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0.3979mm" fo:page-width="317.499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8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9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3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35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0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6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47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1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6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7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0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68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6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1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3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7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9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9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2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9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5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97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0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1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1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5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11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1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120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2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2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2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2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2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2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2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3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3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3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3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34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3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3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3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3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9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4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4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4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43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44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4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46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4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4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49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5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5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5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5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5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5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5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5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6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62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16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6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6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6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6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6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6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7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7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3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7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7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7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7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78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7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8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81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8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84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8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8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8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88">
      <style:graphic-properties draw:fill="solid" draw:fill-color="#d0d0d0" draw:opacity="100.0%" draw:stroke="solid" svg:stroke-color="#d0d0d0" draw:stroke-linejoin="miter" svg:stroke-opacity="100.0%" svg:stroke-width="0.26458332mm"/>
    </style:style>
    <style:style style:family="graphic" style:name="style-18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9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91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9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9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9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9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97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9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9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0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0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0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0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0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05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20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20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08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209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1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1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1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1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1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1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1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1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1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1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2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22">
      <style:graphic-properties draw:fill="solid" draw:fill-color="#e7e7e7" draw:opacity="100.0%" draw:stroke="solid" svg:stroke-color="#e7e7e7" draw:stroke-linejoin="miter" svg:stroke-opacity="100.0%" svg:stroke-width="0.26458332mm"/>
    </style:style>
    <style:style style:family="graphic" style:name="style-22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22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2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2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2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22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22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3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3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3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3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3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23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3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3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23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3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4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4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4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44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24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4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4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4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49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50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5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52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253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5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56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5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58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25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6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6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62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26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6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6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6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67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26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6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27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7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7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27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7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77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78">
      <style:graphic-properties draw:fill="solid" draw:fill-color="#dfdfdf" draw:opacity="100.0%" draw:stroke="solid" svg:stroke-color="#dfdfdf" draw:stroke-linejoin="miter" svg:stroke-opacity="100.0%" svg:stroke-width="0.26458332mm"/>
    </style:style>
    <style:style style:family="graphic" style:name="style-27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8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81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8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8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84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85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28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8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288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8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9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91">
      <style:graphic-properties draw:fill="solid" draw:fill-color="#ececec" draw:opacity="100.0%" draw:stroke="solid" svg:stroke-color="#ececec" draw:stroke-linejoin="miter" svg:stroke-opacity="100.0%" svg:stroke-width="0.26458332mm"/>
    </style:style>
    <style:style style:family="graphic" style:name="style-29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9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9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9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9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9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98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9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0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0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02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30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0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0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0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0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0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0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1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1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12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1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14">
      <style:graphic-properties draw:fill="solid" draw:fill-color="#b0b0b0" draw:opacity="100.0%" draw:stroke="solid" svg:stroke-color="#b0b0b0" draw:stroke-linejoin="miter" svg:stroke-opacity="100.0%" svg:stroke-width="0.26458332mm"/>
    </style:style>
    <style:style style:family="graphic" style:name="style-31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31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1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1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1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2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21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32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2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24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25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2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32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2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2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30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3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3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3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3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3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3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3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3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3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4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4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4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4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4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34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4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4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4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34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50">
      <style:graphic-properties draw:fill="solid" draw:fill-color="#e3e3e3" draw:opacity="100.0%" draw:stroke="solid" svg:stroke-color="#e3e3e3" draw:stroke-linejoin="miter" svg:stroke-opacity="100.0%" svg:stroke-width="0.26458332mm"/>
    </style:style>
    <style:style style:family="graphic" style:name="style-35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5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5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5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35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56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5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58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5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6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61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36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6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6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6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6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6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6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7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7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7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73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7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7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7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7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78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37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8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8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8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8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8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38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8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8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38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9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9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9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9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9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95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9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9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9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99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400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40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0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0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0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05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40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407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0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0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41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1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1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1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14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41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1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17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1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1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2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42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2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2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42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2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2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2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2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29">
      <style:graphic-properties draw:fill="solid" draw:fill-color="#d4d4d4" draw:opacity="100.0%" draw:stroke="solid" svg:stroke-color="#d4d4d4" draw:stroke-linejoin="miter" svg:stroke-opacity="100.0%" svg:stroke-width="0.26458332mm"/>
    </style:style>
    <style:style style:family="graphic" style:name="style-43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3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432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3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43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3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3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3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3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39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4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4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42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4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444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44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4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4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48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4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5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5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52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5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5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55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5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45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5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5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460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6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6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6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64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6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6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67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46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6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7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71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7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7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7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7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76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47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47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7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8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8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8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83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84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48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48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8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88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489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0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491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9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49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49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9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9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9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9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9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0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0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02">
      <style:graphic-properties draw:fill="solid" draw:fill-color="#d1d1d1" draw:opacity="100.0%" draw:stroke="solid" svg:stroke-color="#d1d1d1" draw:stroke-linejoin="miter" svg:stroke-opacity="100.0%" svg:stroke-width="0.26458332mm"/>
    </style:style>
    <style:style style:family="graphic" style:name="style-50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04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0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06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50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08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0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1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1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12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1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1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15">
      <style:graphic-properties draw:fill="solid" draw:fill-color="#e9e9e9" draw:opacity="100.0%" draw:stroke="solid" svg:stroke-color="#e9e9e9" draw:stroke-linejoin="miter" svg:stroke-opacity="100.0%" svg:stroke-width="0.26458332mm"/>
    </style:style>
    <style:style style:family="graphic" style:name="style-51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17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1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1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2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2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2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52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24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2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26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2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2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2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3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3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53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3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3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3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3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53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3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3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4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4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4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4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4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45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4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4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54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4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55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55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55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53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55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55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55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5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558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559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6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6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562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56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6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65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566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56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68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569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7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57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72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57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57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57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7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57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7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57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8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8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8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8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8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85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58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8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588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89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59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9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9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59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59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9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59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9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98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9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0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0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02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0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04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05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0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0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0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0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61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1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1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1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1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1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1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18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619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62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2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2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2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2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62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62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2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2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2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30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31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632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63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3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35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63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3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38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3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40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4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4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4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4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4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46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4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4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4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5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5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5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653">
      <style:graphic-properties draw:fill="solid" draw:fill-color="#cfcfcf" draw:opacity="100.0%" draw:stroke="solid" svg:stroke-color="#cfcfcf" draw:stroke-linejoin="miter" svg:stroke-opacity="100.0%" svg:stroke-width="0.26458332mm"/>
    </style:style>
    <style:style style:family="graphic" style:name="style-65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55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5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65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5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5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6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66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6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6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6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665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6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6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6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6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70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67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7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7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7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7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7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7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78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679">
      <style:graphic-properties draw:fill="solid" draw:fill-color="#c5c5c5" draw:opacity="100.0%" draw:stroke="solid" svg:stroke-color="#c5c5c5" draw:stroke-linejoin="miter" svg:stroke-opacity="100.0%" svg:stroke-width="0.26458332mm"/>
    </style:style>
    <style:style style:family="graphic" style:name="style-680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81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68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8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68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8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8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8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8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68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9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9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92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69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69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9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696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97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9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9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700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701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702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0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04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0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06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0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0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0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1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1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12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71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1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1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1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1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1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71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2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2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2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72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2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2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2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72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2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2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3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73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3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3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34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73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73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3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3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3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4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4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4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4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4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4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74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4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4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4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75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51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52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5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5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5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5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57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5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5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6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761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76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6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6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6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66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67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6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6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77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7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772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773">
      <style:graphic-properties draw:fill="solid" draw:fill-color="#c6c6c6" draw:opacity="100.0%" draw:stroke="solid" svg:stroke-color="#c6c6c6" draw:stroke-linejoin="miter" svg:stroke-opacity="100.0%" svg:stroke-width="0.26458332mm"/>
    </style:style>
    <style:style style:family="graphic" style:name="style-77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77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7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77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77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77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80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8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82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83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78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85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786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87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78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78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90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79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79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79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94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79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9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97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9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79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00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80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0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803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0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0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0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80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0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09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1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1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81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1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14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1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816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1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81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1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2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2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82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23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82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2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82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827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828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2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30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31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83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3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3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3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36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3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83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39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4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4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4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84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4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84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84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4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48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84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50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51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52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5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54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5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56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85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858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85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60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6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86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63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86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86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6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6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68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6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7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71">
      <style:graphic-properties draw:fill="solid" draw:fill-color="#b9b9b9" draw:opacity="100.0%" draw:stroke="solid" svg:stroke-color="#b9b9b9" draw:stroke-linejoin="miter" svg:stroke-opacity="100.0%" svg:stroke-width="0.26458332mm"/>
    </style:style>
    <style:style style:family="graphic" style:name="style-872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7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7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7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7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87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7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8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88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82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8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84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85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886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8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88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8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9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91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9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93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894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89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9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9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98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9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0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0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0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0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04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0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0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0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0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09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91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1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1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913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1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1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1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1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1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19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20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2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92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92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2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2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2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92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92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2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30">
      <style:graphic-properties draw:fill="solid" draw:fill-color="#bcbcbc" draw:opacity="100.0%" draw:stroke="solid" svg:stroke-color="#bcbcbc" draw:stroke-linejoin="miter" svg:stroke-opacity="100.0%" svg:stroke-width="0.26458332mm"/>
    </style:style>
    <style:style style:family="graphic" style:name="style-93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32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3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34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3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36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3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38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93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4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94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4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94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94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4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94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4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48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94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950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51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952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5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5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955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56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5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95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959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6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6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96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6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96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965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96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6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96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6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7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7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72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7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7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7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977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7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97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80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81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8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98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98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98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986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87">
      <style:graphic-properties draw:fill="solid" draw:fill-color="#e2e2e2" draw:opacity="100.0%" draw:stroke="solid" svg:stroke-color="#e2e2e2" draw:stroke-linejoin="miter" svg:stroke-opacity="100.0%" svg:stroke-width="0.26458332mm"/>
    </style:style>
    <style:style style:family="graphic" style:name="style-98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89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9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9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9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99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94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99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996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99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998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9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0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0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0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0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04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00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0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0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0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0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1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11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01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13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1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15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1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17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1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1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020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2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2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2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02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02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26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2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02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029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03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03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3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33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1034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35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103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37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038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103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4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41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4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4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4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4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04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04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4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49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5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51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5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5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54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05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05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5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05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59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06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06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06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063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64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65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066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06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6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6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7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07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07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73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07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075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076">
      <style:graphic-properties draw:fill="solid" draw:fill-color="#222222" draw:opacity="100.0%" draw:stroke="solid" svg:stroke-color="#222222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11.66666 26.458332 L 211.66666 26.458332 L 264.5833 79.37499 Q 317.49997 132.29166 343.9583 211.66666 L 343.9583 264.5833 L 317.49997 264.5833 Q 317.49997 264.5833 317.49997 238.12498 Q 291.04166 211.66666 211.66666 264.5833 Q 132.29166 291.04166 105.83333 370.41666 L 105.83333 476.24997 L 79.37499 476.24997 L 79.37499 476.24997 L 52.916664 502.7083 L 26.458332 502.7083 L 26.458332 502.7083 L 26.458332 476.24997 L 26.458332 476.24997 L 52.916664 476.24997 L 52.916664 449.79166 L 52.916664 423.3333 L 26.458332 343.9583 L 0.0 264.5833 L 0.0 264.5833 L 0.0 264.5833 L 0.0 185.20833 Q 0.0 105.83333 26.458332 105.83333 Q 52.916664 105.83333 79.37499 52.916664 Q 105.83333 0.0 158.74998 0.0 Q 185.20833 0.0 211.66666 26.458332 z" svg:height="5.027083mm" draw:style-name="style-2" svg:viewBox="0.0 0.0 343.9583 502.7083" svg:width="3.439583mm" svg:x="198.96666mm" svg:y="170.92082mm"/>
          <draw:path svg:d="M 423.3333 26.458332 L 529.1666 0.0 L 529.1666 105.83333 L 555.625 185.20833 L 555.625 185.20833 L 555.625 185.20833 L 555.625 185.20833 Q 555.625 185.20833 582.0833 185.20833 L 582.0833 211.66666 L 608.5416 211.66666 L 634.99994 211.66666 L 634.99994 211.66666 L 634.99994 211.66666 L 634.99994 238.12498 L 661.4583 238.12498 L 661.4583 238.12498 L 661.4583 264.5833 L 687.9166 264.5833 L 714.37494 264.5833 L 714.37494 317.49997 L 714.37494 370.41666 L 740.8333 423.3333 L 740.8333 449.79166 L 740.8333 449.79166 Q 740.8333 476.24997 714.37494 476.24997 Q 714.37494 502.7083 555.625 529.1666 Q 449.79166 555.625 370.41666 529.1666 Q 291.04166 476.24997 291.04166 423.3333 Q 264.5833 370.41666 185.20833 423.3333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52.916664 343.9583 L 52.916664 317.49997 L 52.916664 317.49997 L 26.458332 317.49997 L 26.458332 317.49997 L 26.458332 317.49997 L 26.458332 291.04166 L 26.458332 291.04166 L 0.0 291.04166 L 0.0 264.5833 L 26.458332 264.5833 L 79.37499 264.5833 L 79.37499 238.12498 L 79.37499 238.12498 L 105.83333 238.12498 L 105.83333 211.66666 L 105.83333 211.66666 L 105.83333 211.66666 L 211.66666 211.66666 L 317.49997 211.66666 L 343.9583 211.66666 Q 343.9583 211.66666 343.9583 185.20833 L 343.9583 185.20833 L 343.9583 185.20833 Q 343.9583 185.20833 343.9583 158.74998 Q 343.9583 105.83333 343.9583 79.37499 Q 291.04166 52.916664 423.3333 26.458332 z" svg:height="5.2916665mm" draw:style-name="style-3" svg:viewBox="0.0 0.0 740.8333 529.1666" svg:width="7.408333mm" svg:x="52.122913mm" svg:y="150.28333mm"/>
          <draw:path svg:d="M 317.49997 0.0 L 343.9583 0.0 L 343.9583 26.458332 Q 370.41666 52.916664 370.41666 52.916664 L 370.41666 52.916664 L 449.79166 105.83333 Q 529.1666 158.74998 529.1666 211.66666 Q 529.1666 238.12498 582.0833 264.5833 Q 634.99994 264.5833 740.8333 291.04166 L 820.2083 291.04166 L 820.2083 317.49997 Q 820.2083 343.9583 714.37494 343.9583 L 608.5416 370.41666 L 555.625 370.41666 Q 502.7083 370.41666 449.79166 370.41666 Q 396.87497 370.41666 370.41666 291.04166 L 343.9583 211.66666 L 317.49997 211.66666 L 291.04166 211.66666 L 291.04166 211.66666 Q 264.5833 211.66666 264.5833 211.66666 L 264.5833 238.12498 L 211.66666 264.5833 Q 185.20833 317.49997 158.74998 317.49997 L 158.74998 317.49997 L 79.37499 291.04166 L 0.0 264.5833 L 0.0 264.5833 L 0.0 264.5833 L 0.0 264.5833 L 26.458332 264.5833 L 52.916664 264.5833 L 105.83333 264.5833 L 158.74998 238.12498 L 185.20833 238.12498 L 185.20833 211.66666 L 211.66666 185.20833 L 211.66666 185.20833 Q 211.66666 158.74998 211.66666 158.74998 L 185.20833 158.74998 L 185.20833 132.29166 Q 158.74998 132.29166 185.20833 105.83333 Q 185.20833 52.916664 211.66666 52.916664 Q 238.12498 52.916664 264.5833 0.0 Q 264.5833 -26.458332 317.49997 0.0 z" svg:height="3.7041664mm" draw:style-name="style-4" svg:viewBox="0.0 0.0 820.2083 370.41666" svg:width="8.202083mm" svg:x="70.379166mm" svg:y="125.94166mm"/>
          <draw:path svg:d="M 582.0833 132.29166 L 582.0833 132.29166 L 582.0833 132.29166 L 582.0833 158.74998 L 529.1666 158.74998 Q 449.79166 158.74998 423.3333 396.87497 L 396.87497 634.99994 L 396.87497 555.625 Q 396.87497 449.79166 317.49997 502.7083 Q 238.12498 555.625 211.66666 502.7083 Q 211.66666 449.79166 185.20833 449.79166 Q 158.74998 449.79166 158.74998 370.41666 L 132.29166 291.04166 L 132.29166 291.04166 L 105.83333 264.5833 L 105.83333 264.5833 L 105.83333 238.12498 L 52.916664 238.12498 L 0.0 238.12498 L 0.0 238.12498 L 0.0 238.12498 L 0.0 211.66666 L 0.0 211.66666 L 26.458332 211.66666 L 26.458332 185.20833 L 52.916664 185.20833 Q 105.83333 185.20833 105.83333 132.29166 L 105.83333 52.916664 L 105.83333 26.458332 L 105.83333 26.458332 L 105.83333 26.458332 L 105.83333 26.458332 L 132.29166 26.458332 L 158.74998 26.458332 L 158.74998 26.458332 L 158.74998 26.458332 L 264.5833 26.458332 Q 317.49997 26.458332 343.9583 0.0 Q 370.41666 -26.458332 476.24997 52.916664 Q 582.0833 105.83333 582.0833 132.29166 z" svg:height="6.3499994mm" draw:style-name="style-5" svg:viewBox="0.0 0.0 582.0833 634.99994" svg:width="5.820833mm" svg:x="300.03748mm" svg:y="103.45208mm"/>
          <draw:path svg:d="M 105.83333 0.0 L 185.20833 26.458332 L 211.66666 26.458332 Q 238.12498 26.458332 264.5833 52.916664 L 291.04166 52.916664 L 317.49997 52.916664 L 317.49997 52.916664 L 317.49997 132.29166 Q 317.49997 211.66666 211.66666 238.12498 Q 105.83333 291.04166 105.83333 291.04166 L 105.83333 291.04166 L 79.37499 291.04166 L 79.37499 291.04166 L 52.916664 291.04166 L 26.458332 291.04166 L 26.458332 291.04166 L 0.0 291.04166 L 0.0 291.04166 L 0.0 291.04166 L 0.0 238.12498 Q 0.0 158.74998 26.458332 79.37499 Q 52.916664 -26.458332 105.83333 0.0 z" svg:height="2.9104166mm" draw:style-name="style-6" svg:viewBox="0.0 0.0 317.49997 291.04166" svg:width="3.1749997mm" svg:x="122.76666mm" svg:y="153.72292mm"/>
          <draw:path svg:d="M 634.99994 0.0 L 714.37494 0.0 L 714.37494 0.0 Q 714.37494 0.0 740.8333 26.458332 L 740.8333 26.458332 L 767.2916 26.458332 L 793.74994 26.458332 L 846.6666 26.458332 L 899.5833 52.916664 L 952.49994 52.916664 L 978.95825 52.916664 L 978.95825 79.37499 L 1005.4166 79.37499 L 978.95825 105.83333 Q 978.95825 105.83333 952.49994 132.29166 L 952.49994 132.29166 L 820.2083 132.29166 Q 687.9166 158.74998 582.0833 158.74998 L 449.79166 158.74998 L 423.3333 185.20833 L 396.87497 185.20833 L 317.49997 185.20833 L 211.66666 158.74998 L 211.66666 158.74998 L 211.66666 158.74998 L 185.20833 158.74998 L 185.20833 158.74998 L 105.83333 132.29166 L 0.0 132.29166 L 0.0 79.37499 Q 26.458332 52.916664 105.83333 0.0 Q 185.20833 0.0 264.5833 0.0 Q 343.9583 52.916664 449.79166 0.0 Q 555.625 0.0 634.99994 0.0 z" svg:height="1.8520832mm" draw:style-name="style-7" svg:viewBox="0.0 0.0 1005.4166 185.20833" svg:width="10.054166mm" svg:x="37.57083mm" svg:y="112.18333mm"/>
          <draw:path svg:d="M 132.29166 0.0 L 238.12498 0.0 L 291.04166 0.0 Q 370.41666 0.0 370.41666 26.458332 Q 370.41666 52.916664 449.79166 26.458332 Q 502.7083 26.458332 555.625 79.37499 Q 608.5416 132.29166 661.4583 158.74998 L 740.8333 158.74998 L 740.8333 132.29166 L 767.2916 105.83333 L 767.2916 79.37499 Q 767.2916 26.458332 793.74994 26.458332 L 793.74994 0.0 L 793.74994 0.0 L 820.2083 0.0 L 820.2083 0.0 L 820.2083 26.458332 L 820.2083 26.458332 L 820.2083 26.458332 L 846.6666 26.458332 L 846.6666 26.458332 L 846.6666 52.916664 L 873.12494 52.916664 L 873.12494 105.83333 L 873.12494 158.74998 L 926.0416 158.74998 L 952.49994 185.20833 L 1031.875 185.20833 L 1084.7916 185.20833 L 1084.7916 158.74998 L 1084.7916 158.74998 L 1111.25 158.74998 L 1111.25 158.74998 L 1137.7083 158.74998 L 1190.6249 185.20833 L 1190.6249 185.20833 L 1190.6249 185.20833 L 1217.0833 185.20833 L 1217.0833 185.20833 L 1217.0833 211.66666 L 1243.5416 211.66666 L 1243.5416 238.12498 L 1243.5416 264.5833 L 1217.0833 264.5833 L 1217.0833 291.04166 L 1190.6249 291.04166 L 1137.7083 291.04166 L 1137.7083 317.49997 L 1137.7083 317.49997 L 1164.1666 343.9583 L 1164.1666 343.9583 L 1137.7083 343.9583 L 1111.25 343.9583 L 1031.875 343.9583 Q 926.0416 343.9583 793.74994 343.9583 Q 661.4583 343.9583 608.5416 343.9583 L 529.1666 370.41666 L 502.7083 370.41666 Q 476.24997 343.9583 291.04166 343.9583 L 105.83333 343.9583 L 105.83333 317.49997 L 79.37499 317.49997 L 79.37499 317.49997 L 79.37499 291.04166 L 79.37499 291.04166 L 79.37499 291.04166 L 52.916664 291.04166 L 52.916664 291.04166 L 52.916664 264.5833 L 26.458332 264.5833 L 26.458332 264.5833 L 26.458332 264.5833 L 26.458332 238.12498 L 26.458332 238.12498 L 0.0 158.74998 L 0.0 79.37499 L 0.0 26.458332 Q 0.0 0.0 132.29166 0.0 z" svg:height="3.7041664mm" draw:style-name="style-8" svg:viewBox="0.0 0.0 1243.5416 370.41666" svg:width="12.435416mm" svg:x="29.368748mm" svg:y="124.08958mm"/>
          <draw:path svg:d="M 370.41666 0.0 L 370.41666 0.0 L 476.24997 26.458332 Q 555.625 26.458332 634.99994 26.458332 Q 714.37494 26.458332 714.37494 79.37499 Q 740.8333 105.83333 767.2916 105.83333 L 820.2083 105.83333 L 793.74994 158.74998 Q 767.2916 211.66666 767.2916 264.5833 Q 767.2916 317.49997 767.2916 449.79166 L 767.2916 608.5416 L 793.74994 608.5416 L 793.74994 608.5416 L 926.0416 634.99994 L 1058.3333 634.99994 L 1058.3333 634.99994 L 1058.3333 661.4583 L 978.95825 661.4583 L 873.12494 661.4583 L 820.2083 687.9166 Q 793.74994 714.37494 555.625 714.37494 L 343.9583 767.2916 L 343.9583 740.8333 L 343.9583 740.8333 L 317.49997 740.8333 L 317.49997 767.2916 L 291.04166 767.2916 L 264.5833 767.2916 L 238.12498 793.74994 L 238.12498 793.74994 L 238.12498 793.74994 L 211.66666 793.74994 L 211.66666 767.2916 L 238.12498 767.2916 L 238.12498 740.8333 L 238.12498 714.37494 L 264.5833 714.37494 L 264.5833 714.37494 L 264.5833 687.9166 L 291.04166 687.9166 L 291.04166 687.9166 L 291.04166 661.4583 L 291.04166 661.4583 Q 291.04166 661.4583 211.66666 661.4583 Q 158.74998 661.4583 185.20833 555.625 Q 185.20833 449.79166 211.66666 423.3333 Q 238.12498 396.87497 185.20833 317.49997 Q 158.74998 238.12498 79.37499 185.20833 L 0.0 132.29166 L 26.458332 132.29166 L 79.37499 132.29166 L 132.29166 105.83333 L 158.74998 105.83333 L 158.74998 79.37499 Q 158.74998 52.916664 264.5833 26.458332 Q 370.41666 26.458332 370.41666 0.0 z" svg:height="7.9374995mm" draw:style-name="style-9" svg:viewBox="0.0 0.0 1058.3333 793.74994" svg:width="10.583333mm" svg:x="155.83957mm" svg:y="168.0104mm"/>
          <draw:path svg:d="M 52.916664 26.458332 L 105.83333 0.0 L 105.83333 0.0 L 105.83333 26.458332 L 105.83333 26.458332 L 105.83333 26.458332 L 105.83333 79.37499 L 105.83333 105.83333 L 105.83333 132.29166 L 105.83333 158.74998 L 105.83333 158.74998 Q 79.37499 185.20833 52.916664 185.20833 Q 0.0 185.20833 0.0 132.29166 Q 0.0 79.37499 52.916664 26.458332 z" svg:height="1.8520832mm" draw:style-name="style-10" svg:viewBox="0.0 0.0 105.83333 185.20833" svg:width="1.0583333mm" svg:x="308.50415mm" svg:y="123.56041mm"/>
          <draw:path svg:d="M 211.66666 26.458332 L 211.66666 0.0 L 264.5833 26.458332 Q 291.04166 52.916664 317.49997 105.83333 Q 343.9583 158.74998 343.9583 185.20833 L 343.9583 211.66666 L 343.9583 264.5833 Q 343.9583 317.49997 370.41666 317.49997 L 370.41666 317.49997 L 370.41666 423.3333 Q 396.87497 529.1666 370.41666 529.1666 L 370.41666 529.1666 L 396.87497 555.625 Q 396.87497 582.0833 423.3333 634.99994 L 423.3333 687.9166 L 449.79166 687.9166 L 476.24997 687.9166 L 502.7083 714.37494 L 555.625 714.37494 L 555.625 714.37494 Q 555.625 714.37494 529.1666 740.8333 L 476.24997 767.2916 L 449.79166 767.2916 Q 396.87497 740.8333 291.04166 740.8333 L 158.74998 740.8333 L 158.74998 740.8333 Q 185.20833 740.8333 185.20833 714.37494 Q 185.20833 687.9166 132.29166 687.9166 L 52.916664 661.4583 L 52.916664 634.99994 Q 79.37499 608.5416 52.916664 582.0833 L 26.458332 529.1666 L 26.458332 529.1666 L 26.458332 529.1666 L 26.458332 502.7083 L 26.458332 502.7083 L 0.0 476.24997 L 0.0 449.79166 L 52.916664 476.24997 Q 105.83333 476.24997 132.29166 502.7083 L 158.74998 502.7083 L 158.74998 476.24997 Q 132.29166 423.3333 158.74998 317.49997 L 158.74998 185.20833 L 158.74998 105.83333 Q 185.20833 52.916664 185.20833 52.916664 L 185.20833 26.458332 L 185.20833 26.458332 Q 185.20833 26.458332 211.66666 26.458332 z" svg:height="7.6729164mm" draw:style-name="style-11" svg:viewBox="0.0 0.0 555.625 767.2916" svg:width="5.5562496mm" svg:x="282.3104mm" svg:y="151.87082mm"/>
          <draw:path svg:d="M 0.0 0.0 L 26.458332 0.0 L 52.916664 0.0 L 52.916664 0.0 L 79.37499 132.29166 Q 105.83333 264.5833 158.74998 343.9583 Q 211.66666 449.79166 211.66666 502.7083 L 211.66666 555.625 L 238.12498 555.625 L 238.12498 555.625 L 238.12498 582.0833 L 264.5833 582.0833 L 264.5833 608.5416 Q 264.5833 634.99994 238.12498 634.99994 L 211.66666 634.99994 L 211.66666 608.5416 Q 211.66666 608.5416 185.20833 608.5416 L 185.20833 608.5416 L 185.20833 608.5416 Q 185.20833 608.5416 158.74998 582.0833 L 105.83333 582.0833 L 105.83333 582.0833 L 79.37499 582.0833 L 79.37499 555.625 Q 52.916664 555.625 52.916664 555.625 L 52.916664 555.625 L 52.916664 502.7083 L 52.916664 476.24997 L 52.916664 449.79166 Q 52.916664 396.87497 0.0 185.20833 Q -26.458332 0.0 0.0 0.0 z" svg:height="6.3499994mm" draw:style-name="style-12" svg:viewBox="0.0 0.0 264.5833 634.99994" svg:width="2.6458333mm" svg:x="132.29166mm" svg:y="143.13957mm"/>
          <draw:path svg:d="M 26.458332 52.916664 L 0.0 0.0 L 132.29166 0.0 L 264.5833 0.0 L 264.5833 52.916664 Q 291.04166 79.37499 291.04166 105.83333 L 317.49997 105.83333 L 317.49997 105.83333 L 317.49997 132.29166 L 343.9583 132.29166 Q 370.41666 132.29166 343.9583 185.20833 Q 317.49997 264.5833 317.49997 264.5833 L 317.49997 264.5833 L 264.5833 264.5833 Q 185.20833 238.12498 185.20833 185.20833 Q 185.20833 105.83333 105.83333 105.83333 Q 52.916664 79.37499 26.458332 52.916664 z" svg:height="2.6458333mm" draw:style-name="style-13" svg:viewBox="0.0 0.0 343.9583 264.5833" svg:width="3.439583mm" svg:x="164.04166mm" svg:y="116.15208mm"/>
          <draw:path svg:d="M 396.87497 0.0 L 423.3333 0.0 L 449.79166 26.458332 Q 476.24997 52.916664 476.24997 79.37499 L 502.7083 79.37499 L 502.7083 105.83333 L 476.24997 105.83333 L 476.24997 132.29166 L 476.24997 158.74998 L 502.7083 185.20833 L 502.7083 211.66666 L 634.99994 211.66666 L 767.2916 211.66666 L 767.2916 238.12498 L 740.8333 238.12498 L 740.8333 238.12498 Q 740.8333 264.5833 687.9166 264.5833 Q 634.99994 317.49997 634.99994 343.9583 L 608.5416 396.87497 L 582.0833 396.87497 Q 555.625 423.3333 529.1666 476.24997 Q 502.7083 529.1666 423.3333 555.625 Q 370.41666 582.0833 370.41666 634.99994 Q 370.41666 687.9166 317.49997 687.9166 L 291.04166 687.9166 L 291.04166 661.4583 L 317.49997 661.4583 L 317.49997 634.99994 L 317.49997 608.5416 L 291.04166 608.5416 L 291.04166 634.99994 L 291.04166 634.99994 L 264.5833 634.99994 L 264.5833 634.99994 L 264.5833 634.99994 L 264.5833 661.4583 Q 264.5833 661.4583 238.12498 687.9166 L 238.12498 687.9166 L 211.66666 687.9166 L 211.66666 687.9166 L 211.66666 714.37494 L 211.66666 714.37494 L 158.74998 714.37494 L 105.83333 714.37494 L 105.83333 661.4583 L 105.83333 608.5416 L 79.37499 608.5416 L 79.37499 582.0833 L 52.916664 582.0833 L 26.458332 582.0833 L 26.458332 555.625 L 0.0 529.1666 L 0.0 502.7083 L 0.0 476.24997 L 0.0 476.24997 L 0.0 476.24997 L 26.458332 476.24997 L 26.458332 476.24997 L 79.37499 449.79166 Q 105.83333 423.3333 132.29166 370.41666 L 132.29166 317.49997 L 264.5833 264.5833 Q 370.41666 238.12498 370.41666 105.83333 Q 370.41666 0.0 396.87497 0.0 z" svg:height="7.1437497mm" draw:style-name="style-14" svg:viewBox="0.0 0.0 767.2916 714.37494" svg:width="7.6729164mm" svg:x="266.69998mm" svg:y="163.5125mm"/>
          <draw:path svg:d="M 211.66666 0.0 L 238.12498 0.0 L 238.12498 52.916664 Q 264.5833 79.37499 264.5833 132.29166 L 264.5833 185.20833 L 291.04166 185.20833 L 291.04166 211.66666 L 370.41666 185.20833 Q 423.3333 185.20833 449.79166 132.29166 L 449.79166 79.37499 L 476.24997 132.29166 Q 502.7083 185.20833 555.625 185.20833 L 608.5416 211.66666 L 634.99994 211.66666 L 661.4583 211.66666 L 687.9166 238.12498 L 714.37494 264.5833 L 634.99994 264.5833 L 582.0833 264.5833 L 555.625 291.04166 Q 529.1666 317.49997 476.24997 317.49997 Q 396.87497 317.49997 396.87497 343.9583 Q 396.87497 370.41666 317.49997 370.41666 L 238.12498 370.41666 L 238.12498 396.87497 L 211.66666 396.87497 L 211.66666 396.87497 L 211.66666 423.3333 L 211.66666 423.3333 L 211.66666 423.3333 L 185.20833 423.3333 L 185.20833 423.3333 L 158.74998 449.79166 L 105.83333 449.79166 L 105.83333 423.3333 Q 105.83333 396.87497 105.83333 343.9583 L 105.83333 291.04166 L 105.83333 264.5833 Q 105.83333 211.66666 52.916664 185.20833 L 52.916664 158.74998 L 26.458332 158.74998 L 26.458332 158.74998 L 26.458332 132.29166 L 0.0 132.29166 L 0.0 105.83333 L 0.0 79.37499 L 26.458332 79.37499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58.74998 132.29166 Q 185.20833 132.29166 185.20833 52.916664 Q 185.20833 0.0 211.66666 0.0 z" svg:height="4.497916mm" draw:style-name="style-15" svg:viewBox="0.0 0.0 714.37494 449.79166" svg:width="7.1437497mm" svg:x="248.17915mm" svg:y="150.28333mm"/>
          <draw:path svg:d="M 132.29166 0.0 L 132.29166 0.0 L 291.04166 0.0 Q 476.24997 0.0 555.625 0.0 L 634.99994 0.0 L 714.37494 0.0 L 767.2916 0.0 L 820.2083 26.458332 L 873.12494 26.458332 L 873.12494 79.37499 L 873.12494 132.29166 L 873.12494 185.20833 Q 873.12494 238.12498 846.6666 238.12498 Q 846.6666 211.66666 608.5416 211.66666 L 396.87497 185.20833 L 396.87497 185.20833 Q 370.41666 211.66666 343.9583 238.12498 L 291.04166 264.5833 L 291.04166 264.5833 Q 291.04166 238.12498 264.5833 211.66666 Q 238.12498 158.74998 158.74998 158.74998 L 79.37499 158.74998 L 52.916664 158.74998 L 26.458332 158.74998 L 26.458332 132.29166 Q 26.458332 132.29166 0.0 132.29166 L 0.0 132.29166 L 26.458332 79.37499 Q 26.458332 52.916664 79.37499 26.458332 Q 132.29166 0.0 132.29166 0.0 z" svg:height="2.6458333mm" draw:style-name="style-16" svg:viewBox="0.0 0.0 873.12494 264.5833" svg:width="8.73125mm" svg:x="167.48125mm" svg:y="110.595825mm"/>
          <draw:path svg:d="M 0.0 52.916664 L 0.0 0.0 L 105.83333 0.0 Q 185.20833 0.0 158.74998 105.83333 Q 132.29166 185.20833 79.37499 158.74998 Q 0.0 105.83333 0.0 52.916664 z" svg:height="1.5874999mm" draw:style-name="style-17" svg:viewBox="0.0 0.0 158.74998 158.74998" svg:width="1.5874999mm" svg:x="207.43332mm" svg:y="151.34166mm"/>
          <draw:path svg:d="M 555.625 105.83333 L 582.0833 105.83333 L 582.0833 132.29166 Q 555.625 158.74998 555.625 211.66666 L 555.625 264.5833 L 529.1666 291.04166 L 502.7083 317.49997 L 502.7083 317.49997 L 502.7083 343.9583 L 502.7083 343.9583 L 502.7083 343.9583 L 476.24997 343.9583 L 476.24997 343.9583 L 476.24997 370.41666 L 449.79166 370.41666 L 449.79166 423.3333 L 449.79166 476.24997 L 449.79166 502.7083 L 449.79166 529.1666 L 449.79166 529.1666 Q 449.79166 529.1666 423.3333 449.79166 Q 396.87497 370.41666 370.41666 370.41666 Q 317.49997 370.41666 317.49997 396.87497 Q 317.49997 449.79166 291.04166 449.79166 Q 238.12498 449.79166 238.12498 370.41666 Q 264.5833 291.04166 185.20833 264.5833 L 132.29166 238.12498 L 132.29166 211.66666 Q 132.29166 185.20833 79.37499 211.66666 L 52.916664 238.12498 L 52.916664 238.12498 L 26.458332 238.12498 L 26.458332 238.12498 L 26.458332 238.12498 L 26.458332 211.66666 L 26.458332 211.66666 L 0.0 211.66666 L 0.0 185.20833 L 0.0 185.20833 L 26.458332 185.20833 L 26.458332 185.20833 L 26.458332 185.20833 L 26.458332 158.74998 L 26.458332 158.74998 L 52.916664 158.74998 L 52.916664 132.29166 L 79.37499 132.29166 L 132.29166 132.29166 L 132.29166 105.83333 L 132.29166 79.37499 L 185.20833 79.37499 Q 211.66666 79.37499 238.12498 26.458332 Q 264.5833 -26.458332 396.87497 0.0 Q 529.1666 26.458332 529.1666 52.916664 Q 529.1666 79.37499 555.625 105.83333 z" svg:height="5.2916665mm" draw:style-name="style-18" svg:viewBox="0.0 0.0 582.0833 529.1666" svg:width="5.820833mm" svg:x="255.85207mm" svg:y="133.61458mm"/>
          <draw:path svg:d="M 317.49997 26.458332 L 317.49997 0.0 L 370.41666 0.0 L 423.3333 0.0 L 423.3333 26.458332 L 449.79166 26.458332 L 449.79166 52.916664 L 449.79166 52.916664 L 423.3333 52.916664 L 423.3333 52.916664 L 423.3333 79.37499 L 396.87497 79.37499 L 396.87497 79.37499 Q 396.87497 105.83333 396.87497 105.83333 Q 370.41666 105.83333 343.9583 185.20833 L 343.9583 238.12498 L 343.9583 238.12498 L 343.9583 264.5833 L 370.41666 264.5833 L 396.87497 264.5833 L 396.87497 238.12498 L 396.87497 238.12498 L 423.3333 238.12498 L 423.3333 264.5833 L 423.3333 264.5833 L 449.79166 264.5833 L 449.79166 264.5833 L 449.79166 291.04166 L 449.79166 291.04166 Q 423.3333 317.49997 423.3333 317.49997 L 423.3333 317.49997 L 396.87497 317.49997 Q 343.9583 317.49997 291.04166 370.41666 L 238.12498 423.3333 L 238.12498 423.3333 Q 211.66666 423.3333 211.66666 449.79166 L 211.66666 449.79166 L 185.20833 449.79166 Q 158.74998 476.24997 105.83333 476.24997 Q 52.916664 476.24997 26.458332 370.41666 L 26.458332 291.04166 L 0.0 291.04166 L 0.0 264.5833 L 0.0 264.5833 L 0.0 264.5833 L 0.0 264.5833 L 0.0 238.12498 L 0.0 211.66666 L 0.0 211.66666 L 0.0 211.66666 L 26.458332 211.66666 L 26.458332 211.66666 L 26.458332 211.66666 L 52.916664 185.20833 L 79.37499 158.74998 L 105.83333 158.74998 L 132.29166 158.74998 L 132.29166 132.29166 Q 158.74998 105.83333 238.12498 79.37499 Q 291.04166 79.37499 291.04166 52.916664 L 291.04166 26.458332 L 317.49997 26.458332 z" svg:height="4.7625mm" draw:style-name="style-19" svg:viewBox="0.0 0.0 449.79166 476.24997" svg:width="4.497916mm" svg:x="274.90207mm" svg:y="133.34999mm"/>
          <draw:path svg:d="M 317.49997 52.916664 L 317.49997 52.916664 L 317.49997 52.916664 L 317.49997 79.37499 L 264.5833 132.29166 Q 238.12498 185.20833 291.04166 185.20833 Q 343.9583 185.20833 343.9583 211.66666 L 370.41666 238.12498 L 370.41666 238.12498 L 370.41666 264.5833 L 370.41666 264.5833 L 370.41666 264.5833 L 343.9583 264.5833 L 343.9583 264.5833 L 291.04166 291.04166 Q 238.12498 317.49997 211.66666 317.49997 L 158.74998 317.49997 L 158.74998 343.9583 L 158.74998 343.9583 L 132.29166 343.9583 L 132.29166 370.41666 L 132.29166 370.41666 L 158.74998 370.41666 L 158.74998 370.41666 L 158.74998 370.41666 L 238.12498 423.3333 Q 317.49997 423.3333 264.5833 449.79166 Q 211.66666 476.24997 211.66666 529.1666 L 211.66666 555.625 L 211.66666 582.0833 Q 211.66666 634.99994 211.66666 661.4583 L 211.66666 687.9166 L 185.20833 687.9166 Q 158.74998 687.9166 105.83333 582.0833 L 52.916664 502.7083 L 26.458332 502.7083 L 26.458332 476.24997 L 26.458332 476.24997 L 0.0 476.24997 L 0.0 449.79166 Q 0.0 423.3333 26.458332 396.87497 Q 52.916664 370.41666 79.37499 291.04166 Q 105.83333 238.12498 79.37499 211.66666 L 52.916664 211.66666 L 52.916664 211.66666 Q 52.916664 185.20833 105.83333 158.74998 Q 158.74998 158.74998 132.29166 105.83333 L 105.83333 79.37499 L 105.83333 52.916664 Q 105.83333 52.916664 79.37499 26.458332 L 79.37499 0.0 L 158.74998 0.0 Q 264.5833 0.0 264.5833 26.458332 Q 291.04166 52.916664 317.49997 52.916664 z" svg:height="6.879166mm" draw:style-name="style-20" svg:viewBox="0.0 0.0 370.41666 687.9166" svg:width="3.7041664mm" svg:x="75.14166mm" svg:y="120.12083mm"/>
          <draw:path svg:d="M 370.41666 0.0 L 396.87497 0.0 L 396.87497 26.458332 Q 396.87497 26.458332 396.87497 52.916664 L 396.87497 105.83333 L 396.87497 105.83333 L 396.87497 105.83333 L 396.87497 132.29166 L 396.87497 132.29166 L 423.3333 132.29166 L 423.3333 158.74998 L 423.3333 158.74998 Q 396.87497 158.74998 343.9583 185.20833 L 291.04166 211.66666 L 264.5833 211.66666 L 264.5833 211.66666 L 264.5833 238.12498 Q 238.12498 238.12498 238.12498 264.5833 L 238.12498 264.5833 L 238.12498 264.5833 Q 211.66666 264.5833 185.20833 238.12498 Q 185.20833 211.66666 79.37499 211.66666 L 0.0 211.66666 L 0.0 211.66666 L 0.0 185.20833 L 0.0 158.74998 L 26.458332 105.83333 L 26.458332 52.916664 L 26.458332 26.458332 L 52.916664 26.458332 L 52.916664 26.458332 L 52.916664 26.458332 L 79.37499 26.458332 L 79.37499 26.458332 L 79.37499 52.916664 L 185.20833 52.916664 L 291.04166 52.916664 L 291.04166 52.916664 Q 317.49997 52.916664 317.49997 26.458332 L 317.49997 26.458332 L 343.9583 26.458332 Q 343.9583 0.0 370.41666 0.0 z" svg:height="2.6458333mm" draw:style-name="style-21" svg:viewBox="0.0 0.0 423.3333 264.5833" svg:width="4.233333mm" svg:x="75.93541mm" svg:y="118.00416mm"/>
          <draw:path svg:d="M 158.74998 26.458332 L 185.20833 79.37499 L 185.20833 79.37499 L 185.20833 79.37499 L 238.12498 105.83333 L 264.5833 132.29166 L 264.5833 132.29166 L 291.04166 132.29166 L 291.04166 185.20833 L 291.04166 211.66666 L 291.04166 211.66666 Q 291.04166 211.66666 132.29166 211.66666 L 0.0 211.66666 L 0.0 185.20833 L 0.0 132.29166 L 0.0 132.29166 Q 0.0 132.29166 26.458332 79.37499 L 79.37499 26.458332 L 79.37499 26.458332 L 79.37499 0.0 L 105.83333 0.0 Q 132.29166 0.0 158.74998 26.458332 z" svg:height="2.1166666mm" draw:style-name="style-22" svg:viewBox="0.0 0.0 291.04166 211.66666" svg:width="2.9104166mm" svg:x="119.32708mm" svg:y="155.31041mm"/>
          <draw:path svg:d="M 449.79166 0.0 L 449.79166 0.0 L 476.24997 79.37499 Q 476.24997 158.74998 529.1666 158.74998 Q 582.0833 132.29166 582.0833 132.29166 L 608.5416 132.29166 L 608.5416 132.29166 L 608.5416 158.74998 L 608.5416 185.20833 Q 582.0833 185.20833 555.625 238.12498 Q 529.1666 291.04166 476.24997 317.49997 L 423.3333 343.9583 L 370.41666 343.9583 Q 343.9583 343.9583 343.9583 343.9583 L 343.9583 343.9583 L 317.49997 343.9583 Q 317.49997 343.9583 317.49997 370.41666 L 317.49997 370.41666 L 317.49997 370.41666 Q 291.04166 396.87497 291.04166 396.87497 L 291.04166 396.87497 L 264.5833 396.87497 Q 264.5833 396.87497 264.5833 423.3333 L 264.5833 423.3333 L 238.12498 423.3333 Q 211.66666 423.3333 211.66666 343.9583 L 185.20833 238.12498 L 158.74998 238.12498 L 105.83333 238.12498 L 105.83333 264.5833 L 105.83333 264.5833 L 79.37499 291.04166 Q 52.916664 317.49997 52.916664 343.9583 L 26.458332 343.9583 L 26.458332 317.49997 L 26.458332 291.04166 L 26.458332 291.04166 L 26.458332 291.04166 L 26.458332 264.5833 L 52.916664 264.5833 L 52.916664 264.5833 L 52.916664 238.12498 L 52.916664 238.12498 L 52.916664 238.12498 L 79.37499 238.12498 L 79.37499 238.12498 L 52.916664 211.66666 L 0.0 185.20833 L 0.0 185.20833 L 0.0 185.20833 L 0.0 185.20833 L 0.0 185.20833 L 26.458332 158.74998 L 52.916664 132.29166 L 52.916664 132.29166 L 52.916664 132.29166 L 79.37499 132.29166 L 79.37499 132.29166 L 158.74998 132.29166 Q 238.12498 132.29166 317.49997 105.83333 Q 423.3333 79.37499 423.3333 26.458332 Q 423.3333 0.0 449.79166 0.0 z" svg:height="4.233333mm" draw:style-name="style-23" svg:viewBox="0.0 0.0 608.5416 423.3333" svg:width="6.0854163mm" svg:x="185.20833mm" svg:y="134.14374mm"/>
          <draw:path svg:d="M 502.7083 52.916664 L 529.1666 52.916664 L 529.1666 79.37499 L 529.1666 105.83333 L 555.625 105.83333 L 555.625 105.83333 L 555.625 132.29166 Q 529.1666 158.74998 529.1666 238.12498 Q 502.7083 317.49997 476.24997 317.49997 Q 449.79166 317.49997 449.79166 370.41666 Q 423.3333 423.3333 343.9583 423.3333 L 238.12498 449.79166 L 238.12498 423.3333 Q 211.66666 370.41666 211.66666 370.41666 Q 185.20833 370.41666 158.74998 343.9583 L 158.74998 317.49997 L 158.74998 317.49997 L 185.20833 317.49997 L 211.66666 317.49997 L 238.12498 317.49997 L 238.12498 264.5833 L 211.66666 238.12498 L 211.66666 211.66666 L 211.66666 185.20833 L 158.74998 185.20833 Q 132.29166 211.66666 79.37499 185.20833 L 26.458332 158.74998 L 26.458332 158.74998 L 0.0 158.74998 L 0.0 158.74998 L 0.0 158.74998 L 0.0 132.29166 L 0.0 132.29166 L 26.458332 105.83333 L 52.916664 79.37499 L 52.916664 79.37499 L 52.916664 52.916664 L 52.916664 52.916664 L 52.916664 52.916664 L 79.37499 52.916664 L 79.37499 52.916664 L 105.83333 26.458332 L 158.74998 0.0 L 317.49997 0.0 Q 449.79166 0.0 476.24997 26.458332 Q 476.24997 52.916664 502.7083 52.916664 z" svg:height="4.497916mm" draw:style-name="style-24" svg:viewBox="0.0 0.0 555.625 449.79166" svg:width="5.5562496mm" svg:x="293.68747mm" svg:y="177.79999mm"/>
          <draw:path svg:d="M 291.04166 0.0 L 291.04166 0.0 L 396.87497 0.0 Q 502.7083 0.0 529.1666 0.0 L 555.625 0.0 L 555.625 26.458332 Q 555.625 52.916664 502.7083 52.916664 Q 423.3333 52.916664 423.3333 79.37499 L 396.87497 105.83333 L 396.87497 105.83333 L 396.87497 105.83333 L 396.87497 132.29166 L 396.87497 132.29166 L 370.41666 132.29166 L 370.41666 158.74998 L 238.12498 158.74998 L 132.29166 158.74998 L 79.37499 158.74998 L 26.458332 158.74998 L 26.458332 158.74998 L 26.458332 158.74998 L 0.0 158.74998 L 0.0 158.74998 L 0.0 158.74998 L 0.0 132.29166 L 26.458332 132.29166 Q 79.37499 132.29166 79.37499 105.83333 L 79.37499 79.37499 L 185.20833 52.916664 Q 264.5833 0.0 291.04166 0.0 z" svg:height="1.5874999mm" draw:style-name="style-25" svg:viewBox="0.0 0.0 555.625 158.74998" svg:width="5.5562496mm" svg:x="227.80624mm" svg:y="125.41249mm"/>
          <draw:path svg:d="M 476.24997 26.458332 L 476.24997 26.458332 L 502.7083 26.458332 L 529.1666 26.458332 L 529.1666 26.458332 L 529.1666 52.916664 L 608.5416 52.916664 Q 687.9166 79.37499 687.9166 132.29166 Q 687.9166 158.74998 687.9166 264.5833 Q 714.37494 317.49997 714.37494 370.41666 Q 687.9166 396.87497 687.9166 396.87497 Q 687.9166 370.41666 634.99994 370.41666 L 608.5416 370.41666 L 608.5416 396.87497 L 608.5416 396.87497 L 502.7083 396.87497 Q 396.87497 370.41666 317.49997 396.87497 L 211.66666 396.87497 L 185.20833 396.87497 Q 158.74998 370.41666 105.83333 396.87497 L 79.37499 396.87497 L 79.37499 370.41666 Q 105.83333 343.9583 52.916664 291.04166 L 26.458332 264.5833 L 26.458332 238.12498 L 0.0 238.12498 L 0.0 211.66666 L 0.0 158.74998 L 26.458332 158.74998 L 26.458332 158.74998 L 26.458332 132.29166 L 52.916664 132.29166 L 52.916664 132.29166 L 52.916664 105.83333 L 79.37499 105.83333 L 105.83333 105.83333 L 105.83333 79.37499 L 105.83333 79.37499 L 79.37499 52.916664 L 79.37499 26.458332 L 105.83333 26.458332 Q 132.29166 26.458332 132.29166 52.916664 Q 132.29166 79.37499 158.74998 79.37499 Q 211.66666 105.83333 238.12498 105.83333 L 264.5833 105.83333 L 264.5833 79.37499 L 264.5833 79.37499 L 291.04166 79.37499 L 291.04166 52.916664 L 291.04166 52.916664 L 317.49997 52.916664 L 317.49997 26.458332 Q 317.49997 0.0 370.41666 0.0 Q 449.79166 -26.458332 449.79166 0.0 Q 476.24997 26.458332 476.24997 26.458332 z" svg:height="3.9687498mm" draw:style-name="style-26" svg:viewBox="0.0 0.0 714.37494 396.87497" svg:width="7.1437497mm" svg:x="168.275mm" svg:y="117.47499mm"/>
          <draw:path svg:d="M 1772.7083 0.0 L 1825.6249 0.0 L 1825.6249 0.0 Q 1825.6249 0.0 1852.0833 26.458332 L 1852.0833 52.916664 L 1852.0833 79.37499 Q 1825.6249 132.29166 1825.6249 238.12498 Q 1799.1666 317.49997 1666.8749 343.9583 L 1508.1249 370.41666 L 1508.1249 370.41666 L 1508.1249 343.9583 L 1481.6666 343.9583 L 1455.2083 343.9583 L 1455.2083 343.9583 Q 1455.2083 317.49997 1428.7499 317.49997 L 1428.7499 317.49997 L 1402.2916 317.49997 Q 1402.2916 343.9583 1349.3749 370.41666 L 1322.9166 396.87497 L 1296.4583 396.87497 Q 1296.4583 396.87497 1296.4583 423.3333 L 1296.4583 423.3333 L 1296.4583 423.3333 Q 1296.4583 423.3333 1269.9999 476.24997 Q 1269.9999 529.1666 1243.5416 529.1666 L 1217.0833 555.625 L 1190.6249 555.625 L 1164.1666 555.625 L 1164.1666 555.625 Q 1137.7083 529.1666 1137.7083 529.1666 L 1137.7083 529.1666 L 1137.7083 502.7083 Q 1137.7083 502.7083 1111.25 502.7083 L 1111.25 502.7083 L 1111.25 502.7083 Q 1084.7916 476.24997 1084.7916 476.24997 L 1084.7916 476.24997 L 1084.7916 449.79166 Q 1084.7916 449.79166 1058.3333 449.79166 L 1058.3333 449.79166 L 1058.3333 449.79166 Q 1058.3333 449.79166 1031.875 449.79166 L 1005.4166 449.79166 L 1005.4166 449.79166 L 978.95825 449.79166 L 978.95825 449.79166 Q 978.95825 449.79166 926.0416 555.625 Q 899.5833 661.4583 873.12494 661.4583 Q 820.2083 661.4583 661.4583 740.8333 L 476.24997 820.2083 L 449.79166 820.2083 Q 423.3333 820.2083 291.04166 820.2083 L 158.74998 820.2083 L 158.74998 846.6666 L 132.29166 846.6666 L 132.29166 846.6666 L 132.29166 846.6666 L 132.29166 820.2083 L 132.29166 820.2083 L 105.83333 820.2083 L 105.83333 820.2083 L 105.83333 793.74994 L 105.83333 793.74994 L 105.83333 793.74994 L 132.29166 793.74994 L 132.29166 767.2916 L 132.29166 767.2916 L 185.20833 767.2916 Q 211.66666 767.2916 211.66666 740.8333 L 211.66666 740.8333 L 211.66666 714.37494 L 211.66666 687.9166 L 132.29166 687.9166 L 26.458332 661.4583 L 26.458332 661.4583 L 26.458332 661.4583 L 0.0 634.99994 L 0.0 608.5416 L 26.458332 608.5416 L 52.916664 608.5416 L 79.37499 582.0833 L 132.29166 555.625 L 608.5416 396.87497 Q 1058.3333 238.12498 1058.3333 211.66666 L 1058.3333 211.66666 L 1084.7916 211.66666 Q 1137.7083 211.66666 1137.7083 185.20833 L 1137.7083 132.29166 L 1137.7083 132.29166 Q 1137.7083 132.29166 1164.1666 132.29166 L 1164.1666 105.83333 L 1217.0833 105.83333 L 1269.9999 132.29166 L 1296.4583 132.29166 L 1349.3749 132.29166 L 1534.5833 79.37499 Q 1719.7916 26.458332 1772.7083 0.0 z" svg:height="8.466666mm" draw:style-name="style-27" svg:viewBox="0.0 0.0 1852.0833 846.6666" svg:width="18.520832mm" svg:x="237.33124mm" svg:y="146.31458mm"/>
          <draw:path svg:d="M 105.83333 26.458332 L 158.74998 0.0 L 158.74998 0.0 L 158.74998 0.0 L 185.20833 0.0 L 211.66666 0.0 L 238.12498 0.0 L 264.5833 0.0 L 238.12498 79.37499 Q 211.66666 158.74998 211.66666 238.12498 Q 211.66666 317.49997 238.12498 343.9583 Q 264.5833 396.87497 317.49997 396.87497 L 343.9583 423.3333 L 343.9583 423.3333 L 370.41666 423.3333 L 370.41666 449.79166 L 370.41666 476.24997 L 423.3333 476.24997 L 476.24997 476.24997 L 476.24997 476.24997 Q 476.24997 476.24997 396.87497 476.24997 Q 317.49997 476.24997 185.20833 423.3333 L 52.916664 370.41666 L 52.916664 370.41666 L 52.916664 370.41666 L 52.916664 343.9583 L 52.916664 343.9583 L 26.458332 317.49997 L 0.0 264.5833 L 0.0 238.12498 L 0.0 211.66666 L 0.0 158.74998 Q 0.0 105.83333 26.458332 105.83333 Q 52.916664 105.83333 52.916664 79.37499 Q 52.916664 52.916664 105.83333 26.458332 z" svg:height="4.7625mm" draw:style-name="style-28" svg:viewBox="0.0 0.0 476.24997 476.24997" svg:width="4.7625mm" svg:x="64.55833mm" svg:y="180.44583mm"/>
          <draw:path svg:d="M 238.12498 26.458332 L 238.12498 0.0 L 238.12498 0.0 L 238.12498 0.0 L 264.5833 0.0 L 264.5833 0.0 L 264.5833 26.458332 L 291.04166 26.458332 L 291.04166 105.83333 L 291.04166 185.20833 L 317.49997 185.20833 L 317.49997 211.66666 L 317.49997 211.66666 L 343.9583 211.66666 L 343.9583 105.83333 Q 370.41666 0.0 423.3333 0.0 Q 476.24997 0.0 476.24997 26.458332 L 476.24997 52.916664 L 476.24997 105.83333 L 476.24997 158.74998 L 502.7083 158.74998 L 529.1666 158.74998 L 661.4583 211.66666 Q 793.74994 211.66666 820.2083 211.66666 Q 846.6666 158.74998 873.12494 158.74998 L 926.0416 158.74998 L 952.49994 185.20833 L 978.95825 211.66666 L 978.95825 211.66666 L 978.95825 211.66666 L 978.95825 264.5833 Q 926.0416 343.9583 952.49994 370.41666 Q 978.95825 370.41666 978.95825 370.41666 L 978.95825 396.87497 L 978.95825 423.3333 L 978.95825 423.3333 L 952.49994 423.3333 Q 926.0416 423.3333 926.0416 396.87497 Q 926.0416 370.41666 820.2083 370.41666 Q 687.9166 370.41666 714.37494 396.87497 L 714.37494 423.3333 L 687.9166 423.3333 Q 661.4583 423.3333 555.625 423.3333 L 449.79166 449.79166 L 449.79166 449.79166 Q 423.3333 476.24997 423.3333 476.24997 L 423.3333 476.24997 L 423.3333 476.24997 Q 396.87497 476.24997 396.87497 423.3333 Q 396.87497 343.9583 211.66666 343.9583 L 26.458332 343.9583 L 26.458332 343.9583 L 26.458332 317.49997 L 79.37499 317.49997 Q 158.74998 264.5833 132.29166 264.5833 L 105.83333 264.5833 L 105.83333 238.12498 L 79.37499 238.12498 L 79.37499 238.12498 L 79.37499 211.66666 L 26.458332 211.66666 L 0.0 211.66666 L 0.0 185.20833 L 0.0 185.20833 L 26.458332 185.20833 L 79.37499 185.20833 L 79.37499 105.83333 L 79.37499 52.916664 L 105.83333 105.83333 L 105.83333 185.20833 L 158.74998 158.74998 Q 185.20833 158.74998 211.66666 105.83333 L 238.12498 26.458332 L 238.12498 26.458332 z" svg:height="4.7625mm" draw:style-name="style-29" svg:viewBox="0.0 0.0 978.95825 476.24997" svg:width="9.789583mm" svg:x="263.2604mm" svg:y="109.00833mm"/>
          <draw:path svg:d="M 52.916664 26.458332 L 105.83333 0.0 L 105.83333 0.0 L 105.83333 0.0 L 158.74998 26.458332 Q 211.66666 52.916664 211.66666 132.29166 L 211.66666 211.66666 L 211.66666 238.12498 Q 211.66666 264.5833 158.74998 264.5833 L 79.37499 264.5833 L 79.37499 291.04166 L 79.37499 291.04166 L 52.916664 291.04166 Q 26.458332 264.5833 0.0 158.74998 L 0.0 26.458332 L 52.916664 26.458332 z" svg:height="2.9104166mm" draw:style-name="style-30" svg:viewBox="0.0 0.0 211.66666 291.04166" svg:width="2.1166666mm" svg:x="146.57916mm" svg:y="115.35833mm"/>
          <draw:path svg:d="M 158.74998 0.0 L 158.74998 0.0 L 238.12498 0.0 Q 317.49997 0.0 343.9583 26.458332 Q 370.41666 52.916664 476.24997 26.458332 Q 608.5416 26.458332 608.5416 52.916664 L 608.5416 79.37499 L 608.5416 79.37499 L 608.5416 79.37499 L 582.0833 105.83333 L 555.625 132.29166 L 555.625 158.74998 L 555.625 185.20833 L 582.0833 211.66666 Q 608.5416 211.66666 634.99994 238.12498 L 634.99994 264.5833 L 608.5416 264.5833 Q 582.0833 264.5833 291.04166 264.5833 L 26.458332 264.5833 L 26.458332 238.12498 L 26.458332 238.12498 L 26.458332 238.12498 L 26.458332 211.66666 L 26.458332 211.66666 L 26.458332 211.66666 L 52.916664 211.66666 L 52.916664 211.66666 L 26.458332 185.20833 L 0.0 158.74998 L 26.458332 158.74998 L 52.916664 158.74998 L 52.916664 132.29166 L 52.916664 105.83333 L 79.37499 105.83333 L 79.37499 105.83333 L 105.83333 105.83333 L 132.29166 105.83333 L 132.29166 52.916664 L 132.29166 26.458332 L 132.29166 0.0 L 132.29166 0.0 L 132.29166 0.0 L 132.29166 0.0 L 158.74998 0.0 z" svg:height="2.6458333mm" draw:style-name="style-31" svg:viewBox="0.0 0.0 634.99994 264.5833" svg:width="6.3499994mm" svg:x="250.03123mm" svg:y="117.47499mm"/>
          <draw:path svg:d="M 793.74994 185.20833 L 793.74994 211.66666 L 740.8333 238.12498 Q 687.9166 264.5833 687.9166 264.5833 L 687.9166 291.04166 L 634.99994 291.04166 Q 608.5416 317.49997 396.87497 317.49997 L 185.20833 317.49997 L 158.74998 343.9583 L 132.29166 343.9583 L 132.29166 370.41666 L 105.83333 396.87497 L 105.83333 396.87497 L 105.83333 396.87497 L 52.916664 396.87497 L 26.458332 370.41666 L 26.458332 370.41666 L 0.0 370.41666 L 0.0 343.9583 L 0.0 317.49997 L 26.458332 291.04166 L 52.916664 264.5833 L 52.916664 264.5833 L 52.916664 264.5833 L 52.916664 238.12498 L 52.916664 238.12498 L 79.37499 238.12498 L 79.37499 211.66666 L 211.66666 211.66666 Q 343.9583 211.66666 343.9583 185.20833 L 343.9583 185.20833 L 370.41666 185.20833 Q 370.41666 158.74998 370.41666 158.74998 L 370.41666 158.74998 L 423.3333 158.74998 Q 476.24997 158.74998 476.24997 132.29166 L 476.24997 132.29166 L 502.7083 132.29166 Q 529.1666 105.83333 555.625 52.916664 L 582.0833 0.0 L 634.99994 0.0 Q 687.9166 0.0 687.9166 26.458332 Q 687.9166 52.916664 714.37494 52.916664 Q 740.8333 52.916664 740.8333 26.458332 Q 740.8333 0.0 793.74994 0.0 Q 846.6666 0.0 846.6666 52.916664 Q 846.6666 105.83333 820.2083 132.29166 Q 793.74994 158.74998 793.74994 185.20833 z" svg:height="3.9687498mm" draw:style-name="style-32" svg:viewBox="0.0 0.0 846.6666 396.87497" svg:width="8.466666mm" svg:x="74.612495mm" svg:y="153.98749mm"/>
          <draw:path svg:d="M 211.66666 52.916664 L 238.12498 0.0 L 264.5833 0.0 L 264.5833 0.0 L 264.5833 26.458332 L 264.5833 52.916664 L 291.04166 105.83333 L 317.49997 132.29166 L 317.49997 132.29166 L 317.49997 158.74998 L 317.49997 158.74998 L 317.49997 158.74998 L 449.79166 211.66666 Q 582.0833 264.5833 661.4583 264.5833 Q 740.8333 264.5833 740.8333 264.5833 L 740.8333 264.5833 L 740.8333 264.5833 L 767.2916 264.5833 L 793.74994 264.5833 Q 820.2083 291.04166 846.6666 370.41666 Q 846.6666 449.79166 873.12494 449.79166 L 873.12494 476.24997 L 1217.0833 476.24997 Q 1587.4999 476.24997 1587.4999 529.1666 L 1587.4999 608.5416 L 1587.4999 608.5416 Q 1587.4999 608.5416 1561.0416 634.99994 L 1561.0416 634.99994 L 1561.0416 634.99994 L 1534.5833 634.99994 L 1534.5833 634.99994 L 1534.5833 634.99994 L 1534.5833 661.4583 L 1534.5833 661.4583 L 1534.5833 687.9166 L 1534.5833 740.8333 L 1534.5833 767.2916 Q 1587.4999 793.74994 1587.4999 793.74994 L 1587.4999 793.74994 L 1587.4999 820.2083 L 1587.4999 820.2083 L 1613.9583 846.6666 L 1613.9583 873.12494 L 1587.4999 873.12494 L 1561.0416 899.5833 L 1561.0416 899.5833 L 1534.5833 899.5833 L 1534.5833 899.5833 L 1534.5833 899.5833 L 1481.6666 926.0416 L 1455.2083 952.49994 L 1428.7499 952.49994 L 1402.2916 952.49994 L 1375.8333 952.49994 L 1375.8333 952.49994 L 1349.3749 952.49994 Q 1322.9166 952.49994 1217.0833 926.0416 L 1084.7916 926.0416 L 1084.7916 899.5833 L 1084.7916 873.12494 L 1084.7916 846.6666 L 1084.7916 793.74994 L 1058.3333 793.74994 L 1005.4166 793.74994 L 1005.4166 767.2916 L 1005.4166 767.2916 L 978.95825 767.2916 L 978.95825 740.8333 L 899.5833 740.8333 Q 846.6666 740.8333 767.2916 687.9166 Q 687.9166 634.99994 582.0833 661.4583 Q 502.7083 687.9166 502.7083 634.99994 Q 502.7083 555.625 449.79166 529.1666 Q 423.3333 502.7083 264.5833 449.79166 L 132.29166 396.87497 L 132.29166 423.3333 L 132.29166 449.79166 L 105.83333 449.79166 L 52.916664 423.3333 L 52.916664 423.3333 L 52.916664 423.3333 L 26.458332 423.3333 L 26.458332 423.3333 L 26.458332 396.87497 L 52.916664 396.87497 L 52.916664 396.87497 L 52.916664 370.41666 L 26.458332 370.41666 L 0.0 370.41666 L 0.0 370.41666 L 0.0 370.41666 L 52.916664 343.9583 L 79.37499 317.49997 L 132.29166 317.49997 Q 185.20833 317.49997 211.66666 291.04166 Q 211.66666 264.5833 211.66666 238.12498 Q 211.66666 185.20833 211.66666 158.74998 Q 211.66666 132.29166 211.66666 52.916664 z" svg:height="9.525mm" draw:style-name="style-33" svg:viewBox="0.0 0.0 1613.9583 952.49994" svg:width="16.139582mm" svg:x="61.9125mm" svg:y="182.56248mm"/>
          <draw:path svg:d="M 343.9583 502.7083 L 0.0 502.7083 L 0.0 476.24997 Q -26.458332 449.79166 26.458332 423.3333 Q 105.83333 396.87497 158.74998 185.20833 Q 211.66666 0.0 343.9583 0.0 Q 476.24997 26.458332 582.0833 238.12498 Q 661.4583 449.79166 687.9166 449.79166 Q 714.37494 449.79166 687.9166 476.24997 Q 687.9166 502.7083 343.9583 502.7083 z" svg:height="5.027083mm" draw:style-name="style-34" svg:viewBox="0.0 0.0 687.9166 502.7083" svg:width="6.879166mm" svg:x="116.416664mm" svg:y="206.63957mm"/>
          <draw:path svg:d="M 767.2916 52.916664 L 767.2916 52.916664 L 767.2916 52.916664 L 767.2916 79.37499 L 820.2083 79.37499 L 846.6666 79.37499 L 846.6666 52.916664 L 873.12494 52.916664 L 873.12494 52.916664 L 873.12494 26.458332 L 873.12494 26.458332 L 873.12494 26.458332 L 899.5833 26.458332 L 899.5833 26.458332 L 926.0416 0.0 L 952.49994 0.0 L 952.49994 26.458332 Q 926.0416 26.458332 926.0416 52.916664 L 926.0416 79.37499 L 899.5833 105.83333 Q 873.12494 132.29166 873.12494 132.29166 L 873.12494 132.29166 L 846.6666 132.29166 Q 820.2083 132.29166 820.2083 158.74998 L 820.2083 158.74998 L 820.2083 158.74998 Q 820.2083 158.74998 793.74994 185.20833 L 793.74994 185.20833 L 767.2916 238.12498 Q 767.2916 291.04166 740.8333 291.04166 L 740.8333 291.04166 L 714.37494 317.49997 Q 687.9166 317.49997 714.37494 343.9583 Q 714.37494 396.87497 687.9166 396.87497 Q 661.4583 396.87497 634.99994 423.3333 L 608.5416 423.3333 L 608.5416 396.87497 Q 608.5416 396.87497 582.0833 396.87497 L 582.0833 423.3333 L 555.625 423.3333 Q 502.7083 396.87497 476.24997 396.87497 Q 449.79166 396.87497 449.79166 343.9583 Q 449.79166 317.49997 396.87497 317.49997 L 370.41666 317.49997 L 343.9583 317.49997 L 317.49997 317.49997 L 317.49997 291.04166 Q 343.9583 291.04166 343.9583 238.12498 Q 343.9583 211.66666 211.66666 158.74998 L 79.37499 132.29166 L 26.458332 105.83333 L 0.0 105.83333 L 0.0 79.37499 L 0.0 52.916664 L 0.0 52.916664 L 0.0 26.458332 L 26.458332 26.458332 L 79.37499 26.458332 L 132.29166 52.916664 L 211.66666 79.37499 L 343.9583 26.458332 Q 502.7083 -26.458332 608.5416 0.0 Q 714.37494 26.458332 714.37494 26.458332 Q 740.8333 26.458332 767.2916 52.916664 z" svg:height="4.233333mm" draw:style-name="style-35" svg:viewBox="0.0 0.0 952.49994 423.3333" svg:width="9.525mm" svg:x="71.17291mm" svg:y="143.13957mm"/>
          <draw:path svg:d="M 79.37499 0.0 L 132.29166 26.458332 L 132.29166 105.83333 Q 132.29166 158.74998 79.37499 158.74998 Q 0.0 132.29166 0.0 132.29166 L 0.0 132.29166 L 0.0 105.83333 L 0.0 79.37499 L 0.0 52.916664 Q 0.0 0.0 26.458332 0.0 Q 26.458332 0.0 79.37499 0.0 z" svg:height="1.5874999mm" draw:style-name="style-36" svg:viewBox="0.0 0.0 132.29166 158.74998" svg:width="1.3229166mm" svg:x="42.333332mm" svg:y="135.46666mm"/>
          <draw:path svg:d="M 317.49997 26.458332 L 317.49997 26.458332 L 317.49997 79.37499 Q 317.49997 132.29166 264.5833 185.20833 Q 211.66666 211.66666 238.12498 238.12498 L 238.12498 238.12498 L 211.66666 238.12498 Q 158.74998 238.12498 132.29166 264.5833 Q 105.83333 264.5833 79.37499 317.49997 L 52.916664 343.9583 L 26.458332 343.9583 L 0.0 343.9583 L 0.0 343.9583 L 0.0 343.9583 L 0.0 343.9583 L 0.0 343.9583 L 26.458332 317.49997 L 52.916664 291.04166 L 52.916664 238.12498 L 52.916664 211.66666 L 52.916664 132.29166 Q 79.37499 79.37499 132.29166 26.458332 Q 185.20833 -26.458332 238.12498 0.0 Q 317.49997 0.0 317.49997 26.458332 z" svg:height="3.439583mm" draw:style-name="style-37" svg:viewBox="0.0 0.0 317.49997 343.9583" svg:width="3.1749997mm" svg:x="236.00832mm" svg:y="176.47708mm"/>
          <draw:path svg:d="M 185.20833 0.0 L 291.04166 0.0 L 317.49997 26.458332 Q 343.9583 52.916664 317.49997 79.37499 L 317.49997 105.83333 L 291.04166 211.66666 Q 238.12498 343.9583 158.74998 370.41666 Q 79.37499 396.87497 52.916664 396.87497 Q 26.458332 396.87497 0.0 343.9583 L 0.0 291.04166 L 0.0 264.5833 L 0.0 264.5833 L 26.458332 264.5833 Q 26.458332 264.5833 26.458332 238.12498 L 26.458332 238.12498 L 26.458332 211.66666 Q 26.458332 211.66666 52.916664 211.66666 L 79.37499 185.20833 L 79.37499 185.20833 Q 79.37499 158.74998 79.37499 105.83333 Q 105.83333 26.458332 185.20833 0.0 z" svg:height="3.9687498mm" draw:style-name="style-38" svg:viewBox="0.0 0.0 317.49997 396.87497" svg:width="3.1749997mm" svg:x="73.81875mm" svg:y="159.80832mm"/>
          <draw:path svg:d="M 291.04166 0.0 L 291.04166 0.0 L 317.49997 0.0 Q 343.9583 26.458332 343.9583 105.83333 Q 343.9583 211.66666 396.87497 238.12498 Q 423.3333 264.5833 449.79166 264.5833 L 502.7083 264.5833 L 502.7083 291.04166 Q 502.7083 317.49997 529.1666 317.49997 Q 555.625 317.49997 555.625 343.9583 L 555.625 343.9583 L 555.625 343.9583 Q 555.625 370.41666 449.79166 370.41666 L 343.9583 370.41666 L 291.04166 396.87497 L 238.12498 396.87497 L 211.66666 396.87497 Q 185.20833 370.41666 105.83333 370.41666 L 26.458332 370.41666 L 26.458332 343.9583 Q 26.458332 317.49997 0.0 317.49997 L 0.0 291.04166 L 0.0 291.04166 L 0.0 264.5833 L 26.458332 264.5833 Q 52.916664 264.5833 79.37499 264.5833 Q 132.29166 264.5833 132.29166 211.66666 Q 105.83333 185.20833 132.29166 185.20833 L 158.74998 158.74998 L 158.74998 158.74998 Q 185.20833 158.74998 185.20833 105.83333 L 211.66666 52.916664 L 238.12498 52.916664 Q 238.12498 52.916664 238.12498 26.458332 L 238.12498 26.458332 L 264.5833 26.458332 Q 291.04166 0.0 291.04166 0.0 z" svg:height="3.9687498mm" draw:style-name="style-39" svg:viewBox="0.0 0.0 555.625 396.87497" svg:width="5.5562496mm" svg:x="76.993744mm" svg:y="144.4625mm"/>
          <draw:path svg:d="M 714.37494 26.458332 L 714.37494 26.458332 L 740.8333 0.0 L 767.2916 0.0 L 793.74994 79.37499 Q 820.2083 132.29166 873.12494 158.74998 Q 926.0416 158.74998 926.0416 79.37499 Q 978.95825 26.458332 978.95825 26.458332 L 978.95825 26.458332 L 978.95825 26.458332 L 978.95825 26.458332 L 1005.4166 26.458332 L 1005.4166 26.458332 L 1005.4166 52.916664 L 1031.875 52.916664 L 1031.875 52.916664 L 1031.875 79.37499 L 1031.875 79.37499 L 1031.875 79.37499 L 1058.3333 105.83333 L 1084.7916 132.29166 L 1084.7916 185.20833 L 1084.7916 211.66666 L 1137.7083 211.66666 L 1164.1666 185.20833 L 1164.1666 185.20833 Q 1190.6249 185.20833 1190.6249 158.74998 L 1217.0833 132.29166 L 1217.0833 132.29166 L 1217.0833 132.29166 L 1243.5416 132.29166 L 1243.5416 132.29166 L 1243.5416 132.29166 L 1243.5416 132.29166 L 1269.9999 185.20833 L 1296.4583 211.66666 L 1296.4583 291.04166 Q 1322.9166 343.9583 1349.3749 343.9583 Q 1402.2916 343.9583 1402.2916 370.41666 Q 1402.2916 396.87497 1375.8333 396.87497 Q 1349.3749 396.87497 1349.3749 502.7083 Q 1375.8333 608.5416 1375.8333 687.9166 Q 1349.3749 767.2916 1375.8333 793.74994 L 1402.2916 820.2083 L 1402.2916 820.2083 L 1402.2916 820.2083 L 1402.2916 846.6666 L 1402.2916 846.6666 L 1428.7499 846.6666 L 1428.7499 873.12494 L 1428.7499 873.12494 L 1455.2083 873.12494 L 1455.2083 873.12494 L 1455.2083 873.12494 L 1455.2083 899.5833 L 1455.2083 899.5833 L 1481.6666 899.5833 L 1481.6666 926.0416 L 1508.1249 926.0416 L 1534.5833 926.0416 L 1534.5833 952.49994 L 1534.5833 952.49994 L 1534.5833 952.49994 L 1508.1249 952.49994 L 1508.1249 952.49994 L 1508.1249 978.95825 L 1508.1249 978.95825 L 1481.6666 978.95825 L 1481.6666 978.95825 L 1481.6666 978.95825 L 1455.2083 952.49994 L 1402.2916 952.49994 L 1402.2916 926.0416 L 1402.2916 873.12494 L 1375.8333 873.12494 L 1375.8333 873.12494 L 1296.4583 820.2083 Q 1217.0833 820.2083 1217.0833 820.2083 Q 1217.0833 873.12494 1137.7083 873.12494 Q 1084.7916 873.12494 1058.3333 820.2083 Q 1031.875 767.2916 978.95825 793.74994 Q 926.0416 793.74994 846.6666 873.12494 Q 767.2916 978.95825 714.37494 978.95825 Q 634.99994 978.95825 608.5416 1058.3333 Q 555.625 1111.25 476.24997 1111.25 L 396.87497 1111.25 L 396.87497 1111.25 Q 396.87497 1111.25 370.41666 1084.7916 Q 343.9583 1058.3333 238.12498 1031.875 L 132.29166 1031.875 L 132.29166 1031.875 L 105.83333 1031.875 L 79.37499 1005.4166 L 26.458332 1005.4166 L 26.458332 978.95825 L 26.458332 978.95825 L 0.0 978.95825 L 0.0 978.95825 L 0.0 952.49994 L 26.458332 952.49994 L 26.458332 952.49994 L 26.458332 926.0416 L 26.458332 926.0416 L 26.458332 926.0416 L 26.458332 873.12494 Q 26.458332 846.6666 52.916664 767.2916 Q 52.916664 714.37494 105.83333 714.37494 Q 158.74998 714.37494 158.74998 687.9166 Q 158.74998 661.4583 105.83333 608.5416 L 26.458332 582.0833 L 52.916664 502.7083 L 52.916664 449.79166 L 79.37499 449.79166 L 105.83333 449.79166 L 105.83333 476.24997 Q 132.29166 502.7083 132.29166 502.7083 Q 132.29166 502.7083 238.12498 529.1666 Q 317.49997 555.625 317.49997 502.7083 Q 317.49997 423.3333 449.79166 396.87497 Q 555.625 396.87497 555.625 264.5833 Q 582.0833 158.74998 608.5416 158.74998 Q 634.99994 158.74998 661.4583 79.37499 L 687.9166 26.458332 L 714.37494 26.458332 z" svg:height="11.112499mm" draw:style-name="style-40" svg:viewBox="0.0 0.0 1534.5833 1111.25" svg:width="15.345833mm" svg:x="20.902082mm" svg:y="141.0229mm"/>
          <draw:path svg:d="M 79.37499 0.0 L 132.29166 0.0 L 132.29166 26.458332 L 132.29166 52.916664 L 211.66666 52.916664 Q 291.04166 52.916664 291.04166 79.37499 L 291.04166 132.29166 L 343.9583 132.29166 Q 396.87497 132.29166 396.87497 105.83333 Q 423.3333 79.37499 449.79166 52.916664 L 449.79166 52.916664 L 449.79166 52.916664 L 449.79166 52.916664 L 476.24997 52.916664 L 476.24997 79.37499 L 502.7083 79.37499 L 555.625 79.37499 L 555.625 52.916664 L 555.625 52.916664 L 582.0833 52.916664 L 582.0833 79.37499 L 582.0833 79.37499 L 608.5416 79.37499 L 608.5416 105.83333 L 608.5416 132.29166 L 608.5416 132.29166 Q 582.0833 132.29166 502.7083 132.29166 Q 423.3333 158.74998 423.3333 211.66666 L 423.3333 264.5833 L 502.7083 291.04166 Q 555.625 291.04166 608.5416 317.49997 L 634.99994 343.9583 L 634.99994 343.9583 L 661.4583 343.9583 L 661.4583 343.9583 L 661.4583 370.41666 L 634.99994 370.41666 L 634.99994 396.87497 L 476.24997 396.87497 L 317.49997 396.87497 L 317.49997 423.3333 L 317.49997 423.3333 L 238.12498 423.3333 Q 185.20833 396.87497 185.20833 370.41666 Q 185.20833 317.49997 211.66666 291.04166 Q 264.5833 238.12498 264.5833 211.66666 L 238.12498 185.20833 L 238.12498 185.20833 L 238.12498 185.20833 L 238.12498 158.74998 Q 238.12498 158.74998 185.20833 158.74998 Q 158.74998 185.20833 158.74998 158.74998 Q 185.20833 132.29166 105.83333 132.29166 L 52.916664 105.83333 L 52.916664 105.83333 Q 52.916664 79.37499 26.458332 79.37499 L 0.0 79.37499 L 0.0 79.37499 L 0.0 52.916664 L 26.458332 26.458332 Q 52.916664 26.458332 79.37499 0.0 z" svg:height="4.233333mm" draw:style-name="style-41" svg:viewBox="0.0 0.0 661.4583 423.3333" svg:width="6.614583mm" svg:x="122.502075mm" svg:y="121.44374mm"/>
          <draw:path svg:d="M 1164.1666 0.0 L 1164.1666 0.0 L 1164.1666 105.83333 Q 1137.7083 185.20833 1190.6249 158.74998 Q 1217.0833 158.74998 1243.5416 185.20833 Q 1243.5416 211.66666 1269.9999 211.66666 Q 1322.9166 238.12498 1296.4583 317.49997 L 1296.4583 396.87497 L 1296.4583 396.87497 Q 1269.9999 396.87497 1269.9999 370.41666 Q 1269.9999 317.49997 1243.5416 317.49997 Q 1217.0833 317.49997 1111.25 317.49997 Q 1005.4166 291.04166 1005.4166 343.9583 L 1005.4166 396.87497 L 1005.4166 396.87497 Q 978.95825 370.41666 952.49994 370.41666 Q 899.5833 370.41666 846.6666 423.3333 L 820.2083 476.24997 L 820.2083 449.79166 Q 820.2083 423.3333 740.8333 423.3333 Q 634.99994 423.3333 529.1666 476.24997 L 449.79166 529.1666 L 449.79166 502.7083 Q 449.79166 476.24997 502.7083 449.79166 Q 582.0833 423.3333 582.0833 423.3333 L 582.0833 423.3333 L 582.0833 396.87497 L 582.0833 396.87497 L 608.5416 396.87497 L 608.5416 370.41666 L 529.1666 370.41666 L 449.79166 370.41666 L 449.79166 343.9583 Q 423.3333 343.9583 423.3333 317.49997 Q 423.3333 291.04166 291.04166 317.49997 L 158.74998 343.9583 L 158.74998 317.49997 L 158.74998 291.04166 L 132.29166 291.04166 L 132.29166 264.5833 L 132.29166 264.5833 L 105.83333 264.5833 L 105.83333 264.5833 L 105.83333 264.5833 L 79.37499 264.5833 L 52.916664 264.5833 L 26.458332 238.12498 L 0.0 211.66666 L 0.0 211.66666 L 0.0 211.66666 L 26.458332 211.66666 L 26.458332 211.66666 L 52.916664 185.20833 L 79.37499 158.74998 L 264.5833 132.29166 Q 476.24997 105.83333 555.625 79.37499 L 634.99994 79.37499 L 714.37494 79.37499 L 793.74994 79.37499 L 899.5833 105.83333 Q 1005.4166 105.83333 1005.4166 132.29166 Q 1005.4166 158.74998 1031.875 158.74998 Q 1058.3333 158.74998 1058.3333 105.83333 Q 1058.3333 26.458332 1111.25 26.458332 L 1137.7083 26.458332 L 1137.7083 26.458332 Q 1137.7083 0.0 1164.1666 0.0 z" svg:height="5.2916665mm" draw:style-name="style-42" svg:viewBox="0.0 0.0 1296.4583 529.1666" svg:width="12.964582mm" svg:x="259.82083mm" svg:y="124.88332mm"/>
          <draw:path svg:d="M 423.3333 26.458332 L 476.24997 0.0 L 476.24997 26.458332 Q 476.24997 52.916664 502.7083 52.916664 L 502.7083 52.916664 L 555.625 79.37499 Q 582.0833 105.83333 608.5416 158.74998 L 608.5416 211.66666 L 608.5416 264.5833 Q 582.0833 317.49997 582.0833 317.49997 Q 582.0833 343.9583 555.625 396.87497 Q 529.1666 502.7083 370.41666 502.7083 L 238.12498 502.7083 L 185.20833 502.7083 L 132.29166 502.7083 L 52.916664 476.24997 L 0.0 476.24997 L 0.0 449.79166 L 0.0 423.3333 L 26.458332 396.87497 L 26.458332 396.87497 L 52.916664 396.87497 L 105.83333 396.87497 L 158.74998 396.87497 Q 185.20833 396.87497 185.20833 396.87497 Q 211.66666 396.87497 211.66666 291.04166 Q 211.66666 185.20833 264.5833 185.20833 Q 343.9583 185.20833 370.41666 158.74998 Q 370.41666 132.29166 343.9583 132.29166 Q 317.49997 132.29166 317.49997 79.37499 Q 291.04166 26.458332 343.9583 26.458332 Q 396.87497 26.458332 423.3333 26.458332 z" svg:height="5.027083mm" draw:style-name="style-43" svg:viewBox="0.0 0.0 608.5416 502.7083" svg:width="6.0854163mm" svg:x="160.86665mm" svg:y="155.83957mm"/>
          <draw:path svg:d="M 211.66666 0.0 L 291.04166 0.0 L 291.04166 0.0 L 291.04166 26.458332 L 291.04166 26.458332 L 317.49997 26.458332 L 317.49997 26.458332 L 317.49997 52.916664 L 264.5833 79.37499 Q 211.66666 105.83333 211.66666 185.20833 Q 238.12498 264.5833 291.04166 264.5833 Q 343.9583 264.5833 343.9583 185.20833 Q 317.49997 105.83333 343.9583 105.83333 L 343.9583 105.83333 L 370.41666 185.20833 Q 423.3333 238.12498 396.87497 264.5833 L 370.41666 291.04166 L 370.41666 291.04166 L 370.41666 291.04166 L 317.49997 317.49997 L 291.04166 317.49997 L 291.04166 343.9583 L 291.04166 370.41666 L 634.99994 396.87497 Q 1005.4166 396.87497 1005.4166 423.3333 L 1005.4166 423.3333 L 1005.4166 449.79166 Q 1005.4166 449.79166 1031.875 476.24997 L 1031.875 502.7083 L 1005.4166 502.7083 Q 978.95825 502.7083 952.49994 476.24997 L 952.49994 449.79166 L 873.12494 449.79166 Q 793.74994 449.79166 476.24997 502.7083 L 158.74998 555.625 L 158.74998 555.625 L 132.29166 555.625 L 132.29166 555.625 Q 158.74998 529.1666 158.74998 476.24997 Q 158.74998 423.3333 105.83333 317.49997 L 52.916664 211.66666 L 26.458332 185.20833 L 0.0 158.74998 L 0.0 132.29166 L 0.0 105.83333 L 26.458332 105.83333 L 52.916664 105.83333 L 52.916664 158.74998 Q 79.37499 185.20833 105.83333 185.20833 L 132.29166 185.20833 L 132.29166 185.20833 Q 158.74998 185.20833 158.74998 132.29166 Q 158.74998 52.916664 158.74998 26.458332 L 132.29166 26.458332 L 132.29166 26.458332 Q 132.29166 26.458332 211.66666 0.0 z" svg:height="5.5562496mm" draw:style-name="style-44" svg:viewBox="0.0 0.0 1031.875 555.625" svg:width="10.318749mm" svg:x="89.42916mm" svg:y="155.83957mm"/>
          <draw:path svg:d="M 158.74998 0.0 L 211.66666 26.458332 L 264.5833 52.916664 Q 317.49997 79.37499 317.49997 52.916664 Q 317.49997 26.458332 396.87497 26.458332 L 449.79166 26.458332 L 529.1666 52.916664 Q 608.5416 52.916664 634.99994 105.83333 Q 661.4583 158.74998 661.4583 158.74998 L 687.9166 158.74998 L 687.9166 158.74998 L 687.9166 185.20833 L 634.99994 185.20833 Q 582.0833 211.66666 582.0833 211.66666 L 582.0833 211.66666 L 555.625 211.66666 Q 529.1666 211.66666 264.5833 211.66666 L 0.0 211.66666 L 0.0 211.66666 L 0.0 211.66666 L 26.458332 185.20833 Q 52.916664 158.74998 79.37499 158.74998 Q 79.37499 132.29166 105.83333 52.916664 Q 105.83333 0.0 158.74998 0.0 z" svg:height="2.1166666mm" draw:style-name="style-45" svg:viewBox="0.0 0.0 687.9166 211.66666" svg:width="6.879166mm" svg:x="14.552083mm" svg:y="118.00416mm"/>
          <draw:path svg:d="M 1269.9999 687.9166 L 1269.9999 714.37494 L 1269.9999 714.37494 Q 1269.9999 714.37494 1190.6249 634.99994 Q 1137.7083 529.1666 1058.3333 582.0833 Q 1005.4166 608.5416 1031.875 634.99994 Q 1084.7916 634.99994 1111.25 820.2083 Q 1137.7083 978.95825 1164.1666 978.95825 Q 1190.6249 978.95825 1190.6249 926.0416 L 1190.6249 873.12494 L 1190.6249 873.12494 Q 1217.0833 873.12494 1217.0833 846.6666 L 1217.0833 846.6666 L 1349.3749 846.6666 Q 1481.6666 820.2083 1534.5833 873.12494 Q 1613.9583 952.49994 1640.4166 899.5833 Q 1666.8749 846.6666 1693.3333 846.6666 L 1746.2499 846.6666 L 1799.1666 846.6666 L 1825.6249 846.6666 L 1852.0833 846.6666 L 1878.5416 846.6666 L 1852.0833 873.12494 Q 1799.1666 899.5833 1799.1666 926.0416 L 1799.1666 952.49994 L 1799.1666 952.49994 L 1799.1666 952.49994 L 1852.0833 952.49994 L 1904.9999 952.49994 L 1904.9999 978.95825 L 1904.9999 978.95825 L 1931.4583 1005.4166 L 1931.4583 1005.4166 L 1931.4583 1084.7916 Q 1904.9999 1164.1666 1904.9999 1190.6249 L 1904.9999 1217.0833 L 1904.9999 1243.5416 L 1904.9999 1269.9999 L 1904.9999 1269.9999 L 1904.9999 1296.4583 L 1904.9999 1296.4583 L 1904.9999 1322.9166 L 1904.9999 1322.9166 L 1904.9999 1322.9166 L 1878.5416 1322.9166 L 1878.5416 1322.9166 L 1852.0833 1322.9166 Q 1799.1666 1322.9166 1772.7083 1322.9166 L 1746.2499 1349.3749 L 1719.7916 1349.3749 L 1719.7916 1349.3749 L 1719.7916 1349.3749 Q 1719.7916 1322.9166 1587.4999 1322.9166 Q 1481.6666 1269.9999 1481.6666 1322.9166 Q 1481.6666 1375.8333 1349.3749 1402.2916 L 1217.0833 1428.7499 L 1190.6249 1455.2083 L 1164.1666 1481.6666 L 1164.1666 1481.6666 L 1164.1666 1481.6666 L 1164.1666 1481.6666 Q 1137.7083 1481.6666 978.95825 1455.2083 Q 820.2083 1455.2083 820.2083 1428.7499 Q 820.2083 1402.2916 740.8333 1428.7499 Q 661.4583 1481.6666 634.99994 1428.7499 Q 634.99994 1402.2916 608.5416 1428.7499 Q 582.0833 1455.2083 529.1666 1481.6666 L 449.79166 1481.6666 L 449.79166 1481.6666 Q 423.3333 1455.2083 423.3333 1428.7499 Q 423.3333 1375.8333 396.87497 1375.8333 Q 370.41666 1375.8333 370.41666 1402.2916 Q 370.41666 1428.7499 211.66666 1428.7499 L 52.916664 1428.7499 L 52.916664 1428.7499 L 52.916664 1428.7499 L 52.916664 1402.2916 L 52.916664 1402.2916 L 52.916664 1375.8333 L 52.916664 1322.9166 L 52.916664 1296.4583 L 52.916664 1269.9999 L 26.458332 1269.9999 L 0.0 1269.9999 L 0.0 1243.5416 Q 0.0 1243.5416 26.458332 1217.0833 L 26.458332 1164.1666 L 26.458332 1164.1666 L 26.458332 1137.7083 L 26.458332 1111.25 Q 52.916664 1084.7916 52.916664 1058.3333 L 52.916664 1005.4166 L 52.916664 1005.4166 L 52.916664 1005.4166 L 79.37499 1005.4166 L 79.37499 1005.4166 L 132.29166 978.95825 L 185.20833 952.49994 L 185.20833 952.49994 Q 185.20833 899.5833 158.74998 899.5833 Q 132.29166 899.5833 211.66666 846.6666 Q 317.49997 846.6666 370.41666 846.6666 Q 423.3333 873.12494 423.3333 846.6666 Q 449.79166 793.74994 529.1666 793.74994 Q 634.99994 793.74994 634.99994 740.8333 Q 634.99994 714.37494 661.4583 740.8333 Q 687.9166 740.8333 687.9166 740.8333 Q 714.37494 740.8333 740.8333 714.37494 L 767.2916 714.37494 L 767.2916 687.9166 L 793.74994 661.4583 L 793.74994 661.4583 L 793.74994 634.99994 L 846.6666 634.99994 L 873.12494 634.99994 L 873.12494 582.0833 L 873.12494 555.625 L 846.6666 555.625 L 820.2083 555.625 L 820.2083 529.1666 Q 820.2083 502.7083 740.8333 502.7083 L 687.9166 529.1666 L 661.4583 529.1666 L 634.99994 529.1666 L 634.99994 502.7083 L 634.99994 502.7083 L 608.5416 476.24997 L 608.5416 449.79166 L 634.99994 449.79166 L 687.9166 423.3333 L 767.2916 423.3333 Q 846.6666 423.3333 926.0416 396.87497 L 1005.4166 396.87497 L 1005.4166 370.41666 L 1005.4166 317.49997 L 978.95825 317.49997 L 952.49994 317.49997 L 952.49994 291.04166 L 952.49994 291.04166 L 926.0416 291.04166 L 926.0416 264.5833 L 926.0416 264.5833 L 899.5833 264.5833 L 899.5833 211.66666 Q 899.5833 132.29166 899.5833 105.83333 Q 899.5833 52.916664 846.6666 26.458332 L 793.74994 0.0 L 846.6666 0.0 Q 873.12494 0.0 978.95825 79.37499 Q 1058.3333 158.74998 1058.3333 211.66666 Q 1058.3333 264.5833 1137.7083 291.04166 Q 1217.0833 317.49997 1217.0833 370.41666 Q 1217.0833 396.87497 1190.6249 423.3333 Q 1164.1666 423.3333 1190.6249 476.24997 Q 1217.0833 502.7083 1243.5416 502.7083 Q 1269.9999 502.7083 1269.9999 582.0833 Q 1269.9999 634.99994 1269.9999 687.9166 z" svg:height="14.816666mm" draw:style-name="style-46" svg:viewBox="0.0 0.0 1931.4583 1481.6666" svg:width="19.314583mm" svg:x="282.0458mm" svg:y="96.30833mm"/>
          <draw:path svg:d="M 0.0 79.37499 L 0.0 0.0 L 79.37499 0.0 L 158.74998 0.0 L 158.74998 0.0 Q 158.74998 0.0 185.20833 26.458332 L 185.20833 26.458332 L 185.20833 26.458332 Q 185.20833 52.916664 211.66666 52.916664 L 238.12498 52.916664 L 238.12498 79.37499 Q 238.12498 105.83333 185.20833 105.83333 Q 132.29166 105.83333 79.37499 132.29166 Q 0.0 158.74998 0.0 79.37499 z" svg:height="1.3229166mm" draw:style-name="style-47" svg:viewBox="0.0 0.0 238.12498 132.29166" svg:width="2.38125mm" svg:x="127.79375mm" svg:y="118.00416mm"/>
          <draw:path svg:d="M 52.916664 0.0 L 79.37499 0.0 L 79.37499 0.0 L 79.37499 26.458332 L 158.74998 26.458332 L 238.12498 26.458332 L 238.12498 52.916664 L 264.5833 52.916664 L 264.5833 132.29166 Q 264.5833 185.20833 264.5833 238.12498 L 264.5833 264.5833 L 238.12498 264.5833 Q 211.66666 238.12498 185.20833 238.12498 L 158.74998 238.12498 L 132.29166 238.12498 L 105.83333 238.12498 L 105.83333 238.12498 L 105.83333 211.66666 L 79.37499 211.66666 L 79.37499 211.66666 L 79.37499 211.66666 Q 79.37499 185.20833 52.916664 185.20833 Q 0.0 185.20833 0.0 105.83333 L 0.0 26.458332 L 26.458332 26.458332 Q 26.458332 26.458332 52.916664 0.0 z" svg:height="2.6458333mm" draw:style-name="style-48" svg:viewBox="0.0 0.0 264.5833 264.5833" svg:width="2.6458333mm" svg:x="81.49166mm" svg:y="175.9479mm"/>
          <draw:path svg:d="M 1111.25 0.0 L 1111.25 0.0 L 1164.1666 26.458332 Q 1190.6249 26.458332 1190.6249 132.29166 Q 1190.6249 238.12498 1243.5416 238.12498 Q 1296.4583 238.12498 1349.3749 211.66666 Q 1402.2916 185.20833 1402.2916 211.66666 L 1428.7499 211.66666 L 1428.7499 238.12498 Q 1455.2083 238.12498 1455.2083 238.12498 L 1455.2083 211.66666 L 1508.1249 211.66666 Q 1587.4999 238.12498 1613.9583 238.12498 L 1613.9583 238.12498 L 1666.8749 238.12498 Q 1746.2499 238.12498 1772.7083 211.66666 L 1799.1666 211.66666 L 1825.6249 238.12498 Q 1878.5416 238.12498 1878.5416 291.04166 Q 1878.5416 343.9583 1852.0833 343.9583 Q 1825.6249 343.9583 1825.6249 370.41666 L 1825.6249 370.41666 L 1746.2499 370.41666 Q 1666.8749 396.87497 1455.2083 423.3333 L 1269.9999 449.79166 L 1243.5416 476.24997 L 1217.0833 502.7083 L 1217.0833 502.7083 L 1190.6249 502.7083 L 1190.6249 502.7083 L 1190.6249 502.7083 L 1217.0833 529.1666 L 1243.5416 555.625 L 1269.9999 555.625 L 1296.4583 555.625 L 1296.4583 555.625 Q 1296.4583 555.625 1243.5416 582.0833 Q 1217.0833 582.0833 1190.6249 661.4583 L 1164.1666 714.37494 L 1164.1666 740.8333 L 1137.7083 740.8333 L 1137.7083 767.2916 L 1137.7083 820.2083 L 1137.7083 820.2083 Q 1111.25 820.2083 1111.25 793.74994 L 1084.7916 793.74994 L 1084.7916 793.74994 L 1084.7916 767.2916 L 1031.875 767.2916 L 952.49994 767.2916 L 926.0416 793.74994 Q 873.12494 820.2083 926.0416 820.2083 Q 978.95825 846.6666 978.95825 873.12494 L 978.95825 873.12494 L 926.0416 873.12494 Q 899.5833 873.12494 846.6666 873.12494 Q 793.74994 820.2083 767.2916 846.6666 L 740.8333 873.12494 L 714.37494 873.12494 L 714.37494 873.12494 L 714.37494 899.5833 L 714.37494 899.5833 L 714.37494 899.5833 L 687.9166 926.0416 L 661.4583 926.0416 L 634.99994 926.0416 L 634.99994 899.5833 L 661.4583 899.5833 L 661.4583 873.12494 L 661.4583 873.12494 L 661.4583 873.12494 L 661.4583 873.12494 L 687.9166 873.12494 L 687.9166 873.12494 L 687.9166 846.6666 Q 714.37494 846.6666 714.37494 820.2083 Q 714.37494 793.74994 714.37494 767.2916 L 687.9166 767.2916 L 687.9166 767.2916 Q 661.4583 740.8333 661.4583 740.8333 L 661.4583 740.8333 L 661.4583 714.37494 Q 661.4583 714.37494 634.99994 687.9166 Q 608.5416 661.4583 582.0833 582.0833 Q 555.625 476.24997 582.0833 449.79166 L 608.5416 449.79166 L 608.5416 396.87497 L 608.5416 370.41666 L 582.0833 370.41666 L 582.0833 396.87497 L 502.7083 396.87497 Q 449.79166 396.87497 423.3333 423.3333 Q 396.87497 449.79166 264.5833 449.79166 L 132.29166 449.79166 L 105.83333 449.79166 L 79.37499 449.79166 L 79.37499 449.79166 L 79.37499 449.79166 L 52.916664 449.79166 L 52.916664 449.79166 L 52.916664 476.24997 L 26.458332 476.24997 L 26.458332 476.24997 L 26.458332 449.79166 L 26.458332 449.79166 L 26.458332 449.79166 L 0.0 449.79166 L 0.0 449.79166 L 0.0 423.3333 L 0.0 396.87497 L 26.458332 396.87497 L 79.37499 396.87497 L 79.37499 370.41666 L 79.37499 370.41666 L 132.29166 343.9583 Q 185.20833 343.9583 211.66666 291.04166 Q 238.12498 264.5833 238.12498 238.12498 L 238.12498 238.12498 L 238.12498 238.12498 Q 264.5833 238.12498 291.04166 238.12498 L 317.49997 238.12498 L 317.49997 238.12498 L 343.9583 238.12498 L 343.9583 211.66666 Q 343.9583 185.20833 264.5833 158.74998 L 185.20833 132.29166 L 185.20833 132.29166 L 185.20833 132.29166 L 185.20833 105.83333 L 185.20833 105.83333 L 211.66666 105.83333 L 211.66666 79.37499 L 291.04166 79.37499 L 370.41666 79.37499 L 396.87497 79.37499 L 449.79166 79.37499 L 502.7083 105.83333 Q 529.1666 105.83333 529.1666 132.29166 Q 529.1666 158.74998 687.9166 132.29166 Q 820.2083 132.29166 926.0416 79.37499 Q 1031.875 26.458332 1084.7916 26.458332 Q 1111.25 26.458332 1111.25 0.0 z" svg:height="9.260416mm" draw:style-name="style-49" svg:viewBox="0.0 0.0 1878.5416 926.0416" svg:width="18.785416mm" svg:x="247.91457mm" svg:y="121.97291mm"/>
          <draw:path svg:d="M 105.83333 52.916664 L 132.29166 0.0 L 158.74998 0.0 L 185.20833 0.0 L 211.66666 0.0 Q 238.12498 26.458332 211.66666 79.37499 Q 185.20833 158.74998 158.74998 185.20833 Q 132.29166 211.66666 132.29166 238.12498 L 132.29166 264.5833 L 158.74998 264.5833 L 158.74998 264.5833 L 158.74998 291.04166 L 185.20833 291.04166 L 238.12498 370.41666 Q 291.04166 423.3333 291.04166 449.79166 L 317.49997 449.79166 L 317.49997 449.79166 Q 317.49997 476.24997 343.9583 476.24997 L 343.9583 476.24997 L 343.9583 476.24997 L 343.9583 476.24997 L 370.41666 476.24997 L 370.41666 476.24997 L 396.87497 502.7083 L 423.3333 502.7083 L 449.79166 529.1666 Q 449.79166 529.1666 502.7083 555.625 L 529.1666 582.0833 L 555.625 582.0833 L 608.5416 582.0833 L 608.5416 608.5416 L 608.5416 634.99994 L 582.0833 634.99994 L 555.625 634.99994 L 555.625 661.4583 L 555.625 661.4583 L 502.7083 661.4583 L 476.24997 661.4583 L 396.87497 661.4583 Q 291.04166 634.99994 238.12498 634.99994 Q 185.20833 608.5416 185.20833 582.0833 Q 185.20833 529.1666 105.83333 476.24997 L 26.458332 423.3333 L 26.458332 396.87497 Q 26.458332 370.41666 0.0 370.41666 L 0.0 370.41666 L 0.0 343.9583 Q -26.458332 317.49997 0.0 264.5833 L 26.458332 211.66666 L 26.458332 211.66666 L 52.916664 211.66666 L 52.916664 185.20833 Q 79.37499 185.20833 79.37499 158.74998 Q 79.37499 132.29166 105.83333 52.916664 z" svg:height="6.614583mm" draw:style-name="style-50" svg:viewBox="0.0 0.0 608.5416 661.4583" svg:width="6.0854163mm" svg:x="73.81875mm" svg:y="122.237495mm"/>
          <draw:path svg:d="M 873.12494 0.0 L 926.0416 0.0 L 926.0416 26.458332 L 926.0416 52.916664 L 873.12494 52.916664 L 820.2083 52.916664 L 820.2083 79.37499 L 820.2083 105.83333 L 846.6666 132.29166 L 873.12494 158.74998 L 873.12494 158.74998 L 873.12494 158.74998 L 899.5833 185.20833 Q 926.0416 185.20833 926.0416 211.66666 L 926.0416 264.5833 L 899.5833 264.5833 L 899.5833 264.5833 L 899.5833 264.5833 Q 873.12494 238.12498 846.6666 238.12498 Q 820.2083 211.66666 820.2083 264.5833 Q 793.74994 291.04166 661.4583 291.04166 Q 555.625 291.04166 555.625 317.49997 Q 529.1666 370.41666 449.79166 370.41666 Q 343.9583 370.41666 343.9583 396.87497 Q 343.9583 423.3333 291.04166 423.3333 L 238.12498 423.3333 L 185.20833 449.79166 L 132.29166 449.79166 L 105.83333 449.79166 L 79.37499 423.3333 L 79.37499 423.3333 L 79.37499 423.3333 L 52.916664 370.41666 L 52.916664 343.9583 L 26.458332 343.9583 L 0.0 343.9583 L 0.0 317.49997 L 26.458332 291.04166 L 26.458332 264.5833 L 26.458332 264.5833 L 26.458332 264.5833 L 26.458332 238.12498 L 132.29166 211.66666 Q 238.12498 211.66666 211.66666 158.74998 Q 185.20833 79.37499 317.49997 79.37499 Q 423.3333 79.37499 423.3333 52.916664 Q 423.3333 0.0 449.79166 0.0 Q 476.24997 0.0 476.24997 52.916664 Q 476.24997 79.37499 661.4583 52.916664 Q 846.6666 0.0 873.12494 0.0 z" svg:height="4.497916mm" draw:style-name="style-51" svg:viewBox="0.0 0.0 926.0416 449.79166" svg:width="9.260416mm" svg:x="272.7854mm" svg:y="110.595825mm"/>
          <draw:path svg:d="M 449.79166 0.0 L 449.79166 0.0 L 449.79166 26.458332 Q 449.79166 26.458332 449.79166 79.37499 L 449.79166 105.83333 L 449.79166 132.29166 L 449.79166 185.20833 L 476.24997 185.20833 L 476.24997 185.20833 L 555.625 185.20833 Q 608.5416 185.20833 661.4583 105.83333 Q 687.9166 26.458332 714.37494 26.458332 L 714.37494 26.458332 L 714.37494 79.37499 Q 740.8333 132.29166 820.2083 105.83333 Q 926.0416 79.37499 926.0416 79.37499 Q 926.0416 79.37499 952.49994 79.37499 L 952.49994 52.916664 L 952.49994 52.916664 Q 978.95825 52.916664 978.95825 26.458332 L 978.95825 26.458332 L 978.95825 26.458332 Q 978.95825 26.458332 1005.4166 79.37499 L 1031.875 132.29166 L 1031.875 132.29166 L 1031.875 132.29166 L 1058.3333 158.74998 L 1084.7916 158.74998 L 1084.7916 185.20833 L 1084.7916 211.66666 L 1111.25 211.66666 L 1111.25 238.12498 L 1111.25 238.12498 L 1137.7083 238.12498 L 1164.1666 238.12498 Q 1190.6249 211.66666 1190.6249 238.12498 Q 1190.6249 264.5833 1164.1666 264.5833 L 1164.1666 264.5833 L 1164.1666 264.5833 Q 1164.1666 291.04166 1084.7916 317.49997 L 978.95825 370.41666 L 978.95825 370.41666 Q 952.49994 396.87497 767.2916 423.3333 Q 555.625 476.24997 423.3333 529.1666 L 291.04166 555.625 L 238.12498 582.0833 L 211.66666 608.5416 L 211.66666 608.5416 L 185.20833 608.5416 L 185.20833 608.5416 L 185.20833 608.5416 L 158.74998 608.5416 L 132.29166 608.5416 L 132.29166 582.0833 L 132.29166 555.625 L 105.83333 555.625 L 79.37499 555.625 L 79.37499 502.7083 L 79.37499 423.3333 L 52.916664 423.3333 L 52.916664 396.87497 L 26.458332 396.87497 L 0.0 396.87497 L 0.0 370.41666 L 0.0 370.41666 L 26.458332 370.41666 L 79.37499 370.41666 L 79.37499 370.41666 Q 79.37499 370.41666 105.83333 343.9583 L 105.83333 343.9583 L 132.29166 343.9583 L 132.29166 343.9583 L 158.74998 343.9583 Q 185.20833 343.9583 211.66666 343.9583 L 238.12498 343.9583 L 238.12498 343.9583 L 238.12498 343.9583 L 238.12498 264.5833 Q 238.12498 185.20833 238.12498 132.29166 L 211.66666 79.37499 L 264.5833 79.37499 Q 291.04166 105.83333 343.9583 132.29166 Q 396.87497 185.20833 396.87497 132.29166 Q 396.87497 52.916664 423.3333 26.458332 L 423.3333 26.458332 L 423.3333 26.458332 Q 423.3333 26.458332 449.79166 0.0 z" svg:height="6.0854163mm" draw:style-name="style-52" svg:viewBox="0.0 0.0 1190.6249 608.5416" svg:width="11.906249mm" svg:x="263.2604mm" svg:y="113.50624mm"/>
          <draw:path svg:d="M 370.41666 105.83333 L 370.41666 105.83333 L 370.41666 105.83333 Q 343.9583 132.29166 343.9583 185.20833 Q 317.49997 238.12498 238.12498 264.5833 L 185.20833 264.5833 L 185.20833 264.5833 Q 158.74998 264.5833 132.29166 238.12498 Q 105.83333 238.12498 52.916664 158.74998 L 26.458332 105.83333 L 0.0 79.37499 Q -26.458332 52.916664 26.458332 52.916664 Q 105.83333 0.0 105.83333 0.0 L 105.83333 0.0 L 132.29166 0.0 Q 185.20833 0.0 211.66666 52.916664 Q 238.12498 105.83333 291.04166 105.83333 Q 370.41666 105.83333 370.41666 105.83333 z" svg:height="2.6458333mm" draw:style-name="style-53" svg:viewBox="0.0 0.0 370.41666 264.5833" svg:width="3.7041664mm" svg:x="262.73123mm" svg:y="135.46666mm"/>
          <draw:path svg:d="M 0.0 26.458332 L 0.0 26.458332 L 343.9583 26.458332 Q 661.4583 26.458332 714.37494 0.0 L 740.8333 0.0 L 714.37494 26.458332 Q 687.9166 26.458332 687.9166 52.916664 L 687.9166 52.916664 L 687.9166 79.37499 Q 661.4583 79.37499 661.4583 132.29166 L 661.4583 158.74998 L 634.99994 185.20833 L 634.99994 211.66666 L 555.625 211.66666 Q 502.7083 185.20833 449.79166 132.29166 Q 396.87497 79.37499 343.9583 79.37499 Q 264.5833 105.83333 264.5833 79.37499 Q 264.5833 52.916664 185.20833 52.916664 L 132.29166 52.916664 L 132.29166 52.916664 Q 132.29166 26.458332 79.37499 26.458332 L 0.0 26.458332 L 0.0 26.458332 z" svg:height="2.1166666mm" draw:style-name="style-54" svg:viewBox="0.0 0.0 740.8333 211.66666" svg:width="7.408333mm" svg:x="30.427082mm" svg:y="123.56041mm"/>
          <draw:path svg:d="M 158.74998 52.916664 L 105.83333 0.0 L 185.20833 26.458332 Q 238.12498 52.916664 238.12498 79.37499 L 264.5833 79.37499 L 291.04166 158.74998 Q 291.04166 211.66666 343.9583 264.5833 Q 343.9583 291.04166 370.41666 291.04166 L 370.41666 317.49997 L 476.24997 317.49997 Q 582.0833 343.9583 582.0833 370.41666 Q 608.5416 396.87497 608.5416 317.49997 Q 634.99994 264.5833 714.37494 238.12498 Q 820.2083 211.66666 820.2083 185.20833 Q 846.6666 158.74998 846.6666 158.74998 L 846.6666 158.74998 L 1005.4166 185.20833 Q 1164.1666 211.66666 1217.0833 238.12498 L 1269.9999 238.12498 L 1269.9999 238.12498 L 1269.9999 264.5833 L 1296.4583 264.5833 L 1322.9166 264.5833 L 1322.9166 291.04166 L 1322.9166 291.04166 L 1243.5416 291.04166 Q 1164.1666 317.49997 1031.875 317.49997 L 926.0416 317.49997 L 926.0416 343.9583 L 926.0416 343.9583 L 899.5833 423.3333 Q 873.12494 476.24997 926.0416 529.1666 Q 926.0416 555.625 926.0416 634.99994 Q 926.0416 740.8333 926.0416 820.2083 L 926.0416 899.5833 L 926.0416 926.0416 L 926.0416 952.49994 L 899.5833 952.49994 L 899.5833 952.49994 L 873.12494 952.49994 L 846.6666 952.49994 L 846.6666 926.0416 Q 820.2083 926.0416 820.2083 873.12494 L 820.2083 793.74994 L 793.74994 793.74994 L 767.2916 793.74994 L 740.8333 846.6666 Q 714.37494 899.5833 714.37494 926.0416 L 714.37494 952.49994 L 687.9166 952.49994 L 661.4583 952.49994 L 634.99994 952.49994 L 608.5416 952.49994 L 608.5416 952.49994 L 608.5416 952.49994 L 608.5416 926.0416 Q 608.5416 899.5833 502.7083 820.2083 Q 396.87497 740.8333 370.41666 740.8333 Q 343.9583 714.37494 185.20833 687.9166 L 26.458332 687.9166 L 26.458332 687.9166 L 26.458332 661.4583 L 0.0 661.4583 L 0.0 634.99994 L 0.0 634.99994 L 0.0 634.99994 L 79.37499 634.99994 L 132.29166 634.99994 L 158.74998 608.5416 L 185.20833 582.0833 L 185.20833 582.0833 L 185.20833 582.0833 L 158.74998 582.0833 Q 158.74998 582.0833 158.74998 555.625 Q 132.29166 555.625 185.20833 449.79166 Q 238.12498 343.9583 185.20833 317.49997 Q 185.20833 264.5833 185.20833 211.66666 Q 238.12498 132.29166 158.74998 52.916664 z" svg:height="9.525mm" draw:style-name="style-55" svg:viewBox="0.0 0.0 1322.9166 952.49994" svg:width="13.229166mm" svg:x="60.060413mm" svg:y="170.92082mm"/>
          <draw:path svg:d="M 105.83333 0.0 L 158.74998 0.0 L 158.74998 0.0 L 158.74998 0.0 L 317.49997 26.458332 Q 449.79166 52.916664 502.7083 52.916664 Q 529.1666 79.37499 555.625 105.83333 L 555.625 105.83333 L 502.7083 105.83333 Q 423.3333 105.83333 423.3333 105.83333 L 423.3333 132.29166 L 343.9583 132.29166 Q 264.5833 158.74998 132.29166 158.74998 L 0.0 158.74998 L 0.0 158.74998 Q 0.0 132.29166 0.0 105.83333 L 0.0 52.916664 L 26.458332 52.916664 Q 52.916664 52.916664 52.916664 26.458332 Q 52.916664 0.0 105.83333 0.0 z" svg:height="1.5874999mm" draw:style-name="style-56" svg:viewBox="0.0 0.0 555.625 158.74998" svg:width="5.5562496mm" svg:x="17.991665mm" svg:y="133.87917mm"/>
          <draw:path svg:d="M 449.79166 0.0 L 634.99994 0.0 L 634.99994 0.0 L 634.99994 26.458332 L 661.4583 26.458332 L 687.9166 26.458332 L 687.9166 52.916664 L 714.37494 52.916664 L 714.37494 52.916664 L 714.37494 79.37499 L 714.37494 79.37499 L 714.37494 79.37499 L 740.8333 132.29166 L 740.8333 158.74998 L 740.8333 158.74998 Q 740.8333 185.20833 767.2916 185.20833 L 767.2916 185.20833 L 767.2916 211.66666 Q 740.8333 238.12498 714.37494 238.12498 L 687.9166 238.12498 L 608.5416 238.12498 L 502.7083 238.12498 L 502.7083 238.12498 Q 502.7083 211.66666 476.24997 211.66666 Q 476.24997 185.20833 396.87497 185.20833 Q 291.04166 185.20833 211.66666 211.66666 L 132.29166 211.66666 L 132.29166 211.66666 L 132.29166 185.20833 L 185.20833 185.20833 L 238.12498 185.20833 L 238.12498 158.74998 L 238.12498 158.74998 L 238.12498 132.29166 L 238.12498 105.83333 L 238.12498 105.83333 L 238.12498 79.37499 L 132.29166 79.37499 L 0.0 79.37499 L 0.0 52.916664 L 0.0 52.916664 L 26.458332 52.916664 L 26.458332 26.458332 L 105.83333 26.458332 L 185.20833 26.458332 L 238.12498 26.458332 Q 291.04166 26.458332 449.79166 0.0 z" svg:height="2.38125mm" draw:style-name="style-57" svg:viewBox="0.0 0.0 767.2916 238.12498" svg:width="7.6729164mm" svg:x="46.302082mm" svg:y="121.44374mm"/>
          <draw:path svg:d="M 105.83333 52.916664 L 158.74998 0.0 L 291.04166 0.0 Q 396.87497 26.458332 396.87497 105.83333 L 396.87497 158.74998 L 396.87497 158.74998 Q 396.87497 158.74998 343.9583 238.12498 Q 291.04166 291.04166 264.5833 264.5833 L 238.12498 264.5833 L 211.66666 264.5833 L 211.66666 264.5833 L 185.20833 238.12498 L 158.74998 211.66666 L 105.83333 211.66666 Q 52.916664 211.66666 26.458332 238.12498 L 0.0 238.12498 L 0.0 211.66666 Q 26.458332 185.20833 26.458332 158.74998 L 26.458332 132.29166 L 26.458332 132.29166 Q 52.916664 105.83333 105.83333 52.916664 z" svg:height="2.6458333mm" draw:style-name="style-58" svg:viewBox="0.0 0.0 396.87497 264.5833" svg:width="3.9687498mm" svg:x="143.66875mm" svg:y="149.75417mm"/>
          <draw:path svg:d="M 449.79166 0.0 L 529.1666 0.0 L 529.1666 26.458332 L 529.1666 26.458332 L 529.1666 79.37499 L 529.1666 105.83333 L 555.625 105.83333 L 582.0833 132.29166 L 608.5416 132.29166 Q 661.4583 132.29166 661.4583 158.74998 Q 661.4583 185.20833 714.37494 211.66666 Q 740.8333 238.12498 714.37494 238.12498 Q 661.4583 291.04166 661.4583 291.04166 L 661.4583 291.04166 L 661.4583 291.04166 Q 634.99994 291.04166 582.0833 343.9583 L 529.1666 343.9583 L 502.7083 370.41666 L 476.24997 370.41666 L 476.24997 396.87497 L 449.79166 423.3333 L 449.79166 423.3333 L 449.79166 449.79166 L 449.79166 449.79166 L 449.79166 449.79166 L 423.3333 449.79166 L 423.3333 449.79166 L 423.3333 476.24997 L 423.3333 476.24997 L 396.87497 476.24997 Q 370.41666 449.79166 317.49997 449.79166 Q 264.5833 449.79166 238.12498 502.7083 L 185.20833 529.1666 L 185.20833 529.1666 L 185.20833 555.625 L 132.29166 555.625 L 79.37499 555.625 L 26.458332 555.625 L 0.0 555.625 L 0.0 555.625 L 0.0 555.625 L 0.0 555.625 L 26.458332 555.625 L 26.458332 555.625 L 26.458332 555.625 L 52.916664 529.1666 L 79.37499 502.7083 L 79.37499 502.7083 L 79.37499 502.7083 L 79.37499 502.7083 L 79.37499 476.24997 L 79.37499 423.3333 L 79.37499 370.41666 L 132.29166 370.41666 Q 158.74998 370.41666 185.20833 211.66666 Q 185.20833 26.458332 264.5833 26.458332 Q 343.9583 26.458332 449.79166 0.0 z" svg:height="5.5562496mm" draw:style-name="style-59" svg:viewBox="0.0 0.0 714.37494 555.625" svg:width="7.1437497mm" svg:x="222.51457mm" svg:y="126.73541mm"/>
          <draw:path svg:d="M 8043.333 0.0 L 8122.708 0.0 L 8122.708 26.458332 L 8149.166 52.916664 L 8096.2495 211.66666 Q 8096.2495 343.9583 8096.2495 423.3333 Q 8096.2495 529.1666 8096.2495 582.0833 Q 8122.708 634.99994 8175.6245 661.4583 Q 8255.0 687.9166 8228.541 714.37494 Q 8202.083 740.8333 8255.0 793.74994 Q 8307.916 873.12494 8413.75 873.12494 Q 8519.583 899.5833 8546.041 899.5833 L 8572.5 899.5833 L 8572.5 899.5833 L 8572.5 899.5833 L 8625.416 926.0416 Q 8704.791 952.49994 8731.25 952.49994 L 8757.708 952.49994 L 8757.708 1005.4166 L 8731.25 1031.875 L 8731.25 1031.875 L 8731.25 1058.3333 L 8731.25 1058.3333 L 8731.25 1058.3333 L 8704.791 1058.3333 L 8704.791 1058.3333 L 8678.333 1084.7916 Q 8651.875 1111.25 8625.416 1137.7083 Q 8625.416 1190.6249 8572.5 1217.0833 Q 8519.583 1217.0833 8440.208 1269.9999 Q 8360.833 1296.4583 8360.833 1322.9166 Q 8360.833 1349.3749 8307.916 1349.3749 Q 8255.0 1375.8333 8202.083 1402.2916 Q 8149.166 1455.2083 8043.333 1481.6666 Q 7937.4995 1481.6666 7884.583 1534.5833 Q 7858.1245 1534.5833 7884.583 1561.0416 Q 7937.4995 1587.4999 7937.4995 1613.9583 Q 7937.4995 1640.4166 7858.1245 1640.4166 Q 7778.7495 1666.8749 7778.7495 1693.3333 Q 7778.7495 1719.7916 7805.208 1719.7916 Q 7831.666 1719.7916 7831.666 1746.2499 Q 7831.666 1799.1666 7805.208 1799.1666 Q 7778.7495 1799.1666 7752.291 1852.0833 Q 7725.833 1904.9999 7646.458 1957.9165 L 7567.083 2010.8333 L 7567.083 2010.8333 L 7567.083 2010.8333 L 7540.6245 2010.8333 L 7540.6245 2010.8333 L 7514.1665 2037.2915 L 7461.2495 2037.2915 L 7461.2495 2063.75 L 7461.2495 2090.2083 L 7434.7915 2090.2083 L 7434.7915 2116.6665 L 7434.7915 2116.6665 L 7434.7915 2116.6665 L 7408.333 2116.6665 Q 7381.8745 2116.6665 7381.8745 2143.125 Q 7355.4165 2143.125 6826.2495 2169.5833 Q 6297.083 2222.5 6217.708 2275.4165 Q 6138.333 2354.7915 6006.0415 2407.7083 Q 5873.7495 2434.1665 5714.9995 2460.6248 Q 5556.2495 2487.0833 5556.2495 2460.6248 Q 5556.2495 2434.1665 5529.7915 2434.1665 Q 5503.333 2434.1665 5291.6665 2460.6248 Q 5079.9995 2487.0833 5079.9995 2513.5415 Q 5079.9995 2539.9998 5000.6245 2539.9998 Q 4921.2495 2539.9998 4709.583 2592.9165 L 4524.375 2619.3748 L 4524.375 2645.8333 Q 4550.833 2672.2915 4497.9165 2698.7498 L 4471.458 2698.7498 L 4471.458 2725.2083 L 4497.9165 2725.2083 L 4497.9165 2751.6665 L 4497.9165 2778.1248 L 4471.458 2778.1248 L 4445.0 2778.1248 L 4445.0 2804.5833 L 4445.0 2831.0415 L 4524.375 2857.4998 Q 4603.75 2910.4165 4577.2915 2936.8748 Q 4577.2915 2963.3333 4603.75 2963.3333 Q 4630.208 2963.3333 4656.6665 2936.8748 L 4709.583 2910.4165 L 4762.4995 2910.4165 L 4788.958 2910.4165 L 4788.958 2936.8748 L 4815.4165 2963.3333 L 4815.4165 2989.7915 L 4815.4165 3016.2498 L 4762.4995 3016.2498 L 4736.0415 3016.2498 L 4709.583 3042.7083 L 4683.1245 3069.1665 L 4656.6665 3069.1665 L 4630.208 3069.1665 L 4630.208 3095.6248 Q 4603.75 3095.6248 4603.75 3122.0833 Q 4603.75 3122.0833 4392.083 3174.9998 L 4180.4165 3227.9165 L 4180.4165 3227.9165 L 4180.4165 3227.9165 L 4153.958 3254.3748 L 4127.5 3280.8333 L 4127.5 3280.8333 L 4127.5 3280.8333 L 4127.5 3307.2915 L 4127.5 3307.2915 L 4101.0415 3307.2915 L 4101.0415 3333.7498 L 4101.0415 3333.7498 L 4074.583 3333.7498 L 4074.583 3333.7498 L 4074.583 3333.7498 L 4074.583 3360.2083 L 4074.583 3360.2083 L 3995.208 3360.2083 Q 3915.833 3386.6665 3862.9165 3386.6665 Q 3836.4583 3439.5833 3545.4165 3386.6665 L 3254.3748 3333.7498 L 3333.7498 3307.2915 Q 3386.6665 3280.8333 3439.5833 3280.8333 L 3518.9583 3280.8333 L 3492.4998 3254.3748 L 3466.0415 3227.9165 L 3439.5833 3227.9165 L 3413.1248 3227.9165 L 3386.6665 3201.4583 L 3360.2083 3174.9998 L 3333.7498 3174.9998 L 3280.8333 3174.9998 L 3254.3748 3174.9998 Q 3227.9165 3174.9998 2910.4165 3174.9998 Q 2592.9165 3174.9998 2407.7083 3174.9998 Q 2222.5 3174.9998 2222.5 3227.9165 Q 2222.5 3254.3748 2116.6665 3254.3748 Q 2037.2915 3280.8333 1878.5416 3254.3748 Q 1746.2499 3254.3748 1719.7916 3201.4583 Q 1693.3333 3148.5415 1613.9583 3148.5415 Q 1534.5833 3148.5415 1534.5833 3174.9998 Q 1534.5833 3201.4583 1508.1249 3201.4583 Q 1481.6666 3174.9998 1375.8333 3227.9165 L 1296.4583 3227.9165 L 1217.0833 3254.3748 L 1164.1666 3254.3748 L 1164.1666 3254.3748 L 1164.1666 3280.8333 L 1137.7083 3280.8333 L 1111.25 3280.8333 L 1111.25 3254.3748 L 1111.25 3227.9165 L 1137.7083 3227.9165 L 1164.1666 3227.9165 L 1164.1666 3201.4583 L 1164.1666 3201.4583 L 1190.6249 3201.4583 L 1190.6249 3174.9998 L 1217.0833 3174.9998 L 1243.5416 3174.9998 L 1269.9999 3148.5415 L 1322.9166 3148.5415 L 1322.9166 3122.0833 L 1322.9166 3095.6248 L 1269.9999 3095.6248 L 1217.0833 3069.1665 L 1217.0833 3069.1665 Q 1217.0833 3069.1665 1084.7916 3042.7083 Q 952.49994 3016.2498 1005.4166 3016.2498 Q 1058.3333 2963.3333 1031.875 2963.3333 Q 1005.4166 2963.3333 1005.4166 2936.8748 Q 1005.4166 2910.4165 952.49994 2910.4165 Q 873.12494 2910.4165 793.74994 2857.4998 Q 714.37494 2804.5833 714.37494 2804.5833 Q 740.8333 2778.1248 687.9166 2751.6665 Q 634.99994 2751.6665 634.99994 2725.2083 Q 634.99994 2698.7498 582.0833 2672.2915 Q 502.7083 2645.8333 291.04166 2592.9165 L 105.83333 2566.4583 L 79.37499 2539.9998 L 52.916664 2487.0833 L 52.916664 2487.0833 L 52.916664 2487.0833 L 52.916664 2513.5415 L 52.916664 2513.5415 L 26.458332 2487.0833 L 0.0 2460.6248 L 0.0 2460.6248 L 0.0 2434.1665 L 0.0 2434.1665 L 0.0 2434.1665 L 26.458332 2407.7083 L 52.916664 2381.2498 L 52.916664 2354.7915 L 52.916664 2328.3333 L 52.916664 2328.3333 L 52.916664 2301.875 L 52.916664 2301.875 L 52.916664 2275.4165 L 52.916664 2275.4165 L 52.916664 2275.4165 L 79.37499 2275.4165 L 79.37499 2275.4165 L 79.37499 2248.9583 L 105.83333 2248.9583 L 211.66666 2248.9583 Q 317.49997 2222.5 370.41666 2222.5 L 423.3333 2222.5 L 423.3333 2196.0415 L 423.3333 2196.0415 L 449.79166 2196.0415 L 449.79166 2169.5833 L 449.79166 2169.5833 Q 476.24997 2169.5833 476.24997 2169.5833 L 476.24997 2143.125 L 529.1666 2143.125 L 582.0833 2116.6665 L 582.0833 2116.6665 L 582.0833 2116.6665 L 793.74994 2090.2083 Q 1005.4166 2063.75 1058.3333 2010.8333 Q 1137.7083 1957.9165 1322.9166 1957.9165 Q 1534.5833 1957.9165 1746.2499 1957.9165 Q 1957.9165 1957.9165 2010.8333 1957.9165 Q 2090.2083 1957.9165 2196.0415 1878.5416 Q 2275.4165 1799.1666 2381.2498 1746.2499 Q 2487.0833 1693.3333 2592.9165 1666.8749 Q 2725.2083 1640.4166 2751.6665 1640.4166 Q 2778.1248 1640.4166 2857.4998 1534.5833 Q 2963.3333 1428.7499 3016.2498 1375.8333 Q 3069.1665 1322.9166 3095.6248 1296.4583 Q 3122.0833 1269.9999 3413.1248 1322.9166 Q 3704.1665 1349.3749 3730.6248 1428.7499 Q 3757.0833 1481.6666 4101.0415 1455.2083 Q 4445.0 1428.7499 4550.833 1322.9166 Q 4656.6665 1190.6249 4921.2495 1137.7083 Q 5212.2915 1111.25 5238.7495 1111.25 Q 5291.6665 1137.7083 5291.6665 1190.6249 Q 5291.6665 1269.9999 5397.4995 1322.9166 Q 5503.333 1375.8333 5662.083 1322.9166 Q 5820.833 1322.9166 6006.0415 1190.6249 Q 6191.2495 1058.3333 6297.083 1031.875 Q 6402.9165 978.95825 6402.9165 952.49994 Q 6429.3745 899.5833 6746.8745 820.2083 Q 7064.3745 740.8333 7090.833 687.9166 Q 7090.833 634.99994 7117.2915 634.99994 Q 7143.7495 661.4583 7143.7495 634.99994 Q 7143.7495 608.5416 7117.2915 582.0833 Q 7090.833 582.0833 7143.7495 529.1666 Q 7223.1245 502.7083 7223.1245 449.79166 Q 7223.1245 396.87497 7276.0415 370.41666 Q 7302.4995 343.9583 7355.4165 264.5833 Q 7381.8745 158.74998 7461.2495 105.83333 Q 7567.083 52.916664 7567.083 26.458332 Q 7593.5415 0.0 7778.7495 0.0 Q 7990.416 0.0 8043.333 0.0 z" svg:height="33.866665mm" draw:style-name="style-60" svg:viewBox="0.0 0.0 8757.708 3386.6665" svg:width="87.57708mm" svg:x="164.04166mm" svg:y="54.504166mm"/>
          <draw:path svg:d="M 555.625 0.0 L 608.5416 0.0 L 634.99994 26.458332 Q 661.4583 52.916664 608.5416 79.37499 Q 582.0833 79.37499 608.5416 158.74998 Q 661.4583 238.12498 608.5416 264.5833 Q 582.0833 264.5833 555.625 291.04166 Q 555.625 317.49997 555.625 343.9583 L 555.625 343.9583 L 529.1666 343.9583 L 529.1666 370.41666 L 529.1666 370.41666 L 555.625 370.41666 L 555.625 370.41666 Q 555.625 396.87497 582.0833 423.3333 L 582.0833 423.3333 L 582.0833 423.3333 L 582.0833 449.79166 L 555.625 449.79166 Q 529.1666 449.79166 502.7083 423.3333 Q 502.7083 370.41666 502.7083 317.49997 Q 555.625 264.5833 502.7083 264.5833 Q 449.79166 264.5833 396.87497 343.9583 Q 343.9583 449.79166 211.66666 423.3333 Q 79.37499 396.87497 79.37499 423.3333 Q 79.37499 476.24997 26.458332 476.24997 L 0.0 476.24997 L 0.0 449.79166 L 0.0 449.79166 L 0.0 449.79166 Q 26.458332 449.79166 26.458332 396.87497 L 26.458332 343.9583 L 26.458332 317.49997 L 26.458332 291.04166 L 52.916664 291.04166 L 52.916664 264.5833 L 52.916664 264.5833 L 79.37499 264.5833 L 79.37499 238.12498 L 79.37499 211.66666 L 105.83333 211.66666 L 105.83333 211.66666 L 158.74998 185.20833 Q 185.20833 158.74998 238.12498 105.83333 Q 264.5833 52.916664 291.04166 132.29166 Q 317.49997 185.20833 396.87497 185.20833 Q 449.79166 185.20833 502.7083 105.83333 Q 529.1666 0.0 555.625 0.0 z" svg:height="4.7625mm" draw:style-name="style-61" svg:viewBox="0.0 0.0 634.99994 476.24997" svg:width="6.3499994mm" svg:x="194.99791mm" svg:y="139.17082mm"/>
          <draw:path svg:d="M 105.83333 52.916664 L 158.74998 0.0 L 238.12498 0.0 Q 291.04166 0.0 291.04166 52.916664 Q 291.04166 79.37499 264.5833 105.83333 L 264.5833 105.83333 L 238.12498 185.20833 Q 185.20833 264.5833 185.20833 291.04166 Q 185.20833 317.49997 132.29166 317.49997 L 52.916664 317.49997 L 26.458332 343.9583 L 0.0 343.9583 L 0.0 317.49997 L 26.458332 291.04166 L 26.458332 264.5833 L 26.458332 238.12498 L 26.458332 211.66666 L 26.458332 211.66666 L 26.458332 158.74998 Q 26.458332 132.29166 52.916664 105.83333 Q 52.916664 79.37499 105.83333 52.916664 z" svg:height="3.439583mm" draw:style-name="style-62" svg:viewBox="0.0 0.0 291.04166 343.9583" svg:width="2.9104166mm" svg:x="80.16875mm" svg:y="187.325mm"/>
          <draw:path svg:d="M 0.0 26.458332 L 0.0 0.0 L 132.29166 0.0 Q 264.5833 0.0 264.5833 26.458332 Q 291.04166 52.916664 291.04166 105.83333 L 291.04166 158.74998 L 291.04166 158.74998 Q 291.04166 158.74998 264.5833 185.20833 Q 238.12498 185.20833 132.29166 105.83333 L 0.0 26.458332 L 0.0 26.458332 z" svg:height="1.8520832mm" draw:style-name="style-63" svg:viewBox="0.0 0.0 291.04166 185.20833" svg:width="2.9104166mm" svg:x="33.072914mm" svg:y="177.00624mm"/>
          <draw:path svg:d="M 26.458332 79.37499 L 0.0 0.0 L 26.458332 0.0 Q 52.916664 0.0 79.37499 105.83333 Q 79.37499 185.20833 132.29166 185.20833 Q 158.74998 158.74998 158.74998 158.74998 L 185.20833 158.74998 L 185.20833 105.83333 Q 185.20833 79.37499 211.66666 79.37499 L 211.66666 79.37499 L 211.66666 211.66666 Q 185.20833 317.49997 211.66666 370.41666 L 211.66666 396.87497 L 185.20833 396.87497 Q 158.74998 370.41666 105.83333 370.41666 L 52.916664 343.9583 L 52.916664 291.04166 L 26.458332 238.12498 L 26.458332 238.12498 Q 26.458332 211.66666 26.458332 185.20833 Q 26.458332 158.74998 26.458332 79.37499 z" svg:height="3.9687498mm" draw:style-name="style-64" svg:viewBox="0.0 0.0 211.66666 396.87497" svg:width="2.1166666mm" svg:x="281.78125mm" svg:y="152.92915mm"/>
          <draw:path svg:d="M 396.87497 26.458332 L 423.3333 0.0 L 423.3333 0.0 L 423.3333 0.0 L 423.3333 26.458332 Q 423.3333 52.916664 476.24997 52.916664 Q 502.7083 52.916664 502.7083 132.29166 Q 502.7083 211.66666 555.625 238.12498 Q 582.0833 264.5833 608.5416 317.49997 Q 608.5416 343.9583 661.4583 343.9583 Q 687.9166 343.9583 714.37494 343.9583 L 714.37494 343.9583 L 740.8333 423.3333 Q 740.8333 476.24997 767.2916 529.1666 Q 793.74994 582.0833 793.74994 608.5416 L 793.74994 634.99994 L 767.2916 634.99994 L 740.8333 634.99994 L 740.8333 582.0833 Q 740.8333 555.625 687.9166 661.4583 Q 634.99994 767.2916 529.1666 793.74994 Q 423.3333 793.74994 370.41666 820.2083 L 317.49997 820.2083 L 317.49997 793.74994 Q 317.49997 740.8333 291.04166 740.8333 L 291.04166 740.8333 L 291.04166 740.8333 Q 264.5833 714.37494 264.5833 714.37494 L 264.5833 714.37494 L 264.5833 714.37494 L 238.12498 687.9166 L 238.12498 687.9166 L 211.66666 687.9166 L 211.66666 687.9166 Q 211.66666 687.9166 132.29166 634.99994 Q 52.916664 582.0833 52.916664 555.625 L 52.916664 502.7083 L 26.458332 476.24997 L 26.458332 449.79166 L 52.916664 449.79166 L 79.37499 423.3333 L 79.37499 423.3333 L 52.916664 423.3333 L 52.916664 423.3333 L 52.916664 423.3333 L 52.916664 396.87497 L 52.916664 396.87497 L 26.458332 370.41666 L 0.0 343.9583 L 0.0 317.49997 L 0.0 291.04166 L 26.458332 291.04166 L 52.916664 291.04166 L 52.916664 291.04166 Q 52.916664 317.49997 52.916664 317.49997 L 79.37499 317.49997 L 158.74998 317.49997 Q 264.5833 317.49997 291.04166 264.5833 L 317.49997 238.12498 L 317.49997 238.12498 Q 317.49997 238.12498 370.41666 158.74998 Q 370.41666 105.83333 343.9583 105.83333 Q 317.49997 79.37499 317.49997 52.916664 Q 317.49997 26.458332 343.9583 26.458332 Q 370.41666 52.916664 396.87497 26.458332 z" svg:height="8.202083mm" draw:style-name="style-65" svg:viewBox="0.0 0.0 793.74994 820.2083" svg:width="7.9374995mm" svg:x="29.104166mm" svg:y="179.3875mm"/>
          <draw:path svg:d="M 529.1666 26.458332 L 582.0833 0.0 L 582.0833 0.0 L 608.5416 0.0 L 608.5416 0.0 L 608.5416 0.0 L 608.5416 26.458332 L 634.99994 26.458332 L 634.99994 105.83333 Q 634.99994 158.74998 608.5416 158.74998 L 582.0833 158.74998 L 582.0833 238.12498 Q 608.5416 317.49997 582.0833 343.9583 Q 555.625 396.87497 529.1666 396.87497 L 502.7083 396.87497 L 476.24997 396.87497 Q 449.79166 423.3333 423.3333 476.24997 Q 370.41666 529.1666 343.9583 529.1666 L 291.04166 529.1666 L 291.04166 555.625 Q 264.5833 555.625 238.12498 582.0833 L 211.66666 634.99994 L 211.66666 608.5416 L 211.66666 582.0833 L 185.20833 582.0833 L 185.20833 582.0833 L 105.83333 555.625 L 52.916664 529.1666 L 26.458332 529.1666 L 0.0 529.1666 L 0.0 502.7083 L 0.0 476.24997 L 26.458332 476.24997 L 52.916664 476.24997 L 52.916664 502.7083 L 52.916664 502.7083 L 79.37499 502.7083 L 79.37499 476.24997 L 158.74998 476.24997 Q 211.66666 423.3333 185.20833 423.3333 L 158.74998 423.3333 L 211.66666 423.3333 Q 291.04166 396.87497 317.49997 343.9583 Q 317.49997 291.04166 343.9583 264.5833 L 343.9583 264.5833 L 396.87497 238.12498 Q 423.3333 211.66666 449.79166 185.20833 L 449.79166 158.74998 L 476.24997 105.83333 Q 502.7083 52.916664 529.1666 26.458332 z" svg:height="6.3499994mm" draw:style-name="style-66" svg:viewBox="0.0 0.0 634.99994 634.99994" svg:width="6.3499994mm" svg:x="262.99582mm" svg:y="133.87917mm"/>
          <draw:path svg:d="M 0.0 52.916664 Q 0.0 -26.458332 52.916664 0.0 Q 132.29166 0.0 132.29166 79.37499 Q 158.74998 158.74998 105.83333 158.74998 Q 79.37499 158.74998 26.458332 158.74998 Q 0.0 132.29166 0.0 52.916664 z" svg:height="1.5874999mm" draw:style-name="style-67" svg:viewBox="0.0 0.0 132.29166 158.74998" svg:width="1.3229166mm" svg:x="122.502075mm" svg:y="117.47499mm"/>
          <draw:path svg:d="M 978.95825 79.37499 L 1058.3333 79.37499 L 1058.3333 79.37499 Q 1058.3333 105.83333 1005.4166 105.83333 L 952.49994 132.29166 L 952.49994 132.29166 Q 926.0416 132.29166 820.2083 132.29166 Q 687.9166 158.74998 661.4583 185.20833 Q 661.4583 211.66666 634.99994 211.66666 Q 608.5416 211.66666 608.5416 291.04166 L 608.5416 343.9583 L 555.625 343.9583 Q 529.1666 343.9583 529.1666 317.49997 Q 555.625 291.04166 529.1666 264.5833 Q 502.7083 211.66666 476.24997 211.66666 L 449.79166 238.12498 L 449.79166 238.12498 Q 423.3333 211.66666 423.3333 211.66666 Q 396.87497 211.66666 343.9583 211.66666 Q 264.5833 238.12498 264.5833 211.66666 Q 264.5833 158.74998 238.12498 158.74998 L 185.20833 158.74998 L 132.29166 158.74998 L 105.83333 158.74998 L 79.37499 158.74998 L 52.916664 158.74998 L 52.916664 132.29166 L 52.916664 105.83333 L 26.458332 105.83333 L 0.0 105.83333 L 0.0 105.83333 L 0.0 105.83333 L 185.20833 52.916664 Q 370.41666 0.0 608.5416 0.0 Q 846.6666 52.916664 873.12494 52.916664 Q 926.0416 52.916664 978.95825 79.37499 z" svg:height="3.439583mm" draw:style-name="style-68" svg:viewBox="0.0 0.0 1058.3333 343.9583" svg:width="10.583333mm" svg:x="91.81041mm" svg:y="107.95mm"/>
          <draw:path svg:d="M 132.29166 26.458332 L 132.29166 0.0 L 158.74998 0.0 Q 185.20833 0.0 185.20833 26.458332 L 185.20833 79.37499 L 185.20833 105.83333 L 185.20833 132.29166 L 185.20833 132.29166 L 185.20833 132.29166 L 185.20833 158.74998 L 185.20833 158.74998 L 185.20833 238.12498 Q 158.74998 317.49997 132.29166 317.49997 Q 105.83333 317.49997 105.83333 343.9583 L 132.29166 370.41666 L 132.29166 396.87497 Q 132.29166 396.87497 158.74998 396.87497 L 158.74998 423.3333 L 132.29166 423.3333 Q 79.37499 396.87497 79.37499 396.87497 L 52.916664 370.41666 L 52.916664 370.41666 Q 52.916664 343.9583 26.458332 343.9583 L 0.0 343.9583 L 0.0 343.9583 Q 0.0 343.9583 0.0 317.49997 Q 26.458332 317.49997 26.458332 238.12498 Q 26.458332 132.29166 79.37499 79.37499 L 105.83333 26.458332 L 105.83333 26.458332 Q 132.29166 26.458332 132.29166 26.458332 z" svg:height="4.233333mm" draw:style-name="style-69" svg:viewBox="0.0 0.0 185.20833 423.3333" svg:width="1.8520832mm" svg:x="277.5479mm" svg:y="124.08958mm"/>
          <draw:path svg:d="M 158.74998 79.37499 L 211.66666 105.83333 L 238.12498 105.83333 L 264.5833 105.83333 L 264.5833 79.37499 L 291.04166 79.37499 L 370.41666 105.83333 Q 476.24997 105.83333 502.7083 158.74998 Q 529.1666 211.66666 555.625 291.04166 Q 555.625 370.41666 634.99994 396.87497 Q 687.9166 449.79166 687.9166 449.79166 Q 687.9166 476.24997 687.9166 476.24997 L 687.9166 476.24997 L 661.4583 476.24997 Q 634.99994 476.24997 370.41666 476.24997 L 79.37499 476.24997 L 52.916664 476.24997 L 26.458332 476.24997 L 26.458332 476.24997 L 0.0 476.24997 L 0.0 396.87497 L 0.0 317.49997 L 0.0 317.49997 L 0.0 317.49997 L 0.0 291.04166 L 0.0 291.04166 L 0.0 238.12498 Q 0.0 185.20833 0.0 158.74998 L 0.0 132.29166 L 0.0 132.29166 L 0.0 132.29166 L 26.458332 79.37499 Q 52.916664 0.0 79.37499 0.0 Q 105.83333 0.0 105.83333 52.916664 Q 105.83333 79.37499 158.74998 79.37499 z" svg:height="4.7625mm" draw:style-name="style-70" svg:viewBox="0.0 0.0 687.9166 476.24997" svg:width="6.879166mm" svg:x="205.31665mm" svg:y="176.2125mm"/>
          <draw:path svg:d="M 502.7083 52.916664 L 502.7083 52.916664 L 502.7083 79.37499 Q 529.1666 105.83333 608.5416 105.83333 Q 687.9166 79.37499 687.9166 52.916664 Q 687.9166 0.0 740.8333 0.0 L 793.74994 0.0 L 820.2083 0.0 Q 873.12494 26.458332 873.12494 52.916664 L 873.12494 79.37499 L 846.6666 79.37499 L 846.6666 105.83333 L 820.2083 105.83333 L 767.2916 105.83333 L 767.2916 132.29166 L 767.2916 132.29166 L 793.74994 132.29166 L 793.74994 158.74998 L 820.2083 158.74998 L 820.2083 158.74998 L 952.49994 132.29166 Q 1084.7916 105.83333 1111.25 52.916664 Q 1111.25 26.458332 1164.1666 52.916664 Q 1243.5416 52.916664 1243.5416 79.37499 Q 1243.5416 105.83333 1269.9999 105.83333 L 1269.9999 105.83333 L 1269.9999 105.83333 L 1269.9999 105.83333 L 1296.4583 158.74998 Q 1349.3749 211.66666 1428.7499 211.66666 L 1508.1249 211.66666 L 1508.1249 238.12498 L 1508.1249 238.12498 L 1534.5833 238.12498 L 1534.5833 264.5833 L 1534.5833 264.5833 L 1561.0416 264.5833 L 1561.0416 264.5833 L 1561.0416 264.5833 L 1561.0416 291.04166 L 1561.0416 291.04166 L 1561.0416 317.49997 L 1561.0416 343.9583 L 1561.0416 370.41666 L 1561.0416 370.41666 L 1428.7499 370.41666 Q 1296.4583 370.41666 1217.0833 396.87497 Q 1137.7083 423.3333 978.95825 423.3333 L 820.2083 423.3333 L 449.79166 423.3333 L 105.83333 423.3333 L 52.916664 396.87497 L 0.0 370.41666 L 0.0 370.41666 L 0.0 370.41666 L 26.458332 370.41666 L 26.458332 370.41666 L 26.458332 343.9583 L 26.458332 343.9583 L 26.458332 343.9583 L 52.916664 317.49997 L 52.916664 317.49997 L 52.916664 317.49997 L 52.916664 317.49997 L 52.916664 291.04166 L 79.37499 291.04166 L 79.37499 264.5833 L 79.37499 264.5833 L 79.37499 264.5833 L 79.37499 264.5833 L 79.37499 264.5833 L 105.83333 211.66666 L 132.29166 185.20833 L 132.29166 185.20833 L 132.29166 158.74998 L 238.12498 158.74998 Q 343.9583 132.29166 370.41666 52.916664 Q 370.41666 0.0 423.3333 0.0 Q 476.24997 0.0 476.24997 26.458332 Q 502.7083 52.916664 502.7083 52.916664 z" svg:height="4.233333mm" draw:style-name="style-71" svg:viewBox="0.0 0.0 1561.0416 423.3333" svg:width="15.610415mm" svg:x="49.47708mm" svg:y="145.52083mm"/>
          <draw:path svg:d="M 740.8333 0.0 L 740.8333 0.0 L 767.2916 0.0 L 793.74994 26.458332 L 820.2083 26.458332 L 846.6666 26.458332 L 846.6666 52.916664 L 873.12494 52.916664 L 873.12494 52.916664 L 873.12494 79.37499 L 873.12494 79.37499 L 873.12494 79.37499 L 899.5833 79.37499 L 899.5833 79.37499 L 1084.7916 105.83333 Q 1243.5416 105.83333 1243.5416 79.37499 Q 1243.5416 52.916664 1296.4583 52.916664 L 1349.3749 79.37499 L 1349.3749 79.37499 L 1349.3749 79.37499 L 1375.8333 79.37499 L 1375.8333 79.37499 L 1349.3749 132.29166 Q 1349.3749 185.20833 1296.4583 211.66666 Q 1296.4583 238.12498 1269.9999 238.12498 L 1269.9999 264.5833 L 1269.9999 264.5833 Q 1243.5416 264.5833 1243.5416 291.04166 L 1243.5416 291.04166 L 1190.6249 291.04166 L 1164.1666 291.04166 L 1031.875 291.04166 Q 899.5833 291.04166 529.1666 317.49997 L 158.74998 317.49997 L 132.29166 317.49997 L 105.83333 291.04166 L 79.37499 291.04166 L 26.458332 291.04166 L 26.458332 264.5833 L 26.458332 264.5833 L 0.0 238.12498 L 0.0 211.66666 L 26.458332 211.66666 L 52.916664 185.20833 L 105.83333 185.20833 L 158.74998 185.20833 L 185.20833 132.29166 Q 238.12498 132.29166 238.12498 105.83333 L 238.12498 105.83333 L 264.5833 79.37499 Q 291.04166 79.37499 317.49997 132.29166 Q 343.9583 158.74998 317.49997 185.20833 Q 317.49997 211.66666 343.9583 211.66666 L 396.87497 211.66666 L 396.87497 158.74998 Q 396.87497 79.37499 423.3333 79.37499 Q 449.79166 79.37499 449.79166 52.916664 Q 476.24997 26.458332 608.5416 0.0 Q 714.37494 0.0 740.8333 0.0 z" svg:height="3.1749997mm" draw:style-name="style-72" svg:viewBox="0.0 0.0 1375.8333 317.49997" svg:width="13.758332mm" svg:x="93.92708mm" svg:y="109.27291mm"/>
          <draw:path svg:d="M 264.5833 0.0 L 264.5833 0.0 L 291.04166 79.37499 Q 317.49997 158.74998 317.49997 158.74998 Q 343.9583 158.74998 343.9583 158.74998 L 343.9583 158.74998 L 343.9583 185.20833 L 343.9583 185.20833 L 370.41666 185.20833 L 370.41666 211.66666 L 476.24997 185.20833 Q 555.625 185.20833 555.625 158.74998 Q 555.625 105.83333 582.0833 105.83333 L 582.0833 105.83333 L 608.5416 132.29166 Q 608.5416 158.74998 714.37494 158.74998 Q 793.74994 158.74998 793.74994 185.20833 Q 793.74994 211.66666 873.12494 211.66666 Q 926.0416 211.66666 926.0416 264.5833 Q 926.0416 317.49997 926.0416 343.9583 L 926.0416 370.41666 L 926.0416 370.41666 Q 899.5833 370.41666 820.2083 449.79166 Q 740.8333 529.1666 740.8333 582.0833 Q 740.8333 634.99994 714.37494 634.99994 Q 661.4583 634.99994 634.99994 714.37494 Q 608.5416 793.74994 555.625 793.74994 Q 529.1666 793.74994 529.1666 767.2916 L 502.7083 740.8333 L 502.7083 740.8333 L 502.7083 740.8333 L 502.7083 740.8333 L 502.7083 714.37494 L 476.24997 714.37494 L 476.24997 714.37494 L 476.24997 687.9166 L 449.79166 687.9166 L 449.79166 687.9166 L 449.79166 687.9166 L 449.79166 634.99994 Q 449.79166 608.5416 476.24997 529.1666 Q 502.7083 449.79166 449.79166 370.41666 Q 423.3333 317.49997 264.5833 317.49997 L 105.83333 291.04166 L 105.83333 291.04166 L 105.83333 264.5833 L 105.83333 264.5833 L 132.29166 264.5833 L 132.29166 264.5833 L 132.29166 264.5833 L 105.83333 238.12498 L 79.37499 238.12498 L 79.37499 211.66666 L 79.37499 185.20833 L 52.916664 185.20833 L 52.916664 211.66666 L 26.458332 211.66666 L 0.0 211.66666 L 0.0 185.20833 L 0.0 185.20833 L 0.0 185.20833 L 0.0 158.74998 L 26.458332 158.74998 L 26.458332 158.74998 L 52.916664 158.74998 L 79.37499 158.74998 L 132.29166 105.83333 Q 158.74998 52.916664 185.20833 52.916664 Q 238.12498 52.916664 238.12498 26.458332 Q 238.12498 0.0 264.5833 0.0 z" svg:height="7.9374995mm" draw:style-name="style-73" svg:viewBox="0.0 0.0 926.0416 793.74994" svg:width="9.260416mm" svg:x="288.6604mm" svg:y="147.10832mm"/>
          <draw:path svg:d="M 52.916664 52.916664 L 105.83333 26.458332 L 132.29166 0.0 L 185.20833 0.0 L 185.20833 0.0 L 185.20833 26.458332 L 185.20833 26.458332 L 185.20833 26.458332 L 211.66666 52.916664 L 211.66666 79.37499 L 211.66666 79.37499 Q 185.20833 105.83333 158.74998 132.29166 L 105.83333 185.20833 L 79.37499 185.20833 Q 79.37499 185.20833 26.458332 158.74998 Q 0.0 132.29166 0.0 105.83333 Q -26.458332 79.37499 52.916664 52.916664 z" svg:height="1.8520832mm" draw:style-name="style-74" svg:viewBox="0.0 0.0 211.66666 185.20833" svg:width="2.1166666mm" svg:x="289.71875mm" svg:y="124.08958mm"/>
          <draw:path svg:d="M 52.916664 26.458332 L 52.916664 0.0 L 79.37499 0.0 Q 105.83333 0.0 105.83333 26.458332 Q 105.83333 52.916664 132.29166 52.916664 L 185.20833 52.916664 L 238.12498 79.37499 Q 264.5833 79.37499 291.04166 105.83333 L 343.9583 105.83333 L 502.7083 105.83333 L 687.9166 105.83333 L 687.9166 105.83333 L 687.9166 132.29166 L 740.8333 132.29166 L 793.74994 132.29166 L 820.2083 132.29166 L 846.6666 132.29166 L 926.0416 132.29166 Q 1005.4166 132.29166 1031.875 158.74998 Q 1031.875 185.20833 1111.25 211.66666 Q 1190.6249 211.66666 1190.6249 238.12498 Q 1190.6249 264.5833 1217.0833 291.04166 L 1217.0833 291.04166 L 1217.0833 343.9583 Q 1190.6249 396.87497 1190.6249 449.79166 Q 1190.6249 476.24997 1031.875 529.1666 Q 846.6666 555.625 714.37494 555.625 Q 555.625 529.1666 555.625 502.7083 L 555.625 449.79166 L 555.625 449.79166 Q 582.0833 449.79166 582.0833 423.3333 L 582.0833 423.3333 L 582.0833 396.87497 Q 555.625 370.41666 555.625 343.9583 L 529.1666 291.04166 L 502.7083 291.04166 L 476.24997 291.04166 L 476.24997 238.12498 L 476.24997 211.66666 L 423.3333 211.66666 L 370.41666 211.66666 L 370.41666 238.12498 L 370.41666 291.04166 L 370.41666 291.04166 Q 343.9583 317.49997 343.9583 396.87497 L 343.9583 476.24997 L 343.9583 502.7083 L 343.9583 529.1666 L 343.9583 529.1666 L 343.9583 555.625 L 343.9583 555.625 L 317.49997 555.625 L 317.49997 529.1666 L 291.04166 529.1666 L 291.04166 502.7083 L 291.04166 476.24997 L 238.12498 476.24997 L 211.66666 449.79166 L 211.66666 449.79166 L 185.20833 449.79166 L 185.20833 396.87497 L 185.20833 343.9583 L 185.20833 291.04166 Q 185.20833 211.66666 132.29166 185.20833 L 79.37499 158.74998 L 105.83333 158.74998 L 105.83333 132.29166 L 79.37499 132.29166 Q 52.916664 132.29166 26.458332 105.83333 L 0.0 79.37499 L 26.458332 79.37499 Q 52.916664 79.37499 52.916664 26.458332 z" svg:height="5.5562496mm" draw:style-name="style-75" svg:viewBox="0.0 0.0 1217.0833 555.625" svg:width="12.170833mm" svg:x="53.181248mm" svg:y="123.03124mm"/>
          <draw:path svg:d="M 1058.3333 291.04166 L 1084.7916 291.04166 L 1084.7916 317.49997 L 1084.7916 343.9583 L 1084.7916 343.9583 Q 1084.7916 370.41666 1111.25 370.41666 L 1111.25 370.41666 L 1111.25 370.41666 Q 1111.25 396.87497 1137.7083 396.87497 L 1137.7083 423.3333 L 1111.25 423.3333 Q 1111.25 449.79166 1111.25 476.24997 Q 1111.25 476.24997 1137.7083 555.625 L 1137.7083 634.99994 L 1084.7916 634.99994 Q 1031.875 634.99994 1031.875 661.4583 Q 1005.4166 687.9166 952.49994 687.9166 Q 899.5833 687.9166 899.5833 661.4583 L 899.5833 634.99994 L 846.6666 634.99994 L 820.2083 634.99994 L 820.2083 661.4583 L 793.74994 661.4583 L 793.74994 661.4583 L 793.74994 687.9166 L 793.74994 687.9166 L 793.74994 687.9166 L 793.74994 687.9166 Q 793.74994 687.9166 767.2916 714.37494 Q 767.2916 740.8333 740.8333 740.8333 Q 714.37494 740.8333 714.37494 767.2916 L 687.9166 793.74994 L 687.9166 793.74994 L 687.9166 793.74994 L 687.9166 820.2083 L 687.9166 820.2083 L 661.4583 820.2083 L 661.4583 793.74994 L 661.4583 793.74994 L 634.99994 793.74994 L 634.99994 793.74994 L 634.99994 793.74994 L 634.99994 767.2916 L 634.99994 767.2916 L 608.5416 767.2916 L 608.5416 740.8333 L 608.5416 740.8333 L 582.0833 740.8333 L 582.0833 740.8333 L 582.0833 740.8333 L 582.0833 714.37494 L 582.0833 714.37494 L 634.99994 714.37494 Q 661.4583 687.9166 661.4583 661.4583 Q 687.9166 634.99994 449.79166 529.1666 L 211.66666 423.3333 L 211.66666 423.3333 Q 211.66666 423.3333 211.66666 423.3333 Q 211.66666 396.87497 105.83333 370.41666 L 0.0 370.41666 L 0.0 343.9583 L 0.0 343.9583 L 105.83333 343.9583 Q 185.20833 317.49997 158.74998 317.49997 Q 105.83333 264.5833 132.29166 264.5833 Q 158.74998 238.12498 185.20833 238.12498 L 185.20833 264.5833 L 185.20833 264.5833 L 211.66666 264.5833 L 211.66666 264.5833 L 211.66666 264.5833 L 211.66666 238.12498 L 211.66666 238.12498 L 211.66666 211.66666 Q 211.66666 185.20833 158.74998 158.74998 Q 105.83333 158.74998 185.20833 105.83333 L 264.5833 52.916664 L 264.5833 26.458332 Q 264.5833 0.0 343.9583 0.0 Q 423.3333 26.458332 396.87497 52.916664 Q 396.87497 105.83333 529.1666 79.37499 Q 661.4583 52.916664 714.37494 79.37499 Q 767.2916 105.83333 793.74994 158.74998 Q 793.74994 211.66666 899.5833 238.12498 Q 978.95825 264.5833 1005.4166 264.5833 Q 1031.875 264.5833 1058.3333 291.04166 z M 264.5833 158.74998 Q 264.5833 158.74998 264.5833 132.29166 L 264.5833 132.29166 L 264.5833 158.74998 Q 264.5833 158.74998 264.5833 158.74998 z" svg:height="8.202083mm" draw:style-name="style-76" svg:viewBox="0.0 0.0 1137.7083 820.2083" svg:width="11.377083mm" svg:x="167.21666mm" svg:y="133.87917mm"/>
          <draw:path svg:d="M 423.3333 0.0 L 555.625 0.0 L 582.0833 0.0 L 608.5416 26.458332 L 634.99994 26.458332 L 661.4583 26.458332 L 714.37494 52.916664 Q 793.74994 79.37499 793.74994 79.37499 L 793.74994 79.37499 L 793.74994 105.83333 L 793.74994 105.83333 L 740.8333 132.29166 Q 740.8333 158.74998 714.37494 185.20833 L 714.37494 185.20833 L 634.99994 185.20833 Q 582.0833 185.20833 423.3333 185.20833 L 291.04166 185.20833 L 291.04166 185.20833 Q 291.04166 185.20833 211.66666 158.74998 Q 132.29166 132.29166 158.74998 132.29166 L 185.20833 79.37499 L 105.83333 79.37499 L 0.0 79.37499 L 0.0 52.916664 L 0.0 52.916664 L 158.74998 26.458332 Q 291.04166 26.458332 423.3333 0.0 z" svg:height="1.8520832mm" draw:style-name="style-77" svg:viewBox="0.0 0.0 793.74994 185.20833" svg:width="7.9374995mm" svg:x="8.466666mm" svg:y="111.91875mm"/>
          <draw:path svg:d="M 317.49997 0.0 L 343.9583 0.0 L 317.49997 52.916664 Q 291.04166 105.83333 291.04166 105.83333 L 291.04166 105.83333 L 317.49997 105.83333 L 317.49997 105.83333 L 343.9583 132.29166 L 396.87497 132.29166 L 396.87497 158.74998 L 396.87497 185.20833 L 370.41666 185.20833 L 370.41666 211.66666 L 370.41666 211.66666 L 343.9583 211.66666 L 343.9583 211.66666 L 343.9583 211.66666 L 343.9583 238.12498 L 343.9583 238.12498 L 343.9583 264.5833 L 343.9583 291.04166 L 343.9583 291.04166 L 343.9583 317.49997 L 343.9583 317.49997 L 370.41666 317.49997 L 396.87497 343.9583 Q 423.3333 370.41666 396.87497 396.87497 Q 343.9583 423.3333 343.9583 423.3333 L 343.9583 423.3333 L 343.9583 423.3333 Q 317.49997 423.3333 238.12498 396.87497 L 185.20833 396.87497 L 185.20833 396.87497 L 158.74998 396.87497 L 158.74998 370.41666 Q 185.20833 343.9583 105.83333 291.04166 L 52.916664 264.5833 L 52.916664 238.12498 L 26.458332 238.12498 L 26.458332 185.20833 L 26.458332 132.29166 L 0.0 132.29166 L 0.0 105.83333 L 0.0 105.83333 L 0.0 105.83333 L 0.0 79.37499 L 0.0 52.916664 L 26.458332 52.916664 L 52.916664 52.916664 L 52.916664 79.37499 L 79.37499 79.37499 L 79.37499 79.37499 L 79.37499 105.83333 L 79.37499 105.83333 L 79.37499 105.83333 L 105.83333 105.83333 L 105.83333 105.83333 L 105.83333 79.37499 L 132.29166 79.37499 L 132.29166 52.916664 Q 132.29166 26.458332 158.74998 26.458332 L 158.74998 26.458332 L 238.12498 26.458332 Q 291.04166 0.0 317.49997 0.0 z" svg:height="4.233333mm" draw:style-name="style-78" svg:viewBox="0.0 0.0 396.87497 423.3333" svg:width="3.9687498mm" svg:x="260.61456mm" svg:y="120.12083mm"/>
          <draw:path svg:d="M 793.74994 0.0 L 793.74994 0.0 L 767.2916 52.916664 Q 740.8333 105.83333 899.5833 52.916664 Q 1058.3333 52.916664 1084.7916 26.458332 L 1111.25 26.458332 L 1217.0833 26.458332 L 1349.3749 26.458332 L 1349.3749 26.458332 Q 1349.3749 52.916664 899.5833 211.66666 L 423.3333 370.41666 L 370.41666 396.87497 L 343.9583 423.3333 L 317.49997 423.3333 L 291.04166 423.3333 L 291.04166 449.79166 L 317.49997 476.24997 L 317.49997 476.24997 L 317.49997 476.24997 L 423.3333 502.7083 L 502.7083 502.7083 L 502.7083 529.1666 L 502.7083 555.625 L 476.24997 555.625 L 423.3333 582.0833 L 423.3333 582.0833 L 423.3333 582.0833 L 423.3333 582.0833 L 396.87497 582.0833 L 396.87497 608.5416 L 396.87497 608.5416 L 370.41666 608.5416 L 343.9583 634.99994 L 343.9583 634.99994 L 317.49997 634.99994 L 317.49997 582.0833 Q 317.49997 529.1666 291.04166 529.1666 Q 264.5833 502.7083 211.66666 476.24997 L 158.74998 423.3333 L 158.74998 449.79166 L 158.74998 449.79166 L 132.29166 449.79166 L 132.29166 449.79166 L 132.29166 423.3333 L 105.83333 423.3333 L 105.83333 423.3333 L 105.83333 423.3333 L 105.83333 396.87497 L 105.83333 396.87497 L 132.29166 396.87497 L 132.29166 370.41666 L 105.83333 370.41666 L 79.37499 370.41666 L 52.916664 343.9583 L 0.0 317.49997 L 0.0 317.49997 L 0.0 317.49997 L 52.916664 317.49997 L 79.37499 317.49997 L 158.74998 291.04166 Q 211.66666 264.5833 211.66666 264.5833 L 211.66666 264.5833 L 264.5833 264.5833 L 291.04166 264.5833 L 317.49997 238.12498 Q 370.41666 238.12498 370.41666 211.66666 Q 370.41666 185.20833 396.87497 185.20833 L 396.87497 185.20833 L 396.87497 185.20833 L 423.3333 185.20833 L 423.3333 185.20833 L 423.3333 211.66666 L 502.7083 211.66666 L 582.0833 211.66666 L 582.0833 185.20833 L 582.0833 185.20833 L 608.5416 132.29166 Q 608.5416 79.37499 687.9166 52.916664 Q 767.2916 0.0 793.74994 0.0 z" svg:height="6.3499994mm" draw:style-name="style-79" svg:viewBox="0.0 0.0 1349.3749 634.99994" svg:width="13.49375mm" svg:x="234.42082mm" svg:y="148.16666mm"/>
          <draw:path svg:d="M 846.6666 26.458332 L 873.12494 26.458332 L 873.12494 26.458332 Q 873.12494 52.916664 899.5833 52.916664 L 899.5833 52.916664 L 952.49994 52.916664 Q 1031.875 79.37499 1058.3333 132.29166 Q 1084.7916 158.74998 1137.7083 185.20833 Q 1164.1666 185.20833 1190.6249 211.66666 Q 1217.0833 211.66666 1217.0833 238.12498 L 1217.0833 264.5833 L 1190.6249 264.5833 Q 1164.1666 264.5833 1164.1666 264.5833 L 1137.7083 264.5833 L 1058.3333 264.5833 Q 978.95825 264.5833 899.5833 211.66666 Q 846.6666 211.66666 820.2083 158.74998 Q 793.74994 105.83333 767.2916 158.74998 Q 740.8333 211.66666 582.0833 185.20833 Q 449.79166 158.74998 423.3333 211.66666 Q 370.41666 211.66666 317.49997 317.49997 Q 264.5833 396.87497 264.5833 449.79166 Q 264.5833 502.7083 211.66666 529.1666 L 185.20833 529.1666 L 185.20833 555.625 L 158.74998 582.0833 L 158.74998 634.99994 L 158.74998 661.4583 L 132.29166 661.4583 L 132.29166 661.4583 L 132.29166 634.99994 L 105.83333 582.0833 L 105.83333 555.625 L 105.83333 529.1666 L 132.29166 529.1666 L 132.29166 529.1666 L 132.29166 502.7083 L 105.83333 502.7083 L 105.83333 476.24997 L 105.83333 449.79166 L 79.37499 449.79166 L 79.37499 423.3333 L 52.916664 423.3333 L 26.458332 423.3333 L 0.0 423.3333 L 0.0 423.3333 L 0.0 396.87497 L 0.0 396.87497 L 0.0 343.9583 Q 0.0 291.04166 26.458332 211.66666 Q 52.916664 132.29166 79.37499 132.29166 Q 105.83333 132.29166 105.83333 105.83333 Q 105.83333 79.37499 158.74998 52.916664 L 185.20833 52.916664 L 449.79166 0.0 Q 714.37494 -52.916664 740.8333 0.0 Q 793.74994 0.0 846.6666 26.458332 z" svg:height="6.614583mm" draw:style-name="style-80" svg:viewBox="0.0 0.0 1217.0833 661.4583" svg:width="12.170833mm" svg:x="150.81248mm" svg:y="178.32916mm"/>
          <draw:path svg:d="M 238.12498 52.916664 L 264.5833 52.916664 L 264.5833 52.916664 L 264.5833 79.37499 L 343.9583 52.916664 Q 423.3333 52.916664 449.79166 132.29166 Q 476.24997 211.66666 476.24997 211.66666 L 476.24997 211.66666 L 476.24997 291.04166 Q 476.24997 343.9583 423.3333 343.9583 Q 396.87497 370.41666 396.87497 343.9583 Q 370.41666 317.49997 343.9583 317.49997 Q 317.49997 291.04166 291.04166 343.9583 Q 264.5833 396.87497 158.74998 396.87497 L 26.458332 423.3333 L 0.0 423.3333 L 0.0 423.3333 L 0.0 423.3333 Q 0.0 396.87497 52.916664 396.87497 Q 79.37499 396.87497 79.37499 343.9583 Q 79.37499 291.04166 52.916664 238.12498 L 26.458332 158.74998 L 26.458332 158.74998 Q 52.916664 158.74998 52.916664 132.29166 L 52.916664 132.29166 L 79.37499 132.29166 Q 105.83333 132.29166 132.29166 52.916664 Q 158.74998 -26.458332 185.20833 0.0 Q 211.66666 26.458332 238.12498 52.916664 z" svg:height="4.233333mm" draw:style-name="style-81" svg:viewBox="0.0 0.0 476.24997 423.3333" svg:width="4.7625mm" svg:x="279.92914mm" svg:y="124.08958mm"/>
          <draw:path svg:d="M 740.8333 0.0 L 740.8333 0.0 L 793.74994 26.458332 Q 873.12494 52.916664 846.6666 132.29166 Q 846.6666 211.66666 899.5833 211.66666 Q 926.0416 211.66666 926.0416 158.74998 Q 926.0416 132.29166 978.95825 132.29166 Q 1005.4166 132.29166 1031.875 211.66666 Q 1058.3333 291.04166 1058.3333 291.04166 L 1058.3333 291.04166 L 1058.3333 291.04166 Q 1058.3333 317.49997 1058.3333 317.49997 L 1058.3333 317.49997 L 1084.7916 317.49997 L 1084.7916 317.49997 L 1111.25 343.9583 Q 1164.1666 370.41666 1164.1666 423.3333 L 1164.1666 449.79166 L 1164.1666 582.0833 Q 1164.1666 714.37494 1137.7083 740.8333 Q 1111.25 740.8333 1111.25 767.2916 Q 1111.25 793.74994 1111.25 793.74994 L 1111.25 793.74994 L 1084.7916 793.74994 Q 1058.3333 793.74994 1058.3333 793.74994 Q 1058.3333 793.74994 952.49994 793.74994 L 846.6666 767.2916 L 846.6666 767.2916 Q 846.6666 740.8333 740.8333 740.8333 L 661.4583 740.8333 L 634.99994 740.8333 Q 634.99994 740.8333 634.99994 767.2916 L 634.99994 767.2916 L 634.99994 767.2916 L 634.99994 767.2916 L 608.5416 740.8333 L 608.5416 714.37494 L 608.5416 714.37494 Q 608.5416 687.9166 608.5416 687.9166 Q 634.99994 687.9166 634.99994 608.5416 Q 634.99994 529.1666 608.5416 449.79166 Q 582.0833 370.41666 476.24997 343.9583 Q 343.9583 317.49997 264.5833 343.9583 L 185.20833 370.41666 L 185.20833 370.41666 Q 158.74998 343.9583 158.74998 343.9583 L 158.74998 343.9583 L 158.74998 343.9583 Q 158.74998 317.49997 132.29166 317.49997 L 105.83333 317.49997 L 105.83333 343.9583 L 105.83333 343.9583 L 79.37499 343.9583 L 52.916664 370.41666 L 52.916664 370.41666 L 52.916664 370.41666 L 26.458332 370.41666 L 26.458332 370.41666 L 26.458332 396.87497 L 26.458332 396.87497 L 0.0 396.87497 L 0.0 370.41666 L 0.0 370.41666 L 0.0 370.41666 L 0.0 370.41666 L 0.0 370.41666 L 0.0 343.9583 L 0.0 343.9583 L 26.458332 343.9583 L 26.458332 317.49997 L 26.458332 317.49997 L 52.916664 317.49997 L 52.916664 264.5833 L 52.916664 211.66666 L 79.37499 211.66666 L 79.37499 211.66666 L 105.83333 185.20833 L 132.29166 158.74998 L 132.29166 158.74998 L 132.29166 158.74998 L 211.66666 185.20833 Q 264.5833 211.66666 370.41666 158.74998 Q 449.79166 158.74998 502.7083 158.74998 Q 555.625 211.66666 555.625 185.20833 Q 582.0833 185.20833 582.0833 158.74998 L 582.0833 132.29166 L 634.99994 79.37499 Q 714.37494 0.0 740.8333 0.0 z" svg:height="7.9374995mm" draw:style-name="style-82" svg:viewBox="0.0 0.0 1164.1666 793.74994" svg:width="11.641666mm" svg:x="249.76665mm" svg:y="135.99582mm"/>
          <draw:path svg:d="M 26.458332 26.458332 L 79.37499 0.0 L 158.74998 0.0 L 238.12498 0.0 L 476.24997 26.458332 Q 687.9166 52.916664 740.8333 26.458332 L 767.2916 26.458332 L 793.74994 52.916664 Q 846.6666 105.83333 793.74994 132.29166 Q 767.2916 185.20833 793.74994 211.66666 Q 846.6666 211.66666 846.6666 238.12498 L 846.6666 264.5833 L 820.2083 264.5833 Q 793.74994 264.5833 687.9166 238.12498 L 555.625 211.66666 L 529.1666 238.12498 Q 476.24997 264.5833 423.3333 264.5833 L 396.87497 264.5833 L 370.41666 264.5833 Q 317.49997 264.5833 238.12498 238.12498 Q 158.74998 238.12498 158.74998 211.66666 L 158.74998 158.74998 L 132.29166 158.74998 L 105.83333 158.74998 L 105.83333 158.74998 L 105.83333 158.74998 L 52.916664 132.29166 Q 0.0 105.83333 0.0 79.37499 Q -26.458332 26.458332 26.458332 26.458332 z" svg:height="2.6458333mm" draw:style-name="style-83" svg:viewBox="0.0 0.0 846.6666 264.5833" svg:width="8.466666mm" svg:x="245.53333mm" svg:y="109.53749mm"/>
          <draw:path svg:d="M 291.04166 26.458332 L 291.04166 0.0 L 291.04166 0.0 L 317.49997 0.0 L 317.49997 105.83333 Q 343.9583 211.66666 370.41666 211.66666 L 423.3333 211.66666 L 423.3333 185.20833 Q 396.87497 158.74998 476.24997 158.74998 Q 529.1666 158.74998 529.1666 185.20833 L 555.625 185.20833 L 555.625 185.20833 L 555.625 211.66666 L 608.5416 211.66666 Q 634.99994 211.66666 634.99994 238.12498 Q 634.99994 264.5833 634.99994 291.04166 L 634.99994 291.04166 L 634.99994 291.04166 L 608.5416 291.04166 L 582.0833 291.04166 Q 582.0833 317.49997 502.7083 396.87497 Q 423.3333 476.24997 423.3333 476.24997 Q 370.41666 476.24997 291.04166 449.79166 L 185.20833 423.3333 L 185.20833 476.24997 L 211.66666 502.7083 L 211.66666 502.7083 L 211.66666 529.1666 L 158.74998 529.1666 L 79.37499 529.1666 L 79.37499 529.1666 L 52.916664 502.7083 L 52.916664 502.7083 L 52.916664 502.7083 L 52.916664 476.24997 L 52.916664 476.24997 L 26.458332 449.79166 L 0.0 423.3333 L 0.0 396.87497 L 0.0 370.41666 L 0.0 370.41666 L 0.0 370.41666 L 0.0 343.9583 L 0.0 343.9583 L 26.458332 343.9583 L 26.458332 317.49997 L 26.458332 317.49997 L 52.916664 317.49997 L 52.916664 264.5833 Q 52.916664 211.66666 52.916664 158.74998 L 52.916664 132.29166 L 52.916664 132.29166 Q 52.916664 132.29166 79.37499 105.83333 L 79.37499 105.83333 L 79.37499 52.916664 L 79.37499 26.458332 L 105.83333 26.458332 L 132.29166 26.458332 L 132.29166 79.37499 Q 132.29166 132.29166 211.66666 105.83333 Q 264.5833 79.37499 264.5833 52.916664 Q 264.5833 52.916664 264.5833 26.458332 L 264.5833 26.458332 L 291.04166 26.458332 z" svg:height="5.2916665mm" draw:style-name="style-84" svg:viewBox="0.0 0.0 634.99994 529.1666" svg:width="6.3499994mm" svg:x="189.44165mm" svg:y="114.299995mm"/>
          <draw:path svg:d="M 291.04166 79.37499 L 291.04166 79.37499 L 291.04166 105.83333 Q 317.49997 158.74998 317.49997 158.74998 L 317.49997 158.74998 L 317.49997 158.74998 Q 317.49997 185.20833 211.66666 317.49997 L 132.29166 423.3333 L 52.916664 449.79166 L 0.0 449.79166 L 0.0 423.3333 L 0.0 396.87497 L 0.0 396.87497 L 0.0 396.87497 L 26.458332 370.41666 L 26.458332 370.41666 L 26.458332 370.41666 L 52.916664 370.41666 L 52.916664 317.49997 Q 52.916664 238.12498 26.458332 158.74998 L 0.0 79.37499 L 0.0 26.458332 Q 0.0 -26.458332 105.83333 0.0 Q 211.66666 0.0 238.12498 0.0 Q 264.5833 0.0 264.5833 52.916664 Q 264.5833 79.37499 291.04166 79.37499 z" svg:height="4.497916mm" draw:style-name="style-85" svg:viewBox="0.0 0.0 317.49997 449.79166" svg:width="3.1749997mm" svg:x="269.875mm" svg:y="128.05832mm"/>
          <draw:path svg:d="M 1375.8333 26.458332 L 1375.8333 52.916664 L 1349.3749 79.37499 Q 1322.9166 132.29166 1322.9166 158.74998 Q 1349.3749 185.20833 1375.8333 185.20833 L 1375.8333 185.20833 L 1375.8333 185.20833 Q 1375.8333 185.20833 1375.8333 211.66666 L 1402.2916 211.66666 L 1481.6666 238.12498 Q 1534.5833 238.12498 1587.4999 238.12498 Q 1640.4166 185.20833 1640.4166 211.66666 Q 1640.4166 211.66666 1666.8749 238.12498 L 1666.8749 291.04166 L 1640.4166 343.9583 Q 1640.4166 370.41666 1693.3333 449.79166 Q 1772.7083 502.7083 1852.0833 502.7083 Q 1957.9165 502.7083 2063.75 529.1666 L 2169.5833 529.1666 L 2169.5833 555.625 L 2169.5833 608.5416 L 2196.0415 608.5416 L 2196.0415 608.5416 L 2222.5 634.99994 L 2248.9583 661.4583 L 2248.9583 661.4583 L 2275.4165 661.4583 L 2275.4165 714.37494 L 2275.4165 740.8333 L 2275.4165 740.8333 Q 2248.9583 714.37494 2169.5833 714.37494 Q 2116.6665 714.37494 2116.6665 740.8333 Q 2116.6665 767.2916 2116.6665 846.6666 L 2090.2083 926.0416 L 2063.75 952.49994 Q 2063.75 978.95825 2063.75 978.95825 L 2063.75 978.95825 L 2063.75 978.95825 Q 2063.75 978.95825 2037.2915 1005.4166 L 2010.8333 1031.875 L 2010.8333 1084.7916 L 2010.8333 1137.7083 L 2010.8333 1137.7083 Q 2010.8333 1137.7083 1984.3749 1084.7916 Q 1957.9165 1058.3333 1957.9165 978.95825 Q 1957.9165 899.5833 1772.7083 873.12494 Q 1613.9583 820.2083 1613.9583 899.5833 L 1587.4999 978.95825 L 1587.4999 1005.4166 L 1587.4999 1031.875 L 1561.0416 1031.875 L 1561.0416 1031.875 L 1561.0416 978.95825 L 1561.0416 899.5833 L 1561.0416 873.12494 Q 1534.5833 820.2083 1534.5833 820.2083 L 1534.5833 820.2083 L 1534.5833 820.2083 Q 1534.5833 793.74994 1481.6666 714.37494 L 1428.7499 661.4583 L 1428.7499 661.4583 L 1428.7499 661.4583 L 1428.7499 634.99994 L 1428.7499 634.99994 L 1402.2916 634.99994 L 1402.2916 608.5416 L 1402.2916 608.5416 L 1375.8333 608.5416 L 1375.8333 608.5416 L 1375.8333 608.5416 L 1322.9166 634.99994 L 1296.4583 661.4583 L 1269.9999 661.4583 L 1243.5416 661.4583 L 1243.5416 687.9166 L 1217.0833 687.9166 L 1217.0833 687.9166 L 1217.0833 714.37494 L 1217.0833 714.37494 L 1217.0833 714.37494 L 1217.0833 767.2916 L 1217.0833 820.2083 L 1164.1666 873.12494 Q 1164.1666 899.5833 1164.1666 926.0416 L 1164.1666 952.49994 L 1217.0833 978.95825 Q 1269.9999 978.95825 1269.9999 1005.4166 L 1296.4583 1005.4166 L 1296.4583 1031.875 L 1296.4583 1058.3333 L 1296.4583 1137.7083 L 1269.9999 1190.6249 L 1269.9999 1190.6249 L 1269.9999 1190.6249 L 1269.9999 1137.7083 L 1269.9999 1084.7916 L 1243.5416 1137.7083 L 1217.0833 1164.1666 L 1217.0833 1164.1666 L 1217.0833 1190.6249 L 1217.0833 1190.6249 L 1217.0833 1190.6249 L 1190.6249 1164.1666 L 1164.1666 1137.7083 L 1164.1666 1137.7083 L 1164.1666 1137.7083 L 1164.1666 1137.7083 Q 1164.1666 1111.25 1137.7083 1111.25 L 1137.7083 1111.25 L 1111.25 1111.25 Q 1111.25 1084.7916 1058.3333 1031.875 Q 1031.875 978.95825 873.12494 926.0416 Q 714.37494 873.12494 582.0833 820.2083 Q 476.24997 714.37494 370.41666 714.37494 Q 264.5833 714.37494 264.5833 767.2916 Q 238.12498 820.2083 185.20833 820.2083 L 132.29166 820.2083 L 132.29166 846.6666 L 105.83333 846.6666 L 105.83333 846.6666 L 105.83333 846.6666 L 105.83333 820.2083 L 105.83333 793.74994 L 132.29166 793.74994 L 158.74998 767.2916 L 132.29166 767.2916 L 105.83333 767.2916 L 105.83333 767.2916 L 105.83333 767.2916 L 79.37499 740.8333 L 52.916664 714.37494 L 52.916664 714.37494 L 52.916664 714.37494 L 26.458332 714.37494 L 26.458332 714.37494 L 26.458332 687.9166 L 0.0 687.9166 L 0.0 687.9166 L 0.0 661.4583 L 0.0 661.4583 L 0.0 661.4583 L 0.0 661.4583 L 0.0 661.4583 L 26.458332 661.4583 L 26.458332 634.99994 L 52.916664 634.99994 Q 105.83333 634.99994 132.29166 582.0833 Q 158.74998 555.625 343.9583 502.7083 Q 529.1666 476.24997 529.1666 396.87497 Q 529.1666 291.04166 502.7083 264.5833 L 502.7083 238.12498 L 529.1666 238.12498 L 555.625 238.12498 L 555.625 264.5833 L 555.625 291.04166 L 582.0833 291.04166 L 634.99994 291.04166 L 687.9166 343.9583 Q 767.2916 343.9583 899.5833 370.41666 L 1031.875 370.41666 L 1031.875 343.9583 L 1031.875 317.49997 L 926.0416 317.49997 Q 820.2083 291.04166 820.2083 291.04166 L 793.74994 291.04166 L 793.74994 291.04166 L 793.74994 291.04166 L 793.74994 264.5833 L 793.74994 264.5833 L 767.2916 264.5833 L 767.2916 238.12498 L 767.2916 238.12498 L 740.8333 238.12498 L 740.8333 238.12498 L 740.8333 238.12498 L 714.37494 211.66666 L 687.9166 211.66666 L 687.9166 211.66666 L 687.9166 185.20833 L 740.8333 185.20833 L 793.74994 185.20833 L 793.74994 211.66666 L 820.2083 211.66666 L 820.2083 211.66666 L 820.2083 238.12498 L 846.6666 238.12498 Q 899.5833 238.12498 899.5833 185.20833 Q 899.5833 158.74998 1031.875 185.20833 Q 1164.1666 211.66666 1217.0833 105.83333 Q 1269.9999 26.458332 1322.9166 0.0 Q 1375.8333 0.0 1375.8333 26.458332 z" svg:height="11.906249mm" draw:style-name="style-86" svg:viewBox="0.0 0.0 2275.4165 1190.6249" svg:width="22.754166mm" svg:x="186.79582mm" svg:y="141.55208mm"/>
          <draw:path svg:d="M 158.74998 26.458332 L 158.74998 26.458332 L 158.74998 52.916664 L 158.74998 105.83333 L 158.74998 105.83333 Q 132.29166 105.83333 52.916664 132.29166 Q 0.0 158.74998 0.0 132.29166 L 0.0 105.83333 L 0.0 52.916664 Q 0.0 0.0 79.37499 0.0 Q 158.74998 0.0 158.74998 26.458332 z" svg:height="1.3229166mm" draw:style-name="style-87" svg:viewBox="0.0 0.0 158.74998 132.29166" svg:width="1.5874999mm" svg:x="297.9208mm" svg:y="116.94582mm"/>
          <draw:path svg:d="M 317.49997 0.0 L 343.9583 0.0 L 343.9583 0.0 Q 370.41666 0.0 370.41666 0.0 L 370.41666 26.458332 L 396.87497 26.458332 L 423.3333 26.458332 L 502.7083 26.458332 Q 582.0833 26.458332 608.5416 79.37499 Q 634.99994 105.83333 634.99994 132.29166 L 634.99994 132.29166 L 661.4583 238.12498 Q 687.9166 343.9583 714.37494 317.49997 Q 740.8333 317.49997 740.8333 291.04166 Q 740.8333 238.12498 740.8333 238.12498 L 740.8333 238.12498 L 846.6666 238.12498 Q 926.0416 264.5833 926.0416 291.04166 Q 926.0416 317.49997 899.5833 317.49997 Q 873.12494 317.49997 873.12494 343.9583 Q 873.12494 370.41666 926.0416 396.87497 Q 952.49994 396.87497 952.49994 396.87497 Q 952.49994 423.3333 952.49994 449.79166 L 952.49994 476.24997 L 926.0416 476.24997 L 926.0416 502.7083 L 926.0416 502.7083 L 899.5833 502.7083 L 899.5833 555.625 L 899.5833 582.0833 L 899.5833 582.0833 Q 899.5833 582.0833 873.12494 555.625 Q 873.12494 529.1666 793.74994 555.625 Q 740.8333 555.625 740.8333 582.0833 L 740.8333 608.5416 L 714.37494 608.5416 L 714.37494 608.5416 L 714.37494 634.99994 L 687.9166 634.99994 L 687.9166 634.99994 L 687.9166 661.4583 L 661.4583 661.4583 Q 634.99994 661.4583 582.0833 634.99994 L 555.625 608.5416 L 555.625 608.5416 L 529.1666 608.5416 L 529.1666 608.5416 L 529.1666 608.5416 L 529.1666 608.5416 Q 529.1666 582.0833 502.7083 582.0833 L 502.7083 582.0833 L 476.24997 582.0833 Q 476.24997 555.625 502.7083 502.7083 Q 529.1666 449.79166 449.79166 396.87497 Q 396.87497 343.9583 317.49997 396.87497 L 264.5833 423.3333 L 132.29166 423.3333 L 0.0 423.3333 L 0.0 423.3333 L 0.0 396.87497 L 52.916664 396.87497 L 105.83333 396.87497 L 105.83333 343.9583 Q 105.83333 291.04166 52.916664 291.04166 L 26.458332 291.04166 L 26.458332 291.04166 L 26.458332 291.04166 L 79.37499 264.5833 Q 132.29166 238.12498 158.74998 264.5833 Q 185.20833 264.5833 158.74998 211.66666 Q 158.74998 185.20833 158.74998 158.74998 L 158.74998 158.74998 L 158.74998 105.83333 Q 185.20833 79.37499 238.12498 26.458332 Q 291.04166 26.458332 317.49997 0.0 z" svg:height="6.614583mm" draw:style-name="style-88" svg:viewBox="0.0 0.0 952.49994 661.4583" svg:width="9.525mm" svg:x="164.04166mm" svg:y="111.91875mm"/>
          <draw:path svg:d="M 476.24997 0.0 L 502.7083 0.0 L 555.625 132.29166 Q 582.0833 291.04166 608.5416 238.12498 Q 608.5416 185.20833 634.99994 132.29166 Q 687.9166 26.458332 714.37494 26.458332 Q 740.8333 26.458332 740.8333 79.37499 Q 740.8333 132.29166 767.2916 132.29166 L 767.2916 132.29166 L 767.2916 132.29166 Q 740.8333 158.74998 740.8333 185.20833 L 740.8333 211.66666 L 767.2916 291.04166 L 793.74994 370.41666 L 793.74994 396.87497 L 793.74994 423.3333 L 926.0416 396.87497 Q 1058.3333 396.87497 1111.25 370.41666 Q 1137.7083 343.9583 1164.1666 370.41666 Q 1190.6249 396.87497 1217.0833 396.87497 L 1243.5416 396.87497 L 1269.9999 396.87497 L 1296.4583 396.87497 L 1296.4583 396.87497 L 1322.9166 396.87497 L 1322.9166 396.87497 L 1322.9166 396.87497 L 1322.9166 370.41666 L 1322.9166 370.41666 L 1349.3749 370.41666 L 1349.3749 343.9583 L 1349.3749 343.9583 L 1375.8333 343.9583 L 1375.8333 343.9583 L 1375.8333 343.9583 L 1402.2916 317.49997 L 1428.7499 317.49997 L 1481.6666 317.49997 L 1508.1249 317.49997 L 1587.4999 370.41666 Q 1666.8749 423.3333 1666.8749 449.79166 L 1640.4166 476.24997 L 1640.4166 476.24997 L 1640.4166 449.79166 L 1640.4166 449.79166 L 1640.4166 449.79166 L 1613.9583 449.79166 L 1613.9583 449.79166 L 1587.4999 476.24997 Q 1534.5833 502.7083 1481.6666 529.1666 L 1455.2083 555.625 L 1428.7499 555.625 Q 1428.7499 555.625 1428.7499 582.0833 L 1428.7499 582.0833 L 1428.7499 582.0833 Q 1428.7499 582.0833 1402.2916 634.99994 Q 1402.2916 687.9166 1349.3749 687.9166 Q 1296.4583 687.9166 1269.9999 634.99994 Q 1269.9999 608.5416 1164.1666 634.99994 Q 1058.3333 661.4583 1031.875 820.2083 Q 1005.4166 952.49994 952.49994 952.49994 Q 926.0416 978.95825 899.5833 1005.4166 L 846.6666 1058.3333 L 846.6666 1058.3333 L 846.6666 1084.7916 L 846.6666 1084.7916 L 846.6666 1084.7916 L 820.2083 1111.25 L 820.2083 1137.7083 L 793.74994 1137.7083 L 793.74994 1137.7083 L 767.2916 1111.25 L 740.8333 1084.7916 L 740.8333 1084.7916 L 740.8333 1084.7916 L 740.8333 1084.7916 L 740.8333 1084.7916 L 740.8333 1084.7916 L 740.8333 1058.3333 L 740.8333 1058.3333 L 740.8333 1058.3333 L 740.8333 1031.875 L 740.8333 1031.875 L 714.37494 1031.875 L 714.37494 1031.875 L 714.37494 1005.4166 L 714.37494 978.95825 L 687.9166 978.95825 L 634.99994 978.95825 L 634.99994 899.5833 Q 634.99994 820.2083 687.9166 820.2083 L 767.2916 820.2083 L 767.2916 793.74994 L 793.74994 793.74994 L 793.74994 793.74994 L 793.74994 767.2916 L 740.8333 767.2916 L 714.37494 767.2916 L 714.37494 740.8333 L 687.9166 740.8333 L 687.9166 714.37494 L 687.9166 687.9166 L 661.4583 687.9166 L 661.4583 714.37494 L 582.0833 714.37494 Q 529.1666 714.37494 529.1666 740.8333 L 502.7083 740.8333 L 476.24997 740.8333 L 476.24997 740.8333 L 476.24997 714.37494 Q 476.24997 714.37494 449.79166 714.37494 L 449.79166 714.37494 L 449.79166 714.37494 Q 423.3333 687.9166 423.3333 687.9166 L 423.3333 687.9166 L 423.3333 687.9166 Q 396.87497 661.4583 264.5833 687.9166 Q 158.74998 687.9166 158.74998 714.37494 Q 158.74998 740.8333 79.37499 767.2916 L 26.458332 767.2916 L 26.458332 740.8333 L 26.458332 714.37494 L 26.458332 687.9166 L 0.0 661.4583 L 0.0 608.5416 L 0.0 582.0833 L 0.0 555.625 L 0.0 529.1666 L 0.0 502.7083 L 0.0 476.24997 L 0.0 476.24997 L 0.0 449.79166 L 0.0 449.79166 L 0.0 449.79166 L 26.458332 449.79166 L 26.458332 449.79166 L 26.458332 423.3333 L 52.916664 423.3333 L 52.916664 423.3333 L 52.916664 396.87497 L 185.20833 396.87497 Q 317.49997 396.87497 317.49997 423.3333 L 317.49997 449.79166 L 343.9583 396.87497 Q 370.41666 317.49997 370.41666 238.12498 L 370.41666 158.74998 L 370.41666 132.29166 Q 343.9583 79.37499 370.41666 79.37499 Q 396.87497 79.37499 423.3333 26.458332 Q 476.24997 -26.458332 476.24997 0.0 z" svg:height="11.377083mm" draw:style-name="style-89" svg:viewBox="0.0 0.0 1666.8749 1137.7083" svg:width="16.668749mm" svg:x="289.45416mm" svg:y="131.49791mm"/>
          <draw:path svg:d="M 820.2083 52.916664 L 1084.7916 52.916664 L 1084.7916 52.916664 L 1084.7916 52.916664 L 1084.7916 79.37499 L 1084.7916 79.37499 L 1058.3333 105.83333 L 1031.875 132.29166 L 1031.875 132.29166 L 1031.875 158.74998 L 978.95825 158.74998 Q 952.49994 158.74998 952.49994 185.20833 L 952.49994 211.66666 L 714.37494 211.66666 Q 476.24997 211.66666 343.9583 211.66666 L 238.12498 211.66666 L 132.29166 211.66666 Q 26.458332 211.66666 26.458332 185.20833 L 0.0 185.20833 L 0.0 158.74998 L 26.458332 158.74998 L 26.458332 158.74998 L 26.458332 158.74998 L 26.458332 132.29166 L 26.458332 132.29166 L 79.37499 132.29166 L 132.29166 105.83333 L 185.20833 105.83333 Q 264.5833 105.83333 291.04166 79.37499 L 317.49997 79.37499 L 343.9583 79.37499 Q 343.9583 105.83333 343.9583 79.37499 L 343.9583 79.37499 L 396.87497 79.37499 Q 449.79166 79.37499 449.79166 26.458332 Q 449.79166 -26.458332 502.7083 0.0 Q 555.625 52.916664 820.2083 52.916664 z" svg:height="2.1166666mm" draw:style-name="style-90" svg:viewBox="0.0 0.0 1084.7916 211.66666" svg:width="10.847916mm" svg:x="79.11041mm" svg:y="147.10832mm"/>
          <draw:path svg:d="M 767.2916 79.37499 L 767.2916 105.83333 L 767.2916 105.83333 Q 740.8333 132.29166 714.37494 132.29166 L 687.9166 132.29166 L 634.99994 132.29166 Q 582.0833 132.29166 555.625 185.20833 Q 555.625 211.66666 476.24997 238.12498 Q 396.87497 264.5833 343.9583 291.04166 Q 343.9583 317.49997 317.49997 343.9583 L 317.49997 396.87497 L 291.04166 396.87497 Q 291.04166 396.87497 291.04166 370.41666 L 291.04166 370.41666 L 291.04166 317.49997 Q 291.04166 264.5833 264.5833 238.12498 Q 264.5833 211.66666 132.29166 211.66666 L 0.0 211.66666 L 0.0 211.66666 L 0.0 185.20833 L 26.458332 185.20833 L 52.916664 185.20833 L 52.916664 158.74998 L 26.458332 158.74998 L 26.458332 158.74998 L 26.458332 132.29166 L 26.458332 132.29166 L 26.458332 132.29166 L 26.458332 132.29166 L 52.916664 132.29166 L 52.916664 105.83333 L 79.37499 105.83333 L 79.37499 79.37499 L 79.37499 26.458332 L 105.83333 26.458332 L 105.83333 26.458332 L 105.83333 52.916664 L 132.29166 52.916664 L 132.29166 79.37499 L 132.29166 105.83333 L 185.20833 105.83333 Q 211.66666 105.83333 211.66666 52.916664 Q 211.66666 0.0 238.12498 0.0 Q 291.04166 0.0 291.04166 26.458332 Q 291.04166 52.916664 317.49997 26.458332 Q 317.49997 0.0 555.625 26.458332 Q 767.2916 26.458332 767.2916 52.916664 Q 767.2916 79.37499 767.2916 79.37499 z" svg:height="3.9687498mm" draw:style-name="style-91" svg:viewBox="0.0 0.0 767.2916 396.87497" svg:width="7.6729164mm" svg:x="33.072914mm" svg:y="174.88957mm"/>
          <draw:path svg:d="M 0.0 26.458332 L 26.458332 0.0 L 79.37499 0.0 L 105.83333 26.458332 L 105.83333 26.458332 L 132.29166 26.458332 L 132.29166 26.458332 L 132.29166 26.458332 L 132.29166 52.916664 L 132.29166 52.916664 L 158.74998 52.916664 L 158.74998 79.37499 L 158.74998 79.37499 L 185.20833 79.37499 L 185.20833 105.83333 L 185.20833 132.29166 L 185.20833 132.29166 Q 185.20833 132.29166 158.74998 132.29166 L 158.74998 158.74998 L 132.29166 158.74998 Q 105.83333 185.20833 79.37499 185.20833 Q 52.916664 185.20833 26.458332 132.29166 Q -26.458332 79.37499 0.0 26.458332 z" svg:height="1.8520832mm" draw:style-name="style-92" svg:viewBox="0.0 0.0 185.20833 185.20833" svg:width="1.8520832mm" svg:x="53.181248mm" svg:y="163.24791mm"/>
          <draw:path svg:d="M 79.37499 26.458332 L 79.37499 0.0 L 211.66666 0.0 Q 343.9583 0.0 396.87497 26.458332 L 476.24997 26.458332 L 634.99994 26.458332 Q 793.74994 52.916664 846.6666 79.37499 Q 899.5833 105.83333 899.5833 132.29166 Q 899.5833 158.74998 926.0416 158.74998 Q 978.95825 158.74998 1031.875 158.74998 L 1058.3333 158.74998 L 1058.3333 158.74998 L 1058.3333 158.74998 L 1058.3333 185.20833 L 1084.7916 185.20833 L 1084.7916 211.66666 L 1084.7916 211.66666 L 1058.3333 211.66666 Q 1031.875 211.66666 978.95825 238.12498 L 899.5833 264.5833 L 661.4583 264.5833 L 449.79166 264.5833 L 449.79166 317.49997 Q 449.79166 370.41666 449.79166 423.3333 L 449.79166 502.7083 L 449.79166 502.7083 Q 449.79166 502.7083 423.3333 449.79166 L 423.3333 396.87497 L 396.87497 396.87497 Q 343.9583 370.41666 343.9583 343.9583 Q 343.9583 291.04166 317.49997 264.5833 Q 264.5833 264.5833 185.20833 211.66666 L 132.29166 158.74998 L 105.83333 158.74998 L 105.83333 158.74998 L 26.458332 132.29166 Q -26.458332 105.83333 0.0 79.37499 L 26.458332 52.916664 L 26.458332 52.916664 Q 52.916664 52.916664 79.37499 26.458332 z" svg:height="5.027083mm" draw:style-name="style-93" svg:viewBox="0.0 0.0 1084.7916 502.7083" svg:width="10.847916mm" svg:x="49.47708mm" svg:y="175.68332mm"/>
          <draw:path svg:d="M 555.625 26.458332 L 555.625 0.0 L 582.0833 0.0 Q 608.5416 0.0 608.5416 26.458332 L 608.5416 26.458332 L 714.37494 52.916664 Q 793.74994 79.37499 846.6666 105.83333 Q 899.5833 158.74998 899.5833 185.20833 Q 899.5833 211.66666 899.5833 238.12498 L 899.5833 264.5833 L 899.5833 423.3333 Q 899.5833 582.0833 873.12494 608.5416 Q 846.6666 608.5416 846.6666 634.99994 Q 846.6666 661.4583 820.2083 661.4583 L 820.2083 687.9166 L 793.74994 687.9166 L 767.2916 687.9166 L 767.2916 687.9166 Q 740.8333 661.4583 687.9166 582.0833 L 582.0833 502.7083 L 582.0833 502.7083 Q 582.0833 476.24997 423.3333 476.24997 Q 238.12498 476.24997 211.66666 476.24997 Q 211.66666 449.79166 105.83333 370.41666 L 0.0 264.5833 L 0.0 264.5833 L 0.0 264.5833 L 26.458332 264.5833 L 26.458332 264.5833 L 26.458332 238.12498 L 52.916664 238.12498 L 52.916664 238.12498 L 52.916664 211.66666 L 52.916664 211.66666 L 52.916664 211.66666 L 52.916664 185.20833 L 52.916664 158.74998 L 52.916664 158.74998 L 52.916664 158.74998 L 52.916664 132.29166 L 52.916664 132.29166 L 26.458332 132.29166 L 26.458332 105.83333 L 26.458332 105.83333 L 26.458332 105.83333 L 52.916664 105.83333 L 105.83333 105.83333 L 317.49997 158.74998 Q 529.1666 158.74998 582.0833 158.74998 L 608.5416 158.74998 L 608.5416 132.29166 L 634.99994 132.29166 L 634.99994 132.29166 L 634.99994 158.74998 L 687.9166 158.74998 L 714.37494 158.74998 L 714.37494 132.29166 L 740.8333 132.29166 L 740.8333 132.29166 L 740.8333 105.83333 L 714.37494 105.83333 Q 687.9166 105.83333 634.99994 79.37499 Q 555.625 52.916664 555.625 26.458332 z" svg:height="6.879166mm" draw:style-name="style-94" svg:viewBox="0.0 0.0 899.5833 687.9166" svg:width="8.995832mm" svg:x="60.854164mm" svg:y="134.9375mm"/>
          <draw:path svg:d="M 1084.7916 26.458332 L 1111.25 26.458332 L 1137.7083 26.458332 L 1190.6249 52.916664 L 1190.6249 52.916664 L 1190.6249 52.916664 L 1217.0833 52.916664 L 1217.0833 52.916664 L 1243.5416 105.83333 Q 1243.5416 132.29166 1296.4583 132.29166 Q 1322.9166 158.74998 1322.9166 158.74998 L 1322.9166 158.74998 L 1296.4583 158.74998 Q 1269.9999 158.74998 1296.4583 211.66666 Q 1296.4583 264.5833 1164.1666 264.5833 Q 1005.4166 264.5833 1005.4166 317.49997 Q 1031.875 343.9583 926.0416 370.41666 Q 820.2083 423.3333 820.2083 370.41666 Q 793.74994 343.9583 740.8333 370.41666 L 661.4583 396.87497 L 661.4583 396.87497 L 661.4583 423.3333 L 661.4583 423.3333 Q 661.4583 423.3333 634.99994 423.3333 L 634.99994 449.79166 L 582.0833 449.79166 L 529.1666 449.79166 L 502.7083 449.79166 Q 502.7083 423.3333 317.49997 423.3333 L 132.29166 396.87497 L 132.29166 370.41666 L 132.29166 317.49997 L 105.83333 317.49997 L 105.83333 317.49997 L 105.83333 291.04166 L 79.37499 291.04166 L 79.37499 291.04166 L 79.37499 264.5833 L 26.458332 264.5833 L 0.0 264.5833 L 0.0 238.12498 L 0.0 211.66666 L 26.458332 211.66666 L 79.37499 211.66666 L 79.37499 185.20833 L 79.37499 158.74998 L 105.83333 158.74998 L 105.83333 158.74998 L 105.83333 132.29166 L 132.29166 132.29166 L 132.29166 132.29166 L 132.29166 105.83333 L 132.29166 105.83333 L 132.29166 105.83333 L 211.66666 158.74998 Q 291.04166 211.66666 370.41666 185.20833 Q 449.79166 158.74998 502.7083 105.83333 Q 555.625 79.37499 582.0833 79.37499 Q 608.5416 52.916664 634.99994 79.37499 Q 661.4583 105.83333 661.4583 105.83333 L 687.9166 105.83333 L 687.9166 105.83333 L 687.9166 105.83333 L 714.37494 105.83333 Q 740.8333 105.83333 740.8333 105.83333 L 740.8333 105.83333 L 820.2083 105.83333 L 873.12494 105.83333 L 873.12494 79.37499 L 873.12494 79.37499 L 926.0416 52.916664 Q 952.49994 0.0 1005.4166 0.0 Q 1058.3333 0.0 1084.7916 26.458332 z" svg:height="4.497916mm" draw:style-name="style-95" svg:viewBox="0.0 0.0 1322.9166 449.79166" svg:width="13.229166mm" svg:x="215.6354mm" svg:y="131.23332mm"/>
          <draw:path svg:d="M 899.5833 52.916664 L 926.0416 0.0 L 952.49994 0.0 L 978.95825 0.0 L 1031.875 132.29166 Q 1058.3333 264.5833 1084.7916 264.5833 Q 1111.25 264.5833 1084.7916 291.04166 Q 1084.7916 343.9583 1111.25 343.9583 Q 1137.7083 343.9583 1190.6249 264.5833 Q 1217.0833 185.20833 1243.5416 158.74998 Q 1296.4583 132.29166 1296.4583 132.29166 L 1296.4583 132.29166 L 1322.9166 132.29166 Q 1349.3749 132.29166 1349.3749 105.83333 L 1375.8333 105.83333 L 1375.8333 132.29166 L 1402.2916 158.74998 L 1402.2916 158.74998 Q 1428.7499 132.29166 1455.2083 158.74998 Q 1455.2083 185.20833 1428.7499 238.12498 Q 1375.8333 291.04166 1402.2916 291.04166 Q 1455.2083 291.04166 1455.2083 317.49997 Q 1455.2083 343.9583 1481.6666 343.9583 Q 1508.1249 370.41666 1534.5833 396.87497 L 1534.5833 449.79166 L 1508.1249 449.79166 Q 1508.1249 476.24997 1481.6666 476.24997 L 1481.6666 502.7083 L 1455.2083 502.7083 L 1455.2083 502.7083 L 1455.2083 476.24997 L 1455.2083 476.24997 L 1428.7499 476.24997 L 1428.7499 502.7083 L 1428.7499 502.7083 L 1402.2916 502.7083 L 1402.2916 502.7083 L 1402.2916 502.7083 L 1402.2916 529.1666 Q 1402.2916 529.1666 1375.8333 555.625 L 1375.8333 555.625 L 1375.8333 555.625 Q 1349.3749 555.625 1349.3749 555.625 L 1349.3749 582.0833 L 1349.3749 608.5416 Q 1349.3749 608.5416 1322.9166 555.625 Q 1296.4583 476.24997 1243.5416 502.7083 Q 1190.6249 555.625 1084.7916 767.2916 Q 978.95825 978.95825 978.95825 1005.4166 L 978.95825 1031.875 L 952.49994 1084.7916 L 926.0416 1111.25 L 926.0416 1137.7083 L 926.0416 1137.7083 L 926.0416 1137.7083 Q 926.0416 1137.7083 899.5833 1137.7083 L 899.5833 1164.1666 L 873.12494 1217.0833 Q 846.6666 1243.5416 793.74994 1269.9999 Q 767.2916 1296.4583 767.2916 1375.8333 Q 767.2916 1455.2083 740.8333 1455.2083 Q 714.37494 1455.2083 661.4583 1428.7499 L 634.99994 1428.7499 L 634.99994 1455.2083 L 608.5416 1508.1249 L 608.5416 1508.1249 L 608.5416 1508.1249 L 582.0833 1534.5833 L 555.625 1561.0416 L 555.625 1561.0416 L 555.625 1561.0416 L 529.1666 1561.0416 L 529.1666 1587.4999 L 476.24997 1587.4999 Q 423.3333 1561.0416 291.04166 1561.0416 L 185.20833 1534.5833 L 185.20833 1481.6666 Q 185.20833 1428.7499 158.74998 1349.3749 L 105.83333 1296.4583 L 105.83333 1269.9999 L 79.37499 1269.9999 L 79.37499 1243.5416 L 79.37499 1217.0833 L 79.37499 1190.6249 L 79.37499 1164.1666 L 79.37499 1164.1666 Q 79.37499 1137.7083 105.83333 1111.25 Q 132.29166 1058.3333 238.12498 1031.875 L 370.41666 978.95825 L 370.41666 978.95825 L 396.87497 978.95825 L 396.87497 978.95825 L 396.87497 978.95825 L 396.87497 952.49994 L 396.87497 952.49994 L 423.3333 952.49994 L 423.3333 926.0416 L 449.79166 926.0416 L 476.24997 926.0416 L 476.24997 899.5833 L 449.79166 899.5833 L 449.79166 899.5833 L 449.79166 873.12494 L 449.79166 873.12494 L 449.79166 873.12494 L 423.3333 873.12494 L 423.3333 873.12494 L 370.41666 873.12494 L 317.49997 873.12494 L 317.49997 873.12494 Q 291.04166 873.12494 291.04166 873.12494 Q 291.04166 873.12494 158.74998 846.6666 L 26.458332 820.2083 L 26.458332 793.74994 L 26.458332 793.74994 L 0.0 740.8333 L 0.0 687.9166 L 0.0 608.5416 Q 26.458332 502.7083 26.458332 449.79166 Q 79.37499 396.87497 132.29166 370.41666 L 211.66666 343.9583 L 238.12498 317.49997 L 264.5833 291.04166 L 264.5833 291.04166 L 291.04166 291.04166 L 291.04166 291.04166 L 291.04166 291.04166 L 291.04166 264.5833 L 291.04166 264.5833 L 317.49997 264.5833 L 317.49997 238.12498 L 370.41666 238.12498 L 423.3333 238.12498 L 423.3333 291.04166 Q 423.3333 317.49997 396.87497 317.49997 L 370.41666 317.49997 L 370.41666 343.9583 L 396.87497 396.87497 L 396.87497 396.87497 L 396.87497 396.87497 L 396.87497 423.3333 L 396.87497 423.3333 L 423.3333 423.3333 L 423.3333 449.79166 L 476.24997 449.79166 L 529.1666 449.79166 L 529.1666 423.3333 L 555.625 396.87497 L 555.625 396.87497 Q 555.625 396.87497 608.5416 343.9583 L 687.9166 291.04166 L 687.9166 291.04166 L 714.37494 291.04166 L 714.37494 211.66666 Q 714.37494 132.29166 687.9166 105.83333 L 687.9166 79.37499 L 767.2916 79.37499 L 846.6666 79.37499 L 846.6666 79.37499 L 846.6666 79.37499 L 846.6666 105.83333 L 820.2083 105.83333 L 820.2083 105.83333 L 820.2083 132.29166 L 846.6666 132.29166 L 873.12494 132.29166 L 873.12494 105.83333 Q 873.12494 105.83333 899.5833 52.916664 z" svg:height="15.874999mm" draw:style-name="style-96" svg:viewBox="0.0 0.0 1534.5833 1587.4999" svg:width="15.345833mm" svg:x="7.1437497mm" svg:y="156.36874mm"/>
          <draw:path svg:d="M 317.49997 0.0 L 396.87497 0.0 L 423.3333 0.0 Q 476.24997 0.0 502.7083 52.916664 Q 529.1666 105.83333 555.625 132.29166 L 582.0833 185.20833 L 582.0833 185.20833 L 582.0833 185.20833 L 582.0833 211.66666 L 582.0833 211.66666 L 608.5416 158.74998 Q 634.99994 105.83333 634.99994 105.83333 L 634.99994 105.83333 L 634.99994 185.20833 Q 634.99994 264.5833 555.625 370.41666 Q 476.24997 476.24997 502.7083 502.7083 L 502.7083 502.7083 L 502.7083 555.625 Q 476.24997 608.5416 449.79166 634.99994 L 396.87497 661.4583 L 396.87497 661.4583 L 370.41666 661.4583 L 370.41666 661.4583 L 370.41666 661.4583 L 370.41666 661.4583 L 370.41666 661.4583 L 370.41666 714.37494 Q 370.41666 767.2916 343.9583 793.74994 Q 317.49997 793.74994 317.49997 820.2083 L 317.49997 846.6666 L 291.04166 846.6666 L 291.04166 873.12494 L 291.04166 873.12494 L 264.5833 873.12494 L 264.5833 873.12494 L 264.5833 873.12494 L 211.66666 873.12494 L 132.29166 873.12494 L 132.29166 873.12494 L 105.83333 873.12494 L 105.83333 846.6666 L 105.83333 820.2083 L 132.29166 820.2083 L 132.29166 820.2083 L 105.83333 793.74994 L 79.37499 793.74994 L 79.37499 793.74994 L 79.37499 767.2916 L 79.37499 767.2916 L 105.83333 767.2916 L 105.83333 767.2916 L 105.83333 767.2916 L 158.74998 740.8333 Q 211.66666 740.8333 211.66666 714.37494 Q 211.66666 687.9166 158.74998 687.9166 Q 105.83333 661.4583 105.83333 608.5416 Q 105.83333 529.1666 132.29166 449.79166 Q 158.74998 396.87497 211.66666 370.41666 L 264.5833 343.9583 L 264.5833 343.9583 L 264.5833 343.9583 L 291.04166 291.04166 L 291.04166 264.5833 L 264.5833 264.5833 L 238.12498 291.04166 L 238.12498 291.04166 L 211.66666 291.04166 L 211.66666 291.04166 Q 211.66666 291.04166 132.29166 291.04166 L 52.916664 291.04166 L 52.916664 291.04166 L 52.916664 291.04166 L 26.458332 264.5833 L 0.0 238.12498 L 0.0 185.20833 L 0.0 158.74998 L 0.0 158.74998 L 0.0 132.29166 L 26.458332 132.29166 L 52.916664 132.29166 L 52.916664 105.83333 L 52.916664 105.83333 L 132.29166 105.83333 Q 211.66666 79.37499 238.12498 52.916664 Q 264.5833 26.458332 317.49997 0.0 z" svg:height="8.73125mm" draw:style-name="style-97" svg:viewBox="0.0 0.0 634.99994 873.12494" svg:width="6.3499994mm" svg:x="262.99582mm" svg:y="161.66042mm"/>
          <draw:path svg:d="M 158.74998 0.0 L 158.74998 0.0 L 158.74998 26.458332 L 158.74998 79.37499 L 185.20833 79.37499 L 185.20833 79.37499 L 185.20833 105.83333 L 211.66666 105.83333 L 211.66666 105.83333 L 211.66666 132.29166 L 264.5833 79.37499 Q 291.04166 79.37499 317.49997 52.916664 L 343.9583 52.916664 L 343.9583 79.37499 L 343.9583 79.37499 L 317.49997 132.29166 Q 264.5833 185.20833 291.04166 211.66666 Q 317.49997 238.12498 396.87497 264.5833 L 476.24997 264.5833 L 476.24997 264.5833 Q 476.24997 291.04166 317.49997 291.04166 L 185.20833 291.04166 L 185.20833 317.49997 L 158.74998 317.49997 L 158.74998 317.49997 L 158.74998 343.9583 L 79.37499 343.9583 L 0.0 343.9583 L 0.0 317.49997 L 0.0 317.49997 L 52.916664 317.49997 L 79.37499 291.04166 L 105.83333 291.04166 L 132.29166 291.04166 L 158.74998 264.5833 Q 158.74998 238.12498 158.74998 238.12498 L 158.74998 238.12498 L 158.74998 185.20833 L 158.74998 132.29166 L 158.74998 132.29166 L 158.74998 132.29166 L 79.37499 105.83333 Q 0.0 79.37499 0.0 79.37499 L 0.0 79.37499 L 52.916664 79.37499 Q 105.83333 52.916664 132.29166 26.458332 Q 158.74998 0.0 158.74998 0.0 z" svg:height="3.439583mm" draw:style-name="style-98" svg:viewBox="0.0 0.0 476.24997 343.9583" svg:width="4.7625mm" svg:x="220.66249mm" svg:y="149.48958mm"/>
          <draw:path svg:d="M 687.9166 26.458332 L 899.5833 0.0 L 846.6666 0.0 Q 793.74994 26.458332 793.74994 79.37499 L 793.74994 132.29166 L 846.6666 132.29166 Q 846.6666 132.29166 873.12494 158.74998 Q 873.12494 211.66666 952.49994 211.66666 L 1031.875 211.66666 L 1058.3333 211.66666 Q 1084.7916 211.66666 1190.6249 185.20833 L 1296.4583 158.74998 L 1349.3749 158.74998 Q 1402.2916 185.20833 1402.2916 211.66666 L 1402.2916 238.12498 L 1322.9166 238.12498 Q 1269.9999 264.5833 1217.0833 264.5833 L 1190.6249 264.5833 L 1217.0833 291.04166 L 1243.5416 317.49997 L 1243.5416 317.49997 L 1217.0833 317.49997 L 1217.0833 343.9583 L 1217.0833 370.41666 L 1217.0833 343.9583 Q 1190.6249 317.49997 1137.7083 370.41666 Q 1058.3333 423.3333 1111.25 476.24997 Q 1111.25 529.1666 1137.7083 582.0833 L 1137.7083 634.99994 L 1058.3333 634.99994 Q 978.95825 634.99994 952.49994 582.0833 Q 899.5833 529.1666 926.0416 582.0833 Q 926.0416 661.4583 899.5833 661.4583 Q 846.6666 687.9166 793.74994 687.9166 L 767.2916 687.9166 L 767.2916 687.9166 Q 740.8333 661.4583 608.5416 582.0833 L 476.24997 529.1666 L 476.24997 555.625 Q 476.24997 582.0833 449.79166 634.99994 L 449.79166 687.9166 L 449.79166 687.9166 L 449.79166 687.9166 L 423.3333 714.37494 L 396.87497 714.37494 L 396.87497 687.9166 L 423.3333 661.4583 L 423.3333 661.4583 Q 423.3333 634.99994 423.3333 634.99994 Q 396.87497 634.99994 317.49997 608.5416 L 211.66666 582.0833 L 211.66666 582.0833 Q 211.66666 555.625 185.20833 582.0833 L 185.20833 582.0833 L 158.74998 634.99994 Q 105.83333 687.9166 105.83333 687.9166 L 105.83333 687.9166 L 79.37499 687.9166 L 79.37499 687.9166 L 52.916664 714.37494 L 0.0 714.37494 L 0.0 661.4583 L 0.0 608.5416 L 0.0 529.1666 L 0.0 476.24997 L 0.0 423.3333 L 0.0 396.87497 L 0.0 396.87497 L 0.0 396.87497 L 26.458332 396.87497 L 26.458332 423.3333 L 52.916664 423.3333 Q 79.37499 423.3333 291.04166 370.41666 L 502.7083 317.49997 L 582.0833 291.04166 L 634.99994 264.5833 L 634.99994 264.5833 L 634.99994 264.5833 L 634.99994 211.66666 L 634.99994 185.20833 L 634.99994 185.20833 L 634.99994 158.74998 L 608.5416 158.74998 L 582.0833 158.74998 L 582.0833 185.20833 L 582.0833 185.20833 L 555.625 211.66666 Q 555.625 238.12498 502.7083 185.20833 L 449.79166 158.74998 L 449.79166 132.29166 L 423.3333 132.29166 L 423.3333 132.29166 L 423.3333 158.74998 L 370.41666 158.74998 L 317.49997 158.74998 L 317.49997 132.29166 L 317.49997 132.29166 L 343.9583 132.29166 L 370.41666 105.83333 L 423.3333 105.83333 L 449.79166 105.83333 L 449.79166 79.37499 L 476.24997 79.37499 L 476.24997 79.37499 Q 476.24997 52.916664 687.9166 26.458332 z" svg:height="7.1437497mm" draw:style-name="style-99" svg:viewBox="0.0 0.0 1402.2916 714.37494" svg:width="14.022916mm" svg:x="5.820833mm" svg:y="126.470825mm"/>
          <draw:path svg:d="M 211.66666 26.458332 L 343.9583 0.0 L 343.9583 0.0 Q 343.9583 26.458332 370.41666 26.458332 L 370.41666 26.458332 L 370.41666 26.458332 Q 370.41666 26.458332 370.41666 52.916664 L 396.87497 52.916664 L 396.87497 52.916664 Q 396.87497 79.37499 423.3333 79.37499 L 423.3333 79.37499 L 423.3333 79.37499 Q 423.3333 79.37499 423.3333 105.83333 L 449.79166 105.83333 L 476.24997 158.74998 Q 529.1666 211.66666 529.1666 264.5833 L 529.1666 317.49997 L 502.7083 317.49997 L 502.7083 343.9583 L 502.7083 343.9583 L 476.24997 343.9583 L 476.24997 370.41666 L 476.24997 396.87497 L 449.79166 396.87497 L 449.79166 396.87497 L 423.3333 396.87497 L 396.87497 396.87497 L 396.87497 396.87497 L 370.41666 396.87497 L 370.41666 396.87497 L 370.41666 396.87497 L 370.41666 370.41666 L 370.41666 370.41666 L 343.9583 370.41666 L 343.9583 343.9583 L 343.9583 343.9583 Q 317.49997 343.9583 317.49997 264.5833 Q 317.49997 185.20833 211.66666 185.20833 L 105.83333 185.20833 L 52.916664 211.66666 L 26.458332 211.66666 L 26.458332 185.20833 Q 0.0 185.20833 0.0 132.29166 Q 0.0 105.83333 52.916664 79.37499 Q 105.83333 79.37499 211.66666 26.458332 z" svg:height="3.9687498mm" draw:style-name="style-100" svg:viewBox="0.0 0.0 529.1666 396.87497" svg:width="5.2916665mm" svg:x="66.674995mm" svg:y="120.91457mm"/>
          <draw:path svg:d="M 1031.875 26.458332 L 1031.875 26.458332 L 1084.7916 26.458332 Q 1111.25 26.458332 1111.25 52.916664 L 1111.25 79.37499 L 1111.25 79.37499 L 1111.25 105.83333 L 1111.25 105.83333 L 1084.7916 105.83333 L 1084.7916 132.29166 L 1084.7916 158.74998 L 1058.3333 158.74998 L 1058.3333 158.74998 L 1058.3333 158.74998 Q 1031.875 132.29166 555.625 132.29166 Q 79.37499 132.29166 52.916664 211.66666 L 26.458332 291.04166 L 26.458332 291.04166 L 26.458332 291.04166 L 0.0 211.66666 L 0.0 105.83333 L 0.0 105.83333 L 26.458332 105.83333 L 26.458332 79.37499 L 26.458332 52.916664 L 185.20833 52.916664 Q 343.9583 52.916664 423.3333 26.458332 Q 502.7083 0.0 634.99994 0.0 L 767.2916 0.0 L 873.12494 0.0 Q 1005.4166 0.0 1031.875 26.458332 z" svg:height="2.9104166mm" draw:style-name="style-101" svg:viewBox="0.0 0.0 1111.25 291.04166" svg:width="11.112499mm" svg:x="57.41458mm" svg:y="149.22499mm"/>
          <draw:path svg:d="M 714.37494 132.29166 L 740.8333 132.29166 L 767.2916 132.29166 Q 793.74994 158.74998 793.74994 132.29166 L 793.74994 132.29166 L 820.2083 132.29166 L 846.6666 158.74998 L 873.12494 158.74998 Q 926.0416 158.74998 926.0416 185.20833 L 926.0416 185.20833 L 926.0416 211.66666 Q 899.5833 264.5833 899.5833 264.5833 L 873.12494 264.5833 L 873.12494 264.5833 L 873.12494 264.5833 L 873.12494 291.04166 L 873.12494 291.04166 L 846.6666 291.04166 L 846.6666 317.49997 L 846.6666 317.49997 L 820.2083 317.49997 L 820.2083 343.9583 L 820.2083 370.41666 L 820.2083 449.79166 L 820.2083 529.1666 L 820.2083 582.0833 L 820.2083 661.4583 L 820.2083 661.4583 Q 820.2083 661.4583 793.74994 582.0833 L 767.2916 529.1666 L 767.2916 502.7083 L 767.2916 476.24997 L 740.8333 476.24997 L 740.8333 476.24997 L 740.8333 476.24997 L 740.8333 449.79166 L 740.8333 370.41666 L 714.37494 264.5833 L 714.37494 264.5833 L 714.37494 264.5833 L 582.0833 264.5833 Q 449.79166 264.5833 449.79166 291.04166 Q 449.79166 291.04166 476.24997 370.41666 L 476.24997 423.3333 L 476.24997 423.3333 L 449.79166 423.3333 L 449.79166 370.41666 L 449.79166 317.49997 L 423.3333 317.49997 L 396.87497 317.49997 L 396.87497 317.49997 L 370.41666 317.49997 L 370.41666 264.5833 Q 343.9583 211.66666 343.9583 185.20833 L 343.9583 158.74998 L 291.04166 158.74998 L 264.5833 158.74998 L 185.20833 158.74998 L 132.29166 158.74998 L 132.29166 158.74998 Q 132.29166 158.74998 105.83333 211.66666 L 105.83333 264.5833 L 79.37499 264.5833 L 79.37499 264.5833 L 79.37499 238.12498 L 79.37499 238.12498 L 52.916664 238.12498 L 52.916664 238.12498 L 52.916664 158.74998 L 52.916664 105.83333 L 52.916664 79.37499 Q 26.458332 52.916664 26.458332 26.458332 L 0.0 0.0 L 238.12498 26.458332 Q 476.24997 52.916664 608.5416 79.37499 Q 714.37494 105.83333 714.37494 132.29166 z" svg:height="6.614583mm" draw:style-name="style-102" svg:viewBox="0.0 0.0 926.0416 661.4583" svg:width="9.260416mm" svg:x="99.74791mm" svg:y="165.09999mm"/>
          <draw:path svg:d="M 317.49997 0.0 L 343.9583 0.0 L 317.49997 79.37499 Q 264.5833 158.74998 370.41666 158.74998 Q 449.79166 158.74998 449.79166 132.29166 Q 423.3333 105.83333 423.3333 79.37499 L 423.3333 52.916664 L 423.3333 52.916664 L 423.3333 52.916664 L 449.79166 79.37499 Q 476.24997 79.37499 529.1666 105.83333 L 582.0833 105.83333 L 582.0833 132.29166 Q 582.0833 185.20833 608.5416 185.20833 Q 634.99994 185.20833 634.99994 238.12498 Q 608.5416 291.04166 582.0833 291.04166 Q 555.625 291.04166 555.625 317.49997 L 529.1666 317.49997 L 529.1666 317.49997 Q 529.1666 291.04166 370.41666 317.49997 L 238.12498 317.49997 L 238.12498 343.9583 L 211.66666 370.41666 L 211.66666 370.41666 L 211.66666 370.41666 L 185.20833 370.41666 Q 158.74998 343.9583 105.83333 370.41666 L 26.458332 370.41666 L 26.458332 343.9583 Q 0.0 343.9583 0.0 343.9583 L 0.0 343.9583 L 0.0 343.9583 Q 0.0 343.9583 79.37499 264.5833 Q 158.74998 185.20833 185.20833 105.83333 L 211.66666 0.0 L 264.5833 0.0 Q 291.04166 -26.458332 317.49997 0.0 z" svg:height="3.7041664mm" draw:style-name="style-103" svg:viewBox="0.0 0.0 634.99994 370.41666" svg:width="6.3499994mm" svg:x="154.51666mm" svg:y="114.564575mm"/>
          <draw:path svg:d="M 0.0 158.74998 L 0.0 0.0 L 26.458332 79.37499 Q 52.916664 158.74998 132.29166 185.20833 Q 211.66666 211.66666 238.12498 238.12498 L 238.12498 264.5833 L 238.12498 291.04166 L 238.12498 317.49997 L 211.66666 317.49997 Q 211.66666 291.04166 132.29166 291.04166 L 52.916664 291.04166 L 0.0 317.49997 Q -26.458332 317.49997 0.0 158.74998 z" svg:height="3.1749997mm" draw:style-name="style-104" svg:viewBox="0.0 0.0 238.12498 317.49997" svg:width="2.38125mm" svg:x="73.55416mm" svg:y="177.00624mm"/>
          <draw:path svg:d="M 105.83333 0.0 L 132.29166 0.0 L 132.29166 0.0 L 132.29166 0.0 L 185.20833 26.458332 L 264.5833 26.458332 L 264.5833 52.916664 Q 264.5833 105.83333 211.66666 105.83333 Q 185.20833 132.29166 158.74998 158.74998 L 158.74998 158.74998 L 132.29166 158.74998 L 132.29166 158.74998 L 132.29166 158.74998 Q 132.29166 158.74998 105.83333 158.74998 L 105.83333 185.20833 L 105.83333 185.20833 Q 79.37499 185.20833 79.37499 211.66666 L 79.37499 211.66666 L 52.916664 211.66666 Q 26.458332 211.66666 26.458332 185.20833 L 0.0 185.20833 L 0.0 105.83333 Q 26.458332 52.916664 52.916664 26.458332 L 105.83333 0.0 L 105.83333 0.0 z" svg:height="2.1166666mm" draw:style-name="style-105" svg:viewBox="0.0 0.0 264.5833 211.66666" svg:width="2.6458333mm" svg:x="79.63958mm" svg:y="134.9375mm"/>
          <draw:path svg:d="M 846.6666 185.20833 L 873.12494 0.0 L 899.5833 0.0 L 899.5833 0.0 L 899.5833 423.3333 L 899.5833 820.2083 L 899.5833 820.2083 L 873.12494 793.74994 L 740.8333 793.74994 L 634.99994 793.74994 L 608.5416 793.74994 L 582.0833 793.74994 L 582.0833 767.2916 L 582.0833 740.8333 L 555.625 740.8333 L 555.625 740.8333 L 502.7083 714.37494 Q 449.79166 687.9166 370.41666 687.9166 Q 264.5833 687.9166 238.12498 608.5416 Q 211.66666 529.1666 158.74998 529.1666 Q 105.83333 529.1666 105.83333 476.24997 Q 79.37499 449.79166 52.916664 476.24997 L 0.0 476.24997 L 26.458332 423.3333 Q 52.916664 396.87497 52.916664 396.87497 L 52.916664 370.41666 L 105.83333 370.41666 L 185.20833 370.41666 L 238.12498 343.9583 Q 291.04166 317.49997 423.3333 370.41666 Q 555.625 370.41666 608.5416 423.3333 Q 661.4583 423.3333 687.9166 449.79166 L 740.8333 449.79166 L 740.8333 423.3333 Q 740.8333 370.41666 767.2916 370.41666 Q 793.74994 370.41666 846.6666 185.20833 z" svg:height="8.202083mm" draw:style-name="style-106" svg:viewBox="0.0 0.0 899.5833 820.2083" svg:width="8.995832mm" svg:x="305.8583mm" svg:y="111.65416mm"/>
          <draw:path svg:d="M 370.41666 0.0 L 396.87497 0.0 L 396.87497 0.0 Q 396.87497 0.0 396.87497 26.458332 L 370.41666 26.458332 L 370.41666 52.916664 L 370.41666 105.83333 L 291.04166 158.74998 Q 211.66666 211.66666 132.29166 238.12498 Q 52.916664 238.12498 52.916664 264.5833 Q 79.37499 317.49997 79.37499 317.49997 L 105.83333 317.49997 L 185.20833 343.9583 Q 264.5833 370.41666 264.5833 370.41666 L 264.5833 370.41666 L 185.20833 370.41666 L 105.83333 370.41666 L 105.83333 396.87497 L 79.37499 396.87497 L 79.37499 396.87497 Q 79.37499 370.41666 52.916664 370.41666 Q 0.0 343.9583 0.0 238.12498 L 0.0 132.29166 L 26.458332 132.29166 L 26.458332 105.83333 L 26.458332 105.83333 L 52.916664 105.83333 L 52.916664 105.83333 L 52.916664 105.83333 L 52.916664 79.37499 L 52.916664 79.37499 L 79.37499 79.37499 L 79.37499 52.916664 L 211.66666 52.916664 Q 343.9583 0.0 370.41666 0.0 z M 291.04166 52.916664 Q 317.49997 52.916664 317.49997 52.916664 Q 317.49997 52.916664 317.49997 52.916664 L 291.04166 52.916664 L 291.04166 52.916664 z" svg:height="3.9687498mm" draw:style-name="style-107" svg:viewBox="0.0 0.0 396.87497 396.87497" svg:width="3.9687498mm" svg:x="45.50833mm" svg:y="118.00416mm"/>
          <draw:path svg:d="M 343.9583 0.0 L 370.41666 0.0 L 449.79166 105.83333 Q 529.1666 211.66666 529.1666 211.66666 L 555.625 211.66666 L 555.625 211.66666 Q 582.0833 238.12498 582.0833 264.5833 L 582.0833 264.5833 L 555.625 317.49997 Q 529.1666 343.9583 502.7083 396.87497 Q 476.24997 476.24997 476.24997 476.24997 Q 476.24997 476.24997 449.79166 476.24997 L 449.79166 476.24997 L 449.79166 502.7083 L 476.24997 502.7083 L 476.24997 502.7083 L 476.24997 529.1666 L 476.24997 529.1666 Q 476.24997 529.1666 502.7083 582.0833 L 502.7083 608.5416 L 476.24997 608.5416 L 449.79166 608.5416 L 396.87497 608.5416 L 343.9583 634.99994 L 317.49997 634.99994 L 291.04166 634.99994 L 291.04166 661.4583 L 264.5833 661.4583 L 264.5833 661.4583 L 264.5833 634.99994 L 211.66666 634.99994 L 158.74998 634.99994 L 158.74998 608.5416 L 158.74998 582.0833 L 132.29166 582.0833 L 132.29166 582.0833 L 105.83333 555.625 L 79.37499 555.625 L 79.37499 555.625 L 79.37499 529.1666 L 105.83333 529.1666 Q 158.74998 529.1666 158.74998 555.625 Q 158.74998 555.625 185.20833 529.1666 Q 185.20833 476.24997 158.74998 423.3333 Q 158.74998 317.49997 158.74998 291.04166 Q 158.74998 238.12498 79.37499 211.66666 L 0.0 211.66666 L 0.0 185.20833 L 0.0 185.20833 L 0.0 185.20833 L 0.0 185.20833 L 26.458332 158.74998 L 52.916664 132.29166 L 52.916664 105.83333 L 52.916664 52.916664 L 79.37499 52.916664 L 105.83333 52.916664 L 105.83333 26.458332 L 105.83333 26.458332 L 158.74998 52.916664 Q 158.74998 105.83333 211.66666 52.916664 Q 264.5833 0.0 291.04166 0.0 Q 317.49997 0.0 343.9583 0.0 z M 291.04166 79.37499 Q 343.9583 52.916664 370.41666 132.29166 Q 396.87497 185.20833 317.49997 158.74998 Q 211.66666 132.29166 238.12498 105.83333 Q 264.5833 79.37499 291.04166 79.37499 z" svg:height="6.614583mm" draw:style-name="style-108" svg:viewBox="0.0 0.0 582.0833 661.4583" svg:width="5.820833mm" svg:x="173.56665mm" svg:y="115.8875mm"/>
          <draw:path svg:d="M 105.83333 0.0 L 105.83333 0.0 L 132.29166 52.916664 Q 158.74998 105.83333 185.20833 132.29166 Q 211.66666 132.29166 211.66666 132.29166 L 211.66666 132.29166 L 132.29166 132.29166 Q 52.916664 132.29166 52.916664 132.29166 L 26.458332 132.29166 L 26.458332 132.29166 Q 0.0 105.83333 0.0 105.83333 L 0.0 105.83333 L 0.0 105.83333 Q 0.0 79.37499 26.458332 52.916664 L 52.916664 26.458332 L 52.916664 26.458332 Q 79.37499 26.458332 105.83333 0.0 z" svg:height="1.3229166mm" draw:style-name="style-109" svg:viewBox="0.0 0.0 211.66666 132.29166" svg:width="2.1166666mm" svg:x="140.22916mm" svg:y="110.331245mm"/>
          <draw:path svg:d="M 52.916664 0.0 L 52.916664 0.0 L 79.37499 0.0 Q 79.37499 0.0 555.625 0.0 L 1005.4166 0.0 L 1005.4166 0.0 L 1005.4166 0.0 L 1137.7083 0.0 Q 1269.9999 0.0 1455.2083 26.458332 L 1613.9583 26.458332 L 1613.9583 52.916664 Q 1587.4999 52.916664 1666.8749 79.37499 Q 1772.7083 79.37499 1746.2499 158.74998 Q 1719.7916 211.66666 1719.7916 238.12498 L 1719.7916 238.12498 L 1746.2499 264.5833 L 1746.2499 317.49997 L 1719.7916 317.49997 L 1693.3333 317.49997 L 1693.3333 343.9583 L 1666.8749 343.9583 L 1666.8749 343.9583 L 1666.8749 370.41666 L 1666.8749 370.41666 L 1666.8749 370.41666 L 1640.4166 370.41666 Q 1640.4166 370.41666 1322.9166 423.3333 L 1005.4166 449.79166 L 899.5833 449.79166 Q 793.74994 476.24997 661.4583 476.24997 Q 555.625 476.24997 343.9583 423.3333 Q 132.29166 370.41666 105.83333 370.41666 L 79.37499 343.9583 L 79.37499 343.9583 L 79.37499 317.49997 L 79.37499 317.49997 L 79.37499 317.49997 L 52.916664 317.49997 L 52.916664 317.49997 L 26.458332 343.9583 L 0.0 343.9583 L 0.0 317.49997 L 0.0 291.04166 L 52.916664 291.04166 L 105.83333 291.04166 L 105.83333 264.5833 Q 132.29166 211.66666 79.37499 105.83333 L 52.916664 26.458332 L 52.916664 0.0 z" svg:height="4.7625mm" draw:style-name="style-110" svg:viewBox="0.0 0.0 1746.2499 476.24997" svg:width="17.4625mm" svg:x="246.32707mm" svg:y="194.20416mm"/>
          <draw:path svg:d="M 396.87497 0.0 L 476.24997 0.0 L 476.24997 52.916664 Q 449.79166 79.37499 370.41666 105.83333 L 291.04166 132.29166 L 264.5833 132.29166 Q 238.12498 132.29166 211.66666 158.74998 L 158.74998 185.20833 L 132.29166 185.20833 L 105.83333 185.20833 L 52.916664 158.74998 L 26.458332 158.74998 L 26.458332 132.29166 Q 0.0 132.29166 0.0 132.29166 L 0.0 132.29166 L 0.0 79.37499 L 0.0 52.916664 L 26.458332 52.916664 Q 26.458332 26.458332 52.916664 26.458332 L 52.916664 26.458332 L 185.20833 26.458332 Q 317.49997 26.458332 396.87497 0.0 z" svg:height="1.8520832mm" draw:style-name="style-111" svg:viewBox="0.0 0.0 476.24997 185.20833" svg:width="4.7625mm" svg:x="17.4625mm" svg:y="135.20207mm"/>
          <draw:path svg:d="M 317.49997 0.0 L 317.49997 0.0 L 317.49997 0.0 L 317.49997 26.458332 L 370.41666 26.458332 L 423.3333 26.458332 L 423.3333 52.916664 L 423.3333 52.916664 L 449.79166 52.916664 L 449.79166 79.37499 L 449.79166 79.37499 L 476.24997 79.37499 L 476.24997 185.20833 Q 476.24997 264.5833 476.24997 291.04166 L 476.24997 317.49997 L 449.79166 343.9583 Q 423.3333 343.9583 396.87497 502.7083 Q 370.41666 661.4583 370.41666 687.9166 L 370.41666 687.9166 L 370.41666 687.9166 Q 343.9583 714.37494 343.9583 714.37494 L 343.9583 714.37494 L 317.49997 714.37494 Q 291.04166 714.37494 264.5833 687.9166 Q 238.12498 687.9166 238.12498 714.37494 Q 264.5833 740.8333 185.20833 714.37494 Q 105.83333 714.37494 79.37499 529.1666 Q 52.916664 343.9583 52.916664 343.9583 L 26.458332 370.41666 L 26.458332 343.9583 Q 0.0 317.49997 0.0 238.12498 L 0.0 132.29166 L 26.458332 132.29166 L 26.458332 132.29166 L 52.916664 79.37499 Q 79.37499 26.458332 105.83333 26.458332 Q 158.74998 26.458332 158.74998 0.0 L 158.74998 0.0 L 211.66666 0.0 Q 291.04166 -26.458332 317.49997 0.0 z" svg:height="7.1437497mm" draw:style-name="style-112" svg:viewBox="0.0 0.0 476.24997 714.37494" svg:width="4.7625mm" svg:x="227.01248mm" svg:y="155.83957mm"/>
          <draw:path svg:d="M 79.37499 26.458332 L 132.29166 0.0 L 211.66666 0.0 L 264.5833 26.458332 L 264.5833 26.458332 L 264.5833 26.458332 L 238.12498 26.458332 L 238.12498 26.458332 L 211.66666 52.916664 L 158.74998 52.916664 L 158.74998 79.37499 L 158.74998 105.83333 L 185.20833 132.29166 L 185.20833 185.20833 L 291.04166 185.20833 Q 396.87497 185.20833 396.87497 185.20833 L 396.87497 185.20833 L 396.87497 185.20833 Q 370.41666 185.20833 370.41666 185.20833 L 370.41666 211.66666 L 370.41666 211.66666 Q 343.9583 238.12498 370.41666 238.12498 L 370.41666 238.12498 L 370.41666 343.9583 Q 370.41666 449.79166 370.41666 502.7083 Q 370.41666 582.0833 343.9583 767.2916 Q 343.9583 926.0416 317.49997 926.0416 Q 291.04166 926.0416 317.49997 978.95825 Q 317.49997 1031.875 317.49997 1031.875 Q 317.49997 1031.875 370.41666 1031.875 L 423.3333 1031.875 L 449.79166 1031.875 L 476.24997 1031.875 L 476.24997 1058.3333 L 476.24997 1058.3333 L 449.79166 1084.7916 L 423.3333 1111.25 L 423.3333 1111.25 L 423.3333 1137.7083 L 370.41666 1137.7083 L 343.9583 1137.7083 L 317.49997 1111.25 L 264.5833 1111.25 L 264.5833 1137.7083 L 264.5833 1164.1666 L 264.5833 1164.1666 L 238.12498 1137.7083 L 211.66666 1137.7083 Q 185.20833 1137.7083 158.74998 1111.25 Q 105.83333 1111.25 105.83333 1058.3333 Q 79.37499 1005.4166 52.916664 1005.4166 Q 26.458332 1005.4166 0.0 1031.875 L 0.0 1058.3333 L 0.0 926.0416 L 0.0 820.2083 L 0.0 767.2916 L 0.0 714.37494 L 0.0 423.3333 Q 0.0 132.29166 26.458332 79.37499 Q 26.458332 26.458332 79.37499 26.458332 z M 264.5833 1058.3333 Q 211.66666 1031.875 238.12498 1031.875 Q 264.5833 1031.875 291.04166 1058.3333 Q 291.04166 1084.7916 264.5833 1058.3333 z" svg:height="11.641666mm" draw:style-name="style-113" svg:viewBox="0.0 0.0 476.24997 1164.1666" svg:width="4.7625mm" svg:x="5.820833mm" svg:y="138.90625mm"/>
          <draw:path svg:d="M 211.66666 26.458332 L 238.12498 26.458332 L 238.12498 26.458332 Q 238.12498 52.916664 264.5833 52.916664 L 264.5833 52.916664 L 264.5833 79.37499 L 264.5833 105.83333 L 264.5833 105.83333 Q 238.12498 105.83333 238.12498 132.29166 L 238.12498 132.29166 L 238.12498 158.74998 Q 211.66666 158.74998 211.66666 158.74998 Q 211.66666 158.74998 105.83333 185.20833 Q 26.458332 211.66666 0.0 158.74998 L 0.0 105.83333 L 0.0 79.37499 L 0.0 52.916664 L 0.0 26.458332 Q -26.458332 0.0 105.83333 0.0 Q 211.66666 0.0 211.66666 26.458332 z" svg:height="1.8520832mm" draw:style-name="style-114" svg:viewBox="0.0 0.0 264.5833 185.20833" svg:width="2.6458333mm" svg:x="270.40414mm" svg:y="112.712494mm"/>
          <draw:path svg:d="M 423.3333 105.83333 L 423.3333 79.37499 L 423.3333 79.37499 Q 449.79166 52.916664 449.79166 52.916664 L 449.79166 52.916664 L 476.24997 52.916664 Q 529.1666 52.916664 529.1666 105.83333 L 529.1666 158.74998 L 502.7083 238.12498 Q 476.24997 317.49997 476.24997 343.9583 L 476.24997 370.41666 L 476.24997 423.3333 Q 449.79166 476.24997 423.3333 476.24997 Q 396.87497 476.24997 370.41666 449.79166 Q 370.41666 423.3333 370.41666 396.87497 L 370.41666 396.87497 L 343.9583 396.87497 L 343.9583 423.3333 L 343.9583 423.3333 L 317.49997 423.3333 L 264.5833 529.1666 Q 211.66666 608.5416 185.20833 634.99994 Q 158.74998 661.4583 158.74998 687.9166 L 158.74998 714.37494 L 132.29166 714.37494 L 132.29166 740.8333 L 132.29166 740.8333 L 105.83333 740.8333 L 105.83333 714.37494 L 105.83333 687.9166 L 79.37499 687.9166 L 79.37499 687.9166 L 79.37499 661.4583 L 52.916664 661.4583 L 52.916664 661.4583 L 52.916664 687.9166 L 26.458332 687.9166 L 0.0 687.9166 L 0.0 661.4583 L 0.0 634.99994 L 0.0 634.99994 L 0.0 608.5416 L 26.458332 582.0833 L 52.916664 529.1666 L 52.916664 502.7083 Q 52.916664 476.24997 158.74998 264.5833 Q 264.5833 52.916664 317.49997 0.0 Q 370.41666 -26.458332 396.87497 52.916664 Q 423.3333 105.83333 423.3333 105.83333 z" svg:height="7.408333mm" draw:style-name="style-115" svg:viewBox="0.0 0.0 529.1666 740.8333" svg:width="5.2916665mm" svg:x="16.404165mm" svg:y="161.39583mm"/>
          <draw:path svg:d="M 687.9166 26.458332 L 767.2916 26.458332 L 820.2083 0.0 L 873.12494 0.0 L 926.0416 0.0 Q 978.95825 26.458332 1005.4166 26.458332 L 1031.875 26.458332 L 1031.875 52.916664 L 1031.875 79.37499 L 978.95825 79.37499 Q 926.0416 79.37499 926.0416 105.83333 L 899.5833 105.83333 L 899.5833 105.83333 L 899.5833 132.29166 L 846.6666 132.29166 L 820.2083 132.29166 L 793.74994 158.74998 L 740.8333 185.20833 L 740.8333 185.20833 L 740.8333 185.20833 L 687.9166 185.20833 Q 608.5416 185.20833 529.1666 211.66666 L 476.24997 211.66666 L 476.24997 211.66666 L 476.24997 185.20833 L 370.41666 185.20833 L 238.12498 185.20833 L 105.83333 158.74998 L 0.0 132.29166 L 0.0 132.29166 L 0.0 132.29166 L 52.916664 132.29166 L 105.83333 132.29166 L 105.83333 105.83333 L 105.83333 79.37499 L 132.29166 79.37499 L 132.29166 79.37499 L 158.74998 52.916664 Q 185.20833 26.458332 211.66666 26.458332 L 211.66666 26.458332 L 211.66666 26.458332 L 211.66666 26.458332 L 423.3333 26.458332 Q 608.5416 26.458332 687.9166 26.458332 z" svg:height="2.1166666mm" draw:style-name="style-116" svg:viewBox="0.0 0.0 1031.875 211.66666" svg:width="10.318749mm" svg:x="201.08333mm" svg:y="154.78123mm"/>
          <draw:path svg:d="M 238.12498 26.458332 L 238.12498 26.458332 L 264.5833 185.20833 Q 291.04166 343.9583 264.5833 343.9583 L 238.12498 343.9583 L 238.12498 317.49997 Q 238.12498 291.04166 185.20833 291.04166 L 105.83333 291.04166 L 105.83333 343.9583 Q 79.37499 396.87497 79.37499 423.3333 Q 79.37499 449.79166 26.458332 449.79166 L 0.0 423.3333 L 0.0 423.3333 L 0.0 423.3333 L 26.458332 423.3333 Q 26.458332 423.3333 26.458332 396.87497 L 52.916664 396.87497 L 52.916664 343.9583 Q 26.458332 291.04166 52.916664 211.66666 L 52.916664 105.83333 L 79.37499 52.916664 Q 132.29166 0.0 185.20833 0.0 Q 211.66666 0.0 238.12498 26.458332 z" svg:height="4.497916mm" draw:style-name="style-117" svg:viewBox="0.0 0.0 264.5833 449.79166" svg:width="2.6458333mm" svg:x="267.49374mm" svg:y="128.5875mm"/>
          <draw:path svg:d="M 608.5416 79.37499 L 608.5416 0.0 L 661.4583 105.83333 Q 714.37494 238.12498 740.8333 238.12498 Q 767.2916 238.12498 820.2083 158.74998 Q 820.2083 79.37499 846.6666 79.37499 L 846.6666 79.37499 L 846.6666 132.29166 L 846.6666 211.66666 L 820.2083 476.24997 Q 820.2083 740.8333 793.74994 740.8333 Q 793.74994 767.2916 555.625 767.2916 L 343.9583 767.2916 L 238.12498 767.2916 Q 105.83333 767.2916 79.37499 740.8333 L 52.916664 740.8333 L 26.458332 740.8333 Q 0.0 714.37494 0.0 714.37494 L 0.0 714.37494 L 26.458332 714.37494 L 52.916664 714.37494 L 52.916664 687.9166 L 79.37499 687.9166 L 79.37499 687.9166 L 79.37499 661.4583 L 79.37499 661.4583 L 79.37499 661.4583 L 79.37499 608.5416 L 79.37499 555.625 L 79.37499 555.625 L 79.37499 555.625 L 105.83333 555.625 Q 132.29166 555.625 185.20833 555.625 Q 211.66666 555.625 211.66666 396.87497 L 211.66666 264.5833 L 238.12498 264.5833 L 264.5833 264.5833 L 291.04166 343.9583 Q 291.04166 396.87497 291.04166 396.87497 Q 291.04166 396.87497 317.49997 449.79166 L 343.9583 476.24997 L 343.9583 502.7083 L 343.9583 529.1666 L 370.41666 529.1666 L 370.41666 502.7083 L 370.41666 502.7083 L 396.87497 502.7083 L 396.87497 449.79166 L 396.87497 396.87497 L 423.3333 291.04166 Q 449.79166 185.20833 449.79166 132.29166 L 449.79166 52.916664 L 476.24997 52.916664 L 476.24997 26.458332 L 529.1666 26.458332 L 582.0833 26.458332 L 582.0833 79.37499 Q 608.5416 132.29166 608.5416 79.37499 z" svg:height="7.6729164mm" draw:style-name="style-118" svg:viewBox="0.0 0.0 846.6666 767.2916" svg:width="8.466666mm" svg:x="91.81041mm" svg:y="165.36458mm"/>
          <draw:path svg:d="M 238.12498 26.458332 L 238.12498 0.0 L 238.12498 0.0 Q 238.12498 0.0 264.5833 0.0 L 264.5833 26.458332 L 291.04166 26.458332 Q 317.49997 26.458332 370.41666 52.916664 L 423.3333 52.916664 L 423.3333 52.916664 Q 423.3333 79.37499 449.79166 79.37499 L 449.79166 79.37499 L 502.7083 132.29166 Q 555.625 158.74998 555.625 158.74998 L 555.625 185.20833 L 661.4583 185.20833 Q 767.2916 185.20833 767.2916 158.74998 Q 767.2916 132.29166 820.2083 105.83333 L 873.12494 79.37499 L 873.12494 132.29166 Q 873.12494 158.74998 873.12494 185.20833 L 873.12494 185.20833 L 873.12494 185.20833 Q 846.6666 185.20833 846.6666 211.66666 L 820.2083 211.66666 L 820.2083 238.12498 L 820.2083 291.04166 L 820.2083 291.04166 Q 820.2083 291.04166 820.2083 317.49997 L 846.6666 317.49997 L 846.6666 343.9583 L 846.6666 343.9583 L 740.8333 396.87497 Q 608.5416 423.3333 634.99994 423.3333 Q 634.99994 449.79166 634.99994 449.79166 L 661.4583 449.79166 L 661.4583 449.79166 L 661.4583 449.79166 L 687.9166 476.24997 L 714.37494 476.24997 L 714.37494 529.1666 Q 740.8333 555.625 767.2916 608.5416 Q 820.2083 634.99994 767.2916 661.4583 Q 714.37494 714.37494 714.37494 767.2916 L 714.37494 793.74994 L 714.37494 793.74994 Q 687.9166 767.2916 687.9166 767.2916 L 687.9166 767.2916 L 687.9166 714.37494 L 661.4583 661.4583 L 661.4583 661.4583 Q 661.4583 661.4583 634.99994 582.0833 Q 608.5416 529.1666 555.625 502.7083 Q 502.7083 502.7083 291.04166 476.24997 L 105.83333 449.79166 L 79.37499 449.79166 L 52.916664 449.79166 L 52.916664 476.24997 L 52.916664 502.7083 L 26.458332 502.7083 L 0.0 502.7083 L 0.0 476.24997 L 0.0 449.79166 L 0.0 449.79166 L 26.458332 423.3333 L 26.458332 396.87497 L 26.458332 370.41666 L 105.83333 343.9583 Q 185.20833 343.9583 185.20833 343.9583 Q 185.20833 343.9583 185.20833 343.9583 L 211.66666 343.9583 L 211.66666 343.9583 L 238.12498 343.9583 L 238.12498 317.49997 L 238.12498 291.04166 L 211.66666 238.12498 L 211.66666 185.20833 L 158.74998 185.20833 Q 105.83333 185.20833 79.37499 158.74998 L 26.458332 132.29166 L 26.458332 132.29166 L 26.458332 132.29166 L 79.37499 132.29166 Q 105.83333 132.29166 158.74998 79.37499 L 238.12498 52.916664 L 238.12498 26.458332 z" svg:height="7.9374995mm" draw:style-name="style-119" svg:viewBox="0.0 0.0 873.12494 793.74994" svg:width="8.73125mm" svg:x="9.260416mm" svg:y="133.61458mm"/>
          <draw:path svg:d="M 555.625 52.916664 L 555.625 0.0 L 608.5416 26.458332 Q 687.9166 52.916664 714.37494 52.916664 L 714.37494 52.916664 L 714.37494 79.37499 Q 740.8333 105.83333 767.2916 105.83333 L 793.74994 105.83333 L 793.74994 105.83333 L 767.2916 132.29166 L 767.2916 132.29166 L 767.2916 158.74998 L 820.2083 158.74998 Q 899.5833 158.74998 899.5833 185.20833 L 899.5833 185.20833 L 820.2083 185.20833 Q 740.8333 185.20833 740.8333 291.04166 Q 767.2916 396.87497 714.37494 423.3333 Q 687.9166 423.3333 396.87497 476.24997 L 132.29166 529.1666 L 79.37499 555.625 L 52.916664 555.625 L 52.916664 582.0833 L 79.37499 608.5416 L 79.37499 608.5416 L 79.37499 634.99994 L 79.37499 634.99994 L 79.37499 634.99994 L 105.83333 687.9166 L 105.83333 714.37494 L 105.83333 714.37494 Q 79.37499 714.37494 79.37499 687.9166 Q 79.37499 661.4583 52.916664 661.4583 Q 26.458332 661.4583 26.458332 634.99994 L 0.0 582.0833 L 0.0 476.24997 L 0.0 370.41666 L 185.20833 343.9583 Q 343.9583 317.49997 396.87497 317.49997 Q 476.24997 317.49997 502.7083 291.04166 L 555.625 264.5833 L 555.625 264.5833 L 555.625 264.5833 L 582.0833 264.5833 L 582.0833 264.5833 L 608.5416 238.12498 L 634.99994 238.12498 L 634.99994 185.20833 Q 634.99994 132.29166 555.625 132.29166 L 502.7083 132.29166 L 529.1666 132.29166 Q 555.625 105.83333 555.625 52.916664 z" svg:height="7.1437497mm" draw:style-name="style-120" svg:viewBox="0.0 0.0 899.5833 714.37494" svg:width="8.995832mm" svg:x="184.41457mm" svg:y="154.51666mm"/>
          <draw:path svg:d="M 423.3333 0.0 L 449.79166 0.0 L 449.79166 0.0 Q 476.24997 26.458332 476.24997 52.916664 L 476.24997 52.916664 L 476.24997 52.916664 Q 476.24997 52.916664 423.3333 132.29166 L 370.41666 211.66666 L 370.41666 211.66666 Q 343.9583 211.66666 343.9583 238.12498 L 343.9583 238.12498 L 317.49997 238.12498 Q 264.5833 238.12498 264.5833 317.49997 Q 264.5833 370.41666 238.12498 370.41666 Q 211.66666 370.41666 211.66666 343.9583 Q 211.66666 317.49997 105.83333 317.49997 L 0.0 291.04166 L 0.0 291.04166 Q 0.0 264.5833 26.458332 264.5833 Q 52.916664 238.12498 79.37499 132.29166 L 105.83333 26.458332 L 264.5833 26.458332 Q 396.87497 0.0 423.3333 0.0 z" svg:height="3.7041664mm" draw:style-name="style-121" svg:viewBox="0.0 0.0 476.24997 370.41666" svg:width="4.7625mm" svg:x="267.75833mm" svg:y="122.76666mm"/>
          <draw:path svg:d="M 687.9166 79.37499 L 687.9166 0.0 L 714.37494 0.0 L 714.37494 0.0 L 714.37494 52.916664 Q 740.8333 105.83333 767.2916 105.83333 L 793.74994 105.83333 L 793.74994 105.83333 L 793.74994 105.83333 L 820.2083 132.29166 L 873.12494 158.74998 L 846.6666 158.74998 L 820.2083 158.74998 L 820.2083 185.20833 L 820.2083 185.20833 L 820.2083 211.66666 Q 820.2083 238.12498 820.2083 264.5833 L 820.2083 264.5833 L 820.2083 317.49997 Q 820.2083 343.9583 793.74994 370.41666 Q 767.2916 370.41666 740.8333 370.41666 L 740.8333 396.87497 L 687.9166 423.3333 Q 661.4583 449.79166 608.5416 582.0833 Q 555.625 714.37494 502.7083 714.37494 Q 449.79166 687.9166 396.87497 687.9166 L 317.49997 687.9166 L 317.49997 740.8333 L 291.04166 793.74994 L 291.04166 820.2083 L 291.04166 846.6666 L 291.04166 846.6666 Q 291.04166 846.6666 264.5833 846.6666 Q 264.5833 846.6666 185.20833 820.2083 L 132.29166 767.2916 L 132.29166 767.2916 Q 132.29166 740.8333 105.83333 740.8333 L 79.37499 740.8333 L 79.37499 714.37494 L 79.37499 714.37494 L 52.916664 714.37494 L 52.916664 687.9166 L 52.916664 687.9166 L 26.458332 687.9166 L 26.458332 661.4583 L 26.458332 634.99994 L 0.0 608.5416 L 0.0 582.0833 L 26.458332 582.0833 L 26.458332 582.0833 L 79.37499 582.0833 L 105.83333 582.0833 L 132.29166 582.0833 Q 132.29166 582.0833 185.20833 555.625 L 211.66666 529.1666 L 211.66666 529.1666 L 238.12498 529.1666 L 238.12498 529.1666 L 238.12498 529.1666 L 238.12498 502.7083 L 238.12498 502.7083 L 238.12498 502.7083 Q 264.5833 476.24997 264.5833 476.24997 L 264.5833 476.24997 L 291.04166 476.24997 Q 291.04166 476.24997 291.04166 449.79166 L 291.04166 449.79166 L 317.49997 449.79166 L 317.49997 476.24997 L 370.41666 476.24997 Q 423.3333 476.24997 449.79166 423.3333 Q 502.7083 370.41666 582.0833 264.5833 Q 687.9166 158.74998 687.9166 79.37499 z" svg:height="8.466666mm" draw:style-name="style-122" svg:viewBox="0.0 0.0 873.12494 846.6666" svg:width="8.73125mm" svg:x="30.427082mm" svg:y="167.21666mm"/>
          <draw:path svg:d="M 370.41666 0.0 L 370.41666 0.0 L 370.41666 79.37499 L 370.41666 158.74998 L 396.87497 158.74998 L 396.87497 158.74998 L 423.3333 158.74998 L 449.79166 158.74998 L 740.8333 158.74998 Q 1005.4166 158.74998 1031.875 158.74998 L 1058.3333 158.74998 L 1164.1666 158.74998 Q 1269.9999 158.74998 1402.2916 185.20833 L 1534.5833 211.66666 L 1508.1249 211.66666 L 1481.6666 211.66666 L 1375.8333 238.12498 Q 1269.9999 264.5833 1005.4166 291.04166 L 740.8333 317.49997 L 529.1666 317.49997 Q 291.04166 317.49997 211.66666 343.9583 L 158.74998 370.41666 L 132.29166 370.41666 L 105.83333 370.41666 L 52.916664 343.9583 L 26.458332 317.49997 L 26.458332 317.49997 L 0.0 317.49997 L 0.0 317.49997 L 0.0 317.49997 L 0.0 317.49997 L 0.0 291.04166 L 79.37499 291.04166 L 158.74998 264.5833 L 132.29166 264.5833 L 105.83333 264.5833 L 105.83333 238.12498 L 105.83333 238.12498 L 79.37499 238.12498 L 79.37499 211.66666 L 211.66666 185.20833 Q 317.49997 158.74998 343.9583 79.37499 Q 370.41666 0.0 370.41666 0.0 z" svg:height="3.7041664mm" draw:style-name="style-123" svg:viewBox="0.0 0.0 1534.5833 370.41666" svg:width="15.345833mm" svg:x="201.61249mm" svg:y="179.3875mm"/>
          <draw:path svg:d="M 158.74998 211.66666 L 185.20833 0.0 L 211.66666 26.458332 Q 238.12498 52.916664 238.12498 291.04166 Q 264.5833 529.1666 264.5833 529.1666 L 264.5833 529.1666 L 317.49997 529.1666 Q 370.41666 529.1666 396.87497 529.1666 L 396.87497 529.1666 L 396.87497 529.1666 Q 423.3333 529.1666 423.3333 529.1666 L 423.3333 555.625 L 423.3333 555.625 Q 423.3333 582.0833 317.49997 608.5416 Q 211.66666 634.99994 238.12498 661.4583 L 264.5833 661.4583 L 264.5833 687.9166 L 264.5833 714.37494 L 211.66666 714.37494 L 185.20833 714.37494 L 132.29166 714.37494 Q 79.37499 740.8333 52.916664 767.2916 L 52.916664 793.74994 L 52.916664 793.74994 L 26.458332 793.74994 L 26.458332 767.2916 L 0.0 767.2916 L 0.0 740.8333 L 0.0 714.37494 L 26.458332 714.37494 L 26.458332 687.9166 L 26.458332 687.9166 L 26.458332 687.9166 L 26.458332 687.9166 L 52.916664 687.9166 L 52.916664 608.5416 Q 52.916664 529.1666 105.83333 476.24997 Q 105.83333 423.3333 158.74998 211.66666 z" svg:height="7.9374995mm" draw:style-name="style-124" svg:viewBox="0.0 0.0 423.3333 793.74994" svg:width="4.233333mm" svg:x="128.05832mm" svg:y="142.875mm"/>
          <draw:path svg:d="M 529.1666 0.0 L 529.1666 0.0 L 529.1666 185.20833 L 529.1666 370.41666 L 529.1666 370.41666 Q 529.1666 370.41666 502.7083 396.87497 Q 502.7083 449.79166 423.3333 449.79166 Q 317.49997 449.79166 317.49997 476.24997 L 291.04166 502.7083 L 264.5833 502.7083 Q 264.5833 502.7083 238.12498 529.1666 L 211.66666 529.1666 L 211.66666 502.7083 Q 211.66666 502.7083 185.20833 502.7083 L 185.20833 502.7083 L 185.20833 502.7083 Q 185.20833 502.7083 211.66666 476.24997 L 211.66666 476.24997 L 211.66666 476.24997 Q 211.66666 449.79166 238.12498 423.3333 Q 264.5833 396.87497 211.66666 317.49997 Q 211.66666 238.12498 105.83333 291.04166 L 26.458332 317.49997 L 26.458332 291.04166 Q 0.0 291.04166 0.0 291.04166 L 0.0 264.5833 L 0.0 238.12498 L 0.0 211.66666 L 0.0 185.20833 L 0.0 132.29166 L 0.0 132.29166 L 0.0 132.29166 L 0.0 105.83333 L 0.0 105.83333 L 0.0 105.83333 L 0.0 79.37499 L 26.458332 79.37499 L 52.916664 79.37499 L 52.916664 52.916664 L 52.916664 26.458332 L 52.916664 26.458332 L 52.916664 26.458332 L 79.37499 26.458332 L 79.37499 26.458332 L 132.29166 52.916664 Q 158.74998 52.916664 185.20833 52.916664 Q 185.20833 79.37499 211.66666 79.37499 L 211.66666 79.37499 L 211.66666 132.29166 Q 238.12498 158.74998 264.5833 132.29166 Q 317.49997 132.29166 317.49997 79.37499 Q 343.9583 0.0 423.3333 0.0 Q 502.7083 -26.458332 529.1666 0.0 z" svg:height="5.2916665mm" draw:style-name="style-125" svg:viewBox="0.0 0.0 529.1666 529.1666" svg:width="5.2916665mm" svg:x="309.56247mm" svg:y="122.502075mm"/>
          <draw:path svg:d="M 105.83333 26.458332 L 105.83333 26.458332 L 105.83333 52.916664 L 105.83333 79.37499 L 132.29166 105.83333 L 158.74998 132.29166 L 158.74998 132.29166 L 158.74998 158.74998 L 158.74998 158.74998 L 158.74998 158.74998 L 185.20833 158.74998 L 185.20833 158.74998 L 211.66666 211.66666 Q 264.5833 264.5833 317.49997 264.5833 Q 343.9583 264.5833 370.41666 238.12498 Q 370.41666 211.66666 529.1666 158.74998 Q 687.9166 105.83333 740.8333 52.916664 Q 740.8333 0.0 767.2916 0.0 L 767.2916 0.0 L 820.2083 0.0 Q 846.6666 26.458332 873.12494 52.916664 Q 873.12494 105.83333 926.0416 105.83333 L 978.95825 105.83333 L 978.95825 105.83333 Q 978.95825 105.83333 952.49994 132.29166 L 926.0416 158.74998 L 899.5833 158.74998 L 873.12494 158.74998 L 873.12494 185.20833 L 846.6666 185.20833 L 846.6666 211.66666 L 846.6666 238.12498 L 820.2083 238.12498 L 820.2083 264.5833 L 820.2083 264.5833 L 846.6666 264.5833 L 846.6666 291.04166 L 846.6666 317.49997 L 873.12494 317.49997 L 899.5833 317.49997 L 899.5833 343.9583 L 899.5833 370.41666 L 952.49994 370.41666 L 978.95825 370.41666 L 926.0416 423.3333 Q 873.12494 476.24997 846.6666 502.7083 L 846.6666 502.7083 L 846.6666 502.7083 Q 820.2083 476.24997 793.74994 423.3333 Q 767.2916 343.9583 740.8333 343.9583 Q 687.9166 370.41666 661.4583 423.3333 Q 634.99994 502.7083 634.99994 529.1666 Q 582.0833 555.625 634.99994 608.5416 L 661.4583 634.99994 L 687.9166 661.4583 Q 740.8333 661.4583 740.8333 634.99994 Q 740.8333 608.5416 767.2916 608.5416 L 793.74994 608.5416 L 793.74994 634.99994 L 793.74994 661.4583 L 793.74994 687.9166 L 793.74994 714.37494 L 793.74994 714.37494 L 793.74994 740.8333 L 793.74994 740.8333 L 793.74994 740.8333 L 820.2083 767.2916 L 820.2083 793.74994 L 793.74994 793.74994 L 793.74994 793.74994 L 793.74994 793.74994 L 793.74994 793.74994 L 740.8333 767.2916 Q 661.4583 740.8333 634.99994 767.2916 Q 582.0833 767.2916 476.24997 740.8333 Q 343.9583 740.8333 343.9583 767.2916 L 343.9583 793.74994 L 343.9583 820.2083 L 317.49997 846.6666 L 317.49997 846.6666 L 317.49997 846.6666 L 317.49997 846.6666 L 317.49997 846.6666 L 291.04166 820.2083 L 264.5833 793.74994 L 264.5833 767.2916 L 264.5833 740.8333 L 264.5833 740.8333 Q 264.5833 714.37494 238.12498 714.37494 L 238.12498 714.37494 L 238.12498 687.9166 Q 211.66666 634.99994 185.20833 634.99994 L 132.29166 634.99994 L 132.29166 634.99994 Q 158.74998 608.5416 211.66666 582.0833 Q 264.5833 582.0833 264.5833 476.24997 Q 264.5833 370.41666 211.66666 370.41666 Q 185.20833 343.9583 158.74998 264.5833 Q 158.74998 211.66666 132.29166 211.66666 L 105.83333 185.20833 L 79.37499 185.20833 L 79.37499 158.74998 L 79.37499 158.74998 L 52.916664 158.74998 L 52.916664 132.29166 Q 52.916664 105.83333 26.458332 52.916664 L 0.0 0.0 L 26.458332 0.0 Q 52.916664 -26.458332 79.37499 0.0 Q 105.83333 26.458332 105.83333 26.458332 z" svg:height="8.466666mm" draw:style-name="style-126" svg:viewBox="0.0 0.0 978.95825 846.6666" svg:width="9.789583mm" svg:x="135.46666mm" svg:y="146.04999mm"/>
          <draw:path svg:d="M 158.74998 26.458332 L 158.74998 0.0 L 185.20833 26.458332 Q 238.12498 79.37499 291.04166 79.37499 L 343.9583 79.37499 L 370.41666 79.37499 L 396.87497 79.37499 L 396.87497 105.83333 Q 370.41666 132.29166 396.87497 132.29166 Q 449.79166 158.74998 423.3333 211.66666 Q 423.3333 291.04166 423.3333 291.04166 L 423.3333 291.04166 L 396.87497 291.04166 Q 396.87497 291.04166 343.9583 317.49997 Q 291.04166 317.49997 291.04166 291.04166 L 291.04166 238.12498 L 238.12498 238.12498 Q 185.20833 238.12498 79.37499 211.66666 L 0.0 211.66666 L 0.0 211.66666 Q 0.0 185.20833 52.916664 185.20833 Q 105.83333 185.20833 132.29166 105.83333 L 158.74998 26.458332 L 158.74998 26.458332 z" svg:height="3.1749997mm" draw:style-name="style-127" svg:viewBox="0.0 0.0 423.3333 317.49997" svg:width="4.233333mm" svg:x="138.37708mm" svg:y="119.32708mm"/>
          <draw:path svg:d="M 634.99994 26.458332 L 634.99994 52.916664 L 582.0833 52.916664 Q 502.7083 79.37499 476.24997 79.37499 L 476.24997 79.37499 L 476.24997 105.83333 L 476.24997 105.83333 L 449.79166 291.04166 Q 449.79166 449.79166 370.41666 449.79166 L 317.49997 449.79166 L 317.49997 449.79166 Q 317.49997 449.79166 291.04166 423.3333 Q 264.5833 396.87497 291.04166 343.9583 Q 291.04166 291.04166 211.66666 291.04166 L 158.74998 317.49997 L 132.29166 317.49997 Q 105.83333 291.04166 52.916664 238.12498 L 0.0 185.20833 L 0.0 185.20833 L 26.458332 185.20833 L 52.916664 185.20833 L 52.916664 185.20833 L 52.916664 185.20833 Q 79.37499 185.20833 79.37499 158.74998 L 79.37499 158.74998 L 105.83333 158.74998 L 105.83333 132.29166 L 105.83333 132.29166 L 105.83333 132.29166 L 105.83333 132.29166 L 132.29166 132.29166 L 185.20833 132.29166 Q 238.12498 132.29166 264.5833 158.74998 Q 264.5833 185.20833 291.04166 185.20833 Q 317.49997 185.20833 317.49997 158.74998 Q 317.49997 132.29166 317.49997 79.37499 L 317.49997 0.0 L 476.24997 0.0 Q 634.99994 0.0 634.99994 26.458332 z" svg:height="4.497916mm" draw:style-name="style-128" svg:viewBox="0.0 0.0 634.99994 449.79166" svg:width="6.3499994mm" svg:x="96.837494mm" svg:y="120.385414mm"/>
          <draw:path svg:d="M 52.916664 0.0 Q 105.83333 -26.458332 132.29166 52.916664 Q 158.74998 105.83333 79.37499 79.37499 Q -26.458332 52.916664 0.0 26.458332 Q 26.458332 0.0 52.916664 0.0 z" svg:height="0.7937499mm" draw:style-name="style-129" svg:viewBox="0.0 0.0 132.29166 79.37499" svg:width="1.3229166mm" svg:x="175.9479mm" svg:y="116.681244mm"/>
          <draw:path svg:d="M 396.87497 0.0 L 396.87497 0.0 L 370.41666 158.74998 Q 343.9583 291.04166 343.9583 317.49997 L 343.9583 343.9583 L 343.9583 343.9583 L 343.9583 317.49997 L 370.41666 317.49997 L 396.87497 317.49997 L 449.79166 317.49997 L 529.1666 317.49997 L 555.625 317.49997 L 608.5416 317.49997 L 608.5416 264.5833 L 608.5416 238.12498 L 634.99994 264.5833 Q 661.4583 264.5833 634.99994 317.49997 Q 634.99994 370.41666 661.4583 370.41666 L 687.9166 370.41666 L 687.9166 370.41666 Q 687.9166 370.41666 582.0833 396.87497 Q 476.24997 423.3333 476.24997 476.24997 L 476.24997 502.7083 L 449.79166 502.7083 L 423.3333 529.1666 L 423.3333 529.1666 L 396.87497 529.1666 L 396.87497 529.1666 L 396.87497 529.1666 L 396.87497 529.1666 Q 370.41666 529.1666 317.49997 502.7083 Q 238.12498 502.7083 264.5833 555.625 L 291.04166 608.5416 L 291.04166 608.5416 Q 264.5833 582.0833 238.12498 582.0833 Q 211.66666 529.1666 185.20833 608.5416 L 185.20833 687.9166 L 158.74998 687.9166 L 158.74998 687.9166 L 132.29166 714.37494 L 105.83333 714.37494 L 105.83333 634.99994 Q 79.37499 555.625 79.37499 555.625 L 79.37499 555.625 L 79.37499 476.24997 Q 79.37499 370.41666 79.37499 343.9583 Q 79.37499 317.49997 52.916664 317.49997 L 0.0 291.04166 L 0.0 211.66666 L 0.0 105.83333 L 79.37499 105.83333 L 132.29166 105.83333 L 238.12498 52.916664 Q 343.9583 52.916664 343.9583 26.458332 Q 370.41666 0.0 396.87497 0.0 z" svg:height="7.1437497mm" draw:style-name="style-130" svg:viewBox="0.0 0.0 687.9166 714.37494" svg:width="6.879166mm" svg:x="192.88124mm" svg:y="128.5875mm"/>
          <draw:path svg:d="M 185.20833 0.0 L 185.20833 0.0 L 185.20833 26.458332 L 185.20833 79.37499 L 211.66666 105.83333 L 238.12498 132.29166 L 238.12498 132.29166 L 238.12498 132.29166 L 317.49997 132.29166 Q 396.87497 132.29166 396.87497 132.29166 L 396.87497 132.29166 L 423.3333 132.29166 L 423.3333 132.29166 L 449.79166 105.83333 L 476.24997 105.83333 L 476.24997 132.29166 L 449.79166 185.20833 L 449.79166 185.20833 L 449.79166 185.20833 L 396.87497 211.66666 Q 343.9583 238.12498 317.49997 291.04166 Q 291.04166 370.41666 291.04166 449.79166 Q 291.04166 502.7083 343.9583 529.1666 Q 396.87497 529.1666 396.87497 555.625 Q 396.87497 582.0833 343.9583 582.0833 L 291.04166 608.5416 L 291.04166 608.5416 L 291.04166 608.5416 L 264.5833 608.5416 L 264.5833 608.5416 L 264.5833 634.99994 L 264.5833 634.99994 L 238.12498 634.99994 L 211.66666 634.99994 L 211.66666 661.4583 L 211.66666 714.37494 L 185.20833 714.37494 Q 185.20833 714.37494 132.29166 740.8333 L 105.83333 767.2916 L 105.83333 767.2916 Q 79.37499 740.8333 79.37499 661.4583 Q 79.37499 608.5416 132.29166 582.0833 Q 158.74998 555.625 158.74998 529.1666 Q 158.74998 502.7083 79.37499 502.7083 L 26.458332 476.24997 L 26.458332 449.79166 Q 26.458332 423.3333 0.0 370.41666 Q 0.0 317.49997 26.458332 317.49997 Q 52.916664 317.49997 52.916664 264.5833 L 79.37499 211.66666 L 79.37499 211.66666 L 79.37499 185.20833 L 79.37499 185.20833 L 79.37499 185.20833 L 105.83333 132.29166 L 105.83333 52.916664 L 132.29166 52.916664 Q 158.74998 52.916664 158.74998 26.458332 Q 185.20833 0.0 185.20833 0.0 z" svg:height="7.6729164mm" draw:style-name="style-131" svg:viewBox="0.0 0.0 476.24997 767.2916" svg:width="4.7625mm" svg:x="261.14374mm" svg:y="163.24791mm"/>
          <draw:path svg:d="M 264.5833 185.20833 L 264.5833 211.66666 L 238.12498 211.66666 Q 211.66666 211.66666 238.12498 396.87497 Q 291.04166 608.5416 291.04166 661.4583 L 291.04166 687.9166 L 291.04166 714.37494 Q 291.04166 740.8333 317.49997 767.2916 L 317.49997 793.74994 L 291.04166 793.74994 Q 264.5833 793.74994 238.12498 767.2916 L 238.12498 740.8333 L 238.12498 714.37494 Q 238.12498 714.37494 211.66666 714.37494 L 211.66666 714.37494 L 211.66666 634.99994 Q 211.66666 555.625 158.74998 582.0833 Q 105.83333 608.5416 79.37499 661.4583 L 79.37499 714.37494 L 79.37499 714.37494 Q 79.37499 714.37494 52.916664 476.24997 Q 52.916664 238.12498 26.458332 211.66666 L 0.0 185.20833 L 0.0 158.74998 L 26.458332 132.29166 L 26.458332 105.83333 L 26.458332 79.37499 L 79.37499 0.0 Q 132.29166 -79.37499 185.20833 52.916664 Q 238.12498 185.20833 264.5833 185.20833 z" svg:height="7.9374995mm" draw:style-name="style-132" svg:viewBox="0.0 0.0 317.49997 793.74994" svg:width="3.1749997mm" svg:x="129.91042mm" svg:y="141.0229mm"/>
          <draw:path svg:d="M 0.0 26.458332 L 0.0 0.0 L 52.916664 26.458332 Q 132.29166 52.916664 264.5833 52.916664 Q 370.41666 52.916664 423.3333 52.916664 Q 476.24997 52.916664 502.7083 132.29166 Q 529.1666 211.66666 529.1666 291.04166 Q 529.1666 370.41666 555.625 396.87497 L 555.625 423.3333 L 555.625 423.3333 Q 529.1666 449.79166 529.1666 449.79166 L 529.1666 449.79166 L 529.1666 423.3333 Q 529.1666 423.3333 502.7083 423.3333 L 502.7083 396.87497 L 502.7083 370.41666 Q 476.24997 370.41666 370.41666 238.12498 Q 238.12498 105.83333 158.74998 158.74998 L 79.37499 185.20833 L 79.37499 158.74998 Q 105.83333 105.83333 52.916664 52.916664 L 0.0 26.458332 L 0.0 26.458332 z" svg:height="4.497916mm" draw:style-name="style-133" svg:viewBox="0.0 0.0 555.625 449.79166" svg:width="5.5562496mm" svg:x="250.82498mm" svg:y="139.17082mm"/>
          <draw:path svg:d="M 476.24997 0.0 L 661.4583 0.0 L 740.8333 0.0 L 846.6666 26.458332 L 846.6666 26.458332 L 846.6666 26.458332 L 820.2083 26.458332 L 820.2083 26.458332 L 793.74994 52.916664 L 767.2916 79.37499 L 767.2916 79.37499 L 740.8333 79.37499 L 740.8333 79.37499 L 740.8333 79.37499 L 740.8333 105.83333 Q 740.8333 105.83333 714.37494 132.29166 L 714.37494 132.29166 L 714.37494 132.29166 Q 687.9166 132.29166 687.9166 132.29166 L 687.9166 158.74998 L 687.9166 185.20833 Q 661.4583 185.20833 582.0833 211.66666 Q 476.24997 238.12498 476.24997 238.12498 L 476.24997 238.12498 L 476.24997 264.5833 L 476.24997 264.5833 L 449.79166 264.5833 L 449.79166 291.04166 L 423.3333 291.04166 L 396.87497 291.04166 L 370.41666 317.49997 Q 317.49997 343.9583 264.5833 370.41666 Q 211.66666 370.41666 185.20833 370.41666 L 185.20833 396.87497 L 105.83333 396.87497 L 0.0 396.87497 L 0.0 370.41666 L 0.0 343.9583 L 0.0 238.12498 L 0.0 105.83333 L 26.458332 105.83333 L 26.458332 79.37499 L 158.74998 52.916664 Q 264.5833 26.458332 476.24997 0.0 z" svg:height="3.9687498mm" draw:style-name="style-134" svg:viewBox="0.0 0.0 846.6666 396.87497" svg:width="8.466666mm" svg:x="48.154163mm" svg:y="159.01457mm"/>
          <draw:path svg:d="M 132.29166 79.37499 L 105.83333 0.0 L 185.20833 132.29166 Q 238.12498 264.5833 264.5833 264.5833 L 264.5833 264.5833 L 291.04166 423.3333 Q 317.49997 582.0833 343.9583 608.5416 L 343.9583 634.99994 L 317.49997 687.9166 Q 317.49997 740.8333 264.5833 740.8333 Q 211.66666 767.2916 211.66666 740.8333 Q 211.66666 714.37494 185.20833 740.8333 Q 158.74998 767.2916 158.74998 820.2083 L 158.74998 873.12494 L 158.74998 926.0416 L 158.74998 978.95825 L 132.29166 978.95825 L 105.83333 952.49994 L 105.83333 952.49994 L 105.83333 952.49994 L 79.37499 952.49994 L 79.37499 952.49994 L 79.37499 978.95825 L 52.916664 978.95825 L 52.916664 978.95825 L 52.916664 1005.4166 L 52.916664 1005.4166 L 52.916664 1005.4166 L 26.458332 1005.4166 L 26.458332 1005.4166 L 0.0 1031.875 L 0.0 1031.875 L 0.0 1005.4166 L 0.0 978.95825 L 26.458332 952.49994 L 52.916664 926.0416 L 52.916664 820.2083 Q 52.916664 714.37494 79.37499 449.79166 L 105.83333 185.20833 L 105.83333 185.20833 Q 132.29166 158.74998 132.29166 79.37499 z" svg:height="10.318749mm" draw:style-name="style-135" svg:viewBox="0.0 0.0 343.9583 1031.875" svg:width="3.439583mm" svg:x="106.362495mm" svg:y="134.40833mm"/>
          <draw:path svg:d="M 105.83333 0.0 L 105.83333 0.0 L 211.66666 26.458332 Q 317.49997 52.916664 317.49997 52.916664 Q 317.49997 52.916664 343.9583 185.20833 L 343.9583 317.49997 L 343.9583 343.9583 L 343.9583 370.41666 L 343.9583 370.41666 L 317.49997 370.41666 L 291.04166 396.87497 Q 264.5833 423.3333 238.12498 370.41666 Q 211.66666 291.04166 158.74998 343.9583 Q 158.74998 396.87497 132.29166 634.99994 L 132.29166 873.12494 L 105.83333 873.12494 L 79.37499 873.12494 L 79.37499 793.74994 Q 52.916664 740.8333 52.916664 740.8333 L 52.916664 740.8333 L 52.916664 740.8333 L 52.916664 714.37494 L 52.916664 661.4583 Q 52.916664 608.5416 26.458332 396.87497 L 26.458332 185.20833 L 26.458332 158.74998 Q 0.0 132.29166 0.0 105.83333 Q 0.0 79.37499 52.916664 52.916664 L 79.37499 26.458332 L 105.83333 26.458332 Q 105.83333 0.0 105.83333 0.0 z" svg:height="8.73125mm" draw:style-name="style-136" svg:viewBox="0.0 0.0 343.9583 873.12494" svg:width="3.439583mm" svg:x="112.18333mm" svg:y="167.74582mm"/>
          <draw:path svg:d="M 26.458332 0.0 L 52.916664 0.0 L 132.29166 0.0 L 238.12498 0.0 L 264.5833 26.458332 L 291.04166 52.916664 L 820.2083 52.916664 Q 1349.3749 52.916664 1349.3749 26.458332 L 1349.3749 26.458332 L 1613.9583 52.916664 Q 1878.5416 52.916664 1878.5416 105.83333 Q 1878.5416 185.20833 1904.9999 211.66666 L 1904.9999 211.66666 L 1904.9999 238.12498 Q 1904.9999 264.5833 1852.0833 264.5833 Q 1799.1666 264.5833 1772.7083 211.66666 Q 1719.7916 158.74998 1666.8749 158.74998 L 1587.4999 158.74998 L 1561.0416 158.74998 Q 1508.1249 158.74998 1481.6666 211.66666 Q 1455.2083 211.66666 978.95825 238.12498 L 502.7083 238.12498 L 502.7083 291.04166 L 502.7083 343.9583 L 529.1666 343.9583 L 529.1666 370.41666 L 529.1666 370.41666 L 555.625 370.41666 L 555.625 396.87497 Q 582.0833 423.3333 608.5416 449.79166 L 634.99994 449.79166 L 634.99994 476.24997 L 634.99994 502.7083 L 608.5416 502.7083 L 582.0833 529.1666 L 582.0833 529.1666 L 555.625 529.1666 L 555.625 529.1666 L 555.625 529.1666 L 555.625 555.625 L 555.625 555.625 L 555.625 555.625 L 529.1666 582.0833 L 476.24997 582.0833 L 423.3333 582.0833 L 423.3333 555.625 L 423.3333 529.1666 L 396.87497 529.1666 L 370.41666 529.1666 L 370.41666 529.1666 Q 343.9583 502.7083 343.9583 502.7083 L 343.9583 502.7083 L 343.9583 476.24997 Q 343.9583 449.79166 317.49997 423.3333 L 317.49997 370.41666 L 317.49997 370.41666 Q 291.04166 343.9583 291.04166 343.9583 L 291.04166 343.9583 L 291.04166 317.49997 Q 291.04166 317.49997 264.5833 317.49997 L 264.5833 317.49997 L 264.5833 317.49997 Q 238.12498 291.04166 238.12498 291.04166 L 238.12498 291.04166 L 238.12498 264.5833 Q 238.12498 264.5833 211.66666 264.5833 L 211.66666 264.5833 L 211.66666 264.5833 Q 185.20833 238.12498 185.20833 238.12498 L 185.20833 238.12498 L 185.20833 211.66666 Q 185.20833 185.20833 132.29166 158.74998 L 105.83333 158.74998 L 105.83333 132.29166 L 79.37499 132.29166 L 79.37499 132.29166 Q 79.37499 105.83333 26.458332 132.29166 Q 0.0 132.29166 0.0 105.83333 L 0.0 52.916664 L 26.458332 26.458332 Q 26.458332 0.0 26.458332 0.0 z" svg:height="5.820833mm" draw:style-name="style-137" svg:viewBox="0.0 0.0 1904.9999 582.0833" svg:width="19.05mm" svg:x="273.84375mm" svg:y="160.3375mm"/>
          <draw:path svg:d="M 661.4583 0.0 L 714.37494 0.0 L 740.8333 0.0 Q 767.2916 0.0 767.2916 26.458332 Q 767.2916 52.916664 740.8333 52.916664 Q 714.37494 79.37499 873.12494 105.83333 Q 1031.875 158.74998 1031.875 158.74998 L 1058.3333 158.74998 L 1058.3333 185.20833 L 1058.3333 211.66666 L 1217.0833 211.66666 L 1375.8333 211.66666 L 1296.4583 370.41666 Q 1217.0833 529.1666 1190.6249 529.1666 Q 1164.1666 529.1666 1164.1666 555.625 L 1164.1666 555.625 L 1164.1666 555.625 Q 1137.7083 555.625 1111.25 582.0833 L 1084.7916 608.5416 L 1084.7916 582.0833 Q 1084.7916 529.1666 1058.3333 529.1666 Q 1058.3333 529.1666 873.12494 476.24997 Q 714.37494 423.3333 767.2916 529.1666 L 846.6666 608.5416 L 820.2083 608.5416 L 820.2083 608.5416 L 820.2083 608.5416 Q 793.74994 582.0833 793.74994 582.0833 L 793.74994 582.0833 L 793.74994 582.0833 Q 767.2916 582.0833 767.2916 555.625 Q 740.8333 529.1666 661.4583 502.7083 Q 608.5416 476.24997 582.0833 529.1666 Q 555.625 582.0833 502.7083 582.0833 L 476.24997 608.5416 L 476.24997 608.5416 Q 449.79166 608.5416 449.79166 634.99994 L 449.79166 634.99994 L 423.3333 634.99994 L 396.87497 634.99994 L 396.87497 608.5416 Q 396.87497 608.5416 343.9583 502.7083 Q 291.04166 396.87497 185.20833 370.41666 L 79.37499 370.41666 L 79.37499 370.41666 L 79.37499 370.41666 L 26.458332 343.9583 L 0.0 343.9583 L 0.0 317.49997 L 26.458332 317.49997 L 26.458332 317.49997 L 26.458332 317.49997 L 105.83333 291.04166 L 185.20833 264.5833 L 185.20833 264.5833 L 185.20833 264.5833 L 158.74998 238.12498 L 132.29166 211.66666 L 132.29166 211.66666 L 132.29166 211.66666 L 132.29166 185.20833 L 132.29166 185.20833 L 105.83333 158.74998 L 79.37499 132.29166 L 79.37499 132.29166 L 79.37499 105.83333 L 79.37499 105.83333 L 79.37499 105.83333 L 79.37499 105.83333 L 105.83333 105.83333 L 105.83333 105.83333 L 132.29166 105.83333 L 132.29166 105.83333 L 132.29166 105.83333 L 291.04166 132.29166 Q 423.3333 158.74998 502.7083 158.74998 Q 555.625 158.74998 582.0833 105.83333 Q 608.5416 52.916664 582.0833 26.458332 Q 582.0833 0.0 661.4583 0.0 z" svg:height="6.3499994mm" draw:style-name="style-138" svg:viewBox="0.0 0.0 1375.8333 634.99994" svg:width="13.758332mm" svg:x="142.61041mm" svg:y="152.92915mm"/>
          <draw:path svg:d="M 264.5833 0.0 L 291.04166 0.0 L 291.04166 26.458332 Q 317.49997 26.458332 317.49997 52.916664 L 317.49997 79.37499 L 343.9583 132.29166 Q 370.41666 211.66666 370.41666 238.12498 L 370.41666 264.5833 L 370.41666 291.04166 Q 370.41666 291.04166 343.9583 343.9583 L 343.9583 423.3333 L 343.9583 423.3333 Q 317.49997 423.3333 317.49997 449.79166 L 317.49997 502.7083 L 291.04166 502.7083 Q 291.04166 502.7083 264.5833 529.1666 Q 211.66666 529.1666 211.66666 449.79166 L 185.20833 396.87497 L 185.20833 370.41666 L 158.74998 370.41666 L 158.74998 370.41666 L 158.74998 370.41666 L 158.74998 343.9583 Q 158.74998 343.9583 132.29166 343.9583 L 132.29166 343.9583 L 132.29166 291.04166 Q 105.83333 264.5833 105.83333 185.20833 Q 79.37499 132.29166 52.916664 132.29166 L 0.0 158.74998 L 0.0 79.37499 Q 0.0 26.458332 52.916664 52.916664 Q 105.83333 79.37499 158.74998 26.458332 Q 211.66666 26.458332 264.5833 0.0 z" svg:height="5.2916665mm" draw:style-name="style-139" svg:viewBox="0.0 0.0 370.41666 529.1666" svg:width="3.7041664mm" svg:x="280.4583mm" svg:y="149.48958mm"/>
          <draw:path svg:d="M 370.41666 52.916664 L 396.87497 0.0 L 423.3333 158.74998 Q 449.79166 317.49997 555.625 343.9583 Q 687.9166 370.41666 687.9166 423.3333 L 687.9166 449.79166 L 687.9166 476.24997 L 687.9166 476.24997 L 661.4583 476.24997 Q 634.99994 476.24997 634.99994 449.79166 Q 634.99994 449.79166 317.49997 476.24997 L 26.458332 476.24997 L 26.458332 476.24997 Q 0.0 449.79166 0.0 423.3333 L 0.0 396.87497 L 0.0 396.87497 Q 0.0 396.87497 79.37499 423.3333 Q 132.29166 423.3333 132.29166 370.41666 Q 105.83333 291.04166 52.916664 264.5833 L 0.0 264.5833 L 52.916664 238.12498 Q 79.37499 211.66666 185.20833 211.66666 Q 291.04166 211.66666 291.04166 238.12498 L 317.49997 238.12498 L 317.49997 238.12498 L 317.49997 264.5833 L 317.49997 264.5833 L 317.49997 264.5833 L 343.9583 238.12498 L 370.41666 211.66666 L 370.41666 211.66666 L 370.41666 185.20833 L 343.9583 158.74998 L 343.9583 105.83333 L 343.9583 105.83333 Q 370.41666 105.83333 370.41666 52.916664 z" svg:height="4.7625mm" draw:style-name="style-140" svg:viewBox="0.0 0.0 687.9166 476.24997" svg:width="6.879166mm" svg:x="194.73332mm" svg:y="177.79999mm"/>
          <draw:path svg:d="M 52.916664 185.20833 L 0.0 0.0 L 26.458332 0.0 Q 52.916664 0.0 105.83333 105.83333 Q 132.29166 185.20833 211.66666 185.20833 Q 291.04166 158.74998 317.49997 238.12498 Q 317.49997 317.49997 343.9583 343.9583 L 370.41666 370.41666 L 370.41666 370.41666 L 370.41666 370.41666 L 370.41666 449.79166 Q 370.41666 502.7083 343.9583 502.7083 Q 343.9583 502.7083 238.12498 502.7083 Q 132.29166 449.79166 105.83333 423.3333 Q 105.83333 396.87497 52.916664 185.20833 z" svg:height="5.027083mm" draw:style-name="style-141" svg:viewBox="0.0 0.0 370.41666 502.7083" svg:width="3.7041664mm" svg:x="280.4583mm" svg:y="169.06874mm"/>
          <draw:path svg:d="M 105.83333 26.458332 L 105.83333 0.0 L 185.20833 79.37499 Q 238.12498 158.74998 264.5833 238.12498 Q 264.5833 291.04166 396.87497 317.49997 Q 529.1666 343.9583 608.5416 396.87497 Q 661.4583 449.79166 767.2916 396.87497 Q 873.12494 396.87497 978.95825 370.41666 L 1111.25 370.41666 L 1031.875 423.3333 Q 926.0416 449.79166 952.49994 476.24997 L 978.95825 476.24997 L 978.95825 555.625 Q 978.95825 634.99994 978.95825 661.4583 L 978.95825 687.9166 L 952.49994 687.9166 L 952.49994 714.37494 L 952.49994 714.37494 L 926.0416 714.37494 L 926.0416 714.37494 L 926.0416 740.8333 L 926.0416 767.2916 Q 952.49994 820.2083 978.95825 820.2083 Q 1005.4166 820.2083 1005.4166 873.12494 L 1005.4166 952.49994 L 978.95825 952.49994 L 978.95825 952.49994 L 978.95825 926.0416 L 978.95825 873.12494 L 952.49994 873.12494 L 952.49994 873.12494 L 926.0416 846.6666 Q 899.5833 820.2083 873.12494 846.6666 L 820.2083 873.12494 L 820.2083 873.12494 L 793.74994 873.12494 L 793.74994 873.12494 Q 820.2083 846.6666 820.2083 820.2083 Q 820.2083 767.2916 767.2916 767.2916 L 687.9166 767.2916 L 634.99994 820.2083 Q 582.0833 846.6666 582.0833 873.12494 Q 555.625 899.5833 555.625 926.0416 L 555.625 978.95825 L 555.625 978.95825 L 555.625 978.95825 L 529.1666 926.0416 L 502.7083 873.12494 L 502.7083 873.12494 L 502.7083 873.12494 L 502.7083 899.5833 L 476.24997 899.5833 L 476.24997 873.12494 Q 502.7083 846.6666 502.7083 820.2083 Q 502.7083 793.74994 449.79166 793.74994 L 370.41666 793.74994 L 370.41666 767.2916 Q 396.87497 740.8333 396.87497 714.37494 Q 396.87497 661.4583 423.3333 661.4583 Q 449.79166 661.4583 396.87497 634.99994 L 370.41666 608.5416 L 291.04166 608.5416 Q 238.12498 608.5416 158.74998 608.5416 L 79.37499 661.4583 L 52.916664 661.4583 L 26.458332 661.4583 L 26.458332 634.99994 L 26.458332 634.99994 L 0.0 634.99994 L 0.0 608.5416 L 0.0 608.5416 L 26.458332 608.5416 L 26.458332 608.5416 L 26.458332 608.5416 L 52.916664 582.0833 L 79.37499 582.0833 L 79.37499 555.625 Q 79.37499 529.1666 105.83333 502.7083 L 132.29166 449.79166 L 132.29166 449.79166 Q 132.29166 449.79166 158.74998 396.87497 L 158.74998 343.9583 L 158.74998 291.04166 L 185.20833 238.12498 L 185.20833 185.20833 L 185.20833 158.74998 L 158.74998 158.74998 Q 158.74998 132.29166 132.29166 105.83333 L 105.83333 52.916664 L 105.83333 26.458332 z" svg:height="9.789583mm" draw:style-name="style-142" svg:viewBox="0.0 0.0 1111.25 978.95825" svg:width="11.112499mm" svg:x="74.87708mm" svg:y="179.65207mm"/>
          <draw:path svg:d="M 8334.375 0.0 L 8387.291 0.0 L 8413.75 0.0 L 8440.208 0.0 L 8440.208 0.0 L 8440.208 0.0 L 8413.75 52.916664 L 8413.75 79.37499 L 8493.125 105.83333 Q 8546.041 158.74998 8572.5 211.66666 Q 8598.958 238.12498 8757.708 264.5833 Q 8916.458 291.04166 8916.458 264.5833 Q 8942.916 264.5833 9101.666 264.5833 Q 9260.416 264.5833 9286.875 238.12498 Q 9339.791 238.12498 9339.791 211.66666 Q 9366.249 158.74998 9472.083 185.20833 Q 9577.916 211.66666 9577.916 264.5833 Q 9577.916 291.04166 9657.291 343.9583 Q 9763.124 423.3333 9789.583 423.3333 L 9816.041 423.3333 L 9816.041 449.79166 L 9816.041 476.24997 L 9842.499 476.24997 L 9842.499 476.24997 L 9842.499 449.79166 L 9868.958 449.79166 L 9868.958 449.79166 L 9868.958 476.24997 L 9868.958 476.24997 L 9868.958 476.24997 L 9868.958 502.7083 L 9868.958 529.1666 L 9868.958 529.1666 L 9868.958 529.1666 L 9816.041 555.625 L 9789.583 582.0833 L 9789.583 582.0833 L 9763.124 582.0833 L 9763.124 582.0833 L 9763.124 582.0833 L 9763.124 608.5416 L 9763.124 608.5416 L 9789.583 608.5416 L 9789.583 634.99994 L 9736.666 634.99994 Q 9683.749 634.99994 9604.374 687.9166 Q 9551.458 714.37494 9551.458 687.9166 Q 9551.458 661.4583 9498.541 687.9166 Q 9445.624 687.9166 9419.166 634.99994 Q 9366.249 582.0833 9207.5 582.0833 Q 9048.75 582.0833 8942.916 634.99994 Q 8837.083 661.4583 8837.083 687.9166 Q 8837.083 714.37494 8704.791 740.8333 Q 8598.958 740.8333 8413.75 793.74994 Q 8228.541 846.6666 8175.6245 926.0416 Q 8149.166 1005.4166 8122.708 1005.4166 Q 8096.2495 1005.4166 8069.791 1031.875 Q 8069.791 1058.3333 7963.958 1164.1666 Q 7884.583 1269.9999 7858.1245 1269.9999 Q 7805.208 1269.9999 7778.7495 1322.9166 L 7752.291 1402.2916 L 7752.291 1428.7499 L 7752.291 1455.2083 L 7725.833 1455.2083 L 7725.833 1481.6666 L 7699.3745 1481.6666 L 7646.458 1481.6666 L 7619.9995 1508.1249 L 7593.5415 1534.5833 L 7699.3745 1534.5833 L 7805.208 1534.5833 L 7805.208 1508.1249 L 7805.208 1508.1249 L 7831.666 1455.2083 Q 7858.1245 1428.7499 7937.4995 1402.2916 Q 8016.8745 1375.8333 8016.8745 1322.9166 Q 8016.8745 1296.4583 8149.166 1322.9166 Q 8255.0 1322.9166 8281.458 1349.3749 L 8334.375 1375.8333 L 8413.75 1375.8333 L 8493.125 1375.8333 L 8493.125 1402.2916 L 8493.125 1402.2916 L 8493.125 1428.7499 L 8493.125 1455.2083 L 8493.125 1455.2083 L 8493.125 1481.6666 L 8493.125 1481.6666 L 8493.125 1481.6666 L 8466.666 1481.6666 L 8466.666 1481.6666 L 8440.208 1508.1249 L 8413.75 1534.5833 L 8413.75 1534.5833 L 8387.291 1534.5833 L 8387.291 1534.5833 L 8387.291 1534.5833 L 8387.291 1561.0416 L 8387.291 1561.0416 L 8360.833 1587.4999 L 8360.833 1613.9583 L 8334.375 1613.9583 Q 8307.916 1640.4166 8281.458 1640.4166 Q 8281.458 1640.4166 8228.541 1666.8749 Q 8202.083 1693.3333 8069.791 1693.3333 Q 7937.4995 1693.3333 7858.1245 1640.4166 Q 7752.291 1613.9583 7752.291 1640.4166 Q 7725.833 1693.3333 7593.5415 1693.3333 L 7487.708 1693.3333 L 7461.2495 1719.7916 L 7434.7915 1719.7916 L 7434.7915 1746.2499 L 7434.7915 1772.7083 L 7487.708 1772.7083 Q 7514.1665 1772.7083 7514.1665 1904.9999 Q 7514.1665 2063.75 7619.9995 2090.2083 Q 7725.833 2116.6665 7725.833 2169.5833 Q 7725.833 2196.0415 7805.208 2196.0415 Q 7858.1245 2196.0415 7911.041 2169.5833 Q 7963.958 2169.5833 8069.791 2196.0415 Q 8149.166 2222.5 8228.541 2196.0415 Q 8281.458 2169.5833 8281.458 2196.0415 Q 8281.458 2222.5 8493.125 2222.5 Q 8704.791 2248.9583 8757.708 2169.5833 Q 8810.625 2063.75 9022.291 2010.8333 Q 9233.958 1957.9165 9339.791 2010.8333 Q 9472.083 2063.75 9498.541 2090.2083 L 9524.999 2090.2083 L 9524.999 2090.2083 L 9524.999 2116.6665 L 9524.999 2116.6665 L 9551.458 2116.6665 L 9551.458 2143.125 L 9551.458 2169.5833 L 9577.916 2169.5833 L 9577.916 2169.5833 L 9577.916 2196.0415 L 9604.374 2196.0415 L 9604.374 2196.0415 L 9604.374 2222.5 L 9630.833 2222.5 L 9657.291 2222.5 L 9657.291 2248.9583 L 9657.291 2248.9583 L 9630.833 2248.9583 L 9630.833 2275.4165 L 10080.624 2275.4165 Q 10556.874 2275.4165 10556.874 2275.4165 Q 10583.333 2275.4165 10636.249 2275.4165 L 10689.166 2275.4165 L 10689.166 2301.875 L 10689.166 2328.3333 L 10715.624 2328.3333 L 10742.083 2328.3333 L 10742.083 2354.7915 L 10768.541 2381.2498 L 10768.541 2381.2498 L 10768.541 2381.2498 L 10768.541 2407.7083 L 10768.541 2407.7083 L 10794.999 2407.7083 L 10794.999 2434.1665 L 10794.999 2434.1665 L 10821.458 2434.1665 L 10821.458 2487.0833 L 10821.458 2513.5415 L 10794.999 2513.5415 L 10794.999 2539.9998 L 10794.999 2539.9998 L 10768.541 2539.9998 L 10768.541 2539.9998 L 10768.541 2539.9998 L 10768.541 2566.4583 L 10768.541 2566.4583 L 10794.999 2566.4583 L 10794.999 2592.9165 L 10768.541 2592.9165 Q 10715.624 2592.9165 10636.249 2672.2915 Q 10556.874 2751.6665 10477.499 2751.6665 Q 10398.124 2751.6665 10239.374 2804.5833 Q 10080.624 2804.5833 9974.791 2883.9583 L 9842.499 2963.3333 L 9789.583 2963.3333 Q 9736.666 2963.3333 9551.458 2963.3333 Q 9339.791 2963.3333 9233.958 2989.7915 Q 9128.125 3016.2498 8890.0 3069.1665 Q 8651.875 3148.5415 8572.5 3174.9998 Q 8466.666 3227.9165 8466.666 3201.4583 Q 8440.208 3174.9998 8360.833 3201.4583 Q 8255.0 3227.9165 8043.333 3227.9165 Q 7831.666 3174.9998 7805.208 3201.4583 Q 7752.291 3227.9165 7540.6245 3254.3748 Q 7328.958 3280.8333 7064.3745 3307.2915 Q 6799.7915 3333.7498 6746.8745 3333.7498 Q 6720.4165 3386.6665 6641.0415 3360.2083 Q 6588.1245 3333.7498 6561.6665 3360.2083 Q 6535.208 3386.6665 6376.458 3386.6665 Q 6191.2495 3386.6665 6111.8745 3386.6665 Q 6032.4995 3360.2083 6032.4995 3386.6665 Q 6032.4995 3413.1248 5847.2915 3413.1248 Q 5662.083 3439.5833 5556.2495 3413.1248 Q 5450.4165 3386.6665 5397.4995 3413.1248 Q 5344.583 3439.5833 5318.1245 3386.6665 Q 5318.1245 3360.2083 5159.3745 3360.2083 Q 4974.1665 3360.2083 4974.1665 3386.6665 Q 4974.1665 3413.1248 4921.2495 3413.1248 Q 4868.333 3386.6665 4709.583 3466.0415 Q 4550.833 3518.9583 4550.833 3545.4165 Q 4524.375 3571.8748 4445.0 3598.3333 L 4365.625 3598.3333 L 4339.1665 3624.7915 L 4312.708 3651.2498 L 4259.7915 3651.2498 L 4233.333 3651.2498 L 4233.333 3677.7083 L 4206.875 3677.7083 L 4206.875 3704.1665 L 4206.875 3730.6248 L 4312.708 3730.6248 L 4418.5415 3730.6248 L 4418.5415 3783.5415 Q 4418.5415 3809.9998 4392.083 3809.9998 Q 4365.625 3809.9998 4365.625 3862.9165 Q 4365.625 3889.3748 4392.083 3889.3748 L 4392.083 3915.833 L 4392.083 3915.833 L 4418.5415 3915.833 L 4418.5415 3915.833 Q 4445.0 3915.833 4550.833 3915.833 Q 4656.6665 3968.7498 4736.0415 3968.7498 Q 4841.8745 3968.7498 4894.7915 3968.7498 L 4947.708 3968.7498 L 4947.708 3942.2915 L 4947.708 3942.2915 L 4974.1665 3942.2915 L 4974.1665 3968.7498 L 5053.5415 3968.7498 L 5106.458 3968.7498 L 5106.458 3995.208 L 5106.458 4021.6665 L 5079.9995 4021.6665 L 5079.9995 4021.6665 L 5053.5415 4048.1248 L 5027.083 4074.583 L 5027.083 4074.583 L 5000.6245 4074.583 L 5000.6245 4074.583 L 5000.6245 4074.583 L 4974.1665 4074.583 L 4947.708 4074.583 L 4947.708 4074.583 L 4947.708 4074.583 L 4921.2495 4074.583 L 4921.2495 4074.583 L 4841.8745 4074.583 Q 4788.958 4074.583 4709.583 4074.583 L 4630.208 4074.583 L 4603.75 4074.583 L 4577.2915 4074.583 L 4577.2915 4074.583 L 4577.2915 4074.583 L 4603.75 4101.0415 Q 4603.75 4127.5 4577.2915 4127.5 Q 4577.2915 4153.958 4603.75 4180.4165 Q 4630.208 4180.4165 4630.208 4206.875 L 4630.208 4233.333 L 4497.9165 4233.333 Q 4365.625 4233.333 4259.7915 4286.25 Q 4180.4165 4286.25 4153.958 4339.1665 Q 4101.0415 4365.625 3995.208 4365.625 Q 3889.3748 4365.625 3651.2498 4392.083 Q 3413.1248 4445.0 3307.2915 4471.458 L 3227.9165 4497.9165 L 3148.5415 4497.9165 Q 3042.7083 4497.9165 2963.3333 4550.833 Q 2883.9583 4577.2915 2883.9583 4603.75 Q 2883.9583 4630.208 2857.4998 4630.208 Q 2831.0415 4630.208 2831.0415 4656.6665 Q 2831.0415 4709.583 2619.3748 4709.583 Q 2407.7083 4736.0415 2407.7083 4709.583 Q 2407.7083 4683.1245 2381.2498 4709.583 Q 2354.7915 4762.4995 2328.3333 4709.583 Q 2301.875 4683.1245 2275.4165 4656.6665 Q 2248.9583 4656.6665 2063.75 4603.75 Q 1904.9999 4550.833 1772.7083 4603.75 Q 1640.4166 4656.6665 1613.9583 4683.1245 Q 1613.9583 4709.583 1561.0416 4709.583 Q 1481.6666 4736.0415 1481.6666 4762.4995 Q 1481.6666 4788.958 1455.2083 4788.958 Q 1428.7499 4815.4165 1243.5416 4815.4165 Q 1058.3333 4815.4165 1005.4166 4815.4165 Q 952.49994 4815.4165 740.8333 4815.4165 Q 529.1666 4868.333 502.7083 4894.7915 Q 476.24997 4921.2495 449.79166 4921.2495 Q 396.87497 4921.2495 238.12498 4921.2495 L 105.83333 4974.1665 L 105.83333 4947.708 L 105.83333 4947.708 L 132.29166 4947.708 L 158.74998 4947.708 L 158.74998 4921.2495 L 158.74998 4894.7915 L 105.83333 4894.7915 L 52.916664 4868.333 L 52.916664 4868.333 L 26.458332 4868.333 L 26.458332 4868.333 L 26.458332 4868.333 L 26.458332 4841.8745 L 26.458332 4841.8745 L 0.0 4841.8745 L 0.0 4815.4165 L 26.458332 4815.4165 L 52.916664 4815.4165 L 79.37499 4788.958 Q 132.29166 4762.4995 132.29166 4762.4995 Q 132.29166 4762.4995 52.916664 4762.4995 L 0.0 4762.4995 L 26.458332 4736.0415 L 52.916664 4709.583 L 132.29166 4683.1245 Q 238.12498 4656.6665 238.12498 4630.208 Q 238.12498 4603.75 608.5416 4550.833 Q 952.49994 4497.9165 1084.7916 4445.0 Q 1217.0833 4392.083 1243.5416 4339.1665 Q 1243.5416 4312.708 1455.2083 4233.333 Q 1666.8749 4153.958 1693.3333 4153.958 Q 1693.3333 4127.5 1693.3333 4127.5 L 1719.7916 4127.5 L 1719.7916 4101.0415 L 1719.7916 4074.583 L 1693.3333 4074.583 L 1693.3333 4074.583 L 1666.8749 4101.0415 L 1640.4166 4101.0415 L 1640.4166 4074.583 L 1640.4166 4048.1248 L 1719.7916 4048.1248 L 1772.7083 4048.1248 L 1772.7083 4074.583 Q 1772.7083 4074.583 1799.1666 4074.583 L 1799.1666 4048.1248 L 1825.6249 4021.6665 Q 1825.6249 3968.7498 1984.3749 3942.2915 Q 2143.125 3915.833 2222.5 3862.9165 Q 2301.875 3809.9998 2328.3333 3757.0833 Q 2328.3333 3730.6248 2407.7083 3704.1665 Q 2460.6248 3704.1665 2487.0833 3651.2498 Q 2487.0833 3598.3333 2513.5415 3598.3333 Q 2539.9998 3598.3333 2539.9998 3571.8748 Q 2539.9998 3545.4165 2672.2915 3545.4165 Q 2831.0415 3545.4165 2910.4165 3545.4165 Q 2989.7915 3571.8748 2989.7915 3598.3333 Q 3016.2498 3598.3333 3042.7083 3545.4165 Q 3042.7083 3492.4998 3148.5415 3466.0415 Q 3254.3748 3439.5833 3360.2083 3386.6665 Q 3466.0415 3360.2083 3492.4998 3333.7498 L 3518.9583 3307.2915 L 3518.9583 3280.8333 L 3518.9583 3227.9165 L 3545.4165 3227.9165 L 3571.8748 3227.9165 L 3571.8748 3201.4583 L 3571.8748 3201.4583 L 3598.3333 3174.9998 L 3598.3333 3122.0833 L 3571.8748 3122.0833 L 3545.4165 3122.0833 L 3545.4165 3095.6248 L 3518.9583 3069.1665 L 3518.9583 3069.1665 L 3518.9583 3069.1665 L 3518.9583 3042.7083 L 3518.9583 3042.7083 L 3492.4998 3042.7083 L 3492.4998 3069.1665 L 3413.1248 3069.1665 Q 3360.2083 3069.1665 3201.4583 3069.1665 Q 3016.2498 3069.1665 2989.7915 3016.2498 Q 2936.8748 3016.2498 2804.5833 3016.2498 Q 2672.2915 3042.7083 2513.5415 3122.0833 Q 2354.7915 3227.9165 2222.5 3201.4583 Q 2090.2083 3174.9998 1931.4583 3148.5415 Q 1772.7083 3122.0833 1719.7916 3095.6248 L 1640.4166 3069.1665 L 1561.0416 3095.6248 L 1455.2083 3095.6248 L 1455.2083 3095.6248 L 1455.2083 3069.1665 L 1455.2083 3069.1665 L 1455.2083 3069.1665 L 1481.6666 3069.1665 L 1481.6666 3069.1665 L 1481.6666 3042.7083 L 1508.1249 3042.7083 L 1508.1249 3042.7083 L 1508.1249 3016.2498 L 1508.1249 3016.2498 L 1508.1249 3016.2498 L 1534.5833 2989.7915 L 1561.0416 2963.3333 L 1561.0416 2963.3333 L 1561.0416 2963.3333 L 1772.7083 2910.4165 Q 1984.3749 2857.4998 1984.3749 2857.4998 Q 1984.3749 2831.0415 2010.8333 2831.0415 L 2010.8333 2804.5833 L 2037.2915 2804.5833 L 2063.75 2804.5833 L 2090.2083 2778.1248 L 2116.6665 2751.6665 L 2143.125 2751.6665 L 2196.0415 2751.6665 L 2196.0415 2725.2083 L 2196.0415 2698.7498 L 2169.5833 2672.2915 L 2169.5833 2645.8333 L 2143.125 2645.8333 L 2090.2083 2645.8333 L 2037.2915 2672.2915 Q 2010.8333 2698.7498 1984.3749 2698.7498 Q 1957.9165 2698.7498 1957.9165 2672.2915 Q 1984.3749 2645.8333 1904.9999 2592.9165 L 1825.6249 2566.4583 L 1825.6249 2539.9998 L 1825.6249 2513.5415 L 1852.0833 2513.5415 L 1878.5416 2513.5415 L 1878.5416 2487.0833 L 1878.5416 2460.6248 L 1852.0833 2460.6248 L 1852.0833 2434.1665 L 1878.5416 2434.1665 Q 1931.4583 2407.7083 1904.9999 2381.2498 L 1904.9999 2354.7915 L 2090.2083 2328.3333 Q 2301.875 2275.4165 2381.2498 2275.4165 Q 2460.6248 2275.4165 2460.6248 2248.9583 Q 2460.6248 2222.5 2672.2915 2196.0415 Q 2883.9583 2169.5833 2910.4165 2169.5833 Q 2936.8748 2169.5833 2936.8748 2196.0415 Q 2936.8748 2222.5 3095.6248 2196.0415 Q 3254.3748 2169.5833 3386.6665 2143.125 Q 3518.9583 2090.2083 3598.3333 2010.8333 Q 3677.7083 1957.9165 4206.875 1904.9999 Q 4736.0415 1878.5416 4762.4995 1878.5416 Q 4762.4995 1852.0833 4788.958 1852.0833 L 4815.4165 1852.0833 L 4815.4165 1852.0833 L 4841.8745 1852.0833 L 4841.8745 1852.0833 L 4841.8745 1852.0833 L 4868.333 1878.5416 L 4894.7915 1904.9999 L 4894.7915 1904.9999 L 4894.7915 1904.9999 L 4921.2495 1878.5416 L 4947.708 1852.0833 L 4947.708 1852.0833 L 4947.708 1852.0833 L 4947.708 1825.6249 L 4947.708 1825.6249 L 4974.1665 1825.6249 L 4974.1665 1799.1666 L 5106.458 1799.1666 Q 5212.2915 1799.1666 5238.7495 1746.2499 Q 5265.208 1693.3333 5318.1245 1693.3333 Q 5371.0415 1693.3333 5371.0415 1666.8749 Q 5397.4995 1640.4166 5423.958 1613.9583 Q 5423.958 1587.4999 5476.8745 1587.4999 L 5529.7915 1587.4999 L 5556.2495 1613.9583 L 5582.708 1613.9583 L 5582.708 1640.4166 L 5582.708 1693.3333 L 5609.1665 1693.3333 L 5635.6245 1693.3333 L 5635.6245 1666.8749 L 5635.6245 1666.8749 L 5662.083 1666.8749 L 5662.083 1640.4166 L 5662.083 1640.4166 L 5688.5415 1640.4166 L 5688.5415 1640.4166 L 5688.5415 1640.4166 L 5688.5415 1666.8749 L 5688.5415 1666.8749 L 5714.9995 1666.8749 L 5714.9995 1693.3333 L 5688.5415 1693.3333 Q 5662.083 1693.3333 5635.6245 1772.7083 Q 5609.1665 1852.0833 5582.708 1931.4583 L 5529.7915 2037.2915 L 5556.2495 2037.2915 L 5556.2495 2063.75 L 5556.2495 2063.75 L 5582.708 2063.75 L 5582.708 2063.75 L 5582.708 2063.75 L 5714.9995 2116.6665 Q 5847.2915 2169.5833 5900.208 2169.5833 L 5953.1245 2169.5833 L 5953.1245 2196.0415 L 5953.1245 2196.0415 L 5979.583 2196.0415 L 5979.583 2222.5 L 6006.0415 2222.5 L 6058.958 2222.5 L 6111.8745 2196.0415 L 6164.7915 2169.5833 L 6085.4165 2169.5833 L 6006.0415 2169.5833 L 6006.0415 2143.125 L 6006.0415 2143.125 L 5979.583 2143.125 Q 5979.583 2116.6665 5953.1245 2116.6665 Q 5926.6665 2116.6665 5926.6665 2063.75 Q 5953.1245 2037.2915 5900.208 2010.8333 Q 5873.7495 2010.8333 5847.2915 1931.4583 Q 5847.2915 1852.0833 5873.7495 1772.7083 Q 5900.208 1719.7916 5847.2915 1508.1249 L 5794.3745 1296.4583 L 5873.7495 1296.4583 Q 5953.1245 1296.4583 5953.1245 1269.9999 Q 5953.1245 1243.5416 6058.958 1217.0833 Q 6164.7915 1164.1666 6244.1665 1164.1666 Q 6323.5415 1164.1666 6429.3745 1164.1666 Q 6508.7495 1164.1666 6773.333 1137.7083 Q 7011.458 1111.25 7276.0415 1058.3333 Q 7487.708 978.95825 7725.833 873.12494 Q 7937.4995 767.2916 7963.958 714.37494 Q 7990.416 634.99994 8043.333 634.99994 L 8096.2495 634.99994 L 8096.2495 608.5416 L 8122.708 608.5416 L 8122.708 608.5416 L 8122.708 582.0833 L 8122.708 582.0833 L 8122.708 582.0833 L 8149.166 555.625 L 8175.6245 529.1666 L 8175.6245 529.1666 L 8175.6245 502.7083 L 8149.166 476.24997 L 8122.708 449.79166 L 8122.708 449.79166 L 8122.708 423.3333 L 8122.708 423.3333 L 8122.708 423.3333 L 8096.2495 370.41666 L 8096.2495 343.9583 L 8043.333 343.9583 Q 7990.416 370.41666 7963.958 370.41666 L 7937.4995 423.3333 L 7858.1245 423.3333 L 7805.208 423.3333 L 7805.208 396.87497 L 7805.208 396.87497 L 7831.666 396.87497 L 7831.666 370.41666 L 7858.1245 370.41666 L 7911.041 370.41666 L 7911.041 343.9583 L 7911.041 343.9583 L 7937.4995 343.9583 L 7937.4995 317.49997 L 7963.958 317.49997 L 8016.8745 317.49997 L 8016.8745 291.04166 L 8016.8745 291.04166 L 8043.333 291.04166 L 8043.333 264.5833 L 8069.791 264.5833 L 8096.2495 264.5833 L 8122.708 238.12498 L 8149.166 211.66666 L 8149.166 211.66666 L 8175.6245 211.66666 L 8175.6245 211.66666 L 8175.6245 211.66666 L 8202.083 211.66666 L 8228.541 211.66666 L 8228.541 211.66666 L 8228.541 211.66666 L 8255.0 211.66666 L 8255.0 211.66666 L 8255.0 238.12498 L 8281.458 238.12498 L 8281.458 264.5833 L 8281.458 291.04166 L 8307.916 291.04166 L 8307.916 317.49997 L 8307.916 317.49997 L 8334.375 317.49997 L 8334.375 317.49997 L 8334.375 317.49997 L 8334.375 291.04166 L 8334.375 291.04166 L 8360.833 291.04166 L 8360.833 317.49997 L 8360.833 317.49997 L 8387.291 317.49997 L 8387.291 317.49997 L 8387.291 317.49997 L 8387.291 343.9583 L 8387.291 343.9583 L 8413.75 343.9583 L 8413.75 370.41666 L 8413.75 370.41666 L 8440.208 370.41666 L 8440.208 396.87497 L 8440.208 423.3333 L 8466.666 449.79166 L 8466.666 476.24997 L 8440.208 476.24997 Q 8413.75 476.24997 8413.75 502.7083 Q 8387.291 529.1666 8334.375 582.0833 L 8255.0 634.99994 L 8255.0 634.99994 L 8228.541 634.99994 L 8228.541 634.99994 L 8228.541 634.99994 L 8228.541 661.4583 L 8228.541 661.4583 L 8202.083 661.4583 L 8202.083 687.9166 L 8281.458 687.9166 L 8334.375 687.9166 L 8334.375 661.4583 L 8334.375 661.4583 L 8360.833 661.4583 L 8360.833 634.99994 L 8387.291 634.99994 L 8413.75 634.99994 L 8440.208 608.5416 L 8493.125 582.0833 L 8493.125 582.0833 L 8493.125 582.0833 L 8519.583 582.0833 L 8519.583 582.0833 L 8546.041 608.5416 L 8572.5 608.5416 L 8572.5 582.0833 L 8572.5 555.625 L 8598.958 555.625 L 8625.416 555.625 L 8625.416 529.1666 L 8651.875 476.24997 L 8651.875 423.3333 L 8651.875 396.87497 L 8625.416 396.87497 Q 8598.958 370.41666 8440.208 264.5833 L 8307.916 158.74998 L 8281.458 132.29166 L 8255.0 105.83333 L 8255.0 105.83333 L 8281.458 105.83333 L 8281.458 52.916664 L 8281.458 26.458332 L 8307.916 26.458332 L 8307.916 0.0 L 8334.375 0.0 z M 7593.5415 1613.9583 L 7593.5415 1587.4999 L 7619.9995 1587.4999 L 7646.458 1587.4999 L 7646.458 1613.9583 L 7646.458 1613.9583 L 7672.9165 1640.4166 Q 7672.9165 1666.8749 7646.458 1666.8749 Q 7619.9995 1640.4166 7593.5415 1613.9583 z" svg:height="49.741665mm" draw:style-name="style-143" svg:viewBox="0.0 0.0 10821.458 4974.1665" svg:width="108.21458mm" svg:x="190.23541mm" svg:y="57.149998mm"/>
          <draw:path svg:d="M 502.7083 238.12498 L 502.7083 185.20833 L 529.1666 238.12498 Q 555.625 291.04166 582.0833 291.04166 Q 608.5416 291.04166 608.5416 317.49997 Q 608.5416 343.9583 582.0833 343.9583 Q 555.625 370.41666 555.625 423.3333 Q 555.625 476.24997 502.7083 476.24997 L 476.24997 476.24997 L 449.79166 476.24997 Q 396.87497 449.79166 291.04166 449.79166 L 158.74998 423.3333 L 132.29166 423.3333 Q 105.83333 396.87497 79.37499 370.41666 L 26.458332 343.9583 L 26.458332 343.9583 Q 26.458332 343.9583 26.458332 264.5833 L 0.0 185.20833 L 52.916664 132.29166 Q 105.83333 79.37499 132.29166 79.37499 L 158.74998 79.37499 L 238.12498 79.37499 L 291.04166 79.37499 L 343.9583 26.458332 Q 423.3333 -26.458332 476.24997 0.0 Q 502.7083 0.0 502.7083 52.916664 Q 502.7083 105.83333 476.24997 105.83333 Q 449.79166 105.83333 449.79166 185.20833 Q 449.79166 291.04166 476.24997 291.04166 Q 502.7083 291.04166 502.7083 238.12498 z" svg:height="4.7625mm" draw:style-name="style-144" svg:viewBox="0.0 0.0 608.5416 476.24997" svg:width="6.0854163mm" svg:x="153.72292mm" svg:y="121.97291mm"/>
          <draw:path svg:d="M 211.66666 0.0 L 238.12498 0.0 L 264.5833 317.49997 Q 317.49997 634.99994 317.49997 634.99994 L 317.49997 634.99994 L 317.49997 634.99994 Q 291.04166 634.99994 238.12498 714.37494 Q 211.66666 767.2916 185.20833 740.8333 L 185.20833 687.9166 L 185.20833 687.9166 Q 158.74998 661.4583 132.29166 634.99994 Q 105.83333 634.99994 105.83333 582.0833 Q 105.83333 529.1666 52.916664 370.41666 L 0.0 211.66666 L 0.0 211.66666 Q 0.0 211.66666 0.0 158.74998 L 0.0 79.37499 L 0.0 52.916664 L 0.0 26.458332 L 0.0 26.458332 L 0.0 26.458332 L 0.0 26.458332 L 0.0 26.458332 L 26.458332 52.916664 Q 26.458332 105.83333 105.83333 79.37499 Q 158.74998 52.916664 185.20833 26.458332 Q 211.66666 0.0 211.66666 0.0 z" svg:height="7.408333mm" draw:style-name="style-145" svg:viewBox="0.0 0.0 317.49997 740.8333" svg:width="3.1749997mm" svg:x="261.40833mm" svg:y="148.16666mm"/>
          <draw:path svg:d="M 79.37499 0.0 L 105.83333 0.0 L 105.83333 0.0 L 105.83333 26.458332 L 105.83333 26.458332 L 132.29166 26.458332 L 158.74998 105.83333 Q 185.20833 185.20833 185.20833 211.66666 L 185.20833 238.12498 L 185.20833 317.49997 Q 158.74998 396.87497 132.29166 370.41666 Q 79.37499 370.41666 79.37499 370.41666 L 79.37499 370.41666 L 79.37499 317.49997 L 79.37499 264.5833 L 52.916664 238.12498 L 26.458332 211.66666 L 26.458332 211.66666 Q 26.458332 185.20833 26.458332 132.29166 L 0.0 79.37499 L 26.458332 52.916664 Q 26.458332 26.458332 79.37499 0.0 z" svg:height="3.7041664mm" draw:style-name="style-146" svg:viewBox="0.0 0.0 185.20833 370.41666" svg:width="1.8520832mm" svg:x="124.08958mm" svg:y="115.62291mm"/>
          <draw:path svg:d="M 449.79166 0.0 L 449.79166 0.0 L 661.4583 26.458332 Q 846.6666 52.916664 926.0416 52.916664 Q 978.95825 52.916664 978.95825 79.37499 Q 978.95825 105.83333 1005.4166 105.83333 L 1005.4166 132.29166 L 1005.4166 132.29166 L 1005.4166 158.74998 L 1031.875 158.74998 L 1084.7916 158.74998 L 1084.7916 185.20833 L 1084.7916 185.20833 L 1111.25 185.20833 L 1111.25 211.66666 L 1137.7083 211.66666 Q 1164.1666 211.66666 1084.7916 264.5833 L 1031.875 264.5833 L 1031.875 291.04166 L 1031.875 291.04166 L 978.95825 291.04166 Q 952.49994 317.49997 926.0416 317.49997 L 899.5833 343.9583 L 820.2083 343.9583 Q 740.8333 317.49997 555.625 317.49997 L 343.9583 291.04166 L 343.9583 291.04166 Q 317.49997 317.49997 317.49997 317.49997 L 317.49997 317.49997 L 291.04166 317.49997 Q 291.04166 317.49997 291.04166 343.9583 L 291.04166 343.9583 L 291.04166 343.9583 Q 264.5833 370.41666 264.5833 370.41666 L 264.5833 370.41666 L 238.12498 370.41666 Q 211.66666 370.41666 185.20833 317.49997 L 158.74998 291.04166 L 132.29166 291.04166 L 132.29166 264.5833 L 105.83333 264.5833 L 79.37499 264.5833 L 79.37499 264.5833 L 79.37499 238.12498 L 52.916664 238.12498 L 52.916664 238.12498 L 52.916664 211.66666 L 26.458332 211.66666 L 26.458332 211.66666 L 26.458332 211.66666 L 26.458332 211.66666 L 26.458332 185.20833 L 26.458332 132.29166 Q 26.458332 79.37499 0.0 52.916664 L 0.0 26.458332 L 211.66666 26.458332 Q 423.3333 0.0 449.79166 0.0 z M 52.916664 105.83333 Q 52.916664 105.83333 52.916664 79.37499 Q 79.37499 79.37499 79.37499 105.83333 Q 79.37499 105.83333 52.916664 105.83333 z" svg:height="3.7041664mm" draw:style-name="style-147" svg:viewBox="0.0 0.0 1137.7083 370.41666" svg:width="11.377083mm" svg:x="253.20624mm" svg:y="109.53749mm"/>
          <draw:path svg:d="M 291.04166 0.0 L 343.9583 0.0 L 370.41666 0.0 Q 423.3333 26.458332 423.3333 105.83333 L 423.3333 185.20833 L 449.79166 185.20833 L 449.79166 185.20833 L 449.79166 211.66666 L 449.79166 211.66666 L 423.3333 264.5833 Q 370.41666 317.49997 370.41666 423.3333 Q 370.41666 502.7083 343.9583 502.7083 Q 343.9583 529.1666 343.9583 529.1666 L 343.9583 529.1666 L 317.49997 529.1666 Q 317.49997 529.1666 185.20833 423.3333 L 52.916664 317.49997 L 52.916664 317.49997 Q 52.916664 291.04166 26.458332 211.66666 L 0.0 105.83333 L 26.458332 79.37499 L 52.916664 52.916664 L 52.916664 52.916664 Q 52.916664 52.916664 52.916664 26.458332 L 79.37499 26.458332 L 132.29166 26.458332 Q 211.66666 26.458332 211.66666 0.0 Q 238.12498 0.0 291.04166 0.0 z M 158.74998 105.83333 L 158.74998 132.29166 L 132.29166 132.29166 L 105.83333 105.83333 L 105.83333 105.83333 Q 79.37499 105.83333 105.83333 79.37499 Q 158.74998 79.37499 158.74998 105.83333 z M 52.916664 211.66666 Q 52.916664 158.74998 79.37499 158.74998 Q 105.83333 158.74998 79.37499 211.66666 Q 52.916664 238.12498 52.916664 211.66666 z" svg:height="5.2916665mm" draw:style-name="style-148" svg:viewBox="0.0 0.0 449.79166 529.1666" svg:width="4.497916mm" svg:x="274.1083mm" svg:y="122.237495mm"/>
          <draw:path svg:d="M 582.0833 0.0 L 767.2916 0.0 L 767.2916 0.0 L 767.2916 0.0 L 899.5833 26.458332 L 1058.3333 52.916664 L 1058.3333 52.916664 Q 1058.3333 52.916664 978.95825 105.83333 L 899.5833 158.74998 L 899.5833 185.20833 Q 899.5833 185.20833 873.12494 211.66666 L 873.12494 211.66666 L 846.6666 211.66666 Q 793.74994 238.12498 793.74994 264.5833 Q 793.74994 291.04166 767.2916 291.04166 Q 740.8333 291.04166 714.37494 370.41666 Q 687.9166 449.79166 687.9166 502.7083 L 687.9166 555.625 L 687.9166 555.625 L 687.9166 582.0833 L 687.9166 582.0833 L 714.37494 582.0833 L 714.37494 740.8333 Q 740.8333 899.5833 687.9166 952.49994 Q 634.99994 978.95825 634.99994 1058.3333 Q 634.99994 1111.25 608.5416 1111.25 L 582.0833 1111.25 L 582.0833 1137.7083 L 582.0833 1137.7083 L 555.625 1137.7083 L 555.625 1164.1666 L 555.625 1164.1666 L 529.1666 1164.1666 L 529.1666 1164.1666 L 529.1666 1164.1666 L 529.1666 1190.6249 L 529.1666 1190.6249 L 502.7083 1190.6249 L 502.7083 1217.0833 L 502.7083 1217.0833 L 476.24997 1217.0833 L 476.24997 1217.0833 L 476.24997 1217.0833 L 476.24997 1243.5416 L 476.24997 1243.5416 L 449.79166 1269.9999 L 449.79166 1269.9999 L 423.3333 1269.9999 L 423.3333 1269.9999 L 423.3333 1243.5416 L 423.3333 1243.5416 L 396.87497 1164.1666 Q 370.41666 1058.3333 370.41666 1031.875 L 370.41666 1005.4166 L 370.41666 952.49994 Q 370.41666 899.5833 317.49997 767.2916 L 317.49997 634.99994 L 291.04166 582.0833 L 264.5833 529.1666 L 264.5833 529.1666 L 264.5833 529.1666 L 264.5833 502.7083 L 264.5833 502.7083 L 238.12498 502.7083 L 238.12498 476.24997 L 211.66666 476.24997 L 185.20833 476.24997 L 185.20833 502.7083 L 211.66666 529.1666 L 185.20833 582.0833 Q 158.74998 661.4583 158.74998 714.37494 L 158.74998 767.2916 L 132.29166 767.2916 L 105.83333 793.74994 L 105.83333 793.74994 L 79.37499 793.74994 L 79.37499 767.2916 L 52.916664 767.2916 L 52.916664 687.9166 L 52.916664 582.0833 L 26.458332 529.1666 Q 0.0 449.79166 0.0 343.9583 L 0.0 238.12498 L 0.0 158.74998 Q 0.0 105.83333 211.66666 52.916664 Q 423.3333 0.0 582.0833 0.0 z" svg:height="12.699999mm" draw:style-name="style-149" svg:viewBox="0.0 0.0 1058.3333 1269.9999" svg:width="10.583333mm" svg:x="143.93332mm" svg:y="176.74165mm"/>
          <draw:path svg:d="M 79.37499 158.74998 L 79.37499 185.20833 L 52.916664 185.20833 L 52.916664 185.20833 L 52.916664 158.74998 L 52.916664 132.29166 L 26.458332 132.29166 L 26.458332 105.83333 L 26.458332 105.83333 L 0.0 105.83333 L 0.0 52.916664 Q 0.0 26.458332 26.458332 0.0 Q 79.37499 0.0 105.83333 0.0 Q 132.29166 0.0 158.74998 52.916664 Q 158.74998 132.29166 132.29166 158.74998 Q 105.83333 158.74998 79.37499 158.74998 z" svg:height="1.8520832mm" draw:style-name="style-150" svg:viewBox="0.0 0.0 158.74998 185.20833" svg:width="1.5874999mm" svg:x="27.516665mm" svg:y="164.04166mm"/>
          <draw:path svg:d="M 1508.1249 0.0 L 1508.1249 0.0 L 1561.0416 26.458332 Q 1640.4166 52.916664 1640.4166 79.37499 L 1640.4166 79.37499 L 1561.0416 79.37499 Q 1508.1249 105.83333 793.74994 211.66666 L 79.37499 317.49997 L 79.37499 317.49997 Q 79.37499 291.04166 105.83333 291.04166 L 105.83333 264.5833 L 79.37499 264.5833 Q 26.458332 264.5833 26.458332 211.66666 L 0.0 185.20833 L 26.458332 211.66666 Q 79.37499 211.66666 79.37499 211.66666 L 79.37499 211.66666 L 158.74998 211.66666 Q 238.12498 211.66666 238.12498 211.66666 L 238.12498 211.66666 L 238.12498 211.66666 L 264.5833 211.66666 L 873.12494 105.83333 Q 1508.1249 0.0 1508.1249 0.0 z" svg:height="3.1749997mm" draw:style-name="style-151" svg:viewBox="0.0 0.0 1640.4166 317.49997" svg:width="16.404165mm" svg:x="119.32708mm" svg:y="179.91666mm"/>
          <draw:path svg:d="M 529.1666 26.458332 L 555.625 0.0 L 634.99994 0.0 L 714.37494 0.0 L 687.9166 79.37499 Q 661.4583 158.74998 608.5416 158.74998 Q 555.625 158.74998 555.625 185.20833 L 555.625 185.20833 L 529.1666 185.20833 Q 529.1666 158.74998 476.24997 185.20833 Q 423.3333 185.20833 423.3333 264.5833 L 423.3333 317.49997 L 423.3333 317.49997 Q 423.3333 317.49997 317.49997 317.49997 L 211.66666 317.49997 L 211.66666 317.49997 L 211.66666 317.49997 L 132.29166 291.04166 L 52.916664 291.04166 L 52.916664 238.12498 L 52.916664 185.20833 L 26.458332 185.20833 L 26.458332 158.74998 L 26.458332 158.74998 L 0.0 158.74998 L 0.0 158.74998 L 0.0 158.74998 L 52.916664 132.29166 L 79.37499 105.83333 L 264.5833 105.83333 Q 423.3333 79.37499 449.79166 52.916664 Q 449.79166 26.458332 476.24997 26.458332 L 502.7083 26.458332 L 529.1666 26.458332 z" svg:height="3.1749997mm" draw:style-name="style-152" svg:viewBox="0.0 0.0 714.37494 317.49997" svg:width="7.1437497mm" svg:x="132.82083mm" svg:y="119.59166mm"/>
          <draw:path svg:d="M 105.83333 0.0 L 158.74998 0.0 L 158.74998 52.916664 L 158.74998 105.83333 L 158.74998 132.29166 Q 158.74998 158.74998 105.83333 158.74998 L 52.916664 158.74998 L 26.458332 158.74998 Q 0.0 158.74998 0.0 79.37499 L 0.0 26.458332 L 52.916664 0.0 Q 79.37499 -26.458332 105.83333 0.0 z" svg:height="1.5874999mm" draw:style-name="style-153" svg:viewBox="0.0 0.0 158.74998 158.74998" svg:width="1.5874999mm" svg:x="83.07916mm" svg:y="188.11874mm"/>
          <draw:path svg:d="M 423.3333 52.916664 L 423.3333 105.83333 L 396.87497 105.83333 Q 396.87497 132.29166 396.87497 132.29166 L 396.87497 132.29166 L 396.87497 132.29166 Q 370.41666 132.29166 291.04166 185.20833 L 211.66666 211.66666 L 211.66666 211.66666 Q 211.66666 185.20833 185.20833 211.66666 L 158.74998 211.66666 L 79.37499 211.66666 Q 26.458332 185.20833 26.458332 185.20833 L 0.0 158.74998 L 0.0 132.29166 L 0.0 105.83333 L 0.0 105.83333 Q 26.458332 105.83333 26.458332 79.37499 L 26.458332 79.37499 L 26.458332 79.37499 Q 52.916664 79.37499 79.37499 52.916664 L 132.29166 26.458332 L 158.74998 26.458332 Q 185.20833 26.458332 291.04166 0.0 Q 396.87497 0.0 423.3333 52.916664 z" svg:height="2.1166666mm" draw:style-name="style-154" svg:viewBox="0.0 0.0 423.3333 211.66666" svg:width="4.233333mm" svg:x="212.4604mm" svg:y="158.48541mm"/>
          <draw:path svg:d="M 767.2916 0.0 L 767.2916 0.0 L 873.12494 0.0 L 952.49994 0.0 L 952.49994 52.916664 L 952.49994 79.37499 L 926.0416 79.37499 L 899.5833 105.83333 L 714.37494 105.83333 Q 555.625 105.83333 449.79166 132.29166 L 343.9583 158.74998 L 291.04166 158.74998 L 238.12498 158.74998 L 238.12498 185.20833 L 238.12498 185.20833 L 238.12498 185.20833 Q 238.12498 185.20833 185.20833 211.66666 L 132.29166 264.5833 L 132.29166 264.5833 L 132.29166 238.12498 L 158.74998 211.66666 L 185.20833 158.74998 L 185.20833 132.29166 L 185.20833 105.83333 L 79.37499 105.83333 L 0.0 105.83333 L 0.0 105.83333 L 0.0 105.83333 L 291.04166 52.916664 Q 608.5416 52.916664 687.9166 26.458332 L 767.2916 0.0 L 767.2916 0.0 z" svg:height="2.6458333mm" draw:style-name="style-155" svg:viewBox="0.0 0.0 952.49994 264.5833" svg:width="9.525mm" svg:x="131.49791mm" svg:y="175.15416mm"/>
          <draw:path svg:d="M 899.5833 26.458332 L 899.5833 0.0 L 899.5833 0.0 Q 899.5833 0.0 926.0416 52.916664 L 926.0416 132.29166 L 978.95825 132.29166 L 1031.875 105.83333 L 1031.875 105.83333 L 1058.3333 105.83333 L 1058.3333 79.37499 Q 1084.7916 52.916664 1111.25 52.916664 Q 1137.7083 52.916664 1164.1666 52.916664 L 1164.1666 52.916664 L 1164.1666 79.37499 Q 1164.1666 105.83333 1190.6249 105.83333 Q 1217.0833 105.83333 1217.0833 132.29166 L 1217.0833 132.29166 L 1190.6249 132.29166 L 1164.1666 158.74998 L 1137.7083 158.74998 L 1111.25 158.74998 L 1111.25 211.66666 Q 1111.25 264.5833 1058.3333 291.04166 Q 1005.4166 317.49997 1005.4166 476.24997 Q 1005.4166 608.5416 978.95825 608.5416 L 978.95825 634.99994 L 952.49994 634.99994 L 926.0416 634.99994 L 926.0416 661.4583 L 926.0416 687.9166 L 899.5833 687.9166 L 873.12494 687.9166 L 846.6666 687.9166 Q 820.2083 687.9166 820.2083 634.99994 Q 793.74994 608.5416 714.37494 608.5416 Q 608.5416 634.99994 529.1666 714.37494 L 476.24997 820.2083 L 449.79166 820.2083 L 449.79166 846.6666 L 449.79166 846.6666 L 423.3333 846.6666 L 423.3333 740.8333 L 423.3333 634.99994 L 370.41666 634.99994 L 343.9583 634.99994 L 317.49997 634.99994 L 317.49997 634.99994 L 264.5833 661.4583 Q 238.12498 687.9166 211.66666 740.8333 L 185.20833 793.74994 L 158.74998 793.74994 L 158.74998 793.74994 L 132.29166 793.74994 L 105.83333 793.74994 L 105.83333 793.74994 L 105.83333 793.74994 L 105.83333 767.2916 L 105.83333 740.8333 L 105.83333 740.8333 L 105.83333 714.37494 L 79.37499 714.37494 L 79.37499 687.9166 L 79.37499 687.9166 L 52.916664 687.9166 L 52.916664 687.9166 L 52.916664 687.9166 L 26.458332 687.9166 L 0.0 687.9166 L 0.0 687.9166 L 0.0 687.9166 L 26.458332 687.9166 L 26.458332 687.9166 L 52.916664 661.4583 L 79.37499 634.99994 L 79.37499 634.99994 L 105.83333 634.99994 L 105.83333 608.5416 L 105.83333 582.0833 L 132.29166 555.625 Q 158.74998 529.1666 158.74998 529.1666 L 185.20833 529.1666 L 185.20833 529.1666 L 185.20833 529.1666 L 211.66666 529.1666 Q 238.12498 529.1666 238.12498 529.1666 L 238.12498 529.1666 L 238.12498 529.1666 Q 264.5833 529.1666 264.5833 476.24997 L 291.04166 396.87497 L 370.41666 396.87497 Q 449.79166 423.3333 449.79166 423.3333 L 449.79166 423.3333 L 423.3333 423.3333 Q 423.3333 423.3333 423.3333 449.79166 L 423.3333 449.79166 L 423.3333 476.24997 L 423.3333 502.7083 L 476.24997 502.7083 L 555.625 476.24997 L 634.99994 370.41666 Q 740.8333 238.12498 740.8333 211.66666 L 740.8333 211.66666 L 740.8333 158.74998 Q 767.2916 105.83333 793.74994 79.37499 Q 793.74994 52.916664 846.6666 52.916664 Q 899.5833 52.916664 899.5833 26.458332 z" svg:height="8.466666mm" draw:style-name="style-156" svg:viewBox="0.0 0.0 1217.0833 846.6666" svg:width="12.170833mm" svg:x="265.64166mm" svg:y="127.52916mm"/>
          <draw:path svg:d="M 740.8333 0.0 L 740.8333 0.0 L 820.2083 0.0 Q 926.0416 0.0 926.0416 26.458332 L 926.0416 26.458332 L 846.6666 26.458332 L 767.2916 26.458332 L 767.2916 79.37499 L 767.2916 132.29166 L 793.74994 132.29166 L 793.74994 158.74998 L 793.74994 158.74998 L 820.2083 158.74998 L 820.2083 158.74998 L 820.2083 185.20833 L 793.74994 185.20833 L 793.74994 211.66666 L 793.74994 211.66666 L 767.2916 211.66666 L 767.2916 211.66666 L 767.2916 211.66666 L 767.2916 238.12498 L 767.2916 238.12498 L 714.37494 238.12498 Q 687.9166 264.5833 661.4583 264.5833 L 661.4583 291.04166 L 608.5416 291.04166 Q 555.625 317.49997 370.41666 370.41666 L 185.20833 423.3333 L 132.29166 423.3333 L 105.83333 423.3333 L 52.916664 396.87497 L 0.0 396.87497 L 0.0 396.87497 L 0.0 370.41666 L 26.458332 370.41666 L 52.916664 370.41666 L 52.916664 343.9583 L 52.916664 343.9583 L 105.83333 343.9583 L 158.74998 317.49997 L 158.74998 317.49997 L 185.20833 317.49997 L 185.20833 317.49997 L 185.20833 317.49997 L 211.66666 317.49997 Q 238.12498 317.49997 291.04166 291.04166 Q 343.9583 238.12498 317.49997 185.20833 L 291.04166 132.29166 L 396.87497 105.83333 Q 502.7083 105.83333 502.7083 105.83333 L 502.7083 105.83333 L 608.5416 132.29166 L 714.37494 132.29166 L 714.37494 79.37499 L 714.37494 26.458332 L 714.37494 26.458332 Q 714.37494 26.458332 740.8333 0.0 z" svg:height="4.233333mm" draw:style-name="style-157" svg:viewBox="0.0 0.0 926.0416 423.3333" svg:width="9.260416mm" svg:x="248.9729mm" svg:y="143.40416mm"/>
          <draw:path svg:d="M 423.3333 52.916664 L 423.3333 52.916664 L 423.3333 79.37499 L 423.3333 132.29166 L 423.3333 343.9583 Q 423.3333 555.625 396.87497 582.0833 L 396.87497 608.5416 L 370.41666 608.5416 L 317.49997 608.5416 L 158.74998 634.99994 L 26.458332 634.99994 L 26.458332 608.5416 L 26.458332 582.0833 L 105.83333 582.0833 Q 211.66666 555.625 238.12498 555.625 L 264.5833 555.625 L 158.74998 529.1666 Q 26.458332 502.7083 26.458332 502.7083 Q 52.916664 476.24997 26.458332 343.9583 L 0.0 185.20833 L 0.0 185.20833 L 0.0 158.74998 L 0.0 158.74998 L 26.458332 132.29166 L 26.458332 132.29166 L 52.916664 132.29166 L 52.916664 132.29166 L 52.916664 132.29166 L 52.916664 105.83333 L 52.916664 105.83333 L 79.37499 105.83333 L 79.37499 79.37499 L 79.37499 79.37499 L 105.83333 79.37499 L 105.83333 79.37499 Q 105.83333 79.37499 132.29166 52.916664 Q 158.74998 52.916664 158.74998 26.458332 L 158.74998 0.0 L 185.20833 0.0 Q 211.66666 0.0 317.49997 26.458332 Q 396.87497 79.37499 396.87497 52.916664 Q 423.3333 52.916664 423.3333 52.916664 z" svg:height="6.3499994mm" draw:style-name="style-158" svg:viewBox="0.0 0.0 423.3333 634.99994" svg:width="4.233333mm" svg:x="106.362495mm" svg:y="143.13957mm"/>
          <draw:path svg:d="M 0.0 52.916664 L 0.0 0.0 L 185.20833 0.0 Q 396.87497 26.458332 396.87497 52.916664 Q 396.87497 105.83333 476.24997 105.83333 Q 555.625 105.83333 608.5416 105.83333 L 687.9166 105.83333 L 714.37494 105.83333 Q 767.2916 132.29166 767.2916 185.20833 Q 793.74994 211.66666 846.6666 238.12498 L 899.5833 238.12498 L 899.5833 238.12498 Q 926.0416 238.12498 926.0416 211.66666 L 926.0416 211.66666 L 952.49994 211.66666 Q 978.95825 211.66666 1005.4166 238.12498 L 1031.875 238.12498 L 1031.875 238.12498 Q 1031.875 264.5833 1005.4166 264.5833 L 978.95825 264.5833 L 952.49994 264.5833 Q 926.0416 264.5833 926.0416 291.04166 Q 926.0416 291.04166 714.37494 317.49997 Q 502.7083 317.49997 423.3333 343.9583 Q 343.9583 370.41666 343.9583 343.9583 L 317.49997 317.49997 L 317.49997 317.49997 Q 291.04166 291.04166 291.04166 291.04166 L 291.04166 291.04166 L 291.04166 264.5833 Q 291.04166 264.5833 264.5833 264.5833 L 264.5833 264.5833 L 264.5833 264.5833 Q 264.5833 264.5833 185.20833 238.12498 L 105.83333 211.66666 L 105.83333 211.66666 L 132.29166 211.66666 L 132.29166 185.20833 L 132.29166 158.74998 L 105.83333 132.29166 Q 105.83333 105.83333 52.916664 105.83333 Q 0.0 105.83333 0.0 52.916664 z" svg:height="3.439583mm" draw:style-name="style-159" svg:viewBox="0.0 0.0 1031.875 343.9583" svg:width="10.318749mm" svg:x="160.0729mm" svg:y="119.06249mm"/>
          <draw:path svg:d="M 608.5416 0.0 L 634.99994 0.0 L 634.99994 52.916664 Q 634.99994 79.37499 661.4583 132.29166 Q 687.9166 158.74998 714.37494 238.12498 Q 714.37494 291.04166 820.2083 291.04166 L 926.0416 291.04166 L 978.95825 291.04166 Q 1031.875 291.04166 1190.6249 291.04166 L 1349.3749 291.04166 L 1375.8333 291.04166 Q 1375.8333 291.04166 1375.8333 264.5833 L 1375.8333 264.5833 L 1375.8333 264.5833 Q 1402.2916 238.12498 1402.2916 238.12498 L 1402.2916 238.12498 L 1428.7499 238.12498 Q 1428.7499 238.12498 1428.7499 185.20833 L 1455.2083 132.29166 L 1508.1249 132.29166 Q 1534.5833 132.29166 1561.0416 158.74998 Q 1587.4999 185.20833 1587.4999 211.66666 L 1587.4999 238.12498 L 1561.0416 238.12498 Q 1534.5833 264.5833 1534.5833 396.87497 Q 1534.5833 529.1666 1481.6666 582.0833 Q 1455.2083 661.4583 1428.7499 661.4583 L 1428.7499 661.4583 L 1428.7499 634.99994 Q 1428.7499 608.5416 1375.8333 634.99994 Q 1296.4583 661.4583 634.99994 687.9166 L 0.0 687.9166 L 0.0 661.4583 L 0.0 661.4583 L 26.458332 661.4583 L 26.458332 661.4583 L 26.458332 634.99994 L 26.458332 634.99994 L 26.458332 608.5416 L 52.916664 608.5416 L 52.916664 582.0833 L 52.916664 555.625 L 52.916664 555.625 L 52.916664 555.625 L 79.37499 555.625 L 79.37499 555.625 L 105.83333 555.625 L 132.29166 555.625 L 132.29166 555.625 L 158.74998 555.625 L 158.74998 555.625 Q 158.74998 555.625 264.5833 502.7083 Q 343.9583 502.7083 370.41666 423.3333 Q 396.87497 343.9583 370.41666 343.9583 L 343.9583 317.49997 L 343.9583 317.49997 Q 343.9583 291.04166 370.41666 317.49997 Q 423.3333 317.49997 423.3333 264.5833 Q 423.3333 185.20833 476.24997 158.74998 Q 529.1666 105.83333 529.1666 79.37499 L 529.1666 26.458332 L 555.625 0.0 Q 582.0833 -26.458332 608.5416 0.0 z" svg:height="6.879166mm" draw:style-name="style-160" svg:viewBox="0.0 0.0 1587.4999 687.9166" svg:width="15.874999mm" svg:x="122.237495mm" svg:y="151.07707mm"/>
          <draw:path svg:d="M 79.37499 0.0 L 105.83333 0.0 L 132.29166 0.0 L 158.74998 0.0 L 158.74998 26.458332 L 185.20833 26.458332 L 185.20833 105.83333 Q 185.20833 211.66666 185.20833 211.66666 L 185.20833 211.66666 L 185.20833 264.5833 L 185.20833 317.49997 L 158.74998 317.49997 L 132.29166 317.49997 L 79.37499 317.49997 Q 0.0 317.49997 0.0 317.49997 Q -26.458332 317.49997 26.458332 158.74998 L 79.37499 26.458332 L 79.37499 26.458332 Q 79.37499 0.0 79.37499 0.0 z" svg:height="3.1749997mm" draw:style-name="style-161" svg:viewBox="0.0 0.0 185.20833 317.49997" svg:width="1.8520832mm" svg:x="204.5229mm" svg:y="126.99999mm"/>
          <draw:path svg:d="M 26.458332 26.458332 L 26.458332 0.0 L 105.83333 0.0 L 158.74998 0.0 L 158.74998 26.458332 L 158.74998 52.916664 L 185.20833 52.916664 L 185.20833 52.916664 L 291.04166 26.458332 L 396.87497 26.458332 L 396.87497 52.916664 Q 396.87497 105.83333 370.41666 105.83333 Q 343.9583 105.83333 343.9583 158.74998 L 370.41666 211.66666 L 370.41666 211.66666 L 370.41666 211.66666 L 370.41666 238.12498 L 396.87497 238.12498 L 396.87497 343.9583 Q 396.87497 449.79166 423.3333 449.79166 Q 449.79166 449.79166 449.79166 476.24997 L 423.3333 529.1666 L 423.3333 529.1666 L 423.3333 529.1666 L 317.49997 555.625 L 185.20833 582.0833 L 158.74998 582.0833 L 132.29166 582.0833 L 52.916664 555.625 L 0.0 555.625 L 0.0 529.1666 Q 0.0 476.24997 52.916664 423.3333 L 79.37499 396.87497 L 79.37499 370.41666 Q 52.916664 343.9583 52.916664 343.9583 L 52.916664 343.9583 L 52.916664 238.12498 Q 52.916664 132.29166 26.458332 79.37499 L 0.0 26.458332 L 26.458332 26.458332 z" svg:height="5.820833mm" draw:style-name="style-162" svg:viewBox="0.0 0.0 449.79166 582.0833" svg:width="4.497916mm" svg:x="142.875mm" svg:y="206.37498mm"/>
          <draw:path svg:d="M 661.4583 132.29166 L 714.37494 132.29166 L 714.37494 132.29166 Q 714.37494 132.29166 634.99994 158.74998 L 582.0833 158.74998 L 555.625 158.74998 Q 529.1666 185.20833 529.1666 185.20833 L 529.1666 185.20833 L 476.24997 185.20833 Q 449.79166 185.20833 423.3333 158.74998 Q 423.3333 132.29166 291.04166 132.29166 L 158.74998 132.29166 L 158.74998 132.29166 L 158.74998 132.29166 L 158.74998 105.83333 L 158.74998 79.37499 L 132.29166 79.37499 L 132.29166 79.37499 L 132.29166 52.916664 L 105.83333 52.916664 L 105.83333 52.916664 L 105.83333 79.37499 L 52.916664 79.37499 L 26.458332 79.37499 L 26.458332 52.916664 L 0.0 52.916664 L 0.0 52.916664 L 0.0 52.916664 L 0.0 52.916664 L 0.0 26.458332 L 52.916664 26.458332 L 105.83333 26.458332 L 158.74998 0.0 L 238.12498 0.0 L 396.87497 0.0 Q 555.625 26.458332 582.0833 79.37499 Q 608.5416 132.29166 661.4583 132.29166 z" svg:height="1.8520832mm" draw:style-name="style-163" svg:viewBox="0.0 0.0 714.37494 185.20833" svg:width="7.1437497mm" svg:x="126.99999mm" svg:y="121.44374mm"/>
          <draw:path svg:d="M 0.0 1428.7499 L 0.0 0.0 L 3174.9998 0.0 L 6323.5415 0.0 L 6297.083 26.458332 Q 6297.083 52.916664 6402.9165 79.37499 L 6508.7495 105.83333 L 6561.6665 105.83333 L 6614.583 105.83333 L 6191.2495 132.29166 L 5741.458 132.29166 L 5741.458 158.74998 L 5741.458 211.66666 L 5794.3745 211.66666 L 5847.2915 211.66666 L 5873.7495 238.12498 L 5926.6665 264.5833 L 5926.6665 264.5833 L 5926.6665 264.5833 L 5873.7495 264.5833 Q 5820.833 264.5833 3016.2498 264.5833 Q 211.66666 291.04166 185.20833 1058.3333 L 185.20833 1799.1666 L 158.74998 1799.1666 L 158.74998 1799.1666 L 158.74998 1772.7083 L 158.74998 1772.7083 L 132.29166 1772.7083 L 132.29166 1746.2499 L 132.29166 1746.2499 Q 105.83333 1746.2499 105.83333 1693.3333 L 105.83333 1613.9583 L 79.37499 1640.4166 L 52.916664 1666.8749 L 52.916664 2037.2915 Q 52.916664 2407.7083 26.458332 2645.8333 L 0.0 2857.4998 L 0.0 2857.4998 L 0.0 2857.4998 L 0.0 1428.7499 z" svg:height="28.574999mm" draw:style-name="style-164" svg:viewBox="0.0 0.0 6614.583 2857.4998" svg:width="66.14583mm" svg:x="0.0mm" svg:y="0.0mm"/>
          <draw:path svg:d="M 105.83333 26.458332 L 79.37499 0.0 L 105.83333 26.458332 Q 158.74998 26.458332 158.74998 52.916664 L 158.74998 79.37499 L 158.74998 79.37499 Q 158.74998 105.83333 158.74998 105.83333 L 158.74998 132.29166 L 158.74998 132.29166 L 158.74998 132.29166 L 185.20833 132.29166 L 185.20833 132.29166 L 502.7083 211.66666 Q 820.2083 291.04166 899.5833 291.04166 L 952.49994 291.04166 L 899.5833 291.04166 Q 873.12494 317.49997 846.6666 370.41666 Q 846.6666 423.3333 820.2083 476.24997 L 793.74994 529.1666 L 793.74994 555.625 L 793.74994 582.0833 L 820.2083 608.5416 Q 846.6666 608.5416 846.6666 634.99994 L 873.12494 634.99994 L 873.12494 634.99994 Q 873.12494 661.4583 846.6666 661.4583 Q 793.74994 661.4583 793.74994 634.99994 Q 793.74994 608.5416 687.9166 582.0833 Q 555.625 555.625 317.49997 529.1666 L 79.37499 502.7083 L 79.37499 502.7083 Q 52.916664 476.24997 52.916664 476.24997 Q 52.916664 449.79166 26.458332 317.49997 L 0.0 185.20833 L 0.0 158.74998 L 0.0 158.74998 L 26.458332 158.74998 Q 26.458332 132.29166 26.458332 132.29166 L 52.916664 132.29166 L 52.916664 132.29166 L 52.916664 132.29166 L 52.916664 105.83333 L 52.916664 105.83333 L 26.458332 105.83333 L 26.458332 79.37499 L 26.458332 79.37499 L 0.0 79.37499 L 0.0 52.916664 L 0.0 26.458332 L 0.0 26.458332 L 26.458332 26.458332 L 26.458332 26.458332 Q 26.458332 26.458332 52.916664 52.916664 L 52.916664 52.916664 L 52.916664 52.916664 Q 52.916664 79.37499 52.916664 79.37499 L 79.37499 79.37499 L 105.83333 79.37499 Q 105.83333 79.37499 105.83333 26.458332 z" svg:height="6.614583mm" draw:style-name="style-165" svg:viewBox="0.0 0.0 952.49994 661.4583" svg:width="9.525mm" svg:x="98.95416mm" svg:y="160.0729mm"/>
          <draw:path svg:d="M 26.458332 26.458332 L 79.37499 0.0 L 185.20833 0.0 Q 291.04166 0.0 317.49997 26.458332 L 343.9583 26.458332 L 396.87497 52.916664 Q 449.79166 79.37499 476.24997 185.20833 Q 502.7083 264.5833 476.24997 317.49997 Q 449.79166 370.41666 476.24997 370.41666 L 502.7083 370.41666 L 529.1666 396.87497 Q 555.625 423.3333 555.625 423.3333 L 555.625 423.3333 L 502.7083 423.3333 L 449.79166 423.3333 L 449.79166 449.79166 Q 449.79166 449.79166 370.41666 476.24997 L 317.49997 476.24997 L 317.49997 502.7083 L 291.04166 502.7083 L 291.04166 529.1666 L 291.04166 555.625 L 264.5833 555.625 L 264.5833 555.625 L 264.5833 529.1666 L 264.5833 476.24997 L 238.12498 476.24997 L 185.20833 476.24997 L 185.20833 423.3333 Q 185.20833 370.41666 238.12498 370.41666 Q 264.5833 370.41666 238.12498 343.9583 Q 238.12498 317.49997 132.29166 238.12498 L 0.0 185.20833 L 0.0 158.74998 Q -26.458332 132.29166 0.0 79.37499 L 0.0 26.458332 L 26.458332 26.458332 z" svg:height="5.5562496mm" draw:style-name="style-166" svg:viewBox="0.0 0.0 555.625 555.625" svg:width="5.5562496mm" svg:x="307.7104mm" svg:y="134.40833mm"/>
          <draw:path svg:d="M 767.2916 0.0 L 846.6666 0.0 L 926.0416 0.0 L 1005.4166 0.0 L 1005.4166 52.916664 Q 978.95825 105.83333 978.95825 185.20833 L 978.95825 238.12498 L 978.95825 238.12498 Q 978.95825 238.12498 926.0416 370.41666 Q 873.12494 502.7083 687.9166 582.0833 L 502.7083 661.4583 L 396.87497 661.4583 L 264.5833 661.4583 L 264.5833 687.9166 L 264.5833 687.9166 L 238.12498 687.9166 Q 238.12498 714.37494 158.74998 714.37494 L 79.37499 714.37494 L 79.37499 687.9166 L 79.37499 661.4583 L 52.916664 661.4583 L 52.916664 661.4583 L 52.916664 661.4583 L 26.458332 634.99994 L 26.458332 608.5416 L 26.458332 582.0833 L 52.916664 555.625 L 52.916664 529.1666 L 52.916664 502.7083 L 26.458332 449.79166 L 26.458332 449.79166 L 26.458332 449.79166 L 26.458332 423.3333 L 26.458332 423.3333 L 0.0 396.87497 L 0.0 370.41666 L 26.458332 370.41666 L 79.37499 343.9583 L 343.9583 291.04166 Q 634.99994 238.12498 661.4583 238.12498 Q 714.37494 211.66666 687.9166 105.83333 Q 687.9166 0.0 767.2916 0.0 z" svg:height="7.1437497mm" draw:style-name="style-167" svg:viewBox="0.0 0.0 1005.4166 714.37494" svg:width="10.054166mm" svg:x="184.94374mm" svg:y="156.36874mm"/>
          <draw:path svg:d="M 582.0833 0.0 L 634.99994 0.0 L 661.4583 0.0 L 661.4583 0.0 L 661.4583 0.0 L 661.4583 26.458332 L 661.4583 26.458332 L 661.4583 26.458332 L 661.4583 79.37499 L 661.4583 105.83333 L 661.4583 105.83333 L 661.4583 132.29166 L 687.9166 132.29166 L 714.37494 132.29166 L 714.37494 158.74998 L 714.37494 158.74998 L 767.2916 185.20833 Q 820.2083 238.12498 820.2083 264.5833 L 820.2083 291.04166 L 793.74994 291.04166 Q 767.2916 291.04166 714.37494 238.12498 Q 634.99994 185.20833 370.41666 238.12498 L 105.83333 291.04166 L 105.83333 291.04166 Q 132.29166 264.5833 132.29166 264.5833 L 132.29166 238.12498 L 211.66666 185.20833 Q 291.04166 132.29166 291.04166 132.29166 L 291.04166 132.29166 L 132.29166 105.83333 L 0.0 79.37499 L 0.0 79.37499 L 0.0 79.37499 L 79.37499 79.37499 L 185.20833 79.37499 L 185.20833 52.916664 L 185.20833 52.916664 L 343.9583 26.458332 Q 529.1666 26.458332 582.0833 0.0 z" svg:height="2.9104166mm" draw:style-name="style-168" svg:viewBox="0.0 0.0 820.2083 291.04166" svg:width="8.202083mm" svg:x="151.60625mm" svg:y="175.9479mm"/>
          <draw:path svg:d="M 1111.25 0.0 L 1164.1666 0.0 L 1164.1666 26.458332 L 1164.1666 52.916664 L 1217.0833 52.916664 L 1269.9999 52.916664 L 1296.4583 52.916664 Q 1349.3749 52.916664 1322.9166 52.916664 Q 1296.4583 79.37499 1296.4583 105.83333 L 1296.4583 105.83333 L 1243.5416 132.29166 Q 1190.6249 158.74998 1190.6249 185.20833 L 1190.6249 211.66666 L 1190.6249 317.49997 Q 1164.1666 396.87497 1111.25 370.41666 Q 1058.3333 370.41666 1031.875 343.9583 L 1005.4166 343.9583 L 1005.4166 291.04166 Q 1005.4166 238.12498 978.95825 238.12498 Q 926.0416 264.5833 926.0416 291.04166 L 899.5833 317.49997 L 873.12494 317.49997 Q 873.12494 343.9583 846.6666 317.49997 Q 846.6666 291.04166 767.2916 317.49997 Q 714.37494 343.9583 714.37494 423.3333 Q 714.37494 529.1666 714.37494 529.1666 L 714.37494 529.1666 L 740.8333 529.1666 L 740.8333 529.1666 L 767.2916 555.625 L 820.2083 555.625 L 820.2083 502.7083 Q 820.2083 449.79166 873.12494 476.24997 L 899.5833 476.24997 L 926.0416 476.24997 L 926.0416 476.24997 L 926.0416 476.24997 L 926.0416 476.24997 L 899.5833 502.7083 L 873.12494 529.1666 L 873.12494 529.1666 L 873.12494 529.1666 L 899.5833 555.625 L 926.0416 582.0833 L 926.0416 582.0833 L 926.0416 582.0833 L 926.0416 608.5416 L 926.0416 608.5416 L 952.49994 608.5416 L 952.49994 634.99994 L 978.95825 634.99994 L 978.95825 634.99994 L 978.95825 634.99994 Q 978.95825 634.99994 926.0416 634.99994 Q 873.12494 634.99994 873.12494 687.9166 Q 873.12494 687.9166 714.37494 740.8333 L 582.0833 740.8333 L 582.0833 767.2916 L 555.625 767.2916 L 555.625 793.74994 L 555.625 820.2083 L 502.7083 820.2083 L 476.24997 846.6666 L 449.79166 846.6666 L 423.3333 846.6666 L 423.3333 873.12494 L 423.3333 873.12494 L 396.87497 899.5833 Q 343.9583 899.5833 343.9583 899.5833 L 343.9583 926.0416 L 343.9583 926.0416 Q 343.9583 926.0416 343.9583 899.5833 Q 343.9583 846.6666 317.49997 793.74994 L 291.04166 740.8333 L 238.12498 740.8333 Q 211.66666 740.8333 185.20833 767.2916 L 158.74998 793.74994 L 158.74998 793.74994 L 132.29166 793.74994 L 132.29166 793.74994 L 132.29166 793.74994 L 132.29166 820.2083 L 132.29166 820.2083 L 132.29166 846.6666 L 132.29166 873.12494 L 132.29166 873.12494 L 132.29166 846.6666 L 132.29166 846.6666 L 132.29166 846.6666 L 105.83333 793.74994 L 105.83333 767.2916 L 79.37499 767.2916 L 52.916664 740.8333 L 52.916664 740.8333 L 52.916664 740.8333 L 79.37499 740.8333 L 105.83333 740.8333 L 105.83333 714.37494 L 105.83333 714.37494 L 132.29166 714.37494 L 132.29166 687.9166 L 132.29166 687.9166 L 132.29166 687.9166 L 158.74998 661.4583 L 158.74998 634.99994 L 211.66666 634.99994 Q 291.04166 608.5416 291.04166 608.5416 L 291.04166 582.0833 L 291.04166 582.0833 L 291.04166 582.0833 L 317.49997 582.0833 L 317.49997 582.0833 L 317.49997 555.625 L 317.49997 555.625 L 343.9583 555.625 L 343.9583 529.1666 L 343.9583 529.1666 L 343.9583 529.1666 L 343.9583 502.7083 L 343.9583 476.24997 L 317.49997 476.24997 L 317.49997 476.24997 L 317.49997 449.79166 L 291.04166 449.79166 L 291.04166 449.79166 L 291.04166 423.3333 L 291.04166 423.3333 L 291.04166 423.3333 L 264.5833 423.3333 L 264.5833 423.3333 L 238.12498 396.87497 L 185.20833 396.87497 L 132.29166 396.87497 Q 79.37499 423.3333 52.916664 423.3333 L 26.458332 423.3333 L 26.458332 423.3333 L 26.458332 423.3333 L 0.0 396.87497 L 0.0 370.41666 L 26.458332 370.41666 L 26.458332 370.41666 L 26.458332 343.9583 L 26.458332 343.9583 L 26.458332 343.9583 L 52.916664 317.49997 L 52.916664 317.49997 L 52.916664 317.49997 L 79.37499 317.49997 L 79.37499 317.49997 L 79.37499 291.04166 L 79.37499 291.04166 L 52.916664 291.04166 L 52.916664 291.04166 L 52.916664 264.5833 L 52.916664 264.5833 L 79.37499 264.5833 L 105.83333 264.5833 L 105.83333 238.12498 L 132.29166 238.12498 L 132.29166 238.12498 L 132.29166 211.66666 L 132.29166 211.66666 Q 132.29166 211.66666 238.12498 185.20833 Q 317.49997 158.74998 343.9583 158.74998 L 343.9583 132.29166 L 343.9583 132.29166 Q 370.41666 105.83333 370.41666 105.83333 L 370.41666 105.83333 L 423.3333 105.83333 L 476.24997 105.83333 L 555.625 52.916664 Q 634.99994 0.0 767.2916 0.0 Q 873.12494 52.916664 926.0416 0.0 Q 978.95825 0.0 1031.875 0.0 Q 1058.3333 0.0 1111.25 0.0 z" svg:height="9.260416mm" draw:style-name="style-169" svg:viewBox="0.0 0.0 1322.9166 926.0416" svg:width="13.229166mm" svg:x="51.593746mm" svg:y="159.27916mm"/>
          <draw:path svg:d="M 873.12494 26.458332 L 926.0416 26.458332 L 926.0416 26.458332 L 926.0416 52.916664 L 926.0416 52.916664 L 926.0416 52.916664 L 952.49994 52.916664 L 952.49994 52.916664 L 1005.4166 79.37499 L 1058.3333 105.83333 L 1031.875 105.83333 L 1005.4166 105.83333 L 1031.875 132.29166 L 1084.7916 132.29166 L 1084.7916 158.74998 L 1084.7916 185.20833 L 1084.7916 185.20833 L 1058.3333 211.66666 L 1058.3333 211.66666 L 1058.3333 211.66666 L 873.12494 211.66666 Q 714.37494 211.66666 555.625 238.12498 L 370.41666 264.5833 L 343.9583 264.5833 L 317.49997 264.5833 L 317.49997 291.04166 L 317.49997 291.04166 L 291.04166 291.04166 Q 291.04166 317.49997 291.04166 317.49997 L 291.04166 317.49997 L 291.04166 317.49997 Q 264.5833 317.49997 238.12498 343.9583 L 238.12498 343.9583 L 238.12498 291.04166 L 238.12498 238.12498 L 185.20833 238.12498 L 132.29166 211.66666 L 79.37499 211.66666 L 0.0 211.66666 L 0.0 211.66666 L 0.0 211.66666 L 52.916664 185.20833 L 105.83333 158.74998 L 185.20833 158.74998 L 264.5833 158.74998 L 264.5833 132.29166 L 291.04166 132.29166 L 291.04166 132.29166 L 291.04166 105.83333 L 291.04166 105.83333 L 291.04166 105.83333 L 317.49997 105.83333 L 317.49997 105.83333 L 317.49997 79.37499 Q 343.9583 79.37499 343.9583 52.916664 L 343.9583 52.916664 L 370.41666 52.916664 Q 396.87497 52.916664 396.87497 26.458332 L 396.87497 0.0 L 449.79166 0.0 Q 476.24997 0.0 634.99994 0.0 Q 793.74994 0.0 873.12494 26.458332 z" svg:height="3.439583mm" draw:style-name="style-170" svg:viewBox="0.0 0.0 1084.7916 343.9583" svg:width="10.847916mm" svg:x="173.83124mm" svg:y="108.479164mm"/>
          <draw:path svg:d="M 105.83333 52.916664 L 132.29166 0.0 L 132.29166 0.0 L 158.74998 0.0 L 158.74998 0.0 L 158.74998 0.0 L 211.66666 26.458332 L 264.5833 26.458332 L 264.5833 105.83333 L 264.5833 158.74998 L 343.9583 185.20833 Q 396.87497 211.66666 502.7083 211.66666 Q 608.5416 211.66666 714.37494 185.20833 L 846.6666 185.20833 L 873.12494 185.20833 L 899.5833 185.20833 L 899.5833 211.66666 L 926.0416 238.12498 L 926.0416 238.12498 L 926.0416 264.5833 L 926.0416 264.5833 L 926.0416 264.5833 L 926.0416 264.5833 L 926.0416 291.04166 L 926.0416 317.49997 L 926.0416 343.9583 L 873.12494 343.9583 Q 846.6666 317.49997 767.2916 343.9583 Q 714.37494 343.9583 740.8333 370.41666 Q 793.74994 423.3333 687.9166 449.79166 Q 582.0833 476.24997 502.7083 449.79166 L 396.87497 423.3333 L 370.41666 423.3333 Q 343.9583 423.3333 211.66666 476.24997 L 79.37499 502.7083 L 79.37499 476.24997 L 79.37499 449.79166 L 52.916664 449.79166 L 52.916664 423.3333 L 52.916664 423.3333 L 79.37499 423.3333 L 79.37499 396.87497 Q 79.37499 370.41666 26.458332 370.41666 L 0.0 370.41666 L 0.0 343.9583 L 0.0 343.9583 L 26.458332 343.9583 L 52.916664 343.9583 L 52.916664 317.49997 Q 26.458332 264.5833 26.458332 264.5833 L 26.458332 264.5833 L 26.458332 238.12498 L 26.458332 238.12498 L 0.0 238.12498 L 0.0 211.66666 L 0.0 211.66666 Q 26.458332 211.66666 26.458332 211.66666 Q 26.458332 211.66666 52.916664 132.29166 Q 79.37499 79.37499 105.83333 52.916664 z" svg:height="5.027083mm" draw:style-name="style-171" svg:viewBox="0.0 0.0 926.0416 502.7083" svg:width="9.260416mm" svg:x="178.06458mm" svg:y="118.533325mm"/>
          <draw:path svg:d="M 370.41666 0.0 L 370.41666 0.0 L 370.41666 26.458332 L 370.41666 52.916664 L 396.87497 79.37499 L 423.3333 105.83333 L 423.3333 105.83333 L 423.3333 132.29166 L 423.3333 132.29166 Q 396.87497 158.74998 370.41666 158.74998 L 370.41666 158.74998 L 370.41666 185.20833 Q 370.41666 185.20833 211.66666 211.66666 L 79.37499 211.66666 L 52.916664 211.66666 L 52.916664 211.66666 L 26.458332 185.20833 L 0.0 185.20833 L 0.0 132.29166 L 0.0 79.37499 L 105.83333 26.458332 Q 211.66666 0.0 264.5833 0.0 Q 317.49997 52.916664 317.49997 26.458332 Q 343.9583 0.0 370.41666 0.0 z" svg:height="2.1166666mm" draw:style-name="style-172" svg:viewBox="0.0 0.0 423.3333 211.66666" svg:width="4.233333mm" svg:x="185.73749mm" svg:y="118.00416mm"/>
          <draw:path svg:d="M 105.83333 185.20833 L 105.83333 185.20833 L 105.83333 185.20833 Q 79.37499 211.66666 79.37499 211.66666 L 79.37499 211.66666 L 52.916664 211.66666 Q 26.458332 211.66666 0.0 185.20833 L 0.0 158.74998 L 26.458332 79.37499 Q 52.916664 0.0 105.83333 0.0 Q 158.74998 26.458332 158.74998 105.83333 Q 158.74998 158.74998 132.29166 158.74998 Q 105.83333 185.20833 105.83333 185.20833 z" svg:height="2.1166666mm" draw:style-name="style-173" svg:viewBox="0.0 0.0 158.74998 211.66666" svg:width="1.5874999mm" svg:x="122.237495mm" svg:y="113.77083mm"/>
          <draw:path svg:d="M 793.74994 52.916664 L 793.74994 105.83333 L 767.2916 211.66666 Q 740.8333 317.49997 740.8333 343.9583 Q 740.8333 370.41666 740.8333 396.87497 Q 740.8333 423.3333 793.74994 423.3333 Q 820.2083 423.3333 820.2083 476.24997 Q 793.74994 502.7083 793.74994 502.7083 L 793.74994 502.7083 L 793.74994 476.24997 Q 793.74994 476.24997 661.4583 476.24997 Q 529.1666 449.79166 529.1666 529.1666 L 502.7083 582.0833 L 476.24997 582.0833 Q 476.24997 582.0833 476.24997 555.625 Q 449.79166 529.1666 423.3333 582.0833 L 423.3333 608.5416 L 396.87497 608.5416 L 370.41666 608.5416 L 370.41666 582.0833 Q 370.41666 529.1666 370.41666 476.24997 Q 370.41666 449.79166 291.04166 449.79166 Q 211.66666 423.3333 211.66666 476.24997 L 238.12498 502.7083 L 211.66666 502.7083 Q 185.20833 502.7083 185.20833 423.3333 L 158.74998 370.41666 L 185.20833 370.41666 L 185.20833 370.41666 L 105.83333 343.9583 L 0.0 343.9583 L 0.0 343.9583 L 0.0 317.49997 L 52.916664 317.49997 L 105.83333 317.49997 L 211.66666 291.04166 Q 317.49997 264.5833 476.24997 264.5833 L 661.4583 264.5833 L 687.9166 238.12498 L 714.37494 238.12498 L 714.37494 211.66666 L 714.37494 158.74998 L 634.99994 158.74998 L 529.1666 158.74998 L 529.1666 158.74998 Q 502.7083 158.74998 476.24997 132.29166 Q 449.79166 105.83333 449.79166 79.37499 L 449.79166 26.458332 L 449.79166 26.458332 L 476.24997 26.458332 L 476.24997 0.0 Q 502.7083 -52.916664 529.1666 0.0 Q 582.0833 52.916664 634.99994 79.37499 Q 661.4583 79.37499 661.4583 52.916664 Q 661.4583 26.458332 740.8333 0.0 Q 793.74994 0.0 793.74994 52.916664 z" svg:height="6.0854163mm" draw:style-name="style-174" svg:viewBox="0.0 0.0 820.2083 608.5416" svg:width="8.202083mm" svg:x="133.87917mm" svg:y="173.56665mm"/>
          <draw:path svg:d="M 291.04166 0.0 L 370.41666 0.0 L 343.9583 26.458332 Q 317.49997 52.916664 317.49997 105.83333 Q 370.41666 158.74998 343.9583 158.74998 Q 343.9583 185.20833 291.04166 185.20833 L 238.12498 185.20833 L 238.12498 211.66666 L 238.12498 211.66666 L 211.66666 238.12498 Q 158.74998 238.12498 158.74998 264.5833 Q 158.74998 291.04166 132.29166 291.04166 Q 105.83333 291.04166 79.37499 317.49997 L 52.916664 317.49997 L 52.916664 317.49997 Q 52.916664 291.04166 26.458332 291.04166 Q 0.0 291.04166 0.0 238.12498 L 26.458332 185.20833 L 26.458332 158.74998 L 52.916664 158.74998 L 52.916664 158.74998 L 52.916664 132.29166 L 105.83333 132.29166 Q 132.29166 132.29166 105.83333 79.37499 L 79.37499 52.916664 L 158.74998 26.458332 Q 211.66666 26.458332 291.04166 0.0 z" svg:height="3.1749997mm" draw:style-name="style-175" svg:viewBox="0.0 0.0 370.41666 317.49997" svg:width="3.7041664mm" svg:x="56.091663mm" svg:y="114.564575mm"/>
          <draw:path svg:d="M 105.83333 52.916664 L 132.29166 0.0 L 211.66666 0.0 L 291.04166 0.0 L 343.9583 0.0 L 396.87497 26.458332 L 396.87497 26.458332 L 423.3333 26.458332 L 423.3333 52.916664 L 423.3333 79.37499 L 396.87497 105.83333 Q 370.41666 132.29166 370.41666 211.66666 Q 423.3333 291.04166 423.3333 317.49997 L 423.3333 343.9583 L 396.87497 343.9583 Q 370.41666 370.41666 370.41666 449.79166 Q 423.3333 502.7083 423.3333 502.7083 L 423.3333 529.1666 L 396.87497 529.1666 Q 396.87497 555.625 396.87497 555.625 L 396.87497 555.625 L 317.49997 555.625 Q 264.5833 555.625 132.29166 529.1666 Q 0.0 502.7083 0.0 476.24997 L 0.0 449.79166 L 0.0 449.79166 Q 26.458332 449.79166 26.458332 423.3333 Q 52.916664 423.3333 52.916664 264.5833 Q 52.916664 105.83333 105.83333 52.916664 z" svg:height="5.5562496mm" draw:style-name="style-176" svg:viewBox="0.0 0.0 423.3333 555.625" svg:width="4.233333mm" svg:x="157.16249mm" svg:y="154.25208mm"/>
          <draw:path svg:d="M 502.7083 0.0 L 502.7083 0.0 L 529.1666 0.0 L 555.625 0.0 L 555.625 0.0 L 555.625 0.0 L 582.0833 0.0 L 582.0833 0.0 L 767.2916 52.916664 Q 978.95825 52.916664 1005.4166 52.916664 Q 1031.875 0.0 1084.7916 26.458332 Q 1137.7083 26.458332 1164.1666 79.37499 L 1164.1666 132.29166 L 1164.1666 132.29166 Q 1164.1666 158.74998 1137.7083 158.74998 Q 1084.7916 158.74998 1084.7916 185.20833 Q 1084.7916 211.66666 1005.4166 211.66666 Q 952.49994 211.66666 820.2083 238.12498 L 661.4583 264.5833 L 661.4583 264.5833 Q 634.99994 264.5833 634.99994 291.04166 L 634.99994 291.04166 L 608.5416 291.04166 L 608.5416 291.04166 L 608.5416 291.04166 Q 608.5416 264.5833 582.0833 264.5833 L 555.625 264.5833 L 555.625 264.5833 Q 529.1666 264.5833 529.1666 291.04166 L 529.1666 291.04166 L 502.7083 291.04166 Q 476.24997 264.5833 396.87497 264.5833 L 291.04166 264.5833 L 291.04166 264.5833 Q 291.04166 264.5833 238.12498 238.12498 Q 185.20833 238.12498 185.20833 211.66666 L 185.20833 185.20833 L 211.66666 185.20833 L 211.66666 158.74998 L 158.74998 158.74998 L 105.83333 158.74998 L 79.37499 132.29166 L 52.916664 105.83333 L 52.916664 105.83333 L 26.458332 105.83333 L 26.458332 105.83333 L 26.458332 105.83333 L 26.458332 79.37499 L 26.458332 79.37499 L 0.0 79.37499 L 0.0 52.916664 L 0.0 52.916664 L 0.0 52.916664 L 0.0 52.916664 L 0.0 52.916664 L 52.916664 26.458332 L 105.83333 26.458332 L 185.20833 26.458332 L 238.12498 0.0 L 343.9583 0.0 Q 476.24997 0.0 476.24997 0.0 L 476.24997 0.0 L 476.24997 0.0 L 502.7083 0.0 L 502.7083 0.0 z" svg:height="2.9104166mm" draw:style-name="style-177" svg:viewBox="0.0 0.0 1164.1666 291.04166" svg:width="11.641666mm" svg:x="227.80624mm" svg:y="122.76666mm"/>
          <draw:path svg:d="M 317.49997 79.37499 L 317.49997 79.37499 L 317.49997 79.37499 Q 317.49997 105.83333 317.49997 105.83333 L 343.9583 105.83333 L 343.9583 105.83333 Q 343.9583 105.83333 370.41666 132.29166 L 370.41666 132.29166 L 370.41666 158.74998 Q 370.41666 158.74998 396.87497 158.74998 L 396.87497 158.74998 L 370.41666 185.20833 L 343.9583 185.20833 L 343.9583 185.20833 Q 317.49997 185.20833 211.66666 185.20833 L 105.83333 211.66666 L 52.916664 185.20833 L 26.458332 185.20833 L 26.458332 158.74998 L 0.0 132.29166 L 0.0 105.83333 L 0.0 79.37499 L 0.0 52.916664 Q 26.458332 0.0 105.83333 0.0 Q 185.20833 0.0 238.12498 26.458332 Q 291.04166 52.916664 317.49997 79.37499 z" svg:height="2.1166666mm" draw:style-name="style-178" svg:viewBox="0.0 0.0 396.87497 211.66666" svg:width="3.9687498mm" svg:x="72.49583mm" svg:y="135.99582mm"/>
          <draw:path svg:d="M 555.625 26.458332 L 555.625 26.458332 L 582.0833 0.0 Q 634.99994 0.0 634.99994 26.458332 L 634.99994 52.916664 L 608.5416 79.37499 Q 582.0833 79.37499 582.0833 132.29166 Q 582.0833 185.20833 582.0833 264.5833 L 582.0833 343.9583 L 582.0833 343.9583 L 582.0833 343.9583 L 661.4583 317.49997 Q 740.8333 291.04166 740.8333 291.04166 L 740.8333 264.5833 L 740.8333 317.49997 Q 740.8333 370.41666 740.8333 396.87497 L 740.8333 423.3333 L 687.9166 423.3333 L 661.4583 449.79166 L 661.4583 449.79166 L 661.4583 449.79166 L 370.41666 449.79166 L 52.916664 449.79166 L 52.916664 423.3333 L 52.916664 423.3333 L 26.458332 423.3333 L 26.458332 396.87497 L 26.458332 396.87497 L 26.458332 396.87497 L 26.458332 396.87497 L 0.0 370.41666 L 0.0 370.41666 L 0.0 370.41666 L 0.0 343.9583 L 0.0 317.49997 L 26.458332 317.49997 L 26.458332 343.9583 L 105.83333 317.49997 Q 211.66666 291.04166 317.49997 264.5833 Q 449.79166 238.12498 476.24997 132.29166 Q 529.1666 26.458332 529.1666 26.458332 L 529.1666 26.458332 L 555.625 26.458332 z" svg:height="4.497916mm" draw:style-name="style-179" svg:viewBox="0.0 0.0 740.8333 449.79166" svg:width="7.408333mm" svg:x="241.82915mm" svg:y="150.54791mm"/>
          <draw:path svg:d="M 132.29166 0.0 L 238.12498 0.0 L 238.12498 79.37499 L 264.5833 185.20833 L 264.5833 211.66666 L 264.5833 238.12498 L 291.04166 238.12498 L 291.04166 238.12498 L 423.3333 291.04166 Q 555.625 291.04166 555.625 317.49997 L 555.625 317.49997 L 423.3333 317.49997 Q 317.49997 343.9583 158.74998 343.9583 L 0.0 343.9583 L 0.0 343.9583 Q 0.0 343.9583 52.916664 317.49997 Q 132.29166 291.04166 132.29166 264.5833 Q 132.29166 238.12498 105.83333 238.12498 L 52.916664 238.12498 L 52.916664 238.12498 L 52.916664 211.66666 L 26.458332 211.66666 L 26.458332 211.66666 L 26.458332 185.20833 Q 0.0 158.74998 26.458332 132.29166 L 26.458332 105.83333 L 26.458332 52.916664 Q 26.458332 0.0 132.29166 0.0 z" svg:height="3.439583mm" draw:style-name="style-180" svg:viewBox="0.0 0.0 555.625 343.9583" svg:width="5.5562496mm" svg:x="53.44583mm" svg:y="117.73958mm"/>
          <draw:path svg:d="M 529.1666 52.916664 L 529.1666 52.916664 L 476.24997 52.916664 Q 396.87497 52.916664 370.41666 79.37499 L 343.9583 105.83333 L 343.9583 105.83333 L 370.41666 105.83333 L 317.49997 158.74998 Q 291.04166 211.66666 343.9583 211.66666 Q 396.87497 211.66666 396.87497 264.5833 L 370.41666 317.49997 L 370.41666 317.49997 L 370.41666 317.49997 L 317.49997 317.49997 Q 238.12498 317.49997 185.20833 317.49997 Q 132.29166 317.49997 105.83333 264.5833 L 105.83333 238.12498 L 79.37499 238.12498 L 79.37499 238.12498 L 79.37499 211.66666 Q 52.916664 211.66666 52.916664 211.66666 L 52.916664 185.20833 L 26.458332 158.74998 Q 0.0 132.29166 0.0 105.83333 Q 0.0 52.916664 26.458332 52.916664 L 52.916664 26.458332 L 52.916664 52.916664 L 52.916664 105.83333 L 105.83333 105.83333 L 132.29166 105.83333 L 211.66666 52.916664 Q 317.49997 26.458332 370.41666 0.0 Q 423.3333 0.0 476.24997 0.0 Q 529.1666 26.458332 529.1666 52.916664 z" svg:height="3.1749997mm" draw:style-name="style-181" svg:viewBox="0.0 0.0 529.1666 317.49997" svg:width="5.2916665mm" svg:x="295.275mm" svg:y="159.27916mm"/>
          <draw:path svg:d="M 370.41666 26.458332 L 396.87497 26.458332 L 423.3333 158.74998 Q 476.24997 264.5833 476.24997 264.5833 L 476.24997 291.04166 L 476.24997 291.04166 Q 476.24997 317.49997 476.24997 317.49997 L 502.7083 317.49997 L 476.24997 343.9583 Q 476.24997 370.41666 449.79166 370.41666 L 423.3333 370.41666 L 529.1666 396.87497 L 608.5416 396.87497 L 608.5416 449.79166 L 582.0833 502.7083 L 582.0833 502.7083 L 582.0833 529.1666 L 582.0833 529.1666 L 582.0833 529.1666 L 555.625 529.1666 L 555.625 529.1666 L 529.1666 555.625 L 502.7083 582.0833 L 476.24997 582.0833 Q 423.3333 582.0833 291.04166 582.0833 L 158.74998 582.0833 L 79.37499 582.0833 L 0.0 582.0833 L 0.0 582.0833 L 0.0 555.625 L 52.916664 555.625 L 79.37499 529.1666 L 79.37499 529.1666 L 79.37499 529.1666 L 105.83333 529.1666 L 132.29166 529.1666 L 132.29166 502.7083 Q 158.74998 502.7083 158.74998 476.24997 Q 158.74998 449.79166 185.20833 449.79166 Q 211.66666 423.3333 211.66666 264.5833 L 211.66666 105.83333 L 264.5833 52.916664 Q 317.49997 0.0 343.9583 0.0 Q 370.41666 0.0 370.41666 26.458332 z" svg:height="5.820833mm" draw:style-name="style-182" svg:viewBox="0.0 0.0 608.5416 582.0833" svg:width="6.0854163mm" svg:x="67.73333mm" svg:y="136.525mm"/>
          <draw:path svg:d="M 396.87497 26.458332 L 423.3333 0.0 L 423.3333 0.0 L 423.3333 0.0 L 423.3333 185.20833 Q 423.3333 370.41666 449.79166 582.0833 L 449.79166 793.74994 L 449.79166 793.74994 Q 423.3333 793.74994 423.3333 846.6666 Q 423.3333 899.5833 317.49997 899.5833 L 211.66666 926.0416 L 211.66666 926.0416 L 211.66666 926.0416 L 185.20833 926.0416 L 185.20833 926.0416 L 185.20833 899.5833 Q 185.20833 873.12494 105.83333 873.12494 Q 0.0 846.6666 0.0 820.2083 L 0.0 767.2916 L 0.0 714.37494 Q 0.0 661.4583 0.0 661.4583 L 0.0 661.4583 L 0.0 582.0833 Q 0.0 502.7083 26.458332 502.7083 Q 52.916664 502.7083 52.916664 529.1666 Q 79.37499 555.625 105.83333 555.625 Q 105.83333 555.625 132.29166 529.1666 L 158.74998 502.7083 L 158.74998 502.7083 L 158.74998 502.7083 L 185.20833 502.7083 Q 185.20833 502.7083 211.66666 476.24997 Q 211.66666 449.79166 185.20833 423.3333 Q 158.74998 396.87497 158.74998 343.9583 Q 158.74998 317.49997 211.66666 291.04166 Q 264.5833 291.04166 264.5833 211.66666 L 264.5833 132.29166 L 264.5833 132.29166 L 264.5833 132.29166 L 291.04166 105.83333 Q 317.49997 79.37499 343.9583 105.83333 Q 370.41666 105.83333 370.41666 79.37499 Q 370.41666 52.916664 396.87497 26.458332 z" svg:height="9.260416mm" draw:style-name="style-183" svg:viewBox="0.0 0.0 449.79166 926.0416" svg:width="4.497916mm" svg:x="310.62082mm" svg:y="143.66875mm"/>
          <draw:path svg:d="M 238.12498 52.916664 L 238.12498 0.0 L 449.79166 0.0 L 687.9166 0.0 L 767.2916 0.0 L 873.12494 0.0 L 899.5833 26.458332 Q 926.0416 52.916664 926.0416 52.916664 L 926.0416 52.916664 L 873.12494 52.916664 Q 820.2083 79.37499 820.2083 105.83333 Q 820.2083 132.29166 687.9166 158.74998 Q 555.625 158.74998 582.0833 238.12498 Q 582.0833 317.49997 555.625 317.49997 Q 502.7083 343.9583 502.7083 396.87497 Q 502.7083 449.79166 476.24997 476.24997 Q 449.79166 476.24997 370.41666 476.24997 Q 317.49997 476.24997 317.49997 502.7083 Q 343.9583 502.7083 343.9583 529.1666 L 343.9583 555.625 L 317.49997 634.99994 L 291.04166 687.9166 L 291.04166 714.37494 L 291.04166 740.8333 L 317.49997 740.8333 L 317.49997 767.2916 L 291.04166 767.2916 L 264.5833 740.8333 L 264.5833 740.8333 L 238.12498 740.8333 L 238.12498 740.8333 L 238.12498 740.8333 L 238.12498 740.8333 L 238.12498 714.37494 L 211.66666 714.37494 L 211.66666 714.37494 L 185.20833 714.37494 L 158.74998 687.9166 L 132.29166 687.9166 L 79.37499 687.9166 L 79.37499 661.4583 L 79.37499 661.4583 L 52.916664 661.4583 L 52.916664 634.99994 L 26.458332 634.99994 L 0.0 634.99994 L 0.0 608.5416 L 26.458332 582.0833 L 26.458332 582.0833 L 26.458332 582.0833 L 52.916664 555.625 Q 79.37499 529.1666 105.83333 502.7083 Q 132.29166 449.79166 211.66666 423.3333 Q 291.04166 370.41666 264.5833 317.49997 L 238.12498 238.12498 L 238.12498 158.74998 Q 238.12498 105.83333 238.12498 52.916664 z" svg:height="7.6729164mm" draw:style-name="style-184" svg:viewBox="0.0 0.0 926.0416 767.2916" svg:width="9.260416mm" svg:x="51.593746mm" svg:y="178.32916mm"/>
          <draw:path svg:d="M 449.79166 0.0 L 634.99994 0.0 L 661.4583 26.458332 L 687.9166 52.916664 L 714.37494 52.916664 L 714.37494 52.916664 L 687.9166 158.74998 Q 661.4583 238.12498 661.4583 264.5833 Q 661.4583 264.5833 634.99994 343.9583 L 634.99994 423.3333 L 634.99994 423.3333 Q 608.5416 423.3333 608.5416 449.79166 L 582.0833 476.24997 L 582.0833 476.24997 Q 555.625 449.79166 555.625 370.41666 Q 555.625 317.49997 291.04166 317.49997 L 26.458332 291.04166 L 26.458332 264.5833 Q 26.458332 238.12498 52.916664 211.66666 Q 52.916664 185.20833 26.458332 185.20833 L 0.0 185.20833 L 52.916664 158.74998 Q 79.37499 132.29166 79.37499 132.29166 L 79.37499 132.29166 L 52.916664 105.83333 Q 26.458332 52.916664 158.74998 52.916664 Q 291.04166 0.0 449.79166 0.0 z" svg:height="4.7625mm" draw:style-name="style-185" svg:viewBox="0.0 0.0 714.37494 476.24997" svg:width="7.1437497mm" svg:x="287.0729mm" svg:y="157.69167mm"/>
          <draw:path svg:d="M 1534.5833 0.0 L 1640.4166 0.0 L 1640.4166 0.0 L 1640.4166 0.0 L 1666.8749 26.458332 L 1693.3333 52.916664 L 1719.7916 52.916664 L 1746.2499 52.916664 L 1746.2499 79.37499 L 1746.2499 79.37499 L 1693.3333 79.37499 Q 1640.4166 52.916664 1587.4999 79.37499 Q 1534.5833 105.83333 1508.1249 158.74998 Q 1481.6666 238.12498 1402.2916 264.5833 Q 1322.9166 264.5833 1296.4583 343.9583 Q 1269.9999 423.3333 1217.0833 449.79166 Q 1190.6249 449.79166 1217.0833 502.7083 Q 1217.0833 529.1666 1243.5416 555.625 Q 1269.9999 555.625 1243.5416 634.99994 Q 1217.0833 740.8333 1217.0833 740.8333 Q 1217.0833 767.2916 1243.5416 793.74994 L 1243.5416 820.2083 L 1243.5416 820.2083 Q 1217.0833 820.2083 1164.1666 899.5833 Q 1111.25 1005.4166 978.95825 1005.4166 Q 846.6666 1031.875 793.74994 1031.875 Q 740.8333 1058.3333 687.9166 1137.7083 Q 634.99994 1243.5416 449.79166 1217.0833 L 291.04166 1217.0833 L 317.49997 1164.1666 Q 317.49997 1111.25 370.41666 1111.25 L 396.87497 1111.25 L 396.87497 1084.7916 L 370.41666 1084.7916 L 370.41666 1084.7916 L 370.41666 1058.3333 L 238.12498 1058.3333 L 105.83333 1058.3333 L 105.83333 1084.7916 L 105.83333 1084.7916 L 79.37499 1058.3333 L 79.37499 1031.875 L 52.916664 1031.875 L 26.458332 1005.4166 L 26.458332 1005.4166 L 0.0 1005.4166 L 0.0 1005.4166 L 0.0 1005.4166 L 0.0 978.95825 L 0.0 952.49994 L 26.458332 952.49994 L 52.916664 952.49994 L 79.37499 952.49994 L 105.83333 952.49994 L 105.83333 952.49994 L 105.83333 952.49994 L 132.29166 952.49994 L 132.29166 952.49994 L 158.74998 926.0416 L 185.20833 899.5833 L 211.66666 926.0416 Q 264.5833 952.49994 264.5833 899.5833 Q 291.04166 873.12494 396.87497 873.12494 Q 502.7083 899.5833 555.625 899.5833 L 608.5416 899.5833 L 608.5416 873.12494 L 634.99994 873.12494 L 634.99994 846.6666 Q 634.99994 820.2083 608.5416 740.8333 Q 582.0833 687.9166 634.99994 687.9166 Q 661.4583 661.4583 661.4583 634.99994 Q 634.99994 582.0833 608.5416 555.625 Q 582.0833 529.1666 582.0833 502.7083 L 582.0833 449.79166 L 582.0833 423.3333 L 582.0833 396.87497 L 608.5416 370.41666 L 634.99994 343.9583 L 634.99994 317.49997 L 634.99994 264.5833 L 661.4583 264.5833 L 661.4583 264.5833 L 661.4583 317.49997 L 687.9166 343.9583 L 687.9166 370.41666 Q 687.9166 396.87497 661.4583 423.3333 L 661.4583 449.79166 L 687.9166 449.79166 L 714.37494 423.3333 L 740.8333 423.3333 L 767.2916 423.3333 L 793.74994 449.79166 L 846.6666 449.79166 L 846.6666 476.24997 L 846.6666 502.7083 L 873.12494 502.7083 L 873.12494 476.24997 L 873.12494 476.24997 L 899.5833 476.24997 L 1084.7916 291.04166 Q 1296.4583 105.83333 1349.3749 105.83333 Q 1375.8333 79.37499 1402.2916 52.916664 Q 1428.7499 0.0 1534.5833 0.0 z" svg:height="12.170833mm" draw:style-name="style-186" svg:viewBox="0.0 0.0 1746.2499 1217.0833" svg:width="17.4625mm" svg:x="238.65416mm" svg:y="174.09583mm"/>
          <draw:path svg:d="M 264.5833 79.37499 L 291.04166 0.0 L 317.49997 0.0 L 317.49997 0.0 L 317.49997 52.916664 Q 317.49997 132.29166 343.9583 132.29166 L 370.41666 132.29166 L 370.41666 132.29166 Q 370.41666 158.74998 449.79166 158.74998 L 529.1666 158.74998 L 529.1666 211.66666 L 529.1666 238.12498 L 502.7083 238.12498 Q 476.24997 264.5833 423.3333 264.5833 L 396.87497 264.5833 L 370.41666 264.5833 Q 317.49997 264.5833 291.04166 317.49997 Q 264.5833 317.49997 158.74998 317.49997 Q 26.458332 264.5833 0.0 238.12498 Q 0.0 185.20833 26.458332 158.74998 L 52.916664 132.29166 L 52.916664 158.74998 L 52.916664 185.20833 L 26.458332 211.66666 L 26.458332 238.12498 L 52.916664 238.12498 L 79.37499 211.66666 L 158.74998 211.66666 Q 211.66666 211.66666 211.66666 185.20833 Q 211.66666 158.74998 264.5833 79.37499 z" svg:height="3.1749997mm" draw:style-name="style-187" svg:viewBox="0.0 0.0 529.1666 317.49997" svg:width="5.2916665mm" svg:x="79.90416mm" svg:y="188.38332mm"/>
          <draw:path svg:d="M 1719.7916 0.0 L 1746.2499 0.0 L 1746.2499 26.458332 Q 1719.7916 26.458332 1640.4166 26.458332 Q 1561.0416 52.916664 1561.0416 79.37499 Q 1561.0416 132.29166 1455.2083 158.74998 Q 1349.3749 185.20833 1322.9166 238.12498 Q 1296.4583 291.04166 1243.5416 291.04166 Q 1164.1666 291.04166 1137.7083 264.5833 Q 1137.7083 238.12498 1084.7916 238.12498 Q 1005.4166 238.12498 1005.4166 291.04166 Q 1005.4166 317.49997 899.5833 343.9583 Q 820.2083 343.9583 449.79166 343.9583 L 105.83333 343.9583 L 79.37499 343.9583 L 52.916664 343.9583 L 52.916664 343.9583 L 26.458332 343.9583 L 26.458332 343.9583 L 26.458332 343.9583 L 26.458332 317.49997 L 26.458332 317.49997 L 0.0 291.04166 L 0.0 264.5833 L 0.0 264.5833 L 26.458332 264.5833 L 26.458332 238.12498 L 26.458332 211.66666 L 52.916664 185.20833 L 52.916664 158.74998 L 26.458332 158.74998 L 0.0 158.74998 L 0.0 132.29166 L 0.0 105.83333 L 26.458332 105.83333 L 79.37499 79.37499 L 79.37499 79.37499 L 79.37499 79.37499 L 105.83333 79.37499 L 105.83333 79.37499 L 132.29166 79.37499 L 185.20833 79.37499 L 185.20833 79.37499 L 185.20833 79.37499 L 158.74998 52.916664 L 158.74998 26.458332 L 185.20833 26.458332 L 238.12498 26.458332 L 238.12498 0.0 L 238.12498 0.0 L 952.49994 0.0 Q 1666.8749 -26.458332 1719.7916 0.0 z" svg:height="3.439583mm" draw:style-name="style-188" svg:viewBox="0.0 0.0 1746.2499 343.9583" svg:width="17.4625mm" svg:x="292.36456mm" svg:y="194.46873mm"/>
          <draw:path svg:d="M 502.7083 26.458332 L 502.7083 0.0 L 529.1666 0.0 Q 555.625 26.458332 608.5416 26.458332 L 661.4583 26.458332 L 634.99994 79.37499 Q 582.0833 158.74998 582.0833 211.66666 L 582.0833 264.5833 L 555.625 264.5833 L 555.625 291.04166 L 555.625 291.04166 L 529.1666 291.04166 L 529.1666 291.04166 L 529.1666 291.04166 L 529.1666 317.49997 L 529.1666 317.49997 L 555.625 317.49997 L 555.625 343.9583 L 582.0833 343.9583 L 608.5416 343.9583 L 608.5416 370.41666 L 634.99994 370.41666 L 634.99994 370.41666 L 634.99994 396.87497 L 687.9166 396.87497 Q 714.37494 449.79166 714.37494 449.79166 L 714.37494 449.79166 L 687.9166 449.79166 L 687.9166 449.79166 L 661.4583 449.79166 Q 634.99994 476.24997 634.99994 502.7083 L 634.99994 555.625 L 582.0833 555.625 Q 529.1666 555.625 476.24997 476.24997 Q 449.79166 423.3333 423.3333 423.3333 Q 396.87497 396.87497 291.04166 423.3333 L 185.20833 449.79166 L 185.20833 449.79166 Q 158.74998 423.3333 105.83333 423.3333 L 52.916664 449.79166 L 26.458332 423.3333 L 0.0 423.3333 L 0.0 343.9583 L 0.0 264.5833 L 52.916664 264.5833 L 79.37499 264.5833 L 79.37499 264.5833 L 105.83333 264.5833 L 105.83333 211.66666 L 105.83333 158.74998 L 132.29166 158.74998 L 158.74998 158.74998 L 158.74998 185.20833 Q 158.74998 238.12498 211.66666 238.12498 Q 264.5833 264.5833 238.12498 264.5833 L 238.12498 291.04166 L 238.12498 291.04166 L 264.5833 291.04166 L 264.5833 291.04166 L 264.5833 291.04166 L 264.5833 317.49997 L 264.5833 317.49997 L 291.04166 317.49997 L 291.04166 291.04166 L 291.04166 291.04166 L 317.49997 291.04166 L 317.49997 291.04166 L 317.49997 291.04166 L 317.49997 264.5833 L 317.49997 264.5833 L 343.9583 264.5833 Q 343.9583 238.12498 370.41666 185.20833 L 370.41666 105.83333 L 396.87497 79.37499 L 396.87497 52.916664 L 423.3333 52.916664 L 449.79166 52.916664 L 449.79166 52.916664 Q 476.24997 52.916664 476.24997 26.458332 L 476.24997 26.458332 L 476.24997 26.458332 Q 476.24997 26.458332 502.7083 26.458332 z" svg:height="5.5562496mm" draw:style-name="style-189" svg:viewBox="0.0 0.0 714.37494 555.625" svg:width="7.1437497mm" svg:x="212.19582mm" svg:y="139.43541mm"/>
          <draw:path svg:d="M 343.9583 0.0 L 396.87497 0.0 L 396.87497 0.0 L 396.87497 26.458332 L 370.41666 26.458332 L 370.41666 52.916664 L 370.41666 52.916664 L 396.87497 52.916664 L 396.87497 52.916664 L 396.87497 52.916664 L 423.3333 79.37499 L 449.79166 105.83333 L 449.79166 105.83333 L 449.79166 105.83333 L 423.3333 105.83333 Q 396.87497 132.29166 449.79166 211.66666 Q 502.7083 264.5833 476.24997 264.5833 Q 449.79166 291.04166 449.79166 370.41666 L 449.79166 423.3333 L 396.87497 423.3333 Q 343.9583 423.3333 291.04166 370.41666 L 211.66666 317.49997 L 158.74998 317.49997 Q 105.83333 317.49997 105.83333 264.5833 Q 79.37499 238.12498 52.916664 211.66666 L 0.0 211.66666 L 0.0 211.66666 Q 0.0 211.66666 26.458332 185.20833 L 52.916664 158.74998 L 79.37499 158.74998 Q 79.37499 158.74998 105.83333 185.20833 L 132.29166 185.20833 L 185.20833 211.66666 Q 211.66666 264.5833 238.12498 264.5833 L 264.5833 264.5833 L 264.5833 158.74998 Q 291.04166 26.458332 343.9583 0.0 z" svg:height="4.233333mm" draw:style-name="style-190" svg:viewBox="0.0 0.0 476.24997 423.3333" svg:width="4.7625mm" svg:x="143.13957mm" svg:y="143.93332mm"/>
          <draw:path svg:d="M 158.74998 0.0 L 158.74998 0.0 L 317.49997 0.0 Q 449.79166 0.0 449.79166 26.458332 L 449.79166 52.916664 L 423.3333 52.916664 Q 423.3333 79.37499 370.41666 79.37499 Q 343.9583 79.37499 343.9583 132.29166 Q 370.41666 185.20833 291.04166 211.66666 L 211.66666 238.12498 L 158.74998 238.12498 Q 132.29166 238.12498 132.29166 264.5833 Q 132.29166 291.04166 105.83333 291.04166 Q 79.37499 291.04166 79.37499 317.49997 L 105.83333 343.9583 L 105.83333 343.9583 L 105.83333 343.9583 L 105.83333 370.41666 Q 105.83333 370.41666 132.29166 396.87497 L 132.29166 423.3333 L 105.83333 423.3333 Q 105.83333 396.87497 52.916664 396.87497 Q 26.458332 396.87497 26.458332 343.9583 L 0.0 317.49997 L 0.0 317.49997 L 0.0 317.49997 L 0.0 291.04166 L 0.0 291.04166 L 0.0 291.04166 L 0.0 291.04166 L 26.458332 291.04166 L 26.458332 291.04166 L 26.458332 264.5833 L 52.916664 264.5833 L 52.916664 264.5833 L 52.916664 238.12498 L 52.916664 238.12498 L 52.916664 238.12498 L 52.916664 238.12498 L 52.916664 211.66666 L 52.916664 211.66666 L 52.916664 185.20833 L 52.916664 185.20833 L 52.916664 185.20833 L 52.916664 132.29166 Q 52.916664 79.37499 105.83333 79.37499 Q 185.20833 79.37499 158.74998 52.916664 Q 158.74998 26.458332 158.74998 0.0 z" svg:height="4.233333mm" draw:style-name="style-191" svg:viewBox="0.0 0.0 449.79166 423.3333" svg:width="4.497916mm" svg:x="271.4625mm" svg:y="151.60625mm"/>
          <draw:path svg:d="M 502.7083 0.0 L 529.1666 0.0 L 529.1666 52.916664 Q 529.1666 105.83333 502.7083 132.29166 Q 449.79166 132.29166 449.79166 158.74998 L 449.79166 185.20833 L 449.79166 291.04166 Q 449.79166 396.87497 396.87497 423.3333 L 370.41666 423.3333 L 370.41666 396.87497 Q 343.9583 396.87497 343.9583 396.87497 L 343.9583 396.87497 L 343.9583 343.9583 Q 343.9583 317.49997 238.12498 291.04166 L 105.83333 291.04166 L 52.916664 264.5833 Q 0.0 238.12498 0.0 238.12498 L 0.0 238.12498 L 79.37499 238.12498 L 132.29166 238.12498 L 132.29166 211.66666 L 132.29166 211.66666 L 105.83333 185.20833 L 105.83333 132.29166 L 211.66666 158.74998 Q 291.04166 185.20833 343.9583 185.20833 Q 343.9583 185.20833 423.3333 105.83333 Q 502.7083 26.458332 502.7083 0.0 z" svg:height="4.233333mm" draw:style-name="style-192" svg:viewBox="0.0 0.0 529.1666 423.3333" svg:width="5.2916665mm" svg:x="190.23541mm" svg:y="117.21041mm"/>
          <draw:path svg:d="M 0.0 714.37494 L 0.0 0.0 L 79.37499 132.29166 Q 158.74998 264.5833 396.87497 317.49997 Q 608.5416 370.41666 634.99994 449.79166 Q 661.4583 529.1666 767.2916 555.625 Q 873.12494 555.625 899.5833 582.0833 Q 899.5833 608.5416 1031.875 582.0833 Q 1137.7083 582.0833 1190.6249 502.7083 Q 1269.9999 423.3333 1481.6666 370.41666 Q 1693.3333 317.49997 1931.4583 317.49997 Q 2196.0415 264.5833 2407.7083 317.49997 Q 2619.3748 317.49997 2751.6665 370.41666 Q 2883.9583 396.87497 2910.4165 476.24997 Q 2936.8748 529.1666 2989.7915 582.0833 Q 3016.2498 582.0833 3122.0833 634.99994 Q 3227.9165 634.99994 3571.8748 634.99994 Q 3942.2915 634.99994 4153.958 740.8333 Q 4392.083 793.74994 4524.375 793.74994 Q 4683.1245 793.74994 4736.0415 767.2916 L 4788.958 767.2916 L 4788.958 767.2916 Q 4788.958 793.74994 4736.0415 793.74994 Q 4709.583 793.74994 4630.208 873.12494 Q 4577.2915 926.0416 4418.5415 978.95825 Q 4259.7915 1005.4166 4206.875 1005.4166 Q 4153.958 1005.4166 4153.958 952.49994 Q 4153.958 926.0416 3968.7498 899.5833 Q 3783.5415 899.5833 3677.7083 899.5833 Q 3598.3333 899.5833 3571.8748 952.49994 Q 3545.4165 978.95825 3466.0415 978.95825 Q 3413.1248 952.49994 3201.4583 1005.4166 Q 2989.7915 1058.3333 2963.3333 1111.25 Q 2936.8748 1137.7083 2804.5833 1164.1666 Q 2672.2915 1164.1666 2672.2915 1137.7083 Q 2672.2915 1084.7916 2566.4583 1058.3333 Q 2460.6248 1031.875 2487.0833 1005.4166 Q 2513.5415 952.49994 2460.6248 926.0416 L 2460.6248 899.5833 L 2434.1665 899.5833 Q 2434.1665 899.5833 2354.7915 952.49994 L 2301.875 1005.4166 L 2222.5 1005.4166 L 2143.125 1005.4166 L 2143.125 1005.4166 Q 2143.125 1005.4166 2116.6665 1005.4166 Q 2116.6665 1005.4166 1984.3749 978.95825 Q 1878.5416 978.95825 1878.5416 952.49994 Q 1878.5416 926.0416 1852.0833 952.49994 Q 1825.6249 1005.4166 1799.1666 1005.4166 Q 1772.7083 1005.4166 1666.8749 1084.7916 L 1534.5833 1137.7083 L 1534.5833 1217.0833 L 1508.1249 1269.9999 L 1508.1249 1269.9999 L 1508.1249 1269.9999 L 1561.0416 1296.4583 Q 1613.9583 1322.9166 1640.4166 1296.4583 Q 1666.8749 1269.9999 1666.8749 1322.9166 Q 1666.8749 1375.8333 1640.4166 1375.8333 Q 1613.9583 1402.2916 1587.4999 1428.7499 L 1587.4999 1455.2083 L 1613.9583 1455.2083 Q 1666.8749 1428.7499 1746.2499 1455.2083 Q 1825.6249 1481.6666 1825.6249 1508.1249 Q 1825.6249 1534.5833 1852.0833 1534.5833 Q 1878.5416 1534.5833 1878.5416 1508.1249 Q 1878.5416 1481.6666 1904.9999 1534.5833 Q 1904.9999 1587.4999 2169.5833 1666.8749 Q 2407.7083 1746.2499 2645.8333 1799.1666 Q 2883.9583 1852.0833 2936.8748 1825.6249 Q 2989.7915 1825.6249 2989.7915 1852.0833 Q 2989.7915 1878.5416 3174.9998 1878.5416 Q 3360.2083 1852.0833 3386.6665 1852.0833 Q 3413.1248 1852.0833 3413.1248 1878.5416 Q 3413.1248 1904.9999 3466.0415 1904.9999 Q 3518.9583 1931.4583 3518.9583 1957.9165 Q 3518.9583 1984.3749 3571.8748 1984.3749 Q 3624.7915 1984.3749 3624.7915 2063.75 Q 3651.2498 2169.5833 3730.6248 2169.5833 Q 3783.5415 2169.5833 3836.4583 2169.5833 L 3862.9165 2169.5833 L 3809.9998 2196.0415 Q 3757.0833 2222.5 3757.0833 2248.9583 L 3730.6248 2275.4165 L 3757.0833 2275.4165 L 3757.0833 2275.4165 L 3757.0833 2301.875 L 3783.5415 2301.875 L 3783.5415 2301.875 L 3783.5415 2328.3333 L 3836.4583 2328.3333 L 3889.3748 2328.3333 L 3915.833 2301.875 L 3942.2915 2275.4165 L 3942.2915 2275.4165 L 3942.2915 2275.4165 L 3968.7498 2275.4165 L 3968.7498 2275.4165 L 3995.208 2275.4165 L 4021.6665 2275.4165 L 4048.1248 2248.9583 Q 4048.1248 2222.5 4021.6665 2196.0415 Q 3995.208 2169.5833 4048.1248 2143.125 Q 4101.0415 2116.6665 4127.5 2063.75 Q 4153.958 1984.3749 4180.4165 2010.8333 Q 4180.4165 2037.2915 4206.875 2010.8333 Q 4206.875 2010.8333 4233.333 1957.9165 Q 4233.333 1904.9999 4365.625 1904.9999 Q 4524.375 1878.5416 4524.375 1878.5416 Q 4577.2915 1878.5416 4683.1245 1904.9999 Q 4788.958 1931.4583 4788.958 1984.3749 Q 4788.958 2037.2915 4894.7915 2063.75 Q 5000.6245 2063.75 5159.3745 2116.6665 Q 5291.6665 2169.5833 5318.1245 2116.6665 Q 5318.1245 2063.75 5423.958 2063.75 Q 5529.7915 2063.75 5556.2495 2090.2083 Q 5582.708 2090.2083 5582.708 2010.8333 Q 5582.708 1957.9165 5582.708 1957.9165 L 5582.708 1957.9165 L 5609.1665 1931.4583 L 5635.6245 1931.4583 L 5635.6245 1984.3749 Q 5635.6245 2063.75 5688.5415 2037.2915 Q 5741.458 2037.2915 5741.458 2010.8333 Q 5741.458 1984.3749 5794.3745 1984.3749 Q 5847.2915 1984.3749 5847.2915 2010.8333 Q 5847.2915 2037.2915 5873.7495 2037.2915 Q 5900.208 2037.2915 5900.208 2063.75 Q 5900.208 2116.6665 5979.583 2116.6665 Q 6058.958 2116.6665 6058.958 2090.2083 Q 6085.4165 2063.75 6191.2495 2063.75 Q 6297.083 2063.75 6376.458 2010.8333 Q 6455.833 2010.8333 6667.4995 1984.3749 Q 6905.6245 1957.9165 6879.1665 1931.4583 Q 6879.1665 1904.9999 6984.9995 1904.9999 Q 7117.2915 1931.4583 7196.6665 1904.9999 Q 7276.0415 1878.5416 7276.0415 1852.0833 Q 7276.0415 1799.1666 7355.4165 1772.7083 Q 7434.7915 1746.2499 7514.1665 1693.3333 Q 7619.9995 1640.4166 8016.8745 1640.4166 Q 8413.75 1640.4166 8546.041 1640.4166 L 8678.333 1640.4166 L 8678.333 1666.8749 L 8678.333 1666.8749 L 8678.333 1666.8749 L 8678.333 1693.3333 L 8651.875 1693.3333 L 8625.416 1693.3333 L 8572.5 1666.8749 L 8519.583 1666.8749 L 8519.583 1693.3333 L 8519.583 1719.7916 L 8546.041 1719.7916 L 8572.5 1693.3333 L 8572.5 1693.3333 L 8598.958 1693.3333 L 8598.958 1719.7916 L 8598.958 1746.2499 L 8572.5 1746.2499 Q 8572.5 1746.2499 8572.5 1772.7083 Q 8546.041 1772.7083 8334.375 1852.0833 Q 8122.708 1931.4583 8122.708 1957.9165 Q 8096.2495 2010.8333 7963.958 2063.75 Q 7831.666 2116.6665 7487.708 2169.5833 Q 7117.2915 2222.5 7117.2915 2248.9583 Q 7117.2915 2275.4165 7011.458 2301.875 L 6932.083 2328.3333 L 6905.6245 2354.7915 L 6879.1665 2381.2498 L 6932.083 2381.2498 Q 7011.458 2381.2498 7011.458 2381.2498 Q 7011.458 2381.2498 6958.5415 2407.7083 L 6932.083 2434.1665 L 6905.6245 2434.1665 L 6879.1665 2434.1665 L 6879.1665 2460.6248 L 6905.6245 2460.6248 L 6905.6245 2460.6248 L 6905.6245 2487.0833 L 6905.6245 2487.0833 L 6905.6245 2487.0833 L 6932.083 2487.0833 L 6932.083 2487.0833 L 6984.9995 2513.5415 L 7037.9165 2513.5415 L 7037.9165 2539.9998 L 7037.9165 2566.4583 L 7011.458 2566.4583 L 6984.9995 2566.4583 L 6958.5415 2566.4583 L 6905.6245 2592.9165 L 6720.4165 2592.9165 L 6535.208 2592.9165 L 6482.2915 2619.3748 L 6402.9165 2645.8333 L 6376.458 2645.8333 L 6323.5415 2645.8333 L 6349.9995 2672.2915 L 6376.458 2698.7498 L 6402.9165 2698.7498 L 6429.3745 2698.7498 L 6455.833 2725.2083 L 6482.2915 2725.2083 L 6482.2915 2751.6665 L 6482.2915 2751.6665 L 6455.833 2751.6665 L 6455.833 2751.6665 L 6323.5415 2778.1248 L 6164.7915 2778.1248 L 6111.8745 2778.1248 Q 6032.4995 2751.6665 5873.7495 2751.6665 Q 5714.9995 2751.6665 5688.5415 2751.6665 L 5635.6245 2751.6665 L 5609.1665 2751.6665 Q 5582.708 2751.6665 5582.708 2778.1248 L 5582.708 2804.5833 L 5529.7915 2804.5833 Q 5503.333 2804.5833 5476.8745 2778.1248 Q 5423.958 2751.6665 5318.1245 2751.6665 Q 5212.2915 2725.2083 5132.9165 2751.6665 L 5053.5415 2778.1248 L 5053.5415 2751.6665 L 5053.5415 2725.2083 L 5079.9995 2725.2083 L 5106.458 2725.2083 L 5106.458 2698.7498 Q 5106.458 2672.2915 5106.458 2539.9998 L 5106.458 2407.7083 L 5106.458 2407.7083 L 5106.458 2381.2498 L 5106.458 2381.2498 L 5106.458 2381.2498 L 5079.9995 2381.2498 Q 5079.9995 2381.2498 5027.083 2381.2498 Q 4974.1665 2381.2498 4630.208 2381.2498 Q 4312.708 2381.2498 4259.7915 2434.1665 Q 4206.875 2460.6248 3915.833 2487.0833 Q 3598.3333 2487.0833 3413.1248 2539.9998 L 3254.3748 2592.9165 L 3201.4583 2592.9165 L 3174.9998 2592.9165 L 3148.5415 2619.3748 L 3122.0833 2645.8333 L 3122.0833 2645.8333 L 3095.6248 2645.8333 L 3095.6248 2645.8333 L 3095.6248 2645.8333 L 3148.5415 2672.2915 L 3174.9998 2698.7498 L 3254.3748 2698.7498 L 3307.2915 2698.7498 L 3360.2083 2698.7498 L 3386.6665 2698.7498 L 3386.6665 2698.7498 L 3386.6665 2698.7498 L 3360.2083 2698.7498 L 3360.2083 2698.7498 L 3360.2083 2725.2083 L 3360.2083 2725.2083 L 3333.7498 2725.2083 L 3333.7498 2751.6665 L 3333.7498 2751.6665 L 3307.2915 2751.6665 L 3307.2915 2778.1248 L 3307.2915 2804.5833 L 3280.8333 2804.5833 L 3280.8333 2804.5833 L 3280.8333 2831.0415 L 3280.8333 2831.0415 L 3254.3748 2831.0415 L 3227.9165 2804.5833 L 3227.9165 2804.5833 L 3201.4583 2804.5833 L 3201.4583 2804.5833 L 3201.4583 2804.5833 L 3095.6248 2804.5833 Q 2963.3333 2804.5833 2883.9583 2804.5833 L 2804.5833 2804.5833 L 2778.1248 2831.0415 L 2725.2083 2857.4998 L 2778.1248 2857.4998 L 2804.5833 2857.4998 L 2804.5833 2883.9583 L 2831.0415 2910.4165 L 2831.0415 2936.8748 L 2831.0415 2963.3333 L 2672.2915 2963.3333 Q 2539.9998 2963.3333 2460.6248 2963.3333 L 2407.7083 2963.3333 L 2381.2498 2989.7915 L 2354.7915 2989.7915 L 2354.7915 2963.3333 L 2354.7915 2963.3333 L 2328.3333 2963.3333 L 2328.3333 2963.3333 L 2328.3333 2936.8748 L 2354.7915 2936.8748 L 2354.7915 2910.4165 Q 2354.7915 2883.9583 2301.875 2857.4998 Q 2248.9583 2857.4998 2301.875 2778.1248 L 2354.7915 2725.2083 L 2354.7915 2698.7498 L 2354.7915 2672.2915 L 2301.875 2672.2915 L 2275.4165 2698.7498 L 2143.125 2698.7498 Q 2010.8333 2698.7498 1957.9165 2725.2083 Q 1904.9999 2751.6665 1561.0416 2751.6665 L 1217.0833 2751.6665 L 1190.6249 2751.6665 L 1137.7083 2751.6665 L 1190.6249 2778.1248 Q 1243.5416 2804.5833 1243.5416 2831.0415 L 1243.5416 2857.4998 L 1137.7083 2857.4998 L 1005.4166 2857.4998 L 1005.4166 2883.9583 L 1005.4166 2883.9583 L 978.95825 2883.9583 Q 952.49994 2857.4998 661.4583 2857.4998 L 343.9583 2831.0415 L 291.04166 2831.0415 L 264.5833 2804.5833 L 185.20833 2804.5833 Q 105.83333 2804.5833 79.37499 2751.6665 Q 26.458332 2698.7498 26.458332 2169.5833 L 26.458332 1640.4166 L 26.458332 1534.5833 Q 26.458332 1428.7499 0.0 714.37494 z M 2196.0415 926.0416 L 2196.0415 899.5833 L 2248.9583 899.5833 L 2301.875 899.5833 L 2301.875 952.49994 L 2301.875 978.95825 L 2275.4165 978.95825 Q 2248.9583 1005.4166 2222.5 1005.4166 L 2196.0415 1005.4166 L 2196.0415 978.95825 L 2196.0415 978.95825 L 2169.5833 978.95825 Q 2169.5833 952.49994 2196.0415 926.0416 z" svg:height="29.897915mm" draw:style-name="style-193" svg:viewBox="0.0 0.0 8678.333 2989.7915" svg:width="86.783325mm" svg:x="121.44374mm" svg:y="80.962494mm"/>
          <draw:path svg:d="M 714.37494 52.916664 L 740.8333 0.0 L 740.8333 52.916664 L 740.8333 105.83333 L 740.8333 105.83333 Q 714.37494 105.83333 714.37494 132.29166 L 687.9166 132.29166 L 687.9166 158.74998 Q 687.9166 211.66666 740.8333 211.66666 Q 767.2916 211.66666 793.74994 264.5833 Q 793.74994 317.49997 846.6666 317.49997 Q 873.12494 370.41666 899.5833 370.41666 L 899.5833 370.41666 L 899.5833 370.41666 L 899.5833 370.41666 L 1005.4166 396.87497 L 1137.7083 423.3333 L 1269.9999 423.3333 L 1375.8333 423.3333 L 1375.8333 449.79166 L 1375.8333 449.79166 L 1005.4166 449.79166 L 634.99994 476.24997 L 634.99994 476.24997 L 634.99994 476.24997 L 661.4583 529.1666 L 661.4583 555.625 L 634.99994 555.625 Q 634.99994 529.1666 634.99994 529.1666 Q 608.5416 529.1666 529.1666 502.7083 Q 476.24997 476.24997 423.3333 582.0833 Q 370.41666 661.4583 396.87497 687.9166 L 423.3333 740.8333 L 396.87497 740.8333 L 370.41666 740.8333 L 370.41666 767.2916 L 370.41666 767.2916 L 343.9583 767.2916 L 343.9583 793.74994 L 343.9583 793.74994 L 317.49997 793.74994 L 317.49997 820.2083 L 317.49997 846.6666 L 291.04166 846.6666 L 291.04166 846.6666 L 291.04166 793.74994 L 264.5833 740.8333 L 264.5833 687.9166 L 264.5833 634.99994 L 264.5833 582.0833 Q 264.5833 502.7083 291.04166 449.79166 L 291.04166 396.87497 L 211.66666 396.87497 L 132.29166 396.87497 L 132.29166 396.87497 Q 132.29166 370.41666 52.916664 370.41666 L 0.0 370.41666 L 0.0 343.9583 L 0.0 343.9583 L 26.458332 317.49997 L 26.458332 317.49997 L 26.458332 317.49997 L 52.916664 317.49997 L 52.916664 317.49997 L 52.916664 317.49997 L 105.83333 317.49997 L 158.74998 317.49997 L 211.66666 317.49997 L 264.5833 317.49997 L 264.5833 291.04166 Q 264.5833 291.04166 238.12498 211.66666 L 238.12498 105.83333 L 238.12498 105.83333 L 264.5833 105.83333 L 264.5833 185.20833 Q 264.5833 264.5833 396.87497 264.5833 L 529.1666 264.5833 L 529.1666 238.12498 L 529.1666 238.12498 L 555.625 185.20833 L 582.0833 132.29166 L 582.0833 132.29166 L 582.0833 105.83333 L 608.5416 105.83333 Q 634.99994 105.83333 634.99994 52.916664 L 608.5416 26.458332 L 634.99994 26.458332 Q 661.4583 26.458332 661.4583 52.916664 L 687.9166 105.83333 L 687.9166 105.83333 L 687.9166 105.83333 L 687.9166 79.37499 L 687.9166 79.37499 L 714.37494 52.916664 z" svg:height="8.466666mm" draw:style-name="style-194" svg:viewBox="0.0 0.0 1375.8333 846.6666" svg:width="13.758332mm" svg:x="192.0875mm" svg:y="152.4mm"/>
          <draw:path svg:d="M 79.37499 79.37499 L 52.916664 0.0 L 79.37499 0.0 Q 105.83333 0.0 185.20833 26.458332 L 238.12498 26.458332 L 238.12498 26.458332 L 238.12498 52.916664 L 291.04166 52.916664 Q 370.41666 52.916664 449.79166 52.916664 Q 529.1666 79.37499 529.1666 105.83333 Q 529.1666 132.29166 502.7083 132.29166 Q 476.24997 158.74998 476.24997 158.74998 L 476.24997 158.74998 L 449.79166 158.74998 Q 449.79166 158.74998 396.87497 158.74998 Q 317.49997 158.74998 343.9583 185.20833 L 343.9583 211.66666 L 370.41666 211.66666 Q 396.87497 238.12498 396.87497 264.5833 L 396.87497 264.5833 L 317.49997 264.5833 Q 238.12498 264.5833 211.66666 343.9583 L 185.20833 396.87497 L 185.20833 370.41666 L 185.20833 317.49997 L 185.20833 264.5833 Q 185.20833 238.12498 158.74998 238.12498 Q 158.74998 211.66666 105.83333 238.12498 L 52.916664 264.5833 L 52.916664 264.5833 L 26.458332 238.12498 L 26.458332 238.12498 L 26.458332 238.12498 L 26.458332 238.12498 L 0.0 211.66666 L 0.0 211.66666 L 0.0 211.66666 L 0.0 211.66666 L 0.0 211.66666 L 0.0 185.20833 L 26.458332 185.20833 L 26.458332 185.20833 L 26.458332 158.74998 L 52.916664 158.74998 Q 79.37499 158.74998 79.37499 79.37499 z" svg:height="3.9687498mm" draw:style-name="style-195" svg:viewBox="0.0 0.0 529.1666 396.87497" svg:width="5.2916665mm" svg:x="136.78958mm" svg:y="112.18333mm"/>
          <draw:path svg:d="M 740.8333 0.0 L 740.8333 0.0 L 740.8333 105.83333 Q 767.2916 211.66666 899.5833 211.66666 L 1058.3333 211.66666 L 1058.3333 211.66666 L 1058.3333 238.12498 L 952.49994 238.12498 L 873.12494 238.12498 L 687.9166 238.12498 Q 529.1666 238.12498 317.49997 291.04166 Q 105.83333 343.9583 105.83333 396.87497 L 105.83333 476.24997 L 105.83333 476.24997 Q 105.83333 476.24997 52.916664 317.49997 L 0.0 158.74998 L 0.0 132.29166 L 0.0 105.83333 L 0.0 105.83333 L 0.0 105.83333 L 26.458332 79.37499 L 52.916664 52.916664 L 52.916664 79.37499 L 52.916664 105.83333 L 396.87497 52.916664 Q 740.8333 26.458332 740.8333 0.0 z" svg:height="4.7625mm" draw:style-name="style-196" svg:viewBox="0.0 0.0 1058.3333 476.24997" svg:width="10.583333mm" svg:x="142.875mm" svg:y="174.36041mm"/>
          <draw:path svg:d="M 105.83333 26.458332 L 105.83333 0.0 L 185.20833 0.0 Q 238.12498 0.0 238.12498 52.916664 Q 264.5833 79.37499 291.04166 105.83333 Q 343.9583 105.83333 317.49997 158.74998 Q 291.04166 211.66666 291.04166 238.12498 L 291.04166 264.5833 L 264.5833 264.5833 L 264.5833 291.04166 L 264.5833 291.04166 L 264.5833 291.04166 L 264.5833 291.04166 Q 238.12498 317.49997 211.66666 343.9583 Q 185.20833 343.9583 185.20833 291.04166 Q 185.20833 264.5833 105.83333 238.12498 L 52.916664 238.12498 L 52.916664 211.66666 L 26.458332 211.66666 L 26.458332 211.66666 L 26.458332 211.66666 L 26.458332 185.20833 L 26.458332 185.20833 L 0.0 185.20833 L 0.0 185.20833 L 26.458332 132.29166 Q 26.458332 79.37499 52.916664 52.916664 Q 79.37499 26.458332 105.83333 26.458332 z" svg:height="3.439583mm" draw:style-name="style-197" svg:viewBox="0.0 0.0 317.49997 343.9583" svg:width="3.1749997mm" svg:x="206.63957mm" svg:y="116.15208mm"/>
          <draw:path svg:d="M 502.7083 52.916664 L 502.7083 52.916664 L 502.7083 79.37499 Q 476.24997 105.83333 529.1666 132.29166 Q 555.625 158.74998 582.0833 264.5833 L 582.0833 343.9583 L 582.0833 423.3333 Q 555.625 476.24997 476.24997 476.24997 L 370.41666 476.24997 L 370.41666 476.24997 L 343.9583 476.24997 L 343.9583 476.24997 L 343.9583 476.24997 L 317.49997 449.79166 L 291.04166 449.79166 L 291.04166 423.3333 Q 291.04166 370.41666 264.5833 370.41666 L 264.5833 370.41666 L 264.5833 317.49997 Q 238.12498 291.04166 238.12498 291.04166 Q 238.12498 264.5833 185.20833 317.49997 Q 132.29166 317.49997 79.37499 317.49997 L 0.0 291.04166 L 0.0 264.5833 L 0.0 264.5833 L 0.0 264.5833 L 26.458332 264.5833 L 26.458332 238.12498 L 26.458332 211.66666 L 52.916664 211.66666 L 52.916664 211.66666 L 52.916664 185.20833 L 79.37499 185.20833 L 79.37499 185.20833 L 79.37499 211.66666 L 105.83333 211.66666 L 132.29166 211.66666 L 132.29166 185.20833 L 132.29166 185.20833 L 158.74998 185.20833 L 158.74998 158.74998 L 158.74998 158.74998 L 185.20833 158.74998 L 185.20833 105.83333 Q 211.66666 52.916664 291.04166 26.458332 Q 370.41666 0.0 449.79166 0.0 Q 502.7083 52.916664 502.7083 52.916664 z" svg:height="4.7625mm" draw:style-name="style-198" svg:viewBox="0.0 0.0 582.0833 476.24997" svg:width="5.820833mm" svg:x="200.81874mm" svg:y="140.75833mm"/>
          <draw:path svg:d="M 634.99994 0.0 L 661.4583 0.0 L 899.5833 105.83333 Q 1137.7083 211.66666 1111.25 238.12498 Q 1111.25 264.5833 1084.7916 291.04166 L 1031.875 291.04166 L 952.49994 291.04166 Q 873.12494 317.49997 873.12494 317.49997 Q 873.12494 317.49997 820.2083 423.3333 L 793.74994 502.7083 L 767.2916 502.7083 L 740.8333 502.7083 L 740.8333 476.24997 Q 714.37494 449.79166 687.9166 370.41666 Q 661.4583 317.49997 634.99994 317.49997 L 608.5416 317.49997 L 582.0833 317.49997 Q 555.625 317.49997 502.7083 370.41666 Q 423.3333 423.3333 291.04166 423.3333 L 185.20833 423.3333 L 132.29166 423.3333 L 79.37499 423.3333 L 79.37499 396.87497 L 79.37499 396.87497 L 52.916664 396.87497 L 52.916664 396.87497 L 52.916664 370.41666 L 26.458332 370.41666 L 26.458332 370.41666 L 26.458332 370.41666 L 26.458332 370.41666 L 26.458332 343.9583 L 0.0 343.9583 L 0.0 317.49997 L 26.458332 317.49997 L 79.37499 317.49997 L 79.37499 291.04166 L 79.37499 291.04166 L 105.83333 264.5833 L 132.29166 211.66666 L 132.29166 211.66666 L 132.29166 211.66666 L 264.5833 158.74998 Q 396.87497 132.29166 396.87497 79.37499 Q 423.3333 26.458332 449.79166 26.458332 Q 502.7083 26.458332 502.7083 52.916664 Q 502.7083 105.83333 529.1666 105.83333 Q 555.625 105.83333 555.625 52.916664 Q 555.625 26.458332 582.0833 26.458332 Q 608.5416 0.0 634.99994 0.0 z" svg:height="5.027083mm" draw:style-name="style-199" svg:viewBox="0.0 0.0 1111.25 502.7083" svg:width="11.112499mm" svg:x="162.71873mm" svg:y="138.11249mm"/>
          <draw:path svg:d="M 476.24997 0.0 L 476.24997 0.0 L 1613.9583 0.0 L 2725.2083 0.0 L 2725.2083 2169.5833 L 2725.2083 4365.625 L 2725.2083 4365.625 Q 2725.2083 4365.625 2698.7498 4286.25 Q 2672.2915 4233.333 2645.8333 4233.333 L 2619.3748 4206.875 L 2619.3748 2725.2083 Q 2619.3748 1243.5416 2592.9165 714.37494 L 2592.9165 185.20833 L 1455.2083 185.20833 L 343.9583 185.20833 L 343.9583 185.20833 L 343.9583 158.74998 L 291.04166 158.74998 L 211.66666 158.74998 L 105.83333 132.29166 L 0.0 105.83333 L 238.12498 105.83333 Q 476.24997 105.83333 449.79166 79.37499 Q 396.87497 52.916664 449.79166 52.916664 Q 502.7083 26.458332 476.24997 26.458332 Q 476.24997 0.0 476.24997 0.0 z" svg:height="43.656246mm" draw:style-name="style-200" svg:viewBox="0.0 0.0 2725.2083 4365.625" svg:width="27.252083mm" svg:x="290.2479mm" svg:y="0.0mm"/>
          <draw:path svg:d="M 793.74994 0.0 L 793.74994 0.0 L 820.2083 0.0 Q 846.6666 0.0 846.6666 26.458332 Q 846.6666 79.37499 767.2916 132.29166 L 687.9166 185.20833 L 687.9166 211.66666 L 687.9166 211.66666 L 687.9166 238.12498 L 687.9166 291.04166 L 687.9166 291.04166 L 687.9166 291.04166 L 740.8333 317.49997 Q 793.74994 317.49997 793.74994 317.49997 L 793.74994 343.9583 L 767.2916 343.9583 L 740.8333 343.9583 L 740.8333 370.41666 L 740.8333 370.41666 L 740.8333 370.41666 Q 740.8333 396.87497 714.37494 396.87497 L 687.9166 396.87497 L 634.99994 370.41666 Q 582.0833 343.9583 529.1666 291.04166 Q 502.7083 211.66666 476.24997 211.66666 Q 449.79166 211.66666 423.3333 264.5833 Q 396.87497 291.04166 317.49997 291.04166 Q 264.5833 238.12498 211.66666 264.5833 L 185.20833 291.04166 L 185.20833 291.04166 L 158.74998 291.04166 L 158.74998 291.04166 L 158.74998 291.04166 L 79.37499 264.5833 L 0.0 264.5833 L 0.0 238.12498 L 0.0 238.12498 L 0.0 238.12498 L 0.0 238.12498 L 26.458332 238.12498 L 26.458332 238.12498 L 52.916664 211.66666 L 105.83333 185.20833 L 238.12498 158.74998 Q 370.41666 105.83333 582.0833 52.916664 Q 767.2916 26.458332 793.74994 0.0 z" svg:height="3.9687498mm" draw:style-name="style-201" svg:viewBox="0.0 0.0 846.6666 396.87497" svg:width="8.466666mm" svg:x="265.1125mm" svg:y="117.21041mm"/>
          <draw:path svg:d="M 873.12494 26.458332 L 899.5833 26.458332 L 899.5833 52.916664 Q 899.5833 79.37499 873.12494 79.37499 L 846.6666 105.83333 L 846.6666 105.83333 L 873.12494 105.83333 L 873.12494 132.29166 L 873.12494 158.74998 L 899.5833 158.74998 L 899.5833 158.74998 L 820.2083 158.74998 Q 767.2916 185.20833 740.8333 238.12498 L 740.8333 291.04166 L 740.8333 291.04166 Q 714.37494 291.04166 687.9166 317.49997 L 634.99994 317.49997 L 476.24997 317.49997 Q 317.49997 317.49997 238.12498 343.9583 L 132.29166 343.9583 L 132.29166 317.49997 Q 132.29166 291.04166 52.916664 264.5833 L 0.0 264.5833 L 0.0 238.12498 Q 0.0 211.66666 26.458332 211.66666 L 79.37499 211.66666 L 79.37499 185.20833 L 79.37499 185.20833 L 105.83333 158.74998 L 132.29166 132.29166 L 132.29166 132.29166 L 132.29166 105.83333 L 132.29166 105.83333 L 132.29166 105.83333 L 370.41666 52.916664 Q 608.5416 26.458332 608.5416 26.458332 L 608.5416 26.458332 L 714.37494 0.0 Q 793.74994 -26.458332 820.2083 0.0 Q 846.6666 52.916664 873.12494 26.458332 z" svg:height="3.439583mm" draw:style-name="style-202" svg:viewBox="0.0 0.0 899.5833 343.9583" svg:width="8.995832mm" svg:x="88.635414mm" svg:y="146.57916mm"/>
          <draw:path svg:d="M 185.20833 26.458332 L 185.20833 26.458332 L 185.20833 52.916664 L 158.74998 105.83333 L 158.74998 105.83333 L 158.74998 132.29166 L 105.83333 132.29166 Q 79.37499 105.83333 52.916664 105.83333 L 0.0 79.37499 L 0.0 52.916664 Q 26.458332 0.0 105.83333 0.0 Q 185.20833 0.0 185.20833 26.458332 z" svg:height="1.3229166mm" draw:style-name="style-203" svg:viewBox="0.0 0.0 185.20833 132.29166" svg:width="1.8520832mm" svg:x="55.03333mm" svg:y="122.76666mm"/>
          <draw:path svg:d="M 52.916664 0.0 L 79.37499 0.0 L 105.83333 26.458332 Q 132.29166 52.916664 185.20833 26.458332 Q 238.12498 0.0 264.5833 26.458332 Q 317.49997 52.916664 317.49997 132.29166 L 317.49997 211.66666 L 317.49997 264.5833 L 317.49997 291.04166 L 291.04166 291.04166 L 291.04166 317.49997 L 291.04166 317.49997 L 264.5833 317.49997 L 264.5833 317.49997 L 264.5833 317.49997 L 211.66666 317.49997 Q 185.20833 317.49997 158.74998 238.12498 L 158.74998 158.74998 L 158.74998 158.74998 Q 158.74998 132.29166 132.29166 132.29166 L 132.29166 132.29166 L 132.29166 105.83333 Q 105.83333 105.83333 105.83333 105.83333 L 105.83333 105.83333 L 105.83333 105.83333 Q 105.83333 105.83333 79.37499 105.83333 L 52.916664 105.83333 L 52.916664 105.83333 Q 26.458332 105.83333 26.458332 132.29166 L 26.458332 132.29166 L 0.0 132.29166 Q -26.458332 132.29166 0.0 79.37499 L 0.0 26.458332 L 26.458332 26.458332 Q 52.916664 0.0 52.916664 0.0 z" svg:height="3.1749997mm" draw:style-name="style-204" svg:viewBox="0.0 0.0 317.49997 317.49997" svg:width="3.1749997mm" svg:x="158.22083mm" svg:y="150.28333mm"/>
          <draw:path svg:d="M 18415.0 26.458332 L 18388.541 0.0 L 18785.416 0.0 L 19155.832 0.0 L 19155.832 26.458332 L 19155.832 26.458332 L 19182.291 26.458332 L 19182.291 52.916664 L 19182.291 52.916664 L 19208.748 52.916664 L 19182.291 185.20833 Q 19155.832 317.49997 19155.832 846.6666 L 19155.832 1375.8333 L 19155.832 1375.8333 Q 19155.832 1375.8333 19102.916 1481.6666 Q 19049.998 1587.4999 18997.082 1534.5833 Q 18997.082 1455.2083 18944.166 1481.6666 Q 18944.166 1534.5833 18838.332 1587.4999 Q 18785.416 1666.8749 18653.123 1799.1666 Q 18547.291 1904.9999 18467.916 2169.5833 Q 18362.082 2434.1665 18203.332 2487.0833 Q 18071.041 2566.4583 18071.041 2592.9165 Q 18071.041 2619.3748 17991.666 2645.8333 Q 17885.832 2698.7498 17753.541 2778.1248 Q 17621.25 2883.9583 17462.5 2989.7915 Q 17303.75 3095.6248 16986.25 3174.9998 Q 16668.75 3280.8333 16589.375 3280.8333 Q 16510.0 3307.2915 16377.707 3307.2915 Q 16245.416 3333.7498 16166.041 3333.7498 Q 16086.666 3386.6665 15954.374 3439.5833 Q 15822.082 3492.4998 15769.166 3466.0415 Q 15742.707 3439.5833 15663.332 3333.7498 Q 15557.499 3227.9165 15345.833 3174.9998 Q 15107.708 3122.0833 14869.583 3148.5415 Q 14631.458 3174.9998 14525.624 3174.9998 Q 14419.791 3122.0833 14287.499 3122.0833 L 14128.749 3122.0833 L 14128.749 3122.0833 L 14128.749 3122.0833 L 14102.291 3122.0833 L 14102.291 3122.0833 L 14075.833 3148.5415 L 14049.374 3148.5415 L 14049.374 3174.9998 L 14075.833 3227.9165 L 14049.374 3333.7498 Q 14049.374 3466.0415 14075.833 3466.0415 Q 14102.291 3466.0415 14155.208 3598.3333 Q 14208.124 3730.6248 14234.583 3730.6248 Q 14287.499 3757.0833 14419.791 3757.0833 Q 14552.083 3757.0833 14657.916 3783.5415 Q 14737.291 3809.9998 14737.291 3836.4583 Q 14737.291 3862.9165 14843.124 3862.9165 Q 14975.416 3862.9165 14975.416 3836.4583 Q 15001.874 3809.9998 15134.166 3809.9998 Q 15239.999 3809.9998 15398.749 3757.0833 Q 15531.041 3704.1665 15557.499 3704.1665 L 15583.957 3704.1665 L 15583.957 3677.7083 L 15610.416 3677.7083 L 15610.416 3677.7083 L 15610.416 3704.1665 L 15636.874 3704.1665 L 15663.332 3704.1665 L 15716.249 3677.7083 L 15769.166 3677.7083 L 15769.166 3704.1665 L 15769.166 3757.0833 L 15795.624 3757.0833 L 15822.082 3757.0833 L 15822.082 3783.5415 L 15822.082 3809.9998 L 15901.457 3809.9998 L 15980.832 3809.9998 L 15954.374 3836.4583 L 15927.916 3862.9165 L 15927.916 3862.9165 L 15927.916 3862.9165 L 15901.457 3862.9165 L 15901.457 3862.9165 L 15848.541 3836.4583 L 15795.624 3809.9998 L 15795.624 3809.9998 L 15769.166 3809.9998 L 15769.166 3809.9998 Q 15769.166 3809.9998 15769.166 3783.5415 L 15769.166 3783.5415 L 15742.707 3783.5415 L 15742.707 3757.0833 L 15742.707 3757.0833 L 15716.249 3757.0833 L 15716.249 3757.0833 L 15716.249 3757.0833 L 15663.332 3757.0833 L 15636.874 3757.0833 L 15583.957 3757.0833 Q 15531.041 3757.0833 15372.291 3809.9998 Q 15213.541 3862.9165 14869.583 3862.9165 Q 14552.083 3862.9165 14366.874 4021.6665 Q 14181.666 4180.4165 14022.916 4180.4165 Q 13864.166 4233.333 13731.874 4259.7915 Q 13599.583 4312.708 13599.583 4339.1665 Q 13599.583 4365.625 13573.124 4365.625 Q 13546.666 4392.083 13546.666 4418.5415 Q 13520.208 4445.0 13493.749 4445.0 Q 13440.833 4445.0 13440.833 4524.375 Q 13440.833 4603.75 13229.166 4709.583 L 13043.958 4815.4165 L 13043.958 4815.4165 L 13017.499 4815.4165 L 13017.499 4815.4165 L 13017.499 4815.4165 L 12964.583 4841.8745 L 12938.124 4841.8745 L 12938.124 4868.333 L 12911.666 4921.2495 L 12911.666 4921.2495 L 12911.666 4921.2495 L 12911.666 4947.708 L 12911.666 4947.708 L 12938.124 4947.708 L 12938.124 4974.1665 L 12938.124 4974.1665 L 12964.583 4974.1665 L 12964.583 4974.1665 L 12964.583 4974.1665 L 12991.041 4974.1665 Q 13017.499 4974.1665 13123.333 4974.1665 L 13202.708 4974.1665 L 13202.708 5000.6245 L 13176.249 5000.6245 L 13176.249 5000.6245 L 13176.249 5027.083 L 13123.333 5027.083 L 13096.874 5027.083 L 13096.874 5053.5415 L 13070.416 5053.5415 L 13070.416 5053.5415 L 13070.416 5079.9995 L 13070.416 5079.9995 L 13070.416 5079.9995 L 13043.958 5079.9995 L 13043.958 5079.9995 L 13043.958 5106.458 L 13017.499 5106.458 L 13017.499 5106.458 Q 13017.499 5132.9165 13017.499 5185.833 Q 13017.499 5265.208 12964.583 5291.6665 L 12885.208 5344.583 L 12858.749 5344.583 L 12805.833 5344.583 L 12779.374 5344.583 Q 12752.916 5344.583 12647.083 5318.1245 Q 12541.249 5318.1245 12488.333 5238.7495 Q 12435.416 5185.833 12461.874 5159.3745 Q 12488.333 5132.9165 12408.958 5106.458 Q 12356.041 5079.9995 12329.583 5027.083 Q 12329.583 4974.1665 12329.583 4868.333 Q 12329.583 4788.958 12329.583 4656.6665 L 12382.499 4497.9165 L 12356.041 4471.458 L 12356.041 4445.0 L 12276.666 4445.0 Q 12223.749 4445.0 12012.083 4445.0 Q 11826.874 4445.0 11800.416 4471.458 Q 11800.416 4497.9165 11694.583 4550.833 Q 11615.208 4603.75 11588.749 4709.583 Q 11535.833 4788.958 11509.374 4815.4165 Q 11456.458 4841.8745 11456.458 4894.7915 Q 11456.458 4947.708 11377.083 4974.1665 Q 11324.166 5027.083 11350.624 5027.083 Q 11377.083 5053.5415 11377.083 5079.9995 Q 11377.083 5106.458 11350.624 5079.9995 Q 11324.166 5079.9995 11324.166 5132.9165 Q 11297.708 5185.833 10980.208 5265.208 Q 10662.708 5344.583 10636.249 5397.4995 Q 10636.249 5423.958 10530.416 5476.8745 Q 10424.583 5503.333 10239.374 5635.6245 Q 10054.166 5767.9165 9895.416 5767.9165 Q 9736.666 5820.833 9630.833 5767.9165 Q 9524.999 5714.9995 9524.999 5635.6245 Q 9524.999 5582.708 9472.083 5556.2495 Q 9445.624 5556.2495 9154.583 5582.708 Q 8890.0 5635.6245 8784.166 5767.9165 Q 8678.333 5873.7495 8334.375 5900.208 Q 7990.416 5926.6665 7963.958 5873.7495 Q 7937.4995 5794.3745 7646.458 5767.9165 Q 7355.4165 5714.9995 7328.958 5741.458 Q 7302.4995 5767.9165 7249.583 5820.833 Q 7196.6665 5873.7495 7090.833 5979.583 Q 7011.458 6085.4165 6984.9995 6085.4165 Q 6958.5415 6085.4165 6826.2495 6111.8745 Q 6720.4165 6138.333 6614.583 6191.2495 Q 6508.7495 6244.1665 6429.3745 6323.5415 Q 6323.5415 6402.9165 6244.1665 6402.9165 Q 6191.2495 6402.9165 5979.583 6402.9165 Q 5767.9165 6402.9165 5556.2495 6402.9165 Q 5371.0415 6402.9165 5291.6665 6455.833 Q 5238.7495 6508.7495 5027.083 6535.208 L 4815.4165 6561.6665 L 4762.4995 6561.6665 Q 4709.583 6561.6665 4709.583 6588.1245 L 4709.583 6588.1245 L 4656.6665 6588.1245 L 4603.75 6561.6665 L 4603.75 6561.6665 L 4603.75 6561.6665 L 4577.2915 6561.6665 Q 4577.2915 6561.6665 4497.9165 6561.6665 Q 4418.5415 6535.208 4418.5415 6508.7495 Q 4392.083 6482.2915 4339.1665 6455.833 Q 4286.25 6455.833 4074.583 6482.2915 Q 3889.3748 6508.7495 3651.2498 6561.6665 Q 3439.5833 6614.583 3280.8333 6641.0415 Q 3148.5415 6667.4995 3069.1665 6667.4995 Q 2963.3333 6614.583 2751.6665 6535.208 Q 2513.5415 6455.833 2275.4165 6455.833 Q 2010.8333 6455.833 1799.1666 6455.833 Q 1561.0416 6455.833 1349.3749 6561.6665 Q 1137.7083 6667.4995 1111.25 6693.958 Q 1058.3333 6746.8745 899.5833 6826.2495 Q 740.8333 6879.1665 423.3333 6905.6245 Q 132.29166 6932.083 79.37499 6905.6245 L 26.458332 6879.1665 L 26.458332 6826.2495 L 0.0 6799.7915 L 0.0 6799.7915 L 0.0 6799.7915 L 26.458332 6402.9165 Q 52.916664 6032.4995 132.29166 5900.208 Q 211.66666 5767.9165 264.5833 5767.9165 Q 317.49997 5767.9165 343.9583 5714.9995 Q 396.87497 5688.5415 449.79166 5476.8745 Q 476.24997 5265.208 582.0833 5185.833 Q 661.4583 5079.9995 820.2083 5079.9995 Q 978.95825 5079.9995 1005.4166 5106.458 Q 1031.875 5106.458 1031.875 5132.9165 Q 1031.875 5159.3745 1111.25 5185.833 Q 1164.1666 5185.833 1164.1666 5212.2915 Q 1164.1666 5238.7495 1269.9999 5185.833 Q 1375.8333 5132.9165 1481.6666 5000.6245 Q 1561.0416 4868.333 1640.4166 4815.4165 Q 1746.2499 4762.4995 1904.9999 4788.958 Q 2090.2083 4815.4165 2169.5833 4841.8745 Q 2248.9583 4894.7915 2328.3333 5027.083 Q 2407.7083 5185.833 2434.1665 5185.833 Q 2460.6248 5185.833 2460.6248 5212.2915 Q 2460.6248 5238.7495 2513.5415 5265.208 Q 2539.9998 5291.6665 2566.4583 5318.1245 Q 2566.4583 5344.583 2751.6665 5397.4995 Q 2963.3333 5450.4165 3122.0833 5450.4165 Q 3280.8333 5450.4165 3439.5833 5291.6665 Q 3571.8748 5185.833 3651.2498 5132.9165 Q 3730.6248 5079.9995 3809.9998 5079.9995 Q 3862.9165 5079.9995 4021.6665 4868.333 Q 4180.4165 4656.6665 4233.333 4630.208 Q 4233.333 4603.75 4259.7915 4471.458 Q 4286.25 4339.1665 4206.875 4286.25 Q 4127.5 4206.875 4074.583 4127.5 Q 4021.6665 4074.583 4021.6665 3995.208 L 4021.6665 3915.833 L 4101.0415 3862.9165 Q 4180.4165 3809.9998 4286.25 3809.9998 Q 4365.625 3783.5415 4392.083 3651.2498 Q 4445.0 3518.9583 4445.0 3386.6665 Q 4445.0 3280.8333 4550.833 3254.3748 Q 4656.6665 3227.9165 4683.1245 3227.9165 Q 4709.583 3280.8333 4762.4995 3254.3748 Q 4815.4165 3227.9165 4947.708 3148.5415 Q 5079.9995 3069.1665 5106.458 3016.2498 Q 5132.9165 2963.3333 5238.7495 2936.8748 Q 5344.583 2910.4165 5344.583 2936.8748 Q 5344.583 2963.3333 5450.4165 2989.7915 Q 5529.7915 3016.2498 5556.2495 3069.1665 Q 5609.1665 3122.0833 5688.5415 3148.5415 Q 5767.9165 3174.9998 5794.3745 3307.2915 Q 5847.2915 3439.5833 5873.7495 3651.2498 Q 5926.6665 3862.9165 6032.4995 3915.833 Q 6138.333 3968.7498 6164.7915 4021.6665 Q 6191.2495 4074.583 6297.083 4127.5 Q 6402.9165 4153.958 6402.9165 4127.5 Q 6402.9165 4101.0415 6482.2915 4101.0415 L 6561.6665 4074.583 L 6561.6665 4074.583 L 6561.6665 4074.583 L 6588.1245 4074.583 L 6588.1245 4074.583 L 6614.583 4074.583 L 6667.4995 4074.583 L 6693.958 4074.583 L 6720.4165 4074.583 L 6720.4165 4101.0415 L 6720.4165 4101.0415 L 6667.4995 4101.0415 L 6588.1245 4127.5 L 6535.208 4127.5 L 6482.2915 4127.5 L 6482.2915 4153.958 Q 6455.833 4153.958 6455.833 4180.4165 Q 6429.3745 4233.333 6349.9995 4233.333 Q 6270.6245 4233.333 6138.333 4127.5 L 6006.0415 4021.6665 L 5926.6665 4021.6665 L 5873.7495 4021.6665 L 5873.7495 4048.1248 L 5873.7495 4074.583 L 5847.2915 4101.0415 L 5820.833 4127.5 L 5820.833 4153.958 L 5820.833 4180.4165 L 5847.2915 4445.0 Q 5900.208 4683.1245 5873.7495 4683.1245 Q 5847.2915 4683.1245 5847.2915 4709.583 Q 5847.2915 4736.0415 5873.7495 4762.4995 Q 5926.6665 4788.958 5873.7495 4815.4165 Q 5873.7495 4841.8745 5847.2915 4841.8745 L 5847.2915 4868.333 L 5847.2915 4868.333 L 5820.833 4868.333 L 5820.833 4921.2495 L 5820.833 4947.708 L 5847.2915 4947.708 L 5847.2915 4974.1665 L 5873.7495 4974.1665 L 5926.6665 4974.1665 L 5926.6665 4947.708 L 5926.6665 4947.708 L 5953.1245 4947.708 L 5953.1245 4974.1665 L 6111.8745 4921.2495 Q 6270.6245 4868.333 6402.9165 4868.333 Q 6535.208 4868.333 6614.583 4921.2495 Q 6720.4165 4974.1665 6879.1665 4974.1665 Q 7064.3745 4974.1665 7143.7495 4921.2495 Q 7223.1245 4868.333 7567.083 4921.2495 Q 7911.041 4921.2495 8043.333 4868.333 Q 8202.083 4788.958 8202.083 4762.4995 Q 8202.083 4709.583 8281.458 4656.6665 Q 8360.833 4630.208 8387.291 4603.75 Q 8440.208 4550.833 8519.583 4550.833 L 8572.5 4550.833 L 8651.875 4656.6665 Q 8731.25 4736.0415 8784.166 4788.958 Q 8784.166 4841.8745 8810.625 4894.7915 Q 8837.083 4974.1665 8863.541 4974.1665 Q 8890.0 4974.1665 8890.0 5027.083 Q 8890.0 5053.5415 8916.458 5106.458 L 8916.458 5159.3745 L 8942.916 5159.3745 L 8969.375 5159.3745 L 8969.375 5212.2915 L 8969.375 5265.208 L 8995.833 5265.208 L 9022.291 5238.7495 L 9048.75 5238.7495 L 9101.666 5238.7495 L 9101.666 5212.2915 L 9101.666 5212.2915 L 9075.208 5212.2915 L 9075.208 5185.833 L 9101.666 5185.833 L 9128.125 5185.833 L 9128.125 5159.3745 L 9154.583 5132.9165 L 9154.583 5027.083 Q 9207.5 4894.7915 9154.583 4815.4165 Q 9154.583 4736.0415 9154.583 4709.583 Q 9154.583 4683.1245 9286.875 4656.6665 Q 9419.166 4630.208 9419.166 4603.75 Q 9419.166 4577.2915 9472.083 4550.833 Q 9524.999 4524.375 9524.999 4497.9165 Q 9524.999 4471.458 9577.916 4445.0 Q 9630.833 4445.0 9630.833 4392.083 Q 9630.833 4339.1665 9710.208 4259.7915 Q 9789.583 4180.4165 9789.583 4153.958 Q 9789.583 4127.5 9895.416 4101.0415 Q 9974.791 4074.583 10265.833 4048.1248 Q 10530.416 4021.6665 10556.874 3915.833 Q 10583.333 3809.9998 10636.249 3545.4165 Q 10636.249 3280.8333 10715.624 3174.9998 Q 10768.541 3069.1665 10847.916 2989.7915 Q 10953.749 2910.4165 10953.749 2804.5833 Q 10953.749 2725.2083 10900.833 2645.8333 Q 10847.916 2592.9165 10821.458 2513.5415 L 10794.999 2434.1665 L 10794.999 2381.2498 L 10794.999 2354.7915 L 10768.541 2328.3333 L 10742.083 2301.875 L 10742.083 2275.4165 L 10742.083 2248.9583 L 10768.541 2248.9583 L 10794.999 2248.9583 L 10794.999 2275.4165 L 10794.999 2328.3333 L 10821.458 2354.7915 L 10847.916 2381.2498 L 10847.916 2407.7083 L 10847.916 2434.1665 L 11059.583 2619.3748 Q 11271.249 2804.5833 11350.624 2857.4998 Q 11429.999 2936.8748 11429.999 2989.7915 Q 11429.999 3016.2498 11456.458 3042.7083 Q 11482.916 3069.1665 11535.833 3122.0833 Q 11535.833 3174.9998 11562.291 3227.9165 L 11588.749 3280.8333 L 11588.749 3280.8333 L 11588.749 3280.8333 L 11641.666 3280.8333 L 11668.124 3280.8333 L 11694.583 3280.8333 L 11721.041 3280.8333 L 11721.041 3254.3748 L 11747.499 3254.3748 L 11747.499 3254.3748 L 11747.499 3227.9165 L 11747.499 3227.9165 L 11747.499 3227.9165 L 11773.958 3227.9165 L 11773.958 3227.9165 L 11773.958 3201.4583 L 11800.416 3201.4583 L 11800.416 3201.4583 L 11800.416 3227.9165 L 11826.874 3227.9165 L 11853.333 3227.9165 L 11853.333 3201.4583 L 11853.333 3201.4583 L 11879.791 3174.9998 L 11906.249 3122.0833 L 11879.791 2989.7915 Q 11853.333 2857.4998 11853.333 2698.7498 Q 11826.874 2539.9998 11959.166 2434.1665 Q 12064.999 2328.3333 12170.833 2275.4165 Q 12250.208 2275.4165 12435.416 2275.4165 Q 12594.166 2275.4165 12779.374 2381.2498 Q 12964.583 2487.0833 13043.958 2539.9998 Q 13096.874 2592.9165 13387.916 2645.8333 Q 13705.416 2698.7498 13969.999 2645.8333 Q 14261.041 2592.9165 14499.166 2645.8333 Q 14763.749 2698.7498 14843.124 2672.2915 Q 14922.499 2645.8333 14975.416 2539.9998 Q 15028.333 2407.7083 15054.791 2407.7083 L 15081.249 2434.1665 L 15134.166 2434.1665 L 15160.624 2434.1665 L 15213.541 2460.6248 Q 15239.999 2487.0833 15239.999 2539.9998 Q 15239.999 2619.3748 15398.749 2619.3748 Q 15557.499 2592.9165 15636.874 2539.9998 Q 15716.249 2487.0833 15742.707 2407.7083 Q 15769.166 2328.3333 15795.624 2328.3333 Q 15822.082 2328.3333 15822.082 2301.875 Q 15795.624 2275.4165 15822.082 2248.9583 Q 15874.999 2248.9583 15874.999 2169.5833 Q 15848.541 2116.6665 15874.999 2063.75 Q 15927.916 2037.2915 15927.916 2063.75 Q 15927.916 2090.2083 16086.666 2037.2915 Q 16218.957 2010.8333 16245.416 2010.8333 Q 16298.332 2010.8333 16298.332 1984.3749 Q 16298.332 1957.9165 16430.625 1931.4583 Q 16562.916 1904.9999 16589.375 1878.5416 Q 16589.375 1852.0833 16615.832 1878.5416 Q 16668.75 1904.9999 16642.291 1904.9999 Q 16615.832 1904.9999 16615.832 1931.4583 Q 16615.832 1957.9165 16801.041 1957.9165 Q 16986.25 1957.9165 17039.166 1904.9999 Q 17065.625 1904.9999 17145.0 1878.5416 Q 17224.375 1878.5416 17224.375 1852.0833 Q 17224.375 1799.1666 17303.75 1746.2499 Q 17409.582 1719.7916 17436.041 1666.8749 Q 17488.957 1587.4999 17621.25 1561.0416 Q 17753.541 1534.5833 17806.457 1481.6666 Q 17859.375 1428.7499 17938.75 1402.2916 Q 17991.666 1375.8333 18044.582 1296.4583 Q 18097.5 1217.0833 18176.875 1137.7083 Q 18256.25 1058.3333 18335.625 873.12494 Q 18415.0 687.9166 18467.916 661.4583 Q 18520.832 634.99994 18653.123 476.24997 Q 18785.416 317.49997 18785.416 317.49997 L 18785.416 317.49997 L 18811.873 291.04166 L 18811.873 264.5833 L 18785.416 264.5833 L 18758.957 264.5833 L 18785.416 238.12498 L 18811.873 238.12498 L 18811.873 211.66666 L 18785.416 185.20833 L 18785.416 158.74998 L 18785.416 105.83333 L 18732.498 105.83333 Q 18706.041 105.83333 18573.75 52.916664 Q 18415.0 52.916664 18415.0 26.458332 z" svg:height="69.056244mm" draw:style-name="style-205" svg:viewBox="0.0 0.0 19208.748 6905.6245" svg:width="192.0875mm" svg:x="121.70833mm" svg:y="10.054166mm"/>
          <draw:path svg:d="M 634.99994 0.0 L 661.4583 0.0 L 661.4583 26.458332 Q 661.4583 52.916664 687.9166 52.916664 L 687.9166 52.916664 L 687.9166 132.29166 Q 661.4583 211.66666 687.9166 291.04166 L 687.9166 343.9583 L 661.4583 343.9583 Q 661.4583 343.9583 661.4583 317.49997 Q 661.4583 317.49997 396.87497 264.5833 Q 132.29166 211.66666 105.83333 211.66666 L 79.37499 211.66666 L 79.37499 185.20833 L 79.37499 185.20833 L 79.37499 185.20833 L 79.37499 158.74998 L 52.916664 132.29166 L 52.916664 79.37499 L 26.458332 79.37499 L 0.0 79.37499 L 0.0 52.916664 L 26.458332 52.916664 L 26.458332 52.916664 L 26.458332 26.458332 L 26.458332 26.458332 L 26.458332 26.458332 L 0.0 26.458332 L 0.0 26.458332 L 0.0 0.0 L 0.0 0.0 L 132.29166 0.0 L 238.12498 0.0 L 423.3333 0.0 Q 608.5416 -26.458332 634.99994 0.0 z" svg:height="3.439583mm" draw:style-name="style-206" svg:viewBox="0.0 0.0 687.9166 343.9583" svg:width="6.879166mm" svg:x="103.98125mm" svg:y="120.91457mm"/>
          <draw:path svg:d="M 2301.875 0.0 L 2301.875 0.0 L 2328.3333 0.0 L 2354.7915 0.0 L 2381.2498 26.458332 L 2407.7083 52.916664 L 2407.7083 52.916664 L 2434.1665 52.916664 L 2434.1665 105.83333 Q 2434.1665 158.74998 2407.7083 185.20833 Q 2407.7083 211.66666 2487.0833 238.12498 Q 2592.9165 264.5833 2592.9165 370.41666 Q 2592.9165 476.24997 2592.9165 476.24997 L 2592.9165 476.24997 L 2539.9998 476.24997 Q 2513.5415 476.24997 2487.0833 582.0833 Q 2434.1665 661.4583 2381.2498 661.4583 Q 2301.875 661.4583 2275.4165 608.5416 Q 2248.9583 529.1666 2222.5 582.0833 Q 2169.5833 634.99994 2143.125 661.4583 L 2090.2083 687.9166 L 2090.2083 687.9166 L 2063.75 687.9166 L 2063.75 714.37494 L 2063.75 740.8333 L 2037.2915 740.8333 L 2037.2915 740.8333 L 2037.2915 767.2916 L 2010.8333 767.2916 L 2010.8333 793.74994 L 2010.8333 820.2083 L 2010.8333 873.12494 Q 2010.8333 926.0416 1984.3749 926.0416 L 1984.3749 926.0416 L 1957.9165 926.0416 L 1957.9165 899.5833 L 1904.9999 899.5833 L 1852.0833 899.5833 L 1852.0833 926.0416 L 1852.0833 926.0416 L 1825.6249 926.0416 Q 1799.1666 899.5833 1719.7916 899.5833 L 1640.4166 873.12494 L 1613.9583 873.12494 Q 1587.4999 873.12494 1587.4999 899.5833 Q 1561.0416 952.49994 1534.5833 926.0416 Q 1508.1249 899.5833 1428.7499 899.5833 Q 1375.8333 899.5833 1349.3749 978.95825 Q 1322.9166 1084.7916 1269.9999 1084.7916 Q 1190.6249 1058.3333 1164.1666 1058.3333 L 1137.7083 1005.4166 L 1137.7083 1005.4166 L 1111.25 1005.4166 L 1111.25 1005.4166 L 1111.25 1005.4166 L 1111.25 1031.875 L 1111.25 1031.875 L 1084.7916 1058.3333 L 1084.7916 1111.25 L 1058.3333 1111.25 Q 1058.3333 1111.25 1005.4166 1137.7083 Q 978.95825 1164.1666 952.49994 1111.25 Q 952.49994 1084.7916 899.5833 1058.3333 L 846.6666 1058.3333 L 846.6666 1058.3333 Q 846.6666 1031.875 820.2083 1005.4166 Q 793.74994 978.95825 740.8333 952.49994 Q 661.4583 952.49994 661.4583 978.95825 L 661.4583 1005.4166 L 634.99994 1005.4166 Q 634.99994 1005.4166 582.0833 1031.875 L 529.1666 1031.875 L 529.1666 1031.875 Q 502.7083 1058.3333 476.24997 1084.7916 Q 423.3333 1137.7083 343.9583 1164.1666 Q 264.5833 1164.1666 264.5833 1217.0833 L 264.5833 1269.9999 L 238.12498 1269.9999 L 211.66666 1269.9999 L 211.66666 1296.4583 L 211.66666 1296.4583 L 185.20833 1296.4583 L 158.74998 1296.4583 L 158.74998 1322.9166 L 158.74998 1349.3749 L 158.74998 1349.3749 L 132.29166 1375.8333 L 132.29166 1375.8333 L 105.83333 1375.8333 L 105.83333 1322.9166 L 105.83333 1269.9999 L 79.37499 1269.9999 L 79.37499 1269.9999 L 79.37499 1243.5416 L 52.916664 1243.5416 L 52.916664 1243.5416 L 52.916664 1217.0833 L 52.916664 1217.0833 L 52.916664 1217.0833 L 52.916664 1164.1666 Q 52.916664 1084.7916 52.916664 1058.3333 L 79.37499 1031.875 L 79.37499 1031.875 Q 105.83333 1031.875 105.83333 1005.4166 Q 105.83333 978.95825 105.83333 952.49994 Q 132.29166 952.49994 105.83333 926.0416 Q 79.37499 926.0416 79.37499 873.12494 Q 79.37499 820.2083 105.83333 820.2083 Q 132.29166 793.74994 105.83333 793.74994 Q 79.37499 793.74994 52.916664 714.37494 L 0.0 634.99994 L 0.0 634.99994 L 0.0 634.99994 L 0.0 634.99994 L 0.0 634.99994 L 0.0 608.5416 L 0.0 608.5416 L 26.458332 608.5416 L 26.458332 582.0833 L 52.916664 582.0833 L 105.83333 582.0833 L 105.83333 608.5416 Q 105.83333 634.99994 158.74998 634.99994 Q 211.66666 634.99994 238.12498 608.5416 Q 238.12498 582.0833 291.04166 582.0833 L 343.9583 582.0833 L 343.9583 502.7083 Q 317.49997 423.3333 317.49997 423.3333 Q 317.49997 396.87497 317.49997 370.41666 L 343.9583 370.41666 L 317.49997 343.9583 L 291.04166 343.9583 L 291.04166 317.49997 L 291.04166 291.04166 L 317.49997 291.04166 L 343.9583 317.49997 L 370.41666 317.49997 L 396.87497 317.49997 L 423.3333 343.9583 L 449.79166 370.41666 L 555.625 370.41666 Q 661.4583 423.3333 846.6666 423.3333 Q 1031.875 449.79166 1031.875 370.41666 L 1031.875 317.49997 L 1031.875 317.49997 Q 1058.3333 317.49997 1058.3333 291.04166 L 1058.3333 264.5833 L 1058.3333 264.5833 L 1058.3333 264.5833 L 1084.7916 264.5833 L 1084.7916 264.5833 L 1084.7916 238.12498 L 1111.25 238.12498 L 1111.25 238.12498 L 1111.25 211.66666 L 1164.1666 211.66666 L 1190.6249 211.66666 L 1217.0833 317.49997 Q 1217.0833 396.87497 1243.5416 396.87497 L 1269.9999 396.87497 L 1269.9999 396.87497 Q 1269.9999 396.87497 1296.4583 370.41666 L 1296.4583 370.41666 L 1296.4583 370.41666 Q 1322.9166 370.41666 1322.9166 370.41666 L 1322.9166 343.9583 L 1322.9166 343.9583 Q 1322.9166 343.9583 1349.3749 317.49997 L 1349.3749 317.49997 L 1428.7499 370.41666 Q 1481.6666 423.3333 1534.5833 423.3333 Q 1587.4999 396.87497 1693.3333 423.3333 Q 1799.1666 423.3333 1799.1666 396.87497 Q 1799.1666 370.41666 1825.6249 370.41666 L 1825.6249 343.9583 L 1852.0833 317.49997 Q 1904.9999 317.49997 1957.9165 291.04166 Q 2010.8333 264.5833 2037.2915 238.12498 Q 2063.75 211.66666 2116.6665 211.66666 L 2143.125 211.66666 L 2169.5833 211.66666 Q 2222.5 238.12498 2222.5 211.66666 Q 2222.5 185.20833 2248.9583 158.74998 L 2248.9583 132.29166 L 2248.9583 105.83333 L 2275.4165 79.37499 L 2275.4165 52.916664 Q 2275.4165 0.0 2301.875 0.0 z" svg:height="13.758332mm" draw:style-name="style-207" svg:viewBox="0.0 0.0 2592.9165 1375.8333" svg:width="25.929165mm" svg:x="175.15416mm" svg:y="134.40833mm"/>
          <draw:path svg:d="M 5185.833 0.0 L 5212.2915 0.0 L 5318.1245 0.0 L 5423.958 0.0 L 5582.708 26.458332 L 5741.458 26.458332 L 5767.9165 105.83333 Q 5820.833 211.66666 5794.3745 264.5833 L 5794.3745 291.04166 L 5767.9165 291.04166 Q 5714.9995 317.49997 5714.9995 317.49997 L 5714.9995 317.49997 L 5714.9995 317.49997 Q 5688.5415 317.49997 5688.5415 343.9583 L 5688.5415 343.9583 L 5688.5415 370.41666 Q 5662.083 370.41666 5662.083 370.41666 Q 5662.083 370.41666 5397.4995 449.79166 Q 5132.9165 529.1666 5000.6245 502.7083 Q 4868.333 502.7083 4868.333 529.1666 Q 4868.333 555.625 4815.4165 555.625 Q 4762.4995 529.1666 4736.0415 582.0833 Q 4709.583 608.5416 4180.4165 687.9166 Q 3624.7915 740.8333 3492.4998 767.2916 Q 3386.6665 793.74994 2883.9583 926.0416 Q 2381.2498 1058.3333 2381.2498 1084.7916 Q 2381.2498 1111.25 2328.3333 1137.7083 Q 2275.4165 1164.1666 2248.9583 1217.0833 L 2196.0415 1296.4583 L 2196.0415 1269.9999 Q 2169.5833 1269.9999 2169.5833 1243.5416 Q 2143.125 1217.0833 2010.8333 1190.6249 L 1852.0833 1164.1666 L 1772.7083 1269.9999 Q 1693.3333 1349.3749 1693.3333 1375.8333 L 1693.3333 1428.7499 L 1693.3333 1481.6666 L 1693.3333 1534.5833 L 1746.2499 1613.9583 Q 1799.1666 1693.3333 1825.6249 1719.7916 L 1852.0833 1746.2499 L 1852.0833 1746.2499 L 1852.0833 1746.2499 L 1878.5416 1746.2499 L 1878.5416 1772.7083 L 1852.0833 1772.7083 L 1825.6249 1746.2499 L 1825.6249 1746.2499 L 1799.1666 1746.2499 L 1799.1666 1746.2499 L 1799.1666 1746.2499 L 1799.1666 1746.2499 L 1772.7083 1746.2499 L 1746.2499 1746.2499 L 1719.7916 1746.2499 L 1693.3333 1746.2499 L 1693.3333 1746.2499 L 1666.8749 1746.2499 Q 1640.4166 1746.2499 1640.4166 1693.3333 L 1613.9583 1640.4166 L 1613.9583 1613.9583 L 1587.4999 1613.9583 L 1587.4999 1613.9583 L 1587.4999 1587.4999 L 1587.4999 1587.4999 L 1587.4999 1587.4999 L 1561.0416 1640.4166 Q 1534.5833 1719.7916 1534.5833 1746.2499 Q 1534.5833 1746.2499 1428.7499 1746.2499 Q 1349.3749 1719.7916 1322.9166 1799.1666 Q 1322.9166 1878.5416 1217.0833 1878.5416 Q 1137.7083 1878.5416 1137.7083 1852.0833 Q 1111.25 1825.6249 1111.25 1852.0833 Q 1084.7916 1904.9999 952.49994 1904.9999 Q 846.6666 1904.9999 740.8333 1852.0833 Q 634.99994 1799.1666 608.5416 1693.3333 Q 582.0833 1587.4999 529.1666 1587.4999 L 449.79166 1587.4999 L 449.79166 1508.1249 Q 476.24997 1428.7499 476.24997 1428.7499 Q 476.24997 1402.2916 502.7083 1375.8333 Q 555.625 1375.8333 555.625 1349.3749 L 555.625 1322.9166 L 529.1666 1322.9166 Q 502.7083 1322.9166 476.24997 1322.9166 L 476.24997 1296.4583 L 476.24997 1296.4583 L 476.24997 1269.9999 L 476.24997 1269.9999 L 476.24997 1269.9999 L 449.79166 1269.9999 L 449.79166 1269.9999 L 449.79166 1243.5416 L 423.3333 1243.5416 L 423.3333 1217.0833 L 423.3333 1190.6249 L 370.41666 1190.6249 L 291.04166 1217.0833 L 291.04166 1217.0833 L 264.5833 1217.0833 L 264.5833 1217.0833 L 264.5833 1217.0833 L 264.5833 1243.5416 L 264.5833 1243.5416 L 238.12498 1269.9999 L 211.66666 1296.4583 L 211.66666 1269.9999 L 211.66666 1243.5416 L 185.20833 1243.5416 L 158.74998 1243.5416 L 158.74998 1269.9999 L 158.74998 1296.4583 L 132.29166 1296.4583 L 105.83333 1296.4583 L 105.83333 1322.9166 L 105.83333 1349.3749 L 158.74998 1375.8333 Q 211.66666 1375.8333 185.20833 1402.2916 Q 158.74998 1428.7499 211.66666 1428.7499 Q 264.5833 1455.2083 264.5833 1481.6666 Q 264.5833 1508.1249 264.5833 1561.0416 L 264.5833 1613.9583 L 264.5833 1693.3333 L 264.5833 1746.2499 L 238.12498 1746.2499 L 238.12498 1746.2499 L 238.12498 1772.7083 L 211.66666 1772.7083 L 211.66666 1772.7083 L 211.66666 1799.1666 L 211.66666 1799.1666 L 185.20833 1799.1666 L 158.74998 1772.7083 L 132.29166 1772.7083 L 132.29166 1772.7083 L 132.29166 1746.2499 L 158.74998 1746.2499 L 185.20833 1746.2499 L 185.20833 1719.7916 L 211.66666 1719.7916 L 211.66666 1666.8749 L 211.66666 1613.9583 L 158.74998 1613.9583 Q 105.83333 1640.4166 105.83333 1640.4166 Q 79.37499 1640.4166 79.37499 1561.0416 Q 52.916664 1481.6666 52.916664 1534.5833 Q 0.0 1587.4999 0.0 1455.2083 Q 0.0 1322.9166 26.458332 1322.9166 Q 52.916664 1322.9166 52.916664 1269.9999 L 52.916664 1217.0833 L 52.916664 1217.0833 Q 52.916664 1190.6249 26.458332 1190.6249 L 26.458332 1190.6249 L 26.458332 1164.1666 Q 0.0 1164.1666 0.0 1084.7916 L 0.0 1005.4166 L 158.74998 952.49994 Q 317.49997 899.5833 529.1666 793.74994 Q 740.8333 687.9166 1058.3333 687.9166 Q 1375.8333 634.99994 1481.6666 687.9166 Q 1587.4999 714.37494 1825.6249 767.2916 Q 2063.75 793.74994 2301.875 793.74994 Q 2539.9998 793.74994 2778.1248 740.8333 Q 3016.2498 687.9166 3095.6248 687.9166 Q 3174.9998 687.9166 3254.3748 661.4583 L 3333.7498 634.99994 L 3280.8333 634.99994 Q 3201.4583 634.99994 3201.4583 608.5416 L 3174.9998 608.5416 L 3174.9998 608.5416 L 3174.9998 582.0833 L 3201.4583 582.0833 L 3227.9165 582.0833 L 3545.4165 529.1666 Q 3836.4583 529.1666 3862.9165 529.1666 L 3889.3748 529.1666 L 3889.3748 529.1666 L 3915.833 529.1666 L 3915.833 529.1666 L 3915.833 529.1666 L 3942.2915 529.1666 L 3968.7498 529.1666 L 3995.208 529.1666 L 4021.6665 529.1666 L 4048.1248 502.7083 L 4074.583 476.24997 L 4074.583 476.24997 L 4074.583 476.24997 L 4101.0415 476.24997 L 4101.0415 476.24997 L 4048.1248 449.79166 L 3995.208 423.3333 L 3995.208 423.3333 L 3968.7498 423.3333 L 3968.7498 423.3333 L 3968.7498 423.3333 L 3968.7498 396.87497 L 3968.7498 396.87497 L 3942.2915 396.87497 Q 3942.2915 423.3333 3862.9165 423.3333 L 3757.0833 423.3333 L 3757.0833 396.87497 L 3757.0833 396.87497 L 3730.6248 396.87497 L 3730.6248 370.41666 L 3730.6248 370.41666 L 3704.1665 370.41666 L 3704.1665 370.41666 L 3704.1665 370.41666 L 3704.1665 343.9583 L 3704.1665 343.9583 L 3730.6248 343.9583 Q 3757.0833 343.9583 3757.0833 291.04166 L 3757.0833 238.12498 L 3757.0833 238.12498 L 3757.0833 211.66666 L 3757.0833 211.66666 L 3757.0833 211.66666 L 3783.5415 158.74998 L 3809.9998 132.29166 L 3809.9998 105.83333 L 3809.9998 105.83333 L 3783.5415 105.83333 L 3783.5415 105.83333 L 3757.0833 79.37499 Q 3730.6248 52.916664 3704.1665 52.916664 L 3704.1665 26.458332 L 4445.0 26.458332 Q 5185.833 0.0 5185.833 0.0 z M 1322.9166 1587.4999 L 1322.9166 1693.3333 L 1322.9166 1693.3333 L 1322.9166 1693.3333 L 1322.9166 1719.7916 L 1322.9166 1719.7916 L 1296.4583 1719.7916 L 1296.4583 1746.2499 L 1296.4583 1746.2499 Q 1269.9999 1746.2499 1217.0833 1772.7083 Q 1164.1666 1799.1666 1084.7916 1799.1666 Q 1005.4166 1825.6249 1005.4166 1852.0833 Q 1005.4166 1878.5416 873.12494 1852.0833 L 767.2916 1799.1666 L 740.8333 1799.1666 L 687.9166 1799.1666 L 687.9166 1772.7083 L 687.9166 1772.7083 L 661.4583 1772.7083 L 661.4583 1746.2499 L 661.4583 1746.2499 L 634.99994 1746.2499 L 634.99994 1693.3333 L 634.99994 1666.8749 L 687.9166 1666.8749 Q 714.37494 1666.8749 714.37494 1613.9583 Q 740.8333 1561.0416 767.2916 1561.0416 Q 793.74994 1587.4999 793.74994 1561.0416 Q 793.74994 1534.5833 793.74994 1534.5833 Q 767.2916 1534.5833 740.8333 1402.2916 Q 714.37494 1296.4583 687.9166 1269.9999 L 634.99994 1269.9999 L 634.99994 1243.5416 L 634.99994 1217.0833 L 661.4583 1217.0833 L 661.4583 1217.0833 L 687.9166 1190.6249 Q 714.37494 1190.6249 714.37494 1164.1666 Q 714.37494 1137.7083 873.12494 1137.7083 Q 1005.4166 1137.7083 1111.25 1190.6249 Q 1190.6249 1243.5416 1217.0833 1296.4583 Q 1269.9999 1375.8333 1296.4583 1375.8333 Q 1322.9166 1375.8333 1322.9166 1428.7499 Q 1322.9166 1481.6666 1322.9166 1587.4999 z" svg:height="19.05mm" draw:style-name="style-208" svg:viewBox="0.0 0.0 5794.3745 1904.9999" svg:width="57.94375mm" svg:x="189.44165mm" svg:y="194.20416mm"/>
          <draw:path svg:d="M 714.37494 26.458332 L 714.37494 0.0 L 740.8333 0.0 L 767.2916 0.0 L 767.2916 105.83333 Q 740.8333 211.66666 793.74994 185.20833 Q 873.12494 158.74998 873.12494 132.29166 Q 899.5833 105.83333 926.0416 105.83333 Q 978.95825 105.83333 978.95825 158.74998 Q 978.95825 238.12498 1084.7916 238.12498 Q 1190.6249 238.12498 1190.6249 211.66666 Q 1190.6249 211.66666 1164.1666 185.20833 L 1164.1666 158.74998 L 1190.6249 158.74998 Q 1217.0833 158.74998 1217.0833 185.20833 Q 1243.5416 211.66666 1243.5416 238.12498 L 1243.5416 264.5833 L 1269.9999 317.49997 Q 1296.4583 396.87497 1269.9999 423.3333 Q 1243.5416 449.79166 1243.5416 476.24997 Q 1243.5416 529.1666 1164.1666 529.1666 Q 1084.7916 555.625 1111.25 608.5416 Q 1111.25 634.99994 1137.7083 661.4583 Q 1190.6249 661.4583 1164.1666 714.37494 Q 1137.7083 767.2916 1137.7083 793.74994 L 1137.7083 793.74994 L 1111.25 820.2083 L 1111.25 846.6666 L 1084.7916 846.6666 L 1031.875 846.6666 L 1031.875 820.2083 Q 1031.875 793.74994 978.95825 793.74994 L 926.0416 820.2083 L 926.0416 820.2083 L 926.0416 846.6666 L 926.0416 846.6666 Q 926.0416 846.6666 899.5833 846.6666 L 873.12494 873.12494 L 873.12494 846.6666 L 873.12494 820.2083 L 846.6666 820.2083 L 846.6666 820.2083 L 820.2083 820.2083 Q 767.2916 793.74994 661.4583 740.8333 Q 582.0833 687.9166 449.79166 661.4583 Q 343.9583 634.99994 211.66666 582.0833 L 79.37499 529.1666 L 79.37499 529.1666 L 79.37499 529.1666 L 79.37499 529.1666 L 79.37499 502.7083 L 52.916664 502.7083 L 52.916664 476.24997 L 52.916664 476.24997 L 26.458332 476.24997 L 26.458332 476.24997 L 26.458332 476.24997 L 26.458332 449.79166 L 26.458332 449.79166 L 0.0 423.3333 L 0.0 396.87497 L 79.37499 396.87497 Q 132.29166 396.87497 158.74998 264.5833 L 185.20833 105.83333 L 211.66666 105.83333 Q 238.12498 105.83333 238.12498 79.37499 L 238.12498 79.37499 L 291.04166 79.37499 Q 370.41666 52.916664 370.41666 52.916664 L 370.41666 52.916664 L 396.87497 52.916664 L 449.79166 52.916664 L 555.625 52.916664 Q 661.4583 52.916664 661.4583 52.916664 L 661.4583 52.916664 L 687.9166 52.916664 Q 714.37494 52.916664 714.37494 26.458332 z" svg:height="8.73125mm" draw:style-name="style-209" svg:viewBox="0.0 0.0 1269.9999 873.12494" svg:width="12.699999mm" svg:x="130.43958mm" svg:y="122.237495mm"/>
          <draw:path svg:d="M 158.74998 0.0 L 158.74998 0.0 L 291.04166 52.916664 Q 396.87497 79.37499 396.87497 158.74998 Q 396.87497 211.66666 370.41666 264.5833 L 370.41666 317.49997 L 370.41666 370.41666 Q 370.41666 449.79166 291.04166 449.79166 Q 211.66666 449.79166 185.20833 370.41666 Q 185.20833 291.04166 105.83333 291.04166 Q 26.458332 291.04166 26.458332 264.5833 L 0.0 238.12498 L 0.0 211.66666 Q 0.0 185.20833 79.37499 185.20833 Q 132.29166 185.20833 132.29166 105.83333 Q 132.29166 0.0 158.74998 0.0 z" svg:height="4.497916mm" draw:style-name="style-210" svg:viewBox="0.0 0.0 396.87497 449.79166" svg:width="3.9687498mm" svg:x="299.7729mm" svg:y="125.94166mm"/>
          <draw:path svg:d="M 26.458332 26.458332 L 26.458332 0.0 L 105.83333 0.0 Q 185.20833 26.458332 185.20833 26.458332 Q 211.66666 0.0 370.41666 52.916664 Q 529.1666 105.83333 529.1666 105.83333 L 529.1666 105.83333 L 449.79166 105.83333 Q 370.41666 105.83333 343.9583 79.37499 Q 343.9583 52.916664 343.9583 79.37499 Q 317.49997 105.83333 264.5833 105.83333 L 211.66666 132.29166 L 185.20833 132.29166 Q 132.29166 105.83333 79.37499 79.37499 L 0.0 52.916664 L 0.0 52.916664 Q 26.458332 52.916664 26.458332 26.458332 z" svg:height="1.3229166mm" draw:style-name="style-211" svg:viewBox="0.0 0.0 529.1666 132.29166" svg:width="5.2916665mm" svg:x="282.3104mm" svg:y="144.99165mm"/>
          <draw:path svg:d="M 396.87497 79.37499 L 396.87497 0.0 L 423.3333 26.458332 Q 476.24997 79.37499 502.7083 26.458332 Q 529.1666 26.458332 555.625 0.0 L 582.0833 0.0 L 555.625 52.916664 Q 529.1666 79.37499 502.7083 105.83333 Q 476.24997 105.83333 476.24997 132.29166 Q 502.7083 185.20833 555.625 185.20833 L 608.5416 185.20833 L 661.4583 211.66666 Q 687.9166 238.12498 740.8333 264.5833 Q 793.74994 291.04166 820.2083 317.49997 Q 820.2083 343.9583 873.12494 343.9583 L 926.0416 343.9583 L 926.0416 343.9583 L 926.0416 370.41666 L 899.5833 370.41666 L 846.6666 396.87497 L 846.6666 396.87497 Q 820.2083 396.87497 873.12494 423.3333 Q 952.49994 449.79166 926.0416 502.7083 Q 926.0416 555.625 926.0416 582.0833 L 899.5833 582.0833 L 899.5833 582.0833 L 899.5833 582.0833 L 899.5833 555.625 Q 899.5833 555.625 899.5833 502.7083 L 899.5833 476.24997 L 793.74994 476.24997 Q 687.9166 502.7083 661.4583 555.625 Q 634.99994 608.5416 582.0833 608.5416 L 529.1666 608.5416 L 529.1666 582.0833 L 529.1666 582.0833 L 529.1666 555.625 Q 529.1666 529.1666 396.87497 529.1666 Q 291.04166 555.625 264.5833 529.1666 Q 238.12498 502.7083 158.74998 502.7083 L 79.37499 502.7083 L 79.37499 502.7083 L 52.916664 502.7083 L 52.916664 502.7083 L 52.916664 502.7083 L 52.916664 502.7083 L 52.916664 529.1666 L 52.916664 555.625 L 52.916664 608.5416 L 26.458332 608.5416 L 0.0 608.5416 L 0.0 555.625 L 0.0 476.24997 L 26.458332 476.24997 L 26.458332 449.79166 L 52.916664 449.79166 L 79.37499 449.79166 L 79.37499 423.3333 L 105.83333 423.3333 L 105.83333 396.87497 L 105.83333 370.41666 L 105.83333 370.41666 L 132.29166 370.41666 L 185.20833 370.41666 Q 264.5833 370.41666 264.5833 291.04166 L 264.5833 238.12498 L 264.5833 211.66666 Q 264.5833 185.20833 291.04166 185.20833 Q 317.49997 185.20833 317.49997 158.74998 L 317.49997 158.74998 L 343.9583 132.29166 Q 370.41666 132.29166 396.87497 79.37499 z" svg:height="6.0854163mm" draw:style-name="style-212" svg:viewBox="0.0 0.0 926.0416 608.5416" svg:width="9.260416mm" svg:x="250.82498mm" svg:y="112.447914mm"/>
          <draw:path svg:d="M 343.9583 0.0 L 423.3333 0.0 L 423.3333 52.916664 Q 423.3333 105.83333 502.7083 132.29166 Q 608.5416 158.74998 608.5416 211.66666 Q 608.5416 264.5833 634.99994 343.9583 Q 661.4583 396.87497 661.4583 423.3333 Q 634.99994 423.3333 634.99994 449.79166 L 634.99994 449.79166 L 634.99994 449.79166 Q 608.5416 449.79166 608.5416 423.3333 L 582.0833 370.41666 L 555.625 370.41666 Q 529.1666 370.41666 449.79166 423.3333 Q 343.9583 423.3333 264.5833 502.7083 L 185.20833 582.0833 L 185.20833 582.0833 L 158.74998 582.0833 L 158.74998 582.0833 L 158.74998 582.0833 L 158.74998 555.625 L 185.20833 555.625 L 185.20833 529.1666 Q 185.20833 502.7083 211.66666 449.79166 Q 238.12498 396.87497 185.20833 396.87497 Q 158.74998 370.41666 132.29166 343.9583 Q 132.29166 291.04166 79.37499 291.04166 L 0.0 291.04166 L 0.0 291.04166 L 0.0 264.5833 L 0.0 264.5833 L 26.458332 264.5833 L 26.458332 264.5833 L 26.458332 264.5833 L 26.458332 238.12498 L 26.458332 238.12498 L 52.916664 211.66666 L 52.916664 185.20833 L 26.458332 185.20833 L 0.0 158.74998 L 0.0 158.74998 L 0.0 158.74998 L 52.916664 158.74998 L 105.83333 158.74998 L 105.83333 185.20833 L 132.29166 211.66666 L 132.29166 185.20833 Q 158.74998 158.74998 185.20833 185.20833 Q 211.66666 185.20833 238.12498 105.83333 Q 238.12498 0.0 343.9583 0.0 z" svg:height="5.820833mm" draw:style-name="style-213" svg:viewBox="0.0 0.0 661.4583 582.0833" svg:width="6.614583mm" svg:x="207.6979mm" svg:y="113.24166mm"/>
          <draw:path svg:d="M 0.0 423.3333 L 0.0 0.0 L 26.458332 264.5833 Q 52.916664 529.1666 79.37499 582.0833 L 105.83333 634.99994 L 105.83333 634.99994 L 105.83333 634.99994 L 105.83333 661.4583 L 105.83333 661.4583 L 132.29166 687.9166 L 158.74998 714.37494 L 158.74998 714.37494 L 158.74998 687.9166 L 158.74998 687.9166 L 158.74998 687.9166 L 185.20833 687.9166 L 185.20833 687.9166 L 185.20833 661.4583 L 185.20833 661.4583 L 317.49997 687.9166 Q 423.3333 740.8333 476.24997 740.8333 Q 529.1666 767.2916 555.625 820.2083 Q 582.0833 873.12494 608.5416 899.5833 L 608.5416 926.0416 L 582.0833 926.0416 L 529.1666 899.5833 L 529.1666 899.5833 L 529.1666 899.5833 L 502.7083 899.5833 L 502.7083 899.5833 L 449.79166 899.5833 Q 370.41666 899.5833 370.41666 926.0416 Q 370.41666 952.49994 317.49997 952.49994 Q 238.12498 952.49994 238.12498 1005.4166 Q 211.66666 1031.875 211.66666 1058.3333 L 211.66666 1111.25 L 185.20833 1137.7083 L 158.74998 1164.1666 L 158.74998 1164.1666 L 158.74998 1164.1666 L 132.29166 1164.1666 L 105.83333 1164.1666 L 105.83333 1164.1666 L 105.83333 1164.1666 L 79.37499 1058.3333 L 52.916664 978.95825 L 52.916664 978.95825 L 52.916664 978.95825 L 52.916664 952.49994 Q 52.916664 952.49994 26.458332 952.49994 L 26.458332 952.49994 L 26.458332 899.5833 Q 0.0 820.2083 0.0 423.3333 z" svg:height="11.641666mm" draw:style-name="style-214" svg:viewBox="0.0 0.0 608.5416 1164.1666" svg:width="6.0854163mm" svg:x="5.820833mm" svg:y="170.39166mm"/>
          <draw:path svg:d="M 291.04166 0.0 L 291.04166 0.0 L 317.49997 0.0 Q 317.49997 26.458332 343.9583 52.916664 Q 370.41666 79.37499 396.87497 52.916664 Q 449.79166 0.0 449.79166 52.916664 Q 476.24997 79.37499 476.24997 79.37499 L 476.24997 79.37499 L 476.24997 105.83333 Q 476.24997 105.83333 449.79166 158.74998 Q 449.79166 185.20833 396.87497 158.74998 Q 343.9583 158.74998 343.9583 185.20833 Q 317.49997 211.66666 291.04166 211.66666 L 264.5833 211.66666 L 238.12498 211.66666 L 238.12498 211.66666 L 185.20833 211.66666 L 132.29166 211.66666 L 132.29166 211.66666 L 132.29166 211.66666 L 132.29166 211.66666 Q 105.83333 211.66666 105.83333 264.5833 L 105.83333 291.04166 L 79.37499 317.49997 L 79.37499 343.9583 L 79.37499 343.9583 Q 52.916664 343.9583 52.916664 264.5833 Q 52.916664 185.20833 26.458332 185.20833 L 0.0 158.74998 L 0.0 158.74998 L 0.0 158.74998 L 0.0 158.74998 L 0.0 158.74998 L 26.458332 158.74998 L 26.458332 158.74998 L 52.916664 132.29166 L 79.37499 132.29166 L 79.37499 105.83333 Q 79.37499 52.916664 185.20833 26.458332 Q 291.04166 0.0 291.04166 0.0 z" svg:height="3.439583mm" draw:style-name="style-215" svg:viewBox="0.0 0.0 476.24997 343.9583" svg:width="4.7625mm" svg:x="196.84999mm" svg:y="132.29166mm"/>
          <draw:path svg:d="M 211.66666 26.458332 L 211.66666 0.0 L 317.49997 0.0 Q 423.3333 26.458332 449.79166 26.458332 L 476.24997 26.458332 L 476.24997 105.83333 L 476.24997 185.20833 L 476.24997 291.04166 Q 449.79166 396.87497 423.3333 396.87497 Q 396.87497 396.87497 370.41666 449.79166 Q 370.41666 529.1666 343.9583 529.1666 L 317.49997 529.1666 L 317.49997 502.7083 Q 317.49997 476.24997 343.9583 370.41666 Q 343.9583 264.5833 264.5833 264.5833 Q 211.66666 291.04166 158.74998 238.12498 Q 105.83333 238.12498 52.916664 238.12498 L 0.0 264.5833 L 0.0 238.12498 L 0.0 185.20833 L 52.916664 185.20833 L 79.37499 185.20833 L 79.37499 158.74998 L 105.83333 158.74998 L 105.83333 158.74998 L 105.83333 185.20833 L 158.74998 185.20833 L 211.66666 185.20833 L 211.66666 132.29166 L 211.66666 79.37499 L 211.66666 26.458332 z" svg:height="5.2916665mm" draw:style-name="style-216" svg:viewBox="0.0 0.0 476.24997 529.1666" svg:width="4.7625mm" svg:x="19.579166mm" svg:y="170.12708mm"/>
          <draw:path svg:d="M 0.0 52.916664 L 52.916664 26.458332 L 79.37499 0.0 L 105.83333 0.0 L 238.12498 26.458332 Q 370.41666 26.458332 370.41666 52.916664 Q 370.41666 79.37499 396.87497 79.37499 L 396.87497 79.37499 L 423.3333 79.37499 L 476.24997 79.37499 L 476.24997 105.83333 L 476.24997 105.83333 L 476.24997 132.29166 L 476.24997 158.74998 L 476.24997 158.74998 L 476.24997 185.20833 L 476.24997 185.20833 L 476.24997 185.20833 L 476.24997 185.20833 Q 449.79166 185.20833 423.3333 211.66666 L 423.3333 211.66666 L 317.49997 211.66666 Q 238.12498 185.20833 211.66666 185.20833 L 185.20833 185.20833 L 185.20833 264.5833 L 185.20833 343.9583 L 158.74998 343.9583 Q 158.74998 343.9583 79.37499 238.12498 L 0.0 132.29166 L 0.0 132.29166 Q 0.0 132.29166 0.0 105.83333 Q -52.916664 79.37499 0.0 52.916664 z" svg:height="3.439583mm" draw:style-name="style-217" svg:viewBox="0.0 0.0 476.24997 343.9583" svg:width="4.7625mm" svg:x="177.27083mm" svg:y="114.564575mm"/>
          <draw:path svg:d="M 79.37499 0.0 L 105.83333 0.0 L 105.83333 0.0 L 105.83333 0.0 L 158.74998 26.458332 Q 185.20833 52.916664 238.12498 52.916664 L 291.04166 52.916664 L 291.04166 105.83333 L 317.49997 158.74998 L 317.49997 185.20833 L 317.49997 211.66666 L 291.04166 211.66666 L 291.04166 211.66666 L 264.5833 211.66666 Q 264.5833 211.66666 264.5833 211.66666 Q 264.5833 211.66666 185.20833 211.66666 L 105.83333 238.12498 L 105.83333 264.5833 L 105.83333 291.04166 L 79.37499 317.49997 L 79.37499 317.49997 L 52.916664 317.49997 Q 52.916664 317.49997 26.458332 317.49997 L 0.0 317.49997 L 0.0 317.49997 Q 0.0 317.49997 0.0 185.20833 Q 0.0 52.916664 0.0 26.458332 Q 52.916664 0.0 79.37499 0.0 z" svg:height="3.1749997mm" draw:style-name="style-218" svg:viewBox="0.0 0.0 317.49997 317.49997" svg:width="3.1749997mm" svg:x="8.466666mm" svg:y="134.9375mm"/>
          <draw:path svg:d="M 264.5833 26.458332 L 317.49997 0.0 L 317.49997 52.916664 Q 343.9583 105.83333 423.3333 105.83333 Q 529.1666 105.83333 555.625 132.29166 L 582.0833 132.29166 L 634.99994 158.74998 Q 714.37494 158.74998 714.37494 185.20833 L 714.37494 211.66666 L 634.99994 211.66666 L 555.625 211.66666 L 555.625 317.49997 Q 582.0833 449.79166 582.0833 476.24997 L 582.0833 476.24997 L 502.7083 476.24997 Q 423.3333 476.24997 423.3333 502.7083 L 423.3333 529.1666 L 449.79166 634.99994 Q 449.79166 714.37494 476.24997 714.37494 Q 502.7083 740.8333 502.7083 740.8333 L 502.7083 740.8333 L 423.3333 714.37494 Q 370.41666 687.9166 343.9583 793.74994 Q 317.49997 873.12494 317.49997 952.49994 L 317.49997 1005.4166 L 317.49997 1031.875 L 317.49997 1058.3333 L 291.04166 1058.3333 L 291.04166 1084.7916 L 264.5833 1084.7916 L 264.5833 1084.7916 L 264.5833 1058.3333 L 264.5833 1005.4166 L 238.12498 1005.4166 L 238.12498 1005.4166 L 211.66666 978.95825 L 158.74998 952.49994 L 158.74998 952.49994 L 158.74998 952.49994 L 132.29166 899.5833 Q 105.83333 873.12494 79.37499 873.12494 L 52.916664 873.12494 L 52.916664 820.2083 Q 52.916664 767.2916 26.458332 582.0833 Q 0.0 423.3333 52.916664 396.87497 Q 52.916664 370.41666 26.458332 264.5833 L 0.0 132.29166 L 0.0 132.29166 Q 0.0 132.29166 26.458332 132.29166 Q 26.458332 158.74998 52.916664 79.37499 L 52.916664 26.458332 L 105.83333 26.458332 L 132.29166 52.916664 L 158.74998 26.458332 Q 211.66666 26.458332 211.66666 52.916664 L 211.66666 79.37499 L 238.12498 79.37499 Q 238.12498 52.916664 264.5833 26.458332 z" svg:height="10.847916mm" draw:style-name="style-219" svg:viewBox="0.0 0.0 714.37494 1084.7916" svg:width="7.1437497mm" svg:x="119.59166mm" svg:y="146.57916mm"/>
          <draw:path svg:d="M 264.5833 0.0 L 264.5833 0.0 L 317.49997 26.458332 Q 396.87497 26.458332 370.41666 105.83333 Q 317.49997 158.74998 370.41666 132.29166 Q 396.87497 132.29166 423.3333 105.83333 Q 423.3333 79.37499 449.79166 79.37499 Q 476.24997 79.37499 502.7083 79.37499 L 529.1666 79.37499 L 529.1666 79.37499 L 529.1666 79.37499 L 555.625 79.37499 L 555.625 79.37499 L 555.625 211.66666 Q 529.1666 317.49997 529.1666 343.9583 L 529.1666 343.9583 L 529.1666 343.9583 Q 529.1666 343.9583 476.24997 370.41666 Q 449.79166 396.87497 423.3333 476.24997 Q 370.41666 555.625 343.9583 555.625 Q 317.49997 555.625 317.49997 502.7083 Q 343.9583 476.24997 317.49997 476.24997 Q 291.04166 476.24997 264.5833 343.9583 L 211.66666 211.66666 L 185.20833 211.66666 L 158.74998 211.66666 L 132.29166 264.5833 Q 105.83333 317.49997 105.83333 317.49997 L 105.83333 343.9583 L 79.37499 343.9583 L 52.916664 343.9583 L 52.916664 317.49997 L 52.916664 317.49997 L 79.37499 317.49997 L 79.37499 291.04166 L 79.37499 291.04166 L 79.37499 291.04166 L 79.37499 291.04166 L 105.83333 291.04166 L 105.83333 238.12498 L 105.83333 211.66666 L 79.37499 185.20833 L 79.37499 158.74998 L 79.37499 132.29166 L 52.916664 132.29166 L 52.916664 132.29166 L 52.916664 132.29166 L 52.916664 132.29166 L 52.916664 105.83333 L 26.458332 105.83333 L 26.458332 79.37499 L 26.458332 79.37499 L 0.0 79.37499 L 0.0 79.37499 L 0.0 79.37499 L 52.916664 79.37499 Q 132.29166 79.37499 158.74998 79.37499 Q 211.66666 79.37499 211.66666 52.916664 L 238.12498 26.458332 L 264.5833 26.458332 Q 264.5833 26.458332 264.5833 0.0 z" svg:height="5.5562496mm" draw:style-name="style-220" svg:viewBox="0.0 0.0 555.625 555.625" svg:width="5.5562496mm" svg:x="14.816666mm" svg:y="154.25208mm"/>
          <draw:path svg:d="M 767.2916 370.41666 L 767.2916 529.1666 L 767.2916 529.1666 Q 740.8333 529.1666 687.9166 582.0833 Q 634.99994 608.5416 634.99994 634.99994 Q 634.99994 661.4583 608.5416 661.4583 L 555.625 687.9166 L 529.1666 687.9166 L 502.7083 687.9166 L 502.7083 661.4583 L 502.7083 661.4583 L 476.24997 661.4583 L 476.24997 687.9166 L 476.24997 687.9166 L 449.79166 687.9166 L 449.79166 714.37494 L 449.79166 740.8333 L 476.24997 793.74994 Q 476.24997 820.2083 502.7083 820.2083 Q 529.1666 820.2083 529.1666 793.74994 Q 555.625 767.2916 555.625 820.2083 L 555.625 873.12494 L 529.1666 873.12494 L 529.1666 899.5833 L 529.1666 899.5833 L 502.7083 899.5833 L 502.7083 899.5833 L 502.7083 899.5833 L 502.7083 926.0416 Q 502.7083 926.0416 476.24997 926.0416 Q 476.24997 952.49994 449.79166 899.5833 Q 449.79166 846.6666 370.41666 926.0416 Q 317.49997 1005.4166 238.12498 978.95825 Q 185.20833 952.49994 132.29166 952.49994 L 79.37499 952.49994 L 52.916664 978.95825 L 26.458332 1005.4166 L 26.458332 952.49994 L 26.458332 873.12494 L 0.0 873.12494 L 0.0 873.12494 L 0.0 476.24997 Q 0.0 105.83333 132.29166 52.916664 Q 238.12498 26.458332 238.12498 0.0 Q 238.12498 -26.458332 370.41666 0.0 Q 502.7083 52.916664 634.99994 132.29166 Q 767.2916 211.66666 767.2916 370.41666 z" svg:height="10.054166mm" draw:style-name="style-221" svg:viewBox="0.0 0.0 767.2916 1005.4166" svg:width="7.6729164mm" svg:x="112.97707mm" svg:y="39.687496mm"/>
          <draw:path svg:d="M 24526.873 0.0 L 25691.041 0.0 L 25691.041 26.458332 Q 25717.498 26.458332 25796.873 52.916664 Q 25902.707 79.37499 26246.666 79.37499 L 26590.623 79.37499 L 26643.541 105.83333 L 26722.916 132.29166 L 26590.623 132.29166 Q 26458.332 132.29166 25796.873 185.20833 Q 25108.957 185.20833 25029.582 238.12498 L 24950.207 291.04166 L 24923.748 291.04166 L 24897.291 291.04166 L 24897.291 264.5833 L 24897.291 264.5833 L 24870.832 291.04166 Q 24844.373 291.04166 24897.291 317.49997 L 24976.666 343.9583 L 24950.207 343.9583 Q 24897.291 343.9583 24844.373 370.41666 L 24817.916 370.41666 L 24817.916 396.87497 L 24791.457 423.3333 L 24791.457 423.3333 L 24791.457 396.87497 L 24791.457 396.87497 L 24791.457 396.87497 L 24764.998 423.3333 L 24738.541 449.79166 L 24738.541 476.24997 L 24738.541 502.7083 L 24817.916 502.7083 L 24897.291 502.7083 L 25082.498 529.1666 L 25267.707 555.625 L 25082.498 555.625 Q 24897.291 555.625 24103.541 582.0833 L 23309.791 608.5416 L 23256.873 608.5416 L 23230.416 608.5416 L 23203.957 634.99994 L 23151.041 661.4583 L 23256.873 661.4583 L 23336.248 661.4583 L 23653.748 687.9166 Q 23971.248 714.37494 23971.248 740.8333 Q 23971.248 767.2916 23997.707 767.2916 Q 24024.166 767.2916 24024.166 793.74994 L 24024.166 793.74994 L 23733.123 793.74994 Q 23442.082 820.2083 22172.082 820.2083 L 20902.082 820.2083 L 20902.082 820.2083 Q 20875.623 820.2083 20875.623 820.2083 L 20875.623 820.2083 L 20875.623 820.2083 Q 20849.166 820.2083 18653.123 820.2083 Q 16483.541 820.2083 15874.999 820.2083 L 15266.458 820.2083 L 14948.958 820.2083 Q 14604.999 820.2083 10398.124 846.6666 Q 6191.2495 873.12494 5106.458 873.12494 Q 3995.208 873.12494 3413.1248 899.5833 L 2831.0415 952.49994 L 2831.0415 978.95825 L 2831.0415 1005.4166 L 2936.8748 1005.4166 L 3042.7083 1031.875 L 3042.7083 1031.875 L 3042.7083 1031.875 L 3069.1665 1031.875 L 3069.1665 1031.875 L 2989.7915 1058.3333 Q 2910.4165 1084.7916 2778.1248 1084.7916 L 2672.2915 1137.7083 L 2672.2915 1137.7083 L 2672.2915 1137.7083 L 2672.2915 1164.1666 L 2672.2915 1190.6249 L 2672.2915 1217.0833 L 2672.2915 1243.5416 L 2698.7498 1243.5416 L 2698.7498 1243.5416 L 2725.2083 1269.9999 L 2751.6665 1296.4583 L 2751.6665 1296.4583 L 2778.1248 1296.4583 L 2778.1248 1296.4583 L 2778.1248 1296.4583 L 2778.1248 1322.9166 L 2778.1248 1322.9166 L 2804.5833 1349.3749 L 2804.5833 1375.8333 L 2883.9583 1402.2916 Q 2963.3333 1455.2083 3201.4583 1455.2083 Q 3439.5833 1481.6666 3518.9583 1561.0416 Q 3598.3333 1666.8749 3677.7083 1693.3333 Q 3757.0833 1719.7916 3757.0833 1746.2499 Q 3757.0833 1772.7083 3836.4583 1799.1666 Q 3889.3748 1825.6249 3942.2915 1825.6249 L 3995.208 1825.6249 L 3995.208 1825.6249 L 3995.208 1825.6249 L 4101.0415 1852.0833 L 4206.875 1852.0833 L 4206.875 1878.5416 L 4206.875 1904.9999 L 4206.875 1904.9999 L 4180.4165 1878.5416 L 4101.0415 1878.5416 L 3995.208 1878.5416 L 3942.2915 1878.5416 Q 3889.3748 1878.5416 3466.0415 1878.5416 Q 3016.2498 1878.5416 2751.6665 1931.4583 Q 2487.0833 2037.2915 2248.9583 1984.3749 Q 2037.2915 1984.3749 1904.9999 1878.5416 Q 1772.7083 1772.7083 1746.2499 1719.7916 Q 1719.7916 1640.4166 1693.3333 1640.4166 Q 1666.8749 1613.9583 1666.8749 1587.4999 Q 1640.4166 1534.5833 1587.4999 1508.1249 Q 1534.5833 1508.1249 1534.5833 1375.8333 Q 1534.5833 1243.5416 1508.1249 1243.5416 Q 1481.6666 1243.5416 1481.6666 1190.6249 Q 1508.1249 1137.7083 1666.8749 1084.7916 L 1825.6249 1058.3333 L 1825.6249 1031.875 L 1825.6249 1005.4166 L 1640.4166 1005.4166 L 1455.2083 978.95825 L 1402.2916 978.95825 L 1322.9166 978.95825 L 1322.9166 952.49994 L 1322.9166 926.0416 L 1402.2916 926.0416 L 1455.2083 926.0416 L 1455.2083 899.5833 L 1455.2083 899.5833 L 1481.6666 899.5833 L 1481.6666 873.12494 L 1375.8333 899.5833 Q 1269.9999 926.0416 846.6666 926.0416 Q 423.3333 978.95825 396.87497 1031.875 Q 343.9583 1111.25 343.9583 2037.2915 Q 343.9583 2963.3333 343.9583 3095.6248 L 343.9583 3201.4583 L 343.9583 3307.2915 L 343.9583 3439.5833 L 317.49997 3307.2915 L 291.04166 3174.9998 L 291.04166 3201.4583 L 291.04166 3227.9165 L 291.04166 3598.3333 Q 291.04166 3942.2915 396.87497 4233.333 Q 502.7083 4497.9165 529.1666 4577.2915 L 555.625 4656.6665 L 555.625 4683.1245 L 555.625 4709.583 L 608.5416 4709.583 L 634.99994 4683.1245 L 634.99994 4683.1245 L 661.4583 4683.1245 L 661.4583 4683.1245 L 661.4583 4683.1245 L 661.4583 4656.6665 L 661.4583 4656.6665 L 687.9166 4656.6665 L 687.9166 4630.208 L 714.37494 4630.208 Q 767.2916 4630.208 793.74994 4577.2915 Q 820.2083 4524.375 926.0416 4471.458 Q 1031.875 4418.5415 1084.7916 4365.625 Q 1164.1666 4312.708 1190.6249 4259.7915 Q 1217.0833 4180.4165 1243.5416 4180.4165 Q 1269.9999 4180.4165 1269.9999 4153.958 Q 1296.4583 4127.5 1349.3749 4101.0415 L 1402.2916 4074.583 L 1402.2916 4074.583 L 1402.2916 4048.1248 L 1428.7499 4048.1248 L 1455.2083 4048.1248 L 1455.2083 4021.6665 L 1455.2083 4021.6665 L 1481.6666 4021.6665 L 1481.6666 3995.208 L 1508.1249 3995.208 L 1561.0416 3995.208 L 1587.4999 4021.6665 L 1613.9583 4048.1248 L 1613.9583 4048.1248 L 1613.9583 4048.1248 L 1640.4166 4074.583 L 1666.8749 4101.0415 L 1666.8749 4101.0415 L 1666.8749 4101.0415 L 1666.8749 4127.5 L 1666.8749 4127.5 L 1640.4166 4127.5 L 1640.4166 4153.958 L 1587.4999 4180.4165 Q 1561.0416 4233.333 1613.9583 4392.083 Q 1666.8749 4550.833 1587.4999 4736.0415 Q 1508.1249 4947.708 1481.6666 4947.708 Q 1455.2083 4974.1665 1428.7499 5106.458 Q 1402.2916 5238.7495 1402.2916 5291.6665 Q 1402.2916 5371.0415 1058.3333 5476.8745 Q 714.37494 5635.6245 608.5416 5662.083 Q 502.7083 5688.5415 449.79166 5794.3745 Q 396.87497 5900.208 423.3333 6058.958 Q 449.79166 6217.708 449.79166 6297.083 Q 502.7083 6376.458 449.79166 6535.208 Q 396.87497 6693.958 370.41666 6773.333 L 343.9583 6852.708 L 343.9583 6852.708 L 343.9583 6852.708 L 343.9583 6879.1665 L 343.9583 6879.1665 L 343.9583 6905.6245 L 343.9583 6932.083 L 343.9583 7011.458 L 343.9583 7090.833 L 317.49997 6905.6245 L 291.04166 6720.4165 L 317.49997 7143.7495 Q 317.49997 7593.5415 343.9583 7593.5415 Q 343.9583 7593.5415 396.87497 8202.083 Q 449.79166 8810.625 396.87497 9022.291 Q 343.9583 9207.5 343.9583 9181.041 Q 343.9583 9154.583 291.04166 9286.875 Q 238.12498 9419.166 238.12498 9498.541 L 238.12498 9604.374 L 211.66666 9630.833 L 185.20833 9657.291 L 185.20833 9657.291 L 185.20833 9657.291 L 185.20833 9683.749 L 185.20833 9683.749 L 158.74998 9551.458 L 132.29166 9445.624 L 132.29166 9551.458 L 132.29166 9683.749 L 105.83333 9419.166 L 79.37499 9154.583 L 79.37499 9472.083 L 79.37499 9789.583 L 52.916664 9763.124 L 26.458332 9736.666 L 26.458332 9736.666 L 26.458332 9736.666 L 26.458332 7884.583 Q 26.458332 6032.4995 0.0 3836.4583 L 0.0 1613.9583 L 0.0 873.12494 Q 26.458332 105.83333 2831.0415 79.37499 Q 5635.6245 79.37499 5688.5415 79.37499 L 5741.458 79.37499 L 10212.916 52.916664 Q 14684.374 26.458332 16218.957 26.458332 L 17780.0 26.458332 L 20558.123 26.458332 Q 23362.707 26.458332 24526.873 0.0 z M 23891.873 767.2916 Q 23891.873 767.2916 23891.873 740.8333 Q 23891.873 740.8333 23891.873 767.2916 Q 23891.873 767.2916 23891.873 767.2916 z" svg:height="97.89583mm" draw:style-name="style-222" svg:viewBox="0.0 0.0 26722.916 9789.583" svg:width="267.22916mm" svg:x="1.8520832mm" svg:y="1.8520832mm"/>
          <draw:path svg:d="M 5106.458 634.99994 L 5106.458 846.6666 L 5132.9165 846.6666 L 5159.3745 846.6666 L 5159.3745 1746.2499 L 5159.3745 2645.8333 L 5159.3745 2645.8333 Q 5132.9165 2645.8333 5106.458 2592.9165 Q 5079.9995 2539.9998 5053.5415 2804.5833 Q 5053.5415 3069.1665 5000.6245 3069.1665 L 4974.1665 3095.6248 L 4974.1665 3042.7083 Q 4947.708 2989.7915 4921.2495 2936.8748 Q 4868.333 2910.4165 4868.333 2831.0415 Q 4841.8745 2751.6665 4788.958 2751.6665 Q 4709.583 2725.2083 4683.1245 2804.5833 Q 4683.1245 2910.4165 4524.375 2936.8748 Q 4365.625 2963.3333 4365.625 3042.7083 Q 4339.1665 3122.0833 4339.1665 3122.0833 L 4339.1665 3174.9998 L 4312.708 3174.9998 L 4286.25 3174.9998 L 4259.7915 3174.9998 Q 4233.333 3174.9998 4206.875 3148.5415 L 4153.958 3122.0833 L 4153.958 3095.6248 L 4153.958 3095.6248 L 4127.5 3095.6248 L 4127.5 3069.1665 L 4127.5 3069.1665 L 4101.0415 3069.1665 L 4101.0415 3069.1665 L 4101.0415 3069.1665 L 4101.0415 3069.1665 Q 4101.0415 3042.7083 3995.208 2989.7915 Q 3889.3748 2910.4165 3862.9165 2936.8748 Q 3836.4583 2963.3333 3783.5415 2963.3333 L 3677.7083 2963.3333 L 3677.7083 2963.3333 L 3677.7083 2963.3333 L 3651.2498 2963.3333 L 3624.7915 2963.3333 L 3624.7915 2963.3333 L 3624.7915 2963.3333 L 3624.7915 2963.3333 L 3624.7915 2989.7915 L 3624.7915 3069.1665 Q 3624.7915 3122.0833 3571.8748 3122.0833 L 3545.4165 3122.0833 L 3545.4165 3148.5415 L 3518.9583 3148.5415 L 3518.9583 3148.5415 L 3518.9583 3174.9998 L 3518.9583 3174.9998 L 3518.9583 3174.9998 L 3518.9583 3174.9998 L 3518.9583 3174.9998 L 3518.9583 3148.5415 Q 3518.9583 3122.0833 3571.8748 3095.6248 L 3598.3333 3069.1665 L 3571.8748 3069.1665 L 3545.4165 3069.1665 L 3518.9583 3069.1665 L 3466.0415 3069.1665 L 3413.1248 3069.1665 Q 3386.6665 3069.1665 3360.2083 3122.0833 Q 3333.7498 3174.9998 3254.3748 3095.6248 Q 3201.4583 3042.7083 3069.1665 3069.1665 L 2963.3333 3069.1665 L 2936.8748 3095.6248 L 2910.4165 3095.6248 L 2910.4165 3069.1665 L 2910.4165 3042.7083 L 2936.8748 3042.7083 L 2989.7915 3042.7083 L 2989.7915 2989.7915 L 2989.7915 2936.8748 L 2989.7915 2910.4165 Q 2989.7915 2857.4998 2989.7915 2804.5833 Q 2989.7915 2725.2083 2963.3333 2725.2083 Q 2936.8748 2725.2083 2910.4165 2698.7498 Q 2883.9583 2645.8333 2910.4165 2645.8333 Q 2936.8748 2619.3748 2936.8748 2592.9165 Q 2936.8748 2539.9998 2857.4998 2513.5415 Q 2778.1248 2487.0833 2778.1248 2434.1665 Q 2778.1248 2381.2498 2698.7498 2301.875 Q 2592.9165 2222.5 2566.4583 2222.5 L 2513.5415 2222.5 L 2487.0833 2222.5 Q 2460.6248 2222.5 2460.6248 2196.0415 Q 2460.6248 2169.5833 2328.3333 2169.5833 Q 2196.0415 2169.5833 2010.8333 2169.5833 Q 1825.6249 2169.5833 1561.0416 2143.125 Q 1322.9166 2116.6665 1031.875 2222.5 Q 714.37494 2328.3333 634.99994 2328.3333 Q 555.625 2328.3333 449.79166 2301.875 Q 370.41666 2301.875 370.41666 2275.4165 Q 370.41666 2248.9583 291.04166 2248.9583 Q 211.66666 2222.5 132.29166 2196.0415 L 79.37499 2169.5833 L 79.37499 2143.125 L 79.37499 2143.125 L 105.83333 2116.6665 Q 132.29166 2063.75 132.29166 2037.2915 Q 132.29166 2010.8333 79.37499 2010.8333 L 52.916664 2010.8333 L 26.458332 1984.3749 L 0.0 1984.3749 L 0.0 1957.9165 L 0.0 1931.4583 L 26.458332 1931.4583 L 52.916664 1904.9999 L 291.04166 1825.6249 Q 502.7083 1746.2499 529.1666 1772.7083 Q 529.1666 1799.1666 608.5416 1799.1666 Q 687.9166 1799.1666 926.0416 1772.7083 Q 1190.6249 1719.7916 1190.6249 1746.2499 Q 1217.0833 1746.2499 1243.5416 1746.2499 Q 1296.4583 1746.2499 1296.4583 1719.7916 Q 1296.4583 1693.3333 1269.9999 1693.3333 Q 1243.5416 1693.3333 1243.5416 1666.8749 Q 1243.5416 1640.4166 1428.7499 1587.4999 Q 1613.9583 1534.5833 1719.7916 1481.6666 Q 1799.1666 1481.6666 1984.3749 1428.7499 Q 2169.5833 1428.7499 2275.4165 1349.3749 Q 2354.7915 1296.4583 2381.2498 1269.9999 L 2381.2498 1269.9999 L 2513.5415 1190.6249 Q 2619.3748 1111.25 2778.1248 1111.25 Q 2936.8748 1058.3333 3016.2498 1058.3333 Q 3095.6248 1058.3333 3174.9998 978.95825 Q 3254.3748 899.5833 3307.2915 899.5833 L 3333.7498 899.5833 L 3333.7498 873.12494 L 3307.2915 873.12494 L 3307.2915 873.12494 L 3307.2915 846.6666 L 3307.2915 846.6666 L 3307.2915 846.6666 L 3333.7498 846.6666 L 3333.7498 846.6666 L 3333.7498 820.2083 L 3360.2083 820.2083 L 3360.2083 793.74994 L 3360.2083 740.8333 L 3333.7498 740.8333 L 3333.7498 740.8333 L 3333.7498 714.37494 L 3307.2915 714.37494 L 3307.2915 714.37494 L 3307.2915 687.9166 L 3307.2915 687.9166 L 3307.2915 687.9166 L 3280.8333 661.4583 L 3280.8333 634.99994 L 3254.3748 634.99994 L 3227.9165 634.99994 L 3227.9165 608.5416 L 3227.9165 582.0833 L 3174.9998 582.0833 Q 3122.0833 582.0833 3095.6248 582.0833 Q 3095.6248 582.0833 2619.3748 582.0833 L 2169.5833 582.0833 L 2169.5833 555.625 L 2196.0415 555.625 L 2196.0415 555.625 L 2196.0415 529.1666 L 2169.5833 529.1666 L 2143.125 529.1666 L 2143.125 502.7083 L 2143.125 502.7083 L 2116.6665 502.7083 L 2116.6665 476.24997 L 2116.6665 476.24997 L 2090.2083 476.24997 L 2090.2083 449.79166 L 2090.2083 423.3333 L 2063.75 423.3333 L 2063.75 423.3333 L 2063.75 396.87497 L 2063.75 396.87497 L 2090.2083 396.87497 L 2116.6665 423.3333 L 2116.6665 423.3333 L 2143.125 423.3333 L 2143.125 423.3333 L 2143.125 423.3333 L 2143.125 449.79166 L 2143.125 449.79166 L 2169.5833 449.79166 L 2169.5833 423.3333 L 2196.0415 423.3333 L 2222.5 423.3333 L 2460.6248 370.41666 Q 2725.2083 317.49997 2751.6665 291.04166 Q 2778.1248 238.12498 3174.9998 264.5833 Q 3571.8748 264.5833 3651.2498 238.12498 Q 3730.6248 211.66666 3783.5415 211.66666 Q 3836.4583 211.66666 4259.7915 158.74998 Q 4683.1245 132.29166 4709.583 158.74998 Q 4736.0415 158.74998 4736.0415 105.83333 Q 4762.4995 52.916664 4788.958 52.916664 Q 4841.8745 26.458332 4841.8745 105.83333 Q 4841.8745 158.74998 4868.333 158.74998 L 4868.333 158.74998 L 4868.333 132.29166 L 4894.7915 132.29166 L 4894.7915 132.29166 L 4894.7915 105.83333 L 4894.7915 105.83333 L 4894.7915 105.83333 L 4921.2495 105.83333 L 4921.2495 105.83333 L 4947.708 132.29166 L 4947.708 132.29166 L 4947.708 158.74998 Q 4947.708 185.20833 4974.1665 105.83333 Q 5000.6245 0.0 5027.083 0.0 Q 5053.5415 0.0 5079.9995 211.66666 Q 5106.458 423.3333 5106.458 634.99994 z" svg:height="31.749998mm" draw:style-name="style-223" svg:viewBox="0.0 0.0 5159.3745 3174.9998" svg:width="51.593746mm" svg:x="264.8479mm" svg:y="74.08333mm"/>
          <draw:path svg:d="M 820.2083 52.916664 L 820.2083 52.916664 L 661.4583 52.916664 Q 476.24997 52.916664 396.87497 79.37499 Q 317.49997 105.83333 291.04166 132.29166 Q 238.12498 158.74998 211.66666 158.74998 Q 185.20833 132.29166 105.83333 158.74998 L 26.458332 211.66666 L 26.458332 158.74998 L 26.458332 132.29166 L 0.0 132.29166 L 0.0 105.83333 L 0.0 105.83333 L 0.0 105.83333 L 0.0 105.83333 L 26.458332 105.83333 L 26.458332 79.37499 L 26.458332 52.916664 L 52.916664 52.916664 L 52.916664 52.916664 L 52.916664 26.458332 L 52.916664 26.458332 L 449.79166 0.0 Q 873.12494 0.0 846.6666 0.0 Q 820.2083 26.458332 820.2083 52.916664 z" svg:height="2.1166666mm" draw:style-name="style-224" svg:viewBox="0.0 0.0 846.6666 211.66666" svg:width="8.466666mm" svg:x="67.99791mm" svg:y="149.75417mm"/>
          <draw:path svg:d="M 1217.0833 26.458332 L 1322.9166 0.0 L 1349.3749 0.0 L 1402.2916 0.0 L 1455.2083 52.916664 Q 1534.5833 79.37499 1534.5833 79.37499 Q 1561.0416 79.37499 1561.0416 79.37499 L 1561.0416 79.37499 L 1561.0416 105.83333 L 1561.0416 132.29166 L 1561.0416 132.29166 L 1561.0416 132.29166 L 1561.0416 158.74998 L 1561.0416 158.74998 L 1587.4999 158.74998 L 1587.4999 185.20833 L 1561.0416 185.20833 L 1534.5833 185.20833 L 1534.5833 211.66666 L 1534.5833 211.66666 L 1534.5833 238.12498 L 1534.5833 238.12498 L 1534.5833 317.49997 Q 1534.5833 396.87497 1561.0416 396.87497 L 1613.9583 396.87497 L 1613.9583 423.3333 Q 1640.4166 449.79166 1613.9583 449.79166 L 1561.0416 449.79166 L 1561.0416 449.79166 L 1561.0416 449.79166 L 1508.1249 555.625 Q 1455.2083 687.9166 1455.2083 687.9166 L 1455.2083 687.9166 L 1455.2083 661.4583 Q 1428.7499 608.5416 1296.4583 634.99994 Q 1190.6249 661.4583 1190.6249 687.9166 Q 1190.6249 714.37494 1217.0833 740.8333 L 1217.0833 767.2916 L 1190.6249 767.2916 Q 1137.7083 740.8333 1137.7083 767.2916 L 1137.7083 793.74994 L 1164.1666 820.2083 L 1190.6249 846.6666 L 1190.6249 846.6666 L 1190.6249 873.12494 L 1190.6249 873.12494 L 1190.6249 873.12494 L 1217.0833 873.12494 L 1217.0833 873.12494 L 1190.6249 899.5833 L 1164.1666 899.5833 L 1164.1666 926.0416 L 1190.6249 952.49994 L 1190.6249 1005.4166 Q 1190.6249 1031.875 1269.9999 1084.7916 Q 1349.3749 1137.7083 1349.3749 1137.7083 L 1349.3749 1137.7083 L 1375.8333 1137.7083 L 1375.8333 1137.7083 L 1402.2916 1164.1666 L 1402.2916 1164.1666 L 1402.2916 1190.6249 L 1402.2916 1190.6249 L 1322.9166 1164.1666 Q 1243.5416 1137.7083 1217.0833 1269.9999 Q 1190.6249 1402.2916 1164.1666 1455.2083 L 1137.7083 1508.1249 L 1137.7083 1508.1249 L 1137.7083 1508.1249 L 1084.7916 1508.1249 L 1031.875 1508.1249 L 1005.4166 1508.1249 L 978.95825 1508.1249 L 978.95825 1508.1249 Q 978.95825 1481.6666 978.95825 1428.7499 L 978.95825 1375.8333 L 952.49994 1375.8333 L 926.0416 1375.8333 L 926.0416 1402.2916 L 926.0416 1455.2083 L 899.5833 1561.0416 Q 873.12494 1666.8749 820.2083 1719.7916 Q 767.2916 1746.2499 767.2916 1772.7083 Q 767.2916 1825.6249 793.74994 1825.6249 Q 820.2083 1852.0833 846.6666 1852.0833 L 846.6666 1878.5416 L 846.6666 1878.5416 L 820.2083 1878.5416 L 820.2083 1878.5416 L 820.2083 1878.5416 L 661.4583 1904.9999 L 476.24997 1904.9999 L 476.24997 1904.9999 Q 476.24997 1878.5416 423.3333 1852.0833 Q 396.87497 1799.1666 343.9583 1772.7083 L 291.04166 1772.7083 L 291.04166 1746.2499 L 291.04166 1746.2499 L 264.5833 1746.2499 L 264.5833 1719.7916 L 238.12498 1719.7916 L 185.20833 1719.7916 L 185.20833 1666.8749 L 185.20833 1640.4166 L 238.12498 1640.4166 Q 264.5833 1613.9583 343.9583 1613.9583 Q 396.87497 1587.4999 396.87497 1508.1249 Q 396.87497 1455.2083 449.79166 1455.2083 L 476.24997 1455.2083 L 476.24997 1428.7499 L 502.7083 1428.7499 L 502.7083 1428.7499 L 502.7083 1402.2916 L 502.7083 1402.2916 L 502.7083 1402.2916 L 529.1666 1402.2916 L 529.1666 1402.2916 L 529.1666 1375.8333 L 555.625 1375.8333 L 555.625 1349.3749 L 555.625 1322.9166 L 502.7083 1322.9166 L 449.79166 1296.4583 L 449.79166 1296.4583 L 449.79166 1296.4583 L 423.3333 1296.4583 L 423.3333 1296.4583 L 317.49997 1269.9999 Q 211.66666 1243.5416 132.29166 1243.5416 Q 26.458332 1243.5416 26.458332 1111.25 L 0.0 978.95825 L 0.0 820.2083 Q 26.458332 687.9166 52.916664 608.5416 Q 79.37499 555.625 132.29166 502.7083 Q 185.20833 476.24997 238.12498 529.1666 Q 264.5833 555.625 291.04166 502.7083 Q 291.04166 423.3333 343.9583 396.87497 Q 370.41666 396.87497 396.87497 343.9583 L 396.87497 291.04166 L 396.87497 291.04166 L 396.87497 291.04166 L 423.3333 238.12498 L 423.3333 211.66666 L 476.24997 211.66666 L 529.1666 185.20833 L 555.625 185.20833 L 608.5416 185.20833 L 634.99994 158.74998 L 661.4583 132.29166 L 714.37494 132.29166 L 793.74994 132.29166 L 793.74994 291.04166 Q 767.2916 423.3333 767.2916 449.79166 L 767.2916 476.24997 L 740.8333 502.7083 L 740.8333 529.1666 L 820.2083 529.1666 L 873.12494 502.7083 L 873.12494 502.7083 L 873.12494 502.7083 L 899.5833 449.79166 L 926.0416 396.87497 L 926.0416 396.87497 L 926.0416 396.87497 L 926.0416 370.41666 Q 926.0416 370.41666 952.49994 343.9583 Q 978.95825 343.9583 1058.3333 317.49997 L 1164.1666 291.04166 L 1164.1666 291.04166 L 1190.6249 291.04166 L 1190.6249 238.12498 Q 1190.6249 211.66666 1137.7083 185.20833 Q 1084.7916 158.74998 1084.7916 79.37499 Q 1111.25 26.458332 1217.0833 26.458332 z" svg:height="19.05mm" draw:style-name="style-225" svg:viewBox="0.0 0.0 1613.9583 1904.9999" svg:width="16.139582mm" svg:x="17.727083mm" svg:y="174.88957mm"/>
          <draw:path svg:d="M 26.458332 26.458332 L 52.916664 26.458332 L 158.74998 0.0 L 238.12498 0.0 L 291.04166 26.458332 Q 317.49997 26.458332 317.49997 79.37499 Q 317.49997 105.83333 317.49997 238.12498 L 317.49997 343.9583 L 317.49997 396.87497 Q 291.04166 449.79166 264.5833 449.79166 L 264.5833 449.79166 L 264.5833 449.79166 Q 238.12498 449.79166 185.20833 317.49997 L 105.83333 185.20833 L 132.29166 264.5833 Q 132.29166 343.9583 105.83333 370.41666 L 105.83333 370.41666 L 79.37499 370.41666 L 52.916664 396.87497 L 52.916664 396.87497 L 26.458332 396.87497 L 26.458332 291.04166 L 0.0 211.66666 L 0.0 211.66666 Q 0.0 185.20833 0.0 185.20833 L 0.0 185.20833 L 0.0 158.74998 Q 0.0 132.29166 0.0 79.37499 Q 0.0 26.458332 26.458332 26.458332 z" svg:height="4.497916mm" draw:style-name="style-226" svg:viewBox="0.0 0.0 317.49997 449.79166" svg:width="3.1749997mm" svg:x="106.362495mm" svg:y="132.55624mm"/>
          <draw:path svg:d="M 343.9583 52.916664 L 370.41666 0.0 L 370.41666 26.458332 Q 370.41666 79.37499 476.24997 105.83333 Q 582.0833 132.29166 634.99994 79.37499 Q 687.9166 26.458332 714.37494 26.458332 Q 767.2916 26.458332 793.74994 52.916664 L 820.2083 52.916664 L 820.2083 52.916664 Q 846.6666 26.458332 846.6666 26.458332 L 846.6666 26.458332 L 873.12494 26.458332 Q 873.12494 26.458332 926.0416 0.0 L 952.49994 0.0 L 952.49994 0.0 Q 952.49994 26.458332 952.49994 26.458332 L 926.0416 26.458332 L 926.0416 26.458332 L 926.0416 26.458332 L 952.49994 52.916664 L 978.95825 79.37499 L 978.95825 79.37499 Q 978.95825 79.37499 952.49994 79.37499 L 952.49994 105.83333 L 952.49994 105.83333 Q 926.0416 105.83333 926.0416 132.29166 L 926.0416 132.29166 L 926.0416 132.29166 L 926.0416 132.29166 L 926.0416 158.74998 L 926.0416 158.74998 L 926.0416 238.12498 L 926.0416 291.04166 L 926.0416 291.04166 L 926.0416 291.04166 L 926.0416 343.9583 L 926.0416 396.87497 L 873.12494 396.87497 L 820.2083 396.87497 L 820.2083 370.41666 L 820.2083 370.41666 L 793.74994 370.41666 L 793.74994 396.87497 L 767.2916 396.87497 Q 740.8333 396.87497 740.8333 423.3333 L 740.8333 423.3333 L 740.8333 423.3333 Q 714.37494 423.3333 714.37494 449.79166 L 714.37494 476.24997 L 714.37494 476.24997 Q 714.37494 502.7083 661.4583 476.24997 L 634.99994 449.79166 L 634.99994 449.79166 Q 608.5416 423.3333 608.5416 396.87497 Q 608.5416 396.87497 449.79166 396.87497 L 291.04166 423.3333 L 291.04166 423.3333 Q 291.04166 423.3333 264.5833 396.87497 Q 238.12498 370.41666 185.20833 370.41666 L 132.29166 370.41666 L 132.29166 396.87497 L 132.29166 449.79166 L 105.83333 449.79166 L 105.83333 449.79166 L 79.37499 449.79166 L 79.37499 449.79166 L 26.458332 423.3333 L 0.0 423.3333 L 0.0 396.87497 L 26.458332 396.87497 L 26.458332 396.87497 L 26.458332 396.87497 L 52.916664 370.41666 L 79.37499 343.9583 L 79.37499 343.9583 L 79.37499 343.9583 L 105.83333 291.04166 L 105.83333 264.5833 L 132.29166 264.5833 Q 185.20833 291.04166 211.66666 291.04166 Q 238.12498 291.04166 238.12498 211.66666 Q 238.12498 132.29166 264.5833 105.83333 Q 317.49997 79.37499 343.9583 52.916664 z" svg:height="4.7625mm" draw:style-name="style-227" svg:viewBox="0.0 0.0 978.95825 476.24997" svg:width="9.789583mm" svg:x="12.435416mm" svg:y="168.0104mm"/>
          <draw:path svg:d="M 370.41666 79.37499 L 423.3333 79.37499 L 423.3333 52.916664 L 449.79166 52.916664 L 529.1666 79.37499 Q 582.0833 132.29166 582.0833 105.83333 Q 582.0833 105.83333 608.5416 132.29166 L 608.5416 158.74998 L 529.1666 158.74998 Q 476.24997 185.20833 449.79166 211.66666 Q 423.3333 238.12498 343.9583 264.5833 L 264.5833 264.5833 L 264.5833 264.5833 L 264.5833 291.04166 L 238.12498 291.04166 L 211.66666 291.04166 L 211.66666 317.49997 L 211.66666 317.49997 L 211.66666 317.49997 Q 211.66666 317.49997 185.20833 343.9583 Q 185.20833 370.41666 158.74998 370.41666 L 132.29166 370.41666 L 132.29166 370.41666 Q 132.29166 343.9583 105.83333 343.9583 Q 79.37499 343.9583 79.37499 291.04166 L 79.37499 264.5833 L 52.916664 264.5833 L 0.0 264.5833 L 0.0 264.5833 L 0.0 238.12498 L 0.0 238.12498 L 0.0 238.12498 L 26.458332 158.74998 Q 52.916664 79.37499 105.83333 52.916664 Q 158.74998 26.458332 238.12498 0.0 Q 317.49997 0.0 317.49997 26.458332 Q 317.49997 79.37499 370.41666 79.37499 z" svg:height="3.7041664mm" draw:style-name="style-228" svg:viewBox="0.0 0.0 608.5416 370.41666" svg:width="6.0854163mm" svg:x="260.87915mm" svg:y="160.0729mm"/>
          <draw:path svg:d="M 185.20833 0.0 L 291.04166 0.0 L 343.9583 0.0 Q 423.3333 0.0 423.3333 26.458332 L 423.3333 52.916664 L 423.3333 52.916664 L 423.3333 52.916664 L 396.87497 79.37499 L 343.9583 79.37499 L 343.9583 105.83333 L 343.9583 132.29166 L 317.49997 132.29166 L 317.49997 158.74998 L 317.49997 158.74998 L 343.9583 158.74998 L 343.9583 158.74998 L 343.9583 185.20833 L 317.49997 185.20833 L 317.49997 211.66666 L 370.41666 211.66666 L 423.3333 211.66666 L 449.79166 238.12498 Q 476.24997 238.12498 476.24997 211.66666 Q 502.7083 185.20833 502.7083 211.66666 Q 502.7083 238.12498 555.625 238.12498 Q 634.99994 264.5833 714.37494 264.5833 L 767.2916 264.5833 L 740.8333 317.49997 Q 714.37494 343.9583 714.37494 370.41666 L 714.37494 396.87497 L 687.9166 423.3333 L 687.9166 449.79166 L 687.9166 476.24997 Q 714.37494 529.1666 687.9166 555.625 L 687.9166 582.0833 L 661.4583 582.0833 L 661.4583 582.0833 L 661.4583 529.1666 Q 661.4583 502.7083 529.1666 502.7083 Q 423.3333 529.1666 317.49997 555.625 Q 238.12498 582.0833 264.5833 608.5416 L 291.04166 634.99994 L 291.04166 661.4583 L 291.04166 661.4583 L 238.12498 661.4583 L 185.20833 634.99994 L 185.20833 634.99994 L 185.20833 634.99994 L 158.74998 608.5416 L 132.29166 582.0833 L 132.29166 555.625 Q 132.29166 529.1666 158.74998 529.1666 Q 185.20833 502.7083 132.29166 449.79166 L 105.83333 396.87497 L 105.83333 343.9583 Q 79.37499 291.04166 52.916664 264.5833 L 0.0 238.12498 L 0.0 158.74998 Q -26.458332 79.37499 26.458332 52.916664 Q 79.37499 0.0 185.20833 0.0 z" svg:height="6.614583mm" draw:style-name="style-229" svg:viewBox="0.0 0.0 767.2916 661.4583" svg:width="7.6729164mm" svg:x="165.89374mm" svg:y="153.98749mm"/>
          <draw:path svg:d="M 0.0 52.916664 Q 0.0 0.0 79.37499 0.0 Q 158.74998 0.0 132.29166 79.37499 Q 132.29166 158.74998 79.37499 132.29166 Q 26.458332 105.83333 0.0 52.916664 z" svg:height="1.3229166mm" draw:style-name="style-230" svg:viewBox="0.0 0.0 132.29166 132.29166" svg:width="1.3229166mm" svg:x="283.8979mm" svg:y="114.299995mm"/>
          <draw:path svg:d="M 343.9583 0.0 L 343.9583 0.0 L 343.9583 0.0 L 343.9583 0.0 L 370.41666 26.458332 L 370.41666 26.458332 L 370.41666 26.458332 Q 370.41666 26.458332 423.3333 52.916664 L 476.24997 79.37499 L 608.5416 79.37499 Q 714.37494 105.83333 714.37494 132.29166 Q 714.37494 158.74998 740.8333 185.20833 L 740.8333 211.66666 L 714.37494 211.66666 Q 687.9166 185.20833 661.4583 238.12498 Q 608.5416 238.12498 343.9583 264.5833 L 79.37499 291.04166 L 79.37499 264.5833 L 79.37499 264.5833 L 79.37499 238.12498 L 79.37499 211.66666 L 79.37499 185.20833 L 79.37499 185.20833 L 79.37499 185.20833 L 79.37499 185.20833 L 79.37499 158.74998 L 79.37499 158.74998 L 52.916664 132.29166 L 52.916664 105.83333 L 26.458332 105.83333 L 0.0 105.83333 L 0.0 79.37499 L 0.0 79.37499 L 132.29166 79.37499 Q 291.04166 52.916664 291.04166 52.916664 L 291.04166 26.458332 L 291.04166 26.458332 Q 317.49997 26.458332 343.9583 0.0 z" svg:height="2.9104166mm" draw:style-name="style-231" svg:viewBox="0.0 0.0 740.8333 291.04166" svg:width="7.408333mm" svg:x="186.53123mm" svg:y="119.32708mm"/>
          <draw:path svg:d="M 185.20833 0.0 L 185.20833 0.0 L 291.04166 0.0 Q 370.41666 0.0 423.3333 26.458332 L 476.24997 26.458332 L 476.24997 52.916664 L 476.24997 52.916664 L 449.79166 52.916664 L 423.3333 52.916664 L 396.87497 52.916664 Q 396.87497 52.916664 370.41666 79.37499 L 343.9583 105.83333 L 343.9583 132.29166 L 343.9583 158.74998 L 317.49997 158.74998 L 317.49997 158.74998 L 291.04166 185.20833 L 264.5833 211.66666 L 264.5833 211.66666 L 238.12498 211.66666 L 238.12498 211.66666 L 238.12498 211.66666 L 264.5833 211.66666 L 291.04166 211.66666 L 291.04166 211.66666 L 291.04166 211.66666 L 317.49997 211.66666 L 317.49997 211.66666 L 317.49997 238.12498 L 343.9583 238.12498 L 343.9583 264.5833 L 343.9583 264.5833 L 343.9583 291.04166 L 343.9583 317.49997 L 343.9583 317.49997 L 343.9583 317.49997 L 370.41666 317.49997 L 396.87497 317.49997 L 396.87497 317.49997 L 423.3333 317.49997 L 423.3333 343.9583 Q 396.87497 370.41666 370.41666 396.87497 L 317.49997 423.3333 L 317.49997 423.3333 Q 317.49997 423.3333 238.12498 423.3333 Q 185.20833 423.3333 158.74998 370.41666 Q 132.29166 317.49997 79.37499 317.49997 L 52.916664 317.49997 L 52.916664 264.5833 L 26.458332 238.12498 L 26.458332 238.12498 L 26.458332 211.66666 L 26.458332 211.66666 L 26.458332 211.66666 L 0.0 185.20833 L 0.0 158.74998 L 26.458332 158.74998 L 52.916664 158.74998 L 79.37499 185.20833 Q 132.29166 185.20833 185.20833 105.83333 Q 238.12498 52.916664 211.66666 26.458332 Q 185.20833 0.0 185.20833 0.0 z" svg:height="4.233333mm" draw:style-name="style-232" svg:viewBox="0.0 0.0 476.24997 423.3333" svg:width="4.7625mm" svg:x="263.2604mm" svg:y="132.29166mm"/>
          <draw:path svg:d="M 1031.875 476.24997 L 1031.875 476.24997 L 1005.4166 476.24997 Q 978.95825 476.24997 952.49994 449.79166 Q 926.0416 449.79166 926.0416 423.3333 Q 899.5833 370.41666 846.6666 370.41666 Q 767.2916 370.41666 767.2916 423.3333 Q 767.2916 449.79166 687.9166 449.79166 Q 634.99994 449.79166 582.0833 449.79166 Q 529.1666 449.79166 529.1666 423.3333 Q 529.1666 396.87497 396.87497 423.3333 Q 264.5833 449.79166 264.5833 502.7083 L 264.5833 555.625 L 211.66666 555.625 L 185.20833 555.625 L 185.20833 529.1666 L 158.74998 502.7083 L 158.74998 502.7083 L 158.74998 476.24997 L 158.74998 476.24997 L 158.74998 476.24997 L 158.74998 423.3333 Q 158.74998 396.87497 158.74998 343.9583 Q 185.20833 291.04166 158.74998 264.5833 Q 158.74998 264.5833 105.83333 264.5833 Q 79.37499 238.12498 79.37499 211.66666 Q 105.83333 185.20833 79.37499 185.20833 L 52.916664 158.74998 L 26.458332 185.20833 L 0.0 185.20833 L 0.0 158.74998 L 0.0 132.29166 L 26.458332 132.29166 L 52.916664 105.83333 L 238.12498 52.916664 Q 423.3333 0.0 423.3333 0.0 L 423.3333 0.0 L 502.7083 0.0 Q 582.0833 0.0 582.0833 26.458332 Q 608.5416 52.916664 740.8333 105.83333 Q 873.12494 105.83333 952.49994 185.20833 Q 1058.3333 238.12498 1031.875 343.9583 Q 1005.4166 449.79166 1031.875 476.24997 z" svg:height="5.5562496mm" draw:style-name="style-233" svg:viewBox="0.0 0.0 1031.875 555.625" svg:width="10.318749mm" svg:x="173.03749mm" svg:y="174.09583mm"/>
          <draw:path svg:d="M 52.916664 79.37499 L 132.29166 0.0 L 132.29166 26.458332 L 132.29166 52.916664 L 238.12498 79.37499 Q 370.41666 105.83333 370.41666 185.20833 Q 370.41666 291.04166 370.41666 291.04166 L 370.41666 291.04166 L 370.41666 291.04166 Q 370.41666 291.04166 343.9583 343.9583 Q 317.49997 396.87497 264.5833 396.87497 L 185.20833 396.87497 L 185.20833 423.3333 L 211.66666 423.3333 L 211.66666 449.79166 Q 211.66666 476.24997 185.20833 476.24997 L 185.20833 476.24997 L 185.20833 449.79166 Q 158.74998 449.79166 158.74998 449.79166 L 158.74998 449.79166 L 158.74998 449.79166 Q 132.29166 449.79166 105.83333 476.24997 Q 79.37499 502.7083 52.916664 502.7083 Q 0.0 476.24997 0.0 396.87497 L 0.0 291.04166 L 0.0 264.5833 Q 0.0 238.12498 26.458332 185.20833 Q 52.916664 158.74998 0.0 158.74998 Q -26.458332 132.29166 52.916664 79.37499 z" svg:height="5.027083mm" draw:style-name="style-234" svg:viewBox="0.0 0.0 370.41666 502.7083" svg:width="3.7041664mm" svg:x="215.9mm" svg:y="169.06874mm"/>
          <draw:path svg:d="M 52.916664 79.37499 L 0.0 0.0 L 211.66666 26.458332 Q 396.87497 79.37499 396.87497 79.37499 Q 423.3333 79.37499 423.3333 132.29166 L 423.3333 211.66666 L 449.79166 238.12498 Q 449.79166 291.04166 502.7083 291.04166 L 555.625 291.04166 L 555.625 317.49997 L 582.0833 317.49997 L 582.0833 317.49997 L 582.0833 343.9583 L 529.1666 343.9583 L 502.7083 343.9583 L 423.3333 370.41666 L 370.41666 370.41666 L 370.41666 343.9583 Q 370.41666 343.9583 343.9583 343.9583 L 343.9583 343.9583 L 343.9583 343.9583 Q 317.49997 317.49997 291.04166 264.5833 Q 238.12498 185.20833 105.83333 238.12498 L 0.0 291.04166 L 0.0 291.04166 L 0.0 264.5833 L 26.458332 238.12498 L 26.458332 211.66666 L 52.916664 211.66666 L 105.83333 211.66666 L 105.83333 185.20833 Q 105.83333 132.29166 52.916664 79.37499 z" svg:height="3.7041664mm" draw:style-name="style-235" svg:viewBox="0.0 0.0 582.0833 370.41666" svg:width="5.820833mm" svg:x="46.566666mm" svg:y="125.67708mm"/>
          <draw:path svg:d="M 555.625 0.0 L 555.625 0.0 L 608.5416 0.0 L 661.4583 0.0 L 661.4583 0.0 L 661.4583 26.458332 L 634.99994 26.458332 L 634.99994 26.458332 L 634.99994 26.458332 Q 634.99994 52.916664 608.5416 52.916664 Q 555.625 52.916664 555.625 79.37499 L 555.625 105.83333 L 582.0833 132.29166 L 608.5416 158.74998 L 608.5416 185.20833 Q 608.5416 211.66666 634.99994 211.66666 Q 661.4583 211.66666 661.4583 264.5833 L 661.4583 317.49997 L 661.4583 317.49997 Q 661.4583 317.49997 634.99994 291.04166 Q 608.5416 264.5833 555.625 264.5833 L 502.7083 291.04166 L 502.7083 291.04166 Q 476.24997 264.5833 449.79166 264.5833 Q 423.3333 264.5833 396.87497 317.49997 Q 396.87497 343.9583 317.49997 343.9583 Q 264.5833 370.41666 238.12498 396.87497 Q 238.12498 423.3333 185.20833 423.3333 L 132.29166 423.3333 L 132.29166 423.3333 Q 132.29166 423.3333 185.20833 370.41666 Q 211.66666 370.41666 185.20833 343.9583 Q 132.29166 317.49997 132.29166 291.04166 Q 132.29166 264.5833 79.37499 264.5833 L 52.916664 264.5833 L 26.458332 238.12498 L 0.0 238.12498 L 0.0 211.66666 L 0.0 158.74998 L 0.0 158.74998 L 26.458332 158.74998 L 26.458332 158.74998 L 26.458332 158.74998 L 79.37499 158.74998 L 132.29166 158.74998 L 238.12498 158.74998 L 370.41666 158.74998 L 370.41666 132.29166 L 396.87497 132.29166 L 396.87497 132.29166 L 396.87497 105.83333 L 396.87497 105.83333 L 396.87497 105.83333 L 423.3333 79.37499 Q 423.3333 52.916664 476.24997 52.916664 Q 529.1666 52.916664 529.1666 26.458332 L 529.1666 26.458332 L 529.1666 26.458332 Q 555.625 26.458332 555.625 0.0 z" svg:height="4.233333mm" draw:style-name="style-236" svg:viewBox="0.0 0.0 661.4583 423.3333" svg:width="6.614583mm" svg:x="227.80624mm" svg:y="125.41249mm"/>
          <draw:path svg:d="M 264.5833 0.0 L 264.5833 0.0 L 264.5833 52.916664 Q 264.5833 132.29166 238.12498 185.20833 Q 238.12498 211.66666 264.5833 238.12498 Q 291.04166 238.12498 317.49997 343.9583 Q 343.9583 476.24997 396.87497 476.24997 Q 449.79166 476.24997 476.24997 502.7083 L 476.24997 502.7083 L 476.24997 555.625 Q 502.7083 582.0833 502.7083 608.5416 L 502.7083 608.5416 L 370.41666 608.5416 Q 238.12498 582.0833 158.74998 582.0833 Q 105.83333 582.0833 105.83333 529.1666 Q 105.83333 502.7083 52.916664 476.24997 Q 26.458332 476.24997 0.0 396.87497 L 0.0 317.49997 L 0.0 317.49997 Q 0.0 317.49997 26.458332 291.04166 Q 52.916664 264.5833 52.916664 238.12498 L 79.37499 185.20833 L 79.37499 185.20833 Q 105.83333 185.20833 105.83333 158.74998 L 105.83333 132.29166 L 79.37499 132.29166 L 79.37499 105.83333 L 158.74998 105.83333 Q 211.66666 105.83333 238.12498 52.916664 Q 264.5833 0.0 264.5833 0.0 z" svg:height="6.0854163mm" draw:style-name="style-237" svg:viewBox="0.0 0.0 502.7083 608.5416" svg:width="5.027083mm" svg:x="216.95833mm" svg:y="171.97916mm"/>
          <draw:path svg:d="M 158.74998 0.0 L 158.74998 0.0 L 158.74998 0.0 L 158.74998 0.0 L 185.20833 0.0 L 185.20833 0.0 L 185.20833 26.458332 L 211.66666 26.458332 L 211.66666 52.916664 L 211.66666 79.37499 L 343.9583 52.916664 Q 476.24997 26.458332 476.24997 52.916664 Q 476.24997 79.37499 502.7083 79.37499 L 502.7083 105.83333 L 582.0833 105.83333 L 661.4583 105.83333 L 661.4583 132.29166 L 634.99994 132.29166 L 634.99994 132.29166 L 634.99994 158.74998 L 634.99994 158.74998 Q 634.99994 158.74998 582.0833 211.66666 L 529.1666 238.12498 L 529.1666 238.12498 Q 502.7083 264.5833 502.7083 264.5833 L 502.7083 264.5833 L 476.24997 264.5833 Q 449.79166 264.5833 396.87497 264.5833 Q 343.9583 264.5833 211.66666 264.5833 L 52.916664 264.5833 L 26.458332 264.5833 L 0.0 264.5833 L 0.0 211.66666 L 0.0 185.20833 L 26.458332 185.20833 L 26.458332 158.74998 L 52.916664 105.83333 Q 79.37499 26.458332 105.83333 26.458332 Q 158.74998 0.0 158.74998 0.0 z" svg:height="2.6458333mm" draw:style-name="style-238" svg:viewBox="0.0 0.0 661.4583 264.5833" svg:width="6.614583mm" svg:x="259.29166mm" svg:y="127.52916mm"/>
          <draw:path svg:d="M 52.916664 0.0 L 79.37499 0.0 L 79.37499 26.458332 Q 52.916664 79.37499 52.916664 79.37499 L 79.37499 79.37499 L 79.37499 79.37499 L 79.37499 79.37499 L 79.37499 105.83333 L 79.37499 105.83333 L 105.83333 105.83333 L 105.83333 132.29166 L 105.83333 132.29166 L 132.29166 132.29166 L 132.29166 185.20833 L 132.29166 211.66666 L 132.29166 238.12498 Q 132.29166 264.5833 158.74998 291.04166 Q 158.74998 317.49997 79.37499 317.49997 Q -26.458332 317.49997 26.458332 238.12498 L 52.916664 158.74998 L 52.916664 132.29166 Q 26.458332 132.29166 26.458332 105.83333 Q -26.458332 79.37499 0.0 79.37499 Q 26.458332 52.916664 26.458332 26.458332 Q 26.458332 0.0 52.916664 0.0 z" svg:height="3.1749997mm" draw:style-name="style-239" svg:viewBox="0.0 0.0 158.74998 317.49997" svg:width="1.5874999mm" svg:x="157.42708mm" svg:y="112.97707mm"/>
          <draw:path svg:d="M 449.79166 26.458332 L 476.24997 26.458332 L 476.24997 26.458332 Q 476.24997 26.458332 476.24997 52.916664 L 502.7083 52.916664 L 634.99994 79.37499 Q 793.74994 79.37499 820.2083 105.83333 L 846.6666 105.83333 L 846.6666 132.29166 Q 846.6666 158.74998 793.74994 158.74998 L 767.2916 158.74998 L 687.9166 158.74998 Q 582.0833 185.20833 502.7083 185.20833 Q 423.3333 185.20833 423.3333 370.41666 Q 396.87497 529.1666 370.41666 529.1666 L 317.49997 529.1666 L 317.49997 449.79166 Q 317.49997 370.41666 291.04166 291.04166 Q 264.5833 238.12498 158.74998 238.12498 L 52.916664 264.5833 L 52.916664 238.12498 L 52.916664 238.12498 L 26.458332 238.12498 L 26.458332 238.12498 L 26.458332 211.66666 L 0.0 211.66666 L 0.0 185.20833 L 0.0 158.74998 L 26.458332 158.74998 L 26.458332 132.29166 L 26.458332 132.29166 L 52.916664 132.29166 L 52.916664 132.29166 L 52.916664 132.29166 L 79.37499 105.83333 L 105.83333 79.37499 L 105.83333 79.37499 L 105.83333 79.37499 L 158.74998 79.37499 Q 238.12498 52.916664 264.5833 26.458332 Q 264.5833 -26.458332 317.49997 0.0 Q 370.41666 0.0 343.9583 26.458332 Q 343.9583 52.916664 370.41666 52.916664 Q 423.3333 26.458332 449.79166 26.458332 z M 52.916664 185.20833 Q 52.916664 185.20833 52.916664 158.74998 Q 52.916664 158.74998 52.916664 185.20833 Q 52.916664 185.20833 52.916664 185.20833 z" svg:height="5.2916665mm" draw:style-name="style-240" svg:viewBox="0.0 0.0 846.6666 529.1666" svg:width="8.466666mm" svg:x="220.13332mm" svg:y="125.14791mm"/>
          <draw:path svg:d="M 1984.3749 0.0 L 1984.3749 0.0 L 2010.8333 0.0 L 2037.2915 0.0 L 2037.2915 52.916664 L 2037.2915 79.37499 L 2010.8333 79.37499 L 2010.8333 105.83333 L 2037.2915 105.83333 L 2063.75 105.83333 L 2063.75 132.29166 L 2037.2915 132.29166 L 2037.2915 158.74998 L 2037.2915 185.20833 L 2063.75 185.20833 L 2063.75 185.20833 L 2063.75 211.66666 Q 2063.75 264.5833 2090.2083 264.5833 Q 2090.2083 264.5833 2037.2915 291.04166 Q 1984.3749 291.04166 1984.3749 396.87497 Q 2010.8333 476.24997 2063.75 476.24997 L 2116.6665 476.24997 L 2116.6665 502.7083 L 2143.125 502.7083 L 2143.125 529.1666 L 2143.125 582.0833 L 2090.2083 582.0833 L 2063.75 582.0833 L 2037.2915 608.5416 Q 1984.3749 634.99994 1931.4583 634.99994 Q 1904.9999 634.99994 1772.7083 634.99994 L 1666.8749 634.99994 L 1666.8749 634.99994 L 1666.8749 634.99994 L 1640.4166 634.99994 L 1640.4166 634.99994 L 1640.4166 608.5416 L 1613.9583 608.5416 L 1613.9583 608.5416 L 1613.9583 634.99994 L 1613.9583 634.99994 L 1613.9583 634.99994 L 1587.4999 634.99994 L 1587.4999 634.99994 L 1561.0416 661.4583 L 1534.5833 661.4583 L 1534.5833 687.9166 L 1561.0416 740.8333 L 1561.0416 740.8333 L 1561.0416 740.8333 L 1561.0416 714.37494 L 1561.0416 714.37494 L 1587.4999 714.37494 L 1587.4999 740.8333 L 1587.4999 740.8333 L 1613.9583 740.8333 L 1613.9583 740.8333 L 1613.9583 740.8333 L 1613.9583 767.2916 L 1613.9583 767.2916 L 1640.4166 767.2916 L 1640.4166 793.74994 L 1666.8749 793.74994 Q 1693.3333 793.74994 1693.3333 820.2083 Q 1693.3333 846.6666 1719.7916 846.6666 Q 1746.2499 846.6666 1746.2499 873.12494 Q 1746.2499 899.5833 1693.3333 899.5833 L 1640.4166 899.5833 L 1640.4166 926.0416 L 1666.8749 926.0416 L 1666.8749 926.0416 L 1666.8749 952.49994 L 1693.3333 952.49994 L 1719.7916 952.49994 L 1772.7083 978.95825 L 1799.1666 1005.4166 L 1852.0833 1005.4166 L 1904.9999 1005.4166 L 1904.9999 1005.4166 L 1904.9999 1005.4166 L 1349.3749 1031.875 L 793.74994 1031.875 L 793.74994 1005.4166 L 767.2916 1005.4166 L 767.2916 1005.4166 L 767.2916 1005.4166 L 767.2916 978.95825 L 767.2916 978.95825 L 740.8333 978.95825 L 740.8333 952.49994 L 687.9166 952.49994 L 634.99994 952.49994 L 634.99994 926.0416 Q 661.4583 926.0416 608.5416 926.0416 Q 555.625 926.0416 555.625 873.12494 Q 555.625 820.2083 502.7083 820.2083 Q 449.79166 820.2083 449.79166 687.9166 Q 449.79166 529.1666 423.3333 529.1666 Q 396.87497 555.625 396.87497 529.1666 Q 396.87497 502.7083 370.41666 476.24997 Q 343.9583 476.24997 343.9583 423.3333 Q 343.9583 343.9583 291.04166 317.49997 Q 238.12498 317.49997 158.74998 291.04166 L 79.37499 264.5833 L 79.37499 291.04166 L 79.37499 291.04166 L 52.916664 291.04166 L 52.916664 317.49997 L 26.458332 317.49997 L 0.0 317.49997 L 0.0 291.04166 L 0.0 291.04166 L 0.0 291.04166 L 26.458332 291.04166 L 26.458332 264.5833 L 26.458332 264.5833 L 26.458332 264.5833 L 26.458332 264.5833 L 52.916664 238.12498 L 52.916664 211.66666 L 132.29166 211.66666 L 211.66666 211.66666 L 264.5833 211.66666 L 317.49997 211.66666 L 608.5416 211.66666 Q 899.5833 211.66666 1190.6249 158.74998 Q 1481.6666 105.83333 1561.0416 105.83333 Q 1613.9583 105.83333 1613.9583 132.29166 Q 1613.9583 158.74998 1640.4166 158.74998 Q 1666.8749 158.74998 1666.8749 132.29166 L 1666.8749 132.29166 L 1772.7083 158.74998 Q 1852.0833 158.74998 1825.6249 105.83333 Q 1799.1666 52.916664 1878.5416 52.916664 Q 1957.9165 52.916664 1957.9165 26.458332 Q 1984.3749 0.0 1984.3749 0.0 z" svg:height="10.318749mm" draw:style-name="style-241" svg:viewBox="0.0 0.0 2143.125 1031.875" svg:width="21.43125mm" svg:x="197.64374mm" svg:y="184.15mm"/>
          <draw:path svg:d="M 211.66666 26.458332 L 264.5833 26.458332 L 317.49997 26.458332 Q 370.41666 52.916664 396.87497 79.37499 Q 423.3333 79.37499 687.9166 132.29166 Q 978.95825 185.20833 1005.4166 185.20833 L 1005.4166 185.20833 L 1005.4166 185.20833 Q 1005.4166 185.20833 1031.875 211.66666 Q 1058.3333 238.12498 1005.4166 291.04166 Q 952.49994 370.41666 899.5833 396.87497 L 873.12494 396.87497 L 873.12494 396.87497 Q 846.6666 370.41666 846.6666 370.41666 L 846.6666 370.41666 L 846.6666 343.9583 Q 846.6666 343.9583 820.2083 343.9583 L 820.2083 343.9583 L 767.2916 343.9583 Q 714.37494 343.9583 687.9166 396.87497 L 661.4583 423.3333 L 634.99994 423.3333 Q 634.99994 449.79166 634.99994 449.79166 L 634.99994 449.79166 L 634.99994 449.79166 Q 634.99994 449.79166 608.5416 396.87497 Q 608.5416 343.9583 476.24997 317.49997 Q 343.9583 291.04166 317.49997 343.9583 Q 291.04166 396.87497 264.5833 396.87497 L 211.66666 396.87497 L 211.66666 396.87497 Q 211.66666 370.41666 185.20833 291.04166 L 158.74998 238.12498 L 158.74998 238.12498 Q 158.74998 238.12498 105.83333 238.12498 L 79.37499 238.12498 L 79.37499 238.12498 L 52.916664 238.12498 L 52.916664 238.12498 L 52.916664 238.12498 L 52.916664 211.66666 L 52.916664 211.66666 L 26.458332 211.66666 L 26.458332 185.20833 L 26.458332 185.20833 L 0.0 185.20833 L 0.0 132.29166 L 0.0 52.916664 L 0.0 52.916664 Q 0.0 52.916664 26.458332 26.458332 L 26.458332 26.458332 L 52.916664 0.0 Q 79.37499 -26.458332 132.29166 26.458332 Q 185.20833 26.458332 211.66666 26.458332 z" svg:height="4.497916mm" draw:style-name="style-242" svg:viewBox="0.0 0.0 1031.875 449.79166" svg:width="10.318749mm" svg:x="255.05832mm" svg:y="130.43958mm"/>
          <draw:path svg:d="M 105.83333 0.0 L 132.29166 0.0 L 132.29166 0.0 Q 132.29166 26.458332 158.74998 26.458332 L 158.74998 26.458332 L 158.74998 52.916664 L 158.74998 79.37499 L 185.20833 79.37499 L 185.20833 79.37499 L 185.20833 105.83333 L 211.66666 105.83333 L 211.66666 105.83333 L 211.66666 132.29166 L 211.66666 132.29166 L 211.66666 132.29166 L 238.12498 132.29166 L 238.12498 158.74998 L 238.12498 211.66666 Q 211.66666 264.5833 158.74998 264.5833 L 79.37499 291.04166 L 79.37499 264.5833 L 52.916664 264.5833 L 52.916664 211.66666 Q 52.916664 158.74998 26.458332 132.29166 L 0.0 105.83333 L 0.0 105.83333 Q 0.0 105.83333 26.458332 79.37499 L 26.458332 79.37499 L 52.916664 52.916664 Q 105.83333 26.458332 105.83333 0.0 z" svg:height="2.9104166mm" draw:style-name="style-243" svg:viewBox="0.0 0.0 238.12498 291.04166" svg:width="2.38125mm" svg:x="250.29582mm" svg:y="149.48958mm"/>
          <draw:path svg:d="M 26.458332 0.0 L 52.916664 0.0 L 132.29166 26.458332 Q 185.20833 52.916664 238.12498 79.37499 L 264.5833 79.37499 L 264.5833 79.37499 Q 264.5833 105.83333 343.9583 105.83333 L 423.3333 105.83333 L 396.87497 132.29166 L 370.41666 158.74998 L 211.66666 158.74998 L 52.916664 158.74998 L 52.916664 185.20833 L 26.458332 185.20833 L 26.458332 185.20833 L 26.458332 211.66666 L 26.458332 211.66666 L 26.458332 211.66666 L 26.458332 211.66666 Q 26.458332 211.66666 0.0 105.83333 Q 0.0 0.0 26.458332 0.0 z" svg:height="2.1166666mm" draw:style-name="style-244" svg:viewBox="0.0 0.0 423.3333 211.66666" svg:width="4.233333mm" svg:x="281.78125mm" svg:y="145.52083mm"/>
          <draw:path svg:d="M 52.916664 0.0 L 105.83333 0.0 L 105.83333 0.0 L 105.83333 0.0 L 52.916664 26.458332 L 26.458332 26.458332 L 26.458332 52.916664 L 26.458332 105.83333 L 52.916664 105.83333 L 105.83333 105.83333 L 158.74998 132.29166 L 238.12498 158.74998 L 317.49997 132.29166 Q 370.41666 132.29166 396.87497 105.83333 Q 396.87497 79.37499 476.24997 52.916664 Q 582.0833 0.0 687.9166 26.458332 Q 793.74994 52.916664 793.74994 105.83333 L 793.74994 132.29166 L 820.2083 132.29166 L 820.2083 158.74998 L 873.12494 158.74998 L 926.0416 158.74998 L 926.0416 158.74998 L 926.0416 185.20833 L 926.0416 185.20833 L 926.0416 211.66666 L 846.6666 211.66666 L 793.74994 211.66666 L 740.8333 238.12498 Q 687.9166 264.5833 476.24997 317.49997 Q 238.12498 370.41666 264.5833 317.49997 Q 264.5833 291.04166 158.74998 238.12498 Q 26.458332 211.66666 0.0 105.83333 Q 0.0 26.458332 52.916664 0.0 z" svg:height="3.1749997mm" draw:style-name="style-245" svg:viewBox="0.0 0.0 926.0416 317.49997" svg:width="9.260416mm" svg:x="183.09166mm" svg:y="186.26666mm"/>
          <draw:path svg:d="M 158.74998 0.0 L 158.74998 0.0 L 211.66666 0.0 Q 238.12498 26.458332 264.5833 52.916664 Q 291.04166 105.83333 291.04166 105.83333 Q 317.49997 132.29166 291.04166 185.20833 Q 291.04166 238.12498 291.04166 264.5833 L 291.04166 317.49997 L 291.04166 317.49997 L 291.04166 317.49997 L 291.04166 343.9583 L 291.04166 343.9583 L 317.49997 370.41666 L 317.49997 396.87497 L 343.9583 396.87497 L 396.87497 396.87497 L 317.49997 529.1666 Q 238.12498 687.9166 238.12498 740.8333 Q 238.12498 767.2916 238.12498 793.74994 L 238.12498 820.2083 L 211.66666 820.2083 Q 185.20833 793.74994 158.74998 793.74994 L 132.29166 767.2916 L 132.29166 740.8333 L 132.29166 714.37494 L 105.83333 687.9166 L 79.37499 661.4583 L 79.37499 661.4583 L 79.37499 634.99994 L 79.37499 634.99994 L 79.37499 634.99994 L 52.916664 634.99994 L 52.916664 634.99994 L 52.916664 608.5416 L 26.458332 608.5416 L 26.458332 608.5416 L 26.458332 582.0833 L 26.458332 582.0833 L 26.458332 582.0833 L 0.0 582.0833 L 0.0 582.0833 L 0.0 529.1666 Q 26.458332 449.79166 26.458332 423.3333 Q 79.37499 396.87497 105.83333 211.66666 L 132.29166 26.458332 L 132.29166 26.458332 Q 158.74998 0.0 158.74998 0.0 z" svg:height="8.202083mm" draw:style-name="style-246" svg:viewBox="0.0 0.0 396.87497 820.2083" svg:width="3.9687498mm" svg:x="171.71457mm" svg:y="175.68332mm"/>
          <draw:path svg:d="M 132.29166 52.916664 L 158.74998 0.0 L 158.74998 0.0 L 158.74998 0.0 L 158.74998 26.458332 L 158.74998 26.458332 L 158.74998 52.916664 L 158.74998 79.37499 L 158.74998 79.37499 L 158.74998 105.83333 L 158.74998 105.83333 Q 158.74998 105.83333 132.29166 158.74998 L 132.29166 211.66666 L 132.29166 238.12498 L 105.83333 264.5833 L 105.83333 291.04166 L 105.83333 317.49997 L 79.37499 396.87497 L 79.37499 476.24997 L 105.83333 476.24997 L 132.29166 476.24997 L 132.29166 502.7083 L 158.74998 502.7083 L 158.74998 529.1666 L 158.74998 529.1666 L 105.83333 529.1666 L 79.37499 529.1666 L 52.916664 529.1666 Q 0.0 529.1666 26.458332 396.87497 Q 52.916664 264.5833 26.458332 211.66666 L 0.0 185.20833 L 0.0 158.74998 Q 0.0 158.74998 26.458332 132.29166 Q 26.458332 105.83333 52.916664 105.83333 L 105.83333 105.83333 L 105.83333 79.37499 L 105.83333 79.37499 L 132.29166 52.916664 z" svg:height="5.2916665mm" draw:style-name="style-247" svg:viewBox="0.0 0.0 158.74998 529.1666" svg:width="1.5874999mm" svg:x="97.89583mm" svg:y="114.82916mm"/>
          <draw:path svg:d="M 423.3333 0.0 L 449.79166 0.0 L 502.7083 52.916664 Q 529.1666 79.37499 529.1666 105.83333 L 529.1666 105.83333 L 529.1666 105.83333 Q 529.1666 105.83333 502.7083 105.83333 L 502.7083 132.29166 L 476.24997 158.74998 Q 423.3333 185.20833 423.3333 211.66666 Q 423.3333 238.12498 449.79166 264.5833 L 449.79166 291.04166 L 423.3333 291.04166 Q 423.3333 264.5833 396.87497 264.5833 L 370.41666 238.12498 L 370.41666 211.66666 Q 370.41666 185.20833 343.9583 158.74998 Q 317.49997 105.83333 211.66666 105.83333 L 132.29166 105.83333 L 105.83333 105.83333 Q 105.83333 132.29166 79.37499 132.29166 L 79.37499 158.74998 L 79.37499 158.74998 L 52.916664 158.74998 L 52.916664 158.74998 L 52.916664 158.74998 L 52.916664 185.20833 L 52.916664 185.20833 L 26.458332 185.20833 L 26.458332 211.66666 L 0.0 211.66666 L 0.0 211.66666 L 0.0 185.20833 L 0.0 158.74998 L 26.458332 158.74998 L 26.458332 158.74998 L 26.458332 132.29166 L 52.916664 132.29166 L 52.916664 132.29166 L 52.916664 105.83333 L 52.916664 105.83333 L 52.916664 105.83333 L 79.37499 105.83333 Q 79.37499 105.83333 105.83333 52.916664 L 105.83333 26.458332 L 238.12498 26.458332 Q 370.41666 0.0 423.3333 0.0 z" svg:height="2.9104166mm" draw:style-name="style-248" svg:viewBox="0.0 0.0 529.1666 291.04166" svg:width="5.2916665mm" svg:x="107.95mm" svg:y="166.68748mm"/>
          <draw:path svg:d="M 423.3333 105.83333 L 396.87497 0.0 L 396.87497 0.0 L 423.3333 0.0 L 423.3333 0.0 L 423.3333 0.0 L 423.3333 26.458332 L 423.3333 26.458332 L 449.79166 26.458332 L 449.79166 52.916664 L 449.79166 52.916664 L 476.24997 52.916664 L 476.24997 52.916664 L 476.24997 52.916664 L 476.24997 79.37499 L 476.24997 79.37499 L 502.7083 105.83333 L 529.1666 132.29166 L 529.1666 158.74998 L 529.1666 185.20833 L 555.625 185.20833 Q 555.625 211.66666 582.0833 211.66666 L 608.5416 211.66666 L 608.5416 211.66666 Q 608.5416 211.66666 634.99994 238.12498 L 634.99994 238.12498 L 687.9166 317.49997 Q 740.8333 396.87497 767.2916 396.87497 L 767.2916 423.3333 L 767.2916 423.3333 L 740.8333 423.3333 L 740.8333 449.79166 L 740.8333 476.24997 L 714.37494 529.1666 L 687.9166 555.625 L 687.9166 555.625 L 687.9166 582.0833 L 687.9166 582.0833 Q 661.4583 582.0833 555.625 529.1666 Q 449.79166 529.1666 343.9583 582.0833 Q 264.5833 661.4583 185.20833 687.9166 L 132.29166 687.9166 L 132.29166 714.37494 L 105.83333 714.37494 L 105.83333 714.37494 L 105.83333 740.8333 L 105.83333 740.8333 L 105.83333 740.8333 L 79.37499 740.8333 L 79.37499 740.8333 L 52.916664 740.8333 L 0.0 740.8333 L 0.0 740.8333 L 0.0 740.8333 L 0.0 740.8333 L 26.458332 740.8333 L 26.458332 714.37494 L 52.916664 714.37494 L 52.916664 714.37494 L 52.916664 687.9166 L 52.916664 687.9166 L 52.916664 687.9166 L 79.37499 687.9166 L 79.37499 687.9166 L 105.83333 661.4583 L 132.29166 661.4583 L 132.29166 634.99994 L 105.83333 582.0833 L 105.83333 529.1666 Q 105.83333 502.7083 132.29166 502.7083 Q 158.74998 476.24997 211.66666 396.87497 L 264.5833 291.04166 L 317.49997 291.04166 L 370.41666 264.5833 L 423.3333 264.5833 L 476.24997 264.5833 L 476.24997 238.12498 Q 476.24997 211.66666 449.79166 211.66666 Q 423.3333 185.20833 423.3333 105.83333 z" svg:height="7.408333mm" draw:style-name="style-249" svg:viewBox="0.0 0.0 767.2916 740.8333" svg:width="7.6729164mm" svg:x="167.74582mm" svg:y="181.50415mm"/>
          <draw:path svg:d="M 1190.6249 211.66666 L 1190.6249 291.04166 L 1190.6249 343.9583 L 1190.6249 396.87497 L 1190.6249 423.3333 L 1190.6249 423.3333 L 1190.6249 423.3333 L 1190.6249 423.3333 L 1190.6249 449.79166 Q 1190.6249 449.79166 1164.1666 476.24997 L 1164.1666 476.24997 L 1137.7083 476.24997 L 1111.25 476.24997 L 1084.7916 476.24997 Q 1084.7916 476.24997 1058.3333 449.79166 Q 1031.875 423.3333 1005.4166 449.79166 Q 978.95825 449.79166 926.0416 476.24997 Q 873.12494 529.1666 793.74994 555.625 Q 714.37494 582.0833 634.99994 529.1666 L 555.625 476.24997 L 555.625 476.24997 L 555.625 476.24997 L 555.625 502.7083 L 555.625 502.7083 L 529.1666 502.7083 L 529.1666 529.1666 L 529.1666 529.1666 L 502.7083 529.1666 L 502.7083 555.625 L 502.7083 582.0833 L 449.79166 582.0833 L 423.3333 582.0833 L 396.87497 582.0833 Q 396.87497 582.0833 343.9583 555.625 L 317.49997 555.625 L 317.49997 555.625 Q 317.49997 529.1666 238.12498 529.1666 L 185.20833 529.1666 L 132.29166 529.1666 L 105.83333 529.1666 L 105.83333 502.7083 L 79.37499 502.7083 L 79.37499 502.7083 L 79.37499 476.24997 L 79.37499 476.24997 L 79.37499 476.24997 L 52.916664 476.24997 L 52.916664 476.24997 L 52.916664 449.79166 L 26.458332 449.79166 L 26.458332 423.3333 L 26.458332 396.87497 L 0.0 396.87497 L 0.0 370.41666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64.5833 L 105.83333 264.5833 L 105.83333 264.5833 L 132.29166 264.5833 L 132.29166 264.5833 L 132.29166 238.12498 L 132.29166 238.12498 L 132.29166 211.66666 L 132.29166 211.66666 L 132.29166 211.66666 L 158.74998 185.20833 Q 158.74998 158.74998 396.87497 132.29166 Q 634.99994 105.83333 767.2916 79.37499 Q 873.12494 79.37499 873.12494 52.916664 Q 873.12494 26.458332 899.5833 26.458332 L 926.0416 26.458332 L 1031.875 0.0 Q 1137.7083 0.0 1164.1666 52.916664 Q 1190.6249 132.29166 1190.6249 211.66666 z" svg:height="5.820833mm" draw:style-name="style-250" svg:viewBox="0.0 0.0 1190.6249 582.0833" svg:width="11.906249mm" svg:x="211.40207mm" svg:y="127.52916mm"/>
          <draw:path svg:d="M 26.458332 52.916664 L 105.83333 0.0 L 105.83333 0.0 Q 105.83333 26.458332 132.29166 26.458332 L 132.29166 26.458332 L 158.74998 79.37499 Q 185.20833 158.74998 211.66666 185.20833 L 211.66666 185.20833 L 211.66666 238.12498 Q 238.12498 291.04166 238.12498 291.04166 L 238.12498 291.04166 L 238.12498 317.49997 L 238.12498 317.49997 L 264.5833 317.49997 L 264.5833 343.9583 L 185.20833 343.9583 L 132.29166 343.9583 L 132.29166 291.04166 L 132.29166 238.12498 L 105.83333 211.66666 L 79.37499 185.20833 L 79.37499 185.20833 L 79.37499 185.20833 L 79.37499 185.20833 Q 79.37499 158.74998 52.916664 158.74998 L 52.916664 158.74998 L 52.916664 132.29166 Q 26.458332 132.29166 0.0 105.83333 Q -52.916664 79.37499 26.458332 52.916664 z" svg:height="3.439583mm" draw:style-name="style-251" svg:viewBox="0.0 0.0 264.5833 343.9583" svg:width="2.6458333mm" svg:x="79.11041mm" svg:y="115.62291mm"/>
          <draw:path svg:d="M 767.2916 132.29166 L 767.2916 132.29166 L 767.2916 132.29166 Q 740.8333 158.74998 740.8333 238.12498 Q 740.8333 291.04166 687.9166 238.12498 Q 634.99994 211.66666 608.5416 185.20833 L 555.625 185.20833 L 582.0833 238.12498 Q 582.0833 291.04166 582.0833 370.41666 L 582.0833 449.79166 L 582.0833 449.79166 L 582.0833 449.79166 L 555.625 449.79166 Q 529.1666 449.79166 502.7083 449.79166 L 476.24997 449.79166 L 476.24997 449.79166 Q 476.24997 423.3333 449.79166 449.79166 L 449.79166 449.79166 L 423.3333 449.79166 Q 423.3333 449.79166 423.3333 476.24997 L 423.3333 476.24997 L 370.41666 476.24997 L 343.9583 476.24997 L 317.49997 476.24997 Q 291.04166 449.79166 264.5833 449.79166 Q 238.12498 449.79166 238.12498 423.3333 Q 211.66666 396.87497 132.29166 396.87497 L 26.458332 370.41666 L 26.458332 343.9583 L 26.458332 343.9583 L 26.458332 343.9583 L 0.0 317.49997 L 0.0 291.04166 L 0.0 264.5833 L 26.458332 264.5833 L 52.916664 291.04166 L 52.916664 291.04166 L 52.916664 291.04166 L 79.37499 291.04166 L 79.37499 291.04166 L 105.83333 238.12498 Q 132.29166 238.12498 158.74998 238.12498 Q 158.74998 238.12498 185.20833 238.12498 L 211.66666 238.12498 L 211.66666 238.12498 L 211.66666 238.12498 L 185.20833 211.66666 Q 185.20833 185.20833 211.66666 185.20833 Q 238.12498 185.20833 238.12498 158.74998 Q 211.66666 132.29166 185.20833 105.83333 Q 158.74998 79.37499 211.66666 79.37499 L 238.12498 52.916664 L 264.5833 26.458332 Q 291.04166 26.458332 317.49997 0.0 L 370.41666 0.0 L 555.625 0.0 Q 740.8333 0.0 740.8333 79.37499 Q 740.8333 132.29166 767.2916 132.29166 z" svg:height="4.7625mm" draw:style-name="style-252" svg:viewBox="0.0 0.0 767.2916 476.24997" svg:width="7.6729164mm" svg:x="259.82083mm" svg:y="112.447914mm"/>
          <draw:path svg:d="M 1058.3333 0.0 L 1084.7916 0.0 L 1084.7916 0.0 L 1084.7916 26.458332 L 1058.3333 26.458332 Q 1031.875 52.916664 978.95825 105.83333 Q 926.0416 158.74998 899.5833 238.12498 Q 873.12494 317.49997 582.0833 343.9583 Q 291.04166 370.41666 264.5833 343.9583 Q 211.66666 317.49997 211.66666 343.9583 Q 211.66666 370.41666 132.29166 370.41666 L 52.916664 396.87497 L 52.916664 396.87497 L 52.916664 370.41666 L 52.916664 370.41666 L 52.916664 370.41666 L 79.37499 370.41666 L 79.37499 370.41666 L 105.83333 343.9583 L 132.29166 343.9583 L 132.29166 317.49997 L 132.29166 291.04166 L 105.83333 291.04166 Q 79.37499 264.5833 52.916664 238.12498 L 52.916664 211.66666 L 26.458332 211.66666 L 26.458332 211.66666 L 26.458332 185.20833 L 0.0 185.20833 L 0.0 132.29166 L 0.0 79.37499 L 476.24997 79.37499 Q 952.49994 52.916664 978.95825 52.916664 Q 1005.4166 0.0 1058.3333 0.0 z" svg:height="3.9687498mm" draw:style-name="style-253" svg:viewBox="0.0 0.0 1084.7916 396.87497" svg:width="10.847916mm" svg:x="278.87082mm" svg:y="161.92499mm"/>
          <draw:path svg:d="M 105.83333 0.0 L 158.74998 0.0 L 370.41666 0.0 Q 582.0833 0.0 687.9166 0.0 L 767.2916 0.0 L 767.2916 0.0 L 767.2916 0.0 L 740.8333 26.458332 L 687.9166 52.916664 L 793.74994 52.916664 L 873.12494 52.916664 L 1005.4166 79.37499 L 1137.7083 105.83333 L 1137.7083 105.83333 L 1164.1666 105.83333 L 1164.1666 158.74998 Q 1164.1666 238.12498 1137.7083 264.5833 Q 1111.25 264.5833 1137.7083 291.04166 Q 1137.7083 317.49997 1111.25 317.49997 L 1058.3333 317.49997 L 1058.3333 343.9583 L 1058.3333 343.9583 L 1084.7916 343.9583 Q 1084.7916 370.41666 1111.25 370.41666 L 1164.1666 370.41666 L 1084.7916 476.24997 Q 1005.4166 555.625 1005.4166 582.0833 L 1005.4166 582.0833 L 1005.4166 582.0833 Q 1005.4166 582.0833 978.95825 582.0833 L 952.49994 608.5416 L 952.49994 582.0833 Q 952.49994 555.625 978.95825 555.625 L 978.95825 529.1666 L 978.95825 529.1666 Q 1005.4166 529.1666 978.95825 502.7083 Q 978.95825 476.24997 767.2916 423.3333 L 555.625 370.41666 L 529.1666 370.41666 Q 476.24997 370.41666 343.9583 396.87497 L 211.66666 396.87497 L 211.66666 396.87497 Q 211.66666 370.41666 158.74998 370.41666 L 132.29166 370.41666 L 105.83333 343.9583 L 79.37499 343.9583 L 52.916664 343.9583 L 26.458332 343.9583 L 26.458332 317.49997 L 0.0 291.04166 L 0.0 264.5833 L 0.0 238.12498 L 26.458332 185.20833 Q 52.916664 132.29166 52.916664 79.37499 Q 79.37499 26.458332 105.83333 0.0 z" svg:height="6.0854163mm" draw:style-name="style-254" svg:viewBox="0.0 0.0 1164.1666 608.5416" svg:width="11.641666mm" svg:x="106.89166mm" svg:y="162.98332mm"/>
          <draw:path svg:d="M 26.458332 0.0 Q 79.37499 -26.458332 79.37499 52.916664 Q 132.29166 132.29166 52.916664 132.29166 Q 0.0 132.29166 0.0 79.37499 Q 0.0 26.458332 26.458332 0.0 z" svg:height="1.3229166mm" draw:style-name="style-255" svg:viewBox="0.0 0.0 79.37499 132.29166" svg:width="0.7937499mm" svg:x="282.83957mm" svg:y="168.0104mm"/>
          <draw:path svg:d="M 423.3333 79.37499 L 529.1666 79.37499 L 529.1666 79.37499 L 555.625 79.37499 L 555.625 79.37499 L 555.625 105.83333 L 476.24997 105.83333 L 423.3333 105.83333 L 423.3333 132.29166 L 423.3333 132.29166 L 449.79166 158.74998 L 449.79166 158.74998 L 370.41666 158.74998 Q 291.04166 158.74998 185.20833 105.83333 L 79.37499 105.83333 L 52.916664 79.37499 L 0.0 79.37499 L 0.0 52.916664 Q 0.0 0.0 105.83333 0.0 Q 238.12498 -52.916664 291.04166 0.0 Q 343.9583 52.916664 423.3333 79.37499 z" svg:height="1.5874999mm" draw:style-name="style-256" svg:viewBox="0.0 0.0 555.625 158.74998" svg:width="5.5562496mm" svg:x="283.10416mm" svg:y="112.712494mm"/>
          <draw:path svg:d="M 555.625 52.916664 L 555.625 0.0 L 555.625 0.0 Q 555.625 0.0 555.625 52.916664 L 555.625 105.83333 L 555.625 158.74998 Q 555.625 185.20833 661.4583 211.66666 Q 740.8333 211.66666 740.8333 238.12498 L 740.8333 264.5833 L 740.8333 264.5833 L 714.37494 291.04166 L 714.37494 291.04166 L 714.37494 317.49997 L 714.37494 317.49997 L 714.37494 317.49997 L 714.37494 317.49997 Q 714.37494 317.49997 687.9166 370.41666 Q 687.9166 423.3333 634.99994 396.87497 Q 582.0833 370.41666 555.625 396.87497 Q 555.625 423.3333 502.7083 423.3333 Q 476.24997 423.3333 449.79166 396.87497 Q 423.3333 343.9583 238.12498 396.87497 L 26.458332 449.79166 L 26.458332 423.3333 L 26.458332 396.87497 L 52.916664 370.41666 L 79.37499 317.49997 L 79.37499 317.49997 L 79.37499 317.49997 L 79.37499 291.04166 L 79.37499 291.04166 L 105.83333 291.04166 L 105.83333 264.5833 L 52.916664 264.5833 L 0.0 264.5833 L 0.0 238.12498 L 26.458332 211.66666 L 26.458332 185.20833 L 26.458332 158.74998 L 52.916664 158.74998 L 52.916664 132.29166 L 52.916664 132.29166 L 52.916664 105.83333 L 185.20833 105.83333 Q 291.04166 105.83333 423.3333 79.37499 Q 555.625 79.37499 555.625 52.916664 z M 476.24997 370.41666 Q 476.24997 370.41666 476.24997 343.9583 Q 502.7083 343.9583 502.7083 370.41666 Q 502.7083 370.41666 476.24997 370.41666 z" svg:height="4.497916mm" draw:style-name="style-257" svg:viewBox="0.0 0.0 740.8333 449.79166" svg:width="7.408333mm" svg:x="305.06458mm" svg:y="150.28333mm"/>
          <draw:path svg:d="M 6032.4995 79.37499 L 6032.4995 105.83333 L 6032.4995 158.74998 Q 6006.0415 211.66666 6032.4995 211.66666 Q 6058.958 211.66666 6111.8745 238.12498 L 6164.7915 264.5833 L 6164.7915 264.5833 L 6191.2495 264.5833 L 6191.2495 264.5833 L 6191.2495 264.5833 L 6138.333 291.04166 Q 6111.8745 317.49997 6058.958 317.49997 L 6006.0415 317.49997 L 6032.4995 343.9583 L 6085.4165 370.41666 L 6138.333 370.41666 Q 6217.708 423.3333 6455.833 423.3333 Q 6667.4995 423.3333 6667.4995 476.24997 Q 6693.958 502.7083 6932.083 476.24997 Q 7170.208 476.24997 7223.1245 449.79166 Q 7276.0415 423.3333 7408.333 423.3333 Q 7514.1665 370.41666 7514.1665 370.41666 Q 7540.6245 370.41666 7593.5415 370.41666 L 7646.458 370.41666 L 7672.9165 370.41666 L 7699.3745 370.41666 L 7699.3745 370.41666 L 7725.833 370.41666 L 7725.833 343.9583 Q 7725.833 317.49997 7619.9995 291.04166 L 7487.708 264.5833 L 7514.1665 264.5833 L 7540.6245 264.5833 L 7593.5415 238.12498 L 7646.458 211.66666 L 7672.9165 211.66666 L 7725.833 211.66666 L 8096.2495 158.74998 Q 8466.666 105.83333 8572.5 158.74998 Q 8678.333 211.66666 8757.708 264.5833 Q 8837.083 317.49997 8890.0 476.24997 Q 8969.375 634.99994 8942.916 634.99994 Q 8916.458 634.99994 8942.916 661.4583 Q 8942.916 687.9166 8942.916 740.8333 Q 8942.916 767.2916 8969.375 740.8333 Q 8995.833 740.8333 9022.291 846.6666 Q 9048.75 952.49994 9048.75 978.95825 Q 9022.291 1031.875 9075.208 1058.3333 Q 9101.666 1058.3333 9128.125 1164.1666 Q 9154.583 1296.4583 9154.583 1375.8333 Q 9181.041 1428.7499 9260.416 1375.8333 Q 9366.249 1349.3749 9366.249 1375.8333 L 9366.249 1402.2916 L 9419.166 1402.2916 L 9445.624 1428.7499 L 9445.624 1428.7499 L 9419.166 1428.7499 L 9419.166 1428.7499 L 9419.166 1428.7499 L 9419.166 1455.2083 L 9419.166 1455.2083 L 9419.166 1481.6666 L 9419.166 1481.6666 L 9419.166 1481.6666 L 9419.166 1481.6666 L 9366.249 1508.1249 Q 9339.791 1534.5833 9313.333 1640.4166 Q 9260.416 1746.2499 9260.416 1825.6249 Q 9260.416 1904.9999 9260.416 1957.9165 Q 9207.5 2010.8333 9207.5 2222.5 Q 9207.5 2407.7083 9207.5 2460.6248 Q 9233.958 2539.9998 9207.5 2672.2915 Q 9154.583 2804.5833 9048.75 2910.4165 Q 8969.375 3016.2498 8784.166 3069.1665 Q 8625.416 3122.0833 8519.583 3148.5415 L 8413.75 3174.9998 L 8360.833 3201.4583 L 8307.916 3227.9165 L 8307.916 3227.9165 L 8307.916 3227.9165 L 8307.916 3254.3748 L 8307.916 3280.8333 L 8307.916 3280.8333 L 8307.916 3280.8333 L 8307.916 3307.2915 L 8307.916 3307.2915 L 8387.291 3333.7498 Q 8466.666 3360.2083 8493.125 3492.4998 Q 8519.583 3598.3333 8546.041 3730.6248 Q 8546.041 3862.9165 8493.125 3915.833 Q 8413.75 3968.7498 8440.208 4048.1248 Q 8466.666 4127.5 8519.583 4180.4165 Q 8572.5 4233.333 8625.416 4392.083 Q 8678.333 4577.2915 8625.416 4603.75 Q 8625.416 4630.208 8625.416 4709.583 L 8625.416 4788.958 L 8625.416 4788.958 L 8625.416 4815.4165 L 8678.333 4815.4165 L 8757.708 4815.4165 L 8837.083 4815.4165 Q 8890.0 4815.4165 8890.0 4788.958 Q 8890.0 4762.4995 8995.833 4736.0415 Q 9101.666 4709.583 9313.333 4709.583 Q 9498.541 4709.583 9630.833 4815.4165 Q 9789.583 4894.7915 9868.958 5053.5415 Q 9974.791 5238.7495 10107.083 5238.7495 Q 10212.916 5291.6665 10239.374 5291.6665 L 10265.833 5291.6665 L 10265.833 5291.6665 L 10265.833 5291.6665 L 10292.291 5344.583 L 10318.749 5397.4995 L 10318.749 5397.4995 L 10318.749 5423.958 L 10292.291 5450.4165 L 10265.833 5476.8745 L 10265.833 5503.333 L 10265.833 5556.2495 L 10239.374 5556.2495 L 10239.374 5556.2495 L 10239.374 5582.708 L 10212.916 5582.708 L 10212.916 5582.708 L 10212.916 5609.1665 L 10159.999 5609.1665 Q 10107.083 5609.1665 10054.166 5635.6245 Q 10027.708 5662.083 9948.333 5635.6245 Q 9842.499 5635.6245 9710.208 5609.1665 Q 9577.916 5609.1665 9419.166 5635.6245 Q 9260.416 5662.083 9260.416 5714.9995 Q 9233.958 5741.458 9128.125 5741.458 Q 9022.291 5767.9165 8969.375 5741.458 Q 8890.0 5714.9995 8863.541 5635.6245 Q 8837.083 5556.2495 8784.166 5529.7915 Q 8757.708 5503.333 8704.791 5423.958 L 8678.333 5344.583 L 8651.875 5344.583 L 8651.875 5344.583 L 8625.416 5318.1245 L 8598.958 5291.6665 L 8572.5 5291.6665 L 8546.041 5291.6665 L 8546.041 5318.1245 L 8519.583 5318.1245 L 8519.583 5318.1245 L 8519.583 5344.583 L 8519.583 5344.583 L 8519.583 5344.583 L 8493.125 5344.583 L 8493.125 5344.583 L 8493.125 5344.583 Q 8493.125 5344.583 8307.916 5344.583 Q 8096.2495 5344.583 8096.2495 5291.6665 Q 8096.2495 5265.208 7937.4995 5238.7495 Q 7805.208 5185.833 7619.9995 5185.833 Q 7434.7915 5185.833 7408.333 5238.7495 Q 7408.333 5265.208 7355.4165 5344.583 Q 7302.4995 5450.4165 7276.0415 5450.4165 Q 7249.583 5450.4165 7249.583 5476.8745 Q 7249.583 5503.333 7090.833 5609.1665 Q 6932.083 5714.9995 6932.083 5767.9165 Q 6932.083 5794.3745 6693.958 5873.7495 Q 6455.833 5926.6665 6138.333 5926.6665 Q 5847.2915 5926.6665 5662.083 5979.583 Q 5503.333 6006.0415 5371.0415 6085.4165 Q 5238.7495 6138.333 4974.1665 6244.1665 L 4709.583 6349.9995 L 4683.1245 6349.9995 L 4656.6665 6349.9995 L 4630.208 6376.458 L 4603.75 6376.458 L 4603.75 6402.9165 L 4603.75 6429.3745 L 4709.583 6455.833 Q 4788.958 6482.2915 4762.4995 6561.6665 Q 4709.583 6641.0415 4709.583 6720.4165 Q 4709.583 6799.7915 4630.208 6852.708 Q 4577.2915 6879.1665 4550.833 6905.6245 L 4524.375 6932.083 L 4497.9165 6932.083 L 4471.458 6932.083 L 4471.458 6984.9995 L 4471.458 7011.458 L 4497.9165 7011.458 L 4524.375 7037.9165 L 4603.75 7037.9165 L 4656.6665 7037.9165 L 4736.0415 7064.3745 Q 4815.4165 7064.3745 4815.4165 7090.833 Q 4815.4165 7117.2915 4921.2495 7117.2915 Q 5027.083 7090.833 5662.083 6932.083 Q 6323.5415 6773.333 6508.7495 6773.333 L 6667.4995 6773.333 L 6667.4995 6799.7915 L 6667.4995 6826.2495 L 6693.958 6826.2495 L 6693.958 6826.2495 L 6693.958 6852.708 L 6667.4995 6852.708 L 6667.4995 6852.708 L 6667.4995 6879.1665 L 6641.0415 6879.1665 Q 6614.583 6879.1665 6561.6665 6932.083 L 6482.2915 6984.9995 L 6482.2915 7011.458 L 6508.7495 7011.458 L 6508.7495 7011.458 L 6508.7495 7037.9165 L 6508.7495 7037.9165 L 6508.7495 7037.9165 L 6508.7495 7064.3745 L 6508.7495 7090.833 L 6508.7495 7090.833 L 6508.7495 7090.833 L 6535.208 7090.833 L 6561.6665 7090.833 L 6561.6665 7090.833 L 6561.6665 7090.833 L 6588.1245 7090.833 L 6588.1245 7090.833 L 6667.4995 7064.3745 L 6746.8745 7037.9165 L 6773.333 7037.9165 L 6799.7915 7037.9165 L 6826.2495 7011.458 L 6852.708 7011.458 L 6852.708 7037.9165 L 6852.708 7064.3745 L 6826.2495 7064.3745 L 6799.7915 7090.833 L 6773.333 7090.833 L 6720.4165 7090.833 L 6693.958 7117.2915 L 6667.4995 7143.7495 L 6667.4995 7143.7495 Q 6667.4995 7143.7495 6535.208 7196.6665 Q 6402.9165 7249.583 6402.9165 7302.4995 Q 6402.9165 7328.958 6297.083 7355.4165 L 6164.7915 7408.333 L 6164.7915 7434.7915 L 6164.7915 7461.2495 L 6138.333 7461.2495 L 6111.8745 7461.2495 L 6111.8745 7487.708 L 6085.4165 7487.708 L 6085.4165 7487.708 L 6085.4165 7514.1665 L 6085.4165 7514.1665 L 6085.4165 7514.1665 L 6058.958 7514.1665 L 6058.958 7514.1665 L 6032.4995 7540.6245 L 6006.0415 7567.083 L 6032.4995 7567.083 L 6085.4165 7567.083 L 6138.333 7593.5415 L 6164.7915 7619.9995 L 6508.7495 7619.9995 Q 6879.1665 7619.9995 6984.9995 7672.9165 Q 7117.2915 7672.9165 7170.208 7699.3745 L 7223.1245 7725.833 L 7223.1245 7725.833 L 7249.583 7725.833 L 7223.1245 7778.7495 Q 7223.1245 7831.666 7249.583 7831.666 Q 7276.0415 7831.666 7302.4995 7858.1245 L 7328.958 7858.1245 L 7328.958 7884.583 Q 7328.958 7937.4995 7249.583 7990.416 Q 7196.6665 8016.8745 7170.208 8069.791 Q 7170.208 8096.2495 7196.6665 8122.708 Q 7249.583 8149.166 7223.1245 8149.166 Q 7196.6665 8149.166 7196.6665 8202.083 Q 7223.1245 8281.458 7276.0415 8307.916 Q 7355.4165 8307.916 7408.333 8387.291 Q 7487.708 8466.666 7593.5415 8519.583 Q 7699.3745 8572.5 7725.833 8598.958 Q 7725.833 8625.416 7725.833 8572.5 Q 7725.833 8572.5 7725.833 8546.041 Q 7699.3745 8519.583 7752.291 8546.041 Q 7831.666 8572.5 7831.666 8598.958 Q 7831.666 8625.416 7858.1245 8625.416 Q 7884.583 8625.416 7990.416 8625.416 L 8096.2495 8625.416 L 8096.2495 8625.416 L 8122.708 8625.416 L 8202.083 8625.416 L 8255.0 8625.416 L 8255.0 8651.875 L 8255.0 8651.875 L 8228.541 8678.333 L 8202.083 8704.791 L 8202.083 8704.791 L 8202.083 8731.25 L 8149.166 8731.25 L 8122.708 8731.25 L 7884.583 8757.708 Q 7646.458 8784.166 7619.9995 8784.166 L 7567.083 8784.166 L 7540.6245 8810.625 L 7514.1665 8837.083 L 7514.1665 8837.083 L 7514.1665 8837.083 L 7487.708 8837.083 L 7487.708 8837.083 L 7434.7915 8863.541 L 7381.8745 8890.0 L 7408.333 8890.0 L 7434.7915 8890.0 L 7434.7915 8916.458 L 7408.333 8916.458 L 7408.333 8942.916 L 7408.333 8942.916 L 7355.4165 8942.916 Q 7328.958 8942.916 6879.1665 8995.833 L 6402.9165 8995.833 L 6349.9995 8995.833 L 6270.6245 8995.833 L 6270.6245 9022.291 L 6270.6245 9022.291 L 6217.708 9022.291 Q 6164.7915 8995.833 5926.6665 8995.833 L 5714.9995 8995.833 L 5450.4165 8995.833 Q 5185.833 8995.833 5106.458 9048.75 L 5027.083 9075.208 L 4974.1665 9075.208 Q 4947.708 9048.75 4762.4995 9048.75 Q 4577.2915 9048.75 4497.9165 9101.666 Q 4392.083 9154.583 4365.625 9154.583 Q 4339.1665 9181.041 4339.1665 9154.583 Q 4339.1665 9128.125 4312.708 9154.583 Q 4312.708 9181.041 4153.958 9207.5 L 3995.208 9207.5 L 3942.2915 9233.958 L 3889.3748 9233.958 L 3862.9165 9233.958 Q 3862.9165 9207.5 3783.5415 9207.5 Q 3704.1665 9181.041 3704.1665 9154.583 Q 3704.1665 9128.125 3545.4165 9128.125 Q 3413.1248 9101.666 3386.6665 9101.666 Q 3360.2083 9048.75 2910.4165 9048.75 Q 2434.1665 9048.75 2275.4165 9101.666 L 2143.125 9101.666 L 2116.6665 9128.125 L 2116.6665 9128.125 L 2063.75 9128.125 Q 2010.8333 9154.583 1957.9165 9154.583 Q 1931.4583 9154.583 1428.7499 9181.041 L 926.0416 9207.5 L 873.12494 9207.5 L 820.2083 9207.5 L 820.2083 9233.958 L 820.2083 9233.958 L 687.9166 9233.958 Q 555.625 9260.416 423.3333 9260.416 L 264.5833 9286.875 L 238.12498 9286.875 Q 211.66666 9260.416 132.29166 9286.875 L 52.916664 9313.333 L 26.458332 9313.333 L 0.0 9313.333 L 0.0 9101.666 Q 0.0 8863.541 0.0 8413.75 L 0.0 7963.958 L 0.0 7963.958 L 0.0 7963.958 L 26.458332 7937.4995 L 52.916664 7884.583 L 52.916664 7884.583 L 52.916664 7884.583 L 52.916664 7858.1245 L 52.916664 7858.1245 L 79.37499 7831.666 Q 105.83333 7778.7495 105.83333 7752.291 Q 105.83333 7725.833 158.74998 7699.3745 Q 211.66666 7672.9165 634.99994 7646.458 Q 1058.3333 7619.9995 1164.1666 7567.083 Q 1269.9999 7514.1665 1481.6666 7434.7915 Q 1719.7916 7355.4165 1852.0833 7276.0415 L 1957.9165 7196.6665 L 1957.9165 7196.6665 L 1957.9165 7196.6665 L 1984.3749 7196.6665 L 1984.3749 7196.6665 L 1984.3749 7170.208 L 2010.8333 7170.208 L 2010.8333 7143.7495 L 2010.8333 7090.833 L 1984.3749 7064.3745 Q 1957.9165 7037.9165 1931.4583 7037.9165 Q 1904.9999 7011.458 1825.6249 6852.708 Q 1746.2499 6693.958 1640.4166 6561.6665 Q 1534.5833 6455.833 1534.5833 6323.5415 Q 1534.5833 6191.2495 1746.2499 6085.4165 Q 1931.4583 5979.583 2010.8333 5873.7495 L 2090.2083 5820.833 L 2116.6665 5794.3745 L 2143.125 5767.9165 L 2169.5833 5767.9165 L 2196.0415 5767.9165 L 2196.0415 5741.458 L 2222.5 5714.9995 L 2222.5 5714.9995 L 2222.5 5714.9995 L 2222.5 5688.5415 L 2222.5 5688.5415 L 2248.9583 5688.5415 L 2248.9583 5662.083 L 2222.5 5662.083 L 2169.5833 5662.083 L 2010.8333 5662.083 Q 1852.0833 5662.083 1613.9583 5662.083 Q 1375.8333 5662.083 1269.9999 5609.1665 Q 1190.6249 5582.708 1190.6249 5556.2495 Q 1190.6249 5529.7915 1111.25 5503.333 L 1058.3333 5503.333 L 1031.875 5476.8745 L 1005.4166 5476.8745 L 1005.4166 5450.4165 L 1005.4166 5397.4995 L 1031.875 5397.4995 L 1058.3333 5397.4995 L 1058.3333 5371.0415 L 1058.3333 5344.583 L 1031.875 5344.583 L 1031.875 5344.583 L 1031.875 5318.1245 L 1005.4166 5318.1245 L 1005.4166 5291.6665 L 1005.4166 5265.208 L 1031.875 5265.208 L 1031.875 5238.7495 L 1031.875 5238.7495 L 1058.3333 5238.7495 L 1058.3333 5238.7495 L 1058.3333 5238.7495 L 1402.2916 5079.9995 Q 1746.2499 4921.2495 1746.2499 4894.7915 Q 1772.7083 4868.333 2354.7915 4841.8745 Q 2936.8748 4815.4165 3439.5833 4815.4165 Q 3968.7498 4815.4165 4365.625 4709.583 Q 4762.4995 4603.75 4815.4165 4524.375 Q 4841.8745 4445.0 4921.2495 4392.083 Q 5027.083 4339.1665 5079.9995 4259.7915 Q 5159.3745 4180.4165 5556.2495 4048.1248 Q 5979.583 3915.833 6032.4995 3862.9165 Q 6085.4165 3862.9165 6111.8745 3836.4583 L 6138.333 3809.9998 L 6164.7915 3809.9998 L 6191.2495 3809.9998 L 6191.2495 3783.5415 L 6191.2495 3783.5415 L 6217.708 3783.5415 L 6217.708 3757.0833 L 6244.1665 3757.0833 L 6270.6245 3757.0833 L 6270.6245 3730.6248 L 6244.1665 3730.6248 L 6244.1665 3730.6248 L 6244.1665 3704.1665 L 6191.2495 3704.1665 Q 6164.7915 3704.1665 6138.333 3704.1665 Q 6138.333 3704.1665 6085.4165 3624.7915 Q 6032.4995 3545.4165 6032.4995 3492.4998 Q 6032.4995 3413.1248 6058.958 3227.9165 L 6085.4165 3042.7083 L 6085.4165 3016.2498 L 6085.4165 3016.2498 L 6085.4165 3016.2498 L 6085.4165 3016.2498 L 6032.4995 2989.7915 Q 5953.1245 2963.3333 5662.083 2963.3333 Q 5397.4995 2963.3333 5265.208 2910.4165 Q 5132.9165 2883.9583 5079.9995 2725.2083 Q 5027.083 2566.4583 4788.958 2487.0833 Q 4550.833 2434.1665 4206.875 2434.1665 L 3862.9165 2487.0833 L 3862.9165 2460.6248 L 3862.9165 2460.6248 L 3862.9165 2381.2498 L 3862.9165 2328.3333 L 3862.9165 2328.3333 L 3862.9165 2328.3333 L 3862.9165 2301.875 L 3862.9165 2301.875 L 3889.3748 2301.875 L 3889.3748 2275.4165 L 3915.833 2275.4165 L 3942.2915 2275.4165 L 3968.7498 2196.0415 Q 3995.208 2116.6665 4815.4165 1852.0833 Q 5635.6245 1587.4999 5662.083 1561.0416 Q 5714.9995 1534.5833 5714.9995 1481.6666 Q 5714.9995 1455.2083 5767.9165 1455.2083 L 5820.833 1428.7499 L 5873.7495 1428.7499 L 5900.208 1428.7499 L 5900.208 1402.2916 L 5926.6665 1402.2916 L 5926.6665 1402.2916 L 5926.6665 1375.8333 L 5926.6665 1375.8333 L 5926.6665 1375.8333 L 5926.6665 1375.8333 L 5926.6665 1349.3749 L 5926.6665 1349.3749 L 5926.6665 1322.9166 L 5926.6665 1322.9166 L 5926.6665 1322.9166 L 5900.208 1322.9166 L 5900.208 1322.9166 L 5873.7495 1296.4583 L 5847.2915 1269.9999 L 5688.5415 1269.9999 Q 5529.7915 1269.9999 5238.7495 1322.9166 Q 4974.1665 1322.9166 4445.0 1322.9166 L 3915.833 1269.9999 L 3915.833 1269.9999 L 3915.833 1269.9999 L 3889.3748 1269.9999 L 3889.3748 1269.9999 L 3889.3748 1243.5416 L 3862.9165 1243.5416 L 3862.9165 1217.0833 L 3862.9165 1190.6249 L 3862.9165 1164.1666 L 3862.9165 1137.7083 L 3862.9165 1137.7083 L 3862.9165 1111.25 L 3862.9165 1111.25 L 3862.9165 1111.25 L 3889.3748 1111.25 L 3889.3748 1111.25 L 3942.2915 1058.3333 Q 3968.7498 1031.875 3995.208 952.49994 Q 4021.6665 873.12494 4048.1248 820.2083 Q 4074.583 767.2916 4101.0415 767.2916 Q 4127.5 767.2916 4153.958 714.37494 Q 4180.4165 634.99994 4286.25 608.5416 Q 4392.083 555.625 4392.083 529.1666 L 4392.083 502.7083 L 4392.083 476.24997 Q 4392.083 476.24997 4339.1665 370.41666 Q 4286.25 291.04166 4286.25 264.5833 Q 4312.708 264.5833 4312.708 211.66666 Q 4312.708 211.66666 4074.583 158.74998 L 3809.9998 132.29166 L 3809.9998 105.83333 L 3809.9998 79.37499 L 3704.1665 79.37499 L 3598.3333 52.916664 L 3598.3333 52.916664 L 3598.3333 52.916664 L 3651.2498 52.916664 L 3677.7083 52.916664 L 3704.1665 52.916664 L 3757.0833 52.916664 L 4339.1665 0.0 Q 4921.2495 0.0 5079.9995 0.0 Q 5238.7495 52.916664 5635.6245 52.916664 Q 6032.4995 52.916664 6032.4995 52.916664 Q 6032.4995 52.916664 6032.4995 79.37499 z M 8863.541 767.2916 L 8863.541 740.8333 L 8863.541 740.8333 L 8890.0 740.8333 L 8890.0 740.8333 Q 8890.0 767.2916 8863.541 767.2916 z M 5741.458 1534.5833 Q 5741.458 1534.5833 5741.458 1508.1249 Q 5767.9165 1508.1249 5767.9165 1534.5833 Q 5767.9165 1534.5833 5741.458 1534.5833 z M 7646.458 8651.875 L 7619.9995 8678.333 L 7593.5415 8678.333 L 7567.083 8678.333 L 7567.083 8625.416 Q 7567.083 8598.958 7619.9995 8625.416 Q 7672.9165 8625.416 7646.458 8651.875 z" svg:height="93.13333mm" draw:style-name="style-258" svg:viewBox="0.0 0.0 10318.749 9313.333" svg:width="103.18749mm" svg:x="5.820833mm" svg:y="19.579166mm"/>
          <draw:path svg:d="M 0.0 26.458332 L 0.0 26.458332 L 26.458332 0.0 L 26.458332 0.0 L 211.66666 26.458332 Q 396.87497 26.458332 423.3333 26.458332 L 449.79166 26.458332 L 449.79166 26.458332 Q 449.79166 52.916664 396.87497 105.83333 Q 370.41666 158.74998 396.87497 158.74998 Q 423.3333 158.74998 396.87497 211.66666 Q 396.87497 264.5833 343.9583 238.12498 L 264.5833 238.12498 L 264.5833 264.5833 L 291.04166 291.04166 L 291.04166 291.04166 L 291.04166 291.04166 L 317.49997 317.49997 L 343.9583 343.9583 L 343.9583 343.9583 L 343.9583 343.9583 L 317.49997 343.9583 L 317.49997 343.9583 L 317.49997 370.41666 L 343.9583 370.41666 L 343.9583 396.87497 L 343.9583 423.3333 L 343.9583 423.3333 Q 317.49997 396.87497 238.12498 396.87497 L 158.74998 396.87497 L 132.29166 370.41666 L 105.83333 343.9583 L 105.83333 343.9583 L 105.83333 343.9583 L 105.83333 343.9583 L 132.29166 343.9583 L 132.29166 317.49997 Q 132.29166 291.04166 132.29166 185.20833 Q 132.29166 79.37499 158.74998 79.37499 L 185.20833 52.916664 L 211.66666 52.916664 Q 211.66666 26.458332 105.83333 26.458332 L 0.0 26.458332 L 0.0 26.458332 z" svg:height="4.233333mm" draw:style-name="style-259" svg:viewBox="0.0 0.0 449.79166 423.3333" svg:width="4.497916mm" svg:x="184.41457mm" svg:y="110.331245mm"/>
          <draw:path svg:d="M 79.37499 0.0 L 79.37499 0.0 L 132.29166 132.29166 Q 158.74998 264.5833 185.20833 238.12498 Q 185.20833 238.12498 211.66666 211.66666 L 211.66666 185.20833 L 238.12498 185.20833 Q 264.5833 185.20833 291.04166 264.5833 Q 291.04166 317.49997 291.04166 317.49997 L 291.04166 317.49997 L 317.49997 317.49997 L 317.49997 317.49997 L 317.49997 317.49997 Q 343.9583 317.49997 343.9583 476.24997 L 343.9583 661.4583 L 343.9583 687.9166 L 343.9583 714.37494 L 317.49997 740.8333 L 317.49997 740.8333 L 317.49997 740.8333 L 291.04166 740.8333 L 291.04166 740.8333 L 291.04166 767.2916 L 291.04166 767.2916 L 291.04166 793.74994 L 264.5833 793.74994 L 238.12498 793.74994 L 132.29166 793.74994 L 52.916664 793.74994 L 52.916664 793.74994 L 26.458332 793.74994 L 26.458332 687.9166 Q 26.458332 608.5416 0.0 423.3333 L 0.0 238.12498 L 0.0 238.12498 Q 26.458332 238.12498 26.458332 132.29166 L 26.458332 26.458332 L 52.916664 0.0 Q 79.37499 0.0 79.37499 0.0 z" svg:height="7.9374995mm" draw:style-name="style-260" svg:viewBox="0.0 0.0 343.9583 793.74994" svg:width="3.439583mm" svg:x="116.15208mm" svg:y="168.80415mm"/>
          <draw:path svg:d="M 1322.9166 26.458332 L 1349.3749 26.458332 L 1349.3749 132.29166 Q 1322.9166 211.66666 1349.3749 211.66666 L 1375.8333 211.66666 L 1402.2916 211.66666 Q 1402.2916 238.12498 1375.8333 238.12498 Q 1349.3749 238.12498 1349.3749 264.5833 L 1349.3749 291.04166 L 1349.3749 291.04166 Q 1322.9166 291.04166 1322.9166 317.49997 L 1322.9166 317.49997 L 1322.9166 343.9583 Q 1296.4583 370.41666 1322.9166 370.41666 L 1322.9166 370.41666 L 1349.3749 396.87497 Q 1349.3749 396.87497 1402.2916 423.3333 L 1481.6666 423.3333 L 1508.1249 423.3333 L 1534.5833 423.3333 L 1534.5833 423.3333 Q 1534.5833 449.79166 1534.5833 476.24997 Q 1561.0416 502.7083 1111.25 555.625 L 661.4583 582.0833 L 634.99994 582.0833 L 608.5416 582.0833 L 555.625 582.0833 Q 502.7083 555.625 502.7083 529.1666 L 476.24997 502.7083 L 317.49997 502.7083 L 158.74998 502.7083 L 79.37499 502.7083 L 0.0 502.7083 L 0.0 476.24997 L 0.0 449.79166 L 26.458332 449.79166 L 52.916664 449.79166 L 52.916664 476.24997 L 79.37499 476.24997 L 79.37499 476.24997 L 79.37499 449.79166 L 105.83333 449.79166 L 132.29166 449.79166 L 185.20833 423.3333 L 211.66666 396.87497 L 714.37494 343.9583 Q 1243.5416 238.12498 1243.5416 132.29166 Q 1243.5416 26.458332 1243.5416 26.458332 L 1243.5416 26.458332 L 1269.9999 0.0 Q 1296.4583 -26.458332 1296.4583 0.0 Q 1296.4583 26.458332 1322.9166 26.458332 z" svg:height="5.820833mm" draw:style-name="style-261" svg:viewBox="0.0 0.0 1534.5833 582.0833" svg:width="15.345833mm" svg:x="199.23125mm" svg:y="156.36874mm"/>
          <draw:path svg:d="M 926.0416 0.0 L 926.0416 0.0 L 952.49994 0.0 L 1005.4166 26.458332 L 1190.6249 79.37499 Q 1375.8333 132.29166 1402.2916 211.66666 Q 1428.7499 291.04166 1455.2083 291.04166 L 1455.2083 291.04166 L 1455.2083 291.04166 Q 1455.2083 291.04166 1481.6666 317.49997 L 1481.6666 317.49997 L 1481.6666 370.41666 Q 1481.6666 423.3333 1481.6666 449.79166 L 1481.6666 502.7083 L 1455.2083 502.7083 L 1455.2083 502.7083 L 1455.2083 529.1666 L 1428.7499 529.1666 L 1428.7499 555.625 L 1428.7499 582.0833 L 1455.2083 582.0833 L 1455.2083 608.5416 L 1455.2083 608.5416 L 1481.6666 608.5416 L 1481.6666 608.5416 L 1481.6666 608.5416 L 1666.8749 608.5416 Q 1852.0833 608.5416 1878.5416 661.4583 Q 1904.9999 714.37494 1957.9165 661.4583 Q 2037.2915 661.4583 2037.2915 634.99994 L 2037.2915 634.99994 L 2063.75 634.99994 Q 2063.75 608.5416 2063.75 608.5416 L 2063.75 608.5416 L 2169.5833 608.5416 L 2248.9583 608.5416 L 2275.4165 634.99994 Q 2328.3333 634.99994 2354.7915 582.0833 Q 2381.2498 502.7083 2487.0833 502.7083 Q 2592.9165 449.79166 2645.8333 449.79166 Q 2672.2915 449.79166 2751.6665 449.79166 L 2804.5833 449.79166 L 2804.5833 502.7083 L 2804.5833 529.1666 L 2831.0415 529.1666 L 2831.0415 555.625 L 2831.0415 555.625 L 2857.4998 555.625 L 2857.4998 608.5416 L 2857.4998 634.99994 L 2883.9583 634.99994 L 2883.9583 661.4583 L 2910.4165 661.4583 L 2910.4165 661.4583 L 2883.9583 767.2916 Q 2857.4998 846.6666 2831.0415 899.5833 Q 2778.1248 926.0416 2725.2083 952.49994 Q 2672.2915 952.49994 2619.3748 1084.7916 Q 2592.9165 1190.6249 2566.4583 1217.0833 Q 2539.9998 1243.5416 2434.1665 1243.5416 Q 2354.7915 1243.5416 2354.7915 1269.9999 L 2354.7915 1269.9999 L 1534.5833 1269.9999 Q 687.9166 1243.5416 529.1666 1269.9999 L 343.9583 1269.9999 L 343.9583 1269.9999 Q 343.9583 1243.5416 211.66666 1164.1666 Q 79.37499 1084.7916 79.37499 1031.875 Q 105.83333 1005.4166 52.916664 978.95825 Q 0.0 978.95825 0.0 873.12494 L 0.0 767.2916 L 0.0 740.8333 L 0.0 714.37494 L 0.0 714.37494 Q 0.0 714.37494 26.458332 661.4583 L 26.458332 608.5416 L 52.916664 608.5416 Q 52.916664 608.5416 52.916664 582.0833 L 52.916664 582.0833 L 52.916664 582.0833 Q 79.37499 555.625 79.37499 555.625 L 79.37499 555.625 L 105.83333 555.625 Q 105.83333 555.625 105.83333 529.1666 L 105.83333 529.1666 L 105.83333 502.7083 L 105.83333 449.79166 L 132.29166 449.79166 L 158.74998 449.79166 L 264.5833 423.3333 Q 396.87497 396.87497 423.3333 423.3333 L 449.79166 423.3333 L 529.1666 423.3333 L 582.0833 423.3333 L 582.0833 449.79166 L 582.0833 476.24997 L 608.5416 476.24997 L 608.5416 476.24997 L 634.99994 502.7083 Q 634.99994 502.7083 661.4583 529.1666 L 687.9166 555.625 L 740.8333 555.625 L 767.2916 555.625 L 767.2916 582.0833 L 793.74994 582.0833 L 793.74994 502.7083 Q 793.74994 396.87497 767.2916 291.04166 Q 740.8333 211.66666 820.2083 132.29166 L 899.5833 26.458332 L 899.5833 26.458332 Q 926.0416 26.458332 926.0416 0.0 z" svg:height="12.699999mm" draw:style-name="style-262" svg:viewBox="0.0 0.0 2910.4165 1269.9999" svg:width="29.104166mm" svg:x="93.6625mm" svg:y="182.29791mm"/>
          <draw:path svg:d="M 449.79166 0.0 L 502.7083 0.0 L 502.7083 0.0 Q 502.7083 26.458332 502.7083 26.458332 L 529.1666 26.458332 L 555.625 26.458332 L 555.625 26.458332 L 608.5416 26.458332 Q 661.4583 52.916664 661.4583 105.83333 Q 661.4583 158.74998 714.37494 158.74998 Q 740.8333 158.74998 740.8333 185.20833 L 767.2916 211.66666 L 767.2916 211.66666 L 767.2916 185.20833 L 820.2083 185.20833 L 846.6666 185.20833 L 873.12494 264.5833 Q 873.12494 343.9583 873.12494 343.9583 L 873.12494 343.9583 L 793.74994 343.9583 Q 714.37494 343.9583 396.87497 370.41666 Q 52.916664 370.41666 26.458332 343.9583 L 26.458332 291.04166 L 26.458332 264.5833 Q 26.458332 238.12498 0.0 238.12498 Q -26.458332 211.66666 0.0 185.20833 Q 26.458332 158.74998 26.458332 132.29166 L 26.458332 105.83333 L 52.916664 105.83333 L 52.916664 79.37499 L 52.916664 79.37499 L 79.37499 79.37499 L 79.37499 79.37499 L 79.37499 79.37499 L 79.37499 52.916664 L 79.37499 52.916664 L 105.83333 26.458332 L 105.83333 26.458332 L 238.12498 26.458332 Q 396.87497 26.458332 449.79166 0.0 z" svg:height="3.7041664mm" draw:style-name="style-263" svg:viewBox="0.0 0.0 873.12494 370.41666" svg:width="8.73125mm" svg:x="145.25624mm" svg:y="121.97291mm"/>
          <draw:path svg:d="M 740.8333 0.0 L 767.2916 0.0 L 767.2916 0.0 Q 767.2916 0.0 767.2916 26.458332 L 793.74994 26.458332 L 820.2083 26.458332 L 846.6666 52.916664 L 952.49994 52.916664 Q 1058.3333 105.83333 1190.6249 105.83333 L 1322.9166 105.83333 L 1322.9166 132.29166 L 1322.9166 132.29166 L 661.4583 132.29166 L 0.0 132.29166 L 0.0 132.29166 L 0.0 105.83333 L 132.29166 105.83333 L 264.5833 105.83333 L 317.49997 105.83333 Q 370.41666 105.83333 370.41666 79.37499 L 370.41666 79.37499 L 396.87497 79.37499 Q 396.87497 52.916664 449.79166 52.916664 L 476.24997 52.916664 L 608.5416 0.0 Q 714.37494 0.0 740.8333 0.0 z" svg:height="1.3229166mm" draw:style-name="style-264" svg:viewBox="0.0 0.0 1322.9166 132.29166" svg:width="13.229166mm" svg:x="63.235413mm" svg:y="193.67499mm"/>
          <draw:path svg:d="M 396.87497 52.916664 L 423.3333 52.916664 L 423.3333 79.37499 L 423.3333 79.37499 L 423.3333 79.37499 Q 423.3333 79.37499 449.79166 105.83333 L 449.79166 105.83333 L 449.79166 132.29166 Q 449.79166 132.29166 449.79166 185.20833 L 449.79166 211.66666 L 449.79166 238.12498 L 449.79166 291.04166 L 476.24997 291.04166 Q 502.7083 291.04166 502.7083 317.49997 L 502.7083 343.9583 L 502.7083 343.9583 L 502.7083 370.41666 L 476.24997 370.41666 Q 449.79166 370.41666 423.3333 423.3333 Q 396.87497 476.24997 317.49997 502.7083 L 211.66666 502.7083 L 185.20833 529.1666 L 132.29166 529.1666 L 132.29166 502.7083 Q 132.29166 502.7083 105.83333 502.7083 L 105.83333 502.7083 L 105.83333 502.7083 Q 79.37499 476.24997 52.916664 449.79166 L 0.0 396.87497 L 0.0 396.87497 L 26.458332 396.87497 L 26.458332 370.41666 L 26.458332 343.9583 L 52.916664 291.04166 Q 52.916664 264.5833 79.37499 238.12498 Q 132.29166 238.12498 105.83333 238.12498 Q 79.37499 211.66666 79.37499 185.20833 L 79.37499 132.29166 L 79.37499 132.29166 Q 105.83333 132.29166 105.83333 105.83333 L 105.83333 105.83333 L 132.29166 79.37499 Q 185.20833 79.37499 211.66666 26.458332 Q 238.12498 -26.458332 291.04166 0.0 Q 370.41666 26.458332 396.87497 26.458332 Q 396.87497 26.458332 396.87497 52.916664 z" svg:height="5.2916665mm" draw:style-name="style-265" svg:viewBox="0.0 0.0 502.7083 529.1666" svg:width="5.027083mm" svg:x="146.31458mm" svg:y="157.95624mm"/>
          <draw:path svg:d="M 264.5833 0.0 L 370.41666 26.458332 L 370.41666 26.458332 Q 370.41666 52.916664 370.41666 52.916664 L 396.87497 52.916664 L 529.1666 52.916664 Q 634.99994 52.916664 634.99994 105.83333 L 634.99994 132.29166 L 634.99994 158.74998 Q 634.99994 185.20833 608.5416 211.66666 L 608.5416 238.12498 L 555.625 317.49997 Q 502.7083 370.41666 502.7083 396.87497 L 502.7083 396.87497 L 502.7083 396.87497 Q 476.24997 396.87497 476.24997 423.3333 Q 476.24997 476.24997 370.41666 502.7083 Q 291.04166 529.1666 211.66666 529.1666 L 132.29166 529.1666 L 132.29166 529.1666 L 105.83333 529.1666 L 105.83333 529.1666 L 105.83333 529.1666 L 79.37499 555.625 L 52.916664 582.0833 L 52.916664 582.0833 L 52.916664 582.0833 L 52.916664 582.0833 L 52.916664 582.0833 L 26.458332 608.5416 L 0.0 608.5416 L 0.0 582.0833 Q 0.0 555.625 79.37499 502.7083 Q 132.29166 476.24997 105.83333 423.3333 Q 105.83333 396.87497 132.29166 396.87497 Q 158.74998 396.87497 158.74998 211.66666 Q 158.74998 52.916664 158.74998 26.458332 Q 185.20833 0.0 264.5833 0.0 z" svg:height="6.0854163mm" draw:style-name="style-266" svg:viewBox="0.0 0.0 634.99994 608.5416" svg:width="6.3499994mm" svg:x="184.67915mm" svg:y="130.17499mm"/>
          <draw:path svg:d="M 1269.9999 0.0 L 1269.9999 0.0 L 1296.4583 26.458332 L 1296.4583 79.37499 L 1296.4583 79.37499 Q 1269.9999 105.83333 1269.9999 105.83333 Q 1269.9999 132.29166 1111.25 132.29166 L 926.0416 185.20833 L 926.0416 185.20833 L 899.5833 185.20833 L 899.5833 185.20833 L 899.5833 185.20833 L 899.5833 211.66666 L 899.5833 211.66666 L 873.12494 211.66666 L 873.12494 238.12498 L 846.6666 238.12498 L 820.2083 238.12498 L 820.2083 264.5833 L 820.2083 264.5833 L 793.74994 264.5833 L 793.74994 264.5833 L 582.0833 264.5833 L 343.9583 264.5833 L 185.20833 264.5833 L 26.458332 238.12498 L 26.458332 238.12498 L 26.458332 238.12498 L 26.458332 238.12498 L 0.0 211.66666 L 0.0 211.66666 L 0.0 185.20833 L 52.916664 185.20833 L 132.29166 185.20833 L 132.29166 158.74998 L 132.29166 158.74998 L 317.49997 132.29166 Q 502.7083 79.37499 661.4583 79.37499 Q 820.2083 79.37499 820.2083 52.916664 L 820.2083 52.916664 L 1058.3333 26.458332 Q 1269.9999 -26.458332 1269.9999 0.0 z" svg:height="2.6458333mm" draw:style-name="style-267" svg:viewBox="0.0 0.0 1296.4583 264.5833" svg:width="12.964582mm" svg:x="287.3375mm" svg:y="111.91875mm"/>
          <draw:path svg:d="M 79.37499 26.458332 L 79.37499 0.0 L 105.83333 0.0 L 132.29166 0.0 L 158.74998 26.458332 L 185.20833 26.458332 L 185.20833 26.458332 L 185.20833 52.916664 L 185.20833 52.916664 L 211.66666 52.916664 L 211.66666 52.916664 L 211.66666 52.916664 L 211.66666 79.37499 L 238.12498 79.37499 L 238.12498 105.83333 L 238.12498 132.29166 L 211.66666 132.29166 L 211.66666 158.74998 L 211.66666 158.74998 L 238.12498 158.74998 L 238.12498 185.20833 L 238.12498 211.66666 L 291.04166 211.66666 Q 317.49997 211.66666 317.49997 238.12498 L 317.49997 264.5833 L 291.04166 264.5833 Q 264.5833 264.5833 238.12498 291.04166 L 238.12498 317.49997 L 211.66666 317.49997 Q 211.66666 317.49997 211.66666 343.9583 L 211.66666 343.9583 L 132.29166 343.9583 Q 26.458332 343.9583 26.458332 317.49997 L 26.458332 264.5833 L 26.458332 264.5833 L 26.458332 264.5833 L 26.458332 238.12498 Q 26.458332 211.66666 26.458332 185.20833 L 0.0 158.74998 L 26.458332 158.74998 Q 52.916664 158.74998 26.458332 105.83333 L 26.458332 52.916664 L 26.458332 52.916664 L 26.458332 52.916664 L 52.916664 52.916664 L 52.916664 52.916664 L 52.916664 26.458332 L 79.37499 26.458332 L 79.37499 26.458332 z" svg:height="3.439583mm" draw:style-name="style-268" svg:viewBox="0.0 0.0 317.49997 343.9583" svg:width="3.1749997mm" svg:x="232.56874mm" svg:y="116.94582mm"/>
          <draw:path svg:d="M 52.916664 26.458332 L 0.0 0.0 L 0.0 0.0 L 26.458332 0.0 L 79.37499 0.0 L 132.29166 26.458332 L 132.29166 26.458332 L 158.74998 26.458332 L 158.74998 52.916664 L 158.74998 79.37499 L 238.12498 52.916664 Q 317.49997 26.458332 370.41666 79.37499 Q 396.87497 132.29166 423.3333 158.74998 L 449.79166 158.74998 L 449.79166 211.66666 Q 423.3333 264.5833 423.3333 264.5833 L 423.3333 264.5833 L 423.3333 264.5833 Q 423.3333 238.12498 343.9583 238.12498 Q 264.5833 238.12498 264.5833 291.04166 L 264.5833 343.9583 L 264.5833 343.9583 L 238.12498 343.9583 L 238.12498 291.04166 Q 238.12498 238.12498 211.66666 238.12498 Q 185.20833 238.12498 158.74998 238.12498 L 105.83333 211.66666 L 105.83333 185.20833 L 105.83333 158.74998 L 105.83333 105.83333 Q 105.83333 52.916664 52.916664 26.458332 z" svg:height="3.439583mm" draw:style-name="style-269" svg:viewBox="0.0 0.0 449.79166 343.9583" svg:width="4.497916mm" svg:x="295.275mm" svg:y="114.564575mm"/>
          <draw:path svg:d="M 26.458332 52.916664 L 79.37499 0.0 L 132.29166 26.458332 Q 158.74998 52.916664 185.20833 52.916664 L 211.66666 52.916664 L 211.66666 158.74998 Q 238.12498 238.12498 211.66666 264.5833 L 211.66666 291.04166 L 211.66666 291.04166 Q 185.20833 291.04166 158.74998 291.04166 Q 105.83333 264.5833 52.916664 291.04166 Q 0.0 317.49997 0.0 211.66666 Q -26.458332 132.29166 26.458332 52.916664 z" svg:height="2.9104166mm" draw:style-name="style-270" svg:viewBox="0.0 0.0 211.66666 291.04166" svg:width="2.1166666mm" svg:x="84.931244mm" svg:y="116.94582mm"/>
          <draw:path svg:d="M 291.04166 26.458332 L 291.04166 0.0 L 343.9583 52.916664 Q 396.87497 132.29166 423.3333 132.29166 L 423.3333 105.83333 L 449.79166 105.83333 Q 502.7083 79.37499 502.7083 52.916664 L 502.7083 26.458332 L 502.7083 26.458332 L 502.7083 26.458332 L 529.1666 26.458332 L 529.1666 52.916664 L 529.1666 52.916664 L 555.625 52.916664 L 555.625 79.37499 Q 555.625 105.83333 608.5416 105.83333 Q 661.4583 105.83333 661.4583 158.74998 L 661.4583 185.20833 L 661.4583 211.66666 L 661.4583 238.12498 L 661.4583 264.5833 L 661.4583 291.04166 L 661.4583 317.49997 L 661.4583 370.41666 L 661.4583 370.41666 L 634.99994 370.41666 L 608.5416 370.41666 L 582.0833 370.41666 L 502.7083 370.41666 Q 449.79166 370.41666 370.41666 317.49997 Q 291.04166 264.5833 158.74998 238.12498 L 26.458332 211.66666 L 26.458332 238.12498 L 26.458332 238.12498 L 0.0 238.12498 L 0.0 238.12498 L 0.0 185.20833 L 26.458332 132.29166 L 26.458332 79.37499 L 26.458332 26.458332 L 52.916664 26.458332 L 52.916664 52.916664 L 52.916664 52.916664 L 79.37499 52.916664 L 79.37499 79.37499 Q 79.37499 105.83333 132.29166 79.37499 Q 185.20833 52.916664 185.20833 52.916664 L 185.20833 52.916664 L 211.66666 26.458332 Q 238.12498 0.0 264.5833 26.458332 Q 291.04166 52.916664 291.04166 26.458332 z" svg:height="3.7041664mm" draw:style-name="style-271" svg:viewBox="0.0 0.0 661.4583 370.41666" svg:width="6.614583mm" svg:x="208.22707mm" svg:y="120.649994mm"/>
          <draw:path svg:d="M 0.0 52.916664 L 0.0 0.0 L 79.37499 0.0 Q 158.74998 0.0 158.74998 52.916664 Q 185.20833 105.83333 238.12498 105.83333 L 291.04166 105.83333 L 264.5833 132.29166 Q 211.66666 158.74998 211.66666 158.74998 L 211.66666 158.74998 L 211.66666 158.74998 L 185.20833 158.74998 L 158.74998 158.74998 Q 132.29166 158.74998 132.29166 185.20833 L 132.29166 185.20833 L 105.83333 185.20833 Q 79.37499 158.74998 52.916664 105.83333 Q 0.0 52.916664 0.0 52.916664 z" svg:height="1.8520832mm" draw:style-name="style-272" svg:viewBox="0.0 0.0 291.04166 185.20833" svg:width="2.9104166mm" svg:x="83.07916mm" svg:y="139.17082mm"/>
          <draw:path svg:d="M 317.49997 0.0 L 317.49997 0.0 L 317.49997 52.916664 Q 317.49997 105.83333 264.5833 105.83333 Q 211.66666 105.83333 211.66666 132.29166 Q 211.66666 158.74998 238.12498 158.74998 L 264.5833 158.74998 L 264.5833 185.20833 L 264.5833 185.20833 L 291.04166 211.66666 L 317.49997 264.5833 L 317.49997 317.49997 L 317.49997 343.9583 L 264.5833 343.9583 L 238.12498 317.49997 L 238.12498 317.49997 L 211.66666 317.49997 L 211.66666 317.49997 L 211.66666 317.49997 L 211.66666 291.04166 Q 211.66666 291.04166 158.74998 264.5833 L 132.29166 264.5833 L 105.83333 238.12498 L 79.37499 211.66666 L 52.916664 211.66666 L 0.0 211.66666 L 0.0 211.66666 L 0.0 185.20833 L 0.0 158.74998 L 0.0 132.29166 L 0.0 132.29166 L 0.0 105.83333 L 79.37499 79.37499 Q 158.74998 52.916664 158.74998 26.458332 Q 158.74998 0.0 185.20833 0.0 L 211.66666 0.0 L 264.5833 0.0 Q 317.49997 0.0 317.49997 0.0 z" svg:height="3.439583mm" draw:style-name="style-273" svg:viewBox="0.0 0.0 317.49997 343.9583" svg:width="3.1749997mm" svg:x="293.15833mm" svg:y="184.67915mm"/>
          <draw:path svg:d="M 185.20833 0.0 L 264.5833 0.0 L 264.5833 0.0 Q 264.5833 26.458332 291.04166 52.916664 L 291.04166 52.916664 L 317.49997 158.74998 Q 317.49997 238.12498 317.49997 317.49997 Q 317.49997 423.3333 396.87497 449.79166 Q 476.24997 476.24997 423.3333 476.24997 L 396.87497 476.24997 L 396.87497 502.7083 L 370.41666 502.7083 L 370.41666 502.7083 L 370.41666 529.1666 L 370.41666 529.1666 L 370.41666 529.1666 L 317.49997 529.1666 Q 264.5833 529.1666 211.66666 476.24997 L 185.20833 449.79166 L 185.20833 423.3333 Q 158.74998 423.3333 105.83333 396.87497 Q 26.458332 370.41666 26.458332 317.49997 L 0.0 264.5833 L 26.458332 264.5833 L 26.458332 264.5833 L 26.458332 238.12498 L 52.916664 238.12498 L 52.916664 211.66666 Q 52.916664 211.66666 52.916664 158.74998 L 52.916664 132.29166 L 79.37499 79.37499 Q 105.83333 0.0 185.20833 0.0 z" svg:height="5.2916665mm" draw:style-name="style-274" svg:viewBox="0.0 0.0 423.3333 529.1666" svg:width="4.233333mm" svg:x="138.11249mm" svg:y="114.82916mm"/>
          <draw:path svg:d="M 714.37494 52.916664 L 714.37494 52.916664 L 714.37494 105.83333 L 714.37494 158.74998 L 740.8333 158.74998 L 767.2916 158.74998 L 820.2083 158.74998 L 846.6666 158.74998 L 846.6666 158.74998 L 820.2083 158.74998 L 820.2083 158.74998 L 820.2083 158.74998 L 873.12494 185.20833 L 899.5833 185.20833 L 899.5833 185.20833 Q 899.5833 211.66666 740.8333 211.66666 Q 582.0833 211.66666 396.87497 264.5833 L 211.66666 291.04166 L 185.20833 291.04166 L 185.20833 291.04166 L 185.20833 291.04166 Q 185.20833 264.5833 132.29166 264.5833 L 52.916664 264.5833 L 52.916664 238.12498 L 26.458332 238.12498 L 26.458332 238.12498 L 26.458332 211.66666 L 52.916664 211.66666 L 79.37499 211.66666 L 79.37499 185.20833 L 79.37499 185.20833 L 105.83333 185.20833 L 105.83333 158.74998 L 79.37499 158.74998 L 26.458332 158.74998 L 26.458332 132.29166 L 26.458332 105.83333 L 52.916664 105.83333 L 52.916664 105.83333 L 26.458332 79.37499 Q 0.0 52.916664 0.0 52.916664 L 0.0 52.916664 L 79.37499 52.916664 Q 132.29166 26.458332 158.74998 0.0 Q 185.20833 -26.458332 185.20833 0.0 Q 211.66666 52.916664 291.04166 0.0 Q 370.41666 -26.458332 370.41666 0.0 Q 370.41666 26.458332 529.1666 26.458332 Q 687.9166 52.916664 714.37494 52.916664 z" svg:height="2.9104166mm" draw:style-name="style-275" svg:viewBox="0.0 0.0 899.5833 291.04166" svg:width="8.995832mm" svg:x="286.54373mm" svg:y="110.595825mm"/>
          <draw:path svg:d="M 26.458332 0.0 L 26.458332 0.0 L 79.37499 0.0 L 158.74998 0.0 L 185.20833 0.0 L 238.12498 0.0 L 238.12498 26.458332 Q 238.12498 52.916664 264.5833 105.83333 L 264.5833 158.74998 L 211.66666 211.66666 Q 185.20833 238.12498 158.74998 343.9583 Q 132.29166 423.3333 132.29166 423.3333 L 105.83333 423.3333 L 105.83333 423.3333 L 79.37499 423.3333 L 79.37499 423.3333 L 79.37499 423.3333 L 79.37499 396.87497 L 79.37499 396.87497 L 52.916664 396.87497 L 52.916664 396.87497 L 52.916664 370.41666 L 26.458332 370.41666 L 26.458332 264.5833 Q 26.458332 132.29166 0.0 105.83333 L 0.0 105.83333 L 0.0 52.916664 Q 26.458332 0.0 26.458332 0.0 z" svg:height="4.233333mm" draw:style-name="style-276" svg:viewBox="0.0 0.0 264.5833 423.3333" svg:width="2.6458333mm" svg:x="100.806244mm" svg:y="166.68748mm"/>
          <draw:path svg:d="M 1190.6249 26.458332 L 1217.0833 0.0 L 1217.0833 0.0 L 1217.0833 0.0 L 1217.0833 26.458332 L 1217.0833 26.458332 L 1269.9999 158.74998 Q 1269.9999 317.49997 1296.4583 396.87497 L 1296.4583 476.24997 L 1322.9166 582.0833 Q 1349.3749 714.37494 1322.9166 714.37494 Q 1296.4583 714.37494 1296.4583 793.74994 L 1296.4583 846.6666 L 1322.9166 846.6666 Q 1349.3749 846.6666 1375.8333 793.74994 Q 1375.8333 740.8333 1375.8333 820.2083 Q 1402.2916 899.5833 1428.7499 899.5833 Q 1428.7499 899.5833 1481.6666 873.12494 L 1508.1249 873.12494 L 1508.1249 873.12494 Q 1508.1249 899.5833 1534.5833 899.5833 L 1534.5833 899.5833 L 1534.5833 952.49994 L 1534.5833 978.95825 L 1508.1249 1005.4166 L 1481.6666 1031.875 L 1481.6666 1031.875 L 1481.6666 1005.4166 L 1481.6666 1005.4166 L 1481.6666 1005.4166 L 1481.6666 1058.3333 L 1481.6666 1084.7916 L 1481.6666 1084.7916 L 1481.6666 1111.25 L 1455.2083 1111.25 L 1428.7499 1111.25 L 1428.7499 1164.1666 L 1428.7499 1217.0833 L 1455.2083 1217.0833 Q 1455.2083 1217.0833 1428.7499 1243.5416 L 1402.2916 1269.9999 L 1481.6666 1243.5416 Q 1587.4999 1243.5416 1587.4999 1296.4583 Q 1613.9583 1322.9166 1613.9583 1322.9166 Q 1640.4166 1322.9166 1640.4166 1349.3749 L 1640.4166 1375.8333 L 1666.8749 1375.8333 L 1666.8749 1375.8333 L 1693.3333 1375.8333 L 1719.7916 1375.8333 L 1719.7916 1375.8333 L 1746.2499 1375.8333 L 1746.2499 1375.8333 L 1746.2499 1375.8333 L 1746.2499 1402.2916 L 1746.2499 1402.2916 L 1772.7083 1402.2916 L 1772.7083 1428.7499 L 1772.7083 1428.7499 L 1799.1666 1428.7499 L 1799.1666 1428.7499 L 1799.1666 1428.7499 L 1746.2499 1455.2083 L 1719.7916 1481.6666 L 1719.7916 1481.6666 L 1719.7916 1481.6666 L 1164.1666 1481.6666 L 608.5416 1481.6666 L 370.41666 1481.6666 L 105.83333 1481.6666 L 79.37499 1455.2083 L 52.916664 1428.7499 L 26.458332 1428.7499 L 0.0 1428.7499 L 0.0 1375.8333 L 0.0 1322.9166 L 26.458332 1322.9166 Q 26.458332 1322.9166 52.916664 1296.4583 Q 105.83333 1269.9999 105.83333 1164.1666 Q 105.83333 1084.7916 105.83333 1005.4166 L 132.29166 926.0416 L 158.74998 926.0416 Q 158.74998 899.5833 158.74998 899.5833 L 158.74998 899.5833 L 158.74998 899.5833 Q 185.20833 899.5833 185.20833 873.12494 L 185.20833 873.12494 L 264.5833 820.2083 Q 370.41666 767.2916 370.41666 767.2916 L 370.41666 767.2916 L 370.41666 767.2916 L 370.41666 793.74994 L 449.79166 793.74994 L 529.1666 793.74994 L 608.5416 846.6666 Q 687.9166 899.5833 740.8333 873.12494 Q 767.2916 873.12494 793.74994 926.0416 Q 846.6666 1005.4166 846.6666 1005.4166 L 846.6666 1005.4166 L 873.12494 1058.3333 L 899.5833 1084.7916 L 899.5833 1084.7916 L 899.5833 1111.25 L 926.0416 1111.25 L 952.49994 1111.25 L 952.49994 1084.7916 L 952.49994 1084.7916 L 978.95825 1058.3333 L 1005.4166 1031.875 L 1005.4166 1031.875 L 1005.4166 1005.4166 L 1005.4166 1005.4166 L 1005.4166 1005.4166 L 1005.4166 952.49994 L 1005.4166 926.0416 L 1005.4166 740.8333 L 1005.4166 582.0833 L 1005.4166 582.0833 Q 1031.875 582.0833 1084.7916 449.79166 Q 1111.25 317.49997 1137.7083 185.20833 L 1164.1666 52.916664 L 1164.1666 52.916664 Q 1164.1666 52.916664 1190.6249 26.458332 z" svg:height="14.816666mm" draw:style-name="style-277" svg:viewBox="0.0 0.0 1799.1666 1481.6666" svg:width="17.991665mm" svg:x="126.470825mm" svg:y="179.91666mm"/>
          <draw:path svg:d="M 6032.4995 0.0 L 6349.9995 0.0 L 6455.833 0.0 Q 6561.6665 26.458332 6588.1245 105.83333 Q 6614.583 158.74998 6614.583 158.74998 Q 6667.4995 158.74998 6667.4995 211.66666 Q 6693.958 291.04166 6720.4165 291.04166 Q 6746.8745 291.04166 6746.8745 317.49997 Q 6746.8745 370.41666 6799.7915 370.41666 Q 6826.2495 370.41666 6879.1665 343.9583 Q 6932.083 317.49997 6984.9995 370.41666 Q 7064.3745 423.3333 7143.7495 423.3333 Q 7223.1245 423.3333 7249.583 423.3333 Q 7276.0415 423.3333 7461.2495 423.3333 L 7646.458 423.3333 L 7646.458 423.3333 L 7619.9995 449.79166 L 7619.9995 449.79166 L 7619.9995 476.24997 L 7567.083 476.24997 L 7487.708 476.24997 L 7434.7915 502.7083 Q 7381.8745 529.1666 7249.583 529.1666 Q 7117.2915 555.625 7117.2915 582.0833 Q 7117.2915 608.5416 7143.7495 608.5416 L 7170.208 634.99994 L 6561.6665 634.99994 Q 5979.583 634.99994 5714.9995 661.4583 Q 5476.8745 687.9166 5132.9165 793.74994 Q 4788.958 899.5833 4550.833 899.5833 Q 4312.708 952.49994 4153.958 1005.4166 Q 3995.208 1058.3333 3915.833 1137.7083 Q 3836.4583 1217.0833 3598.3333 1296.4583 Q 3386.6665 1375.8333 3280.8333 1402.2916 Q 3201.4583 1428.7499 3122.0833 1481.6666 Q 3069.1665 1534.5833 2963.3333 1561.0416 Q 2857.4998 1587.4999 2883.9583 1852.0833 Q 2910.4165 2116.6665 2936.8748 2275.4165 Q 2963.3333 2407.7083 3042.7083 2460.6248 Q 3095.6248 2539.9998 3042.7083 2539.9998 Q 2989.7915 2539.9998 3122.0833 2592.9165 L 3280.8333 2592.9165 L 3280.8333 2619.3748 L 3280.8333 2619.3748 L 1984.3749 2619.3748 L 687.9166 2619.3748 L 687.9166 2619.3748 L 687.9166 2592.9165 L 343.9583 2592.9165 L 0.0 2592.9165 L 0.0 2566.4583 L 0.0 2566.4583 L 26.458332 2566.4583 L 26.458332 2539.9998 L 26.458332 2539.9998 L 52.916664 2539.9998 L 52.916664 2539.9998 L 52.916664 2539.9998 L 26.458332 2513.5415 L 0.0 2487.0833 L 0.0 2487.0833 L 0.0 2487.0833 L 26.458332 2460.6248 L 52.916664 2434.1665 L 52.916664 2328.3333 Q 52.916664 2196.0415 105.83333 2143.125 Q 158.74998 2063.75 370.41666 2063.75 Q 555.625 2063.75 687.9166 2090.2083 Q 846.6666 2116.6665 926.0416 2169.5833 Q 1005.4166 2248.9583 1031.875 2275.4165 Q 1031.875 2328.3333 1084.7916 2328.3333 Q 1111.25 2301.875 1137.7083 2275.4165 Q 1137.7083 2248.9583 1217.0833 2248.9583 Q 1296.4583 2275.4165 1428.7499 2275.4165 Q 1534.5833 2301.875 1534.5833 2248.9583 Q 1534.5833 2222.5 1534.5833 2169.5833 Q 1561.0416 2143.125 1587.4999 2143.125 Q 1613.9583 2143.125 1666.8749 2010.8333 Q 1746.2499 1904.9999 1746.2499 1587.4999 Q 1746.2499 1269.9999 1799.1666 1164.1666 Q 1878.5416 1058.3333 2539.9998 926.0416 Q 3227.9165 793.74994 3386.6665 740.8333 Q 3545.4165 687.9166 3809.9998 687.9166 Q 4101.0415 687.9166 4180.4165 661.4583 L 4233.333 634.99994 L 4153.958 634.99994 L 4074.583 634.99994 L 4101.0415 608.5416 L 4127.5 582.0833 L 4339.1665 582.0833 Q 4577.2915 582.0833 4577.2915 555.625 L 4603.75 555.625 L 4603.75 555.625 L 4603.75 529.1666 L 4709.583 529.1666 L 4788.958 529.1666 L 4788.958 502.7083 L 4815.4165 502.7083 L 4815.4165 476.24997 L 4815.4165 476.24997 L 4788.958 476.24997 L 4788.958 476.24997 L 4788.958 449.79166 L 4788.958 449.79166 L 5106.458 423.3333 Q 5423.958 370.41666 5423.958 370.41666 L 5450.4165 370.41666 L 5450.4165 370.41666 L 5450.4165 370.41666 L 5450.4165 343.9583 L 5450.4165 343.9583 L 5476.8745 343.9583 L 5476.8745 317.49997 L 5503.333 317.49997 L 5529.7915 317.49997 L 5529.7915 264.5833 L 5503.333 238.12498 L 5503.333 238.12498 Q 5503.333 211.66666 5529.7915 158.74998 Q 5556.2495 79.37499 5450.4165 79.37499 Q 5371.0415 52.916664 5397.4995 52.916664 L 5397.4995 26.458332 L 5556.2495 26.458332 Q 5714.9995 0.0 6032.4995 0.0 z" svg:height="26.193748mm" draw:style-name="style-278" svg:viewBox="0.0 0.0 7646.458 2619.3748" svg:width="76.46458mm" svg:x="208.49165mm" svg:y="194.20416mm"/>
          <draw:path svg:d="M 1322.9166 0.0 L 1322.9166 0.0 L 1428.7499 0.0 L 1508.1249 26.458332 L 1508.1249 26.458332 L 1481.6666 26.458332 L 1508.1249 79.37499 Q 1508.1249 132.29166 1534.5833 132.29166 L 1534.5833 132.29166 L 1534.5833 132.29166 Q 1534.5833 132.29166 1534.5833 158.74998 L 1561.0416 158.74998 L 1561.0416 158.74998 Q 1561.0416 185.20833 1587.4999 211.66666 Q 1587.4999 264.5833 1481.6666 291.04166 L 1375.8333 291.04166 L 1375.8333 291.04166 Q 1375.8333 291.04166 740.8333 396.87497 L 132.29166 502.7083 L 105.83333 502.7083 L 105.83333 502.7083 L 105.83333 502.7083 L 105.83333 502.7083 L 52.916664 476.24997 L 0.0 476.24997 L 0.0 396.87497 L 0.0 317.49997 L 26.458332 317.49997 L 52.916664 291.04166 L 132.29166 291.04166 Q 211.66666 291.04166 211.66666 264.5833 L 211.66666 264.5833 L 317.49997 238.12498 Q 423.3333 185.20833 687.9166 158.74998 Q 926.0416 132.29166 1005.4166 105.83333 L 1111.25 79.37499 L 1164.1666 79.37499 L 1217.0833 79.37499 L 1269.9999 26.458332 Q 1322.9166 0.0 1322.9166 0.0 z" svg:height="5.027083mm" draw:style-name="style-279" svg:viewBox="0.0 0.0 1587.4999 502.7083" svg:width="15.874999mm" svg:x="120.649994mm" svg:y="177.00624mm"/>
          <draw:path svg:d="M 132.29166 0.0 L 211.66666 0.0 L 211.66666 0.0 Q 211.66666 0.0 238.12498 26.458332 L 238.12498 79.37499 L 423.3333 79.37499 Q 582.0833 79.37499 582.0833 132.29166 Q 582.0833 158.74998 634.99994 158.74998 L 661.4583 158.74998 L 661.4583 158.74998 L 661.4583 185.20833 L 661.4583 185.20833 L 687.9166 185.20833 L 687.9166 185.20833 L 687.9166 211.66666 L 661.4583 211.66666 L 661.4583 238.12498 L 661.4583 238.12498 L 634.99994 238.12498 L 634.99994 238.12498 L 634.99994 238.12498 L 634.99994 264.5833 L 634.99994 264.5833 L 582.0833 264.5833 Q 555.625 291.04166 529.1666 291.04166 L 529.1666 317.49997 L 502.7083 317.49997 Q 476.24997 317.49997 476.24997 291.04166 Q 476.24997 264.5833 423.3333 238.12498 Q 396.87497 238.12498 396.87497 291.04166 Q 396.87497 343.9583 370.41666 343.9583 Q 343.9583 343.9583 343.9583 317.49997 Q 343.9583 291.04166 291.04166 264.5833 Q 264.5833 238.12498 132.29166 238.12498 L 26.458332 238.12498 L 26.458332 211.66666 Q 0.0 185.20833 0.0 132.29166 L 0.0 79.37499 L 0.0 52.916664 Q 0.0 26.458332 26.458332 26.458332 Q 52.916664 26.458332 132.29166 0.0 z" svg:height="3.439583mm" draw:style-name="style-280" svg:viewBox="0.0 0.0 687.9166 343.9583" svg:width="6.879166mm" svg:x="121.70833mm" svg:y="109.80208mm"/>
          <draw:path svg:d="M 396.87497 0.0 L 423.3333 0.0 L 502.7083 26.458332 Q 555.625 26.458332 582.0833 79.37499 Q 608.5416 132.29166 714.37494 105.83333 Q 820.2083 79.37499 820.2083 79.37499 L 846.6666 79.37499 L 846.6666 79.37499 L 873.12494 79.37499 L 873.12494 79.37499 L 873.12494 105.83333 L 873.12494 132.29166 L 873.12494 132.29166 L 873.12494 132.29166 L 873.12494 132.29166 L 899.5833 158.74998 L 926.0416 185.20833 L 926.0416 185.20833 L 952.49994 185.20833 L 952.49994 185.20833 L 952.49994 185.20833 L 952.49994 211.66666 L 978.95825 211.66666 L 978.95825 238.12498 L 978.95825 291.04166 L 1031.875 291.04166 L 1084.7916 291.04166 L 1084.7916 291.04166 L 1084.7916 317.49997 L 1058.3333 317.49997 Q 1058.3333 343.9583 1031.875 396.87497 Q 1031.875 449.79166 978.95825 476.24997 L 952.49994 502.7083 L 952.49994 502.7083 L 926.0416 502.7083 L 926.0416 502.7083 L 926.0416 502.7083 L 926.0416 529.1666 L 926.0416 529.1666 L 952.49994 529.1666 L 952.49994 555.625 L 952.49994 555.625 Q 978.95825 555.625 978.95825 608.5416 L 978.95825 634.99994 L 978.95825 634.99994 Q 978.95825 634.99994 952.49994 608.5416 Q 952.49994 582.0833 873.12494 582.0833 Q 820.2083 608.5416 820.2083 634.99994 Q 793.74994 687.9166 714.37494 687.9166 L 634.99994 714.37494 L 634.99994 714.37494 L 634.99994 714.37494 L 634.99994 740.8333 Q 608.5416 767.2916 634.99994 767.2916 L 634.99994 767.2916 L 634.99994 793.74994 Q 634.99994 820.2083 529.1666 820.2083 L 423.3333 820.2083 L 423.3333 793.74994 L 396.87497 793.74994 L 396.87497 793.74994 L 396.87497 767.2916 L 396.87497 767.2916 Q 396.87497 767.2916 370.41666 767.2916 Q 370.41666 767.2916 343.9583 687.9166 L 317.49997 608.5416 L 317.49997 555.625 Q 343.9583 529.1666 343.9583 502.7083 L 343.9583 476.24997 L 291.04166 476.24997 Q 264.5833 502.7083 185.20833 529.1666 L 132.29166 555.625 L 132.29166 555.625 L 132.29166 529.1666 L 158.74998 529.1666 L 185.20833 502.7083 L 158.74998 502.7083 L 132.29166 502.7083 L 132.29166 476.24997 Q 132.29166 449.79166 105.83333 423.3333 L 79.37499 396.87497 L 79.37499 396.87497 L 79.37499 396.87497 L 52.916664 396.87497 L 52.916664 396.87497 L 52.916664 370.41666 L 26.458332 370.41666 L 26.458332 370.41666 L 26.458332 343.9583 L 26.458332 343.9583 L 26.458332 343.9583 L 0.0 317.49997 L 0.0 291.04166 L 52.916664 264.5833 Q 79.37499 238.12498 132.29166 158.74998 Q 158.74998 79.37499 185.20833 52.916664 Q 238.12498 26.458332 238.12498 26.458332 L 264.5833 26.458332 L 317.49997 26.458332 Q 370.41666 26.458332 396.87497 0.0 z M 396.87497 211.66666 L 370.41666 211.66666 L 370.41666 185.20833 L 343.9583 158.74998 L 343.9583 158.74998 L 343.9583 132.29166 L 343.9583 132.29166 L 343.9583 132.29166 L 370.41666 79.37499 Q 370.41666 52.916664 423.3333 52.916664 Q 476.24997 52.916664 449.79166 132.29166 Q 423.3333 211.66666 396.87497 211.66666 z" svg:height="8.202083mm" draw:style-name="style-281" svg:viewBox="0.0 0.0 1084.7916 820.2083" svg:width="10.847916mm" svg:x="288.13123mm" svg:y="141.0229mm"/>
          <draw:path svg:d="M 52.916664 26.458332 L 79.37499 26.458332 L 158.74998 52.916664 Q 264.5833 79.37499 291.04166 52.916664 Q 317.49997 26.458332 343.9583 26.458332 L 370.41666 26.458332 L 370.41666 52.916664 Q 370.41666 79.37499 343.9583 79.37499 Q 317.49997 105.83333 291.04166 343.9583 Q 264.5833 555.625 264.5833 582.0833 Q 238.12498 608.5416 211.66666 608.5416 Q 158.74998 608.5416 158.74998 582.0833 Q 158.74998 555.625 132.29166 555.625 L 132.29166 555.625 L 132.29166 476.24997 Q 105.83333 396.87497 105.83333 238.12498 L 52.916664 105.83333 L 52.916664 105.83333 L 52.916664 79.37499 L 52.916664 79.37499 L 52.916664 79.37499 L 26.458332 105.83333 Q 0.0 132.29166 0.0 132.29166 L 0.0 132.29166 L 0.0 79.37499 L 0.0 52.916664 L 0.0 26.458332 Q 26.458332 -26.458332 52.916664 0.0 Q 52.916664 26.458332 52.916664 26.458332 z" svg:height="6.0854163mm" draw:style-name="style-282" svg:viewBox="0.0 0.0 370.41666 608.5416" svg:width="3.7041664mm" svg:x="138.11249mm" svg:y="179.12291mm"/>
          <draw:path svg:d="M 158.74998 26.458332 L 211.66666 0.0 L 211.66666 0.0 L 211.66666 0.0 L 238.12498 0.0 L 238.12498 0.0 L 238.12498 26.458332 L 264.5833 26.458332 L 264.5833 26.458332 L 264.5833 52.916664 L 264.5833 52.916664 L 264.5833 52.916664 L 317.49997 105.83333 Q 343.9583 185.20833 370.41666 185.20833 Q 396.87497 185.20833 396.87497 238.12498 L 396.87497 291.04166 L 396.87497 291.04166 Q 370.41666 291.04166 370.41666 264.5833 Q 370.41666 238.12498 291.04166 238.12498 L 211.66666 211.66666 L 211.66666 238.12498 Q 211.66666 238.12498 185.20833 264.5833 L 185.20833 291.04166 L 158.74998 291.04166 L 132.29166 317.49997 L 132.29166 317.49997 L 105.83333 317.49997 L 105.83333 317.49997 Q 105.83333 343.9583 132.29166 370.41666 L 132.29166 396.87497 L 105.83333 396.87497 Q 105.83333 370.41666 52.916664 370.41666 L 0.0 343.9583 L 0.0 317.49997 Q 0.0 291.04166 0.0 264.5833 L 52.916664 211.66666 L 52.916664 158.74998 L 52.916664 105.83333 L 52.916664 105.83333 L 52.916664 105.83333 L 52.916664 79.37499 L 52.916664 79.37499 L 79.37499 79.37499 L 79.37499 52.916664 L 105.83333 52.916664 L 132.29166 52.916664 L 158.74998 26.458332 z" svg:height="3.9687498mm" draw:style-name="style-283" svg:viewBox="0.0 0.0 396.87497 396.87497" svg:width="3.9687498mm" svg:x="198.43748mm" svg:y="147.6375mm"/>
          <draw:path svg:d="M 476.24997 0.0 L 529.1666 0.0 L 529.1666 0.0 L 529.1666 0.0 L 555.625 0.0 L 555.625 26.458332 L 687.9166 26.458332 Q 846.6666 26.458332 846.6666 52.916664 Q 846.6666 79.37499 873.12494 79.37499 Q 899.5833 79.37499 899.5833 52.916664 L 926.0416 52.916664 L 952.49994 52.916664 L 978.95825 79.37499 L 978.95825 79.37499 L 1005.4166 79.37499 L 1005.4166 105.83333 L 1005.4166 132.29166 L 1031.875 158.74998 L 1058.3333 185.20833 L 1058.3333 211.66666 Q 1084.7916 238.12498 1190.6249 291.04166 Q 1296.4583 343.9583 1322.9166 423.3333 Q 1322.9166 502.7083 1349.3749 502.7083 L 1375.8333 502.7083 L 1375.8333 555.625 L 1375.8333 582.0833 L 1375.8333 582.0833 L 1375.8333 608.5416 L 1349.3749 608.5416 L 1322.9166 608.5416 L 1322.9166 634.99994 L 1322.9166 634.99994 L 1322.9166 661.4583 L 1322.9166 687.9166 L 1322.9166 714.37494 L 1322.9166 740.8333 L 1349.3749 740.8333 L 1349.3749 767.2916 L 1349.3749 767.2916 L 1375.8333 767.2916 L 1375.8333 767.2916 L 1375.8333 767.2916 L 1375.8333 793.74994 L 1375.8333 793.74994 L 1402.2916 820.2083 L 1402.2916 846.6666 L 1481.6666 873.12494 Q 1534.5833 873.12494 1587.4999 873.12494 Q 1640.4166 873.12494 1772.7083 873.12494 Q 1904.9999 873.12494 2037.2915 846.6666 L 2169.5833 846.6666 L 2169.5833 846.6666 Q 2169.5833 873.12494 2222.5 873.12494 L 2301.875 873.12494 L 2328.3333 846.6666 L 2354.7915 846.6666 L 2354.7915 899.5833 L 2328.3333 952.49994 L 2328.3333 952.49994 L 2328.3333 978.95825 L 2328.3333 978.95825 L 2328.3333 978.95825 L 2328.3333 978.95825 Q 2328.3333 1005.4166 2354.7915 1031.875 L 2354.7915 1031.875 L 2354.7915 1031.875 L 2328.3333 1031.875 L 2354.7915 1349.3749 Q 2354.7915 1693.3333 2328.3333 1693.3333 Q 2301.875 1693.3333 2275.4165 1772.7083 Q 2248.9583 1825.6249 2222.5 1852.0833 L 2196.0415 1852.0833 L 2196.0415 1878.5416 L 2196.0415 1904.9999 L 2275.4165 1904.9999 L 2354.7915 1931.4583 L 2354.7915 1931.4583 L 2354.7915 1931.4583 L 2222.5 1931.4583 L 2116.6665 1931.4583 L 1799.1666 1931.4583 Q 1481.6666 1931.4583 1322.9166 1957.9165 L 1164.1666 1957.9165 L 1005.4166 1957.9165 Q 820.2083 1931.4583 687.9166 1931.4583 L 555.625 1931.4583 L 529.1666 1931.4583 L 476.24997 1931.4583 L 476.24997 1904.9999 L 476.24997 1904.9999 L 502.7083 1904.9999 L 502.7083 1878.5416 L 502.7083 1878.5416 Q 529.1666 1878.5416 449.79166 1852.0833 L 370.41666 1825.6249 L 370.41666 1799.1666 Q 370.41666 1772.7083 396.87497 1746.2499 Q 396.87497 1719.7916 370.41666 1719.7916 L 343.9583 1719.7916 L 343.9583 1693.3333 L 317.49997 1666.8749 L 317.49997 1640.4166 L 317.49997 1613.9583 L 343.9583 1613.9583 Q 370.41666 1613.9583 396.87497 1640.4166 Q 423.3333 1666.8749 449.79166 1666.8749 L 476.24997 1666.8749 L 476.24997 1640.4166 L 476.24997 1640.4166 L 449.79166 1613.9583 L 449.79166 1587.4999 L 423.3333 1587.4999 L 396.87497 1587.4999 L 396.87497 1561.0416 Q 370.41666 1508.1249 370.41666 1455.2083 Q 317.49997 1428.7499 264.5833 1455.2083 Q 211.66666 1481.6666 211.66666 1455.2083 Q 211.66666 1428.7499 238.12498 1428.7499 Q 264.5833 1402.2916 211.66666 1402.2916 Q 158.74998 1402.2916 158.74998 1349.3749 Q 158.74998 1322.9166 185.20833 1349.3749 Q 211.66666 1375.8333 211.66666 1349.3749 Q 238.12498 1296.4583 211.66666 1296.4583 Q 158.74998 1296.4583 132.29166 1243.5416 Q 105.83333 1190.6249 158.74998 1164.1666 Q 211.66666 1137.7083 211.66666 1084.7916 Q 211.66666 1058.3333 132.29166 1031.875 L 79.37499 1005.4166 L 79.37499 1005.4166 Q 79.37499 978.95825 52.916664 978.95825 Q 26.458332 978.95825 26.458332 873.12494 L 26.458332 740.8333 L 26.458332 714.37494 Q 0.0 687.9166 0.0 661.4583 Q 0.0 661.4583 26.458332 555.625 Q 52.916664 476.24997 26.458332 476.24997 Q 0.0 449.79166 0.0 423.3333 Q -26.458332 370.41666 0.0 370.41666 Q 52.916664 343.9583 79.37499 264.5833 Q 105.83333 185.20833 185.20833 185.20833 Q 264.5833 158.74998 291.04166 79.37499 Q 317.49997 26.458332 370.41666 0.0 Q 423.3333 -26.458332 476.24997 0.0 z M 238.12498 1058.3333 Q 238.12498 1031.875 238.12498 1031.875 Q 264.5833 1031.875 264.5833 1031.875 Q 264.5833 1058.3333 238.12498 1058.3333 z M 423.3333 1428.7499 Q 423.3333 1402.2916 449.79166 1402.2916 Q 449.79166 1402.2916 449.79166 1428.7499 Q 476.24997 1428.7499 476.24997 1455.2083 Q 476.24997 1481.6666 449.79166 1481.6666 Q 449.79166 1455.2083 449.79166 1455.2083 Q 423.3333 1455.2083 423.3333 1428.7499 z" svg:height="19.579166mm" draw:style-name="style-284" svg:viewBox="0.0 0.0 2354.7915 1957.9165" svg:width="23.547915mm" svg:x="250.82498mm" svg:y="174.88957mm"/>
          <draw:path svg:d="M 79.37499 105.83333 L 158.74998 0.0 L 317.49997 26.458332 Q 449.79166 52.916664 476.24997 79.37499 Q 476.24997 105.83333 502.7083 105.83333 L 502.7083 132.29166 L 529.1666 238.12498 Q 529.1666 370.41666 555.625 396.87497 Q 582.0833 449.79166 502.7083 502.7083 Q 449.79166 582.0833 370.41666 582.0833 Q 291.04166 582.0833 238.12498 608.5416 L 185.20833 608.5416 L 185.20833 582.0833 L 158.74998 582.0833 L 158.74998 582.0833 L 158.74998 582.0833 L 132.29166 555.625 Q 105.83333 529.1666 52.916664 449.79166 L 0.0 370.41666 L 0.0 317.49997 L 0.0 264.5833 L 0.0 211.66666 Q 0.0 185.20833 79.37499 105.83333 z" svg:height="6.0854163mm" draw:style-name="style-285" svg:viewBox="0.0 0.0 555.625 608.5416" svg:width="5.5562496mm" svg:x="206.37498mm" svg:y="205.84583mm"/>
          <draw:path svg:d="M 79.37499 105.83333 L 79.37499 0.0 L 79.37499 52.916664 Q 105.83333 132.29166 238.12498 132.29166 Q 343.9583 105.83333 555.625 105.83333 L 740.8333 105.83333 L 740.8333 105.83333 L 767.2916 105.83333 L 767.2916 105.83333 L 767.2916 105.83333 L 714.37494 158.74998 Q 687.9166 211.66666 687.9166 211.66666 L 687.9166 211.66666 L 687.9166 317.49997 Q 661.4583 449.79166 661.4583 449.79166 L 661.4583 449.79166 L 661.4583 423.3333 Q 661.4583 396.87497 370.41666 396.87497 L 79.37499 423.3333 L 26.458332 423.3333 L 0.0 423.3333 L 0.0 396.87497 L 0.0 396.87497 L 26.458332 396.87497 L 52.916664 370.41666 L 52.916664 370.41666 L 79.37499 370.41666 L 79.37499 291.04166 Q 79.37499 211.66666 79.37499 105.83333 z" svg:height="4.497916mm" draw:style-name="style-286" svg:viewBox="0.0 0.0 767.2916 449.79166" svg:width="7.6729164mm" svg:x="112.447914mm" svg:y="154.51666mm"/>
          <draw:path svg:d="M 396.87497 0.0 L 396.87497 0.0 L 423.3333 0.0 L 423.3333 0.0 L 449.79166 26.458332 Q 476.24997 26.458332 449.79166 79.37499 Q 423.3333 132.29166 740.8333 158.74998 Q 1058.3333 158.74998 1058.3333 158.74998 L 1058.3333 158.74998 L 1058.3333 158.74998 L 1058.3333 185.20833 L 1084.7916 185.20833 L 1111.25 185.20833 L 1111.25 238.12498 L 1111.25 264.5833 L 1111.25 264.5833 Q 1111.25 264.5833 1084.7916 291.04166 Q 1058.3333 291.04166 1058.3333 343.9583 Q 1058.3333 423.3333 1005.4166 423.3333 Q 952.49994 449.79166 926.0416 396.87497 Q 899.5833 343.9583 740.8333 396.87497 Q 608.5416 449.79166 582.0833 396.87497 Q 555.625 370.41666 529.1666 370.41666 L 502.7083 343.9583 L 502.7083 343.9583 L 476.24997 343.9583 L 476.24997 343.9583 L 476.24997 370.41666 L 449.79166 370.41666 Q 423.3333 370.41666 423.3333 396.87497 L 423.3333 423.3333 L 370.41666 449.79166 Q 343.9583 449.79166 343.9583 476.24997 Q 317.49997 502.7083 317.49997 502.7083 L 317.49997 502.7083 L 264.5833 529.1666 L 211.66666 529.1666 L 211.66666 449.79166 L 211.66666 396.87497 L 185.20833 343.9583 L 158.74998 317.49997 L 158.74998 317.49997 L 158.74998 291.04166 L 132.29166 291.04166 L 105.83333 291.04166 L 105.83333 264.5833 L 105.83333 264.5833 L 79.37499 264.5833 L 79.37499 238.12498 L 52.916664 238.12498 L 26.458332 238.12498 L 0.0 264.5833 L 0.0 264.5833 L 0.0 238.12498 L 0.0 211.66666 L 52.916664 211.66666 L 79.37499 185.20833 L 158.74998 185.20833 Q 264.5833 185.20833 317.49997 105.83333 L 370.41666 26.458332 L 370.41666 26.458332 Q 396.87497 26.458332 396.87497 0.0 z" svg:height="5.2916665mm" draw:style-name="style-287" svg:viewBox="0.0 0.0 1111.25 529.1666" svg:width="11.112499mm" svg:x="48.154163mm" svg:y="135.73125mm"/>
          <draw:path svg:d="M 26.458332 158.74998 L 0.0 0.0 L 26.458332 52.916664 Q 52.916664 132.29166 132.29166 105.83333 Q 211.66666 79.37499 211.66666 52.916664 Q 264.5833 0.0 264.5833 0.0 L 264.5833 0.0 L 238.12498 52.916664 Q 211.66666 132.29166 211.66666 158.74998 L 211.66666 185.20833 L 238.12498 185.20833 L 238.12498 211.66666 L 370.41666 211.66666 Q 476.24997 238.12498 476.24997 264.5833 Q 476.24997 317.49997 529.1666 317.49997 Q 582.0833 291.04166 582.0833 264.5833 Q 582.0833 211.66666 634.99994 211.66666 Q 661.4583 211.66666 687.9166 211.66666 L 740.8333 211.66666 L 740.8333 211.66666 L 740.8333 211.66666 L 793.74994 238.12498 L 846.6666 238.12498 L 846.6666 264.5833 L 846.6666 291.04166 L 820.2083 291.04166 L 820.2083 317.49997 L 820.2083 317.49997 L 793.74994 317.49997 L 793.74994 317.49997 L 793.74994 317.49997 L 793.74994 343.9583 L 793.74994 343.9583 L 820.2083 343.9583 L 820.2083 370.41666 L 820.2083 370.41666 L 846.6666 370.41666 L 846.6666 396.87497 L 846.6666 423.3333 L 846.6666 423.3333 L 820.2083 423.3333 L 793.74994 396.87497 L 767.2916 370.41666 L 582.0833 370.41666 Q 423.3333 370.41666 291.04166 423.3333 Q 158.74998 423.3333 185.20833 476.24997 L 211.66666 502.7083 L 158.74998 502.7083 L 132.29166 476.24997 L 105.83333 476.24997 L 79.37499 476.24997 L 79.37499 423.3333 Q 52.916664 370.41666 52.916664 343.9583 L 26.458332 317.49997 L 26.458332 317.49997 Q 52.916664 317.49997 26.458332 158.74998 z" svg:height="5.027083mm" draw:style-name="style-288" svg:viewBox="0.0 0.0 846.6666 502.7083" svg:width="8.466666mm" svg:x="285.75mm" svg:y="153.98749mm"/>
          <draw:path svg:d="M 79.37499 79.37499 L 105.83333 0.0 L 132.29166 158.74998 Q 158.74998 317.49997 158.74998 317.49997 Q 158.74998 291.04166 211.66666 370.41666 Q 264.5833 449.79166 238.12498 476.24997 Q 211.66666 476.24997 158.74998 502.7083 L 132.29166 502.7083 L 105.83333 502.7083 Q 52.916664 502.7083 52.916664 529.1666 L 52.916664 555.625 L 26.458332 555.625 L 0.0 555.625 L 0.0 529.1666 Q 0.0 502.7083 26.458332 423.3333 L 52.916664 370.41666 L 52.916664 291.04166 L 52.916664 211.66666 L 52.916664 185.20833 Q 52.916664 158.74998 79.37499 79.37499 z" svg:height="5.5562496mm" draw:style-name="style-289" svg:viewBox="0.0 0.0 238.12498 555.625" svg:width="2.38125mm" svg:x="20.637499mm" svg:y="162.98332mm"/>
          <draw:path svg:d="M 449.79166 0.0 L 449.79166 0.0 L 449.79166 0.0 Q 449.79166 26.458332 449.79166 26.458332 L 476.24997 26.458332 L 476.24997 26.458332 Q 476.24997 26.458332 502.7083 52.916664 L 502.7083 52.916664 L 502.7083 52.916664 L 529.1666 52.916664 L 529.1666 79.37499 Q 502.7083 105.83333 502.7083 158.74998 Q 476.24997 211.66666 396.87497 238.12498 L 317.49997 238.12498 L 317.49997 264.5833 L 317.49997 264.5833 L 291.04166 264.5833 Q 291.04166 291.04166 291.04166 291.04166 L 291.04166 291.04166 L 238.12498 291.04166 Q 211.66666 291.04166 185.20833 291.04166 L 158.74998 291.04166 L 158.74998 238.12498 Q 158.74998 211.66666 132.29166 185.20833 L 79.37499 185.20833 L 79.37499 185.20833 L 79.37499 185.20833 L 52.916664 158.74998 L 26.458332 158.74998 L 26.458332 132.29166 L 26.458332 132.29166 L 0.0 132.29166 L 0.0 132.29166 L 0.0 105.83333 L 26.458332 105.83333 L 26.458332 105.83333 L 26.458332 79.37499 L 26.458332 79.37499 L 52.916664 79.37499 L 105.83333 79.37499 Q 185.20833 52.916664 185.20833 26.458332 Q 185.20833 0.0 291.04166 0.0 Q 423.3333 -26.458332 449.79166 0.0 z M 396.87497 158.74998 Q 396.87497 132.29166 396.87497 132.29166 Q 396.87497 132.29166 396.87497 132.29166 Q 396.87497 158.74998 396.87497 158.74998 z" svg:height="2.9104166mm" draw:style-name="style-290" svg:viewBox="0.0 0.0 529.1666 291.04166" svg:width="5.2916665mm" svg:x="289.18958mm" svg:y="138.37708mm"/>
          <draw:path svg:d="M 7963.958 26.458332 L 7963.958 26.458332 L 7937.4995 264.5833 Q 7911.041 502.7083 7911.041 1799.1666 L 7911.041 3095.6248 L 4153.958 3095.6248 L 396.87497 3095.6248 L 396.87497 3095.6248 L 396.87497 3069.1665 L 238.12498 3069.1665 Q 105.83333 3016.2498 158.74998 3016.2498 Q 211.66666 3016.2498 158.74998 2936.8748 Q 79.37499 2883.9583 52.916664 2751.6665 Q 26.458332 2592.9165 0.0 2328.3333 Q -26.458332 2063.75 79.37499 2037.2915 Q 185.20833 2010.8333 238.12498 1957.9165 Q 317.49997 1904.9999 396.87497 1878.5416 Q 502.7083 1852.0833 714.37494 1772.7083 Q 952.49994 1693.3333 1031.875 1613.9583 Q 1111.25 1534.5833 1269.9999 1481.6666 Q 1428.7499 1428.7499 1666.8749 1375.8333 Q 1904.9999 1375.8333 2248.9583 1269.9999 Q 2592.9165 1164.1666 2831.0415 1137.7083 Q 3095.6248 1111.25 3677.7083 1111.25 L 4286.25 1111.25 L 4233.333 1084.7916 Q 4180.4165 1084.7916 4180.4165 1058.3333 L 4180.4165 1005.4166 L 4339.1665 1005.4166 Q 4497.9165 1005.4166 4550.833 978.95825 L 4603.75 952.49994 L 4683.1245 952.49994 L 4736.0415 952.49994 L 4736.0415 926.0416 L 4736.0415 926.0416 L 4762.4995 899.5833 L 4762.4995 899.5833 L 5106.458 873.12494 Q 5450.4165 846.6666 5476.8745 820.2083 Q 5476.8745 793.74994 5476.8745 767.2916 L 5503.333 767.2916 L 5503.333 793.74994 L 5529.7915 820.2083 L 5529.7915 820.2083 L 5529.7915 846.6666 L 5529.7915 846.6666 L 5529.7915 846.6666 L 5556.2495 846.6666 L 5556.2495 846.6666 L 5582.708 846.6666 L 5609.1665 846.6666 L 5953.1245 846.6666 Q 6323.5415 846.6666 6376.458 846.6666 Q 6455.833 820.2083 6455.833 793.74994 Q 6455.833 767.2916 6535.208 740.8333 Q 6641.0415 740.8333 6641.0415 767.2916 Q 6667.4995 793.74994 6746.8745 793.74994 Q 6799.7915 793.74994 6826.2495 740.8333 Q 6852.708 687.9166 6958.5415 661.4583 Q 7064.3745 634.99994 7064.3745 582.0833 Q 7064.3745 555.625 7143.7495 529.1666 Q 7223.1245 529.1666 7249.583 529.1666 L 7249.583 502.7083 L 7487.708 476.24997 Q 7699.3745 423.3333 7725.833 343.9583 Q 7752.291 238.12498 7778.7495 211.66666 L 7778.7495 211.66666 L 7778.7495 211.66666 L 7805.208 211.66666 L 7805.208 185.20833 L 7805.208 158.74998 L 7831.666 79.37499 Q 7858.1245 0.0 7858.1245 26.458332 Q 7858.1245 52.916664 7911.041 0.0 Q 7911.041 -26.458332 7937.4995 0.0 Q 7963.958 26.458332 7963.958 26.458332 z" svg:height="30.95625mm" draw:style-name="style-291" svg:viewBox="0.0 0.0 7963.958 3095.6248" svg:width="79.63958mm" svg:x="237.33124mm" svg:y="189.44165mm"/>
          <draw:path svg:d="M 767.2916 0.0 L 820.2083 0.0 L 820.2083 0.0 L 820.2083 0.0 L 820.2083 26.458332 L 793.74994 26.458332 L 793.74994 26.458332 L 793.74994 52.916664 L 740.8333 52.916664 L 714.37494 52.916664 L 714.37494 79.37499 L 740.8333 79.37499 L 740.8333 79.37499 L 740.8333 105.83333 L 740.8333 105.83333 L 740.8333 105.83333 L 767.2916 105.83333 L 767.2916 105.83333 L 767.2916 132.29166 L 740.8333 132.29166 L 740.8333 132.29166 L 740.8333 158.74998 L 740.8333 158.74998 L 740.8333 158.74998 L 767.2916 158.74998 L 767.2916 158.74998 L 767.2916 185.20833 L 793.74994 185.20833 L 793.74994 185.20833 L 793.74994 211.66666 L 793.74994 211.66666 L 793.74994 211.66666 L 820.2083 211.66666 L 820.2083 211.66666 L 899.5833 211.66666 Q 978.95825 158.74998 1005.4166 211.66666 Q 1005.4166 264.5833 1084.7916 317.49997 Q 1164.1666 343.9583 1269.9999 317.49997 Q 1428.7499 291.04166 1428.7499 264.5833 Q 1455.2083 264.5833 1455.2083 238.12498 L 1455.2083 238.12498 L 1481.6666 185.20833 Q 1508.1249 158.74998 1534.5833 185.20833 Q 1534.5833 238.12498 1587.4999 238.12498 Q 1640.4166 211.66666 1640.4166 211.66666 L 1640.4166 211.66666 L 1640.4166 264.5833 L 1640.4166 291.04166 L 1640.4166 291.04166 L 1640.4166 317.49997 L 1613.9583 317.49997 L 1587.4999 317.49997 L 1587.4999 343.9583 L 1587.4999 343.9583 L 1613.9583 343.9583 L 1613.9583 370.41666 L 1613.9583 370.41666 L 1587.4999 370.41666 L 1587.4999 370.41666 L 1587.4999 370.41666 L 1613.9583 396.87497 L 1640.4166 423.3333 L 1640.4166 423.3333 L 1640.4166 423.3333 L 1613.9583 423.3333 L 1587.4999 423.3333 L 1508.1249 449.79166 Q 1428.7499 476.24997 1269.9999 476.24997 L 1084.7916 529.1666 L 1084.7916 529.1666 L 1058.3333 529.1666 L 1058.3333 529.1666 L 1058.3333 529.1666 L 1058.3333 555.625 L 1058.3333 555.625 L 1058.3333 582.0833 L 1058.3333 608.5416 L 1058.3333 608.5416 L 1058.3333 634.99994 L 1005.4166 634.99994 L 978.95825 634.99994 L 978.95825 661.4583 L 978.95825 661.4583 L 793.74994 661.4583 Q 582.0833 687.9166 476.24997 714.37494 L 343.9583 740.8333 L 343.9583 767.2916 L 317.49997 767.2916 L 317.49997 899.5833 L 317.49997 1005.4166 L 317.49997 1005.4166 L 317.49997 1005.4166 L 291.04166 899.5833 L 264.5833 820.2083 L 264.5833 846.6666 L 264.5833 873.12494 L 238.12498 873.12494 L 211.66666 873.12494 L 211.66666 846.6666 Q 211.66666 820.2083 238.12498 687.9166 L 238.12498 582.0833 L 211.66666 582.0833 L 185.20833 582.0833 L 158.74998 608.5416 Q 132.29166 608.5416 132.29166 634.99994 Q 105.83333 661.4583 105.83333 661.4583 L 105.83333 661.4583 L 105.83333 634.99994 Q 105.83333 608.5416 52.916664 582.0833 L 26.458332 582.0833 L 26.458332 555.625 L 0.0 555.625 L 0.0 529.1666 L 0.0 502.7083 L 26.458332 502.7083 L 26.458332 476.24997 L 26.458332 476.24997 L 52.916664 476.24997 L 52.916664 476.24997 L 52.916664 476.24997 L 52.916664 449.79166 L 52.916664 449.79166 L 79.37499 449.79166 L 79.37499 423.3333 L 79.37499 423.3333 L 52.916664 423.3333 L 52.916664 396.87497 L 52.916664 370.41666 L 79.37499 370.41666 Q 105.83333 370.41666 105.83333 370.41666 Q 132.29166 370.41666 158.74998 317.49997 Q 158.74998 238.12498 238.12498 238.12498 Q 317.49997 264.5833 317.49997 185.20833 Q 343.9583 105.83333 423.3333 105.83333 L 502.7083 105.83333 L 423.3333 79.37499 Q 370.41666 52.916664 317.49997 52.916664 L 264.5833 52.916664 L 264.5833 52.916664 L 264.5833 52.916664 L 476.24997 26.458332 Q 714.37494 0.0 767.2916 0.0 z" svg:height="10.054166mm" draw:style-name="style-292" svg:viewBox="0.0 0.0 1640.4166 1005.4166" svg:width="16.404165mm" svg:x="44.979164mm" svg:y="152.4mm"/>
          <draw:path svg:d="M 2434.1665 0.0 L 2672.2915 0.0 L 2672.2915 0.0 Q 2672.2915 26.458332 2725.2083 26.458332 Q 2778.1248 26.458332 2698.7498 132.29166 Q 2619.3748 211.66666 2672.2915 211.66666 Q 2698.7498 211.66666 2698.7498 238.12498 Q 2672.2915 264.5833 2513.5415 264.5833 L 2354.7915 264.5833 L 2354.7915 343.9583 L 2354.7915 396.87497 L 2381.2498 396.87497 L 2381.2498 396.87497 L 2407.7083 423.3333 L 2434.1665 449.79166 L 2434.1665 449.79166 L 2460.6248 449.79166 L 2460.6248 449.79166 L 2460.6248 449.79166 L 2513.5415 449.79166 Q 2566.4583 449.79166 2566.4583 476.24997 Q 2566.4583 502.7083 2592.9165 502.7083 Q 2619.3748 502.7083 2619.3748 555.625 Q 2619.3748 582.0833 2592.9165 582.0833 L 2592.9165 582.0833 L 2592.9165 582.0833 Q 2566.4583 582.0833 2566.4583 608.5416 Q 2566.4583 634.99994 2566.4583 661.4583 Q 2539.9998 661.4583 2513.5415 714.37494 Q 2513.5415 793.74994 2487.0833 793.74994 Q 2460.6248 793.74994 2460.6248 873.12494 Q 2460.6248 952.49994 2328.3333 1005.4166 L 2196.0415 1058.3333 L 2196.0415 1031.875 Q 2196.0415 1005.4166 2090.2083 1005.4166 Q 2010.8333 978.95825 1666.8749 1031.875 Q 1296.4583 1084.7916 1243.5416 1137.7083 Q 1190.6249 1137.7083 1164.1666 1137.7083 Q 1137.7083 1111.25 1031.875 1031.875 L 899.5833 978.95825 L 873.12494 978.95825 Q 873.12494 978.95825 767.2916 926.0416 L 687.9166 899.5833 L 687.9166 899.5833 Q 687.9166 873.12494 502.7083 899.5833 L 291.04166 926.0416 L 264.5833 926.0416 Q 238.12498 926.0416 185.20833 873.12494 L 158.74998 873.12494 L 158.74998 846.6666 L 132.29166 846.6666 L 132.29166 846.6666 L 132.29166 873.12494 L 105.83333 873.12494 L 79.37499 873.12494 L 79.37499 846.6666 L 79.37499 846.6666 L 105.83333 846.6666 L 105.83333 820.2083 L 79.37499 820.2083 L 26.458332 820.2083 L 26.458332 793.74994 L 26.458332 793.74994 L 0.0 793.74994 L 0.0 767.2916 L 0.0 767.2916 L 26.458332 767.2916 L 26.458332 767.2916 L 26.458332 767.2916 L 26.458332 740.8333 L 26.458332 740.8333 L 52.916664 740.8333 L 52.916664 714.37494 L 79.37499 714.37494 L 132.29166 714.37494 L 132.29166 767.2916 L 132.29166 793.74994 L 158.74998 767.2916 Q 185.20833 767.2916 185.20833 740.8333 Q 211.66666 714.37494 317.49997 661.4583 Q 396.87497 634.99994 423.3333 608.5416 L 423.3333 608.5416 L 502.7083 608.5416 Q 555.625 608.5416 555.625 582.0833 L 555.625 582.0833 L 767.2916 555.625 Q 978.95825 502.7083 1190.6249 502.7083 L 1402.2916 502.7083 L 1428.7499 476.24997 L 1455.2083 449.79166 L 1455.2083 449.79166 L 1455.2083 449.79166 L 1481.6666 449.79166 L 1481.6666 449.79166 L 1322.9166 423.3333 Q 1164.1666 396.87497 952.49994 396.87497 L 740.8333 396.87497 L 714.37494 396.87497 L 687.9166 396.87497 L 687.9166 370.41666 L 661.4583 370.41666 L 661.4583 343.9583 L 661.4583 317.49997 L 634.99994 317.49997 L 634.99994 291.04166 L 634.99994 291.04166 L 608.5416 291.04166 L 608.5416 238.12498 L 608.5416 211.66666 L 634.99994 211.66666 L 661.4583 185.20833 L 926.0416 158.74998 Q 1190.6249 132.29166 1190.6249 105.83333 L 1190.6249 105.83333 L 1693.3333 52.916664 Q 2196.0415 26.458332 2434.1665 0.0 z" svg:height="11.377083mm" draw:style-name="style-293" svg:viewBox="0.0 0.0 2725.2083 1137.7083" svg:width="27.252083mm" svg:x="233.62708mm" svg:y="162.71873mm"/>
          <draw:path svg:d="M 476.24997 52.916664 L 476.24997 52.916664 L 502.7083 105.83333 Q 529.1666 158.74998 555.625 211.66666 L 555.625 238.12498 L 555.625 264.5833 Q 529.1666 264.5833 529.1666 291.04166 Q 529.1666 317.49997 423.3333 317.49997 Q 317.49997 291.04166 264.5833 317.49997 Q 211.66666 317.49997 158.74998 264.5833 Q 132.29166 211.66666 105.83333 264.5833 L 52.916664 264.5833 L 26.458332 291.04166 L 0.0 291.04166 L 26.458332 238.12498 Q 52.916664 211.66666 105.83333 211.66666 L 158.74998 211.66666 L 211.66666 185.20833 Q 264.5833 158.74998 291.04166 105.83333 Q 317.49997 52.916664 343.9583 52.916664 L 343.9583 26.458332 L 370.41666 0.0 Q 370.41666 0.0 423.3333 52.916664 Q 423.3333 132.29166 449.79166 105.83333 Q 476.24997 52.916664 476.24997 52.916664 z" svg:height="3.1749997mm" draw:style-name="style-294" svg:viewBox="0.0 0.0 555.625 317.49997" svg:width="5.5562496mm" svg:x="187.85416mm" svg:y="135.46666mm"/>
          <draw:path svg:d="M 185.20833 0.0 L 185.20833 0.0 L 211.66666 26.458332 Q 264.5833 26.458332 423.3333 26.458332 Q 555.625 26.458332 582.0833 26.458332 L 608.5416 26.458332 L 608.5416 26.458332 L 608.5416 52.916664 L 608.5416 52.916664 Q 608.5416 79.37499 582.0833 79.37499 L 582.0833 79.37499 L 555.625 79.37499 Q 529.1666 79.37499 529.1666 132.29166 Q 529.1666 158.74998 370.41666 185.20833 Q 238.12498 185.20833 211.66666 238.12498 Q 211.66666 264.5833 105.83333 264.5833 L 26.458332 264.5833 L 26.458332 264.5833 Q 0.0 264.5833 0.0 238.12498 Q 0.0 211.66666 79.37499 185.20833 Q 158.74998 185.20833 158.74998 132.29166 L 158.74998 79.37499 L 105.83333 79.37499 Q 79.37499 79.37499 79.37499 52.916664 L 79.37499 26.458332 L 105.83333 26.458332 L 158.74998 26.458332 L 158.74998 26.458332 Q 185.20833 26.458332 185.20833 0.0 z" svg:height="2.6458333mm" draw:style-name="style-295" svg:viewBox="0.0 0.0 608.5416 264.5833" svg:width="6.0854163mm" svg:x="104.774994mm" svg:y="111.91875mm"/>
          <draw:path svg:d="M 0.0 52.916664 L 26.458332 0.0 L 26.458332 0.0 L 26.458332 0.0 L 52.916664 0.0 L 79.37499 0.0 L 105.83333 26.458332 Q 158.74998 26.458332 132.29166 79.37499 Q 132.29166 105.83333 132.29166 132.29166 L 132.29166 132.29166 L 79.37499 132.29166 Q 26.458332 105.83333 0.0 105.83333 Q 0.0 79.37499 0.0 52.916664 z" svg:height="1.3229166mm" draw:style-name="style-296" svg:viewBox="0.0 0.0 132.29166 132.29166" svg:width="1.3229166mm" svg:x="293.68747mm" svg:y="123.825mm"/>
          <draw:path svg:d="M 1243.5416 0.0 L 1296.4583 0.0 L 1296.4583 0.0 L 1296.4583 26.458332 L 1296.4583 26.458332 L 1296.4583 26.458332 L 1296.4583 52.916664 L 1296.4583 79.37499 L 1296.4583 79.37499 L 1296.4583 79.37499 L 1296.4583 52.916664 L 1296.4583 52.916664 L 1296.4583 79.37499 L 1296.4583 105.83333 L 1296.4583 132.29166 L 1296.4583 132.29166 L 1243.5416 132.29166 Q 1217.0833 132.29166 1190.6249 132.29166 Q 1190.6249 132.29166 1031.875 185.20833 L 899.5833 211.66666 L 899.5833 238.12498 L 899.5833 291.04166 L 952.49994 291.04166 L 1005.4166 291.04166 L 978.95825 317.49997 Q 978.95825 343.9583 952.49994 343.9583 L 952.49994 370.41666 L 873.12494 370.41666 Q 793.74994 396.87497 714.37494 343.9583 Q 634.99994 343.9583 396.87497 343.9583 L 185.20833 370.41666 L 185.20833 343.9583 L 185.20833 343.9583 L 158.74998 343.9583 L 158.74998 343.9583 L 185.20833 317.49997 Q 238.12498 291.04166 185.20833 291.04166 L 158.74998 291.04166 L 158.74998 291.04166 Q 185.20833 264.5833 185.20833 238.12498 L 238.12498 211.66666 L 238.12498 211.66666 L 238.12498 185.20833 L 238.12498 185.20833 Q 238.12498 185.20833 158.74998 158.74998 L 105.83333 132.29166 L 79.37499 132.29166 L 52.916664 132.29166 L 26.458332 105.83333 L 0.0 105.83333 L 0.0 105.83333 L 0.0 79.37499 L 52.916664 79.37499 L 105.83333 79.37499 L 608.5416 52.916664 Q 1111.25 26.458332 1137.7083 26.458332 Q 1190.6249 26.458332 1243.5416 0.0 z" svg:height="3.7041664mm" draw:style-name="style-297" svg:viewBox="0.0 0.0 1296.4583 370.41666" svg:width="12.964582mm" svg:x="14.022916mm" svg:y="110.86041mm"/>
          <draw:path svg:d="M 52.916664 0.0 L 52.916664 0.0 L 158.74998 0.0 L 291.04166 0.0 L 317.49997 26.458332 L 317.49997 26.458332 L 317.49997 158.74998 L 317.49997 291.04166 L 317.49997 291.04166 Q 291.04166 264.5833 211.66666 291.04166 Q 132.29166 291.04166 105.83333 370.41666 Q 105.83333 423.3333 52.916664 423.3333 Q 26.458332 449.79166 0.0 423.3333 L 0.0 370.41666 L 0.0 343.9583 Q 0.0 317.49997 26.458332 264.5833 Q 52.916664 238.12498 105.83333 158.74998 Q 158.74998 79.37499 105.83333 52.916664 L 52.916664 26.458332 L 52.916664 0.0 z" svg:height="4.233333mm" draw:style-name="style-298" svg:viewBox="0.0 0.0 317.49997 423.3333" svg:width="3.1749997mm" svg:x="311.67914mm" svg:y="119.59166mm"/>
          <draw:path svg:d="M 105.83333 0.0 L 105.83333 0.0 L 158.74998 0.0 Q 211.66666 26.458332 238.12498 105.83333 Q 238.12498 158.74998 185.20833 158.74998 Q 105.83333 132.29166 105.83333 132.29166 L 105.83333 132.29166 L 105.83333 132.29166 Q 105.83333 105.83333 52.916664 132.29166 Q 26.458332 158.74998 0.0 132.29166 Q 0.0 105.83333 0.0 52.916664 L 0.0 0.0 L 52.916664 0.0 Q 79.37499 0.0 79.37499 26.458332 Q 105.83333 26.458332 105.83333 0.0 z" svg:height="1.5874999mm" draw:style-name="style-299" svg:viewBox="0.0 0.0 238.12498 158.74998" svg:width="2.38125mm" svg:x="193.67499mm" svg:y="180.44583mm"/>
          <draw:path svg:d="M 26.458332 26.458332 L 26.458332 0.0 L 158.74998 52.916664 Q 291.04166 132.29166 317.49997 158.74998 L 317.49997 158.74998 L 264.5833 158.74998 L 211.66666 158.74998 L 211.66666 185.20833 L 238.12498 185.20833 L 238.12498 185.20833 L 238.12498 211.66666 L 291.04166 211.66666 L 343.9583 211.66666 L 343.9583 238.12498 L 343.9583 264.5833 L 317.49997 264.5833 Q 291.04166 264.5833 238.12498 211.66666 L 158.74998 211.66666 L 158.74998 185.20833 Q 132.29166 185.20833 132.29166 185.20833 L 132.29166 185.20833 L 105.83333 185.20833 Q 79.37499 158.74998 26.458332 158.74998 L 0.0 158.74998 L 0.0 105.83333 Q 26.458332 52.916664 26.458332 26.458332 z" svg:height="2.6458333mm" draw:style-name="style-300" svg:viewBox="0.0 0.0 343.9583 264.5833" svg:width="3.439583mm" svg:x="10.318749mm" svg:y="131.7625mm"/>
          <draw:path svg:d="M 687.9166 52.916664 L 687.9166 105.83333 L 687.9166 185.20833 L 687.9166 264.5833 L 687.9166 370.41666 Q 687.9166 449.79166 634.99994 476.24997 Q 582.0833 502.7083 582.0833 582.0833 Q 582.0833 634.99994 608.5416 634.99994 Q 634.99994 634.99994 634.99994 661.4583 L 634.99994 661.4583 L 634.99994 687.9166 Q 634.99994 687.9166 608.5416 687.9166 L 608.5416 687.9166 L 608.5416 687.9166 Q 582.0833 714.37494 582.0833 767.2916 Q 582.0833 820.2083 555.625 793.74994 Q 555.625 740.8333 529.1666 740.8333 Q 502.7083 740.8333 502.7083 793.74994 Q 476.24997 873.12494 449.79166 873.12494 Q 423.3333 899.5833 423.3333 846.6666 Q 396.87497 793.74994 370.41666 793.74994 Q 343.9583 793.74994 343.9583 846.6666 L 317.49997 926.0416 L 317.49997 952.49994 L 317.49997 978.95825 L 264.5833 978.95825 L 238.12498 1005.4166 L 238.12498 1005.4166 L 211.66666 1005.4166 L 211.66666 952.49994 L 211.66666 926.0416 L 185.20833 820.2083 Q 158.74998 714.37494 185.20833 634.99994 L 211.66666 582.0833 L 211.66666 555.625 L 211.66666 529.1666 L 185.20833 476.24997 L 158.74998 449.79166 L 158.74998 449.79166 L 158.74998 476.24997 L 158.74998 476.24997 L 158.74998 476.24997 L 132.29166 476.24997 L 132.29166 476.24997 L 105.83333 476.24997 L 52.916664 476.24997 L 52.916664 476.24997 L 52.916664 476.24997 L 26.458332 476.24997 L 26.458332 476.24997 L 26.458332 476.24997 Q 0.0 449.79166 0.0 423.3333 L 0.0 423.3333 L 26.458332 423.3333 L 52.916664 423.3333 L 52.916664 396.87497 L 52.916664 396.87497 L 79.37499 396.87497 L 79.37499 370.41666 L 79.37499 370.41666 L 105.83333 370.41666 L 105.83333 370.41666 L 105.83333 370.41666 L 105.83333 343.9583 Q 105.83333 343.9583 158.74998 291.04166 L 158.74998 238.12498 L 185.20833 211.66666 L 211.66666 185.20833 L 211.66666 185.20833 L 211.66666 185.20833 L 211.66666 211.66666 L 211.66666 238.12498 L 238.12498 238.12498 L 238.12498 264.5833 L 264.5833 264.5833 L 291.04166 264.5833 L 291.04166 238.12498 L 317.49997 238.12498 L 317.49997 211.66666 Q 317.49997 211.66666 291.04166 158.74998 L 264.5833 132.29166 L 291.04166 132.29166 L 291.04166 105.83333 L 291.04166 105.83333 L 317.49997 105.83333 L 317.49997 105.83333 L 317.49997 105.83333 L 317.49997 132.29166 L 317.49997 132.29166 L 370.41666 211.66666 Q 396.87497 317.49997 423.3333 317.49997 L 476.24997 317.49997 L 476.24997 370.41666 L 476.24997 396.87497 L 502.7083 370.41666 L 529.1666 343.9583 L 529.1666 343.9583 L 529.1666 317.49997 L 529.1666 317.49997 L 529.1666 317.49997 L 555.625 291.04166 Q 582.0833 264.5833 555.625 211.66666 L 555.625 158.74998 L 555.625 158.74998 L 582.0833 158.74998 L 582.0833 158.74998 L 582.0833 158.74998 L 608.5416 132.29166 L 634.99994 105.83333 L 634.99994 105.83333 L 634.99994 105.83333 L 634.99994 52.916664 Q 608.5416 0.0 634.99994 0.0 Q 687.9166 26.458332 687.9166 52.916664 z" svg:height="10.054166mm" draw:style-name="style-301" svg:viewBox="0.0 0.0 687.9166 1005.4166" svg:width="6.879166mm" svg:x="274.1083mm" svg:y="180.44583mm"/>
          <draw:path svg:d="M 26.458332 26.458332 L 0.0 0.0 L 211.66666 0.0 L 396.87497 0.0 L 396.87497 0.0 Q 396.87497 26.458332 423.3333 26.458332 L 423.3333 26.458332 L 476.24997 26.458332 L 502.7083 26.458332 L 502.7083 26.458332 Q 502.7083 26.458332 529.1666 0.0 L 529.1666 0.0 L 529.1666 0.0 Q 529.1666 0.0 555.625 26.458332 L 555.625 26.458332 L 555.625 26.458332 Q 529.1666 52.916664 529.1666 52.916664 L 529.1666 52.916664 L 529.1666 52.916664 Q 529.1666 52.916664 476.24997 158.74998 Q 423.3333 264.5833 317.49997 343.9583 Q 185.20833 396.87497 185.20833 343.9583 L 185.20833 264.5833 L 185.20833 238.12498 Q 158.74998 211.66666 79.37499 185.20833 L 0.0 185.20833 L 0.0 185.20833 Q 0.0 158.74998 26.458332 158.74998 L 26.458332 132.29166 L 0.0 132.29166 Q -26.458332 132.29166 0.0 79.37499 Q 52.916664 26.458332 26.458332 26.458332 z" svg:height="3.439583mm" draw:style-name="style-302" svg:viewBox="0.0 0.0 555.625 343.9583" svg:width="5.5562496mm" svg:x="306.38748mm" svg:y="127.26458mm"/>
          <draw:path svg:d="M 132.29166 52.916664 L 132.29166 105.83333 L 158.74998 185.20833 Q 185.20833 238.12498 105.83333 238.12498 L 52.916664 238.12498 L 52.916664 238.12498 L 26.458332 238.12498 L 26.458332 238.12498 L 0.0 211.66666 L 0.0 211.66666 Q 0.0 185.20833 0.0 185.20833 Q 0.0 185.20833 0.0 132.29166 L 26.458332 79.37499 L 52.916664 52.916664 Q 52.916664 26.458332 105.83333 0.0 Q 132.29166 0.0 132.29166 52.916664 z" svg:height="2.38125mm" draw:style-name="style-303" svg:viewBox="0.0 0.0 158.74998 238.12498" svg:width="1.5874999mm" svg:x="60.324997mm" svg:y="161.66042mm"/>
          <draw:path svg:d="M 1455.2083 0.0 L 1455.2083 26.458332 L 1455.2083 26.458332 Q 1455.2083 26.458332 1243.5416 158.74998 L 1058.3333 291.04166 L 1031.875 291.04166 L 978.95825 291.04166 L 978.95825 317.49997 L 978.95825 317.49997 L 952.49994 343.9583 L 952.49994 343.9583 L 926.0416 343.9583 Q 873.12494 343.9583 661.4583 396.87497 L 476.24997 423.3333 L 396.87497 423.3333 L 317.49997 423.3333 L 317.49997 396.87497 L 317.49997 396.87497 L 502.7083 343.9583 Q 661.4583 291.04166 661.4583 238.12498 L 661.4583 185.20833 L 661.4583 185.20833 Q 661.4583 185.20833 502.7083 185.20833 L 370.41666 185.20833 L 211.66666 185.20833 L 52.916664 185.20833 L 52.916664 158.74998 L 26.458332 158.74998 L 26.458332 158.74998 L 26.458332 132.29166 L 26.458332 132.29166 L 26.458332 132.29166 L 0.0 79.37499 L 0.0 52.916664 L 26.458332 52.916664 L 26.458332 52.916664 L 661.4583 52.916664 Q 1322.9166 26.458332 1402.2916 0.0 Q 1455.2083 -26.458332 1455.2083 0.0 z" svg:height="4.233333mm" draw:style-name="style-304" svg:viewBox="0.0 0.0 1455.2083 423.3333" svg:width="14.552083mm" svg:x="121.97291mm" svg:y="157.42708mm"/>
          <draw:path svg:d="M 264.5833 0.0 L 264.5833 0.0 L 291.04166 26.458332 Q 317.49997 52.916664 291.04166 79.37499 L 264.5833 105.83333 L 264.5833 158.74998 Q 238.12498 185.20833 211.66666 211.66666 Q 185.20833 211.66666 211.66666 264.5833 Q 211.66666 291.04166 238.12498 317.49997 L 264.5833 317.49997 L 264.5833 343.9583 L 264.5833 370.41666 L 238.12498 396.87497 L 211.66666 423.3333 L 211.66666 449.79166 L 211.66666 476.24997 L 185.20833 476.24997 L 185.20833 449.79166 L 185.20833 449.79166 L 158.74998 449.79166 L 158.74998 423.3333 L 158.74998 396.87497 L 132.29166 396.87497 L 132.29166 396.87497 L 105.83333 370.41666 Q 79.37499 343.9583 52.916664 343.9583 L 52.916664 317.49997 L 26.458332 291.04166 L 0.0 238.12498 L 0.0 238.12498 L 0.0 238.12498 L 0.0 185.20833 Q 0.0 132.29166 79.37499 132.29166 Q 158.74998 105.83333 211.66666 52.916664 Q 238.12498 26.458332 264.5833 0.0 z" svg:height="4.7625mm" draw:style-name="style-305" svg:viewBox="0.0 0.0 291.04166 476.24997" svg:width="2.9104166mm" svg:x="177.79999mm" svg:y="144.72708mm"/>
          <draw:path svg:d="M 185.20833 238.12498 L 185.20833 238.12498 L 158.74998 238.12498 Q 132.29166 264.5833 52.916664 264.5833 L 0.0 264.5833 L 0.0 264.5833 Q 0.0 264.5833 52.916664 238.12498 Q 79.37499 211.66666 52.916664 185.20833 L 26.458332 158.74998 L 52.916664 158.74998 L 79.37499 158.74998 L 79.37499 185.20833 L 105.83333 185.20833 L 105.83333 185.20833 L 105.83333 211.66666 L 105.83333 211.66666 L 105.83333 211.66666 L 132.29166 211.66666 L 132.29166 211.66666 L 132.29166 185.20833 L 158.74998 185.20833 L 158.74998 158.74998 L 158.74998 158.74998 L 132.29166 79.37499 Q 105.83333 0.0 158.74998 0.0 Q 238.12498 0.0 238.12498 105.83333 Q 238.12498 211.66666 211.66666 211.66666 Q 185.20833 211.66666 185.20833 238.12498 z" svg:height="2.6458333mm" draw:style-name="style-306" svg:viewBox="0.0 0.0 238.12498 264.5833" svg:width="2.38125mm" svg:x="264.05414mm" svg:y="121.70833mm"/>
          <draw:path svg:d="M 793.74994 26.458332 L 793.74994 26.458332 L 767.2916 52.916664 Q 740.8333 105.83333 740.8333 132.29166 Q 740.8333 158.74998 793.74994 264.5833 Q 846.6666 370.41666 899.5833 370.41666 Q 952.49994 370.41666 952.49994 396.87497 L 978.95825 396.87497 L 978.95825 423.3333 Q 1005.4166 476.24997 978.95825 529.1666 Q 952.49994 582.0833 926.0416 582.0833 Q 899.5833 582.0833 846.6666 634.99994 Q 793.74994 687.9166 793.74994 740.8333 Q 793.74994 767.2916 661.4583 793.74994 Q 529.1666 793.74994 502.7083 793.74994 Q 476.24997 767.2916 449.79166 767.2916 L 449.79166 767.2916 L 449.79166 740.8333 Q 423.3333 714.37494 396.87497 661.4583 Q 370.41666 608.5416 317.49997 582.0833 Q 264.5833 582.0833 158.74998 529.1666 L 26.458332 502.7083 L 26.458332 502.7083 L 26.458332 476.24997 L 52.916664 476.24997 L 105.83333 476.24997 L 105.83333 449.79166 L 105.83333 449.79166 L 79.37499 449.79166 L 79.37499 423.3333 L 52.916664 423.3333 L 26.458332 423.3333 L 26.458332 396.87497 L 0.0 396.87497 L 0.0 396.87497 L 0.0 370.41666 L 0.0 370.41666 L 0.0 370.41666 L 26.458332 370.41666 L 26.458332 370.41666 L 26.458332 343.9583 L 52.916664 343.9583 L 52.916664 317.49997 L 52.916664 291.04166 L 105.83333 291.04166 Q 185.20833 264.5833 317.49997 264.5833 L 476.24997 264.5833 L 529.1666 238.12498 L 582.0833 238.12498 L 582.0833 158.74998 L 582.0833 79.37499 L 608.5416 79.37499 L 608.5416 52.916664 L 608.5416 52.916664 L 608.5416 52.916664 L 634.99994 52.916664 Q 634.99994 52.916664 634.99994 26.458332 L 608.5416 26.458332 L 687.9166 0.0 Q 740.8333 -52.916664 767.2916 0.0 Q 793.74994 26.458332 793.74994 26.458332 z" svg:height="7.9374995mm" draw:style-name="style-307" svg:viewBox="0.0 0.0 978.95825 793.74994" svg:width="9.789583mm" svg:x="7.408333mm" svg:y="171.97916mm"/>
          <draw:path svg:d="M 211.66666 79.37499 L 211.66666 132.29166 L 211.66666 211.66666 Q 238.12498 264.5833 238.12498 317.49997 L 238.12498 396.87497 L 211.66666 423.3333 Q 185.20833 423.3333 185.20833 476.24997 Q 185.20833 502.7083 211.66666 529.1666 L 238.12498 555.625 L 238.12498 582.0833 Q 238.12498 582.0833 264.5833 582.0833 L 264.5833 608.5416 L 264.5833 634.99994 L 238.12498 687.9166 L 238.12498 714.37494 L 238.12498 740.8333 L 211.66666 740.8333 L 211.66666 740.8333 L 211.66666 767.2916 L 211.66666 767.2916 L 211.66666 793.74994 Q 185.20833 793.74994 185.20833 820.2083 Q 158.74998 846.6666 158.74998 793.74994 Q 158.74998 740.8333 79.37499 714.37494 L 0.0 687.9166 L 0.0 661.4583 L 0.0 634.99994 L 0.0 555.625 Q 26.458332 476.24997 26.458332 476.24997 Q 26.458332 449.79166 52.916664 370.41666 L 79.37499 264.5833 L 79.37499 238.12498 L 79.37499 211.66666 L 52.916664 211.66666 L 52.916664 211.66666 L 52.916664 185.20833 L 26.458332 185.20833 L 26.458332 185.20833 L 26.458332 158.74998 L 26.458332 158.74998 L 26.458332 158.74998 L 52.916664 158.74998 L 52.916664 158.74998 L 52.916664 132.29166 L 79.37499 132.29166 L 79.37499 105.83333 L 79.37499 79.37499 L 105.83333 26.458332 Q 132.29166 0.0 185.20833 0.0 Q 238.12498 0.0 238.12498 0.0 Q 238.12498 26.458332 211.66666 79.37499 z" svg:height="8.202083mm" draw:style-name="style-308" svg:viewBox="0.0 0.0 264.5833 820.2083" svg:width="2.6458333mm" svg:x="293.4229mm" svg:y="155.575mm"/>
          <draw:path svg:d="M 529.1666 0.0 L 529.1666 26.458332 L 529.1666 26.458332 L 529.1666 52.916664 L 449.79166 52.916664 Q 370.41666 79.37499 370.41666 79.37499 L 370.41666 79.37499 L 291.04166 79.37499 Q 238.12498 79.37499 238.12498 132.29166 L 238.12498 158.74998 L 238.12498 158.74998 Q 238.12498 185.20833 238.12498 185.20833 L 264.5833 185.20833 L 264.5833 238.12498 L 291.04166 264.5833 L 343.9583 370.41666 Q 396.87497 476.24997 396.87497 529.1666 Q 396.87497 582.0833 370.41666 608.5416 L 370.41666 608.5416 L 370.41666 608.5416 Q 370.41666 608.5416 343.9583 634.99994 Q 291.04166 661.4583 291.04166 634.99994 Q 291.04166 608.5416 264.5833 608.5416 Q 238.12498 608.5416 211.66666 502.7083 Q 185.20833 423.3333 79.37499 343.9583 L 0.0 238.12498 L 0.0 185.20833 L 0.0 105.83333 L 26.458332 105.83333 L 52.916664 79.37499 L 52.916664 79.37499 L 79.37499 79.37499 L 79.37499 52.916664 L 79.37499 26.458332 L 291.04166 0.0 Q 529.1666 -26.458332 529.1666 0.0 z" svg:height="6.3499994mm" draw:style-name="style-309" svg:viewBox="0.0 0.0 529.1666 634.99994" svg:width="5.2916665mm" svg:x="87.04791mm" svg:y="155.31041mm"/>
          <draw:path svg:d="M 476.24997 132.29166 L 582.0833 132.29166 L 634.99994 132.29166 Q 714.37494 158.74998 740.8333 132.29166 L 740.8333 132.29166 L 740.8333 132.29166 L 767.2916 132.29166 L 767.2916 158.74998 Q 767.2916 185.20833 687.9166 185.20833 Q 634.99994 211.66666 608.5416 238.12498 L 582.0833 264.5833 L 582.0833 264.5833 L 582.0833 264.5833 L 582.0833 291.04166 L 582.0833 291.04166 L 582.0833 291.04166 Q 555.625 317.49997 476.24997 317.49997 L 423.3333 317.49997 L 423.3333 317.49997 Q 423.3333 317.49997 370.41666 317.49997 L 343.9583 317.49997 L 317.49997 317.49997 Q 264.5833 317.49997 264.5833 343.9583 Q 264.5833 370.41666 238.12498 370.41666 L 211.66666 370.41666 L 211.66666 343.9583 Q 211.66666 317.49997 185.20833 264.5833 L 132.29166 238.12498 L 132.29166 211.66666 L 105.83333 158.74998 L 105.83333 158.74998 L 105.83333 158.74998 L 105.83333 132.29166 L 105.83333 132.29166 L 79.37499 132.29166 L 79.37499 105.83333 L 79.37499 105.83333 L 52.916664 105.83333 L 52.916664 105.83333 L 52.916664 105.83333 L 26.458332 79.37499 L 0.0 79.37499 L 0.0 52.916664 L 0.0 26.458332 L 0.0 26.458332 L 26.458332 26.458332 L 26.458332 26.458332 L 52.916664 26.458332 L 52.916664 52.916664 L 52.916664 52.916664 L 158.74998 52.916664 Q 264.5833 26.458332 317.49997 0.0 Q 370.41666 -52.916664 370.41666 26.458332 Q 370.41666 105.83333 476.24997 132.29166 z" svg:height="3.7041664mm" draw:style-name="style-310" svg:viewBox="0.0 0.0 767.2916 370.41666" svg:width="7.6729164mm" svg:x="282.0458mm" svg:y="118.00416mm"/>
          <draw:path svg:d="M 608.5416 26.458332 L 608.5416 26.458332 L 634.99994 26.458332 Q 661.4583 26.458332 687.9166 52.916664 L 687.9166 52.916664 L 687.9166 52.916664 Q 661.4583 79.37499 661.4583 105.83333 Q 661.4583 105.83333 634.99994 105.83333 Q 608.5416 132.29166 608.5416 158.74998 L 582.0833 211.66666 L 555.625 211.66666 L 529.1666 211.66666 L 529.1666 264.5833 Q 529.1666 343.9583 502.7083 370.41666 Q 449.79166 370.41666 555.625 370.41666 Q 634.99994 370.41666 661.4583 370.41666 Q 687.9166 370.41666 687.9166 396.87497 Q 687.9166 423.3333 767.2916 423.3333 Q 820.2083 423.3333 846.6666 396.87497 L 873.12494 396.87497 L 873.12494 396.87497 Q 873.12494 423.3333 926.0416 449.79166 Q 952.49994 502.7083 873.12494 502.7083 Q 793.74994 476.24997 820.2083 502.7083 Q 846.6666 529.1666 714.37494 529.1666 Q 608.5416 555.625 608.5416 582.0833 Q 608.5416 608.5416 449.79166 608.5416 Q 317.49997 608.5416 343.9583 529.1666 Q 370.41666 476.24997 291.04166 476.24997 L 211.66666 476.24997 L 211.66666 476.24997 Q 211.66666 476.24997 185.20833 449.79166 Q 132.29166 449.79166 132.29166 423.3333 L 105.83333 370.41666 L 105.83333 370.41666 L 79.37499 370.41666 L 79.37499 370.41666 L 79.37499 370.41666 L 26.458332 343.9583 L 0.0 343.9583 L 0.0 343.9583 L 0.0 317.49997 L 0.0 317.49997 L 26.458332 317.49997 L 26.458332 317.49997 L 26.458332 317.49997 L 26.458332 291.04166 L 26.458332 291.04166 L 52.916664 264.5833 L 52.916664 238.12498 L 79.37499 238.12498 L 105.83333 211.66666 L 158.74998 211.66666 Q 211.66666 158.74998 238.12498 158.74998 L 238.12498 158.74998 L 291.04166 158.74998 Q 343.9583 158.74998 343.9583 132.29166 Q 370.41666 105.83333 423.3333 79.37499 Q 502.7083 79.37499 502.7083 52.916664 Q 529.1666 0.0 555.625 0.0 Q 582.0833 0.0 608.5416 26.458332 z" svg:height="6.0854163mm" draw:style-name="style-311" svg:viewBox="0.0 0.0 926.0416 608.5416" svg:width="9.260416mm" svg:x="226.74791mm" svg:y="128.05832mm"/>
          <draw:path svg:d="M 291.04166 79.37499 L 291.04166 132.29166 L 291.04166 132.29166 Q 264.5833 132.29166 264.5833 158.74998 L 264.5833 158.74998 L 238.12498 158.74998 Q 211.66666 158.74998 185.20833 291.04166 Q 185.20833 396.87497 132.29166 449.79166 L 79.37499 502.7083 L 52.916664 502.7083 L 52.916664 502.7083 L 52.916664 476.24997 L 26.458332 476.24997 L 26.458332 476.24997 L 26.458332 449.79166 L 26.458332 449.79166 L 26.458332 449.79166 L 0.0 449.79166 L 0.0 449.79166 L 0.0 423.3333 Q 0.0 396.87497 26.458332 396.87497 Q 79.37499 396.87497 79.37499 343.9583 Q 105.83333 291.04166 52.916664 238.12498 Q 26.458332 211.66666 0.0 158.74998 Q 0.0 105.83333 79.37499 52.916664 Q 158.74998 -26.458332 211.66666 0.0 Q 291.04166 26.458332 291.04166 79.37499 z" svg:height="5.027083mm" draw:style-name="style-312" svg:viewBox="0.0 0.0 291.04166 502.7083" svg:width="2.9104166mm" svg:x="273.31458mm" svg:y="138.90625mm"/>
          <draw:path svg:d="M 105.83333 0.0 L 105.83333 0.0 L 132.29166 0.0 L 185.20833 26.458332 L 185.20833 26.458332 L 185.20833 26.458332 L 291.04166 26.458332 Q 396.87497 52.916664 449.79166 158.74998 Q 502.7083 264.5833 502.7083 264.5833 L 502.7083 291.04166 L 502.7083 291.04166 Q 529.1666 291.04166 555.625 264.5833 L 582.0833 264.5833 L 555.625 317.49997 Q 555.625 370.41666 582.0833 396.87497 Q 608.5416 396.87497 555.625 396.87497 Q 529.1666 423.3333 529.1666 449.79166 L 502.7083 502.7083 L 502.7083 529.1666 L 502.7083 555.625 L 476.24997 555.625 L 476.24997 555.625 L 555.625 608.5416 Q 608.5416 634.99994 608.5416 661.4583 L 608.5416 687.9166 L 582.0833 687.9166 Q 555.625 661.4583 502.7083 661.4583 L 449.79166 661.4583 L 423.3333 661.4583 L 396.87497 661.4583 L 396.87497 661.4583 Q 396.87497 661.4583 370.41666 661.4583 L 343.9583 661.4583 L 343.9583 661.4583 L 343.9583 661.4583 L 317.49997 661.4583 L 291.04166 661.4583 L 291.04166 661.4583 L 291.04166 661.4583 L 238.12498 634.99994 Q 158.74998 608.5416 132.29166 608.5416 L 132.29166 582.0833 L 105.83333 582.0833 L 105.83333 582.0833 L 105.83333 555.625 L 79.37499 555.625 L 79.37499 555.625 L 79.37499 555.625 L 52.916664 529.1666 L 26.458332 529.1666 L 26.458332 502.7083 L 26.458332 476.24997 L 0.0 423.3333 Q 0.0 370.41666 79.37499 343.9583 Q 132.29166 317.49997 132.29166 291.04166 Q 132.29166 264.5833 158.74998 264.5833 L 185.20833 238.12498 L 185.20833 238.12498 L 185.20833 238.12498 L 211.66666 211.66666 L 211.66666 185.20833 L 185.20833 185.20833 Q 158.74998 185.20833 105.83333 211.66666 Q 52.916664 211.66666 79.37499 132.29166 L 79.37499 26.458332 L 79.37499 26.458332 Q 105.83333 26.458332 105.83333 0.0 z" svg:height="6.879166mm" draw:style-name="style-313" svg:viewBox="0.0 0.0 608.5416 687.9166" svg:width="6.0854163mm" svg:x="141.55208mm" svg:y="156.36874mm"/>
          <draw:path svg:d="M 264.5833 79.37499 L 264.5833 105.83333 L 264.5833 105.83333 Q 238.12498 132.29166 105.83333 158.74998 L 0.0 185.20833 L 0.0 132.29166 L 0.0 105.83333 L 26.458332 26.458332 Q 52.916664 -26.458332 158.74998 0.0 Q 264.5833 26.458332 264.5833 79.37499 z" svg:height="1.8520832mm" draw:style-name="style-314" svg:viewBox="0.0 0.0 264.5833 185.20833" svg:width="2.6458333mm" svg:x="242.35832mm" svg:y="109.80208mm"/>
          <draw:path svg:d="M 132.29166 105.83333 L 158.74998 0.0 L 158.74998 0.0 L 158.74998 0.0 L 185.20833 26.458332 L 211.66666 26.458332 L 211.66666 52.916664 Q 238.12498 52.916664 238.12498 105.83333 L 238.12498 132.29166 L 211.66666 211.66666 Q 185.20833 264.5833 238.12498 317.49997 Q 291.04166 370.41666 317.49997 396.87497 L 343.9583 396.87497 L 317.49997 423.3333 Q 291.04166 476.24997 264.5833 476.24997 L 264.5833 476.24997 L 264.5833 476.24997 Q 238.12498 449.79166 238.12498 449.79166 L 238.12498 449.79166 L 238.12498 449.79166 Q 238.12498 449.79166 211.66666 476.24997 L 185.20833 476.24997 L 185.20833 476.24997 Q 158.74998 476.24997 105.83333 423.3333 Q 52.916664 423.3333 52.916664 370.41666 Q 26.458332 317.49997 0.0 238.12498 Q -26.458332 158.74998 26.458332 158.74998 L 79.37499 158.74998 L 79.37499 185.20833 L 79.37499 185.20833 L 105.83333 185.20833 Q 105.83333 211.66666 132.29166 105.83333 z" svg:height="4.7625mm" draw:style-name="style-315" svg:viewBox="0.0 0.0 343.9583 476.24997" svg:width="3.439583mm" svg:x="90.222916mm" svg:y="120.649994mm"/>
          <draw:path svg:d="M 687.9166 0.0 L 740.8333 0.0 L 740.8333 26.458332 Q 740.8333 52.916664 714.37494 79.37499 L 714.37494 132.29166 L 714.37494 132.29166 Q 687.9166 132.29166 687.9166 158.74998 Q 687.9166 185.20833 634.99994 185.20833 Q 608.5416 185.20833 582.0833 238.12498 L 529.1666 291.04166 L 502.7083 291.04166 L 476.24997 291.04166 L 476.24997 291.04166 L 449.79166 291.04166 L 449.79166 317.49997 L 449.79166 317.49997 L 423.3333 317.49997 Q 370.41666 291.04166 211.66666 291.04166 L 79.37499 291.04166 L 52.916664 317.49997 L 0.0 317.49997 L 0.0 291.04166 L 0.0 264.5833 L 52.916664 264.5833 L 79.37499 238.12498 L 132.29166 238.12498 L 185.20833 238.12498 L 185.20833 211.66666 L 211.66666 211.66666 L 238.12498 185.20833 Q 291.04166 185.20833 343.9583 158.74998 Q 370.41666 158.74998 396.87497 132.29166 Q 396.87497 79.37499 476.24997 79.37499 L 529.1666 79.37499 L 582.0833 52.916664 Q 661.4583 26.458332 687.9166 0.0 z" svg:height="3.1749997mm" draw:style-name="style-316" svg:viewBox="0.0 0.0 740.8333 317.49997" svg:width="7.408333mm" svg:x="284.16248mm" svg:y="145.78542mm"/>
          <draw:path svg:d="M 0.0 26.458332 L 0.0 0.0 L 105.83333 26.458332 Q 211.66666 79.37499 211.66666 105.83333 Q 238.12498 132.29166 370.41666 105.83333 Q 476.24997 79.37499 529.1666 52.916664 L 582.0833 52.916664 L 582.0833 79.37499 Q 582.0833 79.37499 529.1666 105.83333 Q 476.24997 132.29166 449.79166 211.66666 Q 423.3333 317.49997 370.41666 343.9583 L 291.04166 370.41666 L 291.04166 343.9583 Q 264.5833 343.9583 264.5833 343.9583 L 264.5833 343.9583 L 264.5833 343.9583 Q 264.5833 317.49997 238.12498 291.04166 L 211.66666 264.5833 L 211.66666 264.5833 Q 211.66666 264.5833 238.12498 238.12498 Q 238.12498 211.66666 158.74998 185.20833 L 105.83333 185.20833 L 52.916664 158.74998 L 26.458332 132.29166 L 26.458332 132.29166 L 0.0 132.29166 L 0.0 105.83333 Q 0.0 79.37499 26.458332 79.37499 Q 26.458332 79.37499 52.916664 79.37499 Q 52.916664 52.916664 26.458332 52.916664 Q 0.0 52.916664 0.0 26.458332 z" svg:height="3.7041664mm" draw:style-name="style-317" svg:viewBox="0.0 0.0 582.0833 370.41666" svg:width="5.820833mm" svg:x="200.55415mm" svg:y="122.502075mm"/>
          <draw:path svg:d="M 52.916664 0.0 L 52.916664 0.0 L 79.37499 0.0 L 105.83333 0.0 L 105.83333 0.0 L 132.29166 0.0 L 132.29166 26.458332 L 132.29166 52.916664 L 185.20833 132.29166 Q 211.66666 211.66666 211.66666 238.12498 Q 238.12498 238.12498 238.12498 264.5833 L 238.12498 291.04166 L 238.12498 291.04166 Q 211.66666 264.5833 158.74998 264.5833 Q 105.83333 264.5833 52.916664 291.04166 L 0.0 317.49997 L 0.0 317.49997 L 0.0 291.04166 L 0.0 291.04166 L 0.0 264.5833 L 0.0 264.5833 Q 26.458332 264.5833 26.458332 158.74998 L 26.458332 79.37499 L 0.0 79.37499 L 0.0 52.916664 L 0.0 52.916664 L 26.458332 52.916664 L 26.458332 26.458332 L 26.458332 0.0 L 52.916664 0.0 z" svg:height="3.1749997mm" draw:style-name="style-318" svg:viewBox="0.0 0.0 238.12498 317.49997" svg:width="2.38125mm" svg:x="224.10207mm" svg:y="147.10832mm"/>
          <draw:path svg:d="M 873.12494 26.458332 L 926.0416 26.458332 L 926.0416 26.458332 L 926.0416 52.916664 L 899.5833 52.916664 L 873.12494 52.916664 L 926.0416 79.37499 L 952.49994 105.83333 L 926.0416 105.83333 L 873.12494 105.83333 L 873.12494 132.29166 L 873.12494 132.29166 L 846.6666 132.29166 Q 820.2083 105.83333 767.2916 132.29166 L 740.8333 158.74998 L 687.9166 158.74998 Q 634.99994 158.74998 343.9583 158.74998 L 52.916664 185.20833 L 52.916664 158.74998 L 26.458332 105.83333 L 26.458332 105.83333 L 26.458332 105.83333 L 26.458332 79.37499 L 26.458332 79.37499 L 0.0 79.37499 L 0.0 52.916664 L 0.0 52.916664 L 0.0 52.916664 L 185.20833 26.458332 Q 343.9583 0.0 582.0833 0.0 Q 820.2083 0.0 873.12494 26.458332 z" svg:height="1.8520832mm" draw:style-name="style-319" svg:viewBox="0.0 0.0 952.49994 185.20833" svg:width="9.525mm" svg:x="209.2854mm" svg:y="109.53749mm"/>
          <draw:path svg:d="M 423.3333 26.458332 L 449.79166 0.0 L 502.7083 26.458332 Q 582.0833 52.916664 608.5416 52.916664 L 634.99994 52.916664 L 634.99994 52.916664 Q 634.99994 52.916664 661.4583 79.37499 L 661.4583 79.37499 L 661.4583 79.37499 Q 661.4583 105.83333 661.4583 105.83333 L 687.9166 105.83333 L 793.74994 158.74998 Q 899.5833 211.66666 899.5833 238.12498 L 926.0416 238.12498 L 926.0416 238.12498 L 926.0416 264.5833 L 926.0416 264.5833 L 926.0416 264.5833 L 952.49994 264.5833 L 952.49994 264.5833 L 952.49994 291.04166 L 978.95825 291.04166 L 978.95825 291.04166 L 978.95825 317.49997 L 978.95825 317.49997 L 978.95825 317.49997 L 1005.4166 317.49997 L 1005.4166 317.49997 L 978.95825 343.9583 L 926.0416 370.41666 L 926.0416 370.41666 Q 926.0416 370.41666 793.74994 396.87497 L 687.9166 423.3333 L 687.9166 449.79166 L 661.4583 449.79166 L 661.4583 449.79166 L 661.4583 476.24997 L 661.4583 476.24997 L 661.4583 476.24997 L 687.9166 476.24997 L 687.9166 476.24997 L 687.9166 502.7083 L 714.37494 502.7083 L 714.37494 529.1666 L 714.37494 582.0833 L 846.6666 634.99994 Q 978.95825 687.9166 1005.4166 714.37494 Q 1005.4166 740.8333 1084.7916 793.74994 Q 1190.6249 846.6666 1190.6249 846.6666 L 1190.6249 873.12494 L 1190.6249 873.12494 Q 1190.6249 899.5833 846.6666 926.0416 L 502.7083 978.95825 L 502.7083 952.49994 L 502.7083 926.0416 L 476.24997 952.49994 L 449.79166 978.95825 L 449.79166 978.95825 L 449.79166 978.95825 L 449.79166 952.49994 Q 449.79166 926.0416 423.3333 846.6666 Q 423.3333 793.74994 396.87497 793.74994 L 370.41666 793.74994 L 370.41666 846.6666 Q 343.9583 899.5833 343.9583 899.5833 L 343.9583 899.5833 L 343.9583 846.6666 Q 343.9583 793.74994 291.04166 793.74994 Q 211.66666 820.2083 211.66666 846.6666 Q 211.66666 873.12494 185.20833 873.12494 Q 132.29166 846.6666 79.37499 793.74994 Q 52.916664 740.8333 26.458332 793.74994 L 26.458332 820.2083 L 0.0 820.2083 L 0.0 820.2083 L 0.0 687.9166 L 26.458332 529.1666 L 26.458332 529.1666 L 26.458332 529.1666 L 26.458332 529.1666 Q 52.916664 529.1666 52.916664 529.1666 L 52.916664 529.1666 L 52.916664 529.1666 L 79.37499 529.1666 L 79.37499 529.1666 L 79.37499 529.1666 L 158.74998 555.625 Q 238.12498 582.0833 291.04166 555.625 L 317.49997 555.625 L 317.49997 529.1666 L 343.9583 502.7083 L 343.9583 423.3333 Q 343.9583 370.41666 291.04166 370.41666 L 238.12498 343.9583 L 238.12498 343.9583 L 238.12498 317.49997 L 291.04166 317.49997 L 343.9583 317.49997 L 343.9583 291.04166 L 343.9583 264.5833 L 343.9583 264.5833 L 343.9583 264.5833 L 370.41666 264.5833 L 370.41666 264.5833 L 396.87497 317.49997 Q 449.79166 370.41666 555.625 370.41666 L 661.4583 370.41666 L 687.9166 343.9583 L 714.37494 343.9583 L 714.37494 291.04166 L 714.37494 238.12498 L 687.9166 238.12498 L 661.4583 211.66666 L 608.5416 211.66666 Q 582.0833 211.66666 555.625 185.20833 L 555.625 158.74998 L 555.625 158.74998 Q 555.625 132.29166 529.1666 132.29166 L 529.1666 132.29166 L 529.1666 105.83333 Q 502.7083 105.83333 502.7083 105.83333 L 502.7083 105.83333 L 502.7083 105.83333 Q 502.7083 105.83333 449.79166 79.37499 L 423.3333 52.916664 L 423.3333 52.916664 L 396.87497 52.916664 L 396.87497 52.916664 L 396.87497 52.916664 L 423.3333 26.458332 z" svg:height="9.789583mm" draw:style-name="style-320" svg:viewBox="0.0 0.0 1190.6249 978.95825" svg:width="11.906249mm" svg:x="138.37708mm" svg:y="165.62915mm"/>
          <draw:path svg:d="M 4921.2495 238.12498 L 4921.2495 291.04166 L 4921.2495 291.04166 Q 4921.2495 317.49997 4921.2495 317.49997 L 4947.708 317.49997 L 4947.708 370.41666 L 4974.1665 396.87497 L 4974.1665 423.3333 L 4974.1665 476.24997 L 5000.6245 555.625 Q 5027.083 634.99994 5079.9995 687.9166 Q 5132.9165 767.2916 5132.9165 846.6666 Q 5132.9165 952.49994 5027.083 1031.875 Q 4947.708 1111.25 4894.7915 1217.0833 Q 4815.4165 1322.9166 4815.4165 1587.4999 Q 4762.4995 1852.0833 4736.0415 1957.9165 Q 4709.583 2063.75 4445.0 2090.2083 Q 4153.958 2116.6665 4074.583 2143.125 Q 3968.7498 2169.5833 3968.7498 2196.0415 Q 3968.7498 2222.5 3889.3748 2301.875 Q 3809.9998 2381.2498 3809.9998 2434.1665 Q 3809.9998 2487.0833 3757.0833 2487.0833 Q 3704.1665 2513.5415 3704.1665 2539.9998 Q 3704.1665 2566.4583 3651.2498 2592.9165 Q 3598.3333 2619.3748 3598.3333 2645.8333 Q 3598.3333 2672.2915 3466.0415 2698.7498 Q 3333.7498 2725.2083 3333.7498 2751.6665 Q 3333.7498 2778.1248 3333.7498 2857.4998 Q 3386.6665 2936.8748 3333.7498 3069.1665 L 3333.7498 3174.9998 L 3307.2915 3201.4583 L 3307.2915 3227.9165 L 3280.8333 3227.9165 L 3254.3748 3227.9165 L 3254.3748 3254.3748 L 3280.8333 3254.3748 L 3280.8333 3254.3748 L 3280.8333 3280.8333 L 3227.9165 3280.8333 L 3201.4583 3280.8333 L 3174.9998 3307.2915 L 3148.5415 3307.2915 L 3148.5415 3254.3748 L 3148.5415 3201.4583 L 3122.0833 3201.4583 L 3095.6248 3201.4583 L 3095.6248 3148.5415 Q 3069.1665 3095.6248 3069.1665 3069.1665 Q 3069.1665 3016.2498 3042.7083 3016.2498 Q 3016.2498 3016.2498 2989.7915 2936.8748 Q 2963.3333 2883.9583 2963.3333 2831.0415 Q 2910.4165 2778.1248 2831.0415 2698.7498 L 2751.6665 2592.9165 L 2698.7498 2592.9165 Q 2619.3748 2592.9165 2566.4583 2645.8333 Q 2539.9998 2672.2915 2460.6248 2698.7498 Q 2381.2498 2751.6665 2381.2498 2804.5833 Q 2381.2498 2831.0415 2222.5 2910.4165 Q 2090.2083 2963.3333 1746.2499 2963.3333 Q 1402.2916 2910.4165 1322.9166 2963.3333 Q 1243.5416 3016.2498 1058.3333 3016.2498 Q 899.5833 3016.2498 793.74994 2963.3333 Q 714.37494 2910.4165 582.0833 2910.4165 Q 449.79166 2910.4165 291.04166 2963.3333 L 132.29166 3016.2498 L 132.29166 2989.7915 L 105.83333 2989.7915 L 105.83333 2989.7915 L 105.83333 3016.2498 L 52.916664 3016.2498 L 26.458332 3016.2498 L 26.458332 2989.7915 L 0.0 2989.7915 L 0.0 2963.3333 L 0.0 2910.4165 L 26.458332 2910.4165 L 26.458332 2910.4165 L 26.458332 2883.9583 Q 52.916664 2883.9583 52.916664 2857.4998 Q 105.83333 2831.0415 52.916664 2804.5833 Q 26.458332 2778.1248 26.458332 2751.6665 Q 26.458332 2725.2083 52.916664 2725.2083 Q 79.37499 2725.2083 26.458332 2487.0833 L 0.0 2222.5 L 0.0 2196.0415 L 0.0 2169.5833 L 26.458332 2143.125 L 52.916664 2116.6665 L 52.916664 2090.2083 L 52.916664 2063.75 L 105.83333 2063.75 L 185.20833 2063.75 L 317.49997 2169.5833 Q 449.79166 2275.4165 529.1666 2275.4165 Q 608.5416 2275.4165 634.99994 2222.5 Q 634.99994 2196.0415 661.4583 2196.0415 L 661.4583 2169.5833 L 714.37494 2169.5833 L 767.2916 2169.5833 L 846.6666 2143.125 L 899.5833 2143.125 L 1058.3333 2063.75 Q 1217.0833 1984.3749 1322.9166 1957.9165 Q 1428.7499 1904.9999 1481.6666 1957.9165 Q 1508.1249 2010.8333 1561.0416 2010.8333 Q 1640.4166 2010.8333 1640.4166 2063.75 Q 1640.4166 2116.6665 1719.7916 2169.5833 Q 1799.1666 2222.5 1904.9999 2196.0415 Q 2037.2915 2169.5833 2248.9583 2010.8333 Q 2460.6248 1799.1666 2592.9165 1825.6249 Q 2725.2083 1825.6249 2725.2083 1852.0833 Q 2725.2083 1878.5416 2804.5833 1904.9999 Q 2857.4998 1931.4583 2883.9583 1957.9165 Q 2883.9583 1984.3749 2936.8748 2010.8333 Q 3016.2498 2010.8333 3016.2498 2063.75 Q 3069.1665 2090.2083 3069.1665 2090.2083 L 3069.1665 2116.6665 L 3069.1665 2116.6665 L 3069.1665 2116.6665 L 3095.6248 2116.6665 L 3095.6248 2116.6665 L 3122.0833 2116.6665 L 3148.5415 2116.6665 L 3174.9998 2116.6665 L 3227.9165 2116.6665 L 3227.9165 2090.2083 L 3227.9165 2090.2083 L 3254.3748 2090.2083 L 3254.3748 2063.75 L 3254.3748 2063.75 L 3280.8333 2063.75 L 3280.8333 2010.8333 Q 3333.7498 1931.4583 3360.2083 1640.4166 Q 3386.6665 1375.8333 3518.9583 1296.4583 Q 3624.7915 1217.0833 3704.1665 1217.0833 Q 3783.5415 1217.0833 3836.4583 1217.0833 L 3889.3748 1217.0833 L 3889.3748 1190.6249 L 3915.833 1190.6249 L 3915.833 1164.1666 L 3915.833 1111.25 L 3889.3748 1111.25 L 3889.3748 1111.25 L 3889.3748 1084.7916 L 3862.9165 1084.7916 L 3862.9165 1058.3333 L 3862.9165 1005.4166 L 3836.4583 978.95825 Q 3809.9998 952.49994 3704.1665 899.5833 Q 3624.7915 873.12494 3598.3333 846.6666 Q 3598.3333 793.74994 3598.3333 661.4583 Q 3598.3333 529.1666 3651.2498 423.3333 Q 3704.1665 343.9583 3968.7498 185.20833 Q 4259.7915 52.916664 4286.25 0.0 Q 4339.1665 0.0 4497.9165 0.0 Q 4683.1245 52.916664 4788.958 79.37499 Q 4894.7915 132.29166 4894.7915 158.74998 Q 4921.2495 185.20833 4921.2495 238.12498 z" svg:height="33.072914mm" draw:style-name="style-321" svg:viewBox="0.0 0.0 5132.9165 3307.2915" svg:width="51.329163mm" svg:x="179.91666mm" svg:y="29.633331mm"/>
          <draw:path svg:d="M 317.49997 0.0 L 343.9583 0.0 L 396.87497 0.0 L 449.79166 0.0 L 449.79166 26.458332 L 449.79166 52.916664 L 555.625 52.916664 Q 687.9166 52.916664 714.37494 52.916664 L 767.2916 52.916664 L 767.2916 52.916664 L 767.2916 52.916664 L 767.2916 79.37499 L 767.2916 79.37499 L 793.74994 105.83333 L 793.74994 132.29166 L 661.4583 132.29166 Q 502.7083 158.74998 449.79166 158.74998 Q 396.87497 158.74998 238.12498 185.20833 Q 105.83333 185.20833 105.83333 211.66666 Q 105.83333 238.12498 79.37499 238.12498 L 52.916664 238.12498 L 52.916664 211.66666 Q 26.458332 185.20833 52.916664 158.74998 L 79.37499 105.83333 L 52.916664 105.83333 L 26.458332 105.83333 L 26.458332 79.37499 L 26.458332 79.37499 L 0.0 79.37499 L 0.0 52.916664 L 0.0 52.916664 L 0.0 52.916664 L 0.0 52.916664 L 26.458332 52.916664 L 26.458332 52.916664 L 26.458332 26.458332 L 26.458332 26.458332 L 52.916664 26.458332 L 132.29166 26.458332 Q 211.66666 0.0 238.12498 0.0 Q 291.04166 0.0 317.49997 0.0 z" svg:height="2.38125mm" draw:style-name="style-322" svg:viewBox="0.0 0.0 793.74994 238.12498" svg:width="7.9374995mm" svg:x="293.95206mm" svg:y="119.59166mm"/>
          <draw:path svg:d="M 264.5833 26.458332 L 370.41666 26.458332 L 396.87497 0.0 L 423.3333 0.0 L 423.3333 26.458332 Q 423.3333 79.37499 423.3333 132.29166 Q 423.3333 185.20833 423.3333 211.66666 L 449.79166 211.66666 L 449.79166 211.66666 Q 449.79166 238.12498 476.24997 238.12498 L 476.24997 238.12498 L 502.7083 291.04166 Q 529.1666 343.9583 449.79166 343.9583 Q 370.41666 396.87497 343.9583 396.87497 L 317.49997 396.87497 L 211.66666 396.87497 Q 79.37499 396.87497 52.916664 370.41666 L 26.458332 370.41666 L 26.458332 343.9583 Q 0.0 317.49997 0.0 238.12498 Q 0.0 132.29166 26.458332 132.29166 L 52.916664 105.83333 L 79.37499 105.83333 L 105.83333 105.83333 L 105.83333 79.37499 L 105.83333 52.916664 L 132.29166 52.916664 L 132.29166 26.458332 L 264.5833 26.458332 z" svg:height="3.9687498mm" draw:style-name="style-323" svg:viewBox="0.0 0.0 502.7083 396.87497" svg:width="5.027083mm" svg:x="6.879166mm" svg:y="190.23541mm"/>
          <draw:path svg:d="M 1005.4166 0.0 L 1031.875 0.0 L 1031.875 26.458332 Q 1031.875 52.916664 1005.4166 52.916664 L 978.95825 79.37499 L 1005.4166 79.37499 Q 1031.875 105.83333 1058.3333 132.29166 L 1058.3333 158.74998 L 1031.875 158.74998 Q 1005.4166 132.29166 978.95825 132.29166 Q 978.95825 132.29166 873.12494 132.29166 Q 767.2916 185.20833 714.37494 185.20833 Q 661.4583 211.66666 661.4583 264.5833 L 687.9166 317.49997 L 687.9166 317.49997 L 687.9166 343.9583 L 687.9166 343.9583 L 661.4583 343.9583 L 661.4583 343.9583 L 661.4583 343.9583 L 661.4583 370.41666 L 661.4583 370.41666 L 687.9166 370.41666 Q 687.9166 396.87497 687.9166 396.87497 L 661.4583 396.87497 L 661.4583 396.87497 L 661.4583 396.87497 L 661.4583 423.3333 L 661.4583 423.3333 L 634.99994 449.79166 Q 634.99994 476.24997 661.4583 449.79166 Q 714.37494 449.79166 714.37494 476.24997 Q 714.37494 502.7083 661.4583 502.7083 Q 608.5416 529.1666 608.5416 555.625 Q 608.5416 582.0833 608.5416 608.5416 L 608.5416 608.5416 L 608.5416 608.5416 L 608.5416 634.99994 L 582.0833 634.99994 Q 555.625 608.5416 555.625 608.5416 L 529.1666 608.5416 L 529.1666 608.5416 Q 502.7083 582.0833 502.7083 555.625 Q 502.7083 529.1666 423.3333 529.1666 Q 343.9583 502.7083 343.9583 476.24997 Q 317.49997 449.79166 238.12498 449.79166 L 158.74998 449.79166 L 132.29166 449.79166 L 105.83333 449.79166 L 52.916664 449.79166 L 0.0 449.79166 L 0.0 423.3333 L 0.0 423.3333 L 26.458332 423.3333 L 26.458332 396.87497 L 79.37499 396.87497 L 132.29166 396.87497 L 211.66666 370.41666 L 291.04166 370.41666 L 291.04166 343.9583 L 291.04166 317.49997 L 264.5833 291.04166 L 238.12498 264.5833 L 238.12498 264.5833 L 238.12498 238.12498 L 238.12498 238.12498 Q 238.12498 238.12498 158.74998 238.12498 L 79.37499 238.12498 L 79.37499 238.12498 L 79.37499 238.12498 L 79.37499 211.66666 L 79.37499 211.66666 L 79.37499 185.20833 L 79.37499 132.29166 L 52.916664 132.29166 L 52.916664 132.29166 L 52.916664 105.83333 L 52.916664 105.83333 L 79.37499 105.83333 L 79.37499 79.37499 L 105.83333 79.37499 L 132.29166 79.37499 L 185.20833 79.37499 L 211.66666 79.37499 L 291.04166 79.37499 L 370.41666 79.37499 L 370.41666 79.37499 Q 370.41666 79.37499 396.87497 105.83333 L 396.87497 105.83333 L 449.79166 105.83333 Q 529.1666 79.37499 555.625 79.37499 L 582.0833 79.37499 L 661.4583 52.916664 Q 767.2916 26.458332 873.12494 26.458332 Q 978.95825 26.458332 1005.4166 0.0 z" svg:height="6.3499994mm" draw:style-name="style-324" svg:viewBox="0.0 0.0 1058.3333 634.99994" svg:width="10.583333mm" svg:x="60.060413mm" svg:y="119.85625mm"/>
          <draw:path svg:d="M 608.5416 52.916664 L 634.99994 52.916664 L 820.2083 79.37499 Q 978.95825 105.83333 978.95825 105.83333 L 1005.4166 105.83333 L 1005.4166 105.83333 Q 1005.4166 105.83333 555.625 158.74998 L 79.37499 158.74998 L 79.37499 185.20833 L 79.37499 185.20833 L 52.916664 211.66666 L 52.916664 238.12498 L 26.458332 238.12498 L 0.0 238.12498 L 0.0 211.66666 L 26.458332 185.20833 L 26.458332 158.74998 L 26.458332 132.29166 L 52.916664 132.29166 L 52.916664 105.83333 L 79.37499 105.83333 L 105.83333 105.83333 L 105.83333 79.37499 L 105.83333 79.37499 L 105.83333 79.37499 L 105.83333 52.916664 L 211.66666 52.916664 Q 317.49997 52.916664 343.9583 0.0 Q 370.41666 0.0 449.79166 0.0 Q 555.625 0.0 555.625 26.458332 Q 582.0833 52.916664 608.5416 52.916664 z" svg:height="2.38125mm" draw:style-name="style-325" svg:viewBox="0.0 0.0 1005.4166 238.12498" svg:width="10.054166mm" svg:x="80.697914mm" svg:y="124.35416mm"/>
          <draw:path svg:d="M 79.37499 79.37499 L 105.83333 0.0 L 132.29166 26.458332 Q 132.29166 52.916664 211.66666 52.916664 Q 291.04166 52.916664 291.04166 132.29166 Q 317.49997 211.66666 396.87497 211.66666 Q 476.24997 211.66666 476.24997 132.29166 L 476.24997 79.37499 L 476.24997 79.37499 L 502.7083 79.37499 L 502.7083 79.37499 Q 555.625 79.37499 555.625 79.37499 Q 555.625 79.37499 555.625 52.916664 L 582.0833 52.916664 L 582.0833 52.916664 Q 608.5416 52.916664 608.5416 185.20833 L 608.5416 317.49997 L 661.4583 343.9583 Q 687.9166 343.9583 714.37494 370.41666 L 714.37494 370.41666 L 687.9166 449.79166 Q 661.4583 502.7083 687.9166 529.1666 Q 687.9166 555.625 661.4583 555.625 L 634.99994 555.625 L 634.99994 582.0833 L 608.5416 582.0833 L 608.5416 582.0833 L 608.5416 608.5416 L 555.625 608.5416 L 502.7083 608.5416 L 396.87497 608.5416 Q 317.49997 608.5416 185.20833 476.24997 L 52.916664 370.41666 L 79.37499 370.41666 Q 105.83333 343.9583 79.37499 317.49997 L 26.458332 291.04166 L 26.458332 264.5833 L 26.458332 264.5833 L 0.0 264.5833 L 0.0 238.12498 L 0.0 238.12498 L 26.458332 238.12498 L 26.458332 238.12498 L 26.458332 238.12498 L 26.458332 211.66666 Q 26.458332 211.66666 52.916664 185.20833 Q 79.37499 158.74998 79.37499 79.37499 z" svg:height="6.0854163mm" draw:style-name="style-326" svg:viewBox="0.0 0.0 714.37494 608.5416" svg:width="7.1437497mm" svg:x="298.71457mm" svg:y="128.3229mm"/>
          <draw:path svg:d="M 1058.3333 0.0 L 1058.3333 0.0 L 1058.3333 79.37499 Q 1031.875 185.20833 1031.875 238.12498 L 1031.875 291.04166 L 926.0416 291.04166 Q 820.2083 291.04166 767.2916 370.41666 Q 714.37494 449.79166 687.9166 476.24997 L 687.9166 502.7083 L 608.5416 502.7083 Q 502.7083 502.7083 396.87497 529.1666 L 264.5833 529.1666 L 238.12498 529.1666 Q 185.20833 502.7083 132.29166 502.7083 L 105.83333 502.7083 L 105.83333 449.79166 L 105.83333 423.3333 L 79.37499 423.3333 L 26.458332 396.87497 L 26.458332 396.87497 L 26.458332 396.87497 L 26.458332 370.41666 L 26.458332 343.9583 L 52.916664 343.9583 L 52.916664 343.9583 L 26.458332 317.49997 L 0.0 291.04166 L 26.458332 291.04166 Q 79.37499 291.04166 132.29166 264.5833 L 211.66666 264.5833 L 211.66666 238.12498 Q 211.66666 211.66666 158.74998 185.20833 L 105.83333 185.20833 L 105.83333 185.20833 L 105.83333 158.74998 L 132.29166 158.74998 L 185.20833 158.74998 L 211.66666 158.74998 Q 238.12498 132.29166 238.12498 132.29166 L 238.12498 132.29166 L 423.3333 132.29166 Q 608.5416 132.29166 820.2083 132.29166 Q 1031.875 132.29166 1031.875 79.37499 Q 1031.875 0.0 1058.3333 0.0 z" svg:height="5.2916665mm" draw:style-name="style-327" svg:viewBox="0.0 0.0 1058.3333 529.1666" svg:width="10.583333mm" svg:x="17.727083mm" svg:y="126.206245mm"/>
          <draw:path svg:d="M 26.458332 26.458332 L 26.458332 0.0 L 52.916664 0.0 L 52.916664 0.0 L 52.916664 26.458332 Q 52.916664 52.916664 105.83333 52.916664 Q 132.29166 26.458332 185.20833 26.458332 L 238.12498 26.458332 L 529.1666 26.458332 L 820.2083 26.458332 L 820.2083 52.916664 L 820.2083 52.916664 L 793.74994 52.916664 Q 767.2916 79.37499 740.8333 79.37499 Q 687.9166 132.29166 396.87497 132.29166 Q 105.83333 132.29166 105.83333 105.83333 Q 132.29166 79.37499 52.916664 79.37499 Q 0.0 79.37499 0.0 52.916664 L 0.0 26.458332 L 0.0 26.458332 Q 0.0 26.458332 26.458332 26.458332 z" svg:height="1.3229166mm" draw:style-name="style-328" svg:viewBox="0.0 0.0 820.2083 132.29166" svg:width="8.202083mm" svg:x="216.42915mm" svg:y="159.54375mm"/>
          <draw:path svg:d="M 687.9166 26.458332 L 793.74994 0.0 L 846.6666 0.0 L 926.0416 0.0 L 899.5833 26.458332 Q 899.5833 26.458332 846.6666 52.916664 L 820.2083 52.916664 L 820.2083 79.37499 L 846.6666 132.29166 L 846.6666 132.29166 L 846.6666 132.29166 L 820.2083 158.74998 L 793.74994 158.74998 L 793.74994 185.20833 L 793.74994 238.12498 L 740.8333 238.12498 L 687.9166 238.12498 L 529.1666 264.5833 Q 343.9583 291.04166 264.5833 343.9583 Q 185.20833 343.9583 158.74998 370.41666 L 132.29166 370.41666 L 105.83333 370.41666 Q 52.916664 343.9583 26.458332 291.04166 L 0.0 211.66666 L 0.0 185.20833 L 0.0 158.74998 L 52.916664 158.74998 L 105.83333 132.29166 L 211.66666 132.29166 Q 291.04166 132.29166 423.3333 132.29166 Q 555.625 132.29166 582.0833 79.37499 Q 582.0833 26.458332 687.9166 26.458332 z" svg:height="3.7041664mm" draw:style-name="style-329" svg:viewBox="0.0 0.0 926.0416 370.41666" svg:width="9.260416mm" svg:x="7.408333mm" svg:y="121.44374mm"/>
          <draw:path svg:d="M 740.8333 26.458332 L 767.2916 26.458332 L 793.74994 26.458332 Q 846.6666 26.458332 846.6666 79.37499 L 846.6666 132.29166 L 793.74994 132.29166 L 740.8333 132.29166 L 740.8333 158.74998 L 740.8333 158.74998 L 767.2916 211.66666 Q 793.74994 238.12498 846.6666 264.5833 Q 926.0416 264.5833 926.0416 343.9583 Q 926.0416 396.87497 1005.4166 423.3333 L 1058.3333 423.3333 L 1031.875 449.79166 Q 1005.4166 502.7083 1031.875 529.1666 L 1031.875 555.625 L 952.49994 555.625 Q 899.5833 555.625 820.2083 555.625 Q 740.8333 555.625 740.8333 502.7083 Q 740.8333 476.24997 529.1666 449.79166 L 343.9583 449.79166 L 317.49997 449.79166 Q 317.49997 449.79166 211.66666 423.3333 L 132.29166 423.3333 L 132.29166 449.79166 L 132.29166 476.24997 L 105.83333 476.24997 L 105.83333 476.24997 L 105.83333 449.79166 L 105.83333 449.79166 L 105.83333 449.79166 L 79.37499 449.79166 L 79.37499 423.3333 L 52.916664 396.87497 L 52.916664 396.87497 L 52.916664 396.87497 L 52.916664 423.3333 L 52.916664 423.3333 L 26.458332 423.3333 L 26.458332 396.87497 L 26.458332 396.87497 L 0.0 396.87497 L 0.0 396.87497 L 0.0 396.87497 L 0.0 370.41666 L 0.0 370.41666 L 0.0 370.41666 L 0.0 370.41666 L 26.458332 343.9583 L 26.458332 317.49997 L 158.74998 317.49997 Q 317.49997 291.04166 317.49997 317.49997 L 317.49997 317.49997 L 343.9583 317.49997 Q 343.9583 291.04166 370.41666 291.04166 Q 396.87497 291.04166 423.3333 238.12498 Q 423.3333 185.20833 396.87497 185.20833 Q 370.41666 185.20833 370.41666 132.29166 L 370.41666 105.83333 L 423.3333 52.916664 Q 449.79166 0.0 582.0833 0.0 Q 714.37494 26.458332 740.8333 26.458332 z" svg:height="5.5562496mm" draw:style-name="style-330" svg:viewBox="0.0 0.0 1058.3333 555.625" svg:width="10.583333mm" svg:x="156.63333mm" svg:y="114.564575mm"/>
          <draw:path svg:d="M 185.20833 0.0 L 211.66666 0.0 L 211.66666 26.458332 Q 238.12498 52.916664 238.12498 52.916664 L 264.5833 52.916664 L 264.5833 79.37499 Q 291.04166 105.83333 423.3333 105.83333 Q 555.625 105.83333 555.625 105.83333 L 555.625 105.83333 L 555.625 105.83333 Q 582.0833 105.83333 582.0833 105.83333 L 582.0833 79.37499 L 582.0833 79.37499 L 582.0833 52.916664 L 634.99994 52.916664 Q 687.9166 52.916664 687.9166 79.37499 L 687.9166 79.37499 L 634.99994 79.37499 L 608.5416 105.83333 L 608.5416 105.83333 L 634.99994 105.83333 L 634.99994 105.83333 L 634.99994 105.83333 L 634.99994 132.29166 L 634.99994 132.29166 L 634.99994 158.74998 L 634.99994 158.74998 L 634.99994 264.5833 Q 634.99994 396.87497 608.5416 396.87497 Q 608.5416 423.3333 634.99994 423.3333 L 661.4583 423.3333 L 687.9166 449.79166 L 687.9166 449.79166 L 687.9166 449.79166 L 687.9166 476.24997 L 634.99994 476.24997 Q 555.625 476.24997 264.5833 449.79166 L 0.0 423.3333 L 0.0 423.3333 L 0.0 423.3333 L 105.83333 423.3333 L 185.20833 423.3333 L 185.20833 396.87497 L 158.74998 370.41666 L 158.74998 370.41666 L 158.74998 370.41666 L 158.74998 343.9583 L 158.74998 343.9583 L 132.29166 291.04166 Q 105.83333 238.12498 105.83333 238.12498 Q 105.83333 211.66666 52.916664 238.12498 L 0.0 264.5833 L 0.0 238.12498 L 0.0 211.66666 L 26.458332 211.66666 L 26.458332 211.66666 L 79.37499 185.20833 Q 105.83333 158.74998 132.29166 79.37499 Q 158.74998 0.0 185.20833 0.0 z" svg:height="4.7625mm" draw:style-name="style-331" svg:viewBox="0.0 0.0 687.9166 476.24997" svg:width="6.879166mm" svg:x="216.42915mm" svg:y="118.533325mm"/>
          <draw:path svg:d="M 26.458332 79.37499 L 52.916664 0.0 L 132.29166 52.916664 Q 211.66666 79.37499 211.66666 79.37499 Q 211.66666 105.83333 211.66666 105.83333 L 211.66666 105.83333 L 238.12498 132.29166 L 264.5833 158.74998 L 264.5833 185.20833 L 264.5833 211.66666 L 238.12498 211.66666 Q 211.66666 211.66666 185.20833 211.66666 Q 158.74998 211.66666 105.83333 211.66666 L 105.83333 211.66666 L 79.37499 211.66666 L 79.37499 211.66666 L 52.916664 211.66666 Q 26.458332 211.66666 0.0 185.20833 Q 0.0 158.74998 26.458332 79.37499 z" svg:height="2.1166666mm" draw:style-name="style-332" svg:viewBox="0.0 0.0 264.5833 211.66666" svg:width="2.6458333mm" svg:x="208.49165mm" svg:y="170.39166mm"/>
          <draw:path svg:d="M 793.74994 0.0 L 846.6666 0.0 L 846.6666 0.0 L 846.6666 26.458332 L 952.49994 26.458332 Q 1058.3333 52.916664 1058.3333 79.37499 Q 1058.3333 79.37499 1058.3333 79.37499 L 1058.3333 79.37499 L 1031.875 79.37499 Q 1005.4166 79.37499 978.95825 105.83333 Q 952.49994 105.83333 952.49994 132.29166 Q 952.49994 185.20833 926.0416 185.20833 Q 899.5833 185.20833 899.5833 132.29166 Q 899.5833 105.83333 846.6666 105.83333 Q 820.2083 105.83333 793.74994 158.74998 Q 793.74994 211.66666 661.4583 238.12498 L 529.1666 291.04166 L 529.1666 291.04166 L 529.1666 291.04166 L 502.7083 343.9583 L 476.24997 370.41666 L 476.24997 370.41666 L 476.24997 396.87497 L 423.3333 396.87497 L 396.87497 396.87497 L 423.3333 423.3333 Q 449.79166 423.3333 449.79166 449.79166 L 449.79166 476.24997 L 423.3333 476.24997 Q 396.87497 449.79166 370.41666 449.79166 L 317.49997 449.79166 L 317.49997 449.79166 Q 291.04166 449.79166 291.04166 476.24997 L 291.04166 476.24997 L 264.5833 502.7083 Q 264.5833 529.1666 238.12498 529.1666 L 238.12498 555.625 L 238.12498 555.625 L 211.66666 555.625 L 211.66666 449.79166 Q 211.66666 370.41666 158.74998 370.41666 L 105.83333 343.9583 L 79.37499 343.9583 L 52.916664 343.9583 L 26.458332 343.9583 L 0.0 343.9583 L 0.0 343.9583 L 0.0 343.9583 L 0.0 317.49997 L 0.0 291.04166 L 0.0 264.5833 L 0.0 238.12498 L 26.458332 238.12498 L 52.916664 238.12498 L 52.916664 211.66666 L 79.37499 211.66666 L 238.12498 185.20833 Q 396.87497 185.20833 502.7083 79.37499 Q 608.5416 26.458332 687.9166 0.0 Q 740.8333 -26.458332 793.74994 0.0 z" svg:height="5.5562496mm" draw:style-name="style-333" svg:viewBox="0.0 0.0 1058.3333 555.625" svg:width="10.583333mm" svg:x="158.74998mm" svg:y="137.31874mm"/>
          <draw:path svg:d="M 79.37499 26.458332 L 52.916664 0.0 L 105.83333 0.0 L 185.20833 0.0 L 185.20833 0.0 L 185.20833 26.458332 L 185.20833 79.37499 L 211.66666 132.29166 L 211.66666 158.74998 L 211.66666 185.20833 L 238.12498 185.20833 L 238.12498 211.66666 L 238.12498 211.66666 L 264.5833 211.66666 L 264.5833 211.66666 L 264.5833 238.12498 L 264.5833 238.12498 L 238.12498 238.12498 L 185.20833 211.66666 Q 132.29166 211.66666 132.29166 211.66666 Q 105.83333 211.66666 105.83333 264.5833 L 105.83333 291.04166 L 105.83333 291.04166 Q 105.83333 291.04166 79.37499 317.49997 L 79.37499 343.9583 L 52.916664 343.9583 L 52.916664 343.9583 L 52.916664 291.04166 Q 52.916664 238.12498 26.458332 238.12498 L 26.458332 238.12498 L 26.458332 211.66666 Q 0.0 211.66666 0.0 211.66666 L 0.0 211.66666 L 0.0 185.20833 Q 0.0 158.74998 52.916664 105.83333 L 79.37499 79.37499 L 79.37499 52.916664 Q 105.83333 52.916664 79.37499 26.458332 z" svg:height="3.439583mm" draw:style-name="style-334" svg:viewBox="0.0 0.0 264.5833 343.9583" svg:width="2.6458333mm" svg:x="41.274998mm" svg:y="133.34999mm"/>
          <draw:path svg:d="M 52.916664 79.37499 L 105.83333 0.0 L 185.20833 79.37499 Q 264.5833 158.74998 317.49997 185.20833 Q 317.49997 238.12498 343.9583 291.04166 L 343.9583 343.9583 L 264.5833 396.87497 Q 211.66666 449.79166 211.66666 449.79166 L 211.66666 449.79166 L 185.20833 476.24997 L 185.20833 502.7083 L 132.29166 502.7083 L 79.37499 502.7083 L 79.37499 476.24997 L 52.916664 476.24997 L 52.916664 476.24997 L 52.916664 449.79166 L 52.916664 449.79166 L 52.916664 449.79166 L 26.458332 396.87497 L 26.458332 370.41666 L 52.916664 370.41666 Q 79.37499 370.41666 79.37499 343.9583 L 79.37499 291.04166 L 79.37499 291.04166 Q 79.37499 291.04166 52.916664 264.5833 Q 26.458332 238.12498 0.0 185.20833 Q 0.0 132.29166 52.916664 79.37499 z" svg:height="5.027083mm" draw:style-name="style-335" svg:viewBox="0.0 0.0 343.9583 502.7083" svg:width="3.439583mm" svg:x="10.583333mm" svg:y="155.83957mm"/>
          <draw:path svg:d="M 317.49997 0.0 L 423.3333 0.0 L 423.3333 0.0 L 423.3333 26.458332 L 423.3333 26.458332 L 423.3333 26.458332 L 502.7083 26.458332 Q 582.0833 26.458332 582.0833 26.458332 L 582.0833 26.458332 L 582.0833 52.916664 L 582.0833 52.916664 L 608.5416 79.37499 L 634.99994 105.83333 L 634.99994 132.29166 L 634.99994 158.74998 L 555.625 158.74998 L 476.24997 185.20833 L 423.3333 185.20833 L 370.41666 185.20833 L 370.41666 211.66666 L 343.9583 211.66666 L 158.74998 211.66666 L 0.0 211.66666 L 0.0 185.20833 L 0.0 185.20833 L 26.458332 132.29166 L 26.458332 105.83333 L 52.916664 105.83333 Q 105.83333 105.83333 105.83333 79.37499 Q 105.83333 26.458332 158.74998 26.458332 Q 238.12498 26.458332 317.49997 0.0 z" svg:height="2.1166666mm" draw:style-name="style-336" svg:viewBox="0.0 0.0 634.99994 211.66666" svg:width="6.3499994mm" svg:x="56.62083mm" svg:y="121.97291mm"/>
          <draw:path svg:d="M 793.74994 0.0 L 793.74994 0.0 L 820.2083 105.83333 Q 846.6666 238.12498 846.6666 264.5833 L 846.6666 291.04166 L 820.2083 291.04166 Q 793.74994 264.5833 740.8333 291.04166 Q 661.4583 291.04166 634.99994 370.41666 Q 582.0833 449.79166 502.7083 476.24997 Q 396.87497 529.1666 343.9583 476.24997 Q 291.04166 449.79166 291.04166 423.3333 Q 291.04166 396.87497 211.66666 396.87497 Q 132.29166 370.41666 105.83333 423.3333 L 52.916664 449.79166 L 52.916664 449.79166 L 52.916664 476.24997 L 52.916664 476.24997 L 52.916664 476.24997 L 26.458332 476.24997 L 26.458332 476.24997 L 26.458332 502.7083 L 0.0 502.7083 L 0.0 423.3333 L 0.0 343.9583 L 0.0 343.9583 L 0.0 343.9583 L 26.458332 291.04166 L 26.458332 238.12498 L 52.916664 238.12498 L 105.83333 238.12498 L 105.83333 185.20833 L 105.83333 132.29166 L 105.83333 132.29166 Q 105.83333 132.29166 132.29166 105.83333 L 132.29166 105.83333 L 132.29166 105.83333 Q 158.74998 105.83333 158.74998 105.83333 L 158.74998 79.37499 L 211.66666 79.37499 Q 264.5833 79.37499 264.5833 52.916664 Q 264.5833 26.458332 291.04166 26.458332 Q 317.49997 26.458332 317.49997 52.916664 Q 343.9583 52.916664 449.79166 52.916664 Q 555.625 52.916664 555.625 105.83333 Q 555.625 105.83333 582.0833 105.83333 Q 634.99994 105.83333 634.99994 79.37499 Q 661.4583 52.916664 714.37494 79.37499 Q 767.2916 105.83333 767.2916 52.916664 Q 793.74994 0.0 793.74994 0.0 z" svg:height="5.027083mm" draw:style-name="style-337" svg:viewBox="0.0 0.0 846.6666 502.7083" svg:width="8.466666mm" svg:x="304.2708mm" svg:y="153.45833mm"/>
          <draw:path svg:d="M 291.04166 0.0 L 291.04166 0.0 L 291.04166 0.0 Q 291.04166 0.0 291.04166 26.458332 L 317.49997 26.458332 L 317.49997 52.916664 Q 317.49997 79.37499 343.9583 79.37499 L 370.41666 79.37499 L 317.49997 158.74998 Q 291.04166 264.5833 264.5833 264.5833 L 264.5833 291.04166 L 264.5833 291.04166 Q 264.5833 317.49997 238.12498 317.49997 L 238.12498 317.49997 L 238.12498 317.49997 Q 238.12498 317.49997 238.12498 264.5833 Q 238.12498 238.12498 238.12498 211.66666 Q 211.66666 211.66666 132.29166 211.66666 L 26.458332 238.12498 L 26.458332 211.66666 Q 26.458332 185.20833 79.37499 185.20833 Q 105.83333 158.74998 79.37499 158.74998 Q 52.916664 158.74998 26.458332 79.37499 L 0.0 26.458332 L 26.458332 26.458332 L 52.916664 26.458332 L 52.916664 52.916664 Q 52.916664 79.37499 105.83333 79.37499 L 158.74998 79.37499 L 158.74998 52.916664 L 185.20833 26.458332 L 185.20833 26.458332 L 185.20833 0.0 L 238.12498 0.0 Q 264.5833 0.0 291.04166 0.0 z" svg:height="3.1749997mm" draw:style-name="style-338" svg:viewBox="0.0 0.0 370.41666 317.49997" svg:width="3.7041664mm" svg:x="33.072914mm" svg:y="130.70416mm"/>
          <draw:path svg:d="M 211.66666 185.20833 L 211.66666 238.12498 L 185.20833 238.12498 Q 185.20833 264.5833 132.29166 291.04166 L 79.37499 317.49997 L 79.37499 291.04166 Q 79.37499 264.5833 26.458332 185.20833 L 0.0 105.83333 L 52.916664 52.916664 Q 79.37499 26.458332 105.83333 0.0 L 105.83333 0.0 L 132.29166 0.0 Q 158.74998 0.0 211.66666 26.458332 Q 238.12498 52.916664 238.12498 105.83333 Q 238.12498 132.29166 211.66666 185.20833 z" svg:height="3.1749997mm" draw:style-name="style-339" svg:viewBox="0.0 0.0 238.12498 317.49997" svg:width="2.38125mm" svg:x="290.77707mm" svg:y="124.88332mm"/>
          <draw:path svg:d="M 185.20833 0.0 L 185.20833 0.0 L 185.20833 317.49997 Q 158.74998 608.5416 158.74998 661.4583 L 158.74998 714.37494 L 158.74998 714.37494 Q 132.29166 687.9166 105.83333 661.4583 L 79.37499 634.99994 L 79.37499 608.5416 Q 52.916664 582.0833 26.458332 423.3333 L 0.0 264.5833 L 0.0 264.5833 Q 26.458332 264.5833 52.916664 211.66666 L 52.916664 158.74998 L 79.37499 264.5833 Q 105.83333 370.41666 105.83333 396.87497 L 105.83333 423.3333 L 132.29166 423.3333 L 132.29166 423.3333 L 132.29166 449.79166 L 158.74998 449.79166 L 158.74998 211.66666 Q 158.74998 0.0 185.20833 0.0 z" svg:height="7.1437497mm" draw:style-name="style-340" svg:viewBox="0.0 0.0 185.20833 714.37494" svg:width="1.8520832mm" svg:x="109.00833mm" svg:y="134.40833mm"/>
          <draw:path svg:d="M 370.41666 0.0 L 449.79166 0.0 L 476.24997 0.0 Q 529.1666 26.458332 502.7083 52.916664 L 502.7083 52.916664 L 502.7083 52.916664 L 502.7083 52.916664 L 476.24997 79.37499 L 476.24997 79.37499 L 476.24997 105.83333 L 476.24997 158.74998 L 423.3333 158.74998 L 396.87497 158.74998 L 370.41666 185.20833 L 343.9583 211.66666 L 370.41666 211.66666 L 396.87497 211.66666 L 396.87497 238.12498 L 423.3333 238.12498 L 423.3333 238.12498 L 423.3333 264.5833 L 476.24997 264.5833 Q 502.7083 264.5833 529.1666 343.9583 Q 529.1666 423.3333 555.625 423.3333 L 555.625 449.79166 L 502.7083 423.3333 Q 449.79166 423.3333 449.79166 476.24997 Q 423.3333 555.625 423.3333 582.0833 Q 396.87497 582.0833 370.41666 608.5416 L 343.9583 634.99994 L 343.9583 634.99994 L 343.9583 634.99994 L 317.49997 634.99994 L 291.04166 634.99994 L 238.12498 661.4583 L 185.20833 661.4583 L 158.74998 661.4583 L 132.29166 661.4583 L 132.29166 634.99994 L 132.29166 608.5416 L 105.83333 608.5416 L 79.37499 634.99994 L 52.916664 634.99994 L 26.458332 634.99994 L 26.458332 608.5416 L 0.0 608.5416 L 0.0 608.5416 L 0.0 582.0833 L 0.0 582.0833 L 0.0 582.0833 L 26.458332 582.0833 L 26.458332 582.0833 L 26.458332 555.625 L 52.916664 555.625 L 52.916664 529.1666 Q 52.916664 502.7083 26.458332 370.41666 L 0.0 211.66666 L 0.0 211.66666 Q 0.0 211.66666 26.458332 185.20833 Q 26.458332 158.74998 52.916664 158.74998 Q 79.37499 158.74998 79.37499 132.29166 Q 79.37499 105.83333 52.916664 105.83333 Q 0.0 105.83333 0.0 52.916664 L 0.0 26.458332 L 26.458332 26.458332 Q 26.458332 0.0 26.458332 0.0 L 26.458332 0.0 L 158.74998 0.0 Q 317.49997 0.0 370.41666 0.0 z" svg:height="6.614583mm" draw:style-name="style-341" svg:viewBox="0.0 0.0 555.625 661.4583" svg:width="5.5562496mm" svg:x="11.112499mm" svg:y="113.77083mm"/>
          <draw:path svg:d="M 79.37499 52.916664 L 79.37499 0.0 L 105.83333 0.0 L 105.83333 0.0 L 105.83333 79.37499 Q 132.29166 185.20833 211.66666 211.66666 Q 291.04166 238.12498 291.04166 317.49997 Q 291.04166 396.87497 370.41666 396.87497 Q 449.79166 396.87497 476.24997 396.87497 L 502.7083 396.87497 L 502.7083 423.3333 L 502.7083 449.79166 L 343.9583 449.79166 Q 185.20833 449.79166 132.29166 317.49997 L 79.37499 185.20833 L 52.916664 185.20833 L 0.0 185.20833 L 0.0 158.74998 Q 0.0 132.29166 52.916664 132.29166 Q 79.37499 105.83333 79.37499 52.916664 z" svg:height="4.497916mm" draw:style-name="style-342" svg:viewBox="0.0 0.0 502.7083 449.79166" svg:width="5.027083mm" svg:x="194.73332mm" svg:y="117.21041mm"/>
          <draw:path svg:d="M 476.24997 0.0 L 476.24997 0.0 L 476.24997 26.458332 Q 502.7083 52.916664 502.7083 79.37499 L 529.1666 79.37499 L 529.1666 79.37499 L 529.1666 105.83333 L 555.625 105.83333 L 582.0833 105.83333 L 582.0833 132.29166 L 582.0833 132.29166 L 608.5416 132.29166 L 608.5416 158.74998 L 661.4583 158.74998 Q 714.37494 158.74998 740.8333 132.29166 L 740.8333 132.29166 L 793.74994 132.29166 Q 820.2083 132.29166 793.74994 185.20833 Q 793.74994 238.12498 846.6666 264.5833 Q 899.5833 264.5833 899.5833 317.49997 Q 899.5833 370.41666 926.0416 370.41666 Q 952.49994 370.41666 952.49994 396.87497 L 952.49994 396.87497 L 978.95825 396.87497 Q 978.95825 423.3333 1005.4166 423.3333 L 1031.875 423.3333 L 1111.25 423.3333 L 1190.6249 423.3333 L 1190.6249 555.625 L 1190.6249 687.9166 L 1190.6249 687.9166 L 1164.1666 687.9166 L 1164.1666 740.8333 L 1164.1666 767.2916 L 1137.7083 767.2916 Q 1111.25 740.8333 1111.25 740.8333 L 1084.7916 740.8333 L 1084.7916 740.8333 Q 1058.3333 714.37494 1058.3333 714.37494 L 1058.3333 714.37494 L 1058.3333 714.37494 Q 1058.3333 687.9166 1031.875 687.9166 Q 1005.4166 687.9166 978.95825 767.2916 L 952.49994 820.2083 L 952.49994 820.2083 Q 952.49994 820.2083 926.0416 873.12494 L 899.5833 926.0416 L 899.5833 926.0416 L 899.5833 899.5833 L 899.5833 899.5833 L 899.5833 899.5833 L 873.12494 846.6666 Q 846.6666 820.2083 820.2083 767.2916 Q 793.74994 714.37494 740.8333 714.37494 L 714.37494 714.37494 L 714.37494 687.9166 Q 687.9166 661.4583 687.9166 661.4583 Q 687.9166 687.9166 634.99994 634.99994 L 555.625 608.5416 L 555.625 608.5416 L 555.625 582.0833 L 582.0833 582.0833 Q 608.5416 582.0833 608.5416 555.625 Q 608.5416 529.1666 423.3333 476.24997 Q 211.66666 396.87497 105.83333 370.41666 L 0.0 343.9583 L 0.0 317.49997 L 0.0 317.49997 L 26.458332 317.49997 L 52.916664 317.49997 L 52.916664 291.04166 L 52.916664 291.04166 L 52.916664 291.04166 Q 52.916664 291.04166 79.37499 264.5833 L 79.37499 264.5833 L 105.83333 264.5833 Q 158.74998 264.5833 132.29166 211.66666 L 105.83333 132.29166 L 105.83333 132.29166 L 105.83333 105.83333 L 79.37499 105.83333 L 52.916664 105.83333 L 52.916664 52.916664 L 52.916664 26.458332 L 52.916664 26.458332 L 52.916664 26.458332 L 79.37499 26.458332 L 79.37499 52.916664 L 185.20833 52.916664 Q 291.04166 52.916664 291.04166 105.83333 Q 317.49997 132.29166 317.49997 105.83333 Q 317.49997 52.916664 343.9583 52.916664 L 343.9583 52.916664 L 343.9583 105.83333 Q 370.41666 132.29166 396.87497 79.37499 Q 449.79166 0.0 476.24997 0.0 z" svg:height="9.260416mm" draw:style-name="style-343" svg:viewBox="0.0 0.0 1190.6249 926.0416" svg:width="11.906249mm" svg:x="259.82083mm" svg:y="154.51666mm"/>
          <draw:path svg:d="M 608.5416 0.0 L 608.5416 0.0 L 634.99994 0.0 L 634.99994 0.0 L 634.99994 158.74998 L 634.99994 343.9583 L 634.99994 370.41666 L 634.99994 423.3333 L 634.99994 423.3333 L 634.99994 423.3333 L 634.99994 449.79166 L 634.99994 449.79166 L 608.5416 476.24997 L 582.0833 502.7083 L 582.0833 502.7083 L 582.0833 529.1666 L 555.625 529.1666 L 529.1666 529.1666 L 529.1666 502.7083 L 529.1666 502.7083 L 502.7083 476.24997 L 476.24997 423.3333 L 476.24997 423.3333 Q 476.24997 423.3333 423.3333 343.9583 Q 396.87497 291.04166 370.41666 291.04166 Q 317.49997 317.49997 238.12498 264.5833 L 158.74998 211.66666 L 79.37499 211.66666 L 0.0 211.66666 L 0.0 185.20833 L 0.0 185.20833 L 79.37499 185.20833 L 158.74998 158.74998 L 158.74998 158.74998 L 158.74998 158.74998 L 185.20833 158.74998 L 185.20833 158.74998 L 317.49997 132.29166 L 423.3333 132.29166 L 476.24997 158.74998 Q 529.1666 211.66666 582.0833 105.83333 Q 608.5416 0.0 608.5416 0.0 z" svg:height="5.2916665mm" draw:style-name="style-344" svg:viewBox="0.0 0.0 634.99994 529.1666" svg:width="6.3499994mm" svg:x="130.17499mm" svg:y="185.73749mm"/>
          <draw:path svg:d="M 2116.6665 0.0 L 2116.6665 0.0 L 2116.6665 0.0 Q 2116.6665 26.458332 2116.6665 26.458332 L 2143.125 26.458332 L 2143.125 52.916664 Q 2143.125 79.37499 2169.5833 79.37499 Q 2196.0415 79.37499 2222.5 105.83333 L 2222.5 105.83333 L 2222.5 105.83333 Q 2222.5 132.29166 2222.5 132.29166 L 2248.9583 132.29166 L 2248.9583 132.29166 Q 2248.9583 132.29166 2275.4165 158.74998 L 2275.4165 158.74998 L 2275.4165 185.20833 Q 2275.4165 185.20833 2301.875 185.20833 L 2301.875 185.20833 L 2301.875 211.66666 L 2328.3333 211.66666 L 2328.3333 211.66666 L 2328.3333 238.12498 L 2328.3333 238.12498 L 2328.3333 238.12498 L 2354.7915 238.12498 L 2354.7915 238.12498 L 2354.7915 264.5833 L 2381.2498 264.5833 L 2407.7083 291.04166 Q 2434.1665 343.9583 2434.1665 396.87497 Q 2407.7083 449.79166 2434.1665 449.79166 Q 2460.6248 449.79166 2487.0833 502.7083 Q 2487.0833 555.625 2513.5415 555.625 Q 2539.9998 555.625 2566.4583 582.0833 L 2592.9165 582.0833 L 2566.4583 608.5416 Q 2539.9998 661.4583 2539.9998 714.37494 L 2539.9998 740.8333 L 2539.9998 740.8333 L 2539.9998 767.2916 L 2539.9998 767.2916 L 2539.9998 767.2916 L 2539.9998 793.74994 L 2539.9998 820.2083 L 2539.9998 820.2083 L 2539.9998 820.2083 L 2539.9998 846.6666 Q 2539.9998 873.12494 2513.5415 873.12494 Q 2487.0833 899.5833 2513.5415 926.0416 Q 2513.5415 952.49994 2487.0833 978.95825 Q 2434.1665 978.95825 2434.1665 1005.4166 Q 2434.1665 1031.875 2460.6248 1031.875 Q 2487.0833 1031.875 2487.0833 1058.3333 Q 2460.6248 1084.7916 2381.2498 1111.25 Q 2328.3333 1137.7083 2381.2498 1190.6249 Q 2407.7083 1190.6249 2222.5 1190.6249 Q 2037.2915 1190.6249 2010.8333 1217.0833 L 1984.3749 1243.5416 L 1957.9165 1243.5416 L 1931.4583 1243.5416 L 1931.4583 1296.4583 Q 1931.4583 1322.9166 1957.9165 1322.9166 Q 1984.3749 1322.9166 1984.3749 1402.2916 L 2010.8333 1455.2083 L 2010.8333 1455.2083 L 2010.8333 1455.2083 L 1957.9165 1455.2083 L 1931.4583 1455.2083 L 1904.9999 1455.2083 Q 1852.0833 1455.2083 1852.0833 1481.6666 L 1852.0833 1481.6666 L 1825.6249 1481.6666 L 1825.6249 1508.1249 L 1825.6249 1508.1249 L 1799.1666 1508.1249 L 1799.1666 1481.6666 Q 1799.1666 1455.2083 1693.3333 1455.2083 Q 1587.4999 1455.2083 1640.4166 1402.2916 Q 1666.8749 1349.3749 1613.9583 1349.3749 L 1561.0416 1349.3749 L 1561.0416 1322.9166 L 1561.0416 1296.4583 L 1534.5833 1296.4583 L 1481.6666 1296.4583 L 1455.2083 1296.4583 Q 1428.7499 1296.4583 1402.2916 1243.5416 Q 1375.8333 1217.0833 1402.2916 1190.6249 L 1428.7499 1164.1666 L 1428.7499 1164.1666 L 1428.7499 1137.7083 L 1428.7499 1137.7083 L 1428.7499 1137.7083 L 1402.2916 1137.7083 L 1402.2916 1137.7083 L 1402.2916 1111.25 L 1428.7499 1111.25 L 1428.7499 1111.25 L 1428.7499 1084.7916 L 1375.8333 1084.7916 L 1349.3749 1084.7916 L 1349.3749 1111.25 L 1322.9166 1111.25 L 1322.9166 1111.25 L 1322.9166 1137.7083 L 1322.9166 1137.7083 L 1322.9166 1137.7083 L 1296.4583 1217.0833 Q 1296.4583 1296.4583 1269.9999 1296.4583 L 1217.0833 1296.4583 L 1217.0833 1269.9999 Q 1217.0833 1243.5416 1164.1666 1243.5416 L 1084.7916 1243.5416 L 1058.3333 1217.0833 Q 1031.875 1190.6249 1005.4166 1190.6249 L 978.95825 1190.6249 L 978.95825 1164.1666 L 978.95825 1137.7083 L 978.95825 1137.7083 Q 1005.4166 1111.25 1031.875 1084.7916 Q 1084.7916 1084.7916 1084.7916 1031.875 L 1084.7916 1005.4166 L 1005.4166 1005.4166 L 952.49994 978.95825 L 952.49994 978.95825 L 952.49994 978.95825 L 926.0416 978.95825 L 926.0416 978.95825 L 873.12494 1005.4166 Q 846.6666 1031.875 820.2083 1084.7916 L 820.2083 1164.1666 L 820.2083 1190.6249 Q 820.2083 1217.0833 793.74994 1217.0833 L 740.8333 1243.5416 L 687.9166 1243.5416 L 608.5416 1243.5416 L 608.5416 1243.5416 L 582.0833 1217.0833 L 582.0833 1217.0833 L 582.0833 1190.6249 L 582.0833 1190.6249 L 582.0833 1190.6249 L 555.625 1190.6249 L 555.625 1190.6249 L 555.625 1164.1666 L 529.1666 1164.1666 L 529.1666 1137.7083 L 529.1666 1084.7916 L 502.7083 1084.7916 L 502.7083 1084.7916 L 502.7083 1058.3333 L 476.24997 1058.3333 L 476.24997 1005.4166 Q 476.24997 952.49994 529.1666 926.0416 Q 529.1666 899.5833 529.1666 820.2083 L 502.7083 767.2916 L 529.1666 767.2916 Q 529.1666 767.2916 529.1666 740.8333 L 529.1666 740.8333 L 529.1666 740.8333 Q 529.1666 714.37494 555.625 714.37494 L 582.0833 714.37494 L 634.99994 687.9166 L 661.4583 661.4583 L 661.4583 661.4583 L 634.99994 661.4583 L 634.99994 634.99994 L 634.99994 608.5416 L 608.5416 608.5416 L 608.5416 608.5416 L 529.1666 582.0833 L 476.24997 582.0833 L 476.24997 608.5416 L 476.24997 634.99994 L 423.3333 661.4583 Q 370.41666 661.4583 370.41666 714.37494 L 370.41666 740.8333 L 370.41666 740.8333 Q 370.41666 740.8333 343.9583 767.2916 L 343.9583 767.2916 L 343.9583 793.74994 L 343.9583 820.2083 L 291.04166 820.2083 L 238.12498 820.2083 L 211.66666 793.74994 L 185.20833 793.74994 L 185.20833 767.2916 L 185.20833 714.37494 L 158.74998 714.37494 L 132.29166 714.37494 L 132.29166 687.9166 L 105.83333 687.9166 L 105.83333 687.9166 L 105.83333 661.4583 L 79.37499 661.4583 L 52.916664 661.4583 L 52.916664 634.99994 L 52.916664 634.99994 L 26.458332 634.99994 L 26.458332 608.5416 L 26.458332 608.5416 L 0.0 608.5416 L 0.0 555.625 L 0.0 476.24997 L 52.916664 476.24997 L 79.37499 449.79166 L 105.83333 449.79166 L 158.74998 449.79166 L 158.74998 423.3333 L 158.74998 423.3333 L 158.74998 396.87497 L 158.74998 370.41666 L 158.74998 343.9583 L 158.74998 317.49997 L 158.74998 317.49997 L 185.20833 291.04166 L 185.20833 291.04166 L 185.20833 291.04166 L 211.66666 291.04166 L 238.12498 291.04166 L 264.5833 370.41666 Q 291.04166 449.79166 343.9583 449.79166 Q 396.87497 449.79166 449.79166 449.79166 L 502.7083 449.79166 L 608.5416 423.3333 Q 714.37494 423.3333 714.37494 396.87497 L 714.37494 370.41666 L 740.8333 370.41666 L 793.74994 370.41666 L 899.5833 370.41666 L 978.95825 370.41666 L 978.95825 317.49997 Q 978.95825 264.5833 952.49994 264.5833 Q 926.0416 238.12498 926.0416 211.66666 L 926.0416 158.74998 L 952.49994 158.74998 Q 952.49994 132.29166 952.49994 132.29166 L 952.49994 132.29166 L 952.49994 132.29166 Q 978.95825 132.29166 978.95825 105.83333 L 1005.4166 105.83333 L 1005.4166 105.83333 L 1005.4166 79.37499 L 1481.6666 79.37499 Q 1931.4583 26.458332 1931.4583 26.458332 L 1931.4583 26.458332 L 2010.8333 26.458332 Q 2063.75 26.458332 2063.75 26.458332 L 2063.75 26.458332 L 2090.2083 26.458332 Q 2116.6665 0.0 2116.6665 0.0 z" svg:height="15.081249mm" draw:style-name="style-345" svg:viewBox="0.0 0.0 2592.9165 1508.1249" svg:width="25.929165mm" svg:x="71.4375mm" svg:y="125.14791mm"/>
          <draw:path svg:d="M 264.5833 0.0 L 264.5833 0.0 L 291.04166 26.458332 Q 291.04166 26.458332 291.04166 79.37499 L 291.04166 105.83333 L 291.04166 132.29166 L 291.04166 158.74998 L 317.49997 158.74998 L 317.49997 185.20833 L 343.9583 185.20833 L 370.41666 185.20833 L 370.41666 158.74998 L 396.87497 158.74998 L 396.87497 132.29166 L 396.87497 105.83333 L 423.3333 132.29166 L 449.79166 158.74998 L 449.79166 158.74998 Q 502.7083 158.74998 502.7083 132.29166 Q 555.625 79.37499 555.625 132.29166 Q 555.625 158.74998 582.0833 158.74998 L 582.0833 158.74998 L 582.0833 158.74998 L 608.5416 158.74998 L 608.5416 158.74998 L 608.5416 185.20833 L 608.5416 185.20833 L 608.5416 185.20833 L 634.99994 185.20833 L 634.99994 185.20833 L 634.99994 211.66666 L 661.4583 211.66666 L 661.4583 238.12498 Q 661.4583 238.12498 687.9166 291.04166 L 687.9166 343.9583 L 687.9166 396.87497 Q 687.9166 476.24997 608.5416 476.24997 L 555.625 502.7083 L 555.625 502.7083 Q 529.1666 502.7083 396.87497 502.7083 Q 264.5833 502.7083 185.20833 449.79166 L 105.83333 396.87497 L 105.83333 370.41666 L 79.37499 370.41666 L 79.37499 370.41666 L 79.37499 343.9583 L 79.37499 343.9583 L 79.37499 343.9583 L 52.916664 343.9583 L 52.916664 343.9583 L 52.916664 343.9583 L 26.458332 317.49997 L 26.458332 317.49997 L 26.458332 317.49997 L 26.458332 291.04166 L 26.458332 291.04166 L 0.0 291.04166 L 0.0 291.04166 L 0.0 264.5833 L 0.0 264.5833 L 0.0 238.12498 L 0.0 238.12498 L 0.0 238.12498 L 26.458332 238.12498 L 26.458332 185.20833 L 26.458332 158.74998 L 0.0 132.29166 L 0.0 105.83333 L 26.458332 105.83333 L 52.916664 132.29166 L 132.29166 79.37499 Q 238.12498 52.916664 238.12498 26.458332 Q 264.5833 26.458332 264.5833 0.0 z" svg:height="5.027083mm" draw:style-name="style-346" svg:viewBox="0.0 0.0 687.9166 502.7083" svg:width="6.879166mm" svg:x="92.33958mm" svg:y="153.19374mm"/>
          <draw:path svg:d="M 926.0416 26.458332 L 1058.3333 26.458332 L 952.49994 105.83333 Q 846.6666 158.74998 873.12494 211.66666 Q 899.5833 238.12498 899.5833 317.49997 L 899.5833 396.87497 L 899.5833 423.3333 L 899.5833 449.79166 L 873.12494 449.79166 L 873.12494 476.24997 L 873.12494 476.24997 L 846.6666 476.24997 L 846.6666 529.1666 L 846.6666 555.625 L 899.5833 555.625 L 952.49994 555.625 L 952.49994 555.625 Q 952.49994 582.0833 687.9166 608.5416 L 423.3333 634.99994 L 396.87497 661.4583 L 370.41666 661.4583 L 370.41666 687.9166 L 370.41666 740.8333 L 396.87497 740.8333 L 396.87497 740.8333 L 396.87497 767.2916 L 423.3333 767.2916 L 423.3333 793.74994 L 423.3333 820.2083 L 449.79166 820.2083 L 449.79166 846.6666 L 476.24997 846.6666 L 502.7083 846.6666 L 714.37494 846.6666 Q 926.0416 846.6666 1084.7916 873.12494 L 1243.5416 899.5833 L 1243.5416 899.5833 L 1217.0833 899.5833 L 1217.0833 899.5833 L 1217.0833 899.5833 L 1190.6249 926.0416 L 1164.1666 952.49994 L 952.49994 952.49994 Q 740.8333 952.49994 529.1666 1005.4166 L 317.49997 1031.875 L 211.66666 1031.875 Q 132.29166 1005.4166 132.29166 1005.4166 L 105.83333 1005.4166 L 105.83333 1005.4166 L 105.83333 1005.4166 L 105.83333 978.95825 L 105.83333 978.95825 L 79.37499 952.49994 L 52.916664 926.0416 L 52.916664 926.0416 L 52.916664 899.5833 L 26.458332 899.5833 L 0.0 899.5833 L 0.0 873.12494 Q 0.0 846.6666 26.458332 846.6666 Q 52.916664 846.6666 105.83333 793.74994 Q 132.29166 740.8333 52.916664 740.8333 Q -26.458332 714.37494 0.0 634.99994 L 0.0 555.625 L 0.0 529.1666 Q 0.0 476.24997 26.458332 449.79166 L 26.458332 423.3333 L 26.458332 423.3333 Q 52.916664 423.3333 52.916664 423.3333 L 52.916664 396.87497 L 52.916664 396.87497 Q 52.916664 370.41666 105.83333 343.9583 Q 185.20833 317.49997 158.74998 211.66666 Q 132.29166 105.83333 185.20833 105.83333 L 238.12498 79.37499 L 423.3333 52.916664 Q 582.0833 52.916664 634.99994 0.0 Q 687.9166 0.0 740.8333 0.0 Q 793.74994 0.0 926.0416 26.458332 z" svg:height="10.318749mm" draw:style-name="style-347" svg:viewBox="0.0 0.0 1243.5416 1031.875" svg:width="12.435416mm" svg:x="236.00832mm" svg:y="158.22083mm"/>
          <draw:path svg:d="M 449.79166 0.0 L 449.79166 26.458332 L 449.79166 26.458332 L 449.79166 52.916664 L 449.79166 52.916664 L 476.24997 52.916664 L 476.24997 52.916664 L 476.24997 52.916664 L 476.24997 79.37499 L 476.24997 79.37499 L 449.79166 79.37499 L 449.79166 105.83333 L 476.24997 105.83333 L 502.7083 105.83333 L 502.7083 158.74998 L 529.1666 185.20833 L 529.1666 211.66666 L 529.1666 211.66666 L 529.1666 211.66666 Q 502.7083 211.66666 529.1666 238.12498 L 529.1666 238.12498 L 529.1666 264.5833 L 529.1666 264.5833 L 449.79166 264.5833 Q 370.41666 264.5833 370.41666 291.04166 Q 370.41666 317.49997 396.87497 317.49997 Q 423.3333 317.49997 423.3333 370.41666 Q 423.3333 396.87497 449.79166 423.3333 L 449.79166 423.3333 L 449.79166 476.24997 Q 449.79166 502.7083 264.5833 529.1666 L 105.83333 529.1666 L 52.916664 529.1666 L 0.0 529.1666 L 0.0 529.1666 Q 0.0 529.1666 26.458332 502.7083 L 52.916664 502.7083 L 52.916664 502.7083 Q 79.37499 476.24997 52.916664 476.24997 L 52.916664 476.24997 L 52.916664 449.79166 L 52.916664 423.3333 L 105.83333 423.3333 Q 185.20833 423.3333 185.20833 264.5833 L 211.66666 79.37499 L 211.66666 79.37499 L 211.66666 52.916664 L 211.66666 52.916664 Q 238.12498 52.916664 317.49997 26.458332 L 370.41666 26.458332 L 396.87497 0.0 Q 423.3333 0.0 449.79166 0.0 z" svg:height="5.2916665mm" draw:style-name="style-348" svg:viewBox="0.0 0.0 529.1666 529.1666" svg:width="5.2916665mm" svg:x="99.48333mm" svg:y="120.649994mm"/>
          <draw:path svg:d="M 714.37494 0.0 L 820.2083 0.0 L 767.2916 52.916664 Q 714.37494 105.83333 714.37494 158.74998 L 714.37494 211.66666 L 687.9166 211.66666 L 687.9166 238.12498 L 661.4583 238.12498 Q 661.4583 238.12498 661.4583 264.5833 L 661.4583 264.5833 L 661.4583 264.5833 Q 634.99994 291.04166 634.99994 291.04166 L 634.99994 291.04166 L 608.5416 291.04166 Q 608.5416 291.04166 608.5416 317.49997 L 608.5416 317.49997 L 608.5416 317.49997 Q 582.0833 343.9583 582.0833 343.9583 L 582.0833 343.9583 L 555.625 343.9583 Q 555.625 343.9583 555.625 370.41666 L 555.625 370.41666 L 555.625 370.41666 Q 529.1666 396.87497 449.79166 449.79166 L 370.41666 529.1666 L 370.41666 502.7083 L 396.87497 476.24997 L 396.87497 449.79166 Q 396.87497 423.3333 423.3333 396.87497 L 449.79166 343.9583 L 396.87497 343.9583 Q 317.49997 343.9583 238.12498 317.49997 Q 185.20833 317.49997 185.20833 291.04166 Q 185.20833 264.5833 158.74998 291.04166 Q 158.74998 317.49997 132.29166 317.49997 L 105.83333 291.04166 L 52.916664 291.04166 L 0.0 291.04166 L 0.0 264.5833 L 26.458332 264.5833 L 26.458332 238.12498 L 26.458332 238.12498 L 0.0 238.12498 L 0.0 238.12498 L 0.0 211.66666 L 26.458332 211.66666 L 26.458332 185.20833 L 26.458332 158.74998 L 79.37499 158.74998 L 105.83333 132.29166 L 105.83333 132.29166 L 105.83333 132.29166 L 105.83333 132.29166 L 132.29166 132.29166 L 132.29166 105.83333 L 132.29166 79.37499 L 370.41666 52.916664 Q 608.5416 26.458332 714.37494 0.0 z" svg:height="5.2916665mm" draw:style-name="style-349" svg:viewBox="0.0 0.0 820.2083 529.1666" svg:width="8.202083mm" svg:x="169.06874mm" svg:y="153.19374mm"/>
          <draw:path svg:d="M 105.83333 52.916664 L 105.83333 0.0 L 132.29166 0.0 L 132.29166 0.0 L 132.29166 26.458332 L 158.74998 26.458332 L 158.74998 211.66666 Q 158.74998 396.87497 185.20833 555.625 L 211.66666 714.37494 L 211.66666 476.24997 L 211.66666 264.5833 L 238.12498 264.5833 L 238.12498 264.5833 L 238.12498 238.12498 L 264.5833 238.12498 L 264.5833 529.1666 L 264.5833 820.2083 L 291.04166 687.9166 Q 317.49997 529.1666 343.9583 582.0833 L 370.41666 634.99994 L 370.41666 740.8333 L 370.41666 873.12494 L 370.41666 1428.7499 Q 370.41666 1984.3749 396.87497 2169.5833 L 396.87497 2328.3333 L 396.87497 2592.9165 Q 370.41666 2831.0415 370.41666 2910.4165 L 370.41666 2963.3333 L 370.41666 3386.6665 Q 370.41666 3783.5415 396.87497 3862.9165 L 396.87497 3915.833 L 396.87497 3915.833 Q 396.87497 3915.833 423.3333 3942.2915 L 423.3333 3942.2915 L 423.3333 4127.5 Q 423.3333 4286.25 476.24997 4286.25 Q 502.7083 4312.708 502.7083 4339.1665 L 502.7083 4365.625 L 502.7083 4497.9165 Q 502.7083 4630.208 608.5416 4683.1245 Q 714.37494 4709.583 687.9166 4736.0415 Q 661.4583 4736.0415 634.99994 4815.4165 Q 634.99994 4921.2495 634.99994 4921.2495 Q 608.5416 4921.2495 608.5416 4947.708 L 582.0833 4947.708 L 582.0833 4947.708 L 582.0833 4974.1665 L 582.0833 4974.1665 L 582.0833 4974.1665 L 555.625 5000.6245 L 529.1666 5027.083 L 529.1666 5027.083 L 529.1666 5053.5415 L 502.7083 5079.9995 Q 476.24997 5079.9995 476.24997 5185.833 Q 476.24997 5265.208 502.7083 5291.6665 L 502.7083 5318.1245 L 529.1666 5318.1245 Q 555.625 5344.583 687.9166 5344.583 L 793.74994 5344.583 L 1269.9999 5371.0415 Q 1746.2499 5397.4995 1957.9165 5371.0415 L 2143.125 5371.0415 L 2725.2083 5371.0415 Q 3333.7498 5371.0415 3333.7498 5371.0415 L 3333.7498 5397.4995 L 3360.2083 5397.4995 L 3386.6665 5397.4995 L 3492.4998 5371.0415 L 3571.8748 5371.0415 L 3598.3333 5371.0415 Q 3624.7915 5397.4995 3809.9998 5397.4995 L 3968.7498 5397.4995 L 4656.6665 5397.4995 L 5318.1245 5397.4995 L 5556.2495 5397.4995 L 5794.3745 5397.4995 L 5794.3745 5397.4995 Q 5794.3745 5397.4995 5820.833 5423.958 L 5820.833 5423.958 L 5820.833 5423.958 Q 5820.833 5450.4165 5900.208 5450.4165 L 5979.583 5450.4165 L 6349.9995 5476.8745 Q 6746.8745 5503.333 6693.958 5503.333 Q 6641.0415 5503.333 7090.833 5503.333 Q 7540.6245 5503.333 7434.7915 5529.7915 Q 7328.958 5556.2495 7514.1665 5582.708 Q 7725.833 5609.1665 8043.333 5662.083 Q 8360.833 5662.083 8387.291 5662.083 L 8413.75 5662.083 L 8466.666 5688.5415 L 8519.583 5714.9995 L 8572.5 5714.9995 L 8625.416 5714.9995 L 8466.666 5741.458 L 8334.375 5767.9165 L 8413.75 5767.9165 L 8493.125 5767.9165 L 8519.583 5794.3745 L 8546.041 5820.833 L 8784.166 5873.7495 Q 8995.833 5926.6665 9260.416 5979.583 Q 9524.999 5979.583 9789.583 6006.0415 Q 10027.708 6032.4995 10159.999 6085.4165 Q 10265.833 6138.333 10636.249 6138.333 Q 11006.666 6191.2495 11377.083 6138.333 Q 11747.499 6085.4165 11853.333 6085.4165 Q 11932.708 6032.4995 12594.166 6085.4165 Q 13229.166 6085.4165 13387.916 6138.333 Q 13573.124 6191.2495 13599.583 6191.2495 Q 13599.583 6191.2495 13626.041 6191.2495 L 13652.499 6191.2495 L 13678.958 6217.708 L 13705.416 6244.1665 L 13758.333 6244.1665 L 13811.249 6244.1665 L 13837.708 6270.6245 L 13864.166 6297.083 L 13837.708 6297.083 L 13811.249 6297.083 L 13758.333 6297.083 L 13678.958 6297.083 L 13652.499 6297.083 L 13626.041 6297.083 L 13626.041 6323.5415 L 13626.041 6349.9995 L 13705.416 6349.9995 L 13758.333 6349.9995 L 13811.249 6349.9995 Q 13837.708 6349.9995 13890.624 6455.833 Q 13917.083 6588.1245 14022.916 6667.4995 Q 14075.833 6720.4165 14102.291 6720.4165 L 14102.291 6720.4165 L 14102.291 6746.8745 L 14075.833 6746.8745 L 14075.833 6826.2495 L 14075.833 6879.1665 L 14102.291 6879.1665 Q 14102.291 6879.1665 14128.749 6905.6245 L 14128.749 6905.6245 L 14128.749 6932.083 Q 14128.749 6958.5415 14155.208 6958.5415 L 14155.208 6958.5415 L 14128.749 6984.9995 Q 14075.833 7037.9165 14075.833 7090.833 L 14075.833 7117.2915 L 14128.749 7117.2915 L 14208.124 7143.7495 L 14234.583 7143.7495 L 14261.041 7143.7495 L 14393.333 7117.2915 L 14499.166 7090.833 L 14499.166 7090.833 L 14499.166 7090.833 L 14525.624 7037.9165 Q 14525.624 7011.458 14499.166 7011.458 Q 14472.708 7011.458 14472.708 6905.6245 L 14472.708 6799.7915 L 14472.708 6773.333 L 14499.166 6720.4165 L 14499.166 6693.958 L 14499.166 6667.4995 L 14525.624 6667.4995 L 14552.083 6667.4995 L 14552.083 6641.0415 L 14552.083 6614.583 L 14578.541 6614.583 L 14604.999 6614.583 L 14604.999 6614.583 L 14631.458 6614.583 L 14631.458 6614.583 L 14657.916 6614.583 L 14657.916 6641.0415 L 14657.916 6667.4995 L 14684.374 6667.4995 L 14684.374 6667.4995 L 14684.374 6641.0415 L 14710.833 6641.0415 L 14710.833 6667.4995 L 14710.833 6693.958 L 14737.291 6693.958 L 14737.291 6720.4165 L 14763.749 6720.4165 L 14790.208 6720.4165 L 14816.666 6905.6245 Q 14816.666 7090.833 15028.333 7143.7495 Q 15239.999 7143.7495 15372.291 7143.7495 Q 15504.582 7143.7495 15531.041 7117.2915 Q 15557.499 7064.3745 15557.499 7090.833 Q 15557.499 7117.2915 15636.874 7143.7495 Q 15716.249 7170.208 15742.707 7196.6665 Q 15769.166 7196.6665 15874.999 7249.583 Q 15954.374 7249.583 16086.666 7196.6665 Q 16192.499 7143.7495 16245.416 7143.7495 Q 16298.332 7117.2915 16298.332 7064.3745 Q 16324.791 7011.458 16457.082 7011.458 Q 16562.916 7011.458 16562.916 7064.3745 Q 16562.916 7117.2915 16615.832 7117.2915 L 16642.291 7143.7495 L 16668.75 7143.7495 L 16695.207 7143.7495 L 16695.207 7117.2915 L 16695.207 7117.2915 L 16695.207 7117.2915 L 16721.666 7117.2915 L 16721.666 7117.2915 L 16721.666 7143.7495 L 16774.582 7090.833 Q 16801.041 7090.833 16827.5 7090.833 Q 16880.416 7090.833 16906.875 7090.833 L 16933.332 7090.833 L 16959.791 7090.833 Q 16986.25 7090.833 16986.25 6984.9995 Q 16986.25 6905.6245 17039.166 6879.1665 L 17092.082 6879.1665 L 17092.082 6852.708 L 17092.082 6852.708 L 17118.541 6852.708 L 17145.0 6879.1665 L 17145.0 6879.1665 L 17171.457 6879.1665 L 17171.457 6852.708 L 17197.916 6852.708 L 17197.916 6852.708 L 17197.916 6879.1665 L 17197.916 6879.1665 L 17224.375 6879.1665 L 17224.375 6852.708 L 17250.832 6852.708 L 17250.832 6852.708 L 17250.832 6879.1665 L 17250.832 6879.1665 L 17277.291 6879.1665 L 17277.291 6932.083 Q 17277.291 6984.9995 17303.75 6984.9995 Q 17330.207 6984.9995 17330.207 7011.458 Q 17330.207 7037.9165 17409.582 7064.3745 Q 17515.416 7090.833 17674.166 7090.833 Q 17806.457 7090.833 17832.916 7064.3745 Q 17832.916 7037.9165 17859.375 7011.458 L 17859.375 6984.9995 L 17885.832 6984.9995 L 17885.832 6984.9995 L 17885.832 6958.5415 L 17885.832 6958.5415 L 17938.75 6932.083 Q 17991.666 6932.083 17991.666 6932.083 L 17991.666 6932.083 L 18044.582 6905.6245 L 18071.041 6879.1665 L 18071.041 6879.1665 L 18097.5 6879.1665 L 18097.5 6879.1665 L 18097.5 6879.1665 L 18097.5 6905.6245 L 18097.5 6905.6245 L 18123.957 6905.6245 L 18123.957 6932.083 L 18123.957 6958.5415 Q 18150.416 6984.9995 18123.957 6984.9995 L 18123.957 6984.9995 L 18123.957 7011.458 L 18097.5 7011.458 L 18097.5 7037.9165 L 18097.5 7090.833 L 18123.957 7090.833 L 18150.416 7090.833 L 18150.416 7090.833 L 18150.416 7090.833 L 18309.166 7143.7495 Q 18467.916 7170.208 18467.916 7143.7495 Q 18467.916 7117.2915 18600.207 7117.2915 Q 18732.498 7090.833 18732.498 7090.833 Q 18758.957 7090.833 18811.873 7117.2915 L 18864.791 7117.2915 L 18891.248 7117.2915 L 18917.707 7143.7495 L 18944.166 7143.7495 L 18944.166 7143.7495 L 18944.166 7117.2915 L 18944.166 7117.2915 L 18970.623 7117.2915 L 18970.623 7090.833 L 18970.623 7090.833 L 18997.082 7090.833 L 18997.082 7037.9165 L 18997.082 6958.5415 L 18997.082 6905.6245 Q 18997.082 6852.708 18997.082 6826.2495 Q 18997.082 6799.7915 18944.166 6773.333 Q 18891.248 6773.333 18917.707 6746.8745 Q 18944.166 6720.4165 18891.248 6720.4165 L 18838.332 6693.958 L 18838.332 6667.4995 L 18838.332 6641.0415 L 18864.791 6641.0415 L 18891.248 6641.0415 L 18891.248 6614.583 L 18891.248 6588.1245 L 18917.707 6588.1245 L 18944.166 6588.1245 L 18944.166 6614.583 L 18944.166 6641.0415 L 18970.623 6614.583 L 18997.082 6588.1245 L 18997.082 6588.1245 L 18997.082 6561.6665 L 18997.082 6561.6665 L 18997.082 6561.6665 L 19023.541 6561.6665 L 19023.541 6561.6665 L 19102.916 6535.208 L 19155.832 6535.208 L 19155.832 6561.6665 L 19155.832 6588.1245 L 19182.291 6588.1245 L 19182.291 6614.583 L 19182.291 6614.583 L 19208.748 6614.583 L 19208.748 6614.583 L 19208.748 6614.583 L 19208.748 6641.0415 L 19208.748 6641.0415 L 19208.748 6667.4995 Q 19235.207 6667.4995 19261.666 6667.4995 L 19288.123 6667.4995 L 19288.123 6693.958 Q 19288.123 6720.4165 19235.207 6720.4165 Q 19208.748 6746.8745 19208.748 6773.333 Q 19208.748 6773.333 19182.291 6852.708 L 19182.291 6932.083 L 19208.748 6932.083 Q 19235.207 6932.083 19261.666 6905.6245 Q 19288.123 6879.1665 19314.582 6905.6245 Q 19314.582 6932.083 19341.041 7011.458 Q 19341.041 7090.833 19367.498 7117.2915 L 19367.498 7117.2915 L 19367.498 7117.2915 Q 19367.498 7143.7495 19367.498 7143.7495 L 19393.957 7143.7495 L 19393.957 7143.7495 Q 19393.957 7143.7495 19420.416 7170.208 L 19473.332 7170.208 L 19526.248 7223.1245 Q 19579.166 7249.583 19684.998 7249.583 Q 19817.291 7249.583 19843.748 7223.1245 Q 19843.748 7196.6665 19896.666 7170.208 Q 19923.123 7170.208 19923.123 7196.6665 Q 19923.123 7249.583 20002.498 7249.583 Q 20055.416 7223.1245 20055.416 7143.7495 Q 20081.873 7064.3745 20161.248 7090.833 Q 20267.082 7090.833 20267.082 7090.833 Q 20267.082 7064.3745 20293.541 6984.9995 L 20319.998 6932.083 L 20319.998 6932.083 L 20319.998 6932.083 L 20319.998 6958.5415 L 20319.998 6958.5415 L 20346.457 6958.5415 L 20346.457 6984.9995 L 20372.916 7037.9165 Q 20372.916 7090.833 20399.373 7090.833 L 20425.832 7090.833 L 20425.832 7090.833 L 20452.291 7090.833 L 20478.748 7090.833 L 20505.207 7090.833 L 20531.666 7090.833 L 20531.666 7090.833 L 20531.666 7090.833 L 20531.666 7090.833 L 20558.123 7090.833 L 20558.123 7090.833 L 20584.582 7117.2915 L 20611.041 7117.2915 L 20663.957 7117.2915 Q 20716.873 7090.833 20796.248 7090.833 Q 20875.623 7090.833 20928.541 7011.458 Q 21007.916 6958.5415 20981.457 6905.6245 Q 20954.998 6879.1665 20954.998 6746.8745 L 20928.541 6641.0415 L 20981.457 6561.6665 Q 21007.916 6508.7495 21060.832 6482.2915 Q 21113.748 6455.833 21113.748 6429.3745 Q 21113.748 6402.9165 21616.457 6270.6245 Q 22119.166 6138.333 22224.998 6111.8745 Q 22357.291 6085.4165 22859.998 6032.4995 Q 23362.707 5979.583 23362.707 5953.1245 Q 23362.707 5926.6665 23415.623 5926.6665 Q 23468.541 5953.1245 23494.998 5926.6665 Q 23494.998 5873.7495 23547.916 5900.208 Q 23600.832 5900.208 23600.832 5873.7495 Q 23600.832 5847.2915 23733.123 5847.2915 Q 23865.416 5873.7495 24129.998 5794.3745 Q 24394.582 5714.9995 24394.582 5714.9995 Q 24394.582 5714.9995 24421.041 5714.9995 L 24421.041 5688.5415 L 24421.041 5688.5415 Q 24447.498 5688.5415 24447.498 5662.083 L 24447.498 5662.083 L 24473.957 5662.083 L 24500.416 5662.083 L 24500.416 5688.5415 L 24500.416 5688.5415 L 24526.873 5714.9995 Q 24553.332 5714.9995 24764.998 5767.9165 Q 24976.666 5820.833 25082.498 5820.833 Q 25214.791 5820.833 25320.623 5794.3745 L 25426.457 5794.3745 L 25426.457 5794.3745 L 25426.457 5820.833 L 25426.457 5820.833 L 25452.916 5820.833 L 25452.916 5820.833 L 25452.916 5847.2915 L 25426.457 5847.2915 L 25426.457 5873.7495 L 25347.082 5873.7495 L 25241.248 5873.7495 L 25241.248 5900.208 L 25241.248 5900.208 L 25214.791 5900.208 Q 25214.791 5926.6665 25029.582 5926.6665 Q 24817.916 5926.6665 24817.916 5953.1245 Q 24817.916 5979.583 24844.373 5979.583 L 24870.832 5979.583 L 24817.916 6006.0415 Q 24738.541 6032.4995 24447.498 6032.4995 Q 24182.916 6032.4995 24024.166 6085.4165 Q 23865.416 6138.333 23177.498 6270.6245 Q 22516.041 6402.9165 22436.666 6508.7495 Q 22383.748 6614.583 22383.748 6932.083 Q 22383.748 7249.583 22304.373 7355.4165 Q 22251.457 7487.708 22224.998 7487.708 Q 22198.541 7487.708 22172.082 7514.1665 Q 22172.082 7567.083 22172.082 7593.5415 Q 22172.082 7646.458 22066.248 7619.9995 Q 21933.957 7619.9995 21854.582 7593.5415 Q 21775.207 7593.5415 21775.207 7619.9995 Q 21748.748 7646.458 21722.291 7672.9165 Q 21669.373 7672.9165 21669.373 7619.9995 Q 21642.916 7593.5415 21563.541 7514.1665 Q 21484.166 7461.2495 21325.416 7434.7915 Q 21193.123 7408.333 21007.916 7408.333 Q 20796.248 7408.333 20743.332 7487.708 Q 20690.416 7540.6245 20690.416 7672.9165 L 20690.416 7778.7495 L 20663.957 7805.208 L 20637.498 7831.666 L 20637.498 7831.666 L 20637.498 7831.666 L 20663.957 7858.1245 L 20690.416 7884.583 L 20690.416 7884.583 L 20690.416 7884.583 L 20663.957 7884.583 L 20663.957 7884.583 L 20663.957 7911.041 L 20637.498 7911.041 L 20637.498 7911.041 L 20637.498 7937.4995 L 20981.457 7937.4995 L 21325.416 7937.4995 L 21325.416 7963.958 L 21325.416 7963.958 L 10689.166 7963.958 L 26.458332 7963.958 L 26.458332 6667.4995 Q 0.0 5371.0415 0.0 2910.4165 L 0.0 449.79166 L 0.0 291.04166 L 0.0 132.29166 L 0.0 132.29166 L 0.0 132.29166 L 26.458332 132.29166 L 26.458332 158.74998 L 26.458332 158.74998 L 52.916664 158.74998 L 52.916664 158.74998 L 52.916664 158.74998 L 52.916664 185.20833 L 52.916664 185.20833 L 79.37499 211.66666 L 105.83333 238.12498 L 105.83333 211.66666 L 105.83333 185.20833 L 105.83333 132.29166 L 105.83333 79.37499 L 105.83333 52.916664 z M 13705.416 6402.9165 Q 13705.416 6402.9165 13731.874 6402.9165 Q 13731.874 6402.9165 13705.416 6402.9165 L 13705.416 6402.9165 L 13705.416 6402.9165 z M 10530.416 6508.7495 L 10636.249 6429.3745 L 10953.749 6508.7495 Q 11324.166 6588.1245 11297.708 6614.583 Q 11297.708 6667.4995 11271.249 6667.4995 Q 11244.791 6667.4995 11244.791 6693.958 L 11218.333 6693.958 L 11218.333 6693.958 Q 11218.333 6720.4165 11138.958 6905.6245 Q 11059.583 7090.833 11006.666 7090.833 Q 10980.208 7090.833 10953.749 7064.3745 Q 10953.749 7037.9165 10847.916 7064.3745 Q 10742.083 7090.833 10662.708 6905.6245 Q 10583.333 6720.4165 10503.958 6693.958 L 10451.041 6667.4995 L 10451.041 6641.0415 L 10424.583 6641.0415 L 10424.583 6614.583 L 10424.583 6588.1245 L 10451.041 6588.1245 Q 10451.041 6561.6665 10530.416 6508.7495 z M 13626.041 6482.2915 L 13705.416 6482.2915 L 13731.874 6482.2915 L 13731.874 6508.7495 L 13731.874 6508.7495 L 13758.333 6508.7495 L 13758.333 6508.7495 L 13758.333 6508.7495 L 13758.333 6588.1245 Q 13784.791 6667.4995 13758.333 6667.4995 Q 13758.333 6693.958 13758.333 6773.333 Q 13758.333 6852.708 13731.874 6932.083 Q 13731.874 6984.9995 13758.333 7011.458 Q 13784.791 7011.458 13784.791 7037.9165 Q 13811.249 7064.3745 13811.249 7090.833 L 13811.249 7117.2915 L 13784.791 7117.2915 L 13784.791 7143.7495 L 13652.499 7143.7495 Q 13546.666 7143.7495 13334.999 7143.7495 L 13096.874 7090.833 L 13096.874 7090.833 L 13070.416 7090.833 L 13070.416 7064.3745 Q 13070.416 7037.9165 13096.874 6932.083 Q 13123.333 6852.708 13096.874 6852.708 Q 13070.416 6852.708 13070.416 6826.2495 Q 13070.416 6799.7915 13096.874 6799.7915 Q 13123.333 6799.7915 13123.333 6746.8745 Q 13123.333 6693.958 13070.416 6693.958 Q 13043.958 6693.958 13043.958 6641.0415 Q 13070.416 6588.1245 13176.249 6535.208 Q 13308.541 6455.833 13440.833 6455.833 Q 13546.666 6455.833 13626.041 6482.2915 z M 12514.791 7143.7495 L 12382.499 7143.7495 L 12382.499 7117.2915 Q 12382.499 7117.2915 12329.583 7011.458 L 12329.583 6905.6245 L 12303.124 6879.1665 Q 12303.124 6826.2495 12329.583 6826.2495 Q 12356.041 6826.2495 12382.499 6720.4165 Q 12408.958 6614.583 12488.333 6561.6665 Q 12594.166 6508.7495 12673.541 6508.7495 Q 12752.916 6508.7495 12779.374 6535.208 Q 12805.833 6561.6665 12805.833 6826.2495 Q 12805.833 7090.833 12726.458 7117.2915 Q 12647.083 7143.7495 12514.791 7143.7495 z M 11773.958 7090.833 L 11429.999 7090.833 L 11429.999 7064.3745 Q 11403.541 7037.9165 11456.458 7011.458 Q 11535.833 6984.9995 11588.749 6773.333 Q 11641.666 6588.1245 11773.958 6588.1245 Q 11906.249 6614.583 12012.083 6826.2495 Q 12091.458 7037.9165 12117.916 7037.9165 Q 12144.374 7037.9165 12117.916 7064.3745 Q 12117.916 7090.833 11773.958 7090.833 z M 14631.458 6799.7915 L 14631.458 6746.8745 L 14657.916 6773.333 Q 14657.916 6773.333 14684.374 6799.7915 Q 14684.374 6826.2495 14710.833 6826.2495 Q 14763.749 6826.2495 14763.749 6852.708 Q 14763.749 6879.1665 14710.833 6879.1665 L 14684.374 6879.1665 L 14684.374 6852.708 L 14657.916 6852.708 L 14657.916 6852.708 L 14657.916 6879.1665 L 14631.458 6879.1665 L 14604.999 6879.1665 L 14604.999 6852.708 L 14604.999 6852.708 L 14631.458 6799.7915 z" svg:height="79.63958mm" draw:style-name="style-350" svg:viewBox="0.0 0.0 25452.916 7963.958" svg:width="254.52916mm" svg:x="2.1166666mm" svg:y="140.75833mm"/>
          <draw:path svg:d="M 1269.9999 105.83333 L 1269.9999 0.0 L 1322.9166 0.0 L 1349.3749 0.0 L 1402.2916 132.29166 Q 1455.2083 264.5833 1587.4999 264.5833 Q 1746.2499 264.5833 1746.2499 238.12498 L 1746.2499 238.12498 L 1746.2499 238.12498 Q 1746.2499 238.12498 1772.7083 211.66666 L 1772.7083 211.66666 L 1772.7083 211.66666 Q 1799.1666 211.66666 1825.6249 105.83333 L 1852.0833 26.458332 L 1878.5416 52.916664 Q 1904.9999 52.916664 1904.9999 105.83333 L 1904.9999 132.29166 L 1904.9999 132.29166 L 1904.9999 132.29166 L 1878.5416 185.20833 L 1852.0833 238.12498 L 1852.0833 291.04166 L 1852.0833 343.9583 L 1852.0833 343.9583 Q 1852.0833 370.41666 1852.0833 370.41666 L 1878.5416 370.41666 L 1878.5416 396.87497 Q 1878.5416 423.3333 1878.5416 423.3333 Q 1852.0833 423.3333 1852.0833 449.79166 L 1852.0833 476.24997 L 1878.5416 476.24997 L 1878.5416 476.24997 L 1904.9999 502.7083 L 1957.9165 529.1666 L 2010.8333 529.1666 Q 2090.2083 555.625 2090.2083 582.0833 Q 2063.75 608.5416 2063.75 608.5416 L 2063.75 608.5416 L 2037.2915 608.5416 Q 2010.8333 634.99994 1931.4583 634.99994 Q 1852.0833 634.99994 1772.7083 608.5416 L 1693.3333 582.0833 L 1666.8749 608.5416 L 1640.4166 634.99994 L 1613.9583 634.99994 L 1587.4999 634.99994 L 1613.9583 661.4583 L 1640.4166 661.4583 L 1640.4166 714.37494 L 1640.4166 767.2916 L 1693.3333 767.2916 L 1746.2499 740.8333 L 1772.7083 740.8333 L 1799.1666 740.8333 L 1825.6249 767.2916 L 1852.0833 767.2916 L 1852.0833 793.74994 L 1852.0833 793.74994 L 1825.6249 793.74994 L 1825.6249 793.74994 L 1825.6249 820.2083 L 1799.1666 820.2083 L 1799.1666 820.2083 L 1799.1666 846.6666 L 1746.2499 846.6666 L 1719.7916 846.6666 L 1719.7916 873.12494 L 1693.3333 873.12494 L 1693.3333 899.5833 L 1693.3333 952.49994 L 1693.3333 952.49994 L 1666.8749 952.49994 L 1666.8749 978.95825 L 1666.8749 978.95825 L 1640.4166 978.95825 L 1613.9583 978.95825 L 1587.4999 978.95825 Q 1587.4999 952.49994 1587.4999 952.49994 Q 1587.4999 952.49994 1534.5833 952.49994 L 1481.6666 952.49994 L 1481.6666 952.49994 Q 1455.2083 952.49994 1428.7499 978.95825 Q 1428.7499 1005.4166 1322.9166 1005.4166 L 1217.0833 1058.3333 L 1164.1666 1058.3333 L 1084.7916 1058.3333 L 1084.7916 1164.1666 L 1084.7916 1243.5416 L 1084.7916 1243.5416 L 1084.7916 1269.9999 L 1031.875 1269.9999 Q 978.95825 1269.9999 952.49994 1243.5416 L 899.5833 1243.5416 L 899.5833 1217.0833 Q 899.5833 1164.1666 793.74994 1164.1666 L 661.4583 1164.1666 L 661.4583 1164.1666 Q 634.99994 1137.7083 634.99994 1137.7083 L 634.99994 1137.7083 L 634.99994 1137.7083 Q 634.99994 1111.25 634.99994 1111.25 Q 634.99994 1111.25 634.99994 1111.25 Q 608.5416 1111.25 582.0833 1058.3333 Q 529.1666 1005.4166 449.79166 1005.4166 L 343.9583 1031.875 L 343.9583 1031.875 Q 317.49997 1031.875 317.49997 1005.4166 Q 317.49997 978.95825 185.20833 926.0416 Q 79.37499 899.5833 132.29166 873.12494 Q 211.66666 846.6666 158.74998 820.2083 Q 105.83333 793.74994 79.37499 687.9166 Q 52.916664 555.625 52.916664 502.7083 L 52.916664 449.79166 L 52.916664 449.79166 L 52.916664 423.3333 L 52.916664 423.3333 L 52.916664 423.3333 L 26.458332 423.3333 L 26.458332 423.3333 L 26.458332 396.87497 L 0.0 396.87497 L 0.0 396.87497 L 0.0 370.41666 L 0.0 370.41666 L 0.0 370.41666 L 105.83333 396.87497 Q 185.20833 423.3333 291.04166 396.87497 Q 396.87497 370.41666 343.9583 317.49997 Q 317.49997 291.04166 370.41666 291.04166 Q 449.79166 264.5833 476.24997 291.04166 L 529.1666 291.04166 L 529.1666 291.04166 L 529.1666 317.49997 L 793.74994 291.04166 Q 1058.3333 264.5833 1084.7916 264.5833 Q 1111.25 211.66666 1137.7083 211.66666 L 1164.1666 211.66666 L 1164.1666 211.66666 Q 1164.1666 211.66666 1164.1666 238.12498 L 1190.6249 238.12498 L 1217.0833 238.12498 Q 1269.9999 211.66666 1269.9999 105.83333 z" svg:height="12.699999mm" draw:style-name="style-351" svg:viewBox="0.0 0.0 2090.2083 1269.9999" svg:width="20.902082mm" svg:x="182.03333mm" svg:y="119.06249mm"/>
          <draw:path svg:d="M 132.29166 0.0 L 132.29166 0.0 L 158.74998 26.458332 Q 158.74998 26.458332 264.5833 26.458332 Q 343.9583 26.458332 370.41666 52.916664 L 396.87497 52.916664 L 396.87497 52.916664 Q 423.3333 52.916664 423.3333 79.37499 L 423.3333 79.37499 L 317.49997 132.29166 Q 238.12498 185.20833 211.66666 238.12498 Q 211.66666 291.04166 211.66666 291.04166 L 238.12498 291.04166 L 211.66666 343.9583 Q 211.66666 370.41666 185.20833 370.41666 L 185.20833 396.87497 L 185.20833 396.87497 L 158.74998 396.87497 L 158.74998 396.87497 L 158.74998 396.87497 L 158.74998 423.3333 L 158.74998 423.3333 L 132.29166 423.3333 L 132.29166 449.79166 L 132.29166 449.79166 L 105.83333 449.79166 L 105.83333 449.79166 L 105.83333 449.79166 L 79.37499 476.24997 L 52.916664 476.24997 L 52.916664 449.79166 Q 52.916664 396.87497 52.916664 396.87497 L 26.458332 370.41666 L 26.458332 370.41666 Q 0.0 370.41666 26.458332 343.9583 Q 52.916664 291.04166 26.458332 264.5833 Q 0.0 238.12498 52.916664 238.12498 Q 79.37499 211.66666 79.37499 158.74998 Q 79.37499 105.83333 26.458332 105.83333 Q -26.458332 79.37499 0.0 52.916664 L 26.458332 26.458332 L 79.37499 26.458332 Q 105.83333 0.0 132.29166 0.0 z" svg:height="4.7625mm" draw:style-name="style-352" svg:viewBox="0.0 0.0 423.3333 476.24997" svg:width="4.233333mm" svg:x="94.720825mm" svg:y="149.48958mm"/>
          <draw:path svg:d="M 238.12498 0.0 L 343.9583 0.0 L 370.41666 0.0 L 370.41666 0.0 L 370.41666 0.0 L 370.41666 0.0 L 396.87497 26.458332 L 423.3333 52.916664 L 423.3333 52.916664 L 423.3333 52.916664 L 396.87497 52.916664 Q 370.41666 52.916664 343.9583 105.83333 L 317.49997 185.20833 L 317.49997 211.66666 L 317.49997 238.12498 L 291.04166 238.12498 L 291.04166 264.5833 L 158.74998 264.5833 Q 26.458332 264.5833 0.0 238.12498 L 0.0 211.66666 L 0.0 158.74998 Q 0.0 105.83333 52.916664 52.916664 Q 132.29166 0.0 238.12498 0.0 z" svg:height="2.6458333mm" draw:style-name="style-353" svg:viewBox="0.0 0.0 423.3333 264.5833" svg:width="4.233333mm" svg:x="202.67082mm" svg:y="131.7625mm"/>
          <draw:path svg:d="M 793.74994 185.20833 L 793.74994 211.66666 L 767.2916 211.66666 Q 740.8333 185.20833 740.8333 185.20833 L 714.37494 185.20833 L 687.9166 211.66666 Q 661.4583 238.12498 661.4583 238.12498 L 661.4583 238.12498 L 661.4583 238.12498 Q 634.99994 238.12498 634.99994 291.04166 Q 582.0833 343.9583 423.3333 396.87497 Q 264.5833 449.79166 264.5833 476.24997 Q 238.12498 502.7083 211.66666 502.7083 Q 158.74998 502.7083 105.83333 449.79166 L 79.37499 396.87497 L 79.37499 396.87497 L 52.916664 396.87497 L 52.916664 396.87497 L 52.916664 396.87497 L 52.916664 370.41666 L 52.916664 370.41666 L 26.458332 343.9583 L 0.0 317.49997 L 0.0 291.04166 L 0.0 264.5833 L 0.0 238.12498 L 0.0 211.66666 L 105.83333 211.66666 Q 238.12498 185.20833 423.3333 158.74998 Q 634.99994 132.29166 634.99994 105.83333 L 634.99994 105.83333 L 634.99994 105.83333 Q 661.4583 79.37499 661.4583 79.37499 L 661.4583 79.37499 L 687.9166 26.458332 Q 714.37494 0.0 740.8333 0.0 Q 767.2916 0.0 740.8333 79.37499 Q 740.8333 132.29166 740.8333 158.74998 Q 793.74994 185.20833 793.74994 185.20833 z" svg:height="5.027083mm" draw:style-name="style-354" svg:viewBox="0.0 0.0 793.74994 502.7083" svg:width="7.9374995mm" svg:x="136.525mm" svg:y="143.66875mm"/>
          <draw:path svg:d="M 79.37499 0.0 L 158.74998 0.0 L 158.74998 0.0 L 158.74998 26.458332 L 158.74998 52.916664 L 158.74998 105.83333 L 158.74998 105.83333 Q 158.74998 105.83333 132.29166 105.83333 L 132.29166 132.29166 L 132.29166 132.29166 Q 105.83333 132.29166 105.83333 158.74998 L 105.83333 158.74998 L 105.83333 158.74998 L 79.37499 158.74998 L 79.37499 158.74998 Q 79.37499 158.74998 52.916664 132.29166 L 26.458332 132.29166 L 26.458332 79.37499 Q 0.0 26.458332 0.0 26.458332 Q 0.0 0.0 79.37499 0.0 z" svg:height="1.5874999mm" draw:style-name="style-355" svg:viewBox="0.0 0.0 158.74998 158.74998" svg:width="1.5874999mm" svg:x="96.30833mm" svg:y="120.649994mm"/>
          <draw:path svg:d="M 211.66666 0.0 L 238.12498 26.458332 L 264.5833 79.37499 Q 264.5833 132.29166 291.04166 158.74998 Q 317.49997 185.20833 317.49997 185.20833 L 343.9583 185.20833 L 370.41666 185.20833 L 370.41666 185.20833 L 370.41666 185.20833 Q 370.41666 185.20833 370.41666 211.66666 L 396.87497 211.66666 L 396.87497 211.66666 Q 396.87497 238.12498 423.3333 238.12498 L 423.3333 238.12498 L 423.3333 238.12498 Q 423.3333 238.12498 423.3333 264.5833 L 449.79166 264.5833 L 449.79166 264.5833 Q 449.79166 291.04166 476.24997 291.04166 L 476.24997 291.04166 L 423.3333 370.41666 Q 396.87497 449.79166 370.41666 449.79166 L 343.9583 449.79166 L 291.04166 449.79166 Q 238.12498 449.79166 185.20833 449.79166 Q 132.29166 449.79166 105.83333 370.41666 L 52.916664 291.04166 L 52.916664 291.04166 L 52.916664 264.5833 L 26.458332 264.5833 Q 26.458332 238.12498 0.0 238.12498 L 0.0 211.66666 L 52.916664 211.66666 L 79.37499 185.20833 L 79.37499 185.20833 L 105.83333 185.20833 L 105.83333 185.20833 L 105.83333 185.20833 L 105.83333 158.74998 L 105.83333 158.74998 L 79.37499 105.83333 Q 79.37499 52.916664 132.29166 26.458332 Q 185.20833 -26.458332 211.66666 0.0 z" svg:height="4.497916mm" draw:style-name="style-356" svg:viewBox="0.0 0.0 476.24997 449.79166" svg:width="4.7625mm" svg:x="40.74583mm" svg:y="173.83124mm"/>
          <draw:path svg:d="M 158.74998 0.0 L 158.74998 26.458332 L 185.20833 211.66666 Q 185.20833 370.41666 211.66666 370.41666 Q 238.12498 396.87497 238.12498 449.79166 Q 238.12498 476.24997 238.12498 502.7083 L 238.12498 502.7083 L 238.12498 502.7083 Q 211.66666 476.24997 158.74998 476.24997 Q 105.83333 476.24997 79.37499 343.9583 Q 52.916664 238.12498 26.458332 238.12498 Q 0.0 211.66666 0.0 185.20833 Q 26.458332 132.29166 26.458332 52.916664 L 26.458332 0.0 L 79.37499 0.0 Q 132.29166 26.458332 132.29166 0.0 Q 132.29166 -26.458332 158.74998 0.0 z" svg:height="5.027083mm" draw:style-name="style-357" svg:viewBox="0.0 0.0 238.12498 502.7083" svg:width="2.38125mm" svg:x="219.33957mm" svg:y="171.97916mm"/>
          <draw:path svg:d="M 952.49994 0.0 L 952.49994 0.0 L 978.95825 0.0 Q 1005.4166 26.458332 1058.3333 0.0 L 1111.25 0.0 L 1111.25 26.458332 Q 1111.25 79.37499 1111.25 132.29166 Q 1111.25 158.74998 1111.25 185.20833 Q 1058.3333 211.66666 1058.3333 264.5833 L 1058.3333 317.49997 L 1084.7916 317.49997 L 1084.7916 343.9583 L 1084.7916 343.9583 L 1111.25 343.9583 L 1111.25 396.87497 L 1111.25 423.3333 L 1137.7083 423.3333 L 1137.7083 449.79166 L 1137.7083 449.79166 L 1164.1666 449.79166 L 1164.1666 449.79166 L 1164.1666 449.79166 L 1164.1666 476.24997 L 1164.1666 476.24997 L 1190.6249 502.7083 L 1190.6249 502.7083 L 1164.1666 502.7083 Q 1111.25 502.7083 1084.7916 476.24997 L 1058.3333 476.24997 L 1058.3333 449.79166 Q 1058.3333 449.79166 1031.875 449.79166 L 1031.875 449.79166 L 1031.875 449.79166 Q 1005.4166 423.3333 1005.4166 423.3333 L 1005.4166 423.3333 L 1005.4166 423.3333 Q 978.95825 396.87497 926.0416 370.41666 Q 873.12494 343.9583 793.74994 343.9583 Q 714.37494 343.9583 687.9166 396.87497 L 687.9166 423.3333 L 687.9166 423.3333 Q 661.4583 396.87497 634.99994 423.3333 L 608.5416 423.3333 L 582.0833 423.3333 Q 582.0833 396.87497 555.625 396.87497 Q 529.1666 396.87497 476.24997 449.79166 L 423.3333 502.7083 L 423.3333 476.24997 Q 423.3333 449.79166 423.3333 423.3333 Q 423.3333 396.87497 370.41666 343.9583 Q 317.49997 317.49997 238.12498 291.04166 L 132.29166 264.5833 L 132.29166 238.12498 L 105.83333 211.66666 L 105.83333 211.66666 L 105.83333 185.20833 L 105.83333 185.20833 L 105.83333 185.20833 L 79.37499 185.20833 L 79.37499 185.20833 L 52.916664 158.74998 L 0.0 132.29166 L 0.0 132.29166 L 0.0 132.29166 L 52.916664 132.29166 L 105.83333 132.29166 L 132.29166 158.74998 L 158.74998 185.20833 L 185.20833 185.20833 L 211.66666 185.20833 L 396.87497 185.20833 Q 582.0833 185.20833 608.5416 211.66666 Q 634.99994 211.66666 634.99994 185.20833 Q 634.99994 158.74998 740.8333 158.74998 Q 820.2083 132.29166 820.2083 132.29166 L 846.6666 132.29166 L 846.6666 132.29166 L 846.6666 132.29166 L 873.12494 105.83333 L 899.5833 105.83333 L 899.5833 132.29166 L 899.5833 158.74998 L 926.0416 158.74998 L 952.49994 158.74998 L 952.49994 105.83333 Q 952.49994 52.916664 926.0416 26.458332 L 926.0416 26.458332 L 926.0416 26.458332 Q 952.49994 0.0 952.49994 0.0 z" svg:height="5.027083mm" draw:style-name="style-358" svg:viewBox="0.0 0.0 1190.6249 502.7083" svg:width="11.906249mm" svg:x="65.61666mm" svg:y="132.55624mm"/>
          <draw:path svg:d="M 423.3333 0.0 L 449.79166 0.0 L 449.79166 26.458332 L 423.3333 52.916664 L 423.3333 52.916664 L 423.3333 79.37499 L 423.3333 79.37499 L 423.3333 79.37499 L 449.79166 105.83333 L 476.24997 132.29166 L 476.24997 132.29166 L 476.24997 132.29166 L 476.24997 158.74998 L 476.24997 158.74998 L 555.625 211.66666 Q 634.99994 264.5833 634.99994 291.04166 L 634.99994 317.49997 L 608.5416 317.49997 L 582.0833 317.49997 L 582.0833 317.49997 Q 582.0833 317.49997 555.625 343.9583 L 555.625 343.9583 L 502.7083 343.9583 Q 449.79166 343.9583 370.41666 343.9583 Q 317.49997 343.9583 211.66666 370.41666 L 132.29166 396.87497 L 132.29166 396.87497 Q 132.29166 396.87497 158.74998 370.41666 Q 211.66666 343.9583 185.20833 291.04166 Q 158.74998 238.12498 105.83333 238.12498 Q 79.37499 238.12498 52.916664 291.04166 L 52.916664 317.49997 L 26.458332 317.49997 L 0.0 317.49997 L 0.0 291.04166 L 0.0 238.12498 L 0.0 238.12498 L 0.0 211.66666 L 26.458332 185.20833 L 52.916664 158.74998 L 52.916664 158.74998 L 52.916664 132.29166 L 52.916664 132.29166 L 52.916664 132.29166 L 79.37499 132.29166 L 79.37499 132.29166 L 79.37499 105.83333 L 105.83333 105.83333 L 105.83333 105.83333 L 105.83333 79.37499 L 105.83333 79.37499 L 105.83333 79.37499 L 105.83333 79.37499 L 132.29166 79.37499 L 132.29166 52.916664 L 132.29166 52.916664 L 132.29166 26.458332 L 158.74998 26.458332 L 291.04166 0.0 Q 423.3333 -26.458332 423.3333 0.0 z" svg:height="3.9687498mm" draw:style-name="style-359" svg:viewBox="0.0 0.0 634.99994 396.87497" svg:width="6.3499994mm" svg:x="64.55833mm" svg:y="116.681244mm"/>
          <draw:path svg:d="M 343.9583 0.0 L 343.9583 0.0 L 370.41666 26.458332 Q 423.3333 52.916664 423.3333 52.916664 L 449.79166 52.916664 L 449.79166 79.37499 L 476.24997 105.83333 L 476.24997 105.83333 L 476.24997 105.83333 L 529.1666 132.29166 L 555.625 132.29166 L 555.625 158.74998 L 555.625 158.74998 L 476.24997 158.74998 Q 370.41666 158.74998 370.41666 185.20833 L 343.9583 211.66666 L 211.66666 211.66666 L 79.37499 211.66666 L 79.37499 185.20833 L 52.916664 185.20833 L 52.916664 158.74998 L 52.916664 132.29166 L 26.458332 132.29166 L 0.0 132.29166 L 0.0 132.29166 L 0.0 105.83333 L 52.916664 105.83333 L 132.29166 105.83333 L 158.74998 79.37499 Q 158.74998 52.916664 238.12498 52.916664 L 317.49997 52.916664 L 317.49997 26.458332 L 317.49997 26.458332 L 343.9583 0.0 z" svg:height="2.1166666mm" draw:style-name="style-360" svg:viewBox="0.0 0.0 555.625 211.66666" svg:width="5.5562496mm" svg:x="229.65833mm" svg:y="143.40416mm"/>
          <draw:path svg:d="M 158.74998 0.0 L 291.04166 0.0 L 291.04166 26.458332 L 291.04166 52.916664 L 291.04166 79.37499 L 291.04166 132.29166 L 291.04166 132.29166 Q 291.04166 132.29166 264.5833 132.29166 L 264.5833 158.74998 L 238.12498 158.74998 Q 185.20833 185.20833 79.37499 158.74998 L 0.0 132.29166 L 26.458332 79.37499 Q 26.458332 0.0 158.74998 0.0 z" svg:height="1.5874999mm" draw:style-name="style-361" svg:viewBox="0.0 0.0 291.04166 158.74998" svg:width="2.9104166mm" svg:x="138.90625mm" svg:y="178.06458mm"/>
          <draw:path svg:d="M 555.625 52.916664 L 555.625 79.37499 L 555.625 105.83333 L 555.625 105.83333 L 529.1666 211.66666 Q 502.7083 317.49997 502.7083 291.04166 L 476.24997 291.04166 L 476.24997 291.04166 L 476.24997 264.5833 L 423.3333 264.5833 Q 370.41666 264.5833 396.87497 343.9583 Q 423.3333 423.3333 449.79166 476.24997 Q 449.79166 529.1666 502.7083 529.1666 Q 555.625 582.0833 582.0833 582.0833 L 582.0833 582.0833 L 582.0833 582.0833 Q 582.0833 582.0833 529.1666 582.0833 L 449.79166 582.0833 L 423.3333 582.0833 Q 423.3333 582.0833 264.5833 555.625 L 79.37499 529.1666 L 79.37499 529.1666 Q 105.83333 502.7083 132.29166 476.24997 Q 185.20833 423.3333 105.83333 423.3333 L 26.458332 396.87497 L 26.458332 370.41666 L 52.916664 317.49997 L 52.916664 317.49997 L 52.916664 317.49997 L 52.916664 291.04166 Q 52.916664 291.04166 52.916664 264.5833 L 52.916664 264.5833 L 52.916664 238.12498 L 52.916664 238.12498 L 26.458332 238.12498 L 26.458332 238.12498 L 26.458332 211.66666 L 0.0 211.66666 L 0.0 211.66666 L 0.0 211.66666 L 0.0 211.66666 L 0.0 185.20833 L 26.458332 185.20833 L 26.458332 158.74998 L 105.83333 158.74998 L 211.66666 158.74998 L 343.9583 158.74998 Q 476.24997 132.29166 476.24997 52.916664 Q 529.1666 -26.458332 529.1666 0.0 Q 529.1666 26.458332 555.625 52.916664 z" svg:height="5.820833mm" draw:style-name="style-362" svg:viewBox="0.0 0.0 582.0833 582.0833" svg:width="5.820833mm" svg:x="86.254166mm" svg:y="119.59166mm"/>
          <draw:path svg:d="M 1746.2499 185.20833 L 1772.7083 185.20833 L 1772.7083 185.20833 Q 1799.1666 185.20833 1799.1666 211.66666 L 1799.1666 238.12498 L 1772.7083 238.12498 Q 1746.2499 211.66666 1693.3333 211.66666 Q 1613.9583 211.66666 1508.1249 211.66666 Q 1402.2916 264.5833 1322.9166 211.66666 Q 1243.5416 211.66666 1164.1666 211.66666 Q 1084.7916 264.5833 1058.3333 291.04166 L 1058.3333 343.9583 L 1005.4166 343.9583 Q 952.49994 343.9583 899.5833 396.87497 Q 873.12494 476.24997 846.6666 476.24997 Q 820.2083 476.24997 820.2083 502.7083 L 793.74994 529.1666 L 793.74994 555.625 L 793.74994 582.0833 L 767.2916 582.0833 Q 740.8333 582.0833 740.8333 555.625 L 740.8333 555.625 L 740.8333 529.1666 Q 740.8333 502.7083 714.37494 502.7083 L 687.9166 529.1666 L 687.9166 529.1666 L 687.9166 529.1666 L 687.9166 529.1666 L 687.9166 529.1666 L 661.4583 529.1666 L 661.4583 555.625 L 661.4583 555.625 L 634.99994 555.625 L 634.99994 555.625 L 634.99994 582.0833 L 634.99994 582.0833 L 634.99994 582.0833 L 608.5416 582.0833 L 608.5416 582.0833 L 582.0833 582.0833 L 582.0833 582.0833 L 555.625 582.0833 L 529.1666 582.0833 L 529.1666 555.625 L 529.1666 529.1666 L 555.625 529.1666 L 582.0833 529.1666 L 582.0833 529.1666 L 608.5416 529.1666 L 608.5416 529.1666 Q 634.99994 529.1666 661.4583 502.7083 L 687.9166 476.24997 L 687.9166 449.79166 L 687.9166 449.79166 L 687.9166 423.3333 Q 687.9166 370.41666 687.9166 370.41666 L 687.9166 370.41666 L 634.99994 343.9583 L 555.625 343.9583 L 555.625 317.49997 Q 582.0833 317.49997 582.0833 317.49997 L 582.0833 317.49997 L 582.0833 291.04166 L 582.0833 291.04166 L 608.5416 264.5833 L 608.5416 238.12498 L 582.0833 238.12498 Q 555.625 211.66666 317.49997 211.66666 L 52.916664 211.66666 L 26.458332 211.66666 L 0.0 211.66666 L 0.0 211.66666 L 0.0 185.20833 L 0.0 158.74998 L 0.0 132.29166 L 0.0 132.29166 L 0.0 158.74998 L 0.0 158.74998 L 0.0 158.74998 L 0.0 132.29166 L 0.0 105.83333 L 0.0 105.83333 L 0.0 105.83333 L 0.0 79.37499 L 0.0 79.37499 L 0.0 79.37499 L 26.458332 52.916664 L 158.74998 52.916664 Q 317.49997 0.0 793.74994 0.0 Q 1243.5416 0.0 1269.9999 52.916664 Q 1296.4583 52.916664 1428.7499 79.37499 Q 1587.4999 79.37499 1587.4999 105.83333 Q 1587.4999 132.29166 1666.8749 158.74998 Q 1746.2499 158.74998 1746.2499 185.20833 z" svg:height="5.820833mm" draw:style-name="style-363" svg:viewBox="0.0 0.0 1799.1666 582.0833" svg:width="17.991665mm" svg:x="26.9875mm" svg:y="110.06666mm"/>
          <draw:path svg:d="M 740.8333 26.458332 L 740.8333 0.0 L 767.2916 0.0 L 767.2916 0.0 L 767.2916 158.74998 Q 793.74994 317.49997 767.2916 343.9583 Q 714.37494 343.9583 767.2916 396.87497 Q 767.2916 449.79166 793.74994 449.79166 L 793.74994 449.79166 L 793.74994 476.24997 L 820.2083 476.24997 L 820.2083 502.7083 L 820.2083 529.1666 L 873.12494 502.7083 Q 926.0416 502.7083 926.0416 476.24997 Q 926.0416 449.79166 978.95825 502.7083 Q 1031.875 529.1666 1058.3333 555.625 Q 1084.7916 555.625 1084.7916 582.0833 L 1084.7916 608.5416 L 1111.25 608.5416 L 1111.25 608.5416 L 1137.7083 634.99994 L 1137.7083 634.99994 L 1164.1666 661.4583 Q 1190.6249 714.37494 1190.6249 767.2916 L 1190.6249 793.74994 L 1190.6249 820.2083 L 1190.6249 873.12494 L 1217.0833 873.12494 L 1243.5416 873.12494 L 1243.5416 899.5833 L 1243.5416 899.5833 L 1269.9999 978.95825 Q 1296.4583 1031.875 1269.9999 1031.875 Q 1243.5416 1031.875 1217.0833 1058.3333 L 1190.6249 1058.3333 L 1190.6249 1031.875 L 1190.6249 1005.4166 L 1217.0833 1005.4166 L 1243.5416 1005.4166 L 1243.5416 978.95825 L 1243.5416 952.49994 L 1190.6249 952.49994 Q 1137.7083 926.0416 661.4583 873.12494 L 158.74998 820.2083 L 79.37499 820.2083 L 0.0 820.2083 L 0.0 820.2083 L 0.0 820.2083 L 26.458332 793.74994 L 79.37499 793.74994 L 132.29166 793.74994 L 158.74998 767.2916 L 158.74998 767.2916 L 185.20833 767.2916 L 185.20833 767.2916 L 185.20833 767.2916 L 185.20833 740.8333 L 185.20833 740.8333 L 211.66666 740.8333 L 211.66666 714.37494 L 291.04166 714.37494 Q 370.41666 714.37494 370.41666 687.9166 Q 370.41666 661.4583 449.79166 661.4583 Q 502.7083 661.4583 529.1666 634.99994 L 555.625 608.5416 L 608.5416 608.5416 L 687.9166 608.5416 L 661.4583 582.0833 L 634.99994 555.625 L 608.5416 555.625 L 582.0833 555.625 L 529.1666 529.1666 Q 476.24997 529.1666 449.79166 476.24997 L 423.3333 423.3333 L 423.3333 396.87497 L 396.87497 396.87497 L 396.87497 396.87497 L 396.87497 396.87497 L 396.87497 370.41666 L 396.87497 370.41666 L 370.41666 370.41666 L 370.41666 343.9583 L 370.41666 343.9583 L 343.9583 343.9583 L 343.9583 343.9583 L 343.9583 343.9583 L 343.9583 317.49997 L 343.9583 317.49997 L 317.49997 291.04166 L 317.49997 264.5833 L 343.9583 264.5833 L 370.41666 291.04166 L 370.41666 291.04166 L 396.87497 291.04166 L 396.87497 291.04166 L 396.87497 291.04166 L 396.87497 317.49997 L 396.87497 317.49997 L 555.625 291.04166 Q 687.9166 264.5833 714.37494 185.20833 Q 714.37494 79.37499 740.8333 26.458332 z" svg:height="10.583333mm" draw:style-name="style-364" svg:viewBox="0.0 0.0 1269.9999 1058.3333" svg:width="12.699999mm" svg:x="248.44374mm" svg:y="146.84373mm"/>
          <draw:path svg:d="M 555.625 0.0 L 608.5416 0.0 L 634.99994 26.458332 Q 661.4583 79.37499 634.99994 211.66666 Q 608.5416 343.9583 661.4583 343.9583 L 687.9166 343.9583 L 661.4583 396.87497 Q 608.5416 423.3333 608.5416 423.3333 L 608.5416 423.3333 L 608.5416 396.87497 Q 582.0833 370.41666 502.7083 396.87497 Q 449.79166 396.87497 476.24997 476.24997 Q 502.7083 529.1666 529.1666 555.625 L 529.1666 555.625 L 502.7083 555.625 L 502.7083 555.625 L 476.24997 555.625 Q 449.79166 555.625 449.79166 502.7083 Q 449.79166 476.24997 370.41666 476.24997 Q 317.49997 476.24997 291.04166 502.7083 L 291.04166 555.625 L 291.04166 555.625 Q 264.5833 555.625 264.5833 529.1666 Q 238.12498 529.1666 264.5833 502.7083 Q 291.04166 449.79166 317.49997 396.87497 L 343.9583 343.9583 L 343.9583 317.49997 L 343.9583 291.04166 L 317.49997 291.04166 L 317.49997 291.04166 L 291.04166 291.04166 L 264.5833 291.04166 L 185.20833 343.9583 Q 132.29166 396.87497 105.83333 396.87497 L 105.83333 396.87497 L 79.37499 423.3333 L 52.916664 423.3333 L 26.458332 423.3333 L 0.0 396.87497 L 0.0 396.87497 L 0.0 396.87497 L 0.0 396.87497 L 0.0 370.41666 L 0.0 370.41666 L 26.458332 370.41666 L 26.458332 211.66666 L 26.458332 52.916664 L 132.29166 26.458332 Q 238.12498 26.458332 264.5833 26.458332 L 264.5833 26.458332 L 396.87497 26.458332 Q 529.1666 26.458332 555.625 0.0 z" svg:height="5.5562496mm" draw:style-name="style-365" svg:viewBox="0.0 0.0 687.9166 555.625" svg:width="6.879166mm" svg:x="91.81041mm" svg:y="116.681244mm"/>
          <draw:path svg:d="M 0.0 105.83333 L 0.0 0.0 L 0.0 0.0 L 0.0 0.0 L 0.0 79.37499 L 0.0 158.74998 L 26.458332 158.74998 L 26.458332 158.74998 L 52.916664 158.74998 L 105.83333 158.74998 L 132.29166 158.74998 L 158.74998 158.74998 L 158.74998 132.29166 L 158.74998 132.29166 L 185.20833 132.29166 L 185.20833 158.74998 L 317.49997 158.74998 Q 423.3333 158.74998 476.24997 105.83333 Q 529.1666 52.916664 687.9166 52.916664 Q 820.2083 105.83333 846.6666 79.37499 L 899.5833 79.37499 L 846.6666 185.20833 Q 793.74994 264.5833 767.2916 291.04166 Q 740.8333 291.04166 740.8333 317.49997 L 740.8333 370.41666 L 740.8333 423.3333 Q 740.8333 449.79166 740.8333 476.24997 L 740.8333 476.24997 L 740.8333 476.24997 Q 740.8333 476.24997 714.37494 476.24997 L 714.37494 502.7083 L 714.37494 502.7083 Q 687.9166 502.7083 687.9166 529.1666 L 687.9166 529.1666 L 661.4583 529.1666 L 634.99994 529.1666 L 582.0833 529.1666 Q 555.625 529.1666 529.1666 555.625 L 529.1666 582.0833 L 476.24997 582.0833 Q 396.87497 582.0833 370.41666 555.625 Q 370.41666 529.1666 343.9583 423.3333 Q 317.49997 343.9583 158.74998 291.04166 L 26.458332 211.66666 L 26.458332 211.66666 L 0.0 211.66666 L 0.0 211.66666 L 0.0 211.66666 L 0.0 185.20833 L 0.0 185.20833 L 0.0 105.83333 z" svg:height="5.820833mm" draw:style-name="style-366" svg:viewBox="0.0 0.0 899.5833 582.0833" svg:width="8.995832mm" svg:x="161.39583mm" svg:y="183.62082mm"/>
          <draw:path svg:d="M 899.5833 0.0 L 952.49994 0.0 L 1031.875 0.0 Q 1111.25 0.0 1137.7083 26.458332 L 1164.1666 26.458332 L 1164.1666 26.458332 L 1164.1666 52.916664 L 1164.1666 52.916664 L 1164.1666 52.916664 L 1137.7083 52.916664 L 1137.7083 79.37499 L 1111.25 105.83333 Q 1111.25 105.83333 1084.7916 132.29166 L 1084.7916 158.74998 L 1058.3333 158.74998 Q 1058.3333 158.74998 1005.4166 132.29166 Q 952.49994 105.83333 952.49994 158.74998 Q 952.49994 185.20833 899.5833 211.66666 L 846.6666 211.66666 L 846.6666 211.66666 Q 846.6666 185.20833 873.12494 158.74998 Q 899.5833 158.74998 476.24997 158.74998 L 79.37499 185.20833 L 52.916664 185.20833 L 26.458332 185.20833 L 26.458332 158.74998 L 0.0 132.29166 L 0.0 132.29166 L 0.0 132.29166 L 0.0 132.29166 L 0.0 105.83333 L 52.916664 105.83333 L 105.83333 105.83333 L 158.74998 79.37499 L 238.12498 79.37499 L 529.1666 52.916664 Q 820.2083 0.0 899.5833 0.0 z" svg:height="2.1166666mm" draw:style-name="style-367" svg:viewBox="0.0 0.0 1164.1666 211.66666" svg:width="11.641666mm" svg:x="67.73333mm" svg:y="148.16666mm"/>
          <draw:path svg:d="M 0.0 52.916664 L 0.0 0.0 L 105.83333 0.0 Q 211.66666 0.0 185.20833 52.916664 Q 185.20833 79.37499 105.83333 105.83333 Q 26.458332 105.83333 0.0 52.916664 z" svg:height="1.0583333mm" draw:style-name="style-368" svg:viewBox="0.0 0.0 185.20833 105.83333" svg:width="1.8520832mm" svg:x="236.2729mm" svg:y="142.08124mm"/>
          <draw:path svg:d="M 238.12498 26.458332 L 238.12498 26.458332 L 238.12498 26.458332 Q 238.12498 52.916664 238.12498 52.916664 L 264.5833 52.916664 L 264.5833 79.37499 L 291.04166 105.83333 L 291.04166 105.83333 L 291.04166 105.83333 L 291.04166 132.29166 L 291.04166 132.29166 L 291.04166 158.74998 L 291.04166 185.20833 L 291.04166 185.20833 Q 291.04166 211.66666 291.04166 211.66666 L 291.04166 211.66666 L 264.5833 211.66666 Q 238.12498 211.66666 238.12498 317.49997 Q 238.12498 449.79166 132.29166 476.24997 L 0.0 529.1666 L 0.0 529.1666 Q -26.458332 502.7083 52.916664 396.87497 Q 132.29166 291.04166 132.29166 211.66666 L 132.29166 132.29166 L 158.74998 79.37499 Q 185.20833 0.0 211.66666 0.0 Q 238.12498 0.0 238.12498 26.458332 z" svg:height="5.2916665mm" draw:style-name="style-369" svg:viewBox="0.0 0.0 291.04166 529.1666" svg:width="2.9104166mm" svg:x="268.0229mm" svg:y="161.39583mm"/>
          <draw:path svg:d="M 820.2083 0.0 L 820.2083 0.0 L 846.6666 0.0 L 873.12494 0.0 L 899.5833 158.74998 Q 926.0416 291.04166 952.49994 291.04166 Q 978.95825 291.04166 978.95825 370.41666 Q 978.95825 423.3333 1031.875 449.79166 Q 1058.3333 476.24997 1084.7916 529.1666 L 1084.7916 582.0833 L 1084.7916 582.0833 Q 1058.3333 608.5416 1005.4166 608.5416 Q 926.0416 634.99994 846.6666 555.625 Q 793.74994 502.7083 767.2916 529.1666 Q 740.8333 582.0833 740.8333 634.99994 L 740.8333 714.37494 L 714.37494 714.37494 Q 687.9166 687.9166 582.0833 687.9166 L 476.24997 687.9166 L 423.3333 714.37494 L 396.87497 714.37494 L 317.49997 714.37494 Q 264.5833 740.8333 211.66666 740.8333 L 158.74998 740.8333 L 105.83333 714.37494 L 79.37499 714.37494 L 52.916664 714.37494 L 0.0 714.37494 L 0.0 687.9166 L 0.0 687.9166 L 52.916664 687.9166 L 105.83333 687.9166 L 105.83333 661.4583 L 105.83333 661.4583 L 132.29166 661.4583 L 132.29166 634.99994 L 158.74998 634.99994 Q 185.20833 634.99994 185.20833 608.5416 Q 158.74998 582.0833 185.20833 529.1666 L 211.66666 449.79166 L 264.5833 423.3333 Q 291.04166 423.3333 317.49997 370.41666 Q 370.41666 291.04166 370.41666 264.5833 L 370.41666 211.66666 L 396.87497 211.66666 L 423.3333 211.66666 L 423.3333 238.12498 L 449.79166 238.12498 L 449.79166 317.49997 Q 449.79166 370.41666 582.0833 317.49997 Q 687.9166 238.12498 740.8333 132.29166 Q 793.74994 26.458332 793.74994 26.458332 L 793.74994 26.458332 L 793.74994 26.458332 Q 793.74994 26.458332 820.2083 0.0 z" svg:height="7.408333mm" draw:style-name="style-370" svg:viewBox="0.0 0.0 1084.7916 740.8333" svg:width="10.847916mm" svg:x="303.74164mm" svg:y="127.52916mm"/>
          <draw:path svg:d="M 317.49997 0.0 L 317.49997 0.0 L 370.41666 0.0 L 396.87497 0.0 L 476.24997 26.458332 L 529.1666 52.916664 L 582.0833 52.916664 Q 661.4583 52.916664 767.2916 52.916664 L 873.12494 52.916664 L 873.12494 52.916664 L 873.12494 52.916664 L 873.12494 79.37499 L 899.5833 79.37499 L 899.5833 79.37499 L 899.5833 105.83333 L 899.5833 105.83333 L 899.5833 105.83333 L 926.0416 158.74998 L 926.0416 185.20833 L 846.6666 185.20833 L 740.8333 211.66666 L 687.9166 211.66666 L 661.4583 211.66666 L 661.4583 238.12498 L 634.99994 264.5833 L 634.99994 317.49997 L 634.99994 343.9583 L 634.99994 370.41666 L 634.99994 396.87497 L 634.99994 423.3333 L 634.99994 449.79166 L 634.99994 449.79166 Q 608.5416 423.3333 582.0833 423.3333 L 582.0833 423.3333 L 582.0833 370.41666 Q 582.0833 317.49997 555.625 317.49997 Q 529.1666 317.49997 529.1666 264.5833 Q 502.7083 211.66666 317.49997 211.66666 L 105.83333 211.66666 L 105.83333 264.5833 L 105.83333 291.04166 L 79.37499 291.04166 L 52.916664 291.04166 L 52.916664 264.5833 L 52.916664 264.5833 L 52.916664 185.20833 L 52.916664 105.83333 L 26.458332 105.83333 L 0.0 105.83333 L 0.0 79.37499 L 0.0 52.916664 L 158.74998 26.458332 Q 317.49997 0.0 317.49997 0.0 z" svg:height="4.497916mm" draw:style-name="style-371" svg:viewBox="0.0 0.0 926.0416 449.79166" svg:width="9.260416mm" svg:x="200.55415mm" svg:y="109.53749mm"/>
          <draw:path svg:d="M 79.37499 0.0 L 158.74998 0.0 L 211.66666 52.916664 Q 264.5833 105.83333 238.12498 132.29166 Q 211.66666 158.74998 211.66666 158.74998 L 185.20833 158.74998 L 132.29166 158.74998 L 79.37499 158.74998 L 79.37499 158.74998 Q 52.916664 132.29166 52.916664 105.83333 Q 52.916664 52.916664 26.458332 52.916664 Q 0.0 52.916664 0.0 26.458332 Q 0.0 0.0 79.37499 0.0 z" svg:height="1.5874999mm" draw:style-name="style-372" svg:viewBox="0.0 0.0 238.12498 158.74998" svg:width="2.38125mm" svg:x="103.18749mm" svg:y="123.29583mm"/>
          <draw:path svg:d="M 687.9166 0.0 L 687.9166 0.0 L 714.37494 52.916664 Q 740.8333 105.83333 873.12494 105.83333 Q 1005.4166 105.83333 952.49994 158.74998 Q 926.0416 211.66666 1005.4166 185.20833 Q 1058.3333 158.74998 1058.3333 185.20833 L 1084.7916 185.20833 L 1111.25 185.20833 L 1137.7083 158.74998 L 1137.7083 158.74998 L 1164.1666 158.74998 L 1164.1666 158.74998 L 1164.1666 158.74998 L 1164.1666 185.20833 L 1164.1666 185.20833 L 1190.6249 185.20833 L 1190.6249 211.66666 L 1190.6249 211.66666 L 1164.1666 211.66666 L 1190.6249 264.5833 Q 1190.6249 317.49997 1217.0833 343.9583 Q 1269.9999 343.9583 1269.9999 423.3333 Q 1269.9999 476.24997 1322.9166 502.7083 Q 1375.8333 502.7083 1375.8333 582.0833 Q 1402.2916 634.99994 1455.2083 661.4583 L 1508.1249 661.4583 L 1508.1249 661.4583 Q 1508.1249 687.9166 1402.2916 687.9166 Q 1296.4583 714.37494 1296.4583 740.8333 L 1296.4583 767.2916 L 1269.9999 767.2916 L 1217.0833 793.74994 L 1164.1666 793.74994 L 1137.7083 793.74994 L 1217.0833 846.6666 Q 1296.4583 899.5833 1322.9166 978.95825 Q 1375.8333 1058.3333 1349.3749 1084.7916 Q 1322.9166 1111.25 1322.9166 1217.0833 Q 1296.4583 1322.9166 1349.3749 1322.9166 Q 1428.7499 1322.9166 1428.7499 1322.9166 L 1428.7499 1322.9166 L 1428.7499 1349.3749 L 1428.7499 1349.3749 L 1402.2916 1349.3749 L 1402.2916 1375.8333 L 1402.2916 1375.8333 L 1375.8333 1375.8333 L 1375.8333 1402.2916 L 1375.8333 1428.7499 L 1349.3749 1428.7499 L 1349.3749 1455.2083 L 1296.4583 1455.2083 Q 1243.5416 1481.6666 1058.3333 1481.6666 L 899.5833 1508.1249 L 740.8333 1508.1249 Q 608.5416 1508.1249 582.0833 1402.2916 L 582.0833 1296.4583 L 582.0833 1269.9999 Q 582.0833 1269.9999 476.24997 1217.0833 Q 396.87497 1164.1666 396.87497 1137.7083 Q 370.41666 1111.25 238.12498 1058.3333 L 105.83333 1005.4166 L 105.83333 952.49994 L 105.83333 926.0416 L 79.37499 926.0416 L 79.37499 899.5833 L 79.37499 899.5833 L 52.916664 899.5833 L 52.916664 899.5833 L 52.916664 899.5833 L 52.916664 873.12494 L 52.916664 873.12494 L 79.37499 873.12494 L 79.37499 846.6666 L 185.20833 820.2083 Q 317.49997 793.74994 317.49997 793.74994 L 317.49997 793.74994 L 370.41666 767.2916 L 396.87497 740.8333 L 396.87497 740.8333 L 370.41666 740.8333 L 370.41666 740.8333 L 370.41666 740.8333 L 370.41666 714.37494 L 370.41666 714.37494 L 343.9583 714.37494 L 343.9583 687.9166 L 343.9583 687.9166 L 317.49997 687.9166 L 317.49997 687.9166 L 317.49997 687.9166 L 317.49997 661.4583 L 317.49997 661.4583 L 291.04166 661.4583 Q 291.04166 634.99994 185.20833 582.0833 L 79.37499 529.1666 L 79.37499 529.1666 Q 52.916664 502.7083 52.916664 502.7083 L 52.916664 502.7083 L 52.916664 476.24997 L 52.916664 476.24997 L 26.458332 476.24997 L 26.458332 476.24997 L 26.458332 476.24997 L 0.0 449.79166 L 0.0 449.79166 L 0.0 423.3333 L 0.0 423.3333 L 0.0 423.3333 L 0.0 396.87497 L 0.0 370.41666 L 0.0 370.41666 Q 0.0 370.41666 0.0 317.49997 Q 26.458332 291.04166 105.83333 291.04166 Q 158.74998 291.04166 158.74998 264.5833 Q 158.74998 238.12498 132.29166 238.12498 Q 105.83333 238.12498 79.37499 211.66666 L 52.916664 158.74998 L 52.916664 158.74998 L 52.916664 158.74998 L 52.916664 158.74998 L 52.916664 158.74998 L 105.83333 158.74998 L 132.29166 158.74998 L 158.74998 158.74998 L 158.74998 158.74998 L 158.74998 158.74998 Q 185.20833 158.74998 238.12498 158.74998 L 291.04166 158.74998 L 291.04166 158.74998 Q 291.04166 158.74998 317.49997 185.20833 L 317.49997 185.20833 L 370.41666 185.20833 L 396.87497 158.74998 L 502.7083 158.74998 Q 582.0833 132.29166 634.99994 52.916664 Q 687.9166 0.0 687.9166 0.0 z" svg:height="15.081249mm" draw:style-name="style-373" svg:viewBox="0.0 0.0 1508.1249 1508.1249" svg:width="15.081249mm" svg:x="144.4625mm" svg:y="161.39583mm"/>
          <draw:path svg:d="M 291.04166 79.37499 L 264.5833 0.0 L 343.9583 0.0 Q 423.3333 0.0 449.79166 26.458332 L 476.24997 26.458332 L 476.24997 26.458332 L 476.24997 52.916664 L 476.24997 52.916664 L 476.24997 52.916664 L 502.7083 52.916664 L 502.7083 52.916664 L 502.7083 79.37499 L 529.1666 79.37499 L 529.1666 79.37499 L 529.1666 52.916664 L 555.625 52.916664 Q 582.0833 52.916664 582.0833 79.37499 L 582.0833 79.37499 L 582.0833 105.83333 L 582.0833 105.83333 L 582.0833 105.83333 L 582.0833 132.29166 L 555.625 132.29166 Q 529.1666 105.83333 529.1666 105.83333 Q 502.7083 105.83333 476.24997 211.66666 Q 476.24997 317.49997 423.3333 343.9583 Q 396.87497 370.41666 370.41666 343.9583 L 343.9583 317.49997 L 343.9583 317.49997 Q 343.9583 317.49997 158.74998 291.04166 L 0.0 264.5833 L 0.0 264.5833 L 0.0 264.5833 L 26.458332 264.5833 L 26.458332 238.12498 L 79.37499 238.12498 L 132.29166 211.66666 L 132.29166 211.66666 L 158.74998 211.66666 L 158.74998 211.66666 L 158.74998 211.66666 L 185.20833 185.20833 Q 211.66666 158.74998 264.5833 158.74998 Q 317.49997 158.74998 291.04166 79.37499 z" svg:height="3.439583mm" draw:style-name="style-374" svg:viewBox="0.0 0.0 582.0833 343.9583" svg:width="5.820833mm" svg:x="151.87082mm" svg:y="118.00416mm"/>
          <draw:path svg:d="M 0.0 52.916664 L 26.458332 0.0 L 132.29166 26.458332 Q 238.12498 52.916664 343.9583 79.37499 Q 476.24997 105.83333 661.4583 105.83333 Q 873.12494 105.83333 1084.7916 105.83333 Q 1296.4583 105.83333 1296.4583 132.29166 Q 1322.9166 158.74998 1296.4583 158.74998 Q 1243.5416 185.20833 1243.5416 211.66666 L 1243.5416 238.12498 L 1269.9999 238.12498 L 1296.4583 264.5833 L 1322.9166 264.5833 L 1349.3749 264.5833 L 1349.3749 211.66666 Q 1375.8333 158.74998 1719.7916 105.83333 Q 2037.2915 52.916664 2063.75 52.916664 L 2090.2083 52.916664 L 2090.2083 79.37499 Q 2090.2083 105.83333 2063.75 105.83333 L 2037.2915 105.83333 L 2037.2915 132.29166 L 2037.2915 132.29166 L 2010.8333 132.29166 L 2010.8333 158.74998 L 2010.8333 158.74998 L 1984.3749 158.74998 L 1984.3749 185.20833 L 1984.3749 211.66666 L 2090.2083 211.66666 Q 2169.5833 238.12498 2196.0415 317.49997 Q 2196.0415 396.87497 2196.0415 423.3333 L 2196.0415 476.24997 L 2222.5 476.24997 L 2222.5 476.24997 L 2248.9583 502.7083 L 2301.875 529.1666 L 2301.875 529.1666 L 2301.875 529.1666 L 2248.9583 529.1666 L 2169.5833 529.1666 L 2169.5833 502.7083 Q 2169.5833 476.24997 2116.6665 476.24997 Q 2063.75 476.24997 2037.2915 582.0833 L 2037.2915 687.9166 L 2010.8333 687.9166 L 2010.8333 687.9166 L 2010.8333 661.4583 L 1984.3749 661.4583 L 1984.3749 582.0833 L 1984.3749 502.7083 L 1957.9165 502.7083 L 1957.9165 476.24997 L 1957.9165 476.24997 L 1931.4583 476.24997 L 1931.4583 476.24997 L 1931.4583 476.24997 L 1931.4583 502.7083 L 1931.4583 502.7083 L 1904.9999 582.0833 Q 1878.5416 634.99994 1852.0833 634.99994 L 1799.1666 661.4583 L 1799.1666 582.0833 L 1772.7083 529.1666 L 1772.7083 582.0833 L 1772.7083 661.4583 L 1719.7916 661.4583 L 1693.3333 661.4583 L 1693.3333 634.99994 Q 1666.8749 634.99994 1666.8749 608.5416 Q 1666.8749 582.0833 1613.9583 582.0833 Q 1534.5833 582.0833 1349.3749 555.625 L 1137.7083 529.1666 L 1137.7083 529.1666 Q 1137.7083 529.1666 873.12494 449.79166 Q 582.0833 396.87497 582.0833 370.41666 Q 582.0833 343.9583 476.24997 317.49997 L 370.41666 317.49997 L 370.41666 317.49997 Q 370.41666 317.49997 343.9583 291.04166 Q 291.04166 291.04166 291.04166 264.5833 Q 291.04166 238.12498 238.12498 238.12498 Q 211.66666 264.5833 158.74998 264.5833 L 105.83333 264.5833 L 105.83333 238.12498 L 79.37499 238.12498 L 79.37499 238.12498 L 79.37499 211.66666 L 52.916664 211.66666 L 26.458332 211.66666 L 26.458332 185.20833 Q 26.458332 158.74998 0.0 158.74998 Q -26.458332 132.29166 0.0 52.916664 z" svg:height="6.879166mm" draw:style-name="style-375" svg:viewBox="0.0 0.0 2301.875 687.9166" svg:width="23.01875mm" svg:x="246.32707mm" svg:y="104.24583mm"/>
          <draw:path svg:d="M 714.37494 52.916664 L 714.37494 52.916664 L 714.37494 52.916664 Q 714.37494 79.37499 740.8333 79.37499 L 740.8333 79.37499 L 687.9166 132.29166 Q 634.99994 211.66666 661.4583 291.04166 Q 661.4583 396.87497 714.37494 370.41666 Q 767.2916 343.9583 820.2083 370.41666 Q 846.6666 370.41666 873.12494 370.41666 L 873.12494 370.41666 L 873.12494 423.3333 L 873.12494 476.24997 L 952.49994 476.24997 L 1005.4166 502.7083 L 1005.4166 502.7083 L 1005.4166 502.7083 L 899.5833 502.7083 Q 820.2083 502.7083 820.2083 555.625 L 820.2083 582.0833 L 793.74994 582.0833 Q 767.2916 582.0833 740.8333 555.625 Q 740.8333 502.7083 687.9166 529.1666 L 634.99994 555.625 L 634.99994 529.1666 Q 634.99994 502.7083 529.1666 529.1666 Q 396.87497 555.625 396.87497 502.7083 Q 370.41666 476.24997 238.12498 449.79166 Q 105.83333 449.79166 52.916664 449.79166 L 0.0 476.24997 L 0.0 449.79166 L 0.0 449.79166 L 0.0 449.79166 Q 0.0 423.3333 26.458332 423.3333 L 26.458332 396.87497 L 26.458332 396.87497 L 52.916664 396.87497 L 105.83333 370.41666 Q 158.74998 343.9583 185.20833 343.9583 L 185.20833 343.9583 L 185.20833 317.49997 L 158.74998 317.49997 L 158.74998 317.49997 L 158.74998 291.04166 L 158.74998 291.04166 L 158.74998 291.04166 L 158.74998 238.12498 Q 158.74998 211.66666 158.74998 211.66666 L 158.74998 185.20833 L 132.29166 185.20833 L 105.83333 185.20833 L 105.83333 211.66666 Q 105.83333 238.12498 79.37499 238.12498 L 52.916664 238.12498 L 52.916664 211.66666 L 52.916664 185.20833 L 52.916664 158.74998 L 52.916664 132.29166 L 52.916664 132.29166 L 52.916664 132.29166 L 105.83333 105.83333 L 132.29166 105.83333 L 132.29166 105.83333 L 132.29166 132.29166 L 158.74998 132.29166 L 158.74998 132.29166 L 158.74998 132.29166 L 158.74998 132.29166 L 185.20833 158.74998 L 211.66666 185.20833 L 211.66666 238.12498 L 211.66666 291.04166 L 264.5833 291.04166 L 343.9583 291.04166 L 343.9583 264.5833 L 317.49997 264.5833 L 317.49997 264.5833 L 317.49997 238.12498 L 317.49997 238.12498 Q 317.49997 238.12498 291.04166 185.20833 L 291.04166 132.29166 L 317.49997 158.74998 Q 370.41666 185.20833 423.3333 211.66666 L 449.79166 211.66666 L 423.3333 132.29166 Q 423.3333 26.458332 476.24997 0.0 Q 529.1666 -26.458332 529.1666 52.916664 Q 529.1666 132.29166 608.5416 132.29166 Q 687.9166 105.83333 687.9166 79.37499 Q 687.9166 52.916664 714.37494 52.916664 z" svg:height="5.820833mm" draw:style-name="style-376" svg:viewBox="0.0 0.0 1005.4166 582.0833" svg:width="10.054166mm" svg:x="78.316666mm" svg:y="116.15208mm"/>
          <draw:path svg:d="M 529.1666 79.37499 L 529.1666 79.37499 L 529.1666 158.74998 Q 529.1666 211.66666 555.625 185.20833 Q 582.0833 158.74998 582.0833 185.20833 Q 582.0833 185.20833 608.5416 211.66666 L 608.5416 238.12498 L 582.0833 238.12498 L 529.1666 238.12498 L 529.1666 317.49997 L 529.1666 396.87497 L 555.625 396.87497 L 582.0833 423.3333 L 634.99994 396.87497 Q 687.9166 396.87497 714.37494 423.3333 L 714.37494 423.3333 L 714.37494 423.3333 Q 687.9166 449.79166 661.4583 502.7083 Q 634.99994 555.625 608.5416 582.0833 L 582.0833 582.0833 L 529.1666 582.0833 Q 449.79166 582.0833 238.12498 555.625 L 26.458332 555.625 L 26.458332 529.1666 L 0.0 502.7083 L 0.0 502.7083 L 0.0 476.24997 L 0.0 476.24997 L 0.0 476.24997 L 0.0 476.24997 L 0.0 476.24997 L 26.458332 449.79166 L 26.458332 423.3333 L 132.29166 396.87497 Q 238.12498 370.41666 238.12498 370.41666 Q 264.5833 370.41666 264.5833 370.41666 L 264.5833 343.9583 L 264.5833 343.9583 L 264.5833 343.9583 L 291.04166 343.9583 L 291.04166 317.49997 L 291.04166 317.49997 L 317.49997 317.49997 L 317.49997 264.5833 L 317.49997 238.12498 L 343.9583 238.12498 L 343.9583 211.66666 L 370.41666 211.66666 Q 396.87497 211.66666 396.87497 158.74998 L 423.3333 79.37499 L 423.3333 52.916664 L 423.3333 26.458332 L 502.7083 0.0 Q 582.0833 0.0 582.0833 26.458332 Q 582.0833 52.916664 555.625 52.916664 Q 529.1666 52.916664 529.1666 79.37499 z" svg:height="5.820833mm" draw:style-name="style-377" svg:viewBox="0.0 0.0 714.37494 582.0833" svg:width="7.1437497mm" svg:x="206.90416mm" svg:y="139.7mm"/>
          <draw:path svg:d="M 264.5833 52.916664 L 264.5833 0.0 L 291.04166 0.0 Q 317.49997 0.0 317.49997 52.916664 Q 343.9583 132.29166 343.9583 158.74998 L 343.9583 185.20833 L 343.9583 211.66666 L 343.9583 238.12498 L 396.87497 396.87497 Q 449.79166 555.625 449.79166 555.625 L 449.79166 555.625 L 449.79166 661.4583 Q 449.79166 767.2916 476.24997 846.6666 L 502.7083 899.5833 L 502.7083 1005.4166 L 502.7083 1084.7916 L 529.1666 1084.7916 L 529.1666 1111.25 L 555.625 1111.25 L 555.625 1111.25 L 582.0833 1084.7916 L 608.5416 1084.7916 L 608.5416 1031.875 Q 608.5416 978.95825 634.99994 899.5833 L 661.4583 846.6666 L 634.99994 820.2083 L 634.99994 793.74994 L 661.4583 793.74994 L 687.9166 793.74994 L 687.9166 820.2083 L 714.37494 820.2083 L 714.37494 820.2083 L 714.37494 846.6666 L 714.37494 846.6666 L 714.37494 846.6666 L 740.8333 899.5833 L 767.2916 952.49994 L 767.2916 1084.7916 Q 820.2083 1217.0833 820.2083 1269.9999 L 820.2083 1322.9166 L 820.2083 1322.9166 Q 820.2083 1322.9166 793.74994 1296.4583 L 767.2916 1269.9999 L 767.2916 1243.5416 L 767.2916 1243.5416 L 740.8333 1243.5416 L 740.8333 1217.0833 L 714.37494 1217.0833 L 687.9166 1217.0833 L 661.4583 1217.0833 L 634.99994 1217.0833 L 608.5416 1243.5416 Q 608.5416 1269.9999 582.0833 1269.9999 Q 555.625 1296.4583 529.1666 1349.3749 Q 529.1666 1375.8333 502.7083 1349.3749 Q 449.79166 1296.4583 449.79166 1428.7499 Q 449.79166 1534.5833 449.79166 1587.4999 L 449.79166 1613.9583 L 449.79166 1613.9583 L 449.79166 1640.4166 L 449.79166 1640.4166 L 449.79166 1640.4166 L 423.3333 1666.8749 L 396.87497 1693.3333 L 396.87497 1693.3333 L 396.87497 1693.3333 L 396.87497 1666.8749 L 396.87497 1666.8749 L 370.41666 1640.4166 L 343.9583 1613.9583 L 343.9583 1613.9583 L 343.9583 1587.4999 L 343.9583 1587.4999 L 343.9583 1587.4999 L 317.49997 1587.4999 Q 317.49997 1587.4999 291.04166 1561.0416 L 238.12498 1534.5833 L 238.12498 1534.5833 Q 238.12498 1508.1249 211.66666 1508.1249 L 211.66666 1508.1249 L 185.20833 1508.1249 Q 132.29166 1534.5833 132.29166 1534.5833 Q 105.83333 1534.5833 79.37499 1455.2083 Q 79.37499 1375.8333 79.37499 1428.7499 Q 52.916664 1481.6666 26.458332 1481.6666 L 0.0 1481.6666 L 0.0 1428.7499 Q 0.0 1349.3749 26.458332 1349.3749 Q 52.916664 1349.3749 26.458332 1217.0833 L 0.0 1111.25 L 0.0 1111.25 Q 26.458332 1111.25 26.458332 1137.7083 Q 26.458332 1164.1666 79.37499 1164.1666 Q 105.83333 1164.1666 132.29166 1137.7083 Q 132.29166 1111.25 158.74998 899.5833 Q 185.20833 714.37494 185.20833 661.4583 L 211.66666 608.5416 L 238.12498 608.5416 Q 238.12498 582.0833 238.12498 582.0833 L 238.12498 582.0833 L 238.12498 529.1666 L 238.12498 502.7083 L 238.12498 502.7083 Q 238.12498 502.7083 238.12498 476.24997 L 238.12498 449.79166 L 238.12498 449.79166 Q 238.12498 423.3333 211.66666 423.3333 Q 185.20833 423.3333 185.20833 396.87497 Q 185.20833 370.41666 185.20833 343.9583 Q 185.20833 317.49997 211.66666 211.66666 L 238.12498 105.83333 L 238.12498 105.83333 Q 238.12498 105.83333 264.5833 52.916664 z" svg:height="16.933332mm" draw:style-name="style-378" svg:viewBox="0.0 0.0 820.2083 1693.3333" svg:width="8.202083mm" svg:x="139.43541mm" svg:y="173.56665mm"/>
          <draw:path svg:d="M 132.29166 317.49997 L 185.20833 0.0 L 211.66666 185.20833 Q 264.5833 343.9583 291.04166 317.49997 Q 317.49997 291.04166 343.9583 291.04166 Q 370.41666 291.04166 370.41666 396.87497 Q 396.87497 529.1666 423.3333 529.1666 Q 476.24997 502.7083 529.1666 502.7083 L 582.0833 502.7083 L 582.0833 582.0833 Q 608.5416 661.4583 661.4583 687.9166 Q 687.9166 714.37494 687.9166 714.37494 L 687.9166 740.8333 L 634.99994 740.8333 Q 608.5416 740.8333 608.5416 767.2916 Q 582.0833 793.74994 582.0833 820.2083 L 582.0833 846.6666 L 529.1666 846.6666 Q 476.24997 846.6666 476.24997 820.2083 Q 476.24997 767.2916 264.5833 767.2916 L 79.37499 767.2916 L 52.916664 740.8333 L 0.0 740.8333 L 0.0 714.37494 L 0.0 687.9166 L 26.458332 687.9166 L 52.916664 687.9166 L 52.916664 661.4583 L 52.916664 634.99994 L 52.916664 634.99994 Q 79.37499 608.5416 132.29166 317.49997 z" svg:height="8.466666mm" draw:style-name="style-379" svg:viewBox="0.0 0.0 687.9166 846.6666" svg:width="6.879166mm" svg:x="119.06249mm" svg:y="169.06874mm"/>
          <draw:path svg:d="M 1031.875 26.458332 L 1031.875 26.458332 L 1031.875 26.458332 L 1031.875 26.458332 L 1031.875 52.916664 L 1058.3333 52.916664 L 1058.3333 79.37499 Q 1058.3333 79.37499 1084.7916 79.37499 L 1084.7916 105.83333 L 1084.7916 105.83333 Q 1058.3333 105.83333 1058.3333 132.29166 L 1058.3333 132.29166 L 1058.3333 132.29166 L 1031.875 132.29166 L 1031.875 132.29166 Q 1005.4166 132.29166 1005.4166 132.29166 L 1005.4166 158.74998 L 687.9166 158.74998 Q 370.41666 185.20833 211.66666 185.20833 L 79.37499 185.20833 L 52.916664 185.20833 L 26.458332 185.20833 L 26.458332 158.74998 Q 0.0 158.74998 0.0 158.74998 L 0.0 158.74998 L 26.458332 79.37499 Q 52.916664 0.0 529.1666 0.0 Q 1005.4166 0.0 1031.875 26.458332 z" svg:height="1.8520832mm" draw:style-name="style-380" svg:viewBox="0.0 0.0 1084.7916 185.20833" svg:width="10.847916mm" svg:x="57.679165mm" svg:y="150.54791mm"/>
          <draw:path svg:d="M 661.4583 26.458332 L 661.4583 52.916664 L 555.625 52.916664 L 423.3333 79.37499 L 423.3333 79.37499 L 396.87497 79.37499 L 396.87497 79.37499 L 396.87497 79.37499 L 317.49997 105.83333 L 238.12498 105.83333 L 238.12498 105.83333 Q 238.12498 105.83333 105.83333 185.20833 L 0.0 264.5833 L 0.0 238.12498 Q 26.458332 211.66666 26.458332 185.20833 L 26.458332 185.20833 L 52.916664 185.20833 L 52.916664 185.20833 L 52.916664 158.74998 L 26.458332 158.74998 L 26.458332 158.74998 L 26.458332 132.29166 L 26.458332 132.29166 L 26.458332 132.29166 L 26.458332 132.29166 L 52.916664 132.29166 L 158.74998 52.916664 Q 264.5833 -26.458332 449.79166 0.0 Q 634.99994 26.458332 634.99994 26.458332 Q 661.4583 26.458332 661.4583 26.458332 z" svg:height="2.6458333mm" draw:style-name="style-381" svg:viewBox="0.0 0.0 661.4583 264.5833" svg:width="6.614583mm" svg:x="127.79375mm" svg:y="186.53123mm"/>
          <draw:path svg:d="M 0.0 26.458332 L 0.0 0.0 L 79.37499 26.458332 Q 158.74998 26.458332 185.20833 52.916664 L 211.66666 52.916664 L 238.12498 52.916664 L 264.5833 79.37499 L 264.5833 79.37499 L 264.5833 79.37499 L 291.04166 79.37499 L 291.04166 79.37499 L 291.04166 105.83333 L 317.49997 105.83333 L 317.49997 105.83333 L 317.49997 132.29166 L 317.49997 132.29166 L 317.49997 132.29166 L 343.9583 132.29166 Q 343.9583 132.29166 449.79166 158.74998 L 555.625 158.74998 L 555.625 185.20833 L 555.625 211.66666 L 423.3333 211.66666 Q 291.04166 185.20833 211.66666 185.20833 L 158.74998 132.29166 L 105.83333 132.29166 Q 79.37499 132.29166 52.916664 105.83333 L 52.916664 105.83333 L 52.916664 79.37499 Q 52.916664 79.37499 26.458332 79.37499 L 26.458332 79.37499 L 0.0 79.37499 Q -26.458332 79.37499 0.0 26.458332 z" svg:height="2.1166666mm" draw:style-name="style-382" svg:viewBox="0.0 0.0 555.625 211.66666" svg:width="5.5562496mm" svg:x="191.55832mm" svg:y="143.13957mm"/>
          <draw:path svg:d="M 343.9583 0.0 L 502.7083 0.0 L 502.7083 0.0 L 502.7083 26.458332 L 476.24997 26.458332 L 476.24997 52.916664 L 476.24997 52.916664 L 476.24997 52.916664 L 476.24997 105.83333 Q 502.7083 132.29166 502.7083 132.29166 Q 502.7083 158.74998 529.1666 158.74998 L 555.625 158.74998 L 555.625 158.74998 L 555.625 185.20833 L 396.87497 185.20833 L 264.5833 185.20833 L 238.12498 185.20833 Q 238.12498 211.66666 132.29166 211.66666 Q 0.0 211.66666 0.0 105.83333 L 0.0 26.458332 L 26.458332 26.458332 L 26.458332 26.458332 L 52.916664 26.458332 L 79.37499 0.0 L 132.29166 0.0 Q 211.66666 0.0 343.9583 0.0 z" svg:height="2.1166666mm" draw:style-name="style-383" svg:viewBox="0.0 0.0 555.625 211.66666" svg:width="5.5562496mm" svg:x="144.72708mm" svg:y="110.595825mm"/>
          <draw:path svg:d="M 185.20833 26.458332 L 132.29166 0.0 L 185.20833 0.0 Q 238.12498 0.0 291.04166 26.458332 L 370.41666 26.458332 L 370.41666 26.458332 Q 370.41666 52.916664 396.87497 52.916664 L 396.87497 52.916664 L 396.87497 105.83333 Q 423.3333 158.74998 449.79166 158.74998 Q 476.24997 158.74998 449.79166 185.20833 Q 423.3333 211.66666 423.3333 211.66666 L 423.3333 211.66666 L 423.3333 211.66666 Q 396.87497 211.66666 396.87497 211.66666 L 396.87497 238.12498 L 396.87497 238.12498 Q 396.87497 264.5833 317.49997 264.5833 Q 238.12498 264.5833 132.29166 291.04166 L 0.0 291.04166 L 0.0 291.04166 L 0.0 264.5833 L 79.37499 264.5833 L 158.74998 264.5833 L 158.74998 211.66666 L 132.29166 185.20833 L 132.29166 158.74998 Q 132.29166 105.83333 185.20833 79.37499 Q 211.66666 52.916664 185.20833 26.458332 z" svg:height="2.9104166mm" draw:style-name="style-384" svg:viewBox="0.0 0.0 449.79166 291.04166" svg:width="4.497916mm" svg:x="29.368748mm" svg:y="130.70416mm"/>
          <draw:path svg:d="M 820.2083 52.916664 L 820.2083 79.37499 L 820.2083 79.37499 Q 793.74994 105.83333 820.2083 105.83333 L 820.2083 105.83333 L 820.2083 158.74998 Q 820.2083 185.20833 846.6666 238.12498 L 846.6666 291.04166 L 820.2083 291.04166 Q 820.2083 317.49997 820.2083 317.49997 L 846.6666 317.49997 L 846.6666 317.49997 Q 846.6666 317.49997 873.12494 343.9583 L 873.12494 343.9583 L 873.12494 343.9583 Q 873.12494 370.41666 873.12494 370.41666 Q 873.12494 370.41666 873.12494 396.87497 Q 846.6666 423.3333 767.2916 370.41666 L 661.4583 370.41666 L 634.99994 370.41666 L 608.5416 370.41666 L 582.0833 396.87497 L 555.625 396.87497 L 396.87497 396.87497 Q 211.66666 370.41666 185.20833 264.5833 L 158.74998 158.74998 L 158.74998 132.29166 L 132.29166 132.29166 L 132.29166 132.29166 L 132.29166 158.74998 L 132.29166 158.74998 L 132.29166 158.74998 L 105.83333 158.74998 L 105.83333 158.74998 L 79.37499 185.20833 L 79.37499 185.20833 L 79.37499 158.74998 L 79.37499 105.83333 L 26.458332 105.83333 L 0.0 105.83333 L 52.916664 79.37499 L 105.83333 52.916664 L 105.83333 52.916664 L 105.83333 52.916664 L 105.83333 52.916664 L 132.29166 52.916664 L 132.29166 52.916664 L 132.29166 52.916664 L 185.20833 79.37499 L 211.66666 79.37499 L 343.9583 79.37499 Q 449.79166 52.916664 529.1666 52.916664 Q 608.5416 52.916664 608.5416 26.458332 L 608.5416 26.458332 L 608.5416 26.458332 Q 634.99994 0.0 634.99994 0.0 L 634.99994 0.0 L 714.37494 0.0 Q 793.74994 0.0 820.2083 0.0 Q 820.2083 26.458332 820.2083 52.916664 z" svg:height="3.9687498mm" draw:style-name="style-385" svg:viewBox="0.0 0.0 873.12494 396.87497" svg:width="8.73125mm" svg:x="27.252083mm" svg:y="132.82083mm"/>
          <draw:path svg:d="M 132.29166 26.458332 L 132.29166 26.458332 L 132.29166 26.458332 L 132.29166 26.458332 L 158.74998 52.916664 Q 185.20833 52.916664 185.20833 132.29166 Q 185.20833 211.66666 211.66666 211.66666 L 211.66666 211.66666 L 211.66666 238.12498 Q 185.20833 264.5833 185.20833 291.04166 Q 185.20833 317.49997 132.29166 291.04166 L 105.83333 291.04166 L 105.83333 291.04166 Q 79.37499 264.5833 52.916664 185.20833 L 26.458332 105.83333 L 0.0 52.916664 Q -26.458332 0.0 52.916664 0.0 Q 105.83333 26.458332 132.29166 26.458332 z" svg:height="2.9104166mm" draw:style-name="style-386" svg:viewBox="0.0 0.0 211.66666 291.04166" svg:width="2.1166666mm" svg:x="195.52707mm" svg:y="133.61458mm"/>
          <draw:path svg:d="M 767.2916 52.916664 L 767.2916 79.37499 L 793.74994 211.66666 Q 820.2083 317.49997 820.2083 343.9583 Q 767.2916 370.41666 793.74994 529.1666 Q 820.2083 714.37494 820.2083 767.2916 L 820.2083 820.2083 L 820.2083 846.6666 L 820.2083 846.6666 L 820.2083 846.6666 L 820.2083 846.6666 L 793.74994 846.6666 L 793.74994 846.6666 L 608.5416 846.6666 Q 396.87497 846.6666 291.04166 873.12494 Q 158.74998 873.12494 132.29166 793.74994 L 132.29166 740.8333 L 132.29166 714.37494 Q 132.29166 687.9166 132.29166 582.0833 Q 132.29166 502.7083 52.916664 502.7083 L 0.0 502.7083 L 0.0 476.24997 Q 0.0 449.79166 26.458332 449.79166 Q 79.37499 449.79166 79.37499 317.49997 L 79.37499 211.66666 L 79.37499 211.66666 L 79.37499 211.66666 L 105.83333 158.74998 L 132.29166 132.29166 L 158.74998 105.83333 Q 211.66666 52.916664 211.66666 79.37499 Q 211.66666 105.83333 238.12498 105.83333 Q 264.5833 105.83333 291.04166 79.37499 Q 291.04166 52.916664 449.79166 52.916664 Q 634.99994 52.916664 661.4583 26.458332 Q 661.4583 0.0 714.37494 0.0 Q 767.2916 26.458332 767.2916 52.916664 z" svg:height="8.73125mm" draw:style-name="style-387" svg:viewBox="0.0 0.0 820.2083 873.12494" svg:width="8.202083mm" svg:x="111.91875mm" svg:y="147.10832mm"/>
          <draw:path svg:d="M 264.5833 79.37499 L 264.5833 0.0 L 291.04166 0.0 L 291.04166 0.0 L 317.49997 26.458332 L 317.49997 26.458332 L 317.49997 211.66666 L 317.49997 396.87497 L 343.9583 370.41666 Q 370.41666 343.9583 396.87497 317.49997 L 423.3333 317.49997 L 423.3333 343.9583 Q 423.3333 370.41666 396.87497 370.41666 L 396.87497 370.41666 L 396.87497 370.41666 Q 370.41666 370.41666 370.41666 370.41666 L 370.41666 396.87497 L 370.41666 423.3333 Q 343.9583 423.3333 211.66666 476.24997 Q 105.83333 502.7083 79.37499 529.1666 Q 52.916664 582.0833 26.458332 582.0833 L 0.0 582.0833 L 0.0 555.625 Q 0.0 529.1666 52.916664 476.24997 Q 79.37499 423.3333 105.83333 317.49997 L 132.29166 211.66666 L 132.29166 211.66666 Q 158.74998 211.66666 185.20833 158.74998 L 211.66666 79.37499 L 211.66666 132.29166 L 211.66666 185.20833 L 238.12498 185.20833 L 238.12498 158.74998 L 238.12498 158.74998 L 264.5833 158.74998 L 264.5833 79.37499 z" svg:height="5.820833mm" draw:style-name="style-388" svg:viewBox="0.0 0.0 423.3333 582.0833" svg:width="4.233333mm" svg:x="42.333332mm" svg:y="161.39583mm"/>
          <draw:path svg:d="M 1058.3333 0.0 L 1058.3333 0.0 L 1084.7916 26.458332 Q 1111.25 26.458332 1058.3333 52.916664 L 1005.4166 79.37499 L 899.5833 79.37499 L 793.74994 79.37499 L 793.74994 105.83333 L 793.74994 105.83333 L 687.9166 105.83333 Q 582.0833 132.29166 529.1666 132.29166 Q 476.24997 132.29166 449.79166 211.66666 L 423.3333 264.5833 L 423.3333 343.9583 Q 423.3333 396.87497 396.87497 449.79166 L 396.87497 502.7083 L 370.41666 502.7083 Q 370.41666 502.7083 343.9583 529.1666 L 317.49997 529.1666 L 317.49997 529.1666 Q 291.04166 502.7083 264.5833 502.7083 Q 264.5833 502.7083 264.5833 317.49997 L 291.04166 158.74998 L 158.74998 158.74998 L 0.0 132.29166 L 0.0 132.29166 L 0.0 132.29166 L 52.916664 132.29166 L 79.37499 132.29166 L 132.29166 105.83333 L 185.20833 79.37499 L 185.20833 79.37499 L 211.66666 79.37499 L 211.66666 79.37499 L 211.66666 79.37499 L 476.24997 26.458332 Q 714.37494 26.458332 714.37494 0.0 L 714.37494 0.0 L 873.12494 0.0 Q 1031.875 -26.458332 1058.3333 0.0 z" svg:height="5.2916665mm" draw:style-name="style-389" svg:viewBox="0.0 0.0 1084.7916 529.1666" svg:width="10.847916mm" svg:x="155.04582mm" svg:y="145.25624mm"/>
          <draw:path svg:d="M 396.87497 0.0 L 476.24997 0.0 L 476.24997 52.916664 L 502.7083 79.37499 L 502.7083 79.37499 L 502.7083 79.37499 L 502.7083 105.83333 L 502.7083 158.74998 L 502.7083 158.74998 L 502.7083 158.74998 L 476.24997 211.66666 L 476.24997 238.12498 L 476.24997 238.12498 Q 449.79166 238.12498 449.79166 291.04166 Q 449.79166 343.9583 396.87497 343.9583 L 317.49997 317.49997 L 291.04166 317.49997 L 264.5833 317.49997 L 264.5833 291.04166 L 238.12498 264.5833 L 238.12498 238.12498 Q 238.12498 211.66666 211.66666 211.66666 L 211.66666 211.66666 L 185.20833 185.20833 L 158.74998 158.74998 L 79.37499 158.74998 Q 0.0 158.74998 0.0 132.29166 Q 26.458332 105.83333 52.916664 52.916664 L 79.37499 26.458332 L 132.29166 26.458332 Q 211.66666 0.0 264.5833 0.0 Q 317.49997 0.0 396.87497 0.0 z" svg:height="3.439583mm" draw:style-name="style-390" svg:viewBox="0.0 0.0 502.7083 343.9583" svg:width="5.027083mm" svg:x="230.45207mm" svg:y="183.09166mm"/>
          <draw:path svg:d="M 926.0416 0.0 L 952.49994 0.0 L 952.49994 26.458332 Q 952.49994 52.916664 926.0416 52.916664 L 899.5833 52.916664 L 1084.7916 105.83333 Q 1296.4583 132.29166 1296.4583 185.20833 Q 1322.9166 211.66666 1402.2916 211.66666 Q 1508.1249 211.66666 1508.1249 238.12498 L 1508.1249 238.12498 L 1508.1249 264.5833 L 1508.1249 317.49997 L 1534.5833 317.49997 L 1534.5833 317.49997 L 1534.5833 343.9583 L 1561.0416 343.9583 L 1561.0416 343.9583 L 1561.0416 370.41666 L 1534.5833 370.41666 L 1508.1249 370.41666 L 1508.1249 396.87497 L 1508.1249 396.87497 L 1349.3749 396.87497 L 1164.1666 423.3333 L 1164.1666 423.3333 Q 1137.7083 423.3333 1137.7083 423.3333 L 1137.7083 449.79166 L 1137.7083 449.79166 Q 1111.25 476.24997 926.0416 476.24997 L 740.8333 502.7083 L 740.8333 449.79166 Q 714.37494 396.87497 661.4583 396.87497 Q 608.5416 370.41666 582.0833 423.3333 Q 555.625 423.3333 343.9583 423.3333 L 158.74998 370.41666 L 158.74998 370.41666 L 132.29166 370.41666 L 132.29166 370.41666 L 132.29166 370.41666 L 105.83333 370.41666 L 79.37499 370.41666 L 79.37499 370.41666 L 79.37499 370.41666 L 52.916664 370.41666 L 52.916664 370.41666 L 26.458332 370.41666 L 0.0 370.41666 L 0.0 343.9583 L 26.458332 343.9583 L 26.458332 343.9583 L 26.458332 317.49997 L 52.916664 317.49997 L 79.37499 317.49997 L 185.20833 291.04166 Q 291.04166 291.04166 291.04166 211.66666 Q 291.04166 132.29166 264.5833 132.29166 L 264.5833 132.29166 L 264.5833 132.29166 Q 264.5833 105.83333 264.5833 105.83333 L 291.04166 105.83333 L 291.04166 52.916664 L 291.04166 26.458332 L 317.49997 26.458332 L 343.9583 26.458332 L 343.9583 26.458332 L 343.9583 52.916664 L 343.9583 52.916664 L 370.41666 52.916664 L 370.41666 105.83333 L 370.41666 132.29166 L 634.99994 79.37499 Q 899.5833 0.0 926.0416 0.0 z" svg:height="5.027083mm" draw:style-name="style-391" svg:viewBox="0.0 0.0 1561.0416 502.7083" svg:width="15.610415mm" svg:x="232.03957mm" svg:y="119.06249mm"/>
          <draw:path svg:d="M 79.37499 52.916664 L 105.83333 0.0 L 185.20833 0.0 Q 238.12498 0.0 238.12498 26.458332 Q 238.12498 52.916664 211.66666 79.37499 L 211.66666 105.83333 L 185.20833 158.74998 Q 158.74998 238.12498 79.37499 238.12498 L 0.0 238.12498 L 0.0 185.20833 L 26.458332 158.74998 L 26.458332 158.74998 L 26.458332 132.29166 L 26.458332 132.29166 L 26.458332 132.29166 L 26.458332 132.29166 L 26.458332 105.83333 L 26.458332 105.83333 Q 52.916664 79.37499 79.37499 52.916664 z" svg:height="2.38125mm" draw:style-name="style-392" svg:viewBox="0.0 0.0 238.12498 238.12498" svg:width="2.38125mm" svg:x="77.52291mm" svg:y="187.58957mm"/>
          <draw:path svg:d="M 158.74998 0.0 L 211.66666 26.458332 L 238.12498 26.458332 L 264.5833 26.458332 L 264.5833 26.458332 L 291.04166 26.458332 L 291.04166 52.916664 L 291.04166 79.37499 L 264.5833 132.29166 Q 238.12498 185.20833 211.66666 238.12498 Q 185.20833 264.5833 211.66666 264.5833 Q 211.66666 291.04166 238.12498 291.04166 L 238.12498 291.04166 L 238.12498 291.04166 Q 238.12498 291.04166 185.20833 343.9583 Q 158.74998 343.9583 132.29166 343.9583 L 132.29166 317.49997 L 132.29166 317.49997 L 132.29166 291.04166 L 132.29166 291.04166 Q 132.29166 291.04166 105.83333 291.04166 Q 79.37499 264.5833 52.916664 264.5833 L 26.458332 264.5833 L 26.458332 238.12498 Q 26.458332 185.20833 0.0 185.20833 L 0.0 158.74998 L 26.458332 158.74998 L 52.916664 132.29166 L 52.916664 132.29166 Q 79.37499 132.29166 79.37499 105.83333 Q 105.83333 79.37499 105.83333 52.916664 Q 105.83333 0.0 158.74998 0.0 z" svg:height="3.439583mm" draw:style-name="style-393" svg:viewBox="0.0 0.0 291.04166 343.9583" svg:width="2.9104166mm" svg:x="92.33958mm" svg:y="119.32708mm"/>
          <draw:path svg:d="M 211.66666 26.458332 L 211.66666 0.0 L 238.12498 0.0 Q 264.5833 0.0 264.5833 26.458332 L 264.5833 52.916664 L 264.5833 52.916664 L 291.04166 52.916664 L 317.49997 52.916664 Q 317.49997 26.458332 370.41666 26.458332 L 449.79166 26.458332 L 449.79166 0.0 L 476.24997 0.0 L 476.24997 26.458332 L 476.24997 52.916664 L 502.7083 52.916664 L 502.7083 79.37499 L 529.1666 79.37499 L 582.0833 79.37499 L 582.0833 105.83333 L 582.0833 105.83333 L 555.625 105.83333 L 555.625 132.29166 L 476.24997 132.29166 Q 423.3333 132.29166 423.3333 211.66666 L 423.3333 291.04166 L 476.24997 291.04166 L 502.7083 291.04166 L 502.7083 317.49997 L 502.7083 343.9583 L 502.7083 343.9583 L 529.1666 343.9583 L 529.1666 343.9583 L 529.1666 370.41666 L 529.1666 370.41666 L 529.1666 370.41666 L 529.1666 396.87497 L 529.1666 396.87497 L 529.1666 396.87497 L 529.1666 396.87497 L 502.7083 396.87497 Q 476.24997 396.87497 370.41666 396.87497 Q 264.5833 396.87497 238.12498 343.9583 Q 211.66666 291.04166 185.20833 291.04166 L 132.29166 264.5833 L 132.29166 317.49997 Q 105.83333 370.41666 105.83333 423.3333 Q 79.37499 476.24997 52.916664 476.24997 L 26.458332 476.24997 L 26.458332 449.79166 L 0.0 423.3333 L 0.0 423.3333 L 0.0 396.87497 L 0.0 396.87497 L 0.0 396.87497 L 26.458332 343.9583 L 52.916664 317.49997 L 52.916664 291.04166 L 52.916664 291.04166 L 52.916664 291.04166 L 52.916664 291.04166 L 79.37499 291.04166 L 79.37499 264.5833 L 79.37499 264.5833 L 79.37499 238.12498 L 132.29166 238.12498 Q 185.20833 238.12498 158.74998 185.20833 Q 158.74998 132.29166 211.66666 132.29166 Q 264.5833 132.29166 238.12498 79.37499 Q 211.66666 52.916664 211.66666 26.458332 z" svg:height="4.7625mm" draw:style-name="style-394" svg:viewBox="0.0 0.0 582.0833 476.24997" svg:width="5.820833mm" svg:x="291.57083mm" svg:y="138.37708mm"/>
          <draw:path svg:d="M 1640.4166 317.49997 L 1640.4166 396.87497 L 1640.4166 449.79166 Q 1640.4166 476.24997 1613.9583 502.7083 L 1613.9583 529.1666 L 1613.9583 555.625 L 1613.9583 555.625 L 1613.9583 555.625 Q 1587.4999 582.0833 1587.4999 582.0833 Q 1587.4999 608.5416 1587.4999 582.0833 Q 1561.0416 555.625 1455.2083 529.1666 Q 1349.3749 502.7083 1005.4166 529.1666 Q 634.99994 555.625 634.99994 582.0833 Q 634.99994 608.5416 582.0833 634.99994 Q 555.625 661.4583 449.79166 661.4583 L 343.9583 714.37494 L 343.9583 714.37494 L 317.49997 714.37494 L 317.49997 714.37494 L 317.49997 714.37494 L 317.49997 714.37494 L 317.49997 714.37494 L 264.5833 687.9166 L 238.12498 661.4583 L 238.12498 661.4583 L 211.66666 661.4583 L 211.66666 608.5416 Q 211.66666 582.0833 211.66666 502.7083 Q 185.20833 423.3333 105.83333 396.87497 L 0.0 396.87497 L 0.0 370.41666 L 0.0 343.9583 L 26.458332 343.9583 L 26.458332 343.9583 L 26.458332 317.49997 L 52.916664 317.49997 L 52.916664 317.49997 L 52.916664 291.04166 L 52.916664 291.04166 L 52.916664 291.04166 L 79.37499 291.04166 L 79.37499 264.5833 L 79.37499 264.5833 L 105.83333 264.5833 L 105.83333 238.12498 L 105.83333 238.12498 L 396.87497 211.66666 Q 687.9166 185.20833 687.9166 211.66666 Q 714.37494 238.12498 926.0416 211.66666 Q 1137.7083 185.20833 1217.0833 158.74998 L 1296.4583 132.29166 L 1296.4583 132.29166 L 1322.9166 132.29166 L 1322.9166 132.29166 L 1322.9166 132.29166 L 1349.3749 132.29166 L 1375.8333 132.29166 L 1375.8333 132.29166 L 1375.8333 132.29166 L 1375.8333 132.29166 L 1375.8333 105.83333 L 1322.9166 79.37499 Q 1269.9999 79.37499 1269.9999 26.458332 Q 1269.9999 -26.458332 1428.7499 0.0 Q 1587.4999 26.458332 1587.4999 52.916664 Q 1561.0416 79.37499 1508.1249 105.83333 Q 1455.2083 105.83333 1455.2083 132.29166 Q 1455.2083 158.74998 1508.1249 158.74998 Q 1561.0416 158.74998 1561.0416 185.20833 Q 1561.0416 211.66666 1587.4999 238.12498 Q 1640.4166 238.12498 1640.4166 317.49997 z" svg:height="7.1437497mm" draw:style-name="style-395" svg:viewBox="0.0 0.0 1640.4166 714.37494" svg:width="16.404165mm" svg:x="266.1708mm" svg:y="102.393745mm"/>
          <draw:path svg:d="M 476.24997 0.0 L 502.7083 0.0 L 529.1666 79.37499 Q 529.1666 158.74998 687.9166 211.66666 Q 820.2083 264.5833 793.74994 264.5833 Q 740.8333 264.5833 740.8333 291.04166 L 740.8333 291.04166 L 529.1666 291.04166 Q 291.04166 264.5833 211.66666 264.5833 L 132.29166 264.5833 L 105.83333 264.5833 Q 105.83333 264.5833 52.916664 238.12498 L 26.458332 238.12498 L 26.458332 211.66666 Q 52.916664 211.66666 52.916664 158.74998 Q 52.916664 105.83333 26.458332 52.916664 L 0.0 26.458332 L 52.916664 26.458332 Q 105.83333 52.916664 158.74998 52.916664 Q 211.66666 79.37499 211.66666 52.916664 Q 211.66666 26.458332 264.5833 26.458332 Q 343.9583 0.0 396.87497 0.0 Q 449.79166 0.0 476.24997 0.0 z" svg:height="2.9104166mm" draw:style-name="style-396" svg:viewBox="0.0 0.0 793.74994 291.04166" svg:width="7.9374995mm" svg:x="25.399998mm" svg:y="118.533325mm"/>
          <draw:path svg:d="M 211.66666 26.458332 L 238.12498 26.458332 L 238.12498 26.458332 L 238.12498 52.916664 L 317.49997 52.916664 L 423.3333 52.916664 L 423.3333 79.37499 L 423.3333 79.37499 L 449.79166 105.83333 L 449.79166 132.29166 L 423.3333 132.29166 Q 423.3333 105.83333 370.41666 158.74998 Q 343.9583 211.66666 317.49997 211.66666 Q 291.04166 211.66666 317.49997 264.5833 L 317.49997 291.04166 L 317.49997 291.04166 Q 291.04166 264.5833 185.20833 291.04166 L 79.37499 291.04166 L 79.37499 264.5833 L 79.37499 264.5833 L 79.37499 264.5833 Q 105.83333 264.5833 132.29166 264.5833 Q 158.74998 238.12498 158.74998 132.29166 L 158.74998 26.458332 L 105.83333 26.458332 Q 79.37499 52.916664 52.916664 26.458332 L 0.0 26.458332 L 79.37499 0.0 Q 158.74998 -52.916664 185.20833 0.0 Q 211.66666 0.0 211.66666 26.458332 z" svg:height="2.9104166mm" draw:style-name="style-397" svg:viewBox="0.0 0.0 449.79166 291.04166" svg:width="4.497916mm" svg:x="289.9833mm" svg:y="130.17499mm"/>
          <draw:path svg:d="M 317.49997 0.0 L 370.41666 0.0 L 370.41666 0.0 L 370.41666 0.0 L 343.9583 26.458332 L 291.04166 26.458332 L 291.04166 52.916664 L 291.04166 79.37499 L 317.49997 79.37499 L 343.9583 105.83333 L 343.9583 105.83333 L 343.9583 105.83333 L 370.41666 105.83333 L 370.41666 105.83333 L 423.3333 105.83333 L 476.24997 105.83333 L 582.0833 105.83333 Q 687.9166 105.83333 714.37494 79.37499 L 714.37494 79.37499 L 661.4583 211.66666 Q 608.5416 370.41666 634.99994 370.41666 Q 634.99994 370.41666 714.37494 370.41666 L 767.2916 370.41666 L 793.74994 370.41666 L 820.2083 370.41666 L 820.2083 317.49997 L 820.2083 264.5833 L 846.6666 264.5833 L 873.12494 264.5833 L 873.12494 291.04166 L 873.12494 291.04166 L 899.5833 317.49997 L 926.0416 343.9583 L 926.0416 396.87497 L 926.0416 449.79166 L 926.0416 449.79166 L 899.5833 476.24997 L 899.5833 476.24997 L 899.5833 476.24997 L 873.12494 476.24997 L 873.12494 476.24997 L 873.12494 502.7083 L 873.12494 502.7083 L 820.2083 502.7083 Q 793.74994 529.1666 793.74994 529.1666 L 793.74994 529.1666 L 687.9166 529.1666 Q 582.0833 529.1666 502.7083 582.0833 Q 449.79166 634.99994 449.79166 687.9166 L 449.79166 740.8333 L 449.79166 740.8333 L 449.79166 740.8333 L 423.3333 687.9166 Q 396.87497 661.4583 370.41666 661.4583 L 343.9583 661.4583 L 343.9583 661.4583 Q 343.9583 661.4583 317.49997 634.99994 Q 317.49997 582.0833 264.5833 634.99994 Q 238.12498 661.4583 211.66666 634.99994 Q 185.20833 608.5416 185.20833 582.0833 L 158.74998 582.0833 L 132.29166 582.0833 Q 105.83333 582.0833 105.83333 529.1666 Q 132.29166 476.24997 105.83333 476.24997 L 79.37499 449.79166 L 79.37499 396.87497 Q 79.37499 343.9583 79.37499 291.04166 Q 79.37499 238.12498 52.916664 238.12498 L 0.0 238.12498 L 26.458332 211.66666 Q 79.37499 185.20833 79.37499 158.74998 L 79.37499 132.29166 L 105.83333 132.29166 L 105.83333 105.83333 L 132.29166 105.83333 L 185.20833 105.83333 L 185.20833 79.37499 L 185.20833 79.37499 L 211.66666 79.37499 L 211.66666 52.916664 L 211.66666 52.916664 L 238.12498 52.916664 L 238.12498 52.916664 L 238.12498 26.458332 L 238.12498 26.458332 Q 264.5833 0.0 317.49997 0.0 z" svg:height="7.408333mm" draw:style-name="style-398" svg:viewBox="0.0 0.0 926.0416 740.8333" svg:width="9.260416mm" svg:x="198.17291mm" svg:y="126.470825mm"/>
          <draw:path svg:d="M 18229.791 26.458332 L 18229.791 26.458332 L 19499.791 26.458332 Q 20769.791 26.458332 21060.832 0.0 L 21351.873 0.0 L 23203.957 0.0 Q 25056.041 26.458332 26378.957 26.458332 L 27701.873 26.458332 L 27728.332 52.916664 Q 27728.332 79.37499 27887.082 79.37499 Q 28019.373 132.29166 28045.832 132.29166 L 28098.748 132.29166 L 28098.748 185.20833 L 28098.748 211.66666 L 28125.207 238.12498 L 28125.207 264.5833 L 28098.748 264.5833 L 28072.291 291.04166 L 28098.748 291.04166 L 28125.207 291.04166 L 28125.207 317.49997 L 28098.748 343.9583 L 28098.748 343.9583 Q 28098.748 343.9583 27966.457 502.7083 Q 27834.166 661.4583 27781.248 687.9166 Q 27728.332 714.37494 27648.957 899.5833 Q 27569.582 1084.7916 27490.207 1164.1666 Q 27410.832 1243.5416 27357.916 1322.9166 Q 27304.998 1402.2916 27252.082 1428.7499 Q 27172.707 1455.2083 27119.791 1508.1249 Q 27066.873 1561.0416 26934.582 1587.4999 Q 26802.291 1613.9583 26749.373 1693.3333 Q 26722.916 1746.2499 26617.082 1772.7083 Q 26537.707 1825.6249 26537.707 1878.5416 Q 26537.707 1904.9999 26458.332 1904.9999 Q 26378.957 1931.4583 26352.498 1931.4583 Q 26299.582 1984.3749 26114.373 1984.3749 Q 25929.166 1984.3749 25929.166 1957.9165 Q 25929.166 1931.4583 25955.623 1931.4583 Q 25982.082 1931.4583 25929.166 1904.9999 Q 25902.707 1878.5416 25902.707 1904.9999 Q 25876.248 1931.4583 25743.957 1957.9165 Q 25611.666 1984.3749 25611.666 2010.8333 Q 25611.666 2037.2915 25558.748 2037.2915 Q 25532.291 2037.2915 25399.998 2063.75 Q 25241.248 2116.6665 25241.248 2090.2083 Q 25241.248 2063.75 25188.332 2090.2083 Q 25161.873 2143.125 25188.332 2196.0415 Q 25188.332 2275.4165 25135.416 2275.4165 Q 25108.957 2301.875 25135.416 2328.3333 Q 25135.416 2354.7915 25108.957 2354.7915 Q 25082.498 2354.7915 25056.041 2434.1665 Q 25029.582 2513.5415 24950.207 2566.4583 Q 24870.832 2619.3748 24712.082 2645.8333 Q 24553.332 2645.8333 24553.332 2566.4583 Q 24553.332 2513.5415 24526.873 2487.0833 L 24473.957 2460.6248 L 24447.498 2460.6248 L 24394.582 2460.6248 L 24368.123 2434.1665 Q 24341.666 2434.1665 24288.748 2566.4583 Q 24235.832 2672.2915 24156.457 2698.7498 Q 24077.082 2725.2083 23812.498 2672.2915 Q 23574.373 2619.3748 23283.332 2672.2915 Q 23018.748 2725.2083 22701.248 2672.2915 Q 22410.207 2619.3748 22357.291 2566.4583 Q 22277.916 2513.5415 22092.707 2407.7083 Q 21907.498 2301.875 21748.748 2301.875 Q 21563.541 2301.875 21484.166 2301.875 Q 21378.332 2354.7915 21272.498 2460.6248 Q 21140.207 2566.4583 21166.666 2725.2083 Q 21166.666 2883.9583 21193.123 3016.2498 L 21219.582 3148.5415 L 21193.123 3201.4583 L 21166.666 3227.9165 L 21166.666 3227.9165 L 21166.666 3254.3748 L 21140.207 3254.3748 L 21113.748 3254.3748 L 21113.748 3227.9165 L 21113.748 3227.9165 L 21087.291 3227.9165 L 21087.291 3254.3748 L 21087.291 3254.3748 L 21060.832 3254.3748 L 21060.832 3254.3748 L 21060.832 3254.3748 L 21060.832 3280.8333 L 21060.832 3280.8333 L 21034.373 3280.8333 L 21034.373 3307.2915 L 21007.916 3307.2915 L 20981.457 3307.2915 L 20954.998 3307.2915 L 20902.082 3307.2915 L 20902.082 3307.2915 L 20902.082 3307.2915 L 20875.623 3254.3748 Q 20849.166 3201.4583 20849.166 3148.5415 Q 20796.248 3095.6248 20769.791 3069.1665 Q 20743.332 3042.7083 20743.332 3016.2498 Q 20743.332 2963.3333 20663.957 2883.9583 Q 20584.582 2831.0415 20372.916 2645.8333 L 20161.248 2460.6248 L 20161.248 2434.1665 L 20161.248 2407.7083 L 20134.791 2381.2498 L 20108.332 2354.7915 L 20108.332 2328.3333 Q 20108.332 2301.875 20081.873 2301.875 L 20081.873 2301.875 L 20081.873 2301.875 Q 20055.416 2275.4165 20055.416 2275.4165 L 20055.416 2275.4165 L 20055.416 2222.5 Q 20055.416 2169.5833 20028.957 2143.125 Q 20028.957 2116.6665 19923.123 2063.75 Q 19817.291 2037.2915 19632.082 1984.3749 Q 19473.332 1984.3749 19420.416 1984.3749 Q 19393.957 2037.2915 19102.916 2169.5833 Q 18838.332 2328.3333 18785.416 2407.7083 Q 18732.498 2513.5415 18732.498 2645.8333 Q 18732.498 2778.1248 18732.498 2831.0415 Q 18758.957 2857.4998 18838.332 2883.9583 Q 18944.166 2936.8748 18970.623 2963.3333 L 18997.082 2989.7915 L 18997.082 3042.7083 L 18997.082 3069.1665 L 19023.541 3069.1665 L 19023.541 3095.6248 L 19023.541 3095.6248 L 19049.998 3095.6248 L 19049.998 3148.5415 L 19049.998 3174.9998 L 19023.541 3174.9998 L 19023.541 3201.4583 L 18970.623 3201.4583 Q 18917.707 3201.4583 18838.332 3201.4583 Q 18758.957 3201.4583 18653.123 3280.8333 Q 18520.832 3360.2083 18494.375 3624.7915 Q 18467.916 3915.833 18415.0 3995.208 L 18415.0 4048.1248 L 18388.541 4048.1248 L 18388.541 4048.1248 L 18388.541 4074.583 L 18362.082 4074.583 L 18362.082 4074.583 L 18362.082 4101.0415 L 18309.166 4101.0415 L 18282.707 4101.0415 L 18256.25 4101.0415 L 18229.791 4101.0415 L 18229.791 4101.0415 L 18203.332 4101.0415 L 18203.332 4101.0415 L 18203.332 4101.0415 L 18203.332 4074.583 Q 18203.332 4074.583 18150.416 4048.1248 Q 18150.416 3995.208 18071.041 3995.208 Q 18018.125 3968.7498 18018.125 3942.2915 Q 17991.666 3915.833 17938.75 3889.3748 Q 17859.375 3862.9165 17859.375 3836.4583 Q 17859.375 3809.9998 17727.082 3809.9998 Q 17594.791 3783.5415 17383.125 3995.208 Q 17171.457 4153.958 17039.166 4180.4165 Q 16933.332 4206.875 16853.957 4153.958 Q 16774.582 4101.0415 16774.582 4048.1248 Q 16774.582 3995.208 16695.207 3995.208 Q 16642.291 3995.208 16615.832 3942.2915 Q 16562.916 3889.3748 16457.082 3942.2915 Q 16351.249 3968.7498 16192.499 4048.1248 L 16033.749 4127.5 L 16033.749 4127.5 L 16033.749 4101.0415 L 16007.291 4101.0415 L 15980.832 4101.0415 L 15927.916 4101.0415 L 15901.457 4101.0415 L 15901.457 4101.0415 L 15874.999 4101.0415 L 15874.999 4101.0415 L 15874.999 4101.0415 L 15795.624 4127.5 Q 15716.249 4127.5 15716.249 4153.958 Q 15716.249 4180.4165 15610.416 4153.958 Q 15504.582 4101.0415 15478.124 4048.1248 Q 15451.666 3995.208 15345.833 3942.2915 Q 15239.999 3889.3748 15187.083 3677.7083 Q 15160.624 3466.0415 15107.708 3333.7498 Q 15081.249 3201.4583 15001.874 3174.9998 Q 14922.499 3148.5415 14869.583 3095.6248 Q 14843.124 3042.7083 14763.749 3016.2498 Q 14657.916 2989.7915 14657.916 2963.3333 Q 14657.916 2936.8748 14552.083 2963.3333 Q 14446.249 2989.7915 14419.791 3042.7083 Q 14393.333 3095.6248 14261.041 3174.9998 Q 14128.749 3254.3748 14075.833 3280.8333 Q 14022.916 3307.2915 13996.458 3254.3748 Q 13969.999 3254.3748 13864.166 3280.8333 Q 13758.333 3307.2915 13758.333 3413.1248 Q 13758.333 3545.4165 13705.416 3677.7083 Q 13678.958 3809.9998 13599.583 3836.4583 Q 13493.749 3836.4583 13414.374 3889.3748 L 13334.999 3942.2915 L 13334.999 4021.6665 Q 13334.999 4101.0415 13387.916 4153.958 Q 13440.833 4233.333 13520.208 4312.708 Q 13599.583 4365.625 13573.124 4497.9165 Q 13546.666 4630.208 13546.666 4656.6665 Q 13493.749 4683.1245 13334.999 4894.7915 Q 13176.249 5106.458 13123.333 5106.458 Q 13043.958 5106.458 12964.583 5159.3745 Q 12885.208 5212.2915 12752.916 5318.1245 Q 12594.166 5476.8745 12435.416 5476.8745 Q 12276.666 5476.8745 12064.999 5423.958 Q 11879.791 5371.0415 11879.791 5344.583 Q 11853.333 5318.1245 11826.874 5291.6665 Q 11773.958 5265.208 11773.958 5238.7495 Q 11773.958 5212.2915 11747.499 5212.2915 Q 11721.041 5212.2915 11641.666 5053.5415 Q 11562.291 4921.2495 11482.916 4868.333 Q 11403.541 4841.8745 11218.333 4815.4165 Q 11059.583 4788.958 10953.749 4841.8745 Q 10874.374 4894.7915 10794.999 5027.083 Q 10689.166 5159.3745 10583.333 5212.2915 Q 10477.499 5265.208 10477.499 5238.7495 Q 10477.499 5212.2915 10424.583 5212.2915 Q 10345.208 5185.833 10345.208 5159.3745 Q 10345.208 5132.9165 10318.749 5132.9165 Q 10292.291 5106.458 10133.541 5106.458 Q 9974.791 5106.458 9895.416 5212.2915 Q 9789.583 5291.6665 9763.124 5503.333 Q 9710.208 5714.9995 9657.291 5741.458 Q 9630.833 5794.3745 9577.916 5794.3745 Q 9524.999 5794.3745 9445.624 5926.6665 Q 9366.249 6058.958 9339.791 6429.3745 L 9313.333 6826.2495 L 9313.333 6826.2495 L 9313.333 6852.708 L 9286.875 6852.708 L 9260.416 6852.708 L 9260.416 6641.0415 Q 9260.416 6402.9165 9233.958 4947.708 L 9207.5 3518.9583 L 9207.5 3360.2083 Q 9207.5 3201.4583 9075.208 3122.0833 Q 8942.916 3042.7083 8810.625 2989.7915 Q 8678.333 2963.3333 8678.333 2989.7915 Q 8678.333 3016.2498 8572.5 3042.7083 Q 8440.208 3095.6248 8440.208 3466.0415 L 8440.208 3862.9165 L 8440.208 4180.4165 Q 8413.75 4497.9165 8413.75 5847.2915 L 8413.75 7170.208 L 8413.75 7170.208 Q 8387.291 7170.208 8360.833 7170.208 L 8360.833 7143.7495 L 8334.375 7276.0415 L 8334.375 7408.333 L 8334.375 7408.333 L 8307.916 7408.333 L 8307.916 7276.0415 L 8307.916 7170.208 L 8255.0 7170.208 Q 8202.083 7170.208 8202.083 7143.7495 L 8202.083 7143.7495 L 8175.6245 7143.7495 L 8175.6245 7170.208 L 8175.6245 7170.208 Q 8149.166 7170.208 8096.2495 7196.6665 Q 8043.333 7223.1245 7990.416 7249.583 Q 7911.041 7276.0415 7911.041 7302.4995 Q 7911.041 7328.958 7619.9995 7355.4165 Q 7302.4995 7381.8745 7037.9165 7381.8745 Q 6799.7915 7381.8745 6799.7915 7355.4165 Q 6799.7915 7328.958 6641.0415 7276.0415 Q 6482.2915 7249.583 6482.2915 7223.1245 Q 6482.2915 7196.6665 6402.9165 7170.208 Q 6297.083 7117.2915 6297.083 7090.833 Q 6270.6245 7064.3745 6138.333 7037.9165 L 6032.4995 7011.458 L 6032.4995 7011.458 L 6032.4995 6984.9995 L 6006.0415 6984.9995 L 6006.0415 6984.9995 L 6006.0415 6958.5415 L 6006.0415 6905.6245 L 6032.4995 6905.6245 Q 6058.958 6905.6245 6085.4165 6879.1665 Q 6111.8745 6852.708 6164.7915 6667.4995 L 6191.2495 6482.2915 L 6191.2495 6482.2915 L 6191.2495 6482.2915 L 6217.708 6482.2915 L 6244.1665 6482.2915 L 6270.6245 6508.7495 Q 6297.083 6535.208 6323.5415 6535.208 L 6323.5415 6535.208 L 6323.5415 6561.6665 L 6349.9995 6561.6665 L 6349.9995 6561.6665 L 6349.9995 6588.1245 L 6349.9995 6588.1245 L 6349.9995 6588.1245 L 6349.9995 6561.6665 L 6349.9995 6535.208 L 6349.9995 6535.208 L 6349.9995 6535.208 L 6349.9995 6508.7495 L 6349.9995 6508.7495 L 6323.5415 6482.2915 L 6297.083 6429.3745 L 6297.083 6429.3745 Q 6297.083 6429.3745 6244.1665 6376.458 L 6164.7915 6376.458 L 6138.333 6349.9995 L 6111.8745 6323.5415 L 6164.7915 6323.5415 L 6217.708 6323.5415 L 6217.708 6323.5415 L 6244.1665 6323.5415 L 6244.1665 6323.5415 L 6244.1665 6323.5415 L 6244.1665 6297.083 L 6244.1665 6297.083 L 6270.6245 6297.083 L 6270.6245 6270.6245 L 6297.083 6270.6245 L 6323.5415 6270.6245 L 6349.9995 6297.083 L 6376.458 6323.5415 L 6376.458 6323.5415 L 6402.9165 6323.5415 L 6429.3745 6402.9165 Q 6482.2915 6482.2915 6508.7495 6508.7495 Q 6561.6665 6535.208 6588.1245 6614.583 Q 6614.583 6693.958 6693.958 6720.4165 Q 6746.8745 6746.8745 6852.708 6720.4165 Q 6958.5415 6720.4165 6984.9995 6693.958 Q 6984.9995 6641.0415 7143.7495 6614.583 Q 7302.4995 6588.1245 7434.7915 6588.1245 Q 7567.083 6614.583 7672.9165 6614.583 Q 7752.291 6641.0415 7778.7495 6614.583 Q 7831.666 6588.1245 7884.583 6588.1245 L 7937.4995 6588.1245 L 7937.4995 6561.6665 L 7937.4995 6561.6665 L 7963.958 6561.6665 L 7963.958 6535.208 L 7963.958 6535.208 L 7990.416 6535.208 L 7990.416 6482.2915 L 7990.416 6455.833 L 8016.8745 6429.3745 L 8043.333 6402.9165 L 8043.333 6376.458 L 8043.333 6376.458 L 8016.8745 6323.5415 L 7990.416 6270.6245 L 7990.416 6270.6245 L 7990.416 6270.6245 L 7963.958 6270.6245 Q 7937.4995 6270.6245 7831.666 6217.708 Q 7699.3745 6217.708 7593.5415 6032.4995 Q 7514.1665 5873.7495 7355.4165 5794.3745 Q 7223.1245 5688.5415 7037.9165 5688.5415 Q 6826.2495 5688.5415 6720.4165 5714.9995 Q 6614.583 5741.458 6614.583 5767.9165 Q 6614.583 5794.3745 6561.6665 5794.3745 L 6482.2915 5794.3745 L 6402.9165 5794.3745 L 6349.9995 5794.3745 L 6349.9995 5767.9165 L 6349.9995 5767.9165 L 6349.9995 5688.5415 Q 6349.9995 5609.1665 6349.9995 5582.708 Q 6402.9165 5556.2495 6349.9995 5371.0415 Q 6297.083 5212.2915 6244.1665 5159.3745 Q 6191.2495 5106.458 6164.7915 5027.083 Q 6138.333 4947.708 6217.708 4894.7915 Q 6270.6245 4841.8745 6270.6245 4709.583 Q 6244.1665 4577.2915 6217.708 4471.458 Q 6191.2495 4339.1665 6111.8745 4312.708 L 6032.4995 4286.25 L 6032.4995 4286.25 L 6032.4995 4259.7915 L 6032.4995 4259.7915 L 6032.4995 4259.7915 L 6032.4995 4233.333 L 6032.4995 4206.875 L 6032.4995 4206.875 L 6032.4995 4206.875 L 6085.4165 4180.4165 L 6138.333 4153.958 L 6244.1665 4127.5 Q 6349.9995 4101.0415 6508.7495 4048.1248 Q 6693.958 3995.208 6773.333 3889.3748 Q 6879.1665 3783.5415 6932.083 3651.2498 Q 6958.5415 3518.9583 6932.083 3439.5833 Q 6932.083 3386.6665 6932.083 3201.4583 Q 6932.083 2989.7915 6984.9995 2936.8748 Q 6984.9995 2883.9583 6984.9995 2804.5833 Q 6984.9995 2725.2083 7037.9165 2619.3748 Q 7064.3745 2513.5415 7090.833 2487.0833 L 7143.7495 2460.6248 L 7143.7495 2460.6248 L 7143.7495 2460.6248 L 7143.7495 2460.6248 L 7143.7495 2434.1665 L 7143.7495 2434.1665 L 7143.7495 2407.7083 L 7143.7495 2407.7083 L 7143.7495 2407.7083 L 7170.208 2407.7083 L 7170.208 2407.7083 L 7143.7495 2381.2498 L 7090.833 2381.2498 L 7090.833 2354.7915 Q 7090.833 2328.3333 6984.9995 2354.7915 Q 6905.6245 2407.7083 6879.1665 2354.7915 Q 6879.1665 2275.4165 6852.708 2143.125 Q 6826.2495 2037.2915 6799.7915 2037.2915 Q 6746.8745 2010.8333 6773.333 1957.9165 Q 6773.333 1931.4583 6746.8745 1825.6249 Q 6720.4165 1719.7916 6667.4995 1719.7916 L 6588.1245 1719.7916 L 6588.1245 1719.7916 L 6614.583 1719.7916 L 6614.583 1719.7916 Q 6614.583 1719.7916 6641.0415 1693.3333 Q 6667.4995 1666.8749 6667.4995 1640.4166 Q 6641.0415 1613.9583 6667.4995 1613.9583 Q 6693.958 1613.9583 6614.583 1455.2083 Q 6561.6665 1296.4583 6482.2915 1243.5416 Q 6402.9165 1190.6249 6297.083 1137.7083 Q 6191.2495 1084.7916 5820.833 1137.7083 L 5450.4165 1190.6249 L 5397.4995 1190.6249 L 5371.0415 1190.6249 L 5318.1245 1217.0833 L 5265.208 1243.5416 L 5238.7495 1243.5416 L 5212.2915 1243.5416 L 5291.6665 1269.9999 Q 5371.0415 1296.4583 5397.4995 1296.4583 L 5450.4165 1296.4583 L 5503.333 1296.4583 L 5582.708 1296.4583 L 5556.2495 1296.4583 L 5503.333 1296.4583 L 5476.8745 1322.9166 L 5450.4165 1349.3749 L 5450.4165 1349.3749 L 5450.4165 1349.3749 L 5423.958 1349.3749 L 5423.958 1349.3749 L 5397.4995 1349.3749 L 5371.0415 1349.3749 L 5318.1245 1349.3749 Q 5265.208 1349.3749 5238.7495 1349.3749 Q 5238.7495 1349.3749 5132.9165 1402.2916 Q 5000.6245 1402.2916 4947.708 1428.7499 Q 4894.7915 1455.2083 4656.6665 1455.2083 Q 4418.5415 1481.6666 4392.083 1455.2083 Q 4392.083 1402.2916 4180.4165 1402.2916 Q 3942.2915 1402.2916 3862.9165 1349.3749 L 3809.9998 1349.3749 L 3757.0833 1322.9166 L 3730.6248 1296.4583 L 3783.5415 1296.4583 Q 3836.4583 1296.4583 3862.9165 1269.9999 L 3915.833 1243.5416 L 3915.833 1243.5416 L 3915.833 1243.5416 L 3889.3748 1243.5416 L 3889.3748 1243.5416 L 3836.4583 1217.0833 Q 3783.5415 1190.6249 3757.0833 1190.6249 Q 3730.6248 1190.6249 3757.0833 1137.7083 L 3757.0833 1084.7916 L 3783.5415 1084.7916 L 3783.5415 1084.7916 L 3757.0833 1058.3333 Q 3730.6248 1031.875 3492.4998 1031.875 Q 3280.8333 1031.875 3122.0833 1031.875 Q 2963.3333 1031.875 2804.5833 978.95825 Q 2645.8333 978.95825 2063.75 978.95825 L 1481.6666 1031.875 L 1428.7499 1031.875 L 1402.2916 1031.875 L 1375.8333 1031.875 L 1322.9166 1031.875 L 1269.9999 1031.875 Q 1217.0833 1031.875 1164.1666 1005.4166 Q 1084.7916 978.95825 1084.7916 952.49994 Q 1084.7916 926.0416 1005.4166 899.5833 Q 926.0416 873.12494 846.6666 767.2916 Q 767.2916 687.9166 529.1666 661.4583 Q 291.04166 661.4583 211.66666 608.5416 L 132.29166 582.0833 L 132.29166 555.625 L 105.83333 529.1666 L 105.83333 529.1666 L 105.83333 502.7083 L 105.83333 502.7083 L 105.83333 502.7083 L 79.37499 502.7083 L 79.37499 502.7083 L 52.916664 476.24997 L 26.458332 449.79166 L 26.458332 449.79166 L 0.0 449.79166 L 0.0 423.3333 L 0.0 396.87497 L 0.0 370.41666 L 0.0 343.9583 L 0.0 343.9583 L 0.0 343.9583 L 105.83333 291.04166 Q 238.12498 291.04166 317.49997 264.5833 L 396.87497 238.12498 L 396.87497 238.12498 L 370.41666 238.12498 L 370.41666 238.12498 L 370.41666 238.12498 L 264.5833 211.66666 L 158.74998 211.66666 L 158.74998 185.20833 L 158.74998 158.74998 L 740.8333 105.83333 Q 1322.9166 79.37499 2434.1665 79.37499 Q 3518.9583 79.37499 7725.833 52.916664 Q 11932.708 26.458332 12276.666 26.458332 L 12594.166 26.458332 L 12594.166 26.458332 L 12594.166 26.458332 L 12541.249 52.916664 L 12514.791 79.37499 L 12514.791 79.37499 L 12488.333 79.37499 L 12488.333 79.37499 L 12488.333 79.37499 L 12488.333 105.83333 L 12488.333 105.83333 L 12514.791 105.83333 L 12514.791 132.29166 L 12514.791 132.29166 L 12541.249 132.29166 L 12541.249 132.29166 L 12541.249 132.29166 L 12541.249 158.74998 L 12541.249 158.74998 L 12567.708 158.74998 L 12567.708 185.20833 L 12567.708 185.20833 L 12594.166 185.20833 L 12594.166 185.20833 L 12594.166 185.20833 L 12647.083 185.20833 L 12699.999 185.20833 L 12911.666 185.20833 Q 13096.874 185.20833 13149.791 185.20833 L 13202.708 185.20833 L 13229.166 211.66666 L 13255.624 238.12498 L 13255.624 238.12498 L 13282.083 238.12498 L 13282.083 238.12498 L 13282.083 238.12498 L 13282.083 264.5833 L 13282.083 264.5833 L 13308.541 264.5833 L 13308.541 291.04166 L 13229.166 291.04166 L 13149.791 291.04166 L 13149.791 317.49997 L 13123.333 317.49997 L 13123.333 343.9583 L 13123.333 370.41666 L 13202.708 370.41666 Q 13282.083 343.9583 13361.458 396.87497 Q 13440.833 449.79166 13414.374 555.625 Q 13387.916 634.99994 13414.374 687.9166 Q 13440.833 714.37494 13599.583 740.8333 Q 13731.874 767.2916 13837.708 820.2083 Q 13943.541 873.12494 13969.999 846.6666 Q 14022.916 846.6666 14022.916 873.12494 Q 14022.916 899.5833 14155.208 899.5833 Q 14287.499 926.0416 14340.416 952.49994 Q 14393.333 978.95825 14472.708 1031.875 Q 14552.083 1084.7916 14869.583 1137.7083 Q 15160.624 1137.7083 15425.208 1190.6249 Q 15689.791 1217.0833 15716.249 1322.9166 Q 15742.707 1428.7499 15769.166 1428.7499 Q 15795.624 1428.7499 15822.082 1481.6666 Q 15822.082 1561.0416 15874.999 1534.5833 Q 15927.916 1508.1249 15927.916 1561.0416 Q 15954.374 1587.4999 16033.749 1613.9583 Q 16086.666 1613.9583 16139.582 1693.3333 Q 16192.499 1772.7083 16218.957 1931.4583 Q 16245.416 2090.2083 16298.332 2116.6665 Q 16377.707 2143.125 16589.375 2143.125 Q 16801.041 2143.125 16880.416 2116.6665 Q 16986.25 2090.2083 17092.082 2090.2083 Q 17197.916 2090.2083 17356.666 2116.6665 Q 17488.957 2143.125 17515.416 2063.75 Q 17568.332 1984.3749 17674.166 1878.5416 Q 17753.541 1825.6249 17938.75 1719.7916 Q 18097.5 1640.4166 18097.5 1613.9583 Q 18097.5 1561.0416 18176.875 1561.0416 L 18256.25 1561.0416 L 18256.25 1534.5833 L 18256.25 1534.5833 L 18282.707 1534.5833 L 18282.707 1508.1249 L 18282.707 1508.1249 L 18309.166 1508.1249 L 18309.166 1455.2083 L 18309.166 1428.7499 L 18309.166 1402.2916 L 18309.166 1402.2916 L 18309.166 1402.2916 L 18309.166 1402.2916 L 18309.166 1375.8333 L 18309.166 1375.8333 L 18282.707 1349.3749 L 18282.707 1322.9166 L 18256.25 1322.9166 Q 18229.791 1296.4583 18203.332 1322.9166 Q 18150.416 1322.9166 18150.416 1296.4583 Q 18150.416 1269.9999 18071.041 1243.5416 Q 17991.666 1243.5416 17938.75 1164.1666 Q 17885.832 1084.7916 17832.916 1111.25 Q 17806.457 1137.7083 17727.082 1084.7916 Q 17647.707 1084.7916 17621.25 1084.7916 L 17568.332 1084.7916 L 17568.332 1111.25 L 17568.332 1111.25 L 17541.875 1111.25 L 17541.875 1137.7083 L 17515.416 1137.7083 L 17488.957 1137.7083 L 17462.5 1111.25 L 17436.041 1111.25 L 17436.041 1084.7916 L 17462.5 1031.875 L 17462.5 1005.4166 L 17462.5 978.95825 L 17488.957 978.95825 L 17488.957 978.95825 L 17515.416 952.49994 L 17568.332 926.0416 L 17647.707 926.0416 Q 17727.082 926.0416 17806.457 926.0416 L 17885.832 926.0416 L 17885.832 899.5833 L 17885.832 873.12494 L 17912.291 873.12494 L 17912.291 873.12494 L 17912.291 846.6666 L 17938.75 846.6666 L 17938.75 820.2083 L 17938.75 820.2083 L 17912.291 714.37494 Q 17885.832 634.99994 17832.916 555.625 Q 17753.541 449.79166 17806.457 449.79166 Q 17859.375 449.79166 17832.916 396.87497 Q 17780.0 396.87497 17885.832 343.9583 Q 17965.207 291.04166 17938.75 291.04166 Q 17885.832 238.12498 18044.582 185.20833 Q 18176.875 132.29166 18203.332 105.83333 L 18256.25 79.37499 L 18309.166 79.37499 Q 18362.082 79.37499 18282.707 52.916664 L 18203.332 26.458332 L 18203.332 26.458332 Q 18203.332 26.458332 18229.791 26.458332 z" svg:height="74.08333mm" draw:style-name="style-399" svg:viewBox="0.0 0.0 28125.207 7408.333" svg:width="281.25208mm" svg:x="28.574999mm" svg:y="9.789583mm"/>
          <draw:path svg:d="M 0.0 132.29166 L 0.0 0.0 L 26.458332 105.83333 Q 52.916664 211.66666 185.20833 211.66666 Q 343.9583 238.12498 343.9583 238.12498 L 343.9583 238.12498 L 343.9583 291.04166 L 343.9583 343.9583 L 343.9583 343.9583 L 343.9583 343.9583 L 396.87497 370.41666 L 423.3333 370.41666 L 423.3333 396.87497 L 449.79166 449.79166 L 449.79166 476.24997 L 449.79166 502.7083 L 476.24997 502.7083 L 502.7083 502.7083 L 502.7083 529.1666 L 502.7083 529.1666 L 529.1666 529.1666 L 529.1666 555.625 L 555.625 555.625 L 608.5416 555.625 L 608.5416 582.0833 L 634.99994 582.0833 L 634.99994 608.5416 L 634.99994 608.5416 L 634.99994 661.4583 L 608.5416 687.9166 L 608.5416 687.9166 L 608.5416 714.37494 L 608.5416 714.37494 L 608.5416 714.37494 L 582.0833 714.37494 L 582.0833 714.37494 L 555.625 767.2916 Q 502.7083 820.2083 476.24997 820.2083 L 449.79166 820.2083 L 449.79166 820.2083 Q 449.79166 793.74994 423.3333 793.74994 L 423.3333 793.74994 L 396.87497 793.74994 Q 396.87497 767.2916 396.87497 714.37494 Q 396.87497 661.4583 396.87497 608.5416 L 396.87497 582.0833 L 370.41666 582.0833 L 343.9583 608.5416 L 238.12498 608.5416 L 105.83333 608.5416 L 105.83333 634.99994 L 79.37499 634.99994 L 79.37499 661.4583 L 79.37499 687.9166 L 52.916664 687.9166 L 26.458332 687.9166 L 26.458332 661.4583 L 26.458332 661.4583 L 52.916664 634.99994 L 79.37499 608.5416 L 79.37499 608.5416 L 79.37499 608.5416 L 79.37499 582.0833 L 79.37499 582.0833 L 105.83333 582.0833 Q 105.83333 555.625 132.29166 555.625 Q 132.29166 555.625 132.29166 449.79166 Q 158.74998 370.41666 185.20833 370.41666 Q 211.66666 343.9583 105.83333 317.49997 Q 0.0 264.5833 0.0 132.29166 z" svg:height="8.202083mm" draw:style-name="style-400" svg:viewBox="0.0 0.0 634.99994 820.2083" svg:width="6.3499994mm" svg:x="7.1437497mm" svg:y="184.41457mm"/>
          <draw:path svg:d="M 343.9583 0.0 L 396.87497 0.0 L 396.87497 0.0 Q 396.87497 0.0 343.9583 26.458332 L 291.04166 52.916664 L 291.04166 79.37499 L 291.04166 105.83333 L 317.49997 105.83333 L 317.49997 105.83333 L 343.9583 132.29166 Q 396.87497 132.29166 396.87497 185.20833 Q 370.41666 264.5833 343.9583 264.5833 Q 291.04166 291.04166 291.04166 317.49997 L 291.04166 317.49997 L 238.12498 317.49997 Q 211.66666 317.49997 185.20833 291.04166 Q 132.29166 264.5833 105.83333 185.20833 L 79.37499 105.83333 L 79.37499 79.37499 L 79.37499 79.37499 L 52.916664 79.37499 L 52.916664 105.83333 L 26.458332 105.83333 L 0.0 105.83333 L 0.0 79.37499 L 0.0 52.916664 L 26.458332 52.916664 L 52.916664 52.916664 L 79.37499 26.458332 Q 132.29166 0.0 132.29166 0.0 L 132.29166 0.0 L 132.29166 26.458332 Q 158.74998 52.916664 185.20833 52.916664 Q 211.66666 52.916664 238.12498 26.458332 Q 238.12498 0.0 264.5833 0.0 Q 291.04166 0.0 343.9583 0.0 z" svg:height="3.1749997mm" draw:style-name="style-401" svg:viewBox="0.0 0.0 396.87497 317.49997" svg:width="3.9687498mm" svg:x="79.11041mm" svg:y="143.93332mm"/>
          <draw:path svg:d="M 185.20833 0.0 L 211.66666 0.0 L 211.66666 0.0 L 211.66666 0.0 L 396.87497 52.916664 Q 555.625 52.916664 555.625 105.83333 Q 582.0833 132.29166 661.4583 132.29166 Q 740.8333 105.83333 767.2916 132.29166 L 767.2916 132.29166 L 767.2916 132.29166 Q 767.2916 158.74998 767.2916 185.20833 Q 793.74994 238.12498 767.2916 238.12498 Q 740.8333 211.66666 687.9166 238.12498 L 634.99994 264.5833 L 634.99994 264.5833 L 634.99994 264.5833 L 608.5416 264.5833 Q 582.0833 264.5833 449.79166 238.12498 Q 317.49997 238.12498 291.04166 291.04166 L 238.12498 343.9583 L 185.20833 343.9583 Q 132.29166 317.49997 105.83333 317.49997 L 79.37499 291.04166 L 79.37499 291.04166 L 79.37499 291.04166 L 79.37499 264.5833 L 79.37499 211.66666 L 52.916664 211.66666 L 52.916664 211.66666 L 52.916664 185.20833 L 26.458332 185.20833 L 26.458332 185.20833 L 26.458332 158.74998 L 26.458332 158.74998 L 26.458332 158.74998 L 0.0 132.29166 L 0.0 105.83333 L 26.458332 105.83333 Q 26.458332 79.37499 26.458332 79.37499 L 26.458332 79.37499 L 26.458332 52.916664 L 26.458332 52.916664 L 26.458332 52.916664 Q 26.458332 52.916664 52.916664 52.916664 L 52.916664 52.916664 L 132.29166 26.458332 Q 185.20833 0.0 185.20833 0.0 z" svg:height="3.439583mm" draw:style-name="style-402" svg:viewBox="0.0 0.0 767.2916 343.9583" svg:width="7.6729164mm" svg:x="157.95624mm" svg:y="112.18333mm"/>
          <draw:path svg:d="M 687.9166 0.0 L 740.8333 0.0 L 740.8333 0.0 Q 740.8333 26.458332 740.8333 26.458332 L 767.2916 26.458332 L 767.2916 26.458332 L 767.2916 26.458332 L 767.2916 52.916664 L 793.74994 52.916664 L 793.74994 52.916664 L 793.74994 79.37499 L 793.74994 79.37499 L 793.74994 79.37499 L 820.2083 105.83333 L 820.2083 132.29166 L 952.49994 105.83333 Q 1058.3333 79.37499 1058.3333 105.83333 L 1058.3333 105.83333 L 1031.875 132.29166 Q 1005.4166 158.74998 978.95825 291.04166 Q 952.49994 396.87497 846.6666 396.87497 Q 740.8333 423.3333 714.37494 476.24997 Q 687.9166 502.7083 529.1666 502.7083 Q 370.41666 502.7083 370.41666 476.24997 Q 370.41666 476.24997 343.9583 476.24997 L 343.9583 449.79166 L 343.9583 449.79166 L 317.49997 449.79166 L 317.49997 449.79166 L 317.49997 449.79166 L 264.5833 449.79166 L 238.12498 449.79166 L 238.12498 449.79166 L 238.12498 449.79166 L 211.66666 476.24997 Q 211.66666 502.7083 185.20833 502.7083 L 185.20833 502.7083 L 158.74998 529.1666 L 105.83333 529.1666 L 105.83333 502.7083 L 105.83333 449.79166 L 79.37499 423.3333 L 52.916664 396.87497 L 52.916664 396.87497 L 52.916664 396.87497 L 52.916664 370.41666 L 52.916664 370.41666 L 26.458332 370.41666 L 26.458332 343.9583 L 26.458332 343.9583 L 0.0 343.9583 L 0.0 343.9583 L 0.0 343.9583 L 0.0 343.9583 L 0.0 343.9583 L 52.916664 343.9583 L 79.37499 343.9583 L 105.83333 343.9583 L 132.29166 343.9583 L 132.29166 317.49997 L 158.74998 317.49997 L 158.74998 317.49997 Q 158.74998 291.04166 158.74998 291.04166 Q 185.20833 291.04166 264.5833 264.5833 L 370.41666 238.12498 L 423.3333 238.12498 Q 502.7083 238.12498 529.1666 211.66666 Q 582.0833 211.66666 608.5416 105.83333 Q 634.99994 0.0 687.9166 0.0 z" svg:height="5.2916665mm" draw:style-name="style-403" svg:viewBox="0.0 0.0 1058.3333 529.1666" svg:width="10.583333mm" svg:x="30.691666mm" svg:y="137.84792mm"/>
          <draw:path svg:d="M 476.24997 0.0 L 476.24997 0.0 L 476.24997 0.0 Q 502.7083 0.0 529.1666 26.458332 L 529.1666 26.458332 L 529.1666 52.916664 L 529.1666 79.37499 L 555.625 79.37499 L 555.625 105.83333 L 582.0833 105.83333 L 608.5416 105.83333 L 608.5416 105.83333 L 608.5416 105.83333 L 634.99994 132.29166 L 661.4583 132.29166 L 661.4583 158.74998 L 634.99994 185.20833 L 634.99994 185.20833 L 634.99994 211.66666 L 634.99994 211.66666 L 634.99994 211.66666 L 608.5416 211.66666 L 608.5416 211.66666 L 608.5416 238.12498 L 608.5416 238.12498 L 555.625 264.5833 Q 529.1666 317.49997 529.1666 370.41666 Q 529.1666 396.87497 529.1666 423.3333 L 529.1666 449.79166 L 476.24997 449.79166 Q 423.3333 449.79166 423.3333 476.24997 Q 423.3333 502.7083 476.24997 529.1666 Q 529.1666 555.625 555.625 582.0833 L 555.625 634.99994 L 529.1666 634.99994 L 502.7083 634.99994 L 476.24997 661.4583 L 423.3333 687.9166 L 396.87497 687.9166 Q 370.41666 687.9166 317.49997 714.37494 Q 291.04166 714.37494 291.04166 687.9166 Q 264.5833 661.4583 238.12498 634.99994 L 185.20833 608.5416 L 185.20833 582.0833 Q 158.74998 582.0833 158.74998 582.0833 L 158.74998 582.0833 L 158.74998 582.0833 Q 158.74998 582.0833 158.74998 529.1666 Q 158.74998 529.1666 132.29166 423.3333 Q 105.83333 343.9583 79.37499 317.49997 Q 52.916664 317.49997 52.916664 264.5833 L 52.916664 211.66666 L 79.37499 211.66666 L 79.37499 211.66666 L 52.916664 185.20833 L 0.0 158.74998 L 0.0 158.74998 L 0.0 158.74998 L 26.458332 158.74998 L 52.916664 158.74998 L 52.916664 105.83333 L 52.916664 79.37499 L 79.37499 79.37499 L 79.37499 52.916664 L 105.83333 52.916664 L 105.83333 52.916664 L 105.83333 105.83333 L 105.83333 132.29166 L 132.29166 132.29166 L 132.29166 132.29166 L 132.29166 132.29166 Q 158.74998 132.29166 158.74998 211.66666 L 158.74998 264.5833 L 185.20833 264.5833 L 185.20833 264.5833 L 185.20833 291.04166 L 211.66666 291.04166 L 211.66666 291.04166 L 211.66666 317.49997 L 238.12498 317.49997 L 264.5833 317.49997 L 291.04166 317.49997 L 317.49997 317.49997 L 317.49997 317.49997 L 317.49997 317.49997 L 343.9583 291.04166 L 343.9583 264.5833 L 317.49997 264.5833 L 291.04166 264.5833 L 291.04166 211.66666 Q 291.04166 132.29166 264.5833 132.29166 Q 238.12498 132.29166 238.12498 105.83333 L 238.12498 79.37499 L 264.5833 105.83333 Q 317.49997 105.83333 317.49997 52.916664 L 317.49997 26.458332 L 343.9583 26.458332 Q 370.41666 26.458332 370.41666 52.916664 Q 370.41666 79.37499 423.3333 79.37499 Q 449.79166 79.37499 449.79166 52.916664 Q 476.24997 26.458332 476.24997 0.0 z" svg:height="7.1437497mm" draw:style-name="style-404" svg:viewBox="0.0 0.0 661.4583 714.37494" svg:width="6.614583mm" svg:x="201.61249mm" svg:y="113.77083mm"/>
          <draw:path svg:d="M 846.6666 0.0 L 873.12494 0.0 L 873.12494 0.0 L 873.12494 0.0 L 873.12494 26.458332 L 873.12494 26.458332 L 899.5833 52.916664 L 926.0416 79.37499 L 926.0416 132.29166 L 926.0416 185.20833 L 952.49994 185.20833 L 952.49994 211.66666 L 978.95825 211.66666 L 1005.4166 211.66666 L 1084.7916 185.20833 Q 1190.6249 185.20833 1217.0833 105.83333 Q 1269.9999 52.916664 1322.9166 52.916664 Q 1349.3749 79.37499 1375.8333 105.83333 Q 1375.8333 132.29166 1481.6666 105.83333 Q 1587.4999 105.83333 1613.9583 79.37499 L 1640.4166 79.37499 L 1666.8749 79.37499 Q 1719.7916 105.83333 1719.7916 105.83333 L 1746.2499 105.83333 L 1746.2499 132.29166 L 1746.2499 158.74998 L 1772.7083 158.74998 L 1825.6249 158.74998 L 1825.6249 185.20833 L 1825.6249 185.20833 L 1852.0833 185.20833 L 1852.0833 211.66666 L 1852.0833 211.66666 L 1878.5416 211.66666 L 1878.5416 264.5833 L 1878.5416 291.04166 L 2063.75 317.49997 Q 2248.9583 317.49997 2248.9583 343.9583 L 2275.4165 343.9583 L 2275.4165 343.9583 L 2275.4165 370.41666 L 2301.875 370.41666 Q 2354.7915 370.41666 2354.7915 343.9583 L 2381.2498 343.9583 L 2407.7083 370.41666 Q 2407.7083 423.3333 2434.1665 449.79166 L 2434.1665 476.24997 L 2407.7083 476.24997 Q 2407.7083 476.24997 2407.7083 502.7083 Q 2407.7083 502.7083 2275.4165 476.24997 Q 2143.125 476.24997 2143.125 449.79166 Q 2143.125 423.3333 2116.6665 423.3333 Q 2090.2083 423.3333 2010.8333 476.24997 Q 1931.4583 529.1666 1825.6249 502.7083 L 1693.3333 476.24997 L 1693.3333 502.7083 L 1666.8749 502.7083 L 1666.8749 502.7083 L 1666.8749 529.1666 L 1666.8749 529.1666 L 1666.8749 529.1666 L 1640.4166 529.1666 L 1640.4166 529.1666 L 1640.4166 555.625 L 1613.9583 555.625 L 1613.9583 582.0833 L 1613.9583 608.5416 L 1613.9583 634.99994 L 1613.9583 661.4583 L 1613.9583 661.4583 L 1613.9583 687.9166 L 1613.9583 687.9166 L 1613.9583 687.9166 L 1640.4166 714.37494 L 1640.4166 740.8333 L 1666.8749 740.8333 L 1693.3333 740.8333 L 1693.3333 714.37494 L 1719.7916 714.37494 L 1719.7916 687.9166 L 1719.7916 661.4583 L 1772.7083 687.9166 Q 1825.6249 714.37494 1852.0833 687.9166 Q 1852.0833 661.4583 1878.5416 661.4583 Q 1904.9999 661.4583 1904.9999 687.9166 L 1904.9999 714.37494 L 1878.5416 714.37494 L 1878.5416 740.8333 L 1878.5416 740.8333 L 1878.5416 740.8333 L 1878.5416 740.8333 L 1852.0833 740.8333 L 1852.0833 767.2916 L 1852.0833 767.2916 L 1825.6249 767.2916 L 1799.1666 767.2916 L 1799.1666 793.74994 L 1772.7083 820.2083 L 1772.7083 899.5833 Q 1746.2499 952.49994 1746.2499 978.95825 L 1719.7916 978.95825 L 1719.7916 978.95825 L 1719.7916 1005.4166 L 1719.7916 1005.4166 L 1719.7916 1005.4166 L 1693.3333 1005.4166 L 1693.3333 1005.4166 L 1693.3333 1031.875 L 1666.8749 1031.875 L 1666.8749 1031.875 L 1666.8749 1005.4166 L 1666.8749 1005.4166 L 1666.8749 1005.4166 L 1640.4166 1005.4166 L 1640.4166 1005.4166 L 1640.4166 978.95825 Q 1666.8749 978.95825 1587.4999 952.49994 Q 1508.1249 926.0416 1508.1249 952.49994 L 1508.1249 978.95825 L 1481.6666 978.95825 L 1481.6666 978.95825 L 1481.6666 952.49994 Q 1455.2083 926.0416 1455.2083 926.0416 Q 1455.2083 899.5833 1428.7499 926.0416 Q 1402.2916 952.49994 1402.2916 899.5833 L 1402.2916 820.2083 L 1402.2916 793.74994 L 1402.2916 767.2916 L 1349.3749 767.2916 L 1296.4583 767.2916 L 1296.4583 793.74994 L 1296.4583 820.2083 L 1269.9999 899.5833 Q 1269.9999 952.49994 1243.5416 952.49994 L 1217.0833 952.49994 L 1217.0833 978.95825 L 1190.6249 978.95825 L 1190.6249 1005.4166 L 1190.6249 1058.3333 L 1164.1666 1058.3333 L 1164.1666 1058.3333 L 1164.1666 1084.7916 L 1137.7083 1084.7916 L 1137.7083 1084.7916 L 1137.7083 1084.7916 L 1111.25 1084.7916 L 1084.7916 1058.3333 L 1084.7916 1058.3333 L 1084.7916 1058.3333 L 1084.7916 1005.4166 L 1084.7916 952.49994 L 1137.7083 926.0416 Q 1190.6249 899.5833 1190.6249 846.6666 L 1190.6249 820.2083 L 1164.1666 820.2083 L 1164.1666 793.74994 L 1164.1666 793.74994 L 1137.7083 793.74994 L 1137.7083 793.74994 L 1137.7083 793.74994 L 1137.7083 767.2916 L 1137.7083 767.2916 L 1111.25 767.2916 L 1111.25 740.8333 L 1111.25 740.8333 L 1084.7916 740.8333 L 1084.7916 740.8333 L 1084.7916 740.8333 L 1058.3333 740.8333 L 1031.875 740.8333 L 1031.875 740.8333 L 1031.875 740.8333 L 1005.4166 740.8333 L 1005.4166 740.8333 L 978.95825 767.2916 Q 952.49994 793.74994 873.12494 846.6666 L 767.2916 899.5833 L 767.2916 899.5833 Q 767.2916 899.5833 714.37494 846.6666 Q 634.99994 846.6666 555.625 873.12494 Q 476.24997 899.5833 449.79166 952.49994 L 449.79166 1005.4166 L 423.3333 1005.4166 L 423.3333 1005.4166 L 423.3333 1031.875 L 396.87497 1031.875 L 396.87497 1031.875 L 396.87497 1058.3333 L 370.41666 1058.3333 L 343.9583 1058.3333 L 343.9583 1031.875 L 343.9583 1031.875 L 317.49997 1031.875 L 317.49997 1058.3333 L 317.49997 1058.3333 L 291.04166 1058.3333 L 291.04166 1084.7916 L 291.04166 1111.25 L 264.5833 1111.25 L 264.5833 1111.25 L 238.12498 1111.25 L 238.12498 1111.25 L 238.12498 1084.7916 L 238.12498 1058.3333 L 211.66666 1058.3333 L 211.66666 1058.3333 L 211.66666 1031.875 L 238.12498 1031.875 L 238.12498 1005.4166 L 238.12498 978.95825 L 238.12498 978.95825 L 238.12498 978.95825 L 264.5833 978.95825 L 264.5833 952.49994 L 291.04166 952.49994 Q 317.49997 952.49994 317.49997 926.0416 Q 343.9583 926.0416 291.04166 846.6666 Q 264.5833 767.2916 291.04166 767.2916 Q 343.9583 740.8333 317.49997 714.37494 L 291.04166 687.9166 L 291.04166 687.9166 Q 291.04166 687.9166 291.04166 582.0833 Q 291.04166 476.24997 185.20833 449.79166 Q 105.83333 423.3333 105.83333 396.87497 Q 132.29166 370.41666 132.29166 317.49997 L 132.29166 264.5833 L 105.83333 264.5833 L 105.83333 264.5833 L 79.37499 238.12498 L 52.916664 211.66666 L 26.458332 211.66666 L 0.0 211.66666 L 0.0 211.66666 L 0.0 211.66666 L 52.916664 211.66666 L 105.83333 211.66666 L 105.83333 211.66666 L 132.29166 211.66666 L 158.74998 211.66666 Q 185.20833 211.66666 211.66666 185.20833 Q 211.66666 158.74998 264.5833 158.74998 Q 317.49997 185.20833 317.49997 158.74998 Q 343.9583 105.83333 343.9583 105.83333 L 343.9583 79.37499 L 370.41666 79.37499 Q 396.87497 79.37499 423.3333 105.83333 L 449.79166 158.74998 L 449.79166 158.74998 L 449.79166 158.74998 L 449.79166 185.20833 Q 476.24997 211.66666 608.5416 211.66666 L 740.8333 211.66666 L 740.8333 185.20833 L 767.2916 185.20833 L 767.2916 158.74998 L 767.2916 132.29166 L 793.74994 52.916664 Q 820.2083 0.0 846.6666 0.0 z" svg:height="11.112499mm" draw:style-name="style-405" svg:viewBox="0.0 0.0 2434.1665 1111.25" svg:width="24.341665mm" svg:x="198.17291mm" svg:y="132.29166mm"/>
          <draw:path svg:d="M 343.9583 0.0 L 423.3333 0.0 L 370.41666 26.458332 Q 317.49997 26.458332 343.9583 132.29166 Q 370.41666 238.12498 291.04166 264.5833 Q 238.12498 291.04166 238.12498 317.49997 L 238.12498 317.49997 L 238.12498 317.49997 Q 211.66666 343.9583 211.66666 343.9583 L 211.66666 343.9583 L 185.20833 343.9583 Q 185.20833 343.9583 132.29166 370.41666 Q 52.916664 370.41666 52.916664 343.9583 Q 52.916664 291.04166 79.37499 291.04166 Q 105.83333 291.04166 105.83333 238.12498 Q 132.29166 185.20833 158.74998 185.20833 Q 185.20833 158.74998 185.20833 105.83333 L 211.66666 52.916664 L 105.83333 52.916664 L 0.0 52.916664 L 0.0 52.916664 L 0.0 26.458332 L 132.29166 26.458332 Q 291.04166 26.458332 343.9583 0.0 z" svg:height="3.7041664mm" draw:style-name="style-406" svg:viewBox="0.0 0.0 423.3333 370.41666" svg:width="4.233333mm" svg:x="234.15623mm" svg:y="159.01457mm"/>
          <draw:path svg:d="M 26.458332 26.458332 L 26.458332 0.0 L 79.37499 26.458332 Q 105.83333 52.916664 132.29166 79.37499 Q 132.29166 105.83333 158.74998 105.83333 Q 185.20833 105.83333 211.66666 79.37499 Q 211.66666 26.458332 291.04166 26.458332 Q 370.41666 0.0 370.41666 52.916664 L 370.41666 105.83333 L 370.41666 105.83333 L 370.41666 105.83333 L 343.9583 132.29166 L 317.49997 158.74998 L 317.49997 211.66666 Q 264.5833 264.5833 264.5833 264.5833 L 264.5833 291.04166 L 264.5833 291.04166 L 264.5833 291.04166 L 238.12498 291.04166 L 238.12498 291.04166 L 238.12498 317.49997 L 211.66666 317.49997 L 211.66666 317.49997 L 211.66666 343.9583 L 185.20833 343.9583 L 158.74998 343.9583 L 158.74998 343.9583 L 158.74998 343.9583 L 158.74998 317.49997 L 158.74998 317.49997 L 185.20833 264.5833 L 185.20833 211.66666 L 158.74998 211.66666 L 132.29166 238.12498 L 52.916664 238.12498 Q 0.0 238.12498 0.0 211.66666 L 0.0 211.66666 L 52.916664 211.66666 Q 105.83333 211.66666 105.83333 132.29166 Q 79.37499 52.916664 52.916664 52.916664 Q 26.458332 52.916664 26.458332 26.458332 z" svg:height="3.439583mm" draw:style-name="style-407" svg:viewBox="0.0 0.0 370.41666 343.9583" svg:width="3.7041664mm" svg:x="272.5208mm" svg:y="181.23958mm"/>
          <draw:path svg:d="M 820.2083 105.83333 L 846.6666 105.83333 L 846.6666 105.83333 Q 846.6666 105.83333 846.6666 132.29166 L 873.12494 132.29166 L 873.12494 158.74998 L 873.12494 185.20833 L 873.12494 185.20833 Q 873.12494 211.66666 899.5833 211.66666 L 899.5833 211.66666 L 926.0416 317.49997 Q 952.49994 396.87497 899.5833 396.87497 L 846.6666 396.87497 L 714.37494 396.87497 Q 582.0833 423.3333 449.79166 423.3333 Q 317.49997 423.3333 264.5833 423.3333 Q 211.66666 423.3333 158.74998 423.3333 L 79.37499 396.87497 L 79.37499 370.41666 L 52.916664 343.9583 L 52.916664 343.9583 L 52.916664 317.49997 L 52.916664 317.49997 L 52.916664 317.49997 L 26.458332 317.49997 L 26.458332 317.49997 L 26.458332 291.04166 L 0.0 291.04166 L 0.0 264.5833 L 0.0 238.12498 L 0.0 211.66666 L 0.0 185.20833 L 0.0 185.20833 L 0.0 158.74998 L 26.458332 158.74998 L 52.916664 158.74998 L 52.916664 132.29166 L 52.916664 132.29166 L 52.916664 132.29166 L 52.916664 132.29166 L 79.37499 132.29166 L 79.37499 105.83333 L 79.37499 105.83333 L 105.83333 105.83333 L 79.37499 52.916664 Q 79.37499 0.0 211.66666 0.0 Q 317.49997 0.0 502.7083 79.37499 Q 687.9166 158.74998 714.37494 158.74998 Q 740.8333 158.74998 767.2916 158.74998 Q 793.74994 105.83333 820.2083 105.83333 z" svg:height="4.233333mm" draw:style-name="style-408" svg:viewBox="0.0 0.0 926.0416 423.3333" svg:width="9.260416mm" svg:x="264.05414mm" svg:y="179.3875mm"/>
          <draw:path svg:d="M 370.41666 0.0 L 423.3333 0.0 L 423.3333 0.0 Q 423.3333 26.458332 423.3333 26.458332 L 449.79166 26.458332 L 449.79166 26.458332 Q 449.79166 26.458332 476.24997 52.916664 L 476.24997 52.916664 L 476.24997 52.916664 Q 476.24997 79.37499 476.24997 79.37499 L 502.7083 79.37499 L 502.7083 79.37499 Q 502.7083 79.37499 529.1666 105.83333 L 529.1666 105.83333 L 529.1666 105.83333 Q 529.1666 132.29166 529.1666 132.29166 L 555.625 132.29166 L 555.625 185.20833 Q 582.0833 211.66666 582.0833 238.12498 L 582.0833 264.5833 L 582.0833 264.5833 Q 582.0833 291.04166 582.0833 291.04166 L 608.5416 291.04166 L 608.5416 291.04166 Q 634.99994 317.49997 634.99994 343.9583 L 634.99994 370.41666 L 661.4583 370.41666 L 661.4583 396.87497 L 661.4583 396.87497 L 687.9166 396.87497 L 687.9166 449.79166 L 687.9166 502.7083 L 687.9166 502.7083 L 661.4583 502.7083 L 661.4583 476.24997 Q 661.4583 449.79166 634.99994 423.3333 Q 582.0833 396.87497 449.79166 396.87497 Q 317.49997 396.87497 264.5833 423.3333 Q 211.66666 449.79166 185.20833 502.7083 L 158.74998 555.625 L 158.74998 555.625 L 158.74998 555.625 L 158.74998 555.625 Q 158.74998 529.1666 132.29166 502.7083 L 132.29166 476.24997 L 158.74998 423.3333 Q 158.74998 396.87497 211.66666 343.9583 Q 264.5833 343.9583 264.5833 317.49997 L 264.5833 317.49997 L 291.04166 317.49997 L 291.04166 291.04166 L 158.74998 291.04166 L 26.458332 291.04166 L 26.458332 264.5833 L 0.0 238.12498 L 0.0 211.66666 L 0.0 185.20833 L 26.458332 185.20833 L 26.458332 158.74998 L 26.458332 132.29166 L 52.916664 105.83333 L 52.916664 105.83333 L 52.916664 132.29166 L 52.916664 132.29166 L 52.916664 132.29166 L 79.37499 132.29166 L 79.37499 132.29166 L 105.83333 79.37499 Q 158.74998 26.458332 211.66666 26.458332 Q 291.04166 26.458332 370.41666 0.0 z" svg:height="5.5562496mm" draw:style-name="style-409" svg:viewBox="0.0 0.0 687.9166 555.625" svg:width="6.879166mm" svg:x="271.4625mm" svg:y="162.71873mm"/>
          <draw:path svg:d="M 185.20833 0.0 L 211.66666 0.0 L 264.5833 132.29166 Q 291.04166 264.5833 317.49997 264.5833 L 317.49997 264.5833 L 343.9583 238.12498 Q 370.41666 211.66666 396.87497 211.66666 L 396.87497 211.66666 L 396.87497 211.66666 L 423.3333 211.66666 L 423.3333 211.66666 L 396.87497 238.12498 L 396.87497 238.12498 L 396.87497 264.5833 L 396.87497 264.5833 L 396.87497 264.5833 L 370.41666 264.5833 L 370.41666 264.5833 L 370.41666 291.04166 L 343.9583 291.04166 L 343.9583 317.49997 Q 343.9583 343.9583 317.49997 370.41666 Q 291.04166 396.87497 317.49997 423.3333 Q 343.9583 423.3333 343.9583 449.79166 L 343.9583 476.24997 L 238.12498 476.24997 Q 158.74998 476.24997 158.74998 449.79166 Q 158.74998 423.3333 132.29166 423.3333 Q 105.83333 423.3333 79.37499 449.79166 L 79.37499 476.24997 L 79.37499 449.79166 Q 79.37499 423.3333 52.916664 423.3333 L 26.458332 396.87497 L 26.458332 370.41666 Q 26.458332 370.41666 0.0 370.41666 L 0.0 370.41666 L 0.0 370.41666 Q 0.0 370.41666 26.458332 291.04166 L 52.916664 211.66666 L 52.916664 211.66666 Q 52.916664 211.66666 52.916664 132.29166 Q 79.37499 79.37499 26.458332 52.916664 Q 0.0 52.916664 26.458332 26.458332 L 26.458332 0.0 L 105.83333 0.0 Q 185.20833 0.0 185.20833 0.0 z" svg:height="4.7625mm" draw:style-name="style-410" svg:viewBox="0.0 0.0 423.3333 476.24997" svg:width="4.233333mm" svg:x="142.08124mm" svg:y="120.12083mm"/>
          <draw:path svg:d="M 291.04166 0.0 L 291.04166 0.0 L 264.5833 26.458332 Q 264.5833 52.916664 264.5833 132.29166 L 264.5833 185.20833 L 264.5833 185.20833 L 264.5833 185.20833 L 264.5833 211.66666 L 264.5833 211.66666 L 291.04166 211.66666 L 291.04166 238.12498 L 291.04166 238.12498 L 317.49997 238.12498 L 317.49997 291.04166 L 317.49997 343.9583 L 343.9583 343.9583 L 343.9583 343.9583 L 370.41666 317.49997 L 370.41666 317.49997 L 370.41666 343.9583 Q 370.41666 396.87497 343.9583 396.87497 Q 317.49997 396.87497 317.49997 317.49997 Q 291.04166 264.5833 264.5833 264.5833 Q 211.66666 264.5833 211.66666 343.9583 L 185.20833 396.87497 L 158.74998 396.87497 Q 158.74998 396.87497 132.29166 396.87497 L 105.83333 396.87497 L 105.83333 396.87497 Q 105.83333 370.41666 52.916664 343.9583 Q 0.0 343.9583 0.0 238.12498 L 0.0 158.74998 L 26.458332 158.74998 L 26.458332 132.29166 L 26.458332 132.29166 L 52.916664 132.29166 L 52.916664 132.29166 L 52.916664 132.29166 L 52.916664 105.83333 L 52.916664 105.83333 L 79.37499 105.83333 Q 79.37499 79.37499 79.37499 52.916664 L 79.37499 0.0 L 185.20833 0.0 Q 291.04166 -26.458332 291.04166 0.0 z" svg:height="3.9687498mm" draw:style-name="style-411" svg:viewBox="0.0 0.0 370.41666 396.87497" svg:width="3.7041664mm" svg:x="173.03749mm" svg:y="144.72708mm"/>
          <draw:path svg:d="M 661.4583 26.458332 L 661.4583 52.916664 L 634.99994 132.29166 Q 634.99994 211.66666 634.99994 238.12498 Q 634.99994 264.5833 608.5416 317.49997 L 608.5416 343.9583 L 555.625 343.9583 Q 502.7083 370.41666 423.3333 370.41666 L 370.41666 370.41666 L 370.41666 343.9583 L 370.41666 343.9583 L 343.9583 343.9583 L 343.9583 343.9583 L 317.49997 343.9583 Q 264.5833 370.41666 211.66666 370.41666 L 158.74998 396.87497 L 158.74998 370.41666 Q 158.74998 370.41666 132.29166 370.41666 L 132.29166 370.41666 L 132.29166 370.41666 Q 132.29166 370.41666 52.916664 343.9583 L 0.0 343.9583 L 0.0 317.49997 L 0.0 264.5833 L 0.0 238.12498 L 0.0 211.66666 L 26.458332 211.66666 L 52.916664 211.66666 L 52.916664 185.20833 L 52.916664 158.74998 L 105.83333 158.74998 Q 158.74998 158.74998 158.74998 132.29166 L 158.74998 132.29166 L 343.9583 105.83333 Q 529.1666 105.83333 555.625 52.916664 Q 608.5416 0.0 634.99994 0.0 Q 661.4583 0.0 661.4583 26.458332 z" svg:height="3.9687498mm" draw:style-name="style-412" svg:viewBox="0.0 0.0 661.4583 396.87497" svg:width="6.614583mm" svg:x="151.87082mm" svg:y="138.64166mm"/>
          <draw:path svg:d="M 105.83333 0.0 L 132.29166 0.0 L 211.66666 0.0 Q 317.49997 26.458332 370.41666 26.458332 L 423.3333 26.458332 L 423.3333 79.37499 Q 423.3333 105.83333 476.24997 105.83333 Q 529.1666 79.37499 529.1666 79.37499 L 555.625 79.37499 L 529.1666 158.74998 Q 502.7083 238.12498 502.7083 238.12498 L 502.7083 238.12498 L 502.7083 238.12498 Q 502.7083 238.12498 529.1666 264.5833 L 529.1666 264.5833 L 529.1666 291.04166 Q 529.1666 317.49997 423.3333 317.49997 Q 317.49997 317.49997 317.49997 238.12498 Q 317.49997 185.20833 264.5833 185.20833 Q 238.12498 185.20833 211.66666 211.66666 Q 211.66666 238.12498 132.29166 264.5833 Q 79.37499 291.04166 105.83333 185.20833 L 105.83333 79.37499 L 79.37499 79.37499 L 52.916664 79.37499 L 52.916664 105.83333 Q 52.916664 132.29166 26.458332 132.29166 L 0.0 132.29166 L 0.0 79.37499 Q 0.0 0.0 52.916664 0.0 Q 105.83333 -26.458332 105.83333 0.0 z" svg:height="3.1749997mm" draw:style-name="style-413" svg:viewBox="0.0 0.0 555.625 317.49997" svg:width="5.5562496mm" svg:x="137.05415mm" svg:y="121.44374mm"/>
          <draw:path svg:d="M 1349.3749 343.9583 L 1349.3749 370.41666 L 1375.8333 396.87497 L 1402.2916 423.3333 L 1402.2916 423.3333 L 1402.2916 449.79166 L 1402.2916 449.79166 L 1428.7499 449.79166 L 1455.2083 502.7083 Q 1455.2083 529.1666 1481.6666 529.1666 Q 1508.1249 529.1666 1508.1249 555.625 Q 1508.1249 582.0833 1534.5833 582.0833 L 1534.5833 582.0833 L 1534.5833 608.5416 L 1508.1249 634.99994 L 1508.1249 661.4583 L 1508.1249 687.9166 L 1534.5833 714.37494 L 1534.5833 714.37494 L 1534.5833 714.37494 L 1508.1249 714.37494 L 1508.1249 740.8333 L 1508.1249 767.2916 L 1534.5833 767.2916 L 1534.5833 767.2916 L 1534.5833 793.74994 L 1561.0416 793.74994 L 1561.0416 820.2083 L 1561.0416 873.12494 L 1508.1249 873.12494 L 1455.2083 873.12494 L 1455.2083 899.5833 L 1455.2083 899.5833 L 1428.7499 926.0416 L 1402.2916 952.49994 L 1402.2916 952.49994 L 1402.2916 978.95825 L 1402.2916 978.95825 L 1402.2916 978.95825 L 1428.7499 978.95825 L 1428.7499 978.95825 L 1428.7499 1005.4166 L 1455.2083 1005.4166 L 1455.2083 1005.4166 L 1455.2083 978.95825 L 1481.6666 978.95825 L 1508.1249 978.95825 L 1508.1249 952.49994 L 1508.1249 952.49994 L 1534.5833 952.49994 Q 1534.5833 978.95825 1613.9583 978.95825 L 1693.3333 978.95825 L 1746.2499 978.95825 L 1799.1666 978.95825 L 1799.1666 978.95825 L 1825.6249 978.95825 L 1825.6249 1005.4166 L 1825.6249 1031.875 L 1799.1666 1031.875 L 1799.1666 1031.875 L 1772.7083 1058.3333 L 1746.2499 1058.3333 L 1746.2499 1084.7916 L 1746.2499 1137.7083 L 1693.3333 1137.7083 L 1640.4166 1137.7083 L 1508.1249 1164.1666 Q 1349.3749 1190.6249 1349.3749 1217.0833 Q 1322.9166 1243.5416 1269.9999 1243.5416 L 1217.0833 1243.5416 L 1031.875 1243.5416 Q 820.2083 1243.5416 740.8333 1269.9999 Q 661.4583 1269.9999 661.4583 1243.5416 Q 661.4583 1217.0833 423.3333 1296.4583 L 185.20833 1349.3749 L 185.20833 1349.3749 L 185.20833 1349.3749 L 158.74998 1349.3749 L 132.29166 1349.3749 L 132.29166 1349.3749 L 132.29166 1349.3749 L 105.83333 1349.3749 L 105.83333 1349.3749 L 105.83333 1322.9166 L 79.37499 1322.9166 L 79.37499 1322.9166 L 79.37499 1296.4583 L 26.458332 1296.4583 L 0.0 1296.4583 L 0.0 1243.5416 L 26.458332 1190.6249 L 26.458332 1190.6249 L 26.458332 1190.6249 L 79.37499 1164.1666 Q 105.83333 1164.1666 132.29166 1137.7083 Q 132.29166 1084.7916 185.20833 1084.7916 L 211.66666 1084.7916 L 211.66666 1058.3333 L 238.12498 1058.3333 L 238.12498 1058.3333 L 238.12498 1031.875 L 264.5833 1031.875 L 291.04166 1031.875 L 291.04166 1005.4166 L 291.04166 1005.4166 L 264.5833 1005.4166 L 264.5833 978.95825 L 238.12498 978.95825 Q 185.20833 978.95825 185.20833 1005.4166 Q 185.20833 1005.4166 158.74998 926.0416 Q 132.29166 820.2083 185.20833 767.2916 Q 238.12498 714.37494 158.74998 714.37494 L 79.37499 687.9166 L 79.37499 661.4583 L 79.37499 634.99994 L 105.83333 634.99994 L 105.83333 608.5416 L 105.83333 608.5416 Q 132.29166 608.5416 158.74998 582.0833 Q 185.20833 555.625 238.12498 476.24997 L 264.5833 396.87497 L 264.5833 370.41666 Q 291.04166 343.9583 264.5833 291.04166 L 264.5833 264.5833 L 343.9583 185.20833 Q 423.3333 132.29166 449.79166 105.83333 L 449.79166 105.83333 L 449.79166 105.83333 Q 449.79166 105.83333 476.24997 79.37499 L 476.24997 79.37499 L 476.24997 79.37499 Q 502.7083 79.37499 502.7083 79.37499 L 502.7083 52.916664 L 502.7083 52.916664 Q 502.7083 52.916664 529.1666 26.458332 L 529.1666 26.458332 L 529.1666 26.458332 Q 555.625 26.458332 555.625 26.458332 L 555.625 0.0 L 714.37494 0.0 Q 899.5833 26.458332 1084.7916 132.29166 Q 1243.5416 238.12498 1296.4583 264.5833 Q 1349.3749 317.49997 1349.3749 343.9583 z" svg:height="13.49375mm" draw:style-name="style-414" svg:viewBox="0.0 0.0 1825.6249 1349.3749" svg:width="18.256248mm" svg:x="170.12708mm" svg:y="155.83957mm"/>
          <draw:path svg:d="M 26.458332 52.916664 L 26.458332 0.0 L 79.37499 52.916664 Q 132.29166 105.83333 185.20833 211.66666 Q 185.20833 291.04166 211.66666 264.5833 L 211.66666 238.12498 L 238.12498 264.5833 Q 291.04166 317.49997 264.5833 343.9583 Q 264.5833 370.41666 291.04166 370.41666 Q 343.9583 343.9583 343.9583 370.41666 L 343.9583 370.41666 L 291.04166 396.87497 Q 264.5833 423.3333 264.5833 449.79166 L 291.04166 449.79166 L 291.04166 449.79166 L 291.04166 476.24997 L 291.04166 476.24997 L 291.04166 476.24997 L 291.04166 529.1666 L 291.04166 608.5416 L 291.04166 608.5416 L 291.04166 634.99994 L 185.20833 634.99994 L 52.916664 634.99994 L 26.458332 634.99994 L 26.458332 634.99994 L 26.458332 608.5416 L 26.458332 608.5416 L 0.0 608.5416 L 0.0 582.0833 L 0.0 582.0833 L 26.458332 582.0833 L 26.458332 370.41666 L 26.458332 132.29166 L 26.458332 52.916664 z" svg:height="6.3499994mm" draw:style-name="style-415" svg:viewBox="0.0 0.0 343.9583 634.99994" svg:width="3.439583mm" svg:x="107.68541mm" svg:y="170.39166mm"/>
          <draw:path svg:d="M 211.66666 0.0 L 264.5833 0.0 L 264.5833 79.37499 Q 264.5833 185.20833 291.04166 238.12498 Q 317.49997 291.04166 291.04166 291.04166 L 291.04166 291.04166 L 291.04166 291.04166 Q 291.04166 291.04166 264.5833 291.04166 L 238.12498 291.04166 L 238.12498 291.04166 L 238.12498 317.49997 L 185.20833 317.49997 Q 132.29166 291.04166 105.83333 291.04166 L 52.916664 291.04166 L 52.916664 317.49997 L 52.916664 317.49997 L 26.458332 317.49997 L 26.458332 291.04166 L 26.458332 291.04166 L 0.0 291.04166 L 0.0 291.04166 L 0.0 291.04166 L 0.0 238.12498 Q 0.0 185.20833 26.458332 132.29166 Q 52.916664 105.83333 105.83333 79.37499 L 158.74998 52.916664 L 158.74998 26.458332 Q 185.20833 26.458332 211.66666 0.0 z" svg:height="3.1749997mm" draw:style-name="style-416" svg:viewBox="0.0 0.0 291.04166 317.49997" svg:width="2.9104166mm" svg:x="125.41249mm" svg:y="112.447914mm"/>
          <draw:path svg:d="M 1613.9583 0.0 L 1640.4166 0.0 L 1666.8749 26.458332 Q 1719.7916 26.458332 1746.2499 79.37499 Q 1772.7083 132.29166 1799.1666 132.29166 Q 1825.6249 132.29166 1825.6249 158.74998 Q 1825.6249 185.20833 1799.1666 185.20833 Q 1772.7083 185.20833 1825.6249 238.12498 Q 1852.0833 291.04166 1904.9999 291.04166 Q 1984.3749 317.49997 1984.3749 343.9583 L 1984.3749 343.9583 L 1984.3749 370.41666 Q 1984.3749 396.87497 1931.4583 396.87497 L 1904.9999 396.87497 L 1878.5416 423.3333 L 1825.6249 423.3333 L 1825.6249 449.79166 L 1825.6249 476.24997 L 1799.1666 502.7083 L 1799.1666 555.625 L 1772.7083 555.625 Q 1746.2499 555.625 1719.7916 582.0833 Q 1666.8749 608.5416 1666.8749 608.5416 Q 1640.4166 634.99994 1561.0416 661.4583 Q 1481.6666 687.9166 1481.6666 714.37494 Q 1455.2083 740.8333 1428.7499 767.2916 Q 1402.2916 767.2916 1428.7499 820.2083 L 1455.2083 899.5833 L 1455.2083 899.5833 L 1455.2083 899.5833 L 1402.2916 899.5833 Q 1375.8333 873.12494 1375.8333 873.12494 Q 1349.3749 873.12494 1322.9166 873.12494 L 1296.4583 873.12494 L 1243.5416 873.12494 Q 1217.0833 873.12494 1164.1666 873.12494 Q 1111.25 873.12494 1058.3333 793.74994 Q 1031.875 714.37494 952.49994 714.37494 Q 873.12494 714.37494 873.12494 740.8333 Q 873.12494 767.2916 820.2083 767.2916 Q 767.2916 767.2916 767.2916 793.74994 L 740.8333 820.2083 L 714.37494 820.2083 Q 714.37494 820.2083 714.37494 846.6666 L 714.37494 846.6666 L 687.9166 846.6666 Q 661.4583 820.2083 634.99994 820.2083 Q 608.5416 820.2083 449.79166 767.2916 L 264.5833 767.2916 L 264.5833 740.8333 L 238.12498 740.8333 L 238.12498 714.37494 Q 238.12498 687.9166 238.12498 661.4583 Q 238.12498 608.5416 264.5833 608.5416 Q 291.04166 608.5416 291.04166 582.0833 L 264.5833 555.625 L 264.5833 529.1666 L 238.12498 529.1666 L 238.12498 529.1666 L 238.12498 502.7083 L 238.12498 502.7083 L 238.12498 502.7083 L 211.66666 502.7083 Q 211.66666 502.7083 185.20833 529.1666 L 185.20833 555.625 L 185.20833 555.625 L 158.74998 555.625 L 158.74998 529.1666 Q 158.74998 502.7083 132.29166 502.7083 L 79.37499 529.1666 L 79.37499 529.1666 L 79.37499 502.7083 L 79.37499 502.7083 L 79.37499 502.7083 L 52.916664 476.24997 L 52.916664 449.79166 L 26.458332 449.79166 L 0.0 449.79166 L 0.0 423.3333 L 0.0 423.3333 L 26.458332 423.3333 L 79.37499 396.87497 L 105.83333 396.87497 L 132.29166 396.87497 L 132.29166 370.41666 L 132.29166 370.41666 L 211.66666 343.9583 Q 264.5833 317.49997 291.04166 343.9583 Q 291.04166 396.87497 396.87497 343.9583 Q 502.7083 317.49997 476.24997 291.04166 Q 476.24997 238.12498 634.99994 238.12498 Q 767.2916 238.12498 767.2916 185.20833 Q 740.8333 132.29166 767.2916 132.29166 L 793.74994 132.29166 L 873.12494 132.29166 Q 952.49994 132.29166 926.0416 185.20833 Q 899.5833 264.5833 1031.875 264.5833 Q 1190.6249 264.5833 1190.6249 238.12498 Q 1190.6249 211.66666 1296.4583 185.20833 Q 1428.7499 185.20833 1402.2916 158.74998 Q 1375.8333 132.29166 1455.2083 132.29166 Q 1508.1249 79.37499 1481.6666 79.37499 Q 1455.2083 79.37499 1455.2083 52.916664 L 1455.2083 52.916664 L 1508.1249 52.916664 L 1587.4999 26.458332 L 1613.9583 26.458332 Q 1613.9583 26.458332 1613.9583 0.0 z" svg:height="8.995832mm" draw:style-name="style-417" svg:viewBox="0.0 0.0 1984.3749 899.5833" svg:width="19.843748mm" svg:x="220.92708mm" svg:y="131.49791mm"/>
          <draw:path svg:d="M 132.29166 0.0 L 264.5833 0.0 L 264.5833 0.0 L 264.5833 0.0 L 291.04166 105.83333 L 291.04166 185.20833 L 264.5833 291.04166 Q 211.66666 396.87497 185.20833 555.625 Q 158.74998 714.37494 132.29166 714.37494 Q 105.83333 714.37494 79.37499 634.99994 Q 52.916664 555.625 52.916664 555.625 L 52.916664 555.625 L 52.916664 529.1666 Q 52.916664 476.24997 26.458332 476.24997 L 26.458332 476.24997 L 26.458332 317.49997 L 26.458332 158.74998 L 26.458332 105.83333 Q 0.0 26.458332 0.0 26.458332 Q 0.0 0.0 132.29166 0.0 z" svg:height="7.1437497mm" draw:style-name="style-418" svg:viewBox="0.0 0.0 291.04166 714.37494" svg:width="2.9104166mm" svg:x="104.24583mm" svg:y="167.74582mm"/>
          <draw:path svg:d="M 185.20833 79.37499 L 185.20833 52.916664 L 185.20833 26.458332 L 185.20833 0.0 L 211.66666 0.0 L 238.12498 0.0 L 264.5833 0.0 L 291.04166 0.0 L 291.04166 79.37499 L 291.04166 132.29166 L 317.49997 132.29166 L 317.49997 132.29166 L 343.9583 158.74998 Q 396.87497 158.74998 396.87497 185.20833 Q 396.87497 238.12498 370.41666 238.12498 Q 343.9583 238.12498 343.9583 264.5833 L 343.9583 264.5833 L 343.9583 264.5833 Q 317.49997 291.04166 291.04166 291.04166 Q 291.04166 291.04166 264.5833 291.04166 Q 238.12498 291.04166 132.29166 264.5833 Q 52.916664 238.12498 26.458332 185.20833 L 0.0 132.29166 L 26.458332 79.37499 Q 26.458332 0.0 79.37499 0.0 Q 105.83333 0.0 132.29166 52.916664 Q 132.29166 132.29166 158.74998 132.29166 Q 185.20833 132.29166 185.20833 79.37499 z" svg:height="2.9104166mm" draw:style-name="style-419" svg:viewBox="0.0 0.0 396.87497 291.04166" svg:width="3.9687498mm" svg:x="174.88957mm" svg:y="147.37291mm"/>
          <draw:path svg:d="M 105.83333 0.0 L 105.83333 26.458332 L 105.83333 26.458332 L 105.83333 26.458332 L 158.74998 52.916664 L 185.20833 52.916664 L 185.20833 79.37499 L 185.20833 132.29166 L 211.66666 132.29166 Q 264.5833 132.29166 317.49997 158.74998 L 343.9583 158.74998 L 370.41666 185.20833 Q 396.87497 185.20833 396.87497 238.12498 Q 396.87497 291.04166 370.41666 291.04166 L 343.9583 291.04166 L 343.9583 317.49997 L 317.49997 317.49997 L 317.49997 317.49997 L 317.49997 343.9583 L 264.5833 343.9583 L 185.20833 343.9583 L 105.83333 343.9583 Q 52.916664 343.9583 52.916664 317.49997 L 26.458332 291.04166 L 26.458332 238.12498 Q 0.0 185.20833 0.0 132.29166 Q -52.916664 79.37499 26.458332 26.458332 Q 79.37499 -26.458332 105.83333 0.0 z" svg:height="3.439583mm" draw:style-name="style-420" svg:viewBox="0.0 0.0 396.87497 343.9583" svg:width="3.9687498mm" svg:x="16.933332mm" svg:y="129.91042mm"/>
          <draw:path svg:d="M 185.20833 0.0 L 211.66666 79.37499 L 211.66666 2539.9998 Q 211.66666 5000.6245 238.12498 6297.083 L 238.12498 7593.5415 L 105.83333 7593.5415 L 0.0 7593.5415 L 0.0 3889.3748 L 0.0 185.20833 L 26.458332 158.74998 Q 52.916664 105.83333 79.37499 132.29166 Q 105.83333 158.74998 105.83333 185.20833 L 105.83333 185.20833 L 132.29166 52.916664 Q 158.74998 -105.83333 185.20833 0.0 z" svg:height="75.93541mm" draw:style-name="style-421" svg:viewBox="0.0 0.0 238.12498 7593.5415" svg:width="2.38125mm" svg:x="0.0mm" svg:y="144.4625mm"/>
          <draw:path svg:d="M 158.74998 0.0 L 185.20833 0.0 L 185.20833 52.916664 Q 211.66666 105.83333 264.5833 105.83333 Q 317.49997 105.83333 423.3333 79.37499 L 529.1666 52.916664 L 529.1666 52.916664 L 555.625 52.916664 L 555.625 26.458332 Q 555.625 0.0 582.0833 0.0 L 582.0833 0.0 L 582.0833 52.916664 Q 608.5416 79.37499 608.5416 105.83333 L 608.5416 132.29166 L 608.5416 185.20833 L 608.5416 238.12498 L 634.99994 238.12498 L 661.4583 264.5833 L 661.4583 264.5833 L 687.9166 264.5833 L 687.9166 264.5833 L 687.9166 291.04166 L 555.625 291.04166 Q 449.79166 317.49997 343.9583 317.49997 Q 238.12498 317.49997 185.20833 291.04166 L 105.83333 264.5833 L 105.83333 211.66666 L 105.83333 132.29166 L 52.916664 132.29166 L 0.0 105.83333 L 0.0 105.83333 L 0.0 105.83333 L 79.37499 105.83333 Q 132.29166 79.37499 132.29166 52.916664 Q 132.29166 0.0 158.74998 0.0 z" svg:height="3.1749997mm" draw:style-name="style-422" svg:viewBox="0.0 0.0 687.9166 317.49997" svg:width="6.879166mm" svg:x="179.65207mm" svg:y="117.47499mm"/>
          <draw:path svg:d="M 52.916664 26.458332 L 132.29166 0.0 L 211.66666 26.458332 Q 264.5833 79.37499 291.04166 79.37499 L 317.49997 79.37499 L 343.9583 105.83333 Q 370.41666 132.29166 343.9583 132.29166 L 343.9583 158.74998 L 158.74998 158.74998 L 0.0 158.74998 L 0.0 79.37499 Q 0.0 26.458332 52.916664 26.458332 z" svg:height="1.5874999mm" draw:style-name="style-423" svg:viewBox="0.0 0.0 343.9583 158.74998" svg:width="3.439583mm" svg:x="38.629166mm" svg:y="132.55624mm"/>
          <draw:path svg:d="M 211.66666 0.0 L 238.12498 0.0 L 238.12498 0.0 L 238.12498 0.0 L 264.5833 0.0 Q 291.04166 0.0 291.04166 0.0 L 291.04166 0.0 L 317.49997 26.458332 Q 343.9583 52.916664 317.49997 52.916664 L 291.04166 52.916664 L 291.04166 105.83333 L 264.5833 132.29166 L 264.5833 132.29166 L 264.5833 158.74998 L 264.5833 158.74998 L 264.5833 158.74998 L 238.12498 158.74998 L 238.12498 158.74998 L 211.66666 211.66666 Q 211.66666 238.12498 211.66666 264.5833 Q 238.12498 264.5833 291.04166 291.04166 L 343.9583 291.04166 L 370.41666 291.04166 L 423.3333 291.04166 L 423.3333 317.49997 Q 423.3333 317.49997 291.04166 370.41666 Q 185.20833 423.3333 185.20833 449.79166 Q 185.20833 502.7083 158.74998 502.7083 L 132.29166 502.7083 L 132.29166 449.79166 Q 158.74998 396.87497 158.74998 370.41666 Q 158.74998 317.49997 132.29166 291.04166 Q 79.37499 264.5833 52.916664 264.5833 L 26.458332 264.5833 L 26.458332 238.12498 L 0.0 211.66666 L 0.0 211.66666 L 0.0 211.66666 L 0.0 185.20833 L 0.0 185.20833 L 26.458332 185.20833 Q 52.916664 185.20833 79.37499 132.29166 Q 105.83333 79.37499 105.83333 79.37499 L 105.83333 79.37499 L 158.74998 52.916664 Q 185.20833 0.0 211.66666 0.0 z" svg:height="5.027083mm" draw:style-name="style-424" svg:viewBox="0.0 0.0 423.3333 502.7083" svg:width="4.233333mm" svg:x="291.57083mm" svg:y="122.237495mm"/>
          <draw:path svg:d="M 1349.3749 79.37499 L 1402.2916 79.37499 L 1402.2916 52.916664 L 1402.2916 52.916664 L 1508.1249 52.916664 Q 1613.9583 79.37499 1666.8749 79.37499 Q 1719.7916 79.37499 1772.7083 52.916664 L 1799.1666 52.916664 L 1799.1666 52.916664 L 1799.1666 79.37499 L 1825.6249 79.37499 Q 1878.5416 79.37499 1878.5416 132.29166 Q 1878.5416 158.74998 1852.0833 158.74998 L 1825.6249 185.20833 L 1825.6249 185.20833 L 1825.6249 185.20833 L 1799.1666 185.20833 L 1799.1666 211.66666 L 1666.8749 211.66666 Q 1508.1249 238.12498 1455.2083 238.12498 Q 1428.7499 238.12498 1190.6249 264.5833 L 952.49994 291.04166 L 926.0416 291.04166 L 899.5833 291.04166 L 873.12494 317.49997 L 846.6666 343.9583 L 846.6666 343.9583 L 846.6666 343.9583 L 793.74994 343.9583 Q 740.8333 343.9583 714.37494 343.9583 Q 661.4583 343.9583 608.5416 343.9583 Q 555.625 396.87497 449.79166 343.9583 Q 317.49997 343.9583 238.12498 396.87497 L 158.74998 449.79166 L 132.29166 449.79166 L 79.37499 449.79166 L 52.916664 476.24997 L 26.458332 476.24997 L 26.458332 449.79166 L 26.458332 423.3333 L 52.916664 423.3333 L 79.37499 396.87497 L 79.37499 396.87497 L 79.37499 396.87497 L 105.83333 396.87497 L 105.83333 396.87497 L 132.29166 370.41666 L 158.74998 343.9583 L 158.74998 343.9583 L 185.20833 343.9583 L 185.20833 343.9583 L 185.20833 343.9583 L 79.37499 317.49997 L 0.0 317.49997 L 0.0 317.49997 L 0.0 291.04166 L 26.458332 291.04166 L 79.37499 291.04166 L 79.37499 264.5833 L 79.37499 264.5833 L 79.37499 238.12498 L 79.37499 211.66666 L 79.37499 211.66666 L 79.37499 185.20833 L 79.37499 185.20833 L 79.37499 185.20833 L 105.83333 185.20833 L 105.83333 185.20833 L 291.04166 132.29166 Q 449.79166 132.29166 529.1666 105.83333 L 608.5416 79.37499 L 634.99994 79.37499 L 661.4583 79.37499 L 899.5833 52.916664 Q 1137.7083 26.458332 1137.7083 0.0 Q 1137.7083 -26.458332 1190.6249 26.458332 Q 1269.9999 79.37499 1349.3749 79.37499 z" svg:height="4.7625mm" draw:style-name="style-425" svg:viewBox="0.0 0.0 1878.5416 476.24997" svg:width="18.785416mm" svg:x="54.768745mm" svg:y="155.83957mm"/>
          <draw:path svg:d="M 79.37499 79.37499 L 158.74998 0.0 L 185.20833 0.0 L 185.20833 0.0 L 238.12498 26.458332 Q 291.04166 26.458332 291.04166 79.37499 L 291.04166 158.74998 L 264.5833 185.20833 L 264.5833 211.66666 L 238.12498 211.66666 Q 185.20833 238.12498 105.83333 211.66666 L 26.458332 185.20833 L 26.458332 185.20833 L 26.458332 185.20833 L 0.0 185.20833 L 0.0 185.20833 L 0.0 158.74998 Q 26.458332 132.29166 79.37499 79.37499 z" svg:height="2.1166666mm" draw:style-name="style-426" svg:viewBox="0.0 0.0 291.04166 211.66666" svg:width="2.9104166mm" svg:x="138.90625mm" svg:y="169.06874mm"/>
          <draw:path svg:d="M 873.12494 0.0 L 899.5833 0.0 L 899.5833 0.0 L 899.5833 26.458332 L 899.5833 26.458332 Q 899.5833 52.916664 873.12494 52.916664 L 820.2083 52.916664 L 820.2083 79.37499 Q 820.2083 105.83333 740.8333 132.29166 L 661.4583 158.74998 L 661.4583 158.74998 L 661.4583 158.74998 L 634.99994 185.20833 L 634.99994 211.66666 L 608.5416 211.66666 L 582.0833 211.66666 L 582.0833 264.5833 Q 582.0833 317.49997 608.5416 317.49997 Q 634.99994 317.49997 634.99994 343.9583 Q 634.99994 370.41666 661.4583 370.41666 Q 687.9166 370.41666 714.37494 396.87497 L 740.8333 396.87497 L 740.8333 396.87497 L 740.8333 423.3333 L 555.625 423.3333 Q 370.41666 423.3333 370.41666 449.79166 Q 343.9583 449.79166 264.5833 423.3333 L 185.20833 423.3333 L 79.37499 423.3333 L 0.0 423.3333 L 0.0 423.3333 L 0.0 423.3333 L 26.458332 396.87497 L 52.916664 396.87497 L 52.916664 370.41666 L 79.37499 343.9583 L 79.37499 317.49997 Q 79.37499 291.04166 79.37499 211.66666 L 79.37499 158.74998 L 79.37499 158.74998 L 79.37499 158.74998 L 52.916664 132.29166 Q 26.458332 132.29166 26.458332 105.83333 L 52.916664 52.916664 L 79.37499 52.916664 Q 132.29166 26.458332 132.29166 0.0 Q 158.74998 0.0 185.20833 26.458332 Q 211.66666 52.916664 291.04166 79.37499 Q 343.9583 79.37499 343.9583 52.916664 Q 343.9583 0.0 423.3333 26.458332 Q 502.7083 52.916664 634.99994 79.37499 Q 767.2916 79.37499 767.2916 52.916664 Q 767.2916 26.458332 820.2083 26.458332 Q 846.6666 0.0 873.12494 0.0 z M 132.29166 105.83333 Q 132.29166 105.83333 132.29166 79.37499 Q 132.29166 79.37499 132.29166 105.83333 Q 132.29166 105.83333 132.29166 105.83333 z" svg:height="4.497916mm" draw:style-name="style-427" svg:viewBox="0.0 0.0 899.5833 449.79166" svg:width="8.995832mm" svg:x="281.78125mm" svg:y="132.82083mm"/>
          <draw:path svg:d="M 449.79166 0.0 L 449.79166 52.916664 L 449.79166 52.916664 Q 449.79166 79.37499 423.3333 79.37499 Q 423.3333 105.83333 291.04166 105.83333 L 185.20833 132.29166 L 132.29166 132.29166 L 79.37499 132.29166 L 79.37499 132.29166 L 79.37499 105.83333 L 26.458332 105.83333 L 0.0 105.83333 L 26.458332 52.916664 Q 52.916664 0.0 238.12498 0.0 Q 449.79166 -26.458332 449.79166 0.0 z" svg:height="1.3229166mm" draw:style-name="style-428" svg:viewBox="0.0 0.0 449.79166 132.29166" svg:width="4.497916mm" svg:x="168.0104mm" svg:y="159.27916mm"/>
          <draw:path svg:d="M 0.0 26.458332 L 0.0 0.0 L 132.29166 0.0 Q 238.12498 0.0 291.04166 26.458332 L 317.49997 26.458332 L 978.95825 26.458332 L 1640.4166 26.458332 L 2196.0415 26.458332 L 2778.1248 26.458332 L 2936.8748 26.458332 L 3069.1665 26.458332 L 3069.1665 26.458332 L 3069.1665 52.916664 L 3095.6248 52.916664 L 3148.5415 52.916664 L 3148.5415 79.37499 L 3148.5415 79.37499 L 3174.9998 79.37499 L 3174.9998 105.83333 L 3227.9165 105.83333 L 3280.8333 105.83333 L 3942.2915 185.20833 Q 4603.75 264.5833 4683.1245 264.5833 Q 4736.0415 264.5833 4788.958 291.04166 L 4868.333 317.49997 L 4921.2495 317.49997 L 4974.1665 317.49997 L 5053.5415 343.9583 L 5106.458 370.41666 L 4894.7915 370.41666 L 4656.6665 370.41666 L 4736.0415 396.87497 L 4841.8745 423.3333 L 5053.5415 449.79166 Q 5291.6665 476.24997 5556.2495 476.24997 Q 5820.833 423.3333 5900.208 423.3333 Q 6006.0415 396.87497 6006.0415 370.41666 Q 5979.583 317.49997 6111.8745 264.5833 Q 6244.1665 211.66666 6429.3745 238.12498 Q 6588.1245 264.5833 6746.8745 264.5833 Q 6879.1665 317.49997 7090.833 317.49997 L 7302.4995 317.49997 L 7355.4165 317.49997 L 7408.333 317.49997 L 7064.3745 343.9583 L 6746.8745 370.41666 L 6773.333 370.41666 L 6799.7915 370.41666 L 6852.708 370.41666 L 6879.1665 370.41666 L 7328.958 423.3333 Q 7805.208 423.3333 8440.208 502.7083 Q 9075.208 582.0833 9366.249 529.1666 Q 9657.291 529.1666 10583.333 502.7083 Q 11509.374 476.24997 12038.541 476.24997 Q 12567.708 476.24997 12858.749 476.24997 Q 13149.791 529.1666 13440.833 423.3333 Q 13731.874 317.49997 13678.958 317.49997 Q 13626.041 317.49997 13943.541 211.66666 Q 14261.041 158.74998 14631.458 158.74998 Q 14975.416 158.74998 15054.791 211.66666 Q 15160.624 238.12498 15213.541 317.49997 Q 15239.999 370.41666 15292.916 396.87497 Q 15319.374 423.3333 15345.833 396.87497 Q 15372.291 370.41666 15636.874 423.3333 Q 15927.916 423.3333 16192.499 370.41666 Q 16457.082 317.49997 16536.457 317.49997 Q 16589.375 317.49997 16615.832 291.04166 L 16642.291 291.04166 L 16642.291 291.04166 L 16642.291 317.49997 L 16642.291 317.49997 L 16642.291 317.49997 L 16668.75 317.49997 L 16668.75 317.49997 L 16668.75 343.9583 L 16695.207 343.9583 L 16695.207 343.9583 L 16695.207 370.41666 L 16801.041 370.41666 Q 16880.416 370.41666 16880.416 343.9583 L 16906.875 343.9583 L 16906.875 343.9583 L 16906.875 370.41666 L 16906.875 370.41666 L 16906.875 370.41666 L 16933.332 370.41666 L 16933.332 370.41666 L 16986.25 396.87497 L 17039.166 423.3333 L 17039.166 423.3333 L 17012.707 423.3333 L 17012.707 423.3333 L 17012.707 423.3333 L 16986.25 449.79166 L 16959.791 476.24997 L 16933.332 476.24997 L 16906.875 476.24997 L 16880.416 449.79166 Q 16853.957 449.79166 16853.957 476.24997 L 16853.957 502.7083 L 16827.5 502.7083 Q 16801.041 476.24997 16483.541 502.7083 L 16166.041 529.1666 L 16139.582 529.1666 L 16113.124 529.1666 L 16113.124 555.625 L 16113.124 555.625 L 16139.582 555.625 Q 16139.582 582.0833 16218.957 582.0833 L 16271.874 582.0833 L 16192.499 608.5416 Q 16113.124 634.99994 16033.749 634.99994 Q 15954.374 634.99994 15716.249 687.9166 Q 15478.124 740.8333 15239.999 740.8333 Q 15001.874 740.8333 14763.749 714.37494 Q 14525.624 661.4583 14419.791 634.99994 Q 14313.958 582.0833 13996.458 634.99994 Q 13678.958 634.99994 13467.291 740.8333 Q 13255.624 846.6666 13096.874 899.5833 L 12938.124 952.49994 L 12938.124 1031.875 Q 12938.124 1111.25 12964.583 1111.25 L 12991.041 1111.25 L 12991.041 1137.7083 L 12991.041 1164.1666 L 12964.583 1164.1666 L 12938.124 1164.1666 L 12938.124 1137.7083 L 12938.124 1137.7083 L 12911.666 1137.7083 L 12911.666 1111.25 L 12911.666 1111.25 Q 12885.208 1111.25 12779.374 1084.7916 Q 12647.083 1058.3333 12514.791 1111.25 L 12356.041 1111.25 L 12356.041 1137.7083 L 12356.041 1137.7083 L 12329.583 1137.7083 L 12329.583 1164.1666 L 12329.583 1164.1666 L 12303.124 1164.1666 L 12303.124 1217.0833 Q 12303.124 1296.4583 12329.583 1322.9166 Q 12356.041 1322.9166 12382.499 1375.8333 Q 12408.958 1428.7499 12408.958 1534.5833 L 12408.958 1613.9583 L 12382.499 1613.9583 L 12382.499 1640.4166 L 12382.499 1640.4166 L 12356.041 1640.4166 L 12356.041 1640.4166 L 12356.041 1640.4166 L 12408.958 1666.8749 L 12435.416 1693.3333 L 12408.958 1693.3333 L 12356.041 1693.3333 L 12329.583 1693.3333 L 12303.124 1693.3333 L 12303.124 1640.4166 L 12303.124 1613.9583 L 12329.583 1613.9583 L 12329.583 1587.4999 L 12329.583 1587.4999 Q 12356.041 1587.4999 12329.583 1561.0416 L 12329.583 1534.5833 L 12329.583 1508.1249 L 12303.124 1508.1249 L 12303.124 1508.1249 L 12303.124 1481.6666 L 12303.124 1481.6666 L 12303.124 1481.6666 L 12276.666 1481.6666 L 12276.666 1481.6666 L 12250.208 1508.1249 L 12197.291 1534.5833 L 12197.291 1534.5833 Q 12197.291 1534.5833 12144.374 1534.5833 L 12091.458 1561.0416 L 12091.458 1561.0416 L 12091.458 1587.4999 L 12091.458 1587.4999 L 12064.999 1587.4999 L 12064.999 1481.6666 Q 12091.458 1402.2916 12091.458 1322.9166 Q 12091.458 1269.9999 11985.624 1217.0833 L 11906.249 1164.1666 L 11773.958 1164.1666 L 11641.666 1164.1666 L 11615.208 1164.1666 Q 11562.291 1190.6249 11535.833 1217.0833 Q 11509.374 1269.9999 11509.374 1243.5416 Q 11509.374 1243.5416 11482.916 1375.8333 L 11482.916 1481.6666 L 11456.458 1481.6666 L 11456.458 1481.6666 L 11456.458 1455.2083 L 11456.458 1455.2083 L 11429.999 1455.2083 L 11429.999 1481.6666 L 11403.541 1481.6666 L 11403.541 1481.6666 L 11403.541 1455.2083 L 11403.541 1455.2083 L 11377.083 1455.2083 L 11377.083 1481.6666 L 11350.624 1481.6666 L 11350.624 1481.6666 L 11324.166 1455.2083 L 11297.708 1455.2083 L 11297.708 1455.2083 L 11271.249 1428.7499 L 11271.249 1428.7499 L 11297.708 1428.7499 L 11297.708 1428.7499 L 11297.708 1428.7499 L 11297.708 1402.2916 Q 11297.708 1402.2916 11297.708 1322.9166 Q 11297.708 1269.9999 11271.249 1269.9999 Q 11244.791 1269.9999 11244.791 1269.9999 Q 11218.333 1243.5416 11191.874 1243.5416 Q 11165.416 1269.9999 11138.958 1217.0833 Q 11138.958 1190.6249 10980.208 1190.6249 L 10847.916 1164.1666 L 10821.458 1190.6249 L 10794.999 1217.0833 L 10794.999 1217.0833 L 10768.541 1217.0833 L 10768.541 1269.9999 L 10768.541 1296.4583 L 10742.083 1296.4583 L 10742.083 1322.9166 L 10715.624 1322.9166 L 10689.166 1322.9166 L 10689.166 1349.3749 L 10662.708 1349.3749 L 10662.708 1375.8333 L 10662.708 1428.7499 L 10742.083 1402.2916 Q 10821.458 1375.8333 10847.916 1428.7499 Q 10874.374 1455.2083 10874.374 1481.6666 L 10874.374 1534.5833 L 10874.374 1587.4999 L 10874.374 1613.9583 L 10874.374 1613.9583 L 10874.374 1640.4166 L 10874.374 1640.4166 L 10874.374 1640.4166 L 10847.916 1640.4166 L 10847.916 1640.4166 L 10847.916 1666.8749 L 10874.374 1666.8749 L 10874.374 1693.3333 L 10874.374 1719.7916 L 10900.833 1719.7916 L 10900.833 1719.7916 L 10900.833 1719.7916 L 10900.833 1746.2499 L 10874.374 1746.2499 L 10847.916 1746.2499 L 10821.458 1719.7916 Q 10768.541 1719.7916 10768.541 1666.8749 Q 10768.541 1613.9583 10662.708 1613.9583 Q 10583.333 1613.9583 10583.333 1640.4166 Q 10583.333 1666.8749 10556.874 1666.8749 Q 10503.958 1666.8749 10503.958 1693.3333 Q 10503.958 1719.7916 10451.041 1746.2499 Q 10398.124 1746.2499 10292.291 1799.1666 Q 10159.999 1852.0833 10080.624 1852.0833 Q 9974.791 1799.1666 9948.333 1799.1666 Q 9921.874 1772.7083 9842.499 1746.2499 Q 9763.124 1719.7916 9763.124 1693.3333 Q 9763.124 1666.8749 9736.666 1719.7916 Q 9710.208 1746.2499 9577.916 1746.2499 Q 9445.624 1746.2499 9233.958 1746.2499 Q 9022.291 1693.3333 9022.291 1587.4999 Q 9022.291 1481.6666 8969.375 1481.6666 L 8942.916 1481.6666 L 8942.916 1455.2083 L 8916.458 1455.2083 L 8916.458 1455.2083 L 8916.458 1481.6666 L 8916.458 1481.6666 L 8890.0 1481.6666 L 8890.0 1455.2083 L 8863.541 1455.2083 L 8863.541 1455.2083 L 8863.541 1481.6666 L 8837.083 1481.6666 L 8810.625 1481.6666 L 8810.625 1455.2083 L 8810.625 1455.2083 L 8837.083 1402.2916 L 8837.083 1349.3749 L 8863.541 1375.8333 Q 8863.541 1375.8333 8890.0 1402.2916 Q 8890.0 1428.7499 8916.458 1428.7499 L 8942.916 1428.7499 L 8969.375 1402.2916 L 8995.833 1402.2916 L 8995.833 1375.8333 L 8995.833 1322.9166 L 8969.375 1322.9166 L 8942.916 1322.9166 L 8942.916 1296.4583 L 8916.458 1296.4583 L 8916.458 1269.9999 L 8916.458 1243.5416 L 8890.0 1243.5416 L 8890.0 1269.9999 L 8890.0 1269.9999 L 8863.541 1269.9999 L 8863.541 1243.5416 L 8863.541 1217.0833 L 8837.083 1217.0833 L 8837.083 1217.0833 L 8810.625 1217.0833 L 8810.625 1217.0833 L 8784.166 1217.0833 L 8757.708 1217.0833 L 8757.708 1243.5416 L 8757.708 1269.9999 L 8731.25 1269.9999 L 8704.791 1269.9999 L 8704.791 1296.4583 L 8704.791 1322.9166 L 8678.333 1375.8333 L 8678.333 1402.2916 L 8651.875 1402.2916 L 8651.875 1375.8333 L 8651.875 1375.8333 L 8651.875 1375.8333 L 8625.416 1322.9166 Q 8625.416 1269.9999 8651.875 1269.9999 Q 8678.333 1269.9999 8678.333 1217.0833 L 8678.333 1190.6249 L 8572.5 1190.6249 L 8466.666 1217.0833 L 8466.666 1217.0833 L 8440.208 1217.0833 L 8440.208 1190.6249 L 8440.208 1164.1666 L 8387.291 1164.1666 L 8307.916 1164.1666 L 8307.916 1190.6249 L 8281.458 1190.6249 L 8307.916 1243.5416 Q 8334.375 1296.4583 8334.375 1375.8333 L 8334.375 1481.6666 L 8360.833 1534.5833 L 8360.833 1561.0416 L 8334.375 1561.0416 L 8334.375 1534.5833 L 8334.375 1534.5833 L 8334.375 1534.5833 L 8307.916 1508.1249 L 8281.458 1481.6666 L 8281.458 1428.7499 L 8281.458 1349.3749 L 8307.916 1349.3749 L 8307.916 1322.9166 L 8307.916 1322.9166 Q 8281.458 1322.9166 8202.083 1269.9999 Q 8122.708 1217.0833 8122.708 1164.1666 Q 8122.708 1137.7083 8043.333 1058.3333 L 7963.958 952.49994 L 7963.958 952.49994 L 7963.958 952.49994 L 7937.4995 1005.4166 L 7911.041 1031.875 L 7911.041 1031.875 L 7911.041 1005.4166 L 7911.041 1005.4166 L 7911.041 1005.4166 L 7884.583 978.95825 L 7884.583 952.49994 L 7858.1245 952.49994 L 7831.666 952.49994 L 7831.666 926.0416 L 7831.666 899.5833 L 7858.1245 899.5833 L 7884.583 899.5833 L 7963.958 899.5833 L 8016.8745 899.5833 L 8043.333 899.5833 L 8069.791 899.5833 L 8043.333 873.12494 L 8016.8745 846.6666 L 7963.958 846.6666 L 7911.041 846.6666 L 7884.583 820.2083 L 7858.1245 793.74994 L 7831.666 793.74994 Q 7805.208 793.74994 7805.208 793.74994 Q 7778.7495 793.74994 7593.5415 740.8333 Q 7434.7915 687.9166 6799.7915 687.9166 Q 6138.333 634.99994 6058.958 687.9166 Q 5953.1245 687.9166 5582.708 740.8333 Q 5212.2915 793.74994 4841.8745 740.8333 Q 4471.458 740.8333 4365.625 687.9166 Q 4233.333 634.99994 3995.208 608.5416 Q 3730.6248 582.0833 3466.0415 582.0833 Q 3201.4583 529.1666 2989.7915 476.24997 L 2751.6665 423.3333 L 2725.2083 396.87497 L 2698.7498 370.41666 L 2619.3748 370.41666 L 2539.9998 370.41666 L 2672.2915 343.9583 L 2831.0415 317.49997 L 2778.1248 317.49997 L 2725.2083 317.49997 L 2672.2915 291.04166 L 2619.3748 264.5833 L 2592.9165 264.5833 Q 2566.4583 264.5833 2037.2915 211.66666 Q 1481.6666 158.74998 1481.6666 132.29166 Q 1481.6666 105.83333 1455.2083 105.83333 Q 1428.7499 105.83333 1137.7083 105.83333 Q 846.6666 105.83333 899.5833 105.83333 Q 952.49994 105.83333 555.625 79.37499 L 185.20833 52.916664 L 79.37499 52.916664 Q 0.0 52.916664 0.0 26.458332 z M 10001.249 1217.0833 Q 10080.624 1137.7083 10239.374 1164.1666 Q 10345.208 1190.6249 10371.666 1296.4583 Q 10398.124 1375.8333 10451.041 1428.7499 Q 10503.958 1455.2083 10424.583 1587.4999 Q 10371.666 1719.7916 10186.458 1719.7916 Q 9974.791 1693.3333 9921.874 1613.9583 Q 9868.958 1508.1249 9868.958 1402.2916 Q 9895.416 1322.9166 10001.249 1217.0833 z" svg:height="18.520832mm" draw:style-name="style-429" svg:viewBox="0.0 0.0 17039.166 1852.0833" svg:width="170.39166mm" svg:x="60.060413mm" svg:y="194.73332mm"/>
          <draw:path svg:d="M 343.9583 26.458332 L 343.9583 0.0 L 370.41666 26.458332 Q 396.87497 26.458332 396.87497 52.916664 L 423.3333 52.916664 L 423.3333 264.5833 Q 449.79166 476.24997 449.79166 529.1666 L 449.79166 582.0833 L 449.79166 608.5416 L 449.79166 608.5416 L 449.79166 661.4583 L 449.79166 714.37494 L 423.3333 740.8333 Q 423.3333 767.2916 476.24997 767.2916 Q 529.1666 767.2916 529.1666 793.74994 L 529.1666 793.74994 L 502.7083 793.74994 Q 449.79166 820.2083 238.12498 793.74994 L 0.0 767.2916 L 0.0 767.2916 L 0.0 767.2916 L 132.29166 767.2916 L 238.12498 767.2916 L 238.12498 740.8333 L 238.12498 740.8333 L 238.12498 661.4583 L 238.12498 608.5416 L 238.12498 608.5416 L 238.12498 608.5416 L 238.12498 582.0833 L 238.12498 582.0833 L 211.66666 582.0833 Q 211.66666 555.625 238.12498 529.1666 L 291.04166 502.7083 L 291.04166 502.7083 Q 291.04166 502.7083 317.49997 291.04166 L 317.49997 105.83333 L 317.49997 79.37499 Q 343.9583 79.37499 343.9583 26.458332 z" svg:height="7.9374995mm" draw:style-name="style-430" svg:viewBox="0.0 0.0 529.1666 793.74994" svg:width="5.2916665mm" svg:x="108.21458mm" svg:y="169.06874mm"/>
          <draw:path svg:d="M 79.37499 26.458332 L 79.37499 0.0 L 291.04166 26.458332 Q 476.24997 26.458332 555.625 52.916664 L 634.99994 52.916664 L 608.5416 79.37499 Q 555.625 79.37499 582.0833 105.83333 Q 608.5416 132.29166 634.99994 158.74998 Q 634.99994 185.20833 608.5416 185.20833 Q 582.0833 185.20833 582.0833 211.66666 L 608.5416 238.12498 L 608.5416 238.12498 L 608.5416 238.12498 L 582.0833 238.12498 Q 555.625 238.12498 555.625 238.12498 Q 529.1666 238.12498 502.7083 238.12498 L 476.24997 291.04166 L 476.24997 291.04166 L 449.79166 291.04166 L 449.79166 291.04166 L 449.79166 291.04166 L 423.3333 264.5833 L 396.87497 264.5833 L 396.87497 291.04166 L 396.87497 317.49997 L 423.3333 343.9583 L 423.3333 343.9583 L 370.41666 343.9583 Q 317.49997 343.9583 317.49997 317.49997 Q 291.04166 291.04166 238.12498 264.5833 Q 185.20833 238.12498 158.74998 211.66666 L 105.83333 185.20833 L 52.916664 185.20833 Q 0.0 185.20833 0.0 132.29166 L 0.0 79.37499 L 0.0 79.37499 Q 26.458332 79.37499 26.458332 79.37499 L 26.458332 52.916664 L 26.458332 52.916664 Q 26.458332 52.916664 52.916664 26.458332 L 52.916664 26.458332 L 52.916664 26.458332 Q 79.37499 26.458332 79.37499 26.458332 z" svg:height="3.439583mm" draw:style-name="style-431" svg:viewBox="0.0 0.0 634.99994 343.9583" svg:width="6.3499994mm" svg:x="255.85207mm" svg:y="112.447914mm"/>
          <draw:path svg:d="M 449.79166 0.0 L 449.79166 0.0 L 476.24997 26.458332 Q 502.7083 79.37499 449.79166 79.37499 Q 396.87497 105.83333 396.87497 132.29166 L 396.87497 132.29166 L 370.41666 132.29166 L 343.9583 132.29166 L 317.49997 185.20833 Q 291.04166 264.5833 291.04166 291.04166 Q 291.04166 317.49997 264.5833 317.49997 L 264.5833 343.9583 L 238.12498 343.9583 L 238.12498 343.9583 L 211.66666 343.9583 Q 185.20833 343.9583 132.29166 238.12498 Q 105.83333 158.74998 79.37499 158.74998 Q 52.916664 185.20833 26.458332 158.74998 L 0.0 132.29166 L 211.66666 79.37499 Q 449.79166 0.0 449.79166 0.0 z" svg:height="3.439583mm" draw:style-name="style-432" svg:viewBox="0.0 0.0 476.24997 343.9583" svg:width="4.7625mm" svg:x="71.70208mm" svg:y="120.91457mm"/>
          <draw:path svg:d="M 370.41666 0.0 L 370.41666 0.0 L 449.79166 0.0 Q 529.1666 0.0 555.625 26.458332 L 555.625 26.458332 L 555.625 105.83333 Q 555.625 185.20833 529.1666 264.5833 L 502.7083 317.49997 L 502.7083 291.04166 Q 502.7083 264.5833 370.41666 264.5833 L 238.12498 264.5833 L 238.12498 291.04166 L 238.12498 291.04166 L 211.66666 291.04166 L 211.66666 317.49997 L 211.66666 317.49997 L 185.20833 317.49997 L 185.20833 317.49997 L 185.20833 317.49997 L 185.20833 343.9583 L 185.20833 343.9583 L 185.20833 343.9583 Q 185.20833 343.9583 158.74998 370.41666 L 158.74998 396.87497 L 132.29166 396.87497 Q 105.83333 370.41666 79.37499 370.41666 Q 52.916664 370.41666 52.916664 343.9583 Q 52.916664 317.49997 26.458332 317.49997 Q 0.0 317.49997 0.0 264.5833 L 0.0 211.66666 L 26.458332 211.66666 L 52.916664 211.66666 L 52.916664 185.20833 L 79.37499 158.74998 L 79.37499 158.74998 L 79.37499 158.74998 L 158.74998 132.29166 Q 238.12498 105.83333 238.12498 79.37499 L 238.12498 52.916664 L 264.5833 52.916664 Q 291.04166 52.916664 291.04166 26.458332 L 291.04166 26.458332 L 291.04166 26.458332 L 317.49997 26.458332 L 343.9583 26.458332 Q 370.41666 0.0 370.41666 0.0 z" svg:height="3.9687498mm" draw:style-name="style-433" svg:viewBox="0.0 0.0 555.625 396.87497" svg:width="5.5562496mm" svg:x="287.60208mm" svg:y="132.82083mm"/>
          <draw:path svg:d="M 476.24997 0.0 L 502.7083 26.458332 L 502.7083 26.458332 Q 502.7083 52.916664 529.1666 52.916664 L 529.1666 52.916664 L 767.2916 52.916664 Q 1005.4166 52.916664 1058.3333 52.916664 L 1111.25 52.916664 L 1111.25 52.916664 L 1111.25 52.916664 L 1111.25 158.74998 Q 1111.25 264.5833 1111.25 370.41666 L 1111.25 449.79166 L 1137.7083 449.79166 L 1137.7083 449.79166 L 1111.25 476.24997 Q 1111.25 502.7083 1084.7916 582.0833 Q 1084.7916 687.9166 1111.25 687.9166 Q 1137.7083 687.9166 1111.25 767.2916 Q 1084.7916 846.6666 1058.3333 899.5833 Q 1005.4166 926.0416 1005.4166 952.49994 L 1005.4166 952.49994 L 846.6666 952.49994 Q 661.4583 952.49994 634.99994 926.0416 L 608.5416 926.0416 L 608.5416 926.0416 L 608.5416 899.5833 L 529.1666 899.5833 L 423.3333 899.5833 L 396.87497 873.12494 Q 370.41666 846.6666 264.5833 846.6666 L 185.20833 793.74994 L 185.20833 793.74994 L 158.74998 793.74994 L 158.74998 793.74994 L 158.74998 793.74994 L 158.74998 767.2916 L 158.74998 767.2916 L 132.29166 740.8333 L 132.29166 687.9166 L 105.83333 687.9166 L 52.916664 687.9166 L 52.916664 661.4583 L 52.916664 634.99994 L 105.83333 634.99994 Q 132.29166 634.99994 185.20833 608.5416 L 264.5833 555.625 L 264.5833 529.1666 L 264.5833 476.24997 L 264.5833 449.79166 L 264.5833 423.3333 L 264.5833 423.3333 L 264.5833 423.3333 L 211.66666 396.87497 Q 185.20833 370.41666 105.83333 317.49997 L 52.916664 264.5833 L 26.458332 264.5833 L 26.458332 264.5833 L 26.458332 238.12498 L 0.0 238.12498 L 0.0 238.12498 L 0.0 211.66666 L 0.0 211.66666 L 0.0 211.66666 L 26.458332 211.66666 L 26.458332 211.66666 L 26.458332 185.20833 L 0.0 185.20833 L 0.0 185.20833 L 0.0 158.74998 L 0.0 158.74998 L 0.0 158.74998 L 0.0 158.74998 L 0.0 132.29166 L 26.458332 132.29166 L 52.916664 132.29166 L 52.916664 185.20833 L 52.916664 238.12498 L 105.83333 238.12498 Q 158.74998 211.66666 264.5833 211.66666 Q 370.41666 185.20833 423.3333 79.37499 Q 476.24997 -26.458332 476.24997 0.0 z M 1031.875 370.41666 L 1058.3333 343.9583 L 1058.3333 343.9583 L 1058.3333 370.41666 L 1058.3333 370.41666 L 1058.3333 370.41666 L 1058.3333 423.3333 Q 1058.3333 476.24997 1058.3333 476.24997 L 1031.875 476.24997 L 1031.875 449.79166 L 1005.4166 449.79166 L 1005.4166 423.3333 L 1005.4166 396.87497 L 1031.875 370.41666 z" svg:height="9.525mm" draw:style-name="style-434" svg:viewBox="0.0 0.0 1137.7083 952.49994" svg:width="11.377083mm" svg:x="31.749998mm" svg:y="185.20833mm"/>
          <draw:path svg:d="M 238.12498 0.0 L 264.5833 0.0 L 291.04166 0.0 L 343.9583 0.0 L 343.9583 52.916664 Q 343.9583 105.83333 343.9583 132.29166 L 343.9583 158.74998 L 317.49997 158.74998 L 317.49997 158.74998 L 317.49997 185.20833 L 291.04166 185.20833 L 291.04166 185.20833 L 291.04166 211.66666 L 264.5833 211.66666 Q 238.12498 211.66666 238.12498 185.20833 Q 238.12498 185.20833 132.29166 158.74998 L 26.458332 158.74998 L 26.458332 158.74998 L 26.458332 132.29166 L 0.0 132.29166 L 0.0 132.29166 L 0.0 105.83333 L 0.0 79.37499 L 26.458332 79.37499 Q 26.458332 52.916664 79.37499 52.916664 L 132.29166 52.916664 L 132.29166 52.916664 Q 132.29166 52.916664 158.74998 52.916664 L 158.74998 26.458332 L 185.20833 26.458332 Q 185.20833 0.0 238.12498 0.0 z" svg:height="2.1166666mm" draw:style-name="style-435" svg:viewBox="0.0 0.0 343.9583 211.66666" svg:width="3.439583mm" svg:x="282.83957mm" svg:y="121.17916mm"/>
          <draw:path svg:d="M 740.8333 26.458332 L 740.8333 0.0 L 873.12494 26.458332 Q 1005.4166 52.916664 1084.7916 105.83333 Q 1164.1666 158.74998 1217.0833 158.74998 L 1296.4583 158.74998 L 1322.9166 158.74998 L 1349.3749 158.74998 L 1375.8333 158.74998 L 1375.8333 158.74998 L 1375.8333 185.20833 Q 1402.2916 211.66666 1455.2083 211.66666 L 1508.1249 211.66666 L 1508.1249 238.12498 L 1534.5833 238.12498 L 1534.5833 238.12498 L 1534.5833 264.5833 L 1508.1249 264.5833 L 1481.6666 264.5833 L 1428.7499 291.04166 L 1402.2916 317.49997 L 1322.9166 317.49997 Q 1243.5416 317.49997 1217.0833 343.9583 Q 1164.1666 370.41666 1005.4166 370.41666 L 846.6666 370.41666 L 846.6666 370.41666 Q 846.6666 343.9583 820.2083 343.9583 L 820.2083 343.9583 L 793.74994 343.9583 Q 767.2916 370.41666 687.9166 423.3333 Q 582.0833 476.24997 582.0833 449.79166 L 582.0833 423.3333 L 555.625 423.3333 L 529.1666 423.3333 L 529.1666 396.87497 L 529.1666 396.87497 L 502.7083 396.87497 L 502.7083 370.41666 L 502.7083 370.41666 L 476.24997 370.41666 L 476.24997 370.41666 L 476.24997 370.41666 L 476.24997 396.87497 L 476.24997 396.87497 L 449.79166 396.87497 L 449.79166 423.3333 L 449.79166 423.3333 L 449.79166 423.3333 L 423.3333 423.3333 Q 423.3333 423.3333 423.3333 449.79166 L 423.3333 449.79166 L 423.3333 449.79166 Q 396.87497 476.24997 291.04166 476.24997 L 185.20833 476.24997 L 132.29166 476.24997 L 79.37499 476.24997 L 79.37499 476.24997 L 52.916664 476.24997 L 52.916664 476.24997 L 52.916664 476.24997 L 26.458332 449.79166 L 0.0 449.79166 L 0.0 423.3333 L 0.0 396.87497 L 52.916664 396.87497 L 79.37499 370.41666 L 79.37499 370.41666 L 79.37499 370.41666 L 105.83333 370.41666 L 158.74998 370.41666 L 158.74998 343.9583 Q 158.74998 317.49997 185.20833 317.49997 L 211.66666 317.49997 L 211.66666 317.49997 Q 211.66666 317.49997 211.66666 343.9583 L 238.12498 343.9583 L 317.49997 317.49997 Q 370.41666 291.04166 396.87497 185.20833 Q 423.3333 105.83333 476.24997 79.37499 Q 529.1666 52.916664 529.1666 52.916664 L 529.1666 26.458332 L 608.5416 26.458332 Q 687.9166 52.916664 687.9166 26.458332 L 714.37494 26.458332 L 714.37494 26.458332 L 740.8333 26.458332 L 740.8333 26.458332 z" svg:height="4.7625mm" draw:style-name="style-436" svg:viewBox="0.0 0.0 1534.5833 476.24997" svg:width="15.345833mm" svg:x="201.08333mm" svg:y="122.76666mm"/>
          <draw:path svg:d="M 529.1666 0.0 L 529.1666 26.458332 L 555.625 26.458332 Q 555.625 52.916664 582.0833 52.916664 L 582.0833 52.916664 L 582.0833 52.916664 Q 582.0833 52.916664 582.0833 79.37499 L 608.5416 79.37499 L 634.99994 79.37499 L 634.99994 79.37499 L 634.99994 79.37499 Q 634.99994 79.37499 661.4583 52.916664 L 661.4583 52.916664 L 687.9166 52.916664 L 687.9166 52.916664 L 687.9166 52.916664 L 687.9166 52.916664 L 740.8333 79.37499 L 767.2916 105.83333 L 767.2916 105.83333 L 740.8333 105.83333 L 740.8333 132.29166 L 740.8333 158.74998 L 740.8333 158.74998 L 714.37494 158.74998 L 714.37494 158.74998 L 714.37494 158.74998 L 687.9166 132.29166 Q 661.4583 132.29166 661.4583 158.74998 Q 634.99994 211.66666 608.5416 211.66666 Q 582.0833 211.66666 582.0833 185.20833 Q 555.625 132.29166 502.7083 132.29166 Q 449.79166 132.29166 449.79166 158.74998 Q 423.3333 185.20833 396.87497 211.66666 Q 343.9583 211.66666 317.49997 158.74998 Q 291.04166 105.83333 158.74998 79.37499 L 52.916664 52.916664 L 52.916664 79.37499 L 52.916664 79.37499 L 26.458332 79.37499 L 26.458332 105.83333 L 26.458332 105.83333 L 0.0 105.83333 L 0.0 105.83333 L 0.0 105.83333 L 0.0 79.37499 L 0.0 52.916664 L 26.458332 52.916664 L 26.458332 52.916664 L 26.458332 26.458332 L 52.916664 26.458332 L 52.916664 26.458332 L 52.916664 0.0 L 291.04166 0.0 Q 529.1666 -26.458332 529.1666 0.0 z" svg:height="2.1166666mm" draw:style-name="style-437" svg:viewBox="0.0 0.0 767.2916 211.66666" svg:width="7.6729164mm" svg:x="178.32916mm" svg:y="135.46666mm"/>
          <draw:path svg:d="M 317.49997 0.0 L 317.49997 0.0 L 317.49997 26.458332 L 317.49997 52.916664 L 370.41666 79.37499 Q 396.87497 79.37499 423.3333 79.37499 Q 449.79166 79.37499 449.79166 132.29166 L 449.79166 185.20833 L 449.79166 238.12498 Q 423.3333 291.04166 423.3333 317.49997 L 423.3333 343.9583 L 396.87497 343.9583 Q 370.41666 343.9583 317.49997 343.9583 Q 291.04166 343.9583 211.66666 370.41666 L 132.29166 370.41666 L 132.29166 343.9583 Q 105.83333 343.9583 105.83333 343.9583 L 105.83333 370.41666 L 105.83333 370.41666 Q 79.37499 396.87497 79.37499 396.87497 L 79.37499 396.87497 L 52.916664 396.87497 Q 52.916664 396.87497 26.458332 343.9583 L 0.0 317.49997 L 52.916664 317.49997 Q 79.37499 317.49997 79.37499 291.04166 L 52.916664 264.5833 L 52.916664 185.20833 Q 52.916664 132.29166 105.83333 132.29166 Q 158.74998 105.83333 158.74998 79.37499 L 158.74998 26.458332 L 185.20833 26.458332 Q 211.66666 26.458332 211.66666 52.916664 Q 211.66666 79.37499 264.5833 79.37499 Q 291.04166 79.37499 291.04166 26.458332 Q 317.49997 0.0 317.49997 0.0 z" svg:height="3.9687498mm" draw:style-name="style-438" svg:viewBox="0.0 0.0 449.79166 396.87497" svg:width="4.497916mm" svg:x="293.15833mm" svg:y="116.15208mm"/>
          <draw:path svg:d="M 396.87497 52.916664 L 529.1666 52.916664 L 529.1666 52.916664 L 529.1666 52.916664 L 529.1666 79.37499 L 555.625 79.37499 L 555.625 79.37499 L 555.625 105.83333 L 502.7083 105.83333 L 449.79166 105.83333 L 449.79166 132.29166 L 449.79166 132.29166 L 476.24997 132.29166 L 476.24997 158.74998 L 502.7083 158.74998 L 529.1666 158.74998 L 529.1666 158.74998 Q 529.1666 158.74998 502.7083 185.20833 L 502.7083 185.20833 L 502.7083 185.20833 L 502.7083 211.66666 L 502.7083 211.66666 L 476.24997 211.66666 L 476.24997 238.12498 Q 476.24997 264.5833 502.7083 264.5833 Q 502.7083 291.04166 502.7083 317.49997 L 502.7083 343.9583 L 476.24997 343.9583 L 476.24997 343.9583 L 449.79166 343.9583 Q 396.87497 370.41666 343.9583 370.41666 Q 291.04166 370.41666 185.20833 343.9583 L 79.37499 343.9583 L 26.458332 343.9583 L 0.0 343.9583 L 0.0 317.49997 L 0.0 264.5833 L 52.916664 264.5833 Q 105.83333 264.5833 105.83333 238.12498 Q 132.29166 238.12498 79.37499 211.66666 L 52.916664 211.66666 L 52.916664 185.20833 L 52.916664 158.74998 L 79.37499 158.74998 Q 132.29166 158.74998 158.74998 185.20833 Q 185.20833 185.20833 132.29166 105.83333 L 105.83333 26.458332 L 132.29166 26.458332 Q 132.29166 0.0 132.29166 0.0 L 132.29166 0.0 L 158.74998 0.0 Q 185.20833 0.0 238.12498 26.458332 Q 291.04166 52.916664 396.87497 52.916664 z" svg:height="3.7041664mm" draw:style-name="style-439" svg:viewBox="0.0 0.0 555.625 370.41666" svg:width="5.5562496mm" svg:x="67.99791mm" svg:y="152.92915mm"/>
          <draw:path svg:d="M 1005.4166 0.0 L 1005.4166 0.0 L 1031.875 52.916664 Q 1084.7916 132.29166 1084.7916 185.20833 Q 1084.7916 211.66666 1084.7916 238.12498 L 1084.7916 238.12498 L 1111.25 291.04166 L 1137.7083 343.9583 L 1137.7083 343.9583 L 1137.7083 370.41666 L 1137.7083 370.41666 L 1164.1666 370.41666 L 1190.6249 423.3333 Q 1190.6249 476.24997 1190.6249 634.99994 L 1190.6249 793.74994 L 1190.6249 793.74994 L 1190.6249 793.74994 L 1137.7083 793.74994 Q 1058.3333 793.74994 1058.3333 767.2916 Q 1031.875 767.2916 1058.3333 634.99994 Q 1084.7916 502.7083 978.95825 476.24997 Q 899.5833 449.79166 899.5833 476.24997 Q 873.12494 502.7083 793.74994 476.24997 L 687.9166 476.24997 L 687.9166 502.7083 L 661.4583 529.1666 L 661.4583 529.1666 L 661.4583 529.1666 L 634.99994 555.625 L 608.5416 555.625 L 608.5416 634.99994 L 608.5416 687.9166 L 582.0833 661.4583 Q 555.625 634.99994 529.1666 687.9166 Q 502.7083 740.8333 449.79166 767.2916 Q 396.87497 793.74994 370.41666 793.74994 L 370.41666 793.74994 L 343.9583 820.2083 L 317.49997 846.6666 L 317.49997 846.6666 L 291.04166 846.6666 L 291.04166 793.74994 Q 291.04166 767.2916 264.5833 714.37494 L 238.12498 661.4583 L 211.66666 661.4583 L 185.20833 687.9166 L 185.20833 687.9166 L 158.74998 687.9166 L 158.74998 661.4583 Q 185.20833 634.99994 158.74998 608.5416 L 132.29166 582.0833 L 132.29166 582.0833 Q 132.29166 555.625 79.37499 529.1666 L 52.916664 529.1666 L 52.916664 502.7083 L 79.37499 502.7083 L 79.37499 502.7083 L 79.37499 476.24997 L 79.37499 476.24997 L 79.37499 476.24997 L 52.916664 476.24997 L 52.916664 476.24997 L 52.916664 449.79166 L 26.458332 449.79166 L 26.458332 449.79166 L 26.458332 476.24997 L 26.458332 476.24997 L 0.0 476.24997 L 0.0 449.79166 L 0.0 449.79166 L 0.0 423.3333 L 26.458332 423.3333 L 26.458332 423.3333 L 26.458332 423.3333 L 26.458332 396.87497 L 26.458332 396.87497 L 26.458332 396.87497 L 26.458332 396.87497 L 52.916664 370.41666 L 52.916664 343.9583 L 79.37499 343.9583 L 105.83333 317.49997 L 317.49997 317.49997 Q 529.1666 317.49997 555.625 291.04166 L 608.5416 291.04166 L 661.4583 291.04166 Q 687.9166 264.5833 714.37494 238.12498 L 714.37494 211.66666 L 714.37494 211.66666 Q 740.8333 211.66666 873.12494 185.20833 Q 978.95825 158.74998 978.95825 105.83333 L 978.95825 52.916664 L 978.95825 52.916664 Q 978.95825 26.458332 1005.4166 0.0 z" svg:height="8.466666mm" draw:style-name="style-440" svg:viewBox="0.0 0.0 1190.6249 846.6666" svg:width="11.906249mm" svg:x="75.40624mm" svg:y="153.98749mm"/>
          <draw:path svg:d="M 79.37499 0.0 L 132.29166 0.0 L 211.66666 0.0 L 291.04166 0.0 L 291.04166 52.916664 L 291.04166 79.37499 L 238.12498 79.37499 Q 211.66666 105.83333 211.66666 105.83333 Q 185.20833 105.83333 132.29166 158.74998 L 52.916664 211.66666 L 52.916664 238.12498 L 52.916664 238.12498 L 26.458332 238.12498 Q 0.0 238.12498 0.0 158.74998 L 0.0 79.37499 L 0.0 79.37499 Q 26.458332 79.37499 26.458332 52.916664 L 26.458332 52.916664 L 26.458332 26.458332 Q 52.916664 0.0 79.37499 0.0 z" svg:height="2.38125mm" draw:style-name="style-441" svg:viewBox="0.0 0.0 291.04166 238.12498" svg:width="2.9104166mm" svg:x="212.4604mm" svg:y="156.10416mm"/>
          <draw:path svg:d="M 132.29166 26.458332 L 158.74998 0.0 L 291.04166 0.0 L 396.87497 0.0 L 396.87497 0.0 Q 396.87497 0.0 396.87497 26.458332 L 423.3333 26.458332 L 423.3333 26.458332 Q 423.3333 52.916664 449.79166 52.916664 L 449.79166 52.916664 L 476.24997 52.916664 L 502.7083 52.916664 L 502.7083 79.37499 L 529.1666 79.37499 L 529.1666 158.74998 Q 502.7083 211.66666 476.24997 211.66666 L 449.79166 238.12498 L 396.87497 238.12498 Q 370.41666 238.12498 343.9583 158.74998 Q 343.9583 105.83333 317.49997 158.74998 Q 317.49997 185.20833 291.04166 185.20833 Q 238.12498 185.20833 238.12498 158.74998 Q 238.12498 105.83333 185.20833 185.20833 Q 132.29166 264.5833 79.37499 264.5833 L 52.916664 264.5833 L 52.916664 291.04166 L 26.458332 291.04166 L 26.458332 291.04166 L 26.458332 291.04166 L 26.458332 291.04166 Q 26.458332 291.04166 0.0 264.5833 Q -26.458332 211.66666 0.0 132.29166 L 0.0 52.916664 L 26.458332 52.916664 Q 79.37499 52.916664 132.29166 26.458332 z" svg:height="2.9104166mm" draw:style-name="style-442" svg:viewBox="0.0 0.0 529.1666 291.04166" svg:width="5.2916665mm" svg:x="249.50208mm" svg:y="111.65416mm"/>
          <draw:path svg:d="M 343.9583 0.0 L 423.3333 0.0 L 423.3333 0.0 L 423.3333 0.0 L 423.3333 26.458332 L 449.79166 26.458332 L 449.79166 26.458332 L 449.79166 52.916664 L 449.79166 52.916664 L 449.79166 52.916664 L 476.24997 132.29166 Q 502.7083 211.66666 555.625 238.12498 Q 608.5416 291.04166 634.99994 317.49997 L 634.99994 317.49997 L 608.5416 317.49997 Q 582.0833 317.49997 476.24997 291.04166 Q 370.41666 291.04166 343.9583 317.49997 L 317.49997 370.41666 L 291.04166 370.41666 Q 291.04166 370.41666 264.5833 317.49997 Q 238.12498 264.5833 158.74998 264.5833 L 79.37499 238.12498 L 79.37499 238.12498 Q 105.83333 211.66666 132.29166 211.66666 Q 158.74998 211.66666 132.29166 185.20833 L 132.29166 158.74998 L 132.29166 158.74998 L 132.29166 158.74998 L 105.83333 158.74998 L 105.83333 158.74998 L 105.83333 132.29166 L 79.37499 132.29166 L 79.37499 132.29166 L 79.37499 105.83333 L 79.37499 105.83333 L 79.37499 105.83333 L 52.916664 105.83333 L 52.916664 105.83333 L 26.458332 79.37499 L 0.0 79.37499 L 0.0 52.916664 L 0.0 26.458332 L 132.29166 26.458332 Q 238.12498 0.0 343.9583 0.0 z" svg:height="3.7041664mm" draw:style-name="style-443" svg:viewBox="0.0 0.0 634.99994 370.41666" svg:width="6.3499994mm" svg:x="18.256248mm" svg:y="115.8875mm"/>
          <draw:path svg:d="M 105.83333 26.458332 L 132.29166 0.0 L 158.74998 0.0 L 185.20833 0.0 L 185.20833 132.29166 L 185.20833 264.5833 L 185.20833 264.5833 Q 158.74998 264.5833 158.74998 264.5833 L 158.74998 291.04166 L 158.74998 370.41666 L 158.74998 476.24997 L 132.29166 529.1666 L 105.83333 608.5416 L 105.83333 634.99994 L 105.83333 634.99994 L 105.83333 634.99994 Q 105.83333 634.99994 79.37499 634.99994 L 79.37499 661.4583 L 52.916664 661.4583 L 26.458332 661.4583 L 26.458332 687.9166 L 0.0 714.37494 L 0.0 529.1666 L 0.0 343.9583 L 0.0 264.5833 Q 0.0 158.74998 26.458332 105.83333 L 52.916664 79.37499 L 52.916664 79.37499 Q 52.916664 79.37499 79.37499 52.916664 Q 79.37499 26.458332 105.83333 26.458332 z" svg:height="7.1437497mm" draw:style-name="style-444" svg:viewBox="0.0 0.0 185.20833 714.37494" svg:width="1.8520832mm" svg:x="45.50833mm" svg:y="158.22083mm"/>
          <draw:path svg:d="M 79.37499 26.458332 L 132.29166 0.0 L 291.04166 0.0 Q 449.79166 0.0 449.79166 52.916664 Q 476.24997 105.83333 529.1666 132.29166 Q 555.625 158.74998 582.0833 238.12498 L 582.0833 317.49997 L 582.0833 317.49997 Q 608.5416 317.49997 608.5416 343.9583 L 608.5416 370.41666 L 582.0833 370.41666 Q 555.625 370.41666 529.1666 264.5833 Q 502.7083 185.20833 317.49997 132.29166 L 132.29166 79.37499 L 79.37499 52.916664 L 52.916664 52.916664 L 52.916664 52.916664 Q 52.916664 79.37499 26.458332 79.37499 L 26.458332 79.37499 L 26.458332 79.37499 L 0.0 79.37499 L 0.0 52.916664 Q 0.0 26.458332 79.37499 26.458332 z" svg:height="3.7041664mm" draw:style-name="style-445" svg:viewBox="0.0 0.0 608.5416 370.41666" svg:width="6.0854163mm" svg:x="102.393745mm" svg:y="181.76874mm"/>
          <draw:path svg:d="M 449.79166 264.5833 L 449.79166 264.5833 L 449.79166 264.5833 L 449.79166 264.5833 L 502.7083 291.04166 L 529.1666 317.49997 L 529.1666 317.49997 L 555.625 317.49997 L 555.625 317.49997 L 555.625 317.49997 L 555.625 343.9583 L 555.625 343.9583 L 582.0833 343.9583 L 582.0833 370.41666 L 582.0833 370.41666 L 608.5416 370.41666 L 608.5416 370.41666 L 608.5416 370.41666 L 661.4583 396.87497 L 740.8333 396.87497 L 740.8333 423.3333 L 740.8333 449.79166 L 687.9166 449.79166 L 634.99994 476.24997 L 555.625 476.24997 Q 476.24997 476.24997 291.04166 476.24997 L 79.37499 476.24997 L 79.37499 476.24997 L 79.37499 476.24997 L 79.37499 476.24997 L 79.37499 476.24997 L 79.37499 449.79166 Q 79.37499 449.79166 132.29166 423.3333 Q 132.29166 370.41666 79.37499 291.04166 L 26.458332 211.66666 L 26.458332 185.20833 L 26.458332 185.20833 L 0.0 185.20833 L 0.0 158.74998 L 0.0 158.74998 L 0.0 158.74998 L 0.0 158.74998 L 26.458332 158.74998 L 26.458332 132.29166 L 26.458332 105.83333 L 52.916664 26.458332 Q 52.916664 -52.916664 211.66666 0.0 Q 396.87497 26.458332 396.87497 105.83333 Q 396.87497 185.20833 423.3333 211.66666 Q 449.79166 264.5833 449.79166 264.5833 z" svg:height="4.7625mm" draw:style-name="style-446" svg:viewBox="0.0 0.0 740.8333 476.24997" svg:width="7.408333mm" svg:x="202.40623mm" svg:y="150.28333mm"/>
          <draw:path svg:d="M 264.5833 0.0 L 264.5833 0.0 L 291.04166 0.0 L 317.49997 0.0 L 317.49997 0.0 L 317.49997 0.0 L 343.9583 0.0 L 343.9583 0.0 L 343.9583 26.458332 L 370.41666 26.458332 L 370.41666 26.458332 L 370.41666 52.916664 L 370.41666 52.916664 L 370.41666 52.916664 L 396.87497 52.916664 L 396.87497 52.916664 L 396.87497 79.37499 L 423.3333 79.37499 L 423.3333 105.83333 Q 423.3333 158.74998 370.41666 185.20833 L 317.49997 211.66666 L 317.49997 264.5833 L 317.49997 317.49997 L 317.49997 317.49997 L 317.49997 317.49997 L 343.9583 343.9583 L 370.41666 343.9583 L 370.41666 370.41666 Q 370.41666 370.41666 343.9583 370.41666 Q 343.9583 370.41666 238.12498 396.87497 L 132.29166 423.3333 L 132.29166 449.79166 L 105.83333 476.24997 L 105.83333 476.24997 L 105.83333 476.24997 L 105.83333 476.24997 Q 105.83333 449.79166 79.37499 449.79166 L 79.37499 449.79166 L 79.37499 370.41666 Q 52.916664 264.5833 26.458332 238.12498 Q -26.458332 211.66666 0.0 185.20833 L 0.0 158.74998 L 105.83333 105.83333 Q 185.20833 52.916664 211.66666 26.458332 L 238.12498 0.0 L 238.12498 0.0 L 264.5833 0.0 L 264.5833 0.0 z" svg:height="4.7625mm" draw:style-name="style-447" svg:viewBox="0.0 0.0 423.3333 476.24997" svg:width="4.233333mm" svg:x="205.84583mm" svg:y="139.7mm"/>
          <draw:path svg:d="M 767.2916 0.0 L 793.74994 0.0 L 767.2916 52.916664 Q 740.8333 132.29166 687.9166 132.29166 L 661.4583 158.74998 L 634.99994 158.74998 L 608.5416 158.74998 L 608.5416 211.66666 L 582.0833 238.12498 L 582.0833 238.12498 L 582.0833 264.5833 L 582.0833 264.5833 L 582.0833 264.5833 L 608.5416 291.04166 L 608.5416 317.49997 L 634.99994 317.49997 L 687.9166 317.49997 L 740.8333 317.49997 Q 767.2916 317.49997 846.6666 317.49997 Q 899.5833 317.49997 899.5833 291.04166 Q 899.5833 264.5833 926.0416 264.5833 L 952.49994 264.5833 L 846.6666 423.3333 Q 740.8333 582.0833 793.74994 608.5416 Q 846.6666 634.99994 846.6666 634.99994 L 846.6666 634.99994 L 846.6666 661.4583 L 846.6666 661.4583 L 820.2083 687.9166 L 793.74994 714.37494 L 793.74994 714.37494 Q 793.74994 687.9166 740.8333 687.9166 L 661.4583 687.9166 L 661.4583 714.37494 Q 634.99994 714.37494 634.99994 740.8333 L 634.99994 740.8333 L 634.99994 740.8333 Q 634.99994 740.8333 608.5416 740.8333 L 608.5416 767.2916 L 608.5416 767.2916 Q 608.5416 793.74994 529.1666 793.74994 Q 476.24997 846.6666 449.79166 793.74994 Q 423.3333 740.8333 238.12498 740.8333 L 52.916664 740.8333 L 52.916664 740.8333 L 52.916664 740.8333 L 26.458332 740.8333 L 26.458332 740.8333 L 26.458332 714.37494 L 0.0 714.37494 L 0.0 687.9166 L 0.0 661.4583 L 26.458332 661.4583 L 26.458332 634.99994 L 26.458332 634.99994 L 52.916664 634.99994 L 52.916664 582.0833 Q 52.916664 555.625 52.916664 502.7083 L 52.916664 449.79166 L 52.916664 423.3333 Q 52.916664 423.3333 26.458332 423.3333 L 26.458332 423.3333 L 26.458332 423.3333 L 26.458332 396.87497 L 52.916664 396.87497 L 52.916664 370.41666 L 52.916664 370.41666 L 52.916664 370.41666 L 79.37499 317.49997 Q 79.37499 264.5833 211.66666 211.66666 Q 343.9583 158.74998 423.3333 158.74998 Q 502.7083 158.74998 634.99994 79.37499 Q 740.8333 0.0 767.2916 0.0 z" svg:height="7.9374995mm" draw:style-name="style-448" svg:viewBox="0.0 0.0 952.49994 793.74994" svg:width="9.525mm" svg:x="107.95mm" svg:y="180.97499mm"/>
          <draw:path svg:d="M 52.916664 26.458332 L 132.29166 0.0 L 158.74998 0.0 L 158.74998 0.0 L 158.74998 0.0 L 158.74998 26.458332 L 264.5833 26.458332 L 370.41666 26.458332 L 370.41666 26.458332 Q 370.41666 26.458332 370.41666 52.916664 L 396.87497 52.916664 L 396.87497 79.37499 L 423.3333 105.83333 L 423.3333 132.29166 L 423.3333 185.20833 L 396.87497 185.20833 L 396.87497 185.20833 L 317.49997 185.20833 L 238.12498 185.20833 L 238.12498 211.66666 Q 264.5833 238.12498 264.5833 317.49997 L 264.5833 396.87497 L 238.12498 396.87497 L 238.12498 396.87497 L 238.12498 343.9583 Q 211.66666 291.04166 211.66666 238.12498 Q 158.74998 211.66666 79.37499 132.29166 L 0.0 52.916664 L 0.0 26.458332 Q 0.0 26.458332 52.916664 26.458332 z" svg:height="3.9687498mm" draw:style-name="style-449" svg:viewBox="0.0 0.0 423.3333 396.87497" svg:width="4.233333mm" svg:x="11.641666mm" svg:y="155.31041mm"/>
          <draw:path svg:d="M 185.20833 26.458332 L 264.5833 0.0 L 317.49997 0.0 Q 370.41666 0.0 396.87497 26.458332 L 423.3333 52.916664 L 423.3333 52.916664 L 449.79166 52.916664 L 449.79166 79.37499 L 449.79166 105.83333 L 423.3333 105.83333 L 423.3333 105.83333 L 396.87497 132.29166 L 370.41666 158.74998 L 291.04166 158.74998 Q 238.12498 158.74998 132.29166 185.20833 L 0.0 185.20833 L 0.0 158.74998 Q 26.458332 158.74998 52.916664 132.29166 Q 105.83333 105.83333 105.83333 79.37499 Q 132.29166 52.916664 185.20833 26.458332 z" svg:height="1.8520832mm" draw:style-name="style-450" svg:viewBox="0.0 0.0 449.79166 185.20833" svg:width="4.497916mm" svg:x="55.82708mm" svg:y="171.97916mm"/>
          <draw:path svg:d="M 529.1666 0.0 L 555.625 0.0 L 555.625 26.458332 Q 529.1666 52.916664 555.625 79.37499 Q 608.5416 79.37499 608.5416 105.83333 Q 582.0833 158.74998 555.625 158.74998 Q 502.7083 158.74998 502.7083 211.66666 Q 529.1666 264.5833 555.625 291.04166 Q 555.625 317.49997 502.7083 370.41666 Q 449.79166 423.3333 449.79166 502.7083 L 449.79166 582.0833 L 423.3333 582.0833 L 423.3333 582.0833 L 396.87497 608.5416 L 343.9583 608.5416 L 343.9583 608.5416 Q 317.49997 582.0833 238.12498 529.1666 Q 185.20833 476.24997 185.20833 396.87497 Q 185.20833 317.49997 105.83333 264.5833 L 26.458332 238.12498 L 0.0 238.12498 L 0.0 238.12498 L 0.0 238.12498 L 0.0 211.66666 L 26.458332 211.66666 L 52.916664 211.66666 L 52.916664 158.74998 L 52.916664 132.29166 L 79.37499 132.29166 L 105.83333 105.83333 L 79.37499 105.83333 L 52.916664 105.83333 L 52.916664 79.37499 L 26.458332 79.37499 L 26.458332 52.916664 L 26.458332 26.458332 L 52.916664 26.458332 L 79.37499 52.916664 L 105.83333 52.916664 Q 132.29166 105.83333 185.20833 105.83333 L 211.66666 105.83333 L 291.04166 105.83333 L 343.9583 105.83333 L 396.87497 79.37499 Q 423.3333 79.37499 423.3333 52.916664 L 423.3333 26.458332 L 449.79166 26.458332 Q 502.7083 0.0 529.1666 0.0 z" svg:height="6.0854163mm" draw:style-name="style-451" svg:viewBox="0.0 0.0 608.5416 608.5416" svg:width="6.0854163mm" svg:x="75.40624mm" svg:y="136.525mm"/>
          <draw:path svg:d="M 343.9583 0.0 L 396.87497 0.0 L 396.87497 0.0 L 396.87497 0.0 L 423.3333 26.458332 L 476.24997 52.916664 L 502.7083 52.916664 L 529.1666 52.916664 L 582.0833 132.29166 Q 608.5416 211.66666 661.4583 211.66666 Q 714.37494 211.66666 767.2916 211.66666 L 820.2083 211.66666 L 793.74994 238.12498 Q 767.2916 264.5833 767.2916 264.5833 L 740.8333 264.5833 L 740.8333 264.5833 L 740.8333 264.5833 L 740.8333 291.04166 L 740.8333 291.04166 L 714.37494 317.49997 L 687.9166 343.9583 L 687.9166 343.9583 L 687.9166 370.41666 L 687.9166 370.41666 L 687.9166 370.41666 L 714.37494 370.41666 L 714.37494 370.41666 L 740.8333 370.41666 L 740.8333 370.41666 L 740.8333 370.41666 L 740.8333 370.41666 L 793.74994 343.9583 Q 846.6666 317.49997 846.6666 343.9583 Q 846.6666 343.9583 873.12494 370.41666 L 873.12494 423.3333 L 899.5833 423.3333 L 926.0416 423.3333 L 899.5833 476.24997 Q 899.5833 529.1666 846.6666 529.1666 Q 793.74994 555.625 793.74994 582.0833 Q 793.74994 634.99994 820.2083 687.9166 Q 873.12494 740.8333 899.5833 740.8333 Q 899.5833 740.8333 952.49994 846.6666 Q 978.95825 926.0416 1005.4166 926.0416 L 1058.3333 952.49994 L 1058.3333 952.49994 L 1084.7916 952.49994 L 1111.25 926.0416 L 1137.7083 899.5833 L 1164.1666 899.5833 L 1190.6249 899.5833 L 1190.6249 926.0416 L 1164.1666 926.0416 L 1164.1666 926.0416 L 1164.1666 952.49994 L 1164.1666 952.49994 L 1164.1666 952.49994 L 1137.7083 952.49994 L 1137.7083 952.49994 L 1137.7083 978.95825 L 1164.1666 978.95825 L 1164.1666 978.95825 L 1164.1666 1005.4166 L 1164.1666 1005.4166 L 1164.1666 1005.4166 L 1137.7083 1005.4166 L 1137.7083 1005.4166 L 1058.3333 1031.875 L 978.95825 1058.3333 L 978.95825 1058.3333 L 1005.4166 1058.3333 L 1005.4166 1058.3333 L 1005.4166 1058.3333 L 1058.3333 1084.7916 L 1111.25 1084.7916 L 1137.7083 1164.1666 Q 1164.1666 1217.0833 1217.0833 1190.6249 Q 1296.4583 1164.1666 1322.9166 1164.1666 L 1349.3749 1164.1666 L 1349.3749 1164.1666 L 1375.8333 1164.1666 L 1375.8333 1190.6249 L 1375.8333 1217.0833 L 1349.3749 1243.5416 L 1349.3749 1269.9999 L 1375.8333 1269.9999 L 1428.7499 1269.9999 L 1428.7499 1296.4583 L 1428.7499 1296.4583 L 1455.2083 1322.9166 L 1455.2083 1322.9166 L 1402.2916 1322.9166 L 1349.3749 1322.9166 L 1349.3749 1349.3749 L 1322.9166 1349.3749 L 1322.9166 1349.3749 L 1322.9166 1375.8333 L 1269.9999 1375.8333 Q 1243.5416 1375.8333 1243.5416 1322.9166 Q 1243.5416 1296.4583 1164.1666 1322.9166 Q 1084.7916 1375.8333 1005.4166 1375.8333 Q 926.0416 1375.8333 926.0416 1349.3749 Q 926.0416 1322.9166 820.2083 1322.9166 L 714.37494 1349.3749 L 714.37494 1349.3749 L 687.9166 1349.3749 L 687.9166 1269.9999 Q 687.9166 1164.1666 687.9166 1058.3333 L 687.9166 952.49994 L 687.9166 952.49994 L 687.9166 952.49994 L 634.99994 952.49994 Q 582.0833 952.49994 343.9583 952.49994 L 105.83333 952.49994 L 105.83333 952.49994 Q 105.83333 926.0416 79.37499 926.0416 L 79.37499 926.0416 L 79.37499 873.12494 Q 52.916664 820.2083 52.916664 793.74994 Q 52.916664 793.74994 52.916664 740.8333 L 26.458332 661.4583 L 26.458332 634.99994 Q 0.0 582.0833 0.0 582.0833 Q 0.0 582.0833 0.0 423.3333 L 26.458332 264.5833 L 26.458332 211.66666 Q 52.916664 185.20833 52.916664 158.74998 Q 105.83333 132.29166 185.20833 105.83333 Q 264.5833 79.37499 264.5833 52.916664 Q 291.04166 0.0 343.9583 0.0 z M 899.5833 1111.25 L 873.12494 1111.25 L 926.0416 1111.25 Q 978.95825 1111.25 1005.4166 1111.25 L 1031.875 1111.25 L 978.95825 1111.25 Q 926.0416 1111.25 899.5833 1111.25 z" svg:height="13.758332mm" draw:style-name="style-452" svg:viewBox="0.0 0.0 1455.2083 1375.8333" svg:width="14.552083mm" svg:x="35.98333mm" svg:y="176.2125mm"/>
          <draw:path svg:d="M 211.66666 0.0 L 291.04166 0.0 L 291.04166 0.0 L 317.49997 0.0 L 317.49997 26.458332 L 317.49997 52.916664 L 291.04166 52.916664 L 291.04166 52.916664 L 264.5833 79.37499 L 211.66666 105.83333 L 158.74998 105.83333 Q 132.29166 105.83333 79.37499 132.29166 L 26.458332 158.74998 L 26.458332 132.29166 Q 0.0 105.83333 0.0 105.83333 L 0.0 105.83333 L 0.0 79.37499 Q 0.0 52.916664 52.916664 26.458332 L 105.83333 0.0 L 132.29166 0.0 Q 158.74998 0.0 211.66666 0.0 z" svg:height="1.5874999mm" draw:style-name="style-453" svg:viewBox="0.0 0.0 317.49997 158.74998" svg:width="3.1749997mm" svg:x="63.499996mm" svg:y="160.3375mm"/>
          <draw:path svg:d="M 317.49997 0.0 L 317.49997 0.0 L 317.49997 0.0 L 317.49997 26.458332 L 476.24997 26.458332 Q 634.99994 26.458332 767.2916 0.0 L 899.5833 0.0 L 899.5833 0.0 Q 899.5833 26.458332 899.5833 26.458332 L 926.0416 26.458332 L 926.0416 26.458332 Q 952.49994 26.458332 952.49994 26.458332 L 952.49994 52.916664 L 899.5833 52.916664 Q 846.6666 79.37499 634.99994 132.29166 L 423.3333 185.20833 L 396.87497 185.20833 L 370.41666 185.20833 L 317.49997 211.66666 L 291.04166 238.12498 L 370.41666 238.12498 L 423.3333 238.12498 L 423.3333 264.5833 L 423.3333 264.5833 L 449.79166 291.04166 L 449.79166 291.04166 L 370.41666 291.04166 L 291.04166 291.04166 L 291.04166 317.49997 L 264.5833 317.49997 L 264.5833 317.49997 L 264.5833 343.9583 L 264.5833 343.9583 L 264.5833 343.9583 L 158.74998 343.9583 Q 79.37499 343.9583 52.916664 317.49997 L 0.0 317.49997 L 0.0 317.49997 L 0.0 291.04166 L 26.458332 291.04166 L 52.916664 291.04166 L 52.916664 264.5833 L 52.916664 264.5833 L 26.458332 264.5833 L 26.458332 238.12498 L 26.458332 238.12498 L 0.0 238.12498 L 0.0 185.20833 L 0.0 158.74998 L 0.0 158.74998 L 0.0 158.74998 L 26.458332 158.74998 L 26.458332 132.29166 L 52.916664 132.29166 L 79.37499 132.29166 L 105.83333 105.83333 Q 132.29166 105.83333 158.74998 79.37499 Q 158.74998 26.458332 211.66666 26.458332 Q 291.04166 26.458332 317.49997 0.0 z" svg:height="3.439583mm" draw:style-name="style-454" svg:viewBox="0.0 0.0 952.49994 343.9583" svg:width="9.525mm" svg:x="247.12082mm" svg:y="119.85625mm"/>
          <draw:path svg:d="M 185.20833 52.916664 L 158.74998 0.0 L 238.12498 105.83333 Q 343.9583 185.20833 370.41666 264.5833 Q 396.87497 370.41666 423.3333 370.41666 Q 449.79166 370.41666 449.79166 396.87497 Q 449.79166 423.3333 502.7083 396.87497 Q 529.1666 370.41666 529.1666 370.41666 L 529.1666 370.41666 L 555.625 370.41666 L 555.625 370.41666 L 555.625 396.87497 L 555.625 423.3333 L 555.625 423.3333 Q 555.625 423.3333 529.1666 423.3333 L 529.1666 449.79166 L 529.1666 449.79166 Q 502.7083 449.79166 502.7083 449.79166 Q 502.7083 476.24997 396.87497 476.24997 Q 317.49997 502.7083 317.49997 476.24997 Q 317.49997 423.3333 264.5833 449.79166 Q 211.66666 476.24997 105.83333 476.24997 L 0.0 476.24997 L 0.0 476.24997 Q 0.0 476.24997 79.37499 449.79166 L 185.20833 423.3333 L 185.20833 423.3333 L 185.20833 423.3333 L 185.20833 423.3333 L 185.20833 423.3333 L 185.20833 264.5833 Q 185.20833 105.83333 185.20833 52.916664 z" svg:height="4.7625mm" draw:style-name="style-455" svg:viewBox="0.0 0.0 555.625 476.24997" svg:width="5.5562496mm" svg:x="85.46041mm" svg:y="157.69167mm"/>
          <draw:path svg:d="M 608.5416 264.5833 L 608.5416 396.87497 L 582.0833 476.24997 Q 555.625 529.1666 529.1666 529.1666 L 529.1666 529.1666 L 529.1666 449.79166 Q 502.7083 370.41666 449.79166 291.04166 Q 396.87497 211.66666 264.5833 132.29166 L 105.83333 52.916664 L 79.37499 52.916664 L 26.458332 52.916664 L 26.458332 79.37499 L 0.0 79.37499 L 0.0 52.916664 L 26.458332 26.458332 L 26.458332 26.458332 L 26.458332 0.0 L 105.83333 0.0 L 185.20833 0.0 L 264.5833 0.0 Q 343.9583 0.0 449.79166 26.458332 Q 529.1666 52.916664 529.1666 105.83333 Q 529.1666 132.29166 555.625 158.74998 Q 608.5416 158.74998 608.5416 264.5833 z" svg:height="5.2916665mm" draw:style-name="style-456" svg:viewBox="0.0 0.0 608.5416 529.1666" svg:width="6.0854163mm" svg:x="38.364582mm" svg:y="158.22083mm"/>
          <draw:path svg:d="M 2354.7915 0.0 L 2354.7915 0.0 L 2381.2498 0.0 L 2407.7083 0.0 L 2407.7083 26.458332 L 2407.7083 79.37499 L 2381.2498 211.66666 Q 2354.7915 343.9583 2328.3333 476.24997 Q 2275.4165 608.5416 2248.9583 608.5416 L 2248.9583 608.5416 L 2248.9583 608.5416 L 2222.5 608.5416 L 2222.5 608.5416 Q 2248.9583 582.0833 2248.9583 502.7083 Q 2248.9583 396.87497 1561.0416 502.7083 L 873.12494 608.5416 L 873.12494 714.37494 Q 873.12494 820.2083 899.5833 873.12494 L 899.5833 926.0416 L 873.12494 926.0416 L 873.12494 926.0416 L 873.12494 926.0416 L 846.6666 926.0416 L 846.6666 899.5833 L 820.2083 899.5833 L 820.2083 873.12494 L 820.2083 820.2083 L 793.74994 820.2083 L 793.74994 820.2083 L 793.74994 793.74994 L 767.2916 793.74994 L 767.2916 767.2916 L 767.2916 714.37494 L 714.37494 714.37494 Q 634.99994 714.37494 608.5416 714.37494 Q 555.625 714.37494 449.79166 767.2916 Q 343.9583 767.2916 317.49997 846.6666 Q 291.04166 899.5833 238.12498 899.5833 L 211.66666 873.12494 L 132.29166 873.12494 L 52.916664 873.12494 L 26.458332 899.5833 L 0.0 899.5833 L 0.0 873.12494 L 0.0 846.6666 L 26.458332 846.6666 L 52.916664 820.2083 L 132.29166 820.2083 Q 185.20833 820.2083 185.20833 846.6666 L 185.20833 846.6666 L 211.66666 820.2083 L 238.12498 793.74994 L 238.12498 793.74994 L 238.12498 767.2916 L 238.12498 767.2916 Q 238.12498 767.2916 185.20833 740.8333 Q 132.29166 714.37494 238.12498 582.0833 L 317.49997 423.3333 L 343.9583 423.3333 Q 343.9583 396.87497 343.9583 396.87497 L 343.9583 396.87497 L 449.79166 370.41666 Q 529.1666 343.9583 555.625 343.9583 L 608.5416 343.9583 L 1322.9166 238.12498 Q 2037.2915 132.29166 2090.2083 105.83333 L 2169.5833 105.83333 L 2248.9583 52.916664 Q 2354.7915 26.458332 2354.7915 0.0 z" svg:height="9.260416mm" draw:style-name="style-457" svg:viewBox="0.0 0.0 2407.7083 926.0416" svg:width="24.077082mm" svg:x="114.03541mm" svg:y="179.65207mm"/>
          <draw:path svg:d="M 926.0416 0.0 L 952.49994 0.0 L 952.49994 26.458332 L 952.49994 52.916664 L 926.0416 52.916664 L 899.5833 52.916664 L 926.0416 79.37499 L 952.49994 105.83333 L 952.49994 105.83333 L 926.0416 105.83333 L 926.0416 105.83333 L 926.0416 105.83333 L 926.0416 132.29166 L 926.0416 132.29166 L 926.0416 132.29166 Q 899.5833 158.74998 820.2083 158.74998 Q 767.2916 158.74998 767.2916 211.66666 Q 740.8333 238.12498 714.37494 238.12498 L 687.9166 264.5833 L 661.4583 264.5833 L 634.99994 264.5833 L 634.99994 291.04166 L 608.5416 291.04166 L 608.5416 291.04166 L 608.5416 291.04166 L 608.5416 291.04166 Q 608.5416 264.5833 502.7083 264.5833 Q 423.3333 264.5833 396.87497 238.12498 Q 396.87497 185.20833 185.20833 158.74998 L 0.0 105.83333 L 0.0 105.83333 L 26.458332 105.83333 L 26.458332 105.83333 L 26.458332 79.37499 L 26.458332 79.37499 L 26.458332 79.37499 L 52.916664 52.916664 L 52.916664 52.916664 L 132.29166 52.916664 L 185.20833 52.916664 L 211.66666 26.458332 L 238.12498 26.458332 L 582.0833 0.0 Q 926.0416 0.0 926.0416 0.0 z" svg:height="2.9104166mm" draw:style-name="style-458" svg:viewBox="0.0 0.0 952.49994 291.04166" svg:width="9.525mm" svg:x="241.0354mm" svg:y="118.533325mm"/>
          <draw:path svg:d="M 846.6666 0.0 L 846.6666 0.0 L 952.49994 0.0 L 1031.875 0.0 L 1058.3333 26.458332 Q 1084.7916 52.916664 1111.25 52.916664 L 1137.7083 52.916664 L 1137.7083 79.37499 L 1111.25 79.37499 L 1164.1666 105.83333 Q 1217.0833 132.29166 1217.0833 211.66666 L 1217.0833 264.5833 L 1217.0833 264.5833 L 1190.6249 264.5833 L 1164.1666 264.5833 L 1137.7083 264.5833 L 1137.7083 264.5833 L 1111.25 264.5833 L 1137.7083 343.9583 Q 1164.1666 423.3333 1164.1666 449.79166 Q 1217.0833 476.24997 1217.0833 502.7083 L 1217.0833 529.1666 L 1190.6249 529.1666 L 1190.6249 529.1666 L 1084.7916 555.625 Q 978.95825 582.0833 978.95825 582.0833 L 952.49994 582.0833 L 952.49994 582.0833 L 952.49994 582.0833 L 952.49994 608.5416 L 952.49994 608.5416 L 926.0416 608.5416 L 926.0416 634.99994 L 899.5833 634.99994 L 899.5833 634.99994 L 899.5833 634.99994 L 899.5833 608.5416 L 873.12494 608.5416 L 873.12494 582.0833 L 793.74994 582.0833 L 714.37494 582.0833 L 714.37494 555.625 L 714.37494 529.1666 L 740.8333 529.1666 L 767.2916 529.1666 L 820.2083 529.1666 L 873.12494 529.1666 L 899.5833 529.1666 L 952.49994 529.1666 L 952.49994 502.7083 L 952.49994 502.7083 L 926.0416 502.7083 L 926.0416 476.24997 L 873.12494 476.24997 Q 820.2083 476.24997 820.2083 423.3333 L 793.74994 396.87497 L 793.74994 317.49997 Q 793.74994 264.5833 767.2916 264.5833 Q 767.2916 264.5833 582.0833 211.66666 L 370.41666 185.20833 L 317.49997 185.20833 L 238.12498 185.20833 L 238.12498 185.20833 L 238.12498 158.74998 L 211.66666 158.74998 L 185.20833 158.74998 L 105.83333 132.29166 L 0.0 105.83333 L 370.41666 79.37499 Q 740.8333 52.916664 793.74994 26.458332 Q 846.6666 0.0 846.6666 0.0 z" svg:height="6.3499994mm" draw:style-name="style-459" svg:viewBox="0.0 0.0 1217.0833 634.99994" svg:width="12.170833mm" svg:x="42.8625mm" svg:y="123.825mm"/>
          <draw:path svg:d="M 0.0 26.458332 L 0.0 26.458332 L 132.29166 0.0 L 264.5833 0.0 L 291.04166 0.0 L 317.49997 0.0 L 317.49997 26.458332 L 317.49997 52.916664 L 343.9583 52.916664 L 343.9583 79.37499 L 476.24997 79.37499 L 608.5416 79.37499 L 661.4583 79.37499 Q 714.37494 79.37499 687.9166 132.29166 Q 634.99994 185.20833 582.0833 185.20833 L 555.625 185.20833 L 555.625 211.66666 L 555.625 211.66666 L 529.1666 211.66666 Q 502.7083 185.20833 449.79166 211.66666 Q 396.87497 238.12498 317.49997 185.20833 L 238.12498 158.74998 L 211.66666 158.74998 Q 185.20833 132.29166 158.74998 132.29166 Q 132.29166 132.29166 105.83333 132.29166 Q 105.83333 132.29166 52.916664 79.37499 L 0.0 26.458332 L 0.0 26.458332 z" svg:height="2.1166666mm" draw:style-name="style-460" svg:viewBox="0.0 0.0 687.9166 211.66666" svg:width="6.879166mm" svg:x="227.01248mm" svg:y="144.72708mm"/>
          <draw:path svg:d="M 502.7083 26.458332 L 582.0833 26.458332 L 608.5416 26.458332 L 661.4583 26.458332 L 714.37494 52.916664 L 767.2916 52.916664 L 767.2916 79.37499 L 767.2916 79.37499 L 714.37494 79.37499 Q 634.99994 79.37499 634.99994 132.29166 Q 608.5416 158.74998 582.0833 158.74998 Q 529.1666 185.20833 476.24997 185.20833 L 449.79166 211.66666 L 423.3333 211.66666 L 423.3333 238.12498 L 370.41666 238.12498 L 317.49997 238.12498 L 291.04166 264.5833 L 238.12498 264.5833 L 132.29166 264.5833 L 0.0 264.5833 L 0.0 264.5833 L 0.0 238.12498 L 105.83333 238.12498 L 211.66666 238.12498 L 211.66666 211.66666 L 211.66666 185.20833 L 132.29166 185.20833 L 26.458332 185.20833 L 26.458332 185.20833 L 26.458332 185.20833 L 26.458332 158.74998 L 26.458332 158.74998 L 52.916664 158.74998 L 52.916664 132.29166 L 211.66666 132.29166 L 370.41666 132.29166 L 396.87497 105.83333 L 423.3333 79.37499 L 343.9583 79.37499 Q 264.5833 79.37499 264.5833 52.916664 L 264.5833 52.916664 L 317.49997 26.458332 Q 370.41666 26.458332 396.87497 0.0 Q 396.87497 -26.458332 396.87497 0.0 Q 423.3333 26.458332 502.7083 26.458332 z" svg:height="2.6458333mm" draw:style-name="style-461" svg:viewBox="0.0 0.0 767.2916 264.5833" svg:width="7.6729164mm" svg:x="281.78125mm" svg:y="145.78542mm"/>
          <draw:path svg:d="M 0.0 79.37499 L 0.0 0.0 L 132.29166 79.37499 Q 238.12498 158.74998 264.5833 158.74998 Q 291.04166 132.29166 291.04166 132.29166 L 291.04166 132.29166 L 291.04166 132.29166 Q 291.04166 158.74998 291.04166 158.74998 L 317.49997 158.74998 L 291.04166 317.49997 Q 291.04166 476.24997 291.04166 476.24997 Q 291.04166 476.24997 317.49997 529.1666 L 317.49997 555.625 L 317.49997 555.625 Q 291.04166 555.625 264.5833 555.625 Q 211.66666 555.625 211.66666 529.1666 Q 185.20833 476.24997 158.74998 449.79166 Q 105.83333 423.3333 105.83333 343.9583 Q 105.83333 264.5833 79.37499 264.5833 Q 26.458332 264.5833 26.458332 238.12498 L 26.458332 211.66666 L 79.37499 211.66666 Q 105.83333 211.66666 79.37499 185.20833 L 79.37499 158.74998 L 26.458332 158.74998 Q 0.0 158.74998 0.0 79.37499 z" svg:height="5.5562496mm" draw:style-name="style-462" svg:viewBox="0.0 0.0 317.49997 555.625" svg:width="3.1749997mm" svg:x="33.072914mm" svg:y="177.27083mm"/>
          <draw:path svg:d="M 608.5416 158.74998 L 634.99994 0.0 L 634.99994 0.0 Q 661.4583 0.0 661.4583 26.458332 L 661.4583 26.458332 L 661.4583 52.916664 L 661.4583 79.37499 L 687.9166 105.83333 L 714.37494 132.29166 L 714.37494 132.29166 L 714.37494 132.29166 L 714.37494 185.20833 Q 714.37494 238.12498 740.8333 291.04166 L 740.8333 370.41666 L 714.37494 449.79166 Q 714.37494 555.625 687.9166 582.0833 L 661.4583 608.5416 L 634.99994 687.9166 Q 608.5416 767.2916 582.0833 767.2916 L 582.0833 793.74994 L 555.625 873.12494 Q 555.625 926.0416 529.1666 926.0416 L 529.1666 926.0416 L 529.1666 873.12494 Q 502.7083 793.74994 502.7083 740.8333 Q 502.7083 687.9166 396.87497 740.8333 Q 291.04166 820.2083 211.66666 820.2083 L 132.29166 873.12494 L 105.83333 846.6666 L 79.37499 846.6666 L 79.37499 820.2083 L 79.37499 767.2916 L 26.458332 767.2916 L 0.0 767.2916 L 0.0 767.2916 L 26.458332 740.8333 L 26.458332 740.8333 L 26.458332 714.37494 L 79.37499 714.37494 L 105.83333 714.37494 L 291.04166 582.0833 Q 502.7083 449.79166 502.7083 449.79166 L 502.7083 449.79166 L 502.7083 449.79166 Q 529.1666 449.79166 555.625 370.41666 Q 608.5416 317.49997 608.5416 158.74998 z" svg:height="9.260416mm" draw:style-name="style-463" svg:viewBox="0.0 0.0 740.8333 926.0416" svg:width="7.408333mm" svg:x="131.49791mm" svg:y="153.19374mm"/>
          <draw:path svg:d="M 661.4583 0.0 L 661.4583 0.0 L 661.4583 0.0 L 687.9166 0.0 L 661.4583 291.04166 Q 634.99994 608.5416 608.5416 608.5416 Q 582.0833 608.5416 582.0833 634.99994 Q 582.0833 661.4583 555.625 661.4583 Q 529.1666 661.4583 529.1666 687.9166 Q 529.1666 714.37494 555.625 714.37494 Q 582.0833 714.37494 582.0833 767.2916 Q 582.0833 793.74994 634.99994 820.2083 Q 687.9166 820.2083 687.9166 873.12494 L 687.9166 899.5833 L 661.4583 899.5833 Q 661.4583 873.12494 661.4583 873.12494 Q 634.99994 873.12494 449.79166 846.6666 L 238.12498 846.6666 L 238.12498 820.2083 L 238.12498 820.2083 L 211.66666 793.74994 L 211.66666 767.2916 L 238.12498 767.2916 Q 291.04166 767.2916 238.12498 740.8333 Q 185.20833 714.37494 211.66666 714.37494 Q 238.12498 687.9166 238.12498 661.4583 Q 238.12498 608.5416 132.29166 582.0833 L 0.0 555.625 L 0.0 529.1666 L 26.458332 502.7083 L 26.458332 502.7083 Q 26.458332 502.7083 79.37499 476.24997 Q 105.83333 449.79166 105.83333 396.87497 L 105.83333 343.9583 L 105.83333 291.04166 L 105.83333 211.66666 L 185.20833 211.66666 Q 291.04166 211.66666 291.04166 185.20833 Q 317.49997 132.29166 449.79166 132.29166 Q 608.5416 105.83333 634.99994 52.916664 Q 661.4583 0.0 661.4583 0.0 z" svg:height="8.995832mm" draw:style-name="style-464" svg:viewBox="0.0 0.0 687.9166 899.5833" svg:width="6.879166mm" svg:x="103.98125mm" svg:y="112.447914mm"/>
          <draw:path svg:d="M 2698.7498 343.9583 L 2725.2083 343.9583 L 2725.2083 370.41666 Q 2698.7498 423.3333 2698.7498 423.3333 L 2725.2083 423.3333 L 2725.2083 423.3333 L 2725.2083 449.79166 L 2698.7498 449.79166 L 2698.7498 476.24997 L 2698.7498 476.24997 L 2725.2083 476.24997 L 2725.2083 476.24997 L 2725.2083 502.7083 L 2698.7498 502.7083 L 2698.7498 529.1666 L 2778.1248 529.1666 L 2831.0415 529.1666 L 2831.0415 555.625 L 2831.0415 555.625 L 2804.5833 555.625 L 2804.5833 582.0833 L 2804.5833 582.0833 L 2804.5833 582.0833 L 2778.1248 582.0833 L 2751.6665 582.0833 L 2751.6665 608.5416 L 2751.6665 608.5416 L 2619.3748 608.5416 Q 2460.6248 634.99994 1719.7916 687.9166 L 1005.4166 740.8333 L 952.49994 767.2916 L 899.5833 767.2916 L 767.2916 767.2916 Q 661.4583 793.74994 529.1666 793.74994 L 396.87497 793.74994 L 396.87497 793.74994 Q 396.87497 767.2916 343.9583 740.8333 Q 291.04166 714.37494 291.04166 687.9166 Q 291.04166 634.99994 317.49997 582.0833 L 317.49997 529.1666 L 264.5833 529.1666 Q 211.66666 529.1666 185.20833 529.1666 Q 185.20833 529.1666 105.83333 555.625 L 26.458332 582.0833 L 26.458332 582.0833 L 26.458332 582.0833 L 0.0 555.625 L 0.0 529.1666 L 26.458332 529.1666 L 79.37499 529.1666 L 105.83333 502.7083 L 132.29166 476.24997 L 132.29166 476.24997 L 132.29166 476.24997 L 158.74998 449.79166 L 185.20833 423.3333 L 185.20833 423.3333 Q 185.20833 423.3333 211.66666 343.9583 L 238.12498 291.04166 L 687.9166 264.5833 Q 1137.7083 211.66666 1137.7083 185.20833 Q 1137.7083 158.74998 1111.25 158.74998 Q 1084.7916 132.29166 1058.3333 132.29166 L 1058.3333 132.29166 L 1164.1666 105.83333 Q 1243.5416 79.37499 1269.9999 52.916664 Q 1269.9999 26.458332 1296.4583 26.458332 L 1322.9166 26.458332 L 1296.4583 52.916664 Q 1296.4583 105.83333 1349.3749 105.83333 Q 1428.7499 105.83333 1402.2916 132.29166 Q 1402.2916 158.74998 1693.3333 158.74998 Q 1984.3749 158.74998 2037.2915 105.83333 Q 2063.75 105.83333 2090.2083 79.37499 L 2116.6665 79.37499 L 2143.125 79.37499 Q 2169.5833 105.83333 2248.9583 105.83333 L 2354.7915 105.83333 L 2354.7915 79.37499 Q 2354.7915 79.37499 2381.2498 52.916664 L 2381.2498 26.458332 L 2407.7083 0.0 Q 2407.7083 0.0 2434.1665 185.20833 Q 2460.6248 370.41666 2539.9998 370.41666 Q 2619.3748 396.87497 2592.9165 370.41666 Q 2592.9165 343.9583 2619.3748 343.9583 Q 2672.2915 370.41666 2698.7498 343.9583 z" svg:height="7.9374995mm" draw:style-name="style-465" svg:viewBox="0.0 0.0 2831.0415 793.74994" svg:width="28.310415mm" svg:x="203.46457mm" svg:y="159.27916mm"/>
          <draw:path svg:d="M 1296.4583 0.0 L 1349.3749 0.0 L 1349.3749 0.0 Q 1349.3749 26.458332 1217.0833 52.916664 Q 1111.25 52.916664 1058.3333 105.83333 Q 1031.875 158.74998 873.12494 185.20833 Q 740.8333 211.66666 714.37494 264.5833 Q 687.9166 264.5833 396.87497 317.49997 L 105.83333 317.49997 L 105.83333 343.9583 L 79.37499 343.9583 L 79.37499 343.9583 L 79.37499 317.49997 L 26.458332 317.49997 L 0.0 317.49997 L 0.0 291.04166 L 0.0 291.04166 L 0.0 264.5833 L 0.0 264.5833 L 0.0 264.5833 L 26.458332 264.5833 L 26.458332 264.5833 L 26.458332 264.5833 L 52.916664 238.12498 L 79.37499 211.66666 L 132.29166 211.66666 L 185.20833 211.66666 L 343.9583 158.74998 Q 476.24997 105.83333 846.6666 52.916664 Q 1217.0833 0.0 1296.4583 0.0 z" svg:height="3.439583mm" draw:style-name="style-466" svg:viewBox="0.0 0.0 1349.3749 343.9583" svg:width="13.49375mm" svg:x="183.35625mm" svg:y="168.275mm"/>
          <draw:path svg:d="M 687.9166 449.79166 L 687.9166 555.625 L 687.9166 555.625 L 687.9166 555.625 L 687.9166 582.0833 L 687.9166 582.0833 L 661.4583 582.0833 L 661.4583 608.5416 L 661.4583 608.5416 Q 634.99994 608.5416 582.0833 634.99994 Q 529.1666 661.4583 449.79166 661.4583 Q 370.41666 687.9166 370.41666 714.37494 Q 370.41666 740.8333 238.12498 714.37494 L 105.83333 687.9166 L 105.83333 687.9166 L 105.83333 661.4583 L 52.916664 661.4583 L 26.458332 661.4583 L 26.458332 661.4583 L 0.0 634.99994 L 0.0 634.99994 L 0.0 634.99994 L 0.0 582.0833 L 0.0 529.1666 L 52.916664 529.1666 Q 79.37499 529.1666 79.37499 476.24997 Q 105.83333 423.3333 132.29166 423.3333 Q 158.74998 449.79166 158.74998 423.3333 Q 158.74998 396.87497 158.74998 396.87497 Q 132.29166 396.87497 105.83333 264.5833 Q 79.37499 158.74998 52.916664 132.29166 L 0.0 132.29166 L 0.0 105.83333 L 0.0 79.37499 L 26.458332 79.37499 L 26.458332 79.37499 L 52.916664 52.916664 Q 79.37499 52.916664 79.37499 26.458332 Q 79.37499 0.0 238.12498 0.0 Q 370.41666 0.0 476.24997 52.916664 Q 555.625 105.83333 582.0833 158.74998 Q 634.99994 238.12498 661.4583 238.12498 Q 687.9166 238.12498 687.9166 291.04166 Q 687.9166 343.9583 687.9166 449.79166 z" svg:height="7.1437497mm" draw:style-name="style-467" svg:viewBox="0.0 0.0 687.9166 714.37494" svg:width="6.879166mm" svg:x="195.79166mm" svg:y="205.58124mm"/>
          <draw:path svg:d="M 582.0833 0.0 L 608.5416 0.0 L 687.9166 52.916664 Q 740.8333 105.83333 767.2916 105.83333 Q 793.74994 52.916664 846.6666 52.916664 L 873.12494 52.916664 L 952.49994 52.916664 L 1058.3333 52.916664 L 1058.3333 52.916664 L 1058.3333 52.916664 L 1058.3333 79.37499 L 1058.3333 79.37499 L 1084.7916 105.83333 L 1111.25 132.29166 L 1111.25 158.74998 Q 1111.25 158.74998 1058.3333 185.20833 L 1005.4166 211.66666 L 1005.4166 211.66666 Q 978.95825 211.66666 952.49994 264.5833 Q 899.5833 264.5833 873.12494 343.9583 L 846.6666 423.3333 L 793.74994 423.3333 Q 740.8333 423.3333 634.99994 423.3333 Q 555.625 423.3333 555.625 476.24997 Q 555.625 476.24997 529.1666 529.1666 Q 529.1666 555.625 502.7083 555.625 Q 476.24997 582.0833 476.24997 687.9166 Q 476.24997 793.74994 449.79166 820.2083 L 423.3333 846.6666 L 423.3333 846.6666 L 423.3333 846.6666 L 396.87497 846.6666 L 396.87497 846.6666 L 370.41666 846.6666 L 317.49997 846.6666 L 264.5833 873.12494 L 238.12498 873.12494 L 238.12498 846.6666 L 211.66666 820.2083 L 211.66666 793.74994 Q 211.66666 767.2916 158.74998 767.2916 L 132.29166 740.8333 L 105.83333 767.2916 L 52.916664 793.74994 L 26.458332 793.74994 L 0.0 793.74994 L 0.0 767.2916 L 0.0 767.2916 L 0.0 767.2916 L 0.0 767.2916 L 26.458332 740.8333 L 26.458332 687.9166 L 26.458332 687.9166 L 52.916664 687.9166 L 52.916664 687.9166 L 52.916664 687.9166 L 52.916664 714.37494 L 52.916664 714.37494 L 79.37499 714.37494 L 79.37499 740.8333 L 79.37499 740.8333 L 105.83333 740.8333 L 105.83333 687.9166 Q 105.83333 661.4583 132.29166 687.9166 Q 158.74998 687.9166 211.66666 529.1666 Q 238.12498 396.87497 264.5833 396.87497 L 291.04166 396.87497 L 291.04166 396.87497 Q 317.49997 396.87497 317.49997 370.41666 L 317.49997 370.41666 L 317.49997 370.41666 Q 317.49997 370.41666 343.9583 343.9583 Q 370.41666 317.49997 370.41666 211.66666 L 396.87497 132.29166 L 396.87497 132.29166 Q 423.3333 132.29166 423.3333 105.83333 L 423.3333 105.83333 L 476.24997 52.916664 Q 529.1666 0.0 582.0833 0.0 z" svg:height="8.73125mm" draw:style-name="style-468" svg:viewBox="0.0 0.0 1111.25 873.12494" svg:width="11.112499mm" svg:x="273.05mm" svg:y="136.525mm"/>
          <draw:path svg:d="M 264.5833 158.74998 L 264.5833 0.0 L 291.04166 0.0 L 317.49997 0.0 L 317.49997 26.458332 L 343.9583 26.458332 L 343.9583 52.916664 L 343.9583 79.37499 L 370.41666 79.37499 L 370.41666 105.83333 L 370.41666 105.83333 L 343.9583 105.83333 L 343.9583 132.29166 L 343.9583 158.74998 L 370.41666 211.66666 L 370.41666 238.12498 L 370.41666 423.3333 Q 370.41666 582.0833 238.12498 582.0833 L 132.29166 582.0833 L 132.29166 608.5416 L 132.29166 608.5416 L 105.83333 608.5416 L 105.83333 634.99994 L 105.83333 634.99994 L 79.37499 634.99994 L 79.37499 634.99994 L 79.37499 634.99994 L 79.37499 661.4583 L 79.37499 661.4583 L 52.916664 661.4583 L 52.916664 687.9166 L 26.458332 687.9166 L 0.0 687.9166 L 0.0 687.9166 L 26.458332 661.4583 L 26.458332 661.4583 L 26.458332 634.99994 L 26.458332 634.99994 L 26.458332 634.99994 L 52.916664 634.99994 L 52.916664 634.99994 L 52.916664 608.5416 L 79.37499 608.5416 L 79.37499 608.5416 L 79.37499 582.0833 L 79.37499 582.0833 L 79.37499 582.0833 L 105.83333 582.0833 L 105.83333 582.0833 L 105.83333 555.625 L 132.29166 555.625 L 132.29166 555.625 L 132.29166 529.1666 L 158.74998 529.1666 Q 185.20833 529.1666 185.20833 476.24997 Q 185.20833 396.87497 238.12498 370.41666 Q 291.04166 317.49997 264.5833 158.74998 z" svg:height="6.879166mm" draw:style-name="style-469" svg:viewBox="0.0 0.0 370.41666 687.9166" svg:width="3.7041664mm" svg:x="148.43124mm" svg:y="182.56248mm"/>
          <draw:path svg:d="M 608.5416 26.458332 L 634.99994 0.0 L 634.99994 0.0 L 661.4583 0.0 L 687.9166 79.37499 Q 740.8333 132.29166 740.8333 105.83333 Q 740.8333 79.37499 846.6666 52.916664 Q 926.0416 26.458332 952.49994 26.458332 L 978.95825 26.458332 L 952.49994 79.37499 Q 952.49994 105.83333 952.49994 132.29166 Q 978.95825 185.20833 1005.4166 211.66666 Q 1058.3333 238.12498 1058.3333 264.5833 Q 1058.3333 291.04166 1111.25 317.49997 Q 1164.1666 343.9583 1164.1666 370.41666 Q 1164.1666 396.87497 1164.1666 423.3333 L 1164.1666 449.79166 L 1164.1666 449.79166 L 1164.1666 449.79166 L 1164.1666 476.24997 Q 1164.1666 476.24997 1137.7083 555.625 L 1137.7083 608.5416 L 1137.7083 608.5416 L 1111.25 608.5416 L 1111.25 608.5416 L 1111.25 634.99994 L 1111.25 634.99994 L 1111.25 661.4583 L 1111.25 661.4583 L 1111.25 661.4583 L 1084.7916 661.4583 L 1084.7916 661.4583 L 1058.3333 687.9166 Q 1005.4166 714.37494 1005.4166 714.37494 L 978.95825 714.37494 L 952.49994 714.37494 L 899.5833 714.37494 L 899.5833 714.37494 L 873.12494 714.37494 L 793.74994 687.9166 Q 714.37494 661.4583 555.625 740.8333 Q 423.3333 820.2083 396.87497 820.2083 L 396.87497 820.2083 L 370.41666 846.6666 L 343.9583 873.12494 L 317.49997 873.12494 L 317.49997 873.12494 L 317.49997 846.6666 L 317.49997 846.6666 L 291.04166 714.37494 Q 264.5833 608.5416 264.5833 608.5416 L 264.5833 608.5416 L 264.5833 529.1666 L 264.5833 449.79166 L 238.12498 449.79166 Q 211.66666 449.79166 105.83333 423.3333 L 0.0 423.3333 L 0.0 449.79166 L 0.0 502.7083 L 0.0 502.7083 L 0.0 502.7083 L 0.0 449.79166 L 0.0 370.41666 L 0.0 370.41666 L 0.0 343.9583 L 0.0 343.9583 L 0.0 343.9583 L 0.0 343.9583 L 26.458332 343.9583 L 26.458332 317.49997 L 26.458332 317.49997 L 52.916664 317.49997 L 79.37499 291.04166 L 79.37499 291.04166 L 105.83333 291.04166 L 105.83333 291.04166 L 105.83333 291.04166 L 211.66666 264.5833 Q 291.04166 238.12498 370.41666 238.12498 Q 423.3333 211.66666 423.3333 185.20833 Q 370.41666 132.29166 476.24997 105.83333 Q 582.0833 79.37499 608.5416 26.458332 z" svg:height="8.73125mm" draw:style-name="style-470" svg:viewBox="0.0 0.0 1164.1666 873.12494" svg:width="11.641666mm" svg:x="21.695831mm" svg:y="165.89374mm"/>
          <draw:path svg:d="M 26.458332 0.0 L 26.458332 0.0 L 52.916664 0.0 Q 79.37499 0.0 105.83333 52.916664 Q 158.74998 132.29166 317.49997 132.29166 Q 449.79166 158.74998 449.79166 185.20833 Q 476.24997 211.66666 476.24997 238.12498 L 476.24997 238.12498 L 476.24997 264.5833 Q 476.24997 291.04166 502.7083 291.04166 L 502.7083 317.49997 L 502.7083 317.49997 Q 476.24997 317.49997 476.24997 343.9583 L 476.24997 343.9583 L 476.24997 343.9583 Q 476.24997 343.9583 449.79166 370.41666 L 423.3333 396.87497 L 423.3333 423.3333 L 423.3333 449.79166 L 370.41666 449.79166 L 291.04166 449.79166 L 291.04166 449.79166 Q 264.5833 423.3333 264.5833 423.3333 L 264.5833 423.3333 L 264.5833 396.87497 Q 264.5833 370.41666 211.66666 343.9583 Q 211.66666 317.49997 132.29166 291.04166 L 52.916664 264.5833 L 52.916664 238.12498 L 52.916664 238.12498 L 26.458332 238.12498 L 26.458332 238.12498 L 26.458332 238.12498 L 26.458332 211.66666 L 26.458332 158.74998 Q 0.0 105.83333 0.0 79.37499 L 0.0 26.458332 L 0.0 26.458332 Q 26.458332 26.458332 26.458332 0.0 z" svg:height="4.497916mm" draw:style-name="style-471" svg:viewBox="0.0 0.0 502.7083 449.79166" svg:width="5.027083mm" svg:x="35.454166mm" svg:y="133.61458mm"/>
          <draw:path svg:d="M 211.66666 132.29166 L 211.66666 132.29166 L 185.20833 132.29166 Q 158.74998 132.29166 79.37499 158.74998 L 26.458332 158.74998 L 26.458332 132.29166 Q 26.458332 132.29166 0.0 132.29166 L 0.0 132.29166 L 0.0 105.83333 Q 0.0 79.37499 26.458332 79.37499 L 79.37499 52.916664 L 79.37499 52.916664 Q 105.83333 26.458332 105.83333 26.458332 L 105.83333 26.458332 L 185.20833 0.0 Q 238.12498 -26.458332 264.5833 26.458332 Q 291.04166 79.37499 238.12498 105.83333 Q 211.66666 132.29166 211.66666 132.29166 z" svg:height="1.5874999mm" draw:style-name="style-472" svg:viewBox="0.0 0.0 264.5833 158.74998" svg:width="2.6458333mm" svg:x="63.76458mm" svg:y="119.32708mm"/>
          <draw:path svg:d="M 0.0 52.916664 Q 52.916664 -26.458332 105.83333 0.0 Q 185.20833 0.0 158.74998 105.83333 Q 132.29166 158.74998 52.916664 158.74998 Q -26.458332 158.74998 0.0 52.916664 z" svg:height="1.5874999mm" draw:style-name="style-473" svg:viewBox="0.0 0.0 158.74998 158.74998" svg:width="1.5874999mm" svg:x="101.59999mm" svg:y="117.47499mm"/>
          <draw:path svg:d="M 793.74994 0.0 L 873.12494 0.0 L 873.12494 26.458332 L 873.12494 52.916664 L 899.5833 52.916664 L 899.5833 52.916664 L 899.5833 79.37499 L 926.0416 79.37499 L 926.0416 79.37499 L 926.0416 105.83333 L 926.0416 105.83333 L 926.0416 105.83333 L 899.5833 105.83333 Q 899.5833 105.83333 899.5833 132.29166 L 873.12494 132.29166 L 873.12494 132.29166 L 873.12494 158.74998 L 899.5833 291.04166 Q 926.0416 423.3333 926.0416 449.79166 Q 926.0416 449.79166 952.49994 476.24997 L 952.49994 476.24997 L 978.95825 502.7083 Q 978.95825 529.1666 1005.4166 555.625 L 1005.4166 582.0833 L 1005.4166 582.0833 Q 978.95825 582.0833 978.95825 661.4583 Q 926.0416 740.8333 899.5833 740.8333 Q 873.12494 740.8333 820.2083 608.5416 L 767.2916 502.7083 L 767.2916 582.0833 Q 767.2916 634.99994 740.8333 582.0833 L 740.8333 529.1666 L 687.9166 529.1666 L 634.99994 529.1666 L 634.99994 555.625 L 608.5416 555.625 L 608.5416 634.99994 Q 608.5416 687.9166 582.0833 793.74994 L 555.625 899.5833 L 555.625 952.49994 L 555.625 1005.4166 L 529.1666 1005.4166 L 529.1666 1005.4166 L 529.1666 1031.875 L 502.7083 1031.875 L 502.7083 1005.4166 L 502.7083 978.95825 L 476.24997 952.49994 Q 449.79166 899.5833 449.79166 899.5833 Q 449.79166 899.5833 449.79166 846.6666 L 423.3333 767.2916 L 396.87497 767.2916 L 370.41666 767.2916 L 370.41666 899.5833 Q 370.41666 1058.3333 343.9583 1058.3333 Q 291.04166 1058.3333 264.5833 1058.3333 L 238.12498 1058.3333 L 238.12498 1058.3333 L 238.12498 1058.3333 L 238.12498 1111.25 L 238.12498 1164.1666 L 238.12498 1164.1666 L 238.12498 1164.1666 L 238.12498 1190.6249 L 238.12498 1190.6249 L 211.66666 1190.6249 L 211.66666 1217.0833 L 185.20833 1217.0833 L 158.74998 1217.0833 L 158.74998 1217.0833 L 132.29166 1217.0833 L 132.29166 1164.1666 L 132.29166 1084.7916 L 105.83333 899.5833 Q 79.37499 714.37494 79.37499 634.99994 Q 79.37499 529.1666 26.458332 529.1666 Q 0.0 502.7083 0.0 476.24997 Q 0.0 449.79166 26.458332 449.79166 Q 52.916664 449.79166 52.916664 317.49997 L 52.916664 185.20833 L 79.37499 185.20833 Q 79.37499 158.74998 79.37499 158.74998 L 79.37499 158.74998 L 79.37499 132.29166 L 79.37499 105.83333 L 396.87497 52.916664 Q 714.37494 0.0 793.74994 0.0 z" svg:height="12.170833mm" draw:style-name="style-474" svg:viewBox="0.0 0.0 1005.4166 1217.0833" svg:width="10.054166mm" svg:x="90.222916mm" svg:y="160.3375mm"/>
          <draw:path svg:d="M 52.916664 79.37499 L 79.37499 0.0 L 79.37499 26.458332 L 105.83333 79.37499 L 105.83333 79.37499 L 105.83333 79.37499 L 105.83333 132.29166 L 105.83333 158.74998 L 132.29166 158.74998 L 132.29166 185.20833 L 132.29166 185.20833 L 158.74998 185.20833 L 158.74998 238.12498 L 158.74998 317.49997 L 185.20833 343.9583 L 211.66666 370.41666 L 211.66666 370.41666 L 211.66666 396.87497 L 211.66666 396.87497 L 211.66666 396.87497 L 238.12498 396.87497 L 238.12498 396.87497 L 238.12498 423.3333 L 264.5833 423.3333 L 264.5833 449.79166 L 264.5833 449.79166 L 291.04166 502.7083 Q 317.49997 555.625 317.49997 582.0833 L 317.49997 608.5416 L 343.9583 608.5416 L 343.9583 608.5416 L 343.9583 634.99994 L 370.41666 634.99994 L 396.87497 661.4583 Q 423.3333 661.4583 423.3333 714.37494 Q 449.79166 793.74994 476.24997 820.2083 Q 529.1666 820.2083 529.1666 926.0416 Q 529.1666 1031.875 476.24997 1031.875 Q 423.3333 1058.3333 396.87497 1084.7916 L 396.87497 1084.7916 L 370.41666 1164.1666 Q 343.9583 1243.5416 317.49997 1243.5416 L 291.04166 1243.5416 L 291.04166 1217.0833 L 317.49997 1190.6249 L 317.49997 1190.6249 L 317.49997 1190.6249 L 317.49997 1164.1666 L 317.49997 1164.1666 L 317.49997 1137.7083 Q 317.49997 1084.7916 343.9583 1058.3333 L 343.9583 1031.875 L 370.41666 1031.875 Q 370.41666 1031.875 370.41666 1005.4166 L 370.41666 1005.4166 L 370.41666 978.95825 Q 370.41666 978.95825 343.9583 952.49994 Q 317.49997 926.0416 238.12498 873.12494 L 132.29166 820.2083 L 132.29166 793.74994 L 105.83333 793.74994 L 105.83333 793.74994 L 105.83333 767.2916 L 79.37499 767.2916 L 52.916664 767.2916 L 52.916664 740.8333 L 52.916664 740.8333 L 105.83333 767.2916 Q 185.20833 767.2916 185.20833 793.74994 L 211.66666 793.74994 L 211.66666 767.2916 L 211.66666 740.8333 L 185.20833 740.8333 L 185.20833 714.37494 L 185.20833 714.37494 L 158.74998 714.37494 L 158.74998 661.4583 Q 158.74998 608.5416 105.83333 502.7083 Q 52.916664 423.3333 26.458332 291.04166 L 0.0 158.74998 L 0.0 158.74998 Q 0.0 158.74998 52.916664 79.37499 z" svg:height="12.435416mm" draw:style-name="style-475" svg:viewBox="0.0 0.0 529.1666 1243.5416" svg:width="5.2916665mm" svg:x="132.82083mm" svg:y="141.55208mm"/>
          <draw:path svg:d="M 132.29166 26.458332 L 158.74998 26.458332 L 158.74998 0.0 L 185.20833 0.0 L 238.12498 79.37499 Q 291.04166 185.20833 291.04166 238.12498 Q 291.04166 317.49997 291.04166 317.49997 L 291.04166 317.49997 L 238.12498 317.49997 L 158.74998 291.04166 L 132.29166 291.04166 Q 79.37499 291.04166 79.37499 264.5833 Q 79.37499 238.12498 26.458332 238.12498 Q 0.0 211.66666 0.0 185.20833 L 0.0 132.29166 L 52.916664 79.37499 Q 79.37499 52.916664 105.83333 26.458332 L 105.83333 26.458332 L 132.29166 26.458332 z" svg:height="3.1749997mm" draw:style-name="style-476" svg:viewBox="0.0 0.0 291.04166 317.49997" svg:width="2.9104166mm" svg:x="292.36456mm" svg:y="166.42291mm"/>
          <draw:path svg:d="M 105.83333 26.458332 L 105.83333 0.0 L 185.20833 0.0 L 264.5833 0.0 L 264.5833 52.916664 Q 264.5833 79.37499 291.04166 79.37499 L 291.04166 79.37499 L 291.04166 158.74998 L 291.04166 211.66666 L 264.5833 211.66666 Q 238.12498 211.66666 238.12498 238.12498 Q 211.66666 238.12498 132.29166 264.5833 Q 52.916664 291.04166 52.916664 264.5833 L 26.458332 238.12498 L 26.458332 211.66666 L 26.458332 185.20833 L 26.458332 158.74998 Q 0.0 132.29166 0.0 105.83333 L 0.0 105.83333 L 26.458332 105.83333 L 26.458332 105.83333 L 52.916664 79.37499 L 79.37499 79.37499 L 79.37499 52.916664 Q 105.83333 26.458332 105.83333 26.458332 z" svg:height="2.6458333mm" draw:style-name="style-477" svg:viewBox="0.0 0.0 291.04166 264.5833" svg:width="2.9104166mm" svg:x="199.49582mm" svg:y="149.75417mm"/>
          <draw:path svg:d="M 714.37494 0.0 L 740.8333 0.0 L 740.8333 0.0 Q 740.8333 26.458332 740.8333 26.458332 L 767.2916 26.458332 L 767.2916 26.458332 Q 793.74994 52.916664 793.74994 52.916664 L 793.74994 79.37499 L 793.74994 79.37499 L 793.74994 79.37499 L 820.2083 79.37499 L 820.2083 79.37499 L 820.2083 105.83333 L 846.6666 105.83333 L 846.6666 105.83333 L 846.6666 132.29166 L 846.6666 132.29166 L 846.6666 132.29166 L 873.12494 185.20833 L 873.12494 211.66666 L 926.0416 238.12498 Q 952.49994 264.5833 978.95825 291.04166 L 978.95825 317.49997 L 952.49994 317.49997 Q 952.49994 343.9583 952.49994 343.9583 L 952.49994 343.9583 L 899.5833 343.9583 Q 846.6666 343.9583 846.6666 370.41666 L 820.2083 370.41666 L 740.8333 370.41666 Q 687.9166 396.87497 687.9166 396.87497 Q 661.4583 396.87497 608.5416 396.87497 Q 555.625 396.87497 476.24997 476.24997 L 423.3333 582.0833 L 423.3333 582.0833 L 396.87497 582.0833 L 396.87497 582.0833 L 370.41666 582.0833 L 370.41666 502.7083 Q 370.41666 423.3333 317.49997 396.87497 L 291.04166 396.87497 L 238.12498 396.87497 Q 185.20833 396.87497 158.74998 449.79166 L 105.83333 529.1666 L 79.37499 529.1666 L 52.916664 502.7083 L 26.458332 502.7083 L 0.0 502.7083 L 0.0 476.24997 L 0.0 476.24997 L 0.0 476.24997 L 0.0 476.24997 L 26.458332 449.79166 L 26.458332 449.79166 L 26.458332 449.79166 L 52.916664 449.79166 L 52.916664 449.79166 L 52.916664 423.3333 L 26.458332 423.3333 L 26.458332 423.3333 L 26.458332 370.41666 L 26.458332 317.49997 L 52.916664 317.49997 L 79.37499 291.04166 L 158.74998 291.04166 Q 264.5833 291.04166 317.49997 264.5833 Q 343.9583 238.12498 370.41666 158.74998 Q 370.41666 79.37499 423.3333 105.83333 Q 476.24997 105.83333 502.7083 79.37499 Q 529.1666 26.458332 529.1666 52.916664 Q 555.625 79.37499 634.99994 26.458332 Q 687.9166 26.458332 714.37494 0.0 z" svg:height="5.820833mm" draw:style-name="style-478" svg:viewBox="0.0 0.0 978.95825 582.0833" svg:width="9.789583mm" svg:x="274.63748mm" svg:y="118.268745mm"/>
          <draw:path svg:d="M 264.5833 105.83333 L 291.04166 0.0 L 291.04166 26.458332 L 291.04166 26.458332 L 291.04166 343.9583 L 291.04166 634.99994 L 264.5833 634.99994 L 238.12498 661.4583 L 158.74998 661.4583 Q 79.37499 661.4583 52.916664 634.99994 L 26.458332 634.99994 L 26.458332 608.5416 Q 0.0 608.5416 0.0 608.5416 L 0.0 608.5416 L 0.0 555.625 Q 0.0 476.24997 26.458332 396.87497 L 26.458332 291.04166 L 26.458332 291.04166 Q 52.916664 291.04166 52.916664 317.49997 L 52.916664 343.9583 L 79.37499 370.41666 Q 105.83333 396.87497 105.83333 449.79166 Q 105.83333 529.1666 132.29166 529.1666 Q 158.74998 529.1666 185.20833 370.41666 Q 211.66666 211.66666 264.5833 105.83333 z" svg:height="6.614583mm" draw:style-name="style-479" svg:viewBox="0.0 0.0 291.04166 661.4583" svg:width="2.9104166mm" svg:x="104.24583mm" svg:y="169.5979mm"/>
          <draw:path svg:d="M 52.916664 132.29166 L 105.83333 0.0 L 185.20833 26.458332 Q 264.5833 79.37499 264.5833 79.37499 Q 264.5833 105.83333 291.04166 132.29166 L 291.04166 132.29166 L 291.04166 238.12498 Q 317.49997 317.49997 317.49997 317.49997 L 317.49997 343.9583 L 264.5833 343.9583 L 211.66666 343.9583 L 158.74998 343.9583 L 105.83333 343.9583 L 105.83333 343.9583 L 105.83333 343.9583 L 79.37499 343.9583 L 79.37499 343.9583 L 52.916664 343.9583 Q 26.458332 343.9583 0.0 317.49997 L 0.0 291.04166 L 0.0 264.5833 Q 0.0 238.12498 52.916664 132.29166 z" svg:height="3.439583mm" draw:style-name="style-480" svg:viewBox="0.0 0.0 317.49997 343.9583" svg:width="3.1749997mm" svg:x="191.55832mm" svg:y="152.1354mm"/>
          <draw:path svg:d="M 158.74998 0.0 L 185.20833 0.0 L 158.74998 52.916664 Q 158.74998 105.83333 158.74998 105.83333 Q 158.74998 105.83333 158.74998 132.29166 L 158.74998 132.29166 L 185.20833 158.74998 L 185.20833 158.74998 L 158.74998 158.74998 Q 105.83333 132.29166 105.83333 185.20833 L 105.83333 238.12498 L 52.916664 238.12498 L 26.458332 211.66666 L 26.458332 211.66666 L 0.0 211.66666 L 0.0 211.66666 Q 0.0 211.66666 0.0 105.83333 Q 0.0 26.458332 52.916664 0.0 Q 132.29166 -26.458332 132.29166 0.0 Q 158.74998 26.458332 158.74998 0.0 z" svg:height="2.38125mm" draw:style-name="style-481" svg:viewBox="0.0 0.0 185.20833 238.12498" svg:width="1.8520832mm" svg:x="58.737495mm" svg:y="162.45416mm"/>
          <draw:path svg:d="M 185.20833 52.916664 L 185.20833 0.0 L 211.66666 52.916664 Q 264.5833 79.37499 264.5833 158.74998 Q 264.5833 211.66666 291.04166 291.04166 Q 343.9583 370.41666 396.87497 396.87497 Q 449.79166 396.87497 449.79166 370.41666 Q 449.79166 317.49997 529.1666 343.9583 Q 634.99994 370.41666 661.4583 449.79166 Q 687.9166 529.1666 740.8333 555.625 Q 767.2916 555.625 767.2916 582.0833 Q 767.2916 608.5416 687.9166 582.0833 Q 634.99994 582.0833 608.5416 529.1666 Q 608.5416 502.7083 555.625 529.1666 Q 476.24997 529.1666 502.7083 582.0833 Q 529.1666 661.4583 476.24997 661.4583 Q 396.87497 687.9166 370.41666 687.9166 Q 343.9583 687.9166 317.49997 740.8333 Q 317.49997 767.2916 291.04166 820.2083 L 291.04166 873.12494 L 264.5833 873.12494 L 211.66666 873.12494 L 211.66666 846.6666 L 211.66666 820.2083 L 238.12498 820.2083 L 238.12498 793.74994 L 211.66666 793.74994 L 158.74998 793.74994 L 158.74998 767.2916 L 158.74998 767.2916 L 132.29166 740.8333 L 105.83333 714.37494 L 105.83333 714.37494 L 105.83333 687.9166 L 105.83333 687.9166 L 105.83333 687.9166 L 79.37499 687.9166 Q 79.37499 687.9166 52.916664 529.1666 L 0.0 370.41666 L 26.458332 370.41666 Q 52.916664 370.41666 105.83333 317.49997 Q 158.74998 238.12498 185.20833 211.66666 L 211.66666 185.20833 L 211.66666 132.29166 Q 211.66666 79.37499 185.20833 79.37499 Q 185.20833 105.83333 185.20833 52.916664 z" svg:height="8.73125mm" draw:style-name="style-482" svg:viewBox="0.0 0.0 767.2916 873.12494" svg:width="7.6729164mm" svg:x="285.22083mm" svg:y="168.80415mm"/>
          <draw:path svg:d="M 343.9583 52.916664 L 343.9583 52.916664 L 370.41666 52.916664 L 370.41666 52.916664 L 370.41666 370.41666 L 370.41666 687.9166 L 370.41666 687.9166 Q 343.9583 687.9166 317.49997 634.99994 Q 317.49997 608.5416 264.5833 582.0833 L 211.66666 582.0833 L 211.66666 582.0833 Q 211.66666 582.0833 185.20833 555.625 L 158.74998 529.1666 L 132.29166 529.1666 Q 105.83333 529.1666 132.29166 476.24997 Q 158.74998 423.3333 132.29166 343.9583 Q 105.83333 238.12498 52.916664 211.66666 L 0.0 185.20833 L 0.0 105.83333 Q 0.0 52.916664 26.458332 0.0 Q 52.916664 -26.458332 105.83333 26.458332 Q 185.20833 105.83333 264.5833 79.37499 Q 317.49997 79.37499 343.9583 52.916664 z" svg:height="6.879166mm" draw:style-name="style-483" svg:viewBox="0.0 0.0 370.41666 687.9166" svg:width="3.7041664mm" svg:x="311.15mm" svg:y="132.82083mm"/>
          <draw:path svg:d="M 211.66666 79.37499 L 211.66666 0.0 L 238.12498 79.37499 Q 238.12498 158.74998 264.5833 158.74998 Q 291.04166 158.74998 291.04166 211.66666 Q 317.49997 264.5833 396.87497 211.66666 Q 476.24997 158.74998 476.24997 264.5833 L 476.24997 343.9583 L 476.24997 423.3333 Q 502.7083 502.7083 502.7083 529.1666 L 502.7083 529.1666 L 502.7083 582.0833 Q 502.7083 608.5416 476.24997 634.99994 Q 476.24997 687.9166 343.9583 687.9166 L 185.20833 687.9166 L 185.20833 687.9166 L 185.20833 661.4583 L 158.74998 661.4583 L 158.74998 661.4583 L 158.74998 634.99994 Q 132.29166 634.99994 132.29166 634.99994 L 132.29166 634.99994 L 132.29166 582.0833 Q 132.29166 502.7083 79.37499 423.3333 Q 52.916664 370.41666 26.458332 370.41666 L 0.0 370.41666 L 0.0 343.9583 L 0.0 343.9583 L 0.0 343.9583 L 26.458332 343.9583 L 52.916664 317.49997 Q 79.37499 317.49997 132.29166 317.49997 L 158.74998 317.49997 L 158.74998 317.49997 L 185.20833 317.49997 L 185.20833 317.49997 L 185.20833 317.49997 L 185.20833 291.04166 L 185.20833 291.04166 L 185.20833 264.5833 L 185.20833 264.5833 L 185.20833 238.12498 L 185.20833 211.66666 L 185.20833 185.20833 Q 185.20833 158.74998 211.66666 79.37499 z" svg:height="6.879166mm" draw:style-name="style-484" svg:viewBox="0.0 0.0 502.7083 687.9166" svg:width="5.027083mm" svg:x="299.24374mm" svg:y="106.362495mm"/>
          <draw:path svg:d="M 52.916664 26.458332 L 0.0 0.0 L 211.66666 52.916664 Q 423.3333 105.83333 423.3333 132.29166 Q 449.79166 158.74998 423.3333 158.74998 L 423.3333 158.74998 L 423.3333 185.20833 Q 396.87497 185.20833 396.87497 211.66666 L 396.87497 238.12498 L 396.87497 343.9583 Q 396.87497 449.79166 370.41666 449.79166 L 370.41666 449.79166 L 370.41666 423.3333 Q 343.9583 396.87497 343.9583 423.3333 L 317.49997 423.3333 L 317.49997 291.04166 Q 291.04166 158.74998 291.04166 158.74998 Q 291.04166 158.74998 185.20833 132.29166 L 52.916664 132.29166 L 52.916664 105.83333 Q 52.916664 79.37499 79.37499 79.37499 Q 105.83333 52.916664 52.916664 26.458332 z" svg:height="4.497916mm" draw:style-name="style-485" svg:viewBox="0.0 0.0 423.3333 449.79166" svg:width="4.233333mm" svg:x="112.447914mm" svg:y="166.68748mm"/>
          <draw:path svg:d="M 317.49997 26.458332 L 317.49997 0.0 L 317.49997 0.0 L 317.49997 0.0 L 343.9583 0.0 L 343.9583 0.0 L 343.9583 26.458332 L 370.41666 26.458332 L 370.41666 26.458332 Q 423.3333 26.458332 423.3333 52.916664 Q 423.3333 79.37499 476.24997 79.37499 Q 502.7083 105.83333 476.24997 105.83333 Q 476.24997 132.29166 476.24997 211.66666 Q 476.24997 264.5833 476.24997 317.49997 L 476.24997 343.9583 L 449.79166 370.41666 L 449.79166 396.87497 L 449.79166 396.87497 Q 423.3333 396.87497 396.87497 476.24997 Q 370.41666 529.1666 343.9583 529.1666 Q 317.49997 529.1666 317.49997 449.79166 Q 291.04166 370.41666 158.74998 476.24997 L 0.0 582.0833 L 0.0 555.625 Q 0.0 529.1666 79.37499 476.24997 Q 132.29166 423.3333 158.74998 370.41666 Q 211.66666 317.49997 132.29166 291.04166 L 79.37499 264.5833 L 79.37499 238.12498 L 52.916664 211.66666 L 52.916664 211.66666 L 52.916664 211.66666 L 52.916664 185.20833 L 52.916664 185.20833 L 79.37499 185.20833 L 79.37499 158.74998 L 52.916664 158.74998 L 26.458332 158.74998 L 26.458332 158.74998 L 26.458332 158.74998 L 79.37499 158.74998 L 132.29166 158.74998 L 185.20833 132.29166 Q 264.5833 105.83333 264.5833 79.37499 Q 317.49997 52.916664 317.49997 26.458332 z" svg:height="5.820833mm" draw:style-name="style-486" svg:viewBox="0.0 0.0 476.24997 582.0833" svg:width="4.7625mm" svg:x="230.71666mm" svg:y="175.15416mm"/>
          <draw:path svg:d="M 158.74998 52.916664 L 185.20833 0.0 L 211.66666 26.458332 Q 238.12498 52.916664 264.5833 79.37499 L 264.5833 79.37499 L 264.5833 185.20833 L 264.5833 291.04166 L 264.5833 291.04166 Q 264.5833 291.04166 238.12498 291.04166 Q 238.12498 317.49997 158.74998 264.5833 Q 52.916664 238.12498 26.458332 238.12498 L 0.0 238.12498 L 0.0 185.20833 Q 0.0 132.29166 26.458332 105.83333 Q 52.916664 79.37499 52.916664 105.83333 Q 52.916664 132.29166 105.83333 105.83333 Q 158.74998 105.83333 158.74998 52.916664 z" svg:height="2.9104166mm" draw:style-name="style-487" svg:viewBox="0.0 0.0 264.5833 291.04166" svg:width="2.6458333mm" svg:x="107.95mm" svg:y="140.75833mm"/>
          <draw:path svg:d="M 1005.4166 105.83333 L 1111.25 0.0 L 1137.7083 0.0 L 1164.1666 26.458332 L 1164.1666 26.458332 L 1164.1666 26.458332 L 1137.7083 52.916664 L 1137.7083 79.37499 L 1111.25 132.29166 Q 1084.7916 211.66666 1058.3333 211.66666 Q 1031.875 211.66666 1005.4166 317.49997 Q 1005.4166 449.79166 899.5833 449.79166 Q 767.2916 476.24997 767.2916 555.625 Q 767.2916 608.5416 687.9166 582.0833 Q 582.0833 555.625 555.625 555.625 Q 529.1666 529.1666 529.1666 529.1666 L 529.1666 529.1666 L 529.1666 502.7083 Q 529.1666 502.7083 502.7083 502.7083 L 502.7083 502.7083 L 502.7083 502.7083 Q 476.24997 476.24997 476.24997 476.24997 Q 476.24997 449.79166 317.49997 449.79166 Q 158.74998 423.3333 158.74998 396.87497 L 105.83333 370.41666 L 105.83333 291.04166 L 105.83333 238.12498 L 79.37499 238.12498 L 79.37499 238.12498 L 79.37499 211.66666 L 52.916664 211.66666 L 52.916664 211.66666 L 52.916664 185.20833 L 26.458332 185.20833 L 0.0 185.20833 L 0.0 158.74998 L 0.0 132.29166 L 0.0 132.29166 L 26.458332 132.29166 L 26.458332 132.29166 L 52.916664 132.29166 L 52.916664 132.29166 L 52.916664 132.29166 L 52.916664 158.74998 L 79.37499 158.74998 L 79.37499 158.74998 L 79.37499 185.20833 L 79.37499 185.20833 L 105.83333 185.20833 L 105.83333 185.20833 L 105.83333 185.20833 L 132.29166 211.66666 L 158.74998 238.12498 L 264.5833 238.12498 Q 370.41666 238.12498 396.87497 264.5833 Q 423.3333 264.5833 423.3333 238.12498 Q 423.3333 185.20833 449.79166 185.20833 Q 476.24997 185.20833 687.9166 185.20833 Q 926.0416 185.20833 1005.4166 105.83333 z" svg:height="5.820833mm" draw:style-name="style-488" svg:viewBox="0.0 0.0 1164.1666 582.0833" svg:width="11.641666mm" svg:x="16.404165mm" svg:y="140.49374mm"/>
          <draw:path svg:d="M 185.20833 0.0 L 211.66666 0.0 L 211.66666 26.458332 L 211.66666 52.916664 L 238.12498 52.916664 L 264.5833 52.916664 L 264.5833 26.458332 L 264.5833 0.0 L 291.04166 0.0 L 317.49997 0.0 L 502.7083 26.458332 Q 714.37494 52.916664 767.2916 52.916664 Q 820.2083 79.37499 846.6666 132.29166 Q 873.12494 211.66666 873.12494 211.66666 L 873.12494 211.66666 L 899.5833 264.5833 L 899.5833 317.49997 L 873.12494 317.49997 Q 873.12494 317.49997 820.2083 317.49997 Q 740.8333 317.49997 714.37494 317.49997 Q 661.4583 317.49997 634.99994 343.9583 Q 608.5416 370.41666 582.0833 370.41666 Q 555.625 370.41666 555.625 291.04166 L 529.1666 211.66666 L 502.7083 211.66666 L 476.24997 211.66666 L 476.24997 317.49997 L 476.24997 423.3333 L 449.79166 423.3333 L 423.3333 423.3333 L 423.3333 396.87497 L 396.87497 396.87497 L 396.87497 370.41666 Q 396.87497 317.49997 343.9583 291.04166 L 343.9583 264.5833 L 317.49997 264.5833 L 317.49997 264.5833 L 317.49997 238.12498 L 291.04166 238.12498 L 291.04166 264.5833 Q 264.5833 317.49997 238.12498 317.49997 L 238.12498 317.49997 L 238.12498 317.49997 Q 211.66666 317.49997 132.29166 291.04166 L 52.916664 264.5833 L 52.916664 211.66666 L 26.458332 185.20833 L 26.458332 158.74998 L 26.458332 132.29166 L 79.37499 132.29166 L 105.83333 105.83333 L 105.83333 105.83333 L 132.29166 105.83333 L 132.29166 105.83333 L 132.29166 105.83333 L 79.37499 79.37499 L 0.0 79.37499 L 0.0 79.37499 Q 0.0 52.916664 79.37499 26.458332 L 132.29166 0.0 L 158.74998 0.0 Q 185.20833 0.0 185.20833 0.0 z" svg:height="4.233333mm" draw:style-name="style-489" svg:viewBox="0.0 0.0 899.5833 423.3333" svg:width="8.995832mm" svg:x="7.1437497mm" svg:y="138.11249mm"/>
          <draw:path svg:d="M 26.458332 52.916664 L 26.458332 0.0 L 52.916664 0.0 L 52.916664 0.0 L 52.916664 26.458332 Q 52.916664 52.916664 105.83333 26.458332 Q 185.20833 0.0 211.66666 0.0 L 211.66666 0.0 L 211.66666 52.916664 L 211.66666 79.37499 L 238.12498 79.37499 L 238.12498 105.83333 L 291.04166 105.83333 L 343.9583 105.83333 L 370.41666 105.83333 L 370.41666 105.83333 L 370.41666 105.83333 L 370.41666 132.29166 L 343.9583 132.29166 L 343.9583 158.74998 L 370.41666 158.74998 L 423.3333 158.74998 L 476.24997 185.20833 L 502.7083 185.20833 L 502.7083 185.20833 Q 502.7083 211.66666 476.24997 211.66666 L 423.3333 211.66666 L 370.41666 211.66666 Q 343.9583 211.66666 211.66666 211.66666 L 105.83333 211.66666 L 105.83333 185.20833 L 105.83333 158.74998 L 52.916664 158.74998 L 0.0 158.74998 L 0.0 132.29166 Q 0.0 105.83333 26.458332 52.916664 z" svg:height="2.1166666mm" draw:style-name="style-490" svg:viewBox="0.0 0.0 502.7083 211.66666" svg:width="5.027083mm" svg:x="297.39166mm" svg:y="118.00416mm"/>
          <draw:path svg:d="M 291.04166 0.0 L 291.04166 0.0 L 291.04166 0.0 L 291.04166 0.0 L 423.3333 0.0 Q 555.625 0.0 608.5416 26.458332 Q 634.99994 52.916664 661.4583 26.458332 L 714.37494 26.458332 L 714.37494 52.916664 Q 714.37494 52.916664 661.4583 52.916664 L 634.99994 79.37499 L 608.5416 211.66666 Q 608.5416 343.9583 555.625 343.9583 L 476.24997 343.9583 L 476.24997 370.41666 L 502.7083 396.87497 L 502.7083 396.87497 L 502.7083 423.3333 L 502.7083 423.3333 L 502.7083 423.3333 L 529.1666 423.3333 L 529.1666 423.3333 L 529.1666 449.79166 L 555.625 449.79166 L 555.625 476.24997 L 555.625 476.24997 L 502.7083 476.24997 Q 476.24997 476.24997 264.5833 449.79166 L 52.916664 423.3333 L 52.916664 423.3333 L 26.458332 423.3333 L 26.458332 423.3333 L 26.458332 423.3333 L 26.458332 396.87497 L 26.458332 396.87497 L 26.458332 343.9583 L 26.458332 291.04166 L 0.0 291.04166 L 0.0 291.04166 L 0.0 291.04166 L 0.0 264.5833 L 158.74998 264.5833 L 317.49997 264.5833 L 317.49997 238.12498 L 343.9583 238.12498 L 343.9583 211.66666 L 343.9583 211.66666 L 317.49997 211.66666 L 317.49997 211.66666 L 291.04166 185.20833 Q 238.12498 158.74998 185.20833 158.74998 L 105.83333 132.29166 L 105.83333 79.37499 Q 105.83333 26.458332 185.20833 0.0 Q 264.5833 0.0 291.04166 0.0 z" svg:height="4.7625mm" draw:style-name="style-491" svg:viewBox="0.0 0.0 714.37494 476.24997" svg:width="7.1437497mm" svg:x="125.67708mm" svg:y="122.76666mm"/>
          <draw:path svg:d="M 158.74998 26.458332 L 185.20833 26.458332 L 211.66666 26.458332 Q 238.12498 52.916664 238.12498 26.458332 L 238.12498 26.458332 L 238.12498 26.458332 Q 264.5833 26.458332 264.5833 0.0 L 264.5833 0.0 L 264.5833 52.916664 Q 264.5833 132.29166 264.5833 185.20833 L 264.5833 238.12498 L 264.5833 264.5833 L 264.5833 317.49997 L 211.66666 317.49997 L 185.20833 317.49997 L 105.83333 317.49997 L 52.916664 317.49997 L 26.458332 317.49997 L 0.0 317.49997 L 0.0 343.9583 L 0.0 343.9583 L 0.0 317.49997 Q 0.0 291.04166 26.458332 158.74998 L 52.916664 0.0 L 105.83333 0.0 Q 158.74998 0.0 158.74998 0.0 Q 158.74998 0.0 158.74998 26.458332 z" svg:height="3.439583mm" draw:style-name="style-492" svg:viewBox="0.0 0.0 264.5833 343.9583" svg:width="2.6458333mm" svg:x="196.32082mm" svg:y="128.5875mm"/>
          <draw:path svg:d="M 608.5416 0.0 L 634.99994 0.0 L 634.99994 26.458332 Q 634.99994 52.916664 608.5416 52.916664 L 582.0833 79.37499 L 582.0833 79.37499 L 582.0833 79.37499 L 555.625 79.37499 L 555.625 79.37499 L 555.625 105.83333 L 529.1666 105.83333 L 529.1666 105.83333 L 529.1666 132.29166 L 529.1666 132.29166 L 529.1666 132.29166 L 502.7083 132.29166 L 502.7083 132.29166 L 502.7083 158.74998 L 529.1666 158.74998 L 529.1666 185.20833 L 529.1666 211.66666 L 555.625 211.66666 L 555.625 238.12498 L 555.625 238.12498 L 582.0833 238.12498 L 582.0833 238.12498 L 582.0833 238.12498 L 582.0833 264.5833 L 582.0833 264.5833 L 608.5416 264.5833 L 608.5416 291.04166 L 634.99994 291.04166 L 687.9166 291.04166 L 740.8333 291.04166 Q 820.2083 291.04166 820.2083 317.49997 L 820.2083 317.49997 L 793.74994 317.49997 Q 767.2916 343.9583 661.4583 343.9583 Q 555.625 370.41666 555.625 343.9583 Q 529.1666 317.49997 502.7083 291.04166 Q 449.79166 291.04166 396.87497 343.9583 Q 370.41666 423.3333 264.5833 423.3333 L 185.20833 449.79166 L 158.74998 449.79166 L 132.29166 449.79166 L 132.29166 423.3333 L 105.83333 423.3333 L 105.83333 370.41666 L 105.83333 317.49997 L 79.37499 291.04166 L 52.916664 264.5833 L 52.916664 264.5833 L 52.916664 238.12498 L 52.916664 238.12498 L 52.916664 238.12498 L 52.916664 238.12498 L 52.916664 238.12498 L 26.458332 211.66666 L 0.0 185.20833 L 0.0 185.20833 L 0.0 185.20833 L 26.458332 185.20833 L 52.916664 185.20833 L 52.916664 158.74998 L 52.916664 158.74998 L 52.916664 158.74998 L 52.916664 158.74998 L 79.37499 132.29166 L 79.37499 132.29166 L 79.37499 132.29166 L 105.83333 132.29166 L 105.83333 132.29166 L 105.83333 105.83333 L 211.66666 79.37499 Q 317.49997 79.37499 396.87497 52.916664 L 476.24997 52.916664 L 529.1666 26.458332 Q 582.0833 26.458332 608.5416 0.0 z" svg:height="4.497916mm" draw:style-name="style-493" svg:viewBox="0.0 0.0 820.2083 449.79166" svg:width="8.202083mm" svg:x="206.37498mm" svg:y="129.91042mm"/>
          <draw:path svg:d="M 343.9583 79.37499 L 343.9583 0.0 L 343.9583 0.0 Q 370.41666 0.0 370.41666 26.458332 L 370.41666 26.458332 L 370.41666 26.458332 L 370.41666 26.458332 L 370.41666 52.916664 L 370.41666 52.916664 L 396.87497 79.37499 L 396.87497 105.83333 L 608.5416 105.83333 Q 820.2083 132.29166 899.5833 132.29166 L 952.49994 132.29166 L 952.49994 132.29166 Q 952.49994 158.74998 926.0416 158.74998 Q 926.0416 185.20833 740.8333 211.66666 L 555.625 238.12498 L 555.625 264.5833 L 529.1666 264.5833 L 529.1666 264.5833 L 529.1666 264.5833 L 423.3333 264.5833 Q 317.49997 238.12498 211.66666 238.12498 Q 132.29166 238.12498 52.916664 185.20833 Q 0.0 105.83333 0.0 79.37499 L 26.458332 26.458332 L 26.458332 26.458332 Q 52.916664 26.458332 52.916664 79.37499 L 52.916664 105.83333 L 79.37499 105.83333 L 105.83333 132.29166 L 105.83333 132.29166 L 105.83333 132.29166 L 132.29166 132.29166 L 132.29166 132.29166 L 238.12498 132.29166 Q 317.49997 132.29166 343.9583 79.37499 z" svg:height="2.6458333mm" draw:style-name="style-494" svg:viewBox="0.0 0.0 952.49994 264.5833" svg:width="9.525mm" svg:x="203.19998mm" svg:y="144.1979mm"/>
          <draw:path svg:d="M 926.0416 0.0 L 1084.7916 0.0 L 1058.3333 26.458332 Q 1031.875 52.916664 1084.7916 79.37499 Q 1137.7083 79.37499 1137.7083 132.29166 Q 1137.7083 185.20833 1111.25 211.66666 Q 1058.3333 211.66666 1084.7916 238.12498 Q 1111.25 264.5833 1084.7916 317.49997 Q 1058.3333 343.9583 1084.7916 343.9583 L 1084.7916 343.9583 L 1058.3333 396.87497 Q 1005.4166 423.3333 926.0416 476.24997 Q 846.6666 502.7083 846.6666 529.1666 L 846.6666 582.0833 L 820.2083 582.0833 L 820.2083 582.0833 L 820.2083 555.625 Q 820.2083 529.1666 582.0833 555.625 L 370.41666 582.0833 L 370.41666 608.5416 L 370.41666 634.99994 L 343.9583 634.99994 L 343.9583 634.99994 L 317.49997 661.4583 L 291.04166 661.4583 L 291.04166 740.8333 L 291.04166 793.74994 L 264.5833 793.74994 L 264.5833 793.74994 L 264.5833 767.2916 L 264.5833 767.2916 L 238.12498 714.37494 L 211.66666 661.4583 L 211.66666 661.4583 Q 211.66666 634.99994 211.66666 608.5416 Q 211.66666 555.625 158.74998 476.24997 L 132.29166 423.3333 L 132.29166 396.87497 Q 105.83333 370.41666 105.83333 370.41666 L 79.37499 343.9583 L 79.37499 317.49997 Q 52.916664 317.49997 52.916664 264.5833 L 0.0 211.66666 L 0.0 185.20833 L 0.0 158.74998 L 0.0 132.29166 L 0.0 105.83333 L 0.0 105.83333 L 0.0 105.83333 L 0.0 105.83333 L 0.0 105.83333 L 211.66666 79.37499 L 423.3333 52.916664 L 476.24997 52.916664 L 529.1666 52.916664 L 555.625 26.458332 L 582.0833 26.458332 L 687.9166 26.458332 Q 767.2916 0.0 926.0416 0.0 z" svg:height="7.9374995mm" draw:style-name="style-495" svg:viewBox="0.0 0.0 1137.7083 793.74994" svg:width="11.377083mm" svg:x="84.1375mm" svg:y="149.75417mm"/>
          <draw:path svg:d="M 873.12494 0.0 L 1084.7916 0.0 L 1084.7916 52.916664 Q 1084.7916 79.37499 1084.7916 105.83333 L 1058.3333 105.83333 L 1058.3333 105.83333 L 1058.3333 132.29166 L 1058.3333 132.29166 L 1058.3333 132.29166 L 1031.875 132.29166 L 1031.875 132.29166 L 1031.875 158.74998 L 1005.4166 158.74998 L 1005.4166 238.12498 Q 1005.4166 343.9583 1058.3333 343.9583 Q 1111.25 370.41666 1111.25 396.87497 L 1111.25 396.87497 L 1084.7916 396.87497 Q 1058.3333 396.87497 1058.3333 449.79166 Q 1031.875 502.7083 1005.4166 449.79166 Q 1005.4166 423.3333 952.49994 449.79166 Q 899.5833 449.79166 873.12494 502.7083 Q 846.6666 555.625 820.2083 502.7083 Q 793.74994 476.24997 767.2916 476.24997 L 740.8333 476.24997 L 740.8333 529.1666 L 740.8333 582.0833 L 714.37494 582.0833 L 714.37494 608.5416 L 714.37494 608.5416 L 687.9166 608.5416 L 687.9166 608.5416 L 687.9166 608.5416 L 687.9166 582.0833 L 687.9166 582.0833 L 661.4583 582.0833 L 661.4583 608.5416 L 608.5416 608.5416 L 555.625 608.5416 L 555.625 634.99994 L 555.625 634.99994 L 476.24997 634.99994 L 423.3333 608.5416 L 423.3333 608.5416 L 423.3333 608.5416 L 449.79166 582.0833 L 449.79166 555.625 L 449.79166 555.625 L 476.24997 555.625 L 476.24997 555.625 L 476.24997 555.625 L 502.7083 555.625 L 529.1666 555.625 L 555.625 555.625 L 582.0833 555.625 L 608.5416 529.1666 Q 634.99994 502.7083 634.99994 423.3333 Q 661.4583 317.49997 634.99994 317.49997 L 608.5416 317.49997 L 608.5416 317.49997 Q 608.5416 291.04166 634.99994 291.04166 L 661.4583 291.04166 L 687.9166 264.5833 L 740.8333 264.5833 L 740.8333 238.12498 L 740.8333 185.20833 L 370.41666 185.20833 L 26.458332 185.20833 L 26.458332 158.74998 L 0.0 158.74998 L 0.0 158.74998 L 0.0 158.74998 L 0.0 158.74998 L 0.0 132.29166 L 105.83333 132.29166 L 211.66666 132.29166 L 264.5833 105.83333 Q 317.49997 79.37499 291.04166 79.37499 L 264.5833 52.916664 L 476.24997 26.458332 Q 661.4583 26.458332 873.12494 0.0 z" svg:height="6.3499994mm" draw:style-name="style-496" svg:viewBox="0.0 0.0 1111.25 634.99994" svg:width="11.112499mm" svg:x="162.98332mm" svg:y="144.72708mm"/>
          <draw:path svg:d="M 793.74994 238.12498 L 820.2083 264.5833 L 899.5833 264.5833 L 978.95825 264.5833 L 978.95825 264.5833 Q 978.95825 264.5833 1005.4166 291.04166 L 1005.4166 291.04166 L 1058.3333 317.49997 Q 1111.25 370.41666 1137.7083 370.41666 L 1164.1666 370.41666 L 1164.1666 396.87497 L 1164.1666 396.87497 L 1137.7083 396.87497 L 1137.7083 423.3333 L 1111.25 423.3333 L 1058.3333 423.3333 L 1058.3333 396.87497 L 1058.3333 396.87497 L 1031.875 396.87497 L 1031.875 423.3333 L 1005.4166 423.3333 Q 952.49994 423.3333 740.8333 423.3333 L 529.1666 370.41666 L 476.24997 370.41666 L 449.79166 370.41666 L 370.41666 370.41666 Q 317.49997 370.41666 264.5833 317.49997 L 238.12498 291.04166 L 238.12498 264.5833 Q 211.66666 264.5833 211.66666 264.5833 L 211.66666 264.5833 L 211.66666 238.12498 Q 211.66666 211.66666 185.20833 211.66666 Q 185.20833 211.66666 158.74998 211.66666 L 105.83333 264.5833 L 105.83333 264.5833 L 79.37499 264.5833 L 79.37499 238.12498 L 52.916664 238.12498 L 52.916664 238.12498 L 52.916664 211.66666 L 52.916664 211.66666 L 52.916664 211.66666 L 26.458332 132.29166 Q 0.0 52.916664 0.0 52.916664 L 0.0 26.458332 L 0.0 0.0 Q 26.458332 -52.916664 370.41666 105.83333 Q 740.8333 211.66666 793.74994 238.12498 z" svg:height="4.233333mm" draw:style-name="style-497" svg:viewBox="0.0 0.0 1164.1666 423.3333" svg:width="11.641666mm" svg:x="56.62083mm" svg:y="132.29166mm"/>
          <draw:path svg:d="M 317.49997 26.458332 L 317.49997 52.916664 L 396.87497 79.37499 Q 449.79166 105.83333 476.24997 132.29166 L 502.7083 132.29166 L 502.7083 132.29166 Q 502.7083 158.74998 370.41666 158.74998 Q 238.12498 158.74998 132.29166 105.83333 L 0.0 52.916664 L 0.0 52.916664 Q 0.0 52.916664 52.916664 26.458332 L 105.83333 26.458332 L 211.66666 0.0 Q 291.04166 0.0 317.49997 26.458332 z" svg:height="1.5874999mm" draw:style-name="style-498" svg:viewBox="0.0 0.0 502.7083 158.74998" svg:width="5.027083mm" svg:x="20.372915mm" svg:y="119.59166mm"/>
          <draw:path svg:d="M 317.49997 52.916664 L 317.49997 52.916664 L 343.9583 132.29166 Q 370.41666 211.66666 396.87497 238.12498 L 396.87497 238.12498 L 370.41666 238.12498 Q 317.49997 238.12498 291.04166 264.5833 Q 264.5833 291.04166 211.66666 317.49997 Q 158.74998 343.9583 105.83333 343.9583 L 79.37499 370.41666 L 79.37499 343.9583 Q 52.916664 291.04166 26.458332 238.12498 L 0.0 185.20833 L 0.0 158.74998 Q 0.0 132.29166 52.916664 79.37499 L 105.83333 0.0 L 105.83333 0.0 Q 105.83333 0.0 132.29166 79.37499 L 132.29166 158.74998 L 158.74998 158.74998 L 185.20833 132.29166 L 185.20833 132.29166 L 211.66666 132.29166 L 211.66666 52.916664 Q 238.12498 -26.458332 264.5833 26.458332 Q 291.04166 26.458332 317.49997 52.916664 z" svg:height="3.7041664mm" draw:style-name="style-499" svg:viewBox="0.0 0.0 396.87497 370.41666" svg:width="3.9687498mm" svg:x="192.61665mm" svg:y="134.14374mm"/>
          <draw:path svg:d="M 1111.25 52.916664 L 1137.7083 0.0 L 1137.7083 0.0 L 1164.1666 0.0 L 1111.25 52.916664 Q 1084.7916 132.29166 1111.25 132.29166 L 1111.25 132.29166 L 1084.7916 132.29166 Q 1058.3333 158.74998 1058.3333 238.12498 L 1058.3333 291.04166 L 1031.875 291.04166 L 1031.875 291.04166 L 1058.3333 317.49997 L 1084.7916 343.9583 L 1084.7916 343.9583 L 1111.25 343.9583 L 1111.25 343.9583 L 1111.25 343.9583 L 1111.25 370.41666 L 1111.25 370.41666 L 1137.7083 396.87497 L 1137.7083 423.3333 L 1164.1666 423.3333 L 1190.6249 423.3333 L 1190.6249 423.3333 L 1190.6249 449.79166 L 1164.1666 449.79166 L 1137.7083 449.79166 L 1058.3333 449.79166 Q 978.95825 423.3333 978.95825 502.7083 Q 978.95825 555.625 899.5833 608.5416 Q 846.6666 608.5416 820.2083 634.99994 L 793.74994 661.4583 L 767.2916 661.4583 L 740.8333 661.4583 L 687.9166 687.9166 L 661.4583 714.37494 L 661.4583 714.37494 L 634.99994 714.37494 L 634.99994 767.2916 L 634.99994 793.74994 L 687.9166 793.74994 Q 767.2916 820.2083 767.2916 820.2083 L 767.2916 820.2083 L 714.37494 873.12494 Q 687.9166 899.5833 687.9166 926.0416 Q 687.9166 978.95825 661.4583 978.95825 L 661.4583 978.95825 L 661.4583 1005.4166 L 634.99994 1005.4166 L 634.99994 1031.875 L 634.99994 1084.7916 L 608.5416 1031.875 Q 582.0833 952.49994 582.0833 926.0416 Q 582.0833 899.5833 555.625 926.0416 L 529.1666 926.0416 L 529.1666 926.0416 Q 529.1666 899.5833 502.7083 899.5833 L 502.7083 899.5833 L 370.41666 952.49994 Q 264.5833 1005.4166 238.12498 1005.4166 L 238.12498 1031.875 L 238.12498 1031.875 L 211.66666 1031.875 L 211.66666 1031.875 L 211.66666 1031.875 L 211.66666 1058.3333 L 185.20833 1058.3333 L 158.74998 1058.3333 L 132.29166 1031.875 L 105.83333 1031.875 L 79.37499 1031.875 L 52.916664 1005.4166 L 26.458332 1005.4166 L 26.458332 978.95825 L 0.0 926.0416 L 0.0 926.0416 L 0.0 926.0416 L 0.0 899.5833 L 0.0 873.12494 L 26.458332 873.12494 L 26.458332 873.12494 L 26.458332 846.6666 L 52.916664 846.6666 L 52.916664 846.6666 L 52.916664 820.2083 L 52.916664 820.2083 Q 52.916664 820.2083 79.37499 820.2083 L 79.37499 793.74994 L 105.83333 793.74994 Q 105.83333 767.2916 105.83333 767.2916 L 105.83333 767.2916 L 105.83333 767.2916 Q 105.83333 740.8333 105.83333 634.99994 L 132.29166 529.1666 L 158.74998 529.1666 Q 158.74998 502.7083 158.74998 502.7083 L 158.74998 502.7083 L 158.74998 502.7083 Q 185.20833 502.7083 185.20833 476.24997 L 185.20833 476.24997 L 211.66666 476.24997 Q 211.66666 449.79166 238.12498 449.79166 Q 264.5833 423.3333 370.41666 396.87497 Q 502.7083 343.9583 529.1666 343.9583 L 529.1666 317.49997 L 529.1666 317.49997 Q 555.625 291.04166 555.625 291.04166 L 555.625 291.04166 L 687.9166 291.04166 Q 793.74994 291.04166 846.6666 264.5833 Q 899.5833 238.12498 926.0416 185.20833 Q 952.49994 132.29166 1005.4166 132.29166 Q 1058.3333 105.83333 1111.25 52.916664 z" svg:height="10.847916mm" draw:style-name="style-500" svg:viewBox="0.0 0.0 1190.6249 1084.7916" svg:width="11.906249mm" svg:x="40.74583mm" svg:y="162.18958mm"/>
          <draw:path svg:d="M 926.0416 26.458332 L 1005.4166 79.37499 L 1005.4166 79.37499 L 1031.875 79.37499 L 1031.875 79.37499 Q 1031.875 105.83333 1058.3333 132.29166 L 1058.3333 132.29166 L 1058.3333 132.29166 Q 1031.875 132.29166 1031.875 132.29166 L 1031.875 158.74998 L 1005.4166 158.74998 Q 978.95825 158.74998 978.95825 238.12498 Q 952.49994 291.04166 873.12494 317.49997 Q 767.2916 343.9583 767.2916 396.87497 Q 767.2916 449.79166 793.74994 449.79166 L 793.74994 449.79166 L 793.74994 476.24997 L 767.2916 476.24997 L 767.2916 476.24997 L 767.2916 502.7083 L 740.8333 502.7083 L 714.37494 502.7083 L 714.37494 476.24997 L 714.37494 476.24997 L 714.37494 449.79166 Q 714.37494 423.3333 687.9166 396.87497 L 687.9166 396.87497 L 634.99994 370.41666 L 582.0833 370.41666 L 555.625 396.87497 Q 555.625 396.87497 555.625 343.9583 Q 555.625 291.04166 423.3333 396.87497 Q 291.04166 476.24997 264.5833 476.24997 Q 264.5833 502.7083 185.20833 502.7083 L 79.37499 502.7083 L 52.916664 502.7083 L 26.458332 502.7083 L 26.458332 502.7083 L 26.458332 502.7083 L 26.458332 502.7083 L 26.458332 476.24997 L 0.0 476.24997 L 0.0 449.79166 L 0.0 449.79166 L 0.0 449.79166 L 26.458332 449.79166 L 26.458332 449.79166 L 52.916664 423.3333 L 79.37499 396.87497 L 79.37499 396.87497 L 79.37499 396.87497 L 105.83333 396.87497 L 105.83333 396.87497 L 105.83333 370.41666 L 79.37499 370.41666 L 79.37499 370.41666 L 79.37499 343.9583 L 52.916664 343.9583 L 26.458332 343.9583 L 26.458332 317.49997 L 26.458332 317.49997 L 105.83333 317.49997 Q 185.20833 317.49997 238.12498 264.5833 Q 264.5833 185.20833 343.9583 185.20833 Q 396.87497 185.20833 476.24997 79.37499 Q 555.625 0.0 608.5416 0.0 Q 661.4583 -26.458332 687.9166 26.458332 Q 714.37494 79.37499 767.2916 79.37499 Q 846.6666 79.37499 846.6666 26.458332 Q 846.6666 26.458332 926.0416 26.458332 z" svg:height="5.027083mm" draw:style-name="style-501" svg:viewBox="0.0 0.0 1058.3333 502.7083" svg:width="10.583333mm" svg:x="24.606249mm" svg:y="148.9604mm"/>
          <draw:path svg:d="M 132.29166 79.37499 L 158.74998 0.0 L 158.74998 0.0 L 158.74998 0.0 L 185.20833 1640.4166 Q 211.66666 3280.8333 211.66666 3518.9583 L 211.66666 3730.6248 L 211.66666 3783.5415 L 211.66666 3862.9165 L 211.66666 3862.9165 Q 211.66666 3862.9165 185.20833 3836.4583 Q 158.74998 3809.9998 158.74998 3836.4583 Q 105.83333 3889.3748 105.83333 3862.9165 Q 105.83333 3836.4583 79.37499 3915.833 L 52.916664 3995.208 L 52.916664 4021.6665 L 52.916664 4048.1248 L 26.458332 4048.1248 L 26.458332 4048.1248 L 26.458332 3889.3748 L 26.458332 3704.1665 L 26.458332 3624.7915 Q 0.0 3545.4165 0.0 2460.6248 L 0.0 1402.2916 L 0.0 1402.2916 L 0.0 1402.2916 L 26.458332 873.12494 L 26.458332 317.49997 L 26.458332 317.49997 L 52.916664 317.49997 L 52.916664 343.9583 L 52.916664 370.41666 L 79.37499 396.87497 L 105.83333 423.3333 L 105.83333 291.04166 Q 105.83333 158.74998 132.29166 79.37499 z" svg:height="40.481247mm" draw:style-name="style-502" svg:viewBox="0.0 0.0 211.66666 4048.1248" svg:width="2.1166666mm" svg:x="314.85416mm" svg:y="151.07707mm"/>
          <draw:path svg:d="M 79.37499 0.0 L 79.37499 0.0 L 79.37499 26.458332 L 79.37499 52.916664 L 105.83333 79.37499 L 105.83333 105.83333 L 132.29166 105.83333 L 185.20833 132.29166 L 291.04166 105.83333 Q 396.87497 105.83333 423.3333 105.83333 L 423.3333 105.83333 L 423.3333 132.29166 L 423.3333 185.20833 L 396.87497 185.20833 L 370.41666 185.20833 L 370.41666 211.66666 L 370.41666 211.66666 L 343.9583 211.66666 Q 317.49997 211.66666 317.49997 238.12498 Q 291.04166 264.5833 211.66666 291.04166 L 105.83333 291.04166 L 105.83333 291.04166 Q 79.37499 264.5833 79.37499 264.5833 L 79.37499 264.5833 L 79.37499 238.12498 Q 79.37499 238.12498 26.458332 132.29166 L 0.0 0.0 L 26.458332 0.0 Q 52.916664 -26.458332 79.37499 0.0 z" svg:height="2.9104166mm" draw:style-name="style-503" svg:viewBox="0.0 0.0 423.3333 291.04166" svg:width="4.233333mm" svg:x="71.70208mm" svg:y="136.78958mm"/>
          <draw:path svg:d="M 26.458332 26.458332 L 26.458332 0.0 L 26.458332 0.0 L 52.916664 0.0 L 79.37499 0.0 L 79.37499 0.0 L 79.37499 52.916664 L 79.37499 105.83333 L 238.12498 105.83333 Q 423.3333 132.29166 449.79166 105.83333 L 449.79166 105.83333 L 449.79166 132.29166 Q 449.79166 158.74998 396.87497 158.74998 L 317.49997 185.20833 L 291.04166 185.20833 L 238.12498 185.20833 L 238.12498 238.12498 L 238.12498 264.5833 L 211.66666 264.5833 L 185.20833 291.04166 L 185.20833 291.04166 L 185.20833 291.04166 L 185.20833 291.04166 Q 158.74998 291.04166 132.29166 317.49997 L 105.83333 343.9583 L 105.83333 343.9583 Q 79.37499 343.9583 52.916664 211.66666 L 0.0 79.37499 L 0.0 52.916664 Q 26.458332 26.458332 26.458332 26.458332 z" svg:height="3.439583mm" draw:style-name="style-504" svg:viewBox="0.0 0.0 449.79166 343.9583" svg:width="4.497916mm" svg:x="144.1979mm" svg:y="119.32708mm"/>
          <draw:path svg:d="M 0.0 26.458332 L 26.458332 0.0 L 264.5833 0.0 L 476.24997 0.0 L 529.1666 26.458332 Q 582.0833 52.916664 529.1666 132.29166 Q 476.24997 211.66666 449.79166 238.12498 Q 423.3333 291.04166 423.3333 317.49997 L 423.3333 343.9583 L 423.3333 343.9583 Q 396.87497 343.9583 396.87497 317.49997 Q 370.41666 317.49997 343.9583 317.49997 L 291.04166 291.04166 L 291.04166 291.04166 L 264.5833 291.04166 L 264.5833 291.04166 L 264.5833 291.04166 L 264.5833 291.04166 Q 238.12498 291.04166 211.66666 264.5833 Q 185.20833 264.5833 185.20833 185.20833 Q 185.20833 132.29166 158.74998 132.29166 L 105.83333 158.74998 L 105.83333 158.74998 Q 105.83333 132.29166 79.37499 132.29166 L 52.916664 132.29166 L 52.916664 132.29166 Q 26.458332 132.29166 26.458332 105.83333 Q 52.916664 105.83333 0.0 79.37499 Q -26.458332 26.458332 0.0 26.458332 z" svg:height="3.439583mm" draw:style-name="style-505" svg:viewBox="0.0 0.0 529.1666 343.9583" svg:width="5.2916665mm" svg:x="307.44583mm" svg:y="119.85625mm"/>
          <draw:path svg:d="M 4630.208 105.83333 L 4656.6665 105.83333 L 4656.6665 105.83333 L 4656.6665 105.83333 L 4709.583 105.83333 L 4736.0415 105.83333 L 4815.4165 105.83333 L 4868.333 105.83333 L 4868.333 105.83333 L 4868.333 105.83333 L 4815.4165 132.29166 L 4788.958 158.74998 L 4762.4995 158.74998 L 4736.0415 158.74998 L 4736.0415 185.20833 L 4709.583 185.20833 L 4709.583 185.20833 L 4709.583 211.66666 L 4656.6665 211.66666 Q 4603.75 211.66666 4497.9165 238.12498 L 4392.083 238.12498 L 4365.625 238.12498 L 4365.625 264.5833 L 4365.625 264.5833 L 4339.1665 264.5833 L 4339.1665 264.5833 L 4339.1665 264.5833 L 4339.1665 291.04166 L 4339.1665 291.04166 L 4339.1665 317.49997 L 4339.1665 317.49997 L 4339.1665 343.9583 L 4339.1665 370.41666 L 4312.708 396.87497 L 4286.25 423.3333 L 4286.25 423.3333 L 4286.25 423.3333 L 4286.25 449.79166 L 4286.25 449.79166 L 4312.708 476.24997 L 4339.1665 502.7083 L 4339.1665 502.7083 L 4339.1665 476.24997 L 4339.1665 476.24997 L 4339.1665 476.24997 L 4365.625 529.1666 L 4392.083 555.625 L 4577.2915 582.0833 Q 4788.958 634.99994 4868.333 661.4583 Q 4921.2495 687.9166 4921.2495 714.37494 Q 4921.2495 740.8333 4974.1665 740.8333 Q 5027.083 767.2916 5000.6245 793.74994 Q 5000.6245 793.74994 5079.9995 846.6666 Q 5159.3745 899.5833 5238.7495 899.5833 Q 5291.6665 899.5833 5291.6665 926.0416 Q 5291.6665 952.49994 5318.1245 952.49994 Q 5344.583 952.49994 5291.6665 1005.4166 Q 5238.7495 1005.4166 5371.0415 1031.875 Q 5503.333 1058.3333 5503.333 1058.3333 L 5503.333 1058.3333 L 5556.2495 1084.7916 L 5609.1665 1084.7916 L 5609.1665 1111.25 L 5609.1665 1137.7083 L 5556.2495 1137.7083 L 5529.7915 1164.1666 L 5503.333 1164.1666 L 5476.8745 1164.1666 L 5476.8745 1190.6249 L 5450.4165 1190.6249 L 5450.4165 1217.0833 L 5450.4165 1243.5416 L 5450.4165 1269.9999 Q 5450.4165 1296.4583 5291.6665 1322.9166 Q 5132.9165 1322.9166 5132.9165 1375.8333 Q 5106.458 1402.2916 4974.1665 1402.2916 L 4815.4165 1402.2916 L 4762.4995 1402.2916 Q 4709.583 1428.7499 4550.833 1428.7499 Q 4418.5415 1428.7499 4180.4165 1375.8333 Q 3968.7498 1269.9999 3598.3333 1269.9999 Q 3254.3748 1269.9999 3148.5415 1269.9999 Q 3042.7083 1217.0833 3016.2498 1217.0833 Q 2963.3333 1164.1666 2936.8748 1111.25 Q 2910.4165 1031.875 2778.1248 1005.4166 Q 2645.8333 952.49994 2434.1665 952.49994 Q 2222.5 899.5833 1957.9165 952.49994 Q 1719.7916 952.49994 1508.1249 1005.4166 Q 1296.4583 1058.3333 1217.0833 1137.7083 Q 1164.1666 1217.0833 1058.3333 1217.0833 Q 926.0416 1243.5416 926.0416 1217.0833 Q 899.5833 1190.6249 793.74994 1190.6249 Q 687.9166 1164.1666 661.4583 1084.7916 Q 634.99994 1005.4166 423.3333 952.49994 Q 185.20833 899.5833 105.83333 767.2916 L 26.458332 634.99994 L 26.458332 582.0833 L 0.0 529.1666 L 0.0 449.79166 L 0.0 370.41666 L 26.458332 370.41666 L 52.916664 370.41666 L 52.916664 343.9583 L 52.916664 343.9583 L 52.916664 343.9583 L 52.916664 343.9583 L 79.37499 370.41666 L 79.37499 423.3333 L 132.29166 449.79166 Q 185.20833 476.24997 476.24997 449.79166 Q 793.74994 423.3333 952.49994 370.41666 Q 1111.25 291.04166 1164.1666 238.12498 Q 1190.6249 211.66666 1402.2916 105.83333 Q 1613.9583 0.0 1852.0833 0.0 Q 2063.75 0.0 2328.3333 0.0 Q 2566.4583 0.0 2804.5833 79.37499 Q 3016.2498 158.74998 3122.0833 211.66666 Q 3201.4583 211.66666 3333.7498 185.20833 Q 3492.4998 158.74998 3704.1665 105.83333 Q 3942.2915 52.916664 4127.5 26.458332 Q 4339.1665 0.0 4392.083 0.0 Q 4445.0 26.458332 4471.458 52.916664 Q 4471.458 79.37499 4550.833 105.83333 Q 4630.208 105.83333 4630.208 105.83333 z" svg:height="14.287499mm" draw:style-name="style-506" svg:viewBox="0.0 0.0 5609.1665 1428.7499" svg:width="56.091663mm" svg:x="121.17916mm" svg:y="74.612495mm"/>
          <draw:path svg:d="M 370.41666 0.0 L 396.87497 0.0 L 370.41666 105.83333 Q 343.9583 238.12498 343.9583 264.5833 L 343.9583 264.5833 L 343.9583 264.5833 Q 343.9583 264.5833 317.49997 264.5833 L 317.49997 291.04166 L 291.04166 291.04166 Q 264.5833 317.49997 238.12498 317.49997 Q 211.66666 370.41666 185.20833 343.9583 Q 185.20833 317.49997 105.83333 291.04166 L 26.458332 264.5833 L 26.458332 264.5833 Q 26.458332 238.12498 26.458332 211.66666 L 26.458332 185.20833 L 26.458332 185.20833 L 26.458332 158.74998 L 52.916664 158.74998 L 79.37499 158.74998 L 26.458332 132.29166 L 0.0 105.83333 L 0.0 105.83333 L 0.0 105.83333 L 52.916664 105.83333 Q 105.83333 105.83333 105.83333 158.74998 L 132.29166 185.20833 L 132.29166 185.20833 L 132.29166 211.66666 L 132.29166 211.66666 L 158.74998 211.66666 L 158.74998 185.20833 L 185.20833 185.20833 L 185.20833 185.20833 L 185.20833 158.74998 L 185.20833 158.74998 Q 185.20833 158.74998 264.5833 132.29166 Q 317.49997 105.83333 343.9583 52.916664 Q 343.9583 0.0 370.41666 0.0 z" svg:height="3.439583mm" draw:style-name="style-507" svg:viewBox="0.0 0.0 396.87497 343.9583" svg:width="3.9687498mm" svg:x="38.364582mm" svg:y="167.21666mm"/>
          <draw:path svg:d="M 238.12498 0.0 L 264.5833 0.0 L 264.5833 0.0 L 264.5833 26.458332 L 370.41666 26.458332 L 449.79166 26.458332 L 423.3333 79.37499 Q 396.87497 79.37499 476.24997 105.83333 Q 555.625 132.29166 555.625 132.29166 L 555.625 132.29166 L 555.625 132.29166 Q 555.625 132.29166 555.625 158.74998 L 529.1666 158.74998 L 529.1666 185.20833 Q 529.1666 238.12498 582.0833 238.12498 Q 608.5416 238.12498 608.5416 264.5833 Q 608.5416 291.04166 582.0833 291.04166 Q 555.625 291.04166 555.625 317.49997 Q 529.1666 343.9583 529.1666 343.9583 L 529.1666 343.9583 L 529.1666 343.9583 Q 529.1666 317.49997 502.7083 317.49997 Q 502.7083 291.04166 291.04166 291.04166 L 79.37499 291.04166 L 52.916664 291.04166 L 52.916664 291.04166 L 52.916664 264.5833 L 52.916664 264.5833 L 26.458332 264.5833 L 26.458332 238.12498 L 26.458332 238.12498 L 0.0 238.12498 L 0.0 132.29166 L 0.0 26.458332 L 26.458332 26.458332 L 52.916664 26.458332 L 132.29166 0.0 Q 211.66666 -26.458332 238.12498 0.0 z" svg:height="3.439583mm" draw:style-name="style-508" svg:viewBox="0.0 0.0 608.5416 343.9583" svg:width="6.0854163mm" svg:x="5.820833mm" svg:y="112.447914mm"/>
          <draw:path svg:d="M 529.1666 132.29166 L 529.1666 132.29166 L 502.7083 185.20833 Q 476.24997 264.5833 423.3333 264.5833 Q 370.41666 291.04166 370.41666 291.04166 L 370.41666 291.04166 L 317.49997 291.04166 L 291.04166 291.04166 L 291.04166 291.04166 Q 291.04166 291.04166 264.5833 264.5833 L 238.12498 264.5833 L 238.12498 238.12498 Q 238.12498 211.66666 158.74998 238.12498 L 52.916664 238.12498 L 26.458332 238.12498 Q 0.0 238.12498 0.0 158.74998 Q -26.458332 105.83333 52.916664 105.83333 L 105.83333 79.37499 L 132.29166 79.37499 L 158.74998 79.37499 L 264.5833 79.37499 Q 396.87497 79.37499 423.3333 52.916664 Q 423.3333 26.458332 476.24997 0.0 Q 502.7083 0.0 502.7083 79.37499 Q 529.1666 132.29166 529.1666 132.29166 z" svg:height="2.9104166mm" draw:style-name="style-509" svg:viewBox="0.0 0.0 529.1666 291.04166" svg:width="5.2916665mm" svg:x="77.25833mm" svg:y="110.86041mm"/>
          <draw:path svg:d="M 317.49997 26.458332 L 317.49997 26.458332 L 317.49997 52.916664 Q 317.49997 79.37499 343.9583 79.37499 L 343.9583 79.37499 L 343.9583 105.83333 L 317.49997 105.83333 L 317.49997 158.74998 L 317.49997 211.66666 L 291.04166 211.66666 Q 264.5833 211.66666 238.12498 238.12498 L 211.66666 238.12498 L 132.29166 238.12498 Q 52.916664 211.66666 26.458332 158.74998 L 0.0 105.83333 L 0.0 105.83333 Q 0.0 105.83333 26.458332 105.83333 L 26.458332 79.37499 L 52.916664 79.37499 Q 52.916664 52.916664 52.916664 52.916664 L 79.37499 52.916664 L 132.29166 26.458332 Q 185.20833 0.0 238.12498 0.0 Q 291.04166 0.0 317.49997 26.458332 z" svg:height="2.38125mm" draw:style-name="style-510" svg:viewBox="0.0 0.0 343.9583 238.12498" svg:width="3.439583mm" svg:x="223.30832mm" svg:y="149.75417mm"/>
          <draw:path svg:d="M 158.74998 26.458332 L 158.74998 0.0 L 158.74998 0.0 L 185.20833 0.0 L 185.20833 0.0 L 211.66666 0.0 L 211.66666 0.0 L 211.66666 26.458332 L 264.5833 0.0 Q 317.49997 0.0 317.49997 0.0 L 317.49997 0.0 L 343.9583 0.0 L 370.41666 0.0 L 370.41666 26.458332 L 370.41666 52.916664 L 396.87497 52.916664 L 396.87497 79.37499 L 661.4583 52.916664 Q 926.0416 26.458332 1005.4166 26.458332 L 1058.3333 26.458332 L 1058.3333 52.916664 L 1058.3333 79.37499 L 1058.3333 79.37499 L 1058.3333 79.37499 L 1005.4166 211.66666 Q 952.49994 343.9583 846.6666 343.9583 Q 740.8333 343.9583 687.9166 370.41666 L 634.99994 396.87497 L 634.99994 396.87497 L 634.99994 396.87497 L 634.99994 423.3333 L 634.99994 449.79166 L 634.99994 502.7083 L 634.99994 555.625 L 687.9166 555.625 L 767.2916 555.625 L 767.2916 582.0833 L 767.2916 582.0833 L 634.99994 582.0833 L 476.24997 582.0833 L 476.24997 582.0833 Q 476.24997 555.625 423.3333 529.1666 Q 343.9583 502.7083 317.49997 423.3333 Q 291.04166 343.9583 211.66666 370.41666 Q 105.83333 396.87497 105.83333 370.41666 L 105.83333 343.9583 L 79.37499 317.49997 L 79.37499 291.04166 L 52.916664 291.04166 L 26.458332 291.04166 L 26.458332 264.5833 L 0.0 264.5833 L 0.0 264.5833 L 0.0 238.12498 L 0.0 238.12498 L 0.0 238.12498 L 26.458332 238.12498 L 26.458332 238.12498 L 52.916664 211.66666 Q 79.37499 185.20833 79.37499 185.20833 L 79.37499 185.20833 L 105.83333 185.20833 Q 158.74998 185.20833 185.20833 158.74998 L 211.66666 158.74998 L 211.66666 132.29166 L 211.66666 79.37499 L 132.29166 79.37499 Q 52.916664 79.37499 52.916664 52.916664 L 52.916664 52.916664 L 105.83333 52.916664 Q 158.74998 52.916664 158.74998 26.458332 z" svg:height="5.820833mm" draw:style-name="style-511" svg:viewBox="0.0 0.0 1058.3333 582.0833" svg:width="10.583333mm" svg:x="83.07916mm" svg:y="189.17708mm"/>
          <draw:path svg:d="M 608.5416 0.0 L 608.5416 0.0 L 555.625 0.0 Q 502.7083 26.458332 449.79166 79.37499 Q 370.41666 132.29166 317.49997 158.74998 Q 211.66666 185.20833 105.83333 211.66666 L 0.0 238.12498 L 26.458332 211.66666 Q 52.916664 185.20833 52.916664 185.20833 L 52.916664 185.20833 L 79.37499 158.74998 Q 105.83333 158.74998 105.83333 132.29166 Q 105.83333 79.37499 158.74998 79.37499 L 185.20833 79.37499 L 185.20833 52.916664 L 211.66666 52.916664 L 211.66666 26.458332 L 211.66666 26.458332 L 423.3333 0.0 Q 608.5416 -26.458332 608.5416 0.0 z" svg:height="2.38125mm" draw:style-name="style-512" svg:viewBox="0.0 0.0 608.5416 238.12498" svg:width="6.0854163mm" svg:x="234.42082mm" svg:y="171.71457mm"/>
          <draw:path svg:d="M 1005.4166 52.916664 L 1084.7916 0.0 L 1084.7916 0.0 L 1084.7916 0.0 L 1084.7916 26.458332 L 1084.7916 26.458332 L 1111.25 52.916664 L 1111.25 79.37499 L 1111.25 79.37499 Q 1084.7916 79.37499 1084.7916 105.83333 L 1084.7916 105.83333 L 1084.7916 105.83333 Q 1084.7916 105.83333 1058.3333 105.83333 L 1058.3333 132.29166 L 1031.875 211.66666 Q 1031.875 291.04166 1031.875 370.41666 Q 1031.875 476.24997 978.95825 502.7083 Q 952.49994 529.1666 952.49994 529.1666 L 926.0416 529.1666 L 926.0416 582.0833 L 926.0416 634.99994 L 952.49994 634.99994 L 978.95825 634.99994 L 1005.4166 661.4583 L 1031.875 687.9166 L 1296.4583 687.9166 L 1534.5833 687.9166 L 1534.5833 687.9166 L 1534.5833 687.9166 L 767.2916 714.37494 L 0.0 714.37494 L 0.0 714.37494 Q 0.0 687.9166 79.37499 687.9166 Q 185.20833 687.9166 211.66666 661.4583 Q 238.12498 634.99994 264.5833 529.1666 Q 317.49997 396.87497 370.41666 396.87497 Q 423.3333 370.41666 476.24997 343.9583 Q 502.7083 291.04166 529.1666 211.66666 L 555.625 105.83333 L 555.625 105.83333 L 582.0833 105.83333 L 582.0833 105.83333 L 608.5416 105.83333 L 608.5416 211.66666 L 608.5416 343.9583 L 634.99994 343.9583 L 661.4583 317.49997 L 661.4583 317.49997 L 661.4583 317.49997 L 687.9166 317.49997 L 687.9166 317.49997 L 687.9166 291.04166 L 714.37494 291.04166 L 714.37494 291.04166 L 714.37494 264.5833 L 714.37494 264.5833 L 714.37494 264.5833 L 740.8333 264.5833 L 740.8333 264.5833 L 740.8333 238.12498 Q 767.2916 238.12498 820.2083 238.12498 Q 873.12494 211.66666 899.5833 158.74998 Q 926.0416 105.83333 1005.4166 52.916664 z" svg:height="7.1437497mm" draw:style-name="style-513" svg:viewBox="0.0 0.0 1534.5833 714.37494" svg:width="15.345833mm" svg:x="117.21041mm" svg:y="187.85416mm"/>
          <draw:path svg:d="M 634.99994 79.37499 L 661.4583 0.0 L 687.9166 0.0 L 687.9166 0.0 L 661.4583 79.37499 Q 634.99994 158.74998 634.99994 185.20833 Q 608.5416 185.20833 608.5416 211.66666 L 608.5416 238.12498 L 582.0833 238.12498 L 555.625 264.5833 L 555.625 264.5833 L 555.625 264.5833 L 529.1666 264.5833 L 529.1666 264.5833 L 529.1666 291.04166 L 555.625 291.04166 L 555.625 291.04166 L 555.625 317.49997 L 582.0833 317.49997 L 608.5416 317.49997 L 687.9166 264.5833 Q 767.2916 264.5833 820.2083 264.5833 L 899.5833 264.5833 L 926.0416 291.04166 Q 978.95825 317.49997 952.49994 317.49997 Q 926.0416 317.49997 926.0416 370.41666 Q 926.0416 396.87497 899.5833 423.3333 L 899.5833 449.79166 L 873.12494 529.1666 Q 820.2083 582.0833 820.2083 582.0833 L 820.2083 582.0833 L 820.2083 582.0833 L 793.74994 582.0833 L 793.74994 555.625 Q 820.2083 529.1666 820.2083 476.24997 Q 820.2083 423.3333 449.79166 423.3333 L 105.83333 423.3333 L 105.83333 396.87497 Q 79.37499 396.87497 79.37499 317.49997 Q 52.916664 238.12498 26.458332 211.66666 L 0.0 211.66666 L 26.458332 211.66666 L 79.37499 211.66666 L 105.83333 238.12498 L 132.29166 238.12498 L 132.29166 264.5833 L 132.29166 291.04166 L 158.74998 291.04166 Q 185.20833 264.5833 238.12498 264.5833 Q 264.5833 238.12498 264.5833 211.66666 Q 264.5833 185.20833 423.3333 185.20833 Q 582.0833 158.74998 634.99994 79.37499 z" svg:height="5.820833mm" draw:style-name="style-514" svg:viewBox="0.0 0.0 952.49994 582.0833" svg:width="9.525mm" svg:x="69.58541mm" svg:y="183.09166mm"/>
          <draw:path svg:d="M 264.5833 26.458332 L 264.5833 0.0 L 291.04166 132.29166 L 317.49997 264.5833 L 317.49997 132.29166 L 317.49997 26.458332 L 370.41666 317.49997 Q 396.87497 608.5416 396.87497 634.99994 Q 423.3333 634.99994 423.3333 661.4583 L 423.3333 714.37494 L 449.79166 740.8333 L 476.24997 767.2916 L 476.24997 767.2916 L 476.24997 767.2916 L 476.24997 793.74994 L 476.24997 793.74994 L 502.7083 793.74994 L 502.7083 820.2083 L 502.7083 820.2083 L 529.1666 820.2083 L 529.1666 820.2083 L 529.1666 820.2083 L 555.625 820.2083 L 582.0833 820.2083 L 740.8333 714.37494 Q 926.0416 608.5416 1137.7083 555.625 Q 1349.3749 502.7083 1693.3333 502.7083 Q 2063.75 449.79166 2169.5833 449.79166 Q 2301.875 396.87497 2434.1665 449.79166 Q 2592.9165 449.79166 2804.5833 529.1666 Q 3042.7083 608.5416 3069.1665 608.5416 L 3122.0833 608.5416 L 3122.0833 634.99994 L 3122.0833 634.99994 L 3148.5415 661.4583 L 3174.9998 687.9166 L 3174.9998 714.37494 L 3174.9998 767.2916 L 3122.0833 873.12494 Q 3069.1665 1005.4166 3042.7083 1005.4166 Q 3016.2498 1005.4166 3016.2498 1031.875 Q 3016.2498 1084.7916 2910.4165 1164.1666 Q 2804.5833 1243.5416 2751.6665 1296.4583 Q 2698.7498 1375.8333 2725.2083 1455.2083 Q 2751.6665 1508.1249 2778.1248 1508.1249 Q 2831.0415 1534.5833 2831.0415 1561.0416 L 2804.5833 1587.4999 L 2804.5833 1587.4999 L 2804.5833 1613.9583 L 2487.0833 1746.2499 Q 2196.0415 1878.5416 2090.2083 1904.9999 Q 1984.3749 1931.4583 1984.3749 1957.9165 Q 1984.3749 1984.3749 1957.9165 1984.3749 Q 1904.9999 2010.8333 1904.9999 2037.2915 Q 1904.9999 2063.75 1799.1666 2143.125 Q 1693.3333 2248.9583 1561.0416 2328.3333 Q 1402.2916 2407.7083 1164.1666 2487.0833 Q 952.49994 2539.9998 899.5833 2566.4583 Q 846.6666 2619.3748 820.2083 2619.3748 L 820.2083 2619.3748 L 793.74994 2645.8333 L 767.2916 2672.2915 L 767.2916 2672.2915 L 740.8333 2672.2915 L 740.8333 2672.2915 L 740.8333 2672.2915 L 740.8333 2698.7498 L 740.8333 2698.7498 L 714.37494 2698.7498 L 714.37494 2725.2083 L 714.37494 2725.2083 L 687.9166 2725.2083 L 687.9166 2778.1248 L 687.9166 2804.5833 L 740.8333 2804.5833 L 767.2916 2831.0415 L 767.2916 2831.0415 L 793.74994 2831.0415 L 793.74994 2857.4998 L 793.74994 2883.9583 L 820.2083 2883.9583 L 820.2083 2883.9583 L 952.49994 2936.8748 Q 1084.7916 2936.8748 1375.8333 2963.3333 Q 1640.4166 2989.7915 1799.1666 3042.7083 Q 1957.9165 3095.6248 2222.5 3042.7083 Q 2513.5415 2989.7915 2566.4583 2989.7915 L 2619.3748 2989.7915 L 2645.8333 3016.2498 L 2698.7498 3042.7083 L 2725.2083 3042.7083 L 2751.6665 3042.7083 L 2751.6665 3069.1665 L 2751.6665 3069.1665 L 2778.1248 3069.1665 L 2778.1248 3095.6248 L 2804.5833 3095.6248 L 2831.0415 3095.6248 L 2831.0415 3122.0833 L 2804.5833 3122.0833 L 2804.5833 3122.0833 L 2804.5833 3148.5415 L 2804.5833 3148.5415 L 2804.5833 3148.5415 L 2778.1248 3148.5415 L 2778.1248 3148.5415 L 2778.1248 3174.9998 L 2751.6665 3174.9998 L 2751.6665 3174.9998 L 2751.6665 3201.4583 L 2698.7498 3201.4583 L 2672.2915 3201.4583 L 2434.1665 3201.4583 Q 2222.5 3201.4583 2063.75 3201.4583 Q 1904.9999 3201.4583 1852.0833 3280.8333 Q 1772.7083 3360.2083 1508.1249 3518.9583 Q 1217.0833 3677.7083 1084.7916 3757.0833 Q 952.49994 3836.4583 740.8333 3836.4583 Q 529.1666 3836.4583 529.1666 3862.9165 L 529.1666 3889.3748 L 502.7083 3915.833 L 476.24997 3942.2915 L 476.24997 3968.7498 L 476.24997 3995.208 L 476.24997 4101.0415 L 476.24997 4233.333 L 476.24997 4259.7915 L 476.24997 4286.25 L 502.7083 4286.25 L 502.7083 4312.708 L 502.7083 4312.708 L 529.1666 4312.708 L 529.1666 4312.708 L 529.1666 4312.708 L 529.1666 4339.1665 L 529.1666 4339.1665 L 555.625 4339.1665 L 555.625 4365.625 L 555.625 4365.625 L 582.0833 4365.625 L 582.0833 4365.625 L 582.0833 4365.625 L 793.74994 4339.1665 Q 1005.4166 4312.708 1217.0833 4312.708 Q 1428.7499 4365.625 1534.5833 4365.625 L 1640.4166 4365.625 L 1640.4166 4392.083 L 1640.4166 4392.083 L 1666.8749 4392.083 L 1666.8749 4418.5415 L 1666.8749 4418.5415 L 1693.3333 4418.5415 L 1693.3333 4418.5415 L 1693.3333 4418.5415 L 1693.3333 4445.0 L 1693.3333 4445.0 L 1693.3333 4497.9165 L 1693.3333 4550.833 L 1693.3333 4550.833 L 1693.3333 4577.2915 L 1693.3333 4577.2915 L 1693.3333 4577.2915 L 1666.8749 4577.2915 L 1666.8749 4577.2915 L 1640.4166 4630.208 Q 1587.4999 4683.1245 1534.5833 4683.1245 Q 1508.1249 4683.1245 1508.1249 4736.0415 Q 1508.1249 4762.4995 1428.7499 4788.958 Q 1375.8333 4841.8745 1375.8333 4974.1665 Q 1402.2916 5106.458 1481.6666 5159.3745 Q 1534.5833 5238.7495 1613.9583 5529.7915 Q 1693.3333 5794.3745 1640.4166 5873.7495 Q 1587.4999 5953.1245 1349.3749 6006.0415 Q 1111.25 6058.958 846.6666 6085.4165 Q 555.625 6111.8745 476.24997 6191.2495 Q 423.3333 6270.6245 396.87497 6270.6245 L 370.41666 6270.6245 L 370.41666 6297.083 L 370.41666 6323.5415 L 370.41666 6376.458 L 370.41666 6429.3745 L 370.41666 6482.2915 L 370.41666 6561.6665 L 370.41666 7011.458 Q 370.41666 7461.2495 370.41666 7699.3745 L 370.41666 7911.041 L 370.41666 8016.8745 L 370.41666 8122.708 L 396.87497 8122.708 L 396.87497 8122.708 L 396.87497 8149.166 L 423.3333 8149.166 L 423.3333 8149.166 L 423.3333 8175.6245 L 423.3333 8175.6245 L 449.79166 8175.6245 L 661.4583 8175.6245 Q 873.12494 8175.6245 873.12494 8202.083 Q 899.5833 8202.083 899.5833 8228.541 L 899.5833 8228.541 L 926.0416 8387.291 Q 952.49994 8519.583 952.49994 8546.041 L 952.49994 8572.5 L 926.0416 8572.5 L 926.0416 8598.958 L 926.0416 8598.958 L 899.5833 8598.958 L 899.5833 8598.958 L 899.5833 8598.958 L 899.5833 8625.416 L 899.5833 8625.416 L 926.0416 8625.416 L 926.0416 8651.875 L 952.49994 8651.875 L 978.95825 8651.875 L 1005.4166 8625.416 L 1031.875 8625.416 L 1031.875 8651.875 L 1031.875 8678.333 L 1058.3333 8678.333 L 1084.7916 8678.333 L 1084.7916 8678.333 L 1084.7916 8704.791 L 1084.7916 8704.791 L 1111.25 8704.791 L 1111.25 8704.791 L 1111.25 8731.25 L 1111.25 8731.25 L 1084.7916 8731.25 L 1005.4166 8731.25 L 952.49994 8757.708 L 899.5833 8757.708 Q 820.2083 8757.708 793.74994 8731.25 L 740.8333 8731.25 L 740.8333 8704.791 Q 740.8333 8704.791 740.8333 8704.791 Q 740.8333 8678.333 740.8333 8572.5 L 740.8333 8466.666 L 714.37494 8466.666 L 714.37494 8440.208 L 634.99994 8440.208 L 582.0833 8440.208 L 582.0833 8466.666 L 582.0833 8466.666 L 582.0833 8493.125 L 582.0833 8519.583 L 555.625 8598.958 Q 529.1666 8704.791 529.1666 8704.791 L 529.1666 8731.25 L 449.79166 8784.166 Q 370.41666 8837.083 370.41666 8863.541 Q 370.41666 8890.0 343.9583 8942.916 L 343.9583 8995.833 L 343.9583 9181.041 Q 370.41666 9392.708 370.41666 9551.458 L 370.41666 9683.749 L 370.41666 9683.749 L 370.41666 9683.749 L 370.41666 9710.208 L 370.41666 9763.124 L 370.41666 9816.041 L 370.41666 9895.416 L 370.41666 9948.333 L 370.41666 10001.249 L 370.41666 10080.624 Q 370.41666 10133.541 370.41666 10689.166 L 370.41666 11244.791 L 370.41666 11244.791 L 370.41666 11244.791 L 370.41666 11297.708 L 370.41666 11350.624 L 343.9583 11297.708 Q 317.49997 11244.791 291.04166 11403.541 L 264.5833 11535.833 L 264.5833 11244.791 L 264.5833 10953.749 L 238.12498 10953.749 L 238.12498 10980.208 L 238.12498 10980.208 L 211.66666 10980.208 L 211.66666 11191.874 L 211.66666 11429.999 L 185.20833 11271.249 Q 158.74998 11112.499 158.74998 10927.291 L 158.74998 10742.083 L 132.29166 10742.083 L 132.29166 10715.624 L 132.29166 10715.624 L 105.83333 10715.624 L 105.83333 10768.541 L 105.83333 10794.999 L 105.83333 10847.916 L 105.83333 10900.833 L 105.83333 10927.291 L 105.83333 10953.749 L 79.37499 10927.291 L 52.916664 10900.833 L 52.916664 10900.833 L 52.916664 10874.374 L 52.916664 10874.374 L 52.916664 10874.374 L 26.458332 10874.374 L 26.458332 10874.374 L 26.458332 10847.916 L 0.0 10847.916 L 0.0 10847.916 L 0.0 10847.916 L 0.0 8704.791 L 0.0 6561.6665 L 0.0 6561.6665 L 0.0 6561.6665 L 26.458332 6588.1245 L 52.916664 6614.583 L 52.916664 6297.083 L 52.916664 5979.583 L 79.37499 6244.1665 L 105.83333 6508.7495 L 105.83333 6376.458 L 105.83333 6270.6245 L 132.29166 6376.458 L 158.74998 6508.7495 L 158.74998 6508.7495 L 158.74998 6482.2915 L 158.74998 6482.2915 L 158.74998 6482.2915 L 185.20833 6455.833 L 211.66666 6429.3745 L 211.66666 6323.5415 Q 211.66666 6244.1665 264.5833 6111.8745 Q 317.49997 5979.583 317.49997 6006.0415 Q 317.49997 6032.4995 370.41666 5847.2915 Q 423.3333 5635.6245 370.41666 5027.083 Q 317.49997 4418.5415 317.49997 4418.5415 Q 291.04166 4418.5415 291.04166 3968.7498 L 264.5833 3545.4165 L 291.04166 3730.6248 L 317.49997 3915.833 L 317.49997 3836.4583 L 317.49997 3757.0833 L 317.49997 3730.6248 L 317.49997 3704.1665 L 317.49997 3704.1665 L 317.49997 3677.7083 L 317.49997 3677.7083 L 317.49997 3677.7083 L 343.9583 3598.3333 Q 370.41666 3518.9583 423.3333 3360.2083 Q 476.24997 3201.4583 423.3333 3122.0833 Q 423.3333 3042.7083 396.87497 2883.9583 Q 370.41666 2725.2083 423.3333 2619.3748 Q 476.24997 2513.5415 582.0833 2487.0833 Q 687.9166 2460.6248 1031.875 2301.875 Q 1375.8333 2196.0415 1375.8333 2116.6665 Q 1375.8333 2063.75 1402.2916 1931.4583 Q 1428.7499 1799.1666 1455.2083 1772.7083 Q 1481.6666 1772.7083 1561.0416 1561.0416 Q 1640.4166 1375.8333 1587.4999 1217.0833 Q 1534.5833 1058.3333 1561.0416 1005.4166 L 1613.9583 978.95825 L 1613.9583 952.49994 L 1640.4166 952.49994 L 1640.4166 952.49994 L 1640.4166 926.0416 L 1640.4166 926.0416 L 1640.4166 926.0416 L 1613.9583 899.5833 L 1587.4999 873.12494 L 1587.4999 873.12494 L 1587.4999 873.12494 L 1561.0416 846.6666 L 1534.5833 820.2083 L 1481.6666 820.2083 L 1455.2083 820.2083 L 1455.2083 846.6666 L 1428.7499 846.6666 L 1428.7499 846.6666 L 1428.7499 873.12494 L 1402.2916 873.12494 L 1375.8333 873.12494 L 1375.8333 899.5833 L 1375.8333 899.5833 L 1322.9166 926.0416 Q 1269.9999 952.49994 1243.5416 978.95825 Q 1243.5416 1005.4166 1217.0833 1005.4166 Q 1190.6249 1005.4166 1164.1666 1084.7916 Q 1137.7083 1137.7083 1058.3333 1190.6249 Q 1005.4166 1243.5416 899.5833 1296.4583 Q 793.74994 1349.3749 767.2916 1402.2916 Q 740.8333 1455.2083 687.9166 1455.2083 L 661.4583 1455.2083 L 661.4583 1481.6666 L 634.99994 1481.6666 L 634.99994 1481.6666 L 634.99994 1508.1249 L 634.99994 1508.1249 L 634.99994 1508.1249 L 608.5416 1508.1249 L 608.5416 1508.1249 L 582.0833 1534.5833 L 529.1666 1534.5833 L 529.1666 1508.1249 L 529.1666 1481.6666 L 502.7083 1402.2916 Q 476.24997 1322.9166 370.41666 1058.3333 Q 264.5833 767.2916 264.5833 423.3333 L 264.5833 52.916664 L 264.5833 26.458332 z" svg:height="115.35833mm" draw:style-name="style-515" svg:viewBox="0.0 0.0 3174.9998 11535.833" svg:width="31.749998mm" svg:x="2.1166666mm" svg:y="33.60208mm"/>
          <draw:path svg:d="M 105.83333 0.0 L 132.29166 0.0 L 211.66666 0.0 Q 317.49997 0.0 343.9583 52.916664 Q 370.41666 79.37499 370.41666 105.83333 L 370.41666 132.29166 L 370.41666 158.74998 Q 370.41666 211.66666 343.9583 211.66666 L 343.9583 238.12498 L 291.04166 291.04166 Q 211.66666 343.9583 211.66666 423.3333 Q 211.66666 476.24997 185.20833 476.24997 L 185.20833 502.7083 L 185.20833 529.1666 Q 158.74998 555.625 158.74998 476.24997 Q 105.83333 370.41666 52.916664 317.49997 L 0.0 264.5833 L 0.0 185.20833 L 0.0 105.83333 L 0.0 105.83333 L 26.458332 105.83333 L 26.458332 79.37499 L 52.916664 79.37499 L 52.916664 79.37499 L 52.916664 52.916664 L 52.916664 52.916664 L 52.916664 52.916664 L 79.37499 52.916664 L 79.37499 52.916664 L 79.37499 26.458332 Q 105.83333 26.458332 105.83333 0.0 z" svg:height="5.2916665mm" draw:style-name="style-516" svg:viewBox="0.0 0.0 370.41666 529.1666" svg:width="3.7041664mm" svg:x="107.95mm" svg:y="167.74582mm"/>
          <draw:path svg:d="M 952.49994 52.916664 L 952.49994 52.916664 L 952.49994 52.916664 Q 952.49994 52.916664 952.49994 79.37499 L 978.95825 79.37499 L 1005.4166 105.83333 Q 1005.4166 158.74998 1031.875 185.20833 L 1031.875 211.66666 L 1031.875 211.66666 L 1005.4166 211.66666 L 1005.4166 264.5833 L 1005.4166 291.04166 L 978.95825 317.49997 L 952.49994 343.9583 L 952.49994 370.41666 L 952.49994 396.87497 L 952.49994 449.79166 Q 952.49994 476.24997 978.95825 502.7083 Q 1005.4166 529.1666 1031.875 582.0833 Q 1031.875 608.5416 1005.4166 634.99994 Q 952.49994 634.99994 978.95825 687.9166 Q 1005.4166 767.2916 1005.4166 793.74994 L 1005.4166 820.2083 L 978.95825 820.2083 L 978.95825 846.6666 L 926.0416 846.6666 Q 873.12494 846.6666 767.2916 820.2083 Q 661.4583 820.2083 634.99994 846.6666 Q 634.99994 899.5833 582.0833 873.12494 L 555.625 846.6666 L 529.1666 873.12494 L 502.7083 899.5833 L 502.7083 899.5833 L 476.24997 899.5833 L 476.24997 899.5833 L 476.24997 899.5833 L 449.79166 899.5833 L 423.3333 899.5833 L 396.87497 899.5833 L 370.41666 899.5833 L 370.41666 926.0416 L 370.41666 952.49994 L 370.41666 952.49994 Q 370.41666 952.49994 343.9583 1031.875 Q 317.49997 1111.25 264.5833 1111.25 L 211.66666 1111.25 L 185.20833 1111.25 L 158.74998 1111.25 L 105.83333 1137.7083 L 52.916664 1137.7083 L 52.916664 1058.3333 L 52.916664 1005.4166 L 52.916664 952.49994 L 52.916664 926.0416 L 52.916664 873.12494 L 52.916664 820.2083 L 26.458332 820.2083 L 26.458332 793.74994 L 26.458332 793.74994 L 0.0 793.74994 L 0.0 740.8333 L 0.0 687.9166 L 52.916664 687.9166 Q 105.83333 714.37494 132.29166 767.2916 L 158.74998 820.2083 L 158.74998 820.2083 L 158.74998 793.74994 L 158.74998 793.74994 Q 158.74998 793.74994 185.20833 714.37494 Q 211.66666 634.99994 264.5833 634.99994 Q 317.49997 634.99994 343.9583 555.625 Q 370.41666 476.24997 370.41666 449.79166 L 343.9583 423.3333 L 343.9583 423.3333 Q 317.49997 396.87497 370.41666 370.41666 Q 423.3333 317.49997 423.3333 264.5833 L 423.3333 211.66666 L 449.79166 211.66666 Q 476.24997 211.66666 476.24997 238.12498 L 476.24997 238.12498 L 502.7083 238.12498 L 502.7083 211.66666 L 502.7083 211.66666 Q 529.1666 211.66666 502.7083 185.20833 Q 476.24997 158.74998 476.24997 132.29166 L 476.24997 79.37499 L 502.7083 79.37499 L 529.1666 52.916664 L 582.0833 79.37499 Q 634.99994 105.83333 714.37494 105.83333 Q 793.74994 105.83333 767.2916 79.37499 Q 767.2916 52.916664 820.2083 26.458332 Q 873.12494 26.458332 873.12494 0.0 Q 899.5833 -26.458332 899.5833 0.0 Q 926.0416 52.916664 952.49994 52.916664 z" svg:height="11.377083mm" draw:style-name="style-517" svg:viewBox="0.0 0.0 1031.875 1137.7083" svg:width="10.318749mm" svg:x="234.94998mm" svg:y="174.62498mm"/>
          <draw:path svg:d="M 1137.7083 26.458332 L 1269.9999 26.458332 L 1296.4583 0.0 L 1349.3749 0.0 L 1349.3749 26.458332 L 1349.3749 52.916664 L 1296.4583 105.83333 Q 1243.5416 185.20833 1296.4583 185.20833 Q 1349.3749 211.66666 1349.3749 238.12498 L 1349.3749 264.5833 L 1322.9166 264.5833 L 1322.9166 291.04166 L 1322.9166 291.04166 L 1349.3749 291.04166 L 1349.3749 291.04166 L 1349.3749 317.49997 L 1349.3749 317.49997 L 1322.9166 317.49997 L 1243.5416 317.49997 Q 1164.1666 291.04166 1084.7916 291.04166 L 978.95825 264.5833 L 978.95825 264.5833 Q 952.49994 291.04166 926.0416 291.04166 L 926.0416 291.04166 L 899.5833 291.04166 Q 873.12494 291.04166 555.625 291.04166 L 211.66666 291.04166 L 211.66666 264.5833 L 185.20833 264.5833 L 185.20833 264.5833 L 185.20833 238.12498 L 185.20833 238.12498 L 185.20833 238.12498 L 158.74998 238.12498 L 158.74998 238.12498 L 158.74998 238.12498 L 158.74998 238.12498 L 79.37499 211.66666 L 0.0 211.66666 L 0.0 211.66666 L 0.0 185.20833 L 132.29166 185.20833 L 238.12498 185.20833 L 238.12498 158.74998 Q 238.12498 132.29166 185.20833 105.83333 L 132.29166 79.37499 L 185.20833 79.37499 L 211.66666 79.37499 L 555.625 79.37499 Q 899.5833 79.37499 952.49994 52.916664 Q 1005.4166 26.458332 1137.7083 26.458332 z" svg:height="3.1749997mm" draw:style-name="style-518" svg:viewBox="0.0 0.0 1349.3749 317.49997" svg:width="13.49375mm" svg:x="131.49791mm" svg:y="107.68541mm"/>
          <draw:path svg:d="M 555.625 26.458332 L 582.0833 0.0 L 5900.208 0.0 L 11218.333 0.0 L 11218.333 0.0 Q 11218.333 0.0 11350.624 26.458332 L 11456.458 52.916664 L 11509.374 52.916664 Q 11535.833 52.916664 11482.916 79.37499 Q 11429.999 105.83333 11826.874 105.83333 Q 12223.749 132.29166 12223.749 158.74998 L 12223.749 211.66666 L 10662.708 211.66666 Q 9128.125 211.66666 4656.6665 238.12498 L 185.20833 264.5833 L 185.20833 264.5833 L 185.20833 264.5833 L 132.29166 238.12498 L 105.83333 211.66666 L 52.916664 211.66666 L 0.0 211.66666 L 0.0 158.74998 L 0.0 132.29166 L 449.79166 132.29166 L 873.12494 105.83333 L 820.2083 105.83333 L 767.2916 105.83333 L 661.4583 79.37499 Q 555.625 52.916664 555.625 26.458332 z" svg:height="2.6458333mm" draw:style-name="style-519" svg:viewBox="0.0 0.0 12223.749 264.5833" svg:width="122.237495mm" svg:x="57.41458mm" svg:y="0.0mm"/>
          <draw:path svg:d="M 793.74994 52.916664 L 820.2083 52.916664 L 846.6666 52.916664 L 846.6666 52.916664 L 846.6666 52.916664 Q 846.6666 79.37499 820.2083 105.83333 Q 793.74994 158.74998 767.2916 185.20833 Q 714.37494 211.66666 687.9166 264.5833 Q 661.4583 343.9583 634.99994 343.9583 Q 608.5416 370.41666 529.1666 343.9583 L 449.79166 317.49997 L 396.87497 317.49997 Q 343.9583 317.49997 291.04166 317.49997 L 238.12498 343.9583 L 238.12498 317.49997 Q 211.66666 317.49997 211.66666 291.04166 Q 211.66666 264.5833 158.74998 264.5833 L 105.83333 238.12498 L 105.83333 264.5833 L 105.83333 291.04166 L 79.37499 291.04166 L 79.37499 317.49997 L 52.916664 317.49997 L 26.458332 317.49997 L 26.458332 291.04166 L 0.0 264.5833 L 0.0 264.5833 L 0.0 264.5833 L 0.0 238.12498 L 0.0 238.12498 L 0.0 211.66666 L 0.0 185.20833 L 0.0 158.74998 L 0.0 132.29166 L 26.458332 132.29166 L 26.458332 105.83333 L 26.458332 105.83333 L 52.916664 105.83333 L 52.916664 105.83333 L 52.916664 105.83333 L 52.916664 79.37499 L 52.916664 79.37499 L 79.37499 79.37499 L 79.37499 52.916664 L 211.66666 79.37499 Q 317.49997 105.83333 396.87497 52.916664 Q 476.24997 0.0 502.7083 0.0 Q 529.1666 0.0 529.1666 26.458332 Q 529.1666 52.916664 661.4583 52.916664 Q 793.74994 79.37499 793.74994 79.37499 Q 793.74994 52.916664 793.74994 52.916664 z" svg:height="3.439583mm" draw:style-name="style-520" svg:viewBox="0.0 0.0 846.6666 343.9583" svg:width="8.466666mm" svg:x="214.31248mm" svg:y="136.525mm"/>
          <draw:path svg:d="M 740.8333 0.0 L 740.8333 0.0 L 740.8333 26.458332 L 740.8333 52.916664 L 740.8333 79.37499 L 740.8333 105.83333 L 740.8333 132.29166 L 740.8333 185.20833 L 767.2916 211.66666 L 767.2916 238.12498 L 740.8333 238.12498 Q 740.8333 238.12498 687.9166 211.66666 Q 661.4583 185.20833 529.1666 264.5833 L 396.87497 343.9583 L 396.87497 343.9583 L 370.41666 343.9583 L 370.41666 370.41666 L 370.41666 396.87497 L 343.9583 396.87497 L 343.9583 396.87497 L 343.9583 423.3333 L 370.41666 423.3333 L 396.87497 529.1666 Q 423.3333 634.99994 449.79166 634.99994 Q 476.24997 634.99994 476.24997 608.5416 Q 476.24997 582.0833 502.7083 582.0833 Q 529.1666 582.0833 582.0833 476.24997 Q 634.99994 396.87497 687.9166 370.41666 L 740.8333 370.41666 L 740.8333 370.41666 Q 740.8333 396.87497 767.2916 396.87497 L 793.74994 396.87497 L 846.6666 396.87497 Q 873.12494 423.3333 873.12494 449.79166 L 873.12494 502.7083 L 846.6666 502.7083 Q 846.6666 502.7083 793.74994 529.1666 Q 767.2916 555.625 740.8333 634.99994 Q 687.9166 714.37494 661.4583 740.8333 L 608.5416 767.2916 L 608.5416 793.74994 L 634.99994 820.2083 L 634.99994 820.2083 L 634.99994 820.2083 L 634.99994 846.6666 L 634.99994 846.6666 L 661.4583 846.6666 L 661.4583 873.12494 L 661.4583 873.12494 L 687.9166 873.12494 L 687.9166 873.12494 L 687.9166 873.12494 L 714.37494 899.5833 Q 740.8333 926.0416 740.8333 952.49994 L 740.8333 978.95825 L 767.2916 978.95825 L 793.74994 978.95825 L 767.2916 1005.4166 L 740.8333 1005.4166 L 687.9166 1005.4166 L 634.99994 978.95825 L 582.0833 978.95825 L 555.625 978.95825 L 555.625 978.95825 Q 555.625 978.95825 370.41666 926.0416 Q 211.66666 873.12494 158.74998 899.5833 L 79.37499 899.5833 L 79.37499 873.12494 L 52.916664 873.12494 L 52.916664 873.12494 L 52.916664 873.12494 L 26.458332 873.12494 L 0.0 873.12494 L 0.0 820.2083 L 0.0 793.74994 L 26.458332 740.8333 L 26.458332 687.9166 L 26.458332 687.9166 Q 52.916664 687.9166 52.916664 634.99994 Q 52.916664 608.5416 132.29166 555.625 Q 211.66666 555.625 211.66666 396.87497 Q 238.12498 264.5833 158.74998 238.12498 L 105.83333 238.12498 L 158.74998 211.66666 Q 211.66666 185.20833 211.66666 185.20833 L 211.66666 158.74998 L 185.20833 132.29166 L 158.74998 105.83333 L 158.74998 105.83333 L 158.74998 79.37499 L 158.74998 79.37499 L 158.74998 79.37499 L 238.12498 79.37499 Q 317.49997 105.83333 343.9583 105.83333 Q 343.9583 79.37499 529.1666 79.37499 L 714.37494 79.37499 L 714.37494 52.916664 L 714.37494 52.916664 L 714.37494 26.458332 Q 740.8333 0.0 740.8333 0.0 z M 634.99994 555.625 Q 714.37494 529.1666 714.37494 555.625 Q 687.9166 582.0833 634.99994 608.5416 Q 582.0833 661.4583 582.0833 608.5416 Q 582.0833 555.625 634.99994 555.625 z" svg:height="10.054166mm" draw:style-name="style-521" svg:viewBox="0.0 0.0 873.12494 1005.4166" svg:width="8.73125mm" svg:x="282.0458mm" svg:y="136.2604mm"/>
          <draw:path svg:d="M 1746.2499 79.37499 L 1772.7083 79.37499 L 1852.0833 52.916664 Q 1931.4583 26.458332 2037.2915 52.916664 Q 2143.125 52.916664 2222.5 52.916664 Q 2301.875 52.916664 2328.3333 52.916664 L 2354.7915 52.916664 L 2354.7915 79.37499 L 2354.7915 105.83333 L 2328.3333 105.83333 L 2328.3333 105.83333 L 2301.875 132.29166 L 2275.4165 158.74998 L 2275.4165 158.74998 L 2248.9583 158.74998 L 2248.9583 158.74998 L 2248.9583 158.74998 L 2248.9583 185.20833 L 2248.9583 185.20833 L 2222.5 185.20833 L 2222.5 211.66666 L 2143.125 211.66666 L 2063.75 211.66666 L 2010.8333 238.12498 L 1957.9165 264.5833 L 1957.9165 264.5833 L 1957.9165 264.5833 L 1878.5416 264.5833 Q 1799.1666 264.5833 1613.9583 264.5833 L 1455.2083 264.5833 L 1455.2083 264.5833 Q 1455.2083 264.5833 1402.2916 291.04166 Q 1349.3749 317.49997 1349.3749 343.9583 L 1322.9166 396.87497 L 1296.4583 396.87497 Q 1269.9999 423.3333 1217.0833 423.3333 Q 1164.1666 476.24997 1137.7083 502.7083 L 1137.7083 555.625 L 1137.7083 555.625 Q 1111.25 529.1666 1031.875 555.625 Q 952.49994 555.625 926.0416 529.1666 Q 926.0416 476.24997 767.2916 476.24997 L 582.0833 423.3333 L 582.0833 423.3333 L 582.0833 423.3333 L 634.99994 370.41666 Q 661.4583 317.49997 687.9166 317.49997 L 687.9166 317.49997 L 661.4583 317.49997 L 608.5416 317.49997 L 608.5416 317.49997 L 608.5416 317.49997 L 582.0833 317.49997 Q 582.0833 317.49997 529.1666 317.49997 Q 476.24997 317.49997 317.49997 291.04166 L 158.74998 264.5833 L 158.74998 264.5833 L 132.29166 238.12498 L 132.29166 238.12498 L 132.29166 211.66666 L 132.29166 211.66666 L 132.29166 211.66666 L 105.83333 211.66666 L 105.83333 211.66666 L 105.83333 185.20833 L 79.37499 185.20833 L 79.37499 158.74998 L 79.37499 132.29166 L 26.458332 132.29166 L 0.0 132.29166 L 0.0 132.29166 L 0.0 105.83333 L 0.0 105.83333 L 26.458332 105.83333 L 26.458332 79.37499 L 26.458332 52.916664 L 52.916664 26.458332 L 52.916664 0.0 L 79.37499 0.0 L 105.83333 0.0 L 608.5416 0.0 Q 1137.7083 0.0 1269.9999 26.458332 Q 1402.2916 52.916664 1455.2083 26.458332 Q 1508.1249 26.458332 1508.1249 52.916664 Q 1508.1249 79.37499 1613.9583 52.916664 Q 1693.3333 52.916664 1719.7916 52.916664 Q 1719.7916 52.916664 1746.2499 79.37499 z" svg:height="5.5562496mm" draw:style-name="style-522" svg:viewBox="0.0 0.0 2354.7915 555.625" svg:width="23.547915mm" svg:x="154.25208mm" svg:y="107.95mm"/>
          <draw:path svg:d="M 952.49994 0.0 L 952.49994 0.0 L 1084.7916 0.0 Q 1190.6249 0.0 1243.5416 26.458332 L 1269.9999 26.458332 L 1296.4583 26.458332 Q 1322.9166 26.458332 1322.9166 52.916664 Q 1296.4583 79.37499 1296.4583 105.83333 L 1296.4583 132.29166 L 1296.4583 132.29166 Q 1296.4583 158.74998 767.2916 158.74998 L 238.12498 158.74998 L 211.66666 132.29166 L 185.20833 105.83333 L 79.37499 105.83333 L 0.0 105.83333 L 0.0 105.83333 L 0.0 105.83333 L 79.37499 79.37499 L 158.74998 52.916664 L 185.20833 52.916664 L 238.12498 52.916664 L 449.79166 0.0 Q 661.4583 0.0 820.2083 0.0 Q 952.49994 0.0 952.49994 0.0 z" svg:height="1.5874999mm" draw:style-name="style-523" svg:viewBox="0.0 0.0 1322.9166 158.74998" svg:width="13.229166mm" svg:x="274.3729mm" svg:y="159.27916mm"/>
          <draw:path svg:d="M 0.0 52.916664 L 0.0 0.0 L 158.74998 0.0 L 291.04166 0.0 L 291.04166 0.0 L 317.49997 0.0 L 317.49997 26.458332 L 317.49997 52.916664 L 343.9583 52.916664 L 343.9583 52.916664 L 555.625 79.37499 Q 793.74994 79.37499 793.74994 105.83333 Q 793.74994 132.29166 846.6666 105.83333 Q 899.5833 79.37499 926.0416 52.916664 L 926.0416 52.916664 L 952.49994 52.916664 Q 1005.4166 79.37499 1031.875 158.74998 Q 1084.7916 211.66666 1190.6249 264.5833 Q 1296.4583 264.5833 1322.9166 264.5833 Q 1349.3749 264.5833 1349.3749 317.49997 Q 1349.3749 343.9583 1402.2916 343.9583 L 1455.2083 343.9583 L 1587.4999 343.9583 L 1693.3333 343.9583 L 1693.3333 370.41666 L 1693.3333 396.87497 L 1693.3333 396.87497 L 1666.8749 423.3333 L 1666.8749 423.3333 L 1640.4166 423.3333 L 1640.4166 423.3333 L 1640.4166 423.3333 L 1640.4166 449.79166 L 1640.4166 449.79166 L 1613.9583 449.79166 L 1613.9583 449.79166 L 1587.4999 449.79166 Q 1534.5833 476.24997 1481.6666 476.24997 Q 1428.7499 529.1666 1375.8333 502.7083 Q 1322.9166 476.24997 1322.9166 529.1666 L 1322.9166 608.5416 L 1322.9166 661.4583 Q 1322.9166 714.37494 1322.9166 793.74994 L 1322.9166 846.6666 L 1296.4583 846.6666 L 1296.4583 846.6666 L 1269.9999 873.12494 L 1217.0833 873.12494 L 1217.0833 820.2083 Q 1217.0833 767.2916 1164.1666 714.37494 L 1111.25 661.4583 L 1111.25 661.4583 L 1111.25 634.99994 L 1111.25 634.99994 L 1111.25 634.99994 L 1084.7916 634.99994 L 1084.7916 634.99994 L 1058.3333 608.5416 L 1031.875 608.5416 L 1005.4166 687.9166 Q 1005.4166 793.74994 978.95825 793.74994 Q 978.95825 793.74994 978.95825 820.2083 L 1005.4166 820.2083 L 1005.4166 846.6666 L 1005.4166 873.12494 L 978.95825 873.12494 L 952.49994 873.12494 L 952.49994 846.6666 L 952.49994 820.2083 L 926.0416 820.2083 Q 899.5833 820.2083 899.5833 767.2916 L 873.12494 714.37494 L 873.12494 687.9166 Q 873.12494 661.4583 740.8333 661.4583 L 582.0833 661.4583 L 582.0833 661.4583 L 582.0833 661.4583 L 555.625 634.99994 L 555.625 582.0833 L 634.99994 555.625 Q 714.37494 529.1666 714.37494 502.7083 L 687.9166 502.7083 L 687.9166 502.7083 Q 687.9166 476.24997 634.99994 423.3333 Q 608.5416 343.9583 582.0833 343.9583 Q 529.1666 343.9583 529.1666 291.04166 Q 529.1666 238.12498 317.49997 238.12498 L 105.83333 211.66666 L 105.83333 211.66666 L 105.83333 211.66666 L 79.37499 211.66666 L 79.37499 211.66666 L 52.916664 185.20833 Q 0.0 185.20833 0.0 158.74998 L 0.0 132.29166 L 0.0 52.916664 z" svg:height="8.73125mm" draw:style-name="style-524" svg:viewBox="0.0 0.0 1693.3333 873.12494" svg:width="16.933332mm" svg:x="267.22916mm" svg:y="144.99165mm"/>
          <draw:path svg:d="M 185.20833 0.0 L 211.66666 0.0 L 238.12498 79.37499 Q 238.12498 132.29166 238.12498 185.20833 L 238.12498 238.12498 L 291.04166 238.12498 L 317.49997 238.12498 L 317.49997 264.5833 L 343.9583 264.5833 L 343.9583 291.04166 L 343.9583 317.49997 L 370.41666 317.49997 L 370.41666 291.04166 L 396.87497 291.04166 L 423.3333 291.04166 L 423.3333 264.5833 L 449.79166 264.5833 L 449.79166 264.5833 L 449.79166 238.12498 L 449.79166 238.12498 L 476.24997 238.12498 L 502.7083 238.12498 Q 502.7083 264.5833 502.7083 370.41666 Q 502.7083 476.24997 529.1666 476.24997 Q 529.1666 502.7083 555.625 502.7083 L 555.625 502.7083 L 608.5416 555.625 Q 661.4583 608.5416 714.37494 634.99994 Q 740.8333 634.99994 740.8333 661.4583 L 740.8333 687.9166 L 714.37494 687.9166 L 687.9166 661.4583 L 661.4583 661.4583 L 608.5416 661.4583 L 555.625 661.4583 Q 476.24997 661.4583 476.24997 661.4583 L 449.79166 661.4583 L 449.79166 714.37494 L 449.79166 740.8333 L 423.3333 740.8333 L 396.87497 740.8333 L 396.87497 714.37494 Q 396.87497 661.4583 423.3333 608.5416 L 449.79166 529.1666 L 423.3333 529.1666 L 396.87497 502.7083 L 291.04166 502.7083 Q 185.20833 502.7083 185.20833 529.1666 L 185.20833 529.1666 L 185.20833 529.1666 Q 158.74998 502.7083 79.37499 502.7083 L 0.0 502.7083 L 0.0 502.7083 L 0.0 502.7083 L 52.916664 476.24997 Q 105.83333 476.24997 79.37499 370.41666 Q 79.37499 264.5833 105.83333 264.5833 Q 132.29166 238.12498 79.37499 238.12498 Q 0.0 211.66666 0.0 185.20833 L 0.0 132.29166 L 26.458332 132.29166 Q 79.37499 132.29166 79.37499 105.83333 L 79.37499 79.37499 L 105.83333 52.916664 Q 132.29166 26.458332 132.29166 26.458332 Q 158.74998 0.0 185.20833 0.0 z" svg:height="7.408333mm" draw:style-name="style-525" svg:viewBox="0.0 0.0 740.8333 740.8333" svg:width="7.408333mm" svg:x="181.76874mm" svg:y="147.37291mm"/>
          <draw:path svg:d="M 661.4583 26.458332 L 661.4583 0.0 L 687.9166 0.0 L 714.37494 0.0 L 740.8333 52.916664 Q 793.74994 105.83333 820.2083 105.83333 Q 846.6666 105.83333 846.6666 105.83333 L 846.6666 132.29166 L 846.6666 158.74998 L 846.6666 185.20833 L 820.2083 185.20833 L 820.2083 211.66666 L 793.74994 211.66666 L 767.2916 211.66666 L 767.2916 238.12498 Q 793.74994 238.12498 793.74994 264.5833 L 793.74994 264.5833 L 793.74994 264.5833 L 793.74994 291.04166 L 767.2916 291.04166 Q 740.8333 291.04166 740.8333 317.49997 L 740.8333 370.41666 L 740.8333 370.41666 L 714.37494 370.41666 L 687.9166 370.41666 Q 687.9166 370.41666 343.9583 370.41666 L 0.0 396.87497 L 0.0 370.41666 Q 0.0 343.9583 52.916664 343.9583 Q 79.37499 317.49997 79.37499 317.49997 L 105.83333 317.49997 L 105.83333 317.49997 Q 105.83333 317.49997 132.29166 211.66666 L 158.74998 105.83333 L 158.74998 105.83333 L 158.74998 79.37499 L 158.74998 79.37499 L 158.74998 52.916664 L 291.04166 79.37499 Q 423.3333 79.37499 449.79166 132.29166 Q 476.24997 158.74998 529.1666 158.74998 L 555.625 158.74998 L 608.5416 158.74998 Q 634.99994 132.29166 634.99994 105.83333 Q 634.99994 79.37499 634.99994 52.916664 L 634.99994 26.458332 L 634.99994 26.458332 L 634.99994 26.458332 L 661.4583 26.458332 z" svg:height="3.9687498mm" draw:style-name="style-526" svg:viewBox="0.0 0.0 846.6666 396.87497" svg:width="8.466666mm" svg:x="243.41666mm" svg:y="114.82916mm"/>
          <draw:path svg:d="M 370.41666 132.29166 L 423.3333 0.0 L 423.3333 0.0 L 423.3333 0.0 L 423.3333 105.83333 Q 423.3333 211.66666 476.24997 211.66666 Q 529.1666 238.12498 502.7083 264.5833 Q 502.7083 317.49997 634.99994 396.87497 Q 767.2916 476.24997 767.2916 502.7083 L 767.2916 502.7083 L 449.79166 502.7083 L 132.29166 502.7083 L 132.29166 502.7083 L 132.29166 476.24997 L 52.916664 476.24997 L 0.0 476.24997 L 0.0 423.3333 L 0.0 370.41666 L 0.0 343.9583 L 0.0 317.49997 L 0.0 317.49997 L 0.0 317.49997 L 52.916664 291.04166 Q 105.83333 264.5833 211.66666 264.5833 Q 317.49997 264.5833 370.41666 132.29166 z" svg:height="5.027083mm" draw:style-name="style-527" svg:viewBox="0.0 0.0 767.2916 502.7083" svg:width="7.6729164mm" svg:x="89.42916mm" svg:y="189.97083mm"/>
          <draw:path svg:d="M 79.37499 0.0 L 79.37499 0.0 L 158.74998 0.0 L 211.66666 26.458332 L 343.9583 26.458332 L 476.24997 26.458332 L 476.24997 132.29166 Q 476.24997 238.12498 423.3333 238.12498 Q 396.87497 238.12498 396.87497 264.5833 L 370.41666 264.5833 L 370.41666 264.5833 L 370.41666 291.04166 L 370.41666 291.04166 L 370.41666 291.04166 L 343.9583 291.04166 L 343.9583 317.49997 L 317.49997 317.49997 L 317.49997 317.49997 L 264.5833 317.49997 Q 238.12498 343.9583 238.12498 343.9583 L 238.12498 343.9583 L 105.83333 343.9583 Q 0.0 343.9583 0.0 317.49997 L 0.0 317.49997 L 79.37499 317.49997 Q 158.74998 291.04166 185.20833 291.04166 Q 211.66666 291.04166 185.20833 264.5833 Q 158.74998 238.12498 132.29166 185.20833 Q 105.83333 132.29166 52.916664 79.37499 L 0.0 26.458332 L 52.916664 26.458332 Q 79.37499 26.458332 79.37499 0.0 z M 185.20833 185.20833 Q 211.66666 185.20833 211.66666 185.20833 Q 211.66666 185.20833 211.66666 185.20833 Q 185.20833 185.20833 185.20833 185.20833 z" svg:height="3.439583mm" draw:style-name="style-528" svg:viewBox="0.0 0.0 476.24997 343.9583" svg:width="4.7625mm" svg:x="82.549995mm" svg:y="163.24791mm"/>
          <draw:path svg:d="M 238.12498 26.458332 L 238.12498 26.458332 L 238.12498 79.37499 L 238.12498 105.83333 L 238.12498 132.29166 Q 238.12498 185.20833 238.12498 185.20833 L 238.12498 211.66666 L 211.66666 211.66666 L 211.66666 238.12498 L 211.66666 238.12498 L 185.20833 238.12498 L 211.66666 291.04166 Q 211.66666 343.9583 291.04166 370.41666 Q 343.9583 396.87497 370.41666 396.87497 L 370.41666 423.3333 L 370.41666 449.79166 L 370.41666 449.79166 L 291.04166 449.79166 L 211.66666 449.79166 L 185.20833 476.24997 L 158.74998 476.24997 L 158.74998 449.79166 Q 132.29166 449.79166 105.83333 449.79166 Q 52.916664 423.3333 52.916664 449.79166 Q 52.916664 476.24997 26.458332 476.24997 Q 0.0 476.24997 0.0 343.9583 L 26.458332 211.66666 L 26.458332 211.66666 L 26.458332 211.66666 L 79.37499 211.66666 Q 158.74998 211.66666 185.20833 105.83333 Q 185.20833 0.0 211.66666 0.0 Q 211.66666 26.458332 238.12498 26.458332 z" svg:height="4.7625mm" draw:style-name="style-529" svg:viewBox="0.0 0.0 370.41666 476.24997" svg:width="3.7041664mm" svg:x="136.2604mm" svg:y="115.09374mm"/>
          <draw:path svg:d="M 529.1666 52.916664 L 529.1666 0.0 L 555.625 0.0 L 555.625 0.0 L 582.0833 79.37499 Q 608.5416 158.74998 582.0833 158.74998 Q 529.1666 185.20833 529.1666 185.20833 L 529.1666 185.20833 L 502.7083 185.20833 Q 476.24997 211.66666 423.3333 291.04166 Q 423.3333 396.87497 423.3333 396.87497 Q 423.3333 423.3333 449.79166 476.24997 L 476.24997 529.1666 L 476.24997 529.1666 L 476.24997 555.625 L 476.24997 555.625 L 476.24997 555.625 L 502.7083 582.0833 L 502.7083 608.5416 L 423.3333 608.5416 L 317.49997 608.5416 L 264.5833 608.5416 Q 185.20833 608.5416 158.74998 582.0833 L 158.74998 582.0833 L 158.74998 555.625 Q 158.74998 502.7083 105.83333 502.7083 Q 52.916664 502.7083 52.916664 476.24997 L 52.916664 449.79166 L 26.458332 449.79166 L 26.458332 449.79166 L 26.458332 423.3333 L 0.0 423.3333 L 0.0 423.3333 L 0.0 423.3333 L 0.0 423.3333 L 0.0 396.87497 L 26.458332 396.87497 L 52.916664 396.87497 L 52.916664 370.41666 L 52.916664 343.9583 L 79.37499 343.9583 L 79.37499 343.9583 L 105.83333 343.9583 L 158.74998 343.9583 L 158.74998 291.04166 L 158.74998 264.5833 L 132.29166 264.5833 L 132.29166 238.12498 L 132.29166 238.12498 L 105.83333 238.12498 L 105.83333 238.12498 L 105.83333 238.12498 L 211.66666 185.20833 Q 317.49997 185.20833 343.9583 185.20833 Q 370.41666 185.20833 396.87497 132.29166 Q 423.3333 79.37499 449.79166 105.83333 Q 502.7083 132.29166 502.7083 105.83333 Q 529.1666 105.83333 529.1666 52.916664 z M 317.49997 449.79166 Q 317.49997 449.79166 317.49997 423.3333 Q 317.49997 423.3333 317.49997 449.79166 Q 317.49997 449.79166 317.49997 449.79166 z" svg:height="6.0854163mm" draw:style-name="style-530" svg:viewBox="0.0 0.0 582.0833 608.5416" svg:width="5.820833mm" svg:x="213.25415mm" svg:y="116.681244mm"/>
          <draw:path svg:d="M 211.66666 52.916664 L 211.66666 52.916664 L 211.66666 52.916664 L 211.66666 52.916664 L 211.66666 79.37499 L 211.66666 79.37499 L 185.20833 79.37499 L 185.20833 105.83333 L 185.20833 105.83333 L 158.74998 105.83333 L 158.74998 105.83333 L 158.74998 105.83333 L 158.74998 132.29166 L 158.74998 132.29166 L 185.20833 211.66666 Q 211.66666 264.5833 185.20833 343.9583 L 185.20833 423.3333 L 158.74998 423.3333 Q 132.29166 423.3333 105.83333 396.87497 L 52.916664 370.41666 L 52.916664 370.41666 Q 26.458332 370.41666 26.458332 343.9583 L 26.458332 343.9583 L 26.458332 317.49997 Q 0.0 317.49997 0.0 264.5833 Q 0.0 238.12498 0.0 158.74998 Q 26.458332 105.83333 52.916664 105.83333 Q 79.37499 105.83333 79.37499 52.916664 L 79.37499 0.0 L 132.29166 0.0 Q 211.66666 0.0 211.66666 0.0 Q 211.66666 26.458332 211.66666 52.916664 z" svg:height="4.233333mm" draw:style-name="style-531" svg:viewBox="0.0 0.0 211.66666 423.3333" svg:width="2.1166666mm" svg:x="85.19583mm" svg:y="113.24166mm"/>
          <draw:path svg:d="M 343.9583 0.0 L 423.3333 0.0 L 423.3333 0.0 Q 423.3333 0.0 449.79166 26.458332 L 449.79166 26.458332 L 449.79166 26.458332 Q 449.79166 52.916664 449.79166 52.916664 L 476.24997 52.916664 L 502.7083 79.37499 Q 502.7083 105.83333 582.0833 79.37499 Q 661.4583 52.916664 873.12494 52.916664 Q 1084.7916 26.458332 1084.7916 26.458332 Q 1084.7916 0.0 1111.25 0.0 L 1137.7083 0.0 L 1137.7083 52.916664 Q 1137.7083 105.83333 1164.1666 105.83333 Q 1164.1666 105.83333 1164.1666 132.29166 L 1190.6249 132.29166 L 1190.6249 158.74998 L 1190.6249 185.20833 L 1190.6249 211.66666 L 1190.6249 211.66666 L 1164.1666 211.66666 L 1164.1666 211.66666 L 1137.7083 238.12498 Q 1084.7916 264.5833 1031.875 317.49997 Q 978.95825 370.41666 926.0416 370.41666 Q 846.6666 396.87497 846.6666 449.79166 Q 820.2083 502.7083 793.74994 529.1666 Q 740.8333 529.1666 714.37494 582.0833 Q 714.37494 608.5416 502.7083 634.99994 Q 317.49997 634.99994 317.49997 608.5416 Q 317.49997 582.0833 291.04166 582.0833 L 264.5833 582.0833 L 264.5833 555.625 L 238.12498 555.625 L 238.12498 555.625 L 238.12498 529.1666 L 185.20833 529.1666 L 132.29166 529.1666 L 132.29166 555.625 L 132.29166 555.625 L 132.29166 555.625 Q 132.29166 582.0833 79.37499 582.0833 L 26.458332 582.0833 L 26.458332 555.625 L 26.458332 529.1666 L 0.0 529.1666 L 0.0 529.1666 L 0.0 502.7083 L 0.0 502.7083 L 26.458332 502.7083 Q 79.37499 502.7083 79.37499 449.79166 Q 79.37499 396.87497 105.83333 370.41666 Q 132.29166 370.41666 132.29166 343.9583 Q 132.29166 317.49997 105.83333 317.49997 Q 79.37499 317.49997 52.916664 264.5833 L 26.458332 211.66666 L 105.83333 105.83333 Q 185.20833 26.458332 238.12498 26.458332 Q 291.04166 0.0 343.9583 0.0 z" svg:height="6.3499994mm" draw:style-name="style-532" svg:viewBox="0.0 0.0 1190.6249 634.99994" svg:width="11.906249mm" svg:x="158.48541mm" svg:y="121.70833mm"/>
          <draw:path svg:d="M 291.04166 0.0 L 291.04166 0.0 L 317.49997 0.0 L 317.49997 0.0 L 317.49997 26.458332 L 343.9583 26.458332 L 343.9583 52.916664 L 343.9583 79.37499 L 317.49997 79.37499 L 317.49997 105.83333 L 317.49997 105.83333 L 343.9583 105.83333 L 343.9583 105.83333 L 343.9583 105.83333 L 396.87497 132.29166 L 423.3333 132.29166 L 423.3333 132.29166 L 449.79166 132.29166 L 476.24997 211.66666 Q 502.7083 264.5833 529.1666 291.04166 Q 555.625 291.04166 555.625 370.41666 L 555.625 449.79166 L 529.1666 529.1666 Q 502.7083 634.99994 476.24997 634.99994 L 476.24997 634.99994 L 449.79166 634.99994 Q 449.79166 634.99994 449.79166 661.4583 L 449.79166 661.4583 L 396.87497 661.4583 Q 317.49997 634.99994 291.04166 634.99994 Q 264.5833 634.99994 264.5833 555.625 Q 264.5833 476.24997 185.20833 449.79166 Q 105.83333 423.3333 79.37499 317.49997 L 79.37499 238.12498 L 79.37499 238.12498 Q 79.37499 211.66666 79.37499 185.20833 Q 79.37499 158.74998 52.916664 158.74998 L 0.0 158.74998 L 0.0 132.29166 L 0.0 132.29166 L 0.0 52.916664 Q 0.0 0.0 79.37499 0.0 Q 132.29166 26.458332 158.74998 0.0 L 158.74998 0.0 L 238.12498 0.0 Q 291.04166 0.0 291.04166 0.0 z" svg:height="6.614583mm" draw:style-name="style-533" svg:viewBox="0.0 0.0 555.625 661.4583" svg:width="5.5562496mm" svg:x="194.99791mm" svg:y="114.82916mm"/>
          <draw:path svg:d="M 291.04166 0.0 L 317.49997 0.0 L 343.9583 0.0 L 343.9583 0.0 L 343.9583 79.37499 Q 343.9583 132.29166 370.41666 132.29166 L 370.41666 132.29166 L 370.41666 132.29166 L 343.9583 158.74998 L 343.9583 158.74998 L 343.9583 185.20833 L 343.9583 185.20833 L 343.9583 185.20833 L 317.49997 185.20833 L 317.49997 185.20833 L 317.49997 211.66666 L 317.49997 211.66666 L 317.49997 238.12498 Q 291.04166 238.12498 291.04166 238.12498 L 264.5833 264.5833 L 264.5833 238.12498 Q 238.12498 238.12498 238.12498 238.12498 L 238.12498 238.12498 L 238.12498 238.12498 Q 238.12498 211.66666 211.66666 211.66666 L 211.66666 211.66666 L 211.66666 185.20833 Q 211.66666 158.74998 158.74998 158.74998 Q 132.29166 158.74998 105.83333 238.12498 Q 79.37499 291.04166 105.83333 317.49997 L 105.83333 343.9583 L 105.83333 396.87497 L 79.37499 423.3333 L 79.37499 423.3333 L 79.37499 449.79166 L 52.916664 449.79166 L 26.458332 449.79166 L 26.458332 396.87497 L 26.458332 370.41666 L 0.0 370.41666 L 0.0 343.9583 L 0.0 343.9583 L 26.458332 343.9583 L 26.458332 264.5833 L 26.458332 185.20833 L 26.458332 132.29166 L 26.458332 105.83333 L 52.916664 79.37499 L 79.37499 52.916664 L 79.37499 26.458332 L 79.37499 26.458332 L 185.20833 26.458332 Q 291.04166 26.458332 291.04166 0.0 z" svg:height="4.497916mm" draw:style-name="style-534" svg:viewBox="0.0 0.0 370.41666 449.79166" svg:width="3.7041664mm" svg:x="143.13957mm" svg:y="113.50624mm"/>
          <draw:path svg:d="M 105.83333 52.916664 L 79.37499 0.0 L 132.29166 0.0 Q 185.20833 26.458332 185.20833 0.0 L 185.20833 0.0 L 211.66666 0.0 L 211.66666 0.0 L 211.66666 132.29166 Q 238.12498 238.12498 264.5833 264.5833 L 291.04166 264.5833 L 370.41666 264.5833 Q 449.79166 264.5833 449.79166 291.04166 Q 423.3333 343.9583 423.3333 396.87497 L 423.3333 476.24997 L 423.3333 476.24997 Q 396.87497 502.7083 211.66666 476.24997 L 52.916664 476.24997 L 52.916664 423.3333 L 52.916664 370.41666 L 79.37499 370.41666 Q 105.83333 343.9583 105.83333 343.9583 Q 105.83333 343.9583 79.37499 343.9583 Q 52.916664 343.9583 52.916664 343.9583 L 26.458332 370.41666 L 0.0 370.41666 L 0.0 370.41666 L 0.0 343.9583 Q 0.0 291.04166 26.458332 238.12498 L 52.916664 211.66666 L 52.916664 211.66666 Q 52.916664 185.20833 79.37499 158.74998 Q 105.83333 105.83333 105.83333 52.916664 z" svg:height="4.7625mm" draw:style-name="style-535" svg:viewBox="0.0 0.0 449.79166 476.24997" svg:width="4.497916mm" svg:x="144.4625mm" svg:y="115.62291mm"/>
          <draw:path svg:d="M 26.458332 0.0 L 26.458332 0.0 L 79.37499 0.0 L 132.29166 0.0 L 132.29166 0.0 L 132.29166 0.0 L 158.74998 26.458332 L 158.74998 26.458332 L 158.74998 26.458332 L 158.74998 52.916664 L 158.74998 52.916664 Q 132.29166 52.916664 158.74998 132.29166 Q 158.74998 211.66666 105.83333 211.66666 Q 52.916664 211.66666 26.458332 132.29166 L 0.0 26.458332 L 26.458332 26.458332 Q 26.458332 26.458332 26.458332 0.0 z" svg:height="2.1166666mm" draw:style-name="style-536" svg:viewBox="0.0 0.0 158.74998 211.66666" svg:width="1.5874999mm" svg:x="91.28124mm" svg:y="156.36874mm"/>
          <draw:path svg:d="M 52.916664 79.37499 L 132.29166 0.0 L 158.74998 0.0 L 158.74998 0.0 L 211.66666 158.74998 Q 264.5833 317.49997 264.5833 370.41666 Q 264.5833 423.3333 291.04166 423.3333 Q 317.49997 449.79166 343.9583 476.24997 L 343.9583 476.24997 L 343.9583 476.24997 Q 317.49997 476.24997 317.49997 529.1666 Q 317.49997 555.625 291.04166 529.1666 Q 291.04166 476.24997 185.20833 476.24997 L 79.37499 476.24997 L 79.37499 449.79166 L 52.916664 449.79166 L 52.916664 449.79166 L 52.916664 449.79166 L 52.916664 423.3333 Q 52.916664 370.41666 26.458332 317.49997 L 0.0 291.04166 L 0.0 211.66666 Q 0.0 132.29166 52.916664 79.37499 z" svg:height="5.2916665mm" draw:style-name="style-537" svg:viewBox="0.0 0.0 343.9583 529.1666" svg:width="3.439583mm" svg:x="259.82083mm" svg:y="150.28333mm"/>
          <draw:path svg:d="M 105.83333 79.37499 L 105.83333 0.0 L 317.49997 0.0 Q 502.7083 26.458332 634.99994 26.458332 L 767.2916 26.458332 L 793.74994 26.458332 L 820.2083 26.458332 L 820.2083 52.916664 L 820.2083 79.37499 L 846.6666 79.37499 L 873.12494 79.37499 L 899.5833 79.37499 L 952.49994 79.37499 L 1005.4166 79.37499 Q 1031.875 79.37499 1031.875 132.29166 Q 1031.875 158.74998 1111.25 132.29166 Q 1164.1666 132.29166 1190.6249 132.29166 Q 1190.6249 132.29166 1217.0833 158.74998 L 1217.0833 158.74998 L 1217.0833 158.74998 Q 1217.0833 185.20833 1164.1666 185.20833 L 1137.7083 238.12498 L 1084.7916 238.12498 L 1031.875 238.12498 L 1005.4166 264.5833 L 978.95825 264.5833 L 978.95825 291.04166 L 1005.4166 317.49997 L 1005.4166 317.49997 L 1005.4166 343.9583 L 1058.3333 343.9583 L 1084.7916 343.9583 L 1111.25 370.41666 L 1137.7083 370.41666 L 1137.7083 370.41666 Q 1137.7083 396.87497 1111.25 396.87497 L 1058.3333 396.87497 L 1058.3333 423.3333 L 1058.3333 449.79166 L 978.95825 449.79166 L 899.5833 449.79166 L 899.5833 476.24997 L 899.5833 476.24997 L 873.12494 476.24997 L 873.12494 502.7083 L 873.12494 502.7083 L 899.5833 502.7083 L 899.5833 502.7083 L 899.5833 529.1666 L 873.12494 529.1666 Q 846.6666 502.7083 846.6666 476.24997 Q 846.6666 423.3333 793.74994 423.3333 Q 767.2916 423.3333 740.8333 502.7083 Q 687.9166 582.0833 687.9166 582.0833 Q 661.4583 555.625 476.24997 529.1666 L 317.49997 502.7083 L 317.49997 502.7083 Q 317.49997 476.24997 317.49997 449.79166 Q 317.49997 449.79166 238.12498 449.79166 L 185.20833 449.79166 L 158.74998 449.79166 Q 158.74998 449.79166 79.37499 423.3333 L 0.0 396.87497 L 0.0 396.87497 L 0.0 370.41666 L 0.0 317.49997 L 0.0 264.5833 L 0.0 264.5833 Q 0.0 238.12498 26.458332 238.12498 Q 52.916664 238.12498 52.916664 211.66666 Q 52.916664 185.20833 26.458332 185.20833 L 0.0 185.20833 L 0.0 132.29166 Q 0.0 105.83333 52.916664 132.29166 Q 79.37499 132.29166 105.83333 79.37499 z" svg:height="5.820833mm" draw:style-name="style-538" svg:viewBox="0.0 0.0 1217.0833 582.0833" svg:width="12.170833mm" svg:x="84.1375mm" svg:y="108.743744mm"/>
          <draw:path svg:d="M 158.74998 26.458332 L 158.74998 0.0 L 185.20833 0.0 L 211.66666 0.0 L 211.66666 26.458332 L 238.12498 26.458332 L 238.12498 105.83333 Q 238.12498 158.74998 264.5833 158.74998 L 264.5833 185.20833 L 238.12498 185.20833 Q 238.12498 211.66666 238.12498 211.66666 L 238.12498 211.66666 L 238.12498 211.66666 Q 238.12498 211.66666 211.66666 238.12498 Q 211.66666 264.5833 132.29166 317.49997 L 26.458332 370.41666 L 26.458332 343.9583 Q 26.458332 317.49997 0.0 317.49997 L 0.0 291.04166 L 0.0 238.12498 L 26.458332 185.20833 L 26.458332 132.29166 L 26.458332 79.37499 L 52.916664 79.37499 L 79.37499 52.916664 L 105.83333 52.916664 L 132.29166 52.916664 L 132.29166 26.458332 L 132.29166 26.458332 L 158.74998 26.458332 z" svg:height="3.7041664mm" draw:style-name="style-539" svg:viewBox="0.0 0.0 264.5833 370.41666" svg:width="2.6458333mm" svg:x="245.7979mm" svg:y="138.11249mm"/>
          <draw:path svg:d="M 0.0 26.458332 L 0.0 0.0 L 343.9583 0.0 Q 687.9166 0.0 714.37494 0.0 L 740.8333 0.0 L 767.2916 79.37499 Q 767.2916 158.74998 740.8333 158.74998 L 714.37494 158.74998 L 714.37494 185.20833 L 714.37494 185.20833 L 687.9166 185.20833 L 687.9166 211.66666 L 687.9166 211.66666 L 687.9166 211.66666 L 661.4583 211.66666 L 634.99994 211.66666 L 634.99994 185.20833 Q 608.5416 158.74998 608.5416 158.74998 Q 608.5416 158.74998 529.1666 158.74998 Q 449.79166 185.20833 264.5833 158.74998 Q 105.83333 158.74998 52.916664 105.83333 L 0.0 26.458332 L 0.0 26.458332 z" svg:height="2.1166666mm" draw:style-name="style-540" svg:viewBox="0.0 0.0 767.2916 211.66666" svg:width="7.6729164mm" svg:x="129.91042mm" svg:y="112.18333mm"/>
          <draw:path svg:d="M 105.83333 0.0 L 105.83333 0.0 L 105.83333 3069.1665 L 105.83333 6111.8745 L 105.83333 6111.8745 Q 105.83333 6111.8745 79.37499 6032.4995 L 52.916664 5979.583 L 52.916664 5979.583 L 52.916664 5979.583 L 52.916664 5767.9165 Q 52.916664 5529.7915 26.458332 3889.3748 L 0.0 2248.9583 L 0.0 1269.9999 L 0.0 264.5833 L 0.0 264.5833 L 0.0 264.5833 L 26.458332 317.49997 L 52.916664 343.9583 L 52.916664 317.49997 L 52.916664 264.5833 L 79.37499 132.29166 Q 105.83333 0.0 105.83333 0.0 z" svg:height="61.118748mm" draw:style-name="style-541" svg:viewBox="0.0 0.0 105.83333 6111.8745" svg:width="1.0583333mm" svg:x="316.44165mm" svg:y="128.5875mm"/>
          <draw:path svg:d="M 264.5833 52.916664 L 291.04166 26.458332 L 317.49997 26.458332 L 317.49997 26.458332 L 317.49997 238.12498 L 291.04166 449.79166 L 264.5833 502.7083 Q 238.12498 555.625 185.20833 582.0833 L 105.83333 582.0833 L 105.83333 582.0833 Q 105.83333 555.625 52.916664 555.625 Q 0.0 555.625 0.0 529.1666 L 26.458332 502.7083 L 26.458332 449.79166 L 26.458332 396.87497 L 26.458332 396.87497 Q 26.458332 396.87497 52.916664 449.79166 L 52.916664 529.1666 L 79.37499 529.1666 L 105.83333 529.1666 L 105.83333 291.04166 Q 132.29166 52.916664 132.29166 0.0 Q 185.20833 -52.916664 211.66666 26.458332 Q 238.12498 79.37499 264.5833 52.916664 z" svg:height="5.820833mm" draw:style-name="style-542" svg:viewBox="0.0 0.0 317.49997 582.0833" svg:width="3.1749997mm" svg:x="112.447914mm" svg:y="171.18541mm"/>
          <draw:path svg:d="M 238.12498 26.458332 L 264.5833 0.0 L 264.5833 0.0 L 291.04166 0.0 L 291.04166 0.0 L 291.04166 26.458332 L 291.04166 26.458332 L 291.04166 26.458332 L 264.5833 26.458332 L 264.5833 26.458332 L 264.5833 52.916664 L 238.12498 52.916664 L 238.12498 105.83333 L 238.12498 158.74998 L 317.49997 185.20833 Q 396.87497 185.20833 396.87497 211.66666 Q 396.87497 238.12498 502.7083 238.12498 Q 608.5416 238.12498 634.99994 238.12498 Q 661.4583 238.12498 661.4583 291.04166 Q 661.4583 317.49997 714.37494 291.04166 Q 767.2916 291.04166 767.2916 264.5833 Q 793.74994 238.12498 820.2083 238.12498 Q 846.6666 238.12498 873.12494 238.12498 L 873.12494 238.12498 L 873.12494 238.12498 Q 873.12494 264.5833 899.5833 291.04166 L 899.5833 291.04166 L 899.5833 291.04166 Q 873.12494 291.04166 873.12494 291.04166 L 873.12494 317.49997 L 873.12494 317.49997 Q 873.12494 343.9583 820.2083 343.9583 L 793.74994 343.9583 L 793.74994 370.41666 L 820.2083 370.41666 L 820.2083 396.87497 L 820.2083 423.3333 L 793.74994 423.3333 L 767.2916 396.87497 L 714.37494 396.87497 L 634.99994 396.87497 L 608.5416 396.87497 L 555.625 396.87497 L 529.1666 396.87497 L 502.7083 396.87497 L 502.7083 423.3333 L 476.24997 423.3333 L 396.87497 423.3333 L 317.49997 423.3333 L 317.49997 423.3333 Q 317.49997 396.87497 185.20833 396.87497 L 52.916664 343.9583 L 52.916664 343.9583 L 26.458332 343.9583 L 26.458332 317.49997 L 26.458332 291.04166 L 0.0 185.20833 L 0.0 105.83333 L 26.458332 105.83333 L 79.37499 105.83333 L 105.83333 105.83333 Q 132.29166 79.37499 158.74998 79.37499 Q 185.20833 79.37499 185.20833 52.916664 Q 185.20833 26.458332 238.12498 26.458332 z" svg:height="4.233333mm" draw:style-name="style-543" svg:viewBox="0.0 0.0 899.5833 423.3333" svg:width="8.995832mm" svg:x="55.82708mm" svg:y="116.681244mm"/>
          <draw:path svg:d="M 396.87497 26.458332 L 423.3333 26.458332 L 423.3333 52.916664 L 423.3333 79.37499 L 396.87497 79.37499 L 396.87497 79.37499 L 396.87497 105.83333 L 396.87497 105.83333 L 370.41666 105.83333 L 370.41666 132.29166 L 396.87497 132.29166 Q 449.79166 158.74998 449.79166 185.20833 L 449.79166 185.20833 L 396.87497 185.20833 Q 370.41666 185.20833 343.9583 185.20833 Q 291.04166 185.20833 238.12498 238.12498 Q 211.66666 291.04166 291.04166 317.49997 Q 370.41666 317.49997 370.41666 343.9583 Q 343.9583 370.41666 291.04166 396.87497 Q 238.12498 449.79166 238.12498 396.87497 Q 211.66666 370.41666 185.20833 370.41666 Q 132.29166 370.41666 132.29166 396.87497 Q 132.29166 423.3333 105.83333 423.3333 Q 79.37499 423.3333 52.916664 317.49997 L 26.458332 211.66666 L 0.0 211.66666 L 0.0 185.20833 L 0.0 185.20833 L 26.458332 185.20833 L 26.458332 158.74998 L 26.458332 132.29166 L 52.916664 132.29166 L 52.916664 132.29166 L 185.20833 52.916664 Q 317.49997 -26.458332 343.9583 0.0 Q 396.87497 26.458332 396.87497 26.458332 z" svg:height="4.233333mm" draw:style-name="style-544" svg:viewBox="0.0 0.0 449.79166 423.3333" svg:width="4.497916mm" svg:x="285.4854mm" svg:y="138.37708mm"/>
          <draw:path svg:d="M 211.66666 0.0 L 211.66666 0.0 L 317.49997 0.0 Q 423.3333 26.458332 423.3333 52.916664 Q 423.3333 79.37499 714.37494 132.29166 Q 978.95825 211.66666 978.95825 211.66666 L 978.95825 211.66666 L 978.95825 211.66666 Q 952.49994 211.66666 740.8333 238.12498 L 529.1666 238.12498 L 502.7083 238.12498 Q 449.79166 264.5833 238.12498 238.12498 L 0.0 211.66666 L 0.0 211.66666 L 0.0 185.20833 L 0.0 185.20833 L 26.458332 185.20833 L 26.458332 185.20833 L 26.458332 158.74998 L 79.37499 158.74998 L 132.29166 158.74998 L 158.74998 132.29166 Q 185.20833 105.83333 211.66666 79.37499 Q 211.66666 52.916664 238.12498 52.916664 Q 238.12498 52.916664 238.12498 26.458332 Q 211.66666 0.0 211.66666 0.0 z" svg:height="2.38125mm" draw:style-name="style-545" svg:viewBox="0.0 0.0 978.95825 238.12498" svg:width="9.789583mm" svg:x="247.91457mm" svg:y="107.42083mm"/>
          <draw:path svg:d="M 211.66666 158.74998 L 211.66666 158.74998 L 211.66666 185.20833 L 211.66666 238.12498 L 211.66666 238.12498 Q 211.66666 238.12498 185.20833 238.12498 L 185.20833 264.5833 L 158.74998 264.5833 L 158.74998 264.5833 L 158.74998 264.5833 Q 158.74998 264.5833 132.29166 291.04166 L 132.29166 291.04166 L 132.29166 291.04166 Q 105.83333 291.04166 79.37499 291.04166 L 26.458332 291.04166 L 0.0 264.5833 Q -52.916664 211.66666 0.0 185.20833 Q 0.0 158.74998 26.458332 79.37499 Q 52.916664 26.458332 105.83333 0.0 Q 132.29166 0.0 158.74998 79.37499 Q 185.20833 132.29166 211.66666 158.74998 z" svg:height="2.9104166mm" draw:style-name="style-546" svg:viewBox="0.0 0.0 211.66666 291.04166" svg:width="2.1166666mm" svg:x="141.81667mm" svg:y="149.48958mm"/>
          <draw:path svg:d="M 79.37499 26.458332 L 105.83333 0.0 L 105.83333 79.37499 Q 105.83333 132.29166 132.29166 132.29166 L 132.29166 132.29166 L 132.29166 158.74998 L 158.74998 158.74998 L 158.74998 158.74998 L 158.74998 185.20833 L 158.74998 185.20833 L 185.20833 185.20833 L 185.20833 2407.7083 Q 211.66666 4603.75 211.66666 6455.833 L 211.66666 8307.916 L 211.66666 10451.041 L 211.66666 12594.166 L 211.66666 12752.916 L 211.66666 12911.666 L 185.20833 12832.291 Q 158.74998 12726.458 132.29166 12885.208 L 105.83333 13017.499 L 105.83333 13017.499 Q 105.83333 12991.041 79.37499 12964.583 Q 52.916664 12938.124 26.458332 12991.041 L 0.0 13017.499 L 0.0 7117.2915 L 0.0 1243.5416 L 0.0 1243.5416 L 0.0 1243.5416 L 26.458332 1031.875 Q 52.916664 793.74994 52.916664 423.3333 L 52.916664 52.916664 L 79.37499 26.458332 z" svg:height="130.17499mm" draw:style-name="style-547" svg:viewBox="0.0 0.0 211.66666 13017.499" svg:width="2.1166666mm" svg:x="0.0mm" svg:y="16.139582mm"/>
          <draw:path svg:d="M 132.29166 52.916664 L 132.29166 132.29166 L 132.29166 132.29166 L 132.29166 158.74998 L 52.916664 158.74998 Q 0.0 132.29166 0.0 132.29166 L 0.0 132.29166 L 0.0 79.37499 Q 26.458332 26.458332 79.37499 0.0 Q 132.29166 -26.458332 132.29166 52.916664 z" svg:height="1.5874999mm" draw:style-name="style-548" svg:viewBox="0.0 0.0 132.29166 158.74998" svg:width="1.3229166mm" svg:x="130.70416mm" svg:y="146.84373mm"/>
          <draw:path svg:d="M 211.66666 26.458332 L 317.49997 26.458332 L 423.3333 0.0 L 529.1666 0.0 L 555.625 0.0 L 582.0833 26.458332 L 634.99994 26.458332 L 661.4583 26.458332 L 846.6666 52.916664 L 1005.4166 52.916664 L 1058.3333 132.29166 Q 1111.25 211.66666 1111.25 238.12498 L 1111.25 264.5833 L 1084.7916 264.5833 L 1084.7916 291.04166 L 1084.7916 291.04166 L 1058.3333 291.04166 L 1058.3333 291.04166 L 1058.3333 291.04166 L 1058.3333 317.49997 L 1058.3333 317.49997 L 1058.3333 317.49997 L 1031.875 317.49997 L 952.49994 317.49997 Q 899.5833 343.9583 820.2083 317.49997 L 740.8333 317.49997 L 740.8333 317.49997 L 714.37494 317.49997 L 714.37494 317.49997 Q 714.37494 291.04166 529.1666 317.49997 Q 343.9583 317.49997 343.9583 291.04166 Q 343.9583 264.5833 317.49997 264.5833 Q 264.5833 238.12498 158.74998 238.12498 L 26.458332 238.12498 L 26.458332 211.66666 L 0.0 211.66666 L 0.0 185.20833 L 0.0 158.74998 L 0.0 158.74998 L 0.0 132.29166 L 52.916664 132.29166 L 79.37499 132.29166 L 52.916664 105.83333 L 0.0 79.37499 L 26.458332 79.37499 L 52.916664 79.37499 L 52.916664 52.916664 L 52.916664 52.916664 L 52.916664 52.916664 L 52.916664 52.916664 L 79.37499 52.916664 L 79.37499 26.458332 L 211.66666 26.458332 z" svg:height="3.1749997mm" draw:style-name="style-549" svg:viewBox="0.0 0.0 1111.25 317.49997" svg:width="11.112499mm" svg:x="218.01666mm" svg:y="109.27291mm"/>
          <draw:path svg:d="M 1084.7916 26.458332 L 1084.7916 52.916664 L 1084.7916 158.74998 Q 1058.3333 238.12498 1084.7916 291.04166 L 1084.7916 343.9583 L 1031.875 343.9583 Q 978.95825 317.49997 899.5833 317.49997 L 793.74994 317.49997 L 793.74994 317.49997 Q 767.2916 317.49997 476.24997 264.5833 Q 211.66666 211.66666 185.20833 211.66666 Q 158.74998 185.20833 105.83333 158.74998 L 52.916664 158.74998 L 52.916664 158.74998 Q 52.916664 132.29166 0.0 105.83333 Q -52.916664 105.83333 0.0 79.37499 L 26.458332 52.916664 L 105.83333 52.916664 L 158.74998 52.916664 L 158.74998 79.37499 L 158.74998 79.37499 L 185.20833 79.37499 Q 185.20833 105.83333 211.66666 105.83333 L 211.66666 105.83333 L 238.12498 105.83333 L 264.5833 105.83333 L 423.3333 105.83333 Q 555.625 105.83333 608.5416 105.83333 Q 661.4583 105.83333 687.9166 105.83333 L 714.37494 105.83333 L 714.37494 105.83333 Q 740.8333 105.83333 740.8333 105.83333 L 740.8333 79.37499 L 820.2083 52.916664 Q 899.5833 26.458332 978.95825 0.0 Q 1084.7916 0.0 1084.7916 26.458332 z" svg:height="3.439583mm" draw:style-name="style-550" svg:viewBox="0.0 0.0 1084.7916 343.9583" svg:width="10.847916mm" svg:x="257.175mm" svg:y="129.11665mm"/>
          <draw:path svg:d="M 502.7083 0.0 L 687.9166 0.0 L 687.9166 26.458332 L 687.9166 52.916664 L 634.99994 79.37499 Q 608.5416 132.29166 608.5416 185.20833 Q 634.99994 211.66666 767.2916 238.12498 Q 873.12494 238.12498 899.5833 264.5833 Q 926.0416 291.04166 926.0416 185.20833 Q 899.5833 132.29166 899.5833 105.83333 L 899.5833 105.83333 L 926.0416 79.37499 Q 952.49994 79.37499 978.95825 132.29166 Q 978.95825 158.74998 978.95825 264.5833 Q 978.95825 370.41666 952.49994 396.87497 L 952.49994 449.79166 L 952.49994 449.79166 Q 926.0416 476.24997 873.12494 449.79166 Q 793.74994 449.79166 793.74994 502.7083 L 793.74994 582.0833 L 767.2916 582.0833 Q 767.2916 555.625 714.37494 555.625 Q 634.99994 555.625 661.4583 582.0833 L 661.4583 608.5416 L 608.5416 608.5416 Q 582.0833 608.5416 555.625 502.7083 L 555.625 396.87497 L 529.1666 396.87497 L 529.1666 396.87497 L 529.1666 423.3333 L 502.7083 423.3333 L 502.7083 423.3333 Q 502.7083 449.79166 502.7083 449.79166 Q 502.7083 476.24997 449.79166 502.7083 Q 370.41666 529.1666 370.41666 476.24997 L 370.41666 423.3333 L 343.9583 423.3333 L 317.49997 423.3333 L 317.49997 449.79166 L 317.49997 502.7083 L 291.04166 502.7083 Q 291.04166 502.7083 291.04166 529.1666 L 291.04166 529.1666 L 264.5833 529.1666 Q 238.12498 502.7083 158.74998 476.24997 L 79.37499 449.79166 L 79.37499 423.3333 L 79.37499 423.3333 L 79.37499 396.87497 L 79.37499 370.41666 L 52.916664 370.41666 L 52.916664 343.9583 L 52.916664 343.9583 L 79.37499 343.9583 L 79.37499 343.9583 L 79.37499 343.9583 L 52.916664 317.49997 L 26.458332 291.04166 L 26.458332 291.04166 L 26.458332 291.04166 L 0.0 264.5833 L 0.0 238.12498 L 79.37499 238.12498 Q 158.74998 211.66666 158.74998 185.20833 Q 158.74998 158.74998 132.29166 158.74998 Q 105.83333 158.74998 132.29166 105.83333 Q 185.20833 52.916664 185.20833 26.458332 L 185.20833 26.458332 L 264.5833 26.458332 Q 343.9583 26.458332 502.7083 0.0 z" svg:height="6.0854163mm" draw:style-name="style-551" svg:viewBox="0.0 0.0 978.95825 608.5416" svg:width="9.789583mm" svg:x="187.06041mm" svg:y="110.331245mm"/>
          <draw:path svg:d="M 264.5833 52.916664 L 264.5833 79.37499 L 264.5833 132.29166 L 264.5833 185.20833 L 291.04166 185.20833 L 291.04166 185.20833 L 343.9583 238.12498 Q 370.41666 264.5833 396.87497 264.5833 L 396.87497 291.04166 L 396.87497 291.04166 L 423.3333 291.04166 L 423.3333 291.04166 L 423.3333 291.04166 L 423.3333 317.49997 L 423.3333 317.49997 L 423.3333 343.9583 L 423.3333 370.41666 L 423.3333 370.41666 L 423.3333 396.87497 L 317.49997 423.3333 Q 211.66666 449.79166 185.20833 476.24997 Q 158.74998 502.7083 158.74998 502.7083 Q 132.29166 502.7083 105.83333 476.24997 L 79.37499 476.24997 L 79.37499 449.79166 Q 52.916664 449.79166 52.916664 449.79166 L 52.916664 449.79166 L 52.916664 449.79166 Q 26.458332 449.79166 0.0 370.41666 L 0.0 317.49997 L 26.458332 317.49997 Q 52.916664 317.49997 52.916664 264.5833 Q 52.916664 211.66666 26.458332 185.20833 Q 0.0 185.20833 0.0 132.29166 Q 0.0 79.37499 52.916664 79.37499 Q 79.37499 79.37499 105.83333 26.458332 Q 105.83333 0.0 158.74998 0.0 Q 238.12498 26.458332 264.5833 52.916664 z" svg:height="5.027083mm" draw:style-name="style-552" svg:viewBox="0.0 0.0 423.3333 502.7083" svg:width="4.233333mm" svg:x="12.699999mm" svg:y="184.94374mm"/>
          <draw:path svg:d="M 26.458332 26.458332 L 26.458332 0.0 L 185.20833 26.458332 Q 370.41666 26.458332 343.9583 79.37499 Q 317.49997 105.83333 555.625 105.83333 Q 793.74994 105.83333 793.74994 52.916664 Q 793.74994 0.0 820.2083 0.0 L 820.2083 0.0 L 820.2083 79.37499 Q 846.6666 185.20833 846.6666 317.49997 L 846.6666 449.79166 L 846.6666 449.79166 L 820.2083 449.79166 L 820.2083 343.9583 L 820.2083 264.5833 L 740.8333 264.5833 L 687.9166 264.5833 L 687.9166 291.04166 Q 687.9166 343.9583 661.4583 396.87497 Q 661.4583 423.3333 582.0833 449.79166 Q 502.7083 449.79166 476.24997 396.87497 Q 449.79166 343.9583 423.3333 423.3333 Q 396.87497 476.24997 343.9583 476.24997 Q 291.04166 476.24997 264.5833 449.79166 L 264.5833 423.3333 L 264.5833 396.87497 Q 264.5833 396.87497 211.66666 396.87497 Q 185.20833 396.87497 158.74998 370.41666 L 105.83333 343.9583 L 105.83333 343.9583 L 105.83333 343.9583 L 105.83333 317.49997 L 105.83333 317.49997 L 79.37499 317.49997 L 79.37499 343.9583 L 79.37499 343.9583 L 52.916664 343.9583 L 52.916664 343.9583 L 52.916664 343.9583 L 52.916664 317.49997 L 52.916664 317.49997 L 26.458332 238.12498 Q 0.0 158.74998 0.0 132.29166 L 0.0 105.83333 L 0.0 79.37499 Q 0.0 52.916664 26.458332 26.458332 z" svg:height="4.7625mm" draw:style-name="style-553" svg:viewBox="0.0 0.0 846.6666 476.24997" svg:width="8.466666mm" svg:x="306.38748mm" svg:y="107.15624mm"/>
          <draw:path svg:d="M 211.66666 26.458332 L 264.5833 26.458332 L 370.41666 26.458332 L 476.24997 26.458332 L 502.7083 0.0 L 529.1666 0.0 L 529.1666 52.916664 Q 502.7083 132.29166 476.24997 132.29166 L 449.79166 132.29166 L 423.3333 132.29166 L 423.3333 132.29166 L 370.41666 132.29166 Q 317.49997 158.74998 291.04166 291.04166 L 291.04166 396.87497 L 264.5833 396.87497 Q 238.12498 396.87497 211.66666 343.9583 L 158.74998 317.49997 L 158.74998 291.04166 Q 158.74998 291.04166 132.29166 264.5833 Q 105.83333 238.12498 105.83333 211.66666 Q 105.83333 158.74998 79.37499 158.74998 Q 52.916664 158.74998 52.916664 185.20833 Q 52.916664 211.66666 26.458332 211.66666 L 0.0 211.66666 L 0.0 185.20833 L 0.0 158.74998 L 79.37499 52.916664 Q 132.29166 -26.458332 158.74998 0.0 Q 158.74998 26.458332 211.66666 26.458332 z" svg:height="3.9687498mm" draw:style-name="style-554" svg:viewBox="0.0 0.0 529.1666 396.87497" svg:width="5.2916665mm" svg:x="142.875mm" svg:y="142.61041mm"/>
          <draw:path svg:d="M 132.29166 52.916664 Q 211.66666 -26.458332 370.41666 0.0 Q 476.24997 26.458332 502.7083 132.29166 Q 529.1666 211.66666 582.0833 264.5833 Q 634.99994 291.04166 555.625 423.3333 Q 502.7083 555.625 317.49997 555.625 Q 105.83333 529.1666 52.916664 449.79166 Q 0.0 343.9583 0.0 238.12498 Q 26.458332 158.74998 132.29166 52.916664 z" svg:height="5.5562496mm" draw:style-name="style-555" svg:viewBox="0.0 0.0 582.0833 555.625" svg:width="5.820833mm" svg:x="158.74998mm" svg:y="206.37498mm"/>
          <draw:path svg:d="M 185.20833 0.0 L 291.04166 0.0 L 291.04166 52.916664 L 291.04166 132.29166 L 238.12498 132.29166 Q 158.74998 158.74998 132.29166 158.74998 L 79.37499 158.74998 L 52.916664 158.74998 Q 26.458332 158.74998 26.458332 132.29166 Q 26.458332 132.29166 0.0 105.83333 L 0.0 52.916664 L 26.458332 26.458332 Q 79.37499 0.0 185.20833 0.0 z" svg:height="1.5874999mm" draw:style-name="style-556" svg:viewBox="0.0 0.0 291.04166 158.74998" svg:width="2.9104166mm" svg:x="149.48958mm" svg:y="110.595825mm"/>
          <draw:path svg:d="M 899.5833 0.0 L 899.5833 0.0 L 926.0416 52.916664 L 952.49994 105.83333 L 952.49994 105.83333 L 952.49994 105.83333 L 952.49994 105.83333 L 952.49994 132.29166 L 926.0416 158.74998 Q 899.5833 185.20833 899.5833 238.12498 Q 926.0416 264.5833 1058.3333 317.49997 Q 1164.1666 317.49997 1190.6249 317.49997 Q 1217.0833 264.5833 1269.9999 264.5833 L 1296.4583 264.5833 L 1296.4583 264.5833 Q 1296.4583 264.5833 1269.9999 291.04166 L 1243.5416 317.49997 L 1243.5416 317.49997 L 1217.0833 317.49997 L 1217.0833 317.49997 L 1217.0833 317.49997 L 1217.0833 343.9583 L 1217.0833 343.9583 L 1243.5416 343.9583 L 1243.5416 370.41666 L 1269.9999 370.41666 L 1296.4583 370.41666 L 1296.4583 396.87497 L 1322.9166 423.3333 L 1322.9166 449.79166 Q 1322.9166 476.24997 1428.7499 449.79166 Q 1508.1249 423.3333 1534.5833 502.7083 Q 1561.0416 582.0833 1640.4166 608.5416 Q 1693.3333 634.99994 1693.3333 661.4583 L 1693.3333 661.4583 L 1111.25 661.4583 L 555.625 661.4583 L 555.625 661.4583 L 555.625 634.99994 L 423.3333 634.99994 Q 291.04166 634.99994 185.20833 582.0833 L 79.37499 582.0833 L 52.916664 555.625 L 26.458332 555.625 L 26.458332 529.1666 L 0.0 529.1666 L 0.0 529.1666 L 0.0 529.1666 L 0.0 502.7083 L 0.0 476.24997 L 26.458332 476.24997 L 52.916664 476.24997 L 52.916664 449.79166 L 52.916664 449.79166 L 26.458332 449.79166 L 26.458332 423.3333 L 26.458332 423.3333 L 52.916664 423.3333 L 52.916664 423.3333 L 52.916664 423.3333 L 105.83333 396.87497 L 132.29166 370.41666 L 132.29166 370.41666 L 158.74998 370.41666 L 158.74998 370.41666 L 158.74998 370.41666 L 158.74998 343.9583 L 158.74998 343.9583 L 132.29166 317.49997 L 132.29166 291.04166 L 158.74998 291.04166 L 185.20833 291.04166 L 211.66666 317.49997 Q 211.66666 317.49997 317.49997 343.9583 Q 423.3333 370.41666 449.79166 370.41666 L 476.24997 370.41666 L 476.24997 370.41666 L 502.7083 370.41666 L 529.1666 370.41666 L 555.625 370.41666 L 582.0833 343.9583 L 634.99994 317.49997 L 634.99994 317.49997 L 634.99994 317.49997 L 661.4583 317.49997 L 661.4583 317.49997 L 687.9166 291.04166 L 714.37494 291.04166 L 714.37494 264.5833 L 687.9166 238.12498 L 687.9166 238.12498 L 687.9166 211.66666 L 687.9166 211.66666 Q 687.9166 211.66666 634.99994 185.20833 L 634.99994 158.74998 L 634.99994 105.83333 L 634.99994 79.37499 L 634.99994 79.37499 L 634.99994 52.916664 L 634.99994 52.916664 L 634.99994 52.916664 L 661.4583 52.916664 L 661.4583 52.916664 L 687.9166 52.916664 L 687.9166 52.916664 L 687.9166 52.916664 L 687.9166 52.916664 L 687.9166 79.37499 L 687.9166 79.37499 L 661.4583 105.83333 L 661.4583 158.74998 L 740.8333 158.74998 Q 820.2083 158.74998 846.6666 79.37499 L 873.12494 26.458332 L 899.5833 26.458332 L 899.5833 0.0 L 899.5833 0.0 z" svg:height="6.614583mm" draw:style-name="style-557" svg:viewBox="0.0 0.0 1693.3333 661.4583" svg:width="16.933332mm" svg:x="70.90833mm" svg:y="188.38332mm"/>
          <draw:path svg:d="M 7487.708 0.0 L 7487.708 0.0 L 7487.708 105.83333 Q 7487.708 185.20833 7434.7915 370.41666 L 7381.8745 582.0833 L 7381.8745 608.5416 L 7381.8745 634.99994 L 7355.4165 582.0833 L 7328.958 555.625 L 7328.958 555.625 L 7328.958 529.1666 L 7328.958 529.1666 Q 7328.958 529.1666 7328.958 449.79166 L 7328.958 370.41666 L 7302.4995 370.41666 L 7276.0415 370.41666 L 7276.0415 396.87497 L 7276.0415 423.3333 L 7249.583 476.24997 L 7223.1245 502.7083 L 7223.1245 529.1666 L 7223.1245 582.0833 L 7196.6665 582.0833 L 7196.6665 582.0833 L 7170.208 582.0833 Q 7143.7495 582.0833 7117.2915 634.99994 L 7064.3745 687.9166 L 7117.2915 661.4583 Q 7117.2915 634.99994 7117.2915 714.37494 Q 7090.833 793.74994 7117.2915 793.74994 Q 7170.208 793.74994 7196.6665 820.2083 L 7223.1245 820.2083 L 7223.1245 846.6666 L 7223.1245 873.12494 L 7196.6665 873.12494 Q 7170.208 899.5833 7117.2915 899.5833 Q 7064.3745 899.5833 7064.3745 978.95825 Q 7064.3745 1058.3333 6984.9995 1058.3333 Q 6905.6245 1058.3333 6746.8745 1164.1666 Q 6614.583 1269.9999 6508.7495 1322.9166 Q 6402.9165 1375.8333 6323.5415 1428.7499 Q 6270.6245 1481.6666 6164.7915 1534.5833 Q 6032.4995 1587.4999 6032.4995 1613.9583 Q 6006.0415 1640.4166 6006.0415 1640.4166 Q 5979.583 1640.4166 5688.5415 1772.7083 Q 5397.4995 1904.9999 5318.1245 1984.3749 Q 5265.208 2063.75 5212.2915 2063.75 L 5159.3745 2063.75 L 5159.3745 2116.6665 L 5159.3745 2196.0415 L 5185.833 2196.0415 L 5212.2915 2196.0415 L 5212.2915 2222.5 L 5212.2915 2248.9583 L 5238.7495 2248.9583 L 5265.208 2275.4165 L 5423.958 2275.4165 Q 5582.708 2328.3333 5847.2915 2328.3333 Q 6111.8745 2328.3333 6191.2495 2381.2498 Q 6270.6245 2407.7083 6297.083 2434.1665 Q 6297.083 2434.1665 6376.458 2434.1665 Q 6455.833 2381.2498 6561.6665 2381.2498 Q 6667.4995 2381.2498 6799.7915 2222.5 Q 6958.5415 2063.75 7011.458 2037.2915 Q 7064.3745 2010.8333 7170.208 2037.2915 Q 7302.4995 2037.2915 7302.4995 2063.75 Q 7302.4995 2090.2083 7381.8745 2063.75 Q 7487.708 2037.2915 7487.708 2063.75 Q 7487.708 2116.6665 7514.1665 2116.6665 Q 7540.6245 2143.125 7567.083 2592.9165 Q 7567.083 3016.2498 7487.708 3069.1665 Q 7381.8745 3148.5415 7328.958 3254.3748 Q 7302.4995 3360.2083 7276.0415 3360.2083 Q 7223.1245 3333.7498 7117.2915 3386.6665 Q 7037.9165 3386.6665 7064.3745 3413.1248 Q 7064.3745 3439.5833 7011.458 3413.1248 Q 6932.083 3413.1248 6932.083 3439.5833 Q 6932.083 3466.0415 6905.6245 3466.0415 Q 6852.708 3466.0415 6852.708 3571.8748 Q 6852.708 3677.7083 6932.083 3677.7083 Q 6984.9995 3677.7083 7011.458 3704.1665 Q 7011.458 3757.0833 7117.2915 3783.5415 Q 7196.6665 3809.9998 7276.0415 3889.3748 Q 7381.8745 3942.2915 7381.8745 3968.7498 Q 7381.8745 4021.6665 7408.333 3968.7498 Q 7434.7915 3942.2915 7461.2495 4127.5 Q 7487.708 4339.1665 7540.6245 4339.1665 Q 7567.083 4339.1665 7567.083 4550.833 Q 7593.5415 4788.958 7593.5415 4974.1665 L 7593.5415 5159.3745 L 7593.5415 5159.3745 L 7567.083 5132.9165 L 7567.083 5132.9165 L 7540.6245 5132.9165 L 7540.6245 5132.9165 L 7540.6245 5132.9165 L 7540.6245 5159.3745 L 7540.6245 5159.3745 L 7514.1665 5159.3745 L 7514.1665 5185.833 L 7514.1665 5185.833 Q 7487.708 5185.833 7487.708 5132.9165 Q 7487.708 5053.5415 7434.7915 5079.9995 Q 7408.333 5079.9995 7381.8745 5132.9165 Q 7381.8745 5185.833 7355.4165 5185.833 Q 7328.958 5159.3745 6905.6245 5185.833 Q 6482.2915 5238.7495 6429.3745 5238.7495 Q 6376.458 5238.7495 6297.083 5265.208 Q 6217.708 5291.6665 5820.833 5291.6665 Q 5423.958 5265.208 5397.4995 5318.1245 Q 5371.0415 5344.583 5106.458 5397.4995 L 4868.333 5450.4165 L 4841.8745 5450.4165 L 4815.4165 5450.4165 L 4815.4165 5476.8745 L 4788.958 5476.8745 L 4788.958 5476.8745 L 4788.958 5450.4165 L 4788.958 5450.4165 L 4788.958 5450.4165 L 4762.4995 5450.4165 L 4762.4995 5450.4165 L 4736.0415 5423.958 L 4709.583 5423.958 L 4683.1245 5423.958 Q 4656.6665 5397.4995 4524.375 5344.583 Q 4418.5415 5291.6665 4206.875 5344.583 Q 3995.208 5397.4995 3942.2915 5503.333 Q 3889.3748 5582.708 3677.7083 5556.2495 Q 3466.0415 5556.2495 3466.0415 5529.7915 Q 3466.0415 5503.333 3413.1248 5529.7915 Q 3333.7498 5556.2495 3254.3748 5529.7915 Q 3148.5415 5503.333 3095.6248 5503.333 Q 3042.7083 5529.7915 2989.7915 5529.7915 Q 2910.4165 5529.7915 2910.4165 5503.333 Q 2910.4165 5450.4165 2804.5833 5423.958 Q 2698.7498 5397.4995 2698.7498 5238.7495 Q 2698.7498 5106.458 2672.2915 5106.458 L 2619.3748 5106.458 L 2619.3748 5079.9995 L 2619.3748 5053.5415 L 2645.8333 5053.5415 L 2672.2915 5027.083 L 2725.2083 5027.083 Q 2778.1248 5027.083 2831.0415 5053.5415 L 2857.4998 5053.5415 L 2857.4998 5027.083 Q 2857.4998 5000.6245 2831.0415 5000.6245 Q 2804.5833 4974.1665 2778.1248 4947.708 L 2778.1248 4921.2495 L 2804.5833 4921.2495 L 2831.0415 4921.2495 L 2831.0415 4947.708 L 2831.0415 4947.708 L 2857.4998 4947.708 L 2857.4998 4974.1665 L 2883.9583 4974.1665 Q 2936.8748 5000.6245 2936.8748 4974.1665 Q 2936.8748 4947.708 3042.7083 4974.1665 Q 3122.0833 5027.083 3254.3748 5027.083 Q 3386.6665 5027.083 3413.1248 5000.6245 Q 3466.0415 4974.1665 3466.0415 4974.1665 Q 3492.4998 4974.1665 3518.9583 4947.708 L 3545.4165 4947.708 L 3545.4165 4921.2495 L 3571.8748 4894.7915 L 3571.8748 4894.7915 L 3571.8748 4868.333 L 3571.8748 4868.333 L 3571.8748 4868.333 L 3598.3333 4868.333 L 3598.3333 4868.333 L 3624.7915 4841.8745 L 3651.2498 4815.4165 L 3651.2498 4815.4165 L 3677.7083 4815.4165 L 3677.7083 4815.4165 L 3677.7083 4815.4165 L 3677.7083 4788.958 L 3677.7083 4788.958 L 3677.7083 4762.4995 L 3677.7083 4736.0415 L 3677.7083 4736.0415 L 3677.7083 4709.583 L 3598.3333 4709.583 L 3518.9583 4709.583 L 3466.0415 4683.1245 Q 3439.5833 4656.6665 3333.7498 4656.6665 Q 3201.4583 4630.208 3201.4583 4656.6665 Q 3201.4583 4709.583 3122.0833 4736.0415 Q 3042.7083 4762.4995 3016.2498 4788.958 L 2989.7915 4841.8745 L 2989.7915 4841.8745 L 2989.7915 4868.333 L 2883.9583 4868.333 L 2778.1248 4868.333 L 2804.5833 4841.8745 L 2831.0415 4815.4165 L 2883.9583 4815.4165 L 2910.4165 4815.4165 L 2910.4165 4788.958 L 2936.8748 4788.958 L 2936.8748 4762.4995 L 2936.8748 4736.0415 L 2963.3333 4656.6665 Q 2989.7915 4603.75 3042.7083 4603.75 Q 3069.1665 4603.75 3148.5415 4497.9165 Q 3254.3748 4392.083 3254.3748 4365.625 Q 3280.8333 4339.1665 3307.2915 4339.1665 Q 3333.7498 4339.1665 3360.2083 4259.7915 Q 3413.1248 4180.4165 3598.3333 4127.5 Q 3783.5415 4074.583 3889.3748 4074.583 Q 4021.6665 4048.1248 4021.6665 4021.6665 Q 4021.6665 3995.208 4127.5 3968.7498 Q 4233.333 3915.833 4392.083 3915.833 Q 4550.833 3915.833 4603.75 3968.7498 Q 4630.208 4021.6665 4683.1245 4021.6665 Q 4736.0415 3995.208 4736.0415 4021.6665 Q 4736.0415 4048.1248 4788.958 4021.6665 Q 4868.333 3968.7498 4921.2495 3968.7498 L 4974.1665 3968.7498 L 4974.1665 3942.2915 L 4947.708 3942.2915 L 4947.708 3942.2915 L 4947.708 3915.833 L 4947.708 3915.833 L 4947.708 3915.833 L 4974.1665 3915.833 L 4974.1665 3915.833 L 5000.6245 3889.3748 L 5053.5415 3862.9165 L 5053.5415 3862.9165 L 5053.5415 3862.9165 L 5053.5415 3836.4583 L 5053.5415 3809.9998 L 5053.5415 3809.9998 L 5053.5415 3809.9998 L 5053.5415 3783.5415 L 5053.5415 3783.5415 L 5027.083 3783.5415 L 5027.083 3809.9998 L 5027.083 3809.9998 L 5000.6245 3809.9998 L 5000.6245 3783.5415 L 5000.6245 3757.0833 L 4974.1665 3757.0833 Q 4947.708 3757.0833 4841.8745 3677.7083 Q 4762.4995 3624.7915 4762.4995 3598.3333 Q 4762.4995 3545.4165 4656.6665 3518.9583 Q 4550.833 3492.4998 4524.375 3545.4165 Q 4524.375 3571.8748 4471.458 3571.8748 Q 4445.0 3598.3333 4286.25 3598.3333 Q 4127.5 3598.3333 4101.0415 3598.3333 Q 4101.0415 3624.7915 3942.2915 3598.3333 Q 3783.5415 3571.8748 3757.0833 3545.4165 Q 3730.6248 3492.4998 3677.7083 3439.5833 L 3598.3333 3413.1248 L 3598.3333 3386.6665 L 3624.7915 3333.7498 L 3624.7915 3333.7498 L 3624.7915 3333.7498 L 3598.3333 3333.7498 L 3571.8748 3333.7498 L 3518.9583 3333.7498 L 3492.4998 3333.7498 L 3492.4998 3360.2083 L 3466.0415 3360.2083 L 3466.0415 3386.6665 L 3466.0415 3439.5833 L 3439.5833 3439.5833 L 3439.5833 3439.5833 L 3466.0415 3466.0415 L 3492.4998 3492.4998 L 3624.7915 3598.3333 Q 3783.5415 3704.1665 3809.9998 3730.6248 L 3836.4583 3730.6248 L 3836.4583 3757.0833 L 3836.4583 3809.9998 L 3809.9998 3862.9165 L 3809.9998 3889.3748 L 3783.5415 3889.3748 L 3757.0833 3889.3748 L 3757.0833 3915.833 L 3757.0833 3942.2915 L 3730.6248 3942.2915 L 3704.1665 3915.833 L 3704.1665 3915.833 L 3677.7083 3915.833 L 3677.7083 3915.833 L 3677.7083 3915.833 L 3624.7915 3942.2915 L 3598.3333 3968.7498 L 3571.8748 3968.7498 L 3545.4165 3968.7498 L 3545.4165 3995.208 L 3518.9583 3995.208 L 3518.9583 3995.208 L 3518.9583 4021.6665 L 3466.0415 4021.6665 L 3386.6665 4021.6665 L 3386.6665 3995.208 L 3413.1248 3995.208 L 3413.1248 3995.208 L 3413.1248 3968.7498 L 3413.1248 3968.7498 L 3413.1248 3968.7498 L 3439.5833 3968.7498 L 3439.5833 3968.7498 L 3518.9583 3915.833 Q 3571.8748 3862.9165 3598.3333 3836.4583 Q 3598.3333 3809.9998 3624.7915 3809.9998 L 3651.2498 3809.9998 L 3651.2498 3783.5415 L 3624.7915 3757.0833 L 3624.7915 3730.6248 L 3624.7915 3704.1665 L 3598.3333 3704.1665 L 3598.3333 3704.1665 L 3598.3333 3677.7083 L 3571.8748 3677.7083 L 3571.8748 3677.7083 L 3571.8748 3651.2498 L 3571.8748 3651.2498 L 3571.8748 3651.2498 L 3545.4165 3651.2498 L 3545.4165 3651.2498 L 3545.4165 3624.7915 L 3518.9583 3624.7915 L 3518.9583 3624.7915 L 3518.9583 3651.2498 L 3518.9583 3651.2498 L 3518.9583 3651.2498 L 3492.4998 3651.2498 L 3492.4998 3651.2498 L 3492.4998 3624.7915 L 3466.0415 3624.7915 L 3466.0415 3598.3333 L 3466.0415 3571.8748 L 3439.5833 3571.8748 L 3439.5833 3545.4165 L 3439.5833 3545.4165 L 3413.1248 3545.4165 L 3413.1248 3545.4165 L 3413.1248 3545.4165 L 3386.6665 3545.4165 L 3360.2083 3545.4165 L 3360.2083 3545.4165 L 3360.2083 3545.4165 L 3333.7498 3545.4165 L 3333.7498 3545.4165 L 3307.2915 3571.8748 L 3280.8333 3598.3333 L 3254.3748 3598.3333 L 3227.9165 3598.3333 L 3227.9165 3624.7915 L 3201.4583 3624.7915 L 3201.4583 3624.7915 L 3201.4583 3651.2498 L 3201.4583 3651.2498 L 3201.4583 3651.2498 L 3174.9998 3651.2498 L 3174.9998 3651.2498 L 3227.9165 3677.7083 L 3280.8333 3677.7083 L 3280.8333 3704.1665 L 3307.2915 3757.0833 L 3307.2915 3757.0833 L 3307.2915 3757.0833 L 3307.2915 3783.5415 L 3307.2915 3783.5415 L 3333.7498 3809.9998 L 3360.2083 3836.4583 L 3360.2083 3862.9165 L 3360.2083 3862.9165 L 3333.7498 3889.3748 L 3307.2915 3915.833 L 3307.2915 3915.833 L 3307.2915 3915.833 L 3307.2915 3942.2915 L 3307.2915 3942.2915 L 3280.8333 3942.2915 L 3280.8333 3968.7498 L 3227.9165 3968.7498 Q 3174.9998 3968.7498 3148.5415 4048.1248 Q 3122.0833 4101.0415 2910.4165 4206.875 Q 2672.2915 4312.708 2460.6248 4392.083 Q 2196.0415 4445.0 1957.9165 4471.458 Q 1693.3333 4497.9165 1613.9583 4497.9165 Q 1508.1249 4497.9165 1428.7499 4497.9165 Q 1349.3749 4497.9165 1243.5416 4550.833 Q 1137.7083 4577.2915 1137.7083 4603.75 Q 1137.7083 4630.208 1058.3333 4630.208 L 978.95825 4630.208 L 1031.875 4841.8745 Q 1084.7916 5053.5415 1058.3333 5106.458 Q 1031.875 5185.833 1031.875 5265.208 Q 1058.3333 5344.583 1084.7916 5344.583 Q 1137.7083 5371.0415 1111.25 5397.4995 Q 1111.25 5450.4165 1137.7083 5450.4165 Q 1164.1666 5450.4165 1164.1666 5476.8745 L 1190.6249 5476.8745 L 1190.6249 5476.8745 L 1190.6249 5503.333 L 1269.9999 5503.333 L 1349.3749 5503.333 L 1296.4583 5529.7915 L 1243.5416 5556.2495 L 1190.6249 5556.2495 L 1164.1666 5556.2495 L 1164.1666 5529.7915 L 1137.7083 5529.7915 L 1137.7083 5529.7915 L 1137.7083 5503.333 L 1084.7916 5503.333 Q 1031.875 5503.333 899.5833 5450.4165 L 767.2916 5397.4995 L 767.2916 5397.4995 L 767.2916 5397.4995 L 740.8333 5397.4995 L 740.8333 5397.4995 L 740.8333 5371.0415 L 714.37494 5371.0415 L 767.2916 5265.208 Q 793.74994 5185.833 820.2083 5106.458 Q 846.6666 5027.083 873.12494 5027.083 L 899.5833 5027.083 L 899.5833 5000.6245 L 873.12494 5000.6245 L 873.12494 5000.6245 L 873.12494 4974.1665 L 873.12494 4974.1665 L 873.12494 4974.1665 L 846.6666 4974.1665 L 846.6666 4974.1665 L 846.6666 5000.6245 L 820.2083 5000.6245 L 820.2083 5000.6245 L 820.2083 5027.083 L 793.74994 5027.083 L 767.2916 5027.083 L 767.2916 4974.1665 L 767.2916 4947.708 L 740.8333 4947.708 L 714.37494 4921.2495 L 661.4583 4921.2495 Q 608.5416 4921.2495 608.5416 4947.708 Q 582.0833 4974.1665 555.625 5000.6245 Q 555.625 5027.083 502.7083 5027.083 Q 449.79166 5027.083 423.3333 5079.9995 Q 396.87497 5132.9165 291.04166 5132.9165 L 158.74998 5132.9165 L 158.74998 5159.3745 L 132.29166 5159.3745 L 132.29166 5159.3745 L 132.29166 5185.833 L 132.29166 5185.833 L 132.29166 5185.833 L 105.83333 5212.2915 L 79.37499 5238.7495 L 79.37499 5238.7495 L 79.37499 5238.7495 L 52.916664 5212.2915 L 26.458332 5185.833 L 26.458332 5185.833 L 26.458332 5185.833 L 0.0 5185.833 L 0.0 5185.833 L 0.0 5185.833 L 0.0 5185.833 L 0.0 5159.3745 L 26.458332 5159.3745 L 26.458332 5132.9165 L 26.458332 5106.458 L 79.37499 5106.458 L 105.83333 5079.9995 L 105.83333 5079.9995 L 132.29166 5079.9995 L 132.29166 5079.9995 L 132.29166 5079.9995 L 211.66666 5027.083 Q 291.04166 4974.1665 317.49997 4921.2495 Q 343.9583 4868.333 370.41666 4868.333 Q 396.87497 4868.333 396.87497 4815.4165 Q 396.87497 4788.958 370.41666 4788.958 Q 343.9583 4788.958 343.9583 4762.4995 Q 343.9583 4736.0415 423.3333 4709.583 Q 502.7083 4709.583 502.7083 4683.1245 Q 502.7083 4656.6665 449.79166 4630.208 Q 423.3333 4603.75 449.79166 4603.75 Q 502.7083 4550.833 608.5416 4550.833 Q 714.37494 4524.375 767.2916 4471.458 Q 820.2083 4445.0 873.12494 4418.5415 Q 926.0416 4418.5415 926.0416 4392.083 Q 926.0416 4365.625 1005.4166 4339.1665 Q 1084.7916 4286.25 1137.7083 4286.25 Q 1190.6249 4259.7915 1190.6249 4206.875 Q 1217.0833 4180.4165 1243.5416 4153.958 L 1269.9999 4127.5 L 1269.9999 4127.5 L 1296.4583 4127.5 L 1296.4583 4127.5 L 1296.4583 4127.5 L 1296.4583 4101.0415 L 1296.4583 4101.0415 L 1322.9166 4074.583 L 1322.9166 4021.6665 L 1296.4583 4021.6665 Q 1269.9999 4021.6665 1190.6249 3995.208 L 1137.7083 3968.7498 L 1137.7083 3968.7498 L 1137.7083 3968.7498 L 1190.6249 3968.7498 L 1217.0833 3968.7498 L 1296.4583 3915.833 Q 1349.3749 3889.3748 1349.3749 3809.9998 Q 1349.3749 3757.0833 1349.3749 3730.6248 L 1349.3749 3730.6248 L 1375.8333 3730.6248 L 1375.8333 3704.1665 L 1375.8333 3704.1665 L 1402.2916 3704.1665 L 1402.2916 3704.1665 L 1402.2916 3704.1665 L 1402.2916 3677.7083 L 1402.2916 3677.7083 L 1428.7499 3677.7083 L 1428.7499 3651.2498 L 1428.7499 3651.2498 L 1455.2083 3651.2498 L 1455.2083 3624.7915 L 1455.2083 3598.3333 L 1402.2916 3598.3333 Q 1349.3749 3598.3333 1322.9166 3598.3333 L 1296.4583 3598.3333 L 1296.4583 3598.3333 L 1296.4583 3598.3333 L 1269.9999 3598.3333 L 1269.9999 3598.3333 L 1269.9999 3571.8748 L 1243.5416 3571.8748 L 1243.5416 3571.8748 L 1243.5416 3545.4165 L 1243.5416 3545.4165 L 1243.5416 3545.4165 L 1269.9999 3492.4998 L 1269.9999 3466.0415 L 1296.4583 3466.0415 L 1349.3749 3439.5833 L 1349.3749 3439.5833 L 1349.3749 3439.5833 L 1375.8333 3439.5833 L 1375.8333 3439.5833 L 1561.0416 3333.7498 Q 1772.7083 3227.9165 1772.7083 3148.5415 Q 1772.7083 3069.1665 1825.6249 3069.1665 Q 1852.0833 3069.1665 1878.5416 3042.7083 Q 1878.5416 3016.2498 1904.9999 2989.7915 Q 1931.4583 2989.7915 1931.4583 2963.3333 Q 1931.4583 2936.8748 2063.75 2883.9583 Q 2196.0415 2857.4998 2354.7915 2804.5833 Q 2513.5415 2804.5833 2698.7498 2645.8333 Q 2883.9583 2487.0833 3201.4583 2487.0833 Q 3545.4165 2487.0833 3704.1665 2434.1665 Q 3862.9165 2381.2498 3915.833 2381.2498 L 3968.7498 2381.2498 L 3995.208 2381.2498 L 4048.1248 2381.2498 L 4048.1248 2381.2498 L 4048.1248 2381.2498 L 4074.583 2381.2498 L 4074.583 2381.2498 L 4074.583 2407.7083 L 4101.0415 2407.7083 L 4101.0415 2354.7915 L 4101.0415 2301.875 L 4048.1248 2301.875 L 3995.208 2328.3333 L 3968.7498 2328.3333 L 3942.2915 2328.3333 L 3942.2915 2301.875 L 3942.2915 2301.875 L 3915.833 2301.875 L 3915.833 2328.3333 L 3889.3748 2328.3333 Q 3862.9165 2328.3333 3730.6248 2381.2498 Q 3571.8748 2434.1665 3466.0415 2434.1665 Q 3333.7498 2434.1665 3307.2915 2460.6248 Q 3307.2915 2487.0833 3174.9998 2487.0833 Q 3069.1665 2487.0833 3069.1665 2460.6248 Q 3069.1665 2434.1665 2989.7915 2407.7083 Q 2883.9583 2381.2498 2751.6665 2381.2498 Q 2619.3748 2381.2498 2566.4583 2354.7915 Q 2539.9998 2354.7915 2487.0833 2222.5 Q 2434.1665 2090.2083 2407.7083 2090.2083 Q 2381.2498 2090.2083 2381.2498 1957.9165 L 2407.7083 1852.0833 L 2381.2498 1799.1666 L 2381.2498 1772.7083 L 2407.7083 1772.7083 L 2434.1665 1746.2499 L 2434.1665 1746.2499 L 2460.6248 1746.2499 L 2460.6248 1746.2499 L 2460.6248 1746.2499 L 2619.3748 1746.2499 Q 2751.6665 1746.2499 2857.4998 1799.1666 Q 2963.3333 1799.1666 3201.4583 1772.7083 Q 3439.5833 1746.2499 3677.7083 1799.1666 Q 3889.3748 1852.0833 3995.208 1957.9165 Q 4074.583 2063.75 4101.0415 2090.2083 Q 4153.958 2116.6665 4286.25 2063.75 Q 4418.5415 2010.8333 4497.9165 1957.9165 Q 4577.2915 1957.9165 4709.583 1931.4583 Q 4841.8745 1931.4583 4921.2495 1904.9999 Q 5000.6245 1904.9999 5318.1245 1799.1666 Q 5635.6245 1719.7916 5794.3745 1613.9583 Q 5953.1245 1508.1249 6085.4165 1402.2916 Q 6217.708 1322.9166 6323.5415 1269.9999 Q 6402.9165 1243.5416 6402.9165 1217.0833 Q 6402.9165 1190.6249 6535.208 1111.25 Q 6693.958 1058.3333 6799.7915 793.74994 Q 6879.1665 529.1666 6984.9995 423.3333 Q 7117.2915 291.04166 7170.208 211.66666 Q 7276.0415 158.74998 7276.0415 105.83333 Q 7328.958 79.37499 7328.958 158.74998 Q 7381.8745 211.66666 7434.7915 105.83333 Q 7487.708 0.0 7487.708 0.0 z M 4180.4165 2460.6248 L 4127.5 2434.1665 L 4206.875 2434.1665 L 4312.708 2434.1665 L 4286.25 2460.6248 L 4259.7915 2487.0833 L 4259.7915 2487.0833 L 4259.7915 2487.0833 L 4233.333 2487.0833 L 4233.333 2487.0833 L 4180.4165 2460.6248 z M 1508.1249 3624.7915 Q 1508.1249 3598.3333 1508.1249 3598.3333 Q 1508.1249 3598.3333 1508.1249 3598.3333 L 1508.1249 3624.7915 L 1508.1249 3624.7915 z M 3016.2498 3730.6248 L 3016.2498 3704.1665 L 3069.1665 3704.1665 Q 3122.0833 3704.1665 3122.0833 3730.6248 Q 3122.0833 3757.0833 3042.7083 3757.0833 L 2989.7915 3757.0833 L 2989.7915 3730.6248 L 2989.7915 3730.6248 L 3016.2498 3730.6248 z" svg:height="55.562496mm" draw:style-name="style-558" svg:viewBox="0.0 0.0 7593.5415 5556.2495" svg:width="75.93541mm" svg:x="238.38957mm" svg:y="23.812498mm"/>
          <draw:path svg:d="M 529.1666 26.458332 L 529.1666 26.458332 L 529.1666 26.458332 Q 529.1666 26.458332 529.1666 52.916664 L 555.625 52.916664 L 555.625 52.916664 L 582.0833 52.916664 L 582.0833 52.916664 L 582.0833 79.37499 L 582.0833 79.37499 Q 582.0833 105.83333 582.0833 105.83333 L 582.0833 132.29166 L 582.0833 132.29166 L 582.0833 132.29166 L 555.625 185.20833 L 555.625 211.66666 L 634.99994 238.12498 Q 714.37494 238.12498 661.4583 291.04166 Q 634.99994 317.49997 608.5416 343.9583 L 608.5416 343.9583 L 582.0833 343.9583 Q 555.625 343.9583 529.1666 317.49997 Q 529.1666 291.04166 423.3333 291.04166 Q 343.9583 291.04166 317.49997 291.04166 Q 291.04166 343.9583 185.20833 343.9583 L 79.37499 343.9583 L 79.37499 370.41666 L 79.37499 370.41666 L 52.916664 370.41666 Q 52.916664 343.9583 26.458332 343.9583 L 0.0 317.49997 L 0.0 291.04166 Q 0.0 264.5833 52.916664 238.12498 L 79.37499 238.12498 L 105.83333 238.12498 L 132.29166 238.12498 L 132.29166 211.66666 L 158.74998 211.66666 L 158.74998 211.66666 L 158.74998 185.20833 L 211.66666 185.20833 Q 238.12498 185.20833 264.5833 185.20833 Q 317.49997 185.20833 343.9583 105.83333 L 370.41666 26.458332 L 423.3333 0.0 Q 476.24997 -26.458332 476.24997 0.0 Q 502.7083 26.458332 529.1666 26.458332 z" svg:height="3.7041664mm" draw:style-name="style-559" svg:viewBox="0.0 0.0 661.4583 370.41666" svg:width="6.614583mm" svg:x="80.962494mm" svg:y="121.44374mm"/>
          <draw:path svg:d="M 343.9583 105.83333 L 343.9583 0.0 L 370.41666 0.0 L 396.87497 0.0 L 423.3333 79.37499 Q 423.3333 158.74998 449.79166 158.74998 Q 476.24997 158.74998 502.7083 132.29166 Q 529.1666 105.83333 582.0833 105.83333 Q 608.5416 105.83333 687.9166 105.83333 Q 740.8333 105.83333 740.8333 105.83333 L 767.2916 105.83333 L 767.2916 105.83333 Q 767.2916 105.83333 793.74994 132.29166 L 793.74994 132.29166 L 793.74994 158.74998 L 793.74994 158.74998 L 793.74994 158.74998 L 793.74994 158.74998 L 793.74994 185.20833 L 820.2083 185.20833 L 820.2083 211.66666 Q 846.6666 211.66666 846.6666 211.66666 L 846.6666 211.66666 L 846.6666 238.12498 L 846.6666 238.12498 L 873.12494 238.12498 L 873.12494 264.5833 L 873.12494 264.5833 L 899.5833 264.5833 L 899.5833 317.49997 L 899.5833 396.87497 L 952.49994 423.3333 Q 952.49994 449.79166 1111.25 476.24997 Q 1269.9999 476.24997 1269.9999 502.7083 Q 1269.9999 502.7083 1296.4583 529.1666 L 1296.4583 529.1666 L 1296.4583 529.1666 Q 1296.4583 529.1666 1322.9166 555.625 L 1322.9166 555.625 L 1322.9166 582.0833 Q 1322.9166 582.0833 1296.4583 634.99994 L 1269.9999 661.4583 L 1349.3749 687.9166 Q 1402.2916 740.8333 1402.2916 767.2916 Q 1402.2916 793.74994 1349.3749 793.74994 Q 1296.4583 793.74994 1296.4583 846.6666 Q 1269.9999 926.0416 1269.9999 952.49994 L 1269.9999 1005.4166 L 1269.9999 1005.4166 L 1269.9999 1005.4166 L 1269.9999 1031.875 L 1269.9999 1031.875 L 1243.5416 1031.875 L 1243.5416 1058.3333 L 1243.5416 1058.3333 L 1269.9999 1058.3333 L 1269.9999 1058.3333 L 1269.9999 1084.7916 L 1269.9999 1084.7916 L 1269.9999 1084.7916 L 1243.5416 1111.25 L 1243.5416 1111.25 L 1217.0833 1111.25 Q 1190.6249 1111.25 1164.1666 1058.3333 Q 1137.7083 1005.4166 1058.3333 1005.4166 L 952.49994 1005.4166 L 952.49994 1031.875 Q 926.0416 1058.3333 899.5833 1084.7916 Q 846.6666 1111.25 846.6666 1111.25 L 846.6666 1111.25 L 820.2083 1111.25 Q 793.74994 1111.25 582.0833 1137.7083 L 396.87497 1137.7083 L 396.87497 1137.7083 Q 370.41666 1137.7083 370.41666 1164.1666 L 370.41666 1164.1666 L 291.04166 1164.1666 Q 211.66666 1190.6249 185.20833 1190.6249 L 185.20833 1217.0833 L 158.74998 1217.0833 L 158.74998 1217.0833 L 158.74998 1190.6249 L 158.74998 1190.6249 L 132.29166 1190.6249 L 132.29166 1164.1666 L 132.29166 1164.1666 L 105.83333 1164.1666 L 105.83333 1137.7083 L 105.83333 1111.25 L 79.37499 1111.25 L 79.37499 1111.25 L 52.916664 1111.25 L 26.458332 1111.25 L 26.458332 1111.25 L 0.0 1111.25 L 0.0 1058.3333 L 0.0 1031.875 L 0.0 1005.4166 L 0.0 978.95825 L 52.916664 978.95825 L 79.37499 1005.4166 L 105.83333 1005.4166 L 158.74998 1005.4166 L 158.74998 978.95825 L 158.74998 978.95825 L 185.20833 952.49994 L 211.66666 926.0416 L 211.66666 926.0416 L 211.66666 899.5833 L 185.20833 899.5833 L 158.74998 899.5833 L 105.83333 899.5833 Q 52.916664 899.5833 52.916664 899.5833 Q 52.916664 899.5833 52.916664 846.6666 Q 26.458332 793.74994 52.916664 793.74994 Q 79.37499 793.74994 79.37499 634.99994 Q 105.83333 449.79166 105.83333 370.41666 Q 105.83333 317.49997 105.83333 211.66666 L 105.83333 105.83333 L 105.83333 105.83333 L 105.83333 79.37499 L 105.83333 79.37499 L 132.29166 52.916664 L 132.29166 52.916664 L 132.29166 52.916664 L 158.74998 52.916664 L 158.74998 52.916664 L 158.74998 26.458332 L 158.74998 26.458332 L 185.20833 26.458332 L 185.20833 52.916664 L 185.20833 52.916664 L 211.66666 52.916664 L 211.66666 79.37499 Q 264.5833 105.83333 264.5833 158.74998 L 264.5833 185.20833 L 291.04166 185.20833 L 291.04166 211.66666 L 317.49997 211.66666 L 343.9583 211.66666 L 343.9583 105.83333 z" svg:height="12.170833mm" draw:style-name="style-560" svg:viewBox="0.0 0.0 1402.2916 1217.0833" svg:width="14.022916mm" svg:x="8.466666mm" svg:y="140.22916mm"/>
          <draw:path svg:d="M 1111.25 0.0 L 1243.5416 0.0 L 1322.9166 0.0 L 1428.7499 26.458332 L 1428.7499 26.458332 L 1428.7499 26.458332 L 1455.2083 26.458332 L 1455.2083 26.458332 L 1481.6666 52.916664 L 1508.1249 52.916664 L 1508.1249 52.916664 L 1508.1249 79.37499 L 1534.5833 79.37499 L 1534.5833 79.37499 L 1534.5833 52.916664 L 1534.5833 52.916664 L 1561.0416 52.916664 L 1561.0416 79.37499 L 1561.0416 79.37499 L 1587.4999 79.37499 L 1587.4999 79.37499 L 1587.4999 79.37499 L 1587.4999 105.83333 L 1587.4999 105.83333 L 1561.0416 105.83333 L 1561.0416 132.29166 L 1587.4999 132.29166 Q 1640.4166 158.74998 1640.4166 185.20833 L 1640.4166 185.20833 L 1534.5833 185.20833 Q 1455.2083 211.66666 1428.7499 291.04166 Q 1428.7499 343.9583 1428.7499 370.41666 L 1428.7499 370.41666 L 1402.2916 396.87497 Q 1375.8333 396.87497 1375.8333 396.87497 L 1375.8333 423.3333 L 1375.8333 423.3333 Q 1375.8333 423.3333 1349.3749 449.79166 L 1349.3749 449.79166 L 1349.3749 449.79166 Q 1322.9166 449.79166 1322.9166 396.87497 Q 1322.9166 317.49997 1164.1666 317.49997 L 1005.4166 317.49997 L 978.95825 449.79166 Q 952.49994 555.625 978.95825 555.625 Q 1005.4166 582.0833 978.95825 634.99994 Q 952.49994 687.9166 926.0416 687.9166 L 926.0416 714.37494 L 899.5833 714.37494 Q 899.5833 714.37494 687.9166 687.9166 Q 476.24997 687.9166 476.24997 740.8333 Q 476.24997 793.74994 291.04166 767.2916 L 105.83333 767.2916 L 105.83333 767.2916 L 79.37499 767.2916 L 79.37499 740.8333 L 52.916664 740.8333 L 52.916664 740.8333 L 52.916664 714.37494 L 52.916664 714.37494 L 52.916664 714.37494 L 26.458332 687.9166 L 0.0 661.4583 L 0.0 661.4583 L 0.0 661.4583 L 26.458332 634.99994 L 52.916664 608.5416 L 52.916664 608.5416 L 52.916664 608.5416 L 105.83333 608.5416 Q 185.20833 608.5416 158.74998 555.625 L 132.29166 476.24997 L 158.74998 476.24997 Q 185.20833 502.7083 238.12498 502.7083 Q 291.04166 529.1666 317.49997 449.79166 L 317.49997 343.9583 L 317.49997 343.9583 Q 317.49997 343.9583 343.9583 370.41666 L 343.9583 396.87497 L 396.87497 370.41666 Q 449.79166 343.9583 476.24997 343.9583 L 529.1666 343.9583 L 582.0833 317.49997 L 608.5416 291.04166 L 608.5416 291.04166 L 634.99994 291.04166 L 634.99994 264.5833 L 634.99994 238.12498 L 608.5416 238.12498 L 608.5416 238.12498 L 529.1666 238.12498 Q 476.24997 238.12498 449.79166 238.12498 L 423.3333 238.12498 L 423.3333 238.12498 Q 423.3333 211.66666 449.79166 185.20833 Q 476.24997 185.20833 423.3333 185.20833 L 396.87497 185.20833 L 343.9583 185.20833 L 291.04166 185.20833 L 291.04166 158.74998 L 291.04166 132.29166 L 291.04166 132.29166 L 291.04166 132.29166 L 317.49997 105.83333 L 343.9583 79.37499 L 370.41666 79.37499 L 396.87497 79.37499 L 634.99994 52.916664 Q 873.12494 26.458332 899.5833 26.458332 Q 952.49994 26.458332 1111.25 0.0 z" svg:height="7.6729164mm" draw:style-name="style-561" svg:viewBox="0.0 0.0 1640.4166 767.2916" svg:width="16.404165mm" svg:x="60.324997mm" svg:y="157.95624mm"/>
          <draw:path svg:d="M 105.83333 79.37499 L 105.83333 0.0 L 211.66666 0.0 L 291.04166 0.0 L 343.9583 79.37499 Q 396.87497 132.29166 555.625 132.29166 Q 740.8333 158.74998 820.2083 132.29166 Q 899.5833 132.29166 899.5833 132.29166 Q 899.5833 132.29166 926.0416 158.74998 L 926.0416 185.20833 L 926.0416 185.20833 L 899.5833 185.20833 L 899.5833 238.12498 L 899.5833 264.5833 L 873.12494 291.04166 L 846.6666 317.49997 L 846.6666 343.9583 L 846.6666 396.87497 L 820.2083 423.3333 L 820.2083 449.79166 L 793.74994 449.79166 Q 793.74994 449.79166 793.74994 476.24997 Q 793.74994 476.24997 555.625 502.7083 Q 343.9583 555.625 317.49997 555.625 L 317.49997 582.0833 L 291.04166 582.0833 L 264.5833 582.0833 L 264.5833 555.625 Q 264.5833 555.625 238.12498 555.625 L 238.12498 555.625 L 238.12498 555.625 Q 238.12498 555.625 158.74998 529.1666 L 105.83333 529.1666 L 105.83333 529.1666 L 105.83333 502.7083 L 52.916664 502.7083 L 0.0 502.7083 L 0.0 476.24997 L 0.0 449.79166 L 26.458332 449.79166 L 26.458332 449.79166 L 52.916664 423.3333 Q 105.83333 396.87497 105.83333 370.41666 L 79.37499 317.49997 L 79.37499 291.04166 L 79.37499 291.04166 L 105.83333 291.04166 L 132.29166 291.04166 L 132.29166 291.04166 Q 158.74998 291.04166 132.29166 238.12498 Q 105.83333 185.20833 105.83333 79.37499 z M 343.9583 238.12498 Q 396.87497 238.12498 423.3333 317.49997 Q 476.24997 396.87497 423.3333 396.87497 Q 343.9583 396.87497 317.49997 343.9583 Q 317.49997 317.49997 291.04166 317.49997 Q 264.5833 317.49997 264.5833 291.04166 Q 291.04166 238.12498 343.9583 238.12498 z" svg:height="5.820833mm" draw:style-name="style-562" svg:viewBox="0.0 0.0 926.0416 582.0833" svg:width="9.260416mm" svg:x="126.99999mm" svg:y="112.447914mm"/>
          <draw:path svg:d="M 238.12498 52.916664 L 317.49997 52.916664 L 396.87497 26.458332 L 476.24997 26.458332 L 555.625 26.458332 L 608.5416 26.458332 L 661.4583 105.83333 Q 714.37494 158.74998 714.37494 211.66666 L 714.37494 238.12498 L 661.4583 238.12498 L 634.99994 238.12498 L 634.99994 264.5833 L 608.5416 291.04166 L 608.5416 317.49997 L 608.5416 317.49997 L 608.5416 317.49997 L 582.0833 317.49997 L 555.625 317.49997 Q 502.7083 317.49997 502.7083 343.9583 L 502.7083 343.9583 L 449.79166 343.9583 Q 396.87497 317.49997 370.41666 317.49997 Q 343.9583 264.5833 185.20833 238.12498 L 52.916664 211.66666 L 52.916664 211.66666 L 26.458332 185.20833 L 26.458332 185.20833 L 26.458332 158.74998 L 79.37499 158.74998 L 105.83333 158.74998 L 105.83333 132.29166 L 132.29166 132.29166 L 132.29166 105.83333 L 132.29166 79.37499 L 105.83333 79.37499 L 105.83333 52.916664 L 105.83333 52.916664 L 79.37499 52.916664 L 79.37499 52.916664 L 79.37499 52.916664 L 26.458332 26.458332 L 0.0 26.458332 L 26.458332 0.0 Q 79.37499 0.0 105.83333 0.0 Q 132.29166 52.916664 238.12498 52.916664 z" svg:height="3.439583mm" draw:style-name="style-563" svg:viewBox="0.0 0.0 714.37494 343.9583" svg:width="7.1437497mm" svg:x="40.481247mm" svg:y="125.41249mm"/>
          <draw:path svg:d="M 238.12498 0.0 L 238.12498 0.0 L 238.12498 291.04166 L 238.12498 608.5416 L 238.12498 714.37494 Q 238.12498 846.6666 211.66666 846.6666 Q 185.20833 873.12494 185.20833 873.12494 L 185.20833 873.12494 L 185.20833 873.12494 Q 185.20833 873.12494 158.74998 873.12494 L 158.74998 899.5833 L 132.29166 1005.4166 Q 132.29166 1111.25 105.83333 1164.1666 L 105.83333 1217.0833 L 79.37499 1217.0833 Q 79.37499 1190.6249 79.37499 1190.6249 Q 52.916664 1190.6249 26.458332 1190.6249 L 26.458332 1164.1666 L 26.458332 1031.875 Q 26.458332 899.5833 0.0 767.2916 L 0.0 608.5416 L 0.0 582.0833 Q 26.458332 555.625 26.458332 343.9583 L 26.458332 132.29166 L 26.458332 132.29166 L 26.458332 132.29166 L 52.916664 158.74998 L 79.37499 185.20833 L 79.37499 238.12498 L 79.37499 317.49997 L 105.83333 291.04166 L 132.29166 264.5833 L 132.29166 264.5833 L 132.29166 238.12498 L 132.29166 238.12498 L 132.29166 238.12498 L 158.74998 238.12498 L 158.74998 238.12498 L 185.20833 238.12498 L 185.20833 238.12498 L 185.20833 238.12498 L 185.20833 238.12498 L 211.66666 132.29166 Q 238.12498 0.0 238.12498 0.0 z" svg:height="12.170833mm" draw:style-name="style-564" svg:viewBox="0.0 0.0 238.12498 1217.0833" svg:width="2.38125mm" svg:x="110.331245mm" svg:y="143.13957mm"/>
          <draw:path svg:d="M 317.49997 26.458332 L 370.41666 26.458332 L 370.41666 52.916664 Q 370.41666 79.37499 317.49997 79.37499 L 291.04166 105.83333 L 291.04166 105.83333 L 264.5833 105.83333 L 264.5833 158.74998 L 264.5833 185.20833 L 238.12498 185.20833 L 238.12498 211.66666 L 238.12498 211.66666 L 264.5833 211.66666 L 264.5833 211.66666 L 264.5833 211.66666 L 264.5833 238.12498 L 264.5833 238.12498 L 291.04166 211.66666 L 291.04166 185.20833 L 343.9583 185.20833 Q 396.87497 211.66666 423.3333 185.20833 L 423.3333 185.20833 L 396.87497 238.12498 Q 370.41666 291.04166 370.41666 317.49997 L 370.41666 370.41666 L 396.87497 370.41666 L 396.87497 370.41666 L 370.41666 370.41666 L 343.9583 370.41666 L 343.9583 370.41666 L 317.49997 370.41666 L 317.49997 370.41666 L 317.49997 370.41666 L 291.04166 370.41666 L 264.5833 370.41666 L 264.5833 370.41666 L 264.5833 370.41666 L 238.12498 370.41666 L 238.12498 370.41666 L 211.66666 370.41666 Q 211.66666 370.41666 158.74998 343.9583 L 132.29166 317.49997 L 105.83333 317.49997 Q 79.37499 317.49997 79.37499 291.04166 L 52.916664 264.5833 L 52.916664 264.5833 L 52.916664 264.5833 L 52.916664 238.12498 L 52.916664 238.12498 L 26.458332 211.66666 L 0.0 185.20833 L 0.0 132.29166 L 0.0 79.37499 L 105.83333 52.916664 Q 211.66666 0.0 211.66666 0.0 L 211.66666 0.0 L 238.12498 0.0 Q 264.5833 0.0 291.04166 0.0 Q 291.04166 0.0 317.49997 26.458332 z" svg:height="3.7041664mm" draw:style-name="style-565" svg:viewBox="0.0 0.0 423.3333 370.41666" svg:width="4.233333mm" svg:x="231.775mm" svg:y="140.22916mm"/>
          <draw:path svg:d="M 396.87497 52.916664 L 396.87497 0.0 L 423.3333 26.458332 Q 476.24997 26.458332 529.1666 26.458332 Q 555.625 26.458332 582.0833 26.458332 L 608.5416 26.458332 L 608.5416 26.458332 Q 634.99994 26.458332 634.99994 26.458332 L 634.99994 52.916664 L 634.99994 79.37499 L 634.99994 79.37499 L 634.99994 79.37499 Q 634.99994 105.83333 634.99994 132.29166 L 634.99994 132.29166 L 608.5416 132.29166 L 608.5416 132.29166 L 608.5416 158.74998 L 634.99994 158.74998 L 634.99994 158.74998 Q 634.99994 185.20833 634.99994 185.20833 L 634.99994 185.20833 L 687.9166 185.20833 Q 714.37494 158.74998 714.37494 185.20833 Q 714.37494 211.66666 687.9166 211.66666 Q 661.4583 238.12498 687.9166 238.12498 L 687.9166 238.12498 L 661.4583 291.04166 Q 634.99994 370.41666 634.99994 370.41666 Q 634.99994 396.87497 687.9166 396.87497 L 714.37494 396.87497 L 714.37494 449.79166 L 714.37494 502.7083 L 687.9166 502.7083 L 687.9166 502.7083 L 687.9166 529.1666 L 687.9166 529.1666 L 634.99994 529.1666 Q 582.0833 555.625 370.41666 582.0833 L 132.29166 634.99994 L 132.29166 608.5416 L 132.29166 555.625 L 132.29166 555.625 L 105.83333 529.1666 L 105.83333 529.1666 L 105.83333 529.1666 L 105.83333 529.1666 L 105.83333 502.7083 L 79.37499 502.7083 L 52.916664 502.7083 L 52.916664 476.24997 L 52.916664 449.79166 L 26.458332 449.79166 L 26.458332 449.79166 L 26.458332 423.3333 L 52.916664 423.3333 L 52.916664 396.87497 L 52.916664 370.41666 L 26.458332 370.41666 L 26.458332 343.9583 L 26.458332 343.9583 L 26.458332 343.9583 L 0.0 343.9583 L 0.0 343.9583 L 0.0 317.49997 L 0.0 317.49997 L 0.0 291.04166 L 0.0 264.5833 L 26.458332 264.5833 L 26.458332 264.5833 L 52.916664 291.04166 Q 52.916664 291.04166 132.29166 291.04166 Q 211.66666 291.04166 238.12498 238.12498 L 238.12498 211.66666 L 264.5833 158.74998 Q 317.49997 132.29166 317.49997 105.83333 L 317.49997 105.83333 L 370.41666 105.83333 Q 396.87497 105.83333 396.87497 52.916664 z" svg:height="6.3499994mm" draw:style-name="style-566" svg:viewBox="0.0 0.0 714.37494 634.99994" svg:width="7.1437497mm" svg:x="234.42082mm" svg:y="114.03541mm"/>
          <draw:path svg:d="M 79.37499 26.458332 L 105.83333 0.0 L 185.20833 0.0 L 238.12498 26.458332 L 238.12498 26.458332 Q 238.12498 26.458332 238.12498 79.37499 L 238.12498 105.83333 L 238.12498 105.83333 L 238.12498 132.29166 L 211.66666 158.74998 Q 185.20833 185.20833 158.74998 185.20833 L 158.74998 185.20833 L 132.29166 211.66666 L 105.83333 211.66666 L 105.83333 185.20833 Q 79.37499 185.20833 79.37499 185.20833 L 79.37499 185.20833 L 79.37499 185.20833 L 52.916664 185.20833 L 52.916664 158.74998 Q 26.458332 132.29166 26.458332 79.37499 L 0.0 52.916664 L 26.458332 52.916664 Q 79.37499 52.916664 79.37499 26.458332 z" svg:height="2.1166666mm" draw:style-name="style-567" svg:viewBox="0.0 0.0 238.12498 211.66666" svg:width="2.38125mm" svg:x="31.485415mm" svg:y="113.50624mm"/>
          <draw:path svg:d="M 423.3333 0.0 L 555.625 0.0 L 687.9166 52.916664 Q 820.2083 105.83333 846.6666 185.20833 L 846.6666 264.5833 L 846.6666 343.9583 Q 846.6666 449.79166 820.2083 449.79166 L 793.74994 449.79166 L 767.2916 449.79166 Q 740.8333 449.79166 608.5416 502.7083 L 476.24997 502.7083 L 476.24997 529.1666 L 449.79166 529.1666 L 449.79166 529.1666 L 449.79166 555.625 L 449.79166 555.625 L 449.79166 555.625 L 423.3333 555.625 L 423.3333 555.625 L 423.3333 582.0833 L 396.87497 582.0833 L 396.87497 687.9166 Q 396.87497 793.74994 449.79166 820.2083 Q 476.24997 820.2083 476.24997 846.6666 L 476.24997 846.6666 L 343.9583 846.6666 L 238.12498 820.2083 L 185.20833 820.2083 L 158.74998 820.2083 L 132.29166 820.2083 L 105.83333 820.2083 L 105.83333 820.2083 L 79.37499 820.2083 L 79.37499 820.2083 L 79.37499 820.2083 L 52.916664 820.2083 L 26.458332 820.2083 L 26.458332 820.2083 L 26.458332 820.2083 L 0.0 820.2083 L 0.0 820.2083 L 0.0 793.74994 L 26.458332 793.74994 L 26.458332 793.74994 L 26.458332 767.2916 L 26.458332 767.2916 L 26.458332 767.2916 L 26.458332 767.2916 L 52.916664 767.2916 L 132.29166 740.8333 L 185.20833 714.37494 L 211.66666 714.37494 L 238.12498 714.37494 L 211.66666 687.9166 Q 185.20833 661.4583 132.29166 634.99994 Q 79.37499 608.5416 79.37499 555.625 Q 79.37499 529.1666 158.74998 502.7083 Q 238.12498 476.24997 238.12498 370.41666 Q 238.12498 264.5833 158.74998 238.12498 Q 79.37499 238.12498 52.916664 185.20833 L 26.458332 132.29166 L 26.458332 105.83333 L 26.458332 79.37499 L 0.0 79.37499 L 0.0 79.37499 L 0.0 79.37499 L 0.0 52.916664 L 26.458332 52.916664 L 52.916664 26.458332 L 185.20833 26.458332 Q 291.04166 26.458332 423.3333 0.0 z M 343.9583 264.5833 L 396.87497 132.29166 L 449.79166 105.83333 Q 502.7083 105.83333 555.625 211.66666 Q 582.0833 343.9583 449.79166 370.41666 Q 317.49997 423.3333 343.9583 264.5833 z" svg:height="8.466666mm" draw:style-name="style-568" svg:viewBox="0.0 0.0 846.6666 846.6666" svg:width="8.466666mm" svg:x="41.53958mm" svg:y="113.50624mm"/>
          <draw:path svg:d="M 185.20833 0.0 L 211.66666 0.0 L 211.66666 0.0 L 211.66666 0.0 L 238.12498 0.0 L 238.12498 0.0 L 238.12498 26.458332 L 264.5833 26.458332 L 264.5833 52.916664 L 264.5833 52.916664 L 264.5833 105.83333 Q 291.04166 158.74998 264.5833 158.74998 L 238.12498 158.74998 L 211.66666 158.74998 Q 158.74998 158.74998 105.83333 132.29166 L 79.37499 132.29166 L 52.916664 132.29166 Q 52.916664 158.74998 52.916664 158.74998 L 52.916664 158.74998 L 26.458332 158.74998 Q 0.0 158.74998 0.0 105.83333 L 0.0 26.458332 L 26.458332 26.458332 L 26.458332 0.0 L 26.458332 0.0 L 52.916664 0.0 L 52.916664 0.0 Q 105.83333 0.0 132.29166 0.0 Q 158.74998 0.0 185.20833 0.0 z" svg:height="1.5874999mm" draw:style-name="style-569" svg:viewBox="0.0 0.0 264.5833 158.74998" svg:width="2.6458333mm" svg:x="230.18748mm" svg:y="116.94582mm"/>
          <draw:path svg:d="M 2434.1665 0.0 L 2487.0833 0.0 L 2487.0833 26.458332 Q 2487.0833 52.916664 2434.1665 52.916664 L 2407.7083 52.916664 L 2407.7083 79.37499 L 2434.1665 79.37499 L 2434.1665 79.37499 L 2434.1665 105.83333 L 2539.9998 105.83333 Q 2619.3748 132.29166 2592.9165 185.20833 Q 2539.9998 211.66666 2566.4583 238.12498 Q 2592.9165 264.5833 2592.9165 317.49997 Q 2592.9165 343.9583 2566.4583 343.9583 L 2539.9998 343.9583 L 2539.9998 343.9583 Q 2513.5415 317.49997 2487.0833 317.49997 Q 2434.1665 317.49997 2407.7083 370.41666 Q 2381.2498 423.3333 2354.7915 423.3333 Q 2328.3333 423.3333 2328.3333 502.7083 L 2328.3333 582.0833 L 2248.9583 687.9166 Q 2169.5833 767.2916 2169.5833 899.5833 Q 2169.5833 1031.875 2222.5 1058.3333 Q 2222.5 1111.25 2248.9583 1111.25 L 2248.9583 1111.25 L 2248.9583 1164.1666 L 2275.4165 1190.6249 L 2275.4165 1217.0833 L 2275.4165 1217.0833 L 2248.9583 1243.5416 L 2222.5 1269.9999 L 2222.5 1269.9999 L 2222.5 1269.9999 L 2222.5 1243.5416 L 2222.5 1243.5416 L 2196.0415 1243.5416 Q 2196.0415 1217.0833 2090.2083 1217.0833 Q 1984.3749 1217.0833 1957.9165 1243.5416 L 1904.9999 1269.9999 L 1904.9999 1269.9999 Q 1904.9999 1296.4583 1878.5416 1296.4583 Q 1878.5416 1269.9999 1852.0833 1269.9999 L 1799.1666 1269.9999 L 1799.1666 1269.9999 Q 1772.7083 1269.9999 1772.7083 1296.4583 Q 1746.2499 1296.4583 1666.8749 1322.9166 Q 1561.0416 1375.8333 1375.8333 1375.8333 Q 1164.1666 1375.8333 1111.25 1322.9166 L 1031.875 1269.9999 L 1005.4166 1269.9999 Q 1005.4166 1269.9999 1005.4166 1243.5416 Q 1005.4166 1243.5416 899.5833 1217.0833 Q 820.2083 1164.1666 793.74994 1137.7083 L 767.2916 1111.25 L 767.2916 1111.25 Q 740.8333 1084.7916 767.2916 978.95825 Q 793.74994 873.12494 687.9166 820.2083 Q 608.5416 740.8333 476.24997 740.8333 Q 343.9583 687.9166 317.49997 661.4583 Q 317.49997 634.99994 238.12498 634.99994 L 158.74998 634.99994 L 132.29166 634.99994 L 105.83333 634.99994 L 79.37499 608.5416 L 52.916664 582.0833 L 26.458332 582.0833 L 0.0 582.0833 L 0.0 555.625 L 0.0 529.1666 L 52.916664 529.1666 L 105.83333 529.1666 L 158.74998 502.7083 L 185.20833 476.24997 L 423.3333 423.3333 Q 634.99994 370.41666 687.9166 343.9583 L 740.8333 343.9583 L 740.8333 343.9583 L 767.2916 343.9583 L 767.2916 343.9583 L 767.2916 370.41666 L 793.74994 370.41666 L 846.6666 370.41666 L 846.6666 396.87497 L 846.6666 396.87497 L 873.12494 396.87497 L 873.12494 370.41666 L 1164.1666 370.41666 Q 1455.2083 317.49997 1481.6666 317.49997 Q 1508.1249 264.5833 1640.4166 238.12498 Q 1799.1666 211.66666 1825.6249 158.74998 Q 1878.5416 105.83333 1984.3749 105.83333 Q 2116.6665 79.37499 2116.6665 52.916664 L 2116.6665 52.916664 L 2275.4165 26.458332 Q 2407.7083 0.0 2434.1665 0.0 z" svg:height="13.758332mm" draw:style-name="style-570" svg:viewBox="0.0 0.0 2592.9165 1375.8333" svg:width="25.929165mm" svg:x="175.68332mm" svg:y="167.74582mm"/>
          <draw:path svg:d="M 555.625 79.37499 L 555.625 105.83333 L 555.625 132.29166 Q 555.625 158.74998 529.1666 158.74998 Q 529.1666 185.20833 476.24997 132.29166 Q 423.3333 132.29166 343.9583 132.29166 Q 238.12498 185.20833 185.20833 158.74998 L 105.83333 132.29166 L 52.916664 132.29166 L 0.0 132.29166 L 0.0 105.83333 L 0.0 79.37499 L 26.458332 79.37499 L 52.916664 79.37499 L 52.916664 52.916664 L 79.37499 52.916664 L 79.37499 52.916664 L 79.37499 26.458332 L 79.37499 26.458332 L 105.83333 26.458332 L 132.29166 26.458332 L 158.74998 26.458332 L 158.74998 52.916664 L 185.20833 52.916664 L 185.20833 52.916664 L 185.20833 79.37499 L 211.66666 79.37499 L 238.12498 79.37499 L 291.04166 26.458332 Q 343.9583 -26.458332 449.79166 0.0 Q 555.625 26.458332 555.625 79.37499 z" svg:height="1.5874999mm" draw:style-name="style-571" svg:viewBox="0.0 0.0 555.625 158.74998" svg:width="5.5562496mm" svg:x="250.03123mm" svg:y="136.2604mm"/>
          <draw:path svg:d="M 26.458332 26.458332 L 52.916664 0.0 L 476.24997 26.458332 Q 899.5833 26.458332 899.5833 105.83333 Q 899.5833 211.66666 952.49994 211.66666 Q 1005.4166 211.66666 1058.3333 211.66666 L 1084.7916 211.66666 L 1084.7916 105.83333 Q 1084.7916 26.458332 1164.1666 0.0 L 1243.5416 0.0 L 1269.9999 0.0 L 1322.9166 0.0 L 1402.2916 26.458332 Q 1481.6666 26.458332 1481.6666 185.20833 Q 1508.1249 343.9583 1481.6666 343.9583 Q 1428.7499 343.9583 1402.2916 396.87497 Q 1375.8333 423.3333 1375.8333 449.79166 L 1375.8333 449.79166 L 1349.3749 476.24997 L 1349.3749 502.7083 L 1349.3749 502.7083 L 1322.9166 502.7083 L 1322.9166 529.1666 L 1322.9166 555.625 L 1269.9999 555.625 L 1243.5416 555.625 L 1190.6249 555.625 Q 1137.7083 529.1666 978.95825 502.7083 L 820.2083 476.24997 L 793.74994 476.24997 Q 767.2916 476.24997 687.9166 502.7083 Q 608.5416 529.1666 529.1666 476.24997 Q 476.24997 423.3333 370.41666 423.3333 L 238.12498 396.87497 L 211.66666 396.87497 Q 211.66666 370.41666 158.74998 370.41666 L 132.29166 370.41666 L 132.29166 370.41666 Q 105.83333 343.9583 105.83333 343.9583 L 105.83333 343.9583 L 105.83333 317.49997 Q 105.83333 317.49997 79.37499 317.49997 L 79.37499 317.49997 L 79.37499 291.04166 L 105.83333 264.5833 L 105.83333 211.66666 L 105.83333 185.20833 L 105.83333 158.74998 Q 105.83333 158.74998 79.37499 158.74998 L 79.37499 158.74998 L 79.37499 158.74998 Q 52.916664 132.29166 52.916664 132.29166 L 52.916664 132.29166 L 52.916664 105.83333 Q 52.916664 105.83333 26.458332 105.83333 L 26.458332 105.83333 L 26.458332 105.83333 Q 0.0 79.37499 0.0 79.37499 L 0.0 79.37499 L 0.0 52.916664 Q 0.0 26.458332 26.458332 26.458332 z" svg:height="5.5562496mm" draw:style-name="style-572" svg:viewBox="0.0 0.0 1481.6666 555.625" svg:width="14.816666mm" svg:x="60.324997mm" svg:y="167.74582mm"/>
          <draw:path svg:d="M 582.0833 0.0 L 687.9166 0.0 L 687.9166 0.0 L 714.37494 0.0 L 714.37494 26.458332 Q 687.9166 52.916664 396.87497 132.29166 Q 79.37499 238.12498 79.37499 264.5833 Q 79.37499 291.04166 52.916664 291.04166 L 26.458332 291.04166 L 0.0 291.04166 Q 0.0 291.04166 0.0 238.12498 Q 26.458332 185.20833 105.83333 132.29166 L 211.66666 79.37499 L 343.9583 52.916664 Q 476.24997 26.458332 582.0833 0.0 z" svg:height="2.9104166mm" draw:style-name="style-573" svg:viewBox="0.0 0.0 714.37494 291.04166" svg:width="7.1437497mm" svg:x="96.837494mm" svg:y="149.48958mm"/>
          <draw:path svg:d="M 52.916664 26.458332 L 52.916664 26.458332 L 105.83333 0.0 L 158.74998 0.0 L 211.66666 0.0 L 238.12498 26.458332 L 343.9583 26.458332 Q 449.79166 79.37499 529.1666 79.37499 L 608.5416 79.37499 L 608.5416 79.37499 L 608.5416 79.37499 L 767.2916 105.83333 L 926.0416 105.83333 L 926.0416 105.83333 Q 926.0416 132.29166 899.5833 211.66666 Q 899.5833 291.04166 846.6666 291.04166 Q 820.2083 291.04166 793.74994 343.9583 Q 793.74994 370.41666 820.2083 370.41666 Q 846.6666 396.87497 846.6666 423.3333 Q 820.2083 476.24997 767.2916 502.7083 L 714.37494 502.7083 L 714.37494 529.1666 L 687.9166 529.1666 L 687.9166 529.1666 L 687.9166 555.625 L 687.9166 555.625 Q 661.4583 555.625 740.8333 582.0833 L 793.74994 582.0833 L 793.74994 608.5416 L 793.74994 608.5416 L 687.9166 608.5416 Q 608.5416 608.5416 529.1666 582.0833 Q 423.3333 555.625 423.3333 476.24997 Q 423.3333 396.87497 370.41666 449.79166 Q 317.49997 476.24997 211.66666 502.7083 L 105.83333 502.7083 L 105.83333 502.7083 L 105.83333 476.24997 L 79.37499 476.24997 L 79.37499 476.24997 L 79.37499 423.3333 L 79.37499 370.41666 L 79.37499 370.41666 L 105.83333 370.41666 L 105.83333 396.87497 L 105.83333 449.79166 L 158.74998 449.79166 L 211.66666 449.79166 L 211.66666 396.87497 L 211.66666 370.41666 L 211.66666 291.04166 L 211.66666 238.12498 L 211.66666 158.74998 L 211.66666 79.37499 L 185.20833 79.37499 L 185.20833 79.37499 L 185.20833 52.916664 L 158.74998 52.916664 L 158.74998 52.916664 L 158.74998 79.37499 L 132.29166 79.37499 Q 105.83333 79.37499 105.83333 132.29166 L 79.37499 185.20833 L 79.37499 185.20833 L 52.916664 185.20833 L 52.916664 158.74998 Q 52.916664 132.29166 26.458332 132.29166 L 0.0 132.29166 L 0.0 132.29166 Q 0.0 132.29166 0.0 79.37499 L 26.458332 26.458332 L 26.458332 26.458332 L 52.916664 26.458332 L 52.916664 26.458332 z M 238.12498 132.29166 Q 238.12498 79.37499 317.49997 79.37499 Q 396.87497 79.37499 370.41666 158.74998 Q 370.41666 238.12498 317.49997 211.66666 Q 264.5833 185.20833 238.12498 132.29166 z M 740.8333 449.79166 Q 740.8333 449.79166 740.8333 423.3333 Q 740.8333 423.3333 740.8333 449.79166 Q 740.8333 449.79166 740.8333 449.79166 z" svg:height="6.0854163mm" draw:style-name="style-574" svg:viewBox="0.0 0.0 926.0416 608.5416" svg:width="9.260416mm" svg:x="281.51666mm" svg:y="113.50624mm"/>
          <draw:path svg:d="M 978.95825 79.37499 L 978.95825 79.37499 L 978.95825 79.37499 Q 978.95825 105.83333 1005.4166 105.83333 L 1005.4166 105.83333 L 1005.4166 105.83333 L 1005.4166 105.83333 L 1005.4166 158.74998 L 1005.4166 185.20833 L 1005.4166 211.66666 L 1005.4166 211.66666 L 1031.875 264.5833 Q 1058.3333 317.49997 1058.3333 370.41666 L 1058.3333 396.87497 L 1058.3333 396.87497 Q 1058.3333 396.87497 1031.875 370.41666 Q 1005.4166 317.49997 978.95825 370.41666 L 952.49994 396.87497 L 952.49994 370.41666 Q 952.49994 317.49997 926.0416 291.04166 Q 899.5833 264.5833 820.2083 291.04166 Q 714.37494 317.49997 529.1666 396.87497 L 317.49997 476.24997 L 317.49997 502.7083 L 317.49997 502.7083 L 291.04166 529.1666 L 291.04166 555.625 L 291.04166 555.625 Q 264.5833 555.625 264.5833 529.1666 Q 264.5833 476.24997 211.66666 529.1666 Q 211.66666 555.625 158.74998 555.625 L 158.74998 555.625 L 132.29166 529.1666 L 105.83333 502.7083 L 105.83333 529.1666 L 105.83333 555.625 L 79.37499 555.625 L 79.37499 582.0833 L 52.916664 582.0833 L 26.458332 582.0833 L 26.458332 555.625 L 0.0 555.625 L 0.0 529.1666 L 0.0 502.7083 L 26.458332 502.7083 L 52.916664 476.24997 L 52.916664 476.24997 L 52.916664 476.24997 L 79.37499 476.24997 L 79.37499 476.24997 L 79.37499 449.79166 L 105.83333 449.79166 L 105.83333 449.79166 L 105.83333 423.3333 L 105.83333 423.3333 L 105.83333 423.3333 L 132.29166 423.3333 L 132.29166 423.3333 L 132.29166 396.87497 Q 158.74998 396.87497 158.74998 370.41666 L 185.20833 317.49997 L 211.66666 317.49997 Q 238.12498 317.49997 238.12498 291.04166 Q 238.12498 264.5833 555.625 158.74998 Q 873.12494 52.916664 846.6666 52.916664 Q 846.6666 52.916664 846.6666 26.458332 L 846.6666 26.458332 L 899.5833 0.0 Q 952.49994 -26.458332 952.49994 26.458332 Q 952.49994 79.37499 978.95825 79.37499 z" svg:height="5.820833mm" draw:style-name="style-575" svg:viewBox="0.0 0.0 1058.3333 582.0833" svg:width="10.583333mm" svg:x="95.24999mm" svg:y="149.22499mm"/>
          <draw:path svg:d="M 582.0833 0.0 L 608.5416 0.0 L 608.5416 0.0 L 634.99994 0.0 L 714.37494 26.458332 Q 793.74994 79.37499 793.74994 158.74998 Q 793.74994 238.12498 846.6666 291.04166 Q 926.0416 343.9583 952.49994 370.41666 L 952.49994 370.41666 L 952.49994 396.87497 L 952.49994 423.3333 L 978.95825 423.3333 L 978.95825 449.79166 L 978.95825 449.79166 L 952.49994 449.79166 L 952.49994 449.79166 L 952.49994 476.24997 L 952.49994 476.24997 Q 926.0416 449.79166 899.5833 449.79166 Q 899.5833 449.79166 793.74994 423.3333 Q 687.9166 396.87497 529.1666 449.79166 L 396.87497 502.7083 L 317.49997 476.24997 L 264.5833 449.79166 L 211.66666 449.79166 L 185.20833 449.79166 L 185.20833 476.24997 L 185.20833 476.24997 L 158.74998 502.7083 Q 105.83333 529.1666 105.83333 555.625 L 105.83333 555.625 L 79.37499 555.625 Q 52.916664 555.625 26.458332 529.1666 Q 0.0 502.7083 0.0 449.79166 L 0.0 370.41666 L 0.0 370.41666 L 0.0 343.9583 L 0.0 343.9583 L 0.0 343.9583 L 132.29166 343.9583 Q 264.5833 343.9583 317.49997 343.9583 L 343.9583 343.9583 L 370.41666 317.49997 L 396.87497 291.04166 L 396.87497 291.04166 L 423.3333 291.04166 L 423.3333 291.04166 L 423.3333 291.04166 L 423.3333 264.5833 L 423.3333 264.5833 L 449.79166 211.66666 L 449.79166 158.74998 L 370.41666 158.74998 L 264.5833 132.29166 L 291.04166 132.29166 L 317.49997 132.29166 L 317.49997 79.37499 L 317.49997 52.916664 L 423.3333 52.916664 Q 529.1666 52.916664 555.625 26.458332 Q 555.625 0.0 582.0833 0.0 z" svg:height="5.5562496mm" draw:style-name="style-576" svg:viewBox="0.0 0.0 978.95825 555.625" svg:width="9.789583mm" svg:x="69.32083mm" svg:y="138.90625mm"/>
          <draw:path svg:d="M 79.37499 26.458332 L 132.29166 0.0 L 132.29166 0.0 Q 132.29166 0.0 132.29166 26.458332 L 158.74998 26.458332 L 185.20833 105.83333 Q 185.20833 185.20833 185.20833 185.20833 Q 158.74998 211.66666 132.29166 211.66666 L 105.83333 211.66666 L 52.916664 211.66666 L 0.0 211.66666 L 0.0 185.20833 Q -26.458332 158.74998 0.0 105.83333 Q 0.0 52.916664 79.37499 26.458332 z" svg:height="2.1166666mm" draw:style-name="style-577" svg:viewBox="0.0 0.0 185.20833 211.66666" svg:width="1.8520832mm" svg:x="210.34373mm" svg:y="150.81248mm"/>
          <draw:path svg:d="M 185.20833 0.0 L 264.5833 0.0 L 291.04166 0.0 L 343.9583 0.0 L 343.9583 26.458332 L 343.9583 26.458332 L 370.41666 26.458332 L 370.41666 52.916664 L 370.41666 52.916664 L 396.87497 52.916664 L 396.87497 52.916664 L 396.87497 52.916664 L 423.3333 158.74998 Q 449.79166 238.12498 476.24997 317.49997 Q 502.7083 396.87497 555.625 423.3333 Q 555.625 449.79166 582.0833 476.24997 L 582.0833 502.7083 L 582.0833 502.7083 Q 555.625 502.7083 555.625 529.1666 Q 555.625 555.625 502.7083 555.625 L 476.24997 582.0833 L 449.79166 582.0833 L 396.87497 582.0833 L 396.87497 582.0833 L 396.87497 582.0833 L 291.04166 555.625 L 158.74998 555.625 L 158.74998 529.1666 Q 132.29166 502.7083 132.29166 370.41666 Q 79.37499 211.66666 52.916664 211.66666 L 0.0 185.20833 L 0.0 185.20833 L 0.0 158.74998 L 26.458332 158.74998 Q 79.37499 158.74998 105.83333 132.29166 Q 132.29166 105.83333 132.29166 79.37499 Q 105.83333 52.916664 79.37499 52.916664 L 52.916664 52.916664 L 79.37499 26.458332 Q 79.37499 0.0 185.20833 0.0 z" svg:height="5.820833mm" draw:style-name="style-578" svg:viewBox="0.0 0.0 582.0833 582.0833" svg:width="5.820833mm" svg:x="232.56874mm" svg:y="144.99165mm"/>
          <draw:path svg:d="M 1005.4166 396.87497 L 1243.5416 396.87497 L 1296.4583 396.87497 L 1349.3749 396.87497 L 1349.3749 423.3333 L 1349.3749 423.3333 L 1164.1666 423.3333 Q 952.49994 449.79166 476.24997 423.3333 L 0.0 396.87497 L 26.458332 396.87497 Q 52.916664 396.87497 132.29166 343.9583 Q 211.66666 343.9583 211.66666 291.04166 Q 185.20833 264.5833 158.74998 264.5833 Q 132.29166 264.5833 132.29166 238.12498 L 132.29166 211.66666 L 158.74998 211.66666 Q 185.20833 238.12498 238.12498 185.20833 L 291.04166 132.29166 L 291.04166 132.29166 L 317.49997 132.29166 L 317.49997 132.29166 L 317.49997 132.29166 L 317.49997 105.83333 L 317.49997 105.83333 L 343.9583 79.37499 L 343.9583 26.458332 L 343.9583 26.458332 L 370.41666 26.458332 L 370.41666 105.83333 Q 370.41666 185.20833 396.87497 185.20833 L 396.87497 185.20833 L 396.87497 211.66666 L 370.41666 211.66666 L 370.41666 238.12498 L 370.41666 264.5833 L 396.87497 264.5833 L 396.87497 238.12498 L 396.87497 238.12498 L 423.3333 238.12498 L 423.3333 238.12498 L 423.3333 238.12498 L 423.3333 211.66666 L 423.3333 211.66666 L 529.1666 105.83333 Q 608.5416 0.0 687.9166 0.0 Q 740.8333 26.458332 740.8333 79.37499 Q 740.8333 132.29166 740.8333 238.12498 Q 740.8333 370.41666 740.8333 370.41666 Q 740.8333 396.87497 1005.4166 396.87497 z" svg:height="4.233333mm" draw:style-name="style-579" svg:viewBox="0.0 0.0 1349.3749 423.3333" svg:width="13.49375mm" svg:x="10.054166mm" svg:y="190.23541mm"/>
          <draw:path svg:d="M 449.79166 52.916664 L 449.79166 0.0 L 449.79166 0.0 L 449.79166 0.0 L 476.24997 26.458332 L 502.7083 52.916664 L 502.7083 52.916664 L 502.7083 52.916664 L 555.625 79.37499 L 608.5416 79.37499 L 582.0833 105.83333 Q 555.625 158.74998 529.1666 185.20833 Q 529.1666 211.66666 608.5416 211.66666 L 687.9166 211.66666 L 714.37494 238.12498 L 740.8333 264.5833 L 740.8333 264.5833 Q 767.2916 264.5833 767.2916 291.04166 L 767.2916 317.49997 L 793.74994 343.9583 L 793.74994 370.41666 L 820.2083 370.41666 L 846.6666 370.41666 L 926.0416 396.87497 Q 978.95825 396.87497 978.95825 343.9583 Q 978.95825 291.04166 1005.4166 291.04166 L 1005.4166 291.04166 L 1005.4166 317.49997 Q 1031.875 343.9583 1031.875 343.9583 L 1031.875 343.9583 L 1058.3333 370.41666 Q 1084.7916 423.3333 1084.7916 423.3333 L 1084.7916 423.3333 L 1084.7916 423.3333 L 1084.7916 449.79166 L 1084.7916 476.24997 L 1084.7916 502.7083 L 1031.875 502.7083 L 1005.4166 529.1666 L 978.95825 529.1666 L 926.0416 529.1666 L 793.74994 529.1666 Q 661.4583 529.1666 608.5416 529.1666 Q 555.625 529.1666 555.625 449.79166 Q 529.1666 396.87497 396.87497 370.41666 Q 291.04166 370.41666 264.5833 291.04166 Q 238.12498 238.12498 185.20833 238.12498 L 132.29166 264.5833 L 132.29166 238.12498 L 132.29166 238.12498 L 105.83333 238.12498 L 105.83333 211.66666 L 79.37499 211.66666 L 26.458332 211.66666 L 26.458332 185.20833 L 26.458332 185.20833 L 0.0 185.20833 L 0.0 158.74998 L 0.0 158.74998 L 0.0 158.74998 L 26.458332 158.74998 L 79.37499 158.74998 L 79.37499 132.29166 L 79.37499 105.83333 L 185.20833 105.83333 L 317.49997 105.83333 L 396.87497 132.29166 L 449.79166 132.29166 L 449.79166 105.83333 Q 449.79166 79.37499 449.79166 52.916664 z" svg:height="5.2916665mm" draw:style-name="style-580" svg:viewBox="0.0 0.0 1084.7916 529.1666" svg:width="10.847916mm" svg:x="225.1604mm" svg:y="182.56248mm"/>
          <draw:path svg:d="M 396.87497 52.916664 L 396.87497 0.0 L 449.79166 0.0 L 476.24997 0.0 L 476.24997 26.458332 L 502.7083 52.916664 L 502.7083 52.916664 L 502.7083 52.916664 L 502.7083 79.37499 L 529.1666 79.37499 L 529.1666 79.37499 L 529.1666 105.83333 L 555.625 105.83333 L 582.0833 105.83333 L 582.0833 79.37499 L 608.5416 79.37499 L 608.5416 79.37499 L 608.5416 52.916664 L 687.9166 79.37499 Q 767.2916 105.83333 820.2083 105.83333 Q 873.12494 132.29166 873.12494 211.66666 Q 873.12494 264.5833 926.0416 264.5833 Q 1005.4166 264.5833 1005.4166 291.04166 Q 1005.4166 317.49997 1031.875 317.49997 Q 1058.3333 317.49997 1058.3333 343.9583 Q 1058.3333 370.41666 1031.875 370.41666 Q 1005.4166 370.41666 978.95825 476.24997 Q 978.95825 608.5416 1031.875 608.5416 Q 1084.7916 608.5416 1084.7916 661.4583 Q 1084.7916 714.37494 1137.7083 714.37494 Q 1190.6249 714.37494 1164.1666 714.37494 L 1164.1666 740.8333 L 1217.0833 740.8333 L 1269.9999 740.8333 L 1269.9999 767.2916 L 1296.4583 767.2916 L 1296.4583 767.2916 L 1296.4583 793.74994 L 1296.4583 793.74994 L 1296.4583 793.74994 L 1322.9166 793.74994 L 1322.9166 820.2083 L 1164.1666 820.2083 Q 1005.4166 846.6666 608.5416 820.2083 L 211.66666 820.2083 L 211.66666 820.2083 L 211.66666 793.74994 L 211.66666 793.74994 L 238.12498 793.74994 L 238.12498 793.74994 L 238.12498 793.74994 L 291.04166 767.2916 L 317.49997 740.8333 L 317.49997 740.8333 L 343.9583 740.8333 L 343.9583 714.37494 L 343.9583 687.9166 L 370.41666 687.9166 L 370.41666 687.9166 L 370.41666 661.4583 L 396.87497 661.4583 L 396.87497 661.4583 L 396.87497 634.99994 L 396.87497 634.99994 L 396.87497 634.99994 L 396.87497 634.99994 L 396.87497 608.5416 L 396.87497 582.0833 Q 396.87497 555.625 396.87497 529.1666 Q 396.87497 476.24997 317.49997 476.24997 Q 264.5833 476.24997 238.12498 423.3333 Q 238.12498 370.41666 264.5833 370.41666 Q 291.04166 370.41666 291.04166 291.04166 Q 291.04166 238.12498 185.20833 211.66666 L 79.37499 211.66666 L 26.458332 185.20833 L 0.0 185.20833 L 0.0 158.74998 L 0.0 158.74998 L 0.0 158.74998 L 0.0 158.74998 L 0.0 132.29166 L 26.458332 132.29166 L 26.458332 132.29166 L 26.458332 105.83333 L 105.83333 105.83333 L 185.20833 105.83333 L 291.04166 79.37499 Q 396.87497 79.37499 396.87497 52.916664 z M 926.0416 343.9583 Q 926.0416 317.49997 926.0416 317.49997 Q 926.0416 317.49997 926.0416 317.49997 Q 926.0416 343.9583 926.0416 343.9583 z" svg:height="8.202083mm" draw:style-name="style-581" svg:viewBox="0.0 0.0 1322.9166 820.2083" svg:width="13.229166mm" svg:x="192.35207mm" svg:y="186.26666mm"/>
          <draw:path svg:d="M 79.37499 0.0 Q 132.29166 0.0 158.74998 79.37499 Q 211.66666 158.74998 158.74998 158.74998 Q 79.37499 158.74998 52.916664 105.83333 Q 52.916664 79.37499 26.458332 79.37499 Q 0.0 79.37499 0.0 52.916664 Q 26.458332 0.0 79.37499 0.0 z" svg:height="1.5874999mm" draw:style-name="style-582" svg:viewBox="0.0 0.0 158.74998 158.74998" svg:width="1.5874999mm" svg:x="129.64583mm" svg:y="114.82916mm"/>
          <draw:path svg:d="M 52.916664 26.458332 L 79.37499 0.0 L 105.83333 26.458332 Q 132.29166 79.37499 132.29166 79.37499 L 158.74998 79.37499 L 158.74998 79.37499 L 158.74998 79.37499 L 211.66666 105.83333 L 238.12498 105.83333 L 370.41666 211.66666 Q 502.7083 343.9583 582.0833 343.9583 L 687.9166 343.9583 L 687.9166 343.9583 L 687.9166 370.41666 L 661.4583 370.41666 L 634.99994 396.87497 L 634.99994 396.87497 L 634.99994 396.87497 L 608.5416 396.87497 L 608.5416 396.87497 L 608.5416 423.3333 L 582.0833 423.3333 L 582.0833 423.3333 L 582.0833 449.79166 L 582.0833 449.79166 L 582.0833 449.79166 L 555.625 449.79166 L 555.625 449.79166 L 529.1666 449.79166 L 502.7083 449.79166 L 476.24997 449.79166 Q 449.79166 449.79166 423.3333 423.3333 Q 396.87497 396.87497 370.41666 423.3333 Q 317.49997 449.79166 185.20833 449.79166 L 52.916664 476.24997 L 52.916664 449.79166 L 52.916664 423.3333 L 26.458332 343.9583 L 0.0 264.5833 L 0.0 238.12498 Q 0.0 211.66666 26.458332 185.20833 L 26.458332 185.20833 L 26.458332 132.29166 Q 52.916664 52.916664 52.916664 26.458332 z" svg:height="4.7625mm" draw:style-name="style-583" svg:viewBox="0.0 0.0 687.9166 476.24997" svg:width="6.879166mm" svg:x="296.8625mm" svg:y="130.96875mm"/>
          <draw:path svg:d="M 529.1666 0.0 L 555.625 0.0 L 555.625 26.458332 Q 529.1666 52.916664 529.1666 158.74998 L 529.1666 264.5833 L 555.625 264.5833 L 555.625 291.04166 L 634.99994 291.04166 Q 687.9166 291.04166 687.9166 317.49997 L 687.9166 317.49997 L 661.4583 317.49997 L 634.99994 343.9583 L 582.0833 370.41666 Q 529.1666 396.87497 582.0833 423.3333 Q 582.0833 449.79166 582.0833 449.79166 L 582.0833 449.79166 L 555.625 449.79166 Q 529.1666 449.79166 502.7083 449.79166 Q 476.24997 449.79166 423.3333 502.7083 Q 370.41666 555.625 370.41666 502.7083 L 317.49997 476.24997 L 317.49997 476.24997 L 317.49997 502.7083 L 291.04166 502.7083 L 264.5833 502.7083 L 264.5833 555.625 L 264.5833 582.0833 L 238.12498 608.5416 L 211.66666 634.99994 L 211.66666 634.99994 L 211.66666 634.99994 L 185.20833 634.99994 L 158.74998 634.99994 L 158.74998 608.5416 L 158.74998 555.625 L 185.20833 555.625 L 185.20833 555.625 L 185.20833 529.1666 L 211.66666 529.1666 L 211.66666 502.7083 Q 211.66666 476.24997 211.66666 449.79166 Q 211.66666 449.79166 185.20833 449.79166 Q 132.29166 423.3333 132.29166 396.87497 Q 132.29166 370.41666 158.74998 370.41666 Q 185.20833 370.41666 185.20833 343.9583 Q 185.20833 317.49997 105.83333 291.04166 L 0.0 291.04166 L 0.0 291.04166 L 0.0 264.5833 L 0.0 211.66666 L 0.0 158.74998 L 0.0 132.29166 L 0.0 105.83333 L 211.66666 132.29166 Q 449.79166 132.29166 449.79166 158.74998 Q 476.24997 158.74998 476.24997 105.83333 L 476.24997 52.916664 L 476.24997 26.458332 Q 502.7083 0.0 529.1666 0.0 z" svg:height="6.3499994mm" draw:style-name="style-584" svg:viewBox="0.0 0.0 687.9166 634.99994" svg:width="6.879166mm" svg:x="171.45mm" svg:y="111.38958mm"/>
          <draw:path svg:d="M 52.916664 26.458332 L 79.37499 26.458332 L 79.37499 0.0 L 79.37499 0.0 L 105.83333 0.0 L 105.83333 26.458332 L 105.83333 26.458332 L 132.29166 26.458332 L 132.29166 105.83333 L 132.29166 185.20833 L 132.29166 238.12498 L 132.29166 317.49997 L 132.29166 343.9583 L 132.29166 396.87497 L 79.37499 396.87497 L 26.458332 396.87497 L 26.458332 343.9583 L 26.458332 317.49997 L 0.0 317.49997 L 0.0 317.49997 L 0.0 238.12498 L 0.0 132.29166 L 26.458332 79.37499 Q 26.458332 26.458332 52.916664 26.458332 z" svg:height="3.9687498mm" draw:style-name="style-585" svg:viewBox="0.0 0.0 132.29166 396.87497" svg:width="1.3229166mm" svg:x="282.3104mm" svg:y="114.03541mm"/>
          <draw:path svg:d="M 132.29166 0.0 L 185.20833 0.0 L 185.20833 26.458332 L 185.20833 52.916664 L 211.66666 185.20833 L 238.12498 317.49997 L 238.12498 317.49997 L 238.12498 317.49997 L 238.12498 343.9583 Q 238.12498 370.41666 264.5833 449.79166 L 291.04166 529.1666 L 291.04166 529.1666 L 291.04166 555.625 L 291.04166 555.625 L 291.04166 555.625 L 317.49997 555.625 L 317.49997 555.625 L 317.49997 529.1666 L 343.9583 529.1666 L 343.9583 529.1666 L 343.9583 555.625 L 343.9583 555.625 L 343.9583 555.625 L 396.87497 582.0833 Q 423.3333 608.5416 449.79166 608.5416 Q 502.7083 608.5416 502.7083 608.5416 L 502.7083 634.99994 L 502.7083 634.99994 Q 502.7083 661.4583 396.87497 661.4583 L 317.49997 661.4583 L 317.49997 687.9166 L 343.9583 714.37494 L 343.9583 714.37494 L 343.9583 714.37494 L 343.9583 740.8333 L 343.9583 740.8333 L 370.41666 740.8333 L 370.41666 767.2916 L 370.41666 767.2916 L 396.87497 767.2916 L 396.87497 793.74994 L 396.87497 820.2083 L 396.87497 873.12494 Q 396.87497 899.5833 396.87497 899.5833 L 396.87497 926.0416 L 396.87497 926.0416 L 396.87497 926.0416 L 370.41666 926.0416 L 370.41666 926.0416 L 370.41666 952.49994 L 343.9583 952.49994 L 343.9583 952.49994 L 343.9583 978.95825 L 343.9583 978.95825 L 343.9583 978.95825 L 317.49997 978.95825 L 317.49997 978.95825 L 317.49997 1005.4166 L 317.49997 1005.4166 L 291.04166 1005.4166 L 264.5833 1005.4166 L 264.5833 978.95825 L 291.04166 952.49994 L 291.04166 926.0416 L 291.04166 926.0416 L 264.5833 926.0416 L 264.5833 926.0416 L 238.12498 899.5833 L 211.66666 899.5833 L 211.66666 926.0416 L 211.66666 952.49994 L 185.20833 952.49994 L 132.29166 952.49994 L 132.29166 952.49994 Q 132.29166 926.0416 158.74998 846.6666 Q 185.20833 767.2916 132.29166 767.2916 L 79.37499 767.2916 L 79.37499 740.8333 Q 79.37499 714.37494 52.916664 687.9166 L 26.458332 661.4583 L 26.458332 661.4583 Q 26.458332 634.99994 0.0 555.625 L 0.0 476.24997 L 26.458332 238.12498 Q 52.916664 0.0 132.29166 0.0 z" svg:height="10.054166mm" draw:style-name="style-586" svg:viewBox="0.0 0.0 502.7083 1005.4166" svg:width="5.027083mm" svg:x="304.00623mm" svg:y="105.03958mm"/>
          <draw:path svg:d="M 370.41666 26.458332 L 449.79166 0.0 L 449.79166 0.0 Q 449.79166 26.458332 476.24997 26.458332 L 502.7083 26.458332 L 529.1666 26.458332 Q 582.0833 26.458332 608.5416 52.916664 L 634.99994 52.916664 L 820.2083 79.37499 Q 1005.4166 79.37499 1005.4166 105.83333 Q 1031.875 132.29166 1058.3333 132.29166 L 1084.7916 132.29166 L 1164.1666 132.29166 Q 1217.0833 132.29166 1217.0833 158.74998 L 1217.0833 158.74998 L 1111.25 158.74998 Q 978.95825 158.74998 978.95825 185.20833 L 978.95825 238.12498 L 926.0416 238.12498 Q 873.12494 211.66666 873.12494 291.04166 L 873.12494 370.41666 L 873.12494 370.41666 Q 846.6666 370.41666 846.6666 449.79166 Q 846.6666 502.7083 661.4583 502.7083 Q 476.24997 502.7083 476.24997 555.625 Q 449.79166 582.0833 423.3333 582.0833 Q 396.87497 582.0833 423.3333 555.625 Q 423.3333 502.7083 264.5833 502.7083 L 79.37499 502.7083 L 52.916664 529.1666 L 0.0 529.1666 L 0.0 502.7083 L 0.0 502.7083 L 26.458332 502.7083 L 26.458332 502.7083 L 26.458332 476.24997 L 52.916664 476.24997 L 52.916664 476.24997 L 52.916664 449.79166 L 52.916664 449.79166 L 52.916664 449.79166 L 79.37499 423.3333 L 105.83333 396.87497 L 105.83333 396.87497 L 105.83333 396.87497 L 105.83333 370.41666 L 105.83333 370.41666 L 79.37499 370.41666 L 79.37499 343.9583 L 79.37499 343.9583 L 52.916664 343.9583 L 52.916664 317.49997 Q 52.916664 291.04166 105.83333 238.12498 L 105.83333 211.66666 L 132.29166 211.66666 L 132.29166 185.20833 L 132.29166 185.20833 L 105.83333 185.20833 L 105.83333 158.74998 L 105.83333 132.29166 L 132.29166 132.29166 Q 158.74998 132.29166 158.74998 185.20833 Q 185.20833 238.12498 238.12498 132.29166 Q 291.04166 26.458332 370.41666 26.458332 z" svg:height="5.820833mm" draw:style-name="style-587" svg:viewBox="0.0 0.0 1217.0833 582.0833" svg:width="12.170833mm" svg:x="19.579166mm" svg:y="122.502075mm"/>
          <draw:path svg:d="M 502.7083 26.458332 L 634.99994 26.458332 L 634.99994 132.29166 Q 661.4583 211.66666 661.4583 238.12498 L 661.4583 291.04166 L 634.99994 291.04166 L 634.99994 291.04166 L 634.99994 317.49997 L 608.5416 317.49997 L 608.5416 317.49997 L 608.5416 343.9583 L 582.0833 343.9583 Q 555.625 343.9583 529.1666 317.49997 L 502.7083 291.04166 L 502.7083 291.04166 Q 502.7083 264.5833 449.79166 238.12498 Q 396.87497 238.12498 343.9583 238.12498 Q 291.04166 264.5833 185.20833 291.04166 L 105.83333 343.9583 L 79.37499 343.9583 L 26.458332 343.9583 L 26.458332 291.04166 L 26.458332 264.5833 L 26.458332 185.20833 Q 26.458332 132.29166 0.0 79.37499 L 0.0 0.0 L 158.74998 26.458332 Q 291.04166 26.458332 343.9583 26.458332 Q 396.87497 26.458332 502.7083 26.458332 z" svg:height="3.439583mm" draw:style-name="style-588" svg:viewBox="0.0 0.0 661.4583 343.9583" svg:width="6.614583mm" svg:x="295.53958mm" svg:y="156.8979mm"/>
          <draw:path svg:d="M 158.74998 26.458332 L 185.20833 0.0 L 317.49997 26.458332 Q 476.24997 26.458332 476.24997 52.916664 Q 502.7083 105.83333 529.1666 79.37499 Q 555.625 79.37499 582.0833 105.83333 Q 582.0833 105.83333 608.5416 105.83333 Q 634.99994 105.83333 634.99994 158.74998 Q 634.99994 238.12498 634.99994 238.12498 L 634.99994 264.5833 L 634.99994 264.5833 L 634.99994 264.5833 L 608.5416 264.5833 L 608.5416 264.5833 L 634.99994 291.04166 L 634.99994 291.04166 L 634.99994 291.04166 L 634.99994 317.49997 L 582.0833 317.49997 Q 529.1666 343.9583 529.1666 423.3333 Q 529.1666 529.1666 502.7083 529.1666 L 476.24997 529.1666 L 449.79166 529.1666 Q 423.3333 529.1666 370.41666 529.1666 Q 343.9583 529.1666 317.49997 529.1666 L 264.5833 582.0833 L 264.5833 555.625 L 264.5833 555.625 L 238.12498 555.625 L 238.12498 555.625 L 238.12498 555.625 L 211.66666 555.625 L 211.66666 529.1666 L 211.66666 502.7083 L 185.20833 502.7083 L 185.20833 476.24997 L 185.20833 476.24997 L 211.66666 476.24997 L 211.66666 476.24997 L 211.66666 476.24997 L 211.66666 449.79166 L 211.66666 449.79166 L 211.66666 423.3333 L 211.66666 370.41666 L 211.66666 317.49997 Q 211.66666 291.04166 185.20833 264.5833 Q 158.74998 211.66666 79.37499 238.12498 L 0.0 264.5833 L 0.0 211.66666 L 0.0 185.20833 L 26.458332 185.20833 L 26.458332 158.74998 L 52.916664 158.74998 L 79.37499 158.74998 L 79.37499 132.29166 L 105.83333 132.29166 L 105.83333 105.83333 L 105.83333 52.916664 L 132.29166 52.916664 L 132.29166 52.916664 L 158.74998 26.458332 z" svg:height="5.820833mm" draw:style-name="style-589" svg:viewBox="0.0 0.0 634.99994 582.0833" svg:width="6.3499994mm" svg:x="166.68748mm" svg:y="206.37498mm"/>
          <draw:path svg:d="M 661.4583 79.37499 L 687.9166 79.37499 L 714.37494 79.37499 L 740.8333 79.37499 L 767.2916 132.29166 Q 767.2916 185.20833 767.2916 264.5833 Q 714.37494 343.9583 714.37494 343.9583 L 714.37494 343.9583 L 714.37494 343.9583 Q 687.9166 343.9583 661.4583 370.41666 L 661.4583 396.87497 L 608.5416 396.87497 Q 582.0833 396.87497 555.625 423.3333 Q 529.1666 423.3333 529.1666 476.24997 L 502.7083 529.1666 L 502.7083 529.1666 L 502.7083 555.625 L 423.3333 555.625 L 343.9583 555.625 L 343.9583 529.1666 L 343.9583 529.1666 L 317.49997 529.1666 L 317.49997 529.1666 L 317.49997 502.7083 Q 291.04166 476.24997 291.04166 449.79166 Q 238.12498 423.3333 211.66666 343.9583 Q 185.20833 264.5833 158.74998 185.20833 L 132.29166 79.37499 L 132.29166 79.37499 L 132.29166 79.37499 L 105.83333 79.37499 L 105.83333 79.37499 L 105.83333 52.916664 L 79.37499 52.916664 L 79.37499 52.916664 L 79.37499 26.458332 L 26.458332 26.458332 L 0.0 26.458332 L 0.0 26.458332 L 0.0 0.0 L 291.04166 0.0 Q 608.5416 26.458332 634.99994 26.458332 Q 661.4583 79.37499 661.4583 79.37499 z" svg:height="5.5562496mm" draw:style-name="style-590" svg:viewBox="0.0 0.0 767.2916 555.625" svg:width="7.6729164mm" svg:x="235.21457mm" svg:y="144.72708mm"/>
          <draw:path svg:d="M 1508.1249 26.458332 L 1534.5833 0.0 L 1561.0416 0.0 L 1587.4999 0.0 L 1587.4999 26.458332 L 1613.9583 26.458332 L 1613.9583 26.458332 L 1613.9583 52.916664 L 1640.4166 52.916664 L 1666.8749 52.916664 L 1666.8749 79.37499 L 1666.8749 79.37499 L 1693.3333 105.83333 L 1719.7916 158.74998 L 1719.7916 211.66666 L 1719.7916 291.04166 L 1772.7083 291.04166 L 1825.6249 264.5833 L 1825.6249 264.5833 Q 1825.6249 264.5833 1852.0833 238.12498 Q 1852.0833 211.66666 1878.5416 211.66666 Q 1904.9999 211.66666 1904.9999 185.20833 Q 1931.4583 158.74998 1957.9165 158.74998 L 1984.3749 132.29166 L 1984.3749 132.29166 L 1984.3749 158.74998 L 1984.3749 158.74998 L 1984.3749 158.74998 L 1957.9165 185.20833 Q 1931.4583 211.66666 1931.4583 264.5833 L 1931.4583 291.04166 L 1957.9165 317.49997 L 1984.3749 343.9583 L 1984.3749 370.41666 Q 1984.3749 396.87497 1957.9165 396.87497 L 1957.9165 423.3333 L 1957.9165 423.3333 L 1931.4583 423.3333 L 1931.4583 423.3333 L 1931.4583 423.3333 L 1984.3749 476.24997 Q 2063.75 529.1666 2037.2915 529.1666 Q 2037.2915 555.625 2010.8333 582.0833 L 2010.8333 582.0833 L 1931.4583 661.4583 Q 1852.0833 740.8333 1825.6249 740.8333 Q 1799.1666 740.8333 1772.7083 714.37494 L 1746.2499 714.37494 L 1719.7916 714.37494 Q 1719.7916 687.9166 1613.9583 714.37494 L 1534.5833 714.37494 L 1534.5833 714.37494 Q 1508.1249 714.37494 1322.9166 740.8333 Q 1111.25 793.74994 1031.875 846.6666 Q 978.95825 899.5833 687.9166 926.0416 L 396.87497 952.49994 L 396.87497 952.49994 L 396.87497 952.49994 L 370.41666 978.95825 L 343.9583 1005.4166 L 343.9583 1005.4166 L 343.9583 1005.4166 L 317.49997 1031.875 L 291.04166 1031.875 L 291.04166 1058.3333 L 291.04166 1084.7916 L 317.49997 1084.7916 L 317.49997 1111.25 L 317.49997 1111.25 L 343.9583 1111.25 L 343.9583 1111.25 L 343.9583 1111.25 L 343.9583 1137.7083 L 343.9583 1137.7083 L 343.9583 1164.1666 L 343.9583 1190.6249 L 343.9583 1190.6249 L 343.9583 1217.0833 L 370.41666 1217.0833 L 396.87497 1217.0833 L 396.87497 1243.5416 L 396.87497 1243.5416 L 343.9583 1243.5416 L 317.49997 1243.5416 L 317.49997 1243.5416 L 317.49997 1217.0833 L 291.04166 1217.0833 L 264.5833 1217.0833 L 264.5833 1190.6249 L 238.12498 1190.6249 L 238.12498 1190.6249 L 238.12498 1164.1666 L 238.12498 1164.1666 L 238.12498 1164.1666 L 211.66666 1164.1666 L 211.66666 1164.1666 L 211.66666 1137.7083 L 185.20833 1137.7083 L 185.20833 1137.7083 L 185.20833 1111.25 L 185.20833 1111.25 L 185.20833 1111.25 L 158.74998 1084.7916 Q 132.29166 1058.3333 132.29166 1058.3333 Q 132.29166 1031.875 132.29166 952.49994 Q 132.29166 846.6666 105.83333 687.9166 L 79.37499 502.7083 L 52.916664 476.24997 L 26.458332 423.3333 L 26.458332 423.3333 L 26.458332 423.3333 L 26.458332 423.3333 L 0.0 423.3333 L 0.0 423.3333 L 0.0 423.3333 L 0.0 423.3333 L 0.0 423.3333 L 26.458332 423.3333 L 79.37499 423.3333 L 79.37499 423.3333 L 79.37499 423.3333 L 105.83333 423.3333 L 105.83333 423.3333 L 105.83333 449.79166 Q 132.29166 449.79166 132.29166 449.79166 Q 132.29166 476.24997 291.04166 476.24997 Q 449.79166 476.24997 476.24997 449.79166 Q 502.7083 396.87497 608.5416 370.41666 Q 714.37494 370.41666 740.8333 238.12498 L 740.8333 105.83333 L 767.2916 105.83333 L 767.2916 105.83333 L 767.2916 79.37499 L 767.2916 79.37499 L 793.74994 79.37499 L 820.2083 79.37499 L 820.2083 105.83333 Q 846.6666 158.74998 926.0416 132.29166 Q 1031.875 105.83333 1084.7916 105.83333 Q 1137.7083 105.83333 1164.1666 132.29166 Q 1190.6249 132.29166 1190.6249 158.74998 Q 1190.6249 211.66666 1296.4583 211.66666 Q 1402.2916 185.20833 1402.2916 132.29166 Q 1428.7499 105.83333 1455.2083 79.37499 Q 1508.1249 79.37499 1508.1249 52.916664 L 1508.1249 26.458332 L 1508.1249 26.458332 z M 423.3333 582.0833 Q 502.7083 582.0833 555.625 634.99994 Q 582.0833 714.37494 476.24997 687.9166 Q 370.41666 687.9166 343.9583 634.99994 Q 343.9583 582.0833 423.3333 582.0833 z" svg:height="12.435416mm" draw:style-name="style-591" svg:viewBox="0.0 0.0 2037.2915 1243.5416" svg:width="20.372915mm" svg:x="33.072914mm" svg:y="138.11249mm"/>
          <draw:path svg:d="M 502.7083 79.37499 L 449.79166 0.0 L 502.7083 26.458332 Q 529.1666 79.37499 555.625 79.37499 L 555.625 79.37499 L 582.0833 105.83333 Q 608.5416 132.29166 634.99994 105.83333 Q 661.4583 105.83333 687.9166 185.20833 Q 740.8333 291.04166 767.2916 291.04166 L 793.74994 291.04166 L 767.2916 343.9583 Q 740.8333 396.87497 767.2916 396.87497 Q 793.74994 423.3333 793.74994 449.79166 L 793.74994 502.7083 L 793.74994 502.7083 Q 767.2916 502.7083 740.8333 449.79166 Q 740.8333 423.3333 714.37494 423.3333 Q 687.9166 423.3333 687.9166 449.79166 Q 687.9166 476.24997 634.99994 502.7083 Q 608.5416 502.7083 608.5416 555.625 L 608.5416 608.5416 L 634.99994 608.5416 Q 634.99994 608.5416 634.99994 634.99994 L 634.99994 634.99994 L 608.5416 661.4583 L 608.5416 687.9166 L 582.0833 687.9166 L 529.1666 714.37494 L 476.24997 714.37494 L 449.79166 714.37494 L 449.79166 714.37494 Q 423.3333 687.9166 423.3333 714.37494 L 423.3333 714.37494 L 317.49997 714.37494 Q 211.66666 714.37494 185.20833 687.9166 Q 158.74998 687.9166 185.20833 661.4583 Q 211.66666 608.5416 158.74998 582.0833 Q 105.83333 555.625 79.37499 502.7083 Q 52.916664 396.87497 26.458332 423.3333 L 0.0 449.79166 L 0.0 449.79166 Q 0.0 423.3333 0.0 396.87497 Q 0.0 370.41666 52.916664 343.9583 Q 105.83333 343.9583 105.83333 317.49997 Q 105.83333 291.04166 52.916664 291.04166 Q 26.458332 317.49997 26.458332 291.04166 L 52.916664 264.5833 L 52.916664 264.5833 L 52.916664 238.12498 L 52.916664 238.12498 L 52.916664 238.12498 L 79.37499 238.12498 Q 79.37499 238.12498 79.37499 211.66666 L 52.916664 211.66666 L 52.916664 211.66666 L 52.916664 185.20833 L 52.916664 185.20833 L 52.916664 185.20833 L 79.37499 185.20833 L 79.37499 185.20833 L 79.37499 158.74998 L 79.37499 158.74998 L 105.83333 158.74998 L 158.74998 132.29166 L 264.5833 132.29166 Q 370.41666 132.29166 370.41666 211.66666 Q 370.41666 291.04166 396.87497 291.04166 L 396.87497 291.04166 L 396.87497 317.49997 L 423.3333 317.49997 L 423.3333 317.49997 L 423.3333 343.9583 L 423.3333 343.9583 L 423.3333 343.9583 L 449.79166 343.9583 L 449.79166 343.9583 L 476.24997 343.9583 L 502.7083 343.9583 L 502.7083 343.9583 L 529.1666 343.9583 L 529.1666 317.49997 L 529.1666 291.04166 L 555.625 291.04166 L 555.625 291.04166 L 555.625 264.5833 L 582.0833 264.5833 L 582.0833 211.66666 Q 582.0833 158.74998 502.7083 79.37499 z" svg:height="7.1437497mm" draw:style-name="style-592" svg:viewBox="0.0 0.0 793.74994 714.37494" svg:width="7.9374995mm" svg:x="66.14583mm" svg:y="121.44374mm"/>
          <draw:path svg:d="M 291.04166 0.0 L 291.04166 0.0 L 291.04166 0.0 L 317.49997 0.0 L 317.49997 26.458332 Q 317.49997 52.916664 291.04166 52.916664 Q 264.5833 52.916664 264.5833 79.37499 Q 264.5833 132.29166 343.9583 158.74998 Q 396.87497 185.20833 423.3333 238.12498 Q 423.3333 317.49997 449.79166 317.49997 Q 502.7083 317.49997 502.7083 343.9583 Q 476.24997 343.9583 449.79166 370.41666 Q 396.87497 396.87497 423.3333 502.7083 Q 449.79166 582.0833 449.79166 608.5416 L 449.79166 661.4583 L 476.24997 687.9166 L 502.7083 714.37494 L 502.7083 740.8333 L 502.7083 767.2916 L 529.1666 767.2916 L 529.1666 767.2916 L 555.625 767.2916 L 582.0833 767.2916 L 582.0833 767.2916 L 608.5416 767.2916 L 608.5416 767.2916 L 608.5416 767.2916 L 608.5416 793.74994 Q 608.5416 820.2083 608.5416 846.6666 Q 608.5416 873.12494 555.625 846.6666 L 476.24997 820.2083 L 476.24997 820.2083 Q 449.79166 793.74994 449.79166 793.74994 L 449.79166 793.74994 L 449.79166 767.2916 Q 449.79166 767.2916 423.3333 767.2916 L 423.3333 767.2916 L 423.3333 767.2916 Q 396.87497 767.2916 370.41666 714.37494 L 317.49997 687.9166 L 291.04166 714.37494 Q 291.04166 767.2916 264.5833 767.2916 Q 238.12498 767.2916 238.12498 793.74994 L 238.12498 820.2083 L 211.66666 846.6666 Q 185.20833 873.12494 185.20833 899.5833 L 185.20833 899.5833 L 158.74998 899.5833 L 158.74998 926.0416 L 132.29166 926.0416 L 79.37499 926.0416 L 79.37499 926.0416 L 52.916664 926.0416 L 26.458332 899.5833 L 0.0 899.5833 L 0.0 899.5833 L 0.0 873.12494 L 26.458332 873.12494 L 79.37499 873.12494 L 132.29166 846.6666 L 158.74998 846.6666 L 158.74998 820.2083 Q 158.74998 793.74994 105.83333 767.2916 Q 79.37499 767.2916 79.37499 582.0833 Q 79.37499 396.87497 132.29166 370.41666 Q 211.66666 343.9583 132.29166 264.5833 L 52.916664 185.20833 L 52.916664 185.20833 L 52.916664 185.20833 L 79.37499 158.74998 Q 105.83333 132.29166 158.74998 132.29166 Q 211.66666 105.83333 211.66666 79.37499 L 211.66666 26.458332 L 238.12498 26.458332 Q 291.04166 0.0 291.04166 0.0 z" svg:height="9.260416mm" draw:style-name="style-593" svg:viewBox="0.0 0.0 608.5416 926.0416" svg:width="6.0854163mm" svg:x="82.814575mm" svg:y="166.42291mm"/>
          <draw:path svg:d="M 1481.6666 26.458332 L 1481.6666 0.0 L 1534.5833 0.0 L 1587.4999 0.0 L 1640.4166 0.0 Q 1693.3333 26.458332 1693.3333 52.916664 Q 1719.7916 105.83333 1746.2499 105.83333 L 1746.2499 105.83333 L 1746.2499 317.49997 L 1746.2499 502.7083 L 1746.2499 502.7083 L 1746.2499 502.7083 L 1719.7916 529.1666 Q 1693.3333 555.625 1693.3333 582.0833 Q 1693.3333 608.5416 1666.8749 608.5416 Q 1640.4166 582.0833 1613.9583 608.5416 L 1587.4999 634.99994 L 1587.4999 634.99994 L 1587.4999 634.99994 L 1587.4999 714.37494 Q 1587.4999 793.74994 1534.5833 793.74994 Q 1481.6666 820.2083 1481.6666 846.6666 Q 1481.6666 899.5833 1508.1249 926.0416 Q 1534.5833 952.49994 1534.5833 978.95825 Q 1508.1249 1005.4166 1508.1249 1005.4166 L 1481.6666 1005.4166 L 1481.6666 1005.4166 L 1481.6666 1005.4166 L 1455.2083 1031.875 Q 1428.7499 1058.3333 1428.7499 1058.3333 Q 1402.2916 1058.3333 1375.8333 1031.875 Q 1375.8333 1005.4166 1349.3749 1005.4166 Q 1322.9166 1005.4166 1322.9166 1084.7916 L 1322.9166 1164.1666 L 1322.9166 1217.0833 Q 1322.9166 1243.5416 1190.6249 1243.5416 Q 1058.3333 1269.9999 952.49994 1269.9999 L 820.2083 1269.9999 L 820.2083 1296.4583 L 820.2083 1296.4583 L 793.74994 1296.4583 Q 793.74994 1269.9999 793.74994 1269.9999 Q 793.74994 1269.9999 793.74994 1243.5416 Q 793.74994 1217.0833 714.37494 1164.1666 Q 634.99994 1111.25 476.24997 1084.7916 Q 343.9583 1084.7916 317.49997 1111.25 L 317.49997 1164.1666 L 317.49997 1111.25 Q 317.49997 1084.7916 264.5833 1084.7916 Q 238.12498 1058.3333 238.12498 1058.3333 Q 211.66666 1031.875 185.20833 1005.4166 L 132.29166 952.49994 L 132.29166 952.49994 Q 105.83333 926.0416 105.83333 926.0416 L 105.83333 926.0416 L 105.83333 899.5833 Q 105.83333 899.5833 79.37499 899.5833 L 79.37499 899.5833 L 79.37499 899.5833 Q 52.916664 873.12494 52.916664 873.12494 L 52.916664 873.12494 L 52.916664 846.6666 Q 52.916664 793.74994 26.458332 793.74994 L 26.458332 793.74994 L 26.458332 767.2916 L 0.0 767.2916 L 0.0 767.2916 L 0.0 740.8333 L 0.0 740.8333 L 0.0 740.8333 L 26.458332 740.8333 L 26.458332 740.8333 L 52.916664 714.37494 Q 105.83333 687.9166 105.83333 634.99994 Q 132.29166 582.0833 132.29166 555.625 L 158.74998 555.625 L 158.74998 529.1666 L 158.74998 529.1666 L 185.20833 529.1666 L 211.66666 529.1666 L 211.66666 502.7083 L 211.66666 502.7083 L 238.12498 502.7083 L 238.12498 476.24997 L 238.12498 476.24997 L 264.5833 476.24997 L 264.5833 476.24997 L 264.5833 476.24997 L 370.41666 502.7083 Q 449.79166 502.7083 529.1666 343.9583 Q 608.5416 158.74998 634.99994 158.74998 Q 661.4583 158.74998 661.4583 105.83333 L 661.4583 52.916664 L 687.9166 52.916664 L 714.37494 52.916664 L 714.37494 79.37499 L 714.37494 79.37499 L 714.37494 79.37499 L 714.37494 105.83333 L 714.37494 105.83333 L 740.8333 105.83333 L 793.74994 158.74998 Q 846.6666 185.20833 846.6666 238.12498 Q 873.12494 264.5833 1005.4166 317.49997 Q 1111.25 370.41666 1217.0833 291.04166 Q 1296.4583 238.12498 1296.4583 185.20833 L 1296.4583 132.29166 L 1296.4583 132.29166 L 1322.9166 132.29166 L 1322.9166 105.83333 L 1322.9166 79.37499 L 1349.3749 79.37499 L 1349.3749 52.916664 L 1402.2916 52.916664 Q 1481.6666 26.458332 1481.6666 26.458332 z" svg:height="12.964582mm" draw:style-name="style-594" svg:viewBox="0.0 0.0 1746.2499 1296.4583" svg:width="17.4625mm" svg:x="297.39166mm" svg:y="138.64166mm"/>
          <draw:path svg:d="M 317.49997 0.0 L 317.49997 0.0 L 343.9583 0.0 L 370.41666 0.0 L 423.3333 0.0 L 449.79166 0.0 L 449.79166 26.458332 Q 449.79166 79.37499 476.24997 79.37499 Q 502.7083 79.37499 502.7083 105.83333 L 502.7083 105.83333 L 502.7083 185.20833 L 476.24997 238.12498 L 476.24997 238.12498 L 476.24997 238.12498 L 476.24997 264.5833 L 476.24997 264.5833 L 449.79166 317.49997 Q 449.79166 370.41666 423.3333 370.41666 Q 396.87497 370.41666 396.87497 423.3333 Q 423.3333 476.24997 423.3333 502.7083 L 423.3333 529.1666 L 423.3333 529.1666 Q 396.87497 555.625 343.9583 555.625 Q 291.04166 555.625 291.04166 582.0833 L 291.04166 608.5416 L 291.04166 608.5416 Q 264.5833 634.99994 264.5833 608.5416 L 238.12498 582.0833 L 238.12498 582.0833 Q 264.5833 582.0833 264.5833 555.625 Q 264.5833 502.7083 185.20833 476.24997 L 105.83333 449.79166 L 105.83333 449.79166 L 105.83333 449.79166 L 79.37499 449.79166 L 79.37499 449.79166 L 52.916664 423.3333 L 26.458332 396.87497 L 26.458332 396.87497 L 0.0 396.87497 L 0.0 343.9583 L 0.0 264.5833 L 105.83333 264.5833 Q 211.66666 264.5833 291.04166 185.20833 Q 343.9583 79.37499 370.41666 79.37499 Q 423.3333 26.458332 370.41666 26.458332 Q 317.49997 26.458332 317.49997 0.0 z M 291.04166 238.12498 Q 291.04166 211.66666 317.49997 211.66666 Q 343.9583 211.66666 317.49997 238.12498 Q 317.49997 291.04166 291.04166 238.12498 z" svg:height="6.0854163mm" draw:style-name="style-595" svg:viewBox="0.0 0.0 502.7083 608.5416" svg:width="5.027083mm" svg:x="257.175mm" svg:y="162.71873mm"/>
          <draw:path svg:d="M 158.74998 52.916664 L 79.37499 0.0 L 105.83333 0.0 L 158.74998 26.458332 L 211.66666 26.458332 Q 264.5833 26.458332 317.49997 0.0 L 396.87497 0.0 L 396.87497 52.916664 Q 370.41666 105.83333 396.87497 132.29166 L 396.87497 158.74998 L 529.1666 211.66666 Q 634.99994 291.04166 634.99994 317.49997 Q 661.4583 343.9583 634.99994 343.9583 Q 582.0833 343.9583 582.0833 396.87497 L 582.0833 449.79166 L 634.99994 449.79166 L 661.4583 449.79166 L 661.4583 502.7083 L 661.4583 529.1666 L 661.4583 582.0833 Q 661.4583 634.99994 582.0833 687.9166 Q 476.24997 767.2916 370.41666 714.37494 Q 238.12498 661.4583 211.66666 634.99994 Q 211.66666 582.0833 158.74998 555.625 L 105.83333 502.7083 L 79.37499 502.7083 L 79.37499 502.7083 L 79.37499 476.24997 L 79.37499 476.24997 L 79.37499 476.24997 Q 105.83333 476.24997 52.916664 396.87497 L 0.0 317.49997 L 0.0 291.04166 L 0.0 264.5833 L 0.0 264.5833 Q 0.0 264.5833 26.458332 238.12498 L 26.458332 238.12498 L 52.916664 211.66666 Q 105.83333 185.20833 158.74998 158.74998 L 185.20833 132.29166 L 185.20833 132.29166 L 211.66666 132.29166 L 211.66666 132.29166 L 211.66666 132.29166 L 211.66666 158.74998 L 211.66666 158.74998 L 238.12498 132.29166 Q 238.12498 105.83333 158.74998 52.916664 z" svg:height="7.1437497mm" draw:style-name="style-596" svg:viewBox="0.0 0.0 661.4583 714.37494" svg:width="6.614583mm" svg:x="303.74164mm" svg:y="134.67291mm"/>
          <draw:path svg:d="M 185.20833 26.458332 L 185.20833 79.37499 L 185.20833 79.37499 Q 158.74998 79.37499 158.74998 105.83333 L 158.74998 105.83333 L 185.20833 185.20833 Q 211.66666 238.12498 211.66666 291.04166 Q 211.66666 343.9583 185.20833 343.9583 Q 132.29166 343.9583 132.29166 370.41666 L 132.29166 370.41666 L 79.37499 370.41666 L 52.916664 370.41666 L 52.916664 343.9583 Q 26.458332 343.9583 26.458332 343.9583 L 26.458332 317.49997 L 0.0 291.04166 Q 0.0 264.5833 26.458332 264.5833 Q 52.916664 264.5833 79.37499 185.20833 L 79.37499 105.83333 L 105.83333 105.83333 L 132.29166 105.83333 L 132.29166 52.916664 Q 158.74998 -26.458332 158.74998 0.0 Q 185.20833 0.0 185.20833 26.458332 z" svg:height="3.7041664mm" draw:style-name="style-597" svg:viewBox="0.0 0.0 211.66666 370.41666" svg:width="2.1166666mm" svg:x="278.60623mm" svg:y="124.618744mm"/>
          <draw:path svg:d="M 264.5833 26.458332 L 264.5833 52.916664 L 238.12498 79.37499 Q 211.66666 132.29166 105.83333 132.29166 L 26.458332 132.29166 L 26.458332 132.29166 Q 0.0 105.83333 0.0 105.83333 L 0.0 105.83333 L 0.0 79.37499 Q 0.0 26.458332 105.83333 0.0 Q 238.12498 -26.458332 264.5833 26.458332 z" svg:height="1.3229166mm" draw:style-name="style-598" svg:viewBox="0.0 0.0 264.5833 132.29166" svg:width="2.6458333mm" svg:x="29.633331mm" svg:y="181.23958mm"/>
          <draw:path svg:d="M 555.625 0.0 L 555.625 0.0 L 582.0833 0.0 Q 608.5416 0.0 608.5416 26.458332 Q 608.5416 52.916664 634.99994 79.37499 L 661.4583 105.83333 L 661.4583 105.83333 L 661.4583 132.29166 L 661.4583 132.29166 L 661.4583 132.29166 L 687.9166 132.29166 L 687.9166 132.29166 L 687.9166 158.74998 L 714.37494 158.74998 L 714.37494 158.74998 L 714.37494 132.29166 L 820.2083 132.29166 Q 952.49994 105.83333 952.49994 132.29166 Q 952.49994 158.74998 978.95825 185.20833 Q 1031.875 185.20833 1031.875 185.20833 L 1031.875 211.66666 L 1031.875 211.66666 Q 1031.875 211.66666 1005.4166 264.5833 Q 978.95825 317.49997 952.49994 317.49997 L 926.0416 317.49997 L 873.12494 317.49997 L 846.6666 343.9583 L 793.74994 370.41666 Q 714.37494 396.87497 740.8333 423.3333 Q 740.8333 449.79166 767.2916 476.24997 Q 820.2083 502.7083 820.2083 502.7083 L 846.6666 502.7083 L 873.12494 582.0833 Q 926.0416 661.4583 926.0416 687.9166 L 926.0416 714.37494 L 873.12494 714.37494 Q 793.74994 714.37494 767.2916 740.8333 L 740.8333 767.2916 L 661.4583 767.2916 L 582.0833 767.2916 L 582.0833 793.74994 L 608.5416 793.74994 L 608.5416 793.74994 L 608.5416 820.2083 L 634.99994 820.2083 Q 661.4583 820.2083 661.4583 846.6666 L 661.4583 873.12494 L 634.99994 873.12494 Q 608.5416 873.12494 608.5416 846.6666 Q 582.0833 820.2083 502.7083 820.2083 Q 423.3333 820.2083 396.87497 767.2916 Q 396.87497 687.9166 370.41666 687.9166 L 343.9583 687.9166 L 396.87497 661.4583 Q 423.3333 661.4583 449.79166 608.5416 Q 476.24997 582.0833 529.1666 555.625 Q 608.5416 529.1666 608.5416 502.7083 L 608.5416 476.24997 L 582.0833 449.79166 L 555.625 423.3333 L 555.625 423.3333 L 555.625 396.87497 L 555.625 396.87497 L 555.625 396.87497 L 529.1666 396.87497 L 529.1666 396.87497 L 529.1666 370.41666 L 502.7083 370.41666 L 502.7083 370.41666 L 502.7083 343.9583 L 502.7083 343.9583 L 502.7083 343.9583 L 476.24997 343.9583 L 476.24997 343.9583 L 476.24997 370.41666 L 449.79166 370.41666 L 449.79166 370.41666 L 449.79166 396.87497 L 449.79166 396.87497 L 449.79166 396.87497 L 423.3333 449.79166 Q 423.3333 476.24997 343.9583 502.7083 L 238.12498 529.1666 L 238.12498 529.1666 Q 238.12498 529.1666 211.66666 476.24997 Q 211.66666 423.3333 185.20833 423.3333 L 132.29166 396.87497 L 79.37499 396.87497 L 26.458332 396.87497 L 26.458332 370.41666 L 26.458332 370.41666 L 26.458332 370.41666 L 26.458332 343.9583 L 26.458332 343.9583 L 26.458332 343.9583 L 52.916664 317.49997 L 79.37499 291.04166 L 79.37499 264.5833 L 79.37499 238.12498 L 26.458332 238.12498 L 0.0 238.12498 L 0.0 211.66666 L 26.458332 185.20833 L 26.458332 185.20833 L 26.458332 185.20833 L 26.458332 158.74998 L 52.916664 158.74998 L 52.916664 158.74998 L 52.916664 185.20833 L 79.37499 185.20833 L 79.37499 185.20833 L 185.20833 185.20833 Q 291.04166 211.66666 291.04166 211.66666 Q 291.04166 238.12498 317.49997 238.12498 L 343.9583 238.12498 L 343.9583 211.66666 L 343.9583 211.66666 L 370.41666 211.66666 L 370.41666 185.20833 L 370.41666 185.20833 L 396.87497 185.20833 L 396.87497 158.74998 Q 396.87497 132.29166 423.3333 79.37499 Q 423.3333 52.916664 370.41666 26.458332 L 317.49997 26.458332 L 423.3333 26.458332 Q 529.1666 26.458332 555.625 0.0 z" svg:height="8.73125mm" draw:style-name="style-599" svg:viewBox="0.0 0.0 1031.875 873.12494" svg:width="10.318749mm" svg:x="282.3104mm" svg:y="120.91457mm"/>
          <draw:path svg:d="M 79.37499 26.458332 L 0.0 0.0 L 105.83333 0.0 L 238.12498 0.0 L 264.5833 26.458332 L 317.49997 26.458332 L 317.49997 52.916664 L 317.49997 105.83333 L 343.9583 105.83333 L 343.9583 105.83333 L 343.9583 132.29166 L 317.49997 132.29166 L 317.49997 132.29166 L 317.49997 158.74998 L 317.49997 158.74998 L 317.49997 158.74998 L 291.04166 158.74998 Q 291.04166 158.74998 211.66666 185.20833 L 132.29166 185.20833 L 132.29166 158.74998 L 132.29166 158.74998 L 158.74998 158.74998 Q 158.74998 158.74998 158.74998 105.83333 Q 158.74998 52.916664 79.37499 26.458332 z" svg:height="1.8520832mm" draw:style-name="style-600" svg:viewBox="0.0 0.0 343.9583 185.20833" svg:width="3.439583mm" svg:x="41.804165mm" svg:y="131.7625mm"/>
          <draw:path svg:d="M 476.24997 79.37499 L 476.24997 158.74998 L 555.625 185.20833 Q 661.4583 238.12498 661.4583 291.04166 Q 661.4583 317.49997 714.37494 317.49997 L 740.8333 317.49997 L 740.8333 343.9583 L 767.2916 370.41666 L 767.2916 396.87497 L 767.2916 396.87497 L 740.8333 423.3333 L 740.8333 449.79166 L 687.9166 449.79166 L 634.99994 449.79166 L 634.99994 476.24997 L 634.99994 476.24997 L 582.0833 476.24997 L 529.1666 502.7083 L 529.1666 502.7083 L 529.1666 502.7083 L 396.87497 502.7083 Q 264.5833 502.7083 211.66666 476.24997 L 158.74998 476.24997 L 132.29166 476.24997 L 79.37499 476.24997 L 79.37499 476.24997 L 52.916664 449.79166 L 26.458332 449.79166 Q 0.0 449.79166 0.0 423.3333 Q 26.458332 423.3333 26.458332 291.04166 L 26.458332 185.20833 L 26.458332 185.20833 L 26.458332 158.74998 L 26.458332 158.74998 L 26.458332 132.29166 L 26.458332 132.29166 L 26.458332 132.29166 L 0.0 132.29166 L 0.0 132.29166 L 26.458332 105.83333 L 79.37499 105.83333 L 185.20833 105.83333 L 317.49997 132.29166 L 343.9583 132.29166 L 396.87497 132.29166 L 396.87497 105.83333 L 396.87497 105.83333 L 396.87497 52.916664 Q 423.3333 0.0 449.79166 0.0 Q 476.24997 0.0 476.24997 79.37499 z" svg:height="5.027083mm" draw:style-name="style-601" svg:viewBox="0.0 0.0 767.2916 502.7083" svg:width="7.6729164mm" svg:x="222.51457mm" svg:y="118.268745mm"/>
          <draw:path svg:d="M 608.5416 0.0 L 661.4583 0.0 L 661.4583 0.0 L 687.9166 0.0 L 687.9166 0.0 L 687.9166 26.458332 L 687.9166 52.916664 L 687.9166 52.916664 L 687.9166 52.916664 L 687.9166 52.916664 L 687.9166 79.37499 L 714.37494 79.37499 L 714.37494 158.74998 Q 740.8333 264.5833 820.2083 238.12498 Q 873.12494 211.66666 899.5833 211.66666 L 926.0416 211.66666 L 926.0416 238.12498 Q 926.0416 264.5833 899.5833 264.5833 Q 873.12494 264.5833 873.12494 343.9583 Q 873.12494 423.3333 846.6666 476.24997 Q 846.6666 502.7083 820.2083 502.7083 L 793.74994 502.7083 L 793.74994 476.24997 Q 820.2083 449.79166 820.2083 423.3333 Q 820.2083 370.41666 740.8333 343.9583 Q 687.9166 317.49997 608.5416 396.87497 Q 529.1666 449.79166 529.1666 502.7083 Q 555.625 555.625 582.0833 582.0833 Q 634.99994 634.99994 608.5416 687.9166 Q 608.5416 740.8333 555.625 740.8333 Q 529.1666 740.8333 529.1666 767.2916 L 529.1666 793.74994 L 529.1666 846.6666 L 502.7083 873.12494 L 502.7083 873.12494 L 502.7083 873.12494 L 502.7083 873.12494 L 476.24997 873.12494 L 476.24997 846.6666 Q 449.79166 846.6666 449.79166 793.74994 Q 423.3333 767.2916 396.87497 767.2916 Q 370.41666 767.2916 370.41666 820.2083 Q 370.41666 846.6666 291.04166 846.6666 L 185.20833 820.2083 L 185.20833 793.74994 Q 185.20833 740.8333 185.20833 687.9166 L 185.20833 634.99994 L 211.66666 634.99994 L 238.12498 634.99994 L 185.20833 634.99994 Q 105.83333 634.99994 79.37499 661.4583 L 79.37499 687.9166 L 52.916664 687.9166 L 26.458332 687.9166 L 26.458332 661.4583 L 26.458332 661.4583 L 0.0 661.4583 L 0.0 634.99994 L 0.0 634.99994 L 26.458332 634.99994 L 26.458332 634.99994 L 26.458332 634.99994 L 26.458332 608.5416 L 26.458332 608.5416 L 26.458332 582.0833 L 26.458332 529.1666 L 26.458332 502.7083 L 26.458332 476.24997 L 52.916664 476.24997 L 52.916664 476.24997 L 52.916664 449.79166 L 79.37499 449.79166 L 79.37499 423.3333 L 79.37499 423.3333 L 52.916664 370.41666 L 52.916664 291.04166 L 52.916664 291.04166 L 79.37499 291.04166 L 79.37499 343.9583 L 79.37499 396.87497 L 211.66666 370.41666 Q 343.9583 343.9583 370.41666 317.49997 Q 423.3333 291.04166 423.3333 211.66666 Q 423.3333 158.74998 449.79166 158.74998 Q 476.24997 158.74998 476.24997 132.29166 Q 476.24997 105.83333 502.7083 105.83333 Q 529.1666 105.83333 555.625 52.916664 Q 582.0833 0.0 608.5416 0.0 z" svg:height="8.73125mm" draw:style-name="style-602" svg:viewBox="0.0 0.0 926.0416 873.12494" svg:width="9.260416mm" svg:x="268.0229mm" svg:y="135.46666mm"/>
          <draw:path svg:d="M 582.0833 0.0 L 582.0833 0.0 L 634.99994 26.458332 Q 687.9166 52.916664 687.9166 52.916664 L 687.9166 52.916664 L 582.0833 79.37499 Q 502.7083 105.83333 476.24997 105.83333 Q 476.24997 105.83333 476.24997 132.29166 L 476.24997 132.29166 L 449.79166 132.29166 L 449.79166 158.74998 L 423.3333 158.74998 L 396.87497 158.74998 L 370.41666 158.74998 L 317.49997 158.74998 L 317.49997 158.74998 L 317.49997 158.74998 L 317.49997 158.74998 Q 317.49997 158.74998 264.5833 211.66666 Q 264.5833 291.04166 211.66666 291.04166 Q 158.74998 264.5833 132.29166 211.66666 L 105.83333 132.29166 L 79.37499 132.29166 L 52.916664 158.74998 L 52.916664 158.74998 L 26.458332 158.74998 L 26.458332 132.29166 L 52.916664 105.83333 L 52.916664 105.83333 L 52.916664 105.83333 L 26.458332 79.37499 L 0.0 79.37499 L 0.0 79.37499 L 0.0 52.916664 L 52.916664 52.916664 L 79.37499 52.916664 L 317.49997 26.458332 Q 555.625 0.0 582.0833 0.0 z" svg:height="2.9104166mm" draw:style-name="style-603" svg:viewBox="0.0 0.0 687.9166 291.04166" svg:width="6.879166mm" svg:x="27.516665mm" svg:y="139.7mm"/>
          <draw:path svg:d="M 79.37499 52.916664 L 105.83333 0.0 L 105.83333 52.916664 Q 132.29166 79.37499 158.74998 79.37499 L 185.20833 79.37499 L 185.20833 158.74998 Q 158.74998 211.66666 158.74998 238.12498 Q 132.29166 264.5833 132.29166 264.5833 L 105.83333 264.5833 L 132.29166 291.04166 Q 132.29166 317.49997 158.74998 343.9583 L 185.20833 343.9583 L 185.20833 370.41666 L 158.74998 370.41666 L 158.74998 370.41666 L 158.74998 370.41666 L 317.49997 396.87497 Q 502.7083 423.3333 502.7083 423.3333 L 502.7083 423.3333 L 476.24997 423.3333 L 449.79166 423.3333 L 449.79166 449.79166 Q 476.24997 449.79166 396.87497 476.24997 L 317.49997 529.1666 L 238.12498 529.1666 Q 158.74998 529.1666 105.83333 529.1666 L 52.916664 529.1666 L 52.916664 529.1666 L 52.916664 529.1666 L 52.916664 529.1666 L 26.458332 529.1666 L 26.458332 529.1666 L 0.0 502.7083 L 0.0 502.7083 L 0.0 502.7083 L 0.0 449.79166 L 0.0 396.87497 L 26.458332 317.49997 L 52.916664 238.12498 L 52.916664 158.74998 Q 52.916664 79.37499 79.37499 52.916664 z" svg:height="5.2916665mm" draw:style-name="style-604" svg:viewBox="0.0 0.0 502.7083 529.1666" svg:width="5.027083mm" svg:x="150.28333mm" svg:y="116.94582mm"/>
          <draw:path svg:d="M 26.458332 26.458332 L 52.916664 0.0 L 158.74998 26.458332 Q 238.12498 52.916664 343.9583 52.916664 Q 476.24997 52.916664 476.24997 52.916664 L 476.24997 79.37499 L 423.3333 105.83333 Q 396.87497 105.83333 343.9583 105.83333 Q 291.04166 105.83333 317.49997 158.74998 Q 317.49997 211.66666 343.9583 211.66666 Q 370.41666 211.66666 370.41666 238.12498 Q 343.9583 264.5833 264.5833 264.5833 Q 211.66666 264.5833 211.66666 370.41666 Q 211.66666 476.24997 185.20833 476.24997 Q 185.20833 476.24997 158.74998 476.24997 L 105.83333 476.24997 L 52.916664 476.24997 L 26.458332 476.24997 L 26.458332 476.24997 Q 26.458332 476.24997 26.458332 449.79166 L 52.916664 449.79166 L 52.916664 423.3333 Q 52.916664 423.3333 0.0 370.41666 Q 0.0 291.04166 26.458332 264.5833 L 52.916664 264.5833 L 52.916664 238.12498 Q 52.916664 211.66666 0.0 132.29166 Q 0.0 52.916664 26.458332 26.458332 z" svg:height="4.7625mm" draw:style-name="style-605" svg:viewBox="0.0 0.0 476.24997 476.24997" svg:width="4.7625mm" svg:x="160.86665mm" svg:y="155.04582mm"/>
          <draw:path svg:d="M 0.0 158.74998 L 52.916664 26.458332 L 105.83333 0.0 Q 158.74998 0.0 211.66666 105.83333 Q 238.12498 238.12498 105.83333 264.5833 Q -26.458332 317.49997 0.0 158.74998 z" svg:height="2.6458333mm" draw:style-name="style-606" svg:viewBox="0.0 0.0 211.66666 264.5833" svg:width="2.1166666mm" svg:x="44.979164mm" svg:y="114.564575mm"/>
          <draw:path svg:d="M 1031.875 132.29166 L 1031.875 132.29166 L 926.0416 132.29166 Q 820.2083 132.29166 767.2916 238.12498 Q 714.37494 343.9583 687.9166 317.49997 Q 687.9166 291.04166 661.4583 291.04166 L 661.4583 291.04166 L 661.4583 317.49997 L 634.99994 317.49997 L 634.99994 343.9583 Q 582.0833 396.87497 582.0833 423.3333 L 582.0833 449.79166 L 608.5416 449.79166 L 608.5416 449.79166 L 608.5416 476.24997 L 634.99994 476.24997 L 634.99994 476.24997 L 634.99994 502.7083 L 634.99994 502.7083 L 634.99994 502.7083 L 608.5416 529.1666 L 582.0833 555.625 L 582.0833 582.0833 L 582.0833 608.5416 L 555.625 608.5416 L 529.1666 608.5416 L 529.1666 634.99994 L 529.1666 634.99994 L 476.24997 634.99994 L 449.79166 634.99994 L 449.79166 608.5416 L 423.3333 608.5416 L 423.3333 582.0833 L 423.3333 555.625 L 449.79166 555.625 Q 449.79166 555.625 449.79166 529.1666 Q 423.3333 529.1666 449.79166 449.79166 Q 476.24997 396.87497 423.3333 370.41666 Q 370.41666 343.9583 264.5833 343.9583 L 185.20833 317.49997 L 158.74998 317.49997 Q 132.29166 291.04166 105.83333 291.04166 L 79.37499 291.04166 L 52.916664 264.5833 L 0.0 238.12498 L 0.0 238.12498 L 0.0 238.12498 L 52.916664 238.12498 L 105.83333 238.12498 L 105.83333 185.20833 L 105.83333 158.74998 L 132.29166 158.74998 L 158.74998 132.29166 L 158.74998 132.29166 L 158.74998 132.29166 L 132.29166 79.37499 L 132.29166 52.916664 L 158.74998 52.916664 Q 211.66666 26.458332 211.66666 26.458332 L 238.12498 0.0 L 476.24997 0.0 Q 714.37494 26.458332 873.12494 52.916664 Q 1005.4166 105.83333 1031.875 132.29166 z" svg:height="6.3499994mm" draw:style-name="style-607" svg:viewBox="0.0 0.0 1031.875 634.99994" svg:width="10.318749mm" svg:x="14.287499mm" svg:y="121.44374mm"/>
          <draw:path svg:d="M 1137.7083 26.458332 L 1137.7083 0.0 L 1164.1666 0.0 Q 1190.6249 0.0 1190.6249 79.37499 Q 1217.0833 132.29166 1296.4583 132.29166 Q 1375.8333 132.29166 1402.2916 158.74998 L 1428.7499 158.74998 L 1428.7499 158.74998 Q 1428.7499 185.20833 1455.2083 185.20833 L 1455.2083 185.20833 L 1455.2083 185.20833 L 1455.2083 185.20833 L 1481.6666 185.20833 L 1481.6666 185.20833 L 1481.6666 211.66666 L 1508.1249 211.66666 L 1508.1249 211.66666 L 1508.1249 238.12498 L 1508.1249 238.12498 L 1508.1249 238.12498 L 1534.5833 238.12498 L 1534.5833 238.12498 L 1561.0416 264.5833 L 1561.0416 264.5833 L 1613.9583 264.5833 Q 1640.4166 291.04166 1666.8749 264.5833 L 1719.7916 264.5833 L 1719.7916 370.41666 Q 1693.3333 502.7083 1693.3333 502.7083 L 1693.3333 502.7083 L 1666.8749 502.7083 L 1640.4166 502.7083 L 1613.9583 502.7083 Q 1613.9583 502.7083 1613.9583 529.1666 L 1613.9583 529.1666 L 1587.4999 529.1666 Q 1561.0416 555.625 1561.0416 555.625 L 1561.0416 555.625 L 1561.0416 555.625 Q 1561.0416 555.625 1402.2916 555.625 Q 1243.5416 555.625 1164.1666 529.1666 Q 1084.7916 502.7083 1084.7916 555.625 Q 1084.7916 582.0833 1031.875 582.0833 Q 952.49994 608.5416 873.12494 582.0833 L 793.74994 555.625 L 793.74994 529.1666 Q 793.74994 502.7083 740.8333 502.7083 Q 687.9166 502.7083 687.9166 608.5416 Q 661.4583 740.8333 634.99994 767.2916 L 608.5416 767.2916 L 608.5416 793.74994 L 608.5416 793.74994 L 582.0833 793.74994 L 582.0833 820.2083 L 582.0833 820.2083 L 555.625 820.2083 L 555.625 820.2083 L 555.625 820.2083 L 529.1666 846.6666 L 502.7083 846.6666 L 502.7083 820.2083 L 502.7083 820.2083 L 476.24997 820.2083 L 476.24997 820.2083 L 476.24997 793.74994 L 449.79166 793.74994 L 449.79166 793.74994 L 449.79166 820.2083 L 423.3333 820.2083 L 396.87497 820.2083 L 396.87497 793.74994 L 396.87497 793.74994 L 396.87497 740.8333 Q 423.3333 661.4583 449.79166 661.4583 Q 449.79166 661.4583 449.79166 634.99994 L 449.79166 634.99994 L 476.24997 634.99994 L 476.24997 608.5416 L 476.24997 608.5416 L 502.7083 608.5416 L 502.7083 608.5416 L 502.7083 582.0833 L 476.24997 582.0833 L 476.24997 555.625 L 423.3333 555.625 L 370.41666 555.625 L 370.41666 582.0833 L 343.9583 582.0833 L 343.9583 608.5416 Q 343.9583 634.99994 291.04166 634.99994 Q 211.66666 661.4583 185.20833 687.9166 L 185.20833 714.37494 L 158.74998 714.37494 L 132.29166 714.37494 L 105.83333 740.8333 L 79.37499 767.2916 L 79.37499 767.2916 L 79.37499 767.2916 L 52.916664 767.2916 L 52.916664 767.2916 L 26.458332 767.2916 L 26.458332 767.2916 L 26.458332 740.8333 L 26.458332 714.37494 L 0.0 687.9166 L 0.0 661.4583 L 26.458332 661.4583 L 52.916664 661.4583 L 52.916664 634.99994 L 52.916664 608.5416 L 79.37499 608.5416 L 105.83333 608.5416 L 105.83333 582.0833 Q 132.29166 582.0833 132.29166 449.79166 Q 132.29166 291.04166 185.20833 264.5833 Q 238.12498 238.12498 238.12498 185.20833 L 238.12498 132.29166 L 264.5833 132.29166 L 291.04166 132.29166 L 317.49997 105.83333 L 343.9583 105.83333 L 343.9583 105.83333 L 343.9583 105.83333 L 423.3333 185.20833 Q 502.7083 238.12498 529.1666 238.12498 Q 555.625 238.12498 582.0833 238.12498 L 608.5416 238.12498 L 608.5416 238.12498 Q 634.99994 238.12498 740.8333 238.12498 Q 820.2083 211.66666 846.6666 158.74998 Q 846.6666 105.83333 978.95825 132.29166 Q 1111.25 132.29166 1111.25 105.83333 Q 1137.7083 79.37499 1137.7083 26.458332 z M 873.12494 502.7083 Q 873.12494 476.24997 899.5833 502.7083 Q 926.0416 555.625 899.5833 555.625 Q 873.12494 555.625 873.12494 502.7083 z" svg:height="8.466666mm" draw:style-name="style-608" svg:viewBox="0.0 0.0 1719.7916 846.6666" svg:width="17.197916mm" svg:x="274.3729mm" svg:y="127.79375mm"/>
          <draw:path svg:d="M 370.41666 52.916664 L 370.41666 52.916664 L 370.41666 105.83333 Q 370.41666 132.29166 317.49997 185.20833 Q 264.5833 211.66666 264.5833 291.04166 Q 264.5833 343.9583 238.12498 343.9583 L 211.66666 343.9583 L 211.66666 317.49997 Q 211.66666 317.49997 185.20833 317.49997 L 185.20833 343.9583 L 158.74998 343.9583 Q 132.29166 317.49997 105.83333 317.49997 L 79.37499 317.49997 L 79.37499 317.49997 Q 79.37499 317.49997 52.916664 291.04166 Q 26.458332 291.04166 26.458332 211.66666 L 0.0 105.83333 L 0.0 79.37499 Q 0.0 52.916664 79.37499 52.916664 L 158.74998 52.916664 L 238.12498 52.916664 Q 317.49997 52.916664 317.49997 0.0 Q 317.49997 -26.458332 343.9583 0.0 Q 370.41666 52.916664 370.41666 52.916664 z" svg:height="3.439583mm" draw:style-name="style-609" svg:viewBox="0.0 0.0 370.41666 343.9583" svg:width="3.7041664mm" svg:x="123.825mm" svg:y="150.81248mm"/>
          <draw:path svg:d="M 26.458332 52.916664 L 0.0 0.0 L 26.458332 0.0 L 26.458332 0.0 L 132.29166 26.458332 Q 211.66666 52.916664 211.66666 52.916664 Q 238.12498 52.916664 238.12498 79.37499 L 238.12498 105.83333 L 238.12498 105.83333 Q 238.12498 105.83333 211.66666 105.83333 L 211.66666 132.29166 L 132.29166 132.29166 Q 79.37499 105.83333 52.916664 105.83333 Q 26.458332 105.83333 26.458332 52.916664 z" svg:height="1.3229166mm" draw:style-name="style-610" svg:viewBox="0.0 0.0 238.12498 132.29166" svg:width="2.38125mm" svg:x="7.6729164mm" svg:y="132.29166mm"/>
          <draw:path svg:d="M 661.4583 0.0 L 687.9166 0.0 L 687.9166 0.0 L 687.9166 0.0 L 767.2916 26.458332 L 873.12494 52.916664 L 926.0416 52.916664 Q 952.49994 52.916664 952.49994 105.83333 L 952.49994 185.20833 L 952.49994 211.66666 Q 926.0416 238.12498 873.12494 238.12498 Q 793.74994 238.12498 793.74994 264.5833 L 793.74994 317.49997 L 767.2916 317.49997 Q 714.37494 317.49997 502.7083 317.49997 Q 317.49997 317.49997 291.04166 317.49997 L 238.12498 343.9583 L 238.12498 317.49997 Q 238.12498 317.49997 211.66666 317.49997 L 211.66666 317.49997 L 211.66666 317.49997 Q 185.20833 291.04166 185.20833 291.04166 L 185.20833 291.04166 L 185.20833 291.04166 Q 185.20833 264.5833 132.29166 264.5833 L 79.37499 264.5833 L 79.37499 238.12498 L 79.37499 238.12498 L 105.83333 211.66666 L 105.83333 185.20833 L 79.37499 185.20833 L 52.916664 185.20833 L 52.916664 158.74998 L 26.458332 132.29166 L 26.458332 132.29166 L 26.458332 105.83333 L 26.458332 105.83333 L 26.458332 105.83333 L 0.0 105.83333 L 0.0 105.83333 L 0.0 79.37499 L 0.0 79.37499 L 343.9583 52.916664 Q 661.4583 0.0 661.4583 0.0 z" svg:height="3.439583mm" draw:style-name="style-611" svg:viewBox="0.0 0.0 952.49994 343.9583" svg:width="9.525mm" svg:x="232.56874mm" svg:y="109.00833mm"/>
          <draw:path svg:d="M 370.41666 0.0 L 396.87497 0.0 L 396.87497 26.458332 Q 423.3333 52.916664 423.3333 79.37499 L 423.3333 79.37499 L 396.87497 79.37499 Q 370.41666 79.37499 370.41666 105.83333 L 370.41666 105.83333 L 343.9583 105.83333 L 343.9583 132.29166 L 343.9583 132.29166 L 317.49997 132.29166 L 317.49997 132.29166 L 317.49997 132.29166 L 317.49997 158.74998 L 317.49997 158.74998 L 291.04166 185.20833 L 291.04166 211.66666 L 370.41666 238.12498 Q 423.3333 238.12498 449.79166 264.5833 L 476.24997 291.04166 L 476.24997 291.04166 L 476.24997 291.04166 L 502.7083 317.49997 L 529.1666 343.9583 L 529.1666 343.9583 L 529.1666 343.9583 L 502.7083 370.41666 L 476.24997 396.87497 L 370.41666 396.87497 L 264.5833 396.87497 L 264.5833 370.41666 Q 264.5833 370.41666 132.29166 343.9583 L 0.0 317.49997 L 0.0 291.04166 L 0.0 264.5833 L 26.458332 264.5833 L 52.916664 238.12498 L 52.916664 238.12498 L 52.916664 238.12498 L 79.37499 238.12498 L 79.37499 238.12498 L 79.37499 211.66666 L 105.83333 211.66666 L 105.83333 238.12498 L 105.83333 264.5833 L 79.37499 264.5833 L 79.37499 291.04166 L 105.83333 291.04166 Q 158.74998 291.04166 158.74998 238.12498 Q 158.74998 185.20833 211.66666 158.74998 Q 291.04166 132.29166 317.49997 79.37499 Q 343.9583 26.458332 370.41666 0.0 z" svg:height="3.9687498mm" draw:style-name="style-612" svg:viewBox="0.0 0.0 529.1666 396.87497" svg:width="5.2916665mm" svg:x="268.81665mm" svg:y="167.48125mm"/>
          <draw:path svg:d="M 370.41666 26.458332 L 370.41666 0.0 L 396.87497 0.0 Q 449.79166 26.458332 502.7083 26.458332 L 529.1666 26.458332 L 555.625 52.916664 Q 555.625 79.37499 555.625 105.83333 L 555.625 132.29166 L 555.625 132.29166 L 555.625 132.29166 L 555.625 132.29166 Q 555.625 132.29166 449.79166 105.83333 L 317.49997 105.83333 L 317.49997 185.20833 L 317.49997 291.04166 L 291.04166 291.04166 L 264.5833 291.04166 L 264.5833 317.49997 L 264.5833 317.49997 L 238.12498 317.49997 Q 185.20833 317.49997 185.20833 291.04166 Q 185.20833 238.12498 79.37499 185.20833 L 0.0 158.74998 L 79.37499 132.29166 Q 185.20833 132.29166 264.5833 79.37499 Q 343.9583 26.458332 343.9583 26.458332 L 343.9583 26.458332 L 343.9583 26.458332 Q 343.9583 26.458332 370.41666 26.458332 z" svg:height="3.1749997mm" draw:style-name="style-613" svg:viewBox="0.0 0.0 555.625 317.49997" svg:width="5.5562496mm" svg:x="227.27707mm" svg:y="118.268745mm"/>
          <draw:path svg:d="M 502.7083 0.0 L 502.7083 0.0 L 502.7083 79.37499 Q 476.24997 158.74998 555.625 185.20833 Q 634.99994 185.20833 608.5416 238.12498 Q 555.625 291.04166 529.1666 291.04166 Q 502.7083 291.04166 502.7083 317.49997 L 502.7083 343.9583 L 529.1666 343.9583 L 555.625 343.9583 L 555.625 370.41666 L 555.625 370.41666 L 582.0833 396.87497 L 608.5416 423.3333 L 608.5416 423.3333 L 608.5416 449.79166 L 608.5416 449.79166 L 608.5416 449.79166 L 634.99994 449.79166 Q 634.99994 449.79166 714.37494 476.24997 L 820.2083 476.24997 L 820.2083 476.24997 Q 820.2083 502.7083 767.2916 502.7083 L 687.9166 502.7083 L 555.625 502.7083 Q 423.3333 502.7083 396.87497 476.24997 Q 370.41666 449.79166 291.04166 396.87497 Q 238.12498 317.49997 264.5833 317.49997 Q 291.04166 291.04166 317.49997 264.5833 L 343.9583 211.66666 L 343.9583 185.20833 L 343.9583 185.20833 L 317.49997 185.20833 L 317.49997 185.20833 L 158.74998 158.74998 L 0.0 158.74998 L 0.0 158.74998 L 0.0 132.29166 L 26.458332 132.29166 L 52.916664 132.29166 L 79.37499 132.29166 L 132.29166 132.29166 L 158.74998 105.83333 L 185.20833 79.37499 L 291.04166 52.916664 Q 396.87497 26.458332 423.3333 0.0 Q 476.24997 -26.458332 502.7083 0.0 z" svg:height="5.027083mm" draw:style-name="style-614" svg:viewBox="0.0 0.0 820.2083 502.7083" svg:width="8.202083mm" svg:x="230.98123mm" svg:y="163.77707mm"/>
          <draw:path svg:d="M 0.0 52.916664 L 26.458332 0.0 L 79.37499 0.0 Q 132.29166 26.458332 264.5833 26.458332 L 396.87497 26.458332 L 396.87497 26.458332 L 396.87497 26.458332 L 396.87497 52.916664 L 423.3333 52.916664 L 423.3333 52.916664 L 423.3333 79.37499 L 423.3333 79.37499 L 423.3333 79.37499 L 449.79166 79.37499 L 449.79166 79.37499 L 476.24997 105.83333 L 502.7083 132.29166 L 555.625 132.29166 L 608.5416 132.29166 L 608.5416 158.74998 L 582.0833 158.74998 L 582.0833 185.20833 Q 582.0833 211.66666 634.99994 211.66666 Q 687.9166 238.12498 687.9166 238.12498 L 687.9166 238.12498 L 687.9166 238.12498 Q 661.4583 238.12498 582.0833 291.04166 L 476.24997 317.49997 L 449.79166 317.49997 Q 423.3333 291.04166 264.5833 291.04166 L 132.29166 264.5833 L 132.29166 238.12498 Q 105.83333 238.12498 105.83333 238.12498 L 105.83333 238.12498 L 105.83333 238.12498 Q 105.83333 211.66666 52.916664 158.74998 Q 26.458332 105.83333 0.0 105.83333 Q -26.458332 105.83333 0.0 52.916664 z" svg:height="3.1749997mm" draw:style-name="style-615" svg:viewBox="0.0 0.0 687.9166 317.49997" svg:width="6.879166mm" svg:x="223.8375mm" svg:y="123.03124mm"/>
          <draw:path svg:d="M 52.916664 26.458332 L 79.37499 0.0 L 211.66666 26.458332 Q 317.49997 26.458332 317.49997 26.458332 L 317.49997 52.916664 L 317.49997 52.916664 Q 317.49997 52.916664 264.5833 79.37499 Q 264.5833 105.83333 158.74998 185.20833 Q 52.916664 238.12498 52.916664 185.20833 L 26.458332 132.29166 L 26.458332 132.29166 Q 0.0 105.83333 0.0 79.37499 L 0.0 52.916664 L 0.0 26.458332 Q 0.0 26.458332 52.916664 26.458332 z" svg:height="1.8520832mm" draw:style-name="style-616" svg:viewBox="0.0 0.0 317.49997 185.20833" svg:width="3.1749997mm" svg:x="55.03333mm" svg:y="168.0104mm"/>
          <draw:path svg:d="M 582.0833 26.458332 L 582.0833 52.916664 L 529.1666 79.37499 Q 476.24997 105.83333 502.7083 158.74998 Q 502.7083 185.20833 529.1666 211.66666 Q 555.625 238.12498 555.625 238.12498 L 555.625 238.12498 L 529.1666 238.12498 Q 476.24997 238.12498 317.49997 211.66666 L 158.74998 185.20833 L 158.74998 185.20833 L 158.74998 185.20833 L 132.29166 185.20833 L 132.29166 185.20833 L 132.29166 185.20833 Q 132.29166 185.20833 0.0 132.29166 Q -105.83333 132.29166 0.0 105.83333 L 132.29166 79.37499 L 132.29166 79.37499 Q 158.74998 79.37499 238.12498 52.916664 L 343.9583 26.458332 L 370.41666 26.458332 L 370.41666 26.458332 L 370.41666 26.458332 Q 370.41666 26.458332 370.41666 52.916664 L 396.87497 52.916664 L 396.87497 79.37499 Q 423.3333 79.37499 423.3333 79.37499 L 423.3333 79.37499 L 423.3333 79.37499 L 449.79166 79.37499 L 449.79166 79.37499 L 476.24997 79.37499 L 476.24997 52.916664 Q 502.7083 26.458332 529.1666 0.0 Q 582.0833 0.0 582.0833 26.458332 z" svg:height="2.38125mm" draw:style-name="style-617" svg:viewBox="0.0 0.0 582.0833 238.12498" svg:width="5.820833mm" svg:x="28.574999mm" svg:y="115.09374mm"/>
          <draw:path svg:d="M 899.5833 0.0 L 952.49994 0.0 L 978.95825 0.0 Q 1005.4166 0.0 1005.4166 26.458332 L 1005.4166 52.916664 L 1031.875 52.916664 L 1031.875 52.916664 L 1031.875 158.74998 L 1031.875 238.12498 L 1031.875 264.5833 Q 1058.3333 317.49997 1058.3333 343.9583 L 1058.3333 370.41666 L 1058.3333 370.41666 L 1031.875 370.41666 L 1005.4166 370.41666 Q 1005.4166 370.41666 1005.4166 343.9583 L 1005.4166 343.9583 L 978.95825 343.9583 Q 952.49994 370.41666 899.5833 370.41666 Q 820.2083 423.3333 793.74994 396.87497 Q 793.74994 370.41666 767.2916 423.3333 Q 740.8333 449.79166 687.9166 449.79166 Q 634.99994 423.3333 634.99994 502.7083 Q 608.5416 582.0833 582.0833 608.5416 Q 529.1666 634.99994 423.3333 634.99994 L 343.9583 634.99994 L 317.49997 661.4583 L 291.04166 661.4583 L 264.5833 661.4583 Q 264.5833 687.9166 264.5833 687.9166 L 238.12498 687.9166 L 211.66666 687.9166 Q 185.20833 687.9166 158.74998 634.99994 L 105.83333 634.99994 L 79.37499 608.5416 L 52.916664 608.5416 L 52.916664 608.5416 L 52.916664 582.0833 L 79.37499 582.0833 L 105.83333 582.0833 L 105.83333 555.625 Q 105.83333 555.625 52.916664 555.625 L 0.0 529.1666 L 0.0 529.1666 L 0.0 529.1666 L 0.0 476.24997 L 0.0 449.79166 L 0.0 449.79166 L 0.0 423.3333 L 79.37499 370.41666 Q 158.74998 317.49997 158.74998 264.5833 Q 158.74998 238.12498 132.29166 238.12498 L 105.83333 238.12498 L 211.66666 185.20833 Q 291.04166 158.74998 291.04166 132.29166 L 291.04166 132.29166 L 582.0833 79.37499 Q 846.6666 0.0 899.5833 0.0 z" svg:height="6.879166mm" draw:style-name="style-618" svg:viewBox="0.0 0.0 1058.3333 687.9166" svg:width="10.583333mm" svg:x="271.99164mm" svg:y="114.82916mm"/>
          <draw:path svg:d="M 582.0833 26.458332 L 661.4583 26.458332 L 687.9166 26.458332 L 687.9166 52.916664 L 687.9166 52.916664 L 714.37494 52.916664 L 714.37494 52.916664 L 714.37494 52.916664 L 714.37494 132.29166 Q 740.8333 211.66666 714.37494 211.66666 Q 714.37494 238.12498 714.37494 317.49997 Q 714.37494 396.87497 687.9166 476.24997 Q 687.9166 529.1666 714.37494 555.625 Q 740.8333 555.625 740.8333 582.0833 Q 767.2916 608.5416 767.2916 634.99994 L 767.2916 661.4583 L 740.8333 661.4583 L 740.8333 687.9166 L 608.5416 687.9166 Q 502.7083 687.9166 291.04166 687.9166 L 52.916664 634.99994 L 52.916664 634.99994 L 26.458332 634.99994 L 26.458332 608.5416 Q 26.458332 582.0833 52.916664 476.24997 Q 79.37499 396.87497 52.916664 396.87497 Q 26.458332 396.87497 26.458332 370.41666 Q 26.458332 343.9583 52.916664 343.9583 Q 79.37499 343.9583 79.37499 291.04166 Q 79.37499 238.12498 26.458332 238.12498 Q 0.0 238.12498 0.0 185.20833 Q 26.458332 132.29166 132.29166 79.37499 Q 264.5833 0.0 396.87497 0.0 Q 502.7083 0.0 582.0833 26.458332 z" svg:height="6.879166mm" draw:style-name="style-619" svg:viewBox="0.0 0.0 767.2916 687.9166" svg:width="7.6729164mm" svg:x="132.55624mm" svg:y="205.31665mm"/>
          <draw:path svg:d="M 449.79166 105.83333 L 449.79166 158.74998 L 343.9583 105.83333 Q 211.66666 79.37499 211.66666 105.83333 Q 211.66666 158.74998 211.66666 317.49997 Q 211.66666 502.7083 185.20833 502.7083 Q 158.74998 502.7083 158.74998 529.1666 Q 158.74998 555.625 211.66666 555.625 Q 238.12498 555.625 238.12498 582.0833 Q 238.12498 608.5416 158.74998 608.5416 Q 105.83333 634.99994 105.83333 634.99994 Q 105.83333 634.99994 79.37499 661.4583 L 79.37499 687.9166 L 52.916664 687.9166 Q 52.916664 687.9166 52.916664 714.37494 L 52.916664 714.37494 L 52.916664 714.37494 L 26.458332 714.37494 L 26.458332 687.9166 Q 0.0 687.9166 0.0 687.9166 L 0.0 687.9166 L 0.0 634.99994 L 0.0 608.5416 L 26.458332 608.5416 L 52.916664 582.0833 L 52.916664 582.0833 L 52.916664 582.0833 L 52.916664 529.1666 Q 52.916664 502.7083 26.458332 476.24997 Q 0.0 476.24997 0.0 396.87497 Q -26.458332 317.49997 0.0 317.49997 Q 26.458332 317.49997 52.916664 238.12498 Q 52.916664 158.74998 26.458332 132.29166 L 0.0 105.83333 L 79.37499 79.37499 Q 158.74998 79.37499 132.29166 52.916664 Q 132.29166 52.916664 132.29166 26.458332 L 132.29166 26.458332 L 238.12498 0.0 Q 317.49997 0.0 370.41666 52.916664 Q 396.87497 105.83333 423.3333 79.37499 Q 449.79166 79.37499 449.79166 105.83333 z" svg:height="7.1437497mm" draw:style-name="style-620" svg:viewBox="0.0 0.0 449.79166 714.37494" svg:width="4.497916mm" svg:x="184.15mm" svg:y="129.11665mm"/>
          <draw:path svg:d="M 26.458332 52.916664 L 0.0 0.0 L 158.74998 0.0 Q 317.49997 26.458332 343.9583 105.83333 Q 343.9583 185.20833 317.49997 185.20833 Q 264.5833 211.66666 264.5833 211.66666 L 264.5833 211.66666 L 264.5833 211.66666 L 264.5833 211.66666 L 238.12498 238.12498 L 238.12498 264.5833 L 211.66666 264.5833 Q 211.66666 264.5833 185.20833 291.04166 Q 158.74998 317.49997 105.83333 343.9583 Q 26.458332 370.41666 0.0 343.9583 L 0.0 317.49997 L 0.0 317.49997 L 0.0 291.04166 L 0.0 291.04166 L 0.0 264.5833 L 0.0 264.5833 L 0.0 264.5833 L 26.458332 238.12498 Q 52.916664 211.66666 52.916664 185.20833 L 52.916664 158.74998 L 52.916664 132.29166 Q 52.916664 105.83333 26.458332 52.916664 z" svg:height="3.439583mm" draw:style-name="style-621" svg:viewBox="0.0 0.0 343.9583 343.9583" svg:width="3.439583mm" svg:x="261.40833mm" svg:y="145.52083mm"/>
          <draw:path svg:d="M 238.12498 0.0 L 264.5833 0.0 L 264.5833 0.0 L 291.04166 0.0 L 291.04166 26.458332 Q 291.04166 52.916664 396.87497 52.916664 Q 476.24997 79.37499 502.7083 132.29166 Q 529.1666 238.12498 608.5416 238.12498 Q 714.37494 238.12498 714.37494 264.5833 Q 740.8333 291.04166 767.2916 291.04166 L 793.74994 291.04166 L 820.2083 317.49997 L 820.2083 317.49997 L 820.2083 343.9583 Q 820.2083 370.41666 926.0416 423.3333 Q 1005.4166 502.7083 1428.7499 502.7083 Q 1852.0833 502.7083 1852.0833 476.24997 L 1852.0833 476.24997 L 1904.9999 476.24997 L 1957.9165 476.24997 L 2037.2915 502.7083 Q 2090.2083 555.625 2143.125 529.1666 Q 2196.0415 529.1666 2222.5 608.5416 Q 2248.9583 714.37494 2248.9583 740.8333 L 2248.9583 767.2916 L 2248.9583 767.2916 Q 2222.5 767.2916 2222.5 793.74994 L 2222.5 793.74994 L 2222.5 793.74994 L 2222.5 820.2083 L 2222.5 820.2083 L 2248.9583 820.2083 L 2248.9583 846.6666 L 2248.9583 873.12494 L 2248.9583 926.0416 Q 2248.9583 952.49994 2248.9583 978.95825 L 2248.9583 1005.4166 L 2196.0415 1005.4166 L 2116.6665 978.95825 L 1984.3749 978.95825 L 1878.5416 978.95825 L 1852.0833 978.95825 Q 1825.6249 978.95825 1719.7916 873.12494 Q 1613.9583 820.2083 1455.2083 793.74994 Q 1269.9999 767.2916 1243.5416 846.6666 Q 1190.6249 926.0416 1137.7083 926.0416 L 1084.7916 952.49994 L 1084.7916 952.49994 L 1084.7916 978.95825 L 1084.7916 978.95825 L 1084.7916 978.95825 L 1058.3333 978.95825 L 1058.3333 978.95825 L 1058.3333 1005.4166 L 1031.875 1005.4166 L 1031.875 1005.4166 L 1031.875 1031.875 L 1031.875 1031.875 L 1031.875 1031.875 L 1031.875 1031.875 Q 1031.875 1031.875 1005.4166 1058.3333 Q 1005.4166 1084.7916 926.0416 1084.7916 Q 846.6666 1084.7916 873.12494 1137.7083 Q 899.5833 1190.6249 820.2083 1190.6249 L 714.37494 1164.1666 L 714.37494 1164.1666 Q 714.37494 1164.1666 687.9166 1137.7083 Q 661.4583 1111.25 396.87497 1084.7916 L 132.29166 1058.3333 L 132.29166 1058.3333 L 132.29166 1031.875 L 158.74998 1031.875 L 185.20833 1031.875 L 185.20833 1005.4166 L 185.20833 1005.4166 L 158.74998 978.95825 L 158.74998 952.49994 L 105.83333 952.49994 L 52.916664 952.49994 L 52.916664 926.0416 L 52.916664 899.5833 L 132.29166 899.5833 L 185.20833 873.12494 L 185.20833 873.12494 L 185.20833 873.12494 L 449.79166 846.6666 Q 714.37494 820.2083 820.2083 793.74994 L 926.0416 767.2916 L 952.49994 767.2916 L 978.95825 767.2916 L 846.6666 740.8333 Q 714.37494 714.37494 608.5416 714.37494 L 502.7083 714.37494 L 502.7083 714.37494 Q 502.7083 714.37494 502.7083 687.9166 Q 502.7083 687.9166 449.79166 634.99994 Q 370.41666 608.5416 370.41666 529.1666 Q 343.9583 449.79166 317.49997 396.87497 Q 291.04166 343.9583 185.20833 343.9583 L 105.83333 317.49997 L 105.83333 291.04166 L 79.37499 291.04166 L 79.37499 291.04166 L 79.37499 291.04166 L 79.37499 264.5833 L 79.37499 264.5833 L 52.916664 264.5833 L 52.916664 238.12498 L 52.916664 238.12498 L 26.458332 238.12498 L 26.458332 238.12498 L 26.458332 238.12498 L 26.458332 211.66666 L 26.458332 211.66666 L 0.0 211.66666 L 0.0 185.20833 L 0.0 185.20833 L 26.458332 185.20833 L 26.458332 185.20833 L 26.458332 185.20833 L 105.83333 132.29166 Q 185.20833 105.83333 211.66666 52.916664 Q 211.66666 0.0 238.12498 0.0 z" svg:height="11.906249mm" draw:style-name="style-622" svg:viewBox="0.0 0.0 2248.9583 1190.6249" svg:width="22.489582mm" svg:x="207.16873mm" svg:y="173.83124mm"/>
          <draw:path svg:d="M 820.2083 158.74998 L 846.6666 158.74998 L 846.6666 185.20833 L 846.6666 185.20833 L 767.2916 185.20833 L 687.9166 185.20833 L 634.99994 211.66666 Q 582.0833 211.66666 608.5416 264.5833 Q 608.5416 291.04166 661.4583 317.49997 L 714.37494 343.9583 L 714.37494 343.9583 L 714.37494 343.9583 L 634.99994 343.9583 Q 555.625 343.9583 555.625 317.49997 L 555.625 317.49997 L 555.625 291.04166 Q 555.625 238.12498 449.79166 211.66666 Q 343.9583 185.20833 317.49997 238.12498 L 291.04166 317.49997 L 291.04166 317.49997 L 264.5833 317.49997 L 264.5833 238.12498 Q 264.5833 185.20833 238.12498 185.20833 L 185.20833 185.20833 L 79.37499 158.74998 L 0.0 132.29166 L 0.0 132.29166 L 0.0 132.29166 L 26.458332 132.29166 L 79.37499 132.29166 L 132.29166 105.83333 L 211.66666 79.37499 L 264.5833 79.37499 Q 291.04166 52.916664 343.9583 26.458332 Q 370.41666 -26.458332 476.24997 0.0 Q 582.0833 0.0 582.0833 26.458332 Q 582.0833 52.916664 634.99994 52.916664 Q 687.9166 52.916664 687.9166 79.37499 Q 687.9166 105.83333 767.2916 132.29166 Q 820.2083 132.29166 820.2083 158.74998 z" svg:height="3.439583mm" draw:style-name="style-623" svg:viewBox="0.0 0.0 846.6666 343.9583" svg:width="8.466666mm" svg:x="239.4479mm" svg:y="107.68541mm"/>
          <draw:path svg:d="M 820.2083 185.20833 L 846.6666 185.20833 L 846.6666 211.66666 L 846.6666 238.12498 L 793.74994 238.12498 L 767.2916 238.12498 L 714.37494 238.12498 Q 661.4583 238.12498 634.99994 291.04166 Q 608.5416 343.9583 582.0833 343.9583 Q 555.625 343.9583 555.625 291.04166 Q 555.625 264.5833 476.24997 264.5833 Q 370.41666 291.04166 264.5833 291.04166 Q 158.74998 317.49997 158.74998 343.9583 L 132.29166 396.87497 L 105.83333 396.87497 L 79.37499 396.87497 L 79.37499 423.3333 L 79.37499 423.3333 L 79.37499 423.3333 L 52.916664 423.3333 L 52.916664 396.87497 L 52.916664 370.41666 L 79.37499 370.41666 L 79.37499 343.9583 L 52.916664 343.9583 L 26.458332 343.9583 L 26.458332 317.49997 L 52.916664 317.49997 L 52.916664 291.04166 L 52.916664 238.12498 L 26.458332 238.12498 L 0.0 238.12498 L 0.0 238.12498 L 0.0 238.12498 L 0.0 211.66666 L 0.0 211.66666 L 26.458332 211.66666 L 26.458332 185.20833 L 26.458332 185.20833 L 52.916664 185.20833 L 52.916664 185.20833 L 52.916664 185.20833 L 52.916664 158.74998 L 52.916664 158.74998 L 105.83333 132.29166 Q 158.74998 132.29166 211.66666 52.916664 Q 238.12498 -26.458332 423.3333 0.0 Q 582.0833 26.458332 687.9166 79.37499 Q 793.74994 185.20833 820.2083 185.20833 z" svg:height="4.233333mm" draw:style-name="style-624" svg:viewBox="0.0 0.0 846.6666 423.3333" svg:width="8.466666mm" svg:x="217.48749mm" svg:y="181.76874mm"/>
          <draw:path svg:d="M 238.12498 0.0 L 264.5833 0.0 L 264.5833 26.458332 L 264.5833 52.916664 L 264.5833 52.916664 Q 238.12498 52.916664 211.66666 132.29166 Q 158.74998 211.66666 105.83333 211.66666 L 26.458332 211.66666 L 26.458332 211.66666 L 0.0 211.66666 L 0.0 158.74998 L 0.0 132.29166 L 0.0 105.83333 Q 0.0 52.916664 0.0 52.916664 L 0.0 26.458332 L 105.83333 0.0 Q 211.66666 0.0 238.12498 0.0 z" svg:height="2.1166666mm" draw:style-name="style-625" svg:viewBox="0.0 0.0 264.5833 211.66666" svg:width="2.6458333mm" svg:x="267.75833mm" svg:y="113.24166mm"/>
          <draw:path svg:d="M 185.20833 0.0 L 238.12498 0.0 L 211.66666 26.458332 Q 185.20833 79.37499 238.12498 132.29166 Q 264.5833 185.20833 291.04166 158.74998 Q 343.9583 132.29166 370.41666 132.29166 L 396.87497 132.29166 L 396.87497 158.74998 Q 396.87497 185.20833 370.41666 185.20833 L 343.9583 185.20833 L 343.9583 211.66666 Q 343.9583 211.66666 264.5833 238.12498 L 211.66666 238.12498 L 211.66666 264.5833 L 185.20833 291.04166 L 185.20833 291.04166 L 185.20833 291.04166 L 185.20833 317.49997 L 158.74998 317.49997 L 132.29166 317.49997 L 105.83333 317.49997 L 105.83333 291.04166 L 79.37499 264.5833 L 79.37499 264.5833 L 79.37499 238.12498 L 79.37499 238.12498 L 79.37499 238.12498 L 52.916664 238.12498 L 52.916664 238.12498 L 26.458332 211.66666 L 0.0 185.20833 L 0.0 185.20833 L 26.458332 185.20833 L 26.458332 132.29166 Q 26.458332 52.916664 52.916664 26.458332 L 79.37499 26.458332 L 105.83333 26.458332 Q 132.29166 26.458332 185.20833 0.0 z" svg:height="3.1749997mm" draw:style-name="style-626" svg:viewBox="0.0 0.0 396.87497 317.49997" svg:width="3.9687498mm" svg:x="51.06458mm" svg:y="163.24791mm"/>
          <draw:path svg:d="M 1322.9166 79.37499 L 1375.8333 79.37499 L 1349.3749 79.37499 Q 1322.9166 105.83333 1322.9166 132.29166 Q 1322.9166 158.74998 1375.8333 158.74998 Q 1428.7499 158.74998 1428.7499 185.20833 L 1428.7499 211.66666 L 1322.9166 211.66666 L 1217.0833 238.12498 L 1190.6249 264.5833 Q 1164.1666 317.49997 1217.0833 317.49997 Q 1269.9999 343.9583 1269.9999 317.49997 L 1296.4583 317.49997 L 1322.9166 317.49997 L 1322.9166 317.49997 L 1322.9166 370.41666 Q 1322.9166 423.3333 1322.9166 449.79166 Q 1322.9166 502.7083 1296.4583 476.24997 Q 1269.9999 449.79166 1164.1666 449.79166 Q 1031.875 423.3333 1005.4166 396.87497 Q 1005.4166 343.9583 1031.875 291.04166 L 1084.7916 264.5833 L 1084.7916 238.12498 L 1084.7916 211.66666 L 899.5833 211.66666 Q 740.8333 238.12498 661.4583 238.12498 L 582.0833 238.12498 L 555.625 238.12498 Q 529.1666 238.12498 343.9583 238.12498 L 158.74998 211.66666 L 158.74998 185.20833 L 158.74998 158.74998 L 105.83333 158.74998 L 79.37499 132.29166 L 105.83333 132.29166 L 132.29166 132.29166 L 79.37499 105.83333 L 26.458332 79.37499 L 26.458332 79.37499 L 0.0 79.37499 L 0.0 79.37499 L 0.0 79.37499 L 0.0 52.916664 L 0.0 52.916664 L 158.74998 52.916664 L 291.04166 26.458332 L 291.04166 26.458332 L 317.49997 26.458332 L 317.49997 26.458332 L 317.49997 0.0 L 608.5416 0.0 Q 899.5833 26.458332 1058.3333 26.458332 Q 1243.5416 79.37499 1322.9166 79.37499 z" svg:height="4.7625mm" draw:style-name="style-627" svg:viewBox="0.0 0.0 1428.7499 476.24997" svg:width="14.287499mm" svg:x="183.09166mm" svg:y="108.21458mm"/>
          <draw:path svg:d="M 793.74994 158.74998 L 846.6666 185.20833 L 873.12494 185.20833 Q 899.5833 185.20833 899.5833 158.74998 L 899.5833 158.74998 L 926.0416 158.74998 L 952.49994 185.20833 L 1005.4166 185.20833 Q 1031.875 238.12498 1058.3333 238.12498 L 1084.7916 238.12498 L 1084.7916 238.12498 Q 1058.3333 264.5833 1058.3333 291.04166 Q 1031.875 291.04166 978.95825 317.49997 L 899.5833 317.49997 L 899.5833 317.49997 L 899.5833 343.9583 L 899.5833 343.9583 L 899.5833 343.9583 L 873.12494 343.9583 L 873.12494 343.9583 L 846.6666 343.9583 Q 820.2083 343.9583 687.9166 370.41666 L 529.1666 370.41666 L 502.7083 476.24997 Q 476.24997 582.0833 449.79166 608.5416 Q 423.3333 608.5416 423.3333 634.99994 L 423.3333 634.99994 L 343.9583 634.99994 L 264.5833 634.99994 L 264.5833 634.99994 Q 264.5833 608.5416 291.04166 608.5416 Q 317.49997 608.5416 317.49997 555.625 Q 317.49997 502.7083 264.5833 502.7083 L 238.12498 476.24997 L 238.12498 476.24997 Q 238.12498 449.79166 264.5833 449.79166 Q 291.04166 449.79166 291.04166 343.9583 Q 291.04166 238.12498 211.66666 238.12498 Q 158.74998 238.12498 185.20833 317.49997 L 211.66666 396.87497 L 211.66666 396.87497 L 211.66666 423.3333 L 185.20833 423.3333 L 185.20833 449.79166 L 185.20833 449.79166 L 158.74998 449.79166 L 158.74998 449.79166 L 158.74998 449.79166 L 158.74998 423.3333 L 158.74998 423.3333 L 132.29166 423.3333 L 132.29166 396.87497 L 105.83333 396.87497 L 79.37499 396.87497 L 52.916664 396.87497 L 52.916664 396.87497 L 52.916664 370.41666 L 52.916664 370.41666 L 52.916664 343.9583 L 52.916664 317.49997 L 52.916664 317.49997 L 52.916664 291.04166 L 52.916664 291.04166 L 52.916664 291.04166 L 79.37499 291.04166 L 79.37499 291.04166 L 79.37499 264.5833 L 105.83333 264.5833 L 105.83333 238.12498 L 105.83333 211.66666 L 52.916664 211.66666 L 26.458332 185.20833 L 26.458332 185.20833 L 0.0 185.20833 L 0.0 158.74998 L 0.0 132.29166 L 0.0 132.29166 L 0.0 132.29166 L 26.458332 132.29166 L 26.458332 105.83333 L 26.458332 105.83333 L 52.916664 105.83333 L 52.916664 79.37499 L 52.916664 79.37499 L 79.37499 79.37499 Q 105.83333 79.37499 132.29166 52.916664 L 158.74998 52.916664 L 238.12498 52.916664 L 317.49997 79.37499 L 317.49997 79.37499 L 317.49997 79.37499 L 343.9583 79.37499 L 343.9583 79.37499 L 370.41666 52.916664 Q 423.3333 26.458332 476.24997 79.37499 Q 555.625 79.37499 582.0833 52.916664 Q 608.5416 0.0 634.99994 0.0 Q 661.4583 0.0 687.9166 79.37499 Q 740.8333 132.29166 793.74994 158.74998 z" svg:height="6.3499994mm" draw:style-name="style-628" svg:viewBox="0.0 0.0 1084.7916 634.99994" svg:width="10.847916mm" svg:x="263.525mm" svg:y="119.32708mm"/>
          <draw:path svg:d="M 582.0833 0.0 L 608.5416 0.0 L 608.5416 26.458332 Q 582.0833 79.37499 608.5416 79.37499 L 634.99994 79.37499 L 634.99994 79.37499 Q 634.99994 79.37499 661.4583 105.83333 L 661.4583 105.83333 L 661.4583 132.29166 Q 661.4583 185.20833 661.4583 238.12498 Q 661.4583 317.49997 476.24997 343.9583 Q 291.04166 396.87497 264.5833 423.3333 Q 238.12498 476.24997 185.20833 502.7083 L 132.29166 502.7083 L 132.29166 476.24997 Q 132.29166 449.79166 185.20833 449.79166 Q 211.66666 449.79166 185.20833 423.3333 L 158.74998 396.87497 L 132.29166 396.87497 L 79.37499 396.87497 L 52.916664 396.87497 L 26.458332 396.87497 L 26.458332 396.87497 L 26.458332 396.87497 L 0.0 396.87497 L 0.0 396.87497 L 0.0 370.41666 L 26.458332 370.41666 L 26.458332 343.9583 L 26.458332 291.04166 L 52.916664 264.5833 L 52.916664 238.12498 L 52.916664 185.20833 L 79.37499 158.74998 L 79.37499 158.74998 L 79.37499 132.29166 L 79.37499 132.29166 L 79.37499 132.29166 L 105.83333 132.29166 L 105.83333 132.29166 L 132.29166 185.20833 Q 158.74998 185.20833 238.12498 211.66666 Q 291.04166 211.66666 317.49997 105.83333 Q 343.9583 26.458332 396.87497 26.458332 Q 476.24997 26.458332 502.7083 52.916664 Q 529.1666 79.37499 555.625 26.458332 Q 555.625 0.0 582.0833 0.0 z" svg:height="5.027083mm" draw:style-name="style-629" svg:viewBox="0.0 0.0 661.4583 502.7083" svg:width="6.614583mm" svg:x="185.4729mm" svg:y="143.13957mm"/>
          <draw:path svg:d="M 423.3333 0.0 L 502.7083 0.0 L 502.7083 0.0 L 502.7083 0.0 L 529.1666 26.458332 L 555.625 26.458332 L 555.625 52.916664 L 582.0833 105.83333 L 582.0833 105.83333 L 582.0833 105.83333 L 582.0833 132.29166 L 582.0833 132.29166 L 582.0833 105.83333 L 582.0833 79.37499 L 582.0833 79.37499 L 582.0833 52.916664 L 582.0833 52.916664 L 582.0833 52.916664 L 608.5416 52.916664 L 608.5416 52.916664 L 634.99994 26.458332 Q 661.4583 0.0 687.9166 0.0 L 740.8333 0.0 L 767.2916 52.916664 Q 793.74994 105.83333 793.74994 158.74998 Q 793.74994 185.20833 793.74994 185.20833 L 793.74994 185.20833 L 793.74994 211.66666 Q 793.74994 238.12498 820.2083 264.5833 L 820.2083 264.5833 L 740.8333 238.12498 Q 661.4583 211.66666 634.99994 211.66666 Q 582.0833 211.66666 582.0833 317.49997 Q 582.0833 396.87497 608.5416 423.3333 Q 634.99994 476.24997 634.99994 476.24997 L 634.99994 476.24997 L 661.4583 476.24997 L 661.4583 476.24997 L 582.0833 502.7083 L 476.24997 529.1666 L 449.79166 529.1666 L 423.3333 529.1666 L 423.3333 555.625 L 423.3333 555.625 L 396.87497 582.0833 L 370.41666 608.5416 L 370.41666 608.5416 L 370.41666 634.99994 L 370.41666 634.99994 L 370.41666 634.99994 L 370.41666 555.625 Q 370.41666 476.24997 370.41666 423.3333 L 370.41666 396.87497 L 343.9583 396.87497 L 343.9583 370.41666 L 343.9583 370.41666 L 317.49997 370.41666 L 317.49997 370.41666 L 317.49997 370.41666 L 291.04166 370.41666 L 264.5833 370.41666 L 211.66666 370.41666 L 132.29166 370.41666 L 132.29166 370.41666 Q 132.29166 370.41666 52.916664 343.9583 L 0.0 343.9583 L 0.0 317.49997 L 0.0 264.5833 L 26.458332 264.5833 L 26.458332 264.5833 L 52.916664 238.12498 L 105.83333 211.66666 L 132.29166 211.66666 L 158.74998 211.66666 L 185.20833 185.20833 Q 211.66666 158.74998 264.5833 158.74998 Q 343.9583 105.83333 343.9583 52.916664 Q 343.9583 -26.458332 423.3333 0.0 z" svg:height="6.3499994mm" draw:style-name="style-630" svg:viewBox="0.0 0.0 820.2083 634.99994" svg:width="8.202083mm" svg:x="47.09583mm" svg:y="166.68748mm"/>
          <draw:path svg:d="M 79.37499 0.0 L 132.29166 0.0 L 132.29166 0.0 L 132.29166 26.458332 L 158.74998 26.458332 L 185.20833 26.458332 L 211.66666 26.458332 L 211.66666 26.458332 L 211.66666 26.458332 L 211.66666 26.458332 L 238.12498 26.458332 L 238.12498 26.458332 L 238.12498 0.0 L 264.5833 0.0 L 291.04166 79.37499 Q 317.49997 185.20833 370.41666 185.20833 Q 449.79166 185.20833 449.79166 211.66666 L 449.79166 211.66666 L 476.24997 291.04166 Q 502.7083 370.41666 423.3333 370.41666 L 343.9583 396.87497 L 317.49997 396.87497 L 291.04166 396.87497 L 185.20833 396.87497 Q 79.37499 396.87497 79.37499 343.9583 Q 52.916664 264.5833 26.458332 238.12498 Q 0.0 185.20833 0.0 158.74998 L 0.0 105.83333 L 0.0 79.37499 L 0.0 79.37499 L 0.0 52.916664 Q 26.458332 26.458332 79.37499 0.0 z" svg:height="3.9687498mm" draw:style-name="style-631" svg:viewBox="0.0 0.0 476.24997 396.87497" svg:width="4.7625mm" svg:x="128.5875mm" svg:y="150.01874mm"/>
          <draw:path svg:d="M 873.12494 291.04166 L 873.12494 343.9583 L 873.12494 449.79166 L 873.12494 555.625 L 873.12494 555.625 Q 846.6666 555.625 846.6666 608.5416 Q 846.6666 661.4583 608.5416 661.4583 Q 370.41666 661.4583 396.87497 634.99994 Q 423.3333 582.0833 238.12498 582.0833 L 79.37499 555.625 L 79.37499 582.0833 Q 52.916664 608.5416 52.916664 634.99994 L 52.916664 661.4583 L 52.916664 661.4583 L 52.916664 661.4583 L 26.458332 529.1666 L 0.0 396.87497 L 0.0 370.41666 L 0.0 343.9583 L 0.0 317.49997 L 0.0 317.49997 L 0.0 317.49997 L 0.0 317.49997 L 26.458332 317.49997 L 26.458332 317.49997 L 26.458332 343.9583 L 52.916664 343.9583 L 52.916664 343.9583 L 52.916664 370.41666 L 105.83333 396.87497 Q 132.29166 423.3333 158.74998 423.3333 L 185.20833 423.3333 L 211.66666 423.3333 L 238.12498 423.3333 L 238.12498 370.41666 Q 238.12498 370.41666 264.5833 291.04166 Q 264.5833 211.66666 423.3333 185.20833 Q 582.0833 158.74998 582.0833 52.916664 Q 608.5416 -26.458332 687.9166 0.0 Q 740.8333 0.0 767.2916 79.37499 Q 767.2916 158.74998 820.2083 185.20833 Q 846.6666 238.12498 873.12494 291.04166 z" svg:height="6.614583mm" draw:style-name="style-632" svg:viewBox="0.0 0.0 873.12494 661.4583" svg:width="8.73125mm" svg:x="305.8583mm" svg:y="101.59999mm"/>
          <draw:path svg:d="M 608.5416 0.0 L 634.99994 0.0 L 608.5416 26.458332 Q 608.5416 52.916664 608.5416 79.37499 L 608.5416 79.37499 L 661.4583 158.74998 Q 714.37494 238.12498 687.9166 238.12498 L 687.9166 238.12498 L 687.9166 238.12498 L 687.9166 211.66666 L 661.4583 211.66666 L 634.99994 211.66666 L 634.99994 264.5833 Q 634.99994 317.49997 608.5416 317.49997 Q 582.0833 317.49997 502.7083 502.7083 Q 423.3333 661.4583 343.9583 661.4583 L 238.12498 634.99994 L 238.12498 634.99994 L 238.12498 634.99994 L 211.66666 634.99994 L 211.66666 634.99994 L 211.66666 661.4583 L 185.20833 661.4583 L 185.20833 661.4583 L 185.20833 687.9166 L 158.74998 687.9166 L 132.29166 687.9166 L 79.37499 687.9166 L 26.458332 687.9166 L 26.458332 634.99994 L 26.458332 608.5416 L 0.0 608.5416 L 0.0 582.0833 L 0.0 582.0833 L 0.0 582.0833 L 0.0 555.625 L 26.458332 529.1666 L 26.458332 529.1666 L 26.458332 529.1666 L 26.458332 502.7083 L 26.458332 502.7083 L 52.916664 423.3333 Q 52.916664 370.41666 132.29166 370.41666 Q 185.20833 396.87497 211.66666 264.5833 Q 238.12498 105.83333 343.9583 79.37499 Q 449.79166 52.916664 449.79166 79.37499 Q 476.24997 132.29166 529.1666 132.29166 Q 582.0833 132.29166 582.0833 52.916664 Q 582.0833 0.0 608.5416 0.0 z" svg:height="6.879166mm" draw:style-name="style-633" svg:viewBox="0.0 0.0 687.9166 687.9166" svg:width="6.879166mm" svg:x="297.65622mm" svg:y="137.05415mm"/>
          <draw:path svg:d="M 317.49997 0.0 L 317.49997 0.0 L 317.49997 0.0 L 343.9583 0.0 L 343.9583 26.458332 Q 343.9583 52.916664 264.5833 132.29166 Q 158.74998 211.66666 185.20833 291.04166 Q 211.66666 396.87497 211.66666 502.7083 L 211.66666 582.0833 L 185.20833 582.0833 L 185.20833 555.625 L 158.74998 555.625 L 105.83333 555.625 L 79.37499 529.1666 Q 52.916664 502.7083 52.916664 502.7083 L 26.458332 476.24997 L 26.458332 449.79166 L 26.458332 449.79166 L 52.916664 449.79166 Q 105.83333 449.79166 105.83333 449.79166 L 105.83333 449.79166 L 105.83333 449.79166 Q 105.83333 423.3333 79.37499 423.3333 L 79.37499 423.3333 L 79.37499 396.87497 Q 52.916664 396.87497 52.916664 396.87497 L 52.916664 396.87497 L 52.916664 396.87497 Q 52.916664 370.41666 26.458332 370.41666 L 26.458332 370.41666 L 26.458332 343.9583 Q 0.0 343.9583 0.0 343.9583 L 0.0 343.9583 L 0.0 264.5833 Q 0.0 185.20833 26.458332 158.74998 Q 26.458332 132.29166 79.37499 132.29166 Q 132.29166 132.29166 211.66666 79.37499 L 291.04166 26.458332 L 291.04166 26.458332 Q 317.49997 0.0 317.49997 0.0 z" svg:height="5.820833mm" draw:style-name="style-634" svg:viewBox="0.0 0.0 343.9583 582.0833" svg:width="3.439583mm" svg:x="99.48333mm" svg:y="182.29791mm"/>
          <draw:path svg:d="M 105.83333 79.37499 L 211.66666 0.0 L 529.1666 79.37499 Q 899.5833 158.74998 873.12494 185.20833 Q 873.12494 238.12498 846.6666 238.12498 Q 820.2083 238.12498 820.2083 264.5833 L 793.74994 264.5833 L 793.74994 264.5833 Q 793.74994 291.04166 714.37494 476.24997 Q 634.99994 661.4583 582.0833 661.4583 Q 555.625 661.4583 529.1666 634.99994 Q 529.1666 608.5416 423.3333 634.99994 Q 317.49997 661.4583 238.12498 476.24997 Q 158.74998 291.04166 79.37499 264.5833 L 26.458332 238.12498 L 26.458332 211.66666 L 0.0 211.66666 L 0.0 185.20833 L 0.0 158.74998 L 26.458332 158.74998 Q 26.458332 132.29166 105.83333 79.37499 z" svg:height="6.614583mm" draw:style-name="style-635" svg:viewBox="0.0 0.0 873.12494 661.4583" svg:width="8.73125mm" svg:x="106.362495mm" svg:y="205.05208mm"/>
          <draw:path svg:d="M 820.2083 26.458332 L 899.5833 26.458332 L 899.5833 26.458332 L 899.5833 52.916664 L 899.5833 52.916664 L 873.12494 52.916664 L 873.12494 52.916664 L 873.12494 52.916664 L 873.12494 79.37499 L 873.12494 79.37499 L 873.12494 105.83333 L 873.12494 132.29166 L 873.12494 132.29166 L 873.12494 158.74998 L 820.2083 158.74998 L 793.74994 158.74998 L 714.37494 158.74998 Q 608.5416 158.74998 502.7083 185.20833 L 370.41666 185.20833 L 370.41666 211.66666 L 370.41666 238.12498 L 396.87497 238.12498 L 423.3333 264.5833 L 423.3333 264.5833 L 449.79166 264.5833 L 449.79166 264.5833 L 449.79166 264.5833 L 449.79166 291.04166 L 449.79166 291.04166 L 476.24997 291.04166 L 476.24997 317.49997 L 476.24997 317.49997 L 502.7083 317.49997 L 502.7083 317.49997 L 502.7083 317.49997 L 502.7083 343.9583 Q 529.1666 370.41666 502.7083 370.41666 Q 476.24997 370.41666 449.79166 396.87497 L 449.79166 396.87497 L 396.87497 396.87497 Q 317.49997 396.87497 317.49997 423.3333 Q 317.49997 449.79166 264.5833 423.3333 L 211.66666 396.87497 L 211.66666 370.41666 Q 185.20833 370.41666 185.20833 291.04166 Q 158.74998 211.66666 132.29166 211.66666 L 79.37499 211.66666 L 79.37499 185.20833 L 79.37499 185.20833 L 52.916664 185.20833 L 52.916664 158.74998 L 26.458332 158.74998 L 0.0 158.74998 L 26.458332 132.29166 L 52.916664 105.83333 L 79.37499 105.83333 L 132.29166 105.83333 L 132.29166 52.916664 L 132.29166 26.458332 L 132.29166 26.458332 L 158.74998 0.0 L 158.74998 0.0 L 158.74998 0.0 L 343.9583 0.0 Q 555.625 0.0 661.4583 0.0 Q 740.8333 52.916664 820.2083 26.458332 z" svg:height="4.233333mm" draw:style-name="style-636" svg:viewBox="0.0 0.0 899.5833 423.3333" svg:width="8.995832mm" svg:x="14.552083mm" svg:y="114.299995mm"/>
          <draw:path svg:d="M 317.49997 26.458332 L 317.49997 52.916664 L 291.04166 105.83333 Q 291.04166 132.29166 317.49997 132.29166 L 343.9583 158.74998 L 343.9583 158.74998 L 343.9583 158.74998 L 343.9583 211.66666 Q 343.9583 291.04166 343.9583 317.49997 L 343.9583 343.9583 L 317.49997 370.41666 L 317.49997 396.87497 L 291.04166 396.87497 L 264.5833 423.3333 L 264.5833 423.3333 L 264.5833 423.3333 L 238.12498 423.3333 Q 185.20833 423.3333 158.74998 476.24997 Q 132.29166 476.24997 79.37499 423.3333 L 0.0 370.41666 L 0.0 370.41666 Q 0.0 370.41666 26.458332 343.9583 L 26.458332 343.9583 L 52.916664 343.9583 L 79.37499 317.49997 L 79.37499 317.49997 L 79.37499 317.49997 L 105.83333 317.49997 L 105.83333 317.49997 L 105.83333 291.04166 L 132.29166 291.04166 L 132.29166 291.04166 L 132.29166 264.5833 L 158.74998 264.5833 Q 185.20833 238.12498 211.66666 105.83333 Q 211.66666 0.0 264.5833 0.0 Q 317.49997 0.0 317.49997 26.458332 z" svg:height="4.7625mm" draw:style-name="style-637" svg:viewBox="0.0 0.0 343.9583 476.24997" svg:width="3.439583mm" svg:x="279.1354mm" svg:y="132.82083mm"/>
          <draw:path svg:d="M 264.5833 0.0 L 264.5833 0.0 L 291.04166 26.458332 Q 317.49997 52.916664 291.04166 105.83333 Q 291.04166 185.20833 317.49997 185.20833 L 317.49997 185.20833 L 317.49997 185.20833 Q 317.49997 185.20833 317.49997 211.66666 L 343.9583 211.66666 L 370.41666 291.04166 Q 370.41666 343.9583 317.49997 343.9583 Q 264.5833 343.9583 238.12498 370.41666 L 211.66666 396.87497 L 211.66666 396.87497 L 211.66666 396.87497 L 185.20833 396.87497 L 185.20833 396.87497 L 132.29166 423.3333 L 79.37499 423.3333 L 52.916664 423.3333 Q 26.458332 396.87497 26.458332 370.41666 L 0.0 343.9583 L 26.458332 343.9583 Q 26.458332 343.9583 52.916664 317.49997 Q 52.916664 291.04166 79.37499 238.12498 L 79.37499 158.74998 L 158.74998 79.37499 Q 238.12498 26.458332 264.5833 0.0 z" svg:height="4.233333mm" draw:style-name="style-638" svg:viewBox="0.0 0.0 370.41666 423.3333" svg:width="3.7041664mm" svg:x="151.34166mm" svg:y="116.15208mm"/>
          <draw:path svg:d="M 926.0416 52.916664 L 926.0416 52.916664 L 926.0416 105.83333 L 952.49994 158.74998 L 952.49994 185.20833 L 952.49994 211.66666 L 978.95825 211.66666 L 978.95825 238.12498 L 1243.5416 238.12498 Q 1481.6666 238.12498 1508.1249 264.5833 L 1508.1249 291.04166 L 1508.1249 291.04166 L 1508.1249 317.49997 L 1481.6666 317.49997 L 1428.7499 317.49997 L 1349.3749 317.49997 Q 1269.9999 343.9583 1217.0833 343.9583 L 1137.7083 370.41666 L 1111.25 370.41666 Q 1058.3333 396.87497 899.5833 423.3333 L 767.2916 476.24997 L 687.9166 476.24997 Q 582.0833 476.24997 555.625 423.3333 Q 529.1666 343.9583 476.24997 423.3333 L 449.79166 476.24997 L 449.79166 396.87497 Q 423.3333 317.49997 291.04166 264.5833 L 158.74998 211.66666 L 158.74998 211.66666 Q 185.20833 185.20833 185.20833 185.20833 L 211.66666 158.74998 L 185.20833 158.74998 L 185.20833 132.29166 L 158.74998 132.29166 L 105.83333 132.29166 L 52.916664 105.83333 L 0.0 105.83333 L 0.0 105.83333 L 0.0 79.37499 L 317.49997 79.37499 Q 634.99994 79.37499 687.9166 105.83333 Q 740.8333 132.29166 740.8333 79.37499 Q 740.8333 26.458332 793.74994 0.0 Q 846.6666 -26.458332 873.12494 26.458332 Q 899.5833 79.37499 899.5833 52.916664 Q 899.5833 52.916664 926.0416 52.916664 z" svg:height="4.7625mm" draw:style-name="style-639" svg:viewBox="0.0 0.0 1508.1249 476.24997" svg:width="15.081249mm" svg:x="45.50833mm" svg:y="111.38958mm"/>
          <draw:path svg:d="M 1005.4166 396.87497 L 1031.875 396.87497 L 1031.875 396.87497 L 1031.875 423.3333 L 1058.3333 423.3333 L 1058.3333 423.3333 L 1058.3333 449.79166 L 1058.3333 476.24997 L 1031.875 476.24997 L 1005.4166 476.24997 L 1005.4166 502.7083 L 1005.4166 502.7083 L 978.95825 555.625 L 952.49994 608.5416 L 952.49994 608.5416 L 952.49994 634.99994 L 820.2083 634.99994 Q 687.9166 634.99994 687.9166 555.625 L 687.9166 476.24997 L 661.4583 476.24997 L 661.4583 476.24997 L 661.4583 476.24997 Q 634.99994 449.79166 634.99994 423.3333 Q 634.99994 423.3333 555.625 370.41666 L 476.24997 343.9583 L 476.24997 317.49997 Q 476.24997 317.49997 370.41666 317.49997 Q 264.5833 343.9583 264.5833 317.49997 Q 264.5833 264.5833 158.74998 238.12498 L 52.916664 211.66666 L 26.458332 185.20833 L 0.0 185.20833 L 0.0 158.74998 L 0.0 132.29166 L 0.0 132.29166 L 0.0 132.29166 L 26.458332 132.29166 L 26.458332 105.83333 L 79.37499 105.83333 Q 132.29166 105.83333 158.74998 52.916664 Q 158.74998 0.0 264.5833 0.0 Q 370.41666 0.0 476.24997 105.83333 Q 608.5416 158.74998 767.2916 211.66666 Q 926.0416 264.5833 952.49994 317.49997 Q 1005.4166 370.41666 1005.4166 396.87497 z" svg:height="6.3499994mm" draw:style-name="style-640" svg:viewBox="0.0 0.0 1058.3333 634.99994" svg:width="10.583333mm" svg:x="187.85416mm" svg:y="148.69583mm"/>
          <draw:path svg:d="M 740.8333 0.0 L 767.2916 0.0 L 767.2916 52.916664 Q 740.8333 132.29166 767.2916 132.29166 L 767.2916 132.29166 L 767.2916 132.29166 Q 767.2916 158.74998 661.4583 185.20833 Q 555.625 211.66666 555.625 264.5833 L 555.625 343.9583 L 634.99994 317.49997 Q 740.8333 317.49997 767.2916 264.5833 Q 793.74994 264.5833 820.2083 291.04166 Q 846.6666 317.49997 873.12494 317.49997 L 873.12494 291.04166 L 873.12494 291.04166 Q 899.5833 291.04166 899.5833 343.9583 L 899.5833 396.87497 L 926.0416 396.87497 L 926.0416 423.3333 L 952.49994 423.3333 Q 1005.4166 423.3333 1005.4166 449.79166 L 1005.4166 449.79166 L 1005.4166 476.24997 L 1005.4166 476.24997 L 978.95825 476.24997 L 978.95825 476.24997 L 978.95825 476.24997 Q 952.49994 502.7083 952.49994 502.7083 L 952.49994 529.1666 L 926.0416 529.1666 Q 899.5833 555.625 926.0416 582.0833 L 926.0416 608.5416 L 899.5833 608.5416 Q 873.12494 582.0833 846.6666 582.0833 Q 846.6666 582.0833 740.8333 634.99994 Q 661.4583 714.37494 634.99994 740.8333 L 634.99994 793.74994 L 634.99994 793.74994 L 634.99994 793.74994 L 608.5416 767.2916 Q 582.0833 740.8333 582.0833 740.8333 L 582.0833 740.8333 L 582.0833 740.8333 Q 582.0833 714.37494 476.24997 687.9166 Q 396.87497 634.99994 343.9583 529.1666 Q 317.49997 423.3333 264.5833 423.3333 L 238.12498 396.87497 L 238.12498 370.41666 Q 211.66666 343.9583 158.74998 343.9583 L 79.37499 370.41666 L 52.916664 370.41666 L 26.458332 370.41666 L 26.458332 396.87497 L 0.0 396.87497 L 0.0 396.87497 L 0.0 370.41666 L 0.0 370.41666 L 0.0 370.41666 L 0.0 317.49997 L 0.0 291.04166 L 0.0 264.5833 L 0.0 264.5833 L 52.916664 264.5833 L 132.29166 264.5833 L 132.29166 238.12498 L 158.74998 211.66666 L 158.74998 185.20833 Q 158.74998 158.74998 211.66666 158.74998 Q 264.5833 132.29166 291.04166 105.83333 L 291.04166 105.83333 L 291.04166 105.83333 Q 317.49997 105.83333 317.49997 105.83333 L 317.49997 79.37499 L 423.3333 52.916664 Q 529.1666 52.916664 634.99994 26.458332 Q 740.8333 0.0 740.8333 0.0 z" svg:height="7.9374995mm" draw:style-name="style-641" svg:viewBox="0.0 0.0 1005.4166 793.74994" svg:width="10.054166mm" svg:x="234.94998mm" svg:y="127.52916mm"/>
          <draw:path svg:d="M 185.20833 26.458332 L 211.66666 26.458332 L 211.66666 26.458332 Q 238.12498 26.458332 238.12498 52.916664 Q 238.12498 79.37499 185.20833 105.83333 Q 132.29166 132.29166 132.29166 158.74998 Q 132.29166 185.20833 52.916664 211.66666 Q 0.0 238.12498 0.0 211.66666 L 26.458332 185.20833 L 26.458332 185.20833 L 26.458332 158.74998 L 52.916664 158.74998 Q 79.37499 158.74998 26.458332 132.29166 Q 0.0 105.83333 0.0 79.37499 L 0.0 52.916664 L 26.458332 26.458332 Q 26.458332 0.0 79.37499 0.0 Q 132.29166 0.0 185.20833 26.458332 z" svg:height="2.1166666mm" draw:style-name="style-642" svg:viewBox="0.0 0.0 238.12498 211.66666" svg:width="2.38125mm" svg:x="242.09373mm" svg:y="139.17082mm"/>
          <draw:path svg:d="M 26.458332 105.83333 L 0.0 0.0 L 0.0 0.0 L 0.0 0.0 L 26.458332 0.0 L 26.458332 26.458332 L 26.458332 26.458332 L 52.916664 26.458332 L 52.916664 26.458332 L 52.916664 26.458332 L 52.916664 52.916664 L 52.916664 52.916664 L 79.37499 52.916664 L 79.37499 79.37499 L 264.5833 79.37499 Q 449.79166 79.37499 476.24997 105.83333 L 502.7083 105.83333 L 502.7083 132.29166 Q 502.7083 158.74998 476.24997 158.74998 L 423.3333 158.74998 L 423.3333 185.20833 L 423.3333 211.66666 L 449.79166 211.66666 L 449.79166 238.12498 L 449.79166 238.12498 L 476.24997 238.12498 L 476.24997 238.12498 L 476.24997 238.12498 L 502.7083 264.5833 L 529.1666 291.04166 L 555.625 291.04166 L 582.0833 291.04166 L 608.5416 291.04166 Q 634.99994 291.04166 634.99994 317.49997 L 634.99994 343.9583 L 634.99994 343.9583 Q 634.99994 370.41666 661.4583 396.87497 L 661.4583 423.3333 L 634.99994 423.3333 Q 608.5416 423.3333 608.5416 396.87497 Q 608.5416 370.41666 582.0833 396.87497 L 529.1666 396.87497 L 529.1666 423.3333 L 529.1666 423.3333 L 502.7083 449.79166 L 502.7083 476.24997 L 449.79166 476.24997 Q 396.87497 449.79166 370.41666 449.79166 L 370.41666 449.79166 L 370.41666 449.79166 Q 370.41666 423.3333 343.9583 423.3333 L 343.9583 423.3333 L 264.5833 423.3333 Q 211.66666 396.87497 158.74998 396.87497 L 105.83333 396.87497 L 105.83333 396.87497 Q 105.83333 396.87497 52.916664 317.49997 L 52.916664 238.12498 L 26.458332 238.12498 L 26.458332 238.12498 L 26.458332 211.66666 Q 52.916664 211.66666 26.458332 105.83333 z" svg:height="4.7625mm" draw:style-name="style-643" svg:viewBox="0.0 0.0 661.4583 476.24997" svg:width="6.614583mm" svg:x="29.633331mm" svg:y="126.73541mm"/>
          <draw:path svg:d="M 0.0 26.458332 L 0.0 0.0 L 52.916664 0.0 L 105.83333 0.0 L 105.83333 26.458332 L 105.83333 79.37499 L 132.29166 79.37499 L 158.74998 79.37499 L 185.20833 132.29166 Q 185.20833 158.74998 211.66666 185.20833 L 211.66666 211.66666 L 211.66666 211.66666 Q 185.20833 211.66666 185.20833 238.12498 L 185.20833 238.12498 L 185.20833 238.12498 Q 185.20833 238.12498 132.29166 238.12498 L 79.37499 238.12498 L 79.37499 238.12498 L 79.37499 238.12498 L 52.916664 238.12498 L 52.916664 238.12498 L 52.916664 211.66666 Q 26.458332 211.66666 26.458332 132.29166 L 0.0 79.37499 L 0.0 26.458332 z" svg:height="2.38125mm" draw:style-name="style-644" svg:viewBox="0.0 0.0 211.66666 238.12498" svg:width="2.1166666mm" svg:x="56.885414mm" svg:y="125.14791mm"/>
          <draw:path svg:d="M 52.916664 0.0 L 52.916664 0.0 L 105.83333 26.458332 Q 158.74998 52.916664 238.12498 52.916664 Q 317.49997 52.916664 317.49997 26.458332 Q 343.9583 0.0 370.41666 0.0 L 396.87497 0.0 L 396.87497 26.458332 L 423.3333 26.458332 L 423.3333 26.458332 L 423.3333 52.916664 L 423.3333 52.916664 L 423.3333 52.916664 L 449.79166 52.916664 Q 449.79166 52.916664 423.3333 79.37499 L 396.87497 105.83333 L 396.87497 105.83333 L 396.87497 132.29166 L 370.41666 132.29166 L 370.41666 158.74998 L 370.41666 158.74998 L 370.41666 158.74998 L 343.9583 158.74998 L 343.9583 158.74998 L 238.12498 185.20833 Q 132.29166 211.66666 79.37499 211.66666 Q 26.458332 211.66666 0.0 158.74998 L 0.0 105.83333 L 0.0 52.916664 L 0.0 26.458332 L 0.0 26.458332 Q 26.458332 0.0 52.916664 0.0 z" svg:height="2.1166666mm" draw:style-name="style-645" svg:viewBox="0.0 0.0 449.79166 211.66666" svg:width="4.497916mm" svg:x="181.50415mm" svg:y="116.416664mm"/>
          <draw:path svg:d="M 185.20833 0.0 L 238.12498 0.0 L 238.12498 0.0 L 238.12498 0.0 L 264.5833 0.0 L 264.5833 0.0 L 291.04166 26.458332 L 317.49997 52.916664 L 582.0833 52.916664 Q 846.6666 52.916664 1031.875 79.37499 L 1217.0833 79.37499 L 1296.4583 79.37499 Q 1375.8333 105.83333 1428.7499 105.83333 L 1481.6666 105.83333 L 1481.6666 105.83333 L 1481.6666 105.83333 L 1508.1249 132.29166 L 1561.0416 158.74998 L 1561.0416 158.74998 L 1561.0416 158.74998 L 1587.4999 158.74998 L 1587.4999 158.74998 L 1587.4999 185.20833 L 1613.9583 185.20833 L 1613.9583 211.66666 L 1613.9583 238.12498 L 1534.5833 238.12498 L 1455.2083 211.66666 L 1375.8333 211.66666 Q 1296.4583 211.66666 1164.1666 185.20833 L 1031.875 185.20833 L 926.0416 185.20833 Q 820.2083 211.66666 582.0833 238.12498 L 343.9583 264.5833 L 343.9583 291.04166 L 343.9583 317.49997 L 317.49997 317.49997 L 317.49997 317.49997 L 317.49997 291.04166 Q 317.49997 264.5833 238.12498 264.5833 L 185.20833 264.5833 L 185.20833 264.5833 Q 185.20833 264.5833 211.66666 238.12498 Q 238.12498 211.66666 132.29166 211.66666 L 26.458332 158.74998 L 26.458332 158.74998 L 26.458332 158.74998 L 0.0 132.29166 Q 0.0 105.83333 79.37499 105.83333 Q 132.29166 79.37499 132.29166 52.916664 Q 132.29166 0.0 185.20833 0.0 z" svg:height="3.1749997mm" draw:style-name="style-646" svg:viewBox="0.0 0.0 1613.9583 317.49997" svg:width="16.139582mm" svg:x="166.95207mm" svg:y="151.34166mm"/>
          <draw:path svg:d="M 105.83333 26.458332 L 105.83333 52.916664 L 105.83333 52.916664 Q 105.83333 79.37499 132.29166 79.37499 L 132.29166 79.37499 L 132.29166 79.37499 Q 132.29166 79.37499 132.29166 105.83333 L 158.74998 105.83333 L 132.29166 185.20833 Q 79.37499 238.12498 79.37499 264.5833 L 79.37499 264.5833 L 79.37499 264.5833 Q 79.37499 264.5833 52.916664 238.12498 L 26.458332 211.66666 L 26.458332 211.66666 L 26.458332 185.20833 L 26.458332 185.20833 Q 26.458332 185.20833 0.0 185.20833 L 0.0 185.20833 L 0.0 158.74998 Q -26.458332 132.29166 0.0 79.37499 Q 26.458332 0.0 52.916664 0.0 Q 105.83333 0.0 105.83333 26.458332 z" svg:height="2.6458333mm" draw:style-name="style-647" svg:viewBox="0.0 0.0 158.74998 264.5833" svg:width="1.5874999mm" svg:x="144.1979mm" svg:y="115.09374mm"/>
          <draw:path svg:d="M 132.29166 79.37499 L 158.74998 0.0 L 158.74998 79.37499 Q 158.74998 185.20833 185.20833 185.20833 L 211.66666 185.20833 L 211.66666 238.12498 Q 238.12498 317.49997 317.49997 396.87497 Q 396.87497 449.79166 423.3333 476.24997 L 449.79166 476.24997 L 449.79166 502.7083 Q 476.24997 502.7083 502.7083 529.1666 L 529.1666 529.1666 L 529.1666 529.1666 L 555.625 529.1666 L 555.625 555.625 Q 582.0833 555.625 661.4583 582.0833 L 714.37494 608.5416 L 714.37494 608.5416 L 714.37494 608.5416 L 714.37494 608.5416 L 714.37494 608.5416 L 714.37494 634.99994 L 714.37494 634.99994 L 740.8333 661.4583 L 740.8333 687.9166 L 714.37494 687.9166 L 687.9166 714.37494 L 687.9166 714.37494 L 661.4583 714.37494 L 661.4583 714.37494 L 661.4583 714.37494 L 608.5416 714.37494 L 582.0833 714.37494 L 582.0833 714.37494 L 555.625 714.37494 L 555.625 714.37494 L 555.625 714.37494 L 529.1666 687.9166 Q 502.7083 661.4583 396.87497 608.5416 Q 291.04166 555.625 132.29166 529.1666 L 0.0 529.1666 L 0.0 476.24997 L 0.0 423.3333 L 0.0 396.87497 Q 26.458332 396.87497 52.916664 317.49997 L 79.37499 238.12498 L 105.83333 211.66666 Q 132.29166 185.20833 132.29166 79.37499 z" svg:height="7.1437497mm" draw:style-name="style-648" svg:viewBox="0.0 0.0 740.8333 714.37494" svg:width="7.408333mm" svg:x="137.31874mm" svg:y="156.8979mm"/>
          <draw:path svg:d="M 449.79166 52.916664 L 449.79166 52.916664 L 449.79166 185.20833 Q 449.79166 291.04166 423.3333 291.04166 L 396.87497 291.04166 L 317.49997 291.04166 L 238.12498 291.04166 L 238.12498 291.04166 Q 238.12498 291.04166 185.20833 291.04166 L 158.74998 291.04166 L 158.74998 291.04166 Q 132.29166 291.04166 132.29166 264.5833 Q 132.29166 238.12498 79.37499 238.12498 Q 52.916664 238.12498 52.916664 185.20833 L 26.458332 158.74998 L 26.458332 158.74998 L 26.458332 132.29166 L 26.458332 132.29166 L 26.458332 132.29166 L 0.0 132.29166 L 0.0 132.29166 L 0.0 105.83333 L 26.458332 105.83333 L 26.458332 105.83333 L 26.458332 79.37499 L 79.37499 79.37499 Q 132.29166 79.37499 132.29166 52.916664 L 132.29166 26.458332 L 158.74998 26.458332 Q 185.20833 52.916664 185.20833 26.458332 Q 185.20833 0.0 238.12498 0.0 Q 291.04166 0.0 343.9583 26.458332 Q 423.3333 26.458332 449.79166 52.916664 z" svg:height="2.9104166mm" draw:style-name="style-649" svg:viewBox="0.0 0.0 449.79166 291.04166" svg:width="4.497916mm" svg:x="217.2229mm" svg:y="113.50624mm"/>
          <draw:path svg:d="M 79.37499 52.916664 L 158.74998 0.0 L 158.74998 0.0 Q 158.74998 0.0 158.74998 26.458332 L 185.20833 26.458332 L 185.20833 26.458332 Q 185.20833 52.916664 211.66666 52.916664 L 211.66666 52.916664 L 211.66666 79.37499 Q 238.12498 105.83333 264.5833 105.83333 L 317.49997 105.83333 L 343.9583 132.29166 L 370.41666 132.29166 L 370.41666 185.20833 L 370.41666 238.12498 L 343.9583 238.12498 L 317.49997 264.5833 L 211.66666 264.5833 Q 105.83333 264.5833 52.916664 211.66666 L 26.458332 158.74998 L 26.458332 158.74998 L 0.0 158.74998 L 0.0 158.74998 L 0.0 158.74998 L 0.0 132.29166 Q 0.0 105.83333 79.37499 52.916664 z" svg:height="2.6458333mm" draw:style-name="style-650" svg:viewBox="0.0 0.0 370.41666 264.5833" svg:width="3.7041664mm" svg:x="141.81667mm" svg:y="166.68748mm"/>
          <draw:path svg:d="M 740.8333 26.458332 L 740.8333 0.0 L 767.2916 0.0 L 793.74994 26.458332 L 846.6666 26.458332 L 873.12494 26.458332 L 873.12494 52.916664 Q 873.12494 79.37499 846.6666 79.37499 Q 793.74994 105.83333 793.74994 132.29166 L 793.74994 158.74998 L 820.2083 158.74998 L 846.6666 185.20833 L 846.6666 185.20833 L 873.12494 185.20833 L 873.12494 158.74998 L 899.5833 158.74998 L 952.49994 158.74998 Q 1005.4166 132.29166 1005.4166 158.74998 L 1031.875 158.74998 L 952.49994 238.12498 Q 899.5833 291.04166 873.12494 317.49997 L 873.12494 343.9583 L 873.12494 343.9583 Q 873.12494 343.9583 846.6666 343.9583 L 846.6666 343.9583 L 846.6666 343.9583 L 846.6666 343.9583 L 820.2083 502.7083 L 820.2083 634.99994 L 820.2083 687.9166 Q 820.2083 714.37494 846.6666 740.8333 Q 873.12494 767.2916 899.5833 767.2916 L 899.5833 767.2916 L 899.5833 767.2916 L 899.5833 767.2916 L 820.2083 793.74994 Q 740.8333 820.2083 423.3333 820.2083 L 132.29166 873.12494 L 132.29166 873.12494 L 132.29166 873.12494 L 52.916664 873.12494 L 0.0 873.12494 L 0.0 873.12494 L 0.0 873.12494 L 26.458332 846.6666 L 52.916664 820.2083 L 52.916664 820.2083 L 52.916664 820.2083 L 79.37499 793.74994 L 105.83333 767.2916 L 105.83333 767.2916 L 105.83333 767.2916 L 158.74998 740.8333 Q 211.66666 714.37494 370.41666 661.4583 Q 502.7083 582.0833 529.1666 529.1666 Q 529.1666 476.24997 555.625 476.24997 Q 582.0833 476.24997 582.0833 449.79166 Q 582.0833 396.87497 608.5416 396.87497 Q 634.99994 396.87497 661.4583 291.04166 L 687.9166 211.66666 L 687.9166 185.20833 L 687.9166 158.74998 L 714.37494 105.83333 Q 740.8333 52.916664 740.8333 26.458332 z" svg:height="8.73125mm" draw:style-name="style-651" svg:viewBox="0.0 0.0 1031.875 873.12494" svg:width="10.318749mm" svg:x="130.17499mm" svg:y="167.48125mm"/>
          <draw:path svg:d="M 634.99994 26.458332 L 1031.875 26.458332 L 1111.25 26.458332 Q 1190.6249 0.0 1296.4583 0.0 Q 1375.8333 0.0 1375.8333 26.458332 Q 1402.2916 26.458332 1402.2916 52.916664 L 1402.2916 52.916664 L 1402.2916 52.916664 Q 1402.2916 52.916664 1349.3749 79.37499 Q 1296.4583 105.83333 926.0416 132.29166 L 555.625 158.74998 L 661.4583 185.20833 L 740.8333 211.66666 L 767.2916 211.66666 L 793.74994 211.66666 L 793.74994 238.12498 L 793.74994 238.12498 L 714.37494 238.12498 L 634.99994 264.5833 L 555.625 264.5833 Q 449.79166 264.5833 423.3333 211.66666 Q 396.87497 211.66666 343.9583 211.66666 L 317.49997 238.12498 L 317.49997 238.12498 L 291.04166 238.12498 L 291.04166 238.12498 L 291.04166 264.5833 L 238.12498 264.5833 L 158.74998 264.5833 L 132.29166 238.12498 L 79.37499 238.12498 L 79.37499 185.20833 L 79.37499 132.29166 L 52.916664 132.29166 L 52.916664 105.83333 L 52.916664 105.83333 L 26.458332 105.83333 L 26.458332 105.83333 L 26.458332 105.83333 L 26.458332 79.37499 L 26.458332 79.37499 L 0.0 79.37499 L 0.0 79.37499 L 0.0 79.37499 Q 0.0 52.916664 26.458332 52.916664 L 52.916664 26.458332 L 132.29166 0.0 Q 185.20833 -52.916664 211.66666 0.0 Q 238.12498 0.0 634.99994 26.458332 z" svg:height="2.6458333mm" draw:style-name="style-652" svg:viewBox="0.0 0.0 1402.2916 264.5833" svg:width="14.022916mm" svg:x="37.306248mm" svg:y="123.29583mm"/>
          <draw:path svg:d="M 132.29166 0.0 L 158.74998 0.0 L 291.04166 0.0 L 423.3333 0.0 L 502.7083 52.916664 Q 608.5416 105.83333 608.5416 158.74998 Q 608.5416 238.12498 582.0833 317.49997 L 582.0833 423.3333 L 582.0833 449.79166 Q 555.625 476.24997 555.625 502.7083 Q 529.1666 529.1666 396.87497 529.1666 Q 238.12498 529.1666 132.29166 502.7083 Q 52.916664 476.24997 52.916664 449.79166 Q 52.916664 423.3333 26.458332 423.3333 Q 0.0 423.3333 0.0 370.41666 L 0.0 317.49997 L 0.0 211.66666 Q 26.458332 79.37499 26.458332 79.37499 Q 26.458332 105.83333 52.916664 52.916664 Q 79.37499 26.458332 132.29166 0.0 z" svg:height="5.2916665mm" draw:style-name="style-653" svg:viewBox="0.0 0.0 608.5416 529.1666" svg:width="6.0854163mm" svg:x="174.88957mm" svg:y="206.37498mm"/>
          <draw:path svg:d="M 1084.7916 26.458332 L 1111.25 26.458332 L 1164.1666 26.458332 Q 1217.0833 26.458332 1217.0833 52.916664 L 1217.0833 52.916664 L 1190.6249 79.37499 Q 1190.6249 105.83333 1190.6249 132.29166 Q 1190.6249 158.74998 1217.0833 185.20833 Q 1243.5416 185.20833 1243.5416 238.12498 L 1243.5416 291.04166 L 1217.0833 291.04166 L 1217.0833 291.04166 L 1190.6249 291.04166 Q 1137.7083 291.04166 952.49994 291.04166 Q 767.2916 343.9583 767.2916 370.41666 Q 740.8333 396.87497 661.4583 396.87497 L 582.0833 396.87497 L 449.79166 396.87497 Q 343.9583 396.87497 291.04166 370.41666 Q 238.12498 343.9583 211.66666 343.9583 L 185.20833 343.9583 L 185.20833 343.9583 Q 185.20833 343.9583 158.74998 343.9583 L 158.74998 370.41666 L 105.83333 370.41666 Q 52.916664 343.9583 52.916664 343.9583 L 26.458332 343.9583 L 26.458332 343.9583 L 26.458332 343.9583 L 26.458332 317.49997 L 26.458332 317.49997 L 0.0 317.49997 L 0.0 291.04166 L 0.0 291.04166 L 26.458332 291.04166 L 26.458332 291.04166 L 26.458332 291.04166 L 26.458332 264.5833 L 26.458332 264.5833 L 26.458332 264.5833 L 52.916664 238.12498 L 52.916664 238.12498 L 52.916664 238.12498 L 79.37499 238.12498 L 79.37499 238.12498 L 79.37499 238.12498 L 105.83333 238.12498 L 105.83333 211.66666 L 105.83333 211.66666 L 185.20833 185.20833 Q 238.12498 158.74998 264.5833 185.20833 Q 291.04166 185.20833 343.9583 158.74998 Q 370.41666 132.29166 449.79166 105.83333 Q 529.1666 79.37499 714.37494 79.37499 L 873.12494 79.37499 L 926.0416 79.37499 Q 978.95825 52.916664 978.95825 26.458332 Q 978.95825 -26.458332 1031.875 0.0 Q 1084.7916 26.458332 1084.7916 26.458332 z" svg:height="3.9687498mm" draw:style-name="style-654" svg:viewBox="0.0 0.0 1243.5416 396.87497" svg:width="12.435416mm" svg:x="67.46875mm" svg:y="149.48958mm"/>
          <draw:path svg:d="M 529.1666 0.0 L 555.625 0.0 L 582.0833 0.0 Q 608.5416 0.0 608.5416 0.0 L 634.99994 0.0 L 661.4583 52.916664 Q 687.9166 105.83333 767.2916 132.29166 Q 873.12494 158.74998 899.5833 158.74998 Q 926.0416 158.74998 926.0416 158.74998 Q 952.49994 158.74998 978.95825 132.29166 L 978.95825 132.29166 L 1058.3333 211.66666 Q 1137.7083 264.5833 1111.25 291.04166 Q 1111.25 317.49997 1084.7916 343.9583 L 1058.3333 343.9583 L 873.12494 343.9583 Q 687.9166 317.49997 423.3333 317.49997 L 158.74998 317.49997 L 132.29166 291.04166 L 105.83333 264.5833 L 105.83333 264.5833 L 79.37499 264.5833 L 79.37499 264.5833 L 79.37499 264.5833 L 79.37499 264.5833 L 79.37499 264.5833 L 26.458332 238.12498 L 0.0 238.12498 L 0.0 238.12498 L 0.0 211.66666 L 52.916664 211.66666 L 105.83333 211.66666 L 105.83333 185.20833 L 132.29166 185.20833 L 132.29166 185.20833 L 132.29166 211.66666 L 132.29166 211.66666 L 132.29166 211.66666 L 158.74998 211.66666 L 158.74998 211.66666 L 158.74998 185.20833 L 185.20833 185.20833 L 185.20833 132.29166 L 185.20833 79.37499 L 211.66666 79.37499 Q 238.12498 79.37499 264.5833 105.83333 Q 291.04166 158.74998 317.49997 105.83333 Q 343.9583 52.916664 396.87497 52.916664 Q 449.79166 26.458332 449.79166 52.916664 Q 476.24997 105.83333 502.7083 52.916664 Q 502.7083 0.0 529.1666 0.0 z" svg:height="3.439583mm" draw:style-name="style-655" svg:viewBox="0.0 0.0 1111.25 343.9583" svg:width="11.112499mm" svg:x="168.53958mm" svg:y="148.69583mm"/>
          <draw:path svg:d="M 2248.9583 0.0 L 2275.4165 52.916664 L 2275.4165 52.916664 Q 2275.4165 79.37499 2301.875 79.37499 L 2301.875 79.37499 L 2407.7083 105.83333 Q 2539.9998 132.29166 2566.4583 158.74998 Q 2566.4583 185.20833 2672.2915 238.12498 Q 2751.6665 264.5833 2751.6665 291.04166 Q 2751.6665 317.49997 2910.4165 343.9583 Q 3069.1665 396.87497 3069.1665 423.3333 Q 3069.1665 449.79166 3307.2915 449.79166 Q 3571.8748 449.79166 3889.3748 423.3333 Q 4180.4165 396.87497 4180.4165 370.41666 Q 4180.4165 343.9583 4259.7915 317.49997 Q 4312.708 291.04166 4365.625 264.5833 Q 4418.5415 238.12498 4445.0 238.12498 L 4445.0 238.12498 L 4445.0 211.66666 L 4471.458 211.66666 L 4471.458 211.66666 Q 4471.458 238.12498 4524.375 238.12498 L 4577.2915 238.12498 L 4577.2915 343.9583 L 4577.2915 476.24997 L 4603.75 476.24997 L 4603.75 476.24997 L 4577.2915 740.8333 Q 4577.2915 1005.4166 4550.833 1719.7916 L 4550.833 2434.1665 L 4524.375 2619.3748 Q 4524.375 2804.5833 4471.458 2804.5833 Q 4392.083 2778.1248 4365.625 2804.5833 L 4339.1665 2804.5833 L 4339.1665 2831.0415 L 4365.625 2883.9583 L 4365.625 2883.9583 L 4365.625 2883.9583 L 4365.625 2910.4165 Q 4365.625 2936.8748 4365.625 2936.8748 L 4365.625 2936.8748 L 4312.708 2936.8748 Q 4259.7915 2936.8748 4206.875 2936.8748 Q 4180.4165 2936.8748 3968.7498 2936.8748 L 3757.0833 2936.8748 L 3730.6248 2936.8748 Q 3704.1665 2936.8748 3677.7083 2963.3333 L 3651.2498 2963.3333 L 3571.8748 2963.3333 Q 3518.9583 2936.8748 3466.0415 2936.8748 Q 3439.5833 2936.8748 3201.4583 2883.9583 Q 2963.3333 2883.9583 2778.1248 2936.8748 L 2592.9165 2989.7915 L 2592.9165 2989.7915 L 2592.9165 2989.7915 L 2460.6248 2989.7915 Q 2328.3333 2989.7915 2143.125 2963.3333 L 1931.4583 2963.3333 L 1931.4583 2963.3333 Q 1931.4583 2963.3333 1825.6249 2963.3333 Q 1746.2499 2963.3333 1719.7916 2936.8748 Q 1719.7916 2883.9583 1693.3333 2936.8748 Q 1666.8749 2989.7915 1613.9583 2989.7915 L 1534.5833 2989.7915 L 1481.6666 2989.7915 L 1428.7499 2989.7915 L 1402.2916 2989.7915 L 1402.2916 2989.7915 L 1402.2916 2989.7915 L 1402.2916 2989.7915 L 1402.2916 2989.7915 L 1402.2916 2963.3333 L 1428.7499 2963.3333 L 1428.7499 2936.8748 L 1402.2916 2936.8748 L 1375.8333 2936.8748 L 1428.7499 2910.4165 L 1481.6666 2883.9583 L 1481.6666 2883.9583 L 1508.1249 2883.9583 L 1508.1249 2883.9583 L 1508.1249 2883.9583 L 1534.5833 2857.4998 L 1561.0416 2831.0415 L 1613.9583 2831.0415 Q 1640.4166 2831.0415 1878.5416 2804.5833 L 2116.6665 2778.1248 L 2143.125 2778.1248 L 2196.0415 2778.1248 L 2196.0415 2751.6665 L 2196.0415 2751.6665 L 2222.5 2725.2083 L 2248.9583 2698.7498 L 2248.9583 2698.7498 L 2248.9583 2672.2915 L 2196.0415 2672.2915 L 2116.6665 2672.2915 L 2090.2083 2672.2915 L 2090.2083 2672.2915 L 1984.3749 2672.2915 Q 1878.5416 2672.2915 1825.6249 2672.2915 Q 1746.2499 2672.2915 1666.8749 2672.2915 L 1613.9583 2725.2083 L 1587.4999 2725.2083 L 1561.0416 2725.2083 L 1561.0416 2672.2915 Q 1561.0416 2645.8333 1613.9583 2645.8333 Q 1640.4166 2619.3748 1561.0416 2566.4583 Q 1481.6666 2513.5415 1402.2916 2434.1665 Q 1349.3749 2354.7915 1269.9999 2354.7915 Q 1217.0833 2328.3333 1190.6249 2248.9583 Q 1190.6249 2196.0415 1217.0833 2196.0415 Q 1243.5416 2196.0415 1190.6249 2169.5833 Q 1164.1666 2143.125 1164.1666 2116.6665 Q 1190.6249 2063.75 1243.5416 2037.2915 Q 1322.9166 1984.3749 1322.9166 1931.4583 L 1322.9166 1904.9999 L 1296.4583 1904.9999 Q 1269.9999 1878.5416 1243.5416 1878.5416 Q 1217.0833 1878.5416 1217.0833 1825.6249 L 1243.5416 1772.7083 L 1217.0833 1772.7083 L 1217.0833 1772.7083 L 1164.1666 1746.2499 Q 1111.25 1719.7916 978.95825 1719.7916 Q 873.12494 1666.8749 502.7083 1666.8749 L 158.74998 1666.8749 L 132.29166 1640.4166 L 79.37499 1613.9583 L 26.458332 1613.9583 L 0.0 1613.9583 L 26.458332 1587.4999 L 52.916664 1561.0416 L 52.916664 1561.0416 L 79.37499 1561.0416 L 79.37499 1561.0416 L 79.37499 1561.0416 L 79.37499 1534.5833 L 79.37499 1534.5833 L 105.83333 1534.5833 L 105.83333 1508.1249 L 132.29166 1508.1249 L 158.74998 1508.1249 L 158.74998 1481.6666 L 158.74998 1455.2083 L 291.04166 1402.2916 Q 396.87497 1375.8333 396.87497 1349.3749 Q 396.87497 1296.4583 529.1666 1243.5416 Q 661.4583 1190.6249 661.4583 1190.6249 L 661.4583 1190.6249 L 687.9166 1164.1666 L 714.37494 1137.7083 L 767.2916 1137.7083 L 793.74994 1137.7083 L 793.74994 1111.25 Q 820.2083 1111.25 820.2083 1084.7916 L 820.2083 1084.7916 L 820.2083 1084.7916 Q 846.6666 1084.7916 846.6666 1058.3333 L 846.6666 1058.3333 L 926.0416 1058.3333 Q 978.95825 1031.875 1084.7916 1005.4166 Q 1190.6249 978.95825 1190.6249 926.0416 Q 1190.6249 899.5833 1243.5416 846.6666 Q 1296.4583 793.74994 1296.4583 767.2916 Q 1243.5416 714.37494 1217.0833 687.9166 L 1190.6249 661.4583 L 1402.2916 634.99994 Q 1613.9583 608.5416 1931.4583 529.1666 Q 2222.5 449.79166 2275.4165 423.3333 L 2328.3333 396.87497 L 2328.3333 396.87497 L 2354.7915 396.87497 L 2354.7915 396.87497 L 2354.7915 396.87497 L 2354.7915 370.41666 L 2354.7915 370.41666 L 2381.2498 343.9583 L 2407.7083 317.49997 L 2407.7083 291.04166 L 2407.7083 291.04166 L 2381.2498 291.04166 L 2381.2498 291.04166 L 2381.2498 264.5833 L 2407.7083 264.5833 L 2407.7083 264.5833 L 2407.7083 238.12498 L 2407.7083 238.12498 L 2407.7083 238.12498 L 2407.7083 185.20833 L 2407.7083 158.74998 L 2407.7083 158.74998 L 2407.7083 132.29166 L 2381.2498 132.29166 Q 2354.7915 132.29166 2301.875 105.83333 Q 2248.9583 79.37499 2248.9583 26.458332 Q 2248.9583 -52.916664 2248.9583 0.0 z M 1772.7083 2619.3748 Q 1693.3333 2566.4583 1772.7083 2592.9165 Q 1825.6249 2592.9165 1825.6249 2619.3748 Q 1825.6249 2645.8333 1772.7083 2619.3748 z" svg:height="29.897915mm" draw:style-name="style-656" svg:viewBox="0.0 0.0 4603.75 2989.7915" svg:width="46.0375mm" svg:x="65.88125mm" svg:y="79.11041mm"/>
          <draw:path svg:d="M 793.74994 105.83333 L 793.74994 105.83333 L 793.74994 105.83333 L 793.74994 132.29166 L 820.2083 132.29166 L 846.6666 132.29166 L 1031.875 132.29166 Q 1190.6249 132.29166 1217.0833 132.29166 L 1243.5416 132.29166 L 1296.4583 132.29166 Q 1322.9166 158.74998 1296.4583 264.5833 Q 1269.9999 343.9583 1137.7083 396.87497 Q 1031.875 423.3333 1031.875 449.79166 Q 1031.875 476.24997 952.49994 476.24997 Q 873.12494 476.24997 873.12494 502.7083 Q 873.12494 529.1666 820.2083 529.1666 Q 767.2916 555.625 767.2916 555.625 L 767.2916 555.625 L 740.8333 529.1666 L 740.8333 502.7083 L 661.4583 502.7083 L 608.5416 502.7083 L 582.0833 529.1666 L 555.625 529.1666 L 555.625 529.1666 Q 555.625 529.1666 529.1666 502.7083 Q 529.1666 476.24997 396.87497 476.24997 Q 238.12498 449.79166 211.66666 502.7083 L 185.20833 529.1666 L 185.20833 529.1666 L 185.20833 529.1666 L 185.20833 502.7083 Q 185.20833 449.79166 185.20833 396.87497 L 185.20833 317.49997 L 158.74998 317.49997 L 158.74998 291.04166 L 79.37499 291.04166 L 0.0 291.04166 L 0.0 264.5833 L 0.0 264.5833 L 79.37499 264.5833 L 132.29166 238.12498 L 132.29166 238.12498 L 132.29166 238.12498 L 185.20833 238.12498 L 211.66666 238.12498 L 211.66666 211.66666 L 238.12498 211.66666 L 238.12498 211.66666 Q 238.12498 185.20833 264.5833 158.74998 L 291.04166 132.29166 L 291.04166 158.74998 Q 291.04166 185.20833 396.87497 185.20833 Q 502.7083 185.20833 502.7083 158.74998 Q 502.7083 132.29166 476.24997 105.83333 L 476.24997 79.37499 L 529.1666 132.29166 Q 582.0833 185.20833 634.99994 158.74998 Q 687.9166 132.29166 687.9166 132.29166 Q 661.4583 132.29166 661.4583 105.83333 L 661.4583 79.37499 L 661.4583 26.458332 Q 687.9166 -26.458332 714.37494 0.0 Q 767.2916 0.0 767.2916 52.916664 Q 767.2916 105.83333 793.74994 105.83333 z" svg:height="5.5562496mm" draw:style-name="style-657" svg:viewBox="0.0 0.0 1296.4583 555.625" svg:width="12.964582mm" svg:x="82.285416mm" svg:y="173.30208mm"/>
          <draw:path svg:d="M 52.916664 26.458332 L 105.83333 0.0 L 317.49997 0.0 Q 555.625 0.0 608.5416 26.458332 L 661.4583 26.458332 L 714.37494 26.458332 L 767.2916 52.916664 L 793.74994 52.916664 Q 820.2083 52.916664 846.6666 79.37499 L 899.5833 79.37499 L 899.5833 105.83333 L 899.5833 132.29166 L 926.0416 132.29166 L 926.0416 158.74998 L 926.0416 158.74998 L 899.5833 158.74998 L 899.5833 158.74998 L 899.5833 158.74998 L 846.6666 185.20833 Q 793.74994 211.66666 767.2916 211.66666 L 740.8333 211.66666 L 634.99994 211.66666 L 529.1666 211.66666 L 476.24997 211.66666 Q 423.3333 211.66666 423.3333 158.74998 Q 449.79166 132.29166 211.66666 105.83333 L 0.0 79.37499 L 0.0 79.37499 Q 0.0 52.916664 52.916664 26.458332 z" svg:height="2.1166666mm" draw:style-name="style-658" svg:viewBox="0.0 0.0 926.0416 211.66666" svg:width="9.260416mm" svg:x="61.9125mm" svg:y="109.53749mm"/>
          <draw:path svg:d="M 291.04166 0.0 L 317.49997 0.0 L 317.49997 0.0 Q 317.49997 0.0 396.87497 26.458332 L 476.24997 52.916664 L 476.24997 52.916664 L 476.24997 52.916664 L 476.24997 105.83333 L 476.24997 158.74998 L 476.24997 158.74998 Q 476.24997 158.74998 476.24997 185.20833 L 449.79166 211.66666 L 423.3333 211.66666 L 396.87497 211.66666 L 370.41666 238.12498 L 317.49997 238.12498 L 211.66666 238.12498 Q 105.83333 211.66666 52.916664 211.66666 L 26.458332 211.66666 L 0.0 211.66666 Q 0.0 185.20833 79.37499 105.83333 Q 158.74998 52.916664 185.20833 26.458332 L 211.66666 26.458332 L 238.12498 26.458332 Q 264.5833 0.0 291.04166 0.0 z" svg:height="2.38125mm" draw:style-name="style-659" svg:viewBox="0.0 0.0 476.24997 238.12498" svg:width="4.7625mm" svg:x="217.48749mm" svg:y="150.28333mm"/>
          <draw:path svg:d="M 502.7083 26.458332 L 582.0833 26.458332 L 582.0833 0.0 L 608.5416 0.0 L 608.5416 26.458332 L 608.5416 79.37499 L 582.0833 79.37499 Q 555.625 105.83333 582.0833 211.66666 Q 608.5416 291.04166 661.4583 317.49997 Q 687.9166 343.9583 687.9166 370.41666 L 687.9166 396.87497 L 661.4583 396.87497 Q 634.99994 396.87497 608.5416 343.9583 Q 555.625 343.9583 396.87497 343.9583 L 211.66666 370.41666 L 185.20833 370.41666 Q 158.74998 343.9583 132.29166 343.9583 Q 132.29166 317.49997 132.29166 291.04166 Q 158.74998 291.04166 158.74998 238.12498 Q 185.20833 185.20833 158.74998 185.20833 L 132.29166 158.74998 L 132.29166 158.74998 L 105.83333 185.20833 L 105.83333 185.20833 L 105.83333 185.20833 L 52.916664 185.20833 L 0.0 185.20833 L 0.0 132.29166 L 0.0 79.37499 L 0.0 79.37499 L 26.458332 79.37499 L 26.458332 79.37499 L 26.458332 79.37499 L 26.458332 105.83333 L 26.458332 105.83333 L 52.916664 105.83333 L 52.916664 79.37499 L 52.916664 79.37499 L 79.37499 79.37499 L 79.37499 79.37499 L 79.37499 79.37499 L 105.83333 79.37499 L 132.29166 79.37499 L 264.5833 79.37499 Q 396.87497 79.37499 423.3333 52.916664 Q 449.79166 26.458332 502.7083 26.458332 z" svg:height="3.9687498mm" draw:style-name="style-660" svg:viewBox="0.0 0.0 687.9166 396.87497" svg:width="6.879166mm" svg:x="247.91457mm" svg:y="125.67708mm"/>
          <draw:path svg:d="M 396.87497 52.916664 L 476.24997 52.916664 L 502.7083 79.37499 Q 502.7083 105.83333 555.625 105.83333 L 634.99994 105.83333 L 634.99994 105.83333 L 634.99994 105.83333 L 661.4583 132.29166 L 714.37494 158.74998 L 714.37494 158.74998 L 714.37494 158.74998 L 661.4583 158.74998 Q 608.5416 158.74998 608.5416 185.20833 Q 608.5416 211.66666 582.0833 211.66666 L 555.625 211.66666 L 502.7083 238.12498 Q 449.79166 264.5833 449.79166 291.04166 Q 449.79166 317.49997 343.9583 317.49997 L 238.12498 317.49997 L 238.12498 291.04166 Q 238.12498 291.04166 185.20833 264.5833 L 132.29166 211.66666 L 132.29166 211.66666 Q 132.29166 185.20833 105.83333 185.20833 L 105.83333 185.20833 L 105.83333 185.20833 Q 105.83333 158.74998 79.37499 158.74998 L 26.458332 158.74998 L 26.458332 132.29166 L 26.458332 132.29166 L 0.0 132.29166 L 0.0 105.83333 L 52.916664 105.83333 L 105.83333 105.83333 L 132.29166 105.83333 Q 185.20833 105.83333 238.12498 79.37499 Q 264.5833 79.37499 264.5833 0.0 Q 238.12498 -52.916664 291.04166 0.0 Q 317.49997 52.916664 396.87497 52.916664 z" svg:height="3.1749997mm" draw:style-name="style-661" svg:viewBox="0.0 0.0 714.37494 317.49997" svg:width="7.1437497mm" svg:x="12.435416mm" svg:y="132.29166mm"/>
          <draw:path svg:d="M 396.87497 26.458332 L 449.79166 0.0 L 502.7083 0.0 L 555.625 26.458332 L 555.625 26.458332 L 582.0833 26.458332 L 582.0833 26.458332 L 582.0833 26.458332 L 582.0833 52.916664 L 582.0833 52.916664 L 661.4583 52.916664 Q 714.37494 26.458332 714.37494 26.458332 Q 740.8333 26.458332 740.8333 26.458332 L 740.8333 26.458332 L 740.8333 26.458332 L 740.8333 26.458332 L 767.2916 79.37499 L 767.2916 105.83333 L 793.74994 105.83333 L 820.2083 132.29166 L 846.6666 132.29166 L 873.12494 132.29166 L 899.5833 158.74998 L 926.0416 158.74998 L 926.0416 185.20833 L 926.0416 211.66666 L 952.49994 211.66666 Q 978.95825 211.66666 978.95825 238.12498 L 978.95825 291.04166 L 952.49994 264.5833 Q 926.0416 238.12498 873.12494 291.04166 Q 820.2083 317.49997 820.2083 370.41666 L 846.6666 423.3333 L 846.6666 423.3333 L 846.6666 449.79166 L 846.6666 449.79166 L 846.6666 449.79166 L 820.2083 449.79166 L 820.2083 449.79166 L 793.74994 476.24997 L 767.2916 476.24997 L 767.2916 502.7083 L 793.74994 529.1666 L 793.74994 555.625 L 793.74994 555.625 L 767.2916 555.625 L 740.8333 555.625 L 687.9166 529.1666 L 661.4583 502.7083 L 661.4583 502.7083 L 661.4583 502.7083 L 687.9166 502.7083 Q 714.37494 502.7083 740.8333 449.79166 Q 740.8333 396.87497 529.1666 396.87497 Q 291.04166 370.41666 291.04166 396.87497 Q 264.5833 423.3333 264.5833 396.87497 Q 264.5833 370.41666 211.66666 370.41666 Q 185.20833 370.41666 185.20833 423.3333 Q 185.20833 476.24997 158.74998 476.24997 L 105.83333 476.24997 L 105.83333 449.79166 L 105.83333 423.3333 L 79.37499 423.3333 L 79.37499 396.87497 L 79.37499 396.87497 L 52.916664 396.87497 L 52.916664 449.79166 L 52.916664 476.24997 L 26.458332 476.24997 L 26.458332 502.7083 L 0.0 502.7083 L 0.0 502.7083 L 0.0 476.24997 L 0.0 449.79166 L 0.0 423.3333 L 0.0 396.87497 L 26.458332 343.9583 L 26.458332 291.04166 L 105.83333 291.04166 Q 158.74998 291.04166 211.66666 317.49997 Q 264.5833 317.49997 317.49997 185.20833 Q 370.41666 52.916664 396.87497 26.458332 z" svg:height="5.5562496mm" draw:style-name="style-662" svg:viewBox="0.0 0.0 978.95825 555.625" svg:width="9.789583mm" svg:x="33.337498mm" svg:y="171.18541mm"/>
          <draw:path svg:d="M 396.87497 0.0 L 423.3333 0.0 L 423.3333 26.458332 L 423.3333 26.458332 L 396.87497 132.29166 Q 370.41666 238.12498 370.41666 238.12498 L 370.41666 238.12498 L 343.9583 238.12498 Q 343.9583 238.12498 317.49997 264.5833 Q 264.5833 264.5833 264.5833 291.04166 L 264.5833 317.49997 L 238.12498 317.49997 L 211.66666 343.9583 L 158.74998 343.9583 L 79.37499 343.9583 L 79.37499 291.04166 L 79.37499 238.12498 L 52.916664 238.12498 Q 0.0 238.12498 0.0 211.66666 Q 0.0 211.66666 26.458332 132.29166 L 52.916664 79.37499 L 52.916664 79.37499 L 52.916664 79.37499 L 79.37499 79.37499 L 79.37499 79.37499 L 158.74998 26.458332 Q 238.12498 0.0 238.12498 26.458332 Q 238.12498 52.916664 291.04166 52.916664 Q 317.49997 52.916664 343.9583 26.458332 Q 370.41666 26.458332 396.87497 0.0 z" svg:height="3.439583mm" draw:style-name="style-663" svg:viewBox="0.0 0.0 423.3333 343.9583" svg:width="4.233333mm" svg:x="240.77083mm" svg:y="115.62291mm"/>
          <draw:path svg:d="M 873.12494 52.916664 L 873.12494 0.0 L 899.5833 26.458332 Q 926.0416 52.916664 926.0416 79.37499 L 926.0416 105.83333 L 899.5833 211.66666 Q 873.12494 291.04166 926.0416 291.04166 L 978.95825 291.04166 L 1005.4166 291.04166 Q 1031.875 264.5833 1031.875 264.5833 L 1031.875 264.5833 L 1031.875 264.5833 Q 1058.3333 264.5833 1084.7916 264.5833 L 1111.25 264.5833 L 1111.25 264.5833 L 1137.7083 264.5833 L 1137.7083 264.5833 L 1137.7083 291.04166 L 1111.25 317.49997 L 1111.25 343.9583 L 1137.7083 343.9583 L 1164.1666 343.9583 L 1190.6249 343.9583 Q 1217.0833 370.41666 1217.0833 370.41666 L 1217.0833 370.41666 L 1137.7083 370.41666 L 1084.7916 370.41666 L 1084.7916 396.87497 Q 1084.7916 396.87497 1058.3333 423.3333 L 1031.875 476.24997 L 1031.875 476.24997 Q 1031.875 502.7083 1005.4166 529.1666 Q 1005.4166 555.625 978.95825 555.625 Q 926.0416 582.0833 899.5833 608.5416 Q 873.12494 661.4583 793.74994 687.9166 L 714.37494 740.8333 L 634.99994 740.8333 L 555.625 740.8333 L 555.625 740.8333 L 529.1666 740.8333 L 529.1666 740.8333 L 529.1666 740.8333 L 529.1666 714.37494 Q 555.625 714.37494 529.1666 634.99994 Q 502.7083 582.0833 502.7083 502.7083 Q 502.7083 423.3333 449.79166 423.3333 L 423.3333 449.79166 L 396.87497 449.79166 Q 370.41666 423.3333 343.9583 370.41666 Q 291.04166 317.49997 211.66666 343.9583 L 132.29166 370.41666 L 132.29166 343.9583 L 132.29166 317.49997 L 105.83333 317.49997 L 105.83333 317.49997 L 52.916664 291.04166 L 0.0 291.04166 L 0.0 291.04166 L 0.0 264.5833 L 26.458332 264.5833 L 52.916664 264.5833 L 52.916664 238.12498 L 79.37499 238.12498 L 79.37499 238.12498 L 79.37499 211.66666 L 79.37499 211.66666 L 79.37499 211.66666 L 105.83333 211.66666 L 105.83333 211.66666 L 291.04166 158.74998 Q 449.79166 158.74998 449.79166 132.29166 Q 449.79166 132.29166 476.24997 105.83333 L 476.24997 105.83333 L 502.7083 105.83333 L 502.7083 105.83333 L 502.7083 105.83333 Q 502.7083 105.83333 502.7083 132.29166 L 529.1666 132.29166 L 529.1666 132.29166 Q 529.1666 158.74998 555.625 158.74998 L 555.625 158.74998 L 714.37494 158.74998 Q 846.6666 158.74998 846.6666 105.83333 Q 873.12494 79.37499 873.12494 52.916664 z" svg:height="7.408333mm" draw:style-name="style-664" svg:viewBox="0.0 0.0 1217.0833 740.8333" svg:width="12.170833mm" svg:x="295.53958mm" svg:y="111.65416mm"/>
          <draw:path svg:d="M 1719.7916 0.0 L 1852.0833 0.0 L 2010.8333 0.0 L 2169.5833 26.458332 L 2169.5833 26.458332 L 2196.0415 26.458332 L 2196.0415 26.458332 L 2196.0415 52.916664 L 2169.5833 105.83333 Q 2143.125 132.29166 2116.6665 158.74998 Q 2090.2083 158.74998 2143.125 238.12498 Q 2222.5 291.04166 2248.9583 317.49997 Q 2275.4165 343.9583 2407.7083 343.9583 L 2539.9998 343.9583 L 2539.9998 343.9583 Q 2513.5415 370.41666 2434.1665 396.87497 Q 2328.3333 449.79166 2301.875 476.24997 Q 2301.875 502.7083 2248.9583 529.1666 L 2222.5 555.625 L 2222.5 582.0833 L 2196.0415 582.0833 L 2196.0415 582.0833 L 2196.0415 608.5416 L 2222.5 608.5416 L 2248.9583 608.5416 L 2248.9583 582.0833 L 2248.9583 582.0833 L 2275.4165 582.0833 L 2275.4165 608.5416 L 2301.875 608.5416 Q 2354.7915 661.4583 2381.2498 661.4583 L 2407.7083 661.4583 L 2407.7083 661.4583 L 2407.7083 687.9166 L 2381.2498 687.9166 L 2381.2498 714.37494 L 2354.7915 714.37494 Q 2301.875 714.37494 2301.875 767.2916 Q 2301.875 793.74994 2275.4165 793.74994 L 2248.9583 820.2083 L 2248.9583 820.2083 Q 2248.9583 820.2083 2222.5 846.6666 L 2196.0415 873.12494 L 2169.5833 873.12494 L 2143.125 873.12494 L 2143.125 899.5833 L 2143.125 899.5833 L 2143.125 926.0416 L 2143.125 952.49994 L 2143.125 978.95825 L 2143.125 978.95825 L 2143.125 1005.4166 Q 2143.125 1031.875 2090.2083 1058.3333 Q 2090.2083 1084.7916 2010.8333 1111.25 L 1957.9165 1137.7083 L 1904.9999 1137.7083 L 1852.0833 1137.7083 L 1852.0833 1137.7083 L 1852.0833 1137.7083 L 1640.4166 1137.7083 Q 1428.7499 1137.7083 1375.8333 1111.25 L 1322.9166 1084.7916 L 1322.9166 1084.7916 L 1296.4583 1084.7916 L 1296.4583 1058.3333 L 1296.4583 1031.875 L 1269.9999 1005.4166 Q 1269.9999 978.95825 1322.9166 978.95825 Q 1375.8333 978.95825 1349.3749 820.2083 Q 1349.3749 687.9166 1296.4583 661.4583 Q 1243.5416 608.5416 1243.5416 555.625 Q 1243.5416 529.1666 1217.0833 423.3333 L 1164.1666 317.49997 L 1164.1666 291.04166 Q 1137.7083 291.04166 1137.7083 291.04166 Q 1137.7083 291.04166 899.5833 264.5833 L 661.4583 264.5833 L 555.625 264.5833 Q 423.3333 291.04166 343.9583 291.04166 L 238.12498 291.04166 L 185.20833 264.5833 L 158.74998 264.5833 L 158.74998 264.5833 L 158.74998 238.12498 L 105.83333 238.12498 L 52.916664 238.12498 L 52.916664 211.66666 L 26.458332 211.66666 L 26.458332 211.66666 L 26.458332 185.20833 L 26.458332 185.20833 L 26.458332 185.20833 L 0.0 185.20833 L 0.0 185.20833 L 0.0 158.74998 L 0.0 158.74998 L 52.916664 158.74998 L 105.83333 132.29166 L 820.2083 79.37499 Q 1561.0416 26.458332 1719.7916 0.0 z M 264.5833 238.12498 Q 264.5833 238.12498 264.5833 211.66666 Q 291.04166 211.66666 291.04166 238.12498 Q 291.04166 238.12498 264.5833 238.12498 z M 2169.5833 476.24997 L 2169.5833 449.79166 L 2196.0415 449.79166 L 2248.9583 449.79166 L 2248.9583 476.24997 Q 2248.9583 502.7083 2222.5 502.7083 Q 2196.0415 502.7083 2196.0415 529.1666 Q 2196.0415 555.625 2169.5833 555.625 L 2143.125 555.625 L 2143.125 529.1666 L 2143.125 529.1666 L 2116.6665 529.1666 L 2116.6665 502.7083 L 2116.6665 502.7083 L 2143.125 502.7083 L 2143.125 502.7083 L 2143.125 502.7083 L 2143.125 476.24997 L 2143.125 476.24997 L 2169.5833 476.24997 z" svg:height="11.377083mm" draw:style-name="style-665" svg:viewBox="0.0 0.0 2539.9998 1137.7083" svg:width="25.399998mm" svg:x="212.4604mm" svg:y="165.36458mm"/>
          <draw:path svg:d="M 952.49994 132.29166 L 1005.4166 132.29166 L 1005.4166 132.29166 L 1005.4166 132.29166 L 1005.4166 158.74998 L 1005.4166 158.74998 L 1031.875 158.74998 L 1031.875 185.20833 L 1058.3333 185.20833 L 1111.25 185.20833 L 1111.25 211.66666 L 1111.25 211.66666 L 1084.7916 211.66666 L 1084.7916 238.12498 L 1084.7916 238.12498 Q 1084.7916 291.04166 1111.25 291.04166 Q 1111.25 317.49997 1111.25 317.49997 Q 1111.25 343.9583 1111.25 343.9583 L 1137.7083 343.9583 L 1111.25 396.87497 Q 1058.3333 449.79166 1031.875 476.24997 Q 1005.4166 476.24997 1058.3333 555.625 Q 1111.25 608.5416 1111.25 661.4583 L 1111.25 687.9166 L 1084.7916 687.9166 Q 1058.3333 714.37494 978.95825 767.2916 Q 899.5833 846.6666 899.5833 873.12494 L 926.0416 873.12494 L 926.0416 873.12494 Q 926.0416 873.12494 899.5833 899.5833 Q 846.6666 899.5833 846.6666 926.0416 Q 846.6666 952.49994 661.4583 978.95825 L 476.24997 1005.4166 L 476.24997 978.95825 Q 476.24997 952.49994 502.7083 899.5833 Q 529.1666 846.6666 423.3333 793.74994 L 343.9583 740.8333 L 343.9583 714.37494 Q 317.49997 714.37494 317.49997 714.37494 L 317.49997 714.37494 L 317.49997 714.37494 Q 317.49997 687.9166 211.66666 687.9166 Q 132.29166 714.37494 105.83333 608.5416 L 105.83333 529.1666 L 105.83333 502.7083 L 105.83333 449.79166 L 79.37499 449.79166 L 79.37499 449.79166 L 52.916664 423.3333 L 26.458332 396.87497 L 26.458332 396.87497 L 0.0 396.87497 L 0.0 343.9583 L 0.0 317.49997 L 0.0 317.49997 L 0.0 317.49997 L 26.458332 317.49997 L 26.458332 291.04166 L 211.66666 264.5833 Q 396.87497 238.12498 396.87497 211.66666 Q 423.3333 211.66666 423.3333 185.20833 L 423.3333 185.20833 L 449.79166 185.20833 Q 476.24997 158.74998 502.7083 105.83333 Q 529.1666 52.916664 555.625 26.458332 L 555.625 26.458332 L 661.4583 0.0 Q 767.2916 -26.458332 793.74994 0.0 Q 820.2083 0.0 846.6666 52.916664 Q 899.5833 132.29166 952.49994 132.29166 z" svg:height="10.054166mm" draw:style-name="style-666" svg:viewBox="0.0 0.0 1137.7083 1005.4166" svg:width="11.377083mm" svg:x="208.49165mm" svg:y="143.66875mm"/>
          <draw:path svg:d="M 52.916664 0.0 L 52.916664 0.0 L 52.916664 0.0 L 79.37499 0.0 L 79.37499 0.0 L 79.37499 0.0 L 238.12498 26.458332 Q 423.3333 52.916664 449.79166 79.37499 Q 502.7083 105.83333 502.7083 105.83333 Q 529.1666 105.83333 608.5416 79.37499 L 661.4583 79.37499 L 661.4583 79.37499 Q 661.4583 105.83333 608.5416 105.83333 Q 555.625 158.74998 396.87497 158.74998 L 264.5833 158.74998 L 264.5833 185.20833 L 238.12498 185.20833 L 238.12498 185.20833 L 238.12498 211.66666 L 238.12498 211.66666 L 238.12498 211.66666 L 211.66666 238.12498 L 185.20833 264.5833 L 185.20833 291.04166 L 185.20833 317.49997 L 211.66666 317.49997 L 211.66666 317.49997 L 238.12498 343.9583 L 291.04166 343.9583 L 291.04166 343.9583 L 291.04166 370.41666 L 291.04166 370.41666 L 291.04166 370.41666 L 264.5833 370.41666 L 264.5833 396.87497 L 238.12498 396.87497 L 211.66666 370.41666 L 211.66666 370.41666 L 185.20833 370.41666 L 185.20833 370.41666 L 185.20833 370.41666 L 79.37499 343.9583 L 0.0 343.9583 L 0.0 317.49997 L 26.458332 317.49997 L 26.458332 317.49997 L 26.458332 317.49997 L 52.916664 291.04166 Q 79.37499 291.04166 79.37499 264.5833 Q 79.37499 211.66666 26.458332 211.66666 L 0.0 211.66666 L 0.0 185.20833 L 0.0 185.20833 L 0.0 185.20833 L 26.458332 185.20833 L 26.458332 158.74998 Q 26.458332 132.29166 26.458332 105.83333 Q 0.0 105.83333 0.0 79.37499 L 0.0 52.916664 L 26.458332 52.916664 L 26.458332 52.916664 L 26.458332 26.458332 L 26.458332 26.458332 L 26.458332 26.458332 Q 52.916664 0.0 52.916664 0.0 z" svg:height="3.9687498mm" draw:style-name="style-667" svg:viewBox="0.0 0.0 661.4583 396.87497" svg:width="6.614583mm" svg:x="72.760414mm" svg:y="154.51666mm"/>
          <draw:path svg:d="M 158.74998 0.0 L 185.20833 52.916664 L 185.20833 79.37499 L 211.66666 105.83333 L 211.66666 105.83333 L 211.66666 105.83333 L 211.66666 132.29166 L 211.66666 132.29166 L 211.66666 185.20833 L 211.66666 238.12498 L 211.66666 238.12498 L 211.66666 264.5833 L 211.66666 264.5833 L 211.66666 264.5833 L 264.5833 317.49997 Q 317.49997 370.41666 317.49997 370.41666 L 317.49997 370.41666 L 238.12498 370.41666 L 158.74998 370.41666 L 158.74998 396.87497 L 158.74998 396.87497 L 132.29166 423.3333 L 132.29166 449.79166 L 79.37499 476.24997 Q 52.916664 476.24997 26.458332 502.7083 Q 0.0 529.1666 0.0 529.1666 L 0.0 529.1666 L 0.0 502.7083 L 0.0 476.24997 L 0.0 423.3333 Q 0.0 396.87497 26.458332 370.41666 Q 52.916664 370.41666 52.916664 264.5833 L 52.916664 132.29166 L 52.916664 52.916664 Q 52.916664 0.0 105.83333 0.0 Q 158.74998 -26.458332 158.74998 0.0 z" svg:height="5.2916665mm" draw:style-name="style-668" svg:viewBox="0.0 0.0 317.49997 529.1666" svg:width="3.1749997mm" svg:x="37.041664mm" svg:y="154.51666mm"/>
          <draw:path svg:d="M 185.20833 52.916664 L 317.49997 0.0 L 317.49997 0.0 Q 317.49997 26.458332 343.9583 26.458332 L 343.9583 26.458332 L 343.9583 79.37499 Q 343.9583 132.29166 343.9583 105.83333 L 343.9583 105.83333 L 317.49997 105.83333 L 317.49997 132.29166 L 238.12498 158.74998 Q 185.20833 185.20833 185.20833 211.66666 Q 158.74998 238.12498 132.29166 264.5833 L 105.83333 264.5833 L 105.83333 291.04166 L 132.29166 317.49997 L 132.29166 343.9583 L 132.29166 370.41666 L 158.74998 370.41666 L 158.74998 396.87497 L 185.20833 396.87497 Q 211.66666 396.87497 211.66666 423.3333 L 211.66666 449.79166 L 185.20833 449.79166 L 185.20833 449.79166 L 185.20833 449.79166 L 158.74998 449.79166 L 132.29166 449.79166 Q 132.29166 449.79166 105.83333 423.3333 Q 79.37499 396.87497 79.37499 343.9583 L 52.916664 291.04166 L 52.916664 238.12498 Q 52.916664 211.66666 26.458332 211.66666 L 0.0 211.66666 L 0.0 185.20833 L 0.0 158.74998 L 26.458332 158.74998 L 26.458332 132.29166 L 26.458332 132.29166 L 26.458332 132.29166 L 52.916664 132.29166 L 52.916664 132.29166 L 52.916664 105.83333 Q 79.37499 105.83333 185.20833 52.916664 z" svg:height="4.497916mm" draw:style-name="style-669" svg:viewBox="0.0 0.0 343.9583 449.79166" svg:width="3.439583mm" svg:x="42.597916mm" svg:y="171.18541mm"/>
          <draw:path svg:d="M 2539.9998 26.458332 L 2539.9998 0.0 L 4286.25 0.0 L 6032.4995 0.0 L 7143.7495 0.0 L 8281.458 0.0 L 8281.458 529.1666 Q 8307.916 1058.3333 8307.916 2539.9998 L 8307.916 4021.6665 L 8307.916 4603.75 Q 8307.916 5185.833 8307.916 6641.0415 L 8307.916 8069.791 L 8281.458 8069.791 L 8255.0 8069.791 L 8255.0 7858.1245 Q 8255.0 7646.458 8228.541 7434.7915 Q 8202.083 7223.1245 8175.6245 7223.1245 Q 8149.166 7223.1245 8122.708 7328.958 Q 8096.2495 7408.333 8096.2495 7381.8745 L 8096.2495 7355.4165 L 8096.2495 7170.208 Q 8096.2495 6984.9995 8069.791 6746.8745 Q 8069.791 6535.208 8043.333 6535.208 Q 7990.416 6535.208 7963.958 6323.5415 Q 7937.4995 6138.333 7911.041 6164.7915 Q 7884.583 6217.708 7884.583 6164.7915 Q 7884.583 6138.333 7778.7495 6085.4165 Q 7699.3745 6006.0415 7619.9995 5979.583 Q 7514.1665 5953.1245 7514.1665 5900.208 Q 7487.708 5873.7495 7434.7915 5873.7495 Q 7355.4165 5873.7495 7355.4165 5767.9165 Q 7355.4165 5662.083 7408.333 5662.083 Q 7434.7915 5662.083 7434.7915 5635.6245 Q 7434.7915 5609.1665 7514.1665 5609.1665 Q 7567.083 5635.6245 7567.083 5609.1665 Q 7540.6245 5582.708 7619.9995 5582.708 Q 7725.833 5529.7915 7778.7495 5556.2495 Q 7805.208 5556.2495 7831.666 5450.4165 Q 7884.583 5344.583 7990.416 5265.208 Q 8069.791 5212.2915 8069.791 4788.958 Q 8043.333 4339.1665 8016.8745 4312.708 Q 7990.416 4312.708 7990.416 4259.7915 Q 7990.416 4233.333 7884.583 4259.7915 Q 7805.208 4286.25 7805.208 4259.7915 Q 7805.208 4233.333 7672.9165 4233.333 Q 7567.083 4206.875 7514.1665 4233.333 Q 7461.2495 4259.7915 7302.4995 4418.5415 Q 7170.208 4577.2915 7064.3745 4577.2915 Q 6958.5415 4577.2915 6879.1665 4630.208 Q 6799.7915 4630.208 6799.7915 4630.208 Q 6773.333 4603.75 6693.958 4577.2915 Q 6614.583 4524.375 6349.9995 4524.375 Q 6085.4165 4524.375 5926.6665 4471.458 L 5767.9165 4471.458 L 5741.458 4445.0 L 5714.9995 4445.0 L 5714.9995 4418.5415 L 5714.9995 4392.083 L 5688.5415 4392.083 L 5662.083 4392.083 L 5662.083 4312.708 L 5662.083 4259.7915 L 5714.9995 4259.7915 Q 5767.9165 4259.7915 5820.833 4180.4165 Q 5900.208 4101.0415 6191.2495 3968.7498 Q 6482.2915 3836.4583 6508.7495 3836.4583 Q 6508.7495 3836.4583 6535.208 3809.9998 Q 6535.208 3783.5415 6667.4995 3730.6248 Q 6773.333 3677.7083 6826.2495 3624.7915 Q 6905.6245 3571.8748 7011.458 3518.9583 Q 7117.2915 3466.0415 7249.583 3360.2083 Q 7408.333 3254.3748 7487.708 3254.3748 Q 7567.083 3254.3748 7567.083 3174.9998 Q 7567.083 3095.6248 7619.9995 3095.6248 Q 7672.9165 3095.6248 7699.3745 3069.1665 L 7725.833 3069.1665 L 7725.833 3042.7083 L 7725.833 3016.2498 L 7699.3745 3016.2498 Q 7672.9165 2989.7915 7619.9995 2989.7915 Q 7593.5415 2989.7915 7593.5415 2936.8748 L 7567.083 2883.9583 L 7619.9995 2831.0415 Q 7646.458 2778.1248 7672.9165 2778.1248 L 7699.3745 2778.1248 L 7699.3745 2778.1248 L 7725.833 2778.1248 L 7725.833 2725.2083 L 7725.833 2698.7498 L 7752.291 2672.2915 L 7778.7495 2619.3748 L 7778.7495 2592.9165 L 7778.7495 2566.4583 L 7805.208 2566.4583 L 7831.666 2566.4583 L 7831.666 2645.8333 Q 7831.666 2725.2083 7831.666 2725.2083 L 7831.666 2725.2083 L 7831.666 2751.6665 L 7831.666 2751.6665 L 7858.1245 2778.1248 L 7884.583 2831.0415 L 7884.583 2804.5833 L 7884.583 2778.1248 L 7937.4995 2566.4583 Q 7990.416 2381.2498 7990.416 2301.875 L 7990.416 2196.0415 L 7990.416 1666.8749 Q 7990.416 1137.7083 8016.8745 1005.4166 L 8043.333 873.12494 L 8016.8745 873.12494 L 8016.8745 873.12494 L 8016.8745 846.6666 L 7990.416 846.6666 L 7990.416 846.6666 L 7990.416 820.2083 L 7619.9995 820.2083 L 7223.1245 820.2083 L 5900.208 820.2083 Q 4577.2915 820.2083 2725.2083 793.74994 L 873.12494 793.74994 L 873.12494 793.74994 Q 873.12494 767.2916 820.2083 767.2916 Q 740.8333 740.8333 476.24997 714.37494 L 185.20833 661.4583 L 105.83333 661.4583 L 0.0 661.4583 L 52.916664 634.99994 L 79.37499 608.5416 L 105.83333 608.5416 L 158.74998 608.5416 L 952.49994 582.0833 Q 1746.2499 555.625 1931.4583 555.625 L 2116.6665 555.625 L 1931.4583 529.1666 L 1746.2499 502.7083 L 1666.8749 502.7083 L 1587.4999 502.7083 L 1587.4999 476.24997 L 1587.4999 449.79166 L 1613.9583 423.3333 L 1640.4166 396.87497 L 1640.4166 396.87497 L 1640.4166 396.87497 L 1640.4166 423.3333 L 1640.4166 423.3333 L 1666.8749 396.87497 L 1666.8749 370.41666 L 1693.3333 370.41666 Q 1746.2499 343.9583 1799.1666 343.9583 L 1825.6249 343.9583 L 1746.2499 317.49997 Q 1693.3333 291.04166 1719.7916 291.04166 L 1746.2499 264.5833 L 1746.2499 264.5833 L 1746.2499 291.04166 L 1772.7083 291.04166 L 1799.1666 291.04166 L 1878.5416 238.12498 Q 1957.9165 185.20833 2645.8333 185.20833 Q 3307.2915 132.29166 3439.5833 132.29166 L 3571.8748 132.29166 L 3492.4998 105.83333 L 3439.5833 79.37499 L 3095.6248 79.37499 Q 2751.6665 79.37499 2645.8333 52.916664 Q 2566.4583 26.458332 2539.9998 26.458332 z M 7619.9995 2857.4998 Q 7619.9995 2831.0415 7619.9995 2831.0415 Q 7619.9995 2831.0415 7619.9995 2831.0415 Q 7619.9995 2857.4998 7619.9995 2857.4998 z" svg:height="80.697914mm" draw:style-name="style-670" svg:viewBox="0.0 0.0 8307.916 8069.791" svg:width="83.07916mm" svg:x="233.36249mm" svg:y="1.8520832mm"/>
          <draw:path svg:d="M 264.5833 79.37499 L 291.04166 0.0 L 370.41666 26.458332 Q 449.79166 79.37499 502.7083 52.916664 Q 555.625 26.458332 582.0833 52.916664 L 608.5416 52.916664 L 661.4583 79.37499 Q 687.9166 79.37499 740.8333 238.12498 Q 740.8333 370.41666 767.2916 396.87497 L 767.2916 423.3333 L 899.5833 423.3333 L 1005.4166 449.79166 L 1005.4166 449.79166 L 1005.4166 449.79166 L 1005.4166 449.79166 Q 1005.4166 449.79166 952.49994 476.24997 L 873.12494 502.7083 L 846.6666 502.7083 L 793.74994 502.7083 L 740.8333 502.7083 Q 687.9166 502.7083 687.9166 529.1666 Q 687.9166 555.625 608.5416 555.625 Q 555.625 582.0833 555.625 555.625 Q 529.1666 502.7083 291.04166 502.7083 L 52.916664 502.7083 L 52.916664 529.1666 L 52.916664 555.625 L 26.458332 555.625 L 0.0 555.625 L 0.0 502.7083 L 0.0 449.79166 L 26.458332 449.79166 L 26.458332 423.3333 L 26.458332 423.3333 L 26.458332 396.87497 L 26.458332 396.87497 L 52.916664 396.87497 L 52.916664 396.87497 L 52.916664 396.87497 L 105.83333 396.87497 Q 158.74998 396.87497 264.5833 396.87497 L 343.9583 396.87497 L 343.9583 343.9583 L 343.9583 264.5833 L 317.49997 264.5833 Q 291.04166 291.04166 264.5833 291.04166 Q 211.66666 291.04166 238.12498 238.12498 Q 264.5833 185.20833 211.66666 185.20833 L 185.20833 211.66666 L 185.20833 185.20833 Q 185.20833 158.74998 211.66666 158.74998 Q 238.12498 158.74998 264.5833 79.37499 z" svg:height="5.5562496mm" draw:style-name="style-671" svg:viewBox="0.0 0.0 1005.4166 555.625" svg:width="10.054166mm" svg:x="226.48332mm" svg:y="146.31458mm"/>
          <draw:path svg:d="M 317.49997 0.0 L 423.3333 0.0 L 423.3333 26.458332 Q 423.3333 79.37499 423.3333 79.37499 L 423.3333 105.83333 L 423.3333 105.83333 L 423.3333 132.29166 L 370.41666 132.29166 L 343.9583 132.29166 L 370.41666 158.74998 L 396.87497 185.20833 L 396.87497 185.20833 L 370.41666 185.20833 L 370.41666 211.66666 L 370.41666 238.12498 L 529.1666 264.5833 Q 714.37494 291.04166 687.9166 291.04166 Q 661.4583 291.04166 661.4583 317.49997 L 661.4583 317.49997 L 661.4583 317.49997 Q 634.99994 317.49997 634.99994 343.9583 L 634.99994 370.41666 L 608.5416 370.41666 L 608.5416 396.87497 L 608.5416 396.87497 L 582.0833 396.87497 L 582.0833 396.87497 L 582.0833 396.87497 L 582.0833 370.41666 L 582.0833 370.41666 L 555.625 370.41666 L 555.625 343.9583 L 529.1666 343.9583 L 502.7083 343.9583 L 502.7083 370.41666 L 502.7083 396.87497 L 476.24997 396.87497 L 476.24997 396.87497 L 476.24997 370.41666 Q 476.24997 343.9583 449.79166 317.49997 Q 449.79166 291.04166 264.5833 291.04166 L 105.83333 317.49997 L 105.83333 291.04166 Q 105.83333 291.04166 79.37499 291.04166 L 79.37499 291.04166 L 79.37499 291.04166 Q 52.916664 264.5833 52.916664 264.5833 L 52.916664 264.5833 L 52.916664 238.12498 L 52.916664 211.66666 L 26.458332 211.66666 L 0.0 211.66666 L 0.0 185.20833 L 0.0 158.74998 L 26.458332 132.29166 L 52.916664 105.83333 L 52.916664 105.83333 L 52.916664 105.83333 L 52.916664 105.83333 L 52.916664 132.29166 L 105.83333 132.29166 Q 158.74998 132.29166 185.20833 79.37499 Q 211.66666 26.458332 317.49997 0.0 z" svg:height="3.9687498mm" draw:style-name="style-672" svg:viewBox="0.0 0.0 687.9166 396.87497" svg:width="6.879166mm" svg:x="255.5875mm" svg:y="117.21041mm"/>
          <draw:path svg:d="M 158.74998 26.458332 L 158.74998 0.0 L 211.66666 0.0 Q 238.12498 0.0 238.12498 26.458332 Q 238.12498 52.916664 291.04166 52.916664 Q 343.9583 52.916664 343.9583 105.83333 Q 343.9583 132.29166 396.87497 132.29166 L 449.79166 132.29166 L 370.41666 158.74998 Q 317.49997 158.74998 317.49997 211.66666 L 317.49997 291.04166 L 476.24997 291.04166 L 661.4583 291.04166 L 634.99994 343.9583 Q 582.0833 396.87497 608.5416 423.3333 L 608.5416 449.79166 L 582.0833 449.79166 Q 555.625 423.3333 529.1666 449.79166 L 476.24997 476.24997 L 476.24997 476.24997 Q 476.24997 449.79166 449.79166 423.3333 Q 449.79166 396.87497 317.49997 370.41666 Q 158.74998 370.41666 105.83333 291.04166 Q 52.916664 238.12498 26.458332 264.5833 L 0.0 264.5833 L 0.0 264.5833 L 0.0 238.12498 L 0.0 238.12498 L 0.0 211.66666 L 26.458332 211.66666 L 52.916664 211.66666 L 52.916664 158.74998 Q 52.916664 132.29166 105.83333 79.37499 L 132.29166 26.458332 L 158.74998 26.458332 z" svg:height="4.7625mm" draw:style-name="style-673" svg:viewBox="0.0 0.0 661.4583 476.24997" svg:width="6.614583mm" svg:x="35.454166mm" svg:y="131.23332mm"/>
          <draw:path svg:d="M 317.49997 0.0 L 343.9583 0.0 L 343.9583 0.0 L 343.9583 0.0 L 343.9583 26.458332 L 370.41666 26.458332 L 370.41666 26.458332 L 370.41666 52.916664 L 423.3333 132.29166 Q 476.24997 211.66666 476.24997 264.5833 Q 423.3333 291.04166 423.3333 291.04166 L 423.3333 317.49997 L 423.3333 317.49997 L 423.3333 317.49997 L 423.3333 317.49997 Q 396.87497 317.49997 370.41666 343.9583 L 343.9583 370.41666 L 343.9583 370.41666 L 317.49997 370.41666 L 317.49997 396.87497 L 317.49997 423.3333 L 264.5833 423.3333 L 211.66666 423.3333 L 211.66666 423.3333 Q 185.20833 423.3333 158.74998 370.41666 Q 105.83333 370.41666 105.83333 317.49997 Q 79.37499 264.5833 52.916664 264.5833 Q 0.0 264.5833 0.0 211.66666 L 0.0 185.20833 L 26.458332 185.20833 Q 26.458332 158.74998 52.916664 158.74998 L 52.916664 158.74998 L 52.916664 158.74998 L 52.916664 158.74998 L 79.37499 105.83333 L 79.37499 26.458332 L 105.83333 52.916664 Q 105.83333 79.37499 185.20833 52.916664 Q 264.5833 26.458332 291.04166 26.458332 Q 291.04166 0.0 317.49997 0.0 z" svg:height="4.233333mm" draw:style-name="style-674" svg:viewBox="0.0 0.0 476.24997 423.3333" svg:width="4.7625mm" svg:x="198.96666mm" svg:y="151.87082mm"/>
          <draw:path svg:d="M 211.66666 158.74998 L 264.5833 158.74998 L 291.04166 158.74998 L 317.49997 158.74998 L 370.41666 185.20833 L 449.79166 211.66666 L 449.79166 211.66666 L 476.24997 211.66666 L 476.24997 238.12498 L 476.24997 264.5833 L 476.24997 264.5833 L 476.24997 291.04166 L 476.24997 291.04166 Q 476.24997 291.04166 449.79166 317.49997 Q 423.3333 370.41666 317.49997 396.87497 Q 185.20833 423.3333 158.74998 343.9583 L 105.83333 291.04166 L 105.83333 264.5833 Q 105.83333 211.66666 52.916664 185.20833 L 26.458332 158.74998 L 26.458332 158.74998 L 0.0 158.74998 L 0.0 158.74998 Q 0.0 158.74998 0.0 132.29166 L 0.0 132.29166 L 0.0 105.83333 L 0.0 79.37499 L 0.0 79.37499 L 0.0 79.37499 L 26.458332 52.916664 L 26.458332 26.458332 L 79.37499 0.0 Q 132.29166 0.0 185.20833 0.0 Q 238.12498 0.0 211.66666 79.37499 Q 185.20833 158.74998 211.66666 158.74998 z" svg:height="3.9687498mm" draw:style-name="style-675" svg:viewBox="0.0 0.0 476.24997 396.87497" svg:width="4.7625mm" svg:x="260.34998mm" svg:y="137.58333mm"/>
          <draw:path svg:d="M 158.74998 79.37499 L 158.74998 0.0 L 291.04166 0.0 Q 396.87497 26.458332 396.87497 26.458332 L 396.87497 26.458332 L 396.87497 79.37499 Q 396.87497 105.83333 502.7083 105.83333 L 582.0833 105.83333 L 582.0833 105.83333 Q 608.5416 105.83333 608.5416 185.20833 Q 608.5416 264.5833 502.7083 264.5833 L 396.87497 291.04166 L 370.41666 291.04166 L 343.9583 291.04166 L 343.9583 317.49997 L 343.9583 317.49997 L 317.49997 317.49997 L 317.49997 343.9583 L 343.9583 343.9583 L 370.41666 343.9583 L 370.41666 343.9583 Q 370.41666 343.9583 238.12498 343.9583 L 132.29166 343.9583 L 79.37499 370.41666 L 0.0 370.41666 L 0.0 370.41666 L 0.0 343.9583 L 52.916664 343.9583 L 105.83333 343.9583 L 105.83333 317.49997 L 132.29166 291.04166 L 132.29166 291.04166 L 132.29166 264.5833 L 105.83333 238.12498 L 105.83333 211.66666 L 105.83333 211.66666 L 105.83333 185.20833 L 132.29166 185.20833 L 158.74998 185.20833 L 158.74998 79.37499 z" svg:height="3.7041664mm" draw:style-name="style-676" svg:viewBox="0.0 0.0 608.5416 370.41666" svg:width="6.0854163mm" svg:x="228.86458mm" svg:y="119.32708mm"/>
          <draw:path svg:d="M 238.12498 105.83333 L 238.12498 105.83333 L 238.12498 105.83333 L 238.12498 105.83333 L 291.04166 132.29166 L 317.49997 158.74998 L 317.49997 158.74998 L 291.04166 158.74998 L 291.04166 211.66666 Q 291.04166 264.5833 317.49997 264.5833 Q 343.9583 291.04166 370.41666 370.41666 Q 396.87497 476.24997 396.87497 476.24997 Q 396.87497 529.1666 396.87497 529.1666 L 396.87497 529.1666 L 396.87497 529.1666 Q 396.87497 529.1666 396.87497 555.625 L 423.3333 555.625 L 423.3333 555.625 Q 423.3333 582.0833 370.41666 555.625 L 291.04166 555.625 L 291.04166 555.625 L 291.04166 529.1666 L 291.04166 529.1666 L 291.04166 529.1666 L 264.5833 529.1666 L 264.5833 529.1666 L 264.5833 555.625 L 238.12498 555.625 L 238.12498 555.625 L 238.12498 582.0833 L 238.12498 582.0833 L 238.12498 582.0833 L 211.66666 582.0833 L 211.66666 582.0833 L 211.66666 608.5416 L 185.20833 608.5416 L 185.20833 608.5416 L 185.20833 608.5416 L 185.20833 582.0833 Q 185.20833 529.1666 158.74998 529.1666 L 132.29166 502.7083 L 132.29166 423.3333 Q 132.29166 343.9583 105.83333 343.9583 Q 79.37499 317.49997 52.916664 264.5833 L 26.458332 185.20833 L 0.0 185.20833 L 0.0 185.20833 L 0.0 185.20833 L 0.0 158.74998 L 0.0 158.74998 L 26.458332 158.74998 L 79.37499 52.916664 Q 132.29166 -52.916664 185.20833 0.0 Q 238.12498 79.37499 238.12498 105.83333 z" svg:height="6.0854163mm" draw:style-name="style-677" svg:viewBox="0.0 0.0 423.3333 608.5416" svg:width="4.233333mm" svg:x="199.23125mm" svg:y="114.299995mm"/>
          <draw:path svg:d="M 555.625 0.0 L 820.2083 0.0 L 767.2916 26.458332 Q 714.37494 52.916664 714.37494 79.37499 L 714.37494 79.37499 L 634.99994 105.83333 Q 555.625 105.83333 555.625 132.29166 Q 582.0833 158.74998 608.5416 185.20833 L 661.4583 211.66666 L 714.37494 211.66666 Q 740.8333 264.5833 661.4583 291.04166 Q 608.5416 317.49997 634.99994 370.41666 Q 661.4583 423.3333 661.4583 423.3333 L 634.99994 423.3333 L 634.99994 423.3333 L 608.5416 423.3333 L 608.5416 449.79166 L 608.5416 476.24997 L 608.5416 476.24997 L 582.0833 476.24997 L 582.0833 449.79166 Q 555.625 423.3333 317.49997 423.3333 L 52.916664 423.3333 L 52.916664 396.87497 L 26.458332 396.87497 L 26.458332 370.41666 L 26.458332 343.9583 L 0.0 291.04166 L 0.0 238.12498 L 0.0 211.66666 L 26.458332 185.20833 L 26.458332 158.74998 L 26.458332 132.29166 L 79.37499 105.83333 Q 132.29166 105.83333 132.29166 79.37499 L 132.29166 79.37499 L 211.66666 52.916664 Q 291.04166 0.0 555.625 0.0 z" svg:height="4.7625mm" draw:style-name="style-678" svg:viewBox="0.0 0.0 820.2083 476.24997" svg:width="8.202083mm" svg:x="54.768745mm" svg:y="109.53749mm"/>
          <draw:path svg:d="M 26.458332 0.0 L 26.458332 0.0 L 105.83333 0.0 Q 185.20833 0.0 185.20833 52.916664 Q 185.20833 79.37499 211.66666 79.37499 L 211.66666 79.37499 L 211.66666 105.83333 Q 185.20833 158.74998 105.83333 158.74998 L 0.0 185.20833 L 0.0 158.74998 L 0.0 132.29166 L 0.0 132.29166 Q 0.0 105.83333 0.0 52.916664 L 0.0 0.0 L 0.0 0.0 L 26.458332 0.0 L 26.458332 0.0 z" svg:height="1.8520832mm" draw:style-name="style-679" svg:viewBox="0.0 0.0 211.66666 185.20833" svg:width="2.1166666mm" svg:x="234.68541mm" svg:y="115.35833mm"/>
          <draw:path svg:d="M 291.04166 79.37499 L 317.49997 0.0 L 370.41666 0.0 Q 423.3333 0.0 423.3333 26.458332 L 423.3333 26.458332 L 396.87497 26.458332 L 396.87497 52.916664 L 370.41666 52.916664 L 343.9583 52.916664 L 343.9583 79.37499 L 343.9583 105.83333 L 343.9583 132.29166 L 343.9583 158.74998 L 343.9583 158.74998 L 343.9583 158.74998 L 370.41666 158.74998 L 396.87497 158.74998 L 423.3333 158.74998 L 449.79166 158.74998 L 502.7083 185.20833 Q 555.625 185.20833 555.625 264.5833 L 555.625 370.41666 L 582.0833 370.41666 L 582.0833 370.41666 L 582.0833 343.9583 Q 608.5416 343.9583 608.5416 317.49997 Q 608.5416 264.5833 634.99994 264.5833 L 661.4583 264.5833 L 634.99994 317.49997 Q 608.5416 396.87497 608.5416 396.87497 L 608.5416 423.3333 L 555.625 423.3333 L 476.24997 423.3333 L 476.24997 449.79166 L 449.79166 449.79166 L 449.79166 449.79166 L 449.79166 449.79166 L 449.79166 449.79166 Q 423.3333 476.24997 291.04166 449.79166 L 132.29166 449.79166 L 132.29166 423.3333 L 132.29166 370.41666 L 79.37499 370.41666 L 26.458332 370.41666 L 26.458332 343.9583 L 26.458332 343.9583 L 0.0 317.49997 L 0.0 291.04166 L 0.0 291.04166 L 26.458332 291.04166 L 26.458332 291.04166 L 26.458332 317.49997 L 79.37499 317.49997 Q 158.74998 317.49997 211.66666 291.04166 L 264.5833 291.04166 L 264.5833 264.5833 Q 291.04166 211.66666 291.04166 185.20833 Q 291.04166 158.74998 291.04166 79.37499 z" svg:height="4.497916mm" draw:style-name="style-680" svg:viewBox="0.0 0.0 661.4583 449.79166" svg:width="6.614583mm" svg:x="155.31041mm" svg:y="139.17082mm"/>
          <draw:path svg:d="M 52.916664 26.458332 L 52.916664 0.0 L 105.83333 0.0 L 185.20833 0.0 L 185.20833 26.458332 L 211.66666 26.458332 L 211.66666 132.29166 Q 211.66666 238.12498 211.66666 264.5833 Q 211.66666 264.5833 211.66666 264.5833 L 211.66666 291.04166 L 105.83333 291.04166 L 0.0 291.04166 L 0.0 264.5833 Q 0.0 264.5833 26.458332 158.74998 L 52.916664 79.37499 L 52.916664 52.916664 L 52.916664 26.458332 L 52.916664 26.458332 z" svg:height="2.9104166mm" draw:style-name="style-681" svg:viewBox="0.0 0.0 211.66666 291.04166" svg:width="2.1166666mm" svg:x="7.408333mm" svg:y="118.00416mm"/>
          <draw:path svg:d="M 158.74998 26.458332 L 185.20833 0.0 L 185.20833 0.0 L 185.20833 26.458332 L 185.20833 26.458332 L 185.20833 26.458332 L 211.66666 26.458332 L 211.66666 26.458332 L 211.66666 52.916664 L 238.12498 52.916664 L 238.12498 132.29166 Q 291.04166 185.20833 264.5833 185.20833 L 264.5833 211.66666 L 238.12498 211.66666 Q 211.66666 185.20833 132.29166 185.20833 Q 26.458332 185.20833 26.458332 185.20833 L 0.0 158.74998 L 0.0 105.83333 Q 26.458332 52.916664 79.37499 26.458332 L 158.74998 26.458332 L 158.74998 26.458332 z" svg:height="2.1166666mm" draw:style-name="style-682" svg:viewBox="0.0 0.0 264.5833 211.66666" svg:width="2.6458333mm" svg:x="96.04375mm" svg:y="147.90207mm"/>
          <draw:path svg:d="M 291.04166 26.458332 L 317.49997 26.458332 L 343.9583 26.458332 Q 370.41666 26.458332 396.87497 0.0 L 396.87497 0.0 L 423.3333 0.0 L 449.79166 0.0 L 449.79166 0.0 Q 449.79166 26.458332 449.79166 26.458332 L 476.24997 26.458332 L 449.79166 105.83333 Q 449.79166 185.20833 423.3333 185.20833 L 423.3333 211.66666 L 396.87497 211.66666 L 396.87497 211.66666 L 370.41666 211.66666 Q 343.9583 185.20833 291.04166 158.74998 L 211.66666 132.29166 L 211.66666 105.83333 Q 185.20833 79.37499 105.83333 79.37499 L 0.0 105.83333 L 0.0 79.37499 L 0.0 79.37499 L 26.458332 26.458332 Q 52.916664 0.0 158.74998 0.0 Q 264.5833 26.458332 291.04166 26.458332 z" svg:height="2.1166666mm" draw:style-name="style-683" svg:viewBox="0.0 0.0 476.24997 211.66666" svg:width="4.7625mm" svg:x="21.43125mm" svg:y="118.79791mm"/>
          <draw:path svg:d="M 291.04166 0.0 L 291.04166 0.0 L 529.1666 0.0 L 740.8333 0.0 L 793.74994 26.458332 Q 846.6666 52.916664 846.6666 105.83333 L 846.6666 158.74998 L 846.6666 158.74998 Q 846.6666 158.74998 820.2083 185.20833 Q 820.2083 238.12498 793.74994 238.12498 Q 740.8333 238.12498 740.8333 211.66666 Q 740.8333 185.20833 714.37494 185.20833 L 687.9166 185.20833 L 687.9166 238.12498 Q 687.9166 264.5833 634.99994 291.04166 Q 582.0833 291.04166 582.0833 343.9583 L 582.0833 423.3333 L 608.5416 449.79166 Q 608.5416 476.24997 582.0833 476.24997 L 529.1666 476.24997 L 502.7083 476.24997 Q 476.24997 502.7083 423.3333 502.7083 Q 396.87497 555.625 291.04166 502.7083 L 185.20833 476.24997 L 158.74998 476.24997 L 158.74998 476.24997 L 79.37499 476.24997 L 0.0 476.24997 L 0.0 476.24997 L 0.0 449.79166 L 26.458332 449.79166 L 52.916664 449.79166 L 52.916664 423.3333 L 52.916664 423.3333 L 79.37499 423.3333 L 79.37499 396.87497 L 105.83333 396.87497 Q 132.29166 396.87497 105.83333 370.41666 Q 105.83333 343.9583 158.74998 291.04166 Q 211.66666 291.04166 185.20833 264.5833 Q 158.74998 264.5833 158.74998 238.12498 Q 185.20833 185.20833 211.66666 185.20833 Q 264.5833 185.20833 264.5833 105.83333 Q 291.04166 26.458332 291.04166 0.0 z" svg:height="5.027083mm" draw:style-name="style-684" svg:viewBox="0.0 0.0 846.6666 502.7083" svg:width="8.466666mm" svg:x="287.86664mm" svg:y="114.564575mm"/>
          <draw:path svg:d="M 185.20833 26.458332 L 238.12498 0.0 L 264.5833 26.458332 Q 317.49997 79.37499 396.87497 79.37499 Q 476.24997 79.37499 502.7083 105.83333 L 502.7083 132.29166 L 502.7083 132.29166 L 502.7083 132.29166 L 502.7083 158.74998 L 529.1666 158.74998 L 529.1666 185.20833 L 529.1666 185.20833 L 502.7083 185.20833 Q 476.24997 211.66666 476.24997 211.66666 L 476.24997 238.12498 L 476.24997 238.12498 L 476.24997 238.12498 L 502.7083 343.9583 L 502.7083 449.79166 L 502.7083 449.79166 Q 476.24997 449.79166 476.24997 423.3333 Q 476.24997 396.87497 423.3333 449.79166 Q 370.41666 502.7083 291.04166 476.24997 L 238.12498 449.79166 L 238.12498 449.79166 L 211.66666 449.79166 L 211.66666 449.79166 L 211.66666 449.79166 L 185.20833 476.24997 L 158.74998 502.7083 L 158.74998 502.7083 L 158.74998 502.7083 L 132.29166 502.7083 L 132.29166 529.1666 L 105.83333 529.1666 Q 105.83333 555.625 79.37499 555.625 L 52.916664 555.625 L 52.916664 555.625 Q 52.916664 529.1666 79.37499 423.3333 L 79.37499 291.04166 L 79.37499 291.04166 L 52.916664 291.04166 L 52.916664 291.04166 L 52.916664 291.04166 L 52.916664 291.04166 L 52.916664 264.5833 L 26.458332 264.5833 L 26.458332 238.12498 L 26.458332 238.12498 L 0.0 238.12498 L 0.0 238.12498 L 0.0 238.12498 L 0.0 211.66666 L 0.0 211.66666 L 26.458332 211.66666 L 26.458332 185.20833 L 52.916664 185.20833 Q 105.83333 185.20833 132.29166 132.29166 Q 158.74998 79.37499 185.20833 26.458332 z" svg:height="5.5562496mm" draw:style-name="style-685" svg:viewBox="0.0 0.0 529.1666 555.625" svg:width="5.2916665mm" svg:x="19.579166mm" svg:y="152.1354mm"/>
          <draw:path svg:d="M 687.9166 0.0 L 687.9166 0.0 L 714.37494 0.0 Q 767.2916 0.0 767.2916 26.458332 Q 767.2916 79.37499 793.74994 79.37499 L 793.74994 79.37499 L 793.74994 105.83333 Q 793.74994 132.29166 899.5833 132.29166 Q 1005.4166 132.29166 1005.4166 79.37499 Q 1031.875 52.916664 1005.4166 52.916664 L 1005.4166 52.916664 L 1031.875 26.458332 Q 1058.3333 26.458332 1031.875 105.83333 Q 1031.875 185.20833 1058.3333 185.20833 L 1084.7916 185.20833 L 1084.7916 211.66666 L 1084.7916 211.66666 L 1111.25 238.12498 L 1137.7083 291.04166 L 1137.7083 238.12498 L 1137.7083 211.66666 L 1164.1666 211.66666 L 1164.1666 211.66666 L 1164.1666 238.12498 Q 1190.6249 238.12498 1190.6249 264.5833 L 1190.6249 291.04166 L 1190.6249 291.04166 Q 1190.6249 317.49997 1190.6249 343.9583 L 1190.6249 370.41666 L 1190.6249 396.87497 Q 1190.6249 396.87497 1164.1666 423.3333 L 1164.1666 449.79166 L 1137.7083 449.79166 Q 1137.7083 449.79166 1084.7916 476.24997 Q 1031.875 502.7083 1005.4166 582.0833 Q 978.95825 661.4583 926.0416 661.4583 L 846.6666 661.4583 L 846.6666 661.4583 Q 846.6666 661.4583 820.2083 661.4583 L 793.74994 661.4583 L 793.74994 661.4583 L 793.74994 661.4583 L 767.2916 661.4583 Q 767.2916 661.4583 740.8333 608.5416 Q 714.37494 608.5416 396.87497 582.0833 L 105.83333 582.0833 L 79.37499 582.0833 L 26.458332 555.625 L 26.458332 555.625 L 26.458332 555.625 L 0.0 529.1666 L 0.0 502.7083 L 0.0 502.7083 L 26.458332 502.7083 L 26.458332 502.7083 L 26.458332 502.7083 L 52.916664 502.7083 L 79.37499 502.7083 L 79.37499 502.7083 L 79.37499 502.7083 L 105.83333 502.7083 L 105.83333 502.7083 L 132.29166 502.7083 L 158.74998 502.7083 L 158.74998 502.7083 L 132.29166 502.7083 L 132.29166 449.79166 Q 132.29166 423.3333 158.74998 370.41666 L 185.20833 317.49997 L 211.66666 291.04166 Q 238.12498 264.5833 264.5833 185.20833 Q 291.04166 132.29166 396.87497 79.37499 Q 502.7083 79.37499 529.1666 52.916664 Q 555.625 52.916664 608.5416 26.458332 Q 687.9166 26.458332 687.9166 0.0 z M 820.2083 211.66666 L 820.2083 185.20833 L 846.6666 185.20833 Q 873.12494 185.20833 873.12494 211.66666 Q 873.12494 238.12498 846.6666 238.12498 Q 793.74994 264.5833 793.74994 238.12498 L 820.2083 211.66666 L 820.2083 211.66666 z M 317.49997 343.9583 Q 423.3333 317.49997 423.3333 343.9583 Q 396.87497 396.87497 317.49997 423.3333 Q 238.12498 449.79166 238.12498 396.87497 Q 238.12498 343.9583 317.49997 343.9583 z" svg:height="6.614583mm" draw:style-name="style-686" svg:viewBox="0.0 0.0 1190.6249 661.4583" svg:width="11.906249mm" svg:x="234.15623mm" svg:y="138.90625mm"/>
          <draw:path svg:d="M 105.83333 0.0 L 132.29166 0.0 L 132.29166 26.458332 Q 158.74998 79.37499 158.74998 79.37499 L 158.74998 79.37499 L 158.74998 79.37499 L 158.74998 79.37499 L 185.20833 79.37499 L 185.20833 79.37499 L 317.49997 79.37499 Q 476.24997 79.37499 502.7083 52.916664 L 529.1666 52.916664 L 529.1666 79.37499 Q 529.1666 105.83333 449.79166 132.29166 Q 370.41666 132.29166 370.41666 158.74998 L 370.41666 185.20833 L 343.9583 211.66666 L 343.9583 238.12498 L 264.5833 238.12498 L 211.66666 238.12498 L 185.20833 238.12498 Q 158.74998 238.12498 158.74998 185.20833 Q 158.74998 132.29166 105.83333 105.83333 L 79.37499 79.37499 L 79.37499 79.37499 Q 52.916664 52.916664 26.458332 52.916664 L 0.0 52.916664 L 26.458332 26.458332 Q 52.916664 26.458332 105.83333 0.0 z" svg:height="2.38125mm" draw:style-name="style-687" svg:viewBox="0.0 0.0 529.1666 238.12498" svg:width="5.2916665mm" svg:x="232.83333mm" svg:y="127.79375mm"/>
          <draw:path svg:d="M 1111.25 52.916664 L 1111.25 52.916664 L 1111.25 52.916664 L 1111.25 52.916664 L 1058.3333 79.37499 L 1031.875 105.83333 L 1031.875 105.83333 L 1031.875 105.83333 L 1031.875 105.83333 L 1031.875 105.83333 L 1084.7916 185.20833 Q 1137.7083 238.12498 1111.25 264.5833 Q 1058.3333 264.5833 1058.3333 370.41666 Q 1058.3333 476.24997 1084.7916 476.24997 Q 1111.25 476.24997 1111.25 502.7083 L 1111.25 502.7083 L 1111.25 502.7083 Q 1111.25 502.7083 1084.7916 529.1666 L 1084.7916 582.0833 L 1058.3333 582.0833 Q 1031.875 582.0833 952.49994 608.5416 Q 846.6666 634.99994 846.6666 661.4583 Q 846.6666 687.9166 793.74994 634.99994 L 767.2916 555.625 L 767.2916 529.1666 Q 793.74994 529.1666 820.2083 529.1666 Q 846.6666 502.7083 846.6666 423.3333 Q 820.2083 370.41666 793.74994 370.41666 Q 767.2916 370.41666 714.37494 370.41666 Q 687.9166 396.87497 687.9166 423.3333 L 687.9166 476.24997 L 714.37494 476.24997 L 714.37494 476.24997 L 714.37494 502.7083 L 740.8333 502.7083 L 740.8333 529.1666 L 740.8333 555.625 L 714.37494 582.0833 Q 687.9166 634.99994 582.0833 661.4583 Q 476.24997 687.9166 529.1666 740.8333 Q 529.1666 767.2916 476.24997 793.74994 Q 396.87497 793.74994 317.49997 820.2083 L 211.66666 846.6666 L 211.66666 846.6666 L 211.66666 846.6666 L 185.20833 846.6666 L 185.20833 846.6666 L 185.20833 873.12494 L 158.74998 873.12494 L 158.74998 873.12494 L 158.74998 899.5833 L 132.29166 899.5833 L 105.83333 899.5833 L 105.83333 873.12494 L 105.83333 846.6666 L 132.29166 846.6666 L 158.74998 846.6666 L 132.29166 820.2083 L 105.83333 793.74994 L 105.83333 793.74994 L 105.83333 793.74994 L 132.29166 793.74994 Q 132.29166 793.74994 132.29166 767.2916 L 132.29166 767.2916 L 158.74998 767.2916 Q 211.66666 740.8333 238.12498 740.8333 Q 264.5833 714.37494 211.66666 634.99994 Q 158.74998 555.625 158.74998 582.0833 Q 158.74998 582.0833 132.29166 423.3333 L 105.83333 264.5833 L 105.83333 211.66666 Q 105.83333 158.74998 79.37499 158.74998 L 52.916664 158.74998 L 26.458332 185.20833 L 0.0 185.20833 L 0.0 158.74998 L 0.0 132.29166 L 26.458332 132.29166 L 52.916664 105.83333 L 52.916664 105.83333 L 52.916664 105.83333 L 79.37499 105.83333 L 79.37499 105.83333 L 79.37499 79.37499 L 105.83333 79.37499 L 105.83333 79.37499 L 105.83333 105.83333 L 105.83333 105.83333 L 132.29166 105.83333 L 132.29166 79.37499 Q 158.74998 79.37499 158.74998 52.916664 L 185.20833 52.916664 L 185.20833 79.37499 L 211.66666 105.83333 L 211.66666 105.83333 L 211.66666 105.83333 L 238.12498 79.37499 Q 264.5833 79.37499 264.5833 105.83333 Q 291.04166 158.74998 370.41666 132.29166 Q 449.79166 132.29166 476.24997 79.37499 Q 502.7083 0.0 634.99994 0.0 Q 740.8333 0.0 767.2916 52.916664 Q 767.2916 79.37499 926.0416 52.916664 Q 1084.7916 52.916664 1111.25 52.916664 z" svg:height="8.995832mm" draw:style-name="style-688" svg:viewBox="0.0 0.0 1111.25 899.5833" svg:width="11.112499mm" svg:x="20.637499mm" svg:y="160.3375mm"/>
          <draw:path svg:d="M 1693.3333 317.49997 L 1693.3333 0.0 L 1693.3333 0.0 L 1719.7916 0.0 L 1719.7916 26.458332 L 1719.7916 52.916664 L 1746.2499 105.83333 Q 1772.7083 185.20833 1772.7083 185.20833 L 1772.7083 185.20833 L 1772.7083 423.3333 L 1772.7083 634.99994 L 1746.2499 634.99994 L 1746.2499 634.99994 L 1746.2499 661.4583 L 1772.7083 661.4583 L 1772.7083 661.4583 L 1772.7083 687.9166 L 1772.7083 687.9166 L 1799.1666 687.9166 L 1799.1666 687.9166 L 1799.1666 687.9166 L 2037.2915 714.37494 Q 2248.9583 740.8333 2301.875 714.37494 L 2328.3333 714.37494 L 2407.7083 714.37494 Q 2460.6248 687.9166 2487.0833 634.99994 L 2513.5415 582.0833 L 2539.9998 370.41666 L 2539.9998 158.74998 L 2539.9998 132.29166 L 2539.9998 105.83333 L 2566.4583 105.83333 Q 2566.4583 79.37499 2592.9165 105.83333 L 2592.9165 132.29166 L 2592.9165 317.49997 Q 2619.3748 502.7083 2619.3748 582.0833 L 2619.3748 687.9166 L 2645.8333 687.9166 L 2645.8333 687.9166 L 2725.2083 687.9166 L 2831.0415 687.9166 L 2857.4998 687.9166 L 2883.9583 687.9166 L 2883.9583 661.4583 L 2883.9583 661.4583 L 2883.9583 661.4583 Q 2910.4165 634.99994 2910.4165 634.99994 L 2910.4165 634.99994 L 2936.8748 634.99994 Q 2936.8748 661.4583 2963.3333 661.4583 L 2963.3333 687.9166 L 3148.5415 687.9166 Q 3360.2083 687.9166 3360.2083 740.8333 Q 3360.2083 767.2916 3413.1248 767.2916 L 3466.0415 767.2916 L 3466.0415 740.8333 Q 3466.0415 714.37494 3492.4998 687.9166 Q 3492.4998 661.4583 3518.9583 661.4583 L 3571.8748 661.4583 L 3757.0833 661.4583 Q 3942.2915 634.99994 3968.7498 634.99994 L 3995.208 634.99994 L 4048.1248 634.99994 L 4127.5 634.99994 L 4206.875 634.99994 L 4312.708 634.99994 L 4312.708 661.4583 L 4312.708 687.9166 L 4286.25 740.8333 L 4259.7915 767.2916 L 4259.7915 793.74994 L 4259.7915 793.74994 L 4206.875 793.74994 L 4153.958 793.74994 L 4048.1248 820.2083 Q 3968.7498 846.6666 3730.6248 873.12494 Q 3466.0415 899.5833 3360.2083 952.49994 L 3254.3748 978.95825 L 3174.9998 978.95825 Q 3095.6248 952.49994 3095.6248 926.0416 Q 3069.1665 899.5833 3042.7083 899.5833 Q 3016.2498 899.5833 2248.9583 1005.4166 L 1455.2083 1111.25 L 1349.3749 1111.25 L 1269.9999 1111.25 L 1269.9999 1137.7083 L 1269.9999 1137.7083 L 1190.6249 1137.7083 Q 1084.7916 1164.1666 1005.4166 1164.1666 Q 926.0416 1164.1666 926.0416 1190.6249 L 926.0416 1217.0833 L 926.0416 1217.0833 Q 926.0416 1217.0833 899.5833 1269.9999 L 899.5833 1296.4583 L 873.12494 1296.4583 L 846.6666 1269.9999 L 846.6666 1269.9999 L 820.2083 1269.9999 L 820.2083 1243.5416 Q 820.2083 1217.0833 714.37494 1005.4166 Q 608.5416 820.2083 555.625 634.99994 L 555.625 476.24997 L 529.1666 476.24997 L 529.1666 476.24997 L 502.7083 476.24997 Q 449.79166 476.24997 449.79166 476.24997 L 449.79166 476.24997 L 423.3333 476.24997 Q 396.87497 476.24997 238.12498 476.24997 L 52.916664 476.24997 L 26.458332 476.24997 L 0.0 476.24997 L 0.0 449.79166 L 0.0 449.79166 L 0.0 370.41666 L 0.0 317.49997 L 52.916664 317.49997 L 105.83333 317.49997 L 158.74998 317.49997 Q 211.66666 317.49997 211.66666 291.04166 L 211.66666 291.04166 L 238.12498 291.04166 Q 264.5833 317.49997 396.87497 317.49997 L 502.7083 317.49997 L 502.7083 317.49997 L 502.7083 317.49997 L 767.2916 343.9583 Q 1031.875 343.9583 1031.875 396.87497 Q 1058.3333 476.24997 1111.25 476.24997 L 1164.1666 476.24997 L 1164.1666 476.24997 L 1164.1666 476.24997 L 1243.5416 502.7083 Q 1322.9166 502.7083 1322.9166 476.24997 Q 1349.3749 449.79166 1349.3749 529.1666 Q 1402.2916 582.0833 1402.2916 582.0833 L 1402.2916 582.0833 L 1402.2916 582.0833 Q 1402.2916 582.0833 1402.2916 608.5416 L 1428.7499 608.5416 L 1455.2083 608.5416 Q 1481.6666 634.99994 1561.0416 634.99994 L 1640.4166 634.99994 L 1666.8749 608.5416 L 1693.3333 608.5416 L 1693.3333 317.49997 z" svg:height="12.964582mm" draw:style-name="style-689" svg:viewBox="0.0 0.0 4312.708 1296.4583" svg:width="43.127083mm" svg:x="90.222916mm" svg:y="169.86249mm"/>
          <draw:path svg:d="M 1137.7083 79.37499 L 1190.6249 79.37499 L 1190.6249 79.37499 L 1190.6249 105.83333 L 1137.7083 105.83333 Q 1058.3333 132.29166 555.625 132.29166 L 79.37499 132.29166 L 79.37499 132.29166 L 79.37499 105.83333 L 52.916664 79.37499 L 52.916664 52.916664 L 0.0 52.916664 Q -52.916664 26.458332 0.0 26.458332 L 52.916664 0.0 L 502.7083 26.458332 Q 952.49994 26.458332 1005.4166 52.916664 Q 1058.3333 79.37499 1137.7083 79.37499 z" svg:height="1.3229166mm" draw:style-name="style-690" svg:viewBox="0.0 0.0 1190.6249 132.29166" svg:width="11.906249mm" svg:x="247.91457mm" svg:y="156.8979mm"/>
          <draw:path svg:d="M 1375.8333 0.0 L 1402.2916 0.0 L 1402.2916 0.0 L 1402.2916 26.458332 L 1322.9166 105.83333 Q 1243.5416 211.66666 1137.7083 211.66666 L 1058.3333 211.66666 L 1031.875 238.12498 L 978.95825 238.12498 L 978.95825 264.5833 L 978.95825 291.04166 L 978.95825 317.49997 Q 978.95825 343.9583 926.0416 343.9583 Q 899.5833 370.41666 873.12494 396.87497 Q 873.12494 449.79166 767.2916 476.24997 Q 661.4583 476.24997 661.4583 423.3333 Q 661.4583 396.87497 634.99994 396.87497 Q 608.5416 370.41666 555.625 370.41666 Q 502.7083 370.41666 396.87497 396.87497 Q 317.49997 423.3333 291.04166 370.41666 L 291.04166 343.9583 L 291.04166 343.9583 Q 291.04166 317.49997 264.5833 343.9583 L 238.12498 343.9583 L 238.12498 343.9583 Q 238.12498 343.9583 211.66666 370.41666 L 211.66666 370.41666 L 132.29166 370.41666 L 52.916664 370.41666 L 52.916664 343.9583 L 26.458332 317.49997 L 26.458332 317.49997 L 26.458332 317.49997 L 26.458332 291.04166 L 26.458332 291.04166 L 0.0 291.04166 L 0.0 264.5833 L 0.0 264.5833 L 0.0 264.5833 L 79.37499 264.5833 L 132.29166 264.5833 L 132.29166 238.12498 L 132.29166 211.66666 L 158.74998 158.74998 Q 158.74998 132.29166 185.20833 132.29166 L 211.66666 132.29166 L 185.20833 185.20833 Q 185.20833 238.12498 238.12498 238.12498 L 264.5833 211.66666 L 291.04166 211.66666 Q 343.9583 211.66666 343.9583 158.74998 L 343.9583 132.29166 L 343.9583 132.29166 L 370.41666 132.29166 L 370.41666 105.83333 Q 396.87497 79.37499 396.87497 79.37499 L 396.87497 79.37499 L 396.87497 105.83333 L 396.87497 132.29166 L 396.87497 132.29166 Q 396.87497 132.29166 476.24997 158.74998 Q 529.1666 158.74998 529.1666 105.83333 L 529.1666 26.458332 L 555.625 26.458332 L 555.625 26.458332 L 555.625 26.458332 L 555.625 52.916664 L 555.625 52.916664 L 555.625 52.916664 L 582.0833 52.916664 L 582.0833 52.916664 L 846.6666 105.83333 Q 1137.7083 132.29166 1243.5416 79.37499 Q 1349.3749 0.0 1375.8333 0.0 z" svg:height="4.7625mm" draw:style-name="style-691" svg:viewBox="0.0 0.0 1402.2916 476.24997" svg:width="14.022916mm" svg:x="38.364582mm" svg:y="135.46666mm"/>
          <draw:path svg:d="M 2275.4165 0.0 L 2328.3333 0.0 L 2301.875 52.916664 Q 2275.4165 132.29166 2301.875 158.74998 Q 2328.3333 158.74998 2328.3333 185.20833 L 2328.3333 211.66666 L 2354.7915 211.66666 L 2381.2498 211.66666 L 2381.2498 238.12498 L 2381.2498 238.12498 L 2407.7083 238.12498 L 2407.7083 264.5833 L 2487.0833 238.12498 Q 2592.9165 238.12498 2592.9165 264.5833 Q 2592.9165 291.04166 2645.8333 291.04166 Q 2672.2915 317.49997 2672.2915 317.49997 L 2672.2915 317.49997 L 2672.2915 317.49997 Q 2672.2915 317.49997 2698.7498 343.9583 Q 2698.7498 370.41666 2698.7498 370.41666 Q 2672.2915 370.41666 2672.2915 396.87497 Q 2645.8333 423.3333 2619.3748 449.79166 L 2592.9165 476.24997 L 2539.9998 476.24997 L 2487.0833 476.24997 L 2487.0833 502.7083 L 2487.0833 502.7083 L 2460.6248 502.7083 L 2460.6248 502.7083 L 2434.1665 502.7083 Q 2434.1665 476.24997 2381.2498 476.24997 Q 2301.875 449.79166 2301.875 423.3333 Q 2301.875 396.87497 2248.9583 396.87497 Q 2196.0415 396.87497 2196.0415 370.41666 Q 2196.0415 343.9583 2090.2083 343.9583 Q 1984.3749 317.49997 1957.9165 370.41666 Q 1904.9999 396.87497 1878.5416 423.3333 L 1825.6249 423.3333 L 1746.2499 449.79166 L 1693.3333 476.24997 L 1640.4166 476.24997 L 1613.9583 476.24997 L 1587.4999 476.24997 Q 1587.4999 476.24997 1269.9999 529.1666 L 926.0416 555.625 L 899.5833 555.625 Q 899.5833 582.0833 846.6666 582.0833 Q 767.2916 582.0833 714.37494 582.0833 Q 661.4583 582.0833 582.0833 582.0833 L 476.24997 555.625 L 317.49997 555.625 L 132.29166 529.1666 L 105.83333 529.1666 L 52.916664 529.1666 L 26.458332 502.7083 L 0.0 502.7083 L 0.0 476.24997 L 0.0 476.24997 L 26.458332 476.24997 L 52.916664 476.24997 L 52.916664 449.79166 L 52.916664 449.79166 L 79.37499 449.79166 L 79.37499 423.3333 L 105.83333 423.3333 L 158.74998 423.3333 L 158.74998 396.87497 L 158.74998 396.87497 L 132.29166 396.87497 L 132.29166 370.41666 L 132.29166 370.41666 L 105.83333 370.41666 L 105.83333 370.41666 L 105.83333 370.41666 L 79.37499 343.9583 L 52.916664 343.9583 L 52.916664 317.49997 L 52.916664 291.04166 L 343.9583 291.04166 Q 634.99994 317.49997 899.5833 264.5833 Q 1137.7083 211.66666 1428.7499 185.20833 Q 1693.3333 158.74998 1799.1666 132.29166 Q 1931.4583 105.83333 2010.8333 79.37499 Q 2090.2083 52.916664 2169.5833 26.458332 Q 2222.5 0.0 2275.4165 0.0 z M 2513.5415 291.04166 Q 2513.5415 264.5833 2513.5415 264.5833 Q 2539.9998 264.5833 2539.9998 264.5833 Q 2539.9998 291.04166 2513.5415 291.04166 z" svg:height="5.820833mm" draw:style-name="style-692" svg:viewBox="0.0 0.0 2698.7498 582.0833" svg:width="26.9875mm" svg:x="223.30832mm" svg:y="104.24583mm"/>
          <draw:path svg:d="M 449.79166 26.458332 L 449.79166 0.0 L 476.24997 0.0 L 502.7083 0.0 L 502.7083 52.916664 Q 502.7083 105.83333 502.7083 132.29166 L 502.7083 132.29166 L 502.7083 185.20833 L 502.7083 238.12498 L 555.625 238.12498 L 582.0833 238.12498 L 687.9166 238.12498 Q 767.2916 264.5833 820.2083 343.9583 Q 820.2083 396.87497 846.6666 343.9583 Q 846.6666 264.5833 873.12494 264.5833 Q 899.5833 264.5833 926.0416 291.04166 Q 926.0416 343.9583 952.49994 343.9583 L 978.95825 343.9583 L 1031.875 343.9583 L 1058.3333 343.9583 L 1058.3333 396.87497 L 1084.7916 423.3333 L 1084.7916 423.3333 L 1084.7916 449.79166 L 1084.7916 449.79166 L 1084.7916 449.79166 L 1111.25 449.79166 L 1111.25 449.79166 L 1190.6249 502.7083 Q 1296.4583 502.7083 1322.9166 529.1666 L 1349.3749 555.625 L 1455.2083 555.625 L 1534.5833 555.625 L 1534.5833 582.0833 L 1534.5833 582.0833 L 1455.2083 582.0833 L 1349.3749 608.5416 L 1322.9166 608.5416 L 1296.4583 608.5416 L 1296.4583 582.0833 Q 1296.4583 582.0833 687.9166 582.0833 L 105.83333 582.0833 L 105.83333 582.0833 L 105.83333 555.625 L 52.916664 555.625 L 0.0 555.625 L 0.0 555.625 L 0.0 529.1666 L 185.20833 529.1666 L 343.9583 502.7083 L 343.9583 502.7083 L 343.9583 502.7083 L 370.41666 502.7083 L 370.41666 502.7083 L 370.41666 476.24997 Q 343.9583 476.24997 317.49997 449.79166 Q 291.04166 449.79166 291.04166 396.87497 Q 291.04166 370.41666 343.9583 343.9583 Q 396.87497 291.04166 423.3333 185.20833 L 449.79166 79.37499 L 449.79166 26.458332 z" svg:height="6.0854163mm" draw:style-name="style-693" svg:viewBox="0.0 0.0 1534.5833 608.5416" svg:width="15.345833mm" svg:x="22.489582mm" svg:y="188.6479mm"/>
          <draw:path svg:d="M 0.0 26.458332 L 0.0 0.0 L 26.458332 0.0 Q 52.916664 0.0 52.916664 26.458332 Q 52.916664 52.916664 79.37499 52.916664 L 105.83333 52.916664 L 105.83333 79.37499 L 105.83333 105.83333 L 317.49997 79.37499 Q 529.1666 79.37499 661.4583 79.37499 Q 820.2083 79.37499 820.2083 79.37499 L 820.2083 79.37499 L 846.6666 79.37499 L 873.12494 79.37499 L 873.12494 105.83333 L 873.12494 105.83333 L 846.6666 105.83333 L 846.6666 132.29166 L 846.6666 132.29166 L 873.12494 132.29166 L 873.12494 132.29166 L 873.12494 132.29166 L 926.0416 158.74998 L 952.49994 158.74998 L 952.49994 132.29166 L 952.49994 105.83333 L 1084.7916 158.74998 Q 1243.5416 211.66666 1269.9999 238.12498 Q 1322.9166 264.5833 1322.9166 343.9583 Q 1322.9166 396.87497 1402.2916 370.41666 Q 1508.1249 343.9583 1587.4999 396.87497 Q 1666.8749 449.79166 1719.7916 449.79166 L 1799.1666 449.79166 L 1799.1666 476.24997 L 1825.6249 476.24997 L 1825.6249 476.24997 L 1825.6249 502.7083 L 1878.5416 502.7083 L 1904.9999 502.7083 L 1904.9999 555.625 L 1904.9999 582.0833 L 1878.5416 582.0833 L 1852.0833 582.0833 L 1852.0833 608.5416 L 1852.0833 634.99994 L 1878.5416 634.99994 L 1904.9999 634.99994 L 1904.9999 634.99994 L 1904.9999 661.4583 L 1878.5416 661.4583 L 1852.0833 661.4583 L 1825.6249 687.9166 L 1772.7083 714.37494 L 1772.7083 714.37494 L 1772.7083 714.37494 L 1746.2499 714.37494 L 1746.2499 714.37494 L 1746.2499 740.8333 L 1772.7083 740.8333 L 1772.7083 740.8333 L 1772.7083 767.2916 L 1746.2499 767.2916 Q 1719.7916 793.74994 1746.2499 820.2083 L 1746.2499 846.6666 L 1719.7916 846.6666 Q 1693.3333 820.2083 1666.8749 820.2083 Q 1666.8749 820.2083 1561.0416 820.2083 L 1428.7499 873.12494 L 1402.2916 873.12494 L 1349.3749 873.12494 L 1349.3749 899.5833 L 1349.3749 926.0416 L 1296.4583 926.0416 L 1217.0833 926.0416 L 1217.0833 926.0416 L 1217.0833 926.0416 L 1243.5416 899.5833 L 1296.4583 873.12494 L 1296.4583 873.12494 Q 1296.4583 873.12494 1322.9166 846.6666 L 1349.3749 820.2083 L 1349.3749 820.2083 L 1349.3749 820.2083 L 1375.8333 793.74994 L 1402.2916 767.2916 L 1349.3749 767.2916 L 1269.9999 767.2916 L 1269.9999 740.8333 L 1243.5416 740.8333 L 1243.5416 740.8333 L 1243.5416 714.37494 L 1084.7916 714.37494 Q 952.49994 714.37494 926.0416 714.37494 Q 899.5833 714.37494 846.6666 608.5416 Q 820.2083 476.24997 767.2916 449.79166 Q 740.8333 449.79166 661.4583 423.3333 Q 555.625 396.87497 555.625 343.9583 Q 555.625 291.04166 343.9583 291.04166 Q 158.74998 291.04166 132.29166 238.12498 Q 132.29166 211.66666 105.83333 211.66666 Q 79.37499 185.20833 52.916664 132.29166 L 26.458332 79.37499 L 26.458332 79.37499 Q 26.458332 52.916664 0.0 26.458332 z" svg:height="9.260416mm" draw:style-name="style-694" svg:viewBox="0.0 0.0 1904.9999 926.0416" svg:width="19.05mm" svg:x="53.710415mm" svg:y="185.4729mm"/>
          <draw:path svg:d="M 79.37499 26.458332 L 0.0 0.0 L 132.29166 26.458332 Q 238.12498 26.458332 291.04166 52.916664 L 317.49997 52.916664 L 317.49997 52.916664 L 317.49997 79.37499 L 317.49997 79.37499 L 343.9583 79.37499 L 343.9583 105.83333 L 343.9583 132.29166 L 396.87497 132.29166 Q 449.79166 132.29166 449.79166 105.83333 L 449.79166 105.83333 L 449.79166 105.83333 L 449.79166 105.83333 L 476.24997 105.83333 L 476.24997 132.29166 L 529.1666 132.29166 Q 555.625 158.74998 555.625 185.20833 L 555.625 211.66666 L 555.625 238.12498 L 555.625 264.5833 L 449.79166 264.5833 L 370.41666 238.12498 L 343.9583 238.12498 Q 317.49997 238.12498 238.12498 264.5833 L 185.20833 264.5833 L 185.20833 264.5833 Q 185.20833 264.5833 185.20833 185.20833 L 185.20833 132.29166 L 185.20833 79.37499 Q 185.20833 52.916664 79.37499 26.458332 z" svg:height="2.6458333mm" draw:style-name="style-695" svg:viewBox="0.0 0.0 555.625 264.5833" svg:width="5.5562496mm" svg:x="155.31041mm" svg:y="126.206245mm"/>
          <draw:path svg:d="M 52.916664 52.916664 L 79.37499 0.0 L 105.83333 0.0 L 132.29166 0.0 L 185.20833 52.916664 Q 238.12498 52.916664 291.04166 105.83333 Q 370.41666 158.74998 396.87497 105.83333 Q 396.87497 79.37499 423.3333 79.37499 L 449.79166 79.37499 L 449.79166 105.83333 Q 449.79166 105.83333 476.24997 185.20833 L 502.7083 264.5833 L 502.7083 264.5833 L 502.7083 264.5833 L 502.7083 291.04166 L 502.7083 291.04166 L 529.1666 291.04166 L 529.1666 317.49997 L 555.625 317.49997 L 555.625 317.49997 L 608.5416 264.5833 Q 634.99994 264.5833 634.99994 264.5833 Q 661.4583 264.5833 661.4583 291.04166 L 661.4583 317.49997 L 661.4583 317.49997 Q 661.4583 317.49997 661.4583 343.9583 L 687.9166 343.9583 L 714.37494 370.41666 Q 714.37494 423.3333 714.37494 423.3333 L 714.37494 423.3333 L 740.8333 423.3333 L 740.8333 423.3333 L 767.2916 449.79166 L 793.74994 476.24997 L 820.2083 476.24997 L 873.12494 476.24997 L 873.12494 502.7083 L 873.12494 529.1666 L 846.6666 529.1666 L 846.6666 529.1666 L 767.2916 555.625 L 661.4583 555.625 L 661.4583 555.625 Q 661.4583 555.625 343.9583 555.625 L 52.916664 555.625 L 52.916664 582.0833 L 52.916664 608.5416 L 26.458332 608.5416 L 0.0 608.5416 L 0.0 582.0833 L 26.458332 555.625 L 26.458332 555.625 Q 26.458332 529.1666 52.916664 476.24997 Q 79.37499 423.3333 52.916664 423.3333 L 26.458332 396.87497 L 26.458332 370.41666 L 26.458332 370.41666 L 26.458332 317.49997 Q 26.458332 264.5833 0.0 264.5833 L 0.0 238.12498 L 0.0 158.74998 Q 26.458332 105.83333 52.916664 52.916664 z" svg:height="6.0854163mm" draw:style-name="style-696" svg:viewBox="0.0 0.0 873.12494 608.5416" svg:width="8.73125mm" svg:x="52.122913mm" svg:y="131.7625mm"/>
          <draw:path svg:d="M 608.5416 105.83333 L 634.99994 105.83333 L 714.37494 132.29166 Q 793.74994 132.29166 793.74994 238.12498 Q 793.74994 370.41666 767.2916 396.87497 L 767.2916 396.87497 L 767.2916 396.87497 Q 740.8333 396.87497 634.99994 396.87497 L 529.1666 423.3333 L 529.1666 582.0833 L 529.1666 740.8333 L 502.7083 740.8333 L 502.7083 740.8333 L 502.7083 714.37494 Q 476.24997 687.9166 476.24997 661.4583 Q 476.24997 634.99994 423.3333 714.37494 Q 423.3333 793.74994 291.04166 820.2083 L 158.74998 820.2083 L 158.74998 820.2083 L 158.74998 820.2083 L 105.83333 793.74994 L 26.458332 793.74994 L 26.458332 740.8333 L 26.458332 687.9166 L 26.458332 661.4583 Q 52.916664 634.99994 26.458332 555.625 L 26.458332 449.79166 L 26.458332 370.41666 Q 52.916664 291.04166 26.458332 238.12498 L 0.0 158.74998 L 0.0 158.74998 L 0.0 132.29166 L 0.0 132.29166 L 0.0 132.29166 L 26.458332 132.29166 L 26.458332 132.29166 L 26.458332 105.83333 L 52.916664 105.83333 L 52.916664 105.83333 L 52.916664 79.37499 L 52.916664 79.37499 L 52.916664 79.37499 L 211.66666 105.83333 Q 396.87497 132.29166 423.3333 158.74998 Q 423.3333 158.74998 476.24997 79.37499 Q 502.7083 0.0 529.1666 0.0 Q 582.0833 0.0 582.0833 52.916664 Q 582.0833 79.37499 608.5416 105.83333 z" svg:height="8.202083mm" draw:style-name="style-697" svg:viewBox="0.0 0.0 793.74994 820.2083" svg:width="7.9374995mm" svg:x="86.783325mm" svg:y="112.97707mm"/>
          <draw:path svg:d="M 52.916664 0.0 L 52.916664 26.458332 L 79.37499 26.458332 L 132.29166 26.458332 L 132.29166 26.458332 L 132.29166 52.916664 L 132.29166 79.37499 L 132.29166 105.83333 L 132.29166 132.29166 L 132.29166 158.74998 L 132.29166 238.12498 Q 132.29166 317.49997 105.83333 343.9583 Q 79.37499 343.9583 79.37499 343.9583 L 79.37499 343.9583 L 79.37499 343.9583 Q 52.916664 343.9583 52.916664 317.49997 Q 26.458332 317.49997 26.458332 211.66666 Q 26.458332 105.83333 26.458332 79.37499 L 0.0 79.37499 L 0.0 79.37499 L 0.0 79.37499 L 0.0 52.916664 L 26.458332 52.916664 L 26.458332 26.458332 Q 26.458332 0.0 52.916664 0.0 z" svg:height="3.439583mm" draw:style-name="style-698" svg:viewBox="0.0 0.0 132.29166 343.9583" svg:width="1.3229166mm" svg:x="186.53123mm" svg:y="148.9604mm"/>
          <draw:path svg:d="M 4259.7915 105.83333 L 4286.25 105.83333 L 4312.708 132.29166 Q 4339.1665 158.74998 4418.5415 211.66666 Q 4524.375 238.12498 4524.375 238.12498 Q 4524.375 264.5833 4524.375 264.5833 L 4550.833 264.5833 L 4630.208 370.41666 Q 4736.0415 449.79166 4683.1245 608.5416 Q 4656.6665 793.74994 4550.833 793.74994 Q 4445.0 846.6666 4445.0 820.2083 Q 4418.5415 820.2083 4418.5415 820.2083 L 4418.5415 846.6666 L 4392.083 846.6666 L 4365.625 846.6666 L 4312.708 846.6666 Q 4259.7915 873.12494 4259.7915 952.49994 Q 4286.25 1058.3333 4418.5415 1084.7916 Q 4524.375 1137.7083 4524.375 1164.1666 Q 4497.9165 1217.0833 4736.0415 1164.1666 Q 4947.708 1111.25 5000.6245 1084.7916 L 5053.5415 1058.3333 L 5106.458 1058.3333 L 5185.833 1058.3333 L 5185.833 1031.875 L 5185.833 1031.875 L 5212.2915 1031.875 L 5265.208 1058.3333 L 5371.0415 1058.3333 Q 5476.8745 1084.7916 5476.8745 1137.7083 Q 5476.8745 1217.0833 5450.4165 1217.0833 Q 5423.958 1217.0833 5423.958 1269.9999 Q 5450.4165 1322.9166 5503.333 1322.9166 Q 5582.708 1322.9166 5582.708 1375.8333 Q 5582.708 1402.2916 5582.708 1428.7499 L 5582.708 1455.2083 L 5582.708 1481.6666 L 5582.708 1481.6666 L 5582.708 1481.6666 L 5582.708 1481.6666 L 5582.708 1508.1249 L 5582.708 1508.1249 L 5556.2495 1508.1249 L 5556.2495 1534.5833 L 5556.2495 1534.5833 L 5529.7915 1534.5833 L 5529.7915 1561.0416 L 5529.7915 1587.4999 L 5503.333 1587.4999 L 5503.333 1587.4999 L 5476.8745 1613.9583 L 5423.958 1640.4166 L 5423.958 1640.4166 L 5423.958 1640.4166 L 5397.4995 1640.4166 L 5397.4995 1640.4166 L 5397.4995 1666.8749 L 5397.4995 1666.8749 L 5212.2915 1666.8749 Q 5000.6245 1693.3333 2672.2915 1693.3333 L 317.49997 1693.3333 L 317.49997 1693.3333 L 317.49997 1693.3333 L 343.9583 1666.8749 L 396.87497 1640.4166 L 396.87497 1640.4166 L 396.87497 1640.4166 L 370.41666 1640.4166 L 370.41666 1640.4166 L 370.41666 1613.9583 L 343.9583 1613.9583 L 343.9583 1613.9583 L 343.9583 1587.4999 L 343.9583 1587.4999 L 343.9583 1587.4999 L 317.49997 1587.4999 L 317.49997 1587.4999 L 291.04166 1587.4999 L 264.5833 1587.4999 L 264.5833 1587.4999 L 238.12498 1587.4999 L 238.12498 1561.0416 Q 238.12498 1534.5833 211.66666 1534.5833 Q 211.66666 1534.5833 185.20833 1508.1249 Q 185.20833 1455.2083 79.37499 1455.2083 L 0.0 1481.6666 L 26.458332 1455.2083 Q 52.916664 1428.7499 52.916664 1428.7499 L 26.458332 1428.7499 L 26.458332 1375.8333 L 26.458332 1322.9166 L 52.916664 1322.9166 L 79.37499 1322.9166 L 79.37499 1296.4583 L 79.37499 1296.4583 L 79.37499 1269.9999 L 79.37499 1217.0833 L 79.37499 1217.0833 L 79.37499 1217.0833 L 79.37499 1243.5416 L 79.37499 1243.5416 L 105.83333 1217.0833 L 132.29166 1190.6249 L 132.29166 1164.1666 L 132.29166 1137.7083 L 105.83333 1111.25 L 105.83333 1084.7916 L 132.29166 1084.7916 L 158.74998 1111.25 L 185.20833 1111.25 Q 211.66666 1164.1666 211.66666 1164.1666 L 238.12498 1164.1666 L 238.12498 1164.1666 L 238.12498 1164.1666 L 238.12498 1190.6249 L 238.12498 1190.6249 L 264.5833 1217.0833 L 291.04166 1243.5416 L 291.04166 1243.5416 L 291.04166 1269.9999 L 291.04166 1269.9999 L 291.04166 1269.9999 L 317.49997 1243.5416 L 343.9583 1217.0833 L 343.9583 1217.0833 L 343.9583 1217.0833 L 343.9583 1190.6249 L 343.9583 1190.6249 L 343.9583 1164.1666 Q 343.9583 1111.25 343.9583 1058.3333 Q 343.9583 1031.875 317.49997 1031.875 Q 291.04166 1005.4166 291.04166 978.95825 L 291.04166 952.49994 L 291.04166 952.49994 L 291.04166 952.49994 L 317.49997 978.95825 Q 343.9583 978.95825 343.9583 926.0416 Q 343.9583 873.12494 396.87497 926.0416 Q 423.3333 952.49994 449.79166 873.12494 L 449.79166 793.74994 L 502.7083 793.74994 L 529.1666 793.74994 L 555.625 793.74994 L 582.0833 793.74994 L 608.5416 793.74994 L 634.99994 793.74994 L 634.99994 820.2083 L 661.4583 820.2083 L 661.4583 820.2083 L 661.4583 846.6666 L 687.9166 873.12494 Q 714.37494 899.5833 714.37494 899.5833 L 714.37494 899.5833 L 714.37494 926.0416 Q 714.37494 952.49994 740.8333 1058.3333 L 767.2916 1137.7083 L 767.2916 1137.7083 L 767.2916 1164.1666 L 767.2916 1164.1666 L 793.74994 1164.1666 L 820.2083 1164.1666 L 846.6666 1164.1666 L 846.6666 1137.7083 L 873.12494 1137.7083 L 873.12494 1137.7083 L 873.12494 1111.25 L 873.12494 1111.25 L 873.12494 1111.25 L 899.5833 1111.25 L 899.5833 1111.25 L 899.5833 1084.7916 L 926.0416 1084.7916 L 926.0416 1084.7916 L 926.0416 1058.3333 L 1031.875 1058.3333 Q 1164.1666 1058.3333 1164.1666 899.5833 L 1164.1666 714.37494 L 1164.1666 714.37494 L 1190.6249 714.37494 L 1190.6249 687.9166 L 1190.6249 634.99994 L 1217.0833 608.5416 L 1217.0833 582.0833 L 1243.5416 582.0833 Q 1296.4583 555.625 1296.4583 502.7083 Q 1296.4583 449.79166 1349.3749 370.41666 Q 1402.2916 264.5833 1455.2083 264.5833 Q 1481.6666 211.66666 1613.9583 238.12498 Q 1772.7083 264.5833 1799.1666 211.66666 Q 1825.6249 158.74998 1852.0833 211.66666 Q 1878.5416 264.5833 1931.4583 264.5833 Q 2010.8333 317.49997 2090.2083 317.49997 L 2169.5833 317.49997 L 2196.0415 291.04166 L 2222.5 291.04166 L 2222.5 291.04166 L 2222.5 317.49997 L 2248.9583 317.49997 L 2248.9583 317.49997 L 2248.9583 396.87497 L 2248.9583 476.24997 L 2248.9583 502.7083 Q 2248.9583 529.1666 2169.5833 555.625 L 2090.2083 582.0833 L 2090.2083 582.0833 L 2090.2083 582.0833 L 2090.2083 687.9166 L 2090.2083 767.2916 L 2090.2083 767.2916 L 2090.2083 793.74994 L 2090.2083 793.74994 L 2090.2083 793.74994 L 2116.6665 793.74994 L 2116.6665 793.74994 L 2248.9583 873.12494 Q 2407.7083 926.0416 2434.1665 1005.4166 Q 2460.6248 1111.25 2460.6248 1137.7083 Q 2487.0833 1164.1666 2566.4583 1164.1666 L 2619.3748 1164.1666 L 2619.3748 1137.7083 Q 2645.8333 1111.25 2672.2915 1111.25 L 2725.2083 1111.25 L 2725.2083 1111.25 L 2725.2083 1111.25 L 2751.6665 1111.25 Q 2778.1248 1111.25 2778.1248 1111.25 L 2778.1248 1111.25 L 2778.1248 1111.25 Q 2804.5833 1111.25 2804.5833 1084.7916 L 2804.5833 1084.7916 L 2831.0415 1084.7916 Q 2831.0415 1058.3333 2831.0415 1058.3333 L 2831.0415 1058.3333 L 2883.9583 1058.3333 Q 2963.3333 1058.3333 3069.1665 952.49994 Q 3174.9998 899.5833 3280.8333 899.5833 Q 3386.6665 952.49994 3413.1248 952.49994 L 3413.1248 952.49994 L 3413.1248 926.0416 L 3413.1248 926.0416 L 3439.5833 899.5833 L 3466.0415 846.6666 L 3466.0415 820.2083 L 3466.0415 793.74994 L 3492.4998 793.74994 L 3492.4998 793.74994 L 3492.4998 767.2916 Q 3466.0415 767.2916 3413.1248 687.9166 L 3360.2083 608.5416 L 3360.2083 582.0833 Q 3360.2083 582.0833 3333.7498 582.0833 L 3333.7498 582.0833 L 3333.7498 529.1666 Q 3360.2083 476.24997 3439.5833 317.49997 L 3518.9583 185.20833 L 3518.9583 132.29166 Q 3518.9583 79.37499 3677.7083 52.916664 Q 3836.4583 26.458332 3836.4583 52.916664 Q 3862.9165 105.83333 3942.2915 79.37499 Q 4021.6665 79.37499 4021.6665 52.916664 Q 4021.6665 0.0 4101.0415 0.0 Q 4153.958 0.0 4180.4165 52.916664 Q 4180.4165 79.37499 4206.875 79.37499 Q 4233.333 105.83333 4259.7915 105.83333 z" svg:height="16.933332mm" draw:style-name="style-699" svg:viewBox="0.0 0.0 5582.708 1693.3333" svg:width="55.82708mm" svg:x="140.49374mm" svg:y="177.79999mm"/>
          <draw:path svg:d="M 132.29166 291.04166 L 132.29166 317.49997 L 132.29166 317.49997 L 132.29166 317.49997 L 79.37499 317.49997 L 26.458332 317.49997 L 26.458332 291.04166 L 0.0 291.04166 L 0.0 264.5833 L 0.0 211.66666 L 0.0 158.74998 L 0.0 132.29166 L 0.0 132.29166 Q 0.0 132.29166 26.458332 79.37499 L 26.458332 26.458332 L 52.916664 0.0 Q 105.83333 0.0 105.83333 79.37499 Q 105.83333 158.74998 132.29166 211.66666 Q 158.74998 291.04166 132.29166 291.04166 z" svg:height="3.1749997mm" draw:style-name="style-700" svg:viewBox="0.0 0.0 132.29166 317.49997" svg:width="1.3229166mm" svg:x="299.50833mm" svg:y="115.8875mm"/>
          <draw:path svg:d="M 185.20833 0.0 L 211.66666 0.0 L 211.66666 52.916664 Q 211.66666 105.83333 238.12498 105.83333 Q 264.5833 105.83333 317.49997 132.29166 L 396.87497 132.29166 L 423.3333 132.29166 Q 423.3333 105.83333 423.3333 105.83333 L 423.3333 105.83333 L 423.3333 105.83333 L 449.79166 105.83333 L 476.24997 105.83333 Q 529.1666 105.83333 555.625 132.29166 L 582.0833 132.29166 L 582.0833 158.74998 L 582.0833 185.20833 L 502.7083 211.66666 Q 449.79166 264.5833 423.3333 264.5833 L 370.41666 264.5833 L 343.9583 264.5833 Q 317.49997 264.5833 264.5833 291.04166 Q 264.5833 317.49997 264.5833 449.79166 Q 264.5833 582.0833 264.5833 582.0833 L 264.5833 582.0833 L 211.66666 608.5416 Q 132.29166 634.99994 132.29166 661.4583 L 132.29166 661.4583 L 79.37499 687.9166 Q 26.458332 687.9166 26.458332 740.8333 Q 0.0 793.74994 0.0 1084.7916 L 0.0 1375.8333 L 0.0 1375.8333 L 0.0 1375.8333 L 0.0 820.2083 Q 0.0 264.5833 0.0 211.66666 L 0.0 132.29166 L 52.916664 132.29166 L 79.37499 105.83333 L 79.37499 105.83333 L 105.83333 105.83333 L 105.83333 105.83333 Q 105.83333 105.83333 132.29166 26.458332 Q 158.74998 -26.458332 185.20833 0.0 z" svg:height="13.758332mm" draw:style-name="style-701" svg:viewBox="0.0 0.0 582.0833 1375.8333" svg:width="5.820833mm" svg:x="5.820833mm" svg:y="132.29166mm"/>
          <draw:path svg:d="M 158.74998 0.0 L 158.74998 0.0 L 211.66666 0.0 Q 291.04166 26.458332 264.5833 158.74998 Q 264.5833 317.49997 185.20833 317.49997 Q 105.83333 370.41666 105.83333 396.87497 Q 105.83333 449.79166 79.37499 449.79166 L 79.37499 449.79166 L 52.916664 449.79166 Q 26.458332 476.24997 26.458332 476.24997 Q 0.0 476.24997 0.0 343.9583 L 0.0 211.66666 L 26.458332 132.29166 Q 52.916664 52.916664 105.83333 52.916664 Q 132.29166 0.0 158.74998 0.0 z" svg:height="4.7625mm" draw:style-name="style-702" svg:viewBox="0.0 0.0 264.5833 476.24997" svg:width="2.6458333mm" svg:x="281.51666mm" svg:y="138.64166mm"/>
          <draw:path svg:d="M 714.37494 0.0 L 714.37494 0.0 L 714.37494 52.916664 L 714.37494 105.83333 L 740.8333 158.74998 L 740.8333 211.66666 L 740.8333 211.66666 L 740.8333 238.12498 L 740.8333 264.5833 Q 714.37494 291.04166 714.37494 343.9583 Q 687.9166 396.87497 661.4583 396.87497 Q 634.99994 423.3333 317.49997 423.3333 L 0.0 449.79166 L 0.0 449.79166 L 0.0 423.3333 L 132.29166 423.3333 L 238.12498 423.3333 L 423.3333 343.9583 Q 608.5416 264.5833 661.4583 132.29166 Q 714.37494 0.0 714.37494 0.0 z" svg:height="4.497916mm" draw:style-name="style-703" svg:viewBox="0.0 0.0 740.8333 449.79166" svg:width="7.408333mm" svg:x="187.58957mm" svg:y="158.74998mm"/>
          <draw:path svg:d="M 661.4583 0.0 L 793.74994 0.0 L 820.2083 26.458332 Q 873.12494 26.458332 846.6666 52.916664 Q 846.6666 79.37499 899.5833 79.37499 Q 978.95825 79.37499 978.95825 105.83333 Q 978.95825 132.29166 899.5833 185.20833 Q 820.2083 211.66666 820.2083 238.12498 Q 820.2083 264.5833 846.6666 264.5833 Q 873.12494 291.04166 873.12494 291.04166 L 873.12494 291.04166 L 873.12494 291.04166 L 846.6666 291.04166 L 820.2083 317.49997 L 793.74994 343.9583 L 767.2916 343.9583 L 740.8333 343.9583 L 740.8333 370.41666 L 740.8333 370.41666 L 714.37494 370.41666 Q 687.9166 370.41666 687.9166 396.87497 Q 661.4583 423.3333 608.5416 449.79166 Q 555.625 476.24997 529.1666 449.79166 Q 502.7083 396.87497 343.9583 396.87497 L 185.20833 423.3333 L 132.29166 423.3333 L 105.83333 423.3333 L 105.83333 423.3333 Q 105.83333 396.87497 105.83333 370.41666 Q 132.29166 317.49997 79.37499 317.49997 L 52.916664 291.04166 L 26.458332 291.04166 L 0.0 291.04166 L 0.0 291.04166 L 0.0 291.04166 L 0.0 291.04166 L 26.458332 291.04166 L 26.458332 291.04166 L 26.458332 291.04166 L 26.458332 264.5833 L 26.458332 264.5833 L 52.916664 238.12498 L 52.916664 185.20833 L 79.37499 185.20833 Q 105.83333 185.20833 52.916664 158.74998 L 0.0 132.29166 L 0.0 132.29166 L 0.0 132.29166 L 0.0 132.29166 L 26.458332 132.29166 L 26.458332 132.29166 L 26.458332 132.29166 L 26.458332 105.83333 L 52.916664 105.83333 L 52.916664 105.83333 L 79.37499 105.83333 L 79.37499 79.37499 L 79.37499 79.37499 L 238.12498 52.916664 Q 396.87497 26.458332 449.79166 26.458332 Q 502.7083 26.458332 661.4583 0.0 z" svg:height="4.497916mm" draw:style-name="style-704" svg:viewBox="0.0 0.0 978.95825 449.79166" svg:width="9.789583mm" svg:x="293.95206mm" svg:y="120.91457mm"/>
          <draw:path svg:d="M 52.916664 0.0 L 132.29166 0.0 L 158.74998 0.0 Q 211.66666 0.0 211.66666 26.458332 L 211.66666 26.458332 L 211.66666 26.458332 Q 211.66666 26.458332 185.20833 52.916664 L 185.20833 52.916664 L 158.74998 105.83333 Q 158.74998 158.74998 132.29166 158.74998 L 132.29166 158.74998 L 105.83333 158.74998 Q 79.37499 158.74998 52.916664 132.29166 L 26.458332 105.83333 L 26.458332 105.83333 Q 0.0 79.37499 0.0 79.37499 L 0.0 79.37499 L 0.0 52.916664 Q 0.0 0.0 52.916664 0.0 z" svg:height="1.5874999mm" draw:style-name="style-705" svg:viewBox="0.0 0.0 211.66666 158.74998" svg:width="2.1166666mm" svg:x="89.42916mm" svg:y="156.10416mm"/>
          <draw:path svg:d="M 132.29166 0.0 L 132.29166 0.0 L 132.29166 79.37499 Q 132.29166 158.74998 211.66666 211.66666 Q 264.5833 264.5833 291.04166 264.5833 L 317.49997 264.5833 L 317.49997 264.5833 Q 343.9583 291.04166 343.9583 370.41666 L 343.9583 423.3333 L 343.9583 449.79166 Q 343.9583 476.24997 291.04166 476.24997 Q 238.12498 476.24997 238.12498 502.7083 Q 211.66666 529.1666 185.20833 582.0833 L 185.20833 634.99994 L 185.20833 634.99994 Q 185.20833 634.99994 158.74998 582.0833 L 158.74998 555.625 L 158.74998 476.24997 Q 185.20833 396.87497 132.29166 370.41666 Q 105.83333 370.41666 105.83333 343.9583 Q 79.37499 317.49997 52.916664 317.49997 Q 0.0 343.9583 0.0 264.5833 L 26.458332 211.66666 L 0.0 211.66666 L 0.0 211.66666 L 0.0 185.20833 L 0.0 185.20833 L 0.0 185.20833 Q 0.0 158.74998 26.458332 158.74998 L 26.458332 158.74998 L 79.37499 79.37499 Q 132.29166 0.0 132.29166 0.0 z" svg:height="6.3499994mm" draw:style-name="style-706" svg:viewBox="0.0 0.0 343.9583 634.99994" svg:width="3.439583mm" svg:x="271.1979mm" svg:y="123.29583mm"/>
          <draw:path svg:d="M 264.5833 0.0 L 264.5833 0.0 L 317.49997 0.0 L 370.41666 0.0 L 370.41666 26.458332 L 370.41666 26.458332 L 396.87497 52.916664 L 396.87497 79.37499 L 582.0833 79.37499 Q 740.8333 105.83333 740.8333 105.83333 Q 740.8333 158.74998 740.8333 158.74998 L 714.37494 158.74998 L 661.4583 132.29166 Q 608.5416 105.83333 608.5416 132.29166 Q 608.5416 158.74998 634.99994 158.74998 Q 661.4583 158.74998 661.4583 238.12498 Q 661.4583 317.49997 687.9166 317.49997 Q 714.37494 317.49997 740.8333 291.04166 L 767.2916 291.04166 L 767.2916 317.49997 Q 767.2916 343.9583 740.8333 343.9583 L 714.37494 370.41666 L 714.37494 370.41666 L 687.9166 370.41666 L 687.9166 370.41666 L 687.9166 370.41666 L 687.9166 396.87497 L 687.9166 396.87497 L 661.4583 423.3333 L 634.99994 449.79166 L 634.99994 476.24997 L 634.99994 476.24997 L 634.99994 476.24997 Q 608.5416 476.24997 582.0833 476.24997 Q 555.625 476.24997 529.1666 502.7083 Q 529.1666 529.1666 476.24997 529.1666 Q 423.3333 555.625 423.3333 529.1666 Q 423.3333 476.24997 396.87497 476.24997 Q 370.41666 476.24997 264.5833 476.24997 Q 158.74998 476.24997 158.74998 449.79166 Q 158.74998 423.3333 79.37499 423.3333 L 0.0 396.87497 L 0.0 343.9583 L 0.0 291.04166 L 26.458332 291.04166 L 26.458332 264.5833 L 26.458332 264.5833 L 52.916664 264.5833 L 52.916664 264.5833 L 52.916664 264.5833 L 52.916664 238.12498 L 52.916664 238.12498 L 26.458332 238.12498 L 26.458332 238.12498 L 26.458332 238.12498 L 26.458332 211.66666 L 79.37499 211.66666 Q 132.29166 211.66666 132.29166 185.20833 Q 158.74998 185.20833 105.83333 132.29166 Q 105.83333 79.37499 132.29166 52.916664 L 158.74998 26.458332 L 211.66666 26.458332 L 238.12498 26.458332 L 264.5833 26.458332 Q 264.5833 0.0 264.5833 0.0 z" svg:height="5.2916665mm" draw:style-name="style-707" svg:viewBox="0.0 0.0 767.2916 529.1666" svg:width="7.6729164mm" svg:x="58.208332mm" svg:y="114.299995mm"/>
          <draw:path svg:d="M 211.66666 0.0 L 211.66666 0.0 L 264.5833 26.458332 Q 291.04166 52.916664 317.49997 105.83333 L 317.49997 158.74998 L 317.49997 185.20833 Q 291.04166 185.20833 264.5833 158.74998 Q 238.12498 132.29166 211.66666 132.29166 Q 185.20833 185.20833 79.37499 185.20833 L 0.0 211.66666 L 0.0 132.29166 Q 0.0 79.37499 105.83333 52.916664 Q 211.66666 26.458332 211.66666 0.0 z" svg:height="2.1166666mm" draw:style-name="style-708" svg:viewBox="0.0 0.0 317.49997 211.66666" svg:width="3.1749997mm" svg:x="240.50624mm" svg:y="128.85208mm"/>
          <draw:path svg:d="M 158.74998 0.0 L 158.74998 0.0 L 185.20833 52.916664 Q 211.66666 105.83333 238.12498 132.29166 Q 264.5833 132.29166 264.5833 158.74998 Q 291.04166 211.66666 476.24997 211.66666 Q 687.9166 211.66666 687.9166 264.5833 Q 687.9166 317.49997 793.74994 343.9583 Q 873.12494 370.41666 899.5833 370.41666 Q 952.49994 396.87497 978.95825 529.1666 Q 1031.875 634.99994 1058.3333 634.99994 Q 1084.7916 634.99994 1217.0833 634.99994 L 1375.8333 634.99994 L 1375.8333 661.4583 L 1375.8333 661.4583 L 1402.2916 661.4583 L 1402.2916 687.9166 L 1481.6666 687.9166 L 1534.5833 687.9166 L 1508.1249 714.37494 L 1481.6666 740.8333 L 1481.6666 740.8333 L 1481.6666 740.8333 L 1455.2083 793.74994 L 1455.2083 820.2083 L 1402.2916 820.2083 L 1349.3749 846.6666 L 1349.3749 846.6666 L 1349.3749 846.6666 L 1217.0833 846.6666 L 1084.7916 846.6666 L 1084.7916 873.12494 L 1084.7916 873.12494 L 1058.3333 873.12494 Q 1005.4166 846.6666 899.5833 873.12494 L 793.74994 873.12494 L 793.74994 846.6666 Q 793.74994 846.6666 767.2916 846.6666 L 767.2916 846.6666 L 529.1666 846.6666 L 291.04166 846.6666 L 291.04166 846.6666 Q 291.04166 846.6666 185.20833 793.74994 Q 79.37499 767.2916 79.37499 740.8333 Q 79.37499 687.9166 52.916664 687.9166 Q 26.458332 687.9166 26.458332 582.0833 Q 26.458332 502.7083 0.0 502.7083 Q -26.458332 502.7083 0.0 423.3333 L 52.916664 317.49997 L 52.916664 317.49997 Q 79.37499 317.49997 79.37499 291.04166 L 79.37499 291.04166 L 105.83333 291.04166 Q 105.83333 264.5833 105.83333 264.5833 L 132.29166 238.12498 L 158.74998 238.12498 Q 158.74998 211.66666 158.74998 211.66666 L 158.74998 211.66666 L 158.74998 158.74998 L 158.74998 105.83333 L 158.74998 52.916664 Q 158.74998 0.0 158.74998 0.0 z" svg:height="8.73125mm" draw:style-name="style-709" svg:viewBox="0.0 0.0 1534.5833 873.12494" svg:width="15.345833mm" svg:x="52.387497mm" svg:y="186.26666mm"/>
          <draw:path svg:d="M 502.7083 52.916664 L 582.0833 0.0 L 555.625 26.458332 Q 555.625 52.916664 608.5416 79.37499 L 634.99994 105.83333 L 978.95825 105.83333 L 1349.3749 105.83333 L 1349.3749 132.29166 L 1349.3749 158.74998 L 1322.9166 158.74998 L 1322.9166 158.74998 L 1217.0833 185.20833 Q 1084.7916 211.66666 1137.7083 238.12498 Q 1137.7083 264.5833 1164.1666 317.49997 Q 1164.1666 370.41666 1137.7083 370.41666 L 1111.25 370.41666 L 1111.25 343.9583 Q 1137.7083 317.49997 1137.7083 317.49997 Q 1137.7083 291.04166 1005.4166 317.49997 Q 873.12494 317.49997 820.2083 264.5833 Q 793.74994 211.66666 449.79166 264.5833 L 105.83333 317.49997 L 105.83333 317.49997 L 105.83333 317.49997 L 52.916664 291.04166 L 0.0 291.04166 L 0.0 264.5833 L 0.0 238.12498 L 26.458332 238.12498 L 79.37499 211.66666 L 79.37499 211.66666 L 79.37499 211.66666 L 105.83333 211.66666 L 105.83333 211.66666 L 79.37499 185.20833 L 52.916664 158.74998 L 52.916664 158.74998 L 52.916664 158.74998 L 79.37499 158.74998 L 132.29166 158.74998 L 132.29166 132.29166 Q 132.29166 132.29166 264.5833 105.83333 Q 396.87497 105.83333 502.7083 52.916664 z" svg:height="3.7041664mm" draw:style-name="style-710" svg:viewBox="0.0 0.0 1349.3749 370.41666" svg:width="13.49375mm" svg:x="44.185413mm" svg:y="148.69583mm"/>
          <draw:path svg:d="M 79.37499 52.916664 L 105.83333 0.0 L 132.29166 0.0 L 158.74998 0.0 L 158.74998 79.37499 Q 158.74998 132.29166 185.20833 132.29166 L 185.20833 158.74998 L 211.66666 158.74998 L 238.12498 158.74998 L 211.66666 185.20833 Q 158.74998 211.66666 132.29166 238.12498 L 105.83333 238.12498 L 105.83333 264.5833 L 105.83333 291.04166 L 185.20833 291.04166 Q 264.5833 317.49997 291.04166 317.49997 Q 317.49997 343.9583 343.9583 476.24997 Q 370.41666 582.0833 370.41666 608.5416 Q 423.3333 634.99994 423.3333 634.99994 L 423.3333 661.4583 L 396.87497 661.4583 L 370.41666 634.99994 L 317.49997 634.99994 L 291.04166 634.99994 L 264.5833 634.99994 L 264.5833 634.99994 L 211.66666 634.99994 L 158.74998 634.99994 L 158.74998 608.5416 L 158.74998 582.0833 L 132.29166 582.0833 L 132.29166 582.0833 L 105.83333 555.625 Q 52.916664 555.625 26.458332 502.7083 Q 0.0 476.24997 0.0 396.87497 Q 0.0 317.49997 26.458332 238.12498 L 52.916664 158.74998 L 52.916664 132.29166 Q 52.916664 105.83333 79.37499 52.916664 z" svg:height="6.614583mm" draw:style-name="style-711" svg:viewBox="0.0 0.0 423.3333 661.4583" svg:width="4.233333mm" svg:x="66.674995mm" svg:y="178.85832mm"/>
          <draw:path svg:d="M 105.83333 0.0 L 158.74998 0.0 L 158.74998 79.37499 L 185.20833 158.74998 L 185.20833 158.74998 L 185.20833 185.20833 L 211.66666 291.04166 Q 238.12498 396.87497 211.66666 396.87497 L 211.66666 423.3333 L 211.66666 423.3333 L 238.12498 423.3333 L 238.12498 502.7083 Q 291.04166 582.0833 291.04166 582.0833 L 291.04166 582.0833 L 343.9583 608.5416 Q 370.41666 634.99994 343.9583 661.4583 Q 291.04166 687.9166 291.04166 740.8333 L 291.04166 767.2916 L 317.49997 793.74994 L 317.49997 846.6666 L 238.12498 846.6666 L 158.74998 846.6666 L 158.74998 873.12494 L 158.74998 873.12494 L 132.29166 873.12494 L 79.37499 846.6666 L 79.37499 846.6666 L 79.37499 846.6666 L 52.916664 846.6666 L 52.916664 846.6666 L 52.916664 846.6666 L 52.916664 846.6666 L 26.458332 820.2083 L 0.0 820.2083 L 0.0 740.8333 Q 26.458332 661.4583 26.458332 634.99994 L 26.458332 634.99994 L 26.458332 529.1666 L 26.458332 423.3333 L 26.458332 370.41666 Q 26.458332 317.49997 52.916664 211.66666 L 52.916664 132.29166 L 52.916664 52.916664 Q 52.916664 -26.458332 105.83333 0.0 z" svg:height="8.73125mm" draw:style-name="style-712" svg:viewBox="0.0 0.0 343.9583 873.12494" svg:width="3.439583mm" svg:x="27.781248mm" svg:y="124.88332mm"/>
          <draw:path svg:d="M 926.0416 0.0 L 952.49994 0.0 L 952.49994 26.458332 Q 952.49994 52.916664 926.0416 52.916664 L 899.5833 52.916664 L 899.5833 79.37499 L 926.0416 79.37499 L 926.0416 79.37499 L 926.0416 105.83333 L 926.0416 105.83333 L 926.0416 105.83333 L 978.95825 105.83333 Q 1031.875 105.83333 1058.3333 105.83333 L 1084.7916 105.83333 L 1084.7916 158.74998 Q 1084.7916 211.66666 1111.25 238.12498 Q 1137.7083 291.04166 1111.25 291.04166 Q 1084.7916 264.5833 1031.875 264.5833 L 1005.4166 264.5833 L 1005.4166 291.04166 L 1005.4166 317.49997 L 1031.875 317.49997 Q 1084.7916 343.9583 1058.3333 343.9583 Q 1058.3333 370.41666 1005.4166 370.41666 L 952.49994 370.41666 L 952.49994 423.3333 L 952.49994 449.79166 L 978.95825 449.79166 L 1031.875 449.79166 L 1031.875 449.79166 L 1031.875 476.24997 L 978.95825 476.24997 Q 899.5833 476.24997 820.2083 423.3333 Q 767.2916 370.41666 767.2916 396.87497 Q 767.2916 423.3333 529.1666 449.79166 L 291.04166 476.24997 L 291.04166 476.24997 L 291.04166 476.24997 L 264.5833 449.79166 L 238.12498 423.3333 L 238.12498 423.3333 L 238.12498 423.3333 L 264.5833 423.3333 L 264.5833 423.3333 L 264.5833 396.87497 L 238.12498 396.87497 L 238.12498 396.87497 L 238.12498 370.41666 L 264.5833 370.41666 L 291.04166 370.41666 L 291.04166 343.9583 L 291.04166 343.9583 L 291.04166 317.49997 L 291.04166 264.5833 L 291.04166 264.5833 Q 291.04166 264.5833 238.12498 291.04166 Q 185.20833 291.04166 185.20833 238.12498 Q 158.74998 211.66666 132.29166 238.12498 L 105.83333 291.04166 L 105.83333 264.5833 L 79.37499 211.66666 L 79.37499 158.74998 L 79.37499 105.83333 L 52.916664 105.83333 L 26.458332 105.83333 L 26.458332 79.37499 L 26.458332 79.37499 L 0.0 79.37499 L 0.0 52.916664 L 0.0 52.916664 L 0.0 52.916664 L 449.79166 26.458332 Q 899.5833 0.0 926.0416 0.0 z" svg:height="4.7625mm" draw:style-name="style-713" svg:viewBox="0.0 0.0 1111.25 476.24997" svg:width="11.112499mm" svg:x="58.47291mm" svg:y="151.87082mm"/>
          <draw:path svg:d="M 185.20833 0.0 L 211.66666 0.0 L 423.3333 0.0 Q 634.99994 0.0 661.4583 0.0 Q 714.37494 0.0 767.2916 0.0 L 820.2083 0.0 L 873.12494 52.916664 Q 926.0416 79.37499 926.0416 158.74998 Q 926.0416 211.66666 899.5833 238.12498 Q 873.12494 264.5833 899.5833 264.5833 Q 926.0416 291.04166 952.49994 317.49997 L 952.49994 370.41666 L 952.49994 370.41666 Q 926.0416 370.41666 926.0416 370.41666 L 926.0416 396.87497 L 767.2916 396.87497 Q 608.5416 370.41666 608.5416 370.41666 Q 608.5416 370.41666 555.625 370.41666 L 502.7083 370.41666 L 502.7083 343.9583 Q 502.7083 317.49997 555.625 291.04166 Q 608.5416 264.5833 608.5416 211.66666 L 634.99994 158.74998 L 634.99994 158.74998 L 608.5416 158.74998 L 608.5416 158.74998 L 608.5416 158.74998 L 555.625 132.29166 Q 502.7083 132.29166 502.7083 158.74998 Q 502.7083 185.20833 343.9583 185.20833 L 158.74998 158.74998 L 158.74998 158.74998 L 132.29166 158.74998 L 132.29166 158.74998 L 132.29166 158.74998 L 132.29166 132.29166 L 132.29166 132.29166 L 105.83333 132.29166 L 105.83333 105.83333 L 79.37499 105.83333 L 52.916664 105.83333 L 26.458332 79.37499 L 0.0 79.37499 L 52.916664 52.916664 Q 105.83333 52.916664 105.83333 26.458332 L 105.83333 26.458332 L 132.29166 26.458332 Q 158.74998 0.0 185.20833 0.0 z" svg:height="3.9687498mm" draw:style-name="style-714" svg:viewBox="0.0 0.0 952.49994 396.87497" svg:width="9.525mm" svg:x="101.33541mm" svg:y="108.479164mm"/>
          <draw:path svg:d="M 185.20833 26.458332 L 185.20833 26.458332 L 211.66666 0.0 L 238.12498 0.0 L 211.66666 264.5833 Q 185.20833 529.1666 185.20833 634.99994 L 185.20833 740.8333 L 158.74998 767.2916 L 132.29166 793.74994 L 132.29166 820.2083 L 132.29166 846.6666 L 132.29166 873.12494 L 132.29166 873.12494 L 105.83333 873.12494 Q 79.37499 873.12494 79.37499 926.0416 Q 79.37499 952.49994 52.916664 952.49994 Q 26.458332 952.49994 26.458332 873.12494 L 0.0 767.2916 L 0.0 767.2916 Q 26.458332 740.8333 79.37499 502.7083 L 132.29166 238.12498 L 132.29166 185.20833 Q 132.29166 132.29166 158.74998 79.37499 L 158.74998 26.458332 L 185.20833 26.458332 z" svg:height="9.525mm" draw:style-name="style-715" svg:viewBox="0.0 0.0 238.12498 952.49994" svg:width="2.38125mm" svg:x="105.03958mm" svg:y="136.2604mm"/>
          <draw:path svg:d="M 661.4583 0.0 L 661.4583 0.0 L 767.2916 0.0 L 873.12494 0.0 L 873.12494 0.0 L 873.12494 0.0 L 873.12494 26.458332 L 873.12494 26.458332 L 873.12494 52.916664 L 873.12494 79.37499 L 873.12494 105.83333 L 873.12494 132.29166 L 899.5833 132.29166 L 926.0416 158.74998 L 978.95825 158.74998 L 1005.4166 158.74998 L 1005.4166 185.20833 L 1005.4166 211.66666 L 978.95825 211.66666 L 952.49994 211.66666 L 952.49994 238.12498 L 952.49994 238.12498 L 952.49994 238.12498 Q 926.0416 238.12498 899.5833 264.5833 L 873.12494 264.5833 L 873.12494 291.04166 L 873.12494 317.49997 L 846.6666 423.3333 L 846.6666 502.7083 L 820.2083 502.7083 Q 820.2083 476.24997 687.9166 502.7083 L 555.625 529.1666 L 529.1666 529.1666 L 529.1666 555.625 L 529.1666 555.625 Q 502.7083 555.625 502.7083 582.0833 L 502.7083 582.0833 L 449.79166 582.0833 Q 423.3333 582.0833 423.3333 502.7083 Q 423.3333 423.3333 396.87497 423.3333 Q 370.41666 423.3333 370.41666 396.87497 Q 370.41666 370.41666 423.3333 396.87497 L 476.24997 423.3333 L 502.7083 423.3333 Q 502.7083 423.3333 502.7083 370.41666 Q 502.7083 370.41666 343.9583 343.9583 L 158.74998 343.9583 L 158.74998 317.49997 L 132.29166 291.04166 L 132.29166 291.04166 L 132.29166 264.5833 L 79.37499 264.5833 L 52.916664 264.5833 L 26.458332 291.04166 L 0.0 291.04166 L 0.0 264.5833 L 0.0 264.5833 L 0.0 264.5833 L 26.458332 238.12498 L 26.458332 238.12498 L 26.458332 211.66666 L 26.458332 211.66666 L 26.458332 211.66666 L 52.916664 211.66666 L 52.916664 211.66666 L 52.916664 211.66666 L 52.916664 211.66666 L 211.66666 211.66666 Q 370.41666 211.66666 476.24997 158.74998 Q 608.5416 105.83333 582.0833 52.916664 Q 582.0833 26.458332 608.5416 26.458332 Q 661.4583 0.0 661.4583 0.0 z" svg:height="5.820833mm" draw:style-name="style-716" svg:viewBox="0.0 0.0 1005.4166 582.0833" svg:width="10.054166mm" svg:x="60.58958mm" svg:y="111.65416mm"/>
          <draw:path svg:d="M 105.83333 26.458332 L 105.83333 0.0 L 238.12498 26.458332 Q 343.9583 26.458332 370.41666 79.37499 Q 396.87497 105.83333 423.3333 132.29166 L 423.3333 185.20833 L 396.87497 185.20833 L 396.87497 185.20833 L 396.87497 158.74998 Q 370.41666 132.29166 291.04166 105.83333 Q 238.12498 105.83333 238.12498 132.29166 Q 211.66666 185.20833 185.20833 185.20833 Q 132.29166 185.20833 132.29166 238.12498 Q 132.29166 291.04166 158.74998 291.04166 Q 185.20833 317.49997 185.20833 370.41666 Q 185.20833 423.3333 158.74998 423.3333 L 132.29166 423.3333 L 132.29166 476.24997 Q 158.74998 555.625 185.20833 555.625 L 185.20833 555.625 L 185.20833 555.625 L 185.20833 555.625 L 185.20833 582.0833 L 211.66666 582.0833 L 211.66666 608.5416 L 211.66666 634.99994 L 185.20833 634.99994 L 185.20833 608.5416 L 132.29166 608.5416 L 105.83333 608.5416 L 105.83333 582.0833 L 79.37499 582.0833 L 79.37499 582.0833 L 79.37499 555.625 L 52.916664 555.625 L 26.458332 555.625 L 26.458332 529.1666 L 26.458332 502.7083 L 0.0 449.79166 L 0.0 423.3333 L 0.0 396.87497 L 26.458332 370.41666 L 26.458332 317.49997 Q 26.458332 264.5833 52.916664 158.74998 L 79.37499 79.37499 L 79.37499 52.916664 L 79.37499 52.916664 L 105.83333 26.458332 z" svg:height="6.3499994mm" draw:style-name="style-717" svg:viewBox="0.0 0.0 423.3333 634.99994" svg:width="4.233333mm" svg:x="11.377083mm" svg:y="183.8854mm"/>
          <draw:path svg:d="M 661.4583 0.0 L 714.37494 26.458332 L 714.37494 26.458332 L 714.37494 26.458332 L 714.37494 52.916664 L 714.37494 79.37499 L 714.37494 158.74998 Q 714.37494 238.12498 661.4583 238.12498 L 634.99994 238.12498 L 661.4583 264.5833 L 687.9166 264.5833 L 687.9166 264.5833 Q 687.9166 291.04166 608.5416 291.04166 Q 555.625 317.49997 529.1666 317.49997 Q 502.7083 343.9583 396.87497 343.9583 Q 291.04166 396.87497 238.12498 476.24997 L 211.66666 582.0833 L 185.20833 582.0833 L 185.20833 582.0833 L 185.20833 582.0833 Q 158.74998 608.5416 105.83333 582.0833 L 52.916664 582.0833 L 52.916664 608.5416 L 26.458332 634.99994 L 26.458332 634.99994 L 26.458332 608.5416 L 26.458332 608.5416 L 26.458332 608.5416 L 0.0 608.5416 L 0.0 608.5416 L 0.0 582.0833 L 26.458332 582.0833 L 26.458332 555.625 L 26.458332 502.7083 L 52.916664 502.7083 L 52.916664 502.7083 L 79.37499 476.24997 Q 132.29166 476.24997 132.29166 449.79166 L 132.29166 423.3333 L 132.29166 423.3333 L 132.29166 423.3333 L 105.83333 343.9583 Q 79.37499 291.04166 105.83333 291.04166 Q 132.29166 264.5833 158.74998 238.12498 Q 158.74998 211.66666 238.12498 185.20833 Q 317.49997 158.74998 343.9583 132.29166 Q 343.9583 132.29166 396.87497 105.83333 Q 423.3333 79.37499 449.79166 79.37499 L 476.24997 79.37499 L 502.7083 79.37499 L 529.1666 79.37499 L 529.1666 52.916664 L 555.625 52.916664 L 555.625 52.916664 L 555.625 26.458332 L 582.0833 26.458332 Q 608.5416 -26.458332 661.4583 0.0 z" svg:height="6.3499994mm" draw:style-name="style-718" svg:viewBox="0.0 0.0 714.37494 634.99994" svg:width="7.1437497mm" svg:x="234.15623mm" svg:y="136.2604mm"/>
          <draw:path svg:d="M 1058.3333 0.0 L 1084.7916 0.0 L 1084.7916 105.83333 Q 1111.25 238.12498 1084.7916 238.12498 L 1084.7916 264.5833 L 1084.7916 264.5833 L 1111.25 264.5833 L 1111.25 317.49997 L 1111.25 343.9583 L 1111.25 423.3333 L 1111.25 502.7083 L 1137.7083 502.7083 L 1137.7083 476.24997 L 1137.7083 476.24997 L 1164.1666 476.24997 L 1164.1666 476.24997 L 1164.1666 476.24997 L 1164.1666 449.79166 L 1164.1666 449.79166 L 1217.0833 423.3333 Q 1243.5416 370.41666 1322.9166 396.87497 Q 1402.2916 396.87497 1402.2916 423.3333 Q 1402.2916 449.79166 1455.2083 476.24997 Q 1508.1249 529.1666 1613.9583 476.24997 Q 1693.3333 449.79166 1746.2499 370.41666 Q 1772.7083 291.04166 1799.1666 291.04166 Q 1825.6249 264.5833 1878.5416 264.5833 L 1931.4583 264.5833 L 1931.4583 264.5833 Q 1931.4583 264.5833 1957.9165 291.04166 L 1957.9165 291.04166 L 2010.8333 317.49997 Q 2063.75 370.41666 2090.2083 343.9583 Q 2116.6665 343.9583 2116.6665 529.1666 Q 2116.6665 687.9166 2143.125 899.5833 L 2143.125 1137.7083 L 2143.125 1322.9166 Q 2143.125 1481.6666 2063.75 1508.1249 Q 2010.8333 1534.5833 1984.3749 1746.2499 Q 1957.9165 1957.9165 1931.4583 1931.4583 Q 1904.9999 1931.4583 1904.9999 2063.75 Q 1904.9999 2169.5833 1904.9999 2196.0415 L 1904.9999 2196.0415 L 1904.9999 2196.0415 Q 1904.9999 2196.0415 1878.5416 2275.4165 Q 1852.0833 2381.2498 1799.1666 2328.3333 Q 1746.2499 2275.4165 1693.3333 2275.4165 Q 1613.9583 2275.4165 1587.4999 2328.3333 Q 1587.4999 2407.7083 1561.0416 2381.2498 Q 1534.5833 2381.2498 1481.6666 2381.2498 Q 1481.6666 2381.2498 1481.6666 2434.1665 L 1481.6666 2460.6248 L 1508.1249 2460.6248 L 1508.1249 2487.0833 L 1508.1249 2487.0833 L 1534.5833 2487.0833 L 1534.5833 2513.5415 L 1534.5833 2539.9998 L 1508.1249 2539.9998 L 1481.6666 2539.9998 L 1481.6666 2513.5415 L 1481.6666 2513.5415 L 1455.2083 2513.5415 L 1455.2083 2487.0833 L 1455.2083 2487.0833 L 1428.7499 2487.0833 L 1428.7499 2434.1665 L 1428.7499 2381.2498 L 1402.2916 2381.2498 L 1402.2916 2381.2498 L 1402.2916 2354.7915 L 1375.8333 2354.7915 L 1375.8333 2354.7915 L 1375.8333 2381.2498 L 1375.8333 2381.2498 L 1375.8333 2381.2498 L 1349.3749 2381.2498 L 1349.3749 2381.2498 L 1349.3749 2407.7083 L 1322.9166 2407.7083 L 1322.9166 2487.0833 Q 1322.9166 2566.4583 1031.875 2566.4583 L 740.8333 2592.9165 L 687.9166 2566.4583 L 661.4583 2566.4583 L 661.4583 2539.9998 L 661.4583 2513.5415 L 634.99994 2513.5415 L 608.5416 2539.9998 L 608.5416 2539.9998 L 608.5416 2539.9998 L 608.5416 2539.9998 L 582.0833 2539.9998 L 582.0833 2513.5415 L 582.0833 2487.0833 L 582.0833 2487.0833 L 582.0833 2487.0833 L 608.5416 2487.0833 L 608.5416 2487.0833 L 608.5416 2460.6248 L 634.99994 2460.6248 L 634.99994 2460.6248 L 634.99994 2434.1665 L 634.99994 2434.1665 Q 634.99994 2434.1665 687.9166 2328.3333 Q 714.37494 2248.9583 740.8333 2248.9583 Q 767.2916 2248.9583 767.2916 2116.6665 L 767.2916 1984.3749 L 740.8333 1984.3749 Q 714.37494 1984.3749 687.9166 1931.4583 Q 634.99994 1904.9999 555.625 1904.9999 Q 476.24997 1957.9165 449.79166 1904.9999 Q 423.3333 1852.0833 423.3333 1825.6249 Q 396.87497 1799.1666 317.49997 1746.2499 Q 238.12498 1693.3333 211.66666 1640.4166 L 211.66666 1613.9583 L 211.66666 1613.9583 Q 211.66666 1613.9583 211.66666 1534.5833 Q 211.66666 1481.6666 158.74998 1375.8333 L 105.83333 1296.4583 L 79.37499 1296.4583 L 79.37499 1322.9166 L 52.916664 1322.9166 L 26.458332 1322.9166 L 0.0 1322.9166 L 0.0 1322.9166 L 0.0 1296.4583 L 0.0 1296.4583 L 26.458332 1269.9999 L 52.916664 1217.0833 L 52.916664 1217.0833 L 52.916664 1217.0833 L 52.916664 1190.6249 L 52.916664 1190.6249 L 79.37499 1190.6249 L 79.37499 1164.1666 L 158.74998 1190.6249 Q 211.66666 1217.0833 264.5833 1217.0833 L 291.04166 1217.0833 L 291.04166 1190.6249 L 317.49997 1190.6249 L 317.49997 1190.6249 L 317.49997 1164.1666 L 343.9583 1164.1666 L 370.41666 1164.1666 L 370.41666 1111.25 Q 370.41666 1084.7916 291.04166 1031.875 L 238.12498 978.95825 L 238.12498 978.95825 L 238.12498 952.49994 L 238.12498 952.49994 L 264.5833 952.49994 L 264.5833 926.0416 L 264.5833 899.5833 L 291.04166 846.6666 L 291.04166 820.2083 L 291.04166 820.2083 L 317.49997 820.2083 L 317.49997 846.6666 Q 343.9583 899.5833 396.87497 899.5833 Q 449.79166 899.5833 529.1666 899.5833 L 582.0833 899.5833 L 582.0833 899.5833 L 582.0833 899.5833 L 608.5416 846.6666 Q 608.5416 793.74994 555.625 793.74994 Q 502.7083 793.74994 529.1666 740.8333 L 582.0833 687.9166 L 555.625 687.9166 L 555.625 687.9166 L 582.0833 661.4583 Q 608.5416 634.99994 687.9166 634.99994 L 740.8333 634.99994 L 767.2916 661.4583 Q 793.74994 687.9166 820.2083 687.9166 L 846.6666 687.9166 L 846.6666 661.4583 L 846.6666 661.4583 L 873.12494 661.4583 L 873.12494 634.99994 L 873.12494 634.99994 L 899.5833 634.99994 L 899.5833 582.0833 Q 899.5833 555.625 873.12494 476.24997 L 873.12494 370.41666 L 873.12494 370.41666 Q 899.5833 370.41666 926.0416 317.49997 Q 952.49994 264.5833 978.95825 211.66666 L 978.95825 132.29166 L 1005.4166 79.37499 Q 1031.875 0.0 1058.3333 0.0 z" svg:height="25.929165mm" draw:style-name="style-719" svg:viewBox="0.0 0.0 2143.125 2592.9165" svg:width="21.43125mm" svg:x="293.15833mm" svg:y="153.45833mm"/>
          <draw:path svg:d="M 238.12498 79.37499 L 238.12498 158.74998 L 264.5833 158.74998 L 264.5833 185.20833 L 291.04166 185.20833 L 317.49997 185.20833 L 317.49997 185.20833 L 317.49997 185.20833 L 317.49997 211.66666 L 291.04166 211.66666 L 291.04166 238.12498 L 291.04166 264.5833 L 317.49997 264.5833 L 317.49997 291.04166 L 343.9583 291.04166 L 343.9583 291.04166 L 343.9583 291.04166 L 343.9583 317.49997 L 317.49997 317.49997 Q 291.04166 291.04166 264.5833 317.49997 L 238.12498 343.9583 L 238.12498 343.9583 Q 238.12498 343.9583 211.66666 291.04166 Q 185.20833 264.5833 185.20833 291.04166 Q 185.20833 343.9583 105.83333 343.9583 L 26.458332 343.9583 L 26.458332 343.9583 Q 26.458332 317.49997 0.0 185.20833 L 0.0 79.37499 L 79.37499 79.37499 L 158.74998 79.37499 L 158.74998 52.916664 Q 158.74998 26.458332 79.37499 26.458332 L 26.458332 0.0 L 132.29166 0.0 Q 211.66666 26.458332 211.66666 26.458332 Q 238.12498 26.458332 238.12498 79.37499 z" svg:height="3.439583mm" draw:style-name="style-720" svg:viewBox="0.0 0.0 343.9583 343.9583" svg:width="3.439583mm" svg:x="125.14791mm" svg:y="147.90207mm"/>
          <draw:path svg:d="M 158.74998 0.0 L 291.04166 0.0 L 291.04166 0.0 Q 291.04166 0.0 317.49997 26.458332 Q 317.49997 52.916664 264.5833 79.37499 L 185.20833 105.83333 L 185.20833 132.29166 L 211.66666 158.74998 L 211.66666 158.74998 L 211.66666 185.20833 L 158.74998 185.20833 Q 132.29166 211.66666 105.83333 211.66666 L 79.37499 238.12498 L 52.916664 238.12498 Q 52.916664 264.5833 52.916664 264.5833 L 79.37499 264.5833 L 79.37499 264.5833 Q 79.37499 264.5833 105.83333 291.04166 L 132.29166 291.04166 L 105.83333 317.49997 Q 52.916664 317.49997 52.916664 634.99994 L 52.916664 926.0416 L 52.916664 926.0416 L 52.916664 926.0416 L 26.458332 634.99994 Q 0.0 343.9583 0.0 211.66666 Q 0.0 52.916664 26.458332 52.916664 Q 52.916664 52.916664 52.916664 26.458332 Q 52.916664 0.0 158.74998 0.0 z" svg:height="9.260416mm" draw:style-name="style-721" svg:viewBox="0.0 0.0 317.49997 926.0416" svg:width="3.1749997mm" svg:x="121.70833mm" svg:y="119.59166mm"/>
          <draw:path svg:d="M 343.9583 0.0 L 343.9583 0.0 L 343.9583 0.0 Q 343.9583 26.458332 343.9583 26.458332 L 370.41666 26.458332 L 396.87497 26.458332 Q 423.3333 26.458332 449.79166 79.37499 Q 476.24997 132.29166 502.7083 132.29166 L 529.1666 132.29166 L 529.1666 132.29166 L 529.1666 132.29166 L 529.1666 158.74998 L 555.625 158.74998 L 555.625 185.20833 L 555.625 185.20833 L 529.1666 185.20833 L 529.1666 185.20833 L 582.0833 238.12498 Q 608.5416 264.5833 634.99994 291.04166 L 634.99994 291.04166 L 608.5416 291.04166 Q 555.625 291.04166 502.7083 264.5833 Q 476.24997 238.12498 476.24997 264.5833 L 449.79166 291.04166 L 449.79166 291.04166 Q 449.79166 291.04166 343.9583 264.5833 Q 264.5833 238.12498 264.5833 264.5833 Q 238.12498 291.04166 238.12498 317.49997 Q 211.66666 343.9583 185.20833 238.12498 Q 132.29166 158.74998 105.83333 132.29166 L 79.37499 132.29166 L 79.37499 132.29166 L 79.37499 132.29166 L 52.916664 105.83333 L 26.458332 79.37499 L 26.458332 79.37499 L 26.458332 79.37499 L 0.0 79.37499 L 0.0 79.37499 L 0.0 52.916664 L 26.458332 52.916664 L 26.458332 26.458332 L 26.458332 26.458332 L 26.458332 26.458332 L 52.916664 26.458332 L 79.37499 52.916664 Q 105.83333 79.37499 132.29166 26.458332 Q 185.20833 -26.458332 238.12498 0.0 Q 317.49997 26.458332 343.9583 0.0 z" svg:height="3.1749997mm" draw:style-name="style-722" svg:viewBox="0.0 0.0 634.99994 317.49997" svg:width="6.3499994mm" svg:x="146.84373mm" svg:y="143.66875mm"/>
          <draw:path svg:d="M 105.83333 26.458332 L 105.83333 0.0 L 211.66666 0.0 Q 317.49997 26.458332 317.49997 26.458332 L 343.9583 26.458332 L 343.9583 79.37499 Q 343.9583 132.29166 396.87497 132.29166 Q 449.79166 132.29166 449.79166 158.74998 L 476.24997 185.20833 L 476.24997 211.66666 L 476.24997 238.12498 L 449.79166 238.12498 L 449.79166 238.12498 L 555.625 264.5833 Q 634.99994 291.04166 661.4583 317.49997 L 661.4583 343.9583 L 634.99994 343.9583 Q 608.5416 343.9583 476.24997 317.49997 Q 370.41666 317.49997 291.04166 396.87497 L 211.66666 502.7083 L 211.66666 555.625 Q 211.66666 608.5416 185.20833 608.5416 Q 158.74998 608.5416 158.74998 502.7083 Q 158.74998 423.3333 185.20833 423.3333 Q 211.66666 423.3333 211.66666 370.41666 Q 211.66666 317.49997 185.20833 317.49997 Q 132.29166 291.04166 52.916664 343.9583 L 0.0 396.87497 L 0.0 396.87497 L 0.0 396.87497 L 0.0 370.41666 L 0.0 370.41666 L 26.458332 370.41666 L 26.458332 343.9583 L 26.458332 343.9583 L 52.916664 343.9583 L 52.916664 343.9583 L 52.916664 343.9583 L 52.916664 317.49997 L 52.916664 317.49997 L 79.37499 317.49997 L 79.37499 291.04166 L 79.37499 291.04166 L 105.83333 291.04166 L 105.83333 291.04166 Q 105.83333 291.04166 105.83333 158.74998 L 132.29166 52.916664 L 132.29166 26.458332 Q 105.83333 26.458332 105.83333 26.458332 L 105.83333 26.458332 L 105.83333 26.458332 z" svg:height="6.0854163mm" draw:style-name="style-723" svg:viewBox="0.0 0.0 661.4583 608.5416" svg:width="6.614583mm" svg:x="156.63333mm" svg:y="118.79791mm"/>
          <draw:path svg:d="M 105.83333 0.0 L 105.83333 0.0 L 105.83333 26.458332 L 105.83333 52.916664 L 105.83333 105.83333 L 105.83333 158.74998 L 105.83333 185.20833 L 105.83333 185.20833 L 105.83333 185.20833 Q 105.83333 185.20833 105.83333 238.12498 Q 105.83333 264.5833 79.37499 264.5833 Q 52.916664 291.04166 26.458332 185.20833 L 0.0 79.37499 L 52.916664 52.916664 Q 79.37499 26.458332 105.83333 0.0 z" svg:height="2.6458333mm" draw:style-name="style-724" svg:viewBox="0.0 0.0 105.83333 264.5833" svg:width="1.0583333mm" svg:x="170.39166mm" svg:y="112.447914mm"/>
          <draw:path svg:d="M 343.9583 0.0 L 449.79166 0.0 L 476.24997 0.0 L 502.7083 26.458332 L 502.7083 26.458332 L 529.1666 26.458332 L 529.1666 52.916664 L 529.1666 79.37499 L 582.0833 79.37499 L 634.99994 79.37499 L 634.99994 105.83333 L 634.99994 105.83333 L 661.4583 105.83333 L 661.4583 79.37499 L 687.9166 79.37499 L 714.37494 79.37499 L 767.2916 52.916664 L 820.2083 52.916664 L 820.2083 52.916664 L 820.2083 79.37499 L 846.6666 79.37499 Q 899.5833 79.37499 899.5833 105.83333 L 899.5833 132.29166 L 873.12494 132.29166 L 873.12494 132.29166 L 873.12494 158.74998 L 899.5833 158.74998 L 899.5833 185.20833 L 899.5833 211.66666 L 846.6666 211.66666 Q 820.2083 238.12498 740.8333 264.5833 Q 634.99994 317.49997 502.7083 343.9583 Q 370.41666 396.87497 317.49997 343.9583 Q 264.5833 291.04166 211.66666 264.5833 L 132.29166 238.12498 L 105.83333 238.12498 L 79.37499 238.12498 L 79.37499 211.66666 L 52.916664 211.66666 L 52.916664 211.66666 L 52.916664 211.66666 L 52.916664 185.20833 L 52.916664 158.74998 L 26.458332 158.74998 Q 26.458332 132.29166 26.458332 132.29166 Q 0.0 132.29166 0.0 79.37499 L 0.0 26.458332 L 26.458332 26.458332 Q 52.916664 26.458332 52.916664 0.0 L 52.916664 0.0 L 158.74998 0.0 Q 238.12498 -26.458332 343.9583 0.0 z" svg:height="3.439583mm" draw:style-name="style-725" svg:viewBox="0.0 0.0 899.5833 343.9583" svg:width="8.995832mm" svg:x="169.86249mm" svg:y="121.44374mm"/>
          <draw:path svg:d="M 423.3333 0.0 L 423.3333 0.0 L 423.3333 0.0 L 423.3333 0.0 L 423.3333 26.458332 L 449.79166 26.458332 L 476.24997 26.458332 Q 529.1666 26.458332 502.7083 132.29166 Q 476.24997 238.12498 476.24997 264.5833 Q 476.24997 291.04166 476.24997 343.9583 Q 476.24997 396.87497 529.1666 396.87497 Q 555.625 396.87497 582.0833 423.3333 Q 582.0833 476.24997 608.5416 476.24997 L 608.5416 502.7083 L 476.24997 502.7083 L 370.41666 502.7083 L 370.41666 608.5416 Q 370.41666 687.9166 370.41666 714.37494 L 396.87497 714.37494 L 396.87497 714.37494 L 396.87497 740.8333 L 370.41666 740.8333 L 343.9583 740.8333 L 343.9583 767.2916 L 343.9583 767.2916 L 317.49997 767.2916 Q 317.49997 793.74994 317.49997 793.74994 L 317.49997 793.74994 L 317.49997 793.74994 Q 291.04166 793.74994 211.66666 820.2083 L 132.29166 820.2083 L 132.29166 793.74994 L 158.74998 767.2916 L 158.74998 740.8333 L 158.74998 740.8333 L 132.29166 740.8333 L 132.29166 740.8333 L 132.29166 714.37494 L 105.83333 714.37494 L 105.83333 714.37494 L 105.83333 687.9166 L 79.37499 687.9166 Q 52.916664 687.9166 26.458332 582.0833 L 0.0 502.7083 L 0.0 476.24997 Q 0.0 449.79166 52.916664 423.3333 Q 79.37499 423.3333 52.916664 396.87497 L 26.458332 370.41666 L 26.458332 343.9583 Q 52.916664 317.49997 52.916664 317.49997 L 52.916664 291.04166 L 52.916664 264.5833 Q 52.916664 238.12498 52.916664 211.66666 L 52.916664 211.66666 L 158.74998 158.74998 Q 238.12498 105.83333 238.12498 52.916664 Q 238.12498 26.458332 264.5833 26.458332 L 291.04166 26.458332 L 264.5833 52.916664 Q 264.5833 105.83333 291.04166 105.83333 L 317.49997 105.83333 L 317.49997 79.37499 L 317.49997 79.37499 L 343.9583 79.37499 L 343.9583 52.916664 L 343.9583 52.916664 L 370.41666 52.916664 L 370.41666 52.916664 L 370.41666 52.916664 L 370.41666 26.458332 Q 396.87497 0.0 423.3333 0.0 z" svg:height="8.202083mm" draw:style-name="style-726" svg:viewBox="0.0 0.0 608.5416 820.2083" svg:width="6.0854163mm" svg:x="245.53333mm" svg:y="139.7mm"/>
          <draw:path svg:d="M 502.7083 52.916664 L 502.7083 0.0 L 502.7083 79.37499 L 502.7083 158.74998 L 476.24997 238.12498 L 476.24997 317.49997 L 476.24997 317.49997 Q 449.79166 317.49997 449.79166 317.49997 L 449.79166 343.9583 L 423.3333 343.9583 Q 396.87497 317.49997 343.9583 317.49997 Q 317.49997 317.49997 264.5833 370.41666 Q 211.66666 423.3333 105.83333 396.87497 Q 0.0 370.41666 0.0 317.49997 L 0.0 291.04166 L 0.0 264.5833 Q 26.458332 264.5833 26.458332 264.5833 L 26.458332 264.5833 L 26.458332 291.04166 L 26.458332 317.49997 L 52.916664 317.49997 L 79.37499 317.49997 L 79.37499 291.04166 L 79.37499 291.04166 L 105.83333 291.04166 L 105.83333 317.49997 L 105.83333 317.49997 L 132.29166 317.49997 L 132.29166 343.9583 L 132.29166 370.41666 L 158.74998 370.41666 L 158.74998 370.41666 L 158.74998 343.9583 L 185.20833 343.9583 L 185.20833 317.49997 Q 185.20833 291.04166 211.66666 264.5833 Q 238.12498 238.12498 291.04166 158.74998 L 343.9583 52.916664 L 370.41666 52.916664 L 370.41666 52.916664 L 370.41666 26.458332 L 396.87497 26.458332 L 396.87497 26.458332 Q 396.87497 52.916664 396.87497 79.37499 Q 423.3333 105.83333 449.79166 105.83333 Q 476.24997 105.83333 502.7083 52.916664 z" svg:height="3.9687498mm" draw:style-name="style-727" svg:viewBox="0.0 0.0 502.7083 396.87497" svg:width="5.027083mm" svg:x="16.139582mm" svg:y="165.09999mm"/>
          <draw:path svg:d="M 264.5833 26.458332 L 264.5833 26.458332 L 264.5833 105.83333 Q 291.04166 211.66666 396.87497 211.66666 Q 502.7083 211.66666 582.0833 264.5833 Q 687.9166 343.9583 687.9166 370.41666 Q 687.9166 396.87497 661.4583 423.3333 L 661.4583 476.24997 L 634.99994 476.24997 Q 634.99994 476.24997 634.99994 502.7083 L 634.99994 502.7083 L 634.99994 502.7083 Q 608.5416 529.1666 449.79166 529.1666 L 291.04166 555.625 L 211.66666 555.625 L 158.74998 529.1666 L 158.74998 529.1666 L 158.74998 529.1666 L 132.29166 529.1666 L 132.29166 529.1666 L 132.29166 502.7083 L 105.83333 502.7083 L 105.83333 502.7083 L 105.83333 476.24997 L 105.83333 476.24997 L 105.83333 476.24997 L 79.37499 476.24997 L 79.37499 476.24997 L 52.916664 449.79166 L 0.0 423.3333 L 0.0 423.3333 L 0.0 423.3333 L 0.0 370.41666 L 0.0 317.49997 L 26.458332 264.5833 L 26.458332 238.12498 L 52.916664 238.12498 L 79.37499 211.66666 L 105.83333 132.29166 Q 105.83333 52.916664 105.83333 26.458332 Q 105.83333 0.0 158.74998 0.0 Q 238.12498 0.0 264.5833 26.458332 z M 476.24997 423.3333 L 449.79166 423.3333 L 396.87497 423.3333 L 343.9583 423.3333 L 343.9583 343.9583 Q 343.9583 264.5833 396.87497 238.12498 Q 449.79166 211.66666 502.7083 264.5833 Q 529.1666 291.04166 529.1666 370.41666 Q 529.1666 423.3333 502.7083 423.3333 Q 502.7083 423.3333 476.24997 423.3333 z M 158.74998 264.5833 Q 238.12498 264.5833 211.66666 370.41666 Q 185.20833 449.79166 158.74998 423.3333 Q 105.83333 423.3333 79.37499 343.9583 Q 52.916664 291.04166 158.74998 264.5833 z" svg:height="5.5562496mm" draw:style-name="style-728" svg:viewBox="0.0 0.0 687.9166 555.625" svg:width="6.879166mm" svg:x="206.90416mm" svg:y="148.69583mm"/>
          <draw:path svg:d="M 396.87497 26.458332 L 449.79166 52.916664 L 449.79166 52.916664 L 449.79166 52.916664 L 449.79166 52.916664 L 449.79166 52.916664 L 449.79166 79.37499 L 449.79166 79.37499 L 476.24997 105.83333 L 502.7083 132.29166 L 502.7083 132.29166 L 502.7083 158.74998 L 502.7083 158.74998 L 502.7083 158.74998 L 529.1666 185.20833 L 555.625 211.66666 L 555.625 211.66666 L 555.625 211.66666 L 476.24997 238.12498 L 396.87497 264.5833 L 396.87497 264.5833 L 396.87497 264.5833 L 370.41666 264.5833 L 370.41666 291.04166 L 370.41666 291.04166 Q 343.9583 291.04166 343.9583 317.49997 L 343.9583 317.49997 L 317.49997 317.49997 Q 291.04166 317.49997 238.12498 317.49997 L 211.66666 317.49997 L 211.66666 317.49997 Q 185.20833 291.04166 132.29166 264.5833 L 52.916664 264.5833 L 52.916664 211.66666 L 52.916664 185.20833 L 79.37499 185.20833 L 105.83333 185.20833 L 105.83333 132.29166 Q 105.83333 79.37499 52.916664 52.916664 L 0.0 52.916664 L 0.0 26.458332 Q 0.0 0.0 132.29166 0.0 Q 238.12498 26.458332 291.04166 26.458332 Q 317.49997 0.0 396.87497 26.458332 z" svg:height="3.1749997mm" draw:style-name="style-729" svg:viewBox="0.0 0.0 555.625 317.49997" svg:width="5.5562496mm" svg:x="138.90625mm" svg:y="153.45833mm"/>
          <draw:path svg:d="M 476.24997 26.458332 L 502.7083 26.458332 L 502.7083 52.916664 Q 502.7083 79.37499 476.24997 105.83333 Q 449.79166 105.83333 476.24997 158.74998 L 476.24997 211.66666 L 476.24997 211.66666 Q 449.79166 211.66666 449.79166 211.66666 L 449.79166 238.12498 L 449.79166 238.12498 Q 449.79166 238.12498 423.3333 264.5833 L 423.3333 264.5833 L 264.5833 264.5833 Q 105.83333 264.5833 52.916664 264.5833 L 0.0 264.5833 L 26.458332 264.5833 L 52.916664 264.5833 L 132.29166 238.12498 Q 211.66666 238.12498 185.20833 158.74998 L 158.74998 79.37499 L 185.20833 26.458332 Q 238.12498 -52.916664 343.9583 0.0 Q 449.79166 52.916664 476.24997 26.458332 z" svg:height="2.6458333mm" draw:style-name="style-730" svg:viewBox="0.0 0.0 502.7083 264.5833" svg:width="5.027083mm" svg:x="131.49791mm" svg:y="151.34166mm"/>
          <draw:path svg:d="M 1217.0833 0.0 L 1243.5416 0.0 L 1269.9999 0.0 Q 1296.4583 0.0 1296.4583 26.458332 L 1296.4583 52.916664 L 1269.9999 52.916664 L 1243.5416 79.37499 L 1243.5416 79.37499 L 1217.0833 79.37499 L 1217.0833 79.37499 L 1217.0833 79.37499 L 1217.0833 105.83333 L 1217.0833 105.83333 L 1190.6249 105.83333 L 1190.6249 132.29166 L 1190.6249 132.29166 L 1164.1666 132.29166 L 1164.1666 132.29166 L 1164.1666 132.29166 L 1164.1666 158.74998 L 1164.1666 158.74998 L 1164.1666 343.9583 Q 1164.1666 555.625 1137.7083 555.625 Q 1111.25 555.625 1111.25 582.0833 L 1111.25 582.0833 L 1111.25 582.0833 Q 1084.7916 608.5416 1031.875 634.99994 L 978.95825 661.4583 L 978.95825 714.37494 Q 978.95825 767.2916 978.95825 740.8333 Q 1005.4166 740.8333 1005.4166 793.74994 L 1005.4166 846.6666 L 978.95825 873.12494 Q 952.49994 899.5833 899.5833 978.95825 Q 846.6666 1031.875 820.2083 1031.875 L 793.74994 1031.875 L 793.74994 978.95825 Q 793.74994 926.0416 767.2916 926.0416 Q 740.8333 926.0416 740.8333 978.95825 Q 740.8333 1005.4166 714.37494 1005.4166 Q 687.9166 1005.4166 687.9166 1031.875 L 687.9166 1058.3333 L 687.9166 1058.3333 L 687.9166 1058.3333 L 661.4583 1031.875 Q 634.99994 1005.4166 634.99994 926.0416 Q 608.5416 846.6666 529.1666 873.12494 Q 449.79166 873.12494 423.3333 820.2083 Q 423.3333 767.2916 370.41666 740.8333 L 343.9583 714.37494 L 343.9583 714.37494 Q 317.49997 687.9166 317.49997 687.9166 L 317.49997 687.9166 L 291.04166 687.9166 Q 264.5833 687.9166 264.5833 661.4583 L 238.12498 634.99994 L 238.12498 608.5416 Q 211.66666 608.5416 211.66666 608.5416 L 211.66666 634.99994 L 211.66666 634.99994 Q 185.20833 661.4583 185.20833 661.4583 L 185.20833 661.4583 L 158.74998 661.4583 Q 105.83333 661.4583 105.83333 608.5416 L 105.83333 555.625 L 105.83333 502.7083 L 105.83333 449.79166 L 79.37499 449.79166 L 79.37499 449.79166 L 79.37499 423.3333 L 52.916664 423.3333 L 52.916664 396.87497 L 52.916664 370.41666 L 26.458332 370.41666 L 0.0 370.41666 L 0.0 343.9583 L 0.0 317.49997 L 26.458332 317.49997 L 52.916664 343.9583 L 52.916664 343.9583 L 52.916664 343.9583 L 79.37499 370.41666 L 79.37499 396.87497 L 132.29166 396.87497 L 185.20833 396.87497 L 211.66666 370.41666 L 211.66666 370.41666 L 291.04166 343.9583 Q 370.41666 343.9583 370.41666 317.49997 Q 370.41666 291.04166 423.3333 317.49997 Q 449.79166 343.9583 740.8333 317.49997 Q 1031.875 291.04166 1058.3333 211.66666 Q 1084.7916 132.29166 1137.7083 79.37499 Q 1190.6249 26.458332 1217.0833 0.0 z M 582.0833 582.0833 Q 634.99994 555.625 634.99994 634.99994 Q 687.9166 714.37494 608.5416 714.37494 Q 555.625 714.37494 555.625 661.4583 Q 555.625 608.5416 582.0833 582.0833 z" svg:height="10.583333mm" draw:style-name="style-731" svg:viewBox="0.0 0.0 1296.4583 1058.3333" svg:width="12.964582mm" svg:x="277.28333mm" svg:y="162.18958mm"/>
          <draw:path svg:d="M 502.7083 52.916664 L 608.5416 0.0 L 608.5416 0.0 L 634.99994 0.0 L 634.99994 0.0 Q 634.99994 0.0 661.4583 26.458332 L 661.4583 26.458332 L 661.4583 26.458332 Q 661.4583 52.916664 661.4583 52.916664 L 687.9166 52.916664 L 687.9166 52.916664 Q 687.9166 52.916664 714.37494 79.37499 L 714.37494 79.37499 L 714.37494 105.83333 L 714.37494 158.74998 L 687.9166 185.20833 L 687.9166 211.66666 L 687.9166 211.66666 Q 687.9166 211.66666 714.37494 238.12498 L 714.37494 238.12498 L 714.37494 238.12498 Q 714.37494 264.5833 714.37494 264.5833 L 740.8333 264.5833 L 767.2916 317.49997 Q 820.2083 396.87497 767.2916 423.3333 Q 767.2916 476.24997 767.2916 529.1666 Q 820.2083 555.625 767.2916 661.4583 Q 714.37494 767.2916 740.8333 767.2916 Q 740.8333 793.74994 740.8333 793.74994 L 767.2916 793.74994 L 767.2916 793.74994 L 767.2916 793.74994 L 740.8333 820.2083 L 714.37494 846.6666 L 661.4583 846.6666 L 582.0833 846.6666 L 555.625 846.6666 Q 502.7083 846.6666 449.79166 846.6666 Q 423.3333 846.6666 423.3333 820.2083 Q 423.3333 793.74994 396.87497 767.2916 Q 343.9583 740.8333 211.66666 714.37494 L 79.37499 687.9166 L 79.37499 714.37494 L 79.37499 740.8333 L 105.83333 740.8333 L 105.83333 740.8333 L 79.37499 767.2916 L 26.458332 767.2916 L 26.458332 740.8333 L 26.458332 714.37494 L 0.0 714.37494 L 0.0 714.37494 L 0.0 687.9166 L 26.458332 687.9166 L 26.458332 687.9166 L 26.458332 687.9166 L 26.458332 661.4583 L 26.458332 661.4583 L 52.916664 661.4583 L 52.916664 634.99994 L 79.37499 634.99994 L 132.29166 634.99994 L 132.29166 582.0833 Q 132.29166 502.7083 158.74998 502.7083 L 158.74998 502.7083 L 291.04166 502.7083 Q 396.87497 476.24997 449.79166 476.24997 L 529.1666 476.24997 L 555.625 449.79166 L 582.0833 423.3333 L 582.0833 423.3333 L 608.5416 423.3333 L 608.5416 396.87497 L 608.5416 370.41666 L 582.0833 370.41666 L 582.0833 370.41666 L 555.625 343.9583 Q 529.1666 317.49997 476.24997 317.49997 L 423.3333 317.49997 L 423.3333 264.5833 Q 449.79166 238.12498 423.3333 211.66666 L 396.87497 185.20833 L 396.87497 132.29166 Q 396.87497 79.37499 502.7083 52.916664 z" svg:height="8.466666mm" draw:style-name="style-732" svg:viewBox="0.0 0.0 767.2916 846.6666" svg:width="7.6729164mm" svg:x="54.239582mm" svg:y="168.80415mm"/>
          <draw:path svg:d="M 317.49997 79.37499 L 317.49997 52.916664 L 343.9583 26.458332 Q 343.9583 0.0 370.41666 0.0 L 370.41666 0.0 L 370.41666 26.458332 L 370.41666 52.916664 L 396.87497 105.83333 Q 396.87497 185.20833 343.9583 185.20833 Q 264.5833 185.20833 264.5833 238.12498 L 264.5833 291.04166 L 185.20833 291.04166 L 105.83333 291.04166 L 105.83333 211.66666 L 132.29166 158.74998 L 132.29166 158.74998 L 132.29166 132.29166 L 105.83333 132.29166 L 105.83333 105.83333 L 105.83333 105.83333 L 79.37499 105.83333 L 79.37499 105.83333 L 79.37499 105.83333 L 79.37499 79.37499 L 79.37499 79.37499 L 52.916664 79.37499 L 52.916664 79.37499 L 52.916664 52.916664 Q 52.916664 26.458332 26.458332 26.458332 L 0.0 26.458332 L 0.0 0.0 L 0.0 0.0 L 79.37499 0.0 Q 132.29166 0.0 185.20833 52.916664 Q 211.66666 105.83333 264.5833 105.83333 Q 317.49997 105.83333 317.49997 79.37499 z" svg:height="2.9104166mm" draw:style-name="style-733" svg:viewBox="0.0 0.0 396.87497 291.04166" svg:width="3.9687498mm" svg:x="289.71875mm" svg:y="161.92499mm"/>
          <draw:path svg:d="M 79.37499 26.458332 L 158.74998 0.0 L 238.12498 0.0 Q 317.49997 0.0 555.625 26.458332 L 767.2916 26.458332 L 1111.25 52.916664 Q 1455.2083 52.916664 1508.1249 52.916664 Q 1534.5833 0.0 1613.9583 0.0 L 1666.8749 0.0 L 1666.8749 0.0 L 1666.8749 0.0 L 1666.8749 26.458332 L 1666.8749 26.458332 L 1640.4166 26.458332 L 1640.4166 52.916664 L 1640.4166 52.916664 L 1666.8749 52.916664 L 1666.8749 52.916664 L 1666.8749 52.916664 L 1693.3333 52.916664 L 1719.7916 52.916664 L 1719.7916 52.916664 L 1719.7916 52.916664 L 1746.2499 52.916664 L 1746.2499 52.916664 L 1772.7083 52.916664 L 1799.1666 52.916664 L 1825.6249 52.916664 L 1878.5416 52.916664 L 1984.3749 79.37499 L 2116.6665 79.37499 L 2116.6665 79.37499 L 2116.6665 105.83333 L 2248.9583 105.83333 L 2354.7915 105.83333 L 2354.7915 132.29166 L 2354.7915 132.29166 L 2354.7915 158.74998 L 2354.7915 185.20833 L 2354.7915 185.20833 L 2354.7915 211.66666 L 2301.875 211.66666 L 2248.9583 211.66666 L 2248.9583 238.12498 L 2248.9583 238.12498 L 1852.0833 238.12498 Q 1455.2083 211.66666 1428.7499 211.66666 Q 1402.2916 158.74998 1349.3749 211.66666 L 1269.9999 238.12498 L 1243.5416 238.12498 Q 1190.6249 264.5833 873.12494 264.5833 L 529.1666 264.5833 L 529.1666 264.5833 L 529.1666 264.5833 L 502.7083 264.5833 Q 476.24997 264.5833 449.79166 238.12498 Q 449.79166 211.66666 264.5833 211.66666 L 79.37499 185.20833 L 79.37499 158.74998 L 79.37499 158.74998 L 52.916664 158.74998 L 52.916664 158.74998 L 52.916664 132.29166 L 26.458332 132.29166 L 26.458332 105.83333 Q 26.458332 79.37499 0.0 79.37499 Q 0.0 52.916664 79.37499 26.458332 z" svg:height="2.6458333mm" draw:style-name="style-734" svg:viewBox="0.0 0.0 2354.7915 264.5833" svg:width="23.547915mm" svg:x="25.135416mm" svg:y="121.17916mm"/>
          <draw:path svg:d="M 423.3333 0.0 L 423.3333 0.0 L 423.3333 52.916664 Q 423.3333 105.83333 264.5833 158.74998 L 79.37499 211.66666 L 79.37499 211.66666 L 79.37499 238.12498 L 158.74998 238.12498 L 238.12498 238.12498 L 238.12498 238.12498 Q 238.12498 264.5833 158.74998 264.5833 L 52.916664 264.5833 L 52.916664 264.5833 Q 52.916664 238.12498 26.458332 211.66666 L 0.0 158.74998 L 0.0 105.83333 Q 0.0 79.37499 79.37499 52.916664 Q 132.29166 52.916664 132.29166 26.458332 L 132.29166 0.0 L 264.5833 0.0 Q 423.3333 0.0 423.3333 0.0 z" svg:height="2.6458333mm" draw:style-name="style-735" svg:viewBox="0.0 0.0 423.3333 264.5833" svg:width="4.233333mm" svg:x="124.35416mm" svg:y="159.27916mm"/>
          <draw:path svg:d="M 1111.25 105.83333 L 1164.1666 0.0 L 1164.1666 0.0 L 1164.1666 0.0 L 1164.1666 26.458332 L 1164.1666 26.458332 L 1190.6249 79.37499 L 1217.0833 132.29166 L 1217.0833 132.29166 L 1217.0833 132.29166 L 1190.6249 211.66666 Q 1164.1666 317.49997 1137.7083 317.49997 Q 1111.25 317.49997 1111.25 370.41666 Q 1111.25 396.87497 1084.7916 396.87497 Q 1058.3333 396.87497 1058.3333 449.79166 Q 1031.875 502.7083 899.5833 582.0833 Q 740.8333 634.99994 687.9166 661.4583 L 634.99994 687.9166 L 634.99994 687.9166 L 634.99994 687.9166 L 608.5416 714.37494 L 582.0833 740.8333 L 582.0833 740.8333 L 582.0833 740.8333 L 555.625 767.2916 L 529.1666 793.74994 L 529.1666 793.74994 L 529.1666 793.74994 L 502.7083 793.74994 Q 476.24997 793.74994 291.04166 820.2083 L 105.83333 820.2083 L 105.83333 793.74994 Q 105.83333 793.74994 79.37499 767.2916 Q 26.458332 740.8333 0.0 661.4583 L 0.0 582.0833 L 0.0 582.0833 Q 0.0 582.0833 26.458332 582.0833 Q 26.458332 582.0833 52.916664 582.0833 Q 52.916664 555.625 105.83333 529.1666 Q 158.74998 529.1666 185.20833 449.79166 L 211.66666 396.87497 L 211.66666 370.41666 L 211.66666 317.49997 L 238.12498 343.9583 L 264.5833 370.41666 L 264.5833 370.41666 L 264.5833 370.41666 L 264.5833 396.87497 L 264.5833 396.87497 L 317.49997 449.79166 Q 317.49997 502.7083 343.9583 555.625 L 370.41666 608.5416 L 370.41666 608.5416 L 370.41666 634.99994 L 370.41666 634.99994 L 370.41666 634.99994 L 396.87497 582.0833 L 423.3333 555.625 L 423.3333 529.1666 Q 423.3333 476.24997 476.24997 423.3333 L 476.24997 370.41666 L 502.7083 370.41666 L 502.7083 370.41666 L 502.7083 343.9583 L 529.1666 343.9583 L 529.1666 343.9583 L 529.1666 317.49997 L 582.0833 343.9583 Q 634.99994 343.9583 634.99994 370.41666 Q 634.99994 423.3333 661.4583 423.3333 L 661.4583 423.3333 L 661.4583 449.79166 L 687.9166 449.79166 L 687.9166 423.3333 L 687.9166 396.87497 L 714.37494 291.04166 Q 740.8333 185.20833 846.6666 158.74998 Q 952.49994 158.74998 952.49994 185.20833 Q 978.95825 211.66666 1031.875 211.66666 Q 1084.7916 211.66666 1111.25 105.83333 z" svg:height="8.202083mm" draw:style-name="style-736" svg:viewBox="0.0 0.0 1217.0833 820.2083" svg:width="12.170833mm" svg:x="124.88332mm" svg:y="168.275mm"/>
          <draw:path svg:d="M 1005.4166 0.0 L 1005.4166 0.0 L 978.95825 52.916664 Q 952.49994 105.83333 1005.4166 132.29166 Q 1058.3333 158.74998 1058.3333 185.20833 L 1058.3333 238.12498 L 1058.3333 238.12498 Q 1031.875 238.12498 1005.4166 211.66666 L 978.95825 211.66666 L 978.95825 238.12498 L 952.49994 264.5833 L 952.49994 317.49997 Q 926.0416 396.87497 926.0416 396.87497 L 926.0416 396.87497 L 899.5833 396.87497 Q 899.5833 396.87497 793.74994 423.3333 Q 687.9166 449.79166 582.0833 449.79166 L 476.24997 476.24997 L 476.24997 476.24997 Q 449.79166 502.7083 449.79166 502.7083 L 449.79166 502.7083 L 343.9583 502.7083 Q 238.12498 502.7083 185.20833 502.7083 L 132.29166 502.7083 L 132.29166 502.7083 L 105.83333 502.7083 L 105.83333 502.7083 L 105.83333 502.7083 L 105.83333 449.79166 L 105.83333 423.3333 L 79.37499 423.3333 L 79.37499 423.3333 L 79.37499 396.87497 L 52.916664 396.87497 L 52.916664 370.41666 L 52.916664 343.9583 L 26.458332 317.49997 L 0.0 291.04166 L 0.0 264.5833 L 0.0 238.12498 L 26.458332 238.12498 L 26.458332 238.12498 L 52.916664 211.66666 L 52.916664 211.66666 L 52.916664 211.66666 L 52.916664 238.12498 L 52.916664 238.12498 L 52.916664 238.12498 L 79.37499 238.12498 L 79.37499 211.66666 L 79.37499 211.66666 L 105.83333 211.66666 L 105.83333 185.20833 L 105.83333 185.20833 L 264.5833 158.74998 Q 396.87497 132.29166 449.79166 132.29166 Q 529.1666 132.29166 529.1666 105.83333 Q 529.1666 79.37499 582.0833 79.37499 Q 608.5416 79.37499 608.5416 52.916664 L 608.5416 52.916664 L 793.74994 26.458332 Q 978.95825 26.458332 1005.4166 0.0 z" svg:height="5.027083mm" draw:style-name="style-737" svg:viewBox="0.0 0.0 1058.3333 502.7083" svg:width="10.583333mm" svg:x="233.36249mm" svg:y="123.56041mm"/>
          <draw:path svg:d="M 132.29166 52.916664 L 132.29166 0.0 L 158.74998 26.458332 Q 211.66666 52.916664 264.5833 105.83333 Q 317.49997 132.29166 317.49997 211.66666 Q 343.9583 317.49997 370.41666 317.49997 L 396.87497 317.49997 L 396.87497 343.9583 L 423.3333 370.41666 L 423.3333 396.87497 L 423.3333 423.3333 L 423.3333 423.3333 L 423.3333 449.79166 L 423.3333 582.0833 L 423.3333 687.9166 L 396.87497 714.37494 Q 370.41666 740.8333 343.9583 740.8333 L 291.04166 767.2916 L 291.04166 793.74994 L 291.04166 846.6666 L 264.5833 846.6666 Q 238.12498 846.6666 238.12498 820.2083 L 211.66666 820.2083 L 211.66666 820.2083 Q 211.66666 793.74994 185.20833 793.74994 Q 158.74998 793.74994 158.74998 740.8333 Q 158.74998 687.9166 105.83333 687.9166 Q 52.916664 661.4583 52.916664 608.5416 Q 79.37499 555.625 52.916664 555.625 L 0.0 555.625 L 0.0 555.625 Q 0.0 529.1666 26.458332 423.3333 Q 52.916664 317.49997 79.37499 317.49997 Q 105.83333 317.49997 132.29166 211.66666 L 158.74998 105.83333 L 158.74998 105.83333 Q 132.29166 105.83333 132.29166 79.37499 L 132.29166 79.37499 L 132.29166 52.916664 z" svg:height="8.466666mm" draw:style-name="style-738" svg:viewBox="0.0 0.0 423.3333 846.6666" svg:width="4.233333mm" svg:x="267.22916mm" svg:y="150.28333mm"/>
          <draw:path svg:d="M 529.1666 52.916664 L 529.1666 79.37499 L 502.7083 105.83333 Q 502.7083 132.29166 476.24997 211.66666 L 476.24997 264.5833 L 476.24997 264.5833 Q 449.79166 264.5833 449.79166 211.66666 Q 449.79166 158.74998 423.3333 158.74998 Q 396.87497 158.74998 343.9583 264.5833 Q 317.49997 317.49997 317.49997 370.41666 Q 291.04166 423.3333 264.5833 264.5833 L 211.66666 132.29166 L 211.66666 105.83333 L 185.20833 79.37499 L 185.20833 79.37499 L 185.20833 52.916664 L 79.37499 52.916664 L 0.0 52.916664 L 0.0 26.458332 L 0.0 26.458332 L 158.74998 26.458332 Q 317.49997 0.0 423.3333 0.0 Q 502.7083 0.0 529.1666 52.916664 z" svg:height="3.7041664mm" draw:style-name="style-739" svg:viewBox="0.0 0.0 529.1666 370.41666" svg:width="5.2916665mm" svg:x="292.36456mm" svg:y="130.17499mm"/>
          <draw:path svg:d="M 449.79166 52.916664 L 449.79166 0.0 L 476.24997 132.29166 Q 476.24997 264.5833 582.0833 264.5833 Q 661.4583 264.5833 767.2916 291.04166 L 873.12494 317.49997 L 873.12494 317.49997 L 899.5833 317.49997 L 899.5833 317.49997 L 899.5833 317.49997 L 952.49994 343.9583 L 1005.4166 343.9583 L 1005.4166 370.41666 L 1005.4166 396.87497 L 978.95825 396.87497 L 978.95825 423.3333 L 978.95825 423.3333 L 952.49994 423.3333 L 952.49994 423.3333 L 952.49994 423.3333 L 952.49994 449.79166 L 952.49994 449.79166 L 926.0416 449.79166 L 926.0416 476.24997 L 899.5833 476.24997 Q 846.6666 476.24997 846.6666 529.1666 Q 846.6666 608.5416 793.74994 634.99994 Q 714.37494 634.99994 687.9166 661.4583 L 634.99994 661.4583 L 634.99994 687.9166 L 634.99994 740.8333 L 687.9166 740.8333 L 714.37494 740.8333 L 714.37494 767.2916 L 740.8333 767.2916 L 740.8333 767.2916 L 740.8333 793.74994 L 793.74994 793.74994 Q 846.6666 820.2083 873.12494 873.12494 Q 926.0416 899.5833 926.0416 926.0416 L 926.0416 926.0416 L 926.0416 952.49994 L 926.0416 952.49994 L 687.9166 952.49994 Q 423.3333 952.49994 423.3333 926.0416 Q 423.3333 926.0416 423.3333 793.74994 Q 423.3333 687.9166 423.3333 634.99994 Q 423.3333 582.0833 370.41666 555.625 Q 291.04166 555.625 211.66666 661.4583 L 105.83333 767.2916 L 105.83333 767.2916 L 105.83333 793.74994 L 105.83333 793.74994 L 105.83333 793.74994 L 79.37499 793.74994 L 79.37499 793.74994 L 79.37499 820.2083 L 52.916664 820.2083 L 52.916664 793.74994 L 52.916664 767.2916 L 79.37499 767.2916 L 79.37499 740.8333 L 79.37499 740.8333 Q 52.916664 740.8333 52.916664 661.4583 L 52.916664 582.0833 L 26.458332 582.0833 L 26.458332 582.0833 L 26.458332 582.0833 L 26.458332 555.625 L 26.458332 529.1666 L 0.0 529.1666 L 0.0 502.7083 L 0.0 476.24997 L 26.458332 476.24997 Q 52.916664 476.24997 79.37499 529.1666 Q 105.83333 529.1666 132.29166 502.7083 Q 158.74998 476.24997 264.5833 449.79166 L 370.41666 423.3333 L 370.41666 396.87497 L 370.41666 396.87497 L 370.41666 370.41666 L 370.41666 343.9583 L 370.41666 343.9583 L 370.41666 317.49997 L 370.41666 317.49997 L 370.41666 317.49997 L 343.9583 317.49997 L 343.9583 317.49997 L 343.9583 291.04166 Q 317.49997 291.04166 291.04166 264.5833 L 238.12498 211.66666 L 238.12498 211.66666 L 211.66666 211.66666 L 211.66666 158.74998 L 211.66666 105.83333 L 211.66666 105.83333 L 238.12498 105.83333 L 238.12498 158.74998 L 238.12498 185.20833 L 264.5833 185.20833 L 291.04166 211.66666 L 317.49997 211.66666 L 370.41666 211.66666 L 370.41666 185.20833 L 370.41666 185.20833 L 396.87497 185.20833 L 396.87497 158.74998 L 396.87497 158.74998 L 423.3333 158.74998 L 423.3333 158.74998 L 423.3333 158.74998 L 423.3333 132.29166 L 423.3333 132.29166 L 449.79166 52.916664 z" svg:height="9.525mm" draw:style-name="style-740" svg:viewBox="0.0 0.0 1005.4166 952.49994" svg:width="10.054166mm" svg:x="13.229166mm" svg:y="184.67915mm"/>
          <draw:path svg:d="M 26.458332 105.83333 L 26.458332 0.0 L 26.458332 52.916664 Q 26.458332 105.83333 52.916664 132.29166 L 52.916664 158.74998 L 158.74998 158.74998 Q 291.04166 158.74998 343.9583 185.20833 Q 423.3333 211.66666 423.3333 185.20833 Q 423.3333 158.74998 449.79166 158.74998 Q 502.7083 185.20833 502.7083 211.66666 Q 502.7083 238.12498 529.1666 238.12498 L 555.625 238.12498 L 502.7083 264.5833 Q 449.79166 291.04166 423.3333 317.49997 Q 396.87497 370.41666 396.87497 423.3333 L 396.87497 476.24997 L 396.87497 476.24997 L 370.41666 476.24997 L 370.41666 502.7083 L 370.41666 502.7083 L 343.9583 502.7083 Q 291.04166 529.1666 291.04166 555.625 L 264.5833 582.0833 L 238.12498 582.0833 Q 211.66666 582.0833 185.20833 555.625 L 158.74998 529.1666 L 158.74998 529.1666 Q 185.20833 529.1666 185.20833 529.1666 L 185.20833 502.7083 L 185.20833 502.7083 Q 185.20833 502.7083 211.66666 476.24997 Q 238.12498 476.24997 238.12498 423.3333 Q 238.12498 343.9583 185.20833 317.49997 Q 132.29166 317.49997 105.83333 396.87497 L 79.37499 476.24997 L 79.37499 476.24997 Q 52.916664 476.24997 26.458332 423.3333 Q 0.0 423.3333 0.0 370.41666 L 0.0 370.41666 L 0.0 343.9583 L 26.458332 343.9583 L 26.458332 343.9583 L 26.458332 317.49997 L 26.458332 317.49997 L 26.458332 317.49997 L 52.916664 317.49997 Q 52.916664 317.49997 79.37499 264.5833 Q 79.37499 238.12498 52.916664 238.12498 Q 26.458332 211.66666 26.458332 105.83333 z" svg:height="5.820833mm" draw:style-name="style-741" svg:viewBox="0.0 0.0 555.625 582.0833" svg:width="5.5562496mm" svg:x="121.44374mm" svg:y="110.595825mm"/>
          <draw:path svg:d="M 317.49997 105.83333 L 317.49997 132.29166 L 317.49997 158.74998 Q 317.49997 185.20833 264.5833 211.66666 Q 211.66666 211.66666 211.66666 185.20833 Q 211.66666 158.74998 158.74998 158.74998 L 105.83333 158.74998 L 105.83333 132.29166 L 105.83333 132.29166 L 79.37499 132.29166 L 79.37499 132.29166 L 79.37499 105.83333 L 52.916664 105.83333 L 52.916664 105.83333 L 52.916664 105.83333 L 52.916664 105.83333 Q 52.916664 79.37499 26.458332 79.37499 L 26.458332 79.37499 L 0.0 26.458332 Q -52.916664 -52.916664 105.83333 0.0 Q 291.04166 52.916664 291.04166 52.916664 Q 317.49997 52.916664 317.49997 105.83333 z" svg:height="2.1166666mm" draw:style-name="style-742" svg:viewBox="0.0 0.0 317.49997 211.66666" svg:width="3.1749997mm" svg:x="150.28333mm" svg:y="157.69167mm"/>
          <draw:path svg:d="M 158.74998 26.458332 L 158.74998 0.0 L 264.5833 0.0 Q 343.9583 0.0 370.41666 52.916664 Q 396.87497 105.83333 423.3333 105.83333 L 449.79166 105.83333 L 502.7083 105.83333 Q 555.625 132.29166 555.625 158.74998 L 555.625 185.20833 L 502.7083 211.66666 Q 476.24997 264.5833 449.79166 317.49997 Q 423.3333 370.41666 370.41666 370.41666 L 343.9583 370.41666 L 343.9583 396.87497 L 317.49997 396.87497 L 317.49997 396.87497 L 317.49997 423.3333 L 317.49997 423.3333 L 317.49997 423.3333 L 343.9583 423.3333 L 343.9583 423.3333 L 343.9583 449.79166 L 370.41666 449.79166 L 370.41666 476.24997 L 370.41666 476.24997 L 343.9583 476.24997 Q 317.49997 476.24997 291.04166 476.24997 Q 264.5833 476.24997 264.5833 502.7083 Q 238.12498 529.1666 211.66666 529.1666 Q 158.74998 555.625 211.66666 502.7083 Q 238.12498 423.3333 158.74998 423.3333 L 79.37499 423.3333 L 79.37499 396.87497 Q 79.37499 370.41666 52.916664 370.41666 L 0.0 370.41666 L 0.0 343.9583 L 0.0 343.9583 L 0.0 291.04166 L 0.0 238.12498 L 0.0 211.66666 L 0.0 185.20833 L 26.458332 158.74998 Q 52.916664 132.29166 52.916664 105.83333 L 52.916664 105.83333 L 52.916664 105.83333 Q 52.916664 105.83333 105.83333 79.37499 Q 132.29166 52.916664 158.74998 26.458332 z" svg:height="5.2916665mm" draw:style-name="style-743" svg:viewBox="0.0 0.0 555.625 529.1666" svg:width="5.5562496mm" svg:x="16.404165mm" svg:y="150.28333mm"/>
          <draw:path svg:d="M 449.79166 0.0 L 449.79166 0.0 L 502.7083 0.0 Q 529.1666 0.0 555.625 26.458332 Q 555.625 52.916664 582.0833 79.37499 Q 608.5416 105.83333 634.99994 132.29166 Q 661.4583 158.74998 661.4583 158.74998 L 661.4583 158.74998 L 608.5416 158.74998 Q 529.1666 158.74998 529.1666 185.20833 Q 555.625 211.66666 529.1666 264.5833 Q 502.7083 317.49997 449.79166 317.49997 Q 370.41666 317.49997 238.12498 291.04166 L 79.37499 264.5833 L 79.37499 264.5833 L 79.37499 264.5833 L 52.916664 264.5833 L 52.916664 264.5833 L 52.916664 238.12498 L 26.458332 211.66666 L 26.458332 211.66666 L 26.458332 211.66666 L 26.458332 185.20833 L 26.458332 185.20833 L 0.0 158.74998 L 0.0 105.83333 L 26.458332 105.83333 L 26.458332 105.83333 L 26.458332 79.37499 L 26.458332 79.37499 L 26.458332 79.37499 L 52.916664 79.37499 L 79.37499 79.37499 L 79.37499 52.916664 L 79.37499 52.916664 L 79.37499 52.916664 L 132.29166 52.916664 L 211.66666 52.916664 L 238.12498 79.37499 L 264.5833 105.83333 L 264.5833 105.83333 L 291.04166 105.83333 L 317.49997 105.83333 Q 343.9583 132.29166 396.87497 79.37499 Q 449.79166 0.0 449.79166 0.0 z" svg:height="3.1749997mm" draw:style-name="style-744" svg:viewBox="0.0 0.0 661.4583 317.49997" svg:width="6.614583mm" svg:x="143.13957mm" svg:y="151.34166mm"/>
          <draw:path svg:d="M 264.5833 26.458332 L 264.5833 0.0 L 264.5833 0.0 L 291.04166 0.0 L 291.04166 0.0 L 291.04166 26.458332 L 343.9583 26.458332 Q 423.3333 52.916664 423.3333 105.83333 Q 423.3333 132.29166 529.1666 158.74998 Q 661.4583 185.20833 661.4583 185.20833 L 661.4583 185.20833 L 714.37494 211.66666 L 793.74994 211.66666 L 793.74994 238.12498 L 767.2916 264.5833 L 767.2916 264.5833 L 767.2916 291.04166 L 714.37494 291.04166 L 687.9166 291.04166 L 687.9166 317.49997 L 661.4583 317.49997 L 661.4583 317.49997 L 661.4583 343.9583 L 661.4583 343.9583 L 661.4583 343.9583 L 634.99994 343.9583 Q 608.5416 343.9583 582.0833 343.9583 Q 555.625 343.9583 502.7083 343.9583 L 502.7083 343.9583 L 476.24997 343.9583 L 476.24997 343.9583 L 476.24997 370.41666 L 449.79166 370.41666 L 476.24997 423.3333 Q 476.24997 502.7083 502.7083 476.24997 L 529.1666 476.24997 L 529.1666 502.7083 L 529.1666 529.1666 L 449.79166 529.1666 Q 396.87497 555.625 370.41666 555.625 Q 343.9583 608.5416 238.12498 608.5416 L 158.74998 634.99994 L 158.74998 555.625 Q 158.74998 476.24997 132.29166 476.24997 Q 105.83333 476.24997 79.37499 529.1666 L 79.37499 582.0833 L 79.37499 502.7083 L 79.37499 423.3333 L 52.916664 423.3333 Q 26.458332 396.87497 26.458332 343.9583 Q 0.0 291.04166 0.0 238.12498 L 0.0 211.66666 L 79.37499 185.20833 Q 132.29166 185.20833 132.29166 132.29166 Q 132.29166 79.37499 158.74998 26.458332 Q 185.20833 0.0 211.66666 26.458332 Q 238.12498 26.458332 238.12498 26.458332 Q 238.12498 26.458332 264.5833 26.458332 z" svg:height="6.3499994mm" draw:style-name="style-745" svg:viewBox="0.0 0.0 793.74994 634.99994" svg:width="7.9374995mm" svg:x="225.68958mm" svg:y="113.50624mm"/>
          <draw:path svg:d="M 370.41666 0.0 L 370.41666 0.0 L 370.41666 0.0 L 370.41666 26.458332 L 343.9583 52.916664 L 317.49997 79.37499 L 317.49997 105.83333 L 317.49997 158.74998 L 317.49997 158.74998 Q 291.04166 158.74998 264.5833 211.66666 Q 264.5833 264.5833 238.12498 264.5833 Q 211.66666 264.5833 211.66666 211.66666 Q 185.20833 185.20833 132.29166 158.74998 L 79.37499 158.74998 L 79.37499 158.74998 Q 52.916664 132.29166 52.916664 105.83333 L 52.916664 105.83333 L 52.916664 105.83333 Q 52.916664 79.37499 26.458332 52.916664 L 0.0 52.916664 L 0.0 26.458332 Q -26.458332 0.0 52.916664 0.0 Q 105.83333 0.0 105.83333 0.0 L 132.29166 0.0 L 238.12498 0.0 Q 343.9583 0.0 370.41666 0.0 z" svg:height="2.6458333mm" draw:style-name="style-746" svg:viewBox="0.0 0.0 370.41666 264.5833" svg:width="3.7041664mm" svg:x="140.22916mm" svg:y="113.77083mm"/>
          <draw:path svg:d="M 79.37499 26.458332 L 158.74998 0.0 L 370.41666 26.458332 Q 608.5416 52.916664 582.0833 79.37499 Q 582.0833 132.29166 634.99994 132.29166 L 687.9166 132.29166 L 687.9166 132.29166 Q 687.9166 132.29166 634.99994 158.74998 Q 608.5416 158.74998 608.5416 185.20833 Q 634.99994 238.12498 502.7083 291.04166 Q 396.87497 343.9583 238.12498 343.9583 L 79.37499 343.9583 L 79.37499 343.9583 L 79.37499 343.9583 L 105.83333 343.9583 Q 105.83333 343.9583 79.37499 291.04166 Q 52.916664 238.12498 105.83333 211.66666 Q 185.20833 185.20833 158.74998 132.29166 L 105.83333 132.29166 L 52.916664 105.83333 Q 26.458332 79.37499 0.0 52.916664 Q 0.0 26.458332 79.37499 26.458332 z" svg:height="3.439583mm" draw:style-name="style-747" svg:viewBox="0.0 0.0 687.9166 343.9583" svg:width="6.879166mm" svg:x="60.324997mm" svg:y="110.331245mm"/>
          <draw:path svg:d="M 2539.9998 0.0 L 2592.9165 0.0 L 2592.9165 0.0 L 2592.9165 0.0 L 2645.8333 26.458332 L 2672.2915 52.916664 L 2698.7498 52.916664 L 2725.2083 52.916664 L 2725.2083 79.37499 L 2698.7498 79.37499 L 2698.7498 79.37499 L 2698.7498 105.83333 L 2698.7498 105.83333 L 2698.7498 105.83333 L 2725.2083 105.83333 L 2725.2083 132.29166 L 2672.2915 132.29166 Q 2619.3748 158.74998 2566.4583 264.5833 L 2513.5415 370.41666 L 2487.0833 370.41666 Q 2487.0833 370.41666 2487.0833 370.41666 Q 2487.0833 396.87497 2354.7915 423.3333 L 2222.5 423.3333 L 2196.0415 449.79166 L 2169.5833 449.79166 L 2169.5833 449.79166 Q 2143.125 423.3333 2063.75 449.79166 L 2010.8333 449.79166 L 1957.9165 449.79166 Q 1878.5416 476.24997 1852.0833 476.24997 Q 1852.0833 476.24997 1746.2499 502.7083 Q 1640.4166 529.1666 1640.4166 502.7083 Q 1613.9583 476.24997 1587.4999 476.24997 L 1561.0416 502.7083 L 1534.5833 502.7083 Q 1534.5833 476.24997 1508.1249 476.24997 Q 1481.6666 423.3333 1402.2916 423.3333 Q 1322.9166 423.3333 1322.9166 476.24997 L 1296.4583 529.1666 L 1296.4583 529.1666 Q 1269.9999 555.625 1269.9999 555.625 L 1269.9999 555.625 L 1269.9999 529.1666 Q 1269.9999 529.1666 1243.5416 476.24997 Q 1217.0833 449.79166 1164.1666 449.79166 Q 1111.25 423.3333 1058.3333 423.3333 L 1005.4166 396.87497 L 1005.4166 396.87497 L 1005.4166 423.3333 L 1005.4166 423.3333 Q 1005.4166 423.3333 899.5833 476.24997 L 846.6666 502.7083 L 846.6666 555.625 Q 899.5833 608.5416 899.5833 687.9166 L 899.5833 740.8333 L 873.12494 740.8333 L 873.12494 740.8333 L 873.12494 687.9166 L 846.6666 661.4583 L 846.6666 661.4583 L 846.6666 634.99994 L 846.6666 634.99994 L 846.6666 634.99994 L 820.2083 608.5416 Q 793.74994 582.0833 767.2916 476.24997 L 714.37494 370.41666 L 634.99994 370.41666 Q 555.625 370.41666 529.1666 423.3333 L 529.1666 476.24997 L 476.24997 476.24997 Q 449.79166 476.24997 423.3333 502.7083 L 423.3333 529.1666 L 423.3333 529.1666 Q 396.87497 529.1666 396.87497 555.625 L 396.87497 555.625 L 396.87497 555.625 Q 370.41666 555.625 370.41666 529.1666 Q 370.41666 476.24997 343.9583 502.7083 L 317.49997 529.1666 L 158.74998 529.1666 L 0.0 529.1666 L 0.0 529.1666 L 0.0 529.1666 L 52.916664 502.7083 L 79.37499 476.24997 L 105.83333 476.24997 L 158.74998 476.24997 L 158.74998 449.79166 L 158.74998 449.79166 L 185.20833 449.79166 Q 185.20833 423.3333 238.12498 423.3333 L 291.04166 423.3333 L 291.04166 396.87497 L 291.04166 370.41666 L 264.5833 370.41666 Q 238.12498 370.41666 185.20833 343.9583 L 132.29166 343.9583 L 132.29166 317.49997 L 132.29166 291.04166 L 291.04166 264.5833 Q 449.79166 264.5833 476.24997 238.12498 L 476.24997 238.12498 L 476.24997 238.12498 Q 476.24997 238.12498 502.7083 211.66666 L 502.7083 211.66666 L 687.9166 211.66666 Q 846.6666 185.20833 846.6666 158.74998 Q 846.6666 132.29166 899.5833 132.29166 Q 926.0416 105.83333 926.0416 105.83333 L 926.0416 105.83333 L 952.49994 105.83333 Q 1005.4166 105.83333 1111.25 132.29166 L 1217.0833 132.29166 L 1217.0833 132.29166 L 1217.0833 158.74998 L 1296.4583 158.74998 L 1375.8333 158.74998 L 1375.8333 132.29166 L 1375.8333 132.29166 L 1402.2916 132.29166 L 1402.2916 105.83333 L 1534.5833 105.83333 Q 1693.3333 105.83333 1693.3333 79.37499 L 1693.3333 79.37499 L 1719.7916 79.37499 Q 1746.2499 52.916664 1772.7083 52.916664 L 1799.1666 52.916664 L 1825.6249 52.916664 L 1852.0833 52.916664 L 1852.0833 26.458332 L 1852.0833 0.0 L 2090.2083 0.0 Q 2328.3333 0.0 2354.7915 52.916664 Q 2354.7915 79.37499 2407.7083 52.916664 Q 2487.0833 52.916664 2487.0833 26.458332 Q 2487.0833 0.0 2539.9998 0.0 z" svg:height="7.408333mm" draw:style-name="style-748" svg:viewBox="0.0 0.0 2725.2083 740.8333" svg:width="27.252083mm" svg:x="208.49165mm" svg:y="151.34166mm"/>
          <draw:path svg:d="M 1084.7916 52.916664 L 1164.1666 79.37499 L 1190.6249 132.29166 Q 1190.6249 185.20833 1296.4583 132.29166 Q 1402.2916 52.916664 1402.2916 26.458332 Q 1455.2083 0.0 1455.2083 0.0 L 1455.2083 0.0 L 1561.0416 0.0 L 1666.8749 0.0 L 1666.8749 26.458332 L 1666.8749 26.458332 L 1561.0416 79.37499 Q 1455.2083 105.83333 1455.2083 158.74998 L 1455.2083 211.66666 L 1481.6666 238.12498 Q 1508.1249 264.5833 1481.6666 291.04166 L 1481.6666 343.9583 L 1402.2916 370.41666 Q 1349.3749 396.87497 1322.9166 423.3333 Q 1322.9166 449.79166 1269.9999 476.24997 Q 1243.5416 502.7083 1217.0833 502.7083 L 1217.0833 529.1666 L 1217.0833 529.1666 Q 1190.6249 529.1666 1190.6249 608.5416 L 1190.6249 661.4583 L 1137.7083 661.4583 L 1111.25 661.4583 L 1111.25 687.9166 L 1084.7916 687.9166 L 1084.7916 687.9166 L 1084.7916 714.37494 L 1084.7916 714.37494 L 1084.7916 714.37494 L 1058.3333 714.37494 L 1058.3333 740.8333 L 978.95825 740.8333 Q 926.0416 714.37494 793.74994 714.37494 L 661.4583 714.37494 L 634.99994 714.37494 Q 608.5416 714.37494 608.5416 740.8333 L 608.5416 767.2916 L 582.0833 767.2916 Q 555.625 767.2916 370.41666 793.74994 L 185.20833 820.2083 L 185.20833 820.2083 L 185.20833 793.74994 L 158.74998 793.74994 L 158.74998 793.74994 L 158.74998 767.2916 L 132.29166 767.2916 L 132.29166 767.2916 L 132.29166 767.2916 L 132.29166 767.2916 L 132.29166 740.8333 L 105.83333 740.8333 L 105.83333 740.8333 L 105.83333 714.37494 L 105.83333 714.37494 L 105.83333 714.37494 L 79.37499 687.9166 L 79.37499 687.9166 L 79.37499 687.9166 L 79.37499 661.4583 L 79.37499 661.4583 L 52.916664 661.4583 L 52.916664 661.4583 L 52.916664 634.99994 L 26.458332 634.99994 L 26.458332 608.5416 L 26.458332 582.0833 L 0.0 555.625 L 0.0 529.1666 L 26.458332 529.1666 Q 52.916664 502.7083 79.37499 476.24997 Q 79.37499 449.79166 132.29166 423.3333 L 211.66666 396.87497 L 211.66666 370.41666 L 238.12498 370.41666 L 238.12498 370.41666 Q 238.12498 396.87497 238.12498 343.9583 L 264.5833 317.49997 L 238.12498 317.49997 L 211.66666 317.49997 L 211.66666 291.04166 L 211.66666 264.5833 L 238.12498 264.5833 L 291.04166 264.5833 L 291.04166 291.04166 Q 291.04166 317.49997 317.49997 396.87497 L 343.9583 449.79166 L 343.9583 396.87497 L 343.9583 370.41666 L 370.41666 370.41666 L 370.41666 343.9583 L 370.41666 343.9583 Q 396.87497 343.9583 396.87497 291.04166 Q 396.87497 264.5833 423.3333 238.12498 L 476.24997 185.20833 L 555.625 185.20833 L 608.5416 185.20833 L 634.99994 185.20833 L 661.4583 185.20833 L 661.4583 185.20833 L 661.4583 185.20833 L 687.9166 185.20833 L 687.9166 185.20833 L 687.9166 211.66666 L 714.37494 211.66666 L 714.37494 238.12498 Q 714.37494 291.04166 714.37494 370.41666 L 714.37494 449.79166 L 714.37494 449.79166 L 714.37494 449.79166 L 714.37494 423.3333 L 714.37494 423.3333 L 740.8333 396.87497 L 767.2916 370.41666 L 767.2916 370.41666 L 767.2916 343.9583 L 793.74994 343.9583 L 820.2083 343.9583 L 926.0416 317.49997 L 1005.4166 291.04166 L 1005.4166 291.04166 L 978.95825 291.04166 L 978.95825 291.04166 Q 978.95825 291.04166 952.49994 238.12498 Q 926.0416 211.66666 926.0416 132.29166 Q 926.0416 26.458332 978.95825 26.458332 Q 1005.4166 26.458332 1084.7916 52.916664 z" svg:height="8.202083mm" draw:style-name="style-749" svg:viewBox="0.0 0.0 1666.8749 820.2083" svg:width="16.668749mm" svg:x="43.656246mm" svg:y="168.53958mm"/>
          <draw:path svg:d="M 740.8333 79.37499 L 740.8333 79.37499 L 740.8333 105.83333 L 714.37494 132.29166 L 714.37494 132.29166 L 714.37494 132.29166 L 767.2916 158.74998 L 846.6666 158.74998 L 873.12494 158.74998 L 926.0416 185.20833 L 926.0416 185.20833 L 926.0416 185.20833 L 873.12494 185.20833 Q 820.2083 185.20833 820.2083 238.12498 Q 820.2083 264.5833 767.2916 291.04166 Q 687.9166 291.04166 687.9166 317.49997 L 714.37494 343.9583 L 714.37494 343.9583 L 714.37494 343.9583 L 820.2083 396.87497 Q 926.0416 396.87497 899.5833 423.3333 Q 873.12494 449.79166 873.12494 449.79166 L 873.12494 449.79166 L 767.2916 449.79166 Q 661.4583 449.79166 608.5416 502.7083 Q 555.625 529.1666 582.0833 608.5416 L 582.0833 687.9166 L 582.0833 687.9166 Q 555.625 687.9166 555.625 661.4583 L 555.625 634.99994 L 555.625 608.5416 Q 555.625 608.5416 423.3333 608.5416 Q 317.49997 608.5416 238.12498 582.0833 L 132.29166 555.625 L 132.29166 529.1666 L 132.29166 502.7083 L 105.83333 502.7083 L 105.83333 502.7083 L 52.916664 476.24997 L 0.0 476.24997 L 0.0 476.24997 L 0.0 449.79166 L 26.458332 449.79166 L 79.37499 449.79166 L 79.37499 423.3333 L 79.37499 396.87497 L 79.37499 396.87497 L 79.37499 396.87497 L 105.83333 396.87497 L 105.83333 396.87497 L 105.83333 370.41666 L 132.29166 370.41666 L 132.29166 343.9583 L 132.29166 291.04166 L 132.29166 291.04166 L 132.29166 291.04166 L 158.74998 343.9583 L 185.20833 370.41666 L 185.20833 370.41666 L 185.20833 396.87497 L 185.20833 396.87497 L 185.20833 396.87497 L 211.66666 396.87497 L 211.66666 396.87497 L 238.12498 396.87497 L 264.5833 396.87497 L 264.5833 396.87497 L 291.04166 396.87497 L 291.04166 343.9583 L 291.04166 317.49997 L 291.04166 211.66666 Q 291.04166 105.83333 291.04166 79.37499 Q 291.04166 52.916664 396.87497 26.458332 L 529.1666 26.458332 L 608.5416 0.0 Q 714.37494 -26.458332 714.37494 26.458332 Q 714.37494 79.37499 740.8333 79.37499 z" svg:height="6.879166mm" draw:style-name="style-750" svg:viewBox="0.0 0.0 926.0416 687.9166" svg:width="9.260416mm" svg:x="160.0729mm" svg:y="149.48958mm"/>
          <draw:path svg:d="M 79.37499 52.916664 L 79.37499 0.0 L 105.83333 0.0 L 105.83333 0.0 L 132.29166 0.0 L 158.74998 0.0 L 158.74998 0.0 L 158.74998 0.0 L 185.20833 26.458332 L 185.20833 26.458332 L 185.20833 26.458332 Q 185.20833 52.916664 185.20833 52.916664 L 211.66666 52.916664 L 185.20833 105.83333 Q 185.20833 158.74998 158.74998 158.74998 L 158.74998 158.74998 L 158.74998 185.20833 L 132.29166 185.20833 L 132.29166 211.66666 L 132.29166 264.5833 L 105.83333 264.5833 Q 79.37499 264.5833 52.916664 291.04166 Q 26.458332 291.04166 26.458332 317.49997 L 26.458332 370.41666 L 0.0 317.49997 L 0.0 264.5833 L 0.0 238.12498 L 26.458332 211.66666 L 26.458332 158.74998 L 26.458332 132.29166 L 52.916664 105.83333 L 79.37499 79.37499 L 79.37499 52.916664 z" svg:height="3.7041664mm" draw:style-name="style-751" svg:viewBox="0.0 0.0 211.66666 370.41666" svg:width="2.1166666mm" svg:x="135.20207mm" svg:y="114.299995mm"/>
          <draw:path svg:d="M 132.29166 26.458332 L 132.29166 0.0 L 158.74998 26.458332 Q 185.20833 26.458332 185.20833 132.29166 L 185.20833 238.12498 L 158.74998 264.5833 L 158.74998 317.49997 L 132.29166 317.49997 Q 132.29166 317.49997 79.37499 343.9583 Q 26.458332 343.9583 26.458332 264.5833 L 0.0 185.20833 L 0.0 185.20833 Q 0.0 158.74998 52.916664 105.83333 L 105.83333 26.458332 L 105.83333 26.458332 Q 132.29166 26.458332 132.29166 26.458332 z" svg:height="3.439583mm" draw:style-name="style-752" svg:viewBox="0.0 0.0 185.20833 343.9583" svg:width="1.8520832mm" svg:x="189.70624mm" svg:y="132.29166mm"/>
          <draw:path svg:d="M 767.2916 26.458332 L 793.74994 26.458332 L 793.74994 26.458332 L 793.74994 26.458332 L 820.2083 26.458332 L 820.2083 26.458332 L 846.6666 52.916664 L 899.5833 79.37499 L 926.0416 79.37499 L 952.49994 79.37499 L 1005.4166 52.916664 Q 1084.7916 26.458332 1322.9166 26.458332 L 1534.5833 26.458332 L 1534.5833 26.458332 L 1534.5833 26.458332 L 1481.6666 52.916664 L 1402.2916 52.916664 L 1402.2916 79.37499 L 1402.2916 105.83333 L 1455.2083 105.83333 L 1508.1249 105.83333 L 1508.1249 132.29166 L 1534.5833 158.74998 L 1534.5833 158.74998 L 1534.5833 185.20833 L 1508.1249 185.20833 L 1481.6666 185.20833 L 1481.6666 211.66666 L 1481.6666 211.66666 L 1375.8333 211.66666 Q 1269.9999 238.12498 1084.7916 238.12498 Q 899.5833 291.04166 846.6666 291.04166 L 793.74994 343.9583 L 740.8333 343.9583 L 661.4583 343.9583 L 634.99994 370.41666 L 608.5416 396.87497 L 608.5416 396.87497 L 608.5416 396.87497 L 529.1666 396.87497 L 449.79166 396.87497 L 449.79166 423.3333 L 423.3333 449.79166 L 423.3333 449.79166 L 423.3333 449.79166 L 423.3333 449.79166 L 423.3333 449.79166 L 423.3333 423.3333 L 423.3333 396.87497 L 423.3333 396.87497 L 423.3333 396.87497 L 396.87497 370.41666 L 370.41666 343.9583 L 238.12498 343.9583 Q 105.83333 343.9583 79.37499 317.49997 L 52.916664 317.49997 L 52.916664 291.04166 L 52.916664 264.5833 L 26.458332 264.5833 L 26.458332 238.12498 L 26.458332 238.12498 L 52.916664 238.12498 L 52.916664 238.12498 L 52.916664 238.12498 L 52.916664 211.66666 L 52.916664 211.66666 L 79.37499 211.66666 L 79.37499 185.20833 L 52.916664 185.20833 L 26.458332 185.20833 L 26.458332 158.74998 L 52.916664 158.74998 L 52.916664 158.74998 L 52.916664 132.29166 L 26.458332 132.29166 L 0.0 132.29166 L 0.0 105.83333 L 0.0 105.83333 L 26.458332 79.37499 L 26.458332 52.916664 L 52.916664 52.916664 Q 105.83333 26.458332 105.83333 26.458332 L 132.29166 26.458332 L 423.3333 26.458332 Q 740.8333 0.0 740.8333 0.0 Q 740.8333 26.458332 767.2916 26.458332 z" svg:height="4.497916mm" draw:style-name="style-753" svg:viewBox="0.0 0.0 1534.5833 449.79166" svg:width="15.345833mm" svg:x="193.67499mm" svg:y="182.29791mm"/>
          <draw:path svg:d="M 238.12498 0.0 L 264.5833 0.0 L 264.5833 52.916664 L 264.5833 105.83333 L 264.5833 132.29166 L 264.5833 132.29166 L 238.12498 132.29166 Q 238.12498 132.29166 238.12498 158.74998 L 238.12498 158.74998 L 238.12498 158.74998 Q 211.66666 185.20833 211.66666 185.20833 L 185.20833 185.20833 L 185.20833 211.66666 Q 185.20833 238.12498 238.12498 238.12498 Q 291.04166 238.12498 264.5833 264.5833 Q 238.12498 291.04166 211.66666 291.04166 Q 185.20833 291.04166 211.66666 343.9583 Q 238.12498 370.41666 238.12498 396.87497 L 238.12498 396.87497 L 211.66666 396.87497 Q 185.20833 396.87497 185.20833 423.3333 L 211.66666 449.79166 L 185.20833 449.79166 Q 158.74998 449.79166 105.83333 396.87497 Q 26.458332 343.9583 26.458332 264.5833 L 26.458332 185.20833 L 26.458332 185.20833 Q 26.458332 158.74998 0.0 132.29166 L 0.0 132.29166 L 0.0 132.29166 L 26.458332 132.29166 L 26.458332 132.29166 L 26.458332 132.29166 L 26.458332 105.83333 L 26.458332 105.83333 L 105.83333 105.83333 Q 158.74998 79.37499 185.20833 79.37499 Q 185.20833 52.916664 211.66666 26.458332 L 211.66666 26.458332 L 238.12498 26.458332 Q 238.12498 26.458332 238.12498 0.0 z" svg:height="4.497916mm" draw:style-name="style-754" svg:viewBox="0.0 0.0 264.5833 449.79166" svg:width="2.6458333mm" svg:x="272.25623mm" svg:y="121.44374mm"/>
          <draw:path svg:d="M 396.87497 0.0 L 476.24997 0.0 L 476.24997 0.0 L 502.7083 0.0 L 502.7083 0.0 L 502.7083 26.458332 L 529.1666 26.458332 L 555.625 26.458332 L 555.625 52.916664 L 555.625 52.916664 L 502.7083 52.916664 Q 476.24997 79.37499 449.79166 79.37499 L 449.79166 105.83333 L 449.79166 105.83333 Q 449.79166 105.83333 423.3333 132.29166 L 423.3333 132.29166 L 343.9583 185.20833 Q 264.5833 238.12498 211.66666 238.12498 Q 158.74998 238.12498 158.74998 343.9583 Q 185.20833 449.79166 185.20833 476.24997 Q 238.12498 502.7083 238.12498 529.1666 L 238.12498 555.625 L 211.66666 555.625 Q 185.20833 555.625 185.20833 555.625 L 158.74998 555.625 L 158.74998 555.625 L 158.74998 582.0833 L 158.74998 582.0833 L 132.29166 582.0833 L 132.29166 555.625 L 132.29166 529.1666 L 79.37499 529.1666 L 0.0 529.1666 L 0.0 529.1666 L 0.0 502.7083 L 79.37499 502.7083 Q 132.29166 502.7083 105.83333 343.9583 Q 79.37499 211.66666 105.83333 211.66666 Q 132.29166 211.66666 132.29166 132.29166 L 132.29166 79.37499 L 132.29166 52.916664 Q 132.29166 26.458332 211.66666 26.458332 Q 291.04166 26.458332 396.87497 0.0 z" svg:height="5.820833mm" draw:style-name="style-755" svg:viewBox="0.0 0.0 555.625 582.0833" svg:width="5.5562496mm" svg:x="98.16041mm" svg:y="181.23958mm"/>
          <draw:path svg:d="M 767.2916 0.0 L 873.12494 0.0 L 1137.7083 26.458332 Q 1402.2916 52.916664 1428.7499 79.37499 Q 1455.2083 105.83333 1455.2083 105.83333 L 1455.2083 105.83333 L 1455.2083 105.83333 Q 1455.2083 132.29166 1428.7499 132.29166 Q 1402.2916 132.29166 1402.2916 105.83333 Q 1402.2916 79.37499 1349.3749 79.37499 Q 1269.9999 79.37499 978.95825 132.29166 Q 687.9166 185.20833 396.87497 185.20833 L 105.83333 185.20833 L 52.916664 185.20833 L 0.0 185.20833 L 0.0 185.20833 L 0.0 185.20833 L 26.458332 158.74998 L 52.916664 132.29166 L 132.29166 132.29166 L 185.20833 132.29166 L 238.12498 79.37499 Q 291.04166 79.37499 476.24997 26.458332 Q 661.4583 26.458332 767.2916 0.0 z" svg:height="1.8520832mm" draw:style-name="style-756" svg:viewBox="0.0 0.0 1455.2083 185.20833" svg:width="14.552083mm" svg:x="199.7604mm" svg:y="184.41457mm"/>
          <draw:path svg:d="M 26.458332 0.0 L 52.916664 0.0 L 317.49997 26.458332 Q 608.5416 52.916664 687.9166 52.916664 L 740.8333 52.916664 L 740.8333 52.916664 Q 740.8333 52.916664 582.0833 79.37499 L 423.3333 105.83333 L 423.3333 132.29166 L 423.3333 158.74998 L 449.79166 158.74998 L 476.24997 158.74998 L 476.24997 238.12498 L 476.24997 317.49997 L 476.24997 317.49997 L 449.79166 317.49997 L 449.79166 264.5833 Q 449.79166 185.20833 264.5833 158.74998 L 105.83333 132.29166 L 105.83333 105.83333 Q 105.83333 79.37499 52.916664 79.37499 Q 0.0 79.37499 0.0 52.916664 Q 0.0 26.458332 26.458332 0.0 z" svg:height="3.1749997mm" draw:style-name="style-757" svg:viewBox="0.0 0.0 740.8333 317.49997" svg:width="7.408333mm" svg:x="196.32082mm" svg:y="109.00833mm"/>
          <draw:path svg:d="M 1375.8333 26.458332 L 1402.2916 26.458332 L 1428.7499 26.458332 L 1481.6666 26.458332 L 1508.1249 52.916664 L 1534.5833 79.37499 L 1561.0416 79.37499 L 1587.4999 79.37499 L 1719.7916 105.83333 L 1852.0833 132.29166 L 1904.9999 132.29166 L 1957.9165 132.29166 L 1957.9165 132.29166 L 1957.9165 158.74998 L 1852.0833 158.74998 L 1746.2499 185.20833 L 1640.4166 185.20833 L 1508.1249 185.20833 L 1508.1249 211.66666 L 1481.6666 211.66666 L 1481.6666 211.66666 L 1481.6666 211.66666 L 1428.7499 211.66666 Q 1375.8333 185.20833 1137.7083 185.20833 Q 899.5833 185.20833 740.8333 211.66666 L 555.625 238.12498 L 449.79166 238.12498 Q 343.9583 238.12498 264.5833 238.12498 L 211.66666 238.12498 L 158.74998 211.66666 L 79.37499 185.20833 L 52.916664 185.20833 L 0.0 185.20833 L 0.0 185.20833 L 0.0 185.20833 L 52.916664 158.74998 L 132.29166 132.29166 L 158.74998 132.29166 L 185.20833 132.29166 L 264.5833 79.37499 Q 370.41666 79.37499 687.9166 26.458332 Q 1005.4166 -26.458332 1190.6249 0.0 Q 1375.8333 26.458332 1375.8333 26.458332 z" svg:height="2.38125mm" draw:style-name="style-758" svg:viewBox="0.0 0.0 1957.9165 238.12498" svg:width="19.579166mm" svg:x="203.72916mm" svg:y="107.68541mm"/>
          <draw:path svg:d="M 238.12498 52.916664 L 238.12498 0.0 L 264.5833 52.916664 Q 264.5833 79.37499 291.04166 79.37499 L 291.04166 79.37499 L 291.04166 132.29166 L 264.5833 185.20833 L 264.5833 238.12498 L 264.5833 291.04166 L 291.04166 317.49997 L 291.04166 317.49997 L 291.04166 317.49997 L 264.5833 317.49997 L 264.5833 343.9583 L 264.5833 370.41666 L 238.12498 370.41666 L 211.66666 370.41666 L 211.66666 396.87497 L 211.66666 396.87497 L 211.66666 423.3333 Q 211.66666 449.79166 158.74998 476.24997 L 132.29166 476.24997 L 132.29166 502.7083 Q 105.83333 502.7083 52.916664 423.3333 L 0.0 370.41666 L 0.0 291.04166 Q 26.458332 211.66666 132.29166 158.74998 Q 211.66666 105.83333 238.12498 52.916664 z" svg:height="5.027083mm" draw:style-name="style-759" svg:viewBox="0.0 0.0 291.04166 502.7083" svg:width="2.9104166mm" svg:x="211.13748mm" svg:y="116.94582mm"/>
          <draw:path svg:d="M 1164.1666 52.916664 L 1217.0833 0.0 L 1217.0833 26.458332 Q 1217.0833 52.916664 1190.6249 52.916664 Q 1164.1666 52.916664 1111.25 158.74998 Q 1058.3333 238.12498 1031.875 264.5833 Q 1031.875 291.04166 1058.3333 291.04166 Q 1084.7916 291.04166 1084.7916 343.9583 Q 1084.7916 423.3333 1111.25 423.3333 Q 1137.7083 423.3333 1137.7083 476.24997 Q 1137.7083 555.625 1243.5416 582.0833 Q 1349.3749 634.99994 1349.3749 634.99994 L 1349.3749 634.99994 L 687.9166 634.99994 L 0.0 634.99994 L 0.0 634.99994 Q 0.0 608.5416 52.916664 582.0833 Q 79.37499 529.1666 105.83333 449.79166 Q 132.29166 370.41666 105.83333 370.41666 Q 79.37499 370.41666 52.916664 264.5833 L 52.916664 158.74998 L 26.458332 158.74998 L 26.458332 158.74998 L 26.458332 132.29166 L 0.0 132.29166 L 0.0 105.83333 L 0.0 79.37499 L 26.458332 52.916664 L 52.916664 26.458332 L 52.916664 26.458332 L 52.916664 52.916664 L 52.916664 52.916664 L 52.916664 52.916664 L 79.37499 105.83333 L 105.83333 132.29166 L 105.83333 132.29166 Q 132.29166 158.74998 132.29166 132.29166 L 132.29166 132.29166 L 238.12498 105.83333 Q 343.9583 105.83333 343.9583 132.29166 Q 343.9583 158.74998 423.3333 158.74998 Q 502.7083 158.74998 582.0833 105.83333 Q 661.4583 79.37499 661.4583 105.83333 Q 661.4583 158.74998 687.9166 158.74998 L 740.8333 158.74998 L 740.8333 132.29166 L 740.8333 132.29166 L 767.2916 132.29166 L 767.2916 105.83333 L 820.2083 105.83333 L 873.12494 105.83333 L 978.95825 105.83333 Q 1084.7916 105.83333 1164.1666 52.916664 z" svg:height="6.3499994mm" draw:style-name="style-760" svg:viewBox="0.0 0.0 1349.3749 634.99994" svg:width="13.49375mm" svg:x="41.804165mm" svg:y="188.38332mm"/>
          <draw:path svg:d="M 105.83333 52.916664 L 211.66666 0.0 L 211.66666 0.0 L 238.12498 0.0 L 238.12498 0.0 L 238.12498 0.0 L 238.12498 26.458332 L 238.12498 26.458332 L 264.5833 26.458332 L 264.5833 52.916664 L 291.04166 52.916664 L 317.49997 52.916664 L 820.2083 52.916664 Q 1322.9166 52.916664 1402.2916 52.916664 Q 1455.2083 0.0 1534.5833 26.458332 L 1613.9583 26.458332 L 1772.7083 105.83333 Q 1957.9165 211.66666 1931.4583 211.66666 Q 1904.9999 264.5833 1825.6249 264.5833 L 1772.7083 264.5833 L 1772.7083 264.5833 Q 1746.2499 264.5833 1508.1249 291.04166 L 1269.9999 317.49997 L 1269.9999 317.49997 Q 1269.9999 317.49997 1164.1666 317.49997 Q 1058.3333 317.49997 1005.4166 317.49997 Q 952.49994 370.41666 608.5416 396.87497 Q 291.04166 423.3333 291.04166 449.79166 L 291.04166 476.24997 L 238.12498 476.24997 L 185.20833 476.24997 L 185.20833 502.7083 L 158.74998 502.7083 L 158.74998 502.7083 L 158.74998 476.24997 L 132.29166 476.24997 L 105.83333 476.24997 L 105.83333 476.24997 L 79.37499 449.79166 L 79.37499 449.79166 L 79.37499 449.79166 L 79.37499 423.3333 Q 79.37499 370.41666 132.29166 317.49997 Q 185.20833 291.04166 132.29166 264.5833 Q 105.83333 211.66666 79.37499 185.20833 L 79.37499 132.29166 L 52.916664 132.29166 L 26.458332 105.83333 L 26.458332 105.83333 L 26.458332 105.83333 L 0.0 105.83333 Q 0.0 105.83333 0.0 79.37499 Q -26.458332 79.37499 105.83333 52.916664 z" svg:height="5.027083mm" draw:style-name="style-761" svg:viewBox="0.0 0.0 1931.4583 502.7083" svg:width="19.314583mm" svg:x="15.610415mm" svg:y="137.05415mm"/>
          <draw:path svg:d="M 264.5833 0.0 L 264.5833 0.0 L 343.9583 0.0 L 423.3333 0.0 L 476.24997 0.0 Q 529.1666 0.0 582.0833 26.458332 L 661.4583 52.916664 L 582.0833 52.916664 Q 502.7083 52.916664 476.24997 132.29166 Q 476.24997 211.66666 396.87497 185.20833 Q 317.49997 185.20833 317.49997 264.5833 Q 291.04166 317.49997 264.5833 343.9583 L 238.12498 343.9583 L 238.12498 317.49997 Q 211.66666 317.49997 211.66666 317.49997 L 211.66666 317.49997 L 211.66666 291.04166 Q 211.66666 264.5833 211.66666 185.20833 Q 211.66666 105.83333 105.83333 105.83333 L 0.0 132.29166 L 0.0 105.83333 L 0.0 52.916664 L 132.29166 26.458332 Q 264.5833 0.0 264.5833 0.0 z" svg:height="3.439583mm" draw:style-name="style-762" svg:viewBox="0.0 0.0 661.4583 343.9583" svg:width="6.614583mm" svg:x="43.391663mm" svg:y="152.92915mm"/>
          <draw:path svg:d="M 608.5416 26.458332 L 608.5416 0.0 L 634.99994 0.0 L 687.9166 0.0 L 687.9166 26.458332 L 687.9166 26.458332 L 661.4583 26.458332 L 661.4583 52.916664 L 661.4583 52.916664 L 687.9166 52.916664 L 687.9166 52.916664 L 687.9166 52.916664 L 687.9166 79.37499 L 687.9166 79.37499 L 661.4583 105.83333 Q 634.99994 132.29166 661.4583 158.74998 Q 687.9166 211.66666 714.37494 211.66666 L 740.8333 211.66666 L 740.8333 211.66666 L 740.8333 211.66666 L 740.8333 238.12498 L 740.8333 238.12498 L 767.2916 238.12498 L 767.2916 264.5833 L 767.2916 264.5833 L 740.8333 264.5833 L 740.8333 264.5833 L 740.8333 264.5833 L 740.8333 291.04166 L 740.8333 291.04166 L 767.2916 291.04166 L 767.2916 317.49997 L 767.2916 317.49997 L 740.8333 317.49997 L 740.8333 317.49997 L 740.8333 317.49997 L 740.8333 343.9583 L 740.8333 343.9583 L 740.8333 370.41666 Q 740.8333 396.87497 740.8333 423.3333 L 740.8333 423.3333 L 740.8333 423.3333 Q 740.8333 423.3333 740.8333 449.79166 L 767.2916 449.79166 L 767.2916 449.79166 Q 767.2916 476.24997 687.9166 476.24997 L 634.99994 476.24997 L 634.99994 476.24997 Q 634.99994 476.24997 661.4583 449.79166 Q 687.9166 423.3333 634.99994 423.3333 Q 608.5416 423.3333 582.0833 370.41666 Q 582.0833 317.49997 502.7083 317.49997 L 423.3333 317.49997 L 423.3333 370.41666 Q 423.3333 370.41666 476.24997 423.3333 Q 529.1666 476.24997 582.0833 476.24997 L 608.5416 476.24997 L 582.0833 502.7083 Q 529.1666 529.1666 529.1666 608.5416 Q 502.7083 687.9166 476.24997 687.9166 L 476.24997 687.9166 L 476.24997 687.9166 Q 476.24997 661.4583 449.79166 661.4583 L 449.79166 661.4583 L 423.3333 661.4583 Q 370.41666 634.99994 317.49997 608.5416 Q 264.5833 582.0833 211.66666 634.99994 L 185.20833 714.37494 L 158.74998 714.37494 L 132.29166 740.8333 L 132.29166 740.8333 L 105.83333 740.8333 L 105.83333 740.8333 L 105.83333 740.8333 L 105.83333 767.2916 L 105.83333 767.2916 L 79.37499 767.2916 L 79.37499 793.74994 L 52.916664 793.74994 L 0.0 793.74994 L 0.0 767.2916 L 0.0 767.2916 L 0.0 740.8333 L 0.0 740.8333 L 26.458332 740.8333 L 26.458332 740.8333 L 26.458332 714.37494 L 0.0 714.37494 L 0.0 687.9166 L 0.0 661.4583 L 52.916664 661.4583 L 79.37499 634.99994 L 79.37499 634.99994 L 105.83333 634.99994 L 105.83333 555.625 Q 105.83333 476.24997 158.74998 423.3333 Q 211.66666 370.41666 211.66666 343.9583 Q 185.20833 317.49997 158.74998 264.5833 Q 158.74998 211.66666 211.66666 211.66666 Q 238.12498 211.66666 264.5833 158.74998 Q 264.5833 132.29166 211.66666 132.29166 L 158.74998 105.83333 L 158.74998 105.83333 L 158.74998 105.83333 L 158.74998 105.83333 L 185.20833 105.83333 L 185.20833 79.37499 L 185.20833 79.37499 L 211.66666 79.37499 L 211.66666 52.916664 L 211.66666 52.916664 L 211.66666 52.916664 L 211.66666 52.916664 L 238.12498 52.916664 L 238.12498 79.37499 L 238.12498 105.83333 L 264.5833 105.83333 Q 291.04166 105.83333 317.49997 132.29166 L 343.9583 158.74998 L 423.3333 158.74998 Q 476.24997 158.74998 476.24997 185.20833 L 476.24997 211.66666 L 529.1666 211.66666 Q 555.625 211.66666 555.625 132.29166 L 582.0833 52.916664 L 582.0833 52.916664 L 582.0833 52.916664 L 582.0833 26.458332 L 582.0833 26.458332 L 608.5416 26.458332 z" svg:height="7.9374995mm" draw:style-name="style-763" svg:viewBox="0.0 0.0 767.2916 793.74994" svg:width="7.6729164mm" svg:x="78.84583mm" svg:y="135.99582mm"/>
          <draw:path svg:d="M 502.7083 79.37499 L 476.24997 0.0 L 555.625 79.37499 Q 634.99994 158.74998 661.4583 185.20833 Q 661.4583 185.20833 687.9166 211.66666 Q 740.8333 211.66666 740.8333 238.12498 L 740.8333 291.04166 L 740.8333 343.9583 L 740.8333 423.3333 L 767.2916 449.79166 L 793.74994 476.24997 L 793.74994 555.625 Q 793.74994 608.5416 873.12494 661.4583 Q 952.49994 714.37494 952.49994 740.8333 L 978.95825 740.8333 L 978.95825 820.2083 Q 952.49994 873.12494 926.0416 926.0416 Q 899.5833 978.95825 873.12494 978.95825 L 873.12494 978.95825 L 740.8333 978.95825 Q 634.99994 978.95825 582.0833 978.95825 Q 529.1666 978.95825 396.87497 978.95825 L 238.12498 952.49994 L 238.12498 899.5833 Q 264.5833 846.6666 264.5833 820.2083 Q 264.5833 820.2083 211.66666 820.2083 Q 158.74998 820.2083 132.29166 846.6666 L 105.83333 899.5833 L 52.916664 899.5833 L 0.0 873.12494 L 0.0 873.12494 L 0.0 873.12494 L 26.458332 873.12494 L 52.916664 873.12494 L 52.916664 846.6666 L 52.916664 846.6666 L 52.916664 820.2083 L 52.916664 793.74994 L 52.916664 767.2916 L 52.916664 740.8333 L 26.458332 740.8333 L 26.458332 714.37494 L 26.458332 714.37494 L 0.0 714.37494 L 0.0 687.9166 L 0.0 661.4583 L 26.458332 661.4583 L 52.916664 661.4583 L 52.916664 714.37494 Q 79.37499 767.2916 105.83333 767.2916 Q 158.74998 767.2916 185.20833 687.9166 Q 211.66666 608.5416 264.5833 608.5416 Q 291.04166 608.5416 291.04166 555.625 Q 291.04166 502.7083 370.41666 423.3333 Q 449.79166 343.9583 476.24997 343.9583 L 476.24997 343.9583 L 476.24997 343.9583 Q 476.24997 343.9583 502.7083 238.12498 Q 529.1666 132.29166 502.7083 79.37499 z" svg:height="9.789583mm" draw:style-name="style-764" svg:viewBox="0.0 0.0 978.95825 978.95825" svg:width="9.789583mm" svg:x="293.15833mm" svg:y="147.37291mm"/>
          <draw:path svg:d="M 767.2916 158.74998 L 820.2083 158.74998 L 820.2083 158.74998 Q 820.2083 158.74998 714.37494 211.66666 L 608.5416 238.12498 L 608.5416 291.04166 L 608.5416 343.9583 L 634.99994 370.41666 L 661.4583 396.87497 L 661.4583 396.87497 L 661.4583 423.3333 L 661.4583 423.3333 L 661.4583 423.3333 L 687.9166 449.79166 Q 687.9166 476.24997 714.37494 476.24997 L 740.8333 476.24997 L 740.8333 476.24997 L 714.37494 502.7083 L 714.37494 502.7083 L 714.37494 529.1666 L 634.99994 529.1666 Q 555.625 529.1666 555.625 555.625 L 529.1666 582.0833 L 449.79166 582.0833 L 396.87497 582.0833 L 396.87497 608.5416 L 396.87497 608.5416 L 264.5833 608.5416 L 132.29166 634.99994 L 132.29166 634.99994 L 132.29166 634.99994 L 79.37499 634.99994 L 52.916664 634.99994 L 26.458332 661.4583 L 0.0 661.4583 L 0.0 608.5416 L 0.0 555.625 L 26.458332 555.625 L 79.37499 529.1666 L 132.29166 529.1666 Q 185.20833 529.1666 211.66666 476.24997 Q 238.12498 396.87497 238.12498 264.5833 L 238.12498 132.29166 L 238.12498 132.29166 Q 238.12498 132.29166 264.5833 105.83333 L 264.5833 105.83333 L 291.04166 79.37499 Q 291.04166 52.916664 343.9583 52.916664 Q 396.87497 52.916664 396.87497 26.458332 Q 396.87497 0.0 476.24997 0.0 Q 555.625 0.0 582.0833 79.37499 Q 634.99994 158.74998 687.9166 158.74998 Q 740.8333 158.74998 767.2916 158.74998 z" svg:height="6.614583mm" draw:style-name="style-765" svg:viewBox="0.0 0.0 820.2083 661.4583" svg:width="8.202083mm" svg:x="225.68958mm" svg:y="138.64166mm"/>
          <draw:path svg:d="M 687.9166 26.458332 L 687.9166 52.916664 L 555.625 52.916664 L 396.87497 52.916664 L 423.3333 185.20833 Q 449.79166 291.04166 423.3333 343.9583 Q 396.87497 423.3333 370.41666 423.3333 L 370.41666 423.3333 L 370.41666 396.87497 Q 343.9583 370.41666 343.9583 396.87497 Q 343.9583 423.3333 291.04166 396.87497 L 238.12498 396.87497 L 238.12498 396.87497 Q 238.12498 396.87497 238.12498 291.04166 Q 238.12498 211.66666 105.83333 185.20833 L 0.0 158.74998 L 0.0 132.29166 L 0.0 105.83333 L 26.458332 105.83333 L 52.916664 79.37499 L 105.83333 105.83333 Q 158.74998 105.83333 158.74998 79.37499 Q 185.20833 26.458332 185.20833 26.458332 L 185.20833 0.0 L 423.3333 0.0 Q 661.4583 26.458332 661.4583 26.458332 Q 661.4583 26.458332 687.9166 26.458332 z" svg:height="4.233333mm" draw:style-name="style-766" svg:viewBox="0.0 0.0 687.9166 423.3333" svg:width="6.879166mm" svg:x="217.2229mm" svg:y="168.0104mm"/>
          <draw:path svg:d="M 79.37499 105.83333 L 79.37499 0.0 L 79.37499 52.916664 L 79.37499 79.37499 L 211.66666 79.37499 Q 370.41666 79.37499 370.41666 79.37499 L 370.41666 79.37499 L 370.41666 79.37499 L 396.87497 79.37499 L 396.87497 79.37499 L 396.87497 105.83333 L 396.87497 105.83333 L 370.41666 105.83333 L 370.41666 105.83333 L 370.41666 132.29166 L 370.41666 132.29166 L 343.9583 132.29166 L 317.49997 132.29166 Q 291.04166 132.29166 317.49997 211.66666 Q 343.9583 264.5833 370.41666 317.49997 Q 370.41666 343.9583 396.87497 343.9583 L 396.87497 370.41666 L 396.87497 370.41666 L 370.41666 370.41666 L 370.41666 396.87497 L 370.41666 423.3333 L 238.12498 423.3333 L 105.83333 423.3333 L 79.37499 423.3333 L 52.916664 423.3333 L 52.916664 396.87497 L 52.916664 370.41666 L 26.458332 370.41666 L 26.458332 370.41666 L 26.458332 343.9583 L 0.0 343.9583 L 0.0 343.9583 L 0.0 317.49997 L 0.0 317.49997 L 0.0 317.49997 L 26.458332 291.04166 L 52.916664 264.5833 L 52.916664 264.5833 L 52.916664 264.5833 L 52.916664 238.12498 L 52.916664 238.12498 L 52.916664 238.12498 Q 52.916664 238.12498 79.37499 105.83333 z" svg:height="4.233333mm" draw:style-name="style-767" svg:viewBox="0.0 0.0 396.87497 423.3333" svg:width="3.9687498mm" svg:x="118.533325mm" svg:y="156.63333mm"/>
          <draw:path svg:d="M 291.04166 26.458332 L 291.04166 0.0 L 317.49997 0.0 Q 343.9583 0.0 343.9583 52.916664 Q 343.9583 132.29166 396.87497 132.29166 Q 449.79166 132.29166 449.79166 158.74998 Q 449.79166 211.66666 555.625 211.66666 Q 687.9166 211.66666 687.9166 264.5833 Q 687.9166 291.04166 740.8333 264.5833 Q 820.2083 211.66666 820.2083 264.5833 Q 820.2083 343.9583 793.74994 370.41666 L 793.74994 423.3333 L 793.74994 476.24997 Q 793.74994 502.7083 714.37494 502.7083 Q 634.99994 502.7083 608.5416 423.3333 Q 608.5416 370.41666 502.7083 396.87497 Q 370.41666 423.3333 370.41666 370.41666 Q 370.41666 343.9583 238.12498 343.9583 L 79.37499 370.41666 L 26.458332 370.41666 L 0.0 370.41666 L 0.0 370.41666 L 0.0 370.41666 L 26.458332 343.9583 L 52.916664 317.49997 L 52.916664 317.49997 L 26.458332 317.49997 L 26.458332 317.49997 L 26.458332 317.49997 L 26.458332 291.04166 L 26.458332 291.04166 L 0.0 264.5833 L 0.0 238.12498 L 26.458332 238.12498 L 79.37499 238.12498 L 79.37499 158.74998 L 79.37499 105.83333 L 105.83333 105.83333 L 105.83333 105.83333 L 105.83333 79.37499 L 105.83333 79.37499 L 132.29166 79.37499 Q 158.74998 52.916664 158.74998 52.916664 L 158.74998 52.916664 L 185.20833 52.916664 L 185.20833 52.916664 L 238.12498 52.916664 Q 291.04166 52.916664 291.04166 26.458332 z" svg:height="5.027083mm" draw:style-name="style-768" svg:viewBox="0.0 0.0 820.2083 502.7083" svg:width="8.202083mm" svg:x="83.34374mm" svg:y="140.22916mm"/>
          <draw:path svg:d="M 343.9583 79.37499 L 423.3333 0.0 L 449.79166 0.0 L 476.24997 0.0 L 502.7083 52.916664 Q 555.625 79.37499 555.625 158.74998 L 555.625 211.66666 L 555.625 211.66666 Q 555.625 211.66666 529.1666 185.20833 Q 529.1666 158.74998 476.24997 158.74998 Q 423.3333 158.74998 423.3333 211.66666 Q 396.87497 291.04166 291.04166 317.49997 L 185.20833 317.49997 L 185.20833 343.9583 L 185.20833 343.9583 L 158.74998 396.87497 Q 158.74998 449.79166 132.29166 449.79166 L 105.83333 449.79166 L 105.83333 423.3333 Q 79.37499 423.3333 79.37499 396.87497 Q 79.37499 370.41666 26.458332 370.41666 L 0.0 370.41666 L 0.0 370.41666 Q 0.0 370.41666 52.916664 343.9583 L 105.83333 317.49997 L 105.83333 317.49997 L 132.29166 317.49997 L 132.29166 317.49997 L 132.29166 317.49997 L 132.29166 291.04166 Q 132.29166 291.04166 158.74998 238.12498 Q 185.20833 185.20833 158.74998 158.74998 L 158.74998 132.29166 L 185.20833 132.29166 Q 211.66666 158.74998 238.12498 158.74998 Q 264.5833 158.74998 343.9583 79.37499 z" svg:height="4.497916mm" draw:style-name="style-769" svg:viewBox="0.0 0.0 555.625 449.79166" svg:width="5.5562496mm" svg:x="48.947914mm" svg:y="143.93332mm"/>
          <draw:path svg:d="M 396.87497 0.0 L 423.3333 0.0 L 449.79166 26.458332 Q 476.24997 79.37499 449.79166 79.37499 L 396.87497 79.37499 L 396.87497 105.83333 L 396.87497 105.83333 L 370.41666 105.83333 L 370.41666 132.29166 L 343.9583 185.20833 Q 343.9583 238.12498 370.41666 238.12498 Q 396.87497 238.12498 396.87497 264.5833 L 396.87497 264.5833 L 343.9583 264.5833 L 317.49997 264.5833 L 211.66666 264.5833 Q 105.83333 264.5833 105.83333 317.49997 L 105.83333 370.41666 L 79.37499 370.41666 Q 26.458332 343.9583 0.0 343.9583 Q -26.458332 317.49997 26.458332 211.66666 L 52.916664 105.83333 L 185.20833 52.916664 Q 343.9583 26.458332 396.87497 0.0 z" svg:height="3.7041664mm" draw:style-name="style-770" svg:viewBox="0.0 0.0 449.79166 370.41666" svg:width="4.497916mm" svg:x="52.65208mm" svg:y="115.09374mm"/>
          <draw:path svg:d="M 423.3333 0.0 L 449.79166 0.0 L 476.24997 0.0 Q 502.7083 26.458332 502.7083 0.0 L 502.7083 0.0 L 529.1666 0.0 Q 582.0833 0.0 582.0833 26.458332 Q 582.0833 79.37499 608.5416 79.37499 Q 634.99994 79.37499 687.9166 105.83333 L 714.37494 105.83333 L 740.8333 105.83333 L 740.8333 105.83333 L 740.8333 132.29166 L 740.8333 185.20833 L 687.9166 185.20833 Q 608.5416 185.20833 317.49997 238.12498 L 26.458332 264.5833 L 26.458332 238.12498 Q 0.0 238.12498 0.0 185.20833 Q 0.0 158.74998 26.458332 132.29166 L 52.916664 105.83333 L 52.916664 105.83333 Q 79.37499 132.29166 79.37499 105.83333 L 79.37499 105.83333 L 211.66666 79.37499 Q 370.41666 79.37499 370.41666 52.916664 Q 396.87497 26.458332 423.3333 0.0 z" svg:height="2.6458333mm" draw:style-name="style-771" svg:viewBox="0.0 0.0 740.8333 264.5833" svg:width="7.408333mm" svg:x="69.85mm" svg:y="146.31458mm"/>
          <draw:path svg:d="M 1005.4166 238.12498 L 1058.3333 264.5833 L 1058.3333 264.5833 L 1084.7916 264.5833 L 1084.7916 291.04166 L 1084.7916 317.49997 L 1111.25 317.49997 L 1137.7083 317.49997 L 1137.7083 317.49997 L 1137.7083 343.9583 L 926.0416 343.9583 L 687.9166 343.9583 L 661.4583 343.9583 Q 661.4583 317.49997 555.625 317.49997 L 476.24997 317.49997 L 396.87497 317.49997 Q 343.9583 317.49997 238.12498 343.9583 L 158.74998 343.9583 L 132.29166 343.9583 L 79.37499 317.49997 L 26.458332 317.49997 L 0.0 317.49997 L 0.0 291.04166 L 26.458332 291.04166 L 26.458332 264.5833 L 26.458332 264.5833 L 105.83333 264.5833 L 185.20833 264.5833 L 264.5833 211.66666 Q 343.9583 185.20833 370.41666 132.29166 Q 396.87497 105.83333 449.79166 79.37499 Q 476.24997 79.37499 476.24997 52.916664 Q 502.7083 26.458332 502.7083 0.0 L 502.7083 0.0 L 555.625 0.0 Q 582.0833 -26.458332 608.5416 0.0 Q 608.5416 52.916664 661.4583 52.916664 Q 714.37494 52.916664 740.8333 132.29166 Q 767.2916 211.66666 873.12494 211.66666 Q 952.49994 211.66666 1005.4166 238.12498 z" svg:height="3.439583mm" draw:style-name="style-772" svg:viewBox="0.0 0.0 1137.7083 343.9583" svg:width="11.377083mm" svg:x="300.83124mm" svg:y="116.416664mm"/>
          <draw:path svg:d="M 12594.166 0.0 L 12594.166 0.0 L 12673.541 0.0 Q 12726.458 0.0 13149.791 26.458332 L 13573.124 26.458332 L 13573.124 52.916664 Q 13599.583 52.916664 13626.041 79.37499 L 13652.499 105.83333 L 13652.499 105.83333 L 13678.958 105.83333 L 13678.958 105.83333 L 13678.958 132.29166 L 13652.499 158.74998 L 13626.041 211.66666 L 13626.041 211.66666 L 13626.041 211.66666 L 13626.041 238.12498 L 13626.041 238.12498 L 13626.041 291.04166 Q 13626.041 343.9583 13599.583 343.9583 L 13573.124 343.9583 L 13546.666 343.9583 Q 13520.208 370.41666 13467.291 370.41666 Q 13387.916 370.41666 13123.333 423.3333 Q 12858.749 476.24997 12567.708 476.24997 Q 12303.124 423.3333 12276.666 449.79166 Q 12250.208 476.24997 12223.749 449.79166 Q 12170.833 423.3333 12144.374 370.41666 Q 12091.458 291.04166 11985.624 264.5833 Q 11906.249 211.66666 11562.291 211.66666 Q 11191.874 211.66666 10874.374 264.5833 Q 10556.874 370.41666 10609.791 370.41666 Q 10662.708 370.41666 10371.666 476.24997 Q 10080.624 582.0833 9789.583 529.1666 Q 9498.541 529.1666 8969.375 529.1666 Q 8440.208 529.1666 7514.1665 555.625 Q 6588.1245 582.0833 6297.083 582.0833 Q 6006.0415 634.99994 5371.0415 555.625 Q 4736.0415 476.24997 4259.7915 476.24997 L 3809.9998 423.3333 L 3783.5415 423.3333 L 3730.6248 423.3333 L 3704.1665 423.3333 L 3677.7083 423.3333 L 3995.208 396.87497 L 4339.1665 370.41666 L 4286.25 370.41666 L 4233.333 370.41666 L 4021.6665 370.41666 Q 3809.9998 370.41666 3677.7083 317.49997 Q 3518.9583 317.49997 3360.2083 291.04166 Q 3174.9998 264.5833 3042.7083 317.49997 Q 2910.4165 370.41666 2936.8748 423.3333 Q 2936.8748 449.79166 2831.0415 476.24997 Q 2751.6665 476.24997 2487.0833 529.1666 Q 2222.5 529.1666 1984.3749 502.7083 L 1772.7083 476.24997 L 1666.8749 449.79166 L 1587.4999 423.3333 L 1825.6249 423.3333 L 2037.2915 423.3333 L 1984.3749 396.87497 L 1904.9999 370.41666 L 1852.0833 370.41666 L 1799.1666 370.41666 L 1719.7916 343.9583 Q 1666.8749 317.49997 1613.9583 317.49997 Q 1534.5833 317.49997 873.12494 238.12498 L 211.66666 158.74998 L 158.74998 158.74998 L 105.83333 158.74998 L 105.83333 132.29166 L 79.37499 132.29166 L 79.37499 132.29166 L 79.37499 105.83333 L 26.458332 105.83333 L 0.0 105.83333 L 0.0 79.37499 L 0.0 79.37499 L 317.49997 79.37499 L 634.99994 79.37499 L 820.2083 79.37499 Q 978.95825 52.916664 1825.6249 79.37499 L 2645.8333 79.37499 L 3413.1248 79.37499 L 4180.4165 52.916664 L 4180.4165 52.916664 L 4180.4165 52.916664 L 4736.0415 52.916664 L 5291.6665 52.916664 L 7646.458 52.916664 Q 9974.791 52.916664 10186.458 26.458332 L 10371.666 26.458332 L 10768.541 26.458332 Q 11165.416 52.916664 11324.166 26.458332 L 11482.916 26.458332 L 12038.541 26.458332 L 12594.166 0.0 L 12594.166 0.0 z" svg:height="5.820833mm" draw:style-name="style-773" svg:viewBox="0.0 0.0 13678.958 582.0833" svg:width="136.78958mm" svg:x="90.752075mm" svg:y="194.20416mm"/>
          <draw:path svg:d="M 185.20833 26.458332 L 185.20833 0.0 L 211.66666 0.0 L 211.66666 0.0 L 211.66666 26.458332 L 211.66666 79.37499 L 317.49997 52.916664 Q 449.79166 26.458332 476.24997 0.0 L 476.24997 0.0 L 476.24997 0.0 Q 476.24997 26.458332 555.625 26.458332 L 634.99994 26.458332 L 661.4583 26.458332 L 687.9166 26.458332 L 687.9166 79.37499 Q 687.9166 105.83333 767.2916 105.83333 Q 846.6666 132.29166 899.5833 132.29166 L 926.0416 132.29166 L 926.0416 211.66666 Q 899.5833 291.04166 926.0416 343.9583 Q 952.49994 370.41666 952.49994 370.41666 L 952.49994 370.41666 L 952.49994 396.87497 L 952.49994 423.3333 L 952.49994 449.79166 Q 952.49994 476.24997 952.49994 502.7083 Q 952.49994 529.1666 926.0416 555.625 L 873.12494 555.625 L 846.6666 555.625 Q 793.74994 555.625 767.2916 529.1666 Q 740.8333 476.24997 608.5416 476.24997 L 476.24997 449.79166 L 476.24997 476.24997 L 476.24997 476.24997 L 449.79166 476.24997 Q 423.3333 502.7083 396.87497 502.7083 Q 370.41666 529.1666 343.9583 529.1666 Q 291.04166 529.1666 291.04166 502.7083 Q 291.04166 476.24997 211.66666 502.7083 L 132.29166 555.625 L 132.29166 555.625 L 105.83333 555.625 L 105.83333 555.625 L 105.83333 555.625 L 105.83333 555.625 L 105.83333 555.625 L 79.37499 529.1666 L 52.916664 502.7083 L 52.916664 502.7083 Q 52.916664 502.7083 52.916664 476.24997 L 52.916664 476.24997 L 26.458332 476.24997 L 26.458332 449.79166 L 26.458332 449.79166 L 52.916664 449.79166 L 52.916664 449.79166 Q 52.916664 449.79166 26.458332 423.3333 L 0.0 423.3333 L 0.0 396.87497 L 0.0 370.41666 L 26.458332 370.41666 L 26.458332 370.41666 L 26.458332 343.9583 L 26.458332 343.9583 L 26.458332 343.9583 Q 0.0 317.49997 26.458332 264.5833 Q 52.916664 238.12498 52.916664 185.20833 L 26.458332 132.29166 L 26.458332 79.37499 Q 26.458332 52.916664 105.83333 52.916664 Q 158.74998 52.916664 185.20833 26.458332 z" svg:height="5.5562496mm" draw:style-name="style-774" svg:viewBox="0.0 0.0 952.49994 555.625" svg:width="9.525mm" svg:x="240.24165mm" svg:y="110.86041mm"/>
          <draw:path svg:d="M 714.37494 0.0 L 714.37494 0.0 L 793.74994 0.0 Q 873.12494 0.0 899.5833 26.458332 L 899.5833 26.458332 L 952.49994 79.37499 Q 1005.4166 132.29166 978.95825 185.20833 Q 952.49994 211.66666 926.0416 238.12498 Q 899.5833 264.5833 899.5833 317.49997 Q 899.5833 370.41666 926.0416 370.41666 Q 952.49994 370.41666 952.49994 396.87497 Q 978.95825 423.3333 1217.0833 423.3333 Q 1455.2083 423.3333 1428.7499 370.41666 Q 1375.8333 317.49997 1375.8333 317.49997 L 1375.8333 317.49997 L 1402.2916 317.49997 L 1428.7499 317.49997 L 1455.2083 343.9583 L 1481.6666 343.9583 L 1534.5833 343.9583 Q 1613.9583 343.9583 1613.9583 396.87497 L 1613.9583 449.79166 L 1587.4999 449.79166 L 1561.0416 476.24997 L 1561.0416 476.24997 L 1534.5833 476.24997 L 1534.5833 476.24997 L 1534.5833 476.24997 L 1481.6666 502.7083 Q 1455.2083 529.1666 1375.8333 529.1666 Q 1322.9166 529.1666 1164.1666 555.625 L 978.95825 582.0833 L 978.95825 687.9166 L 978.95825 793.74994 L 952.49994 793.74994 L 952.49994 793.74994 L 952.49994 767.2916 L 952.49994 767.2916 L 926.0416 740.8333 L 899.5833 714.37494 L 899.5833 687.9166 Q 899.5833 661.4583 846.6666 608.5416 Q 793.74994 582.0833 634.99994 476.24997 Q 449.79166 370.41666 291.04166 370.41666 L 132.29166 370.41666 L 132.29166 370.41666 L 105.83333 370.41666 L 105.83333 370.41666 L 105.83333 370.41666 L 105.83333 396.87497 L 105.83333 396.87497 L 79.37499 396.87497 L 79.37499 423.3333 L 79.37499 423.3333 L 52.916664 423.3333 L 52.916664 423.3333 L 52.916664 423.3333 L 26.458332 449.79166 L 0.0 449.79166 L 0.0 423.3333 L 0.0 396.87497 L 26.458332 396.87497 L 26.458332 370.41666 L 26.458332 370.41666 L 52.916664 370.41666 L 52.916664 370.41666 L 52.916664 370.41666 L 52.916664 343.9583 L 52.916664 343.9583 L 79.37499 343.9583 L 79.37499 317.49997 L 105.83333 317.49997 L 132.29166 317.49997 L 132.29166 291.04166 L 158.74998 291.04166 L 158.74998 238.12498 Q 158.74998 185.20833 211.66666 132.29166 L 264.5833 79.37499 L 396.87497 79.37499 Q 529.1666 105.83333 608.5416 105.83333 L 687.9166 105.83333 L 767.2916 132.29166 L 846.6666 132.29166 L 846.6666 105.83333 L 846.6666 79.37499 L 820.2083 79.37499 L 820.2083 52.916664 L 820.2083 52.916664 L 793.74994 52.916664 L 793.74994 52.916664 L 793.74994 52.916664 L 740.8333 26.458332 L 714.37494 0.0 L 714.37494 0.0 z" svg:height="7.9374995mm" draw:style-name="style-775" svg:viewBox="0.0 0.0 1613.9583 793.74994" svg:width="16.139582mm" svg:x="174.62498mm" svg:y="152.4mm"/>
          <draw:path svg:d="M 185.20833 0.0 L 185.20833 0.0 L 185.20833 0.0 L 211.66666 0.0 L 211.66666 158.74998 L 211.66666 317.49997 L 211.66666 317.49997 Q 185.20833 317.49997 185.20833 529.1666 L 185.20833 767.2916 L 158.74998 767.2916 L 158.74998 740.8333 L 158.74998 740.8333 L 132.29166 740.8333 L 132.29166 714.37494 Q 132.29166 687.9166 105.83333 582.0833 L 79.37499 476.24997 L 79.37499 370.41666 Q 79.37499 238.12498 79.37499 211.66666 Q 79.37499 158.74998 52.916664 158.74998 L 0.0 132.29166 L 79.37499 105.83333 Q 132.29166 105.83333 132.29166 52.916664 Q 132.29166 26.458332 158.74998 26.458332 Q 185.20833 0.0 185.20833 0.0 z" svg:height="7.6729164mm" draw:style-name="style-776" svg:viewBox="0.0 0.0 211.66666 767.2916" svg:width="2.1166666mm" svg:x="108.743744mm" svg:y="131.23332mm"/>
          <draw:path svg:d="M 1984.3749 0.0 L 2010.8333 0.0 L 2010.8333 0.0 L 2010.8333 0.0 L 2010.8333 26.458332 L 2010.8333 26.458332 L 2010.8333 158.74998 Q 2010.8333 291.04166 2010.8333 317.49997 L 2010.8333 343.9583 L 1984.3749 343.9583 L 1957.9165 343.9583 L 1957.9165 370.41666 L 1957.9165 396.87497 L 1931.4583 396.87497 Q 1904.9999 370.41666 1904.9999 370.41666 Q 1878.5416 370.41666 1799.1666 370.41666 Q 1693.3333 396.87497 1693.3333 370.41666 Q 1693.3333 343.9583 1640.4166 343.9583 Q 1587.4999 370.41666 1455.2083 343.9583 Q 1322.9166 317.49997 793.74994 317.49997 L 291.04166 317.49997 L 291.04166 317.49997 L 291.04166 317.49997 L 264.5833 317.49997 L 238.12498 317.49997 L 238.12498 317.49997 L 238.12498 317.49997 L 158.74998 317.49997 L 79.37499 317.49997 L 52.916664 291.04166 L 0.0 264.5833 L 0.0 264.5833 L 0.0 264.5833 L 26.458332 264.5833 L 26.458332 264.5833 L 52.916664 238.12498 L 79.37499 211.66666 L 105.83333 211.66666 L 158.74998 211.66666 L 317.49997 158.74998 Q 502.7083 105.83333 820.2083 105.83333 Q 1111.25 79.37499 1164.1666 52.916664 Q 1217.0833 0.0 1534.5833 0.0 Q 1878.5416 0.0 1931.4583 0.0 Q 1984.3749 0.0 1984.3749 0.0 z" svg:height="3.9687498mm" draw:style-name="style-777" svg:viewBox="0.0 0.0 2010.8333 396.87497" svg:width="20.108332mm" svg:x="152.4mm" svg:y="104.774994mm"/>
          <draw:path svg:d="M 105.83333 52.916664 L 105.83333 0.0 L 105.83333 0.0 Q 105.83333 0.0 132.29166 26.458332 L 132.29166 52.916664 L 132.29166 52.916664 Q 132.29166 52.916664 158.74998 79.37499 L 158.74998 79.37499 L 158.74998 79.37499 Q 158.74998 105.83333 211.66666 105.83333 L 291.04166 105.83333 L 449.79166 105.83333 L 608.5416 105.83333 L 634.99994 132.29166 Q 634.99994 158.74998 687.9166 185.20833 L 740.8333 185.20833 L 740.8333 185.20833 Q 740.8333 211.66666 687.9166 211.66666 L 661.4583 211.66666 L 529.1666 238.12498 Q 423.3333 264.5833 343.9583 264.5833 Q 264.5833 264.5833 132.29166 185.20833 L 0.0 132.29166 L 0.0 132.29166 Q 0.0 132.29166 26.458332 105.83333 L 26.458332 105.83333 L 52.916664 105.83333 Q 79.37499 105.83333 105.83333 52.916664 z" svg:height="2.6458333mm" draw:style-name="style-778" svg:viewBox="0.0 0.0 740.8333 264.5833" svg:width="7.408333mm" svg:x="197.90833mm" svg:y="160.3375mm"/>
          <draw:path svg:d="M 105.83333 26.458332 L 105.83333 0.0 L 158.74998 0.0 L 238.12498 26.458332 L 238.12498 26.458332 L 264.5833 26.458332 L 264.5833 52.916664 L 264.5833 79.37499 L 291.04166 79.37499 L 291.04166 79.37499 L 264.5833 105.83333 L 211.66666 132.29166 L 185.20833 132.29166 Q 158.74998 132.29166 158.74998 158.74998 L 158.74998 158.74998 L 158.74998 158.74998 Q 158.74998 158.74998 132.29166 185.20833 L 132.29166 185.20833 L 105.83333 185.20833 Q 105.83333 185.20833 52.916664 185.20833 L 0.0 185.20833 L 0.0 185.20833 L 0.0 158.74998 L 0.0 132.29166 Q 0.0 79.37499 52.916664 79.37499 L 105.83333 52.916664 L 105.83333 26.458332 z" svg:height="1.8520832mm" draw:style-name="style-779" svg:viewBox="0.0 0.0 291.04166 185.20833" svg:width="2.9104166mm" svg:x="75.14166mm" svg:y="130.96875mm"/>
          <draw:path svg:d="M 423.3333 0.0 L 449.79166 0.0 L 476.24997 105.83333 Q 476.24997 238.12498 502.7083 264.5833 Q 529.1666 264.5833 529.1666 317.49997 L 529.1666 370.41666 L 529.1666 396.87497 Q 529.1666 423.3333 476.24997 423.3333 L 449.79166 423.3333 L 449.79166 476.24997 Q 449.79166 502.7083 529.1666 529.1666 Q 582.0833 529.1666 555.625 555.625 Q 529.1666 555.625 529.1666 661.4583 Q 555.625 767.2916 502.7083 767.2916 L 449.79166 793.74994 L 449.79166 793.74994 L 449.79166 793.74994 L 396.87497 793.74994 Q 343.9583 793.74994 264.5833 767.2916 L 185.20833 767.2916 L 211.66666 767.2916 Q 238.12498 740.8333 238.12498 714.37494 Q 264.5833 687.9166 185.20833 634.99994 L 105.83333 555.625 L 105.83333 555.625 Q 105.83333 529.1666 132.29166 529.1666 Q 158.74998 529.1666 158.74998 476.24997 Q 158.74998 449.79166 105.83333 449.79166 L 79.37499 423.3333 L 79.37499 423.3333 L 52.916664 423.3333 L 52.916664 370.41666 L 52.916664 291.04166 L 26.458332 291.04166 L 0.0 291.04166 L 0.0 291.04166 L 0.0 264.5833 L 26.458332 264.5833 L 52.916664 264.5833 L 52.916664 264.5833 L 52.916664 264.5833 L 79.37499 317.49997 L 105.83333 343.9583 L 105.83333 370.41666 Q 132.29166 370.41666 158.74998 396.87497 L 185.20833 423.3333 L 185.20833 423.3333 L 211.66666 423.3333 L 211.66666 449.79166 L 211.66666 476.24997 L 238.12498 476.24997 L 238.12498 476.24997 L 238.12498 502.7083 L 264.5833 502.7083 L 264.5833 476.24997 L 264.5833 449.79166 L 291.04166 423.3333 L 317.49997 396.87497 L 317.49997 370.41666 L 317.49997 343.9583 L 291.04166 343.9583 Q 264.5833 317.49997 264.5833 291.04166 Q 238.12498 238.12498 264.5833 238.12498 Q 291.04166 211.66666 317.49997 185.20833 L 317.49997 132.29166 L 343.9583 105.83333 Q 370.41666 79.37499 343.9583 52.916664 L 317.49997 26.458332 L 370.41666 26.458332 Q 423.3333 0.0 423.3333 0.0 z" svg:height="7.9374995mm" draw:style-name="style-780" svg:viewBox="0.0 0.0 555.625 793.74994" svg:width="5.5562496mm" svg:x="177.27083mm" svg:y="144.4625mm"/>
          <draw:path svg:d="M 0.0 0.0 L 0.0 0.0 L 6270.6245 0.0 L 12541.249 0.0 L 12541.249 0.0 Q 12541.249 0.0 12541.249 26.458332 Q 12567.708 26.458332 12514.791 52.916664 Q 12461.874 52.916664 12514.791 79.37499 Q 12541.249 105.83333 12303.124 105.83333 L 12064.999 105.83333 L 12170.833 132.29166 L 12276.666 158.74998 L 12356.041 158.74998 L 12408.958 158.74998 L 12408.958 185.20833 L 12408.958 185.20833 L 10662.708 185.20833 L 8916.458 185.20833 L 7752.291 185.20833 Q 6588.1245 211.66666 3783.5415 211.66666 L 1005.4166 211.66666 L 1005.4166 158.74998 Q 1005.4166 132.29166 608.5416 105.83333 Q 211.66666 105.83333 264.5833 79.37499 Q 317.49997 52.916664 291.04166 52.916664 L 238.12498 52.916664 L 132.29166 26.458332 Q 0.0 0.0 0.0 0.0 z" svg:height="2.1166666mm" draw:style-name="style-781" svg:viewBox="0.0 0.0 12541.249 211.66666" svg:width="125.41249mm" svg:x="169.5979mm" svg:y="0.0mm"/>
          <draw:path svg:d="M 4021.6665 158.74998 L 4021.6665 158.74998 L 3968.7498 158.74998 L 3915.833 158.74998 L 3942.2915 185.20833 L 3968.7498 211.66666 L 4048.1248 211.66666 Q 4101.0415 264.5833 4101.0415 264.5833 L 4101.0415 264.5833 L 4127.5 317.49997 L 4153.958 343.9583 L 4153.958 343.9583 L 4153.958 370.41666 L 4153.958 370.41666 L 4153.958 370.41666 L 4153.958 396.87497 L 4153.958 423.3333 L 4153.958 423.3333 L 4153.958 423.3333 L 4153.958 396.87497 L 4153.958 396.87497 L 4127.5 396.87497 L 4127.5 370.41666 L 4127.5 370.41666 Q 4101.0415 370.41666 4074.583 343.9583 L 4048.1248 317.49997 L 4021.6665 317.49997 L 3995.208 317.49997 L 3995.208 317.49997 L 3995.208 317.49997 L 3968.7498 502.7083 Q 3915.833 687.9166 3889.3748 714.37494 Q 3862.9165 740.8333 3836.4583 740.8333 L 3809.9998 740.8333 L 3809.9998 767.2916 Q 3836.4583 793.74994 3836.4583 820.2083 L 3836.4583 846.6666 L 3836.4583 846.6666 Q 3809.9998 846.6666 3836.4583 873.12494 Q 3889.3748 899.5833 3915.833 899.5833 L 3942.2915 899.5833 L 3942.2915 926.0416 L 3942.2915 926.0416 L 3942.2915 952.49994 L 3942.2915 1005.4166 L 3942.2915 1005.4166 L 3942.2915 1005.4166 L 3942.2915 1031.875 L 3942.2915 1031.875 L 3915.833 1031.875 L 3915.833 1058.3333 L 3915.833 1058.3333 L 3942.2915 1058.3333 L 3942.2915 1058.3333 L 3942.2915 1084.7916 L 3915.833 1111.25 L 3889.3748 1137.7083 L 3889.3748 1137.7083 L 3889.3748 1164.1666 L 3889.3748 1164.1666 L 3889.3748 1164.1666 L 3862.9165 1164.1666 L 3862.9165 1164.1666 L 3809.9998 1190.6249 Q 3757.0833 1217.0833 3466.0415 1296.4583 Q 3148.5415 1375.8333 2936.8748 1402.2916 L 2725.2083 1428.7499 L 2751.6665 1455.2083 Q 2778.1248 1481.6666 2831.0415 1534.5833 Q 2831.0415 1561.0416 2778.1248 1613.9583 Q 2725.2083 1666.8749 2725.2083 1693.3333 Q 2725.2083 1746.2499 2619.3748 1772.7083 Q 2513.5415 1799.1666 2460.6248 1825.6249 L 2381.2498 1825.6249 L 2381.2498 1825.6249 Q 2354.7915 1825.6249 2354.7915 1852.0833 L 2354.7915 1852.0833 L 2301.875 1852.0833 L 2275.4165 1852.0833 L 2196.0415 1878.5416 L 2116.6665 1904.9999 L 2116.6665 1904.9999 L 2090.2083 1904.9999 L 2090.2083 1904.9999 L 2090.2083 1904.9999 L 2063.75 1904.9999 L 2037.2915 1904.9999 L 2037.2915 1904.9999 L 2037.2915 1904.9999 L 2037.2915 1878.5416 L 2037.2915 1852.0833 L 2037.2915 1852.0833 L 2037.2915 1852.0833 L 2037.2915 1825.6249 L 2037.2915 1825.6249 L 2010.8333 1825.6249 L 2010.8333 1799.1666 L 2090.2083 1746.2499 Q 2143.125 1693.3333 2169.5833 1693.3333 L 2196.0415 1693.3333 L 2196.0415 1666.8749 L 2196.0415 1666.8749 L 2222.5 1666.8749 L 2222.5 1640.4166 L 2222.5 1640.4166 L 2196.0415 1640.4166 L 2196.0415 1613.9583 L 2196.0415 1587.4999 L 2037.2915 1587.4999 Q 1852.0833 1587.4999 1190.6249 1746.2499 Q 555.625 1904.9999 449.79166 1931.4583 Q 343.9583 1931.4583 343.9583 1904.9999 Q 343.9583 1878.5416 264.5833 1878.5416 L 185.20833 1852.0833 L 132.29166 1852.0833 L 52.916664 1852.0833 L 26.458332 1825.6249 L 0.0 1825.6249 L 0.0 1799.1666 L 0.0 1746.2499 L 26.458332 1746.2499 L 52.916664 1746.2499 L 79.37499 1719.7916 Q 105.83333 1693.3333 158.74998 1666.8749 Q 238.12498 1613.9583 238.12498 1534.5833 Q 238.12498 1455.2083 291.04166 1375.8333 Q 317.49997 1296.4583 238.12498 1269.9999 L 132.29166 1243.5416 L 132.29166 1217.0833 L 132.29166 1190.6249 L 158.74998 1190.6249 L 185.20833 1164.1666 L 211.66666 1164.1666 L 238.12498 1164.1666 L 502.7083 1058.3333 Q 767.2916 952.49994 899.5833 899.5833 Q 1031.875 820.2083 1190.6249 793.74994 Q 1375.8333 740.8333 1666.8749 740.8333 Q 1984.3749 740.8333 2222.5 687.9166 Q 2460.6248 608.5416 2460.6248 582.0833 Q 2460.6248 529.1666 2619.3748 423.3333 Q 2778.1248 317.49997 2778.1248 291.04166 Q 2778.1248 264.5833 2804.5833 264.5833 Q 2831.0415 264.5833 2883.9583 158.74998 Q 2936.8748 79.37499 2936.8748 52.916664 Q 2963.3333 0.0 3148.5415 0.0 Q 3333.7498 0.0 3518.9583 52.916664 Q 3677.7083 105.83333 3677.7083 132.29166 Q 3677.7083 158.74998 3836.4583 158.74998 Q 4021.6665 158.74998 4021.6665 158.74998 z" svg:height="19.314583mm" draw:style-name="style-782" svg:viewBox="0.0 0.0 4153.958 1931.4583" svg:width="41.53958mm" svg:x="50.535416mm" svg:y="71.4375mm"/>
          <draw:path svg:d="M 158.74998 52.916664 L 185.20833 79.37499 L 211.66666 79.37499 L 238.12498 105.83333 L 264.5833 105.83333 L 264.5833 105.83333 L 264.5833 105.83333 L 264.5833 105.83333 L 211.66666 132.29166 L 132.29166 132.29166 L 105.83333 132.29166 Q 79.37499 158.74998 79.37499 158.74998 L 52.916664 158.74998 L 52.916664 238.12498 Q 52.916664 317.49997 105.83333 343.9583 Q 185.20833 370.41666 211.66666 370.41666 L 211.66666 370.41666 L 211.66666 370.41666 Q 211.66666 370.41666 105.83333 370.41666 Q 26.458332 343.9583 0.0 211.66666 Q 0.0 52.916664 26.458332 0.0 Q 79.37499 -52.916664 105.83333 0.0 Q 105.83333 52.916664 158.74998 52.916664 z" svg:height="3.7041664mm" draw:style-name="style-783" svg:viewBox="0.0 0.0 264.5833 370.41666" svg:width="2.6458333mm" svg:x="80.962494mm" svg:y="174.62498mm"/>
          <draw:path svg:d="M 79.37499 0.0 Q 158.74998 0.0 211.66666 52.916664 Q 238.12498 132.29166 132.29166 105.83333 Q 26.458332 105.83333 0.0 52.916664 Q 0.0 0.0 79.37499 0.0 z" svg:height="1.0583333mm" draw:style-name="style-784" svg:viewBox="0.0 0.0 211.66666 105.83333" svg:width="2.1166666mm" svg:x="36.512497mm" svg:y="143.93332mm"/>
          <draw:path svg:d="M 238.12498 52.916664 L 211.66666 0.0 L 317.49997 26.458332 Q 396.87497 26.458332 476.24997 52.916664 L 555.625 52.916664 L 555.625 132.29166 Q 555.625 238.12498 687.9166 238.12498 Q 793.74994 238.12498 793.74994 211.66666 L 820.2083 211.66666 L 820.2083 238.12498 Q 820.2083 264.5833 740.8333 264.5833 Q 687.9166 291.04166 687.9166 291.04166 L 714.37494 317.49997 L 687.9166 317.49997 Q 687.9166 343.9583 582.0833 343.9583 L 476.24997 343.9583 L 476.24997 343.9583 Q 449.79166 343.9583 343.9583 343.9583 L 238.12498 343.9583 L 238.12498 343.9583 Q 238.12498 343.9583 264.5833 317.49997 Q 291.04166 317.49997 291.04166 291.04166 Q 291.04166 264.5833 211.66666 238.12498 Q 132.29166 238.12498 52.916664 238.12498 L 0.0 238.12498 L 0.0 211.66666 L 0.0 211.66666 L 26.458332 211.66666 L 52.916664 211.66666 L 52.916664 158.74998 L 52.916664 105.83333 L 79.37499 105.83333 L 105.83333 105.83333 L 105.83333 105.83333 L 105.83333 132.29166 L 105.83333 132.29166 L 132.29166 132.29166 L 158.74998 132.29166 Q 158.74998 132.29166 238.12498 132.29166 L 317.49997 132.29166 L 317.49997 132.29166 Q 317.49997 132.29166 291.04166 132.29166 Q 264.5833 105.83333 238.12498 52.916664 z" svg:height="3.439583mm" draw:style-name="style-785" svg:viewBox="0.0 0.0 820.2083 343.9583" svg:width="8.202083mm" svg:x="139.17082mm" svg:y="110.331245mm"/>
          <draw:path svg:d="M 26.458332 0.0 L 26.458332 0.0 L 52.916664 0.0 L 105.83333 0.0 L 185.20833 0.0 L 264.5833 0.0 L 264.5833 158.74998 L 264.5833 291.04166 L 317.49997 291.04166 L 370.41666 291.04166 L 370.41666 317.49997 Q 370.41666 343.9583 211.66666 343.9583 Q 79.37499 317.49997 52.916664 291.04166 L 52.916664 264.5833 L 26.458332 264.5833 Q 26.458332 264.5833 0.0 238.12498 L 0.0 211.66666 L 0.0 211.66666 Q 0.0 211.66666 52.916664 185.20833 Q 79.37499 185.20833 52.916664 105.83333 L 26.458332 26.458332 L 26.458332 0.0 z" svg:height="3.439583mm" draw:style-name="style-786" svg:viewBox="0.0 0.0 370.41666 343.9583" svg:width="3.7041664mm" svg:x="218.54582mm" svg:y="116.416664mm"/>
          <draw:path svg:d="M 105.83333 0.0 L 0.0 0.0 L 105.83333 0.0 L 238.12498 0.0 L 740.8333 0.0 Q 1269.9999 0.0 1561.0416 0.0 L 1852.0833 0.0 L 1852.0833 0.0 L 1852.0833 0.0 L 1878.5416 0.0 Q 1904.9999 0.0 1904.9999 0.0 L 1904.9999 0.0 L 2010.8333 0.0 Q 2090.2083 0.0 2169.5833 26.458332 L 2275.4165 26.458332 L 2275.4165 26.458332 L 2275.4165 52.916664 L 2222.5 52.916664 L 2196.0415 52.916664 L 2196.0415 79.37499 L 2222.5 105.83333 L 2222.5 105.83333 L 2222.5 105.83333 L 2169.5833 105.83333 L 2143.125 105.83333 L 2143.125 105.83333 L 2116.6665 105.83333 L 2116.6665 105.83333 L 2116.6665 105.83333 L 2116.6665 132.29166 Q 2116.6665 132.29166 2090.2083 185.20833 L 2063.75 238.12498 L 2063.75 264.5833 L 2063.75 291.04166 L 2037.2915 291.04166 L 2037.2915 291.04166 L 2010.8333 291.04166 Q 2010.8333 317.49997 2010.8333 343.9583 Q 1984.3749 370.41666 1640.4166 396.87497 L 1296.4583 423.3333 L 1111.25 423.3333 Q 926.0416 423.3333 899.5833 423.3333 Q 873.12494 423.3333 793.74994 423.3333 Q 714.37494 423.3333 634.99994 370.41666 Q 582.0833 317.49997 529.1666 343.9583 Q 476.24997 370.41666 449.79166 370.41666 Q 396.87497 370.41666 396.87497 317.49997 Q 396.87497 291.04166 370.41666 291.04166 Q 343.9583 291.04166 317.49997 211.66666 Q 317.49997 158.74998 264.5833 158.74998 Q 264.5833 158.74998 238.12498 105.83333 Q 211.66666 26.458332 105.83333 0.0 z" svg:height="4.233333mm" draw:style-name="style-787" svg:viewBox="0.0 0.0 2275.4165 423.3333" svg:width="22.754166mm" svg:x="271.99164mm" svg:y="194.20416mm"/>
          <draw:path svg:d="M 317.49997 0.0 L 343.9583 0.0 L 343.9583 0.0 Q 370.41666 0.0 370.41666 0.0 L 370.41666 0.0 L 423.3333 52.916664 Q 449.79166 52.916664 529.1666 52.916664 L 608.5416 52.916664 L 634.99994 26.458332 Q 687.9166 0.0 714.37494 0.0 L 740.8333 0.0 L 740.8333 26.458332 Q 740.8333 52.916664 687.9166 52.916664 L 661.4583 52.916664 L 661.4583 79.37499 L 634.99994 79.37499 L 634.99994 105.83333 L 634.99994 132.29166 L 1217.0833 158.74998 Q 1799.1666 158.74998 1799.1666 185.20833 L 1825.6249 185.20833 L 1772.7083 211.66666 Q 1719.7916 211.66666 1772.7083 238.12498 L 1825.6249 238.12498 L 1825.6249 264.5833 L 1852.0833 291.04166 L 1852.0833 317.49997 L 1852.0833 317.49997 L 1825.6249 317.49997 L 1799.1666 317.49997 L 1719.7916 343.9583 L 1640.4166 343.9583 L 1508.1249 343.9583 Q 1375.8333 317.49997 1322.9166 317.49997 Q 1269.9999 317.49997 1217.0833 317.49997 Q 1164.1666 370.41666 1005.4166 370.41666 L 820.2083 396.87497 L 740.8333 396.87497 Q 687.9166 423.3333 529.1666 423.3333 L 396.87497 423.3333 L 396.87497 449.79166 L 396.87497 449.79166 L 343.9583 449.79166 Q 291.04166 423.3333 238.12498 449.79166 L 185.20833 449.79166 L 185.20833 423.3333 Q 158.74998 396.87497 158.74998 396.87497 L 158.74998 396.87497 L 158.74998 370.41666 Q 158.74998 343.9583 158.74998 264.5833 L 158.74998 158.74998 L 132.29166 158.74998 L 132.29166 158.74998 L 132.29166 132.29166 L 105.83333 132.29166 L 105.83333 132.29166 L 105.83333 105.83333 L 52.916664 105.83333 L 0.0 105.83333 L 0.0 79.37499 L 0.0 79.37499 L 26.458332 79.37499 L 52.916664 52.916664 L 185.20833 52.916664 Q 317.49997 26.458332 317.49997 0.0 Q 317.49997 0.0 317.49997 0.0 z" svg:height="4.497916mm" draw:style-name="style-788" svg:viewBox="0.0 0.0 1852.0833 449.79166" svg:width="18.520832mm" svg:x="230.18748mm" svg:y="155.04582mm"/>
          <draw:path svg:d="M 185.20833 105.83333 L 264.5833 0.0 L 396.87497 0.0 L 555.625 0.0 L 634.99994 0.0 L 714.37494 0.0 L 714.37494 0.0 L 714.37494 0.0 L 714.37494 26.458332 L 714.37494 26.458332 L 714.37494 105.83333 Q 714.37494 158.74998 740.8333 185.20833 Q 767.2916 211.66666 793.74994 211.66666 L 820.2083 211.66666 L 820.2083 343.9583 Q 820.2083 476.24997 846.6666 476.24997 L 846.6666 502.7083 L 793.74994 529.1666 Q 767.2916 555.625 767.2916 582.0833 Q 767.2916 634.99994 793.74994 634.99994 L 793.74994 661.4583 L 714.37494 661.4583 L 661.4583 687.9166 L 608.5416 687.9166 L 555.625 687.9166 L 555.625 714.37494 L 555.625 714.37494 L 555.625 714.37494 Q 529.1666 687.9166 396.87497 687.9166 L 291.04166 687.9166 L 291.04166 687.9166 L 291.04166 661.4583 L 291.04166 634.99994 L 291.04166 608.5416 L 291.04166 608.5416 L 291.04166 582.0833 L 291.04166 582.0833 L 291.04166 582.0833 L 264.5833 582.0833 L 264.5833 582.0833 L 264.5833 555.625 L 238.12498 555.625 L 238.12498 555.625 L 238.12498 529.1666 L 158.74998 529.1666 Q 79.37499 529.1666 26.458332 476.24997 L 0.0 423.3333 L 0.0 423.3333 L 0.0 423.3333 L 0.0 370.41666 Q 26.458332 343.9583 26.458332 317.49997 L 26.458332 291.04166 L 52.916664 291.04166 Q 52.916664 264.5833 79.37499 264.5833 L 79.37499 238.12498 L 79.37499 238.12498 Q 105.83333 211.66666 132.29166 211.66666 Q 132.29166 211.66666 185.20833 105.83333 z" svg:height="7.1437497mm" draw:style-name="style-789" svg:viewBox="0.0 0.0 846.6666 714.37494" svg:width="8.466666mm" svg:x="62.17708mm" svg:y="142.34583mm"/>
          <draw:path svg:d="M 952.49994 343.9583 L 952.49994 343.9583 L 952.49994 343.9583 Q 952.49994 343.9583 952.49994 370.41666 L 952.49994 370.41666 L 978.95825 449.79166 L 978.95825 555.625 L 978.95825 608.5416 Q 952.49994 661.4583 952.49994 714.37494 L 952.49994 767.2916 L 952.49994 767.2916 L 952.49994 767.2916 L 926.0416 767.2916 L 926.0416 767.2916 L 926.0416 793.74994 L 899.5833 793.74994 L 899.5833 793.74994 L 899.5833 820.2083 L 873.12494 820.2083 L 846.6666 820.2083 L 793.74994 820.2083 L 767.2916 820.2083 L 687.9166 820.2083 Q 634.99994 820.2083 634.99994 793.74994 L 608.5416 793.74994 L 608.5416 793.74994 Q 608.5416 767.2916 555.625 767.2916 Q 529.1666 740.8333 529.1666 714.37494 Q 555.625 661.4583 476.24997 661.4583 Q 396.87497 661.4583 370.41666 687.9166 Q 370.41666 714.37494 343.9583 687.9166 Q 317.49997 661.4583 291.04166 661.4583 L 238.12498 661.4583 L 238.12498 634.99994 Q 264.5833 608.5416 238.12498 608.5416 Q 211.66666 582.0833 211.66666 502.7083 Q 211.66666 449.79166 211.66666 449.79166 Q 238.12498 449.79166 211.66666 343.9583 Q 185.20833 238.12498 105.83333 238.12498 L 0.0 238.12498 L 0.0 238.12498 L 0.0 238.12498 L 0.0 211.66666 L 0.0 185.20833 L 0.0 185.20833 L 0.0 185.20833 L 0.0 158.74998 L 0.0 158.74998 L 0.0 132.29166 Q 0.0 79.37499 26.458332 26.458332 L 52.916664 0.0 L 158.74998 0.0 Q 264.5833 0.0 291.04166 26.458332 Q 317.49997 26.458332 370.41666 52.916664 Q 423.3333 79.37499 423.3333 132.29166 Q 423.3333 185.20833 476.24997 132.29166 Q 529.1666 79.37499 687.9166 132.29166 Q 820.2083 185.20833 873.12494 238.12498 Q 926.0416 343.9583 952.49994 343.9583 z" svg:height="8.202083mm" draw:style-name="style-790" svg:viewBox="0.0 0.0 978.95825 820.2083" svg:width="9.789583mm" svg:x="96.837494mm" svg:y="130.96875mm"/>
          <draw:path svg:d="M 0.0 26.458332 L 26.458332 0.0 L 26.458332 0.0 Q 26.458332 0.0 52.916664 26.458332 L 52.916664 26.458332 L 52.916664 26.458332 Q 52.916664 52.916664 52.916664 52.916664 L 79.37499 52.916664 L 79.37499 52.916664 Q 79.37499 52.916664 105.83333 79.37499 L 105.83333 79.37499 L 105.83333 79.37499 Q 105.83333 105.83333 105.83333 105.83333 L 132.29166 105.83333 L 132.29166 132.29166 Q 158.74998 158.74998 158.74998 211.66666 L 158.74998 238.12498 L 158.74998 264.5833 Q 158.74998 264.5833 79.37499 291.04166 L 0.0 317.49997 L 0.0 317.49997 L 0.0 317.49997 L 0.0 238.12498 Q 0.0 158.74998 0.0 105.83333 Q 0.0 52.916664 0.0 26.458332 z" svg:height="3.1749997mm" draw:style-name="style-791" svg:viewBox="0.0 0.0 158.74998 317.49997" svg:width="1.5874999mm" svg:x="247.65mm" svg:y="150.81248mm"/>
          <draw:path svg:d="M 952.49994 0.0 L 1005.4166 0.0 L 1164.1666 0.0 L 1322.9166 0.0 L 1322.9166 0.0 Q 1322.9166 0.0 1322.9166 105.83333 Q 1322.9166 211.66666 793.74994 317.49997 L 291.04166 370.41666 L 264.5833 396.87497 L 211.66666 423.3333 L 185.20833 423.3333 L 158.74998 423.3333 L 132.29166 449.79166 L 105.83333 449.79166 L 105.83333 423.3333 Q 105.83333 423.3333 79.37499 423.3333 L 79.37499 423.3333 L 79.37499 396.87497 Q 52.916664 370.41666 52.916664 370.41666 L 52.916664 370.41666 L 52.916664 343.9583 L 52.916664 317.49997 L 26.458332 317.49997 L 0.0 317.49997 L 0.0 291.04166 L 0.0 291.04166 L 0.0 264.5833 L 0.0 238.12498 L 0.0 238.12498 L 0.0 211.66666 L 0.0 211.66666 L 0.0 211.66666 L 26.458332 158.74998 L 26.458332 132.29166 L 26.458332 105.83333 L 0.0 52.916664 L 0.0 52.916664 L 0.0 52.916664 L 370.41666 26.458332 L 740.8333 26.458332 L 793.74994 26.458332 Q 873.12494 0.0 952.49994 0.0 z" svg:height="4.497916mm" draw:style-name="style-792" svg:viewBox="0.0 0.0 1322.9166 449.79166" svg:width="13.229166mm" svg:x="198.43748mm" svg:y="156.63333mm"/>
          <draw:path svg:d="M 132.29166 0.0 L 185.20833 0.0 L 238.12498 0.0 L 291.04166 0.0 L 291.04166 0.0 Q 291.04166 0.0 291.04166 26.458332 L 317.49997 26.458332 L 343.9583 26.458332 Q 370.41666 52.916664 396.87497 52.916664 L 396.87497 52.916664 L 396.87497 105.83333 Q 396.87497 158.74998 370.41666 185.20833 L 343.9583 185.20833 L 317.49997 185.20833 L 291.04166 158.74998 L 264.5833 158.74998 L 238.12498 158.74998 L 185.20833 158.74998 Q 158.74998 158.74998 79.37499 105.83333 L 26.458332 79.37499 L 26.458332 52.916664 Q 26.458332 52.916664 0.0 52.916664 L 0.0 52.916664 L 0.0 52.916664 Q 0.0 52.916664 26.458332 26.458332 L 26.458332 0.0 L 52.916664 0.0 Q 52.916664 0.0 132.29166 0.0 z" svg:height="1.8520832mm" draw:style-name="style-793" svg:viewBox="0.0 0.0 396.87497 185.20833" svg:width="3.9687498mm" svg:x="186.00208mm" svg:y="153.98749mm"/>
          <draw:path svg:d="M 238.12498 0.0 L 264.5833 0.0 L 396.87497 0.0 L 529.1666 0.0 L 502.7083 52.916664 Q 449.79166 105.83333 449.79166 264.5833 Q 449.79166 423.3333 423.3333 423.3333 Q 423.3333 449.79166 396.87497 449.79166 L 396.87497 449.79166 L 396.87497 449.79166 Q 396.87497 449.79166 291.04166 449.79166 Q 211.66666 476.24997 211.66666 502.7083 L 185.20833 529.1666 L 185.20833 502.7083 Q 185.20833 449.79166 132.29166 449.79166 L 105.83333 423.3333 L 105.83333 423.3333 Q 105.83333 396.87497 132.29166 396.87497 Q 158.74998 396.87497 238.12498 238.12498 L 317.49997 79.37499 L 158.74998 79.37499 L 0.0 79.37499 L 0.0 52.916664 L 0.0 26.458332 L 105.83333 0.0 Q 211.66666 -26.458332 238.12498 0.0 z" svg:height="5.2916665mm" draw:style-name="style-794" svg:viewBox="0.0 0.0 529.1666 529.1666" svg:width="5.2916665mm" svg:x="153.19374mm" svg:y="154.25208mm"/>
          <draw:path svg:d="M 343.9583 0.0 L 370.41666 0.0 L 396.87497 52.916664 Q 396.87497 105.83333 423.3333 105.83333 Q 449.79166 132.29166 449.79166 132.29166 L 476.24997 132.29166 L 476.24997 132.29166 Q 476.24997 132.29166 502.7083 158.74998 L 502.7083 158.74998 L 502.7083 211.66666 Q 502.7083 264.5833 343.9583 317.49997 Q 211.66666 343.9583 132.29166 370.41666 L 52.916664 370.41666 L 52.916664 343.9583 Q 26.458332 317.49997 26.458332 317.49997 L 26.458332 291.04166 L 26.458332 291.04166 L 26.458332 291.04166 L 0.0 264.5833 Q 0.0 238.12498 26.458332 238.12498 Q 52.916664 238.12498 52.916664 211.66666 Q 52.916664 185.20833 79.37499 185.20833 L 132.29166 185.20833 L 211.66666 158.74998 Q 291.04166 132.29166 264.5833 79.37499 Q 264.5833 26.458332 291.04166 26.458332 Q 343.9583 26.458332 343.9583 0.0 z" svg:height="3.7041664mm" draw:style-name="style-795" svg:viewBox="0.0 0.0 502.7083 370.41666" svg:width="5.027083mm" svg:x="272.25623mm" svg:y="152.1354mm"/>
          <draw:path svg:d="M 211.66666 52.916664 L 211.66666 0.0 L 264.5833 0.0 Q 317.49997 0.0 317.49997 0.0 L 317.49997 0.0 L 423.3333 0.0 Q 529.1666 26.458332 582.0833 0.0 L 634.99994 0.0 L 634.99994 26.458332 L 634.99994 26.458332 L 608.5416 26.458332 Q 582.0833 52.916664 555.625 79.37499 Q 555.625 105.83333 502.7083 132.29166 Q 449.79166 132.29166 423.3333 158.74998 L 396.87497 185.20833 L 396.87497 185.20833 L 396.87497 185.20833 L 370.41666 185.20833 Q 317.49997 185.20833 264.5833 211.66666 L 211.66666 238.12498 L 211.66666 238.12498 Q 211.66666 238.12498 185.20833 238.12498 L 185.20833 264.5833 L 158.74998 264.5833 Q 132.29166 291.04166 132.29166 291.04166 L 132.29166 291.04166 L 79.37499 291.04166 Q 26.458332 291.04166 0.0 264.5833 L 0.0 238.12498 L 0.0 238.12498 L 0.0 238.12498 L 26.458332 238.12498 L 26.458332 238.12498 L 26.458332 211.66666 L 0.0 211.66666 L 0.0 211.66666 L 0.0 185.20833 L 0.0 185.20833 L 0.0 185.20833 L 26.458332 185.20833 L 26.458332 185.20833 L 26.458332 158.74998 L 52.916664 158.74998 L 52.916664 158.74998 L 52.916664 132.29166 L 52.916664 132.29166 L 52.916664 132.29166 L 79.37499 132.29166 L 79.37499 132.29166 L 158.74998 105.83333 Q 211.66666 79.37499 211.66666 52.916664 z" svg:height="2.9104166mm" draw:style-name="style-796" svg:viewBox="0.0 0.0 634.99994 291.04166" svg:width="6.3499994mm" svg:x="79.37499mm" svg:y="166.42291mm"/>
          <draw:path svg:d="M 370.41666 0.0 L 370.41666 0.0 L 423.3333 0.0 Q 502.7083 0.0 502.7083 52.916664 Q 502.7083 132.29166 529.1666 132.29166 Q 555.625 158.74998 582.0833 158.74998 L 582.0833 158.74998 L 582.0833 185.20833 L 582.0833 211.66666 L 555.625 211.66666 L 529.1666 211.66666 L 529.1666 238.12498 L 529.1666 238.12498 L 476.24997 264.5833 Q 423.3333 317.49997 423.3333 370.41666 Q 423.3333 423.3333 476.24997 423.3333 Q 502.7083 423.3333 529.1666 396.87497 L 529.1666 396.87497 L 529.1666 423.3333 Q 529.1666 423.3333 555.625 423.3333 L 555.625 449.79166 L 529.1666 502.7083 Q 529.1666 555.625 502.7083 555.625 Q 476.24997 582.0833 555.625 582.0833 L 634.99994 582.0833 L 634.99994 608.5416 L 634.99994 634.99994 L 608.5416 634.99994 L 582.0833 634.99994 L 396.87497 608.5416 L 211.66666 608.5416 L 211.66666 608.5416 Q 185.20833 582.0833 132.29166 582.0833 Q 79.37499 582.0833 79.37499 555.625 L 79.37499 529.1666 L 105.83333 529.1666 Q 132.29166 529.1666 132.29166 502.7083 Q 132.29166 476.24997 105.83333 476.24997 L 79.37499 476.24997 L 79.37499 449.79166 L 52.916664 449.79166 L 52.916664 449.79166 L 52.916664 423.3333 L 52.916664 423.3333 L 52.916664 423.3333 L 26.458332 423.3333 L 26.458332 423.3333 L 26.458332 396.87497 L 0.0 396.87497 L 0.0 396.87497 L 0.0 396.87497 L 0.0 370.41666 L 0.0 370.41666 L 0.0 343.9583 L 0.0 317.49997 L 0.0 317.49997 L 0.0 317.49997 L 105.83333 211.66666 Q 238.12498 105.83333 317.49997 132.29166 Q 370.41666 158.74998 370.41666 105.83333 Q 396.87497 52.916664 370.41666 26.458332 Q 370.41666 0.0 370.41666 0.0 z" svg:height="6.3499994mm" draw:style-name="style-797" svg:viewBox="0.0 0.0 634.99994 634.99994" svg:width="6.3499994mm" svg:x="304.2708mm" svg:y="121.17916mm"/>
          <draw:path svg:d="M 555.625 26.458332 L 555.625 0.0 L 555.625 0.0 Q 582.0833 26.458332 661.4583 26.458332 L 714.37494 26.458332 L 714.37494 26.458332 L 714.37494 26.458332 L 978.95825 52.916664 Q 1269.9999 79.37499 1349.3749 79.37499 L 1402.2916 79.37499 L 1402.2916 52.916664 L 1402.2916 52.916664 L 1455.2083 52.916664 L 1481.6666 52.916664 L 1455.2083 105.83333 Q 1428.7499 158.74998 1455.2083 158.74998 Q 1481.6666 158.74998 1508.1249 211.66666 Q 1534.5833 238.12498 1561.0416 264.5833 Q 1587.4999 264.5833 1587.4999 291.04166 L 1587.4999 317.49997 L 1561.0416 317.49997 Q 1534.5833 291.04166 1481.6666 317.49997 Q 1428.7499 317.49997 1428.7499 291.04166 Q 1455.2083 264.5833 1402.2916 264.5833 Q 1349.3749 238.12498 1349.3749 291.04166 Q 1322.9166 317.49997 1243.5416 343.9583 L 1190.6249 343.9583 L 1190.6249 343.9583 L 1190.6249 343.9583 L 1164.1666 370.41666 Q 1137.7083 370.41666 1137.7083 396.87497 Q 1164.1666 449.79166 1137.7083 449.79166 Q 1111.25 449.79166 1111.25 476.24997 L 1137.7083 502.7083 L 1137.7083 502.7083 L 1137.7083 529.1666 L 1111.25 529.1666 Q 1084.7916 529.1666 1084.7916 555.625 Q 1084.7916 582.0833 978.95825 582.0833 Q 846.6666 608.5416 608.5416 634.99994 Q 370.41666 661.4583 370.41666 687.9166 L 343.9583 714.37494 L 343.9583 714.37494 L 343.9583 714.37494 L 343.9583 740.8333 L 343.9583 740.8333 L 343.9583 740.8333 Q 317.49997 767.2916 317.49997 767.2916 L 317.49997 767.2916 L 291.04166 767.2916 Q 264.5833 767.2916 238.12498 793.74994 L 185.20833 793.74994 L 185.20833 767.2916 L 185.20833 767.2916 L 158.74998 767.2916 L 158.74998 767.2916 L 158.74998 740.8333 L 132.29166 740.8333 L 132.29166 740.8333 L 132.29166 714.37494 L 132.29166 714.37494 L 132.29166 714.37494 L 105.83333 714.37494 L 105.83333 714.37494 L 79.37499 740.8333 L 52.916664 740.8333 L 52.916664 714.37494 L 79.37499 687.9166 L 79.37499 582.0833 L 79.37499 476.24997 L 52.916664 476.24997 L 52.916664 449.79166 L 52.916664 449.79166 L 26.458332 449.79166 L 26.458332 449.79166 L 26.458332 449.79166 L 26.458332 423.3333 L 26.458332 423.3333 L 0.0 396.87497 L 0.0 370.41666 L 26.458332 370.41666 L 52.916664 370.41666 L 52.916664 396.87497 L 52.916664 423.3333 L 238.12498 396.87497 Q 423.3333 343.9583 502.7083 343.9583 L 582.0833 343.9583 L 608.5416 317.49997 L 661.4583 291.04166 L 687.9166 291.04166 L 714.37494 291.04166 L 714.37494 264.5833 L 714.37494 264.5833 L 687.9166 264.5833 L 687.9166 238.12498 L 634.99994 238.12498 Q 582.0833 238.12498 555.625 211.66666 L 555.625 185.20833 L 555.625 132.29166 L 555.625 105.83333 L 555.625 79.37499 L 555.625 52.916664 L 555.625 26.458332 z" svg:height="7.9374995mm" draw:style-name="style-798" svg:viewBox="0.0 0.0 1587.4999 793.74994" svg:width="15.874999mm" svg:x="209.2854mm" svg:y="122.502075mm"/>
          <draw:path svg:d="M 132.29166 0.0 L 132.29166 0.0 L 158.74998 0.0 L 211.66666 0.0 L 211.66666 0.0 L 211.66666 0.0 L 238.12498 0.0 L 238.12498 0.0 L 264.5833 26.458332 L 264.5833 26.458332 L 264.5833 105.83333 Q 264.5833 158.74998 264.5833 185.20833 Q 264.5833 211.66666 238.12498 211.66666 Q 211.66666 211.66666 211.66666 185.20833 Q 185.20833 158.74998 132.29166 158.74998 Q 79.37499 132.29166 79.37499 158.74998 Q 52.916664 185.20833 26.458332 211.66666 L 0.0 211.66666 L 0.0 185.20833 Q 0.0 158.74998 26.458332 105.83333 L 52.916664 79.37499 L 52.916664 79.37499 Q 79.37499 52.916664 52.916664 52.916664 L 52.916664 52.916664 L 105.83333 26.458332 Q 132.29166 0.0 132.29166 0.0 z" svg:height="2.1166666mm" draw:style-name="style-799" svg:viewBox="0.0 0.0 264.5833 211.66666" svg:width="2.6458333mm" svg:x="97.36666mm" svg:y="120.12083mm"/>
          <draw:path svg:d="M 7037.9165 0.0 L 7090.833 0.0 L 7090.833 0.0 Q 7064.3745 26.458332 6984.9995 79.37499 Q 6879.1665 158.74998 6693.958 158.74998 Q 6508.7495 211.66666 6270.6245 264.5833 Q 6032.4995 317.49997 6006.0415 396.87497 Q 6006.0415 476.24997 5953.1245 476.24997 Q 5926.6665 476.24997 5900.208 476.24997 Q 5900.208 449.79166 5635.6245 502.7083 Q 5397.4995 529.1666 5318.1245 529.1666 Q 5238.7495 529.1666 5238.7495 502.7083 Q 5212.2915 476.24997 5000.6245 555.625 L 4762.4995 634.99994 L 4736.0415 661.4583 L 4709.583 661.4583 L 4709.583 687.9166 L 4709.583 714.37494 L 4736.0415 714.37494 L 4762.4995 740.8333 L 4788.958 740.8333 Q 4841.8745 740.8333 4841.8745 767.2916 Q 4841.8745 793.74994 4815.4165 846.6666 L 4788.958 873.12494 L 4788.958 873.12494 L 4788.958 899.5833 L 4841.8745 926.0416 Q 4921.2495 952.49994 5000.6245 978.95825 Q 5079.9995 978.95825 5079.9995 1005.4166 Q 5079.9995 1031.875 5159.3745 1031.875 Q 5265.208 1058.3333 5344.583 1058.3333 Q 5423.958 1058.3333 5741.458 952.49994 Q 6032.4995 846.6666 6270.6245 873.12494 Q 6535.208 899.5833 6720.4165 899.5833 Q 6905.6245 899.5833 7037.9165 899.5833 Q 7170.208 899.5833 7170.208 926.0416 Q 7170.208 952.49994 7196.6665 952.49994 L 7223.1245 952.49994 L 7276.0415 978.95825 Q 7328.958 1005.4166 7328.958 1058.3333 Q 7328.958 1084.7916 7328.958 1164.1666 L 7328.958 1217.0833 L 7355.4165 1217.0833 L 7355.4165 1217.0833 L 7355.4165 1243.5416 L 7381.8745 1243.5416 L 7381.8745 1243.5416 L 7381.8745 1269.9999 L 7408.333 1269.9999 L 7434.7915 1269.9999 L 7434.7915 1322.9166 L 7434.7915 1349.3749 L 7355.4165 1349.3749 Q 7276.0415 1375.8333 7196.6665 1375.8333 L 7117.2915 1375.8333 L 7064.3745 1402.2916 L 7037.9165 1402.2916 L 7037.9165 1428.7499 L 7064.3745 1455.2083 L 7064.3745 1455.2083 L 7064.3745 1481.6666 L 7090.833 1481.6666 L 7117.2915 1481.6666 L 7170.208 1455.2083 Q 7249.583 1455.2083 7249.583 1481.6666 L 7249.583 1508.1249 L 7276.0415 1508.1249 L 7302.4995 1508.1249 L 7302.4995 1534.5833 L 7302.4995 1587.4999 L 7276.0415 1587.4999 L 7223.1245 1587.4999 L 7223.1245 1613.9583 L 7223.1245 1613.9583 L 7223.1245 1640.4166 L 7223.1245 1693.3333 L 7223.1245 1746.2499 L 7223.1245 1772.7083 L 7196.6665 1772.7083 Q 7196.6665 1746.2499 7170.208 1746.2499 Q 7117.2915 1693.3333 7090.833 1693.3333 Q 7064.3745 1666.8749 7064.3745 1693.3333 Q 7064.3745 1746.2499 6958.5415 1746.2499 Q 6879.1665 1746.2499 6852.708 1799.1666 Q 6852.708 1825.6249 6799.7915 1799.1666 Q 6746.8745 1799.1666 6641.0415 1799.1666 Q 6561.6665 1852.0833 6588.1245 1852.0833 Q 6614.583 1852.0833 6614.583 1904.9999 L 6614.583 1904.9999 L 6561.6665 1931.4583 L 6508.7495 1957.9165 L 6508.7495 1957.9165 L 6482.2915 1957.9165 L 6482.2915 1957.9165 L 6482.2915 1957.9165 L 6482.2915 1878.5416 Q 6482.2915 1799.1666 6429.3745 1799.1666 Q 6402.9165 1772.7083 6402.9165 1746.2499 Q 6402.9165 1719.7916 6323.5415 1693.3333 L 6217.708 1693.3333 L 6217.708 1693.3333 L 6217.708 1693.3333 L 6191.2495 1693.3333 L 6164.7915 1693.3333 L 6164.7915 1693.3333 L 6164.7915 1693.3333 L 6138.333 1693.3333 L 6138.333 1693.3333 L 6058.958 1719.7916 Q 5979.583 1746.2499 5767.9165 1772.7083 Q 5556.2495 1799.1666 5529.7915 1772.7083 Q 5529.7915 1746.2499 5238.7495 1772.7083 L 4947.708 1799.1666 L 4947.708 1799.1666 Q 4921.2495 1799.1666 4921.2495 1825.6249 L 4921.2495 1825.6249 L 4868.333 1825.6249 Q 4815.4165 1852.0833 4524.375 1852.0833 Q 4233.333 1904.9999 4206.875 1957.9165 L 4206.875 2010.8333 L 4180.4165 2010.8333 L 4153.958 2010.8333 L 4127.5 1984.3749 L 4101.0415 1984.3749 L 4101.0415 1957.9165 Q 4101.0415 1931.4583 4153.958 1904.9999 Q 4180.4165 1904.9999 4153.958 1878.5416 Q 4153.958 1852.0833 3942.2915 1852.0833 Q 3730.6248 1852.0833 3518.9583 1852.0833 Q 3333.7498 1852.0833 3201.4583 1825.6249 Q 3095.6248 1799.1666 2989.7915 1772.7083 L 2883.9583 1746.2499 L 2831.0415 1746.2499 Q 2778.1248 1746.2499 2725.2083 1772.7083 Q 2645.8333 1799.1666 2566.4583 1825.6249 Q 2487.0833 1852.0833 2354.7915 1878.5416 Q 2248.9583 1904.9999 1984.3749 1931.4583 Q 1693.3333 1957.9165 1455.2083 2010.8333 Q 1190.6249 2063.75 899.5833 2037.2915 L 608.5416 2037.2915 L 608.5416 2063.75 L 608.5416 2090.2083 L 634.99994 2090.2083 L 661.4583 2116.6665 L 661.4583 2116.6665 L 661.4583 2116.6665 L 687.9166 2116.6665 L 687.9166 2116.6665 L 687.9166 2143.125 L 714.37494 2143.125 L 714.37494 2143.125 L 714.37494 2169.5833 L 661.4583 2169.5833 L 634.99994 2169.5833 L 634.99994 2196.0415 L 608.5416 2196.0415 L 608.5416 2196.0415 L 608.5416 2222.5 L 582.0833 2222.5 L 555.625 2222.5 L 502.7083 2222.5 L 449.79166 2222.5 L 317.49997 2196.0415 L 185.20833 2169.5833 L 158.74998 2169.5833 L 132.29166 2169.5833 L 105.83333 2143.125 L 79.37499 2116.6665 L 26.458332 2116.6665 L 0.0 2116.6665 L 0.0 2116.6665 L 0.0 2116.6665 L 26.458332 2090.2083 L 52.916664 2090.2083 L 52.916664 2063.75 Q 52.916664 2037.2915 132.29166 2010.8333 Q 238.12498 1957.9165 211.66666 1931.4583 Q 211.66666 1904.9999 158.74998 1904.9999 Q 105.83333 1904.9999 132.29166 1825.6249 Q 158.74998 1746.2499 185.20833 1746.2499 Q 211.66666 1746.2499 185.20833 1719.7916 Q 185.20833 1693.3333 238.12498 1640.4166 Q 291.04166 1613.9583 396.87497 1587.4999 Q 476.24997 1534.5833 476.24997 1534.5833 L 476.24997 1534.5833 L 555.625 1508.1249 Q 661.4583 1481.6666 899.5833 1428.7499 Q 1137.7083 1402.2916 1243.5416 1402.2916 Q 1349.3749 1402.2916 1402.2916 1375.8333 Q 1428.7499 1322.9166 1508.1249 1322.9166 Q 1613.9583 1269.9999 1746.2499 1269.9999 L 1878.5416 1269.9999 L 1878.5416 1243.5416 Q 1878.5416 1217.0833 1852.0833 1217.0833 Q 1825.6249 1217.0833 1825.6249 1164.1666 L 1825.6249 1111.25 L 1825.6249 1111.25 L 1825.6249 1111.25 L 1852.0833 1111.25 L 1878.5416 1111.25 L 1957.9165 1111.25 Q 2037.2915 1111.25 2090.2083 1111.25 L 2169.5833 1111.25 L 2169.5833 1111.25 L 2196.0415 1111.25 L 2196.0415 1111.25 L 2196.0415 1111.25 L 2222.5 1111.25 L 2248.9583 1111.25 L 2248.9583 1111.25 L 2248.9583 1111.25 L 2275.4165 1111.25 L 2275.4165 1111.25 L 2301.875 1084.7916 L 2328.3333 1058.3333 L 2328.3333 1058.3333 L 2354.7915 1058.3333 L 2354.7915 1031.875 L 2354.7915 1005.4166 L 2301.875 1005.4166 L 2222.5 1005.4166 L 2222.5 978.95825 L 2196.0415 978.95825 L 2196.0415 978.95825 L 2196.0415 1005.4166 L 2143.125 1005.4166 Q 2090.2083 1005.4166 1984.3749 1005.4166 Q 1904.9999 1005.4166 1799.1666 952.49994 Q 1693.3333 952.49994 1666.8749 952.49994 L 1666.8749 952.49994 L 1640.4166 952.49994 L 1640.4166 952.49994 L 1640.4166 926.0416 Q 1613.9583 926.0416 1613.9583 899.5833 Q 1613.9583 846.6666 1640.4166 846.6666 Q 1666.8749 846.6666 1666.8749 820.2083 L 1666.8749 767.2916 L 1561.0416 767.2916 L 1455.2083 767.2916 L 1455.2083 740.8333 L 1455.2083 714.37494 L 1481.6666 714.37494 L 1481.6666 687.9166 L 1508.1249 687.9166 L 1561.0416 687.9166 L 1587.4999 661.4583 L 1613.9583 634.99994 L 1693.3333 634.99994 Q 1772.7083 608.5416 1799.1666 582.0833 Q 1799.1666 555.625 1957.9165 502.7083 Q 2116.6665 423.3333 2169.5833 449.79166 Q 2222.5 449.79166 2222.5 423.3333 Q 2222.5 396.87497 2407.7083 396.87497 Q 2566.4583 396.87497 2566.4583 423.3333 Q 2592.9165 476.24997 2645.8333 449.79166 Q 2698.7498 423.3333 2804.5833 449.79166 Q 2910.4165 476.24997 3095.6248 449.79166 Q 3280.8333 449.79166 3280.8333 423.3333 Q 3280.8333 396.87497 3360.2083 423.3333 Q 3439.5833 423.3333 3624.7915 423.3333 Q 3783.5415 423.3333 3809.9998 396.87497 Q 3836.4583 370.41666 3889.3748 396.87497 Q 3968.7498 423.3333 3995.208 370.41666 Q 4048.1248 370.41666 4312.708 343.9583 Q 4577.2915 317.49997 4788.958 291.04166 Q 5000.6245 264.5833 5053.5415 238.12498 Q 5079.9995 211.66666 5291.6665 264.5833 Q 5503.333 264.5833 5609.1665 238.12498 Q 5688.5415 211.66666 5714.9995 238.12498 Q 5714.9995 264.5833 5820.833 211.66666 Q 5900.208 185.20833 6138.333 105.83333 Q 6376.458 52.916664 6482.2915 26.458332 Q 6588.1245 0.0 6799.7915 0.0 Q 6984.9995 0.0 7037.9165 0.0 z M 6111.8745 1587.4999 Q 6111.8745 1534.5833 6270.6245 1561.0416 Q 6429.3745 1587.4999 6429.3745 1587.4999 Q 6429.3745 1640.4166 6270.6245 1640.4166 Q 6111.8745 1640.4166 6111.8745 1587.4999 z" svg:height="22.224998mm" draw:style-name="style-800" svg:viewBox="0.0 0.0 7434.7915 2222.5" svg:width="74.347916mm" svg:x="217.75208mm" svg:y="86.783325mm"/>
          <draw:path svg:d="M 2169.5833 0.0 L 2169.5833 0.0 L 2169.5833 132.29166 Q 2169.5833 291.04166 2222.5 343.9583 Q 2275.4165 370.41666 2328.3333 449.79166 Q 2328.3333 529.1666 2354.7915 661.4583 Q 2354.7915 820.2083 2328.3333 820.2083 Q 2275.4165 820.2083 2275.4165 978.95825 Q 2275.4165 1137.7083 2354.7915 1164.1666 Q 2434.1665 1217.0833 2434.1665 1243.5416 Q 2434.1665 1269.9999 2460.6248 1269.9999 L 2460.6248 1269.9999 L 2460.6248 1455.2083 L 2460.6248 1613.9583 L 2460.6248 1613.9583 Q 2434.1665 1640.4166 2407.7083 1746.2499 Q 2381.2498 1825.6249 2169.5833 1878.5416 L 1931.4583 1904.9999 L 1904.9999 1904.9999 Q 1852.0833 1878.5416 1137.7083 1904.9999 L 423.3333 1904.9999 L 317.49997 1904.9999 Q 238.12498 1878.5416 158.74998 1878.5416 L 79.37499 1878.5416 L 52.916664 1878.5416 L 0.0 1878.5416 L 0.0 1878.5416 L 0.0 1878.5416 L 0.0 1878.5416 L 0.0 1878.5416 L 26.458332 1878.5416 L 26.458332 1878.5416 L 52.916664 1852.0833 L 79.37499 1825.6249 L 79.37499 1825.6249 L 105.83333 1825.6249 L 105.83333 1772.7083 Q 105.83333 1719.7916 79.37499 1693.3333 Q 79.37499 1666.8749 132.29166 1693.3333 Q 158.74998 1719.7916 185.20833 1640.4166 Q 211.66666 1561.0416 185.20833 1561.0416 Q 158.74998 1561.0416 158.74998 1402.2916 L 158.74998 1243.5416 L 185.20833 1243.5416 L 185.20833 1217.0833 L 185.20833 1190.6249 L 211.66666 1164.1666 L 211.66666 1164.1666 L 211.66666 1137.7083 L 238.12498 1137.7083 L 264.5833 1137.7083 L 317.49997 1137.7083 L 343.9583 1137.7083 L 370.41666 1164.1666 L 396.87497 1190.6249 L 423.3333 1190.6249 Q 476.24997 1217.0833 476.24997 1217.0833 L 476.24997 1243.5416 L 476.24997 1243.5416 L 476.24997 1243.5416 L 502.7083 1243.5416 L 502.7083 1243.5416 L 529.1666 1269.9999 L 582.0833 1269.9999 L 582.0833 1243.5416 L 582.0833 1190.6249 L 555.625 1137.7083 L 529.1666 1111.25 L 529.1666 1111.25 L 529.1666 1084.7916 L 502.7083 1084.7916 Q 476.24997 1084.7916 476.24997 1058.3333 Q 476.24997 1031.875 529.1666 1031.875 Q 582.0833 1031.875 582.0833 978.95825 L 582.0833 926.0416 L 582.0833 926.0416 Q 582.0833 926.0416 529.1666 926.0416 L 476.24997 926.0416 L 476.24997 926.0416 Q 476.24997 899.5833 449.79166 899.5833 L 449.79166 873.12494 L 449.79166 873.12494 L 476.24997 873.12494 L 476.24997 873.12494 L 476.24997 873.12494 L 502.7083 846.6666 Q 529.1666 846.6666 529.1666 767.2916 L 555.625 687.9166 L 661.4583 661.4583 Q 740.8333 661.4583 767.2916 608.5416 Q 767.2916 555.625 793.74994 555.625 Q 820.2083 555.625 846.6666 476.24997 Q 846.6666 396.87497 873.12494 370.41666 L 873.12494 343.9583 L 873.12494 343.9583 L 873.12494 343.9583 L 899.5833 317.49997 L 926.0416 317.49997 L 926.0416 343.9583 L 926.0416 370.41666 L 952.49994 370.41666 L 1005.4166 396.87497 L 1296.4583 370.41666 Q 1587.4999 370.41666 1587.4999 291.04166 L 1587.4999 211.66666 L 1613.9583 211.66666 L 1613.9583 185.20833 L 1613.9583 185.20833 L 1640.4166 185.20833 L 1640.4166 185.20833 L 1640.4166 185.20833 L 1640.4166 158.74998 L 1640.4166 158.74998 L 1666.8749 158.74998 L 1666.8749 185.20833 L 1666.8749 185.20833 L 1693.3333 185.20833 L 1693.3333 185.20833 Q 1746.2499 185.20833 1746.2499 185.20833 Q 1799.1666 185.20833 1799.1666 185.20833 Q 1852.0833 185.20833 1852.0833 132.29166 Q 1878.5416 79.37499 1957.9165 79.37499 Q 2010.8333 79.37499 2063.75 132.29166 Q 2116.6665 185.20833 2143.125 79.37499 Q 2169.5833 0.0 2169.5833 0.0 z M 1746.2499 291.04166 L 1772.7083 291.04166 L 1772.7083 291.04166 L 1799.1666 291.04166 L 1799.1666 317.49997 L 1799.1666 343.9583 L 1772.7083 343.9583 L 1746.2499 343.9583 L 1746.2499 317.49997 L 1746.2499 317.49997 L 1719.7916 317.49997 L 1719.7916 291.04166 L 1719.7916 291.04166 L 1693.3333 291.04166 L 1693.3333 291.04166 Q 1693.3333 291.04166 1746.2499 291.04166 z M 1640.4166 396.87497 Q 1640.4166 343.9583 1666.8749 343.9583 Q 1693.3333 343.9583 1693.3333 370.41666 Q 1693.3333 396.87497 1852.0833 396.87497 Q 2010.8333 423.3333 2010.8333 529.1666 Q 2063.75 634.99994 2010.8333 687.9166 Q 1984.3749 714.37494 1904.9999 687.9166 Q 1852.0833 634.99994 1799.1666 582.0833 Q 1772.7083 502.7083 1719.7916 502.7083 Q 1640.4166 476.24997 1640.4166 396.87497 z" svg:height="19.05mm" draw:style-name="style-801" svg:viewBox="0.0 0.0 2460.6248 1904.9999" svg:width="24.606249mm" svg:x="290.51248mm" svg:y="175.41875mm"/>
          <draw:path svg:d="M 1296.4583 0.0 L 1322.9166 0.0 L 1322.9166 26.458332 Q 1296.4583 79.37499 1322.9166 105.83333 L 1322.9166 132.29166 L 1322.9166 132.29166 Q 1296.4583 132.29166 1296.4583 238.12498 Q 1296.4583 317.49997 1243.5416 317.49997 Q 1164.1666 317.49997 1164.1666 343.9583 L 1164.1666 370.41666 L 1137.7083 449.79166 Q 1137.7083 529.1666 1111.25 555.625 Q 1084.7916 582.0833 1084.7916 582.0833 L 1084.7916 608.5416 L 1084.7916 608.5416 L 1084.7916 608.5416 L 1058.3333 608.5416 L 1058.3333 608.5416 L 1058.3333 634.99994 L 1084.7916 634.99994 L 1084.7916 634.99994 L 1084.7916 661.4583 L 1137.7083 687.9166 Q 1164.1666 714.37494 1137.7083 740.8333 L 1111.25 740.8333 L 1084.7916 740.8333 L 1031.875 714.37494 L 1031.875 714.37494 L 1031.875 714.37494 L 1005.4166 714.37494 Q 1005.4166 714.37494 978.95825 661.4583 L 952.49994 634.99994 L 952.49994 608.5416 Q 926.0416 555.625 846.6666 555.625 Q 740.8333 555.625 582.0833 582.0833 L 423.3333 582.0833 L 396.87497 582.0833 Q 396.87497 555.625 370.41666 555.625 Q 343.9583 502.7083 264.5833 555.625 L 185.20833 582.0833 L 185.20833 582.0833 L 158.74998 555.625 L 158.74998 555.625 L 132.29166 555.625 L 132.29166 555.625 L 132.29166 555.625 L 132.29166 529.1666 L 132.29166 529.1666 L 105.83333 529.1666 L 105.83333 502.7083 L 105.83333 502.7083 L 79.37499 502.7083 L 79.37499 502.7083 L 79.37499 502.7083 L 79.37499 502.7083 L 79.37499 476.24997 L 52.916664 476.24997 L 52.916664 476.24997 L 52.916664 449.79166 L 26.458332 449.79166 L 26.458332 449.79166 L 26.458332 449.79166 L 26.458332 423.3333 L 26.458332 423.3333 L 0.0 423.3333 L 0.0 396.87497 L 79.37499 396.87497 L 158.74998 396.87497 L 185.20833 370.41666 Q 211.66666 343.9583 291.04166 343.9583 L 343.9583 343.9583 L 396.87497 317.49997 Q 449.79166 291.04166 449.79166 264.5833 L 476.24997 264.5833 L 502.7083 264.5833 Q 529.1666 264.5833 529.1666 211.66666 Q 529.1666 185.20833 634.99994 132.29166 Q 767.2916 79.37499 767.2916 79.37499 L 767.2916 52.916664 L 926.0416 26.458332 Q 1084.7916 26.458332 1111.25 79.37499 Q 1137.7083 105.83333 1190.6249 79.37499 Q 1243.5416 52.916664 1269.9999 26.458332 Q 1269.9999 0.0 1296.4583 0.0 z" svg:height="7.408333mm" draw:style-name="style-802" svg:viewBox="0.0 0.0 1322.9166 740.8333" svg:width="13.229166mm" svg:x="288.13123mm" svg:y="124.618744mm"/>
          <draw:path svg:d="M 52.916664 0.0 L 79.37499 0.0 L 105.83333 26.458332 Q 105.83333 26.458332 158.74998 52.916664 L 185.20833 52.916664 L 211.66666 52.916664 L 264.5833 52.916664 L 264.5833 52.916664 L 291.04166 52.916664 L 291.04166 52.916664 L 291.04166 79.37499 L 370.41666 79.37499 L 423.3333 79.37499 L 423.3333 105.83333 L 423.3333 105.83333 L 449.79166 132.29166 L 449.79166 185.20833 L 396.87497 185.20833 L 343.9583 185.20833 L 343.9583 211.66666 L 317.49997 211.66666 L 317.49997 211.66666 L 317.49997 238.12498 L 317.49997 238.12498 L 317.49997 238.12498 L 291.04166 238.12498 Q 264.5833 238.12498 238.12498 238.12498 Q 211.66666 238.12498 132.29166 185.20833 L 52.916664 105.83333 L 52.916664 105.83333 L 52.916664 105.83333 L 52.916664 105.83333 Q 52.916664 79.37499 26.458332 79.37499 Q 0.0 79.37499 0.0 52.916664 L 0.0 26.458332 L 0.0 26.458332 Q 26.458332 26.458332 52.916664 0.0 z" svg:height="2.38125mm" draw:style-name="style-803" svg:viewBox="0.0 0.0 449.79166 238.12498" svg:width="4.497916mm" svg:x="277.28333mm" svg:y="127.79375mm"/>
          <draw:path svg:d="M 396.87497 79.37499 L 449.79166 79.37499 L 529.1666 105.83333 Q 608.5416 132.29166 608.5416 132.29166 L 634.99994 132.29166 L 634.99994 185.20833 Q 634.99994 238.12498 608.5416 238.12498 Q 582.0833 238.12498 555.625 291.04166 Q 555.625 370.41666 555.625 396.87497 Q 555.625 449.79166 582.0833 449.79166 L 582.0833 476.24997 L 582.0833 476.24997 Q 555.625 476.24997 555.625 502.7083 Q 555.625 529.1666 476.24997 555.625 Q 396.87497 555.625 396.87497 476.24997 Q 396.87497 396.87497 343.9583 423.3333 Q 291.04166 449.79166 291.04166 555.625 L 317.49997 634.99994 L 291.04166 634.99994 Q 238.12498 608.5416 185.20833 582.0833 L 158.74998 555.625 L 158.74998 555.625 Q 132.29166 529.1666 105.83333 449.79166 L 79.37499 396.87497 L 79.37499 396.87497 Q 79.37499 370.41666 52.916664 370.41666 L 52.916664 370.41666 L 52.916664 343.9583 Q 52.916664 317.49997 26.458332 317.49997 L 0.0 317.49997 L 0.0 291.04166 L 0.0 264.5833 L 79.37499 238.12498 Q 132.29166 185.20833 132.29166 185.20833 L 132.29166 185.20833 L 132.29166 185.20833 Q 132.29166 185.20833 185.20833 158.74998 Q 238.12498 158.74998 264.5833 79.37499 L 291.04166 26.458332 L 317.49997 0.0 Q 343.9583 -26.458332 343.9583 26.458332 Q 370.41666 79.37499 396.87497 79.37499 z" svg:height="6.3499994mm" draw:style-name="style-804" svg:viewBox="0.0 0.0 634.99994 634.99994" svg:width="6.3499994mm" svg:x="79.63958mm" svg:y="111.91875mm"/>
          <draw:path svg:d="M 1693.3333 0.0 L 1746.2499 0.0 L 1746.2499 26.458332 L 1746.2499 52.916664 L 1772.7083 52.916664 L 1799.1666 52.916664 L 1825.6249 79.37499 L 1852.0833 105.83333 L 1878.5416 105.83333 L 1904.9999 105.83333 L 1904.9999 105.83333 Q 1904.9999 105.83333 1719.7916 158.74998 L 1534.5833 211.66666 L 1534.5833 238.12498 Q 1534.5833 238.12498 1508.1249 264.5833 L 1508.1249 264.5833 L 1508.1249 264.5833 Q 1481.6666 264.5833 1481.6666 264.5833 L 1481.6666 291.04166 L 1455.2083 476.24997 Q 1428.7499 661.4583 1375.8333 687.9166 Q 1375.8333 714.37494 1349.3749 793.74994 L 1349.3749 846.6666 L 1375.8333 952.49994 Q 1375.8333 1031.875 1402.2916 1058.3333 Q 1428.7499 1058.3333 1428.7499 1084.7916 L 1428.7499 1111.25 L 1375.8333 1111.25 L 1322.9166 1111.25 L 1269.9999 1137.7083 L 1217.0833 1137.7083 L 1164.1666 1137.7083 Q 1137.7083 1164.1666 1005.4166 1111.25 Q 846.6666 1111.25 793.74994 1164.1666 Q 740.8333 1217.0833 634.99994 1217.0833 L 502.7083 1217.0833 L 502.7083 1190.6249 L 476.24997 1190.6249 L 476.24997 1190.6249 L 476.24997 1217.0833 L 449.79166 1217.0833 L 423.3333 1217.0833 L 370.41666 1217.0833 L 343.9583 1217.0833 L 343.9583 1217.0833 L 317.49997 1217.0833 L 317.49997 1137.7083 L 317.49997 1058.3333 L 396.87497 1031.875 Q 476.24997 1005.4166 476.24997 978.95825 L 476.24997 952.49994 L 476.24997 873.12494 L 476.24997 793.74994 L 476.24997 793.74994 Q 476.24997 767.2916 449.79166 767.2916 L 449.79166 767.2916 L 449.79166 740.8333 Q 423.3333 714.37494 396.87497 714.37494 Q 343.9583 687.9166 317.49997 661.4583 Q 291.04166 608.5416 211.66666 582.0833 L 158.74998 582.0833 L 158.74998 582.0833 Q 158.74998 555.625 132.29166 555.625 L 132.29166 555.625 L 132.29166 529.1666 Q 105.83333 529.1666 105.83333 476.24997 L 52.916664 449.79166 L 52.916664 449.79166 L 52.916664 423.3333 L 26.458332 423.3333 L 0.0 423.3333 L 0.0 396.87497 L 0.0 396.87497 L 0.0 370.41666 L 0.0 317.49997 L 0.0 317.49997 L 0.0 317.49997 L 0.0 291.04166 L 0.0 291.04166 L 0.0 291.04166 L 26.458332 264.5833 L 52.916664 264.5833 L 79.37499 264.5833 L 79.37499 238.12498 L 105.83333 238.12498 L 105.83333 238.12498 L 105.83333 264.5833 L 317.49997 211.66666 Q 555.625 211.66666 582.0833 185.20833 L 634.99994 158.74998 L 740.8333 158.74998 L 820.2083 158.74998 L 820.2083 132.29166 L 820.2083 132.29166 L 1243.5416 79.37499 Q 1666.8749 0.0 1693.3333 0.0 z" svg:height="12.170833mm" draw:style-name="style-805" svg:viewBox="0.0 0.0 1904.9999 1217.0833" svg:width="19.05mm" svg:x="158.22083mm" svg:y="173.03749mm"/>
          <draw:path svg:d="M 476.24997 0.0 L 555.625 0.0 L 608.5416 52.916664 Q 687.9166 105.83333 687.9166 185.20833 Q 687.9166 238.12498 634.99994 238.12498 Q 608.5416 238.12498 608.5416 264.5833 Q 582.0833 291.04166 582.0833 291.04166 L 582.0833 317.49997 L 582.0833 343.9583 Q 582.0833 396.87497 582.0833 396.87497 L 582.0833 396.87497 L 582.0833 502.7083 Q 555.625 634.99994 582.0833 634.99994 L 634.99994 608.5416 L 714.37494 608.5416 Q 793.74994 608.5416 793.74994 634.99994 L 820.2083 634.99994 L 846.6666 687.9166 Q 873.12494 714.37494 873.12494 740.8333 L 899.5833 740.8333 L 899.5833 767.2916 L 899.5833 820.2083 L 873.12494 873.12494 L 873.12494 926.0416 L 873.12494 926.0416 L 846.6666 926.0416 L 846.6666 978.95825 L 846.6666 1031.875 L 846.6666 1031.875 Q 846.6666 1031.875 820.2083 1058.3333 Q 793.74994 1084.7916 634.99994 1084.7916 Q 449.79166 1111.25 449.79166 1137.7083 Q 449.79166 1164.1666 370.41666 1190.6249 L 317.49997 1217.0833 L 317.49997 1190.6249 L 317.49997 1164.1666 L 317.49997 1137.7083 Q 317.49997 1137.7083 264.5833 1111.25 Q 264.5833 1084.7916 238.12498 978.95825 Q 211.66666 846.6666 185.20833 820.2083 Q 158.74998 820.2083 79.37499 793.74994 L 0.0 793.74994 L 0.0 767.2916 L 0.0 740.8333 L 26.458332 740.8333 Q 52.916664 714.37494 105.83333 687.9166 L 132.29166 661.4583 L 132.29166 661.4583 L 158.74998 661.4583 L 158.74998 634.99994 L 158.74998 608.5416 L 158.74998 529.1666 Q 158.74998 449.79166 158.74998 343.9583 Q 158.74998 264.5833 158.74998 238.12498 Q 105.83333 185.20833 132.29166 132.29166 L 158.74998 52.916664 L 158.74998 52.916664 L 158.74998 26.458332 L 264.5833 26.458332 Q 396.87497 26.458332 476.24997 0.0 z" svg:height="12.170833mm" draw:style-name="style-806" svg:viewBox="0.0 0.0 899.5833 1217.0833" svg:width="8.995832mm" svg:x="67.73333mm" svg:y="173.83124mm"/>
          <draw:path svg:d="M 79.37499 26.458332 L 79.37499 0.0 L 211.66666 0.0 L 343.9583 0.0 L 343.9583 26.458332 L 370.41666 26.458332 L 370.41666 26.458332 L 370.41666 52.916664 L 370.41666 52.916664 L 370.41666 52.916664 L 396.87497 52.916664 L 396.87497 52.916664 L 396.87497 79.37499 L 423.3333 79.37499 L 396.87497 264.5833 Q 370.41666 423.3333 396.87497 476.24997 L 396.87497 502.7083 L 370.41666 582.0833 Q 317.49997 661.4583 317.49997 661.4583 L 317.49997 661.4583 L 317.49997 661.4583 L 291.04166 661.4583 L 291.04166 634.99994 Q 264.5833 634.99994 211.66666 502.7083 Q 158.74998 370.41666 105.83333 449.79166 L 52.916664 529.1666 L 52.916664 529.1666 Q 52.916664 529.1666 26.458332 317.49997 L 0.0 79.37499 L 26.458332 79.37499 L 26.458332 52.916664 L 26.458332 52.916664 L 52.916664 52.916664 L 52.916664 52.916664 L 52.916664 52.916664 L 52.916664 26.458332 L 52.916664 26.458332 L 79.37499 26.458332 z" svg:height="6.614583mm" draw:style-name="style-807" svg:viewBox="0.0 0.0 423.3333 661.4583" svg:width="4.233333mm" svg:x="129.64583mm" svg:y="136.525mm"/>
          <draw:path svg:d="M 158.74998 0.0 L 185.20833 0.0 L 343.9583 0.0 Q 502.7083 26.458332 529.1666 52.916664 Q 555.625 52.916664 661.4583 132.29166 Q 767.2916 211.66666 767.2916 238.12498 L 767.2916 264.5833 L 714.37494 291.04166 Q 661.4583 317.49997 661.4583 343.9583 Q 661.4583 370.41666 634.99994 370.41666 Q 608.5416 370.41666 608.5416 423.3333 L 608.5416 476.24997 L 608.5416 476.24997 L 582.0833 476.24997 L 582.0833 423.3333 L 555.625 396.87497 L 555.625 396.87497 L 555.625 370.41666 L 555.625 370.41666 Q 555.625 370.41666 608.5416 343.9583 Q 608.5416 317.49997 608.5416 264.5833 Q 608.5416 238.12498 502.7083 211.66666 Q 396.87497 211.66666 396.87497 185.20833 Q 396.87497 158.74998 343.9583 158.74998 Q 264.5833 158.74998 238.12498 132.29166 L 238.12498 105.83333 L 238.12498 105.83333 Q 238.12498 105.83333 211.66666 79.37499 L 185.20833 52.916664 L 79.37499 52.916664 L 0.0 52.916664 L 79.37499 26.458332 Q 132.29166 0.0 158.74998 0.0 z" svg:height="4.7625mm" draw:style-name="style-808" svg:viewBox="0.0 0.0 767.2916 476.24997" svg:width="7.6729164mm" svg:x="58.47291mm" svg:y="177.79999mm"/>
          <draw:path svg:d="M 582.0833 0.0 L 608.5416 0.0 L 608.5416 26.458332 Q 608.5416 52.916664 529.1666 52.916664 Q 449.79166 26.458332 423.3333 158.74998 Q 396.87497 264.5833 396.87497 343.9583 Q 396.87497 423.3333 449.79166 476.24997 Q 502.7083 529.1666 555.625 529.1666 Q 608.5416 555.625 634.99994 582.0833 L 661.4583 634.99994 L 661.4583 661.4583 L 661.4583 687.9166 L 661.4583 687.9166 L 634.99994 687.9166 L 634.99994 687.9166 L 608.5416 661.4583 L 608.5416 634.99994 L 608.5416 608.5416 L 582.0833 608.5416 L 582.0833 582.0833 L 502.7083 582.0833 Q 449.79166 582.0833 343.9583 634.99994 Q 238.12498 634.99994 185.20833 634.99994 L 105.83333 582.0833 L 105.83333 582.0833 Q 79.37499 582.0833 79.37499 529.1666 L 79.37499 502.7083 L 79.37499 502.7083 Q 79.37499 476.24997 52.916664 476.24997 Q 26.458332 476.24997 26.458332 370.41666 Q 26.458332 264.5833 79.37499 264.5833 Q 105.83333 238.12498 52.916664 185.20833 L 0.0 105.83333 L 0.0 105.83333 L 0.0 105.83333 L 79.37499 105.83333 L 132.29166 105.83333 L 185.20833 79.37499 Q 211.66666 79.37499 238.12498 132.29166 Q 238.12498 185.20833 291.04166 105.83333 Q 343.9583 26.458332 370.41666 26.458332 Q 396.87497 26.458332 396.87497 0.0 Q 423.3333 -52.916664 502.7083 0.0 Q 555.625 0.0 582.0833 0.0 z" svg:height="6.879166mm" draw:style-name="style-809" svg:viewBox="0.0 0.0 661.4583 687.9166" svg:width="6.614583mm" svg:x="30.95625mm" svg:y="160.3375mm"/>
          <draw:path svg:d="M 1481.6666 79.37499 L 1481.6666 105.83333 L 1481.6666 105.83333 Q 1455.2083 105.83333 1455.2083 132.29166 Q 1455.2083 158.74998 1402.2916 158.74998 Q 1322.9166 158.74998 1269.9999 291.04166 L 1190.6249 396.87497 L 1243.5416 449.79166 Q 1296.4583 476.24997 1322.9166 502.7083 Q 1349.3749 502.7083 1349.3749 396.87497 Q 1375.8333 291.04166 1481.6666 264.5833 Q 1561.0416 238.12498 1587.4999 211.66666 L 1587.4999 211.66666 L 1587.4999 211.66666 Q 1613.9583 211.66666 1613.9583 211.66666 L 1613.9583 185.20833 L 1613.9583 185.20833 L 1640.4166 185.20833 L 1666.8749 211.66666 Q 1666.8749 238.12498 1693.3333 238.12498 L 1719.7916 238.12498 L 1719.7916 238.12498 Q 1719.7916 264.5833 1719.7916 264.5833 L 1746.2499 264.5833 L 1772.7083 449.79166 Q 1825.6249 634.99994 1825.6249 661.4583 Q 1852.0833 687.9166 1957.9165 740.8333 Q 2063.75 740.8333 2063.75 740.8333 Q 2090.2083 740.8333 2090.2083 687.9166 L 2090.2083 608.5416 L 2090.2083 582.0833 Q 2090.2083 555.625 2116.6665 555.625 Q 2143.125 555.625 2143.125 529.1666 Q 2143.125 476.24997 2169.5833 476.24997 Q 2196.0415 476.24997 2196.0415 529.1666 L 2196.0415 582.0833 L 2248.9583 740.8333 Q 2275.4165 899.5833 2275.4165 899.5833 L 2301.875 899.5833 L 2301.875 899.5833 L 2301.875 899.5833 L 2301.875 926.0416 L 2301.875 926.0416 L 2328.3333 952.49994 L 2354.7915 978.95825 L 2354.7915 978.95825 L 2354.7915 1005.4166 L 2407.7083 1005.4166 L 2434.1665 1005.4166 L 2434.1665 1031.875 L 2407.7083 1031.875 L 2407.7083 1058.3333 L 2407.7083 1084.7916 L 2460.6248 1084.7916 L 2487.0833 1084.7916 L 2487.0833 1031.875 Q 2513.5415 978.95825 2513.5415 952.49994 Q 2539.9998 899.5833 2566.4583 899.5833 Q 2592.9165 899.5833 2672.2915 873.12494 Q 2725.2083 873.12494 2698.7498 793.74994 Q 2672.2915 740.8333 2751.6665 740.8333 Q 2804.5833 714.37494 2804.5833 740.8333 Q 2831.0415 793.74994 2883.9583 793.74994 Q 2963.3333 820.2083 2963.3333 793.74994 Q 2963.3333 767.2916 2936.8748 767.2916 Q 2883.9583 740.8333 2857.4998 661.4583 Q 2831.0415 582.0833 2725.2083 555.625 Q 2645.8333 529.1666 2645.8333 582.0833 Q 2645.8333 608.5416 2592.9165 608.5416 Q 2539.9998 582.0833 2487.0833 502.7083 Q 2460.6248 423.3333 2460.6248 370.41666 Q 2460.6248 291.04166 2407.7083 264.5833 L 2381.2498 211.66666 L 2434.1665 185.20833 Q 2487.0833 158.74998 2513.5415 132.29166 L 2513.5415 132.29166 L 2513.5415 132.29166 L 2513.5415 158.74998 L 2513.5415 158.74998 L 2513.5415 158.74998 L 2513.5415 158.74998 L 2513.5415 185.20833 L 2513.5415 211.66666 L 2513.5415 238.12498 L 2539.9998 238.12498 L 2539.9998 264.5833 L 2539.9998 264.5833 L 2566.4583 264.5833 L 2566.4583 211.66666 L 2566.4583 185.20833 L 2619.3748 185.20833 Q 2619.3748 185.20833 2645.8333 211.66666 Q 2672.2915 211.66666 2725.2083 238.12498 Q 2751.6665 238.12498 2778.1248 185.20833 Q 2804.5833 158.74998 2831.0415 132.29166 Q 2883.9583 132.29166 2883.9583 105.83333 Q 2883.9583 79.37499 2910.4165 105.83333 L 2910.4165 105.83333 L 2910.4165 158.74998 Q 2910.4165 185.20833 2936.8748 211.66666 Q 2989.7915 211.66666 2989.7915 238.12498 Q 2989.7915 264.5833 3042.7083 264.5833 L 3069.1665 264.5833 L 3148.5415 291.04166 L 3201.4583 291.04166 L 3201.4583 317.49997 Q 3227.9165 370.41666 3307.2915 423.3333 Q 3386.6665 476.24997 3413.1248 502.7083 Q 3413.1248 529.1666 3439.5833 582.0833 Q 3466.0415 634.99994 3545.4165 582.0833 Q 3624.7915 582.0833 3677.7083 608.5416 Q 3704.1665 661.4583 3730.6248 661.4583 L 3757.0833 661.4583 L 3757.0833 820.2083 Q 3757.0833 978.95825 3730.6248 1005.4166 Q 3677.7083 1005.4166 3677.7083 1058.3333 Q 3624.7915 1111.25 3624.7915 1111.25 L 3624.7915 1111.25 L 3624.7915 1137.7083 L 3624.7915 1137.7083 L 3598.3333 1137.7083 L 3598.3333 1164.1666 L 3598.3333 1164.1666 L 3571.8748 1164.1666 L 3571.8748 1164.1666 L 3571.8748 1164.1666 L 3545.4165 1164.1666 Q 3518.9583 1164.1666 3518.9583 1137.7083 Q 3492.4998 1111.25 3360.2083 1111.25 L 3201.4583 1111.25 L 3148.5415 1137.7083 L 3122.0833 1164.1666 L 3122.0833 1164.1666 L 3095.6248 1164.1666 L 3095.6248 1164.1666 L 3095.6248 1164.1666 L 3095.6248 1190.6249 L 3095.6248 1190.6249 L 3069.1665 1217.0833 L 3042.7083 1243.5416 L 3042.7083 1243.5416 L 3042.7083 1269.9999 L 3042.7083 1269.9999 L 3042.7083 1269.9999 L 3069.1665 1269.9999 L 3069.1665 1269.9999 L 3122.0833 1296.4583 Q 3174.9998 1322.9166 3201.4583 1296.4583 L 3254.3748 1296.4583 L 3254.3748 1322.9166 L 3254.3748 1349.3749 L 3280.8333 1375.8333 L 3280.8333 1428.7499 L 3254.3748 1428.7499 L 3227.9165 1428.7499 L 3227.9165 1428.7499 L 3201.4583 1402.2916 L 3201.4583 1402.2916 L 3201.4583 1428.7499 L 3201.4583 1428.7499 L 3201.4583 1428.7499 L 3201.4583 1428.7499 L 3201.4583 1428.7499 L 3174.9998 1402.2916 L 3174.9998 1375.8333 L 3095.6248 1375.8333 Q 3016.2498 1375.8333 2936.8748 1349.3749 Q 2857.4998 1349.3749 2857.4998 1375.8333 Q 2831.0415 1402.2916 2751.6665 1428.7499 L 2672.2915 1428.7499 L 2645.8333 1534.5833 Q 2619.3748 1613.9583 2619.3748 1693.3333 L 2619.3748 1746.2499 L 2619.3748 1746.2499 Q 2592.9165 1746.2499 2566.4583 1746.2499 Q 2513.5415 1746.2499 2301.875 1772.7083 Q 2116.6665 1799.1666 2090.2083 1852.0833 Q 2090.2083 1878.5416 2037.2915 1878.5416 Q 1984.3749 1904.9999 1984.3749 1931.4583 Q 1957.9165 1957.9165 1878.5416 1957.9165 L 1799.1666 1957.9165 L 1799.1666 1984.3749 L 1772.7083 1984.3749 L 1772.7083 1984.3749 L 1772.7083 2010.8333 L 1772.7083 2010.8333 L 1772.7083 2010.8333 L 1746.2499 2037.2915 L 1746.2499 2063.75 L 1719.7916 2063.75 L 1693.3333 2063.75 L 1693.3333 2063.75 L 1666.8749 2037.2915 L 1666.8749 1957.9165 Q 1666.8749 1878.5416 1719.7916 1852.0833 Q 1772.7083 1825.6249 1772.7083 1746.2499 L 1772.7083 1640.4166 L 1772.7083 1561.0416 L 1772.7083 1481.6666 L 1772.7083 1481.6666 L 1772.7083 1481.6666 L 1772.7083 1455.2083 L 1772.7083 1455.2083 L 1746.2499 1455.2083 L 1746.2499 1481.6666 L 1746.2499 1481.6666 L 1719.7916 1481.6666 L 1719.7916 1481.6666 L 1719.7916 1481.6666 L 1693.3333 1508.1249 L 1666.8749 1534.5833 L 1666.8749 1534.5833 L 1666.8749 1534.5833 L 1640.4166 1534.5833 L 1640.4166 1534.5833 L 1640.4166 1587.4999 Q 1666.8749 1640.4166 1640.4166 1666.8749 L 1613.9583 1693.3333 L 1613.9583 1693.3333 L 1613.9583 1693.3333 L 1613.9583 1719.7916 L 1613.9583 1719.7916 L 1587.4999 1746.2499 L 1561.0416 1772.7083 L 1561.0416 1746.2499 L 1561.0416 1693.3333 L 1508.1249 1693.3333 Q 1481.6666 1693.3333 1455.2083 1587.4999 L 1402.2916 1508.1249 L 1402.2916 1508.1249 L 1402.2916 1481.6666 L 1402.2916 1481.6666 L 1402.2916 1481.6666 L 1375.8333 1481.6666 L 1375.8333 1481.6666 L 1375.8333 1508.1249 L 1349.3749 1508.1249 L 1375.8333 1534.5833 Q 1402.2916 1587.4999 1402.2916 1587.4999 L 1402.2916 1613.9583 L 1375.8333 1613.9583 L 1375.8333 1640.4166 L 1349.3749 1640.4166 L 1322.9166 1640.4166 L 1322.9166 1613.9583 L 1296.4583 1613.9583 L 1296.4583 1587.4999 L 1296.4583 1561.0416 L 1296.4583 1508.1249 Q 1296.4583 1455.2083 1217.0833 1481.6666 Q 1137.7083 1481.6666 1137.7083 1534.5833 Q 1111.25 1561.0416 1084.7916 1561.0416 Q 1058.3333 1561.0416 1058.3333 1534.5833 Q 1031.875 1508.1249 1005.4166 1481.6666 L 978.95825 1481.6666 L 978.95825 1481.6666 L 978.95825 1455.2083 L 952.49994 1455.2083 L 952.49994 1455.2083 L 952.49994 1428.7499 L 952.49994 1402.2916 L 952.49994 1375.8333 L 926.0416 1375.8333 L 926.0416 1375.8333 L 926.0416 1375.8333 L 926.0416 1269.9999 Q 926.0416 1190.6249 952.49994 1111.25 Q 978.95825 1058.3333 1031.875 1031.875 Q 1084.7916 1005.4166 1084.7916 926.0416 Q 1084.7916 846.6666 1084.7916 820.2083 L 1111.25 793.74994 L 1111.25 767.2916 L 1137.7083 767.2916 L 1137.7083 767.2916 L 1137.7083 740.8333 L 1137.7083 740.8333 L 1137.7083 740.8333 L 1137.7083 714.37494 L 1137.7083 687.9166 L 1137.7083 687.9166 L 1137.7083 687.9166 L 1031.875 661.4583 Q 952.49994 634.99994 767.2916 608.5416 Q 608.5416 582.0833 608.5416 608.5416 Q 582.0833 634.99994 555.625 634.99994 Q 529.1666 634.99994 529.1666 582.0833 Q 529.1666 502.7083 370.41666 502.7083 Q 211.66666 529.1666 185.20833 476.24997 L 132.29166 476.24997 L 105.83333 476.24997 L 79.37499 476.24997 L 79.37499 449.79166 L 79.37499 449.79166 L 52.916664 449.79166 L 52.916664 423.3333 L 52.916664 423.3333 L 26.458332 423.3333 L 26.458332 423.3333 L 26.458332 423.3333 L 26.458332 396.87497 L 26.458332 396.87497 L 0.0 396.87497 L 0.0 370.41666 L 0.0 370.41666 L 0.0 370.41666 L 0.0 317.49997 L 0.0 291.04166 L 26.458332 291.04166 L 52.916664 291.04166 L 79.37499 291.04166 L 105.83333 317.49997 L 105.83333 317.49997 L 79.37499 317.49997 L 79.37499 343.9583 L 79.37499 370.41666 L 105.83333 370.41666 L 105.83333 370.41666 L 185.20833 370.41666 L 238.12498 370.41666 L 238.12498 370.41666 L 238.12498 370.41666 L 264.5833 370.41666 L 264.5833 370.41666 L 264.5833 343.9583 L 291.04166 343.9583 L 291.04166 317.49997 Q 291.04166 291.04166 317.49997 291.04166 Q 343.9583 264.5833 343.9583 211.66666 L 343.9583 158.74998 L 343.9583 158.74998 L 343.9583 158.74998 L 343.9583 185.20833 L 343.9583 211.66666 L 370.41666 238.12498 L 370.41666 264.5833 L 396.87497 264.5833 L 423.3333 264.5833 L 423.3333 291.04166 L 449.79166 291.04166 L 449.79166 343.9583 L 449.79166 396.87497 L 502.7083 396.87497 L 555.625 396.87497 L 555.625 396.87497 Q 555.625 396.87497 582.0833 370.41666 L 582.0833 370.41666 L 687.9166 423.3333 Q 820.2083 449.79166 820.2083 449.79166 L 820.2083 476.24997 L 926.0416 476.24997 L 1031.875 476.24997 L 1058.3333 449.79166 L 1084.7916 423.3333 L 1084.7916 423.3333 L 1084.7916 423.3333 L 1058.3333 396.87497 L 1031.875 370.41666 L 1031.875 370.41666 L 1031.875 370.41666 L 1005.4166 343.9583 Q 978.95825 317.49997 926.0416 317.49997 L 846.6666 291.04166 L 846.6666 264.5833 L 873.12494 238.12498 L 873.12494 238.12498 L 873.12494 211.66666 L 873.12494 211.66666 L 873.12494 211.66666 L 899.5833 211.66666 L 899.5833 211.66666 L 899.5833 185.20833 L 926.0416 185.20833 L 926.0416 185.20833 Q 926.0416 158.74998 952.49994 158.74998 L 978.95825 158.74998 L 978.95825 158.74998 L 978.95825 158.74998 L 1005.4166 105.83333 Q 1031.875 52.916664 1084.7916 26.458332 Q 1137.7083 0.0 1269.9999 0.0 Q 1402.2916 0.0 1455.2083 26.458332 Q 1481.6666 52.916664 1481.6666 79.37499 z M 1693.3333 1402.2916 Q 1693.3333 1375.8333 1693.3333 1375.8333 Q 1719.7916 1375.8333 1719.7916 1375.8333 Q 1719.7916 1402.2916 1693.3333 1402.2916 z" svg:height="20.637499mm" draw:style-name="style-810" svg:viewBox="0.0 0.0 3757.0833 2063.75" svg:width="37.57083mm" svg:x="263.2604mm" svg:y="166.68748mm"/>
          <draw:path svg:d="M 740.8333 0.0 L 846.6666 0.0 L 846.6666 0.0 Q 846.6666 26.458332 793.74994 26.458332 L 740.8333 26.458332 L 740.8333 52.916664 L 740.8333 79.37499 L 714.37494 79.37499 L 687.9166 79.37499 L 687.9166 105.83333 L 687.9166 132.29166 L 687.9166 132.29166 Q 687.9166 132.29166 661.4583 185.20833 Q 661.4583 211.66666 582.0833 238.12498 L 476.24997 238.12498 L 476.24997 264.5833 L 476.24997 264.5833 L 449.79166 264.5833 L 449.79166 291.04166 L 449.79166 291.04166 L 476.24997 291.04166 L 476.24997 291.04166 L 476.24997 291.04166 L 502.7083 317.49997 Q 529.1666 343.9583 555.625 370.41666 L 555.625 396.87497 L 502.7083 396.87497 Q 449.79166 396.87497 423.3333 370.41666 Q 370.41666 343.9583 317.49997 396.87497 Q 291.04166 449.79166 264.5833 423.3333 L 238.12498 396.87497 L 264.5833 396.87497 Q 291.04166 396.87497 317.49997 317.49997 L 317.49997 264.5833 L 291.04166 264.5833 L 264.5833 291.04166 L 158.74998 291.04166 L 52.916664 291.04166 L 105.83333 291.04166 Q 132.29166 264.5833 132.29166 238.12498 L 132.29166 211.66666 L 52.916664 211.66666 L 0.0 211.66666 L 0.0 185.20833 L 0.0 158.74998 L 26.458332 158.74998 L 26.458332 132.29166 L 26.458332 132.29166 L 52.916664 132.29166 L 52.916664 132.29166 L 52.916664 105.83333 L 52.916664 105.83333 L 52.916664 105.83333 L 79.37499 105.83333 L 79.37499 79.37499 L 370.41666 52.916664 Q 634.99994 26.458332 740.8333 0.0 z" svg:height="4.233333mm" draw:style-name="style-811" svg:viewBox="0.0 0.0 846.6666 423.3333" svg:width="8.466666mm" svg:x="144.99165mm" svg:y="139.96457mm"/>
          <draw:path svg:d="M 370.41666 0.0 L 396.87497 0.0 L 396.87497 52.916664 Q 370.41666 105.83333 291.04166 158.74998 Q 185.20833 211.66666 158.74998 291.04166 L 158.74998 370.41666 L 158.74998 396.87497 Q 158.74998 423.3333 132.29166 396.87497 Q 105.83333 370.41666 79.37499 396.87497 L 52.916664 423.3333 L 52.916664 396.87497 Q 52.916664 370.41666 26.458332 291.04166 L 0.0 211.66666 L 79.37499 132.29166 Q 158.74998 52.916664 264.5833 52.916664 Q 343.9583 0.0 370.41666 0.0 z" svg:height="4.233333mm" draw:style-name="style-812" svg:viewBox="0.0 0.0 396.87497 423.3333" svg:width="3.9687498mm" svg:x="209.54999mm" svg:y="116.94582mm"/>
          <draw:path svg:d="M 79.37499 26.458332 L 79.37499 0.0 L 238.12498 0.0 L 370.41666 0.0 L 396.87497 0.0 Q 423.3333 0.0 396.87497 105.83333 Q 396.87497 185.20833 370.41666 211.66666 L 343.9583 238.12498 L 317.49997 238.12498 L 291.04166 238.12498 L 264.5833 238.12498 L 238.12498 238.12498 L 238.12498 238.12498 L 238.12498 238.12498 L 211.66666 238.12498 L 211.66666 238.12498 L 211.66666 238.12498 Q 185.20833 238.12498 185.20833 185.20833 Q 185.20833 132.29166 79.37499 158.74998 L 0.0 185.20833 L 0.0 185.20833 Q 0.0 185.20833 26.458332 132.29166 Q 26.458332 79.37499 52.916664 79.37499 Q 79.37499 52.916664 79.37499 26.458332 z" svg:height="2.38125mm" draw:style-name="style-813" svg:viewBox="0.0 0.0 396.87497 238.12498" svg:width="3.9687498mm" svg:x="165.36458mm" svg:y="147.90207mm"/>
          <draw:path svg:d="M 582.0833 26.458332 L 582.0833 52.916664 L 687.9166 52.916664 Q 767.2916 52.916664 899.5833 26.458332 L 1005.4166 26.458332 L 1005.4166 52.916664 Q 1005.4166 52.916664 978.95825 105.83333 Q 978.95825 132.29166 926.0416 132.29166 L 873.12494 105.83333 L 846.6666 132.29166 L 820.2083 132.29166 L 740.8333 211.66666 Q 661.4583 264.5833 687.9166 291.04166 Q 740.8333 291.04166 714.37494 317.49997 Q 687.9166 370.41666 687.9166 396.87497 L 687.9166 423.3333 L 687.9166 529.1666 Q 687.9166 608.5416 740.8333 634.99994 Q 767.2916 634.99994 793.74994 608.5416 Q 820.2083 582.0833 846.6666 582.0833 L 846.6666 582.0833 L 846.6666 634.99994 Q 820.2083 687.9166 767.2916 714.37494 Q 714.37494 740.8333 714.37494 767.2916 L 687.9166 767.2916 L 687.9166 820.2083 L 687.9166 873.12494 L 661.4583 873.12494 L 634.99994 873.12494 L 634.99994 899.5833 L 634.99994 926.0416 L 634.99994 926.0416 L 608.5416 899.5833 L 582.0833 899.5833 Q 555.625 899.5833 529.1666 873.12494 Q 529.1666 846.6666 423.3333 846.6666 Q 343.9583 846.6666 317.49997 740.8333 Q 291.04166 687.9166 211.66666 661.4583 Q 105.83333 661.4583 105.83333 634.99994 L 105.83333 608.5416 L 79.37499 608.5416 L 79.37499 608.5416 L 79.37499 582.0833 L 52.916664 582.0833 L 52.916664 529.1666 L 52.916664 502.7083 L 26.458332 502.7083 L 26.458332 476.24997 L 26.458332 476.24997 L 26.458332 476.24997 L 26.458332 476.24997 L 52.916664 476.24997 L 52.916664 476.24997 Q 105.83333 476.24997 132.29166 476.24997 Q 158.74998 476.24997 185.20833 476.24997 L 211.66666 476.24997 L 211.66666 449.79166 L 211.66666 423.3333 L 185.20833 396.87497 L 158.74998 370.41666 L 158.74998 370.41666 Q 158.74998 370.41666 158.74998 343.9583 Q 158.74998 343.9583 79.37499 317.49997 L 0.0 264.5833 L 0.0 238.12498 L 0.0 211.66666 L 26.458332 211.66666 L 26.458332 211.66666 L 52.916664 211.66666 L 79.37499 211.66666 L 79.37499 211.66666 L 105.83333 211.66666 L 105.83333 211.66666 L 105.83333 211.66666 L 158.74998 185.20833 Q 211.66666 185.20833 343.9583 105.83333 Q 502.7083 52.916664 502.7083 26.458332 L 502.7083 26.458332 L 529.1666 26.458332 Q 555.625 26.458332 555.625 0.0 Q 555.625 -26.458332 582.0833 0.0 Q 634.99994 0.0 608.5416 0.0 Q 582.0833 26.458332 582.0833 26.458332 z" svg:height="9.260416mm" draw:style-name="style-814" svg:viewBox="0.0 0.0 1005.4166 926.0416" svg:width="10.054166mm" svg:x="209.02083mm" svg:y="167.74582mm"/>
          <draw:path svg:d="M 2301.875 132.29166 L 2301.875 185.20833 L 2301.875 185.20833 Q 2275.4165 211.66666 2275.4165 502.7083 L 2275.4165 767.2916 L 2222.5 873.12494 Q 2196.0415 978.95825 2143.125 978.95825 Q 2090.2083 978.95825 2063.75 952.49994 Q 2063.75 926.0416 1957.9165 926.0416 Q 1852.0833 952.49994 1825.6249 1058.3333 L 1799.1666 1164.1666 L 1799.1666 1190.6249 L 1799.1666 1217.0833 L 1772.7083 1217.0833 L 1772.7083 1190.6249 L 1772.7083 1190.6249 Q 1746.2499 1190.6249 1746.2499 1137.7083 Q 1746.2499 1111.25 1693.3333 1111.25 L 1640.4166 1084.7916 L 1640.4166 1111.25 L 1640.4166 1111.25 L 1613.9583 1111.25 L 1613.9583 1137.7083 L 1613.9583 1137.7083 L 1587.4999 1137.7083 L 1587.4999 1190.6249 Q 1534.5833 1243.5416 1534.5833 1296.4583 L 1534.5833 1322.9166 L 1508.1249 1349.3749 L 1481.6666 1402.2916 L 1481.6666 1402.2916 L 1481.6666 1402.2916 L 1481.6666 1375.8333 L 1481.6666 1375.8333 L 1455.2083 1322.9166 Q 1428.7499 1269.9999 1428.7499 1217.0833 L 1375.8333 1164.1666 L 1375.8333 1164.1666 L 1375.8333 1137.7083 L 1375.8333 1137.7083 L 1375.8333 1137.7083 L 1349.3749 1111.25 L 1322.9166 1084.7916 L 1322.9166 1137.7083 L 1322.9166 1164.1666 L 1296.4583 1217.0833 Q 1269.9999 1296.4583 1217.0833 1296.4583 Q 1164.1666 1322.9166 1164.1666 1349.3749 Q 1137.7083 1349.3749 1137.7083 1349.3749 Q 1111.25 1349.3749 1111.25 1349.3749 L 1111.25 1349.3749 L 1058.3333 1349.3749 Q 1005.4166 1349.3749 952.49994 1375.8333 Q 926.0416 1375.8333 899.5833 1243.5416 Q 899.5833 1137.7083 873.12494 1137.7083 Q 846.6666 1137.7083 820.2083 1164.1666 Q 793.74994 1190.6249 740.8333 1031.875 L 714.37494 846.6666 L 714.37494 820.2083 Q 687.9166 820.2083 714.37494 767.2916 L 740.8333 687.9166 L 740.8333 687.9166 L 740.8333 661.4583 L 740.8333 661.4583 L 740.8333 661.4583 L 714.37494 661.4583 L 714.37494 661.4583 L 714.37494 634.99994 L 687.9166 634.99994 L 687.9166 634.99994 Q 687.9166 661.4583 634.99994 661.4583 Q 555.625 661.4583 555.625 687.9166 L 555.625 714.37494 L 555.625 714.37494 Q 529.1666 714.37494 529.1666 661.4583 Q 529.1666 582.0833 502.7083 608.5416 L 476.24997 608.5416 L 423.3333 608.5416 Q 396.87497 608.5416 396.87497 582.0833 L 370.41666 582.0833 L 370.41666 582.0833 L 370.41666 555.625 L 423.3333 555.625 Q 449.79166 555.625 449.79166 529.1666 Q 423.3333 502.7083 449.79166 502.7083 Q 476.24997 476.24997 476.24997 396.87497 L 476.24997 343.9583 L 449.79166 343.9583 L 449.79166 343.9583 L 317.49997 317.49997 L 185.20833 291.04166 L 105.83333 291.04166 L 0.0 291.04166 L 52.916664 264.5833 L 79.37499 238.12498 L 79.37499 238.12498 L 79.37499 238.12498 L 423.3333 211.66666 Q 740.8333 185.20833 793.74994 185.20833 L 820.2083 185.20833 L 952.49994 158.74998 Q 1111.25 132.29166 1111.25 132.29166 L 1111.25 132.29166 L 1217.0833 132.29166 Q 1296.4583 132.29166 1296.4583 105.83333 L 1296.4583 105.83333 L 1481.6666 79.37499 Q 1693.3333 26.458332 1746.2499 26.458332 L 1772.7083 26.458332 L 1799.1666 26.458332 L 1852.0833 26.458332 L 1852.0833 79.37499 L 1852.0833 105.83333 L 1878.5416 105.83333 L 1904.9999 132.29166 L 1984.3749 79.37499 Q 2063.75 79.37499 2169.5833 0.0 Q 2275.4165 -52.916664 2275.4165 0.0 Q 2275.4165 52.916664 2301.875 132.29166 z" svg:height="14.022916mm" draw:style-name="style-815" svg:viewBox="0.0 0.0 2301.875 1402.2916" svg:width="23.01875mm" svg:x="113.77083mm" svg:y="160.60208mm"/>
          <draw:path svg:d="M 291.04166 0.0 L 317.49997 0.0 L 317.49997 0.0 L 317.49997 0.0 L 317.49997 26.458332 L 343.9583 26.458332 L 343.9583 26.458332 L 343.9583 52.916664 L 343.9583 52.916664 L 343.9583 52.916664 L 370.41666 52.916664 L 370.41666 52.916664 L 370.41666 79.37499 L 396.87497 79.37499 L 396.87497 79.37499 L 396.87497 105.83333 L 423.3333 105.83333 L 449.79166 105.83333 L 502.7083 105.83333 Q 529.1666 158.74998 687.9166 132.29166 Q 846.6666 132.29166 846.6666 211.66666 Q 846.6666 264.5833 873.12494 264.5833 Q 899.5833 264.5833 926.0416 238.12498 Q 926.0416 211.66666 1084.7916 238.12498 Q 1269.9999 264.5833 1349.3749 291.04166 L 1455.2083 317.49997 L 1455.2083 317.49997 L 1455.2083 317.49997 L 1455.2083 343.9583 L 1455.2083 370.41666 L 1455.2083 370.41666 L 1455.2083 370.41666 L 1455.2083 396.87497 L 1455.2083 396.87497 L 1428.7499 396.87497 L 1428.7499 423.3333 L 1402.2916 449.79166 Q 1402.2916 476.24997 1402.2916 555.625 Q 1402.2916 634.99994 1349.3749 661.4583 Q 1296.4583 687.9166 1269.9999 846.6666 Q 1243.5416 978.95825 1269.9999 1005.4166 L 1269.9999 1031.875 L 1243.5416 1031.875 Q 1217.0833 1005.4166 1190.6249 1058.3333 Q 1137.7083 1058.3333 1111.25 1058.3333 Q 1084.7916 1058.3333 899.5833 978.95825 Q 714.37494 899.5833 608.5416 899.5833 Q 476.24997 899.5833 476.24997 952.49994 L 502.7083 1005.4166 L 476.24997 1005.4166 L 476.24997 1005.4166 L 476.24997 1031.875 L 449.79166 1031.875 L 449.79166 1031.875 L 449.79166 1031.875 L 449.79166 1005.4166 L 449.79166 952.49994 L 423.3333 952.49994 Q 396.87497 952.49994 396.87497 873.12494 Q 370.41666 793.74994 264.5833 740.8333 Q 158.74998 687.9166 132.29166 661.4583 L 132.29166 634.99994 L 105.83333 608.5416 L 79.37499 582.0833 L 79.37499 555.625 L 79.37499 529.1666 L 52.916664 529.1666 L 52.916664 529.1666 L 26.458332 502.7083 L 0.0 502.7083 L 0.0 502.7083 L 0.0 476.24997 L 0.0 476.24997 L 26.458332 476.24997 L 26.458332 476.24997 L 26.458332 476.24997 L 26.458332 449.79166 L 26.458332 449.79166 L 52.916664 449.79166 L 52.916664 476.24997 L 52.916664 476.24997 L 79.37499 476.24997 L 79.37499 476.24997 L 79.37499 476.24997 L 79.37499 502.7083 L 79.37499 502.7083 L 105.83333 502.7083 L 105.83333 529.1666 L 105.83333 529.1666 L 132.29166 529.1666 L 132.29166 529.1666 L 132.29166 529.1666 L 132.29166 555.625 L 132.29166 555.625 L 158.74998 555.625 L 158.74998 582.0833 L 185.20833 582.0833 Q 185.20833 608.5416 211.66666 582.0833 Q 211.66666 555.625 343.9583 555.625 Q 502.7083 529.1666 582.0833 529.1666 L 661.4583 529.1666 L 714.37494 502.7083 L 740.8333 476.24997 L 740.8333 476.24997 L 767.2916 476.24997 L 767.2916 476.24997 L 767.2916 476.24997 L 767.2916 449.79166 L 767.2916 449.79166 L 767.2916 423.3333 L 767.2916 423.3333 L 767.2916 423.3333 L 767.2916 423.3333 L 714.37494 396.87497 L 687.9166 370.41666 L 582.0833 370.41666 Q 476.24997 370.41666 370.41666 317.49997 L 264.5833 264.5833 L 264.5833 264.5833 L 238.12498 264.5833 L 238.12498 264.5833 L 238.12498 264.5833 L 238.12498 238.12498 L 238.12498 238.12498 L 211.66666 238.12498 L 211.66666 211.66666 L 211.66666 211.66666 L 185.20833 211.66666 L 185.20833 211.66666 L 185.20833 211.66666 L 185.20833 211.66666 L 185.20833 211.66666 L 158.74998 185.20833 L 132.29166 158.74998 L 132.29166 158.74998 L 132.29166 158.74998 L 105.83333 158.74998 L 105.83333 158.74998 L 105.83333 132.29166 L 132.29166 132.29166 L 158.74998 105.83333 Q 211.66666 105.83333 211.66666 79.37499 L 211.66666 52.916664 L 238.12498 26.458332 Q 291.04166 0.0 291.04166 0.0 z" svg:height="10.583333mm" draw:style-name="style-816" svg:viewBox="0.0 0.0 1455.2083 1058.3333" svg:width="14.552083mm" svg:x="260.0854mm" svg:y="170.39166mm"/>
          <draw:path svg:d="M 291.04166 0.0 L 396.87497 0.0 L 396.87497 0.0 L 396.87497 0.0 L 423.3333 0.0 L 423.3333 26.458332 L 767.2916 26.458332 L 1137.7083 26.458332 L 1137.7083 79.37499 L 1137.7083 105.83333 L 1084.7916 105.83333 L 1058.3333 132.29166 L 1031.875 132.29166 Q 1005.4166 132.29166 1005.4166 158.74998 L 1005.4166 158.74998 L 873.12494 158.74998 L 714.37494 158.74998 L 714.37494 185.20833 Q 714.37494 211.66666 687.9166 238.12498 Q 661.4583 238.12498 661.4583 291.04166 Q 634.99994 343.9583 634.99994 343.9583 L 634.99994 343.9583 L 502.7083 343.9583 Q 396.87497 370.41666 396.87497 396.87497 Q 396.87497 423.3333 396.87497 529.1666 L 396.87497 634.99994 L 396.87497 661.4583 L 396.87497 714.37494 L 370.41666 714.37494 L 370.41666 714.37494 L 343.9583 714.37494 L 317.49997 714.37494 L 317.49997 714.37494 L 291.04166 714.37494 L 291.04166 714.37494 L 291.04166 714.37494 L 291.04166 687.9166 L 291.04166 687.9166 L 264.5833 661.4583 L 238.12498 608.5416 L 238.12498 608.5416 L 238.12498 608.5416 L 238.12498 529.1666 Q 238.12498 449.79166 185.20833 423.3333 Q 158.74998 396.87497 105.83333 423.3333 Q 52.916664 449.79166 26.458332 423.3333 L 0.0 396.87497 L 0.0 343.9583 Q 26.458332 291.04166 26.458332 238.12498 L 26.458332 158.74998 L 52.916664 105.83333 Q 79.37499 26.458332 132.29166 26.458332 Q 185.20833 26.458332 291.04166 0.0 z" svg:height="7.1437497mm" draw:style-name="style-817" svg:viewBox="0.0 0.0 1137.7083 714.37494" svg:width="11.377083mm" svg:x="159.01457mm" svg:y="146.31458mm"/>
          <draw:path svg:d="M 343.9583 264.5833 L 343.9583 264.5833 L 343.9583 264.5833 Q 343.9583 264.5833 317.49997 291.04166 Q 291.04166 317.49997 238.12498 343.9583 L 185.20833 343.9583 L 158.74998 343.9583 Q 132.29166 343.9583 105.83333 370.41666 L 79.37499 370.41666 L 79.37499 343.9583 Q 79.37499 291.04166 26.458332 238.12498 Q -26.458332 158.74998 0.0 158.74998 Q 26.458332 132.29166 79.37499 79.37499 L 105.83333 26.458332 L 185.20833 0.0 Q 291.04166 -26.458332 317.49997 52.916664 Q 343.9583 105.83333 343.9583 185.20833 Q 343.9583 238.12498 343.9583 264.5833 z" svg:height="3.7041664mm" draw:style-name="style-818" svg:viewBox="0.0 0.0 343.9583 370.41666" svg:width="3.439583mm" svg:x="218.81041mm" svg:y="146.84373mm"/>
          <draw:path svg:d="M 529.1666 343.9583 L 529.1666 343.9583 L 529.1666 370.41666 Q 555.625 370.41666 582.0833 370.41666 Q 582.0833 370.41666 582.0833 396.87497 L 608.5416 396.87497 L 608.5416 449.79166 Q 634.99994 502.7083 502.7083 529.1666 L 370.41666 555.625 L 370.41666 529.1666 Q 370.41666 529.1666 343.9583 529.1666 L 343.9583 529.1666 L 343.9583 502.7083 Q 343.9583 476.24997 264.5833 476.24997 Q 158.74998 476.24997 158.74998 370.41666 Q 158.74998 264.5833 105.83333 238.12498 L 79.37499 211.66666 L 79.37499 185.20833 L 52.916664 185.20833 L 52.916664 185.20833 L 52.916664 185.20833 L 52.916664 158.74998 Q 52.916664 105.83333 26.458332 52.916664 L 0.0 0.0 L 132.29166 0.0 Q 264.5833 0.0 264.5833 52.916664 Q 291.04166 79.37499 343.9583 105.83333 Q 423.3333 105.83333 423.3333 238.12498 Q 449.79166 370.41666 476.24997 396.87497 Q 502.7083 396.87497 502.7083 370.41666 Q 529.1666 343.9583 529.1666 343.9583 z" svg:height="5.5562496mm" draw:style-name="style-819" svg:viewBox="0.0 0.0 608.5416 555.625" svg:width="6.0854163mm" svg:x="105.30416mm" svg:y="151.34166mm"/>
          <draw:path svg:d="M 555.625 0.0 L 582.0833 0.0 L 582.0833 52.916664 L 608.5416 105.83333 L 608.5416 52.916664 Q 608.5416 26.458332 634.99994 26.458332 Q 661.4583 0.0 687.9166 0.0 L 714.37494 0.0 L 714.37494 0.0 L 714.37494 26.458332 L 714.37494 26.458332 L 714.37494 26.458332 L 714.37494 132.29166 Q 714.37494 238.12498 767.2916 264.5833 Q 820.2083 264.5833 846.6666 264.5833 L 846.6666 291.04166 L 820.2083 291.04166 Q 793.74994 291.04166 793.74994 317.49997 Q 767.2916 343.9583 608.5416 370.41666 L 423.3333 370.41666 L 396.87497 396.87497 L 343.9583 423.3333 L 343.9583 423.3333 L 343.9583 423.3333 L 370.41666 423.3333 L 370.41666 423.3333 L 370.41666 449.79166 L 396.87497 449.79166 L 396.87497 502.7083 L 396.87497 555.625 L 476.24997 555.625 L 555.625 582.0833 L 555.625 582.0833 L 555.625 582.0833 L 502.7083 582.0833 L 476.24997 582.0833 L 423.3333 582.0833 Q 370.41666 582.0833 343.9583 529.1666 Q 317.49997 476.24997 158.74998 449.79166 L 0.0 449.79166 L 0.0 449.79166 L 0.0 423.3333 L 0.0 423.3333 L 26.458332 423.3333 L 26.458332 396.87497 L 26.458332 370.41666 L 26.458332 370.41666 L 26.458332 343.9583 L 26.458332 317.49997 L 26.458332 291.04166 L 52.916664 291.04166 L 52.916664 264.5833 L 79.37499 264.5833 L 132.29166 264.5833 L 132.29166 238.12498 L 132.29166 238.12498 L 105.83333 211.66666 Q 79.37499 158.74998 79.37499 158.74998 L 79.37499 158.74998 L 79.37499 158.74998 L 79.37499 132.29166 L 79.37499 105.83333 Q 105.83333 105.83333 317.49997 52.916664 Q 555.625 26.458332 555.625 26.458332 Q 555.625 0.0 555.625 0.0 z" svg:height="5.820833mm" draw:style-name="style-820" svg:viewBox="0.0 0.0 846.6666 582.0833" svg:width="8.466666mm" svg:x="129.38124mm" svg:y="116.94582mm"/>
          <draw:path svg:d="M 899.5833 105.83333 L 899.5833 105.83333 L 899.5833 105.83333 Q 899.5833 105.83333 926.0416 132.29166 L 926.0416 132.29166 L 926.0416 132.29166 Q 926.0416 158.74998 978.95825 158.74998 L 1058.3333 158.74998 L 1058.3333 185.20833 L 1084.7916 185.20833 L 1084.7916 211.66666 L 1084.7916 211.66666 L 1058.3333 211.66666 L 1031.875 211.66666 L 1005.4166 238.12498 L 978.95825 264.5833 L 952.49994 264.5833 L 926.0416 264.5833 L 926.0416 291.04166 L 926.0416 317.49997 L 1005.4166 317.49997 Q 1084.7916 317.49997 1084.7916 476.24997 L 1084.7916 608.5416 L 1111.25 608.5416 L 1111.25 608.5416 L 1111.25 634.99994 Q 1137.7083 634.99994 1137.7083 687.9166 L 1137.7083 740.8333 L 1137.7083 740.8333 Q 1137.7083 740.8333 1111.25 740.8333 L 1111.25 767.2916 L 1111.25 767.2916 Q 1084.7916 767.2916 1084.7916 793.74994 L 1084.7916 793.74994 L 1031.875 793.74994 Q 1005.4166 793.74994 926.0416 846.6666 Q 873.12494 873.12494 582.0833 846.6666 L 317.49997 793.74994 L 317.49997 793.74994 L 291.04166 793.74994 L 291.04166 793.74994 L 291.04166 793.74994 L 291.04166 767.2916 L 291.04166 767.2916 L 291.04166 740.8333 L 291.04166 740.8333 L 264.5833 740.8333 L 264.5833 740.8333 L 264.5833 714.37494 L 238.12498 714.37494 L 238.12498 687.9166 L 238.12498 661.4583 L 211.66666 608.5416 L 211.66666 555.625 L 291.04166 555.625 Q 370.41666 529.1666 370.41666 529.1666 L 396.87497 529.1666 L 396.87497 529.1666 L 396.87497 529.1666 L 396.87497 502.7083 L 396.87497 502.7083 L 423.3333 502.7083 L 423.3333 476.24997 L 423.3333 476.24997 L 396.87497 476.24997 L 396.87497 423.3333 L 396.87497 396.87497 L 343.9583 396.87497 L 317.49997 370.41666 L 185.20833 370.41666 L 79.37499 370.41666 L 79.37499 370.41666 L 79.37499 343.9583 L 52.916664 343.9583 L 52.916664 317.49997 L 52.916664 317.49997 L 26.458332 317.49997 L 26.458332 317.49997 L 26.458332 317.49997 L 26.458332 291.04166 L 26.458332 291.04166 L 0.0 264.5833 L 0.0 238.12498 L 26.458332 238.12498 L 52.916664 211.66666 L 79.37499 211.66666 L 132.29166 211.66666 L 185.20833 185.20833 Q 211.66666 158.74998 264.5833 158.74998 Q 317.49997 158.74998 396.87497 105.83333 L 449.79166 79.37499 L 502.7083 79.37499 Q 529.1666 52.916664 529.1666 52.916664 L 529.1666 52.916664 L 555.625 52.916664 L 555.625 52.916664 L 661.4583 0.0 Q 793.74994 -52.916664 846.6666 26.458332 Q 873.12494 79.37499 899.5833 105.83333 z" svg:height="8.466666mm" draw:style-name="style-821" svg:viewBox="0.0 0.0 1137.7083 846.6666" svg:width="11.377083mm" svg:x="41.010414mm" svg:y="128.05832mm"/>
          <draw:path svg:d="M 211.66666 0.0 L 264.5833 0.0 L 370.41666 0.0 L 449.79166 26.458332 L 449.79166 26.458332 L 476.24997 26.458332 L 476.24997 26.458332 L 476.24997 26.458332 L 582.0833 52.916664 L 661.4583 52.916664 L 661.4583 79.37499 L 661.4583 79.37499 L 529.1666 79.37499 Q 396.87497 105.83333 396.87497 158.74998 L 396.87497 211.66666 L 370.41666 211.66666 Q 343.9583 211.66666 343.9583 185.20833 Q 343.9583 158.74998 264.5833 185.20833 Q 211.66666 185.20833 158.74998 185.20833 Q 105.83333 185.20833 52.916664 211.66666 L 0.0 238.12498 L 0.0 211.66666 L 0.0 185.20833 L 26.458332 158.74998 Q 26.458332 132.29166 52.916664 132.29166 Q 79.37499 132.29166 105.83333 52.916664 Q 158.74998 0.0 211.66666 0.0 z" svg:height="2.38125mm" draw:style-name="style-822" svg:viewBox="0.0 0.0 661.4583 238.12498" svg:width="6.614583mm" svg:x="34.925mm" svg:y="113.50624mm"/>
          <draw:path svg:d="M 714.37494 26.458332 L 767.2916 26.458332 L 873.12494 0.0 L 1005.4166 0.0 L 1137.7083 26.458332 Q 1296.4583 26.458332 1296.4583 52.916664 L 1322.9166 52.916664 L 1322.9166 52.916664 L 1322.9166 79.37499 L 1349.3749 79.37499 L 1402.2916 79.37499 L 1693.3333 52.916664 Q 1984.3749 52.916664 1984.3749 79.37499 L 1984.3749 105.83333 L 1984.3749 105.83333 L 1984.3749 132.29166 L 1984.3749 132.29166 L 1984.3749 132.29166 L 1957.9165 158.74998 L 1931.4583 185.20833 L 1931.4583 185.20833 L 1931.4583 185.20833 L 1931.4583 211.66666 L 1931.4583 211.66666 L 1957.9165 211.66666 L 1957.9165 238.12498 L 1957.9165 238.12498 L 1984.3749 238.12498 L 1984.3749 264.5833 L 1984.3749 291.04166 L 2010.8333 291.04166 L 2037.2915 291.04166 L 2037.2915 291.04166 L 2037.2915 291.04166 L 2063.75 317.49997 L 2090.2083 343.9583 L 2196.0415 343.9583 Q 2328.3333 396.87497 2301.875 396.87497 Q 2301.875 423.3333 2275.4165 449.79166 L 2275.4165 449.79166 L 2248.9583 449.79166 Q 2196.0415 449.79166 1878.5416 476.24997 L 1534.5833 502.7083 L 1455.2083 502.7083 Q 1349.3749 502.7083 1137.7083 502.7083 L 926.0416 502.7083 L 873.12494 502.7083 Q 793.74994 502.7083 476.24997 423.3333 L 158.74998 343.9583 L 158.74998 343.9583 L 132.29166 343.9583 L 132.29166 343.9583 L 132.29166 343.9583 L 105.83333 317.49997 L 79.37499 291.04166 L 79.37499 291.04166 L 79.37499 291.04166 L 52.916664 291.04166 L 52.916664 291.04166 L 52.916664 291.04166 L 26.458332 264.5833 L 26.458332 264.5833 L 26.458332 264.5833 L 26.458332 238.12498 L 26.458332 238.12498 L 0.0 238.12498 L 0.0 238.12498 L 0.0 238.12498 L 26.458332 211.66666 L 26.458332 211.66666 L 26.458332 211.66666 L 26.458332 211.66666 L 52.916664 211.66666 L 52.916664 211.66666 L 52.916664 238.12498 L 79.37499 238.12498 L 79.37499 238.12498 L 79.37499 238.12498 L 79.37499 238.12498 L 79.37499 264.5833 L 105.83333 264.5833 L 105.83333 264.5833 L 132.29166 264.5833 L 132.29166 291.04166 L 132.29166 291.04166 L 185.20833 291.04166 Q 238.12498 291.04166 343.9583 264.5833 L 476.24997 238.12498 L 476.24997 238.12498 L 502.7083 238.12498 L 502.7083 211.66666 Q 502.7083 185.20833 529.1666 185.20833 Q 555.625 185.20833 555.625 158.74998 Q 555.625 132.29166 502.7083 105.83333 L 449.79166 79.37499 L 449.79166 79.37499 L 449.79166 79.37499 L 555.625 52.916664 Q 661.4583 26.458332 661.4583 26.458332 L 661.4583 26.458332 L 714.37494 26.458332 z" svg:height="5.027083mm" draw:style-name="style-823" svg:viewBox="0.0 0.0 2301.875 502.7083" svg:width="23.01875mm" svg:x="99.21874mm" svg:y="157.95624mm"/>
          <draw:path svg:d="M 740.8333 52.916664 L 767.2916 52.916664 L 846.6666 52.916664 L 926.0416 79.37499 L 926.0416 79.37499 L 926.0416 79.37499 L 899.5833 79.37499 Q 873.12494 79.37499 820.2083 105.83333 Q 767.2916 132.29166 767.2916 185.20833 Q 740.8333 211.66666 714.37494 211.66666 Q 687.9166 238.12498 687.9166 185.20833 Q 661.4583 158.74998 608.5416 158.74998 L 555.625 132.29166 L 529.1666 132.29166 L 502.7083 132.29166 L 502.7083 158.74998 L 476.24997 158.74998 L 476.24997 185.20833 L 476.24997 211.66666 L 449.79166 211.66666 L 449.79166 211.66666 L 423.3333 211.66666 Q 370.41666 211.66666 370.41666 185.20833 Q 370.41666 132.29166 211.66666 132.29166 L 26.458332 132.29166 L 26.458332 79.37499 Q 0.0 52.916664 0.0 52.916664 L 0.0 52.916664 L 0.0 52.916664 L 0.0 26.458332 L 52.916664 26.458332 L 105.83333 26.458332 L 105.83333 0.0 L 105.83333 0.0 L 423.3333 26.458332 Q 714.37494 26.458332 740.8333 52.916664 z" svg:height="2.1166666mm" draw:style-name="style-824" svg:viewBox="0.0 0.0 926.0416 211.66666" svg:width="9.260416mm" svg:x="123.825mm" svg:y="109.27291mm"/>
          <draw:path svg:d="M 185.20833 26.458332 L 317.49997 0.0 L 317.49997 0.0 L 317.49997 26.458332 L 370.41666 26.458332 Q 396.87497 26.458332 396.87497 0.0 L 396.87497 0.0 L 423.3333 0.0 L 449.79166 26.458332 L 502.7083 52.916664 Q 555.625 105.83333 555.625 79.37499 L 582.0833 52.916664 L 582.0833 52.916664 L 582.0833 26.458332 L 608.5416 26.458332 L 634.99994 26.458332 L 634.99994 52.916664 L 634.99994 52.916664 L 634.99994 79.37499 L 634.99994 132.29166 L 634.99994 132.29166 L 634.99994 132.29166 L 582.0833 158.74998 L 502.7083 185.20833 L 291.04166 238.12498 Q 79.37499 291.04166 52.916664 291.04166 L 26.458332 291.04166 L 26.458332 264.5833 L 0.0 264.5833 L 0.0 264.5833 L 0.0 264.5833 L 0.0 211.66666 L 0.0 158.74998 L 26.458332 132.29166 L 52.916664 105.83333 L 52.916664 79.37499 Q 52.916664 52.916664 185.20833 26.458332 z" svg:height="2.9104166mm" draw:style-name="style-825" svg:viewBox="0.0 0.0 634.99994 291.04166" svg:width="6.3499994mm" svg:x="5.820833mm" svg:y="127.79375mm"/>
          <draw:path svg:d="M 238.12498 0.0 L 291.04166 0.0 L 291.04166 0.0 Q 291.04166 0.0 317.49997 26.458332 L 317.49997 26.458332 L 317.49997 26.458332 Q 317.49997 52.916664 317.49997 52.916664 L 343.9583 52.916664 L 343.9583 105.83333 L 343.9583 158.74998 L 343.9583 158.74998 Q 343.9583 158.74998 264.5833 211.66666 Q 211.66666 211.66666 238.12498 238.12498 L 264.5833 264.5833 L 291.04166 317.49997 Q 343.9583 396.87497 370.41666 396.87497 Q 396.87497 423.3333 423.3333 423.3333 L 423.3333 423.3333 L 449.79166 423.3333 Q 476.24997 423.3333 423.3333 476.24997 L 343.9583 476.24997 L 343.9583 502.7083 L 317.49997 502.7083 L 317.49997 502.7083 L 317.49997 476.24997 L 291.04166 476.24997 L 264.5833 476.24997 L 264.5833 502.7083 L 264.5833 529.1666 L 211.66666 529.1666 Q 185.20833 529.1666 211.66666 449.79166 Q 238.12498 370.41666 185.20833 370.41666 Q 132.29166 370.41666 79.37499 370.41666 L 26.458332 396.87497 L 26.458332 423.3333 L 0.0 449.79166 L 0.0 449.79166 L 0.0 449.79166 L 0.0 396.87497 L 0.0 343.9583 L 26.458332 343.9583 L 26.458332 317.49997 L 26.458332 317.49997 L 52.916664 317.49997 L 52.916664 317.49997 L 52.916664 317.49997 L 52.916664 291.04166 L 52.916664 291.04166 L 79.37499 264.5833 L 105.83333 238.12498 L 105.83333 158.74998 L 105.83333 105.83333 L 105.83333 105.83333 Q 105.83333 105.83333 132.29166 105.83333 L 132.29166 79.37499 L 158.74998 52.916664 Q 185.20833 0.0 238.12498 0.0 z" svg:height="5.2916665mm" draw:style-name="style-826" svg:viewBox="0.0 0.0 449.79166 529.1666" svg:width="4.497916mm" svg:x="260.34998mm" svg:y="133.87917mm"/>
          <draw:path svg:d="M 502.7083 0.0 L 582.0833 0.0 L 767.2916 0.0 L 926.0416 0.0 L 926.0416 0.0 Q 926.0416 26.458332 899.5833 105.83333 L 899.5833 185.20833 L 926.0416 185.20833 L 952.49994 211.66666 L 952.49994 211.66666 L 952.49994 211.66666 L 952.49994 211.66666 L 952.49994 211.66666 L 899.5833 238.12498 L 846.6666 264.5833 L 873.12494 264.5833 L 926.0416 264.5833 L 926.0416 317.49997 L 926.0416 343.9583 L 926.0416 343.9583 Q 926.0416 370.41666 899.5833 396.87497 Q 873.12494 423.3333 846.6666 396.87497 Q 820.2083 370.41666 793.74994 423.3333 Q 767.2916 449.79166 740.8333 449.79166 Q 714.37494 423.3333 687.9166 396.87497 Q 661.4583 343.9583 582.0833 370.41666 L 476.24997 370.41666 L 476.24997 370.41666 Q 449.79166 343.9583 423.3333 317.49997 Q 370.41666 317.49997 238.12498 291.04166 L 79.37499 264.5833 L 79.37499 264.5833 L 79.37499 264.5833 L 79.37499 264.5833 L 79.37499 264.5833 L 26.458332 238.12498 L 0.0 211.66666 L 0.0 211.66666 L 0.0 211.66666 L 79.37499 211.66666 L 132.29166 211.66666 L 132.29166 185.20833 L 132.29166 185.20833 L 158.74998 185.20833 L 158.74998 158.74998 L 185.20833 158.74998 Q 211.66666 158.74998 211.66666 105.83333 Q 211.66666 52.916664 185.20833 52.916664 L 158.74998 26.458332 L 291.04166 26.458332 Q 396.87497 0.0 502.7083 0.0 z" svg:height="4.497916mm" draw:style-name="style-827" svg:viewBox="0.0 0.0 952.49994 449.79166" svg:width="9.525mm" svg:x="18.785416mm" svg:y="131.23332mm"/>
          <draw:path svg:d="M 0.0 0.0 L 0.0 0.0 L 52.916664 0.0 Q 105.83333 0.0 185.20833 0.0 L 264.5833 0.0 L 343.9583 0.0 Q 423.3333 26.458332 449.79166 52.916664 L 449.79166 52.916664 L 423.3333 52.916664 Q 396.87497 52.916664 343.9583 105.83333 L 291.04166 158.74998 L 264.5833 158.74998 L 211.66666 158.74998 L 211.66666 185.20833 L 211.66666 185.20833 L 185.20833 158.74998 Q 185.20833 132.29166 158.74998 132.29166 Q 105.83333 132.29166 105.83333 79.37499 Q 105.83333 26.458332 52.916664 0.0 L 0.0 0.0 L 0.0 0.0 z" svg:height="1.8520832mm" draw:style-name="style-828" svg:viewBox="0.0 0.0 449.79166 185.20833" svg:width="4.497916mm" svg:x="150.81248mm" svg:y="122.237495mm"/>
          <draw:path svg:d="M 1243.5416 0.0 L 1243.5416 0.0 L 1217.0833 26.458332 Q 1217.0833 79.37499 1164.1666 79.37499 Q 1137.7083 79.37499 1137.7083 105.83333 Q 1137.7083 132.29166 1164.1666 132.29166 Q 1217.0833 132.29166 1217.0833 185.20833 Q 1243.5416 264.5833 1269.9999 264.5833 Q 1296.4583 238.12498 1296.4583 238.12498 L 1296.4583 238.12498 L 1349.3749 238.12498 Q 1428.7499 238.12498 1428.7499 264.5833 L 1428.7499 291.04166 L 1428.7499 291.04166 Q 1428.7499 291.04166 1402.2916 291.04166 L 1402.2916 317.49997 L 1402.2916 343.9583 L 1402.2916 343.9583 L 1402.2916 343.9583 Q 1375.8333 343.9583 1375.8333 343.9583 L 1375.8333 370.41666 L 1375.8333 370.41666 Q 1375.8333 370.41666 1349.3749 396.87497 L 1349.3749 396.87497 L 1296.4583 396.87497 Q 1243.5416 396.87497 1111.25 449.79166 L 952.49994 502.7083 L 899.5833 502.7083 L 873.12494 502.7083 L 687.9166 502.7083 Q 476.24997 502.7083 291.04166 529.1666 L 105.83333 529.1666 L 105.83333 529.1666 L 105.83333 502.7083 L 79.37499 502.7083 L 52.916664 502.7083 L 52.916664 476.24997 L 52.916664 476.24997 L 52.916664 449.79166 L 52.916664 423.3333 L 52.916664 423.3333 L 52.916664 396.87497 L 52.916664 396.87497 L 52.916664 396.87497 L 26.458332 396.87497 L 26.458332 396.87497 L 26.458332 370.41666 L 0.0 370.41666 L 0.0 343.9583 L 0.0 317.49997 L 26.458332 317.49997 L 52.916664 291.04166 L 52.916664 291.04166 L 52.916664 291.04166 L 79.37499 264.5833 L 105.83333 238.12498 L 105.83333 238.12498 L 105.83333 238.12498 L 396.87497 211.66666 Q 687.9166 185.20833 740.8333 132.29166 Q 820.2083 79.37499 1031.875 26.458332 Q 1217.0833 0.0 1243.5416 0.0 z" svg:height="5.2916665mm" draw:style-name="style-829" svg:viewBox="0.0 0.0 1428.7499 529.1666" svg:width="14.287499mm" svg:x="35.98333mm" svg:y="145.25624mm"/>
          <draw:path svg:d="M 52.916664 52.916664 L 52.916664 0.0 L 52.916664 0.0 L 52.916664 0.0 L 79.37499 52.916664 Q 105.83333 132.29166 105.83333 132.29166 L 105.83333 132.29166 L 105.83333 1666.8749 L 105.83333 3201.4583 L 52.916664 3201.4583 L 0.0 3201.4583 L 0.0 1904.9999 Q 0.0 608.5416 26.458332 370.41666 L 52.916664 132.29166 L 52.916664 52.916664 z" svg:height="32.01458mm" draw:style-name="style-830" svg:viewBox="0.0 0.0 105.83333 3201.4583" svg:width="1.0583333mm" svg:x="316.44165mm" svg:y="188.38332mm"/>
          <draw:path svg:d="M 608.5416 26.458332 L 608.5416 26.458332 L 634.99994 52.916664 L 661.4583 52.916664 L 661.4583 52.916664 Q 661.4583 79.37499 687.9166 79.37499 L 687.9166 79.37499 L 687.9166 132.29166 Q 687.9166 185.20833 661.4583 185.20833 Q 634.99994 185.20833 634.99994 317.49997 Q 634.99994 449.79166 687.9166 396.87497 Q 687.9166 343.9583 714.37494 423.3333 Q 714.37494 502.7083 740.8333 502.7083 Q 740.8333 502.7083 793.74994 476.24997 L 846.6666 476.24997 L 846.6666 529.1666 L 846.6666 582.0833 L 820.2083 582.0833 L 820.2083 608.5416 L 793.74994 608.5416 L 767.2916 608.5416 L 767.2916 634.99994 L 767.2916 634.99994 L 714.37494 634.99994 Q 661.4583 608.5416 634.99994 608.5416 Q 634.99994 608.5416 502.7083 634.99994 Q 370.41666 634.99994 370.41666 661.4583 Q 370.41666 687.9166 211.66666 661.4583 L 52.916664 608.5416 L 52.916664 608.5416 L 52.916664 608.5416 L 105.83333 608.5416 L 132.29166 608.5416 L 105.83333 582.0833 L 52.916664 555.625 L 52.916664 555.625 L 52.916664 555.625 L 79.37499 555.625 L 79.37499 555.625 L 79.37499 529.1666 L 105.83333 529.1666 L 105.83333 449.79166 Q 105.83333 343.9583 79.37499 291.04166 Q 52.916664 238.12498 26.458332 238.12498 Q 0.0 211.66666 0.0 132.29166 L 0.0 79.37499 L 26.458332 79.37499 L 26.458332 79.37499 L 26.458332 52.916664 L 52.916664 52.916664 L 52.916664 52.916664 L 52.916664 26.458332 L 211.66666 26.458332 Q 343.9583 -26.458332 476.24997 0.0 Q 582.0833 26.458332 608.5416 26.458332 z" svg:height="6.614583mm" draw:style-name="style-831" svg:viewBox="0.0 0.0 846.6666 661.4583" svg:width="8.466666mm" svg:x="183.09166mm" svg:y="205.58124mm"/>
          <draw:path svg:d="M 238.12498 26.458332 L 264.5833 0.0 L 264.5833 0.0 L 264.5833 0.0 L 291.04166 0.0 L 291.04166 0.0 L 317.49997 26.458332 L 343.9583 26.458332 L 343.9583 105.83333 L 343.9583 185.20833 L 317.49997 185.20833 L 264.5833 211.66666 L 158.74998 211.66666 L 26.458332 211.66666 L 26.458332 211.66666 Q 0.0 211.66666 0.0 158.74998 L 0.0 79.37499 L 0.0 79.37499 L 0.0 79.37499 L 26.458332 79.37499 L 26.458332 52.916664 L 52.916664 52.916664 L 79.37499 52.916664 L 158.74998 52.916664 Q 211.66666 52.916664 238.12498 26.458332 z" svg:height="2.1166666mm" draw:style-name="style-832" svg:viewBox="0.0 0.0 343.9583 211.66666" svg:width="3.439583mm" svg:x="146.57916mm" svg:y="112.712494mm"/>
          <draw:path svg:d="M 396.87497 0.0 L 423.3333 0.0 L 423.3333 0.0 L 423.3333 0.0 L 449.79166 26.458332 L 476.24997 52.916664 L 555.625 52.916664 Q 634.99994 52.916664 661.4583 79.37499 L 661.4583 79.37499 L 661.4583 79.37499 L 661.4583 105.83333 L 767.2916 132.29166 Q 846.6666 158.74998 873.12494 158.74998 L 899.5833 158.74998 L 899.5833 211.66666 Q 873.12494 264.5833 873.12494 317.49997 L 873.12494 370.41666 L 846.6666 370.41666 L 846.6666 370.41666 L 846.6666 396.87497 L 820.2083 396.87497 L 820.2083 396.87497 L 820.2083 423.3333 L 820.2083 423.3333 L 820.2083 423.3333 L 820.2083 423.3333 Q 793.74994 423.3333 767.2916 449.79166 Q 767.2916 476.24997 714.37494 423.3333 Q 661.4583 423.3333 555.625 449.79166 L 449.79166 502.7083 L 449.79166 476.24997 Q 449.79166 449.79166 423.3333 423.3333 L 423.3333 396.87497 L 423.3333 396.87497 Q 449.79166 396.87497 423.3333 370.41666 L 423.3333 370.41666 L 449.79166 343.9583 Q 476.24997 317.49997 476.24997 317.49997 L 449.79166 317.49997 L 449.79166 317.49997 L 449.79166 317.49997 L 449.79166 291.04166 L 449.79166 291.04166 L 423.3333 291.04166 L 423.3333 264.5833 L 396.87497 264.5833 Q 370.41666 264.5833 343.9583 291.04166 Q 343.9583 317.49997 264.5833 317.49997 Q 185.20833 317.49997 132.29166 291.04166 L 79.37499 264.5833 L 79.37499 264.5833 L 79.37499 264.5833 L 79.37499 238.12498 L 79.37499 238.12498 L 79.37499 211.66666 L 79.37499 185.20833 L 79.37499 185.20833 L 79.37499 158.74998 L 26.458332 158.74998 L 0.0 158.74998 L 0.0 158.74998 L 0.0 158.74998 L 0.0 132.29166 L 26.458332 132.29166 L 26.458332 105.83333 L 26.458332 79.37499 L 79.37499 79.37499 L 105.83333 52.916664 L 105.83333 52.916664 L 132.29166 52.916664 L 132.29166 105.83333 Q 132.29166 132.29166 211.66666 132.29166 Q 291.04166 132.29166 264.5833 105.83333 Q 264.5833 52.916664 317.49997 52.916664 Q 370.41666 0.0 396.87497 0.0 z" svg:height="5.027083mm" draw:style-name="style-833" svg:viewBox="0.0 0.0 899.5833 502.7083" svg:width="8.995832mm" svg:x="181.23958mm" svg:y="113.77083mm"/>
          <draw:path svg:d="M 26.458332 0.0 L 52.916664 0.0 L 52.916664 0.0 Q 79.37499 0.0 79.37499 0.0 L 79.37499 26.458332 L 79.37499 52.916664 L 79.37499 105.83333 L 79.37499 158.74998 L 79.37499 185.20833 L 132.29166 158.74998 Q 185.20833 158.74998 291.04166 185.20833 Q 370.41666 211.66666 476.24997 238.12498 L 582.0833 238.12498 L 582.0833 264.5833 L 582.0833 264.5833 L 449.79166 264.5833 L 291.04166 264.5833 L 291.04166 317.49997 L 291.04166 396.87497 L 291.04166 396.87497 Q 291.04166 396.87497 264.5833 423.3333 L 264.5833 476.24997 L 238.12498 476.24997 Q 238.12498 476.24997 211.66666 529.1666 Q 185.20833 529.1666 158.74998 529.1666 L 132.29166 502.7083 L 132.29166 529.1666 L 132.29166 582.0833 L 79.37499 582.0833 L 26.458332 582.0833 L 26.458332 555.625 L 26.458332 555.625 L 0.0 555.625 L 0.0 529.1666 L 0.0 529.1666 L 0.0 529.1666 L 52.916664 529.1666 L 105.83333 529.1666 L 105.83333 423.3333 Q 79.37499 291.04166 79.37499 264.5833 Q 52.916664 264.5833 26.458332 132.29166 Q 26.458332 26.458332 26.458332 0.0 z" svg:height="5.820833mm" draw:style-name="style-834" svg:viewBox="0.0 0.0 582.0833 582.0833" svg:width="5.820833mm" svg:x="264.31873mm" svg:y="142.34583mm"/>
          <draw:path svg:d="M 1031.875 52.916664 L 1031.875 0.0 L 1084.7916 0.0 L 1137.7083 0.0 L 1137.7083 0.0 L 1137.7083 0.0 L 1375.8333 52.916664 Q 1613.9583 52.916664 1640.4166 79.37499 Q 1693.3333 105.83333 1693.3333 370.41666 L 1693.3333 634.99994 L 1693.3333 634.99994 Q 1693.3333 634.99994 1666.8749 661.4583 Q 1640.4166 661.4583 1640.4166 687.9166 Q 1640.4166 740.8333 1587.4999 740.8333 L 1508.1249 767.2916 L 1428.7499 767.2916 L 1322.9166 793.74994 L 1296.4583 793.74994 Q 1269.9999 793.74994 1269.9999 846.6666 Q 1269.9999 899.5833 1269.9999 926.0416 L 1269.9999 952.49994 L 1269.9999 952.49994 Q 1243.5416 952.49994 1190.6249 846.6666 Q 1137.7083 793.74994 1005.4166 740.8333 Q 846.6666 687.9166 793.74994 740.8333 Q 740.8333 793.74994 740.8333 740.8333 Q 740.8333 687.9166 687.9166 661.4583 Q 634.99994 634.99994 608.5416 634.99994 Q 582.0833 608.5416 476.24997 608.5416 L 370.41666 608.5416 L 343.9583 608.5416 Q 317.49997 582.0833 291.04166 582.0833 Q 264.5833 582.0833 264.5833 529.1666 Q 238.12498 476.24997 211.66666 476.24997 Q 185.20833 476.24997 211.66666 423.3333 Q 211.66666 370.41666 185.20833 317.49997 L 158.74998 291.04166 L 132.29166 291.04166 L 132.29166 264.5833 L 132.29166 264.5833 L 105.83333 264.5833 L 105.83333 264.5833 L 105.83333 264.5833 L 105.83333 238.12498 L 105.83333 238.12498 L 79.37499 238.12498 L 79.37499 211.66666 L 52.916664 211.66666 L 26.458332 211.66666 L 26.458332 185.20833 L 0.0 185.20833 L 0.0 158.74998 L 0.0 132.29166 L 26.458332 132.29166 L 52.916664 158.74998 L 52.916664 158.74998 L 52.916664 158.74998 L 79.37499 158.74998 L 79.37499 158.74998 L 105.83333 185.20833 L 158.74998 211.66666 L 370.41666 158.74998 Q 582.0833 105.83333 582.0833 105.83333 L 582.0833 105.83333 L 634.99994 105.83333 L 687.9166 105.83333 L 846.6666 105.83333 Q 1031.875 79.37499 1031.875 52.916664 z" svg:height="9.525mm" draw:style-name="style-835" svg:viewBox="0.0 0.0 1693.3333 952.49994" svg:width="16.933332mm" svg:x="93.6625mm" svg:y="124.88332mm"/>
          <draw:path svg:d="M 423.3333 0.0 L 423.3333 0.0 L 502.7083 0.0 Q 608.5416 0.0 608.5416 26.458332 L 634.99994 26.458332 L 608.5416 52.916664 Q 582.0833 52.916664 608.5416 105.83333 Q 661.4583 132.29166 634.99994 132.29166 Q 634.99994 158.74998 661.4583 158.74998 L 661.4583 158.74998 L 661.4583 158.74998 Q 661.4583 158.74998 687.9166 185.20833 L 714.37494 185.20833 L 714.37494 211.66666 Q 714.37494 238.12498 687.9166 264.5833 Q 661.4583 317.49997 608.5416 291.04166 Q 529.1666 264.5833 396.87497 370.41666 L 291.04166 476.24997 L 291.04166 476.24997 L 291.04166 476.24997 L 291.04166 502.7083 L 291.04166 529.1666 L 291.04166 529.1666 L 291.04166 555.625 L 264.5833 555.625 Q 238.12498 529.1666 132.29166 529.1666 L 0.0 502.7083 L 0.0 502.7083 L 0.0 476.24997 L 26.458332 476.24997 L 52.916664 476.24997 L 79.37499 449.79166 L 105.83333 423.3333 L 132.29166 423.3333 L 132.29166 423.3333 L 185.20833 423.3333 Q 238.12498 423.3333 291.04166 317.49997 Q 317.49997 238.12498 370.41666 238.12498 L 423.3333 238.12498 L 423.3333 211.66666 L 423.3333 185.20833 L 449.79166 185.20833 L 476.24997 185.20833 L 476.24997 158.74998 L 476.24997 132.29166 L 396.87497 132.29166 L 317.49997 132.29166 L 317.49997 105.83333 L 317.49997 79.37499 L 396.87497 79.37499 Q 476.24997 79.37499 476.24997 52.916664 Q 476.24997 26.458332 449.79166 26.458332 Q 423.3333 0.0 423.3333 0.0 z" svg:height="5.5562496mm" draw:style-name="style-836" svg:viewBox="0.0 0.0 714.37494 555.625" svg:width="7.1437497mm" svg:x="301.3604mm" svg:y="119.59166mm"/>
          <draw:path svg:d="M 52.916664 79.37499 L 0.0 0.0 L 105.83333 26.458332 Q 185.20833 26.458332 238.12498 26.458332 Q 291.04166 26.458332 370.41666 26.458332 Q 423.3333 26.458332 423.3333 0.0 L 449.79166 0.0 L 449.79166 0.0 L 449.79166 26.458332 L 449.79166 26.458332 L 476.24997 26.458332 L 476.24997 26.458332 L 476.24997 26.458332 L 476.24997 52.916664 L 476.24997 52.916664 L 502.7083 79.37499 L 502.7083 105.83333 L 529.1666 105.83333 L 555.625 105.83333 L 555.625 132.29166 L 529.1666 158.74998 L 529.1666 158.74998 L 529.1666 185.20833 L 608.5416 185.20833 Q 687.9166 211.66666 687.9166 238.12498 L 687.9166 264.5833 L 661.4583 264.5833 Q 634.99994 238.12498 634.99994 238.12498 Q 608.5416 238.12498 555.625 238.12498 Q 502.7083 264.5833 502.7083 238.12498 Q 476.24997 211.66666 423.3333 211.66666 Q 343.9583 238.12498 238.12498 238.12498 L 132.29166 238.12498 L 105.83333 264.5833 L 52.916664 264.5833 L 52.916664 264.5833 L 52.916664 238.12498 L 52.916664 238.12498 L 52.916664 238.12498 L 79.37499 238.12498 L 79.37499 238.12498 L 79.37499 211.66666 L 105.83333 211.66666 L 105.83333 185.20833 Q 105.83333 158.74998 52.916664 79.37499 z" svg:height="2.6458333mm" draw:style-name="style-837" svg:viewBox="0.0 0.0 687.9166 264.5833" svg:width="6.879166mm" svg:x="228.07082mm" svg:y="109.80208mm"/>
          <draw:path svg:d="M 502.7083 0.0 L 502.7083 0.0 L 502.7083 0.0 Q 502.7083 0.0 502.7083 26.458332 L 529.1666 26.458332 L 502.7083 79.37499 Q 502.7083 158.74998 449.79166 158.74998 Q 396.87497 211.66666 343.9583 211.66666 Q 317.49997 211.66666 185.20833 211.66666 L 52.916664 211.66666 L 52.916664 211.66666 Q 52.916664 211.66666 26.458332 185.20833 Q 0.0 158.74998 0.0 105.83333 L 0.0 26.458332 L 26.458332 26.458332 Q 26.458332 0.0 26.458332 0.0 L 26.458332 0.0 L 26.458332 0.0 Q 52.916664 0.0 79.37499 26.458332 L 79.37499 26.458332 L 79.37499 26.458332 Q 79.37499 52.916664 105.83333 52.916664 L 132.29166 52.916664 L 185.20833 26.458332 Q 238.12498 0.0 291.04166 0.0 Q 343.9583 0.0 396.87497 0.0 Q 476.24997 0.0 502.7083 0.0 z" svg:height="2.1166666mm" draw:style-name="style-838" svg:viewBox="0.0 0.0 529.1666 211.66666" svg:width="5.2916665mm" svg:x="33.60208mm" svg:y="115.35833mm"/>
          <draw:path svg:d="M 1031.875 79.37499 L 1031.875 105.83333 L 1031.875 132.29166 Q 1031.875 158.74998 978.95825 132.29166 Q 952.49994 105.83333 926.0416 158.74998 L 899.5833 185.20833 L 899.5833 185.20833 Q 899.5833 211.66666 873.12494 211.66666 Q 820.2083 211.66666 714.37494 264.5833 Q 608.5416 317.49997 476.24997 317.49997 Q 317.49997 343.9583 317.49997 317.49997 Q 317.49997 291.04166 291.04166 291.04166 L 238.12498 264.5833 L 185.20833 264.5833 L 158.74998 264.5833 L 158.74998 264.5833 L 132.29166 238.12498 L 132.29166 238.12498 L 132.29166 211.66666 L 79.37499 211.66666 L 0.0 211.66666 L 26.458332 185.20833 L 79.37499 158.74998 L 105.83333 158.74998 L 132.29166 158.74998 L 343.9583 105.83333 Q 555.625 52.916664 608.5416 26.458332 L 661.4583 26.458332 L 820.2083 0.0 Q 1005.4166 0.0 1005.4166 26.458332 Q 1031.875 52.916664 1031.875 79.37499 z" svg:height="3.1749997mm" draw:style-name="style-839" svg:viewBox="0.0 0.0 1031.875 317.49997" svg:width="10.318749mm" svg:x="250.03123mm" svg:y="120.12083mm"/>
          <draw:path svg:d="M 476.24997 211.66666 L 502.7083 211.66666 L 502.7083 238.12498 L 476.24997 238.12498 L 476.24997 264.5833 L 476.24997 291.04166 L 449.79166 317.49997 L 449.79166 343.9583 L 502.7083 343.9583 L 555.625 343.9583 L 555.625 370.41666 L 529.1666 370.41666 L 529.1666 370.41666 L 529.1666 396.87497 L 529.1666 396.87497 L 529.1666 396.87497 L 529.1666 423.3333 Q 529.1666 449.79166 529.1666 449.79166 L 529.1666 476.24997 L 529.1666 476.24997 Q 502.7083 502.7083 502.7083 502.7083 L 502.7083 502.7083 L 476.24997 502.7083 Q 476.24997 502.7083 476.24997 529.1666 L 476.24997 529.1666 L 476.24997 582.0833 L 476.24997 634.99994 L 423.3333 634.99994 L 396.87497 634.99994 L 396.87497 687.9166 L 370.41666 740.8333 L 370.41666 740.8333 L 370.41666 740.8333 L 370.41666 714.37494 L 370.41666 661.4583 L 343.9583 661.4583 L 343.9583 661.4583 L 343.9583 634.99994 Q 370.41666 634.99994 343.9583 502.7083 L 343.9583 396.87497 L 317.49997 396.87497 Q 291.04166 396.87497 264.5833 476.24997 L 238.12498 529.1666 L 211.66666 529.1666 Q 211.66666 502.7083 132.29166 449.79166 Q 52.916664 396.87497 52.916664 343.9583 L 52.916664 264.5833 L 26.458332 238.12498 L 0.0 211.66666 L 0.0 132.29166 L 0.0 79.37499 L 0.0 26.458332 Q 26.458332 0.0 158.74998 0.0 Q 317.49997 26.458332 396.87497 79.37499 Q 476.24997 132.29166 476.24997 158.74998 Q 476.24997 185.20833 476.24997 185.20833 Q 476.24997 185.20833 476.24997 211.66666 z" svg:height="7.408333mm" draw:style-name="style-840" svg:viewBox="0.0 0.0 555.625 740.8333" svg:width="5.5562496mm" svg:x="300.56665mm" svg:y="149.48958mm"/>
          <draw:path svg:d="M 291.04166 26.458332 L 317.49997 26.458332 L 317.49997 52.916664 L 317.49997 105.83333 L 291.04166 105.83333 L 264.5833 105.83333 L 264.5833 132.29166 L 291.04166 158.74998 L 291.04166 158.74998 L 291.04166 158.74998 L 317.49997 158.74998 Q 343.9583 158.74998 343.9583 211.66666 Q 291.04166 264.5833 291.04166 264.5833 L 291.04166 264.5833 L 396.87497 291.04166 L 529.1666 317.49997 L 529.1666 317.49997 L 529.1666 317.49997 L 529.1666 317.49997 L 529.1666 343.9583 L 370.41666 343.9583 L 211.66666 317.49997 L 105.83333 317.49997 L 0.0 317.49997 L 0.0 317.49997 L 0.0 317.49997 L 26.458332 291.04166 L 79.37499 291.04166 L 79.37499 264.5833 L 79.37499 211.66666 L 158.74998 79.37499 Q 211.66666 -52.916664 238.12498 0.0 Q 264.5833 0.0 291.04166 26.458332 z" svg:height="3.439583mm" draw:style-name="style-841" svg:viewBox="0.0 0.0 529.1666 343.9583" svg:width="5.2916665mm" svg:x="241.56458mm" svg:y="191.02916mm"/>
          <draw:path svg:d="M 529.1666 52.916664 L 502.7083 0.0 L 582.0833 26.458332 Q 661.4583 52.916664 661.4583 105.83333 Q 661.4583 158.74998 687.9166 132.29166 Q 687.9166 105.83333 714.37494 105.83333 L 714.37494 79.37499 L 767.2916 132.29166 Q 846.6666 185.20833 846.6666 211.66666 L 846.6666 264.5833 L 820.2083 264.5833 L 793.74994 264.5833 L 793.74994 291.04166 L 793.74994 291.04166 L 767.2916 291.04166 L 767.2916 317.49997 L 740.8333 317.49997 Q 687.9166 317.49997 634.99994 291.04166 L 555.625 264.5833 L 555.625 291.04166 L 529.1666 291.04166 L 529.1666 291.04166 L 529.1666 317.49997 L 529.1666 317.49997 L 529.1666 317.49997 L 502.7083 370.41666 L 476.24997 396.87497 L 476.24997 396.87497 L 476.24997 423.3333 L 476.24997 423.3333 L 502.7083 423.3333 L 502.7083 423.3333 Q 476.24997 449.79166 449.79166 476.24997 L 396.87497 529.1666 L 396.87497 529.1666 Q 370.41666 502.7083 370.41666 529.1666 Q 370.41666 555.625 317.49997 555.625 Q 291.04166 582.0833 264.5833 608.5416 Q 238.12498 661.4583 211.66666 661.4583 Q 158.74998 634.99994 132.29166 634.99994 Q 105.83333 608.5416 105.83333 608.5416 L 52.916664 608.5416 L 52.916664 634.99994 L 52.916664 687.9166 L 26.458332 687.9166 L 26.458332 687.9166 L 26.458332 661.4583 L 0.0 661.4583 L 0.0 634.99994 L 0.0 608.5416 L 0.0 582.0833 L 0.0 582.0833 L 0.0 582.0833 L 0.0 582.0833 L 0.0 555.625 L 0.0 555.625 L 0.0 555.625 Q 0.0 529.1666 26.458332 529.1666 Q 52.916664 529.1666 52.916664 317.49997 L 52.916664 132.29166 L 52.916664 132.29166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158.74998 26.458332 L 185.20833 26.458332 L 185.20833 26.458332 L 211.66666 26.458332 L 211.66666 26.458332 L 211.66666 52.916664 L 211.66666 52.916664 L 211.66666 52.916664 L 238.12498 52.916664 L 238.12498 52.916664 L 238.12498 79.37499 L 264.5833 79.37499 L 264.5833 105.83333 L 264.5833 105.83333 L 238.12498 158.74998 L 238.12498 238.12498 L 317.49997 238.12498 L 396.87497 238.12498 L 396.87497 185.20833 Q 396.87497 132.29166 476.24997 132.29166 Q 529.1666 132.29166 529.1666 52.916664 z" svg:height="6.879166mm" draw:style-name="style-842" svg:viewBox="0.0 0.0 846.6666 687.9166" svg:width="8.466666mm" svg:x="288.3958mm" svg:y="162.45416mm"/>
          <draw:path svg:d="M 3809.9998 0.0 L 3809.9998 0.0 L 3809.9998 132.29166 Q 3809.9998 238.12498 3836.4583 238.12498 Q 3862.9165 238.12498 3862.9165 264.5833 L 3862.9165 264.5833 L 3862.9165 264.5833 Q 3862.9165 291.04166 3889.3748 291.04166 Q 3942.2915 317.49997 3862.9165 343.9583 Q 3783.5415 343.9583 3677.7083 370.41666 Q 3598.3333 396.87497 3571.8748 343.9583 Q 3571.8748 317.49997 3545.4165 317.49997 L 3518.9583 343.9583 L 3492.4998 343.9583 L 3466.0415 343.9583 L 3466.0415 449.79166 Q 3466.0415 555.625 3492.4998 582.0833 Q 3518.9583 582.0833 3518.9583 608.5416 Q 3518.9583 634.99994 3545.4165 661.4583 L 3545.4165 714.37494 L 3518.9583 714.37494 L 3492.4998 714.37494 L 3492.4998 767.2916 L 3466.0415 793.74994 L 3466.0415 793.74994 L 3466.0415 820.2083 L 3466.0415 820.2083 L 3466.0415 820.2083 L 3439.5833 793.74994 Q 3439.5833 767.2916 3386.6665 767.2916 Q 3333.7498 767.2916 3307.2915 740.8333 Q 3307.2915 714.37494 3280.8333 714.37494 L 3254.3748 714.37494 L 3254.3748 740.8333 Q 3254.3748 740.8333 3227.9165 767.2916 L 3201.4583 767.2916 L 3201.4583 767.2916 L 3201.4583 767.2916 L 3201.4583 793.74994 L 3201.4583 793.74994 L 3174.9998 793.74994 L 3174.9998 820.2083 L 3174.9998 820.2083 L 3148.5415 820.2083 L 3148.5415 846.6666 Q 3148.5415 873.12494 3174.9998 873.12494 L 3174.9998 899.5833 L 3148.5415 899.5833 Q 3122.0833 873.12494 3095.6248 873.12494 Q 3069.1665 820.2083 3016.2498 952.49994 L 2936.8748 1084.7916 L 2936.8748 1137.7083 L 2936.8748 1164.1666 L 2883.9583 1164.1666 L 2857.4998 1190.6249 L 2857.4998 1190.6249 L 2857.4998 1190.6249 L 2831.0415 1190.6249 Q 2831.0415 1190.6249 2090.2083 1217.0833 L 1349.3749 1217.0833 L 926.0416 1217.0833 Q 502.7083 1190.6249 449.79166 1190.6249 L 370.41666 1190.6249 L 317.49997 1190.6249 L 264.5833 1190.6249 L 238.12498 1164.1666 L 185.20833 1137.7083 L 158.74998 1137.7083 L 132.29166 1137.7083 L 132.29166 1111.25 L 132.29166 1111.25 L 105.83333 1111.25 L 105.83333 1084.7916 L 158.74998 1084.7916 Q 211.66666 1084.7916 211.66666 1058.3333 Q 211.66666 1031.875 185.20833 1031.875 Q 158.74998 1031.875 158.74998 1005.4166 Q 158.74998 978.95825 132.29166 978.95825 L 105.83333 978.95825 L 105.83333 952.49994 L 79.37499 952.49994 L 79.37499 952.49994 L 79.37499 926.0416 L 79.37499 926.0416 L 79.37499 926.0416 L 52.916664 926.0416 L 52.916664 926.0416 L 52.916664 899.5833 L 26.458332 899.5833 L 26.458332 899.5833 L 26.458332 926.0416 L 26.458332 926.0416 L 26.458332 926.0416 L 0.0 873.12494 L 0.0 846.6666 L 26.458332 846.6666 L 52.916664 820.2083 L 52.916664 820.2083 L 79.37499 820.2083 L 79.37499 820.2083 L 79.37499 820.2083 L 79.37499 793.74994 L 79.37499 793.74994 L 105.83333 793.74994 L 105.83333 820.2083 L 105.83333 820.2083 L 132.29166 820.2083 L 132.29166 820.2083 L 132.29166 820.2083 L 238.12498 820.2083 Q 370.41666 820.2083 396.87497 820.2083 Q 449.79166 820.2083 502.7083 793.74994 L 529.1666 767.2916 L 555.625 767.2916 L 608.5416 767.2916 L 608.5416 714.37494 L 608.5416 687.9166 L 582.0833 687.9166 L 582.0833 661.4583 L 529.1666 661.4583 Q 476.24997 661.4583 449.79166 582.0833 Q 449.79166 476.24997 502.7083 476.24997 Q 555.625 449.79166 555.625 449.79166 Q 529.1666 449.79166 529.1666 396.87497 L 529.1666 370.41666 L 529.1666 370.41666 L 529.1666 343.9583 L 555.625 343.9583 L 582.0833 343.9583 L 608.5416 291.04166 Q 608.5416 264.5833 714.37494 238.12498 Q 820.2083 238.12498 926.0416 211.66666 Q 1005.4166 211.66666 1005.4166 238.12498 Q 1005.4166 291.04166 1031.875 291.04166 Q 1058.3333 291.04166 1084.7916 238.12498 Q 1111.25 185.20833 1164.1666 185.20833 L 1217.0833 185.20833 L 1217.0833 185.20833 L 1217.0833 185.20833 L 1217.0833 211.66666 L 1243.5416 211.66666 L 1243.5416 211.66666 L 1243.5416 238.12498 L 1296.4583 238.12498 L 1322.9166 238.12498 L 1322.9166 264.5833 L 1349.3749 264.5833 L 1349.3749 264.5833 L 1349.3749 291.04166 L 1402.2916 264.5833 Q 1455.2083 264.5833 1481.6666 317.49997 Q 1508.1249 396.87497 1613.9583 396.87497 Q 1746.2499 423.3333 1772.7083 476.24997 Q 1772.7083 555.625 1825.6249 555.625 Q 1878.5416 555.625 2010.8333 555.625 L 2143.125 555.625 L 2196.0415 555.625 L 2222.5 555.625 L 2248.9583 529.1666 L 2301.875 529.1666 L 2301.875 502.7083 L 2301.875 476.24997 L 2301.875 449.79166 L 2301.875 449.79166 L 2301.875 449.79166 Q 2301.875 449.79166 2248.9583 423.3333 Q 2222.5 396.87497 2222.5 343.9583 L 2222.5 317.49997 L 2222.5 291.04166 L 2248.9583 238.12498 L 2248.9583 238.12498 L 2248.9583 238.12498 L 2248.9583 291.04166 L 2248.9583 343.9583 L 2275.4165 343.9583 Q 2275.4165 343.9583 2301.875 343.9583 L 2354.7915 343.9583 L 2381.2498 343.9583 L 2407.7083 343.9583 L 2460.6248 343.9583 Q 2513.5415 343.9583 2539.9998 264.5833 Q 2566.4583 185.20833 2566.4583 185.20833 L 2566.4583 185.20833 L 2566.4583 185.20833 L 2566.4583 185.20833 L 2592.9165 185.20833 L 2592.9165 185.20833 L 2619.3748 211.66666 L 2645.8333 211.66666 L 2645.8333 238.12498 L 2672.2915 264.5833 L 2672.2915 264.5833 L 2672.2915 238.12498 L 2804.5833 238.12498 L 2936.8748 238.12498 L 2936.8748 264.5833 L 2936.8748 264.5833 L 2963.3333 264.5833 L 2963.3333 291.04166 L 2936.8748 291.04166 Q 2883.9583 291.04166 2883.9583 343.9583 L 2857.4998 396.87497 L 3016.2498 396.87497 Q 3201.4583 423.3333 3254.3748 317.49997 Q 3307.2915 238.12498 3360.2083 211.66666 Q 3413.1248 211.66666 3545.4165 185.20833 Q 3677.7083 185.20833 3730.6248 79.37499 Q 3783.5415 0.0 3809.9998 0.0 z" svg:height="12.170833mm" draw:style-name="style-843" svg:viewBox="0.0 0.0 3889.3748 1217.0833" svg:width="38.89375mm" svg:x="212.98958mm" svg:y="182.29791mm"/>
          <draw:path svg:d="M 555.625 52.916664 L 555.625 79.37499 L 555.625 79.37499 Q 555.625 105.83333 582.0833 105.83333 L 582.0833 105.83333 L 582.0833 105.83333 Q 582.0833 105.83333 582.0833 132.29166 L 608.5416 132.29166 L 608.5416 132.29166 Q 608.5416 158.74998 634.99994 158.74998 L 661.4583 158.74998 L 661.4583 185.20833 Q 634.99994 185.20833 634.99994 211.66666 L 634.99994 211.66666 L 582.0833 211.66666 Q 555.625 211.66666 476.24997 238.12498 L 370.41666 264.5833 L 370.41666 264.5833 Q 370.41666 264.5833 343.9583 264.5833 L 343.9583 291.04166 L 343.9583 291.04166 Q 317.49997 291.04166 317.49997 291.04166 Q 317.49997 317.49997 264.5833 317.49997 Q 185.20833 317.49997 158.74998 317.49997 L 105.83333 317.49997 L 52.916664 317.49997 L 26.458332 317.49997 L 26.458332 291.04166 L 0.0 264.5833 L 0.0 264.5833 L 0.0 264.5833 L 0.0 238.12498 L 0.0 238.12498 L 26.458332 211.66666 L 26.458332 158.74998 L 52.916664 158.74998 L 79.37499 158.74998 L 105.83333 132.29166 Q 158.74998 132.29166 185.20833 52.916664 L 211.66666 0.0 L 370.41666 0.0 Q 502.7083 0.0 529.1666 26.458332 Q 529.1666 52.916664 555.625 52.916664 z" svg:height="3.1749997mm" draw:style-name="style-844" svg:viewBox="0.0 0.0 661.4583 317.49997" svg:width="6.614583mm" svg:x="113.77083mm" svg:y="180.97499mm"/>
          <draw:path svg:d="M 52.916664 26.458332 L 79.37499 0.0 L 132.29166 0.0 Q 185.20833 0.0 211.66666 79.37499 Q 238.12498 158.74998 264.5833 211.66666 Q 291.04166 317.49997 317.49997 317.49997 Q 343.9583 317.49997 370.41666 423.3333 Q 423.3333 529.1666 449.79166 529.1666 Q 476.24997 529.1666 502.7083 582.0833 Q 529.1666 661.4583 555.625 687.9166 L 555.625 687.9166 L 502.7083 687.9166 L 449.79166 687.9166 L 449.79166 740.8333 L 449.79166 820.2083 L 449.79166 820.2083 Q 423.3333 820.2083 423.3333 767.2916 Q 423.3333 714.37494 370.41666 714.37494 Q 343.9583 687.9166 317.49997 740.8333 L 317.49997 793.74994 L 317.49997 793.74994 L 317.49997 793.74994 L 291.04166 793.74994 L 291.04166 793.74994 L 264.5833 793.74994 L 238.12498 793.74994 L 238.12498 793.74994 L 211.66666 793.74994 L 211.66666 767.2916 L 211.66666 740.8333 L 185.20833 714.37494 L 158.74998 687.9166 L 158.74998 634.99994 Q 158.74998 608.5416 132.29166 529.1666 Q 105.83333 423.3333 158.74998 396.87497 Q 185.20833 370.41666 211.66666 370.41666 Q 211.66666 343.9583 158.74998 343.9583 Q 132.29166 343.9583 132.29166 264.5833 Q 105.83333 211.66666 52.916664 185.20833 Q -26.458332 158.74998 0.0 105.83333 L 0.0 52.916664 L 0.0 52.916664 Q 26.458332 52.916664 26.458332 26.458332 L 26.458332 26.458332 L 52.916664 26.458332 z" svg:height="8.202083mm" draw:style-name="style-845" svg:viewBox="0.0 0.0 555.625 820.2083" svg:width="5.5562496mm" svg:x="85.725mm" svg:y="166.15833mm"/>
          <draw:path svg:d="M 449.79166 26.458332 L 449.79166 0.0 L 449.79166 0.0 L 476.24997 0.0 L 529.1666 26.458332 Q 608.5416 52.916664 555.625 105.83333 Q 529.1666 158.74998 502.7083 211.66666 Q 476.24997 211.66666 476.24997 238.12498 L 476.24997 238.12498 L 449.79166 238.12498 Q 449.79166 264.5833 449.79166 264.5833 L 449.79166 264.5833 L 449.79166 264.5833 Q 423.3333 264.5833 423.3333 291.04166 L 423.3333 291.04166 L 396.87497 291.04166 Q 396.87497 317.49997 396.87497 317.49997 L 396.87497 317.49997 L 396.87497 370.41666 L 396.87497 396.87497 L 370.41666 396.87497 L 370.41666 370.41666 L 343.9583 370.41666 Q 317.49997 370.41666 291.04166 396.87497 L 264.5833 396.87497 L 264.5833 370.41666 Q 291.04166 343.9583 264.5833 238.12498 Q 238.12498 132.29166 185.20833 132.29166 Q 132.29166 158.74998 79.37499 105.83333 L 0.0 79.37499 L 79.37499 79.37499 L 132.29166 52.916664 L 291.04166 52.916664 L 423.3333 52.916664 L 423.3333 26.458332 L 449.79166 26.458332 L 449.79166 26.458332 z" svg:height="3.9687498mm" draw:style-name="style-846" svg:viewBox="0.0 0.0 555.625 396.87497" svg:width="5.5562496mm" svg:x="226.74791mm" svg:y="177.79999mm"/>
          <draw:path svg:d="M 926.0416 0.0 L 978.95825 0.0 L 978.95825 0.0 Q 978.95825 26.458332 926.0416 26.458332 Q 899.5833 26.458332 873.12494 79.37499 L 846.6666 132.29166 L 846.6666 132.29166 L 820.2083 132.29166 L 820.2083 238.12498 Q 820.2083 317.49997 846.6666 343.9583 L 846.6666 370.41666 L 846.6666 396.87497 Q 820.2083 423.3333 820.2083 423.3333 L 820.2083 449.79166 L 714.37494 449.79166 Q 634.99994 449.79166 608.5416 423.3333 L 582.0833 423.3333 L 582.0833 423.3333 L 582.0833 396.87497 L 291.04166 396.87497 L 0.0 396.87497 L 0.0 396.87497 L 0.0 396.87497 L 26.458332 370.41666 L 79.37499 343.9583 L 79.37499 343.9583 L 79.37499 343.9583 L 79.37499 343.9583 L 79.37499 317.49997 L 79.37499 291.04166 L 79.37499 264.5833 L 158.74998 264.5833 Q 238.12498 264.5833 238.12498 211.66666 Q 238.12498 158.74998 238.12498 132.29166 L 238.12498 105.83333 L 238.12498 105.83333 Q 238.12498 105.83333 264.5833 79.37499 L 264.5833 79.37499 L 343.9583 132.29166 Q 396.87497 185.20833 502.7083 185.20833 L 582.0833 185.20833 L 555.625 158.74998 Q 529.1666 132.29166 529.1666 105.83333 L 529.1666 52.916664 L 555.625 26.458332 Q 582.0833 26.458332 608.5416 52.916664 Q 608.5416 79.37499 714.37494 52.916664 Q 820.2083 26.458332 820.2083 26.458332 Q 846.6666 26.458332 926.0416 0.0 z" svg:height="4.497916mm" draw:style-name="style-847" svg:viewBox="0.0 0.0 978.95825 449.79166" svg:width="9.789583mm" svg:x="218.81041mm" svg:y="155.83957mm"/>
          <draw:path svg:d="M 211.66666 52.916664 L 211.66666 0.0 L 211.66666 0.0 Q 211.66666 0.0 238.12498 0.0 L 238.12498 26.458332 L 211.66666 79.37499 Q 211.66666 105.83333 185.20833 132.29166 Q 158.74998 158.74998 158.74998 158.74998 L 158.74998 158.74998 L 158.74998 238.12498 Q 185.20833 317.49997 211.66666 317.49997 Q 264.5833 343.9583 264.5833 370.41666 Q 264.5833 423.3333 317.49997 423.3333 Q 396.87497 423.3333 529.1666 449.79166 L 661.4583 449.79166 L 740.8333 449.79166 Q 793.74994 449.79166 873.12494 476.24997 Q 926.0416 476.24997 978.95825 502.7083 L 1031.875 502.7083 L 1031.875 502.7083 Q 1031.875 529.1666 608.5416 529.1666 Q 185.20833 529.1666 105.83333 449.79166 Q 0.0 396.87497 0.0 370.41666 L 0.0 343.9583 L 0.0 317.49997 L 0.0 291.04166 L 26.458332 291.04166 L 52.916664 291.04166 L 52.916664 238.12498 L 52.916664 185.20833 L 79.37499 185.20833 Q 79.37499 158.74998 132.29166 132.29166 Q 185.20833 105.83333 211.66666 52.916664 z" svg:height="5.2916665mm" draw:style-name="style-848" svg:viewBox="0.0 0.0 1031.875 529.1666" svg:width="10.318749mm" svg:x="215.37082mm" svg:y="173.56665mm"/>
          <draw:path svg:d="M 79.37499 26.458332 L 105.83333 0.0 L 185.20833 26.458332 Q 264.5833 52.916664 343.9583 52.916664 Q 423.3333 52.916664 449.79166 26.458332 L 476.24997 26.458332 L 529.1666 52.916664 Q 555.625 79.37499 555.625 105.83333 L 555.625 132.29166 L 529.1666 132.29166 Q 502.7083 105.83333 476.24997 132.29166 L 476.24997 158.74998 L 423.3333 158.74998 L 396.87497 158.74998 L 343.9583 158.74998 Q 291.04166 158.74998 264.5833 185.20833 L 264.5833 185.20833 L 238.12498 185.20833 L 211.66666 158.74998 L 185.20833 158.74998 L 158.74998 158.74998 L 105.83333 185.20833 L 52.916664 185.20833 L 52.916664 132.29166 L 52.916664 79.37499 L 26.458332 79.37499 L 0.0 52.916664 L 26.458332 52.916664 L 52.916664 52.916664 L 79.37499 26.458332 z" svg:height="1.8520832mm" draw:style-name="style-849" svg:viewBox="0.0 0.0 555.625 185.20833" svg:width="5.5562496mm" svg:x="197.90833mm" svg:y="124.88332mm"/>
          <draw:path svg:d="M 1137.7083 0.0 L 1269.9999 0.0 L 1269.9999 26.458332 Q 1269.9999 52.916664 1296.4583 52.916664 L 1349.3749 52.916664 L 1349.3749 105.83333 Q 1349.3749 158.74998 1269.9999 158.74998 Q 1190.6249 185.20833 1190.6249 211.66666 Q 1190.6249 238.12498 1217.0833 238.12498 L 1217.0833 238.12498 L 1217.0833 317.49997 L 1217.0833 370.41666 L 1190.6249 370.41666 Q 1190.6249 370.41666 1084.7916 370.41666 Q 1005.4166 370.41666 1005.4166 396.87497 Q 1005.4166 423.3333 952.49994 396.87497 Q 873.12494 370.41666 873.12494 423.3333 Q 820.2083 502.7083 793.74994 529.1666 Q 767.2916 582.0833 767.2916 529.1666 Q 767.2916 529.1666 714.37494 502.7083 L 634.99994 476.24997 L 634.99994 423.3333 Q 661.4583 370.41666 661.4583 370.41666 L 661.4583 370.41666 L 661.4583 343.9583 L 661.4583 343.9583 L 661.4583 317.49997 L 661.4583 291.04166 L 661.4583 291.04166 L 661.4583 264.5833 L 661.4583 264.5833 L 661.4583 264.5833 L 634.99994 317.49997 L 608.5416 343.9583 L 608.5416 343.9583 L 608.5416 370.41666 L 555.625 370.41666 Q 529.1666 370.41666 529.1666 396.87497 Q 502.7083 423.3333 502.7083 423.3333 L 502.7083 449.79166 L 449.79166 449.79166 Q 423.3333 476.24997 291.04166 476.24997 L 158.74998 476.24997 L 158.74998 476.24997 Q 185.20833 449.79166 185.20833 317.49997 Q 185.20833 211.66666 105.83333 211.66666 L 26.458332 185.20833 L 26.458332 158.74998 L 26.458332 158.74998 L 0.0 158.74998 L 0.0 158.74998 L 0.0 132.29166 L 26.458332 132.29166 L 26.458332 132.29166 L 26.458332 105.83333 L 105.83333 105.83333 L 185.20833 105.83333 L 185.20833 79.37499 L 185.20833 52.916664 L 238.12498 52.916664 Q 264.5833 52.916664 264.5833 26.458332 L 264.5833 26.458332 L 634.99994 26.458332 Q 1005.4166 0.0 1137.7083 0.0 z" svg:height="5.2916665mm" draw:style-name="style-850" svg:viewBox="0.0 0.0 1349.3749 529.1666" svg:width="13.49375mm" svg:x="92.868744mm" svg:y="112.18333mm"/>
          <draw:path svg:d="M 582.0833 0.0 L 634.99994 0.0 L 634.99994 26.458332 Q 661.4583 52.916664 740.8333 52.916664 Q 793.74994 52.916664 793.74994 79.37499 Q 793.74994 105.83333 899.5833 105.83333 Q 1005.4166 132.29166 1005.4166 158.74998 Q 1005.4166 211.66666 1005.4166 238.12498 Q 952.49994 264.5833 952.49994 264.5833 L 952.49994 264.5833 L 952.49994 291.04166 L 952.49994 291.04166 L 978.95825 317.49997 L 978.95825 370.41666 L 952.49994 423.3333 Q 952.49994 502.7083 952.49994 529.1666 Q 952.49994 555.625 952.49994 608.5416 Q 952.49994 634.99994 952.49994 661.4583 Q 926.0416 687.9166 873.12494 687.9166 L 820.2083 687.9166 L 793.74994 714.37494 L 740.8333 740.8333 L 740.8333 740.8333 L 740.8333 740.8333 L 740.8333 740.8333 Q 740.8333 740.8333 582.0833 740.8333 Q 449.79166 740.8333 238.12498 740.8333 L 26.458332 767.2916 L 26.458332 740.8333 L 26.458332 714.37494 L 26.458332 687.9166 L 0.0 687.9166 L 0.0 661.4583 L 0.0 634.99994 L 26.458332 582.0833 L 52.916664 502.7083 L 52.916664 476.24997 Q 52.916664 449.79166 26.458332 449.79166 Q 26.458332 423.3333 79.37499 423.3333 Q 158.74998 423.3333 185.20833 423.3333 Q 211.66666 396.87497 211.66666 343.9583 Q 211.66666 291.04166 264.5833 264.5833 Q 291.04166 264.5833 291.04166 185.20833 Q 264.5833 105.83333 396.87497 105.83333 Q 529.1666 79.37499 529.1666 52.916664 Q 529.1666 26.458332 582.0833 0.0 z" svg:height="7.6729164mm" draw:style-name="style-851" svg:viewBox="0.0 0.0 1005.4166 767.2916" svg:width="10.054166mm" svg:x="54.504166mm" svg:y="178.85832mm"/>
          <draw:path svg:d="M 132.29166 0.0 L 132.29166 0.0 L 158.74998 0.0 L 158.74998 26.458332 L 158.74998 26.458332 L 185.20833 26.458332 L 185.20833 26.458332 L 185.20833 26.458332 L 185.20833 52.916664 L 185.20833 52.916664 L 158.74998 132.29166 Q 132.29166 185.20833 158.74998 185.20833 L 158.74998 211.66666 L 105.83333 529.1666 Q 52.916664 820.2083 26.458332 846.6666 L 26.458332 846.6666 L 26.458332 661.4583 Q 26.458332 502.7083 0.0 502.7083 L 0.0 502.7083 L 0.0 449.79166 Q 26.458332 423.3333 26.458332 291.04166 L 26.458332 132.29166 L 0.0 105.83333 L 0.0 79.37499 L 0.0 52.916664 Q 0.0 26.458332 79.37499 26.458332 Q 132.29166 26.458332 132.29166 0.0 z" svg:height="8.466666mm" draw:style-name="style-852" svg:viewBox="0.0 0.0 185.20833 846.6666" svg:width="1.8520832mm" svg:x="119.32708mm" svg:y="166.95207mm"/>
          <draw:path svg:d="M 291.04166 0.0 L 317.49997 0.0 L 317.49997 26.458332 L 343.9583 52.916664 L 343.9583 52.916664 L 343.9583 79.37499 L 396.87497 79.37499 L 449.79166 79.37499 L 449.79166 132.29166 L 449.79166 158.74998 L 608.5416 158.74998 Q 740.8333 185.20833 767.2916 158.74998 L 767.2916 158.74998 L 767.2916 238.12498 L 767.2916 291.04166 L 793.74994 291.04166 L 793.74994 291.04166 L 899.5833 317.49997 L 1005.4166 317.49997 L 1005.4166 317.49997 Q 1005.4166 343.9583 767.2916 343.9583 L 502.7083 396.87497 L 502.7083 396.87497 L 502.7083 396.87497 L 476.24997 396.87497 L 476.24997 396.87497 L 423.3333 423.3333 L 370.41666 449.79166 L 343.9583 449.79166 L 291.04166 449.79166 L 185.20833 449.79166 L 105.83333 449.79166 L 105.83333 449.79166 L 105.83333 449.79166 L 79.37499 423.3333 L 52.916664 423.3333 L 52.916664 396.87497 L 26.458332 396.87497 L 26.458332 396.87497 L 26.458332 396.87497 L 26.458332 396.87497 L 26.458332 370.41666 L 0.0 370.41666 L 0.0 343.9583 L 0.0 343.9583 L 26.458332 343.9583 L 26.458332 343.9583 L 26.458332 317.49997 L 0.0 317.49997 L 0.0 291.04166 L 0.0 291.04166 L 0.0 291.04166 L 52.916664 291.04166 Q 105.83333 291.04166 79.37499 211.66666 L 52.916664 132.29166 L 52.916664 132.29166 L 26.458332 132.29166 L 26.458332 79.37499 Q 26.458332 52.916664 79.37499 26.458332 L 105.83333 26.458332 L 105.83333 26.458332 Q 105.83333 26.458332 132.29166 52.916664 L 132.29166 52.916664 L 185.20833 26.458332 Q 238.12498 26.458332 291.04166 0.0 z" svg:height="4.497916mm" draw:style-name="style-853" svg:viewBox="0.0 0.0 1005.4166 449.79166" svg:width="10.054166mm" svg:x="152.1354mm" svg:y="142.08124mm"/>
          <draw:path svg:d="M 476.24997 0.0 L 502.7083 0.0 L 502.7083 0.0 Q 502.7083 0.0 502.7083 26.458332 L 529.1666 26.458332 L 529.1666 26.458332 L 555.625 26.458332 L 555.625 26.458332 L 555.625 52.916664 L 555.625 52.916664 L 555.625 52.916664 L 555.625 52.916664 L 555.625 79.37499 L 555.625 79.37499 L 555.625 105.83333 L 555.625 105.83333 L 555.625 105.83333 L 582.0833 105.83333 L 582.0833 105.83333 L 608.5416 105.83333 L 634.99994 105.83333 L 767.2916 79.37499 Q 899.5833 52.916664 926.0416 52.916664 L 978.95825 52.916664 L 978.95825 52.916664 L 978.95825 52.916664 L 1005.4166 52.916664 L 1005.4166 52.916664 L 1031.875 79.37499 L 1058.3333 105.83333 L 1058.3333 105.83333 L 1084.7916 105.83333 L 1084.7916 132.29166 Q 1084.7916 158.74998 1137.7083 158.74998 Q 1164.1666 158.74998 1190.6249 158.74998 L 1190.6249 158.74998 L 1190.6249 158.74998 L 1190.6249 158.74998 L 1190.6249 185.20833 L 1190.6249 185.20833 L 1217.0833 211.66666 L 1243.5416 238.12498 L 1243.5416 264.5833 L 1243.5416 291.04166 L 1217.0833 291.04166 L 1217.0833 317.49997 L 1217.0833 317.49997 L 1217.0833 317.49997 L 1190.6249 317.49997 L 1190.6249 317.49997 L 1190.6249 343.9583 L 1190.6249 343.9583 L 1164.1666 343.9583 L 1164.1666 370.41666 L 1137.7083 370.41666 L 1111.25 370.41666 L 1111.25 396.87497 L 1111.25 423.3333 L 1164.1666 423.3333 L 1217.0833 423.3333 L 1217.0833 423.3333 L 1217.0833 423.3333 L 1190.6249 449.79166 L 1164.1666 476.24997 L 1164.1666 476.24997 L 1137.7083 476.24997 L 1137.7083 529.1666 L 1137.7083 582.0833 L 1111.25 582.0833 L 1111.25 582.0833 L 1111.25 608.5416 L 1084.7916 608.5416 L 1084.7916 608.5416 L 1084.7916 634.99994 L 1084.7916 634.99994 L 1084.7916 634.99994 L 1084.7916 634.99994 Q 1058.3333 634.99994 1031.875 661.4583 L 1031.875 687.9166 L 1031.875 687.9166 L 1031.875 687.9166 L 1005.4166 687.9166 L 1005.4166 687.9166 L 1005.4166 714.37494 L 978.95825 714.37494 L 978.95825 714.37494 L 978.95825 740.8333 L 952.49994 740.8333 L 926.0416 740.8333 L 926.0416 714.37494 L 926.0416 687.9166 L 926.0416 687.9166 L 926.0416 687.9166 L 952.49994 687.9166 L 952.49994 661.4583 L 952.49994 634.99994 Q 926.0416 634.99994 926.0416 582.0833 L 926.0416 502.7083 L 899.5833 502.7083 L 899.5833 476.24997 L 873.12494 476.24997 L 846.6666 476.24997 L 846.6666 502.7083 L 820.2083 502.7083 L 820.2083 502.7083 L 820.2083 529.1666 L 793.74994 529.1666 L 767.2916 529.1666 L 740.8333 555.625 L 714.37494 555.625 L 714.37494 608.5416 L 714.37494 661.4583 L 687.9166 714.37494 L 687.9166 767.2916 L 687.9166 767.2916 L 661.4583 767.2916 L 661.4583 793.74994 L 661.4583 846.6666 L 634.99994 793.74994 L 608.5416 767.2916 L 608.5416 767.2916 L 608.5416 740.8333 L 582.0833 740.8333 Q 555.625 740.8333 555.625 661.4583 Q 582.0833 582.0833 555.625 582.0833 L 529.1666 608.5416 L 502.7083 608.5416 Q 449.79166 582.0833 396.87497 582.0833 Q 343.9583 582.0833 343.9583 608.5416 L 317.49997 634.99994 L 317.49997 634.99994 Q 291.04166 634.99994 291.04166 582.0833 Q 291.04166 555.625 238.12498 555.625 L 211.66666 555.625 L 185.20833 555.625 L 158.74998 529.1666 L 185.20833 529.1666 Q 238.12498 529.1666 238.12498 449.79166 L 238.12498 370.41666 L 238.12498 343.9583 L 238.12498 317.49997 L 238.12498 317.49997 L 238.12498 317.49997 L 185.20833 291.04166 Q 132.29166 264.5833 105.83333 317.49997 L 79.37499 317.49997 L 79.37499 343.9583 L 79.37499 343.9583 L 52.916664 343.9583 L 52.916664 370.41666 L 26.458332 370.41666 L 0.0 370.41666 L 0.0 317.49997 L 26.458332 291.04166 L 26.458332 264.5833 L 26.458332 238.12498 L 79.37499 238.12498 L 105.83333 211.66666 L 132.29166 211.66666 Q 185.20833 211.66666 185.20833 185.20833 L 185.20833 158.74998 L 185.20833 158.74998 Q 185.20833 158.74998 211.66666 185.20833 L 238.12498 211.66666 L 238.12498 211.66666 L 238.12498 211.66666 L 238.12498 158.74998 Q 264.5833 132.29166 343.9583 52.916664 Q 449.79166 0.0 476.24997 0.0 z M 1084.7916 211.66666 L 1084.7916 238.12498 L 1084.7916 238.12498 L 1084.7916 264.5833 L 1031.875 264.5833 L 952.49994 264.5833 L 952.49994 238.12498 L 978.95825 238.12498 L 978.95825 238.12498 L 978.95825 211.66666 L 1031.875 211.66666 Q 1084.7916 211.66666 1084.7916 211.66666 z" svg:height="8.466666mm" draw:style-name="style-854" svg:viewBox="0.0 0.0 1243.5416 846.6666" svg:width="12.435416mm" svg:x="238.91873mm" svg:y="133.34999mm"/>
          <draw:path svg:d="M 370.41666 0.0 L 396.87497 0.0 L 423.3333 26.458332 Q 449.79166 52.916664 423.3333 52.916664 Q 370.41666 79.37499 370.41666 105.83333 L 370.41666 132.29166 L 370.41666 132.29166 Q 343.9583 105.83333 317.49997 105.83333 Q 317.49997 105.83333 317.49997 185.20833 Q 317.49997 264.5833 264.5833 264.5833 L 238.12498 264.5833 L 238.12498 291.04166 L 238.12498 317.49997 L 264.5833 317.49997 Q 317.49997 343.9583 317.49997 396.87497 Q 343.9583 423.3333 370.41666 449.79166 Q 370.41666 476.24997 370.41666 476.24997 Q 370.41666 476.24997 370.41666 502.7083 L 370.41666 502.7083 L 343.9583 502.7083 Q 317.49997 529.1666 158.74998 555.625 Q 0.0 582.0833 0.0 555.625 L 0.0 529.1666 L 26.458332 529.1666 Q 52.916664 529.1666 52.916664 502.7083 L 52.916664 476.24997 L 52.916664 476.24997 Q 52.916664 476.24997 105.83333 370.41666 Q 105.83333 264.5833 79.37499 238.12498 L 52.916664 211.66666 L 52.916664 211.66666 L 52.916664 211.66666 L 26.458332 211.66666 L 26.458332 211.66666 L 26.458332 211.66666 L 26.458332 211.66666 L 132.29166 211.66666 Q 211.66666 211.66666 238.12498 132.29166 Q 264.5833 52.916664 317.49997 26.458332 Q 370.41666 0.0 370.41666 0.0 z" svg:height="5.5562496mm" draw:style-name="style-855" svg:viewBox="0.0 0.0 423.3333 555.625" svg:width="4.233333mm" svg:x="241.82915mm" svg:y="143.40416mm"/>
          <draw:path svg:d="M 211.66666 634.99994 L 79.37499 634.99994 L 79.37499 608.5416 Q 79.37499 608.5416 26.458332 502.7083 L 26.458332 396.87497 L 0.0 370.41666 Q 0.0 317.49997 26.458332 317.49997 Q 52.916664 317.49997 79.37499 211.66666 Q 105.83333 105.83333 185.20833 52.916664 Q 291.04166 0.0 370.41666 0.0 Q 449.79166 0.0 476.24997 26.458332 Q 502.7083 52.916664 502.7083 317.49997 Q 502.7083 582.0833 423.3333 608.5416 Q 343.9583 634.99994 211.66666 634.99994 z" svg:height="6.3499994mm" draw:style-name="style-856" svg:viewBox="0.0 0.0 502.7083 634.99994" svg:width="5.027083mm" svg:x="125.14791mm" svg:y="205.84583mm"/>
          <draw:path svg:d="M 608.5416 52.916664 L 634.99994 26.458332 L 661.4583 132.29166 Q 687.9166 211.66666 714.37494 264.5833 Q 714.37494 291.04166 714.37494 317.49997 L 714.37494 370.41666 L 714.37494 396.87497 L 714.37494 423.3333 L 687.9166 423.3333 L 687.9166 423.3333 L 661.4583 423.3333 Q 608.5416 423.3333 608.5416 423.3333 L 608.5416 423.3333 L 476.24997 449.79166 Q 343.9583 476.24997 238.12498 476.24997 Q 158.74998 476.24997 158.74998 449.79166 Q 132.29166 423.3333 132.29166 476.24997 Q 79.37499 529.1666 79.37499 476.24997 L 52.916664 423.3333 L 52.916664 317.49997 L 26.458332 211.66666 L 26.458332 211.66666 L 26.458332 211.66666 L 26.458332 185.20833 L 26.458332 185.20833 L 0.0 158.74998 L 0.0 132.29166 L 26.458332 132.29166 L 52.916664 158.74998 L 79.37499 158.74998 L 79.37499 158.74998 L 79.37499 158.74998 L 79.37499 158.74998 L 105.83333 158.74998 L 132.29166 158.74998 L 238.12498 158.74998 Q 317.49997 158.74998 317.49997 132.29166 Q 343.9583 132.29166 476.24997 52.916664 Q 608.5416 -52.916664 608.5416 0.0 Q 608.5416 52.916664 608.5416 52.916664 z" svg:height="4.7625mm" draw:style-name="style-857" svg:viewBox="0.0 0.0 714.37494 476.24997" svg:width="7.1437497mm" svg:x="24.077082mm" svg:y="152.4mm"/>
          <draw:path svg:d="M 687.9166 26.458332 L 687.9166 0.0 L 687.9166 0.0 L 714.37494 0.0 L 714.37494 0.0 L 714.37494 0.0 L 714.37494 26.458332 L 714.37494 26.458332 L 740.8333 26.458332 L 740.8333 52.916664 L 740.8333 52.916664 L 767.2916 52.916664 L 767.2916 52.916664 L 767.2916 52.916664 L 767.2916 79.37499 L 767.2916 79.37499 L 793.74994 105.83333 L 820.2083 132.29166 L 820.2083 158.74998 Q 820.2083 185.20833 740.8333 211.66666 Q 687.9166 238.12498 661.4583 264.5833 Q 634.99994 317.49997 608.5416 317.49997 L 555.625 343.9583 L 555.625 370.41666 Q 555.625 423.3333 529.1666 449.79166 Q 529.1666 476.24997 396.87497 476.24997 Q 264.5833 449.79166 264.5833 502.7083 Q 238.12498 555.625 158.74998 582.0833 Q 52.916664 582.0833 26.458332 582.0833 L 26.458332 582.0833 L 26.458332 582.0833 L 26.458332 582.0833 L 26.458332 555.625 L 26.458332 555.625 L 52.916664 555.625 L 52.916664 529.1666 L 105.83333 529.1666 L 158.74998 529.1666 L 158.74998 476.24997 L 132.29166 449.79166 L 132.29166 449.79166 L 132.29166 423.3333 L 79.37499 423.3333 L 0.0 423.3333 L 0.0 396.87497 L 0.0 396.87497 L 132.29166 370.41666 Q 238.12498 370.41666 264.5833 317.49997 Q 291.04166 264.5833 317.49997 291.04166 Q 343.9583 291.04166 370.41666 317.49997 Q 370.41666 343.9583 396.87497 317.49997 Q 449.79166 317.49997 449.79166 264.5833 L 449.79166 185.20833 L 555.625 158.74998 Q 634.99994 132.29166 634.99994 105.83333 L 661.4583 52.916664 L 661.4583 52.916664 L 661.4583 52.916664 L 661.4583 26.458332 L 661.4583 26.458332 L 687.9166 26.458332 z" svg:height="5.820833mm" draw:style-name="style-858" svg:viewBox="0.0 0.0 820.2083 582.0833" svg:width="8.202083mm" svg:x="280.19373mm" svg:y="124.35416mm"/>
          <draw:path svg:d="M 211.66666 132.29166 L 238.12498 132.29166 L 264.5833 158.74998 L 264.5833 158.74998 L 264.5833 185.20833 L 264.5833 238.12498 L 291.04166 238.12498 L 291.04166 238.12498 L 317.49997 238.12498 L 343.9583 238.12498 L 343.9583 238.12498 L 370.41666 238.12498 L 370.41666 264.5833 L 370.41666 291.04166 L 396.87497 291.04166 L 396.87497 291.04166 L 396.87497 317.49997 L 423.3333 317.49997 L 423.3333 317.49997 L 423.3333 343.9583 L 423.3333 343.9583 L 449.79166 343.9583 L 449.79166 317.49997 Q 476.24997 317.49997 555.625 291.04166 L 661.4583 264.5833 L 661.4583 291.04166 Q 661.4583 317.49997 582.0833 343.9583 Q 502.7083 343.9583 502.7083 370.41666 L 529.1666 370.41666 L 529.1666 370.41666 L 529.1666 396.87497 L 529.1666 396.87497 L 529.1666 396.87497 L 555.625 449.79166 L 555.625 476.24997 L 582.0833 476.24997 L 608.5416 476.24997 L 608.5416 502.7083 L 608.5416 529.1666 L 634.99994 555.625 Q 634.99994 555.625 634.99994 555.625 Q 634.99994 582.0833 661.4583 608.5416 L 687.9166 634.99994 L 687.9166 634.99994 L 687.9166 608.5416 L 714.37494 608.5416 L 740.8333 608.5416 L 740.8333 634.99994 L 740.8333 634.99994 L 740.8333 634.99994 L 740.8333 661.4583 L 661.4583 661.4583 Q 582.0833 661.4583 582.0833 661.4583 L 582.0833 687.9166 L 529.1666 767.2916 Q 476.24997 820.2083 476.24997 873.12494 Q 502.7083 926.0416 529.1666 952.49994 Q 555.625 978.95825 555.625 978.95825 L 555.625 978.95825 L 502.7083 978.95825 L 449.79166 978.95825 L 449.79166 1005.4166 L 423.3333 1005.4166 L 423.3333 1005.4166 L 423.3333 1031.875 L 423.3333 1031.875 L 423.3333 1031.875 L 396.87497 1031.875 L 396.87497 1031.875 L 370.41666 1058.3333 L 343.9583 1084.7916 L 264.5833 1111.25 Q 211.66666 1137.7083 158.74998 1190.6249 Q 158.74998 1243.5416 132.29166 1349.3749 L 132.29166 1428.7499 L 132.29166 1428.7499 L 105.83333 1428.7499 L 105.83333 1402.2916 L 105.83333 1375.8333 L 79.37499 1402.2916 L 52.916664 1455.2083 L 52.916664 1481.6666 L 52.916664 1508.1249 L 26.458332 1508.1249 L 26.458332 1508.1249 L 26.458332 1349.3749 Q 0.0 1164.1666 0.0 608.5416 L 0.0 52.916664 L 0.0 26.458332 Q 26.458332 0.0 52.916664 0.0 Q 79.37499 0.0 105.83333 52.916664 Q 105.83333 105.83333 132.29166 105.83333 Q 158.74998 105.83333 185.20833 52.916664 Q 211.66666 26.458332 238.12498 26.458332 Q 264.5833 26.458332 291.04166 52.916664 Q 291.04166 79.37499 238.12498 105.83333 Q 185.20833 132.29166 211.66666 132.29166 z" svg:height="15.081249mm" draw:style-name="style-859" svg:viewBox="0.0 0.0 740.8333 1508.1249" svg:width="7.408333mm" svg:x="5.820833mm" svg:y="148.9604mm"/>
          <draw:path svg:d="M 370.41666 0.0 L 396.87497 0.0 L 396.87497 0.0 Q 396.87497 0.0 423.3333 26.458332 L 423.3333 26.458332 L 423.3333 26.458332 L 449.79166 26.458332 L 423.3333 132.29166 Q 423.3333 264.5833 423.3333 264.5833 L 423.3333 264.5833 L 396.87497 264.5833 L 396.87497 264.5833 L 396.87497 291.04166 L 370.41666 291.04166 L 370.41666 291.04166 L 370.41666 317.49997 L 370.41666 317.49997 L 370.41666 317.49997 L 343.9583 317.49997 L 343.9583 317.49997 L 343.9583 343.9583 L 317.49997 343.9583 L 317.49997 343.9583 L 317.49997 370.41666 L 317.49997 370.41666 L 317.49997 370.41666 L 264.5833 370.41666 L 185.20833 370.41666 L 185.20833 370.41666 Q 158.74998 343.9583 79.37499 317.49997 L 0.0 317.49997 L 79.37499 264.5833 Q 158.74998 238.12498 132.29166 238.12498 L 132.29166 211.66666 L 158.74998 211.66666 L 185.20833 211.66666 L 211.66666 238.12498 Q 238.12498 264.5833 264.5833 238.12498 Q 317.49997 211.66666 317.49997 105.83333 Q 343.9583 0.0 370.41666 0.0 z" svg:height="3.7041664mm" draw:style-name="style-860" svg:viewBox="0.0 0.0 449.79166 370.41666" svg:width="4.497916mm" svg:x="153.45833mm" svg:y="119.06249mm"/>
          <draw:path svg:d="M 1534.5833 0.0 L 1534.5833 0.0 L 1534.5833 0.0 L 1534.5833 0.0 L 1587.4999 79.37499 Q 1613.9583 158.74998 1640.4166 158.74998 Q 1666.8749 158.74998 1640.4166 185.20833 Q 1613.9583 185.20833 1613.9583 238.12498 Q 1613.9583 291.04166 1640.4166 291.04166 Q 1666.8749 317.49997 1640.4166 317.49997 Q 1640.4166 343.9583 1640.4166 370.41666 Q 1640.4166 396.87497 1613.9583 396.87497 L 1613.9583 396.87497 L 1613.9583 396.87497 Q 1613.9583 370.41666 1508.1249 396.87497 L 1402.2916 396.87497 L 1190.6249 396.87497 Q 978.95825 423.3333 793.74994 423.3333 L 582.0833 449.79166 L 582.0833 449.79166 Q 555.625 423.3333 396.87497 449.79166 L 238.12498 449.79166 L 132.29166 449.79166 L 26.458332 423.3333 L 26.458332 423.3333 L 0.0 423.3333 L 0.0 370.41666 L 0.0 291.04166 L 0.0 291.04166 L 0.0 291.04166 L 26.458332 291.04166 L 26.458332 264.5833 L 105.83333 264.5833 L 158.74998 264.5833 L 158.74998 238.12498 Q 158.74998 238.12498 185.20833 185.20833 L 185.20833 132.29166 L 185.20833 132.29166 Q 211.66666 132.29166 211.66666 105.83333 L 211.66666 105.83333 L 264.5833 105.83333 L 317.49997 105.83333 L 317.49997 105.83333 Q 317.49997 105.83333 317.49997 132.29166 L 343.9583 132.29166 L 343.9583 132.29166 L 370.41666 132.29166 L 370.41666 132.29166 L 370.41666 158.74998 L 423.3333 158.74998 L 476.24997 158.74998 L 582.0833 158.74998 Q 714.37494 158.74998 793.74994 105.83333 Q 846.6666 52.916664 873.12494 52.916664 L 899.5833 52.916664 L 926.0416 52.916664 Q 952.49994 52.916664 978.95825 105.83333 Q 1005.4166 185.20833 1031.875 211.66666 L 1031.875 238.12498 L 1058.3333 238.12498 L 1084.7916 238.12498 L 1111.25 158.74998 Q 1164.1666 52.916664 1164.1666 52.916664 Q 1164.1666 52.916664 1243.5416 26.458332 L 1322.9166 26.458332 L 1322.9166 26.458332 L 1322.9166 52.916664 L 1322.9166 52.916664 L 1322.9166 52.916664 L 1349.3749 52.916664 L 1349.3749 52.916664 L 1349.3749 79.37499 L 1375.8333 79.37499 L 1375.8333 79.37499 L 1375.8333 105.83333 L 1375.8333 105.83333 L 1375.8333 105.83333 L 1402.2916 105.83333 L 1402.2916 105.83333 L 1402.2916 132.29166 L 1428.7499 132.29166 L 1428.7499 132.29166 L 1428.7499 105.83333 L 1428.7499 105.83333 L 1428.7499 105.83333 L 1455.2083 79.37499 Q 1455.2083 52.916664 1481.6666 52.916664 Q 1508.1249 52.916664 1508.1249 26.458332 Q 1534.5833 0.0 1534.5833 0.0 z" svg:height="4.497916mm" draw:style-name="style-861" svg:viewBox="0.0 0.0 1640.4166 449.79166" svg:width="16.404165mm" svg:x="159.80832mm" svg:y="140.75833mm"/>
          <draw:path svg:d="M 52.916664 26.458332 L 79.37499 0.0 L 79.37499 26.458332 L 79.37499 52.916664 L 105.83333 52.916664 L 158.74998 79.37499 L 291.04166 105.83333 Q 423.3333 158.74998 423.3333 211.66666 Q 423.3333 264.5833 449.79166 264.5833 L 449.79166 264.5833 L 449.79166 264.5833 Q 449.79166 291.04166 423.3333 291.04166 Q 370.41666 291.04166 343.9583 317.49997 Q 317.49997 343.9583 158.74998 343.9583 L 26.458332 370.41666 L 0.0 370.41666 L 0.0 370.41666 L 0.0 291.04166 Q 0.0 238.12498 0.0 158.74998 L 0.0 79.37499 L 0.0 79.37499 Q 0.0 52.916664 52.916664 26.458332 z" svg:height="3.7041664mm" draw:style-name="style-862" svg:viewBox="0.0 0.0 449.79166 370.41666" svg:width="4.497916mm" svg:x="70.379166mm" svg:y="143.66875mm"/>
          <draw:path svg:d="M 687.9166 0.0 L 687.9166 0.0 L 767.2916 79.37499 Q 846.6666 158.74998 820.2083 211.66666 Q 793.74994 291.04166 793.74994 291.04166 Q 793.74994 291.04166 767.2916 343.9583 L 767.2916 370.41666 L 952.49994 370.41666 Q 1111.25 370.41666 1137.7083 396.87497 Q 1137.7083 449.79166 1164.1666 449.79166 Q 1217.0833 423.3333 1217.0833 396.87497 Q 1217.0833 370.41666 1375.8333 370.41666 L 1534.5833 370.41666 L 1534.5833 396.87497 L 1534.5833 396.87497 L 1375.8333 423.3333 Q 1243.5416 449.79166 1164.1666 529.1666 Q 1111.25 608.5416 1111.25 608.5416 Q 1084.7916 608.5416 1058.3333 634.99994 L 1058.3333 634.99994 L 1031.875 634.99994 Q 1005.4166 661.4583 793.74994 634.99994 L 555.625 634.99994 L 555.625 608.5416 Q 529.1666 608.5416 529.1666 608.5416 Q 529.1666 608.5416 423.3333 608.5416 Q 317.49997 608.5416 211.66666 582.0833 L 132.29166 555.625 L 105.83333 555.625 L 79.37499 555.625 L 79.37499 555.625 Q 105.83333 529.1666 105.83333 502.7083 Q 132.29166 502.7083 52.916664 449.79166 L 0.0 396.87497 L 0.0 396.87497 L 0.0 396.87497 L 26.458332 396.87497 L 26.458332 396.87497 L 26.458332 370.41666 Q 52.916664 370.41666 52.916664 343.9583 L 52.916664 317.49997 L 26.458332 291.04166 L 0.0 264.5833 L 0.0 211.66666 L 0.0 158.74998 L 0.0 158.74998 L 26.458332 132.29166 L 26.458332 132.29166 L 52.916664 132.29166 L 52.916664 132.29166 L 52.916664 132.29166 L 52.916664 105.83333 L 52.916664 105.83333 L 52.916664 79.37499 L 52.916664 79.37499 L 79.37499 79.37499 L 79.37499 79.37499 L 105.83333 105.83333 Q 132.29166 105.83333 158.74998 132.29166 Q 185.20833 185.20833 317.49997 132.29166 Q 476.24997 79.37499 502.7083 132.29166 Q 529.1666 185.20833 582.0833 158.74998 Q 634.99994 158.74998 634.99994 79.37499 Q 634.99994 26.458332 661.4583 26.458332 Q 687.9166 0.0 687.9166 0.0 z" svg:height="6.3499994mm" draw:style-name="style-863" svg:viewBox="0.0 0.0 1534.5833 634.99994" svg:width="15.345833mm" svg:x="52.387497mm" svg:y="138.37708mm"/>
          <draw:path svg:d="M 79.37499 26.458332 L 79.37499 0.0 L 185.20833 26.458332 Q 317.49997 52.916664 343.9583 105.83333 Q 370.41666 158.74998 423.3333 158.74998 Q 449.79166 132.29166 476.24997 105.83333 Q 476.24997 79.37499 529.1666 79.37499 Q 582.0833 79.37499 608.5416 132.29166 Q 608.5416 158.74998 634.99994 158.74998 Q 661.4583 158.74998 687.9166 105.83333 Q 687.9166 79.37499 714.37494 79.37499 L 740.8333 105.83333 L 740.8333 105.83333 L 740.8333 105.83333 L 740.8333 132.29166 L 740.8333 158.74998 L 740.8333 211.66666 Q 740.8333 291.04166 555.625 264.5833 Q 370.41666 264.5833 264.5833 211.66666 L 158.74998 211.66666 L 132.29166 185.20833 L 105.83333 158.74998 L 79.37499 158.74998 L 26.458332 158.74998 L 26.458332 158.74998 Q 26.458332 132.29166 0.0 132.29166 L 0.0 132.29166 L 0.0 105.83333 L 0.0 79.37499 L 0.0 79.37499 Q 26.458332 79.37499 26.458332 52.916664 L 26.458332 52.916664 L 26.458332 52.916664 L 26.458332 52.916664 L 52.916664 52.916664 L 52.916664 52.916664 L 52.916664 26.458332 L 79.37499 26.458332 L 79.37499 26.458332 z" svg:height="2.6458333mm" draw:style-name="style-864" svg:viewBox="0.0 0.0 740.8333 264.5833" svg:width="7.408333mm" svg:x="178.06458mm" svg:y="135.99582mm"/>
          <draw:path svg:d="M 26.458332 26.458332 L 26.458332 26.458332 L 52.916664 0.0 L 79.37499 0.0 L 105.83333 0.0 L 132.29166 0.0 L 132.29166 0.0 Q 132.29166 26.458332 132.29166 26.458332 L 158.74998 26.458332 L 158.74998 52.916664 Q 185.20833 79.37499 158.74998 132.29166 L 158.74998 158.74998 L 238.12498 132.29166 Q 317.49997 79.37499 449.79166 211.66666 Q 555.625 343.9583 582.0833 343.9583 L 582.0833 370.41666 L 582.0833 396.87497 L 608.5416 423.3333 L 608.5416 423.3333 L 608.5416 423.3333 L 608.5416 476.24997 L 608.5416 529.1666 L 502.7083 529.1666 L 396.87497 502.7083 L 396.87497 502.7083 Q 396.87497 502.7083 291.04166 502.7083 L 185.20833 529.1666 L 185.20833 529.1666 L 158.74998 529.1666 L 158.74998 502.7083 Q 132.29166 502.7083 132.29166 449.79166 Q 105.83333 423.3333 79.37499 423.3333 Q 26.458332 423.3333 26.458332 370.41666 Q 26.458332 317.49997 26.458332 291.04166 Q 26.458332 264.5833 52.916664 158.74998 Q 79.37499 52.916664 26.458332 52.916664 L 0.0 52.916664 L 0.0 52.916664 L 0.0 26.458332 L 0.0 26.458332 L 26.458332 26.458332 L 26.458332 26.458332 z" svg:height="5.2916665mm" draw:style-name="style-865" svg:viewBox="0.0 0.0 608.5416 529.1666" svg:width="6.0854163mm" svg:x="250.03123mm" svg:y="139.43541mm"/>
          <draw:path svg:d="M 79.37499 26.458332 L 105.83333 0.0 L 105.83333 26.458332 L 105.83333 52.916664 L 132.29166 52.916664 L 132.29166 52.916664 L 132.29166 105.83333 L 158.74998 158.74998 L 158.74998 158.74998 L 158.74998 185.20833 L 291.04166 211.66666 Q 423.3333 238.12498 423.3333 238.12498 Q 423.3333 238.12498 449.79166 238.12498 L 449.79166 238.12498 L 502.7083 238.12498 L 555.625 238.12498 L 555.625 238.12498 L 582.0833 238.12498 L 582.0833 238.12498 L 582.0833 238.12498 L 582.0833 264.5833 L 582.0833 264.5833 L 608.5416 264.5833 L 608.5416 291.04166 L 582.0833 291.04166 L 555.625 291.04166 L 555.625 317.49997 L 529.1666 317.49997 L 529.1666 317.49997 L 529.1666 343.9583 L 529.1666 343.9583 L 529.1666 343.9583 L 502.7083 343.9583 L 502.7083 343.9583 L 370.41666 396.87497 Q 264.5833 423.3333 238.12498 476.24997 Q 211.66666 502.7083 211.66666 529.1666 L 211.66666 529.1666 L 211.66666 555.625 L 211.66666 582.0833 L 211.66666 608.5416 L 211.66666 634.99994 L 238.12498 634.99994 L 238.12498 661.4583 L 291.04166 714.37494 Q 317.49997 793.74994 317.49997 846.6666 L 317.49997 899.5833 L 423.3333 926.0416 Q 555.625 926.0416 608.5416 952.49994 L 661.4583 952.49994 L 714.37494 952.49994 L 767.2916 952.49994 L 767.2916 978.95825 L 767.2916 978.95825 L 767.2916 978.95825 L 767.2916 978.95825 L 767.2916 1005.4166 L 740.8333 1005.4166 L 740.8333 1084.7916 L 740.8333 1164.1666 L 687.9166 1164.1666 L 634.99994 1190.6249 L 476.24997 1190.6249 Q 343.9583 1190.6249 264.5833 1217.0833 L 211.66666 1217.0833 L 211.66666 1243.5416 L 211.66666 1269.9999 L 185.20833 1269.9999 L 185.20833 1296.4583 L 185.20833 1296.4583 L 158.74998 1296.4583 L 158.74998 1296.4583 L 158.74998 1296.4583 L 158.74998 1322.9166 L 158.74998 1322.9166 L 185.20833 1322.9166 L 185.20833 1349.3749 L 211.66666 1349.3749 L 238.12498 1349.3749 L 238.12498 1375.8333 L 264.5833 1375.8333 L 264.5833 1375.8333 L 264.5833 1402.2916 L 211.66666 1402.2916 L 185.20833 1402.2916 L 185.20833 1428.7499 L 185.20833 1428.7499 L 185.20833 1428.7499 L 185.20833 1455.2083 L 185.20833 1455.2083 L 158.74998 1455.2083 L 158.74998 1455.2083 L 158.74998 1455.2083 L 158.74998 1481.6666 L 158.74998 1481.6666 L 132.29166 1455.2083 L 105.83333 1428.7499 L 105.83333 1428.7499 L 105.83333 1402.2916 L 105.83333 1402.2916 L 105.83333 1402.2916 L 79.37499 1349.3749 Q 52.916664 1296.4583 26.458332 1031.875 L 0.0 767.2916 L 0.0 714.37494 Q 0.0 634.99994 26.458332 396.87497 L 26.458332 132.29166 L 26.458332 132.29166 L 52.916664 132.29166 L 52.916664 105.83333 L 52.916664 79.37499 L 79.37499 26.458332 z" svg:height="14.816666mm" draw:style-name="style-866" svg:viewBox="0.0 0.0 767.2916 1481.6666" svg:width="7.6729164mm" svg:x="5.820833mm" svg:y="162.71873mm"/>
          <draw:path svg:d="M 52.916664 26.458332 L 52.916664 0.0 L 79.37499 0.0 Q 79.37499 0.0 264.5833 26.458332 L 449.79166 26.458332 L 449.79166 105.83333 Q 476.24997 158.74998 476.24997 158.74998 L 476.24997 158.74998 L 476.24997 211.66666 Q 476.24997 264.5833 370.41666 291.04166 Q 238.12498 291.04166 211.66666 343.9583 Q 185.20833 370.41666 158.74998 396.87497 L 105.83333 396.87497 L 105.83333 370.41666 Q 105.83333 370.41666 158.74998 370.41666 Q 185.20833 343.9583 211.66666 291.04166 Q 264.5833 211.66666 264.5833 158.74998 Q 264.5833 105.83333 211.66666 105.83333 Q 158.74998 105.83333 158.74998 132.29166 Q 158.74998 158.74998 132.29166 158.74998 Q 105.83333 158.74998 105.83333 132.29166 Q 105.83333 105.83333 52.916664 105.83333 L 0.0 105.83333 L 0.0 79.37499 Q 0.0 52.916664 52.916664 26.458332 z" svg:height="3.9687498mm" draw:style-name="style-867" svg:viewBox="0.0 0.0 476.24997 396.87497" svg:width="4.7625mm" svg:x="80.43333mm" svg:y="152.92915mm"/>
          <draw:path svg:d="M 132.29166 26.458332 L 158.74998 0.0 L 343.9583 0.0 Q 502.7083 0.0 529.1666 0.0 L 555.625 0.0 L 582.0833 0.0 Q 608.5416 26.458332 608.5416 52.916664 L 608.5416 79.37499 L 634.99994 79.37499 L 661.4583 105.83333 L 661.4583 105.83333 L 661.4583 105.83333 L 634.99994 105.83333 L 634.99994 105.83333 L 634.99994 132.29166 L 634.99994 132.29166 L 582.0833 158.74998 Q 529.1666 185.20833 502.7083 264.5833 Q 502.7083 343.9583 502.7083 396.87497 Q 502.7083 449.79166 502.7083 476.24997 L 502.7083 529.1666 L 502.7083 529.1666 Q 502.7083 529.1666 449.79166 582.0833 Q 423.3333 634.99994 343.9583 634.99994 L 264.5833 634.99994 L 264.5833 582.0833 Q 238.12498 529.1666 238.12498 529.1666 L 238.12498 529.1666 L 238.12498 502.7083 Q 238.12498 476.24997 211.66666 423.3333 Q 185.20833 370.41666 158.74998 343.9583 L 105.83333 317.49997 L 105.83333 343.9583 Q 79.37499 343.9583 79.37499 343.9583 L 79.37499 343.9583 L 79.37499 317.49997 Q 79.37499 291.04166 52.916664 211.66666 L 26.458332 158.74998 L 26.458332 132.29166 Q 26.458332 105.83333 0.0 105.83333 L 0.0 79.37499 L 0.0 79.37499 L 26.458332 79.37499 L 26.458332 79.37499 L 26.458332 52.916664 L 26.458332 52.916664 L 26.458332 52.916664 L 52.916664 52.916664 L 52.916664 52.916664 L 79.37499 26.458332 L 79.37499 26.458332 L 132.29166 26.458332 z" svg:height="6.3499994mm" draw:style-name="style-868" svg:viewBox="0.0 0.0 661.4583 634.99994" svg:width="6.614583mm" svg:x="283.36874mm" svg:y="148.69583mm"/>
          <draw:path svg:d="M 1640.4166 52.916664 L 1640.4166 0.0 L 1666.8749 52.916664 Q 1719.7916 105.83333 1693.3333 132.29166 Q 1666.8749 132.29166 1666.8749 158.74998 L 1666.8749 185.20833 L 1693.3333 211.66666 Q 1693.3333 238.12498 1719.7916 238.12498 L 1746.2499 238.12498 L 1746.2499 238.12498 Q 1746.2499 238.12498 1772.7083 264.5833 L 1825.6249 264.5833 L 1878.5416 264.5833 L 1931.4583 264.5833 L 1931.4583 264.5833 Q 1931.4583 291.04166 1719.7916 317.49997 Q 1534.5833 343.9583 1190.6249 396.87497 Q 820.2083 396.87497 687.9166 449.79166 L 555.625 449.79166 L 502.7083 476.24997 L 476.24997 476.24997 L 476.24997 502.7083 L 476.24997 529.1666 L 449.79166 529.1666 Q 449.79166 502.7083 396.87497 529.1666 Q 317.49997 555.625 291.04166 502.7083 Q 291.04166 476.24997 211.66666 476.24997 Q 132.29166 449.79166 105.83333 423.3333 L 79.37499 370.41666 L 79.37499 370.41666 Q 105.83333 343.9583 79.37499 343.9583 L 79.37499 343.9583 L 79.37499 317.49997 Q 79.37499 291.04166 52.916664 291.04166 L 26.458332 291.04166 L 26.458332 238.12498 L 26.458332 211.66666 L 52.916664 185.20833 L 52.916664 132.29166 L 26.458332 132.29166 L 0.0 132.29166 L 0.0 105.83333 L 0.0 79.37499 L 26.458332 79.37499 L 26.458332 79.37499 L 26.458332 79.37499 L 26.458332 79.37499 L 52.916664 79.37499 L 52.916664 105.83333 L 52.916664 105.83333 L 79.37499 105.83333 L 79.37499 105.83333 L 79.37499 132.29166 L 132.29166 132.29166 Q 185.20833 132.29166 185.20833 158.74998 Q 185.20833 185.20833 238.12498 185.20833 Q 291.04166 158.74998 291.04166 132.29166 L 291.04166 105.83333 L 317.49997 79.37499 Q 343.9583 52.916664 370.41666 52.916664 L 370.41666 52.916664 L 396.87497 79.37499 Q 449.79166 79.37499 449.79166 132.29166 L 449.79166 158.74998 L 476.24997 132.29166 Q 476.24997 105.83333 555.625 79.37499 Q 661.4583 79.37499 661.4583 79.37499 L 661.4583 79.37499 L 661.4583 105.83333 Q 661.4583 132.29166 793.74994 158.74998 Q 926.0416 185.20833 978.95825 185.20833 L 1058.3333 185.20833 L 1058.3333 185.20833 L 1031.875 211.66666 L 1031.875 238.12498 L 1031.875 264.5833 L 1084.7916 264.5833 L 1164.1666 291.04166 L 1217.0833 291.04166 L 1269.9999 291.04166 L 1402.2916 291.04166 Q 1561.0416 291.04166 1587.4999 185.20833 Q 1613.9583 132.29166 1613.9583 105.83333 Q 1613.9583 105.83333 1640.4166 52.916664 z" svg:height="5.2916665mm" draw:style-name="style-869" svg:viewBox="0.0 0.0 1931.4583 529.1666" svg:width="19.314583mm" svg:x="150.54791mm" svg:y="157.95624mm"/>
          <draw:path svg:d="M 608.5416 26.458332 L 608.5416 0.0 L 661.4583 0.0 L 740.8333 0.0 L 740.8333 79.37499 L 740.8333 185.20833 L 714.37494 370.41666 Q 661.4583 555.625 634.99994 555.625 Q 608.5416 555.625 608.5416 608.5416 L 608.5416 634.99994 L 555.625 634.99994 Q 529.1666 608.5416 476.24997 608.5416 Q 423.3333 555.625 291.04166 555.625 Q 158.74998 502.7083 105.83333 529.1666 L 52.916664 555.625 L 52.916664 555.625 Q 52.916664 555.625 26.458332 529.1666 L 0.0 529.1666 L 0.0 529.1666 L 0.0 502.7083 L 0.0 502.7083 L 26.458332 502.7083 L 26.458332 502.7083 L 26.458332 502.7083 L 26.458332 476.24997 L 26.458332 476.24997 L 52.916664 476.24997 L 52.916664 449.79166 L 52.916664 449.79166 L 79.37499 449.79166 L 79.37499 449.79166 L 79.37499 449.79166 L 79.37499 423.3333 Q 79.37499 423.3333 79.37499 396.87497 L 79.37499 343.9583 L 79.37499 317.49997 L 79.37499 291.04166 L 52.916664 291.04166 L 52.916664 291.04166 L 52.916664 264.5833 L 26.458332 264.5833 L 26.458332 264.5833 L 26.458332 238.12498 L 26.458332 238.12498 L 26.458332 238.12498 L 0.0 211.66666 L 0.0 185.20833 L 79.37499 185.20833 Q 185.20833 185.20833 185.20833 158.74998 L 185.20833 158.74998 L 185.20833 185.20833 Q 211.66666 211.66666 264.5833 211.66666 Q 317.49997 211.66666 343.9583 158.74998 Q 370.41666 79.37499 396.87497 132.29166 Q 423.3333 185.20833 502.7083 185.20833 Q 582.0833 158.74998 582.0833 132.29166 Q 608.5416 79.37499 608.5416 26.458332 z" svg:height="6.3499994mm" draw:style-name="style-870" svg:viewBox="0.0 0.0 740.8333 634.99994" svg:width="7.408333mm" svg:x="307.18124mm" svg:y="109.80208mm"/>
          <draw:path svg:d="M 1137.7083 0.0 L 1269.9999 0.0 L 1269.9999 0.0 L 1296.4583 0.0 L 1296.4583 26.458332 L 1296.4583 52.916664 L 1322.9166 105.83333 Q 1349.3749 158.74998 1428.7499 158.74998 Q 1508.1249 185.20833 1508.1249 291.04166 Q 1508.1249 396.87497 1428.7499 423.3333 Q 1349.3749 449.79166 1349.3749 476.24997 Q 1349.3749 529.1666 1402.2916 555.625 Q 1455.2083 582.0833 1481.6666 608.5416 L 1508.1249 634.99994 L 1481.6666 634.99994 L 1455.2083 634.99994 L 1402.2916 661.4583 L 1322.9166 687.9166 L 1296.4583 687.9166 L 1296.4583 687.9166 L 1243.5416 687.9166 Q 1164.1666 687.9166 1137.7083 740.8333 Q 1084.7916 740.8333 740.8333 740.8333 L 396.87497 714.37494 L 396.87497 714.37494 Q 396.87497 687.9166 449.79166 687.9166 Q 476.24997 687.9166 343.9583 634.99994 Q 185.20833 582.0833 185.20833 502.7083 L 158.74998 423.3333 L 158.74998 423.3333 L 132.29166 396.87497 L 132.29166 396.87497 L 132.29166 370.41666 L 132.29166 370.41666 L 132.29166 370.41666 L 105.83333 370.41666 L 105.83333 370.41666 L 79.37499 343.9583 L 26.458332 317.49997 L 26.458332 317.49997 L 26.458332 317.49997 L 52.916664 317.49997 L 52.916664 317.49997 L 26.458332 291.04166 L 0.0 264.5833 L 52.916664 264.5833 L 105.83333 264.5833 L 105.83333 264.5833 L 132.29166 264.5833 L 132.29166 264.5833 L 132.29166 264.5833 L 291.04166 291.04166 Q 449.79166 317.49997 502.7083 317.49997 L 529.1666 317.49997 L 661.4583 317.49997 Q 793.74994 317.49997 820.2083 317.49997 Q 873.12494 317.49997 926.0416 264.5833 Q 978.95825 264.5833 978.95825 185.20833 L 1005.4166 132.29166 L 1005.4166 105.83333 Q 978.95825 105.83333 978.95825 105.83333 L 978.95825 105.83333 L 978.95825 105.83333 Q 978.95825 79.37499 1005.4166 52.916664 Q 1005.4166 26.458332 1137.7083 0.0 z" svg:height="7.408333mm" draw:style-name="style-871" svg:viewBox="0.0 0.0 1508.1249 740.8333" svg:width="15.081249mm" svg:x="28.839582mm" svg:y="114.299995mm"/>
          <draw:path svg:d="M 608.5416 0.0 L 661.4583 0.0 L 740.8333 26.458332 Q 846.6666 79.37499 846.6666 79.37499 L 873.12494 79.37499 L 873.12494 105.83333 Q 873.12494 132.29166 952.49994 158.74998 Q 1031.875 185.20833 1031.875 211.66666 L 1058.3333 211.66666 L 1058.3333 264.5833 Q 1058.3333 317.49997 1084.7916 343.9583 L 1084.7916 370.41666 L 1058.3333 370.41666 Q 1031.875 370.41666 1005.4166 317.49997 Q 1005.4166 264.5833 978.95825 317.49997 Q 978.95825 370.41666 952.49994 370.41666 Q 926.0416 370.41666 926.0416 343.9583 Q 926.0416 317.49997 899.5833 317.49997 Q 873.12494 343.9583 873.12494 370.41666 Q 899.5833 396.87497 820.2083 396.87497 Q 740.8333 396.87497 687.9166 370.41666 L 634.99994 343.9583 L 608.5416 370.41666 L 582.0833 370.41666 L 582.0833 423.3333 Q 582.0833 449.79166 608.5416 476.24997 Q 634.99994 502.7083 608.5416 502.7083 L 608.5416 502.7083 L 608.5416 529.1666 L 582.0833 529.1666 L 582.0833 529.1666 Q 582.0833 502.7083 555.625 502.7083 L 529.1666 502.7083 L 529.1666 502.7083 Q 529.1666 476.24997 449.79166 476.24997 Q 396.87497 449.79166 343.9583 502.7083 Q 291.04166 555.625 264.5833 608.5416 L 264.5833 687.9166 L 264.5833 740.8333 L 264.5833 793.74994 L 264.5833 793.74994 L 238.12498 820.2083 L 238.12498 820.2083 L 211.66666 820.2083 L 211.66666 820.2083 L 211.66666 820.2083 L 211.66666 820.2083 L 185.20833 820.2083 L 185.20833 846.6666 L 158.74998 846.6666 L 158.74998 820.2083 L 158.74998 767.2916 L 132.29166 767.2916 L 132.29166 767.2916 L 132.29166 740.8333 L 132.29166 740.8333 L 132.29166 714.37494 L 158.74998 687.9166 L 158.74998 661.4583 Q 158.74998 608.5416 158.74998 555.625 Q 158.74998 476.24997 158.74998 449.79166 Q 185.20833 449.79166 158.74998 423.3333 Q 105.83333 423.3333 105.83333 396.87497 Q 105.83333 370.41666 52.916664 370.41666 L 52.916664 370.41666 L 26.458332 370.41666 L 26.458332 343.9583 L 26.458332 343.9583 L 0.0 343.9583 L 0.0 343.9583 L 0.0 343.9583 L 0.0 343.9583 L 0.0 317.49997 L 0.0 291.04166 L 0.0 264.5833 L 0.0 264.5833 L 0.0 238.12498 L 26.458332 238.12498 L 52.916664 238.12498 L 158.74998 211.66666 Q 264.5833 185.20833 370.41666 158.74998 Q 423.3333 132.29166 502.7083 79.37499 Q 555.625 26.458332 608.5416 0.0 z" svg:height="8.466666mm" draw:style-name="style-872" svg:viewBox="0.0 0.0 1084.7916 846.6666" svg:width="10.847916mm" svg:x="233.89165mm" svg:y="171.71457mm"/>
          <draw:path svg:d="M 740.8333 0.0 L 767.2916 0.0 L 767.2916 0.0 L 793.74994 0.0 L 793.74994 158.74998 Q 846.6666 343.9583 952.49994 529.1666 Q 1058.3333 740.8333 1058.3333 767.2916 L 1058.3333 793.74994 L 1084.7916 793.74994 L 1084.7916 793.74994 L 1111.25 820.2083 L 1137.7083 820.2083 L 1137.7083 793.74994 Q 1164.1666 740.8333 1164.1666 740.8333 L 1164.1666 740.8333 L 1164.1666 793.74994 Q 1164.1666 873.12494 1137.7083 873.12494 Q 1111.25 873.12494 1137.7083 1005.4166 Q 1164.1666 1111.25 1164.1666 1111.25 L 1164.1666 1111.25 L 1164.1666 1111.25 Q 1164.1666 1111.25 1164.1666 1137.7083 L 1190.6249 1137.7083 L 1190.6249 1137.7083 Q 1217.0833 1137.7083 1217.0833 1164.1666 L 1217.0833 1164.1666 L 1217.0833 1164.1666 Q 1217.0833 1164.1666 1217.0833 1190.6249 L 1243.5416 1190.6249 L 1243.5416 1190.6249 Q 1243.5416 1217.0833 1269.9999 1217.0833 L 1269.9999 1217.0833 L 1269.9999 1217.0833 Q 1269.9999 1217.0833 1217.0833 1217.0833 L 1190.6249 1217.0833 L 1190.6249 1217.0833 Q 1164.1666 1190.6249 1111.25 1190.6249 L 1031.875 1164.1666 L 1031.875 1190.6249 L 1031.875 1190.6249 L 1005.4166 1190.6249 Q 978.95825 1164.1666 846.6666 1190.6249 L 740.8333 1217.0833 L 714.37494 1217.0833 L 687.9166 1217.0833 L 687.9166 1217.0833 L 687.9166 1190.6249 L 714.37494 1190.6249 L 714.37494 1164.1666 L 714.37494 1164.1666 L 740.8333 1164.1666 L 740.8333 1164.1666 L 740.8333 1164.1666 L 740.8333 1137.7083 Q 740.8333 1137.7083 767.2916 1111.25 L 793.74994 1084.7916 L 793.74994 1084.7916 L 793.74994 1058.3333 L 793.74994 1058.3333 Q 793.74994 1058.3333 793.74994 1005.4166 L 820.2083 926.0416 L 793.74994 926.0416 Q 767.2916 952.49994 740.8333 952.49994 Q 714.37494 952.49994 687.9166 899.5833 Q 687.9166 846.6666 634.99994 846.6666 Q 582.0833 846.6666 529.1666 793.74994 Q 476.24997 767.2916 476.24997 687.9166 Q 449.79166 582.0833 370.41666 529.1666 Q 264.5833 476.24997 185.20833 476.24997 L 105.83333 476.24997 L 105.83333 476.24997 L 79.37499 476.24997 L 79.37499 449.79166 L 52.916664 449.79166 L 52.916664 449.79166 L 52.916664 423.3333 L 26.458332 423.3333 L 0.0 423.3333 L 0.0 396.87497 L 0.0 396.87497 L 26.458332 396.87497 L 52.916664 370.41666 L 105.83333 370.41666 L 185.20833 370.41666 L 185.20833 396.87497 L 211.66666 423.3333 L 211.66666 423.3333 Q 211.66666 423.3333 264.5833 396.87497 Q 317.49997 396.87497 317.49997 370.41666 Q 317.49997 343.9583 396.87497 343.9583 Q 476.24997 343.9583 476.24997 317.49997 Q 476.24997 291.04166 582.0833 264.5833 Q 714.37494 211.66666 740.8333 132.29166 Q 767.2916 26.458332 740.8333 0.0 L 687.9166 0.0 L 687.9166 0.0 Q 687.9166 0.0 740.8333 0.0 z" svg:height="12.170833mm" draw:style-name="style-873" svg:viewBox="0.0 0.0 1269.9999 1217.0833" svg:width="12.699999mm" svg:x="87.84166mm" svg:y="174.62498mm"/>
          <draw:path svg:d="M 1349.3749 105.83333 L 1349.3749 105.83333 L 1349.3749 105.83333 Q 1349.3749 105.83333 1322.9166 211.66666 Q 1269.9999 317.49997 1217.0833 264.5833 L 1164.1666 238.12498 L 1164.1666 211.66666 Q 1164.1666 211.66666 1137.7083 211.66666 Q 1137.7083 211.66666 952.49994 185.20833 Q 767.2916 158.74998 661.4583 238.12498 L 555.625 317.49997 L 529.1666 317.49997 L 529.1666 317.49997 L 449.79166 370.41666 Q 370.41666 423.3333 343.9583 476.24997 Q 317.49997 529.1666 264.5833 555.625 Q 211.66666 555.625 185.20833 555.625 L 185.20833 582.0833 L 185.20833 582.0833 L 158.74998 582.0833 L 158.74998 582.0833 L 158.74998 582.0833 L 158.74998 608.5416 L 158.74998 608.5416 L 132.29166 608.5416 L 132.29166 634.99994 L 132.29166 634.99994 L 105.83333 634.99994 L 105.83333 634.99994 L 105.83333 634.99994 L 79.37499 661.4583 L 52.916664 661.4583 L 52.916664 529.1666 L 52.916664 423.3333 L 26.458332 423.3333 L 26.458332 423.3333 L 26.458332 370.41666 Q 0.0 317.49997 0.0 211.66666 L 0.0 105.83333 L 687.9166 0.0 Q 1375.8333 -105.83333 1375.8333 0.0 Q 1375.8333 79.37499 1349.3749 105.83333 z" svg:height="6.614583mm" draw:style-name="style-874" svg:viewBox="0.0 0.0 1375.8333 661.4583" svg:width="13.758332mm" svg:x="122.76666mm" svg:y="184.67915mm"/>
          <draw:path svg:d="M 158.74998 0.0 L 158.74998 0.0 L 158.74998 26.458332 L 158.74998 52.916664 L 291.04166 52.916664 L 449.79166 26.458332 L 502.7083 26.458332 L 529.1666 26.458332 L 529.1666 185.20833 Q 555.625 317.49997 555.625 449.79166 L 555.625 582.0833 L 555.625 582.0833 Q 555.625 582.0833 529.1666 608.5416 Q 529.1666 634.99994 502.7083 634.99994 Q 476.24997 608.5416 449.79166 476.24997 Q 449.79166 343.9583 370.41666 343.9583 Q 317.49997 317.49997 291.04166 291.04166 Q 291.04166 238.12498 158.74998 238.12498 L 26.458332 238.12498 L 26.458332 238.12498 L 26.458332 211.66666 L 26.458332 185.20833 L 26.458332 132.29166 L 26.458332 132.29166 L 26.458332 132.29166 L 26.458332 132.29166 Q 26.458332 105.83333 0.0 105.83333 L 0.0 105.83333 L 26.458332 79.37499 Q 26.458332 26.458332 79.37499 26.458332 Q 132.29166 0.0 158.74998 0.0 z" svg:height="6.3499994mm" draw:style-name="style-875" svg:viewBox="0.0 0.0 555.625 634.99994" svg:width="5.5562496mm" svg:x="105.03958mm" svg:y="148.9604mm"/>
          <draw:path svg:d="M 529.1666 26.458332 L 529.1666 0.0 L 555.625 26.458332 Q 582.0833 26.458332 555.625 79.37499 Q 555.625 132.29166 529.1666 132.29166 Q 529.1666 158.74998 529.1666 185.20833 Q 555.625 185.20833 582.0833 211.66666 L 608.5416 211.66666 L 608.5416 238.12498 L 582.0833 238.12498 L 582.0833 291.04166 L 582.0833 317.49997 L 608.5416 317.49997 L 634.99994 343.9583 L 820.2083 343.9583 Q 1005.4166 343.9583 1031.875 343.9583 L 1058.3333 343.9583 L 1058.3333 343.9583 L 1058.3333 370.41666 L 1031.875 370.41666 L 1031.875 396.87497 L 1058.3333 396.87497 Q 1084.7916 396.87497 1084.7916 370.41666 Q 1084.7916 343.9583 1111.25 343.9583 L 1137.7083 343.9583 L 1137.7083 370.41666 Q 1111.25 396.87497 1111.25 449.79166 L 1111.25 502.7083 L 1137.7083 502.7083 L 1137.7083 502.7083 L 1137.7083 529.1666 L 1164.1666 529.1666 L 1164.1666 529.1666 L 1164.1666 555.625 L 1164.1666 555.625 L 1164.1666 555.625 L 1190.6249 555.625 L 1190.6249 555.625 L 1217.0833 555.625 Q 1269.9999 555.625 1269.9999 555.625 L 1269.9999 555.625 L 1269.9999 608.5416 Q 1269.9999 661.4583 1031.875 687.9166 L 793.74994 714.37494 L 793.74994 714.37494 L 793.74994 714.37494 L 767.2916 714.37494 L 767.2916 714.37494 L 740.8333 740.8333 L 687.9166 767.2916 L 687.9166 767.2916 L 687.9166 767.2916 L 687.9166 767.2916 Q 661.4583 767.2916 634.99994 820.2083 L 608.5416 820.2083 L 608.5416 846.6666 L 582.0833 846.6666 L 582.0833 846.6666 L 582.0833 873.12494 L 529.1666 873.12494 L 449.79166 873.12494 L 449.79166 846.6666 L 476.24997 846.6666 L 476.24997 846.6666 L 476.24997 820.2083 L 529.1666 820.2083 Q 582.0833 793.74994 582.0833 767.2916 L 582.0833 714.37494 L 555.625 714.37494 L 555.625 714.37494 L 529.1666 687.9166 L 502.7083 661.4583 L 502.7083 661.4583 L 476.24997 661.4583 L 476.24997 661.4583 L 476.24997 661.4583 L 423.3333 661.4583 Q 396.87497 661.4583 264.5833 687.9166 L 132.29166 714.37494 L 105.83333 714.37494 L 79.37499 714.37494 L 79.37499 714.37494 L 52.916664 714.37494 L 52.916664 714.37494 L 52.916664 714.37494 L 52.916664 687.9166 L 52.916664 687.9166 L 52.916664 661.4583 L 52.916664 661.4583 L 52.916664 661.4583 L 52.916664 661.4583 L 52.916664 634.99994 L 52.916664 634.99994 L 26.458332 634.99994 L 26.458332 634.99994 L 26.458332 608.5416 L 0.0 608.5416 L 0.0 608.5416 L 0.0 608.5416 L 0.0 582.0833 L 0.0 555.625 L 26.458332 555.625 L 52.916664 555.625 L 52.916664 529.1666 Q 52.916664 529.1666 79.37499 502.7083 L 79.37499 502.7083 L 79.37499 502.7083 L 105.83333 502.7083 L 105.83333 502.7083 L 105.83333 476.24997 L 105.83333 476.24997 Q 105.83333 449.79166 132.29166 449.79166 Q 158.74998 423.3333 132.29166 423.3333 Q 79.37499 396.87497 79.37499 370.41666 L 79.37499 317.49997 L 158.74998 291.04166 Q 264.5833 291.04166 370.41666 158.74998 Q 476.24997 52.916664 502.7083 26.458332 L 502.7083 26.458332 L 502.7083 26.458332 Q 529.1666 26.458332 529.1666 26.458332 z" svg:height="8.73125mm" draw:style-name="style-876" svg:viewBox="0.0 0.0 1269.9999 873.12494" svg:width="12.699999mm" svg:x="243.94582mm" svg:y="127.26458mm"/>
          <draw:path svg:d="M 396.87497 26.458332 L 396.87497 0.0 L 529.1666 79.37499 Q 634.99994 185.20833 661.4583 211.66666 L 661.4583 238.12498 L 634.99994 238.12498 Q 608.5416 238.12498 608.5416 211.66666 Q 608.5416 185.20833 555.625 238.12498 Q 529.1666 264.5833 502.7083 343.9583 Q 476.24997 423.3333 423.3333 423.3333 Q 396.87497 449.79166 317.49997 449.79166 L 264.5833 449.79166 L 264.5833 449.79166 Q 264.5833 449.79166 211.66666 423.3333 L 158.74998 396.87497 L 211.66666 396.87497 Q 291.04166 396.87497 317.49997 343.9583 Q 343.9583 343.9583 158.74998 238.12498 L 0.0 158.74998 L 0.0 158.74998 Q 0.0 132.29166 52.916664 132.29166 L 105.83333 132.29166 L 105.83333 105.83333 L 105.83333 105.83333 L 132.29166 105.83333 L 158.74998 79.37499 L 185.20833 79.37499 L 211.66666 79.37499 L 238.12498 79.37499 Q 264.5833 79.37499 264.5833 79.37499 Q 291.04166 79.37499 370.41666 79.37499 Q 449.79166 79.37499 423.3333 79.37499 Q 396.87497 79.37499 396.87497 26.458332 z" svg:height="4.497916mm" draw:style-name="style-877" svg:viewBox="0.0 0.0 661.4583 449.79166" svg:width="6.614583mm" svg:x="31.749998mm" svg:y="135.73125mm"/>
          <draw:path svg:d="M 79.37499 105.83333 L 158.74998 0.0 L 158.74998 0.0 L 158.74998 0.0 L 185.20833 79.37499 L 211.66666 158.74998 L 211.66666 185.20833 L 211.66666 211.66666 L 185.20833 211.66666 L 185.20833 211.66666 L 185.20833 238.12498 L 185.20833 238.12498 L 158.74998 264.5833 Q 158.74998 264.5833 132.29166 343.9583 L 132.29166 423.3333 L 105.83333 476.24997 Q 105.83333 529.1666 79.37499 529.1666 L 79.37499 529.1666 L 79.37499 529.1666 Q 52.916664 529.1666 52.916664 476.24997 Q 0.0 449.79166 0.0 317.49997 Q 0.0 185.20833 79.37499 105.83333 z" svg:height="5.2916665mm" draw:style-name="style-878" svg:viewBox="0.0 0.0 211.66666 529.1666" svg:width="2.1166666mm" svg:x="197.37915mm" svg:y="173.56665mm"/>
          <draw:path svg:d="M 317.49997 26.458332 L 317.49997 26.458332 L 291.04166 26.458332 L 264.5833 26.458332 L 264.5833 26.458332 L 264.5833 52.916664 L 291.04166 105.83333 Q 291.04166 132.29166 238.12498 158.74998 L 211.66666 185.20833 L 211.66666 185.20833 L 185.20833 185.20833 L 185.20833 211.66666 L 185.20833 238.12498 L 238.12498 238.12498 L 291.04166 238.12498 L 291.04166 264.5833 L 291.04166 264.5833 L 185.20833 264.5833 Q 105.83333 291.04166 79.37499 291.04166 L 79.37499 291.04166 L 79.37499 264.5833 Q 79.37499 238.12498 52.916664 158.74998 L 26.458332 79.37499 L 0.0 79.37499 L 0.0 79.37499 L 0.0 52.916664 L 0.0 52.916664 L 0.0 52.916664 L 0.0 26.458332 L 26.458332 26.458332 L 26.458332 26.458332 L 26.458332 26.458332 L 26.458332 26.458332 L 52.916664 26.458332 L 52.916664 26.458332 L 52.916664 52.916664 L 79.37499 52.916664 L 79.37499 52.916664 L 79.37499 26.458332 L 132.29166 52.916664 Q 211.66666 52.916664 211.66666 26.458332 Q 211.66666 0.0 264.5833 0.0 Q 317.49997 26.458332 317.49997 26.458332 z" svg:height="2.9104166mm" draw:style-name="style-879" svg:viewBox="0.0 0.0 317.49997 291.04166" svg:width="3.1749997mm" svg:x="125.14791mm" svg:y="115.09374mm"/>
          <draw:path svg:d="M 79.37499 26.458332 L 79.37499 0.0 L 317.49997 0.0 Q 529.1666 26.458332 555.625 0.0 L 582.0833 0.0 L 582.0833 26.458332 Q 555.625 26.458332 555.625 52.916664 L 529.1666 52.916664 L 529.1666 79.37499 Q 529.1666 105.83333 502.7083 132.29166 L 502.7083 185.20833 L 502.7083 185.20833 Q 476.24997 185.20833 476.24997 158.74998 Q 476.24997 132.29166 396.87497 132.29166 Q 343.9583 105.83333 343.9583 132.29166 Q 317.49997 185.20833 185.20833 211.66666 L 52.916664 238.12498 L 52.916664 238.12498 L 26.458332 238.12498 L 26.458332 211.66666 L 0.0 211.66666 L 0.0 211.66666 L 0.0 185.20833 L 52.916664 185.20833 L 79.37499 185.20833 L 79.37499 158.74998 L 105.83333 158.74998 L 105.83333 132.29166 Q 105.83333 105.83333 52.916664 79.37499 L 26.458332 79.37499 L 52.916664 79.37499 Q 79.37499 79.37499 79.37499 26.458332 z" svg:height="2.38125mm" draw:style-name="style-880" svg:viewBox="0.0 0.0 582.0833 238.12498" svg:width="5.820833mm" svg:x="57.149998mm" svg:y="144.72708mm"/>
          <draw:path svg:d="M 79.37499 52.916664 L 79.37499 0.0 L 158.74998 26.458332 Q 238.12498 52.916664 238.12498 79.37499 Q 264.5833 105.83333 291.04166 52.916664 Q 343.9583 0.0 370.41666 0.0 L 396.87497 0.0 L 396.87497 26.458332 Q 396.87497 52.916664 370.41666 52.916664 L 343.9583 52.916664 L 343.9583 79.37499 L 343.9583 79.37499 L 317.49997 79.37499 L 317.49997 105.83333 L 317.49997 105.83333 L 291.04166 105.83333 L 291.04166 132.29166 L 291.04166 158.74998 L 291.04166 158.74998 Q 291.04166 158.74998 264.5833 158.74998 Q 264.5833 158.74998 211.66666 185.20833 L 132.29166 185.20833 L 132.29166 185.20833 L 132.29166 158.74998 L 132.29166 158.74998 L 132.29166 158.74998 L 105.83333 158.74998 L 105.83333 158.74998 L 52.916664 132.29166 L 0.0 132.29166 L 0.0 105.83333 Q 26.458332 105.83333 52.916664 105.83333 Q 79.37499 79.37499 79.37499 52.916664 z" svg:height="1.8520832mm" draw:style-name="style-881" svg:viewBox="0.0 0.0 396.87497 185.20833" svg:width="3.9687498mm" svg:x="37.835415mm" svg:y="169.86249mm"/>
          <draw:path svg:d="M 238.12498 0.0 L 238.12498 0.0 L 238.12498 343.9583 L 238.12498 714.37494 L 238.12498 714.37494 L 211.66666 714.37494 L 211.66666 661.4583 Q 185.20833 608.5416 158.74998 582.0833 Q 105.83333 555.625 105.83333 502.7083 Q 105.83333 423.3333 79.37499 423.3333 Q 52.916664 423.3333 26.458332 291.04166 L 0.0 132.29166 L 26.458332 105.83333 Q 26.458332 79.37499 132.29166 79.37499 Q 211.66666 79.37499 211.66666 26.458332 Q 238.12498 0.0 238.12498 0.0 z" svg:height="7.1437497mm" draw:style-name="style-882" svg:viewBox="0.0 0.0 238.12498 714.37494" svg:width="2.38125mm" svg:x="312.4729mm" svg:y="126.206245mm"/>
          <draw:path svg:d="M 317.49997 158.74998 L 317.49997 185.20833 L 317.49997 185.20833 Q 317.49997 211.66666 211.66666 238.12498 L 132.29166 291.04166 L 132.29166 291.04166 Q 132.29166 264.5833 52.916664 238.12498 L 0.0 211.66666 L 105.83333 211.66666 Q 211.66666 185.20833 211.66666 132.29166 Q 185.20833 105.83333 185.20833 79.37499 L 185.20833 79.37499 L 185.20833 52.916664 Q 158.74998 52.916664 158.74998 52.916664 L 158.74998 52.916664 L 158.74998 26.458332 Q 158.74998 0.0 238.12498 0.0 Q 317.49997 26.458332 317.49997 52.916664 Q 317.49997 105.83333 317.49997 158.74998 z" svg:height="2.9104166mm" draw:style-name="style-883" svg:viewBox="0.0 0.0 317.49997 291.04166" svg:width="3.1749997mm" svg:x="134.40833mm" svg:y="177.79999mm"/>
          <draw:path svg:d="M 211.66666 0.0 L 211.66666 0.0 L 238.12498 0.0 L 238.12498 0.0 L 238.12498 0.0 Q 264.5833 26.458332 291.04166 26.458332 L 291.04166 26.458332 L 291.04166 26.458332 Q 291.04166 26.458332 291.04166 52.916664 L 317.49997 52.916664 L 343.9583 52.916664 L 343.9583 52.916664 L 343.9583 52.916664 L 343.9583 79.37499 L 396.87497 79.37499 L 423.3333 79.37499 L 423.3333 79.37499 Q 423.3333 79.37499 449.79166 105.83333 L 449.79166 105.83333 L 555.625 185.20833 Q 661.4583 291.04166 661.4583 291.04166 L 661.4583 317.49997 L 661.4583 317.49997 Q 661.4583 317.49997 634.99994 343.9583 L 634.99994 343.9583 L 608.5416 343.9583 Q 582.0833 343.9583 502.7083 291.04166 Q 396.87497 238.12498 343.9583 317.49997 L 317.49997 370.41666 L 317.49997 370.41666 Q 317.49997 343.9583 238.12498 343.9583 Q 185.20833 343.9583 158.74998 238.12498 L 132.29166 158.74998 L 105.83333 158.74998 L 105.83333 185.20833 L 105.83333 185.20833 L 79.37499 185.20833 L 79.37499 185.20833 L 79.37499 185.20833 L 79.37499 185.20833 L 52.916664 185.20833 L 26.458332 185.20833 L 0.0 185.20833 L 0.0 158.74998 L 0.0 158.74998 L 26.458332 158.74998 L 79.37499 158.74998 L 79.37499 132.29166 L 79.37499 105.83333 L 52.916664 105.83333 Q 26.458332 79.37499 132.29166 52.916664 Q 211.66666 26.458332 211.66666 0.0 z" svg:height="3.7041664mm" draw:style-name="style-884" svg:viewBox="0.0 0.0 661.4583 370.41666" svg:width="6.614583mm" svg:x="129.91042mm" svg:y="148.43124mm"/>
          <draw:path svg:d="M 1243.5416 0.0 L 1243.5416 0.0 L 1217.0833 52.916664 Q 1217.0833 79.37499 1217.0833 105.83333 L 1217.0833 105.83333 L 1243.5416 105.83333 L 1243.5416 132.29166 L 1243.5416 132.29166 L 1269.9999 132.29166 L 1269.9999 158.74998 L 1269.9999 185.20833 L 1243.5416 185.20833 L 1243.5416 185.20833 L 1243.5416 211.66666 L 1217.0833 211.66666 L 1217.0833 211.66666 L 1217.0833 238.12498 L 1217.0833 238.12498 L 1217.0833 238.12498 L 1217.0833 264.5833 L 1217.0833 291.04166 L 1217.0833 291.04166 L 1217.0833 291.04166 L 1217.0833 317.49997 L 1217.0833 317.49997 L 1243.5416 317.49997 L 1243.5416 343.9583 L 1243.5416 343.9583 L 1269.9999 343.9583 L 1269.9999 343.9583 L 1269.9999 370.41666 L 1269.9999 370.41666 Q 1269.9999 370.41666 1031.875 396.87497 L 793.74994 449.79166 L 529.1666 449.79166 Q 264.5833 449.79166 211.66666 396.87497 Q 158.74998 370.41666 158.74998 423.3333 Q 158.74998 476.24997 105.83333 476.24997 L 52.916664 476.24997 L 52.916664 476.24997 L 26.458332 476.24997 L 26.458332 449.79166 Q 0.0 449.79166 0.0 423.3333 L 0.0 396.87497 L 0.0 396.87497 Q 0.0 370.41666 52.916664 343.9583 Q 79.37499 343.9583 105.83333 264.5833 Q 105.83333 211.66666 52.916664 211.66666 L 26.458332 185.20833 L 26.458332 185.20833 L 0.0 185.20833 L 0.0 158.74998 L 0.0 132.29166 L 52.916664 105.83333 Q 105.83333 79.37499 105.83333 79.37499 L 105.83333 79.37499 L 105.83333 79.37499 L 132.29166 79.37499 L 158.74998 79.37499 L 211.66666 79.37499 L 370.41666 52.916664 Q 502.7083 52.916664 502.7083 79.37499 Q 502.7083 132.29166 634.99994 105.83333 Q 740.8333 79.37499 740.8333 132.29166 Q 767.2916 211.66666 846.6666 211.66666 Q 926.0416 211.66666 926.0416 185.20833 L 926.0416 132.29166 L 952.49994 132.29166 L 1005.4166 132.29166 L 1058.3333 79.37499 Q 1111.25 79.37499 1164.1666 79.37499 Q 1190.6249 79.37499 1217.0833 26.458332 Q 1217.0833 0.0 1243.5416 0.0 z" svg:height="4.7625mm" draw:style-name="style-885" svg:viewBox="0.0 0.0 1269.9999 476.24997" svg:width="12.699999mm" svg:x="82.02083mm" svg:y="143.13957mm"/>
          <draw:path svg:d="M 1005.4166 0.0 L 1031.875 26.458332 L 1031.875 52.916664 L 1031.875 79.37499 L 1058.3333 79.37499 L 1058.3333 79.37499 L 1058.3333 105.83333 L 1031.875 105.83333 L 1031.875 132.29166 L 1031.875 158.74998 L 1058.3333 158.74998 L 1058.3333 185.20833 L 1058.3333 185.20833 L 1084.7916 185.20833 L 1084.7916 185.20833 L 1084.7916 185.20833 L 1111.25 238.12498 Q 1137.7083 291.04166 1137.7083 291.04166 L 1137.7083 291.04166 L 1243.5416 370.41666 Q 1349.3749 449.79166 1296.4583 476.24997 Q 1269.9999 476.24997 1296.4583 502.7083 Q 1296.4583 502.7083 1322.9166 529.1666 Q 1349.3749 555.625 1322.9166 555.625 Q 1296.4583 555.625 1217.0833 582.0833 L 1137.7083 582.0833 L 1137.7083 582.0833 Q 1137.7083 582.0833 1084.7916 582.0833 L 1031.875 582.0833 L 952.49994 582.0833 Q 873.12494 555.625 820.2083 555.625 Q 793.74994 555.625 793.74994 582.0833 Q 767.2916 608.5416 555.625 608.5416 L 343.9583 608.5416 L 343.9583 608.5416 Q 343.9583 608.5416 264.5833 582.0833 Q 185.20833 582.0833 79.37499 555.625 L 0.0 555.625 L 0.0 529.1666 L 0.0 502.7083 L 26.458332 502.7083 L 52.916664 502.7083 L 52.916664 476.24997 L 26.458332 449.79166 L 26.458332 449.79166 L 26.458332 449.79166 L 26.458332 476.24997 L 26.458332 476.24997 L 26.458332 449.79166 L 26.458332 423.3333 L 26.458332 423.3333 L 26.458332 396.87497 L 26.458332 396.87497 L 26.458332 396.87497 L 52.916664 396.87497 L 52.916664 396.87497 L 52.916664 370.41666 L 79.37499 370.41666 L 79.37499 291.04166 L 79.37499 238.12498 L 105.83333 238.12498 L 105.83333 238.12498 L 132.29166 211.66666 L 158.74998 185.20833 L 158.74998 185.20833 L 185.20833 185.20833 L 185.20833 185.20833 L 185.20833 185.20833 L 238.12498 211.66666 L 264.5833 211.66666 L 264.5833 264.5833 Q 291.04166 317.49997 317.49997 317.49997 Q 343.9583 317.49997 423.3333 291.04166 Q 502.7083 264.5833 555.625 132.29166 L 582.0833 26.458332 L 608.5416 26.458332 L 608.5416 26.458332 L 634.99994 0.0 L 661.4583 0.0 L 687.9166 52.916664 Q 714.37494 105.83333 714.37494 132.29166 L 714.37494 185.20833 L 740.8333 185.20833 L 740.8333 185.20833 L 767.2916 158.74998 L 793.74994 132.29166 L 793.74994 132.29166 Q 820.2083 132.29166 873.12494 105.83333 Q 926.0416 79.37499 952.49994 26.458332 Q 978.95825 -26.458332 1005.4166 0.0 z" svg:height="6.0854163mm" draw:style-name="style-886" svg:viewBox="0.0 0.0 1322.9166 608.5416" svg:width="13.229166mm" svg:x="71.17291mm" svg:y="160.60208mm"/>
          <draw:path svg:d="M 26.458332 26.458332 L 26.458332 0.0 L 26.458332 0.0 L 52.916664 0.0 L 52.916664 26.458332 L 52.916664 52.916664 L 79.37499 79.37499 L 105.83333 105.83333 L 105.83333 132.29166 Q 105.83333 158.74998 185.20833 185.20833 Q 238.12498 185.20833 264.5833 185.20833 Q 317.49997 185.20833 449.79166 185.20833 Q 582.0833 185.20833 687.9166 211.66666 L 793.74994 238.12498 L 793.74994 238.12498 L 793.74994 238.12498 L 793.74994 264.5833 L 793.74994 291.04166 L 793.74994 291.04166 L 793.74994 291.04166 L 793.74994 317.49997 L 793.74994 317.49997 L 767.2916 317.49997 L 767.2916 343.9583 L 740.8333 343.9583 L 687.9166 343.9583 L 661.4583 370.41666 L 634.99994 396.87497 L 476.24997 396.87497 Q 343.9583 396.87497 211.66666 423.3333 Q 105.83333 449.79166 79.37499 555.625 L 52.916664 661.4583 L 26.458332 767.2916 L 26.458332 873.12494 L 26.458332 873.12494 L 0.0 873.12494 L 0.0 449.79166 L 0.0 52.916664 L 0.0 52.916664 L 0.0 52.916664 L 26.458332 26.458332 z" svg:height="8.73125mm" draw:style-name="style-887" svg:viewBox="0.0 0.0 793.74994 873.12494" svg:width="7.9374995mm" svg:x="122.237495mm" svg:y="128.3229mm"/>
          <draw:path svg:d="M 105.83333 0.0 L 105.83333 0.0 L 158.74998 26.458332 Q 211.66666 26.458332 211.66666 52.916664 Q 211.66666 79.37499 317.49997 79.37499 Q 396.87497 79.37499 423.3333 79.37499 L 476.24997 79.37499 L 608.5416 79.37499 L 740.8333 79.37499 L 740.8333 79.37499 L 740.8333 105.83333 L 714.37494 105.83333 Q 687.9166 132.29166 687.9166 132.29166 L 687.9166 132.29166 L 687.9166 132.29166 Q 687.9166 132.29166 476.24997 185.20833 L 264.5833 238.12498 L 211.66666 211.66666 L 158.74998 211.66666 L 158.74998 185.20833 Q 158.74998 185.20833 132.29166 185.20833 L 132.29166 185.20833 L 132.29166 185.20833 Q 105.83333 158.74998 105.83333 158.74998 L 105.83333 158.74998 L 105.83333 158.74998 Q 79.37499 132.29166 52.916664 105.83333 L 0.0 52.916664 L 52.916664 26.458332 Q 105.83333 26.458332 105.83333 0.0 z" svg:height="2.38125mm" draw:style-name="style-888" svg:viewBox="0.0 0.0 740.8333 238.12498" svg:width="7.408333mm" svg:x="92.604164mm" svg:y="124.618744mm"/>
          <draw:path svg:d="M 26.458332 79.37499 L 0.0 0.0 L 132.29166 26.458332 Q 238.12498 26.458332 291.04166 79.37499 Q 370.41666 132.29166 449.79166 105.83333 Q 529.1666 79.37499 555.625 79.37499 L 582.0833 79.37499 L 582.0833 79.37499 Q 582.0833 79.37499 555.625 105.83333 Q 555.625 132.29166 449.79166 158.74998 Q 370.41666 185.20833 343.9583 238.12498 Q 343.9583 317.49997 317.49997 291.04166 Q 317.49997 264.5833 211.66666 238.12498 L 105.83333 238.12498 L 105.83333 211.66666 Q 79.37499 211.66666 79.37499 185.20833 Q 26.458332 132.29166 26.458332 79.37499 z" svg:height="2.9104166mm" draw:style-name="style-889" svg:viewBox="0.0 0.0 582.0833 291.04166" svg:width="5.820833mm" svg:x="62.706245mm" svg:y="171.71457mm"/>
          <draw:path svg:d="M 1481.6666 0.0 L 1534.5833 0.0 L 1640.4166 26.458332 Q 1746.2499 52.916664 1957.9165 132.29166 Q 2143.125 185.20833 2143.125 211.66666 Q 2143.125 238.12498 2116.6665 238.12498 L 2090.2083 238.12498 L 2090.2083 264.5833 L 2090.2083 264.5833 L 2063.75 264.5833 L 2063.75 291.04166 L 2010.8333 291.04166 Q 1957.9165 291.04166 1957.9165 238.12498 Q 1957.9165 211.66666 1878.5416 211.66666 Q 1799.1666 238.12498 1746.2499 264.5833 Q 1693.3333 291.04166 1666.8749 370.41666 L 1640.4166 449.79166 L 1640.4166 449.79166 L 1640.4166 449.79166 L 1640.4166 476.24997 L 1640.4166 476.24997 L 1613.9583 476.24997 L 1587.4999 476.24997 L 1349.3749 476.24997 Q 1111.25 502.7083 608.5416 529.1666 L 105.83333 582.0833 L 52.916664 582.0833 L 0.0 582.0833 L 0.0 555.625 L 0.0 502.7083 L 26.458332 502.7083 L 26.458332 502.7083 L 26.458332 476.24997 L 52.916664 476.24997 L 52.916664 449.79166 L 52.916664 423.3333 L 52.916664 343.9583 Q 52.916664 264.5833 26.458332 238.12498 Q 0.0 185.20833 105.83333 132.29166 L 211.66666 52.916664 L 291.04166 52.916664 L 370.41666 26.458332 L 396.87497 26.458332 L 423.3333 26.458332 L 899.5833 26.458332 Q 1402.2916 26.458332 1481.6666 0.0 z" svg:height="5.820833mm" draw:style-name="style-890" svg:viewBox="0.0 0.0 2143.125 582.0833" svg:width="21.43125mm" svg:x="244.47499mm" svg:y="157.95624mm"/>
          <draw:path svg:d="M 608.5416 52.916664 L 608.5416 52.916664 L 634.99994 79.37499 Q 634.99994 105.83333 661.4583 158.74998 L 661.4583 185.20833 L 634.99994 264.5833 Q 634.99994 343.9583 608.5416 343.9583 L 582.0833 370.41666 L 582.0833 370.41666 L 582.0833 370.41666 L 555.625 370.41666 L 555.625 370.41666 L 555.625 396.87497 Q 582.0833 396.87497 582.0833 423.3333 L 582.0833 423.3333 L 555.625 423.3333 Q 529.1666 423.3333 529.1666 449.79166 Q 529.1666 476.24997 449.79166 502.7083 L 370.41666 529.1666 L 370.41666 555.625 L 370.41666 555.625 L 370.41666 582.0833 L 370.41666 608.5416 L 370.41666 634.99994 L 370.41666 634.99994 L 343.9583 634.99994 L 317.49997 634.99994 L 317.49997 661.4583 L 317.49997 661.4583 L 291.04166 687.9166 L 291.04166 714.37494 L 264.5833 714.37494 L 264.5833 687.9166 L 211.66666 687.9166 L 185.20833 687.9166 L 185.20833 661.4583 L 158.74998 661.4583 L 158.74998 661.4583 L 158.74998 634.99994 L 158.74998 634.99994 L 158.74998 634.99994 L 132.29166 634.99994 L 132.29166 634.99994 L 132.29166 608.5416 L 105.83333 608.5416 L 105.83333 555.625 Q 105.83333 502.7083 52.916664 423.3333 L 0.0 370.41666 L 0.0 317.49997 Q 0.0 238.12498 26.458332 158.74998 L 52.916664 52.916664 L 132.29166 52.916664 Q 211.66666 26.458332 238.12498 0.0 Q 238.12498 -26.458332 423.3333 0.0 Q 608.5416 52.916664 608.5416 52.916664 z" svg:height="7.1437497mm" draw:style-name="style-891" svg:viewBox="0.0 0.0 661.4583 714.37494" svg:width="6.614583mm" svg:x="289.45416mm" svg:y="180.44583mm"/>
          <draw:path svg:d="M 820.2083 79.37499 L 820.2083 105.83333 L 793.74994 185.20833 Q 767.2916 264.5833 714.37494 264.5833 Q 687.9166 264.5833 661.4583 264.5833 L 608.5416 264.5833 L 608.5416 291.04166 L 608.5416 291.04166 L 582.0833 291.04166 L 582.0833 317.49997 L 555.625 317.49997 L 529.1666 317.49997 L 502.7083 317.49997 Q 449.79166 343.9583 449.79166 370.41666 L 449.79166 396.87497 L 343.9583 423.3333 Q 238.12498 476.24997 238.12498 502.7083 Q 185.20833 529.1666 211.66666 582.0833 Q 211.66666 634.99994 185.20833 634.99994 L 158.74998 634.99994 L 158.74998 661.4583 L 158.74998 661.4583 L 132.29166 661.4583 L 105.83333 634.99994 L 105.83333 634.99994 L 79.37499 634.99994 L 79.37499 634.99994 L 79.37499 634.99994 L 79.37499 634.99994 L 79.37499 608.5416 L 52.916664 608.5416 L 52.916664 608.5416 L 52.916664 555.625 L 79.37499 502.7083 L 79.37499 476.24997 Q 79.37499 423.3333 132.29166 396.87497 Q 185.20833 370.41666 105.83333 370.41666 L 26.458332 317.49997 L 26.458332 317.49997 L 26.458332 317.49997 L 0.0 317.49997 L 0.0 317.49997 L 0.0 291.04166 L 26.458332 291.04166 L 26.458332 291.04166 L 26.458332 264.5833 L 79.37499 264.5833 Q 105.83333 264.5833 158.74998 238.12498 L 211.66666 211.66666 L 211.66666 211.66666 L 238.12498 211.66666 L 238.12498 211.66666 L 238.12498 211.66666 L 238.12498 185.20833 L 238.12498 185.20833 L 211.66666 158.74998 Q 211.66666 132.29166 158.74998 132.29166 Q 105.83333 132.29166 132.29166 79.37499 L 185.20833 26.458332 L 238.12498 0.0 Q 291.04166 0.0 423.3333 0.0 Q 555.625 26.458332 582.0833 52.916664 Q 582.0833 105.83333 714.37494 79.37499 Q 820.2083 52.916664 820.2083 79.37499 z" svg:height="6.614583mm" draw:style-name="style-892" svg:viewBox="0.0 0.0 820.2083 661.4583" svg:width="8.202083mm" svg:x="76.46458mm" svg:y="120.649994mm"/>
          <draw:path svg:d="M 185.20833 52.916664 L 185.20833 52.916664 L 185.20833 1587.4999 L 185.20833 3122.0833 L 185.20833 4127.5 L 185.20833 5106.458 L 185.20833 5106.458 L 185.20833 5106.458 L 158.74998 5185.833 Q 132.29166 5265.208 132.29166 5397.4995 L 132.29166 5529.7915 L 105.83333 5503.333 L 79.37499 5476.8745 L 79.37499 5450.4165 L 79.37499 5423.958 L 52.916664 5423.958 L 52.916664 5423.958 L 52.916664 5291.6665 L 52.916664 5159.3745 L 52.916664 4947.708 Q 26.458332 4736.0415 26.458332 4550.833 L 26.458332 4365.625 L 26.458332 4180.4165 L 26.458332 3968.7498 L 26.458332 3651.2498 L 26.458332 3333.7498 L 26.458332 2963.3333 L 26.458332 2619.3748 L 26.458332 2434.1665 L 26.458332 2248.9583 L 26.458332 2116.6665 L 26.458332 1984.3749 L 26.458332 1587.4999 L 26.458332 1164.1666 L 26.458332 1031.875 Q 26.458332 899.5833 0.0 793.74994 L 0.0 714.37494 L 0.0 608.5416 L 0.0 502.7083 L 26.458332 476.24997 Q 79.37499 476.24997 79.37499 211.66666 Q 105.83333 -52.916664 132.29166 0.0 Q 158.74998 52.916664 185.20833 52.916664 z" svg:height="55.297913mm" draw:style-name="style-893" svg:viewBox="0.0 0.0 185.20833 5529.7915" svg:width="1.8520832mm" svg:x="314.58957mm" svg:y="100.0125mm"/>
          <draw:path svg:d="M 555.625 26.458332 L 555.625 26.458332 L 555.625 26.458332 L 555.625 52.916664 L 582.0833 52.916664 Q 608.5416 52.916664 661.4583 185.20833 Q 740.8333 317.49997 740.8333 343.9583 L 740.8333 370.41666 L 714.37494 370.41666 Q 687.9166 370.41666 687.9166 343.9583 L 661.4583 317.49997 L 661.4583 264.5833 L 634.99994 238.12498 L 634.99994 238.12498 Q 634.99994 211.66666 423.3333 264.5833 L 185.20833 291.04166 L 158.74998 291.04166 L 105.83333 264.5833 L 105.83333 264.5833 L 105.83333 264.5833 L 132.29166 264.5833 L 132.29166 264.5833 L 105.83333 264.5833 L 52.916664 264.5833 L 26.458332 264.5833 L 0.0 264.5833 L 0.0 211.66666 L 0.0 158.74998 L 0.0 158.74998 L 0.0 158.74998 L 26.458332 132.29166 L 52.916664 105.83333 L 185.20833 79.37499 Q 317.49997 52.916664 317.49997 0.0 Q 317.49997 -52.916664 423.3333 0.0 Q 555.625 0.0 555.625 26.458332 z" svg:height="3.7041664mm" draw:style-name="style-894" svg:viewBox="0.0 0.0 740.8333 370.41666" svg:width="7.408333mm" svg:x="293.68747mm" svg:y="109.53749mm"/>
          <draw:path svg:d="M 608.5416 79.37499 L 634.99994 79.37499 L 634.99994 105.83333 L 661.4583 132.29166 L 661.4583 158.74998 L 661.4583 185.20833 L 661.4583 185.20833 L 687.9166 185.20833 L 687.9166 185.20833 L 687.9166 211.66666 L 687.9166 238.12498 L 687.9166 238.12498 L 661.4583 238.12498 Q 634.99994 238.12498 634.99994 211.66666 Q 634.99994 185.20833 608.5416 185.20833 Q 582.0833 185.20833 555.625 238.12498 Q 529.1666 291.04166 502.7083 291.04166 Q 476.24997 291.04166 476.24997 317.49997 Q 476.24997 343.9583 449.79166 343.9583 Q 423.3333 343.9583 423.3333 396.87497 Q 423.3333 476.24997 370.41666 502.7083 Q 343.9583 529.1666 211.66666 555.625 L 79.37499 582.0833 L 79.37499 529.1666 L 79.37499 476.24997 L 52.916664 476.24997 L 52.916664 476.24997 L 52.916664 476.24997 L 52.916664 449.79166 L 26.458332 449.79166 L 0.0 449.79166 L 0.0 423.3333 L 0.0 423.3333 L 26.458332 423.3333 Q 52.916664 423.3333 79.37499 370.41666 Q 105.83333 343.9583 79.37499 264.5833 L 79.37499 185.20833 L 105.83333 185.20833 Q 132.29166 185.20833 132.29166 132.29166 L 132.29166 52.916664 L 105.83333 52.916664 L 105.83333 26.458332 L 105.83333 26.458332 L 105.83333 26.458332 L 132.29166 26.458332 L 185.20833 26.458332 L 185.20833 132.29166 L 185.20833 238.12498 L 211.66666 238.12498 L 211.66666 238.12498 L 211.66666 211.66666 L 238.12498 211.66666 L 291.04166 105.83333 Q 370.41666 26.458332 476.24997 0.0 Q 555.625 0.0 582.0833 26.458332 Q 582.0833 79.37499 608.5416 79.37499 z" svg:height="5.820833mm" draw:style-name="style-895" svg:viewBox="0.0 0.0 687.9166 582.0833" svg:width="6.879166mm" svg:x="268.0229mm" svg:y="133.61458mm"/>
          <draw:path svg:d="M 158.74998 26.458332 L 158.74998 26.458332 L 158.74998 26.458332 L 158.74998 26.458332 L 185.20833 26.458332 L 185.20833 52.916664 L 211.66666 79.37499 Q 264.5833 105.83333 264.5833 211.66666 Q 264.5833 317.49997 370.41666 317.49997 Q 449.79166 317.49997 449.79166 343.9583 L 449.79166 370.41666 L 449.79166 370.41666 Q 449.79166 370.41666 476.24997 396.87497 L 476.24997 396.87497 L 476.24997 423.3333 Q 476.24997 423.3333 502.7083 423.3333 L 502.7083 423.3333 L 502.7083 449.79166 Q 529.1666 476.24997 502.7083 476.24997 L 502.7083 502.7083 L 370.41666 502.7083 L 264.5833 529.1666 L 211.66666 529.1666 L 158.74998 529.1666 L 105.83333 529.1666 Q 79.37499 529.1666 52.916664 502.7083 L 0.0 476.24997 L 0.0 476.24997 L 0.0 476.24997 L 0.0 370.41666 Q 0.0 291.04166 0.0 211.66666 L 0.0 158.74998 L 0.0 132.29166 Q 0.0 105.83333 26.458332 52.916664 L 52.916664 26.458332 L 79.37499 0.0 Q 105.83333 -52.916664 132.29166 0.0 Q 158.74998 26.458332 158.74998 26.458332 z" svg:height="5.2916665mm" draw:style-name="style-896" svg:viewBox="0.0 0.0 502.7083 529.1666" svg:width="5.027083mm" svg:x="104.24583mm" svg:y="152.92915mm"/>
          <draw:path svg:d="M 0.0 52.916664 Q 0.0 0.0 26.458332 0.0 Q 52.916664 0.0 52.916664 26.458332 Q 52.916664 52.916664 211.66666 52.916664 Q 370.41666 79.37499 370.41666 185.20833 Q 423.3333 291.04166 370.41666 343.9583 Q 343.9583 370.41666 264.5833 343.9583 Q 211.66666 291.04166 158.74998 238.12498 Q 132.29166 158.74998 79.37499 158.74998 Q 0.0 132.29166 0.0 52.916664 z" svg:height="3.439583mm" draw:style-name="style-897" svg:viewBox="0.0 0.0 370.41666 343.9583" svg:width="3.7041664mm" svg:x="306.91666mm" svg:y="178.85832mm"/>
          <draw:path svg:d="M 158.74998 132.29166 L 185.20833 0.0 L 211.66666 0.0 L 238.12498 0.0 L 238.12498 52.916664 L 238.12498 105.83333 L 264.5833 105.83333 L 264.5833 105.83333 L 264.5833 264.5833 L 264.5833 423.3333 L 264.5833 476.24997 Q 291.04166 502.7083 291.04166 502.7083 L 291.04166 502.7083 L 264.5833 608.5416 Q 238.12498 714.37494 264.5833 740.8333 L 264.5833 767.2916 L 238.12498 767.2916 Q 211.66666 767.2916 185.20833 687.9166 Q 185.20833 608.5416 158.74998 634.99994 Q 158.74998 661.4583 79.37499 661.4583 L 0.0 634.99994 L 0.0 634.99994 L 0.0 634.99994 L 26.458332 634.99994 L 52.916664 634.99994 L 52.916664 582.0833 L 52.916664 555.625 L 52.916664 555.625 Q 52.916664 529.1666 79.37499 529.1666 L 132.29166 529.1666 L 132.29166 396.87497 Q 132.29166 264.5833 158.74998 132.29166 z" svg:height="7.6729164mm" draw:style-name="style-898" svg:viewBox="0.0 0.0 291.04166 767.2916" svg:width="2.9104166mm" svg:x="101.86458mm" svg:y="168.275mm"/>
          <draw:path svg:d="M 582.0833 52.916664 L 582.0833 52.916664 L 582.0833 79.37499 Q 582.0833 105.83333 555.625 132.29166 L 529.1666 158.74998 L 529.1666 158.74998 L 529.1666 158.74998 L 529.1666 185.20833 L 529.1666 185.20833 L 529.1666 185.20833 Q 502.7083 211.66666 529.1666 211.66666 L 529.1666 211.66666 L 529.1666 291.04166 Q 529.1666 370.41666 529.1666 370.41666 L 529.1666 370.41666 L 529.1666 370.41666 L 502.7083 370.41666 L 423.3333 449.79166 Q 370.41666 502.7083 370.41666 582.0833 L 370.41666 661.4583 L 370.41666 661.4583 L 343.9583 634.99994 L 343.9583 634.99994 L 317.49997 634.99994 L 317.49997 608.5416 Q 317.49997 582.0833 291.04166 582.0833 Q 264.5833 555.625 211.66666 529.1666 Q 158.74998 476.24997 158.74998 502.7083 Q 158.74998 529.1666 105.83333 529.1666 L 52.916664 555.625 L 52.916664 529.1666 L 52.916664 502.7083 L 26.458332 502.7083 L 26.458332 476.24997 L 26.458332 476.24997 Q 0.0 476.24997 0.0 423.3333 Q -52.916664 370.41666 0.0 370.41666 Q 26.458332 343.9583 0.0 185.20833 L 0.0 26.458332 L 0.0 26.458332 L 0.0 0.0 L 26.458332 0.0 L 52.916664 0.0 L 52.916664 26.458332 L 52.916664 26.458332 L 105.83333 26.458332 Q 158.74998 52.916664 158.74998 52.916664 Q 185.20833 52.916664 211.66666 52.916664 L 264.5833 52.916664 L 317.49997 52.916664 L 343.9583 52.916664 L 343.9583 52.916664 L 343.9583 52.916664 L 370.41666 52.916664 Q 396.87497 52.916664 396.87497 52.916664 L 396.87497 52.916664 L 423.3333 0.0 Q 423.3333 -52.916664 476.24997 0.0 Q 555.625 52.916664 582.0833 52.916664 z" svg:height="6.614583mm" draw:style-name="style-899" svg:viewBox="0.0 0.0 582.0833 661.4583" svg:width="5.820833mm" svg:x="256.11664mm" svg:y="146.57916mm"/>
          <draw:path svg:d="M 211.66666 185.20833 L 238.12498 185.20833 L 238.12498 185.20833 Q 238.12498 211.66666 264.5833 211.66666 L 264.5833 211.66666 L 264.5833 238.12498 Q 264.5833 264.5833 238.12498 264.5833 L 211.66666 264.5833 L 211.66666 291.04166 L 211.66666 291.04166 L 185.20833 291.04166 L 185.20833 317.49997 L 185.20833 317.49997 L 158.74998 317.49997 L 158.74998 370.41666 L 158.74998 396.87497 L 185.20833 396.87497 L 185.20833 423.3333 L 211.66666 449.79166 Q 264.5833 476.24997 264.5833 502.7083 L 264.5833 529.1666 L 264.5833 529.1666 Q 238.12498 529.1666 238.12498 555.625 L 238.12498 555.625 L 185.20833 555.625 Q 132.29166 529.1666 105.83333 502.7083 Q 105.83333 449.79166 52.916664 423.3333 L 26.458332 423.3333 L 26.458332 396.87497 Q 0.0 370.41666 26.458332 317.49997 L 52.916664 291.04166 L 52.916664 291.04166 Q 52.916664 291.04166 79.37499 211.66666 Q 105.83333 158.74998 79.37499 158.74998 L 52.916664 158.74998 L 52.916664 132.29166 L 52.916664 132.29166 L 26.458332 132.29166 Q 26.458332 105.83333 0.0 79.37499 L 0.0 26.458332 L 52.916664 0.0 Q 132.29166 -52.916664 185.20833 0.0 Q 264.5833 52.916664 238.12498 105.83333 Q 211.66666 158.74998 211.66666 185.20833 z" svg:height="5.5562496mm" draw:style-name="style-900" svg:viewBox="0.0 0.0 264.5833 555.625" svg:width="2.6458333mm" svg:x="166.68748mm" svg:y="115.8875mm"/>
          <draw:path svg:d="M 105.83333 52.916664 L 185.20833 0.0 L 317.49997 26.458332 Q 423.3333 79.37499 476.24997 185.20833 Q 555.625 291.04166 634.99994 291.04166 Q 687.9166 343.9583 687.9166 343.9583 L 687.9166 343.9583 L 555.625 343.9583 L 423.3333 343.9583 L 370.41666 396.87497 Q 343.9583 396.87497 317.49997 423.3333 L 291.04166 423.3333 L 264.5833 423.3333 Q 211.66666 449.79166 211.66666 449.79166 Q 185.20833 449.79166 185.20833 370.41666 Q 185.20833 317.49997 132.29166 343.9583 L 52.916664 343.9583 L 52.916664 343.9583 L 52.916664 343.9583 L 26.458332 370.41666 L 0.0 370.41666 L 0.0 343.9583 L 0.0 343.9583 L 26.458332 343.9583 L 26.458332 343.9583 L 26.458332 317.49997 L 52.916664 317.49997 L 52.916664 291.04166 Q 52.916664 264.5833 52.916664 185.20833 L 52.916664 105.83333 L 26.458332 105.83333 Q 0.0 79.37499 105.83333 52.916664 z" svg:height="4.497916mm" draw:style-name="style-901" svg:viewBox="0.0 0.0 687.9166 449.79166" svg:width="6.879166mm" svg:x="84.1375mm" svg:y="183.35625mm"/>
          <draw:path svg:d="M 79.37499 0.0 L 105.83333 0.0 L 105.83333 52.916664 L 105.83333 79.37499 L 132.29166 79.37499 L 132.29166 105.83333 L 132.29166 105.83333 L 158.74998 105.83333 L 158.74998 105.83333 L 158.74998 105.83333 L 158.74998 132.29166 L 158.74998 132.29166 L 185.20833 132.29166 L 185.20833 105.83333 L 185.20833 105.83333 L 211.66666 105.83333 L 211.66666 105.83333 L 211.66666 105.83333 L 211.66666 79.37499 L 211.66666 79.37499 L 317.49997 52.916664 Q 423.3333 52.916664 423.3333 105.83333 Q 423.3333 185.20833 449.79166 185.20833 L 449.79166 185.20833 L 449.79166 211.66666 Q 449.79166 264.5833 476.24997 317.49997 Q 476.24997 370.41666 502.7083 396.87497 L 529.1666 396.87497 L 529.1666 476.24997 L 529.1666 555.625 L 529.1666 555.625 L 529.1666 582.0833 L 476.24997 582.0833 L 449.79166 582.0833 L 317.49997 555.625 L 211.66666 555.625 L 211.66666 555.625 Q 211.66666 529.1666 158.74998 529.1666 L 105.83333 529.1666 L 105.83333 555.625 L 105.83333 555.625 L 105.83333 555.625 L 79.37499 582.0833 L 79.37499 582.0833 L 79.37499 582.0833 L 52.916664 582.0833 L 52.916664 582.0833 L 26.458332 555.625 L 0.0 555.625 L 0.0 423.3333 L 0.0 264.5833 L 26.458332 264.5833 Q 52.916664 264.5833 52.916664 158.74998 L 52.916664 26.458332 L 52.916664 26.458332 Q 52.916664 0.0 79.37499 0.0 z" svg:height="5.820833mm" draw:style-name="style-902" svg:viewBox="0.0 0.0 529.1666 582.0833" svg:width="5.2916665mm" svg:x="221.19165mm" svg:y="113.77083mm"/>
          <draw:path svg:d="M 105.83333 0.0 L 132.29166 0.0 L 132.29166 26.458332 L 132.29166 52.916664 L 158.74998 52.916664 L 158.74998 79.37499 L 291.04166 79.37499 Q 396.87497 79.37499 449.79166 105.83333 Q 476.24997 105.83333 476.24997 132.29166 Q 476.24997 158.74998 661.4583 158.74998 Q 873.12494 132.29166 873.12494 158.74998 L 873.12494 158.74998 L 873.12494 158.74998 Q 873.12494 185.20833 714.37494 185.20833 Q 582.0833 185.20833 582.0833 238.12498 L 555.625 264.5833 L 555.625 264.5833 L 555.625 291.04166 L 555.625 291.04166 L 555.625 291.04166 L 555.625 291.04166 Q 529.1666 291.04166 529.1666 317.49997 L 529.1666 317.49997 L 502.7083 317.49997 L 502.7083 317.49997 L 502.7083 317.49997 Q 476.24997 291.04166 396.87497 291.04166 Q 343.9583 264.5833 291.04166 264.5833 Q 238.12498 264.5833 238.12498 291.04166 Q 238.12498 317.49997 211.66666 291.04166 L 185.20833 291.04166 L 185.20833 291.04166 Q 185.20833 291.04166 158.74998 264.5833 L 132.29166 264.5833 L 132.29166 185.20833 L 132.29166 132.29166 L 105.83333 105.83333 Q 79.37499 79.37499 52.916664 52.916664 L 0.0 26.458332 L 26.458332 0.0 Q 79.37499 -26.458332 105.83333 0.0 z" svg:height="3.1749997mm" draw:style-name="style-903" svg:viewBox="0.0 0.0 873.12494 317.49997" svg:width="8.73125mm" svg:x="216.69374mm" svg:y="110.86041mm"/>
          <draw:path svg:d="M 1640.4166 26.458332 L 1666.8749 26.458332 L 1666.8749 26.458332 Q 1640.4166 52.916664 1640.4166 52.916664 L 1640.4166 52.916664 L 1772.7083 105.83333 Q 1904.9999 185.20833 1984.3749 185.20833 Q 2063.75 185.20833 2169.5833 158.74998 L 2301.875 132.29166 L 2328.3333 132.29166 Q 2381.2498 132.29166 2381.2498 105.83333 L 2381.2498 105.83333 L 2407.7083 105.83333 L 2434.1665 105.83333 L 2407.7083 158.74998 Q 2381.2498 238.12498 2381.2498 238.12498 L 2381.2498 238.12498 L 2354.7915 264.5833 L 2328.3333 291.04166 L 2328.3333 291.04166 L 2328.3333 291.04166 L 2301.875 317.49997 L 2275.4165 343.9583 L 2222.5 343.9583 L 2196.0415 343.9583 L 2196.0415 370.41666 L 2222.5 396.87497 L 2222.5 396.87497 L 2222.5 396.87497 L 2301.875 370.41666 Q 2381.2498 343.9583 2381.2498 343.9583 Q 2407.7083 343.9583 2460.6248 343.9583 L 2513.5415 343.9583 L 2513.5415 396.87497 Q 2487.0833 449.79166 2487.0833 502.7083 Q 2487.0833 529.1666 2539.9998 555.625 Q 2592.9165 582.0833 2592.9165 608.5416 L 2592.9165 608.5416 L 2592.9165 608.5416 Q 2566.4583 608.5416 2275.4165 661.4583 L 2010.8333 661.4583 L 2010.8333 687.9166 L 2010.8333 687.9166 L 1984.3749 687.9166 Q 1984.3749 661.4583 1957.9165 661.4583 L 1904.9999 661.4583 L 1904.9999 661.4583 Q 1878.5416 661.4583 1878.5416 687.9166 L 1878.5416 687.9166 L 1852.0833 687.9166 Q 1852.0833 661.4583 1693.3333 687.9166 L 1534.5833 714.37494 L 1481.6666 714.37494 Q 1402.2916 714.37494 1031.875 767.2916 Q 661.4583 820.2083 529.1666 873.12494 L 370.41666 926.0416 L 317.49997 926.0416 L 264.5833 926.0416 L 238.12498 952.49994 Q 211.66666 952.49994 211.66666 978.95825 L 211.66666 1005.4166 L 185.20833 1005.4166 L 185.20833 1005.4166 L 158.74998 1005.4166 L 158.74998 1005.4166 L 158.74998 978.95825 L 158.74998 952.49994 L 105.83333 952.49994 L 79.37499 926.0416 L 79.37499 926.0416 L 52.916664 926.0416 L 52.916664 899.5833 L 52.916664 873.12494 L 52.916664 873.12494 L 52.916664 846.6666 L 52.916664 846.6666 L 52.916664 820.2083 L 52.916664 820.2083 L 52.916664 820.2083 L 79.37499 820.2083 L 79.37499 820.2083 L 52.916664 793.74994 L 0.0 767.2916 L 0.0 767.2916 L 0.0 767.2916 L 26.458332 767.2916 L 26.458332 767.2916 L 52.916664 740.8333 L 79.37499 714.37494 L 79.37499 714.37494 L 79.37499 714.37494 L 132.29166 714.37494 Q 185.20833 714.37494 211.66666 687.9166 Q 211.66666 661.4583 370.41666 634.99994 L 502.7083 608.5416 L 555.625 608.5416 L 608.5416 608.5416 L 608.5416 555.625 L 608.5416 476.24997 L 582.0833 476.24997 L 555.625 449.79166 L 476.24997 449.79166 Q 396.87497 449.79166 396.87497 423.3333 L 370.41666 423.3333 L 370.41666 423.3333 L 370.41666 449.79166 L 343.9583 449.79166 L 317.49997 449.79166 L 317.49997 476.24997 L 317.49997 476.24997 L 291.04166 476.24997 L 291.04166 449.79166 L 291.04166 449.79166 L 264.5833 449.79166 L 264.5833 449.79166 L 264.5833 449.79166 L 264.5833 423.3333 L 264.5833 423.3333 L 291.04166 396.87497 L 317.49997 370.41666 L 317.49997 370.41666 L 317.49997 343.9583 L 370.41666 343.9583 L 423.3333 343.9583 L 423.3333 291.04166 L 423.3333 264.5833 L 396.87497 264.5833 L 396.87497 238.12498 L 396.87497 238.12498 L 370.41666 238.12498 L 370.41666 211.66666 L 370.41666 185.20833 L 396.87497 185.20833 L 396.87497 185.20833 L 396.87497 185.20833 L 423.3333 185.20833 L 423.3333 211.66666 L 423.3333 238.12498 L 502.7083 238.12498 Q 582.0833 238.12498 582.0833 211.66666 L 608.5416 211.66666 L 926.0416 185.20833 Q 1243.5416 185.20833 1269.9999 158.74998 Q 1296.4583 158.74998 1322.9166 105.83333 Q 1322.9166 52.916664 1349.3749 26.458332 L 1349.3749 0.0 L 1375.8333 0.0 L 1402.2916 26.458332 L 1508.1249 0.0 Q 1587.4999 -26.458332 1613.9583 0.0 Q 1613.9583 26.458332 1640.4166 26.458332 z" svg:height="10.054166mm" draw:style-name="style-904" svg:viewBox="0.0 0.0 2592.9165 1005.4166" svg:width="25.929165mm" svg:x="181.50415mm" svg:y="161.13124mm"/>
          <draw:path svg:d="M 317.49997 0.0 L 317.49997 0.0 L 343.9583 26.458332 Q 396.87497 26.458332 396.87497 52.916664 L 396.87497 79.37499 L 343.9583 79.37499 Q 291.04166 79.37499 264.5833 105.83333 Q 211.66666 132.29166 291.04166 158.74998 Q 343.9583 185.20833 343.9583 211.66666 L 343.9583 238.12498 L 317.49997 238.12498 Q 291.04166 238.12498 264.5833 238.12498 L 238.12498 238.12498 L 238.12498 238.12498 L 238.12498 238.12498 L 264.5833 291.04166 L 264.5833 317.49997 L 264.5833 317.49997 L 238.12498 317.49997 L 238.12498 343.9583 L 238.12498 343.9583 L 132.29166 343.9583 L 0.0 343.9583 L 0.0 343.9583 L 0.0 317.49997 L 0.0 185.20833 L 0.0 79.37499 L 132.29166 52.916664 Q 291.04166 26.458332 291.04166 26.458332 Q 317.49997 26.458332 317.49997 0.0 z" svg:height="3.439583mm" draw:style-name="style-905" svg:viewBox="0.0 0.0 396.87497 343.9583" svg:width="3.9687498mm" svg:x="76.46458mm" svg:y="115.09374mm"/>
          <draw:path svg:d="M 449.79166 0.0 L 502.7083 0.0 L 502.7083 132.29166 Q 502.7083 264.5833 529.1666 264.5833 Q 529.1666 264.5833 555.625 238.12498 L 582.0833 238.12498 L 582.0833 291.04166 L 555.625 343.9583 L 555.625 370.41666 L 555.625 423.3333 L 582.0833 423.3333 L 608.5416 423.3333 L 608.5416 423.3333 Q 608.5416 423.3333 608.5416 449.79166 L 634.99994 449.79166 L 634.99994 449.79166 Q 634.99994 476.24997 608.5416 476.24997 L 582.0833 476.24997 L 555.625 476.24997 Q 529.1666 476.24997 529.1666 582.0833 Q 555.625 687.9166 555.625 687.9166 L 555.625 687.9166 L 661.4583 687.9166 L 740.8333 687.9166 L 740.8333 714.37494 L 740.8333 740.8333 L 634.99994 740.8333 L 529.1666 740.8333 L 529.1666 767.2916 L 529.1666 767.2916 L 476.24997 767.2916 Q 423.3333 767.2916 423.3333 740.8333 Q 423.3333 687.9166 396.87497 687.9166 Q 370.41666 687.9166 264.5833 687.9166 Q 158.74998 634.99994 105.83333 582.0833 Q 79.37499 502.7083 26.458332 476.24997 L 0.0 476.24997 L 0.0 476.24997 L 0.0 476.24997 L 26.458332 449.79166 Q 52.916664 423.3333 52.916664 423.3333 L 52.916664 423.3333 L 52.916664 423.3333 L 79.37499 423.3333 L 79.37499 423.3333 L 79.37499 423.3333 L 105.83333 396.87497 Q 132.29166 370.41666 132.29166 264.5833 Q 132.29166 158.74998 158.74998 132.29166 Q 185.20833 132.29166 185.20833 105.83333 Q 211.66666 52.916664 211.66666 52.916664 Q 211.66666 0.0 291.04166 0.0 Q 396.87497 0.0 449.79166 0.0 z" svg:height="7.6729164mm" draw:style-name="style-906" svg:viewBox="0.0 0.0 740.8333 767.2916" svg:width="7.408333mm" svg:x="276.48956mm" svg:y="140.75833mm"/>
          <draw:path svg:d="M 1799.1666 105.83333 L 1825.6249 105.83333 L 1825.6249 132.29166 Q 1825.6249 158.74998 1799.1666 158.74998 L 1799.1666 158.74998 L 1772.7083 158.74998 L 1719.7916 132.29166 L 1719.7916 132.29166 L 1719.7916 132.29166 L 1693.3333 132.29166 L 1693.3333 132.29166 L 1666.8749 158.74998 L 1640.4166 185.20833 L 1640.4166 185.20833 L 1613.9583 185.20833 L 1613.9583 238.12498 L 1613.9583 317.49997 L 1587.4999 317.49997 L 1587.4999 343.9583 L 1587.4999 343.9583 L 1561.0416 343.9583 L 1561.0416 343.9583 L 1561.0416 343.9583 L 1561.0416 370.41666 L 1561.0416 370.41666 L 1561.0416 396.87497 L 1561.0416 423.3333 L 1561.0416 423.3333 L 1561.0416 396.87497 L 1561.0416 396.87497 L 1561.0416 396.87497 L 1587.4999 423.3333 L 1587.4999 449.79166 L 1561.0416 449.79166 L 1534.5833 449.79166 L 1534.5833 476.24997 L 1534.5833 502.7083 L 1613.9583 502.7083 Q 1719.7916 529.1666 1799.1666 529.1666 Q 1878.5416 555.625 1878.5416 555.625 L 1878.5416 555.625 L 1878.5416 555.625 L 1878.5416 555.625 L 1878.5416 582.0833 L 1878.5416 582.0833 L 1852.0833 582.0833 L 1852.0833 608.5416 L 1772.7083 608.5416 L 1719.7916 608.5416 L 1719.7916 634.99994 L 1719.7916 634.99994 L 1693.3333 661.4583 L 1693.3333 661.4583 L 1613.9583 661.4583 Q 1534.5833 687.9166 1534.5833 767.2916 L 1534.5833 873.12494 L 1508.1249 873.12494 Q 1455.2083 873.12494 1402.2916 873.12494 Q 1349.3749 873.12494 1349.3749 767.2916 Q 1349.3749 687.9166 926.0416 687.9166 L 502.7083 661.4583 L 476.24997 687.9166 Q 449.79166 714.37494 502.7083 767.2916 Q 555.625 793.74994 555.625 820.2083 L 555.625 846.6666 L 529.1666 846.6666 L 502.7083 820.2083 L 502.7083 820.2083 L 502.7083 820.2083 L 476.24997 820.2083 L 476.24997 820.2083 L 476.24997 793.74994 L 449.79166 793.74994 L 449.79166 793.74994 L 449.79166 767.2916 L 449.79166 767.2916 L 449.79166 767.2916 L 449.79166 767.2916 Q 423.3333 767.2916 343.9583 740.8333 L 238.12498 740.8333 L 238.12498 714.37494 Q 238.12498 714.37494 132.29166 714.37494 L 0.0 687.9166 L 0.0 687.9166 L 0.0 661.4583 L 26.458332 661.4583 L 52.916664 661.4583 L 79.37499 634.99994 L 132.29166 634.99994 L 132.29166 608.5416 L 132.29166 582.0833 L 158.74998 582.0833 L 158.74998 555.625 L 291.04166 555.625 Q 449.79166 502.7083 449.79166 502.7083 Q 449.79166 449.79166 502.7083 449.79166 Q 555.625 449.79166 555.625 449.79166 L 555.625 449.79166 L 740.8333 449.79166 Q 926.0416 476.24997 926.0416 423.3333 Q 926.0416 370.41666 1137.7083 370.41666 Q 1349.3749 396.87497 1349.3749 396.87497 L 1375.8333 396.87497 L 1375.8333 370.41666 Q 1402.2916 370.41666 1428.7499 317.49997 Q 1455.2083 264.5833 1428.7499 238.12498 Q 1402.2916 238.12498 1428.7499 132.29166 L 1455.2083 0.0 L 1613.9583 0.0 Q 1772.7083 0.0 1772.7083 52.916664 Q 1772.7083 105.83333 1799.1666 105.83333 z" svg:height="8.73125mm" draw:style-name="style-907" svg:viewBox="0.0 0.0 1878.5416 873.12494" svg:width="18.785416mm" svg:x="55.82708mm" svg:y="161.13124mm"/>
          <draw:path svg:d="M 158.74998 52.916664 L 211.66666 0.0 L 343.9583 0.0 L 476.24997 0.0 L 502.7083 52.916664 Q 529.1666 79.37499 582.0833 105.83333 Q 634.99994 105.83333 634.99994 132.29166 Q 634.99994 158.74998 661.4583 158.74998 L 661.4583 158.74998 L 687.9166 185.20833 Q 740.8333 185.20833 740.8333 158.74998 Q 740.8333 132.29166 793.74994 105.83333 L 846.6666 79.37499 L 793.74994 158.74998 Q 740.8333 264.5833 740.8333 264.5833 L 740.8333 264.5833 L 687.9166 264.5833 Q 608.5416 264.5833 343.9583 291.04166 L 79.37499 317.49997 L 79.37499 291.04166 L 52.916664 291.04166 L 52.916664 264.5833 L 52.916664 238.12498 L 26.458332 238.12498 L 0.0 238.12498 L 0.0 211.66666 L 0.0 211.66666 L 26.458332 211.66666 L 26.458332 211.66666 L 26.458332 185.20833 L 52.916664 185.20833 L 52.916664 185.20833 L 52.916664 158.74998 L 52.916664 158.74998 Q 52.916664 158.74998 79.37499 105.83333 L 79.37499 79.37499 L 105.83333 79.37499 Q 132.29166 52.916664 158.74998 52.916664 z" svg:height="3.1749997mm" draw:style-name="style-908" svg:viewBox="0.0 0.0 846.6666 317.49997" svg:width="8.466666mm" svg:x="86.254166mm" svg:y="186.79582mm"/>
          <draw:path svg:d="M 52.916664 132.29166 L 79.37499 0.0 L 79.37499 26.458332 Q 105.83333 26.458332 132.29166 26.458332 L 132.29166 26.458332 L 132.29166 608.5416 Q 132.29166 1217.0833 132.29166 1561.0416 L 132.29166 1904.9999 L 132.29166 2090.2083 L 132.29166 2275.4165 L 132.29166 2275.4165 Q 105.83333 2301.875 79.37499 2196.0415 Q 26.458332 2116.6665 26.458332 2169.5833 L 26.458332 2222.5 L 0.0 2222.5 L 0.0 2222.5 L 0.0 1508.1249 Q 26.458332 793.74994 26.458332 529.1666 L 52.916664 264.5833 L 52.916664 132.29166 z" svg:height="22.754166mm" draw:style-name="style-909" svg:viewBox="0.0 0.0 132.29166 2275.4165" svg:width="1.3229166mm" svg:x="111.38958mm" svg:y="81.22708mm"/>
          <draw:path svg:d="M 26.458332 52.916664 L 0.0 0.0 L 26.458332 0.0 Q 52.916664 0.0 79.37499 52.916664 Q 105.83333 105.83333 158.74998 105.83333 L 238.12498 105.83333 L 238.12498 105.83333 L 238.12498 105.83333 L 238.12498 132.29166 L 264.5833 132.29166 L 264.5833 132.29166 L 264.5833 158.74998 L 264.5833 158.74998 L 264.5833 158.74998 L 264.5833 185.20833 L 264.5833 211.66666 L 264.5833 211.66666 L 264.5833 211.66666 L 264.5833 238.12498 L 264.5833 238.12498 L 238.12498 238.12498 L 238.12498 264.5833 L 238.12498 264.5833 L 211.66666 264.5833 L 211.66666 264.5833 L 211.66666 264.5833 L 317.49997 370.41666 Q 423.3333 449.79166 423.3333 476.24997 Q 449.79166 476.24997 634.99994 476.24997 Q 793.74994 476.24997 793.74994 502.7083 L 793.74994 502.7083 L 899.5833 582.0833 Q 952.49994 661.4583 978.95825 687.9166 L 978.95825 687.9166 L 978.95825 687.9166 L 978.95825 687.9166 L 952.49994 714.37494 L 899.5833 714.37494 L 740.8333 714.37494 Q 608.5416 740.8333 608.5416 740.8333 L 608.5416 740.8333 L 608.5416 740.8333 Q 582.0833 740.8333 555.625 767.2916 Q 502.7083 793.74994 502.7083 740.8333 Q 476.24997 714.37494 317.49997 714.37494 L 132.29166 714.37494 L 132.29166 687.9166 Q 158.74998 634.99994 158.74998 634.99994 Q 158.74998 634.99994 185.20833 555.625 Q 211.66666 502.7083 132.29166 423.3333 L 52.916664 343.9583 L 52.916664 317.49997 L 52.916664 264.5833 L 26.458332 264.5833 L 0.0 264.5833 L 0.0 238.12498 L 0.0 238.12498 L 105.83333 238.12498 L 185.20833 211.66666 L 185.20833 211.66666 L 211.66666 211.66666 L 211.66666 185.20833 L 211.66666 158.74998 L 158.74998 158.74998 L 132.29166 158.74998 L 105.83333 132.29166 L 79.37499 105.83333 L 79.37499 105.83333 L 52.916664 105.83333 L 52.916664 105.83333 Q 52.916664 105.83333 26.458332 52.916664 z" svg:height="7.6729164mm" draw:style-name="style-910" svg:viewBox="0.0 0.0 978.95825 767.2916" svg:width="9.789583mm" svg:x="58.737495mm" svg:y="134.9375mm"/>
          <draw:path svg:d="M 529.1666 317.49997 L 582.0833 317.49997 L 582.0833 317.49997 L 582.0833 317.49997 L 476.24997 343.9583 Q 396.87497 370.41666 396.87497 370.41666 L 396.87497 370.41666 L 317.49997 370.41666 L 211.66666 370.41666 L 211.66666 396.87497 L 211.66666 423.3333 L 185.20833 423.3333 L 185.20833 449.79166 L 185.20833 449.79166 Q 185.20833 476.24997 158.74998 476.24997 L 105.83333 476.24997 L 105.83333 476.24997 Q 105.83333 476.24997 79.37499 423.3333 L 52.916664 370.41666 L 52.916664 370.41666 L 52.916664 370.41666 L 26.458332 370.41666 L 26.458332 370.41666 L 26.458332 343.9583 L 0.0 343.9583 L 0.0 317.49997 L 0.0 291.04166 L 26.458332 291.04166 L 26.458332 264.5833 L 26.458332 264.5833 L 0.0 264.5833 L 0.0 238.12498 L 0.0 211.66666 L 0.0 158.74998 L 0.0 79.37499 L 26.458332 79.37499 L 52.916664 52.916664 L 52.916664 52.916664 L 52.916664 52.916664 L 79.37499 26.458332 L 79.37499 0.0 L 185.20833 0.0 Q 264.5833 26.458332 291.04166 0.0 Q 291.04166 -26.458332 370.41666 0.0 Q 476.24997 26.458332 449.79166 105.83333 Q 423.3333 185.20833 476.24997 185.20833 Q 502.7083 185.20833 502.7083 211.66666 Q 502.7083 238.12498 476.24997 264.5833 Q 423.3333 291.04166 449.79166 291.04166 Q 449.79166 317.49997 529.1666 317.49997 z" svg:height="4.7625mm" draw:style-name="style-911" svg:viewBox="0.0 0.0 582.0833 476.24997" svg:width="5.820833mm" svg:x="81.49166mm" svg:y="158.74998mm"/>
          <draw:path svg:d="M 396.87497 52.916664 L 476.24997 52.916664 L 449.79166 158.74998 Q 396.87497 264.5833 423.3333 291.04166 Q 449.79166 291.04166 502.7083 317.49997 L 529.1666 317.49997 L 529.1666 343.9583 Q 529.1666 396.87497 529.1666 396.87497 Q 555.625 396.87497 555.625 423.3333 L 555.625 449.79166 L 529.1666 449.79166 Q 502.7083 449.79166 502.7083 423.3333 Q 502.7083 396.87497 396.87497 396.87497 Q 264.5833 423.3333 264.5833 396.87497 Q 264.5833 343.9583 185.20833 343.9583 L 79.37499 343.9583 L 52.916664 343.9583 L 26.458332 343.9583 L 26.458332 317.49997 L 26.458332 317.49997 L 0.0 317.49997 L 0.0 291.04166 L 26.458332 291.04166 L 79.37499 291.04166 L 79.37499 264.5833 L 79.37499 264.5833 L 105.83333 264.5833 Q 105.83333 238.12498 105.83333 238.12498 L 105.83333 238.12498 L 132.29166 238.12498 Q 158.74998 238.12498 158.74998 132.29166 L 158.74998 52.916664 L 185.20833 0.0 Q 238.12498 -79.37499 264.5833 0.0 Q 291.04166 52.916664 396.87497 52.916664 z" svg:height="4.497916mm" draw:style-name="style-912" svg:viewBox="0.0 0.0 555.625 449.79166" svg:width="5.5562496mm" svg:x="48.418747mm" svg:y="115.62291mm"/>
          <draw:path svg:d="M 529.1666 52.916664 L 529.1666 105.83333 L 502.7083 158.74998 Q 476.24997 185.20833 476.24997 264.5833 L 476.24997 343.9583 L 449.79166 423.3333 L 423.3333 502.7083 L 423.3333 529.1666 Q 423.3333 582.0833 449.79166 608.5416 L 449.79166 634.99994 L 423.3333 634.99994 Q 396.87497 634.99994 211.66666 634.99994 L 26.458332 634.99994 L 0.0 634.99994 L 0.0 634.99994 L 0.0 634.99994 L 0.0 634.99994 L 26.458332 608.5416 L 52.916664 608.5416 L 52.916664 582.0833 L 52.916664 529.1666 L 105.83333 529.1666 L 132.29166 529.1666 L 211.66666 502.7083 Q 264.5833 502.7083 264.5833 476.24997 L 264.5833 449.79166 L 264.5833 370.41666 Q 264.5833 317.49997 291.04166 264.5833 Q 291.04166 238.12498 211.66666 238.12498 L 132.29166 238.12498 L 132.29166 238.12498 L 132.29166 211.66666 L 211.66666 211.66666 Q 264.5833 211.66666 264.5833 185.20833 L 264.5833 158.74998 L 317.49997 158.74998 Q 370.41666 158.74998 370.41666 79.37499 Q 396.87497 0.0 476.24997 0.0 Q 529.1666 0.0 529.1666 52.916664 z" svg:height="6.3499994mm" draw:style-name="style-913" svg:viewBox="0.0 0.0 529.1666 634.99994" svg:width="5.2916665mm" svg:x="146.04999mm" svg:y="115.8875mm"/>
          <draw:path svg:d="M 1164.1666 158.74998 L 1164.1666 211.66666 L 1164.1666 211.66666 Q 1164.1666 211.66666 1190.6249 238.12498 L 1190.6249 238.12498 L 1190.6249 343.9583 Q 1190.6249 423.3333 1190.6249 449.79166 L 1190.6249 449.79166 L 1217.0833 502.7083 L 1217.0833 555.625 L 1217.0833 582.0833 L 1243.5416 608.5416 L 1243.5416 608.5416 L 1243.5416 634.99994 L 1243.5416 634.99994 L 1243.5416 634.99994 L 1269.9999 687.9166 Q 1296.4583 714.37494 1269.9999 740.8333 L 1269.9999 767.2916 L 1349.3749 793.74994 Q 1402.2916 793.74994 1402.2916 820.2083 Q 1402.2916 846.6666 1375.8333 846.6666 L 1375.8333 846.6666 L 1375.8333 846.6666 Q 1375.8333 846.6666 1243.5416 846.6666 Q 1084.7916 846.6666 873.12494 846.6666 L 661.4583 899.5833 L 608.5416 899.5833 L 582.0833 899.5833 L 502.7083 926.0416 L 423.3333 952.49994 L 423.3333 952.49994 L 423.3333 952.49994 L 396.87497 952.49994 Q 396.87497 952.49994 396.87497 978.95825 L 370.41666 1005.4166 L 343.9583 1005.4166 Q 317.49997 1005.4166 291.04166 1031.875 L 291.04166 1058.3333 L 238.12498 1058.3333 L 211.66666 1058.3333 L 185.20833 1058.3333 L 158.74998 1058.3333 L 158.74998 926.0416 L 158.74998 793.74994 L 79.37499 793.74994 L 0.0 793.74994 L 0.0 740.8333 L 0.0 714.37494 L 52.916664 687.9166 Q 79.37499 687.9166 105.83333 661.4583 L 132.29166 634.99994 L 132.29166 529.1666 L 132.29166 396.87497 L 132.29166 396.87497 L 132.29166 396.87497 L 158.74998 423.3333 Q 158.74998 476.24997 185.20833 476.24997 Q 238.12498 476.24997 238.12498 502.7083 L 264.5833 502.7083 L 343.9583 502.7083 Q 423.3333 476.24997 555.625 449.79166 Q 714.37494 396.87497 714.37494 343.9583 L 714.37494 291.04166 L 714.37494 264.5833 Q 714.37494 264.5833 687.9166 264.5833 L 687.9166 264.5833 L 687.9166 238.12498 Q 714.37494 211.66666 714.37494 105.83333 L 740.8333 26.458332 L 767.2916 26.458332 L 793.74994 52.916664 L 793.74994 52.916664 L 820.2083 52.916664 L 820.2083 52.916664 L 820.2083 52.916664 L 820.2083 79.37499 L 820.2083 79.37499 L 873.12494 132.29166 Q 926.0416 185.20833 926.0416 238.12498 L 926.0416 291.04166 L 978.95825 291.04166 L 1005.4166 264.5833 L 1005.4166 264.5833 L 1031.875 264.5833 L 1031.875 211.66666 Q 1031.875 132.29166 1031.875 79.37499 L 1031.875 26.458332 L 1084.7916 0.0 Q 1111.25 0.0 1137.7083 52.916664 Q 1137.7083 132.29166 1164.1666 158.74998 z" svg:height="10.583333mm" draw:style-name="style-914" svg:viewBox="0.0 0.0 1402.2916 1058.3333" svg:width="14.022916mm" svg:x="270.13956mm" svg:y="150.81248mm"/>
          <draw:path svg:d="M 343.9583 105.83333 L 264.5833 0.0 L 343.9583 52.916664 Q 396.87497 105.83333 608.5416 105.83333 Q 793.74994 105.83333 899.5833 52.916664 Q 978.95825 26.458332 1005.4166 26.458332 Q 1005.4166 0.0 1031.875 0.0 L 1031.875 0.0 L 1031.875 52.916664 Q 1031.875 105.83333 1031.875 132.29166 Q 1058.3333 158.74998 1084.7916 132.29166 Q 1137.7083 105.83333 1137.7083 132.29166 L 1137.7083 132.29166 L 1137.7083 158.74998 Q 1137.7083 185.20833 1164.1666 211.66666 L 1164.1666 211.66666 L 1137.7083 211.66666 Q 1137.7083 211.66666 1084.7916 238.12498 L 1058.3333 238.12498 L 1058.3333 264.5833 L 1031.875 291.04166 L 1031.875 291.04166 L 1031.875 317.49997 L 1058.3333 317.49997 L 1084.7916 317.49997 L 1084.7916 343.9583 L 1084.7916 343.9583 L 1058.3333 343.9583 L 1058.3333 370.41666 L 1084.7916 370.41666 L 1111.25 370.41666 L 1111.25 396.87497 L 1084.7916 396.87497 L 1084.7916 396.87497 L 1084.7916 423.3333 L 1084.7916 423.3333 L 1084.7916 423.3333 L 1058.3333 423.3333 L 1058.3333 423.3333 L 1058.3333 449.79166 L 1084.7916 449.79166 L 1084.7916 476.24997 L 1084.7916 502.7083 L 1111.25 502.7083 Q 1137.7083 529.1666 1269.9999 529.1666 L 1402.2916 529.1666 L 1428.7499 555.625 L 1455.2083 582.0833 L 1455.2083 582.0833 L 1455.2083 582.0833 L 1455.2083 608.5416 L 1455.2083 634.99994 L 1455.2083 634.99994 L 1455.2083 634.99994 L 1455.2083 634.99994 L 1455.2083 661.4583 L 1428.7499 661.4583 L 1428.7499 661.4583 L 1402.2916 661.4583 L 1402.2916 634.99994 L 1402.2916 634.99994 L 1402.2916 634.99994 L 1375.8333 608.5416 L 1375.8333 582.0833 L 1349.3749 582.0833 L 1296.4583 582.0833 L 1296.4583 634.99994 Q 1296.4583 661.4583 1190.6249 661.4583 L 1084.7916 687.9166 L 1005.4166 687.9166 L 926.0416 687.9166 L 926.0416 714.37494 L 926.0416 714.37494 L 899.5833 714.37494 L 899.5833 740.8333 L 899.5833 740.8333 L 899.5833 740.8333 L 846.6666 740.8333 L 793.74994 740.8333 L 793.74994 714.37494 L 767.2916 714.37494 L 767.2916 687.9166 Q 767.2916 634.99994 661.4583 608.5416 Q 555.625 582.0833 449.79166 634.99994 Q 370.41666 661.4583 370.41666 687.9166 Q 343.9583 714.37494 291.04166 714.37494 L 211.66666 740.8333 L 132.29166 714.37494 L 79.37499 687.9166 L 26.458332 687.9166 L 0.0 687.9166 L 0.0 634.99994 L 0.0 608.5416 L 26.458332 608.5416 L 79.37499 582.0833 L 79.37499 582.0833 L 79.37499 582.0833 L 105.83333 582.0833 L 132.29166 582.0833 L 132.29166 555.625 Q 132.29166 555.625 158.74998 555.625 Q 158.74998 582.0833 264.5833 529.1666 Q 370.41666 529.1666 396.87497 343.9583 Q 449.79166 185.20833 343.9583 105.83333 z" svg:height="7.408333mm" draw:style-name="style-915" svg:viewBox="0.0 0.0 1455.2083 740.8333" svg:width="14.552083mm" svg:x="183.35625mm" svg:y="180.44583mm"/>
          <draw:path svg:d="M 449.79166 0.0 L 449.79166 0.0 L 476.24997 26.458332 Q 476.24997 52.916664 502.7083 26.458332 L 502.7083 26.458332 L 529.1666 26.458332 Q 555.625 26.458332 555.625 52.916664 Q 555.625 79.37499 529.1666 105.83333 Q 476.24997 132.29166 449.79166 158.74998 Q 423.3333 185.20833 423.3333 238.12498 Q 449.79166 291.04166 529.1666 343.9583 Q 582.0833 396.87497 634.99994 396.87497 L 687.9166 396.87497 L 687.9166 396.87497 L 687.9166 396.87497 L 714.37494 396.87497 L 714.37494 396.87497 L 714.37494 423.3333 L 740.8333 423.3333 L 740.8333 423.3333 L 740.8333 449.79166 L 740.8333 449.79166 L 740.8333 449.79166 L 767.2916 449.79166 L 767.2916 449.79166 L 873.12494 502.7083 Q 978.95825 555.625 1084.7916 555.625 L 1190.6249 555.625 L 1217.0833 582.0833 L 1269.9999 608.5416 L 1269.9999 608.5416 L 1269.9999 608.5416 L 1269.9999 608.5416 L 1269.9999 634.99994 L 1269.9999 634.99994 L 1269.9999 661.4583 L 1269.9999 661.4583 L 1269.9999 661.4583 L 1243.5416 661.4583 L 1243.5416 661.4583 L 1217.0833 687.9166 L 1164.1666 714.37494 L 1084.7916 714.37494 Q 1005.4166 714.37494 846.6666 740.8333 Q 714.37494 740.8333 714.37494 767.2916 Q 687.9166 793.74994 687.9166 767.2916 L 661.4583 767.2916 L 661.4583 740.8333 L 634.99994 740.8333 L 634.99994 740.8333 L 634.99994 714.37494 L 634.99994 714.37494 L 634.99994 714.37494 L 608.5416 714.37494 L 608.5416 714.37494 L 608.5416 687.9166 L 582.0833 687.9166 L 582.0833 687.9166 L 582.0833 661.4583 L 582.0833 661.4583 L 582.0833 661.4583 L 555.625 661.4583 L 555.625 661.4583 L 555.625 634.99994 L 529.1666 634.99994 L 529.1666 634.99994 L 529.1666 661.4583 L 529.1666 661.4583 L 529.1666 661.4583 L 502.7083 661.4583 L 502.7083 661.4583 L 502.7083 687.9166 L 502.7083 687.9166 L 476.24997 687.9166 Q 476.24997 714.37494 449.79166 714.37494 Q 423.3333 714.37494 423.3333 687.9166 Q 423.3333 661.4583 264.5833 661.4583 L 132.29166 661.4583 L 132.29166 634.99994 L 105.83333 634.99994 L 105.83333 634.99994 L 105.83333 634.99994 L 105.83333 634.99994 L 105.83333 608.5416 L 79.37499 608.5416 L 52.916664 608.5416 L 26.458332 582.0833 L 0.0 555.625 L 0.0 555.625 L 0.0 555.625 L 26.458332 555.625 L 52.916664 555.625 L 52.916664 529.1666 L 52.916664 502.7083 L 26.458332 502.7083 L 26.458332 502.7083 L 52.916664 476.24997 L 52.916664 476.24997 L 185.20833 423.3333 Q 317.49997 370.41666 317.49997 291.04166 Q 317.49997 211.66666 343.9583 211.66666 Q 370.41666 211.66666 370.41666 132.29166 Q 396.87497 79.37499 423.3333 79.37499 Q 423.3333 52.916664 423.3333 26.458332 Q 423.3333 0.0 449.79166 0.0 z" svg:height="7.6729164mm" draw:style-name="style-916" svg:viewBox="0.0 0.0 1269.9999 767.2916" svg:width="12.699999mm" svg:x="255.05832mm" svg:y="168.53958mm"/>
          <draw:path svg:d="M 264.5833 52.916664 L 291.04166 52.916664 L 291.04166 52.916664 Q 291.04166 79.37499 317.49997 79.37499 L 317.49997 79.37499 L 317.49997 105.83333 L 317.49997 132.29166 L 343.9583 132.29166 L 343.9583 132.29166 L 317.49997 158.74998 L 291.04166 185.20833 L 291.04166 185.20833 L 291.04166 185.20833 L 264.5833 185.20833 L 264.5833 185.20833 L 211.66666 185.20833 Q 158.74998 185.20833 132.29166 185.20833 Q 105.83333 185.20833 105.83333 211.66666 Q 79.37499 238.12498 52.916664 238.12498 Q 26.458332 238.12498 0.0 211.66666 L 0.0 185.20833 L 0.0 158.74998 Q 0.0 132.29166 26.458332 132.29166 L 26.458332 105.83333 L 52.916664 26.458332 Q 105.83333 -26.458332 158.74998 0.0 Q 211.66666 26.458332 264.5833 52.916664 z" svg:height="2.38125mm" draw:style-name="style-917" svg:viewBox="0.0 0.0 343.9583 238.12498" svg:width="3.439583mm" svg:x="80.43333mm" svg:y="142.08124mm"/>
          <draw:path svg:d="M 52.916664 0.0 L 52.916664 0.0 L 52.916664 0.0 L 79.37499 0.0 L 79.37499 0.0 L 79.37499 0.0 L 79.37499 26.458332 L 79.37499 26.458332 L 105.83333 26.458332 L 105.83333 52.916664 L 185.20833 105.83333 Q 264.5833 158.74998 396.87497 158.74998 Q 529.1666 158.74998 555.625 158.74998 L 555.625 158.74998 L 608.5416 132.29166 Q 687.9166 132.29166 687.9166 52.916664 L 687.9166 0.0 L 687.9166 0.0 L 714.37494 0.0 L 714.37494 79.37499 Q 740.8333 158.74998 926.0416 185.20833 Q 1084.7916 211.66666 1111.25 211.66666 L 1137.7083 211.66666 L 1137.7083 211.66666 L 1137.7083 211.66666 L 1190.6249 238.12498 Q 1243.5416 264.5833 1243.5416 291.04166 Q 1243.5416 317.49997 1217.0833 317.49997 Q 1190.6249 317.49997 1190.6249 343.9583 L 1190.6249 370.41666 L 1164.1666 370.41666 L 1164.1666 370.41666 L 1031.875 396.87497 Q 926.0416 423.3333 873.12494 423.3333 L 820.2083 423.3333 L 820.2083 423.3333 L 820.2083 396.87497 L 793.74994 396.87497 L 793.74994 396.87497 L 793.74994 370.41666 Q 767.2916 370.41666 767.2916 370.41666 L 767.2916 370.41666 L 767.2916 370.41666 Q 767.2916 343.9583 740.8333 343.9583 L 740.8333 343.9583 L 714.37494 343.9583 L 714.37494 343.9583 L 714.37494 343.9583 Q 714.37494 317.49997 343.9583 317.49997 L 0.0 291.04166 L 0.0 264.5833 L 0.0 238.12498 L 26.458332 238.12498 L 79.37499 211.66666 L 79.37499 211.66666 L 79.37499 211.66666 L 105.83333 185.20833 Q 132.29166 158.74998 79.37499 105.83333 L 52.916664 26.458332 L 52.916664 0.0 z" svg:height="4.233333mm" draw:style-name="style-918" svg:viewBox="0.0 0.0 1243.5416 423.3333" svg:width="12.435416mm" svg:x="92.33958mm" svg:y="156.63333mm"/>
          <draw:path svg:d="M 238.12498 52.916664 L 317.49997 0.0 L 423.3333 0.0 Q 502.7083 0.0 502.7083 52.916664 Q 502.7083 79.37499 634.99994 79.37499 Q 740.8333 52.916664 740.8333 79.37499 L 767.2916 79.37499 L 767.2916 79.37499 Q 767.2916 105.83333 793.74994 105.83333 L 793.74994 105.83333 L 846.6666 105.83333 Q 873.12494 105.83333 873.12494 132.29166 Q 873.12494 158.74998 793.74994 185.20833 Q 740.8333 211.66666 740.8333 211.66666 L 740.8333 211.66666 L 740.8333 211.66666 Q 740.8333 211.66666 687.9166 211.66666 L 661.4583 238.12498 L 476.24997 238.12498 Q 317.49997 264.5833 264.5833 264.5833 L 211.66666 264.5833 L 211.66666 264.5833 Q 211.66666 264.5833 132.29166 238.12498 L 52.916664 211.66666 L 26.458332 211.66666 Q 26.458332 211.66666 0.0 158.74998 Q 0.0 132.29166 79.37499 132.29166 Q 158.74998 105.83333 238.12498 52.916664 z" svg:height="2.6458333mm" draw:style-name="style-919" svg:viewBox="0.0 0.0 873.12494 264.5833" svg:width="8.73125mm" svg:x="46.0375mm" svg:y="119.06249mm"/>
          <draw:path svg:d="M 52.916664 79.37499 L 52.916664 0.0 L 79.37499 0.0 L 105.83333 26.458332 L 211.66666 52.916664 Q 317.49997 79.37499 317.49997 132.29166 Q 317.49997 158.74998 423.3333 132.29166 Q 529.1666 132.29166 529.1666 132.29166 L 529.1666 158.74998 L 476.24997 291.04166 Q 423.3333 396.87497 423.3333 423.3333 L 423.3333 449.79166 L 423.3333 449.79166 Q 396.87497 449.79166 317.49997 423.3333 L 264.5833 396.87497 L 264.5833 396.87497 Q 238.12498 396.87497 211.66666 370.41666 L 185.20833 370.41666 L 185.20833 343.9583 Q 158.74998 343.9583 158.74998 343.9583 L 158.74998 343.9583 L 158.74998 343.9583 Q 158.74998 343.9583 79.37499 264.5833 L 0.0 185.20833 L 0.0 185.20833 Q 0.0 185.20833 26.458332 185.20833 Q 52.916664 158.74998 52.916664 79.37499 z" svg:height="4.497916mm" draw:style-name="style-920" svg:viewBox="0.0 0.0 529.1666 449.79166" svg:width="5.2916665mm" svg:x="187.325mm" svg:y="150.54791mm"/>
          <draw:path svg:d="M 555.625 105.83333 L 555.625 132.29166 L 582.0833 132.29166 L 582.0833 132.29166 L 582.0833 105.83333 Q 582.0833 105.83333 608.5416 105.83333 L 608.5416 105.83333 L 608.5416 132.29166 L 608.5416 132.29166 L 608.5416 158.74998 Q 634.99994 185.20833 634.99994 185.20833 L 634.99994 211.66666 L 634.99994 211.66666 Q 634.99994 211.66666 396.87497 291.04166 L 185.20833 343.9583 L 158.74998 343.9583 Q 158.74998 343.9583 158.74998 317.49997 L 132.29166 317.49997 L 132.29166 291.04166 Q 105.83333 291.04166 105.83333 291.04166 L 105.83333 291.04166 L 105.83333 291.04166 Q 105.83333 264.5833 79.37499 264.5833 L 79.37499 264.5833 L 79.37499 238.12498 L 52.916664 238.12498 L 52.916664 238.12498 L 52.916664 238.12498 L 52.916664 238.12498 L 52.916664 211.66666 L 26.458332 211.66666 L 26.458332 211.66666 L 26.458332 185.20833 L 0.0 185.20833 L 0.0 185.20833 L 0.0 185.20833 L 0.0 158.74998 L 0.0 158.74998 L 26.458332 158.74998 L 26.458332 132.29166 L 26.458332 132.29166 L 26.458332 132.29166 L 52.916664 132.29166 Q 52.916664 132.29166 52.916664 105.83333 L 52.916664 105.83333 L 79.37499 105.83333 L 105.83333 105.83333 L 132.29166 105.83333 Q 158.74998 105.83333 158.74998 52.916664 Q 158.74998 26.458332 211.66666 0.0 Q 264.5833 0.0 291.04166 52.916664 Q 317.49997 79.37499 423.3333 105.83333 Q 529.1666 105.83333 555.625 105.83333 z" svg:height="3.439583mm" draw:style-name="style-921" svg:viewBox="0.0 0.0 634.99994 343.9583" svg:width="6.3499994mm" svg:x="69.85mm" svg:y="118.79791mm"/>
          <draw:path svg:d="M 582.0833 0.0 L 608.5416 0.0 L 608.5416 0.0 Q 608.5416 26.458332 582.0833 52.916664 L 555.625 79.37499 L 555.625 105.83333 L 555.625 132.29166 L 555.625 185.20833 L 555.625 238.12498 L 555.625 238.12498 L 555.625 264.5833 L 608.5416 264.5833 Q 661.4583 264.5833 661.4583 291.04166 L 661.4583 291.04166 L 661.4583 291.04166 Q 661.4583 291.04166 634.99994 317.49997 L 634.99994 317.49997 L 608.5416 343.9583 Q 608.5416 370.41666 555.625 370.41666 Q 529.1666 370.41666 449.79166 370.41666 L 396.87497 370.41666 L 396.87497 370.41666 L 396.87497 370.41666 L 423.3333 370.41666 L 423.3333 370.41666 L 449.79166 396.87497 Q 476.24997 396.87497 476.24997 423.3333 L 476.24997 449.79166 L 449.79166 449.79166 Q 423.3333 423.3333 343.9583 423.3333 L 238.12498 423.3333 L 238.12498 396.87497 L 238.12498 396.87497 L 238.12498 370.41666 Q 238.12498 370.41666 211.66666 370.41666 L 211.66666 396.87497 L 185.20833 396.87497 L 158.74998 396.87497 L 158.74998 370.41666 Q 132.29166 343.9583 132.29166 317.49997 Q 132.29166 317.49997 132.29166 317.49997 L 105.83333 291.04166 L 105.83333 264.5833 L 105.83333 238.12498 L 79.37499 238.12498 L 52.916664 238.12498 L 52.916664 211.66666 L 26.458332 158.74998 L 26.458332 158.74998 L 26.458332 158.74998 L 26.458332 132.29166 L 26.458332 132.29166 L 0.0 132.29166 Q 0.0 105.83333 79.37499 79.37499 L 132.29166 52.916664 L 132.29166 52.916664 Q 158.74998 52.916664 158.74998 26.458332 L 158.74998 26.458332 L 343.9583 26.458332 Q 555.625 0.0 582.0833 0.0 z" svg:height="4.497916mm" draw:style-name="style-922" svg:viewBox="0.0 0.0 661.4583 449.79166" svg:width="6.614583mm" svg:x="10.847916mm" svg:y="151.34166mm"/>
          <draw:path svg:d="M 185.20833 105.83333 L 185.20833 105.83333 L 185.20833 132.29166 Q 158.74998 158.74998 211.66666 158.74998 Q 238.12498 185.20833 238.12498 211.66666 Q 238.12498 264.5833 211.66666 317.49997 L 211.66666 343.9583 L 185.20833 343.9583 Q 158.74998 343.9583 132.29166 370.41666 Q 132.29166 370.41666 105.83333 396.87497 L 79.37499 423.3333 L 79.37499 370.41666 Q 79.37499 317.49997 52.916664 317.49997 Q 26.458332 291.04166 26.458332 158.74998 L 0.0 52.916664 L 0.0 26.458332 Q 0.0 0.0 79.37499 0.0 Q 132.29166 26.458332 158.74998 52.916664 Q 185.20833 79.37499 185.20833 105.83333 z" svg:height="4.233333mm" draw:style-name="style-923" svg:viewBox="0.0 0.0 238.12498 423.3333" svg:width="2.38125mm" svg:x="181.76874mm" svg:y="143.93332mm"/>
          <draw:path svg:d="M 343.9583 0.0 L 449.79166 0.0 L 555.625 26.458332 Q 634.99994 26.458332 661.4583 52.916664 L 661.4583 52.916664 L 661.4583 52.916664 Q 661.4583 52.916664 687.9166 105.83333 L 714.37494 158.74998 L 714.37494 158.74998 L 714.37494 185.20833 L 661.4583 185.20833 L 634.99994 185.20833 L 634.99994 211.66666 L 608.5416 211.66666 L 608.5416 238.12498 L 608.5416 264.5833 L 608.5416 291.04166 L 608.5416 291.04166 L 608.5416 317.49997 L 608.5416 343.9583 L 582.0833 343.9583 L 582.0833 343.9583 L 582.0833 370.41666 L 582.0833 370.41666 L 502.7083 370.41666 L 449.79166 396.87497 L 396.87497 396.87497 L 343.9583 396.87497 L 343.9583 423.3333 L 343.9583 423.3333 L 343.9583 423.3333 Q 317.49997 449.79166 291.04166 476.24997 Q 291.04166 502.7083 238.12498 502.7083 L 185.20833 502.7083 L 185.20833 449.79166 Q 185.20833 423.3333 105.83333 423.3333 L 26.458332 423.3333 L 26.458332 396.87497 L 26.458332 370.41666 L 26.458332 343.9583 L 26.458332 343.9583 L 0.0 317.49997 L 0.0 291.04166 L 79.37499 264.5833 Q 132.29166 238.12498 132.29166 211.66666 Q 105.83333 185.20833 105.83333 185.20833 L 105.83333 185.20833 L 105.83333 185.20833 L 132.29166 185.20833 L 132.29166 185.20833 L 132.29166 158.74998 L 132.29166 158.74998 Q 132.29166 158.74998 185.20833 158.74998 Q 211.66666 185.20833 238.12498 105.83333 L 238.12498 26.458332 L 238.12498 26.458332 Q 264.5833 26.458332 343.9583 0.0 z M 423.3333 52.916664 L 423.3333 26.458332 L 502.7083 26.458332 Q 555.625 26.458332 608.5416 79.37499 Q 661.4583 132.29166 608.5416 132.29166 Q 555.625 132.29166 502.7083 158.74998 Q 423.3333 185.20833 423.3333 132.29166 Q 396.87497 52.916664 423.3333 52.916664 z" svg:height="5.027083mm" draw:style-name="style-924" svg:viewBox="0.0 0.0 714.37494 502.7083" svg:width="7.1437497mm" svg:x="123.56041mm" svg:y="117.73958mm"/>
          <draw:path svg:d="M 26.458332 52.916664 L 0.0 0.0 L 79.37499 26.458332 Q 185.20833 52.916664 291.04166 52.916664 Q 396.87497 52.916664 396.87497 52.916664 Q 396.87497 52.916664 423.3333 52.916664 L 423.3333 79.37499 L 423.3333 105.83333 Q 423.3333 158.74998 396.87497 158.74998 L 370.41666 158.74998 L 317.49997 158.74998 Q 264.5833 158.74998 264.5833 211.66666 Q 264.5833 238.12498 185.20833 264.5833 Q 105.83333 264.5833 79.37499 238.12498 L 79.37499 211.66666 L 79.37499 158.74998 Q 79.37499 79.37499 26.458332 52.916664 z" svg:height="2.6458333mm" draw:style-name="style-925" svg:viewBox="0.0 0.0 423.3333 264.5833" svg:width="4.233333mm" svg:x="53.710415mm" svg:y="143.93332mm"/>
          <draw:path svg:d="M 0.0 26.458332 L 0.0 0.0 L 132.29166 26.458332 Q 238.12498 26.458332 264.5833 52.916664 L 291.04166 52.916664 L 291.04166 52.916664 L 291.04166 52.916664 L 317.49997 52.916664 L 317.49997 79.37499 L 317.49997 79.37499 L 343.9583 79.37499 L 343.9583 79.37499 L 343.9583 79.37499 L 343.9583 105.83333 L 343.9583 105.83333 L 370.41666 105.83333 L 370.41666 132.29166 L 396.87497 132.29166 Q 423.3333 132.29166 423.3333 158.74998 Q 423.3333 185.20833 396.87497 185.20833 L 370.41666 185.20833 L 370.41666 211.66666 Q 370.41666 238.12498 423.3333 238.12498 Q 476.24997 238.12498 502.7083 264.5833 L 502.7083 264.5833 L 529.1666 291.04166 Q 555.625 291.04166 502.7083 343.9583 Q 476.24997 396.87497 502.7083 396.87497 L 529.1666 396.87497 L 529.1666 423.3333 Q 502.7083 423.3333 502.7083 449.79166 L 502.7083 449.79166 L 476.24997 449.79166 Q 449.79166 449.79166 423.3333 396.87497 Q 396.87497 396.87497 343.9583 396.87497 L 317.49997 423.3333 L 291.04166 423.3333 Q 291.04166 449.79166 291.04166 449.79166 Q 291.04166 449.79166 238.12498 449.79166 L 238.12498 449.79166 L 211.66666 449.79166 L 211.66666 449.79166 L 211.66666 396.87497 Q 238.12498 343.9583 238.12498 291.04166 Q 238.12498 211.66666 132.29166 185.20833 L 0.0 132.29166 L 0.0 105.83333 Q -26.458332 79.37499 0.0 26.458332 z" svg:height="4.497916mm" draw:style-name="style-926" svg:viewBox="0.0 0.0 529.1666 449.79166" svg:width="5.2916665mm" svg:x="301.3604mm" svg:y="124.618744mm"/>
          <draw:path svg:d="M 449.79166 26.458332 L 476.24997 26.458332 L 476.24997 26.458332 Q 476.24997 52.916664 476.24997 52.916664 L 502.7083 52.916664 L 529.1666 52.916664 Q 529.1666 79.37499 529.1666 105.83333 Q 529.1666 132.29166 502.7083 132.29166 L 502.7083 158.74998 L 502.7083 158.74998 L 476.24997 158.74998 L 476.24997 158.74998 L 476.24997 158.74998 L 449.79166 158.74998 Q 423.3333 158.74998 238.12498 158.74998 L 52.916664 158.74998 L 26.458332 132.29166 L 0.0 132.29166 L 0.0 105.83333 L 0.0 52.916664 L 26.458332 52.916664 L 26.458332 26.458332 L 211.66666 0.0 Q 370.41666 0.0 396.87497 0.0 Q 423.3333 0.0 449.79166 26.458332 z" svg:height="1.5874999mm" draw:style-name="style-927" svg:viewBox="0.0 0.0 529.1666 158.74998" svg:width="5.2916665mm" svg:x="249.76665mm" svg:y="129.11665mm"/>
          <draw:path svg:d="M 396.87497 26.458332 L 423.3333 0.0 L 449.79166 26.458332 Q 502.7083 26.458332 502.7083 52.916664 L 502.7083 79.37499 L 529.1666 105.83333 L 529.1666 132.29166 L 555.625 132.29166 L 608.5416 105.83333 L 661.4583 105.83333 L 687.9166 105.83333 L 687.9166 105.83333 Q 687.9166 105.83333 661.4583 132.29166 L 634.99994 158.74998 L 634.99994 158.74998 L 634.99994 158.74998 L 634.99994 158.74998 Q 608.5416 185.20833 555.625 211.66666 Q 502.7083 238.12498 502.7083 211.66666 Q 502.7083 185.20833 264.5833 185.20833 L 52.916664 158.74998 L 52.916664 158.74998 L 26.458332 158.74998 L 26.458332 132.29166 L 26.458332 105.83333 L 0.0 105.83333 L 0.0 105.83333 L 0.0 105.83333 L 0.0 79.37499 L 0.0 79.37499 L 26.458332 79.37499 L 26.458332 79.37499 L 26.458332 52.916664 L 105.83333 52.916664 L 185.20833 52.916664 L 238.12498 26.458332 L 264.5833 26.458332 L 291.04166 26.458332 L 291.04166 26.458332 L 291.04166 26.458332 L 291.04166 52.916664 L 317.49997 52.916664 L 343.9583 52.916664 L 396.87497 26.458332 z" svg:height="2.1166666mm" draw:style-name="style-928" svg:viewBox="0.0 0.0 687.9166 211.66666" svg:width="6.879166mm" svg:x="270.13956mm" svg:y="143.93332mm"/>
          <draw:path svg:d="M 1137.7083 0.0 L 1269.9999 0.0 L 1269.9999 0.0 L 1269.9999 26.458332 L 1269.9999 26.458332 L 1296.4583 26.458332 L 1296.4583 26.458332 L 1296.4583 26.458332 L 1296.4583 52.916664 L 1296.4583 52.916664 L 1322.9166 52.916664 L 1322.9166 79.37499 L 1375.8333 79.37499 L 1428.7499 79.37499 L 1428.7499 105.83333 L 1428.7499 105.83333 L 1428.7499 105.83333 Q 1428.7499 132.29166 1269.9999 185.20833 Q 1137.7083 264.5833 1084.7916 264.5833 L 1031.875 291.04166 L 1031.875 291.04166 L 1031.875 291.04166 L 1005.4166 291.04166 L 1005.4166 291.04166 L 978.95825 291.04166 L 952.49994 291.04166 L 952.49994 291.04166 L 926.0416 291.04166 L 926.0416 317.49997 L 926.0416 343.9583 L 899.5833 423.3333 Q 873.12494 502.7083 873.12494 529.1666 Q 899.5833 555.625 926.0416 555.625 L 952.49994 555.625 L 952.49994 555.625 L 952.49994 555.625 L 952.49994 582.0833 L 978.95825 582.0833 L 978.95825 608.5416 L 978.95825 661.4583 L 1005.4166 661.4583 L 1005.4166 687.9166 L 978.95825 687.9166 Q 952.49994 687.9166 952.49994 740.8333 Q 926.0416 793.74994 846.6666 820.2083 L 767.2916 873.12494 L 767.2916 873.12494 L 767.2916 873.12494 L 740.8333 873.12494 L 740.8333 873.12494 L 740.8333 899.5833 L 767.2916 899.5833 L 767.2916 899.5833 L 767.2916 926.0416 L 767.2916 926.0416 L 767.2916 926.0416 L 793.74994 926.0416 L 793.74994 926.0416 L 793.74994 952.49994 L 820.2083 952.49994 L 820.2083 952.49994 L 820.2083 978.95825 L 820.2083 978.95825 L 820.2083 978.95825 L 846.6666 978.95825 L 846.6666 1005.4166 L 820.2083 1005.4166 L 820.2083 1031.875 L 793.74994 1031.875 L 767.2916 1031.875 L 714.37494 1005.4166 Q 661.4583 1005.4166 661.4583 978.95825 Q 661.4583 926.0416 634.99994 926.0416 Q 608.5416 926.0416 582.0833 1005.4166 L 555.625 1058.3333 L 555.625 1058.3333 L 555.625 1058.3333 L 555.625 1005.4166 Q 555.625 952.49994 502.7083 926.0416 Q 476.24997 926.0416 449.79166 820.2083 Q 449.79166 740.8333 343.9583 714.37494 L 264.5833 661.4583 L 264.5833 608.5416 Q 238.12498 529.1666 185.20833 476.24997 L 132.29166 423.3333 L 158.74998 423.3333 Q 185.20833 423.3333 185.20833 396.87497 Q 185.20833 343.9583 158.74998 317.49997 Q 132.29166 291.04166 185.20833 264.5833 Q 211.66666 211.66666 132.29166 185.20833 L 26.458332 185.20833 L 26.458332 158.74998 L 26.458332 158.74998 L 0.0 158.74998 L 0.0 132.29166 L 26.458332 132.29166 L 52.916664 132.29166 L 52.916664 105.83333 L 52.916664 105.83333 L 52.916664 105.83333 L 79.37499 105.83333 L 79.37499 79.37499 L 79.37499 79.37499 L 132.29166 79.37499 Q 158.74998 79.37499 158.74998 105.83333 L 185.20833 105.83333 L 185.20833 105.83333 L 185.20833 79.37499 L 449.79166 79.37499 Q 740.8333 26.458332 767.2916 26.458332 L 767.2916 26.458332 L 899.5833 26.458332 Q 1031.875 26.458332 1137.7083 0.0 z" svg:height="10.583333mm" draw:style-name="style-929" svg:viewBox="0.0 0.0 1428.7499 1058.3333" svg:width="14.287499mm" svg:x="199.7604mm" svg:y="166.95207mm"/>
          <draw:path svg:d="M 132.29166 0.0 L 132.29166 0.0 L 132.29166 52.916664 Q 132.29166 132.29166 52.916664 132.29166 L 0.0 132.29166 L 26.458332 52.916664 Q 26.458332 0.0 79.37499 0.0 Q 105.83333 0.0 132.29166 0.0 z" svg:height="1.3229166mm" draw:style-name="style-930" svg:viewBox="0.0 0.0 132.29166 132.29166" svg:width="1.3229166mm" svg:x="252.1479mm" svg:y="114.82916mm"/>
          <draw:path svg:d="M 343.9583 52.916664 L 343.9583 52.916664 L 343.9583 52.916664 Q 343.9583 79.37499 343.9583 79.37499 L 370.41666 79.37499 L 370.41666 79.37499 Q 370.41666 79.37499 396.87497 105.83333 L 396.87497 105.83333 L 396.87497 105.83333 Q 396.87497 132.29166 396.87497 132.29166 L 423.3333 132.29166 L 396.87497 185.20833 Q 396.87497 238.12498 370.41666 317.49997 Q 343.9583 396.87497 343.9583 396.87497 L 343.9583 396.87497 L 343.9583 370.41666 Q 343.9583 343.9583 343.9583 291.04166 Q 343.9583 238.12498 291.04166 238.12498 Q 211.66666 238.12498 211.66666 211.66666 Q 211.66666 185.20833 105.83333 185.20833 L 0.0 185.20833 L 0.0 158.74998 L 0.0 132.29166 L 0.0 132.29166 L 0.0 132.29166 L 79.37499 105.83333 Q 158.74998 105.83333 185.20833 52.916664 Q 185.20833 26.458332 238.12498 0.0 Q 317.49997 0.0 317.49997 26.458332 Q 343.9583 52.916664 343.9583 52.916664 z" svg:height="3.9687498mm" draw:style-name="style-931" svg:viewBox="0.0 0.0 423.3333 396.87497" svg:width="4.233333mm" svg:x="294.48123mm" svg:y="146.84373mm"/>
          <draw:path svg:d="M 26.458332 26.458332 L 26.458332 0.0 L 79.37499 0.0 Q 132.29166 26.458332 132.29166 79.37499 L 132.29166 132.29166 L 105.83333 132.29166 L 79.37499 132.29166 L 79.37499 158.74998 L 79.37499 211.66666 L 158.74998 211.66666 Q 211.66666 238.12498 238.12498 264.5833 L 238.12498 264.5833 L 238.12498 264.5833 Q 238.12498 264.5833 211.66666 264.5833 L 158.74998 264.5833 L 158.74998 291.04166 L 158.74998 317.49997 L 185.20833 317.49997 L 185.20833 317.49997 L 185.20833 343.9583 L 211.66666 343.9583 L 211.66666 370.41666 Q 211.66666 423.3333 158.74998 449.79166 Q 132.29166 476.24997 105.83333 476.24997 L 79.37499 476.24997 L 52.916664 476.24997 Q 26.458332 476.24997 26.458332 370.41666 L 26.458332 291.04166 L 26.458332 211.66666 Q 0.0 158.74998 0.0 105.83333 L 0.0 52.916664 L 0.0 52.916664 L 0.0 52.916664 L 26.458332 26.458332 z" svg:height="4.7625mm" draw:style-name="style-932" svg:viewBox="0.0 0.0 238.12498 476.24997" svg:width="2.38125mm" svg:x="138.64166mm" svg:y="153.98749mm"/>
          <draw:path svg:d="M 105.83333 26.458332 L 132.29166 0.0 L 132.29166 0.0 Q 132.29166 0.0 158.74998 26.458332 L 158.74998 52.916664 L 211.66666 52.916664 Q 264.5833 26.458332 317.49997 52.916664 L 370.41666 52.916664 L 476.24997 52.916664 L 582.0833 52.916664 L 555.625 105.83333 Q 555.625 158.74998 529.1666 185.20833 Q 502.7083 185.20833 476.24997 238.12498 Q 476.24997 291.04166 449.79166 291.04166 Q 423.3333 291.04166 423.3333 343.9583 Q 423.3333 370.41666 502.7083 370.41666 Q 555.625 370.41666 555.625 343.9583 Q 555.625 317.49997 582.0833 317.49997 L 608.5416 317.49997 L 582.0833 343.9583 Q 555.625 396.87497 555.625 449.79166 L 555.625 476.24997 L 555.625 476.24997 Q 529.1666 449.79166 476.24997 476.24997 Q 449.79166 502.7083 343.9583 529.1666 L 238.12498 555.625 L 211.66666 582.0833 L 185.20833 608.5416 L 132.29166 608.5416 L 105.83333 608.5416 L 105.83333 608.5416 L 105.83333 608.5416 L 105.83333 582.0833 L 132.29166 582.0833 L 132.29166 582.0833 L 132.29166 555.625 L 79.37499 555.625 L 0.0 555.625 L 0.0 529.1666 L 26.458332 529.1666 L 26.458332 502.7083 L 26.458332 502.7083 L 0.0 502.7083 L 0.0 502.7083 L 0.0 476.24997 L 26.458332 476.24997 L 26.458332 449.79166 L 26.458332 449.79166 L 0.0 423.3333 L 0.0 396.87497 L 0.0 396.87497 Q 26.458332 396.87497 26.458332 396.87497 L 26.458332 370.41666 L 26.458332 370.41666 Q 26.458332 343.9583 52.916664 185.20833 Q 79.37499 26.458332 105.83333 26.458332 z" svg:height="6.0854163mm" draw:style-name="style-933" svg:viewBox="0.0 0.0 608.5416 608.5416" svg:width="6.0854163mm" svg:x="230.45207mm" svg:y="159.01457mm"/>
          <draw:path svg:d="M 582.0833 52.916664 L 582.0833 0.0 L 608.5416 52.916664 Q 634.99994 132.29166 634.99994 158.74998 L 634.99994 158.74998 L 634.99994 185.20833 L 634.99994 211.66666 L 582.0833 211.66666 L 555.625 211.66666 L 555.625 238.12498 L 529.1666 238.12498 L 529.1666 238.12498 L 529.1666 264.5833 L 529.1666 264.5833 L 529.1666 264.5833 L 502.7083 264.5833 L 502.7083 264.5833 L 502.7083 291.04166 L 529.1666 291.04166 L 529.1666 291.04166 L 529.1666 317.49997 L 529.1666 317.49997 L 529.1666 317.49997 L 555.625 317.49997 L 555.625 317.49997 L 582.0833 291.04166 Q 634.99994 264.5833 634.99994 291.04166 L 634.99994 317.49997 L 634.99994 317.49997 Q 608.5416 317.49997 529.1666 396.87497 L 476.24997 449.79166 L 476.24997 423.3333 Q 476.24997 370.41666 370.41666 343.9583 Q 264.5833 317.49997 211.66666 370.41666 L 158.74998 423.3333 L 132.29166 423.3333 L 105.83333 423.3333 L 105.83333 396.87497 L 105.83333 396.87497 L 79.37499 396.87497 L 79.37499 370.41666 L 52.916664 370.41666 L 26.458332 370.41666 L 26.458332 370.41666 L 26.458332 370.41666 L 26.458332 343.9583 L 52.916664 343.9583 L 52.916664 317.49997 L 52.916664 291.04166 L 26.458332 264.5833 L 0.0 238.12498 L 0.0 238.12498 L 0.0 211.66666 L 0.0 211.66666 L 0.0 211.66666 L 0.0 211.66666 L 0.0 211.66666 L 52.916664 185.20833 L 79.37499 158.74998 L 79.37499 158.74998 L 105.83333 158.74998 L 105.83333 158.74998 L 105.83333 158.74998 L 343.9583 132.29166 Q 582.0833 105.83333 582.0833 52.916664 z" svg:height="4.497916mm" draw:style-name="style-934" svg:viewBox="0.0 0.0 634.99994 449.79166" svg:width="6.3499994mm" svg:x="250.82498mm" svg:y="132.82083mm"/>
          <draw:path svg:d="M 370.41666 0.0 L 476.24997 0.0 L 476.24997 0.0 L 476.24997 0.0 L 502.7083 0.0 L 502.7083 0.0 L 529.1666 26.458332 L 555.625 26.458332 L 582.0833 26.458332 L 634.99994 26.458332 L 634.99994 52.916664 L 634.99994 79.37499 L 661.4583 79.37499 L 661.4583 105.83333 L 661.4583 105.83333 L 687.9166 105.83333 L 687.9166 105.83333 L 687.9166 105.83333 L 687.9166 132.29166 L 687.9166 132.29166 L 714.37494 158.74998 L 714.37494 158.74998 L 740.8333 211.66666 Q 793.74994 291.04166 793.74994 317.49997 L 793.74994 343.9583 L 476.24997 343.9583 L 158.74998 343.9583 L 158.74998 317.49997 L 158.74998 317.49997 L 211.66666 317.49997 Q 238.12498 317.49997 317.49997 291.04166 L 370.41666 291.04166 L 370.41666 211.66666 L 370.41666 158.74998 L 264.5833 158.74998 Q 158.74998 158.74998 105.83333 185.20833 L 79.37499 211.66666 L 79.37499 211.66666 L 79.37499 211.66666 L 79.37499 185.20833 L 105.83333 185.20833 L 105.83333 158.74998 L 105.83333 158.74998 L 105.83333 132.29166 L 105.83333 105.83333 L 79.37499 79.37499 L 79.37499 52.916664 L 52.916664 52.916664 L 0.0 52.916664 L 52.916664 26.458332 L 79.37499 0.0 L 158.74998 0.0 Q 238.12498 0.0 370.41666 0.0 z" svg:height="3.439583mm" draw:style-name="style-935" svg:viewBox="0.0 0.0 793.74994 343.9583" svg:width="7.9374995mm" svg:x="148.69583mm" svg:y="109.00833mm"/>
          <draw:path svg:d="M 0.0 582.0833 L 0.0 0.0 L 26.458332 26.458332 Q 52.916664 26.458332 79.37499 79.37499 Q 105.83333 158.74998 105.83333 158.74998 L 105.83333 158.74998 L 105.83333 4418.5415 L 105.83333 8651.875 L 105.83333 8651.875 Q 105.83333 8651.875 79.37499 8784.166 L 52.916664 8916.458 L 52.916664 8969.375 L 52.916664 8995.833 L 26.458332 8969.375 L 0.0 8916.458 L 0.0 8916.458 L 0.0 8916.458 L 0.0 7381.8745 L 0.0 5847.2915 L 0.0 4947.708 L 0.0 4048.1248 L 0.0 2619.3748 Q 0.0 1164.1666 0.0 582.0833 z" svg:height="89.95833mm" draw:style-name="style-936" svg:viewBox="0.0 0.0 105.83333 8995.833" svg:width="1.0583333mm" svg:x="316.44165mm" svg:y="42.06875mm"/>
          <draw:path svg:d="M 0.0 52.916664 L 26.458332 26.458332 L 132.29166 0.0 L 238.12498 0.0 L 396.87497 26.458332 Q 582.0833 52.916664 582.0833 132.29166 L 582.0833 185.20833 L 582.0833 185.20833 Q 582.0833 185.20833 608.5416 211.66666 L 608.5416 211.66666 L 687.9166 291.04166 Q 767.2916 370.41666 767.2916 396.87497 L 767.2916 396.87497 L 767.2916 396.87497 L 740.8333 396.87497 L 740.8333 423.3333 L 714.37494 423.3333 L 714.37494 449.79166 L 714.37494 502.7083 L 687.9166 502.7083 L 661.4583 502.7083 L 661.4583 502.7083 Q 661.4583 476.24997 608.5416 396.87497 Q 555.625 343.9583 502.7083 449.79166 L 449.79166 555.625 L 423.3333 555.625 L 423.3333 555.625 L 423.3333 582.0833 L 423.3333 582.0833 L 396.87497 582.0833 L 343.9583 555.625 L 343.9583 555.625 L 343.9583 555.625 L 317.49997 555.625 L 317.49997 555.625 L 317.49997 529.1666 L 343.9583 529.1666 L 343.9583 502.7083 L 343.9583 476.24997 L 317.49997 476.24997 L 317.49997 449.79166 L 317.49997 449.79166 L 291.04166 449.79166 L 291.04166 449.79166 Q 291.04166 449.79166 238.12498 449.79166 L 158.74998 449.79166 L 158.74998 396.87497 Q 185.20833 370.41666 185.20833 264.5833 Q 185.20833 158.74998 158.74998 132.29166 L 132.29166 105.83333 L 132.29166 79.37499 Q 132.29166 79.37499 105.83333 79.37499 L 105.83333 105.83333 L 79.37499 105.83333 Q 79.37499 132.29166 26.458332 105.83333 Q -26.458332 105.83333 0.0 52.916664 z" svg:height="5.820833mm" draw:style-name="style-937" svg:viewBox="0.0 0.0 767.2916 582.0833" svg:width="7.6729164mm" svg:x="194.99791mm" svg:y="110.331245mm"/>
          <draw:path svg:d="M 1375.8333 26.458332 L 1375.8333 0.0 L 1455.2083 26.458332 Q 1561.0416 79.37499 1613.9583 52.916664 Q 1693.3333 52.916664 1693.3333 132.29166 Q 1666.8749 185.20833 1693.3333 238.12498 L 1693.3333 291.04166 L 1693.3333 291.04166 Q 1666.8749 291.04166 1666.8749 291.04166 L 1666.8749 317.49997 L 1666.8749 317.49997 Q 1666.8749 343.9583 1666.8749 343.9583 L 1666.8749 343.9583 L 1640.4166 343.9583 L 1640.4166 343.9583 L 1640.4166 370.41666 L 1613.9583 370.41666 L 1613.9583 370.41666 L 1613.9583 396.87497 L 1587.4999 396.87497 L 1561.0416 396.87497 L 1561.0416 476.24997 L 1561.0416 555.625 L 1561.0416 608.5416 Q 1534.5833 661.4583 1508.1249 661.4583 Q 1455.2083 687.9166 1455.2083 767.2916 Q 1428.7499 820.2083 1402.2916 793.74994 Q 1349.3749 740.8333 1296.4583 767.2916 Q 1243.5416 820.2083 1217.0833 873.12494 Q 1190.6249 952.49994 1164.1666 1084.7916 L 1164.1666 1243.5416 L 1164.1666 1296.4583 L 1137.7083 1375.8333 L 1137.7083 1375.8333 L 1137.7083 1402.2916 L 1137.7083 1402.2916 L 1137.7083 1402.2916 L 1111.25 1402.2916 L 1111.25 1402.2916 L 1111.25 1428.7499 L 1084.7916 1428.7499 L 1084.7916 1428.7499 L 1084.7916 1455.2083 L 1031.875 1455.2083 L 1005.4166 1455.2083 L 978.95825 1428.7499 L 952.49994 1428.7499 L 952.49994 1402.2916 L 952.49994 1349.3749 L 952.49994 1296.4583 Q 926.0416 1269.9999 899.5833 1243.5416 Q 873.12494 1190.6249 767.2916 1190.6249 L 634.99994 1164.1666 L 634.99994 1190.6249 L 608.5416 1217.0833 L 608.5416 1217.0833 L 608.5416 1243.5416 L 582.0833 1322.9166 Q 555.625 1428.7499 555.625 1481.6666 L 555.625 1534.5833 L 529.1666 1561.0416 L 529.1666 1587.4999 L 502.7083 1587.4999 L 449.79166 1561.0416 L 449.79166 1561.0416 L 449.79166 1561.0416 L 449.79166 1508.1249 L 449.79166 1455.2083 L 449.79166 1455.2083 Q 449.79166 1455.2083 291.04166 1428.7499 Q 158.74998 1428.7499 132.29166 1322.9166 L 105.83333 1217.0833 L 105.83333 1190.6249 Q 105.83333 1164.1666 79.37499 1137.7083 Q 26.458332 1137.7083 26.458332 952.49994 L 0.0 767.2916 L 26.458332 767.2916 L 52.916664 767.2916 L 52.916664 873.12494 L 79.37499 978.95825 L 79.37499 978.95825 L 79.37499 978.95825 L 105.83333 978.95825 L 132.29166 978.95825 L 132.29166 978.95825 L 132.29166 978.95825 L 158.74998 952.49994 L 185.20833 926.0416 L 185.20833 873.12494 Q 185.20833 846.6666 211.66666 820.2083 Q 211.66666 767.2916 291.04166 767.2916 Q 343.9583 767.2916 343.9583 740.8333 Q 343.9583 714.37494 423.3333 714.37494 L 476.24997 714.37494 L 476.24997 714.37494 L 502.7083 714.37494 L 502.7083 714.37494 L 502.7083 714.37494 L 555.625 740.8333 L 582.0833 740.8333 L 582.0833 740.8333 Q 608.5416 740.8333 634.99994 767.2916 Q 661.4583 767.2916 793.74994 767.2916 Q 926.0416 740.8333 926.0416 714.37494 Q 926.0416 661.4583 978.95825 608.5416 Q 1031.875 555.625 1058.3333 555.625 Q 1084.7916 555.625 1111.25 502.7083 Q 1137.7083 449.79166 1111.25 396.87497 L 1111.25 370.41666 L 1111.25 317.49997 Q 1084.7916 264.5833 1058.3333 238.12498 Q 1031.875 238.12498 1031.875 185.20833 L 1031.875 132.29166 L 1031.875 132.29166 L 1031.875 132.29166 L 1031.875 105.83333 L 1031.875 105.83333 L 1058.3333 105.83333 L 1058.3333 79.37499 L 1058.3333 79.37499 L 1084.7916 79.37499 L 1084.7916 52.916664 L 1084.7916 26.458332 L 1190.6249 26.458332 L 1269.9999 26.458332 L 1296.4583 52.916664 Q 1349.3749 79.37499 1349.3749 52.916664 L 1349.3749 52.916664 L 1349.3749 52.916664 Q 1349.3749 52.916664 1375.8333 26.458332 z" svg:height="15.874999mm" draw:style-name="style-938" svg:viewBox="0.0 0.0 1693.3333 1587.4999" svg:width="16.933332mm" svg:x="6.0854163mm" svg:y="172.24374mm"/>
          <draw:path svg:d="M 185.20833 0.0 L 185.20833 0.0 L 211.66666 26.458332 Q 264.5833 52.916664 264.5833 105.83333 Q 264.5833 158.74998 291.04166 158.74998 L 317.49997 158.74998 L 317.49997 158.74998 L 317.49997 185.20833 L 317.49997 211.66666 L 317.49997 264.5833 L 317.49997 264.5833 L 317.49997 264.5833 L 317.49997 291.04166 L 317.49997 291.04166 L 343.9583 291.04166 L 343.9583 264.5833 L 370.41666 264.5833 L 396.87497 264.5833 L 476.24997 238.12498 Q 529.1666 238.12498 555.625 264.5833 L 555.625 291.04166 L 529.1666 291.04166 Q 529.1666 317.49997 529.1666 317.49997 L 502.7083 317.49997 L 423.3333 343.9583 L 370.41666 343.9583 L 343.9583 343.9583 Q 317.49997 370.41666 264.5833 370.41666 Q 185.20833 370.41666 185.20833 343.9583 Q 185.20833 317.49997 158.74998 317.49997 Q 132.29166 317.49997 52.916664 317.49997 Q -52.916664 317.49997 0.0 317.49997 Q 26.458332 291.04166 26.458332 211.66666 L 26.458332 158.74998 L 52.916664 158.74998 L 79.37499 158.74998 L 105.83333 105.83333 Q 105.83333 79.37499 132.29166 52.916664 Q 158.74998 52.916664 158.74998 52.916664 Q 158.74998 26.458332 185.20833 0.0 z" svg:height="3.7041664mm" draw:style-name="style-939" svg:viewBox="0.0 0.0 555.625 370.41666" svg:width="5.5562496mm" svg:x="231.775mm" svg:y="128.5875mm"/>
          <draw:path svg:d="M 0.0 26.458332 L 0.0 0.0 L 132.29166 52.916664 Q 238.12498 132.29166 264.5833 158.74998 Q 291.04166 158.74998 343.9583 158.74998 Q 396.87497 105.83333 767.2916 52.916664 Q 1111.25 0.0 1190.6249 26.458332 Q 1296.4583 26.458332 1296.4583 52.916664 L 1296.4583 79.37499 L 1296.4583 79.37499 L 1269.9999 105.83333 L 1269.9999 105.83333 L 1296.4583 105.83333 L 1296.4583 132.29166 L 1296.4583 158.74998 L 1269.9999 158.74998 L 1243.5416 158.74998 L 1137.7083 158.74998 Q 1031.875 158.74998 1005.4166 211.66666 Q 978.95825 238.12498 952.49994 264.5833 Q 899.5833 264.5833 687.9166 449.79166 L 502.7083 634.99994 L 476.24997 634.99994 L 476.24997 634.99994 L 476.24997 661.4583 L 449.79166 661.4583 L 449.79166 634.99994 L 449.79166 608.5416 L 396.87497 608.5416 L 370.41666 582.0833 L 343.9583 582.0833 L 317.49997 582.0833 L 291.04166 608.5416 L 264.5833 608.5416 L 264.5833 582.0833 Q 291.04166 555.625 291.04166 529.1666 L 291.04166 502.7083 L 264.5833 476.24997 L 264.5833 423.3333 L 264.5833 396.87497 Q 238.12498 370.41666 238.12498 317.49997 L 211.66666 291.04166 L 211.66666 264.5833 Q 185.20833 264.5833 185.20833 264.5833 L 185.20833 264.5833 L 185.20833 211.66666 L 185.20833 132.29166 L 158.74998 132.29166 Q 158.74998 105.83333 79.37499 79.37499 Q 0.0 52.916664 0.0 26.458332 z" svg:height="6.614583mm" draw:style-name="style-940" svg:viewBox="0.0 0.0 1296.4583 661.4583" svg:width="12.964582mm" svg:x="242.62291mm" svg:y="172.50833mm"/>
          <draw:path svg:d="M 185.20833 26.458332 L 185.20833 0.0 L 291.04166 26.458332 Q 396.87497 79.37499 423.3333 26.458332 Q 476.24997 26.458332 502.7083 0.0 L 529.1666 0.0 L 582.0833 26.458332 Q 608.5416 26.458332 634.99994 26.458332 Q 661.4583 26.458332 661.4583 52.916664 L 661.4583 52.916664 L 634.99994 79.37499 Q 634.99994 132.29166 661.4583 132.29166 L 687.9166 132.29166 L 661.4583 185.20833 Q 634.99994 185.20833 661.4583 211.66666 Q 687.9166 238.12498 687.9166 238.12498 L 687.9166 238.12498 L 687.9166 238.12498 Q 661.4583 238.12498 661.4583 264.5833 L 661.4583 264.5833 L 661.4583 291.04166 L 661.4583 291.04166 L 634.99994 291.04166 L 608.5416 291.04166 L 582.0833 291.04166 Q 555.625 291.04166 529.1666 343.9583 L 476.24997 370.41666 L 476.24997 343.9583 Q 476.24997 343.9583 423.3333 343.9583 Q 396.87497 317.49997 396.87497 291.04166 Q 396.87497 264.5833 264.5833 291.04166 L 158.74998 291.04166 L 158.74998 317.49997 L 158.74998 317.49997 L 132.29166 317.49997 L 132.29166 291.04166 L 132.29166 291.04166 L 105.83333 291.04166 L 105.83333 291.04166 L 105.83333 291.04166 L 105.83333 264.5833 L 105.83333 264.5833 L 79.37499 238.12498 L 79.37499 211.66666 L 52.916664 211.66666 L 0.0 211.66666 L 0.0 185.20833 L 0.0 158.74998 L 0.0 158.74998 L 0.0 132.29166 L 0.0 132.29166 L 0.0 132.29166 L 26.458332 105.83333 Q 52.916664 79.37499 105.83333 52.916664 Q 158.74998 26.458332 158.74998 26.458332 L 158.74998 26.458332 L 158.74998 26.458332 Q 158.74998 26.458332 185.20833 26.458332 z" svg:height="3.7041664mm" draw:style-name="style-941" svg:viewBox="0.0 0.0 687.9166 370.41666" svg:width="6.879166mm" svg:x="287.86664mm" svg:y="119.32708mm"/>
          <draw:path svg:d="M 343.9583 0.0 L 343.9583 0.0 L 396.87497 0.0 Q 449.79166 26.458332 449.79166 105.83333 Q 449.79166 211.66666 449.79166 238.12498 L 449.79166 264.5833 L 449.79166 370.41666 Q 449.79166 476.24997 449.79166 555.625 L 449.79166 634.99994 L 423.3333 634.99994 L 423.3333 634.99994 L 396.87497 661.4583 L 370.41666 661.4583 L 343.9583 661.4583 Q 343.9583 634.99994 185.20833 634.99994 L 52.916664 608.5416 L 52.916664 582.0833 Q 79.37499 582.0833 52.916664 555.625 L 52.916664 529.1666 L 26.458332 529.1666 Q 0.0 529.1666 0.0 502.7083 L 0.0 476.24997 L 132.29166 476.24997 Q 291.04166 476.24997 291.04166 449.79166 Q 291.04166 449.79166 264.5833 396.87497 L 264.5833 343.9583 L 264.5833 291.04166 Q 291.04166 238.12498 291.04166 132.29166 L 317.49997 26.458332 L 343.9583 26.458332 Q 343.9583 0.0 343.9583 0.0 z" svg:height="6.614583mm" draw:style-name="style-942" svg:viewBox="0.0 0.0 449.79166 661.4583" svg:width="4.497916mm" svg:x="108.743744mm" svg:y="151.87082mm"/>
          <draw:path svg:d="M 555.625 158.74998 L 582.0833 158.74998 L 661.4583 185.20833 Q 740.8333 211.66666 740.8333 264.5833 Q 740.8333 317.49997 740.8333 317.49997 L 714.37494 317.49997 L 634.99994 317.49997 L 582.0833 317.49997 L 555.625 317.49997 Q 529.1666 317.49997 476.24997 264.5833 L 396.87497 238.12498 L 343.9583 238.12498 Q 291.04166 238.12498 291.04166 211.66666 Q 291.04166 158.74998 238.12498 158.74998 Q 185.20833 158.74998 185.20833 132.29166 Q 185.20833 105.83333 158.74998 105.83333 L 105.83333 105.83333 L 105.83333 132.29166 L 79.37499 132.29166 L 52.916664 132.29166 Q 26.458332 132.29166 26.458332 105.83333 L 26.458332 79.37499 L 26.458332 52.916664 Q 0.0 52.916664 0.0 52.916664 L 0.0 52.916664 L 0.0 26.458332 L 0.0 0.0 L 26.458332 0.0 Q 52.916664 0.0 105.83333 26.458332 Q 158.74998 52.916664 264.5833 52.916664 Q 343.9583 52.916664 396.87497 52.916664 Q 449.79166 52.916664 476.24997 105.83333 Q 529.1666 158.74998 555.625 158.74998 z" svg:height="3.1749997mm" draw:style-name="style-943" svg:viewBox="0.0 0.0 740.8333 317.49997" svg:width="7.408333mm" svg:x="35.98333mm" svg:y="130.17499mm"/>
          <draw:path svg:d="M 52.916664 26.458332 L 79.37499 0.0 L 132.29166 26.458332 Q 158.74998 79.37499 185.20833 79.37499 L 185.20833 79.37499 L 185.20833 79.37499 Q 185.20833 79.37499 211.66666 105.83333 L 211.66666 105.83333 L 211.66666 105.83333 Q 211.66666 132.29166 211.66666 132.29166 L 238.12498 132.29166 L 238.12498 132.29166 Q 238.12498 132.29166 105.83333 158.74998 Q 0.0 185.20833 0.0 158.74998 L 0.0 132.29166 L 0.0 105.83333 Q 0.0 79.37499 26.458332 79.37499 Q 52.916664 79.37499 52.916664 26.458332 z" svg:height="1.5874999mm" draw:style-name="style-944" svg:viewBox="0.0 0.0 238.12498 158.74998" svg:width="2.38125mm" svg:x="85.19583mm" svg:y="173.30208mm"/>
          <draw:path svg:d="M 343.9583 0.0 L 423.3333 0.0 L 423.3333 26.458332 Q 449.79166 26.458332 449.79166 52.916664 L 449.79166 79.37499 L 396.87497 79.37499 Q 370.41666 79.37499 370.41666 105.83333 L 370.41666 132.29166 L 396.87497 132.29166 L 449.79166 132.29166 L 449.79166 158.74998 L 449.79166 185.20833 L 423.3333 211.66666 L 396.87497 238.12498 L 396.87497 238.12498 L 396.87497 238.12498 L 396.87497 264.5833 L 396.87497 264.5833 L 370.41666 264.5833 Q 343.9583 238.12498 317.49997 211.66666 Q 291.04166 185.20833 238.12498 264.5833 Q 238.12498 343.9583 185.20833 343.9583 L 158.74998 370.41666 L 158.74998 343.9583 Q 185.20833 317.49997 158.74998 291.04166 Q 158.74998 238.12498 132.29166 317.49997 L 132.29166 370.41666 L 105.83333 370.41666 L 79.37499 370.41666 L 79.37499 370.41666 L 79.37499 343.9583 L 79.37499 343.9583 L 79.37499 343.9583 L 79.37499 317.49997 L 79.37499 291.04166 L 79.37499 238.12498 L 79.37499 211.66666 L 52.916664 211.66666 L 52.916664 238.12498 L 26.458332 238.12498 L 0.0 238.12498 L 0.0 238.12498 L 0.0 211.66666 L 0.0 211.66666 L 0.0 185.20833 L 52.916664 132.29166 Q 132.29166 79.37499 132.29166 52.916664 Q 158.74998 26.458332 211.66666 26.458332 Q 264.5833 26.458332 291.04166 26.458332 Q 291.04166 26.458332 343.9583 0.0 z" svg:height="3.7041664mm" draw:style-name="style-945" svg:viewBox="0.0 0.0 449.79166 370.41666" svg:width="4.497916mm" svg:x="278.60623mm" svg:y="121.97291mm"/>
          <draw:path svg:d="M 793.74994 0.0 L 793.74994 0.0 L 820.2083 1428.7499 Q 846.6666 2883.9583 846.6666 3122.0833 L 846.6666 3333.7498 L 846.6666 3413.1248 L 846.6666 3492.4998 L 873.12494 3545.4165 L 873.12494 3598.3333 L 873.12494 4312.708 Q 899.5833 5027.083 899.5833 5132.9165 L 899.5833 5238.7495 L 899.5833 5238.7495 L 873.12494 5238.7495 L 873.12494 5265.208 L 846.6666 5265.208 L 846.6666 5238.7495 Q 846.6666 5185.833 793.74994 5291.6665 Q 793.74994 5397.4995 740.8333 5344.583 Q 740.8333 5318.1245 714.37494 5344.583 Q 714.37494 5371.0415 661.4583 5344.583 Q 634.99994 5318.1245 608.5416 5265.208 Q 582.0833 5238.7495 582.0833 5265.208 Q 555.625 5291.6665 529.1666 5291.6665 Q 502.7083 5291.6665 449.79166 5291.6665 Q 396.87497 5265.208 370.41666 5238.7495 Q 370.41666 5185.833 343.9583 5238.7495 Q 317.49997 5291.6665 264.5833 5291.6665 Q 238.12498 5291.6665 185.20833 5397.4995 L 105.83333 5503.333 L 105.83333 5503.333 L 105.83333 5503.333 L 105.83333 5529.7915 L 105.83333 5529.7915 L 79.37499 5556.2495 L 52.916664 5582.708 L 52.916664 5582.708 L 52.916664 5556.2495 L 52.916664 5556.2495 L 52.916664 5556.2495 L 26.458332 5556.2495 L 26.458332 5556.2495 L 26.458332 5529.7915 L 0.0 5529.7915 L 0.0 5529.7915 L 0.0 5529.7915 L 0.0 5185.833 Q 0.0 4841.8745 0.0 4233.333 L 0.0 3651.2498 L 0.0 2328.3333 Q 0.0 978.95825 26.458332 661.4583 L 26.458332 343.9583 L 26.458332 343.9583 L 52.916664 343.9583 L 52.916664 423.3333 L 52.916664 476.24997 L 79.37499 449.79166 L 105.83333 423.3333 L 158.74998 423.3333 Q 211.66666 423.3333 264.5833 449.79166 Q 343.9583 476.24997 396.87497 396.87497 Q 476.24997 317.49997 476.24997 370.41666 Q 502.7083 423.3333 502.7083 396.87497 Q 529.1666 396.87497 529.1666 396.87497 L 529.1666 370.41666 L 529.1666 370.41666 L 529.1666 370.41666 L 555.625 370.41666 L 555.625 370.41666 L 555.625 343.9583 L 582.0833 343.9583 L 582.0833 291.04166 Q 582.0833 238.12498 555.625 264.5833 Q 555.625 291.04166 529.1666 291.04166 Q 502.7083 291.04166 502.7083 264.5833 L 476.24997 211.66666 L 476.24997 185.20833 L 476.24997 158.74998 L 502.7083 158.74998 L 502.7083 158.74998 L 502.7083 132.29166 L 529.1666 132.29166 L 529.1666 132.29166 L 529.1666 158.74998 L 555.625 158.74998 L 582.0833 158.74998 L 634.99994 132.29166 Q 661.4583 132.29166 661.4583 105.83333 Q 661.4583 79.37499 714.37494 52.916664 Q 767.2916 0.0 793.74994 0.0 z" svg:height="55.82708mm" draw:style-name="style-946" svg:viewBox="0.0 0.0 899.5833 5582.708" svg:width="8.995832mm" svg:x="112.712494mm" svg:y="44.979164mm"/>
          <draw:path svg:d="M 1904.9999 79.37499 L 1984.3749 79.37499 L 1984.3749 79.37499 Q 1984.3749 105.83333 1904.9999 105.83333 L 1825.6249 105.83333 L 1799.1666 132.29166 L 1772.7083 132.29166 L 1772.7083 211.66666 L 1772.7083 291.04166 L 1825.6249 291.04166 L 1878.5416 317.49997 L 1878.5416 317.49997 L 1878.5416 317.49997 L 1878.5416 317.49997 Q 1878.5416 317.49997 1772.7083 343.9583 L 1693.3333 343.9583 L 1693.3333 317.49997 Q 1666.8749 317.49997 1666.8749 317.49997 L 1666.8749 317.49997 L 1666.8749 317.49997 Q 1666.8749 291.04166 1640.4166 291.04166 L 1640.4166 291.04166 L 1640.4166 264.5833 Q 1613.9583 264.5833 1613.9583 238.12498 Q 1587.4999 211.66666 1455.2083 211.66666 L 1296.4583 211.66666 L 1269.9999 211.66666 Q 1243.5416 211.66666 1137.7083 291.04166 Q 1005.4166 370.41666 926.0416 370.41666 Q 846.6666 370.41666 714.37494 423.3333 Q 582.0833 476.24997 582.0833 529.1666 L 555.625 582.0833 L 555.625 582.0833 L 555.625 582.0833 L 555.625 608.5416 L 529.1666 608.5416 L 529.1666 529.1666 Q 502.7083 449.79166 476.24997 423.3333 Q 423.3333 396.87497 396.87497 343.9583 Q 396.87497 291.04166 238.12498 291.04166 L 79.37499 291.04166 L 79.37499 291.04166 L 79.37499 264.5833 L 52.916664 264.5833 L 26.458332 264.5833 L 26.458332 238.12498 L 26.458332 238.12498 L 0.0 238.12498 L 0.0 238.12498 L 0.0 238.12498 L 0.0 211.66666 L 79.37499 211.66666 L 185.20833 211.66666 L 978.95825 105.83333 Q 1746.2499 0.0 1772.7083 0.0 Q 1799.1666 0.0 1825.6249 26.458332 Q 1825.6249 52.916664 1904.9999 79.37499 z" svg:height="6.0854163mm" draw:style-name="style-947" svg:viewBox="0.0 0.0 1984.3749 608.5416" svg:width="19.843748mm" svg:x="102.92291mm" svg:y="178.85832mm"/>
          <draw:path svg:d="M 1719.7916 0.0 L 1719.7916 0.0 L 1719.7916 0.0 L 1746.2499 0.0 L 1719.7916 79.37499 Q 1666.8749 158.74998 1640.4166 185.20833 Q 1613.9583 211.66666 1587.4999 211.66666 L 1587.4999 211.66666 L 1587.4999 238.12498 L 1561.0416 238.12498 L 1561.0416 264.5833 L 1561.0416 291.04166 L 1640.4166 317.49997 Q 1719.7916 317.49997 1666.8749 370.41666 Q 1613.9583 423.3333 1640.4166 529.1666 Q 1666.8749 608.5416 1666.8749 608.5416 Q 1666.8749 582.0833 1719.7916 582.0833 L 1746.2499 582.0833 L 1746.2499 608.5416 L 1772.7083 608.5416 L 1772.7083 608.5416 L 1772.7083 634.99994 L 1746.2499 634.99994 L 1719.7916 634.99994 L 1719.7916 661.4583 L 1719.7916 661.4583 L 1693.3333 661.4583 L 1693.3333 687.9166 L 1666.8749 687.9166 Q 1613.9583 687.9166 1613.9583 740.8333 Q 1587.4999 767.2916 1561.0416 767.2916 L 1508.1249 793.74994 L 1508.1249 793.74994 L 1508.1249 793.74994 L 1481.6666 846.6666 L 1481.6666 899.5833 L 1508.1249 899.5833 L 1561.0416 899.5833 L 1561.0416 926.0416 L 1561.0416 926.0416 L 1587.4999 926.0416 L 1587.4999 952.49994 L 1587.4999 952.49994 L 1613.9583 952.49994 L 1613.9583 952.49994 L 1613.9583 952.49994 L 1640.4166 952.49994 L 1666.8749 952.49994 L 1666.8749 952.49994 L 1666.8749 952.49994 L 1904.9999 899.5833 Q 2143.125 820.2083 2143.125 846.6666 Q 2143.125 873.12494 2222.5 873.12494 Q 2301.875 846.6666 2513.5415 846.6666 L 2698.7498 846.6666 L 2698.7498 846.6666 L 2698.7498 846.6666 L 2672.2915 873.12494 L 2645.8333 899.5833 L 2645.8333 899.5833 L 2619.3748 899.5833 L 2619.3748 899.5833 L 2619.3748 899.5833 L 2672.2915 926.0416 L 2698.7498 952.49994 L 2698.7498 952.49994 L 2672.2915 952.49994 L 2672.2915 952.49994 L 2672.2915 952.49994 L 2725.2083 978.95825 L 2751.6665 978.95825 L 2751.6665 1005.4166 L 2751.6665 1031.875 L 2725.2083 1031.875 Q 2698.7498 1005.4166 2698.7498 1005.4166 L 2672.2915 1005.4166 L 2672.2915 1031.875 L 2672.2915 1058.3333 L 2698.7498 1058.3333 L 2698.7498 1058.3333 L 2751.6665 1084.7916 L 2804.5833 1111.25 L 2804.5833 1111.25 L 2804.5833 1111.25 L 2778.1248 1111.25 L 2778.1248 1111.25 L 2778.1248 1137.7083 L 2778.1248 1137.7083 L 2725.2083 1137.7083 Q 2672.2915 1164.1666 2460.6248 1217.0833 L 2222.5 1269.9999 L 2196.0415 1296.4583 L 2143.125 1322.9166 L 2090.2083 1322.9166 L 2037.2915 1322.9166 L 1984.3749 1322.9166 Q 1957.9165 1322.9166 1534.5833 1402.2916 L 1111.25 1455.2083 L 978.95825 1455.2083 L 846.6666 1428.7499 L 846.6666 1428.7499 L 820.2083 1428.7499 L 820.2083 1269.9999 Q 820.2083 1137.7083 820.2083 1084.7916 Q 820.2083 1031.875 846.6666 978.95825 L 873.12494 926.0416 L 820.2083 926.0416 Q 793.74994 926.0416 767.2916 899.5833 Q 767.2916 846.6666 687.9166 846.6666 Q 608.5416 846.6666 529.1666 846.6666 L 423.3333 820.2083 L 370.41666 820.2083 Q 317.49997 793.74994 291.04166 740.8333 Q 291.04166 661.4583 238.12498 661.4583 Q 185.20833 634.99994 185.20833 582.0833 Q 185.20833 502.7083 132.29166 502.7083 Q 105.83333 476.24997 105.83333 423.3333 L 79.37499 370.41666 L 105.83333 370.41666 L 105.83333 370.41666 L 105.83333 343.9583 L 79.37499 343.9583 L 79.37499 343.9583 L 79.37499 317.49997 L 79.37499 317.49997 L 79.37499 317.49997 L 52.916664 317.49997 L 52.916664 317.49997 L 26.458332 343.9583 L 0.0 343.9583 L 0.0 317.49997 L 0.0 291.04166 L 26.458332 291.04166 L 79.37499 264.5833 L 211.66666 264.5833 Q 343.9583 211.66666 714.37494 211.66666 Q 1058.3333 158.74998 1243.5416 132.29166 Q 1455.2083 105.83333 1455.2083 79.37499 L 1455.2083 79.37499 L 1561.0416 52.916664 Q 1693.3333 52.916664 1693.3333 26.458332 Q 1719.7916 26.458332 1719.7916 0.0 z" svg:height="14.552083mm" draw:style-name="style-948" svg:viewBox="0.0 0.0 2804.5833 1455.2083" svg:width="28.045832mm" svg:x="155.31041mm" svg:y="159.80832mm"/>
          <draw:path svg:d="M 1084.7916 26.458332 L 1084.7916 0.0 L 1190.6249 0.0 Q 1269.9999 0.0 1296.4583 105.83333 Q 1322.9166 211.66666 1296.4583 211.66666 Q 1296.4583 211.66666 1296.4583 264.5833 Q 1296.4583 343.9583 1322.9166 370.41666 Q 1349.3749 370.41666 1322.9166 396.87497 L 1322.9166 423.3333 L 1375.8333 423.3333 Q 1402.2916 423.3333 1428.7499 449.79166 Q 1455.2083 476.24997 1455.2083 449.79166 Q 1481.6666 423.3333 1561.0416 423.3333 Q 1640.4166 423.3333 1613.9583 476.24997 Q 1613.9583 502.7083 1640.4166 529.1666 Q 1693.3333 529.1666 1693.3333 555.625 L 1693.3333 555.625 L 1693.3333 555.625 Q 1666.8749 555.625 1693.3333 608.5416 Q 1719.7916 661.4583 1666.8749 661.4583 Q 1613.9583 687.9166 1534.5833 740.8333 Q 1455.2083 793.74994 1428.7499 846.6666 Q 1402.2916 926.0416 1322.9166 899.5833 Q 1243.5416 899.5833 1243.5416 926.0416 Q 1217.0833 952.49994 1084.7916 926.0416 Q 926.0416 899.5833 899.5833 952.49994 L 873.12494 952.49994 L 873.12494 978.95825 L 846.6666 978.95825 L 846.6666 978.95825 Q 820.2083 978.95825 820.2083 1005.4166 L 820.2083 1031.875 L 820.2083 1031.875 Q 820.2083 1031.875 767.2916 1031.875 Q 714.37494 1058.3333 661.4583 1058.3333 L 608.5416 1111.25 L 555.625 1111.25 L 529.1666 1111.25 L 529.1666 1058.3333 Q 555.625 1031.875 555.625 952.49994 Q 555.625 899.5833 476.24997 952.49994 Q 423.3333 978.95825 423.3333 952.49994 Q 423.3333 899.5833 291.04166 899.5833 Q 185.20833 899.5833 185.20833 846.6666 Q 185.20833 820.2083 132.29166 820.2083 Q 79.37499 820.2083 79.37499 767.2916 L 52.916664 714.37494 L 52.916664 687.9166 L 26.458332 687.9166 L 26.458332 687.9166 L 26.458332 687.9166 L 26.458332 687.9166 L 0.0 687.9166 L 0.0 634.99994 L 26.458332 608.5416 L 26.458332 608.5416 L 26.458332 582.0833 L 26.458332 582.0833 L 26.458332 582.0833 L 52.916664 582.0833 L 52.916664 582.0833 L 52.916664 555.625 L 26.458332 555.625 L 26.458332 555.625 L 26.458332 529.1666 L 26.458332 529.1666 L 26.458332 529.1666 L 52.916664 529.1666 L 52.916664 529.1666 L 52.916664 502.7083 L 26.458332 502.7083 L 26.458332 502.7083 L 26.458332 476.24997 L 26.458332 476.24997 L 26.458332 476.24997 L 79.37499 476.24997 L 105.83333 476.24997 L 105.83333 502.7083 L 105.83333 529.1666 L 158.74998 529.1666 Q 211.66666 529.1666 185.20833 582.0833 Q 132.29166 634.99994 238.12498 634.99994 Q 343.9583 634.99994 343.9583 661.4583 L 343.9583 687.9166 L 370.41666 687.9166 L 370.41666 687.9166 L 370.41666 661.4583 L 396.87497 661.4583 L 396.87497 661.4583 Q 396.87497 634.99994 449.79166 634.99994 L 476.24997 634.99994 L 502.7083 634.99994 L 555.625 634.99994 L 555.625 634.99994 L 555.625 634.99994 L 529.1666 582.0833 Q 529.1666 502.7083 502.7083 502.7083 Q 476.24997 502.7083 476.24997 476.24997 L 476.24997 423.3333 L 502.7083 423.3333 L 529.1666 423.3333 L 555.625 396.87497 Q 582.0833 370.41666 714.37494 370.41666 Q 873.12494 370.41666 873.12494 343.9583 Q 873.12494 317.49997 926.0416 291.04166 Q 1005.4166 264.5833 1031.875 238.12498 Q 1031.875 211.66666 1005.4166 211.66666 Q 978.95825 211.66666 978.95825 185.20833 Q 978.95825 158.74998 1031.875 158.74998 Q 1058.3333 132.29166 1058.3333 105.83333 Q 1031.875 79.37499 1058.3333 52.916664 Q 1084.7916 52.916664 1084.7916 26.458332 z M 926.0416 370.41666 Q 926.0416 370.41666 952.49994 370.41666 Q 952.49994 370.41666 926.0416 370.41666 Q 926.0416 370.41666 926.0416 370.41666 z" svg:height="11.112499mm" draw:style-name="style-949" svg:viewBox="0.0 0.0 1693.3333 1111.25" svg:width="16.933332mm" svg:x="85.98958mm" svg:y="133.34999mm"/>
          <draw:path svg:d="M 291.04166 0.0 L 291.04166 0.0 L 291.04166 132.29166 L 291.04166 264.5833 L 291.04166 820.2083 L 264.5833 1349.3749 L 264.5833 1349.3749 L 264.5833 1349.3749 L 264.5833 1349.3749 Q 264.5833 1322.9166 238.12498 1322.9166 L 238.12498 1322.9166 L 238.12498 1084.7916 Q 211.66666 873.12494 211.66666 714.37494 Q 211.66666 529.1666 185.20833 529.1666 Q 158.74998 555.625 105.83333 502.7083 L 52.916664 476.24997 L 52.916664 449.79166 Q 52.916664 449.79166 26.458332 449.79166 L 26.458332 449.79166 L 26.458332 396.87497 Q 52.916664 370.41666 26.458332 291.04166 L 0.0 185.20833 L 0.0 185.20833 L 0.0 185.20833 L 0.0 158.74998 L 0.0 158.74998 L 26.458332 132.29166 L 26.458332 132.29166 L 26.458332 132.29166 L 52.916664 132.29166 L 52.916664 132.29166 L 52.916664 132.29166 L 158.74998 105.83333 Q 264.5833 105.83333 264.5833 52.916664 Q 264.5833 0.0 291.04166 0.0 z" svg:height="13.49375mm" draw:style-name="style-950" svg:viewBox="0.0 0.0 291.04166 1349.3749" svg:width="2.9104166mm" svg:x="312.2083mm" svg:y="151.60625mm"/>
          <draw:path svg:d="M 0.0 185.20833 L 0.0 0.0 L 0.0 0.0 L 26.458332 0.0 L 26.458332 79.37499 L 26.458332 158.74998 L 52.916664 158.74998 L 52.916664 185.20833 L 185.20833 185.20833 L 317.49997 185.20833 L 317.49997 158.74998 L 317.49997 158.74998 L 343.9583 158.74998 Q 370.41666 132.29166 449.79166 132.29166 Q 529.1666 79.37499 714.37494 52.916664 L 873.12494 26.458332 L 873.12494 26.458332 L 873.12494 26.458332 L 926.0416 52.916664 L 952.49994 79.37499 L 978.95825 79.37499 Q 1005.4166 79.37499 1031.875 105.83333 L 1058.3333 105.83333 L 1084.7916 158.74998 Q 1111.25 211.66666 1084.7916 238.12498 Q 1031.875 238.12498 1005.4166 264.5833 L 978.95825 291.04166 L 952.49994 291.04166 L 926.0416 291.04166 L 714.37494 317.49997 Q 502.7083 343.9583 502.7083 370.41666 L 502.7083 370.41666 L 476.24997 370.41666 L 476.24997 396.87497 L 449.79166 396.87497 Q 423.3333 396.87497 423.3333 423.3333 L 423.3333 423.3333 L 396.87497 423.3333 L 343.9583 423.3333 L 211.66666 449.79166 Q 79.37499 476.24997 79.37499 502.7083 L 79.37499 529.1666 L 52.916664 555.625 L 26.458332 582.0833 L 26.458332 634.99994 L 26.458332 687.9166 L 26.458332 687.9166 L 26.458332 687.9166 L 26.458332 555.625 Q 26.458332 396.87497 0.0 185.20833 z" svg:height="6.879166mm" draw:style-name="style-951" svg:viewBox="0.0 0.0 1084.7916 687.9166" svg:width="10.847916mm" svg:x="5.5562496mm" svg:y="123.56041mm"/>
          <draw:path svg:d="M 317.49997 0.0 L 317.49997 0.0 L 343.9583 0.0 L 370.41666 0.0 L 370.41666 0.0 Q 370.41666 0.0 370.41666 26.458332 L 396.87497 26.458332 L 396.87497 26.458332 Q 396.87497 52.916664 423.3333 52.916664 L 423.3333 52.916664 L 423.3333 132.29166 Q 449.79166 211.66666 476.24997 211.66666 L 529.1666 211.66666 L 529.1666 238.12498 L 529.1666 264.5833 L 476.24997 264.5833 L 449.79166 264.5833 L 449.79166 291.04166 L 449.79166 291.04166 L 370.41666 291.04166 L 291.04166 291.04166 L 158.74998 291.04166 L 26.458332 291.04166 L 26.458332 264.5833 Q 0.0 264.5833 0.0 211.66666 Q 0.0 158.74998 26.458332 158.74998 L 52.916664 185.20833 L 79.37499 185.20833 Q 132.29166 158.74998 185.20833 185.20833 Q 238.12498 185.20833 264.5833 105.83333 Q 264.5833 52.916664 291.04166 52.916664 L 291.04166 26.458332 L 291.04166 26.458332 Q 317.49997 26.458332 317.49997 0.0 z" svg:height="2.9104166mm" draw:style-name="style-952" svg:viewBox="0.0 0.0 529.1666 291.04166" svg:width="5.2916665mm" svg:x="155.575mm" svg:y="151.34166mm"/>
          <draw:path svg:d="M 291.04166 0.0 L 317.49997 0.0 L 317.49997 26.458332 Q 317.49997 52.916664 291.04166 79.37499 Q 291.04166 79.37499 264.5833 132.29166 Q 264.5833 211.66666 317.49997 211.66666 Q 370.41666 185.20833 396.87497 185.20833 L 423.3333 185.20833 L 423.3333 211.66666 L 396.87497 238.12498 L 396.87497 238.12498 L 396.87497 238.12498 L 370.41666 264.5833 Q 343.9583 264.5833 343.9583 291.04166 Q 343.9583 317.49997 291.04166 343.9583 Q 211.66666 370.41666 211.66666 423.3333 L 238.12498 476.24997 L 238.12498 502.7083 Q 291.04166 529.1666 291.04166 529.1666 L 291.04166 555.625 L 291.04166 555.625 L 291.04166 555.625 L 317.49997 555.625 L 317.49997 582.0833 L 291.04166 582.0833 Q 264.5833 555.625 132.29166 476.24997 Q 26.458332 370.41666 0.0 291.04166 L 0.0 238.12498 L 26.458332 238.12498 Q 52.916664 238.12498 79.37499 211.66666 Q 132.29166 185.20833 132.29166 132.29166 L 132.29166 105.83333 L 105.83333 105.83333 L 105.83333 79.37499 L 105.83333 79.37499 L 79.37499 79.37499 L 79.37499 52.916664 L 79.37499 26.458332 L 132.29166 26.458332 Q 158.74998 26.458332 158.74998 26.458332 L 158.74998 26.458332 L 211.66666 26.458332 Q 264.5833 26.458332 291.04166 0.0 z" svg:height="5.820833mm" draw:style-name="style-953" svg:viewBox="0.0 0.0 423.3333 582.0833" svg:width="4.233333mm" svg:x="139.43541mm" svg:y="156.36874mm"/>
          <draw:path svg:d="M 264.5833 79.37499 L 291.04166 79.37499 L 291.04166 105.83333 Q 264.5833 158.74998 264.5833 158.74998 L 264.5833 158.74998 L 264.5833 185.20833 L 264.5833 185.20833 L 238.12498 185.20833 L 238.12498 211.66666 L 238.12498 211.66666 L 211.66666 211.66666 L 211.66666 211.66666 L 211.66666 238.12498 L 211.66666 238.12498 Q 211.66666 238.12498 158.74998 238.12498 L 105.83333 264.5833 L 105.83333 238.12498 L 105.83333 238.12498 L 79.37499 238.12498 L 79.37499 238.12498 L 79.37499 185.20833 Q 52.916664 132.29166 52.916664 132.29166 L 52.916664 132.29166 L 52.916664 105.83333 Q 52.916664 105.83333 26.458332 52.916664 L 0.0 26.458332 L 26.458332 26.458332 L 52.916664 0.0 L 52.916664 0.0 L 52.916664 0.0 L 132.29166 0.0 Q 185.20833 -26.458332 185.20833 26.458332 Q 185.20833 105.83333 211.66666 105.83333 Q 211.66666 105.83333 264.5833 79.37499 z" svg:height="2.6458333mm" draw:style-name="style-954" svg:viewBox="0.0 0.0 291.04166 264.5833" svg:width="2.9104166mm" svg:x="84.1375mm" svg:y="186.79582mm"/>
          <draw:path svg:d="M 793.74994 26.458332 L 873.12494 26.458332 L 873.12494 79.37499 Q 873.12494 105.83333 820.2083 132.29166 L 740.8333 158.74998 L 740.8333 158.74998 L 714.37494 158.74998 L 714.37494 158.74998 L 714.37494 158.74998 L 714.37494 185.20833 L 714.37494 185.20833 L 687.9166 185.20833 L 687.9166 211.66666 L 687.9166 211.66666 L 661.4583 211.66666 L 661.4583 211.66666 L 661.4583 211.66666 L 661.4583 238.12498 L 661.4583 238.12498 L 687.9166 238.12498 L 687.9166 264.5833 L 687.9166 264.5833 L 661.4583 264.5833 L 661.4583 264.5833 L 661.4583 264.5833 L 740.8333 264.5833 Q 820.2083 264.5833 846.6666 264.5833 L 873.12494 264.5833 L 873.12494 291.04166 Q 873.12494 317.49997 793.74994 343.9583 Q 714.37494 370.41666 740.8333 502.7083 Q 767.2916 634.99994 767.2916 687.9166 L 767.2916 740.8333 L 740.8333 767.2916 L 740.8333 793.74994 L 661.4583 793.74994 Q 582.0833 793.74994 582.0833 767.2916 Q 582.0833 740.8333 370.41666 740.8333 L 158.74998 740.8333 L 158.74998 714.37494 L 132.29166 714.37494 L 132.29166 687.9166 L 132.29166 661.4583 L 105.83333 661.4583 L 105.83333 661.4583 L 105.83333 634.99994 L 132.29166 608.5416 L 132.29166 608.5416 Q 132.29166 582.0833 158.74998 555.625 Q 185.20833 502.7083 238.12498 502.7083 Q 264.5833 502.7083 238.12498 343.9583 Q 238.12498 185.20833 158.74998 185.20833 L 79.37499 158.74998 L 26.458332 158.74998 L 0.0 158.74998 L 0.0 158.74998 L 26.458332 132.29166 L 26.458332 132.29166 L 26.458332 105.83333 L 79.37499 105.83333 L 158.74998 105.83333 L 158.74998 79.37499 L 185.20833 79.37499 L 185.20833 79.37499 L 185.20833 52.916664 L 185.20833 52.916664 L 185.20833 52.916664 L 396.87497 52.916664 Q 608.5416 52.916664 634.99994 26.458332 Q 634.99994 0.0 661.4583 0.0 Q 714.37494 0.0 793.74994 26.458332 z" svg:height="7.9374995mm" draw:style-name="style-955" svg:viewBox="0.0 0.0 873.12494 793.74994" svg:width="8.73125mm" svg:x="72.760414mm" svg:y="166.15833mm"/>
          <draw:path svg:d="M 3704.1665 0.0 L 3783.5415 0.0 L 3783.5415 0.0 Q 3783.5415 0.0 3704.1665 52.916664 Q 3598.3333 79.37499 3545.4165 105.83333 Q 3492.4998 158.74998 3492.4998 185.20833 Q 3518.9583 211.66666 3492.4998 211.66666 Q 3466.0415 211.66666 3439.5833 291.04166 Q 3413.1248 370.41666 3466.0415 370.41666 Q 3518.9583 370.41666 3518.9583 396.87497 Q 3545.4165 423.3333 3439.5833 476.24997 Q 3360.2083 502.7083 3360.2083 529.1666 L 3360.2083 555.625 L 3333.7498 555.625 L 3307.2915 582.0833 L 3307.2915 582.0833 L 3307.2915 582.0833 L 3280.8333 582.0833 Q 3280.8333 582.0833 3095.6248 555.625 Q 2910.4165 529.1666 2592.9165 582.0833 Q 2275.4165 634.99994 2169.5833 634.99994 L 2090.2083 687.9166 L 2063.75 687.9166 L 2037.2915 687.9166 L 1957.9165 714.37494 L 1904.9999 740.8333 L 1904.9999 740.8333 L 1904.9999 740.8333 L 1852.0833 740.8333 Q 1772.7083 740.8333 1481.6666 714.37494 L 1217.0833 687.9166 L 1164.1666 687.9166 Q 1084.7916 687.9166 899.5833 634.99994 Q 740.8333 634.99994 449.79166 608.5416 L 158.74998 608.5416 L 132.29166 608.5416 L 105.83333 582.0833 L 79.37499 582.0833 L 52.916664 582.0833 L 26.458332 555.625 L 0.0 529.1666 L 52.916664 529.1666 L 79.37499 529.1666 L 158.74998 502.7083 L 211.66666 476.24997 L 396.87497 476.24997 L 582.0833 476.24997 L 634.99994 449.79166 L 661.4583 449.79166 L 661.4583 449.79166 L 661.4583 476.24997 L 793.74994 423.3333 Q 952.49994 423.3333 1005.4166 423.3333 Q 1031.875 423.3333 1058.3333 396.87497 Q 1084.7916 370.41666 1296.4583 317.49997 Q 1508.1249 317.49997 1561.0416 317.49997 Q 1613.9583 317.49997 1799.1666 317.49997 Q 1957.9165 317.49997 1984.3749 264.5833 Q 1984.3749 211.66666 2063.75 211.66666 Q 2169.5833 211.66666 2169.5833 185.20833 Q 2196.0415 158.74998 2328.3333 105.83333 Q 2460.6248 52.916664 2619.3748 105.83333 Q 2804.5833 158.74998 2831.0415 158.74998 Q 2857.4998 185.20833 2883.9583 211.66666 Q 2910.4165 264.5833 2936.8748 211.66666 Q 2963.3333 185.20833 2963.3333 211.66666 Q 2963.3333 238.12498 3174.9998 211.66666 Q 3386.6665 211.66666 3386.6665 158.74998 Q 3386.6665 132.29166 3413.1248 132.29166 Q 3439.5833 132.29166 3439.5833 105.83333 Q 3439.5833 79.37499 3518.9583 52.916664 Q 3598.3333 0.0 3704.1665 0.0 z" svg:height="7.408333mm" draw:style-name="style-956" svg:viewBox="0.0 0.0 3783.5415 740.8333" svg:width="37.835415mm" svg:x="184.67915mm" svg:y="102.12916mm"/>
          <draw:path svg:d="M 899.5833 26.458332 L 899.5833 52.916664 L 793.74994 79.37499 Q 687.9166 79.37499 661.4583 132.29166 Q 661.4583 211.66666 714.37494 238.12498 Q 767.2916 264.5833 767.2916 291.04166 L 767.2916 343.9583 L 740.8333 343.9583 L 740.8333 343.9583 L 634.99994 370.41666 Q 555.625 396.87497 529.1666 396.87497 Q 502.7083 423.3333 502.7083 423.3333 L 502.7083 449.79166 L 502.7083 449.79166 L 502.7083 449.79166 L 476.24997 502.7083 L 449.79166 555.625 L 449.79166 555.625 L 449.79166 555.625 L 396.87497 582.0833 L 317.49997 582.0833 L 317.49997 555.625 L 343.9583 529.1666 L 343.9583 502.7083 Q 343.9583 476.24997 370.41666 343.9583 L 370.41666 185.20833 L 291.04166 185.20833 L 238.12498 185.20833 L 211.66666 211.66666 L 185.20833 238.12498 L 132.29166 238.12498 L 105.83333 238.12498 L 52.916664 264.5833 L 0.0 264.5833 L 0.0 238.12498 L 26.458332 238.12498 L 26.458332 238.12498 L 26.458332 238.12498 L 26.458332 211.66666 L 26.458332 211.66666 L 52.916664 211.66666 L 52.916664 185.20833 L 52.916664 185.20833 L 79.37499 185.20833 L 79.37499 185.20833 L 79.37499 185.20833 L 79.37499 158.74998 L 79.37499 158.74998 L 105.83333 158.74998 L 105.83333 132.29166 L 105.83333 132.29166 L 132.29166 132.29166 L 132.29166 132.29166 L 132.29166 132.29166 L 264.5833 132.29166 Q 396.87497 132.29166 423.3333 132.29166 Q 449.79166 185.20833 502.7083 158.74998 Q 555.625 158.74998 555.625 132.29166 Q 555.625 105.83333 634.99994 52.916664 Q 714.37494 -26.458332 793.74994 0.0 Q 873.12494 26.458332 873.12494 26.458332 Q 873.12494 26.458332 899.5833 26.458332 z" svg:height="5.820833mm" draw:style-name="style-957" svg:viewBox="0.0 0.0 899.5833 582.0833" svg:width="8.995832mm" svg:x="21.960415mm" svg:y="174.36041mm"/>
          <draw:path svg:d="M 158.74998 0.0 L 158.74998 0.0 L 158.74998 0.0 L 158.74998 0.0 L 185.20833 26.458332 L 185.20833 26.458332 L 238.12498 79.37499 Q 291.04166 132.29166 476.24997 105.83333 Q 634.99994 79.37499 661.4583 79.37499 Q 687.9166 26.458332 714.37494 26.458332 L 740.8333 26.458332 L 740.8333 79.37499 Q 714.37494 105.83333 687.9166 132.29166 Q 634.99994 132.29166 687.9166 158.74998 L 767.2916 185.20833 L 767.2916 185.20833 L 793.74994 185.20833 L 846.6666 238.12498 Q 926.0416 291.04166 978.95825 291.04166 Q 1005.4166 317.49997 1031.875 343.9583 Q 1031.875 370.41666 1058.3333 370.41666 Q 1084.7916 370.41666 1084.7916 449.79166 Q 1111.25 529.1666 1111.25 529.1666 L 1111.25 529.1666 L 1137.7083 608.5416 Q 1164.1666 661.4583 1084.7916 714.37494 Q 1005.4166 740.8333 978.95825 793.74994 Q 952.49994 820.2083 926.0416 846.6666 L 899.5833 873.12494 L 899.5833 873.12494 L 899.5833 873.12494 L 873.12494 899.5833 L 873.12494 926.0416 L 899.5833 926.0416 L 926.0416 926.0416 L 926.0416 952.49994 L 952.49994 952.49994 L 952.49994 952.49994 L 952.49994 978.95825 L 1005.4166 978.95825 L 1031.875 978.95825 L 1058.3333 1005.4166 L 1084.7916 1005.4166 L 1084.7916 1005.4166 Q 1084.7916 1031.875 1111.25 1031.875 L 1111.25 1031.875 L 1111.25 1058.3333 L 1111.25 1084.7916 L 1111.25 1084.7916 Q 1111.25 1084.7916 1111.25 1137.7083 L 1111.25 1190.6249 L 1111.25 1243.5416 L 1111.25 1296.4583 L 1111.25 1296.4583 L 1111.25 1296.4583 L 1084.7916 1296.4583 L 1084.7916 1322.9166 L 1058.3333 1322.9166 L 1031.875 1322.9166 L 1031.875 1349.3749 L 1031.875 1375.8333 L 1031.875 1375.8333 L 1005.4166 1375.8333 L 1005.4166 1402.2916 L 1005.4166 1402.2916 L 899.5833 1402.2916 L 767.2916 1402.2916 L 767.2916 1402.2916 L 740.8333 1375.8333 L 740.8333 1375.8333 L 740.8333 1349.3749 L 687.9166 1349.3749 L 661.4583 1349.3749 L 661.4583 1322.9166 L 687.9166 1296.4583 L 687.9166 1269.9999 L 687.9166 1243.5416 L 661.4583 1243.5416 L 661.4583 1243.5416 L 634.99994 1243.5416 Q 608.5416 1243.5416 529.1666 1269.9999 Q 476.24997 1296.4583 449.79166 1243.5416 L 423.3333 1164.1666 L 370.41666 1164.1666 L 317.49997 1190.6249 L 317.49997 1190.6249 L 317.49997 1190.6249 L 343.9583 1190.6249 L 343.9583 1190.6249 L 317.49997 1190.6249 L 264.5833 1190.6249 L 211.66666 1190.6249 L 185.20833 1190.6249 L 211.66666 1164.1666 L 264.5833 1137.7083 L 264.5833 1137.7083 L 264.5833 1137.7083 L 238.12498 1111.25 L 238.12498 1084.7916 L 264.5833 1084.7916 Q 291.04166 1084.7916 370.41666 1084.7916 L 449.79166 1084.7916 L 449.79166 1084.7916 L 476.24997 1084.7916 L 476.24997 1084.7916 L 476.24997 1084.7916 L 476.24997 1058.3333 L 476.24997 1058.3333 L 449.79166 1058.3333 L 449.79166 1031.875 L 449.79166 1031.875 L 476.24997 1031.875 L 476.24997 1031.875 L 476.24997 1031.875 L 476.24997 1005.4166 L 476.24997 1005.4166 L 502.7083 1005.4166 L 502.7083 978.95825 L 476.24997 978.95825 L 449.79166 978.95825 L 423.3333 1005.4166 L 396.87497 1031.875 L 370.41666 1031.875 L 370.41666 1031.875 L 317.49997 1005.4166 Q 291.04166 1005.4166 264.5833 926.0416 Q 211.66666 820.2083 211.66666 820.2083 Q 185.20833 820.2083 132.29166 767.2916 Q 105.83333 714.37494 105.83333 661.4583 Q 105.83333 634.99994 158.74998 608.5416 Q 211.66666 608.5416 211.66666 555.625 L 238.12498 502.7083 L 211.66666 502.7083 L 185.20833 502.7083 L 185.20833 449.79166 Q 158.74998 423.3333 158.74998 423.3333 Q 158.74998 396.87497 105.83333 423.3333 L 52.916664 449.79166 L 52.916664 449.79166 L 52.916664 449.79166 L 52.916664 449.79166 L 26.458332 449.79166 L 26.458332 449.79166 L 0.0 449.79166 L 0.0 449.79166 L 0.0 449.79166 L 0.0 423.3333 L 0.0 423.3333 L 26.458332 396.87497 L 52.916664 370.41666 L 52.916664 370.41666 L 52.916664 343.9583 L 52.916664 343.9583 L 52.916664 343.9583 L 79.37499 343.9583 Q 79.37499 343.9583 105.83333 317.49997 L 132.29166 291.04166 L 158.74998 291.04166 Q 185.20833 291.04166 211.66666 238.12498 Q 264.5833 185.20833 185.20833 105.83333 L 132.29166 26.458332 L 132.29166 26.458332 Q 158.74998 0.0 158.74998 0.0 z M 1005.4166 396.87497 Q 1005.4166 396.87497 1031.875 396.87497 Q 1031.875 396.87497 1005.4166 396.87497 Q 1005.4166 396.87497 1005.4166 396.87497 z" svg:height="14.022916mm" draw:style-name="style-958" svg:viewBox="0.0 0.0 1137.7083 1402.2916" svg:width="11.377083mm" svg:x="42.8625mm" svg:y="175.41875mm"/>
          <draw:path svg:d="M 211.66666 0.0 L 211.66666 0.0 L 264.5833 26.458332 Q 343.9583 26.458332 343.9583 52.916664 Q 343.9583 79.37499 317.49997 105.83333 Q 264.5833 132.29166 264.5833 185.20833 Q 264.5833 264.5833 291.04166 291.04166 L 291.04166 291.04166 L 291.04166 317.49997 Q 291.04166 343.9583 238.12498 343.9583 L 211.66666 370.41666 L 185.20833 370.41666 L 185.20833 396.87497 L 185.20833 396.87497 L 211.66666 396.87497 L 211.66666 396.87497 L 211.66666 396.87497 L 238.12498 423.3333 L 264.5833 449.79166 L 264.5833 449.79166 L 264.5833 449.79166 L 211.66666 449.79166 Q 158.74998 449.79166 105.83333 396.87497 Q 26.458332 343.9583 0.0 291.04166 Q 0.0 238.12498 26.458332 211.66666 Q 52.916664 185.20833 105.83333 158.74998 Q 132.29166 132.29166 132.29166 105.83333 Q 132.29166 79.37499 105.83333 79.37499 L 79.37499 79.37499 L 79.37499 52.916664 Q 79.37499 26.458332 132.29166 26.458332 Q 185.20833 26.458332 211.66666 0.0 z" svg:height="4.497916mm" draw:style-name="style-959" svg:viewBox="0.0 0.0 343.9583 449.79166" svg:width="3.439583mm" svg:x="259.29166mm" svg:y="168.0104mm"/>
          <draw:path svg:d="M 105.83333 52.916664 L 158.74998 0.0 L 158.74998 185.20833 Q 132.29166 396.87497 132.29166 396.87497 L 132.29166 396.87497 L 132.29166 396.87497 Q 132.29166 370.41666 79.37499 396.87497 Q 52.916664 396.87497 52.916664 370.41666 Q 79.37499 343.9583 26.458332 291.04166 L 0.0 264.5833 L 0.0 238.12498 Q 26.458332 238.12498 26.458332 185.20833 Q 26.458332 105.83333 105.83333 52.916664 z" svg:height="3.9687498mm" draw:style-name="style-960" svg:viewBox="0.0 0.0 158.74998 396.87497" svg:width="1.5874999mm" svg:x="109.80208mm" svg:y="170.12708mm"/>
          <draw:path svg:d="M 1402.2916 0.0 L 1428.7499 0.0 L 1428.7499 26.458332 L 1428.7499 26.458332 L 1428.7499 79.37499 Q 1402.2916 105.83333 1402.2916 105.83333 L 1402.2916 132.29166 L 1428.7499 132.29166 L 1455.2083 132.29166 L 1455.2083 158.74998 L 1455.2083 185.20833 L 1455.2083 238.12498 L 1455.2083 264.5833 L 1455.2083 264.5833 L 1455.2083 291.04166 L 1455.2083 291.04166 L 1455.2083 291.04166 L 1428.7499 291.04166 L 1402.2916 291.04166 L 1349.3749 291.04166 Q 1322.9166 291.04166 1137.7083 343.9583 Q 952.49994 370.41666 952.49994 343.9583 Q 952.49994 291.04166 926.0416 291.04166 Q 899.5833 291.04166 899.5833 343.9583 Q 899.5833 370.41666 793.74994 370.41666 Q 661.4583 370.41666 687.9166 449.79166 Q 714.37494 502.7083 608.5416 502.7083 L 502.7083 529.1666 L 502.7083 529.1666 L 476.24997 529.1666 L 476.24997 502.7083 Q 449.79166 476.24997 502.7083 396.87497 L 502.7083 343.9583 L 502.7083 343.9583 L 502.7083 343.9583 L 476.24997 317.49997 L 449.79166 291.04166 L 396.87497 291.04166 Q 370.41666 291.04166 343.9583 343.9583 Q 317.49997 343.9583 185.20833 343.9583 L 52.916664 291.04166 L 26.458332 291.04166 L 0.0 291.04166 L 0.0 238.12498 L 0.0 185.20833 L 79.37499 185.20833 L 132.29166 185.20833 L 132.29166 185.20833 L 132.29166 185.20833 L 158.74998 185.20833 L 158.74998 185.20833 L 264.5833 132.29166 Q 370.41666 132.29166 396.87497 105.83333 Q 449.79166 79.37499 449.79166 52.916664 Q 449.79166 26.458332 820.2083 0.0 Q 1164.1666 -26.458332 1269.9999 0.0 Q 1375.8333 26.458332 1402.2916 0.0 z M 1375.8333 79.37499 Q 1375.8333 79.37499 1375.8333 52.916664 Q 1402.2916 52.916664 1402.2916 79.37499 Q 1402.2916 79.37499 1375.8333 79.37499 z" svg:height="5.2916665mm" draw:style-name="style-961" svg:viewBox="0.0 0.0 1455.2083 529.1666" svg:width="14.552083mm" svg:x="268.0229mm" svg:y="107.68541mm"/>
          <draw:path svg:d="M 1058.3333 0.0 L 1084.7916 0.0 L 1084.7916 0.0 Q 1084.7916 26.458332 1111.25 26.458332 L 1137.7083 26.458332 L 1164.1666 26.458332 L 1217.0833 26.458332 L 1217.0833 26.458332 Q 1217.0833 26.458332 1164.1666 79.37499 L 1084.7916 105.83333 L 1084.7916 132.29166 L 1084.7916 158.74998 L 1084.7916 158.74998 Q 1084.7916 185.20833 1058.3333 185.20833 Q 1058.3333 185.20833 899.5833 211.66666 L 767.2916 238.12498 L 767.2916 343.9583 L 767.2916 476.24997 L 767.2916 476.24997 L 740.8333 476.24997 L 740.8333 476.24997 Q 740.8333 502.7083 740.8333 502.7083 L 767.2916 502.7083 L 740.8333 529.1666 Q 740.8333 555.625 740.8333 555.625 L 740.8333 555.625 L 714.37494 608.5416 L 714.37494 634.99994 L 714.37494 634.99994 Q 687.9166 634.99994 687.9166 634.99994 L 687.9166 661.4583 L 687.9166 661.4583 L 661.4583 661.4583 L 661.4583 634.99994 Q 634.99994 634.99994 529.1666 634.99994 Q 423.3333 608.5416 396.87497 582.0833 Q 370.41666 529.1666 317.49997 529.1666 Q 264.5833 555.625 264.5833 582.0833 Q 264.5833 634.99994 238.12498 634.99994 L 211.66666 634.99994 L 211.66666 608.5416 Q 211.66666 582.0833 132.29166 529.1666 L 52.916664 476.24997 L 52.916664 476.24997 L 52.916664 449.79166 L 52.916664 449.79166 L 52.916664 449.79166 L 26.458332 423.3333 L 0.0 396.87497 L 0.0 396.87497 L 0.0 396.87497 L 0.0 370.41666 L 0.0 370.41666 L 26.458332 343.9583 L 26.458332 317.49997 L 26.458332 238.12498 L 52.916664 132.29166 L 52.916664 105.83333 L 52.916664 79.37499 L 79.37499 79.37499 Q 105.83333 52.916664 132.29166 52.916664 L 132.29166 52.916664 L 370.41666 26.458332 Q 582.0833 -26.458332 582.0833 0.0 Q 608.5416 26.458332 820.2083 26.458332 Q 1031.875 26.458332 1058.3333 0.0 Q 1058.3333 -26.458332 1058.3333 0.0 z" svg:height="6.614583mm" draw:style-name="style-962" svg:viewBox="0.0 0.0 1217.0833 661.4583" svg:width="12.170833mm" svg:x="68.791664mm" svg:y="113.50624mm"/>
          <draw:path svg:d="M 317.49997 0.0 L 343.9583 0.0 L 343.9583 52.916664 Q 343.9583 79.37499 370.41666 79.37499 Q 423.3333 52.916664 423.3333 79.37499 L 423.3333 79.37499 L 449.79166 79.37499 L 449.79166 105.83333 L 555.625 185.20833 Q 634.99994 264.5833 661.4583 291.04166 L 661.4583 317.49997 L 634.99994 317.49997 Q 608.5416 317.49997 582.0833 264.5833 Q 529.1666 211.66666 396.87497 211.66666 Q 264.5833 211.66666 211.66666 264.5833 L 185.20833 317.49997 L 185.20833 317.49997 L 158.74998 317.49997 L 158.74998 317.49997 L 158.74998 317.49997 L 158.74998 291.04166 L 158.74998 291.04166 L 132.29166 317.49997 L 132.29166 343.9583 L 105.83333 343.9583 Q 105.83333 317.49997 79.37499 291.04166 L 52.916664 264.5833 L 52.916664 264.5833 Q 52.916664 264.5833 52.916664 238.12498 L 52.916664 238.12498 L 52.916664 211.66666 L 52.916664 185.20833 L 52.916664 185.20833 L 52.916664 158.74998 L 52.916664 158.74998 L 52.916664 158.74998 L 26.458332 158.74998 L 26.458332 158.74998 L 26.458332 132.29166 L 0.0 132.29166 L 0.0 105.83333 L 0.0 79.37499 L 26.458332 79.37499 L 52.916664 79.37499 L 52.916664 105.83333 L 52.916664 132.29166 L 79.37499 132.29166 L 105.83333 132.29166 L 105.83333 105.83333 L 105.83333 52.916664 L 132.29166 52.916664 L 132.29166 52.916664 L 158.74998 52.916664 L 185.20833 52.916664 L 211.66666 52.916664 L 264.5833 52.916664 L 264.5833 26.458332 Q 291.04166 0.0 317.49997 0.0 z" svg:height="3.439583mm" draw:style-name="style-963" svg:viewBox="0.0 0.0 661.4583 343.9583" svg:width="6.614583mm" svg:x="270.40414mm" svg:y="160.86665mm"/>
          <draw:path svg:d="M 714.37494 0.0 L 740.8333 0.0 L 873.12494 52.916664 Q 978.95825 105.83333 1111.25 105.83333 Q 1243.5416 105.83333 1243.5416 79.37499 L 1243.5416 79.37499 L 1243.5416 79.37499 L 1269.9999 79.37499 L 1296.4583 79.37499 Q 1349.3749 105.83333 1349.3749 105.83333 L 1375.8333 105.83333 L 1296.4583 132.29166 Q 1217.0833 158.74998 1217.0833 185.20833 Q 1243.5416 185.20833 1243.5416 211.66666 L 1243.5416 238.12498 L 1269.9999 238.12498 L 1269.9999 264.5833 L 1269.9999 264.5833 L 1296.4583 264.5833 L 1296.4583 264.5833 L 1296.4583 291.04166 L 1269.9999 291.04166 Q 1243.5416 264.5833 1190.6249 264.5833 L 1164.1666 264.5833 L 1164.1666 264.5833 Q 1164.1666 264.5833 1137.7083 238.12498 L 1111.25 238.12498 L 1111.25 238.12498 Q 1111.25 211.66666 978.95825 185.20833 Q 846.6666 158.74998 608.5416 132.29166 L 370.41666 132.29166 L 291.04166 132.29166 L 238.12498 132.29166 L 238.12498 132.29166 Q 238.12498 105.83333 158.74998 105.83333 L 79.37499 105.83333 L 79.37499 79.37499 L 79.37499 79.37499 L 52.916664 79.37499 L 52.916664 105.83333 L 26.458332 105.83333 L 0.0 105.83333 L 0.0 79.37499 L 0.0 79.37499 L 0.0 52.916664 L 0.0 26.458332 L 52.916664 26.458332 L 105.83333 0.0 L 132.29166 0.0 L 158.74998 0.0 L 423.3333 0.0 Q 687.9166 0.0 714.37494 0.0 z" svg:height="2.9104166mm" draw:style-name="style-964" svg:viewBox="0.0 0.0 1375.8333 291.04166" svg:width="13.758332mm" svg:x="12.964582mm" svg:y="120.12083mm"/>
          <draw:path svg:d="M 1666.8749 26.458332 L 1666.8749 26.458332 L 1640.4166 158.74998 Q 1613.9583 264.5833 1587.4999 264.5833 Q 1561.0416 264.5833 1561.0416 291.04166 L 1561.0416 291.04166 L 1561.0416 343.9583 L 1561.0416 396.87497 L 1561.0416 423.3333 L 1561.0416 423.3333 L 1508.1249 423.3333 Q 1481.6666 423.3333 1455.2083 370.41666 Q 1455.2083 317.49997 1428.7499 343.9583 L 1402.2916 370.41666 L 1402.2916 370.41666 Q 1402.2916 370.41666 1375.8333 317.49997 Q 1375.8333 238.12498 1349.3749 238.12498 Q 1296.4583 264.5833 1296.4583 291.04166 Q 1269.9999 317.49997 1137.7083 317.49997 L 1031.875 317.49997 L 1005.4166 317.49997 L 978.95825 317.49997 L 926.0416 343.9583 Q 846.6666 343.9583 873.12494 396.87497 Q 873.12494 476.24997 899.5833 476.24997 L 926.0416 476.24997 L 1031.875 476.24997 Q 1137.7083 476.24997 1137.7083 502.7083 Q 1137.7083 502.7083 1164.1666 529.1666 L 1164.1666 529.1666 L 1137.7083 529.1666 Q 1084.7916 529.1666 1084.7916 502.7083 Q 1084.7916 476.24997 1058.3333 502.7083 Q 1058.3333 529.1666 846.6666 529.1666 Q 634.99994 529.1666 608.5416 502.7083 Q 608.5416 476.24997 396.87497 529.1666 L 158.74998 555.625 L 158.74998 555.625 L 158.74998 529.1666 L 185.20833 529.1666 L 211.66666 529.1666 L 211.66666 502.7083 L 211.66666 476.24997 L 185.20833 476.24997 L 132.29166 476.24997 L 105.83333 449.79166 L 79.37499 449.79166 L 79.37499 423.3333 L 79.37499 396.87497 L 79.37499 370.41666 L 79.37499 343.9583 L 79.37499 343.9583 L 79.37499 317.49997 L 79.37499 317.49997 L 79.37499 317.49997 L 105.83333 317.49997 Q 132.29166 317.49997 185.20833 291.04166 L 238.12498 264.5833 L 238.12498 264.5833 L 238.12498 264.5833 L 264.5833 264.5833 L 264.5833 264.5833 L 264.5833 238.12498 L 238.12498 238.12498 L 238.12498 211.66666 L 238.12498 185.20833 L 185.20833 185.20833 Q 158.74998 158.74998 132.29166 158.74998 L 105.83333 158.74998 L 52.916664 132.29166 L 0.0 132.29166 L 0.0 132.29166 L 0.0 105.83333 L 79.37499 105.83333 L 132.29166 105.83333 L 608.5416 105.83333 Q 1058.3333 52.916664 1084.7916 52.916664 L 1137.7083 52.916664 L 1137.7083 52.916664 L 1137.7083 52.916664 L 1137.7083 52.916664 L 1164.1666 52.916664 L 1217.0833 52.916664 L 1269.9999 52.916664 L 1349.3749 52.916664 Q 1402.2916 52.916664 1428.7499 0.0 Q 1455.2083 -52.916664 1455.2083 0.0 Q 1481.6666 26.458332 1561.0416 26.458332 Q 1666.8749 26.458332 1666.8749 26.458332 z M 1561.0416 132.29166 Q 1561.0416 132.29166 1587.4999 132.29166 Q 1587.4999 158.74998 1561.0416 158.74998 Q 1561.0416 158.74998 1561.0416 132.29166 z" svg:height="5.5562496mm" draw:style-name="style-965" svg:viewBox="0.0 0.0 1666.8749 555.625" svg:width="16.668749mm" svg:x="68.52708mm" svg:y="108.479164mm"/>
          <draw:path svg:d="M 238.12498 0.0 L 238.12498 0.0 L 238.12498 52.916664 L 238.12498 79.37499 L 317.49997 79.37499 Q 396.87497 79.37499 396.87497 105.83333 L 396.87497 132.29166 L 370.41666 132.29166 Q 343.9583 105.83333 343.9583 105.83333 Q 343.9583 105.83333 317.49997 158.74998 L 291.04166 211.66666 L 317.49997 211.66666 L 317.49997 211.66666 L 343.9583 291.04166 Q 370.41666 370.41666 317.49997 370.41666 L 264.5833 370.41666 L 238.12498 370.41666 Q 211.66666 370.41666 185.20833 317.49997 Q 158.74998 264.5833 132.29166 264.5833 L 105.83333 264.5833 L 105.83333 264.5833 Q 79.37499 238.12498 79.37499 238.12498 L 79.37499 238.12498 L 79.37499 211.66666 L 79.37499 185.20833 L 52.916664 185.20833 L 26.458332 158.74998 L 26.458332 158.74998 L 26.458332 158.74998 L 0.0 158.74998 L 0.0 158.74998 L 0.0 132.29166 L 26.458332 132.29166 L 26.458332 132.29166 L 26.458332 105.83333 L 132.29166 105.83333 Q 211.66666 79.37499 211.66666 52.916664 Q 238.12498 0.0 238.12498 0.0 z" svg:height="3.7041664mm" draw:style-name="style-966" svg:viewBox="0.0 0.0 396.87497 370.41666" svg:width="3.9687498mm" svg:x="149.48958mm" svg:y="141.28749mm"/>
          <draw:path svg:d="M 105.83333 0.0 L 211.66666 0.0 L 238.12498 26.458332 L 264.5833 26.458332 L 238.12498 105.83333 Q 211.66666 211.66666 238.12498 211.66666 L 238.12498 211.66666 L 238.12498 211.66666 Q 238.12498 211.66666 264.5833 238.12498 L 264.5833 238.12498 L 317.49997 264.5833 Q 396.87497 317.49997 423.3333 317.49997 L 476.24997 317.49997 L 476.24997 317.49997 Q 476.24997 317.49997 529.1666 370.41666 Q 555.625 423.3333 317.49997 423.3333 Q 79.37499 423.3333 52.916664 396.87497 Q 52.916664 370.41666 26.458332 370.41666 Q 0.0 370.41666 0.0 317.49997 Q 0.0 264.5833 26.458332 238.12498 Q 52.916664 211.66666 79.37499 185.20833 Q 105.83333 132.29166 52.916664 79.37499 L 0.0 26.458332 L 0.0 26.458332 Q 0.0 0.0 105.83333 0.0 z" svg:height="4.233333mm" draw:style-name="style-967" svg:viewBox="0.0 0.0 529.1666 423.3333" svg:width="5.2916665mm" svg:x="183.62082mm" svg:y="152.4mm"/>
          <draw:path svg:d="M 158.74998 26.458332 L 158.74998 26.458332 L 158.74998 0.0 L 158.74998 0.0 L 211.66666 26.458332 Q 264.5833 26.458332 317.49997 52.916664 Q 370.41666 52.916664 396.87497 79.37499 Q 423.3333 132.29166 423.3333 132.29166 L 423.3333 158.74998 L 423.3333 185.20833 Q 423.3333 211.66666 423.3333 264.5833 Q 423.3333 317.49997 343.9583 317.49997 L 264.5833 317.49997 L 264.5833 343.9583 L 264.5833 370.41666 L 264.5833 396.87497 L 264.5833 396.87497 L 264.5833 396.87497 L 264.5833 396.87497 L 211.66666 423.3333 L 185.20833 449.79166 L 185.20833 449.79166 L 185.20833 449.79166 L 132.29166 449.79166 Q 79.37499 449.79166 52.916664 476.24997 Q 0.0 476.24997 0.0 449.79166 L 0.0 423.3333 L 0.0 396.87497 Q 0.0 370.41666 26.458332 343.9583 L 26.458332 343.9583 L 26.458332 343.9583 L 52.916664 343.9583 L 52.916664 291.04166 Q 52.916664 238.12498 26.458332 238.12498 L 26.458332 238.12498 L 26.458332 238.12498 Q 0.0 211.66666 0.0 211.66666 L 0.0 211.66666 L 0.0 185.20833 Q 0.0 158.74998 0.0 132.29166 L 0.0 105.83333 L 52.916664 79.37499 Q 158.74998 26.458332 158.74998 26.458332 z" svg:height="4.7625mm" draw:style-name="style-968" svg:viewBox="0.0 0.0 423.3333 476.24997" svg:width="4.233333mm" svg:x="216.95833mm" svg:y="155.31041mm"/>
          <draw:path svg:d="M 0.0 79.37499 L 0.0 0.0 L 26.458332 0.0 Q 52.916664 0.0 132.29166 26.458332 L 238.12498 26.458332 L 238.12498 52.916664 L 238.12498 105.83333 L 211.66666 105.83333 Q 185.20833 105.83333 185.20833 158.74998 Q 185.20833 185.20833 132.29166 211.66666 L 52.916664 211.66666 L 26.458332 211.66666 L 26.458332 211.66666 L 26.458332 211.66666 Q 26.458332 185.20833 0.0 158.74998 L 0.0 158.74998 L 0.0 79.37499 z" svg:height="2.1166666mm" draw:style-name="style-969" svg:viewBox="0.0 0.0 238.12498 211.66666" svg:width="2.38125mm" svg:x="179.12291mm" svg:y="116.416664mm"/>
          <draw:path svg:d="M 185.20833 26.458332 L 291.04166 0.0 L 317.49997 26.458332 Q 343.9583 26.458332 343.9583 52.916664 L 370.41666 52.916664 L 370.41666 52.916664 L 370.41666 79.37499 L 343.9583 79.37499 L 317.49997 79.37499 L 317.49997 105.83333 L 291.04166 105.83333 L 291.04166 132.29166 L 291.04166 185.20833 L 291.04166 185.20833 Q 291.04166 185.20833 264.5833 185.20833 L 264.5833 211.66666 L 264.5833 264.5833 Q 264.5833 291.04166 291.04166 317.49997 Q 317.49997 317.49997 317.49997 370.41666 L 317.49997 423.3333 L 238.12498 423.3333 L 132.29166 423.3333 L 132.29166 423.3333 L 132.29166 396.87497 L 158.74998 396.87497 L 185.20833 396.87497 L 185.20833 370.41666 L 185.20833 343.9583 L 132.29166 343.9583 L 105.83333 343.9583 L 79.37499 317.49997 Q 26.458332 291.04166 26.458332 291.04166 L 0.0 264.5833 L 0.0 264.5833 L 0.0 238.12498 L 26.458332 238.12498 Q 52.916664 238.12498 52.916664 185.20833 Q 26.458332 132.29166 79.37499 105.83333 Q 79.37499 79.37499 185.20833 26.458332 z" svg:height="4.233333mm" draw:style-name="style-970" svg:viewBox="0.0 0.0 370.41666 423.3333" svg:width="3.7041664mm" svg:x="78.05208mm" svg:y="124.618744mm"/>
          <draw:path svg:d="M 1111.25 0.0 L 1111.25 0.0 L 1137.7083 0.0 L 1137.7083 26.458332 L 1164.1666 132.29166 Q 1190.6249 238.12498 1375.8333 264.5833 L 1534.5833 264.5833 L 1534.5833 264.5833 L 1534.5833 291.04166 L 1481.6666 291.04166 Q 1428.7499 291.04166 1428.7499 317.49997 L 1428.7499 317.49997 L 1349.3749 317.49997 Q 1269.9999 291.04166 1217.0833 343.9583 Q 1137.7083 343.9583 634.99994 343.9583 L 132.29166 343.9583 L 105.83333 343.9583 L 79.37499 343.9583 L 79.37499 317.49997 L 52.916664 317.49997 L 52.916664 317.49997 L 52.916664 291.04166 L 52.916664 291.04166 L 52.916664 291.04166 L 26.458332 291.04166 L 26.458332 291.04166 L 26.458332 291.04166 L 0.0 291.04166 L 0.0 264.5833 L 0.0 238.12498 L 26.458332 238.12498 L 52.916664 238.12498 L 79.37499 264.5833 L 105.83333 291.04166 L 132.29166 291.04166 L 158.74998 291.04166 L 211.66666 264.5833 Q 238.12498 238.12498 264.5833 238.12498 L 291.04166 238.12498 L 370.41666 211.66666 Q 449.79166 185.20833 476.24997 158.74998 L 476.24997 105.83333 L 476.24997 79.37499 Q 476.24997 79.37499 555.625 79.37499 L 608.5416 79.37499 L 714.37494 79.37499 Q 793.74994 52.916664 820.2083 105.83333 Q 846.6666 132.29166 873.12494 158.74998 Q 899.5833 158.74998 926.0416 132.29166 Q 952.49994 79.37499 978.95825 105.83333 Q 1005.4166 132.29166 1031.875 105.83333 Q 1058.3333 79.37499 1058.3333 52.916664 L 1058.3333 52.916664 L 1058.3333 52.916664 L 1084.7916 26.458332 L 1084.7916 26.458332 L 1111.25 26.458332 L 1111.25 26.458332 L 1111.25 26.458332 L 1111.25 0.0 z" svg:height="3.439583mm" draw:style-name="style-971" svg:viewBox="0.0 0.0 1534.5833 343.9583" svg:width="15.345833mm" svg:x="17.4625mm" svg:y="134.14374mm"/>
          <draw:path svg:d="M 1349.3749 52.916664 L 1349.3749 79.37499 L 1349.3749 79.37499 Q 1349.3749 79.37499 1322.9166 105.83333 L 1322.9166 105.83333 L 1217.0833 105.83333 L 1111.25 105.83333 L 1058.3333 105.83333 Q 1005.4166 105.83333 767.2916 132.29166 L 555.625 158.74998 L 555.625 158.74998 L 555.625 158.74998 L 476.24997 158.74998 L 396.87497 158.74998 L 185.20833 158.74998 L 0.0 158.74998 L 0.0 132.29166 L 26.458332 132.29166 L 26.458332 132.29166 L 26.458332 105.83333 L 132.29166 105.83333 L 211.66666 105.83333 L 238.12498 79.37499 Q 264.5833 52.916664 291.04166 52.916664 L 317.49997 52.916664 L 661.4583 0.0 Q 1005.4166 -52.916664 1031.875 0.0 Q 1084.7916 52.916664 1217.0833 52.916664 Q 1349.3749 26.458332 1349.3749 52.916664 z" svg:height="1.5874999mm" draw:style-name="style-972" svg:viewBox="0.0 0.0 1349.3749 158.74998" svg:width="13.49375mm" svg:x="42.06875mm" svg:y="151.34166mm"/>
          <draw:path svg:d="M 238.12498 26.458332 L 238.12498 0.0 L 291.04166 52.916664 Q 343.9583 79.37499 370.41666 105.83333 Q 396.87497 105.83333 396.87497 158.74998 L 396.87497 211.66666 L 423.3333 211.66666 L 423.3333 211.66666 L 449.79166 158.74998 Q 476.24997 158.74998 529.1666 132.29166 L 582.0833 132.29166 L 582.0833 132.29166 Q 582.0833 158.74998 555.625 185.20833 L 502.7083 238.12498 L 449.79166 238.12498 L 423.3333 264.5833 L 423.3333 264.5833 L 396.87497 264.5833 L 396.87497 264.5833 L 396.87497 264.5833 L 396.87497 264.5833 Q 370.41666 264.5833 370.41666 291.04166 L 370.41666 291.04166 L 317.49997 291.04166 L 264.5833 317.49997 L 185.20833 317.49997 Q 105.83333 317.49997 79.37499 317.49997 L 26.458332 264.5833 L 26.458332 264.5833 Q 26.458332 264.5833 0.0 264.5833 L 0.0 264.5833 L 52.916664 158.74998 Q 105.83333 52.916664 158.74998 26.458332 L 211.66666 26.458332 L 211.66666 26.458332 L 238.12498 26.458332 L 238.12498 26.458332 z" svg:height="3.1749997mm" draw:style-name="style-973" svg:viewBox="0.0 0.0 582.0833 317.49997" svg:width="5.820833mm" svg:x="233.62708mm" svg:y="152.4mm"/>
          <draw:path svg:d="M 52.916664 79.37499 L 79.37499 0.0 L 79.37499 52.916664 L 79.37499 105.83333 L 211.66666 105.83333 Q 370.41666 132.29166 476.24997 185.20833 Q 582.0833 238.12498 608.5416 264.5833 L 634.99994 291.04166 L 634.99994 291.04166 L 634.99994 291.04166 L 661.4583 291.04166 L 661.4583 291.04166 L 687.9166 291.04166 L 740.8333 291.04166 L 740.8333 291.04166 L 740.8333 291.04166 L 767.2916 291.04166 L 767.2916 291.04166 L 793.74994 264.5833 L 820.2083 264.5833 L 820.2083 238.12498 L 793.74994 211.66666 L 793.74994 211.66666 L 793.74994 185.20833 L 793.74994 185.20833 L 793.74994 185.20833 L 820.2083 185.20833 L 846.6666 185.20833 L 873.12494 185.20833 L 899.5833 185.20833 L 899.5833 238.12498 Q 899.5833 264.5833 926.0416 264.5833 Q 952.49994 264.5833 952.49994 291.04166 Q 952.49994 317.49997 899.5833 317.49997 Q 820.2083 317.49997 793.74994 343.9583 Q 793.74994 396.87497 793.74994 396.87497 L 793.74994 396.87497 L 793.74994 423.3333 L 793.74994 449.79166 L 793.74994 449.79166 L 793.74994 449.79166 L 820.2083 476.24997 Q 846.6666 502.7083 873.12494 529.1666 L 873.12494 555.625 L 846.6666 555.625 Q 820.2083 555.625 793.74994 502.7083 Q 767.2916 502.7083 687.9166 476.24997 L 634.99994 449.79166 L 608.5416 476.24997 L 582.0833 502.7083 L 582.0833 502.7083 L 582.0833 502.7083 L 608.5416 502.7083 L 608.5416 502.7083 L 661.4583 529.1666 Q 714.37494 555.625 714.37494 555.625 L 740.8333 555.625 L 740.8333 582.0833 L 740.8333 608.5416 L 714.37494 608.5416 L 687.9166 608.5416 L 687.9166 582.0833 Q 687.9166 582.0833 608.5416 608.5416 Q 529.1666 661.4583 529.1666 687.9166 L 529.1666 714.37494 L 529.1666 740.8333 L 529.1666 767.2916 L 476.24997 767.2916 L 423.3333 767.2916 L 423.3333 793.74994 L 423.3333 793.74994 L 423.3333 793.74994 L 396.87497 793.74994 L 370.41666 793.74994 Q 370.41666 767.2916 317.49997 793.74994 L 264.5833 793.74994 L 238.12498 793.74994 L 238.12498 820.2083 L 211.66666 820.2083 L 211.66666 820.2083 L 185.20833 793.74994 L 158.74998 793.74994 L 158.74998 767.2916 Q 158.74998 740.8333 211.66666 714.37494 Q 238.12498 714.37494 238.12498 687.9166 L 238.12498 661.4583 L 211.66666 661.4583 L 158.74998 661.4583 L 132.29166 634.99994 L 105.83333 634.99994 L 105.83333 661.4583 Q 105.83333 687.9166 79.37499 740.8333 L 52.916664 793.74994 L 52.916664 820.2083 L 52.916664 846.6666 L 52.916664 846.6666 L 52.916664 846.6666 L 26.458332 793.74994 L 0.0 740.8333 L 0.0 740.8333 L 0.0 714.37494 L 0.0 714.37494 L 0.0 714.37494 L 0.0 449.79166 Q 0.0 158.74998 26.458332 132.29166 L 26.458332 132.29166 L 26.458332 132.29166 Q 52.916664 132.29166 52.916664 79.37499 z" svg:height="8.466666mm" draw:style-name="style-974" svg:viewBox="0.0 0.0 952.49994 846.6666" svg:width="9.525mm" svg:x="136.525mm" svg:y="161.13124mm"/>
          <draw:path svg:d="M 740.8333 0.0 L 767.2916 0.0 L 767.2916 0.0 Q 767.2916 26.458332 740.8333 52.916664 Q 714.37494 105.83333 661.4583 105.83333 L 608.5416 132.29166 L 608.5416 132.29166 L 608.5416 158.74998 L 555.625 158.74998 L 529.1666 158.74998 L 529.1666 185.20833 L 529.1666 211.66666 L 529.1666 264.5833 L 529.1666 317.49997 L 555.625 317.49997 Q 608.5416 317.49997 634.99994 291.04166 L 661.4583 291.04166 L 661.4583 317.49997 Q 661.4583 343.9583 634.99994 343.9583 Q 608.5416 343.9583 608.5416 370.41666 Q 608.5416 396.87497 502.7083 476.24997 Q 396.87497 582.0833 291.04166 582.0833 L 211.66666 608.5416 L 211.66666 661.4583 Q 211.66666 687.9166 264.5833 714.37494 Q 291.04166 714.37494 264.5833 740.8333 Q 238.12498 740.8333 238.12498 767.2916 L 238.12498 767.2916 L 238.12498 793.74994 L 238.12498 793.74994 L 211.66666 793.74994 L 211.66666 793.74994 L 211.66666 793.74994 L 185.20833 793.74994 L 185.20833 767.2916 L 185.20833 740.8333 L 158.74998 740.8333 L 158.74998 740.8333 L 158.74998 714.37494 L 132.29166 714.37494 L 132.29166 661.4583 Q 132.29166 608.5416 105.83333 608.5416 L 105.83333 608.5416 L 105.83333 555.625 Q 79.37499 502.7083 52.916664 476.24997 L 0.0 449.79166 L 0.0 449.79166 Q -26.458332 449.79166 0.0 370.41666 L 0.0 317.49997 L 0.0 317.49997 Q 0.0 317.49997 26.458332 238.12498 L 26.458332 185.20833 L 52.916664 158.74998 L 52.916664 132.29166 L 79.37499 132.29166 Q 105.83333 158.74998 132.29166 158.74998 L 132.29166 158.74998 L 132.29166 185.20833 Q 132.29166 211.66666 158.74998 211.66666 Q 185.20833 185.20833 211.66666 158.74998 Q 211.66666 132.29166 423.3333 105.83333 Q 634.99994 52.916664 661.4583 52.916664 Q 714.37494 0.0 740.8333 0.0 z" svg:height="7.9374995mm" draw:style-name="style-975" svg:viewBox="0.0 0.0 767.2916 793.74994" svg:width="7.6729164mm" svg:x="242.62291mm" svg:y="124.35416mm"/>
          <draw:path svg:d="M 846.6666 291.04166 L 846.6666 291.04166 L 846.6666 291.04166 Q 846.6666 291.04166 926.0416 317.49997 L 978.95825 343.9583 L 978.95825 343.9583 Q 1005.4166 343.9583 1031.875 291.04166 Q 1058.3333 238.12498 1084.7916 238.12498 L 1111.25 238.12498 L 1084.7916 264.5833 Q 1084.7916 291.04166 1084.7916 317.49997 L 1084.7916 317.49997 L 1084.7916 343.9583 L 1084.7916 370.41666 L 1084.7916 370.41666 L 1084.7916 396.87497 L 1031.875 396.87497 L 1005.4166 396.87497 L 978.95825 449.79166 Q 978.95825 476.24997 952.49994 476.24997 Q 926.0416 476.24997 926.0416 502.7083 L 926.0416 555.625 L 952.49994 555.625 L 952.49994 555.625 L 952.49994 582.0833 L 978.95825 582.0833 L 978.95825 582.0833 L 978.95825 608.5416 L 1005.4166 608.5416 L 1031.875 608.5416 L 1031.875 634.99994 L 1031.875 634.99994 L 1058.3333 634.99994 L 1058.3333 661.4583 L 1084.7916 661.4583 L 1111.25 661.4583 L 1111.25 714.37494 L 1111.25 740.8333 L 1137.7083 740.8333 L 1164.1666 767.2916 L 1217.0833 767.2916 L 1269.9999 767.2916 L 1269.9999 740.8333 L 1269.9999 714.37494 L 1296.4583 714.37494 L 1296.4583 714.37494 L 1296.4583 767.2916 L 1296.4583 846.6666 L 1269.9999 846.6666 L 1243.5416 846.6666 L 1243.5416 820.2083 L 1243.5416 793.74994 L 1217.0833 793.74994 L 1190.6249 820.2083 L 1190.6249 820.2083 L 1190.6249 820.2083 L 1164.1666 820.2083 Q 1164.1666 820.2083 1084.7916 846.6666 Q 978.95825 846.6666 978.95825 873.12494 Q 978.95825 899.5833 952.49994 899.5833 Q 926.0416 873.12494 740.8333 873.12494 L 555.625 873.12494 L 529.1666 873.12494 L 502.7083 873.12494 L 476.24997 846.6666 L 449.79166 820.2083 L 396.87497 820.2083 L 343.9583 820.2083 L 343.9583 820.2083 Q 317.49997 820.2083 238.12498 767.2916 Q 132.29166 714.37494 79.37499 687.9166 L 0.0 661.4583 L 0.0 582.0833 L 0.0 502.7083 L 26.458332 502.7083 L 52.916664 502.7083 L 79.37499 476.24997 Q 105.83333 449.79166 132.29166 423.3333 Q 132.29166 396.87497 158.74998 396.87497 Q 185.20833 396.87497 185.20833 370.41666 Q 185.20833 343.9583 291.04166 317.49997 Q 423.3333 291.04166 423.3333 264.5833 Q 423.3333 238.12498 396.87497 238.12498 Q 343.9583 211.66666 370.41666 132.29166 L 396.87497 52.916664 L 396.87497 26.458332 L 396.87497 26.458332 L 423.3333 0.0 Q 449.79166 -26.458332 476.24997 79.37499 Q 502.7083 132.29166 555.625 158.74998 Q 608.5416 185.20833 582.0833 238.12498 Q 555.625 264.5833 714.37494 264.5833 Q 846.6666 291.04166 846.6666 291.04166 z" svg:height="8.995832mm" draw:style-name="style-976" svg:viewBox="0.0 0.0 1296.4583 899.5833" svg:width="12.964582mm" svg:x="62.17708mm" svg:y="125.67708mm"/>
          <draw:path svg:d="M 26.458332 52.916664 L 0.0 0.0 L 158.74998 26.458332 Q 317.49997 52.916664 370.41666 52.916664 Q 423.3333 52.916664 423.3333 52.916664 L 449.79166 52.916664 L 449.79166 52.916664 L 449.79166 52.916664 L 502.7083 52.916664 L 529.1666 52.916664 L 529.1666 52.916664 Q 502.7083 52.916664 476.24997 105.83333 L 423.3333 158.74998 L 396.87497 158.74998 Q 396.87497 158.74998 343.9583 185.20833 L 264.5833 211.66666 L 264.5833 211.66666 Q 238.12498 211.66666 238.12498 211.66666 L 238.12498 211.66666 L 211.66666 211.66666 Q 185.20833 211.66666 132.29166 185.20833 L 79.37499 185.20833 L 79.37499 158.74998 Q 79.37499 132.29166 26.458332 52.916664 z" svg:height="2.1166666mm" draw:style-name="style-977" svg:viewBox="0.0 0.0 529.1666 211.66666" svg:width="5.2916665mm" svg:x="155.83957mm" svg:y="110.595825mm"/>
          <draw:path svg:d="M 502.7083 238.12498 L 476.24997 238.12498 L 476.24997 264.5833 L 476.24997 291.04166 L 502.7083 291.04166 L 502.7083 317.49997 L 502.7083 343.9583 L 502.7083 343.9583 L 396.87497 370.41666 Q 291.04166 396.87497 264.5833 396.87497 L 238.12498 396.87497 L 158.74998 396.87497 Q 79.37499 396.87497 79.37499 343.9583 Q 52.916664 317.49997 52.916664 317.49997 L 0.0 317.49997 L 0.0 264.5833 Q 0.0 211.66666 52.916664 185.20833 L 105.83333 185.20833 L 132.29166 185.20833 L 158.74998 185.20833 L 185.20833 158.74998 Q 211.66666 132.29166 264.5833 132.29166 Q 291.04166 105.83333 264.5833 52.916664 L 238.12498 0.0 L 317.49997 26.458332 Q 423.3333 26.458332 476.24997 52.916664 Q 529.1666 79.37499 502.7083 132.29166 Q 476.24997 211.66666 502.7083 211.66666 Q 502.7083 238.12498 502.7083 238.12498 z" svg:height="3.9687498mm" draw:style-name="style-978" svg:viewBox="0.0 0.0 502.7083 396.87497" svg:width="5.027083mm" svg:x="13.758332mm" svg:y="124.618744mm"/>
          <draw:path svg:d="M 0.0 26.458332 L 0.0 0.0 L 291.04166 79.37499 Q 582.0833 158.74998 582.0833 158.74998 L 608.5416 158.74998 L 608.5416 502.7083 L 608.5416 846.6666 L 582.0833 846.6666 L 582.0833 846.6666 L 582.0833 582.0833 Q 582.0833 317.49997 529.1666 291.04166 Q 502.7083 264.5833 264.5833 264.5833 L 26.458332 211.66666 L 26.458332 211.66666 L 26.458332 211.66666 L 52.916664 211.66666 Q 52.916664 211.66666 79.37499 185.20833 Q 105.83333 158.74998 52.916664 105.83333 L 0.0 52.916664 L 0.0 52.916664 Q 0.0 52.916664 0.0 26.458332 z" svg:height="8.466666mm" draw:style-name="style-979" svg:viewBox="0.0 0.0 608.5416 846.6666" svg:width="6.0854163mm" svg:x="104.774994mm" svg:y="122.76666mm"/>
          <draw:path svg:d="M 1666.8749 0.0 L 1666.8749 0.0 L 1719.7916 52.916664 Q 1772.7083 132.29166 1772.7083 185.20833 L 1772.7083 238.12498 L 1799.1666 238.12498 L 1799.1666 264.5833 L 1799.1666 264.5833 L 1825.6249 264.5833 L 1825.6249 264.5833 L 1825.6249 264.5833 L 1825.6249 291.04166 L 1825.6249 291.04166 L 1852.0833 291.04166 L 1852.0833 317.49997 L 1878.5416 317.49997 L 1931.4583 317.49997 L 1931.4583 343.9583 L 1957.9165 343.9583 L 1957.9165 370.41666 L 1931.4583 370.41666 L 1931.4583 529.1666 Q 1931.4583 687.9166 1957.9165 687.9166 Q 1984.3749 687.9166 1957.9165 767.2916 Q 1931.4583 846.6666 1904.9999 873.12494 Q 1878.5416 873.12494 1878.5416 899.5833 L 1878.5416 952.49994 L 1852.0833 952.49994 L 1852.0833 952.49994 L 1852.0833 978.95825 Q 1825.6249 978.95825 1825.6249 1005.4166 L 1825.6249 1005.4166 L 1799.1666 1005.4166 L 1772.7083 1005.4166 L 1481.6666 1005.4166 Q 1190.6249 1005.4166 661.4583 1005.4166 L 158.74998 1005.4166 L 158.74998 1005.4166 L 158.74998 1005.4166 L 79.37499 978.95825 L 0.0 978.95825 L 0.0 952.49994 L 0.0 926.0416 L 26.458332 926.0416 Q 52.916664 899.5833 79.37499 820.2083 Q 132.29166 714.37494 132.29166 423.3333 L 132.29166 105.83333 L 158.74998 105.83333 L 158.74998 105.83333 L 158.74998 105.83333 L 185.20833 105.83333 L 185.20833 105.83333 L 185.20833 105.83333 L 238.12498 105.83333 L 264.5833 105.83333 L 264.5833 105.83333 L 291.04166 105.83333 L 291.04166 105.83333 L 291.04166 105.83333 L 291.04166 79.37499 L 291.04166 79.37499 L 317.49997 105.83333 L 343.9583 158.74998 L 343.9583 185.20833 L 343.9583 211.66666 L 317.49997 264.5833 Q 291.04166 343.9583 317.49997 449.79166 L 343.9583 555.625 L 343.9583 582.0833 L 343.9583 634.99994 L 370.41666 634.99994 L 370.41666 634.99994 L 396.87497 608.5416 L 449.79166 608.5416 L 449.79166 582.0833 L 449.79166 555.625 L 476.24997 476.24997 Q 476.24997 423.3333 502.7083 423.3333 Q 529.1666 423.3333 555.625 476.24997 Q 555.625 529.1666 582.0833 502.7083 Q 608.5416 502.7083 634.99994 423.3333 Q 634.99994 370.41666 661.4583 370.41666 Q 687.9166 370.41666 687.9166 423.3333 Q 714.37494 449.79166 714.37494 396.87497 Q 714.37494 343.9583 740.8333 317.49997 L 740.8333 317.49997 L 740.8333 317.49997 Q 767.2916 317.49997 767.2916 317.49997 L 767.2916 291.04166 L 767.2916 291.04166 Q 793.74994 264.5833 793.74994 264.5833 L 820.2083 264.5833 L 820.2083 264.5833 L 820.2083 264.5833 L 820.2083 238.12498 L 820.2083 238.12498 L 846.6666 238.12498 L 846.6666 211.66666 L 926.0416 211.66666 Q 1005.4166 211.66666 1031.875 185.20833 Q 1031.875 158.74998 1084.7916 132.29166 Q 1137.7083 132.29166 1137.7083 105.83333 Q 1164.1666 52.916664 1349.3749 26.458332 Q 1561.0416 0.0 1613.9583 0.0 Q 1640.4166 0.0 1666.8749 0.0 z M 1852.0833 820.2083 Q 1852.0833 793.74994 1878.5416 793.74994 Q 1878.5416 820.2083 1878.5416 846.6666 Q 1878.5416 846.6666 1852.0833 820.2083 z" svg:height="10.054166mm" draw:style-name="style-980" svg:viewBox="0.0 0.0 1957.9165 1005.4166" svg:width="19.579166mm" svg:x="272.7854mm" svg:y="184.15mm"/>
          <draw:path svg:d="M 6006.0415 26.458332 L 6032.4995 26.458332 L 6085.4165 26.458332 L 6111.8745 26.458332 L 6138.333 52.916664 L 6164.7915 79.37499 L 6191.2495 79.37499 L 6217.708 79.37499 L 6244.1665 105.83333 L 6270.6245 132.29166 L 6191.2495 132.29166 Q 6138.333 132.29166 6085.4165 158.74998 L 6006.0415 185.20833 L 6297.083 238.12498 Q 6588.1245 291.04166 6614.583 238.12498 Q 6667.4995 238.12498 6746.8745 211.66666 L 6826.2495 211.66666 L 6932.083 211.66666 L 7011.458 185.20833 L 7090.833 211.66666 Q 7143.7495 238.12498 7302.4995 264.5833 Q 7461.2495 291.04166 7593.5415 317.49997 Q 7725.833 343.9583 7884.583 238.12498 Q 8043.333 158.74998 8175.6245 132.29166 Q 8307.916 132.29166 8360.833 132.29166 Q 8387.291 185.20833 8572.5 185.20833 Q 8731.25 185.20833 8784.166 185.20833 L 8863.541 185.20833 L 8863.541 158.74998 L 8890.0 158.74998 L 8890.0 158.74998 L 8890.0 185.20833 L 8890.0 185.20833 L 8890.0 185.20833 L 8916.458 211.66666 L 8916.458 238.12498 L 8942.916 238.12498 L 8969.375 238.12498 L 8969.375 291.04166 L 8942.916 317.49997 L 8942.916 317.49997 L 8942.916 343.9583 L 8916.458 343.9583 L 8890.0 343.9583 L 8890.0 396.87497 L 8890.0 423.3333 L 8863.541 449.79166 Q 8837.083 476.24997 8651.875 555.625 Q 8466.666 608.5416 8519.583 634.99994 Q 8572.5 661.4583 8519.583 661.4583 Q 8466.666 661.4583 8466.666 687.9166 L 8466.666 714.37494 L 8413.75 714.37494 Q 8387.291 714.37494 8360.833 740.8333 Q 8307.916 740.8333 8307.916 714.37494 Q 8281.458 661.4583 8228.541 661.4583 Q 8202.083 661.4583 8043.333 661.4583 Q 7911.041 661.4583 7911.041 687.9166 Q 7911.041 714.37494 7884.583 714.37494 Q 7858.1245 714.37494 7858.1245 767.2916 Q 7831.666 820.2083 7778.7495 820.2083 Q 7699.3745 846.6666 7699.3745 873.12494 Q 7672.9165 926.0416 7593.5415 978.95825 Q 7514.1665 1031.875 7355.4165 1058.3333 Q 7196.6665 1084.7916 7196.6665 1137.7083 L 7170.208 1164.1666 L 7143.7495 1164.1666 L 7143.7495 1164.1666 L 7143.7495 1164.1666 Q 7143.7495 1137.7083 6614.583 1137.7083 Q 6111.8745 1137.7083 6006.0415 1190.6249 Q 5926.6665 1243.5416 5847.2915 1269.9999 Q 5767.9165 1296.4583 5767.9165 1349.3749 Q 5767.9165 1375.8333 5688.5415 1402.2916 Q 5609.1665 1428.7499 5476.8745 1402.2916 Q 5371.0415 1402.2916 5371.0415 1428.7499 Q 5397.4995 1455.2083 5159.3745 1481.6666 Q 4947.708 1508.1249 4868.333 1508.1249 Q 4788.958 1561.0416 4683.1245 1561.0416 Q 4577.2915 1561.0416 4550.833 1587.4999 Q 4550.833 1613.9583 4471.458 1613.9583 Q 4392.083 1613.9583 4392.083 1561.0416 Q 4392.083 1534.5833 4365.625 1534.5833 Q 4339.1665 1534.5833 4339.1665 1508.1249 Q 4339.1665 1481.6666 4286.25 1481.6666 Q 4233.333 1481.6666 4233.333 1508.1249 Q 4233.333 1534.5833 4180.4165 1534.5833 Q 4127.5 1561.0416 4127.5 1481.6666 L 4127.5 1428.7499 L 4101.0415 1428.7499 L 4074.583 1455.2083 L 4074.583 1455.2083 Q 4074.583 1455.2083 4074.583 1508.1249 Q 4074.583 1587.4999 4048.1248 1587.4999 Q 4021.6665 1561.0416 3915.833 1561.0416 Q 3809.9998 1561.0416 3809.9998 1613.9583 Q 3783.5415 1666.8749 3651.2498 1613.9583 Q 3492.4998 1561.0416 3386.6665 1561.0416 Q 3280.8333 1534.5833 3280.8333 1481.6666 Q 3280.8333 1428.7499 3174.9998 1402.2916 Q 3069.1665 1375.8333 3016.2498 1375.8333 Q 3016.2498 1375.8333 2857.4998 1402.2916 Q 2725.2083 1402.2916 2725.2083 1455.2083 Q 2698.7498 1508.1249 2698.7498 1508.1249 Q 2672.2915 1534.5833 2672.2915 1508.1249 Q 2645.8333 1481.6666 2619.3748 1561.0416 Q 2592.9165 1613.9583 2539.9998 1640.4166 Q 2487.0833 1666.8749 2513.5415 1693.3333 Q 2539.9998 1719.7916 2539.9998 1746.2499 L 2513.5415 1772.7083 L 2487.0833 1772.7083 L 2460.6248 1772.7083 L 2460.6248 1772.7083 L 2434.1665 1772.7083 L 2434.1665 1772.7083 L 2434.1665 1772.7083 L 2407.7083 1799.1666 L 2381.2498 1825.6249 L 2328.3333 1825.6249 L 2275.4165 1825.6249 L 2275.4165 1799.1666 L 2275.4165 1799.1666 L 2248.9583 1799.1666 L 2248.9583 1772.7083 L 2248.9583 1772.7083 L 2222.5 1772.7083 L 2248.9583 1746.2499 Q 2248.9583 1719.7916 2301.875 1693.3333 L 2354.7915 1666.8749 L 2328.3333 1666.8749 Q 2275.4165 1666.8749 2222.5 1666.8749 Q 2143.125 1666.8749 2116.6665 1561.0416 Q 2116.6665 1481.6666 2063.75 1481.6666 Q 2010.8333 1481.6666 2010.8333 1455.2083 Q 2010.8333 1428.7499 1957.9165 1402.2916 Q 1904.9999 1402.2916 1904.9999 1375.8333 Q 1904.9999 1349.3749 1878.5416 1349.3749 Q 1852.0833 1349.3749 1666.8749 1375.8333 Q 1481.6666 1375.8333 1481.6666 1349.3749 Q 1481.6666 1322.9166 1428.7499 1322.9166 Q 1375.8333 1349.3749 1137.7083 1296.4583 Q 899.5833 1243.5416 661.4583 1164.1666 Q 396.87497 1084.7916 396.87497 1031.875 Q 370.41666 978.95825 370.41666 1005.4166 Q 370.41666 1031.875 343.9583 1031.875 Q 317.49997 1031.875 317.49997 1005.4166 Q 317.49997 978.95825 238.12498 952.49994 Q 158.74998 926.0416 105.83333 952.49994 L 79.37499 952.49994 L 79.37499 926.0416 Q 105.83333 899.5833 132.29166 873.12494 Q 158.74998 873.12494 158.74998 820.2083 Q 158.74998 767.2916 132.29166 793.74994 Q 105.83333 820.2083 52.916664 793.74994 L 0.0 767.2916 L 0.0 767.2916 L 0.0 767.2916 L 26.458332 714.37494 L 26.458332 634.99994 L 158.74998 582.0833 Q 264.5833 502.7083 291.04166 502.7083 Q 317.49997 502.7083 343.9583 449.79166 Q 370.41666 423.3333 370.41666 449.79166 Q 370.41666 476.24997 476.24997 476.24997 Q 608.5416 449.79166 634.99994 449.79166 L 687.9166 449.79166 L 687.9166 423.3333 L 687.9166 396.87497 L 740.8333 396.87497 L 793.74994 396.87497 L 793.74994 449.79166 L 793.74994 476.24997 L 767.2916 476.24997 Q 740.8333 502.7083 714.37494 502.7083 L 687.9166 502.7083 L 687.9166 476.24997 L 687.9166 476.24997 L 661.4583 476.24997 L 661.4583 502.7083 L 661.4583 502.7083 L 634.99994 502.7083 L 634.99994 502.7083 L 634.99994 502.7083 L 714.37494 502.7083 L 793.74994 502.7083 L 846.6666 449.79166 Q 926.0416 396.87497 926.0416 396.87497 L 952.49994 396.87497 L 952.49994 423.3333 Q 1005.4166 449.79166 978.95825 502.7083 Q 952.49994 529.1666 1058.3333 555.625 Q 1164.1666 582.0833 1164.1666 634.99994 Q 1164.1666 661.4583 1296.4583 661.4583 Q 1428.7499 634.99994 1455.2083 608.5416 Q 1481.6666 555.625 1693.3333 502.7083 Q 1904.9999 449.79166 1957.9165 476.24997 Q 2037.2915 476.24997 2063.75 449.79166 Q 2090.2083 396.87497 2169.5833 396.87497 Q 2275.4165 396.87497 2460.6248 396.87497 Q 2645.8333 423.3333 2645.8333 449.79166 Q 2645.8333 502.7083 2698.7498 502.7083 Q 2751.6665 502.7083 2910.4165 476.24997 Q 3069.1665 423.3333 3122.0833 370.41666 Q 3201.4583 291.04166 3227.9165 291.04166 Q 3280.8333 291.04166 3280.8333 264.5833 L 3280.8333 264.5833 L 3439.5833 264.5833 Q 3571.8748 264.5833 3598.3333 238.12498 Q 3598.3333 185.20833 3757.0833 185.20833 Q 3915.833 158.74998 3915.833 132.29166 L 3915.833 105.83333 L 3968.7498 105.83333 L 4048.1248 79.37499 L 4127.5 79.37499 Q 4233.333 26.458332 4259.7915 52.916664 Q 4286.25 52.916664 4286.25 26.458332 Q 4286.25 0.0 4365.625 0.0 Q 4445.0 0.0 4471.458 52.916664 Q 4497.9165 105.83333 4630.208 105.83333 Q 4788.958 132.29166 4868.333 105.83333 Q 4974.1665 105.83333 4974.1665 79.37499 Q 4974.1665 26.458332 5159.3745 26.458332 Q 5344.583 26.458332 5662.083 26.458332 Q 5979.583 26.458332 6006.0415 26.458332 z M 8387.291 661.4583 Q 8387.291 661.4583 8387.291 634.99994 Q 8413.75 634.99994 8413.75 661.4583 Q 8413.75 661.4583 8387.291 661.4583 z" svg:height="18.256248mm" draw:style-name="style-981" svg:viewBox="0.0 0.0 8969.375 1825.6249" svg:width="89.69375mm" svg:x="136.525mm" svg:y="85.98958mm"/>
          <draw:path svg:d="M 687.9166 26.458332 L 714.37494 0.0 L 740.8333 52.916664 Q 793.74994 105.83333 899.5833 105.83333 Q 1005.4166 79.37499 1084.7916 79.37499 L 1164.1666 79.37499 L 1164.1666 79.37499 L 1164.1666 79.37499 L 1164.1666 105.83333 L 1164.1666 132.29166 L 1164.1666 158.74998 L 1164.1666 185.20833 L 1190.6249 238.12498 Q 1217.0833 291.04166 1243.5416 291.04166 Q 1269.9999 291.04166 1269.9999 317.49997 Q 1269.9999 343.9583 1296.4583 370.41666 L 1296.4583 396.87497 L 1296.4583 396.87497 Q 1269.9999 423.3333 1269.9999 449.79166 L 1269.9999 449.79166 L 1269.9999 449.79166 Q 1269.9999 449.79166 1243.5416 396.87497 Q 1217.0833 343.9583 1058.3333 317.49997 L 846.6666 291.04166 L 846.6666 317.49997 Q 793.74994 343.9583 793.74994 370.41666 L 793.74994 396.87497 L 767.2916 449.79166 Q 740.8333 502.7083 714.37494 529.1666 L 687.9166 529.1666 L 634.99994 529.1666 Q 582.0833 555.625 582.0833 555.625 L 582.0833 555.625 L 582.0833 555.625 Q 582.0833 555.625 555.625 555.625 L 555.625 582.0833 L 529.1666 582.0833 Q 502.7083 555.625 476.24997 529.1666 Q 449.79166 502.7083 264.5833 476.24997 L 105.83333 449.79166 L 105.83333 449.79166 L 105.83333 449.79166 L 79.37499 449.79166 L 79.37499 449.79166 L 79.37499 449.79166 L 52.916664 449.79166 L 52.916664 449.79166 L 52.916664 476.24997 L 52.916664 476.24997 L 52.916664 502.7083 L 52.916664 502.7083 L 26.458332 502.7083 L 26.458332 502.7083 L 0.0 502.7083 L 0.0 476.24997 L 0.0 449.79166 L 26.458332 449.79166 L 26.458332 449.79166 L 26.458332 423.3333 L 0.0 423.3333 L 0.0 423.3333 L 0.0 396.87497 L 52.916664 396.87497 L 105.83333 396.87497 L 105.83333 370.41666 L 105.83333 370.41666 L 79.37499 370.41666 L 79.37499 343.9583 L 79.37499 343.9583 L 79.37499 343.9583 L 158.74998 343.9583 Q 238.12498 343.9583 264.5833 317.49997 Q 264.5833 291.04166 449.79166 238.12498 Q 634.99994 238.12498 687.9166 238.12498 L 714.37494 238.12498 L 714.37494 238.12498 L 740.8333 238.12498 L 740.8333 185.20833 Q 740.8333 132.29166 714.37494 132.29166 Q 687.9166 105.83333 687.9166 79.37499 Q 687.9166 52.916664 687.9166 26.458332 z" svg:height="5.820833mm" draw:style-name="style-982" svg:viewBox="0.0 0.0 1296.4583 582.0833" svg:width="12.964582mm" svg:x="72.49583mm" svg:y="150.01874mm"/>
          <draw:path svg:d="M 264.5833 105.83333 L 264.5833 0.0 L 264.5833 0.0 Q 264.5833 0.0 291.04166 105.83333 L 317.49997 238.12498 L 317.49997 238.12498 L 317.49997 264.5833 L 317.49997 264.5833 L 343.9583 264.5833 L 370.41666 238.12498 L 396.87497 211.66666 L 396.87497 211.66666 Q 423.3333 211.66666 555.625 132.29166 Q 714.37494 52.916664 793.74994 79.37499 L 873.12494 105.83333 L 873.12494 132.29166 L 899.5833 158.74998 L 899.5833 185.20833 L 899.5833 211.66666 L 926.0416 211.66666 L 926.0416 211.66666 L 926.0416 238.12498 L 952.49994 238.12498 L 952.49994 238.12498 L 952.49994 264.5833 L 978.95825 264.5833 Q 1005.4166 264.5833 1005.4166 291.04166 L 1005.4166 291.04166 L 952.49994 291.04166 L 926.0416 291.04166 L 926.0416 264.5833 Q 899.5833 264.5833 899.5833 264.5833 Q 899.5833 264.5833 820.2083 238.12498 Q 740.8333 211.66666 661.4583 291.04166 Q 582.0833 343.9583 582.0833 370.41666 Q 582.0833 396.87497 529.1666 396.87497 Q 476.24997 423.3333 449.79166 370.41666 Q 423.3333 370.41666 291.04166 370.41666 L 158.74998 370.41666 L 158.74998 370.41666 L 158.74998 370.41666 L 132.29166 370.41666 L 132.29166 370.41666 L 132.29166 396.87497 L 105.83333 396.87497 L 105.83333 396.87497 L 105.83333 423.3333 L 105.83333 423.3333 L 105.83333 423.3333 L 79.37499 423.3333 L 79.37499 423.3333 L 79.37499 449.79166 L 52.916664 449.79166 L 52.916664 449.79166 L 52.916664 476.24997 L 52.916664 476.24997 L 52.916664 476.24997 L 26.458332 476.24997 L 26.458332 502.7083 L 26.458332 529.1666 L 0.0 582.0833 L 0.0 582.0833 L 0.0 582.0833 L 0.0 502.7083 L 0.0 423.3333 L 26.458332 423.3333 L 52.916664 423.3333 L 52.916664 396.87497 L 52.916664 396.87497 L 79.37499 396.87497 L 79.37499 370.41666 L 79.37499 370.41666 L 105.83333 370.41666 L 105.83333 370.41666 Q 105.83333 370.41666 105.83333 343.9583 L 105.83333 343.9583 L 105.83333 343.9583 Q 132.29166 317.49997 132.29166 317.49997 L 132.29166 317.49997 L 158.74998 317.49997 Q 158.74998 317.49997 158.74998 264.5833 Q 185.20833 211.66666 211.66666 211.66666 Q 238.12498 211.66666 264.5833 105.83333 z" svg:height="5.820833mm" draw:style-name="style-983" svg:viewBox="0.0 0.0 1005.4166 582.0833" svg:width="10.054166mm" svg:x="21.695831mm" svg:y="171.97916mm"/>
          <draw:path svg:d="M 26.458332 105.83333 L 0.0 0.0 L 52.916664 0.0 Q 105.83333 26.458332 132.29166 52.916664 Q 132.29166 105.83333 158.74998 105.83333 Q 185.20833 105.83333 185.20833 52.916664 Q 211.66666 0.0 238.12498 0.0 L 238.12498 0.0 L 238.12498 79.37499 L 238.12498 158.74998 L 211.66666 158.74998 L 211.66666 158.74998 L 211.66666 185.20833 L 238.12498 185.20833 L 238.12498 211.66666 L 238.12498 264.5833 L 264.5833 264.5833 L 291.04166 264.5833 L 291.04166 238.12498 L 291.04166 238.12498 L 317.49997 211.66666 L 317.49997 158.74998 L 317.49997 158.74998 Q 343.9583 158.74998 343.9583 158.74998 L 343.9583 158.74998 L 343.9583 185.20833 L 343.9583 185.20833 L 370.41666 211.66666 Q 396.87497 238.12498 396.87497 238.12498 L 396.87497 238.12498 L 396.87497 291.04166 Q 396.87497 317.49997 423.3333 343.9583 Q 449.79166 370.41666 449.79166 370.41666 Q 449.79166 370.41666 423.3333 396.87497 L 396.87497 396.87497 L 396.87497 396.87497 L 370.41666 396.87497 L 370.41666 370.41666 Q 343.9583 370.41666 343.9583 370.41666 L 343.9583 396.87497 L 343.9583 423.3333 Q 343.9583 423.3333 317.49997 449.79166 L 317.49997 476.24997 L 291.04166 476.24997 Q 291.04166 476.24997 211.66666 476.24997 L 132.29166 476.24997 L 105.83333 476.24997 L 79.37499 476.24997 L 79.37499 476.24997 L 79.37499 476.24997 L 79.37499 449.79166 L 79.37499 449.79166 L 105.83333 449.79166 L 105.83333 423.3333 L 132.29166 423.3333 Q 185.20833 423.3333 105.83333 396.87497 Q 26.458332 370.41666 26.458332 264.5833 Q 26.458332 185.20833 26.458332 105.83333 z" svg:height="4.7625mm" draw:style-name="style-984" svg:viewBox="0.0 0.0 449.79166 476.24997" svg:width="4.497916mm" svg:x="141.0229mm" svg:y="115.35833mm"/>
          <draw:path svg:d="M 238.12498 185.20833 L 238.12498 0.0 L 238.12498 0.0 Q 264.5833 0.0 264.5833 26.458332 L 264.5833 26.458332 L 264.5833 1084.7916 Q 264.5833 2169.5833 291.04166 2248.9583 L 291.04166 2328.3333 L 291.04166 2328.3333 Q 264.5833 2328.3333 264.5833 2301.875 Q 264.5833 2275.4165 185.20833 2222.5 Q 105.83333 2196.0415 105.83333 2037.2915 Q 105.83333 1878.5416 158.74998 1878.5416 Q 185.20833 1878.5416 185.20833 1719.7916 Q 158.74998 1587.4999 158.74998 1508.1249 Q 105.83333 1428.7499 52.916664 1402.2916 Q 0.0 1349.3749 0.0 1190.6249 L 0.0 1058.3333 L 0.0 1058.3333 Q 0.0 1031.875 0.0 926.0416 Q 0.0 793.74994 26.458332 793.74994 Q 52.916664 820.2083 79.37499 608.5416 Q 105.83333 396.87497 158.74998 370.41666 Q 238.12498 343.9583 238.12498 185.20833 z" svg:height="23.283333mm" draw:style-name="style-985" svg:viewBox="0.0 0.0 291.04166 2328.3333" svg:width="2.9104166mm" svg:x="312.2083mm" svg:y="164.8354mm"/>
          <draw:path svg:d="M 608.5416 79.37499 L 608.5416 79.37499 L 608.5416 105.83333 L 608.5416 132.29166 L 608.5416 158.74998 L 608.5416 185.20833 L 608.5416 185.20833 Q 608.5416 185.20833 582.0833 185.20833 L 582.0833 211.66666 L 555.625 211.66666 Q 529.1666 185.20833 476.24997 185.20833 Q 423.3333 132.29166 396.87497 185.20833 Q 396.87497 211.66666 370.41666 211.66666 Q 343.9583 211.66666 291.04166 291.04166 Q 238.12498 370.41666 238.12498 317.49997 Q 211.66666 264.5833 185.20833 264.5833 L 132.29166 291.04166 L 79.37499 291.04166 L 0.0 291.04166 L 0.0 291.04166 L 0.0 291.04166 L 26.458332 264.5833 L 79.37499 238.12498 L 79.37499 238.12498 L 79.37499 238.12498 L 79.37499 238.12498 L 79.37499 238.12498 L 105.83333 132.29166 L 132.29166 52.916664 L 132.29166 52.916664 L 132.29166 26.458332 L 211.66666 52.916664 Q 291.04166 52.916664 291.04166 26.458332 Q 317.49997 -26.458332 370.41666 0.0 Q 449.79166 26.458332 502.7083 52.916664 Q 582.0833 79.37499 582.0833 79.37499 Q 608.5416 79.37499 608.5416 79.37499 z" svg:height="3.1749997mm" draw:style-name="style-986" svg:viewBox="0.0 0.0 608.5416 317.49997" svg:width="6.0854163mm" svg:x="30.95625mm" svg:y="158.48541mm"/>
          <draw:path svg:d="M 1031.875 26.458332 L 1137.7083 0.0 L 1137.7083 26.458332 L 1111.25 26.458332 L 1111.25 26.458332 L 1111.25 52.916664 L 1058.3333 52.916664 L 978.95825 52.916664 L 978.95825 79.37499 L 978.95825 105.83333 L 1058.3333 105.83333 L 1111.25 105.83333 L 1296.4583 132.29166 L 1481.6666 132.29166 L 1481.6666 158.74998 L 1481.6666 185.20833 L 1322.9166 211.66666 Q 1164.1666 264.5833 1137.7083 317.49997 Q 1137.7083 370.41666 1164.1666 370.41666 Q 1190.6249 370.41666 1190.6249 502.7083 Q 1190.6249 634.99994 1243.5416 634.99994 Q 1296.4583 661.4583 1322.9166 714.37494 Q 1322.9166 740.8333 1349.3749 767.2916 Q 1375.8333 767.2916 1402.2916 846.6666 Q 1428.7499 899.5833 1561.0416 1005.4166 Q 1693.3333 1111.25 1904.9999 1111.25 Q 2143.125 1164.1666 2407.7083 1058.3333 Q 2672.2915 1005.4166 3122.0833 1005.4166 Q 3545.4165 1005.4166 3598.3333 1005.4166 L 3651.2498 1005.4166 L 3757.0833 1005.4166 L 3836.4583 1005.4166 L 3862.9165 1031.875 L 3862.9165 1031.875 L 4127.5 1058.3333 Q 4365.625 1111.25 4365.625 1111.25 Q 4365.625 1164.1666 4339.1665 1164.1666 Q 4339.1665 1190.6249 4392.083 1269.9999 Q 4445.0 1375.8333 4445.0 1375.8333 L 4445.0 1402.2916 L 4445.0 1428.7499 Q 4445.0 1455.2083 4339.1665 1508.1249 Q 4233.333 1534.5833 4206.875 1613.9583 Q 4180.4165 1666.8749 4153.958 1666.8749 Q 4127.5 1666.8749 4101.0415 1719.7916 Q 4074.583 1772.7083 4048.1248 1852.0833 Q 4021.6665 1931.4583 3995.208 1957.9165 L 3942.2915 2010.8333 L 3942.2915 2010.8333 L 3915.833 2010.8333 L 3915.833 2010.8333 L 3915.833 2010.8333 L 3915.833 2037.2915 L 3915.833 2037.2915 L 3915.833 2063.75 L 3915.833 2090.2083 L 3915.833 2116.6665 L 3915.833 2143.125 L 3942.2915 2143.125 L 3942.2915 2169.5833 L 3942.2915 2169.5833 L 3968.7498 2169.5833 L 3968.7498 2169.5833 L 3968.7498 2169.5833 L 4497.9165 2222.5 Q 5027.083 2222.5 5291.6665 2222.5 Q 5582.708 2169.5833 5741.458 2169.5833 L 5900.208 2169.5833 L 5926.6665 2196.0415 L 5953.1245 2222.5 L 5953.1245 2222.5 L 5979.583 2222.5 L 5979.583 2222.5 L 5979.583 2222.5 L 5979.583 2248.9583 L 5979.583 2248.9583 L 5979.583 2275.4165 L 5979.583 2275.4165 L 5979.583 2275.4165 L 5979.583 2275.4165 L 5979.583 2301.875 L 5979.583 2301.875 L 5953.1245 2301.875 L 5953.1245 2328.3333 L 5926.6665 2328.3333 L 5873.7495 2328.3333 L 5847.2915 2354.7915 Q 5820.833 2354.7915 5820.833 2381.2498 Q 5794.3745 2434.1665 5741.458 2434.1665 Q 5688.5415 2487.0833 4868.333 2751.6665 Q 4048.1248 3016.2498 4021.6665 3095.6248 L 3995.208 3174.9998 L 3968.7498 3174.9998 L 3942.2915 3174.9998 L 3942.2915 3201.4583 L 3915.833 3201.4583 L 3915.833 3201.4583 L 3915.833 3227.9165 L 3915.833 3227.9165 L 3915.833 3227.9165 L 3915.833 3280.8333 L 3915.833 3360.2083 L 3915.833 3360.2083 L 3915.833 3386.6665 L 4259.7915 3333.7498 Q 4603.75 3333.7498 4841.8745 3386.6665 Q 5079.9995 3466.0415 5132.9165 3624.7915 Q 5185.833 3783.5415 5318.1245 3809.9998 Q 5450.4165 3862.9165 5714.9995 3862.9165 Q 6006.0415 3862.9165 6085.4165 3889.3748 L 6138.333 3915.833 L 6138.333 3915.833 L 6138.333 3915.833 L 6138.333 3915.833 L 6138.333 3942.2915 L 6111.8745 4127.5 Q 6085.4165 4312.708 6085.4165 4392.083 Q 6085.4165 4445.0 6138.333 4524.375 Q 6191.2495 4603.75 6191.2495 4603.75 Q 6217.708 4603.75 6244.1665 4603.75 L 6297.083 4603.75 L 6297.083 4630.208 L 6297.083 4630.208 L 6323.5415 4630.208 L 6323.5415 4656.6665 L 6297.083 4656.6665 L 6270.6245 4656.6665 L 6270.6245 4683.1245 L 6244.1665 4683.1245 L 6244.1665 4683.1245 L 6244.1665 4709.583 L 6217.708 4709.583 L 6191.2495 4709.583 L 6164.7915 4736.0415 Q 6138.333 4762.4995 6085.4165 4762.4995 Q 6032.4995 4815.4165 5609.1665 4947.708 Q 5212.2915 5079.9995 5132.9165 5159.3745 Q 5079.9995 5238.7495 4974.1665 5291.6665 Q 4894.7915 5344.583 4868.333 5423.958 Q 4815.4165 5503.333 4418.5415 5609.1665 Q 4021.6665 5714.9995 3492.4998 5714.9995 Q 2989.7915 5714.9995 2407.7083 5741.458 Q 1825.6249 5767.9165 1799.1666 5794.3745 Q 1799.1666 5820.833 1455.2083 5979.583 L 1111.25 6138.333 L 1111.25 6138.333 L 1111.25 6138.333 L 1084.7916 6138.333 L 1084.7916 6138.333 L 1084.7916 6164.7915 L 1058.3333 6164.7915 L 1058.3333 6191.2495 L 1058.3333 6217.708 L 1084.7916 6217.708 L 1084.7916 6244.1665 L 1084.7916 6244.1665 L 1111.25 6244.1665 L 1111.25 6270.6245 L 1111.25 6297.083 L 1084.7916 6297.083 L 1058.3333 6297.083 L 1058.3333 6349.9995 L 1058.3333 6376.458 L 1084.7916 6376.458 L 1111.25 6402.9165 L 1164.1666 6402.9165 Q 1243.5416 6429.3745 1243.5416 6455.833 Q 1243.5416 6482.2915 1322.9166 6508.7495 Q 1428.7499 6561.6665 1666.8749 6561.6665 Q 1904.9999 6561.6665 2063.75 6561.6665 L 2222.5 6561.6665 L 2275.4165 6561.6665 L 2301.875 6561.6665 L 2301.875 6588.1245 L 2275.4165 6588.1245 L 2275.4165 6588.1245 L 2275.4165 6614.583 L 2275.4165 6614.583 L 2275.4165 6614.583 L 2248.9583 6641.0415 L 2248.9583 6667.4995 L 2222.5 6667.4995 L 2196.0415 6667.4995 L 2169.5833 6693.958 L 2143.125 6720.4165 L 2063.75 6773.333 Q 1984.3749 6879.1665 1799.1666 6984.9995 Q 1587.4999 7090.833 1587.4999 7223.1245 Q 1587.4999 7355.4165 1693.3333 7461.2495 Q 1799.1666 7593.5415 1878.5416 7752.291 Q 1957.9165 7911.041 1984.3749 7937.4995 Q 2010.8333 7937.4995 2037.2915 7963.958 L 2063.75 7990.416 L 2063.75 8043.333 L 2063.75 8069.791 L 2037.2915 8069.791 L 2037.2915 8096.2495 L 2037.2915 8096.2495 L 2010.8333 8096.2495 L 2010.8333 8096.2495 L 2010.8333 8096.2495 L 1904.9999 8175.6245 Q 1772.7083 8255.0 1534.5833 8334.375 Q 1322.9166 8413.75 1217.0833 8466.666 Q 1111.25 8519.583 687.9166 8546.041 Q 264.5833 8572.5 211.66666 8598.958 Q 158.74998 8625.416 158.74998 8651.875 Q 158.74998 8678.333 132.29166 8731.25 L 105.83333 8757.708 L 105.83333 8757.708 L 105.83333 8784.166 L 105.83333 8784.166 L 105.83333 8784.166 L 79.37499 8837.083 L 52.916664 8863.541 L 52.916664 8863.541 L 52.916664 8863.541 L 52.916664 8784.166 L 52.916664 8731.25 L 52.916664 8678.333 L 52.916664 8625.416 L 52.916664 8598.958 L 52.916664 8572.5 L 79.37499 8572.5 Q 105.83333 8572.5 158.74998 8493.125 Q 238.12498 8413.75 529.1666 8387.291 Q 793.74994 8360.833 1031.875 8307.916 Q 1269.9999 8255.0 1322.9166 8175.6245 Q 1375.8333 8096.2495 1296.4583 7831.666 Q 1217.0833 7540.6245 1164.1666 7461.2495 Q 1084.7916 7408.333 1058.3333 7276.0415 Q 1058.3333 7143.7495 1111.25 7090.833 Q 1190.6249 7064.3745 1190.6249 7037.9165 Q 1190.6249 6984.9995 1217.0833 6984.9995 Q 1269.9999 6984.9995 1322.9166 6932.083 L 1349.3749 6879.1665 L 1349.3749 6879.1665 L 1375.8333 6879.1665 L 1375.8333 6879.1665 L 1375.8333 6879.1665 L 1375.8333 6852.708 L 1375.8333 6852.708 L 1375.8333 6799.7915 L 1375.8333 6746.8745 L 1375.8333 6746.8745 L 1375.8333 6720.4165 L 1375.8333 6720.4165 L 1375.8333 6720.4165 L 1349.3749 6720.4165 L 1349.3749 6720.4165 L 1349.3749 6693.958 L 1322.9166 6693.958 L 1322.9166 6693.958 L 1322.9166 6667.4995 L 1217.0833 6667.4995 Q 1111.25 6667.4995 899.5833 6614.583 Q 687.9166 6614.583 476.24997 6641.0415 L 264.5833 6667.4995 L 264.5833 6667.4995 L 264.5833 6667.4995 L 238.12498 6667.4995 L 238.12498 6667.4995 L 238.12498 6641.0415 L 211.66666 6641.0415 L 211.66666 6641.0415 L 211.66666 6614.583 L 211.66666 6614.583 L 211.66666 6614.583 L 185.20833 6614.583 L 185.20833 6614.583 L 185.20833 6588.1245 L 158.74998 6588.1245 L 158.74998 6561.6665 L 158.74998 6535.208 L 158.74998 6402.9165 L 158.74998 6297.083 L 158.74998 6270.6245 L 158.74998 6244.1665 L 185.20833 6217.708 L 211.66666 6191.2495 L 211.66666 6164.7915 Q 211.66666 6138.333 423.3333 6138.333 Q 634.99994 6138.333 767.2916 6058.958 Q 899.5833 5979.583 1190.6249 5820.833 Q 1455.2083 5662.083 1534.5833 5582.708 Q 1587.4999 5503.333 1746.2499 5503.333 Q 1904.9999 5503.333 2116.6665 5503.333 L 2354.7915 5503.333 L 2381.2498 5503.333 L 2434.1665 5503.333 L 2434.1665 5476.8745 L 2434.1665 5476.8745 L 2460.6248 5476.8745 L 2460.6248 5450.4165 L 2460.6248 5450.4165 L 2487.0833 5450.4165 L 2487.0833 5450.4165 L 2487.0833 5450.4165 L 2487.0833 5423.958 L 2487.0833 5423.958 L 2513.5415 5423.958 L 2513.5415 5397.4995 L 2487.0833 5397.4995 L 2460.6248 5397.4995 L 2460.6248 5371.0415 L 2434.1665 5371.0415 L 2434.1665 5371.0415 L 2434.1665 5344.583 L 2407.7083 5344.583 L 2381.2498 5344.583 L 2328.3333 5318.1245 L 2301.875 5291.6665 L 2248.9583 5291.6665 Q 2196.0415 5291.6665 1904.9999 5344.583 Q 1640.4166 5397.4995 1481.6666 5344.583 Q 1322.9166 5291.6665 1058.3333 5265.208 Q 767.2916 5238.7495 634.99994 5238.7495 L 502.7083 5185.833 L 502.7083 5185.833 L 476.24997 5185.833 L 476.24997 5159.3745 L 476.24997 5132.9165 L 449.79166 5132.9165 L 449.79166 5132.9165 L 423.3333 5106.458 L 370.41666 5106.458 L 370.41666 5079.9995 L 370.41666 5027.083 L 396.87497 5027.083 L 396.87497 5027.083 L 396.87497 5000.6245 L 423.3333 5000.6245 L 423.3333 5000.6245 L 423.3333 4974.1665 L 423.3333 4974.1665 L 423.3333 4974.1665 L 449.79166 4974.1665 L 449.79166 4974.1665 L 476.24997 4947.708 L 502.7083 4921.2495 L 502.7083 4921.2495 Q 529.1666 4921.2495 582.0833 4868.333 Q 634.99994 4841.8745 846.6666 4788.958 Q 1084.7916 4709.583 1243.5416 4630.208 Q 1375.8333 4550.833 1481.6666 4445.0 Q 1587.4999 4365.625 1587.4999 4339.1665 Q 1587.4999 4312.708 1640.4166 4286.25 Q 1666.8749 4286.25 1666.8749 4259.7915 Q 1666.8749 4233.333 1772.7083 4206.875 Q 1878.5416 4180.4165 2169.5833 4048.1248 L 2487.0833 3915.833 L 2487.0833 3889.3748 L 2487.0833 3889.3748 L 2513.5415 3862.9165 Q 2513.5415 3836.4583 2460.6248 3809.9998 Q 2434.1665 3809.9998 2407.7083 3757.0833 Q 2381.2498 3677.7083 2434.1665 3598.3333 Q 2487.0833 3545.4165 2592.9165 3466.0415 Q 2698.7498 3386.6665 2698.7498 3333.7498 Q 2698.7498 3307.2915 2725.2083 3307.2915 Q 2751.6665 3307.2915 2804.5833 3174.9998 L 2857.4998 3069.1665 L 2857.4998 3016.2498 L 2857.4998 2989.7915 L 2831.0415 2963.3333 L 2804.5833 2936.8748 L 2804.5833 2936.8748 L 2804.5833 2910.4165 L 2751.6665 2910.4165 Q 2725.2083 2910.4165 2487.0833 2831.0415 Q 2275.4165 2751.6665 2116.6665 2751.6665 Q 1984.3749 2698.7498 1852.0833 2751.6665 Q 1746.2499 2751.6665 1375.8333 2804.5833 Q 1031.875 2804.5833 820.2083 2857.4998 Q 608.5416 2910.4165 423.3333 3016.2498 L 264.5833 3122.0833 L 238.12498 3122.0833 L 211.66666 3122.0833 L 211.66666 3122.0833 L 211.66666 3122.0833 L 185.20833 3122.0833 L 185.20833 3122.0833 L 185.20833 3095.6248 L 158.74998 3095.6248 L 158.74998 3095.6248 L 158.74998 3069.1665 L 158.74998 3069.1665 L 158.74998 3069.1665 L 132.29166 3042.7083 L 105.83333 3016.2498 L 105.83333 2963.3333 Q 105.83333 2936.8748 79.37499 2936.8748 Q 79.37499 2910.4165 52.916664 2619.3748 L 0.0 2328.3333 L 0.0 2222.5 Q 0.0 2090.2083 0.0 1164.1666 Q 0.0 238.12498 52.916664 158.74998 Q 79.37499 105.83333 502.7083 52.916664 Q 926.0416 52.916664 1031.875 26.458332 z" svg:height="88.635414mm" draw:style-name="style-987" svg:viewBox="0.0 0.0 6323.5415 8863.541" svg:width="63.235413mm" svg:x="5.2916665mm" svg:y="10.583333mm"/>
          <draw:path svg:d="M 476.24997 264.5833 L 502.7083 0.0 L 502.7083 0.0 L 529.1666 0.0 L 529.1666 0.0 L 529.1666 26.458332 L 529.1666 26.458332 L 555.625 26.458332 L 555.625 26.458332 Q 582.0833 52.916664 582.0833 185.20833 L 582.0833 291.04166 L 608.5416 291.04166 L 608.5416 317.49997 L 608.5416 476.24997 L 582.0833 634.99994 L 582.0833 661.4583 L 582.0833 687.9166 L 634.99994 687.9166 Q 687.9166 687.9166 687.9166 661.4583 Q 687.9166 634.99994 714.37494 634.99994 L 714.37494 634.99994 L 714.37494 661.4583 L 714.37494 714.37494 L 687.9166 714.37494 L 661.4583 714.37494 L 608.5416 714.37494 Q 555.625 714.37494 529.1666 634.99994 Q 529.1666 582.0833 264.5833 582.0833 L 0.0 555.625 L 0.0 555.625 L 0.0 555.625 L 211.66666 555.625 Q 449.79166 555.625 449.79166 529.1666 Q 476.24997 529.1666 476.24997 264.5833 z" svg:height="7.1437497mm" draw:style-name="style-988" svg:viewBox="0.0 0.0 714.37494 714.37494" svg:width="7.1437497mm" svg:x="95.24999mm" svg:y="167.48125mm"/>
          <draw:path svg:d="M 899.5833 26.458332 L 899.5833 52.916664 L 926.0416 79.37499 Q 926.0416 132.29166 952.49994 158.74998 L 952.49994 185.20833 L 846.6666 211.66666 Q 767.2916 238.12498 740.8333 238.12498 L 740.8333 238.12498 L 608.5416 264.5833 Q 502.7083 291.04166 608.5416 291.04166 Q 740.8333 343.9583 740.8333 343.9583 L 740.8333 343.9583 L 687.9166 343.9583 L 634.99994 343.9583 L 661.4583 370.41666 L 687.9166 396.87497 L 687.9166 396.87497 L 661.4583 396.87497 L 661.4583 396.87497 L 661.4583 396.87497 L 714.37494 423.3333 L 740.8333 449.79166 L 740.8333 449.79166 L 767.2916 449.79166 L 767.2916 449.79166 L 767.2916 449.79166 L 767.2916 476.24997 L 767.2916 476.24997 L 793.74994 502.7083 L 793.74994 502.7083 L 767.2916 502.7083 Q 740.8333 502.7083 687.9166 502.7083 Q 634.99994 502.7083 555.625 529.1666 Q 502.7083 529.1666 502.7083 555.625 Q 502.7083 582.0833 449.79166 555.625 L 370.41666 555.625 L 370.41666 555.625 Q 343.9583 529.1666 343.9583 529.1666 L 343.9583 529.1666 L 343.9583 529.1666 Q 343.9583 502.7083 317.49997 529.1666 L 291.04166 529.1666 L 291.04166 529.1666 Q 264.5833 555.625 238.12498 555.625 L 211.66666 555.625 L 211.66666 555.625 Q 185.20833 529.1666 132.29166 476.24997 Q 79.37499 449.79166 52.916664 370.41666 L 26.458332 291.04166 L 26.458332 291.04166 L 26.458332 291.04166 L 26.458332 264.5833 L 26.458332 264.5833 L 0.0 264.5833 L 0.0 238.12498 L 0.0 238.12498 L 0.0 238.12498 L 26.458332 238.12498 L 79.37499 238.12498 L 79.37499 211.66666 L 79.37499 211.66666 L 79.37499 185.20833 L 79.37499 158.74998 L 79.37499 158.74998 L 79.37499 132.29166 L 79.37499 132.29166 L 79.37499 132.29166 L 105.83333 132.29166 L 105.83333 132.29166 L 105.83333 105.83333 L 105.83333 105.83333 L 105.83333 79.37499 Q 132.29166 79.37499 132.29166 52.916664 L 158.74998 26.458332 L 317.49997 52.916664 Q 476.24997 79.37499 661.4583 26.458332 Q 846.6666 -26.458332 873.12494 0.0 Q 873.12494 26.458332 899.5833 26.458332 z" svg:height="5.5562496mm" draw:style-name="style-989" svg:viewBox="0.0 0.0 952.49994 555.625" svg:width="9.525mm" svg:x="22.489582mm" svg:y="113.50624mm"/>
          <draw:path svg:d="M 582.0833 0.0 L 661.4583 0.0 L 687.9166 0.0 L 714.37494 0.0 L 846.6666 26.458332 Q 1005.4166 52.916664 1031.875 105.83333 Q 1058.3333 105.83333 1111.25 105.83333 Q 1137.7083 105.83333 1190.6249 105.83333 L 1243.5416 105.83333 L 1084.7916 158.74998 Q 926.0416 211.66666 899.5833 238.12498 L 846.6666 264.5833 L 793.74994 264.5833 L 767.2916 264.5833 L 740.8333 291.04166 L 714.37494 291.04166 L 714.37494 317.49997 L 740.8333 343.9583 L 740.8333 343.9583 L 740.8333 370.41666 L 740.8333 370.41666 L 740.8333 370.41666 L 767.2916 370.41666 L 767.2916 370.41666 L 767.2916 396.87497 L 793.74994 396.87497 L 793.74994 423.3333 L 793.74994 423.3333 L 767.2916 423.3333 Q 740.8333 423.3333 687.9166 370.41666 Q 661.4583 317.49997 608.5416 317.49997 Q 555.625 317.49997 476.24997 317.49997 Q 370.41666 317.49997 317.49997 291.04166 Q 264.5833 264.5833 238.12498 264.5833 L 211.66666 264.5833 L 211.66666 238.12498 Q 211.66666 211.66666 185.20833 211.66666 L 158.74998 211.66666 L 132.29166 211.66666 L 105.83333 211.66666 L 79.37499 185.20833 L 52.916664 158.74998 L 52.916664 158.74998 L 52.916664 158.74998 L 26.458332 158.74998 L 26.458332 158.74998 L 26.458332 132.29166 L 0.0 132.29166 L 0.0 105.83333 L 0.0 79.37499 L 52.916664 79.37499 Q 79.37499 79.37499 79.37499 52.916664 L 79.37499 26.458332 L 158.74998 0.0 Q 211.66666 0.0 343.9583 0.0 Q 476.24997 0.0 582.0833 0.0 z" svg:height="4.233333mm" draw:style-name="style-990" svg:viewBox="0.0 0.0 1243.5416 423.3333" svg:width="12.435416mm" svg:x="33.866665mm" svg:y="127.52916mm"/>
          <draw:path svg:d="M 132.29166 26.458332 L 132.29166 26.458332 L 158.74998 105.83333 Q 185.20833 211.66666 211.66666 211.66666 L 238.12498 211.66666 L 238.12498 238.12498 L 238.12498 238.12498 L 264.5833 238.12498 L 264.5833 264.5833 L 264.5833 264.5833 L 291.04166 264.5833 L 291.04166 264.5833 L 291.04166 291.04166 L 264.5833 317.49997 L 264.5833 343.9583 L 343.9583 343.9583 Q 423.3333 343.9583 423.3333 317.49997 Q 423.3333 291.04166 449.79166 291.04166 L 476.24997 291.04166 L 476.24997 317.49997 Q 449.79166 343.9583 449.79166 370.41666 Q 449.79166 396.87497 396.87497 396.87497 L 370.41666 396.87497 L 238.12498 396.87497 L 132.29166 396.87497 L 132.29166 396.87497 Q 132.29166 370.41666 132.29166 370.41666 Q 132.29166 370.41666 132.29166 343.9583 Q 105.83333 317.49997 79.37499 291.04166 Q 79.37499 238.12498 26.458332 211.66666 L 0.0 211.66666 L 0.0 185.20833 L 0.0 158.74998 L 26.458332 158.74998 Q 79.37499 158.74998 79.37499 79.37499 Q 79.37499 0.0 79.37499 0.0 Q 105.83333 0.0 132.29166 26.458332 z" svg:height="3.9687498mm" draw:style-name="style-991" svg:viewBox="0.0 0.0 476.24997 396.87497" svg:width="4.7625mm" svg:x="244.2104mm" svg:y="144.4625mm"/>
          <draw:path svg:d="M 582.0833 26.458332 L 582.0833 26.458332 L 582.0833 26.458332 L 582.0833 52.916664 L 582.0833 52.916664 L 608.5416 52.916664 L 608.5416 105.83333 L 608.5416 132.29166 L 634.99994 132.29166 L 634.99994 105.83333 L 661.4583 105.83333 L 661.4583 105.83333 L 661.4583 105.83333 L 661.4583 105.83333 L 687.9166 132.29166 Q 714.37494 132.29166 714.37494 105.83333 L 714.37494 79.37499 L 740.8333 79.37499 Q 767.2916 79.37499 767.2916 52.916664 Q 767.2916 26.458332 793.74994 26.458332 Q 820.2083 0.0 873.12494 0.0 L 899.5833 0.0 L 926.0416 26.458332 Q 926.0416 52.916664 899.5833 132.29166 Q 873.12494 211.66666 820.2083 211.66666 Q 767.2916 211.66666 740.8333 291.04166 Q 714.37494 370.41666 714.37494 370.41666 L 714.37494 370.41666 L 714.37494 396.87497 L 714.37494 396.87497 L 687.9166 343.9583 Q 661.4583 291.04166 608.5416 264.5833 L 555.625 264.5833 L 555.625 317.49997 L 555.625 370.41666 L 582.0833 370.41666 L 582.0833 370.41666 L 582.0833 396.87497 L 608.5416 396.87497 L 608.5416 449.79166 L 608.5416 502.7083 L 608.5416 502.7083 L 608.5416 502.7083 L 582.0833 476.24997 L 582.0833 423.3333 L 502.7083 423.3333 Q 423.3333 423.3333 370.41666 423.3333 Q 317.49997 423.3333 238.12498 449.79166 L 185.20833 449.79166 L 132.29166 449.79166 L 79.37499 423.3333 L 79.37499 423.3333 L 79.37499 423.3333 L 52.916664 396.87497 L 26.458332 370.41666 L 26.458332 370.41666 L 26.458332 370.41666 L 26.458332 343.9583 L 26.458332 317.49997 L 0.0 317.49997 L 0.0 317.49997 L 0.0 291.04166 L 0.0 291.04166 L 0.0 291.04166 L 26.458332 291.04166 L 26.458332 264.5833 L 26.458332 264.5833 L 79.37499 264.5833 L 105.83333 264.5833 L 105.83333 291.04166 L 132.29166 291.04166 L 132.29166 264.5833 L 132.29166 211.66666 L 132.29166 211.66666 Q 132.29166 211.66666 158.74998 211.66666 L 158.74998 185.20833 L 158.74998 185.20833 Q 185.20833 185.20833 185.20833 158.74998 L 185.20833 158.74998 L 185.20833 158.74998 Q 185.20833 158.74998 211.66666 158.74998 L 211.66666 132.29166 L 317.49997 52.916664 Q 423.3333 0.0 449.79166 79.37499 Q 449.79166 158.74998 476.24997 158.74998 Q 502.7083 158.74998 529.1666 105.83333 Q 555.625 26.458332 582.0833 26.458332 z" svg:height="5.027083mm" draw:style-name="style-992" svg:viewBox="0.0 0.0 926.0416 502.7083" svg:width="9.260416mm" svg:x="229.39374mm" svg:y="178.85832mm"/>
          <draw:path svg:d="M 343.9583 0.0 L 449.79166 0.0 L 449.79166 52.916664 L 449.79166 79.37499 L 555.625 52.916664 Q 661.4583 52.916664 661.4583 132.29166 Q 661.4583 211.66666 661.4583 238.12498 L 661.4583 264.5833 L 661.4583 264.5833 Q 661.4583 264.5833 661.4583 291.04166 L 687.9166 291.04166 L 687.9166 317.49997 L 661.4583 343.9583 L 661.4583 343.9583 L 661.4583 370.41666 L 661.4583 370.41666 L 661.4583 370.41666 L 634.99994 370.41666 L 634.99994 370.41666 L 634.99994 396.87497 L 608.5416 396.87497 L 608.5416 423.3333 L 608.5416 449.79166 L 634.99994 449.79166 L 634.99994 476.24997 L 661.4583 476.24997 Q 714.37494 502.7083 714.37494 529.1666 L 714.37494 555.625 L 687.9166 582.0833 Q 661.4583 634.99994 661.4583 740.8333 L 661.4583 820.2083 L 661.4583 820.2083 L 634.99994 793.74994 L 634.99994 793.74994 L 608.5416 793.74994 L 608.5416 873.12494 L 608.5416 952.49994 L 582.0833 952.49994 L 582.0833 952.49994 L 582.0833 978.95825 L 555.625 978.95825 L 555.625 926.0416 L 555.625 873.12494 L 555.625 740.8333 Q 555.625 634.99994 502.7083 634.99994 Q 476.24997 608.5416 476.24997 582.0833 Q 476.24997 529.1666 396.87497 502.7083 Q 291.04166 476.24997 211.66666 476.24997 L 132.29166 476.24997 L 132.29166 476.24997 Q 132.29166 476.24997 79.37499 423.3333 L 26.458332 370.41666 L 26.458332 370.41666 L 26.458332 370.41666 L 26.458332 343.9583 L 26.458332 343.9583 L 26.458332 291.04166 L 26.458332 238.12498 L 26.458332 238.12498 L 26.458332 211.66666 L 26.458332 211.66666 L 26.458332 211.66666 L 0.0 185.20833 L 0.0 158.74998 L 0.0 158.74998 L 26.458332 158.74998 L 26.458332 158.74998 L 26.458332 158.74998 L 26.458332 158.74998 L 52.916664 158.74998 L 52.916664 158.74998 L 79.37499 158.74998 L 79.37499 158.74998 L 79.37499 158.74998 L 79.37499 132.29166 Q 79.37499 132.29166 158.74998 105.83333 Q 238.12498 52.916664 238.12498 26.458332 Q 238.12498 0.0 343.9583 0.0 z" svg:height="9.789583mm" draw:style-name="style-993" svg:viewBox="0.0 0.0 714.37494 978.95825" svg:width="7.1437497mm" svg:x="38.89375mm" svg:y="153.45833mm"/>
          <draw:path svg:d="M 0.0 105.83333 L 0.0 26.458332 L 158.74998 0.0 Q 317.49997 -52.916664 317.49997 26.458332 Q 343.9583 79.37499 211.66666 105.83333 Q 52.916664 158.74998 26.458332 158.74998 Q 0.0 158.74998 0.0 105.83333 z" svg:height="1.5874999mm" draw:style-name="style-994" svg:viewBox="0.0 0.0 317.49997 158.74998" svg:width="3.1749997mm" svg:x="178.85832mm" svg:y="112.18333mm"/>
          <draw:path svg:d="M 502.7083 0.0 L 634.99994 0.0 L 714.37494 0.0 L 793.74994 0.0 L 793.74994 0.0 L 793.74994 26.458332 L 793.74994 26.458332 L 820.2083 26.458332 L 820.2083 79.37499 L 820.2083 105.83333 L 714.37494 105.83333 Q 634.99994 132.29166 555.625 132.29166 Q 502.7083 132.29166 502.7083 185.20833 Q 502.7083 211.66666 449.79166 211.66666 L 423.3333 211.66666 L 423.3333 211.66666 Q 423.3333 185.20833 343.9583 185.20833 Q 264.5833 185.20833 238.12498 238.12498 L 238.12498 264.5833 L 185.20833 264.5833 Q 158.74998 238.12498 132.29166 238.12498 L 132.29166 238.12498 L 132.29166 238.12498 L 132.29166 211.66666 L 105.83333 211.66666 L 105.83333 211.66666 L 105.83333 185.20833 L 79.37499 132.29166 L 79.37499 132.29166 L 79.37499 132.29166 L 79.37499 105.83333 L 79.37499 105.83333 L 52.916664 105.83333 L 52.916664 79.37499 L 26.458332 79.37499 L 0.0 79.37499 L 0.0 52.916664 L 0.0 52.916664 L 26.458332 26.458332 Q 79.37499 26.458332 79.37499 26.458332 L 79.37499 26.458332 L 238.12498 26.458332 Q 396.87497 26.458332 502.7083 0.0 z" svg:height="2.6458333mm" draw:style-name="style-995" svg:viewBox="0.0 0.0 820.2083 264.5833" svg:width="8.202083mm" svg:x="52.65208mm" svg:y="120.91457mm"/>
          <draw:path svg:d="M 1190.6249 0.0 L 1190.6249 0.0 L 1164.1666 0.0 L 1111.25 0.0 L 1111.25 26.458332 L 1111.25 26.458332 L 1005.4166 132.29166 Q 926.0416 211.66666 687.9166 211.66666 Q 476.24997 211.66666 449.79166 211.66666 Q 423.3333 211.66666 423.3333 264.5833 Q 423.3333 291.04166 396.87497 291.04166 Q 370.41666 264.5833 264.5833 264.5833 L 158.74998 264.5833 L 132.29166 238.12498 L 105.83333 211.66666 L 79.37499 211.66666 L 52.916664 211.66666 L 52.916664 185.20833 L 52.916664 185.20833 L 26.458332 185.20833 L 26.458332 185.20833 L 0.0 185.20833 L 0.0 158.74998 L 0.0 158.74998 L 0.0 158.74998 L 0.0 158.74998 L 0.0 132.29166 L 26.458332 132.29166 L 52.916664 158.74998 L 132.29166 158.74998 L 211.66666 158.74998 L 211.66666 132.29166 Q 211.66666 105.83333 529.1666 79.37499 Q 873.12494 52.916664 926.0416 0.0 Q 978.95825 0.0 1084.7916 0.0 Q 1190.6249 0.0 1190.6249 0.0 z" svg:height="2.9104166mm" draw:style-name="style-996" svg:viewBox="0.0 0.0 1190.6249 291.04166" svg:width="11.906249mm" svg:x="16.404165mm" svg:y="140.22916mm"/>
          <draw:path svg:d="M 0.0 26.458332 L 0.0 0.0 L 52.916664 0.0 Q 105.83333 26.458332 105.83333 52.916664 Q 132.29166 105.83333 158.74998 79.37499 Q 211.66666 52.916664 211.66666 52.916664 L 238.12498 52.916664 L 264.5833 105.83333 Q 264.5833 158.74998 238.12498 158.74998 Q 211.66666 158.74998 211.66666 185.20833 L 211.66666 185.20833 L 185.20833 185.20833 L 185.20833 211.66666 L 185.20833 211.66666 L 211.66666 211.66666 L 211.66666 211.66666 L 211.66666 211.66666 L 238.12498 211.66666 L 264.5833 211.66666 L 317.49997 211.66666 L 343.9583 211.66666 L 370.41666 238.12498 Q 396.87497 264.5833 370.41666 264.5833 Q 343.9583 264.5833 343.9583 291.04166 L 343.9583 291.04166 L 317.49997 291.04166 Q 317.49997 317.49997 317.49997 317.49997 L 317.49997 317.49997 L 317.49997 317.49997 L 317.49997 317.49997 L 317.49997 343.9583 L 317.49997 343.9583 L 343.9583 343.9583 L 343.9583 370.41666 L 343.9583 370.41666 L 370.41666 370.41666 L 370.41666 370.41666 L 370.41666 370.41666 L 423.3333 396.87497 Q 476.24997 423.3333 476.24997 423.3333 L 476.24997 423.3333 L 449.79166 449.79166 L 423.3333 449.79166 L 423.3333 449.79166 L 396.87497 423.3333 L 370.41666 423.3333 L 343.9583 423.3333 L 343.9583 396.87497 Q 317.49997 396.87497 317.49997 423.3333 L 317.49997 449.79166 L 291.04166 449.79166 L 291.04166 476.24997 L 291.04166 476.24997 L 291.04166 476.24997 L 264.5833 476.24997 L 264.5833 476.24997 L 264.5833 502.7083 L 264.5833 502.7083 L 238.12498 502.7083 L 238.12498 529.1666 L 211.66666 529.1666 L 185.20833 529.1666 L 185.20833 555.625 L 158.74998 555.625 L 158.74998 529.1666 L 158.74998 502.7083 L 132.29166 502.7083 L 132.29166 476.24997 L 105.83333 476.24997 L 52.916664 476.24997 L 52.916664 423.3333 Q 52.916664 370.41666 52.916664 317.49997 L 26.458332 238.12498 L 26.458332 211.66666 Q 52.916664 158.74998 52.916664 105.83333 Q 52.916664 79.37499 26.458332 52.916664 Q -26.458332 52.916664 0.0 26.458332 z" svg:height="5.5562496mm" draw:style-name="style-997" svg:viewBox="0.0 0.0 476.24997 555.625" svg:width="4.7625mm" svg:x="183.62082mm" svg:y="144.99165mm"/>
          <draw:path svg:d="M 238.12498 132.29166 L 238.12498 132.29166 L 238.12498 185.20833 L 238.12498 238.12498 L 211.66666 238.12498 Q 185.20833 264.5833 185.20833 264.5833 L 185.20833 264.5833 L 185.20833 264.5833 Q 158.74998 264.5833 158.74998 291.04166 L 158.74998 291.04166 L 158.74998 343.9583 Q 158.74998 396.87497 132.29166 396.87497 Q 105.83333 396.87497 79.37499 238.12498 Q 52.916664 52.916664 0.0 52.916664 Q -26.458332 26.458332 26.458332 0.0 Q 105.83333 -52.916664 158.74998 52.916664 Q 238.12498 132.29166 238.12498 132.29166 z" svg:height="3.9687498mm" draw:style-name="style-998" svg:viewBox="0.0 0.0 238.12498 396.87497" svg:width="2.38125mm" svg:x="292.36456mm" svg:y="102.12916mm"/>
          <draw:path svg:d="M 238.12498 185.20833 L 238.12498 185.20833 L 238.12498 185.20833 Q 211.66666 211.66666 211.66666 211.66666 L 211.66666 211.66666 L 185.20833 211.66666 L 132.29166 211.66666 L 132.29166 211.66666 Q 132.29166 185.20833 105.83333 185.20833 L 105.83333 185.20833 L 105.83333 185.20833 Q 105.83333 158.74998 26.458332 158.74998 Q -26.458332 158.74998 0.0 132.29166 Q 26.458332 132.29166 26.458332 79.37499 L 52.916664 26.458332 L 132.29166 0.0 Q 238.12498 -52.916664 238.12498 26.458332 Q 291.04166 105.83333 264.5833 132.29166 Q 238.12498 158.74998 238.12498 185.20833 z" svg:height="2.1166666mm" draw:style-name="style-999" svg:viewBox="0.0 0.0 264.5833 211.66666" svg:width="2.6458333mm" svg:x="309.2979mm" svg:y="125.41249mm"/>
          <draw:path svg:d="M 79.37499 52.916664 L 105.83333 0.0 L 185.20833 26.458332 Q 264.5833 26.458332 264.5833 52.916664 L 264.5833 79.37499 L 238.12498 185.20833 Q 211.66666 264.5833 132.29166 343.9583 Q 52.916664 423.3333 52.916664 423.3333 L 52.916664 423.3333 L 52.916664 423.3333 Q 26.458332 423.3333 26.458332 343.9583 Q 52.916664 291.04166 26.458332 264.5833 L 0.0 238.12498 L 52.916664 238.12498 Q 79.37499 238.12498 79.37499 158.74998 Q 52.916664 105.83333 79.37499 52.916664 z" svg:height="4.233333mm" draw:style-name="style-1000" svg:viewBox="0.0 0.0 264.5833 423.3333" svg:width="2.6458333mm" svg:x="153.98749mm" svg:y="113.77083mm"/>
          <draw:path svg:d="M 793.74994 0.0 L 793.74994 0.0 L 820.2083 105.83333 Q 820.2083 185.20833 846.6666 185.20833 Q 873.12494 185.20833 873.12494 158.74998 Q 873.12494 105.83333 899.5833 105.83333 L 926.0416 105.83333 L 952.49994 264.5833 Q 978.95825 396.87497 952.49994 423.3333 Q 952.49994 423.3333 1084.7916 449.79166 L 1190.6249 476.24997 L 1164.1666 476.24997 Q 1137.7083 476.24997 1031.875 502.7083 L 952.49994 502.7083 L 873.12494 529.1666 Q 793.74994 582.0833 793.74994 582.0833 Q 820.2083 582.0833 820.2083 608.5416 L 820.2083 634.99994 L 793.74994 634.99994 Q 767.2916 634.99994 767.2916 582.0833 Q 767.2916 502.7083 714.37494 529.1666 L 687.9166 555.625 L 687.9166 529.1666 Q 661.4583 529.1666 661.4583 529.1666 L 661.4583 555.625 L 555.625 555.625 Q 449.79166 582.0833 317.49997 608.5416 L 185.20833 634.99994 L 185.20833 634.99994 Q 185.20833 608.5416 158.74998 608.5416 L 158.74998 608.5416 L 158.74998 582.0833 Q 185.20833 582.0833 132.29166 529.1666 L 132.29166 449.79166 L 105.83333 449.79166 L 105.83333 423.3333 L 105.83333 423.3333 L 79.37499 423.3333 L 79.37499 423.3333 L 79.37499 423.3333 L 79.37499 396.87497 L 79.37499 396.87497 L 52.916664 423.3333 L 52.916664 423.3333 L 52.916664 423.3333 L 26.458332 423.3333 L 26.458332 396.87497 L 26.458332 370.41666 L 0.0 370.41666 L 0.0 370.41666 L 0.0 343.9583 L 26.458332 343.9583 L 26.458332 343.9583 L 26.458332 317.49997 L 26.458332 317.49997 L 26.458332 317.49997 L 26.458332 317.49997 L 52.916664 317.49997 L 52.916664 291.04166 L 52.916664 291.04166 L 52.916664 264.5833 L 79.37499 264.5833 L 79.37499 264.5833 L 79.37499 264.5833 L 105.83333 238.12498 L 132.29166 238.12498 L 132.29166 264.5833 L 132.29166 291.04166 L 423.3333 264.5833 Q 714.37494 264.5833 740.8333 132.29166 Q 767.2916 0.0 793.74994 0.0 z" svg:height="6.3499994mm" draw:style-name="style-1001" svg:viewBox="0.0 0.0 1190.6249 634.99994" svg:width="11.906249mm" svg:x="97.10208mm" svg:y="143.93332mm"/>
          <draw:path svg:d="M 343.9583 52.916664 L 370.41666 52.916664 L 370.41666 79.37499 L 343.9583 132.29166 L 343.9583 132.29166 L 343.9583 132.29166 L 343.9583 158.74998 L 343.9583 158.74998 L 343.9583 185.20833 L 343.9583 211.66666 L 343.9583 211.66666 L 343.9583 238.12498 L 370.41666 238.12498 L 396.87497 238.12498 L 396.87497 264.5833 L 396.87497 291.04166 L 396.87497 343.9583 Q 370.41666 396.87497 343.9583 396.87497 L 317.49997 396.87497 L 291.04166 396.87497 Q 291.04166 396.87497 291.04166 423.3333 L 291.04166 423.3333 L 291.04166 423.3333 Q 291.04166 449.79166 264.5833 449.79166 Q 238.12498 449.79166 238.12498 396.87497 Q 238.12498 343.9583 158.74998 370.41666 L 52.916664 396.87497 L 26.458332 370.41666 L 0.0 370.41666 L 0.0 343.9583 L 0.0 343.9583 L 0.0 343.9583 L 26.458332 343.9583 L 26.458332 317.49997 L 26.458332 291.04166 L 52.916664 291.04166 L 52.916664 291.04166 L 52.916664 264.5833 L 79.37499 264.5833 L 79.37499 264.5833 L 79.37499 238.12498 L 105.83333 238.12498 L 132.29166 238.12498 L 105.83333 185.20833 Q 79.37499 158.74998 132.29166 79.37499 Q 185.20833 -26.458332 238.12498 0.0 Q 317.49997 26.458332 343.9583 26.458332 Q 343.9583 26.458332 343.9583 52.916664 z" svg:height="4.497916mm" draw:style-name="style-1002" svg:viewBox="0.0 0.0 396.87497 449.79166" svg:width="3.9687498mm" svg:x="194.99791mm" svg:y="157.42708mm"/>
          <draw:path svg:d="M 343.9583 0.0 L 423.3333 26.458332 L 423.3333 26.458332 L 449.79166 26.458332 L 449.79166 52.916664 L 423.3333 79.37499 L 423.3333 79.37499 L 423.3333 79.37499 L 423.3333 105.83333 L 423.3333 105.83333 L 449.79166 105.83333 L 449.79166 132.29166 L 449.79166 132.29166 L 476.24997 132.29166 L 529.1666 185.20833 Q 608.5416 238.12498 634.99994 264.5833 L 687.9166 291.04166 L 687.9166 291.04166 L 687.9166 291.04166 L 687.9166 317.49997 L 687.9166 343.9583 L 687.9166 396.87497 L 687.9166 423.3333 L 608.5416 476.24997 Q 555.625 502.7083 529.1666 502.7083 L 476.24997 502.7083 L 476.24997 529.1666 L 476.24997 555.625 L 449.79166 555.625 Q 423.3333 555.625 423.3333 502.7083 Q 396.87497 476.24997 370.41666 476.24997 Q 343.9583 476.24997 343.9583 555.625 Q 317.49997 608.5416 317.49997 555.625 Q 264.5833 476.24997 185.20833 449.79166 L 79.37499 449.79166 L 52.916664 449.79166 L 0.0 449.79166 L 0.0 396.87497 L 0.0 343.9583 L 26.458332 343.9583 L 52.916664 343.9583 L 105.83333 343.9583 L 158.74998 343.9583 L 158.74998 343.9583 L 158.74998 343.9583 L 185.20833 291.04166 Q 211.66666 238.12498 238.12498 105.83333 Q 264.5833 -26.458332 343.9583 0.0 z" svg:height="5.5562496mm" draw:style-name="style-1003" svg:viewBox="0.0 0.0 687.9166 555.625" svg:width="6.879166mm" svg:x="27.516665mm" svg:y="186.53123mm"/>
          <draw:path svg:d="M 582.0833 0.0 L 767.2916 0.0 L 873.12494 0.0 Q 978.95825 0.0 978.95825 26.458332 L 952.49994 26.458332 L 926.0416 52.916664 Q 899.5833 52.916664 899.5833 158.74998 Q 899.5833 264.5833 899.5833 291.04166 L 899.5833 317.49997 L 873.12494 317.49997 L 873.12494 317.49997 L 846.6666 317.49997 Q 820.2083 317.49997 767.2916 370.41666 Q 714.37494 370.41666 714.37494 423.3333 Q 740.8333 449.79166 661.4583 449.79166 Q 582.0833 449.79166 582.0833 423.3333 L 582.0833 370.41666 L 555.625 370.41666 L 555.625 370.41666 L 529.1666 396.87497 L 476.24997 396.87497 L 476.24997 423.3333 L 476.24997 449.79166 L 449.79166 449.79166 L 449.79166 476.24997 L 449.79166 476.24997 L 449.79166 476.24997 L 449.79166 476.24997 Q 423.3333 476.24997 423.3333 449.79166 Q 423.3333 423.3333 291.04166 423.3333 L 158.74998 396.87497 L 158.74998 396.87497 Q 158.74998 370.41666 105.83333 370.41666 L 26.458332 370.41666 L 26.458332 343.9583 L 0.0 343.9583 L 0.0 211.66666 L 0.0 105.83333 L 0.0 105.83333 L 0.0 105.83333 L 26.458332 105.83333 L 26.458332 79.37499 L 26.458332 79.37499 L 26.458332 52.916664 L 52.916664 52.916664 L 79.37499 52.916664 L 264.5833 26.458332 Q 423.3333 0.0 582.0833 0.0 z M 211.66666 264.5833 L 211.66666 185.20833 L 370.41666 158.74998 Q 529.1666 105.83333 529.1666 185.20833 Q 555.625 238.12498 423.3333 264.5833 Q 264.5833 317.49997 238.12498 317.49997 Q 211.66666 317.49997 211.66666 264.5833 z" svg:height="4.7625mm" draw:style-name="style-1004" svg:viewBox="0.0 0.0 978.95825 476.24997" svg:width="9.789583mm" svg:x="176.74165mm" svg:y="110.595825mm"/>
          <draw:path svg:d="M 343.9583 0.0 L 370.41666 0.0 L 370.41666 0.0 Q 370.41666 26.458332 396.87497 26.458332 L 396.87497 26.458332 L 396.87497 52.916664 L 396.87497 79.37499 L 423.3333 79.37499 L 423.3333 79.37499 L 423.3333 105.83333 L 449.79166 105.83333 L 449.79166 211.66666 Q 476.24997 343.9583 476.24997 343.9583 L 502.7083 343.9583 L 502.7083 343.9583 L 502.7083 343.9583 L 502.7083 370.41666 L 502.7083 370.41666 L 529.1666 370.41666 L 529.1666 396.87497 L 529.1666 396.87497 L 555.625 396.87497 L 555.625 396.87497 L 555.625 423.3333 L 476.24997 423.3333 Q 396.87497 449.79166 317.49997 449.79166 Q 238.12498 476.24997 158.74998 502.7083 L 79.37499 555.625 L 79.37499 555.625 L 52.916664 555.625 L 105.83333 502.7083 Q 185.20833 449.79166 185.20833 396.87497 L 185.20833 370.41666 L 158.74998 343.9583 L 132.29166 317.49997 L 132.29166 317.49997 L 132.29166 291.04166 L 105.83333 291.04166 L 79.37499 291.04166 L 79.37499 291.04166 Q 79.37499 291.04166 79.37499 185.20833 L 79.37499 105.83333 L 52.916664 105.83333 L 52.916664 79.37499 L 26.458332 79.37499 L 0.0 79.37499 L 0.0 79.37499 L 0.0 79.37499 L 0.0 52.916664 L 26.458332 52.916664 L 26.458332 52.916664 L 26.458332 26.458332 L 26.458332 26.458332 L 26.458332 26.458332 L 52.916664 26.458332 L 52.916664 26.458332 L 52.916664 52.916664 L 79.37499 52.916664 L 79.37499 52.916664 L 79.37499 79.37499 L 105.83333 79.37499 L 132.29166 79.37499 L 132.29166 105.83333 Q 132.29166 132.29166 238.12498 79.37499 Q 317.49997 26.458332 343.9583 0.0 z" svg:height="5.5562496mm" draw:style-name="style-1005" svg:viewBox="0.0 0.0 555.625 555.625" svg:width="5.5562496mm" svg:x="205.58124mm" svg:y="126.206245mm"/>
          <draw:path svg:d="M 423.3333 0.0 L 476.24997 0.0 L 476.24997 0.0 L 476.24997 0.0 L 449.79166 79.37499 L 449.79166 158.74998 L 423.3333 158.74998 L 396.87497 158.74998 L 370.41666 158.74998 L 317.49997 158.74998 L 264.5833 158.74998 Q 238.12498 158.74998 211.66666 158.74998 Q 211.66666 158.74998 158.74998 132.29166 L 105.83333 132.29166 L 105.83333 132.29166 L 105.83333 105.83333 L 79.37499 105.83333 L 52.916664 105.83333 L 52.916664 132.29166 L 52.916664 132.29166 L 52.916664 132.29166 L 26.458332 132.29166 L 26.458332 105.83333 Q 0.0 79.37499 0.0 79.37499 L 0.0 79.37499 L 0.0 52.916664 Q 26.458332 52.916664 52.916664 26.458332 L 105.83333 26.458332 L 132.29166 26.458332 L 158.74998 0.0 L 158.74998 0.0 L 158.74998 0.0 L 211.66666 0.0 Q 211.66666 0.0 291.04166 0.0 Q 343.9583 0.0 423.3333 0.0 z" svg:height="1.5874999mm" draw:style-name="style-1006" svg:viewBox="0.0 0.0 476.24997 158.74998" svg:width="4.7625mm" svg:x="255.5875mm" svg:y="145.52083mm"/>
          <draw:path svg:d="M 661.4583 0.0 L 661.4583 0.0 L 687.9166 52.916664 Q 687.9166 132.29166 714.37494 132.29166 L 714.37494 158.74998 L 714.37494 158.74998 L 740.8333 158.74998 L 740.8333 158.74998 L 740.8333 158.74998 L 793.74994 185.20833 Q 820.2083 185.20833 820.2083 158.74998 Q 820.2083 132.29166 846.6666 132.29166 L 873.12494 132.29166 L 846.6666 185.20833 Q 846.6666 238.12498 1005.4166 264.5833 Q 1137.7083 264.5833 1322.9166 238.12498 Q 1481.6666 185.20833 1481.6666 158.74998 Q 1481.6666 105.83333 1508.1249 52.916664 L 1508.1249 0.0 L 1534.5833 0.0 Q 1534.5833 0.0 1561.0416 26.458332 L 1587.4999 26.458332 L 1561.0416 105.83333 Q 1534.5833 185.20833 1587.4999 211.66666 Q 1613.9583 211.66666 1613.9583 238.12498 Q 1613.9583 264.5833 1481.6666 291.04166 Q 1375.8333 317.49997 1375.8333 343.9583 Q 1375.8333 370.41666 1349.3749 370.41666 Q 1322.9166 370.41666 1322.9166 396.87497 Q 1296.4583 423.3333 1269.9999 449.79166 L 1243.5416 476.24997 L 1217.0833 476.24997 L 1190.6249 476.24997 L 1190.6249 555.625 L 1190.6249 634.99994 L 1269.9999 661.4583 Q 1322.9166 687.9166 1428.7499 740.8333 Q 1508.1249 793.74994 1534.5833 793.74994 L 1534.5833 793.74994 L 1534.5833 793.74994 L 1534.5833 793.74994 L 1587.4999 820.2083 L 1613.9583 846.6666 L 1613.9583 846.6666 L 1640.4166 846.6666 L 1640.4166 846.6666 L 1640.4166 846.6666 L 1640.4166 873.12494 L 1640.4166 873.12494 L 1666.8749 899.5833 L 1666.8749 926.0416 L 1640.4166 926.0416 L 1640.4166 926.0416 L 1640.4166 899.5833 L 1640.4166 899.5833 L 1613.9583 899.5833 L 1613.9583 899.5833 L 1534.5833 899.5833 L 1455.2083 899.5833 L 1428.7499 873.12494 Q 1375.8333 846.6666 1005.4166 740.8333 Q 661.4583 582.0833 634.99994 634.99994 L 634.99994 661.4583 L 608.5416 661.4583 Q 582.0833 661.4583 582.0833 687.9166 Q 555.625 740.8333 476.24997 687.9166 Q 423.3333 634.99994 370.41666 634.99994 L 317.49997 582.0833 L 291.04166 582.0833 L 264.5833 582.0833 L 238.12498 634.99994 Q 211.66666 687.9166 185.20833 740.8333 L 185.20833 820.2083 L 185.20833 820.2083 L 158.74998 820.2083 L 158.74998 687.9166 Q 158.74998 529.1666 79.37499 529.1666 L 0.0 529.1666 L 0.0 502.7083 L 0.0 476.24997 L 26.458332 476.24997 L 52.916664 476.24997 L 79.37499 449.79166 L 105.83333 423.3333 L 132.29166 423.3333 L 158.74998 423.3333 L 158.74998 423.3333 L 185.20833 423.3333 L 185.20833 396.87497 L 211.66666 396.87497 L 211.66666 396.87497 L 211.66666 370.41666 L 211.66666 370.41666 L 211.66666 370.41666 L 238.12498 370.41666 Q 238.12498 370.41666 343.9583 343.9583 L 449.79166 317.49997 L 449.79166 317.49997 L 476.24997 317.49997 L 476.24997 291.04166 Q 476.24997 264.5833 423.3333 238.12498 Q 423.3333 211.66666 396.87497 132.29166 L 370.41666 52.916664 L 396.87497 52.916664 L 396.87497 52.916664 L 423.3333 52.916664 L 449.79166 52.916664 L 476.24997 52.916664 L 476.24997 52.916664 L 476.24997 105.83333 L 476.24997 158.74998 L 502.7083 158.74998 L 502.7083 158.74998 L 529.1666 185.20833 L 582.0833 185.20833 L 582.0833 211.66666 L 582.0833 238.12498 L 608.5416 238.12498 L 608.5416 264.5833 L 634.99994 264.5833 L 634.99994 264.5833 L 634.99994 238.12498 L 634.99994 238.12498 L 634.99994 211.66666 L 634.99994 185.20833 L 634.99994 105.83333 Q 634.99994 26.458332 661.4583 0.0 z" svg:height="9.260416mm" draw:style-name="style-1007" svg:viewBox="0.0 0.0 1666.8749 926.0416" svg:width="16.668749mm" svg:x="50.270832mm" svg:y="125.94166mm"/>
          <draw:path svg:d="M 264.5833 158.74998 L 264.5833 158.74998 L 264.5833 211.66666 Q 264.5833 238.12498 264.5833 238.12498 L 264.5833 238.12498 L 264.5833 238.12498 Q 238.12498 211.66666 105.83333 211.66666 L 0.0 211.66666 L 0.0 211.66666 L 0.0 211.66666 L 52.916664 185.20833 Q 79.37499 185.20833 105.83333 105.83333 L 105.83333 26.458332 L 158.74998 0.0 Q 238.12498 0.0 238.12498 52.916664 Q 211.66666 105.83333 238.12498 132.29166 Q 264.5833 158.74998 264.5833 158.74998 z" svg:height="2.38125mm" draw:style-name="style-1008" svg:viewBox="0.0 0.0 264.5833 238.12498" svg:width="2.6458333mm" svg:x="97.36666mm" svg:y="123.29583mm"/>
          <draw:path svg:d="M 1428.7499 0.0 L 1428.7499 0.0 L 1455.2083 0.0 Q 1455.2083 26.458332 1481.6666 52.916664 L 1481.6666 52.916664 L 1481.6666 211.66666 L 1508.1249 370.41666 L 1508.1249 370.41666 L 1508.1249 370.41666 L 1534.5833 396.87497 L 1561.0416 423.3333 L 1561.0416 423.3333 Q 1561.0416 423.3333 1587.4999 423.3333 L 1587.4999 423.3333 L 1587.4999 449.79166 L 1613.9583 449.79166 L 1613.9583 449.79166 L 1613.9583 476.24997 L 1613.9583 476.24997 L 1613.9583 476.24997 L 1640.4166 529.1666 L 1666.8749 555.625 L 1666.8749 555.625 L 1666.8749 555.625 L 1666.8749 687.9166 Q 1666.8749 793.74994 1640.4166 793.74994 Q 1613.9583 820.2083 1613.9583 846.6666 L 1613.9583 899.5833 L 1613.9583 899.5833 Q 1613.9583 899.5833 1587.4999 899.5833 Q 1587.4999 899.5833 1508.1249 873.12494 Q 1455.2083 846.6666 1375.8333 820.2083 Q 1322.9166 793.74994 1296.4583 846.6666 Q 1296.4583 873.12494 1217.0833 873.12494 L 1137.7083 846.6666 L 1137.7083 873.12494 L 1137.7083 873.12494 L 1111.25 952.49994 L 1084.7916 1058.3333 L 1084.7916 1058.3333 L 1084.7916 1058.3333 L 1084.7916 1058.3333 Q 1058.3333 1058.3333 899.5833 1058.3333 Q 740.8333 1084.7916 740.8333 1058.3333 Q 714.37494 1005.4166 608.5416 1005.4166 Q 476.24997 1005.4166 449.79166 1084.7916 Q 423.3333 1137.7083 343.9583 1137.7083 Q 264.5833 1164.1666 238.12498 1111.25 Q 238.12498 1084.7916 211.66666 1084.7916 L 185.20833 1111.25 L 185.20833 1111.25 L 185.20833 1111.25 L 158.74998 1084.7916 L 158.74998 1058.3333 L 158.74998 1005.4166 Q 132.29166 978.95825 105.83333 952.49994 Q 79.37499 952.49994 79.37499 926.0416 Q 79.37499 899.5833 26.458332 899.5833 Q 0.0 899.5833 52.916664 846.6666 Q 79.37499 793.74994 79.37499 767.2916 Q 52.916664 740.8333 26.458332 767.2916 L 26.458332 767.2916 L 0.0 740.8333 L 0.0 714.37494 L 0.0 687.9166 L 26.458332 687.9166 L 26.458332 687.9166 L 26.458332 687.9166 L 52.916664 661.4583 L 79.37499 634.99994 L 79.37499 634.99994 L 79.37499 634.99994 L 105.83333 634.99994 L 105.83333 634.99994 L 158.74998 661.4583 Q 238.12498 687.9166 291.04166 634.99994 Q 343.9583 582.0833 343.9583 608.5416 Q 343.9583 634.99994 370.41666 634.99994 L 370.41666 634.99994 L 396.87497 687.9166 Q 396.87497 740.8333 449.79166 687.9166 Q 449.79166 634.99994 476.24997 661.4583 Q 476.24997 687.9166 555.625 687.9166 Q 661.4583 687.9166 793.74994 661.4583 L 926.0416 634.99994 L 926.0416 634.99994 Q 926.0416 634.99994 978.95825 634.99994 L 1005.4166 634.99994 L 1005.4166 634.99994 L 1031.875 634.99994 L 1031.875 608.5416 L 1031.875 582.0833 L 1031.875 529.1666 Q 1031.875 502.7083 1031.875 476.24997 Q 1005.4166 423.3333 978.95825 343.9583 L 952.49994 238.12498 L 1005.4166 238.12498 L 1058.3333 264.5833 L 1058.3333 264.5833 Q 1084.7916 291.04166 1084.7916 317.49997 L 1084.7916 343.9583 L 1084.7916 343.9583 L 1084.7916 370.41666 L 1111.25 370.41666 L 1137.7083 370.41666 L 1137.7083 343.9583 L 1137.7083 343.9583 L 1164.1666 343.9583 L 1164.1666 317.49997 L 1164.1666 317.49997 Q 1137.7083 317.49997 1137.7083 264.5833 Q 1137.7083 211.66666 1243.5416 185.20833 Q 1322.9166 158.74998 1349.3749 105.83333 Q 1349.3749 26.458332 1375.8333 26.458332 L 1402.2916 26.458332 L 1402.2916 26.458332 Q 1428.7499 0.0 1428.7499 0.0 z" svg:height="11.377083mm" draw:style-name="style-1009" svg:viewBox="0.0 0.0 1666.8749 1137.7083" svg:width="16.668749mm" svg:x="20.902082mm" svg:y="150.28333mm"/>
          <draw:path svg:d="M 132.29166 26.458332 L 132.29166 0.0 L 132.29166 0.0 L 158.74998 0.0 L 158.74998 0.0 L 158.74998 0.0 L 158.74998 26.458332 L 185.20833 26.458332 L 185.20833 79.37499 L 185.20833 132.29166 L 211.66666 132.29166 L 211.66666 158.74998 L 264.5833 185.20833 Q 343.9583 238.12498 343.9583 264.5833 Q 343.9583 264.5833 343.9583 264.5833 L 343.9583 291.04166 L 343.9583 291.04166 Q 343.9583 317.49997 317.49997 317.49997 Q 291.04166 317.49997 291.04166 291.04166 Q 291.04166 264.5833 238.12498 291.04166 Q 185.20833 317.49997 132.29166 317.49997 Q 79.37499 317.49997 79.37499 211.66666 Q 79.37499 105.83333 52.916664 105.83333 L 0.0 79.37499 L 26.458332 52.916664 Q 52.916664 0.0 79.37499 26.458332 Q 132.29166 52.916664 132.29166 26.458332 z" svg:height="3.1749997mm" draw:style-name="style-1010" svg:viewBox="0.0 0.0 343.9583 317.49997" svg:width="3.439583mm" svg:x="259.02707mm" svg:y="121.17916mm"/>
          <draw:path svg:d="M 2539.9998 0.0 L 2566.4583 0.0 L 2566.4583 0.0 L 2566.4583 0.0 L 2566.4583 26.458332 L 2566.4583 26.458332 L 2592.9165 26.458332 L 2592.9165 52.916664 L 2592.9165 52.916664 L 2619.3748 52.916664 L 2619.3748 52.916664 L 2619.3748 52.916664 L 2619.3748 79.37499 L 2619.3748 79.37499 L 2619.3748 132.29166 Q 2619.3748 185.20833 2645.8333 317.49997 Q 2672.2915 423.3333 2725.2083 449.79166 Q 2778.1248 476.24997 2698.7498 502.7083 Q 2645.8333 529.1666 2751.6665 555.625 Q 2883.9583 608.5416 2883.9583 634.99994 Q 2883.9583 661.4583 2910.4165 661.4583 L 2910.4165 661.4583 L 2910.4165 661.4583 Q 2910.4165 687.9166 2910.4165 687.9166 Q 2936.8748 714.37494 2857.4998 714.37494 L 2778.1248 740.8333 L 2804.5833 767.2916 Q 2831.0415 793.74994 2831.0415 873.12494 Q 2804.5833 952.49994 2778.1248 952.49994 Q 2751.6665 952.49994 2778.1248 1031.875 Q 2778.1248 1111.25 2804.5833 1111.25 Q 2831.0415 1137.7083 2831.0415 1164.1666 L 2831.0415 1217.0833 L 2831.0415 1217.0833 L 2831.0415 1217.0833 L 2804.5833 1243.5416 L 2778.1248 1243.5416 L 2778.1248 1269.9999 L 2778.1248 1296.4583 L 2804.5833 1322.9166 L 2804.5833 1349.3749 L 2778.1248 1349.3749 L 2751.6665 1349.3749 L 2751.6665 1322.9166 L 2725.2083 1296.4583 L 2725.2083 1269.9999 Q 2725.2083 1243.5416 2487.0833 1269.9999 L 2248.9583 1269.9999 L 2248.9583 1296.4583 L 2248.9583 1296.4583 L 2222.5 1296.4583 L 2222.5 1322.9166 L 2222.5 1322.9166 L 2196.0415 1322.9166 L 2196.0415 1349.3749 L 2196.0415 1375.8333 L 2196.0415 1375.8333 Q 2196.0415 1402.2916 2169.5833 1402.2916 L 2169.5833 1402.2916 L 2143.125 1402.2916 Q 2116.6665 1375.8333 2090.2083 1375.8333 Q 2063.75 1375.8333 1984.3749 1349.3749 Q 1878.5416 1322.9166 1878.5416 1269.9999 Q 1852.0833 1217.0833 1799.1666 1190.6249 Q 1746.2499 1164.1666 1613.9583 1190.6249 Q 1481.6666 1217.0833 1481.6666 1164.1666 Q 1508.1249 1137.7083 1428.7499 1137.7083 Q 1349.3749 1111.25 1349.3749 1137.7083 L 1375.8333 1164.1666 L 1349.3749 1164.1666 L 1349.3749 1164.1666 L 1296.4583 1164.1666 Q 1217.0833 1164.1666 1111.25 1164.1666 Q 1005.4166 1164.1666 1005.4166 1111.25 Q 978.95825 1058.3333 820.2083 1058.3333 Q 661.4583 1058.3333 608.5416 1058.3333 Q 582.0833 1058.3333 502.7083 1031.875 Q 423.3333 1005.4166 423.3333 1031.875 Q 423.3333 1058.3333 449.79166 1058.3333 Q 502.7083 1084.7916 449.79166 1084.7916 L 396.87497 1111.25 L 370.41666 1111.25 Q 343.9583 1111.25 317.49997 1111.25 L 291.04166 1111.25 L 291.04166 1084.7916 L 291.04166 1084.7916 L 264.5833 1084.7916 Q 264.5833 1058.3333 264.5833 1058.3333 Q 291.04166 1058.3333 238.12498 1005.4166 Q 238.12498 978.95825 211.66666 952.49994 Q 185.20833 952.49994 185.20833 846.6666 Q 185.20833 767.2916 132.29166 767.2916 L 52.916664 740.8333 L 26.458332 767.2916 L 0.0 767.2916 L 0.0 687.9166 L 0.0 634.99994 L 26.458332 634.99994 L 79.37499 634.99994 L 79.37499 608.5416 L 79.37499 608.5416 L 132.29166 608.5416 Q 211.66666 582.0833 238.12498 582.0833 L 264.5833 582.0833 L 343.9583 608.5416 L 449.79166 608.5416 L 449.79166 582.0833 L 449.79166 555.625 L 449.79166 529.1666 Q 449.79166 502.7083 423.3333 476.24997 L 370.41666 476.24997 L 370.41666 449.79166 L 343.9583 449.79166 L 343.9583 449.79166 L 343.9583 449.79166 L 343.9583 449.79166 L 343.9583 423.3333 L 396.87497 423.3333 L 449.79166 423.3333 L 449.79166 449.79166 L 449.79166 449.79166 L 476.24997 449.79166 L 476.24997 476.24997 L 502.7083 476.24997 Q 529.1666 476.24997 529.1666 502.7083 Q 529.1666 529.1666 714.37494 529.1666 Q 926.0416 502.7083 926.0416 476.24997 Q 952.49994 423.3333 1005.4166 423.3333 Q 1031.875 396.87497 1058.3333 343.9583 Q 1058.3333 291.04166 1137.7083 264.5833 Q 1190.6249 264.5833 1243.5416 211.66666 Q 1296.4583 158.74998 1349.3749 132.29166 L 1375.8333 105.83333 L 1375.8333 105.83333 L 1402.2916 105.83333 L 1402.2916 105.83333 L 1402.2916 79.37499 L 1402.2916 79.37499 L 1402.2916 79.37499 L 1428.7499 79.37499 L 1428.7499 105.83333 L 1455.2083 105.83333 L 1481.6666 105.83333 L 1561.0416 132.29166 Q 1613.9583 158.74998 1666.8749 211.66666 Q 1719.7916 264.5833 1852.0833 211.66666 Q 1984.3749 185.20833 2090.2083 132.29166 Q 2169.5833 105.83333 2196.0415 79.37499 L 2248.9583 79.37499 L 2381.2498 52.916664 Q 2513.5415 0.0 2539.9998 0.0 z M 1190.6249 1137.7083 Q 1190.6249 1111.25 1190.6249 1111.25 Q 1190.6249 1111.25 1190.6249 1111.25 Q 1190.6249 1137.7083 1190.6249 1137.7083 z" svg:height="14.022916mm" draw:style-name="style-1011" svg:viewBox="0.0 0.0 2910.4165 1402.2916" svg:width="29.104166mm" svg:x="156.36874mm" svg:y="122.76666mm"/>
          <draw:path svg:d="M 264.5833 0.0 L 343.9583 0.0 L 396.87497 105.83333 Q 423.3333 211.66666 449.79166 211.66666 Q 449.79166 211.66666 476.24997 238.12498 L 476.24997 238.12498 L 476.24997 238.12498 Q 476.24997 264.5833 476.24997 264.5833 L 502.7083 264.5833 L 502.7083 317.49997 L 502.7083 370.41666 L 502.7083 370.41666 Q 476.24997 396.87497 476.24997 423.3333 L 476.24997 449.79166 L 476.24997 449.79166 L 449.79166 449.79166 L 449.79166 396.87497 Q 423.3333 343.9583 317.49997 343.9583 Q 211.66666 370.41666 185.20833 370.41666 L 158.74998 370.41666 L 105.83333 396.87497 Q 79.37499 396.87497 52.916664 449.79166 L 26.458332 502.7083 L 26.458332 502.7083 Q 0.0 502.7083 0.0 476.24997 Q 0.0 423.3333 52.916664 396.87497 Q 105.83333 370.41666 105.83333 343.9583 L 79.37499 343.9583 L 79.37499 343.9583 L 79.37499 317.49997 L 158.74998 264.5833 Q 211.66666 211.66666 238.12498 211.66666 Q 238.12498 211.66666 264.5833 185.20833 L 317.49997 185.20833 L 317.49997 158.74998 L 317.49997 105.83333 L 238.12498 105.83333 L 158.74998 105.83333 L 158.74998 52.916664 Q 185.20833 0.0 264.5833 0.0 z" svg:height="5.027083mm" draw:style-name="style-1012" svg:viewBox="0.0 0.0 502.7083 502.7083" svg:width="5.027083mm" svg:x="212.19582mm" svg:y="155.04582mm"/>
          <draw:path svg:d="M 0.0 105.83333 L 26.458332 0.0 L 79.37499 0.0 Q 132.29166 0.0 132.29166 79.37499 L 132.29166 158.74998 L 105.83333 158.74998 Q 79.37499 158.74998 79.37499 185.20833 L 79.37499 185.20833 L 26.458332 185.20833 Q -26.458332 185.20833 0.0 105.83333 z" svg:height="1.8520832mm" draw:style-name="style-1013" svg:viewBox="0.0 0.0 132.29166 185.20833" svg:width="1.3229166mm" svg:x="304.5354mm" svg:y="112.712494mm"/>
          <draw:path svg:d="M 5714.9995 0.0 L 5714.9995 0.0 L 5794.3745 26.458332 Q 5873.7495 52.916664 5820.833 52.916664 L 5767.9165 52.916664 L 5714.9995 79.37499 Q 5688.5415 105.83333 5556.2495 158.74998 Q 5397.4995 211.66666 5450.4165 264.5833 Q 5476.8745 264.5833 5397.4995 317.49997 Q 5291.6665 370.41666 5344.583 370.41666 Q 5371.0415 423.3333 5344.583 476.24997 Q 5344.583 529.1666 5371.0415 582.0833 Q 5397.4995 608.5416 5423.958 687.9166 L 5450.4165 793.74994 L 5450.4165 793.74994 L 5450.4165 820.2083 L 5423.958 820.2083 L 5423.958 846.6666 L 5423.958 846.6666 L 5397.4995 846.6666 L 5397.4995 873.12494 L 5397.4995 899.5833 L 5318.1245 899.5833 Q 5238.7495 899.5833 5159.3745 899.5833 L 5079.9995 899.5833 L 5027.083 926.0416 L 5000.6245 952.49994 L 5000.6245 952.49994 L 4974.1665 952.49994 L 4974.1665 978.95825 L 4974.1665 1005.4166 L 4947.708 1058.3333 L 4947.708 1084.7916 L 4974.1665 1084.7916 L 5000.6245 1111.25 L 5027.083 1111.25 L 5053.5415 1111.25 L 5053.5415 1084.7916 L 5079.9995 1084.7916 L 5079.9995 1084.7916 L 5079.9995 1058.3333 L 5132.9165 1058.3333 Q 5159.3745 1058.3333 5238.7495 1058.3333 Q 5318.1245 1111.25 5344.583 1084.7916 Q 5397.4995 1058.3333 5450.4165 1137.7083 Q 5503.333 1217.0833 5582.708 1217.0833 Q 5662.083 1243.5416 5662.083 1269.9999 Q 5662.083 1296.4583 5714.9995 1296.4583 Q 5741.458 1269.9999 5767.9165 1296.4583 L 5794.3745 1296.4583 L 5794.3745 1322.9166 L 5820.833 1349.3749 L 5820.833 1349.3749 L 5820.833 1375.8333 L 5820.833 1375.8333 L 5820.833 1375.8333 L 5820.833 1375.8333 L 5820.833 1402.2916 L 5820.833 1428.7499 L 5820.833 1481.6666 L 5794.3745 1481.6666 L 5794.3745 1481.6666 L 5794.3745 1508.1249 L 5767.9165 1508.1249 L 5767.9165 1508.1249 L 5767.9165 1534.5833 L 5688.5415 1534.5833 Q 5609.1665 1534.5833 5609.1665 1587.4999 Q 5609.1665 1613.9583 5450.4165 1693.3333 Q 5265.208 1799.1666 5185.833 1852.0833 Q 5079.9995 1957.9165 5027.083 2037.2915 Q 5000.6245 2116.6665 4868.333 2090.2083 Q 4709.583 2063.75 4603.75 2063.75 Q 4497.9165 2063.75 4392.083 2090.2083 Q 4312.708 2116.6665 4101.0415 2116.6665 Q 3889.3748 2116.6665 3809.9998 2090.2083 Q 3757.0833 2063.75 3730.6248 1904.9999 Q 3704.1665 1746.2499 3651.2498 1666.8749 Q 3598.3333 1587.4999 3545.4165 1587.4999 Q 3466.0415 1561.0416 3439.5833 1534.5833 Q 3439.5833 1481.6666 3386.6665 1508.1249 Q 3333.7498 1534.5833 3333.7498 1455.2083 Q 3307.2915 1402.2916 3280.8333 1402.2916 Q 3254.3748 1402.2916 3227.9165 1296.4583 Q 3201.4583 1190.6249 2936.8748 1164.1666 Q 2672.2915 1111.25 2381.2498 1111.25 Q 2063.75 1058.3333 1984.3749 1005.4166 Q 1904.9999 952.49994 1852.0833 926.0416 Q 1799.1666 899.5833 1666.8749 873.12494 Q 1534.5833 873.12494 1534.5833 846.6666 Q 1534.5833 820.2083 1481.6666 820.2083 Q 1455.2083 846.6666 1349.3749 793.74994 Q 1243.5416 740.8333 1111.25 714.37494 Q 952.49994 687.9166 926.0416 661.4583 Q 899.5833 608.5416 926.0416 529.1666 Q 952.49994 423.3333 873.12494 370.41666 Q 793.74994 317.49997 714.37494 343.9583 L 634.99994 343.9583 L 634.99994 317.49997 L 634.99994 291.04166 L 661.4583 291.04166 L 661.4583 264.5833 L 740.8333 264.5833 L 820.2083 264.5833 L 820.2083 238.12498 L 793.74994 238.12498 L 793.74994 238.12498 L 793.74994 211.66666 L 793.74994 211.66666 L 793.74994 211.66666 L 767.2916 211.66666 L 767.2916 211.66666 L 740.8333 185.20833 L 714.37494 158.74998 L 661.4583 158.74998 Q 608.5416 158.74998 423.3333 158.74998 L 211.66666 158.74998 L 158.74998 158.74998 L 105.83333 158.74998 L 105.83333 158.74998 L 105.83333 158.74998 L 79.37499 158.74998 L 79.37499 158.74998 L 79.37499 132.29166 L 52.916664 132.29166 L 52.916664 132.29166 L 52.916664 105.83333 L 52.916664 105.83333 L 52.916664 105.83333 L 26.458332 105.83333 L 26.458332 105.83333 L 26.458332 79.37499 L 0.0 79.37499 L 0.0 79.37499 L 0.0 52.916664 L 0.0 52.916664 L 0.0 52.916664 L 26.458332 52.916664 L 26.458332 52.916664 L 52.916664 26.458332 L 105.83333 0.0 L 105.83333 0.0 L 105.83333 0.0 L 714.37494 0.0 Q 1322.9166 0.0 3492.4998 0.0 Q 5688.5415 0.0 5714.9995 0.0 z M 5265.208 449.79166 Q 5265.208 423.3333 5265.208 423.3333 Q 5291.6665 423.3333 5291.6665 423.3333 Q 5291.6665 449.79166 5265.208 449.79166 z" svg:height="21.166666mm" draw:style-name="style-1014" svg:viewBox="0.0 0.0 5820.833 2116.6665" svg:width="58.208332mm" svg:x="153.45833mm" svg:y="10.054166mm"/>
          <draw:path svg:d="M 52.916664 132.29166 L 26.458332 0.0 L 185.20833 0.0 L 317.49997 0.0 L 370.41666 105.83333 Q 396.87497 211.66666 396.87497 238.12498 Q 396.87497 291.04166 449.79166 343.9583 Q 502.7083 370.41666 502.7083 502.7083 Q 529.1666 661.4583 476.24997 661.4583 Q 423.3333 661.4583 423.3333 687.9166 L 449.79166 714.37494 L 449.79166 740.8333 L 449.79166 767.2916 L 476.24997 767.2916 L 476.24997 767.2916 L 529.1666 793.74994 Q 582.0833 820.2083 793.74994 820.2083 L 1005.4166 820.2083 L 1031.875 820.2083 L 1058.3333 820.2083 L 1058.3333 846.6666 L 1031.875 846.6666 L 1031.875 846.6666 L 1031.875 873.12494 L 1031.875 873.12494 L 1031.875 873.12494 L 1058.3333 899.5833 L 1058.3333 926.0416 L 1031.875 926.0416 L 1031.875 926.0416 L 1031.875 952.49994 L 1031.875 952.49994 L 1005.4166 952.49994 L 1005.4166 978.95825 L 873.12494 978.95825 L 714.37494 978.95825 L 661.4583 1005.4166 L 582.0833 1005.4166 L 529.1666 1005.4166 L 476.24997 1005.4166 L 423.3333 1005.4166 Q 370.41666 978.95825 317.49997 978.95825 Q 238.12498 952.49994 185.20833 952.49994 L 105.83333 952.49994 L 105.83333 952.49994 Q 105.83333 926.0416 79.37499 899.5833 L 79.37499 846.6666 L 79.37499 846.6666 Q 79.37499 820.2083 79.37499 793.74994 Q 79.37499 740.8333 52.916664 714.37494 Q 26.458332 714.37494 26.458332 555.625 L 0.0 370.41666 L 0.0 370.41666 Q 26.458332 370.41666 52.916664 291.04166 Q 79.37499 238.12498 52.916664 132.29166 z" svg:height="10.054166mm" draw:style-name="style-1015" svg:viewBox="0.0 0.0 1058.3333 1005.4166" svg:width="10.583333mm" svg:x="220.92708mm" svg:y="168.53958mm"/>
          <draw:path svg:d="M 158.74998 0.0 L 158.74998 0.0 L 185.20833 79.37499 L 211.66666 185.20833 L 211.66666 185.20833 L 211.66666 185.20833 L 211.66666 211.66666 L 211.66666 238.12498 L 317.49997 238.12498 L 396.87497 238.12498 L 396.87497 211.66666 Q 423.3333 211.66666 476.24997 211.66666 Q 529.1666 185.20833 582.0833 158.74998 L 608.5416 132.29166 L 608.5416 132.29166 L 608.5416 158.74998 L 608.5416 185.20833 L 608.5416 185.20833 L 608.5416 185.20833 Q 582.0833 185.20833 582.0833 185.20833 L 582.0833 211.66666 L 582.0833 211.66666 Q 582.0833 211.66666 555.625 238.12498 L 555.625 238.12498 L 476.24997 264.5833 Q 423.3333 291.04166 396.87497 343.9583 Q 370.41666 396.87497 317.49997 423.3333 Q 264.5833 449.79166 158.74998 449.79166 L 52.916664 449.79166 L 26.458332 476.24997 L 0.0 476.24997 L 0.0 449.79166 L 0.0 423.3333 L 26.458332 423.3333 L 26.458332 423.3333 L 52.916664 423.3333 L 52.916664 396.87497 L 52.916664 396.87497 L 52.916664 396.87497 L 52.916664 396.87497 L 52.916664 370.41666 L 79.37499 291.04166 L 105.83333 238.12498 L 105.83333 132.29166 L 105.83333 52.916664 L 105.83333 52.916664 Q 132.29166 26.458332 132.29166 26.458332 L 132.29166 26.458332 L 158.74998 26.458332 Q 158.74998 26.458332 158.74998 0.0 z" svg:height="4.7625mm" draw:style-name="style-1016" svg:viewBox="0.0 0.0 608.5416 476.24997" svg:width="6.0854163mm" svg:x="46.0375mm" svg:y="160.60208mm"/>
          <draw:path svg:d="M 740.8333 0.0 L 767.2916 0.0 L 740.8333 105.83333 Q 714.37494 185.20833 740.8333 238.12498 Q 740.8333 291.04166 714.37494 291.04166 Q 687.9166 291.04166 687.9166 317.49997 Q 687.9166 343.9583 714.37494 370.41666 Q 767.2916 370.41666 767.2916 476.24997 Q 767.2916 555.625 793.74994 740.8333 L 820.2083 926.0416 L 820.2083 1005.4166 L 820.2083 1058.3333 L 846.6666 1058.3333 L 846.6666 1058.3333 L 846.6666 1058.3333 Q 846.6666 1058.3333 873.12494 1084.7916 L 899.5833 1084.7916 L 899.5833 1084.7916 Q 899.5833 1111.25 846.6666 1111.25 L 793.74994 1111.25 L 793.74994 1111.25 Q 767.2916 1084.7916 740.8333 1005.4166 Q 714.37494 952.49994 687.9166 952.49994 Q 661.4583 952.49994 608.5416 846.6666 Q 582.0833 740.8333 555.625 740.8333 Q 529.1666 740.8333 502.7083 634.99994 Q 476.24997 582.0833 449.79166 502.7083 Q 423.3333 423.3333 370.41666 423.3333 L 317.49997 423.3333 L 291.04166 449.79166 L 264.5833 449.79166 L 264.5833 423.3333 L 291.04166 423.3333 L 291.04166 423.3333 L 291.04166 423.3333 L 291.04166 396.87497 L 291.04166 396.87497 L 317.49997 396.87497 Q 317.49997 370.41666 343.9583 370.41666 Q 396.87497 370.41666 396.87497 264.5833 L 396.87497 158.74998 L 264.5833 158.74998 L 132.29166 158.74998 L 79.37499 132.29166 L 0.0 132.29166 L 0.0 105.83333 L 26.458332 105.83333 L 26.458332 79.37499 L 26.458332 52.916664 L 132.29166 52.916664 L 211.66666 52.916664 L 317.49997 52.916664 Q 423.3333 52.916664 476.24997 26.458332 Q 529.1666 0.0 529.1666 52.916664 Q 529.1666 79.37499 608.5416 52.916664 Q 714.37494 52.916664 714.37494 26.458332 Q 714.37494 0.0 740.8333 0.0 z" svg:height="11.112499mm" draw:style-name="style-1017" svg:viewBox="0.0 0.0 899.5833 1111.25" svg:width="8.995832mm" svg:x="83.34374mm" svg:y="161.92499mm"/>
          <draw:path svg:d="M 238.12498 0.0 L 343.9583 0.0 L 343.9583 105.83333 L 343.9583 211.66666 L 185.20833 211.66666 L 0.0 211.66666 L 0.0 185.20833 Q 26.458332 158.74998 79.37499 79.37499 Q 132.29166 0.0 238.12498 0.0 z" svg:height="2.1166666mm" draw:style-name="style-1018" svg:viewBox="0.0 0.0 343.9583 211.66666" svg:width="3.439583mm" svg:x="24.606249mm" svg:y="129.11665mm"/>
          <draw:path svg:d="M 0.0 26.458332 L 26.458332 0.0 L 26.458332 0.0 L 26.458332 0.0 L 79.37499 0.0 L 105.83333 26.458332 L 132.29166 26.458332 L 132.29166 26.458332 L 238.12498 26.458332 Q 343.9583 52.916664 370.41666 79.37499 Q 396.87497 105.83333 396.87497 105.83333 L 396.87497 105.83333 L 396.87497 105.83333 L 396.87497 132.29166 L 423.3333 132.29166 L 449.79166 132.29166 L 449.79166 158.74998 L 449.79166 158.74998 L 476.24997 158.74998 L 476.24997 185.20833 L 476.24997 185.20833 L 449.79166 185.20833 L 449.79166 185.20833 L 449.79166 185.20833 L 423.3333 211.66666 L 396.87497 238.12498 L 396.87497 238.12498 L 370.41666 238.12498 L 370.41666 211.66666 Q 343.9583 185.20833 264.5833 185.20833 Q 185.20833 185.20833 132.29166 132.29166 L 105.83333 105.83333 L 105.83333 79.37499 Q 105.83333 52.916664 52.916664 26.458332 L 0.0 26.458332 L 0.0 26.458332 z" svg:height="2.38125mm" draw:style-name="style-1019" svg:viewBox="0.0 0.0 476.24997 238.12498" svg:width="4.7625mm" svg:x="20.902082mm" svg:y="151.07707mm"/>
          <draw:path svg:d="M 0.0 26.458332 L 26.458332 0.0 L 105.83333 26.458332 Q 211.66666 79.37499 185.20833 105.83333 Q 185.20833 132.29166 211.66666 105.83333 Q 264.5833 105.83333 264.5833 105.83333 L 264.5833 132.29166 L 264.5833 132.29166 L 264.5833 132.29166 L 291.04166 158.74998 Q 291.04166 185.20833 238.12498 238.12498 Q 211.66666 264.5833 211.66666 317.49997 Q 211.66666 343.9583 264.5833 370.41666 L 343.9583 370.41666 L 343.9583 370.41666 L 370.41666 370.41666 L 370.41666 423.3333 L 370.41666 476.24997 L 370.41666 476.24997 Q 370.41666 476.24997 343.9583 449.79166 Q 343.9583 396.87497 264.5833 396.87497 Q 211.66666 396.87497 158.74998 396.87497 L 105.83333 343.9583 L 105.83333 343.9583 L 105.83333 343.9583 L 79.37499 343.9583 L 79.37499 343.9583 L 79.37499 370.41666 L 52.916664 370.41666 L 52.916664 396.87497 Q 52.916664 449.79166 26.458332 555.625 L 26.458332 634.99994 L 26.458332 661.4583 L 0.0 687.9166 L 0.0 687.9166 L 0.0 687.9166 L 0.0 396.87497 Q 0.0 79.37499 26.458332 79.37499 Q 52.916664 79.37499 26.458332 52.916664 Q 0.0 52.916664 0.0 26.458332 z" svg:height="6.879166mm" draw:style-name="style-1020" svg:viewBox="0.0 0.0 370.41666 687.9166" svg:width="3.7041664mm" svg:x="122.237495mm" svg:y="121.97291mm"/>
          <draw:path svg:d="M 1084.7916 26.458332 L 1137.7083 26.458332 L 1137.7083 26.458332 Q 1137.7083 52.916664 1084.7916 52.916664 L 1031.875 79.37499 L 1031.875 105.83333 L 1031.875 132.29166 L 1005.4166 158.74998 L 1005.4166 185.20833 L 1005.4166 185.20833 Q 978.95825 185.20833 978.95825 185.20833 Q 978.95825 211.66666 952.49994 158.74998 Q 926.0416 105.83333 873.12494 132.29166 Q 820.2083 158.74998 820.2083 211.66666 Q 820.2083 264.5833 767.2916 238.12498 Q 714.37494 211.66666 396.87497 211.66666 L 79.37499 211.66666 L 79.37499 238.12498 L 79.37499 238.12498 L 52.916664 238.12498 L 26.458332 238.12498 L 26.458332 211.66666 L 26.458332 211.66666 L 0.0 211.66666 L 0.0 211.66666 L 0.0 211.66666 L 0.0 185.20833 L 52.916664 185.20833 L 105.83333 158.74998 L 264.5833 158.74998 Q 423.3333 132.29166 423.3333 105.83333 Q 449.79166 79.37499 449.79166 105.83333 Q 449.79166 132.29166 476.24997 105.83333 Q 502.7083 105.83333 608.5416 52.916664 Q 687.9166 0.0 873.12494 0.0 Q 1058.3333 0.0 1084.7916 26.458332 z" svg:height="2.38125mm" draw:style-name="style-1021" svg:viewBox="0.0 0.0 1137.7083 238.12498" svg:width="11.377083mm" svg:x="44.71458mm" svg:y="110.06666mm"/>
          <draw:path svg:d="M 26.458332 0.0 L 26.458332 0.0 L 26.458332 26.458332 Q 26.458332 52.916664 79.37499 52.916664 L 105.83333 79.37499 L 105.83333 79.37499 L 132.29166 79.37499 L 132.29166 79.37499 L 132.29166 79.37499 L 343.9583 105.83333 Q 555.625 105.83333 555.625 158.74998 Q 555.625 211.66666 608.5416 211.66666 Q 634.99994 211.66666 661.4583 291.04166 Q 714.37494 343.9583 714.37494 370.41666 L 714.37494 370.41666 L 740.8333 370.41666 Q 740.8333 396.87497 661.4583 423.3333 L 582.0833 449.79166 L 582.0833 502.7083 L 608.5416 529.1666 L 608.5416 529.1666 L 608.5416 529.1666 L 608.5416 529.1666 Q 608.5416 555.625 608.5416 582.0833 Q 634.99994 608.5416 555.625 608.5416 Q 502.7083 608.5416 502.7083 661.4583 L 502.7083 714.37494 L 502.7083 714.37494 L 502.7083 714.37494 L 502.7083 740.8333 L 502.7083 740.8333 L 502.7083 767.2916 L 502.7083 767.2916 L 502.7083 767.2916 L 502.7083 767.2916 L 502.7083 793.74994 L 502.7083 793.74994 L 476.24997 793.74994 L 476.24997 820.2083 L 476.24997 820.2083 L 449.79166 820.2083 L 449.79166 820.2083 L 449.79166 820.2083 L 449.79166 793.74994 L 449.79166 767.2916 L 423.3333 740.8333 L 423.3333 714.37494 L 396.87497 714.37494 Q 370.41666 714.37494 343.9583 608.5416 Q 343.9583 529.1666 291.04166 502.7083 Q 264.5833 449.79166 238.12498 476.24997 L 185.20833 502.7083 L 185.20833 502.7083 Q 158.74998 502.7083 158.74998 476.24997 L 158.74998 476.24997 L 158.74998 476.24997 Q 158.74998 449.79166 158.74998 423.3333 L 158.74998 396.87497 L 158.74998 343.9583 Q 132.29166 264.5833 132.29166 211.66666 Q 132.29166 158.74998 79.37499 185.20833 L 52.916664 185.20833 L 52.916664 158.74998 Q 79.37499 132.29166 79.37499 105.83333 Q 79.37499 79.37499 26.458332 79.37499 L 0.0 79.37499 L 0.0 26.458332 Q 26.458332 0.0 26.458332 0.0 z" svg:height="8.202083mm" draw:style-name="style-1022" svg:viewBox="0.0 0.0 740.8333 820.2083" svg:width="7.408333mm" svg:x="266.96457mm" svg:y="146.31458mm"/>
          <draw:path svg:d="M 555.625 52.916664 L 661.4583 52.916664 L 661.4583 105.83333 Q 687.9166 132.29166 1031.875 132.29166 Q 1349.3749 105.83333 1428.7499 105.83333 L 1508.1249 105.83333 L 1561.0416 132.29166 Q 1587.4999 158.74998 1613.9583 185.20833 L 1640.4166 185.20833 L 1719.7916 211.66666 Q 1825.6249 238.12498 1825.6249 264.5833 L 1825.6249 317.49997 L 1825.6249 370.41666 Q 1825.6249 449.79166 1825.6249 449.79166 L 1825.6249 449.79166 L 1825.6249 449.79166 L 1825.6249 476.24997 L 1772.7083 476.24997 L 1746.2499 476.24997 L 1746.2499 529.1666 L 1746.2499 608.5416 L 1772.7083 608.5416 L 1799.1666 582.0833 L 1878.5416 608.5416 Q 1931.4583 608.5416 1931.4583 687.9166 Q 1931.4583 793.74994 1957.9165 793.74994 Q 1984.3749 820.2083 1984.3749 846.6666 Q 2037.2915 899.5833 2010.8333 899.5833 Q 2010.8333 899.5833 2010.8333 926.0416 L 2037.2915 926.0416 L 2037.2915 926.0416 L 2037.2915 952.49994 L 2063.75 952.49994 Q 2090.2083 952.49994 2116.6665 952.49994 L 2143.125 952.49994 L 2196.0415 926.0416 Q 2248.9583 926.0416 2196.0415 899.5833 Q 2169.5833 899.5833 2169.5833 873.12494 Q 2169.5833 846.6666 2248.9583 873.12494 Q 2328.3333 899.5833 2354.7915 899.5833 Q 2407.7083 899.5833 2566.4583 899.5833 Q 2725.2083 899.5833 2751.6665 952.49994 Q 2751.6665 1005.4166 2857.4998 978.95825 Q 2963.3333 952.49994 2963.3333 978.95825 Q 2963.3333 1005.4166 3042.7083 1005.4166 L 3095.6248 1005.4166 L 3095.6248 1005.4166 L 3122.0833 1005.4166 L 3122.0833 1005.4166 L 3148.5415 1005.4166 L 3148.5415 1005.4166 L 3148.5415 1031.875 L 3122.0833 1031.875 L 3122.0833 1058.3333 L 3122.0833 1058.3333 L 3095.6248 1058.3333 L 3095.6248 1058.3333 L 3095.6248 1058.3333 L 3095.6248 1084.7916 L 3095.6248 1084.7916 L 3122.0833 1084.7916 L 3122.0833 1111.25 L 3095.6248 1111.25 L 3069.1665 1111.25 L 3069.1665 1164.1666 L 3042.7083 1190.6249 L 3042.7083 1190.6249 L 3042.7083 1217.0833 L 3042.7083 1217.0833 L 3042.7083 1217.0833 L 3016.2498 1217.0833 L 3016.2498 1217.0833 L 3016.2498 1190.6249 Q 2989.7915 1190.6249 2963.3333 1217.0833 Q 2936.8748 1217.0833 2989.7915 1269.9999 Q 3016.2498 1269.9999 2936.8748 1296.4583 L 2831.0415 1296.4583 L 2778.1248 1296.4583 Q 2725.2083 1269.9999 2672.2915 1296.4583 Q 2592.9165 1322.9166 2487.0833 1375.8333 Q 2381.2498 1481.6666 2222.5 1481.6666 L 2063.75 1508.1249 L 2063.75 1508.1249 Q 2063.75 1481.6666 2010.8333 1481.6666 L 1957.9165 1481.6666 L 1957.9165 1455.2083 Q 1957.9165 1428.7499 1931.4583 1428.7499 Q 1904.9999 1428.7499 1852.0833 1481.6666 Q 1825.6249 1534.5833 1640.4166 1534.5833 L 1455.2083 1561.0416 L 1349.3749 1561.0416 Q 1243.5416 1587.4999 978.95825 1613.9583 L 687.9166 1640.4166 L 687.9166 1666.8749 L 661.4583 1666.8749 L 661.4583 1666.8749 L 661.4583 1666.8749 L 529.1666 1666.8749 Q 396.87497 1693.3333 396.87497 1693.3333 Q 370.41666 1693.3333 238.12498 1719.7916 L 132.29166 1746.2499 L 132.29166 1746.2499 L 132.29166 1719.7916 L 158.74998 1719.7916 L 158.74998 1693.3333 L 185.20833 1693.3333 L 211.66666 1693.3333 L 132.29166 1666.8749 L 79.37499 1640.4166 L 52.916664 1640.4166 L 26.458332 1640.4166 L 26.458332 1613.9583 L 26.458332 1613.9583 L 0.0 1613.9583 L 0.0 1587.4999 L 26.458332 1587.4999 L 52.916664 1587.4999 L 52.916664 1561.0416 L 52.916664 1534.5833 L 79.37499 1534.5833 Q 132.29166 1534.5833 185.20833 1534.5833 L 211.66666 1534.5833 L 211.66666 1534.5833 L 185.20833 1534.5833 L 185.20833 1534.5833 Q 185.20833 1534.5833 185.20833 1508.1249 Q 185.20833 1508.1249 158.74998 1455.2083 L 105.83333 1428.7499 L 105.83333 1402.2916 L 79.37499 1402.2916 L 79.37499 1402.2916 L 79.37499 1375.8333 L 185.20833 1375.8333 Q 264.5833 1375.8333 238.12498 1375.8333 Q 185.20833 1349.3749 211.66666 1322.9166 Q 211.66666 1269.9999 238.12498 1269.9999 Q 264.5833 1269.9999 264.5833 1296.4583 Q 264.5833 1322.9166 291.04166 1322.9166 Q 291.04166 1296.4583 317.49997 1269.9999 Q 317.49997 1217.0833 343.9583 1217.0833 Q 343.9583 1217.0833 396.87497 1164.1666 Q 449.79166 1137.7083 396.87497 1111.25 Q 396.87497 1058.3333 423.3333 1031.875 Q 476.24997 1005.4166 476.24997 978.95825 L 502.7083 978.95825 L 502.7083 952.49994 L 502.7083 926.0416 L 476.24997 926.0416 L 476.24997 899.5833 L 449.79166 899.5833 L 423.3333 899.5833 L 396.87497 873.12494 Q 343.9583 846.6666 238.12498 846.6666 Q 158.74998 793.74994 185.20833 767.2916 Q 185.20833 740.8333 158.74998 740.8333 L 132.29166 740.8333 L 132.29166 714.37494 L 132.29166 714.37494 L 105.83333 714.37494 L 105.83333 687.9166 L 52.916664 687.9166 L 0.0 687.9166 L 0.0 634.99994 L 0.0 608.5416 L 0.0 608.5416 L 26.458332 608.5416 L 26.458332 608.5416 L 26.458332 634.99994 L 52.916664 634.99994 L 79.37499 634.99994 L 79.37499 608.5416 L 79.37499 608.5416 L 132.29166 582.0833 Q 185.20833 582.0833 185.20833 608.5416 L 185.20833 634.99994 L 238.12498 634.99994 L 264.5833 634.99994 L 264.5833 608.5416 L 291.04166 582.0833 L 291.04166 582.0833 Q 291.04166 555.625 317.49997 502.7083 Q 343.9583 449.79166 291.04166 449.79166 Q 264.5833 423.3333 264.5833 396.87497 Q 238.12498 343.9583 317.49997 317.49997 Q 396.87497 317.49997 396.87497 264.5833 Q 396.87497 238.12498 423.3333 211.66666 Q 449.79166 185.20833 423.3333 105.83333 L 396.87497 52.916664 L 396.87497 26.458332 Q 423.3333 0.0 449.79166 0.0 Q 476.24997 0.0 476.24997 26.458332 Q 476.24997 52.916664 555.625 52.916664 z M 3042.7083 1058.3333 Q 3069.1665 1058.3333 3069.1665 1084.7916 L 3069.1665 1111.25 L 2989.7915 1111.25 Q 2936.8748 1111.25 2989.7915 1084.7916 Q 3016.2498 1058.3333 3042.7083 1058.3333 z M 79.37499 1587.4999 L 79.37499 1587.4999 L 105.83333 1587.4999 Q 105.83333 1587.4999 79.37499 1587.4999 Q 79.37499 1587.4999 79.37499 1587.4999 z" svg:height="17.4625mm" draw:style-name="style-1023" svg:viewBox="0.0 0.0 3148.5415 1746.2499" svg:width="31.485415mm" svg:x="138.90625mm" svg:y="124.35416mm"/>
          <draw:path svg:d="M 423.3333 52.916664 L 423.3333 52.916664 L 423.3333 52.916664 Q 423.3333 79.37499 449.79166 79.37499 L 449.79166 79.37499 L 502.7083 132.29166 Q 555.625 185.20833 582.0833 211.66666 L 608.5416 211.66666 L 608.5416 291.04166 Q 582.0833 370.41666 555.625 370.41666 L 502.7083 396.87497 L 502.7083 396.87497 L 502.7083 396.87497 L 449.79166 396.87497 Q 423.3333 396.87497 343.9583 396.87497 Q 238.12498 396.87497 238.12498 370.41666 Q 238.12498 343.9583 185.20833 343.9583 L 132.29166 317.49997 L 105.83333 317.49997 Q 79.37499 291.04166 26.458332 238.12498 Q -26.458332 185.20833 0.0 132.29166 L 26.458332 52.916664 L 52.916664 52.916664 Q 79.37499 52.916664 105.83333 79.37499 Q 132.29166 79.37499 132.29166 79.37499 L 132.29166 79.37499 L 132.29166 105.83333 L 132.29166 105.83333 L 132.29166 132.29166 Q 158.74998 132.29166 185.20833 132.29166 Q 238.12498 79.37499 238.12498 79.37499 L 238.12498 79.37499 L 238.12498 26.458332 Q 264.5833 0.0 317.49997 0.0 Q 396.87497 0.0 396.87497 26.458332 Q 396.87497 52.916664 423.3333 52.916664 z" svg:height="3.9687498mm" draw:style-name="style-1024" svg:viewBox="0.0 0.0 608.5416 396.87497" svg:width="6.0854163mm" svg:x="92.33958mm" svg:y="121.44374mm"/>
          <draw:path svg:d="M 291.04166 0.0 L 291.04166 0.0 L 317.49997 0.0 L 317.49997 0.0 L 317.49997 52.916664 Q 317.49997 105.83333 370.41666 79.37499 Q 449.79166 52.916664 449.79166 79.37499 L 449.79166 79.37499 L 449.79166 105.83333 Q 423.3333 105.83333 317.49997 158.74998 Q 185.20833 185.20833 158.74998 291.04166 Q 158.74998 396.87497 132.29166 396.87497 Q 105.83333 370.41666 52.916664 343.9583 L 0.0 291.04166 L 79.37499 185.20833 Q 132.29166 52.916664 211.66666 52.916664 Q 264.5833 52.916664 264.5833 26.458332 Q 264.5833 0.0 291.04166 0.0 z" svg:height="3.9687498mm" draw:style-name="style-1025" svg:viewBox="0.0 0.0 449.79166 396.87497" svg:width="4.497916mm" svg:x="275.16666mm" svg:y="167.74582mm"/>
          <draw:path svg:d="M 52.916664 0.0 L 105.83333 0.0 L 105.83333 0.0 Q 105.83333 26.458332 132.29166 26.458332 L 132.29166 26.458332 L 132.29166 26.458332 Q 132.29166 52.916664 158.74998 132.29166 L 158.74998 185.20833 L 185.20833 185.20833 L 211.66666 185.20833 L 211.66666 211.66666 L 185.20833 238.12498 L 185.20833 238.12498 L 185.20833 238.12498 L 158.74998 238.12498 L 132.29166 238.12498 L 105.83333 238.12498 L 79.37499 238.12498 L 79.37499 211.66666 L 79.37499 211.66666 L 52.916664 211.66666 L 52.916664 185.20833 L 52.916664 185.20833 L 26.458332 185.20833 L 26.458332 132.29166 Q 26.458332 52.916664 0.0 52.916664 L 0.0 52.916664 L 0.0 26.458332 Q 0.0 0.0 52.916664 0.0 z" svg:height="2.38125mm" draw:style-name="style-1026" svg:viewBox="0.0 0.0 211.66666 238.12498" svg:width="2.1166666mm" svg:x="202.93541mm" svg:y="114.564575mm"/>
          <draw:path svg:d="M 343.9583 26.458332 L 370.41666 26.458332 L 449.79166 79.37499 Q 555.625 105.83333 555.625 185.20833 Q 582.0833 291.04166 608.5416 291.04166 Q 661.4583 317.49997 661.4583 370.41666 L 661.4583 423.3333 L 661.4583 449.79166 Q 661.4583 476.24997 661.4583 529.1666 L 661.4583 582.0833 L 661.4583 582.0833 L 661.4583 608.5416 L 661.4583 608.5416 L 661.4583 608.5416 L 661.4583 608.5416 Q 661.4583 608.5416 634.99994 687.9166 Q 608.5416 767.2916 502.7083 793.74994 L 370.41666 820.2083 L 370.41666 846.6666 L 396.87497 846.6666 L 396.87497 846.6666 L 396.87497 873.12494 L 423.3333 873.12494 L 449.79166 873.12494 L 370.41666 899.5833 L 291.04166 899.5833 L 291.04166 873.12494 Q 291.04166 820.2083 158.74998 793.74994 Q 52.916664 767.2916 26.458332 608.5416 L 0.0 449.79166 L 0.0 370.41666 Q 26.458332 291.04166 26.458332 291.04166 L 52.916664 264.5833 L 79.37499 264.5833 L 105.83333 238.12498 L 105.83333 238.12498 L 132.29166 238.12498 L 132.29166 132.29166 Q 158.74998 52.916664 238.12498 26.458332 Q 317.49997 -26.458332 343.9583 0.0 Q 343.9583 26.458332 343.9583 26.458332 z" svg:height="8.995832mm" draw:style-name="style-1027" svg:viewBox="0.0 0.0 661.4583 899.5833" svg:width="6.614583mm" svg:x="198.70207mm" svg:y="173.30208mm"/>
          <draw:path svg:d="M 555.625 105.83333 L 555.625 105.83333 L 555.625 105.83333 Q 555.625 105.83333 582.0833 132.29166 L 608.5416 158.74998 L 608.5416 158.74998 L 582.0833 158.74998 L 582.0833 185.20833 L 582.0833 211.66666 L 634.99994 211.66666 L 661.4583 211.66666 L 661.4583 238.12498 L 634.99994 238.12498 L 634.99994 238.12498 L 634.99994 264.5833 L 608.5416 264.5833 L 582.0833 264.5833 L 582.0833 291.04166 L 582.0833 291.04166 L 608.5416 291.04166 L 608.5416 317.49997 L 687.9166 317.49997 Q 740.8333 317.49997 740.8333 343.9583 L 740.8333 343.9583 L 634.99994 343.9583 Q 555.625 317.49997 502.7083 264.5833 Q 449.79166 211.66666 317.49997 264.5833 Q 211.66666 264.5833 211.66666 317.49997 L 211.66666 343.9583 L 158.74998 343.9583 L 105.83333 370.41666 L 105.83333 370.41666 L 105.83333 370.41666 L 79.37499 370.41666 L 79.37499 370.41666 L 79.37499 343.9583 L 79.37499 317.49997 L 79.37499 317.49997 L 105.83333 317.49997 L 105.83333 291.04166 L 105.83333 264.5833 L 79.37499 264.5833 L 79.37499 264.5833 L 79.37499 264.5833 L 52.916664 238.12498 L 52.916664 238.12498 L 52.916664 211.66666 L 52.916664 211.66666 L 52.916664 211.66666 L 26.458332 185.20833 L 0.0 158.74998 L 0.0 132.29166 L 0.0 105.83333 L 52.916664 105.83333 L 105.83333 105.83333 L 105.83333 79.37499 L 105.83333 52.916664 L 132.29166 52.916664 L 158.74998 52.916664 L 317.49997 52.916664 Q 476.24997 52.916664 476.24997 26.458332 Q 476.24997 0.0 502.7083 0.0 Q 529.1666 0.0 529.1666 52.916664 Q 529.1666 79.37499 555.625 105.83333 z" svg:height="3.7041664mm" draw:style-name="style-1028" svg:viewBox="0.0 0.0 740.8333 370.41666" svg:width="7.408333mm" svg:x="280.9875mm" svg:y="110.06666mm"/>
          <draw:path svg:d="M 370.41666 26.458332 L 370.41666 0.0 L 423.3333 0.0 L 449.79166 0.0 L 608.5416 79.37499 Q 740.8333 158.74998 793.74994 238.12498 Q 846.6666 317.49997 873.12494 396.87497 L 873.12494 476.24997 L 846.6666 582.0833 Q 820.2083 687.9166 793.74994 740.8333 Q 793.74994 767.2916 767.2916 793.74994 L 767.2916 820.2083 L 767.2916 820.2083 Q 740.8333 820.2083 740.8333 846.6666 L 740.8333 846.6666 L 740.8333 846.6666 Q 740.8333 846.6666 714.37494 846.6666 L 714.37494 873.12494 L 661.4583 926.0416 Q 608.5416 952.49994 582.0833 978.95825 Q 529.1666 1005.4166 529.1666 1005.4166 L 529.1666 1005.4166 L 529.1666 1031.875 L 529.1666 1031.875 L 502.7083 1031.875 L 502.7083 1058.3333 L 476.24997 1058.3333 L 476.24997 1058.3333 L 476.24997 1031.875 L 476.24997 1031.875 L 449.79166 1005.4166 Q 449.79166 952.49994 396.87497 952.49994 L 343.9583 952.49994 L 317.49997 952.49994 Q 291.04166 952.49994 264.5833 899.5833 L 264.5833 846.6666 L 264.5833 820.2083 L 264.5833 793.74994 L 238.12498 740.8333 Q 211.66666 714.37494 158.74998 687.9166 Q 105.83333 687.9166 52.916664 634.99994 Q 0.0 582.0833 0.0 502.7083 Q 0.0 423.3333 26.458332 317.49997 Q 52.916664 185.20833 105.83333 185.20833 L 185.20833 185.20833 L 211.66666 185.20833 Q 211.66666 158.74998 211.66666 158.74998 L 211.66666 158.74998 L 211.66666 132.29166 L 211.66666 105.83333 L 211.66666 105.83333 Q 211.66666 105.83333 238.12498 79.37499 Q 264.5833 52.916664 291.04166 52.916664 L 343.9583 26.458332 L 370.41666 26.458332 z" svg:height="10.583333mm" draw:style-name="style-1029" svg:viewBox="0.0 0.0 873.12494 1058.3333" svg:width="8.73125mm" svg:x="34.925mm" svg:y="158.74998mm"/>
          <draw:path svg:d="M 291.04166 0.0 L 317.49997 0.0 L 343.9583 0.0 Q 396.87497 0.0 423.3333 105.83333 Q 449.79166 185.20833 476.24997 264.5833 L 476.24997 317.49997 L 476.24997 370.41666 L 476.24997 396.87497 L 476.24997 396.87497 Q 476.24997 423.3333 502.7083 423.3333 L 502.7083 423.3333 L 476.24997 529.1666 Q 449.79166 634.99994 423.3333 634.99994 Q 396.87497 634.99994 370.41666 740.8333 Q 343.9583 846.6666 343.9583 873.12494 L 343.9583 873.12494 L 343.9583 873.12494 Q 317.49997 899.5833 291.04166 926.0416 Q 291.04166 978.95825 264.5833 978.95825 Q 238.12498 978.95825 238.12498 926.0416 L 211.66666 899.5833 L 211.66666 873.12494 L 185.20833 873.12494 L 185.20833 873.12494 L 185.20833 846.6666 L 158.74998 846.6666 L 132.29166 846.6666 L 132.29166 820.2083 L 132.29166 820.2083 L 105.83333 820.2083 Q 105.83333 793.74994 79.37499 767.2916 L 79.37499 740.8333 L 79.37499 740.8333 Q 79.37499 740.8333 26.458332 423.3333 L 0.0 105.83333 L 0.0 79.37499 L 26.458332 52.916664 L 26.458332 52.916664 L 26.458332 52.916664 L 26.458332 52.916664 L 52.916664 52.916664 L 52.916664 52.916664 L 52.916664 52.916664 L 79.37499 79.37499 L 105.83333 79.37499 L 132.29166 79.37499 Q 158.74998 105.83333 158.74998 79.37499 L 158.74998 79.37499 L 158.74998 79.37499 Q 185.20833 79.37499 185.20833 52.916664 L 185.20833 26.458332 L 211.66666 52.916664 Q 238.12498 52.916664 264.5833 52.916664 Q 291.04166 0.0 291.04166 0.0 z" svg:height="9.789583mm" draw:style-name="style-1030" svg:viewBox="0.0 0.0 502.7083 978.95825" svg:width="5.027083mm" svg:x="263.78958mm" svg:y="147.10832mm"/>
          <draw:path svg:d="M 132.29166 26.458332 L 132.29166 0.0 L 264.5833 0.0 L 423.3333 0.0 L 740.8333 0.0 L 1058.3333 0.0 L 1111.25 0.0 Q 1164.1666 26.458332 1190.6249 26.458332 L 1217.0833 26.458332 L 1217.0833 26.458332 L 1217.0833 52.916664 L 1217.0833 52.916664 Q 1190.6249 79.37499 1190.6249 79.37499 L 1190.6249 79.37499 L 1164.1666 105.83333 Q 1111.25 132.29166 1164.1666 158.74998 Q 1164.1666 185.20833 1190.6249 185.20833 L 1190.6249 211.66666 L 1164.1666 211.66666 Q 1137.7083 185.20833 1111.25 211.66666 L 1058.3333 211.66666 L 1058.3333 185.20833 Q 1058.3333 158.74998 978.95825 158.74998 L 899.5833 132.29166 L 873.12494 185.20833 Q 846.6666 238.12498 873.12494 291.04166 Q 873.12494 370.41666 846.6666 370.41666 L 793.74994 370.41666 L 793.74994 370.41666 Q 767.2916 396.87497 687.9166 449.79166 L 608.5416 529.1666 L 582.0833 529.1666 Q 555.625 529.1666 529.1666 502.7083 L 529.1666 449.79166 L 529.1666 396.87497 Q 529.1666 343.9583 476.24997 343.9583 Q 396.87497 343.9583 370.41666 423.3333 Q 370.41666 502.7083 317.49997 502.7083 L 264.5833 502.7083 L 264.5833 423.3333 Q 264.5833 343.9583 211.66666 317.49997 L 158.74998 291.04166 L 158.74998 291.04166 L 158.74998 291.04166 L 105.83333 317.49997 L 52.916664 317.49997 L 52.916664 317.49997 L 26.458332 317.49997 L 26.458332 317.49997 L 26.458332 291.04166 L 26.458332 291.04166 L 52.916664 291.04166 L 52.916664 291.04166 L 52.916664 291.04166 L 52.916664 264.5833 L 52.916664 264.5833 L 79.37499 238.12498 L 79.37499 238.12498 L 211.66666 238.12498 L 317.49997 238.12498 L 370.41666 211.66666 L 396.87497 211.66666 L 396.87497 132.29166 L 396.87497 52.916664 L 370.41666 52.916664 L 343.9583 26.458332 L 343.9583 26.458332 L 317.49997 26.458332 L 317.49997 26.458332 L 317.49997 26.458332 L 291.04166 52.916664 Q 264.5833 79.37499 211.66666 79.37499 L 132.29166 79.37499 L 105.83333 79.37499 L 79.37499 79.37499 L 79.37499 105.83333 L 52.916664 105.83333 L 52.916664 105.83333 L 52.916664 105.83333 L 52.916664 105.83333 L 26.458332 105.83333 L 0.0 79.37499 Q 0.0 79.37499 52.916664 52.916664 Q 132.29166 52.916664 132.29166 26.458332 z" svg:height="5.2916665mm" draw:style-name="style-1031" svg:viewBox="0.0 0.0 1217.0833 529.1666" svg:width="12.170833mm" svg:x="146.04999mm" svg:y="112.447914mm"/>
          <draw:path svg:d="M 185.20833 52.916664 L 238.12498 0.0 L 264.5833 0.0 L 264.5833 0.0 L 238.12498 132.29166 Q 211.66666 264.5833 211.66666 396.87497 L 211.66666 529.1666 L 158.74998 529.1666 Q 132.29166 529.1666 132.29166 555.625 L 132.29166 555.625 L 132.29166 555.625 Q 105.83333 555.625 105.83333 582.0833 Q 105.83333 608.5416 52.916664 608.5416 L 0.0 608.5416 L 0.0 582.0833 L 0.0 555.625 L 26.458332 396.87497 L 26.458332 238.12498 L 26.458332 238.12498 L 52.916664 238.12498 L 52.916664 238.12498 L 52.916664 264.5833 L 52.916664 264.5833 L 52.916664 264.5833 L 79.37499 264.5833 L 79.37499 264.5833 L 105.83333 264.5833 Q 105.83333 264.5833 132.29166 185.20833 Q 158.74998 79.37499 185.20833 52.916664 z" svg:height="6.0854163mm" draw:style-name="style-1032" svg:viewBox="0.0 0.0 264.5833 608.5416" svg:width="2.6458333mm" svg:x="101.07083mm" svg:y="168.275mm"/>
          <draw:path svg:d="M 1031.875 0.0 L 1058.3333 0.0 L 1137.7083 79.37499 Q 1217.0833 158.74998 1137.7083 185.20833 Q 1084.7916 211.66666 1084.7916 396.87497 Q 1084.7916 582.0833 1111.25 582.0833 Q 1164.1666 608.5416 1164.1666 634.99994 L 1164.1666 661.4583 L 1137.7083 661.4583 L 1084.7916 687.9166 L 1031.875 687.9166 L 1005.4166 687.9166 L 1005.4166 714.37494 L 1005.4166 714.37494 L 978.95825 687.9166 Q 926.0416 687.9166 926.0416 634.99994 Q 899.5833 582.0833 846.6666 634.99994 Q 820.2083 687.9166 820.2083 846.6666 Q 846.6666 978.95825 899.5833 978.95825 L 952.49994 978.95825 L 952.49994 978.95825 Q 952.49994 1005.4166 978.95825 1005.4166 L 978.95825 1005.4166 L 1005.4166 1005.4166 Q 1031.875 1005.4166 1031.875 1005.4166 L 1031.875 1005.4166 L 1058.3333 1005.4166 Q 1084.7916 1005.4166 1111.25 1031.875 L 1137.7083 1031.875 L 1137.7083 1031.875 L 1137.7083 1031.875 L 1164.1666 1005.4166 Q 1190.6249 952.49994 1349.3749 978.95825 Q 1481.6666 978.95825 1481.6666 1005.4166 Q 1508.1249 1031.875 1508.1249 1031.875 L 1508.1249 1031.875 L 1508.1249 1031.875 L 1508.1249 1058.3333 L 1534.5833 1058.3333 L 1561.0416 1058.3333 L 1561.0416 1084.7916 L 1561.0416 1084.7916 L 1587.4999 1084.7916 L 1587.4999 1111.25 L 1613.9583 1111.25 L 1613.9583 1111.25 L 1693.3333 1111.25 Q 1772.7083 1111.25 1878.5416 1164.1666 Q 1957.9165 1217.0833 1984.3749 1322.9166 Q 1984.3749 1402.2916 2037.2915 1428.7499 Q 2090.2083 1481.6666 2143.125 1481.6666 Q 2196.0415 1481.6666 2196.0415 1534.5833 Q 2222.5 1587.4999 2248.9583 1587.4999 Q 2275.4165 1587.4999 2301.875 1561.0416 L 2328.3333 1561.0416 L 2301.875 1640.4166 Q 2301.875 1693.3333 2301.875 1693.3333 L 2301.875 1693.3333 L 2301.875 1719.7916 L 2301.875 1719.7916 L 2275.4165 1746.2499 Q 2248.9583 1772.7083 2248.9583 1772.7083 L 2248.9583 1799.1666 L 2248.9583 1799.1666 L 2248.9583 1799.1666 L 2222.5 1799.1666 L 2222.5 1799.1666 L 2222.5 1825.6249 L 2196.0415 1825.6249 L 2196.0415 1852.0833 L 2196.0415 1852.0833 L 2196.0415 1904.9999 L 2196.0415 1931.4583 L 2196.0415 1931.4583 L 2196.0415 1931.4583 L 2169.5833 1957.9165 L 2169.5833 1957.9165 L 2169.5833 1957.9165 L 2143.125 1957.9165 L 2143.125 1957.9165 L 2143.125 1984.3749 L 2143.125 1984.3749 L 2143.125 1984.3749 L 2116.6665 2010.8333 L 2116.6665 2010.8333 L 2116.6665 2010.8333 L 2090.2083 2010.8333 L 2090.2083 2010.8333 L 2090.2083 2010.8333 L 2037.2915 2010.8333 L 2010.8333 2010.8333 L 2010.8333 2010.8333 Q 1984.3749 2010.8333 1984.3749 1984.3749 Q 1984.3749 1957.9165 1931.4583 1957.9165 Q 1878.5416 1931.4583 1852.0833 1904.9999 L 1825.6249 1852.0833 L 1825.6249 1852.0833 Q 1825.6249 1852.0833 1772.7083 1799.1666 Q 1693.3333 1799.1666 1613.9583 1693.3333 Q 1561.0416 1587.4999 1455.2083 1534.5833 L 1322.9166 1508.1249 L 1190.6249 1508.1249 Q 1084.7916 1534.5833 978.95825 1534.5833 Q 873.12494 1587.4999 820.2083 1534.5833 Q 740.8333 1481.6666 608.5416 1455.2083 Q 476.24997 1428.7499 476.24997 1375.8333 Q 449.79166 1296.4583 396.87497 1217.0833 L 317.49997 1137.7083 L 317.49997 1111.25 Q 291.04166 1084.7916 211.66666 1058.3333 Q 132.29166 1031.875 105.83333 1005.4166 L 79.37499 952.49994 L 79.37499 952.49994 L 79.37499 952.49994 L 79.37499 899.5833 L 79.37499 873.12494 L 79.37499 846.6666 Q 79.37499 846.6666 105.83333 820.2083 Q 105.83333 793.74994 132.29166 793.74994 Q 185.20833 793.74994 185.20833 740.8333 Q 185.20833 661.4583 105.83333 608.5416 L 52.916664 555.625 L 52.916664 555.625 L 52.916664 529.1666 L 26.458332 529.1666 L 0.0 529.1666 L 0.0 502.7083 L 0.0 502.7083 L 26.458332 502.7083 L 79.37499 502.7083 L 79.37499 476.24997 L 79.37499 449.79166 L 105.83333 449.79166 L 105.83333 449.79166 L 105.83333 449.79166 L 132.29166 449.79166 L 132.29166 476.24997 L 132.29166 502.7083 L 158.74998 502.7083 L 158.74998 529.1666 L 370.41666 529.1666 Q 582.0833 529.1666 582.0833 555.625 Q 582.0833 582.0833 661.4583 582.0833 L 740.8333 582.0833 L 740.8333 555.625 L 767.2916 529.1666 L 767.2916 476.24997 Q 767.2916 423.3333 740.8333 291.04166 Q 714.37494 158.74998 767.2916 132.29166 L 793.74994 105.83333 L 820.2083 105.83333 Q 846.6666 105.83333 846.6666 79.37499 L 846.6666 79.37499 L 873.12494 79.37499 Q 873.12494 52.916664 873.12494 52.916664 L 873.12494 52.916664 L 926.0416 26.458332 Q 978.95825 0.0 1031.875 0.0 z" svg:height="20.108332mm" draw:style-name="style-1033" svg:viewBox="0.0 0.0 2328.3333 2010.8333" svg:width="23.283333mm" svg:x="72.760414mm" svg:y="168.275mm"/>
          <draw:path svg:d="M 396.87497 52.916664 L 396.87497 52.916664 L 317.49997 52.916664 L 211.66666 52.916664 L 211.66666 79.37499 L 211.66666 105.83333 L 185.20833 105.83333 L 185.20833 105.83333 L 185.20833 132.29166 L 158.74998 132.29166 L 158.74998 132.29166 L 158.74998 158.74998 L 158.74998 158.74998 L 158.74998 158.74998 L 158.74998 211.66666 Q 158.74998 264.5833 185.20833 264.5833 Q 211.66666 291.04166 238.12498 343.9583 L 238.12498 396.87497 L 211.66666 396.87497 Q 211.66666 370.41666 158.74998 370.41666 Q 105.83333 370.41666 52.916664 264.5833 Q 0.0 158.74998 0.0 132.29166 Q 0.0 105.83333 26.458332 52.916664 L 52.916664 26.458332 L 211.66666 0.0 Q 370.41666 0.0 370.41666 0.0 Q 370.41666 26.458332 396.87497 52.916664 z" svg:height="3.9687498mm" draw:style-name="style-1034" svg:viewBox="0.0 0.0 396.87497 396.87497" svg:width="3.9687498mm" svg:x="14.816666mm" svg:y="171.97916mm"/>
          <draw:path svg:d="M 343.9583 0.0 L 396.87497 0.0 L 423.3333 0.0 L 449.79166 0.0 L 714.37494 0.0 Q 952.49994 0.0 978.95825 26.458332 L 1005.4166 26.458332 L 1005.4166 52.916664 L 978.95825 79.37499 L 978.95825 79.37499 L 978.95825 105.83333 L 978.95825 105.83333 Q 978.95825 105.83333 952.49994 105.83333 L 952.49994 132.29166 L 926.0416 158.74998 Q 926.0416 185.20833 873.12494 185.20833 L 846.6666 185.20833 L 846.6666 158.74998 Q 820.2083 158.74998 820.2083 132.29166 Q 793.74994 105.83333 608.5416 158.74998 Q 423.3333 211.66666 264.5833 185.20833 L 105.83333 158.74998 L 52.916664 158.74998 L 0.0 158.74998 L 0.0 105.83333 L 0.0 79.37499 L 132.29166 52.916664 Q 291.04166 0.0 291.04166 0.0 Q 317.49997 0.0 343.9583 0.0 z" svg:height="1.8520832mm" draw:style-name="style-1035" svg:viewBox="0.0 0.0 1005.4166 185.20833" svg:width="10.054166mm" svg:x="23.01875mm" svg:y="112.18333mm"/>
          <draw:path svg:d="M 158.74998 52.916664 L 185.20833 52.916664 L 264.5833 52.916664 Q 343.9583 79.37499 370.41666 105.83333 L 370.41666 132.29166 L 343.9583 132.29166 L 343.9583 105.83333 L 317.49997 105.83333 L 291.04166 105.83333 L 291.04166 158.74998 Q 291.04166 185.20833 238.12498 264.5833 Q 211.66666 317.49997 185.20833 317.49997 L 132.29166 343.9583 L 132.29166 343.9583 Q 105.83333 317.49997 79.37499 317.49997 L 26.458332 291.04166 L 26.458332 158.74998 Q 26.458332 26.458332 0.0 26.458332 L 0.0 26.458332 L 26.458332 0.0 Q 79.37499 0.0 105.83333 0.0 Q 132.29166 52.916664 158.74998 52.916664 z" svg:height="3.439583mm" draw:style-name="style-1036" svg:viewBox="0.0 0.0 370.41666 343.9583" svg:width="3.7041664mm" svg:x="304.5354mm" svg:y="128.5875mm"/>
          <draw:path svg:d="M 476.24997 0.0 L 529.1666 0.0 L 529.1666 0.0 Q 529.1666 26.458332 529.1666 26.458332 L 555.625 26.458332 L 555.625 26.458332 L 555.625 26.458332 L 555.625 52.916664 L 582.0833 52.916664 L 582.0833 52.916664 L 582.0833 79.37499 L 899.5833 79.37499 L 1190.6249 79.37499 L 1269.9999 79.37499 L 1349.3749 79.37499 L 1852.0833 132.29166 Q 2328.3333 185.20833 2381.2498 211.66666 L 2434.1665 211.66666 L 2434.1665 238.12498 Q 2407.7083 291.04166 2407.7083 291.04166 L 2407.7083 291.04166 L 2381.2498 291.04166 Q 2381.2498 291.04166 2381.2498 317.49997 L 2381.2498 317.49997 L 2381.2498 317.49997 L 2381.2498 343.9583 L 2354.7915 343.9583 L 2328.3333 343.9583 L 2275.4165 343.9583 Q 2196.0415 343.9583 2143.125 317.49997 Q 2090.2083 291.04166 1640.4166 291.04166 L 1190.6249 264.5833 L 1164.1666 264.5833 Q 1164.1666 238.12498 582.0833 238.12498 L 0.0 211.66666 L 0.0 185.20833 L 0.0 158.74998 L 26.458332 158.74998 L 26.458332 132.29166 L 52.916664 132.29166 L 79.37499 132.29166 L 79.37499 105.83333 L 79.37499 105.83333 L 79.37499 105.83333 L 105.83333 105.83333 L 105.83333 79.37499 L 105.83333 79.37499 L 105.83333 79.37499 L 105.83333 79.37499 L 132.29166 79.37499 L 132.29166 79.37499 L 158.74998 52.916664 L 211.66666 52.916664 L 211.66666 52.916664 L 211.66666 52.916664 L 238.12498 52.916664 L 238.12498 26.458332 L 317.49997 26.458332 Q 396.87497 26.458332 476.24997 0.0 z" svg:height="3.439583mm" draw:style-name="style-1037" svg:viewBox="0.0 0.0 2434.1665 343.9583" svg:width="24.341665mm" svg:x="236.53749mm" svg:y="154.25208mm"/>
          <draw:path svg:d="M 740.8333 0.0 L 767.2916 0.0 L 767.2916 26.458332 L 767.2916 52.916664 L 767.2916 79.37499 L 767.2916 105.83333 L 740.8333 158.74998 Q 740.8333 211.66666 740.8333 211.66666 L 740.8333 211.66666 L 687.9166 211.66666 Q 634.99994 211.66666 370.41666 291.04166 L 79.37499 343.9583 L 52.916664 343.9583 L 52.916664 317.49997 L 52.916664 317.49997 L 52.916664 317.49997 L 26.458332 317.49997 L 26.458332 317.49997 L 26.458332 291.04166 L 0.0 291.04166 L 0.0 264.5833 L 0.0 238.12498 L 52.916664 238.12498 L 105.83333 211.66666 L 158.74998 211.66666 Q 211.66666 211.66666 211.66666 185.20833 Q 211.66666 158.74998 317.49997 158.74998 Q 396.87497 158.74998 423.3333 105.83333 Q 423.3333 79.37499 529.1666 79.37499 Q 661.4583 79.37499 687.9166 52.916664 Q 687.9166 0.0 740.8333 0.0 z" svg:height="3.439583mm" draw:style-name="style-1038" svg:viewBox="0.0 0.0 767.2916 343.9583" svg:width="7.6729164mm" svg:x="274.1083mm" svg:y="112.712494mm"/>
          <draw:path svg:d="M 26.458332 26.458332 L 52.916664 0.0 L 79.37499 0.0 Q 79.37499 26.458332 185.20833 26.458332 L 291.04166 26.458332 L 396.87497 26.458332 Q 529.1666 26.458332 767.2916 26.458332 L 1005.4166 26.458332 L 1058.3333 26.458332 Q 1137.7083 52.916664 1137.7083 79.37499 L 1137.7083 105.83333 L 1111.25 105.83333 L 1084.7916 132.29166 L 1031.875 132.29166 L 978.95825 132.29166 L 767.2916 158.74998 L 555.625 185.20833 L 555.625 185.20833 L 555.625 185.20833 L 476.24997 185.20833 Q 396.87497 185.20833 291.04166 211.66666 Q 185.20833 211.66666 132.29166 158.74998 L 105.83333 105.83333 L 105.83333 105.83333 Q 105.83333 79.37499 52.916664 79.37499 L 0.0 79.37499 L 0.0 52.916664 Q 26.458332 26.458332 26.458332 26.458332 z" svg:height="2.1166666mm" draw:style-name="style-1039" svg:viewBox="0.0 0.0 1137.7083 211.66666" svg:width="11.377083mm" svg:x="78.581245mm" svg:y="148.9604mm"/>
          <draw:path svg:d="M 79.37499 52.916664 L 79.37499 0.0 L 291.04166 0.0 Q 476.24997 0.0 502.7083 52.916664 Q 502.7083 105.83333 529.1666 105.83333 Q 555.625 105.83333 555.625 158.74998 L 555.625 211.66666 L 555.625 211.66666 Q 555.625 238.12498 529.1666 264.5833 Q 529.1666 291.04166 502.7083 291.04166 Q 449.79166 291.04166 449.79166 264.5833 Q 449.79166 238.12498 423.3333 238.12498 L 396.87497 238.12498 L 396.87497 264.5833 Q 396.87497 317.49997 370.41666 317.49997 L 343.9583 317.49997 L 343.9583 317.49997 Q 343.9583 291.04166 317.49997 291.04166 L 317.49997 291.04166 L 264.5833 291.04166 Q 211.66666 291.04166 211.66666 317.49997 L 211.66666 343.9583 L 211.66666 343.9583 L 185.20833 343.9583 L 185.20833 317.49997 L 185.20833 264.5833 L 185.20833 264.5833 Q 185.20833 238.12498 158.74998 211.66666 Q 132.29166 185.20833 79.37499 158.74998 Q 0.0 105.83333 0.0 79.37499 L 0.0 52.916664 L 26.458332 52.916664 L 26.458332 52.916664 L 52.916664 52.916664 Q 79.37499 79.37499 79.37499 52.916664 z" svg:height="3.439583mm" draw:style-name="style-1040" svg:viewBox="0.0 0.0 555.625 343.9583" svg:width="5.5562496mm" svg:x="200.81874mm" svg:y="111.65416mm"/>
          <draw:path svg:d="M 52.916664 0.0 L 52.916664 0.0 L 52.916664 26.458332 Q 52.916664 79.37499 79.37499 79.37499 L 79.37499 79.37499 L 158.74998 132.29166 Q 211.66666 132.29166 317.49997 132.29166 Q 423.3333 79.37499 476.24997 79.37499 L 555.625 79.37499 L 555.625 105.83333 L 582.0833 105.83333 L 582.0833 132.29166 L 582.0833 158.74998 L 608.5416 185.20833 L 608.5416 185.20833 L 608.5416 264.5833 Q 608.5416 343.9583 502.7083 449.79166 Q 423.3333 555.625 370.41666 608.5416 Q 343.9583 661.4583 291.04166 661.4583 L 238.12498 661.4583 L 238.12498 634.99994 L 211.66666 634.99994 L 211.66666 661.4583 L 211.66666 687.9166 L 185.20833 687.9166 L 158.74998 687.9166 L 158.74998 661.4583 L 158.74998 634.99994 L 185.20833 582.0833 Q 211.66666 529.1666 211.66666 529.1666 L 211.66666 502.7083 L 211.66666 502.7083 L 211.66666 502.7083 L 211.66666 476.24997 Q 211.66666 449.79166 211.66666 423.3333 Q 211.66666 396.87497 158.74998 370.41666 Q 105.83333 343.9583 105.83333 317.49997 Q 105.83333 291.04166 52.916664 264.5833 Q 26.458332 238.12498 0.0 185.20833 Q 0.0 158.74998 0.0 132.29166 L 26.458332 79.37499 L 26.458332 26.458332 Q 52.916664 0.0 52.916664 0.0 z" svg:height="6.879166mm" draw:style-name="style-1041" svg:viewBox="0.0 0.0 608.5416 687.9166" svg:width="6.0854163mm" svg:x="31.22083mm" svg:y="165.36458mm"/>
          <draw:path svg:d="M 582.0833 158.74998 L 714.37494 158.74998 L 714.37494 158.74998 Q 740.8333 158.74998 740.8333 132.29166 L 740.8333 132.29166 L 793.74994 132.29166 L 846.6666 132.29166 L 899.5833 185.20833 Q 952.49994 238.12498 952.49994 238.12498 Q 978.95825 238.12498 1005.4166 238.12498 Q 1031.875 238.12498 1058.3333 264.5833 L 1084.7916 264.5833 L 1058.3333 343.9583 Q 1031.875 423.3333 1005.4166 423.3333 Q 978.95825 423.3333 978.95825 449.79166 L 978.95825 476.24997 L 1005.4166 449.79166 Q 1058.3333 449.79166 1031.875 502.7083 Q 1005.4166 555.625 1058.3333 555.625 Q 1084.7916 555.625 1111.25 529.1666 L 1137.7083 529.1666 L 1137.7083 608.5416 L 1137.7083 661.4583 L 1058.3333 661.4583 Q 952.49994 661.4583 899.5833 661.4583 L 846.6666 661.4583 L 846.6666 661.4583 L 846.6666 661.4583 L 820.2083 661.4583 L 820.2083 661.4583 L 820.2083 687.9166 L 820.2083 687.9166 L 820.2083 687.9166 Q 793.74994 687.9166 793.74994 661.4583 L 793.74994 634.99994 L 793.74994 608.5416 Q 793.74994 582.0833 767.2916 582.0833 Q 767.2916 555.625 740.8333 476.24997 L 687.9166 396.87497 L 687.9166 370.41666 L 687.9166 343.9583 L 661.4583 343.9583 L 661.4583 343.9583 L 634.99994 343.9583 L 608.5416 343.9583 L 608.5416 343.9583 L 582.0833 343.9583 L 582.0833 370.41666 L 582.0833 396.87497 L 555.625 396.87497 L 555.625 396.87497 L 555.625 423.3333 L 582.0833 423.3333 L 582.0833 502.7083 Q 582.0833 608.5416 555.625 608.5416 L 555.625 608.5416 L 555.625 634.99994 L 555.625 634.99994 L 529.1666 634.99994 L 502.7083 634.99994 L 502.7083 661.4583 L 502.7083 687.9166 L 476.24997 687.9166 L 476.24997 714.37494 L 476.24997 714.37494 L 476.24997 714.37494 L 449.79166 714.37494 L 423.3333 714.37494 L 423.3333 687.9166 L 423.3333 687.9166 L 396.87497 687.9166 L 396.87497 661.4583 L 396.87497 661.4583 L 370.41666 661.4583 L 370.41666 608.5416 L 370.41666 582.0833 L 370.41666 582.0833 Q 370.41666 555.625 370.41666 502.7083 Q 370.41666 423.3333 343.9583 370.41666 Q 317.49997 291.04166 211.66666 317.49997 L 132.29166 343.9583 L 105.83333 343.9583 Q 105.83333 343.9583 105.83333 317.49997 Q 105.83333 317.49997 105.83333 291.04166 Q 79.37499 291.04166 79.37499 238.12498 L 79.37499 238.12498 L 79.37499 211.66666 L 105.83333 211.66666 L 105.83333 211.66666 L 105.83333 185.20833 L 52.916664 185.20833 L 26.458332 185.20833 L 26.458332 158.74998 L 0.0 158.74998 L 0.0 158.74998 L 0.0 132.29166 L 0.0 132.29166 L 0.0 132.29166 L 0.0 79.37499 Q 0.0 52.916664 26.458332 26.458332 L 52.916664 26.458332 L 52.916664 26.458332 Q 52.916664 52.916664 79.37499 26.458332 L 79.37499 26.458332 L 132.29166 0.0 Q 185.20833 -26.458332 291.04166 26.458332 Q 423.3333 79.37499 423.3333 105.83333 Q 449.79166 132.29166 582.0833 158.74998 z" svg:height="7.1437497mm" draw:style-name="style-1042" svg:viewBox="0.0 0.0 1137.7083 714.37494" svg:width="11.377083mm" svg:x="218.54582mm" svg:y="143.66875mm"/>
          <draw:path svg:d="M 370.41666 79.37499 L 423.3333 79.37499 L 423.3333 79.37499 Q 423.3333 105.83333 396.87497 105.83333 Q 370.41666 105.83333 370.41666 132.29166 L 370.41666 158.74998 L 370.41666 158.74998 Q 343.9583 158.74998 317.49997 158.74998 Q 264.5833 158.74998 264.5833 211.66666 L 238.12498 291.04166 L 211.66666 291.04166 L 211.66666 291.04166 L 211.66666 264.5833 Q 211.66666 264.5833 185.20833 264.5833 Q 158.74998 264.5833 105.83333 211.66666 L 79.37499 158.74998 L 52.916664 158.74998 L 26.458332 158.74998 L 26.458332 185.20833 L 0.0 185.20833 L 0.0 185.20833 L 0.0 185.20833 L 0.0 158.74998 L 0.0 132.29166 L 0.0 132.29166 L 0.0 132.29166 L 26.458332 132.29166 L 26.458332 105.83333 L 52.916664 105.83333 Q 105.83333 105.83333 158.74998 26.458332 Q 211.66666 -52.916664 211.66666 0.0 Q 211.66666 26.458332 264.5833 26.458332 Q 291.04166 26.458332 291.04166 0.0 Q 317.49997 -52.916664 317.49997 0.0 Q 343.9583 79.37499 370.41666 79.37499 z" svg:height="2.9104166mm" draw:style-name="style-1043" svg:viewBox="0.0 0.0 423.3333 291.04166" svg:width="4.233333mm" svg:x="249.76665mm" svg:y="113.24166mm"/>
          <draw:path svg:d="M 26.458332 0.0 L 52.916664 0.0 L 185.20833 105.83333 Q 317.49997 211.66666 317.49997 211.66666 L 343.9583 211.66666 L 370.41666 211.66666 Q 396.87497 211.66666 396.87497 238.12498 L 396.87497 238.12498 L 370.41666 238.12498 Q 343.9583 264.5833 317.49997 264.5833 L 317.49997 264.5833 L 317.49997 264.5833 Q 291.04166 264.5833 264.5833 264.5833 Q 238.12498 264.5833 211.66666 291.04166 L 211.66666 317.49997 L 185.20833 317.49997 L 185.20833 317.49997 L 132.29166 343.9583 L 79.37499 343.9583 L 79.37499 264.5833 Q 52.916664 211.66666 52.916664 211.66666 L 52.916664 211.66666 L 52.916664 158.74998 Q 52.916664 79.37499 26.458332 52.916664 L 26.458332 52.916664 L 0.0 26.458332 Q 0.0 0.0 26.458332 0.0 z" svg:height="3.439583mm" draw:style-name="style-1044" svg:viewBox="0.0 0.0 396.87497 343.9583" svg:width="3.9687498mm" svg:x="274.1083mm" svg:y="125.41249mm"/>
          <draw:path svg:d="M 211.66666 0.0 L 238.12498 0.0 L 238.12498 26.458332 L 264.5833 79.37499 L 264.5833 79.37499 L 264.5833 79.37499 L 264.5833 105.83333 L 264.5833 105.83333 L 291.04166 105.83333 L 291.04166 132.29166 L 449.79166 132.29166 L 608.5416 132.29166 L 608.5416 158.74998 Q 608.5416 185.20833 555.625 185.20833 Q 476.24997 211.66666 476.24997 238.12498 L 476.24997 291.04166 L 529.1666 317.49997 Q 555.625 343.9583 555.625 343.9583 L 555.625 343.9583 L 555.625 343.9583 L 555.625 370.41666 L 555.625 370.41666 Q 529.1666 370.41666 529.1666 396.87497 L 529.1666 396.87497 L 529.1666 396.87497 Q 529.1666 396.87497 370.41666 423.3333 L 238.12498 449.79166 L 238.12498 449.79166 Q 264.5833 423.3333 264.5833 396.87497 Q 291.04166 396.87497 158.74998 343.9583 L 52.916664 343.9583 L 26.458332 317.49997 L 0.0 291.04166 L 0.0 291.04166 L 0.0 291.04166 L 132.29166 291.04166 L 264.5833 291.04166 L 264.5833 264.5833 L 264.5833 238.12498 L 291.04166 238.12498 L 291.04166 238.12498 L 291.04166 211.66666 Q 264.5833 211.66666 264.5833 185.20833 Q 238.12498 132.29166 211.66666 79.37499 Q 185.20833 0.0 211.66666 0.0 z" svg:height="4.497916mm" draw:style-name="style-1045" svg:viewBox="0.0 0.0 608.5416 449.79166" svg:width="6.0854163mm" svg:x="119.59166mm" svg:y="157.95624mm"/>
          <draw:path svg:d="M 1031.875 0.0 L 1164.1666 0.0 L 1164.1666 26.458332 L 1164.1666 26.458332 L 1137.7083 26.458332 L 1137.7083 26.458332 L 1164.1666 79.37499 Q 1164.1666 105.83333 1217.0833 105.83333 L 1243.5416 105.83333 L 1243.5416 132.29166 Q 1243.5416 158.74998 1217.0833 185.20833 L 1164.1666 185.20833 L 1111.25 185.20833 Q 1058.3333 185.20833 1058.3333 158.74998 Q 1031.875 132.29166 978.95825 238.12498 L 926.0416 343.9583 L 926.0416 343.9583 Q 899.5833 343.9583 899.5833 343.9583 L 899.5833 370.41666 L 899.5833 370.41666 Q 899.5833 396.87497 687.9166 423.3333 Q 502.7083 449.79166 370.41666 476.24997 L 264.5833 476.24997 L 264.5833 502.7083 L 264.5833 529.1666 L 264.5833 529.1666 Q 264.5833 529.1666 238.12498 502.7083 Q 211.66666 476.24997 185.20833 502.7083 L 158.74998 502.7083 L 158.74998 502.7083 L 158.74998 476.24997 L 132.29166 476.24997 L 132.29166 449.79166 L 132.29166 449.79166 L 105.83333 449.79166 L 105.83333 449.79166 L 105.83333 449.79166 L 105.83333 423.3333 L 105.83333 423.3333 L 79.37499 396.87497 L 52.916664 370.41666 L 52.916664 291.04166 L 52.916664 238.12498 L 26.458332 238.12498 L 26.458332 238.12498 L 26.458332 211.66666 L 0.0 211.66666 L 0.0 185.20833 L 0.0 132.29166 L 0.0 132.29166 L 0.0 132.29166 L 26.458332 132.29166 L 26.458332 132.29166 L 26.458332 158.74998 L 52.916664 158.74998 L 52.916664 158.74998 L 52.916664 185.20833 L 52.916664 185.20833 L 79.37499 185.20833 L 158.74998 132.29166 Q 238.12498 132.29166 396.87497 132.29166 Q 555.625 132.29166 555.625 105.83333 L 582.0833 105.83333 L 582.0833 105.83333 L 582.0833 79.37499 L 608.5416 79.37499 L 634.99994 79.37499 L 740.8333 52.916664 Q 873.12494 26.458332 899.5833 26.458332 Q 899.5833 26.458332 1031.875 0.0 z" svg:height="5.2916665mm" draw:style-name="style-1046" svg:viewBox="0.0 0.0 1243.5416 529.1666" svg:width="12.435416mm" svg:x="133.87917mm" svg:y="141.0229mm"/>
          <draw:path svg:d="M 476.24997 0.0 L 502.7083 0.0 L 502.7083 0.0 L 529.1666 0.0 L 529.1666 0.0 L 529.1666 0.0 L 529.1666 26.458332 L 529.1666 26.458332 L 555.625 26.458332 L 555.625 52.916664 L 899.5833 52.916664 Q 1217.0833 52.916664 1243.5416 52.916664 L 1269.9999 52.916664 L 1269.9999 52.916664 Q 1269.9999 79.37499 1243.5416 105.83333 L 1243.5416 158.74998 L 1217.0833 158.74998 Q 1190.6249 158.74998 1164.1666 185.20833 L 1164.1666 238.12498 L 1137.7083 238.12498 L 1111.25 238.12498 L 1058.3333 238.12498 Q 978.95825 211.66666 952.49994 211.66666 L 926.0416 211.66666 L 899.5833 211.66666 Q 873.12494 211.66666 529.1666 211.66666 L 185.20833 211.66666 L 185.20833 238.12498 L 185.20833 238.12498 L 105.83333 238.12498 L 0.0 238.12498 L 0.0 238.12498 L 0.0 211.66666 L 0.0 211.66666 L 0.0 211.66666 L 26.458332 211.66666 L 26.458332 211.66666 L 26.458332 185.20833 L 52.916664 185.20833 L 52.916664 158.74998 L 52.916664 158.74998 L 26.458332 158.74998 L 26.458332 158.74998 L 26.458332 132.29166 L 26.458332 132.29166 L 26.458332 132.29166 L 52.916664 132.29166 L 52.916664 105.83333 L 52.916664 79.37499 L 79.37499 79.37499 L 79.37499 52.916664 L 105.83333 52.916664 L 132.29166 52.916664 L 185.20833 79.37499 Q 238.12498 79.37499 264.5833 105.83333 Q 264.5833 158.74998 291.04166 132.29166 Q 317.49997 132.29166 343.9583 105.83333 Q 343.9583 52.916664 396.87497 26.458332 Q 449.79166 0.0 476.24997 0.0 z" svg:height="2.38125mm" draw:style-name="style-1047" svg:viewBox="0.0 0.0 1269.9999 238.12498" svg:width="12.699999mm" svg:x="128.05832mm" svg:y="110.06666mm"/>
          <draw:path svg:d="M 291.04166 0.0 L 317.49997 0.0 L 317.49997 26.458332 Q 343.9583 26.458332 343.9583 26.458332 L 343.9583 0.0 L 423.3333 0.0 Q 502.7083 26.458332 555.625 0.0 L 634.99994 0.0 L 634.99994 0.0 L 634.99994 26.458332 L 661.4583 26.458332 L 687.9166 26.458332 L 687.9166 52.916664 L 714.37494 52.916664 L 714.37494 52.916664 L 714.37494 79.37499 L 661.4583 79.37499 L 608.5416 79.37499 L 608.5416 105.83333 L 634.99994 105.83333 L 634.99994 132.29166 Q 608.5416 132.29166 608.5416 132.29166 Q 608.5416 132.29166 582.0833 132.29166 Q 555.625 105.83333 529.1666 132.29166 Q 502.7083 185.20833 502.7083 238.12498 Q 502.7083 291.04166 449.79166 291.04166 L 370.41666 317.49997 L 370.41666 317.49997 Q 343.9583 317.49997 343.9583 238.12498 Q 343.9583 185.20833 238.12498 185.20833 L 132.29166 211.66666 L 132.29166 211.66666 L 132.29166 238.12498 L 132.29166 238.12498 L 132.29166 238.12498 L 105.83333 238.12498 L 105.83333 238.12498 L 105.83333 264.5833 L 79.37499 264.5833 L 79.37499 264.5833 L 79.37499 238.12498 L 79.37499 238.12498 L 79.37499 238.12498 L 52.916664 238.12498 L 52.916664 238.12498 L 52.916664 211.66666 L 26.458332 211.66666 L 26.458332 211.66666 L 26.458332 185.20833 L 26.458332 185.20833 L 26.458332 185.20833 L 0.0 185.20833 L 0.0 185.20833 L 0.0 158.74998 L 0.0 158.74998 L 0.0 158.74998 L 26.458332 158.74998 L 26.458332 132.29166 L 26.458332 132.29166 L 26.458332 132.29166 L 26.458332 132.29166 L 26.458332 105.83333 L 26.458332 105.83333 L 52.916664 79.37499 Q 52.916664 26.458332 132.29166 26.458332 Q 238.12498 26.458332 291.04166 0.0 z" svg:height="3.1749997mm" draw:style-name="style-1048" svg:viewBox="0.0 0.0 714.37494 317.49997" svg:width="7.1437497mm" svg:x="221.98541mm" svg:y="112.447914mm"/>
          <draw:path svg:d="M 608.5416 0.0 L 634.99994 0.0 L 634.99994 0.0 Q 634.99994 26.458332 634.99994 26.458332 L 661.4583 26.458332 L 661.4583 26.458332 Q 661.4583 26.458332 687.9166 52.916664 L 687.9166 52.916664 L 740.8333 26.458332 Q 767.2916 26.458332 952.49994 26.458332 Q 1164.1666 26.458332 1217.0833 26.458332 L 1243.5416 26.458332 L 1269.9999 79.37499 Q 1269.9999 132.29166 1243.5416 158.74998 Q 1217.0833 211.66666 1243.5416 238.12498 Q 1269.9999 238.12498 1269.9999 264.5833 Q 1269.9999 291.04166 1269.9999 291.04166 L 1269.9999 291.04166 L 1269.9999 291.04166 Q 1243.5416 291.04166 1243.5416 264.5833 L 1243.5416 264.5833 L 1217.0833 264.5833 Q 1217.0833 238.12498 1164.1666 238.12498 Q 1111.25 238.12498 1058.3333 238.12498 L 1031.875 211.66666 L 1031.875 185.20833 Q 1031.875 158.74998 978.95825 158.74998 Q 926.0416 185.20833 899.5833 238.12498 Q 873.12494 291.04166 899.5833 291.04166 L 952.49994 317.49997 L 952.49994 317.49997 Q 952.49994 343.9583 899.5833 370.41666 L 873.12494 423.3333 L 873.12494 423.3333 Q 846.6666 423.3333 846.6666 396.87497 Q 846.6666 343.9583 767.2916 343.9583 L 687.9166 343.9583 L 687.9166 343.9583 L 687.9166 343.9583 L 661.4583 343.9583 L 661.4583 343.9583 L 661.4583 396.87497 Q 661.4583 449.79166 661.4583 476.24997 L 661.4583 476.24997 L 661.4583 502.7083 Q 634.99994 502.7083 661.4583 502.7083 L 661.4583 529.1666 L 661.4583 555.625 L 661.4583 555.625 L 634.99994 555.625 L 608.5416 555.625 L 608.5416 529.1666 L 582.0833 529.1666 L 582.0833 529.1666 L 582.0833 502.7083 L 555.625 502.7083 L 529.1666 502.7083 L 529.1666 529.1666 L 529.1666 529.1666 L 502.7083 529.1666 L 502.7083 555.625 L 502.7083 555.625 L 476.24997 555.625 L 476.24997 555.625 L 476.24997 555.625 L 476.24997 555.625 L 476.24997 529.1666 L 449.79166 529.1666 L 449.79166 502.7083 L 449.79166 502.7083 L 423.3333 502.7083 L 423.3333 502.7083 L 423.3333 502.7083 L 423.3333 502.7083 L 423.3333 502.7083 L 423.3333 476.24997 L 423.3333 476.24997 L 449.79166 476.24997 L 449.79166 449.79166 L 476.24997 449.79166 L 529.1666 449.79166 L 529.1666 423.3333 L 529.1666 423.3333 L 555.625 396.87497 L 555.625 370.41666 L 476.24997 370.41666 L 423.3333 343.9583 L 423.3333 343.9583 Q 423.3333 343.9583 264.5833 317.49997 Q 132.29166 291.04166 132.29166 238.12498 Q 105.83333 211.66666 79.37499 185.20833 L 52.916664 185.20833 L 52.916664 158.74998 L 52.916664 158.74998 L 26.458332 158.74998 L 26.458332 158.74998 L 0.0 158.74998 L 0.0 132.29166 L 52.916664 132.29166 L 105.83333 132.29166 L 105.83333 105.83333 L 105.83333 105.83333 L 79.37499 105.83333 L 79.37499 79.37499 L 52.916664 79.37499 L 26.458332 79.37499 L 26.458332 52.916664 L 26.458332 52.916664 L 52.916664 52.916664 L 52.916664 52.916664 L 105.83333 52.916664 L 132.29166 26.458332 L 238.12498 26.458332 Q 343.9583 26.458332 423.3333 0.0 Q 476.24997 0.0 502.7083 26.458332 Q 502.7083 52.916664 529.1666 26.458332 Q 582.0833 26.458332 608.5416 0.0 z M 158.74998 238.12498 Q 158.74998 238.12498 158.74998 211.66666 Q 158.74998 211.66666 158.74998 238.12498 Q 158.74998 238.12498 158.74998 238.12498 z" svg:height="5.5562496mm" draw:style-name="style-1049" svg:viewBox="0.0 0.0 1269.9999 555.625" svg:width="12.699999mm" svg:x="228.07082mm" svg:y="111.91875mm"/>
          <draw:path svg:d="M 291.04166 0.0 L 317.49997 0.0 L 317.49997 26.458332 Q 343.9583 52.916664 317.49997 105.83333 Q 291.04166 158.74998 291.04166 158.74998 L 291.04166 185.20833 L 291.04166 185.20833 L 291.04166 185.20833 L 264.5833 185.20833 L 264.5833 185.20833 L 211.66666 211.66666 Q 158.74998 238.12498 158.74998 238.12498 L 158.74998 238.12498 L 158.74998 238.12498 Q 158.74998 238.12498 132.29166 264.5833 Q 105.83333 264.5833 79.37499 185.20833 Q 79.37499 132.29166 26.458332 132.29166 Q 0.0 132.29166 0.0 105.83333 Q 0.0 79.37499 26.458332 79.37499 Q 79.37499 79.37499 79.37499 26.458332 L 105.83333 0.0 L 185.20833 0.0 Q 291.04166 -26.458332 291.04166 0.0 z" svg:height="2.6458333mm" draw:style-name="style-1050" svg:viewBox="0.0 0.0 317.49997 264.5833" svg:width="3.1749997mm" svg:x="47.360413mm" svg:y="145.25624mm"/>
          <draw:path svg:d="M 926.0416 0.0 L 978.95825 0.0 L 1031.875 26.458332 Q 1058.3333 52.916664 1084.7916 79.37499 L 1111.25 105.83333 L 1111.25 158.74998 L 1111.25 238.12498 L 1137.7083 238.12498 Q 1164.1666 264.5833 1164.1666 264.5833 L 1164.1666 264.5833 L 1164.1666 291.04166 Q 1164.1666 317.49997 1111.25 317.49997 L 1058.3333 317.49997 L 1058.3333 343.9583 L 1058.3333 343.9583 L 1031.875 343.9583 L 1031.875 370.41666 L 1031.875 370.41666 L 1058.3333 370.41666 L 1058.3333 370.41666 L 1058.3333 370.41666 L 1058.3333 396.87497 L 1058.3333 396.87497 L 1084.7916 423.3333 Q 1084.7916 476.24997 1164.1666 476.24997 Q 1269.9999 529.1666 1269.9999 529.1666 L 1269.9999 529.1666 L 1243.5416 529.1666 Q 1217.0833 529.1666 1217.0833 555.625 L 1190.6249 555.625 L 1190.6249 555.625 L 1164.1666 555.625 L 1164.1666 608.5416 Q 1164.1666 661.4583 1137.7083 661.4583 Q 1137.7083 687.9166 1084.7916 661.4583 Q 1058.3333 634.99994 1031.875 687.9166 Q 1005.4166 740.8333 978.95825 740.8333 Q 952.49994 740.8333 846.6666 740.8333 L 740.8333 793.74994 L 740.8333 793.74994 L 740.8333 793.74994 L 767.2916 793.74994 L 767.2916 793.74994 L 767.2916 820.2083 L 793.74994 820.2083 L 793.74994 846.6666 L 793.74994 899.5833 L 740.8333 899.5833 L 714.37494 899.5833 L 714.37494 899.5833 L 687.9166 873.12494 L 687.9166 820.2083 L 687.9166 767.2916 L 714.37494 714.37494 L 714.37494 661.4583 L 714.37494 661.4583 Q 714.37494 634.99994 740.8333 634.99994 Q 740.8333 608.5416 714.37494 555.625 Q 687.9166 476.24997 687.9166 423.3333 Q 687.9166 370.41666 582.0833 343.9583 Q 502.7083 317.49997 502.7083 264.5833 L 502.7083 211.66666 L 423.3333 211.66666 Q 317.49997 211.66666 317.49997 317.49997 Q 291.04166 396.87497 264.5833 396.87497 Q 238.12498 370.41666 211.66666 396.87497 L 211.66666 423.3333 L 185.20833 396.87497 L 185.20833 370.41666 L 132.29166 370.41666 L 79.37499 370.41666 L 52.916664 370.41666 L 26.458332 370.41666 L 26.458332 343.9583 L 0.0 343.9583 L 0.0 317.49997 L 0.0 291.04166 L 0.0 264.5833 L 0.0 238.12498 L 0.0 211.66666 L 0.0 185.20833 L 0.0 158.74998 L 0.0 105.83333 L 26.458332 79.37499 L 26.458332 52.916664 L 52.916664 52.916664 L 105.83333 52.916664 L 211.66666 26.458332 L 291.04166 26.458332 L 582.0833 0.0 Q 873.12494 0.0 926.0416 0.0 z" svg:height="8.995832mm" draw:style-name="style-1051" svg:viewBox="0.0 0.0 1269.9999 899.5833" svg:width="12.699999mm" svg:x="206.90416mm" svg:y="111.12499mm"/>
          <draw:path svg:d="M 52.916664 26.458332 L 105.83333 0.0 L 105.83333 0.0 Q 105.83333 0.0 105.83333 26.458332 L 132.29166 26.458332 L 132.29166 26.458332 Q 158.74998 26.458332 158.74998 79.37499 L 158.74998 132.29166 L 158.74998 132.29166 L 185.20833 132.29166 L 211.66666 132.29166 L 211.66666 132.29166 L 211.66666 158.74998 Q 211.66666 185.20833 185.20833 185.20833 Q 158.74998 211.66666 105.83333 211.66666 L 79.37499 211.66666 L 52.916664 238.12498 Q 0.0 238.12498 0.0 211.66666 L 0.0 158.74998 L 0.0 158.74998 Q 26.458332 158.74998 26.458332 132.29166 L 26.458332 132.29166 L 26.458332 105.83333 Q 0.0 105.83333 0.0 79.37499 L 0.0 52.916664 L 0.0 52.916664 Q 26.458332 52.916664 52.916664 26.458332 z" svg:height="2.38125mm" draw:style-name="style-1052" svg:viewBox="0.0 0.0 211.66666 238.12498" svg:width="2.1166666mm" svg:x="40.216663mm" svg:y="135.46666mm"/>
          <draw:path svg:d="M 661.4583 79.37499 L 661.4583 105.83333 L 634.99994 132.29166 Q 608.5416 185.20833 608.5416 211.66666 L 608.5416 238.12498 L 608.5416 291.04166 Q 608.5416 370.41666 608.5416 449.79166 L 608.5416 555.625 L 608.5416 555.625 L 608.5416 555.625 L 661.4583 582.0833 Q 687.9166 608.5416 714.37494 608.5416 L 767.2916 608.5416 L 767.2916 608.5416 Q 767.2916 608.5416 661.4583 634.99994 L 555.625 661.4583 L 529.1666 661.4583 Q 502.7083 661.4583 343.9583 634.99994 Q 158.74998 608.5416 132.29166 529.1666 L 132.29166 449.79166 L 105.83333 449.79166 L 105.83333 449.79166 L 105.83333 396.87497 Q 79.37499 343.9583 79.37499 343.9583 L 79.37499 317.49997 L 52.916664 317.49997 L 52.916664 291.04166 L 52.916664 291.04166 L 26.458332 291.04166 L 26.458332 291.04166 L 26.458332 291.04166 L 26.458332 264.5833 L 26.458332 264.5833 L 0.0 264.5833 L 0.0 264.5833 L 0.0 238.12498 L 26.458332 211.66666 L 26.458332 211.66666 L 26.458332 185.20833 L 238.12498 105.83333 Q 423.3333 26.458332 529.1666 0.0 Q 608.5416 -26.458332 634.99994 0.0 Q 661.4583 26.458332 661.4583 79.37499 z" svg:height="6.614583mm" draw:style-name="style-1053" svg:viewBox="0.0 0.0 767.2916 661.4583" svg:width="7.6729164mm" svg:x="98.16041mm" svg:y="152.1354mm"/>
          <draw:path svg:d="M 105.83333 52.916664 L 185.20833 0.0 L 291.04166 0.0 L 396.87497 0.0 L 449.79166 0.0 Q 476.24997 26.458332 555.625 26.458332 L 608.5416 26.458332 L 661.4583 0.0 L 740.8333 0.0 L 740.8333 0.0 L 740.8333 26.458332 L 767.2916 26.458332 Q 767.2916 26.458332 767.2916 0.0 L 767.2916 0.0 L 793.74994 0.0 L 820.2083 26.458332 L 899.5833 26.458332 Q 978.95825 26.458332 978.95825 52.916664 L 978.95825 52.916664 L 873.12494 79.37499 Q 767.2916 79.37499 767.2916 132.29166 Q 740.8333 185.20833 608.5416 185.20833 Q 476.24997 185.20833 396.87497 185.20833 L 291.04166 185.20833 L 238.12498 211.66666 L 185.20833 211.66666 L 185.20833 238.12498 L 185.20833 264.5833 L 211.66666 343.9583 Q 238.12498 396.87497 291.04166 423.3333 L 317.49997 423.3333 L 317.49997 423.3333 L 317.49997 449.79166 L 185.20833 449.79166 L 52.916664 449.79166 L 52.916664 423.3333 L 26.458332 423.3333 L 26.458332 343.9583 L 26.458332 264.5833 L 0.0 264.5833 L 0.0 264.5833 L 0.0 211.66666 Q 26.458332 158.74998 26.458332 132.29166 Q 26.458332 105.83333 105.83333 52.916664 z" svg:height="4.497916mm" draw:style-name="style-1054" svg:viewBox="0.0 0.0 978.95825 449.79166" svg:width="9.789583mm" svg:x="5.5562496mm" svg:y="120.91457mm"/>
          <draw:path svg:d="M 370.41666 0.0 L 396.87497 0.0 L 423.3333 0.0 Q 449.79166 26.458332 502.7083 105.83333 Q 529.1666 211.66666 555.625 185.20833 Q 555.625 158.74998 582.0833 132.29166 Q 582.0833 105.83333 661.4583 132.29166 Q 767.2916 158.74998 767.2916 158.74998 L 767.2916 158.74998 L 793.74994 132.29166 Q 793.74994 105.83333 820.2083 105.83333 L 873.12494 105.83333 L 873.12494 105.83333 Q 873.12494 105.83333 873.12494 132.29166 L 899.5833 132.29166 L 899.5833 132.29166 Q 899.5833 158.74998 926.0416 158.74998 L 952.49994 158.74998 L 1031.875 158.74998 L 1137.7083 158.74998 L 1137.7083 158.74998 L 1137.7083 158.74998 L 1296.4583 185.20833 L 1428.7499 185.20833 L 1402.2916 343.9583 Q 1402.2916 529.1666 1402.2916 529.1666 Q 1428.7499 529.1666 1455.2083 555.625 L 1455.2083 555.625 L 1455.2083 608.5416 Q 1455.2083 634.99994 1455.2083 634.99994 Q 1481.6666 634.99994 1534.5833 634.99994 L 1587.4999 634.99994 L 1587.4999 634.99994 L 1613.9583 634.99994 L 1613.9583 661.4583 L 1613.9583 687.9166 L 1587.4999 687.9166 L 1561.0416 687.9166 L 1534.5833 687.9166 L 1508.1249 687.9166 L 1481.6666 687.9166 Q 1455.2083 687.9166 1455.2083 767.2916 Q 1428.7499 820.2083 1375.8333 820.2083 Q 1322.9166 793.74994 1269.9999 820.2083 L 1243.5416 820.2083 L 1217.0833 793.74994 Q 1190.6249 793.74994 1190.6249 846.6666 Q 1190.6249 899.5833 1217.0833 899.5833 L 1217.0833 926.0416 L 1190.6249 926.0416 Q 1164.1666 899.5833 1058.3333 926.0416 L 952.49994 952.49994 L 926.0416 952.49994 Q 926.0416 952.49994 767.2916 899.5833 Q 608.5416 873.12494 634.99994 846.6666 Q 661.4583 846.6666 661.4583 820.2083 Q 661.4583 793.74994 634.99994 793.74994 L 608.5416 793.74994 L 608.5416 793.74994 Q 608.5416 793.74994 582.0833 767.2916 Q 555.625 740.8333 529.1666 714.37494 Q 502.7083 687.9166 502.7083 661.4583 Q 476.24997 634.99994 449.79166 634.99994 L 396.87497 634.99994 L 396.87497 582.0833 Q 396.87497 502.7083 291.04166 476.24997 L 158.74998 476.24997 L 132.29166 476.24997 L 79.37499 476.24997 L 79.37499 449.79166 L 79.37499 423.3333 L 52.916664 423.3333 L 26.458332 423.3333 L 26.458332 396.87497 L 26.458332 370.41666 L 0.0 370.41666 L 0.0 370.41666 L 0.0 343.9583 L 26.458332 343.9583 L 26.458332 317.49997 L 26.458332 291.04166 L 52.916664 291.04166 L 52.916664 264.5833 L 79.37499 264.5833 L 105.83333 264.5833 L 132.29166 238.12498 Q 158.74998 211.66666 158.74998 211.66666 L 158.74998 211.66666 L 238.12498 264.5833 Q 291.04166 317.49997 343.9583 317.49997 L 396.87497 317.49997 L 396.87497 264.5833 Q 396.87497 185.20833 423.3333 158.74998 Q 449.79166 158.74998 396.87497 105.83333 Q 343.9583 26.458332 370.41666 0.0 z" svg:height="9.525mm" draw:style-name="style-1055" svg:viewBox="0.0 0.0 1613.9583 952.49994" svg:width="16.139582mm" svg:x="143.66875mm" svg:y="144.99165mm"/>
          <draw:path svg:d="M 317.49997 0.0 L 396.87497 0.0 L 396.87497 0.0 Q 396.87497 0.0 423.3333 26.458332 Q 449.79166 26.458332 449.79166 52.916664 Q 449.79166 79.37499 370.41666 79.37499 L 291.04166 79.37499 L 291.04166 105.83333 L 291.04166 132.29166 L 370.41666 132.29166 L 449.79166 132.29166 L 449.79166 158.74998 L 449.79166 185.20833 L 423.3333 185.20833 L 396.87497 185.20833 L 396.87497 211.66666 L 396.87497 238.12498 L 343.9583 238.12498 Q 291.04166 238.12498 264.5833 317.49997 Q 211.66666 423.3333 158.74998 423.3333 L 105.83333 423.3333 L 105.83333 423.3333 Q 105.83333 423.3333 79.37499 396.87497 Q 52.916664 396.87497 52.916664 370.41666 Q 52.916664 343.9583 132.29166 317.49997 Q 211.66666 264.5833 211.66666 238.12498 Q 211.66666 211.66666 132.29166 211.66666 Q 79.37499 211.66666 79.37499 185.20833 Q 105.83333 158.74998 52.916664 158.74998 L 26.458332 132.29166 L 26.458332 105.83333 L 0.0 79.37499 L 0.0 79.37499 L 0.0 52.916664 L 0.0 52.916664 L 0.0 52.916664 L 52.916664 52.916664 Q 79.37499 52.916664 79.37499 26.458332 L 79.37499 26.458332 L 158.74998 26.458332 Q 264.5833 0.0 317.49997 0.0 z" svg:height="4.233333mm" draw:style-name="style-1056" svg:viewBox="0.0 0.0 449.79166 423.3333" svg:width="4.497916mm" svg:x="301.62497mm" svg:y="119.59166mm"/>
          <draw:path svg:d="M 238.12498 105.83333 L 238.12498 105.83333 L 238.12498 132.29166 L 264.5833 158.74998 L 264.5833 317.49997 Q 264.5833 449.79166 238.12498 476.24997 L 238.12498 529.1666 L 238.12498 529.1666 L 211.66666 529.1666 L 211.66666 529.1666 Q 211.66666 529.1666 211.66666 476.24997 Q 185.20833 396.87497 158.74998 396.87497 L 132.29166 396.87497 L 132.29166 423.3333 Q 105.83333 449.79166 105.83333 449.79166 Q 79.37499 476.24997 52.916664 343.9583 L 0.0 211.66666 L 0.0 211.66666 Q 0.0 185.20833 79.37499 105.83333 L 158.74998 0.0 L 185.20833 0.0 Q 211.66666 -26.458332 211.66666 52.916664 Q 211.66666 105.83333 238.12498 105.83333 z" svg:height="5.2916665mm" draw:style-name="style-1057" svg:viewBox="0.0 0.0 264.5833 529.1666" svg:width="2.6458333mm" svg:x="116.94582mm" svg:y="166.68748mm"/>
          <draw:path svg:d="M 211.66666 26.458332 L 211.66666 79.37499 L 211.66666 79.37499 Q 185.20833 79.37499 185.20833 52.916664 Q 158.74998 52.916664 158.74998 158.74998 Q 132.29166 264.5833 52.916664 264.5833 L 0.0 264.5833 L 0.0 238.12498 L 0.0 238.12498 L 0.0 185.20833 L 0.0 158.74998 L 26.458332 158.74998 L 26.458332 132.29166 L 26.458332 132.29166 Q 52.916664 132.29166 52.916664 79.37499 L 52.916664 0.0 L 132.29166 0.0 Q 211.66666 0.0 211.66666 26.458332 z" svg:height="2.6458333mm" draw:style-name="style-1058" svg:viewBox="0.0 0.0 211.66666 264.5833" svg:width="2.1166666mm" svg:x="136.525mm" svg:y="114.564575mm"/>
          <draw:path svg:d="M 846.6666 0.0 L 846.6666 26.458332 L 873.12494 26.458332 L 873.12494 0.0 L 899.5833 0.0 L 899.5833 0.0 L 899.5833 529.1666 Q 899.5833 1058.3333 952.49994 1111.25 Q 978.95825 1164.1666 1058.3333 1164.1666 L 1137.7083 1164.1666 L 1164.1666 1190.6249 L 1217.0833 1190.6249 L 1217.0833 1190.6249 L 1217.0833 1217.0833 L 1164.1666 1217.0833 L 1111.25 1217.0833 L 1111.25 1243.5416 L 1111.25 1243.5416 L 1031.875 1243.5416 Q 952.49994 1269.9999 926.0416 1269.9999 Q 899.5833 1269.9999 899.5833 1296.4583 L 899.5833 1322.9166 L 899.5833 1428.7499 Q 899.5833 1534.5833 926.0416 1561.0416 Q 952.49994 1561.0416 952.49994 1587.4999 Q 926.0416 1640.4166 926.0416 1640.4166 L 899.5833 1640.4166 L 899.5833 1640.4166 L 899.5833 1640.4166 L 899.5833 1666.8749 L 899.5833 1666.8749 L 873.12494 1666.8749 L 873.12494 1693.3333 L 873.12494 1693.3333 Q 873.12494 1746.2499 899.5833 1746.2499 Q 926.0416 1799.1666 952.49994 1799.1666 L 952.49994 1799.1666 L 978.95825 1825.6249 Q 1005.4166 1852.0833 1031.875 1825.6249 L 1058.3333 1825.6249 L 1058.3333 1852.0833 Q 1084.7916 1904.9999 1111.25 1904.9999 L 1137.7083 1904.9999 L 1164.1666 1957.9165 Q 1164.1666 2010.8333 1164.1666 2037.2915 L 1164.1666 2037.2915 L 1190.6249 2063.75 L 1217.0833 2090.2083 L 1217.0833 2143.125 L 1217.0833 2196.0415 L 1217.0833 2222.5 L 1217.0833 2222.5 L 1190.6249 2222.5 L 1190.6249 2222.5 L 1058.3333 2222.5 Q 952.49994 2222.5 952.49994 2248.9583 Q 952.49994 2275.4165 926.0416 2275.4165 Q 899.5833 2275.4165 899.5833 2434.1665 Q 899.5833 2566.4583 926.0416 2857.4998 L 952.49994 3148.5415 L 952.49994 3148.5415 L 952.49994 3148.5415 L 952.49994 3545.4165 L 952.49994 3968.7498 L 978.95825 3968.7498 L 978.95825 3968.7498 L 978.95825 4180.4165 Q 1005.4166 4392.083 1005.4166 4656.6665 L 1005.4166 4921.2495 L 952.49994 4947.708 Q 926.0416 4974.1665 926.0416 5000.6245 L 899.5833 5000.6245 L 899.5833 4974.1665 Q 899.5833 4947.708 846.6666 4947.708 L 820.2083 4974.1665 L 793.74994 4947.708 L 740.8333 4947.708 L 740.8333 5000.6245 Q 714.37494 5079.9995 714.37494 5053.5415 Q 687.9166 5053.5415 687.9166 5053.5415 L 687.9166 5053.5415 L 687.9166 5027.083 Q 687.9166 5000.6245 634.99994 4974.1665 Q 582.0833 4974.1665 582.0833 5000.6245 Q 555.625 5027.083 370.41666 5027.083 Q 211.66666 5027.083 211.66666 5053.5415 Q 185.20833 5079.9995 158.74998 5079.9995 Q 132.29166 5079.9995 132.29166 5053.5415 Q 132.29166 5027.083 79.37499 5079.9995 L 52.916664 5106.458 L 26.458332 5132.9165 L 0.0 5185.833 L 0.0 5185.833 L 0.0 5185.833 L 0.0 4868.333 L 0.0 4577.2915 L 0.0 2619.3748 L 0.0 661.4583 L 0.0 476.24997 L 0.0 291.04166 L 0.0 291.04166 L 0.0 291.04166 L 26.458332 291.04166 L 26.458332 317.49997 L 26.458332 317.49997 L 52.916664 317.49997 L 52.916664 317.49997 L 52.916664 317.49997 L 52.916664 343.9583 L 52.916664 343.9583 L 79.37499 317.49997 L 105.83333 291.04166 L 105.83333 291.04166 L 105.83333 264.5833 L 105.83333 264.5833 L 105.83333 264.5833 L 185.20833 158.74998 Q 238.12498 52.916664 264.5833 52.916664 Q 317.49997 52.916664 343.9583 0.0 Q 370.41666 -52.916664 370.41666 0.0 Q 396.87497 26.458332 449.79166 52.916664 Q 502.7083 52.916664 529.1666 52.916664 Q 555.625 52.916664 582.0833 26.458332 Q 582.0833 0.0 608.5416 26.458332 Q 634.99994 79.37499 661.4583 105.83333 Q 714.37494 132.29166 714.37494 105.83333 Q 740.8333 79.37499 740.8333 105.83333 Q 793.74994 158.74998 793.74994 52.916664 Q 846.6666 -52.916664 846.6666 0.0 z M 978.95825 2063.75 Q 978.95825 1984.3749 1031.875 2010.8333 Q 1111.25 2010.8333 1111.25 2090.2083 Q 1137.7083 2169.5833 1084.7916 2169.5833 Q 1058.3333 2169.5833 1005.4166 2169.5833 Q 978.95825 2143.125 978.95825 2063.75 z" svg:height="51.85833mm" draw:style-name="style-1059" svg:viewBox="0.0 0.0 1217.0833 5185.833" svg:width="12.170833mm" svg:x="112.712494mm" svg:y="97.36666mm"/>
          <draw:path svg:d="M 582.0833 0.0 L 608.5416 0.0 L 608.5416 0.0 Q 608.5416 0.0 634.99994 26.458332 L 634.99994 26.458332 L 634.99994 26.458332 L 634.99994 26.458332 L 661.4583 26.458332 L 661.4583 52.916664 L 714.37494 52.916664 Q 793.74994 79.37499 793.74994 105.83333 Q 793.74994 158.74998 820.2083 158.74998 Q 846.6666 132.29166 873.12494 105.83333 L 873.12494 105.83333 L 899.5833 105.83333 L 899.5833 105.83333 L 926.0416 185.20833 Q 952.49994 264.5833 952.49994 291.04166 L 952.49994 317.49997 L 952.49994 317.49997 Q 952.49994 317.49997 899.5833 343.9583 Q 846.6666 370.41666 846.6666 343.9583 L 846.6666 317.49997 L 820.2083 317.49997 L 820.2083 317.49997 L 820.2083 291.04166 L 793.74994 291.04166 L 793.74994 343.9583 L 793.74994 396.87497 L 767.2916 449.79166 L 767.2916 502.7083 L 740.8333 502.7083 Q 740.8333 529.1666 661.4583 502.7083 L 582.0833 502.7083 L 529.1666 502.7083 Q 476.24997 529.1666 370.41666 555.625 Q 238.12498 582.0833 211.66666 555.625 Q 211.66666 529.1666 105.83333 502.7083 L 26.458332 476.24997 L 26.458332 476.24997 Q 0.0 449.79166 0.0 449.79166 L 0.0 449.79166 L 0.0 396.87497 L 0.0 343.9583 L 26.458332 291.04166 L 52.916664 238.12498 L 52.916664 238.12498 L 52.916664 238.12498 L 52.916664 238.12498 L 52.916664 238.12498 L 79.37499 238.12498 L 79.37499 211.66666 L 79.37499 211.66666 L 105.83333 211.66666 L 105.83333 211.66666 L 105.83333 211.66666 L 105.83333 185.20833 L 105.83333 185.20833 L 132.29166 185.20833 L 132.29166 158.74998 L 132.29166 158.74998 L 158.74998 158.74998 L 158.74998 158.74998 L 158.74998 158.74998 L 158.74998 185.20833 L 158.74998 185.20833 L 211.66666 211.66666 Q 264.5833 211.66666 264.5833 185.20833 L 264.5833 158.74998 L 317.49997 211.66666 Q 370.41666 238.12498 396.87497 264.5833 Q 396.87497 291.04166 423.3333 291.04166 Q 476.24997 264.5833 502.7083 264.5833 L 529.1666 264.5833 L 582.0833 238.12498 L 608.5416 211.66666 L 634.99994 211.66666 L 661.4583 211.66666 L 661.4583 158.74998 Q 634.99994 132.29166 582.0833 105.83333 Q 529.1666 79.37499 529.1666 52.916664 Q 529.1666 26.458332 582.0833 0.0 z" svg:height="5.5562496mm" draw:style-name="style-1060" svg:viewBox="0.0 0.0 952.49994 555.625" svg:width="9.525mm" svg:x="200.55415mm" svg:y="118.00416mm"/>
          <draw:path svg:d="M 714.37494 0.0 L 899.5833 0.0 L 899.5833 0.0 L 899.5833 0.0 L 926.0416 26.458332 L 952.49994 52.916664 L 952.49994 52.916664 L 926.0416 52.916664 L 926.0416 52.916664 L 926.0416 52.916664 L 873.12494 79.37499 L 846.6666 79.37499 L 846.6666 105.83333 L 846.6666 132.29166 L 899.5833 132.29166 L 952.49994 158.74998 L 952.49994 158.74998 L 952.49994 158.74998 L 926.0416 158.74998 Q 899.5833 158.74998 873.12494 185.20833 L 846.6666 211.66666 L 767.2916 211.66666 L 661.4583 211.66666 L 661.4583 238.12498 L 661.4583 238.12498 L 634.99994 238.12498 L 634.99994 264.5833 L 820.2083 264.5833 L 1031.875 264.5833 L 1031.875 264.5833 Q 1031.875 264.5833 899.5833 291.04166 L 767.2916 317.49997 L 661.4583 317.49997 Q 555.625 317.49997 555.625 343.9583 Q 555.625 370.41666 476.24997 423.3333 Q 396.87497 449.79166 396.87497 449.79166 L 396.87497 476.24997 L 396.87497 476.24997 L 396.87497 476.24997 L 370.41666 476.24997 L 370.41666 476.24997 L 343.9583 476.24997 L 343.9583 476.24997 L 343.9583 476.24997 L 343.9583 476.24997 L 317.49997 476.24997 L 317.49997 476.24997 L 291.04166 423.3333 Q 291.04166 396.87497 238.12498 423.3333 Q 185.20833 423.3333 185.20833 476.24997 L 185.20833 555.625 L 185.20833 555.625 L 185.20833 555.625 L 158.74998 529.1666 L 132.29166 476.24997 L 132.29166 476.24997 L 132.29166 476.24997 L 132.29166 449.79166 L 132.29166 449.79166 L 105.83333 449.79166 L 105.83333 423.3333 L 105.83333 423.3333 Q 79.37499 423.3333 79.37499 423.3333 L 79.37499 423.3333 L 52.916664 396.87497 L 26.458332 370.41666 L 26.458332 370.41666 L 26.458332 370.41666 L 0.0 211.66666 L 0.0 52.916664 L 26.458332 52.916664 L 26.458332 52.916664 L 26.458332 26.458332 L 26.458332 26.458332 L 52.916664 26.458332 L 52.916664 26.458332 L 79.37499 26.458332 L 132.29166 26.458332 L 317.49997 26.458332 Q 502.7083 0.0 714.37494 0.0 z" svg:height="5.5562496mm" draw:style-name="style-1061" svg:viewBox="0.0 0.0 1031.875 555.625" svg:width="10.318749mm" svg:x="35.71875mm" svg:y="150.28333mm"/>
          <draw:path svg:d="M 291.04166 0.0 L 317.49997 0.0 L 317.49997 0.0 L 317.49997 26.458332 L 343.9583 26.458332 L 370.41666 26.458332 L 370.41666 52.916664 L 370.41666 52.916664 L 370.41666 132.29166 L 396.87497 185.20833 L 396.87497 185.20833 L 396.87497 211.66666 L 370.41666 211.66666 L 370.41666 238.12498 L 370.41666 238.12498 L 343.9583 238.12498 L 343.9583 264.5833 L 343.9583 291.04166 L 343.9583 343.9583 L 343.9583 370.41666 L 343.9583 370.41666 L 343.9583 396.87497 L 343.9583 396.87497 L 343.9583 396.87497 L 317.49997 396.87497 L 317.49997 396.87497 L 317.49997 423.3333 L 343.9583 423.3333 L 343.9583 423.3333 L 343.9583 449.79166 L 370.41666 449.79166 L 396.87497 449.79166 L 396.87497 423.3333 Q 423.3333 396.87497 449.79166 370.41666 Q 502.7083 370.41666 502.7083 343.9583 Q 502.7083 317.49997 529.1666 317.49997 Q 555.625 317.49997 555.625 343.9583 Q 555.625 396.87497 529.1666 396.87497 L 502.7083 396.87497 L 502.7083 449.79166 Q 502.7083 502.7083 502.7083 555.625 L 502.7083 582.0833 L 608.5416 608.5416 Q 687.9166 608.5416 687.9166 582.0833 Q 687.9166 529.1666 714.37494 529.1666 Q 740.8333 529.1666 767.2916 555.625 Q 767.2916 608.5416 793.74994 608.5416 L 793.74994 634.99994 L 767.2916 634.99994 L 714.37494 661.4583 L 634.99994 661.4583 L 555.625 661.4583 L 555.625 687.9166 L 555.625 687.9166 L 529.1666 687.9166 L 529.1666 687.9166 L 423.3333 687.9166 Q 317.49997 661.4583 238.12498 634.99994 Q 132.29166 608.5416 79.37499 608.5416 L 26.458332 634.99994 L 26.458332 608.5416 L 26.458332 555.625 L 26.458332 502.7083 L 26.458332 476.24997 L 26.458332 449.79166 Q 26.458332 449.79166 0.0 449.79166 L 0.0 449.79166 L 0.0 423.3333 Q 26.458332 396.87497 26.458332 343.9583 L 26.458332 264.5833 L 26.458332 238.12498 L 26.458332 238.12498 L 52.916664 185.20833 Q 79.37499 158.74998 105.83333 158.74998 L 105.83333 132.29166 L 158.74998 132.29166 Q 185.20833 132.29166 238.12498 79.37499 Q 264.5833 26.458332 291.04166 0.0 z" svg:height="6.879166mm" draw:style-name="style-1062" svg:viewBox="0.0 0.0 793.74994 687.9166" svg:width="7.9374995mm" svg:x="264.8479mm" svg:y="137.84792mm"/>
          <draw:path svg:d="M 1190.6249 0.0 L 1217.0833 0.0 L 1217.0833 0.0 L 1217.0833 0.0 L 1164.1666 264.5833 Q 1111.25 502.7083 1084.7916 529.1666 L 1084.7916 529.1666 L 1084.7916 529.1666 Q 1058.3333 529.1666 1031.875 661.4583 Q 1005.4166 793.74994 714.37494 793.74994 L 423.3333 820.2083 L 423.3333 793.74994 L 423.3333 767.2916 L 396.87497 767.2916 L 370.41666 793.74994 L 370.41666 793.74994 L 370.41666 793.74994 L 343.9583 793.74994 L 343.9583 820.2083 L 343.9583 820.2083 Q 317.49997 820.2083 317.49997 846.6666 L 317.49997 846.6666 L 291.04166 846.6666 Q 264.5833 846.6666 264.5833 793.74994 Q 238.12498 767.2916 158.74998 793.74994 L 52.916664 820.2083 L 52.916664 793.74994 L 52.916664 793.74994 L 26.458332 793.74994 L 26.458332 793.74994 L 26.458332 767.2916 L 0.0 767.2916 L 0.0 767.2916 L 0.0 740.8333 L 0.0 740.8333 L 0.0 740.8333 L 0.0 714.37494 L 0.0 687.9166 L 0.0 687.9166 L 0.0 687.9166 L 0.0 661.4583 L 0.0 661.4583 L 26.458332 661.4583 L 26.458332 634.99994 L 26.458332 634.99994 L 52.916664 634.99994 L 52.916664 608.5416 L 52.916664 582.0833 L 26.458332 582.0833 L 26.458332 582.0833 L 26.458332 555.625 L 0.0 555.625 L 0.0 529.1666 L 0.0 502.7083 L 0.0 502.7083 L 0.0 502.7083 L 26.458332 476.24997 L 26.458332 449.79166 L 52.916664 449.79166 L 52.916664 423.3333 L 79.37499 423.3333 Q 105.83333 370.41666 264.5833 396.87497 Q 396.87497 423.3333 423.3333 396.87497 Q 423.3333 370.41666 502.7083 370.41666 Q 582.0833 396.87497 608.5416 317.49997 Q 634.99994 264.5833 714.37494 211.66666 Q 793.74994 158.74998 846.6666 132.29166 Q 899.5833 132.29166 873.12494 79.37499 Q 846.6666 26.458332 873.12494 26.458332 L 873.12494 26.458332 L 899.5833 26.458332 Q 899.5833 52.916664 952.49994 52.916664 L 1031.875 52.916664 L 1058.3333 52.916664 L 1111.25 52.916664 L 1137.7083 52.916664 L 1164.1666 52.916664 L 1164.1666 26.458332 L 1164.1666 26.458332 L 1190.6249 26.458332 L 1190.6249 0.0 L 1190.6249 0.0 z" svg:height="8.466666mm" draw:style-name="style-1063" svg:viewBox="0.0 0.0 1217.0833 846.6666" svg:width="12.170833mm" svg:x="94.19166mm" svg:y="138.64166mm"/>
          <draw:path svg:d="M 608.5416 0.0 L 634.99994 0.0 L 634.99994 52.916664 Q 634.99994 105.83333 608.5416 132.29166 Q 555.625 158.74998 555.625 158.74998 L 555.625 158.74998 L 529.1666 185.20833 L 529.1666 211.66666 L 661.4583 238.12498 Q 767.2916 264.5833 767.2916 317.49997 Q 767.2916 343.9583 740.8333 370.41666 Q 714.37494 370.41666 767.2916 396.87497 Q 820.2083 423.3333 767.2916 423.3333 L 740.8333 423.3333 L 740.8333 449.79166 L 767.2916 476.24997 L 767.2916 476.24997 L 767.2916 502.7083 L 661.4583 502.7083 L 529.1666 502.7083 L 529.1666 476.24997 Q 502.7083 476.24997 476.24997 476.24997 L 449.79166 502.7083 L 449.79166 476.24997 Q 449.79166 449.79166 291.04166 449.79166 L 132.29166 449.79166 L 132.29166 449.79166 L 105.83333 423.3333 L 105.83333 423.3333 L 79.37499 423.3333 L 79.37499 423.3333 L 79.37499 423.3333 L 79.37499 423.3333 L 79.37499 396.87497 L 52.916664 396.87497 L 52.916664 370.41666 L 26.458332 370.41666 L 0.0 370.41666 L 0.0 291.04166 L 26.458332 211.66666 L 26.458332 185.20833 L 26.458332 158.74998 L 52.916664 132.29166 L 52.916664 105.83333 L 132.29166 132.29166 Q 185.20833 158.74998 185.20833 158.74998 Q 185.20833 211.66666 211.66666 158.74998 Q 238.12498 132.29166 291.04166 52.916664 Q 291.04166 0.0 370.41666 26.458332 Q 423.3333 52.916664 423.3333 26.458332 Q 423.3333 0.0 502.7083 0.0 Q 608.5416 0.0 608.5416 0.0 z M 291.04166 211.66666 Q 343.9583 132.29166 396.87497 158.74998 Q 476.24997 158.74998 449.79166 264.5833 Q 423.3333 317.49997 343.9583 317.49997 Q 264.5833 317.49997 291.04166 211.66666 z" svg:height="5.027083mm" draw:style-name="style-1064" svg:viewBox="0.0 0.0 767.2916 502.7083" svg:width="7.6729164mm" svg:x="98.689575mm" svg:y="115.8875mm"/>
          <draw:path svg:d="M 52.916664 0.0 L 79.37499 0.0 L 79.37499 0.0 L 79.37499 0.0 L 132.29166 52.916664 Q 185.20833 52.916664 238.12498 52.916664 Q 317.49997 52.916664 317.49997 105.83333 Q 343.9583 132.29166 343.9583 132.29166 L 343.9583 132.29166 L 343.9583 132.29166 L 343.9583 158.74998 L 343.9583 158.74998 L 343.9583 158.74998 L 370.41666 158.74998 L 370.41666 158.74998 L 582.0833 185.20833 Q 793.74994 211.66666 820.2083 211.66666 L 873.12494 211.66666 L 873.12494 211.66666 L 873.12494 211.66666 L 1005.4166 264.5833 Q 1137.7083 317.49997 1243.5416 343.9583 Q 1375.8333 370.41666 1455.2083 423.3333 Q 1561.0416 476.24997 1613.9583 502.7083 L 1640.4166 502.7083 L 1640.4166 529.1666 Q 1666.8749 555.625 1666.8749 555.625 L 1666.8749 555.625 L 1666.8749 555.625 Q 1666.8749 582.0833 1719.7916 582.0833 L 1746.2499 582.0833 L 1746.2499 608.5416 L 1772.7083 608.5416 L 1772.7083 608.5416 L 1772.7083 634.99994 L 1799.1666 634.99994 Q 1825.6249 634.99994 1825.6249 661.4583 Q 1799.1666 687.9166 1878.5416 740.8333 Q 1984.3749 740.8333 2037.2915 767.2916 L 2063.75 793.74994 L 2090.2083 793.74994 L 2116.6665 793.74994 L 2116.6665 820.2083 L 2143.125 820.2083 L 2143.125 846.6666 L 2143.125 873.12494 L 2116.6665 873.12494 Q 2116.6665 899.5833 2063.75 926.0416 Q 2037.2915 952.49994 2037.2915 1005.4166 Q 2090.2083 1031.875 2037.2915 1058.3333 Q 1984.3749 1111.25 1984.3749 1111.25 Q 1957.9165 1111.25 1957.9165 1164.1666 Q 1931.4583 1190.6249 1931.4583 1217.0833 Q 1904.9999 1217.0833 1904.9999 1190.6249 Q 1904.9999 1164.1666 1878.5416 1164.1666 Q 1852.0833 1164.1666 1852.0833 1217.0833 Q 1825.6249 1243.5416 1878.5416 1269.9999 Q 1904.9999 1269.9999 1825.6249 1269.9999 L 1719.7916 1269.9999 L 1719.7916 1296.4583 L 1719.7916 1296.4583 L 1746.2499 1296.4583 L 1746.2499 1322.9166 L 1799.1666 1349.3749 Q 1825.6249 1402.2916 1825.6249 1402.2916 Q 1825.6249 1428.7499 1825.6249 1428.7499 L 1825.6249 1428.7499 L 1852.0833 1428.7499 L 1852.0833 1428.7499 L 1825.6249 1428.7499 Q 1772.7083 1428.7499 1719.7916 1428.7499 L 1693.3333 1428.7499 L 1693.3333 1455.2083 L 1719.7916 1455.2083 L 1719.7916 1455.2083 L 1719.7916 1481.6666 L 1719.7916 1481.6666 L 1719.7916 1481.6666 L 1746.2499 1481.6666 Q 1746.2499 1481.6666 1719.7916 1508.1249 L 1693.3333 1534.5833 L 1693.3333 1534.5833 Q 1719.7916 1534.5833 1719.7916 1534.5833 L 1719.7916 1534.5833 L 1772.7083 1561.0416 L 1852.0833 1587.4999 L 1825.6249 1587.4999 L 1799.1666 1587.4999 L 1799.1666 1613.9583 L 1772.7083 1613.9583 L 1772.7083 1640.4166 L 1772.7083 1640.4166 L 1746.2499 1640.4166 L 1719.7916 1640.4166 L 1719.7916 1666.8749 L 1719.7916 1666.8749 L 1693.3333 1666.8749 Q 1693.3333 1693.3333 1534.5833 1693.3333 Q 1375.8333 1693.3333 1296.4583 1693.3333 L 1217.0833 1746.2499 L 1190.6249 1746.2499 L 1190.6249 1746.2499 L 1190.6249 1719.7916 L 1190.6249 1719.7916 L 1164.1666 1719.7916 L 1164.1666 1693.3333 L 1164.1666 1693.3333 L 1137.7083 1693.3333 L 1137.7083 1693.3333 L 1137.7083 1693.3333 L 1137.7083 1693.3333 L 1137.7083 1693.3333 L 1111.25 1640.4166 L 1111.25 1613.9583 L 1111.25 1587.4999 Q 1084.7916 1534.5833 1111.25 1375.8333 L 1137.7083 1190.6249 L 1111.25 1190.6249 L 1111.25 1164.1666 L 1111.25 1164.1666 L 1084.7916 1164.1666 L 1084.7916 1164.1666 L 1084.7916 1164.1666 L 1084.7916 1137.7083 L 1084.7916 1137.7083 L 1058.3333 1137.7083 L 1058.3333 1111.25 L 926.0416 1111.25 L 793.74994 1111.25 L 793.74994 1137.7083 L 767.2916 1137.7083 L 767.2916 1137.7083 L 767.2916 1164.1666 L 767.2916 1164.1666 L 767.2916 1164.1666 L 740.8333 1164.1666 L 740.8333 1164.1666 L 740.8333 1190.6249 L 714.37494 1190.6249 L 740.8333 1428.7499 Q 767.2916 1640.4166 767.2916 1640.4166 L 767.2916 1640.4166 L 767.2916 1666.8749 L 767.2916 1693.3333 L 740.8333 1719.7916 L 740.8333 1746.2499 L 714.37494 1957.9165 Q 661.4583 2169.5833 661.4583 2222.5 Q 608.5416 2275.4165 608.5416 2354.7915 L 608.5416 2434.1665 L 582.0833 2434.1665 L 582.0833 2434.1665 L 555.625 2434.1665 L 529.1666 2434.1665 L 529.1666 2407.7083 L 502.7083 2407.7083 L 502.7083 2328.3333 Q 502.7083 2275.4165 476.24997 2275.4165 Q 476.24997 2275.4165 396.87497 2248.9583 L 291.04166 2248.9583 L 264.5833 2248.9583 Q 238.12498 2222.5 132.29166 2222.5 Q 52.916664 2222.5 26.458332 2169.5833 L 26.458332 2116.6665 L 26.458332 1852.0833 Q 26.458332 1587.4999 0.0 1375.8333 L 0.0 1164.1666 L 0.0 1058.3333 L 26.458332 952.49994 L 52.916664 846.6666 Q 79.37499 740.8333 185.20833 714.37494 Q 317.49997 687.9166 449.79166 687.9166 L 608.5416 687.9166 L 634.99994 661.4583 L 661.4583 634.99994 L 714.37494 634.99994 L 740.8333 634.99994 L 740.8333 608.5416 L 767.2916 608.5416 L 767.2916 608.5416 L 767.2916 582.0833 L 767.2916 582.0833 L 767.2916 582.0833 L 767.2916 555.625 L 767.2916 529.1666 L 767.2916 529.1666 L 767.2916 529.1666 L 661.4583 502.7083 Q 555.625 476.24997 423.3333 476.24997 Q 291.04166 476.24997 238.12498 476.24997 Q 211.66666 476.24997 158.74998 476.24997 Q 79.37499 449.79166 79.37499 423.3333 L 79.37499 396.87497 L 52.916664 370.41666 L 26.458332 343.9583 L 26.458332 317.49997 L 26.458332 291.04166 L 0.0 291.04166 L 0.0 291.04166 L 0.0 211.66666 Q 26.458332 105.83333 26.458332 52.916664 L 26.458332 26.458332 L 52.916664 26.458332 L 52.916664 0.0 L 52.916664 0.0 z M 1640.4166 1481.6666 Q 1666.8749 1481.6666 1666.8749 1481.6666 Q 1666.8749 1481.6666 1666.8749 1481.6666 L 1640.4166 1481.6666 L 1640.4166 1481.6666 z" svg:height="24.341665mm" draw:style-name="style-1065" svg:viewBox="0.0 0.0 2143.125 2434.1665" svg:width="21.43125mm" svg:x="122.502075mm" svg:y="125.41249mm"/>
          <draw:path svg:d="M 52.916664 26.458332 L 52.916664 26.458332 L 238.12498 0.0 L 396.87497 0.0 L 449.79166 0.0 Q 476.24997 26.458332 555.625 26.458332 L 661.4583 26.458332 L 740.8333 52.916664 Q 820.2083 79.37499 820.2083 105.83333 L 820.2083 132.29166 L 793.74994 132.29166 L 793.74994 132.29166 L 767.2916 132.29166 Q 740.8333 132.29166 714.37494 132.29166 L 714.37494 132.29166 L 687.9166 132.29166 Q 661.4583 132.29166 608.5416 185.20833 Q 582.0833 185.20833 370.41666 238.12498 Q 158.74998 264.5833 158.74998 291.04166 Q 132.29166 317.49997 105.83333 343.9583 Q 79.37499 343.9583 79.37499 317.49997 L 79.37499 291.04166 L 79.37499 238.12498 Q 79.37499 211.66666 26.458332 185.20833 Q -26.458332 158.74998 0.0 105.83333 L 26.458332 52.916664 L 26.458332 26.458332 Q 26.458332 26.458332 52.916664 26.458332 z" svg:height="3.439583mm" draw:style-name="style-1066" svg:viewBox="0.0 0.0 820.2083 343.9583" svg:width="8.202083mm" svg:x="243.15207mm" svg:y="123.03124mm"/>
          <draw:path svg:d="M 476.24997 132.29166 L 476.24997 0.0 L 529.1666 52.916664 Q 555.625 132.29166 687.9166 105.83333 Q 793.74994 79.37499 820.2083 26.458332 Q 846.6666 0.0 846.6666 0.0 L 846.6666 0.0 L 846.6666 79.37499 Q 846.6666 132.29166 820.2083 158.74998 L 820.2083 185.20833 L 793.74994 185.20833 Q 793.74994 211.66666 793.74994 317.49997 Q 820.2083 449.79166 846.6666 449.79166 Q 846.6666 476.24997 873.12494 608.5416 L 873.12494 740.8333 L 846.6666 740.8333 L 820.2083 740.8333 L 820.2083 740.8333 Q 820.2083 714.37494 793.74994 714.37494 L 767.2916 714.37494 L 740.8333 714.37494 L 740.8333 714.37494 L 740.8333 714.37494 Q 740.8333 714.37494 793.74994 687.9166 Q 820.2083 687.9166 820.2083 608.5416 Q 793.74994 529.1666 634.99994 502.7083 L 476.24997 502.7083 L 502.7083 555.625 Q 529.1666 608.5416 529.1666 634.99994 L 529.1666 661.4583 L 529.1666 661.4583 Q 502.7083 661.4583 423.3333 608.5416 Q 370.41666 555.625 370.41666 608.5416 L 370.41666 687.9166 L 317.49997 687.9166 L 291.04166 661.4583 L 291.04166 661.4583 L 291.04166 661.4583 L 291.04166 661.4583 L 317.49997 661.4583 L 317.49997 661.4583 L 317.49997 661.4583 L 317.49997 634.99994 L 317.49997 634.99994 L 343.9583 555.625 L 370.41666 502.7083 L 370.41666 502.7083 L 370.41666 502.7083 L 317.49997 502.7083 Q 238.12498 502.7083 185.20833 502.7083 Q 105.83333 502.7083 105.83333 502.7083 L 52.916664 502.7083 L 52.916664 502.7083 L 52.916664 502.7083 L 26.458332 529.1666 L 0.0 529.1666 L 0.0 529.1666 L 0.0 502.7083 L 0.0 502.7083 L 0.0 502.7083 L 26.458332 502.7083 L 26.458332 502.7083 L 26.458332 476.24997 L 52.916664 476.24997 L 52.916664 449.79166 L 52.916664 449.79166 L 26.458332 449.79166 L 26.458332 449.79166 L 26.458332 423.3333 L 0.0 423.3333 L 0.0 370.41666 L 0.0 317.49997 L 79.37499 317.49997 L 158.74998 317.49997 L 264.5833 343.9583 Q 370.41666 343.9583 370.41666 343.9583 Q 370.41666 343.9583 396.87497 343.9583 L 423.3333 343.9583 L 423.3333 343.9583 Q 423.3333 343.9583 423.3333 317.49997 Q 423.3333 291.04166 449.79166 291.04166 Q 476.24997 264.5833 476.24997 132.29166 z" svg:height="7.408333mm" draw:style-name="style-1067" svg:viewBox="0.0 0.0 873.12494 740.8333" svg:width="8.73125mm" svg:x="256.6458mm" svg:y="140.49374mm"/>
          <draw:path svg:d="M 26.458332 26.458332 L 26.458332 26.458332 L 79.37499 0.0 L 105.83333 0.0 L 211.66666 26.458332 Q 291.04166 26.458332 317.49997 52.916664 Q 317.49997 79.37499 343.9583 79.37499 Q 370.41666 79.37499 396.87497 105.83333 L 423.3333 105.83333 L 423.3333 105.83333 L 423.3333 132.29166 L 449.79166 132.29166 Q 476.24997 132.29166 502.7083 105.83333 L 502.7083 105.83333 L 502.7083 79.37499 Q 502.7083 52.916664 529.1666 52.916664 Q 555.625 79.37499 555.625 79.37499 L 555.625 79.37499 L 529.1666 132.29166 Q 502.7083 158.74998 502.7083 238.12498 L 502.7083 291.04166 L 529.1666 291.04166 L 555.625 291.04166 L 555.625 317.49997 L 555.625 343.9583 L 582.0833 343.9583 L 608.5416 343.9583 L 608.5416 343.9583 L 608.5416 370.41666 L 582.0833 370.41666 Q 555.625 396.87497 529.1666 396.87497 L 502.7083 396.87497 L 502.7083 396.87497 Q 476.24997 396.87497 476.24997 423.3333 L 476.24997 423.3333 L 449.79166 423.3333 Q 449.79166 449.79166 449.79166 449.79166 L 449.79166 449.79166 L 396.87497 449.79166 Q 370.41666 449.79166 343.9583 423.3333 L 317.49997 423.3333 L 317.49997 423.3333 Q 317.49997 396.87497 343.9583 396.87497 Q 370.41666 396.87497 185.20833 370.41666 L 26.458332 343.9583 L 26.458332 317.49997 L 26.458332 291.04166 L 52.916664 291.04166 L 52.916664 291.04166 L 26.458332 264.5833 L 0.0 238.12498 L 26.458332 238.12498 L 79.37499 238.12498 L 79.37499 211.66666 L 79.37499 211.66666 L 79.37499 211.66666 L 79.37499 211.66666 L 105.83333 211.66666 Q 105.83333 185.20833 105.83333 132.29166 Q 132.29166 79.37499 52.916664 52.916664 Q 0.0 26.458332 26.458332 26.458332 z" svg:height="4.497916mm" draw:style-name="style-1068" svg:viewBox="0.0 0.0 608.5416 449.79166" svg:width="6.0854163mm" svg:x="259.02707mm" svg:y="116.15208mm"/>
          <draw:path svg:d="M 555.625 0.0 L 582.0833 0.0 L 582.0833 0.0 L 582.0833 0.0 L 582.0833 26.458332 L 582.0833 26.458332 L 608.5416 26.458332 L 608.5416 52.916664 L 634.99994 79.37499 Q 634.99994 105.83333 608.5416 105.83333 Q 582.0833 105.83333 582.0833 158.74998 Q 582.0833 185.20833 582.0833 211.66666 L 582.0833 238.12498 L 608.5416 238.12498 L 608.5416 264.5833 L 793.74994 264.5833 Q 952.49994 317.49997 1005.4166 317.49997 Q 1031.875 317.49997 1058.3333 317.49997 L 1084.7916 317.49997 L 1058.3333 476.24997 Q 1058.3333 608.5416 1031.875 687.9166 Q 1005.4166 740.8333 952.49994 740.8333 L 899.5833 740.8333 L 846.6666 767.2916 L 820.2083 767.2916 L 820.2083 793.74994 Q 846.6666 820.2083 846.6666 846.6666 L 846.6666 846.6666 L 846.6666 846.6666 Q 820.2083 846.6666 820.2083 873.12494 L 820.2083 873.12494 L 687.9166 873.12494 Q 555.625 846.6666 529.1666 820.2083 Q 529.1666 793.74994 370.41666 740.8333 Q 238.12498 687.9166 211.66666 740.8333 Q 211.66666 767.2916 185.20833 740.8333 L 158.74998 740.8333 L 158.74998 740.8333 Q 158.74998 714.37494 132.29166 687.9166 L 105.83333 687.9166 L 105.83333 661.4583 L 105.83333 661.4583 L 79.37499 661.4583 L 79.37499 634.99994 L 52.916664 634.99994 L 26.458332 634.99994 L 26.458332 608.5416 L 0.0 608.5416 L 0.0 608.5416 L 0.0 582.0833 L 0.0 582.0833 L 0.0 582.0833 L 26.458332 582.0833 L 26.458332 582.0833 L 26.458332 555.625 L 52.916664 555.625 L 52.916664 502.7083 Q 52.916664 449.79166 105.83333 370.41666 L 132.29166 317.49997 L 211.66666 343.9583 Q 291.04166 370.41666 317.49997 343.9583 Q 343.9583 343.9583 370.41666 264.5833 Q 396.87497 211.66666 449.79166 185.20833 Q 476.24997 158.74998 502.7083 105.83333 Q 529.1666 79.37499 529.1666 52.916664 L 529.1666 52.916664 L 529.1666 26.458332 Q 555.625 0.0 555.625 0.0 z" svg:height="8.73125mm" draw:style-name="style-1069" svg:viewBox="0.0 0.0 1084.7916 873.12494" svg:width="10.847916mm" svg:x="217.48749mm" svg:y="136.525mm"/>
          <draw:path svg:d="M 238.12498 79.37499 L 264.5833 79.37499 L 264.5833 132.29166 Q 264.5833 158.74998 291.04166 185.20833 L 317.49997 211.66666 L 238.12498 211.66666 Q 132.29166 211.66666 79.37499 158.74998 L 0.0 105.83333 L 26.458332 52.916664 Q 26.458332 0.0 105.83333 0.0 Q 185.20833 0.0 211.66666 52.916664 Q 238.12498 52.916664 238.12498 79.37499 z" svg:height="2.1166666mm" draw:style-name="style-1070" svg:viewBox="0.0 0.0 317.49997 211.66666" svg:width="3.1749997mm" svg:x="221.45624mm" svg:y="155.575mm"/>
          <draw:path svg:d="M 132.29166 26.458332 L 132.29166 52.916664 L 132.29166 105.83333 Q 132.29166 158.74998 105.83333 158.74998 L 52.916664 158.74998 L 0.0 132.29166 Q -26.458332 132.29166 0.0 79.37499 Q 26.458332 26.458332 79.37499 0.0 Q 132.29166 0.0 132.29166 26.458332 z" svg:height="1.5874999mm" draw:style-name="style-1071" svg:viewBox="0.0 0.0 132.29166 158.74998" svg:width="1.3229166mm" svg:x="237.06665mm" svg:y="113.50624mm"/>
          <draw:path svg:d="M 26.458332 26.458332 L 26.458332 0.0 L 79.37499 0.0 Q 105.83333 26.458332 158.74998 26.458332 L 211.66666 26.458332 L 211.66666 0.0 L 211.66666 0.0 L 264.5833 26.458332 Q 291.04166 26.458332 291.04166 52.916664 Q 291.04166 79.37499 291.04166 185.20833 L 291.04166 264.5833 L 238.12498 343.9583 Q 185.20833 396.87497 185.20833 423.3333 L 185.20833 449.79166 L 185.20833 449.79166 Q 185.20833 449.79166 158.74998 502.7083 Q 132.29166 529.1666 132.29166 449.79166 Q 79.37499 396.87497 79.37499 396.87497 L 52.916664 423.3333 L 52.916664 396.87497 L 52.916664 396.87497 L 52.916664 343.9583 L 79.37499 317.49997 L 79.37499 211.66666 Q 79.37499 105.83333 52.916664 105.83333 L 26.458332 79.37499 L 26.458332 105.83333 Q 26.458332 105.83333 0.0 105.83333 L 0.0 105.83333 L 0.0 79.37499 Q 26.458332 52.916664 26.458332 26.458332 z" svg:height="5.027083mm" draw:style-name="style-1072" svg:viewBox="0.0 0.0 291.04166 502.7083" svg:width="2.9104166mm" svg:x="190.76457mm" svg:y="131.49791mm"/>
          <draw:path svg:d="M 343.9583 105.83333 L 343.9583 105.83333 L 343.9583 2063.75 L 343.9583 4021.6665 L 343.9583 4021.6665 Q 343.9583 4021.6665 317.49997 4153.958 L 291.04166 4259.7915 L 291.04166 4259.7915 L 291.04166 4259.7915 L 291.04166 4259.7915 L 264.5833 4259.7915 L 264.5833 4259.7915 L 238.12498 4259.7915 L 238.12498 4259.7915 L 238.12498 4259.7915 L 238.12498 4286.25 L 238.12498 4286.25 L 211.66666 4312.708 L 185.20833 4339.1665 L 185.20833 4259.7915 L 185.20833 4206.875 L 158.74998 4180.4165 L 132.29166 4153.958 L 132.29166 4153.958 L 132.29166 4153.958 L 132.29166 4101.0415 L 132.29166 4074.583 L 132.29166 3968.7498 L 132.29166 3862.9165 L 132.29166 3809.9998 Q 132.29166 3757.0833 158.74998 3466.0415 L 158.74998 3148.5415 L 158.74998 2989.7915 L 158.74998 2831.0415 L 158.74998 2487.0833 L 158.74998 2143.125 L 158.74998 2090.2083 Q 132.29166 2010.8333 158.74998 1931.4583 L 158.74998 1852.0833 L 158.74998 1825.6249 Q 132.29166 1799.1666 132.29166 1799.1666 L 132.29166 1799.1666 L 132.29166 1772.7083 Q 132.29166 1772.7083 79.37499 1772.7083 Q 52.916664 1746.2499 52.916664 1719.7916 Q 52.916664 1666.8749 26.458332 1666.8749 Q 0.0 1666.8749 0.0 1640.4166 Q 0.0 1613.9583 26.458332 1613.9583 Q 52.916664 1613.9583 52.916664 1587.4999 Q 52.916664 1561.0416 79.37499 1561.0416 Q 132.29166 1534.5833 132.29166 1243.5416 L 132.29166 978.95825 L 132.29166 978.95825 Q 158.74998 978.95825 158.74998 952.49994 L 158.74998 952.49994 L 158.74998 926.0416 L 158.74998 926.0416 L 158.74998 873.12494 Q 132.29166 846.6666 105.83333 820.2083 Q 79.37499 820.2083 105.83333 793.74994 Q 132.29166 767.2916 132.29166 714.37494 Q 132.29166 634.99994 79.37499 608.5416 L 26.458332 555.625 L 26.458332 555.625 Q 26.458332 555.625 26.458332 529.1666 L 26.458332 502.7083 L 26.458332 502.7083 L 26.458332 502.7083 L 0.0 449.79166 L 0.0 423.3333 L 26.458332 423.3333 Q 52.916664 396.87497 132.29166 423.3333 Q 185.20833 423.3333 185.20833 238.12498 L 211.66666 52.916664 L 211.66666 52.916664 L 238.12498 52.916664 L 238.12498 0.0 Q 238.12498 -52.916664 291.04166 26.458332 Q 317.49997 132.29166 343.9583 105.83333 z" svg:height="43.391663mm" draw:style-name="style-1073" svg:viewBox="0.0 0.0 343.9583 4339.1665" svg:width="3.439583mm" svg:x="109.27291mm" svg:y="102.92291mm"/>
          <draw:path svg:d="M 132.29166 26.458332 L 185.20833 0.0 L 343.9583 26.458332 Q 502.7083 26.458332 529.1666 79.37499 Q 582.0833 158.74998 555.625 238.12498 Q 529.1666 317.49997 529.1666 343.9583 L 529.1666 396.87497 L 529.1666 396.87497 Q 529.1666 396.87497 529.1666 423.3333 L 555.625 423.3333 L 555.625 423.3333 Q 555.625 449.79166 582.0833 449.79166 L 582.0833 449.79166 L 582.0833 502.7083 L 582.0833 529.1666 L 582.0833 555.625 L 582.0833 582.0833 L 582.0833 582.0833 L 582.0833 608.5416 L 555.625 608.5416 L 529.1666 608.5416 L 476.24997 608.5416 Q 449.79166 608.5416 423.3333 608.5416 Q 370.41666 608.5416 370.41666 661.4583 Q 370.41666 687.9166 317.49997 714.37494 Q 264.5833 714.37494 264.5833 661.4583 Q 264.5833 634.99994 158.74998 608.5416 L 26.458332 608.5416 L 26.458332 582.0833 L 0.0 582.0833 L 0.0 555.625 Q 0.0 529.1666 26.458332 449.79166 L 52.916664 396.87497 L 52.916664 343.9583 Q 52.916664 317.49997 52.916664 264.5833 Q 52.916664 211.66666 52.916664 132.29166 Q 79.37499 52.916664 132.29166 26.458332 z" svg:height="7.1437497mm" draw:style-name="style-1074" svg:viewBox="0.0 0.0 582.0833 714.37494" svg:width="5.820833mm" svg:x="287.86664mm" svg:y="150.01874mm"/>
          <draw:path svg:d="M 0.0 105.83333 L 0.0 0.0 L 105.83333 0.0 L 238.12498 0.0 L 264.5833 0.0 L 264.5833 0.0 L 291.04166 52.916664 Q 317.49997 105.83333 264.5833 158.74998 Q 211.66666 185.20833 185.20833 185.20833 L 158.74998 185.20833 L 158.74998 185.20833 L 158.74998 185.20833 L 132.29166 185.20833 L 132.29166 185.20833 L 79.37499 211.66666 L 26.458332 211.66666 L 0.0 211.66666 Q 0.0 185.20833 0.0 105.83333 z" svg:height="2.1166666mm" draw:style-name="style-1075" svg:viewBox="0.0 0.0 291.04166 211.66666" svg:width="2.9104166mm" svg:x="249.23749mm" svg:y="144.72708mm"/>
          <draw:path svg:d="M 740.8333 0.0 L 740.8333 0.0 L 820.2083 26.458332 Q 926.0416 26.458332 926.0416 79.37499 Q 926.0416 105.83333 846.6666 132.29166 Q 767.2916 185.20833 793.74994 238.12498 Q 820.2083 291.04166 873.12494 291.04166 Q 899.5833 291.04166 926.0416 370.41666 Q 926.0416 449.79166 952.49994 449.79166 Q 978.95825 423.3333 1031.875 449.79166 Q 1058.3333 502.7083 1084.7916 449.79166 Q 1111.25 396.87497 1111.25 449.79166 Q 1111.25 502.7083 1084.7916 529.1666 Q 1058.3333 529.1666 1058.3333 555.625 L 1058.3333 582.0833 L 1084.7916 582.0833 L 1111.25 582.0833 L 1111.25 608.5416 L 1137.7083 634.99994 L 1137.7083 634.99994 L 1137.7083 661.4583 L 1111.25 661.4583 Q 1084.7916 687.9166 1058.3333 740.8333 Q 1058.3333 820.2083 1111.25 846.6666 Q 1190.6249 873.12494 1164.1666 873.12494 L 1164.1666 873.12494 L 1164.1666 899.5833 L 1137.7083 899.5833 L 1137.7083 899.5833 L 1137.7083 926.0416 L 1190.6249 926.0416 L 1217.0833 926.0416 L 1217.0833 926.0416 L 1217.0833 926.0416 L 767.2916 926.0416 Q 291.04166 926.0416 291.04166 926.0416 L 264.5833 926.0416 L 264.5833 926.0416 L 264.5833 926.0416 L 132.29166 899.5833 L 26.458332 873.12494 L 26.458332 873.12494 Q 26.458332 873.12494 79.37499 820.2083 Q 79.37499 767.2916 52.916664 767.2916 L 26.458332 767.2916 L 26.458332 767.2916 L 26.458332 767.2916 L 0.0 740.8333 L 0.0 714.37494 L 26.458332 714.37494 L 52.916664 714.37494 L 52.916664 661.4583 L 52.916664 634.99994 L 52.916664 608.5416 Q 26.458332 608.5416 26.458332 582.0833 L 26.458332 555.625 L 52.916664 555.625 L 52.916664 555.625 L 52.916664 529.1666 L 79.37499 529.1666 L 79.37499 529.1666 L 79.37499 502.7083 L 79.37499 502.7083 L 79.37499 502.7083 L 105.83333 502.7083 Q 132.29166 476.24997 132.29166 476.24997 L 132.29166 449.79166 L 158.74998 449.79166 Q 185.20833 449.79166 185.20833 476.24997 Q 211.66666 502.7083 264.5833 502.7083 Q 317.49997 502.7083 317.49997 529.1666 L 343.9583 555.625 L 343.9583 555.625 L 343.9583 555.625 L 343.9583 529.1666 L 343.9583 529.1666 L 370.41666 502.7083 L 370.41666 449.79166 L 396.87497 449.79166 L 423.3333 449.79166 L 423.3333 396.87497 Q 396.87497 370.41666 396.87497 343.9583 Q 396.87497 317.49997 370.41666 317.49997 Q 343.9583 291.04166 343.9583 185.20833 L 343.9583 79.37499 L 370.41666 79.37499 L 396.87497 79.37499 L 423.3333 52.916664 Q 449.79166 52.916664 449.79166 79.37499 Q 476.24997 132.29166 555.625 105.83333 Q 661.4583 79.37499 740.8333 79.37499 Q 820.2083 52.916664 767.2916 26.458332 Q 740.8333 26.458332 740.8333 0.0 z M 820.2083 343.9583 Q 820.2083 317.49997 846.6666 343.9583 Q 873.12494 370.41666 873.12494 370.41666 Q 873.12494 396.87497 846.6666 396.87497 Q 820.2083 396.87497 820.2083 343.9583 z M 978.95825 634.99994 L 978.95825 608.5416 L 1005.4166 608.5416 Q 1031.875 608.5416 1031.875 634.99994 Q 1031.875 661.4583 1005.4166 661.4583 Q 978.95825 661.4583 978.95825 634.99994 z" svg:height="9.260416mm" draw:style-name="style-1076" svg:viewBox="0.0 0.0 1217.0833 926.0416" svg:width="12.170833mm" svg:x="244.2104mm" svg:y="184.94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0.3979mm" fo:page-width="317.499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