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9.86676mm" fo:page-width="198.47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3d3bc" draw:opacity="100.0%" draw:stroke="solid" svg:stroke-color="#e3d3bc" draw:stroke-linejoin="miter" svg:stroke-opacity="100.0%" svg:stroke-width="0.25620496mm"/>
    </style:style>
    <style:style style:family="graphic" style:name="style-3">
      <style:graphic-properties draw:fill="solid" draw:fill-color="#151727" draw:opacity="100.0%" draw:stroke="solid" svg:stroke-color="#151727" draw:stroke-linejoin="miter" svg:stroke-opacity="100.0%" svg:stroke-width="0.25620496mm"/>
    </style:style>
    <style:style style:family="graphic" style:name="style-4">
      <style:graphic-properties draw:fill="solid" draw:fill-color="#451913" draw:opacity="100.0%" draw:stroke="solid" svg:stroke-color="#451913" draw:stroke-linejoin="miter" svg:stroke-opacity="100.0%" svg:stroke-width="0.25620496mm"/>
    </style:style>
    <style:style style:family="graphic" style:name="style-5">
      <style:graphic-properties draw:fill="solid" draw:fill-color="#b6782f" draw:opacity="100.0%" draw:stroke="solid" svg:stroke-color="#b6782f" draw:stroke-linejoin="miter" svg:stroke-opacity="100.0%" svg:stroke-width="0.25620496mm"/>
    </style:style>
    <style:style style:family="graphic" style:name="style-6">
      <style:graphic-properties draw:fill="solid" draw:fill-color="#cccdce" draw:opacity="100.0%" draw:stroke="solid" svg:stroke-color="#cccdce" draw:stroke-linejoin="miter" svg:stroke-opacity="100.0%" svg:stroke-width="0.25620496mm"/>
    </style:style>
    <style:style style:family="graphic" style:name="style-7">
      <style:graphic-properties draw:fill="solid" draw:fill-color="#8fa49e" draw:opacity="100.0%" draw:stroke="solid" svg:stroke-color="#8fa49e" draw:stroke-linejoin="miter" svg:stroke-opacity="100.0%" svg:stroke-width="0.25620496mm"/>
    </style:style>
    <style:style style:family="graphic" style:name="style-8">
      <style:graphic-properties draw:fill="solid" draw:fill-color="#131320" draw:opacity="100.0%" draw:stroke="solid" svg:stroke-color="#131320" draw:stroke-linejoin="miter" svg:stroke-opacity="100.0%" svg:stroke-width="0.25620496mm"/>
    </style:style>
    <style:style style:family="graphic" style:name="style-9">
      <style:graphic-properties draw:fill="solid" draw:fill-color="#bc927c" draw:opacity="100.0%" draw:stroke="solid" svg:stroke-color="#bc927c" draw:stroke-linejoin="miter" svg:stroke-opacity="100.0%" svg:stroke-width="0.25620496mm"/>
    </style:style>
    <style:style style:family="graphic" style:name="style-10">
      <style:graphic-properties draw:fill="solid" draw:fill-color="#7d461f" draw:opacity="100.0%" draw:stroke="solid" svg:stroke-color="#7d461f" draw:stroke-linejoin="miter" svg:stroke-opacity="100.0%" svg:stroke-width="0.25620496mm"/>
    </style:style>
    <style:style style:family="graphic" style:name="style-11">
      <style:graphic-properties draw:fill="solid" draw:fill-color="#1b1f39" draw:opacity="100.0%" draw:stroke="solid" svg:stroke-color="#1b1f39" draw:stroke-linejoin="miter" svg:stroke-opacity="100.0%" svg:stroke-width="0.25620496mm"/>
    </style:style>
    <style:style style:family="graphic" style:name="style-12">
      <style:graphic-properties draw:fill="solid" draw:fill-color="#d2bdb0" draw:opacity="100.0%" draw:stroke="solid" svg:stroke-color="#d2bdb0" draw:stroke-linejoin="miter" svg:stroke-opacity="100.0%" svg:stroke-width="0.25620496mm"/>
    </style:style>
    <style:style style:family="graphic" style:name="style-13">
      <style:graphic-properties draw:fill="solid" draw:fill-color="#cdb6b1" draw:opacity="100.0%" draw:stroke="solid" svg:stroke-color="#cdb6b1" draw:stroke-linejoin="miter" svg:stroke-opacity="100.0%" svg:stroke-width="0.25620496mm"/>
    </style:style>
    <style:style style:family="graphic" style:name="style-14">
      <style:graphic-properties draw:fill="solid" draw:fill-color="#e3cfaa" draw:opacity="100.0%" draw:stroke="solid" svg:stroke-color="#e3cfaa" draw:stroke-linejoin="miter" svg:stroke-opacity="100.0%" svg:stroke-width="0.25620496mm"/>
    </style:style>
    <style:style style:family="graphic" style:name="style-15">
      <style:graphic-properties draw:fill="solid" draw:fill-color="#262944" draw:opacity="100.0%" draw:stroke="solid" svg:stroke-color="#262944" draw:stroke-linejoin="miter" svg:stroke-opacity="100.0%" svg:stroke-width="0.25620496mm"/>
    </style:style>
    <style:style style:family="graphic" style:name="style-16">
      <style:graphic-properties draw:fill="solid" draw:fill-color="#a75f1d" draw:opacity="100.0%" draw:stroke="solid" svg:stroke-color="#a75f1d" draw:stroke-linejoin="miter" svg:stroke-opacity="100.0%" svg:stroke-width="0.25620496mm"/>
    </style:style>
    <style:style style:family="graphic" style:name="style-17">
      <style:graphic-properties draw:fill="solid" draw:fill-color="#a5adb5" draw:opacity="100.0%" draw:stroke="solid" svg:stroke-color="#a5adb5" draw:stroke-linejoin="miter" svg:stroke-opacity="100.0%" svg:stroke-width="0.25620496mm"/>
    </style:style>
    <style:style style:family="graphic" style:name="style-18">
      <style:graphic-properties draw:fill="solid" draw:fill-color="#764a25" draw:opacity="100.0%" draw:stroke="solid" svg:stroke-color="#764a25" draw:stroke-linejoin="miter" svg:stroke-opacity="100.0%" svg:stroke-width="0.25620496mm"/>
    </style:style>
    <style:style style:family="graphic" style:name="style-19">
      <style:graphic-properties draw:fill="solid" draw:fill-color="#171b37" draw:opacity="100.0%" draw:stroke="solid" svg:stroke-color="#171b37" draw:stroke-linejoin="miter" svg:stroke-opacity="100.0%" svg:stroke-width="0.25620496mm"/>
    </style:style>
    <style:style style:family="graphic" style:name="style-20">
      <style:graphic-properties draw:fill="solid" draw:fill-color="#737b71" draw:opacity="100.0%" draw:stroke="solid" svg:stroke-color="#737b71" draw:stroke-linejoin="miter" svg:stroke-opacity="100.0%" svg:stroke-width="0.25620496mm"/>
    </style:style>
    <style:style style:family="graphic" style:name="style-21">
      <style:graphic-properties draw:fill="solid" draw:fill-color="#2e3958" draw:opacity="100.0%" draw:stroke="solid" svg:stroke-color="#2e3958" draw:stroke-linejoin="miter" svg:stroke-opacity="100.0%" svg:stroke-width="0.25620496mm"/>
    </style:style>
    <style:style style:family="graphic" style:name="style-22">
      <style:graphic-properties draw:fill="solid" draw:fill-color="#141829" draw:opacity="100.0%" draw:stroke="solid" svg:stroke-color="#141829" draw:stroke-linejoin="miter" svg:stroke-opacity="100.0%" svg:stroke-width="0.25620496mm"/>
    </style:style>
    <style:style style:family="graphic" style:name="style-23">
      <style:graphic-properties draw:fill="solid" draw:fill-color="#a55d1f" draw:opacity="100.0%" draw:stroke="solid" svg:stroke-color="#a55d1f" draw:stroke-linejoin="miter" svg:stroke-opacity="100.0%" svg:stroke-width="0.25620496mm"/>
    </style:style>
    <style:style style:family="graphic" style:name="style-24">
      <style:graphic-properties draw:fill="solid" draw:fill-color="#312d2e" draw:opacity="100.0%" draw:stroke="solid" svg:stroke-color="#312d2e" draw:stroke-linejoin="miter" svg:stroke-opacity="100.0%" svg:stroke-width="0.25620496mm"/>
    </style:style>
    <style:style style:family="graphic" style:name="style-25">
      <style:graphic-properties draw:fill="solid" draw:fill-color="#deb771" draw:opacity="100.0%" draw:stroke="solid" svg:stroke-color="#deb771" draw:stroke-linejoin="miter" svg:stroke-opacity="100.0%" svg:stroke-width="0.25620496mm"/>
    </style:style>
    <style:style style:family="graphic" style:name="style-26">
      <style:graphic-properties draw:fill="solid" draw:fill-color="#1b1924" draw:opacity="100.0%" draw:stroke="solid" svg:stroke-color="#1b1924" draw:stroke-linejoin="miter" svg:stroke-opacity="100.0%" svg:stroke-width="0.25620496mm"/>
    </style:style>
    <style:style style:family="graphic" style:name="style-27">
      <style:graphic-properties draw:fill="solid" draw:fill-color="#1b1923" draw:opacity="100.0%" draw:stroke="solid" svg:stroke-color="#1b1923" draw:stroke-linejoin="miter" svg:stroke-opacity="100.0%" svg:stroke-width="0.25620496mm"/>
    </style:style>
    <style:style style:family="graphic" style:name="style-28">
      <style:graphic-properties draw:fill="solid" draw:fill-color="#7e451c" draw:opacity="100.0%" draw:stroke="solid" svg:stroke-color="#7e451c" draw:stroke-linejoin="miter" svg:stroke-opacity="100.0%" svg:stroke-width="0.25620496mm"/>
    </style:style>
    <style:style style:family="graphic" style:name="style-29">
      <style:graphic-properties draw:fill="solid" draw:fill-color="#e8e1d6" draw:opacity="100.0%" draw:stroke="solid" svg:stroke-color="#e8e1d6" draw:stroke-linejoin="miter" svg:stroke-opacity="100.0%" svg:stroke-width="0.25620496mm"/>
    </style:style>
    <style:style style:family="graphic" style:name="style-30">
      <style:graphic-properties draw:fill="solid" draw:fill-color="#715b3d" draw:opacity="100.0%" draw:stroke="solid" svg:stroke-color="#715b3d" draw:stroke-linejoin="miter" svg:stroke-opacity="100.0%" svg:stroke-width="0.25620496mm"/>
    </style:style>
    <style:style style:family="graphic" style:name="style-31">
      <style:graphic-properties draw:fill="solid" draw:fill-color="#232a43" draw:opacity="100.0%" draw:stroke="solid" svg:stroke-color="#232a43" draw:stroke-linejoin="miter" svg:stroke-opacity="100.0%" svg:stroke-width="0.25620496mm"/>
    </style:style>
    <style:style style:family="graphic" style:name="style-32">
      <style:graphic-properties draw:fill="solid" draw:fill-color="#e5e3e2" draw:opacity="100.0%" draw:stroke="solid" svg:stroke-color="#e5e3e2" draw:stroke-linejoin="miter" svg:stroke-opacity="100.0%" svg:stroke-width="0.25620496mm"/>
    </style:style>
    <style:style style:family="graphic" style:name="style-33">
      <style:graphic-properties draw:fill="solid" draw:fill-color="#6d5030" draw:opacity="100.0%" draw:stroke="solid" svg:stroke-color="#6d5030" draw:stroke-linejoin="miter" svg:stroke-opacity="100.0%" svg:stroke-width="0.25620496mm"/>
    </style:style>
    <style:style style:family="graphic" style:name="style-34">
      <style:graphic-properties draw:fill="solid" draw:fill-color="#7d4319" draw:opacity="100.0%" draw:stroke="solid" svg:stroke-color="#7d4319" draw:stroke-linejoin="miter" svg:stroke-opacity="100.0%" svg:stroke-width="0.25620496mm"/>
    </style:style>
    <style:style style:family="graphic" style:name="style-35">
      <style:graphic-properties draw:fill="solid" draw:fill-color="#d8d2cf" draw:opacity="100.0%" draw:stroke="solid" svg:stroke-color="#d8d2cf" draw:stroke-linejoin="miter" svg:stroke-opacity="100.0%" svg:stroke-width="0.25620496mm"/>
    </style:style>
    <style:style style:family="graphic" style:name="style-36">
      <style:graphic-properties draw:fill="solid" draw:fill-color="#d2cdc7" draw:opacity="100.0%" draw:stroke="solid" svg:stroke-color="#d2cdc7" draw:stroke-linejoin="miter" svg:stroke-opacity="100.0%" svg:stroke-width="0.25620496mm"/>
    </style:style>
    <style:style style:family="graphic" style:name="style-37">
      <style:graphic-properties draw:fill="solid" draw:fill-color="#755635" draw:opacity="100.0%" draw:stroke="solid" svg:stroke-color="#755635" draw:stroke-linejoin="miter" svg:stroke-opacity="100.0%" svg:stroke-width="0.25620496mm"/>
    </style:style>
    <style:style style:family="graphic" style:name="style-38">
      <style:graphic-properties draw:fill="solid" draw:fill-color="#6e5232" draw:opacity="100.0%" draw:stroke="solid" svg:stroke-color="#6e5232" draw:stroke-linejoin="miter" svg:stroke-opacity="100.0%" svg:stroke-width="0.25620496mm"/>
    </style:style>
    <style:style style:family="graphic" style:name="style-39">
      <style:graphic-properties draw:fill="solid" draw:fill-color="#cad2cd" draw:opacity="100.0%" draw:stroke="solid" svg:stroke-color="#cad2cd" draw:stroke-linejoin="miter" svg:stroke-opacity="100.0%" svg:stroke-width="0.25620496mm"/>
    </style:style>
    <style:style style:family="graphic" style:name="style-40">
      <style:graphic-properties draw:fill="solid" draw:fill-color="#161c30" draw:opacity="100.0%" draw:stroke="solid" svg:stroke-color="#161c30" draw:stroke-linejoin="miter" svg:stroke-opacity="100.0%" svg:stroke-width="0.25620496mm"/>
    </style:style>
    <style:style style:family="graphic" style:name="style-41">
      <style:graphic-properties draw:fill="solid" draw:fill-color="#0f1125" draw:opacity="100.0%" draw:stroke="solid" svg:stroke-color="#0f1125" draw:stroke-linejoin="miter" svg:stroke-opacity="100.0%" svg:stroke-width="0.25620496mm"/>
    </style:style>
    <style:style style:family="graphic" style:name="style-42">
      <style:graphic-properties draw:fill="solid" draw:fill-color="#b57630" draw:opacity="100.0%" draw:stroke="solid" svg:stroke-color="#b57630" draw:stroke-linejoin="miter" svg:stroke-opacity="100.0%" svg:stroke-width="0.25620496mm"/>
    </style:style>
    <style:style style:family="graphic" style:name="style-43">
      <style:graphic-properties draw:fill="solid" draw:fill-color="#a35917" draw:opacity="100.0%" draw:stroke="solid" svg:stroke-color="#a35917" draw:stroke-linejoin="miter" svg:stroke-opacity="100.0%" svg:stroke-width="0.25620496mm"/>
    </style:style>
    <style:style style:family="graphic" style:name="style-44">
      <style:graphic-properties draw:fill="solid" draw:fill-color="#a65d1f" draw:opacity="100.0%" draw:stroke="solid" svg:stroke-color="#a65d1f" draw:stroke-linejoin="miter" svg:stroke-opacity="100.0%" svg:stroke-width="0.25620496mm"/>
    </style:style>
    <style:style style:family="graphic" style:name="style-45">
      <style:graphic-properties draw:fill="solid" draw:fill-color="#9d6e50" draw:opacity="100.0%" draw:stroke="solid" svg:stroke-color="#9d6e50" draw:stroke-linejoin="miter" svg:stroke-opacity="100.0%" svg:stroke-width="0.25620496mm"/>
    </style:style>
    <style:style style:family="graphic" style:name="style-46">
      <style:graphic-properties draw:fill="solid" draw:fill-color="#e8e5e3" draw:opacity="100.0%" draw:stroke="solid" svg:stroke-color="#e8e5e3" draw:stroke-linejoin="miter" svg:stroke-opacity="100.0%" svg:stroke-width="0.25620496mm"/>
    </style:style>
    <style:style style:family="graphic" style:name="style-47">
      <style:graphic-properties draw:fill="solid" draw:fill-color="#e6dfd2" draw:opacity="100.0%" draw:stroke="solid" svg:stroke-color="#e6dfd2" draw:stroke-linejoin="miter" svg:stroke-opacity="100.0%" svg:stroke-width="0.25620496mm"/>
    </style:style>
    <style:style style:family="graphic" style:name="style-48">
      <style:graphic-properties draw:fill="solid" draw:fill-color="#596e6b" draw:opacity="100.0%" draw:stroke="solid" svg:stroke-color="#596e6b" draw:stroke-linejoin="miter" svg:stroke-opacity="100.0%" svg:stroke-width="0.25620496mm"/>
    </style:style>
    <style:style style:family="graphic" style:name="style-49">
      <style:graphic-properties draw:fill="solid" draw:fill-color="#9daaa3" draw:opacity="100.0%" draw:stroke="solid" svg:stroke-color="#9daaa3" draw:stroke-linejoin="miter" svg:stroke-opacity="100.0%" svg:stroke-width="0.25620496mm"/>
    </style:style>
    <style:style style:family="graphic" style:name="style-50">
      <style:graphic-properties draw:fill="solid" draw:fill-color="#725637" draw:opacity="100.0%" draw:stroke="solid" svg:stroke-color="#725637" draw:stroke-linejoin="miter" svg:stroke-opacity="100.0%" svg:stroke-width="0.25620496mm"/>
    </style:style>
    <style:style style:family="graphic" style:name="style-51">
      <style:graphic-properties draw:fill="solid" draw:fill-color="#b77e34" draw:opacity="100.0%" draw:stroke="solid" svg:stroke-color="#b77e34" draw:stroke-linejoin="miter" svg:stroke-opacity="100.0%" svg:stroke-width="0.25620496mm"/>
    </style:style>
    <style:style style:family="graphic" style:name="style-52">
      <style:graphic-properties draw:fill="solid" draw:fill-color="#a05e1c" draw:opacity="100.0%" draw:stroke="solid" svg:stroke-color="#a05e1c" draw:stroke-linejoin="miter" svg:stroke-opacity="100.0%" svg:stroke-width="0.25620496mm"/>
    </style:style>
    <style:style style:family="graphic" style:name="style-53">
      <style:graphic-properties draw:fill="solid" draw:fill-color="#735937" draw:opacity="100.0%" draw:stroke="solid" svg:stroke-color="#735937" draw:stroke-linejoin="miter" svg:stroke-opacity="100.0%" svg:stroke-width="0.25620496mm"/>
    </style:style>
    <style:style style:family="graphic" style:name="style-54">
      <style:graphic-properties draw:fill="solid" draw:fill-color="#e4daca" draw:opacity="100.0%" draw:stroke="solid" svg:stroke-color="#e4daca" draw:stroke-linejoin="miter" svg:stroke-opacity="100.0%" svg:stroke-width="0.25620496mm"/>
    </style:style>
    <style:style style:family="graphic" style:name="style-55">
      <style:graphic-properties draw:fill="solid" draw:fill-color="#0f122b" draw:opacity="100.0%" draw:stroke="solid" svg:stroke-color="#0f122b" draw:stroke-linejoin="miter" svg:stroke-opacity="100.0%" svg:stroke-width="0.25620496mm"/>
    </style:style>
    <style:style style:family="graphic" style:name="style-56">
      <style:graphic-properties draw:fill="solid" draw:fill-color="#764b26" draw:opacity="100.0%" draw:stroke="solid" svg:stroke-color="#764b26" draw:stroke-linejoin="miter" svg:stroke-opacity="100.0%" svg:stroke-width="0.25620496mm"/>
    </style:style>
    <style:style style:family="graphic" style:name="style-57">
      <style:graphic-properties draw:fill="solid" draw:fill-color="#7b431c" draw:opacity="100.0%" draw:stroke="solid" svg:stroke-color="#7b431c" draw:stroke-linejoin="miter" svg:stroke-opacity="100.0%" svg:stroke-width="0.25620496mm"/>
    </style:style>
    <style:style style:family="graphic" style:name="style-58">
      <style:graphic-properties draw:fill="solid" draw:fill-color="#b1742c" draw:opacity="100.0%" draw:stroke="solid" svg:stroke-color="#b1742c" draw:stroke-linejoin="miter" svg:stroke-opacity="100.0%" svg:stroke-width="0.25620496mm"/>
    </style:style>
    <style:style style:family="graphic" style:name="style-59">
      <style:graphic-properties draw:fill="solid" draw:fill-color="#1b1c29" draw:opacity="100.0%" draw:stroke="solid" svg:stroke-color="#1b1c29" draw:stroke-linejoin="miter" svg:stroke-opacity="100.0%" svg:stroke-width="0.25620496mm"/>
    </style:style>
    <style:style style:family="graphic" style:name="style-60">
      <style:graphic-properties draw:fill="solid" draw:fill-color="#7a502a" draw:opacity="100.0%" draw:stroke="solid" svg:stroke-color="#7a502a" draw:stroke-linejoin="miter" svg:stroke-opacity="100.0%" svg:stroke-width="0.25620496mm"/>
    </style:style>
    <style:style style:family="graphic" style:name="style-61">
      <style:graphic-properties draw:fill="solid" draw:fill-color="#6e8a89" draw:opacity="100.0%" draw:stroke="solid" svg:stroke-color="#6e8a89" draw:stroke-linejoin="miter" svg:stroke-opacity="100.0%" svg:stroke-width="0.25620496mm"/>
    </style:style>
    <style:style style:family="graphic" style:name="style-62">
      <style:graphic-properties draw:fill="solid" draw:fill-color="#a65e1f" draw:opacity="100.0%" draw:stroke="solid" svg:stroke-color="#a65e1f" draw:stroke-linejoin="miter" svg:stroke-opacity="100.0%" svg:stroke-width="0.25620496mm"/>
    </style:style>
    <style:style style:family="graphic" style:name="style-63">
      <style:graphic-properties draw:fill="solid" draw:fill-color="#131527" draw:opacity="100.0%" draw:stroke="solid" svg:stroke-color="#131527" draw:stroke-linejoin="miter" svg:stroke-opacity="100.0%" svg:stroke-width="0.25620496mm"/>
    </style:style>
    <style:style style:family="graphic" style:name="style-64">
      <style:graphic-properties draw:fill="solid" draw:fill-color="#744a25" draw:opacity="100.0%" draw:stroke="solid" svg:stroke-color="#744a25" draw:stroke-linejoin="miter" svg:stroke-opacity="100.0%" svg:stroke-width="0.25620496mm"/>
    </style:style>
    <style:style style:family="graphic" style:name="style-65">
      <style:graphic-properties draw:fill="solid" draw:fill-color="#795835" draw:opacity="100.0%" draw:stroke="solid" svg:stroke-color="#795835" draw:stroke-linejoin="miter" svg:stroke-opacity="100.0%" svg:stroke-width="0.25620496mm"/>
    </style:style>
    <style:style style:family="graphic" style:name="style-66">
      <style:graphic-properties draw:fill="solid" draw:fill-color="#161d2f" draw:opacity="100.0%" draw:stroke="solid" svg:stroke-color="#161d2f" draw:stroke-linejoin="miter" svg:stroke-opacity="100.0%" svg:stroke-width="0.25620496mm"/>
    </style:style>
    <style:style style:family="graphic" style:name="style-67">
      <style:graphic-properties draw:fill="solid" draw:fill-color="#b87b31" draw:opacity="100.0%" draw:stroke="solid" svg:stroke-color="#b87b31" draw:stroke-linejoin="miter" svg:stroke-opacity="100.0%" svg:stroke-width="0.25620496mm"/>
    </style:style>
    <style:style style:family="graphic" style:name="style-68">
      <style:graphic-properties draw:fill="solid" draw:fill-color="#e0e0e1" draw:opacity="100.0%" draw:stroke="solid" svg:stroke-color="#e0e0e1" draw:stroke-linejoin="miter" svg:stroke-opacity="100.0%" svg:stroke-width="0.25620496mm"/>
    </style:style>
    <style:style style:family="graphic" style:name="style-69">
      <style:graphic-properties draw:fill="solid" draw:fill-color="#ab6f26" draw:opacity="100.0%" draw:stroke="solid" svg:stroke-color="#ab6f26" draw:stroke-linejoin="miter" svg:stroke-opacity="100.0%" svg:stroke-width="0.25620496mm"/>
    </style:style>
    <style:style style:family="graphic" style:name="style-70">
      <style:graphic-properties draw:fill="solid" draw:fill-color="#748179" draw:opacity="100.0%" draw:stroke="solid" svg:stroke-color="#748179" draw:stroke-linejoin="miter" svg:stroke-opacity="100.0%" svg:stroke-width="0.25620496mm"/>
    </style:style>
    <style:style style:family="graphic" style:name="style-71">
      <style:graphic-properties draw:fill="solid" draw:fill-color="#667d7c" draw:opacity="100.0%" draw:stroke="solid" svg:stroke-color="#667d7c" draw:stroke-linejoin="miter" svg:stroke-opacity="100.0%" svg:stroke-width="0.25620496mm"/>
    </style:style>
    <style:style style:family="graphic" style:name="style-72">
      <style:graphic-properties draw:fill="solid" draw:fill-color="#d9c6bd" draw:opacity="100.0%" draw:stroke="solid" svg:stroke-color="#d9c6bd" draw:stroke-linejoin="miter" svg:stroke-opacity="100.0%" svg:stroke-width="0.25620496mm"/>
    </style:style>
    <style:style style:family="graphic" style:name="style-73">
      <style:graphic-properties draw:fill="solid" draw:fill-color="#7b8e87" draw:opacity="100.0%" draw:stroke="solid" svg:stroke-color="#7b8e87" draw:stroke-linejoin="miter" svg:stroke-opacity="100.0%" svg:stroke-width="0.25620496mm"/>
    </style:style>
    <style:style style:family="graphic" style:name="style-74">
      <style:graphic-properties draw:fill="solid" draw:fill-color="#a35917" draw:opacity="100.0%" draw:stroke="solid" svg:stroke-color="#a35917" draw:stroke-linejoin="miter" svg:stroke-opacity="100.0%" svg:stroke-width="0.25620496mm"/>
    </style:style>
    <style:style style:family="graphic" style:name="style-75">
      <style:graphic-properties draw:fill="solid" draw:fill-color="#a0693f" draw:opacity="100.0%" draw:stroke="solid" svg:stroke-color="#a0693f" draw:stroke-linejoin="miter" svg:stroke-opacity="100.0%" svg:stroke-width="0.25620496mm"/>
    </style:style>
    <style:style style:family="graphic" style:name="style-76">
      <style:graphic-properties draw:fill="solid" draw:fill-color="#764924" draw:opacity="100.0%" draw:stroke="solid" svg:stroke-color="#764924" draw:stroke-linejoin="miter" svg:stroke-opacity="100.0%" svg:stroke-width="0.25620496mm"/>
    </style:style>
    <style:style style:family="graphic" style:name="style-77">
      <style:graphic-properties draw:fill="solid" draw:fill-color="#b07957" draw:opacity="100.0%" draw:stroke="solid" svg:stroke-color="#b07957" draw:stroke-linejoin="miter" svg:stroke-opacity="100.0%" svg:stroke-width="0.25620496mm"/>
    </style:style>
    <style:style style:family="graphic" style:name="style-78">
      <style:graphic-properties draw:fill="solid" draw:fill-color="#725735" draw:opacity="100.0%" draw:stroke="solid" svg:stroke-color="#725735" draw:stroke-linejoin="miter" svg:stroke-opacity="100.0%" svg:stroke-width="0.25620496mm"/>
    </style:style>
    <style:style style:family="graphic" style:name="style-79">
      <style:graphic-properties draw:fill="solid" draw:fill-color="#252941" draw:opacity="100.0%" draw:stroke="solid" svg:stroke-color="#252941" draw:stroke-linejoin="miter" svg:stroke-opacity="100.0%" svg:stroke-width="0.25620496mm"/>
    </style:style>
    <style:style style:family="graphic" style:name="style-80">
      <style:graphic-properties draw:fill="solid" draw:fill-color="#ccb3ae" draw:opacity="100.0%" draw:stroke="solid" svg:stroke-color="#ccb3ae" draw:stroke-linejoin="miter" svg:stroke-opacity="100.0%" svg:stroke-width="0.25620496mm"/>
    </style:style>
    <style:style style:family="graphic" style:name="style-81">
      <style:graphic-properties draw:fill="solid" draw:fill-color="#deb76f" draw:opacity="100.0%" draw:stroke="solid" svg:stroke-color="#deb76f" draw:stroke-linejoin="miter" svg:stroke-opacity="100.0%" svg:stroke-width="0.25620496mm"/>
    </style:style>
    <style:style style:family="graphic" style:name="style-82">
      <style:graphic-properties draw:fill="solid" draw:fill-color="#110f21" draw:opacity="100.0%" draw:stroke="solid" svg:stroke-color="#110f21" draw:stroke-linejoin="miter" svg:stroke-opacity="100.0%" svg:stroke-width="0.25620496mm"/>
    </style:style>
    <style:style style:family="graphic" style:name="style-83">
      <style:graphic-properties draw:fill="solid" draw:fill-color="#be9a8d" draw:opacity="100.0%" draw:stroke="solid" svg:stroke-color="#be9a8d" draw:stroke-linejoin="miter" svg:stroke-opacity="100.0%" svg:stroke-width="0.25620496mm"/>
    </style:style>
    <style:style style:family="graphic" style:name="style-84">
      <style:graphic-properties draw:fill="solid" draw:fill-color="#ceb8b3" draw:opacity="100.0%" draw:stroke="solid" svg:stroke-color="#ceb8b3" draw:stroke-linejoin="miter" svg:stroke-opacity="100.0%" svg:stroke-width="0.25620496mm"/>
    </style:style>
    <style:style style:family="graphic" style:name="style-85">
      <style:graphic-properties draw:fill="solid" draw:fill-color="#d8c7bd" draw:opacity="100.0%" draw:stroke="solid" svg:stroke-color="#d8c7bd" draw:stroke-linejoin="miter" svg:stroke-opacity="100.0%" svg:stroke-width="0.25620496mm"/>
    </style:style>
    <style:style style:family="graphic" style:name="style-86">
      <style:graphic-properties draw:fill="solid" draw:fill-color="#717a6f" draw:opacity="100.0%" draw:stroke="solid" svg:stroke-color="#717a6f" draw:stroke-linejoin="miter" svg:stroke-opacity="100.0%" svg:stroke-width="0.25620496mm"/>
    </style:style>
    <style:style style:family="graphic" style:name="style-87">
      <style:graphic-properties draw:fill="solid" draw:fill-color="#76796c" draw:opacity="100.0%" draw:stroke="solid" svg:stroke-color="#76796c" draw:stroke-linejoin="miter" svg:stroke-opacity="100.0%" svg:stroke-width="0.25620496mm"/>
    </style:style>
    <style:style style:family="graphic" style:name="style-88">
      <style:graphic-properties draw:fill="solid" draw:fill-color="#c9c9c7" draw:opacity="100.0%" draw:stroke="solid" svg:stroke-color="#c9c9c7" draw:stroke-linejoin="miter" svg:stroke-opacity="100.0%" svg:stroke-width="0.25620496mm"/>
    </style:style>
    <style:style style:family="graphic" style:name="style-89">
      <style:graphic-properties draw:fill="solid" draw:fill-color="#cb9c4d" draw:opacity="100.0%" draw:stroke="solid" svg:stroke-color="#cb9c4d" draw:stroke-linejoin="miter" svg:stroke-opacity="100.0%" svg:stroke-width="0.25620496mm"/>
    </style:style>
    <style:style style:family="graphic" style:name="style-90">
      <style:graphic-properties draw:fill="solid" draw:fill-color="#bfaba5" draw:opacity="100.0%" draw:stroke="solid" svg:stroke-color="#bfaba5" draw:stroke-linejoin="miter" svg:stroke-opacity="100.0%" svg:stroke-width="0.25620496mm"/>
    </style:style>
    <style:style style:family="graphic" style:name="style-91">
      <style:graphic-properties draw:fill="solid" draw:fill-color="#a66221" draw:opacity="100.0%" draw:stroke="solid" svg:stroke-color="#a66221" draw:stroke-linejoin="miter" svg:stroke-opacity="100.0%" svg:stroke-width="0.25620496mm"/>
    </style:style>
    <style:style style:family="graphic" style:name="style-92">
      <style:graphic-properties draw:fill="solid" draw:fill-color="#151626" draw:opacity="100.0%" draw:stroke="solid" svg:stroke-color="#151626" draw:stroke-linejoin="miter" svg:stroke-opacity="100.0%" svg:stroke-width="0.25620496mm"/>
    </style:style>
    <style:style style:family="graphic" style:name="style-93">
      <style:graphic-properties draw:fill="solid" draw:fill-color="#7d431a" draw:opacity="100.0%" draw:stroke="solid" svg:stroke-color="#7d431a" draw:stroke-linejoin="miter" svg:stroke-opacity="100.0%" svg:stroke-width="0.25620496mm"/>
    </style:style>
    <style:style style:family="graphic" style:name="style-94">
      <style:graphic-properties draw:fill="solid" draw:fill-color="#401610" draw:opacity="100.0%" draw:stroke="solid" svg:stroke-color="#401610" draw:stroke-linejoin="miter" svg:stroke-opacity="100.0%" svg:stroke-width="0.25620496mm"/>
    </style:style>
    <style:style style:family="graphic" style:name="style-95">
      <style:graphic-properties draw:fill="solid" draw:fill-color="#7c562f" draw:opacity="100.0%" draw:stroke="solid" svg:stroke-color="#7c562f" draw:stroke-linejoin="miter" svg:stroke-opacity="100.0%" svg:stroke-width="0.25620496mm"/>
    </style:style>
    <style:style style:family="graphic" style:name="style-96">
      <style:graphic-properties draw:fill="solid" draw:fill-color="#6e7970" draw:opacity="100.0%" draw:stroke="solid" svg:stroke-color="#6e7970" draw:stroke-linejoin="miter" svg:stroke-opacity="100.0%" svg:stroke-width="0.25620496mm"/>
    </style:style>
    <style:style style:family="graphic" style:name="style-97">
      <style:graphic-properties draw:fill="solid" draw:fill-color="#774822" draw:opacity="100.0%" draw:stroke="solid" svg:stroke-color="#774822" draw:stroke-linejoin="miter" svg:stroke-opacity="100.0%" svg:stroke-width="0.25620496mm"/>
    </style:style>
    <style:style style:family="graphic" style:name="style-98">
      <style:graphic-properties draw:fill="solid" draw:fill-color="#78512d" draw:opacity="100.0%" draw:stroke="solid" svg:stroke-color="#78512d" draw:stroke-linejoin="miter" svg:stroke-opacity="100.0%" svg:stroke-width="0.25620496mm"/>
    </style:style>
    <style:style style:family="graphic" style:name="style-99">
      <style:graphic-properties draw:fill="solid" draw:fill-color="#999a8a" draw:opacity="100.0%" draw:stroke="solid" svg:stroke-color="#999a8a" draw:stroke-linejoin="miter" svg:stroke-opacity="100.0%" svg:stroke-width="0.25620496mm"/>
    </style:style>
    <style:style style:family="graphic" style:name="style-100">
      <style:graphic-properties draw:fill="solid" draw:fill-color="#111325" draw:opacity="100.0%" draw:stroke="solid" svg:stroke-color="#111325" draw:stroke-linejoin="miter" svg:stroke-opacity="100.0%" svg:stroke-width="0.25620496mm"/>
    </style:style>
    <style:style style:family="graphic" style:name="style-101">
      <style:graphic-properties draw:fill="solid" draw:fill-color="#b2876f" draw:opacity="100.0%" draw:stroke="solid" svg:stroke-color="#b2876f" draw:stroke-linejoin="miter" svg:stroke-opacity="100.0%" svg:stroke-width="0.25620496mm"/>
    </style:style>
    <style:style style:family="graphic" style:name="style-102">
      <style:graphic-properties draw:fill="solid" draw:fill-color="#34405f" draw:opacity="100.0%" draw:stroke="solid" svg:stroke-color="#34405f" draw:stroke-linejoin="miter" svg:stroke-opacity="100.0%" svg:stroke-width="0.25620496mm"/>
    </style:style>
    <style:style style:family="graphic" style:name="style-103">
      <style:graphic-properties draw:fill="solid" draw:fill-color="#c9a791" draw:opacity="100.0%" draw:stroke="solid" svg:stroke-color="#c9a791" draw:stroke-linejoin="miter" svg:stroke-opacity="100.0%" svg:stroke-width="0.25620496mm"/>
    </style:style>
    <style:style style:family="graphic" style:name="style-104">
      <style:graphic-properties draw:fill="solid" draw:fill-color="#252430" draw:opacity="100.0%" draw:stroke="solid" svg:stroke-color="#252430" draw:stroke-linejoin="miter" svg:stroke-opacity="100.0%" svg:stroke-width="0.25620496mm"/>
    </style:style>
    <style:style style:family="graphic" style:name="style-105">
      <style:graphic-properties draw:fill="solid" draw:fill-color="#e0b96f" draw:opacity="100.0%" draw:stroke="solid" svg:stroke-color="#e0b96f" draw:stroke-linejoin="miter" svg:stroke-opacity="100.0%" svg:stroke-width="0.25620496mm"/>
    </style:style>
    <style:style style:family="graphic" style:name="style-106">
      <style:graphic-properties draw:fill="solid" draw:fill-color="#748d8a" draw:opacity="100.0%" draw:stroke="solid" svg:stroke-color="#748d8a" draw:stroke-linejoin="miter" svg:stroke-opacity="100.0%" svg:stroke-width="0.25620496mm"/>
    </style:style>
    <style:style style:family="graphic" style:name="style-107">
      <style:graphic-properties draw:fill="solid" draw:fill-color="#d1bbb5" draw:opacity="100.0%" draw:stroke="solid" svg:stroke-color="#d1bbb5" draw:stroke-linejoin="miter" svg:stroke-opacity="100.0%" svg:stroke-width="0.25620496mm"/>
    </style:style>
    <style:style style:family="graphic" style:name="style-108">
      <style:graphic-properties draw:fill="solid" draw:fill-color="#1b2332" draw:opacity="100.0%" draw:stroke="solid" svg:stroke-color="#1b2332" draw:stroke-linejoin="miter" svg:stroke-opacity="100.0%" svg:stroke-width="0.25620496mm"/>
    </style:style>
    <style:style style:family="graphic" style:name="style-109">
      <style:graphic-properties draw:fill="solid" draw:fill-color="#1f2543" draw:opacity="100.0%" draw:stroke="solid" svg:stroke-color="#1f2543" draw:stroke-linejoin="miter" svg:stroke-opacity="100.0%" svg:stroke-width="0.25620496mm"/>
    </style:style>
    <style:style style:family="graphic" style:name="style-110">
      <style:graphic-properties draw:fill="solid" draw:fill-color="#0f122b" draw:opacity="100.0%" draw:stroke="solid" svg:stroke-color="#0f122b" draw:stroke-linejoin="miter" svg:stroke-opacity="100.0%" svg:stroke-width="0.25620496mm"/>
    </style:style>
    <style:style style:family="graphic" style:name="style-111">
      <style:graphic-properties draw:fill="solid" draw:fill-color="#ddc9bc" draw:opacity="100.0%" draw:stroke="solid" svg:stroke-color="#ddc9bc" draw:stroke-linejoin="miter" svg:stroke-opacity="100.0%" svg:stroke-width="0.25620496mm"/>
    </style:style>
    <style:style style:family="graphic" style:name="style-112">
      <style:graphic-properties draw:fill="solid" draw:fill-color="#d1c1b5" draw:opacity="100.0%" draw:stroke="solid" svg:stroke-color="#d1c1b5" draw:stroke-linejoin="miter" svg:stroke-opacity="100.0%" svg:stroke-width="0.25620496mm"/>
    </style:style>
    <style:style style:family="graphic" style:name="style-113">
      <style:graphic-properties draw:fill="solid" draw:fill-color="#6d4d28" draw:opacity="100.0%" draw:stroke="solid" svg:stroke-color="#6d4d28" draw:stroke-linejoin="miter" svg:stroke-opacity="100.0%" svg:stroke-width="0.25620496mm"/>
    </style:style>
    <style:style style:family="graphic" style:name="style-114">
      <style:graphic-properties draw:fill="solid" draw:fill-color="#7a8c87" draw:opacity="100.0%" draw:stroke="solid" svg:stroke-color="#7a8c87" draw:stroke-linejoin="miter" svg:stroke-opacity="100.0%" svg:stroke-width="0.25620496mm"/>
    </style:style>
    <style:style style:family="graphic" style:name="style-115">
      <style:graphic-properties draw:fill="solid" draw:fill-color="#0f1228" draw:opacity="100.0%" draw:stroke="solid" svg:stroke-color="#0f1228" draw:stroke-linejoin="miter" svg:stroke-opacity="100.0%" svg:stroke-width="0.25620496mm"/>
    </style:style>
    <style:style style:family="graphic" style:name="style-116">
      <style:graphic-properties draw:fill="solid" draw:fill-color="#171828" draw:opacity="100.0%" draw:stroke="solid" svg:stroke-color="#171828" draw:stroke-linejoin="miter" svg:stroke-opacity="100.0%" svg:stroke-width="0.25620496mm"/>
    </style:style>
    <style:style style:family="graphic" style:name="style-117">
      <style:graphic-properties draw:fill="solid" draw:fill-color="#607980" draw:opacity="100.0%" draw:stroke="solid" svg:stroke-color="#607980" draw:stroke-linejoin="miter" svg:stroke-opacity="100.0%" svg:stroke-width="0.25620496mm"/>
    </style:style>
    <style:style style:family="graphic" style:name="style-118">
      <style:graphic-properties draw:fill="solid" draw:fill-color="#767d72" draw:opacity="100.0%" draw:stroke="solid" svg:stroke-color="#767d72" draw:stroke-linejoin="miter" svg:stroke-opacity="100.0%" svg:stroke-width="0.25620496mm"/>
    </style:style>
    <style:style style:family="graphic" style:name="style-119">
      <style:graphic-properties draw:fill="solid" draw:fill-color="#231920" draw:opacity="100.0%" draw:stroke="solid" svg:stroke-color="#231920" draw:stroke-linejoin="miter" svg:stroke-opacity="100.0%" svg:stroke-width="0.25620496mm"/>
    </style:style>
    <style:style style:family="graphic" style:name="style-120">
      <style:graphic-properties draw:fill="solid" draw:fill-color="#745f45" draw:opacity="100.0%" draw:stroke="solid" svg:stroke-color="#745f45" draw:stroke-linejoin="miter" svg:stroke-opacity="100.0%" svg:stroke-width="0.25620496mm"/>
    </style:style>
    <style:style style:family="graphic" style:name="style-121">
      <style:graphic-properties draw:fill="solid" draw:fill-color="#5f7474" draw:opacity="100.0%" draw:stroke="solid" svg:stroke-color="#5f7474" draw:stroke-linejoin="miter" svg:stroke-opacity="100.0%" svg:stroke-width="0.25620496mm"/>
    </style:style>
    <style:style style:family="graphic" style:name="style-122">
      <style:graphic-properties draw:fill="solid" draw:fill-color="#ad6923" draw:opacity="100.0%" draw:stroke="solid" svg:stroke-color="#ad6923" draw:stroke-linejoin="miter" svg:stroke-opacity="100.0%" svg:stroke-width="0.25620496mm"/>
    </style:style>
    <style:style style:family="graphic" style:name="style-123">
      <style:graphic-properties draw:fill="solid" draw:fill-color="#282930" draw:opacity="100.0%" draw:stroke="solid" svg:stroke-color="#282930" draw:stroke-linejoin="miter" svg:stroke-opacity="100.0%" svg:stroke-width="0.25620496mm"/>
    </style:style>
    <style:style style:family="graphic" style:name="style-124">
      <style:graphic-properties draw:fill="solid" draw:fill-color="#cdb6b0" draw:opacity="100.0%" draw:stroke="solid" svg:stroke-color="#cdb6b0" draw:stroke-linejoin="miter" svg:stroke-opacity="100.0%" svg:stroke-width="0.25620496mm"/>
    </style:style>
    <style:style style:family="graphic" style:name="style-125">
      <style:graphic-properties draw:fill="solid" draw:fill-color="#251f25" draw:opacity="100.0%" draw:stroke="solid" svg:stroke-color="#251f25" draw:stroke-linejoin="miter" svg:stroke-opacity="100.0%" svg:stroke-width="0.25620496mm"/>
    </style:style>
    <style:style style:family="graphic" style:name="style-126">
      <style:graphic-properties draw:fill="solid" draw:fill-color="#d0b8b0" draw:opacity="100.0%" draw:stroke="solid" svg:stroke-color="#d0b8b0" draw:stroke-linejoin="miter" svg:stroke-opacity="100.0%" svg:stroke-width="0.25620496mm"/>
    </style:style>
    <style:style style:family="graphic" style:name="style-127">
      <style:graphic-properties draw:fill="solid" draw:fill-color="#738984" draw:opacity="100.0%" draw:stroke="solid" svg:stroke-color="#738984" draw:stroke-linejoin="miter" svg:stroke-opacity="100.0%" svg:stroke-width="0.25620496mm"/>
    </style:style>
    <style:style style:family="graphic" style:name="style-128">
      <style:graphic-properties draw:fill="solid" draw:fill-color="#a5adb8" draw:opacity="100.0%" draw:stroke="solid" svg:stroke-color="#a5adb8" draw:stroke-linejoin="miter" svg:stroke-opacity="100.0%" svg:stroke-width="0.25620496mm"/>
    </style:style>
    <style:style style:family="graphic" style:name="style-129">
      <style:graphic-properties draw:fill="solid" draw:fill-color="#c8beb9" draw:opacity="100.0%" draw:stroke="solid" svg:stroke-color="#c8beb9" draw:stroke-linejoin="miter" svg:stroke-opacity="100.0%" svg:stroke-width="0.25620496mm"/>
    </style:style>
    <style:style style:family="graphic" style:name="style-130">
      <style:graphic-properties draw:fill="solid" draw:fill-color="#151729" draw:opacity="100.0%" draw:stroke="solid" svg:stroke-color="#151729" draw:stroke-linejoin="miter" svg:stroke-opacity="100.0%" svg:stroke-width="0.25620496mm"/>
    </style:style>
    <style:style style:family="graphic" style:name="style-131">
      <style:graphic-properties draw:fill="solid" draw:fill-color="#d7c9bd" draw:opacity="100.0%" draw:stroke="solid" svg:stroke-color="#d7c9bd" draw:stroke-linejoin="miter" svg:stroke-opacity="100.0%" svg:stroke-width="0.25620496mm"/>
    </style:style>
    <style:style style:family="graphic" style:name="style-132">
      <style:graphic-properties draw:fill="solid" draw:fill-color="#b78037" draw:opacity="100.0%" draw:stroke="solid" svg:stroke-color="#b78037" draw:stroke-linejoin="miter" svg:stroke-opacity="100.0%" svg:stroke-width="0.25620496mm"/>
    </style:style>
    <style:style style:family="graphic" style:name="style-133">
      <style:graphic-properties draw:fill="solid" draw:fill-color="#131426" draw:opacity="100.0%" draw:stroke="solid" svg:stroke-color="#131426" draw:stroke-linejoin="miter" svg:stroke-opacity="100.0%" svg:stroke-width="0.25620496mm"/>
    </style:style>
    <style:style style:family="graphic" style:name="style-134">
      <style:graphic-properties draw:fill="solid" draw:fill-color="#be8133" draw:opacity="100.0%" draw:stroke="solid" svg:stroke-color="#be8133" draw:stroke-linejoin="miter" svg:stroke-opacity="100.0%" svg:stroke-width="0.25620496mm"/>
    </style:style>
    <style:style style:family="graphic" style:name="style-135">
      <style:graphic-properties draw:fill="solid" draw:fill-color="#71512e" draw:opacity="100.0%" draw:stroke="solid" svg:stroke-color="#71512e" draw:stroke-linejoin="miter" svg:stroke-opacity="100.0%" svg:stroke-width="0.25620496mm"/>
    </style:style>
    <style:style style:family="graphic" style:name="style-136">
      <style:graphic-properties draw:fill="solid" draw:fill-color="#262a41" draw:opacity="100.0%" draw:stroke="solid" svg:stroke-color="#262a41" draw:stroke-linejoin="miter" svg:stroke-opacity="100.0%" svg:stroke-width="0.25620496mm"/>
    </style:style>
    <style:style style:family="graphic" style:name="style-137">
      <style:graphic-properties draw:fill="solid" draw:fill-color="#1c1823" draw:opacity="100.0%" draw:stroke="solid" svg:stroke-color="#1c1823" draw:stroke-linejoin="miter" svg:stroke-opacity="100.0%" svg:stroke-width="0.25620496mm"/>
    </style:style>
    <style:style style:family="graphic" style:name="style-138">
      <style:graphic-properties draw:fill="solid" draw:fill-color="#d7c9be" draw:opacity="100.0%" draw:stroke="solid" svg:stroke-color="#d7c9be" draw:stroke-linejoin="miter" svg:stroke-opacity="100.0%" svg:stroke-width="0.25620496mm"/>
    </style:style>
    <style:style style:family="graphic" style:name="style-139">
      <style:graphic-properties draw:fill="solid" draw:fill-color="#e0b86d" draw:opacity="100.0%" draw:stroke="solid" svg:stroke-color="#e0b86d" draw:stroke-linejoin="miter" svg:stroke-opacity="100.0%" svg:stroke-width="0.25620496mm"/>
    </style:style>
    <style:style style:family="graphic" style:name="style-140">
      <style:graphic-properties draw:fill="solid" draw:fill-color="#0f1226" draw:opacity="100.0%" draw:stroke="solid" svg:stroke-color="#0f1226" draw:stroke-linejoin="miter" svg:stroke-opacity="100.0%" svg:stroke-width="0.25620496mm"/>
    </style:style>
    <style:style style:family="graphic" style:name="style-141">
      <style:graphic-properties draw:fill="solid" draw:fill-color="#b87c37" draw:opacity="100.0%" draw:stroke="solid" svg:stroke-color="#b87c37" draw:stroke-linejoin="miter" svg:stroke-opacity="100.0%" svg:stroke-width="0.25620496mm"/>
    </style:style>
    <style:style style:family="graphic" style:name="style-142">
      <style:graphic-properties draw:fill="solid" draw:fill-color="#202543" draw:opacity="100.0%" draw:stroke="solid" svg:stroke-color="#202543" draw:stroke-linejoin="miter" svg:stroke-opacity="100.0%" svg:stroke-width="0.25620496mm"/>
    </style:style>
    <style:style style:family="graphic" style:name="style-143">
      <style:graphic-properties draw:fill="solid" draw:fill-color="#c8beba" draw:opacity="100.0%" draw:stroke="solid" svg:stroke-color="#c8beba" draw:stroke-linejoin="miter" svg:stroke-opacity="100.0%" svg:stroke-width="0.25620496mm"/>
    </style:style>
    <style:style style:family="graphic" style:name="style-144">
      <style:graphic-properties draw:fill="solid" draw:fill-color="#282b3e" draw:opacity="100.0%" draw:stroke="solid" svg:stroke-color="#282b3e" draw:stroke-linejoin="miter" svg:stroke-opacity="100.0%" svg:stroke-width="0.25620496mm"/>
    </style:style>
    <style:style style:family="graphic" style:name="style-145">
      <style:graphic-properties draw:fill="solid" draw:fill-color="#141422" draw:opacity="100.0%" draw:stroke="solid" svg:stroke-color="#141422" draw:stroke-linejoin="miter" svg:stroke-opacity="100.0%" svg:stroke-width="0.25620496mm"/>
    </style:style>
    <style:style style:family="graphic" style:name="style-146">
      <style:graphic-properties draw:fill="solid" draw:fill-color="#774d2a" draw:opacity="100.0%" draw:stroke="solid" svg:stroke-color="#774d2a" draw:stroke-linejoin="miter" svg:stroke-opacity="100.0%" svg:stroke-width="0.25620496mm"/>
    </style:style>
    <style:style style:family="graphic" style:name="style-147">
      <style:graphic-properties draw:fill="solid" draw:fill-color="#5c7479" draw:opacity="100.0%" draw:stroke="solid" svg:stroke-color="#5c7479" draw:stroke-linejoin="miter" svg:stroke-opacity="100.0%" svg:stroke-width="0.25620496mm"/>
    </style:style>
    <style:style style:family="graphic" style:name="style-148">
      <style:graphic-properties draw:fill="solid" draw:fill-color="#262842" draw:opacity="100.0%" draw:stroke="solid" svg:stroke-color="#262842" draw:stroke-linejoin="miter" svg:stroke-opacity="100.0%" svg:stroke-width="0.25620496mm"/>
    </style:style>
    <style:style style:family="graphic" style:name="style-149">
      <style:graphic-properties draw:fill="solid" draw:fill-color="#d5c4b9" draw:opacity="100.0%" draw:stroke="solid" svg:stroke-color="#d5c4b9" draw:stroke-linejoin="miter" svg:stroke-opacity="100.0%" svg:stroke-width="0.25620496mm"/>
    </style:style>
    <style:style style:family="graphic" style:name="style-150">
      <style:graphic-properties draw:fill="solid" draw:fill-color="#744620" draw:opacity="100.0%" draw:stroke="solid" svg:stroke-color="#744620" draw:stroke-linejoin="miter" svg:stroke-opacity="100.0%" svg:stroke-width="0.25620496mm"/>
    </style:style>
    <style:style style:family="graphic" style:name="style-151">
      <style:graphic-properties draw:fill="solid" draw:fill-color="#e4bc73" draw:opacity="100.0%" draw:stroke="solid" svg:stroke-color="#e4bc73" draw:stroke-linejoin="miter" svg:stroke-opacity="100.0%" svg:stroke-width="0.25620496mm"/>
    </style:style>
    <style:style style:family="graphic" style:name="style-152">
      <style:graphic-properties draw:fill="solid" draw:fill-color="#795a39" draw:opacity="100.0%" draw:stroke="solid" svg:stroke-color="#795a39" draw:stroke-linejoin="miter" svg:stroke-opacity="100.0%" svg:stroke-width="0.25620496mm"/>
    </style:style>
    <style:style style:family="graphic" style:name="style-153">
      <style:graphic-properties draw:fill="solid" draw:fill-color="#abb3ba" draw:opacity="100.0%" draw:stroke="solid" svg:stroke-color="#abb3ba" draw:stroke-linejoin="miter" svg:stroke-opacity="100.0%" svg:stroke-width="0.25620496mm"/>
    </style:style>
    <style:style style:family="graphic" style:name="style-154">
      <style:graphic-properties draw:fill="solid" draw:fill-color="#9c501b" draw:opacity="100.0%" draw:stroke="solid" svg:stroke-color="#9c501b" draw:stroke-linejoin="miter" svg:stroke-opacity="100.0%" svg:stroke-width="0.25620496mm"/>
    </style:style>
    <style:style style:family="graphic" style:name="style-155">
      <style:graphic-properties draw:fill="solid" draw:fill-color="#c4a59a" draw:opacity="100.0%" draw:stroke="solid" svg:stroke-color="#c4a59a" draw:stroke-linejoin="miter" svg:stroke-opacity="100.0%" svg:stroke-width="0.25620496mm"/>
    </style:style>
    <style:style style:family="graphic" style:name="style-156">
      <style:graphic-properties draw:fill="solid" draw:fill-color="#111224" draw:opacity="100.0%" draw:stroke="solid" svg:stroke-color="#111224" draw:stroke-linejoin="miter" svg:stroke-opacity="100.0%" svg:stroke-width="0.25620496mm"/>
    </style:style>
    <style:style style:family="graphic" style:name="style-157">
      <style:graphic-properties draw:fill="solid" draw:fill-color="#b77a33" draw:opacity="100.0%" draw:stroke="solid" svg:stroke-color="#b77a33" draw:stroke-linejoin="miter" svg:stroke-opacity="100.0%" svg:stroke-width="0.25620496mm"/>
    </style:style>
    <style:style style:family="graphic" style:name="style-158">
      <style:graphic-properties draw:fill="solid" draw:fill-color="#acb6b0" draw:opacity="100.0%" draw:stroke="solid" svg:stroke-color="#acb6b0" draw:stroke-linejoin="miter" svg:stroke-opacity="100.0%" svg:stroke-width="0.25620496mm"/>
    </style:style>
    <style:style style:family="graphic" style:name="style-159">
      <style:graphic-properties draw:fill="solid" draw:fill-color="#d0c0b9" draw:opacity="100.0%" draw:stroke="solid" svg:stroke-color="#d0c0b9" draw:stroke-linejoin="miter" svg:stroke-opacity="100.0%" svg:stroke-width="0.25620496mm"/>
    </style:style>
    <style:style style:family="graphic" style:name="style-160">
      <style:graphic-properties draw:fill="solid" draw:fill-color="#a96320" draw:opacity="100.0%" draw:stroke="solid" svg:stroke-color="#a96320" draw:stroke-linejoin="miter" svg:stroke-opacity="100.0%" svg:stroke-width="0.25620496mm"/>
    </style:style>
    <style:style style:family="graphic" style:name="style-161">
      <style:graphic-properties draw:fill="solid" draw:fill-color="#c0baad" draw:opacity="100.0%" draw:stroke="solid" svg:stroke-color="#c0baad" draw:stroke-linejoin="miter" svg:stroke-opacity="100.0%" svg:stroke-width="0.25620496mm"/>
    </style:style>
    <style:style style:family="graphic" style:name="style-162">
      <style:graphic-properties draw:fill="solid" draw:fill-color="#23253f" draw:opacity="100.0%" draw:stroke="solid" svg:stroke-color="#23253f" draw:stroke-linejoin="miter" svg:stroke-opacity="100.0%" svg:stroke-width="0.25620496mm"/>
    </style:style>
    <style:style style:family="graphic" style:name="style-163">
      <style:graphic-properties draw:fill="solid" draw:fill-color="#dcb56c" draw:opacity="100.0%" draw:stroke="solid" svg:stroke-color="#dcb56c" draw:stroke-linejoin="miter" svg:stroke-opacity="100.0%" svg:stroke-width="0.25620496mm"/>
    </style:style>
    <style:style style:family="graphic" style:name="style-164">
      <style:graphic-properties draw:fill="solid" draw:fill-color="#171a2c" draw:opacity="100.0%" draw:stroke="solid" svg:stroke-color="#171a2c" draw:stroke-linejoin="miter" svg:stroke-opacity="100.0%" svg:stroke-width="0.25620496mm"/>
    </style:style>
    <style:style style:family="graphic" style:name="style-165">
      <style:graphic-properties draw:fill="solid" draw:fill-color="#191a29" draw:opacity="100.0%" draw:stroke="solid" svg:stroke-color="#191a29" draw:stroke-linejoin="miter" svg:stroke-opacity="100.0%" svg:stroke-width="0.25620496mm"/>
    </style:style>
    <style:style style:family="graphic" style:name="style-166">
      <style:graphic-properties draw:fill="solid" draw:fill-color="#735533" draw:opacity="100.0%" draw:stroke="solid" svg:stroke-color="#735533" draw:stroke-linejoin="miter" svg:stroke-opacity="100.0%" svg:stroke-width="0.25620496mm"/>
    </style:style>
    <style:style style:family="graphic" style:name="style-167">
      <style:graphic-properties draw:fill="solid" draw:fill-color="#252945" draw:opacity="100.0%" draw:stroke="solid" svg:stroke-color="#252945" draw:stroke-linejoin="miter" svg:stroke-opacity="100.0%" svg:stroke-width="0.25620496mm"/>
    </style:style>
    <style:style style:family="graphic" style:name="style-168">
      <style:graphic-properties draw:fill="solid" draw:fill-color="#161a27" draw:opacity="100.0%" draw:stroke="solid" svg:stroke-color="#161a27" draw:stroke-linejoin="miter" svg:stroke-opacity="100.0%" svg:stroke-width="0.25620496mm"/>
    </style:style>
    <style:style style:family="graphic" style:name="style-169">
      <style:graphic-properties draw:fill="solid" draw:fill-color="#dbb163" draw:opacity="100.0%" draw:stroke="solid" svg:stroke-color="#dbb163" draw:stroke-linejoin="miter" svg:stroke-opacity="100.0%" svg:stroke-width="0.25620496mm"/>
    </style:style>
    <style:style style:family="graphic" style:name="style-170">
      <style:graphic-properties draw:fill="solid" draw:fill-color="#e3d6c6" draw:opacity="100.0%" draw:stroke="solid" svg:stroke-color="#e3d6c6" draw:stroke-linejoin="miter" svg:stroke-opacity="100.0%" svg:stroke-width="0.25620496mm"/>
    </style:style>
    <style:style style:family="graphic" style:name="style-171">
      <style:graphic-properties draw:fill="solid" draw:fill-color="#735738" draw:opacity="100.0%" draw:stroke="solid" svg:stroke-color="#735738" draw:stroke-linejoin="miter" svg:stroke-opacity="100.0%" svg:stroke-width="0.25620496mm"/>
    </style:style>
    <style:style style:family="graphic" style:name="style-172">
      <style:graphic-properties draw:fill="solid" draw:fill-color="#60797a" draw:opacity="100.0%" draw:stroke="solid" svg:stroke-color="#60797a" draw:stroke-linejoin="miter" svg:stroke-opacity="100.0%" svg:stroke-width="0.25620496mm"/>
    </style:style>
    <style:style style:family="graphic" style:name="style-173">
      <style:graphic-properties draw:fill="solid" draw:fill-color="#945023" draw:opacity="100.0%" draw:stroke="solid" svg:stroke-color="#945023" draw:stroke-linejoin="miter" svg:stroke-opacity="100.0%" svg:stroke-width="0.25620496mm"/>
    </style:style>
    <style:style style:family="graphic" style:name="style-174">
      <style:graphic-properties draw:fill="solid" draw:fill-color="#23273e" draw:opacity="100.0%" draw:stroke="solid" svg:stroke-color="#23273e" draw:stroke-linejoin="miter" svg:stroke-opacity="100.0%" svg:stroke-width="0.25620496mm"/>
    </style:style>
    <style:style style:family="graphic" style:name="style-175">
      <style:graphic-properties draw:fill="solid" draw:fill-color="#afb6bd" draw:opacity="100.0%" draw:stroke="solid" svg:stroke-color="#afb6bd" draw:stroke-linejoin="miter" svg:stroke-opacity="100.0%" svg:stroke-width="0.25620496mm"/>
    </style:style>
    <style:style style:family="graphic" style:name="style-176">
      <style:graphic-properties draw:fill="solid" draw:fill-color="#765b3a" draw:opacity="100.0%" draw:stroke="solid" svg:stroke-color="#765b3a" draw:stroke-linejoin="miter" svg:stroke-opacity="100.0%" svg:stroke-width="0.25620496mm"/>
    </style:style>
    <style:style style:family="graphic" style:name="style-177">
      <style:graphic-properties draw:fill="solid" draw:fill-color="#a77556" draw:opacity="100.0%" draw:stroke="solid" svg:stroke-color="#a77556" draw:stroke-linejoin="miter" svg:stroke-opacity="100.0%" svg:stroke-width="0.25620496mm"/>
    </style:style>
    <style:style style:family="graphic" style:name="style-178">
      <style:graphic-properties draw:fill="solid" draw:fill-color="#984a1a" draw:opacity="100.0%" draw:stroke="solid" svg:stroke-color="#984a1a" draw:stroke-linejoin="miter" svg:stroke-opacity="100.0%" svg:stroke-width="0.25620496mm"/>
    </style:style>
    <style:style style:family="graphic" style:name="style-179">
      <style:graphic-properties draw:fill="solid" draw:fill-color="#8ba49f" draw:opacity="100.0%" draw:stroke="solid" svg:stroke-color="#8ba49f" draw:stroke-linejoin="miter" svg:stroke-opacity="100.0%" svg:stroke-width="0.25620496mm"/>
    </style:style>
    <style:style style:family="graphic" style:name="style-180">
      <style:graphic-properties draw:fill="solid" draw:fill-color="#7e4720" draw:opacity="100.0%" draw:stroke="solid" svg:stroke-color="#7e4720" draw:stroke-linejoin="miter" svg:stroke-opacity="100.0%" svg:stroke-width="0.25620496mm"/>
    </style:style>
    <style:style style:family="graphic" style:name="style-181">
      <style:graphic-properties draw:fill="solid" draw:fill-color="#794a22" draw:opacity="100.0%" draw:stroke="solid" svg:stroke-color="#794a22" draw:stroke-linejoin="miter" svg:stroke-opacity="100.0%" svg:stroke-width="0.25620496mm"/>
    </style:style>
    <style:style style:family="graphic" style:name="style-182">
      <style:graphic-properties draw:fill="solid" draw:fill-color="#ad7451" draw:opacity="100.0%" draw:stroke="solid" svg:stroke-color="#ad7451" draw:stroke-linejoin="miter" svg:stroke-opacity="100.0%" svg:stroke-width="0.25620496mm"/>
    </style:style>
    <style:style style:family="graphic" style:name="style-183">
      <style:graphic-properties draw:fill="solid" draw:fill-color="#755c3d" draw:opacity="100.0%" draw:stroke="solid" svg:stroke-color="#755c3d" draw:stroke-linejoin="miter" svg:stroke-opacity="100.0%" svg:stroke-width="0.25620496mm"/>
    </style:style>
    <style:style style:family="graphic" style:name="style-184">
      <style:graphic-properties draw:fill="solid" draw:fill-color="#949d96" draw:opacity="100.0%" draw:stroke="solid" svg:stroke-color="#949d96" draw:stroke-linejoin="miter" svg:stroke-opacity="100.0%" svg:stroke-width="0.25620496mm"/>
    </style:style>
    <style:style style:family="graphic" style:name="style-185">
      <style:graphic-properties draw:fill="solid" draw:fill-color="#755c3b" draw:opacity="100.0%" draw:stroke="solid" svg:stroke-color="#755c3b" draw:stroke-linejoin="miter" svg:stroke-opacity="100.0%" svg:stroke-width="0.25620496mm"/>
    </style:style>
    <style:style style:family="graphic" style:name="style-186">
      <style:graphic-properties draw:fill="solid" draw:fill-color="#121325" draw:opacity="100.0%" draw:stroke="solid" svg:stroke-color="#121325" draw:stroke-linejoin="miter" svg:stroke-opacity="100.0%" svg:stroke-width="0.25620496mm"/>
    </style:style>
    <style:style style:family="graphic" style:name="style-187">
      <style:graphic-properties draw:fill="solid" draw:fill-color="#dfdcdb" draw:opacity="100.0%" draw:stroke="solid" svg:stroke-color="#dfdcdb" draw:stroke-linejoin="miter" svg:stroke-opacity="100.0%" svg:stroke-width="0.25620496mm"/>
    </style:style>
    <style:style style:family="graphic" style:name="style-188">
      <style:graphic-properties draw:fill="solid" draw:fill-color="#a76221" draw:opacity="100.0%" draw:stroke="solid" svg:stroke-color="#a76221" draw:stroke-linejoin="miter" svg:stroke-opacity="100.0%" svg:stroke-width="0.25620496mm"/>
    </style:style>
    <style:style style:family="graphic" style:name="style-189">
      <style:graphic-properties draw:fill="solid" draw:fill-color="#7d451c" draw:opacity="100.0%" draw:stroke="solid" svg:stroke-color="#7d451c" draw:stroke-linejoin="miter" svg:stroke-opacity="100.0%" svg:stroke-width="0.25620496mm"/>
    </style:style>
    <style:style style:family="graphic" style:name="style-190">
      <style:graphic-properties draw:fill="solid" draw:fill-color="#678587" draw:opacity="100.0%" draw:stroke="solid" svg:stroke-color="#678587" draw:stroke-linejoin="miter" svg:stroke-opacity="100.0%" svg:stroke-width="0.25620496mm"/>
    </style:style>
    <style:style style:family="graphic" style:name="style-191">
      <style:graphic-properties draw:fill="solid" draw:fill-color="#7e471e" draw:opacity="100.0%" draw:stroke="solid" svg:stroke-color="#7e471e" draw:stroke-linejoin="miter" svg:stroke-opacity="100.0%" svg:stroke-width="0.25620496mm"/>
    </style:style>
    <style:style style:family="graphic" style:name="style-192">
      <style:graphic-properties draw:fill="solid" draw:fill-color="#a45d1e" draw:opacity="100.0%" draw:stroke="solid" svg:stroke-color="#a45d1e" draw:stroke-linejoin="miter" svg:stroke-opacity="100.0%" svg:stroke-width="0.25620496mm"/>
    </style:style>
    <style:style style:family="graphic" style:name="style-193">
      <style:graphic-properties draw:fill="solid" draw:fill-color="#785f40" draw:opacity="100.0%" draw:stroke="solid" svg:stroke-color="#785f40" draw:stroke-linejoin="miter" svg:stroke-opacity="100.0%" svg:stroke-width="0.25620496mm"/>
    </style:style>
    <style:style style:family="graphic" style:name="style-194">
      <style:graphic-properties draw:fill="solid" draw:fill-color="#735a38" draw:opacity="100.0%" draw:stroke="solid" svg:stroke-color="#735a38" draw:stroke-linejoin="miter" svg:stroke-opacity="100.0%" svg:stroke-width="0.25620496mm"/>
    </style:style>
    <style:style style:family="graphic" style:name="style-195">
      <style:graphic-properties draw:fill="solid" draw:fill-color="#637576" draw:opacity="100.0%" draw:stroke="solid" svg:stroke-color="#637576" draw:stroke-linejoin="miter" svg:stroke-opacity="100.0%" svg:stroke-width="0.25620496mm"/>
    </style:style>
    <style:style style:family="graphic" style:name="style-196">
      <style:graphic-properties draw:fill="solid" draw:fill-color="#7b4117" draw:opacity="100.0%" draw:stroke="solid" svg:stroke-color="#7b4117" draw:stroke-linejoin="miter" svg:stroke-opacity="100.0%" svg:stroke-width="0.25620496mm"/>
    </style:style>
    <style:style style:family="graphic" style:name="style-197">
      <style:graphic-properties draw:fill="solid" draw:fill-color="#a55f1f" draw:opacity="100.0%" draw:stroke="solid" svg:stroke-color="#a55f1f" draw:stroke-linejoin="miter" svg:stroke-opacity="100.0%" svg:stroke-width="0.25620496mm"/>
    </style:style>
    <style:style style:family="graphic" style:name="style-198">
      <style:graphic-properties draw:fill="solid" draw:fill-color="#202441" draw:opacity="100.0%" draw:stroke="solid" svg:stroke-color="#202441" draw:stroke-linejoin="miter" svg:stroke-opacity="100.0%" svg:stroke-width="0.25620496mm"/>
    </style:style>
    <style:style style:family="graphic" style:name="style-199">
      <style:graphic-properties draw:fill="solid" draw:fill-color="#d3d0cc" draw:opacity="100.0%" draw:stroke="solid" svg:stroke-color="#d3d0cc" draw:stroke-linejoin="miter" svg:stroke-opacity="100.0%" svg:stroke-width="0.25620496mm"/>
    </style:style>
    <style:style style:family="graphic" style:name="style-200">
      <style:graphic-properties draw:fill="solid" draw:fill-color="#66807d" draw:opacity="100.0%" draw:stroke="solid" svg:stroke-color="#66807d" draw:stroke-linejoin="miter" svg:stroke-opacity="100.0%" svg:stroke-width="0.25620496mm"/>
    </style:style>
    <style:style style:family="graphic" style:name="style-201">
      <style:graphic-properties draw:fill="solid" draw:fill-color="#e2b970" draw:opacity="100.0%" draw:stroke="solid" svg:stroke-color="#e2b970" draw:stroke-linejoin="miter" svg:stroke-opacity="100.0%" svg:stroke-width="0.25620496mm"/>
    </style:style>
    <style:style style:family="graphic" style:name="style-202">
      <style:graphic-properties draw:fill="solid" draw:fill-color="#9eada5" draw:opacity="100.0%" draw:stroke="solid" svg:stroke-color="#9eada5" draw:stroke-linejoin="miter" svg:stroke-opacity="100.0%" svg:stroke-width="0.25620496mm"/>
    </style:style>
    <style:style style:family="graphic" style:name="style-203">
      <style:graphic-properties draw:fill="solid" draw:fill-color="#ab6825" draw:opacity="100.0%" draw:stroke="solid" svg:stroke-color="#ab6825" draw:stroke-linejoin="miter" svg:stroke-opacity="100.0%" svg:stroke-width="0.25620496mm"/>
    </style:style>
    <style:style style:family="graphic" style:name="style-204">
      <style:graphic-properties draw:fill="solid" draw:fill-color="#262940" draw:opacity="100.0%" draw:stroke="solid" svg:stroke-color="#262940" draw:stroke-linejoin="miter" svg:stroke-opacity="100.0%" svg:stroke-width="0.25620496mm"/>
    </style:style>
    <style:style style:family="graphic" style:name="style-205">
      <style:graphic-properties draw:fill="solid" draw:fill-color="#a25b1a" draw:opacity="100.0%" draw:stroke="solid" svg:stroke-color="#a25b1a" draw:stroke-linejoin="miter" svg:stroke-opacity="100.0%" svg:stroke-width="0.25620496mm"/>
    </style:style>
    <style:style style:family="graphic" style:name="style-206">
      <style:graphic-properties draw:fill="solid" draw:fill-color="#282a41" draw:opacity="100.0%" draw:stroke="solid" svg:stroke-color="#282a41" draw:stroke-linejoin="miter" svg:stroke-opacity="100.0%" svg:stroke-width="0.25620496mm"/>
    </style:style>
    <style:style style:family="graphic" style:name="style-207">
      <style:graphic-properties draw:fill="solid" draw:fill-color="#ceb5a6" draw:opacity="100.0%" draw:stroke="solid" svg:stroke-color="#ceb5a6" draw:stroke-linejoin="miter" svg:stroke-opacity="100.0%" svg:stroke-width="0.25620496mm"/>
    </style:style>
    <style:style style:family="graphic" style:name="style-208">
      <style:graphic-properties draw:fill="solid" draw:fill-color="#627e7f" draw:opacity="100.0%" draw:stroke="solid" svg:stroke-color="#627e7f" draw:stroke-linejoin="miter" svg:stroke-opacity="100.0%" svg:stroke-width="0.25620496mm"/>
    </style:style>
    <style:style style:family="graphic" style:name="style-209">
      <style:graphic-properties draw:fill="solid" draw:fill-color="#242742" draw:opacity="100.0%" draw:stroke="solid" svg:stroke-color="#242742" draw:stroke-linejoin="miter" svg:stroke-opacity="100.0%" svg:stroke-width="0.25620496mm"/>
    </style:style>
    <style:style style:family="graphic" style:name="style-210">
      <style:graphic-properties draw:fill="solid" draw:fill-color="#14111d" draw:opacity="100.0%" draw:stroke="solid" svg:stroke-color="#14111d" draw:stroke-linejoin="miter" svg:stroke-opacity="100.0%" svg:stroke-width="0.25620496mm"/>
    </style:style>
    <style:style style:family="graphic" style:name="style-211">
      <style:graphic-properties draw:fill="solid" draw:fill-color="#a55d1c" draw:opacity="100.0%" draw:stroke="solid" svg:stroke-color="#a55d1c" draw:stroke-linejoin="miter" svg:stroke-opacity="100.0%" svg:stroke-width="0.25620496mm"/>
    </style:style>
    <style:style style:family="graphic" style:name="style-212">
      <style:graphic-properties draw:fill="solid" draw:fill-color="#e1bc77" draw:opacity="100.0%" draw:stroke="solid" svg:stroke-color="#e1bc77" draw:stroke-linejoin="miter" svg:stroke-opacity="100.0%" svg:stroke-width="0.25620496mm"/>
    </style:style>
    <style:style style:family="graphic" style:name="style-213">
      <style:graphic-properties draw:fill="solid" draw:fill-color="#0e0e25" draw:opacity="100.0%" draw:stroke="solid" svg:stroke-color="#0e0e25" draw:stroke-linejoin="miter" svg:stroke-opacity="100.0%" svg:stroke-width="0.25620496mm"/>
    </style:style>
    <style:style style:family="graphic" style:name="style-214">
      <style:graphic-properties draw:fill="solid" draw:fill-color="#755531" draw:opacity="100.0%" draw:stroke="solid" svg:stroke-color="#755531" draw:stroke-linejoin="miter" svg:stroke-opacity="100.0%" svg:stroke-width="0.25620496mm"/>
    </style:style>
    <style:style style:family="graphic" style:name="style-215">
      <style:graphic-properties draw:fill="solid" draw:fill-color="#a6601e" draw:opacity="100.0%" draw:stroke="solid" svg:stroke-color="#a6601e" draw:stroke-linejoin="miter" svg:stroke-opacity="100.0%" svg:stroke-width="0.25620496mm"/>
    </style:style>
    <style:style style:family="graphic" style:name="style-216">
      <style:graphic-properties draw:fill="solid" draw:fill-color="#d1d7d3" draw:opacity="100.0%" draw:stroke="solid" svg:stroke-color="#d1d7d3" draw:stroke-linejoin="miter" svg:stroke-opacity="100.0%" svg:stroke-width="0.25620496mm"/>
    </style:style>
    <style:style style:family="graphic" style:name="style-217">
      <style:graphic-properties draw:fill="solid" draw:fill-color="#1e2641" draw:opacity="100.0%" draw:stroke="solid" svg:stroke-color="#1e2641" draw:stroke-linejoin="miter" svg:stroke-opacity="100.0%" svg:stroke-width="0.25620496mm"/>
    </style:style>
    <style:style style:family="graphic" style:name="style-218">
      <style:graphic-properties draw:fill="solid" draw:fill-color="#a15c19" draw:opacity="100.0%" draw:stroke="solid" svg:stroke-color="#a15c19" draw:stroke-linejoin="miter" svg:stroke-opacity="100.0%" svg:stroke-width="0.25620496mm"/>
    </style:style>
    <style:style style:family="graphic" style:name="style-219">
      <style:graphic-properties draw:fill="solid" draw:fill-color="#765c3e" draw:opacity="100.0%" draw:stroke="solid" svg:stroke-color="#765c3e" draw:stroke-linejoin="miter" svg:stroke-opacity="100.0%" svg:stroke-width="0.25620496mm"/>
    </style:style>
    <style:style style:family="graphic" style:name="style-220">
      <style:graphic-properties draw:fill="solid" draw:fill-color="#d2d8d4" draw:opacity="100.0%" draw:stroke="solid" svg:stroke-color="#d2d8d4" draw:stroke-linejoin="miter" svg:stroke-opacity="100.0%" svg:stroke-width="0.25620496mm"/>
    </style:style>
    <style:style style:family="graphic" style:name="style-221">
      <style:graphic-properties draw:fill="solid" draw:fill-color="#26262c" draw:opacity="100.0%" draw:stroke="solid" svg:stroke-color="#26262c" draw:stroke-linejoin="miter" svg:stroke-opacity="100.0%" svg:stroke-width="0.25620496mm"/>
    </style:style>
    <style:style style:family="graphic" style:name="style-222">
      <style:graphic-properties draw:fill="solid" draw:fill-color="#d2c0b4" draw:opacity="100.0%" draw:stroke="solid" svg:stroke-color="#d2c0b4" draw:stroke-linejoin="miter" svg:stroke-opacity="100.0%" svg:stroke-width="0.25620496mm"/>
    </style:style>
    <style:style style:family="graphic" style:name="style-223">
      <style:graphic-properties draw:fill="solid" draw:fill-color="#727d74" draw:opacity="100.0%" draw:stroke="solid" svg:stroke-color="#727d74" draw:stroke-linejoin="miter" svg:stroke-opacity="100.0%" svg:stroke-width="0.25620496mm"/>
    </style:style>
    <style:style style:family="graphic" style:name="style-224">
      <style:graphic-properties draw:fill="solid" draw:fill-color="#ad7a63" draw:opacity="100.0%" draw:stroke="solid" svg:stroke-color="#ad7a63" draw:stroke-linejoin="miter" svg:stroke-opacity="100.0%" svg:stroke-width="0.25620496mm"/>
    </style:style>
    <style:style style:family="graphic" style:name="style-225">
      <style:graphic-properties draw:fill="solid" draw:fill-color="#e7e8e8" draw:opacity="100.0%" draw:stroke="solid" svg:stroke-color="#e7e8e8" draw:stroke-linejoin="miter" svg:stroke-opacity="100.0%" svg:stroke-width="0.25620496mm"/>
    </style:style>
    <style:style style:family="graphic" style:name="style-226">
      <style:graphic-properties draw:fill="solid" draw:fill-color="#cec2ba" draw:opacity="100.0%" draw:stroke="solid" svg:stroke-color="#cec2ba" draw:stroke-linejoin="miter" svg:stroke-opacity="100.0%" svg:stroke-width="0.25620496mm"/>
    </style:style>
    <style:style style:family="graphic" style:name="style-227">
      <style:graphic-properties draw:fill="solid" draw:fill-color="#403a37" draw:opacity="100.0%" draw:stroke="solid" svg:stroke-color="#403a37" draw:stroke-linejoin="miter" svg:stroke-opacity="100.0%" svg:stroke-width="0.25620496mm"/>
    </style:style>
    <style:style style:family="graphic" style:name="style-228">
      <style:graphic-properties draw:fill="solid" draw:fill-color="#735732" draw:opacity="100.0%" draw:stroke="solid" svg:stroke-color="#735732" draw:stroke-linejoin="miter" svg:stroke-opacity="100.0%" svg:stroke-width="0.25620496mm"/>
    </style:style>
    <style:style style:family="graphic" style:name="style-229">
      <style:graphic-properties draw:fill="solid" draw:fill-color="#a35a1b" draw:opacity="100.0%" draw:stroke="solid" svg:stroke-color="#a35a1b" draw:stroke-linejoin="miter" svg:stroke-opacity="100.0%" svg:stroke-width="0.25620496mm"/>
    </style:style>
    <style:style style:family="graphic" style:name="style-230">
      <style:graphic-properties draw:fill="solid" draw:fill-color="#18182d" draw:opacity="100.0%" draw:stroke="solid" svg:stroke-color="#18182d" draw:stroke-linejoin="miter" svg:stroke-opacity="100.0%" svg:stroke-width="0.25620496mm"/>
    </style:style>
    <style:style style:family="graphic" style:name="style-231">
      <style:graphic-properties draw:fill="solid" draw:fill-color="#0c0d22" draw:opacity="100.0%" draw:stroke="solid" svg:stroke-color="#0c0d22" draw:stroke-linejoin="miter" svg:stroke-opacity="100.0%" svg:stroke-width="0.25620496mm"/>
    </style:style>
    <style:style style:family="graphic" style:name="style-232">
      <style:graphic-properties draw:fill="solid" draw:fill-color="#829085" draw:opacity="100.0%" draw:stroke="solid" svg:stroke-color="#829085" draw:stroke-linejoin="miter" svg:stroke-opacity="100.0%" svg:stroke-width="0.25620496mm"/>
    </style:style>
    <style:style style:family="graphic" style:name="style-233">
      <style:graphic-properties draw:fill="solid" draw:fill-color="#755837" draw:opacity="100.0%" draw:stroke="solid" svg:stroke-color="#755837" draw:stroke-linejoin="miter" svg:stroke-opacity="100.0%" svg:stroke-width="0.25620496mm"/>
    </style:style>
    <style:style style:family="graphic" style:name="style-234">
      <style:graphic-properties draw:fill="solid" draw:fill-color="#5e4f3c" draw:opacity="100.0%" draw:stroke="solid" svg:stroke-color="#5e4f3c" draw:stroke-linejoin="miter" svg:stroke-opacity="100.0%" svg:stroke-width="0.25620496mm"/>
    </style:style>
    <style:style style:family="graphic" style:name="style-235">
      <style:graphic-properties draw:fill="solid" draw:fill-color="#e4e5e5" draw:opacity="100.0%" draw:stroke="solid" svg:stroke-color="#e4e5e5" draw:stroke-linejoin="miter" svg:stroke-opacity="100.0%" svg:stroke-width="0.25620496mm"/>
    </style:style>
    <style:style style:family="graphic" style:name="style-236">
      <style:graphic-properties draw:fill="solid" draw:fill-color="#764723" draw:opacity="100.0%" draw:stroke="solid" svg:stroke-color="#764723" draw:stroke-linejoin="miter" svg:stroke-opacity="100.0%" svg:stroke-width="0.25620496mm"/>
    </style:style>
    <style:style style:family="graphic" style:name="style-237">
      <style:graphic-properties draw:fill="solid" draw:fill-color="#e4bc72" draw:opacity="100.0%" draw:stroke="solid" svg:stroke-color="#e4bc72" draw:stroke-linejoin="miter" svg:stroke-opacity="100.0%" svg:stroke-width="0.25620496mm"/>
    </style:style>
    <style:style style:family="graphic" style:name="style-238">
      <style:graphic-properties draw:fill="solid" draw:fill-color="#a35928" draw:opacity="100.0%" draw:stroke="solid" svg:stroke-color="#a35928" draw:stroke-linejoin="miter" svg:stroke-opacity="100.0%" svg:stroke-width="0.25620496mm"/>
    </style:style>
    <style:style style:family="graphic" style:name="style-239">
      <style:graphic-properties draw:fill="solid" draw:fill-color="#192533" draw:opacity="100.0%" draw:stroke="solid" svg:stroke-color="#192533" draw:stroke-linejoin="miter" svg:stroke-opacity="100.0%" svg:stroke-width="0.25620496mm"/>
    </style:style>
    <style:style style:family="graphic" style:name="style-240">
      <style:graphic-properties draw:fill="solid" draw:fill-color="#bfc6c2" draw:opacity="100.0%" draw:stroke="solid" svg:stroke-color="#bfc6c2" draw:stroke-linejoin="miter" svg:stroke-opacity="100.0%" svg:stroke-width="0.25620496mm"/>
    </style:style>
    <style:style style:family="graphic" style:name="style-241">
      <style:graphic-properties draw:fill="solid" draw:fill-color="#774a24" draw:opacity="100.0%" draw:stroke="solid" svg:stroke-color="#774a24" draw:stroke-linejoin="miter" svg:stroke-opacity="100.0%" svg:stroke-width="0.25620496mm"/>
    </style:style>
    <style:style style:family="graphic" style:name="style-242">
      <style:graphic-properties draw:fill="solid" draw:fill-color="#71512e" draw:opacity="100.0%" draw:stroke="solid" svg:stroke-color="#71512e" draw:stroke-linejoin="miter" svg:stroke-opacity="100.0%" svg:stroke-width="0.25620496mm"/>
    </style:style>
    <style:style style:family="graphic" style:name="style-243">
      <style:graphic-properties draw:fill="solid" draw:fill-color="#c1b5b1" draw:opacity="100.0%" draw:stroke="solid" svg:stroke-color="#c1b5b1" draw:stroke-linejoin="miter" svg:stroke-opacity="100.0%" svg:stroke-width="0.25620496mm"/>
    </style:style>
    <style:style style:family="graphic" style:name="style-244">
      <style:graphic-properties draw:fill="solid" draw:fill-color="#ac7658" draw:opacity="100.0%" draw:stroke="solid" svg:stroke-color="#ac7658" draw:stroke-linejoin="miter" svg:stroke-opacity="100.0%" svg:stroke-width="0.25620496mm"/>
    </style:style>
    <style:style style:family="graphic" style:name="style-245">
      <style:graphic-properties draw:fill="solid" draw:fill-color="#191f2c" draw:opacity="100.0%" draw:stroke="solid" svg:stroke-color="#191f2c" draw:stroke-linejoin="miter" svg:stroke-opacity="100.0%" svg:stroke-width="0.25620496mm"/>
    </style:style>
    <style:style style:family="graphic" style:name="style-246">
      <style:graphic-properties draw:fill="solid" draw:fill-color="#e3d1ae" draw:opacity="100.0%" draw:stroke="solid" svg:stroke-color="#e3d1ae" draw:stroke-linejoin="miter" svg:stroke-opacity="100.0%" svg:stroke-width="0.25620496mm"/>
    </style:style>
    <style:style style:family="graphic" style:name="style-247">
      <style:graphic-properties draw:fill="solid" draw:fill-color="#7e8d85" draw:opacity="100.0%" draw:stroke="solid" svg:stroke-color="#7e8d85" draw:stroke-linejoin="miter" svg:stroke-opacity="100.0%" svg:stroke-width="0.25620496mm"/>
    </style:style>
    <style:style style:family="graphic" style:name="style-248">
      <style:graphic-properties draw:fill="solid" draw:fill-color="#0e1226" draw:opacity="100.0%" draw:stroke="solid" svg:stroke-color="#0e1226" draw:stroke-linejoin="miter" svg:stroke-opacity="100.0%" svg:stroke-width="0.25620496mm"/>
    </style:style>
    <style:style style:family="graphic" style:name="style-249">
      <style:graphic-properties draw:fill="solid" draw:fill-color="#e1cfaf" draw:opacity="100.0%" draw:stroke="solid" svg:stroke-color="#e1cfaf" draw:stroke-linejoin="miter" svg:stroke-opacity="100.0%" svg:stroke-width="0.25620496mm"/>
    </style:style>
    <style:style style:family="graphic" style:name="style-250">
      <style:graphic-properties draw:fill="solid" draw:fill-color="#c8b9b5" draw:opacity="100.0%" draw:stroke="solid" svg:stroke-color="#c8b9b5" draw:stroke-linejoin="miter" svg:stroke-opacity="100.0%" svg:stroke-width="0.25620496mm"/>
    </style:style>
    <style:style style:family="graphic" style:name="style-251">
      <style:graphic-properties draw:fill="solid" draw:fill-color="#dfb76c" draw:opacity="100.0%" draw:stroke="solid" svg:stroke-color="#dfb76c" draw:stroke-linejoin="miter" svg:stroke-opacity="100.0%" svg:stroke-width="0.25620496mm"/>
    </style:style>
    <style:style style:family="graphic" style:name="style-252">
      <style:graphic-properties draw:fill="solid" draw:fill-color="#1e1e2a" draw:opacity="100.0%" draw:stroke="solid" svg:stroke-color="#1e1e2a" draw:stroke-linejoin="miter" svg:stroke-opacity="100.0%" svg:stroke-width="0.25620496mm"/>
    </style:style>
    <style:style style:family="graphic" style:name="style-253">
      <style:graphic-properties draw:fill="solid" draw:fill-color="#7e451d" draw:opacity="100.0%" draw:stroke="solid" svg:stroke-color="#7e451d" draw:stroke-linejoin="miter" svg:stroke-opacity="100.0%" svg:stroke-width="0.25620496mm"/>
    </style:style>
    <style:style style:family="graphic" style:name="style-254">
      <style:graphic-properties draw:fill="solid" draw:fill-color="#bb988b" draw:opacity="100.0%" draw:stroke="solid" svg:stroke-color="#bb988b" draw:stroke-linejoin="miter" svg:stroke-opacity="100.0%" svg:stroke-width="0.25620496mm"/>
    </style:style>
    <style:style style:family="graphic" style:name="style-255">
      <style:graphic-properties draw:fill="solid" draw:fill-color="#d8ae60" draw:opacity="100.0%" draw:stroke="solid" svg:stroke-color="#d8ae60" draw:stroke-linejoin="miter" svg:stroke-opacity="100.0%" svg:stroke-width="0.25620496mm"/>
    </style:style>
    <style:style style:family="graphic" style:name="style-256">
      <style:graphic-properties draw:fill="solid" draw:fill-color="#776040" draw:opacity="100.0%" draw:stroke="solid" svg:stroke-color="#776040" draw:stroke-linejoin="miter" svg:stroke-opacity="100.0%" svg:stroke-width="0.25620496mm"/>
    </style:style>
    <style:style style:family="graphic" style:name="style-257">
      <style:graphic-properties draw:fill="solid" draw:fill-color="#c9b3a7" draw:opacity="100.0%" draw:stroke="solid" svg:stroke-color="#c9b3a7" draw:stroke-linejoin="miter" svg:stroke-opacity="100.0%" svg:stroke-width="0.25620496mm"/>
    </style:style>
    <style:style style:family="graphic" style:name="style-258">
      <style:graphic-properties draw:fill="solid" draw:fill-color="#715738" draw:opacity="100.0%" draw:stroke="solid" svg:stroke-color="#715738" draw:stroke-linejoin="miter" svg:stroke-opacity="100.0%" svg:stroke-width="0.25620496mm"/>
    </style:style>
    <style:style style:family="graphic" style:name="style-259">
      <style:graphic-properties draw:fill="solid" draw:fill-color="#d6c4bd" draw:opacity="100.0%" draw:stroke="solid" svg:stroke-color="#d6c4bd" draw:stroke-linejoin="miter" svg:stroke-opacity="100.0%" svg:stroke-width="0.25620496mm"/>
    </style:style>
    <style:style style:family="graphic" style:name="style-260">
      <style:graphic-properties draw:fill="solid" draw:fill-color="#6e5537" draw:opacity="100.0%" draw:stroke="solid" svg:stroke-color="#6e5537" draw:stroke-linejoin="miter" svg:stroke-opacity="100.0%" svg:stroke-width="0.25620496mm"/>
    </style:style>
    <style:style style:family="graphic" style:name="style-261">
      <style:graphic-properties draw:fill="solid" draw:fill-color="#171932" draw:opacity="100.0%" draw:stroke="solid" svg:stroke-color="#171932" draw:stroke-linejoin="miter" svg:stroke-opacity="100.0%" svg:stroke-width="0.25620496mm"/>
    </style:style>
    <style:style style:family="graphic" style:name="style-262">
      <style:graphic-properties draw:fill="solid" draw:fill-color="#735b3f" draw:opacity="100.0%" draw:stroke="solid" svg:stroke-color="#735b3f" draw:stroke-linejoin="miter" svg:stroke-opacity="100.0%" svg:stroke-width="0.25620496mm"/>
    </style:style>
    <style:style style:family="graphic" style:name="style-263">
      <style:graphic-properties draw:fill="solid" draw:fill-color="#a15916" draw:opacity="100.0%" draw:stroke="solid" svg:stroke-color="#a15916" draw:stroke-linejoin="miter" svg:stroke-opacity="100.0%" svg:stroke-width="0.25620496mm"/>
    </style:style>
    <style:style style:family="graphic" style:name="style-264">
      <style:graphic-properties draw:fill="solid" draw:fill-color="#c9b1aa" draw:opacity="100.0%" draw:stroke="solid" svg:stroke-color="#c9b1aa" draw:stroke-linejoin="miter" svg:stroke-opacity="100.0%" svg:stroke-width="0.25620496mm"/>
    </style:style>
    <style:style style:family="graphic" style:name="style-265">
      <style:graphic-properties draw:fill="solid" draw:fill-color="#d3d9d5" draw:opacity="100.0%" draw:stroke="solid" svg:stroke-color="#d3d9d5" draw:stroke-linejoin="miter" svg:stroke-opacity="100.0%" svg:stroke-width="0.25620496mm"/>
    </style:style>
    <style:style style:family="graphic" style:name="style-266">
      <style:graphic-properties draw:fill="solid" draw:fill-color="#deb56b" draw:opacity="100.0%" draw:stroke="solid" svg:stroke-color="#deb56b" draw:stroke-linejoin="miter" svg:stroke-opacity="100.0%" svg:stroke-width="0.25620496mm"/>
    </style:style>
    <style:style style:family="graphic" style:name="style-267">
      <style:graphic-properties draw:fill="solid" draw:fill-color="#b67d31" draw:opacity="100.0%" draw:stroke="solid" svg:stroke-color="#b67d31" draw:stroke-linejoin="miter" svg:stroke-opacity="100.0%" svg:stroke-width="0.25620496mm"/>
    </style:style>
    <style:style style:family="graphic" style:name="style-268">
      <style:graphic-properties draw:fill="solid" draw:fill-color="#e9e5e0" draw:opacity="100.0%" draw:stroke="solid" svg:stroke-color="#e9e5e0" draw:stroke-linejoin="miter" svg:stroke-opacity="100.0%" svg:stroke-width="0.25620496mm"/>
    </style:style>
    <style:style style:family="graphic" style:name="style-269">
      <style:graphic-properties draw:fill="solid" draw:fill-color="#dccdc3" draw:opacity="100.0%" draw:stroke="solid" svg:stroke-color="#dccdc3" draw:stroke-linejoin="miter" svg:stroke-opacity="100.0%" svg:stroke-width="0.25620496mm"/>
    </style:style>
    <style:style style:family="graphic" style:name="style-270">
      <style:graphic-properties draw:fill="solid" draw:fill-color="#411a13" draw:opacity="100.0%" draw:stroke="solid" svg:stroke-color="#411a13" draw:stroke-linejoin="miter" svg:stroke-opacity="100.0%" svg:stroke-width="0.25620496mm"/>
    </style:style>
    <style:style style:family="graphic" style:name="style-271">
      <style:graphic-properties draw:fill="solid" draw:fill-color="#784e29" draw:opacity="100.0%" draw:stroke="solid" svg:stroke-color="#784e29" draw:stroke-linejoin="miter" svg:stroke-opacity="100.0%" svg:stroke-width="0.25620496mm"/>
    </style:style>
    <style:style style:family="graphic" style:name="style-272">
      <style:graphic-properties draw:fill="solid" draw:fill-color="#1c1c29" draw:opacity="100.0%" draw:stroke="solid" svg:stroke-color="#1c1c29" draw:stroke-linejoin="miter" svg:stroke-opacity="100.0%" svg:stroke-width="0.25620496mm"/>
    </style:style>
    <style:style style:family="graphic" style:name="style-273">
      <style:graphic-properties draw:fill="solid" draw:fill-color="#1e2141" draw:opacity="100.0%" draw:stroke="solid" svg:stroke-color="#1e2141" draw:stroke-linejoin="miter" svg:stroke-opacity="100.0%" svg:stroke-width="0.25620496mm"/>
    </style:style>
    <style:style style:family="graphic" style:name="style-274">
      <style:graphic-properties draw:fill="solid" draw:fill-color="#e9e6e1" draw:opacity="100.0%" draw:stroke="solid" svg:stroke-color="#e9e6e1" draw:stroke-linejoin="miter" svg:stroke-opacity="100.0%" svg:stroke-width="0.25620496mm"/>
    </style:style>
    <style:style style:family="graphic" style:name="style-275">
      <style:graphic-properties draw:fill="solid" draw:fill-color="#282d33" draw:opacity="100.0%" draw:stroke="solid" svg:stroke-color="#282d33" draw:stroke-linejoin="miter" svg:stroke-opacity="100.0%" svg:stroke-width="0.25620496mm"/>
    </style:style>
    <style:style style:family="graphic" style:name="style-276">
      <style:graphic-properties draw:fill="solid" draw:fill-color="#141828" draw:opacity="100.0%" draw:stroke="solid" svg:stroke-color="#141828" draw:stroke-linejoin="miter" svg:stroke-opacity="100.0%" svg:stroke-width="0.25620496mm"/>
    </style:style>
    <style:style style:family="graphic" style:name="style-277">
      <style:graphic-properties draw:fill="solid" draw:fill-color="#1c2533" draw:opacity="100.0%" draw:stroke="solid" svg:stroke-color="#1c2533" draw:stroke-linejoin="miter" svg:stroke-opacity="100.0%" svg:stroke-width="0.25620496mm"/>
    </style:style>
    <style:style style:family="graphic" style:name="style-278">
      <style:graphic-properties draw:fill="solid" draw:fill-color="#6e8a88" draw:opacity="100.0%" draw:stroke="solid" svg:stroke-color="#6e8a88" draw:stroke-linejoin="miter" svg:stroke-opacity="100.0%" svg:stroke-width="0.25620496mm"/>
    </style:style>
    <style:style style:family="graphic" style:name="style-279">
      <style:graphic-properties draw:fill="solid" draw:fill-color="#b3792f" draw:opacity="100.0%" draw:stroke="solid" svg:stroke-color="#b3792f" draw:stroke-linejoin="miter" svg:stroke-opacity="100.0%" svg:stroke-width="0.25620496mm"/>
    </style:style>
    <style:style style:family="graphic" style:name="style-280">
      <style:graphic-properties draw:fill="solid" draw:fill-color="#718d8a" draw:opacity="100.0%" draw:stroke="solid" svg:stroke-color="#718d8a" draw:stroke-linejoin="miter" svg:stroke-opacity="100.0%" svg:stroke-width="0.25620496mm"/>
    </style:style>
    <style:style style:family="graphic" style:name="style-281">
      <style:graphic-properties draw:fill="solid" draw:fill-color="#d0c3bd" draw:opacity="100.0%" draw:stroke="solid" svg:stroke-color="#d0c3bd" draw:stroke-linejoin="miter" svg:stroke-opacity="100.0%" svg:stroke-width="0.25620496mm"/>
    </style:style>
    <style:style style:family="graphic" style:name="style-282">
      <style:graphic-properties draw:fill="solid" draw:fill-color="#b97f32" draw:opacity="100.0%" draw:stroke="solid" svg:stroke-color="#b97f32" draw:stroke-linejoin="miter" svg:stroke-opacity="100.0%" svg:stroke-width="0.25620496mm"/>
    </style:style>
    <style:style style:family="graphic" style:name="style-283">
      <style:graphic-properties draw:fill="solid" draw:fill-color="#784e28" draw:opacity="100.0%" draw:stroke="solid" svg:stroke-color="#784e28" draw:stroke-linejoin="miter" svg:stroke-opacity="100.0%" svg:stroke-width="0.25620496mm"/>
    </style:style>
    <style:style style:family="graphic" style:name="style-284">
      <style:graphic-properties draw:fill="solid" draw:fill-color="#715432" draw:opacity="100.0%" draw:stroke="solid" svg:stroke-color="#715432" draw:stroke-linejoin="miter" svg:stroke-opacity="100.0%" svg:stroke-width="0.25620496mm"/>
    </style:style>
    <style:style style:family="graphic" style:name="style-285">
      <style:graphic-properties draw:fill="solid" draw:fill-color="#e1cfae" draw:opacity="100.0%" draw:stroke="solid" svg:stroke-color="#e1cfae" draw:stroke-linejoin="miter" svg:stroke-opacity="100.0%" svg:stroke-width="0.25620496mm"/>
    </style:style>
    <style:style style:family="graphic" style:name="style-286">
      <style:graphic-properties draw:fill="solid" draw:fill-color="#704d28" draw:opacity="100.0%" draw:stroke="solid" svg:stroke-color="#704d28" draw:stroke-linejoin="miter" svg:stroke-opacity="100.0%" svg:stroke-width="0.25620496mm"/>
    </style:style>
    <style:style style:family="graphic" style:name="style-287">
      <style:graphic-properties draw:fill="solid" draw:fill-color="#d9cbc0" draw:opacity="100.0%" draw:stroke="solid" svg:stroke-color="#d9cbc0" draw:stroke-linejoin="miter" svg:stroke-opacity="100.0%" svg:stroke-width="0.25620496mm"/>
    </style:style>
    <style:style style:family="graphic" style:name="style-288">
      <style:graphic-properties draw:fill="solid" draw:fill-color="#e2b96c" draw:opacity="100.0%" draw:stroke="solid" svg:stroke-color="#e2b96c" draw:stroke-linejoin="miter" svg:stroke-opacity="100.0%" svg:stroke-width="0.25620496mm"/>
    </style:style>
    <style:style style:family="graphic" style:name="style-289">
      <style:graphic-properties draw:fill="solid" draw:fill-color="#a55e1d" draw:opacity="100.0%" draw:stroke="solid" svg:stroke-color="#a55e1d" draw:stroke-linejoin="miter" svg:stroke-opacity="100.0%" svg:stroke-width="0.25620496mm"/>
    </style:style>
    <style:style style:family="graphic" style:name="style-290">
      <style:graphic-properties draw:fill="solid" draw:fill-color="#a76121" draw:opacity="100.0%" draw:stroke="solid" svg:stroke-color="#a76121" draw:stroke-linejoin="miter" svg:stroke-opacity="100.0%" svg:stroke-width="0.25620496mm"/>
    </style:style>
    <style:style style:family="graphic" style:name="style-291">
      <style:graphic-properties draw:fill="solid" draw:fill-color="#a66420" draw:opacity="100.0%" draw:stroke="solid" svg:stroke-color="#a66420" draw:stroke-linejoin="miter" svg:stroke-opacity="100.0%" svg:stroke-width="0.25620496mm"/>
    </style:style>
    <style:style style:family="graphic" style:name="style-292">
      <style:graphic-properties draw:fill="solid" draw:fill-color="#e3cda4" draw:opacity="100.0%" draw:stroke="solid" svg:stroke-color="#e3cda4" draw:stroke-linejoin="miter" svg:stroke-opacity="100.0%" svg:stroke-width="0.25620496mm"/>
    </style:style>
    <style:style style:family="graphic" style:name="style-293">
      <style:graphic-properties draw:fill="solid" draw:fill-color="#6e7d7c" draw:opacity="100.0%" draw:stroke="solid" svg:stroke-color="#6e7d7c" draw:stroke-linejoin="miter" svg:stroke-opacity="100.0%" svg:stroke-width="0.25620496mm"/>
    </style:style>
    <style:style style:family="graphic" style:name="style-294">
      <style:graphic-properties draw:fill="solid" draw:fill-color="#d4c1bd" draw:opacity="100.0%" draw:stroke="solid" svg:stroke-color="#d4c1bd" draw:stroke-linejoin="miter" svg:stroke-opacity="100.0%" svg:stroke-width="0.25620496mm"/>
    </style:style>
    <style:style style:family="graphic" style:name="style-295">
      <style:graphic-properties draw:fill="solid" draw:fill-color="#c28a3e" draw:opacity="100.0%" draw:stroke="solid" svg:stroke-color="#c28a3e" draw:stroke-linejoin="miter" svg:stroke-opacity="100.0%" svg:stroke-width="0.25620496mm"/>
    </style:style>
    <style:style style:family="graphic" style:name="style-296">
      <style:graphic-properties draw:fill="solid" draw:fill-color="#aa661f" draw:opacity="100.0%" draw:stroke="solid" svg:stroke-color="#aa661f" draw:stroke-linejoin="miter" svg:stroke-opacity="100.0%" svg:stroke-width="0.25620496mm"/>
    </style:style>
    <style:style style:family="graphic" style:name="style-297">
      <style:graphic-properties draw:fill="solid" draw:fill-color="#333137" draw:opacity="100.0%" draw:stroke="solid" svg:stroke-color="#333137" draw:stroke-linejoin="miter" svg:stroke-opacity="100.0%" svg:stroke-width="0.25620496mm"/>
    </style:style>
    <style:style style:family="graphic" style:name="style-298">
      <style:graphic-properties draw:fill="solid" draw:fill-color="#252f48" draw:opacity="100.0%" draw:stroke="solid" svg:stroke-color="#252f48" draw:stroke-linejoin="miter" svg:stroke-opacity="100.0%" svg:stroke-width="0.25620496mm"/>
    </style:style>
    <style:style style:family="graphic" style:name="style-299">
      <style:graphic-properties draw:fill="solid" draw:fill-color="#23232b" draw:opacity="100.0%" draw:stroke="solid" svg:stroke-color="#23232b" draw:stroke-linejoin="miter" svg:stroke-opacity="100.0%" svg:stroke-width="0.25620496mm"/>
    </style:style>
    <style:style style:family="graphic" style:name="style-300">
      <style:graphic-properties draw:fill="solid" draw:fill-color="#171828" draw:opacity="100.0%" draw:stroke="solid" svg:stroke-color="#171828" draw:stroke-linejoin="miter" svg:stroke-opacity="100.0%" svg:stroke-width="0.25620496mm"/>
    </style:style>
    <style:style style:family="graphic" style:name="style-301">
      <style:graphic-properties draw:fill="solid" draw:fill-color="#6f8a8a" draw:opacity="100.0%" draw:stroke="solid" svg:stroke-color="#6f8a8a" draw:stroke-linejoin="miter" svg:stroke-opacity="100.0%" svg:stroke-width="0.25620496mm"/>
    </style:style>
    <style:style style:family="graphic" style:name="style-302">
      <style:graphic-properties draw:fill="solid" draw:fill-color="#0f1127" draw:opacity="100.0%" draw:stroke="solid" svg:stroke-color="#0f1127" draw:stroke-linejoin="miter" svg:stroke-opacity="100.0%" svg:stroke-width="0.25620496mm"/>
    </style:style>
    <style:style style:family="graphic" style:name="style-303">
      <style:graphic-properties draw:fill="solid" draw:fill-color="#e5d3b7" draw:opacity="100.0%" draw:stroke="solid" svg:stroke-color="#e5d3b7" draw:stroke-linejoin="miter" svg:stroke-opacity="100.0%" svg:stroke-width="0.25620496mm"/>
    </style:style>
    <style:style style:family="graphic" style:name="style-304">
      <style:graphic-properties draw:fill="solid" draw:fill-color="#d1bdb8" draw:opacity="100.0%" draw:stroke="solid" svg:stroke-color="#d1bdb8" draw:stroke-linejoin="miter" svg:stroke-opacity="100.0%" svg:stroke-width="0.25620496mm"/>
    </style:style>
    <style:style style:family="graphic" style:name="style-305">
      <style:graphic-properties draw:fill="solid" draw:fill-color="#b89c8a" draw:opacity="100.0%" draw:stroke="solid" svg:stroke-color="#b89c8a" draw:stroke-linejoin="miter" svg:stroke-opacity="100.0%" svg:stroke-width="0.25620496mm"/>
    </style:style>
    <style:style style:family="graphic" style:name="style-306">
      <style:graphic-properties draw:fill="solid" draw:fill-color="#e4bc72" draw:opacity="100.0%" draw:stroke="solid" svg:stroke-color="#e4bc72" draw:stroke-linejoin="miter" svg:stroke-opacity="100.0%" svg:stroke-width="0.25620496mm"/>
    </style:style>
    <style:style style:family="graphic" style:name="style-307">
      <style:graphic-properties draw:fill="solid" draw:fill-color="#6e8b8c" draw:opacity="100.0%" draw:stroke="solid" svg:stroke-color="#6e8b8c" draw:stroke-linejoin="miter" svg:stroke-opacity="100.0%" svg:stroke-width="0.25620496mm"/>
    </style:style>
    <style:style style:family="graphic" style:name="style-308">
      <style:graphic-properties draw:fill="solid" draw:fill-color="#ad6b29" draw:opacity="100.0%" draw:stroke="solid" svg:stroke-color="#ad6b29" draw:stroke-linejoin="miter" svg:stroke-opacity="100.0%" svg:stroke-width="0.25620496mm"/>
    </style:style>
    <style:style style:family="graphic" style:name="style-309">
      <style:graphic-properties draw:fill="solid" draw:fill-color="#dfb76b" draw:opacity="100.0%" draw:stroke="solid" svg:stroke-color="#dfb76b" draw:stroke-linejoin="miter" svg:stroke-opacity="100.0%" svg:stroke-width="0.25620496mm"/>
    </style:style>
    <style:style style:family="graphic" style:name="style-310">
      <style:graphic-properties draw:fill="solid" draw:fill-color="#b2712a" draw:opacity="100.0%" draw:stroke="solid" svg:stroke-color="#b2712a" draw:stroke-linejoin="miter" svg:stroke-opacity="100.0%" svg:stroke-width="0.25620496mm"/>
    </style:style>
    <style:style style:family="graphic" style:name="style-311">
      <style:graphic-properties draw:fill="solid" draw:fill-color="#6d8988" draw:opacity="100.0%" draw:stroke="solid" svg:stroke-color="#6d8988" draw:stroke-linejoin="miter" svg:stroke-opacity="100.0%" svg:stroke-width="0.25620496mm"/>
    </style:style>
    <style:style style:family="graphic" style:name="style-312">
      <style:graphic-properties draw:fill="solid" draw:fill-color="#5f797b" draw:opacity="100.0%" draw:stroke="solid" svg:stroke-color="#5f797b" draw:stroke-linejoin="miter" svg:stroke-opacity="100.0%" svg:stroke-width="0.25620496mm"/>
    </style:style>
    <style:style style:family="graphic" style:name="style-313">
      <style:graphic-properties draw:fill="solid" draw:fill-color="#162033" draw:opacity="100.0%" draw:stroke="solid" svg:stroke-color="#162033" draw:stroke-linejoin="miter" svg:stroke-opacity="100.0%" svg:stroke-width="0.25620496mm"/>
    </style:style>
    <style:style style:family="graphic" style:name="style-314">
      <style:graphic-properties draw:fill="solid" draw:fill-color="#a77452" draw:opacity="100.0%" draw:stroke="solid" svg:stroke-color="#a77452" draw:stroke-linejoin="miter" svg:stroke-opacity="100.0%" svg:stroke-width="0.25620496mm"/>
    </style:style>
    <style:style style:family="graphic" style:name="style-315">
      <style:graphic-properties draw:fill="solid" draw:fill-color="#a35f19" draw:opacity="100.0%" draw:stroke="solid" svg:stroke-color="#a35f19" draw:stroke-linejoin="miter" svg:stroke-opacity="100.0%" svg:stroke-width="0.25620496mm"/>
    </style:style>
    <style:style style:family="graphic" style:name="style-316">
      <style:graphic-properties draw:fill="solid" draw:fill-color="#a75f1d" draw:opacity="100.0%" draw:stroke="solid" svg:stroke-color="#a75f1d" draw:stroke-linejoin="miter" svg:stroke-opacity="100.0%" svg:stroke-width="0.25620496mm"/>
    </style:style>
    <style:style style:family="graphic" style:name="style-317">
      <style:graphic-properties draw:fill="solid" draw:fill-color="#3b1818" draw:opacity="100.0%" draw:stroke="solid" svg:stroke-color="#3b1818" draw:stroke-linejoin="miter" svg:stroke-opacity="100.0%" svg:stroke-width="0.25620496mm"/>
    </style:style>
    <style:style style:family="graphic" style:name="style-318">
      <style:graphic-properties draw:fill="solid" draw:fill-color="#1a1b2b" draw:opacity="100.0%" draw:stroke="solid" svg:stroke-color="#1a1b2b" draw:stroke-linejoin="miter" svg:stroke-opacity="100.0%" svg:stroke-width="0.25620496mm"/>
    </style:style>
    <style:style style:family="graphic" style:name="style-319">
      <style:graphic-properties draw:fill="solid" draw:fill-color="#a6611c" draw:opacity="100.0%" draw:stroke="solid" svg:stroke-color="#a6611c" draw:stroke-linejoin="miter" svg:stroke-opacity="100.0%" svg:stroke-width="0.25620496mm"/>
    </style:style>
    <style:style style:family="graphic" style:name="style-320">
      <style:graphic-properties draw:fill="solid" draw:fill-color="#6d4a25" draw:opacity="100.0%" draw:stroke="solid" svg:stroke-color="#6d4a25" draw:stroke-linejoin="miter" svg:stroke-opacity="100.0%" svg:stroke-width="0.25620496mm"/>
    </style:style>
    <style:style style:family="graphic" style:name="style-321">
      <style:graphic-properties draw:fill="solid" draw:fill-color="#ab6825" draw:opacity="100.0%" draw:stroke="solid" svg:stroke-color="#ab6825" draw:stroke-linejoin="miter" svg:stroke-opacity="100.0%" svg:stroke-width="0.25620496mm"/>
    </style:style>
    <style:style style:family="graphic" style:name="style-322">
      <style:graphic-properties draw:fill="solid" draw:fill-color="#647e7d" draw:opacity="100.0%" draw:stroke="solid" svg:stroke-color="#647e7d" draw:stroke-linejoin="miter" svg:stroke-opacity="100.0%" svg:stroke-width="0.25620496mm"/>
    </style:style>
    <style:style style:family="graphic" style:name="style-323">
      <style:graphic-properties draw:fill="solid" draw:fill-color="#715433" draw:opacity="100.0%" draw:stroke="solid" svg:stroke-color="#715433" draw:stroke-linejoin="miter" svg:stroke-opacity="100.0%" svg:stroke-width="0.25620496mm"/>
    </style:style>
    <style:style style:family="graphic" style:name="style-324">
      <style:graphic-properties draw:fill="solid" draw:fill-color="#a8afb9" draw:opacity="100.0%" draw:stroke="solid" svg:stroke-color="#a8afb9" draw:stroke-linejoin="miter" svg:stroke-opacity="100.0%" svg:stroke-width="0.25620496mm"/>
    </style:style>
    <style:style style:family="graphic" style:name="style-325">
      <style:graphic-properties draw:fill="solid" draw:fill-color="#a3612c" draw:opacity="100.0%" draw:stroke="solid" svg:stroke-color="#a3612c" draw:stroke-linejoin="miter" svg:stroke-opacity="100.0%" svg:stroke-width="0.25620496mm"/>
    </style:style>
    <style:style style:family="graphic" style:name="style-326">
      <style:graphic-properties draw:fill="solid" draw:fill-color="#b37c32" draw:opacity="100.0%" draw:stroke="solid" svg:stroke-color="#b37c32" draw:stroke-linejoin="miter" svg:stroke-opacity="100.0%" svg:stroke-width="0.25620496mm"/>
    </style:style>
    <style:style style:family="graphic" style:name="style-327">
      <style:graphic-properties draw:fill="solid" draw:fill-color="#745736" draw:opacity="100.0%" draw:stroke="solid" svg:stroke-color="#745736" draw:stroke-linejoin="miter" svg:stroke-opacity="100.0%" svg:stroke-width="0.25620496mm"/>
    </style:style>
    <style:style style:family="graphic" style:name="style-328">
      <style:graphic-properties draw:fill="solid" draw:fill-color="#262b46" draw:opacity="100.0%" draw:stroke="solid" svg:stroke-color="#262b46" draw:stroke-linejoin="miter" svg:stroke-opacity="100.0%" svg:stroke-width="0.25620496mm"/>
    </style:style>
    <style:style style:family="graphic" style:name="style-329">
      <style:graphic-properties draw:fill="solid" draw:fill-color="#77411b" draw:opacity="100.0%" draw:stroke="solid" svg:stroke-color="#77411b" draw:stroke-linejoin="miter" svg:stroke-opacity="100.0%" svg:stroke-width="0.25620496mm"/>
    </style:style>
    <style:style style:family="graphic" style:name="style-330">
      <style:graphic-properties draw:fill="solid" draw:fill-color="#92a8a1" draw:opacity="100.0%" draw:stroke="solid" svg:stroke-color="#92a8a1" draw:stroke-linejoin="miter" svg:stroke-opacity="100.0%" svg:stroke-width="0.25620496mm"/>
    </style:style>
    <style:style style:family="graphic" style:name="style-331">
      <style:graphic-properties draw:fill="solid" draw:fill-color="#11152a" draw:opacity="100.0%" draw:stroke="solid" svg:stroke-color="#11152a" draw:stroke-linejoin="miter" svg:stroke-opacity="100.0%" svg:stroke-width="0.25620496mm"/>
    </style:style>
    <style:style style:family="graphic" style:name="style-332">
      <style:graphic-properties draw:fill="solid" draw:fill-color="#d2bfb5" draw:opacity="100.0%" draw:stroke="solid" svg:stroke-color="#d2bfb5" draw:stroke-linejoin="miter" svg:stroke-opacity="100.0%" svg:stroke-width="0.25620496mm"/>
    </style:style>
    <style:style style:family="graphic" style:name="style-333">
      <style:graphic-properties draw:fill="solid" draw:fill-color="#774d2a" draw:opacity="100.0%" draw:stroke="solid" svg:stroke-color="#774d2a" draw:stroke-linejoin="miter" svg:stroke-opacity="100.0%" svg:stroke-width="0.25620496mm"/>
    </style:style>
    <style:style style:family="graphic" style:name="style-334">
      <style:graphic-properties draw:fill="solid" draw:fill-color="#794520" draw:opacity="100.0%" draw:stroke="solid" svg:stroke-color="#794520" draw:stroke-linejoin="miter" svg:stroke-opacity="100.0%" svg:stroke-width="0.25620496mm"/>
    </style:style>
    <style:style style:family="graphic" style:name="style-335">
      <style:graphic-properties draw:fill="solid" draw:fill-color="#774a23" draw:opacity="100.0%" draw:stroke="solid" svg:stroke-color="#774a23" draw:stroke-linejoin="miter" svg:stroke-opacity="100.0%" svg:stroke-width="0.25620496mm"/>
    </style:style>
    <style:style style:family="graphic" style:name="style-336">
      <style:graphic-properties draw:fill="solid" draw:fill-color="#7d461e" draw:opacity="100.0%" draw:stroke="solid" svg:stroke-color="#7d461e" draw:stroke-linejoin="miter" svg:stroke-opacity="100.0%" svg:stroke-width="0.25620496mm"/>
    </style:style>
    <style:style style:family="graphic" style:name="style-337">
      <style:graphic-properties draw:fill="solid" draw:fill-color="#1e2633" draw:opacity="100.0%" draw:stroke="solid" svg:stroke-color="#1e2633" draw:stroke-linejoin="miter" svg:stroke-opacity="100.0%" svg:stroke-width="0.25620496mm"/>
    </style:style>
    <style:style style:family="graphic" style:name="style-338">
      <style:graphic-properties draw:fill="solid" draw:fill-color="#e5e0d9" draw:opacity="100.0%" draw:stroke="solid" svg:stroke-color="#e5e0d9" draw:stroke-linejoin="miter" svg:stroke-opacity="100.0%" svg:stroke-width="0.25620496mm"/>
    </style:style>
    <style:style style:family="graphic" style:name="style-339">
      <style:graphic-properties draw:fill="solid" draw:fill-color="#a96221" draw:opacity="100.0%" draw:stroke="solid" svg:stroke-color="#a96221" draw:stroke-linejoin="miter" svg:stroke-opacity="100.0%" svg:stroke-width="0.25620496mm"/>
    </style:style>
    <style:style style:family="graphic" style:name="style-340">
      <style:graphic-properties draw:fill="solid" draw:fill-color="#e6e5e4" draw:opacity="100.0%" draw:stroke="solid" svg:stroke-color="#e6e5e4" draw:stroke-linejoin="miter" svg:stroke-opacity="100.0%" svg:stroke-width="0.25620496mm"/>
    </style:style>
    <style:style style:family="graphic" style:name="style-341">
      <style:graphic-properties draw:fill="solid" draw:fill-color="#2a2c36" draw:opacity="100.0%" draw:stroke="solid" svg:stroke-color="#2a2c36" draw:stroke-linejoin="miter" svg:stroke-opacity="100.0%" svg:stroke-width="0.25620496mm"/>
    </style:style>
    <style:style style:family="graphic" style:name="style-342">
      <style:graphic-properties draw:fill="solid" draw:fill-color="#7a7d72" draw:opacity="100.0%" draw:stroke="solid" svg:stroke-color="#7a7d72" draw:stroke-linejoin="miter" svg:stroke-opacity="100.0%" svg:stroke-width="0.25620496mm"/>
    </style:style>
    <style:style style:family="graphic" style:name="style-343">
      <style:graphic-properties draw:fill="solid" draw:fill-color="#79837b" draw:opacity="100.0%" draw:stroke="solid" svg:stroke-color="#79837b" draw:stroke-linejoin="miter" svg:stroke-opacity="100.0%" svg:stroke-width="0.25620496mm"/>
    </style:style>
    <style:style style:family="graphic" style:name="style-344">
      <style:graphic-properties draw:fill="solid" draw:fill-color="#705534" draw:opacity="100.0%" draw:stroke="solid" svg:stroke-color="#705534" draw:stroke-linejoin="miter" svg:stroke-opacity="100.0%" svg:stroke-width="0.25620496mm"/>
    </style:style>
    <style:style style:family="graphic" style:name="style-345">
      <style:graphic-properties draw:fill="solid" draw:fill-color="#708b88" draw:opacity="100.0%" draw:stroke="solid" svg:stroke-color="#708b88" draw:stroke-linejoin="miter" svg:stroke-opacity="100.0%" svg:stroke-width="0.25620496mm"/>
    </style:style>
    <style:style style:family="graphic" style:name="style-346">
      <style:graphic-properties draw:fill="solid" draw:fill-color="#bba093" draw:opacity="100.0%" draw:stroke="solid" svg:stroke-color="#bba093" draw:stroke-linejoin="miter" svg:stroke-opacity="100.0%" svg:stroke-width="0.25620496mm"/>
    </style:style>
    <style:style style:family="graphic" style:name="style-347">
      <style:graphic-properties draw:fill="solid" draw:fill-color="#964a1d" draw:opacity="100.0%" draw:stroke="solid" svg:stroke-color="#964a1d" draw:stroke-linejoin="miter" svg:stroke-opacity="100.0%" svg:stroke-width="0.25620496mm"/>
    </style:style>
    <style:style style:family="graphic" style:name="style-348">
      <style:graphic-properties draw:fill="solid" draw:fill-color="#9c4c1a" draw:opacity="100.0%" draw:stroke="solid" svg:stroke-color="#9c4c1a" draw:stroke-linejoin="miter" svg:stroke-opacity="100.0%" svg:stroke-width="0.25620496mm"/>
    </style:style>
    <style:style style:family="graphic" style:name="style-349">
      <style:graphic-properties draw:fill="solid" draw:fill-color="#b47732" draw:opacity="100.0%" draw:stroke="solid" svg:stroke-color="#b47732" draw:stroke-linejoin="miter" svg:stroke-opacity="100.0%" svg:stroke-width="0.25620496mm"/>
    </style:style>
    <style:style style:family="graphic" style:name="style-350">
      <style:graphic-properties draw:fill="solid" draw:fill-color="#a85e1b" draw:opacity="100.0%" draw:stroke="solid" svg:stroke-color="#a85e1b" draw:stroke-linejoin="miter" svg:stroke-opacity="100.0%" svg:stroke-width="0.25620496mm"/>
    </style:style>
    <style:style style:family="graphic" style:name="style-351">
      <style:graphic-properties draw:fill="solid" draw:fill-color="#101222" draw:opacity="100.0%" draw:stroke="solid" svg:stroke-color="#101222" draw:stroke-linejoin="miter" svg:stroke-opacity="100.0%" svg:stroke-width="0.25620496mm"/>
    </style:style>
    <style:style style:family="graphic" style:name="style-352">
      <style:graphic-properties draw:fill="solid" draw:fill-color="#101328" draw:opacity="100.0%" draw:stroke="solid" svg:stroke-color="#101328" draw:stroke-linejoin="miter" svg:stroke-opacity="100.0%" svg:stroke-width="0.25620496mm"/>
    </style:style>
    <style:style style:family="graphic" style:name="style-353">
      <style:graphic-properties draw:fill="solid" draw:fill-color="#748b88" draw:opacity="100.0%" draw:stroke="solid" svg:stroke-color="#748b88" draw:stroke-linejoin="miter" svg:stroke-opacity="100.0%" svg:stroke-width="0.25620496mm"/>
    </style:style>
    <style:style style:family="graphic" style:name="style-354">
      <style:graphic-properties draw:fill="solid" draw:fill-color="#141421" draw:opacity="100.0%" draw:stroke="solid" svg:stroke-color="#141421" draw:stroke-linejoin="miter" svg:stroke-opacity="100.0%" svg:stroke-width="0.25620496mm"/>
    </style:style>
    <style:style style:family="graphic" style:name="style-355">
      <style:graphic-properties draw:fill="solid" draw:fill-color="#2b3b3f" draw:opacity="100.0%" draw:stroke="solid" svg:stroke-color="#2b3b3f" draw:stroke-linejoin="miter" svg:stroke-opacity="100.0%" svg:stroke-width="0.25620496mm"/>
    </style:style>
  </office:automatic-styles>
  <office:body>
    <office:drawing>
      <draw:page draw:master-page-name="Default" draw:name="page1" draw:style-name="DP1">
        <draw:g>
          <draw:path svg:d="M 384.30743 845.4763 L 333.06644 845.4763 L 333.06644 845.4763 Q 333.06644 845.4763 307.44595 819.85583 L 281.82544 794.23535 L 281.82544 794.23535 L 281.82544 768.61487 L 281.82544 768.61487 L 281.82544 768.61487 L 281.82544 768.61487 L 281.82544 742.9944 L 256.20496 717.37384 L 230.58446 666.1329 L 230.58446 614.8919 Q 230.58446 589.27136 102.48198 307.44595 L 0.0 25.620495 L 0.0 0.0 Q 0.0 -25.620495 76.86149 0.0 Q 153.72298 25.620495 230.58446 281.82544 Q 281.82544 512.4099 307.44595 563.6509 Q 333.06644 589.27136 333.06644 614.8919 Q 333.06644 640.5124 384.30743 640.5124 Q 409.92792 640.5124 384.30743 691.75336 Q 384.30743 742.9944 384.30743 794.23535 Q 409.92792 845.4763 384.30743 845.4763 z" svg:height="8.454763mm" draw:style-name="style-2" svg:viewBox="0.0 0.0 384.30743 845.4763" svg:width="3.8430743mm" svg:x="79.16733mm" svg:y="58.41473mm"/>
          <draw:path svg:d="M 25.620495 25.620495 L 25.620495 0.0 L 666.1329 0.0 L 1281.0248 0.0 L 1255.4043 486.7894 Q 1229.7838 999.1993 1204.1632 999.1993 Q 1204.1632 999.1993 1127.3018 1024.8198 L 1076.0608 1024.8198 L 1076.0608 1024.8198 Q 1076.0608 999.1993 999.1993 999.1993 Q 922.3378 999.1993 717.37384 999.1993 L 512.4099 1024.8198 L 512.4099 1024.8198 Q 512.4099 999.1993 461.1689 973.5788 Q 409.92792 922.3378 435.5484 896.71735 Q 461.1689 871.0968 409.92792 871.0968 Q 384.30743 845.4763 358.68692 819.85583 Q 358.68692 794.23535 358.68692 768.61487 Q 358.68692 742.9944 281.82544 742.9944 Q 204.96396 691.75336 179.34346 717.37384 Q 153.72298 717.37384 76.86149 691.75336 L 0.0 691.75336 L 0.0 666.1329 Q 0.0 666.1329 25.620495 589.27136 L 25.620495 512.4099 L 25.620495 486.7894 Q 51.24099 461.1689 25.620495 384.30743 Q 25.620495 281.82544 51.24099 281.82544 Q 76.86149 281.82544 102.48198 179.34346 Q 102.48198 102.48198 76.86149 76.86149 Q 25.620495 51.24099 25.620495 25.620495 z" svg:height="10.248198mm" draw:style-name="style-3" svg:viewBox="0.0 0.0 1281.0248 1024.8198" svg:width="12.810247mm" svg:x="179.34346mm" svg:y="222.12968mm"/>
          <draw:path svg:d="M 358.68692 307.44595 L 25.620495 307.44595 L 25.620495 281.82544 L 0.0 281.82544 L 0.0 281.82544 L 0.0 256.20496 L 307.44595 204.96396 Q 640.5124 153.72298 871.0968 76.86149 Q 1127.3018 0.0 1178.5427 0.0 Q 1229.7838 0.0 1076.0608 102.48198 Q 947.9583 204.96396 819.85583 256.20496 Q 691.75336 307.44595 358.68692 307.44595 z" svg:height="3.0744593mm" draw:style-name="style-4" svg:viewBox="0.0 0.0 1178.5427 307.44595" svg:width="11.785428mm" svg:x="60.464367mm" svg:y="105.04403mm"/>
          <draw:path svg:d="M 102.48198 153.72298 L 0.0 0.0 L 25.620495 0.0 L 25.620495 0.0 L 25.620495 0.0 Q 25.620495 0.0 51.24099 25.620495 L 51.24099 25.620495 L 128.10248 128.10248 Q 230.58446 204.96396 230.58446 358.68692 Q 281.82544 512.4099 230.58446 691.75336 Q 230.58446 896.71735 230.58446 947.9583 L 230.58446 1024.8198 L 230.58446 1024.8198 L 230.58446 1050.4403 L 230.58446 1050.4403 L 230.58446 1050.4403 L 256.20496 1050.4403 L 256.20496 1050.4403 L 333.06644 1101.6813 Q 384.30743 1152.9222 435.5484 1127.3018 Q 486.7894 1127.3018 512.4099 1101.6813 Q 538.0304 1050.4403 691.75336 1101.6813 Q 845.4763 1152.9222 845.4763 1178.5427 Q 871.0968 1204.1632 871.0968 1204.1632 L 896.71735 1204.1632 L 896.71735 1255.4043 L 896.71735 1306.6453 L 896.71735 1306.6453 L 871.0968 1306.6453 L 871.0968 1281.0248 L 845.4763 1281.0248 L 845.4763 1281.0248 L 845.4763 1306.6453 L 845.4763 1306.6453 L 845.4763 1306.6453 L 819.85583 1306.6453 L 819.85583 1306.6453 L 819.85583 1281.0248 L 794.23535 1255.4043 L 794.23535 1255.4043 L 794.23535 1255.4043 L 768.61487 1229.7838 L 742.9944 1204.1632 L 717.37384 1204.1632 L 691.75336 1204.1632 L 666.1329 1178.5427 Q 640.5124 1152.9222 589.27136 1152.9222 Q 538.0304 1152.9222 486.7894 1204.1632 Q 461.1689 1255.4043 281.82544 1152.9222 Q 128.10248 1050.4403 153.72298 922.3378 Q 179.34346 768.61487 179.34346 538.0304 Q 179.34346 307.44595 102.48198 153.72298 z" svg:height="13.066452mm" draw:style-name="style-5" svg:viewBox="0.0 0.0 896.71735 1306.6453" svg:width="8.967174mm" svg:x="100.688545mm" svg:y="85.82866mm"/>
          <draw:path svg:d="M 19753.402 204.96396 L 19804.643 0.0 L 19804.643 435.5484 L 19804.643 896.71735 L 19804.643 2971.9775 Q 19804.643 5047.2373 19779.021 5149.7197 L 19779.021 5277.822 L 19779.021 5303.4424 Q 19753.402 5329.063 19753.402 5329.063 Q 19753.402 5354.6836 19010.408 5354.6836 L 18267.412 5380.304 L 18011.207 5380.304 Q 17729.383 5354.6836 16576.46 5354.6836 L 15423.538 5354.6836 L 15244.194 5354.6836 Q 15064.852 5354.6836 13245.796 5329.063 L 11452.361 5303.4424 L 10478.782 5303.4424 Q 9530.824 5303.4424 7916.733 5277.822 L 6277.0215 5277.822 L 5662.1294 5277.822 Q 5072.858 5252.2017 3202.5618 5252.2017 L 1357.8862 5226.581 L 973.5788 5226.581 Q 589.27136 5200.9604 307.44595 5200.9604 Q 25.620495 5175.34 25.620495 4995.9966 L 0.0 4791.0327 L 0.0 4483.5864 Q 25.620495 4201.761 25.620495 3151.3208 L 25.620495 2075.26 L 25.620495 1229.7838 L 25.620495 384.30743 L 51.24099 384.30743 Q 76.86149 409.92792 76.86149 589.27136 Q 102.48198 742.9944 128.10248 742.9944 Q 153.72298 742.9944 204.96396 999.1993 Q 281.82544 1255.4043 281.82544 1306.6453 L 281.82544 1332.2657 L 307.44595 1357.8862 L 333.06644 1383.5067 L 333.06644 1357.8862 L 333.06644 1332.2657 L 358.68692 1357.8862 L 384.30743 1383.5067 L 384.30743 1383.5067 L 384.30743 1409.1272 L 384.30743 1409.1272 L 384.30743 1409.1272 L 409.92792 1306.6453 L 435.5484 1229.7838 L 435.5484 1281.0248 L 435.5484 1332.2657 L 486.7894 1434.7477 Q 512.4099 1511.6093 512.4099 1537.2297 L 486.7894 1537.2297 L 486.7894 1562.8502 L 486.7894 1588.4707 L 512.4099 1614.0912 L 538.0304 1665.3322 L 538.0304 1665.3322 L 538.0304 1665.3322 L 538.0304 1690.9526 L 538.0304 1690.9526 L 563.6509 1588.4707 L 589.27136 1485.9888 L 589.27136 1562.8502 Q 589.27136 1639.7117 614.8919 1639.7117 L 614.8919 1665.3322 L 614.8919 1665.3322 L 589.27136 1665.3322 L 589.27136 1690.9526 L 589.27136 1716.5731 L 614.8919 1716.5731 L 614.8919 1716.5731 L 614.8919 1742.1936 L 589.27136 1742.1936 L 589.27136 1767.8142 L 589.27136 1793.4347 L 614.8919 1793.4347 L 640.5124 1793.4347 L 640.5124 1716.5731 L 640.5124 1665.3322 L 666.1329 1665.3322 L 666.1329 1665.3322 L 666.1329 1639.7117 L 691.75336 1639.7117 L 691.75336 1639.7117 L 691.75336 1639.7117 L 691.75336 2997.598 Q 691.75336 4355.4844 717.37384 4381.1045 L 717.37384 4406.725 L 2100.8806 4406.725 Q 3484.3872 4432.3457 4688.551 4432.3457 L 5867.0933 4432.3457 L 7045.636 4457.9663 Q 8249.8 4483.5864 8275.42 4509.207 Q 8275.42 4534.8276 8531.625 4509.207 Q 8813.45 4483.5864 8864.691 4509.207 L 8915.933 4509.207 L 8967.173 4534.8276 Q 8992.794 4534.8276 9018.414 4586.069 Q 9018.414 4611.689 9248.999 4637.3096 Q 9479.583 4637.3096 9479.583 4586.069 Q 9479.583 4534.8276 9505.204 4534.8276 Q 9556.444 4534.8276 9556.444 4509.207 L 9556.444 4509.207 L 9607.686 4534.8276 Q 9684.547 4534.8276 9684.547 4586.069 Q 9684.547 4637.3096 9863.891 4637.3096 Q 10068.8545 4637.3096 10068.8545 4586.069 Q 10043.234 4534.8276 10068.8545 4534.8276 Q 10094.475 4534.8276 10120.096 4509.207 L 10171.337 4509.207 L 10196.957 4509.207 Q 10222.577 4483.5864 10273.818 4483.5864 L 10350.68 4483.5864 L 10401.921 4534.8276 Q 10453.162 4586.069 10530.023 4560.448 Q 10606.885 4560.448 10632.506 4611.689 Q 10632.506 4637.3096 10683.746 4637.3096 Q 10709.367 4637.3096 10786.229 4637.3096 Q 10863.09 4637.3096 10888.71 4586.069 Q 10888.71 4534.8276 10914.331 4509.207 L 10939.951 4509.207 L 11247.397 4509.207 Q 11529.223 4483.5864 11631.705 4509.207 Q 11759.808 4509.207 11759.808 4509.207 L 11759.808 4509.207 L 11862.289 4534.8276 Q 11964.771 4534.8276 11964.771 4560.448 L 11964.771 4560.448 L 11990.392 4637.3096 Q 12016.012 4688.551 12092.874 4688.551 Q 12169.735 4688.551 12220.977 4637.3096 Q 12246.597 4586.069 12272.217 4637.3096 Q 12272.217 4662.93 12297.838 4662.93 L 12297.838 4662.93 L 12297.838 4662.93 L 12297.838 4688.551 L 12297.838 4688.551 Q 12323.458 4688.551 12323.458 4662.93 L 12323.458 4637.3096 L 12323.458 4637.3096 Q 12349.078 4637.3096 12349.078 4611.689 L 12349.078 4611.689 L 12400.319 4586.069 Q 12425.94 4586.069 12451.561 4586.069 L 12451.561 4586.069 L 12477.181 4560.448 L 12502.802 4560.448 L 12502.802 4586.069 Q 12477.181 4611.689 12477.181 4662.93 L 12477.181 4714.171 L 12502.802 4714.171 L 12528.422 4688.551 L 12554.043 4688.551 L 12579.663 4688.551 L 12605.283 4688.551 L 12630.904 4688.551 L 12630.904 4688.551 Q 12630.904 4688.551 12630.904 4611.689 Q 12630.904 4534.8276 12733.386 4534.8276 L 12835.868 4509.207 L 13194.555 4509.207 L 13553.242 4509.207 L 15884.707 4534.8276 Q 18216.172 4534.8276 18626.1 4534.8276 L 19061.648 4534.8276 L 19061.648 4534.8276 L 19087.27 4534.8276 L 19087.27 3202.5618 Q 19087.27 1870.2961 19112.889 1409.1272 L 19112.889 922.3378 L 19112.889 922.3378 L 19138.51 922.3378 L 19138.51 922.3378 L 19138.51 947.9583 L 19138.51 947.9583 L 19138.51 947.9583 L 19164.13 1101.6813 L 19189.75 1229.7838 L 19189.75 1152.9222 L 19189.75 1076.0608 L 19215.371 1101.6813 L 19240.992 1152.9222 L 19240.992 1204.1632 L 19240.992 1255.4043 L 19266.611 1255.4043 L 19266.611 1255.4043 L 19266.611 1229.7838 L 19292.232 1229.7838 L 19292.232 1229.7838 L 19292.232 1204.1632 L 19317.854 1204.1632 L 19343.475 1204.1632 L 19343.475 1152.9222 Q 19343.475 1101.6813 19369.094 1050.4403 Q 19369.094 1024.8198 19394.715 1024.8198 Q 19420.336 1024.8198 19420.336 973.5788 L 19445.955 922.3378 L 19445.955 871.0968 L 19445.955 819.85583 L 19471.576 999.1993 L 19497.197 1204.1632 L 19497.197 1152.9222 L 19497.197 1076.0608 L 19522.816 1050.4403 L 19548.438 999.1993 L 19548.438 922.3378 Q 19548.438 845.4763 19599.678 589.27136 Q 19650.92 333.06644 19676.541 384.30743 Q 19702.16 409.92792 19753.402 204.96396 z" svg:height="53.80304mm" draw:style-name="style-6" svg:viewBox="0.0 0.0 19804.643 5380.304" svg:width="198.04643mm" svg:x="2.8182545mm" svg:y="262.09766mm"/>
          <draw:path svg:d="M 1409.1272 51.24099 L 1383.5067 0.0 L 1434.7477 51.24099 Q 1511.6093 102.48198 1511.6093 128.10248 Q 1511.6093 153.72298 1562.8502 179.34346 Q 1614.0912 204.96396 1614.0912 230.58446 Q 1614.0912 256.20496 1665.3322 281.82544 Q 1716.5731 307.44595 1716.5731 333.06644 L 1742.1936 333.06644 L 1742.1936 333.06644 L 1742.1936 358.68692 L 1767.8142 358.68692 L 1819.0552 358.68692 L 1819.0552 384.30743 L 1819.0552 384.30743 L 1844.6757 384.30743 L 1844.6757 409.92792 L 1921.5371 435.5484 Q 2024.0192 486.7894 2024.0192 512.4099 Q 2024.0192 538.0304 2613.2905 819.85583 Q 3202.5618 1127.3018 3253.803 1127.3018 L 3330.6643 1127.3018 L 3330.6643 1101.6813 L 3356.285 1101.6813 L 3356.285 1101.6813 L 3356.285 1076.0608 L 3356.285 1076.0608 L 3356.285 1076.0608 L 3381.9053 1050.4403 Q 3407.526 1024.8198 3458.7668 1024.8198 L 3484.3872 1024.8198 L 3484.3872 999.1993 L 3484.3872 973.5788 L 3484.3872 973.5788 L 3510.0078 973.5788 L 3510.0078 1024.8198 L 3510.0078 1076.0608 L 3535.6284 1127.3018 L 3561.2488 1152.9222 L 3561.2488 1178.5427 L 3561.2488 1229.7838 L 3510.0078 1229.7838 Q 3484.3872 1229.7838 3535.6284 1332.2657 Q 3612.4897 1409.1272 3612.4897 1485.9888 L 3612.4897 1562.8502 L 3586.8694 1562.8502 L 3586.8694 1588.4707 L 3586.8694 1588.4707 L 3561.2488 1588.4707 L 3561.2488 1614.0912 L 3561.2488 1639.7117 L 3510.0078 1639.7117 L 3484.3872 1639.7117 L 3458.7668 1639.7117 Q 3407.526 1639.7117 3381.9053 1639.7117 Q 3356.285 1639.7117 3279.4233 1639.7117 Q 3202.5618 1588.4707 3176.9414 1614.0912 Q 3151.3208 1639.7117 2485.188 1639.7117 Q 1844.6757 1639.7117 1306.6453 1614.0912 Q 768.61487 1588.4707 691.75336 1614.0912 Q 640.5124 1639.7117 307.44595 1639.7117 L 1.8189894E-12 1614.0912 L 1.8189894E-12 1614.0912 L 1.8189894E-12 1588.4707 L 102.48198 1588.4707 L 204.96396 1588.4707 L 230.58446 1562.8502 Q 256.20496 1562.8502 256.20496 1537.2297 Q 281.82544 1511.6093 358.68692 1434.7477 Q 461.1689 1357.8862 742.9944 1024.8198 Q 999.1993 691.75336 1050.4403 614.8919 L 1101.6813 512.4099 L 1101.6813 512.4099 Q 1101.6813 512.4099 1050.4403 461.1689 Q 1024.8198 409.92792 973.5788 384.30743 L 922.3378 358.68692 L 922.3378 358.68692 L 896.71735 358.68692 L 896.71735 358.68692 L 896.71735 358.68692 L 896.71735 333.06644 L 896.71735 333.06644 L 871.0968 333.06644 L 871.0968 307.44595 L 871.0968 307.44595 L 845.4763 307.44595 L 845.4763 307.44595 L 845.4763 307.44595 L 845.4763 281.82544 L 845.4763 281.82544 L 819.85583 281.82544 L 819.85583 256.20496 L 819.85583 256.20496 L 819.85583 256.20496 L 845.4763 256.20496 L 871.0968 256.20496 L 871.0968 281.82544 L 896.71735 281.82544 L 896.71735 281.82544 L 896.71735 307.44595 L 896.71735 307.44595 L 896.71735 307.44595 L 922.3378 307.44595 L 922.3378 307.44595 L 922.3378 333.06644 L 947.9583 333.06644 L 947.9583 333.06644 L 947.9583 358.68692 L 1050.4403 333.06644 Q 1152.9222 307.44595 1204.1632 281.82544 Q 1281.0248 256.20496 1306.6453 230.58446 L 1332.2657 204.96396 L 1332.2657 204.96396 L 1357.8862 204.96396 L 1357.8862 204.96396 L 1357.8862 204.96396 L 1383.5067 179.34346 L 1409.1272 153.72298 L 1434.7477 153.72298 L 1460.3682 153.72298 L 1460.3682 128.10248 L 1460.3682 102.48198 L 1434.7477 102.48198 L 1434.7477 102.48198 L 1434.7477 76.86149 Q 1409.1272 76.86149 1409.1272 51.24099 z M 3458.7668 1127.3018 L 3458.7668 1076.0608 L 3458.7668 1076.0608 L 3458.7668 1076.0608 L 3458.7668 1101.6813 L 3458.7668 1101.6813 L 3458.7668 1152.9222 Q 3458.7668 1178.5427 3458.7668 1204.1632 L 3458.7668 1204.1632 L 3458.7668 1127.3018 z" svg:height="16.397118mm" draw:style-name="style-7" svg:viewBox="0.0 0.0 3612.4897 1639.7117" svg:width="36.124897mm" svg:x="156.02881mm" svg:y="201.8895mm"/>
          <draw:path svg:d="M 3330.6643 0.0 L 3330.6643 0.0 L 3356.285 0.0 L 3381.9053 0.0 L 3381.9053 0.0 L 3407.526 0.0 L 3407.526 51.24099 L 3407.526 76.86149 L 3638.1104 640.5124 Q 3868.6948 1204.1632 3868.6948 1229.7838 L 3868.6948 1281.0248 L 3894.3152 1281.0248 L 3894.3152 1281.0248 L 3894.3152 1332.2657 L 3919.9358 1357.8862 L 3919.9358 1485.9888 Q 3971.1768 1614.0912 3894.3152 1639.7117 Q 3817.4539 1690.9526 3791.8333 1690.9526 L 3766.213 1690.9526 L 3766.213 1716.5731 L 3766.213 1716.5731 L 2536.429 2177.7422 Q 1306.6453 2638.911 1306.6453 2715.7725 L 1306.6453 2767.0134 L 1306.6453 2767.0134 L 1306.6453 2767.0134 L 1281.0248 2792.634 Q 1281.0248 2818.2544 1229.7838 2818.2544 Q 1178.5427 2818.2544 1152.9222 2843.875 Q 1152.9222 2869.4954 1101.6813 2869.4954 Q 1076.0608 2869.4954 1076.0608 2843.875 Q 1050.4403 2818.2544 1024.8198 2818.2544 Q 999.1993 2843.875 999.1993 2818.2544 Q 999.1993 2792.634 922.3378 2818.2544 Q 845.4763 2818.2544 845.4763 2767.0134 Q 819.85583 2715.7725 742.9944 2690.152 Q 691.75336 2664.5315 691.75336 2613.2905 Q 691.75336 2562.0496 640.5124 2536.429 Q 589.27136 2510.8086 589.27136 2485.188 Q 589.27136 2459.5676 563.6509 2459.5676 Q 538.0304 2459.5676 538.0304 2459.5676 Q 512.4099 2433.947 486.7894 2408.3264 Q 435.5484 2408.3264 435.5484 2408.3264 Q 409.92792 2433.947 333.06644 2433.947 Q 281.82544 2459.5676 281.82544 2485.188 Q 256.20496 2536.429 204.96396 2536.429 L 153.72298 2510.8086 L 128.10248 2510.8086 L 128.10248 2510.8086 L 128.10248 2510.8086 L 128.10248 2510.8086 L 102.48198 2459.5676 L 76.86149 2433.947 L 76.86149 2433.947 L 76.86149 2408.3264 L 76.86149 2408.3264 L 76.86149 2408.3264 L 51.24099 2357.0854 L 25.620495 2305.8445 L 25.620495 2305.8445 L 25.620495 2305.8445 L 25.620495 2280.224 L 25.620495 2280.224 L 0.0 2280.224 L 0.0 2280.224 L 0.0 2203.3625 L 25.620495 2126.501 L 25.620495 2126.501 L 25.620495 2100.8806 L 25.620495 2100.8806 Q 25.620495 2100.8806 256.20496 2024.0192 Q 461.1689 1947.1576 1101.6813 1588.4707 Q 1767.8142 1229.7838 1844.6757 1178.5427 Q 1947.1576 1127.3018 1947.1576 1101.6813 Q 1972.7781 1076.0608 2177.7422 922.3378 Q 2382.706 768.61487 2843.875 409.92792 L 3279.4233 51.24099 L 3279.4233 25.620495 L 3305.044 25.620495 L 3305.044 25.620495 L 3305.044 0.0 L 3305.044 0.0 L 3305.044 0.0 L 3330.6643 0.0 z" svg:height="28.694954mm" draw:style-name="style-8" svg:viewBox="0.0 0.0 3919.9358 2869.4954" svg:width="39.199356mm" svg:x="9.479583mm" svg:y="140.40031mm"/>
          <draw:path svg:d="M 153.72298 0.0 L 153.72298 0.0 L 153.72298 51.24099 Q 128.10248 102.48198 128.10248 102.48198 L 102.48198 102.48198 L 102.48198 102.48198 L 102.48198 102.48198 L 102.48198 128.10248 L 102.48198 128.10248 L 76.86149 128.10248 L 76.86149 153.72298 L 76.86149 153.72298 L 51.24099 153.72298 L 51.24099 153.72298 L 51.24099 179.34346 L 51.24099 179.34346 Q 51.24099 179.34346 25.620495 204.96396 L 25.620495 230.58446 L 0.0 230.58446 Q 0.0 204.96396 0.0 153.72298 L 0.0 102.48198 L 0.0 51.24099 Q 25.620495 25.620495 76.86149 51.24099 Q 102.48198 51.24099 128.10248 25.620495 Q 153.72298 0.0 153.72298 0.0 z" svg:height="2.3058445mm" draw:style-name="style-9" svg:viewBox="0.0 0.0 153.72298 230.58446" svg:width="1.5372297mm" svg:x="166.53322mm" svg:y="169.09526mm"/>
          <draw:path svg:d="M 0.0 563.6509 L 0.0 0.0 L 307.44595 25.620495 Q 614.8919 51.24099 691.75336 128.10248 Q 768.61487 204.96396 794.23535 409.92792 Q 819.85583 614.8919 871.0968 666.1329 Q 922.3378 742.9944 896.71735 871.0968 Q 871.0968 973.5788 819.85583 1050.4403 Q 794.23535 1127.3018 768.61487 1127.3018 Q 742.9944 1127.3018 717.37384 1152.9222 Q 717.37384 1178.5427 358.68692 1204.1632 L 0.0 1204.1632 L 0.0 1178.5427 Q 0.0 1127.3018 0.0 563.6509 z" svg:height="12.041633mm" draw:style-name="style-10" svg:viewBox="0.0 0.0 896.71735 1204.1632" svg:width="8.967174mm" svg:x="87.62209mm" svg:y="271.57724mm"/>
          <draw:path svg:d="M 0.0 1972.7781 L 0.0 0.0 L 25.620495 25.620495 Q 51.24099 25.620495 51.24099 25.620495 L 51.24099 25.620495 L 128.10248 76.86149 Q 204.96396 102.48198 256.20496 128.10248 Q 307.44595 128.10248 307.44595 102.48198 Q 307.44595 76.86149 358.68692 76.86149 L 409.92792 76.86149 L 409.92792 2638.911 L 409.92792 5226.581 L 409.92792 5226.581 Q 384.30743 5200.9604 384.30743 5200.9604 L 358.68692 5200.9604 L 358.68692 5175.34 Q 358.68692 5149.7197 333.06644 5149.7197 Q 333.06644 5149.7197 307.44595 5124.099 Q 256.20496 5098.4785 204.96396 5072.858 Q 153.72298 5047.2373 76.86149 5047.2373 L 0.0 5047.2373 L 0.0 4586.069 L 0.0 4150.52 L 0.0 4022.4177 Q 0.0 3919.9358 0.0 1972.7781 z" svg:height="52.26581mm" draw:style-name="style-11" svg:viewBox="0.0 0.0 409.92792 5226.581" svg:width="4.0992794mm" svg:x="200.86469mm" svg:y="220.59247mm"/>
          <draw:path svg:d="M 409.92792 51.24099 L 563.6509 0.0 L 563.6509 25.620495 Q 538.0304 76.86149 538.0304 76.86149 L 512.4099 76.86149 L 512.4099 76.86149 L 512.4099 76.86149 L 512.4099 102.48198 L 512.4099 102.48198 L 538.0304 102.48198 L 538.0304 128.10248 L 563.6509 128.10248 L 614.8919 128.10248 L 614.8919 153.72298 L 614.8919 153.72298 L 512.4099 204.96396 Q 384.30743 281.82544 281.82544 281.82544 L 179.34346 281.82544 L 179.34346 307.44595 L 153.72298 307.44595 L 153.72298 307.44595 L 153.72298 333.06644 L 128.10248 333.06644 L 102.48198 333.06644 L 102.48198 307.44595 L 102.48198 307.44595 L 76.86149 307.44595 L 76.86149 281.82544 L 51.24099 281.82544 L 0.0 281.82544 L 0.0 256.20496 L 0.0 230.58446 L 25.620495 230.58446 L 51.24099 230.58446 L 51.24099 204.96396 L 51.24099 204.96396 L 76.86149 204.96396 L 76.86149 179.34346 L 102.48198 179.34346 L 153.72298 179.34346 L 204.96396 153.72298 Q 230.58446 128.10248 256.20496 128.10248 Q 256.20496 102.48198 409.92792 51.24099 z" svg:height="3.3306644mm" draw:style-name="style-12" svg:viewBox="0.0 0.0 614.8919 333.06644" svg:width="6.1489186mm" svg:x="37.405922mm" svg:y="174.98798mm"/>
          <draw:path svg:d="M 0.0 128.10248 L 25.620495 0.0 L 51.24099 76.86149 Q 51.24099 153.72298 102.48198 179.34346 Q 153.72298 179.34346 179.34346 281.82544 Q 204.96396 409.92792 204.96396 435.5484 Q 204.96396 461.1689 230.58446 512.4099 L 230.58446 563.6509 L 230.58446 614.8919 Q 204.96396 666.1329 204.96396 666.1329 L 204.96396 666.1329 L 179.34346 666.1329 L 153.72298 666.1329 L 153.72298 640.5124 L 153.72298 589.27136 L 102.48198 589.27136 L 76.86149 589.27136 L 51.24099 563.6509 L 25.620495 563.6509 L 25.620495 538.0304 Q 0.0 486.7894 0.0 384.30743 Q 0.0 256.20496 0.0 128.10248 z" svg:height="6.661329mm" draw:style-name="style-13" svg:viewBox="0.0 0.0 230.58446 666.1329" svg:width="2.3058445mm" svg:x="34.331463mm" svg:y="89.92794mm"/>
          <draw:path svg:d="M 589.27136 51.24099 L 614.8919 51.24099 L 614.8919 51.24099 Q 640.5124 76.86149 640.5124 102.48198 L 640.5124 102.48198 L 589.27136 102.48198 L 563.6509 102.48198 L 512.4099 102.48198 L 461.1689 102.48198 L 435.5484 102.48198 L 409.92792 102.48198 L 384.30743 102.48198 Q 333.06644 102.48198 230.58446 102.48198 L 128.10248 102.48198 L 128.10248 128.10248 L 128.10248 128.10248 L 102.48198 128.10248 L 102.48198 153.72298 L 76.86149 153.72298 L 51.24099 153.72298 L 25.620495 128.10248 L 0.0 128.10248 L 0.0 102.48198 L 0.0 76.86149 L 128.10248 25.620495 Q 281.82544 0.0 333.06644 0.0 Q 409.92792 0.0 486.7894 25.620495 Q 589.27136 51.24099 589.27136 51.24099 z" svg:height="1.5372297mm" draw:style-name="style-14" svg:viewBox="0.0 0.0 640.5124 153.72298" svg:width="6.4051237mm" svg:x="39.199356mm" svg:y="35.868694mm"/>
          <draw:path svg:d="M 128.10248 51.24099 L 179.34346 0.0 L 179.34346 25.620495 Q 179.34346 51.24099 204.96396 51.24099 Q 230.58446 51.24099 256.20496 76.86149 Q 256.20496 102.48198 281.82544 102.48198 Q 307.44595 102.48198 307.44595 102.48198 L 307.44595 102.48198 L 333.06644 102.48198 L 333.06644 102.48198 L 333.06644 1537.2297 Q 307.44595 2971.9775 307.44595 3279.4233 L 307.44595 3612.4897 L 307.44595 3612.4897 Q 307.44595 3612.4897 281.82544 3612.4897 L 281.82544 3638.1104 L 256.20496 3638.1104 Q 256.20496 3638.1104 230.58446 3612.4897 Q 204.96396 3586.8694 153.72298 3535.6284 Q 102.48198 3458.7668 51.24099 3433.1462 L 0.0 3407.526 L 0.0 1742.1936 L 0.0 76.86149 L 0.0 76.86149 Q 0.0 76.86149 51.24099 76.86149 Q 76.86149 102.48198 128.10248 51.24099 z" svg:height="36.381104mm" draw:style-name="style-15" svg:viewBox="0.0 0.0 333.06644 3638.1104" svg:width="3.3306644mm" svg:x="0.0mm" svg:y="192.15372mm"/>
          <draw:path svg:d="M 179.34346 512.4099 L -1.8189894E-12 0.0 L 76.86149 0.0 L 128.10248 0.0 L 128.10248 25.620495 L 153.72298 25.620495 L 281.82544 384.30743 Q 435.5484 742.9944 435.5484 742.9944 L 435.5484 768.61487 L 486.7894 768.61487 L 512.4099 768.61487 L 538.0304 742.9944 L 563.6509 717.37384 L 589.27136 717.37384 L 640.5124 717.37384 L 691.75336 691.75336 L 717.37384 666.1329 L 742.9944 666.1329 Q 768.61487 666.1329 845.4763 640.5124 Q 896.71735 614.8919 871.0968 486.7894 L 845.4763 358.68692 L 845.4763 307.44595 L 845.4763 281.82544 L 845.4763 281.82544 L 845.4763 281.82544 L 845.4763 281.82544 L 845.4763 307.44595 L 845.4763 307.44595 L 845.4763 307.44595 L 871.0968 333.06644 L 896.71735 358.68692 L 896.71735 358.68692 L 896.71735 358.68692 L 896.71735 384.30743 L 896.71735 384.30743 L 922.3378 409.92792 L 947.9583 461.1689 L 947.9583 512.4099 L 947.9583 538.0304 L 947.9583 563.6509 Q 947.9583 589.27136 896.71735 717.37384 Q 845.4763 845.4763 717.37384 896.71735 Q 589.27136 973.5788 486.7894 973.5788 Q 384.30743 1024.8198 179.34346 512.4099 z" svg:height="9.735788mm" draw:style-name="style-16" svg:viewBox="0.0 0.0 947.9583 973.5788" svg:width="9.479583mm" svg:x="152.44194mm" svg:y="78.911125mm"/>
          <draw:path svg:d="M 51.24099 51.24099 L 0.0 -3.6379788E-12 L 281.82544 -3.6379788E-12 Q 589.27136 -3.6379788E-12 589.27136 25.620495 L 589.27136 25.620495 L 563.6509 25.620495 Q 538.0304 51.24099 538.0304 102.48198 Q 512.4099 153.72298 435.5484 153.72298 Q 358.68692 153.72298 333.06644 153.72298 Q 281.82544 153.72298 281.82544 128.10248 Q 256.20496 76.86149 179.34346 76.86149 Q 102.48198 102.48198 51.24099 51.24099 z" svg:height="1.5372297mm" draw:style-name="style-17" svg:viewBox="0.0 0.0 589.27136 153.72298" svg:width="5.892714mm" svg:x="106.32506mm" svg:y="306.93353mm"/>
          <draw:path svg:d="M 51.24099 0.0 L 76.86149 0.0 L 76.86149 0.0 L 76.86149 0.0 L 281.82544 25.620495 Q 512.4099 25.620495 512.4099 102.48198 L 512.4099 153.72298 L 512.4099 153.72298 L 486.7894 153.72298 L 486.7894 153.72298 L 486.7894 153.72298 L 435.5484 179.34346 L 358.68692 179.34346 L 358.68692 204.96396 L 333.06644 230.58446 L 333.06644 281.82544 Q 333.06644 333.06644 333.06644 486.7894 L 333.06644 640.5124 L 256.20496 640.5124 L 179.34346 640.5124 L 179.34346 614.8919 L 179.34346 589.27136 L 153.72298 409.92792 L 128.10248 256.20496 L 128.10248 256.20496 L 128.10248 256.20496 L 128.10248 230.58446 Q 128.10248 204.96396 76.86149 179.34346 Q 25.620495 153.72298 25.620495 102.48198 L 0.0 25.620495 L 25.620495 25.620495 L 51.24099 0.0 L 51.24099 0.0 z" svg:height="6.4051237mm" draw:style-name="style-18" svg:viewBox="0.0 0.0 512.4099 640.5124" svg:width="5.124099mm" svg:x="45.860687mm" svg:y="286.94955mm"/>
          <draw:path svg:d="M 0.0 563.6509 L 0.0 0.0 L 76.86149 25.620495 Q 153.72298 76.86149 153.72298 51.24099 Q 153.72298 25.620495 179.34346 25.620495 Q 204.96396 25.620495 204.96396 51.24099 Q 230.58446 76.86149 256.20496 102.48198 Q 256.20496 128.10248 281.82544 128.10248 L 281.82544 128.10248 L 307.44595 333.06644 Q 307.44595 512.4099 589.27136 538.0304 Q 871.0968 538.0304 1255.4043 563.6509 L 1639.7117 563.6509 L 1665.3322 589.27136 Q 1690.9526 614.8919 1690.9526 614.8919 L 1690.9526 640.5124 L 1690.9526 640.5124 L 1690.9526 640.5124 L 1716.5731 666.1329 L 1716.5731 691.75336 L 1742.1936 691.75336 L 1793.4347 691.75336 L 1793.4347 717.37384 L 1793.4347 717.37384 L 1819.0552 717.37384 L 1819.0552 742.9944 L 1819.0552 742.9944 L 1844.6757 742.9944 L 1844.6757 768.61487 L 1844.6757 794.23535 L 1793.4347 794.23535 Q 1742.1936 819.85583 1742.1936 845.4763 Q 1716.5731 896.71735 1690.9526 896.71735 Q 1639.7117 896.71735 1639.7117 922.3378 Q 1639.7117 947.9583 1614.0912 947.9583 L 1588.4707 947.9583 L 1588.4707 973.5788 L 1588.4707 999.1993 L 1588.4707 1050.4403 L 1588.4707 1076.0608 L 1588.4707 1076.0608 L 1588.4707 1101.6813 L 1588.4707 1101.6813 L 1588.4707 1101.6813 L 1562.8502 1101.6813 L 1562.8502 1127.3018 L 768.61487 1127.3018 L 0.0 1127.3018 L 0.0 563.6509 z" svg:height="11.273018mm" draw:style-name="style-19" svg:viewBox="0.0 0.0 1844.6757 1127.3018" svg:width="18.446756mm" svg:x="0.0mm" svg:y="308.72696mm"/>
          <draw:path svg:d="M 128.10248 230.58446 L 102.48198 256.20496 L 51.24099 256.20496 Q 0.0 281.82544 0.0 128.10248 Q 0.0 -25.620495 51.24099 0.0 Q 102.48198 0.0 128.10248 102.48198 Q 153.72298 204.96396 128.10248 230.58446 z" svg:height="2.5620494mm" draw:style-name="style-20" svg:viewBox="0.0 0.0 128.10248 256.20496" svg:width="1.2810247mm" svg:x="68.15052mm" svg:y="288.99918mm"/>
          <draw:path svg:d="M 102.48198 0.0 L 102.48198 0.0 L 2715.7725 0.0 L 5303.4424 0.0 L 5277.822 51.24099 Q 5277.822 102.48198 5303.4424 128.10248 Q 5329.063 128.10248 5329.063 153.72298 Q 5354.6836 204.96396 5380.304 179.34346 Q 5405.9243 179.34346 5405.9243 256.20496 Q 5405.9243 358.68692 5457.1655 358.68692 Q 5482.786 384.30743 5534.027 409.92792 Q 5559.6475 409.92792 5559.6475 435.5484 Q 5585.268 461.1689 5585.268 461.1689 L 5585.268 486.7894 L 2895.116 486.7894 L 204.96396 486.7894 L 204.96396 461.1689 L 204.96396 409.92792 L 179.34346 409.92792 L 179.34346 409.92792 L 179.34346 384.30743 L 153.72298 384.30743 L 153.72298 358.68692 Q 153.72298 333.06644 153.72298 307.44595 Q 153.72298 281.82544 153.72298 281.82544 Q 128.10248 256.20496 76.86149 256.20496 L 25.620495 204.96396 L 25.620495 204.96396 L 0.0 204.96396 L 0.0 204.96396 L 0.0 204.96396 L 0.0 179.34346 L 0.0 179.34346 L 0.0 153.72298 L 0.0 153.72298 L 0.0 153.72298 L 0.0 153.72298 L 0.0 128.10248 L 0.0 128.10248 L 51.24099 102.48198 Q 102.48198 51.24099 76.86149 51.24099 Q 51.24099 51.24099 76.86149 25.620495 Q 102.48198 0.0 102.48198 0.0 z" svg:height="4.867894mm" draw:style-name="style-21" svg:viewBox="0.0 0.0 5585.268 486.7894" svg:width="55.85268mm" svg:x="37.405922mm" svg:y="0.0mm"/>
          <draw:path svg:d="M 307.44595 25.620495 L 333.06644 0.0 L 845.4763 0.0 Q 1332.2657 0.0 1460.3682 25.620495 L 1588.4707 25.620495 L 1588.4707 25.620495 Q 1588.4707 51.24099 1537.2297 51.24099 L 1485.9888 51.24099 L 1485.9888 76.86149 L 1511.6093 76.86149 L 1511.6093 76.86149 L 1511.6093 102.48198 L 1511.6093 102.48198 L 1511.6093 102.48198 L 1537.2297 153.72298 L 1562.8502 230.58446 L 1562.8502 256.20496 L 1562.8502 281.82544 L 1588.4707 281.82544 L 1588.4707 307.44595 L 1562.8502 307.44595 L 1537.2297 307.44595 L 1537.2297 333.06644 Q 1511.6093 358.68692 1537.2297 358.68692 L 1537.2297 384.30743 L 1511.6093 384.30743 Q 1460.3682 409.92792 1357.8862 409.92792 L 1229.7838 409.92792 L 1229.7838 435.5484 L 1204.1632 435.5484 L 1204.1632 435.5484 L 1204.1632 461.1689 L 1229.7838 461.1689 L 1255.4043 461.1689 L 1409.1272 461.1689 Q 1588.4707 461.1689 1767.8142 512.4099 Q 1972.7781 563.6509 2100.8806 589.27136 L 2228.9832 614.8919 L 2254.6035 614.8919 Q 2280.224 640.5124 2228.9832 717.37384 Q 2177.7422 768.61487 2152.1216 768.61487 L 2152.1216 794.23535 L 2152.1216 794.23535 Q 2126.501 794.23535 2126.501 819.85583 L 2126.501 819.85583 L 1947.1576 973.5788 Q 1767.8142 1101.6813 1767.8142 1127.3018 Q 1767.8142 1152.9222 1588.4707 1281.0248 Q 1409.1272 1434.7477 1332.2657 1434.7477 L 1255.4043 1434.7477 L 1050.4403 1434.7477 Q 871.0968 1434.7477 435.5484 1409.1272 L 25.620495 1409.1272 L 25.620495 1383.5067 L 25.620495 1332.2657 L 51.24099 1332.2657 L 76.86149 1332.2657 L 102.48198 1306.6453 L 128.10248 1281.0248 L 102.48198 1281.0248 L 76.86149 1281.0248 L 76.86149 1255.4043 L 76.86149 1255.4043 L 102.48198 1255.4043 Q 102.48198 1229.7838 76.86149 1204.1632 L 76.86149 1178.5427 L 204.96396 1178.5427 L 333.06644 1178.5427 L 333.06644 1152.9222 L 333.06644 1152.9222 L 333.06644 1076.0608 L 333.06644 1024.8198 L 333.06644 1024.8198 L 333.06644 1024.8198 L 179.34346 999.1993 L 51.24099 973.5788 L 25.620495 973.5788 L 0.0 973.5788 L 0.0 871.0968 L 0.0 794.23535 L 25.620495 794.23535 Q 76.86149 768.61487 153.72298 768.61487 L 230.58446 768.61487 L 230.58446 742.9944 L 230.58446 742.9944 L 256.20496 666.1329 L 256.20496 589.27136 L 179.34346 589.27136 Q 102.48198 563.6509 51.24099 563.6509 L 0.0 563.6509 L 0.0 512.4099 L 0.0 435.5484 L 153.72298 435.5484 L 307.44595 409.92792 L 307.44595 409.92792 L 333.06644 409.92792 L 333.06644 409.92792 L 333.06644 409.92792 L 333.06644 384.30743 L 333.06644 384.30743 L 333.06644 333.06644 Q 333.06644 281.82544 307.44595 256.20496 L 281.82544 256.20496 L 281.82544 256.20496 Q 281.82544 230.58446 230.58446 153.72298 Q 204.96396 76.86149 230.58446 76.86149 Q 281.82544 51.24099 307.44595 25.620495 z" svg:height="14.347477mm" draw:style-name="style-22" svg:viewBox="0.0 0.0 2254.6035 1434.7477" svg:width="22.546036mm" svg:x="130.92073mm" svg:y="253.1305mm"/>
          <draw:path svg:d="M 1178.5427 25.620495 L 1178.5427 0.0 L 1178.5427 0.0 Q 1178.5427 0.0 1204.1632 25.620495 L 1204.1632 25.620495 L 1204.1632 25.620495 Q 1204.1632 25.620495 1229.7838 51.24099 L 1229.7838 51.24099 L 1229.7838 51.24099 Q 1229.7838 76.86149 1306.6453 179.34346 Q 1383.5067 281.82544 1357.8862 435.5484 Q 1332.2657 589.27136 1101.6813 666.1329 Q 871.0968 742.9944 768.61487 640.5124 Q 666.1329 512.4099 614.8919 512.4099 Q 538.0304 486.7894 333.06644 589.27136 Q 128.10248 640.5124 102.48198 742.9944 L 102.48198 845.4763 L 76.86149 896.71735 L 51.24099 922.3378 L 51.24099 922.3378 L 51.24099 922.3378 L 51.24099 896.71735 L 51.24099 845.4763 L 25.620495 845.4763 L 0.0 845.4763 L 0.0 819.85583 L 0.0 794.23535 L 25.620495 640.5124 Q 51.24099 461.1689 256.20496 384.30743 Q 486.7894 281.82544 563.6509 307.44595 Q 666.1329 333.06644 666.1329 358.68692 Q 691.75336 384.30743 768.61487 435.5484 Q 819.85583 486.7894 922.3378 486.7894 Q 1024.8198 435.5484 1050.4403 435.5484 Q 1076.0608 435.5484 1127.3018 409.92792 L 1178.5427 384.30743 L 1229.7838 384.30743 L 1255.4043 384.30743 L 1281.0248 358.68692 L 1332.2657 358.68692 L 1332.2657 307.44595 L 1332.2657 256.20496 L 1306.6453 256.20496 Q 1306.6453 230.58446 1255.4043 153.72298 Q 1178.5427 76.86149 1178.5427 25.620495 z" svg:height="9.223378mm" draw:style-name="style-23" svg:viewBox="0.0 0.0 1357.8862 922.3378" svg:width="13.578862mm" svg:x="101.45716mm" svg:y="59.695755mm"/>
          <draw:path svg:d="M 563.6509 153.72298 L 563.6509 153.72298 L 563.6509 179.34346 L 589.27136 179.34346 L 589.27136 204.96396 L 589.27136 204.96396 L 589.27136 281.82544 Q 614.8919 358.68692 589.27136 358.68692 Q 563.6509 358.68692 563.6509 409.92792 L 563.6509 461.1689 L 486.7894 717.37384 Q 435.5484 947.9583 435.5484 1076.0608 Q 435.5484 1204.1632 512.4099 1434.7477 Q 589.27136 1690.9526 614.8919 1742.1936 L 614.8919 1767.8142 L 614.8919 1767.8142 L 614.8919 1793.4347 L 614.8919 1793.4347 L 589.27136 1793.4347 L 589.27136 1793.4347 L 589.27136 1793.4347 L 538.0304 1819.0552 L 512.4099 1819.0552 L 512.4099 1844.6757 L 486.7894 1870.2961 L 486.7894 1870.2961 L 486.7894 1844.6757 L 486.7894 1844.6757 L 486.7894 1844.6757 L 461.1689 1819.0552 L 435.5484 1793.4347 L 435.5484 1793.4347 L 435.5484 1793.4347 L 435.5484 1767.8142 L 435.5484 1767.8142 L 409.92792 1793.4347 L 384.30743 1819.0552 L 384.30743 1819.0552 L 384.30743 1844.6757 L 358.68692 1844.6757 L 333.06644 1844.6757 L 333.06644 1844.6757 L 333.06644 1844.6757 L 307.44595 1767.8142 Q 281.82544 1690.9526 230.58446 1511.6093 Q 179.34346 1332.2657 128.10248 1306.6453 Q 76.86149 1281.0248 51.24099 1229.7838 Q 25.620495 1152.9222 25.620495 1050.4403 Q 0.0 947.9583 25.620495 947.9583 Q 51.24099 922.3378 51.24099 794.23535 Q 76.86149 666.1329 25.620495 563.6509 Q 0.0 486.7894 25.620495 486.7894 Q 51.24099 461.1689 51.24099 435.5484 Q 76.86149 409.92792 25.620495 409.92792 Q 0.0 409.92792 25.620495 333.06644 Q 25.620495 256.20496 25.620495 153.72298 L 0.0 51.24099 L 25.620495 0.0 Q 25.620495 -51.24099 230.58446 0.0 Q 409.92792 51.24099 486.7894 102.48198 Q 538.0304 153.72298 563.6509 153.72298 z" svg:height="18.702961mm" draw:style-name="style-24" svg:viewBox="0.0 0.0 614.8919 1870.2961" svg:width="6.1489186mm" svg:x="20.24019mm" svg:y="64.563644mm"/>
          <draw:path svg:d="M 1357.8862 204.96396 L 1357.8862 204.96396 L 1357.8862 204.96396 L 1357.8862 230.58446 L 1357.8862 230.58446 Q 1332.2657 256.20496 1357.8862 256.20496 L 1357.8862 256.20496 L 1357.8862 256.20496 Q 1357.8862 256.20496 1383.5067 256.20496 L 1383.5067 281.82544 L 1383.5067 281.82544 Q 1409.1272 281.82544 1409.1272 307.44595 L 1409.1272 307.44595 L 1383.5067 307.44595 Q 1357.8862 307.44595 1383.5067 409.92792 Q 1409.1272 512.4099 1050.4403 640.5124 L 717.37384 768.61487 L 717.37384 794.23535 L 691.75336 794.23535 L 691.75336 819.85583 L 691.75336 845.4763 L 717.37384 871.0968 L 742.9944 922.3378 L 742.9944 947.9583 L 742.9944 973.5788 L 768.61487 999.1993 L 794.23535 1024.8198 L 794.23535 1076.0608 L 794.23535 1101.6813 L 819.85583 1127.3018 Q 819.85583 1152.9222 947.9583 1127.3018 Q 1076.0608 1076.0608 1076.0608 1050.4403 L 1076.0608 1024.8198 L 1101.6813 1024.8198 L 1101.6813 1024.8198 L 1152.9222 999.1993 Q 1204.1632 973.5788 1229.7838 973.5788 L 1255.4043 973.5788 L 1281.0248 947.9583 L 1306.6453 947.9583 L 1306.6453 973.5788 L 1306.6453 973.5788 L 1281.0248 973.5788 L 1281.0248 973.5788 L 1306.6453 999.1993 L 1332.2657 1024.8198 L 1332.2657 1024.8198 L 1357.8862 1024.8198 L 1409.1272 1255.4043 Q 1460.3682 1485.9888 1281.0248 1588.4707 Q 1101.6813 1665.3322 1101.6813 1793.4347 Q 1152.9222 1921.5371 1152.9222 1947.1576 L 1152.9222 1972.7781 L 1178.5427 1998.3986 L 1204.1632 2024.0192 L 1204.1632 2049.6396 L 1204.1632 2100.8806 L 1229.7838 2126.501 L 1255.4043 2152.1216 L 1255.4043 2152.1216 L 1255.4043 2152.1216 L 1255.4043 2177.7422 L 1255.4043 2203.3625 L 1281.0248 2228.9832 L 1306.6453 2254.6035 L 1306.6453 2280.224 L 1306.6453 2305.8445 L 1332.2657 2357.0854 Q 1357.8862 2382.706 1357.8862 2408.3264 L 1357.8862 2459.5676 L 1332.2657 2459.5676 L 1332.2657 2459.5676 L 1306.6453 2485.188 Q 1255.4043 2510.8086 1050.4403 2562.0496 L 871.0968 2613.2905 L 871.0968 2638.911 L 845.4763 2638.911 L 845.4763 2638.911 L 845.4763 2613.2905 L 819.85583 2613.2905 L 794.23535 2613.2905 L 794.23535 2587.67 L 794.23535 2562.0496 L 768.61487 2562.0496 L 768.61487 2562.0496 L 768.61487 2536.429 L 768.61487 2536.429 L 794.23535 2536.429 Q 819.85583 2562.0496 819.85583 2562.0496 Q 845.4763 2562.0496 845.4763 2408.3264 L 845.4763 2228.9832 L 819.85583 2228.9832 L 819.85583 2203.3625 L 819.85583 2203.3625 L 794.23535 2203.3625 L 794.23535 2203.3625 L 794.23535 2203.3625 L 742.9944 2177.7422 Q 666.1329 2177.7422 666.1329 2203.3625 L 666.1329 2254.6035 L 666.1329 2254.6035 Q 640.5124 2254.6035 589.27136 2100.8806 L 538.0304 1921.5371 L 589.27136 1921.5371 Q 614.8919 1921.5371 589.27136 1870.2961 Q 589.27136 1819.0552 589.27136 1767.8142 Q 614.8919 1716.5731 589.27136 1716.5731 Q 538.0304 1716.5731 538.0304 1690.9526 Q 538.0304 1665.3322 512.4099 1639.7117 Q 486.7894 1588.4707 435.5484 1357.8862 Q 358.68692 1101.6813 281.82544 1076.0608 Q 204.96396 1050.4403 204.96396 1076.0608 L 204.96396 1101.6813 L 204.96396 1101.6813 Q 179.34346 1101.6813 179.34346 1076.0608 L 179.34346 1050.4403 L 153.72298 1024.8198 L 128.10248 999.1993 L 128.10248 999.1993 L 128.10248 973.5788 L 128.10248 973.5788 L 128.10248 973.5788 L 102.48198 947.9583 L 102.48198 922.3378 L 128.10248 922.3378 Q 153.72298 922.3378 153.72298 947.9583 Q 153.72298 973.5788 179.34346 973.5788 Q 230.58446 947.9583 230.58446 819.85583 Q 230.58446 691.75336 179.34346 666.1329 Q 153.72298 666.1329 128.10248 563.6509 Q 128.10248 486.7894 51.24099 461.1689 L 0.0 461.1689 L 0.0 461.1689 L 0.0 435.5484 L 0.0 435.5484 L 25.620495 435.5484 L 25.620495 435.5484 L 25.620495 409.92792 L 51.24099 409.92792 L 76.86149 409.92792 L 204.96396 358.68692 Q 333.06644 307.44595 384.30743 281.82544 L 409.92792 281.82544 L 409.92792 281.82544 Q 435.5484 281.82544 435.5484 256.20496 L 435.5484 256.20496 L 461.1689 256.20496 L 486.7894 256.20496 L 538.0304 230.58446 L 563.6509 204.96396 L 589.27136 204.96396 L 614.8919 204.96396 L 896.71735 102.48198 Q 1152.9222 0.0 1204.1632 0.0 Q 1255.4043 0.0 1306.6453 102.48198 Q 1357.8862 179.34346 1357.8862 204.96396 z" svg:height="26.38911mm" draw:style-name="style-25" svg:viewBox="0.0 0.0 1409.1272 2638.911" svg:width="14.091272mm" svg:x="77.11769mm" svg:y="47.65412mm"/>
          <draw:path svg:d="M 4662.93 871.0968 L 4662.93 896.71735 L 4688.551 896.71735 L 4714.171 896.71735 L 4739.7915 922.3378 L 4739.7915 922.3378 L 4791.0327 999.1993 Q 4867.894 1050.4403 4867.894 1076.0608 L 4893.5146 1076.0608 L 4893.5146 1076.0608 L 4893.5146 1101.6813 L 4893.5146 1101.6813 L 4893.5146 1101.6813 L 4919.1353 1101.6813 L 4919.1353 1101.6813 L 4919.1353 1127.3018 L 4944.7554 1127.3018 L 4944.7554 1178.5427 L 4944.7554 1229.7838 L 4893.5146 1229.7838 L 4867.894 1229.7838 L 4816.653 1229.7838 Q 4765.412 1255.4043 4688.551 1357.8862 Q 4611.689 1460.3682 4586.069 1460.3682 Q 4560.448 1460.3682 4534.8276 1511.6093 L 4509.207 1562.8502 L 4432.3457 1562.8502 Q 4355.4844 1562.8502 4176.1406 1639.7117 Q 3971.1768 1716.5731 3817.4539 1716.5731 Q 3663.7307 1716.5731 3330.6643 1562.8502 Q 2997.598 1383.5067 2433.947 1204.1632 Q 1870.2961 1050.4403 947.9583 973.5788 L 51.24099 896.71735 L 51.24099 896.71735 L 25.620495 896.71735 L 25.620495 896.71735 L 25.620495 896.71735 L 25.620495 871.0968 L 25.620495 871.0968 L 0.0 871.0968 L 0.0 845.4763 L 0.0 845.4763 L 25.620495 845.4763 L 25.620495 845.4763 L 25.620495 845.4763 L 25.620495 819.85583 L 25.620495 819.85583 L 51.24099 794.23535 L 51.24099 768.61487 L 51.24099 768.61487 L 76.86149 768.61487 L 76.86149 742.9944 L 76.86149 742.9944 L 76.86149 742.9944 L 76.86149 742.9944 L 102.48198 742.9944 L 102.48198 742.9944 L 102.48198 717.37384 L 128.10248 717.37384 L 128.10248 717.37384 L 128.10248 691.75336 L 128.10248 691.75336 L 128.10248 691.75336 L 153.72298 691.75336 L 153.72298 691.75336 L 256.20496 640.5124 Q 358.68692 614.8919 358.68692 640.5124 Q 358.68692 666.1329 384.30743 666.1329 Q 409.92792 666.1329 435.5484 614.8919 Q 486.7894 589.27136 538.0304 563.6509 Q 563.6509 538.0304 589.27136 538.0304 L 640.5124 538.0304 L 666.1329 512.4099 L 691.75336 486.7894 L 691.75336 486.7894 L 691.75336 486.7894 L 717.37384 461.1689 L 717.37384 435.5484 L 589.27136 435.5484 L 486.7894 435.5484 L 538.0304 409.92792 L 563.6509 384.30743 L 563.6509 384.30743 L 589.27136 384.30743 L 589.27136 384.30743 L 589.27136 384.30743 L 666.1329 384.30743 Q 742.9944 384.30743 794.23535 384.30743 Q 819.85583 384.30743 819.85583 333.06644 Q 819.85583 281.82544 1101.6813 204.96396 Q 1383.5067 128.10248 1383.5067 76.86149 Q 1383.5067 25.620495 1921.5371 0.0 Q 2459.5676 -25.620495 2767.0134 25.620495 Q 3074.4595 76.86149 3510.0078 256.20496 Q 3945.5562 435.5484 4176.1406 563.6509 Q 4432.3457 717.37384 4534.8276 794.23535 Q 4637.3096 871.0968 4662.93 871.0968 z" svg:height="17.165731mm" draw:style-name="style-26" svg:viewBox="0.0 0.0 4944.7554 1716.5731" svg:width="49.447556mm" svg:x="138.09447mm" svg:y="103.76301mm"/>
          <draw:path svg:d="M 3176.9414 0.0 L 3253.803 0.0 L 3253.803 25.620495 Q 3253.803 76.86149 3279.4233 102.48198 Q 3330.6643 128.10248 3305.044 128.10248 Q 3279.4233 153.72298 3279.4233 307.44595 Q 3279.4233 461.1689 3253.803 486.7894 Q 3228.1824 486.7894 3202.5618 563.6509 Q 3176.9414 640.5124 3228.1824 666.1329 Q 3305.044 691.75336 3279.4233 717.37384 Q 3253.803 717.37384 3253.803 768.61487 Q 3253.803 794.23535 3228.1824 845.4763 Q 3202.5618 896.71735 3151.3208 896.71735 Q 3125.7004 922.3378 3100.0798 999.1993 Q 3100.0798 1101.6813 3074.4595 1101.6813 Q 3074.4595 1127.3018 3125.7004 1178.5427 Q 3176.9414 1229.7838 3151.3208 1255.4043 Q 3125.7004 1255.4043 3125.7004 1255.4043 L 3125.7004 1255.4043 L 3202.5618 1306.6453 Q 3279.4233 1332.2657 3279.4233 1357.8862 L 3279.4233 1383.5067 L 3279.4233 1383.5067 Q 3279.4233 1383.5067 3228.1824 1409.1272 L 3202.5618 1409.1272 L 3176.9414 1434.7477 Q 3151.3208 1460.3682 2818.2544 1562.8502 L 2510.8086 1690.9526 L 2459.5676 1690.9526 Q 2382.706 1690.9526 2382.706 1665.3322 Q 2382.706 1639.7117 2357.0854 1639.7117 Q 2305.8445 1639.7117 2305.8445 1562.8502 Q 2305.8445 1485.9888 2228.9832 1357.8862 Q 2152.1216 1204.1632 2126.501 1204.1632 Q 2100.8806 1204.1632 2100.8806 1178.5427 Q 2100.8806 1152.9222 2049.6396 1152.9222 L 1998.3986 1152.9222 L 1998.3986 1127.3018 L 1998.3986 1127.3018 L 1998.3986 1101.6813 L 1998.3986 1076.0608 L 1998.3986 1050.4403 L 1998.3986 1024.8198 L 1998.3986 1024.8198 L 2024.0192 999.1993 L 2075.26 999.1993 Q 2126.501 999.1993 2126.501 973.5788 Q 2152.1216 947.9583 2152.1216 947.9583 L 2152.1216 947.9583 L 2203.3625 922.3378 L 2280.224 922.3378 L 2280.224 871.0968 L 2305.8445 819.85583 L 2305.8445 819.85583 L 2305.8445 794.23535 L 2228.9832 794.23535 L 2152.1216 794.23535 L 2100.8806 819.85583 Q 2024.0192 845.4763 1844.6757 896.71735 Q 1639.7117 947.9583 1178.5427 1101.6813 L 691.75336 1255.4043 L 666.1329 1281.0248 L 640.5124 1306.6453 L 589.27136 1306.6453 L 538.0304 1306.6453 L 538.0304 1204.1632 L 563.6509 1127.3018 L 563.6509 1101.6813 L 563.6509 1076.0608 L 589.27136 1076.0608 L 589.27136 1050.4403 L 589.27136 1050.4403 Q 614.8919 1050.4403 666.1329 1024.8198 L 717.37384 999.1993 L 742.9944 973.5788 L 768.61487 947.9583 L 819.85583 947.9583 L 845.4763 947.9583 L 845.4763 922.3378 L 871.0968 922.3378 L 871.0968 922.3378 L 871.0968 896.71735 L 871.0968 896.71735 L 871.0968 896.71735 L 896.71735 896.71735 L 896.71735 896.71735 L 871.0968 896.71735 L 819.85583 896.71735 L 794.23535 896.71735 L 768.61487 896.71735 L 717.37384 922.3378 L 691.75336 947.9583 L 563.6509 999.1993 Q 409.92792 1050.4403 409.92792 1076.0608 Q 409.92792 1101.6813 358.68692 1127.3018 Q 281.82544 1152.9222 256.20496 1178.5427 L 230.58446 1204.1632 L 179.34346 1204.1632 L 128.10248 1204.1632 L 102.48198 1204.1632 L 51.24099 1204.1632 L 25.620495 1204.1632 L 0.0 1204.1632 L 0.0 1152.9222 L 0.0 1127.3018 L 25.620495 1127.3018 L 25.620495 1101.6813 L 25.620495 1101.6813 L 51.24099 1101.6813 L 51.24099 1101.6813 L 51.24099 1101.6813 L 51.24099 1076.0608 L 51.24099 1076.0608 L 76.86149 1076.0608 L 76.86149 1050.4403 L 76.86149 1050.4403 L 102.48198 1050.4403 L 102.48198 1050.4403 L 102.48198 1050.4403 L 128.10248 1024.8198 Q 153.72298 999.1993 358.68692 871.0968 Q 563.6509 742.9944 973.5788 589.27136 L 1357.8862 435.5484 L 1383.5067 409.92792 L 1434.7477 384.30743 L 1485.9888 384.30743 L 1562.8502 384.30743 L 1562.8502 358.68692 L 1562.8502 358.68692 L 2126.501 204.96396 Q 2690.152 76.86149 2920.7363 25.620495 Q 3125.7004 25.620495 3176.9414 0.0 z" svg:height="16.909527mm" draw:style-name="style-27" svg:viewBox="0.0 0.0 3305.044 1690.9526" svg:width="33.050438mm" svg:x="16.909527mm" svg:y="44.323456mm"/>
          <draw:path svg:d="M 717.37384 1178.5427 L 666.1329 1178.5427 L 538.0304 1178.5427 Q 409.92792 1178.5427 358.68692 1152.9222 Q 307.44595 1127.3018 153.72298 999.1993 L 25.620495 845.4763 L 0.0 691.75336 Q 0.0 538.0304 25.620495 409.92792 Q 51.24099 307.44595 128.10248 179.34346 Q 204.96396 76.86149 333.06644 25.620495 Q 461.1689 -3.6379788E-12 666.1329 -3.6379788E-12 Q 871.0968 51.24099 999.1993 153.72298 Q 1127.3018 281.82544 1152.9222 358.68692 Q 1178.5427 461.1689 1178.5427 614.8919 Q 1178.5427 768.61487 1076.0608 896.71735 Q 973.5788 1024.8198 922.3378 1076.0608 Q 871.0968 1127.3018 819.85583 1152.9222 Q 768.61487 1178.5427 717.37384 1178.5427 z M 307.44595 666.1329 L 307.44595 614.8919 L 281.82544 614.8919 L 281.82544 614.8919 L 281.82544 589.27136 L 307.44595 589.27136 L 333.06644 486.7894 Q 358.68692 409.92792 409.92792 358.68692 Q 461.1689 307.44595 614.8919 307.44595 Q 742.9944 307.44595 768.61487 358.68692 Q 768.61487 384.30743 819.85583 409.92792 Q 871.0968 435.5484 871.0968 563.6509 Q 871.0968 717.37384 819.85583 768.61487 Q 794.23535 819.85583 666.1329 845.4763 Q 512.4099 871.0968 409.92792 794.23535 Q 307.44595 717.37384 307.44595 666.1329 z" svg:height="11.785428mm" draw:style-name="style-28" svg:viewBox="0.0 0.0 1178.5427 1178.5427" svg:width="11.785428mm" svg:x="140.91272mm" svg:y="272.08966mm"/>
          <draw:path svg:d="M 1255.4043 76.86149 L 1255.4043 76.86149 L 1255.4043 76.86149 Q 1255.4043 76.86149 1229.7838 102.48198 Q 1204.1632 102.48198 1204.1632 128.10248 Q 1204.1632 153.72298 742.9944 153.72298 Q 307.44595 179.34346 256.20496 128.10248 L 204.96396 128.10248 L 204.96396 102.48198 L 179.34346 102.48198 L 179.34346 102.48198 L 179.34346 128.10248 L 76.86149 128.10248 L 0.0 128.10248 L 0.0 102.48198 L 0.0 76.86149 L 25.620495 76.86149 L 51.24099 76.86149 L 102.48198 76.86149 L 153.72298 76.86149 L 179.34346 76.86149 L 230.58446 76.86149 L 230.58446 102.48198 Q 256.20496 128.10248 333.06644 102.48198 Q 435.5484 76.86149 538.0304 51.24099 Q 666.1329 25.620495 640.5124 25.620495 Q 614.8919 25.620495 614.8919 0.0 L 614.8919 0.0 L 794.23535 0.0 Q 999.1993 25.620495 1024.8198 25.620495 Q 1050.4403 76.86149 1152.9222 76.86149 Q 1229.7838 76.86149 1255.4043 76.86149 z" svg:height="1.5372297mm" draw:style-name="style-29" svg:viewBox="0.0 0.0 1255.4043 153.72298" svg:width="12.554043mm" svg:x="43.298637mm" svg:y="36.124897mm"/>
          <draw:path svg:d="M 0.0 51.24099 L 25.620495 0.0 L 204.96396 25.620495 Q 358.68692 25.620495 384.30743 76.86149 Q 409.92792 128.10248 409.92792 153.72298 Q 409.92792 204.96396 384.30743 384.30743 L 358.68692 563.6509 L 358.68692 563.6509 L 358.68692 563.6509 L 358.68692 589.27136 L 358.68692 589.27136 L 333.06644 589.27136 L 333.06644 614.8919 L 153.72298 614.8919 L 0.0 614.8919 L 0.0 512.4099 Q 0.0 384.30743 0.0 230.58446 Q 0.0 76.86149 0.0 51.24099 z" svg:height="6.1489186mm" draw:style-name="style-30" svg:viewBox="0.0 0.0 409.92792 614.8919" svg:width="4.0992794mm" svg:x="74.29944mm" svg:y="297.19775mm"/>
          <draw:path svg:d="M 179.34346 51.24099 L 256.20496 -3.6379788E-12 L 2049.6396 25.620495 Q 3868.6948 51.24099 4048.0383 51.24099 L 4227.382 51.24099 L 4124.9 102.48198 Q 4022.4177 128.10248 4022.4177 153.72298 L 4022.4177 179.34346 L 4048.0383 179.34346 L 4073.6587 179.34346 L 4073.6587 204.96396 L 4073.6587 230.58446 L 4048.0383 230.58446 L 4022.4177 230.58446 L 4022.4177 256.20496 L 4048.0383 281.82544 L 4048.0383 281.82544 L 4048.0383 307.44595 L 4048.0383 307.44595 L 4048.0383 307.44595 L 4073.6587 307.44595 L 4073.6587 307.44595 L 4073.6587 333.06644 L 4099.2793 333.06644 L 4099.2793 384.30743 L 4099.2793 435.5484 L 4124.9 435.5484 L 4124.9 461.1689 L 4124.9 461.1689 L 4099.2793 461.1689 L 4099.2793 461.1689 L 4099.2793 486.7894 L 2100.8806 486.7894 L 102.48198 486.7894 L 102.48198 461.1689 L 102.48198 461.1689 L 76.86149 435.5484 Q 76.86149 409.92792 51.24099 409.92792 L 25.620495 409.92792 L 25.620495 384.30743 L 51.24099 358.68692 L 51.24099 358.68692 L 51.24099 358.68692 L 51.24099 333.06644 L 51.24099 333.06644 L 25.620495 333.06644 L 25.620495 307.44595 L 25.620495 307.44595 L 0.0 307.44595 L 0.0 256.20496 L 0.0 204.96396 L 25.620495 179.34346 L 51.24099 153.72298 L 51.24099 179.34346 Q 51.24099 204.96396 76.86149 153.72298 Q 102.48198 76.86149 179.34346 51.24099 z" svg:height="4.867894mm" draw:style-name="style-31" svg:viewBox="0.0 0.0 4227.382 486.7894" svg:width="42.273815mm" svg:x="114.779816mm" svg:y="315.13208mm"/>
          <draw:path svg:d="M 2177.7422 256.20496 L 2254.6035 0.0 L 2280.224 0.0 Q 2331.465 0.0 2382.706 102.48198 Q 2433.947 230.58446 2459.5676 204.96396 Q 2485.188 204.96396 2536.429 204.96396 Q 2562.0496 179.34346 2562.0496 256.20496 Q 2536.429 358.68692 2562.0496 486.7894 Q 2587.67 614.8919 2587.67 666.1329 L 2587.67 717.37384 L 2587.67 819.85583 Q 2587.67 947.9583 2638.911 1024.8198 Q 2741.393 1101.6813 2741.393 1152.9222 Q 2741.393 1229.7838 2767.0134 1229.7838 L 2792.634 1229.7838 L 2843.875 1332.2657 Q 2895.116 1434.7477 2895.116 1460.3682 L 2895.116 1485.9888 L 2895.116 1639.7117 Q 2869.4954 1793.4347 2843.875 1793.4347 Q 2843.875 1819.0552 2946.357 1921.5371 Q 3074.4595 1998.3986 3100.0798 2024.0192 L 3100.0798 2024.0192 L 3100.0798 2024.0192 Q 3100.0798 2049.6396 3100.0798 2049.6396 L 3125.7004 2049.6396 L 3125.7004 2049.6396 L 3125.7004 2075.26 L 3100.0798 2203.3625 Q 3100.0798 2331.465 3100.0798 2459.5676 Q 3100.0798 2562.0496 3125.7004 2613.2905 L 3125.7004 2638.911 L 3151.3208 2638.911 L 3176.9414 2664.5315 L 3202.5618 2664.5315 L 3253.803 2664.5315 L 3253.803 2715.7725 L 3253.803 2741.393 L 3279.4233 2741.393 L 3305.044 2741.393 L 3305.044 2818.2544 L 3305.044 2869.4954 L 3279.4233 2920.7363 Q 3253.803 2997.598 3330.6643 3023.2185 Q 3407.526 3074.4595 3433.1462 3151.3208 Q 3433.1462 3228.1824 3458.7668 3228.1824 Q 3510.0078 3202.5618 3510.0078 3202.5618 L 3510.0078 3228.1824 L 3510.0078 3228.1824 L 3510.0078 3228.1824 L 3535.6284 3253.803 L 3561.2488 3279.4233 L 3561.2488 3279.4233 L 3561.2488 3279.4233 L 3561.2488 3279.4233 L 3561.2488 3305.044 L 3561.2488 3484.3872 Q 3561.2488 3663.7307 3586.8694 3714.9717 Q 3612.4897 3766.213 3663.7307 3791.8333 Q 3714.9717 3791.8333 3740.5923 3843.0742 Q 3766.213 3894.3152 3817.4539 3919.9358 Q 3868.6948 3919.9358 3868.6948 3945.5562 Q 3868.6948 3996.797 3894.3152 3996.797 L 3894.3152 3996.797 L 3919.9358 4150.52 Q 3945.5562 4329.864 3996.797 4355.4844 Q 4022.4177 4406.725 4048.0383 4483.5864 L 4048.0383 4560.448 L 4048.0383 4586.069 Q 4022.4177 4611.689 4073.6587 4765.412 Q 4099.2793 4919.1353 4099.2793 4944.7554 Q 4124.9 4944.7554 4124.9 4970.376 L 4124.9 4970.376 L 4150.52 4970.376 Q 4176.1406 4995.9966 4176.1406 5021.617 Q 4176.1406 5047.2373 4150.52 5072.858 L 4124.9 5124.099 L 4124.9 5124.099 L 4124.9 5124.099 L 4124.9 5149.7197 L 4124.9 5149.7197 L 4150.52 5252.2017 Q 4176.1406 5329.063 4227.382 5405.9243 Q 4278.6226 5457.1655 4329.864 5559.6475 Q 4381.1045 5662.1294 4432.3457 5662.1294 L 4483.5864 5662.1294 L 4483.5864 5662.1294 Q 4483.5864 5687.75 4483.5864 5687.75 L 4509.207 5687.75 L 4509.207 5713.3706 L 4509.207 5738.9907 L 4509.207 5738.9907 Q 4483.5864 5738.9907 4483.5864 5738.9907 L 4483.5864 5764.6113 L 4457.9663 5841.4727 Q 4432.3457 5892.714 4483.5864 6020.8164 Q 4483.5864 6148.919 4560.448 6200.1597 Q 4611.689 6251.401 4637.3096 6251.401 L 4637.3096 6251.401 L 4637.3096 6251.401 Q 4637.3096 6251.401 4637.3096 6277.0215 L 4662.93 6277.0215 L 4662.93 6302.6416 Q 4637.3096 6328.262 4662.93 6379.5034 Q 4688.551 6456.3647 4688.551 6456.3647 L 4714.171 6456.3647 L 4765.412 6558.8467 Q 4791.0327 6686.949 4816.653 6763.8105 Q 4842.2734 6815.052 4867.894 6815.052 Q 4893.5146 6815.052 4893.5146 6866.2925 Q 4893.5146 6917.5337 4919.1353 6917.5337 L 4919.1353 6917.5337 L 5354.6836 6994.395 Q 5790.232 7071.257 5969.575 7071.257 Q 6148.919 7071.257 6225.7803 7045.636 L 6302.6416 7020.0156 L 6328.262 7020.0156 L 6353.883 7020.0156 L 6353.883 7020.0156 L 6353.883 7020.0156 L 6353.883 7045.636 L 6328.262 7045.636 L 6328.262 7045.636 L 6328.262 7071.257 L 6405.1235 7071.257 L 6481.9854 7071.257 L 6481.9854 7096.877 L 6481.9854 7096.877 L 6481.9854 7096.877 L 6481.9854 7096.877 L 6456.3647 7096.877 L 6456.3647 7122.4976 L 6456.3647 7122.4976 L 6430.744 7122.4976 L 6430.744 7122.4976 L 6430.744 7122.4976 L 6405.1235 7148.118 L 6379.5034 7173.739 L 6353.883 7173.739 L 6328.262 7173.739 L 6251.401 7199.359 L 6174.539 7224.9795 L 6174.539 7224.9795 L 6174.539 7224.9795 L 6148.919 7276.2207 Q 6123.2983 7327.4614 6097.6777 7327.4614 L 6072.057 7327.4614 L 6072.057 7327.4614 Q 6072.057 7301.8413 5943.955 7301.8413 Q 5841.4727 7276.2207 5149.7197 7532.426 L 4483.5864 7788.6304 L 4560.448 7993.594 Q 4637.3096 8224.179 4662.93 8249.8 L 4688.551 8275.42 L 4688.551 8301.04 L 4688.551 8326.661 L 4688.551 8326.661 L 4688.551 8326.661 L 4662.93 8403.522 L 4662.93 8454.764 L 4637.3096 8454.764 L 4611.689 8454.764 L 4611.689 8429.143 L 4586.069 8403.522 L 4586.069 8403.522 L 4586.069 8403.522 L 4586.069 8403.522 L 4560.448 8403.522 L 4560.448 8403.522 L 4534.8276 8403.522 L 4534.8276 8403.522 L 4534.8276 8403.522 L 4534.8276 8377.902 L 4534.8276 8377.902 L 4509.207 8403.522 L 4509.207 8403.522 L 4509.207 8403.522 L 4483.5864 8403.522 L 4483.5864 8352.281 Q 4483.5864 8326.661 4253.002 7763.01 L 4022.4177 7199.359 L 4022.4177 7173.739 L 4022.4177 7122.4976 L 3996.797 7122.4976 L 3996.797 7122.4976 L 3971.1768 7122.4976 L 3945.5562 7122.4976 L 3945.5562 7122.4976 L 3919.9358 7122.4976 L 3919.9358 7122.4976 L 3919.9358 7122.4976 L 3919.9358 7148.118 L 3919.9358 7148.118 L 3894.3152 7148.118 L 3894.3152 7173.739 L 3458.7668 7532.426 Q 2997.598 7891.1123 2792.634 8044.8354 Q 2587.67 8198.559 2562.0496 8224.179 Q 2562.0496 8249.8 2459.5676 8301.04 Q 2382.706 8352.281 1716.5731 8710.969 Q 1076.0608 9069.655 871.0968 9146.517 Q 640.5124 9223.378 640.5124 9223.378 L 640.5124 9223.378 L 640.5124 9248.999 L 640.5124 9248.999 L 614.8919 9325.86 L 614.8919 9402.722 L 640.5124 10965.572 Q 640.5124 12528.422 666.1329 12682.1455 L 666.1329 12835.868 L 666.1329 12835.868 L 640.5124 12835.868 L 640.5124 12861.488 L 640.5124 12887.109 L 614.8919 12912.7295 L 589.27136 12938.35 L 589.27136 12912.7295 L 589.27136 12861.488 L 563.6509 12887.109 L 538.0304 12912.7295 L 538.0304 13117.693 L 538.0304 13322.657 L 512.4099 13117.693 Q 486.7894 12912.7295 486.7894 12938.35 Q 461.1689 12963.971 409.92792 12656.524 L 384.30743 12349.078 L 358.68692 12297.838 L 333.06644 12220.977 L 333.06644 12349.078 Q 333.06644 12502.802 307.44595 12605.283 L 281.82544 12707.766 L 281.82544 12682.1455 L 281.82544 12656.524 L 256.20496 12656.524 L 256.20496 12656.524 L 256.20496 12630.904 L 230.58446 12630.904 L 230.58446 12605.283 L 230.58446 12554.043 L 204.96396 12528.422 L 179.34346 12502.802 L 179.34346 12477.181 Q 179.34346 12451.561 128.10248 12169.735 L 128.10248 11887.91 L 102.48198 11887.91 L 102.48198 11887.91 L 102.48198 11913.53 L 76.86149 11913.53 L 76.86149 11836.669 L 76.86149 11759.808 L 51.24099 11759.808 L 51.24099 11785.428 L 25.620495 11785.428 L 25.620495 11785.428 L 25.620495 11759.808 L 25.620495 11759.808 L 0.0 11759.808 L 0.0 11759.808 L 0.0 10504.403 L 0.0 9274.619 L 0.0 7481.1846 L 0.0 5662.1294 L 0.0 5636.509 L 0.0 5636.509 L 0.0 5636.509 L 25.620495 5636.509 L 25.620495 5636.509 L 25.620495 5636.509 L 25.620495 5662.1294 L 25.620495 5662.1294 L 51.24099 5662.1294 L 51.24099 5687.75 L 51.24099 5687.75 L 76.86149 5687.75 L 76.86149 5687.75 L 76.86149 5687.75 L 76.86149 5713.3706 L 76.86149 5713.3706 L 102.48198 5790.232 L 128.10248 5892.714 L 128.10248 5892.714 L 128.10248 5892.714 L 128.10248 5867.0933 L 128.10248 5867.0933 L 153.72298 5738.9907 Q 179.34346 5636.509 179.34346 5610.888 Q 179.34346 5585.268 204.96396 5585.268 Q 230.58446 5585.268 230.58446 5534.027 L 256.20496 5482.786 L 256.20496 5457.1655 L 281.82544 5457.1655 L 281.82544 5380.304 L 281.82544 5329.063 L 307.44595 5277.822 L 333.06644 5252.2017 L 333.06644 5277.822 L 333.06644 5329.063 L 358.68692 5329.063 L 358.68692 5329.063 L 358.68692 5354.6836 L 384.30743 5354.6836 L 384.30743 5405.9243 L 384.30743 5457.1655 L 384.30743 5508.4062 L 384.30743 5559.6475 L 384.30743 5534.027 L 384.30743 5482.786 L 409.92792 5457.1655 Q 435.5484 5431.545 435.5484 5380.304 L 435.5484 5329.063 L 461.1689 5431.545 Q 486.7894 5559.6475 512.4099 5559.6475 Q 538.0304 5559.6475 538.0304 5534.027 L 538.0304 5508.4062 L 563.6509 5534.027 L 589.27136 5559.6475 L 589.27136 5559.6475 L 589.27136 5559.6475 L 589.27136 5969.575 Q 589.27136 6379.5034 589.27136 7481.1846 L 589.27136 8557.245 L 614.8919 8557.245 L 614.8919 8557.245 L 717.37384 8557.245 Q 819.85583 8557.245 1178.5427 8429.143 Q 1537.2297 8301.04 1819.0552 8096.0767 Q 2100.8806 7942.3535 2126.501 7865.492 Q 2152.1216 7814.251 2280.224 7788.6304 Q 2382.706 7737.3896 2459.5676 7660.528 Q 2536.429 7583.6665 2562.0496 7583.6665 Q 2587.67 7583.6665 2587.67 7532.426 Q 2613.2905 7481.1846 2869.4954 7353.082 Q 3125.7004 7224.9795 3228.1824 7148.118 Q 3305.044 7096.877 3330.6643 6968.7744 Q 3356.285 6840.6724 3407.526 6815.052 Q 3458.7668 6763.8105 3535.6284 6610.088 L 3612.4897 6430.744 L 3612.4897 6430.744 L 3612.4897 6405.1235 L 3663.7307 6456.3647 Q 3714.9717 6481.9854 3740.5923 6481.9854 Q 3740.5923 6507.606 3740.5923 6507.606 L 3766.213 6507.606 L 3766.213 6507.606 L 3766.213 6507.606 L 3791.8333 6533.226 L 3817.4539 6533.226 L 3817.4539 6507.606 L 3817.4539 6481.9854 L 3791.8333 6430.744 L 3766.213 6379.5034 L 3766.213 6353.883 Q 3766.213 6328.262 3612.4897 5943.955 L 3458.7668 5559.6475 L 3458.7668 5534.027 L 3458.7668 5508.4062 L 3433.1462 5482.786 L 3407.526 5457.1655 L 3407.526 5431.545 L 3407.526 5380.304 L 3381.9053 5354.6836 Q 3356.285 5329.063 3305.044 5175.34 Q 3253.803 5021.617 3074.4595 4560.448 L 2895.116 4073.6587 L 2895.116 4048.0383 Q 2895.116 3996.797 2792.634 3740.5923 Q 2690.152 3458.7668 2433.947 2869.4954 L 2203.3625 2280.224 L 2203.3625 2254.6035 L 2177.7422 2254.6035 L 2177.7422 2254.6035 L 2177.7422 2254.6035 L 2177.7422 2254.6035 L 2177.7422 2228.9832 L 2152.1216 2228.9832 L 2152.1216 2228.9832 L 2152.1216 2203.3625 L 2126.501 2177.7422 L 2126.501 2152.1216 L 2126.501 2126.501 L 2152.1216 2126.501 L 2152.1216 2126.501 L 2177.7422 2126.501 L 2177.7422 2100.8806 L 2177.7422 2100.8806 L 2177.7422 2100.8806 L 2203.3625 2100.8806 L 2203.3625 2100.8806 L 2228.9832 2100.8806 L 2228.9832 2100.8806 L 2228.9832 2100.8806 L 2228.9832 2100.8806 L 2254.6035 2100.8806 L 2254.6035 2100.8806 L 2254.6035 2075.26 L 2280.224 2075.26 L 2280.224 2075.26 L 2280.224 2100.8806 L 2280.224 2100.8806 L 2280.224 2100.8806 L 2305.8445 2100.8806 L 2305.8445 2100.8806 L 2331.465 2126.501 L 2331.465 2126.501 L 2331.465 2126.501 L 2331.465 2126.501 L 2357.0854 2126.501 L 2357.0854 2152.1216 L 2382.706 2152.1216 Q 2433.947 2177.7422 2433.947 2254.6035 Q 2433.947 2357.0854 2459.5676 2408.3264 Q 2510.8086 2459.5676 2536.429 2485.188 L 2562.0496 2510.8086 L 2562.0496 2510.8086 L 2587.67 2510.8086 L 2587.67 2510.8086 L 2587.67 2510.8086 L 2613.2905 2536.429 L 2638.911 2562.0496 L 2690.152 2562.0496 L 2741.393 2562.0496 L 2767.0134 2587.67 L 2792.634 2587.67 L 2792.634 2510.8086 L 2792.634 2459.5676 L 2767.0134 2433.947 L 2741.393 2408.3264 L 2741.393 2382.706 Q 2741.393 2357.0854 2510.8086 1844.6757 L 2305.8445 1306.6453 L 2305.8445 1281.0248 Q 2280.224 1229.7838 2203.3625 973.5788 Q 2126.501 742.9944 2126.501 614.8919 Q 2126.501 486.7894 2177.7422 256.20496 z M 512.4099 5610.888 Q 538.0304 5610.888 538.0304 5610.888 Q 538.0304 5636.509 538.0304 5636.509 L 512.4099 5636.509 L 512.4099 5610.888 z" svg:height="133.22658mm" draw:style-name="style-32" svg:viewBox="0.0 0.0 6481.9854 13322.657" svg:width="64.819855mm" svg:x="3.3306644mm" svg:y="69.17534mm"/>
          <draw:path svg:d="M 0.0 281.82544 L 0.0 0.0 L 153.72298 25.620495 Q 333.06644 25.620495 333.06644 179.34346 Q 307.44595 333.06644 230.58446 333.06644 Q 128.10248 358.68692 128.10248 384.30743 Q 102.48198 409.92792 102.48198 486.7894 L 102.48198 589.27136 L 51.24099 589.27136 L 25.620495 589.27136 L 25.620495 563.6509 L 0.0 563.6509 L 0.0 281.82544 z" svg:height="5.892714mm" draw:style-name="style-33" svg:viewBox="0.0 0.0 333.06644 589.27136" svg:width="3.3306644mm" svg:x="28.182545mm" svg:y="296.94153mm"/>
          <draw:path svg:d="M 589.27136 0.0 Q 845.4763 0.0 922.3378 76.86149 Q 973.5788 128.10248 1076.0608 230.58446 Q 1127.3018 333.06644 1152.9222 563.6509 Q 1178.5427 768.61487 1101.6813 871.0968 Q 1024.8198 973.5788 922.3378 1050.4403 Q 794.23535 1127.3018 614.8919 1152.9222 Q 435.5484 1178.5427 358.68692 1127.3018 Q 307.44595 1127.3018 256.20496 1076.0608 Q 230.58446 1024.8198 179.34346 999.1993 Q 153.72298 973.5788 76.86149 871.0968 Q 0.0 768.61487 0.0 614.8919 Q 0.0 435.5484 25.620495 333.06644 Q 51.24099 230.58446 204.96396 128.10248 Q 333.06644 0.0 589.27136 0.0 z M 358.68692 358.68692 L 435.5484 307.44595 L 589.27136 307.44595 Q 742.9944 307.44595 794.23535 409.92792 Q 871.0968 486.7894 845.4763 614.8919 Q 819.85583 742.9944 717.37384 794.23535 Q 614.8919 871.0968 512.4099 819.85583 Q 409.92792 819.85583 358.68692 768.61487 Q 307.44595 717.37384 307.44595 717.37384 L 307.44595 717.37384 L 307.44595 691.75336 Q 307.44595 691.75336 307.44595 563.6509 Q 307.44595 435.5484 358.68692 358.68692 z" svg:height="11.5292225mm" draw:style-name="style-34" svg:viewBox="0.0 0.0 1152.9222 1152.9222" svg:width="11.5292225mm" svg:x="154.74779mm" svg:y="272.60208mm"/>
          <draw:path svg:d="M 1229.7838 461.1689 L 2459.5676 -1.8189894E-12 L 2459.5676 25.620495 L 2459.5676 51.24099 L 2485.188 51.24099 L 2485.188 76.86149 L 2485.188 76.86149 L 2459.5676 76.86149 L 2459.5676 76.86149 L 2459.5676 76.86149 L 2485.188 102.48198 L 2510.8086 128.10248 L 2510.8086 128.10248 L 2510.8086 128.10248 L 2510.8086 153.72298 Q 2510.8086 179.34346 2433.947 230.58446 Q 2357.0854 230.58446 2254.6035 281.82544 Q 2152.1216 307.44595 2100.8806 384.30743 Q 2049.6396 435.5484 1998.3986 461.1689 Q 1972.7781 461.1689 1972.7781 435.5484 Q 1972.7781 384.30743 1921.5371 435.5484 Q 1895.9166 461.1689 1870.2961 486.7894 Q 1870.2961 538.0304 1793.4347 538.0304 Q 1742.1936 538.0304 1485.9888 640.5124 Q 1229.7838 717.37384 1229.7838 742.9944 Q 1204.1632 794.23535 1127.3018 794.23535 Q 1076.0608 819.85583 1050.4403 845.4763 Q 1050.4403 871.0968 871.0968 896.71735 Q 666.1329 947.9583 666.1329 973.5788 Q 666.1329 999.1993 563.6509 1024.8198 Q 461.1689 1050.4403 409.92792 1076.0608 Q 333.06644 1101.6813 281.82544 1101.6813 L 230.58446 1101.6813 L 230.58446 1127.3018 L 204.96396 1127.3018 L 256.20496 1306.6453 Q 307.44595 1460.3682 333.06644 1511.6093 L 358.68692 1537.2297 L 358.68692 1562.8502 L 358.68692 1588.4707 L 384.30743 1614.0912 L 384.30743 1614.0912 L 384.30743 1614.0912 L 358.68692 1614.0912 L 358.68692 1614.0912 L 358.68692 1614.0912 L 307.44595 1639.7117 L 256.20496 1639.7117 L 256.20496 1614.0912 L 256.20496 1614.0912 L 230.58446 1614.0912 L 230.58446 1614.0912 L 230.58446 1614.0912 L 204.96396 1588.4707 L 204.96396 1562.8502 L 204.96396 1511.6093 L 179.34346 1460.3682 Q 153.72298 1434.7477 102.48198 1255.4043 L 0.0 1076.0608 L 0.0 1076.0608 L 0.0 1050.4403 L 0.0 1050.4403 L 0.0 1050.4403 L 0.0 999.1993 Q 0.0 922.3378 1229.7838 461.1689 z" svg:height="16.397118mm" draw:style-name="style-35" svg:viewBox="0.0 0.0 2510.8086 1639.7117" svg:width="25.108086mm" svg:x="22.546036mm" svg:y="157.56604mm"/>
          <draw:path svg:d="M 281.82544 76.86149 L 307.44595 -1.8189894E-12 L 307.44595 -1.8189894E-12 L 307.44595 -1.8189894E-12 L 358.68692 128.10248 Q 409.92792 256.20496 409.92792 281.82544 L 409.92792 307.44595 L 768.61487 179.34346 Q 1101.6813 76.86149 1152.9222 51.24099 L 1204.1632 51.24099 L 1255.4043 51.24099 Q 1306.6453 51.24099 1281.0248 128.10248 Q 1281.0248 230.58446 1255.4043 204.96396 L 1229.7838 204.96396 L 1127.3018 204.96396 Q 1050.4403 230.58446 691.75336 384.30743 Q 358.68692 538.0304 281.82544 563.6509 Q 230.58446 589.27136 204.96396 589.27136 L 179.34346 589.27136 L 153.72298 614.8919 L 102.48198 640.5124 L 76.86149 640.5124 L 51.24099 640.5124 L 51.24099 640.5124 L 51.24099 640.5124 L 25.620495 614.8919 L 0.0 589.27136 L 0.0 589.27136 L 0.0 589.27136 L 25.620495 589.27136 L 25.620495 589.27136 L 25.620495 563.6509 L 0.0 563.6509 L 0.0 538.0304 L 0.0 512.4099 L 0.0 512.4099 L 0.0 486.7894 L 25.620495 486.7894 Q 51.24099 486.7894 128.10248 435.5484 Q 204.96396 409.92792 153.72298 281.82544 L 153.72298 153.72298 L 128.10248 128.10248 L 128.10248 76.86149 L 128.10248 76.86149 L 153.72298 51.24099 L 153.72298 51.24099 L 153.72298 76.86149 L 153.72298 76.86149 L 153.72298 76.86149 L 179.34346 76.86149 L 179.34346 76.86149 L 204.96396 76.86149 L 204.96396 76.86149 L 204.96396 76.86149 L 204.96396 76.86149 L 230.58446 102.48198 L 230.58446 128.10248 L 256.20496 128.10248 L 281.82544 128.10248 L 281.82544 76.86149 z" svg:height="6.4051237mm" draw:style-name="style-36" svg:viewBox="0.0 0.0 1281.0248 640.5124" svg:width="12.810247mm" svg:x="47.141712mm" svg:y="152.44194mm"/>
          <draw:path svg:d="M 358.68692 256.20496 L 358.68692 486.7894 L 358.68692 486.7894 Q 358.68692 486.7894 358.68692 512.4099 Q 333.06644 538.0304 204.96396 538.0304 L 102.48198 538.0304 L 76.86149 538.0304 Q 51.24099 538.0304 25.620495 435.5484 L 0.0 333.06644 L 0.0 179.34346 Q 0.0 51.24099 51.24099 25.620495 Q 76.86149 -25.620495 204.96396 0.0 Q 358.68692 25.620495 358.68692 25.620495 Q 358.68692 25.620495 358.68692 256.20496 z M 281.82544 281.82544 L 281.82544 461.1689 L 204.96396 461.1689 Q 102.48198 461.1689 102.48198 435.5484 L 102.48198 409.92792 L 102.48198 256.20496 Q 102.48198 102.48198 204.96396 102.48198 Q 281.82544 102.48198 281.82544 281.82544 z" svg:height="5.380304mm" draw:style-name="style-37" svg:viewBox="0.0 0.0 358.68692 538.0304" svg:width="3.5868692mm" svg:x="117.85428mm" svg:y="297.96637mm"/>
          <draw:path svg:d="M 51.24099 0.0 L 51.24099 0.0 L 76.86149 0.0 Q 76.86149 25.620495 204.96396 25.620495 L 333.06644 25.620495 L 333.06644 51.24099 L 333.06644 51.24099 L 333.06644 76.86149 L 333.06644 102.48198 L 333.06644 102.48198 L 333.06644 128.10248 L 230.58446 128.10248 L 153.72298 128.10248 L 153.72298 153.72298 L 128.10248 153.72298 L 128.10248 204.96396 L 128.10248 256.20496 L 204.96396 281.82544 Q 281.82544 281.82544 256.20496 333.06644 Q 256.20496 384.30743 204.96396 384.30743 Q 128.10248 409.92792 128.10248 461.1689 L 128.10248 512.4099 L 153.72298 512.4099 L 153.72298 538.0304 L 256.20496 538.0304 L 358.68692 538.0304 L 358.68692 589.27136 L 333.06644 614.8919 L 333.06644 614.8919 L 333.06644 640.5124 L 281.82544 640.5124 L 230.58446 640.5124 L 128.10248 640.5124 L 51.24099 640.5124 L 51.24099 614.8919 L 25.620495 614.8919 L 25.620495 589.27136 L 25.620495 563.6509 L 0.0 281.82544 Q 0.0 25.620495 25.620495 25.620495 L 51.24099 25.620495 L 51.24099 0.0 z" svg:height="6.4051237mm" draw:style-name="style-38" svg:viewBox="0.0 0.0 358.68692 640.5124" svg:width="3.5868692mm" svg:x="59.183342mm" svg:y="296.94153mm"/>
          <draw:path svg:d="M 128.10248 204.96396 L 128.10248 204.96396 L 128.10248 307.44595 Q 153.72298 384.30743 153.72298 409.92792 Q 153.72298 435.5484 179.34346 538.0304 Q 204.96396 666.1329 102.48198 435.5484 L 0.0 204.96396 L 0.0 102.48198 Q -25.620495 0.0 0.0 0.0 Q 51.24099 25.620495 76.86149 102.48198 Q 102.48198 204.96396 128.10248 204.96396 z" svg:height="5.380304mm" draw:style-name="style-39" svg:viewBox="0.0 0.0 179.34346 538.0304" svg:width="1.7934346mm" svg:x="74.811844mm" svg:y="168.07045mm"/>
          <draw:path svg:d="M 1152.9222 76.86149 L 1178.5427 76.86149 L 1127.3018 230.58446 Q 1101.6813 358.68692 999.1993 486.7894 Q 947.9583 589.27136 922.3378 614.8919 L 922.3378 640.5124 L 922.3378 640.5124 Q 896.71735 640.5124 896.71735 640.5124 L 896.71735 666.1329 L 896.71735 666.1329 Q 896.71735 666.1329 845.4763 666.1329 L 819.85583 666.1329 L 794.23535 666.1329 Q 794.23535 640.5124 742.9944 614.8919 Q 717.37384 589.27136 640.5124 563.6509 L 563.6509 538.0304 L 538.0304 563.6509 L 512.4099 589.27136 L 486.7894 589.27136 L 461.1689 589.27136 L 461.1689 614.8919 L 435.5484 614.8919 L 435.5484 614.8919 L 435.5484 640.5124 L 435.5484 640.5124 L 435.5484 640.5124 L 435.5484 691.75336 Q 435.5484 768.61487 486.7894 819.85583 Q 512.4099 896.71735 486.7894 896.71735 Q 435.5484 922.3378 435.5484 947.9583 L 435.5484 947.9583 L 435.5484 947.9583 Q 435.5484 947.9583 409.92792 947.9583 L 409.92792 947.9583 L 384.30743 973.5788 L 358.68692 999.1993 L 333.06644 999.1993 L 281.82544 999.1993 L 230.58446 1024.8198 L 204.96396 1024.8198 L 128.10248 1024.8198 L 51.24099 1024.8198 L 51.24099 973.5788 L 25.620495 922.3378 L 25.620495 845.4763 Q 25.620495 768.61487 25.620495 717.37384 Q 25.620495 666.1329 51.24099 666.1329 Q 76.86149 666.1329 76.86149 589.27136 Q 76.86149 538.0304 76.86149 384.30743 Q 76.86149 256.20496 51.24099 230.58446 Q 25.620495 230.58446 25.620495 153.72298 L 25.620495 102.48198 L 25.620495 102.48198 L 25.620495 76.86149 L 25.620495 76.86149 L 25.620495 76.86149 L 0.0 51.24099 L 0.0 25.620495 L 0.0 25.620495 L 25.620495 25.620495 L 25.620495 25.620495 L 25.620495 25.620495 L 25.620495 51.24099 L 25.620495 51.24099 L 51.24099 51.24099 L 51.24099 76.86149 L 51.24099 76.86149 L 76.86149 76.86149 L 76.86149 76.86149 L 76.86149 76.86149 L 128.10248 128.10248 Q 204.96396 128.10248 281.82544 128.10248 Q 333.06644 128.10248 384.30743 128.10248 Q 461.1689 128.10248 563.6509 76.86149 Q 691.75336 25.620495 691.75336 3.6379788E-12 Q 691.75336 -25.620495 794.23535 3.6379788E-12 Q 896.71735 25.620495 947.9583 3.6379788E-12 Q 1024.8198 -25.620495 1050.4403 25.620495 Q 1050.4403 76.86149 1076.0608 76.86149 Q 1101.6813 76.86149 1152.9222 76.86149 z" svg:height="10.248198mm" draw:style-name="style-40" svg:viewBox="0.0 0.0 1178.5427 1024.8198" svg:width="11.785428mm" svg:x="102.22578mm" svg:y="238.0144mm"/>
          <draw:path svg:d="M 563.6509 0.0 L 563.6509 0.0 L 819.85583 128.10248 Q 1101.6813 281.82544 1460.3682 486.7894 Q 1819.0552 691.75336 1998.3986 845.4763 Q 2152.1216 999.1993 2152.1216 999.1993 L 2177.7422 999.1993 L 2177.7422 999.1993 L 2177.7422 999.1993 L 2177.7422 1024.8198 L 2203.3625 1024.8198 L 2203.3625 1024.8198 L 2203.3625 1050.4403 L 2203.3625 1050.4403 L 2203.3625 1050.4403 L 2228.9832 1050.4403 L 2228.9832 1050.4403 L 2228.9832 1076.0608 L 2254.6035 1076.0608 L 2254.6035 1076.0608 L 2254.6035 1101.6813 L 2254.6035 1101.6813 L 2254.6035 1101.6813 L 2280.224 1101.6813 L 2280.224 1101.6813 L 2331.465 1127.3018 Q 2382.706 1152.9222 2408.3264 1204.1632 Q 2459.5676 1255.4043 2459.5676 1255.4043 L 2459.5676 1255.4043 L 2408.3264 1357.8862 Q 2357.0854 1434.7477 2100.8806 1767.8142 Q 1819.0552 2100.8806 1716.5731 2177.7422 Q 1639.7117 2254.6035 1614.0912 2280.224 Q 1614.0912 2305.8445 1588.4707 2305.8445 L 1562.8502 2331.465 L 1460.3682 2331.465 L 1357.8862 2331.465 L 1357.8862 2357.0854 L 1357.8862 2357.0854 L 973.5788 2357.0854 L 614.8919 2357.0854 L 614.8919 2357.0854 L 614.8919 2331.465 L 563.6509 2331.465 L 512.4099 2331.465 L 512.4099 2305.8445 L 512.4099 2305.8445 L 486.7894 2280.224 Q 461.1689 2228.9832 256.20496 1716.5731 L 51.24099 1229.7838 L 51.24099 1152.9222 Q 51.24099 1101.6813 0.0 768.61487 Q -51.24099 435.5484 76.86149 358.68692 Q 204.96396 281.82544 256.20496 204.96396 L 307.44595 128.10248 L 358.68692 76.86149 Q 409.92792 25.620495 486.7894 25.620495 Q 563.6509 25.620495 563.6509 0.0 z" svg:height="23.570856mm" draw:style-name="style-41" svg:viewBox="0.0 0.0 2459.5676 2357.0854" svg:width="24.595675mm" svg:x="142.44995mm" svg:y="194.45956mm"/>
          <draw:path svg:d="M 25.620495 25.620495 L 25.620495 0.0 L 128.10248 179.34346 Q 230.58446 384.30743 256.20496 409.92792 Q 307.44595 435.5484 333.06644 461.1689 L 358.68692 486.7894 L 486.7894 486.7894 L 614.8919 486.7894 L 614.8919 461.1689 L 614.8919 461.1689 L 640.5124 435.5484 L 666.1329 409.92792 L 666.1329 333.06644 L 666.1329 230.58446 L 666.1329 230.58446 L 666.1329 230.58446 L 691.75336 281.82544 L 717.37384 307.44595 L 717.37384 358.68692 L 717.37384 409.92792 L 742.9944 409.92792 L 742.9944 384.30743 L 768.61487 384.30743 Q 768.61487 384.30743 794.23535 358.68692 L 819.85583 358.68692 L 819.85583 384.30743 Q 819.85583 409.92792 717.37384 486.7894 L 614.8919 589.27136 L 538.0304 589.27136 Q 461.1689 589.27136 461.1689 614.8919 Q 461.1689 614.8919 358.68692 563.6509 Q 281.82544 538.0304 179.34346 358.68692 L 51.24099 204.96396 L 51.24099 179.34346 Q 51.24099 128.10248 25.620495 76.86149 L 0.0 51.24099 L 0.0 51.24099 L 0.0 51.24099 L 25.620495 25.620495 z" svg:height="6.1489186mm" draw:style-name="style-42" svg:viewBox="0.0 0.0 819.85583 614.8919" svg:width="8.198559mm" svg:x="136.81345mm" svg:y="81.21697mm"/>
          <draw:path svg:d="M 76.86149 51.24099 L 76.86149 0.0 L 102.48198 0.0 L 102.48198 0.0 L 256.20496 409.92792 Q 435.5484 794.23535 435.5484 794.23535 L 435.5484 819.85583 L 461.1689 819.85583 L 486.7894 819.85583 L 512.4099 794.23535 L 538.0304 768.61487 L 589.27136 768.61487 L 614.8919 768.61487 L 640.5124 742.9944 L 691.75336 717.37384 L 742.9944 717.37384 L 768.61487 717.37384 L 794.23535 691.75336 L 845.4763 666.1329 L 845.4763 666.1329 L 845.4763 666.1329 L 871.0968 666.1329 Q 871.0968 666.1329 871.0968 640.5124 Q 896.71735 640.5124 845.4763 512.4099 L 794.23535 409.92792 L 794.23535 358.68692 L 794.23535 307.44595 L 819.85583 307.44595 L 819.85583 307.44595 L 819.85583 307.44595 L 819.85583 307.44595 L 819.85583 333.06644 L 845.4763 333.06644 L 845.4763 358.68692 L 845.4763 409.92792 L 871.0968 409.92792 L 871.0968 409.92792 L 871.0968 435.5484 L 896.71735 435.5484 L 896.71735 461.1689 L 896.71735 512.4099 L 896.71735 640.5124 Q 896.71735 768.61487 896.71735 819.85583 Q 896.71735 896.71735 845.4763 922.3378 Q 794.23535 947.9583 563.6509 1024.8198 L 358.68692 1076.0608 L 358.68692 1050.4403 Q 333.06644 1024.8198 179.34346 614.8919 L 25.620495 179.34346 L 3.6379788E-12 153.72298 L 3.6379788E-12 102.48198 L 25.620495 102.48198 L 76.86149 102.48198 L 76.86149 51.24099 z" svg:height="10.760608mm" draw:style-name="style-43" svg:viewBox="0.0 0.0 896.71735 1076.0608" svg:width="8.967174mm" svg:x="165.2522mm" svg:y="33.819054mm"/>
          <draw:path svg:d="M 1332.2657 51.24099 L 1332.2657 0.0 L 1332.2657 0.0 L 1332.2657 0.0 L 1357.8862 0.0 L 1357.8862 0.0 L 1383.5067 25.620495 L 1383.5067 25.620495 L 1383.5067 128.10248 Q 1383.5067 230.58446 1306.6453 358.68692 Q 1229.7838 512.4099 1076.0608 614.8919 Q 947.9583 717.37384 717.37384 794.23535 Q 461.1689 871.0968 230.58446 845.4763 Q 0.0 819.85583 0.0 461.1689 L 0.0 102.48198 L 0.0 102.48198 L 0.0 102.48198 L 0.0 76.86149 L 0.0 76.86149 L 25.620495 76.86149 L 25.620495 51.24099 L 51.24099 51.24099 L 76.86149 51.24099 L 76.86149 25.620495 L 102.48198 25.620495 L 102.48198 25.620495 L 102.48198 51.24099 L 153.72298 51.24099 L 179.34346 51.24099 L 230.58446 76.86149 L 281.82544 76.86149 L 281.82544 76.86149 L 281.82544 102.48198 L 204.96396 102.48198 L 102.48198 102.48198 L 102.48198 256.20496 L 102.48198 384.30743 L 128.10248 461.1689 L 128.10248 563.6509 L 461.1689 538.0304 Q 819.85583 512.4099 973.5788 461.1689 Q 1127.3018 358.68692 1204.1632 281.82544 Q 1281.0248 179.34346 1306.6453 128.10248 Q 1332.2657 76.86149 1332.2657 51.24099 z" svg:height="8.454763mm" draw:style-name="style-44" svg:viewBox="0.0 0.0 1383.5067 845.4763" svg:width="13.835068mm" svg:x="117.85428mm" svg:y="93.77101mm"/>
          <draw:path svg:d="M 0.0 51.24099 L 25.620495 0.0 L 102.48198 25.620495 Q 179.34346 51.24099 179.34346 76.86149 L 204.96396 76.86149 L 204.96396 153.72298 Q 230.58446 204.96396 204.96396 204.96396 Q 153.72298 179.34346 153.72298 230.58446 L 153.72298 281.82544 L 153.72298 307.44595 Q 153.72298 307.44595 153.72298 333.06644 L 179.34346 333.06644 L 179.34346 358.68692 Q 204.96396 409.92792 179.34346 409.92792 L 179.34346 435.5484 L 153.72298 435.5484 L 128.10248 435.5484 L 128.10248 409.92792 L 102.48198 409.92792 L 102.48198 358.68692 Q 102.48198 307.44595 76.86149 307.44595 Q 76.86149 307.44595 25.620495 179.34346 Q 0.0 76.86149 0.0 51.24099 z" svg:height="4.355484mm" draw:style-name="style-45" svg:viewBox="0.0 0.0 204.96396 435.5484" svg:width="2.0496397mm" svg:x="82.49799mm" svg:y="186.00479mm"/>
          <draw:path svg:d="M 1357.8862 0.0 L 1357.8862 0.0 L 1639.7117 128.10248 Q 1921.5371 256.20496 2024.0192 256.20496 L 2126.501 256.20496 L 2126.501 256.20496 Q 2126.501 256.20496 2152.1216 281.82544 L 2152.1216 281.82544 L 2177.7422 307.44595 Q 2203.3625 358.68692 2177.7422 358.68692 Q 2152.1216 384.30743 2152.1216 409.92792 L 2152.1216 409.92792 L 2100.8806 512.4099 Q 2049.6396 614.8919 2024.0192 614.8919 L 2024.0192 614.8919 L 1998.3986 640.5124 Q 1998.3986 666.1329 1972.7781 691.75336 L 1972.7781 717.37384 L 1947.1576 768.61487 Q 1895.9166 845.4763 1895.9166 947.9583 Q 1844.6757 1050.4403 1793.4347 1127.3018 Q 1742.1936 1178.5427 1742.1936 1229.7838 L 1742.1936 1255.4043 L 1767.8142 1255.4043 L 1767.8142 1281.0248 L 1742.1936 1281.0248 Q 1716.5731 1281.0248 1716.5731 1332.2657 L 1716.5731 1383.5067 L 1716.5731 1383.5067 Q 1690.9526 1383.5067 1690.9526 1383.5067 L 1690.9526 1409.1272 L 1690.9526 1409.1272 Q 1665.3322 1434.7477 1690.9526 1434.7477 L 1690.9526 1434.7477 L 1690.9526 1434.7477 L 1690.9526 1434.7477 L 1895.9166 1716.5731 Q 2126.501 1998.3986 2254.6035 2100.8806 Q 2408.3264 2254.6035 2946.357 2203.3625 Q 3484.3872 2152.1216 3843.0742 2100.8806 Q 4176.1406 1998.3986 4201.761 2024.0192 L 4227.382 2024.0192 L 4227.382 2024.0192 Q 4227.382 2049.6396 4253.002 2049.6396 L 4253.002 2049.6396 L 4253.002 2075.26 Q 4253.002 2100.8806 4278.6226 2100.8806 L 4278.6226 2100.8806 L 4560.448 2613.2905 Q 4842.2734 3125.7004 4919.1353 3253.803 Q 4970.376 3356.285 4995.9966 3381.9053 L 4995.9966 3381.9053 L 5021.617 3433.1462 Q 5021.617 3458.7668 5047.2373 3458.7668 L 5047.2373 3484.3872 L 5047.2373 3484.3872 L 5072.858 3484.3872 L 5072.858 3510.0078 L 5072.858 3535.6284 L 5047.2373 3535.6284 L 5021.617 3535.6284 L 4995.9966 3561.2488 L 4970.376 3586.8694 L 4970.376 3586.8694 L 4970.376 3586.8694 L 4944.7554 3586.8694 L 4944.7554 3586.8694 L 4919.1353 3612.4897 Q 4893.5146 3638.1104 4816.653 3663.7307 Q 4765.412 3689.3513 4662.93 3714.9717 L 4560.448 3740.5923 L 4560.448 3714.9717 L 4560.448 3714.9717 L 4534.8276 3714.9717 L 4534.8276 3689.3513 L 4534.8276 3689.3513 L 4509.207 3689.3513 L 4509.207 3689.3513 L 4509.207 3689.3513 L 4509.207 3663.7307 L 4509.207 3663.7307 L 4483.5864 3663.7307 L 4483.5864 3638.1104 L 4457.9663 3638.1104 L 4432.3457 3638.1104 L 4406.725 3638.1104 Q 4406.725 3638.1104 4253.002 3484.3872 Q 4073.6587 3330.6643 3714.9717 3125.7004 Q 3356.285 2920.7363 3074.4595 2767.0134 L 2818.2544 2638.911 L 2818.2544 2638.911 Q 2818.2544 2613.2905 2254.6035 2433.947 L 1716.5731 2228.9832 L 1716.5731 2228.9832 Q 1716.5731 2203.3625 1383.5067 2152.1216 Q 1050.4403 2100.8806 614.8919 2075.26 L 179.34346 2075.26 L 102.48198 2075.26 L 51.24099 2049.6396 L 25.620495 2049.6396 L 0.0 2049.6396 L 0.0 1895.9166 L 0.0 1767.8142 L 25.620495 1767.8142 L 51.24099 1742.1936 L 102.48198 1742.1936 Q 153.72298 1742.1936 153.72298 1716.5731 L 153.72298 1716.5731 L 179.34346 1716.5731 Q 204.96396 1690.9526 307.44595 1665.3322 Q 435.5484 1639.7117 768.61487 1485.9888 Q 1076.0608 1357.8862 1076.0608 1332.2657 Q 1076.0608 1306.6453 1127.3018 1281.0248 Q 1204.1632 1281.0248 1204.1632 1255.4043 Q 1229.7838 1229.7838 1306.6453 1152.9222 Q 1409.1272 1076.0608 1511.6093 794.23535 Q 1639.7117 512.4099 1639.7117 384.30743 Q 1639.7117 256.20496 1588.4707 204.96396 L 1511.6093 153.72298 L 1511.6093 153.72298 Q 1485.9888 128.10248 1485.9888 128.10248 L 1485.9888 128.10248 L 1485.9888 102.48198 Q 1485.9888 102.48198 1460.3682 102.48198 L 1460.3682 102.48198 L 1460.3682 102.48198 Q 1434.7477 76.86149 1434.7477 76.86149 L 1434.7477 76.86149 L 1434.7477 76.86149 Q 1409.1272 51.24099 1383.5067 51.24099 L 1383.5067 51.24099 L 1357.8862 51.24099 Q 1332.2657 51.24099 1332.2657 25.620495 L 1332.2657 25.620495 L 1332.2657 25.620495 Q 1357.8862 0.0 1357.8862 0.0 z" svg:height="37.405922mm" draw:style-name="style-46" svg:viewBox="0.0 0.0 5072.858 3740.5923" svg:width="50.72858mm" svg:x="119.903915mm" svg:y="168.07045mm"/>
          <draw:path svg:d="M 614.8919 25.620495 L 666.1329 25.620495 L 666.1329 25.620495 L 691.75336 25.620495 L 691.75336 25.620495 Q 691.75336 51.24099 666.1329 76.86149 Q 614.8919 128.10248 384.30743 204.96396 Q 128.10248 256.20496 51.24099 256.20496 L 0.0 230.58446 L 0.0 230.58446 Q 25.620495 204.96396 25.620495 204.96396 L 25.620495 204.96396 L 51.24099 204.96396 Q 51.24099 204.96396 51.24099 179.34346 L 51.24099 179.34346 L 51.24099 153.72298 L 51.24099 153.72298 L 230.58446 76.86149 Q 409.92792 0.0 512.4099 0.0 Q 589.27136 0.0 614.8919 25.620495 z" svg:height="2.5620494mm" draw:style-name="style-47" svg:viewBox="0.0 0.0 691.75336 256.20496" svg:width="6.917534mm" svg:x="28.694954mm" svg:y="37.405922mm"/>
          <draw:path svg:d="M 102.48198 25.620495 L 102.48198 0.0 L 179.34346 153.72298 Q 281.82544 307.44595 333.06644 358.68692 Q 384.30743 409.92792 384.30743 512.4099 Q 384.30743 614.8919 384.30743 614.8919 L 384.30743 614.8919 L 384.30743 589.27136 Q 384.30743 589.27136 230.58446 358.68692 L 76.86149 128.10248 L 76.86149 128.10248 L 76.86149 128.10248 L 51.24099 102.48198 L 25.620495 76.86149 L 25.620495 76.86149 L 25.620495 76.86149 L 0.0 51.24099 L 0.0 25.620495 L 51.24099 51.24099 Q 76.86149 76.86149 102.48198 25.620495 z" svg:height="6.1489186mm" draw:style-name="style-48" svg:viewBox="0.0 0.0 384.30743 614.8919" svg:width="3.8430743mm" svg:x="75.068054mm" svg:y="226.74138mm"/>
          <draw:path svg:d="M 281.82544 0.0 L 307.44595 0.0 L 307.44595 25.620495 Q 307.44595 51.24099 281.82544 51.24099 Q 256.20496 51.24099 256.20496 76.86149 L 256.20496 102.48198 L 281.82544 102.48198 L 307.44595 102.48198 L 307.44595 128.10248 L 307.44595 128.10248 L 333.06644 153.72298 L 358.68692 179.34346 L 358.68692 179.34346 L 358.68692 204.96396 L 358.68692 204.96396 L 358.68692 204.96396 L 384.30743 204.96396 L 384.30743 204.96396 L 384.30743 230.58446 L 409.92792 230.58446 L 435.5484 281.82544 Q 461.1689 307.44595 563.6509 307.44595 L 666.1329 307.44595 L 742.9944 307.44595 L 819.85583 307.44595 L 819.85583 333.06644 L 819.85583 333.06644 L 794.23535 333.06644 L 794.23535 358.68692 L 794.23535 358.68692 L 768.61487 358.68692 L 768.61487 358.68692 L 768.61487 358.68692 L 768.61487 384.30743 L 768.61487 384.30743 L 742.9944 384.30743 L 742.9944 409.92792 L 742.9944 409.92792 L 717.37384 409.92792 L 717.37384 409.92792 L 717.37384 409.92792 L 666.1329 435.5484 L 640.5124 461.1689 L 614.8919 461.1689 Q 563.6509 461.1689 538.0304 486.7894 Q 512.4099 512.4099 358.68692 538.0304 L 179.34346 563.6509 L 179.34346 538.0304 Q 153.72298 512.4099 102.48198 435.5484 L 51.24099 358.68692 L 51.24099 358.68692 L 51.24099 358.68692 L 51.24099 333.06644 L 51.24099 307.44595 L 25.620495 307.44595 L 25.620495 307.44595 L 25.620495 281.82544 L 0.0 281.82544 L 0.0 256.20496 L 0.0 230.58446 L 25.620495 230.58446 L 25.620495 204.96396 L 25.620495 204.96396 L 51.24099 204.96396 L 51.24099 204.96396 L 51.24099 204.96396 L 51.24099 179.34346 Q 51.24099 179.34346 51.24099 153.72298 L 25.620495 153.72298 L 25.620495 128.10248 L 25.620495 128.10248 L 25.620495 128.10248 L 51.24099 128.10248 L 51.24099 102.48198 L 51.24099 76.86149 L 76.86149 76.86149 L 76.86149 51.24099 L 153.72298 51.24099 Q 256.20496 0.0 281.82544 0.0 z" svg:height="5.636509mm" draw:style-name="style-49" svg:viewBox="0.0 0.0 819.85583 563.6509" svg:width="8.198559mm" svg:x="56.36509mm" svg:y="160.89671mm"/>
          <draw:path svg:d="M 51.24099 0.0 Q 102.48198 0.0 102.48198 102.48198 Q 76.86149 179.34346 51.24099 204.96396 Q 25.620495 204.96396 0.0 102.48198 Q -25.620495 0.0 51.24099 0.0 z" svg:height="2.0496397mm" draw:style-name="style-50" svg:viewBox="0.0 0.0 102.48198 204.96396" svg:width="1.0248199mm" svg:x="83.77902mm" svg:y="292.58606mm"/>
          <draw:path svg:d="M 435.5484 0.0 L 486.7894 0.0 L 486.7894 0.0 L 486.7894 0.0 L 589.27136 307.44595 Q 691.75336 589.27136 717.37384 614.8919 L 742.9944 640.5124 L 742.9944 666.1329 L 742.9944 717.37384 L 742.9944 717.37384 Q 742.9944 717.37384 742.9944 742.9944 L 768.61487 742.9944 L 768.61487 768.61487 L 768.61487 819.85583 L 742.9944 819.85583 L 742.9944 819.85583 L 742.9944 794.23535 Q 742.9944 794.23535 589.27136 461.1689 Q 435.5484 128.10248 409.92792 102.48198 L 358.68692 102.48198 L 307.44595 102.48198 L 256.20496 102.48198 L 230.58446 128.10248 L 179.34346 153.72298 L 153.72298 153.72298 L 128.10248 153.72298 L 102.48198 179.34346 L 76.86149 204.96396 L 76.86149 204.96396 L 76.86149 204.96396 L 51.24099 204.96396 L 51.24099 204.96396 L 51.24099 204.96396 L 51.24099 204.96396 L 25.620495 179.34346 L 0.0 153.72298 L 0.0 153.72298 L 25.620495 153.72298 L 25.620495 153.72298 L 25.620495 128.10248 L 51.24099 128.10248 L 76.86149 102.48198 L 128.10248 102.48198 L 153.72298 102.48198 L 153.72298 76.86149 L 179.34346 76.86149 L 281.82544 25.620495 Q 384.30743 0.0 435.5484 0.0 z" svg:height="8.198559mm" draw:style-name="style-51" svg:viewBox="0.0 0.0 768.61487 819.85583" svg:width="7.6861486mm" svg:x="124.2594mm" svg:y="32.281822mm"/>
          <draw:path svg:d="M 128.10248 0.0 L 153.72298 0.0 L 153.72298 51.24099 Q 153.72298 102.48198 153.72298 102.48198 L 153.72298 102.48198 L 333.06644 563.6509 Q 512.4099 1050.4403 512.4099 1076.0608 L 512.4099 1076.0608 L 512.4099 1076.0608 Q 512.4099 1076.0608 486.7894 1101.6813 Q 486.7894 1127.3018 435.5484 1127.3018 L 384.30743 1127.3018 L 384.30743 1127.3018 Q 358.68692 1101.6813 358.68692 1101.6813 L 358.68692 1101.6813 L 358.68692 1076.0608 Q 358.68692 1076.0608 179.34346 666.1329 L 0.0 230.58446 L 0.0 179.34346 Q 0.0 128.10248 25.620495 102.48198 L 25.620495 102.48198 L 25.620495 102.48198 Q 51.24099 102.48198 51.24099 102.48198 L 51.24099 76.86149 L 51.24099 76.86149 Q 51.24099 76.86149 76.86149 51.24099 L 76.86149 51.24099 L 76.86149 51.24099 Q 102.48198 51.24099 102.48198 51.24099 L 102.48198 25.620495 L 102.48198 25.620495 Q 102.48198 0.0 128.10248 0.0 z" svg:height="11.273018mm" draw:style-name="style-52" svg:viewBox="0.0 0.0 512.4099 1127.3018" svg:width="5.124099mm" svg:x="142.96236mm" svg:y="26.132904mm"/>
          <draw:path svg:d="M 179.34346 563.6509 L 51.24099 563.6509 L 0.0 512.4099 Q 0.0 486.7894 0.0 256.20496 Q 0.0 25.620495 102.48198 0.0 Q 204.96396 0.0 256.20496 0.0 Q 307.44595 0.0 307.44595 51.24099 Q 307.44595 102.48198 204.96396 102.48198 Q 102.48198 128.10248 102.48198 307.44595 Q 102.48198 461.1689 204.96396 461.1689 Q 333.06644 486.7894 307.44595 538.0304 Q 307.44595 563.6509 179.34346 563.6509 z" svg:height="5.636509mm" draw:style-name="style-53" svg:viewBox="0.0 0.0 307.44595 563.6509" svg:width="3.0744593mm" svg:x="102.48198mm" svg:y="297.71014mm"/>
          <draw:path svg:d="M 717.37384 0.0 L 742.9944 0.0 L 742.9944 0.0 L 742.9944 25.620495 L 742.9944 25.620495 Q 742.9944 25.620495 717.37384 51.24099 L 717.37384 51.24099 L 717.37384 51.24099 Q 691.75336 51.24099 691.75336 51.24099 L 691.75336 76.86149 L 691.75336 76.86149 Q 691.75336 76.86149 614.8919 128.10248 Q 538.0304 179.34346 461.1689 204.96396 L 384.30743 230.58446 L 384.30743 230.58446 Q 384.30743 230.58446 333.06644 256.20496 Q 281.82544 256.20496 281.82544 281.82544 Q 281.82544 307.44595 179.34346 333.06644 L 102.48198 358.68692 L 76.86149 333.06644 L 25.620495 333.06644 L 25.620495 307.44595 L 25.620495 281.82544 L 51.24099 281.82544 L 51.24099 256.20496 L 25.620495 256.20496 L 0.0 256.20496 L 0.0 256.20496 L 0.0 256.20496 L 51.24099 230.58446 L 102.48198 204.96396 L 102.48198 204.96396 L 128.10248 204.96396 L 128.10248 204.96396 L 128.10248 204.96396 L 281.82544 153.72298 Q 435.5484 102.48198 563.6509 51.24099 Q 691.75336 0.0 717.37384 0.0 z" svg:height="3.5868692mm" draw:style-name="style-54" svg:viewBox="0.0 0.0 742.9944 358.68692" svg:width="7.4299436mm" svg:x="21.77742mm" svg:y="38.943153mm"/>
          <draw:path svg:d="M 2843.875 1.8189894E-12 L 2895.116 25.620495 L 2895.116 25.620495 L 2895.116 25.620495 L 2920.7363 25.620495 L 2920.7363 25.620495 L 2920.7363 51.24099 L 2946.357 51.24099 L 2946.357 51.24099 L 2946.357 76.86149 L 2971.9775 76.86149 L 2997.598 76.86149 L 3100.0798 230.58446 Q 3202.5618 358.68692 3228.1824 358.68692 L 3228.1824 384.30743 L 3228.1824 384.30743 L 3253.803 384.30743 L 3253.803 384.30743 L 3253.803 384.30743 L 3253.803 409.92792 L 3279.4233 409.92792 L 3279.4233 409.92792 Q 3279.4233 435.5484 3305.044 435.5484 L 3330.6643 435.5484 L 3330.6643 435.5484 Q 3330.6643 435.5484 3356.285 461.1689 L 3356.285 461.1689 L 3356.285 461.1689 L 3356.285 486.7894 L 3356.285 486.7894 L 3381.9053 486.7894 L 3381.9053 486.7894 Q 3381.9053 486.7894 3407.526 512.4099 L 3407.526 512.4099 L 3407.526 512.4099 Q 3407.526 538.0304 3433.1462 538.0304 L 3458.7668 538.0304 L 3458.7668 538.0304 Q 3458.7668 538.0304 3484.3872 563.6509 L 3510.0078 563.6509 L 3510.0078 563.6509 Q 3510.0078 589.27136 3510.0078 589.27136 L 3535.6284 589.27136 L 3535.6284 589.27136 Q 3535.6284 589.27136 3561.2488 614.8919 L 3561.2488 614.8919 L 3561.2488 614.8919 Q 3561.2488 640.5124 3561.2488 640.5124 L 3586.8694 640.5124 L 3663.7307 691.75336 Q 3714.9717 742.9944 3714.9717 871.0968 Q 3714.9717 999.1993 3586.8694 1281.0248 Q 3484.3872 1562.8502 3381.9053 1639.7117 Q 3305.044 1716.5731 3279.4233 1742.1936 Q 3279.4233 1767.8142 3202.5618 1767.8142 Q 3151.3208 1793.4347 3151.3208 1819.0552 Q 3151.3208 1844.6757 2843.875 1972.7781 Q 2510.8086 2126.501 2382.706 2152.1216 Q 2280.224 2177.7422 2254.6035 2203.3625 L 2228.9832 2203.3625 L 2126.501 2203.3625 Q 1998.3986 2228.9832 1895.9166 2228.9832 Q 1793.4347 2228.9832 1511.6093 2152.1216 Q 1229.7838 2075.26 845.4763 1998.3986 L 486.7894 1895.9166 L 486.7894 1870.2961 Q 486.7894 1870.2961 461.1689 1870.2961 L 461.1689 1870.2961 L 461.1689 1819.0552 Q 435.5484 1793.4347 230.58446 1178.5427 L 0.0 563.6509 L 0.0 538.0304 L 25.620495 538.0304 L 25.620495 538.0304 L 25.620495 538.0304 L 25.620495 512.4099 L 25.620495 512.4099 L 51.24099 512.4099 L 51.24099 486.7894 L 76.86149 486.7894 L 102.48198 486.7894 L 102.48198 461.1689 L 128.10248 461.1689 L 179.34346 461.1689 Q 230.58446 461.1689 230.58446 486.7894 Q 256.20496 486.7894 281.82544 486.7894 Q 307.44595 435.5484 333.06644 435.5484 Q 333.06644 409.92792 435.5484 435.5484 Q 538.0304 461.1689 563.6509 384.30743 Q 589.27136 333.06644 717.37384 281.82544 Q 845.4763 256.20496 871.0968 230.58446 Q 896.71735 230.58446 947.9583 230.58446 Q 999.1993 230.58446 999.1993 179.34346 Q 999.1993 102.48198 1050.4403 102.48198 Q 1101.6813 76.86149 1101.6813 76.86149 L 1101.6813 76.86149 L 1152.9222 128.10248 Q 1178.5427 179.34346 1306.6453 204.96396 Q 1409.1272 230.58446 1460.3682 204.96396 Q 1537.2297 179.34346 1562.8502 153.72298 Q 1614.0912 153.72298 1614.0912 128.10248 Q 1614.0912 76.86149 1665.3322 76.86149 Q 1716.5731 51.24099 1716.5731 76.86149 Q 1716.5731 102.48198 1742.1936 102.48198 Q 1767.8142 102.48198 1767.8142 76.86149 Q 1793.4347 25.620495 1819.0552 25.620495 Q 1819.0552 1.8189894E-12 1895.9166 25.620495 Q 1972.7781 25.620495 1998.3986 51.24099 Q 2024.0192 76.86149 2049.6396 76.86149 Q 2075.26 76.86149 2126.501 76.86149 Q 2203.3625 128.10248 2228.9832 128.10248 Q 2228.9832 128.10248 2254.6035 153.72298 Q 2254.6035 179.34346 2331.465 179.34346 Q 2408.3264 179.34346 2433.947 128.10248 Q 2433.947 102.48198 2485.188 102.48198 Q 2536.429 102.48198 2562.0496 51.24099 Q 2587.67 25.620495 2690.152 25.620495 Q 2767.0134 51.24099 2792.634 25.620495 Q 2818.2544 -25.620495 2843.875 1.8189894E-12 z M 589.27136 461.1689 Q 589.27136 461.1689 614.8919 461.1689 Q 614.8919 486.7894 589.27136 486.7894 Q 589.27136 486.7894 589.27136 461.1689 z" svg:height="22.289831mm" draw:style-name="style-55" svg:viewBox="0.0 0.0 3714.9717 2228.9832" svg:width="37.14972mm" svg:x="99.15131mm" svg:y="163.20256mm"/>
          <draw:path svg:d="M 281.82544 25.620495 L 333.06644 3.6379788E-12 L 384.30743 25.620495 Q 409.92792 25.620495 461.1689 76.86149 Q 461.1689 153.72298 486.7894 204.96396 L 512.4099 256.20496 L 512.4099 256.20496 L 512.4099 281.82544 L 512.4099 281.82544 L 512.4099 281.82544 L 538.0304 307.44595 L 563.6509 333.06644 L 563.6509 333.06644 L 563.6509 358.68692 L 563.6509 358.68692 Q 563.6509 384.30743 563.6509 384.30743 L 589.27136 384.30743 L 589.27136 435.5484 Q 614.8919 486.7894 614.8919 538.0304 L 614.8919 589.27136 L 640.5124 589.27136 L 640.5124 589.27136 L 563.6509 614.8919 Q 461.1689 614.8919 461.1689 589.27136 Q 461.1689 563.6509 333.06644 563.6509 Q 204.96396 538.0304 204.96396 589.27136 Q 179.34346 614.8919 102.48198 614.8919 L 0.0 614.8919 L 0.0 589.27136 L 0.0 563.6509 L 25.620495 538.0304 L 51.24099 486.7894 L 51.24099 461.1689 L 51.24099 435.5484 L 76.86149 435.5484 Q 76.86149 435.5484 153.72298 230.58446 Q 256.20496 25.620495 281.82544 25.620495 z" svg:height="6.1489186mm" draw:style-name="style-56" svg:viewBox="0.0 0.0 640.5124 614.8919" svg:width="6.4051237mm" svg:x="39.96797mm" svg:y="287.20575mm"/>
          <draw:path svg:d="M 25.620495 102.48198 L 0.0 3.6379788E-12 L 153.72298 25.620495 Q 307.44595 51.24099 333.06644 51.24099 Q 333.06644 51.24099 333.06644 76.86149 L 358.68692 76.86149 L 384.30743 153.72298 Q 435.5484 230.58446 435.5484 256.20496 L 435.5484 307.44595 L 461.1689 333.06644 L 486.7894 358.68692 L 486.7894 358.68692 L 486.7894 358.68692 L 486.7894 384.30743 L 486.7894 384.30743 L 512.4099 409.92792 L 538.0304 435.5484 L 538.0304 461.1689 L 538.0304 486.7894 L 563.6509 486.7894 L 589.27136 461.1689 L 589.27136 461.1689 L 589.27136 461.1689 L 614.8919 461.1689 L 614.8919 461.1689 L 614.8919 435.5484 L 640.5124 435.5484 L 640.5124 409.92792 L 640.5124 384.30743 L 666.1329 358.68692 Q 691.75336 307.44595 768.61487 153.72298 Q 845.4763 25.620495 871.0968 25.620495 L 896.71735 3.6379788E-12 L 973.5788 3.6379788E-12 L 1050.4403 3.6379788E-12 L 1127.3018 25.620495 L 1204.1632 25.620495 L 1204.1632 51.24099 L 1204.1632 76.86149 L 1178.5427 102.48198 L 1152.9222 153.72298 L 922.3378 614.8919 Q 691.75336 1076.0608 666.1329 1101.6813 L 640.5124 1127.3018 L 640.5124 1152.9222 L 640.5124 1178.5427 L 614.8919 1204.1632 L 589.27136 1229.7838 L 589.27136 1229.7838 L 589.27136 1229.7838 L 563.6509 1255.4043 L 538.0304 1255.4043 L 538.0304 1229.7838 L 538.0304 1204.1632 L 512.4099 1178.5427 L 486.7894 1127.3018 L 486.7894 1101.6813 Q 486.7894 1076.0608 281.82544 691.75336 L 76.86149 307.44595 L 76.86149 307.44595 L 76.86149 307.44595 L 76.86149 281.82544 L 76.86149 281.82544 L 76.86149 256.20496 Q 76.86149 230.58446 25.620495 102.48198 z" svg:height="12.554043mm" draw:style-name="style-57" svg:viewBox="0.0 0.0 1204.1632 1255.4043" svg:width="12.041633mm" svg:x="43.811047mm" svg:y="271.06485mm"/>
          <draw:path svg:d="M 25.620495 0.0 Q 51.24099 0.0 76.86149 128.10248 Q 76.86149 256.20496 51.24099 230.58446 Q 0.0 230.58446 0.0 128.10248 Q 0.0 0.0 25.620495 0.0 z" svg:height="2.3058445mm" draw:style-name="style-58" svg:viewBox="0.0 0.0 76.86149 230.58446" svg:width="0.7686148mm" svg:x="98.89511mm" svg:y="89.92794mm"/>
          <draw:path svg:d="M 1460.3682 0.0 L 1485.9888 0.0 L 1537.2297 102.48198 Q 1588.4707 179.34346 1588.4707 204.96396 L 1588.4707 230.58446 L 1614.0912 281.82544 L 1639.7117 333.06644 L 1639.7117 333.06644 L 1639.7117 333.06644 L 1690.9526 512.4099 Q 1742.1936 666.1329 1742.1936 742.9944 Q 1742.1936 819.85583 1281.0248 1024.8198 Q 845.4763 1178.5427 768.61487 1178.5427 Q 666.1329 1178.5427 640.5124 1152.9222 L 614.8919 1152.9222 L 589.27136 1152.9222 Q 563.6509 1127.3018 358.68692 1076.0608 Q 179.34346 1024.8198 179.34346 999.1993 Q 179.34346 973.5788 153.72298 973.5788 Q 102.48198 973.5788 51.24099 973.5788 L 0.0 922.3378 L 0.0 922.3378 L 0.0 922.3378 L 0.0 871.0968 L 0.0 845.4763 L 0.0 819.85583 L 0.0 794.23535 L 25.620495 666.1329 Q 51.24099 563.6509 768.61487 281.82544 Q 1460.3682 0.0 1460.3682 0.0 z" svg:height="11.785428mm" draw:style-name="style-59" svg:viewBox="0.0 0.0 1742.1936 1178.5427" svg:width="17.421936mm" svg:x="69.687744mm" svg:y="133.73898mm"/>
          <draw:path svg:d="M 153.72298 512.4099 L 153.72298 589.27136 L 128.10248 589.27136 L 128.10248 614.8919 L 51.24099 614.8919 L 0.0 614.8919 L 0.0 307.44595 Q 0.0 0.0 179.34346 0.0 Q 358.68692 0.0 409.92792 0.0 Q 435.5484 25.620495 461.1689 153.72298 Q 461.1689 256.20496 435.5484 333.06644 Q 384.30743 409.92792 281.82544 435.5484 Q 153.72298 461.1689 153.72298 512.4099 z" svg:height="6.1489186mm" draw:style-name="style-60" svg:viewBox="0.0 0.0 461.1689 614.8919" svg:width="4.611689mm" svg:x="158.33466mm" svg:y="287.97437mm"/>
          <draw:path svg:d="M 51.24099 0.0 L 102.48198 0.0 L 358.68692 0.0 L 614.8919 0.0 L 614.8919 51.24099 L 589.27136 128.10248 L 589.27136 128.10248 L 589.27136 153.72298 L 512.4099 153.72298 Q 435.5484 153.72298 435.5484 538.0304 Q 409.92792 922.3378 333.06644 922.3378 L 281.82544 922.3378 L 281.82544 922.3378 L 256.20496 922.3378 L 256.20496 896.71735 Q 230.58446 896.71735 230.58446 538.0304 Q 179.34346 179.34346 153.72298 153.72298 L 102.48198 153.72298 L 51.24099 153.72298 Q 0.0 153.72298 0.0 76.86149 Q -25.620495 25.620495 51.24099 0.0 z" svg:height="9.223378mm" draw:style-name="style-61" svg:viewBox="0.0 0.0 614.8919 922.3378" svg:width="6.1489186mm" svg:x="121.184944mm" svg:y="255.69254mm"/>
          <draw:path svg:d="M 25.620495 153.72298 L 51.24099 0.0 L 76.86149 0.0 L 102.48198 0.0 L 102.48198 307.44595 Q 102.48198 589.27136 281.82544 947.9583 Q 461.1689 1332.2657 538.0304 1434.7477 Q 614.8919 1562.8502 666.1329 1588.4707 Q 717.37384 1614.0912 717.37384 1639.7117 Q 717.37384 1665.3322 819.85583 1716.5731 Q 922.3378 1742.1936 1127.3018 1742.1936 Q 1357.8862 1742.1936 1485.9888 1690.9526 Q 1614.0912 1665.3322 1614.0912 1639.7117 Q 1614.0912 1614.0912 1716.5731 1537.2297 Q 1844.6757 1434.7477 1844.6757 1383.5067 L 1844.6757 1357.8862 L 1870.2961 1357.8862 L 1870.2961 1332.2657 L 1870.2961 1332.2657 L 1895.9166 1332.2657 L 1895.9166 1281.0248 L 1895.9166 1255.4043 L 1921.5371 1229.7838 L 1921.5371 1229.7838 L 1921.5371 1229.7838 L 1947.1576 1229.7838 L 1947.1576 1229.7838 L 1947.1576 1204.1632 L 1947.1576 1204.1632 L 1947.1576 1204.1632 L 1972.7781 1229.7838 L 1972.7781 1255.4043 L 1972.7781 1306.6453 L 1947.1576 1357.8862 L 1947.1576 1409.1272 L 1947.1576 1460.3682 L 1921.5371 1485.9888 Q 1895.9166 1511.6093 1844.6757 1639.7117 Q 1793.4347 1742.1936 1742.1936 1767.8142 Q 1716.5731 1793.4347 1537.2297 1870.2961 Q 1357.8862 1947.1576 1127.3018 1972.7781 Q 896.71735 1998.3986 717.37384 1870.2961 Q 512.4099 1767.8142 409.92792 1614.0912 Q 307.44595 1460.3682 153.72298 1127.3018 Q 51.24099 768.61487 0.0 538.0304 Q 0.0 307.44595 25.620495 153.72298 z" svg:height="19.727781mm" draw:style-name="style-62" svg:viewBox="0.0 0.0 1972.7781 1972.7781" svg:width="19.727781mm" svg:x="130.15211mm" svg:y="74.811844mm"/>
          <draw:path svg:d="M 51.24099 999.1993 L 0.0 0.0 L 486.7894 0.0 L 973.5788 0.0 L 973.5788 25.620495 Q 947.9583 25.620495 1050.4403 102.48198 Q 1127.3018 153.72298 1127.3018 307.44595 Q 1127.3018 461.1689 1152.9222 486.7894 L 1152.9222 538.0304 L 1152.9222 666.1329 L 1127.3018 794.23535 L 1127.3018 871.0968 Q 1127.3018 947.9583 1101.6813 999.1993 L 1101.6813 1024.8198 L 1101.6813 1101.6813 L 1127.3018 1152.9222 L 1127.3018 1152.9222 L 1127.3018 1152.9222 L 1383.5067 1204.1632 Q 1639.7117 1204.1632 1690.9526 1229.7838 L 1742.1936 1255.4043 L 1742.1936 1255.4043 L 1742.1936 1255.4043 L 1742.1936 1306.6453 L 1742.1936 1383.5067 L 1742.1936 1460.3682 L 1742.1936 1537.2297 L 1716.5731 1562.8502 L 1690.9526 1614.0912 L 1690.9526 1614.0912 L 1690.9526 1614.0912 L 1409.1272 1639.7117 L 1127.3018 1665.3322 L 1127.3018 1665.3322 L 1127.3018 1665.3322 L 1101.6813 1690.9526 L 1076.0608 1716.5731 L 1076.0608 1844.6757 L 1076.0608 1972.7781 L 1127.3018 1972.7781 Q 1204.1632 1972.7781 1229.7838 1947.1576 L 1255.4043 1947.1576 L 1281.0248 1972.7781 Q 1306.6453 1972.7781 1332.2657 1998.3986 L 1357.8862 1998.3986 L 1332.2657 2126.501 Q 1332.2657 2280.224 1332.2657 2382.706 Q 1332.2657 2485.188 1306.6453 2485.188 Q 1281.0248 2485.188 1281.0248 2510.8086 Q 1281.0248 2536.429 1229.7838 2536.429 Q 1178.5427 2536.429 1178.5427 2562.0496 Q 1178.5427 2587.67 999.1993 2587.67 L 819.85583 2587.67 L 819.85583 2613.2905 L 819.85583 2613.2905 L 614.8919 2613.2905 Q 384.30743 2587.67 256.20496 2587.67 L 102.48198 2587.67 L 102.48198 2280.224 Q 102.48198 1998.3986 51.24099 999.1993 z" svg:height="26.132904mm" draw:style-name="style-63" svg:viewBox="0.0 0.0 1742.1936 2613.2905" svg:width="17.421936mm" svg:x="143.98718mm" svg:y="222.12968mm"/>
          <draw:path svg:d="M 204.96396 384.30743 L 179.34346 384.30743 L 179.34346 384.30743 L 179.34346 358.68692 L 102.48198 307.44595 Q 25.620495 256.20496 25.620495 153.72298 Q 25.620495 76.86149 51.24099 51.24099 Q 76.86149 0.0 230.58446 0.0 Q 384.30743 0.0 409.92792 76.86149 Q 435.5484 153.72298 409.92792 179.34346 Q 409.92792 204.96396 333.06644 204.96396 Q 256.20496 179.34346 256.20496 204.96396 Q 256.20496 230.58446 333.06644 307.44595 Q 435.5484 384.30743 409.92792 486.7894 Q 384.30743 589.27136 333.06644 640.5124 Q 281.82544 666.1329 153.72298 666.1329 Q 25.620495 640.5124 25.620495 614.8919 Q -25.620495 589.27136 0.0 512.4099 Q 0.0 461.1689 102.48198 461.1689 Q 230.58446 486.7894 204.96396 435.5484 Q 204.96396 409.92792 204.96396 384.30743 z" svg:height="6.661329mm" draw:style-name="style-64" svg:viewBox="0.0 0.0 409.92792 666.1329" svg:width="4.0992794mm" svg:x="35.10008mm" svg:y="286.94955mm"/>
          <draw:path svg:d="M 307.44595 0.0 L 333.06644 0.0 L 333.06644 25.620495 Q 358.68692 51.24099 358.68692 153.72298 L 358.68692 230.58446 L 333.06644 230.58446 L 333.06644 256.20496 L 333.06644 256.20496 L 307.44595 256.20496 L 307.44595 256.20496 L 307.44595 256.20496 L 281.82544 281.82544 L 256.20496 307.44595 L 179.34346 307.44595 Q 102.48198 307.44595 76.86149 281.82544 Q 51.24099 256.20496 25.620495 204.96396 L 0.0 153.72298 L 25.620495 76.86149 Q 51.24099 0.0 179.34346 0.0 Q 307.44595 0.0 307.44595 0.0 z" svg:height="3.0744593mm" draw:style-name="style-65" svg:viewBox="0.0 0.0 358.68692 307.44595" svg:width="3.5868692mm" svg:x="145.01201mm" svg:y="291.04883mm"/>
          <draw:path svg:d="M 153.72298 25.620495 L 230.58446 0.0 L 794.23535 0.0 Q 1332.2657 25.620495 1819.0552 25.620495 L 2280.224 25.620495 L 2254.6035 25.620495 Q 2228.9832 51.24099 2228.9832 102.48198 Q 2228.9832 128.10248 2177.7422 256.20496 Q 2152.1216 384.30743 1972.7781 435.5484 Q 1819.0552 512.4099 1819.0552 538.0304 L 1819.0552 563.6509 L 1767.8142 409.92792 Q 1690.9526 281.82544 1614.0912 281.82544 Q 1511.6093 281.82544 1409.1272 640.5124 Q 1306.6453 973.5788 1281.0248 999.1993 L 1255.4043 1024.8198 L 1255.4043 1050.4403 L 1255.4043 1076.0608 L 1229.7838 1127.3018 L 1229.7838 1178.5427 L 1332.2657 1178.5427 Q 1434.7477 1178.5427 1460.3682 1101.6813 Q 1511.6093 999.1993 1614.0912 1024.8198 Q 1716.5731 1024.8198 1767.8142 1076.0608 Q 1767.8142 1127.3018 1793.4347 1152.9222 L 1793.4347 1178.5427 L 1793.4347 1204.1632 Q 1767.8142 1204.1632 1793.4347 1255.4043 Q 1819.0552 1281.0248 1742.1936 1332.2657 Q 1690.9526 1357.8862 1562.8502 1383.5067 L 1434.7477 1409.1272 L 1434.7477 1409.1272 L 1434.7477 1409.1272 L 1409.1272 1409.1272 Q 1383.5067 1409.1272 973.5788 1383.5067 L 563.6509 1383.5067 L 563.6509 1383.5067 Q 563.6509 1357.8862 538.0304 1332.2657 Q 486.7894 1281.0248 512.4099 1255.4043 Q 538.0304 1255.4043 538.0304 1229.7838 L 486.7894 1204.1632 L 486.7894 1204.1632 L 486.7894 1204.1632 L 461.1689 1178.5427 Q 435.5484 1152.9222 435.5484 1152.9222 Q 435.5484 1152.9222 435.5484 1127.3018 L 409.92792 1101.6813 L 409.92792 1101.6813 L 409.92792 1101.6813 L 409.92792 1101.6813 L 435.5484 1076.0608 L 435.5484 1050.4403 Q 435.5484 1024.8198 538.0304 999.1993 L 614.8919 947.9583 L 640.5124 947.9583 L 666.1329 947.9583 L 666.1329 922.3378 L 640.5124 896.71735 L 640.5124 896.71735 L 640.5124 896.71735 L 640.5124 871.0968 Q 640.5124 871.0968 563.6509 845.4763 Q 512.4099 819.85583 486.7894 717.37384 L 486.7894 614.8919 L 538.0304 614.8919 Q 589.27136 589.27136 640.5124 614.8919 L 717.37384 614.8919 L 717.37384 538.0304 L 691.75336 486.7894 L 691.75336 435.5484 L 691.75336 384.30743 L 717.37384 358.68692 L 742.9944 333.06644 L 742.9944 307.44595 L 742.9944 281.82544 L 717.37384 281.82544 L 691.75336 281.82544 L 691.75336 307.44595 L 691.75336 307.44595 L 666.1329 333.06644 L 640.5124 358.68692 L 640.5124 358.68692 L 640.5124 384.30743 L 640.5124 384.30743 L 640.5124 384.30743 L 614.8919 409.92792 L 614.8919 435.5484 L 512.4099 461.1689 Q 409.92792 486.7894 384.30743 563.6509 Q 333.06644 640.5124 333.06644 691.75336 L 333.06644 768.61487 L 307.44595 768.61487 L 281.82544 742.9944 L 281.82544 742.9944 L 281.82544 742.9944 L 256.20496 742.9944 L 256.20496 742.9944 L 256.20496 768.61487 L 230.58446 768.61487 L 230.58446 768.61487 L 230.58446 794.23535 L 204.96396 794.23535 L 179.34346 794.23535 L 179.34346 768.61487 L 179.34346 768.61487 L 153.72298 768.61487 L 153.72298 768.61487 L 153.72298 666.1329 Q 128.10248 563.6509 76.86149 435.5484 L 0.0 281.82544 L 0.0 281.82544 Q 0.0 281.82544 25.620495 256.20496 Q 51.24099 256.20496 51.24099 230.58446 Q 51.24099 179.34346 76.86149 179.34346 Q 102.48198 179.34346 76.86149 128.10248 Q 76.86149 76.86149 153.72298 25.620495 z" svg:height="14.091272mm" draw:style-name="style-66" svg:viewBox="0.0 0.0 2280.224 1409.1272" svg:width="22.80224mm" svg:x="77.6301mm" svg:y="252.87428mm"/>
          <draw:path svg:d="M 0.0 25.620495 L 0.0 0.0 L 128.10248 153.72298 Q 256.20496 281.82544 358.68692 563.6509 Q 461.1689 845.4763 461.1689 973.5788 Q 512.4099 1076.0608 512.4099 1281.0248 L 512.4099 1485.9888 L 486.7894 1537.2297 L 461.1689 1588.4707 L 461.1689 1639.7117 L 461.1689 1665.3322 L 435.5484 1665.3322 L 435.5484 1665.3322 L 435.5484 1665.3322 L 435.5484 1639.7117 L 409.92792 1639.7117 L 384.30743 1639.7117 L 384.30743 1614.0912 L 409.92792 1588.4707 L 409.92792 1537.2297 L 409.92792 1511.6093 L 409.92792 1281.0248 Q 409.92792 1076.0608 409.92792 999.1993 Q 409.92792 922.3378 281.82544 614.8919 Q 153.72298 307.44595 76.86149 179.34346 L 0.0 51.24099 L 0.0 25.620495 z" svg:height="16.653322mm" draw:style-name="style-67" svg:viewBox="0.0 0.0 512.4099 1665.3322" svg:width="5.124099mm" svg:x="145.52441mm" svg:y="70.71256mm"/>
          <draw:path svg:d="M 19574.059 204.96396 L 19625.299 0.0 L 19676.541 333.06644 Q 19727.781 666.1329 19753.402 691.75336 Q 19779.021 717.37384 19779.021 717.37384 L 19779.021 717.37384 L 19779.021 742.9944 L 19779.021 768.61487 L 19779.021 3843.0742 L 19779.021 6891.913 L 19779.021 8864.691 Q 19779.021 10811.849 19779.021 10914.331 L 19779.021 11042.434 L 19727.781 11247.397 Q 19676.541 11452.361 19650.92 11426.741 Q 19625.299 11375.5 19574.059 11631.705 Q 19522.816 11887.91 19522.816 11964.771 L 19522.816 12041.633 L 19497.197 12092.874 L 19471.576 12118.494 L 19471.576 12195.355 L 19471.576 12246.597 L 19445.955 12041.633 L 19420.336 11862.289 L 19420.336 11913.53 L 19420.336 11964.771 L 19394.715 12016.012 Q 19394.715 12067.253 19369.094 12067.253 Q 19343.475 12067.253 19343.475 12092.874 Q 19317.854 12144.114 19317.854 12195.355 L 19317.854 12246.597 L 19292.232 12246.597 L 19266.611 12246.597 L 19266.611 12272.217 L 19266.611 12272.217 L 19240.992 12272.217 L 19240.992 12297.838 L 19240.992 12297.838 L 19215.371 12297.838 L 19215.371 12246.597 L 19215.371 12195.355 L 19189.75 12144.114 L 19164.13 12118.494 L 19164.13 12195.355 L 19164.13 12272.217 L 19138.51 12144.114 L 19112.889 11990.392 L 19112.889 11990.392 L 19112.889 11990.392 L 19112.889 11964.771 L 19112.889 11964.771 L 19087.27 11964.771 L 19087.27 11964.771 L 19087.27 11862.289 Q 19061.648 11759.808 16499.6 11734.187 L 13937.549 11708.566 L 13937.549 11682.945 L 13937.549 11682.945 L 13911.929 11682.945 L 13911.929 11682.945 L 13937.549 11657.325 L 13963.17 11631.705 L 13988.79 11631.705 L 14014.411 11631.705 L 14014.411 11606.084 L 14040.031 11606.084 L 14040.031 11606.084 L 14040.031 11580.464 L 14040.031 11580.464 L 14040.031 11580.464 L 14116.893 11580.464 Q 14193.754 11580.464 14373.098 11426.741 Q 14552.441 11298.639 14552.441 11273.018 Q 14552.441 11247.397 14731.784 11119.295 L 14911.128 10965.572 L 14911.128 10965.572 Q 14936.749 10965.572 14936.749 10939.951 L 14936.749 10939.951 L 14962.369 10939.951 Q 14987.989 10914.331 15039.23 10888.71 Q 15090.472 10863.09 15269.815 10683.746 L 15423.538 10530.023 L 15423.538 10530.023 Q 15449.158 10504.403 15449.158 10504.403 L 15449.158 10504.403 L 15705.363 10504.403 Q 15961.568 10504.403 17012.008 10504.403 Q 18062.45 10504.403 18062.45 10350.68 Q 18036.828 10196.957 16217.773 10196.957 L 14373.098 10171.337 L 14244.995 10171.337 Q 14116.893 10145.716 13630.104 10145.716 L 13117.693 10145.716 L 12605.283 10145.716 L 12092.874 10145.716 L 10965.572 10145.716 L 9812.649 10145.716 L 9787.029 10145.716 L 9735.788 10145.716 L 9274.619 10145.716 Q 8787.83 10145.716 8249.8 10120.096 L 7686.1484 10120.096 L 6994.395 10120.096 L 6302.6416 10120.096 L 5841.4727 10120.096 L 5380.304 10120.096 L 4150.52 10120.096 L 2895.116 10120.096 L 2382.706 10120.096 L 1870.2961 10120.096 L 1870.2961 10145.716 Q 1844.6757 10171.337 1844.6757 10299.439 L 1844.6757 10453.162 L 1870.2961 10453.162 L 1870.2961 10453.162 L 2382.706 10478.782 L 2895.116 10478.782 L 3689.3513 10478.782 L 4483.5864 10478.782 L 4483.5864 10478.782 L 4483.5864 10504.403 L 4483.5864 10504.403 L 4509.207 10504.403 L 4509.207 10504.403 L 4509.207 10504.403 L 4509.207 10530.023 L 4509.207 10530.023 L 4534.8276 10530.023 L 4534.8276 10555.644 L 4534.8276 10555.644 L 4560.448 10555.644 L 4560.448 10555.644 L 4560.448 10555.644 L 4560.448 10581.265 L 4560.448 10581.265 L 4586.069 10581.265 L 4586.069 10606.885 L 4586.069 10606.885 L 4611.689 10606.885 L 4611.689 10606.885 L 4611.689 10606.885 L 4611.689 10632.506 L 4611.689 10632.506 L 4637.3096 10632.506 L 4637.3096 10658.126 L 4765.412 10786.229 Q 4919.1353 10914.331 4919.1353 10939.951 L 4944.7554 10939.951 L 5098.4785 11093.675 Q 5226.581 11247.397 5252.2017 11273.018 L 5252.2017 11273.018 L 5252.2017 11273.018 Q 5252.2017 11273.018 5277.822 11298.639 L 5277.822 11298.639 L 5277.822 11298.639 Q 5277.822 11324.259 5277.822 11324.259 L 5303.4424 11324.259 L 5303.4424 11324.259 Q 5303.4424 11324.259 5303.4424 11349.879 L 5329.063 11349.879 L 5329.063 11349.879 L 5329.063 11375.5 L 5329.063 11375.5 L 5329.063 11375.5 L 5354.6836 11375.5 L 5354.6836 11375.5 L 5354.6836 11401.12 L 5380.304 11401.12 L 5380.304 11426.741 L 5380.304 11477.981 L 5354.6836 11477.981 L 5329.063 11477.981 L 5329.063 11503.603 L 5329.063 11503.603 L 5354.6836 11503.603 L 5354.6836 11529.223 L 5277.822 11529.223 Q 5226.581 11529.223 5021.617 11554.843 L 4842.2734 11580.464 L 4842.2734 11580.464 L 4842.2734 11580.464 L 4560.448 11580.464 L 4253.002 11580.464 L 3740.5923 11580.464 Q 3253.803 11580.464 1972.7781 11554.843 L 691.75336 11529.223 L 691.75336 11554.843 L 666.1329 11554.843 L 666.1329 12118.494 L 666.1329 12682.1455 L 666.1329 12682.1455 L 666.1329 12682.1455 L 640.5124 12682.1455 L 640.5124 12707.766 L 640.5124 12707.766 L 614.8919 12707.766 L 614.8919 12759.007 L 614.8919 12835.868 L 589.27136 12835.868 L 563.6509 12835.868 L 563.6509 12810.247 L 563.6509 12784.627 L 589.27136 12784.627 L 589.27136 12759.007 L 589.27136 12759.007 L 563.6509 12759.007 L 563.6509 12733.386 L 563.6509 12707.766 L 589.27136 12707.766 L 589.27136 12707.766 L 589.27136 12682.1455 Q 563.6509 12682.1455 563.6509 12605.283 L 563.6509 12528.422 L 538.0304 12630.904 L 512.4099 12733.386 L 512.4099 12733.386 L 512.4099 12707.766 L 512.4099 12707.766 L 512.4099 12707.766 L 486.7894 12656.524 L 461.1689 12630.904 L 461.1689 12605.283 L 461.1689 12579.663 L 486.7894 12579.663 Q 486.7894 12554.043 461.1689 12477.181 L 409.92792 12374.699 L 409.92792 12323.458 L 409.92792 12272.217 L 384.30743 12349.078 L 358.68692 12451.561 L 358.68692 12451.561 L 358.68692 12451.561 L 358.68692 12425.94 L 358.68692 12425.94 L 333.06644 12400.319 L 307.44595 12374.699 L 307.44595 12400.319 L 307.44595 12425.94 L 281.82544 12400.319 L 256.20496 12374.699 L 256.20496 12349.078 Q 256.20496 12297.838 179.34346 12041.633 Q 128.10248 11785.428 102.48198 11785.428 Q 76.86149 11785.428 51.24099 11631.705 Q 51.24099 11452.361 25.620495 11426.741 L 0.0 11426.741 L 0.0 10991.192 L 0.0 10555.644 L 0.0 9838.2705 Q 0.0 9120.896 0.0 8403.522 L 0.0 7660.528 L 0.0 7327.4614 Q 0.0 7020.0156 25.620495 5585.268 L 25.620495 4150.52 L 25.620495 3843.0742 L 25.620495 3510.0078 L 25.620495 3510.0078 L 51.24099 3510.0078 L 51.24099 3510.0078 L 51.24099 3535.6284 L 51.24099 3535.6284 L 76.86149 3535.6284 L 76.86149 3510.0078 L 102.48198 3510.0078 L 102.48198 3586.8694 L 102.48198 3663.7307 L 128.10248 3663.7307 L 128.10248 3638.1104 L 128.10248 3638.1104 L 153.72298 3638.1104 L 153.72298 3919.9358 Q 204.96396 4201.761 204.96396 4227.382 L 204.96396 4253.002 L 230.58446 4278.6226 L 256.20496 4304.243 L 256.20496 4355.4844 L 256.20496 4381.1045 L 281.82544 4381.1045 L 281.82544 4406.725 L 281.82544 4406.725 L 307.44595 4406.725 L 307.44595 4432.3457 L 307.44595 4457.9663 L 333.06644 4355.4844 Q 358.68692 4253.002 358.68692 4099.2793 L 358.68692 3971.1768 L 384.30743 4048.0383 L 409.92792 4099.2793 L 435.5484 4406.725 Q 486.7894 4714.171 512.4099 4688.551 Q 512.4099 4662.93 538.0304 4867.894 L 563.6509 5072.858 L 563.6509 4867.894 L 563.6509 4662.93 L 589.27136 4637.3096 L 614.8919 4611.689 L 614.8919 4662.93 L 614.8919 4688.551 L 640.5124 4662.93 L 666.1329 4637.3096 L 666.1329 4611.689 L 666.1329 4586.069 L 691.75336 4586.069 L 691.75336 4586.069 L 691.75336 4867.894 L 691.75336 5175.34 L 717.37384 5867.0933 Q 717.37384 6558.8467 819.85583 6558.8467 Q 922.3378 6558.8467 1178.5427 6584.4673 Q 1434.7477 6610.088 1537.2297 6584.4673 L 1665.3322 6558.8467 L 1742.1936 6558.8467 L 1793.4347 6558.8467 L 1998.3986 6558.8467 Q 2177.7422 6558.8467 2228.9832 6533.226 Q 2280.224 6507.606 2280.224 6533.226 Q 2280.224 6558.8467 2459.5676 6558.8467 Q 2664.5315 6533.226 2715.7725 6533.226 Q 2767.0134 6558.8467 2895.116 6558.8467 L 3023.2185 6558.8467 L 3023.2185 6507.606 Q 3023.2185 6430.744 2946.357 6225.7803 Q 2869.4954 6020.8164 2971.9775 5943.955 Q 3048.8389 5841.4727 3151.3208 5790.232 Q 3279.4233 5713.3706 3356.285 5636.509 Q 3458.7668 5585.268 3458.7668 5534.027 L 3458.7668 5508.4062 L 3458.7668 5482.786 L 3484.3872 5431.545 L 3484.3872 5457.1655 L 3484.3872 5482.786 L 3510.0078 5534.027 L 3535.6284 5559.6475 L 3535.6284 5559.6475 L 3535.6284 5585.268 L 3535.6284 5585.268 L 3535.6284 5585.268 L 3740.5923 6046.437 Q 3919.9358 6533.226 4124.9 6558.8467 Q 4329.864 6558.8467 4406.725 6558.8467 Q 4509.207 6558.8467 4611.689 6558.8467 Q 4739.7915 6558.8467 4791.0327 6558.8467 Q 4842.2734 6558.8467 4919.1353 6584.4673 L 4995.9966 6584.4673 L 5277.822 6558.8467 Q 5559.6475 6558.8467 5559.6475 6533.226 L 5559.6475 6533.226 L 5687.75 6533.226 Q 5790.232 6507.606 6097.6777 6507.606 Q 6405.1235 6507.606 6558.8467 6533.226 Q 6738.1904 6558.8467 6815.052 6558.8467 L 6891.913 6558.8467 L 6917.5337 6558.8467 L 6943.1543 6558.8467 L 6943.1543 6456.3647 Q 6917.5337 6379.5034 6558.8467 5380.304 Q 6148.919 4381.1045 5943.955 3843.0742 L 5738.9907 3330.6643 L 5738.9907 3253.803 Q 5738.9907 3176.9414 5841.4727 3151.3208 Q 5943.955 3125.7004 5943.955 3023.2185 Q 5943.955 2946.357 5867.0933 2792.634 L 5790.232 2638.911 L 5790.232 2613.2905 Q 5790.232 2613.2905 5764.6113 2613.2905 L 5764.6113 2613.2905 L 5764.6113 2613.2905 Q 5738.9907 2587.67 5738.9907 2587.67 L 5738.9907 2587.67 L 5738.9907 2587.67 Q 5738.9907 2562.0496 5687.75 2562.0496 Q 5662.1294 2562.0496 5662.1294 2536.429 Q 5687.75 2510.8086 5687.75 2459.5676 L 5687.75 2382.706 L 5687.75 2357.0854 Q 5687.75 2357.0854 5585.268 2152.1216 L 5508.4062 1947.1576 L 5508.4062 1947.1576 Q 5482.786 1921.5371 5482.786 1921.5371 L 5482.786 1921.5371 L 5482.786 1921.5371 Q 5482.786 1895.9166 5380.304 1895.9166 L 5303.4424 1895.9166 L 5303.4424 1870.2961 L 5277.822 1870.2961 L 5277.822 1870.2961 L 5277.822 1844.6757 L 5277.822 1844.6757 L 5277.822 1844.6757 L 5303.4424 1844.6757 Q 5303.4424 1844.6757 5329.063 1819.0552 L 5329.063 1793.4347 L 5329.063 1793.4347 Q 5354.6836 1793.4347 5380.304 1767.8142 Q 5380.304 1742.1936 5354.6836 1614.0912 L 5329.063 1485.9888 L 5329.063 1460.3682 L 5329.063 1434.7477 L 5303.4424 1383.5067 L 5277.822 1357.8862 L 5277.822 1332.2657 L 5277.822 1306.6453 L 5277.822 1255.4043 L 5277.822 1204.1632 L 5303.4424 1204.1632 L 5303.4424 1229.7838 L 5303.4424 1229.7838 L 5329.063 1229.7838 L 5329.063 1229.7838 L 5329.063 1229.7838 L 5329.063 1255.4043 L 5329.063 1255.4043 L 5354.6836 1255.4043 L 5354.6836 1281.0248 L 5380.304 1281.0248 L 5380.304 1281.0248 L 5380.304 1281.0248 L 5380.304 1281.0248 L 5431.545 1357.8862 Q 5482.786 1434.7477 5508.4062 1460.3682 L 5508.4062 1485.9888 L 5687.75 1460.3682 Q 5841.4727 1434.7477 5867.0933 1409.1272 Q 5892.714 1383.5067 5943.955 1383.5067 L 5969.575 1383.5067 L 5995.196 1357.8862 L 6046.437 1332.2657 L 6046.437 1332.2657 L 6046.437 1332.2657 L 6072.057 1332.2657 L 6072.057 1332.2657 L 6072.057 1306.6453 L 6097.6777 1306.6453 L 6097.6777 1306.6453 L 6097.6777 1281.0248 L 6097.6777 1281.0248 L 6097.6777 1281.0248 L 6123.2983 1281.0248 L 6123.2983 1281.0248 L 6123.2983 1255.4043 L 6148.919 1255.4043 L 6148.919 1255.4043 L 6148.919 1229.7838 L 6072.057 1229.7838 L 5995.196 1229.7838 L 5892.714 1229.7838 Q 5790.232 1229.7838 5764.6113 1204.1632 L 5738.9907 1152.9222 L 5713.3706 1152.9222 L 5713.3706 1127.3018 L 5713.3706 1127.3018 L 5687.75 1127.3018 L 5687.75 1127.3018 L 5687.75 1127.3018 L 5687.75 1101.6813 L 5687.75 1101.6813 L 5662.1294 1076.0608 L 5636.509 1050.4403 L 5636.509 1050.4403 L 5636.509 1024.8198 L 5610.888 1024.8198 L 5585.268 1024.8198 L 5585.268 999.1993 L 5585.268 973.5788 L 5610.888 973.5788 L 5610.888 973.5788 L 5610.888 947.9583 L 5610.888 947.9583 L 5636.509 947.9583 Q 5636.509 922.3378 5636.509 922.3378 L 5636.509 922.3378 L 5636.509 922.3378 Q 5662.1294 922.3378 5738.9907 871.0968 Q 5815.8525 845.4763 5815.8525 768.61487 L 5815.8525 666.1329 L 5815.8525 666.1329 L 5841.4727 640.5124 L 5841.4727 640.5124 L 5841.4727 614.8919 L 5841.4727 614.8919 L 5841.4727 614.8919 L 5867.0933 640.5124 L 5892.714 666.1329 L 5892.714 666.1329 L 5892.714 666.1329 L 5892.714 691.75336 L 5892.714 691.75336 L 5918.3345 691.75336 L 5918.3345 717.37384 L 5918.3345 717.37384 L 5943.955 717.37384 L 6046.437 896.71735 Q 6174.539 1076.0608 6200.1597 1101.6813 Q 6200.1597 1127.3018 6328.262 1204.1632 Q 6456.3647 1281.0248 6456.3647 1306.6453 L 6456.3647 1306.6453 L 6481.9854 1306.6453 L 6481.9854 1332.2657 L 6481.9854 1332.2657 L 6507.606 1332.2657 L 6507.606 1332.2657 L 6507.606 1332.2657 L 6558.8467 1357.8862 L 6584.4673 1357.8862 L 6584.4673 1255.4043 L 6584.4673 1152.9222 L 6610.088 1152.9222 L 6635.708 1127.3018 L 6635.708 1127.3018 L 6661.3286 1127.3018 L 6661.3286 1127.3018 L 6661.3286 1127.3018 L 6686.949 1152.9222 L 6712.57 1152.9222 L 6712.57 1204.1632 L 6712.57 1255.4043 L 6738.1904 1281.0248 L 6763.8105 1332.2657 L 6763.8105 1383.5067 Q 6789.431 1460.3682 6738.1904 1460.3682 L 6686.949 1485.9888 L 6686.949 1485.9888 L 6661.3286 1485.9888 L 6661.3286 1485.9888 L 6661.3286 1485.9888 L 6661.3286 1511.6093 L 6661.3286 1511.6093 L 6686.949 1537.2297 L 6686.949 1562.8502 L 6866.2925 1998.3986 Q 7020.0156 2459.5676 7122.4976 2613.2905 Q 7199.359 2767.0134 7353.082 2792.634 Q 7506.805 2818.2544 7558.046 2971.9775 Q 7583.6665 3100.0798 7609.287 3125.7004 L 7634.9077 3176.9414 L 7634.9077 3228.1824 L 7634.9077 3279.4233 L 7660.528 3305.044 L 7686.1484 3330.6643 L 7686.1484 3330.6643 L 7686.1484 3330.6643 L 7686.1484 3433.1462 Q 7686.1484 3535.6284 7660.528 3535.6284 Q 7634.9077 3561.2488 7634.9077 3586.8694 L 7634.9077 3586.8694 L 7609.287 3638.1104 Q 7583.6665 3663.7307 7660.528 3894.3152 Q 7737.3896 4124.9 7506.805 4201.761 Q 7301.8413 4304.243 7353.082 4483.5864 Q 7378.7026 4662.93 7686.1484 5329.063 Q 7942.3535 5995.196 7967.974 6020.8164 L 7967.974 6046.437 L 7967.974 6148.919 Q 7942.3535 6225.7803 7942.3535 6251.401 L 7942.3535 6277.0215 L 7891.1123 6353.883 Q 7839.8716 6430.744 7839.8716 6456.3647 L 7839.8716 6507.606 L 7814.251 6533.226 L 7788.6304 6558.8467 L 7788.6304 6584.4673 L 7788.6304 6610.088 L 7839.8716 6610.088 L 7865.492 6610.088 L 8070.456 6610.088 Q 8275.42 6610.088 8275.42 6584.4673 L 8275.42 6584.4673 L 8301.04 6584.4673 L 8352.281 6584.4673 L 8403.522 6584.4673 Q 8429.143 6558.8467 8557.245 6558.8467 Q 8710.969 6558.8467 8864.691 6558.8467 Q 9018.414 6610.088 9069.655 6533.226 Q 9120.896 6481.9854 9146.517 6481.9854 L 9146.517 6481.9854 L 9146.517 6481.9854 L 9146.517 6507.606 L 9197.758 6507.606 L 9248.999 6507.606 L 9248.999 6533.226 L 9274.619 6533.226 L 9274.619 6558.8467 L 9274.619 6610.088 L 9479.583 6610.088 Q 9710.168 6610.088 9710.168 6584.4673 Q 9710.168 6558.8467 9735.788 6558.8467 Q 9761.408 6558.8467 9787.029 6584.4673 Q 9812.649 6610.088 10299.439 6610.088 Q 10760.608 6610.088 10811.849 6610.088 Q 10863.09 6610.088 11016.8125 6610.088 Q 11170.536 6610.088 11426.741 6610.088 Q 11682.945 6610.088 11682.945 6635.708 Q 11682.945 6661.3286 11785.428 6661.3286 Q 11887.91 6661.3286 11939.15 6610.088 Q 11990.392 6610.088 12092.874 6584.4673 L 12195.355 6584.4673 L 12502.802 6584.4673 Q 12810.247 6610.088 13245.796 6610.088 Q 13681.345 6610.088 13681.345 6635.708 Q 13681.345 6661.3286 13886.309 6635.708 Q 14065.651 6610.088 14142.514 6635.708 L 14193.754 6635.708 L 14193.754 6635.708 L 14193.754 6661.3286 L 14296.236 6661.3286 L 14398.718 6661.3286 L 14475.58 6635.708 L 14552.441 6635.708 L 14911.128 6635.708 L 15295.436 6635.708 L 15602.882 6661.3286 Q 15935.948 6661.3286 15987.188 6635.708 Q 16064.051 6610.088 16602.08 6635.708 Q 17140.111 6661.3286 17780.623 6661.3286 Q 18446.756 6661.3286 18472.377 6635.708 Q 18497.998 6610.088 18574.86 6661.3286 Q 18651.72 6661.3286 18677.342 6661.3286 Q 18702.96 6661.3286 18754.203 6661.3286 L 18779.822 6661.3286 L 18805.443 6661.3286 L 18856.684 6661.3286 L 18856.684 6635.708 L 18856.684 6610.088 L 18882.305 6610.088 L 18882.305 6610.088 L 18882.305 6584.4673 L 18907.926 6584.4673 L 18907.926 6507.606 Q 18907.926 6430.744 18831.064 6353.883 L 18754.203 6251.401 L 18754.203 6251.401 L 18754.203 6251.401 L 18754.203 6225.7803 L 18754.203 6225.7803 L 18754.203 6148.919 L 18754.203 6097.6777 L 18754.203 6097.6777 L 18754.203 6097.6777 L 18754.203 6123.2983 L 18754.203 6123.2983 L 18779.822 6148.919 Q 18805.443 6200.1597 18805.443 6225.7803 L 18805.443 6251.401 L 18831.064 6251.401 L 18856.684 6251.401 L 18856.684 6200.1597 L 18856.684 6174.539 L 18831.064 6148.919 L 18805.443 6097.6777 L 18805.443 6046.437 L 18805.443 5995.196 L 18779.822 5995.196 L 18779.822 5995.196 L 18779.822 5969.575 Q 18754.203 5943.955 18497.998 5226.581 L 18216.172 4509.207 L 18216.172 4509.207 L 18190.55 4483.5864 L 18190.55 4457.9663 L 18190.55 4406.725 L 18164.932 4406.725 L 18164.932 4406.725 L 18164.932 4381.1045 L 18139.31 4381.1045 L 18139.31 4355.4844 L 18139.31 4329.864 L 18164.932 4329.864 L 18190.55 4329.864 L 18190.55 4355.4844 L 18190.55 4381.1045 L 18216.172 4381.1045 L 18216.172 4406.725 L 18241.793 4406.725 L 18241.793 4406.725 L 18267.412 4381.1045 Q 18293.033 4355.4844 18318.654 4355.4844 L 18344.275 4355.4844 L 18344.275 4329.864 L 18344.275 4329.864 L 18369.895 4329.864 L 18369.895 4304.243 L 18369.895 4304.243 L 18395.516 4304.243 L 18395.516 4253.002 L 18395.516 4201.761 L 18421.137 4201.761 L 18421.137 4201.761 L 18421.137 4176.1406 L 18446.756 4176.1406 L 18446.756 4176.1406 L 18446.756 4176.1406 L 18446.756 4201.761 L 18446.756 4227.382 L 18523.617 4406.725 Q 18600.479 4560.448 18754.203 4791.0327 Q 18907.926 4995.9966 18933.545 5072.858 Q 18959.166 5175.34 18984.787 5200.9604 L 19010.408 5226.581 L 19010.408 5226.581 L 19010.408 5226.581 L 19036.027 5252.2017 L 19061.648 5277.822 L 19061.648 5277.822 L 19061.648 5277.822 L 19087.27 5277.822 L 19087.27 5277.822 L 19087.27 5303.4424 L 19112.889 5303.4424 L 19112.889 5329.063 L 19112.889 5354.6836 L 19138.51 5354.6836 L 19138.51 5380.304 L 19164.13 5380.304 L 19189.75 5380.304 L 19189.75 4662.93 Q 19215.371 3971.1768 19215.371 2408.3264 L 19215.371 819.85583 L 19215.371 819.85583 L 19215.371 819.85583 L 19240.992 768.61487 L 19266.611 742.9944 L 19266.611 742.9944 L 19266.611 768.61487 L 19266.611 768.61487 L 19266.611 768.61487 L 19292.232 794.23535 L 19317.854 819.85583 L 19317.854 871.0968 Q 19317.854 896.71735 19343.475 896.71735 Q 19369.094 896.71735 19369.094 871.0968 Q 19369.094 845.4763 19394.715 845.4763 Q 19420.336 845.4763 19420.336 922.3378 L 19420.336 1024.8198 L 19445.955 947.9583 L 19471.576 871.0968 L 19471.576 896.71735 L 19471.576 922.3378 L 19497.197 896.71735 L 19522.816 871.0968 L 19522.816 871.0968 L 19522.816 871.0968 L 19522.816 845.4763 L 19522.816 845.4763 L 19548.438 845.4763 L 19548.438 871.0968 L 19548.438 871.0968 L 19574.059 871.0968 L 19574.059 819.85583 Q 19574.059 794.23535 19574.059 614.8919 Q 19574.059 435.5484 19574.059 204.96396 z M 18318.654 4406.725 Q 18344.275 4406.725 18344.275 4406.725 Q 18344.275 4406.725 18344.275 4406.725 Q 18318.654 4406.725 18318.654 4406.725 z M 1281.0248 6891.913 L 1793.4347 6891.913 L 2075.26 6943.1543 Q 2357.0854 7020.0156 2510.8086 7122.4976 Q 2638.911 7224.9795 2715.7725 7378.7026 Q 2767.0134 7506.805 2767.0134 7660.528 Q 2715.7725 7814.251 2715.7725 7865.492 L 2715.7725 7916.733 L 2690.152 7942.3535 L 2664.5315 7967.974 L 2664.5315 7993.594 L 2664.5315 7993.594 L 2664.5315 7993.594 Q 2664.5315 7993.594 2664.5315 8019.215 L 2638.911 8019.215 L 2613.2905 8096.0767 Q 2613.2905 8172.938 2715.7725 8301.04 Q 2818.2544 8429.143 2869.4954 8531.625 Q 2920.7363 8634.106 2920.7363 8915.933 Q 2920.7363 9172.138 2869.4954 9300.239 Q 2818.2544 9428.342 2613.2905 9505.204 Q 2433.947 9582.065 2357.0854 9607.686 L 2280.224 9607.686 L 2280.224 9607.686 L 2280.224 9633.306 L 2177.7422 9633.306 L 2075.26 9633.306 L 1998.3986 9633.306 Q 1921.5371 9633.306 1485.9888 9658.927 L 1076.0608 9658.927 L 896.71735 9658.927 L 717.37384 9658.927 L 717.37384 8864.691 L 717.37384 8044.8354 L 717.37384 7481.1846 Q 717.37384 6943.1543 768.61487 6917.5337 Q 794.23535 6917.5337 1281.0248 6891.913 z M 11119.295 8249.8 L 11119.295 8634.106 L 11119.295 8659.728 L 11119.295 8710.969 L 11093.675 8710.969 L 11093.675 8710.969 L 11042.434 8864.691 Q 11016.8125 8992.794 10914.331 9120.896 Q 10863.09 9223.378 10837.47 9248.999 L 10837.47 9274.619 L 10837.47 9274.619 Q 10837.47 9274.619 10811.849 9300.239 L 10811.849 9300.239 L 10965.572 9530.824 Q 11119.295 9761.408 11144.915 9761.408 L 11144.915 9787.029 L 11144.915 9787.029 L 11119.295 9787.029 L 11119.295 9787.029 L 11119.295 9787.029 L 11119.295 9812.649 L 11119.295 9812.649 L 11093.675 9812.649 L 11093.675 9838.2705 L 11093.675 9838.2705 L 11068.054 9838.2705 L 11068.054 9838.2705 L 11068.054 9838.2705 L 11068.054 9863.891 L 11068.054 9863.891 L 11042.434 9863.891 L 11042.434 9889.511 L 11016.8125 9889.511 L 10991.192 9889.511 L 10991.192 9915.132 L 10991.192 9940.752 L 10965.572 9940.752 L 10939.951 9940.752 L 10914.331 9966.373 L 10888.71 9991.993 L 10888.71 9991.993 L 10863.09 9991.993 L 10863.09 9991.993 L 10863.09 9991.993 L 10863.09 10017.613 L 10863.09 10017.613 L 10837.47 10017.613 L 10837.47 10043.234 L 10811.849 10043.234 L 10786.229 10043.234 L 10760.608 10043.234 L 10709.367 10043.234 L 10709.367 10043.234 L 10709.367 10043.234 L 10683.746 10017.613 Q 10658.126 9991.993 10581.265 9838.2705 L 10504.403 9658.927 L 10504.403 9658.927 Q 10478.782 9633.306 10478.782 9633.306 L 10478.782 9633.306 L 10453.162 9633.306 Q 10453.162 9633.306 10401.921 9607.686 L 10350.68 9582.065 L 10350.68 9582.065 Q 10350.68 9582.065 10325.06 9582.065 L 10325.06 9582.065 L 10299.439 9607.686 L 10273.818 9633.306 L 10248.198 9633.306 L 10196.957 9633.306 L 10145.716 9658.927 L 10120.096 9658.927 L 10120.096 9658.927 L 10120.096 9684.547 L 9966.373 9684.547 Q 9812.649 9684.547 9735.788 9684.547 L 9633.306 9684.547 L 9582.065 9684.547 L 9530.824 9684.547 L 9530.824 9658.927 L 9530.824 9658.927 L 9479.583 9658.927 Q 9453.963 9633.306 9402.722 9633.306 Q 9351.48 9633.306 9120.896 9505.204 Q 8890.312 9377.102 8762.209 9223.378 Q 8634.106 9069.655 8557.245 8864.691 Q 8506.004 8659.728 8480.384 8352.281 Q 8454.764 8044.8354 8506.004 7916.733 Q 8506.004 7788.6304 8608.486 7609.287 Q 8710.969 7429.9434 8839.07 7276.2207 Q 8967.173 7122.4976 9172.138 7071.257 Q 9351.48 6968.7744 9735.788 6968.7744 Q 10094.475 6968.7744 10350.68 7071.257 Q 10632.506 7173.739 10786.229 7353.082 Q 10965.572 7532.426 11042.434 7711.769 Q 11119.295 7891.1123 11119.295 8249.8 z M 12861.488 8941.553 L 12861.488 8992.794 L 12861.488 8992.794 Q 12861.488 8992.794 12887.109 8915.933 L 12912.7295 8839.07 L 12912.7295 8506.004 Q 12912.7295 8198.559 12887.109 7711.769 L 12887.109 7224.9795 L 13271.416 7224.9795 Q 13681.345 7224.9795 13706.965 7916.733 Q 13732.585 8608.486 13758.206 9197.758 L 13758.206 9787.029 L 13706.965 9787.029 Q 13655.724 9787.029 13322.657 9812.649 Q 12989.591 9838.2705 12963.971 9684.547 L 12963.971 9530.824 L 12938.35 9530.824 L 12938.35 9530.824 L 12938.35 9505.204 L 12912.7295 9505.204 L 12912.7295 9505.204 L 12912.7295 9530.824 L 12912.7295 9530.824 L 12887.109 9530.824 L 12887.109 9556.444 Q 12887.109 9582.065 12759.007 9633.306 Q 12630.904 9684.547 12400.319 9684.547 Q 12144.114 9684.547 11990.392 9633.306 Q 11836.669 9582.065 11734.187 9453.963 Q 11606.084 9325.86 11503.603 9018.414 Q 11426.741 8736.589 11375.5 8044.8354 Q 11375.5 7327.4614 11375.5 7250.6 Q 11401.12 7173.739 11964.771 7071.257 Q 12502.802 6968.7744 12502.802 7353.082 Q 12451.561 7737.3896 12502.802 8172.938 Q 12554.043 8608.486 12579.663 8710.969 Q 12605.283 8839.07 12733.386 8864.691 Q 12835.868 8890.312 12861.488 8941.553 z M 5124.099 7481.1846 L 5354.6836 7967.974 L 5585.268 8608.486 Q 5790.232 9223.378 5815.8525 9325.86 Q 5815.8525 9402.722 5329.063 9556.444 Q 4867.894 9684.547 4816.653 9684.547 Q 4765.412 9684.547 4611.689 9274.619 Q 4457.9663 8890.312 4457.9663 8864.691 L 4457.9663 8839.07 L 4432.3457 8839.07 L 4432.3457 8813.45 L 4432.3457 8813.45 L 4432.3457 8813.45 L 4432.3457 8813.45 L 4406.725 8813.45 L 4406.725 8762.209 L 4406.725 8736.589 L 4381.1045 8736.589 L 4381.1045 8710.969 L 4355.4844 8710.969 L 4329.864 8710.969 L 4329.864 8736.589 L 4304.243 8736.589 L 4304.243 8762.209 L 4304.243 8787.83 L 4278.6226 8813.45 L 4253.002 8839.07 L 4253.002 8839.07 L 4253.002 8839.07 L 4253.002 8839.07 L 4253.002 8864.691 L 4253.002 8864.691 L 4227.382 8864.691 L 4227.382 8915.933 Q 4201.761 8967.173 4073.6587 9351.48 Q 3945.5562 9735.788 3868.6948 9735.788 Q 3791.8333 9735.788 3638.1104 9684.547 Q 3510.0078 9633.306 3228.1824 9505.204 Q 2971.9775 9402.722 3176.9414 8736.589 Q 3381.9053 8070.456 3638.1104 7532.426 Q 3894.3152 6994.395 4381.1045 6994.395 Q 4893.5146 6968.7744 5124.099 7481.1846 z M 5969.575 7967.974 L 5969.575 6968.7744 L 6379.5034 7020.0156 Q 6789.431 7020.0156 6815.052 7096.877 Q 6866.2925 7148.118 6917.5337 7173.739 Q 6968.7744 7224.9795 7071.257 7378.7026 Q 7173.739 7506.805 7199.359 7532.426 L 7199.359 7532.426 L 7199.359 7532.426 Q 7224.9795 7532.426 7224.9795 7532.426 L 7224.9795 7558.046 L 7224.9795 7558.046 Q 7224.9795 7558.046 7250.6 7583.6665 L 7250.6 7583.6665 L 7276.2207 7583.6665 Q 7301.8413 7583.6665 7301.8413 7532.426 L 7301.8413 7506.805 L 7301.8413 7250.6 L 7301.8413 6994.395 L 7788.6304 6994.395 Q 8249.8 7020.0156 8275.42 7020.0156 L 8301.04 7020.0156 L 8275.42 7788.6304 Q 8249.8 8531.625 8224.179 8864.691 L 8224.179 9223.378 L 8224.179 9248.999 Q 8249.8 9274.619 8249.8 9428.342 L 8249.8 9607.686 L 7839.8716 9607.686 Q 7429.9434 9633.306 7429.9434 9633.306 Q 7404.323 9633.306 7276.2207 9428.342 L 7122.4976 9223.378 L 7122.4976 9197.758 L 7122.4976 9197.758 L 7096.877 9172.138 L 7071.257 9146.517 L 7071.257 9146.517 L 7071.257 9120.896 L 7071.257 9120.896 L 7071.257 9120.896 L 7071.257 9120.896 L 7045.636 9120.896 L 7045.636 9095.275 L 7020.0156 9095.275 L 7020.0156 9095.275 L 7020.0156 9069.655 L 6994.395 9069.655 L 6968.7744 9069.655 L 6968.7744 9197.758 L 6968.7744 9325.86 L 6943.1543 9325.86 L 6943.1543 9325.86 L 6943.1543 9479.583 L 6943.1543 9607.686 L 6891.913 9607.686 Q 6840.6724 9633.306 6405.1235 9607.686 L 5943.955 9607.686 L 5943.955 9274.619 Q 5943.955 8967.173 5969.575 7967.974 z M 14142.514 8044.8354 L 14091.272 7045.636 L 14578.062 7045.636 L 15064.852 7045.636 L 15705.363 7045.636 L 16345.876 7071.257 L 16320.255 7378.7026 Q 16294.635 7686.1484 16269.015 7865.492 Q 16243.394 8044.8354 16089.671 8019.215 Q 15961.568 7993.594 15884.707 7993.594 L 15782.225 7993.594 L 15577.261 7993.594 Q 15346.677 7993.594 15321.056 7993.594 Q 15321.056 7993.594 15269.815 8044.8354 L 15192.953 8070.456 L 15192.953 8147.3174 L 15218.574 8198.559 L 15218.574 8198.559 L 15218.574 8198.559 L 15474.779 8249.8 Q 15730.984 8249.8 15782.225 8275.42 L 15833.466 8301.04 L 15833.466 8301.04 L 15833.466 8301.04 L 15833.466 8352.281 L 15833.466 8429.143 L 15833.466 8506.004 L 15833.466 8582.866 L 15807.846 8608.486 L 15782.225 8659.728 L 15782.225 8659.728 L 15782.225 8659.728 L 15500.399 8685.348 L 15218.574 8710.969 L 15218.574 8710.969 L 15218.574 8710.969 L 15192.953 8736.589 L 15167.333 8762.209 L 15167.333 8890.312 L 15167.333 9018.414 L 15218.574 9018.414 Q 15295.436 9018.414 15321.056 8992.794 L 15346.677 8992.794 L 15679.743 8992.794 Q 15987.188 9018.414 16089.671 9018.414 L 16192.153 9018.414 L 16192.153 9044.035 L 16192.153 9044.035 L 16192.153 9069.655 L 16192.153 9095.275 L 16192.153 9172.138 Q 16192.153 9248.999 16140.912 9453.963 Q 16089.671 9658.927 15500.399 9658.927 L 14911.128 9658.927 L 14706.164 9658.927 Q 14475.58 9633.306 14347.478 9633.306 L 14193.754 9633.306 L 14193.754 9325.86 Q 14193.754 9044.035 14142.514 8044.8354 z M 16602.08 7532.426 L 16550.84 7045.636 L 17114.49 7045.636 L 17652.521 7045.636 L 18293.033 7045.636 L 18907.926 7045.636 L 18882.305 7532.426 Q 18856.684 8044.8354 18831.064 8044.8354 Q 18831.064 8044.8354 18754.203 8070.456 L 18702.96 8070.456 L 18523.617 8070.456 Q 18344.275 8070.456 18318.654 8301.04 Q 18293.033 8506.004 18267.412 8506.004 L 18267.412 8506.004 L 18241.793 9069.655 Q 18190.55 9633.306 17755.004 9633.306 L 17319.455 9633.306 L 17319.455 9633.306 L 17319.455 9633.306 L 17319.455 9556.444 Q 17319.455 9479.583 17319.455 9018.414 Q 17319.455 8531.625 17268.213 8301.04 L 17242.594 8070.456 L 17242.594 8044.8354 Q 17216.973 8044.8354 16935.146 8044.8354 Q 16653.322 8044.8354 16602.08 7532.426 z" svg:height="128.35867mm" draw:style-name="style-68" svg:viewBox="0.0 0.0 19779.021 12835.868" svg:width="197.79022mm" svg:x="3.0744593mm" svg:y="151.67332mm"/>
          <draw:path svg:d="M 896.71735 1152.9222 L 896.71735 1152.9222 L 922.3378 1152.9222 L 922.3378 1152.9222 L 922.3378 1178.5427 L 947.9583 1178.5427 L 947.9583 1178.5427 L 947.9583 1204.1632 L 947.9583 1204.1632 L 947.9583 1204.1632 L 973.5788 1229.7838 L 999.1993 1255.4043 L 999.1993 1255.4043 L 999.1993 1255.4043 L 999.1993 1281.0248 L 999.1993 1281.0248 L 1024.8198 1306.6453 L 1024.8198 1332.2657 L 999.1993 1332.2657 L 947.9583 1332.2657 L 947.9583 1306.6453 L 947.9583 1281.0248 L 922.3378 1255.4043 L 896.71735 1229.7838 L 896.71735 1229.7838 L 896.71735 1204.1632 L 871.0968 1204.1632 L 845.4763 1204.1632 L 845.4763 1178.5427 L 845.4763 1178.5427 L 819.85583 1178.5427 Q 819.85583 1152.9222 768.61487 1152.9222 Q 717.37384 1101.6813 717.37384 871.0968 Q 691.75336 614.8919 640.5124 486.7894 Q 589.27136 384.30743 461.1689 256.20496 Q 333.06644 128.10248 230.58446 102.48198 L 102.48198 76.86149 L 102.48198 76.86149 Q 102.48198 76.86149 51.24099 51.24099 Q 3.6379788E-12 51.24099 3.6379788E-12 25.620495 L 3.6379788E-12 0.0 L 179.34346 0.0 Q 358.68692 25.620495 512.4099 179.34346 Q 691.75336 333.06644 742.9944 486.7894 Q 794.23535 640.5124 768.61487 845.4763 Q 768.61487 1050.4403 845.4763 1101.6813 Q 896.71735 1152.9222 896.71735 1152.9222 z" svg:height="13.322658mm" draw:style-name="style-69" svg:viewBox="0.0 0.0 1024.8198 1332.2657" svg:width="10.248198mm" svg:x="170.3763mm" svg:y="16.140911mm"/>
          <draw:path svg:d="M 51.24099 230.58446 L 51.24099 230.58446 L 25.620495 230.58446 L 25.620495 230.58446 L 25.620495 204.96396 L 0.0 204.96396 L 0.0 128.10248 Q 0.0 25.620495 102.48198 3.6379788E-12 Q 204.96396 -25.620495 256.20496 25.620495 Q 307.44595 51.24099 281.82544 128.10248 Q 256.20496 230.58446 256.20496 256.20496 Q 230.58446 281.82544 153.72298 256.20496 Q 51.24099 230.58446 51.24099 230.58446 z" svg:height="2.5620494mm" draw:style-name="style-70" svg:viewBox="0.0 0.0 281.82544 256.20496" svg:width="2.8182545mm" svg:x="92.74619mm" svg:y="289.2554mm"/>
          <draw:path svg:d="M 1255.4043 -3.6379788E-12 L 1255.4043 -3.6379788E-12 L 1281.0248 -3.6379788E-12 L 1281.0248 25.620495 L 1357.8862 25.620495 L 1460.3682 25.620495 L 1460.3682 51.24099 L 1460.3682 76.86149 L 1409.1272 76.86149 L 1357.8862 76.86149 L 1229.7838 102.48198 Q 1101.6813 128.10248 794.23535 179.34346 L 486.7894 230.58446 L 486.7894 230.58446 L 486.7894 230.58446 L 461.1689 256.20496 L 435.5484 281.82544 L 409.92792 281.82544 L 384.30743 281.82544 L 384.30743 307.44595 L 384.30743 307.44595 L 384.30743 333.06644 L 384.30743 384.30743 L 384.30743 384.30743 L 384.30743 384.30743 L 384.30743 409.92792 L 384.30743 409.92792 L 409.92792 409.92792 L 409.92792 435.5484 L 409.92792 435.5484 L 435.5484 435.5484 L 435.5484 435.5484 Q 435.5484 461.1689 461.1689 486.7894 L 461.1689 512.4099 L 435.5484 512.4099 Q 435.5484 486.7894 281.82544 358.68692 L 153.72298 230.58446 L 153.72298 204.96396 L 128.10248 204.96396 L 128.10248 204.96396 L 128.10248 179.34346 L 128.10248 179.34346 L 128.10248 179.34346 L 102.48198 179.34346 L 102.48198 179.34346 L 102.48198 153.72298 L 76.86149 153.72298 L 76.86149 153.72298 L 76.86149 128.10248 L 76.86149 128.10248 L 76.86149 128.10248 L 51.24099 128.10248 L 51.24099 128.10248 L 51.24099 102.48198 L 25.620495 102.48198 L 25.620495 102.48198 L 25.620495 76.86149 L 25.620495 76.86149 L 25.620495 76.86149 L 0.0 76.86149 L 0.0 76.86149 L 0.0 51.24099 L 0.0 51.24099 L 76.86149 51.24099 L 128.10248 76.86149 L 358.68692 76.86149 Q 589.27136 76.86149 742.9944 51.24099 L 896.71735 25.620495 L 947.9583 25.620495 L 1024.8198 25.620495 L 1152.9222 25.620495 L 1255.4043 25.620495 L 1255.4043 -3.6379788E-12 z" svg:height="5.124099mm" draw:style-name="style-71" svg:viewBox="0.0 0.0 1460.3682 512.4099" svg:width="14.6036825mm" svg:x="47.910324mm" svg:y="255.94875mm"/>
          <draw:path svg:d="M -1.8189894E-12 25.620495 L -1.8189894E-12 0.0 L 230.58446 0.0 Q 486.7894 0.0 640.5124 0.0 L 819.85583 0.0 L 871.0968 0.0 L 922.3378 0.0 L 922.3378 25.620495 L 896.71735 25.620495 L 896.71735 51.24099 Q 896.71735 76.86149 871.0968 76.86149 Q 845.4763 102.48198 845.4763 102.48198 L 845.4763 102.48198 L 819.85583 102.48198 Q 794.23535 102.48198 794.23535 153.72298 Q 794.23535 179.34346 742.9944 204.96396 Q 691.75336 204.96396 512.4099 230.58446 L 333.06644 256.20496 L 281.82544 256.20496 Q 230.58446 256.20496 179.34346 256.20496 L 153.72298 256.20496 L 153.72298 256.20496 Q 153.72298 256.20496 102.48198 204.96396 L 25.620495 153.72298 L 25.620495 153.72298 L 25.620495 153.72298 L 25.620495 153.72298 Q 25.620495 128.10248 51.24099 102.48198 Q 76.86149 102.48198 25.620495 76.86149 Q -1.8189894E-12 51.24099 -1.8189894E-12 25.620495 z" svg:height="2.5620494mm" draw:style-name="style-72" svg:viewBox="0.0 0.0 922.3378 256.20496" svg:width="9.223378mm" svg:x="141.16893mm" svg:y="170.63249mm"/>
          <draw:path svg:d="M 384.30743 25.620495 L 358.68692 0.0 L 1485.9888 0.0 Q 2613.2905 0.0 2690.152 25.620495 L 2741.393 25.620495 L 5303.4424 51.24099 Q 7865.492 76.86149 7891.1123 179.34346 L 7891.1123 281.82544 L 7891.1123 768.61487 Q 7865.492 1229.7838 7865.492 2562.0496 L 7865.492 3894.3152 L 7839.8716 3894.3152 L 7839.8716 3894.3152 L 7404.323 3894.3152 Q 6994.395 3894.3152 4662.93 3894.3152 L 2331.465 3868.6948 L 2331.465 3868.6948 Q 2331.465 3843.0742 2433.947 3843.0742 Q 2510.8086 3817.4539 2510.8086 3791.8333 Q 2510.8086 3740.5923 2562.0496 3740.5923 Q 2613.2905 3740.5923 2613.2905 3689.3513 Q 2587.67 3612.4897 2562.0496 3586.8694 Q 2536.429 3586.8694 2638.911 3535.6284 L 2715.7725 3510.0078 L 2741.393 3510.0078 Q 2741.393 3484.3872 2767.0134 3484.3872 L 2792.634 3458.7668 L 2792.634 3458.7668 Q 2792.634 3433.1462 2792.634 3433.1462 Q 2792.634 3433.1462 2895.116 3407.526 Q 2997.598 3381.9053 3023.2185 3433.1462 Q 3048.8389 3484.3872 3100.0798 3484.3872 Q 3151.3208 3484.3872 3100.0798 3253.803 Q 2997.598 3023.2185 2971.9775 2971.9775 L 2920.7363 2946.357 L 2895.116 2946.357 L 2895.116 2946.357 L 2895.116 2946.357 Q 2895.116 2946.357 2895.116 2920.7363 Q 2895.116 2869.4954 2895.116 2818.2544 Q 2895.116 2792.634 2843.875 2741.393 Q 2767.0134 2715.7725 2767.0134 2690.152 Q 2792.634 2664.5315 2792.634 2613.2905 L 2818.2544 2587.67 L 2843.875 2587.67 Q 2895.116 2587.67 2895.116 2536.429 L 2869.4954 2510.8086 L 2869.4954 2485.188 L 2843.875 2485.188 L 2843.875 2485.188 L 2843.875 2459.5676 L 2843.875 2459.5676 L 2843.875 2459.5676 L 2818.2544 2433.947 L 2818.2544 2408.3264 L 2843.875 2408.3264 L 2869.4954 2408.3264 L 2869.4954 2433.947 L 2895.116 2459.5676 L 2895.116 2408.3264 L 2895.116 2382.706 L 2920.7363 2382.706 L 2946.357 2357.0854 L 2946.357 2357.0854 L 2946.357 2357.0854 L 2971.9775 2382.706 Q 2997.598 2408.3264 2997.598 2408.3264 L 2997.598 2408.3264 L 3023.2185 2459.5676 Q 3048.8389 2510.8086 3074.4595 2536.429 Q 3100.0798 2562.0496 3176.9414 2562.0496 L 3253.803 2562.0496 L 3279.4233 2536.429 L 3305.044 2510.8086 L 3305.044 2510.8086 L 3305.044 2510.8086 L 3330.6643 2510.8086 L 3330.6643 2510.8086 L 3330.6643 2485.188 L 3356.285 2485.188 L 3356.285 2408.3264 Q 3356.285 2305.8445 3330.6643 2280.224 L 3330.6643 2254.6035 L 3330.6643 2254.6035 Q 3330.6643 2254.6035 3356.285 2254.6035 Q 3407.526 2254.6035 3407.526 2203.3625 Q 3407.526 2152.1216 3381.9053 2126.501 Q 3330.6643 2100.8806 3356.285 2075.26 Q 3356.285 2024.0192 3305.044 2024.0192 Q 3279.4233 2024.0192 3279.4233 1972.7781 Q 3305.044 1921.5371 3279.4233 1895.9166 Q 3253.803 1844.6757 3253.803 1690.9526 L 3253.803 1537.2297 L 3305.044 1537.2297 Q 3356.285 1537.2297 3407.526 1511.6093 Q 3458.7668 1485.9888 3510.0078 1434.7477 Q 3561.2488 1383.5067 3663.7307 1255.4043 Q 3766.213 1127.3018 3766.213 973.5788 Q 3766.213 819.85583 3740.5923 717.37384 Q 3714.9717 640.5124 3586.8694 512.4099 Q 3458.7668 409.92792 3253.803 358.68692 Q 3048.8389 358.68692 2920.7363 384.30743 Q 2792.634 435.5484 2715.7725 538.0304 Q 2638.911 666.1329 2613.2905 768.61487 Q 2587.67 896.71735 2587.67 1050.4403 L 2613.2905 1204.1632 L 2587.67 1204.1632 L 2587.67 1178.5427 L 2587.67 1178.5427 L 2587.67 1178.5427 L 2562.0496 1178.5427 L 2562.0496 1178.5427 L 2562.0496 1204.1632 L 2536.429 1204.1632 L 2536.429 1229.7838 L 2536.429 1281.0248 L 2510.8086 1281.0248 L 2510.8086 1281.0248 L 2510.8086 1306.6453 L 2485.188 1306.6453 L 2485.188 1332.2657 L 2485.188 1357.8862 L 2459.5676 1383.5067 L 2459.5676 1383.5067 L 2459.5676 1383.5067 L 2433.947 1383.5067 L 2433.947 1357.8862 L 2433.947 1332.2657 L 2408.3264 1306.6453 L 2382.706 1281.0248 L 2382.706 1281.0248 L 2382.706 1281.0248 L 2382.706 1255.4043 L 2382.706 1255.4043 L 2357.0854 1229.7838 L 2331.465 1204.1632 L 2331.465 1204.1632 L 2331.465 1178.5427 L 2331.465 1178.5427 L 2331.465 1178.5427 L 2305.8445 1152.9222 Q 2280.224 1127.3018 2280.224 1076.0608 Q 2280.224 999.1993 2331.465 947.9583 Q 2382.706 896.71735 2382.706 768.61487 Q 2382.706 614.8919 2382.706 563.6509 Q 2331.465 512.4099 2254.6035 435.5484 Q 2152.1216 358.68692 1844.6757 358.68692 L 1537.2297 358.68692 L 1537.2297 384.30743 L 1511.6093 384.30743 L 1511.6093 794.23535 L 1511.6093 1204.1632 L 1511.6093 1204.1632 L 1511.6093 1204.1632 L 1485.9888 1255.4043 L 1485.9888 1306.6453 L 1460.3682 1306.6453 L 1434.7477 1306.6453 L 1434.7477 1281.0248 Q 1434.7477 1255.4043 1409.1272 1229.7838 L 1357.8862 1229.7838 L 1357.8862 1229.7838 Q 1357.8862 1229.7838 1152.9222 1204.1632 Q 947.9583 1178.5427 922.3378 768.61487 L 896.71735 358.68692 L 896.71735 358.68692 L 896.71735 358.68692 L 896.71735 333.06644 L 896.71735 333.06644 L 871.0968 333.06644 L 871.0968 358.68692 L 845.4763 358.68692 L 845.4763 358.68692 L 742.9944 358.68692 L 614.8919 358.68692 L 614.8919 358.68692 L 589.27136 358.68692 L 589.27136 614.8919 L 589.27136 845.4763 L 538.0304 947.9583 Q 512.4099 1076.0608 486.7894 1101.6813 Q 461.1689 1152.9222 384.30743 1178.5427 Q 281.82544 1178.5427 281.82544 1178.5427 L 281.82544 1204.1632 L 153.72298 1204.1632 L 25.620495 1178.5427 L 25.620495 1178.5427 L 25.620495 1178.5427 L 0.0 871.0968 L 0.0 563.6509 L 25.620495 563.6509 Q 25.620495 563.6509 25.620495 435.5484 Q 25.620495 307.44595 76.86149 307.44595 Q 128.10248 333.06644 128.10248 307.44595 Q 128.10248 256.20496 230.58446 256.20496 Q 358.68692 256.20496 384.30743 230.58446 L 384.30743 204.96396 L 409.92792 204.96396 L 409.92792 204.96396 L 409.92792 179.34346 L 435.5484 179.34346 L 435.5484 179.34346 L 435.5484 153.72298 L 435.5484 153.72298 L 435.5484 153.72298 L 461.1689 153.72298 L 461.1689 153.72298 L 461.1689 128.10248 L 486.7894 128.10248 L 486.7894 128.10248 L 486.7894 102.48198 L 486.7894 102.48198 L 486.7894 102.48198 L 461.1689 102.48198 Q 461.1689 102.48198 409.92792 76.86149 Q 358.68692 51.24099 384.30743 51.24099 Q 409.92792 51.24099 384.30743 25.620495 z M 4560.448 409.92792 Q 4816.653 409.92792 4893.5146 486.7894 Q 4944.7554 538.0304 5047.2373 640.5124 Q 5098.4785 742.9944 5124.099 973.5788 Q 5149.7197 1178.5427 5072.858 1281.0248 Q 4995.9966 1383.5067 4893.5146 1460.3682 Q 4765.412 1537.2297 4586.069 1562.8502 Q 4406.725 1588.4707 4329.864 1537.2297 Q 4278.6226 1537.2297 4227.382 1485.9888 Q 4201.761 1434.7477 4150.52 1409.1272 Q 4124.9 1383.5067 4048.0383 1281.0248 Q 3971.1768 1178.5427 3971.1768 1024.8198 Q 3971.1768 845.4763 3996.797 742.9944 Q 4022.4177 640.5124 4176.1406 538.0304 Q 4304.243 409.92792 4560.448 409.92792 z M 5380.304 409.92792 L 5380.304 409.92792 L 5508.4062 409.92792 Q 5662.1294 409.92792 5764.6113 640.5124 Q 5892.714 871.0968 5969.575 871.0968 Q 6020.8164 871.0968 6097.6777 717.37384 Q 6174.539 563.6509 6225.7803 512.4099 Q 6277.0215 409.92792 6430.744 409.92792 Q 6558.8467 409.92792 6558.8467 435.5484 L 6584.4673 435.5484 L 6584.4673 999.1993 L 6584.4673 1562.8502 L 6430.744 1562.8502 L 6277.0215 1562.8502 L 6277.0215 1332.2657 Q 6277.0215 1076.0608 6251.401 1076.0608 Q 6225.7803 1076.0608 6097.6777 1281.0248 L 5969.575 1460.3682 L 5969.575 1460.3682 L 5969.575 1485.9888 L 5969.575 1485.9888 L 5969.575 1485.9888 L 5943.955 1485.9888 L 5943.955 1485.9888 L 5918.3345 1485.9888 L 5918.3345 1485.9888 L 5918.3345 1485.9888 L 5918.3345 1485.9888 L 5892.714 1485.9888 L 5892.714 1485.9888 L 5892.714 1460.3682 L 5867.0933 1460.3682 L 5867.0933 1460.3682 L 5867.0933 1434.7477 L 5867.0933 1434.7477 Q 5867.0933 1434.7477 5815.8525 1357.8862 L 5764.6113 1281.0248 L 5764.6113 1255.4043 L 5764.6113 1255.4043 L 5738.9907 1229.7838 L 5713.3706 1204.1632 L 5713.3706 1204.1632 L 5713.3706 1178.5427 L 5687.75 1178.5427 L 5662.1294 1178.5427 L 5662.1294 1357.8862 L 5662.1294 1537.2297 L 5636.509 1537.2297 L 5636.509 1537.2297 L 5559.6475 1537.2297 L 5457.1655 1537.2297 L 5457.1655 1537.2297 L 5457.1655 1537.2297 L 5431.545 1537.2297 L 5431.545 1537.2297 L 5405.9243 1537.2297 L 5380.304 1537.2297 L 5380.304 1537.2297 L 5354.6836 1537.2297 L 5354.6836 973.5788 Q 5354.6836 409.92792 5380.304 409.92792 z M 3612.4897 2203.3625 L 3612.4897 2075.26 L 3663.7307 1998.3986 Q 3740.5923 1947.1576 3817.4539 1947.1576 Q 3919.9358 1947.1576 3971.1768 1947.1576 Q 4022.4177 1972.7781 4022.4177 2152.1216 Q 4022.4177 2357.0854 3894.3152 2485.188 Q 3791.8333 2613.2905 3766.213 2638.911 Q 3714.9717 2638.911 3714.9717 2562.0496 Q 3714.9717 2510.8086 3766.213 2459.5676 Q 3817.4539 2433.947 3817.4539 2408.3264 Q 3817.4539 2357.0854 3714.9717 2331.465 Q 3612.4897 2305.8445 3612.4897 2203.3625 z M 4483.5864 2459.5676 L 4483.5864 2536.429 L 4457.9663 2536.429 L 4457.9663 2562.0496 L 4381.1045 2562.0496 L 4329.864 2562.0496 L 4329.864 2254.6035 Q 4329.864 1947.1576 4509.207 1947.1576 Q 4688.551 1947.1576 4739.7915 1947.1576 Q 4765.412 1972.7781 4791.0327 2100.8806 Q 4791.0327 2203.3625 4765.412 2280.224 Q 4714.171 2357.0854 4611.689 2382.706 Q 4483.5864 2408.3264 4483.5864 2459.5676 z M 5610.888 2357.0854 L 5610.888 2536.429 L 5610.888 2562.0496 L 5610.888 2587.67 L 5559.6475 2587.67 L 5482.786 2587.67 L 5482.786 2562.0496 L 5457.1655 2536.429 L 5457.1655 2433.947 L 5457.1655 2331.465 L 5431.545 2331.465 Q 5405.9243 2331.465 5405.9243 2357.0854 Q 5405.9243 2382.706 5329.063 2408.3264 Q 5277.822 2433.947 5252.2017 2382.706 L 5200.9604 2331.465 L 5200.9604 2459.5676 L 5200.9604 2562.0496 L 5175.34 2562.0496 L 5175.34 2562.0496 L 5098.4785 2587.67 L 5047.2373 2587.67 L 5047.2373 2280.224 Q 5047.2373 1947.1576 5124.099 1947.1576 Q 5200.9604 1947.1576 5252.2017 2049.6396 Q 5303.4424 2152.1216 5329.063 2126.501 Q 5354.6836 2126.501 5431.545 2049.6396 Q 5482.786 1947.1576 5559.6475 1947.1576 Q 5610.888 1947.1576 5610.888 2075.26 Q 5610.888 2203.3625 5610.888 2357.0854 z M 2818.2544 2664.5315 Q 2818.2544 2638.911 2843.875 2664.5315 Q 2895.116 2664.5315 2843.875 2690.152 Q 2818.2544 2690.152 2818.2544 2664.5315 z M 3407.526 3305.044 L 3381.9053 3279.4233 L 3356.285 3279.4233 Q 3356.285 3253.803 3330.6643 3330.6643 Q 3305.044 3433.1462 3305.044 3433.1462 L 3305.044 3433.1462 L 3305.044 3458.7668 L 3305.044 3458.7668 L 3330.6643 3458.7668 L 3330.6643 3484.3872 L 3330.6643 3484.3872 L 3305.044 3484.3872 L 3305.044 3484.3872 L 3305.044 3484.3872 L 3253.803 3484.3872 L 3228.1824 3484.3872 L 3228.1824 3484.3872 L 3202.5618 3484.3872 L 3202.5618 3228.1824 Q 3202.5618 2997.598 3228.1824 2971.9775 Q 3228.1824 2946.357 3279.4233 2946.357 Q 3330.6643 2971.9775 3407.526 3074.4595 Q 3484.3872 3176.9414 3510.0078 3074.4595 Q 3535.6284 2971.9775 3561.2488 2971.9775 Q 3612.4897 2971.9775 3612.4897 3228.1824 Q 3612.4897 3510.0078 3561.2488 3484.3872 Q 3510.0078 3484.3872 3484.3872 3381.9053 Q 3433.1462 3305.044 3407.526 3305.044 z M 4253.002 3535.6284 L 4176.1406 3535.6284 L 4176.1406 3510.0078 Q 4176.1406 3510.0078 4124.9 3484.3872 Q 4073.6587 3484.3872 4048.0383 3330.6643 L 4022.4177 3202.5618 L 4048.0383 3074.4595 Q 4073.6587 2971.9775 4099.2793 2971.9775 Q 4124.9 2971.9775 4176.1406 3176.9414 Q 4201.761 3381.9053 4278.6226 3407.526 Q 4329.864 3433.1462 4329.864 3484.3872 Q 4329.864 3535.6284 4253.002 3535.6284 z M 4534.8276 3356.285 L 4534.8276 3407.526 L 4637.3096 3407.526 Q 4714.171 3433.1462 4739.7915 3433.1462 L 4765.412 3433.1462 L 4765.412 3484.3872 Q 4739.7915 3510.0078 4611.689 3510.0078 L 4457.9663 3535.6284 L 4457.9663 3510.0078 Q 4432.3457 3510.0078 4432.3457 3279.4233 Q 4432.3457 3048.8389 4432.3457 3023.2185 Q 4432.3457 2971.9775 4586.069 2971.9775 Q 4739.7915 2971.9775 4739.7915 3023.2185 Q 4739.7915 3048.8389 4637.3096 3074.4595 Q 4560.448 3074.4595 4534.8276 3125.7004 Q 4534.8276 3151.3208 4611.689 3176.9414 Q 4688.551 3176.9414 4688.551 3228.1824 Q 4688.551 3253.803 4611.689 3279.4233 Q 4560.448 3279.4233 4534.8276 3356.285 z M 4893.5146 3253.803 Q 4995.9966 2971.9775 5047.2373 2997.598 Q 5098.4785 2997.598 5149.7197 3253.803 Q 5252.2017 3510.0078 5200.9604 3484.3872 Q 5149.7197 3484.3872 5124.099 3458.7668 Q 5098.4785 3433.1462 5021.617 3433.1462 Q 4944.7554 3433.1462 4919.1353 3458.7668 Q 4893.5146 3484.3872 4842.2734 3510.0078 Q 4816.653 3510.0078 4893.5146 3253.803 z M 5892.714 3202.5618 L 5918.3345 3407.526 L 5918.3345 3407.526 L 5918.3345 3433.1462 L 5969.575 3433.1462 L 6046.437 3433.1462 L 6046.437 3228.1824 Q 6072.057 2997.598 6097.6777 2971.9775 Q 6148.919 2971.9775 6148.919 3125.7004 Q 6174.539 3305.044 6123.2983 3407.526 Q 6123.2983 3510.0078 5969.575 3510.0078 L 5841.4727 3535.6284 L 5841.4727 3510.0078 Q 5815.8525 3510.0078 5815.8525 3253.803 Q 5815.8525 2997.598 5841.4727 2997.598 Q 5892.714 2997.598 5892.714 3202.5618 z M 6277.0215 3253.803 L 6277.0215 2971.9775 L 6456.3647 2971.9775 Q 6635.708 2971.9775 6635.708 3023.2185 Q 6635.708 3074.4595 6533.226 3074.4595 Q 6430.744 3100.0798 6405.1235 3125.7004 Q 6405.1235 3176.9414 6481.9854 3202.5618 Q 6584.4673 3228.1824 6558.8467 3279.4233 Q 6533.226 3279.4233 6481.9854 3305.044 Q 6405.1235 3305.044 6405.1235 3381.9053 L 6405.1235 3458.7668 L 6481.9854 3458.7668 L 6558.8467 3484.3872 L 6584.4673 3484.3872 L 6635.708 3484.3872 L 6635.708 3510.0078 L 6635.708 3510.0078 L 6610.088 3510.0078 L 6610.088 3535.6284 L 6430.744 3535.6284 L 6277.0215 3535.6284 L 6277.0215 3253.803 z" svg:height="38.943153mm" draw:style-name="style-73" svg:viewBox="0.0 0.0 7891.1123 3894.3152" svg:width="78.911125mm" svg:x="115.036026mm" svg:y="268.50278mm"/>
          <draw:path svg:d="M 153.72298 0.0 L 153.72298 0.0 L 384.30743 563.6509 Q 614.8919 1127.3018 1076.0608 973.5788 Q 1562.8502 819.85583 1588.4707 794.23535 L 1639.7117 768.61487 L 1665.3322 768.61487 L 1690.9526 768.61487 L 1690.9526 742.9944 L 1690.9526 742.9944 L 1716.5731 742.9944 L 1716.5731 717.37384 L 1716.5731 717.37384 L 1742.1936 717.37384 L 1742.1936 717.37384 L 1742.1936 717.37384 L 1742.1936 691.75336 L 1767.8142 691.75336 L 1767.8142 768.61487 L 1742.1936 871.0968 L 1742.1936 922.3378 L 1742.1936 947.9583 L 1716.5731 973.5788 L 1716.5731 999.1993 L 1690.9526 999.1993 Q 1665.3322 1024.8198 1076.0608 1229.7838 L 512.4099 1434.7477 L 512.4099 1409.1272 Q 512.4099 1383.5067 256.20496 768.61487 L 51.24099 128.10248 L 25.620495 102.48198 L 0.0 76.86149 L 0.0 51.24099 L 0.0 25.620495 L 51.24099 51.24099 Q 128.10248 51.24099 128.10248 25.620495 Q 153.72298 0.0 153.72298 0.0 z" svg:height="14.347477mm" draw:style-name="style-74" svg:viewBox="0.0 0.0 1767.8142 1434.7477" svg:width="17.67814mm" svg:x="146.54922mm" svg:y="36.893513mm"/>
          <draw:path svg:d="M 25.620495 0.0 L 25.620495 0.0 L 25.620495 0.0 L 51.24099 0.0 L 51.24099 0.0 L 51.24099 0.0 L 102.48198 102.48198 Q 128.10248 204.96396 153.72298 230.58446 L 179.34346 256.20496 L 179.34346 281.82544 Q 179.34346 307.44595 204.96396 333.06644 L 204.96396 358.68692 L 204.96396 358.68692 Q 204.96396 358.68692 230.58446 384.30743 L 230.58446 384.30743 L 230.58446 409.92792 L 230.58446 435.5484 L 256.20496 461.1689 L 281.82544 486.7894 L 281.82544 512.4099 Q 281.82544 538.0304 307.44595 538.0304 L 307.44595 538.0304 L 409.92792 819.85583 Q 538.0304 1101.6813 538.0304 1127.3018 L 538.0304 1178.5427 L 563.6509 1229.7838 L 589.27136 1255.4043 L 589.27136 1281.0248 L 589.27136 1281.0248 L 589.27136 1281.0248 L 589.27136 1281.0248 L 563.6509 1306.6453 L 563.6509 1332.2657 L 538.0304 1332.2657 L 512.4099 1332.2657 L 486.7894 1357.8862 L 461.1689 1357.8862 L 461.1689 1357.8862 L 435.5484 1357.8862 L 435.5484 1306.6453 L 435.5484 1255.4043 L 409.92792 1229.7838 Q 384.30743 1178.5427 256.20496 845.4763 L 102.48198 512.4099 L 102.48198 486.7894 Q 76.86149 461.1689 51.24099 358.68692 Q 25.620495 281.82544 0.0 153.72298 L 0.0 25.620495 L 0.0 25.620495 Q 25.620495 25.620495 25.620495 0.0 z" svg:height="13.578862mm" draw:style-name="style-75" svg:viewBox="0.0 0.0 589.27136 1357.8862" svg:width="5.892714mm" svg:x="76.09287mm" svg:y="53.29063mm"/>
          <draw:path svg:d="M 512.4099 102.48198 L 461.1689 153.72298 L 461.1689 153.72298 L 461.1689 153.72298 L 409.92792 256.20496 Q 358.68692 333.06644 333.06644 461.1689 L 333.06644 614.8919 L 256.20496 614.8919 L 153.72298 614.8919 L 153.72298 589.27136 L 153.72298 589.27136 L 128.10248 461.1689 Q 102.48198 333.06644 76.86149 281.82544 Q 51.24099 204.96396 0.0 102.48198 Q -51.24099 3.6379788E-12 25.620495 3.6379788E-12 Q 102.48198 3.6379788E-12 153.72298 51.24099 Q 204.96396 128.10248 256.20496 128.10248 Q 281.82544 153.72298 307.44595 76.86149 Q 358.68692 25.620495 435.5484 3.6379788E-12 Q 512.4099 -25.620495 512.4099 3.6379788E-12 Q 512.4099 25.620495 512.4099 102.48198 z" svg:height="6.1489186mm" draw:style-name="style-76" svg:viewBox="0.0 0.0 512.4099 614.8919" svg:width="5.124099mm" svg:x="78.39871mm" svg:y="287.46194mm"/>
          <draw:path svg:d="M 153.72298 0.0 L 153.72298 0.0 L 102.48198 230.58446 Q 25.620495 435.5484 25.620495 435.5484 Q 25.620495 435.5484 25.620495 461.1689 L 1.8189894E-12 461.1689 L 1.8189894E-12 409.92792 Q 25.620495 358.68692 25.620495 230.58446 Q 25.620495 128.10248 51.24099 76.86149 L 102.48198 25.620495 L 128.10248 25.620495 Q 128.10248 0.0 153.72298 0.0 z" svg:height="4.611689mm" draw:style-name="style-77" svg:viewBox="0.0 0.0 153.72298 461.1689" svg:width="1.5372297mm" svg:x="163.20256mm" svg:y="175.5004mm"/>
          <draw:path svg:d="M 0.0 281.82544 L 0.0 0.0 L 179.34346 0.0 Q 358.68692 0.0 358.68692 51.24099 Q 358.68692 102.48198 256.20496 102.48198 Q 153.72298 128.10248 128.10248 153.72298 Q 128.10248 204.96396 204.96396 230.58446 Q 307.44595 256.20496 281.82544 307.44595 Q 256.20496 307.44595 204.96396 333.06644 Q 128.10248 333.06644 128.10248 409.92792 L 128.10248 486.7894 L 204.96396 486.7894 L 281.82544 512.4099 L 307.44595 512.4099 L 358.68692 512.4099 L 358.68692 538.0304 L 358.68692 538.0304 L 333.06644 538.0304 L 333.06644 563.6509 L 153.72298 563.6509 L 0.0 563.6509 L 0.0 281.82544 z" svg:height="5.636509mm" draw:style-name="style-78" svg:viewBox="0.0 0.0 358.68692 563.6509" svg:width="3.5868692mm" svg:x="177.80623mm" svg:y="298.22256mm"/>
          <draw:path svg:d="M 307.44595 25.620495 L 307.44595 25.620495 L 307.44595 1101.6813 Q 307.44595 2152.1216 281.82544 2433.947 L 281.82544 2741.393 L 281.82544 2741.393 Q 256.20496 2741.393 256.20496 2715.7725 Q 230.58446 2690.152 204.96396 2664.5315 Q 204.96396 2638.911 179.34346 2638.911 Q 153.72298 2638.911 153.72298 2664.5315 Q 153.72298 2690.152 76.86149 2638.911 L 0.0 2613.2905 L 0.0 1306.6453 L 0.0 25.620495 L 51.24099 0.0 Q 102.48198 -25.620495 204.96396 0.0 Q 307.44595 25.620495 307.44595 25.620495 z" svg:height="27.413929mm" draw:style-name="style-79" svg:viewBox="0.0 0.0 307.44595 2741.393" svg:width="3.0744593mm" svg:x="0.0mm" svg:y="282.59406mm"/>
          <draw:path svg:d="M 51.24099 25.620495 L 51.24099 0.0 L 102.48198 51.24099 Q 179.34346 102.48198 204.96396 230.58446 Q 230.58446 384.30743 256.20496 409.92792 Q 281.82544 435.5484 281.82544 538.0304 L 281.82544 640.5124 L 281.82544 640.5124 L 281.82544 640.5124 L 256.20496 614.8919 L 230.58446 589.27136 L 230.58446 589.27136 L 230.58446 589.27136 L 230.58446 563.6509 Q 230.58446 563.6509 179.34346 589.27136 Q 153.72298 589.27136 153.72298 512.4099 Q 128.10248 435.5484 51.24099 384.30743 Q -25.620495 358.68692 0.0 281.82544 L 25.620495 230.58446 L 25.620495 179.34346 L 25.620495 102.48198 L 25.620495 102.48198 Q 25.620495 102.48198 0.0 76.86149 Q 0.0 51.24099 25.620495 51.24099 Q 51.24099 51.24099 51.24099 25.620495 z" svg:height="6.4051237mm" draw:style-name="style-80" svg:viewBox="0.0 0.0 281.82544 640.5124" svg:width="2.8182545mm" svg:x="36.124897mm" svg:y="95.564445mm"/>
          <draw:path svg:d="M 51.24099 0.0 L 51.24099 0.0 L 76.86149 0.0 L 76.86149 25.620495 L 76.86149 25.620495 L 102.48198 25.620495 L 102.48198 25.620495 L 102.48198 25.620495 L 102.48198 51.24099 L 102.48198 51.24099 L 128.10248 51.24099 L 128.10248 76.86149 L 128.10248 76.86149 L 153.72298 76.86149 L 153.72298 76.86149 L 153.72298 76.86149 L 153.72298 102.48198 L 153.72298 102.48198 L 204.96396 230.58446 Q 256.20496 333.06644 333.06644 333.06644 Q 409.92792 358.68692 538.0304 742.9944 Q 691.75336 1152.9222 691.75336 1152.9222 L 717.37384 1152.9222 L 717.37384 1204.1632 L 717.37384 1229.7838 L 742.9944 1255.4043 L 768.61487 1281.0248 L 768.61487 1306.6453 L 768.61487 1332.2657 L 1152.9222 2280.224 Q 1537.2297 3253.803 1537.2297 3305.044 L 1537.2297 3330.6643 L 1562.8502 3356.285 L 1562.8502 3381.9053 L 1562.8502 3381.9053 L 1537.2297 3381.9053 L 1537.2297 3407.526 L 1537.2297 3433.1462 L 1562.8502 3433.1462 L 1562.8502 3458.7668 L 1562.8502 3458.7668 L 1588.4707 3458.7668 L 1588.4707 3458.7668 L 1588.4707 3458.7668 L 1588.4707 3484.3872 L 1588.4707 3484.3872 L 1614.0912 3510.0078 L 1614.0912 3535.6284 L 1588.4707 3535.6284 L 1562.8502 3510.0078 L 1562.8502 3510.0078 L 1537.2297 3510.0078 L 1537.2297 3484.3872 Q 1537.2297 3458.7668 1511.6093 3433.1462 Q 1485.9888 3407.526 1332.2657 3458.7668 L 1204.1632 3510.0078 L 1178.5427 3510.0078 L 1152.9222 3510.0078 L 1152.9222 3535.6284 L 1127.3018 3535.6284 L 1127.3018 3561.2488 L 1127.3018 3586.8694 L 1537.2297 4534.8276 Q 1895.9166 5508.4062 1921.5371 5534.027 L 1947.1576 5559.6475 L 1947.1576 5585.268 L 1947.1576 5610.888 L 1972.7781 5610.888 L 1972.7781 5610.888 L 2049.6396 5610.888 L 2100.8806 5610.888 L 2152.1216 5610.888 L 2177.7422 5610.888 L 2203.3625 5585.268 L 2228.9832 5559.6475 L 2228.9832 5559.6475 L 2228.9832 5559.6475 L 2254.6035 5559.6475 Q 2254.6035 5559.6475 2254.6035 5534.027 L 2254.6035 5534.027 L 2280.224 5559.6475 Q 2305.8445 5559.6475 2510.8086 6072.057 Q 2715.7725 6610.088 2741.393 6635.708 L 2767.0134 6686.949 L 2767.0134 6712.57 L 2767.0134 6738.1904 L 2792.634 6789.431 L 2818.2544 6815.052 L 2818.2544 6815.052 L 2818.2544 6840.6724 L 2818.2544 6840.6724 L 2843.875 6840.6724 L 2843.875 6815.052 L 2869.4954 6815.052 L 2869.4954 6815.052 L 2869.4954 6815.052 L 3023.2185 7199.359 Q 3176.9414 7583.6665 3176.9414 7609.287 L 3176.9414 7634.9077 L 3202.5618 7686.1484 L 3228.1824 7737.3896 L 3228.1824 7763.01 L 3228.1824 7788.6304 L 3202.5618 7788.6304 L 3176.9414 7763.01 L 3176.9414 7763.01 L 3176.9414 7763.01 L 3151.3208 7763.01 Q 3151.3208 7763.01 3151.3208 7737.3896 Q 3125.7004 7737.3896 3074.4595 7711.769 L 3023.2185 7660.528 L 3023.2185 7686.1484 L 3023.2185 7686.1484 L 2946.357 7865.492 Q 2869.4954 8019.215 2818.2544 8070.456 Q 2767.0134 8096.0767 2741.393 8224.179 Q 2715.7725 8352.281 2638.911 8403.522 Q 2536.429 8480.384 2280.224 8608.486 Q 2024.0192 8736.589 1998.3986 8787.83 Q 1998.3986 8839.07 1972.7781 8839.07 Q 1947.1576 8839.07 1870.2961 8915.933 Q 1793.4347 8992.794 1690.9526 9044.035 Q 1562.8502 9069.655 1537.2297 9120.896 Q 1511.6093 9197.758 1229.7838 9351.48 Q 947.9583 9556.444 589.27136 9684.547 Q 230.58446 9812.649 128.10248 9812.649 L 25.620495 9812.649 L 25.620495 9812.649 L 0.0 9812.649 L 0.0 8736.589 Q 0.0 7634.9077 0.0 7224.9795 L 0.0 6815.052 L 0.0 4329.864 Q 0.0 1870.2961 0.0 999.1993 L 0.0 102.48198 L 0.0 76.86149 L 0.0 51.24099 L 25.620495 51.24099 L 25.620495 25.620495 L 25.620495 25.620495 L 51.24099 25.620495 L 51.24099 25.620495 L 51.24099 25.620495 L 51.24099 0.0 z" svg:height="98.126495mm" draw:style-name="style-81" svg:viewBox="0.0 0.0 3228.1824 9812.649" svg:width="32.281822mm" svg:x="9.223378mm" svg:y="56.621292mm"/>
          <draw:path svg:d="M 1690.9526 25.620495 L 1690.9526 3.6379788E-12 L 1716.5731 25.620495 Q 1767.8142 76.86149 1819.0552 76.86149 Q 1895.9166 76.86149 1921.5371 102.48198 Q 1972.7781 128.10248 1972.7781 179.34346 Q 1972.7781 230.58446 2024.0192 230.58446 L 2075.26 230.58446 L 2075.26 256.20496 L 2075.26 281.82544 L 2100.8806 333.06644 L 2126.501 358.68692 L 2126.501 358.68692 L 2126.501 358.68692 L 2126.501 435.5484 L 2126.501 512.4099 L 1101.6813 512.4099 L 102.48198 512.4099 L 102.48198 486.7894 L 128.10248 486.7894 L 128.10248 486.7894 Q 128.10248 486.7894 102.48198 461.1689 Q 76.86149 435.5484 102.48198 384.30743 Q 153.72298 333.06644 76.86149 333.06644 L 25.620495 307.44595 L 25.620495 281.82544 Q 25.620495 256.20496 51.24099 256.20496 Q 76.86149 230.58446 51.24099 230.58446 L 25.620495 230.58446 L 25.620495 204.96396 L 25.620495 179.34346 L 3.6379788E-12 179.34346 L 3.6379788E-12 179.34346 L 25.620495 153.72298 L 51.24099 128.10248 L 128.10248 128.10248 Q 179.34346 128.10248 179.34346 102.48198 L 179.34346 102.48198 L 922.3378 76.86149 Q 1665.3322 76.86149 1665.3322 51.24099 Q 1665.3322 51.24099 1690.9526 25.620495 z" svg:height="5.124099mm" draw:style-name="style-82" svg:viewBox="0.0 0.0 2126.501 512.4099" svg:width="21.26501mm" svg:x="183.69894mm" svg:y="314.8759mm"/>
          <draw:path svg:d="M 25.620495 0.0 L 25.620495 0.0 L 102.48198 25.620495 Q 153.72298 76.86149 153.72298 128.10248 Q 153.72298 204.96396 179.34346 230.58446 L 179.34346 256.20496 L 153.72298 256.20496 Q 153.72298 230.58446 153.72298 230.58446 Q 153.72298 230.58446 102.48198 230.58446 L 76.86149 230.58446 L 51.24099 230.58446 Q 51.24099 230.58446 25.620495 153.72298 Q 0.0 102.48198 25.620495 76.86149 L 25.620495 51.24099 L 25.620495 25.620495 Q 0.0 25.620495 0.0 25.620495 L 0.0 25.620495 L 0.0 25.620495 Q 0.0 0.0 25.620495 0.0 z" svg:height="2.5620494mm" draw:style-name="style-83" svg:viewBox="0.0 0.0 179.34346 256.20496" svg:width="1.7934346mm" svg:x="49.703762mm" svg:y="131.43314mm"/>
          <draw:path svg:d="M 102.48198 0.0 L 128.10248 0.0 L 153.72298 76.86149 Q 153.72298 153.72298 179.34346 179.34346 Q 204.96396 179.34346 256.20496 358.68692 Q 307.44595 512.4099 307.44595 589.27136 Q 333.06644 666.1329 358.68692 666.1329 Q 384.30743 666.1329 384.30743 691.75336 L 384.30743 717.37384 L 358.68692 717.37384 Q 333.06644 717.37384 307.44595 691.75336 Q 256.20496 691.75336 204.96396 589.27136 Q 153.72298 486.7894 102.48198 435.5484 Q 51.24099 358.68692 25.620495 281.82544 L 0.0 179.34346 L 0.0 179.34346 L 0.0 153.72298 L 0.0 153.72298 L 0.0 153.72298 L 25.620495 102.48198 Q 51.24099 76.86149 51.24099 51.24099 Q 51.24099 25.620495 25.620495 0.0 L 0.0 0.0 L 51.24099 0.0 Q 76.86149 0.0 102.48198 0.0 z" svg:height="7.1737385mm" draw:style-name="style-84" svg:viewBox="0.0 0.0 384.30743 717.37384" svg:width="3.8430743mm" svg:x="44.579662mm" svg:y="118.8791mm"/>
          <draw:path svg:d="M 999.1993 25.620495 L 1101.6813 3.6379788E-12 L 1101.6813 25.620495 L 1101.6813 51.24099 L 1152.9222 51.24099 Q 1178.5427 51.24099 1178.5427 76.86149 Q 1204.1632 102.48198 1204.1632 102.48198 L 1204.1632 102.48198 L 1101.6813 128.10248 Q 999.1993 153.72298 999.1993 179.34346 Q 973.5788 230.58446 947.9583 230.58446 Q 896.71735 230.58446 896.71735 281.82544 Q 896.71735 333.06644 742.9944 333.06644 Q 589.27136 333.06644 589.27136 358.68692 L 563.6509 358.68692 L 435.5484 384.30743 Q 307.44595 435.5484 281.82544 435.5484 L 230.58446 435.5484 L 230.58446 461.1689 L 230.58446 461.1689 L 204.96396 486.7894 L 204.96396 512.4099 L 204.96396 512.4099 L 179.34346 512.4099 L 179.34346 538.0304 L 179.34346 538.0304 L 179.34346 538.0304 L 179.34346 538.0304 L 153.72298 538.0304 L 153.72298 538.0304 L 128.10248 538.0304 L 128.10248 538.0304 L 76.86149 538.0304 L 0.0 538.0304 L 0.0 486.7894 L 0.0 435.5484 L 25.620495 435.5484 L 76.86149 435.5484 L 76.86149 409.92792 L 76.86149 409.92792 L 102.48198 384.30743 L 102.48198 358.68692 L 128.10248 358.68692 Q 153.72298 333.06644 230.58446 307.44595 Q 281.82544 281.82544 435.5484 230.58446 Q 614.8919 179.34346 640.5124 153.72298 Q 666.1329 102.48198 768.61487 102.48198 Q 871.0968 102.48198 896.71735 76.86149 Q 896.71735 25.620495 999.1993 25.620495 z" svg:height="5.380304mm" draw:style-name="style-85" svg:viewBox="0.0 0.0 1204.1632 538.0304" svg:width="12.041633mm" svg:x="38.174538mm" svg:y="165.2522mm"/>
          <draw:path svg:d="M 179.34346 230.58446 L 179.34346 384.30743 L 153.72298 384.30743 Q 128.10248 384.30743 51.24099 409.92792 Q 0.0 409.92792 0.0 384.30743 L 0.0 358.68692 L 0.0 179.34346 Q 0.0 25.620495 76.86149 3.6379788E-12 Q 153.72298 3.6379788E-12 153.72298 25.620495 Q 153.72298 51.24099 179.34346 230.58446 z" svg:height="4.0992794mm" draw:style-name="style-86" svg:viewBox="0.0 0.0 179.34346 409.92792" svg:width="1.7934346mm" svg:x="65.58847mm" svg:y="298.47876mm"/>
          <draw:path svg:d="M 76.86149 3.6379788E-12 Q 179.34346 3.6379788E-12 179.34346 76.86149 Q 179.34346 128.10248 128.10248 153.72298 Q 102.48198 179.34346 51.24099 153.72298 Q 25.620495 128.10248 0.0 76.86149 Q 0.0 3.6379788E-12 76.86149 3.6379788E-12 z" svg:height="1.5372297mm" draw:style-name="style-87" svg:viewBox="0.0 0.0 179.34346 153.72298" svg:width="1.7934346mm" svg:x="124.2594mm" svg:y="291.30502mm"/>
          <draw:path svg:d="M 691.75336 -1.8189894E-12 L 717.37384 -1.8189894E-12 L 717.37384 -1.8189894E-12 L 717.37384 -1.8189894E-12 L 717.37384 -1.8189894E-12 L 717.37384 -1.8189894E-12 L 742.9944 -1.8189894E-12 L 742.9944 25.620495 L 742.9944 25.620495 L 768.61487 25.620495 L 768.61487 25.620495 L 768.61487 25.620495 L 768.61487 51.24099 L 768.61487 51.24099 L 794.23535 51.24099 L 794.23535 76.86149 L 794.23535 76.86149 L 819.85583 76.86149 L 819.85583 128.10248 L 819.85583 179.34346 L 845.4763 179.34346 L 845.4763 179.34346 L 845.4763 153.72298 L 871.0968 153.72298 L 871.0968 153.72298 L 871.0968 153.72298 L 871.0968 179.34346 L 871.0968 204.96396 L 871.0968 230.58446 L 871.0968 281.82544 L 871.0968 281.82544 L 871.0968 281.82544 L 922.3378 333.06644 Q 973.5788 333.06644 1024.8198 333.06644 Q 1050.4403 333.06644 1050.4403 358.68692 Q 1050.4403 384.30743 1229.7838 435.5484 Q 1434.7477 486.7894 1460.3682 512.4099 L 1485.9888 512.4099 L 1537.2297 589.27136 Q 1562.8502 640.5124 1537.2297 640.5124 Q 1511.6093 640.5124 1485.9888 666.1329 L 1460.3682 691.75336 L 1434.7477 691.75336 L 1409.1272 691.75336 L 1357.8862 717.37384 Q 1306.6453 742.9944 717.37384 947.9583 L 153.72298 1204.1632 L 102.48198 1204.1632 L 76.86149 1204.1632 L 51.24099 1229.7838 L 0.0 1255.4043 L 0.0 1255.4043 L 0.0 1255.4043 L 0.0 1204.1632 L 0.0 1178.5427 L 0.0 1178.5427 L 0.0 1152.9222 L 0.0 1152.9222 L 0.0 1152.9222 L 0.0 1152.9222 L 25.620495 1152.9222 L 25.620495 1127.3018 L 25.620495 1127.3018 L 25.620495 1101.6813 L 51.24099 1076.0608 L 51.24099 1076.0608 L 51.24099 1050.4403 L 51.24099 1050.4403 L 51.24099 1050.4403 L 76.86149 1050.4403 Q 76.86149 1050.4403 204.96396 896.71735 Q 307.44595 742.9944 358.68692 563.6509 Q 409.92792 409.92792 358.68692 384.30743 Q 281.82544 358.68692 307.44595 281.82544 L 307.44595 230.58446 L 333.06644 230.58446 Q 358.68692 230.58446 384.30743 179.34346 L 409.92792 128.10248 L 409.92792 128.10248 L 409.92792 128.10248 L 486.7894 102.48198 L 563.6509 76.86149 L 589.27136 76.86149 L 614.8919 76.86149 L 640.5124 51.24099 L 666.1329 25.620495 L 666.1329 25.620495 L 666.1329 25.620495 L 691.75336 25.620495 L 691.75336 25.620495 L 691.75336 -1.8189894E-12 z" svg:height="12.554043mm" draw:style-name="style-88" svg:viewBox="0.0 0.0 1537.2297 1255.4043" svg:width="15.372297mm" svg:x="60.97678mm" svg:y="140.1441mm"/>
          <draw:path svg:d="M 76.86149 153.72298 L 0.0 128.10248 L 0.0 76.86149 Q 0.0 0.0 102.48198 0.0 Q 204.96396 0.0 204.96396 76.86149 Q 179.34346 128.10248 179.34346 153.72298 Q 153.72298 179.34346 76.86149 153.72298 z" svg:height="1.5372297mm" draw:style-name="style-89" svg:viewBox="0.0 0.0 204.96396 153.72298" svg:width="2.0496397mm" svg:x="168.83907mm" svg:y="24.33947mm"/>
          <draw:path svg:d="M 51.24099 102.48198 L 102.48198 0.0 L 102.48198 0.0 L 128.10248 0.0 L 102.48198 51.24099 Q 102.48198 102.48198 153.72298 51.24099 Q 230.58446 25.620495 230.58446 25.620495 L 230.58446 25.620495 L 153.72298 256.20496 Q 76.86149 512.4099 51.24099 512.4099 L 51.24099 512.4099 L 51.24099 512.4099 Q 25.620495 512.4099 25.620495 512.4099 L 25.620495 512.4099 L 25.620495 538.0304 Q 25.620495 538.0304 1.8189894E-12 538.0304 Q 1.8189894E-12 563.6509 1.8189894E-12 384.30743 Q -25.620495 230.58446 51.24099 102.48198 z" svg:height="5.380304mm" draw:style-name="style-90" svg:viewBox="0.0 0.0 230.58446 538.0304" svg:width="2.3058445mm" svg:x="162.17773mm" svg:y="181.39311mm"/>
          <draw:path svg:d="M 76.86149 76.86149 L 153.72298 0.0 L 153.72298 25.620495 L 153.72298 25.620495 L 128.10248 25.620495 L 128.10248 25.620495 L 153.72298 51.24099 L 179.34346 76.86149 L 179.34346 76.86149 L 179.34346 76.86149 L 153.72298 76.86149 L 102.48198 76.86149 L 102.48198 102.48198 L 102.48198 102.48198 L 128.10248 256.20496 Q 153.72298 409.92792 307.44595 819.85583 Q 461.1689 1229.7838 486.7894 1255.4043 L 486.7894 1281.0248 L 461.1689 1281.0248 Q 435.5484 1281.0248 435.5484 1255.4043 Q 409.92792 1229.7838 384.30743 1255.4043 L 358.68692 1306.6453 L 358.68692 1306.6453 Q 358.68692 1306.6453 333.06644 1255.4043 L 307.44595 1204.1632 L 307.44595 1178.5427 Q 307.44595 1152.9222 153.72298 794.23535 Q 0.0 435.5484 0.0 281.82544 Q 0.0 153.72298 76.86149 76.86149 z" svg:height="13.066452mm" draw:style-name="style-91" svg:viewBox="0.0 0.0 486.7894 1306.6453" svg:width="4.867894mm" svg:x="122.97838mm" svg:y="33.562847mm"/>
          <draw:path svg:d="M 896.71735 0.0 L 922.3378 25.620495 L 1152.9222 666.1329 Q 1357.8862 1281.0248 1383.5067 1383.5067 Q 1383.5067 1460.3682 896.71735 1614.0912 Q 435.5484 1742.1936 384.30743 1742.1936 Q 333.06644 1742.1936 179.34346 1332.2657 Q 25.620495 947.9583 25.620495 922.3378 L 25.620495 896.71735 L 0.0 896.71735 L 0.0 871.0968 L 0.0 871.0968 L 0.0 871.0968 L 0.0 819.85583 L 0.0 794.23535 L 0.0 794.23535 L 25.620495 794.23535 L 25.620495 794.23535 L 25.620495 819.85583 L 25.620495 819.85583 Q 25.620495 819.85583 51.24099 819.85583 L 51.24099 819.85583 L 51.24099 845.4763 L 76.86149 845.4763 L 76.86149 845.4763 L 76.86149 871.0968 L 76.86149 871.0968 L 76.86149 871.0968 L 102.48198 871.0968 L 102.48198 871.0968 L 102.48198 896.71735 L 128.10248 896.71735 L 128.10248 871.0968 Q 128.10248 819.85583 179.34346 794.23535 Q 256.20496 768.61487 256.20496 742.9944 Q 256.20496 717.37384 281.82544 717.37384 Q 307.44595 717.37384 333.06644 691.75336 Q 333.06644 666.1329 384.30743 666.1329 Q 409.92792 666.1329 435.5484 640.5124 Q 435.5484 614.8919 486.7894 614.8919 Q 512.4099 614.8919 538.0304 589.27136 Q 538.0304 563.6509 538.0304 512.4099 Q 486.7894 486.7894 512.4099 435.5484 Q 538.0304 384.30743 589.27136 384.30743 Q 640.5124 358.68692 666.1329 307.44595 Q 691.75336 230.58446 742.9944 230.58446 Q 794.23535 230.58446 819.85583 102.48198 Q 845.4763 0.0 896.71735 0.0 z" svg:height="17.421936mm" draw:style-name="style-92" svg:viewBox="0.0 0.0 1383.5067 1742.1936" svg:width="13.835068mm" svg:x="47.397915mm" svg:y="231.09686mm"/>
          <draw:path svg:d="M 307.44595 25.620495 Q 384.30743 0.0 589.27136 0.0 Q 794.23535 0.0 922.3378 128.10248 Q 1076.0608 230.58446 1127.3018 435.5484 Q 1178.5427 640.5124 1101.6813 794.23535 Q 1050.4403 922.3378 896.71735 1050.4403 Q 742.9944 1178.5427 538.0304 1152.9222 Q 333.06644 1127.3018 204.96396 1024.8198 Q 51.24099 922.3378 25.620495 845.4763 Q 0.0 794.23535 0.0 563.6509 Q 0.0 333.06644 102.48198 204.96396 Q 230.58446 51.24099 307.44595 25.620495 z M 281.82544 666.1329 L 256.20496 614.8919 L 256.20496 538.0304 L 256.20496 461.1689 L 281.82544 461.1689 L 281.82544 461.1689 L 358.68692 384.30743 Q 409.92792 307.44595 563.6509 307.44595 Q 717.37384 307.44595 742.9944 333.06644 Q 768.61487 333.06644 819.85583 409.92792 Q 871.0968 486.7894 845.4763 589.27136 Q 819.85583 691.75336 742.9944 768.61487 Q 666.1329 871.0968 538.0304 845.4763 Q 409.92792 819.85583 358.68692 768.61487 Q 307.44595 691.75336 281.82544 666.1329 z" svg:height="11.5292225mm" draw:style-name="style-93" svg:viewBox="0.0 0.0 1127.3018 1152.9222" svg:width="11.273018mm" svg:x="55.85268mm" svg:y="271.57724mm"/>
          <draw:path svg:d="M 102.48198 0.0 Q 153.72298 0.0 153.72298 25.620495 Q 153.72298 51.24099 281.82544 153.72298 Q 409.92792 256.20496 461.1689 307.44595 Q 486.7894 384.30743 358.68692 333.06644 Q 256.20496 307.44595 128.10248 204.96396 Q 0.0 128.10248 0.0 51.24099 Q 51.24099 0.0 102.48198 0.0 z" svg:height="3.3306644mm" draw:style-name="style-94" svg:viewBox="0.0 0.0 461.1689 333.06644" svg:width="4.611689mm" svg:x="155.77261mm" svg:y="129.63971mm"/>
          <draw:path svg:d="M 0.0 256.20496 L 0.0 128.10248 L 51.24099 51.24099 Q 128.10248 0.0 204.96396 0.0 Q 307.44595 0.0 358.68692 0.0 Q 409.92792 25.620495 409.92792 204.96396 Q 409.92792 409.92792 281.82544 538.0304 Q 179.34346 666.1329 153.72298 691.75336 Q 102.48198 691.75336 102.48198 614.8919 Q 102.48198 563.6509 153.72298 512.4099 Q 204.96396 486.7894 204.96396 461.1689 Q 204.96396 409.92792 102.48198 384.30743 Q 0.0 358.68692 0.0 256.20496 z" svg:height="6.917534mm" draw:style-name="style-95" svg:viewBox="0.0 0.0 409.92792 691.75336" svg:width="4.0992794mm" svg:x="151.16092mm" svg:y="287.97437mm"/>
          <draw:path svg:d="M 179.34346 204.96396 L 179.34346 384.30743 L 102.48198 384.30743 Q 25.620495 358.68692 0.0 179.34346 Q 0.0 -25.620495 76.86149 0.0 Q 153.72298 0.0 179.34346 204.96396 z" svg:height="3.8430743mm" draw:style-name="style-96" svg:viewBox="0.0 0.0 179.34346 384.30743" svg:width="1.7934346mm" svg:x="33.819054mm" svg:y="298.22256mm"/>
          <draw:path svg:d="M 25.620495 3.6379788E-12 L 25.620495 3.6379788E-12 L 204.96396 3.6379788E-12 Q 384.30743 3.6379788E-12 435.5484 76.86149 Q 486.7894 128.10248 461.1689 307.44595 Q 435.5484 486.7894 435.5484 512.4099 Q 384.30743 538.0304 384.30743 563.6509 L 384.30743 589.27136 L 358.68692 589.27136 L 333.06644 614.8919 L 179.34346 614.8919 L 0.0 614.8919 L 0.0 307.44595 Q 25.620495 3.6379788E-12 25.620495 3.6379788E-12 z M 307.44595 384.30743 L 281.82544 409.92792 L 230.58446 409.92792 Q 179.34346 435.5484 179.34346 281.82544 Q 179.34346 128.10248 230.58446 153.72298 Q 281.82544 153.72298 307.44595 256.20496 Q 333.06644 358.68692 307.44595 384.30743 z" svg:height="6.1489186mm" draw:style-name="style-97" svg:viewBox="0.0 0.0 461.1689 614.8919" svg:width="4.611689mm" svg:x="66.35708mm" svg:y="287.46194mm"/>
          <draw:path svg:d="M 76.86149 179.34346 L 76.86149 0.0 L 230.58446 0.0 Q 409.92792 0.0 384.30743 76.86149 Q 358.68692 128.10248 307.44595 153.72298 Q 256.20496 153.72298 256.20496 179.34346 Q 256.20496 204.96396 307.44595 230.58446 Q 333.06644 230.58446 358.68692 256.20496 Q 358.68692 281.82544 384.30743 281.82544 Q 409.92792 281.82544 409.92792 384.30743 Q 384.30743 512.4099 384.30743 538.0304 Q 384.30743 589.27136 333.06644 614.8919 Q 281.82544 640.5124 153.72298 640.5124 Q 25.620495 640.5124 -1.8189894E-12 589.27136 Q -25.620495 563.6509 -1.8189894E-12 538.0304 Q -1.8189894E-12 486.7894 76.86149 486.7894 Q 128.10248 486.7894 179.34346 486.7894 L 204.96396 486.7894 L 204.96396 486.7894 L 230.58446 486.7894 L 230.58446 486.7894 L 230.58446 486.7894 L 230.58446 461.1689 L 230.58446 461.1689 L 230.58446 435.5484 L 230.58446 409.92792 L 230.58446 384.30743 L 230.58446 358.68692 L 179.34346 358.68692 Q 128.10248 333.06644 76.86149 333.06644 Q 51.24099 333.06644 76.86149 179.34346 z" svg:height="6.4051237mm" draw:style-name="style-98" svg:viewBox="0.0 0.0 409.92792 640.5124" svg:width="4.0992794mm" svg:x="135.02mm" svg:y="287.71817mm"/>
          <draw:path svg:d="M 76.86149 0.0 L 102.48198 0.0 L 102.48198 0.0 L 102.48198 0.0 L 102.48198 0.0 L 128.10248 0.0 L 128.10248 0.0 L 153.72298 0.0 L 153.72298 0.0 L 153.72298 0.0 L 204.96396 102.48198 Q 230.58446 204.96396 256.20496 204.96396 Q 281.82544 204.96396 307.44595 204.96396 L 333.06644 204.96396 L 307.44595 256.20496 Q 307.44595 281.82544 333.06644 384.30743 Q 384.30743 512.4099 384.30743 512.4099 Q 409.92792 512.4099 409.92792 563.6509 L 409.92792 614.8919 L 435.5484 614.8919 L 435.5484 640.5124 L 435.5484 717.37384 Q 409.92792 794.23535 409.92792 794.23535 Q 409.92792 819.85583 384.30743 819.85583 L 358.68692 819.85583 L 358.68692 794.23535 L 358.68692 794.23535 L 333.06644 794.23535 L 333.06644 768.61487 L 333.06644 768.61487 L 307.44595 768.61487 L 307.44595 768.61487 L 307.44595 768.61487 L 307.44595 742.9944 L 307.44595 742.9944 L 281.82544 717.37384 L 256.20496 691.75336 L 256.20496 666.1329 Q 256.20496 640.5124 179.34346 512.4099 Q 102.48198 358.68692 51.24099 358.68692 L 0.0 358.68692 L 0.0 358.68692 Q 0.0 333.06644 25.620495 307.44595 Q 51.24099 307.44595 51.24099 204.96396 L 51.24099 102.48198 L 51.24099 51.24099 L 51.24099 25.620495 L 76.86149 25.620495 L 76.86149 0.0 L 76.86149 0.0 z" svg:height="8.198559mm" draw:style-name="style-99" svg:viewBox="0.0 0.0 435.5484 819.85583" svg:width="4.355484mm" svg:x="79.42354mm" svg:y="183.95515mm"/>
          <draw:path svg:d="M 1947.1576 486.7894 L 2177.7422 973.5788 L 2152.1216 947.9583 Q 2100.8806 947.9583 2075.26 1050.4403 Q 2049.6396 1178.5427 2024.0192 1178.5427 Q 1998.3986 1178.5427 1998.3986 1204.1632 Q 1998.3986 1229.7838 1972.7781 1229.7838 Q 1947.1576 1229.7838 1895.9166 1281.0248 Q 1870.2961 1306.6453 1819.0552 1332.2657 Q 1793.4347 1332.2657 1767.8142 1383.5067 Q 1742.1936 1434.7477 1793.4347 1460.3682 Q 1793.4347 1511.6093 1793.4347 1537.2297 Q 1767.8142 1562.8502 1742.1936 1562.8502 Q 1690.9526 1562.8502 1690.9526 1588.4707 Q 1665.3322 1614.0912 1639.7117 1614.0912 Q 1588.4707 1614.0912 1588.4707 1639.7117 Q 1562.8502 1665.3322 1537.2297 1665.3322 Q 1511.6093 1665.3322 1511.6093 1690.9526 Q 1511.6093 1716.5731 1434.7477 1742.1936 Q 1383.5067 1767.8142 1383.5067 1819.0552 L 1383.5067 1844.6757 L 1357.8862 1844.6757 L 1357.8862 1819.0552 L 1357.8862 1819.0552 L 1332.2657 1819.0552 L 1332.2657 1819.0552 L 1332.2657 1819.0552 L 1332.2657 1793.4347 L 1332.2657 1793.4347 L 1306.6453 1793.4347 L 1306.6453 1767.8142 L 1306.6453 1767.8142 Q 1281.0248 1767.8142 1281.0248 1767.8142 L 1281.0248 1767.8142 L 1281.0248 1742.1936 L 1281.0248 1742.1936 L 1255.4043 1742.1936 L 1255.4043 1742.1936 L 1255.4043 1716.5731 Q 1229.7838 1716.5731 1229.7838 1690.9526 Q 1204.1632 1665.3322 1101.6813 1409.1272 L 973.5788 1178.5427 L 973.5788 1152.9222 L 973.5788 1101.6813 L 947.9583 1076.0608 L 922.3378 1050.4403 L 922.3378 1024.8198 L 922.3378 999.1993 L 896.71735 999.1993 L 871.0968 999.1993 L 871.0968 1024.8198 L 871.0968 1050.4403 L 896.71735 1101.6813 L 922.3378 1178.5427 L 973.5788 1460.3682 Q 1076.0608 1742.1936 1076.0608 1793.4347 L 1076.0608 1844.6757 L 1076.0608 1844.6757 Q 1076.0608 1844.6757 1050.4403 1870.2961 L 1050.4403 1870.2961 L 1050.4403 1921.5371 Q 1024.8198 1972.7781 896.71735 2357.0854 Q 768.61487 2741.393 691.75336 2741.393 Q 614.8919 2741.393 461.1689 2690.152 Q 333.06644 2638.911 51.24099 2510.8086 Q -204.96396 2408.3264 0.0 1742.1936 Q 204.96396 1076.0608 461.1689 538.0304 Q 717.37384 3.6379788E-12 1204.1632 3.6379788E-12 Q 1716.5731 -25.620495 1947.1576 486.7894 z" svg:height="27.413929mm" draw:style-name="style-100" svg:viewBox="0.0 0.0 2177.7422 2741.393" svg:width="21.77742mm" svg:x="34.843872mm" svg:y="221.61728mm"/>
          <draw:path svg:d="M 384.30743 25.620495 L 384.30743 25.620495 L 307.44595 51.24099 Q 204.96396 76.86149 204.96396 102.48198 L 204.96396 128.10248 L 179.34346 128.10248 Q 179.34346 153.72298 102.48198 128.10248 L 0.0 128.10248 L 102.48198 76.86149 Q 179.34346 0.0 281.82544 0.0 Q 384.30743 0.0 384.30743 25.620495 z" svg:height="1.2810247mm" draw:style-name="style-101" svg:viewBox="0.0 0.0 384.30743 128.10248" svg:width="3.8430743mm" svg:x="92.74619mm" svg:y="206.50119mm"/>
          <draw:path svg:d="M 0.0 51.24099 L 25.620495 0.0 L 3176.9414 0.0 L 6353.883 0.0 L 6353.883 0.0 Q 6353.883 0.0 6353.883 25.620495 Q 6353.883 25.620495 6328.262 51.24099 Q 6302.6416 76.86149 6328.262 153.72298 Q 6353.883 230.58446 6379.5034 230.58446 Q 6405.1235 256.20496 6328.262 281.82544 L 6251.401 307.44595 L 6251.401 333.06644 L 6251.401 333.06644 L 6225.7803 333.06644 L 6225.7803 358.68692 L 6200.1597 384.30743 Q 6200.1597 409.92792 6225.7803 409.92792 Q 6251.401 409.92792 6302.6416 435.5484 L 6328.262 461.1689 L 6353.883 461.1689 L 6353.883 461.1689 L 6353.883 461.1689 L 6353.883 461.1689 L 6302.6416 461.1689 L 6225.7803 461.1689 L 6200.1597 461.1689 Q 6148.919 461.1689 3228.1824 486.7894 L 307.44595 486.7894 L 307.44595 461.1689 Q 307.44595 461.1689 281.82544 435.5484 Q 281.82544 409.92792 256.20496 409.92792 Q 204.96396 384.30743 179.34346 358.68692 Q 128.10248 358.68692 128.10248 333.06644 Q 102.48198 307.44595 76.86149 307.44595 Q 51.24099 333.06644 51.24099 307.44595 Q 51.24099 281.82544 102.48198 281.82544 Q 128.10248 281.82544 128.10248 256.20496 Q 128.10248 230.58446 102.48198 230.58446 Q 76.86149 204.96396 51.24099 179.34346 Q 51.24099 128.10248 25.620495 128.10248 Q 0.0 102.48198 0.0 51.24099 z" svg:height="4.867894mm" draw:style-name="style-102" svg:viewBox="0.0 0.0 6379.5034 486.7894" svg:width="63.795033mm" svg:x="90.18414mm" svg:y="0.0mm"/>
          <draw:path svg:d="M 179.34346 25.620495 L 230.58446 0.0 L 281.82544 0.0 L 358.68692 0.0 L 358.68692 25.620495 L 333.06644 25.620495 L 333.06644 25.620495 L 333.06644 51.24099 L 333.06644 51.24099 L 333.06644 51.24099 L 307.44595 51.24099 L 307.44595 51.24099 L 307.44595 76.86149 L 281.82544 76.86149 L 281.82544 76.86149 L 281.82544 102.48198 L 230.58446 102.48198 L 179.34346 102.48198 L 179.34346 128.10248 L 179.34346 128.10248 L 153.72298 128.10248 Q 153.72298 153.72298 76.86149 179.34346 L 25.620495 204.96396 L 25.620495 204.96396 Q 25.620495 204.96396 51.24099 179.34346 Q 76.86149 179.34346 76.86149 153.72298 L 76.86149 128.10248 L 102.48198 128.10248 L 102.48198 102.48198 L 51.24099 102.48198 L -1.8189894E-12 102.48198 L -1.8189894E-12 102.48198 L -1.8189894E-12 102.48198 L 25.620495 76.86149 Q 51.24099 51.24099 102.48198 51.24099 L 153.72298 51.24099 L 179.34346 25.620495 z" svg:height="2.0496397mm" draw:style-name="style-103" svg:viewBox="0.0 0.0 358.68692 204.96396" svg:width="3.5868692mm" svg:x="149.3675mm" svg:y="169.60768mm"/>
          <draw:path svg:d="M 461.1689 25.620495 L 435.5484 0.0 L 768.61487 0.0 Q 1076.0608 25.620495 1178.5427 25.620495 L 1281.0248 25.620495 L 1281.0248 51.24099 L 1281.0248 51.24099 L 1281.0248 76.86149 L 1281.0248 102.48198 L 1281.0248 179.34346 Q 1281.0248 256.20496 1229.7838 461.1689 Q 1178.5427 666.1329 589.27136 666.1329 L 0.0 666.1329 L 0.0 666.1329 L 0.0 640.5124 L 179.34346 640.5124 Q 358.68692 640.5124 358.68692 614.8919 Q 358.68692 589.27136 409.92792 589.27136 Q 461.1689 589.27136 461.1689 563.6509 Q 461.1689 538.0304 486.7894 538.0304 Q 512.4099 538.0304 512.4099 435.5484 Q 512.4099 333.06644 512.4099 179.34346 L 538.0304 51.24099 L 512.4099 51.24099 Q 486.7894 25.620495 461.1689 25.620495 z" svg:height="6.661329mm" draw:style-name="style-104" svg:viewBox="0.0 0.0 1281.0248 666.1329" svg:width="12.810247mm" svg:x="152.18575mm" svg:y="241.60127mm"/>
          <draw:path svg:d="M 1972.7781 51.24099 L 1947.1576 0.0 L 6430.744 0.0 Q 10914.331 0.0 10965.572 25.620495 L 11016.8125 25.620495 L 11016.8125 1588.4707 Q 11016.8125 3151.3208 11016.8125 3433.1462 L 11016.8125 3714.9717 L 10991.192 6302.6416 Q 10965.572 8915.933 10888.71 9018.414 Q 10837.47 9120.896 10709.367 9172.138 Q 10555.644 9172.138 10453.162 9223.378 Q 10350.68 9274.619 10248.198 9274.619 Q 10171.337 9274.619 10094.475 9274.619 L 10043.234 9274.619 L 10043.234 9325.86 Q 10043.234 9377.102 10068.8545 9402.722 L 10068.8545 9428.342 L 10043.234 9428.342 Q 10017.613 9428.342 9940.752 9248.999 Q 9863.891 9069.655 9761.408 9018.414 Q 9658.927 8941.553 9684.547 8992.794 Q 9684.547 9018.414 9735.788 9120.896 L 9787.029 9223.378 L 9787.029 9223.378 Q 9761.408 9223.378 9735.788 9172.138 Q 9735.788 9146.517 9582.065 9146.517 Q 9428.342 9120.896 9402.722 9069.655 Q 9377.102 9018.414 9300.239 9018.414 Q 9223.378 9018.414 9120.896 9044.035 Q 9018.414 9069.655 8967.173 8967.173 Q 8915.933 8864.691 8787.83 8839.07 Q 8659.728 8813.45 8659.728 8762.209 Q 8659.728 8710.969 8377.902 8634.106 Q 8096.0767 8557.245 7967.974 8557.245 Q 7839.8716 8582.866 7839.8716 8557.245 Q 7839.8716 8531.625 7737.3896 8506.004 Q 7660.528 8506.004 7583.6665 8506.004 Q 7481.1846 8506.004 7071.257 8531.625 Q 6661.3286 8557.245 6507.606 8557.245 Q 6353.883 8557.245 6046.437 8608.486 Q 5764.6113 8710.969 5687.75 8710.969 Q 5610.888 8710.969 5585.268 8710.969 Q 5534.027 8710.969 5534.027 8736.589 Q 5508.4062 8762.209 5354.6836 8787.83 Q 5200.9604 8813.45 5047.2373 8915.933 Q 4867.894 9018.414 4816.653 9044.035 Q 4739.7915 9069.655 4739.7915 9095.275 Q 4714.171 9120.896 4662.93 9146.517 Q 4586.069 9172.138 4560.448 9274.619 Q 4509.207 9351.48 4457.9663 9582.065 Q 4355.4844 9812.649 4329.864 9838.2705 Q 4304.243 9838.2705 4304.243 9966.373 Q 4304.243 10094.475 4150.52 10273.818 Q 4022.4177 10453.162 3894.3152 10504.403 Q 3740.5923 10555.644 3407.526 10658.126 Q 3074.4595 10709.367 2843.875 10760.608 Q 2613.2905 10786.229 2613.2905 10760.608 Q 2613.2905 10734.987 2510.8086 10734.987 Q 2433.947 10760.608 2408.3264 10760.608 Q 2357.0854 10760.608 1895.9166 10811.849 Q 1409.1272 10863.09 1383.5067 10888.71 Q 1357.8862 10914.331 973.5788 10914.331 Q 563.6509 10914.331 563.6509 10863.09 Q 538.0304 10837.47 461.1689 10837.47 Q 409.92792 10811.849 307.44595 10760.608 Q 204.96396 10709.367 179.34346 10581.265 Q 153.72298 10427.541 204.96396 10401.921 Q 256.20496 10350.68 281.82544 10222.577 Q 307.44595 10068.8545 358.68692 9787.029 Q 409.92792 9530.824 409.92792 9377.102 Q 409.92792 9248.999 435.5484 9223.378 Q 461.1689 9223.378 512.4099 8967.173 Q 512.4099 8736.589 512.4099 8352.281 Q 512.4099 7993.594 486.7894 7839.8716 Q 461.1689 7686.1484 435.5484 7532.426 Q 409.92792 7378.7026 358.68692 7122.4976 Q 307.44595 6866.2925 230.58446 6763.8105 Q 128.10248 6661.3286 128.10248 6558.8467 Q 153.72298 6456.3647 76.86149 6456.3647 L 25.620495 6430.744 L 25.620495 6430.744 L 25.620495 6405.1235 L 25.620495 6405.1235 L 51.24099 6405.1235 L 51.24099 6405.1235 L 51.24099 6405.1235 L 256.20496 6328.262 Q 461.1689 6251.401 512.4099 6097.6777 Q 563.6509 5918.3345 538.0304 5892.714 L 512.4099 5867.0933 L 512.4099 5841.4727 L 512.4099 5790.232 L 486.7894 5764.6113 L 461.1689 5738.9907 L 461.1689 5738.9907 L 461.1689 5738.9907 L 461.1689 5713.3706 L 461.1689 5713.3706 L 461.1689 5687.75 Q 461.1689 5687.75 435.5484 5687.75 L 435.5484 5687.75 L 435.5484 5662.1294 L 409.92792 5636.509 L 409.92792 5610.888 L 409.92792 5585.268 L 384.30743 5534.027 Q 358.68692 5508.4062 358.68692 5431.545 Q 358.68692 5354.6836 409.92792 5354.6836 Q 435.5484 5329.063 538.0304 5277.822 Q 666.1329 5200.9604 666.1329 5021.617 Q 666.1329 4867.894 614.8919 4688.551 L 512.4099 4509.207 L 512.4099 4509.207 L 512.4099 4509.207 L 486.7894 4483.5864 L 461.1689 4483.5864 L 435.5484 4483.5864 L 409.92792 4509.207 L 384.30743 4509.207 Q 358.68692 4509.207 307.44595 4534.8276 L 281.82544 4560.448 L 256.20496 4560.448 L 256.20496 4560.448 L 256.20496 4560.448 L 230.58446 4560.448 L 204.96396 4560.448 Q 204.96396 4560.448 153.72298 4586.069 L 102.48198 4611.689 L 102.48198 4611.689 L 102.48198 4611.689 L 76.86149 4611.689 L 76.86149 4611.689 L 76.86149 4637.3096 L 51.24099 4637.3096 L 51.24099 4637.3096 L 51.24099 4611.689 L 51.24099 4611.689 L 51.24099 4611.689 L 25.620495 4611.689 L 25.620495 4611.689 L 25.620495 4586.069 L 0.0 4586.069 L 0.0 4534.8276 L 0.0 4483.5864 L 25.620495 4483.5864 L 51.24099 4457.9663 L 281.82544 4381.1045 Q 512.4099 4278.6226 563.6509 4201.761 Q 614.8919 4099.2793 589.27136 3996.797 Q 563.6509 3894.3152 563.6509 3868.6948 L 563.6509 3843.0742 L 563.6509 3843.0742 Q 563.6509 3817.4539 538.0304 3817.4539 L 538.0304 3817.4539 L 538.0304 3791.8333 Q 512.4099 3791.8333 512.4099 3791.8333 L 512.4099 3791.8333 L 512.4099 3791.8333 L 512.4099 3766.213 L 512.4099 3740.5923 L 512.4099 3740.5923 L 512.4099 3740.5923 L 512.4099 3740.5923 L 538.0304 3740.5923 L 538.0304 3740.5923 L 538.0304 3766.213 L 563.6509 3766.213 L 563.6509 3766.213 L 563.6509 3791.8333 L 563.6509 3791.8333 L 563.6509 3791.8333 L 589.27136 3740.5923 L 589.27136 3714.9717 L 640.5124 3689.3513 Q 666.1329 3689.3513 691.75336 3714.9717 Q 717.37384 3740.5923 717.37384 3689.3513 L 717.37384 3612.4897 L 742.9944 3663.7307 Q 768.61487 3714.9717 768.61487 3740.5923 L 768.61487 3791.8333 L 794.23535 3714.9717 L 819.85583 3638.1104 L 819.85583 3638.1104 L 819.85583 3638.1104 L 871.0968 4714.171 Q 922.3378 5764.6113 922.3378 5918.3345 L 922.3378 6072.057 L 947.9583 6072.057 L 973.5788 6046.437 L 1024.8198 6046.437 L 1050.4403 6046.437 L 1332.2657 5943.955 Q 1588.4707 5841.4727 1614.0912 5790.232 Q 1639.7117 5738.9907 1639.7117 5687.75 L 1639.7117 5662.1294 L 1639.7117 5662.1294 L 1639.7117 5662.1294 L 1665.3322 5636.509 L 1690.9526 5585.268 L 1690.9526 5482.786 Q 1716.5731 5380.304 1921.5371 5329.063 Q 2126.501 5226.581 2203.3625 5252.2017 Q 2254.6035 5252.2017 2357.0854 5380.304 Q 2459.5676 5482.786 2690.152 5405.9243 Q 2920.7363 5329.063 2946.357 5175.34 Q 2971.9775 5021.617 2895.116 4919.1353 Q 2818.2544 4816.653 2818.2544 4791.0327 L 2818.2544 4791.0327 L 2818.2544 4765.412 Q 2818.2544 4765.412 2792.634 4765.412 L 2792.634 4765.412 L 2792.634 4765.412 Q 2767.0134 4739.7915 2767.0134 4739.7915 L 2767.0134 4739.7915 L 2767.0134 4714.171 Q 2767.0134 4714.171 2715.7725 4662.93 Q 2715.7725 4637.3096 2664.5315 4611.689 Q 2613.2905 4560.448 2613.2905 4534.8276 Q 2613.2905 4509.207 2126.501 3843.0742 L 1639.7117 3202.5618 L 1639.7117 3176.9414 Q 1639.7117 3151.3208 1639.7117 3074.4595 L 1639.7117 3023.2185 L 1639.7117 2971.9775 L 1639.7117 2946.357 L 1639.7117 2920.7363 L 1639.7117 2895.116 L 1665.3322 2895.116 L 1690.9526 2920.7363 L 1690.9526 2920.7363 Q 1690.9526 2920.7363 1665.3322 2971.9775 L 1665.3322 3023.2185 L 1690.9526 3023.2185 L 1716.5731 3023.2185 L 1716.5731 2997.598 L 1742.1936 2997.598 L 1742.1936 2997.598 L 1742.1936 2971.9775 L 1742.1936 2971.9775 L 1742.1936 2971.9775 L 1767.8142 2946.357 L 1793.4347 2920.7363 L 1793.4347 2895.116 L 1793.4347 2869.4954 L 1767.8142 2869.4954 Q 1767.8142 2869.4954 1742.1936 2843.875 Q 1716.5731 2818.2544 1690.9526 2843.875 Q 1665.3322 2869.4954 1690.9526 2767.0134 Q 1690.9526 2664.5315 1716.5731 2562.0496 Q 1742.1936 2433.947 1793.4347 2408.3264 L 1844.6757 2382.706 L 1844.6757 2357.0854 L 1844.6757 2331.465 L 1844.6757 2331.465 Q 1844.6757 2357.0854 1844.6757 2357.0854 Q 1819.0552 2357.0854 1819.0552 2357.0854 Q 1793.4347 2331.465 1767.8142 2305.8445 Q 1742.1936 2280.224 1742.1936 2228.9832 Q 1742.1936 2177.7422 1793.4347 2152.1216 Q 1819.0552 2152.1216 1844.6757 2075.26 Q 1844.6757 1998.3986 1819.0552 1998.3986 Q 1793.4347 1998.3986 1793.4347 1947.1576 Q 1793.4347 1921.5371 1793.4347 1844.6757 Q 1844.6757 1767.8142 1844.6757 1767.8142 Q 1870.2961 1742.1936 1947.1576 1742.1936 L 1998.3986 1690.9526 L 1998.3986 1690.9526 L 1998.3986 1690.9526 L 1998.3986 1690.9526 L 1998.3986 1665.3322 L 1998.3986 1665.3322 L 1998.3986 1639.7117 L 1998.3986 1639.7117 L 1998.3986 1639.7117 L 1998.3986 1614.0912 L 1998.3986 1588.4707 L 1998.3986 1588.4707 L 1998.3986 1562.8502 L 1972.7781 1537.2297 Q 1947.1576 1511.6093 1895.9166 1537.2297 L 1819.0552 1537.2297 L 1819.0552 1537.2297 L 1844.6757 1537.2297 L 1844.6757 1537.2297 L 1844.6757 1511.6093 L 1819.0552 1485.9888 L 1819.0552 1434.7477 L 1844.6757 1434.7477 L 1870.2961 1434.7477 L 1895.9166 1409.1272 L 1921.5371 1383.5067 L 1921.5371 1383.5067 L 1947.1576 1383.5067 L 1947.1576 1383.5067 L 1947.1576 1383.5067 L 1947.1576 1409.1272 L 1947.1576 1409.1272 L 1972.7781 1409.1272 L 1972.7781 1434.7477 L 1972.7781 1434.7477 L 1998.3986 1434.7477 L 2024.0192 1485.9888 Q 2049.6396 1537.2297 2075.26 1511.6093 Q 2100.8806 1511.6093 2100.8806 1537.2297 Q 2126.501 1588.4707 2203.3625 1562.8502 Q 2280.224 1537.2297 2305.8445 1511.6093 Q 2305.8445 1485.9888 2305.8445 1511.6093 Q 2305.8445 1537.2297 2331.465 1562.8502 L 2357.0854 1588.4707 L 2357.0854 1588.4707 Q 2357.0854 1588.4707 2382.706 1562.8502 L 2408.3264 1562.8502 L 2408.3264 1511.6093 Q 2408.3264 1434.7477 2408.3264 1460.3682 Q 2408.3264 1460.3682 2433.947 1434.7477 L 2459.5676 1409.1272 L 2459.5676 1409.1272 L 2459.5676 1383.5067 L 2485.188 1383.5067 L 2510.8086 1383.5067 L 2510.8086 1357.8862 L 2510.8086 1332.2657 L 2510.8086 1281.0248 L 2510.8086 1255.4043 L 2510.8086 1255.4043 L 2510.8086 1229.7838 L 2485.188 1229.7838 L 2459.5676 1229.7838 L 2459.5676 1204.1632 L 2459.5676 1204.1632 L 2433.947 1204.1632 L 2433.947 1178.5427 L 2433.947 1178.5427 L 2408.3264 1178.5427 L 2408.3264 1204.1632 Q 2408.3264 1229.7838 2331.465 1255.4043 Q 2280.224 1281.0248 2305.8445 1229.7838 L 2305.8445 1204.1632 L 2280.224 1204.1632 L 2254.6035 1229.7838 L 2254.6035 1229.7838 L 2254.6035 1229.7838 L 2254.6035 1178.5427 L 2254.6035 1152.9222 L 2254.6035 1127.3018 L 2254.6035 1127.3018 L 2228.9832 1127.3018 L 2228.9832 1127.3018 L 2228.9832 1101.6813 L 2254.6035 1101.6813 L 2254.6035 1076.0608 L 2254.6035 1050.4403 L 2305.8445 1050.4403 Q 2382.706 1050.4403 2408.3264 922.3378 Q 2433.947 794.23535 2485.188 794.23535 Q 2536.429 768.61487 2485.188 768.61487 Q 2459.5676 742.9944 2433.947 717.37384 Q 2433.947 666.1329 2459.5676 666.1329 Q 2510.8086 666.1329 2510.8086 614.8919 Q 2510.8086 563.6509 2587.67 563.6509 Q 2664.5315 563.6509 2664.5315 538.0304 Q 2690.152 512.4099 2664.5315 512.4099 Q 2613.2905 512.4099 2613.2905 486.7894 L 2613.2905 461.1689 L 2587.67 409.92792 Q 2587.67 384.30743 2613.2905 384.30743 L 2664.5315 358.68692 L 2664.5315 358.68692 L 2664.5315 358.68692 L 2638.911 358.68692 L 2638.911 358.68692 L 2613.2905 333.06644 Q 2587.67 307.44595 2562.0496 307.44595 Q 2562.0496 307.44595 2408.3264 256.20496 L 2228.9832 256.20496 L 2254.6035 204.96396 Q 2254.6035 179.34346 2305.8445 179.34346 Q 2331.465 179.34346 2331.465 153.72298 L 2305.8445 128.10248 L 2305.8445 128.10248 L 2305.8445 153.72298 L 2280.224 153.72298 L 2254.6035 153.72298 L 2228.9832 128.10248 Q 2203.3625 102.48198 2100.8806 102.48198 Q 1998.3986 102.48198 1972.7781 51.24099 z M 9377.102 1537.2297 L 9377.102 1537.2297 L 9402.722 1537.2297 L 9402.722 1537.2297 L 9402.722 1562.8502 L 9428.342 1562.8502 L 9428.342 1562.8502 L 9428.342 1588.4707 L 9428.342 1588.4707 L 9428.342 1588.4707 L 9453.963 1614.0912 L 9479.583 1639.7117 L 9479.583 1665.3322 L 9479.583 1690.9526 L 9479.583 1690.9526 Q 9479.583 1690.9526 9505.204 1690.9526 L 9505.204 1716.5731 L 9633.306 2049.6396 Q 9735.788 2382.706 9735.788 2510.8086 Q 9735.788 2638.911 9684.547 2690.152 Q 9658.927 2767.0134 9530.824 2818.2544 Q 9402.722 2869.4954 9377.102 2869.4954 L 9325.86 2869.4954 L 9274.619 2869.4954 L 9248.999 2869.4954 L 9248.999 2869.4954 L 9223.378 2869.4954 L 9223.378 2843.875 Q 9223.378 2818.2544 9146.517 2638.911 Q 9069.655 2459.5676 9018.414 2305.8445 L 8967.173 2177.7422 L 8941.553 2177.7422 L 8941.553 2152.1216 L 8941.553 2152.1216 L 8915.933 2152.1216 L 8915.933 2152.1216 L 8915.933 2152.1216 L 8890.312 2126.501 L 8864.691 2100.8806 L 8813.45 2100.8806 L 8762.209 2100.8806 L 8736.589 2126.501 L 8710.969 2152.1216 L 8710.969 2152.1216 L 8710.969 2152.1216 L 8685.348 2152.1216 L 8685.348 2152.1216 L 8685.348 2177.7422 L 8685.348 2177.7422 L 8685.348 2177.7422 L 8685.348 2203.3625 L 8685.348 2203.3625 L 8710.969 2203.3625 L 8710.969 2228.9832 L 8710.969 2254.6035 L 8762.209 2357.0854 Q 8762.209 2433.947 8787.83 2459.5676 L 8787.83 2459.5676 L 8787.83 2459.5676 L 8787.83 2459.5676 L 8787.83 2485.188 L 8813.45 2485.188 L 8813.45 2510.8086 L 8813.45 2562.0496 L 8839.07 2562.0496 L 8839.07 2562.0496 L 8839.07 2587.67 L 8864.691 2587.67 L 8864.691 2613.2905 L 8864.691 2664.5315 L 8864.691 2792.634 Q 8864.691 2920.7363 8864.691 2971.9775 Q 8864.691 3048.8389 8813.45 3074.4595 Q 8762.209 3100.0798 8531.625 3176.9414 L 8326.661 3228.1824 L 8326.661 3202.5618 Q 8301.04 3176.9414 8147.3174 2767.0134 L 7993.594 2331.465 L 7967.974 2305.8445 L 7967.974 2254.6035 L 7967.974 2254.6035 L 7942.3535 2254.6035 L 7942.3535 2203.3625 L 7942.3535 2177.7422 L 7916.733 2152.1216 L 7891.1123 2126.501 L 7891.1123 2100.8806 Q 7891.1123 2049.6396 7686.1484 1537.2297 Q 7481.1846 1024.8198 7455.564 922.3378 L 7455.564 819.85583 L 7455.564 819.85583 Q 7455.564 819.85583 7481.1846 794.23535 L 7481.1846 794.23535 L 7481.1846 794.23535 Q 7481.1846 768.61487 7481.1846 768.61487 L 7506.805 768.61487 L 7506.805 768.61487 Q 7506.805 768.61487 7532.426 742.9944 L 7532.426 742.9944 L 7532.426 717.37384 Q 7532.426 717.37384 7558.046 717.37384 L 7558.046 717.37384 L 7942.3535 563.6509 Q 8352.281 409.92792 8403.522 409.92792 Q 8454.764 409.92792 8454.764 384.30743 L 8480.384 384.30743 L 8659.728 384.30743 Q 8839.07 409.92792 8992.794 563.6509 Q 9172.138 717.37384 9223.378 871.0968 Q 9274.619 1024.8198 9248.999 1229.7838 Q 9248.999 1434.7477 9325.86 1485.9888 Q 9377.102 1537.2297 9377.102 1537.2297 z M 7199.359 1537.2297 L 7199.359 1537.2297 L 7199.359 1588.4707 Q 7173.739 1639.7117 7173.739 1665.3322 Q 7173.739 1690.9526 6968.7744 1767.8142 L 6789.431 1844.6757 L 6763.8105 1870.2961 L 6738.1904 1895.9166 L 6738.1904 1895.9166 L 6712.57 1895.9166 L 6712.57 1947.1576 L 6712.57 1972.7781 L 6738.1904 1998.3986 L 6738.1904 2024.0192 L 6763.8105 2024.0192 L 6815.052 2024.0192 L 6815.052 2024.0192 L 6815.052 1998.3986 L 6968.7744 1947.1576 Q 7096.877 1895.9166 7148.118 1895.9166 L 7199.359 1895.9166 L 7199.359 1921.5371 L 7224.9795 1921.5371 L 7224.9795 1998.3986 Q 7276.2207 2075.26 7276.2207 2100.8806 L 7276.2207 2126.501 L 7301.8413 2152.1216 L 7327.4614 2177.7422 L 7327.4614 2203.3625 L 7327.4614 2254.6035 L 7327.4614 2254.6035 Q 7327.4614 2254.6035 7353.082 2254.6035 L 7353.082 2280.224 L 7353.082 2280.224 Q 7353.082 2305.8445 7378.7026 2331.465 Q 7378.7026 2357.0854 7353.082 2459.5676 Q 7327.4614 2587.67 7199.359 2638.911 L 7071.257 2715.7725 L 7071.257 2715.7725 L 7071.257 2715.7725 L 7071.257 2767.0134 L 7071.257 2818.2544 L 7071.257 2843.875 L 7071.257 2869.4954 L 7122.4976 2869.4954 L 7173.739 2869.4954 L 7173.739 2843.875 L 7173.739 2843.875 L 7199.359 2843.875 L 7199.359 2818.2544 L 7378.7026 2767.0134 Q 7583.6665 2715.7725 7583.6665 2690.152 L 7609.287 2690.152 L 7634.9077 2690.152 L 7634.9077 2690.152 L 7634.9077 2690.152 L 7660.528 2690.152 L 7660.528 2690.152 Q 7686.1484 2690.152 7686.1484 2715.7725 L 7686.1484 2715.7725 L 7686.1484 2715.7725 Q 7686.1484 2715.7725 7711.769 2741.393 L 7737.3896 2767.0134 L 7788.6304 2920.7363 Q 7839.8716 3100.0798 7865.492 3125.7004 L 7865.492 3151.3208 L 7865.492 3228.1824 L 7839.8716 3330.6643 L 7839.8716 3381.9053 L 7839.8716 3407.526 L 7814.251 3433.1462 L 7814.251 3458.7668 L 7788.6304 3458.7668 Q 7763.01 3484.3872 7173.739 3689.3513 L 6610.088 3894.3152 L 6610.088 3868.6948 Q 6610.088 3843.0742 6353.883 3228.1824 L 6148.919 2587.67 L 6123.2983 2562.0496 L 6123.2983 2510.8086 L 6097.6777 2510.8086 Q 6097.6777 2510.8086 6097.6777 2485.188 L 6097.6777 2485.188 L 6097.6777 2459.5676 Q 6097.6777 2459.5676 5918.3345 2049.6396 L 5738.9907 1614.0912 L 5738.9907 1562.8502 Q 5738.9907 1511.6093 5764.6113 1485.9888 L 5764.6113 1485.9888 L 5764.6113 1485.9888 Q 5764.6113 1485.9888 5790.232 1460.3682 L 5790.232 1460.3682 L 5790.232 1460.3682 Q 5790.232 1434.7477 5790.232 1434.7477 L 5815.8525 1434.7477 L 5815.8525 1434.7477 Q 5815.8525 1434.7477 5841.4727 1409.1272 L 5841.4727 1409.1272 L 5841.4727 1383.5067 L 5841.4727 1357.8862 L 5867.0933 1357.8862 L 5867.0933 1332.2657 L 6200.1597 1229.7838 Q 6507.606 1127.3018 6558.8467 1101.6813 L 6584.4673 1101.6813 L 6584.4673 1101.6813 L 6584.4673 1076.0608 L 6610.088 1076.0608 L 6661.3286 1076.0608 L 6686.949 1050.4403 L 6712.57 1024.8198 L 6866.2925 973.5788 Q 7020.0156 922.3378 7122.4976 1204.1632 Q 7224.9795 1460.3682 7224.9795 1485.9888 Q 7224.9795 1537.2297 7199.359 1537.2297 z M 5713.3706 2715.7725 L 5713.3706 2715.7725 L 5943.955 3279.4233 Q 6148.919 3868.6948 6148.919 3894.3152 Q 6148.919 3945.5562 6123.2983 3945.5562 L 6123.2983 3945.5562 L 6123.2983 3996.797 Q 6097.6777 4022.4177 6097.6777 4048.0383 Q 6097.6777 4099.2793 5867.0933 4176.1406 Q 5662.1294 4253.002 5585.268 4278.6226 Q 5482.786 4278.6226 5354.6836 3894.3152 L 5200.9604 3484.3872 L 5175.34 3484.3872 L 5149.7197 3484.3872 L 5149.7197 3458.7668 L 5124.099 3458.7668 L 5124.099 3458.7668 L 5124.099 3484.3872 L 5072.858 3484.3872 L 5047.2373 3484.3872 L 5021.617 3510.0078 L 4970.376 3535.6284 L 4970.376 3535.6284 L 4970.376 3535.6284 L 4970.376 3586.8694 L 4970.376 3663.7307 L 4970.376 3689.3513 L 4970.376 3714.9717 L 4995.9966 3740.5923 L 5021.617 3791.8333 L 5021.617 3791.8333 L 5021.617 3817.4539 L 5021.617 3817.4539 L 5021.617 3843.0742 L 5021.617 3843.0742 L 5021.617 3843.0742 L 5047.2373 3894.3152 L 5072.858 3919.9358 L 5072.858 3945.5562 L 5072.858 3996.797 L 5098.4785 4022.4177 Q 5124.099 4048.0383 5124.099 4150.52 Q 5175.34 4253.002 5098.4785 4381.1045 Q 5047.2373 4509.207 4791.0327 4586.069 L 4534.8276 4688.551 L 4534.8276 4662.93 Q 4509.207 4611.689 4329.864 4099.2793 L 4150.52 3561.2488 L 4124.9 3535.6284 Q 4099.2793 3510.0078 4099.2793 3484.3872 L 4099.2793 3433.1462 L 4099.2793 3433.1462 Q 4099.2793 3433.1462 4073.6587 3381.9053 L 4048.0383 3330.6643 L 4048.0383 3305.044 Q 4048.0383 3279.4233 3894.3152 2920.7363 Q 3740.5923 2562.0496 3740.5923 2408.3264 Q 3740.5923 2280.224 3817.4539 2203.3625 L 3894.3152 2126.501 L 3919.9358 2126.501 L 3945.5562 2100.8806 L 3996.797 2100.8806 L 4022.4177 2100.8806 L 4022.4177 2075.26 L 4048.0383 2075.26 L 4150.52 2024.0192 Q 4253.002 1998.3986 4304.243 1998.3986 L 4355.4844 1998.3986 L 4355.4844 1998.3986 L 4355.4844 1998.3986 L 4457.9663 2305.8445 Q 4560.448 2587.67 4586.069 2613.2905 L 4611.689 2638.911 L 4611.689 2664.5315 L 4611.689 2715.7725 L 4611.689 2715.7725 L 4611.689 2715.7725 L 4637.3096 2715.7725 L 4637.3096 2741.393 L 4662.93 2741.393 L 4714.171 2715.7725 L 4739.7915 2715.7725 L 4765.412 2715.7725 L 4816.653 2690.152 L 4842.2734 2690.152 L 4842.2734 2638.911 L 4816.653 2587.67 L 4816.653 2562.0496 Q 4816.653 2536.429 4714.171 2305.8445 L 4611.689 2049.6396 L 4637.3096 1998.3986 Q 4662.93 1921.5371 4662.93 1895.9166 L 4662.93 1895.9166 L 4662.93 1895.9166 Q 4662.93 1895.9166 4662.93 1870.2961 L 4688.551 1870.2961 L 4688.551 1844.6757 Q 4714.171 1844.6757 4714.171 1844.6757 L 4714.171 1844.6757 L 4714.171 1819.0552 L 4714.171 1819.0552 L 4739.7915 1819.0552 L 4739.7915 1793.4347 L 4765.412 1793.4347 L 4816.653 1793.4347 L 4995.9966 1690.9526 Q 5175.34 1639.7117 5226.581 1639.7117 Q 5277.822 1639.7117 5482.786 2152.1216 Q 5687.75 2690.152 5713.3706 2715.7725 z M 3766.213 2715.7725 L 3766.213 2741.393 L 3766.213 2843.875 Q 3740.5923 2946.357 3714.9717 3023.2185 Q 3663.7307 3074.4595 3535.6284 3151.3208 Q 3381.9053 3202.5618 3433.1462 3330.6643 Q 3484.3872 3484.3872 3484.3872 3535.6284 L 3484.3872 3586.8694 L 3510.0078 3638.1104 L 3535.6284 3663.7307 L 3535.6284 3689.3513 L 3535.6284 3740.5923 L 3561.2488 3766.213 L 3561.2488 3791.8333 L 3638.1104 3945.5562 Q 3689.3513 4124.9 3714.9717 4150.52 L 3714.9717 4150.52 L 3714.9717 4150.52 L 3714.9717 4176.1406 L 3714.9717 4176.1406 Q 3740.5923 4176.1406 3740.5923 4201.761 L 3740.5923 4227.382 L 3740.5923 4253.002 L 3740.5923 4253.002 L 3740.5923 4253.002 Q 3740.5923 4253.002 3766.213 4253.002 L 3766.213 4278.6226 L 3766.213 4304.243 Q 3791.8333 4304.243 3791.8333 4329.864 L 3791.8333 4355.4844 L 3817.4539 4406.725 Q 3843.0742 4432.3457 3894.3152 4560.448 Q 3945.5562 4662.93 3894.3152 4816.653 Q 3843.0742 4970.376 3663.7307 5047.2373 Q 3484.3872 5124.099 3407.526 5124.099 Q 3330.6643 5124.099 3100.0798 4586.069 L 2869.4954 4048.0383 L 2869.4954 4022.4177 Q 2869.4954 3996.797 2843.875 3945.5562 L 2843.875 3919.9358 L 2843.875 3919.9358 L 2818.2544 3919.9358 L 2818.2544 3894.3152 L 2818.2544 3868.6948 L 2792.634 3843.0742 Q 2767.0134 3791.8333 2715.7725 3638.1104 Q 2638.911 3484.3872 2382.706 3586.8694 L 2126.501 3663.7307 L 2126.501 3638.1104 Q 2100.8806 3586.8694 2049.6396 3407.526 Q 1947.1576 3228.1824 1947.1576 3125.7004 Q 1947.1576 2997.598 1972.7781 2920.7363 Q 2024.0192 2869.4954 2254.6035 2767.0134 L 2485.188 2690.152 L 2485.188 2690.152 Q 2485.188 2664.5315 2510.8086 2664.5315 L 2510.8086 2664.5315 L 2562.0496 2638.911 Q 2638.911 2613.2905 2664.5315 2587.67 L 2715.7725 2587.67 L 3100.0798 2433.947 Q 3484.3872 2305.8445 3535.6284 2305.8445 Q 3586.8694 2331.465 3689.3513 2510.8086 Q 3740.5923 2690.152 3766.213 2715.7725 z M 8096.0767 5636.509 L 8096.0767 5662.1294 L 8352.281 6225.7803 Q 8608.486 6763.8105 8608.486 6789.431 L 8608.486 6789.431 L 8608.486 6866.2925 L 8608.486 6917.5337 L 8608.486 6917.5337 L 8608.486 6917.5337 L 8608.486 6943.1543 L 8608.486 6943.1543 L 8582.866 6968.7744 L 8557.245 6994.395 L 8557.245 6994.395 L 8557.245 6994.395 L 8557.245 7045.636 L 8557.245 7096.877 L 8531.625 7122.4976 L 8531.625 7148.118 L 8506.004 7148.118 L 8480.384 7173.739 L 8454.764 7173.739 L 8429.143 7173.739 L 8403.522 7199.359 Q 8352.281 7224.9795 8249.8 7250.6 Q 8121.697 7276.2207 7891.1123 7071.257 L 7634.9077 6840.6724 L 7634.9077 6840.6724 L 7634.9077 6815.052 L 7634.9077 6815.052 L 7634.9077 6815.052 L 7609.287 6815.052 L 7609.287 6815.052 L 7609.287 6789.431 L 7583.6665 6789.431 L 7583.6665 6789.431 L 7583.6665 6763.8105 L 7583.6665 6763.8105 L 7583.6665 6763.8105 L 7558.046 6763.8105 L 7558.046 6763.8105 L 7558.046 6738.1904 L 7532.426 6738.1904 L 7532.426 6738.1904 L 7532.426 6712.57 L 7532.426 6712.57 L 7532.426 6712.57 L 7506.805 6712.57 L 7506.805 6712.57 L 7506.805 6686.949 L 7481.1846 6686.949 L 7481.1846 6763.8105 L 7481.1846 6815.052 L 7481.1846 6815.052 L 7481.1846 6815.052 L 7506.805 6866.2925 L 7532.426 6891.913 L 7532.426 6917.5337 L 7532.426 6943.1543 L 7532.426 6943.1543 L 7532.426 6968.7744 L 7532.426 6968.7744 L 7532.426 6968.7744 L 7558.046 6994.395 L 7583.6665 7020.0156 L 7583.6665 7020.0156 L 7583.6665 7020.0156 L 7583.6665 7045.636 L 7583.6665 7045.636 L 7609.287 7071.257 L 7634.9077 7122.4976 L 7634.9077 7173.739 L 7634.9077 7199.359 L 7634.9077 7224.9795 Q 7634.9077 7250.6 7583.6665 7378.7026 Q 7532.426 7506.805 7404.323 7558.046 Q 7276.2207 7634.9077 7173.739 7634.9077 Q 7071.257 7686.1484 6866.2925 7173.739 L 6686.949 6661.3286 L 6686.949 6661.3286 L 6661.3286 6635.708 L 6661.3286 6610.088 L 6661.3286 6584.4673 L 6635.708 6558.8467 Q 6610.088 6507.606 6430.744 5995.196 Q 6251.401 5508.4062 6251.401 5380.304 Q 6251.401 5252.2017 6379.5034 5200.9604 L 6507.606 5149.7197 L 6610.088 5098.4785 Q 6712.57 5072.858 6789.431 5072.858 Q 6866.2925 5072.858 6891.913 5098.4785 Q 6917.5337 5124.099 6917.5337 5124.099 L 6917.5337 5149.7197 L 6943.1543 5149.7197 Q 6968.7744 5149.7197 6968.7744 5175.34 L 6968.7744 5200.9604 L 6994.395 5200.9604 L 7020.0156 5226.581 L 7020.0156 5226.581 L 7020.0156 5226.581 L 7045.636 5226.581 L 7045.636 5226.581 L 7071.257 5252.2017 Q 7096.877 5252.2017 7096.877 5277.822 L 7122.4976 5303.4424 L 7122.4976 5303.4424 L 7122.4976 5329.063 L 7148.118 5329.063 L 7173.739 5329.063 L 7173.739 5354.6836 L 7173.739 5354.6836 L 7199.359 5354.6836 L 7199.359 5380.304 L 7224.9795 5380.304 L 7250.6 5380.304 L 7250.6 5405.9243 L 7276.2207 5405.9243 L 7276.2207 5405.9243 L 7276.2207 5431.545 L 7276.2207 5431.545 L 7276.2207 5431.545 L 7276.2207 5380.304 L 7276.2207 5329.063 L 7276.2207 5303.4424 L 7276.2207 5277.822 L 7250.6 5277.822 L 7250.6 5277.822 L 7250.6 5252.2017 L 7224.9795 5252.2017 L 7224.9795 5226.581 Q 7224.9795 5200.9604 7199.359 5175.34 Q 7173.739 5124.099 7173.739 5021.617 L 7173.739 4919.1353 L 7173.739 4919.1353 Q 7173.739 4919.1353 7173.739 4893.5146 L 7199.359 4893.5146 L 7199.359 4893.5146 Q 7199.359 4867.894 7224.9795 4867.894 L 7224.9795 4867.894 L 7224.9795 4867.894 Q 7224.9795 4842.2734 7250.6 4842.2734 L 7250.6 4816.653 L 7301.8413 4816.653 L 7353.082 4816.653 L 7532.426 4739.7915 Q 7686.1484 4662.93 7763.01 4842.2734 Q 7839.8716 5021.617 7967.974 5303.4424 Q 8096.0767 5585.268 8096.0767 5636.509 z M 5995.196 5841.4727 L 5995.196 5841.4727 L 6123.2983 5995.196 Q 6251.401 6123.2983 6353.883 6405.1235 Q 6456.3647 6686.949 6456.3647 6815.052 Q 6507.606 6917.5337 6507.606 7122.4976 L 6507.606 7327.4614 L 6481.9854 7378.7026 L 6456.3647 7429.9434 L 6456.3647 7481.1846 L 6456.3647 7506.805 L 6430.744 7506.805 L 6430.744 7506.805 L 6430.744 7558.046 L 6405.1235 7609.287 L 6405.1235 7660.528 L 6405.1235 7711.769 L 6379.5034 7737.3896 Q 6353.883 7763.01 6302.6416 7891.1123 Q 6251.401 7993.594 6200.1597 8019.215 Q 6174.539 8044.8354 5995.196 8121.697 Q 5815.8525 8198.559 5585.268 8224.179 Q 5354.6836 8249.8 5175.34 8121.697 Q 4970.376 8019.215 4867.894 7865.492 Q 4765.412 7711.769 4611.689 7378.7026 Q 4509.207 7020.0156 4457.9663 6789.431 Q 4457.9663 6558.8467 4483.5864 6405.1235 L 4509.207 6251.401 L 4509.207 6200.1597 L 4509.207 6174.539 L 4534.8276 6148.919 L 4560.448 6097.6777 L 4560.448 6072.057 L 4560.448 6046.437 L 4586.069 6046.437 L 4586.069 6046.437 L 4765.412 5867.0933 Q 4919.1353 5687.75 5072.858 5636.509 Q 5200.9604 5585.268 5431.545 5585.268 Q 5636.509 5585.268 5790.232 5687.75 Q 5943.955 5764.6113 5943.955 5790.232 Q 5995.196 5815.8525 5995.196 5841.4727 z M 4022.4177 6481.9854 L 4022.4177 6635.708 L 3996.797 6789.431 Q 3996.797 6943.1543 3945.5562 6994.395 Q 3919.9358 7020.0156 3843.0742 7045.636 Q 3740.5923 7071.257 3740.5923 7096.877 Q 3740.5923 7122.4976 3766.213 7122.4976 Q 3791.8333 7122.4976 3791.8333 7148.118 L 3791.8333 7148.118 L 4022.4177 7276.2207 Q 4253.002 7404.323 4329.864 7429.9434 Q 4381.1045 7481.1846 4483.5864 7660.528 Q 4611.689 7839.8716 4611.689 7916.733 L 4611.689 7993.594 L 4611.689 8070.456 L 4611.689 8147.3174 L 4611.689 8147.3174 L 4611.689 8147.3174 L 4611.689 8172.938 L 4611.689 8172.938 L 4611.689 8275.42 Q 4611.689 8377.902 4534.8276 8506.004 Q 4457.9663 8659.728 4304.243 8762.209 Q 4176.1406 8864.691 3945.5562 8941.553 Q 3689.3513 9018.414 3458.7668 8992.794 Q 3228.1824 8967.173 3228.1824 8608.486 L 3228.1824 8249.8 L 3228.1824 8249.8 L 3228.1824 8249.8 L 3228.1824 8224.179 L 3228.1824 8224.179 L 3253.803 8224.179 L 3253.803 8198.559 L 3279.4233 8198.559 L 3305.044 8198.559 L 3305.044 8172.938 L 3330.6643 8172.938 L 3330.6643 8172.938 L 3330.6643 8198.559 L 3381.9053 8198.559 L 3407.526 8198.559 L 3458.7668 8224.179 L 3510.0078 8224.179 L 3561.2488 8224.179 L 3612.4897 8224.179 L 3663.7307 8224.179 L 3714.9717 8198.559 L 3714.9717 8198.559 L 3740.5923 8198.559 L 3740.5923 8198.559 L 3740.5923 8198.559 L 3740.5923 8172.938 L 3740.5923 8172.938 L 3766.213 8172.938 L 3766.213 8147.3174 L 3766.213 8147.3174 L 3791.8333 8147.3174 L 3791.8333 8147.3174 L 3791.8333 8147.3174 L 3791.8333 8121.697 L 3791.8333 8121.697 L 3791.8333 8096.0767 L 3791.8333 8096.0767 L 3791.8333 8070.456 L 3791.8333 8044.8354 L 3766.213 8044.8354 L 3766.213 8044.8354 L 3766.213 8019.215 L 3740.5923 8019.215 L 3740.5923 8019.215 L 3740.5923 7993.594 L 3740.5923 7993.594 L 3740.5923 7993.594 L 3714.9717 7993.594 L 3714.9717 7993.594 L 3714.9717 7967.974 L 3689.3513 7967.974 L 3689.3513 7967.974 L 3689.3513 7942.3535 L 3689.3513 7942.3535 Q 3689.3513 7942.3535 3433.1462 7814.251 Q 3176.9414 7686.1484 3125.7004 7609.287 Q 3048.8389 7532.426 2946.357 7404.323 Q 2818.2544 7250.6 2818.2544 7020.0156 Q 2818.2544 6763.8105 2869.4954 6661.3286 L 2920.7363 6533.226 L 2946.357 6507.606 Q 2971.9775 6481.9854 2971.9775 6481.9854 L 2971.9775 6456.3647 L 2997.598 6456.3647 L 3023.2185 6456.3647 L 3023.2185 6430.744 L 3023.2185 6430.744 L 3048.8389 6430.744 L 3048.8389 6405.1235 L 3048.8389 6405.1235 L 3074.4595 6405.1235 L 3074.4595 6405.1235 L 3074.4595 6405.1235 L 3228.1824 6328.262 Q 3381.9053 6251.401 3638.1104 6251.401 Q 3919.9358 6251.401 3971.1768 6302.6416 Q 3996.797 6328.262 4022.4177 6481.9854 z M 1511.6093 7353.082 L 1511.6093 7353.082 L 1537.2297 7353.082 L 1537.2297 7353.082 L 1537.2297 7353.082 Q 1537.2297 7353.082 1562.8502 7378.7026 L 1562.8502 7378.7026 L 1639.7117 7481.1846 Q 1742.1936 7558.046 1742.1936 7711.769 Q 1793.4347 7865.492 1742.1936 8044.8354 Q 1742.1936 8249.8 1742.1936 8301.04 L 1742.1936 8377.902 L 1742.1936 8377.902 L 1742.1936 8403.522 L 1742.1936 8403.522 L 1742.1936 8403.522 L 1767.8142 8403.522 L 1767.8142 8403.522 L 1844.6757 8454.764 Q 1895.9166 8506.004 1947.1576 8480.384 Q 1998.3986 8480.384 2024.0192 8454.764 Q 2049.6396 8403.522 2203.3625 8454.764 Q 2357.0854 8506.004 2357.0854 8531.625 Q 2382.706 8557.245 2382.706 8557.245 L 2408.3264 8557.245 L 2408.3264 8608.486 L 2408.3264 8659.728 L 2408.3264 8736.589 Q 2433.947 8813.45 2510.8086 8813.45 Q 2587.67 8839.07 2562.0496 9018.414 Q 2510.8086 9223.378 2510.8086 9274.619 Q 2510.8086 9351.48 2485.188 9351.48 L 2485.188 9351.48 L 2485.188 9377.102 L 2485.188 9402.722 L 2408.3264 9402.722 Q 2331.465 9377.102 2254.6035 9377.102 Q 2152.1216 9377.102 2075.26 9479.583 Q 1998.3986 9582.065 1895.9166 9658.927 Q 1767.8142 9735.788 1562.8502 9735.788 Q 1357.8862 9735.788 1281.0248 9658.927 Q 1178.5427 9607.686 1101.6813 9479.583 Q 1024.8198 9351.48 1024.8198 9069.655 Q 973.5788 8813.45 1024.8198 8659.728 Q 1076.0608 8506.004 999.1993 8172.938 L 922.3378 7839.8716 L 922.3378 7839.8716 Q 922.3378 7839.8716 947.9583 7711.769 L 973.5788 7609.287 L 1024.8198 7506.805 Q 1076.0608 7429.9434 1178.5427 7378.7026 Q 1255.4043 7327.4614 1383.5067 7327.4614 Q 1511.6093 7327.4614 1511.6093 7353.082 z" svg:height="109.14331mm" draw:style-name="style-105" svg:viewBox="0.0 0.0 11016.8125 10914.331" svg:width="110.16813mm" svg:x="85.57246mm" svg:y="12.297837mm"/>
          <draw:path svg:d="M 102.48198 25.620495 L 128.10248 0.0 L 204.96396 25.620495 Q 281.82544 51.24099 307.44595 76.86149 Q 358.68692 102.48198 358.68692 128.10248 L 384.30743 128.10248 L 384.30743 179.34346 Q 384.30743 204.96396 358.68692 204.96396 Q 307.44595 204.96396 307.44595 230.58446 Q 307.44595 256.20496 256.20496 256.20496 Q 204.96396 281.82544 204.96396 307.44595 Q 204.96396 333.06644 153.72298 358.68692 Q 102.48198 409.92792 128.10248 409.92792 Q 153.72298 435.5484 153.72298 461.1689 L 153.72298 486.7894 L 128.10248 486.7894 Q 102.48198 486.7894 102.48198 461.1689 Q 102.48198 435.5484 51.24099 409.92792 L 0.0 409.92792 L 0.0 409.92792 Q 0.0 384.30743 51.24099 358.68692 Q 76.86149 358.68692 51.24099 281.82544 Q 0.0 230.58446 0.0 153.72298 L 0.0 102.48198 L 0.0 102.48198 L 0.0 102.48198 L 0.0 76.86149 L 0.0 76.86149 L 25.620495 76.86149 L 25.620495 51.24099 L 51.24099 51.24099 L 76.86149 51.24099 L 102.48198 25.620495 z" svg:height="4.867894mm" draw:style-name="style-106" svg:viewBox="0.0 0.0 384.30743 486.7894" svg:width="3.8430743mm" svg:x="106.58126mm" svg:y="243.3947mm"/>
          <draw:path svg:d="M 0.0 25.620495 L 0.0 0.0 L 51.24099 76.86149 Q 128.10248 153.72298 128.10248 230.58446 Q 179.34346 307.44595 179.34346 358.68692 Q 179.34346 384.30743 204.96396 409.92792 L 204.96396 409.92792 L 179.34346 409.92792 Q 153.72298 409.92792 128.10248 409.92792 L 76.86149 409.92792 L 76.86149 409.92792 Q 76.86149 384.30743 51.24099 384.30743 Q 51.24099 358.68692 25.620495 204.96396 Q -25.620495 51.24099 0.0 25.620495 z" svg:height="4.0992794mm" draw:style-name="style-107" svg:viewBox="0.0 0.0 204.96396 409.92792" svg:width="2.0496397mm" svg:x="43.811047mm" svg:y="114.779816mm"/>
          <draw:path svg:d="M 76.86149 51.24099 L 0.0 0.0 L 1152.9222 0.0 L 2280.224 0.0 L 2228.9832 0.0 Q 2203.3625 25.620495 2228.9832 76.86149 Q 2228.9832 153.72298 2203.3625 153.72298 L 2177.7422 153.72298 L 2177.7422 179.34346 L 2177.7422 204.96396 L 2152.1216 204.96396 L 2126.501 204.96396 L 2126.501 230.58446 L 2126.501 230.58446 L 2100.8806 256.20496 L 2100.8806 256.20496 L 2049.6396 256.20496 Q 1972.7781 281.82544 1998.3986 333.06644 Q 1998.3986 409.92792 2049.6396 409.92792 L 2100.8806 409.92792 L 2126.501 461.1689 Q 2152.1216 538.0304 2126.501 538.0304 Q 2100.8806 538.0304 2049.6396 614.8919 Q 2024.0192 717.37384 1972.7781 742.9944 Q 1947.1576 768.61487 1947.1576 768.61487 Q 1921.5371 768.61487 1921.5371 768.61487 L 1921.5371 768.61487 L 1921.5371 742.9944 Q 1921.5371 717.37384 1819.0552 512.4099 Q 1716.5731 281.82544 1639.7117 281.82544 Q 1562.8502 256.20496 1434.7477 640.5124 L 1306.6453 1024.8198 L 1306.6453 1024.8198 L 1306.6453 1050.4403 L 1306.6453 1050.4403 L 1306.6453 1050.4403 L 1281.0248 1076.0608 L 1281.0248 1076.0608 L 1255.4043 1076.0608 L 1229.7838 1076.0608 L 1229.7838 1127.3018 L 1229.7838 1152.9222 L 1204.1632 1152.9222 L 1178.5427 1152.9222 L 1178.5427 1127.3018 L 1204.1632 1101.6813 L 1204.1632 1076.0608 L 1204.1632 1024.8198 L 1178.5427 1024.8198 Q 1178.5427 1024.8198 1076.0608 999.1993 Q 999.1993 973.5788 947.9583 614.8919 L 947.9583 256.20496 L 922.3378 256.20496 L 922.3378 256.20496 L 845.4763 256.20496 Q 794.23535 256.20496 768.61487 256.20496 L 742.9944 281.82544 L 742.9944 281.82544 L 742.9944 281.82544 L 717.37384 307.44595 Q 717.37384 358.68692 691.75336 358.68692 L 666.1329 358.68692 L 666.1329 358.68692 Q 640.5124 333.06644 640.5124 333.06644 L 640.5124 333.06644 L 640.5124 307.44595 Q 640.5124 307.44595 614.8919 281.82544 Q 589.27136 256.20496 384.30743 256.20496 L 204.96396 230.58446 L 204.96396 230.58446 Q 204.96396 204.96396 230.58446 204.96396 Q 256.20496 204.96396 230.58446 153.72298 L 179.34346 153.72298 L 179.34346 128.10248 L 179.34346 128.10248 L 153.72298 102.48198 Q 153.72298 76.86149 76.86149 51.24099 z" svg:height="11.5292225mm" draw:style-name="style-108" svg:viewBox="0.0 0.0 2280.224 1152.9222" svg:width="22.80224mm" svg:x="101.20096mm" svg:y="253.1305mm"/>
          <draw:path svg:d="M 153.72298 0.0 L 153.72298 0.0 L 2100.8806 0.0 L 4022.4177 0.0 L 4048.0383 25.620495 Q 4099.2793 51.24099 4099.2793 102.48198 Q 4099.2793 153.72298 4048.0383 153.72298 Q 4022.4177 153.72298 4022.4177 230.58446 Q 4048.0383 307.44595 4048.0383 358.68692 Q 4073.6587 409.92792 4048.0383 409.92792 L 4022.4177 409.92792 L 3945.5562 435.5484 L 3894.3152 461.1689 L 3894.3152 461.1689 L 3894.3152 461.1689 L 2920.7363 461.1689 Q 1947.1576 461.1689 1050.4403 461.1689 L 153.72298 461.1689 L 153.72298 461.1689 L 128.10248 461.1689 L 102.48198 435.5484 Q 51.24099 409.92792 25.620495 409.92792 Q 0.0 409.92792 0.0 384.30743 L 25.620495 358.68692 L 25.620495 333.06644 L 51.24099 333.06644 L 51.24099 333.06644 L 51.24099 307.44595 L 128.10248 281.82544 Q 204.96396 256.20496 179.34346 230.58446 Q 153.72298 230.58446 128.10248 153.72298 Q 102.48198 76.86149 128.10248 51.24099 Q 153.72298 25.620495 153.72298 25.620495 Q 153.72298 0.0 153.72298 0.0 z" svg:height="4.611689mm" draw:style-name="style-109" svg:viewBox="0.0 0.0 4099.2793 461.1689" svg:width="40.99279mm" svg:x="152.18575mm" svg:y="0.0mm"/>
          <draw:path svg:d="M 1614.0912 0.0 L 1716.5731 0.0 L 1767.8142 0.0 L 1844.6757 0.0 L 1921.5371 51.24099 Q 2024.0192 76.86149 2024.0192 128.10248 Q 2049.6396 153.72298 2126.501 179.34346 Q 2228.9832 179.34346 2228.9832 204.96396 L 2228.9832 256.20496 L 2228.9832 307.44595 Q 2228.9832 358.68692 2203.3625 358.68692 Q 2177.7422 358.68692 2177.7422 409.92792 Q 2177.7422 435.5484 2228.9832 461.1689 Q 2280.224 461.1689 2280.224 512.4099 Q 2305.8445 563.6509 2382.706 589.27136 Q 2433.947 614.8919 2433.947 640.5124 Q 2433.947 666.1329 2536.429 691.75336 Q 2664.5315 717.37384 2664.5315 742.9944 Q 2664.5315 768.61487 2741.393 819.85583 Q 2792.634 871.0968 2792.634 922.3378 Q 2818.2544 973.5788 2843.875 973.5788 L 2895.116 973.5788 L 2895.116 999.1993 L 2895.116 1024.8198 L 2920.7363 1024.8198 L 2920.7363 1024.8198 L 2971.9775 999.1993 L 3023.2185 973.5788 L 3023.2185 973.5788 L 3048.8389 973.5788 L 3048.8389 973.5788 L 3048.8389 973.5788 L 3048.8389 947.9583 L 3048.8389 947.9583 L 3074.4595 947.9583 L 3074.4595 922.3378 L 3074.4595 922.3378 L 3100.0798 922.3378 L 3100.0798 922.3378 L 3100.0798 922.3378 L 3100.0798 947.9583 L 3100.0798 973.5788 L 3074.4595 1024.8198 L 3048.8389 1050.4403 L 2971.9775 1537.2297 Q 2895.116 2024.0192 2895.116 2433.947 Q 2895.116 2843.875 2920.7363 3048.8389 Q 2946.357 3253.803 3074.4595 3484.3872 Q 3202.5618 3714.9717 3202.5618 3740.5923 L 3202.5618 3766.213 L 3228.1824 3766.213 L 3228.1824 3791.8333 L 3228.1824 3791.8333 L 3253.803 3791.8333 L 3253.803 3791.8333 L 3253.803 3791.8333 L 3253.803 3817.4539 L 3253.803 3817.4539 L 3279.4233 3817.4539 L 3279.4233 3843.0742 L 3279.4233 3843.0742 L 3305.044 3843.0742 L 3305.044 3868.6948 L 3305.044 3894.3152 L 3279.4233 3894.3152 L 3253.803 3894.3152 L 3253.803 3868.6948 L 3253.803 3868.6948 L 3228.1824 3868.6948 L 3228.1824 3843.0742 L 3228.1824 3843.0742 L 3202.5618 3843.0742 L 3202.5618 3843.0742 L 3202.5618 3843.0742 L 3151.3208 3817.4539 Q 3125.7004 3791.8333 3100.0798 3843.0742 Q 3074.4595 3868.6948 2997.598 3843.0742 Q 2895.116 3843.0742 2869.4954 3868.6948 Q 2843.875 3919.9358 2792.634 3919.9358 Q 2741.393 3919.9358 2741.393 3945.5562 Q 2715.7725 3996.797 2638.911 3996.797 Q 2562.0496 3996.797 2562.0496 3971.1768 Q 2536.429 3945.5562 2536.429 3945.5562 Q 2510.8086 3945.5562 2433.947 3894.3152 Q 2382.706 3894.3152 2357.0854 3894.3152 Q 2331.465 3894.3152 2305.8445 3868.6948 Q 2280.224 3843.0742 2203.3625 3843.0742 Q 2126.501 3817.4539 2126.501 3843.0742 Q 2100.8806 3843.0742 2075.26 3894.3152 Q 2075.26 3919.9358 2049.6396 3919.9358 Q 2024.0192 3919.9358 2024.0192 3894.3152 Q 2024.0192 3868.6948 1972.7781 3894.3152 Q 1921.5371 3894.3152 1921.5371 3945.5562 Q 1921.5371 3971.1768 1870.2961 3971.1768 Q 1844.6757 3996.797 1767.8142 4022.4177 Q 1716.5731 4048.0383 1614.0912 4022.4177 Q 1485.9888 3996.797 1460.3682 3945.5562 L 1409.1272 3894.3152 L 1357.8862 3919.9358 Q 1306.6453 3945.5562 1281.0248 3996.797 Q 1281.0248 4048.0383 1229.7838 4048.0383 Q 1178.5427 4048.0383 1152.9222 4073.6587 Q 1101.6813 4099.2793 999.1993 4124.9 Q 896.71735 4150.52 896.71735 4201.761 Q 896.71735 4253.002 896.71735 4253.002 Q 896.71735 4253.002 922.3378 4278.6226 L 922.3378 4304.243 L 896.71735 4304.243 Q 871.0968 4304.243 742.9944 4253.002 Q 640.5124 4227.382 640.5124 4253.002 Q 614.8919 4253.002 589.27136 4304.243 Q 563.6509 4304.243 538.0304 4304.243 Q 538.0304 4278.6226 486.7894 4278.6226 L 435.5484 4278.6226 L 409.92792 4278.6226 L 409.92792 4304.243 L 384.30743 4304.243 L 358.68692 4304.243 L 358.68692 4329.864 L 333.06644 4329.864 L 333.06644 4329.864 L 333.06644 4355.4844 L 333.06644 4355.4844 L 333.06644 4355.4844 L 307.44595 4355.4844 L 307.44595 4381.1045 L 281.82544 4381.1045 L 281.82544 4355.4844 L 281.82544 4355.4844 L 281.82544 4355.4844 L 256.20496 4304.243 Q 230.58446 4278.6226 128.10248 3945.5562 L 0.0 3638.1104 L 0.0 3586.8694 L 0.0 3561.2488 L 25.620495 3561.2488 L 51.24099 3561.2488 L 51.24099 3535.6284 L 76.86149 3510.0078 L 76.86149 3510.0078 L 76.86149 3484.3872 L 76.86149 3484.3872 L 76.86149 3484.3872 L 102.48198 3484.3872 Q 102.48198 3484.3872 179.34346 3330.6643 Q 281.82544 3176.9414 384.30743 2818.2544 Q 486.7894 2485.188 538.0304 2203.3625 Q 538.0304 1921.5371 486.7894 1588.4707 Q 409.92792 1255.4043 384.30743 1255.4043 L 358.68692 1255.4043 L 358.68692 1229.7838 Q 333.06644 1229.7838 358.68692 1204.1632 Q 384.30743 1178.5427 384.30743 1178.5427 Q 384.30743 1152.9222 384.30743 1024.8198 Q 409.92792 896.71735 435.5484 896.71735 Q 461.1689 896.71735 461.1689 871.0968 Q 461.1689 845.4763 486.7894 845.4763 Q 538.0304 845.4763 538.0304 819.85583 Q 538.0304 768.61487 563.6509 742.9944 Q 589.27136 717.37384 614.8919 691.75336 Q 640.5124 666.1329 614.8919 640.5124 Q 589.27136 614.8919 640.5124 563.6509 Q 640.5124 486.7894 614.8919 461.1689 Q 589.27136 435.5484 563.6509 409.92792 Q 538.0304 358.68692 563.6509 307.44595 Q 589.27136 256.20496 486.7894 204.96396 L 409.92792 204.96396 L 409.92792 179.34346 L 409.92792 179.34346 L 845.4763 128.10248 Q 1281.0248 51.24099 1409.1272 51.24099 Q 1537.2297 0.0 1614.0912 0.0 z" svg:height="43.811047mm" draw:style-name="style-110" svg:viewBox="0.0 0.0 3305.044 4381.1045" svg:width="33.050438mm" svg:x="96.07686mm" svg:y="125.028015mm"/>
          <draw:path svg:d="M 409.92792 -1.8189894E-12 L 435.5484 -1.8189894E-12 L 461.1689 -1.8189894E-12 L 461.1689 -1.8189894E-12 L 435.5484 179.34346 Q 409.92792 358.68692 307.44595 614.8919 Q 204.96396 845.4763 179.34346 871.0968 Q 153.72298 871.0968 153.72298 896.71735 L 153.72298 922.3378 L 153.72298 947.9583 L 153.72298 973.5788 L 153.72298 999.1993 L 153.72298 1024.8198 L 153.72298 1050.4403 L 153.72298 1076.0608 L 153.72298 1101.6813 L 153.72298 1127.3018 L 179.34346 1127.3018 L 179.34346 1127.3018 L 179.34346 1127.3018 Q 179.34346 1152.9222 153.72298 1152.9222 Q 128.10248 1152.9222 102.48198 1101.6813 L 102.48198 1050.4403 L 76.86149 1050.4403 L 51.24099 1050.4403 L 51.24099 1076.0608 L 51.24099 1076.0608 L 25.620495 1076.0608 L 25.620495 1101.6813 L 25.620495 1101.6813 L 0.0 1101.6813 L 0.0 1101.6813 L 0.0 1101.6813 L 0.0 1050.4403 L 0.0 1024.8198 L 25.620495 999.1993 Q 51.24099 947.9583 204.96396 512.4099 L 409.92792 76.86149 L 409.92792 51.24099 L 409.92792 25.620495 L 409.92792 25.620495 Q 409.92792 25.620495 409.92792 -1.8189894E-12 z" svg:height="11.5292225mm" draw:style-name="style-111" svg:viewBox="0.0 0.0 461.1689 1152.9222" svg:width="4.611689mm" svg:x="172.16972mm" svg:y="149.3675mm"/>
          <draw:path svg:d="M 512.4099 0.0 L 538.0304 0.0 L 589.27136 0.0 Q 640.5124 0.0 640.5124 25.620495 Q 640.5124 51.24099 614.8919 102.48198 L 614.8919 153.72298 L 538.0304 153.72298 Q 486.7894 153.72298 486.7894 204.96396 Q 461.1689 230.58446 384.30743 204.96396 Q 333.06644 179.34346 333.06644 204.96396 Q 333.06644 230.58446 230.58446 256.20496 L 128.10248 307.44595 L 128.10248 307.44595 Q 128.10248 307.44595 128.10248 333.06644 L 102.48198 333.06644 L 102.48198 333.06644 Q 76.86149 333.06644 76.86149 307.44595 Q 76.86149 281.82544 51.24099 256.20496 Q 25.620495 204.96396 51.24099 204.96396 L 76.86149 204.96396 L 25.620495 179.34346 L 0.0 179.34346 L 0.0 179.34346 L 0.0 153.72298 L 51.24099 153.72298 L 102.48198 153.72298 L 281.82544 76.86149 Q 486.7894 0.0 512.4099 0.0 z" svg:height="3.3306644mm" draw:style-name="style-112" svg:viewBox="0.0 0.0 640.5124 333.06644" svg:width="6.4051237mm" svg:x="96.07686mm" svg:y="202.91432mm"/>
          <draw:path svg:d="M 358.68692 256.20496 L 358.68692 512.4099 L 307.44595 538.0304 Q 256.20496 563.6509 204.96396 563.6509 L 153.72298 563.6509 L 102.48198 563.6509 L 51.24099 563.6509 L 51.24099 538.0304 L 51.24099 512.4099 L 25.620495 486.7894 L 0.0 461.1689 L 25.620495 256.20496 Q 51.24099 25.620495 51.24099 0.0 Q 76.86149 0.0 204.96396 0.0 Q 358.68692 0.0 358.68692 25.620495 Q 358.68692 25.620495 358.68692 256.20496 z M 281.82544 307.44595 L 281.82544 486.7894 L 204.96396 486.7894 Q 128.10248 461.1689 102.48198 281.82544 Q 102.48198 76.86149 179.34346 102.48198 Q 256.20496 102.48198 281.82544 307.44595 z" svg:height="5.636509mm" draw:style-name="style-113" svg:viewBox="0.0 0.0 358.68692 563.6509" svg:width="3.5868692mm" svg:x="32.794235mm" svg:y="297.19775mm"/>
          <draw:path svg:d="M 25.620495 358.68692 L 25.620495 307.44595 L 1.8189894E-12 307.44595 L 1.8189894E-12 307.44595 L 1.8189894E-12 281.82544 L 25.620495 281.82544 L 51.24099 179.34346 Q 76.86149 102.48198 128.10248 51.24099 Q 179.34346 3.6379788E-12 333.06644 3.6379788E-12 Q 461.1689 3.6379788E-12 486.7894 51.24099 Q 486.7894 76.86149 538.0304 102.48198 Q 589.27136 128.10248 589.27136 256.20496 Q 589.27136 409.92792 538.0304 461.1689 Q 512.4099 512.4099 384.30743 538.0304 Q 230.58446 563.6509 128.10248 486.7894 Q 25.620495 409.92792 25.620495 358.68692 z" svg:height="5.380304mm" draw:style-name="style-114" svg:viewBox="0.0 0.0 589.27136 538.0304" svg:width="5.892714mm" svg:x="143.73097mm" svg:y="275.16412mm"/>
          <draw:path svg:d="M 999.1993 0.0 L 1024.8198 25.620495 L 1024.8198 25.620495 L 1024.8198 51.24099 L 1024.8198 51.24099 L 1050.4403 51.24099 L 1050.4403 25.620495 L 1050.4403 25.620495 L 1076.0608 51.24099 Q 1127.3018 51.24099 1127.3018 51.24099 L 1127.3018 76.86149 L 1127.3018 128.10248 Q 1101.6813 204.96396 1076.0608 204.96396 L 1076.0608 204.96396 L 1076.0608 768.61487 Q 1076.0608 1332.2657 1076.0608 1537.2297 L 1076.0608 1767.8142 L 1076.0608 1767.8142 L 1076.0608 1793.4347 L 717.37384 1793.4347 L 358.68692 1793.4347 L 358.68692 1819.0552 L 358.68692 1819.0552 L 179.34346 1819.0552 L 0.0 1819.0552 L 0.0 1024.8198 L 0.0 204.96396 L 0.0 204.96396 L 0.0 204.96396 L 25.620495 256.20496 L 51.24099 281.82544 L 51.24099 256.20496 L 51.24099 230.58446 L 76.86149 230.58446 Q 76.86149 204.96396 102.48198 179.34346 Q 102.48198 153.72298 153.72298 179.34346 Q 179.34346 204.96396 256.20496 153.72298 Q 307.44595 128.10248 307.44595 153.72298 Q 307.44595 204.96396 358.68692 204.96396 Q 409.92792 179.34346 409.92792 204.96396 Q 409.92792 230.58446 461.1689 204.96396 Q 512.4099 153.72298 538.0304 102.48198 Q 563.6509 76.86149 589.27136 76.86149 Q 614.8919 51.24099 614.8919 102.48198 Q 640.5124 128.10248 666.1329 128.10248 Q 691.75336 153.72298 717.37384 128.10248 Q 717.37384 102.48198 794.23535 76.86149 Q 845.4763 51.24099 845.4763 25.620495 Q 845.4763 0.0 896.71735 0.0 Q 947.9583 0.0 947.9583 25.620495 Q 973.5788 51.24099 973.5788 25.620495 Q 973.5788 0.0 999.1993 0.0 z" svg:height="18.190552mm" draw:style-name="style-115" svg:viewBox="0.0 0.0 1127.3018 1819.0552" svg:width="11.273018mm" svg:x="10.248198mm" svg:y="230.07205mm"/>
          <draw:path svg:d="M 25.620495 0.0 L 51.24099 0.0 L 51.24099 0.0 L 51.24099 0.0 L 461.1689 51.24099 Q 871.0968 102.48198 1229.7838 102.48198 Q 1614.0912 102.48198 1665.3322 76.86149 L 1716.5731 76.86149 L 1716.5731 76.86149 L 1716.5731 102.48198 L 1793.4347 102.48198 Q 1895.9166 153.72298 1870.2961 204.96396 Q 1844.6757 256.20496 1870.2961 307.44595 Q 1895.9166 333.06644 1921.5371 358.68692 Q 1947.1576 384.30743 1947.1576 461.1689 Q 1895.9166 512.4099 1921.5371 538.0304 Q 1947.1576 563.6509 1921.5371 589.27136 Q 1895.9166 614.8919 1870.2961 640.5124 Q 1844.6757 666.1329 1844.6757 717.37384 Q 1844.6757 742.9944 1793.4347 742.9944 Q 1767.8142 742.9944 1767.8142 794.23535 Q 1767.8142 845.4763 1742.1936 845.4763 Q 1716.5731 845.4763 1690.9526 947.9583 Q 1690.9526 1050.4403 1690.9526 1076.0608 Q 1690.9526 1076.0608 1665.3322 1101.6813 Q 1639.7117 1127.3018 1665.3322 1127.3018 L 1665.3322 1152.9222 L 1614.0912 1152.9222 Q 1562.8502 1178.5427 1127.3018 1332.2657 L 666.1329 1511.6093 L 640.5124 1511.6093 Q 614.8919 1537.2297 589.27136 1537.2297 Q 563.6509 1537.2297 461.1689 1281.0248 L 358.68692 1050.4403 L 358.68692 1024.8198 L 358.68692 999.1993 L 333.06644 973.5788 L 307.44595 947.9583 L 307.44595 922.3378 Q 307.44595 871.0968 153.72298 512.4099 L 51.24099 153.72298 L 25.620495 128.10248 L 0.0 102.48198 L 0.0 51.24099 L 0.0 25.620495 L 25.620495 25.620495 L 25.620495 0.0 L 25.620495 0.0 z" svg:height="15.372297mm" draw:style-name="style-116" svg:viewBox="0.0 0.0 1947.1576 1537.2297" svg:width="19.471577mm" svg:x="83.01041mm" svg:y="126.05283mm"/>
          <draw:path svg:d="M 717.37384 563.6509 L 717.37384 0.0 L 794.23535 614.8919 Q 871.0968 1255.4043 922.3378 1281.0248 Q 947.9583 1306.6453 947.9583 1332.2657 Q 922.3378 1383.5067 922.3378 1485.9888 L 922.3378 1562.8502 L 1076.0608 1562.8502 L 1204.1632 1562.8502 L 1204.1632 1562.8502 L 1204.1632 1588.4707 L 1101.6813 1588.4707 L 999.1993 1588.4707 L 922.3378 1588.4707 Q 845.4763 1588.4707 409.92792 1614.0912 L 0.0 1614.0912 L 0.0 1614.0912 L 0.0 1588.4707 L 358.68692 1588.4707 L 717.37384 1588.4707 L 717.37384 1562.8502 L 717.37384 1562.8502 L 717.37384 1332.2657 Q 717.37384 1127.3018 717.37384 563.6509 z" svg:height="16.140911mm" draw:style-name="style-117" svg:viewBox="0.0 0.0 1204.1632 1614.0912" svg:width="12.041633mm" svg:x="13.835068mm" svg:y="232.12169mm"/>
          <draw:path svg:d="M 179.34346 204.96396 L 179.34346 384.30743 L 76.86149 384.30743 Q 0.0 384.30743 0.0 204.96396 Q -25.620495 25.620495 76.86149 0.0 Q 179.34346 0.0 179.34346 204.96396 z" svg:height="3.8430743mm" draw:style-name="style-118" svg:viewBox="0.0 0.0 179.34346 384.30743" svg:width="1.7934346mm" svg:x="49.447556mm" svg:y="298.22256mm"/>
          <draw:path svg:d="M 538.0304 358.68692 L 691.75336 0.0 L 768.61487 76.86149 Q 819.85583 153.72298 845.4763 153.72298 Q 871.0968 179.34346 896.71735 204.96396 L 896.71735 256.20496 L 922.3378 256.20496 L 973.5788 256.20496 L 973.5788 307.44595 L 973.5788 358.68692 L 999.1993 358.68692 L 999.1993 358.68692 L 819.85583 819.85583 Q 666.1329 1281.0248 640.5124 1306.6453 L 614.8919 1332.2657 L 614.8919 1357.8862 L 614.8919 1383.5067 L 614.8919 1383.5067 Q 589.27136 1383.5067 589.27136 1409.1272 L 589.27136 1409.1272 L 563.6509 1409.1272 Q 563.6509 1434.7477 563.6509 1434.7477 L 563.6509 1434.7477 L 563.6509 1434.7477 Q 563.6509 1434.7477 538.0304 1485.9888 L 512.4099 1511.6093 L 512.4099 1511.6093 L 512.4099 1537.2297 L 461.1689 1537.2297 Q 409.92792 1537.2297 307.44595 1588.4707 L 179.34346 1639.7117 L 102.48198 1639.7117 L 51.24099 1639.7117 L 25.620495 1665.3322 L 0.0 1665.3322 L 0.0 1614.0912 L 0.0 1562.8502 L 25.620495 1511.6093 L 51.24099 1460.3682 L 51.24099 1460.3682 Q 51.24099 1434.7477 230.58446 1076.0608 Q 409.92792 717.37384 538.0304 358.68692 z" svg:height="16.653322mm" draw:style-name="style-119" svg:viewBox="0.0 0.0 999.1993 1665.3322" svg:width="9.991993mm" svg:x="170.63249mm" svg:y="134.25139mm"/>
          <draw:path svg:d="M 0.0 51.24099 Q 25.620495 0.0 76.86149 0.0 Q 102.48198 25.620495 102.48198 76.86149 Q 102.48198 102.48198 51.24099 128.10248 Q -25.620495 128.10248 0.0 51.24099 z" svg:height="1.2810247mm" draw:style-name="style-120" svg:viewBox="0.0 0.0 102.48198 128.10248" svg:width="1.0248199mm" svg:x="110.68054mm" svg:y="292.58606mm"/>
          <draw:path svg:d="M 51.24099 -3.6379788E-12 L 51.24099 -3.6379788E-12 L 256.20496 486.7894 Q 461.1689 999.1993 486.7894 1050.4403 L 512.4099 1076.0608 L 512.4099 1076.0608 L 512.4099 1101.6813 L 563.6509 1101.6813 L 614.8919 1101.6813 L 614.8919 1127.3018 L 614.8919 1127.3018 L 538.0304 1127.3018 L 461.1689 1152.9222 L 358.68692 1152.9222 L 256.20496 1152.9222 L 256.20496 1127.3018 L 256.20496 1127.3018 L 333.06644 1127.3018 L 409.92792 1127.3018 L 409.92792 1101.6813 L 409.92792 1076.0608 L 384.30743 1076.0608 L 384.30743 1050.4403 L 384.30743 1050.4403 L 358.68692 1050.4403 L 358.68692 999.1993 Q 358.68692 973.5788 230.58446 691.75336 Q 102.48198 435.5484 51.24099 230.58446 L 0.0 25.620495 L 25.620495 25.620495 Q 51.24099 -3.6379788E-12 51.24099 -3.6379788E-12 z" svg:height="11.5292225mm" draw:style-name="style-121" svg:viewBox="0.0 0.0 614.8919 1152.9222" svg:width="6.1489186mm" svg:x="142.44995mm" svg:y="206.7574mm"/>
          <draw:path svg:d="M 307.44595 0.0 L 307.44595 0.0 L 333.06644 0.0 Q 358.68692 0.0 358.68692 25.620495 L 358.68692 25.620495 L 358.68692 25.620495 Q 333.06644 51.24099 333.06644 51.24099 L 333.06644 51.24099 L 333.06644 51.24099 L 333.06644 51.24099 L 333.06644 76.86149 L 358.68692 76.86149 L 461.1689 358.68692 Q 563.6509 614.8919 589.27136 640.5124 L 614.8919 666.1329 L 614.8919 717.37384 L 614.8919 768.61487 L 640.5124 794.23535 L 666.1329 819.85583 L 666.1329 845.4763 L 666.1329 871.0968 L 640.5124 871.0968 L 640.5124 871.0968 L 640.5124 845.4763 L 614.8919 845.4763 L 614.8919 845.4763 L 614.8919 819.85583 L 614.8919 819.85583 L 614.8919 819.85583 L 589.27136 819.85583 L 589.27136 819.85583 L 563.6509 794.23535 L 538.0304 768.61487 L 538.0304 768.61487 L 512.4099 768.61487 L 512.4099 768.61487 L 512.4099 768.61487 L 512.4099 742.9944 L 512.4099 742.9944 L 486.7894 742.9944 L 486.7894 717.37384 L 486.7894 717.37384 Q 461.1689 717.37384 230.58446 512.4099 Q 0.0 307.44595 0.0 307.44595 L 0.0 281.82544 L 25.620495 281.82544 Q 51.24099 281.82544 51.24099 307.44595 L 51.24099 333.06644 L 76.86149 333.06644 L 102.48198 358.68692 L 102.48198 358.68692 L 102.48198 358.68692 L 128.10248 358.68692 L 128.10248 358.68692 L 153.72298 384.30743 Q 179.34346 384.30743 179.34346 409.92792 L 204.96396 435.5484 L 204.96396 435.5484 L 204.96396 461.1689 L 230.58446 461.1689 L 256.20496 461.1689 L 256.20496 486.7894 L 256.20496 486.7894 L 281.82544 486.7894 L 281.82544 512.4099 L 307.44595 512.4099 L 333.06644 512.4099 L 333.06644 538.0304 L 358.68692 538.0304 L 358.68692 538.0304 L 358.68692 563.6509 L 358.68692 563.6509 L 358.68692 563.6509 L 358.68692 512.4099 L 358.68692 461.1689 L 358.68692 435.5484 L 358.68692 409.92792 L 333.06644 409.92792 L 333.06644 409.92792 L 333.06644 384.30743 L 307.44595 384.30743 L 307.44595 358.68692 Q 307.44595 333.06644 281.82544 307.44595 Q 256.20496 256.20496 256.20496 153.72298 L 256.20496 51.24099 L 256.20496 51.24099 Q 256.20496 51.24099 281.82544 51.24099 L 281.82544 25.620495 L 281.82544 25.620495 Q 307.44595 25.620495 307.44595 0.0 z" svg:height="8.710968mm" draw:style-name="style-122" svg:viewBox="0.0 0.0 666.1329 871.0968" svg:width="6.661329mm" svg:x="154.74779mm" svg:y="60.97678mm"/>
          <draw:path svg:d="M 51.24099 102.48198 L -1.8189894E-12 -3.6379788E-12 L 538.0304 204.96396 Q 1101.6813 384.30743 1101.6813 409.92792 L 1101.6813 409.92792 L 1101.6813 409.92792 Q 1101.6813 435.5484 1024.8198 435.5484 Q 947.9583 435.5484 896.71735 486.7894 L 845.4763 538.0304 L 845.4763 538.0304 Q 845.4763 538.0304 794.23535 538.0304 Q 742.9944 538.0304 614.8919 614.8919 L 486.7894 691.75336 L 486.7894 691.75336 L 461.1689 691.75336 L 461.1689 691.75336 L 435.5484 691.75336 L 435.5484 538.0304 L 435.5484 358.68692 L 409.92792 358.68692 L 409.92792 333.06644 L 409.92792 333.06644 L 384.30743 333.06644 L 384.30743 358.68692 L 384.30743 384.30743 L 358.68692 384.30743 L 358.68692 384.30743 L 358.68692 409.92792 L 333.06644 409.92792 L 333.06644 435.5484 Q 281.82544 486.7894 307.44595 486.7894 L 307.44595 486.7894 L 307.44595 512.4099 L 333.06644 512.4099 L 333.06644 538.0304 L 333.06644 563.6509 L 307.44595 563.6509 L 307.44595 563.6509 L 281.82544 563.6509 L 281.82544 538.0304 L 281.82544 538.0304 L 281.82544 538.0304 L 256.20496 486.7894 L 230.58446 461.1689 L 230.58446 384.30743 Q 230.58446 333.06644 179.34346 281.82544 Q 128.10248 230.58446 128.10248 204.96396 Q 102.48198 179.34346 51.24099 102.48198 z" svg:height="6.917534mm" draw:style-name="style-123" svg:viewBox="0.0 0.0 1101.6813 691.75336" svg:width="11.016813mm" svg:x="137.06964mm" svg:y="190.36028mm"/>
          <draw:path svg:d="M 256.20496 51.24099 L 281.82544 0.0 L 281.82544 0.0 Q 281.82544 0.0 307.44595 25.620495 L 307.44595 25.620495 L 307.44595 153.72298 Q 307.44595 256.20496 333.06644 281.82544 L 333.06644 307.44595 L 256.20496 461.1689 Q 153.72298 640.5124 102.48198 666.1329 Q 25.620495 717.37384 0.0 717.37384 L 0.0 717.37384 L 0.0 717.37384 Q 0.0 717.37384 0.0 640.5124 Q 25.620495 563.6509 51.24099 563.6509 L 76.86149 563.6509 L 76.86149 538.0304 L 51.24099 538.0304 L 51.24099 512.4099 Q 51.24099 461.1689 102.48198 409.92792 Q 153.72298 333.06644 204.96396 230.58446 Q 204.96396 128.10248 256.20496 51.24099 z" svg:height="7.1737385mm" draw:style-name="style-124" svg:viewBox="0.0 0.0 333.06644 717.37384" svg:width="3.3306644mm" svg:x="136.81345mm" svg:y="175.24419mm"/>
          <draw:path svg:d="M 871.0968 0.0 L 922.3378 0.0 L 896.71735 76.86149 Q 845.4763 153.72298 947.9583 153.72298 Q 1076.0608 128.10248 1076.0608 153.72298 L 1076.0608 153.72298 L 717.37384 1076.0608 Q 384.30743 1998.3986 358.68692 2024.0192 L 333.06644 2049.6396 L 333.06644 2100.8806 L 333.06644 2152.1216 L 307.44595 2152.1216 L 307.44595 2177.7422 L 307.44595 2177.7422 L 307.44595 2177.7422 L 307.44595 2177.7422 L 281.82544 2177.7422 L 281.82544 2126.501 L 281.82544 2075.26 L 230.58446 2075.26 L 204.96396 2075.26 L 204.96396 2024.0192 Q 179.34346 1998.3986 153.72298 1972.7781 Q 128.10248 1972.7781 76.86149 1895.9166 L 0.0 1819.0552 L 0.0 1767.8142 Q 25.620495 1742.1936 25.620495 1639.7117 Q 76.86149 1537.2297 102.48198 1101.6813 Q 128.10248 640.5124 256.20496 614.8919 Q 358.68692 589.27136 461.1689 512.4099 Q 538.0304 435.5484 563.6509 384.30743 L 563.6509 333.06644 L 589.27136 256.20496 Q 614.8919 179.34346 691.75336 128.10248 Q 742.9944 102.48198 794.23535 51.24099 Q 819.85583 25.620495 871.0968 0.0 z" svg:height="21.77742mm" draw:style-name="style-125" svg:viewBox="0.0 0.0 1076.0608 2177.7422" svg:width="10.760608mm" svg:x="177.55003mm" svg:y="116.060844mm"/>
          <draw:path svg:d="M 76.86149 153.72298 L 153.72298 0.0 L 153.72298 25.620495 Q 153.72298 76.86149 179.34346 76.86149 Q 204.96396 76.86149 153.72298 230.58446 Q 128.10248 384.30743 102.48198 486.7894 Q 51.24099 563.6509 51.24099 563.6509 L 51.24099 563.6509 L 51.24099 512.4099 Q 51.24099 461.1689 25.620495 435.5484 L 0.0 435.5484 L 0.0 384.30743 Q 0.0 307.44595 76.86149 153.72298 z" svg:height="5.636509mm" draw:style-name="style-126" svg:viewBox="0.0 0.0 179.34346 563.6509" svg:width="1.7934346mm" svg:x="136.30104mm" svg:y="116.57325mm"/>
          <draw:path svg:d="M 25.620495 25.620495 L 25.620495 3.6379788E-12 L 1306.6453 25.620495 Q 2587.67 51.24099 3074.4595 51.24099 L 3586.8694 51.24099 L 3612.4897 76.86149 Q 3638.1104 102.48198 3689.3513 128.10248 Q 3714.9717 128.10248 3766.213 204.96396 Q 3817.4539 307.44595 3791.8333 307.44595 Q 3766.213 307.44595 3766.213 384.30743 Q 3791.8333 461.1689 3766.213 461.1689 L 3766.213 486.7894 L 3740.5923 486.7894 Q 3740.5923 461.1689 3740.5923 461.1689 Q 3714.9717 461.1689 3561.2488 435.5484 L 3407.526 409.92792 L 3433.1462 512.4099 Q 3484.3872 640.5124 3484.3872 666.1329 L 3484.3872 691.75336 L 3484.3872 691.75336 L 3484.3872 691.75336 L 3458.7668 691.75336 L 3458.7668 717.37384 L 3433.1462 717.37384 L 3407.526 717.37384 L 3407.526 691.75336 L 3381.9053 691.75336 L 3381.9053 717.37384 L 3381.9053 768.61487 L 3356.285 819.85583 Q 3356.285 871.0968 3330.6643 871.0968 L 3305.044 871.0968 L 3305.044 845.4763 L 3279.4233 845.4763 L 3279.4233 845.4763 L 3279.4233 819.85583 L 3279.4233 819.85583 L 3279.4233 819.85583 L 3253.803 819.85583 L 3253.803 819.85583 L 3253.803 794.23535 L 3228.1824 794.23535 L 3228.1824 819.85583 L 3228.1824 845.4763 L 3202.5618 845.4763 L 3202.5618 845.4763 L 3100.0798 640.5124 Q 2997.598 409.92792 2895.116 435.5484 Q 2818.2544 435.5484 2562.0496 947.9583 Q 2357.0854 1460.3682 2331.465 1485.9888 L 2305.8445 1511.6093 L 2305.8445 1537.2297 L 2305.8445 1562.8502 L 2305.8445 1588.4707 L 2305.8445 1614.0912 L 2305.8445 1614.0912 L 2305.8445 1639.7117 L 2459.5676 1614.0912 Q 2613.2905 1614.0912 2638.911 1537.2297 Q 2690.152 1485.9888 2920.7363 1485.9888 Q 3125.7004 1485.9888 3176.9414 1562.8502 Q 3202.5618 1639.7117 3305.044 1639.7117 L 3407.526 1639.7117 L 3407.526 1639.7117 Q 3433.1462 1665.3322 3433.1462 1665.3322 L 3433.1462 1690.9526 L 3458.7668 1690.9526 L 3484.3872 1690.9526 L 3484.3872 1716.5731 L 3484.3872 1742.1936 L 3458.7668 1793.4347 L 3433.1462 1844.6757 L 3407.526 1870.2961 Q 3381.9053 1895.9166 3330.6643 1895.9166 L 3279.4233 1895.9166 L 3330.6643 1921.5371 Q 3381.9053 1947.1576 3381.9053 1972.7781 Q 3381.9053 1998.3986 3356.285 1998.3986 L 3356.285 2024.0192 L 3305.044 2049.6396 Q 3279.4233 2049.6396 3176.9414 2254.6035 Q 3100.0798 2459.5676 3100.0798 2459.5676 L 3074.4595 2459.5676 L 3074.4595 2485.188 L 3074.4595 2510.8086 L 3048.8389 2562.0496 L 3023.2185 2587.67 L 3023.2185 2613.2905 L 3023.2185 2638.911 L 3125.7004 2638.911 Q 3202.5618 2638.911 3228.1824 2613.2905 Q 3228.1824 2562.0496 3356.285 2587.67 Q 3484.3872 2587.67 3484.3872 2613.2905 Q 3484.3872 2638.911 3586.8694 2638.911 L 3663.7307 2613.2905 L 3663.7307 2613.2905 L 3638.1104 2613.2905 L 3638.1104 2562.0496 Q 3638.1104 2510.8086 3612.4897 2459.5676 L 3586.8694 2382.706 L 3612.4897 2382.706 L 3638.1104 2408.3264 L 3638.1104 2408.3264 L 3638.1104 2408.3264 L 3663.7307 2382.706 L 3689.3513 2357.0854 L 3689.3513 2357.0854 L 3689.3513 2357.0854 L 3689.3513 2331.465 L 3689.3513 2331.465 L 3714.9717 2305.8445 L 3740.5923 2280.224 L 3740.5923 2280.224 L 3740.5923 2254.6035 L 3740.5923 2254.6035 L 3740.5923 2254.6035 L 3740.5923 2254.6035 L 3740.5923 2254.6035 L 3766.213 2408.3264 L 3791.8333 2587.67 L 3791.8333 2613.2905 L 3791.8333 2638.911 L 3868.6948 2638.911 L 3945.5562 2638.911 L 3945.5562 2485.188 Q 3945.5562 2331.465 3945.5562 2280.224 L 3945.5562 2228.9832 L 3971.1768 2203.3625 L 3971.1768 2177.7422 L 4048.0383 2177.7422 L 4099.2793 2152.1216 L 4099.2793 2152.1216 L 4099.2793 2152.1216 L 4124.9 2152.1216 L 4124.9 2152.1216 L 4124.9 2152.1216 L 4150.52 2152.1216 L 4150.52 2177.7422 L 4150.52 2203.3625 L 4201.761 2203.3625 L 4227.382 2203.3625 L 4227.382 2228.9832 L 4253.002 2254.6035 L 4253.002 2254.6035 L 4253.002 2254.6035 L 4278.6226 2433.947 Q 4304.243 2613.2905 4355.4844 2664.5315 Q 4432.3457 2715.7725 4534.8276 2690.152 Q 4637.3096 2664.5315 4662.93 2664.5315 L 4688.551 2664.5315 L 4688.551 2715.7725 Q 4688.551 2741.393 4739.7915 2767.0134 Q 4765.412 2767.0134 4791.0327 2843.875 Q 4816.653 2920.7363 4791.0327 2920.7363 Q 4765.412 2920.7363 4816.653 2971.9775 Q 4842.2734 3023.2185 4867.894 3023.2185 Q 4919.1353 3023.2185 4970.376 2997.598 L 4995.9966 2997.598 L 4995.9966 2997.598 L 4995.9966 3023.2185 L 4970.376 3023.2185 Q 4944.7554 3023.2185 4944.7554 3279.4233 L 4970.376 3561.2488 L 4970.376 3586.8694 L 4970.376 3612.4897 L 4995.9966 3612.4897 L 4995.9966 3638.1104 L 5072.858 3638.1104 L 5175.34 3638.1104 L 5175.34 3638.1104 Q 5175.34 3638.1104 5175.34 3663.7307 L 5175.34 3663.7307 L 5200.9604 3663.7307 L 5200.9604 3689.3513 L 5226.581 3689.3513 L 5277.822 3689.3513 L 5277.822 3714.9717 L 5277.822 3714.9717 L 5252.2017 3714.9717 L 5252.2017 3740.5923 L 5226.581 3740.5923 L 5175.34 3740.5923 L 5149.7197 3766.213 L 5124.099 3766.213 L 5124.099 3817.4539 L 5124.099 3868.6948 L 5149.7197 3894.3152 L 5175.34 3919.9358 L 5175.34 3945.5562 L 5175.34 3945.5562 L 3996.797 3945.5562 Q 2792.634 3945.5562 1409.1272 3919.9358 L 25.620495 3919.9358 L 25.620495 3894.3152 Q 0.0 3868.6948 0.0 2510.8086 L 0.0 1152.9222 L 0.0 589.27136 L 0.0 25.620495 L 25.620495 25.620495 z M 1639.7117 1614.0912 L 1562.8502 1588.4707 L 1537.2297 1588.4707 L 1511.6093 1588.4707 L 1485.9888 1562.8502 L 1460.3682 1537.2297 L 1460.3682 1537.2297 L 1434.7477 1537.2297 L 1434.7477 1537.2297 L 1434.7477 1537.2297 L 1434.7477 1511.6093 L 1434.7477 1511.6093 L 1409.1272 1511.6093 L 1409.1272 1485.9888 L 1409.1272 1485.9888 L 1383.5067 1485.9888 L 1383.5067 1460.3682 L 1383.5067 1434.7477 L 1409.1272 1383.5067 L 1434.7477 1357.8862 L 1434.7477 1357.8862 L 1434.7477 1332.2657 L 1434.7477 1332.2657 L 1434.7477 1332.2657 L 1460.3682 1281.0248 L 1485.9888 1255.4043 L 1511.6093 1255.4043 Q 1562.8502 1281.0248 1588.4707 1281.0248 Q 1639.7117 1281.0248 1690.9526 1281.0248 L 1767.8142 1281.0248 L 1767.8142 1281.0248 L 1793.4347 1281.0248 L 1793.4347 1255.4043 L 1793.4347 1229.7838 L 1767.8142 1229.7838 L 1767.8142 1229.7838 L 1767.8142 1204.1632 L 1742.1936 1204.1632 L 1742.1936 1204.1632 L 1742.1936 1178.5427 L 1742.1936 1178.5427 L 1742.1936 1178.5427 L 1716.5731 1178.5427 L 1716.5731 1178.5427 L 1716.5731 1152.9222 L 1690.9526 1152.9222 L 1690.9526 1152.9222 L 1690.9526 1127.3018 L 1614.0912 1101.6813 Q 1537.2297 1076.0608 1537.2297 1050.4403 Q 1537.2297 1024.8198 1485.9888 973.5788 Q 1434.7477 922.3378 1434.7477 768.61487 Q 1434.7477 589.27136 1485.9888 512.4099 Q 1562.8502 461.1689 1690.9526 409.92792 Q 1819.0552 409.92792 1998.3986 461.1689 Q 2152.1216 512.4099 2152.1216 614.8919 Q 2100.8806 717.37384 2075.26 742.9944 Q 2049.6396 768.61487 1998.3986 742.9944 Q 1921.5371 717.37384 1844.6757 742.9944 Q 1767.8142 768.61487 1972.7781 947.9583 Q 2152.1216 1127.3018 2203.3625 1229.7838 Q 2203.3625 1357.8862 2177.7422 1434.7477 Q 2126.501 1537.2297 1947.1576 1588.4707 Q 1767.8142 1639.7117 1742.1936 1639.7117 Q 1742.1936 1639.7117 1639.7117 1614.0912 z M 2741.393 2382.706 L 2715.7725 2382.706 L 2715.7725 2382.706 L 2715.7725 2357.0854 L 2638.911 2305.8445 Q 2562.0496 2254.6035 2562.0496 2152.1216 Q 2562.0496 2075.26 2587.67 2049.6396 Q 2613.2905 1998.3986 2767.0134 1998.3986 Q 2920.7363 1998.3986 2946.357 2075.26 Q 2971.9775 2152.1216 2946.357 2177.7422 Q 2946.357 2203.3625 2869.4954 2203.3625 Q 2792.634 2177.7422 2792.634 2203.3625 Q 2792.634 2228.9832 2869.4954 2305.8445 Q 2971.9775 2382.706 2946.357 2485.188 Q 2920.7363 2587.67 2869.4954 2638.911 Q 2818.2544 2664.5315 2690.152 2664.5315 Q 2562.0496 2638.911 2562.0496 2613.2905 Q 2510.8086 2587.67 2536.429 2510.8086 Q 2536.429 2459.5676 2638.911 2459.5676 Q 2767.0134 2485.188 2741.393 2433.947 Q 2741.393 2408.3264 2741.393 2382.706 z M 1383.5067 2997.598 L 1409.1272 2971.9775 L 1537.2297 2997.598 Q 1690.9526 2997.598 1690.9526 3023.2185 Q 1690.9526 3074.4595 1588.4707 3074.4595 Q 1460.3682 3100.0798 1460.3682 3176.9414 Q 1460.3682 3228.1824 1562.8502 3253.803 Q 1690.9526 3279.4233 1690.9526 3407.526 Q 1690.9526 3535.6284 1639.7117 3561.2488 Q 1614.0912 3586.8694 1485.9888 3561.2488 Q 1357.8862 3561.2488 1383.5067 3510.0078 Q 1383.5067 3484.3872 1485.9888 3458.7668 L 1588.4707 3458.7668 L 1588.4707 3407.526 L 1588.4707 3356.285 L 1537.2297 3356.285 Q 1511.6093 3330.6643 1434.7477 3330.6643 Q 1383.5067 3330.6643 1383.5067 3176.9414 Q 1383.5067 3023.2185 1383.5067 2997.598 z M 1844.6757 3279.4233 L 1844.6757 2997.598 L 1998.3986 3023.2185 Q 2177.7422 3023.2185 2177.7422 3176.9414 Q 2152.1216 3330.6643 2075.26 3330.6643 Q 1972.7781 3356.285 1972.7781 3381.9053 Q 1947.1576 3407.526 1947.1576 3484.3872 L 1947.1576 3586.8694 L 1895.9166 3586.8694 L 1870.2961 3586.8694 L 1870.2961 3561.2488 L 1844.6757 3561.2488 L 1844.6757 3279.4233 z M 2664.5315 3279.4233 L 2664.5315 3535.6284 L 2613.2905 3561.2488 Q 2562.0496 3586.8694 2510.8086 3586.8694 L 2459.5676 3586.8694 L 2408.3264 3586.8694 L 2357.0854 3586.8694 L 2357.0854 3561.2488 L 2357.0854 3535.6284 L 2331.465 3510.0078 L 2305.8445 3484.3872 L 2331.465 3279.4233 Q 2357.0854 3048.8389 2357.0854 3023.2185 Q 2382.706 3023.2185 2510.8086 3023.2185 Q 2664.5315 3023.2185 2664.5315 3048.8389 Q 2664.5315 3048.8389 2664.5315 3279.4233 z M 3176.9414 3023.2185 L 3228.1824 3023.2185 L 3228.1824 3305.044 Q 3228.1824 3586.8694 3151.3208 3510.0078 Q 3074.4595 3433.1462 3048.8389 3407.526 Q 3023.2185 3381.9053 3023.2185 3356.285 L 3023.2185 3330.6643 L 2997.598 3330.6643 L 2997.598 3330.6643 L 2997.598 3305.044 L 2971.9775 3305.044 L 2971.9775 3305.044 L 2971.9775 3279.4233 L 2971.9775 3279.4233 L 2971.9775 3279.4233 L 2946.357 3279.4233 L 2946.357 3279.4233 L 2946.357 3305.044 L 2920.7363 3305.044 L 2920.7363 3433.1462 L 2920.7363 3586.8694 L 2869.4954 3586.8694 L 2843.875 3586.8694 L 2843.875 3458.7668 Q 2818.2544 3330.6643 2818.2544 3176.9414 Q 2818.2544 3023.2185 2869.4954 3023.2185 Q 2920.7363 3023.2185 3023.2185 3125.7004 Q 3100.0798 3228.1824 3125.7004 3151.3208 Q 3125.7004 3048.8389 3176.9414 3023.2185 z M 3919.9358 3074.4595 L 3971.1768 3023.2185 L 4099.2793 3023.2185 Q 4227.382 3074.4595 4227.382 3330.6643 Q 4201.761 3586.8694 4201.761 3586.8694 Q 4201.761 3586.8694 4048.0383 3586.8694 L 3919.9358 3586.8694 L 3919.9358 3586.8694 Q 3894.3152 3586.8694 3894.3152 3381.9053 Q 3843.0742 3151.3208 3919.9358 3074.4595 z M 4406.725 3023.2185 L 4432.3457 3023.2185 L 4560.448 3023.2185 Q 4714.171 3023.2185 4739.7915 3074.4595 Q 4765.412 3125.7004 4765.412 3356.285 Q 4765.412 3586.8694 4739.7915 3586.8694 Q 4714.171 3561.2488 4662.93 3484.3872 Q 4611.689 3433.1462 4560.448 3407.526 Q 4534.8276 3407.526 4534.8276 3484.3872 Q 4509.207 3535.6284 4509.207 3586.8694 L 4509.207 3612.4897 L 4457.9663 3612.4897 L 4406.725 3612.4897 L 4406.725 3484.3872 Q 4406.725 3330.6643 4406.725 3176.9414 Q 4406.725 3048.8389 4406.725 3023.2185 z M 3407.526 3074.4595 L 3433.1462 3023.2185 L 3586.8694 3023.2185 Q 3714.9717 3023.2185 3714.9717 3074.4595 Q 3714.9717 3100.0798 3586.8694 3125.7004 Q 3484.3872 3125.7004 3484.3872 3176.9414 Q 3510.0078 3228.1824 3612.4897 3279.4233 Q 3714.9717 3279.4233 3714.9717 3305.044 Q 3740.5923 3305.044 3740.5923 3433.1462 L 3740.5923 3561.2488 L 3714.9717 3561.2488 Q 3714.9717 3586.8694 3586.8694 3586.8694 Q 3433.1462 3586.8694 3433.1462 3561.2488 Q 3433.1462 3535.6284 3510.0078 3535.6284 Q 3612.4897 3510.0078 3612.4897 3433.1462 Q 3586.8694 3381.9053 3510.0078 3356.285 Q 3433.1462 3330.6643 3407.526 3228.1824 Q 3381.9053 3100.0798 3407.526 3074.4595 z" svg:height="39.455563mm" draw:style-name="style-127" svg:viewBox="0.0 0.0 5277.822 3945.5562" svg:width="52.77822mm" svg:x="9.735788mm" svg:y="266.96555mm"/>
          <draw:path svg:d="M 0.0 25.620495 L 0.0 -3.6379788E-12 L 204.96396 -3.6379788E-12 Q 435.5484 -3.6379788E-12 512.4099 25.620495 L 589.27136 25.620495 L 589.27136 51.24099 Q 563.6509 102.48198 589.27136 102.48198 L 589.27136 128.10248 L 589.27136 128.10248 Q 563.6509 128.10248 563.6509 153.72298 L 563.6509 153.72298 L 563.6509 153.72298 Q 563.6509 153.72298 538.0304 153.72298 L 538.0304 179.34346 L 538.0304 179.34346 Q 512.4099 179.34346 512.4099 153.72298 Q 486.7894 102.48198 461.1689 153.72298 Q 409.92792 204.96396 333.06644 204.96396 Q 256.20496 204.96396 230.58446 153.72298 L 204.96396 76.86149 L 204.96396 76.86149 Q 204.96396 51.24099 102.48198 51.24099 L 0.0 25.620495 L 0.0 25.620495 z" svg:height="2.0496397mm" draw:style-name="style-128" svg:viewBox="0.0 0.0 589.27136 204.96396" svg:width="5.892714mm" svg:x="120.41633mm" svg:y="306.93353mm"/>
          <draw:path svg:d="M 102.48198 0.0 L 128.10248 0.0 L 128.10248 0.0 Q 128.10248 0.0 128.10248 25.620495 L 153.72298 25.620495 L 256.20496 307.44595 Q 384.30743 563.6509 384.30743 614.8919 L 384.30743 640.5124 L 384.30743 640.5124 Q 358.68692 614.8919 333.06644 614.8919 Q 281.82544 589.27136 281.82544 614.8919 L 281.82544 666.1329 L 281.82544 666.1329 L 281.82544 666.1329 L 256.20496 589.27136 Q 230.58446 512.4099 230.58446 512.4099 Q 230.58446 486.7894 153.72298 358.68692 Q 102.48198 256.20496 76.86149 256.20496 Q 51.24099 256.20496 25.620495 179.34346 L 0.0 128.10248 L 25.620495 128.10248 Q 25.620495 102.48198 51.24099 51.24099 Q 76.86149 0.0 102.48198 0.0 z" svg:height="6.661329mm" draw:style-name="style-129" svg:viewBox="0.0 0.0 384.30743 666.1329" svg:width="3.8430743mm" svg:x="52.009605mm" svg:y="195.22816mm"/>
          <draw:path svg:d="M 1485.9888 1870.2961 L 1485.9888 1921.5371 L 1485.9888 1947.1576 Q 1485.9888 1998.3986 1511.6093 2228.9832 L 1511.6093 2459.5676 L 1511.6093 2485.188 Q 1511.6093 2510.8086 1383.5067 2562.0496 Q 1255.4043 2613.2905 1024.8198 2613.2905 Q 768.61487 2613.2905 614.8919 2562.0496 Q 461.1689 2510.8086 358.68692 2382.706 Q 230.58446 2254.6035 128.10248 1947.1576 Q 51.24099 1665.3322 0.0 973.5788 Q 0.0 256.20496 0.0 179.34346 Q 25.620495 102.48198 589.27136 0.0 Q 1127.3018 -102.48198 1127.3018 281.82544 Q 1076.0608 666.1329 1127.3018 1101.6813 Q 1178.5427 1537.2297 1204.1632 1639.7117 Q 1229.7838 1767.8142 1357.8862 1793.4347 Q 1460.3682 1819.0552 1485.9888 1870.2961 z" svg:height="26.132904mm" draw:style-name="style-130" svg:viewBox="0.0 0.0 1511.6093 2613.2905" svg:width="15.116092mm" svg:x="116.82946mm" svg:y="222.3859mm"/>
          <draw:path svg:d="M 1255.4043 3.6379788E-12 L 1255.4043 25.620495 L 1255.4043 25.620495 L 1255.4043 25.620495 L 1281.0248 25.620495 L 1281.0248 25.620495 L 1281.0248 51.24099 L 1306.6453 51.24099 L 1306.6453 51.24099 L 1306.6453 76.86149 L 1306.6453 76.86149 L 1306.6453 76.86149 L 1306.6453 128.10248 Q 1306.6453 179.34346 1281.0248 179.34346 Q 1255.4043 204.96396 1229.7838 230.58446 L 1229.7838 230.58446 L 1152.9222 230.58446 Q 1101.6813 230.58446 999.1993 281.82544 Q 922.3378 281.82544 538.0304 409.92792 L 128.10248 538.0304 L 76.86149 538.0304 L 25.620495 538.0304 L 25.620495 512.4099 L 25.620495 512.4099 L 0.0 512.4099 L 0.0 486.7894 L 0.0 486.7894 L 25.620495 486.7894 L 25.620495 461.1689 L 25.620495 435.5484 L 51.24099 435.5484 L 51.24099 435.5484 L 76.86149 409.92792 L 128.10248 384.30743 L 153.72298 384.30743 L 179.34346 384.30743 L 589.27136 230.58446 Q 999.1993 76.86149 999.1993 76.86149 Q 1024.8198 76.86149 1050.4403 51.24099 L 1101.6813 51.24099 L 1127.3018 25.620495 Q 1152.9222 -25.620495 1204.1632 3.6379788E-12 Q 1255.4043 3.6379788E-12 1255.4043 3.6379788E-12 z" svg:height="5.380304mm" draw:style-name="style-131" svg:viewBox="0.0 0.0 1306.6453 538.0304" svg:width="13.066452mm" svg:x="84.80384mm" svg:y="192.92233mm"/>
          <draw:path svg:d="M 794.23535 0.0 L 819.85583 0.0 L 819.85583 0.0 L 819.85583 25.620495 L 845.4763 25.620495 L 845.4763 25.620495 L 845.4763 25.620495 Q 845.4763 25.620495 691.75336 102.48198 Q 538.0304 153.72298 384.30743 230.58446 Q 204.96396 281.82544 179.34346 333.06644 L 128.10248 384.30743 L 128.10248 384.30743 Q 128.10248 384.30743 102.48198 358.68692 Q 76.86149 333.06644 51.24099 358.68692 L -1.8189894E-12 384.30743 L -1.8189894E-12 358.68692 L 25.620495 333.06644 L 25.620495 333.06644 L 25.620495 333.06644 L 51.24099 307.44595 L 76.86149 307.44595 L 76.86149 281.82544 L 76.86149 256.20496 L 102.48198 256.20496 L 102.48198 230.58446 L 435.5484 128.10248 Q 742.9944 25.620495 794.23535 0.0 z" svg:height="3.8430743mm" draw:style-name="style-132" svg:viewBox="0.0 0.0 845.4763 384.30743" svg:width="8.454763mm" svg:x="143.21857mm" svg:y="23.31465mm"/>
          <draw:path svg:d="M 999.1993 0.0 L 1024.8198 0.0 L 1614.0912 1588.4707 Q 2228.9832 3151.3208 2228.9832 3176.9414 L 2228.9832 3202.5618 L 2228.9832 3202.5618 Q 2228.9832 3228.1824 2228.9832 3228.1824 L 2254.6035 3228.1824 L 2254.6035 3253.803 L 2280.224 3279.4233 L 2280.224 3330.6643 L 2280.224 3356.285 L 2305.8445 3381.9053 L 2305.8445 3381.9053 L 2280.224 3381.9053 Q 2228.9832 3381.9053 2228.9832 3433.1462 Q 2228.9832 3458.7668 2203.3625 3458.7668 Q 2177.7422 3484.3872 2075.26 3484.3872 Q 1947.1576 3484.3872 1947.1576 3535.6284 Q 1947.1576 3612.4897 1921.5371 3612.4897 Q 1895.9166 3638.1104 1895.9166 3689.3513 Q 1870.2961 3740.5923 1844.6757 3817.4539 Q 1819.0552 3894.3152 1793.4347 3919.9358 Q 1767.8142 3945.5562 1742.1936 3945.5562 Q 1716.5731 3945.5562 1665.3322 3945.5562 Q 1614.0912 3945.5562 1537.2297 3996.797 Q 1460.3682 3996.797 1460.3682 4022.4177 Q 1434.7477 4048.0383 1409.1272 4048.0383 Q 1383.5067 4048.0383 1409.1272 4099.2793 Q 1409.1272 4124.9 1306.6453 4124.9 L 1229.7838 4099.2793 L 1204.1632 4099.2793 L 1152.9222 4099.2793 L 1127.3018 4124.9 L 1101.6813 4150.52 L 1101.6813 4150.52 L 1101.6813 4150.52 L 1127.3018 4150.52 L 1127.3018 4150.52 L 1127.3018 4176.1406 L 1152.9222 4176.1406 L 1152.9222 4201.761 L 1152.9222 4227.382 L 1127.3018 4227.382 L 1127.3018 4227.382 L 1101.6813 4227.382 Q 1101.6813 4201.761 1050.4403 4176.1406 Q 999.1993 4150.52 999.1993 4124.9 Q 999.1993 4099.2793 947.9583 4073.6587 Q 896.71735 4048.0383 896.71735 4022.4177 Q 896.71735 3996.797 819.85583 3945.5562 L 768.61487 3894.3152 L 768.61487 3894.3152 Q 742.9944 3868.6948 691.75336 3766.213 Q 614.8919 3638.1104 333.06644 3125.7004 L 51.24099 2613.2905 L 51.24099 2587.67 Q 25.620495 2562.0496 25.620495 2562.0496 L 25.620495 2562.0496 L 25.620495 2562.0496 Q 25.620495 2536.429 1.8189894E-12 2536.429 L 1.8189894E-12 2536.429 L 1.8189894E-12 2510.8086 Q 25.620495 2459.5676 25.620495 2408.3264 L 51.24099 2357.0854 L 51.24099 2357.0854 Q 76.86149 2357.0854 153.72298 2100.8806 L 230.58446 1870.2961 L 230.58446 1844.6757 Q 230.58446 1844.6757 435.5484 1357.8862 L 614.8919 871.0968 L 640.5124 871.0968 Q 640.5124 871.0968 640.5124 845.4763 L 640.5124 845.4763 L 640.5124 819.85583 Q 640.5124 794.23535 742.9944 512.4099 Q 845.4763 256.20496 896.71735 128.10248 Q 947.9583 0.0 999.1993 0.0 z" svg:height="42.273815mm" draw:style-name="style-133" svg:viewBox="0.0 0.0 2305.8445 4227.382" svg:width="23.058445mm" svg:x="162.17773mm" svg:y="162.94635mm"/>
          <draw:path svg:d="M 230.58446 563.6509 L 0.0 0.0 L 25.620495 0.0 L 25.620495 0.0 L 281.82544 563.6509 Q 538.0304 1101.6813 538.0304 1127.3018 L 538.0304 1127.3018 L 538.0304 1204.1632 L 538.0304 1255.4043 L 538.0304 1255.4043 L 538.0304 1255.4043 L 538.0304 1281.0248 L 538.0304 1281.0248 L 512.4099 1306.6453 L 486.7894 1332.2657 L 486.7894 1332.2657 L 486.7894 1332.2657 L 486.7894 1306.6453 L 486.7894 1255.4043 L 461.1689 1255.4043 L 435.5484 1255.4043 L 435.5484 1255.4043 L 435.5484 1255.4043 L 435.5484 1229.7838 L 435.5484 1229.7838 L 435.5484 1178.5427 Q 435.5484 1127.3018 230.58446 563.6509 z" svg:height="13.322658mm" draw:style-name="style-134" svg:viewBox="0.0 0.0 538.0304 1332.2657" svg:width="5.380304mm" svg:x="166.27701mm" svg:y="68.91913mm"/>
          <draw:path svg:d="M 0.0 51.24099 L 25.620495 0.0 L 179.34346 0.0 Q 307.44595 0.0 307.44595 51.24099 Q 307.44595 76.86149 179.34346 102.48198 Q 76.86149 102.48198 76.86149 153.72298 Q 102.48198 204.96396 204.96396 256.20496 Q 307.44595 256.20496 307.44595 281.82544 Q 333.06644 281.82544 333.06644 409.92792 L 333.06644 538.0304 L 307.44595 538.0304 Q 307.44595 563.6509 179.34346 563.6509 Q 25.620495 563.6509 25.620495 538.0304 Q 25.620495 512.4099 102.48198 512.4099 Q 204.96396 486.7894 204.96396 409.92792 Q 179.34346 358.68692 102.48198 333.06644 Q 25.620495 307.44595 0.0 204.96396 Q -25.620495 76.86149 0.0 51.24099 z" svg:height="5.636509mm" draw:style-name="style-135" svg:viewBox="0.0 0.0 333.06644 563.6509" svg:width="3.3306644mm" svg:x="43.811047mm" svg:y="297.19775mm"/>
          <draw:path svg:d="M 409.92792 153.72298 L 409.92792 153.72298 L 409.92792 3023.2185 L 409.92792 5867.0933 L 409.92792 5867.0933 L 384.30743 5892.714 L 384.30743 5892.714 Q 358.68692 5892.714 281.82544 5892.714 Q 204.96396 5892.714 204.96396 5815.8525 Q 179.34346 5764.6113 102.48198 5764.6113 Q 25.620495 5764.6113 0.0 5790.232 L 0.0 5815.8525 L 0.0 3714.9717 L 0.0 1614.0912 L 0.0 845.4763 L 0.0 76.86149 L 51.24099 51.24099 Q 102.48198 0.0 128.10248 51.24099 Q 153.72298 76.86149 153.72298 51.24099 Q 153.72298 0.0 179.34346 0.0 Q 204.96396 0.0 204.96396 25.620495 Q 204.96396 51.24099 307.44595 102.48198 Q 384.30743 153.72298 409.92792 153.72298 z" svg:height="58.92714mm" draw:style-name="style-136" svg:viewBox="0.0 0.0 409.92792 5892.714" svg:width="4.0992794mm" svg:x="200.86469mm" svg:y="38.430744mm"/>
          <draw:path svg:d="M 1101.6813 0.0 L 1127.3018 0.0 L 1127.3018 25.620495 L 1127.3018 51.24099 L 1127.3018 76.86149 L 1127.3018 102.48198 L 1127.3018 102.48198 L 1127.3018 128.10248 L 1178.5427 128.10248 Q 1229.7838 128.10248 1229.7838 153.72298 Q 1229.7838 179.34346 1281.0248 179.34346 Q 1332.2657 179.34346 1332.2657 230.58446 Q 1332.2657 307.44595 1383.5067 384.30743 Q 1434.7477 461.1689 1434.7477 538.0304 Q 1434.7477 614.8919 1485.9888 614.8919 Q 1511.6093 614.8919 1511.6093 640.5124 Q 1511.6093 666.1329 1588.4707 666.1329 L 1639.7117 666.1329 L 1639.7117 666.1329 L 1639.7117 691.75336 L 1588.4707 691.75336 L 1562.8502 691.75336 L 1537.2297 717.37384 Q 1511.6093 742.9944 1127.3018 896.71735 Q 717.37384 1050.4403 461.1689 1152.9222 L 179.34346 1255.4043 L 179.34346 1204.1632 L 179.34346 1152.9222 L 204.96396 1152.9222 Q 204.96396 1152.9222 204.96396 1127.3018 L 204.96396 1127.3018 L 204.96396 1101.6813 L 204.96396 1101.6813 L 179.34346 1101.6813 L 179.34346 1101.6813 L 179.34346 1076.0608 L 153.72298 1076.0608 L 153.72298 1076.0608 Q 153.72298 1050.4403 76.86149 999.1993 Q 0.0 947.9583 0.0 896.71735 L 0.0 819.85583 L 0.0 819.85583 L 0.0 794.23535 L 51.24099 794.23535 Q 76.86149 794.23535 102.48198 742.9944 Q 102.48198 717.37384 179.34346 691.75336 Q 230.58446 691.75336 230.58446 666.1329 Q 230.58446 640.5124 358.68692 538.0304 Q 461.1689 461.1689 461.1689 435.5484 Q 461.1689 409.92792 589.27136 384.30743 Q 691.75336 333.06644 691.75336 307.44595 Q 691.75336 281.82544 794.23535 281.82544 Q 896.71735 281.82544 922.3378 230.58446 Q 922.3378 179.34346 973.5788 179.34346 Q 999.1993 179.34346 1024.8198 76.86149 Q 1076.0608 0.0 1101.6813 0.0 z" svg:height="12.554043mm" draw:style-name="style-137" svg:viewBox="0.0 0.0 1639.7117 1255.4043" svg:width="16.397118mm" svg:x="25.620495mm" svg:y="54.571655mm"/>
          <draw:path svg:d="M 1281.0248 0.0 L 1306.6453 0.0 L 1383.5067 25.620495 Q 1434.7477 51.24099 1409.1272 51.24099 Q 1383.5067 102.48198 1357.8862 102.48198 L 1332.2657 102.48198 L 1306.6453 128.10248 L 1281.0248 153.72298 L 1281.0248 153.72298 L 1281.0248 153.72298 L 1255.4043 153.72298 Q 1229.7838 153.72298 1204.1632 204.96396 Q 1178.5427 256.20496 1101.6813 256.20496 Q 1024.8198 256.20496 1024.8198 281.82544 Q 1024.8198 307.44595 973.5788 307.44595 Q 896.71735 307.44595 871.0968 358.68692 Q 871.0968 384.30743 768.61487 384.30743 Q 640.5124 384.30743 640.5124 409.92792 Q 614.8919 461.1689 563.6509 486.7894 Q 486.7894 512.4099 461.1689 538.0304 Q 461.1689 563.6509 358.68692 589.27136 L 230.58446 614.8919 L 204.96396 614.8919 L 179.34346 614.8919 L 153.72298 614.8919 L 128.10248 614.8919 L 102.48198 589.27136 L 51.24099 563.6509 L 25.620495 563.6509 L 0.0 563.6509 L 0.0 512.4099 L 0.0 486.7894 L 25.620495 486.7894 L 25.620495 461.1689 L 51.24099 461.1689 L 102.48198 461.1689 L 153.72298 435.5484 L 179.34346 409.92792 L 717.37384 204.96396 Q 1255.4043 0.0 1281.0248 0.0 z" svg:height="6.1489186mm" draw:style-name="style-138" svg:viewBox="0.0 0.0 1409.1272 614.8919" svg:width="14.091272mm" svg:x="86.08486mm" svg:y="197.79022mm"/>
          <draw:path svg:d="M 538.0304 25.620495 L 538.0304 25.620495 L 563.6509 25.620495 L 563.6509 25.620495 L 563.6509 25.620495 Q 563.6509 25.620495 589.27136 51.24099 L 589.27136 51.24099 L 589.27136 76.86149 Q 589.27136 102.48198 666.1329 230.58446 Q 717.37384 333.06644 717.37384 563.6509 Q 717.37384 794.23535 691.75336 947.9583 Q 666.1329 1076.0608 819.85583 1178.5427 Q 999.1993 1281.0248 1024.8198 1229.7838 Q 1076.0608 1178.5427 1127.3018 1178.5427 Q 1178.5427 1178.5427 1204.1632 1204.1632 L 1229.7838 1229.7838 L 1255.4043 1229.7838 L 1281.0248 1229.7838 L 1306.6453 1255.4043 L 1332.2657 1281.0248 L 1332.2657 1281.0248 L 1332.2657 1281.0248 L 1357.8862 1306.6453 L 1357.8862 1332.2657 L 1332.2657 1409.1272 Q 1332.2657 1485.9888 1434.7477 1537.2297 Q 1537.2297 1588.4707 1537.2297 1639.7117 L 1537.2297 1690.9526 L 1511.6093 1742.1936 L 1485.9888 1819.0552 L 1485.9888 1819.0552 L 1485.9888 1844.6757 L 1485.9888 1844.6757 L 1485.9888 1844.6757 L 1460.3682 1844.6757 L 1460.3682 1844.6757 L 1460.3682 1870.2961 L 1434.7477 1870.2961 L 1434.7477 1870.2961 L 1434.7477 1870.2961 L 1409.1272 1870.2961 L 1383.5067 1844.6757 L 1332.2657 1844.6757 L 1281.0248 1844.6757 L 1229.7838 1819.0552 Q 1178.5427 1819.0552 1178.5427 1844.6757 Q 1178.5427 1870.2961 999.1993 2024.0192 Q 819.85583 2152.1216 614.8919 2152.1216 Q 409.92792 2152.1216 307.44595 2100.8806 Q 230.58446 2049.6396 204.96396 1947.1576 Q 153.72298 1870.2961 153.72298 1639.7117 Q 153.72298 1383.5067 179.34346 1204.1632 Q 204.96396 1024.8198 153.72298 922.3378 Q 102.48198 819.85583 51.24099 563.6509 L 0.0 281.82544 L 51.24099 179.34346 Q 102.48198 102.48198 204.96396 51.24099 Q 281.82544 0.0 409.92792 0.0 Q 538.0304 0.0 538.0304 25.620495 z M 384.30743 435.5484 Q 409.92792 435.5484 435.5484 563.6509 Q 435.5484 691.75336 409.92792 666.1329 Q 358.68692 666.1329 358.68692 563.6509 Q 358.68692 435.5484 384.30743 435.5484 z M 538.0304 1793.4347 L 512.4099 1793.4347 L 512.4099 1767.8142 L 512.4099 1742.1936 L 486.7894 1588.4707 Q 486.7894 1434.7477 666.1329 1511.6093 Q 845.4763 1588.4707 819.85583 1690.9526 Q 794.23535 1793.4347 742.9944 1819.0552 Q 691.75336 1844.6757 614.8919 1844.6757 Q 538.0304 1793.4347 538.0304 1793.4347 z" svg:height="21.521215mm" draw:style-name="style-139" svg:viewBox="0.0 0.0 1537.2297 2152.1216" svg:width="15.372297mm" svg:x="95.30824mm" svg:y="85.57246mm"/>
          <draw:path svg:d="M 2638.911 1281.0248 L 2638.911 1665.3322 L 2638.911 1690.9526 L 2638.911 1742.1936 L 2613.2905 1742.1936 L 2613.2905 1742.1936 L 2587.67 1742.1936 Q 2536.429 1742.1936 2510.8086 1742.1936 Q 2485.188 1742.1936 2485.188 1690.9526 Q 2459.5676 1639.7117 2254.6035 1690.9526 Q 2049.6396 1716.5731 2049.6396 1742.1936 Q 2049.6396 1793.4347 1972.7781 1793.4347 Q 1895.9166 1793.4347 1819.0552 1793.4347 Q 1767.8142 1793.4347 1716.5731 1793.4347 Q 1639.7117 1793.4347 1562.8502 1793.4347 L 1511.6093 1742.1936 L 1511.6093 1742.1936 L 1511.6093 1742.1936 L 1485.9888 1742.1936 L 1485.9888 1742.1936 L 1485.9888 1716.5731 L 1460.3682 1716.5731 L 1460.3682 1716.5731 L 1460.3682 1690.9526 L 1460.3682 1690.9526 L 1460.3682 1690.9526 L 1434.7477 1690.9526 L 1434.7477 1690.9526 L 1434.7477 1588.4707 Q 1409.1272 1460.3682 1409.1272 1383.5067 L 1409.1272 1332.2657 L 1383.5067 1281.0248 L 1357.8862 1204.1632 L 1357.8862 1178.5427 L 1357.8862 1152.9222 L 1357.8862 1434.7477 Q 1357.8862 1690.9526 1357.8862 2152.1216 L 1357.8862 2638.911 L 1332.2657 2664.5315 L 1332.2657 2690.152 L 1204.1632 2690.152 L 1050.4403 2690.152 L 999.1993 2690.152 Q 973.5788 2664.5315 922.3378 2664.5315 Q 871.0968 2664.5315 640.5124 2536.429 Q 409.92792 2408.3264 281.82544 2254.6035 Q 153.72298 2100.8806 76.86149 1895.9166 Q 25.620495 1690.9526 0.0 1383.5067 Q -25.620495 1076.0608 25.620495 947.9583 Q 25.620495 819.85583 128.10248 640.5124 Q 230.58446 461.1689 358.68692 307.44595 Q 486.7894 153.72298 691.75336 102.48198 Q 871.0968 0.0 1255.4043 0.0 Q 1614.0912 0.0 1870.2961 102.48198 Q 2152.1216 204.96396 2305.8445 384.30743 Q 2485.188 563.6509 2562.0496 742.9944 Q 2638.911 922.3378 2638.911 1281.0248 z M 2126.501 1639.7117 Q 2126.501 1639.7117 2152.1216 1639.7117 Q 2152.1216 1639.7117 2126.501 1639.7117 Q 2126.501 1639.7117 2126.501 1639.7117 z" svg:height="26.90152mm" draw:style-name="style-140" svg:viewBox="0.0 0.0 2638.911 2690.152" svg:width="26.38911mm" svg:x="87.878296mm" svg:y="221.36108mm"/>
          <draw:path svg:d="M 51.24099 25.620495 L 51.24099 25.620495 L 51.24099 0.0 L 51.24099 0.0 L 76.86149 0.0 L 76.86149 25.620495 L 102.48198 25.620495 L 102.48198 25.620495 L 102.48198 102.48198 Q 128.10248 179.34346 204.96396 179.34346 Q 281.82544 204.96396 256.20496 384.30743 Q 204.96396 589.27136 204.96396 640.5124 Q 204.96396 717.37384 179.34346 717.37384 L 179.34346 717.37384 L 179.34346 640.5124 L 153.72298 563.6509 L 153.72298 563.6509 L 153.72298 589.27136 L 128.10248 589.27136 L 102.48198 589.27136 L 102.48198 563.6509 L 102.48198 563.6509 L 102.48198 563.6509 L 102.48198 563.6509 L 128.10248 563.6509 L 128.10248 538.0304 L 128.10248 538.0304 L 153.72298 538.0304 L 153.72298 538.0304 L 153.72298 538.0304 L 153.72298 512.4099 L 153.72298 512.4099 L 179.34346 435.5484 L 204.96396 384.30743 L 204.96396 333.06644 Q 204.96396 281.82544 102.48198 230.58446 Q 0.0 179.34346 0.0 102.48198 L 25.620495 25.620495 L 25.620495 25.620495 L 51.24099 25.620495 L 51.24099 25.620495 z" svg:height="7.1737385mm" draw:style-name="style-141" svg:viewBox="0.0 0.0 256.20496 717.37384" svg:width="2.5620494mm" svg:x="108.6309mm" svg:y="98.63891mm"/>
          <draw:path svg:d="M 51.24099 76.86149 L 25.620495 0.0 L 1665.3322 0.0 L 3305.044 0.0 L 3305.044 0.0 Q 3305.044 0.0 3279.4233 25.620495 Q 3253.803 51.24099 3279.4233 51.24099 Q 3305.044 51.24099 3253.803 102.48198 L 3202.5618 128.10248 L 3202.5618 128.10248 L 3202.5618 153.72298 L 3202.5618 153.72298 L 3202.5618 153.72298 L 3202.5618 153.72298 L 3202.5618 179.34346 L 3202.5618 179.34346 L 3202.5618 204.96396 L 3202.5618 204.96396 L 3202.5618 204.96396 L 3228.1824 204.96396 L 3228.1824 204.96396 L 3279.4233 256.20496 Q 3330.6643 256.20496 3356.285 281.82544 Q 3356.285 281.82544 3356.285 307.44595 Q 3356.285 333.06644 3356.285 358.68692 L 3356.285 384.30743 L 3381.9053 384.30743 L 3381.9053 409.92792 L 3381.9053 409.92792 L 3407.526 409.92792 L 3407.526 461.1689 L 3407.526 486.7894 L 1819.0552 486.7894 L 230.58446 486.7894 L 230.58446 486.7894 Q 230.58446 461.1689 128.10248 461.1689 L 51.24099 461.1689 L 25.620495 435.5484 L 0.0 435.5484 L 0.0 409.92792 Q 25.620495 384.30743 25.620495 358.68692 Q 76.86149 333.06644 76.86149 281.82544 Q 76.86149 230.58446 51.24099 230.58446 Q 25.620495 230.58446 51.24099 179.34346 Q 76.86149 153.72298 51.24099 76.86149 z" svg:height="4.867894mm" draw:style-name="style-142" svg:viewBox="0.0 0.0 3407.526 486.7894" svg:width="34.07526mm" svg:x="5.380304mm" svg:y="0.0mm"/>
          <draw:path svg:d="M 102.48198 25.620495 L 102.48198 25.620495 L 179.34346 230.58446 Q 256.20496 435.5484 281.82544 512.4099 Q 307.44595 614.8919 307.44595 640.5124 L 307.44595 666.1329 L 307.44595 717.37384 Q 281.82544 794.23535 256.20496 819.85583 Q 204.96396 819.85583 204.96396 768.61487 L 204.96396 742.9944 L 179.34346 717.37384 L 153.72298 691.75336 L 153.72298 691.75336 L 153.72298 691.75336 L 153.72298 666.1329 Q 153.72298 640.5124 128.10248 563.6509 Q 102.48198 486.7894 76.86149 358.68692 Q 51.24099 204.96396 25.620495 204.96396 Q 0.0 204.96396 0.0 128.10248 L 0.0 51.24099 L 0.0 0.0 Q 0.0 -25.620495 51.24099 0.0 Q 76.86149 0.0 102.48198 25.620495 z" svg:height="8.198559mm" draw:style-name="style-143" svg:viewBox="0.0 0.0 307.44595 819.85583" svg:width="3.0744593mm" svg:x="54.827858mm" svg:y="201.37709mm"/>
          <draw:path svg:d="M 384.30743 128.10248 L 384.30743 128.10248 L 409.92792 102.48198 L 409.92792 102.48198 L 409.92792 3125.7004 L 409.92792 6148.919 L 384.30743 6148.919 Q 358.68692 6174.539 333.06644 6174.539 Q 307.44595 6225.7803 256.20496 6225.7803 L 179.34346 6277.0215 L 179.34346 6277.0215 L 153.72298 6277.0215 L 153.72298 6277.0215 L 153.72298 6277.0215 L 102.48198 6251.401 L 51.24099 6251.401 L 51.24099 6277.0215 L 51.24099 6328.262 L 25.620495 6328.262 L 0.0 6328.262 L 0.0 6302.6416 L 0.0 6277.0215 L 0.0 3151.3208 L 0.0 51.24099 L 0.0 25.620495 Q 25.620495 0.0 102.48198 0.0 Q 179.34346 0.0 204.96396 51.24099 Q 204.96396 128.10248 281.82544 128.10248 Q 358.68692 128.10248 384.30743 128.10248 z" svg:height="63.282623mm" draw:style-name="style-144" svg:viewBox="0.0 0.0 409.92792 6328.262" svg:width="4.0992794mm" svg:x="200.86469mm" svg:y="96.07686mm"/>
          <draw:path svg:d="M 0.0 256.20496 L 0.0 3.6379788E-12 L 486.7894 3.6379788E-12 Q 947.9583 25.620495 973.5788 25.620495 L 999.1993 25.620495 L 973.5788 794.23535 Q 947.9583 1537.2297 922.3378 1870.2961 L 922.3378 2228.9832 L 922.3378 2228.9832 Q 896.71735 2228.9832 896.71735 2228.9832 Q 871.0968 2228.9832 819.85583 2100.8806 Q 768.61487 1947.1576 742.9944 1947.1576 Q 691.75336 1947.1576 691.75336 1921.5371 Q 691.75336 1870.2961 614.8919 1844.6757 Q 563.6509 1819.0552 538.0304 1767.8142 Q 512.4099 1716.5731 486.7894 1716.5731 Q 461.1689 1716.5731 435.5484 1639.7117 Q 384.30743 1562.8502 358.68692 1562.8502 Q 333.06644 1562.8502 307.44595 1460.3682 Q 281.82544 1332.2657 333.06644 1306.6453 Q 358.68692 1306.6453 333.06644 1204.1632 L 281.82544 1127.3018 L 281.82544 1127.3018 Q 281.82544 1127.3018 281.82544 1024.8198 Q 281.82544 922.3378 230.58446 871.0968 Q 179.34346 819.85583 76.86149 666.1329 L 0.0 512.4099 L 0.0 256.20496 z" svg:height="22.289831mm" draw:style-name="style-145" svg:viewBox="0.0 0.0 999.1993 2228.9832" svg:width="9.991993mm" svg:x="76.09287mm" svg:y="221.61728mm"/>
          <draw:path svg:d="M 128.10248 51.24099 L 204.96396 3.6379788E-12 L 333.06644 25.620495 Q 461.1689 51.24099 461.1689 102.48198 Q 461.1689 179.34346 333.06644 204.96396 Q 204.96396 204.96396 179.34346 230.58446 Q 153.72298 256.20496 179.34346 358.68692 Q 204.96396 461.1689 358.68692 461.1689 Q 486.7894 486.7894 486.7894 512.4099 Q 512.4099 538.0304 512.4099 563.6509 L 512.4099 589.27136 L 486.7894 589.27136 Q 486.7894 614.8919 307.44595 614.8919 Q 153.72298 614.8919 76.86149 563.6509 Q 0.0 512.4099 0.0 358.68692 L 0.0 204.96396 L 0.0 204.96396 Q 0.0 204.96396 25.620495 153.72298 Q 51.24099 102.48198 128.10248 51.24099 z" svg:height="6.1489186mm" draw:style-name="style-146" svg:viewBox="0.0 0.0 512.4099 614.8919" svg:width="5.124099mm" svg:x="98.89511mm" svg:y="287.46194mm"/>
          <draw:path svg:d="M 0.0 25.620495 L 0.0 0.0 L 25.620495 0.0 L 51.24099 0.0 L 51.24099 25.620495 L 51.24099 51.24099 L 76.86149 76.86149 L 102.48198 102.48198 L 102.48198 153.72298 L 102.48198 179.34346 L 230.58446 409.92792 Q 333.06644 666.1329 358.68692 691.75336 Q 358.68692 717.37384 384.30743 717.37384 L 384.30743 742.9944 L 384.30743 768.61487 L 384.30743 819.85583 L 384.30743 819.85583 L 358.68692 819.85583 L 358.68692 768.61487 L 358.68692 742.9944 L 333.06644 742.9944 L 333.06644 717.37384 L 307.44595 717.37384 L 281.82544 717.37384 L 281.82544 742.9944 L 256.20496 742.9944 L 256.20496 768.61487 L 256.20496 794.23535 L 230.58446 819.85583 L 230.58446 871.0968 L 204.96396 871.0968 L 179.34346 871.0968 L 179.34346 845.4763 L 204.96396 819.85583 L 204.96396 768.61487 Q 204.96396 742.9944 102.48198 461.1689 L 51.24099 179.34346 L 25.620495 102.48198 L 0.0 51.24099 L 0.0 25.620495 z" svg:height="8.710968mm" draw:style-name="style-147" svg:viewBox="0.0 0.0 384.30743 871.0968" svg:width="3.8430743mm" svg:x="43.55484mm" svg:y="231.60927mm"/>
          <draw:path svg:d="M 333.06644 25.620495 L 358.68692 25.620495 L 358.68692 2024.0192 L 358.68692 3996.797 L 358.68692 3996.797 Q 358.68692 3996.797 333.06644 3996.797 Q 333.06644 4022.4177 307.44595 3996.797 L 307.44595 3971.1768 L 281.82544 3971.1768 Q 256.20496 3971.1768 204.96396 3919.9358 Q 179.34346 3919.9358 153.72298 3919.9358 Q 102.48198 3919.9358 102.48198 3919.9358 Q 76.86149 3894.3152 51.24099 3894.3152 Q 25.620495 3894.3152 0.0 3868.6948 L 0.0 3843.0742 L 0.0 1972.7781 L 0.0 76.86149 L 0.0 76.86149 L 0.0 76.86149 L 25.620495 76.86149 L 25.620495 76.86149 L 51.24099 76.86149 L 51.24099 76.86149 L 51.24099 76.86149 L 51.24099 76.86149 L 76.86149 76.86149 L 76.86149 76.86149 L 102.48198 76.86149 L 128.10248 76.86149 L 153.72298 76.86149 L 179.34346 76.86149 L 179.34346 51.24099 Q 179.34346 25.620495 204.96396 25.620495 Q 230.58446 25.620495 256.20496 25.620495 Q 256.20496 0.0 281.82544 0.0 Q 307.44595 0.0 307.44595 25.620495 Q 307.44595 51.24099 333.06644 25.620495 z" svg:height="39.96797mm" draw:style-name="style-148" svg:viewBox="0.0 0.0 358.68692 3996.797" svg:width="3.5868692mm" svg:x="0.0mm" svg:y="58.158524mm"/>
          <draw:path svg:d="M 999.1993 153.72298 L 1383.5067 0.0 L 1383.5067 25.620495 Q 1357.8862 51.24099 1357.8862 51.24099 L 1332.2657 51.24099 L 1332.2657 51.24099 L 1332.2657 51.24099 L 1332.2657 76.86149 L 1332.2657 76.86149 L 1357.8862 76.86149 L 1357.8862 102.48198 L 1460.3682 102.48198 Q 1562.8502 102.48198 1562.8502 128.10248 L 1562.8502 153.72298 L 1460.3682 153.72298 Q 1357.8862 153.72298 1332.2657 179.34346 Q 1306.6453 179.34346 1281.0248 204.96396 Q 1281.0248 256.20496 1152.9222 281.82544 Q 1024.8198 307.44595 999.1993 307.44595 Q 973.5788 307.44595 973.5788 358.68692 Q 947.9583 435.5484 768.61487 461.1689 Q 563.6509 512.4099 563.6509 563.6509 Q 538.0304 614.8919 461.1689 589.27136 Q 358.68692 589.27136 358.68692 614.8919 Q 333.06644 666.1329 256.20496 666.1329 L 153.72298 666.1329 L 128.10248 691.75336 L 102.48198 691.75336 L 102.48198 691.75336 L 102.48198 666.1329 L 51.24099 666.1329 L 25.620495 666.1329 L 25.620495 640.5124 L 0.0 640.5124 L 0.0 640.5124 L 0.0 614.8919 L 0.0 614.8919 L 0.0 614.8919 L 25.620495 589.27136 L 25.620495 563.6509 L 51.24099 563.6509 L 51.24099 563.6509 L 51.24099 538.0304 L 51.24099 538.0304 L 76.86149 538.0304 L 102.48198 512.4099 L 153.72298 512.4099 Q 179.34346 512.4099 307.44595 461.1689 Q 409.92792 409.92792 512.4099 358.68692 Q 614.8919 307.44595 999.1993 153.72298 z" svg:height="6.917534mm" draw:style-name="style-149" svg:viewBox="0.0 0.0 1562.8502 691.75336" svg:width="15.628502mm" svg:x="42.53002mm" svg:y="169.60768mm"/>
          <draw:path svg:d="M 0.0 128.10248 L 0.0 3.6379788E-12 L 76.86149 3.6379788E-12 L 153.72298 25.620495 L 153.72298 25.620495 L 153.72298 25.620495 L 179.34346 128.10248 Q 204.96396 204.96396 204.96396 333.06644 L 204.96396 435.5484 L 230.58446 435.5484 L 256.20496 435.5484 L 256.20496 435.5484 L 281.82544 435.5484 L 281.82544 435.5484 L 307.44595 435.5484 L 307.44595 409.92792 L 307.44595 384.30743 L 333.06644 179.34346 L 333.06644 3.6379788E-12 L 409.92792 3.6379788E-12 L 486.7894 25.620495 L 486.7894 25.620495 L 512.4099 25.620495 L 486.7894 307.44595 Q 461.1689 589.27136 461.1689 589.27136 Q 461.1689 614.8919 435.5484 640.5124 L 435.5484 640.5124 L 409.92792 640.5124 Q 384.30743 640.5124 281.82544 666.1329 Q 179.34346 691.75336 102.48198 640.5124 Q 51.24099 589.27136 25.620495 409.92792 L 0.0 230.58446 L 0.0 128.10248 z" svg:height="6.661329mm" draw:style-name="style-150" svg:viewBox="0.0 0.0 512.4099 666.1329" svg:width="5.124099mm" svg:x="52.26581mm" svg:y="287.20575mm"/>
          <draw:path svg:d="M 1921.5371 2254.6035 L 1921.5371 4509.207 L 1921.5371 6097.6777 Q 1921.5371 7660.528 1895.9166 8352.281 L 1895.9166 9069.655 L 1870.2961 9069.655 L 1844.6757 9069.655 L 1844.6757 9044.035 L 1819.0552 9044.035 L 1819.0552 9018.414 L 1819.0552 8992.794 L 1793.4347 8992.794 L 1793.4347 8967.173 L 1793.4347 8967.173 L 1767.8142 8967.173 L 1767.8142 8967.173 L 1767.8142 8967.173 L 1742.1936 8941.553 L 1716.5731 8915.933 L 1716.5731 8915.933 L 1716.5731 8915.933 L 1690.9526 8890.312 Q 1665.3322 8864.691 1639.7117 8762.209 Q 1614.0912 8685.348 1460.3682 8480.384 Q 1306.6453 8249.8 1229.7838 8096.0767 L 1152.9222 7916.733 L 1152.9222 7891.1123 L 1152.9222 7865.492 L 1152.9222 7839.8716 Q 1152.9222 7814.251 973.5788 7481.1846 Q 794.23535 7148.118 794.23535 7020.0156 Q 794.23535 6891.913 768.61487 6866.2925 Q 742.9944 6815.052 691.75336 6712.57 Q 691.75336 6610.088 614.8919 6507.606 Q 538.0304 6379.5034 538.0304 6251.401 Q 486.7894 6097.6777 409.92792 5969.575 Q 307.44595 5841.4727 281.82544 5713.3706 Q 281.82544 5610.888 204.96396 5534.027 Q 128.10248 5482.786 102.48198 5380.304 Q 76.86149 5277.822 25.620495 5175.34 Q -25.620495 5072.858 0.0 4995.9966 Q 25.620495 4919.1353 256.20496 4791.0327 Q 461.1689 4662.93 486.7894 4611.689 Q 538.0304 4534.8276 589.27136 4509.207 Q 691.75336 4457.9663 691.75336 4406.725 Q 691.75336 4329.864 819.85583 4227.382 Q 922.3378 4099.2793 973.5788 3971.1768 Q 999.1993 3817.4539 999.1993 3714.9717 Q 947.9583 3612.4897 973.5788 3510.0078 Q 999.1993 3407.526 947.9583 3330.6643 Q 896.71735 3228.1824 871.0968 3125.7004 Q 845.4763 3023.2185 922.3378 2971.9775 Q 999.1993 2946.357 999.1993 2869.4954 Q 999.1993 2767.0134 1050.4403 2510.8086 Q 1101.6813 2228.9832 1152.9222 2152.1216 Q 1204.1632 2049.6396 1281.0248 1716.5731 Q 1357.8862 1383.5067 1383.5067 1306.6453 Q 1409.1272 1229.7838 1460.3682 1229.7838 Q 1485.9888 1204.1632 1562.8502 896.71735 Q 1665.3322 589.27136 1690.9526 589.27136 Q 1716.5731 589.27136 1767.8142 307.44595 Q 1819.0552 0.0 1870.2961 0.0 Q 1895.9166 0.0 1921.5371 2254.6035 z" svg:height="90.696556mm" draw:style-name="style-151" svg:viewBox="0.0 0.0 1921.5371 9069.655" svg:width="19.215372mm" svg:x="176.0128mm" svg:y="114.779816mm"/>
          <draw:path svg:d="M 204.96396 358.68692 L 179.34346 333.06644 L 153.72298 333.06644 Q 153.72298 307.44595 128.10248 384.30743 Q 102.48198 486.7894 102.48198 486.7894 L 102.48198 486.7894 L 102.48198 512.4099 L 102.48198 512.4099 L 128.10248 512.4099 L 128.10248 538.0304 L 128.10248 538.0304 L 102.48198 538.0304 L 102.48198 538.0304 L 102.48198 538.0304 L 51.24099 538.0304 L 25.620495 538.0304 L 25.620495 538.0304 L 0.0 538.0304 L 0.0 281.82544 Q 0.0 51.24099 25.620495 25.620495 Q 25.620495 0.0 76.86149 0.0 Q 128.10248 25.620495 204.96396 128.10248 Q 281.82544 230.58446 307.44595 128.10248 Q 333.06644 25.620495 358.68692 25.620495 Q 409.92792 25.620495 409.92792 281.82544 Q 409.92792 563.6509 358.68692 538.0304 Q 307.44595 538.0304 281.82544 435.5484 Q 230.58446 358.68692 204.96396 358.68692 z" svg:height="5.380304mm" draw:style-name="style-152" svg:viewBox="0.0 0.0 409.92792 538.0304" svg:width="4.0992794mm" svg:x="147.06165mm" svg:y="297.96637mm"/>
          <draw:path svg:d="M 76.86149 -3.6379788E-12 L 128.10248 -3.6379788E-12 L 384.30743 -3.6379788E-12 Q 640.5124 -3.6379788E-12 640.5124 25.620495 L 640.5124 25.620495 L 589.27136 25.620495 Q 563.6509 51.24099 538.0304 51.24099 Q 512.4099 51.24099 538.0304 102.48198 Q 538.0304 153.72298 333.06644 153.72298 Q 153.72298 153.72298 153.72298 102.48198 Q 153.72298 51.24099 76.86149 51.24099 L 25.620495 25.620495 L 25.620495 25.620495 Q 0.0 -3.6379788E-12 0.0 -3.6379788E-12 L 0.0 -3.6379788E-12 L 76.86149 -3.6379788E-12 z" svg:height="1.5372297mm" draw:style-name="style-153" svg:viewBox="0.0 0.0 640.5124 153.72298" svg:width="6.4051237mm" svg:x="98.126495mm" svg:y="306.93353mm"/>
          <draw:path svg:d="M 409.92792 25.620495 L 435.5484 25.620495 L 435.5484 25.620495 Q 435.5484 51.24099 461.1689 51.24099 L 461.1689 51.24099 L 461.1689 51.24099 Q 461.1689 51.24099 461.1689 76.86149 L 486.7894 76.86149 L 717.37384 666.1329 Q 973.5788 1255.4043 1076.0608 1537.2297 Q 1178.5427 1793.4347 1178.5427 1844.6757 L 1178.5427 1870.2961 L 1178.5427 1895.9166 L 1178.5427 1921.5371 L 1127.3018 1921.5371 Q 1101.6813 1921.5371 1101.6813 1895.9166 Q 1076.0608 1844.6757 1101.6813 1947.1576 Q 1127.3018 2049.6396 1127.3018 2049.6396 L 1127.3018 2075.26 L 1127.3018 2075.26 L 1127.3018 2075.26 L 1101.6813 2100.8806 L 1101.6813 2100.8806 L 1101.6813 2100.8806 L 1101.6813 2100.8806 L 1076.0608 2126.501 L 1050.4403 2152.1216 L 1024.8198 2152.1216 L 973.5788 2152.1216 L 922.3378 2152.1216 L 845.4763 2152.1216 L 845.4763 2152.1216 L 819.85583 2152.1216 L 819.85583 2126.501 L 819.85583 2100.8806 L 794.23535 2075.26 Q 768.61487 2049.6396 409.92792 1076.0608 L 0.0 128.10248 L 0.0 102.48198 L 0.0 76.86149 L 25.620495 76.86149 L 25.620495 51.24099 L 51.24099 51.24099 L 76.86149 51.24099 L 204.96396 0.0 Q 358.68692 -51.24099 384.30743 0.0 Q 409.92792 0.0 409.92792 25.620495 z" svg:height="21.521215mm" draw:style-name="style-154" svg:viewBox="0.0 0.0 1178.5427 2152.1216" svg:width="11.785428mm" svg:x="20.496395mm" svg:y="91.20896mm"/>
          <draw:path svg:d="M 51.24099 153.72298 L 51.24099 0.0 L 51.24099 102.48198 Q 76.86149 179.34346 153.72298 204.96396 Q 256.20496 256.20496 256.20496 281.82544 Q 230.58446 307.44595 204.96396 307.44595 Q 153.72298 333.06644 179.34346 384.30743 Q 204.96396 461.1689 230.58446 486.7894 Q 256.20496 512.4099 281.82544 538.0304 L 281.82544 563.6509 L 256.20496 563.6509 Q 230.58446 563.6509 230.58446 538.0304 Q 204.96396 512.4099 102.48198 409.92792 Q 0.0 333.06644 0.0 307.44595 Q 25.620495 307.44595 51.24099 153.72298 z" svg:height="5.636509mm" draw:style-name="style-155" svg:viewBox="0.0 0.0 281.82544 563.6509" svg:width="2.8182545mm" svg:x="31.769413mm" svg:y="84.035225mm"/>
          <draw:path svg:d="M 563.6509 0.0 L 1076.0608 0.0 L 1076.0608 25.620495 Q 1101.6813 25.620495 1050.4403 51.24099 Q 973.5788 76.86149 999.1993 128.10248 Q 999.1993 179.34346 1024.8198 179.34346 Q 1050.4403 179.34346 1076.0608 204.96396 Q 1076.0608 230.58446 1050.4403 256.20496 Q 1024.8198 256.20496 1024.8198 333.06644 Q 1024.8198 384.30743 999.1993 384.30743 Q 973.5788 384.30743 973.5788 461.1689 Q 973.5788 538.0304 973.5788 589.27136 Q 999.1993 640.5124 1024.8198 614.8919 Q 1024.8198 614.8919 1050.4403 640.5124 Q 1076.0608 691.75336 1050.4403 691.75336 Q 1024.8198 691.75336 1024.8198 742.9944 Q 1024.8198 819.85583 1050.4403 845.4763 Q 1076.0608 845.4763 1050.4403 896.71735 L 1050.4403 973.5788 L 1050.4403 973.5788 L 1050.4403 999.1993 L 1024.8198 999.1993 L 1024.8198 999.1993 L 1024.8198 973.5788 L 1024.8198 973.5788 L 999.1993 947.9583 Q 973.5788 947.9583 973.5788 973.5788 Q 973.5788 999.1993 947.9583 973.5788 Q 947.9583 947.9583 896.71735 947.9583 Q 845.4763 947.9583 845.4763 973.5788 Q 845.4763 999.1993 794.23535 1024.8198 Q 717.37384 1050.4403 717.37384 1076.0608 Q 691.75336 1101.6813 666.1329 1076.0608 Q 640.5124 1076.0608 614.8919 1050.4403 Q 614.8919 999.1993 589.27136 1024.8198 Q 563.6509 1024.8198 538.0304 1050.4403 Q 512.4099 1101.6813 461.1689 1152.9222 Q 409.92792 1178.5427 409.92792 1152.9222 Q 409.92792 1127.3018 358.68692 1152.9222 Q 307.44595 1152.9222 307.44595 1101.6813 Q 307.44595 1076.0608 256.20496 1101.6813 Q 179.34346 1152.9222 153.72298 1127.3018 Q 102.48198 1101.6813 102.48198 1127.3018 Q 76.86149 1152.9222 76.86149 1178.5427 L 51.24099 1178.5427 L 51.24099 1204.1632 L 51.24099 1229.7838 L 25.620495 1204.1632 L 0.0 1152.9222 L 0.0 1152.9222 L 0.0 1152.9222 L 0.0 589.27136 Q 0.0 51.24099 51.24099 25.620495 Q 76.86149 25.620495 563.6509 0.0 z" svg:height="12.297837mm" draw:style-name="style-156" svg:viewBox="0.0 0.0 1076.0608 1229.7838" svg:width="10.760608mm" svg:x="10.248198mm" svg:y="220.59247mm"/>
          <draw:path svg:d="M 1485.9888 256.20496 L 1485.9888 256.20496 L 1485.9888 281.82544 L 1485.9888 307.44595 L 1485.9888 307.44595 Q 1460.3682 307.44595 1332.2657 204.96396 Q 1204.1632 102.48198 922.3378 102.48198 Q 614.8919 102.48198 409.92792 230.58446 Q 230.58446 333.06644 179.34346 409.92792 L 102.48198 512.4099 L 102.48198 538.0304 L 102.48198 563.6509 L 76.86149 614.8919 L 51.24099 666.1329 L 51.24099 666.1329 L 51.24099 666.1329 L 25.620495 666.1329 L 0.0 666.1329 L 0.0 614.8919 L 0.0 589.27136 L 25.620495 563.6509 L 51.24099 512.4099 L 51.24099 486.7894 L 51.24099 461.1689 L 76.86149 461.1689 L 76.86149 461.1689 L 256.20496 281.82544 Q 409.92792 102.48198 563.6509 51.24099 Q 691.75336 0.0 922.3378 0.0 Q 1127.3018 0.0 1281.0248 102.48198 Q 1434.7477 179.34346 1434.7477 204.96396 Q 1485.9888 230.58446 1485.9888 256.20496 z" svg:height="6.661329mm" draw:style-name="style-157" svg:viewBox="0.0 0.0 1485.9888 666.1329" svg:width="14.859887mm" svg:x="130.66452mm" svg:y="68.15052mm"/>
          <draw:path svg:d="M 102.48198 25.620495 L 128.10248 0.0 L 153.72298 25.620495 Q 153.72298 51.24099 179.34346 51.24099 L 204.96396 51.24099 L 256.20496 51.24099 Q 281.82544 76.86149 307.44595 204.96396 Q 358.68692 307.44595 358.68692 307.44595 L 358.68692 333.06644 L 358.68692 333.06644 Q 358.68692 333.06644 333.06644 358.68692 L 333.06644 358.68692 L 333.06644 358.68692 Q 307.44595 358.68692 281.82544 256.20496 Q 256.20496 179.34346 204.96396 153.72298 Q 179.34346 153.72298 204.96396 256.20496 L 204.96396 358.68692 L 179.34346 409.92792 Q 153.72298 435.5484 128.10248 461.1689 L 128.10248 461.1689 L 128.10248 461.1689 Q 102.48198 461.1689 102.48198 384.30743 L 51.24099 307.44595 L 51.24099 281.82544 L 51.24099 256.20496 L 25.620495 230.58446 L 0.0 204.96396 L 0.0 153.72298 Q 0.0 76.86149 51.24099 76.86149 Q 76.86149 51.24099 102.48198 25.620495 z" svg:height="4.611689mm" draw:style-name="style-158" svg:viewBox="0.0 0.0 358.68692 461.1689" svg:width="3.5868692mm" svg:x="72.76221mm" svg:y="166.53322mm"/>
          <draw:path svg:d="M 409.92792 0.0 L 512.4099 25.620495 L 512.4099 51.24099 Q 512.4099 76.86149 486.7894 76.86149 Q 461.1689 76.86149 461.1689 102.48198 L 461.1689 128.10248 L 486.7894 153.72298 Q 512.4099 153.72298 538.0304 204.96396 L 538.0304 256.20496 L 512.4099 256.20496 Q 461.1689 256.20496 409.92792 384.30743 Q 358.68692 512.4099 256.20496 768.61487 Q 153.72298 1050.4403 153.72298 1076.0608 L 153.72298 1101.6813 L 153.72298 1101.6813 Q 153.72298 1101.6813 128.10248 1127.3018 L 128.10248 1127.3018 L 128.10248 1127.3018 L 102.48198 1127.3018 L 102.48198 1127.3018 L 102.48198 1127.3018 L 102.48198 1152.9222 L 102.48198 1152.9222 L 76.86149 1127.3018 L 51.24099 1076.0608 L 51.24099 1076.0608 L 51.24099 1076.0608 L 51.24099 1050.4403 L 51.24099 1050.4403 L 25.620495 1050.4403 L 25.620495 1076.0608 L 0.0 1076.0608 L 0.0 1076.0608 L 0.0 1050.4403 L 0.0 1050.4403 L 0.0 1024.8198 L 0.0 1024.8198 L 25.620495 1024.8198 L 25.620495 1024.8198 L 25.620495 999.1993 L 51.24099 999.1993 L 51.24099 999.1993 L 51.24099 973.5788 L 51.24099 973.5788 L 51.24099 973.5788 L 76.86149 973.5788 Q 76.86149 973.5788 102.48198 922.3378 L 102.48198 871.0968 L 102.48198 871.0968 Q 102.48198 845.4763 102.48198 717.37384 Q 51.24099 589.27136 102.48198 563.6509 Q 128.10248 563.6509 153.72298 435.5484 Q 153.72298 307.44595 179.34346 307.44595 Q 204.96396 307.44595 204.96396 333.06644 Q 204.96396 358.68692 256.20496 307.44595 Q 281.82544 256.20496 307.44595 128.10248 Q 333.06644 0.0 409.92792 0.0 z" svg:height="11.5292225mm" draw:style-name="style-159" svg:viewBox="0.0 0.0 538.0304 1152.9222" svg:width="5.380304mm" svg:x="167.04562mm" svg:y="160.3843mm"/>
          <draw:path svg:d="M 128.10248 51.24099 L 256.20496 0.0 L 179.34346 51.24099 Q 102.48198 102.48198 128.10248 256.20496 Q 153.72298 409.92792 358.68692 922.3378 Q 563.6509 1434.7477 563.6509 1460.3682 L 563.6509 1485.9888 L 589.27136 1511.6093 L 589.27136 1537.2297 L 563.6509 1537.2297 L 563.6509 1511.6093 L 538.0304 1511.6093 L 512.4099 1511.6093 L 512.4099 1537.2297 L 512.4099 1562.8502 L 486.7894 1562.8502 L 461.1689 1562.8502 L 461.1689 1537.2297 L 461.1689 1511.6093 L 435.5484 1511.6093 L 435.5484 1511.6093 L 435.5484 1511.6093 L 409.92792 1485.9888 L 409.92792 1460.3682 L 409.92792 1434.7477 L 384.30743 1409.1272 Q 358.68692 1357.8862 179.34346 845.4763 Q 0.0 358.68692 0.0 230.58446 Q 0.0 102.48198 128.10248 51.24099 z" svg:height="15.628502mm" draw:style-name="style-160" svg:viewBox="0.0 0.0 589.27136 1562.8502" svg:width="5.892714mm" svg:x="148.08646mm" svg:y="63.795033mm"/>
          <draw:path svg:d="M 461.1689 25.620495 L 461.1689 0.0 L 461.1689 0.0 L 461.1689 0.0 L 486.7894 0.0 L 486.7894 0.0 L 486.7894 25.620495 L 512.4099 25.620495 L 512.4099 51.24099 L 512.4099 51.24099 L 486.7894 102.48198 L 461.1689 128.10248 L 384.30743 384.30743 Q 307.44595 640.5124 281.82544 640.5124 L 281.82544 640.5124 L 281.82544 640.5124 Q 281.82544 614.8919 153.72298 640.5124 Q 51.24099 640.5124 102.48198 563.6509 L 128.10248 486.7894 L 153.72298 486.7894 L 204.96396 486.7894 L 204.96396 435.5484 L 204.96396 384.30743 L 179.34346 384.30743 L 179.34346 358.68692 L 179.34346 358.68692 L 153.72298 358.68692 L 153.72298 358.68692 L 153.72298 358.68692 L 153.72298 333.06644 L 153.72298 333.06644 L 128.10248 333.06644 Q 128.10248 307.44595 51.24099 256.20496 L 0.0 179.34346 L 51.24099 179.34346 L 76.86149 204.96396 L 102.48198 204.96396 L 128.10248 204.96396 L 128.10248 153.72298 L 128.10248 128.10248 L 128.10248 128.10248 L 153.72298 128.10248 L 153.72298 153.72298 L 153.72298 179.34346 L 179.34346 179.34346 L 179.34346 204.96396 L 179.34346 204.96396 L 204.96396 204.96396 L 204.96396 230.58446 L 204.96396 256.20496 L 230.58446 256.20496 L 230.58446 256.20496 L 230.58446 281.82544 L 256.20496 281.82544 L 256.20496 179.34346 L 256.20496 76.86149 L 230.58446 51.24099 L 230.58446 25.620495 L 230.58446 25.620495 L 256.20496 25.620495 L 256.20496 25.620495 L 256.20496 51.24099 L 256.20496 51.24099 Q 281.82544 51.24099 281.82544 76.86149 L 307.44595 76.86149 L 307.44595 76.86149 L 307.44595 102.48198 L 307.44595 102.48198 L 307.44595 102.48198 L 333.06644 102.48198 Q 358.68692 128.10248 358.68692 102.48198 Q 358.68692 76.86149 409.92792 51.24099 Q 435.5484 51.24099 435.5484 25.620495 L 461.1689 25.620495 L 461.1689 25.620495 z" svg:height="6.4051237mm" draw:style-name="style-161" svg:viewBox="0.0 0.0 512.4099 640.5124" svg:width="5.124099mm" svg:x="185.49239mm" svg:y="111.19295mm"/>
          <draw:path svg:d="M 0.0 25.620495 L 25.620495 25.620495 L 51.24099 25.620495 L 76.86149 25.620495 L 102.48198 25.620495 L 102.48198 25.620495 L 102.48198 0.0 L 102.48198 0.0 L 128.10248 0.0 L 128.10248 25.620495 L 128.10248 25.620495 L 153.72298 25.620495 L 153.72298 25.620495 L 153.72298 25.620495 L 204.96396 25.620495 L 230.58446 25.620495 L 230.58446 25.620495 L 256.20496 25.620495 L 256.20496 51.24099 L 256.20496 76.86149 L 281.82544 76.86149 L 307.44595 76.86149 L 307.44595 51.24099 L 307.44595 51.24099 L 333.06644 25.620495 L 358.68692 0.0 L 358.68692 0.0 L 358.68692 0.0 L 358.68692 1460.3682 L 358.68692 2895.116 L 333.06644 2895.116 Q 307.44595 2920.7363 307.44595 2895.116 Q 307.44595 2869.4954 281.82544 2869.4954 Q 256.20496 2869.4954 256.20496 2895.116 Q 230.58446 2895.116 204.96396 2895.116 Q 179.34346 2895.116 179.34346 2920.7363 L 179.34346 2946.357 L 153.72298 2946.357 L 128.10248 2946.357 L 102.48198 2946.357 L 76.86149 2946.357 L 76.86149 2946.357 L 51.24099 2946.357 L 51.24099 2946.357 L 51.24099 2946.357 L 51.24099 2946.357 L 25.620495 2946.357 L 25.620495 2946.357 L 0.0 2946.357 L 0.0 2946.357 L 0.0 2946.357 L 0.0 1485.9888 L 0.0 25.620495 L 0.0 25.620495 z" svg:height="29.46357mm" draw:style-name="style-162" svg:viewBox="0.0 0.0 358.68692 2946.357" svg:width="3.5868692mm" svg:x="0.0mm" svg:y="29.46357mm"/>
          <draw:path svg:d="M 9274.619 25.620495 L 9582.065 25.620495 L 9607.686 76.86149 Q 9633.306 128.10248 9735.788 128.10248 Q 9838.2705 128.10248 9863.891 153.72298 L 9889.511 179.34346 L 9915.132 179.34346 L 9940.752 179.34346 L 9940.752 153.72298 L 9940.752 153.72298 L 9966.373 179.34346 Q 9966.373 204.96396 9940.752 204.96396 Q 9889.511 204.96396 9889.511 230.58446 L 9863.891 281.82544 L 10043.234 281.82544 Q 10196.957 333.06644 10196.957 333.06644 Q 10222.577 333.06644 10248.198 358.68692 L 10273.818 384.30743 L 10273.818 384.30743 L 10299.439 384.30743 L 10299.439 384.30743 L 10299.439 384.30743 L 10248.198 409.92792 Q 10222.577 409.92792 10222.577 435.5484 L 10248.198 486.7894 L 10248.198 512.4099 Q 10248.198 538.0304 10299.439 538.0304 Q 10325.06 538.0304 10299.439 563.6509 Q 10299.439 589.27136 10222.577 589.27136 Q 10145.716 589.27136 10145.716 640.5124 Q 10145.716 691.75336 10094.475 691.75336 Q 10068.8545 691.75336 10068.8545 742.9944 Q 10094.475 768.61487 10120.096 794.23535 Q 10171.337 794.23535 10120.096 819.85583 Q 10068.8545 819.85583 10043.234 947.9583 Q 10017.613 1076.0608 9991.993 1076.0608 Q 9940.752 1076.0608 9940.752 1101.6813 Q 9940.752 1127.3018 9889.511 1127.3018 L 9863.891 1152.9222 L 9863.891 1152.9222 L 9889.511 1152.9222 L 9889.511 1152.9222 L 9889.511 1178.5427 L 9889.511 1204.1632 L 9889.511 1255.4043 L 9889.511 1255.4043 L 9889.511 1255.4043 L 9915.132 1229.7838 L 9940.752 1229.7838 L 9940.752 1255.4043 Q 9915.132 1306.6453 9966.373 1281.0248 Q 10043.234 1255.4043 10043.234 1229.7838 L 10043.234 1204.1632 L 10068.8545 1204.1632 L 10068.8545 1204.1632 L 10068.8545 1229.7838 L 10094.475 1229.7838 L 10094.475 1229.7838 L 10094.475 1255.4043 L 10120.096 1255.4043 L 10145.716 1255.4043 L 10145.716 1281.0248 L 10145.716 1281.0248 L 10145.716 1306.6453 L 10145.716 1357.8862 L 10145.716 1383.5067 L 10145.716 1409.1272 L 10120.096 1409.1272 L 10094.475 1409.1272 L 10094.475 1434.7477 L 10094.475 1434.7477 L 10068.8545 1460.3682 Q 10043.234 1485.9888 10043.234 1485.9888 Q 10043.234 1460.3682 10043.234 1537.2297 L 10043.234 1588.4707 L 10017.613 1588.4707 Q 9991.993 1614.0912 9991.993 1614.0912 L 9991.993 1614.0912 L 9966.373 1588.4707 Q 9940.752 1562.8502 9940.752 1537.2297 Q 9940.752 1511.6093 9940.752 1537.2297 Q 9915.132 1562.8502 9838.2705 1588.4707 Q 9761.408 1614.0912 9735.788 1562.8502 Q 9735.788 1537.2297 9710.168 1537.2297 Q 9684.547 1562.8502 9658.927 1511.6093 L 9633.306 1460.3682 L 9607.686 1460.3682 L 9607.686 1460.3682 L 9607.686 1434.7477 L 9582.065 1434.7477 L 9582.065 1434.7477 L 9582.065 1409.1272 L 9582.065 1409.1272 L 9582.065 1409.1272 L 9556.444 1409.1272 L 9556.444 1409.1272 L 9530.824 1434.7477 L 9505.204 1460.3682 L 9479.583 1460.3682 L 9453.963 1460.3682 L 9453.963 1511.6093 L 9479.583 1537.2297 L 9479.583 1562.8502 L 9479.583 1562.8502 L 9453.963 1562.8502 L 9453.963 1562.8502 L 9530.824 1562.8502 Q 9582.065 1537.2297 9607.686 1562.8502 L 9633.306 1588.4707 L 9633.306 1614.0912 L 9633.306 1614.0912 L 9633.306 1639.7117 L 9633.306 1665.3322 L 9633.306 1665.3322 L 9633.306 1665.3322 L 9633.306 1690.9526 L 9633.306 1690.9526 L 9633.306 1716.5731 L 9633.306 1716.5731 L 9633.306 1716.5731 L 9633.306 1716.5731 L 9582.065 1767.8142 Q 9505.204 1767.8142 9479.583 1793.4347 Q 9479.583 1793.4347 9428.342 1870.2961 Q 9428.342 1947.1576 9428.342 1972.7781 Q 9428.342 2024.0192 9453.963 2024.0192 Q 9479.583 2024.0192 9479.583 2100.8806 Q 9453.963 2177.7422 9428.342 2177.7422 Q 9377.102 2203.3625 9377.102 2254.6035 Q 9377.102 2305.8445 9402.722 2331.465 Q 9428.342 2357.0854 9453.963 2382.706 Q 9453.963 2382.706 9479.583 2382.706 Q 9479.583 2382.706 9479.583 2357.0854 L 9479.583 2357.0854 L 9479.583 2382.706 L 9479.583 2408.3264 L 9428.342 2433.947 Q 9377.102 2459.5676 9351.48 2587.67 Q 9325.86 2690.152 9325.86 2792.634 Q 9300.239 2895.116 9325.86 2869.4954 Q 9351.48 2843.875 9377.102 2869.4954 Q 9402.722 2895.116 9402.722 2895.116 L 9428.342 2895.116 L 9428.342 2920.7363 L 9428.342 2946.357 L 9402.722 2971.9775 L 9377.102 2997.598 L 9377.102 2997.598 L 9377.102 2997.598 L 9377.102 3023.2185 L 9377.102 3023.2185 L 9351.48 3023.2185 L 9351.48 3048.8389 L 9325.86 3048.8389 Q 9274.619 3048.8389 9274.619 3100.0798 Q 9274.619 3176.9414 9274.619 3202.5618 L 9274.619 3228.1824 L 9274.619 3228.1824 L 9248.999 3202.5618 L 9248.999 3202.5618 L 9223.378 3202.5618 L 9223.378 3202.5618 Q 9223.378 3202.5618 9197.758 3151.3208 Q 9172.138 3125.7004 9120.896 3125.7004 Q 9069.655 3100.0798 8839.07 3202.5618 L 8608.486 3305.044 L 8608.486 3305.044 L 8582.866 3305.044 L 8582.866 3330.6643 L 8582.866 3330.6643 L 8557.245 3330.6643 Q 8557.245 3356.285 8557.245 3356.285 L 8557.245 3356.285 L 8557.245 3356.285 Q 8531.625 3356.285 8531.625 3381.9053 L 8531.625 3381.9053 L 8506.004 3407.526 Q 8454.764 3433.1462 8454.764 3561.2488 L 8454.764 3663.7307 L 8454.764 3663.7307 L 8454.764 3663.7307 L 8429.143 3740.5923 L 8403.522 3817.4539 L 8403.522 3766.213 Q 8403.522 3740.5923 8377.902 3689.3513 L 8352.281 3638.1104 L 8352.281 3714.9717 Q 8352.281 3766.213 8326.661 3740.5923 Q 8301.04 3714.9717 8275.42 3714.9717 L 8224.179 3740.5923 L 8224.179 3766.213 L 8198.559 3817.4539 L 8198.559 3817.4539 L 8198.559 3817.4539 L 8198.559 3791.8333 L 8198.559 3791.8333 L 8172.938 3791.8333 L 8172.938 3766.213 L 8172.938 3766.213 L 8147.3174 3766.213 L 8147.3174 3766.213 L 8147.3174 3766.213 L 8147.3174 3766.213 Q 8147.3174 3740.5923 8096.0767 3663.7307 Q 8044.8354 3561.2488 7993.594 3561.2488 Q 7942.3535 3561.2488 7686.1484 3663.7307 L 7404.323 3766.213 L 7378.7026 3766.213 L 7353.082 3766.213 L 7327.4614 3791.8333 L 7276.2207 3817.4539 L 7276.2207 3817.4539 L 7276.2207 3817.4539 L 7250.6 3817.4539 L 7250.6 3817.4539 L 7224.9795 3843.0742 L 7199.359 3843.0742 L 7199.359 3817.4539 L 7224.9795 3791.8333 L 7224.9795 3791.8333 L 7224.9795 3766.213 L 7224.9795 3766.213 L 7224.9795 3766.213 L 7250.6 3766.213 L 7250.6 3766.213 L 7250.6 3740.5923 L 7276.2207 3740.5923 L 7276.2207 3740.5923 L 7276.2207 3714.9717 L 7301.8413 3714.9717 L 7327.4614 3714.9717 L 7378.7026 3689.3513 Q 7429.9434 3663.7307 7429.9434 3510.0078 Q 7455.564 3381.9053 7532.426 3330.6643 Q 7583.6665 3305.044 7609.287 3305.044 Q 7634.9077 3305.044 7634.9077 3279.4233 Q 7634.9077 3253.803 7686.1484 3253.803 L 7711.769 3253.803 L 7711.769 3228.1824 L 7737.3896 3228.1824 L 7737.3896 3202.5618 L 7737.3896 3176.9414 L 7711.769 3176.9414 L 7711.769 3202.5618 L 7711.769 3202.5618 L 7686.1484 3202.5618 L 7686.1484 3151.3208 Q 7686.1484 3125.7004 7634.9077 3100.0798 L 7583.6665 3074.4595 L 7558.046 3048.8389 L 7532.426 3023.2185 L 7532.426 2997.598 L 7532.426 2946.357 L 7583.6665 2971.9775 Q 7634.9077 2997.598 7634.9077 2971.9775 Q 7634.9077 2971.9775 7634.9077 2895.116 L 7634.9077 2818.2544 L 7634.9077 2792.634 L 7634.9077 2767.0134 L 7609.287 2767.0134 Q 7583.6665 2741.393 7583.6665 2741.393 L 7609.287 2741.393 L 7609.287 2715.7725 L 7634.9077 2715.7725 L 7634.9077 2715.7725 L 7634.9077 2690.152 L 7583.6665 2690.152 Q 7558.046 2690.152 7429.9434 2690.152 Q 7327.4614 2690.152 7276.2207 2664.5315 Q 7224.9795 2613.2905 7199.359 2613.2905 Q 7148.118 2613.2905 7122.4976 2587.67 L 7122.4976 2536.429 L 7122.4976 2536.429 L 7122.4976 2536.429 L 7096.877 2536.429 L 7096.877 2536.429 L 7071.257 2562.0496 L 7045.636 2587.67 L 7045.636 2587.67 L 7020.0156 2587.67 L 7020.0156 2587.67 L 7020.0156 2587.67 L 7020.0156 2638.911 Q 7045.636 2664.5315 7020.0156 2638.911 Q 6968.7744 2638.911 6968.7744 2741.393 L 6968.7744 2869.4954 L 6917.5337 2869.4954 L 6891.913 2843.875 L 6891.913 2843.875 L 6866.2925 2843.875 L 6866.2925 2843.875 L 6866.2925 2843.875 L 6866.2925 2818.2544 L 6866.2925 2818.2544 L 6891.913 2792.634 Q 6917.5337 2767.0134 6917.5337 2741.393 Q 6917.5337 2715.7725 6866.2925 2715.7725 Q 6840.6724 2690.152 6815.052 2664.5315 Q 6815.052 2638.911 6738.1904 2664.5315 Q 6661.3286 2690.152 6661.3286 2664.5315 Q 6661.3286 2638.911 6635.708 2638.911 Q 6610.088 2613.2905 6610.088 2536.429 Q 6584.4673 2433.947 6558.8467 2459.5676 Q 6507.606 2485.188 6507.606 2408.3264 Q 6507.606 2331.465 6481.9854 2331.465 Q 6456.3647 2331.465 6456.3647 2305.8445 Q 6456.3647 2280.224 6405.1235 2254.6035 Q 6328.262 2228.9832 6302.6416 2177.7422 Q 6302.6416 2126.501 6277.0215 2126.501 Q 6251.401 2126.501 6225.7803 2049.6396 Q 6200.1597 1972.7781 6046.437 1947.1576 L 5918.3345 1921.5371 L 5918.3345 1921.5371 L 5892.714 1921.5371 L 5892.714 1921.5371 L 5892.714 1921.5371 L 5841.4727 1947.1576 L 5764.6113 1972.7781 L 5764.6113 1972.7781 L 5738.9907 1972.7781 L 5738.9907 1972.7781 L 5738.9907 1972.7781 L 5738.9907 1998.3986 L 5738.9907 1998.3986 L 5713.3706 2024.0192 L 5687.75 2075.26 L 5687.75 2075.26 L 5687.75 2075.26 L 5687.75 2100.8806 L 5687.75 2100.8806 L 5713.3706 2126.501 L 5713.3706 2152.1216 L 5738.9907 2152.1216 Q 5764.6113 2152.1216 5764.6113 2177.7422 Q 5764.6113 2228.9832 5790.232 2228.9832 Q 5815.8525 2228.9832 5815.8525 2254.6035 Q 5815.8525 2280.224 5790.232 2280.224 Q 5738.9907 2305.8445 5790.232 2357.0854 Q 5815.8525 2433.947 5841.4727 2433.947 Q 5867.0933 2433.947 5841.4727 2485.188 Q 5841.4727 2536.429 5841.4727 2562.0496 Q 5815.8525 2587.67 5841.4727 2587.67 Q 5867.0933 2587.67 5867.0933 2613.2905 L 5867.0933 2638.911 L 5841.4727 2638.911 Q 5815.8525 2638.911 5841.4727 2664.5315 L 5867.0933 2664.5315 L 5867.0933 2715.7725 L 5841.4727 2767.0134 L 5841.4727 2767.0134 L 5841.4727 2741.393 L 5815.8525 2741.393 L 5790.232 2741.393 L 5790.232 2715.7725 Q 5790.232 2715.7725 5738.9907 2690.152 Q 5738.9907 2638.911 5687.75 2664.5315 L 5636.509 2690.152 L 5636.509 2690.152 Q 5636.509 2690.152 5610.888 2690.152 L 5585.268 2715.7725 L 5585.268 2690.152 Q 5585.268 2690.152 5559.6475 2690.152 L 5559.6475 2690.152 L 5559.6475 2690.152 Q 5559.6475 2690.152 5534.027 2690.152 L 5508.4062 2690.152 L 5508.4062 2690.152 L 5508.4062 2690.152 L 5380.304 2690.152 L 5226.581 2690.152 L 5226.581 2715.7725 Q 5226.581 2715.7725 5200.9604 2741.393 L 5200.9604 2741.393 L 5175.34 2741.393 Q 5124.099 2741.393 5098.4785 2690.152 Q 5072.858 2664.5315 4970.376 2613.2905 Q 4867.894 2562.0496 4867.894 2536.429 Q 4867.894 2510.8086 4765.412 2485.188 L 4662.93 2485.188 L 4662.93 2485.188 Q 4637.3096 2485.188 4560.448 2485.188 Q 4457.9663 2485.188 4432.3457 2433.947 Q 4406.725 2433.947 4201.761 2408.3264 L 4022.4177 2408.3264 L 4022.4177 2408.3264 Q 4022.4177 2382.706 3945.5562 2382.706 Q 3894.3152 2382.706 3740.5923 2408.3264 L 3612.4897 2433.947 L 3586.8694 2433.947 Q 3586.8694 2433.947 3484.3872 2408.3264 Q 3407.526 2382.706 3330.6643 2382.706 Q 3279.4233 2382.706 3125.7004 2408.3264 L 2997.598 2459.5676 L 2997.598 2459.5676 Q 2997.598 2433.947 2920.7363 2433.947 Q 2869.4954 2433.947 2767.0134 2433.947 Q 2664.5315 2485.188 2638.911 2510.8086 L 2613.2905 2536.429 L 2613.2905 2536.429 L 2613.2905 2562.0496 L 2562.0496 2562.0496 Q 2536.429 2536.429 2459.5676 2536.429 Q 2357.0854 2536.429 2177.7422 2613.2905 L 1998.3986 2690.152 L 1972.7781 2690.152 Q 1947.1576 2690.152 1819.0552 2741.393 Q 1690.9526 2792.634 1537.2297 2843.875 L 1383.5067 2895.116 L 1383.5067 2895.116 L 1383.5067 2895.116 L 1357.8862 2895.116 L 1357.8862 2895.116 L 1306.6453 2920.7363 L 1255.4043 2946.357 L 1255.4043 2946.357 L 1255.4043 2946.357 L 1204.1632 2946.357 Q 1178.5427 2971.9775 1152.9222 2997.598 Q 1127.3018 2997.598 1076.0608 3048.8389 Q 1024.8198 3074.4595 973.5788 3100.0798 Q 947.9583 3100.0798 947.9583 3125.7004 Q 947.9583 3151.3208 896.71735 3151.3208 Q 871.0968 3176.9414 845.4763 3202.5618 Q 845.4763 3253.803 819.85583 3253.803 L 794.23535 3253.803 L 794.23535 3279.4233 L 768.61487 3279.4233 L 768.61487 3305.044 L 768.61487 3305.044 L 666.1329 3356.285 Q 538.0304 3407.526 512.4099 3484.3872 Q 461.1689 3561.2488 461.1689 3561.2488 L 461.1689 3561.2488 L 461.1689 3586.8694 Q 461.1689 3586.8694 435.5484 3612.4897 L 435.5484 3612.4897 L 435.5484 3612.4897 Q 409.92792 3612.4897 409.92792 3612.4897 L 409.92792 3638.1104 L 333.06644 3766.213 Q 256.20496 3868.6948 230.58446 3894.3152 L 204.96396 3919.9358 L 204.96396 3945.5562 L 204.96396 3971.1768 L 179.34346 3971.1768 L 153.72298 3971.1768 L 102.48198 3996.797 L 76.86149 4022.4177 L 51.24099 4022.4177 L 25.620495 4022.4177 L 25.620495 3996.797 L 0.0 3996.797 L 0.0 3996.797 L 0.0 3971.1768 L 0.0 3971.1768 L 0.0 3971.1768 L 0.0 2946.357 Q 0.0 1947.1576 0.0 973.5788 L 0.0 0.0 L 128.10248 0.0 Q 256.20496 -25.620495 2562.0496 0.0 Q 4842.2734 25.620495 6046.437 25.620495 Q 7224.9795 25.620495 8096.0767 25.620495 Q 8941.553 25.620495 9274.619 25.620495 z M 9274.619 2946.357 L 9274.619 2920.7363 L 9300.239 2920.7363 L 9325.86 2946.357 L 9325.86 2946.357 Q 9325.86 2946.357 9300.239 2971.9775 Q 9300.239 2997.598 9274.619 2997.598 L 9274.619 2971.9775 L 9274.619 2946.357 z" svg:height="40.22418mm" draw:style-name="style-163" svg:viewBox="0.0 0.0 10299.439 4022.4177" svg:width="102.99439mm" svg:x="9.223378mm" svg:y="12.041633mm"/>
          <draw:path svg:d="M 384.30743 25.620495 L 409.92792 0.0 L 409.92792 76.86149 Q 384.30743 153.72298 384.30743 153.72298 L 384.30743 179.34346 L 461.1689 179.34346 Q 538.0304 204.96396 563.6509 204.96396 Q 589.27136 179.34346 666.1329 230.58446 Q 742.9944 230.58446 742.9944 256.20496 Q 742.9944 281.82544 742.9944 307.44595 Q 768.61487 333.06644 794.23535 358.68692 Q 845.4763 358.68692 819.85583 384.30743 Q 794.23535 409.92792 845.4763 461.1689 Q 896.71735 486.7894 896.71735 512.4099 L 896.71735 512.4099 L 845.4763 512.4099 L 794.23535 538.0304 L 794.23535 538.0304 L 794.23535 538.0304 L 794.23535 563.6509 L 794.23535 589.27136 L 794.23535 589.27136 L 794.23535 589.27136 L 896.71735 640.5124 Q 1024.8198 666.1329 1024.8198 794.23535 L 1024.8198 947.9583 L 999.1993 1511.6093 Q 947.9583 2075.26 512.4099 2075.26 L 76.86149 2075.26 L 76.86149 2075.26 L 76.86149 2075.26 L 76.86149 1998.3986 Q 76.86149 1921.5371 76.86149 1460.3682 Q 76.86149 973.5788 25.620495 742.9944 L 0.0 512.4099 L 25.620495 512.4099 Q 76.86149 486.7894 128.10248 486.7894 Q 153.72298 461.1689 153.72298 384.30743 Q 128.10248 281.82544 204.96396 256.20496 Q 256.20496 230.58446 281.82544 153.72298 Q 281.82544 102.48198 307.44595 76.86149 Q 333.06644 76.86149 333.06644 51.24099 Q 333.06644 25.620495 384.30743 25.620495 z" svg:height="20.752602mm" draw:style-name="style-164" svg:viewBox="0.0 0.0 1024.8198 2075.26" svg:width="10.248198mm" svg:x="175.5004mm" svg:y="227.25378mm"/>
          <draw:path svg:d="M 0.0 25.620495 L 0.0 0.0 L 640.5124 0.0 L 1281.0248 25.620495 L 1255.4043 333.06644 Q 1229.7838 640.5124 1204.1632 819.85583 Q 1178.5427 999.1993 1024.8198 973.5788 Q 896.71735 947.9583 819.85583 947.9583 L 717.37384 947.9583 L 717.37384 947.9583 Q 717.37384 947.9583 512.4099 922.3378 Q 281.82544 896.71735 256.20496 691.75336 Q 256.20496 512.4099 204.96396 538.0304 L 179.34346 538.0304 L 179.34346 486.7894 Q 153.72298 461.1689 153.72298 307.44595 Q 153.72298 153.72298 76.86149 102.48198 Q -25.620495 25.620495 0.0 25.620495 z" svg:height="9.735788mm" draw:style-name="style-165" svg:viewBox="0.0 0.0 1281.0248 973.5788" svg:width="12.810247mm" svg:x="153.72298mm" svg:y="222.12968mm"/>
          <draw:path svg:d="M 0.0 281.82544 Q 0.0 0.0 51.24099 0.0 Q 102.48198 25.620495 102.48198 281.82544 Q 102.48198 563.6509 51.24099 563.6509 Q 25.620495 563.6509 0.0 281.82544 z" svg:height="5.636509mm" draw:style-name="style-166" svg:viewBox="0.0 0.0 102.48198 563.6509" svg:width="1.0248199mm" svg:x="99.407524mm" svg:y="297.71014mm"/>
          <draw:path svg:d="M 153.72298 25.620495 L 179.34346 25.620495 L 230.58446 1.8189894E-12 Q 307.44595 1.8189894E-12 307.44595 25.620495 Q 307.44595 76.86149 333.06644 76.86149 L 333.06644 76.86149 L 333.06644 1306.6453 L 333.06644 2562.0496 L 333.06644 2895.116 L 333.06644 3202.5618 L 333.06644 3202.5618 L 307.44595 3202.5618 L 307.44595 3202.5618 Q 307.44595 3202.5618 281.82544 3202.5618 Q 256.20496 3202.5618 256.20496 3176.9414 Q 230.58446 3151.3208 204.96396 3151.3208 Q 179.34346 3151.3208 179.34346 3125.7004 L 179.34346 3100.0798 L 128.10248 3151.3208 Q 76.86149 3202.5618 51.24099 3176.9414 Q 0.0 3176.9414 0.0 3176.9414 L 0.0 3176.9414 L 0.0 1665.3322 L 0.0 153.72298 L 25.620495 153.72298 L 51.24099 128.10248 L 51.24099 128.10248 L 51.24099 128.10248 L 76.86149 128.10248 L 76.86149 128.10248 L 102.48198 153.72298 L 128.10248 153.72298 L 128.10248 102.48198 Q 153.72298 51.24099 153.72298 25.620495 z" svg:height="32.02562mm" draw:style-name="style-167" svg:viewBox="0.0 0.0 333.06644 3202.5618" svg:width="3.3306644mm" svg:x="0.0mm" svg:y="161.15291mm"/>
          <draw:path svg:d="M 486.7894 25.620495 L 512.4099 0.0 L 973.5788 0.0 L 1434.7477 0.0 L 1537.2297 25.620495 Q 1614.0912 76.86149 1614.0912 102.48198 L 1614.0912 128.10248 L 1588.4707 128.10248 L 1562.8502 128.10248 L 1562.8502 153.72298 L 1537.2297 153.72298 L 1537.2297 153.72298 L 1537.2297 179.34346 L 1537.2297 179.34346 Q 1537.2297 179.34346 1511.6093 179.34346 L 1511.6093 179.34346 L 1537.2297 204.96396 L 1562.8502 230.58446 L 1562.8502 230.58446 L 1562.8502 230.58446 L 1460.3682 230.58446 Q 1383.5067 256.20496 1383.5067 333.06644 Q 1383.5067 384.30743 1485.9888 409.92792 Q 1588.4707 435.5484 1588.4707 435.5484 L 1588.4707 435.5484 L 1614.0912 435.5484 L 1614.0912 435.5484 L 1562.8502 563.6509 Q 1537.2297 666.1329 1588.4707 691.75336 Q 1639.7117 742.9944 1639.7117 742.9944 L 1639.7117 742.9944 L 1639.7117 768.61487 L 1639.7117 768.61487 L 1665.3322 768.61487 L 1665.3322 794.23535 L 1665.3322 794.23535 L 1690.9526 794.23535 L 1690.9526 845.4763 L 1690.9526 871.0968 L 1665.3322 871.0968 L 1665.3322 896.71735 L 1665.3322 896.71735 L 1639.7117 896.71735 L 1639.7117 896.71735 L 1639.7117 896.71735 L 1639.7117 922.3378 L 1639.7117 922.3378 L 1614.0912 922.3378 L 1614.0912 947.9583 L 1588.4707 947.9583 Q 1537.2297 947.9583 1434.7477 896.71735 L 1332.2657 896.71735 L 1332.2657 896.71735 L 1332.2657 896.71735 L 1306.6453 922.3378 L 1281.0248 947.9583 L 1281.0248 973.5788 L 1281.0248 999.1993 L 1255.4043 999.1993 L 1255.4043 999.1993 L 1255.4043 1024.8198 L 1281.0248 1024.8198 L 1281.0248 1024.8198 L 1281.0248 1050.4403 L 1281.0248 1050.4403 L 1281.0248 1050.4403 L 1306.6453 1050.4403 L 1306.6453 1050.4403 L 1306.6453 1076.0608 L 1332.2657 1076.0608 L 1332.2657 1076.0608 L 1332.2657 1101.6813 L 1357.8862 1101.6813 L 1383.5067 1101.6813 L 1485.9888 1152.9222 Q 1562.8502 1152.9222 1562.8502 1178.5427 L 1562.8502 1178.5427 L 1562.8502 1204.1632 Q 1562.8502 1229.7838 1537.2297 1229.7838 L 1511.6093 1255.4043 L 1511.6093 1255.4043 L 1537.2297 1255.4043 L 1537.2297 1281.0248 Q 1562.8502 1306.6453 1485.9888 1357.8862 Q 1409.1272 1357.8862 1409.1272 1383.5067 L 1409.1272 1383.5067 L 1024.8198 1383.5067 Q 666.1329 1357.8862 563.6509 1281.0248 L 435.5484 1204.1632 L 435.5484 1204.1632 Q 409.92792 1178.5427 409.92792 1178.5427 L 409.92792 1178.5427 L 409.92792 1152.9222 Q 409.92792 1152.9222 384.30743 1152.9222 L 384.30743 1152.9222 L 384.30743 1152.9222 Q 358.68692 1127.3018 230.58446 973.5788 L 76.86149 819.85583 L 76.86149 794.23535 Q 51.24099 768.61487 51.24099 742.9944 L 51.24099 742.9944 L 25.620495 742.9944 L 25.620495 742.9944 L 25.620495 717.37384 L 0.0 717.37384 L 0.0 717.37384 L 0.0 691.75336 L 0.0 691.75336 L 0.0 691.75336 L 0.0 640.5124 L 0.0 614.8919 L 0.0 614.8919 L 0.0 589.27136 L 25.620495 589.27136 L 51.24099 589.27136 L 76.86149 563.6509 L 102.48198 538.0304 L 102.48198 538.0304 L 102.48198 538.0304 L 409.92792 486.7894 Q 717.37384 435.5484 845.4763 409.92792 L 973.5788 384.30743 L 1024.8198 384.30743 L 1076.0608 384.30743 L 1076.0608 358.68692 L 1076.0608 333.06644 L 973.5788 333.06644 L 896.71735 333.06644 L 896.71735 307.44595 L 871.0968 307.44595 L 871.0968 307.44595 L 871.0968 333.06644 L 768.61487 333.06644 L 640.5124 333.06644 L 640.5124 333.06644 L 666.1329 307.44595 L 666.1329 307.44595 L 666.1329 281.82544 L 589.27136 281.82544 L 512.4099 281.82544 L 512.4099 256.20496 L 512.4099 256.20496 L 538.0304 256.20496 L 538.0304 230.58446 L 538.0304 230.58446 L 512.4099 230.58446 L 512.4099 230.58446 L 512.4099 230.58446 L 512.4099 204.96396 L 512.4099 204.96396 L 538.0304 204.96396 L 538.0304 179.34346 L 538.0304 179.34346 L 512.4099 179.34346 L 512.4099 179.34346 L 512.4099 179.34346 L 512.4099 153.72298 L 512.4099 153.72298 L 486.7894 153.72298 L 486.7894 128.10248 L 486.7894 128.10248 L 512.4099 128.10248 L 512.4099 128.10248 L 512.4099 128.10248 L 512.4099 102.48198 Q 512.4099 102.48198 486.7894 76.86149 Q 461.1689 76.86149 461.1689 51.24099 Q 461.1689 25.620495 486.7894 25.620495 z" svg:height="13.835068mm" draw:style-name="style-168" svg:viewBox="0.0 0.0 1690.9526 1383.5067" svg:width="16.909527mm" svg:x="51.7534mm" svg:y="252.87428mm"/>
          <draw:path svg:d="M 1255.4043 461.1689 L 1255.4043 461.1689 L 1229.7838 461.1689 Q 1204.1632 461.1689 973.5788 563.6509 L 717.37384 666.1329 L 717.37384 666.1329 L 717.37384 666.1329 L 717.37384 717.37384 L 717.37384 742.9944 L 768.61487 871.0968 Q 819.85583 999.1993 845.4763 999.1993 Q 871.0968 1024.8198 922.3378 973.5788 Q 973.5788 973.5788 947.9583 947.9583 L 922.3378 947.9583 L 922.3378 947.9583 L 922.3378 922.3378 L 1076.0608 871.0968 Q 1204.1632 819.85583 1255.4043 819.85583 L 1306.6453 819.85583 L 1306.6453 845.4763 L 1332.2657 845.4763 L 1332.2657 922.3378 Q 1383.5067 999.1993 1383.5067 1024.8198 L 1383.5067 1050.4403 L 1409.1272 1076.0608 L 1434.7477 1101.6813 L 1434.7477 1127.3018 L 1434.7477 1152.9222 L 1460.3682 1178.5427 L 1460.3682 1204.1632 L 1434.7477 1204.1632 Q 1409.1272 1229.7838 1409.1272 1255.4043 Q 1434.7477 1306.6453 1357.8862 1332.2657 Q 1306.6453 1383.5067 1178.5427 1434.7477 L 1024.8198 1485.9888 L 1024.8198 1511.6093 L 1024.8198 1511.6093 L 999.1993 1511.6093 L 999.1993 1537.2297 L 999.1993 1537.2297 L 1024.8198 1537.2297 L 1024.8198 1562.8502 L 1024.8198 1588.4707 L 1050.4403 1639.7117 L 1076.0608 1665.3322 L 1076.0608 1690.9526 L 1076.0608 1742.1936 L 1101.6813 1793.4347 L 1127.3018 1819.0552 L 1127.3018 1819.0552 L 1127.3018 1844.6757 L 1127.3018 1844.6757 L 1127.3018 1844.6757 L 1152.9222 1844.6757 L 1152.9222 1844.6757 L 1178.5427 1844.6757 L 1204.1632 1844.6757 L 1460.3682 1767.8142 Q 1716.5731 1665.3322 1716.5731 1639.7117 L 1716.5731 1614.0912 L 1742.1936 1614.0912 L 1742.1936 1614.0912 L 1742.1936 1614.0912 L 1767.8142 1614.0912 L 1793.4347 1614.0912 L 1819.0552 1614.0912 L 1819.0552 1639.7117 L 1844.6757 1690.9526 L 1895.9166 1844.6757 Q 1947.1576 2024.0192 1972.7781 2049.6396 L 1972.7781 2075.26 L 1947.1576 2075.26 L 1947.1576 2100.8806 L 1947.1576 2100.8806 L 1947.1576 2100.8806 L 1921.5371 2100.8806 L 1921.5371 2100.8806 L 1921.5371 2126.501 L 1895.9166 2126.501 L 1895.9166 2126.501 L 1895.9166 2152.1216 L 1870.2961 2152.1216 L 1844.6757 2152.1216 L 1793.4347 2177.7422 Q 1767.8142 2203.3625 1281.0248 2357.0854 Q 819.85583 2510.8086 589.27136 1947.1576 L 358.68692 1383.5067 L 358.68692 1383.5067 Q 358.68692 1357.8862 179.34346 871.0968 L 0.0 409.92792 L 51.24099 358.68692 Q 76.86149 307.44595 256.20496 256.20496 Q 409.92792 179.34346 563.6509 128.10248 Q 717.37384 51.24099 717.37384 51.24099 L 717.37384 51.24099 L 768.61487 51.24099 L 794.23535 51.24099 L 819.85583 25.620495 L 871.0968 0.0 L 973.5788 0.0 Q 1076.0608 -25.620495 1178.5427 153.72298 Q 1281.0248 358.68692 1255.4043 409.92792 Q 1255.4043 461.1689 1255.4043 461.1689 z" svg:height="23.570856mm" draw:style-name="style-169" svg:viewBox="0.0 0.0 1972.7781 2357.0854" svg:width="19.727781mm" svg:x="144.49959mm" svg:y="23.058445mm"/>
          <draw:path svg:d="M 76.86149 0.0 L 76.86149 0.0 L 128.10248 0.0 Q 204.96396 25.620495 204.96396 102.48198 Q 230.58446 204.96396 256.20496 204.96396 Q 307.44595 230.58446 307.44595 358.68692 Q 307.44595 486.7894 256.20496 486.7894 Q 204.96396 486.7894 204.96396 486.7894 L 204.96396 486.7894 L 204.96396 461.1689 Q 204.96396 461.1689 179.34346 461.1689 L 179.34346 461.1689 L 179.34346 435.5484 Q 153.72298 409.92792 153.72298 384.30743 L 153.72298 358.68692 L 128.10248 333.06644 Q 102.48198 307.44595 76.86149 204.96396 L 25.620495 102.48198 L 25.620495 102.48198 L 25.620495 102.48198 L 25.620495 102.48198 Q 0.0 76.86149 0.0 51.24099 L 0.0 51.24099 L 0.0 51.24099 L 0.0 51.24099 L 0.0 25.620495 L 25.620495 25.620495 L 51.24099 25.620495 Q 76.86149 0.0 76.86149 0.0 z" svg:height="4.867894mm" draw:style-name="style-170" svg:viewBox="0.0 0.0 307.44595 486.7894" svg:width="3.0744593mm" svg:x="76.349075mm" svg:y="52.26581mm"/>
          <draw:path svg:d="M 281.82544 0.0 L 307.44595 0.0 L 256.20496 51.24099 Q 230.58446 76.86149 102.48198 102.48198 Q 0.0 128.10248 0.0 76.86149 Q 25.620495 25.620495 153.72298 0.0 Q 281.82544 -25.620495 281.82544 0.0 z" svg:height="1.0248199mm" draw:style-name="style-171" svg:viewBox="0.0 0.0 307.44595 102.48198" svg:width="3.0744593mm" svg:x="85.06004mm" svg:y="290.2802mm"/>
          <draw:path svg:d="M 1434.7477 3.6379788E-12 L 1460.3682 3.6379788E-12 L 1460.3682 25.620495 Q 1460.3682 51.24099 1357.8862 128.10248 Q 1229.7838 204.96396 1178.5427 281.82544 Q 1101.6813 358.68692 1024.8198 409.92792 Q 973.5788 461.1689 947.9583 461.1689 L 922.3378 461.1689 L 922.3378 435.5484 Q 922.3378 409.92792 999.1993 358.68692 Q 1076.0608 281.82544 1050.4403 256.20496 L 1024.8198 256.20496 L 896.71735 230.58446 Q 768.61487 204.96396 563.6509 153.72298 Q 384.30743 102.48198 204.96396 102.48198 L 51.24099 102.48198 L 25.620495 102.48198 L 0.0 102.48198 L 0.0 76.86149 L 0.0 76.86149 L 25.620495 76.86149 L 25.620495 51.24099 L 153.72298 51.24099 Q 256.20496 51.24099 307.44595 25.620495 L 333.06644 25.620495 L 871.0968 25.620495 Q 1409.1272 3.6379788E-12 1434.7477 3.6379788E-12 z" svg:height="4.611689mm" draw:style-name="style-172" svg:viewBox="0.0 0.0 1460.3682 461.1689" svg:width="14.6036825mm" svg:x="142.96236mm" svg:y="256.71735mm"/>
          <draw:path svg:d="M 538.0304 307.44595 L 538.0304 333.06644 L 563.6509 358.68692 L 589.27136 384.30743 L 589.27136 384.30743 L 589.27136 409.92792 L 589.27136 409.92792 L 589.27136 409.92792 L 614.8919 409.92792 L 614.8919 409.92792 L 614.8919 435.5484 L 640.5124 435.5484 L 640.5124 435.5484 L 640.5124 461.1689 L 666.1329 461.1689 Q 691.75336 461.1689 691.75336 435.5484 Q 691.75336 435.5484 717.37384 358.68692 L 717.37384 281.82544 L 742.9944 281.82544 L 768.61487 281.82544 L 768.61487 307.44595 Q 768.61487 358.68692 845.4763 358.68692 Q 896.71735 358.68692 947.9583 358.68692 L 973.5788 358.68692 L 973.5788 333.06644 L 973.5788 333.06644 L 1024.8198 333.06644 L 1076.0608 358.68692 L 1101.6813 358.68692 Q 1152.9222 409.92792 1306.6453 409.92792 Q 1460.3682 409.92792 1460.3682 384.30743 L 1460.3682 384.30743 L 1537.2297 384.30743 L 1614.0912 409.92792 L 1665.3322 409.92792 L 1690.9526 409.92792 L 1716.5731 435.5484 L 1742.1936 435.5484 L 1793.4347 435.5484 Q 1870.2961 435.5484 1870.2961 461.1689 Q 1921.5371 486.7894 1921.5371 538.0304 L 1921.5371 589.27136 L 1870.2961 589.27136 Q 1844.6757 614.8919 1819.0552 614.8919 Q 1819.0552 614.8919 1409.1272 768.61487 L 999.1993 922.3378 L 973.5788 922.3378 L 947.9583 922.3378 L 896.71735 947.9583 L 871.0968 973.5788 L 871.0968 973.5788 L 845.4763 973.5788 L 845.4763 999.1993 L 845.4763 1024.8198 L 819.85583 1024.8198 L 819.85583 1024.8198 L 819.85583 1050.4403 L 845.4763 1050.4403 L 845.4763 1050.4403 L 845.4763 1076.0608 L 896.71735 1076.0608 L 947.9583 1076.0608 L 1357.8862 947.9583 Q 1742.1936 819.85583 1819.0552 819.85583 Q 1921.5371 768.61487 1972.7781 768.61487 L 2049.6396 768.61487 L 2152.1216 768.61487 Q 2228.9832 768.61487 2280.224 871.0968 Q 2331.465 999.1993 2280.224 999.1993 Q 2254.6035 1024.8198 2254.6035 1024.8198 L 2254.6035 1024.8198 L 2228.9832 1024.8198 Q 2203.3625 1024.8198 1665.3322 1229.7838 L 1127.3018 1434.7477 L 1101.6813 1460.3682 L 1050.4403 1485.9888 L 999.1993 1485.9888 L 973.5788 1485.9888 L 973.5788 1511.6093 L 947.9583 1511.6093 L 947.9583 1537.2297 L 947.9583 1588.4707 L 973.5788 1588.4707 L 999.1993 1588.4707 L 1050.4403 1614.0912 L 1076.0608 1639.7117 L 1101.6813 1639.7117 L 1127.3018 1639.7117 L 1152.9222 1639.7117 L 1178.5427 1639.7117 L 1306.6453 1614.0912 Q 1409.1272 1588.4707 1409.1272 1562.8502 Q 1434.7477 1537.2297 1511.6093 1511.6093 Q 1562.8502 1485.9888 1588.4707 1434.7477 Q 1588.4707 1409.1272 1716.5731 1409.1272 Q 1819.0552 1409.1272 1819.0552 1383.5067 Q 1844.6757 1332.2657 1921.5371 1332.2657 Q 1972.7781 1332.2657 1972.7781 1306.6453 Q 1972.7781 1281.0248 2049.6396 1281.0248 Q 2126.501 1281.0248 2152.1216 1229.7838 Q 2177.7422 1178.5427 2203.3625 1178.5427 L 2228.9832 1178.5427 L 2280.224 1178.5427 L 2305.8445 1178.5427 L 2331.465 1152.9222 L 2357.0854 1127.3018 L 2382.706 1127.3018 L 2408.3264 1127.3018 L 2408.3264 1178.5427 L 2433.947 1229.7838 L 2433.947 1229.7838 L 2433.947 1229.7838 L 2433.947 1255.4043 L 2433.947 1255.4043 L 2459.5676 1281.0248 L 2485.188 1306.6453 L 2485.188 1332.2657 L 2485.188 1357.8862 L 2510.8086 1383.5067 L 2536.429 1434.7477 L 2536.429 1460.3682 L 2536.429 1485.9888 L 2510.8086 1485.9888 L 2510.8086 1485.9888 L 2510.8086 1511.6093 L 2485.188 1511.6093 L 2485.188 1537.2297 L 2485.188 1537.2297 L 2459.5676 1537.2297 Q 2433.947 1537.2297 2228.9832 1614.0912 L 2049.6396 1690.9526 L 1998.3986 1690.9526 L 1947.1576 1690.9526 L 1947.1576 1716.5731 L 1947.1576 1716.5731 L 1947.1576 1716.5731 Q 1921.5371 1716.5731 1742.1936 1793.4347 Q 1537.2297 1844.6757 1511.6093 1870.2961 Q 1511.6093 1895.9166 1409.1272 1921.5371 Q 1306.6453 1947.1576 1306.6453 1972.7781 L 1281.0248 1998.3986 L 1229.7838 1998.3986 L 1178.5427 1998.3986 L 1178.5427 2024.0192 L 1152.9222 2024.0192 L 1152.9222 2024.0192 L 1152.9222 2049.6396 L 1152.9222 2049.6396 L 1152.9222 2049.6396 L 1152.9222 2075.26 L 1152.9222 2100.8806 L 1152.9222 2100.8806 L 1152.9222 2100.8806 L 1178.5427 2126.501 L 1204.1632 2152.1216 L 1255.4043 2152.1216 L 1306.6453 2152.1216 L 1306.6453 2177.7422 L 1306.6453 2203.3625 L 1332.2657 2203.3625 L 1357.8862 2203.3625 L 1357.8862 2177.7422 Q 1357.8862 2152.1216 1383.5067 2126.501 Q 1409.1272 2100.8806 1460.3682 2100.8806 Q 1537.2297 2100.8806 1562.8502 2049.6396 L 1614.0912 2024.0192 L 1716.5731 2024.0192 Q 1793.4347 2049.6396 1793.4347 2024.0192 L 1819.0552 2024.0192 L 1819.0552 1998.3986 Q 1819.0552 1972.7781 1921.5371 1947.1576 L 1998.3986 1921.5371 L 2024.0192 1921.5371 Q 2024.0192 1895.9166 2024.0192 1895.9166 L 2049.6396 1870.2961 L 2075.26 1870.2961 Q 2075.26 1844.6757 2075.26 1844.6757 L 2075.26 1844.6757 L 2177.7422 1793.4347 Q 2280.224 1767.8142 2280.224 1742.1936 Q 2280.224 1716.5731 2331.465 1742.1936 Q 2408.3264 1767.8142 2433.947 1742.1936 Q 2433.947 1690.9526 2485.188 1690.9526 L 2562.0496 1690.9526 L 2587.67 1690.9526 L 2587.67 1690.9526 L 2613.2905 1665.3322 L 2638.911 1665.3322 L 2638.911 1690.9526 L 2638.911 1742.1936 L 2664.5315 1767.8142 L 2690.152 1793.4347 L 2690.152 1819.0552 L 2690.152 1844.6757 L 2715.7725 1895.9166 L 2741.393 1921.5371 L 2741.393 1921.5371 L 2741.393 1947.1576 L 2741.393 1947.1576 L 2741.393 1947.1576 L 2715.7725 1947.1576 L 2715.7725 1947.1576 L 2715.7725 1972.7781 L 2690.152 1972.7781 L 2690.152 1972.7781 L 2690.152 1998.3986 L 2280.224 2152.1216 Q 1870.2961 2331.465 1870.2961 2357.0854 Q 1870.2961 2408.3264 1921.5371 2536.429 Q 1972.7781 2664.5315 1972.7781 2767.0134 L 1972.7781 2895.116 L 1947.1576 2895.116 Q 1921.5371 2869.4954 1870.2961 2895.116 L 1793.4347 2895.116 L 1793.4347 2895.116 Q 1767.8142 2895.116 1716.5731 2946.357 Q 1665.3322 3023.2185 1511.6093 2971.9775 Q 1357.8862 2971.9775 1204.1632 2971.9775 Q 1076.0608 2971.9775 1050.4403 2997.598 L 999.1993 2997.598 L 999.1993 2997.598 Q 999.1993 2971.9775 947.9583 2997.598 L 922.3378 2997.598 L 896.71735 2997.598 Q 871.0968 2971.9775 742.9944 2715.7725 L 614.8919 2459.5676 L 614.8919 2433.947 Q 589.27136 2408.3264 333.06644 1742.1936 Q 25.620495 1076.0608 0.0 896.71735 Q -51.24099 717.37384 153.72298 614.8919 Q 384.30743 538.0304 307.44595 307.44595 Q 230.58446 76.86149 256.20496 51.24099 L 281.82544 0.0 L 333.06644 0.0 Q 384.30743 0.0 461.1689 153.72298 Q 538.0304 281.82544 538.0304 307.44595 z" svg:height="29.975979mm" draw:style-name="style-173" svg:viewBox="0.0 0.0 2741.393 2997.598" svg:width="27.413929mm" svg:x="76.60528mm" svg:y="187.54202mm"/>
          <draw:path svg:d="M 384.30743 -1.8189894E-12 L 409.92792 -1.8189894E-12 L 409.92792 3202.5618 L 409.92792 6379.5034 L 358.68692 6379.5034 Q 307.44595 6379.5034 307.44595 6405.1235 Q 307.44595 6430.744 256.20496 6430.744 Q 204.96396 6405.1235 128.10248 6379.5034 L 51.24099 6328.262 L 51.24099 6328.262 Q 51.24099 6328.262 25.620495 6328.262 L 0.0 6302.6416 L 0.0 3253.803 L 0.0 179.34346 L 25.620495 179.34346 L 51.24099 179.34346 L 51.24099 128.10248 L 51.24099 102.48198 L 102.48198 102.48198 L 153.72298 128.10248 L 153.72298 128.10248 L 153.72298 128.10248 L 179.34346 128.10248 L 179.34346 128.10248 L 256.20496 76.86149 Q 307.44595 76.86149 333.06644 25.620495 Q 358.68692 25.620495 384.30743 -1.8189894E-12 z" svg:height="64.30744mm" draw:style-name="style-174" svg:viewBox="0.0 0.0 409.92792 6430.744" svg:width="4.0992794mm" svg:x="200.86469mm" svg:y="157.56604mm"/>
          <draw:path svg:d="M 384.30743 -3.6379788E-12 L 614.8919 -3.6379788E-12 L 614.8919 -3.6379788E-12 Q 614.8919 -3.6379788E-12 640.5124 25.620495 L 640.5124 25.620495 L 640.5124 25.620495 Q 640.5124 51.24099 589.27136 51.24099 Q 563.6509 51.24099 563.6509 102.48198 Q 563.6509 153.72298 333.06644 153.72298 Q 102.48198 128.10248 102.48198 102.48198 Q 76.86149 51.24099 51.24099 51.24099 L 0.0 25.620495 L 76.86149 25.620495 Q 153.72298 -3.6379788E-12 384.30743 -3.6379788E-12 z" svg:height="1.5372297mm" draw:style-name="style-175" svg:viewBox="0.0 0.0 640.5124 153.72298" svg:width="6.4051237mm" svg:x="91.97758mm" svg:y="306.93353mm"/>
          <draw:path svg:d="M 0.0 230.58446 L 0.0 0.0 L 179.34346 25.620495 Q 333.06644 25.620495 333.06644 281.82544 Q 333.06644 538.0304 256.20496 563.6509 Q 179.34346 589.27136 76.86149 563.6509 L 0.0 563.6509 L 0.0 486.7894 Q -25.620495 435.5484 0.0 230.58446 z" svg:height="5.636509mm" draw:style-name="style-176" svg:viewBox="0.0 0.0 333.06644 563.6509" svg:width="3.3306644mm" svg:x="138.09447mm" svg:y="297.96637mm"/>
          <draw:path svg:d="M 51.24099 25.620495 Q 76.86149 -25.620495 128.10248 0.0 Q 153.72298 0.0 153.72298 128.10248 Q 153.72298 230.58446 51.24099 230.58446 Q 0.0 204.96396 0.0 128.10248 Q 0.0 25.620495 51.24099 25.620495 z" svg:height="2.3058445mm" draw:style-name="style-177" svg:viewBox="0.0 0.0 153.72298 230.58446" svg:width="1.5372297mm" svg:x="127.590065mm" svg:y="147.31784mm"/>
          <draw:path svg:d="M 4355.4844 25.620495 L 4355.4844 0.0 L 4509.207 333.06644 Q 4688.551 640.5124 4791.0327 871.0968 Q 4893.5146 1101.6813 4893.5146 1127.3018 L 4893.5146 1152.9222 L 4919.1353 1152.9222 L 4919.1353 1152.9222 L 5277.822 2126.501 Q 5662.1294 3074.4595 5764.6113 3561.2488 Q 5867.0933 4073.6587 5867.0933 4765.412 Q 5867.0933 5457.1655 5764.6113 5892.714 Q 5662.1294 6328.262 5559.6475 6507.606 Q 5457.1655 6686.949 5405.9243 6763.8105 Q 5354.6836 6815.052 5354.6836 6840.6724 L 5354.6836 6840.6724 L 5354.6836 6840.6724 Q 5354.6836 6840.6724 5124.099 6994.395 Q 4919.1353 7148.118 4893.5146 7173.739 Q 4893.5146 7199.359 4791.0327 7224.9795 Q 4662.93 7250.6 4329.864 7327.4614 L 4022.4177 7404.323 L 3971.1768 7404.323 L 3919.9358 7404.323 L 3919.9358 7429.9434 L 3919.9358 7429.9434 L 3894.3152 7429.9434 L 3894.3152 7455.564 L 3894.3152 7455.564 L 3919.9358 7455.564 L 3919.9358 7481.1846 L 3919.9358 7506.805 L 3945.5562 7506.805 L 3945.5562 7506.805 L 4022.4177 7532.426 L 4073.6587 7558.046 L 4381.1045 7532.426 Q 4688.551 7532.426 4739.7915 7481.1846 Q 4765.412 7455.564 4893.5146 7429.9434 Q 4995.9966 7404.323 5047.2373 7327.4614 Q 5072.858 7250.6 5149.7197 7224.9795 Q 5200.9604 7199.359 5252.2017 7148.118 Q 5252.2017 7122.4976 5277.822 7096.877 L 5303.4424 7071.257 L 5303.4424 7071.257 L 5303.4424 7045.636 L 5303.4424 7045.636 L 5303.4424 7045.636 L 5329.063 7045.636 L 5329.063 7045.636 L 5329.063 7020.0156 L 5354.6836 7020.0156 L 5354.6836 7020.0156 L 5354.6836 6994.395 L 5405.9243 6994.395 L 5431.545 6994.395 L 5431.545 6994.395 L 5431.545 6994.395 L 5431.545 7020.0156 L 5457.1655 7020.0156 L 5457.1655 7045.636 L 5457.1655 7096.877 L 5482.786 7096.877 L 5482.786 7096.877 L 5482.786 7122.4976 L 5508.4062 7122.4976 L 5508.4062 7148.118 L 5508.4062 7199.359 L 5559.6475 7353.082 Q 5559.6475 7481.1846 5457.1655 7634.9077 Q 5354.6836 7763.01 5200.9604 7942.3535 Q 5072.858 8121.697 5047.2373 8121.697 Q 5021.617 8121.697 4867.894 8301.04 Q 4714.171 8480.384 4432.3457 8710.969 Q 4176.1406 8941.553 4150.52 8941.553 L 4150.52 8941.553 L 4150.52 8967.173 L 4124.9 8967.173 L 4124.9 8967.173 L 4124.9 8992.794 L 4124.9 8992.794 L 4099.2793 8992.794 L 4073.6587 8992.794 L 4048.0383 8992.794 L 3971.1768 9018.414 Q 3894.3152 9044.035 3714.9717 9044.035 Q 3535.6284 9044.035 3100.0798 8967.173 L 2664.5315 8890.312 L 2664.5315 8839.07 Q 2690.152 8813.45 2613.2905 8634.106 L 2562.0496 8454.764 L 2562.0496 8429.143 Q 2536.429 8403.522 2536.429 8326.661 Q 2536.429 8275.42 2485.188 8224.179 L 2408.3264 8198.559 L 2408.3264 8172.938 Q 2382.706 8147.3174 2382.706 8121.697 Q 2382.706 8096.0767 2357.0854 7993.594 Q 2305.8445 7865.492 2280.224 7814.251 L 2228.9832 7737.3896 L 2228.9832 7737.3896 Q 2254.6035 7711.769 2254.6035 7711.769 L 2254.6035 7711.769 L 2254.6035 7686.1484 L 2254.6035 7660.528 L 2254.6035 7660.528 Q 2228.9832 7634.9077 2228.9832 7634.9077 L 2228.9832 7634.9077 L 2228.9832 7609.287 Q 2228.9832 7609.287 2177.7422 7532.426 Q 2177.7422 7455.564 2126.501 7301.8413 Q 2075.26 7122.4976 2049.6396 7122.4976 Q 2024.0192 7096.877 2024.0192 7020.0156 L 1998.3986 6943.1543 L 1998.3986 6943.1543 Q 1972.7781 6917.5337 1972.7781 6891.913 Q 1972.7781 6840.6724 1921.5371 6763.8105 Q 1921.5371 6686.949 1844.6757 6610.088 L 1793.4347 6533.226 L 1793.4347 6456.3647 Q 1767.8142 6379.5034 1742.1936 6328.262 Q 1690.9526 6302.6416 1665.3322 6123.2983 L 1639.7117 5969.575 L 1639.7117 5918.3345 Q 1614.0912 5867.0933 1614.0912 5841.4727 Q 1562.8502 5815.8525 1562.8502 5713.3706 Q 1511.6093 5610.888 1485.9888 5610.888 Q 1434.7477 5585.268 1434.7477 5482.786 Q 1409.1272 5380.304 1383.5067 5405.9243 Q 1332.2657 5405.9243 1306.6453 5354.6836 L 1306.6453 5277.822 L 1306.6453 5252.2017 L 1306.6453 5252.2017 L 1306.6453 5149.7197 Q 1306.6453 5047.2373 1281.0248 5021.617 Q 1255.4043 4995.9966 1229.7838 4842.2734 Q 1204.1632 4714.171 1127.3018 4662.93 L 1076.0608 4611.689 L 1076.0608 4560.448 Q 1050.4403 4509.207 1050.4403 4483.5864 Q 1050.4403 4457.9663 1024.8198 4329.864 Q 999.1993 4227.382 947.9583 4227.382 Q 896.71735 4201.761 896.71735 4124.9 L 871.0968 4048.0383 L 871.0968 4022.4177 L 871.0968 4022.4177 L 871.0968 4022.4177 Q 845.4763 3996.797 845.4763 3996.797 L 845.4763 3996.797 L 845.4763 3971.1768 Q 845.4763 3945.5562 819.85583 3919.9358 Q 794.23535 3919.9358 768.61487 3843.0742 Q 742.9944 3791.8333 794.23535 3766.213 Q 819.85583 3766.213 845.4763 3740.5923 Q 845.4763 3714.9717 742.9944 3663.7307 Q 666.1329 3638.1104 640.5124 3561.2488 L 640.5124 3458.7668 L 640.5124 3433.1462 Q 640.5124 3407.526 589.27136 3305.044 L 538.0304 3202.5618 L 538.0304 3202.5618 Q 538.0304 3176.9414 486.7894 2997.598 Q 435.5484 2843.875 384.30743 2767.0134 L 333.06644 2690.152 L 333.06644 2638.911 Q 333.06644 2587.67 307.44595 2459.5676 Q 281.82544 2331.465 307.44595 2228.9832 Q 307.44595 2152.1216 281.82544 2177.7422 Q 230.58446 2177.7422 204.96396 2177.7422 Q 179.34346 2203.3625 128.10248 2075.26 Q 76.86149 1972.7781 25.620495 1972.7781 L 0.0 1972.7781 L 0.0 1921.5371 Q 0.0 1870.2961 25.620495 1870.2961 Q 51.24099 1870.2961 25.620495 1793.4347 L 25.620495 1716.5731 L 25.620495 1716.5731 L 25.620495 1716.5731 L 51.24099 1742.1936 L 51.24099 1767.8142 L 76.86149 1767.8142 L 102.48198 1767.8142 L 102.48198 1716.5731 L 128.10248 1690.9526 L 128.10248 1665.3322 L 128.10248 1639.7117 L 153.72298 1639.7117 L 179.34346 1639.7117 L 179.34346 1665.3322 Q 179.34346 1690.9526 153.72298 1716.5731 L 153.72298 1767.8142 L 435.5484 1665.3322 Q 691.75336 1562.8502 1101.6813 1409.1272 Q 1485.9888 1255.4043 1511.6093 1229.7838 L 1537.2297 1204.1632 L 1562.8502 1204.1632 L 1614.0912 1204.1632 L 1614.0912 1178.5427 L 1614.0912 1178.5427 L 1921.5371 1050.4403 Q 2254.6035 947.9583 2280.224 922.3378 L 2305.8445 896.71735 L 2331.465 896.71735 Q 2382.706 871.0968 2382.706 871.0968 L 2382.706 871.0968 L 3176.9414 563.6509 Q 3971.1768 230.58446 4073.6587 179.34346 Q 4201.761 128.10248 4227.382 128.10248 L 4253.002 128.10248 L 4278.6226 102.48198 L 4304.243 76.86149 L 4304.243 76.86149 L 4329.864 76.86149 L 4329.864 76.86149 L 4329.864 76.86149 L 4329.864 51.24099 L 4329.864 51.24099 L 4355.4844 25.620495 z M 1562.8502 3228.1824 L 1562.8502 3202.5618 L 1588.4707 3202.5618 L 1588.4707 3202.5618 L 1588.4707 3176.9414 L 1614.0912 3176.9414 L 1614.0912 3176.9414 L 1614.0912 3151.3208 L 1614.0912 3151.3208 L 1614.0912 3151.3208 L 1639.7117 3151.3208 L 1639.7117 3151.3208 L 1639.7117 3125.7004 L 1665.3322 3125.7004 L 1665.3322 3125.7004 L 1665.3322 3100.0798 L 1665.3322 3100.0798 L 1665.3322 3100.0798 L 1690.9526 3100.0798 L 1690.9526 3100.0798 L 1690.9526 3074.4595 L 1716.5731 3074.4595 L 1895.9166 2818.2544 Q 2075.26 2587.67 2152.1216 2485.188 Q 2228.9832 2433.947 2280.224 2408.3264 Q 2305.8445 2408.3264 2305.8445 2536.429 Q 2280.224 2638.911 2203.3625 2690.152 Q 2100.8806 2767.0134 2049.6396 2818.2544 Q 1998.3986 2895.116 1895.9166 2946.357 Q 1819.0552 3023.2185 1793.4347 3048.8389 Q 1793.4347 3074.4595 1665.3322 3151.3208 Q 1562.8502 3253.803 1562.8502 3228.1824 z M 4534.8276 2818.2544 L 4457.9663 2843.875 L 4278.6226 2843.875 Q 4099.2793 2843.875 4073.6587 2843.875 Q 4048.0383 2843.875 4048.0383 2792.634 Q 4048.0383 2715.7725 4355.4844 2715.7725 Q 4637.3096 2715.7725 4637.3096 2741.393 Q 4637.3096 2792.634 4534.8276 2818.2544 z M 3817.4539 5867.0933 L 3484.3872 5867.0933 L 3484.3872 5841.4727 L 3458.7668 5841.4727 L 3458.7668 5841.4727 L 3458.7668 5815.8525 L 3766.213 5764.6113 Q 4099.2793 5713.3706 4329.864 5636.509 Q 4586.069 5559.6475 4637.3096 5559.6475 Q 4688.551 5559.6475 4534.8276 5662.1294 Q 4406.725 5764.6113 4278.6226 5815.8525 Q 4150.52 5867.0933 3817.4539 5867.0933 z" svg:height="90.440346mm" draw:style-name="style-178" svg:viewBox="0.0 0.0 5867.0933 9044.035" svg:width="58.670933mm" svg:x="25.8767mm" svg:y="49.447556mm"/>
          <draw:path svg:d="M 1050.4403 25.620495 L 1050.4403 0.0 L 1178.5427 51.24099 Q 1332.2657 102.48198 1844.6757 230.58446 Q 2382.706 358.68692 2485.188 358.68692 Q 2587.67 358.68692 2715.7725 333.06644 L 2818.2544 333.06644 L 2818.2544 333.06644 Q 2818.2544 358.68692 2767.0134 358.68692 L 2715.7725 358.68692 L 2690.152 384.30743 L 2664.5315 384.30743 L 2664.5315 512.4099 L 2664.5315 666.1329 L 2690.152 666.1329 L 2715.7725 666.1329 L 2767.0134 691.75336 L 2843.875 691.75336 L 2587.67 768.61487 Q 2357.0854 819.85583 2382.706 1076.0608 Q 2408.3264 1357.8862 2562.0496 1793.4347 Q 2715.7725 2203.3625 2843.875 2510.8086 Q 2997.598 2818.2544 3125.7004 2767.0134 Q 3228.1824 2767.0134 3279.4233 2715.7725 Q 3330.6643 2715.7725 3356.285 2690.152 L 3381.9053 2664.5315 L 3381.9053 2664.5315 L 3381.9053 2664.5315 L 3407.526 2664.5315 L 3407.526 2664.5315 L 3433.1462 2638.911 L 3458.7668 2638.911 L 3458.7668 2664.5315 L 3458.7668 2690.152 L 3433.1462 2690.152 L 3407.526 2715.7725 L 3433.1462 2715.7725 L 3484.3872 2715.7725 L 3484.3872 2715.7725 L 3484.3872 2715.7725 L 3484.3872 2741.393 L 3484.3872 2741.393 L 3458.7668 2741.393 L 3458.7668 2767.0134 L 3433.1462 2767.0134 L 3381.9053 2767.0134 L 3228.1824 3074.4595 Q 3074.4595 3356.285 3048.8389 3381.9053 L 3023.2185 3407.526 L 3023.2185 3433.1462 L 3023.2185 3484.3872 L 3048.8389 3484.3872 L 3048.8389 3484.3872 L 3048.8389 3510.0078 L 3074.4595 3510.0078 L 3074.4595 3510.0078 L 3074.4595 3535.6284 L 3125.7004 3535.6284 L 3176.9414 3535.6284 L 3176.9414 3561.2488 L 3176.9414 3561.2488 L 3074.4595 3561.2488 Q 2971.9775 3586.8694 2920.7363 3586.8694 Q 2869.4954 3638.1104 2767.0134 3638.1104 Q 2664.5315 3638.1104 2664.5315 3612.4897 Q 2664.5315 3586.8694 2408.3264 3586.8694 Q 2152.1216 3586.8694 1998.3986 3586.8694 Q 1844.6757 3586.8694 1793.4347 3586.8694 Q 1742.1936 3586.8694 1281.0248 3586.8694 Q 794.23535 3586.8694 768.61487 3561.2488 Q 742.9944 3535.6284 717.37384 3535.6284 Q 691.75336 3535.6284 691.75336 3561.2488 Q 691.75336 3586.8694 461.1689 3586.8694 L 256.20496 3586.8694 L 256.20496 3535.6284 L 256.20496 3510.0078 L 230.58446 3510.0078 L 230.58446 3484.3872 L 179.34346 3484.3872 L 128.10248 3484.3872 L 128.10248 3458.7668 L 128.10248 3458.7668 L 204.96396 3458.7668 Q 256.20496 3433.1462 281.82544 3458.7668 L 307.44595 3458.7668 L 307.44595 3330.6643 Q 307.44595 3228.1824 256.20496 3100.0798 Q 204.96396 2971.9775 204.96396 2920.7363 Q 204.96396 2895.116 614.8919 2715.7725 L 1024.8198 2562.0496 L 1024.8198 2536.429 L 1024.8198 2536.429 L 1050.4403 2536.429 L 1050.4403 2510.8086 L 1050.4403 2510.8086 L 1076.0608 2510.8086 L 1076.0608 2510.8086 L 1076.0608 2510.8086 L 1076.0608 2485.188 L 1076.0608 2485.188 L 1050.4403 2459.5676 L 1024.8198 2408.3264 L 1024.8198 2382.706 L 1024.8198 2357.0854 L 999.1993 2331.465 L 973.5788 2305.8445 L 973.5788 2254.6035 L 973.5788 2228.9832 L 947.9583 2228.9832 L 922.3378 2254.6035 L 922.3378 2254.6035 L 896.71735 2254.6035 L 896.71735 2203.3625 Q 922.3378 2152.1216 922.3378 2126.501 Q 922.3378 2100.8806 871.0968 2100.8806 L 819.85583 2100.8806 L 819.85583 2100.8806 L 819.85583 2075.26 L 845.4763 2075.26 L 845.4763 2049.6396 L 845.4763 2049.6396 L 871.0968 2049.6396 L 871.0968 2024.0192 L 871.0968 1998.3986 L 845.4763 1947.1576 L 819.85583 1921.5371 L 819.85583 1895.9166 L 819.85583 1870.2961 L 794.23535 1844.6757 L 768.61487 1819.0552 L 768.61487 1819.0552 L 768.61487 1793.4347 L 768.61487 1793.4347 L 768.61487 1793.4347 L 742.9944 1742.1936 L 742.9944 1690.9526 L 717.37384 1690.9526 L 691.75336 1690.9526 L 666.1329 1716.5731 L 640.5124 1742.1936 L 614.8919 1742.1936 L 563.6509 1742.1936 L 563.6509 1742.1936 L 563.6509 1742.1936 L 589.27136 1716.5731 L 614.8919 1690.9526 L 640.5124 1690.9526 Q 666.1329 1690.9526 691.75336 1639.7117 Q 717.37384 1639.7117 666.1329 1614.0912 L 589.27136 1588.4707 L 589.27136 1588.4707 Q 589.27136 1588.4707 614.8919 1562.8502 Q 666.1329 1562.8502 614.8919 1434.7477 Q 563.6509 1332.2657 486.7894 1332.2657 L 384.30743 1332.2657 L 384.30743 1332.2657 Q 409.92792 1306.6453 435.5484 1281.0248 Q 461.1689 1281.0248 461.1689 1229.7838 L 461.1689 1178.5427 L 461.1689 1178.5427 L 461.1689 1178.5427 L 461.1689 1152.9222 L 461.1689 1152.9222 L 435.5484 1152.9222 L 435.5484 1127.3018 L 435.5484 1127.3018 L 409.92792 1127.3018 L 409.92792 1127.3018 L 409.92792 1127.3018 L 409.92792 1101.6813 Q 409.92792 1101.6813 358.68692 1101.6813 Q 307.44595 1076.0608 281.82544 1127.3018 L 256.20496 1152.9222 L 256.20496 1101.6813 Q 256.20496 1050.4403 204.96396 1024.8198 Q 204.96396 999.1993 128.10248 999.1993 L 76.86149 999.1993 L 76.86149 973.5788 L 102.48198 973.5788 L 102.48198 947.9583 L 102.48198 922.3378 L 76.86149 922.3378 L 76.86149 922.3378 L 76.86149 896.71735 Q 51.24099 896.71735 25.620495 871.0968 Q 0.0 871.0968 0.0 845.4763 Q -25.620495 819.85583 128.10248 614.8919 Q 281.82544 461.1689 563.6509 307.44595 Q 819.85583 153.72298 973.5788 128.10248 L 1101.6813 102.48198 L 1127.3018 102.48198 L 1152.9222 102.48198 L 1152.9222 102.48198 L 1127.3018 102.48198 L 1127.3018 102.48198 L 1127.3018 102.48198 L 1127.3018 76.86149 L 1127.3018 76.86149 L 1101.6813 76.86149 L 1101.6813 51.24099 L 1076.0608 51.24099 Q 1050.4403 51.24099 1050.4403 25.620495 z" svg:height="36.381104mm" draw:style-name="style-179" svg:viewBox="0.0 0.0 3484.3872 3638.1104" svg:width="34.843872mm" svg:x="93.2586mm" svg:y="181.90552mm"/>
          <draw:path svg:d="M 25.620495 25.620495 L 25.620495 25.620495 L 153.72298 25.620495 L 256.20496 25.620495 L 256.20496 25.620495 L 281.82544 25.620495 L 281.82544 0.0 L 307.44595 0.0 L 307.44595 0.0 L 307.44595 25.620495 L 307.44595 25.620495 L 307.44595 25.620495 L 333.06644 435.5484 Q 358.68692 845.4763 563.6509 871.0968 Q 768.61487 896.71735 768.61487 896.71735 L 768.61487 896.71735 L 768.61487 1050.4403 L 768.61487 1204.1632 L 409.92792 1204.1632 L 25.620495 1204.1632 L 25.620495 1178.5427 Q 0.0 1178.5427 0.0 845.4763 L 0.0 512.4099 L 0.0 281.82544 L 0.0 25.620495 L 25.620495 25.620495 z" svg:height="12.041633mm" draw:style-name="style-180" svg:viewBox="0.0 0.0 768.61487 1204.1632" svg:width="7.6861486mm" svg:x="120.928734mm" svg:y="271.83347mm"/>
          <draw:path svg:d="M 563.6509 409.92792 L 563.6509 589.27136 L 563.6509 614.8919 L 563.6509 640.5124 L 512.4099 640.5124 L 435.5484 640.5124 L 435.5484 614.8919 L 409.92792 589.27136 L 409.92792 486.7894 L 409.92792 384.30743 L 384.30743 384.30743 Q 358.68692 384.30743 358.68692 409.92792 Q 358.68692 435.5484 281.82544 461.1689 Q 230.58446 486.7894 204.96396 435.5484 L 153.72298 384.30743 L 153.72298 512.4099 L 153.72298 614.8919 L 128.10248 614.8919 L 128.10248 614.8919 L 51.24099 640.5124 L 0.0 640.5124 L 0.0 333.06644 Q 0.0 0.0 76.86149 0.0 Q 153.72298 0.0 204.96396 102.48198 Q 256.20496 204.96396 281.82544 179.34346 Q 307.44595 179.34346 384.30743 102.48198 Q 435.5484 0.0 512.4099 0.0 Q 563.6509 0.0 563.6509 128.10248 Q 563.6509 256.20496 563.6509 409.92792 z" svg:height="6.4051237mm" draw:style-name="style-181" svg:viewBox="0.0 0.0 563.6509 640.5124" svg:width="5.636509mm" svg:x="165.50839mm" svg:y="287.97437mm"/>
          <draw:path svg:d="M 76.86149 51.24099 L 153.72298 0.0 L 153.72298 102.48198 Q 153.72298 204.96396 128.10248 256.20496 Q 76.86149 256.20496 76.86149 281.82544 L 51.24099 281.82544 L 51.24099 281.82544 Q 25.620495 281.82544 25.620495 307.44595 L 0.0 307.44595 L 0.0 281.82544 Q 25.620495 256.20496 25.620495 256.20496 Q 25.620495 230.58446 25.620495 153.72298 Q 0.0 102.48198 76.86149 51.24099 z" svg:height="3.0744593mm" draw:style-name="style-182" svg:viewBox="0.0 0.0 153.72298 307.44595" svg:width="1.5372297mm" svg:x="164.22737mm" svg:y="172.68213mm"/>
          <draw:path svg:d="M 230.58446 563.6509 L 153.72298 563.6509 L 153.72298 538.0304 Q 153.72298 538.0304 102.48198 512.4099 Q 51.24099 512.4099 25.620495 358.68692 L 0.0 230.58446 L 25.620495 102.48198 Q 51.24099 0.0 76.86149 0.0 Q 102.48198 0.0 153.72298 204.96396 Q 179.34346 409.92792 256.20496 435.5484 Q 307.44595 461.1689 307.44595 512.4099 Q 307.44595 563.6509 230.58446 563.6509 z" svg:height="5.636509mm" draw:style-name="style-183" svg:viewBox="0.0 0.0 307.44595 563.6509" svg:width="3.0744593mm" svg:x="155.2602mm" svg:y="298.22256mm"/>
          <draw:path svg:d="M 179.34346 102.48198 L 179.34346 0.0 L 307.44595 256.20496 Q 435.5484 512.4099 512.4099 512.4099 Q 563.6509 512.4099 563.6509 538.0304 L 563.6509 538.0304 L 538.0304 538.0304 Q 512.4099 563.6509 307.44595 563.6509 L 76.86149 563.6509 L 51.24099 563.6509 L 0.0 563.6509 L 0.0 538.0304 L 0.0 512.4099 L 25.620495 486.7894 L 51.24099 461.1689 L 51.24099 409.92792 Q 51.24099 384.30743 102.48198 307.44595 L 153.72298 230.58446 L 153.72298 204.96396 Q 153.72298 179.34346 179.34346 102.48198 z" svg:height="5.636509mm" draw:style-name="style-184" svg:viewBox="0.0 0.0 563.6509 563.6509" svg:width="5.636509mm" svg:x="80.96076mm" svg:y="212.1377mm"/>
          <draw:path svg:d="M 102.48198 384.30743 L 102.48198 435.5484 L 204.96396 435.5484 Q 281.82544 461.1689 307.44595 461.1689 L 333.06644 461.1689 L 333.06644 512.4099 Q 307.44595 538.0304 179.34346 538.0304 L 25.620495 563.6509 L 25.620495 538.0304 Q 0.0 538.0304 0.0 307.44595 Q 0.0 76.86149 0.0 51.24099 Q 0.0 0.0 153.72298 0.0 Q 307.44595 0.0 307.44595 51.24099 Q 307.44595 76.86149 204.96396 102.48198 Q 128.10248 102.48198 102.48198 153.72298 Q 102.48198 179.34346 179.34346 204.96396 Q 256.20496 204.96396 256.20496 256.20496 Q 256.20496 281.82544 179.34346 307.44595 Q 128.10248 307.44595 102.48198 384.30743 z" svg:height="5.636509mm" draw:style-name="style-185" svg:viewBox="0.0 0.0 333.06644 563.6509" svg:width="3.3306644mm" svg:x="159.35948mm" svg:y="298.22256mm"/>
          <draw:path svg:d="M 102.48198 25.620495 L 102.48198 0.0 L 384.30743 51.24099 Q 666.1329 128.10248 819.85583 230.58446 Q 947.9583 333.06644 1024.8198 486.7894 Q 1076.0608 614.8919 1076.0608 768.61487 Q 1024.8198 922.3378 1024.8198 973.5788 L 1024.8198 1024.8198 L 999.1993 1050.4403 L 973.5788 1076.0608 L 973.5788 1101.6813 L 973.5788 1101.6813 L 973.5788 1101.6813 L 973.5788 1101.6813 L 947.9583 1101.6813 L 947.9583 1127.3018 L 922.3378 1127.3018 L 896.71735 1152.9222 L 871.0968 1152.9222 L 871.0968 1152.9222 L 819.85583 1127.3018 Q 768.61487 1127.3018 768.61487 1076.0608 Q 768.61487 1024.8198 717.37384 1024.8198 Q 691.75336 999.1993 666.1329 999.1993 Q 666.1329 973.5788 563.6509 999.1993 Q 486.7894 1024.8198 486.7894 999.1993 Q 461.1689 973.5788 461.1689 999.1993 Q 461.1689 1024.8198 384.30743 1050.4403 Q 307.44595 1050.4403 256.20496 1024.8198 Q 230.58446 999.1993 204.96396 999.1993 L 153.72298 1024.8198 L 153.72298 999.1993 Q 153.72298 999.1993 102.48198 999.1993 L 76.86149 973.5788 L 76.86149 896.71735 Q 102.48198 845.4763 76.86149 845.4763 Q 51.24099 819.85583 51.24099 742.9944 Q 51.24099 691.75336 76.86149 691.75336 Q 102.48198 691.75336 76.86149 640.5124 Q 51.24099 614.8919 51.24099 614.8919 Q 25.620495 640.5124 0.0 589.27136 Q 0.0 538.0304 0.0 461.1689 Q 0.0 384.30743 25.620495 384.30743 Q 51.24099 384.30743 51.24099 333.06644 Q 51.24099 256.20496 76.86149 256.20496 Q 102.48198 230.58446 102.48198 204.96396 Q 76.86149 179.34346 51.24099 179.34346 Q 25.620495 179.34346 25.620495 128.10248 Q 0.0 76.86149 76.86149 51.24099 Q 128.10248 25.620495 102.48198 25.620495 z" svg:height="11.5292225mm" draw:style-name="style-186" svg:viewBox="0.0 0.0 1076.0608 1152.9222" svg:width="10.760608mm" svg:x="19.983986mm" svg:y="220.59247mm"/>
          <draw:path svg:d="M 14885.508 0.0 L 14911.128 0.0 L 14987.989 0.0 L 15039.23 0.0 L 15039.23 0.0 L 15039.23 0.0 L 15935.948 0.0 Q 16832.666 0.0 17806.244 0.0 L 18779.822 0.0 L 19266.611 25.620495 Q 19753.402 51.24099 19753.402 1742.1936 L 19753.402 3458.7668 L 19753.402 4227.382 L 19753.402 4995.9966 L 19753.402 4995.9966 Q 19753.402 4995.9966 19625.299 4560.448 Q 19497.197 4150.52 19497.197 4253.002 L 19497.197 4381.1045 L 19471.576 4304.243 L 19445.955 4227.382 L 19445.955 4253.002 L 19445.955 4278.6226 L 19420.336 4381.1045 L 19394.715 4483.5864 L 19394.715 4432.3457 Q 19394.715 4381.1045 19343.475 4329.864 L 19343.475 4278.6226 L 19317.854 4355.4844 Q 19292.232 4432.3457 19266.611 4457.9663 L 19240.992 4483.5864 L 19240.992 4201.761 Q 19240.992 3919.9358 19240.992 2357.0854 L 19240.992 794.23535 L 19189.75 794.23535 Q 19138.51 768.61487 14654.923 768.61487 L 10171.337 768.61487 L 9863.891 768.61487 Q 9530.824 768.61487 8685.348 768.61487 Q 7814.251 768.61487 6635.708 768.61487 Q 5431.545 768.61487 3151.3208 742.9944 Q 845.4763 717.37384 717.37384 742.9944 L 589.27136 742.9944 L 589.27136 1716.5731 Q 589.27136 2690.152 589.27136 3689.3513 L 589.27136 4714.171 L 589.27136 4714.171 L 589.27136 4714.171 L 589.27136 4739.7915 L 589.27136 4739.7915 L 614.8919 4739.7915 L 614.8919 4765.412 L 640.5124 4765.412 L 666.1329 4765.412 L 691.75336 4739.7915 L 742.9944 4714.171 L 768.61487 4714.171 L 794.23535 4714.171 L 794.23535 4688.551 L 794.23535 4662.93 L 819.85583 4637.3096 Q 845.4763 4611.689 922.3378 4509.207 L 999.1993 4381.1045 L 999.1993 4381.1045 Q 1024.8198 4355.4844 1024.8198 4355.4844 L 1024.8198 4355.4844 L 1024.8198 4355.4844 Q 1050.4403 4355.4844 1076.0608 4355.4844 Q 1101.6813 4355.4844 1127.3018 4329.864 Q 1152.9222 4278.6226 1229.7838 4253.002 L 1281.0248 4227.382 L 1306.6453 4227.382 Q 1357.8862 4201.761 1383.5067 4201.761 L 1409.1272 4201.761 L 1409.1272 4201.761 Q 1434.7477 4201.761 1434.7477 4201.761 L 1434.7477 4201.761 L 1460.3682 4201.761 L 1460.3682 4201.761 L 1460.3682 4227.382 L 1460.3682 4253.002 L 1460.3682 4253.002 L 1460.3682 4278.6226 L 1409.1272 4304.243 Q 1383.5067 4304.243 1357.8862 4381.1045 Q 1357.8862 4457.9663 1306.6453 4483.5864 Q 1229.7838 4509.207 1281.0248 4560.448 Q 1332.2657 4560.448 1357.8862 4560.448 Q 1357.8862 4534.8276 1383.5067 4560.448 Q 1383.5067 4586.069 1562.8502 4560.448 Q 1716.5731 4560.448 1742.1936 4509.207 Q 1767.8142 4457.9663 1742.1936 4406.725 Q 1742.1936 4355.4844 1793.4347 4304.243 Q 1870.2961 4253.002 1870.2961 4201.761 Q 1895.9166 4150.52 1998.3986 4150.52 Q 2100.8806 4099.2793 2228.9832 4124.9 Q 2357.0854 4150.52 2382.706 4150.52 Q 2408.3264 4201.761 2433.947 4201.761 Q 2485.188 4201.761 2485.188 4227.382 Q 2485.188 4253.002 2536.429 4278.6226 Q 2613.2905 4304.243 2587.67 4304.243 Q 2562.0496 4304.243 2741.393 4329.864 L 2920.7363 4329.864 L 2920.7363 4329.864 L 2920.7363 4355.4844 L 2843.875 4355.4844 L 2792.634 4355.4844 L 2741.393 4381.1045 L 2715.7725 4406.725 L 2331.465 4560.448 Q 1921.5371 4714.171 1716.5731 4842.2734 Q 1511.6093 4970.376 1485.9888 4995.9966 L 1460.3682 5021.617 L 1460.3682 5021.617 L 1460.3682 5021.617 L 1434.7477 5021.617 L 1434.7477 5021.617 L 1434.7477 5047.2373 L 1409.1272 5047.2373 L 1409.1272 5047.2373 L 1409.1272 5072.858 L 1409.1272 5072.858 L 1409.1272 5072.858 L 1383.5067 5072.858 L 1383.5067 5072.858 L 1383.5067 5098.4785 L 1357.8862 5098.4785 L 1357.8862 5124.099 L 1357.8862 5175.34 L 1383.5067 5175.34 L 1409.1272 5175.34 L 1460.3682 5175.34 L 1485.9888 5175.34 L 1537.2297 5175.34 L 1588.4707 5175.34 L 1614.0912 5149.7197 Q 1639.7117 5124.099 1716.5731 5098.4785 Q 1767.8142 5072.858 1767.8142 5047.2373 Q 1767.8142 5021.617 1921.5371 4970.376 L 2049.6396 4919.1353 L 2075.26 4893.5146 L 2126.501 4867.894 L 2152.1216 4867.894 L 2177.7422 4867.894 L 2228.9832 4867.894 L 2254.6035 4867.894 L 2254.6035 4867.894 L 2228.9832 4867.894 L 2228.9832 4867.894 L 2228.9832 4867.894 L 2228.9832 4893.5146 L 2228.9832 4893.5146 L 2203.3625 4893.5146 L 2203.3625 4919.1353 L 2177.7422 4919.1353 L 2126.501 4919.1353 L 2100.8806 4944.7554 L 2075.26 4970.376 L 2024.0192 4995.9966 Q 1972.7781 5021.617 1947.1576 5021.617 L 1947.1576 5021.617 L 1947.1576 5047.2373 L 1921.5371 5047.2373 L 1921.5371 5072.858 L 1921.5371 5098.4785 L 1895.9166 5175.34 L 1895.9166 5277.822 L 1947.1576 5277.822 L 1998.3986 5277.822 L 2024.0192 5252.2017 L 2049.6396 5226.581 L 2536.429 5072.858 Q 2997.598 4919.1353 3202.5618 4867.894 Q 3381.9053 4816.653 3458.7668 4791.0327 L 3510.0078 4765.412 L 3586.8694 4765.412 L 3663.7307 4765.412 L 3663.7307 4791.0327 L 3663.7307 4791.0327 L 3638.1104 4842.2734 L 3638.1104 4893.5146 L 3561.2488 4893.5146 L 3510.0078 4919.1353 L 3510.0078 4919.1353 Q 3510.0078 4919.1353 3484.3872 4944.7554 Q 3484.3872 4970.376 3433.1462 4970.376 L 3381.9053 4970.376 L 3356.285 4995.9966 L 3356.285 4995.9966 L 3330.6643 4995.9966 Q 3305.044 4995.9966 3253.803 5072.858 Q 3228.1824 5175.34 3202.5618 5175.34 Q 3151.3208 5175.34 3151.3208 5226.581 Q 3125.7004 5277.822 3023.2185 5277.822 Q 2920.7363 5277.822 2920.7363 5303.4424 Q 2920.7363 5329.063 2818.2544 5380.304 Q 2690.152 5405.9243 2690.152 5431.545 Q 2690.152 5457.1655 2587.67 5534.027 Q 2459.5676 5636.509 2459.5676 5662.1294 Q 2459.5676 5687.75 2408.3264 5687.75 Q 2331.465 5713.3706 2331.465 5738.9907 Q 2305.8445 5790.232 2280.224 5790.232 L 2228.9832 5790.232 L 2228.9832 5815.8525 L 2228.9832 5815.8525 L 2228.9832 5892.714 Q 2228.9832 5943.955 2305.8445 5995.196 Q 2382.706 6046.437 2382.706 6072.057 L 2382.706 6072.057 L 2408.3264 6072.057 L 2408.3264 6097.6777 L 2408.3264 6097.6777 L 2433.947 6097.6777 L 2433.947 6097.6777 L 2433.947 6123.2983 L 2433.947 6123.2983 L 2433.947 6123.2983 L 2408.3264 6148.919 L 2408.3264 6148.919 L 2408.3264 6148.919 L 2382.706 6148.919 L 2382.706 6148.919 L 2382.706 6148.919 L 2382.706 6174.539 L 2382.706 6174.539 L 2357.0854 6200.1597 L 2357.0854 6251.401 L 2331.465 6251.401 L 2305.8445 6251.401 L 2305.8445 6225.7803 L 2280.224 6200.1597 L 2280.224 6200.1597 L 2280.224 6200.1597 L 2280.224 6200.1597 L 2280.224 6174.539 L 2254.6035 6174.539 L 2254.6035 6148.919 L 2254.6035 6148.919 Q 2228.9832 6148.919 2177.7422 6097.6777 Q 2100.8806 6046.437 1921.5371 5995.196 Q 1716.5731 5943.955 1716.5731 5995.196 L 1690.9526 6046.437 L 1639.7117 6148.919 Q 1562.8502 6225.7803 1562.8502 6200.1597 L 1562.8502 6148.919 L 1537.2297 6302.6416 L 1511.6093 6456.3647 L 1511.6093 6353.883 L 1511.6093 6251.401 L 1485.9888 6225.7803 L 1485.9888 6200.1597 L 1460.3682 6200.1597 L 1409.1272 6200.1597 L 1409.1272 6251.401 L 1409.1272 6302.6416 L 1409.1272 6328.262 L 1409.1272 6353.883 L 1409.1272 6353.883 L 1409.1272 6353.883 L 1409.1272 6328.262 L 1409.1272 6328.262 L 1409.1272 6353.883 L 1409.1272 6405.1235 L 1409.1272 6456.3647 L 1409.1272 6507.606 L 1383.5067 6507.606 L 1383.5067 6507.606 L 1357.8862 6533.226 L 1357.8862 6533.226 L 1357.8862 6507.606 L 1357.8862 6481.9854 L 1332.2657 6456.3647 L 1306.6453 6430.744 L 1306.6453 6405.1235 L 1306.6453 6353.883 L 1281.0248 6353.883 Q 1281.0248 6353.883 1127.3018 5943.955 Q 999.1993 5559.6475 922.3378 5534.027 Q 845.4763 5534.027 794.23535 5431.545 L 742.9944 5303.4424 L 742.9944 5303.4424 L 742.9944 5277.822 L 742.9944 5277.822 L 742.9944 5277.822 L 717.37384 5277.822 L 717.37384 5277.822 L 717.37384 5252.2017 L 691.75336 5252.2017 L 691.75336 5252.2017 L 691.75336 5226.581 L 691.75336 5226.581 L 691.75336 5226.581 L 666.1329 5226.581 L 666.1329 5226.581 L 666.1329 5200.9604 L 640.5124 5200.9604 L 640.5124 5200.9604 L 640.5124 5226.581 L 640.5124 5226.581 L 640.5124 5226.581 L 614.8919 5226.581 L 614.8919 5226.581 L 614.8919 5252.2017 L 589.27136 5252.2017 L 589.27136 5277.822 L 589.27136 5303.4424 L 589.27136 6200.1597 Q 589.27136 7071.257 589.27136 9530.824 L 589.27136 12016.012 L 589.27136 12016.012 L 589.27136 12016.012 L 563.6509 11990.392 L 538.0304 11964.771 L 538.0304 12041.633 L 538.0304 12092.874 L 512.4099 12092.874 L 512.4099 12092.874 L 512.4099 12067.253 L 486.7894 12067.253 L 486.7894 11990.392 Q 486.7894 11939.15 461.1689 11862.289 L 435.5484 11785.428 L 435.5484 11836.669 Q 435.5484 11887.91 409.92792 11913.53 L 384.30743 11939.15 L 384.30743 11990.392 L 384.30743 12016.012 L 384.30743 11964.771 L 384.30743 11913.53 L 384.30743 11862.289 L 384.30743 11811.048 L 358.68692 11811.048 L 358.68692 11785.428 L 358.68692 11785.428 L 333.06644 11785.428 L 333.06644 11734.187 L 333.06644 11708.566 L 307.44595 11734.187 L 281.82544 11785.428 L 281.82544 11836.669 L 281.82544 11913.53 L 256.20496 11913.53 L 256.20496 11939.15 L 230.58446 11990.392 Q 230.58446 12041.633 204.96396 12041.633 Q 179.34346 12041.633 179.34346 12067.253 Q 179.34346 12092.874 153.72298 12195.355 L 128.10248 12323.458 L 128.10248 12323.458 L 128.10248 12349.078 L 128.10248 12349.078 L 128.10248 12349.078 L 102.48198 12246.597 L 76.86149 12169.735 L 76.86149 12169.735 L 76.86149 12144.114 L 76.86149 12144.114 L 76.86149 12144.114 L 51.24099 12144.114 L 51.24099 12144.114 L 51.24099 12118.494 L 25.620495 12118.494 L 25.620495 12118.494 L 25.620495 12092.874 L 25.620495 12092.874 L 25.620495 12092.874 L 0.0 12092.874 L 0.0 12092.874 L 0.0 11939.15 Q 25.620495 11811.048 25.620495 10581.265 L 25.620495 9351.48 L 25.620495 7378.7026 L 25.620495 5380.304 L 25.620495 3945.5562 L 25.620495 2485.188 L 25.620495 1409.1272 Q 25.620495 333.06644 51.24099 204.96396 Q 51.24099 51.24099 230.58446 51.24099 L 435.5484 25.620495 L 2024.0192 25.620495 L 3612.4897 25.620495 L 6302.6416 25.620495 L 8992.794 25.620495 L 11913.53 25.620495 Q 14834.267 0.0 14885.508 0.0 z M 1306.6453 4432.3457 L 1306.6453 4432.3457 L 1281.0248 4406.725 L 1255.4043 4381.1045 L 1255.4043 4381.1045 L 1255.4043 4406.725 L 1255.4043 4406.725 L 1255.4043 4406.725 L 1229.7838 4406.725 L 1229.7838 4406.725 L 1229.7838 4432.3457 L 1204.1632 4432.3457 L 1204.1632 4432.3457 L 1204.1632 4457.9663 L 1204.1632 4457.9663 L 1204.1632 4457.9663 L 1178.5427 4457.9663 L 1178.5427 4457.9663 L 1178.5427 4483.5864 L 1152.9222 4483.5864 L 1152.9222 4483.5864 L 1152.9222 4509.207 L 1152.9222 4509.207 L 1152.9222 4509.207 L 1152.9222 4483.5864 L 1152.9222 4457.9663 L 1152.9222 4457.9663 L 1152.9222 4457.9663 L 1152.9222 4432.3457 L 1152.9222 4432.3457 L 1178.5427 4432.3457 L 1178.5427 4406.725 L 1178.5427 4406.725 L 1204.1632 4406.725 L 1204.1632 4381.1045 L 1204.1632 4355.4844 L 1306.6453 4304.243 Q 1383.5067 4253.002 1357.8862 4355.4844 Q 1306.6453 4406.725 1306.6453 4432.3457 z" svg:height="123.49078mm" draw:style-name="style-187" svg:viewBox="0.0 0.0 19753.402 12349.078" svg:width="197.53401mm" svg:x="3.3306644mm" svg:y="4.611689mm"/>
          <draw:path svg:d="M 666.1329 0.0 L 666.1329 0.0 L 666.1329 25.620495 L 666.1329 25.620495 L 666.1329 25.620495 Q 666.1329 25.620495 691.75336 25.620495 L 691.75336 51.24099 L 691.75336 51.24099 Q 691.75336 76.86149 717.37384 76.86149 L 717.37384 76.86149 L 717.37384 102.48198 Q 717.37384 128.10248 742.9944 230.58446 Q 768.61487 333.06644 717.37384 435.5484 Q 666.1329 512.4099 435.5484 614.8919 L 204.96396 691.75336 L 179.34346 717.37384 L 153.72298 717.37384 L 153.72298 768.61487 L 153.72298 819.85583 L 179.34346 819.85583 L 179.34346 845.4763 L 179.34346 845.4763 L 204.96396 845.4763 L 204.96396 845.4763 L 204.96396 845.4763 L 204.96396 871.0968 L 204.96396 871.0968 L 230.58446 871.0968 L 230.58446 845.4763 L 230.58446 845.4763 L 256.20496 845.4763 L 256.20496 845.4763 L 256.20496 845.4763 L 307.44595 819.85583 Q 358.68692 794.23535 358.68692 794.23535 L 384.30743 794.23535 L 409.92792 794.23535 L 409.92792 794.23535 L 409.92792 794.23535 L 435.5484 794.23535 L 435.5484 794.23535 Q 461.1689 794.23535 461.1689 794.23535 Q 461.1689 819.85583 281.82544 871.0968 Q 128.10248 922.3378 128.10248 896.71735 L 102.48198 871.0968 L 102.48198 845.4763 L 102.48198 794.23535 L 76.86149 768.61487 L 51.24099 742.9944 L 51.24099 717.37384 L 51.24099 691.75336 L 25.620495 640.5124 L 0.0 614.8919 L 0.0 589.27136 L 0.0 563.6509 L 25.620495 563.6509 L 25.620495 538.0304 L 358.68692 409.92792 Q 717.37384 281.82544 666.1329 128.10248 Q 666.1329 0.0 666.1329 0.0 z" svg:height="8.967174mm" draw:style-name="style-188" svg:viewBox="0.0 0.0 742.9944 896.71735" svg:width="7.4299436mm" svg:x="84.035225mm" svg:y="49.959965mm"/>
          <draw:path svg:d="M 0.0 25.620495 L 0.0 0.0 L 179.34346 0.0 Q 333.06644 0.0 333.06644 51.24099 Q 358.68692 76.86149 384.30743 76.86149 Q 409.92792 76.86149 486.7894 179.34346 Q 538.0304 307.44595 563.6509 281.82544 Q 589.27136 281.82544 691.75336 153.72298 Q 794.23535 0.0 845.4763 0.0 L 871.0968 0.0 L 896.71735 0.0 L 947.9583 0.0 L 1050.4403 0.0 L 1127.3018 0.0 L 1127.3018 25.620495 L 1101.6813 51.24099 L 1101.6813 76.86149 L 1101.6813 102.48198 L 1076.0608 153.72298 L 1050.4403 179.34346 L 896.71735 409.92792 Q 742.9944 614.8919 742.9944 896.71735 L 742.9944 1178.5427 L 717.37384 1178.5427 L 717.37384 1178.5427 L 563.6509 1204.1632 L 409.92792 1204.1632 L 409.92792 1024.8198 Q 384.30743 871.0968 384.30743 768.61487 Q 384.30743 666.1329 204.96396 358.68692 Q 25.620495 76.86149 0.0 25.620495 z" svg:height="12.041633mm" draw:style-name="style-189" svg:viewBox="0.0 0.0 1127.3018 1204.1632" svg:width="11.273018mm" svg:x="67.381905mm" svg:y="271.57724mm"/>
          <draw:path svg:d="M 640.5124 461.1689 L 640.5124 486.7894 L 666.1329 589.27136 Q 691.75336 691.75336 717.37384 742.9944 L 742.9944 768.61487 L 742.9944 794.23535 L 742.9944 819.85583 L 768.61487 819.85583 L 768.61487 845.4763 L 768.61487 845.4763 L 742.9944 845.4763 L 742.9944 845.4763 L 742.9944 845.4763 L 666.1329 845.4763 L 589.27136 845.4763 L 589.27136 845.4763 L 589.27136 845.4763 L 563.6509 794.23535 Q 538.0304 768.61487 538.0304 742.9944 Q 538.0304 691.75336 384.30743 691.75336 Q 230.58446 691.75336 204.96396 768.61487 L 179.34346 845.4763 L 179.34346 845.4763 L 179.34346 845.4763 L 153.72298 845.4763 L 153.72298 845.4763 L 76.86149 845.4763 L 25.620495 845.4763 L 25.620495 845.4763 L 25.620495 845.4763 L 0.0 819.85583 L 0.0 794.23535 L 25.620495 794.23535 L 25.620495 794.23535 L 25.620495 768.61487 L 25.620495 768.61487 L 25.620495 742.9944 L 25.620495 742.9944 L 153.72298 358.68692 Q 281.82544 -25.620495 358.68692 -3.6379788E-12 Q 435.5484 -3.6379788E-12 538.0304 230.58446 Q 640.5124 435.5484 640.5124 461.1689 z" svg:height="8.454763mm" draw:style-name="style-190" svg:viewBox="0.0 0.0 768.61487 845.4763" svg:width="7.6861486mm" svg:x="114.0112mm" svg:y="255.94875mm"/>
          <draw:path svg:d="M 1152.9222 1024.8198 L 1178.5427 1050.4403 L 1178.5427 1076.0608 L 1178.5427 1101.6813 L 1178.5427 1152.9222 L 1178.5427 1178.5427 L 1178.5427 1178.5427 L 1178.5427 1204.1632 L 1178.5427 1204.1632 L 1152.9222 1204.1632 L 1152.9222 1178.5427 L 1127.3018 1178.5427 L 1127.3018 1178.5427 L 1127.3018 1204.1632 L 1076.0608 1204.1632 L 1024.8198 1204.1632 L 973.5788 1178.5427 Q 896.71735 1178.5427 871.0968 1101.6813 Q 845.4763 1024.8198 717.37384 1024.8198 Q 614.8919 999.1993 486.7894 1024.8198 Q 358.68692 1050.4403 333.06644 1101.6813 Q 307.44595 1178.5427 153.72298 1178.5427 L 0.0 1178.5427 L 0.0 1152.9222 L 0.0 1101.6813 L 25.620495 1076.0608 L 51.24099 1050.4403 L 256.20496 512.4099 Q 486.7894 -25.620495 614.8919 0.0 Q 717.37384 25.620495 922.3378 512.4099 Q 1127.3018 999.1993 1152.9222 1024.8198 z" svg:height="12.041633mm" draw:style-name="style-191" svg:viewBox="0.0 0.0 1178.5427 1204.1632" svg:width="11.785428mm" svg:x="97.35788mm" svg:y="271.83347mm"/>
          <draw:path svg:d="M 25.620495 102.48198 L 51.24099 0.0 L 102.48198 281.82544 Q 153.72298 538.0304 204.96396 640.5124 Q 256.20496 742.9944 230.58446 922.3378 Q 204.96396 1101.6813 204.96396 1357.8862 Q 204.96396 1588.4707 256.20496 1665.3322 Q 281.82544 1767.8142 358.68692 1819.0552 Q 461.1689 1870.2961 666.1329 1870.2961 Q 871.0968 1870.2961 1050.4403 1742.1936 Q 1229.7838 1588.4707 1229.7838 1562.8502 Q 1229.7838 1537.2297 1281.0248 1537.2297 L 1332.2657 1562.8502 L 1383.5067 1562.8502 L 1434.7477 1562.8502 L 1460.3682 1588.4707 L 1485.9888 1588.4707 L 1485.9888 1588.4707 L 1485.9888 1614.0912 L 1511.6093 1614.0912 L 1537.2297 1614.0912 L 1537.2297 1588.4707 L 1537.2297 1588.4707 L 1562.8502 1665.3322 L 1562.8502 1742.1936 L 1562.8502 1767.8142 L 1562.8502 1793.4347 L 1485.9888 1793.4347 Q 1409.1272 1767.8142 1332.2657 1767.8142 Q 1229.7838 1767.8142 1152.9222 1870.2961 Q 1076.0608 1972.7781 973.5788 2049.6396 Q 845.4763 2126.501 640.5124 2126.501 Q 435.5484 2126.501 358.68692 2049.6396 Q 256.20496 1998.3986 179.34346 1870.2961 Q 102.48198 1742.1936 102.48198 1460.3682 Q 51.24099 1204.1632 102.48198 1050.4403 Q 153.72298 896.71735 76.86149 563.6509 L 0.0 230.58446 L 0.0 230.58446 Q 0.0 230.58446 25.620495 102.48198 z" svg:height="21.26501mm" draw:style-name="style-192" svg:viewBox="0.0 0.0 1562.8502 2126.501" svg:width="15.628502mm" svg:x="94.79583mm" svg:y="88.39071mm"/>
          <draw:path svg:d="M 230.58446 358.68692 L 230.58446 409.92792 L 230.58446 409.92792 Q 230.58446 409.92792 256.20496 435.5484 L 256.20496 435.5484 L 256.20496 461.1689 L 256.20496 486.7894 L 281.82544 486.7894 L 281.82544 512.4099 L 307.44595 538.0304 Q 307.44595 589.27136 256.20496 589.27136 L 230.58446 589.27136 L 204.96396 589.27136 Q 204.96396 563.6509 179.34346 563.6509 Q 153.72298 538.0304 153.72298 435.5484 Q 102.48198 333.06644 76.86149 307.44595 L 25.620495 256.20496 L 25.620495 256.20496 L 0.0 256.20496 L 0.0 230.58446 L 0.0 204.96396 L 25.620495 204.96396 L 25.620495 204.96396 L 51.24099 179.34346 Q 102.48198 179.34346 102.48198 102.48198 Q 128.10248 -3.6379788E-12 179.34346 -3.6379788E-12 Q 204.96396 25.620495 230.58446 102.48198 Q 230.58446 179.34346 281.82544 204.96396 Q 307.44595 204.96396 307.44595 230.58446 Q 307.44595 256.20496 281.82544 281.82544 Q 256.20496 307.44595 230.58446 358.68692 z" svg:height="5.892714mm" draw:style-name="style-193" svg:viewBox="0.0 0.0 307.44595 589.27136" svg:width="3.0744593mm" svg:x="140.91272mm" svg:y="288.4868mm"/>
          <draw:path svg:d="M 204.96396 538.0304 L 51.24099 538.0304 L 25.620495 486.7894 Q -25.620495 435.5484 0.0 230.58446 Q 25.620495 25.620495 25.620495 0.0 Q 51.24099 -25.620495 179.34346 0.0 Q 281.82544 0.0 281.82544 25.620495 Q 281.82544 76.86149 179.34346 76.86149 Q 76.86149 76.86149 76.86149 256.20496 Q 102.48198 435.5484 179.34346 435.5484 Q 230.58446 409.92792 204.96396 307.44595 Q 179.34346 204.96396 256.20496 230.58446 Q 333.06644 230.58446 333.06644 384.30743 Q 333.06644 538.0304 204.96396 538.0304 z" svg:height="5.380304mm" draw:style-name="style-194" svg:viewBox="0.0 0.0 333.06644 538.0304" svg:width="3.3306644mm" svg:x="112.473976mm" svg:y="297.96637mm"/>
          <draw:path svg:d="M 0.0 153.72298 L 0.0 0.0 L 25.620495 0.0 L 51.24099 0.0 L 51.24099 51.24099 L 51.24099 128.10248 L 102.48198 358.68692 Q 153.72298 614.8919 153.72298 640.5124 L 153.72298 666.1329 L 153.72298 666.1329 L 128.10248 666.1329 L 128.10248 640.5124 L 102.48198 640.5124 L 102.48198 640.5124 L 102.48198 614.8919 L 76.86149 614.8919 L 51.24099 614.8919 L 51.24099 742.9944 L 51.24099 871.0968 L 25.620495 871.0968 L 25.620495 871.0968 L 25.620495 614.8919 Q 0.0 333.06644 0.0 153.72298 z" svg:height="8.710968mm" draw:style-name="style-195" svg:viewBox="0.0 0.0 153.72298 871.0968" svg:width="1.5372297mm" svg:x="72.249794mm" svg:y="236.22096mm"/>
          <draw:path svg:d="M 25.620495 0.0 L 25.620495 0.0 L 153.72298 0.0 Q 307.44595 0.0 409.92792 230.58446 Q 538.0304 461.1689 614.8919 461.1689 Q 666.1329 461.1689 742.9944 307.44595 Q 819.85583 153.72298 871.0968 102.48198 Q 922.3378 0.0 1076.0608 0.0 Q 1204.1632 0.0 1204.1632 25.620495 L 1229.7838 25.620495 L 1229.7838 589.27136 L 1229.7838 1152.9222 L 1076.0608 1152.9222 L 922.3378 1152.9222 L 922.3378 922.3378 Q 922.3378 666.1329 896.71735 666.1329 Q 871.0968 666.1329 742.9944 871.0968 L 614.8919 1050.4403 L 614.8919 1050.4403 L 614.8919 1076.0608 L 614.8919 1076.0608 L 614.8919 1076.0608 L 589.27136 1076.0608 L 589.27136 1076.0608 L 563.6509 1076.0608 L 563.6509 1076.0608 L 563.6509 1076.0608 L 563.6509 1076.0608 L 538.0304 1076.0608 L 538.0304 1076.0608 L 538.0304 1050.4403 L 512.4099 1050.4403 L 512.4099 1050.4403 L 512.4099 1024.8198 L 512.4099 1024.8198 Q 512.4099 1024.8198 461.1689 947.9583 L 409.92792 871.0968 L 409.92792 845.4763 L 409.92792 845.4763 L 384.30743 819.85583 L 358.68692 794.23535 L 358.68692 794.23535 L 358.68692 768.61487 L 333.06644 768.61487 L 307.44595 768.61487 L 307.44595 947.9583 L 307.44595 1127.3018 L 281.82544 1127.3018 L 281.82544 1127.3018 L 204.96396 1127.3018 L 102.48198 1127.3018 L 102.48198 1127.3018 L 102.48198 1127.3018 L 76.86149 1127.3018 L 76.86149 1127.3018 L 51.24099 1127.3018 L 25.620495 1127.3018 L 25.620495 1127.3018 L 0.0 1127.3018 L 0.0 563.6509 Q 0.0 0.0 25.620495 0.0 z" svg:height="11.5292225mm" draw:style-name="style-196" svg:viewBox="0.0 0.0 1229.7838 1152.9222" svg:width="12.297837mm" svg:x="168.58286mm" svg:y="272.60208mm"/>
          <draw:path svg:d="M 717.37384 0.0 L 768.61487 0.0 L 768.61487 25.620495 Q 768.61487 51.24099 435.5484 179.34346 Q 128.10248 307.44595 128.10248 384.30743 Q 153.72298 435.5484 204.96396 614.8919 L 281.82544 794.23535 L 461.1689 742.9944 Q 666.1329 691.75336 666.1329 691.75336 Q 666.1329 691.75336 717.37384 666.1329 L 794.23535 666.1329 L 871.0968 896.71735 Q 973.5788 1101.6813 973.5788 1152.9222 L 973.5788 1178.5427 L 999.1993 1204.1632 L 1024.8198 1255.4043 L 1024.8198 1255.4043 L 1024.8198 1255.4043 L 1024.8198 1281.0248 L 1024.8198 1281.0248 L 1050.4403 1306.6453 L 1050.4403 1332.2657 L 999.1993 1332.2657 L 947.9583 1357.8862 L 947.9583 1357.8862 L 922.3378 1357.8862 L 922.3378 1357.8862 L 922.3378 1357.8862 L 922.3378 1332.2657 L 922.3378 1332.2657 L 896.71735 1332.2657 L 896.71735 1332.2657 L 896.71735 1332.2657 L 871.0968 1332.2657 L 871.0968 1306.6453 L 871.0968 1281.0248 L 845.4763 1255.4043 Q 819.85583 1204.1632 768.61487 1050.4403 Q 691.75336 896.71735 435.5484 999.1993 L 179.34346 1076.0608 L 179.34346 1050.4403 Q 153.72298 999.1993 102.48198 819.85583 Q 0.0 640.5124 0.0 538.0304 Q 0.0 409.92792 25.620495 333.06644 Q 76.86149 281.82544 307.44595 179.34346 L 538.0304 102.48198 L 538.0304 102.48198 Q 538.0304 76.86149 563.6509 76.86149 L 563.6509 76.86149 L 614.8919 51.24099 Q 691.75336 25.620495 717.37384 0.0 z" svg:height="13.578862mm" draw:style-name="style-197" svg:viewBox="0.0 0.0 1050.4403 1357.8862" svg:width="10.504403mm" svg:x="105.04403mm" svg:y="38.174538mm"/>
          <draw:path svg:d="M 153.72298 25.620495 L 128.10248 0.0 L 768.61487 0.0 L 1383.5067 0.0 L 1383.5067 1998.3986 L 1383.5067 3996.797 L 1383.5067 3996.797 Q 1357.8862 3996.797 1281.0248 3945.5562 Q 1178.5427 3894.3152 1178.5427 3868.6948 Q 1178.5427 3843.0742 1152.9222 3843.0742 Q 1127.3018 3843.0742 1127.3018 3894.3152 Q 1127.3018 3919.9358 1101.6813 3894.3152 Q 1076.0608 3843.0742 1024.8198 3894.3152 L 973.5788 3919.9358 L 973.5788 2203.3625 Q 973.5788 512.4099 486.7894 486.7894 L 0.0 461.1689 L 0.0 461.1689 L 0.0 461.1689 L 51.24099 435.5484 L 128.10248 409.92792 L 153.72298 409.92792 Q 179.34346 409.92792 153.72298 358.68692 Q 153.72298 307.44595 128.10248 230.58446 Q 128.10248 153.72298 153.72298 153.72298 Q 204.96396 153.72298 204.96396 102.48198 Q 204.96396 51.24099 153.72298 25.620495 z" svg:height="39.96797mm" draw:style-name="style-198" svg:viewBox="0.0 0.0 1383.5067 3996.797" svg:width="13.835068mm" svg:x="191.12889mm" svg:y="0.0mm"/>
          <draw:path svg:d="M 281.82544 102.48198 L 333.06644 0.0 L 358.68692 102.48198 Q 358.68692 204.96396 358.68692 281.82544 Q 333.06644 358.68692 358.68692 358.68692 Q 409.92792 358.68692 384.30743 384.30743 Q 384.30743 409.92792 358.68692 435.5484 Q 333.06644 435.5484 358.68692 512.4099 Q 409.92792 614.8919 384.30743 742.9944 Q 384.30743 871.0968 358.68692 896.71735 Q 333.06644 896.71735 358.68692 999.1993 Q 358.68692 1101.6813 384.30743 1178.5427 Q 409.92792 1229.7838 461.1689 1255.4043 Q 512.4099 1281.0248 563.6509 1460.3682 Q 614.8919 1639.7117 640.5124 1716.5731 L 666.1329 1793.4347 L 666.1329 1793.4347 L 666.1329 1793.4347 L 666.1329 1819.0552 Q 691.75336 1844.6757 742.9944 1870.2961 Q 768.61487 1870.2961 794.23535 1972.7781 Q 819.85583 2075.26 845.4763 2100.8806 Q 871.0968 2126.501 896.71735 2228.9832 Q 922.3378 2331.465 922.3378 2357.0854 L 922.3378 2382.706 L 947.9583 2433.947 L 973.5788 2485.188 L 973.5788 2510.8086 L 973.5788 2536.429 L 973.5788 2536.429 L 947.9583 2510.8086 L 947.9583 2510.8086 L 922.3378 2510.8086 L 922.3378 2510.8086 L 922.3378 2510.8086 L 922.3378 2485.188 L 922.3378 2485.188 L 896.71735 2485.188 L 896.71735 2510.8086 L 896.71735 2510.8086 L 871.0968 2510.8086 L 871.0968 2510.8086 L 871.0968 2510.8086 L 871.0968 2510.8086 L 845.4763 2510.8086 L 845.4763 2510.8086 L 819.85583 2510.8086 L 819.85583 2510.8086 L 819.85583 2510.8086 L 819.85583 2536.429 L 794.23535 2536.429 L 794.23535 2510.8086 L 768.61487 2485.188 L 768.61487 2459.5676 Q 768.61487 2408.3264 384.30743 1434.7477 L 0.0 486.7894 L 0.0 486.7894 L 25.620495 461.1689 L 25.620495 461.1689 L 51.24099 461.1689 L 51.24099 409.92792 L 51.24099 358.68692 L 51.24099 307.44595 L 51.24099 281.82544 L 51.24099 281.82544 L 51.24099 307.44595 L 51.24099 307.44595 L 51.24099 307.44595 L 51.24099 281.82544 L 51.24099 256.20496 L 51.24099 179.34346 L 51.24099 102.48198 L 76.86149 102.48198 L 102.48198 102.48198 L 102.48198 128.10248 L 102.48198 153.72298 L 128.10248 179.34346 L 153.72298 204.96396 L 153.72298 307.44595 L 153.72298 409.92792 L 179.34346 256.20496 L 204.96396 102.48198 L 204.96396 153.72298 Q 204.96396 179.34346 281.82544 102.48198 z" svg:height="25.36429mm" draw:style-name="style-199" svg:viewBox="0.0 0.0 973.5788 2536.429" svg:width="9.735788mm" svg:x="16.909527mm" svg:y="65.07606mm"/>
          <draw:path svg:d="M 691.75336 153.72298 L 922.3378 0.0 L 896.71735 25.620495 Q 896.71735 51.24099 896.71735 76.86149 L 896.71735 76.86149 L 871.0968 76.86149 L 871.0968 102.48198 L 896.71735 102.48198 L 947.9583 102.48198 L 947.9583 128.10248 L 947.9583 128.10248 L 819.85583 204.96396 Q 691.75336 281.82544 691.75336 307.44595 Q 691.75336 358.68692 589.27136 409.92792 Q 512.4099 461.1689 435.5484 512.4099 Q 384.30743 563.6509 281.82544 614.8919 Q 204.96396 666.1329 179.34346 691.75336 L 128.10248 717.37384 L 102.48198 717.37384 L 76.86149 717.37384 L 25.620495 717.37384 L 0.0 717.37384 L 0.0 691.75336 L 25.620495 691.75336 L 25.620495 691.75336 L 25.620495 666.1329 L 25.620495 666.1329 L 25.620495 666.1329 L 25.620495 666.1329 L 51.24099 666.1329 L 51.24099 640.5124 L 51.24099 640.5124 L 51.24099 614.8919 L 76.86149 614.8919 L 76.86149 614.8919 L 76.86149 614.8919 L 76.86149 589.27136 L 76.86149 589.27136 L 102.48198 589.27136 L 102.48198 563.6509 L 102.48198 563.6509 L 128.10248 563.6509 L 128.10248 563.6509 L 128.10248 563.6509 L 153.72298 538.0304 Q 179.34346 512.4099 333.06644 435.5484 Q 461.1689 358.68692 461.1689 333.06644 Q 461.1689 307.44595 691.75336 153.72298 z" svg:height="7.1737385mm" draw:style-name="style-200" svg:viewBox="0.0 0.0 947.9583 717.37384" svg:width="9.479583mm" svg:x="127.33386mm" svg:y="201.8895mm"/>
          <draw:path svg:d="M 153.72298 0.0 L 179.34346 0.0 L 256.20496 0.0 L 307.44595 0.0 L 358.68692 0.0 L 384.30743 0.0 L 486.7894 179.34346 Q 563.6509 358.68692 614.8919 512.4099 Q 666.1329 640.5124 666.1329 666.1329 L 666.1329 717.37384 L 666.1329 819.85583 L 666.1329 896.71735 L 640.5124 922.3378 L 614.8919 947.9583 L 614.8919 947.9583 L 614.8919 973.5788 L 486.7894 973.5788 L 358.68692 973.5788 L 333.06644 947.9583 Q 307.44595 922.3378 256.20496 896.71735 Q 230.58446 871.0968 128.10248 666.1329 L 25.620495 486.7894 L 25.620495 435.5484 L 0.0 384.30743 L 0.0 358.68692 Q 0.0 307.44595 0.0 230.58446 Q 0.0 153.72298 0.0 102.48198 L 51.24099 76.86149 L 51.24099 76.86149 L 51.24099 51.24099 L 51.24099 51.24099 L 51.24099 51.24099 L 76.86149 51.24099 L 76.86149 51.24099 L 102.48198 25.620495 L 128.10248 0.0 L 153.72298 0.0 z" svg:height="9.735788mm" draw:style-name="style-201" svg:viewBox="0.0 0.0 666.1329 973.5788" svg:width="6.661329mm" svg:x="136.81345mm" svg:y="76.349075mm"/>
          <draw:path svg:d="M 25.620495 25.620495 L 25.620495 0.0 L 76.86149 0.0 L 102.48198 0.0 L 102.48198 25.620495 L 128.10248 51.24099 L 128.10248 51.24099 L 128.10248 25.620495 L 128.10248 25.620495 L 128.10248 25.620495 L 153.72298 25.620495 L 153.72298 25.620495 L 179.34346 128.10248 Q 230.58446 256.20496 333.06644 486.7894 Q 435.5484 742.9944 435.5484 768.61487 L 435.5484 794.23535 L 461.1689 819.85583 L 486.7894 845.4763 L 486.7894 896.71735 L 486.7894 922.3378 L 512.4099 922.3378 L 512.4099 947.9583 L 538.0304 947.9583 L 589.27136 947.9583 L 589.27136 922.3378 L 589.27136 896.71735 L 563.6509 845.4763 L 538.0304 819.85583 L 538.0304 794.23535 L 538.0304 768.61487 L 512.4099 717.37384 Q 486.7894 666.1329 461.1689 538.0304 L 409.92792 435.5484 L 409.92792 435.5484 Q 435.5484 409.92792 461.1689 384.30743 L 486.7894 333.06644 L 589.27136 563.6509 Q 691.75336 794.23535 666.1329 666.1329 Q 640.5124 563.6509 640.5124 538.0304 Q 640.5124 512.4099 614.8919 435.5484 L 614.8919 333.06644 L 614.8919 333.06644 Q 640.5124 307.44595 640.5124 307.44595 L 640.5124 307.44595 L 666.1329 333.06644 Q 691.75336 384.30743 691.75336 409.92792 L 691.75336 435.5484 L 717.37384 486.7894 L 742.9944 512.4099 L 742.9944 512.4099 L 742.9944 538.0304 L 742.9944 538.0304 L 742.9944 538.0304 L 768.61487 563.6509 L 794.23535 589.27136 L 794.23535 589.27136 L 794.23535 589.27136 L 794.23535 614.8919 L 794.23535 614.8919 L 819.85583 614.8919 Q 819.85583 640.5124 819.85583 589.27136 Q 845.4763 538.0304 794.23535 435.5484 L 742.9944 307.44595 L 794.23535 307.44595 Q 819.85583 307.44595 819.85583 333.06644 L 819.85583 358.68692 L 845.4763 358.68692 L 871.0968 333.06644 L 871.0968 333.06644 L 896.71735 333.06644 L 896.71735 307.44595 L 896.71735 281.82544 L 922.3378 281.82544 L 922.3378 281.82544 L 999.1993 538.0304 Q 1101.6813 819.85583 1076.0608 947.9583 Q 1050.4403 1101.6813 1024.8198 1178.5427 Q 999.1993 1255.4043 999.1993 1409.1272 Q 1050.4403 1562.8502 1050.4403 1614.0912 L 1050.4403 1639.7117 L 1076.0608 1639.7117 L 1076.0608 1665.3322 L 1076.0608 1665.3322 L 1101.6813 1665.3322 L 1101.6813 1690.9526 L 1101.6813 1716.5731 L 1101.6813 1716.5731 L 1101.6813 1716.5731 L 1076.0608 1716.5731 L 1076.0608 1716.5731 L 1050.4403 1716.5731 L 1050.4403 1716.5731 L 1050.4403 1716.5731 L 1050.4403 1716.5731 L 1024.8198 1716.5731 L 1024.8198 1716.5731 L 1024.8198 1742.1936 L 999.1993 1742.1936 L 999.1993 1767.8142 L 999.1993 1819.0552 L 999.1993 1819.0552 L 999.1993 1819.0552 L 973.5788 1793.4347 L 947.9583 1767.8142 L 947.9583 1716.5731 L 947.9583 1665.3322 L 922.3378 1614.0912 Q 896.71735 1588.4707 871.0968 1460.3682 Q 819.85583 1306.6453 666.1329 1281.0248 Q 512.4099 1255.4043 435.5484 1101.6813 Q 333.06644 947.9583 179.34346 486.7894 L 0.0 51.24099 L 0.0 51.24099 L 25.620495 51.24099 L 25.620495 25.620495 z" svg:height="18.190552mm" draw:style-name="style-202" svg:viewBox="0.0 0.0 1101.6813 1819.0552" svg:width="11.016813mm" svg:x="69.943954mm" svg:y="166.78943mm"/>
          <draw:path svg:d="M 204.96396 25.620495 L 204.96396 0.0 L 230.58446 0.0 L 256.20496 25.620495 L 256.20496 25.620495 L 256.20496 25.620495 L 358.68692 204.96396 Q 409.92792 384.30743 409.92792 538.0304 Q 409.92792 717.37384 281.82544 794.23535 Q 179.34346 845.4763 153.72298 871.0968 Q 102.48198 871.0968 102.48198 947.9583 Q 102.48198 1024.8198 128.10248 1050.4403 L 153.72298 1101.6813 L 153.72298 1127.3018 L 153.72298 1152.9222 L 179.34346 1152.9222 L 179.34346 1152.9222 L 179.34346 1178.5427 L 204.96396 1178.5427 L 204.96396 1204.1632 L 204.96396 1229.7838 L 179.34346 1229.7838 L 153.72298 1204.1632 L 153.72298 1204.1632 L 153.72298 1204.1632 L 153.72298 1204.1632 L 153.72298 1204.1632 L 128.10248 1178.5427 L 102.48198 1152.9222 L 102.48198 1101.6813 L 102.48198 1076.0608 L 76.86149 1050.4403 L 51.24099 1024.8198 L 51.24099 999.1993 Q 51.24099 973.5788 0.0 845.4763 Q 0.0 717.37384 179.34346 640.5124 Q 358.68692 538.0304 307.44595 307.44595 L 256.20496 76.86149 L 230.58446 76.86149 L 230.58446 76.86149 L 204.96396 51.24099 L 179.34346 25.620495 L 179.34346 25.620495 L 204.96396 25.620495 L 204.96396 25.620495 z" svg:height="12.297837mm" draw:style-name="style-203" svg:viewBox="0.0 0.0 409.92792 1229.7838" svg:width="4.0992794mm" svg:x="88.13451mm" svg:y="57.133705mm"/>
          <draw:path svg:d="M 51.24099 25.620495 L 76.86149 25.620495 L 102.48198 25.620495 L 128.10248 25.620495 L 153.72298 25.620495 L 153.72298 25.620495 L 153.72298 3.6379788E-12 L 153.72298 3.6379788E-12 L 179.34346 3.6379788E-12 L 179.34346 25.620495 L 179.34346 25.620495 L 204.96396 25.620495 L 204.96396 25.620495 L 204.96396 25.620495 L 230.58446 51.24099 L 256.20496 76.86149 L 281.82544 76.86149 L 307.44595 76.86149 L 307.44595 512.4099 L 307.44595 947.9583 L 307.44595 1793.4347 L 307.44595 2638.911 L 307.44595 2638.911 Q 307.44595 2638.911 204.96396 2613.2905 Q 102.48198 2587.67 51.24099 2613.2905 L 0.0 2638.911 L 0.0 1332.2657 L 0.0 25.620495 L 51.24099 25.620495 z" svg:height="26.38911mm" draw:style-name="style-204" svg:viewBox="0.0 0.0 307.44595 2638.911" svg:width="3.0744593mm" svg:x="0.0mm" svg:y="256.46115mm"/>
          <draw:path svg:d="M 281.82544 25.620495 L 307.44595 0.0 L 358.68692 0.0 L 435.5484 0.0 L 589.27136 384.30743 Q 717.37384 742.9944 742.9944 768.61487 L 742.9944 794.23535 L 871.0968 768.61487 Q 1024.8198 717.37384 1076.0608 717.37384 Q 1152.9222 666.1329 1178.5427 666.1329 L 1204.1632 666.1329 L 1229.7838 666.1329 Q 1255.4043 666.1329 1255.4043 640.5124 L 1255.4043 640.5124 L 1281.0248 614.8919 Q 1281.0248 614.8919 1306.6453 666.1329 L 1306.6453 717.37384 L 1306.6453 768.61487 Q 1281.0248 794.23535 1281.0248 819.85583 Q 1281.0248 871.0968 1050.4403 947.9583 Q 845.4763 1024.8198 768.61487 1050.4403 Q 666.1329 1050.4403 538.0304 666.1329 L 384.30743 256.20496 L 358.68692 256.20496 L 333.06644 256.20496 L 333.06644 230.58446 L 307.44595 230.58446 L 307.44595 230.58446 L 307.44595 256.20496 L 256.20496 256.20496 L 230.58446 256.20496 L 204.96396 281.82544 L 153.72298 307.44595 L 153.72298 307.44595 L 153.72298 307.44595 L 153.72298 358.68692 L 153.72298 435.5484 L 153.72298 461.1689 L 153.72298 486.7894 L 179.34346 512.4099 L 204.96396 563.6509 L 204.96396 563.6509 L 204.96396 589.27136 L 179.34346 589.27136 L 153.72298 589.27136 L 153.72298 563.6509 L 153.72298 563.6509 L 128.10248 538.0304 L 102.48198 512.4099 L 102.48198 461.1689 L 102.48198 435.5484 L 76.86149 409.92792 L 51.24099 384.30743 L 51.24099 358.68692 Q 51.24099 307.44595 25.620495 256.20496 L 0.0 230.58446 L 0.0 179.34346 L 0.0 128.10248 L 51.24099 128.10248 L 76.86149 102.48198 L 102.48198 102.48198 L 128.10248 102.48198 L 153.72298 76.86149 L 179.34346 51.24099 L 204.96396 51.24099 L 256.20496 51.24099 L 281.82544 25.620495 z" svg:height="10.504403mm" draw:style-name="style-205" svg:viewBox="0.0 0.0 1306.6453 1050.4403" svg:width="13.066452mm" svg:x="133.73898mm" svg:y="44.579662mm"/>
          <draw:path svg:d="M 0.0 1460.3682 L 0.0 0.0 L 0.0 25.620495 Q 25.620495 51.24099 51.24099 51.24099 Q 76.86149 51.24099 102.48198 76.86149 Q 102.48198 76.86149 153.72298 76.86149 Q 179.34346 76.86149 204.96396 76.86149 Q 256.20496 128.10248 281.82544 128.10248 L 307.44595 128.10248 L 307.44595 153.72298 Q 333.06644 179.34346 333.06644 153.72298 Q 358.68692 153.72298 358.68692 153.72298 L 358.68692 153.72298 L 358.68692 1383.5067 Q 358.68692 2613.2905 333.06644 2741.393 L 333.06644 2895.116 L 333.06644 2895.116 L 333.06644 2920.7363 L 333.06644 2920.7363 Q 307.44595 2920.7363 307.44595 2895.116 Q 307.44595 2869.4954 256.20496 2895.116 Q 256.20496 2946.357 179.34346 2946.357 Q 102.48198 2946.357 102.48198 2920.7363 Q 76.86149 2869.4954 51.24099 2869.4954 L 25.620495 2895.116 L 0.0 2895.116 L 0.0 2895.116 L 0.0 1460.3682 z" svg:height="29.46357mm" draw:style-name="style-206" svg:viewBox="0.0 0.0 358.68692 2946.357" svg:width="3.5868692mm" svg:x="0.0mm" svg:y="96.589264mm"/>
          <draw:path svg:d="M 512.4099 153.72298 L 845.4763 0.0 L 845.4763 51.24099 L 845.4763 76.86149 L 871.0968 102.48198 L 871.0968 128.10248 L 768.61487 204.96396 Q 666.1329 256.20496 589.27136 256.20496 Q 538.0304 256.20496 538.0304 281.82544 Q 512.4099 307.44595 384.30743 358.68692 Q 230.58446 409.92792 179.34346 409.92792 L 128.10248 409.92792 L 102.48198 435.5484 L 76.86149 461.1689 L 25.620495 461.1689 L 0.0 461.1689 L 0.0 409.92792 L 25.620495 358.68692 L 25.620495 358.68692 L 25.620495 358.68692 L 25.620495 333.06644 L 25.620495 333.06644 L 51.24099 333.06644 L 51.24099 307.44595 L 76.86149 307.44595 L 102.48198 307.44595 L 102.48198 281.82544 L 128.10248 281.82544 L 128.10248 281.82544 L 128.10248 307.44595 L 153.72298 307.44595 Q 179.34346 307.44595 512.4099 153.72298 z" svg:height="4.611689mm" draw:style-name="style-207" svg:viewBox="0.0 0.0 871.0968 461.1689" svg:width="8.710968mm" svg:x="41.761406mm" svg:y="179.85588mm"/>
          <draw:path svg:d="M 358.68692 25.620495 L 358.68692 0.0 L 384.30743 0.0 L 409.92792 0.0 L 409.92792 25.620495 L 409.92792 51.24099 L 384.30743 76.86149 L 358.68692 102.48198 L 358.68692 153.72298 L 358.68692 204.96396 L 384.30743 256.20496 L 384.30743 333.06644 L 307.44595 333.06644 Q 256.20496 307.44595 204.96396 333.06644 L 153.72298 333.06644 L 153.72298 435.5484 Q 179.34346 538.0304 230.58446 563.6509 Q 307.44595 589.27136 307.44595 589.27136 L 307.44595 614.8919 L 307.44595 614.8919 L 307.44595 614.8919 L 333.06644 640.5124 L 333.06644 666.1329 L 307.44595 666.1329 L 281.82544 666.1329 L 204.96396 717.37384 Q 102.48198 742.9944 102.48198 768.61487 L 102.48198 794.23535 L 76.86149 819.85583 L 76.86149 819.85583 L 76.86149 819.85583 Q 51.24099 819.85583 51.24099 742.9944 Q 51.24099 666.1329 25.620495 563.6509 L 0.0 486.7894 L 0.0 409.92792 Q 0.0 358.68692 51.24099 281.82544 Q 76.86149 204.96396 179.34346 179.34346 L 281.82544 153.72298 L 281.82544 128.10248 L 307.44595 102.48198 L 307.44595 102.48198 L 307.44595 102.48198 L 307.44595 76.86149 L 307.44595 76.86149 L 333.06644 51.24099 L 358.68692 25.620495 L 358.68692 25.620495 z" svg:height="8.198559mm" draw:style-name="style-208" svg:viewBox="0.0 0.0 409.92792 819.85583" svg:width="4.0992794mm" svg:x="80.96076mm" svg:y="255.69254mm"/>
          <draw:path svg:d="M 0.0 25.620495 L 25.620495 25.620495 L 51.24099 0.0 Q 76.86149 0.0 102.48198 51.24099 Q 102.48198 76.86149 179.34346 76.86149 Q 256.20496 76.86149 256.20496 25.620495 Q 307.44595 0.0 307.44595 25.620495 Q 307.44595 51.24099 333.06644 51.24099 L 333.06644 51.24099 L 333.06644 1870.2961 L 333.06644 3663.7307 L 333.06644 3663.7307 Q 307.44595 3663.7307 307.44595 3612.4897 Q 307.44595 3586.8694 230.58446 3586.8694 L 179.34346 3612.4897 L 153.72298 3612.4897 Q 153.72298 3638.1104 128.10248 3689.3513 L 128.10248 3740.5923 L 102.48198 3740.5923 L 76.86149 3714.9717 L 76.86149 3714.9717 L 51.24099 3714.9717 L 51.24099 3714.9717 L 51.24099 3714.9717 L 25.620495 3740.5923 L 0.0 3740.5923 L 0.0 1870.2961 L 0.0 25.620495 L 0.0 25.620495 z" svg:height="37.405922mm" draw:style-name="style-209" svg:viewBox="0.0 0.0 333.06644 3740.5923" svg:width="3.3306644mm" svg:x="0.0mm" svg:y="125.28422mm"/>
          <draw:path svg:d="M 179.34346 25.620495 L 179.34346 0.0 L 563.6509 25.620495 Q 947.9583 25.620495 1332.2657 128.10248 Q 1690.9526 230.58446 1870.2961 307.44595 Q 2049.6396 384.30743 2075.26 409.92792 L 2100.8806 435.5484 L 2100.8806 435.5484 L 2100.8806 435.5484 L 2126.501 435.5484 L 2126.501 435.5484 L 2126.501 461.1689 L 2152.1216 461.1689 L 2152.1216 461.1689 L 2152.1216 486.7894 L 2152.1216 486.7894 L 2152.1216 486.7894 L 2177.7422 486.7894 L 2177.7422 512.4099 L 2177.7422 538.0304 L 2152.1216 563.6509 L 2152.1216 563.6509 L 2152.1216 589.27136 L 2152.1216 589.27136 L 2152.1216 589.27136 L 2126.501 589.27136 L 2126.501 589.27136 L 2100.8806 614.8919 L 2075.26 640.5124 L 2049.6396 640.5124 Q 2024.0192 640.5124 1895.9166 691.75336 Q 1793.4347 742.9944 999.1993 1076.0608 L 204.96396 1383.5067 L 204.96396 1357.8862 Q 204.96396 1332.2657 128.10248 1306.6453 L 51.24099 1255.4043 L 51.24099 1255.4043 Q 51.24099 1255.4043 76.86149 1255.4043 Q 102.48198 1229.7838 51.24099 1178.5427 Q 0.0 1127.3018 0.0 1101.6813 Q 25.620495 1101.6813 25.620495 999.1993 Q 51.24099 922.3378 76.86149 896.71735 Q 128.10248 896.71735 153.72298 845.4763 Q 179.34346 794.23535 179.34346 768.61487 Q 179.34346 717.37384 204.96396 717.37384 Q 230.58446 691.75336 153.72298 666.1329 Q 102.48198 640.5124 128.10248 563.6509 Q 153.72298 486.7894 179.34346 486.7894 Q 204.96396 461.1689 204.96396 307.44595 Q 204.96396 153.72298 230.58446 128.10248 Q 256.20496 128.10248 204.96396 102.48198 Q 179.34346 76.86149 179.34346 25.620495 z" svg:height="13.835068mm" draw:style-name="style-210" svg:viewBox="0.0 0.0 2177.7422 1383.5067" svg:width="21.77742mm" svg:x="47.65412mm" svg:y="44.323456mm"/>
          <draw:path svg:d="M 871.0968 922.3378 L 871.0968 1050.4403 L 871.0968 1050.4403 L 845.4763 1076.0608 L 845.4763 1076.0608 L 845.4763 1076.0608 L 819.85583 1076.0608 L 794.23535 1076.0608 L 794.23535 1101.6813 L 768.61487 1101.6813 L 768.61487 1050.4403 L 768.61487 999.1993 L 742.9944 973.5788 L 717.37384 922.3378 L 717.37384 922.3378 L 717.37384 922.3378 L 717.37384 871.0968 Q 717.37384 845.4763 666.1329 717.37384 Q 614.8919 563.6509 538.0304 384.30743 L 435.5484 204.96396 L 409.92792 204.96396 L 358.68692 204.96396 L 307.44595 204.96396 L 230.58446 204.96396 L 204.96396 204.96396 L 179.34346 204.96396 L 153.72298 230.58446 L 128.10248 256.20496 L 128.10248 256.20496 L 102.48198 256.20496 L 102.48198 256.20496 L 102.48198 256.20496 L 102.48198 281.82544 L 102.48198 281.82544 L 51.24099 307.44595 Q 51.24099 358.68692 51.24099 435.5484 Q 51.24099 512.4099 51.24099 563.6509 L 51.24099 589.27136 L 76.86149 640.5124 L 76.86149 691.75336 L 76.86149 717.37384 L 51.24099 742.9944 L 51.24099 742.9944 L 51.24099 742.9944 L 51.24099 717.37384 L 51.24099 717.37384 L 25.620495 666.1329 L 0.0 640.5124 L 0.0 563.6509 L 0.0 512.4099 L 0.0 333.06644 Q 0.0 153.72298 51.24099 76.86149 Q 128.10248 0.0 307.44595 0.0 Q 461.1689 0.0 563.6509 102.48198 Q 666.1329 204.96396 717.37384 384.30743 Q 819.85583 563.6509 819.85583 666.1329 Q 871.0968 768.61487 871.0968 922.3378 z" svg:height="11.016813mm" draw:style-name="style-211" svg:viewBox="0.0 0.0 871.0968 1101.6813" svg:width="8.710968mm" svg:x="136.30104mm" svg:y="74.29944mm"/>
          <draw:path svg:d="M 333.06644 25.620495 L 384.30743 0.0 L 384.30743 0.0 L 384.30743 0.0 L 409.92792 0.0 L 409.92792 0.0 L 538.0304 25.620495 Q 691.75336 51.24099 717.37384 128.10248 Q 742.9944 204.96396 768.61487 204.96396 Q 794.23535 204.96396 794.23535 256.20496 Q 819.85583 307.44595 896.71735 333.06644 Q 947.9583 358.68692 947.9583 384.30743 Q 947.9583 409.92792 973.5788 409.92792 Q 999.1993 409.92792 999.1993 486.7894 Q 999.1993 563.6509 1050.4403 538.0304 Q 1076.0608 512.4099 1101.6813 614.8919 Q 1101.6813 691.75336 1204.1632 717.37384 Q 1306.6453 717.37384 1306.6453 742.9944 Q 1332.2657 768.61487 1357.8862 794.23535 Q 1409.1272 794.23535 1409.1272 819.85583 Q 1409.1272 845.4763 1383.5067 871.0968 L 1357.8862 896.71735 L 1357.8862 896.71735 L 1357.8862 922.3378 L 1357.8862 922.3378 L 1357.8862 922.3378 L 1383.5067 922.3378 L 1383.5067 922.3378 L 1409.1272 947.9583 L 1460.3682 947.9583 L 1460.3682 819.85583 Q 1460.3682 717.37384 1485.9888 691.75336 L 1511.6093 666.1329 L 1511.6093 666.1329 L 1511.6093 666.1329 L 1537.2297 666.1329 L 1537.2297 666.1329 L 1562.8502 640.5124 L 1588.4707 614.8919 L 1588.4707 614.8919 L 1614.0912 614.8919 L 1614.0912 614.8919 L 1614.0912 614.8919 L 1614.0912 666.1329 Q 1639.7117 691.75336 1690.9526 691.75336 Q 1716.5731 691.75336 1767.8142 742.9944 Q 1819.0552 768.61487 1921.5371 768.61487 Q 2049.6396 768.61487 2075.26 768.61487 L 2126.501 768.61487 L 2126.501 794.23535 L 2126.501 794.23535 L 2100.8806 794.23535 L 2100.8806 819.85583 L 2075.26 819.85583 Q 2075.26 819.85583 2100.8806 845.4763 L 2126.501 845.4763 L 2126.501 871.0968 L 2126.501 896.71735 L 2126.501 973.5788 Q 2126.501 1050.4403 2126.501 1050.4403 Q 2126.501 1076.0608 2075.26 1050.4403 L 2024.0192 1024.8198 L 2024.0192 1076.0608 L 2024.0192 1101.6813 L 2049.6396 1127.3018 L 2075.26 1152.9222 L 2126.501 1178.5427 Q 2177.7422 1204.1632 2177.7422 1229.7838 L 2177.7422 1281.0248 L 2203.3625 1281.0248 L 2203.3625 1281.0248 L 2203.3625 1255.4043 L 2228.9832 1255.4043 L 2228.9832 1281.0248 L 2228.9832 1306.6453 L 2203.3625 1306.6453 L 2203.3625 1332.2657 L 2177.7422 1332.2657 Q 2126.501 1332.2657 2126.501 1357.8862 Q 2126.501 1383.5067 2100.8806 1383.5067 Q 2075.26 1383.5067 2024.0192 1409.1272 Q 1947.1576 1460.3682 1921.5371 1588.4707 Q 1921.5371 1742.1936 1870.2961 1767.8142 L 1819.0552 1793.4347 L 1793.4347 1793.4347 L 1767.8142 1793.4347 L 1767.8142 1819.0552 L 1767.8142 1819.0552 L 1742.1936 1819.0552 L 1742.1936 1844.6757 L 1742.1936 1844.6757 L 1716.5731 1844.6757 L 1716.5731 1870.2961 L 1716.5731 1895.9166 L 1716.5731 1895.9166 Q 1690.9526 1895.9166 1690.9526 1921.5371 L 1690.9526 1921.5371 L 1665.3322 1921.5371 Q 1614.0912 1947.1576 1485.9888 1998.3986 L 1357.8862 2049.6396 L 1332.2657 2049.6396 L 1306.6453 2049.6396 L 1306.6453 2075.26 L 1306.6453 2100.8806 L 1281.0248 2100.8806 L 1281.0248 2100.8806 L 1281.0248 2100.8806 L 1255.4043 2126.501 L 1255.4043 2152.1216 L 1255.4043 2177.7422 L 1229.7838 2177.7422 L 1229.7838 2203.3625 L 1229.7838 2203.3625 L 1229.7838 2203.3625 L 1229.7838 2203.3625 L 1229.7838 2203.3625 L 1204.1632 2228.9832 L 1178.5427 2228.9832 L 1178.5427 2203.3625 L 1204.1632 2177.7422 L 1204.1632 2152.1216 L 1204.1632 2152.1216 L 1204.1632 2152.1216 L 1204.1632 2152.1216 L 1204.1632 2126.501 L 1229.7838 2126.501 L 1229.7838 2126.501 L 1229.7838 2100.8806 L 1229.7838 2100.8806 L 1255.4043 2100.8806 L 1255.4043 2075.26 Q 1255.4043 2049.6396 1281.0248 2049.6396 Q 1281.0248 2049.6396 1255.4043 1947.1576 Q 1255.4043 1895.9166 1204.1632 1767.8142 Q 1152.9222 1665.3322 1127.3018 1639.7117 Q 1076.0608 1614.0912 1076.0608 1588.4707 Q 1050.4403 1562.8502 973.5788 1485.9888 Q 871.0968 1383.5067 871.0968 1332.2657 Q 845.4763 1281.0248 794.23535 1229.7838 Q 717.37384 1178.5427 691.75336 1127.3018 Q 691.75336 1050.4403 538.0304 1024.8198 Q 358.68692 1024.8198 358.68692 999.1993 Q 358.68692 973.5788 256.20496 922.3378 L 153.72298 896.71735 L 153.72298 871.0968 L 128.10248 871.0968 L 128.10248 871.0968 L 128.10248 871.0968 L 128.10248 871.0968 L 128.10248 845.4763 L 102.48198 845.4763 L 102.48198 819.85583 L 76.86149 819.85583 L 51.24099 819.85583 L 51.24099 794.23535 L 25.620495 794.23535 L 25.620495 794.23535 L 25.620495 768.61487 L 25.620495 768.61487 L 25.620495 768.61487 L 0.0 768.61487 L 0.0 768.61487 L 0.0 768.61487 L 0.0 768.61487 L 25.620495 768.61487 L 76.86149 768.61487 L 102.48198 768.61487 L 128.10248 768.61487 L 179.34346 742.9944 Q 230.58446 717.37384 230.58446 768.61487 Q 281.82544 794.23535 281.82544 794.23535 L 281.82544 819.85583 L 307.44595 819.85583 L 333.06644 819.85583 L 333.06644 845.4763 L 333.06644 845.4763 L 358.68692 794.23535 L 358.68692 742.9944 L 333.06644 742.9944 L 281.82544 742.9944 L 281.82544 717.37384 Q 281.82544 691.75336 307.44595 666.1329 Q 333.06644 614.8919 333.06644 563.6509 Q 358.68692 512.4099 307.44595 486.7894 Q 281.82544 461.1689 256.20496 358.68692 Q 256.20496 230.58446 230.58446 230.58446 L 204.96396 230.58446 L 204.96396 204.96396 L 179.34346 179.34346 L 179.34346 179.34346 L 179.34346 153.72298 L 179.34346 153.72298 L 179.34346 153.72298 L 204.96396 102.48198 L 230.58446 76.86149 L 230.58446 76.86149 L 230.58446 51.24099 L 230.58446 51.24099 L 230.58446 51.24099 L 256.20496 51.24099 L 256.20496 51.24099 L 333.06644 25.620495 z" svg:height="22.289831mm" draw:style-name="style-212" svg:viewBox="0.0 0.0 2228.9832 2228.9832" svg:width="22.289831mm" svg:x="64.30744mm" svg:y="31.257004mm"/>
          <draw:path svg:d="M 1639.7117 3.6379788E-12 L 1639.7117 3.6379788E-12 L 1844.6757 538.0304 Q 2024.0192 1076.0608 2049.6396 1076.0608 L 2049.6396 1076.0608 L 2049.6396 1101.6813 Q 2049.6396 1152.9222 1947.1576 1204.1632 Q 1870.2961 1281.0248 1742.1936 1357.8862 Q 1639.7117 1409.1272 1562.8502 1511.6093 Q 1460.3682 1588.4707 1537.2297 1793.4347 Q 1614.0912 1998.3986 1614.0912 2075.26 L 1614.0912 2126.501 L 1485.9888 2126.501 Q 1357.8862 2126.501 1306.6453 2100.8806 Q 1255.4043 2100.8806 1050.4403 2126.501 Q 871.0968 2126.501 871.0968 2100.8806 Q 871.0968 2075.26 819.85583 2100.8806 Q 768.61487 2126.501 589.27136 2126.501 L 384.30743 2126.501 L 384.30743 2126.501 L 384.30743 2100.8806 L 358.68692 2100.8806 L 358.68692 2075.26 L 307.44595 2075.26 Q 256.20496 2075.26 256.20496 1972.7781 Q 281.82544 1895.9166 256.20496 1870.2961 Q 230.58446 1819.0552 230.58446 1819.0552 Q 204.96396 1793.4347 204.96396 1767.8142 Q 230.58446 1742.1936 204.96396 1690.9526 Q 179.34346 1639.7117 204.96396 1562.8502 Q 230.58446 1485.9888 204.96396 1485.9888 Q 179.34346 1460.3682 179.34346 1460.3682 Q 179.34346 1434.7477 179.34346 1383.5067 Q 179.34346 1357.8862 230.58446 1229.7838 Q 281.82544 1101.6813 256.20496 1101.6813 Q 230.58446 1101.6813 230.58446 1050.4403 Q 230.58446 1024.8198 230.58446 947.9583 L 230.58446 896.71735 L 230.58446 922.3378 Q 230.58446 947.9583 204.96396 947.9583 Q 179.34346 947.9583 153.72298 896.71735 Q 128.10248 845.4763 102.48198 845.4763 L 76.86149 845.4763 L 76.86149 845.4763 L 76.86149 845.4763 L 51.24099 819.85583 L 51.24099 794.23535 L 25.620495 794.23535 L 0.0 794.23535 L 0.0 768.61487 L 0.0 768.61487 L 0.0 742.9944 L 25.620495 717.37384 L 25.620495 717.37384 L 25.620495 742.9944 L 25.620495 742.9944 L 51.24099 742.9944 L 76.86149 717.37384 L 128.10248 717.37384 L 128.10248 742.9944 L 128.10248 794.23535 L 179.34346 768.61487 Q 230.58446 742.9944 230.58446 768.61487 Q 230.58446 768.61487 256.20496 794.23535 L 256.20496 794.23535 L 281.82544 845.4763 Q 281.82544 871.0968 307.44595 871.0968 Q 333.06644 871.0968 333.06644 845.4763 L 333.06644 794.23535 L 358.68692 794.23535 L 384.30743 794.23535 L 384.30743 819.85583 L 384.30743 819.85583 L 409.92792 819.85583 L 409.92792 845.4763 L 409.92792 845.4763 L 435.5484 845.4763 L 435.5484 819.85583 L 435.5484 794.23535 L 461.1689 794.23535 L 486.7894 794.23535 L 486.7894 768.61487 L 486.7894 768.61487 L 512.4099 768.61487 L 512.4099 742.9944 L 538.0304 742.9944 L 563.6509 742.9944 L 563.6509 717.37384 Q 538.0304 717.37384 538.0304 640.5124 Q 538.0304 538.0304 563.6509 563.6509 Q 589.27136 589.27136 589.27136 589.27136 Q 614.8919 614.8919 614.8919 538.0304 Q 640.5124 486.7894 691.75336 486.7894 Q 742.9944 486.7894 768.61487 486.7894 Q 794.23535 461.1689 845.4763 358.68692 Q 845.4763 256.20496 896.71735 204.96396 Q 947.9583 128.10248 1024.8198 128.10248 Q 1101.6813 76.86149 1127.3018 76.86149 Q 1152.9222 51.24099 1152.9222 76.86149 Q 1152.9222 102.48198 1204.1632 128.10248 Q 1281.0248 128.10248 1281.0248 76.86149 Q 1281.0248 51.24099 1409.1272 51.24099 L 1537.2297 76.86149 L 1562.8502 76.86149 L 1614.0912 76.86149 L 1614.0912 51.24099 L 1614.0912 25.620495 L 1639.7117 25.620495 L 1639.7117 25.620495 L 1639.7117 3.6379788E-12 z" svg:height="21.26501mm" draw:style-name="style-213" svg:viewBox="0.0 0.0 2049.6396 2126.501" svg:width="20.496395mm" svg:x="17.165731mm" svg:y="195.99678mm"/>
          <draw:path svg:d="M 51.24099 256.20496 Q 153.72298 -25.620495 204.96396 3.6379788E-12 Q 256.20496 3.6379788E-12 307.44595 256.20496 Q 409.92792 512.4099 358.68692 486.7894 Q 307.44595 486.7894 281.82544 461.1689 Q 256.20496 435.5484 179.34346 435.5484 Q 102.48198 435.5484 76.86149 461.1689 Q 51.24099 486.7894 0.0 512.4099 Q -25.620495 512.4099 51.24099 256.20496 z" svg:height="5.124099mm" draw:style-name="style-214" svg:viewBox="0.0 0.0 358.68692 512.4099" svg:width="3.5868692mm" svg:x="163.45876mm" svg:y="298.47876mm"/>
          <draw:path svg:d="M 102.48198 0.0 L 102.48198 0.0 L 102.48198 0.0 Q 102.48198 0.0 102.48198 25.620495 L 128.10248 25.620495 L 307.44595 512.4099 Q 512.4099 1024.8198 563.6509 1024.8198 L 614.8919 1024.8198 L 640.5124 999.1993 L 666.1329 973.5788 L 717.37384 973.5788 L 742.9944 973.5788 L 768.61487 947.9583 L 819.85583 922.3378 L 845.4763 922.3378 L 871.0968 922.3378 L 896.71735 896.71735 L 922.3378 871.0968 L 947.9583 871.0968 L 973.5788 871.0968 L 973.5788 845.4763 L 973.5788 845.4763 L 973.5788 819.85583 Q 973.5788 794.23535 973.5788 717.37384 L 922.3378 614.8919 L 922.3378 563.6509 L 922.3378 538.0304 L 896.71735 512.4099 L 871.0968 486.7894 L 871.0968 461.1689 L 871.0968 435.5484 L 896.71735 435.5484 L 922.3378 435.5484 L 922.3378 435.5484 L 922.3378 461.1689 L 922.3378 461.1689 L 922.3378 461.1689 L 947.9583 512.4099 L 973.5788 538.0304 L 973.5788 563.6509 L 973.5788 614.8919 L 999.1993 640.5124 Q 1024.8198 666.1329 1024.8198 768.61487 Q 1076.0608 871.0968 999.1993 999.1993 Q 947.9583 1127.3018 691.75336 1204.1632 L 435.5484 1306.6453 L 435.5484 1281.0248 Q 409.92792 1229.7838 230.58446 717.37384 L 51.24099 179.34346 L 25.620495 153.72298 Q 0.0 128.10248 0.0 102.48198 L 0.0 51.24099 L 51.24099 25.620495 Q 76.86149 0.0 102.48198 0.0 z" svg:height="13.066452mm" draw:style-name="style-215" svg:viewBox="0.0 0.0 1024.8198 1306.6453" svg:width="10.248198mm" svg:x="126.56525mm" svg:y="46.11689mm"/>
          <draw:path svg:d="M 25.620495 25.620495 L 25.620495 25.620495 L 51.24099 1.8189894E-12 L 102.48198 1.8189894E-12 L 102.48198 1.8189894E-12 Q 102.48198 25.620495 102.48198 25.620495 L 128.10248 25.620495 L 153.72298 51.24099 Q 153.72298 76.86149 230.58446 230.58446 Q 307.44595 409.92792 333.06644 435.5484 L 333.06644 435.5484 L 307.44595 461.1689 Q 281.82544 486.7894 256.20496 512.4099 Q 204.96396 512.4099 204.96396 589.27136 L 204.96396 640.5124 L 230.58446 666.1329 L 256.20496 691.75336 L 256.20496 717.37384 L 256.20496 742.9944 L 307.44595 819.85583 Q 307.44595 896.71735 333.06644 896.71735 L 333.06644 896.71735 L 384.30743 999.1993 Q 409.92792 1127.3018 435.5484 1178.5427 L 461.1689 1229.7838 L 461.1689 1255.4043 L 461.1689 1281.0248 L 486.7894 1306.6453 L 512.4099 1357.8862 L 512.4099 1383.5067 L 512.4099 1409.1272 L 461.1689 1409.1272 L 435.5484 1409.1272 L 435.5484 1383.5067 L 409.92792 1383.5067 L 409.92792 1357.8862 L 409.92792 1306.6453 L 384.30743 1281.0248 L 358.68692 1255.4043 L 358.68692 1229.7838 Q 358.68692 1204.1632 256.20496 947.9583 Q 153.72298 717.37384 102.48198 589.27136 L 76.86149 486.7894 L 76.86149 486.7894 L 76.86149 486.7894 L 102.48198 461.1689 L 128.10248 461.1689 L 128.10248 435.5484 Q 102.48198 384.30743 51.24099 230.58446 L 0.0 76.86149 L 0.0 51.24099 L 0.0 25.620495 L 25.620495 25.620495 z" svg:height="14.091272mm" draw:style-name="style-216" svg:viewBox="0.0 0.0 512.4099 1409.1272" svg:width="5.124099mm" svg:x="70.71256mm" svg:y="162.17773mm"/>
          <draw:path svg:d="M 102.48198 25.620495 L 76.86149 0.0 L 1921.5371 25.620495 Q 3791.8333 25.620495 4381.1045 51.24099 L 4995.9966 51.24099 L 4970.376 102.48198 Q 4944.7554 153.72298 4970.376 179.34346 Q 4970.376 204.96396 4944.7554 204.96396 Q 4919.1353 204.96396 4893.5146 281.82544 Q 4893.5146 333.06644 4893.5146 384.30743 Q 4893.5146 461.1689 4867.894 461.1689 L 4867.894 486.7894 L 4867.894 486.7894 L 4842.2734 486.7894 L 4842.2734 512.4099 L 4842.2734 538.0304 L 4816.653 538.0304 L 4816.653 563.6509 L 2408.3264 563.6509 L 0.0 563.6509 L 0.0 538.0304 L 25.620495 538.0304 L 25.620495 538.0304 L 25.620495 538.0304 L 25.620495 512.4099 L 25.620495 512.4099 L 25.620495 486.7894 L 25.620495 435.5484 L 25.620495 409.92792 L 25.620495 384.30743 L 51.24099 384.30743 Q 76.86149 384.30743 76.86149 358.68692 Q 76.86149 333.06644 128.10248 333.06644 Q 153.72298 333.06644 179.34346 281.82544 Q 179.34346 256.20496 230.58446 230.58446 L 281.82544 230.58446 L 281.82544 204.96396 L 281.82544 179.34346 L 256.20496 179.34346 L 256.20496 179.34346 L 256.20496 153.72298 L 230.58446 153.72298 L 230.58446 153.72298 L 230.58446 128.10248 L 179.34346 128.10248 L 153.72298 128.10248 L 153.72298 102.48198 L 128.10248 76.86149 L 128.10248 76.86149 L 128.10248 76.86149 L 128.10248 51.24099 Q 128.10248 51.24099 102.48198 25.620495 z" svg:height="5.636509mm" draw:style-name="style-217" svg:viewBox="0.0 0.0 4995.9966 563.6509" svg:width="49.959965mm" svg:x="15.628502mm" svg:y="314.36346mm"/>
          <draw:path svg:d="M 76.86149 25.620495 L 76.86149 0.0 L 102.48198 0.0 Q 128.10248 25.620495 128.10248 25.620495 L 128.10248 25.620495 L 128.10248 76.86149 Q 128.10248 102.48198 128.10248 102.48198 L 128.10248 102.48198 L 333.06644 666.1329 Q 538.0304 1229.7838 563.6509 1255.4043 L 589.27136 1306.6453 L 589.27136 1332.2657 L 589.27136 1357.8862 L 614.8919 1383.5067 L 614.8919 1409.1272 L 614.8919 1409.1272 L 589.27136 1409.1272 L 589.27136 1460.3682 L 589.27136 1511.6093 L 538.0304 1511.6093 L 512.4099 1511.6093 L 512.4099 1511.6093 L 486.7894 1511.6093 L 486.7894 1460.3682 L 486.7894 1434.7477 L 461.1689 1409.1272 L 435.5484 1383.5067 L 435.5484 1357.8862 Q 435.5484 1306.6453 230.58446 794.23535 Q 25.620495 281.82544 1.8189894E-12 179.34346 L 1.8189894E-12 76.86149 L 1.8189894E-12 76.86149 Q 25.620495 76.86149 25.620495 76.86149 L 25.620495 51.24099 L 25.620495 51.24099 Q 25.620495 51.24099 51.24099 25.620495 L 51.24099 25.620495 L 51.24099 25.620495 Q 76.86149 25.620495 76.86149 25.620495 z" svg:height="15.116092mm" draw:style-name="style-218" svg:viewBox="0.0 0.0 614.8919 1511.6093" svg:width="6.1489186mm" svg:x="160.1281mm" svg:y="19.727781mm"/>
          <draw:path svg:d="M 0.0 512.4099 L 0.0 435.5484 L 25.620495 409.92792 L 51.24099 384.30743 L 128.10248 204.96396 Q 204.96396 0.0 256.20496 0.0 Q 281.82544 25.620495 384.30743 256.20496 Q 461.1689 486.7894 461.1689 538.0304 Q 461.1689 563.6509 409.92792 512.4099 Q 358.68692 461.1689 230.58446 486.7894 Q 102.48198 486.7894 51.24099 538.0304 Q 25.620495 563.6509 25.620495 563.6509 Q 0.0 563.6509 0.0 512.4099 z" svg:height="5.636509mm" draw:style-name="style-219" svg:viewBox="0.0 0.0 461.1689 563.6509" svg:width="4.611689mm" svg:x="106.58126mm" svg:y="297.71014mm"/>
          <draw:path svg:d="M 25.620495 25.620495 L 25.620495 0.0 L 76.86149 0.0 L 128.10248 0.0 L 128.10248 25.620495 L 153.72298 51.24099 L 153.72298 76.86149 L 153.72298 102.48198 L 179.34346 153.72298 L 204.96396 179.34346 L 256.20496 358.68692 Q 307.44595 563.6509 281.82544 563.6509 Q 256.20496 589.27136 256.20496 614.8919 Q 256.20496 666.1329 281.82544 717.37384 L 307.44595 794.23535 L 307.44595 819.85583 L 307.44595 845.4763 L 307.44595 845.4763 Q 307.44595 871.0968 307.44595 871.0968 L 333.06644 871.0968 L 358.68692 1024.8198 Q 409.92792 1178.5427 384.30743 1178.5427 Q 384.30743 1178.5427 384.30743 1152.9222 L 358.68692 1152.9222 L 358.68692 1152.9222 L 358.68692 1127.3018 L 358.68692 1127.3018 L 358.68692 1127.3018 L 333.06644 1101.6813 L 307.44595 1076.0608 L 307.44595 1076.0608 L 307.44595 1076.0608 L 307.44595 1050.4403 L 307.44595 1050.4403 L 281.82544 1024.8198 L 256.20496 973.5788 L 256.20496 947.9583 Q 256.20496 922.3378 230.58446 871.0968 L 204.96396 845.4763 L 204.96396 819.85583 Q 204.96396 819.85583 153.72298 717.37384 Q 128.10248 589.27136 102.48198 563.6509 L 51.24099 563.6509 L 76.86149 563.6509 Q 102.48198 563.6509 102.48198 538.0304 L 102.48198 512.4099 L 128.10248 512.4099 L 153.72298 512.4099 L 153.72298 486.7894 L 153.72298 486.7894 L 128.10248 409.92792 L 102.48198 358.68692 L 102.48198 333.06644 L 102.48198 307.44595 L 76.86149 256.20496 Q 51.24099 204.96396 51.24099 153.72298 L 51.24099 128.10248 L 25.620495 102.48198 L 0.0 51.24099 L 0.0 51.24099 L 0.0 51.24099 L 0.0 25.620495 L 0.0 25.620495 L 25.620495 25.620495 z" svg:height="11.785428mm" draw:style-name="style-220" svg:viewBox="0.0 0.0 384.30743 1178.5427" svg:width="3.8430743mm" svg:x="74.29944mm" svg:y="161.40912mm"/>
          <draw:path svg:d="M 128.10248 51.24099 L 204.96396 0.0 L 1460.3682 0.0 L 2690.152 0.0 L 2664.5315 25.620495 Q 2638.911 25.620495 2638.911 51.24099 Q 2638.911 76.86149 2664.5315 76.86149 Q 2690.152 102.48198 2690.152 102.48198 L 2690.152 128.10248 L 2690.152 128.10248 L 2690.152 128.10248 L 2664.5315 128.10248 L 2664.5315 128.10248 L 2664.5315 153.72298 L 2690.152 153.72298 L 2690.152 153.72298 L 2690.152 179.34346 L 2690.152 179.34346 L 2690.152 179.34346 L 2715.7725 179.34346 L 2715.7725 179.34346 L 2715.7725 204.96396 L 2690.152 204.96396 L 2690.152 204.96396 L 2690.152 230.58446 L 2690.152 230.58446 L 2690.152 230.58446 L 2715.7725 230.58446 L 2715.7725 230.58446 L 2715.7725 256.20496 L 2690.152 256.20496 L 2690.152 256.20496 L 2690.152 281.82544 L 2767.0134 281.82544 L 2843.875 281.82544 L 2843.875 307.44595 L 2843.875 307.44595 L 2818.2544 333.06644 L 2818.2544 333.06644 L 2741.393 333.06644 L 2690.152 333.06644 L 2536.429 358.68692 Q 2382.706 384.30743 2152.1216 384.30743 L 1921.5371 384.30743 L 1870.2961 358.68692 L 1793.4347 358.68692 L 999.1993 358.68692 L 204.96396 358.68692 L 204.96396 358.68692 L 204.96396 333.06644 L 230.58446 333.06644 L 256.20496 333.06644 L 204.96396 307.44595 L 153.72298 281.82544 L 102.48198 281.82544 L 51.24099 281.82544 L 51.24099 256.20496 L 25.620495 256.20496 L 25.620495 230.58446 L 25.620495 179.34346 L 0.0 128.10248 L 0.0 102.48198 L 25.620495 102.48198 Q 51.24099 76.86149 128.10248 51.24099 z" svg:height="3.8430743mm" draw:style-name="style-221" svg:viewBox="0.0 0.0 2843.875 384.30743" svg:width="28.43875mm" svg:x="29.975979mm" svg:y="252.87428mm"/>
          <draw:path svg:d="M 461.1689 102.48198 L 742.9944 1.8189894E-12 L 742.9944 1.8189894E-12 L 742.9944 25.620495 L 768.61487 25.620495 Q 768.61487 51.24099 768.61487 51.24099 L 768.61487 76.86149 L 768.61487 76.86149 L 768.61487 76.86149 L 742.9944 76.86149 L 742.9944 76.86149 L 742.9944 102.48198 L 717.37384 102.48198 L 717.37384 128.10248 L 717.37384 153.72298 L 742.9944 153.72298 L 742.9944 179.34346 L 742.9944 179.34346 L 768.61487 179.34346 L 768.61487 204.96396 L 768.61487 230.58446 L 768.61487 230.58446 L 742.9944 230.58446 L 742.9944 204.96396 L 717.37384 204.96396 L 717.37384 204.96396 L 717.37384 179.34346 L 717.37384 179.34346 L 717.37384 179.34346 L 691.75336 179.34346 L 691.75336 179.34346 L 691.75336 153.72298 L 666.1329 153.72298 L 666.1329 204.96396 L 666.1329 256.20496 L 666.1329 256.20496 L 666.1329 256.20496 L 640.5124 230.58446 L 640.5124 204.96396 L 461.1689 281.82544 Q 256.20496 333.06644 230.58446 358.68692 L 204.96396 384.30743 L 179.34346 384.30743 Q 153.72298 384.30743 128.10248 409.92792 L 102.48198 409.92792 L 102.48198 409.92792 Q 102.48198 409.92792 76.86149 384.30743 Q 76.86149 358.68692 51.24099 358.68692 L 0.0 358.68692 L 0.0 333.06644 L 0.0 307.44595 L 51.24099 307.44595 L 102.48198 281.82544 L 102.48198 281.82544 L 102.48198 281.82544 L 128.10248 281.82544 L 128.10248 281.82544 L 128.10248 256.20496 L 153.72298 256.20496 L 153.72298 230.58446 Q 153.72298 204.96396 461.1689 102.48198 z" svg:height="4.0992794mm" draw:style-name="style-222" svg:viewBox="0.0 0.0 768.61487 409.92792" svg:width="7.6861486mm" svg:x="49.19135mm" svg:y="162.17773mm"/>
          <draw:path svg:d="M 179.34346 179.34346 L 179.34346 358.68692 L 102.48198 358.68692 Q 0.0 358.68692 0.0 333.06644 L 0.0 307.44595 L 0.0 153.72298 Q 0.0 -3.6379788E-12 102.48198 -3.6379788E-12 Q 179.34346 -3.6379788E-12 179.34346 179.34346 z" svg:height="3.5868692mm" draw:style-name="style-223" svg:viewBox="0.0 0.0 179.34346 358.68692" svg:width="1.7934346mm" svg:x="118.8791mm" svg:y="298.99118mm"/>
          <draw:path svg:d="M 256.20496 0.0 L 281.82544 0.0 L 307.44595 0.0 Q 358.68692 0.0 409.92792 0.0 L 461.1689 0.0 L 409.92792 25.620495 Q 358.68692 51.24099 307.44595 76.86149 Q 230.58446 76.86149 204.96396 179.34346 Q 153.72298 307.44595 102.48198 307.44595 Q 76.86149 307.44595 51.24099 409.92792 Q 51.24099 512.4099 25.620495 512.4099 L 25.620495 512.4099 L 25.620495 486.7894 Q 0.0 461.1689 0.0 358.68692 L 0.0 230.58446 L 0.0 204.96396 Q 0.0 179.34346 51.24099 153.72298 L 76.86149 153.72298 L 128.10248 128.10248 Q 204.96396 102.48198 204.96396 51.24099 Q 230.58446 0.0 256.20496 0.0 z" svg:height="5.124099mm" draw:style-name="style-224" svg:viewBox="0.0 0.0 461.1689 512.4099" svg:width="4.611689mm" svg:x="139.88791mm" svg:y="173.19455mm"/>
          <draw:path svg:d="M 1742.1936 0.0 L 1742.1936 0.0 L 1742.1936 0.0 L 1767.8142 0.0 L 1767.8142 25.620495 L 1767.8142 51.24099 L 1793.4347 51.24099 L 1793.4347 51.24099 L 1921.5371 358.68692 Q 2024.0192 691.75336 2049.6396 717.37384 L 2075.26 768.61487 L 2075.26 768.61487 L 2075.26 768.61487 L 2075.26 794.23535 L 2100.8806 794.23535 L 2331.465 1409.1272 Q 2536.429 2024.0192 2562.0496 2049.6396 L 2562.0496 2100.8806 L 2562.0496 2100.8806 Q 2562.0496 2100.8806 2587.67 2126.501 L 2587.67 2126.501 L 2587.67 2126.501 L 2587.67 2152.1216 L 2587.67 2152.1216 L 2587.67 2152.1216 L 2613.2905 2152.1216 L 2613.2905 2152.1216 L 2613.2905 2177.7422 L 2638.911 2177.7422 L 2638.911 2177.7422 L 2638.911 2203.3625 L 2638.911 2203.3625 L 2638.911 2203.3625 L 2664.5315 2203.3625 L 2664.5315 2203.3625 L 2638.911 2203.3625 L 2613.2905 2203.3625 L 2485.188 2228.9832 Q 2331.465 2254.6035 2075.26 2408.3264 Q 1793.4347 2562.0496 1639.7117 2715.7725 Q 1485.9888 2920.7363 1511.6093 2946.357 Q 1511.6093 2971.9775 1537.2297 2971.9775 Q 1562.8502 2997.598 1588.4707 2997.598 L 1588.4707 3023.2185 L 1588.4707 3023.2185 L 1614.0912 3023.2185 L 1614.0912 3048.8389 L 1614.0912 3074.4595 L 1588.4707 3074.4595 L 1588.4707 3100.0798 L 1562.8502 3100.0798 L 1537.2297 3074.4595 L 1511.6093 3074.4595 L 1460.3682 3074.4595 L 1383.5067 3048.8389 L 1306.6453 3048.8389 L 1281.0248 3048.8389 Q 1255.4043 3023.2185 1152.9222 3023.2185 Q 1076.0608 3023.2185 1076.0608 2971.9775 Q 1101.6813 2946.357 922.3378 2971.9775 L 768.61487 2971.9775 L 768.61487 2997.598 L 768.61487 2997.598 L 742.9944 2997.598 Q 742.9944 2971.9775 717.37384 2920.7363 Q 691.75336 2843.875 640.5124 2843.875 L 614.8919 2843.875 L 614.8919 2818.2544 Q 589.27136 2792.634 589.27136 2792.634 L 589.27136 2792.634 L 589.27136 2741.393 Q 589.27136 2690.152 640.5124 2715.7725 Q 666.1329 2715.7725 640.5124 2664.5315 L 640.5124 2587.67 L 614.8919 2587.67 Q 614.8919 2562.0496 538.0304 2536.429 L 461.1689 2510.8086 L 435.5484 2510.8086 Q 409.92792 2510.8086 384.30743 2510.8086 Q 358.68692 2510.8086 333.06644 2408.3264 L 281.82544 2305.8445 L 281.82544 2280.224 L 281.82544 2254.6035 L 256.20496 2254.6035 L 256.20496 2254.6035 L 256.20496 2228.9832 L 230.58446 2228.9832 L 230.58446 2203.3625 Q 230.58446 2152.1216 179.34346 1998.3986 Q 179.34346 1844.6757 204.96396 1767.8142 Q 230.58446 1690.9526 256.20496 1537.2297 Q 281.82544 1409.1272 179.34346 1127.3018 L 102.48198 871.0968 L 102.48198 871.0968 Q 76.86149 845.4763 76.86149 819.85583 L 25.620495 768.61487 L 25.620495 717.37384 L 25.620495 691.75336 L 0.0 691.75336 L 0.0 666.1329 L 0.0 666.1329 L 25.620495 666.1329 L 25.620495 666.1329 L 25.620495 666.1329 L 384.30743 614.8919 Q 717.37384 563.6509 973.5788 486.7894 Q 1255.4043 384.30743 1460.3682 230.58446 Q 1665.3322 76.86149 1716.5731 51.24099 Q 1716.5731 0.0 1742.1936 0.0 z" svg:height="31.0008mm" draw:style-name="style-225" svg:viewBox="0.0 0.0 2664.5315 3100.0798" svg:width="26.645315mm" svg:x="78.14251mm" svg:y="160.89671mm"/>
          <draw:path svg:d="M 333.06644 871.0968 L 0.0 0.0 L 25.620495 0.0 Q 51.24099 0.0 76.86149 0.0 L 128.10248 0.0 L 128.10248 0.0 L 128.10248 0.0 L 153.72298 0.0 L 153.72298 0.0 L 179.34346 76.86149 Q 230.58446 153.72298 281.82544 179.34346 Q 307.44595 179.34346 307.44595 307.44595 Q 333.06644 435.5484 358.68692 486.7894 Q 384.30743 538.0304 486.7894 819.85583 Q 563.6509 1127.3018 589.27136 1127.3018 Q 614.8919 1127.3018 589.27136 1152.9222 Q 563.6509 1152.9222 666.1329 1434.7477 Q 742.9944 1716.5731 768.61487 1767.8142 L 794.23535 1819.0552 L 794.23535 1819.0552 L 794.23535 1844.6757 L 794.23535 1844.6757 L 794.23535 1844.6757 L 794.23535 1895.9166 L 794.23535 1972.7781 L 794.23535 1972.7781 L 794.23535 1972.7781 L 794.23535 1947.1576 L 794.23535 1947.1576 L 768.61487 1947.1576 L 768.61487 1947.1576 L 768.61487 1921.5371 L 742.9944 1895.9166 L 742.9944 1844.6757 L 742.9944 1819.0552 L 717.37384 1793.4347 L 691.75336 1767.8142 L 691.75336 1742.1936 Q 691.75336 1716.5731 333.06644 871.0968 z" svg:height="19.727781mm" draw:style-name="style-226" svg:viewBox="0.0 0.0 794.23535 1972.7781" svg:width="7.9423532mm" svg:x="24.851881mm" svg:y="173.70695mm"/>
          <draw:path svg:d="M 76.86149 25.620495 L 102.48198 0.0 L 102.48198 0.0 L 102.48198 25.620495 L 102.48198 25.620495 L 102.48198 25.620495 L 128.10248 51.24099 L 153.72298 76.86149 L 153.72298 76.86149 L 153.72298 76.86149 L 153.72298 102.48198 L 153.72298 102.48198 L 179.34346 76.86149 L 179.34346 51.24099 L 204.96396 51.24099 L 256.20496 25.620495 L 256.20496 25.620495 L 256.20496 25.620495 L 281.82544 25.620495 L 281.82544 25.620495 L 281.82544 0.0 L 281.82544 0.0 L 486.7894 538.0304 Q 717.37384 1050.4403 717.37384 1076.0608 L 717.37384 1101.6813 L 742.9944 1127.3018 L 768.61487 1152.9222 L 768.61487 1204.1632 L 768.61487 1281.0248 L 742.9944 1281.0248 L 717.37384 1255.4043 L 666.1329 1255.4043 L 614.8919 1255.4043 L 589.27136 1229.7838 L 563.6509 1204.1632 L 563.6509 1204.1632 L 563.6509 1204.1632 L 538.0304 1204.1632 L 538.0304 1204.1632 L 512.4099 1178.5427 Q 486.7894 1152.9222 435.5484 1101.6813 Q 409.92792 1050.4403 409.92792 947.9583 Q 409.92792 871.0968 358.68692 845.4763 L 333.06644 845.4763 L 333.06644 819.85583 L 307.44595 819.85583 L 307.44595 819.85583 L 307.44595 819.85583 L 307.44595 794.23535 L 307.44595 768.61487 L 281.82544 717.37384 L 256.20496 666.1329 L 256.20496 640.5124 Q 256.20496 614.8919 230.58446 512.4099 Q 204.96396 409.92792 179.34346 384.30743 Q 153.72298 358.68692 128.10248 256.20496 Q 102.48198 153.72298 76.86149 153.72298 Q 25.620495 128.10248 0.0 102.48198 L 0.0 76.86149 L 25.620495 76.86149 L 51.24099 76.86149 L 51.24099 51.24099 L 51.24099 51.24099 L 76.86149 25.620495 z" svg:height="12.810247mm" draw:style-name="style-227" svg:viewBox="0.0 0.0 768.61487 1281.0248" svg:width="7.6861486mm" svg:x="23.570856mm" svg:y="82.24179mm"/>
          <draw:path svg:d="M 76.86149 230.58446 L 102.48198 435.5484 L 102.48198 435.5484 L 102.48198 461.1689 L 153.72298 461.1689 L 230.58446 461.1689 L 230.58446 256.20496 Q 256.20496 25.620495 281.82544 0.0 Q 333.06644 0.0 333.06644 153.72298 Q 358.68692 333.06644 307.44595 435.5484 Q 307.44595 538.0304 153.72298 538.0304 L 25.620495 563.6509 L 25.620495 538.0304 Q 0.0 538.0304 0.0 281.82544 Q 0.0 25.620495 25.620495 25.620495 Q 76.86149 25.620495 76.86149 230.58446 z" svg:height="5.636509mm" draw:style-name="style-228" svg:viewBox="0.0 0.0 333.06644 563.6509" svg:width="3.3306644mm" svg:x="173.19455mm" svg:y="298.22256mm"/>
          <draw:path svg:d="M 128.10248 25.620495 L 128.10248 0.0 L 153.72298 0.0 L 153.72298 0.0 L 179.34346 922.3378 Q 204.96396 1870.2961 230.58446 2152.1216 L 256.20496 2459.5676 L 256.20496 2459.5676 L 256.20496 2459.5676 L 281.82544 2459.5676 L 307.44595 2459.5676 L 333.06644 2459.5676 L 358.68692 2459.5676 L 512.4099 2382.706 Q 691.75336 2305.8445 717.37384 2305.8445 L 768.61487 2305.8445 L 768.61487 2305.8445 Q 768.61487 2305.8445 794.23535 2305.8445 L 794.23535 2280.224 L 794.23535 2280.224 Q 819.85583 2280.224 819.85583 2331.465 L 819.85583 2382.706 L 819.85583 2408.3264 Q 819.85583 2459.5676 794.23535 2510.8086 Q 768.61487 2562.0496 512.4099 2664.5315 L 230.58446 2767.0134 L 204.96396 2767.0134 L 153.72298 2767.0134 L 128.10248 2792.634 L 102.48198 2792.634 L 102.48198 2638.911 Q 102.48198 2485.188 51.24099 1434.7477 L 0.0 358.68692 L 0.0 256.20496 Q 0.0 128.10248 51.24099 102.48198 L 76.86149 76.86149 L 76.86149 76.86149 Q 102.48198 76.86149 102.48198 51.24099 L 102.48198 51.24099 L 102.48198 51.24099 Q 102.48198 51.24099 102.48198 25.620495 L 128.10248 25.620495 L 128.10248 25.620495 z" svg:height="27.92634mm" draw:style-name="style-229" svg:viewBox="0.0 0.0 819.85583 2792.634" svg:width="8.198559mm" svg:x="93.77101mm" svg:y="45.09207mm"/>
          <draw:path svg:d="M 102.48198 51.24099 L 204.96396 0.0 L 1357.8862 0.0 Q 2510.8086 0.0 2792.634 25.620495 L 3048.8389 25.620495 L 3048.8389 25.620495 Q 3048.8389 51.24099 2997.598 51.24099 L 2920.7363 51.24099 L 2895.116 76.86149 L 2869.4954 102.48198 L 2869.4954 102.48198 L 2895.116 102.48198 L 2895.116 128.10248 L 2895.116 153.72298 L 2920.7363 153.72298 Q 2946.357 153.72298 2920.7363 179.34346 Q 2895.116 179.34346 2895.116 204.96396 L 2895.116 230.58446 L 2946.357 256.20496 Q 3023.2185 256.20496 2971.9775 307.44595 Q 2946.357 358.68692 2971.9775 384.30743 Q 2997.598 409.92792 2997.598 409.92792 L 2997.598 409.92792 L 2971.9775 409.92792 L 2971.9775 435.5484 L 1511.6093 435.5484 L 76.86149 435.5484 L 76.86149 409.92792 L 76.86149 409.92792 L 102.48198 409.92792 L 102.48198 409.92792 L 102.48198 384.30743 L 76.86149 384.30743 L 76.86149 333.06644 L 76.86149 281.82544 L 51.24099 281.82544 L 51.24099 256.20496 L 51.24099 256.20496 L 25.620495 256.20496 L 25.620495 256.20496 L 25.620495 256.20496 L 25.620495 230.58446 L 25.620495 230.58446 L 1.8189894E-12 204.96396 L 1.8189894E-12 179.34346 L 25.620495 179.34346 L 51.24099 179.34346 L 51.24099 153.72298 L 51.24099 128.10248 L 25.620495 128.10248 L 1.8189894E-12 128.10248 L 1.8189894E-12 102.48198 Q 1.8189894E-12 76.86149 102.48198 51.24099 z" svg:height="4.355484mm" draw:style-name="style-230" svg:viewBox="0.0 0.0 3048.8389 435.5484" svg:width="30.48839mm" svg:x="155.004mm" svg:y="315.6445mm"/>
          <draw:path svg:d="M 25.620495 1562.8502 L 0.0 1.8189894E-12 L 0.0 1.8189894E-12 L 25.620495 1.8189894E-12 L 25.620495 1.8189894E-12 L 25.620495 25.620495 L 25.620495 25.620495 L 25.620495 25.620495 L 51.24099 76.86149 L 76.86149 128.10248 L 76.86149 128.10248 L 76.86149 128.10248 L 76.86149 153.72298 L 76.86149 153.72298 L 102.48198 179.34346 L 128.10248 230.58446 L 128.10248 230.58446 L 128.10248 230.58446 L 128.10248 230.58446 L 153.72298 230.58446 L 204.96396 256.20496 Q 256.20496 256.20496 281.82544 204.96396 Q 281.82544 179.34346 333.06644 153.72298 Q 409.92792 153.72298 435.5484 128.10248 Q 435.5484 128.10248 486.7894 128.10248 Q 512.4099 153.72298 538.0304 179.34346 Q 538.0304 179.34346 563.6509 179.34346 Q 589.27136 179.34346 589.27136 204.96396 Q 589.27136 230.58446 640.5124 256.20496 Q 691.75336 281.82544 691.75336 333.06644 Q 691.75336 384.30743 742.9944 409.92792 Q 819.85583 435.5484 845.4763 486.7894 Q 845.4763 538.0304 947.9583 538.0304 Q 1050.4403 538.0304 1076.0608 563.6509 Q 1076.0608 589.27136 1101.6813 589.27136 Q 1152.9222 589.27136 1152.9222 563.6509 Q 1178.5427 538.0304 1229.7838 538.0304 Q 1281.0248 538.0304 1281.0248 512.4099 L 1306.6453 486.7894 L 1306.6453 486.7894 L 1306.6453 486.7894 L 1306.6453 486.7894 L 1306.6453 486.7894 L 1306.6453 512.4099 L 1306.6453 512.4099 L 1409.1272 691.75336 Q 1460.3682 871.0968 1485.9888 896.71735 L 1511.6093 947.9583 L 1511.6093 999.1993 L 1511.6093 1024.8198 L 1537.2297 1050.4403 L 1537.2297 1050.4403 L 1537.2297 1050.4403 Q 1537.2297 1050.4403 1562.8502 1076.0608 L 1562.8502 1076.0608 L 1895.9166 1921.5371 Q 2228.9832 2767.0134 2228.9832 2792.634 L 2228.9832 2818.2544 L 2254.6035 2843.875 L 2280.224 2869.4954 L 2280.224 2895.116 L 2280.224 2946.357 L 2305.8445 2971.9775 L 2305.8445 2997.598 L 2305.8445 2997.598 Q 2305.8445 2997.598 2331.465 3023.2185 L 2331.465 3023.2185 L 2357.0854 3074.4595 Q 2382.706 3125.7004 2382.706 3151.3208 L 2382.706 3202.5618 L 2408.3264 3253.803 L 2408.3264 3279.4233 L 2408.3264 3279.4233 L 2408.3264 3305.044 L 2408.3264 3305.044 L 2382.706 3305.044 L 2382.706 3330.6643 L 2382.706 3356.285 L 2331.465 3356.285 L 2305.8445 3356.285 L 2177.7422 3330.6643 Q 2049.6396 3330.6643 2049.6396 3356.285 Q 2049.6396 3407.526 1972.7781 3407.526 Q 1921.5371 3381.9053 1921.5371 3356.285 Q 1921.5371 3330.6643 1895.9166 3356.285 Q 1870.2961 3356.285 1793.4347 3407.526 Q 1716.5731 3407.526 1665.3322 3484.3872 Q 1614.0912 3535.6284 1614.0912 3638.1104 Q 1562.8502 3740.5923 1537.2297 3766.213 Q 1511.6093 3766.213 1460.3682 3766.213 Q 1409.1272 3766.213 1383.5067 3817.4539 Q 1383.5067 3894.3152 1357.8862 3868.6948 Q 1357.8862 3868.6948 1332.2657 3843.0742 Q 1306.6453 3817.4539 1306.6453 3919.9358 Q 1306.6453 3996.797 1332.2657 3996.797 L 1332.2657 4022.4177 L 1306.6453 4022.4177 L 1281.0248 4022.4177 L 1281.0248 4048.0383 L 1255.4043 4048.0383 L 1255.4043 4048.0383 L 1255.4043 4073.6587 L 1229.7838 4073.6587 L 1204.1632 4073.6587 L 1204.1632 4073.6587 L 1204.1632 4073.6587 L 1178.5427 4048.0383 L 1152.9222 4022.4177 L 1152.9222 3996.797 L 1152.9222 3971.1768 L 1127.3018 3971.1768 L 1127.3018 3971.1768 L 1127.3018 3996.797 L 1101.6813 3996.797 L 1101.6813 3996.797 L 1101.6813 4022.4177 L 1076.0608 4022.4177 Q 1050.4403 4073.6587 1050.4403 4073.6587 L 1024.8198 4073.6587 L 1024.8198 4073.6587 Q 999.1993 4048.0383 999.1993 4048.0383 Q 999.1993 4022.4177 947.9583 4048.0383 L 896.71735 4073.6587 L 896.71735 4022.4177 L 896.71735 3996.797 L 845.4763 3996.797 L 819.85583 4022.4177 L 794.23535 4022.4177 L 794.23535 4022.4177 L 794.23535 3996.797 L 794.23535 3996.797 L 768.61487 4022.4177 L 768.61487 4048.0383 L 666.1329 4022.4177 Q 563.6509 4022.4177 486.7894 4022.4177 Q 435.5484 4022.4177 435.5484 4048.0383 Q 435.5484 4073.6587 409.92792 4073.6587 Q 384.30743 4073.6587 384.30743 4048.0383 Q 358.68692 4022.4177 333.06644 4048.0383 Q 281.82544 4073.6587 307.44595 4099.2793 L 307.44595 4124.9 L 281.82544 4124.9 L 256.20496 4124.9 L 256.20496 4073.6587 Q 230.58446 4048.0383 204.96396 4073.6587 Q 179.34346 4073.6587 179.34346 4022.4177 Q 179.34346 3971.1768 128.10248 3971.1768 Q 102.48198 3971.1768 76.86149 3996.797 L 51.24099 4022.4177 L 51.24099 3714.9717 L 51.24099 3433.1462 L 51.24099 3279.4233 Q 25.620495 3125.7004 25.620495 1562.8502 z" svg:height="41.248997mm" draw:style-name="style-231" svg:viewBox="0.0 0.0 2408.3264 4124.9" svg:width="24.083265mm" svg:x="9.479583mm" svg:y="163.20256mm"/>
          <draw:path svg:d="M 25.620495 358.68692 L 0.0 307.44595 L 0.0 230.58446 L 0.0 153.72298 L 25.620495 153.72298 L 25.620495 153.72298 L 102.48198 76.86149 Q 153.72298 0.0 307.44595 0.0 Q 461.1689 0.0 486.7894 25.620495 Q 512.4099 25.620495 563.6509 102.48198 Q 614.8919 179.34346 589.27136 281.82544 Q 563.6509 384.30743 486.7894 461.1689 Q 409.92792 563.6509 281.82544 538.0304 Q 153.72298 512.4099 102.48198 461.1689 Q 51.24099 384.30743 25.620495 358.68692 z" svg:height="5.380304mm" draw:style-name="style-232" svg:viewBox="0.0 0.0 589.27136 538.0304" svg:width="5.892714mm" svg:x="58.41473mm" svg:y="274.6517mm"/>
          <draw:path svg:d="M 333.06644 281.82544 L 333.06644 563.6509 L 307.44595 563.6509 Q 256.20496 538.0304 230.58446 461.1689 L 204.96396 384.30743 L 153.72298 358.68692 Q 102.48198 358.68692 102.48198 461.1689 Q 76.86149 538.0304 51.24099 538.0304 L 0.0 538.0304 L 0.0 281.82544 Q 0.0 -25.620495 153.72298 0.0 Q 307.44595 25.620495 333.06644 281.82544 z" svg:height="5.636509mm" draw:style-name="style-233" svg:viewBox="0.0 0.0 333.06644 563.6509" svg:width="3.3306644mm" svg:x="133.22658mm" svg:y="297.96637mm"/>
          <draw:path svg:d="M 333.06644 384.30743 L 333.06644 384.30743 L 333.06644 384.30743 Q 333.06644 409.92792 333.06644 409.92792 L 358.68692 409.92792 L 435.5484 614.8919 Q 486.7894 819.85583 512.4099 871.0968 L 512.4099 896.71735 L 512.4099 922.3378 L 538.0304 947.9583 L 538.0304 1050.4403 L 538.0304 1152.9222 L 512.4099 1152.9222 L 512.4099 1127.3018 L 512.4099 1127.3018 L 486.7894 1127.3018 L 486.7894 1101.6813 L 486.7894 1076.0608 L 461.1689 1076.0608 L 461.1689 1076.0608 L 461.1689 1050.4403 L 435.5484 1050.4403 L 435.5484 1024.8198 L 435.5484 999.1993 L 409.92792 999.1993 L 409.92792 999.1993 L 409.92792 973.5788 L 384.30743 922.3378 L 384.30743 896.71735 L 384.30743 871.0968 L 358.68692 845.4763 Q 333.06644 819.85583 204.96396 512.4099 L 76.86149 204.96396 L 76.86149 179.34346 Q 76.86149 153.72298 51.24099 153.72298 L 51.24099 153.72298 L 0.0 51.24099 Q -51.24099 -76.86149 51.24099 0.0 Q 153.72298 51.24099 230.58446 204.96396 Q 307.44595 358.68692 333.06644 384.30743 z" svg:height="11.5292225mm" draw:style-name="style-234" svg:viewBox="0.0 0.0 538.0304 1152.9222" svg:width="5.380304mm" svg:x="182.67413mm" svg:y="102.48198mm"/>
          <draw:path svg:d="M 973.5788 1.8189894E-12 L 1024.8198 1.8189894E-12 L 1050.4403 1.8189894E-12 Q 1076.0608 1.8189894E-12 1152.9222 333.06644 Q 1204.1632 666.1329 1204.1632 947.9583 Q 1152.9222 1229.7838 1050.4403 1562.8502 Q 947.9583 1921.5371 845.4763 2075.26 Q 768.61487 2228.9832 768.61487 2228.9832 L 742.9944 2228.9832 L 742.9944 2228.9832 L 742.9944 2228.9832 L 742.9944 2254.6035 L 742.9944 2254.6035 L 717.37384 2280.224 L 717.37384 2305.8445 L 691.75336 2305.8445 L 666.1329 2305.8445 L 666.1329 2331.465 L 666.1329 2382.706 L 666.1329 2382.706 L 640.5124 2382.706 L 640.5124 2357.0854 L 640.5124 2331.465 L 614.8919 2331.465 L 614.8919 2331.465 L 614.8919 2280.224 L 589.27136 2228.9832 L 589.27136 2203.3625 Q 589.27136 2177.7422 435.5484 1793.4347 Q 333.06644 1409.1272 256.20496 1255.4043 Q 179.34346 1101.6813 76.86149 768.61487 Q -25.620495 435.5484 0.0 384.30743 L 25.620495 358.68692 L 486.7894 179.34346 Q 922.3378 25.620495 973.5788 1.8189894E-12 z" svg:height="23.82706mm" draw:style-name="style-235" svg:viewBox="0.0 0.0 1204.1632 2382.706" svg:width="12.041633mm" svg:x="89.41553mm" svg:y="137.58206mm"/>
          <draw:path svg:d="M 76.86149 614.8919 L 0.0 614.8919 L 0.0 563.6509 L 25.620495 538.0304 L 25.620495 512.4099 L 25.620495 486.7894 L 51.24099 461.1689 Q 76.86149 409.92792 128.10248 256.20496 L 179.34346 102.48198 L 204.96396 51.24099 Q 230.58446 3.6379788E-12 307.44595 3.6379788E-12 Q 384.30743 3.6379788E-12 486.7894 256.20496 Q 640.5124 512.4099 640.5124 563.6509 Q 640.5124 614.8919 563.6509 614.8919 Q 486.7894 589.27136 461.1689 563.6509 Q 461.1689 538.0304 333.06644 538.0304 Q 204.96396 538.0304 179.34346 563.6509 Q 179.34346 614.8919 76.86149 614.8919 z" svg:height="6.1489186mm" draw:style-name="style-236" svg:viewBox="0.0 0.0 640.5124 614.8919" svg:width="6.4051237mm" svg:x="71.48118mm" svg:y="287.46194mm"/>
          <draw:path svg:d="M 1024.8198 153.72298 L 1024.8198 281.82544 L 1024.8198 358.68692 Q 1024.8198 435.5484 999.1993 435.5484 Q 999.1993 461.1689 922.3378 461.1689 Q 871.0968 461.1689 768.61487 512.4099 L 666.1329 563.6509 L 640.5124 563.6509 L 614.8919 563.6509 L 614.8919 589.27136 L 614.8919 589.27136 L 614.8919 666.1329 L 614.8919 717.37384 L 614.8919 742.9944 L 614.8919 768.61487 L 717.37384 819.85583 Q 794.23535 871.0968 819.85583 871.0968 L 845.4763 871.0968 L 896.71735 896.71735 Q 947.9583 922.3378 973.5788 947.9583 L 999.1993 973.5788 L 1229.7838 1101.6813 Q 1460.3682 1255.4043 1537.2297 1383.5067 Q 1588.4707 1485.9888 1614.0912 1537.2297 L 1639.7117 1614.0912 L 1639.7117 1690.9526 L 1639.7117 1793.4347 L 1639.7117 1844.6757 Q 1639.7117 1870.2961 1614.0912 1921.5371 Q 1588.4707 1972.7781 1511.6093 2075.26 Q 1434.7477 2152.1216 1281.0248 2254.6035 Q 1127.3018 2305.8445 768.61487 2331.465 L 435.5484 2357.0854 L 435.5484 2254.6035 L 409.92792 2177.7422 L 409.92792 2049.6396 L 409.92792 1895.9166 L 512.4099 1895.9166 L 589.27136 1895.9166 L 589.27136 1870.2961 L 589.27136 1870.2961 L 640.5124 1870.2961 L 691.75336 1870.2961 L 691.75336 1870.2961 L 691.75336 1895.9166 L 794.23535 1895.9166 L 896.71735 1895.9166 L 896.71735 1870.2961 L 922.3378 1870.2961 L 922.3378 1870.2961 L 922.3378 1844.6757 L 922.3378 1844.6757 L 922.3378 1844.6757 L 947.9583 1844.6757 L 947.9583 1844.6757 L 947.9583 1819.0552 L 973.5788 1819.0552 L 973.5788 1819.0552 L 973.5788 1793.4347 L 973.5788 1793.4347 L 973.5788 1793.4347 L 999.1993 1793.4347 L 999.1993 1793.4347 L 999.1993 1767.8142 L 1024.8198 1767.8142 L 1024.8198 1690.9526 L 1024.8198 1588.4707 L 999.1993 1588.4707 L 999.1993 1588.4707 L 999.1993 1562.8502 L 973.5788 1562.8502 L 973.5788 1562.8502 Q 973.5788 1537.2297 947.9583 1537.2297 Q 922.3378 1485.9888 742.9944 1383.5067 Q 563.6509 1281.0248 409.92792 1152.9222 Q 230.58446 1024.8198 128.10248 896.71735 Q 0.0 742.9944 0.0 563.6509 L 0.0 358.68692 L 25.620495 307.44595 Q 51.24099 281.82544 51.24099 256.20496 L 76.86149 204.96396 L 256.20496 102.48198 Q 409.92792 0.0 717.37384 0.0 Q 999.1993 0.0 999.1993 25.620495 Q 1024.8198 25.620495 1024.8198 153.72298 z" svg:height="23.570856mm" draw:style-name="style-237" svg:viewBox="0.0 0.0 1639.7117 2357.0854" svg:width="16.397118mm" svg:x="114.779816mm" svg:y="75.83666mm"/>
          <draw:path svg:d="M 717.37384 25.620495 L 717.37384 25.620495 L 742.9944 25.620495 L 742.9944 25.620495 L 742.9944 51.24099 L 768.61487 51.24099 L 794.23535 128.10248 Q 819.85583 179.34346 819.85583 384.30743 Q 819.85583 589.27136 742.9944 691.75336 Q 691.75336 794.23535 461.1689 973.5788 Q 256.20496 1152.9222 204.96396 1178.5427 L 153.72298 1204.1632 L 102.48198 1204.1632 L 76.86149 1204.1632 L 51.24099 1229.7838 L 25.620495 1229.7838 L 25.620495 1229.7838 L 0.0 1229.7838 L 0.0 1204.1632 L 0.0 1178.5427 L 0.0 1152.9222 L 0.0 1127.3018 L 0.0 1101.6813 L 0.0 1076.0608 L 0.0 1050.4403 L 0.0 1024.8198 L 0.0 999.1993 Q 0.0 973.5788 25.620495 973.5788 Q 51.24099 947.9583 153.72298 717.37384 Q 256.20496 461.1689 281.82544 307.44595 Q 307.44595 153.72298 281.82544 128.10248 L 256.20496 128.10248 L 256.20496 102.48198 L 256.20496 76.86149 L 256.20496 76.86149 L 256.20496 76.86149 L 281.82544 76.86149 L 281.82544 102.48198 L 307.44595 102.48198 L 307.44595 102.48198 L 307.44595 102.48198 L 307.44595 76.86149 L 307.44595 76.86149 L 307.44595 76.86149 L 333.06644 76.86149 L 333.06644 76.86149 L 333.06644 51.24099 L 358.68692 51.24099 L 358.68692 51.24099 L 358.68692 25.620495 L 512.4099 25.620495 Q 666.1329 -25.620495 691.75336 -1.8189894E-12 Q 717.37384 25.620495 717.37384 25.620495 z" svg:height="12.297837mm" draw:style-name="style-238" svg:viewBox="0.0 0.0 819.85583 1229.7838" svg:width="8.198559mm" svg:x="173.70695mm" svg:y="148.34267mm"/>
          <draw:path svg:d="M 51.24099 461.1689 L 0.0 409.92792 L 25.620495 256.20496 Q 51.24099 76.86149 51.24099 51.24099 Q 76.86149 0.0 153.72298 0.0 Q 256.20496 0.0 281.82544 102.48198 Q 307.44595 179.34346 307.44595 358.68692 Q 256.20496 512.4099 256.20496 538.0304 Q 230.58446 563.6509 153.72298 538.0304 Q 51.24099 512.4099 51.24099 461.1689 z" svg:height="5.380304mm" draw:style-name="style-239" svg:viewBox="0.0 0.0 307.44595 538.0304" svg:width="3.0744593mm" svg:x="73.787025mm" svg:y="257.22977mm"/>
          <draw:path svg:d="M 435.5484 25.620495 L 409.92792 0.0 L 538.0304 102.48198 Q 691.75336 204.96396 1050.4403 230.58446 L 1434.7477 230.58446 L 2305.8445 230.58446 L 3176.9414 230.58446 L 3586.8694 230.58446 Q 3996.797 256.20496 4022.4177 256.20496 L 4048.0383 256.20496 L 5047.2373 256.20496 L 6072.057 256.20496 L 6251.401 256.20496 Q 6430.744 256.20496 6789.431 281.82544 L 7173.739 281.82544 L 7558.046 281.82544 L 7967.974 281.82544 L 8377.902 281.82544 Q 8813.45 307.44595 8992.794 307.44595 L 9197.758 307.44595 L 9197.758 307.44595 L 9197.758 307.44595 L 9197.758 333.06644 L 9197.758 333.06644 L 9172.138 333.06644 L 9172.138 358.68692 L 9146.517 358.68692 L 9120.896 358.68692 L 9095.275 384.30743 L 9069.655 409.92792 L 9069.655 409.92792 L 9095.275 409.92792 L 9095.275 409.92792 L 9095.275 435.5484 L 9044.035 435.5484 Q 8967.173 409.92792 7839.8716 409.92792 L 6712.57 409.92792 L 6584.4673 409.92792 Q 6430.744 409.92792 3330.6643 358.68692 L 230.58446 307.44595 L 128.10248 307.44595 L 0.0 307.44595 L 0.0 307.44595 L 0.0 307.44595 L 179.34346 281.82544 Q 384.30743 256.20496 435.5484 256.20496 L 512.4099 256.20496 L 512.4099 230.58446 L 486.7894 230.58446 L 486.7894 230.58446 L 486.7894 204.96396 L 512.4099 204.96396 L 538.0304 204.96396 L 538.0304 153.72298 L 538.0304 128.10248 L 512.4099 128.10248 L 512.4099 102.48198 L 512.4099 102.48198 L 486.7894 102.48198 L 486.7894 102.48198 L 486.7894 102.48198 L 461.1689 76.86149 Q 435.5484 51.24099 435.5484 25.620495 z" svg:height="4.355484mm" draw:style-name="style-240" svg:viewBox="0.0 0.0 9197.758 435.5484" svg:width="91.97758mm" svg:x="51.497196mm" svg:y="264.4035mm"/>
          <draw:path svg:d="M 128.10248 51.24099 L 204.96396 3.6379788E-12 L 333.06644 3.6379788E-12 Q 461.1689 3.6379788E-12 461.1689 25.620495 Q 461.1689 51.24099 538.0304 102.48198 Q 614.8919 179.34346 614.8919 333.06644 Q 614.8919 486.7894 512.4099 563.6509 Q 435.5484 614.8919 307.44595 614.8919 L 179.34346 614.8919 L 153.72298 614.8919 L 128.10248 614.8919 L 128.10248 589.27136 Q 102.48198 563.6509 76.86149 538.0304 L 51.24099 512.4099 L 51.24099 512.4099 L 51.24099 512.4099 L 25.620495 461.1689 L 0.0 435.5484 L 0.0 307.44595 Q 0.0 204.96396 51.24099 153.72298 Q 51.24099 102.48198 128.10248 51.24099 z M 204.96396 409.92792 L 204.96396 409.92792 L 179.34346 409.92792 L 179.34346 409.92792 L 179.34346 384.30743 L 153.72298 384.30743 L 153.72298 307.44595 Q 153.72298 204.96396 256.20496 179.34346 Q 358.68692 153.72298 409.92792 204.96396 Q 461.1689 230.58446 435.5484 307.44595 Q 409.92792 409.92792 409.92792 435.5484 Q 384.30743 461.1689 307.44595 435.5484 Q 204.96396 409.92792 204.96396 409.92792 z" svg:height="6.1489186mm" draw:style-name="style-241" svg:viewBox="0.0 0.0 614.8919 614.8919" svg:width="6.1489186mm" svg:x="91.20896mm" svg:y="287.46194mm"/>
          <draw:path svg:d="M 25.620495 51.24099 L 76.86149 0.0 L 204.96396 0.0 Q 333.06644 51.24099 333.06644 307.44595 Q 307.44595 563.6509 307.44595 563.6509 Q 307.44595 563.6509 153.72298 563.6509 L 25.620495 563.6509 L 25.620495 563.6509 Q 0.0 563.6509 0.0 358.68692 Q -51.24099 128.10248 25.620495 51.24099 z M 256.20496 307.44595 L 256.20496 486.7894 L 153.72298 486.7894 Q 76.86149 486.7894 76.86149 307.44595 Q 51.24099 128.10248 153.72298 102.48198 Q 256.20496 102.48198 256.20496 307.44595 z" svg:height="5.636509mm" draw:style-name="style-242" svg:viewBox="0.0 0.0 333.06644 563.6509" svg:width="3.3306644mm" svg:x="48.67894mm" svg:y="297.19775mm"/>
          <draw:path svg:d="M 512.4099 51.24099 L 512.4099 0.0 L 486.7894 256.20496 Q 461.1689 512.4099 409.92792 614.8919 Q 409.92792 742.9944 384.30743 768.61487 L 358.68692 819.85583 L 358.68692 845.4763 L 358.68692 871.0968 L 461.1689 871.0968 Q 538.0304 871.0968 563.6509 896.71735 L 589.27136 896.71735 L 589.27136 896.71735 Q 589.27136 922.3378 307.44595 922.3378 L 25.620495 947.9583 L 25.620495 922.3378 Q 0.0 896.71735 0.0 871.0968 Q 0.0 845.4763 25.620495 845.4763 Q 51.24099 871.0968 128.10248 871.0968 Q 204.96396 871.0968 281.82544 563.6509 Q 358.68692 281.82544 333.06644 204.96396 Q 333.06644 153.72298 307.44595 153.72298 L 281.82544 153.72298 L 281.82544 128.10248 L 307.44595 102.48198 L 307.44595 102.48198 L 307.44595 102.48198 L 307.44595 76.86149 L 307.44595 76.86149 L 333.06644 76.86149 L 333.06644 51.24099 L 333.06644 51.24099 L 358.68692 51.24099 L 358.68692 51.24099 L 358.68692 51.24099 L 358.68692 25.620495 L 358.68692 25.620495 L 358.68692 25.620495 L 358.68692 25.620495 L 384.30743 51.24099 L 409.92792 76.86149 L 409.92792 102.48198 Q 409.92792 153.72298 461.1689 153.72298 Q 486.7894 128.10248 512.4099 51.24099 z" svg:height="9.479583mm" draw:style-name="style-243" svg:viewBox="0.0 0.0 589.27136 947.9583" svg:width="5.892714mm" svg:x="52.77822mm" svg:y="208.03842mm"/>
          <draw:path svg:d="M 256.20496 25.620495 L 384.30743 0.0 L 358.68692 25.620495 Q 333.06644 76.86149 281.82544 76.86149 Q 230.58446 76.86149 230.58446 128.10248 Q 230.58446 179.34346 153.72298 153.72298 Q 51.24099 128.10248 51.24099 153.72298 Q 51.24099 179.34346 25.620495 179.34346 L 0.0 179.34346 L 0.0 153.72298 L 0.0 128.10248 L 25.620495 128.10248 L 25.620495 128.10248 L 25.620495 102.48198 L 51.24099 102.48198 L 51.24099 102.48198 L 51.24099 76.86149 L 102.48198 76.86149 Q 128.10248 76.86149 256.20496 25.620495 z" svg:height="1.7934346mm" draw:style-name="style-244" svg:viewBox="0.0 0.0 384.30743 179.34346" svg:width="3.8430743mm" svg:x="39.96797mm" svg:y="168.83907mm"/>
          <draw:path svg:d="M 1434.7477 0.0 L 1460.3682 0.0 L 1460.3682 0.0 L 1460.3682 0.0 L 1485.9888 25.620495 L 1511.6093 25.620495 L 1537.2297 102.48198 Q 1562.8502 204.96396 1562.8502 281.82544 Q 1562.8502 358.68692 1588.4707 358.68692 L 1588.4707 358.68692 L 1588.4707 358.68692 L 1588.4707 358.68692 L 1614.0912 384.30743 Q 1614.0912 409.92792 1614.0912 409.92792 Q 1614.0912 409.92792 1639.7117 435.5484 L 1665.3322 461.1689 L 1665.3322 461.1689 L 1665.3322 461.1689 L 1716.5731 486.7894 Q 1716.5731 512.4099 1690.9526 512.4099 Q 1665.3322 538.0304 1716.5731 589.27136 Q 1742.1936 614.8919 1742.1936 640.5124 L 1742.1936 640.5124 L 871.0968 640.5124 L 0.0 640.5124 L 0.0 640.5124 Q 0.0 614.8919 76.86149 614.8919 Q 153.72298 563.6509 128.10248 538.0304 L 128.10248 512.4099 L 102.48198 512.4099 L 102.48198 512.4099 L 128.10248 486.7894 Q 153.72298 486.7894 153.72298 461.1689 L 153.72298 435.5484 L 179.34346 435.5484 Q 230.58446 409.92792 333.06644 358.68692 L 461.1689 281.82544 L 486.7894 281.82544 Q 486.7894 256.20496 486.7894 256.20496 L 486.7894 256.20496 L 486.7894 256.20496 Q 512.4099 256.20496 538.0304 230.58446 Q 563.6509 230.58446 563.6509 204.96396 L 589.27136 179.34346 L 589.27136 179.34346 L 589.27136 204.96396 L 614.8919 204.96396 L 640.5124 204.96396 L 640.5124 204.96396 Q 640.5124 204.96396 640.5124 230.58446 L 666.1329 230.58446 L 666.1329 256.20496 Q 691.75336 307.44595 717.37384 358.68692 Q 768.61487 409.92792 896.71735 409.92792 Q 1024.8198 461.1689 1101.6813 384.30743 Q 1204.1632 307.44595 1255.4043 179.34346 L 1332.2657 25.620495 L 1332.2657 25.620495 L 1357.8862 25.620495 L 1357.8862 25.620495 L 1357.8862 51.24099 L 1383.5067 51.24099 L 1409.1272 51.24099 L 1409.1272 25.620495 L 1409.1272 25.620495 L 1434.7477 25.620495 L 1434.7477 0.0 L 1434.7477 0.0 z" svg:height="6.4051237mm" draw:style-name="style-245" svg:viewBox="0.0 0.0 1742.1936 640.5124" svg:width="17.421936mm" svg:x="65.84467mm" svg:y="260.30423mm"/>
          <draw:path svg:d="M 384.30743 25.620495 L 384.30743 25.620495 L 384.30743 51.24099 L 384.30743 76.86149 L 384.30743 102.48198 Q 358.68692 102.48198 204.96396 102.48198 L 25.620495 128.10248 L 0.0 128.10248 L 0.0 128.10248 L 0.0 102.48198 L 0.0 102.48198 L 25.620495 76.86149 Q 51.24099 51.24099 153.72298 0.0 Q 256.20496 0.0 307.44595 0.0 Q 384.30743 0.0 384.30743 25.620495 z" svg:height="1.2810247mm" draw:style-name="style-246" svg:viewBox="0.0 0.0 384.30743 128.10248" svg:width="3.8430743mm" svg:x="35.35628mm" svg:y="36.381104mm"/>
          <draw:path svg:d="M 51.24099 51.24099 L 128.10248 0.0 L 281.82544 0.0 Q 435.5484 0.0 486.7894 102.48198 Q 563.6509 179.34346 538.0304 307.44595 Q 512.4099 435.5484 409.92792 486.7894 Q 307.44595 563.6509 204.96396 512.4099 Q 102.48198 512.4099 51.24099 461.1689 Q 0.0 409.92792 0.0 409.92792 L 0.0 409.92792 L 0.0 384.30743 Q 0.0 384.30743 0.0 256.20496 Q 0.0 128.10248 51.24099 51.24099 z" svg:height="5.124099mm" draw:style-name="style-247" svg:viewBox="0.0 0.0 538.0304 512.4099" svg:width="5.380304mm" svg:x="157.82225mm" svg:y="275.6765mm"/>
          <draw:path svg:d="M 1998.3986 153.72298 L 1998.3986 153.72298 L 2049.6396 256.20496 Q 2100.8806 333.06644 2126.501 358.68692 Q 2126.501 384.30743 2177.7422 435.5484 Q 2228.9832 486.7894 2228.9832 538.0304 L 2228.9832 614.8919 L 2254.6035 640.5124 Q 2280.224 666.1329 2280.224 666.1329 L 2280.224 666.1329 L 2280.224 666.1329 Q 2280.224 691.75336 2280.224 691.75336 L 2305.8445 691.75336 L 2305.8445 691.75336 L 2305.8445 717.37384 L 2254.6035 845.4763 Q 2228.9832 973.5788 2126.501 1101.6813 Q 2024.0192 1204.1632 1998.3986 1229.7838 L 1972.7781 1255.4043 L 1972.7781 1255.4043 L 1972.7781 1255.4043 L 1947.1576 1281.0248 L 1947.1576 1306.6453 L 1947.1576 1306.6453 Q 1921.5371 1306.6453 1921.5371 1306.6453 L 1921.5371 1332.2657 L 1793.4347 1409.1272 Q 1665.3322 1511.6093 1562.8502 1562.8502 Q 1485.9888 1614.0912 1485.9888 1639.7117 Q 1485.9888 1665.3322 1357.8862 1742.1936 Q 1204.1632 1819.0552 1178.5427 1844.6757 L 1152.9222 1870.2961 L 1152.9222 1870.2961 L 1152.9222 1870.2961 L 1127.3018 1870.2961 L 1127.3018 1870.2961 L 1127.3018 1895.9166 L 1101.6813 1895.9166 L 1101.6813 1895.9166 L 1101.6813 1921.5371 L 1101.6813 1921.5371 L 1101.6813 1921.5371 L 1076.0608 1921.5371 L 1076.0608 1947.1576 L 1076.0608 1947.1576 Q 1050.4403 1947.1576 1050.4403 1972.7781 L 1050.4403 1972.7781 L 1024.8198 1972.7781 L 999.1993 1972.7781 L 973.5788 1998.3986 Q 947.9583 2024.0192 896.71735 2024.0192 Q 845.4763 2075.26 742.9944 2075.26 Q 614.8919 2126.501 461.1689 1819.0552 Q 333.06644 1511.6093 179.34346 1101.6813 Q 25.620495 666.1329 0.0 384.30743 Q -25.620495 128.10248 204.96396 76.86149 L 461.1689 3.6379788E-12 L 896.71735 3.6379788E-12 Q 1332.2657 25.620495 1665.3322 76.86149 Q 1998.3986 128.10248 1998.3986 153.72298 z" svg:height="20.752602mm" draw:style-name="style-248" svg:viewBox="0.0 0.0 2305.8445 2075.26" svg:width="23.058445mm" svg:x="117.08566mm" svg:y="188.82304mm"/>
          <draw:path svg:d="M 256.20496 51.24099 L 358.68692 0.0 L 358.68692 25.620495 L 358.68692 51.24099 L 333.06644 51.24099 L 333.06644 51.24099 L 333.06644 76.86149 L 307.44595 76.86149 L 307.44595 102.48198 L 307.44595 153.72298 L 281.82544 153.72298 L 281.82544 179.34346 L 230.58446 204.96396 Q 153.72298 230.58446 128.10248 281.82544 Q 102.48198 307.44595 51.24099 333.06644 L 0.0 333.06644 L 0.0 307.44595 Q 0.0 281.82544 25.620495 281.82544 L 51.24099 256.20496 L 51.24099 256.20496 Q 51.24099 256.20496 102.48198 179.34346 Q 128.10248 102.48198 256.20496 51.24099 z" svg:height="3.3306644mm" draw:style-name="style-249" svg:viewBox="0.0 0.0 358.68692 333.06644" svg:width="3.5868692mm" svg:x="13.322658mm" svg:y="45.09207mm"/>
          <draw:path svg:d="M 179.34346 3.6379788E-12 L 179.34346 3.6379788E-12 L 179.34346 3.6379788E-12 Q 179.34346 25.620495 179.34346 25.620495 L 204.96396 25.620495 L 307.44595 230.58446 Q 384.30743 409.92792 409.92792 435.5484 L 409.92792 461.1689 L 384.30743 461.1689 Q 358.68692 461.1689 333.06644 435.5484 Q 333.06644 435.5484 307.44595 486.7894 Q 281.82544 538.0304 281.82544 563.6509 L 256.20496 563.6509 L 256.20496 512.4099 Q 256.20496 461.1689 204.96396 461.1689 Q 153.72298 435.5484 179.34346 358.68692 Q 179.34346 256.20496 102.48198 230.58446 L 25.620495 179.34346 L 25.620495 179.34346 L 25.620495 179.34346 L 0.0 153.72298 Q -25.620495 128.10248 0.0 76.86149 L 0.0 25.620495 L 76.86149 3.6379788E-12 Q 153.72298 -25.620495 179.34346 3.6379788E-12 z" svg:height="5.636509mm" draw:style-name="style-250" svg:viewBox="0.0 0.0 409.92792 563.6509" svg:width="4.0992794mm" svg:x="49.447556mm" svg:y="190.87268mm"/>
          <draw:path svg:d="M 691.75336 76.86149 L 691.75336 76.86149 L 717.37384 76.86149 L 717.37384 76.86149 L 742.9944 102.48198 L 742.9944 102.48198 L 1229.7838 742.9944 Q 1716.5731 1409.1272 1716.5731 1434.7477 Q 1716.5731 1460.3682 1767.8142 1511.6093 Q 1819.0552 1537.2297 1870.2961 1588.4707 Q 1921.5371 1639.7117 1921.5371 1665.3322 L 1921.5371 1690.9526 L 1895.9166 1716.5731 Q 1870.2961 1716.5731 1947.1576 1793.4347 Q 1998.3986 1870.2961 1998.3986 1895.9166 L 2024.0192 1895.9166 L 2024.0192 1947.1576 L 2024.0192 1998.3986 L 1972.7781 1998.3986 L 1947.1576 2024.0192 L 1921.5371 2024.0192 L 1870.2961 2024.0192 L 1819.0552 2049.6396 Q 1767.8142 2075.26 1742.1936 2075.26 Q 1716.5731 2075.26 1614.0912 2126.501 Q 1511.6093 2126.501 1460.3682 2075.26 Q 1383.5067 2024.0192 1357.8862 1998.3986 Q 1357.8862 1972.7781 1255.4043 1947.1576 Q 1178.5427 1921.5371 947.9583 2024.0192 Q 742.9944 2100.8806 717.37384 2280.224 L 717.37384 2459.5676 L 691.75336 2459.5676 Q 691.75336 2485.188 691.75336 2485.188 L 691.75336 2485.188 L 640.5124 2485.188 Q 614.8919 2485.188 435.5484 2562.0496 L 281.82544 2638.911 L 256.20496 2638.911 L 230.58446 2638.911 L 204.96396 2638.911 L 179.34346 2638.911 L 179.34346 2638.911 L 179.34346 2638.911 L 153.72298 2331.465 Q 128.10248 2049.6396 102.48198 1152.9222 Q 51.24099 256.20496 25.620495 256.20496 L 0.0 256.20496 L 0.0 256.20496 Q 0.0 230.58446 25.620495 230.58446 L 25.620495 230.58446 L 25.620495 230.58446 Q 25.620495 230.58446 25.620495 204.96396 L 51.24099 204.96396 L 76.86149 179.34346 Q 76.86149 179.34346 76.86149 179.34346 L 76.86149 179.34346 L 307.44595 76.86149 Q 538.0304 -25.620495 589.27136 0.0 Q 640.5124 0.0 666.1329 25.620495 Q 691.75336 76.86149 691.75336 76.86149 z M 819.85583 1511.6093 L 794.23535 1511.6093 L 742.9944 1537.2297 L 666.1329 1537.2297 L 666.1329 1511.6093 L 640.5124 1460.3682 L 666.1329 1281.0248 Q 666.1329 1101.6813 794.23535 1255.4043 Q 896.71735 1383.5067 922.3378 1434.7477 Q 922.3378 1485.9888 896.71735 1485.9888 Q 845.4763 1511.6093 819.85583 1511.6093 z" svg:height="26.38911mm" draw:style-name="style-251" svg:viewBox="0.0 0.0 2024.0192 2638.911" svg:width="20.24019mm" svg:x="94.53963mm" svg:y="43.298637mm"/>
          <draw:path svg:d="M 1588.4707 25.620495 L 1588.4707 25.620495 L 1588.4707 76.86149 Q 1562.8502 153.72298 1639.7117 179.34346 Q 1690.9526 204.96396 1639.7117 358.68692 Q 1588.4707 538.0304 1485.9888 691.75336 Q 1357.8862 845.4763 1357.8862 845.4763 L 1332.2657 845.4763 L 1332.2657 845.4763 L 1332.2657 845.4763 L 1332.2657 871.0968 L 1332.2657 871.0968 L 1306.6453 896.71735 L 1306.6453 922.3378 L 1306.6453 922.3378 Q 1281.0248 922.3378 1281.0248 947.9583 L 1281.0248 947.9583 L 1255.4043 947.9583 L 1229.7838 947.9583 L 1229.7838 973.5788 L 1229.7838 973.5788 L 1204.1632 999.1993 L 1204.1632 1024.8198 L 1178.5427 1024.8198 L 1127.3018 1050.4403 L 1127.3018 1050.4403 L 1127.3018 1050.4403 L 1101.6813 1050.4403 L 1101.6813 1076.0608 L 1050.4403 1076.0608 Q 999.1993 1101.6813 666.1329 1204.1632 L 307.44595 1332.2657 L 307.44595 1306.6453 Q 307.44595 1281.0248 256.20496 1152.9222 L 204.96396 1024.8198 L 204.96396 999.1993 L 204.96396 973.5788 L 179.34346 947.9583 Q 153.72298 922.3378 76.86149 691.75336 L 0.0 486.7894 L 666.1329 230.58446 Q 1357.8862 -25.620495 1460.3682 -1.8189894E-12 Q 1588.4707 -1.8189894E-12 1588.4707 25.620495 z" svg:height="13.322658mm" draw:style-name="style-252" svg:viewBox="0.0 0.0 1639.7117 1332.2657" svg:width="16.397118mm" svg:x="48.16653mm" svg:y="142.19374mm"/>
          <draw:path svg:d="M 794.23535 794.23535 L 819.85583 819.85583 L 819.85583 819.85583 L 819.85583 819.85583 L 819.85583 845.4763 L 819.85583 845.4763 L 845.4763 871.0968 L 871.0968 896.71735 L 871.0968 896.71735 L 871.0968 922.3378 L 871.0968 922.3378 L 871.0968 922.3378 L 896.71735 947.9583 L 922.3378 973.5788 L 922.3378 999.1993 L 922.3378 1024.8198 L 947.9583 1024.8198 L 947.9583 1024.8198 L 947.9583 1024.8198 Q 947.9583 1024.8198 947.9583 1050.4403 L 973.5788 1050.4403 L 973.5788 1050.4403 L 973.5788 1076.0608 L 973.5788 1076.0608 L 973.5788 1076.0608 L 999.1993 1127.3018 L 999.1993 1178.5427 L 819.85583 1178.5427 Q 640.5124 1178.5427 538.0304 999.1993 L 461.1689 845.4763 L 435.5484 845.4763 L 435.5484 819.85583 L 435.5484 819.85583 L 409.92792 819.85583 L 409.92792 819.85583 L 409.92792 819.85583 L 409.92792 794.23535 L 409.92792 794.23535 L 384.30743 768.61487 L 358.68692 742.9944 L 358.68692 768.61487 L 358.68692 819.85583 L 333.06644 973.5788 L 307.44595 1152.9222 L 307.44595 1152.9222 L 307.44595 1178.5427 L 153.72298 1178.5427 L 25.620495 1178.5427 L 25.620495 1152.9222 L 0.0 1152.9222 L 0.0 999.1993 L 0.0 845.4763 L 0.0 435.5484 L 0.0 25.620495 L 25.620495 25.620495 L 25.620495 -3.6379788E-12 L 333.06644 -3.6379788E-12 Q 640.5124 -3.6379788E-12 742.9944 76.86149 Q 819.85583 153.72298 871.0968 204.96396 Q 871.0968 256.20496 871.0968 409.92792 Q 871.0968 538.0304 819.85583 589.27136 Q 768.61487 640.5124 768.61487 717.37384 Q 768.61487 768.61487 794.23535 794.23535 z M 358.68692 384.30743 Q 358.68692 256.20496 461.1689 281.82544 Q 563.6509 307.44595 563.6509 358.68692 Q 563.6509 435.5484 538.0304 461.1689 Q 512.4099 461.1689 409.92792 486.7894 Q 333.06644 486.7894 358.68692 384.30743 z" svg:height="11.785428mm" draw:style-name="style-253" svg:viewBox="0.0 0.0 999.1993 1178.5427" svg:width="9.991993mm" svg:x="130.15211mm" svg:y="272.08966mm"/>
          <draw:path svg:d="M 0.0 102.48198 L 0.0 0.0 L 51.24099 76.86149 Q 102.48198 153.72298 153.72298 307.44595 Q 204.96396 486.7894 204.96396 512.4099 L 204.96396 512.4099 L 179.34346 512.4099 Q 153.72298 512.4099 153.72298 435.5484 Q 153.72298 384.30743 51.24099 307.44595 Q 0.0 230.58446 0.0 102.48198 z" svg:height="5.124099mm" draw:style-name="style-254" svg:viewBox="0.0 0.0 204.96396 512.4099" svg:width="2.0496397mm" svg:x="29.207365mm" svg:y="76.349075mm"/>
          <draw:path svg:d="M 922.3378 0.0 L 999.1993 0.0 L 1127.3018 25.620495 Q 1229.7838 51.24099 1357.8862 179.34346 Q 1485.9888 307.44595 1537.2297 409.92792 Q 1588.4707 538.0304 1614.0912 794.23535 Q 1614.0912 1024.8198 1665.3322 1076.0608 Q 1716.5731 1076.0608 1716.5731 1101.6813 L 1742.1936 1101.6813 L 1742.1936 1101.6813 L 1742.1936 1127.3018 L 1767.8142 1127.3018 L 1793.4347 1127.3018 L 1793.4347 1152.9222 L 1793.4347 1152.9222 L 1819.0552 1178.5427 L 1844.6757 1204.1632 L 1844.6757 1229.7838 L 1844.6757 1255.4043 L 1972.7781 1588.4707 Q 2100.8806 1947.1576 2100.8806 1998.3986 L 2100.8806 2024.0192 L 2075.26 2024.0192 L 2049.6396 2049.6396 L 2024.0192 2049.6396 L 1998.3986 2049.6396 L 1972.7781 2075.26 L 1947.1576 2100.8806 L 1895.9166 2100.8806 L 1870.2961 2100.8806 L 1844.6757 2126.501 L 1793.4347 2152.1216 L 1742.1936 2152.1216 L 1716.5731 2152.1216 L 1716.5731 2126.501 L 1690.9526 2126.501 L 1690.9526 2100.8806 Q 1690.9526 2075.26 1588.4707 1844.6757 Q 1485.9888 1639.7117 1409.1272 1537.2297 L 1306.6453 1434.7477 L 1229.7838 1434.7477 L 1127.3018 1434.7477 L 1076.0608 1460.3682 L 1050.4403 1485.9888 L 1024.8198 1485.9888 L 999.1993 1485.9888 L 999.1993 1511.6093 L 973.5788 1511.6093 L 973.5788 1537.2297 L 973.5788 1562.8502 L 999.1993 1588.4707 L 1024.8198 1614.0912 L 1024.8198 1639.7117 L 1024.8198 1665.3322 L 1050.4403 1690.9526 L 1050.4403 1716.5731 L 1076.0608 1716.5731 L 1101.6813 1716.5731 L 1101.6813 1716.5731 L 1101.6813 1742.1936 L 1101.6813 1742.1936 L 1127.3018 1742.1936 L 1127.3018 1767.8142 L 1127.3018 1793.4347 L 1178.5427 1895.9166 Q 1178.5427 1972.7781 1204.1632 1998.3986 L 1204.1632 1998.3986 L 1204.1632 1998.3986 L 1178.5427 1998.3986 L 1178.5427 2049.6396 L 1178.5427 2100.8806 L 1229.7838 2203.3625 Q 1281.0248 2331.465 1255.4043 2331.465 Q 1255.4043 2357.0854 1255.4043 2357.0854 L 1229.7838 2357.0854 L 1229.7838 2357.0854 L 1229.7838 2357.0854 L 1178.5427 2382.706 L 1152.9222 2408.3264 L 1127.3018 2408.3264 L 1076.0608 2408.3264 L 1024.8198 2433.947 L 999.1993 2459.5676 L 973.5788 2459.5676 L 922.3378 2459.5676 L 896.71735 2485.188 L 871.0968 2510.8086 L 845.4763 2510.8086 L 819.85583 2510.8086 L 819.85583 2485.188 Q 819.85583 2485.188 640.5124 2100.8806 L 486.7894 1690.9526 L 486.7894 1665.3322 L 461.1689 1639.7117 L 461.1689 1614.0912 L 461.1689 1588.4707 L 435.5484 1537.2297 Q 409.92792 1511.6093 204.96396 947.9583 L 0.0 384.30743 L 0.0 358.68692 L 0.0 307.44595 L 409.92792 153.72298 Q 845.4763 0.0 922.3378 0.0 z M 691.75336 819.85583 Q 640.5124 666.1329 742.9944 614.8919 Q 845.4763 563.6509 947.9583 589.27136 Q 1050.4403 589.27136 1076.0608 717.37384 Q 1076.0608 871.0968 1024.8198 922.3378 Q 947.9583 973.5788 845.4763 973.5788 Q 768.61487 973.5788 691.75336 819.85583 z" svg:height="25.108086mm" draw:style-name="style-255" svg:viewBox="0.0 0.0 2100.8806 2510.8086" svg:width="21.008806mm" svg:x="161.40912mm" svg:y="16.909527mm"/>
          <draw:path svg:d="M 128.10248 128.10248 L 179.34346 0.0 L 179.34346 0.0 L 204.96396 0.0 L 256.20496 25.620495 Q 281.82544 76.86149 384.30743 307.44595 Q 435.5484 538.0304 384.30743 538.0304 Q 333.06644 538.0304 307.44595 486.7894 Q 281.82544 435.5484 179.34346 461.1689 Q 76.86149 486.7894 76.86149 486.7894 Q 76.86149 486.7894 76.86149 512.4099 L 76.86149 512.4099 L 51.24099 538.0304 Q 25.620495 538.0304 25.620495 563.6509 L -1.8189894E-12 563.6509 L -1.8189894E-12 512.4099 Q 25.620495 461.1689 25.620495 435.5484 L 25.620495 384.30743 L 51.24099 333.06644 Q 76.86149 281.82544 128.10248 128.10248 z" svg:height="5.636509mm" draw:style-name="style-256" svg:viewBox="0.0 0.0 384.30743 563.6509" svg:width="3.8430743mm" svg:x="142.19374mm" svg:y="297.96637mm"/>
          <draw:path svg:d="M 512.4099 76.86149 L 538.0304 76.86149 L 538.0304 76.86149 Q 538.0304 102.48198 384.30743 102.48198 Q 230.58446 102.48198 179.34346 51.24099 L 153.72298 51.24099 L 102.48198 25.620495 L 51.24099 25.620495 L 25.620495 25.620495 L 0.0 25.620495 L 0.0 25.620495 L 0.0 0.0 L 153.72298 0.0 Q 333.06644 -25.620495 307.44595 0.0 Q 307.44595 51.24099 384.30743 51.24099 Q 486.7894 51.24099 512.4099 76.86149 z" svg:height="1.0248199mm" draw:style-name="style-257" svg:viewBox="0.0 0.0 538.0304 102.48198" svg:width="5.380304mm" svg:x="85.82866mm" svg:y="190.61649mm"/>
          <draw:path svg:d="M 281.82544 435.5484 L 281.82544 589.27136 L 230.58446 589.27136 L 179.34346 589.27136 L 179.34346 538.0304 L 179.34346 512.4099 L 153.72298 384.30743 Q 128.10248 281.82544 102.48198 230.58446 L 76.86149 179.34346 L 51.24099 179.34346 L 51.24099 179.34346 L 51.24099 153.72298 L 25.620495 153.72298 L 0.0 76.86149 Q -25.620495 25.620495 25.620495 0.0 Q 51.24099 -25.620495 128.10248 76.86149 Q 230.58446 179.34346 256.20496 128.10248 Q 281.82544 76.86149 307.44595 76.86149 Q 333.06644 51.24099 358.68692 25.620495 Q 358.68692 0.0 384.30743 0.0 Q 435.5484 0.0 384.30743 128.10248 Q 333.06644 230.58446 307.44595 230.58446 Q 281.82544 256.20496 281.82544 435.5484 z" svg:height="5.892714mm" draw:style-name="style-258" svg:viewBox="0.0 0.0 384.30743 589.27136" svg:width="3.8430743mm" svg:x="79.16733mm" svg:y="297.45395mm"/>
          <draw:path svg:d="M 128.10248 102.48198 L 179.34346 0.0 L 179.34346 0.0 L 179.34346 0.0 L 256.20496 51.24099 Q 307.44595 102.48198 307.44595 102.48198 L 307.44595 102.48198 L 281.82544 102.48198 Q 256.20496 102.48198 230.58446 153.72298 Q 230.58446 204.96396 153.72298 230.58446 L 102.48198 256.20496 L 76.86149 256.20496 Q 25.620495 281.82544 25.620495 307.44595 L 25.620495 333.06644 L 25.620495 333.06644 Q 1.8189894E-12 307.44595 1.8189894E-12 307.44595 L 1.8189894E-12 307.44595 L 1.8189894E-12 281.82544 Q 25.620495 256.20496 25.620495 230.58446 L 51.24099 204.96396 L 51.24099 204.96396 Q 76.86149 204.96396 128.10248 102.48198 z" svg:height="3.3306644mm" draw:style-name="style-259" svg:viewBox="0.0 0.0 307.44595 333.06644" svg:width="3.0744593mm" svg:x="139.6317mm" svg:y="172.16972mm"/>
          <draw:path svg:d="M 0.0 0.0 L 25.620495 0.0 L 153.72298 0.0 Q 307.44595 0.0 333.06644 51.24099 Q 358.68692 102.48198 358.68692 333.06644 Q 358.68692 563.6509 333.06644 563.6509 Q 307.44595 538.0304 256.20496 461.1689 Q 204.96396 409.92792 153.72298 384.30743 Q 128.10248 384.30743 128.10248 461.1689 Q 102.48198 512.4099 102.48198 563.6509 L 102.48198 589.27136 L 51.24099 589.27136 L 0.0 589.27136 L 0.0 461.1689 Q 0.0 307.44595 0.0 153.72298 Q 0.0 25.620495 0.0 0.0 z" svg:height="5.892714mm" draw:style-name="style-260" svg:viewBox="0.0 0.0 358.68692 589.27136" svg:width="3.5868692mm" svg:x="53.80304mm" svg:y="297.19775mm"/>
          <draw:path svg:d="M 384.30743 128.10248 L 384.30743 153.72298 L 409.92792 153.72298 Q 409.92792 153.72298 435.5484 179.34346 L 435.5484 179.34346 L 435.5484 2459.5676 L 435.5484 4739.7915 L 435.5484 4739.7915 L 435.5484 4739.7915 L 409.92792 4714.171 L 384.30743 4662.93 L 384.30743 4637.3096 L 384.30743 4611.689 L 333.06644 4611.689 Q 281.82544 4611.689 281.82544 4560.448 Q 281.82544 4509.207 230.58446 4483.5864 Q 204.96396 4457.9663 128.10248 4457.9663 Q 76.86149 4457.9663 25.620495 4406.725 L -3.6379788E-12 4381.1045 L -3.6379788E-12 4253.002 Q 25.620495 4150.52 25.620495 2075.26 L 25.620495 3.6379788E-12 L 102.48198 3.6379788E-12 Q 179.34346 3.6379788E-12 230.58446 25.620495 Q 281.82544 51.24099 333.06644 76.86149 Q 358.68692 102.48198 358.68692 102.48198 Q 384.30743 102.48198 384.30743 128.10248 z" svg:height="47.397915mm" draw:style-name="style-261" svg:viewBox="0.0 0.0 435.5484 4739.7915" svg:width="4.355484mm" svg:x="200.60847mm" svg:y="271.06485mm"/>
          <draw:path svg:d="M 0.0 51.24099 Q 25.620495 25.620495 153.72298 0.0 Q 256.20496 0.0 256.20496 76.86149 Q 230.58446 128.10248 102.48198 102.48198 Q -25.620495 76.86149 0.0 51.24099 z" svg:height="1.0248199mm" draw:style-name="style-262" svg:viewBox="0.0 0.0 256.20496 102.48198" svg:width="2.5620494mm" svg:x="130.15211mm" svg:y="290.2802mm"/>
          <draw:path svg:d="M 922.3378 0.0 L 922.3378 0.0 L 922.3378 0.0 Q 922.3378 0.0 922.3378 25.620495 L 947.9583 25.620495 L 1076.0608 358.68692 Q 1178.5427 691.75336 1178.5427 819.85583 Q 1178.5427 947.9583 1127.3018 999.1993 Q 1101.6813 1076.0608 973.5788 1127.3018 Q 845.4763 1178.5427 819.85583 1178.5427 L 768.61487 1178.5427 L 717.37384 1178.5427 L 691.75336 1178.5427 L 691.75336 1178.5427 L 666.1329 1178.5427 L 666.1329 1152.9222 Q 666.1329 1127.3018 589.27136 947.9583 Q 512.4099 768.61487 461.1689 614.8919 L 409.92792 486.7894 L 384.30743 486.7894 L 384.30743 461.1689 L 384.30743 461.1689 L 358.68692 461.1689 L 358.68692 461.1689 L 358.68692 461.1689 L 333.06644 435.5484 L 307.44595 409.92792 L 256.20496 409.92792 L 204.96396 409.92792 L 179.34346 435.5484 L 153.72298 461.1689 L 153.72298 461.1689 L 153.72298 461.1689 L 128.10248 461.1689 L 128.10248 461.1689 L 128.10248 486.7894 L 128.10248 486.7894 L 102.48198 486.7894 L 76.86149 486.7894 L 76.86149 461.1689 L 51.24099 435.5484 L 51.24099 409.92792 L 51.24099 384.30743 L 25.620495 358.68692 L 0.0 333.06644 L 0.0 307.44595 L 0.0 281.82544 L 25.620495 281.82544 L 25.620495 256.20496 L 51.24099 256.20496 L 76.86149 256.20496 L 102.48198 230.58446 L 153.72298 204.96396 L 256.20496 204.96396 L 333.06644 204.96396 L 435.5484 307.44595 Q 512.4099 409.92792 614.8919 614.8919 Q 717.37384 845.4763 717.37384 871.0968 L 717.37384 896.71735 L 742.9944 896.71735 L 742.9944 922.3378 L 768.61487 922.3378 L 819.85583 922.3378 L 871.0968 896.71735 L 896.71735 871.0968 L 922.3378 871.0968 L 973.5788 871.0968 L 999.1993 845.4763 L 1024.8198 819.85583 L 1050.4403 819.85583 L 1076.0608 819.85583 L 1101.6813 794.23535 L 1127.3018 794.23535 L 1127.3018 768.61487 Q 1127.3018 717.37384 999.1993 358.68692 L 871.0968 25.620495 L 871.0968 25.620495 Q 896.71735 0.0 922.3378 0.0 z" svg:height="11.785428mm" draw:style-name="style-263" svg:viewBox="0.0 0.0 1178.5427 1178.5427" svg:width="11.785428mm" svg:x="171.14491mm" svg:y="29.207365mm"/>
          <draw:path svg:d="M 76.86149 25.620495 L 102.48198 25.620495 L 153.72298 204.96396 Q 230.58446 384.30743 204.96396 409.92792 L 204.96396 461.1689 L 204.96396 461.1689 Q 179.34346 461.1689 179.34346 409.92792 Q 179.34346 358.68692 153.72298 358.68692 Q 128.10248 358.68692 102.48198 307.44595 Q 76.86149 230.58446 51.24099 102.48198 L 0.0 0.0 L 25.620495 0.0 Q 76.86149 0.0 76.86149 0.0 Q 76.86149 0.0 76.86149 25.620495 z" svg:height="4.611689mm" draw:style-name="style-264" svg:viewBox="0.0 0.0 204.96396 461.1689" svg:width="2.0496397mm" svg:x="50.472374mm" svg:y="133.73898mm"/>
          <draw:path svg:d="M 102.48198 0.0 L 179.34346 0.0 L 230.58446 102.48198 Q 256.20496 230.58446 281.82544 256.20496 L 307.44595 281.82544 L 307.44595 307.44595 L 307.44595 358.68692 L 333.06644 384.30743 L 358.68692 409.92792 L 358.68692 435.5484 L 358.68692 461.1689 L 358.68692 486.7894 Q 358.68692 512.4099 333.06644 512.4099 L 307.44595 512.4099 L 281.82544 512.4099 Q 256.20496 512.4099 256.20496 486.7894 L 230.58446 461.1689 L 230.58446 461.1689 Q 204.96396 435.5484 128.10248 256.20496 Q 51.24099 102.48198 25.620495 51.24099 L 0.0 25.620495 L 25.620495 25.620495 Q 51.24099 0.0 102.48198 0.0 z" svg:height="5.124099mm" draw:style-name="style-265" svg:viewBox="0.0 0.0 358.68692 512.4099" svg:width="3.5868692mm" svg:x="71.73739mm" svg:y="161.92152mm"/>
          <draw:path svg:d="M 1639.7117 409.92792 L 1639.7117 435.5484 L 1639.7117 435.5484 Q 1614.0912 435.5484 1614.0912 486.7894 Q 1614.0912 538.0304 1357.8862 614.8919 L 1127.3018 717.37384 L 1229.7838 999.1993 Q 1306.6453 1281.0248 1332.2657 1306.6453 L 1357.8862 1332.2657 L 1357.8862 1357.8862 L 1357.8862 1383.5067 L 1383.5067 1434.7477 L 1383.5067 1485.9888 L 1409.1272 1485.9888 L 1434.7477 1485.9888 L 1511.6093 1639.7117 Q 1562.8502 1819.0552 1588.4707 1844.6757 L 1588.4707 1844.6757 L 1588.4707 1870.2961 Q 1562.8502 1895.9166 1588.4707 1895.9166 L 1588.4707 1870.2961 L 1588.4707 1870.2961 Q 1614.0912 1870.2961 1614.0912 1895.9166 L 1614.0912 1921.5371 L 1614.0912 1921.5371 Q 1614.0912 1921.5371 1639.7117 1947.1576 L 1639.7117 1972.7781 L 1639.7117 2049.6396 Q 1665.3322 2152.1216 1690.9526 2280.224 Q 1716.5731 2408.3264 1690.9526 2408.3264 Q 1665.3322 2408.3264 1639.7117 2433.947 L 1614.0912 2459.5676 L 1614.0912 2459.5676 L 1614.0912 2459.5676 L 1588.4707 2459.5676 L 1588.4707 2459.5676 L 1562.8502 2485.188 L 1511.6093 2510.8086 L 1460.3682 2510.8086 L 1409.1272 2510.8086 L 1357.8862 2536.429 L 1332.2657 2562.0496 L 1306.6453 2562.0496 L 1255.4043 2562.0496 L 1255.4043 2536.429 Q 1255.4043 2510.8086 1050.4403 2049.6396 L 871.0968 1614.0912 L 871.0968 1588.4707 Q 845.4763 1588.4707 845.4763 1588.4707 L 845.4763 1588.4707 L 845.4763 1562.8502 L 845.4763 1537.2297 L 819.85583 1485.9888 L 794.23535 1460.3682 L 794.23535 1434.7477 Q 794.23535 1383.5067 691.75336 1178.5427 L 614.8919 947.9583 L 538.0304 947.9583 Q 486.7894 973.5788 486.7894 973.5788 Q 486.7894 973.5788 281.82544 1024.8198 L 102.48198 1076.0608 L 102.48198 1050.4403 Q 76.86149 1024.8198 76.86149 999.1993 Q 76.86149 973.5788 0.0 768.61487 Q -51.24099 589.27136 153.72298 512.4099 Q 358.68692 435.5484 358.68692 409.92792 L 358.68692 384.30743 L 358.68692 384.30743 Q 358.68692 358.68692 384.30743 358.68692 L 384.30743 358.68692 L 486.7894 358.68692 Q 589.27136 333.06644 589.27136 307.44595 L 589.27136 281.82544 L 973.5788 128.10248 Q 1357.8862 0.0 1409.1272 0.0 Q 1460.3682 25.620495 1562.8502 204.96396 Q 1614.0912 384.30743 1639.7117 409.92792 z" svg:height="25.620495mm" draw:style-name="style-266" svg:viewBox="0.0 0.0 1690.9526 2562.0496" svg:width="16.909527mm" svg:x="106.83746mm" svg:y="35.35628mm"/>
          <draw:path svg:d="M 614.8919 563.6509 L 614.8919 563.6509 L 589.27136 563.6509 L 563.6509 563.6509 L 563.6509 563.6509 Q 563.6509 563.6509 563.6509 512.4099 Q 589.27136 461.1689 486.7894 256.20496 Q 384.30743 76.86149 281.82544 102.48198 L 179.34346 102.48198 L 128.10248 128.10248 L 102.48198 153.72298 L 76.86149 153.72298 L 25.620495 153.72298 L 25.620495 153.72298 L -1.8189894E-12 153.72298 L -1.8189894E-12 128.10248 L -1.8189894E-12 128.10248 L -1.8189894E-12 128.10248 L -1.8189894E-12 102.48198 L 25.620495 102.48198 L 76.86149 102.48198 L 102.48198 76.86149 L 128.10248 51.24099 L 281.82544 0.0 Q 435.5484 -51.24099 538.0304 230.58446 Q 640.5124 486.7894 640.5124 512.4099 Q 640.5124 563.6509 614.8919 563.6509 z" svg:height="5.636509mm" draw:style-name="style-267" svg:viewBox="0.0 0.0 640.5124 563.6509" svg:width="6.4051237mm" svg:x="151.41713mm" svg:y="22.033627mm"/>
          <draw:path svg:d="M 2920.7363 768.61487 L 2920.7363 768.61487 L 2920.7363 2869.4954 L 2920.7363 4970.376 L 2920.7363 8070.456 L 2920.7363 11196.156 L 2920.7363 11196.156 Q 2920.7363 11196.156 2895.116 11170.536 Q 2869.4954 11144.915 2818.2544 10811.849 L 2767.0134 10478.782 L 2715.7725 10683.746 Q 2715.7725 10914.331 2715.7725 11093.675 Q 2715.7725 11273.018 2715.7725 11298.639 L 2715.7725 11349.879 L 2690.152 11349.879 L 2690.152 11349.879 L 2690.152 11324.259 L 2664.5315 11324.259 L 2664.5315 11324.259 L 2664.5315 11349.879 L 2664.5315 11349.879 L 2664.5315 11349.879 L 2638.911 11375.5 L 2613.2905 11401.12 L 2613.2905 11375.5 L 2613.2905 11349.879 L 2587.67 11426.741 L 2562.0496 11503.603 L 2562.0496 11401.12 Q 2562.0496 11324.259 2536.429 11324.259 Q 2510.8086 11324.259 2510.8086 11349.879 Q 2510.8086 11375.5 2485.188 11375.5 Q 2459.5676 11375.5 2459.5676 11349.879 L 2459.5676 11298.639 L 2433.947 11273.018 L 2408.3264 11247.397 L 2408.3264 11247.397 L 2408.3264 11247.397 L 2408.3264 11221.776 L 2408.3264 11221.776 L 2382.706 11247.397 L 2357.0854 11298.639 L 2357.0854 11298.639 L 2357.0854 11298.639 L 2357.0854 9044.035 Q 2331.465 6789.431 2305.8445 6789.431 Q 2254.6035 6789.431 2203.3625 7096.877 Q 2152.1216 7378.7026 2126.501 7378.7026 Q 2100.8806 7378.7026 1998.3986 7686.1484 Q 1921.5371 7993.594 1895.9166 8019.215 Q 1844.6757 8019.215 1819.0552 8096.0767 Q 1793.4347 8172.938 1716.5731 8506.004 Q 1639.7117 8839.07 1588.4707 8941.553 Q 1537.2297 9018.414 1485.9888 9300.239 Q 1434.7477 9556.444 1434.7477 9658.927 Q 1434.7477 9735.788 1357.8862 9761.408 Q 1281.0248 9812.649 1306.6453 9915.132 Q 1332.2657 10017.613 1383.5067 10120.096 Q 1434.7477 10196.957 1409.1272 10299.439 Q 1383.5067 10401.921 1434.7477 10504.403 Q 1434.7477 10606.885 1409.1272 10760.608 Q 1357.8862 10888.71 1255.4043 11016.8125 Q 1127.3018 11119.295 1127.3018 11196.156 Q 1127.3018 11247.397 1024.8198 11298.639 Q 973.5788 11324.259 922.3378 11401.12 Q 896.71735 11452.361 691.75336 11580.464 Q 461.1689 11708.566 435.5484 11785.428 Q 409.92792 11862.289 461.1689 11964.771 Q 512.4099 12067.253 538.0304 12169.735 Q 563.6509 12272.217 640.5124 12323.458 Q 717.37384 12400.319 717.37384 12502.802 Q 742.9944 12630.904 845.4763 12759.007 Q 922.3378 12887.109 973.5788 13040.832 Q 973.5788 13168.935 1050.4403 13297.037 Q 1127.3018 13399.519 1127.3018 13502.001 Q 1178.5427 13604.482 1204.1632 13655.724 Q 1229.7838 13681.345 1229.7838 13809.447 Q 1229.7838 13937.549 1409.1272 14270.616 Q 1588.4707 14603.683 1588.4707 14629.303 L 1588.4707 14654.923 L 1588.4707 14654.923 L 1588.4707 14654.923 L 1562.8502 14654.923 L 1562.8502 14680.544 L 1562.8502 14680.544 L 1537.2297 14680.544 L 1537.2297 14731.784 L 1537.2297 14783.025 L 1511.6093 14783.025 L 1511.6093 14783.025 L 1511.6093 14808.646 L 1485.9888 14808.646 L 1485.9888 14859.887 L 1485.9888 14911.128 L 1460.3682 14911.128 L 1434.7477 14885.508 L 1434.7477 14885.508 L 1434.7477 14885.508 L 1409.1272 14885.508 L 1409.1272 14885.508 L 1409.1272 14859.887 L 1383.5067 14859.887 L 1383.5067 14859.887 L 1383.5067 14885.508 L 1383.5067 14885.508 L 1357.8862 14885.508 L 1357.8862 14859.887 L 1332.2657 14859.887 L 1332.2657 14859.887 L 1332.2657 14834.267 L 1332.2657 14834.267 L 1332.2657 14834.267 L 1306.6453 14834.267 L 1306.6453 14834.267 L 1306.6453 14834.267 L 1281.0248 14808.646 L 1281.0248 14808.646 L 1281.0248 14808.646 L 1281.0248 14783.025 Q 1281.0248 14757.405 666.1329 13194.555 L 76.86149 11606.084 L 76.86149 11554.843 Q 51.24099 11503.603 25.620495 11503.603 L 0.0 11477.981 L 0.0 11452.361 L 0.0 11426.741 L 25.620495 11401.12 L 25.620495 11401.12 L 25.620495 11401.12 L 51.24099 11401.12 L 51.24099 11401.12 L 51.24099 11375.5 L 51.24099 11349.879 L 51.24099 11349.879 L 51.24099 11349.879 L 51.24099 11349.879 L 76.86149 11349.879 L 76.86149 11349.879 L 76.86149 11324.259 L 102.48198 11324.259 L 102.48198 11324.259 L 102.48198 11298.639 L 128.10248 11298.639 L 153.72298 11298.639 L 153.72298 11349.879 Q 179.34346 11401.12 204.96396 11401.12 Q 230.58446 11401.12 230.58446 11375.5 L 230.58446 11375.5 L 256.20496 11375.5 L 281.82544 11349.879 L 307.44595 11349.879 L 358.68692 11349.879 L 409.92792 11324.259 Q 461.1689 11298.639 666.1329 11119.295 Q 896.71735 10939.951 947.9583 10837.47 Q 1024.8198 10734.987 1024.8198 10530.023 Q 1024.8198 10325.06 999.1993 10273.818 L 973.5788 10196.957 L 947.9583 10196.957 L 947.9583 10171.337 L 947.9583 10171.337 L 922.3378 10171.337 L 922.3378 10171.337 Q 922.3378 10171.337 896.71735 10145.716 Q 871.0968 10120.096 717.37384 10171.337 L 563.6509 10171.337 L 563.6509 10196.957 L 563.6509 10196.957 L 538.0304 10196.957 L 538.0304 10222.577 L 538.0304 10222.577 L 512.4099 10222.577 L 512.4099 10222.577 L 512.4099 10222.577 L 512.4099 10248.198 L 512.4099 10248.198 L 512.4099 10248.198 L 486.7894 10248.198 L 486.7894 10222.577 L 461.1689 10222.577 L 461.1689 10222.577 L 461.1689 10222.577 L 461.1689 10196.957 L 461.1689 10171.337 L 461.1689 10171.337 L 461.1689 10171.337 L 486.7894 10171.337 L 486.7894 10145.716 L 486.7894 10145.716 L 512.4099 10145.716 L 512.4099 10120.096 L 512.4099 10120.096 L 512.4099 10094.475 L 512.4099 10068.8545 L 538.0304 10043.234 Q 563.6509 10017.613 717.37384 9556.444 L 896.71735 9095.275 L 896.71735 9095.275 L 896.71735 9095.275 L 896.71735 9069.655 L 922.3378 9069.655 L 922.3378 9018.414 L 922.3378 8967.173 L 947.9583 8941.553 Q 973.5788 8915.933 1306.6453 7993.594 L 1665.3322 7071.257 L 1665.3322 7071.257 Q 1690.9526 7071.257 1767.8142 6815.052 L 1844.6757 6558.8467 L 1870.2961 6533.226 L 1895.9166 6481.9854 L 1895.9166 6481.9854 L 1895.9166 6456.3647 L 1870.2961 6456.3647 L 1870.2961 6430.744 L 1870.2961 6430.744 L 1844.6757 6430.744 L 1844.6757 6430.744 L 1844.6757 6430.744 L 1844.6757 6456.3647 L 1844.6757 6456.3647 L 1819.0552 6456.3647 Q 1819.0552 6481.9854 1793.4347 6481.9854 Q 1742.1936 6507.606 1742.1936 6533.226 Q 1742.1936 6558.8467 1716.5731 6533.226 L 1690.9526 6533.226 L 1690.9526 6533.226 L 1690.9526 6533.226 L 1690.9526 6507.606 L 1690.9526 6507.606 L 1665.3322 6507.606 Q 1665.3322 6481.9854 1639.7117 6481.9854 L 1639.7117 6481.9854 L 1639.7117 6456.3647 L 1639.7117 6456.3647 L 1614.0912 6456.3647 L 1614.0912 6456.3647 L 1614.0912 6430.744 Q 1588.4707 6379.5034 1537.2297 6174.539 L 1460.3682 5969.575 L 1460.3682 5969.575 Q 1434.7477 5943.955 1434.7477 5943.955 L 1434.7477 5943.955 L 1434.7477 5867.0933 L 1434.7477 5815.8525 L 1485.9888 5815.8525 Q 1562.8502 5815.8525 1639.7117 5815.8525 Q 1742.1936 5815.8525 1844.6757 5764.6113 Q 1947.1576 5713.3706 2100.8806 5713.3706 Q 2228.9832 5662.1294 2280.224 5559.6475 Q 2357.0854 5457.1655 2382.706 2843.875 L 2408.3264 256.20496 L 2433.947 230.58446 Q 2459.5676 204.96396 2485.188 128.10248 L 2510.8086 51.24099 L 2510.8086 102.48198 Q 2562.0496 153.72298 2562.0496 204.96396 L 2562.0496 256.20496 L 2587.67 153.72298 L 2613.2905 51.24099 L 2613.2905 25.620495 L 2613.2905 0.0 L 2638.911 76.86149 L 2664.5315 153.72298 L 2664.5315 25.620495 Q 2664.5315 -76.86149 2792.634 333.06644 Q 2920.7363 768.61487 2920.7363 768.61487 z" svg:height="149.11128mm" draw:style-name="style-268" svg:viewBox="0.0 0.0 2920.7363 14911.128" svg:width="29.207365mm" svg:x="171.65732mm" svg:y="46.885506mm"/>
          <draw:path svg:d="M 1460.3682 0.0 L 1460.3682 0.0 L 1460.3682 51.24099 Q 1460.3682 102.48198 1485.9888 102.48198 Q 1511.6093 128.10248 1537.2297 153.72298 L 1537.2297 153.72298 L 1511.6093 153.72298 L 1460.3682 153.72298 L 1460.3682 179.34346 L 1460.3682 179.34346 L 1434.7477 179.34346 L 1434.7477 204.96396 L 1434.7477 204.96396 L 1409.1272 204.96396 L 1409.1272 204.96396 L 1409.1272 204.96396 L 1409.1272 230.58446 L 1409.1272 230.58446 L 1383.5067 256.20496 Q 1357.8862 281.82544 1357.8862 307.44595 Q 1306.6453 358.68692 1255.4043 384.30743 Q 1178.5427 409.92792 1152.9222 486.7894 Q 1101.6813 563.6509 999.1993 589.27136 Q 871.0968 614.8919 845.4763 640.5124 Q 794.23535 691.75336 486.7894 691.75336 L 179.34346 717.37384 L 128.10248 691.75336 L 51.24099 666.1329 L 51.24099 666.1329 L 25.620495 666.1329 L 25.620495 640.5124 L 25.620495 614.8919 L 0.0 614.8919 L 0.0 614.8919 L 0.0 589.27136 L 25.620495 589.27136 L 25.620495 589.27136 L 25.620495 563.6509 L 76.86149 563.6509 L 128.10248 563.6509 L 435.5484 486.7894 Q 768.61487 409.92792 896.71735 384.30743 Q 999.1993 358.68692 999.1993 333.06644 Q 1024.8198 307.44595 1229.7838 153.72298 Q 1460.3682 0.0 1460.3682 0.0 z" svg:height="7.1737385mm" draw:style-name="style-269" svg:viewBox="0.0 0.0 1537.2297 717.37384" svg:width="15.372297mm" svg:x="64.819855mm" svg:y="117.85428mm"/>
          <draw:path svg:d="M 486.7894 102.48198 L 409.92792 128.10248 L 230.58446 128.10248 Q 51.24099 128.10248 25.620495 128.10248 Q 0.0 128.10248 0.0 76.86149 Q 0.0 0.0 307.44595 0.0 Q 589.27136 0.0 589.27136 25.620495 Q 589.27136 76.86149 486.7894 102.48198 z" svg:height="1.2810247mm" draw:style-name="style-270" svg:viewBox="0.0 0.0 589.27136 128.10248" svg:width="5.892714mm" svg:x="66.35708mm" svg:y="76.60528mm"/>
          <draw:path svg:d="M 25.620495 0.0 L 51.24099 0.0 L 179.34346 0.0 Q 307.44595 0.0 333.06644 25.620495 Q 333.06644 51.24099 333.06644 153.72298 Q 333.06644 281.82544 281.82544 358.68692 Q 281.82544 435.5484 307.44595 461.1689 Q 358.68692 461.1689 333.06644 538.0304 Q 333.06644 614.8919 153.72298 589.27136 Q -25.620495 589.27136 25.620495 486.7894 Q 25.620495 384.30743 76.86149 333.06644 Q 128.10248 281.82544 128.10248 256.20496 L 128.10248 230.58446 L 153.72298 230.58446 L 153.72298 204.96396 L 153.72298 204.96396 L 179.34346 204.96396 L 179.34346 204.96396 L 179.34346 204.96396 L 179.34346 179.34346 L 179.34346 179.34346 L 153.72298 179.34346 Q 153.72298 153.72298 76.86149 153.72298 Q 25.620495 153.72298 0.0 102.48198 Q -25.620495 25.620495 25.620495 0.0 z" svg:height="5.892714mm" draw:style-name="style-271" svg:viewBox="0.0 0.0 333.06644 589.27136" svg:width="3.3306644mm" svg:x="116.57325mm" svg:y="287.97437mm"/>
          <draw:path svg:d="M 1614.0912 25.620495 L 1690.9526 0.0 L 1716.5731 0.0 L 1742.1936 0.0 L 1742.1936 25.620495 L 1742.1936 25.620495 L 1767.8142 25.620495 L 1767.8142 51.24099 L 1767.8142 51.24099 L 1793.4347 51.24099 L 1793.4347 51.24099 L 1793.4347 76.86149 L 1767.8142 102.48198 L 1742.1936 153.72298 L 1588.4707 666.1329 Q 1383.5067 1178.5427 1383.5067 1204.1632 L 1383.5067 1229.7838 L 1383.5067 1229.7838 L 1383.5067 1229.7838 L 1357.8862 1229.7838 L 1357.8862 1229.7838 L 1357.8862 1255.4043 L 1332.2657 1255.4043 L 1332.2657 1255.4043 L 1332.2657 1281.0248 L 1332.2657 1281.0248 L 1332.2657 1281.0248 L 1306.6453 1281.0248 L 1306.6453 1281.0248 L 1255.4043 1306.6453 L 1204.1632 1332.2657 L 1204.1632 1332.2657 L 1178.5427 1332.2657 L 1178.5427 1306.6453 L 1178.5427 1281.0248 L 1127.3018 1281.0248 Q 1101.6813 1281.0248 1076.0608 1229.7838 Q 1076.0608 1178.5427 1024.8198 1127.3018 Q 947.9583 1076.0608 947.9583 1050.4403 Q 947.9583 1024.8198 819.85583 999.1993 Q 717.37384 973.5788 717.37384 947.9583 Q 717.37384 922.3378 666.1329 896.71735 Q 589.27136 871.0968 563.6509 819.85583 Q 563.6509 768.61487 512.4099 768.61487 Q 461.1689 742.9944 461.1689 666.1329 Q 461.1689 614.8919 486.7894 614.8919 Q 512.4099 614.8919 512.4099 589.27136 L 512.4099 563.6509 L 512.4099 512.4099 Q 512.4099 486.7894 409.92792 486.7894 Q 333.06644 461.1689 307.44595 435.5484 Q 307.44595 384.30743 204.96396 358.68692 L 128.10248 307.44595 L 51.24099 307.44595 L 0.0 307.44595 L 0.0 307.44595 L 0.0 307.44595 L 51.24099 281.82544 L 102.48198 256.20496 L 153.72298 256.20496 L 204.96396 256.20496 L 871.0968 153.72298 Q 1537.2297 51.24099 1614.0912 25.620495 z" svg:height="13.322658mm" draw:style-name="style-272" svg:viewBox="0.0 0.0 1793.4347 1332.2657" svg:width="17.934347mm" svg:x="113.242584mm" svg:y="121.95356mm"/>
          <draw:path svg:d="M 0.0 1485.9888 L 0.0 0.0 L 281.82544 0.0 L 563.6509 0.0 L 589.27136 76.86149 Q 614.8919 153.72298 589.27136 179.34346 Q 563.6509 230.58446 589.27136 230.58446 Q 614.8919 230.58446 614.8919 281.82544 Q 614.8919 333.06644 563.6509 358.68692 Q 563.6509 384.30743 538.0304 409.92792 L 538.0304 435.5484 L 563.6509 435.5484 L 589.27136 461.1689 L 666.1329 461.1689 Q 768.61487 461.1689 768.61487 486.7894 L 768.61487 486.7894 L 563.6509 512.4099 Q 384.30743 512.4099 384.30743 666.1329 Q 358.68692 794.23535 358.68692 1870.2961 L 358.68692 2946.357 L 358.68692 2946.357 L 358.68692 2946.357 L 333.06644 2971.9775 L 307.44595 2997.598 L 307.44595 2997.598 L 307.44595 3023.2185 L 281.82544 3023.2185 L 256.20496 3023.2185 L 256.20496 2997.598 L 256.20496 2971.9775 L 230.58446 2971.9775 L 230.58446 2971.9775 L 204.96396 2971.9775 L 153.72298 2971.9775 L 153.72298 2971.9775 L 153.72298 2971.9775 L 128.10248 2971.9775 L 128.10248 2971.9775 L 128.10248 2946.357 L 102.48198 2946.357 L 102.48198 2946.357 L 102.48198 2971.9775 L 102.48198 2971.9775 L 76.86149 2971.9775 L 51.24099 2971.9775 L 25.620495 2971.9775 L 0.0 2971.9775 L 0.0 2971.9775 L 0.0 1485.9888 z" svg:height="30.232183mm" draw:style-name="style-273" svg:viewBox="0.0 0.0 768.61487 3023.2185" svg:width="7.6861486mm" svg:x="0.0mm" svg:y="0.0mm"/>
          <draw:path svg:d="M 1024.8198 102.48198 L 1050.4403 0.0 L 1204.1632 333.06644 Q 1332.2657 666.1329 1357.8862 717.37384 L 1383.5067 742.9944 L 1383.5067 794.23535 L 1383.5067 845.4763 L 1409.1272 845.4763 L 1409.1272 845.4763 L 1409.1272 871.0968 Q 1434.7477 871.0968 1434.7477 896.71735 L 1434.7477 922.3378 L 1460.3682 947.9583 L 1485.9888 973.5788 L 1639.7117 1409.1272 Q 1819.0552 1844.6757 1844.6757 1844.6757 Q 1870.2961 1844.6757 1895.9166 1819.0552 L 1921.5371 1819.0552 L 1972.7781 1844.6757 Q 2049.6396 1844.6757 2024.0192 1947.1576 Q 2024.0192 2049.6396 2126.501 2152.1216 Q 2203.3625 2254.6035 2254.6035 2510.8086 Q 2305.8445 2767.0134 2331.465 2920.7363 Q 2357.0854 3074.4595 2382.706 3228.1824 Q 2408.3264 3381.9053 2408.3264 3740.5923 Q 2408.3264 4124.9 2408.3264 4355.4844 Q 2357.0854 4611.689 2331.465 4611.689 Q 2305.8445 4637.3096 2305.8445 4765.412 Q 2305.8445 4919.1353 2254.6035 5175.34 Q 2203.3625 5457.1655 2177.7422 5610.888 Q 2152.1216 5738.9907 2100.8806 5790.232 Q 2049.6396 5815.8525 2075.26 5969.575 Q 2100.8806 6097.6777 2203.3625 6148.919 Q 2305.8445 6200.1597 2357.0854 6225.7803 Q 2433.947 6225.7803 2459.5676 6251.401 Q 2459.5676 6302.6416 2869.4954 6302.6416 Q 3253.803 6302.6416 3279.4233 6277.0215 Q 3305.044 6251.401 3791.8333 6200.1597 Q 4253.002 6148.919 4304.243 6148.919 Q 4329.864 6148.919 4406.725 6123.2983 Q 4509.207 6123.2983 4509.207 6148.919 Q 4509.207 6174.539 4739.7915 6148.919 Q 4970.376 6097.6777 5303.4424 6046.437 Q 5636.509 5943.955 5790.232 5892.714 Q 5918.3345 5841.4727 6046.437 5662.1294 Q 6200.1597 5482.786 6200.1597 5354.6836 Q 6200.1597 5226.581 6225.7803 5226.581 Q 6251.401 5200.9604 6353.883 4970.376 Q 6405.1235 4739.7915 6456.3647 4662.93 Q 6481.9854 4560.448 6558.8467 4534.8276 Q 6610.088 4509.207 6635.708 4483.5864 Q 6635.708 4457.9663 6712.57 4432.3457 Q 6763.8105 4406.725 6943.1543 4304.243 Q 7096.877 4201.761 7250.6 4176.1406 Q 7404.323 4150.52 7429.9434 4124.9 Q 7429.9434 4099.2793 7481.1846 4099.2793 Q 7506.805 4099.2793 7583.6665 4099.2793 Q 7660.528 4099.2793 7942.3535 3996.797 Q 8249.8 3945.5562 8403.522 3945.5562 Q 8557.245 3945.5562 8967.173 3919.9358 Q 9377.102 3894.3152 9479.583 3894.3152 Q 9556.444 3894.3152 9633.306 3894.3152 Q 9735.788 3919.9358 9735.788 3945.5562 Q 9735.788 3971.1768 9863.891 3945.5562 Q 9991.993 3945.5562 10273.818 4022.4177 Q 10555.644 4099.2793 10555.644 4150.52 Q 10555.644 4201.761 10683.746 4227.382 Q 10811.849 4253.002 10863.09 4355.4844 Q 10914.331 4457.9663 11016.8125 4432.3457 Q 11119.295 4406.725 11196.156 4406.725 Q 11273.018 4406.725 11298.639 4457.9663 Q 11324.259 4509.207 11477.981 4534.8276 Q 11631.705 4560.448 11631.705 4560.448 L 11657.325 4560.448 L 11657.325 4586.069 Q 11682.945 4611.689 11682.945 4611.689 L 11682.945 4611.689 L 11811.048 4919.1353 Q 11939.15 5226.581 11964.771 5252.2017 L 11990.392 5277.822 L 11990.392 5303.4424 L 11990.392 5329.063 L 12016.012 5380.304 L 12016.012 5405.9243 L 12016.012 5431.545 L 12016.012 5482.786 L 11990.392 5482.786 L 11964.771 5482.786 L 11939.15 5457.1655 L 11887.91 5457.1655 L 11887.91 5457.1655 L 11862.289 5431.545 L 11836.669 5431.545 L 11811.048 5431.545 L 11811.048 5405.9243 Q 11785.428 5405.9243 11682.945 5329.063 Q 11580.464 5252.2017 11324.259 5098.4785 Q 11093.675 4970.376 10658.126 4791.0327 Q 10222.577 4611.689 9915.132 4560.448 Q 9607.686 4509.207 9069.655 4534.8276 Q 8531.625 4560.448 8531.625 4611.689 Q 8531.625 4662.93 8249.8 4739.7915 Q 7967.974 4816.653 7967.974 4867.894 Q 7967.974 4919.1353 7942.3535 4919.1353 Q 7891.1123 4919.1353 7814.251 4919.1353 L 7737.3896 4919.1353 L 7737.3896 4919.1353 L 7737.3896 4919.1353 L 7711.769 4919.1353 L 7711.769 4919.1353 L 7686.1484 4944.7554 L 7634.9077 4970.376 L 7737.3896 4970.376 L 7865.492 4970.376 L 7865.492 4995.9966 L 7839.8716 5021.617 L 7839.8716 5021.617 L 7839.8716 5021.617 L 7814.251 5047.2373 L 7788.6304 5072.858 L 7737.3896 5072.858 Q 7711.769 5072.858 7686.1484 5098.4785 Q 7634.9077 5124.099 7583.6665 5149.7197 Q 7558.046 5200.9604 7532.426 5200.9604 Q 7506.805 5200.9604 7506.805 5175.34 Q 7506.805 5149.7197 7404.323 5175.34 L 7301.8413 5226.581 L 7301.8413 5226.581 L 7276.2207 5226.581 L 7276.2207 5226.581 L 7276.2207 5226.581 L 7276.2207 5252.2017 L 7276.2207 5252.2017 L 7250.6 5252.2017 L 7250.6 5277.822 L 7250.6 5277.822 L 7224.9795 5277.822 L 7224.9795 5277.822 L 7224.9795 5277.822 L 7224.9795 5277.822 Q 7199.359 5277.822 7199.359 5303.4424 L 7199.359 5303.4424 L 7173.739 5303.4424 Q 7173.739 5329.063 7148.118 5329.063 L 7122.4976 5329.063 L 7096.877 5354.6836 L 7071.257 5354.6836 L 7071.257 5380.304 L 7071.257 5405.9243 L 7045.636 5405.9243 L 7045.636 5431.545 L 7020.0156 5431.545 L 6968.7744 5431.545 L 7071.257 5482.786 Q 7173.739 5482.786 7224.9795 5508.4062 L 7276.2207 5534.027 L 7276.2207 5534.027 L 7276.2207 5534.027 L 7276.2207 5559.6475 L 7276.2207 5585.268 L 7276.2207 5585.268 L 7276.2207 5585.268 L 7276.2207 5610.888 L 7276.2207 5610.888 L 7199.359 5713.3706 Q 7122.4976 5790.232 7122.4976 5815.8525 L 7122.4976 5815.8525 L 7045.636 5969.575 Q 6968.7744 6123.2983 6968.7744 6200.1597 L 6968.7744 6251.401 L 6994.395 6251.401 Q 7020.0156 6277.0215 7020.0156 6328.262 L 7020.0156 6379.5034 L 6994.395 6430.744 Q 6968.7744 6456.3647 6943.1543 6481.9854 Q 6917.5337 6481.9854 6891.913 6686.949 Q 6866.2925 6891.913 6866.2925 7250.6 Q 6866.2925 7609.287 6815.052 7634.9077 Q 6763.8105 7660.528 6763.8105 7686.1484 Q 6738.1904 7737.3896 6712.57 7737.3896 Q 6686.949 7737.3896 6661.3286 7788.6304 Q 6610.088 7839.8716 6610.088 7916.733 Q 6610.088 7993.594 6558.8467 7993.594 Q 6481.9854 7993.594 6456.3647 7993.594 Q 6456.3647 7993.594 6430.744 8044.8354 Q 6405.1235 8096.0767 6405.1235 8070.456 Q 6379.5034 8019.215 6353.883 8019.215 L 6302.6416 8019.215 L 6302.6416 8044.8354 L 6302.6416 8096.0767 L 6302.6416 8377.902 Q 6302.6416 8659.728 6353.883 8839.07 Q 6405.1235 9018.414 7455.564 9377.102 Q 8506.004 9787.029 8557.245 9787.029 L 8582.866 9787.029 L 8608.486 9812.649 L 8659.728 9838.2705 L 8710.969 9838.2705 L 8736.589 9838.2705 L 8736.589 9889.511 L 8736.589 9915.132 L 8685.348 9915.132 L 8634.106 9940.752 L 8557.245 9940.752 Q 8506.004 9940.752 8403.522 9991.993 Q 8301.04 9991.993 7686.1484 10068.8545 Q 7096.877 10145.716 7020.0156 10043.234 Q 6943.1543 9915.132 6917.5337 9915.132 Q 6891.913 9889.511 6738.1904 9684.547 Q 6584.4673 9479.583 6507.606 9479.583 L 6405.1235 9479.583 L 6353.883 9479.583 L 6277.0215 9479.583 L 6277.0215 9479.583 L 6251.401 9479.583 L 6251.401 9505.204 L 6251.401 9530.824 L 6251.401 9889.511 Q 6251.401 10273.818 6353.883 10530.023 Q 6507.606 10786.229 6507.606 10811.849 Q 6507.606 10811.849 6533.226 10811.849 L 6533.226 10811.849 L 6558.8467 10837.47 L 6584.4673 10863.09 L 6584.4673 10863.09 L 6610.088 10863.09 L 6610.088 10863.09 L 6610.088 10863.09 L 6610.088 10888.71 L 6610.088 10888.71 L 6635.708 10888.71 L 6635.708 10914.331 L 6635.708 10914.331 L 6661.3286 10914.331 L 6661.3286 10914.331 L 6661.3286 10914.331 L 6661.3286 10939.951 L 6661.3286 10939.951 L 6686.949 10965.572 L 6686.949 10965.572 L 6661.3286 10965.572 L 6635.708 10965.572 L 6610.088 10965.572 L 6610.088 10965.572 L 6610.088 10939.951 L 6610.088 10939.951 L 6610.088 10914.331 L 6610.088 10914.331 L 6584.4673 10914.331 L 6584.4673 10914.331 L 6558.8467 10914.331 L 6558.8467 10914.331 L 6558.8467 10888.71 L 6558.8467 10888.71 L 6533.226 10888.71 L 6533.226 10888.71 L 6507.606 10888.71 L 6507.606 10863.09 L 6507.606 10863.09 L 6507.606 10863.09 L 6481.9854 10863.09 L 6481.9854 10863.09 L 6481.9854 10837.47 Q 6456.3647 10837.47 6353.883 10709.367 L 6251.401 10555.644 L 6251.401 10530.023 L 6251.401 10504.403 L 6225.7803 10504.403 L 6225.7803 10504.403 L 6225.7803 10478.782 L 6200.1597 10478.782 L 6200.1597 10478.782 L 6200.1597 10453.162 L 6200.1597 10453.162 L 6200.1597 10453.162 L 6174.539 10453.162 L 6174.539 10453.162 L 6174.539 10427.541 L 6148.919 10427.541 L 6148.919 10401.921 Q 6148.919 10376.301 6020.8164 10145.716 Q 5892.714 9915.132 5867.0933 9710.168 Q 5841.4727 9505.204 5841.4727 9095.275 Q 5841.4727 8685.348 5918.3345 8198.559 L 5995.196 7711.769 L 6020.8164 7686.1484 L 6046.437 7634.9077 L 6046.437 7609.287 L 6046.437 7583.6665 L 6046.437 7558.046 Q 6046.437 7532.426 6251.401 7020.0156 L 6405.1235 6507.606 L 6430.744 6456.3647 L 6456.3647 6430.744 L 6456.3647 6405.1235 L 6456.3647 6405.1235 L 6430.744 6405.1235 L 6430.744 6405.1235 L 6430.744 6379.5034 L 6405.1235 6379.5034 L 6405.1235 6379.5034 L 6405.1235 6353.883 L 6379.5034 6353.883 L 6353.883 6353.883 L 6277.0215 6379.5034 Q 6200.1597 6405.1235 5534.027 6507.606 L 4867.894 6610.088 L 4816.653 6610.088 L 4765.412 6610.088 L 4714.171 6635.708 L 4662.93 6661.3286 L 4662.93 6661.3286 L 4662.93 6661.3286 L 4560.448 6661.3286 Q 4483.5864 6661.3286 4355.4844 6712.57 Q 4227.382 6712.57 3791.8333 6789.431 L 3356.285 6840.6724 L 3305.044 6840.6724 Q 3253.803 6866.2925 2869.4954 6866.2925 Q 2510.8086 6866.2925 2100.8806 6815.052 L 1690.9526 6763.8105 L 1690.9526 6763.8105 L 1690.9526 6763.8105 L 1665.3322 6763.8105 L 1665.3322 6763.8105 L 1665.3322 6789.431 L 1639.7117 6789.431 L 1639.7117 6815.052 L 1639.7117 6866.2925 L 1665.3322 6891.913 L 1690.9526 6917.5337 L 1793.4347 7276.2207 Q 1947.1576 7634.9077 1947.1576 7686.1484 L 1947.1576 7711.769 L 1972.7781 7737.3896 L 1998.3986 7763.01 L 1998.3986 7788.6304 L 1998.3986 7814.251 L 1998.3986 7814.251 L 1972.7781 7788.6304 L 1972.7781 7788.6304 L 1947.1576 7788.6304 L 1947.1576 7839.8716 L 1947.1576 7865.492 L 1947.1576 7865.492 L 1947.1576 7865.492 L 1921.5371 7814.251 L 1895.9166 7763.01 L 1895.9166 7737.3896 Q 1895.9166 7711.769 1844.6757 7634.9077 L 1793.4347 7532.426 L 1767.8142 7532.426 Q 1767.8142 7532.426 1076.0608 7814.251 Q 358.68692 8096.0767 333.06644 8198.559 L 307.44595 8326.661 L 307.44595 8326.661 L 307.44595 8326.661 L 281.82544 8326.661 L 281.82544 8352.281 L 281.82544 8352.281 L 256.20496 8352.281 L 256.20496 8301.04 L 256.20496 8249.8 L 230.58446 8249.8 L 230.58446 8249.8 L 230.58446 8224.179 L 204.96396 8224.179 L 204.96396 8224.179 L 204.96396 8198.559 L 204.96396 8198.559 L 204.96396 8198.559 L 179.34346 8198.559 L 179.34346 8198.559 L 179.34346 8172.938 L 153.72298 8172.938 L 153.72298 8172.938 L 153.72298 8172.938 L 153.72298 8172.938 L 153.72298 8147.3174 L 76.86149 8147.3174 L 0.0 8147.3174 L 0.0 8121.697 L 0.0 8121.697 L 25.620495 8121.697 L 25.620495 8096.0767 L 25.620495 8096.0767 L 25.620495 8096.0767 L 51.24099 8096.0767 L 51.24099 8096.0767 L 51.24099 8070.456 L 51.24099 8070.456 L 76.86149 8070.456 L 76.86149 8044.8354 L 76.86149 8044.8354 Q 102.48198 8044.8354 358.68692 7814.251 Q 640.5124 7583.6665 794.23535 7404.323 Q 947.9583 7224.9795 973.5788 7224.9795 Q 999.1993 7224.9795 1127.3018 7045.636 Q 1281.0248 6866.2925 1383.5067 6738.1904 Q 1485.9888 6584.4673 1485.9888 6456.3647 L 1434.7477 6302.6416 L 1434.7477 6251.401 L 1434.7477 6225.7803 L 1409.1272 6225.7803 L 1409.1272 6200.1597 L 1409.1272 6200.1597 L 1383.5067 6200.1597 L 1383.5067 6148.919 L 1383.5067 6123.2983 L 1357.8862 6123.2983 L 1357.8862 6097.6777 L 1357.8862 6097.6777 L 1357.8862 6097.6777 L 1357.8862 6097.6777 Q 1332.2657 6072.057 1306.6453 6046.437 Q 1281.0248 6046.437 1281.0248 5995.196 L 1281.0248 5943.955 L 1281.0248 5943.955 Q 1281.0248 5918.3345 1332.2657 5867.0933 Q 1383.5067 5790.232 1485.9888 5610.888 Q 1588.4707 5431.545 1690.9526 4995.9966 Q 1793.4347 4560.448 1793.4347 3868.6948 Q 1793.4347 3176.9414 1690.9526 2664.5315 Q 1588.4707 2177.7422 1204.1632 1229.7838 L 845.4763 256.20496 L 845.4763 230.58446 L 845.4763 204.96396 L 871.0968 204.96396 L 896.71735 204.96396 L 896.71735 230.58446 L 896.71735 256.20496 L 922.3378 256.20496 L 947.9583 256.20496 L 973.5788 230.58446 L 999.1993 204.96396 L 999.1993 204.96396 L 973.5788 204.96396 L 973.5788 179.34346 L 973.5788 153.72298 L 947.9583 102.48198 L 947.9583 76.86149 L 973.5788 76.86149 L 999.1993 76.86149 L 999.1993 128.10248 Q 1024.8198 179.34346 1024.8198 102.48198 z M 6148.919 8915.933 Q 6174.539 8864.691 6225.7803 8890.312 Q 6251.401 8890.312 6251.401 9018.414 Q 6251.401 9120.896 6148.919 9120.896 Q 6097.6777 9095.275 6097.6777 9018.414 Q 6097.6777 8915.933 6148.919 8915.933 z" svg:height="109.655716mm" draw:style-name="style-274" svg:viewBox="0.0 0.0 12016.012 10965.572" svg:width="120.16012mm" svg:x="66.61329mm" svg:y="58.41473mm"/>
          <draw:path svg:d="M 102.48198 25.620495 L 0.0 0.0 L 691.75336 0.0 L 1383.5067 0.0 L 1306.6453 25.620495 Q 1229.7838 76.86149 1229.7838 128.10248 Q 1255.4043 179.34346 1229.7838 179.34346 Q 1204.1632 179.34346 1204.1632 230.58446 Q 1204.1632 256.20496 1178.5427 256.20496 Q 1152.9222 281.82544 1152.9222 281.82544 L 1152.9222 281.82544 L 1024.8198 256.20496 Q 896.71735 230.58446 794.23535 281.82544 Q 691.75336 333.06644 640.5124 461.1689 Q 614.8919 589.27136 614.8919 742.9944 Q 614.8919 922.3378 640.5124 947.9583 L 640.5124 973.5788 L 614.8919 973.5788 Q 589.27136 947.9583 563.6509 947.9583 L 563.6509 947.9583 L 563.6509 922.3378 L 563.6509 922.3378 L 538.0304 947.9583 Q 538.0304 973.5788 512.4099 973.5788 Q 486.7894 973.5788 486.7894 999.1993 Q 486.7894 1024.8198 461.1689 1024.8198 L 435.5484 1024.8198 L 435.5484 999.1993 Q 461.1689 973.5788 461.1689 947.9583 Q 461.1689 947.9583 461.1689 819.85583 Q 461.1689 691.75336 409.92792 640.5124 Q 358.68692 563.6509 409.92792 435.5484 L 461.1689 281.82544 L 486.7894 281.82544 L 486.7894 281.82544 L 486.7894 256.20496 L 461.1689 256.20496 L 461.1689 256.20496 L 461.1689 230.58446 L 307.44595 230.58446 L 128.10248 230.58446 L 128.10248 230.58446 L 128.10248 230.58446 L 102.48198 204.96396 L 76.86149 179.34346 L 76.86149 179.34346 Q 102.48198 179.34346 102.48198 179.34346 L 102.48198 179.34346 L 102.48198 153.72298 L 102.48198 153.72298 L 128.10248 153.72298 L 128.10248 128.10248 L 153.72298 128.10248 L 179.34346 128.10248 L 179.34346 102.48198 Q 179.34346 76.86149 102.48198 25.620495 z" svg:height="10.248198mm" draw:style-name="style-275" svg:viewBox="0.0 0.0 1383.5067 1024.8198" svg:width="13.835068mm" svg:x="66.100876mm" svg:y="252.87428mm"/>
          <draw:path svg:d="M 1178.5427 0.0 L 1204.1632 0.0 L 1485.9888 717.37384 Q 1742.1936 1434.7477 1767.8142 1460.3682 L 1767.8142 1485.9888 L 1767.8142 1511.6093 L 1767.8142 1537.2297 L 1742.1936 1537.2297 Q 1690.9526 1537.2297 1665.3322 1562.8502 L 1639.7117 1588.4707 L 1639.7117 1588.4707 L 1639.7117 1588.4707 L 1639.7117 1614.0912 L 1639.7117 1614.0912 L 1614.0912 1614.0912 L 1614.0912 1639.7117 L 1537.2297 1639.7117 Q 1485.9888 1639.7117 896.71735 1332.2657 Q 307.44595 1050.4403 307.44595 1024.8198 Q 307.44595 999.1993 204.96396 947.9583 L 128.10248 922.3378 L 128.10248 896.71735 L 102.48198 896.71735 L 102.48198 896.71735 L 102.48198 871.0968 L 51.24099 871.0968 L 25.620495 871.0968 L 25.620495 845.4763 L 25.620495 845.4763 L 25.620495 845.4763 L 51.24099 845.4763 L 51.24099 819.85583 L 51.24099 794.23535 L 25.620495 794.23535 L 25.620495 768.61487 L 25.620495 768.61487 L 0.0 768.61487 L 0.0 768.61487 L 0.0 768.61487 L 25.620495 742.9944 L 51.24099 717.37384 L 102.48198 717.37384 L 128.10248 717.37384 L 204.96396 742.9944 Q 256.20496 742.9944 256.20496 717.37384 Q 281.82544 666.1329 307.44595 666.1329 Q 333.06644 666.1329 358.68692 640.5124 Q 358.68692 614.8919 435.5484 614.8919 Q 512.4099 563.6509 563.6509 563.6509 Q 614.8919 563.6509 640.5124 563.6509 Q 666.1329 563.6509 691.75336 538.0304 Q 717.37384 512.4099 742.9944 435.5484 Q 768.61487 358.68692 794.23535 307.44595 Q 794.23535 256.20496 819.85583 230.58446 Q 845.4763 230.58446 845.4763 153.72298 Q 845.4763 102.48198 973.5788 102.48198 Q 1076.0608 102.48198 1101.6813 76.86149 Q 1127.3018 76.86149 1127.3018 51.24099 Q 1127.3018 0.0 1178.5427 0.0 z" svg:height="16.397118mm" draw:style-name="style-276" svg:viewBox="0.0 0.0 1767.8142 1639.7117" svg:width="17.67814mm" svg:x="173.19455mm" svg:y="196.7654mm"/>
          <draw:path svg:d="M 1178.5427 51.24099 L 1152.9222 0.0 L 1204.1632 0.0 Q 1229.7838 25.620495 1281.0248 384.30743 Q 1281.0248 742.9944 1306.6453 742.9944 L 1306.6453 768.61487 L 1332.2657 768.61487 L 1332.2657 768.61487 L 1332.2657 871.0968 Q 1332.2657 973.5788 1281.0248 973.5788 L 1255.4043 973.5788 L 1255.4043 999.1993 L 1255.4043 999.1993 L 871.0968 999.1993 Q 512.4099 973.5788 333.06644 973.5788 L 153.72298 973.5788 L 153.72298 973.5788 L 153.72298 973.5788 L 76.86149 947.9583 L 0.0 947.9583 L 0.0 922.3378 L 0.0 896.71735 L 25.620495 896.71735 L 51.24099 871.0968 L 51.24099 871.0968 L 51.24099 871.0968 L 25.620495 819.85583 Q 25.620495 794.23535 51.24099 794.23535 L 102.48198 768.61487 L 102.48198 768.61487 L 102.48198 768.61487 L 128.10248 768.61487 L 128.10248 768.61487 L 128.10248 742.9944 L 128.10248 742.9944 L 179.34346 742.9944 L 230.58446 742.9944 L 256.20496 742.9944 Q 256.20496 717.37384 256.20496 717.37384 L 256.20496 717.37384 L 256.20496 717.37384 Q 256.20496 717.37384 307.44595 666.1329 L 358.68692 640.5124 L 358.68692 666.1329 Q 333.06644 717.37384 333.06644 717.37384 L 358.68692 717.37384 L 358.68692 717.37384 L 358.68692 717.37384 L 409.92792 717.37384 L 486.7894 717.37384 L 486.7894 717.37384 L 512.4099 717.37384 L 512.4099 717.37384 L 512.4099 717.37384 L 538.0304 640.5124 Q 563.6509 563.6509 717.37384 563.6509 Q 871.0968 563.6509 871.0968 614.8919 Q 871.0968 640.5124 896.71735 666.1329 L 922.3378 717.37384 L 922.3378 717.37384 L 922.3378 717.37384 L 999.1993 717.37384 L 1076.0608 717.37384 L 1076.0608 717.37384 L 1076.0608 717.37384 L 1101.6813 717.37384 L 1101.6813 717.37384 L 1101.6813 691.75336 L 1076.0608 691.75336 L 1076.0608 666.1329 L 1076.0608 640.5124 L 1050.4403 614.8919 Q 1024.8198 563.6509 999.1993 461.1689 L 973.5788 358.68692 L 973.5788 358.68692 Q 973.5788 358.68692 999.1993 358.68692 Q 999.1993 358.68692 1024.8198 333.06644 Q 1076.0608 307.44595 1101.6813 204.96396 Q 1152.9222 128.10248 1178.5427 128.10248 Q 1204.1632 128.10248 1178.5427 51.24099 z" svg:height="9.991993mm" draw:style-name="style-277" svg:viewBox="0.0 0.0 1332.2657 999.1993" svg:width="13.322658mm" svg:x="110.68054mm" svg:y="257.22977mm"/>
          <draw:path svg:d="M 409.92792 0.0 L 538.0304 25.620495 L 614.8919 179.34346 Q 666.1329 307.44595 691.75336 409.92792 L 691.75336 512.4099 L 614.8919 666.1329 Q 563.6509 794.23535 461.1689 871.0968 Q 384.30743 947.9583 256.20496 896.71735 Q 128.10248 896.71735 76.86149 845.4763 Q 51.24099 794.23535 25.620495 742.9944 L 25.620495 717.37384 L 25.620495 691.75336 Q 0.0 691.75336 0.0 691.75336 L 0.0 691.75336 L 0.0 666.1329 Q 0.0 640.5124 0.0 486.7894 Q 0.0 333.06644 25.620495 204.96396 Q 76.86149 76.86149 179.34346 25.620495 Q 281.82544 -25.620495 409.92792 0.0 z M 204.96396 640.5124 L 153.72298 589.27136 L 179.34346 435.5484 Q 204.96396 256.20496 204.96396 230.58446 Q 230.58446 179.34346 307.44595 179.34346 Q 409.92792 179.34346 435.5484 281.82544 Q 461.1689 358.68692 461.1689 538.0304 Q 409.92792 691.75336 409.92792 717.37384 Q 384.30743 742.9944 307.44595 717.37384 Q 204.96396 691.75336 204.96396 640.5124 z" svg:height="8.967174mm" draw:style-name="style-278" svg:viewBox="0.0 0.0 691.75336 896.71735" svg:width="6.917534mm" svg:x="72.249794mm" svg:y="255.43634mm"/>
          <draw:path svg:d="M 1050.4403 1076.0608 L 1050.4403 1076.0608 L 1050.4403 1076.0608 Q 1024.8198 1076.0608 1024.8198 1101.6813 L 999.1993 1127.3018 L 999.1993 1127.3018 Q 973.5788 1101.6813 973.5788 1024.8198 L 922.3378 947.9583 L 922.3378 922.3378 Q 922.3378 896.71735 819.85583 691.75336 Q 717.37384 486.7894 640.5124 281.82544 Q 538.0304 102.48198 409.92792 128.10248 L 256.20496 153.72298 L 230.58446 179.34346 L 204.96396 204.96396 L 153.72298 204.96396 L 128.10248 204.96396 L 128.10248 230.58446 L 102.48198 230.58446 L 102.48198 230.58446 L 102.48198 230.58446 L 102.48198 204.96396 L 102.48198 204.96396 L 76.86149 204.96396 L 76.86149 204.96396 L 76.86149 230.58446 L 76.86149 230.58446 L 51.24099 230.58446 L 51.24099 256.20496 L 25.620495 256.20496 L 0.0 256.20496 L 0.0 230.58446 L 0.0 204.96396 L 25.620495 204.96396 L 51.24099 204.96396 L 51.24099 179.34346 L 51.24099 179.34346 L 76.86149 179.34346 L 76.86149 153.72298 L 102.48198 153.72298 L 153.72298 153.72298 L 333.06644 51.24099 Q 512.4099 0.0 563.6509 0.0 Q 614.8919 0.0 819.85583 512.4099 Q 1024.8198 1050.4403 1050.4403 1076.0608 z" svg:height="11.273018mm" draw:style-name="style-279" svg:viewBox="0.0 0.0 1050.4403 1127.3018" svg:width="10.504403mm" svg:x="132.20175mm" svg:y="28.694954mm"/>
          <draw:path svg:d="M 25.620495 25.620495 L 76.86149 0.0 L 256.20496 25.620495 Q 461.1689 25.620495 486.7894 51.24099 Q 512.4099 76.86149 512.4099 76.86149 L 512.4099 102.48198 L 512.4099 102.48198 Q 512.4099 128.10248 512.4099 128.10248 L 538.0304 128.10248 L 538.0304 153.72298 L 563.6509 179.34346 L 538.0304 281.82544 Q 512.4099 409.92792 435.5484 486.7894 Q 333.06644 538.0304 256.20496 563.6509 Q 179.34346 563.6509 179.34346 742.9944 L 153.72298 896.71735 L 153.72298 896.71735 L 153.72298 896.71735 L 102.48198 896.71735 L 25.620495 896.71735 L 25.620495 896.71735 L 0.0 896.71735 L 0.0 589.27136 Q 0.0 256.20496 0.0 128.10248 Q 0.0 25.620495 25.620495 25.620495 z M 179.34346 281.82544 Q 179.34346 179.34346 256.20496 204.96396 Q 358.68692 230.58446 333.06644 307.44595 Q 333.06644 384.30743 256.20496 358.68692 Q 204.96396 358.68692 179.34346 281.82544 z" svg:height="8.967174mm" draw:style-name="style-280" svg:viewBox="0.0 0.0 563.6509 896.71735" svg:width="5.636509mm" svg:x="102.48198mm" svg:y="255.43634mm"/>
          <draw:path svg:d="M 384.30743 0.0 L 384.30743 0.0 L 384.30743 0.0 L 384.30743 25.620495 L 384.30743 25.620495 L 409.92792 25.620495 L 409.92792 0.0 L 435.5484 0.0 L 435.5484 0.0 L 435.5484 25.620495 L 435.5484 25.620495 L 435.5484 25.620495 L 461.1689 76.86149 L 486.7894 102.48198 L 486.7894 76.86149 Q 486.7894 51.24099 512.4099 51.24099 L 538.0304 51.24099 L 333.06644 538.0304 Q 128.10248 1050.4403 128.10248 1050.4403 L 128.10248 1076.0608 L 128.10248 1076.0608 Q 128.10248 1076.0608 51.24099 1101.6813 Q 1.8189894E-12 1152.9222 1.8189894E-12 1101.6813 L 25.620495 1050.4403 L 1.8189894E-12 1050.4403 L 1.8189894E-12 1050.4403 L 1.8189894E-12 999.1993 L 1.8189894E-12 922.3378 L 25.620495 922.3378 Q 25.620495 896.71735 25.620495 896.71735 Q 25.620495 896.71735 102.48198 691.75336 L 153.72298 461.1689 L 179.34346 461.1689 Q 179.34346 435.5484 230.58446 435.5484 Q 256.20496 384.30743 256.20496 281.82544 L 256.20496 179.34346 L 281.82544 179.34346 Q 307.44595 179.34346 333.06644 204.96396 Q 358.68692 204.96396 358.68692 128.10248 L 358.68692 51.24099 L 358.68692 25.620495 Q 384.30743 0.0 384.30743 0.0 z" svg:height="11.016813mm" draw:style-name="style-281" svg:viewBox="0.0 0.0 538.0304 1101.6813" svg:width="5.380304mm" svg:x="163.20256mm" svg:y="170.8887mm"/>
          <draw:path svg:d="M 51.24099 0.0 L 51.24099 0.0 L 281.82544 563.6509 Q 486.7894 1152.9222 486.7894 1178.5427 Q 486.7894 1229.7838 461.1689 1229.7838 L 461.1689 1229.7838 L 461.1689 1178.5427 Q 435.5484 1127.3018 435.5484 1152.9222 L 435.5484 1178.5427 L 384.30743 1178.5427 L 358.68692 1178.5427 L 358.68692 1178.5427 L 358.68692 1178.5427 L 358.68692 1152.9222 L 384.30743 1152.9222 L 384.30743 1152.9222 L 384.30743 1127.3018 L 384.30743 1127.3018 L 384.30743 1127.3018 L 384.30743 1076.0608 Q 384.30743 1024.8198 204.96396 538.0304 L -1.8189894E-12 51.24099 L 25.620495 25.620495 Q 25.620495 0.0 51.24099 0.0 z" svg:height="12.297837mm" draw:style-name="style-282" svg:viewBox="0.0 0.0 486.7894 1229.7838" svg:width="4.867894mm" svg:x="142.19374mm" svg:y="39.455563mm"/>
          <draw:path svg:d="M 204.96396 666.1329 L 51.24099 666.1329 L 25.620495 614.8919 Q 0.0 589.27136 0.0 461.1689 Q 0.0 333.06644 25.620495 307.44595 Q 51.24099 281.82544 51.24099 153.72298 Q 51.24099 51.24099 102.48198 25.620495 Q 128.10248 3.6379788E-12 256.20496 3.6379788E-12 Q 358.68692 3.6379788E-12 384.30743 51.24099 Q 409.92792 76.86149 461.1689 307.44595 Q 461.1689 538.0304 409.92792 614.8919 Q 333.06644 666.1329 204.96396 666.1329 z M 204.96396 384.30743 Q 307.44595 384.30743 307.44595 461.1689 Q 307.44595 512.4099 256.20496 538.0304 Q 230.58446 563.6509 179.34346 538.0304 Q 153.72298 512.4099 128.10248 461.1689 Q 128.10248 384.30743 204.96396 384.30743 z" svg:height="6.661329mm" draw:style-name="style-283" svg:viewBox="0.0 0.0 461.1689 666.1329" svg:width="4.611689mm" svg:x="122.97838mm" svg:y="287.46194mm"/>
          <draw:path svg:d="M 0.0 230.58446 L 0.0 0.0 L 153.72298 25.620495 Q 333.06644 51.24099 358.68692 76.86149 Q 358.68692 102.48198 358.68692 307.44595 L 358.68692 538.0304 L 358.68692 538.0304 Q 358.68692 563.6509 358.68692 563.6509 Q 333.06644 563.6509 179.34346 589.27136 L 0.0 589.27136 L 0.0 512.4099 Q 0.0 461.1689 0.0 230.58446 z M 281.82544 358.68692 L 281.82544 512.4099 L 256.20496 512.4099 Q 230.58446 512.4099 153.72298 538.0304 Q 102.48198 538.0304 102.48198 512.4099 L 102.48198 486.7894 L 102.48198 307.44595 Q 102.48198 153.72298 179.34346 128.10248 Q 256.20496 128.10248 256.20496 153.72298 Q 256.20496 179.34346 281.82544 358.68692 z" svg:height="5.892714mm" draw:style-name="style-284" svg:viewBox="0.0 0.0 358.68692 589.27136" svg:width="3.5868692mm" svg:x="64.563644mm" svg:y="297.19775mm"/>
          <draw:path svg:d="M 25.620495 25.620495 L 25.620495 0.0 L 179.34346 0.0 L 307.44595 0.0 L 333.06644 0.0 L 358.68692 0.0 L 358.68692 0.0 Q 358.68692 0.0 384.30743 25.620495 L 384.30743 25.620495 L 384.30743 51.24099 Q 384.30743 51.24099 409.92792 51.24099 L 409.92792 51.24099 L 435.5484 76.86149 Q 461.1689 76.86149 461.1689 102.48198 L 461.1689 128.10248 L 435.5484 128.10248 Q 409.92792 102.48198 204.96396 76.86149 L 0.0 51.24099 L 0.0 51.24099 Q 25.620495 25.620495 25.620495 25.620495 z" svg:height="1.2810247mm" draw:style-name="style-285" svg:viewBox="0.0 0.0 461.1689 128.10248" svg:width="4.611689mm" svg:x="61.232983mm" svg:y="38.943153mm"/>
          <draw:path svg:d="M 358.68692 0.0 L 409.92792 0.0 L 409.92792 281.82544 Q 409.92792 563.6509 333.06644 486.7894 Q 256.20496 409.92792 230.58446 384.30743 Q 204.96396 358.68692 204.96396 333.06644 L 204.96396 307.44595 L 179.34346 307.44595 L 179.34346 307.44595 L 179.34346 281.82544 L 153.72298 281.82544 L 153.72298 281.82544 L 153.72298 256.20496 L 153.72298 256.20496 L 153.72298 256.20496 L 128.10248 256.20496 L 128.10248 256.20496 L 128.10248 281.82544 L 102.48198 281.82544 L 102.48198 409.92792 L 102.48198 563.6509 L 51.24099 563.6509 L 25.620495 563.6509 L 25.620495 435.5484 Q 0.0 307.44595 0.0 153.72298 Q 0.0 0.0 51.24099 0.0 Q 102.48198 0.0 204.96396 102.48198 Q 281.82544 204.96396 307.44595 128.10248 Q 307.44595 25.620495 358.68692 0.0 z" svg:height="5.636509mm" draw:style-name="style-286" svg:viewBox="0.0 0.0 409.92792 563.6509" svg:width="4.0992794mm" svg:x="37.91833mm" svg:y="297.19775mm"/>
          <draw:path svg:d="M 794.23535 -3.6379788E-12 L 794.23535 -3.6379788E-12 L 819.85583 -3.6379788E-12 L 871.0968 25.620495 L 845.4763 25.620495 Q 819.85583 25.620495 871.0968 76.86149 Q 922.3378 102.48198 922.3378 128.10248 L 922.3378 128.10248 L 922.3378 128.10248 Q 922.3378 128.10248 922.3378 153.72298 L 896.71735 153.72298 L 871.0968 179.34346 Q 871.0968 179.34346 871.0968 204.96396 L 845.4763 204.96396 L 845.4763 204.96396 Q 845.4763 179.34346 742.9944 179.34346 Q 640.5124 179.34346 563.6509 256.20496 L 461.1689 307.44595 L 409.92792 333.06644 Q 384.30743 384.30743 307.44595 384.30743 Q 256.20496 384.30743 230.58446 409.92792 Q 204.96396 435.5484 204.96396 461.1689 L 204.96396 486.7894 L 179.34346 486.7894 L 153.72298 486.7894 L 153.72298 461.1689 L 153.72298 435.5484 L 102.48198 435.5484 L 51.24099 435.5484 L 25.620495 409.92792 L 0.0 384.30743 L 0.0 384.30743 L 0.0 384.30743 L 0.0 358.68692 L 0.0 333.06644 L 0.0 333.06644 L 0.0 333.06644 L 0.0 307.44595 L 0.0 307.44595 L 25.620495 307.44595 L 25.620495 281.82544 L 76.86149 281.82544 L 128.10248 281.82544 L 153.72298 256.20496 Q 153.72298 230.58446 256.20496 204.96396 Q 358.68692 179.34346 358.68692 153.72298 Q 384.30743 128.10248 589.27136 76.86149 Q 768.61487 -3.6379788E-12 794.23535 -3.6379788E-12 z" svg:height="4.867894mm" draw:style-name="style-287" svg:viewBox="0.0 0.0 922.3378 486.7894" svg:width="9.223378mm" svg:x="88.13451mm" svg:y="204.70775mm"/>
          <draw:path svg:d="M 1588.4707 640.5124 L 1614.0912 691.75336 L 1614.0912 742.9944 L 1614.0912 768.61487 L 1639.7117 768.61487 L 1639.7117 794.23535 L 1639.7117 794.23535 L 1665.3322 794.23535 L 1665.3322 845.4763 L 1665.3322 871.0968 L 1690.9526 871.0968 L 1690.9526 871.0968 L 1921.5371 1434.7477 Q 2126.501 1998.3986 2126.501 2049.6396 L 2126.501 2100.8806 L 2126.501 2100.8806 L 2126.501 2126.501 L 2126.501 2126.501 L 2126.501 2126.501 L 2100.8806 2126.501 L 2075.26 2126.501 L 2024.0192 2152.1216 Q 1998.3986 2177.7422 1870.2961 2203.3625 Q 1716.5731 2228.9832 1614.0912 2152.1216 Q 1485.9888 2075.26 1485.9888 2049.6396 Q 1460.3682 2024.0192 1281.0248 1844.6757 L 1101.6813 1665.3322 L 1076.0608 1665.3322 L 1050.4403 1665.3322 L 1050.4403 1639.7117 L 1050.4403 1639.7117 L 1024.8198 1639.7117 L 1024.8198 1614.0912 L 1024.8198 1614.0912 L 999.1993 1614.0912 L 999.1993 1614.0912 L 999.1993 1614.0912 L 999.1993 1588.4707 L 999.1993 1588.4707 L 973.5788 1588.4707 L 973.5788 1562.8502 L 973.5788 1562.8502 L 947.9583 1562.8502 L 947.9583 1562.8502 L 947.9583 1562.8502 L 947.9583 1537.2297 L 947.9583 1537.2297 L 947.9583 1614.0912 L 947.9583 1665.3322 L 947.9583 1716.5731 L 947.9583 1742.1936 L 973.5788 1767.8142 L 999.1993 1793.4347 L 999.1993 1870.2961 Q 1050.4403 1921.5371 1050.4403 1972.7781 L 1050.4403 1998.3986 L 1076.0608 1998.3986 L 1076.0608 2024.0192 L 1101.6813 2024.0192 L 1101.6813 2024.0192 L 1101.6813 2024.0192 L 1101.6813 2024.0192 L 1127.3018 2075.26 L 1152.9222 2100.8806 L 1152.9222 2126.501 L 1152.9222 2152.1216 L 1152.9222 2152.1216 L 1152.9222 2152.1216 L 1152.9222 2177.7422 L 1152.9222 2228.9832 L 1178.5427 2357.0854 Q 1204.1632 2485.188 1152.9222 2510.8086 Q 1076.0608 2536.429 1050.4403 2536.429 L 1024.8198 2536.429 L 999.1993 2562.0496 L 947.9583 2587.67 L 896.71735 2587.67 L 871.0968 2587.67 L 845.4763 2613.2905 L 819.85583 2638.911 L 794.23535 2638.911 L 742.9944 2638.911 L 742.9944 2613.2905 Q 742.9944 2613.2905 589.27136 2254.6035 L 461.1689 1895.9166 L 461.1689 1870.2961 L 435.5484 1844.6757 L 435.5484 1819.0552 Q 435.5484 1793.4347 230.58446 1281.0248 Q 25.620495 768.61487 -1.8189894E-12 614.8919 Q -25.620495 461.1689 51.24099 409.92792 L 128.10248 358.68692 L 230.58446 307.44595 Q 333.06644 281.82544 409.92792 281.82544 Q 486.7894 281.82544 512.4099 307.44595 Q 538.0304 333.06644 538.0304 333.06644 L 538.0304 358.68692 L 538.0304 384.30743 Q 538.0304 384.30743 768.61487 589.27136 Q 999.1993 794.23535 1024.8198 794.23535 L 1024.8198 794.23535 L 1024.8198 819.85583 L 1050.4403 819.85583 L 1050.4403 819.85583 L 1050.4403 845.4763 L 1050.4403 845.4763 L 1050.4403 845.4763 L 1076.0608 845.4763 L 1076.0608 845.4763 L 1101.6813 871.0968 L 1127.3018 896.71735 L 1127.3018 896.71735 L 1152.9222 896.71735 L 1152.9222 896.71735 L 1152.9222 896.71735 L 1152.9222 922.3378 L 1152.9222 922.3378 L 1178.5427 922.3378 L 1178.5427 947.9583 L 1178.5427 947.9583 L 1204.1632 947.9583 L 1204.1632 922.3378 L 1204.1632 896.71735 L 1178.5427 871.0968 L 1152.9222 845.4763 L 1152.9222 794.23535 L 1152.9222 742.9944 L 1127.3018 717.37384 Q 1101.6813 691.75336 999.1993 435.5484 L 896.71735 153.72298 L 871.0968 153.72298 L 871.0968 128.10248 L 871.0968 128.10248 L 871.0968 128.10248 L 871.0968 128.10248 L 896.71735 128.10248 L 896.71735 128.10248 L 896.71735 102.48198 L 922.3378 102.48198 L 947.9583 76.86149 L 1101.6813 25.620495 Q 1255.4043 -25.620495 1281.0248 0.0 Q 1306.6453 0.0 1434.7477 307.44595 Q 1562.8502 614.8919 1588.4707 640.5124 z" svg:height="26.38911mm" draw:style-name="style-288" svg:viewBox="0.0 0.0 2126.501 2638.911" svg:width="21.26501mm" svg:x="149.3675mm" svg:y="60.208164mm"/>
          <draw:path svg:d="M 128.10248 0.0 L 128.10248 0.0 L 128.10248 0.0 Q 128.10248 0.0 128.10248 25.620495 L 153.72298 25.620495 L 333.06644 461.1689 Q 538.0304 922.3378 538.0304 947.9583 L 538.0304 973.5788 L 589.27136 973.5788 L 614.8919 973.5788 L 640.5124 947.9583 L 691.75336 922.3378 L 742.9944 922.3378 L 794.23535 922.3378 L 845.4763 896.71735 L 871.0968 871.0968 L 871.0968 871.0968 L 896.71735 871.0968 L 896.71735 871.0968 L 896.71735 871.0968 L 922.3378 845.4763 Q 947.9583 819.85583 973.5788 819.85583 Q 999.1993 819.85583 947.9583 614.8919 Q 896.71735 409.92792 871.0968 333.06644 L 871.0968 256.20496 L 871.0968 256.20496 L 871.0968 281.82544 L 871.0968 307.44595 Q 896.71735 307.44595 896.71735 307.44595 L 896.71735 333.06644 L 896.71735 358.68692 L 896.71735 358.68692 L 896.71735 358.68692 Q 896.71735 358.68692 922.3378 358.68692 L 922.3378 384.30743 L 922.3378 409.92792 Q 947.9583 409.92792 947.9583 435.5484 L 947.9583 461.1689 L 973.5788 512.4099 Q 999.1993 538.0304 1050.4403 666.1329 Q 1101.6813 768.61487 1050.4403 922.3378 Q 999.1993 1076.0608 819.85583 1152.9222 Q 640.5124 1229.7838 563.6509 1229.7838 Q 486.7894 1229.7838 256.20496 691.75336 L 25.620495 153.72298 L 25.620495 128.10248 Q 25.620495 102.48198 0.0 51.24099 L 0.0 25.620495 L 0.0 25.620495 L 25.620495 25.620495 L 25.620495 25.620495 L 25.620495 51.24099 L 25.620495 51.24099 L 25.620495 51.24099 L 51.24099 51.24099 L 51.24099 51.24099 L 76.86149 25.620495 Q 102.48198 0.0 128.10248 0.0 z" svg:height="12.297837mm" draw:style-name="style-289" svg:viewBox="0.0 0.0 1050.4403 1229.7838" svg:width="10.504403mm" svg:x="114.0112mm" svg:y="51.24099mm"/>
          <draw:path svg:d="M 51.24099 128.10248 L 102.48198 0.0 L 102.48198 0.0 Q 128.10248 25.620495 153.72298 25.620495 L 179.34346 25.620495 L 153.72298 76.86149 Q 153.72298 102.48198 128.10248 128.10248 L 102.48198 179.34346 L 102.48198 384.30743 Q 102.48198 563.6509 230.58446 717.37384 Q 333.06644 845.4763 512.4099 973.5788 Q 666.1329 1101.6813 845.4763 1204.1632 Q 1024.8198 1306.6453 1050.4403 1357.8862 Q 1076.0608 1357.8862 1076.0608 1383.5067 L 1076.0608 1383.5067 L 1101.6813 1383.5067 L 1101.6813 1409.1272 L 1101.6813 1409.1272 L 1127.3018 1409.1272 L 1127.3018 1511.6093 L 1127.3018 1588.4707 L 1101.6813 1588.4707 L 1101.6813 1614.0912 L 1101.6813 1614.0912 L 1076.0608 1614.0912 L 1076.0608 1614.0912 L 1076.0608 1614.0912 L 1076.0608 1639.7117 L 1076.0608 1639.7117 L 1050.4403 1639.7117 L 1050.4403 1665.3322 L 1050.4403 1665.3322 L 1024.8198 1665.3322 L 1024.8198 1665.3322 L 1024.8198 1665.3322 L 1024.8198 1690.9526 L 1024.8198 1690.9526 L 999.1993 1690.9526 L 999.1993 1716.5731 L 896.71735 1716.5731 L 794.23535 1716.5731 L 794.23535 1690.9526 L 794.23535 1690.9526 L 845.4763 1690.9526 L 896.71735 1665.3322 L 896.71735 1665.3322 L 922.3378 1665.3322 L 922.3378 1665.3322 L 922.3378 1665.3322 L 922.3378 1639.7117 L 922.3378 1639.7117 L 947.9583 1639.7117 L 947.9583 1614.0912 L 947.9583 1614.0912 L 973.5788 1614.0912 L 973.5788 1614.0912 L 973.5788 1614.0912 L 973.5788 1588.4707 L 973.5788 1588.4707 L 973.5788 1562.8502 L 973.5788 1562.8502 L 973.5788 1537.2297 L 973.5788 1511.6093 L 947.9583 1511.6093 L 947.9583 1511.6093 L 947.9583 1485.9888 L 922.3378 1485.9888 L 922.3378 1485.9888 L 922.3378 1460.3682 L 922.3378 1460.3682 L 922.3378 1460.3682 L 896.71735 1460.3682 L 896.71735 1460.3682 L 896.71735 1434.7477 L 871.0968 1434.7477 L 871.0968 1434.7477 L 871.0968 1409.1272 L 871.0968 1409.1272 Q 871.0968 1409.1272 614.8919 1281.0248 Q 358.68692 1152.9222 307.44595 1076.0608 Q 230.58446 999.1993 128.10248 871.0968 Q 0.0 717.37384 0.0 486.7894 Q 0.0 230.58446 51.24099 128.10248 z" svg:height="17.165731mm" draw:style-name="style-290" svg:viewBox="0.0 0.0 1127.3018 1716.5731" svg:width="11.273018mm" svg:x="113.755mm" svg:y="77.6301mm"/>
          <draw:path svg:d="M 153.72298 0.0 L 153.72298 0.0 L 153.72298 76.86149 Q 153.72298 153.72298 281.82544 435.5484 Q 409.92792 742.9944 409.92792 794.23535 L 409.92792 819.85583 L 384.30743 819.85583 L 358.68692 845.4763 L 333.06644 845.4763 L 307.44595 845.4763 L 281.82544 871.0968 L 256.20496 896.71735 L 204.96396 896.71735 L 153.72298 896.71735 L 102.48198 922.3378 L 51.24099 947.9583 L 51.24099 947.9583 L 51.24099 947.9583 L 25.620495 947.9583 L 25.620495 947.9583 L 25.620495 922.3378 Q 0.0 896.71735 0.0 871.0968 L 0.0 845.4763 L 25.620495 845.4763 Q 51.24099 845.4763 76.86149 845.4763 L 102.48198 845.4763 L 128.10248 845.4763 L 153.72298 845.4763 L 204.96396 819.85583 L 230.58446 819.85583 L 230.58446 768.61487 L 204.96396 717.37384 L 204.96396 691.75336 Q 204.96396 666.1329 102.48198 435.5484 L 0.0 179.34346 L 25.620495 128.10248 Q 51.24099 51.24099 51.24099 25.620495 L 51.24099 25.620495 L 51.24099 25.620495 Q 51.24099 25.620495 76.86149 25.620495 L 76.86149 0.0 L 102.48198 0.0 Q 153.72298 -25.620495 153.72298 0.0 z" svg:height="9.479583mm" draw:style-name="style-291" svg:viewBox="0.0 0.0 409.92792 947.9583" svg:width="4.0992794mm" svg:x="131.68935mm" svg:y="31.0008mm"/>
          <draw:path svg:d="M 409.92792 25.620495 L 409.92792 25.620495 L 409.92792 25.620495 Q 409.92792 51.24099 435.5484 51.24099 Q 461.1689 51.24099 333.06644 76.86149 Q 230.58446 102.48198 128.10248 128.10248 Q 51.24099 153.72298 25.620495 128.10248 L 25.620495 102.48198 L 25.620495 102.48198 Q 25.620495 76.86149 0.0 51.24099 L 0.0 51.24099 L 128.10248 25.620495 Q 281.82544 0.0 333.06644 0.0 Q 409.92792 0.0 409.92792 25.620495 z" svg:height="1.2810247mm" draw:style-name="style-292" svg:viewBox="0.0 0.0 435.5484 128.10248" svg:width="4.355484mm" svg:x="45.348278mm" svg:y="35.868694mm"/>
          <draw:path svg:d="M 589.27136 409.92792 L 589.27136 409.92792 L 384.30743 409.92792 Q 153.72298 409.92792 128.10248 409.92792 Q 128.10248 409.92792 76.86149 461.1689 L 1.8189894E-12 486.7894 L 1.8189894E-12 461.1689 Q 25.620495 409.92792 25.620495 333.06644 L 25.620495 256.20496 L 51.24099 128.10248 L 51.24099 0.0 L 76.86149 0.0 Q 128.10248 -25.620495 128.10248 153.72298 Q 153.72298 358.68692 384.30743 384.30743 Q 589.27136 409.92792 589.27136 409.92792 z" svg:height="4.867894mm" draw:style-name="style-293" svg:viewBox="0.0 0.0 589.27136 486.7894" svg:width="5.892714mm" svg:x="155.004mm" svg:y="227.51mm"/>
          <draw:path svg:d="M 0.0 179.34346 L 0.0 0.0 L 0.0 76.86149 Q 25.620495 128.10248 76.86149 128.10248 Q 102.48198 102.48198 128.10248 204.96396 Q 128.10248 307.44595 179.34346 333.06644 Q 204.96396 333.06644 256.20496 435.5484 Q 256.20496 538.0304 307.44595 563.6509 Q 307.44595 589.27136 333.06644 640.5124 L 333.06644 691.75336 L 333.06644 691.75336 Q 307.44595 691.75336 307.44595 640.5124 Q 307.44595 614.8919 256.20496 614.8919 Q 204.96396 589.27136 179.34346 538.0304 Q 153.72298 486.7894 102.48198 486.7894 Q 51.24099 461.1689 25.620495 409.92792 Q 0.0 358.68692 0.0 179.34346 z" svg:height="6.917534mm" draw:style-name="style-294" svg:viewBox="0.0 0.0 333.06644 691.75336" svg:width="3.3306644mm" svg:x="38.943153mm" svg:y="102.22578mm"/>
          <draw:path svg:d="M 922.3378 896.71735 L 922.3378 922.3378 L 922.3378 922.3378 L 896.71735 922.3378 L 896.71735 922.3378 L 871.0968 922.3378 L 871.0968 896.71735 L 871.0968 845.4763 L 845.4763 845.4763 L 845.4763 845.4763 L 845.4763 819.85583 L 819.85583 819.85583 L 819.85583 794.23535 L 819.85583 742.9944 L 794.23535 691.75336 Q 768.61487 666.1329 640.5124 358.68692 Q 512.4099 51.24099 486.7894 51.24099 Q 461.1689 25.620495 307.44595 76.86149 L 153.72298 128.10248 L 153.72298 153.72298 L 153.72298 153.72298 L 128.10248 153.72298 L 128.10248 179.34346 L 102.48198 179.34346 L 76.86149 179.34346 L 76.86149 179.34346 L 51.24099 153.72298 L 51.24099 153.72298 L 51.24099 179.34346 L 25.620495 179.34346 L 0.0 179.34346 L 0.0 153.72298 L 0.0 128.10248 L 25.620495 128.10248 L 25.620495 128.10248 L 51.24099 102.48198 L 76.86149 76.86149 L 128.10248 76.86149 L 179.34346 76.86149 L 358.68692 0.0 Q 512.4099 -76.86149 589.27136 102.48198 Q 666.1329 281.82544 794.23535 563.6509 Q 922.3378 845.4763 922.3378 896.71735 z" svg:height="9.223378mm" draw:style-name="style-295" svg:viewBox="0.0 0.0 922.3378 922.3378" svg:width="9.223378mm" svg:x="157.30984mm" svg:y="59.695755mm"/>
          <draw:path svg:d="M 435.5484 0.0 L 435.5484 0.0 L 435.5484 0.0 Q 435.5484 0.0 435.5484 25.620495 L 461.1689 25.620495 L 461.1689 25.620495 Q 461.1689 51.24099 486.7894 76.86149 Q 486.7894 102.48198 461.1689 204.96396 Q 435.5484 333.06644 307.44595 384.30743 L 179.34346 461.1689 L 179.34346 461.1689 L 179.34346 461.1689 L 179.34346 512.4099 L 179.34346 563.6509 L 179.34346 589.27136 L 179.34346 614.8919 L 230.58446 614.8919 L 281.82544 614.8919 L 281.82544 589.27136 L 281.82544 589.27136 L 307.44595 589.27136 L 307.44595 563.6509 L 486.7894 512.4099 Q 691.75336 461.1689 691.75336 435.5484 L 717.37384 435.5484 L 742.9944 435.5484 L 742.9944 435.5484 L 742.9944 435.5484 L 768.61487 435.5484 L 768.61487 435.5484 Q 768.61487 461.1689 794.23535 461.1689 L 794.23535 461.1689 L 794.23535 461.1689 Q 794.23535 461.1689 717.37384 486.7894 Q 640.5124 512.4099 435.5484 589.27136 L 204.96396 666.1329 L 179.34346 666.1329 L 153.72298 666.1329 L 153.72298 666.1329 L 128.10248 666.1329 L 128.10248 666.1329 L 128.10248 666.1329 L 128.10248 640.5124 L 128.10248 640.5124 L 102.48198 614.8919 L 76.86149 563.6509 L 76.86149 512.4099 L 76.86149 486.7894 L 51.24099 461.1689 L 25.620495 409.92792 L 25.620495 384.30743 L 25.620495 358.68692 L 0.0 358.68692 L 0.0 358.68692 L 0.0 333.06644 L 25.620495 333.06644 L 25.620495 333.06644 L 25.620495 307.44595 L 179.34346 256.20496 Q 307.44595 204.96396 358.68692 153.72298 Q 435.5484 128.10248 435.5484 51.24099 Q 435.5484 0.0 435.5484 0.0 z" svg:height="6.661329mm" draw:style-name="style-296" svg:viewBox="0.0 0.0 794.23535 666.1329" svg:width="7.9423532mm" svg:x="154.4916mm" svg:y="34.843872mm"/>
          <draw:path svg:d="M 25.620495 25.620495 L 25.620495 0.0 L 538.0304 0.0 L 1050.4403 0.0 L 973.5788 51.24099 Q 896.71735 76.86149 871.0968 102.48198 L 845.4763 102.48198 L 845.4763 128.10248 L 871.0968 179.34346 L 871.0968 230.58446 L 871.0968 256.20496 L 896.71735 256.20496 L 896.71735 281.82544 L 947.9583 281.82544 L 999.1993 281.82544 L 1050.4403 307.44595 L 1101.6813 333.06644 L 1076.0608 333.06644 L 1050.4403 333.06644 L 1050.4403 358.68692 L 1050.4403 358.68692 L 538.0304 358.68692 L 25.620495 333.06644 L 25.620495 333.06644 L 0.0 333.06644 L 0.0 179.34346 Q 0.0 51.24099 25.620495 25.620495 z" svg:height="3.5868692mm" draw:style-name="style-297" svg:viewBox="0.0 0.0 1101.6813 358.68692" svg:width="11.016813mm" svg:x="21.521215mm" svg:y="252.87428mm"/>
          <draw:path svg:d="M 153.72298 51.24099 L 179.34346 3.6379788E-12 L 1819.0552 3.6379788E-12 Q 3433.1462 25.620495 4381.1045 25.620495 L 5354.6836 25.620495 L 5277.822 76.86149 Q 5200.9604 102.48198 5175.34 179.34346 Q 5149.7197 230.58446 5149.7197 204.96396 L 5149.7197 179.34346 L 5124.099 204.96396 L 5098.4785 230.58446 L 5098.4785 281.82544 L 5098.4785 333.06644 L 5124.099 333.06644 L 5124.099 333.06644 L 5124.099 358.68692 L 5149.7197 358.68692 L 5149.7197 358.68692 L 5149.7197 384.30743 L 5149.7197 384.30743 L 5149.7197 384.30743 L 5124.099 409.92792 L 5124.099 435.5484 L 5149.7197 435.5484 Q 5175.34 435.5484 5175.34 461.1689 L 5200.9604 486.7894 L 5200.9604 486.7894 L 5200.9604 512.4099 L 2587.67 512.4099 L 0.0 512.4099 L 0.0 486.7894 L 25.620495 486.7894 L 25.620495 461.1689 L 25.620495 435.5484 L 51.24099 435.5484 L 51.24099 435.5484 L 51.24099 409.92792 Q 76.86149 409.92792 51.24099 281.82544 Q 51.24099 153.72298 102.48198 153.72298 Q 153.72298 153.72298 153.72298 128.10248 Q 128.10248 102.48198 153.72298 51.24099 z" svg:height="5.124099mm" draw:style-name="style-298" svg:viewBox="0.0 0.0 5354.6836 512.4099" svg:width="53.546833mm" svg:x="63.795033mm" svg:y="314.8759mm"/>
          <draw:path svg:d="M 1434.7477 333.06644 L 1178.5427 333.06644 L 1178.5427 333.06644 Q 1152.9222 333.06644 1152.9222 333.06644 L 1152.9222 358.68692 L 819.85583 358.68692 Q 486.7894 384.30743 281.82544 358.68692 L 51.24099 358.68692 L 51.24099 333.06644 Q 25.620495 333.06644 51.24099 307.44595 L 51.24099 281.82544 L 76.86149 281.82544 L 102.48198 281.82544 L 102.48198 256.20496 L 76.86149 256.20496 L 76.86149 230.58446 L 76.86149 204.96396 L 51.24099 128.10248 L 25.620495 76.86149 L 25.620495 76.86149 L 25.620495 76.86149 L 25.620495 51.24099 L 25.620495 51.24099 L 1.8189894E-12 51.24099 L 1.8189894E-12 25.620495 L 51.24099 25.620495 Q 102.48198 25.620495 102.48198 0.0 L 102.48198 0.0 L 1947.1576 25.620495 Q 3766.213 25.620495 3791.8333 179.34346 Q 3791.8333 333.06644 2741.393 333.06644 Q 1690.9526 333.06644 1434.7477 333.06644 z" svg:height="3.5868692mm" draw:style-name="style-299" svg:viewBox="0.0 0.0 3791.8333 358.68692" svg:width="37.91833mm" svg:x="145.78061mm" svg:y="253.38669mm"/>
          <draw:path svg:d="M 51.24099 486.7894 L 0.0 0.0 L 563.6509 0.0 L 1101.6813 0.0 L 1101.6813 25.620495 Q 1101.6813 51.24099 1152.9222 76.86149 Q 1178.5427 102.48198 1178.5427 179.34346 Q 1152.9222 281.82544 1127.3018 281.82544 Q 1101.6813 281.82544 1101.6813 384.30743 Q 1127.3018 461.1689 1101.6813 486.7894 L 1101.6813 512.4099 L 1076.0608 538.0304 Q 1024.8198 538.0304 1024.8198 563.6509 Q 1024.8198 589.27136 999.1993 589.27136 Q 973.5788 614.8919 973.5788 666.1329 Q 947.9583 742.9944 896.71735 768.61487 Q 819.85583 794.23535 845.4763 896.71735 Q 845.4763 973.5788 819.85583 999.1993 Q 768.61487 999.1993 717.37384 1024.8198 L 691.75336 1024.8198 L 691.75336 999.1993 Q 666.1329 999.1993 384.30743 999.1993 Q 102.48198 999.1993 51.24099 486.7894 z" svg:height="10.248198mm" draw:style-name="style-300" svg:viewBox="0.0 0.0 1178.5427 1024.8198" svg:width="11.785428mm" svg:x="168.58286mm" svg:y="222.12968mm"/>
          <draw:path svg:d="M 538.0304 128.10248 L 589.27136 281.82544 L 640.5124 486.7894 Q 691.75336 691.75336 717.37384 742.9944 L 742.9944 794.23535 L 742.9944 845.4763 L 742.9944 896.71735 L 640.5124 896.71735 L 563.6509 896.71735 L 563.6509 871.0968 Q 538.0304 845.4763 538.0304 794.23535 Q 486.7894 742.9944 384.30743 742.9944 Q 281.82544 717.37384 230.58446 819.85583 Q 204.96396 896.71735 102.48198 896.71735 L 0.0 896.71735 L 0.0 845.4763 L 25.620495 794.23535 L 25.620495 768.61487 L 25.620495 742.9944 L 51.24099 717.37384 Q 76.86149 691.75336 179.34346 358.68692 Q 281.82544 0.0 384.30743 0.0 Q 461.1689 0.0 538.0304 128.10248 z" svg:height="8.967174mm" draw:style-name="style-301" svg:viewBox="0.0 0.0 742.9944 896.71735" svg:width="7.4299436mm" svg:x="89.92794mm" svg:y="255.69254mm"/>
          <draw:path svg:d="M 691.75336 76.86149 L 717.37384 76.86149 L 717.37384 76.86149 L 717.37384 102.48198 L 742.9944 102.48198 L 768.61487 102.48198 L 768.61487 128.10248 L 794.23535 153.72298 L 794.23535 153.72298 L 794.23535 153.72298 L 819.85583 153.72298 Q 845.4763 153.72298 871.0968 204.96396 Q 896.71735 256.20496 922.3378 256.20496 Q 947.9583 256.20496 947.9583 230.58446 L 947.9583 204.96396 L 973.5788 204.96396 L 973.5788 204.96396 L 973.5788 179.34346 Q 999.1993 179.34346 973.5788 153.72298 L 973.5788 102.48198 L 999.1993 102.48198 Q 999.1993 102.48198 999.1993 51.24099 L 973.5788 25.620495 L 999.1993 25.620495 L 1024.8198 51.24099 L 1050.4403 51.24099 L 1050.4403 51.24099 L 1050.4403 25.620495 L 1050.4403 25.620495 L 1076.0608 25.620495 L 1076.0608 0.0 L 1076.0608 0.0 L 1101.6813 0.0 L 1101.6813 25.620495 L 1101.6813 51.24099 L 1127.3018 76.86149 L 1152.9222 102.48198 L 1152.9222 102.48198 L 1152.9222 102.48198 L 1152.9222 128.10248 L 1152.9222 153.72298 L 1127.3018 153.72298 L 1127.3018 153.72298 L 1127.3018 128.10248 L 1101.6813 128.10248 L 1101.6813 128.10248 L 1101.6813 102.48198 L 1076.0608 102.48198 L 1050.4403 102.48198 L 999.1993 256.20496 Q 947.9583 409.92792 973.5788 409.92792 Q 999.1993 409.92792 947.9583 538.0304 Q 896.71735 666.1329 896.71735 691.75336 Q 896.71735 742.9944 896.71735 768.61487 Q 896.71735 768.61487 922.3378 794.23535 Q 947.9583 794.23535 922.3378 871.0968 Q 896.71735 947.9583 922.3378 999.1993 Q 947.9583 1050.4403 922.3378 1076.0608 Q 922.3378 1101.6813 947.9583 1127.3018 Q 947.9583 1127.3018 973.5788 1178.5427 Q 999.1993 1204.1632 973.5788 1281.0248 Q 973.5788 1383.5067 1024.8198 1383.5067 L 1076.0608 1383.5067 L 1076.0608 1409.1272 L 1101.6813 1409.1272 L 1101.6813 1434.7477 L 1101.6813 1434.7477 L 1050.4403 1434.7477 L 973.5788 1434.7477 L 845.4763 1460.3682 Q 742.9944 1485.9888 486.7894 1460.3682 Q 230.58446 1434.7477 128.10248 1434.7477 Q 25.620495 1434.7477 25.620495 742.9944 L 0.0 51.24099 L 25.620495 25.620495 Q 51.24099 0.0 76.86149 0.0 Q 128.10248 0.0 128.10248 51.24099 Q 128.10248 102.48198 281.82544 76.86149 Q 435.5484 51.24099 461.1689 51.24099 Q 512.4099 51.24099 589.27136 51.24099 Q 666.1329 51.24099 691.75336 76.86149 z" svg:height="14.6036825mm" draw:style-name="style-302" svg:viewBox="0.0 0.0 1152.9222 1460.3682" svg:width="11.5292225mm" svg:x="9.991993mm" svg:y="202.91432mm"/>
          <draw:path svg:d="M 76.86149 0.0 L 128.10248 25.620495 L 128.10248 25.620495 L 128.10248 25.620495 L 153.72298 25.620495 L 153.72298 25.620495 L 153.72298 51.24099 L 179.34346 51.24099 L 179.34346 230.58446 Q 179.34346 384.30743 153.72298 384.30743 Q 153.72298 384.30743 128.10248 358.68692 L 102.48198 358.68692 L 102.48198 333.06644 Q 76.86149 307.44595 51.24099 179.34346 L 0.0 76.86149 L 0.0 25.620495 Q 0.0 0.0 76.86149 0.0 z" svg:height="3.8430743mm" draw:style-name="style-303" svg:viewBox="0.0 0.0 179.34346 384.30743" svg:width="1.7934346mm" svg:x="83.77902mm" svg:y="69.43154mm"/>
          <draw:path svg:d="M 0.0 0.0 L 25.620495 0.0 L 25.620495 51.24099 Q 51.24099 128.10248 102.48198 230.58446 Q 153.72298 333.06644 153.72298 384.30743 Q 153.72298 435.5484 179.34346 461.1689 L 179.34346 486.7894 L 179.34346 512.4099 L 179.34346 538.0304 L 153.72298 538.0304 Q 128.10248 538.0304 128.10248 512.4099 Q 128.10248 486.7894 51.24099 435.5484 Q 0.0 409.92792 0.0 204.96396 Q -25.620495 0.0 0.0 0.0 z" svg:height="5.380304mm" draw:style-name="style-304" svg:viewBox="0.0 0.0 179.34346 538.0304" svg:width="1.7934346mm" svg:x="48.16653mm" svg:y="126.56525mm"/>
          <draw:path svg:d="M 0.0 25.620495 L 0.0 3.6379788E-12 L 51.24099 25.620495 Q 102.48198 51.24099 128.10248 128.10248 Q 153.72298 179.34346 153.72298 204.96396 L 179.34346 204.96396 L 204.96396 204.96396 L 230.58446 204.96396 L 230.58446 204.96396 L 230.58446 230.58446 L 204.96396 230.58446 Q 153.72298 230.58446 102.48198 230.58446 Q 25.620495 230.58446 25.620495 179.34346 L 25.620495 153.72298 L 25.620495 128.10248 Q 51.24099 128.10248 51.24099 102.48198 Q 51.24099 76.86149 25.620495 76.86149 Q 0.0 76.86149 0.0 25.620495 z" svg:height="2.3058445mm" draw:style-name="style-305" svg:viewBox="0.0 0.0 230.58446 230.58446" svg:width="2.3058445mm" svg:x="84.035225mm" svg:y="188.82304mm"/>
          <draw:path svg:d="M 1434.7477 204.96396 L 1434.7477 204.96396 L 1511.6093 333.06644 Q 1588.4707 461.1689 1716.5731 768.61487 Q 1844.6757 1076.0608 1844.6757 1152.9222 Q 1844.6757 1229.7838 1844.6757 1434.7477 L 1844.6757 1665.3322 L 1844.6757 1716.5731 L 1844.6757 1767.8142 L 1844.6757 1767.8142 Q 1819.0552 1793.4347 1819.0552 1793.4347 L 1819.0552 1793.4347 L 1819.0552 1793.4347 L 1793.4347 1819.0552 L 1793.4347 1844.6757 L 1793.4347 1895.9166 L 1767.8142 1895.9166 L 1767.8142 1895.9166 L 1767.8142 1921.5371 L 1742.1936 1921.5371 L 1742.1936 1947.1576 Q 1742.1936 1998.3986 1614.0912 2100.8806 Q 1511.6093 2177.7422 1511.6093 2203.3625 Q 1511.6093 2228.9832 1383.5067 2254.6035 Q 1255.4043 2305.8445 1024.8198 2305.8445 Q 819.85583 2305.8445 717.37384 2280.224 Q 614.8919 2228.9832 614.8919 2203.3625 Q 614.8919 2177.7422 563.6509 2152.1216 Q 512.4099 2126.501 435.5484 1998.3986 Q 358.68692 1895.9166 179.34346 1511.6093 Q 0.0 1152.9222 0.0 871.0968 L 0.0 563.6509 L 0.0 563.6509 L 0.0 563.6509 L 25.620495 512.4099 L 51.24099 461.1689 L 51.24099 435.5484 L 51.24099 409.92792 L 128.10248 307.44595 Q 179.34346 230.58446 358.68692 128.10248 Q 563.6509 0.0 871.0968 0.0 Q 1152.9222 0.0 1281.0248 102.48198 Q 1409.1272 204.96396 1434.7477 204.96396 z M 1383.5067 1434.7477 L 1383.5067 1562.8502 L 1383.5067 1588.4707 Q 1383.5067 1588.4707 1357.8862 1588.4707 L 1357.8862 1588.4707 L 1357.8862 1614.0912 Q 1332.2657 1639.7117 1255.4043 1716.5731 L 1178.5427 1793.4347 L 1101.6813 1793.4347 Q 1024.8198 1793.4347 1024.8198 1819.0552 Q 1024.8198 1819.0552 922.3378 1767.8142 Q 845.4763 1742.1936 742.9944 1562.8502 L 614.8919 1409.1272 L 614.8919 1383.5067 Q 614.8919 1332.2657 589.27136 1281.0248 L 563.6509 1255.4043 L 563.6509 1229.7838 L 563.6509 1229.7838 L 538.0304 1178.5427 L 512.4099 1152.9222 L 512.4099 1076.0608 L 512.4099 1024.8198 L 512.4099 845.4763 Q 512.4099 666.1329 563.6509 589.27136 Q 640.5124 512.4099 819.85583 512.4099 Q 973.5788 512.4099 1076.0608 614.8919 Q 1178.5427 717.37384 1229.7838 896.71735 Q 1332.2657 1076.0608 1332.2657 1178.5427 Q 1383.5067 1281.0248 1383.5067 1434.7477 z" svg:height="23.058445mm" draw:style-name="style-306" svg:viewBox="0.0 0.0 1844.6757 2305.8445" svg:width="18.446756mm" svg:x="131.17694mm" svg:y="69.17534mm"/>
          <draw:path svg:d="M 102.48198 0.0 L 179.34346 0.0 L 179.34346 0.0 L 204.96396 0.0 L 204.96396 358.68692 Q 256.20496 717.37384 333.06644 742.9944 Q 435.5484 768.61487 435.5484 768.61487 L 461.1689 768.61487 L 461.1689 819.85583 L 461.1689 871.0968 L 461.1689 871.0968 Q 461.1689 871.0968 435.5484 871.0968 L 435.5484 896.71735 L 384.30743 896.71735 L 333.06644 896.71735 L 204.96396 896.71735 L 51.24099 896.71735 L 51.24099 871.0968 Q 51.24099 845.4763 25.620495 435.5484 L 0.0 25.620495 L 25.620495 0.0 Q 51.24099 0.0 102.48198 0.0 z" svg:height="8.967174mm" draw:style-name="style-307" svg:viewBox="0.0 0.0 461.1689 896.71735" svg:width="4.611689mm" svg:x="108.6309mm" svg:y="255.69254mm"/>
          <draw:path svg:d="M 51.24099 281.82544 L 25.620495 281.82544 L 25.620495 256.20496 L 25.620495 230.58446 L 0.0 76.86149 Q 0.0 -76.86149 179.34346 0.0 Q 358.68692 76.86149 333.06644 179.34346 Q 307.44595 281.82544 256.20496 307.44595 Q 204.96396 333.06644 128.10248 333.06644 Q 51.24099 281.82544 51.24099 281.82544 z" svg:height="3.3306644mm" draw:style-name="style-308" svg:viewBox="0.0 0.0 333.06644 333.06644" svg:width="3.3306644mm" svg:x="100.17613mm" svg:y="100.688545mm"/>
          <draw:path svg:d="M 1742.1936 794.23535 L 1742.1936 819.85583 L 1793.4347 896.71735 Q 1793.4347 973.5788 1819.0552 999.1993 L 1819.0552 999.1993 L 2024.0192 1485.9888 Q 2203.3625 1972.7781 2228.9832 2024.0192 L 2228.9832 2100.8806 L 2203.3625 2100.8806 L 2177.7422 2126.501 L 2177.7422 2126.501 L 2177.7422 2126.501 L 2152.1216 2126.501 Q 2126.501 2126.501 2049.6396 2177.7422 Q 1998.3986 2177.7422 1844.6757 2228.9832 L 1716.5731 2254.6035 L 1716.5731 2228.9832 Q 1690.9526 2203.3625 1562.8502 1844.6757 L 1409.1272 1460.3682 L 1332.2657 1460.3682 L 1281.0248 1460.3682 L 1255.4043 1485.9888 L 1229.7838 1511.6093 L 1178.5427 1511.6093 L 1152.9222 1511.6093 L 1127.3018 1537.2297 L 1101.6813 1562.8502 L 1076.0608 1562.8502 L 1050.4403 1562.8502 L 1024.8198 1588.4707 L 973.5788 1588.4707 L 973.5788 1639.7117 L 973.5788 1690.9526 L 999.1993 1716.5731 Q 1024.8198 1767.8142 1024.8198 1819.0552 L 1024.8198 1844.6757 L 1050.4403 1870.2961 L 1076.0608 1895.9166 L 1076.0608 1921.5371 L 1076.0608 1972.7781 L 1101.6813 1998.3986 L 1127.3018 2024.0192 L 1127.3018 2024.0192 L 1127.3018 2049.6396 L 1127.3018 2075.26 L 1127.3018 2100.8806 L 1152.9222 2126.501 L 1178.5427 2152.1216 L 1178.5427 2177.7422 L 1178.5427 2228.9832 L 1229.7838 2331.465 Q 1229.7838 2408.3264 1229.7838 2433.947 L 1229.7838 2459.5676 L 1229.7838 2459.5676 L 1229.7838 2485.188 L 1204.1632 2485.188 L 1178.5427 2485.188 L 1152.9222 2510.8086 L 1127.3018 2536.429 L 1101.6813 2536.429 L 1076.0608 2536.429 L 1024.8198 2562.0496 L 999.1993 2587.67 L 973.5788 2587.67 L 922.3378 2587.67 L 896.71735 2613.2905 L 871.0968 2638.911 L 819.85583 2638.911 Q 768.61487 2638.911 563.6509 2126.501 L 384.30743 1639.7117 L 384.30743 1614.0912 Q 358.68692 1614.0912 358.68692 1614.0912 L 358.68692 1614.0912 L 358.68692 1588.4707 Q 358.68692 1562.8502 204.96396 1152.9222 Q 51.24099 768.61487 25.620495 614.8919 L 0.0 461.1689 L 0.0 461.1689 L 0.0 435.5484 L 51.24099 435.5484 L 76.86149 435.5484 L 76.86149 435.5484 L 102.48198 435.5484 L 102.48198 435.5484 L 102.48198 435.5484 L 128.10248 409.92792 L 153.72298 384.30743 L 179.34346 384.30743 L 204.96396 384.30743 L 256.20496 358.68692 L 281.82544 333.06644 L 333.06644 333.06644 L 384.30743 333.06644 L 435.5484 333.06644 Q 461.1689 358.68692 614.8919 691.75336 Q 768.61487 1024.8198 768.61487 1024.8198 L 768.61487 1050.4403 L 768.61487 1050.4403 L 794.23535 1050.4403 L 794.23535 1050.4403 L 819.85583 1050.4403 L 819.85583 1050.4403 L 819.85583 1050.4403 L 871.0968 1024.8198 L 922.3378 999.1993 L 973.5788 999.1993 L 1024.8198 999.1993 L 1050.4403 973.5788 L 1076.0608 947.9583 L 1101.6813 947.9583 L 1127.3018 947.9583 L 1152.9222 922.3378 L 1178.5427 922.3378 L 1178.5427 896.71735 Q 1178.5427 845.4763 1024.8198 486.7894 L 896.71735 102.48198 L 922.3378 102.48198 L 922.3378 102.48198 L 922.3378 102.48198 L 922.3378 102.48198 L 947.9583 102.48198 L 947.9583 76.86149 L 973.5788 76.86149 L 1024.8198 76.86149 L 1050.4403 51.24099 L 1076.0608 25.620495 L 1229.7838 0.0 Q 1357.8862 -25.620495 1460.3682 153.72298 Q 1537.2297 358.68692 1639.7117 563.6509 Q 1742.1936 768.61487 1742.1936 794.23535 z" svg:height="26.38911mm" draw:style-name="style-309" svg:viewBox="0.0 0.0 2228.9832 2638.911" svg:width="22.289831mm" svg:x="124.0032mm" svg:y="29.975979mm"/>
          <draw:path svg:d="M 25.620495 25.620495 L 25.620495 0.0 L 256.20496 128.10248 Q 486.7894 256.20496 563.6509 281.82544 Q 614.8919 333.06644 717.37384 512.4099 Q 845.4763 691.75336 845.4763 768.61487 L 845.4763 845.4763 L 845.4763 922.3378 L 845.4763 999.1993 L 845.4763 999.1993 L 845.4763 999.1993 L 845.4763 1024.8198 L 845.4763 1024.8198 L 845.4763 1024.8198 L 819.85583 999.1993 L 819.85583 999.1993 L 794.23535 999.1993 L 794.23535 999.1993 L 794.23535 999.1993 L 794.23535 896.71735 L 794.23535 819.85583 L 768.61487 742.9944 Q 742.9944 691.75336 691.75336 589.27136 Q 614.8919 461.1689 384.30743 307.44595 L 153.72298 179.34346 L 128.10248 153.72298 Q 102.48198 128.10248 51.24099 102.48198 L 0.0 76.86149 L 0.0 76.86149 Q 0.0 76.86149 25.620495 25.620495 z" svg:height="10.248198mm" draw:style-name="style-310" svg:viewBox="0.0 0.0 845.4763 1024.8198" svg:width="8.454763mm" svg:x="123.23458mm" svg:y="83.77902mm"/>
          <draw:path svg:d="M -1.8189894E-12 461.1689 L -1.8189894E-12 0.0 L 230.58446 0.0 L 486.7894 0.0 L 512.4099 0.0 Q 538.0304 25.620495 538.0304 76.86149 L 538.0304 128.10248 L 538.0304 128.10248 L 538.0304 153.72298 L 538.0304 153.72298 L 538.0304 153.72298 L 512.4099 153.72298 L 512.4099 153.72298 L 358.68692 179.34346 L 204.96396 179.34346 L 204.96396 256.20496 L 204.96396 307.44595 L 256.20496 307.44595 Q 307.44595 307.44595 384.30743 333.06644 L 461.1689 333.06644 L 461.1689 409.92792 L 435.5484 486.7894 L 435.5484 486.7894 L 435.5484 512.4099 L 358.68692 512.4099 Q 281.82544 512.4099 230.58446 538.0304 L 204.96396 538.0304 L 204.96396 614.8919 L 204.96396 717.37384 L 230.58446 717.37384 L 256.20496 717.37384 L 384.30743 742.9944 L 538.0304 768.61487 L 538.0304 768.61487 L 538.0304 768.61487 L 538.0304 819.85583 L 538.0304 896.71735 L 538.0304 896.71735 L 538.0304 922.3378 L 409.92792 922.3378 L 281.82544 922.3378 L 153.72298 922.3378 Q 25.620495 922.3378 25.620495 896.71735 Q 25.620495 896.71735 -1.8189894E-12 461.1689 z" svg:height="9.223378mm" draw:style-name="style-311" svg:viewBox="0.0 0.0 538.0304 922.3378" svg:width="5.380304mm" svg:x="128.8711mm" svg:y="255.69254mm"/>
          <draw:path svg:d="M 307.44595 281.82544 L 307.44595 3.6379788E-12 L 307.44595 25.620495 L 307.44595 51.24099 L 333.06644 128.10248 L 358.68692 179.34346 L 358.68692 230.58446 Q 358.68692 307.44595 384.30743 435.5484 L 384.30743 538.0304 L 384.30743 563.6509 L 409.92792 589.27136 L 409.92792 589.27136 L 409.92792 589.27136 L 409.92792 614.8919 L 409.92792 614.8919 L 409.92792 666.1329 Q 409.92792 742.9944 435.5484 742.9944 Q 461.1689 768.61487 461.1689 896.71735 Q 461.1689 1050.4403 461.1689 1101.6813 Q 461.1689 1178.5427 435.5484 1178.5427 Q 409.92792 1178.5427 409.92792 1229.7838 Q 409.92792 1281.0248 409.92792 1357.8862 L 409.92792 1434.7477 L 435.5484 1485.9888 L 435.5484 1537.2297 L 512.4099 1537.2297 L 589.27136 1537.2297 L 589.27136 1537.2297 L 589.27136 1562.8502 L 435.5484 1562.8502 Q 281.82544 1562.8502 204.96396 1562.8502 L 102.48198 1562.8502 L 51.24099 1562.8502 L 0.0 1562.8502 L 0.0 1537.2297 L 0.0 1537.2297 L 153.72298 1537.2297 L 281.82544 1537.2297 L 281.82544 1511.6093 L 307.44595 1485.9888 L 307.44595 999.1993 Q 307.44595 538.0304 307.44595 281.82544 z" svg:height="15.628502mm" draw:style-name="style-312" svg:viewBox="0.0 0.0 589.27136 1562.8502" svg:width="5.892714mm" svg:x="98.3827mm" svg:y="232.8903mm"/>
          <draw:path svg:d="M 819.85583 0.0 L 845.4763 0.0 L 896.71735 0.0 L 922.3378 0.0 L 999.1993 51.24099 Q 1076.0608 76.86149 1076.0608 102.48198 L 1101.6813 128.10248 L 1101.6813 128.10248 L 1101.6813 153.72298 L 1152.9222 153.72298 Q 1178.5427 204.96396 1152.9222 204.96396 Q 1127.3018 204.96396 1127.3018 230.58446 L 1127.3018 230.58446 L 1076.0608 256.20496 Q 1050.4403 256.20496 1050.4403 358.68692 Q 1050.4403 486.7894 1050.4403 819.85583 L 1050.4403 1127.3018 L 1076.0608 1127.3018 L 1076.0608 1127.3018 L 1152.9222 1127.3018 L 1204.1632 1127.3018 L 1204.1632 1127.3018 L 1204.1632 1127.3018 L 1229.7838 973.5788 Q 1229.7838 794.23535 1306.6453 794.23535 Q 1383.5067 768.61487 1485.9888 717.37384 Q 1562.8502 640.5124 1588.4707 512.4099 L 1614.0912 409.92792 L 1588.4707 409.92792 Q 1588.4707 409.92792 1562.8502 358.68692 L 1562.8502 333.06644 L 1588.4707 333.06644 Q 1614.0912 358.68692 1639.7117 307.44595 L 1665.3322 281.82544 L 1665.3322 281.82544 L 1665.3322 281.82544 L 1690.9526 691.75336 Q 1716.5731 1101.6813 1716.5731 1127.3018 L 1716.5731 1152.9222 L 1870.2961 1152.9222 L 1998.3986 1152.9222 L 1998.3986 1152.9222 L 1998.3986 1178.5427 L 1998.3986 1178.5427 L 1972.7781 1178.5427 L 1972.7781 1178.5427 L 1972.7781 1178.5427 L 1921.5371 1204.1632 Q 1895.9166 1204.1632 1895.9166 1229.7838 L 1921.5371 1281.0248 L 1921.5371 1281.0248 L 1921.5371 1281.0248 L 1895.9166 1306.6453 L 1870.2961 1306.6453 L 1870.2961 1332.2657 L 1870.2961 1357.8862 L 1947.1576 1357.8862 L 2024.0192 1383.5067 L 2024.0192 1383.5067 L 2024.0192 1383.5067 L 999.1993 1383.5067 L 0.0 1383.5067 L 0.0 1383.5067 L 0.0 1383.5067 L 128.10248 1357.8862 Q 256.20496 1332.2657 307.44595 1306.6453 Q 384.30743 1255.4043 358.68692 1229.7838 Q 333.06644 1178.5427 358.68692 1178.5427 L 358.68692 1152.9222 L 435.5484 1152.9222 L 538.0304 1152.9222 L 538.0304 1101.6813 L 538.0304 1050.4403 L 512.4099 999.1993 Q 486.7894 947.9583 435.5484 742.9944 L 384.30743 538.0304 L 384.30743 512.4099 Q 384.30743 486.7894 538.0304 409.92792 Q 717.37384 358.68692 742.9944 230.58446 Q 794.23535 102.48198 794.23535 76.86149 Q 794.23535 25.620495 819.85583 0.0 z" svg:height="13.835068mm" draw:style-name="style-313" svg:viewBox="0.0 0.0 2024.0192 1383.5067" svg:width="20.24019mm" svg:x="91.97758mm" svg:y="253.1305mm"/>
          <draw:path svg:d="M 51.24099 51.24099 L 102.48198 51.24099 L 102.48198 25.620495 L 102.48198 0.0 L 281.82544 486.7894 Q 461.1689 947.9583 512.4099 1101.6813 Q 563.6509 1255.4043 589.27136 1281.0248 L 614.8919 1306.6453 L 614.8919 1357.8862 L 614.8919 1383.5067 L 640.5124 1409.1272 L 666.1329 1434.7477 L 666.1329 1460.3682 L 666.1329 1485.9888 L 666.1329 1485.9888 L 666.1329 1485.9888 L 640.5124 1485.9888 L 640.5124 1511.6093 L 614.8919 1511.6093 L 614.8919 1511.6093 L 614.8919 1485.9888 L 614.8919 1485.9888 L 589.27136 1460.3682 L 563.6509 1409.1272 L 563.6509 1383.5067 L 563.6509 1357.8862 L 538.0304 1306.6453 Q 512.4099 1281.0248 307.44595 742.9944 Q 102.48198 230.58446 76.86149 230.58446 L 25.620495 230.58446 L 25.620495 153.72298 Q 0.0 76.86149 0.0 25.620495 Q 0.0 -25.620495 25.620495 25.620495 Q 25.620495 51.24099 51.24099 51.24099 z" svg:height="15.116092mm" draw:style-name="style-314" svg:viewBox="0.0 0.0 666.1329 1511.6093" svg:width="6.661329mm" svg:x="31.257004mm" svg:y="109.91193mm"/>
          <draw:path svg:d="M 204.96396 0.0 Q 333.06644 0.0 358.68692 128.10248 Q 358.68692 281.82544 358.68692 307.44595 Q 307.44595 333.06644 179.34346 358.68692 Q 51.24099 384.30743 0.0 230.58446 Q -76.86149 76.86149 0.0 51.24099 Q 76.86149 25.620495 204.96396 0.0 z M 128.10248 153.72298 Q 230.58446 153.72298 230.58446 179.34346 Q 256.20496 230.58446 230.58446 256.20496 Q 204.96396 281.82544 153.72298 307.44595 Q 76.86149 333.06644 51.24099 230.58446 Q 25.620495 153.72298 128.10248 153.72298 z" svg:height="3.5868692mm" draw:style-name="style-315" svg:viewBox="0.0 0.0 358.68692 358.68692" svg:width="3.5868692mm" svg:x="168.58286mm" svg:y="22.80224mm"/>
          <draw:path svg:d="M 179.34346 256.20496 L 153.72298 256.20496 L 102.48198 281.82544 L 25.620495 281.82544 L 25.620495 256.20496 L 0.0 204.96396 L 25.620495 25.620495 Q 25.620495 -153.72298 153.72298 0.0 Q 256.20496 128.10248 281.82544 179.34346 Q 281.82544 230.58446 256.20496 230.58446 Q 204.96396 256.20496 179.34346 256.20496 z" svg:height="2.8182545mm" draw:style-name="style-316" svg:viewBox="0.0 0.0 281.82544 281.82544" svg:width="2.8182545mm" svg:x="100.94475mm" svg:y="55.85268mm"/>
          <draw:path svg:d="M 0.0 819.85583 L 0.0 794.23535 L 25.620495 794.23535 L 25.620495 794.23535 L 25.620495 768.61487 L 51.24099 768.61487 L 51.24099 768.61487 L 51.24099 742.9944 L 51.24099 742.9944 L 51.24099 742.9944 L 76.86149 742.9944 L 76.86149 742.9944 L 76.86149 717.37384 L 102.48198 717.37384 L 102.48198 717.37384 L 102.48198 691.75336 L 102.48198 691.75336 L 102.48198 691.75336 L 128.10248 691.75336 L 128.10248 691.75336 L 128.10248 666.1329 L 153.72298 666.1329 L 333.06644 409.92792 Q 512.4099 179.34346 589.27136 76.86149 Q 666.1329 25.620495 717.37384 0.0 Q 742.9944 0.0 742.9944 128.10248 Q 717.37384 230.58446 640.5124 281.82544 Q 538.0304 358.68692 486.7894 409.92792 Q 435.5484 486.7894 333.06644 538.0304 Q 256.20496 614.8919 230.58446 640.5124 Q 230.58446 666.1329 102.48198 742.9944 Q 0.0 845.4763 0.0 819.85583 z" svg:height="8.198559mm" draw:style-name="style-317" svg:viewBox="0.0 0.0 742.9944 819.85583" svg:width="7.4299436mm" svg:x="41.505203mm" svg:y="73.53082mm"/>
          <draw:path svg:d="M 896.71735 1972.7781 L 896.71735 2562.0496 L 845.4763 2562.0496 Q 794.23535 2562.0496 461.1689 2587.67 Q 128.10248 2613.2905 102.48198 2459.5676 L 102.48198 2305.8445 L 76.86149 2305.8445 L 76.86149 2305.8445 L 76.86149 2280.224 L 51.24099 2280.224 L 51.24099 2280.224 L 51.24099 2305.8445 L 51.24099 2305.8445 L 25.620495 2305.8445 L 25.620495 2075.26 Q 0.0 1844.6757 0.0 1793.4347 L 0.0 1767.8142 L 0.0 1767.8142 Q 0.0 1767.8142 25.620495 1690.9526 L 51.24099 1614.0912 L 51.24099 1281.0248 Q 51.24099 973.5788 25.620495 486.7894 L 25.620495 0.0 L 409.92792 0.0 Q 819.85583 0.0 845.4763 691.75336 Q 871.0968 1383.5067 896.71735 1972.7781 z" svg:height="25.8767mm" draw:style-name="style-318" svg:viewBox="0.0 0.0 896.71735 2587.67" svg:width="8.967174mm" svg:x="131.68935mm" svg:y="223.92313mm"/>
          <draw:path svg:d="M 512.4099 0.0 L 538.0304 0.0 L 563.6509 0.0 L 589.27136 0.0 L 589.27136 51.24099 Q 563.6509 102.48198 563.6509 128.10248 Q 563.6509 153.72298 358.68692 230.58446 L 179.34346 307.44595 L 153.72298 333.06644 L 128.10248 358.68692 L 128.10248 358.68692 L 102.48198 358.68692 L 102.48198 409.92792 L 102.48198 435.5484 L 128.10248 461.1689 L 128.10248 486.7894 L 153.72298 486.7894 L 204.96396 486.7894 L 230.58446 486.7894 Q 256.20496 512.4099 204.96396 512.4099 Q 153.72298 563.6509 128.10248 538.0304 Q 102.48198 538.0304 51.24099 409.92792 L 0.0 281.82544 L 0.0 256.20496 L 0.0 204.96396 L 0.0 204.96396 L 0.0 204.96396 L 256.20496 102.48198 Q 486.7894 0.0 512.4099 0.0 z" svg:height="5.380304mm" draw:style-name="style-319" svg:viewBox="0.0 0.0 589.27136 538.0304" svg:width="5.892714mm" svg:x="151.67332mm" svg:y="27.670135mm"/>
          <draw:path svg:d="M 0.0 25.620495 L 25.620495 -3.6379788E-12 L 153.72298 25.620495 Q 307.44595 25.620495 307.44595 51.24099 Q 307.44595 102.48198 204.96396 102.48198 Q 76.86149 128.10248 76.86149 204.96396 Q 76.86149 256.20496 179.34346 281.82544 Q 307.44595 307.44595 307.44595 435.5484 Q 307.44595 563.6509 256.20496 589.27136 Q 230.58446 614.8919 102.48198 589.27136 Q -25.620495 589.27136 0.0 538.0304 Q 0.0 512.4099 102.48198 486.7894 L 204.96396 486.7894 L 204.96396 435.5484 L 204.96396 384.30743 L 153.72298 384.30743 Q 128.10248 358.68692 51.24099 358.68692 Q 0.0 358.68692 0.0 204.96396 Q 0.0 51.24099 0.0 25.620495 z" svg:height="5.892714mm" draw:style-name="style-320" svg:viewBox="0.0 0.0 307.44595 589.27136" svg:width="3.0744593mm" svg:x="23.570856mm" svg:y="296.68533mm"/>
          <draw:path svg:d="M 512.4099 0.0 L 512.4099 0.0 L 512.4099 102.48198 Q 486.7894 204.96396 461.1689 281.82544 Q 409.92792 333.06644 281.82544 409.92792 Q 128.10248 461.1689 179.34346 589.27136 Q 230.58446 742.9944 230.58446 794.23535 L 230.58446 845.4763 L 256.20496 896.71735 L 281.82544 922.3378 L 281.82544 947.9583 L 281.82544 999.1993 L 307.44595 1024.8198 L 307.44595 1050.4403 L 281.82544 1050.4403 L 256.20496 1050.4403 L 256.20496 999.1993 L 230.58446 947.9583 L 230.58446 922.3378 L 230.58446 896.71735 L 204.96396 871.0968 Q 179.34346 845.4763 102.48198 563.6509 L 0.0 281.82544 L 230.58446 179.34346 Q 486.7894 102.48198 486.7894 51.24099 Q 486.7894 0.0 512.4099 0.0 z" svg:height="10.504403mm" draw:style-name="style-321" svg:viewBox="0.0 0.0 512.4099 1050.4403" svg:width="5.124099mm" svg:x="118.11048mm" svg:y="39.71177mm"/>
          <draw:path svg:d="M 486.7894 25.620495 L 486.7894 0.0 L 512.4099 0.0 L 512.4099 0.0 L 512.4099 25.620495 L 538.0304 25.620495 L 538.0304 204.96396 L 538.0304 358.68692 L 563.6509 358.68692 L 563.6509 358.68692 L 589.27136 358.68692 L 589.27136 358.68692 L 717.37384 281.82544 Q 845.4763 204.96396 896.71735 204.96396 Q 947.9583 204.96396 947.9583 204.96396 L 947.9583 204.96396 L 896.71735 281.82544 Q 845.4763 358.68692 717.37384 435.5484 Q 589.27136 512.4099 640.5124 845.4763 Q 691.75336 1178.5427 691.75336 1229.7838 L 691.75336 1306.6453 L 691.75336 1306.6453 Q 691.75336 1306.6453 666.1329 1332.2657 L 640.5124 1332.2657 L 640.5124 1281.0248 Q 640.5124 1255.4043 563.6509 947.9583 Q 486.7894 640.5124 435.5484 614.8919 Q 384.30743 589.27136 281.82544 742.9944 L 128.10248 896.71735 L 128.10248 896.71735 L 128.10248 922.3378 L 128.10248 922.3378 L 128.10248 922.3378 L 102.48198 922.3378 L 102.48198 922.3378 L 76.86149 947.9583 L 76.86149 947.9583 L 76.86149 947.9583 L 76.86149 922.3378 L 25.620495 922.3378 L -1.8189894E-12 922.3378 L -1.8189894E-12 896.71735 L 25.620495 896.71735 L 25.620495 871.0968 L 25.620495 845.4763 L 25.620495 845.4763 L 51.24099 819.85583 L 51.24099 819.85583 L 51.24099 819.85583 L 51.24099 794.23535 L 76.86149 768.61487 L 76.86149 768.61487 L 76.86149 768.61487 L 102.48198 742.9944 Q 128.10248 717.37384 230.58446 614.8919 Q 333.06644 486.7894 358.68692 358.68692 L 409.92792 230.58446 L 435.5484 230.58446 Q 435.5484 204.96396 435.5484 204.96396 L 409.92792 204.96396 L 409.92792 204.96396 L 384.30743 179.34346 L 384.30743 179.34346 L 384.30743 179.34346 L 384.30743 153.72298 Q 384.30743 128.10248 435.5484 102.48198 L 435.5484 76.86149 L 461.1689 76.86149 L 461.1689 51.24099 L 461.1689 51.24099 L 486.7894 51.24099 L 486.7894 25.620495 z" svg:height="13.322658mm" draw:style-name="style-322" svg:viewBox="0.0 0.0 947.9583 1332.2657" svg:width="9.479583mm" svg:x="136.04483mm" svg:y="193.69095mm"/>
          <draw:path svg:d="M 256.20496 409.92792 L 256.20496 307.44595 L 179.34346 307.44595 Q 102.48198 307.44595 102.48198 409.92792 L 76.86149 538.0304 L 76.86149 538.0304 Q 76.86149 563.6509 25.620495 563.6509 Q 0.0 563.6509 0.0 281.82544 Q -25.620495 0.0 25.620495 0.0 Q 76.86149 -25.620495 76.86149 76.86149 Q 102.48198 179.34346 179.34346 179.34346 Q 230.58446 153.72298 230.58446 76.86149 Q 256.20496 0.0 281.82544 0.0 Q 333.06644 0.0 333.06644 281.82544 Q 333.06644 538.0304 307.44595 512.4099 Q 256.20496 486.7894 256.20496 409.92792 z" svg:height="5.636509mm" draw:style-name="style-323" svg:viewBox="0.0 0.0 333.06644 563.6509" svg:width="3.3306644mm" svg:x="94.027214mm" svg:y="297.71014mm"/>
          <draw:path svg:d="M 512.4099 0.0 L 538.0304 0.0 L 435.5484 25.620495 Q 333.06644 25.620495 333.06644 102.48198 Q 333.06644 179.34346 333.06644 179.34346 L 333.06644 179.34346 L 307.44595 179.34346 L 281.82544 179.34346 L 256.20496 179.34346 L 230.58446 179.34346 L 204.96396 204.96396 L 179.34346 204.96396 L 179.34346 153.72298 Q 179.34346 102.48198 204.96396 76.86149 L 204.96396 51.24099 L 179.34346 51.24099 L 153.72298 76.86149 L 102.48198 102.48198 Q 76.86149 128.10248 51.24099 128.10248 L 51.24099 128.10248 L 51.24099 153.72298 L 25.620495 153.72298 L 25.620495 153.72298 L 25.620495 179.34346 L 25.620495 179.34346 L 0.0 179.34346 L 0.0 153.72298 L 0.0 153.72298 L 0.0 128.10248 Q 25.620495 102.48198 25.620495 51.24099 L 51.24099 0.0 L 281.82544 0.0 Q 486.7894 -25.620495 512.4099 0.0 z" svg:height="2.0496397mm" draw:style-name="style-324" svg:viewBox="0.0 0.0 538.0304 204.96396" svg:width="5.380304mm" svg:x="125.79663mm" svg:y="307.18973mm"/>
          <draw:path svg:d="M 102.48198 25.620495 L 128.10248 0.0 L 128.10248 0.0 L 128.10248 0.0 L 128.10248 0.0 L 128.10248 0.0 L 128.10248 25.620495 L 128.10248 25.620495 L 153.72298 51.24099 Q 179.34346 76.86149 179.34346 76.86149 L 179.34346 76.86149 L 230.58446 256.20496 Q 281.82544 409.92792 307.44595 409.92792 L 307.44595 409.92792 L 358.68692 512.4099 Q 384.30743 640.5124 409.92792 666.1329 L 409.92792 691.75336 L 409.92792 691.75336 L 409.92792 717.37384 L 409.92792 717.37384 L 435.5484 717.37384 L 435.5484 742.9944 L 435.5484 768.61487 L 461.1689 768.61487 L 486.7894 768.61487 L 486.7894 794.23535 L 486.7894 794.23535 L 512.4099 794.23535 L 512.4099 768.61487 L 691.75336 717.37384 Q 896.71735 666.1329 947.9583 640.5124 L 973.5788 614.8919 L 973.5788 614.8919 L 999.1993 614.8919 L 999.1993 563.6509 Q 999.1993 538.0304 973.5788 512.4099 L 947.9583 461.1689 L 947.9583 435.5484 L 947.9583 409.92792 L 922.3378 384.30743 L 896.71735 358.68692 L 896.71735 333.06644 L 896.71735 307.44595 L 896.71735 307.44595 L 922.3378 307.44595 L 922.3378 307.44595 L 922.3378 307.44595 L 947.9583 333.06644 L 947.9583 333.06644 L 947.9583 333.06644 L 947.9583 358.68692 L 947.9583 358.68692 L 947.9583 358.68692 L 973.5788 384.30743 L 999.1993 409.92792 L 999.1993 461.1689 L 999.1993 486.7894 L 1024.8198 512.4099 Q 1050.4403 538.0304 999.1993 717.37384 Q 947.9583 871.0968 742.9944 947.9583 L 538.0304 1024.8198 L 538.0304 1024.8198 L 538.0304 1024.8198 L 512.4099 1024.8198 L 512.4099 1024.8198 L 512.4099 1050.4403 L 512.4099 1050.4403 L 486.7894 1050.4403 Q 461.1689 1076.0608 435.5484 1076.0608 Q 409.92792 1076.0608 230.58446 640.5124 L 76.86149 204.96396 L 51.24099 179.34346 L 25.620495 153.72298 L 25.620495 128.10248 Q 25.620495 102.48198 0.0 102.48198 L 0.0 76.86149 L 25.620495 76.86149 L 51.24099 51.24099 L 76.86149 51.24099 L 102.48198 51.24099 L 102.48198 25.620495 z" svg:height="10.760608mm" draw:style-name="style-325" svg:viewBox="0.0 0.0 1024.8198 1076.0608" svg:width="10.248198mm" svg:x="80.70456mm" svg:y="66.100876mm"/>
          <draw:path svg:d="M 999.1993 0.0 L 1024.8198 0.0 L 1024.8198 25.620495 Q 1024.8198 51.24099 1076.0608 51.24099 Q 1127.3018 76.86149 1127.3018 76.86149 L 1127.3018 76.86149 L 1050.4403 76.86149 Q 973.5788 76.86149 589.27136 230.58446 Q 204.96396 384.30743 179.34346 409.92792 L 128.10248 461.1689 L 128.10248 461.1689 Q 128.10248 461.1689 102.48198 435.5484 Q 76.86149 384.30743 51.24099 409.92792 L 1.8189894E-12 435.5484 L 1.8189894E-12 409.92792 L 25.620495 384.30743 L 25.620495 384.30743 L 25.620495 384.30743 L 25.620495 358.68692 L 25.620495 358.68692 L 51.24099 358.68692 L 51.24099 333.06644 L 76.86149 333.06644 L 102.48198 333.06644 L 486.7894 179.34346 Q 896.71735 25.620495 947.9583 25.620495 Q 999.1993 25.620495 999.1993 0.0 z" svg:height="4.611689mm" draw:style-name="style-326" svg:viewBox="0.0 0.0 1127.3018 461.1689" svg:width="11.273018mm" svg:x="160.1281mm" svg:y="16.140911mm"/>
          <draw:path svg:d="M 179.34346 461.1689 L 256.20496 461.1689 L 256.20496 435.5484 Q 281.82544 435.5484 281.82544 230.58446 Q 281.82544 25.620495 333.06644 51.24099 L 384.30743 51.24099 L 358.68692 307.44595 Q 333.06644 538.0304 333.06644 563.6509 Q 307.44595 563.6509 179.34346 563.6509 Q 76.86149 563.6509 76.86149 563.6509 L 76.86149 563.6509 L 51.24099 563.6509 Q 51.24099 563.6509 25.620495 486.7894 Q -25.620495 409.92792 0.0 204.96396 Q 25.620495 25.620495 51.24099 0.0 Q 102.48198 0.0 128.10248 230.58446 Q 128.10248 461.1689 179.34346 461.1689 z" svg:height="5.636509mm" draw:style-name="style-327" svg:viewBox="0.0 0.0 384.30743 563.6509" svg:width="3.8430743mm" svg:x="127.33386mm" svg:y="297.71014mm"/>
          <draw:path svg:d="M 0.0 1511.6093 L 0.0 -3.6379788E-12 L 51.24099 25.620495 Q 102.48198 51.24099 153.72298 128.10248 Q 204.96396 179.34346 230.58446 204.96396 Q 256.20496 230.58446 256.20496 230.58446 L 281.82544 230.58446 L 281.82544 204.96396 Q 307.44595 204.96396 307.44595 204.96396 L 307.44595 204.96396 L 307.44595 947.9583 Q 307.44595 1665.3322 307.44595 2382.706 L 307.44595 3100.0798 L 281.82544 3100.0798 L 256.20496 3100.0798 L 230.58446 3074.4595 L 204.96396 3048.8389 L 204.96396 3048.8389 L 204.96396 3048.8389 L 179.34346 3048.8389 L 179.34346 3048.8389 L 179.34346 3023.2185 L 153.72298 3023.2185 L 153.72298 3023.2185 L 153.72298 3048.8389 L 153.72298 3048.8389 L 128.10248 3048.8389 L 102.48198 3048.8389 L 76.86149 3048.8389 L 51.24099 3048.8389 L 0.0 3048.8389 L 0.0 1511.6093 z" svg:height="31.0008mm" draw:style-name="style-328" svg:viewBox="0.0 0.0 307.44595 3100.0798" svg:width="3.0744593mm" svg:x="0.0mm" svg:y="226.22897mm"/>
          <draw:path svg:d="M 256.20496 1204.1632 L 179.34346 1178.5427 L 153.72298 1178.5427 L 128.10248 1178.5427 L 102.48198 1152.9222 L 76.86149 1127.3018 L 76.86149 1127.3018 L 51.24099 1127.3018 L 51.24099 1127.3018 L 51.24099 1127.3018 L 51.24099 1101.6813 L 51.24099 1101.6813 L 25.620495 1101.6813 L 25.620495 1076.0608 L 25.620495 1076.0608 L 0.0 1076.0608 L 0.0 1050.4403 L 0.0 1024.8198 L 25.620495 973.5788 L 51.24099 947.9583 L 51.24099 947.9583 L 51.24099 922.3378 L 51.24099 922.3378 L 51.24099 922.3378 L 76.86149 871.0968 L 102.48198 845.4763 L 128.10248 845.4763 Q 179.34346 871.0968 204.96396 871.0968 Q 256.20496 871.0968 307.44595 871.0968 L 384.30743 871.0968 L 384.30743 871.0968 L 409.92792 871.0968 L 409.92792 845.4763 L 409.92792 819.85583 L 384.30743 819.85583 L 384.30743 819.85583 L 384.30743 794.23535 L 358.68692 794.23535 L 358.68692 794.23535 L 358.68692 768.61487 L 358.68692 768.61487 L 358.68692 768.61487 L 333.06644 768.61487 L 333.06644 768.61487 L 333.06644 742.9944 L 307.44595 742.9944 L 307.44595 742.9944 L 307.44595 717.37384 L 230.58446 691.75336 Q 153.72298 666.1329 153.72298 640.5124 Q 153.72298 614.8919 102.48198 563.6509 Q 51.24099 512.4099 51.24099 358.68692 Q 51.24099 179.34346 102.48198 102.48198 Q 179.34346 51.24099 307.44595 3.6379788E-12 Q 435.5484 3.6379788E-12 614.8919 51.24099 Q 768.61487 102.48198 768.61487 204.96396 Q 717.37384 307.44595 691.75336 333.06644 Q 666.1329 358.68692 614.8919 333.06644 Q 538.0304 307.44595 461.1689 333.06644 Q 384.30743 358.68692 589.27136 538.0304 Q 768.61487 717.37384 819.85583 819.85583 Q 819.85583 947.9583 794.23535 1024.8198 Q 742.9944 1127.3018 563.6509 1178.5427 Q 384.30743 1229.7838 358.68692 1229.7838 Q 358.68692 1229.7838 256.20496 1204.1632 z" svg:height="12.297837mm" draw:style-name="style-329" svg:viewBox="0.0 0.0 819.85583 1229.7838" svg:width="8.198559mm" svg:x="23.570856mm" svg:y="271.06485mm"/>
          <draw:path svg:d="M 2690.152 51.24099 L 2690.152 0.0 L 2715.7725 0.0 L 2715.7725 0.0 L 2741.393 25.620495 L 2741.393 25.620495 L 2843.875 256.20496 Q 2946.357 512.4099 2971.9775 512.4099 Q 2997.598 512.4099 3023.2185 486.7894 L 3048.8389 486.7894 L 3023.2185 512.4099 Q 2997.598 563.6509 3100.0798 896.71735 Q 3202.5618 1229.7838 3279.4233 1383.5067 Q 3356.285 1537.2297 3458.7668 1921.5371 Q 3612.4897 2305.8445 3612.4897 2331.465 L 3612.4897 2357.0854 L 3638.1104 2408.3264 L 3638.1104 2459.5676 L 3638.1104 2459.5676 Q 3612.4897 2459.5676 3612.4897 2510.8086 Q 3561.2488 2536.429 3356.285 2690.152 Q 3151.3208 2843.875 2869.4954 2946.357 Q 2613.2905 3023.2185 2280.224 3074.4595 L 1921.5371 3125.7004 L 1921.5371 3125.7004 L 1921.5371 3125.7004 L 1895.9166 3125.7004 L 1895.9166 3125.7004 L 1895.9166 3151.3208 L 1921.5371 3151.3208 L 1921.5371 3176.9414 L 1921.5371 3228.1824 L 1972.7781 3279.4233 Q 1972.7781 3305.044 1998.3986 3330.6643 L 1998.3986 3330.6643 L 1998.3986 3330.6643 L 1972.7781 3330.6643 L 1972.7781 3356.285 L 1972.7781 3381.9053 L 1947.1576 3381.9053 L 1947.1576 3381.9053 L 1921.5371 3407.526 L 1895.9166 3407.526 L 1895.9166 3381.9053 L 1870.2961 3356.285 L 1870.2961 3356.285 L 1870.2961 3381.9053 L 1870.2961 3381.9053 L 1844.6757 3381.9053 L 1844.6757 3381.9053 L 1819.0552 3356.285 L 1819.0552 3356.285 L 1819.0552 3356.285 L 1819.0552 3330.6643 L 1819.0552 3305.044 L 1793.4347 3228.1824 Q 1767.8142 3176.9414 1767.8142 3125.7004 Q 1767.8142 3100.0798 1793.4347 3074.4595 Q 1819.0552 3074.4595 1767.8142 2869.4954 L 1716.5731 2690.152 L 1690.9526 2664.5315 L 1665.3322 2613.2905 L 1665.3322 2587.67 L 1665.3322 2562.0496 L 1639.7117 2536.429 L 1639.7117 2510.8086 L 1588.4707 2510.8086 L 1537.2297 2510.8086 L 1537.2297 2536.429 L 1511.6093 2536.429 L 1511.6093 2536.429 L 1511.6093 2562.0496 L 1511.6093 2562.0496 L 1511.6093 2562.0496 L 1537.2297 2613.2905 L 1562.8502 2638.911 L 1562.8502 2664.5315 Q 1562.8502 2715.7725 1588.4707 2767.0134 L 1614.0912 2818.2544 L 1614.0912 2843.875 L 1614.0912 2869.4954 L 1639.7117 2920.7363 L 1665.3322 2997.598 L 1665.3322 2997.598 L 1665.3322 3023.2185 L 1639.7117 3023.2185 L 1614.0912 3023.2185 L 1614.0912 2997.598 L 1614.0912 2971.9775 L 1588.4707 2946.357 L 1562.8502 2920.7363 L 1562.8502 2869.4954 L 1562.8502 2843.875 L 1537.2297 2818.2544 Q 1511.6093 2792.634 1485.9888 2664.5315 L 1434.7477 2562.0496 L 1357.8862 2562.0496 L 1306.6453 2562.0496 L 1306.6453 2587.67 L 1306.6453 2613.2905 L 1281.0248 2613.2905 L 1281.0248 2613.2905 L 1281.0248 2613.2905 L 1255.4043 2587.67 L 1255.4043 2587.67 L 1255.4043 2587.67 L 1204.1632 2587.67 L 1178.5427 2613.2905 L 1178.5427 2613.2905 L 1152.9222 2613.2905 L 1152.9222 2638.911 L 1152.9222 2664.5315 L 1204.1632 2818.2544 Q 1255.4043 2971.9775 1281.0248 3023.2185 L 1281.0248 3048.8389 L 1255.4043 3048.8389 L 1229.7838 3074.4595 L 1229.7838 3074.4595 L 1229.7838 3074.4595 L 1229.7838 3074.4595 L 1204.1632 3074.4595 L 1204.1632 3074.4595 L 1204.1632 3074.4595 L 1204.1632 3100.0798 L 1204.1632 3100.0798 L 1178.5427 3074.4595 L 1178.5427 3048.8389 L 1152.9222 3048.8389 L 1101.6813 3048.8389 L 1101.6813 3074.4595 L 1101.6813 3100.0798 L 1076.0608 3100.0798 L 1076.0608 3100.0798 L 1076.0608 3074.4595 L 1050.4403 3048.8389 L 1050.4403 3048.8389 L 1050.4403 3023.2185 L 1050.4403 3023.2185 L 1050.4403 3023.2185 L 1076.0608 3023.2185 L 1076.0608 3023.2185 L 1127.3018 2997.598 Q 1178.5427 2997.598 1152.9222 2920.7363 L 1152.9222 2869.4954 L 1127.3018 2818.2544 L 1101.6813 2792.634 L 1101.6813 2741.393 L 1101.6813 2690.152 L 1076.0608 2690.152 L 1050.4403 2664.5315 L 1050.4403 2664.5315 L 1050.4403 2664.5315 L 1024.8198 2664.5315 L 1024.8198 2664.5315 L 999.1993 2690.152 L 973.5788 2690.152 L 973.5788 2792.634 L 973.5788 2895.116 L 947.9583 2895.116 L 896.71735 2869.4954 L 896.71735 2869.4954 L 896.71735 2869.4954 L 871.0968 2869.4954 L 871.0968 2869.4954 L 871.0968 2843.875 L 845.4763 2843.875 L 845.4763 2843.875 Q 845.4763 2818.2544 717.37384 2741.393 Q 589.27136 2664.5315 589.27136 2638.911 Q 563.6509 2613.2905 435.5484 2433.947 L 333.06644 2254.6035 L 307.44595 2254.6035 L 307.44595 2254.6035 L 307.44595 2228.9832 L 281.82544 2228.9832 L 281.82544 2228.9832 L 281.82544 2203.3625 L 281.82544 2203.3625 L 281.82544 2203.3625 L 256.20496 2177.7422 L 230.58446 2152.1216 L 230.58446 2152.1216 L 230.58446 2152.1216 L 230.58446 2177.7422 L 230.58446 2177.7422 L 204.96396 2203.3625 L 204.96396 2203.3625 L 204.96396 2203.3625 Q 179.34346 2203.3625 102.48198 1998.3986 L 25.620495 1819.0552 L 51.24099 1819.0552 Q 76.86149 1844.6757 76.86149 1742.1936 Q 102.48198 1665.3322 51.24099 1665.3322 L 0.0 1665.3322 L 0.0 1639.7117 L 25.620495 1639.7117 L 25.620495 1639.7117 L 25.620495 1639.7117 L 76.86149 1614.0912 L 102.48198 1614.0912 L 102.48198 1588.4707 L 128.10248 1562.8502 L 128.10248 1562.8502 L 128.10248 1537.2297 L 128.10248 1537.2297 L 128.10248 1537.2297 L 153.72298 1537.2297 L 153.72298 1537.2297 L 179.34346 1511.6093 L 204.96396 1511.6093 L 204.96396 1537.2297 Q 204.96396 1562.8502 179.34346 1562.8502 Q 153.72298 1562.8502 153.72298 1588.4707 L 179.34346 1639.7117 L 179.34346 1639.7117 L 179.34346 1639.7117 L 230.58446 1614.0912 L 256.20496 1588.4707 L 281.82544 1588.4707 L 333.06644 1588.4707 L 896.71735 1332.2657 Q 1485.9888 1127.3018 1537.2297 1101.6813 L 1588.4707 1076.0608 L 1614.0912 1076.0608 L 1639.7117 1076.0608 L 1665.3322 1050.4403 Q 1690.9526 1024.8198 1716.5731 1024.8198 Q 1742.1936 1024.8198 1716.5731 973.5788 L 1665.3322 896.71735 L 1690.9526 896.71735 Q 1716.5731 922.3378 1819.0552 922.3378 Q 1895.9166 922.3378 2331.465 768.61487 Q 2792.634 563.6509 2792.634 486.7894 Q 2792.634 409.92792 2741.393 256.20496 L 2690.152 76.86149 L 2690.152 51.24099 z" svg:height="34.07526mm" draw:style-name="style-330" svg:viewBox="0.0 0.0 3638.1104 3407.526" svg:width="36.381104mm" svg:x="59.183342mm" svg:y="136.30104mm"/>
          <draw:path svg:d="M 1895.9166 666.1329 L 1895.9166 717.37384 L 1947.1576 922.3378 Q 1998.3986 1127.3018 2126.501 1383.5067 Q 2254.6035 1665.3322 2254.6035 1690.9526 L 2254.6035 1742.1936 L 2280.224 1742.1936 L 2280.224 1742.1936 L 2280.224 1767.8142 L 2305.8445 1767.8142 L 2305.8445 1793.4347 L 2305.8445 1819.0552 L 2228.9832 1819.0552 L 2152.1216 1819.0552 L 2100.8806 1819.0552 Q 2024.0192 1793.4347 1844.6757 1819.0552 Q 1639.7117 1844.6757 1639.7117 1819.0552 Q 1639.7117 1793.4347 1204.1632 1793.4347 Q 768.61487 1793.4347 461.1689 1767.8142 L 153.72298 1767.8142 L 153.72298 1767.8142 L 153.72298 1742.1936 L 102.48198 1742.1936 L 51.24099 1742.1936 L 51.24099 1716.5731 L 51.24099 1716.5731 L 25.620495 1716.5731 L 25.620495 1690.9526 L 25.620495 1690.9526 L 0.0 1690.9526 L 0.0 1639.7117 L 0.0 1614.0912 L 25.620495 1588.4707 Q 51.24099 1562.8502 204.96396 1281.0248 L 358.68692 973.5788 L 409.92792 973.5788 L 435.5484 973.5788 L 435.5484 947.9583 L 461.1689 947.9583 L 461.1689 947.9583 L 461.1689 922.3378 L 461.1689 922.3378 L 461.1689 922.3378 L 486.7894 922.3378 L 512.4099 922.3378 L 563.6509 896.71735 Q 589.27136 871.0968 666.1329 819.85583 Q 768.61487 768.61487 819.85583 717.37384 Q 896.71735 666.1329 973.5788 614.8919 Q 1076.0608 563.6509 1076.0608 512.4099 Q 1076.0608 486.7894 1204.1632 409.92792 L 1332.2657 333.06644 L 1332.2657 333.06644 L 1357.8862 307.44595 L 1357.8862 307.44595 L 1383.5067 307.44595 L 1383.5067 307.44595 L 1383.5067 307.44595 L 1383.5067 281.82544 L 1383.5067 281.82544 L 1537.2297 128.10248 Q 1639.7117 -25.620495 1690.9526 0.0 Q 1742.1936 25.620495 1819.0552 333.06644 Q 1895.9166 640.5124 1895.9166 666.1329 z" svg:height="18.190552mm" draw:style-name="style-331" svg:viewBox="0.0 0.0 2305.8445 1819.0552" svg:width="23.058445mm" svg:x="123.49078mm" svg:y="199.83986mm"/>
          <draw:path svg:d="M 973.5788 25.620495 L 973.5788 0.0 L 973.5788 76.86149 Q 973.5788 128.10248 947.9583 153.72298 Q 947.9583 179.34346 999.1993 179.34346 Q 1076.0608 204.96396 1076.0608 230.58446 L 1076.0608 256.20496 L 1050.4403 256.20496 Q 1024.8198 230.58446 973.5788 256.20496 Q 922.3378 281.82544 819.85583 307.44595 Q 691.75336 333.06644 563.6509 409.92792 Q 435.5484 486.7894 281.82544 486.7894 L 128.10248 538.0304 L 128.10248 538.0304 L 102.48198 538.0304 L 102.48198 538.0304 L 102.48198 538.0304 L 51.24099 563.6509 L 25.620495 563.6509 L 25.620495 538.0304 L 0.0 512.4099 L 0.0 486.7894 L 0.0 435.5484 L 0.0 435.5484 L 0.0 435.5484 L 51.24099 409.92792 L 102.48198 384.30743 L 102.48198 384.30743 L 102.48198 384.30743 L 128.10248 384.30743 L 128.10248 384.30743 L 153.72298 358.68692 Q 179.34346 333.06644 256.20496 333.06644 Q 307.44595 333.06644 307.44595 281.82544 Q 333.06644 230.58446 409.92792 230.58446 Q 461.1689 230.58446 717.37384 153.72298 L 973.5788 76.86149 L 973.5788 25.620495 z" svg:height="5.636509mm" draw:style-name="style-332" svg:viewBox="0.0 0.0 1076.0608 563.6509" svg:width="10.760608mm" svg:x="50.21617mm" svg:y="175.5004mm"/>
          <draw:path svg:d="M 0.0 102.48198 L 0.0 3.6379788E-12 L 256.20496 25.620495 Q 512.4099 25.620495 538.0304 102.48198 Q 538.0304 179.34346 461.1689 204.96396 Q 358.68692 204.96396 358.68692 409.92792 L 358.68692 614.8919 L 333.06644 614.8919 Q 333.06644 614.8919 256.20496 640.5124 Q 179.34346 640.5124 153.72298 409.92792 Q 153.72298 204.96396 51.24099 204.96396 Q -25.620495 179.34346 0.0 102.48198 z" svg:height="6.4051237mm" draw:style-name="style-333" svg:viewBox="0.0 0.0 538.0304 640.5124" svg:width="5.380304mm" svg:x="105.04403mm" svg:y="287.46194mm"/>
          <draw:path svg:d="M 794.23535 204.96396 L 896.71735 409.92792 L 896.71735 409.92792 L 896.71735 435.5484 L 896.71735 435.5484 L 922.3378 435.5484 L 1024.8198 742.9944 Q 1178.5427 1024.8198 1178.5427 1050.4403 L 1178.5427 1101.6813 L 1204.1632 1152.9222 L 1204.1632 1204.1632 L 1152.9222 1204.1632 L 1101.6813 1204.1632 L 999.1993 1204.1632 Q 896.71735 1204.1632 871.0968 1127.3018 Q 819.85583 1050.4403 614.8919 1050.4403 Q 384.30743 1050.4403 333.06644 1101.6813 Q 307.44595 1178.5427 153.72298 1178.5427 L 0.0 1204.1632 L 0.0 1178.5427 L 0.0 1178.5427 L 0.0 1152.9222 L 0.0 1127.3018 L 0.0 1101.6813 L 0.0 1076.0608 L 25.620495 1050.4403 Q 51.24099 1024.8198 256.20496 512.4099 Q 512.4099 0.0 589.27136 0.0 Q 691.75336 -25.620495 794.23535 204.96396 z" svg:height="12.041633mm" draw:style-name="style-334" svg:viewBox="0.0 0.0 1204.1632 1204.1632" svg:width="12.041633mm" svg:x="32.794235mm" svg:y="271.32104mm"/>
          <draw:path svg:d="M 0.0 333.06644 L 0.0 3.6379788E-12 L 204.96396 25.620495 Q 435.5484 25.620495 461.1689 51.24099 Q 512.4099 76.86149 486.7894 179.34346 Q 461.1689 307.44595 461.1689 384.30743 Q 435.5484 435.5484 461.1689 435.5484 Q 486.7894 435.5484 486.7894 461.1689 Q 512.4099 486.7894 512.4099 512.4099 L 512.4099 538.0304 L 538.0304 589.27136 L 538.0304 640.5124 L 461.1689 640.5124 L 384.30743 640.5124 L 384.30743 614.8919 Q 358.68692 614.8919 333.06644 538.0304 L 281.82544 486.7894 L 281.82544 461.1689 L 256.20496 461.1689 L 256.20496 461.1689 L 256.20496 435.5484 L 230.58446 435.5484 L 204.96396 435.5484 L 204.96396 538.0304 Q 179.34346 640.5124 102.48198 640.5124 L 0.0 640.5124 L 0.0 333.06644 z" svg:height="6.4051237mm" draw:style-name="style-335" svg:viewBox="0.0 0.0 538.0304 640.5124" svg:width="5.380304mm" svg:x="59.43955mm" svg:y="287.20575mm"/>
          <draw:path svg:d="M 307.44595 128.10248 L 333.06644 230.58446 L 333.06644 538.0304 L 358.68692 845.4763 L 358.68692 845.4763 L 358.68692 845.4763 L 486.7894 871.0968 L 614.8919 871.0968 L 691.75336 896.71735 Q 768.61487 896.71735 742.9944 1050.4403 Q 742.9944 1204.1632 384.30743 1204.1632 L 25.620495 1204.1632 L 25.620495 1178.5427 L 0.0 1178.5427 L 0.0 589.27136 Q 0.0 0.0 51.24099 0.0 Q 128.10248 -25.620495 204.96396 0.0 Q 307.44595 25.620495 307.44595 128.10248 z" svg:height="12.041633mm" draw:style-name="style-336" svg:viewBox="0.0 0.0 742.9944 1204.1632" svg:width="7.4299436mm" svg:x="111.70536mm" svg:y="271.83347mm"/>
          <draw:path svg:d="M 128.10248 0.0 L 179.34346 0.0 L 691.75336 0.0 L 1204.1632 0.0 L 1178.5427 25.620495 Q 1152.9222 51.24099 1101.6813 76.86149 Q 1076.0608 76.86149 1101.6813 153.72298 Q 1152.9222 230.58446 1152.9222 256.20496 L 1152.9222 256.20496 L 896.71735 256.20496 L 666.1329 256.20496 L 666.1329 717.37384 Q 691.75336 1152.9222 691.75336 1152.9222 Q 691.75336 1178.5427 819.85583 1178.5427 L 947.9583 1178.5427 L 947.9583 1204.1632 Q 973.5788 1229.7838 973.5788 1255.4043 L 947.9583 1255.4043 L 947.9583 1255.4043 L 947.9583 1281.0248 L 973.5788 1281.0248 L 999.1993 1281.0248 L 973.5788 1306.6453 L 947.9583 1332.2657 L 922.3378 1332.2657 L 896.71735 1332.2657 L 896.71735 1383.5067 L 896.71735 1409.1272 L 486.7894 1409.1272 L 102.48198 1409.1272 L 102.48198 1409.1272 L 102.48198 1383.5067 L 128.10248 1383.5067 Q 179.34346 1383.5067 179.34346 1281.0248 L 179.34346 1178.5427 L 230.58446 1178.5427 Q 307.44595 1178.5427 333.06644 794.23535 Q 333.06644 409.92792 409.92792 409.92792 L 486.7894 409.92792 L 486.7894 384.30743 L 486.7894 384.30743 L 512.4099 307.44595 L 512.4099 256.20496 L 256.20496 256.20496 L 0.0 256.20496 L 0.0 256.20496 L 25.620495 230.58446 L 25.620495 230.58446 L 25.620495 204.96396 L 51.24099 204.96396 L 76.86149 204.96396 L 76.86149 179.34346 L 76.86149 153.72298 L 102.48198 153.72298 Q 128.10248 153.72298 128.10248 76.86149 Q 102.48198 25.620495 128.10248 0.0 z" svg:height="14.091272mm" draw:style-name="style-337" svg:viewBox="0.0 0.0 1204.1632 1409.1272" svg:width="12.041633mm" svg:x="122.20976mm" svg:y="253.1305mm"/>
          <draw:path svg:d="M 947.9583 0.0 L 947.9583 0.0 L 947.9583 76.86149 Q 922.3378 128.10248 819.85583 179.34346 Q 691.75336 230.58446 691.75336 281.82544 Q 691.75336 333.06644 461.1689 461.1689 Q 230.58446 589.27136 204.96396 614.8919 L 179.34346 614.8919 L 179.34346 589.27136 L 179.34346 589.27136 L 179.34346 589.27136 Q 179.34346 563.6509 204.96396 538.0304 Q 230.58446 538.0304 230.58446 486.7894 Q 230.58446 486.7894 204.96396 512.4099 L 179.34346 538.0304 L 179.34346 538.0304 L 153.72298 538.0304 L 128.10248 538.0304 L 128.10248 538.0304 L 128.10248 538.0304 L 128.10248 538.0304 L 102.48198 538.0304 L 102.48198 563.6509 L 51.24099 563.6509 L 0.0 563.6509 L 0.0 538.0304 L 25.620495 538.0304 L 25.620495 486.7894 L 25.620495 461.1689 L 51.24099 461.1689 L 51.24099 435.5484 L 51.24099 435.5484 L 76.86149 435.5484 L 76.86149 409.92792 L 76.86149 384.30743 L 76.86149 384.30743 L 76.86149 358.68692 L 102.48198 358.68692 L 102.48198 333.06644 L 128.10248 333.06644 Q 153.72298 333.06644 153.72298 281.82544 Q 179.34346 256.20496 204.96396 230.58446 Q 256.20496 230.58446 256.20496 204.96396 Q 256.20496 179.34346 281.82544 179.34346 Q 333.06644 153.72298 384.30743 128.10248 Q 435.5484 76.86149 461.1689 76.86149 Q 486.7894 51.24099 512.4099 25.620495 L 563.6509 25.620495 L 589.27136 25.620495 L 614.8919 25.620495 L 614.8919 51.24099 L 589.27136 51.24099 L 589.27136 76.86149 L 589.27136 102.48198 L 640.5124 102.48198 L 666.1329 128.10248 L 742.9944 102.48198 Q 845.4763 76.86149 845.4763 51.24099 Q 845.4763 25.620495 896.71735 25.620495 Q 947.9583 0.0 947.9583 0.0 z" svg:height="6.1489186mm" draw:style-name="style-338" svg:viewBox="0.0 0.0 947.9583 614.8919" svg:width="9.479583mm" svg:x="16.140911mm" svg:y="41.248997mm"/>
          <draw:path svg:d="M 486.7894 25.620495 L 486.7894 25.620495 L 461.1689 179.34346 Q 461.1689 333.06644 409.92792 384.30743 Q 384.30743 409.92792 307.44595 435.5484 Q 204.96396 461.1689 204.96396 486.7894 Q 204.96396 512.4099 230.58446 512.4099 Q 256.20496 512.4099 256.20496 538.0304 L 256.20496 538.0304 L 256.20496 563.6509 Q 230.58446 614.8919 230.58446 614.8919 L 230.58446 614.8919 L 204.96396 614.8919 Q 179.34346 614.8919 102.48198 563.6509 L 0.0 512.4099 L 0.0 486.7894 L 0.0 461.1689 L 0.0 409.92792 L 0.0 333.06644 L 0.0 333.06644 L 0.0 307.44595 L 25.620495 307.44595 L 51.24099 307.44595 L 153.72298 256.20496 Q 256.20496 204.96396 307.44595 204.96396 Q 384.30743 204.96396 384.30743 179.34346 Q 409.92792 179.34346 409.92792 102.48198 L 409.92792 25.620495 L 435.5484 0.0 Q 461.1689 -25.620495 461.1689 0.0 Q 461.1689 25.620495 486.7894 25.620495 z" svg:height="6.1489186mm" draw:style-name="style-339" svg:viewBox="0.0 0.0 486.7894 614.8919" svg:width="4.867894mm" svg:x="120.928734mm" svg:y="78.39871mm"/>
          <draw:path svg:d="M 2562.0496 25.620495 L 2562.0496 0.0 L 2664.5315 0.0 Q 2767.0134 0.0 2818.2544 0.0 L 2843.875 0.0 L 2843.875 25.620495 L 2843.875 51.24099 L 2920.7363 51.24099 L 3023.2185 51.24099 L 3023.2185 25.620495 L 3023.2185 25.620495 L 3048.8389 25.620495 L 3048.8389 51.24099 L 3100.0798 51.24099 Q 3151.3208 102.48198 3561.2488 76.86149 Q 3996.797 76.86149 3996.797 51.24099 Q 3996.797 25.620495 4048.0383 25.620495 Q 4099.2793 0.0 4099.2793 0.0 L 4099.2793 0.0 L 4201.761 0.0 Q 4304.243 25.620495 4304.243 51.24099 Q 4304.243 76.86149 4406.725 128.10248 Q 4509.207 179.34346 4534.8276 204.96396 Q 4560.448 256.20496 4611.689 256.20496 L 4637.3096 256.20496 L 4816.653 281.82544 Q 4995.9966 307.44595 5021.617 307.44595 L 5072.858 307.44595 L 5072.858 307.44595 Q 5072.858 307.44595 5072.858 333.06644 L 5098.4785 333.06644 L 5200.9604 358.68692 Q 5303.4424 409.92792 5303.4424 435.5484 Q 5303.4424 461.1689 5482.786 461.1689 Q 5636.509 486.7894 5636.509 563.6509 Q 5662.1294 614.8919 5738.9907 666.1329 Q 5790.232 717.37384 5815.8525 768.61487 Q 5815.8525 819.85583 5918.3345 922.3378 Q 5995.196 999.1993 6020.8164 1024.8198 Q 6020.8164 1050.4403 6072.057 1076.0608 Q 6097.6777 1101.6813 6148.919 1204.1632 Q 6200.1597 1332.2657 6225.7803 1383.5067 Q 6251.401 1460.3682 6225.7803 1485.9888 L 6225.7803 1511.6093 L 6200.1597 1511.6093 Q 6200.1597 1537.2297 6200.1597 1537.2297 L 6200.1597 1537.2297 L 6174.539 1537.2297 L 6174.539 1537.2297 L 6174.539 1562.8502 L 6174.539 1562.8502 L 6148.919 1562.8502 L 6148.919 1588.4707 L 6148.919 1588.4707 L 6148.919 1588.4707 L 6148.919 1614.0912 L 6148.919 1639.7117 L 6148.919 1639.7117 Q 6123.2983 1639.7117 6123.2983 1665.3322 L 6123.2983 1665.3322 L 6123.2983 1793.4347 Q 6148.919 1921.5371 6174.539 1998.3986 Q 6200.1597 2100.8806 6225.7803 2126.501 L 6225.7803 2152.1216 L 6200.1597 2254.6035 Q 6200.1597 2331.465 6174.539 2305.8445 Q 6174.539 2280.224 6148.919 2280.224 Q 6123.2983 2305.8445 6123.2983 2305.8445 L 6148.919 2305.8445 L 6148.919 2331.465 L 6148.919 2357.0854 L 6174.539 2357.0854 L 6174.539 2357.0854 L 6148.919 2382.706 L 6123.2983 2408.3264 L 6097.6777 2408.3264 L 6072.057 2408.3264 L 6072.057 2382.706 L 6072.057 2357.0854 L 6046.437 2357.0854 L 6020.8164 2357.0854 L 6020.8164 2382.706 L 6020.8164 2408.3264 L 6020.8164 2408.3264 L 5995.196 2408.3264 L 5995.196 2382.706 Q 5995.196 2357.0854 5892.714 2126.501 Q 5790.232 1895.9166 5610.888 1588.4707 L 5457.1655 1255.4043 L 5457.1655 1229.7838 L 5431.545 1229.7838 L 5431.545 1229.7838 L 5431.545 1229.7838 L 5431.545 1204.1632 L 5431.545 1204.1632 L 5405.9243 1204.1632 L 5405.9243 1178.5427 L 5405.9243 1178.5427 L 5380.304 1178.5427 L 5380.304 1178.5427 L 5380.304 1178.5427 L 5354.6836 1152.9222 Q 5329.063 1127.3018 5149.7197 1050.4403 Q 4970.376 973.5788 4611.689 871.0968 Q 4227.382 768.61487 3843.0742 768.61487 L 3458.7668 742.9944 L 3381.9053 742.9944 Q 3330.6643 768.61487 3125.7004 768.61487 Q 2895.116 819.85583 2331.465 947.9583 L 1767.8142 1101.6813 L 1588.4707 1101.6813 Q 1409.1272 1076.0608 1434.7477 1076.0608 Q 1460.3682 1076.0608 1383.5067 1050.4403 Q 1332.2657 1024.8198 1332.2657 999.1993 Q 1332.2657 973.5788 1281.0248 973.5788 Q 1255.4043 973.5788 1229.7838 922.3378 Q 1204.1632 922.3378 1076.0608 896.71735 Q 947.9583 871.0968 845.4763 922.3378 Q 742.9944 922.3378 717.37384 973.5788 Q 717.37384 1024.8198 640.5124 1076.0608 Q 589.27136 1127.3018 589.27136 1178.5427 Q 614.8919 1229.7838 589.27136 1281.0248 Q 563.6509 1332.2657 409.92792 1332.2657 Q 230.58446 1357.8862 230.58446 1332.2657 Q 204.96396 1306.6453 204.96396 1332.2657 Q 179.34346 1332.2657 128.10248 1332.2657 Q 102.48198 1306.6453 128.10248 1255.4043 L 153.72298 1229.7838 L 153.72298 1204.1632 L 153.72298 1204.1632 L 128.10248 1178.5427 L 102.48198 1152.9222 L 102.48198 1152.9222 L 102.48198 1178.5427 L 102.48198 1178.5427 L 102.48198 1178.5427 L 76.86149 1178.5427 L 76.86149 1178.5427 L 76.86149 1204.1632 L 51.24099 1204.1632 L 51.24099 1204.1632 L 51.24099 1229.7838 L 51.24099 1229.7838 L 51.24099 1229.7838 L 25.620495 1229.7838 L 25.620495 1229.7838 L 25.620495 1255.4043 L 0.0 1255.4043 L 0.0 1255.4043 L 0.0 1281.0248 L 0.0 1281.0248 L 0.0 1281.0248 L 0.0 1255.4043 L 0.0 1229.7838 L 0.0 1229.7838 L 0.0 1229.7838 L 0.0 1204.1632 L 0.0 1204.1632 L 25.620495 1204.1632 L 25.620495 1178.5427 L 25.620495 1178.5427 L 51.24099 1178.5427 L 51.24099 1152.9222 L 51.24099 1127.3018 L 76.86149 1127.3018 Q 76.86149 1127.3018 153.72298 1050.4403 L 230.58446 999.1993 L 230.58446 973.5788 L 256.20496 973.5788 L 256.20496 973.5788 L 256.20496 973.5788 L 256.20496 973.5788 L 281.82544 973.5788 L 281.82544 1024.8198 Q 307.44595 1050.4403 307.44595 1050.4403 L 307.44595 1050.4403 L 307.44595 1024.8198 L 307.44595 1024.8198 L 307.44595 999.1993 L 307.44595 973.5788 L 307.44595 947.9583 Q 307.44595 922.3378 333.06644 922.3378 Q 333.06644 922.3378 409.92792 922.3378 Q 486.7894 922.3378 666.1329 819.85583 Q 819.85583 768.61487 819.85583 717.37384 Q 819.85583 666.1329 947.9583 614.8919 Q 1050.4403 563.6509 1076.0608 512.4099 L 1076.0608 435.5484 L 1152.9222 409.92792 Q 1229.7838 384.30743 1306.6453 307.44595 Q 1383.5067 256.20496 1409.1272 230.58446 L 1434.7477 230.58446 L 1434.7477 281.82544 Q 1434.7477 307.44595 1716.5731 256.20496 Q 1998.3986 179.34346 2049.6396 128.10248 Q 2075.26 102.48198 2075.26 76.86149 L 2075.26 76.86149 L 2254.6035 51.24099 Q 2408.3264 51.24099 2433.947 51.24099 L 2433.947 25.620495 L 2459.5676 25.620495 L 2485.188 51.24099 L 2510.8086 51.24099 L 2536.429 51.24099 L 2536.429 25.620495 L 2562.0496 25.620495 L 2562.0496 25.620495 z M 384.30743 947.9583 Q 409.92792 922.3378 409.92792 973.5788 Q 384.30743 1024.8198 358.68692 999.1993 Q 358.68692 973.5788 384.30743 947.9583 z M 204.96396 1076.0608 Q 204.96396 1050.4403 230.58446 1127.3018 Q 230.58446 1178.5427 204.96396 1178.5427 Q 179.34346 1178.5427 179.34346 1127.3018 Q 204.96396 1101.6813 204.96396 1076.0608 z" svg:height="24.083265mm" draw:style-name="style-340" svg:viewBox="0.0 0.0 6225.7803 2408.3264" svg:width="62.2578mm" svg:x="14.859887mm" svg:y="36.893513mm"/>
          <draw:path svg:d="M 333.06644 0.0 L 358.68692 0.0 L 409.92792 102.48198 Q 435.5484 230.58446 538.0304 358.68692 Q 640.5124 486.7894 666.1329 486.7894 L 666.1329 512.4099 L 666.1329 512.4099 L 640.5124 512.4099 L 640.5124 512.4099 L 640.5124 512.4099 L 640.5124 538.0304 L 640.5124 538.0304 L 614.8919 538.0304 L 614.8919 563.6509 L 614.8919 563.6509 L 589.27136 563.6509 L 589.27136 563.6509 L 589.27136 563.6509 L 589.27136 589.27136 L 589.27136 589.27136 L 563.6509 589.27136 L 563.6509 614.8919 L 538.0304 614.8919 L 512.4099 614.8919 L 512.4099 640.5124 L 512.4099 666.1329 L 486.7894 666.1329 L 461.1689 666.1329 L 435.5484 691.75336 L 409.92792 717.37384 L 409.92792 717.37384 L 384.30743 717.37384 L 384.30743 717.37384 L 384.30743 717.37384 L 384.30743 742.9944 L 384.30743 742.9944 L 358.68692 742.9944 L 358.68692 768.61487 L 333.06644 768.61487 L 307.44595 768.61487 L 281.82544 768.61487 L 230.58446 768.61487 L 230.58446 768.61487 L 230.58446 768.61487 L 204.96396 742.9944 Q 179.34346 717.37384 102.48198 563.6509 L 25.620495 384.30743 L 25.620495 358.68692 Q 25.620495 358.68692 0.0 358.68692 L 0.0 358.68692 L 0.0 333.06644 Q -25.620495 307.44595 25.620495 256.20496 Q 76.86149 230.58446 76.86149 204.96396 Q 76.86149 179.34346 128.10248 153.72298 Q 179.34346 153.72298 179.34346 128.10248 Q 179.34346 102.48198 230.58446 102.48198 Q 256.20496 102.48198 256.20496 76.86149 L 256.20496 25.620495 L 281.82544 51.24099 Q 281.82544 51.24099 307.44595 25.620495 Q 307.44595 0.0 333.06644 0.0 z" svg:height="7.6861486mm" draw:style-name="style-341" svg:viewBox="0.0 0.0 666.1329 768.61487" svg:width="6.661329mm" svg:x="107.86228mm" svg:y="244.41953mm"/>
          <draw:path svg:d="M 0.0 102.48198 Q 0.0 -25.620495 102.48198 0.0 Q 204.96396 25.620495 204.96396 76.86149 Q 204.96396 153.72298 179.34346 179.34346 Q 153.72298 179.34346 51.24099 204.96396 Q -25.620495 204.96396 0.0 102.48198 z" svg:height="2.0496397mm" draw:style-name="style-342" svg:viewBox="0.0 0.0 204.96396 204.96396" svg:width="2.0496397mm" svg:x="133.73898mm" svg:y="274.9079mm"/>
          <draw:path svg:d="M 666.1329 25.620495 L 666.1329 25.620495 L 486.7894 25.620495 Q 307.44595 25.620495 281.82544 256.20496 Q 256.20496 461.1689 230.58446 461.1689 L 230.58446 461.1689 L 230.58446 307.44595 Q 230.58446 179.34346 102.48198 153.72298 L 0.0 102.48198 L 0.0 102.48198 L 0.0 102.48198 L 0.0 76.86149 L 0.0 51.24099 L 0.0 51.24099 L 0.0 51.24099 L 51.24099 25.620495 L 102.48198 25.620495 L 307.44595 0.0 Q 512.4099 0.0 589.27136 0.0 Q 666.1329 0.0 666.1329 25.620495 z" svg:height="4.611689mm" draw:style-name="style-343" svg:viewBox="0.0 0.0 666.1329 461.1689" svg:width="6.661329mm" svg:x="183.44275mm" svg:y="232.12169mm"/>
          <draw:path svg:d="M 333.06644 538.0304 L 333.06644 589.27136 L 179.34346 589.27136 Q 25.620495 589.27136 0.0 512.4099 Q -25.620495 435.5484 0.0 256.20496 Q 25.620495 76.86149 51.24099 51.24099 Q 76.86149 25.620495 179.34346 0.0 Q 307.44595 0.0 307.44595 76.86149 Q 307.44595 128.10248 230.58446 128.10248 Q 128.10248 153.72298 128.10248 333.06644 Q 128.10248 486.7894 230.58446 486.7894 Q 333.06644 512.4099 333.06644 538.0304 z" svg:height="5.892714mm" draw:style-name="style-344" svg:viewBox="0.0 0.0 333.06644 589.27136" svg:width="3.3306644mm" svg:x="88.903114mm" svg:y="297.45395mm"/>
          <draw:path svg:d="M 204.96396 0.0 L 307.44595 0.0 L 486.7894 0.0 L 640.5124 0.0 L 640.5124 25.620495 L 640.5124 25.620495 L 666.1329 25.620495 L 666.1329 51.24099 L 666.1329 51.24099 L 640.5124 51.24099 L 589.27136 204.96396 Q 538.0304 333.06644 589.27136 409.92792 Q 640.5124 461.1689 640.5124 589.27136 Q 640.5124 717.37384 640.5124 742.9944 L 640.5124 768.61487 L 640.5124 768.61487 Q 640.5124 768.61487 614.8919 768.61487 L 614.8919 794.23535 L 486.7894 871.0968 Q 384.30743 922.3378 333.06644 947.9583 L 307.44595 947.9583 L 307.44595 947.9583 Q 307.44595 922.3378 230.58446 922.3378 L 128.10248 871.0968 L 102.48198 871.0968 L 76.86149 871.0968 L 76.86149 845.4763 L 76.86149 845.4763 L 51.24099 845.4763 L 51.24099 819.85583 L 51.24099 819.85583 L 25.620495 819.85583 L 25.620495 819.85583 L 25.620495 819.85583 L 25.620495 794.23535 L 25.620495 794.23535 L 0.0 794.23535 L 0.0 768.61487 L 0.0 768.61487 L 25.620495 768.61487 L 25.620495 742.9944 L 25.620495 717.37384 L 51.24099 691.75336 L 76.86149 666.1329 L 76.86149 666.1329 L 76.86149 666.1329 L 179.34346 666.1329 Q 281.82544 717.37384 333.06644 717.37384 L 358.68692 717.37384 L 358.68692 691.75336 L 384.30743 691.75336 L 384.30743 691.75336 L 384.30743 666.1329 L 384.30743 666.1329 L 384.30743 666.1329 L 409.92792 666.1329 L 409.92792 666.1329 L 409.92792 640.5124 L 435.5484 640.5124 L 435.5484 614.8919 L 435.5484 563.6509 L 409.92792 563.6509 L 409.92792 563.6509 L 409.92792 538.0304 L 384.30743 538.0304 L 384.30743 538.0304 L 384.30743 512.4099 L 384.30743 512.4099 Q 384.30743 512.4099 333.06644 461.1689 Q 281.82544 435.5484 307.44595 333.06644 L 358.68692 204.96396 L 358.68692 204.96396 L 333.06644 204.96396 L 333.06644 204.96396 Q 333.06644 204.96396 230.58446 179.34346 Q 128.10248 153.72298 128.10248 102.48198 Q 128.10248 25.620495 204.96396 0.0 z" svg:height="9.479583mm" draw:style-name="style-345" svg:viewBox="0.0 0.0 666.1329 947.9583" svg:width="6.661329mm" svg:x="64.30744mm" svg:y="255.18013mm"/>
          <draw:path svg:d="M 25.620495 25.620495 L 25.620495 0.0 L 76.86149 25.620495 Q 153.72298 25.620495 153.72298 76.86149 Q 204.96396 128.10248 204.96396 128.10248 L 204.96396 128.10248 L 230.58446 204.96396 Q 256.20496 307.44595 281.82544 333.06644 L 281.82544 358.68692 L 256.20496 358.68692 Q 230.58446 358.68692 230.58446 333.06644 Q 230.58446 307.44595 153.72298 333.06644 L 76.86149 358.68692 L 76.86149 358.68692 Q 51.24099 333.06644 51.24099 307.44595 Q 51.24099 256.20496 51.24099 179.34346 L 51.24099 102.48198 L 25.620495 102.48198 L 0.0 102.48198 L 0.0 51.24099 L 0.0 25.620495 L 25.620495 25.620495 z" svg:height="3.5868692mm" draw:style-name="style-346" svg:viewBox="0.0 0.0 281.82544 358.68692" svg:width="2.8182545mm" svg:x="48.67894mm" svg:y="187.54202mm"/>
          <draw:path svg:d="M 3381.9053 0.0 L 3484.3872 0.0 L 3561.2488 179.34346 Q 3638.1104 384.30743 3663.7307 384.30743 L 3663.7307 384.30743 L 3663.7307 486.7894 Q 3663.7307 563.6509 3586.8694 589.27136 Q 3510.0078 640.5124 3484.3872 640.5124 L 3484.3872 640.5124 L 3484.3872 640.5124 Q 3484.3872 640.5124 3458.7668 640.5124 L 3458.7668 666.1329 L 3433.1462 666.1329 Q 3407.526 691.75336 3330.6643 691.75336 L 3253.803 691.75336 L 3253.803 717.37384 L 3228.1824 717.37384 L 3228.1824 742.9944 L 3228.1824 768.61487 L 3202.5618 768.61487 L 3202.5618 768.61487 L 2920.7363 871.0968 Q 2613.2905 973.5788 2613.2905 999.1993 L 2613.2905 1024.8198 L 2587.67 1024.8198 L 2587.67 1050.4403 L 2587.67 1050.4403 L 2562.0496 1050.4403 L 2562.0496 1050.4403 L 2562.0496 1050.4403 L 2510.8086 1076.0608 L 2459.5676 1076.0608 L 2357.0854 1101.6813 Q 2254.6035 1101.6813 2254.6035 1152.9222 Q 2228.9832 1178.5427 2126.501 1178.5427 Q 2024.0192 1178.5427 1998.3986 1229.7838 Q 1972.7781 1255.4043 1793.4347 1306.6453 Q 1639.7117 1357.8862 1588.4707 1383.5067 Q 1511.6093 1409.1272 1485.9888 1434.7477 L 1460.3682 1434.7477 L 1460.3682 1460.3682 L 1434.7477 1485.9888 L 1434.7477 1485.9888 L 1434.7477 1511.6093 L 1383.5067 1511.6093 L 1357.8862 1511.6093 L 1357.8862 1562.8502 L 1357.8862 1614.0912 L 1434.7477 1614.0912 L 1485.9888 1614.0912 L 1485.9888 1614.0912 L 1511.6093 1614.0912 L 1511.6093 1614.0912 L 1537.2297 1614.0912 L 1537.2297 1614.0912 L 1537.2297 1614.0912 L 1537.2297 1614.0912 L 1562.8502 1614.0912 L 1562.8502 1588.4707 L 1562.8502 1588.4707 L 1588.4707 1588.4707 Q 1588.4707 1562.8502 1690.9526 1588.4707 Q 1767.8142 1614.0912 1767.8142 1562.8502 Q 1767.8142 1511.6093 1819.0552 1511.6093 Q 1870.2961 1511.6093 1895.9166 1460.3682 L 1921.5371 1434.7477 L 1947.1576 1434.7477 Q 1947.1576 1409.1272 2100.8806 1409.1272 Q 2254.6035 1409.1272 2254.6035 1357.8862 Q 2254.6035 1306.6453 2305.8445 1306.6453 Q 2331.465 1306.6453 2357.0854 1255.4043 Q 2357.0854 1229.7838 2459.5676 1204.1632 L 2562.0496 1178.5427 L 2587.67 1178.5427 Q 2613.2905 1152.9222 2638.911 1152.9222 L 2664.5315 1152.9222 L 2690.152 1127.3018 Q 2715.7725 1101.6813 2920.7363 1050.4403 L 3100.0798 973.5788 L 3100.0798 999.1993 L 3125.7004 1024.8198 L 3125.7004 1024.8198 L 3125.7004 1024.8198 L 3125.7004 1050.4403 L 3125.7004 1076.0608 L 3151.3208 1101.6813 L 3176.9414 1152.9222 L 3176.9414 1178.5427 L 3176.9414 1204.1632 L 3202.5618 1332.2657 Q 3228.1824 1460.3682 3228.1824 1485.9888 Q 3202.5618 1511.6093 3176.9414 1511.6093 L 3176.9414 1511.6093 L 2792.634 1665.3322 Q 2408.3264 1819.0552 2305.8445 1870.2961 Q 2203.3625 1921.5371 2100.8806 1972.7781 Q 1972.7781 2024.0192 1947.1576 2024.0192 L 1895.9166 2024.0192 L 1870.2961 2049.6396 L 1844.6757 2049.6396 L 1844.6757 2049.6396 Q 1844.6757 2049.6396 1819.0552 2075.26 L 1819.0552 2075.26 L 1690.9526 2100.8806 Q 1562.8502 2126.501 1537.2297 2177.7422 Q 1511.6093 2177.7422 1485.9888 2203.3625 L 1434.7477 2228.9832 L 1383.5067 2228.9832 L 1357.8862 2228.9832 L 1357.8862 2254.6035 L 1332.2657 2254.6035 L 1332.2657 2254.6035 L 1332.2657 2280.224 L 1306.6453 2280.224 L 1281.0248 2280.224 L 1281.0248 2305.8445 L 1281.0248 2331.465 L 1332.2657 2331.465 L 1357.8862 2331.465 L 1357.8862 2357.0854 L 1383.5067 2357.0854 L 1383.5067 2357.0854 L 1383.5067 2382.706 L 1409.1272 2382.706 L 1434.7477 2382.706 L 1434.7477 2357.0854 L 1434.7477 2357.0854 L 1460.3682 2357.0854 L 1460.3682 2331.465 L 1562.8502 2331.465 Q 1665.3322 2331.465 1793.4347 2254.6035 L 1895.9166 2203.3625 L 1921.5371 2203.3625 L 1947.1576 2177.7422 L 2049.6396 2177.7422 Q 2126.501 2177.7422 2152.1216 2126.501 Q 2152.1216 2100.8806 2254.6035 2100.8806 Q 2331.465 2126.501 2357.0854 2075.26 Q 2357.0854 2024.0192 2562.0496 1972.7781 Q 2741.393 1947.1576 2767.0134 1870.2961 Q 2767.0134 1819.0552 2792.634 1819.0552 Q 2818.2544 1819.0552 2946.357 1793.4347 Q 3074.4595 1767.8142 3074.4595 1716.5731 Q 3100.0798 1690.9526 3228.1824 1665.3322 L 3330.6643 1639.7117 L 3330.6643 1639.7117 L 3330.6643 1665.3322 L 3330.6643 1665.3322 L 3356.285 1665.3322 L 3433.1462 1870.2961 Q 3535.6284 2075.26 3535.6284 2075.26 L 3535.6284 2100.8806 L 3535.6284 2126.501 L 3535.6284 2177.7422 L 3279.4233 2254.6035 Q 3023.2185 2331.465 2971.9775 2331.465 Q 2895.116 2331.465 2869.4954 2382.706 Q 2869.4954 2433.947 2818.2544 2433.947 Q 2741.393 2433.947 2715.7725 2459.5676 L 2690.152 2485.188 L 2690.152 2485.188 L 2664.5315 2485.188 L 2664.5315 2485.188 L 2664.5315 2485.188 L 2613.2905 2510.8086 L 2562.0496 2536.429 L 2562.0496 2536.429 L 2562.0496 2536.429 L 2228.9832 2690.152 Q 1895.9166 2843.875 1870.2961 2843.875 L 1844.6757 2843.875 L 1844.6757 2818.2544 L 1844.6757 2818.2544 L 1819.0552 2818.2544 L 1819.0552 2843.875 L 1793.4347 2843.875 L 1767.8142 2843.875 L 1767.8142 2869.4954 L 1742.1936 2869.4954 L 1742.1936 2869.4954 L 1742.1936 2895.116 L 1742.1936 2895.116 L 1742.1936 2895.116 L 1716.5731 2946.357 L 1716.5731 2997.598 L 1742.1936 2997.598 L 1793.4347 2997.598 L 1819.0552 2971.9775 L 1844.6757 2946.357 L 1895.9166 2946.357 Q 1947.1576 2946.357 2100.8806 2895.116 Q 2228.9832 2843.875 2254.6035 2818.2544 Q 2254.6035 2792.634 2305.8445 2792.634 Q 2382.706 2792.634 2485.188 2741.393 L 2587.67 2664.5315 L 2613.2905 2664.5315 L 2664.5315 2638.911 L 2664.5315 2638.911 L 2664.5315 2638.911 L 2690.152 2638.911 L 2690.152 2638.911 L 2767.0134 2638.911 Q 2818.2544 2638.911 2971.9775 2562.0496 Q 3125.7004 2510.8086 3279.4233 2459.5676 Q 3433.1462 2433.947 3510.0078 2357.0854 L 3586.8694 2305.8445 L 3586.8694 2305.8445 L 3586.8694 2305.8445 L 3586.8694 2305.8445 L 3586.8694 2331.465 L 3586.8694 2331.465 L 3612.4897 2331.465 L 3612.4897 2331.465 Q 3612.4897 2331.465 3638.1104 2357.0854 L 3638.1104 2357.0854 L 3714.9717 2510.8086 Q 3791.8333 2664.5315 3791.8333 2741.393 Q 3791.8333 2843.875 3689.3513 2869.4954 Q 3586.8694 2895.116 3586.8694 2971.9775 L 3586.8694 3048.8389 L 3535.6284 3023.2185 Q 3484.3872 2997.598 3048.8389 3176.9414 Q 2613.2905 3356.285 2613.2905 3407.526 L 2613.2905 3433.1462 L 2613.2905 3433.1462 Q 2613.2905 3433.1462 2562.0496 3381.9053 Q 2562.0496 3330.6643 2485.188 3330.6643 L 2433.947 3305.044 L 2433.947 3330.6643 L 2408.3264 3330.6643 L 2408.3264 3356.285 L 2408.3264 3407.526 L 2433.947 3407.526 L 2459.5676 3407.526 L 2459.5676 3484.3872 Q 2459.5676 3561.2488 2459.5676 3612.4897 Q 2459.5676 3638.1104 2485.188 3663.7307 L 2485.188 3663.7307 L 2485.188 3714.9717 Q 2459.5676 3766.213 2485.188 3791.8333 L 2510.8086 3817.4539 L 2510.8086 3817.4539 L 2510.8086 3817.4539 L 2587.67 3868.6948 Q 2664.5315 3894.3152 2664.5315 3996.797 Q 2638.911 4073.6587 2690.152 4099.2793 Q 2741.393 4099.2793 2741.393 4150.52 L 2741.393 4201.761 L 2767.0134 4253.002 Q 2792.634 4329.864 2818.2544 4329.864 Q 2843.875 4329.864 2895.116 4432.3457 Q 2971.9775 4560.448 2971.9775 4586.069 Q 2971.9775 4586.069 2997.598 4662.93 L 3023.2185 4739.7915 L 3023.2185 4739.7915 L 3023.2185 4739.7915 L 3023.2185 4816.653 Q 3023.2185 4893.5146 3048.8389 4893.5146 Q 3074.4595 4893.5146 3100.0798 5047.2373 Q 3125.7004 5175.34 3151.3208 5252.2017 Q 3176.9414 5329.063 3176.9414 5354.6836 L 3176.9414 5380.304 L 3176.9414 5380.304 L 3176.9414 5405.9243 L 3176.9414 5405.9243 L 3176.9414 5405.9243 L 3151.3208 5405.9243 L 3151.3208 5405.9243 L 3151.3208 5431.545 L 3125.7004 5431.545 L 3125.7004 5431.545 L 3125.7004 5457.1655 L 3125.7004 5457.1655 L 3125.7004 5457.1655 L 3100.0798 5482.786 L 3100.0798 5508.4062 L 3125.7004 5508.4062 Q 3151.3208 5508.4062 3151.3208 5559.6475 Q 3176.9414 5636.509 3100.0798 5918.3345 Q 3023.2185 6225.7803 2946.357 6225.7803 Q 2869.4954 6225.7803 2843.875 6200.1597 Q 2818.2544 6200.1597 2818.2544 6225.7803 Q 2818.2544 6251.401 2843.875 6277.0215 L 2843.875 6302.6416 L 2767.0134 6302.6416 Q 2690.152 6277.0215 2638.911 6277.0215 Q 2587.67 6277.0215 2459.5676 6277.0215 Q 2357.0854 6277.0215 2254.6035 6277.0215 Q 2177.7422 6277.0215 1972.7781 6277.0215 Q 1767.8142 6251.401 1588.4707 5764.6113 L 1383.5067 5303.4424 L 1383.5067 5303.4424 L 1383.5067 5303.4424 L 1383.5067 5277.822 L 1383.5067 5277.822 L 1357.8862 5252.2017 L 1332.2657 5200.9604 L 1332.2657 5175.34 L 1332.2657 5149.7197 L 1306.6453 5200.9604 L 1306.6453 5226.581 L 1306.6453 5226.581 Q 1281.0248 5226.581 1101.6813 4688.551 L 896.71735 4150.52 L 896.71735 4124.9 L 871.0968 4073.6587 L 871.0968 4022.4177 Q 871.0968 3996.797 819.85583 3919.9358 L 794.23535 3868.6948 L 819.85583 3868.6948 Q 845.4763 3868.6948 845.4763 3817.4539 L 819.85583 3766.213 L 819.85583 3766.213 L 819.85583 3766.213 L 819.85583 3740.5923 L 819.85583 3740.5923 L 794.23535 3689.3513 Q 768.61487 3638.1104 691.75336 3356.285 Q 589.27136 3074.4595 614.8919 3074.4595 Q 640.5124 3048.8389 614.8919 3048.8389 Q 589.27136 3048.8389 512.4099 2741.393 Q 409.92792 2459.5676 384.30743 2408.3264 Q 358.68692 2357.0854 333.06644 2228.9832 Q 333.06644 2100.8806 307.44595 2100.8806 Q 256.20496 2075.26 204.96396 1998.3986 L 179.34346 1921.5371 L 179.34346 1921.5371 L 153.72298 1895.9166 L 153.72298 1870.2961 L 153.72298 1844.6757 L 128.10248 1819.0552 Q 102.48198 1767.8142 51.24099 1614.0912 L 0.0 1434.7477 L 25.620495 1434.7477 L 25.620495 1409.1272 L 76.86149 1409.1272 Q 128.10248 1409.1272 204.96396 1383.5067 Q 256.20496 1357.8862 358.68692 1332.2657 Q 461.1689 1306.6453 461.1689 1281.0248 Q 461.1689 1255.4043 666.1329 1204.1632 Q 845.4763 1178.5427 845.4763 1152.9222 Q 871.0968 1127.3018 922.3378 1101.6813 Q 999.1993 1101.6813 1024.8198 1050.4403 Q 1024.8198 1024.8198 1281.0248 947.9583 Q 1537.2297 845.4763 1588.4707 845.4763 Q 1665.3322 845.4763 1665.3322 794.23535 Q 1690.9526 768.61487 1716.5731 742.9944 Q 1767.8142 691.75336 1767.8142 742.9944 Q 1767.8142 768.61487 1793.4347 768.61487 Q 1844.6757 742.9944 1895.9166 691.75336 Q 1947.1576 614.8919 2049.6396 589.27136 Q 2152.1216 538.0304 2228.9832 538.0304 Q 2305.8445 486.7894 2305.8445 461.1689 L 2305.8445 435.5484 L 2331.465 435.5484 L 2357.0854 435.5484 L 2408.3264 409.92792 L 2433.947 384.30743 L 2459.5676 384.30743 Q 2485.188 384.30743 2536.429 358.68692 Q 2613.2905 333.06644 2946.357 179.34346 Q 3305.044 25.620495 3381.9053 0.0 z" svg:height="63.026417mm" draw:style-name="style-347" svg:viewBox="0.0 0.0 3791.8333 6302.6416" svg:width="37.91833mm" svg:x="24.595675mm" svg:y="154.4916mm"/>
          <draw:path svg:d="M 947.9583 0.0 L 973.5788 0.0 L 973.5788 25.620495 Q 947.9583 51.24099 947.9583 76.86149 L 922.3378 76.86149 L 922.3378 76.86149 L 922.3378 102.48198 L 922.3378 102.48198 L 922.3378 102.48198 L 896.71735 102.48198 L 896.71735 102.48198 L 896.71735 128.10248 L 922.3378 128.10248 L 922.3378 128.10248 L 922.3378 153.72298 L 922.3378 153.72298 L 922.3378 153.72298 L 947.9583 153.72298 L 947.9583 153.72298 L 1844.6757 230.58446 Q 2767.0134 307.44595 3330.6643 461.1689 Q 3894.3152 640.5124 4227.382 819.85583 Q 4560.448 973.5788 4714.171 973.5788 Q 4867.894 973.5788 5072.858 896.71735 Q 5252.2017 819.85583 5329.063 819.85583 L 5405.9243 819.85583 L 5405.9243 871.0968 Q 5380.304 922.3378 5303.4424 999.1993 Q 5200.9604 1076.0608 5098.4785 1101.6813 Q 4970.376 1127.3018 4944.7554 1588.4707 Q 4919.1353 2024.0192 4867.894 2126.501 Q 4867.894 2228.9832 4842.2734 2254.6035 L 4842.2734 2305.8445 L 4688.551 2664.5315 Q 4560.448 3023.2185 4381.1045 3381.9053 Q 4201.761 3740.5923 4201.761 3766.213 L 4201.761 3766.213 L 4176.1406 3817.4539 L 4150.52 3868.6948 L 4150.52 3919.9358 L 4150.52 3971.1768 L 4176.1406 3971.1768 L 4201.761 3945.5562 L 4253.002 3945.5562 L 4329.864 3945.5562 L 4457.9663 3894.3152 Q 4560.448 3843.0742 4611.689 3843.0742 L 4662.93 3843.0742 L 4662.93 3817.4539 L 4662.93 3817.4539 L 4688.551 3766.213 L 4714.171 3714.9717 L 4714.171 3714.9717 L 4714.171 3689.3513 L 4739.7915 3689.3513 L 4765.412 3689.3513 L 4765.412 3714.9717 L 4765.412 3740.5923 L 4739.7915 3740.5923 L 4739.7915 3740.5923 L 4739.7915 3766.213 L 4714.171 3766.213 L 4714.171 3766.213 L 4714.171 3791.8333 L 4714.171 3791.8333 L 4714.171 3791.8333 L 4714.171 3817.4539 L 4714.171 3843.0742 L 4714.171 3868.6948 L 4714.171 3894.3152 L 4509.207 4329.864 Q 4355.4844 4765.412 4329.864 4816.653 L 4304.243 4842.2734 L 4304.243 4867.894 L 4304.243 4919.1353 L 4304.243 4919.1353 L 4304.243 4944.7554 L 4304.243 4944.7554 Q 4278.6226 4970.376 4278.6226 4970.376 L 4278.6226 4970.376 L 4201.761 4944.7554 Q 4124.9 4919.1353 4099.2793 5047.2373 Q 4073.6587 5175.34 4048.0383 5226.581 Q 3996.797 5277.822 3996.797 5252.2017 Q 3996.797 5226.581 3971.1768 5226.581 Q 3945.5562 5226.581 3945.5562 5354.6836 Q 3919.9358 5482.786 3894.3152 5482.786 Q 3843.0742 5508.4062 3894.3152 5636.509 Q 3894.3152 5764.6113 3894.3152 5790.232 L 3894.3152 5790.232 L 3894.3152 5790.232 Q 3894.3152 5790.232 3868.6948 5815.8525 Q 3843.0742 5841.4727 3817.4539 5841.4727 Q 3766.213 5815.8525 3740.5923 5841.4727 L 3740.5923 5892.714 L 3740.5923 5943.955 Q 3740.5923 5995.196 3740.5923 6020.8164 L 3766.213 6020.8164 L 3766.213 6097.6777 Q 3766.213 6174.539 3740.5923 6174.539 Q 3714.9717 6148.919 3689.3513 6148.919 L 3663.7307 6148.919 L 3586.8694 6200.1597 Q 3510.0078 6251.401 3535.6284 6302.6416 Q 3535.6284 6379.5034 3535.6284 6405.1235 Q 3535.6284 6405.1235 3510.0078 6430.744 L 3510.0078 6456.3647 L 3458.7668 6507.606 Q 3433.1462 6558.8467 3433.1462 6661.3286 Q 3433.1462 6789.431 3407.526 6840.6724 L 3407.526 6891.913 L 3407.526 6968.7744 L 3407.526 7020.0156 L 3356.285 7122.4976 Q 3279.4233 7250.6 3305.044 7404.323 Q 3305.044 7583.6665 3305.044 7558.046 Q 3330.6643 7558.046 3330.6643 7558.046 L 3330.6643 7532.426 L 3330.6643 7532.426 Q 3330.6643 7532.426 3356.285 7532.426 L 3356.285 7532.426 L 3330.6643 7583.6665 Q 3330.6643 7634.9077 3330.6643 7660.528 L 3330.6643 7686.1484 L 3330.6643 7686.1484 L 3330.6643 7686.1484 L 3330.6643 7711.769 L 3330.6643 7711.769 L 3356.285 7737.3896 L 3356.285 7788.6304 L 3330.6643 7788.6304 L 3330.6643 7788.6304 L 3330.6643 7763.01 L 3330.6643 7763.01 L 3305.044 7763.01 L 3305.044 7737.3896 L 3305.044 7737.3896 Q 3279.4233 7737.3896 3279.4233 7711.769 Q 3253.803 7686.1484 2920.7363 7788.6304 Q 2562.0496 7839.8716 2024.0192 7891.1123 Q 1485.9888 7942.3535 1332.2657 7788.6304 Q 1204.1632 7686.1484 973.5788 7404.323 L 768.61487 7122.4976 L 768.61487 7122.4976 L 768.61487 7122.4976 L 768.61487 7122.4976 L 768.61487 7096.877 L 768.61487 7096.877 Q 794.23535 7071.257 794.23535 7071.257 L 794.23535 7071.257 L 819.85583 7071.257 Q 845.4763 7071.257 871.0968 7045.636 Q 922.3378 7045.636 1024.8198 6866.2925 L 1101.6813 6712.57 L 1101.6813 6712.57 Q 1127.3018 6712.57 1127.3018 6610.088 Q 1152.9222 6507.606 1178.5427 6507.606 Q 1229.7838 6507.606 1281.0248 6379.5034 Q 1306.6453 6277.0215 1383.5067 6277.0215 Q 1434.7477 6251.401 1485.9888 6225.7803 L 1537.2297 6200.1597 L 1716.5731 6174.539 Q 1895.9166 6148.919 1947.1576 6148.919 Q 1998.3986 6123.2983 1998.3986 6097.6777 Q 1998.3986 6046.437 2024.0192 6046.437 L 2049.6396 6046.437 L 2100.8806 6020.8164 Q 2177.7422 5995.196 2177.7422 5969.575 L 2203.3625 5969.575 L 2203.3625 5969.575 L 2203.3625 5943.955 L 2254.6035 5943.955 L 2305.8445 5943.955 L 2305.8445 5918.3345 L 2305.8445 5918.3345 L 2331.465 5918.3345 L 2331.465 5892.714 L 2331.465 5892.714 L 2357.0854 5892.714 L 2357.0854 5892.714 L 2357.0854 5892.714 L 2357.0854 5867.0933 L 2357.0854 5867.0933 L 2382.706 5867.0933 L 2382.706 5841.4727 L 2305.8445 5841.4727 L 2254.6035 5841.4727 L 2203.3625 5867.0933 L 2177.7422 5892.714 L 2126.501 5892.714 Q 2075.26 5892.714 2049.6396 5918.3345 L 2024.0192 5943.955 L 2024.0192 5943.955 L 2024.0192 5943.955 L 1844.6757 5943.955 Q 1690.9526 5943.955 1460.3682 5969.575 L 1229.7838 5969.575 L 1229.7838 5943.955 Q 1229.7838 5943.955 1204.1632 5943.955 L 1204.1632 5943.955 L 1101.6813 5943.955 Q 999.1993 5943.955 768.61487 5841.4727 Q 538.0304 5738.9907 563.6509 5790.232 L 589.27136 5841.4727 L 563.6509 5841.4727 Q 538.0304 5841.4727 512.4099 5790.232 L 512.4099 5764.6113 L 486.7894 5764.6113 Q 461.1689 5738.9907 461.1689 5738.9907 L 461.1689 5738.9907 L 461.1689 5738.9907 Q 461.1689 5738.9907 461.1689 5713.3706 Q 461.1689 5687.75 435.5484 5687.75 L 409.92792 5713.3706 L 409.92792 5713.3706 Q 384.30743 5687.75 384.30743 5687.75 L 384.30743 5687.75 L 384.30743 5687.75 Q 409.92792 5687.75 409.92792 5662.1294 L 409.92792 5636.509 L 384.30743 5636.509 L 384.30743 5636.509 L 384.30743 5610.888 L 358.68692 5610.888 L 358.68692 5636.509 L 358.68692 5662.1294 L 358.68692 5662.1294 Q 333.06644 5636.509 333.06644 5636.509 L 333.06644 5636.509 L 307.44595 5636.509 Q 281.82544 5636.509 281.82544 5610.888 L 281.82544 5610.888 L 307.44595 5585.268 Q 307.44595 5585.268 333.06644 5585.268 L 333.06644 5585.268 L 307.44595 5559.6475 L 281.82544 5534.027 L 281.82544 5534.027 Q 256.20496 5534.027 256.20496 5534.027 Q 256.20496 5508.4062 102.48198 5252.2017 Q 0.0 4995.9966 0.0 4611.689 L 0.0 4253.002 L 0.0 4227.382 L 0.0 4201.761 L 25.620495 4201.761 L 25.620495 4201.761 L 102.48198 4201.761 L 153.72298 4201.761 L 256.20496 4201.761 Q 333.06644 4201.761 486.7894 4406.725 Q 640.5124 4611.689 666.1329 4637.3096 Q 691.75336 4637.3096 768.61487 4765.412 Q 845.4763 4867.894 1434.7477 4791.0327 Q 2049.6396 4714.171 2152.1216 4714.171 Q 2254.6035 4662.93 2305.8445 4662.93 L 2382.706 4662.93 L 2433.947 4637.3096 L 2485.188 4637.3096 L 2485.188 4611.689 L 2485.188 4560.448 L 2459.5676 4560.448 L 2408.3264 4560.448 L 2357.0854 4534.8276 L 2331.465 4509.207 L 2305.8445 4509.207 Q 2254.6035 4509.207 1204.1632 4099.2793 Q 153.72298 3740.5923 102.48198 3561.2488 Q 51.24099 3381.9053 51.24099 3100.0798 L 51.24099 2818.2544 L 51.24099 2767.0134 L 51.24099 2741.393 L 102.48198 2741.393 Q 128.10248 2741.393 153.72298 2792.634 Q 153.72298 2818.2544 179.34346 2767.0134 Q 204.96396 2715.7725 204.96396 2715.7725 Q 230.58446 2715.7725 307.44595 2715.7725 Q 358.68692 2715.7725 358.68692 2638.911 Q 358.68692 2562.0496 409.92792 2510.8086 Q 435.5484 2459.5676 461.1689 2459.5676 Q 486.7894 2459.5676 512.4099 2408.3264 Q 512.4099 2382.706 563.6509 2357.0854 Q 614.8919 2331.465 614.8919 1972.7781 Q 614.8919 1614.0912 640.5124 1409.1272 Q 666.1329 1204.1632 691.75336 1204.1632 Q 717.37384 1178.5427 742.9944 1152.9222 L 768.61487 1101.6813 L 768.61487 1101.6813 Q 768.61487 1101.6813 819.85583 1024.8198 Q 845.4763 922.3378 871.0968 768.61487 Q 922.3378 614.8919 896.71735 614.8919 Q 871.0968 614.8919 871.0968 563.6509 L 871.0968 538.0304 L 871.0968 538.0304 Q 871.0968 512.4099 947.9583 435.5484 L 1024.8198 333.06644 L 1024.8198 333.06644 L 1024.8198 307.44595 L 1024.8198 307.44595 L 1024.8198 307.44595 L 1024.8198 281.82544 L 1024.8198 256.20496 L 1024.8198 256.20496 L 1024.8198 256.20496 L 973.5788 230.58446 Q 922.3378 204.96396 819.85583 204.96396 L 717.37384 153.72298 L 768.61487 153.72298 L 794.23535 153.72298 L 794.23535 128.10248 L 819.85583 128.10248 L 819.85583 102.48198 L 819.85583 76.86149 L 845.4763 76.86149 L 871.0968 51.24099 L 896.71735 51.24099 Q 922.3378 51.24099 922.3378 25.620495 Q 922.3378 0.0 947.9583 0.0 z M 2767.0134 1844.6757 Q 2818.2544 1844.6757 2818.2544 1870.2961 Q 2818.2544 1895.9166 2946.357 1998.3986 Q 3074.4595 2100.8806 3125.7004 2152.1216 Q 3151.3208 2228.9832 3023.2185 2177.7422 Q 2920.7363 2152.1216 2792.634 2049.6396 Q 2664.5315 1972.7781 2664.5315 1895.9166 Q 2715.7725 1844.6757 2767.0134 1844.6757 z" svg:height="78.911125mm" draw:style-name="style-348" svg:viewBox="0.0 0.0 5405.9243 7891.1123" svg:width="54.059246mm" svg:x="129.12729mm" svg:y="111.19295mm"/>
          <draw:path svg:d="M 1101.6813 230.58446 L 1101.6813 384.30743 L 1101.6813 384.30743 Q 1076.0608 384.30743 1076.0608 358.68692 Q 1076.0608 333.06644 1050.4403 358.68692 L 1024.8198 384.30743 L 1024.8198 256.20496 Q 1024.8198 128.10248 999.1993 128.10248 Q 999.1993 102.48198 717.37384 102.48198 Q 409.92792 102.48198 256.20496 204.96396 L 76.86149 307.44595 L 51.24099 307.44595 Q 25.620495 307.44595 0.0 281.82544 L 0.0 281.82544 L 25.620495 256.20496 Q 51.24099 230.58446 51.24099 230.58446 L 51.24099 204.96396 L 76.86149 204.96396 L 102.48198 204.96396 L 102.48198 179.34346 L 102.48198 179.34346 L 128.10248 179.34346 L 128.10248 153.72298 L 128.10248 153.72298 L 153.72298 153.72298 L 153.72298 153.72298 L 153.72298 153.72298 L 307.44595 76.86149 Q 461.1689 0.0 717.37384 0.0 Q 999.1993 0.0 1050.4403 51.24099 Q 1076.0608 76.86149 1101.6813 230.58446 z" svg:height="3.8430743mm" draw:style-name="style-349" svg:viewBox="0.0 0.0 1101.6813 384.30743" svg:width="11.016813mm" svg:x="114.779816mm" svg:y="74.811844mm"/>
          <draw:path svg:d="M 0.0 76.86149 L 0.0 0.0 L 0.0 0.0 L 0.0 25.620495 L 0.0 25.620495 L 0.0 25.620495 L 25.620495 25.620495 L 25.620495 25.620495 L 25.620495 51.24099 L 51.24099 51.24099 L 51.24099 51.24099 L 51.24099 76.86149 L 51.24099 76.86149 L 51.24099 76.86149 L 76.86149 76.86149 L 76.86149 76.86149 L 76.86149 102.48198 L 102.48198 102.48198 L 102.48198 102.48198 L 102.48198 128.10248 L 128.10248 128.10248 L 153.72298 128.10248 L 333.06644 307.44595 Q 512.4099 486.7894 538.0304 512.4099 Q 538.0304 538.0304 666.1329 614.8919 Q 768.61487 691.75336 922.3378 666.1329 Q 1050.4403 640.5124 1076.0608 614.8919 L 1127.3018 589.27136 L 1152.9222 589.27136 L 1178.5427 589.27136 L 1204.1632 589.27136 L 1229.7838 589.27136 L 1229.7838 640.5124 L 1229.7838 666.1329 L 1229.7838 717.37384 L 1229.7838 768.61487 L 1204.1632 794.23535 L 1204.1632 819.85583 L 1178.5427 819.85583 L 1152.9222 845.4763 L 1127.3018 845.4763 L 1101.6813 845.4763 L 1076.0608 871.0968 Q 1024.8198 896.71735 922.3378 922.3378 Q 794.23535 947.9583 563.6509 742.9944 L 307.44595 512.4099 L 307.44595 512.4099 L 307.44595 486.7894 L 307.44595 486.7894 L 307.44595 486.7894 L 281.82544 486.7894 L 281.82544 486.7894 L 281.82544 461.1689 L 256.20496 461.1689 L 256.20496 461.1689 L 256.20496 435.5484 L 256.20496 435.5484 L 256.20496 435.5484 L 230.58446 435.5484 L 230.58446 435.5484 L 230.58446 409.92792 L 204.96396 409.92792 L 204.96396 409.92792 L 204.96396 384.30743 L 204.96396 384.30743 L 204.96396 384.30743 L 179.34346 384.30743 L 179.34346 384.30743 L 179.34346 358.68692 L 153.72298 358.68692 L 153.72298 435.5484 L 153.72298 486.7894 L 153.72298 486.7894 L 128.10248 486.7894 L 128.10248 461.1689 L 102.48198 461.1689 L 102.48198 435.5484 Q 102.48198 384.30743 51.24099 333.06644 L 51.24099 256.20496 L 25.620495 230.58446 L 0.0 204.96396 L 0.0 179.34346 L 0.0 128.10248 L 0.0 76.86149 z" svg:height="9.223378mm" draw:style-name="style-350" svg:viewBox="0.0 0.0 1229.7838 922.3378" svg:width="12.297837mm" svg:x="158.84708mm" svg:y="75.58046mm"/>
          <draw:path svg:d="M 25.620495 999.1993 L 25.620495 0.0 L 435.5484 51.24099 Q 845.4763 51.24099 871.0968 128.10248 Q 922.3378 179.34346 973.5788 204.96396 Q 1024.8198 256.20496 1127.3018 409.92792 Q 1229.7838 538.0304 1255.4043 563.6509 L 1255.4043 563.6509 L 1255.4043 563.6509 Q 1255.4043 563.6509 1281.0248 589.27136 L 1281.0248 589.27136 L 1281.0248 589.27136 Q 1281.0248 614.8919 1281.0248 614.8919 L 1306.6453 614.8919 L 1306.6453 614.8919 Q 1332.2657 640.5124 1332.2657 640.5124 L 1332.2657 666.1329 L 1332.2657 666.1329 L 1332.2657 666.1329 L 1485.9888 896.71735 Q 1639.7117 1127.3018 1639.7117 1127.3018 L 1639.7117 1152.9222 L 1690.9526 1229.7838 Q 1716.5731 1332.2657 1690.9526 1332.2657 Q 1639.7117 1357.8862 1665.3322 1485.9888 Q 1690.9526 1588.4707 1716.5731 1588.4707 Q 1742.1936 1588.4707 1793.4347 1665.3322 Q 1819.0552 1742.1936 1844.6757 1742.1936 Q 1870.2961 1742.1936 1895.9166 1793.4347 Q 1921.5371 1844.6757 1972.7781 1870.2961 Q 2049.6396 1895.9166 2049.6396 1947.1576 Q 2049.6396 1972.7781 2100.8806 1972.7781 Q 2126.501 1972.7781 2177.7422 2126.501 Q 2228.9832 2254.6035 2254.6035 2254.6035 Q 2254.6035 2254.6035 2280.224 2254.6035 L 2280.224 2254.6035 L 2280.224 2280.224 Q 2305.8445 2305.8445 2305.8445 2459.5676 L 2305.8445 2638.911 L 1895.9166 2638.911 Q 1485.9888 2664.5315 1485.9888 2664.5315 Q 1460.3682 2664.5315 1332.2657 2459.5676 L 1178.5427 2254.6035 L 1178.5427 2228.9832 L 1178.5427 2228.9832 L 1152.9222 2203.3625 L 1127.3018 2177.7422 L 1127.3018 2177.7422 L 1127.3018 2152.1216 L 1127.3018 2152.1216 L 1127.3018 2152.1216 L 1127.3018 2126.501 Q 1127.3018 2100.8806 1076.0608 1844.6757 L 1024.8198 1614.0912 L 1024.8198 1537.2297 L 1024.8198 1485.9888 L 999.1993 1485.9888 L 973.5788 1485.9888 L 973.5788 1639.7117 Q 973.5788 1819.0552 999.1993 2100.8806 L 999.1993 2357.0854 L 999.1993 2510.8086 L 999.1993 2638.911 L 947.9583 2638.911 Q 896.71735 2664.5315 461.1689 2638.911 L 0.0 2638.911 L 0.0 2305.8445 Q 0.0 1998.3986 25.620495 999.1993 z" svg:height="26.645315mm" draw:style-name="style-351" svg:viewBox="0.0 0.0 2305.8445 2664.5315" svg:width="23.058445mm" svg:x="62.514008mm" svg:y="221.36108mm"/>
          <draw:path svg:d="M 717.37384 128.10248 L 768.61487 153.72298 L 768.61487 153.72298 L 794.23535 153.72298 L 794.23535 128.10248 Q 819.85583 128.10248 845.4763 102.48198 L 871.0968 102.48198 L 871.0968 128.10248 Q 871.0968 153.72298 845.4763 153.72298 Q 819.85583 153.72298 819.85583 230.58446 Q 819.85583 307.44595 973.5788 461.1689 Q 1127.3018 640.5124 1127.3018 871.0968 Q 1178.5427 1076.0608 1127.3018 1229.7838 Q 1076.0608 1409.1272 1050.4403 1485.9888 Q 1024.8198 1537.2297 819.85583 1614.0912 Q 640.5124 1690.9526 563.6509 1716.5731 L 486.7894 1716.5731 L 358.68692 1716.5731 L 204.96396 1716.5731 L 204.96396 1639.7117 Q 204.96396 1537.2297 230.58446 1485.9888 Q 230.58446 1460.3682 204.96396 1434.7477 Q 153.72298 1409.1272 76.86149 768.61487 L 0.0 153.72298 L 0.0 153.72298 Q 25.620495 153.72298 51.24099 76.86149 L 51.24099 25.620495 L 102.48198 0.0 Q 128.10248 0.0 153.72298 25.620495 Q 204.96396 51.24099 281.82544 51.24099 Q 358.68692 25.620495 358.68692 0.0 Q 358.68692 -25.620495 384.30743 0.0 Q 384.30743 25.620495 461.1689 0.0 Q 563.6509 -25.620495 563.6509 0.0 Q 589.27136 0.0 614.8919 25.620495 Q 666.1329 25.620495 666.1329 76.86149 Q 666.1329 128.10248 717.37384 128.10248 z" svg:height="17.165731mm" draw:style-name="style-352" svg:viewBox="0.0 0.0 1127.3018 1716.5731" svg:width="11.273018mm" svg:x="21.008806mm" svg:y="230.58446mm"/>
          <draw:path svg:d="M 409.92792 25.620495 L 384.30743 0.0 L 691.75336 0.0 L 973.5788 0.0 L 1101.6813 0.0 L 1204.1632 0.0 L 4304.243 51.24099 Q 7404.323 102.48198 7558.046 102.48198 L 7686.1484 102.48198 L 7711.769 128.10248 Q 7737.3896 153.72298 7711.769 153.72298 Q 7686.1484 153.72298 7737.3896 179.34346 Q 7788.6304 204.96396 7788.6304 204.96396 L 7814.251 204.96396 L 7814.251 204.96396 L 7814.251 204.96396 L 7814.251 230.58446 L 7814.251 230.58446 L 7788.6304 230.58446 L 7788.6304 256.20496 L 7788.6304 256.20496 L 7763.01 256.20496 L 7763.01 256.20496 L 7763.01 256.20496 L 7763.01 281.82544 L 7763.01 281.82544 L 7737.3896 281.82544 L 7737.3896 307.44595 L 7737.3896 307.44595 L 7711.769 307.44595 L 7711.769 333.06644 Q 7686.1484 358.68692 7558.046 358.68692 Q 7455.564 358.68692 7455.564 409.92792 Q 7455.564 435.5484 7429.9434 461.1689 Q 7404.323 461.1689 7378.7026 563.6509 Q 7353.082 666.1329 7353.082 666.1329 L 7327.4614 666.1329 L 7301.8413 563.6509 Q 7301.8413 461.1689 7199.359 435.5484 Q 7122.4976 409.92792 7045.636 435.5484 Q 6994.395 435.5484 6994.395 1024.8198 L 6994.395 1614.0912 L 7020.0156 1614.0912 L 7020.0156 1639.7117 L 7378.7026 1639.7117 Q 7737.3896 1639.7117 7737.3896 1485.9888 Q 7763.01 1332.2657 7686.1484 1332.2657 L 7609.287 1306.6453 L 7609.287 1281.0248 Q 7609.287 1281.0248 7711.769 1281.0248 Q 7788.6304 1255.4043 7814.251 1204.1632 Q 7839.8716 1178.5427 7865.492 1050.4403 L 7916.733 947.9583 L 7916.733 1281.0248 Q 7916.733 1614.0912 7942.3535 1614.0912 L 7942.3535 1639.7117 L 8326.661 1639.7117 L 8685.348 1639.7117 L 8685.348 1485.9888 L 8685.348 1332.2657 L 8736.589 1332.2657 Q 8762.209 1357.8862 8762.209 1383.5067 L 8762.209 1409.1272 L 8787.83 1409.1272 L 8813.45 1409.1272 L 8813.45 1357.8862 L 8839.07 1306.6453 L 8839.07 1306.6453 L 8839.07 1306.6453 L 8839.07 1460.3682 L 8839.07 1614.0912 L 8864.691 1614.0912 L 8864.691 1639.7117 L 8992.794 1639.7117 L 9146.517 1639.7117 L 9146.517 1614.0912 L 9146.517 1614.0912 L 9172.138 1434.7477 L 9197.758 1281.0248 L 9197.758 1229.7838 L 9197.758 1204.1632 L 9223.378 1229.7838 L 9248.999 1255.4043 L 9248.999 1255.4043 L 9248.999 1281.0248 L 9248.999 1281.0248 L 9248.999 1281.0248 L 9274.619 1281.0248 L 9274.619 1281.0248 L 9274.619 1306.6453 L 9300.239 1306.6453 L 9377.102 1460.3682 Q 9479.583 1639.7117 9658.927 1639.7117 L 9838.2705 1639.7117 L 9838.2705 1588.4707 L 9812.649 1537.2297 L 9812.649 1537.2297 L 9812.649 1537.2297 L 9812.649 1511.6093 L 9812.649 1511.6093 L 9787.029 1511.6093 Q 9787.029 1485.9888 9787.029 1485.9888 L 9787.029 1485.9888 L 9787.029 1485.9888 L 9812.649 1460.3682 L 9812.649 1434.7477 L 9812.649 1409.1272 L 9838.2705 1409.1272 L 9838.2705 1383.5067 L 9838.2705 1383.5067 L 9863.891 1383.5067 L 9863.891 1332.2657 L 9863.891 1306.6453 L 9889.511 1306.6453 L 9889.511 1281.0248 L 9889.511 1281.0248 L 9915.132 1281.0248 L 9915.132 1281.0248 L 9915.132 1281.0248 L 9915.132 1306.6453 L 9940.752 1306.6453 L 10068.8545 1460.3682 Q 10222.577 1588.4707 10273.818 1614.0912 Q 10325.06 1639.7117 10453.162 1639.7117 L 10581.265 1639.7117 L 10581.265 1793.4347 Q 10581.265 1947.1576 10606.885 1998.3986 Q 10632.506 2024.0192 10606.885 2075.26 Q 10606.885 2126.501 10632.506 2126.501 Q 10683.746 2126.501 10683.746 2177.7422 Q 10658.126 2203.3625 10734.987 2228.9832 Q 10811.849 2228.9832 10811.849 2254.6035 Q 10811.849 2280.224 10786.229 2280.224 Q 10760.608 2280.224 10734.987 2305.8445 Q 10734.987 2357.0854 10734.987 2357.0854 Q 10709.367 2382.706 10683.746 2382.706 Q 10658.126 2357.0854 10658.126 2357.0854 L 10658.126 2357.0854 L 10632.506 2357.0854 Q 10632.506 2357.0854 10504.403 2357.0854 Q 10376.301 2357.0854 10350.68 2433.947 L 10325.06 2510.8086 L 10325.06 2510.8086 Q 10325.06 2510.8086 10299.439 2485.188 L 10273.818 2459.5676 L 10273.818 2459.5676 L 10273.818 2459.5676 L 10248.198 2485.188 L 10222.577 2485.188 L 10222.577 2510.8086 L 10222.577 2562.0496 L 10196.957 2562.0496 Q 10196.957 2562.0496 10171.337 2536.429 L 10171.337 2536.429 L 10171.337 2510.8086 Q 10171.337 2510.8086 10145.716 2510.8086 L 10145.716 2510.8086 L 10145.716 2459.5676 Q 10171.337 2408.3264 10196.957 2382.706 Q 10222.577 2357.0854 10222.577 2331.465 Q 10222.577 2305.8445 10196.957 2305.8445 Q 10145.716 2280.224 10145.716 2203.3625 Q 10120.096 2126.501 10094.475 2100.8806 Q 10043.234 2100.8806 10017.613 2203.3625 Q 10017.613 2280.224 9966.373 2280.224 L 9940.752 2305.8445 L 9940.752 2305.8445 L 9915.132 2305.8445 L 9915.132 2331.465 L 9915.132 2357.0854 L 9940.752 2357.0854 L 9940.752 2357.0854 L 9991.993 2408.3264 Q 10017.613 2433.947 10068.8545 2536.429 Q 10068.8545 2638.911 10094.475 2664.5315 Q 10120.096 2664.5315 10120.096 2690.152 L 10145.716 2690.152 L 10171.337 2741.393 Q 10222.577 2767.0134 10171.337 2792.634 Q 10120.096 2792.634 10171.337 2843.875 Q 10222.577 2895.116 10222.577 2920.7363 Q 10222.577 2971.9775 10222.577 2971.9775 Q 10222.577 2997.598 10248.198 3023.2185 L 10248.198 3048.8389 L 10222.577 3048.8389 L 10222.577 3048.8389 L 10171.337 3176.9414 Q 10120.096 3330.6643 10094.475 3381.9053 L 10068.8545 3433.1462 L 10068.8545 3484.3872 Q 10068.8545 3510.0078 10043.234 3561.2488 L 10043.234 3612.4897 L 9966.373 3638.1104 Q 9863.891 3689.3513 9889.511 3689.3513 Q 9915.132 3714.9717 9940.752 3791.8333 Q 9940.752 3843.0742 9889.511 3843.0742 Q 9838.2705 3843.0742 9838.2705 3894.3152 Q 9838.2705 3919.9358 9761.408 3945.5562 Q 9658.927 3945.5562 9658.927 3971.1768 L 9658.927 3971.1768 L 9300.239 3971.1768 L 8941.553 3971.1768 L 8915.933 3971.1768 Q 8890.312 3945.5562 8685.348 3971.1768 L 8454.764 3971.1768 L 8377.902 3971.1768 Q 8301.04 3945.5562 8070.456 3945.5562 L 7865.492 3945.5562 L 7865.492 3971.1768 L 7865.492 3971.1768 L 7865.492 3971.1768 Q 7865.492 3971.1768 7737.3896 3971.1768 Q 7634.9077 3945.5562 7353.082 3971.1768 L 7045.636 3971.1768 L 7045.636 3971.1768 Q 7045.636 3945.5562 6738.1904 3945.5562 L 6456.3647 3945.5562 L 6379.5034 3945.5562 Q 6328.262 3945.5562 6302.6416 3971.1768 L 6277.0215 3971.1768 L 6277.0215 3971.1768 Q 6277.0215 3945.5562 6020.8164 3945.5562 L 5764.6113 3945.5562 L 5713.3706 3945.5562 L 5636.509 3945.5562 L 5405.9243 3945.5562 Q 5175.34 3945.5562 5098.4785 3971.1768 L 5021.617 3971.1768 L 4970.376 3971.1768 Q 4919.1353 3945.5562 4637.3096 3971.1768 Q 4381.1045 3996.797 4381.1045 3971.1768 Q 4355.4844 3945.5562 3151.3208 3919.9358 L 1972.7781 3894.3152 L 1972.7781 3894.3152 L 1972.7781 3868.6948 L 1947.1576 3843.0742 L 1921.5371 3817.4539 L 1921.5371 3766.213 L 1921.5371 3714.9717 L 1947.1576 3714.9717 L 1972.7781 3689.3513 L 2024.0192 3689.3513 L 2049.6396 3689.3513 L 2049.6396 3663.7307 L 2075.26 3663.7307 L 2075.26 3663.7307 L 2075.26 3638.1104 L 2024.0192 3638.1104 L 1998.3986 3638.1104 L 1998.3986 3612.4897 L 1972.7781 3612.4897 L 1972.7781 3612.4897 Q 1972.7781 3586.8694 1972.7781 3586.8694 L 1972.7781 3586.8694 L 2024.0192 3586.8694 L 2075.26 3586.8694 L 2075.26 3561.2488 L 2075.26 3561.2488 L 2100.8806 3535.6284 L 2100.8806 3484.3872 L 1998.3986 3484.3872 L 1895.9166 3484.3872 L 1895.9166 3458.7668 L 1870.2961 3458.7668 L 1870.2961 3407.526 Q 1870.2961 3356.285 1947.1576 3330.6643 Q 1998.3986 3330.6643 1998.3986 3279.4233 Q 2024.0192 3228.1824 1947.1576 3228.1824 L 1870.2961 3202.5618 L 1870.2961 3151.3208 L 1870.2961 3100.0798 L 1895.9166 3100.0798 L 1895.9166 3074.4595 L 1972.7781 3074.4595 L 2075.26 3074.4595 L 2075.26 3048.8389 L 2075.26 3048.8389 L 2075.26 3023.2185 L 2075.26 2997.598 L 2075.26 2997.598 L 2075.26 2971.9775 L 1947.1576 2971.9775 Q 1819.0552 2971.9775 1819.0552 2946.357 L 1793.4347 2946.357 L 1767.8142 2946.357 Q 1716.5731 2971.9775 1665.3322 2971.9775 Q 1639.7117 2971.9775 1614.0912 2920.7363 Q 1562.8502 2869.4954 1588.4707 2869.4954 Q 1614.0912 2869.4954 1588.4707 2792.634 Q 1562.8502 2715.7725 1537.2297 2715.7725 Q 1485.9888 2690.152 1485.9888 2664.5315 L 1485.9888 2613.2905 L 1485.9888 2613.2905 Q 1511.6093 2587.67 1511.6093 2562.0496 Q 1511.6093 2562.0496 1537.2297 2280.224 L 1562.8502 1998.3986 L 1537.2297 1998.3986 L 1537.2297 1998.3986 L 1460.3682 1972.7781 L 1383.5067 1972.7781 L 1383.5067 2152.1216 L 1357.8862 2357.0854 L 1357.8862 2382.706 L 1357.8862 2408.3264 L 1332.2657 2408.3264 L 1332.2657 2408.3264 L 1306.6453 2408.3264 L 1306.6453 2408.3264 L 1281.0248 2408.3264 L 1255.4043 2408.3264 L 1255.4043 2305.8445 Q 1255.4043 2177.7422 1229.7838 2100.8806 L 1204.1632 1998.3986 L 1204.1632 1998.3986 L 1204.1632 1998.3986 L 1127.3018 1972.7781 L 1050.4403 1972.7781 L 1050.4403 2100.8806 L 1050.4403 2203.3625 L 1050.4403 2203.3625 L 1050.4403 2203.3625 L 1024.8198 2177.7422 L 1024.8198 2152.1216 L 999.1993 2152.1216 L 947.9583 2152.1216 L 947.9583 2126.501 L 947.9583 2100.8806 L 922.3378 2100.8806 L 922.3378 2100.8806 L 922.3378 2049.6396 Q 922.3378 1972.7781 691.75336 1972.7781 L 486.7894 1947.1576 L 486.7894 1947.1576 L 486.7894 1947.1576 L 461.1689 1947.1576 L 461.1689 1947.1576 L 435.5484 1972.7781 L 409.92792 1972.7781 L 435.5484 2049.6396 Q 435.5484 2100.8806 486.7894 2126.501 Q 538.0304 2152.1216 538.0304 2177.7422 L 538.0304 2203.3625 L 538.0304 2203.3625 L 538.0304 2203.3625 L 538.0304 2228.9832 L 538.0304 2228.9832 L 512.4099 2254.6035 L 486.7894 2280.224 L 486.7894 2280.224 L 486.7894 2305.8445 L 486.7894 2305.8445 L 486.7894 2305.8445 L 461.1689 2331.465 L 461.1689 2357.0854 L 435.5484 2357.0854 L 409.92792 2357.0854 L 409.92792 2357.0854 L 384.30743 2331.465 L 384.30743 2331.465 L 384.30743 2331.465 L 384.30743 2305.8445 L 384.30743 2305.8445 L 358.68692 2280.224 L 333.06644 2254.6035 L 333.06644 2254.6035 L 333.06644 2254.6035 L 333.06644 2228.9832 L 333.06644 2228.9832 L 307.44595 2177.7422 Q 281.82544 2126.501 281.82544 2049.6396 Q 230.58446 1998.3986 204.96396 1998.3986 L 153.72298 1972.7781 L 153.72298 1947.1576 Q 179.34346 1947.1576 179.34346 1921.5371 Q 179.34346 1895.9166 128.10248 1870.2961 L 76.86149 1844.6757 L 128.10248 1844.6757 Q 179.34346 1844.6757 204.96396 1819.0552 L 230.58446 1793.4347 L 256.20496 1742.1936 L 281.82544 1690.9526 L 281.82544 1665.3322 L 281.82544 1639.7117 L 256.20496 1639.7117 L 230.58446 1639.7117 L 230.58446 1614.0912 Q 230.58446 1614.0912 204.96396 1588.4707 L 204.96396 1588.4707 L 256.20496 1588.4707 L 307.44595 1588.4707 L 307.44595 1537.2297 L 281.82544 1485.9888 L 281.82544 1434.7477 Q 281.82544 1409.1272 128.10248 1127.3018 L 25.620495 819.85583 L 0.0 819.85583 L 0.0 819.85583 L 0.0 794.23535 L 0.0 794.23535 L 0.0 794.23535 L 25.620495 794.23535 L 25.620495 768.61487 L 25.620495 742.9944 L 51.24099 742.9944 L 51.24099 768.61487 L 51.24099 768.61487 L 76.86149 768.61487 L 76.86149 768.61487 L 76.86149 768.61487 L 76.86149 794.23535 L 76.86149 794.23535 L 102.48198 794.23535 L 102.48198 819.85583 L 128.10248 819.85583 Q 153.72298 819.85583 153.72298 768.61487 L 179.34346 717.37384 L 179.34346 666.1329 L 179.34346 640.5124 L 204.96396 640.5124 L 204.96396 666.1329 L 230.58446 666.1329 L 256.20496 666.1329 L 256.20496 640.5124 L 281.82544 640.5124 L 281.82544 640.5124 L 281.82544 640.5124 L 281.82544 640.5124 L 281.82544 666.1329 L 281.82544 666.1329 L 281.82544 666.1329 L 486.7894 1050.4403 Q 691.75336 1434.7477 691.75336 1460.3682 L 691.75336 1485.9888 L 717.37384 1537.2297 L 742.9944 1562.8502 L 742.9944 1588.4707 L 742.9944 1614.0912 L 768.61487 1614.0912 L 794.23535 1588.4707 L 794.23535 1588.4707 L 794.23535 1588.4707 L 819.85583 1562.8502 L 845.4763 1537.2297 L 845.4763 1511.6093 L 845.4763 1485.9888 L 871.0968 1460.3682 Q 896.71735 1434.7477 1127.3018 973.5788 L 1357.8862 512.4099 L 1383.5067 461.1689 L 1409.1272 435.5484 L 1409.1272 409.92792 L 1409.1272 384.30743 L 1332.2657 384.30743 L 1255.4043 358.68692 L 1178.5427 358.68692 L 1101.6813 358.68692 L 1076.0608 384.30743 Q 1050.4403 384.30743 973.5788 512.4099 Q 896.71735 666.1329 871.0968 717.37384 L 845.4763 742.9944 L 845.4763 768.61487 L 845.4763 794.23535 L 819.85583 794.23535 L 819.85583 819.85583 L 819.85583 819.85583 L 794.23535 819.85583 L 794.23535 819.85583 L 794.23535 819.85583 L 768.61487 845.4763 L 742.9944 845.4763 L 742.9944 819.85583 L 742.9944 794.23535 L 717.37384 768.61487 L 691.75336 742.9944 L 691.75336 742.9944 L 691.75336 717.37384 L 691.75336 717.37384 L 691.75336 717.37384 L 666.1329 691.75336 L 640.5124 666.1329 L 640.5124 614.8919 Q 640.5124 589.27136 589.27136 512.4099 L 563.6509 435.5484 L 563.6509 409.92792 Q 589.27136 409.92792 589.27136 307.44595 Q 589.27136 204.96396 538.0304 153.72298 Q 512.4099 76.86149 486.7894 76.86149 Q 435.5484 51.24099 409.92792 25.620495 z M 1716.5731 435.5484 Q 1793.4347 409.92792 1998.3986 409.92792 Q 2203.3625 409.92792 2331.465 538.0304 Q 2485.188 640.5124 2536.429 845.4763 Q 2587.67 1050.4403 2510.8086 1204.1632 Q 2459.5676 1332.2657 2305.8445 1460.3682 Q 2152.1216 1588.4707 1947.1576 1562.8502 Q 1742.1936 1537.2297 1614.0912 1434.7477 Q 1460.3682 1332.2657 1434.7477 1255.4043 Q 1409.1272 1204.1632 1409.1272 973.5788 Q 1409.1272 742.9944 1511.6093 614.8919 Q 1639.7117 461.1689 1716.5731 435.5484 z M 2562.0496 435.5484 L 2562.0496 409.92792 L 2741.393 409.92792 Q 2895.116 409.92792 2895.116 461.1689 Q 2920.7363 486.7894 2946.357 486.7894 Q 2971.9775 486.7894 3048.8389 589.27136 Q 3100.0798 717.37384 3125.7004 691.75336 Q 3151.3208 691.75336 3253.803 563.6509 Q 3356.285 409.92792 3407.526 409.92792 L 3433.1462 409.92792 L 3458.7668 409.92792 L 3510.0078 409.92792 L 3612.4897 409.92792 L 3689.3513 409.92792 L 3689.3513 435.5484 L 3663.7307 461.1689 L 3663.7307 486.7894 L 3663.7307 512.4099 L 3638.1104 563.6509 L 3612.4897 589.27136 L 3458.7668 819.85583 Q 3305.044 1024.8198 3305.044 1306.6453 L 3305.044 1588.4707 L 3279.4233 1588.4707 L 3279.4233 1588.4707 L 3125.7004 1614.0912 L 2971.9775 1614.0912 L 2971.9775 1434.7477 Q 2946.357 1281.0248 2946.357 1178.5427 Q 2946.357 1076.0608 2767.0134 768.61487 Q 2587.67 486.7894 2562.0496 435.5484 z M 4586.069 973.5788 L 4586.069 409.92792 L 4893.5146 435.5484 Q 5200.9604 461.1689 5277.822 538.0304 Q 5354.6836 614.8919 5380.304 819.85583 Q 5405.9243 1024.8198 5457.1655 1076.0608 Q 5508.4062 1152.9222 5482.786 1281.0248 Q 5457.1655 1383.5067 5405.9243 1460.3682 Q 5380.304 1537.2297 5354.6836 1537.2297 Q 5329.063 1537.2297 5303.4424 1562.8502 Q 5303.4424 1588.4707 4944.7554 1614.0912 L 4586.069 1614.0912 L 4586.069 1588.4707 Q 4586.069 1537.2297 4586.069 973.5788 z M 6712.57 1460.3682 L 6738.1904 1485.9888 L 6738.1904 1511.6093 L 6738.1904 1537.2297 L 6738.1904 1588.4707 L 6738.1904 1614.0912 L 6738.1904 1614.0912 L 6738.1904 1639.7117 L 6738.1904 1639.7117 L 6712.57 1639.7117 L 6712.57 1614.0912 L 6686.949 1614.0912 L 6686.949 1614.0912 L 6686.949 1639.7117 L 6635.708 1639.7117 L 6584.4673 1639.7117 L 6533.226 1614.0912 Q 6456.3647 1614.0912 6430.744 1537.2297 Q 6405.1235 1460.3682 6277.0215 1460.3682 Q 6174.539 1434.7477 6046.437 1460.3682 Q 5918.3345 1485.9888 5892.714 1537.2297 Q 5867.0933 1614.0912 5713.3706 1614.0912 L 5559.6475 1614.0912 L 5559.6475 1588.4707 L 5559.6475 1537.2297 L 5585.268 1511.6093 L 5610.888 1485.9888 L 5815.8525 947.9583 Q 6046.437 409.92792 6174.539 435.5484 Q 6277.0215 461.1689 6481.9854 947.9583 Q 6686.949 1434.7477 6712.57 1460.3682 z M 1767.8142 2305.8445 L 1767.8142 1972.7781 L 1972.7781 1998.3986 Q 2203.3625 1998.3986 2228.9832 2024.0192 Q 2280.224 2049.6396 2254.6035 2152.1216 Q 2228.9832 2280.224 2228.9832 2357.0854 Q 2203.3625 2408.3264 2228.9832 2408.3264 Q 2254.6035 2408.3264 2254.6035 2433.947 Q 2280.224 2459.5676 2280.224 2485.188 L 2280.224 2510.8086 L 2305.8445 2562.0496 L 2305.8445 2613.2905 L 2228.9832 2613.2905 L 2152.1216 2613.2905 L 2152.1216 2587.67 Q 2126.501 2587.67 2100.8806 2510.8086 L 2049.6396 2459.5676 L 2049.6396 2433.947 L 2024.0192 2433.947 L 2024.0192 2433.947 L 2024.0192 2408.3264 L 1998.3986 2408.3264 L 1972.7781 2408.3264 L 1972.7781 2510.8086 Q 1947.1576 2613.2905 1870.2961 2613.2905 L 1767.8142 2613.2905 L 1767.8142 2305.8445 z M 2485.188 1998.3986 L 2485.188 1998.3986 L 2664.5315 1998.3986 Q 2843.875 1998.3986 2895.116 2075.26 Q 2946.357 2126.501 2920.7363 2305.8445 Q 2895.116 2485.188 2895.116 2510.8086 Q 2843.875 2536.429 2843.875 2562.0496 L 2843.875 2587.67 L 2818.2544 2587.67 L 2792.634 2613.2905 L 2638.911 2613.2905 L 2459.5676 2613.2905 L 2459.5676 2305.8445 Q 2485.188 1998.3986 2485.188 1998.3986 z M 3048.8389 2613.2905 L 2971.9775 2613.2905 L 2971.9775 2562.0496 L 2997.598 2536.429 L 2997.598 2510.8086 L 2997.598 2485.188 L 3023.2185 2459.5676 Q 3048.8389 2408.3264 3100.0798 2254.6035 L 3151.3208 2100.8806 L 3176.9414 2049.6396 Q 3202.5618 1998.3986 3279.4233 1998.3986 Q 3356.285 1998.3986 3458.7668 2254.6035 Q 3612.4897 2510.8086 3612.4897 2562.0496 Q 3612.4897 2613.2905 3535.6284 2613.2905 Q 3458.7668 2587.67 3433.1462 2562.0496 Q 3433.1462 2536.429 3305.044 2536.429 Q 3176.9414 2536.429 3151.3208 2562.0496 Q 3151.3208 2613.2905 3048.8389 2613.2905 z M 4176.1406 2100.8806 L 4124.9 2152.1216 L 4124.9 2152.1216 L 4124.9 2152.1216 L 4073.6587 2254.6035 Q 4022.4177 2331.465 3996.797 2459.5676 L 3996.797 2613.2905 L 3919.9358 2613.2905 L 3817.4539 2613.2905 L 3817.4539 2587.67 L 3817.4539 2587.67 L 3791.8333 2459.5676 Q 3766.213 2331.465 3740.5923 2280.224 Q 3714.9717 2203.3625 3663.7307 2100.8806 Q 3612.4897 1998.3986 3689.3513 1998.3986 Q 3766.213 1998.3986 3817.4539 2049.6396 Q 3868.6948 2126.501 3919.9358 2126.501 Q 3945.5562 2152.1216 3971.1768 2075.26 Q 4022.4177 2024.0192 4099.2793 1998.3986 Q 4176.1406 1972.7781 4176.1406 1998.3986 Q 4176.1406 2024.0192 4176.1406 2100.8806 z M 8326.661 2664.5315 L 8172.938 2664.5315 L 8147.3174 2613.2905 Q 8121.697 2587.67 8121.697 2459.5676 Q 8121.697 2331.465 8147.3174 2305.8445 Q 8172.938 2280.224 8172.938 2152.1216 Q 8172.938 2049.6396 8224.179 2024.0192 Q 8249.8 1998.3986 8377.902 1998.3986 Q 8480.384 1998.3986 8506.004 2049.6396 Q 8531.625 2075.26 8582.866 2305.8445 Q 8582.866 2536.429 8531.625 2613.2905 Q 8454.764 2664.5315 8326.661 2664.5315 z M 5072.858 2049.6396 L 5149.7197 1998.3986 L 5277.822 1998.3986 Q 5405.9243 1998.3986 5405.9243 2024.0192 Q 5405.9243 2049.6396 5482.786 2100.8806 Q 5559.6475 2177.7422 5559.6475 2331.465 Q 5559.6475 2485.188 5457.1655 2562.0496 Q 5380.304 2613.2905 5252.2017 2613.2905 L 5124.099 2613.2905 L 5098.4785 2613.2905 L 5072.858 2613.2905 L 5072.858 2587.67 Q 5047.2373 2562.0496 5021.617 2536.429 L 4995.9966 2510.8086 L 4995.9966 2510.8086 L 4995.9966 2510.8086 L 4970.376 2459.5676 L 4944.7554 2433.947 L 4944.7554 2305.8445 Q 4944.7554 2203.3625 4995.9966 2152.1216 Q 4995.9966 2100.8806 5072.858 2049.6396 z M 5841.4727 2049.6396 L 5918.3345 1998.3986 L 6046.437 2024.0192 Q 6174.539 2049.6396 6174.539 2100.8806 Q 6174.539 2177.7422 6046.437 2203.3625 Q 5918.3345 2203.3625 5892.714 2228.9832 Q 5867.0933 2254.6035 5892.714 2357.0854 Q 5918.3345 2459.5676 6072.057 2459.5676 Q 6200.1597 2485.188 6200.1597 2510.8086 Q 6225.7803 2536.429 6225.7803 2562.0496 L 6225.7803 2587.67 L 6200.1597 2587.67 Q 6200.1597 2613.2905 6020.8164 2613.2905 Q 5867.0933 2613.2905 5790.232 2562.0496 Q 5713.3706 2510.8086 5713.3706 2357.0854 L 5713.3706 2203.3625 L 5713.3706 2203.3625 Q 5713.3706 2203.3625 5738.9907 2152.1216 Q 5764.6113 2100.8806 5841.4727 2049.6396 z M 6328.262 2100.8806 L 6328.262 1998.3986 L 6584.4673 2024.0192 Q 6840.6724 2024.0192 6866.2925 2100.8806 Q 6866.2925 2177.7422 6789.431 2203.3625 Q 6686.949 2203.3625 6686.949 2408.3264 L 6686.949 2613.2905 L 6661.3286 2613.2905 Q 6661.3286 2613.2905 6584.4673 2638.911 Q 6507.606 2638.911 6481.9854 2408.3264 Q 6481.9854 2203.3625 6379.5034 2203.3625 Q 6302.6416 2177.7422 6328.262 2100.8806 z M 7506.805 2049.6396 L 7532.426 2049.6396 L 7660.528 2049.6396 Q 7788.6304 2049.6396 7814.251 2075.26 Q 7814.251 2100.8806 7814.251 2203.3625 Q 7814.251 2331.465 7763.01 2408.3264 Q 7763.01 2485.188 7788.6304 2510.8086 Q 7839.8716 2510.8086 7814.251 2587.67 Q 7814.251 2664.5315 7634.9077 2638.911 Q 7455.564 2638.911 7506.805 2536.429 Q 7506.805 2433.947 7558.046 2382.706 Q 7609.287 2331.465 7609.287 2305.8445 L 7609.287 2280.224 L 7634.9077 2280.224 L 7634.9077 2254.6035 L 7634.9077 2254.6035 L 7660.528 2254.6035 L 7660.528 2254.6035 L 7660.528 2254.6035 L 7660.528 2228.9832 L 7660.528 2228.9832 L 7634.9077 2228.9832 Q 7634.9077 2203.3625 7558.046 2203.3625 Q 7506.805 2203.3625 7481.1846 2152.1216 Q 7455.564 2075.26 7506.805 2049.6396 z M 9402.722 2203.3625 L 9402.722 2024.0192 L 9556.444 2024.0192 Q 9735.788 2024.0192 9710.168 2100.8806 Q 9684.547 2152.1216 9633.306 2177.7422 Q 9582.065 2177.7422 9582.065 2203.3625 Q 9582.065 2228.9832 9633.306 2254.6035 Q 9658.927 2254.6035 9684.547 2280.224 Q 9684.547 2305.8445 9710.168 2305.8445 Q 9735.788 2305.8445 9735.788 2408.3264 Q 9710.168 2536.429 9710.168 2562.0496 Q 9710.168 2613.2905 9658.927 2638.911 Q 9607.686 2664.5315 9479.583 2664.5315 Q 9351.48 2664.5315 9325.86 2613.2905 Q 9300.239 2587.67 9325.86 2562.0496 Q 9325.86 2510.8086 9402.722 2510.8086 Q 9453.963 2510.8086 9505.204 2510.8086 L 9530.824 2510.8086 L 9530.824 2510.8086 L 9556.444 2510.8086 L 9556.444 2510.8086 L 9556.444 2510.8086 L 9556.444 2485.188 L 9556.444 2485.188 L 9556.444 2459.5676 L 9556.444 2433.947 L 9556.444 2408.3264 L 9556.444 2382.706 L 9505.204 2382.706 Q 9453.963 2357.0854 9402.722 2357.0854 Q 9377.102 2357.0854 9402.722 2203.3625 z M 4611.689 2280.224 L 4637.3096 2280.224 L 4586.069 2331.465 Q 4560.448 2357.0854 4432.3457 2382.706 Q 4329.864 2408.3264 4329.864 2357.0854 Q 4355.4844 2305.8445 4483.5864 2280.224 Q 4611.689 2254.6035 4611.689 2280.224 z M 8839.07 2331.465 Q 8864.691 2305.8445 8992.794 2280.224 Q 9095.275 2280.224 9095.275 2357.0854 Q 9069.655 2408.3264 8941.553 2382.706 Q 8813.45 2357.0854 8839.07 2331.465 z M 4253.002 2510.8086 Q 4304.243 2510.8086 4304.243 2613.2905 Q 4278.6226 2690.152 4253.002 2715.7725 Q 4227.382 2715.7725 4201.761 2613.2905 Q 4176.1406 2510.8086 4253.002 2510.8086 z M 6891.913 2562.0496 Q 6917.5337 2510.8086 6968.7744 2510.8086 Q 6994.395 2536.429 6994.395 2587.67 Q 6994.395 2613.2905 6943.1543 2638.911 Q 6866.2925 2638.911 6891.913 2562.0496 z M 2280.224 3202.5618 L 2280.224 2971.9775 L 2433.947 2997.598 Q 2613.2905 3023.2185 2638.911 3048.8389 Q 2638.911 3074.4595 2638.911 3279.4233 L 2638.911 3510.0078 L 2638.911 3510.0078 Q 2638.911 3535.6284 2638.911 3535.6284 Q 2613.2905 3535.6284 2459.5676 3561.2488 L 2280.224 3561.2488 L 2280.224 3484.3872 Q 2280.224 3433.1462 2280.224 3202.5618 z M 3253.803 3023.2185 L 3279.4233 2971.9775 L 3458.7668 2997.598 Q 3612.4897 2997.598 3638.1104 3048.8389 Q 3663.7307 3100.0798 3663.7307 3125.7004 Q 3663.7307 3176.9414 3638.1104 3356.285 L 3612.4897 3535.6284 L 3612.4897 3535.6284 L 3612.4897 3535.6284 L 3612.4897 3561.2488 L 3612.4897 3561.2488 L 3586.8694 3561.2488 L 3586.8694 3586.8694 L 3407.526 3586.8694 L 3253.803 3586.8694 L 3253.803 3484.3872 Q 3253.803 3356.285 3253.803 3202.5618 Q 3253.803 3048.8389 3253.803 3023.2185 z M 4022.4177 3433.1462 L 4022.4177 3586.8694 L 3971.1768 3586.8694 L 3919.9358 3586.8694 L 3919.9358 3535.6284 L 3919.9358 3510.0078 L 3894.3152 3381.9053 Q 3868.6948 3279.4233 3843.0742 3228.1824 L 3817.4539 3176.9414 L 3791.8333 3176.9414 L 3791.8333 3176.9414 L 3791.8333 3151.3208 L 3766.213 3151.3208 L 3740.5923 3074.4595 Q 3714.9717 3023.2185 3766.213 2997.598 Q 3791.8333 2971.9775 3868.6948 3074.4595 Q 3971.1768 3176.9414 3996.797 3125.7004 Q 4022.4177 3074.4595 4048.0383 3074.4595 Q 4073.6587 3048.8389 4099.2793 3023.2185 Q 4099.2793 2997.598 4124.9 2997.598 Q 4176.1406 2997.598 4124.9 3125.7004 Q 4073.6587 3228.1824 4048.0383 3228.1824 Q 4022.4177 3253.803 4022.4177 3433.1462 z M 5047.2373 3535.6284 L 5047.2373 3586.8694 L 4893.5146 3586.8694 Q 4739.7915 3586.8694 4714.171 3510.0078 Q 4688.551 3433.1462 4714.171 3253.803 Q 4739.7915 3074.4595 4765.412 3048.8389 Q 4791.0327 3023.2185 4893.5146 2997.598 Q 5021.617 2997.598 5021.617 3074.4595 Q 5021.617 3125.7004 4944.7554 3125.7004 Q 4842.2734 3151.3208 4842.2734 3330.6643 Q 4842.2734 3484.3872 4944.7554 3484.3872 Q 5047.2373 3510.0078 5047.2373 3535.6284 z M 5482.786 3433.1462 L 5482.786 3330.6643 L 5405.9243 3330.6643 Q 5329.063 3330.6643 5329.063 3433.1462 L 5303.4424 3561.2488 L 5303.4424 3561.2488 Q 5303.4424 3586.8694 5252.2017 3586.8694 Q 5226.581 3586.8694 5226.581 3305.044 Q 5200.9604 3023.2185 5252.2017 3023.2185 Q 5303.4424 2997.598 5303.4424 3100.0798 Q 5329.063 3202.5618 5405.9243 3202.5618 Q 5457.1655 3176.9414 5457.1655 3100.0798 Q 5482.786 3023.2185 5508.4062 3023.2185 Q 5559.6475 3023.2185 5559.6475 3305.044 Q 5559.6475 3561.2488 5534.027 3535.6284 Q 5482.786 3510.0078 5482.786 3433.1462 z M 6251.401 3586.8694 L 6123.2983 3586.8694 L 6072.057 3535.6284 Q 6072.057 3510.0078 6072.057 3279.4233 Q 6072.057 3048.8389 6174.539 3023.2185 Q 6277.0215 3023.2185 6328.262 3023.2185 Q 6379.5034 3023.2185 6379.5034 3074.4595 Q 6379.5034 3125.7004 6277.0215 3125.7004 Q 6174.539 3151.3208 6174.539 3330.6643 Q 6174.539 3484.3872 6277.0215 3484.3872 Q 6405.1235 3510.0078 6379.5034 3561.2488 Q 6379.5034 3586.8694 6251.401 3586.8694 z M 5764.6113 3305.044 Q 5764.6113 3023.2185 5815.8525 3023.2185 Q 5867.0933 3048.8389 5867.0933 3305.044 Q 5867.0933 3586.8694 5815.8525 3586.8694 Q 5790.232 3586.8694 5764.6113 3305.044 z M 6481.9854 3535.6284 L 6481.9854 3458.7668 L 6507.606 3433.1462 L 6533.226 3407.526 L 6610.088 3228.1824 Q 6686.949 3023.2185 6738.1904 3023.2185 Q 6763.8105 3048.8389 6866.2925 3279.4233 Q 6943.1543 3510.0078 6943.1543 3561.2488 Q 6943.1543 3586.8694 6891.913 3535.6284 Q 6840.6724 3484.3872 6712.57 3510.0078 Q 6584.4673 3510.0078 6533.226 3561.2488 Q 6507.606 3586.8694 6507.606 3586.8694 Q 6481.9854 3586.8694 6481.9854 3535.6284 z M 7276.2207 3586.8694 L 7122.4976 3586.8694 L 7096.877 3535.6284 Q 7045.636 3484.3872 7071.257 3279.4233 Q 7096.877 3074.4595 7096.877 3048.8389 Q 7122.4976 3023.2185 7250.6 3048.8389 Q 7353.082 3048.8389 7353.082 3074.4595 Q 7353.082 3125.7004 7250.6 3125.7004 Q 7148.118 3125.7004 7148.118 3305.044 Q 7173.739 3484.3872 7250.6 3484.3872 Q 7301.8413 3458.7668 7276.2207 3356.285 Q 7250.6 3253.803 7327.4614 3279.4233 Q 7404.323 3279.4233 7404.323 3433.1462 Q 7404.323 3586.8694 7276.2207 3586.8694 z M 7967.974 3305.044 L 7967.974 3535.6284 L 7967.974 3535.6284 Q 7967.974 3535.6284 7967.974 3561.2488 Q 7942.3535 3586.8694 7814.251 3586.8694 L 7711.769 3586.8694 L 7686.1484 3586.8694 Q 7660.528 3586.8694 7634.9077 3484.3872 L 7609.287 3381.9053 L 7609.287 3228.1824 Q 7609.287 3100.0798 7660.528 3074.4595 Q 7686.1484 3023.2185 7814.251 3048.8389 Q 7967.974 3074.4595 7967.974 3074.4595 Q 7967.974 3074.4595 7967.974 3305.044 z M 8736.589 3484.3872 L 8813.45 3484.3872 L 8813.45 3458.7668 Q 8839.07 3458.7668 8839.07 3253.803 Q 8839.07 3048.8389 8890.312 3074.4595 L 8941.553 3074.4595 L 8915.933 3330.6643 Q 8890.312 3561.2488 8890.312 3586.8694 Q 8864.691 3586.8694 8736.589 3586.8694 Q 8634.106 3586.8694 8634.106 3586.8694 L 8634.106 3586.8694 L 8608.486 3586.8694 Q 8608.486 3586.8694 8582.866 3510.0078 Q 8531.625 3433.1462 8557.245 3228.1824 Q 8582.866 3048.8389 8608.486 3023.2185 Q 8659.728 3023.2185 8685.348 3253.803 Q 8685.348 3484.3872 8736.589 3484.3872 z M 9479.583 3330.6643 L 9479.583 3612.4897 L 9453.963 3612.4897 Q 9402.722 3586.8694 9377.102 3510.0078 L 9351.48 3433.1462 L 9300.239 3407.526 Q 9248.999 3407.526 9248.999 3510.0078 Q 9223.378 3586.8694 9197.758 3586.8694 L 9146.517 3586.8694 L 9146.517 3330.6643 Q 9146.517 3023.2185 9300.239 3048.8389 Q 9453.963 3074.4595 9479.583 3330.6643 z M 9633.306 3279.4233 L 9633.306 3048.8389 L 9812.649 3074.4595 Q 9966.373 3074.4595 9966.373 3330.6643 Q 9966.373 3586.8694 9889.511 3612.4897 Q 9812.649 3638.1104 9710.168 3612.4897 L 9633.306 3612.4897 L 9633.306 3535.6284 Q 9607.686 3484.3872 9633.306 3279.4233 z" svg:height="39.71177mm" draw:style-name="style-353" svg:viewBox="0.0 0.0 10811.849 3971.1768" svg:width="108.11849mm" svg:x="41.761406mm" svg:y="267.47797mm"/>
          <draw:path svg:d="M 922.3378 0.0 L 973.5788 25.620495 L 1178.5427 538.0304 Q 1383.5067 1076.0608 1793.4347 2075.26 Q 2152.1216 3074.4595 2177.7422 3151.3208 L 2177.7422 3253.803 L 2152.1216 3253.803 L 2126.501 3253.803 L 2049.6396 3253.803 Q 1972.7781 3253.803 1793.4347 3228.1824 Q 1639.7117 3202.5618 1332.2657 3202.5618 Q 1024.8198 3202.5618 922.3378 3228.1824 L 794.23535 3228.1824 L 768.61487 3228.1824 Q 742.9944 3202.5618 666.1329 3202.5618 L 563.6509 3202.5618 L 563.6509 3176.9414 L 563.6509 3151.3208 L 589.27136 3100.0798 Q 614.8919 3074.4595 614.8919 2946.357 Q 666.1329 2843.875 691.75336 2587.67 L 717.37384 2331.465 L 717.37384 2305.8445 Q 717.37384 2280.224 691.75336 2177.7422 Q 666.1329 2100.8806 589.27136 1895.9166 L 512.4099 1690.9526 L 512.4099 1665.3322 Q 512.4099 1614.0912 384.30743 1357.8862 L 281.82544 1076.0608 L 281.82544 1050.4403 Q 256.20496 1050.4403 256.20496 1050.4403 L 256.20496 1050.4403 L 256.20496 999.1993 Q 256.20496 973.5788 153.72298 794.23535 L 76.86149 640.5124 L 76.86149 640.5124 Q 51.24099 614.8919 51.24099 614.8919 L 51.24099 614.8919 L 51.24099 538.0304 Q 51.24099 486.7894 25.620495 435.5484 L 0.0 409.92792 L 0.0 384.30743 Q 0.0 333.06644 435.5484 153.72298 Q 871.0968 -25.620495 922.3378 0.0 z" svg:height="32.53803mm" draw:style-name="style-354" svg:viewBox="0.0 0.0 2177.7422 3253.803" svg:width="21.77742mm" svg:x="50.72858mm" svg:y="184.72377mm"/>
          <draw:path svg:d="M 0.0 76.86149 Q 0.0 -25.620495 76.86149 0.0 Q 179.34346 25.620495 153.72298 102.48198 Q 153.72298 179.34346 76.86149 153.72298 Q 25.620495 153.72298 0.0 76.86149 z" svg:height="1.5372297mm" draw:style-name="style-355" svg:viewBox="0.0 0.0 153.72298 153.72298" svg:width="1.5372297mm" svg:x="104.27541mm" svg:y="257.4859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9.86676mm" fo:page-width="198.47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