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1.3229166mm"/>
    </style:style>
    <style:style style:family="graphic" style:name="style-3">
      <style:graphic-properties draw:fill="none" draw:stroke="solid" svg:stroke-color="#000000" draw:stroke-linejoin="miter" svg:stroke-opacity="100.0%" svg:stroke-width="1.3229166mm"/>
    </style:style>
    <style:style style:family="graphic" style:name="style-4">
      <style:graphic-properties draw:fill="none" draw:stroke="solid" svg:stroke-color="#000000" draw:stroke-linejoin="miter" svg:stroke-opacity="100.0%" svg:stroke-width="1.3229166mm"/>
    </style:style>
    <style:style style:family="graphic" style:name="style-5">
      <style:graphic-properties draw:fill="none" draw:stroke="solid" svg:stroke-color="#000000" draw:stroke-linejoin="miter" svg:stroke-opacity="100.0%" svg:stroke-width="1.3229166mm"/>
    </style:style>
    <style:style style:family="graphic" style:name="style-6">
      <style:graphic-properties draw:fill="none" draw:stroke="solid" svg:stroke-color="#000000" draw:stroke-linejoin="miter" svg:stroke-opacity="100.0%" svg:stroke-width="1.3229166mm"/>
    </style:style>
    <style:style style:family="graphic" style:name="style-7">
      <style:graphic-properties draw:fill="none" draw:stroke="solid" svg:stroke-color="#000000" draw:stroke-linejoin="miter" svg:stroke-opacity="100.0%" svg:stroke-width="1.3229166mm"/>
    </style:style>
    <style:style style:family="graphic" style:name="style-8">
      <style:graphic-properties draw:fill="none" draw:stroke="solid" svg:stroke-color="#000000" draw:stroke-linejoin="miter" svg:stroke-opacity="100.0%" svg:stroke-width="1.3229166mm"/>
    </style:style>
    <style:style style:family="graphic" style:name="style-9">
      <style:graphic-properties draw:fill="none" draw:stroke="solid" svg:stroke-color="#000000" draw:stroke-linejoin="miter" svg:stroke-opacity="100.0%" svg:stroke-width="1.3229166mm"/>
    </style:style>
    <style:style style:family="graphic" style:name="style-10">
      <style:graphic-properties draw:fill="none" draw:stroke="solid" svg:stroke-color="#000000" draw:stroke-linejoin="miter" svg:stroke-opacity="100.0%" svg:stroke-width="1.3229166mm"/>
    </style:style>
    <style:style style:family="graphic" style:name="style-11">
      <style:graphic-properties draw:fill="none" draw:stroke="solid" svg:stroke-color="#000000" draw:stroke-linejoin="miter" svg:stroke-opacity="100.0%" svg:stroke-width="1.3229166mm"/>
    </style:style>
    <style:style style:family="graphic" style:name="style-12">
      <style:graphic-properties draw:fill="none" draw:stroke="solid" svg:stroke-color="#000000" draw:stroke-linejoin="miter" svg:stroke-opacity="100.0%" svg:stroke-width="1.3229166mm"/>
    </style:style>
    <style:style style:family="graphic" style:name="style-13">
      <style:graphic-properties draw:fill="none" draw:stroke="solid" svg:stroke-color="#000000" draw:stroke-linejoin="miter" svg:stroke-opacity="100.0%" svg:stroke-width="1.3229166mm"/>
    </style:style>
    <style:style style:family="graphic" style:name="style-14">
      <style:graphic-properties draw:fill="none" draw:stroke="solid" svg:stroke-color="#000000" draw:stroke-linejoin="miter" svg:stroke-opacity="100.0%" svg:stroke-width="1.3229166mm"/>
    </style:style>
    <style:style style:family="graphic" style:name="style-15">
      <style:graphic-properties draw:fill="none" draw:stroke="solid" svg:stroke-color="#000000" draw:stroke-linejoin="miter" svg:stroke-opacity="100.0%" svg:stroke-width="1.3229166mm"/>
    </style:style>
    <style:style style:family="graphic" style:name="style-16">
      <style:graphic-properties draw:fill="none" draw:stroke="solid" svg:stroke-color="#000000" draw:stroke-linejoin="miter" svg:stroke-opacity="100.0%" svg:stroke-width="1.3229166mm"/>
    </style:style>
    <style:style style:family="graphic" style:name="style-17">
      <style:graphic-properties draw:fill="none" draw:stroke="solid" svg:stroke-color="#000000" draw:stroke-linejoin="miter" svg:stroke-opacity="100.0%" svg:stroke-width="1.3229166mm"/>
    </style:style>
    <style:style style:family="graphic" style:name="style-18">
      <style:graphic-properties draw:fill="none" draw:stroke="solid" svg:stroke-color="#000000" draw:stroke-linejoin="miter" svg:stroke-opacity="100.0%" svg:stroke-width="1.3229166mm"/>
    </style:style>
    <style:style style:family="graphic" style:name="style-19">
      <style:graphic-properties draw:fill="none" draw:stroke="solid" svg:stroke-color="#000000" draw:stroke-linejoin="miter" svg:stroke-opacity="100.0%" svg:stroke-width="1.3229166mm"/>
    </style:style>
    <style:style style:family="graphic" style:name="style-20">
      <style:graphic-properties draw:fill="none" draw:stroke="solid" svg:stroke-color="#000000" draw:stroke-linejoin="miter" svg:stroke-opacity="100.0%" svg:stroke-width="1.3229166mm"/>
    </style:style>
    <style:style style:family="graphic" style:name="style-21">
      <style:graphic-properties draw:fill="none" draw:stroke="solid" svg:stroke-color="#000000" draw:stroke-linejoin="miter" svg:stroke-opacity="100.0%" svg:stroke-width="1.3229166mm"/>
    </style:style>
    <style:style style:family="graphic" style:name="style-22">
      <style:graphic-properties draw:fill="none" draw:stroke="solid" svg:stroke-color="#000000" draw:stroke-linejoin="miter" svg:stroke-opacity="100.0%" svg:stroke-width="1.3229166mm"/>
    </style:style>
    <style:style style:family="graphic" style:name="style-23">
      <style:graphic-properties draw:fill="none" draw:stroke="solid" svg:stroke-color="#000000" draw:stroke-linejoin="miter" svg:stroke-opacity="100.0%" svg:stroke-width="1.3229166mm"/>
    </style:style>
    <style:style style:family="graphic" style:name="style-24">
      <style:graphic-properties draw:fill="none" draw:stroke="solid" svg:stroke-color="#000000" draw:stroke-linejoin="miter" svg:stroke-opacity="100.0%" svg:stroke-width="1.3229166mm"/>
    </style:style>
    <style:style style:family="graphic" style:name="style-25">
      <style:graphic-properties draw:fill="none" draw:stroke="solid" svg:stroke-color="#000000" draw:stroke-linejoin="miter" svg:stroke-opacity="100.0%" svg:stroke-width="1.3229166mm"/>
    </style:style>
    <style:style style:family="graphic" style:name="style-26">
      <style:graphic-properties draw:fill="none" draw:stroke="solid" svg:stroke-color="#000000" draw:stroke-linejoin="miter" svg:stroke-opacity="100.0%" svg:stroke-width="1.3229166mm"/>
    </style:style>
    <style:style style:family="graphic" style:name="style-27">
      <style:graphic-properties draw:fill="none" draw:stroke="solid" svg:stroke-color="#000000" draw:stroke-linejoin="miter" svg:stroke-opacity="100.0%" svg:stroke-width="1.3229166mm"/>
    </style:style>
    <style:style style:family="graphic" style:name="style-28">
      <style:graphic-properties draw:fill="none" draw:stroke="solid" svg:stroke-color="#000000" draw:stroke-linejoin="miter" svg:stroke-opacity="100.0%" svg:stroke-width="1.3229166mm"/>
    </style:style>
    <style:style style:family="graphic" style:name="style-29">
      <style:graphic-properties draw:fill="none"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path svg:d="M 1481.6666 26.458332 C 1455.2083 26.458332 1428.7499 0.0 1402.2916 0.0 C 1296.4583 0.0 1217.0833 0.0 1164.1666 0.0 C 1111.25 0.0 1058.3333 0.0 952.49994 0.0 C 873.12494 0.0 820.2083 0.0 767.2916 0.0 C 714.37494 0.0 714.37494 26.458332 687.9166 26.458332 C 661.4583 26.458332 634.99994 52.916664 608.5416 52.916664 C 582.0833 52.916664 582.0833 79.37499 529.1666 79.37499 C 502.7083 79.37499 464.11087 97.722145 449.79166 132.29166 C 439.6663 156.73602 421.31955 175.08318 396.87497 185.20833 C 327.73596 213.84656 309.75012 272.33276 291.04166 291.04166 C 272.33316 309.75055 252.4442 335.84714 238.12498 370.41666 C 217.87428 419.30518 221.792 451.8056 211.66666 476.24997 C 197.34744 510.8195 177.45848 510.45776 158.74998 529.1666 C 140.0415 547.87555 92.967514 550.96155 79.37499 608.5416 C 73.295746 634.29224 63.876102 624.0405 26.458332 661.4583 C 7.7498493 680.1672 26.458332 714.37494 26.458332 740.8333 C 26.458332 767.2916 0.0 793.74994 0.0 820.2083 C 0.0 846.6666 0.0 873.12494 0.0 899.5833 C 0.0 926.0416 0.0 952.49994 0.0 978.95825 C 0.0 1005.4166 0.0 1031.875 0.0 1058.3333 C 0.0 1084.7916 0.0 1111.25 0.0 1137.7083 C 0.0 1164.1666 12.139116 1182.5138 26.458332 1217.0833 C 36.583683 1241.5276 52.916664 1243.5416 52.916664 1296.4583 C 52.916664 1322.9166 83.95482 1319.02 105.83333 1349.3749 C 140.42667 1397.3702 150.63922 1440.889 185.20833 1455.2083 C 209.6529 1465.3334 250.2641 1473.5554 264.5833 1508.1249 C 274.70868 1532.5693 303.59015 1538.5347 317.49997 1561.0416 C 348.60355 1611.3684 398.88873 1577.3748 423.3333 1587.4999 C 457.90244 1601.8191 483.99982 1621.7076 502.7083 1640.4166 C 540.1261 1677.8344 582.0833 1640.4166 608.5416 1640.4166 C 634.99994 1640.4166 661.4583 1640.4166 687.9166 1640.4166 C 714.37494 1640.4166 740.8333 1640.4166 767.2916 1640.4166 C 793.74994 1640.4166 820.2083 1640.4166 846.6666 1640.4166 C 873.12494 1640.4166 907.3331 1621.7076 926.0416 1640.4166 C 944.7501 1659.1255 952.49994 1666.8749 978.95825 1666.8749 C 1005.4166 1666.8749 1013.16644 1674.6244 1031.875 1693.3333 C 1069.2927 1730.751 1111.25 1693.3333 1137.7083 1693.3333 C 1164.1666 1693.3333 1190.6249 1693.3333 1217.0833 1693.3333 C 1243.5416 1693.3333 1296.4583 1693.3333 1322.9166 1693.3333 C 1349.3749 1693.3333 1375.8333 1693.3333 1402.2916 1693.3333 C 1428.7499 1693.3333 1455.2083 1693.3333 1481.6666 1693.3333 C 1534.5833 1693.3333 1561.0416 1693.3333 1587.4999 1693.3333 C 1613.9583 1693.3333 1640.4166 1693.3333 1666.8749 1693.3333 C 1693.3333 1693.3333 1746.2499 1693.3333 1772.7083 1693.3333 C 1799.1666 1693.3333 1817.5142 1681.1941 1852.0833 1666.8749 C 1876.5278 1656.7498 1907.0137 1650.5417 1931.4583 1640.4166 C 1966.0273 1626.0974 2000.7079 1611.9443 2010.8333 1587.4999 C 2025.1525 1552.9304 2043.4991 1557.0134 2063.75 1508.1249 C 2078.069 1473.5554 2090.2083 1455.2083 2116.6665 1428.7499 C 2143.125 1402.2916 2155.264 1383.9445 2169.5833 1349.3749 C 2179.7085 1324.9305 2196.0415 1296.4583 2196.0415 1269.9999 C 2196.0415 1243.5416 2228.7075 1239.5134 2248.9583 1190.6249 C 2263.2773 1156.0554 2275.4165 1137.7083 2275.4165 1111.25 C 2275.4165 1084.7916 2328.3333 1084.7916 2328.3333 1058.3333 C 2328.3333 1031.875 2328.3333 1005.4166 2328.3333 978.95825 C 2328.3333 952.49994 2328.3333 926.0416 2328.3333 899.5833 C 2328.3333 873.12494 2328.3333 846.6666 2328.3333 820.2083 C 2328.3333 793.74994 2301.875 767.2916 2301.875 714.37494 C 2301.875 687.9166 2312.8342 672.4177 2275.4165 634.99994 C 2256.708 616.2911 2236.819 590.19446 2222.5 555.625 C 2212.3745 531.1806 2204.1523 490.56918 2169.5833 476.24997 C 2145.1387 466.12482 2151.2356 437.65253 2116.6665 423.3333 C 2067.7783 403.083 2056.0 389.12552 2037.2915 370.41666 C 1999.8738 332.99887 1995.3344 354.91776 1957.9165 317.49997 C 1939.2081 298.7911 1931.4583 291.04166 1878.5416 291.04166 C 1852.0833 291.04166 1844.3334 256.83386 1825.6249 238.12498 C 1806.9164 219.4161 1799.1666 211.66666 1746.2499 211.66666 C 1719.7916 211.66666 1712.0417 177.45888 1693.3333 158.74998 C 1674.6248 140.0411 1659.1251 124.54221 1640.4166 105.83333 C 1621.7081 87.12444 1613.9583 79.37499 1561.0416 79.37499 C 1534.5833 79.37499 1508.1249 79.37499 1508.1249 26.458332 L 1481.6666 26.458332 L 1455.2083 26.458332 L 1428.7499 26.458332" svg:height="17.099634mm" draw:style-name="style-2" svg:viewBox="0.0 0.0 2328.3333 1709.9634" svg:width="23.283333mm" svg:x="70.379166mm" svg:y="15.610415mm"/>
            <draw:path svg:d="M 0.0 0.0 C 0.0 26.458332 0.0 52.916664 0.0 79.37499 C 0.0 105.83333 0.0 132.29166 0.0 158.74998 C 0.0 185.20833 0.0 211.66666 0.0 238.12498 C 0.0 264.5833 0.0 291.04166 0.0 317.49997 C 0.0 343.9583 0.0 370.41666 0.0 396.87497 C 0.0 423.3333 0.0 449.79166 0.0 476.24997 C 0.0 502.7083 0.0 529.1666 0.0 555.625 C 0.0 582.0833 0.0 608.5416 0.0 661.4583 C 0.0 687.9166 0.0 714.37494 0.0 740.8333 C 0.0 793.74994 0.0 820.2083 0.0 873.12494 C 0.0 899.5833 0.0 926.0416 0.0 1031.875 C 0.0 1058.3333 0.0 1111.25 0.0 1137.7083 C 0.0 1164.1666 0.0 1190.6249 0.0 1217.0833 C 0.0 1269.9999 0.0 1296.4583 0.0 1322.9166 C 0.0 1349.3749 0.0 1402.2916 0.0 1428.7499 C 0.0 1481.6666 0.0 1534.5833 0.0 1587.4999 C 0.0 1613.9583 0.0 1666.8749 0.0 1719.7916 C 0.0 1746.2499 0.0 1799.1666 0.0 1852.0833 C 0.0 1878.5416 0.0 1904.9999 0.0 1931.4583 C 0.0 1957.9165 0.0 1984.3749 0.0 2010.8333 C 0.0 2037.2915 0.0 2063.75 0.0 2090.2083 C 0.0 2116.6665 0.0 2143.125 0.0 2169.5833 C 0.0 2196.0415 0.0 2222.5 0.0 2248.9583 C 0.0 2275.4165 0.0 2301.875 0.0 2328.3333 L 0.0 3042.7083" svg:height="30.427082mm" draw:style-name="style-3" svg:viewBox="0.0 0.0 1.0 3042.7083" svg:width="0.0mm" svg:x="82.285416mm" svg:y="33.337498mm"/>
            <draw:path svg:d="M 0.0 714.37494 C 26.458332 687.9166 60.66651 706.6255 79.37499 687.9166 C 116.79277 650.49884 113.583176 653.70886 132.29166 634.99994 C 169.70943 597.5822 158.74998 582.0833 185.20833 582.0833 C 211.66666 582.0833 240.13875 565.7503 264.5833 555.625 C 299.15244 541.3057 298.7915 521.4172 317.49997 502.7083 C 354.91776 465.29053 359.4572 487.2094 396.87497 449.79166 C 415.58347 431.08276 423.3333 423.3333 476.24997 423.3333 C 502.7083 423.3333 518.2072 434.29276 555.625 396.87497 C 574.33344 378.1661 608.5416 370.41666 634.99994 343.9583 C 661.4583 317.49997 679.80585 278.90253 714.37494 264.5833 C 763.2633 244.33302 756.3322 249.08443 793.74994 211.66666 C 812.45844 192.95776 848.68036 195.33368 873.12494 185.20833 C 907.6941 170.88911 891.47253 120.15254 926.0416 105.83333 C 974.92993 85.58303 986.7081 98.083885 1005.4166 79.37499 C 1024.1251 60.66611 1058.3333 79.37499 1058.3333 26.458332 L 1084.7916 26.458332 L 1084.7916 0.0 L 1111.25 0.0" svg:height="7.1437497mm" draw:style-name="style-4" draw:transform="rotate(-1.1849145380126114) translate(89.32423mm,42.323574mm)" svg:viewBox="0.0 0.0 1111.25 714.37494" svg:width="11.112499mm"/>
            <draw:path svg:d="M 1031.875 529.1666 C 1005.4166 529.1666 978.95825 529.1666 952.49994 529.1666 C 926.0416 529.1666 899.5833 529.1666 873.12494 529.1666 C 846.6666 529.1666 820.2083 529.1666 793.74994 529.1666 C 767.2916 529.1666 748.9441 517.0275 714.37494 502.7083 C 689.9304 492.58295 661.4583 476.24997 634.99994 476.24997 C 608.5416 476.24997 608.5416 449.79166 582.0833 449.79166 C 555.625 449.79166 555.625 423.3333 529.1666 423.3333 C 502.7083 423.3333 494.95847 389.12552 476.24997 370.41666 C 457.5415 351.70776 431.4441 331.8192 396.87497 317.49997 C 372.43042 307.37463 362.6668 309.75055 343.9583 291.04166 C 325.24985 272.33276 336.20847 256.83386 317.49997 238.12498 C 298.7915 219.4161 283.2918 230.37553 264.5833 211.66666 C 245.87483 192.95776 199.52754 193.3195 185.20833 158.74998 C 175.08298 134.30583 177.45848 124.54221 158.74998 105.83333 C 140.0415 87.12444 124.54181 98.083885 105.83333 79.37499 C 87.12485 60.66611 79.37499 52.916664 79.37499 26.458332 L 26.458332 26.458332 L 26.458332 0.0 L 0.0 0.0" svg:height="5.2916665mm" draw:style-name="style-5" draw:transform="rotate(0.9827931281327211) translate(71.79808mm,49.921043mm)" svg:viewBox="0.0 0.0 1031.875 529.1666" svg:width="10.318749mm"/>
            <draw:path svg:d="M 0.0 0.0 C 26.458332 0.0 52.916664 0.0 79.37499 0.0 C 105.83333 0.0 113.583176 7.749446 132.29166 26.458332 C 169.70943 63.876102 219.4165 7.749446 238.12498 26.458332 C 256.83347 45.167217 264.5833 52.916664 291.04166 52.916664 C 317.49997 52.916664 317.49997 79.37499 343.9583 79.37499 L 370.41666 79.37499 L 396.87497 79.37499" svg:height="0.7937499mm" draw:style-name="style-6" draw:transform="rotate(0.3103875967546682) translate(93.37152mm,52.218796mm)" svg:viewBox="0.0 0.0 396.87497 79.37499" svg:width="3.9687498mm"/>
            <draw:path svg:d="M 0.0 185.20833 C 0.0 158.74998 34.208183 177.45888 52.916664 158.74998 C 90.334435 121.33222 60.66651 98.083885 79.37499 79.37499 C 116.79277 41.957222 140.0415 71.62555 158.74998 52.916664 C 177.45848 34.20778 211.66666 52.916664 211.66666 26.458332 L 264.5833 26.458332 L 264.5833 0.0" svg:height="1.8520832mm" draw:style-name="style-7" draw:transform="rotate(0.7345951032318514) translate(92.85379mm,51.39639mm)" svg:viewBox="0.0 0.0 264.5833 185.20833" svg:width="2.6458333mm"/>
            <draw:path svg:d="M 0.0 291.04166 C 0.0 264.5833 0.0 238.12498 0.0 211.66666 C 0.0 185.20833 26.458332 185.20833 26.458332 158.74998 C 26.458332 132.29166 52.916664 105.83333 52.916664 79.37499 C 52.916664 52.916664 79.37499 52.916664 79.37499 26.458332 L 79.37499 0.0" svg:height="2.9104166mm" draw:style-name="style-8" svg:viewBox="0.0 0.0 79.37499 291.04166" svg:width="0.7937499mm" svg:x="92.868744mm" svg:y="52.65208mm"/>
            <draw:path svg:d="M 0.0 264.5833 C 105.83333 132.29166 113.583176 124.54221 132.29166 105.83333 C 169.70943 68.41556 132.29166 26.458332 185.20833 26.458332 L 185.20833 0.0" svg:height="2.6458333mm" draw:style-name="style-9" svg:viewBox="0.0 0.0 185.20833 264.5833" svg:width="1.8520832mm" svg:x="69.85mm" svg:y="50.535416mm"/>
            <draw:path svg:d="M 291.04166 370.41666 C 291.04166 343.9583 283.2918 336.20886 264.5833 317.49997 C 245.87483 298.7911 256.83347 283.2922 238.12498 264.5833 C 219.4165 245.87444 195.33368 236.11082 185.20833 211.66666 C 170.88911 177.09714 115.95868 183.19415 105.83333 158.74998 C 91.514114 124.18048 71.625145 124.54221 52.916664 105.83333 C 34.208183 87.12444 26.458332 52.916664 26.458332 26.458332 L 0.0 26.458332 L 0.0 0.0" svg:height="3.7041664mm" draw:style-name="style-10" svg:viewBox="0.0 0.0 291.04166 370.41666" svg:width="2.9104166mm" svg:x="67.99791mm" svg:y="46.302082mm"/>
            <draw:path svg:d="M 396.87497 0.0 C 370.41666 0.0 343.9583 0.0 317.49997 0.0 C 291.04166 0.0 264.5833 0.0 238.12498 0.0 C 211.66666 0.0 185.20833 0.0 158.74998 0.0 C 132.29166 0.0 105.83333 0.0 79.37499 0.0 L 52.916664 0.0 L 26.458332 0.0 L 0.0 0.0" svg:height="0.0mm" draw:style-name="style-11" svg:viewBox="0.0 0.0 396.87497 1.0" svg:width="3.9687498mm" svg:x="67.20416mm" svg:y="49.741665mm"/>
            <draw:path svg:d="M 0.0 0.0 C 0.0 26.458332 7.7498493 60.66611 26.458332 79.37499 C 45.166813 98.083885 60.66651 87.12444 79.37499 105.83333 C 116.79277 143.2511 105.83333 158.74998 105.83333 185.20833 C 105.83333 211.66666 113.583176 219.4161 132.29166 238.12498 C 151.00014 256.83386 144.43077 282.93048 158.74998 317.49997 C 168.87534 341.94415 158.74998 370.41666 185.20833 396.87497 C 211.66666 423.3333 201.5413 451.80582 211.66666 476.24997 C 225.98587 510.8191 219.4165 536.9165 238.12498 555.625 C 275.54276 593.0427 272.33316 589.8331 291.04166 608.5416 C 328.4594 645.9594 325.24985 642.7498 343.9583 661.4583 C 381.3761 698.8761 378.1665 695.6665 396.87497 714.37494 C 415.58347 733.08344 431.08316 748.5831 449.79166 767.2916 C 487.2094 804.7094 465.29053 809.24884 502.7083 846.6666 C 521.4168 865.3751 510.45816 880.8748 529.1666 899.5833 C 547.8751 918.29175 529.1666 952.49994 555.625 952.49994 L 555.625 1005.4166 L 582.0833 1005.4166 L 582.0833 1058.3333" svg:height="10.583333mm" draw:style-name="style-12" draw:transform="skewX(-1.229104952549771E-16) rotate(1.1273483136797313) translate(82.87142mm,63.32932mm)" svg:viewBox="0.0 0.0 582.0833 1058.3333" svg:width="5.820833mm"/>
            <draw:path svg:d="M 687.9166 6.1821966 C 661.4583 6.1821966 631.04834 -7.727645 608.5416 6.1821966 C 558.2153 37.285755 537.2774 124.15464 502.7083 138.47386 C 478.26373 148.59921 464.11087 183.27934 449.79166 217.84885 C 439.6663 242.29301 415.58347 252.05663 396.87497 270.7655 C 378.1665 289.4744 381.3761 286.2644 343.9583 323.6822 C 325.24985 342.39105 336.20847 357.88995 317.49997 376.59885 C 298.7915 395.30774 301.167 431.52927 291.04166 455.97385 C 276.72244 490.54294 256.83347 490.182 238.12498 508.8905 C 200.70721 546.3083 222.6261 550.8477 185.20833 588.2655 C 166.49985 606.974 169.70943 603.7644 132.29166 641.1822 C 113.583176 659.8906 105.83333 667.6405 105.83333 694.0988 C 105.83333 720.5571 116.79277 736.056 79.37499 773.4738 C 60.66651 792.1823 52.916664 826.3905 52.916664 852.8488 C 52.916664 879.3071 26.458332 879.3071 26.458332 905.7655 L 0.0 905.7655" svg:height="9.057654mm" draw:style-name="style-13" draw:transform="rotate(-0.9178442217839775) translate(77.97294mm,58.779778mm)" svg:viewBox="0.0 0.0 687.9166 905.7655" svg:width="6.879166mm"/>
            <draw:path svg:d="M 0.0 0.0 C 26.458332 0.0 52.916664 0.0 79.37499 0.0 C 105.83333 0.0 132.29166 0.0 158.74998 0.0 C 185.20833 0.0 211.66666 0.0 238.12498 0.0 C 264.5833 0.0 291.04166 0.0 317.49997 0.0 C 343.9583 0.0 370.41666 0.0 396.87497 0.0 L 423.3333 0.0 L 449.79166 0.0" svg:height="0.0mm" draw:style-name="style-14" draw:transform="rotate(0.5685235734478182) translate(94.280846mm,62.32956mm)" svg:viewBox="0.0 0.0 449.79166 1.0" svg:width="4.497916mm"/>
            <draw:path svg:d="M 502.7083 0.0 C 476.24997 0.0 449.79166 0.0 423.3333 0.0 C 396.87497 0.0 370.41666 0.0 343.9583 0.0 C 317.49997 0.0 291.04166 0.0 264.5833 0.0 C 238.12498 0.0 211.66666 0.0 185.20833 0.0 C 158.74998 0.0 132.29166 0.0 105.83333 0.0 C 79.37499 0.0 52.916664 0.0 26.458332 0.0 L 0.0 0.0" svg:height="0.0mm" draw:style-name="style-15" draw:transform="rotate(-0.4282636672649421) translate(67.69575mm,61.926975mm)" svg:viewBox="0.0 0.0 502.7083 1.0" svg:width="5.027083mm"/>
            <draw:ellipse svg:height="4.233333mm" draw:style-name="style-16" svg:width="2.6458333mm" svg:x="76.729164mm" svg:y="18.785416mm"/>
            <draw:ellipse svg:height="4.498197mm" draw:style-name="style-17" svg:width="2.9104166mm" svg:x="83.8729mm" svg:y="18.520994mm"/>
            <draw:ellipse svg:height="0.0mm" draw:style-name="style-18" svg:width="2.6458333mm" svg:x="80.16875mm" svg:y="24.606249mm"/>
            <draw:ellipse svg:height="0.0mm" draw:style-name="style-19" svg:width="2.6458333mm" svg:x="79.63958mm" svg:y="24.606249mm"/>
            <draw:ellipse svg:height="1.5874999mm" draw:style-name="style-20" svg:width="3.1749997mm" svg:x="79.63958mm" svg:y="25.399998mm"/>
            <draw:ellipse svg:height="0.52916664mm" draw:style-name="style-21" svg:width="7.9374995mm" svg:x="77.52291mm" svg:y="29.368746mm"/>
            <draw:path svg:d="M 343.9583 740.8333 C 317.49997 714.37494 291.04166 687.9166 291.04166 661.4583 C 291.04166 634.99994 238.12498 634.99994 238.12498 608.5416 C 238.12498 582.0833 211.66666 555.625 211.66666 529.1666 C 211.66666 502.7083 173.06921 484.36115 158.74998 449.79166 C 148.62463 425.34738 158.74998 396.87497 158.74998 370.41666 C 158.74998 343.9583 152.54236 339.93027 132.29166 291.04166 C 117.97244 256.47214 124.54181 230.37553 105.83333 211.66666 C 87.12485 192.95776 71.625145 177.45888 52.916664 158.74998 C 15.498892 121.33222 26.458332 105.83333 26.458332 79.37499 L 26.458332 52.916664 L 26.458332 26.458332 L 0.0 0.0" svg:height="7.408333mm" draw:style-name="style-22" svg:viewBox="0.0 0.0 343.9583 740.8333" svg:width="3.439583mm" svg:x="78.05208mm" svg:y="7.9374995mm"/>
            <draw:path svg:d="M 8.315061 608.5416 C 8.315061 582.0833 -10.393422 547.87555 8.315061 529.1666 C 45.732834 491.74887 65.26006 522.9586 114.14839 502.7083 C 148.7175 488.3892 148.50998 477.61163 193.52339 449.79166 C 243.84976 418.688 227.73157 389.12552 246.44005 370.41666 C 265.14853 351.70776 262.77304 315.4859 272.89838 291.04166 C 287.2176 256.47214 307.10657 256.83386 325.81503 238.12498 C 344.52353 219.4161 352.27338 211.66666 352.27338 185.20833 C 352.27338 158.74998 386.48157 151.00055 405.19003 132.29166 C 423.89853 113.58277 412.93988 98.083885 431.64838 79.37499 C 450.35684 60.66611 458.1067 52.916664 458.1067 26.458332 L 484.56503 26.458332 L 484.56503 0.0" svg:height="6.0854163mm" draw:style-name="style-23" svg:viewBox="0.0 0.0 484.56482 608.5416" svg:width="4.8456483mm" svg:x="80.87935mm" svg:y="8.73125mm"/>
            <draw:path svg:d="M 0.0 582.0833 C 0.0 555.625 0.0 529.1666 0.0 502.7083 C 0.0 476.24997 0.0 449.79166 0.0 423.3333 C 0.0 396.87497 0.0 370.41666 0.0 343.9583 C 0.0 317.49997 7.7498493 309.75055 26.458332 291.04166 C 45.166813 272.33276 26.458332 238.12498 26.458332 211.66666 C 26.458332 185.20833 26.458332 158.74998 26.458332 132.29166 C 26.458332 105.83333 26.458332 79.37499 26.458332 52.916664 L 26.458332 26.458332 L 26.458332 0.0" svg:height="5.820833mm" draw:style-name="style-24" svg:viewBox="0.0 0.0 34.773212 582.0833" svg:width="0.34773213mm" svg:x="80.962494mm" svg:y="8.202083mm"/>
            <draw:path svg:d="M 423.3333 476.24997 C 423.3333 449.79166 389.12512 442.0422 370.41666 423.3333 C 351.70816 404.62442 362.6668 389.12552 343.9583 370.41666 C 306.54056 332.99887 283.2918 362.6672 264.5833 343.9583 C 245.87483 325.24942 225.98587 299.15283 211.66666 264.5833 C 201.5413 240.13905 169.70943 249.08443 132.29166 211.66666 C 113.583176 192.95776 105.83333 185.20833 79.37499 132.29166 C 52.916664 79.37499 52.916664 52.916664 26.458332 52.916664 L 26.458332 26.458332 L 26.458332 0.0 L 0.0 0.0" svg:height="4.7625mm" draw:style-name="style-25" svg:viewBox="0.0 0.0 423.3333 476.24997" svg:width="4.233333mm" svg:x="75.93541mm" svg:y="10.318749mm"/>
            <draw:path svg:d="M 0.0 370.41666 C 26.458332 370.41666 60.66651 389.12552 79.37499 370.41666 C 98.08348 351.70776 113.583176 336.20886 132.29166 317.49997 C 151.00014 298.7911 166.49985 309.75055 185.20833 291.04166 C 203.91681 272.33276 192.95818 256.83386 211.66666 238.12498 C 230.37514 219.4161 245.87483 230.37553 264.5833 211.66666 C 283.2918 192.95776 272.33316 177.45888 291.04166 158.74998 C 309.75012 140.0411 325.24985 151.00055 343.9583 132.29166 C 362.6668 113.58277 351.70816 98.083885 370.41666 79.37499 C 389.12512 60.66611 396.87497 52.916664 423.3333 52.916664 L 423.3333 26.458332 L 449.79166 26.458332 L 449.79166 0.0" svg:height="3.787317mm" draw:style-name="style-26" svg:viewBox="0.0 0.0 449.79166 378.73172" svg:width="4.497916mm" svg:x="82.02083mm" svg:y="11.112499mm"/>
            <draw:path svg:d="M 431.64838 105.83333 C 431.64838 79.37499 439.75916 40.777546 405.19003 26.458332 C 380.74548 16.333183 378.73172 0.0 352.27338 0.0 C 325.81503 0.0 299.35672 0.0 272.89838 0.0 C 246.44005 0.0 219.98172 0.0 193.52339 0.0 C 167.06505 0.0 148.7175 12.139116 114.14839 26.458332 C 89.70422 36.58348 79.94061 34.20778 61.231724 52.916664 C 42.52284 71.62555 53.482277 113.58277 34.77339 132.29166 C 16.064507 151.00055 8.315061 185.20833 8.315061 211.66666 C 8.315061 238.12498 8.315061 264.5833 8.315061 291.04166 C 8.315061 317.49997 8.315061 343.9583 8.315061 370.41666 C 8.315061 396.87497 8.315061 423.3333 8.315061 449.79166 C 8.315061 476.24997 -10.393826 510.45776 8.315061 529.1666 C 27.023947 547.87555 24.648043 557.6389 34.77339 582.0833 C 49.09261 616.65283 68.98117 616.2911 87.690056 634.99994 C 106.39894 653.70886 116.16256 651.3331 140.60672 661.4583 C 175.17583 675.7775 174.8149 695.6661 193.52339 714.37494 C 230.94116 751.7927 272.89838 714.37494 299.35672 714.37494 L 325.81503 714.37494 L 352.27338 714.37494" svg:height="7.310051mm" draw:style-name="style-27" svg:viewBox="0.0 0.0 432.4757 731.00507" svg:width="4.324757mm" svg:x="66.32726mm" svg:y="20.108332mm"/>
            <draw:path svg:d="M 105.83333 61.231724 C 132.29166 61.231724 160.76376 44.89854 185.20833 34.77339 C 219.77744 20.454176 238.12498 8.315061 264.5833 8.315061 C 291.04166 8.315061 325.24985 -10.393826 343.9583 8.315061 C 362.6668 27.023947 351.70816 42.52284 370.41666 61.231724 C 389.12512 79.94061 378.1665 95.4395 396.87497 114.14839 C 434.29276 151.56616 449.79166 140.60672 449.79166 167.06505 C 449.79166 193.52339 449.79166 219.98172 449.79166 246.44005 C 449.79166 272.89838 449.79166 299.35672 449.79166 325.81503 C 449.79166 352.27338 449.79166 378.73172 449.79166 405.19003 C 449.79166 431.64838 449.79166 458.1067 449.79166 484.56503 C 449.79166 511.02338 449.79166 537.4817 449.79166 563.94 C 449.79166 590.3984 423.3333 590.3984 423.3333 616.8567 C 423.3333 643.315 415.58347 651.06445 396.87497 669.7734 C 378.1665 688.48224 389.12512 703.98114 370.41666 722.69 C 351.70816 741.3989 328.4594 711.7306 291.04166 749.1484 C 272.33316 767.85724 238.12498 775.6067 211.66666 775.6067 C 185.20833 775.6067 166.86076 787.7458 132.29166 802.065 C 107.84709 812.1902 79.37499 802.065 52.916664 802.065 L 26.458332 802.065 L 0.0 802.065" svg:height="8.065651mm" draw:style-name="style-28" svg:viewBox="0.0 0.0 449.79166 806.5651" svg:width="4.497916mm" svg:x="92.33958mm" svg:y="21.083515mm"/>
            <draw:path svg:d="M 1058.3333 143.2511 C 1084.7916 143.2511 1092.5415 135.50165 1111.25 116.79277 C 1129.9584 98.083885 1111.25 63.876102 1111.25 37.41777 C 1111.25 10.95944 1111.25 -15.498892 1111.25 10.95944 C 1111.25 37.41777 1103.5001 45.167217 1084.7916 63.876102 C 1066.0831 82.58499 1077.0417 98.083885 1058.3333 116.79277 C 1039.6248 135.50165 1003.40283 106.66762 978.95825 116.79277 C 944.38916 131.11198 952.49994 169.70943 899.5833 169.70943 C 873.12494 169.70943 846.6666 169.70943 820.2083 169.70943 C 793.74994 169.70943 767.2916 169.70943 740.8333 169.70943 C 714.37494 169.70943 687.9166 169.70943 661.4583 169.70943 C 634.99994 169.70943 608.5416 169.70943 582.0833 169.70943 C 555.625 169.70943 529.1666 169.70943 502.7083 169.70943 C 476.24997 169.70943 449.79166 169.70943 423.3333 169.70943 C 396.87497 169.70943 362.6668 151.00055 343.9583 169.70943 C 325.24985 188.41832 317.49997 196.16777 291.04166 196.16777 C 264.5833 196.16777 238.12498 196.16777 211.66666 196.16777 C 185.20833 196.16777 177.45848 188.41832 158.74998 169.70943 C 121.33222 132.29166 98.08348 161.95999 79.37499 143.2511 C 60.66651 124.54221 71.625145 109.04332 52.916664 90.334435 C 34.208183 71.62555 26.458332 63.876102 26.458332 37.41777 L 0.0 37.41777 L 0.0 10.95944" svg:height="1.9616773mm" draw:style-name="style-29" svg:viewBox="0.0 0.0 1119.5648 196.16772" svg:width="11.195648mm" svg:x="75.40624mm" svg:y="27.9362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