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8.07082mm" fo:page-width="306.91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6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3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6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8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1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1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9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1">
      <style:graphic-properties draw:fill="solid" draw:fill-color="#efefef" draw:opacity="100.0%" draw:stroke="solid" svg:stroke-color="#efefef" draw:stroke-linejoin="miter" svg:stroke-opacity="100.0%" svg:stroke-width="0.26458332mm"/>
    </style:style>
    <style:style style:family="graphic" style:name="style-12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3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3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4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4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4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4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5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5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5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62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16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4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6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6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68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6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7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7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7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7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7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7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8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8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8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8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8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8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8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8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9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9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9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9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9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9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9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97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9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0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0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0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0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0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0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0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0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0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0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1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1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1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1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15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21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1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1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20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22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2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2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2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2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2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2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2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3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3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3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3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3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3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3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3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3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4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4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4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4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4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4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4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4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4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1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5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5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5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5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5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5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5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5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6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6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6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6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6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6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6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6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6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6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70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27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7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7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7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7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7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7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7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7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8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8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82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8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8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8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8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8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8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8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9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9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9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9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9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9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9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9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9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9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0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0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0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0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0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0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0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0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0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0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1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1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1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31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1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1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1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1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1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1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2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2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2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2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2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2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2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2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2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3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3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3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3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3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3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3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3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3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3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4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4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4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4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34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4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4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4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4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4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5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5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5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5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5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5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5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5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5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5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6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61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6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6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6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6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6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67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36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6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7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7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7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7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7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7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7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7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7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7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8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8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8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8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84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38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8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8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8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8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9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9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9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93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9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9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9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39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9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9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0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0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0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0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0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0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0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0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0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1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1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1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1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1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1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1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1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1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1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2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2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2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2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2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2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2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2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2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3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3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3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3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3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3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36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3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3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39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44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4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4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4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4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4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4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4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4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4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50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45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5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5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5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5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5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45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5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5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6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6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6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6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6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6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6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6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6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6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7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7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7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7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7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7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7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7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7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8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8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8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8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8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8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8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8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8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8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9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9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9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9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9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9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9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9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9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0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0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0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0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0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0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0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07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50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0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1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1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1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51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1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1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1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1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1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1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2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2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2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2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2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2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2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2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2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2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3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3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3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3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3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3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3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3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3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3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4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4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4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4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4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4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4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4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4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4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5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5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5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5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5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5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5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5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5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5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6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6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6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6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6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6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6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6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6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6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7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7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7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7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74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7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7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7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7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7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8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8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8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8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8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8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8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8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8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8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9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9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9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9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9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9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9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9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99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60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0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0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0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0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0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0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0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0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09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1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11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1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1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1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1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1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1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1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1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2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2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2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2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2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2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2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2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2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2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3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3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3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3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3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3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3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3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3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3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4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41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64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4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4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4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4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4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4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4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5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5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5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5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5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5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5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5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5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5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66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6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6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6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6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6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6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66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68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66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7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7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7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7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7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7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7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77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7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7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8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8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8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8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8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8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8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8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8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8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9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9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9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9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9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9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9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9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9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9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0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0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0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0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0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05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0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0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0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0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1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1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1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1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1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1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1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1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1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2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2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2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2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24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7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2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2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2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2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3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3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3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3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3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3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3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3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3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3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4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4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4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4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4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4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4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4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4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49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5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5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75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5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5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5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5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5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5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5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6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6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6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6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6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6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6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6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6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6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7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7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72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77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7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7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76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77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7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7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8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8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8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8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8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8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8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8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8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8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9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9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9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79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9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9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9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9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9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9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0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0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0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0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0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0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0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0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0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0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81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1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1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13">
      <style:graphic-properties draw:fill="solid" draw:fill-color="#747474" draw:opacity="100.0%" draw:stroke="solid" svg:stroke-color="#74747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0.0 L 211.66666 0.0 L 211.66666 0.0 L 211.66666 26.458332 L 238.12498 26.458332 L 264.5833 26.458332 L 264.5833 0.0 L 264.5833 0.0 L 291.04166 0.0 L 291.04166 26.458332 L 317.49997 26.458332 L 317.49997 26.458332 L 317.49997 26.458332 Q 317.49997 52.916664 291.04166 79.37499 Q 264.5833 132.29166 158.74998 132.29166 L 26.458332 158.74998 L 26.458332 238.12498 L 26.458332 291.04166 L 0.0 291.04166 L 0.0 291.04166 L 0.0 185.20833 Q 0.0 79.37499 79.37499 52.916664 Q 132.29166 26.458332 158.74998 0.0 z" svg:height="2.9104166mm" draw:style-name="style-2" svg:viewBox="0.0 0.0 317.49997 291.04166" svg:width="3.1749997mm" svg:x="238.65416mm" svg:y="130.96875mm"/>
          <draw:path svg:d="M 370.41666 0.0 L 423.3333 0.0 L 449.79166 0.0 Q 476.24997 0.0 476.24997 0.0 L 476.24997 0.0 L 687.9166 26.458332 Q 899.5833 52.916664 978.95825 52.916664 L 1031.875 52.916664 L 1031.875 52.916664 L 1031.875 52.916664 L 1058.3333 79.37499 L 1084.7916 79.37499 L 1084.7916 105.83333 L 1084.7916 132.29166 L 1084.7916 158.74998 L 1084.7916 185.20833 L 1084.7916 211.66666 L 1084.7916 238.12498 L 1058.3333 238.12498 L 1031.875 238.12498 L 1031.875 238.12498 Q 1005.4166 211.66666 952.49994 211.66666 Q 873.12494 211.66666 740.8333 211.66666 L 582.0833 238.12498 L 555.625 238.12498 Q 502.7083 264.5833 291.04166 264.5833 L 52.916664 291.04166 L 52.916664 264.5833 L 52.916664 238.12498 L 79.37499 238.12498 L 105.83333 211.66666 L 132.29166 211.66666 L 158.74998 211.66666 L 132.29166 185.20833 L 79.37499 158.74998 L 79.37499 158.74998 L 79.37499 158.74998 L 52.916664 158.74998 L 52.916664 158.74998 L 26.458332 132.29166 L 0.0 105.83333 L 0.0 105.83333 L 0.0 105.83333 L 79.37499 79.37499 Q 132.29166 52.916664 238.12498 26.458332 Q 317.49997 0.0 370.41666 0.0 z" svg:height="2.9104166mm" draw:style-name="style-3" svg:viewBox="0.0 0.0 1084.7916 291.04166" svg:width="10.847916mm" svg:x="115.09374mm" svg:y="167.74582mm"/>
          <draw:path svg:d="M 158.74998 52.916664 L 291.04166 0.0 L 291.04166 105.83333 Q 291.04166 185.20833 238.12498 185.20833 L 211.66666 211.66666 L 211.66666 211.66666 L 185.20833 211.66666 L 185.20833 211.66666 L 185.20833 211.66666 L 132.29166 238.12498 Q 105.83333 238.12498 105.83333 211.66666 Q 105.83333 185.20833 52.916664 158.74998 L 0.0 132.29166 L 26.458332 132.29166 Q 26.458332 105.83333 158.74998 52.916664 z" svg:height="2.38125mm" draw:style-name="style-4" svg:viewBox="0.0 0.0 291.04166 238.12498" svg:width="2.9104166mm" svg:x="51.06458mm" svg:y="177.27083mm"/>
          <draw:path svg:d="M 529.1666 26.458332 L 555.625 0.0 L 582.0833 0.0 L 608.5416 0.0 L 608.5416 26.458332 L 582.0833 52.916664 L 582.0833 52.916664 L 582.0833 52.916664 L 582.0833 79.37499 L 582.0833 79.37499 L 555.625 79.37499 L 555.625 105.83333 L 502.7083 132.29166 Q 449.79166 158.74998 449.79166 185.20833 Q 449.79166 211.66666 476.24997 211.66666 L 502.7083 211.66666 L 529.1666 211.66666 L 555.625 211.66666 L 555.625 211.66666 L 555.625 211.66666 L 529.1666 238.12498 Q 529.1666 264.5833 502.7083 291.04166 L 502.7083 317.49997 L 264.5833 317.49997 L 0.0 317.49997 L 0.0 317.49997 L 0.0 291.04166 L 0.0 264.5833 Q 0.0 238.12498 0.0 238.12498 L 0.0 238.12498 L 105.83333 211.66666 Q 211.66666 211.66666 291.04166 158.74998 Q 370.41666 105.83333 370.41666 132.29166 Q 396.87497 158.74998 396.87497 132.29166 Q 423.3333 132.29166 423.3333 132.29166 L 423.3333 105.83333 L 423.3333 105.83333 L 423.3333 105.83333 L 449.79166 105.83333 L 449.79166 105.83333 L 449.79166 79.37499 L 476.24997 79.37499 L 476.24997 79.37499 L 476.24997 52.916664 L 476.24997 52.916664 L 476.24997 52.916664 L 502.7083 52.916664 L 502.7083 52.916664 L 529.1666 26.458332 z" svg:height="3.1749997mm" draw:style-name="style-5" svg:viewBox="0.0 0.0 608.5416 317.49997" svg:width="6.0854163mm" svg:x="107.95mm" svg:y="212.72499mm"/>
          <draw:path svg:d="M 317.49997 26.458332 L 396.87497 26.458332 L 396.87497 79.37499 Q 396.87497 132.29166 291.04166 185.20833 Q 211.66666 264.5833 185.20833 264.5833 L 185.20833 264.5833 L 185.20833 264.5833 Q 185.20833 264.5833 79.37499 317.49997 Q 0.0 343.9583 0.0 317.49997 Q 26.458332 291.04166 105.83333 211.66666 Q 185.20833 158.74998 105.83333 158.74998 L 26.458332 132.29166 L 26.458332 105.83333 Q 26.458332 105.83333 52.916664 52.916664 L 52.916664 26.458332 L 132.29166 0.0 Q 211.66666 0.0 238.12498 26.458332 Q 238.12498 52.916664 317.49997 26.458332 z" svg:height="3.1749997mm" draw:style-name="style-6" svg:viewBox="0.0 0.0 396.87497 317.49997" svg:width="3.9687498mm" svg:x="99.21874mm" svg:y="209.54999mm"/>
          <draw:path svg:d="M 582.0833 26.458332 L 582.0833 0.0 L 555.625 132.29166 Q 555.625 264.5833 582.0833 264.5833 L 608.5416 264.5833 L 608.5416 291.04166 Q 608.5416 317.49997 582.0833 317.49997 Q 555.625 317.49997 555.625 423.3333 Q 555.625 529.1666 582.0833 555.625 L 582.0833 555.625 L 555.625 555.625 Q 529.1666 555.625 529.1666 529.1666 Q 502.7083 529.1666 396.87497 502.7083 Q 291.04166 476.24997 291.04166 502.7083 Q 291.04166 555.625 185.20833 555.625 L 105.83333 555.625 L 105.83333 555.625 Q 79.37499 529.1666 79.37499 502.7083 Q 52.916664 502.7083 52.916664 449.79166 Q 52.916664 396.87497 26.458332 396.87497 L 0.0 396.87497 L 0.0 396.87497 Q 0.0 396.87497 238.12498 370.41666 L 449.79166 343.9583 L 449.79166 343.9583 L 449.79166 343.9583 L 449.79166 343.9583 L 449.79166 317.49997 L 449.79166 238.12498 L 449.79166 185.20833 L 423.3333 185.20833 L 396.87497 185.20833 L 317.49997 158.74998 L 238.12498 132.29166 L 185.20833 132.29166 L 132.29166 132.29166 L 132.29166 132.29166 L 132.29166 132.29166 L 158.74998 105.83333 L 185.20833 79.37499 L 370.41666 79.37499 Q 555.625 79.37499 555.625 52.916664 Q 555.625 26.458332 582.0833 26.458332 z" svg:height="5.5562496mm" draw:style-name="style-7" svg:viewBox="0.0 0.0 608.5416 555.625" svg:width="6.0854163mm" svg:x="216.69374mm" svg:y="168.53958mm"/>
          <draw:path svg:d="M 264.5833 0.0 L 291.04166 0.0 L 423.3333 52.916664 Q 529.1666 132.29166 555.625 158.74998 Q 555.625 185.20833 582.0833 185.20833 Q 608.5416 185.20833 634.99994 264.5833 Q 634.99994 317.49997 687.9166 370.41666 Q 740.8333 396.87497 740.8333 396.87497 L 740.8333 396.87497 L 740.8333 423.3333 L 740.8333 476.24997 L 767.2916 476.24997 L 767.2916 476.24997 L 767.2916 476.24997 L 767.2916 502.7083 L 767.2916 582.0833 Q 740.8333 634.99994 714.37494 846.6666 Q 687.9166 1031.875 582.0833 1058.3333 L 502.7083 1084.7916 L 476.24997 1084.7916 Q 476.24997 1111.25 317.49997 1084.7916 L 132.29166 1058.3333 L 132.29166 1058.3333 L 105.83333 1058.3333 L 105.83333 1058.3333 Q 105.83333 1058.3333 79.37499 1005.4166 Q 52.916664 978.95825 105.83333 952.49994 Q 158.74998 899.5833 79.37499 820.2083 Q 0.0 740.8333 0.0 714.37494 L 0.0 661.4583 L 52.916664 661.4583 L 79.37499 634.99994 L 79.37499 634.99994 L 105.83333 634.99994 L 105.83333 529.1666 Q 105.83333 449.79166 158.74998 370.41666 Q 158.74998 291.04166 238.12498 264.5833 Q 291.04166 264.5833 291.04166 211.66666 Q 291.04166 158.74998 211.66666 105.83333 Q 158.74998 52.916664 158.74998 52.916664 L 158.74998 26.458332 L 211.66666 26.458332 Q 264.5833 0.0 264.5833 0.0 z M 317.49997 529.1666 Q 396.87497 529.1666 396.87497 608.5416 Q 370.41666 687.9166 343.9583 687.9166 Q 291.04166 687.9166 264.5833 661.4583 Q 211.66666 634.99994 211.66666 582.0833 Q 211.66666 529.1666 317.49997 529.1666 z" svg:height="10.847916mm" draw:style-name="style-8" svg:viewBox="0.0 0.0 767.2916 1084.7916" svg:width="7.6729164mm" svg:x="255.05832mm" svg:y="75.14166mm"/>
          <draw:path svg:d="M 52.916664 52.916664 L 79.37499 0.0 L 79.37499 0.0 L 79.37499 0.0 L 79.37499 26.458332 L 79.37499 26.458332 L 105.83333 26.458332 L 105.83333 52.916664 L 185.20833 52.916664 L 264.5833 52.916664 L 264.5833 52.916664 Q 291.04166 79.37499 291.04166 105.83333 L 291.04166 158.74998 L 291.04166 158.74998 Q 291.04166 158.74998 238.12498 158.74998 L 185.20833 158.74998 L 158.74998 158.74998 Q 132.29166 158.74998 79.37499 132.29166 L 0.0 105.83333 L 26.458332 105.83333 Q 26.458332 105.83333 52.916664 52.916664 z" svg:height="1.5874999mm" draw:style-name="style-9" svg:viewBox="0.0 0.0 291.04166 158.74998" svg:width="2.9104166mm" svg:x="99.74791mm" svg:y="214.31248mm"/>
          <draw:path svg:d="M 0.0 132.29166 Q 26.458332 -26.458332 105.83333 0.0 Q 185.20833 26.458332 185.20833 105.83333 Q 185.20833 185.20833 158.74998 185.20833 Q 132.29166 185.20833 132.29166 238.12498 Q 105.83333 291.04166 52.916664 291.04166 Q -26.458332 264.5833 0.0 132.29166 z" svg:height="2.9104166mm" draw:style-name="style-10" svg:viewBox="0.0 0.0 185.20833 291.04166" svg:width="1.8520832mm" svg:x="39.95208mm" svg:y="112.447914mm"/>
          <draw:path svg:d="M 291.04166 26.458332 L 291.04166 0.0 L 476.24997 26.458332 Q 661.4583 26.458332 714.37494 26.458332 Q 740.8333 26.458332 820.2083 0.0 L 926.0416 0.0 L 873.12494 79.37499 Q 820.2083 132.29166 899.5833 211.66666 Q 978.95825 291.04166 1005.4166 291.04166 L 1005.4166 317.49997 L 1005.4166 343.9583 L 1005.4166 343.9583 L 978.95825 343.9583 Q 952.49994 343.9583 926.0416 291.04166 Q 899.5833 238.12498 820.2083 238.12498 Q 767.2916 238.12498 820.2083 238.12498 Q 846.6666 238.12498 846.6666 317.49997 Q 820.2083 396.87497 793.74994 423.3333 Q 767.2916 449.79166 793.74994 449.79166 L 820.2083 449.79166 L 820.2083 502.7083 L 820.2083 529.1666 L 767.2916 529.1666 Q 740.8333 502.7083 740.8333 502.7083 Q 714.37494 502.7083 661.4583 476.24997 Q 582.0833 449.79166 582.0833 555.625 Q 555.625 634.99994 423.3333 634.99994 Q 291.04166 608.5416 238.12498 555.625 Q 185.20833 502.7083 158.74998 529.1666 L 105.83333 555.625 L 79.37499 555.625 L 52.916664 555.625 L 52.916664 529.1666 L 26.458332 529.1666 L 26.458332 529.1666 L 26.458332 502.7083 L 26.458332 502.7083 L 26.458332 502.7083 L 0.0 502.7083 L 0.0 502.7083 L 0.0 476.24997 L 26.458332 476.24997 L 26.458332 449.79166 L 26.458332 449.79166 L 105.83333 423.3333 Q 185.20833 396.87497 185.20833 370.41666 Q 158.74998 343.9583 132.29166 317.49997 Q 79.37499 317.49997 79.37499 291.04166 Q 79.37499 264.5833 132.29166 264.5833 Q 158.74998 264.5833 158.74998 185.20833 Q 158.74998 105.83333 211.66666 105.83333 Q 264.5833 105.83333 264.5833 79.37499 Q 291.04166 52.916664 291.04166 26.458332 z" svg:height="6.3499994mm" draw:style-name="style-11" svg:viewBox="0.0 0.0 1005.4166 634.99994" svg:width="10.054166mm" svg:x="218.28123mm" svg:y="20.902082mm"/>
          <draw:path svg:d="M 26.458332 79.37499 L 52.916664 0.0 L 79.37499 52.916664 Q 79.37499 105.83333 79.37499 343.9583 Q 79.37499 582.0833 52.916664 582.0833 L 52.916664 582.0833 L 52.916664 555.625 Q 26.458332 502.7083 26.458332 343.9583 L 0.0 158.74998 L 0.0 158.74998 Q 0.0 132.29166 26.458332 79.37499 z" svg:height="5.820833mm" draw:style-name="style-12" svg:viewBox="0.0 0.0 79.37499 582.0833" svg:width="0.7937499mm" svg:x="243.68124mm" svg:y="169.06874mm"/>
          <draw:path svg:d="M 291.04166 26.458332 L 291.04166 0.0 L 291.04166 0.0 L 317.49997 0.0 L 317.49997 0.0 L 317.49997 0.0 L 317.49997 26.458332 L 317.49997 26.458332 L 343.9583 26.458332 L 343.9583 52.916664 L 423.3333 79.37499 Q 476.24997 105.83333 502.7083 158.74998 Q 529.1666 211.66666 582.0833 238.12498 Q 661.4583 264.5833 687.9166 264.5833 L 714.37494 264.5833 L 767.2916 291.04166 Q 820.2083 317.49997 846.6666 317.49997 L 873.12494 317.49997 L 952.49994 317.49997 Q 1058.3333 343.9583 1058.3333 317.49997 Q 1058.3333 291.04166 1084.7916 291.04166 Q 1111.25 291.04166 1111.25 317.49997 Q 1111.25 343.9583 1084.7916 502.7083 L 1058.3333 661.4583 L 1031.875 740.8333 Q 1005.4166 820.2083 978.95825 846.6666 L 978.95825 899.5833 L 952.49994 899.5833 Q 926.0416 899.5833 899.5833 899.5833 Q 899.5833 873.12494 873.12494 873.12494 L 846.6666 873.12494 L 846.6666 846.6666 Q 846.6666 846.6666 820.2083 846.6666 L 820.2083 846.6666 L 820.2083 846.6666 Q 793.74994 820.2083 793.74994 820.2083 L 793.74994 820.2083 L 793.74994 793.74994 Q 793.74994 793.74994 740.8333 740.8333 Q 687.9166 714.37494 687.9166 767.2916 L 687.9166 820.2083 L 687.9166 846.6666 Q 687.9166 873.12494 714.37494 873.12494 Q 740.8333 873.12494 740.8333 952.49994 Q 740.8333 1005.4166 661.4583 1111.25 Q 582.0833 1190.6249 582.0833 1190.6249 L 582.0833 1217.0833 L 529.1666 1217.0833 L 502.7083 1217.0833 L 370.41666 1243.5416 L 264.5833 1269.9999 L 211.66666 1269.9999 L 185.20833 1269.9999 L 185.20833 1243.5416 L 185.20833 1243.5416 L 185.20833 1243.5416 L 211.66666 1243.5416 L 211.66666 1164.1666 L 211.66666 1111.25 L 211.66666 1111.25 Q 211.66666 1111.25 264.5833 1005.4166 Q 264.5833 899.5833 238.12498 899.5833 Q 211.66666 873.12494 211.66666 820.2083 Q 238.12498 767.2916 185.20833 767.2916 L 132.29166 767.2916 L 132.29166 740.8333 Q 105.83333 740.8333 52.916664 714.37494 L 0.0 687.9166 L 0.0 687.9166 L 0.0 687.9166 L 0.0 661.4583 L 0.0 634.99994 L 0.0 634.99994 Q 0.0 634.99994 52.916664 582.0833 Q 105.83333 529.1666 105.83333 423.3333 L 105.83333 343.9583 L 105.83333 317.49997 L 105.83333 291.04166 L 52.916664 291.04166 Q 52.916664 291.04166 52.916664 317.49997 Q 52.916664 370.41666 26.458332 370.41666 L 26.458332 370.41666 L 26.458332 343.9583 L 0.0 343.9583 L 0.0 317.49997 L 0.0 291.04166 L 0.0 211.66666 L 0.0 158.74998 L 26.458332 158.74998 L 26.458332 158.74998 L 105.83333 158.74998 Q 158.74998 158.74998 158.74998 185.20833 Q 158.74998 211.66666 185.20833 211.66666 Q 211.66666 185.20833 264.5833 158.74998 Q 317.49997 105.83333 291.04166 79.37499 Q 264.5833 52.916664 291.04166 26.458332 z" svg:height="12.699999mm" draw:style-name="style-13" svg:viewBox="0.0 0.0 1111.25 1269.9999" svg:width="11.112499mm" svg:x="117.47499mm" svg:y="139.17082mm"/>
          <draw:path svg:d="M 26.458332 79.37499 L 52.916664 0.0 L 52.916664 26.458332 Q 52.916664 79.37499 132.29166 105.83333 Q 211.66666 132.29166 238.12498 211.66666 Q 238.12498 291.04166 158.74998 317.49997 Q 52.916664 317.49997 52.916664 396.87497 L 52.916664 449.79166 L 52.916664 449.79166 L 26.458332 449.79166 L 26.458332 396.87497 L 0.0 370.41666 L 0.0 264.5833 Q 0.0 158.74998 26.458332 79.37499 z" svg:height="4.497916mm" draw:style-name="style-14" svg:viewBox="0.0 0.0 238.12498 449.79166" svg:width="2.38125mm" svg:x="252.94165mm" svg:y="76.993744mm"/>
          <draw:path svg:d="M 873.12494 26.458332 L 873.12494 0.0 L 899.5833 0.0 L 926.0416 0.0 L 926.0416 52.916664 L 926.0416 105.83333 L 952.49994 105.83333 Q 1005.4166 105.83333 1005.4166 79.37499 Q 1005.4166 52.916664 1031.875 52.916664 L 1058.3333 52.916664 L 1031.875 105.83333 Q 1005.4166 185.20833 1031.875 185.20833 Q 1058.3333 211.66666 1058.3333 211.66666 L 1058.3333 211.66666 L 1058.3333 211.66666 Q 1058.3333 211.66666 1031.875 238.12498 Q 1005.4166 238.12498 1005.4166 264.5833 L 1005.4166 291.04166 L 978.95825 317.49997 L 952.49994 370.41666 L 952.49994 396.87497 L 952.49994 423.3333 L 1031.875 449.79166 Q 1111.25 476.24997 1137.7083 476.24997 L 1164.1666 476.24997 L 1164.1666 502.7083 L 1164.1666 502.7083 L 1164.1666 529.1666 L 1164.1666 582.0833 L 1164.1666 582.0833 L 1164.1666 582.0833 L 1084.7916 608.5416 L 1005.4166 634.99994 L 978.95825 634.99994 L 952.49994 634.99994 L 952.49994 661.4583 L 952.49994 661.4583 L 952.49994 661.4583 Q 926.0416 687.9166 820.2083 714.37494 L 714.37494 767.2916 L 582.0833 767.2916 Q 423.3333 740.8333 396.87497 740.8333 Q 370.41666 714.37494 264.5833 687.9166 L 158.74998 687.9166 L 158.74998 661.4583 L 158.74998 661.4583 L 132.29166 634.99994 L 105.83333 608.5416 L 105.83333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L 0.0 502.7083 L 0.0 502.7083 L 0.0 476.24997 L 26.458332 476.24997 L 52.916664 476.24997 L 52.916664 449.79166 L 52.916664 449.79166 L 317.49997 370.41666 Q 555.625 264.5833 687.9166 158.74998 Q 793.74994 52.916664 793.74994 52.916664 L 820.2083 52.916664 L 820.2083 52.916664 L 846.6666 52.916664 L 846.6666 52.916664 L 846.6666 52.916664 L 846.6666 26.458332 L 846.6666 26.458332 L 873.12494 26.458332 z" svg:height="7.6729164mm" draw:style-name="style-15" svg:viewBox="0.0 0.0 1164.1666 767.2916" svg:width="11.641666mm" svg:x="149.22499mm" svg:y="130.17499mm"/>
          <draw:path svg:d="M 26.458332 0.0 L 79.37499 0.0 L 105.83333 0.0 L 132.29166 0.0 L 132.29166 0.0 L 132.29166 0.0 L 264.5833 0.0 Q 396.87497 0.0 396.87497 0.0 L 396.87497 0.0 L 449.79166 0.0 Q 476.24997 26.458332 476.24997 52.916664 Q 476.24997 79.37499 396.87497 79.37499 Q 343.9583 79.37499 343.9583 105.83333 L 343.9583 158.74998 L 317.49997 158.74998 L 317.49997 158.74998 L 291.04166 158.74998 L 264.5833 158.74998 L 264.5833 158.74998 L 238.12498 158.74998 L 238.12498 158.74998 L 238.12498 158.74998 L 238.12498 185.20833 L 211.66666 185.20833 L 185.20833 185.20833 Q 185.20833 158.74998 185.20833 158.74998 L 158.74998 158.74998 L 158.74998 132.29166 L 132.29166 132.29166 L 132.29166 79.37499 L 132.29166 26.458332 L 105.83333 26.458332 L 105.83333 52.916664 L 105.83333 52.916664 L 79.37499 52.916664 L 79.37499 52.916664 L 79.37499 52.916664 L 52.916664 79.37499 L 26.458332 79.37499 L 26.458332 52.916664 L 26.458332 26.458332 L 0.0 26.458332 L 0.0 0.0 L 26.458332 0.0 z" svg:height="1.8520832mm" draw:style-name="style-16" svg:viewBox="0.0 0.0 476.24997 185.20833" svg:width="4.7625mm" svg:x="128.3229mm" svg:y="220.13332mm"/>
          <draw:path svg:d="M 873.12494 158.74998 L 873.12494 185.20833 L 899.5833 185.20833 L 899.5833 185.20833 L 899.5833 158.74998 Q 926.0416 158.74998 926.0416 132.29166 L 926.0416 132.29166 L 926.0416 132.29166 Q 926.0416 132.29166 952.49994 158.74998 L 978.95825 185.20833 L 978.95825 238.12498 L 978.95825 291.04166 L 952.49994 291.04166 L 952.49994 291.04166 L 952.49994 317.49997 L 926.0416 317.49997 L 926.0416 343.9583 L 926.0416 370.41666 L 952.49994 370.41666 L 952.49994 396.87497 L 952.49994 396.87497 L 978.95825 396.87497 L 978.95825 396.87497 L 978.95825 423.3333 L 952.49994 423.3333 L 926.0416 396.87497 L 899.5833 396.87497 Q 873.12494 396.87497 449.79166 396.87497 L 0.0 423.3333 L 0.0 423.3333 L 0.0 396.87497 L 79.37499 396.87497 L 185.20833 396.87497 L 185.20833 370.41666 L 185.20833 370.41666 L 211.66666 370.41666 L 211.66666 343.9583 L 238.12498 264.5833 Q 291.04166 185.20833 370.41666 132.29166 Q 449.79166 79.37499 502.7083 26.458332 Q 529.1666 -26.458332 582.0833 0.0 Q 608.5416 0.0 661.4583 52.916664 Q 687.9166 79.37499 714.37494 52.916664 Q 767.2916 26.458332 767.2916 52.916664 Q 793.74994 79.37499 846.6666 79.37499 Q 899.5833 26.458332 899.5833 79.37499 Q 873.12494 132.29166 873.12494 158.74998 z" svg:height="4.233333mm" draw:style-name="style-17" svg:viewBox="0.0 0.0 978.95825 423.3333" svg:width="9.789583mm" svg:x="198.70207mm" svg:y="188.6479mm"/>
          <draw:path svg:d="M 26.458332 0.0 L 52.916664 0.0 L 158.74998 26.458332 Q 238.12498 26.458332 264.5833 79.37499 Q 264.5833 105.83333 211.66666 132.29166 Q 185.20833 132.29166 132.29166 158.74998 L 79.37499 158.74998 L 79.37499 158.74998 Q 79.37499 132.29166 52.916664 132.29166 Q 0.0 79.37499 0.0 52.916664 Q 0.0 0.0 26.458332 0.0 z" svg:height="1.5874999mm" draw:style-name="style-18" svg:viewBox="0.0 0.0 264.5833 158.74998" svg:width="2.6458333mm" svg:x="247.12082mm" svg:y="68.52708mm"/>
          <draw:path svg:d="M 423.3333 211.66666 L 423.3333 211.66666 L 502.7083 370.41666 Q 555.625 555.625 582.0833 582.0833 L 582.0833 582.0833 L 582.0833 661.4583 Q 555.625 740.8333 555.625 820.2083 Q 555.625 899.5833 502.7083 952.49994 Q 449.79166 978.95825 343.9583 1031.875 L 238.12498 1058.3333 L 185.20833 1084.7916 L 158.74998 1111.25 L 158.74998 1111.25 L 132.29166 1111.25 L 132.29166 1111.25 L 132.29166 1111.25 L 132.29166 1084.7916 L 132.29166 1084.7916 L 105.83333 1058.3333 L 105.83333 1031.875 L 105.83333 1031.875 L 105.83333 1005.4166 L 105.83333 1005.4166 L 132.29166 1005.4166 L 132.29166 926.0416 L 132.29166 846.6666 L 132.29166 793.74994 L 132.29166 714.37494 L 132.29166 634.99994 Q 132.29166 529.1666 158.74998 476.24997 L 185.20833 396.87497 L 185.20833 396.87497 Q 185.20833 396.87497 211.66666 370.41666 L 211.66666 370.41666 L 211.66666 370.41666 Q 185.20833 343.9583 158.74998 291.04166 Q 132.29166 238.12498 52.916664 211.66666 Q 0.0 185.20833 0.0 158.74998 L 26.458332 105.83333 L 26.458332 105.83333 L 26.458332 105.83333 L 26.458332 79.37499 L 26.458332 79.37499 L 79.37499 26.458332 Q 105.83333 0.0 238.12498 0.0 Q 343.9583 0.0 370.41666 105.83333 Q 396.87497 211.66666 423.3333 211.66666 z" svg:height="11.112499mm" draw:style-name="style-19" svg:viewBox="0.0 0.0 582.0833 1111.25" svg:width="5.820833mm" svg:x="224.63124mm" svg:y="69.32083mm"/>
          <draw:path svg:d="M 211.66666 0.0 L 291.04166 0.0 L 343.9583 26.458332 Q 396.87497 26.458332 396.87497 79.37499 L 370.41666 132.29166 L 370.41666 185.20833 L 370.41666 211.66666 L 396.87497 211.66666 L 396.87497 238.12498 L 396.87497 238.12498 L 423.3333 238.12498 L 423.3333 238.12498 L 423.3333 238.12498 L 370.41666 238.12498 L 343.9583 238.12498 L 291.04166 238.12498 Q 238.12498 238.12498 211.66666 264.5833 Q 158.74998 264.5833 158.74998 291.04166 Q 158.74998 317.49997 79.37499 291.04166 L 26.458332 264.5833 L 0.0 264.5833 Q 0.0 238.12498 0.0 238.12498 L 0.0 238.12498 L 26.458332 238.12498 L 26.458332 238.12498 L 79.37499 158.74998 Q 158.74998 79.37499 158.74998 26.458332 Q 158.74998 0.0 211.66666 0.0 z" svg:height="2.9104166mm" draw:style-name="style-20" svg:viewBox="0.0 0.0 423.3333 291.04166" svg:width="4.233333mm" svg:x="276.75415mm" svg:y="115.62291mm"/>
          <draw:path svg:d="M 52.916664 26.458332 L 105.83333 0.0 L 238.12498 0.0 Q 396.87497 0.0 449.79166 0.0 L 502.7083 0.0 L 502.7083 0.0 Q 502.7083 0.0 396.87497 52.916664 L 264.5833 105.83333 L 264.5833 105.83333 L 291.04166 105.83333 L 291.04166 105.83333 L 291.04166 105.83333 L 291.04166 132.29166 L 291.04166 132.29166 L 317.49997 132.29166 L 317.49997 158.74998 L 343.9583 185.20833 Q 396.87497 238.12498 370.41666 238.12498 Q 370.41666 264.5833 343.9583 264.5833 L 317.49997 264.5833 L 291.04166 264.5833 L 264.5833 264.5833 L 264.5833 264.5833 L 238.12498 264.5833 L 238.12498 264.5833 L 238.12498 264.5833 L 211.66666 264.5833 Q 185.20833 264.5833 132.29166 185.20833 Q 105.83333 132.29166 79.37499 132.29166 L 26.458332 105.83333 L 26.458332 105.83333 Q 26.458332 105.83333 26.458332 105.83333 Q 0.0 79.37499 0.0 52.916664 L 0.0 26.458332 L 52.916664 26.458332 z" svg:height="2.6458333mm" draw:style-name="style-21" svg:viewBox="0.0 0.0 502.7083 264.5833" svg:width="5.027083mm" svg:x="160.0729mm" svg:y="174.09583mm"/>
          <draw:path svg:d="M 158.74998 0.0 L 185.20833 0.0 L 238.12498 26.458332 Q 291.04166 52.916664 291.04166 52.916664 L 317.49997 52.916664 L 370.41666 158.74998 Q 476.24997 291.04166 502.7083 396.87497 Q 529.1666 502.7083 555.625 529.1666 L 555.625 582.0833 L 529.1666 582.0833 Q 529.1666 582.0833 502.7083 555.625 Q 476.24997 529.1666 343.9583 502.7083 Q 185.20833 476.24997 132.29166 423.3333 L 52.916664 396.87497 L 52.916664 396.87497 L 52.916664 370.41666 L 79.37499 370.41666 Q 105.83333 370.41666 105.83333 317.49997 Q 132.29166 264.5833 105.83333 264.5833 Q 52.916664 264.5833 79.37499 238.12498 Q 105.83333 211.66666 132.29166 185.20833 Q 158.74998 158.74998 79.37499 132.29166 L 26.458332 105.83333 L 26.458332 105.83333 Q 0.0 105.83333 0.0 105.83333 L 0.0 79.37499 L 52.916664 79.37499 Q 132.29166 79.37499 158.74998 52.916664 Q 158.74998 0.0 158.74998 0.0 z" svg:height="5.820833mm" draw:style-name="style-22" svg:viewBox="0.0 0.0 555.625 582.0833" svg:width="5.5562496mm" svg:x="186.79582mm" svg:y="156.10416mm"/>
          <draw:path svg:d="M 1825.6249 0.0 L 1852.0833 0.0 L 2143.125 26.458332 Q 2460.6248 79.37499 2566.4583 105.83333 Q 2672.2915 132.29166 2698.7498 185.20833 Q 2698.7498 238.12498 2725.2083 238.12498 Q 2778.1248 291.04166 2778.1248 291.04166 L 2778.1248 291.04166 L 2804.5833 343.9583 Q 2831.0415 423.3333 2778.1248 423.3333 Q 2751.6665 449.79166 2804.5833 449.79166 Q 2857.4998 502.7083 2778.1248 476.24997 Q 2698.7498 476.24997 2672.2915 502.7083 Q 2672.2915 555.625 2672.2915 555.625 L 2672.2915 555.625 L 2672.2915 555.625 Q 2672.2915 555.625 2645.8333 502.7083 Q 2645.8333 476.24997 2460.6248 449.79166 Q 2275.4165 449.79166 2143.125 449.79166 Q 2037.2915 502.7083 1931.4583 423.3333 L 1799.1666 370.41666 L 1772.7083 370.41666 Q 1719.7916 343.9583 1719.7916 343.9583 L 1693.3333 343.9583 L 1693.3333 343.9583 Q 1693.3333 343.9583 1508.1249 317.49997 L 1349.3749 291.04166 L 1322.9166 291.04166 L 1296.4583 291.04166 L 1296.4583 291.04166 L 1296.4583 291.04166 L 1269.9999 291.04166 L 1269.9999 291.04166 L 1243.5416 317.49997 L 1217.0833 317.49997 L 1217.0833 343.9583 L 1243.5416 396.87497 L 1243.5416 396.87497 L 1243.5416 396.87497 L 1402.2916 423.3333 Q 1561.0416 449.79166 1561.0416 449.79166 L 1561.0416 449.79166 L 1587.4999 449.79166 Q 1587.4999 449.79166 1587.4999 476.24997 L 1613.9583 476.24997 L 1613.9583 476.24997 L 1613.9583 502.7083 L 1613.9583 502.7083 L 1640.4166 502.7083 L 1640.4166 502.7083 L 1640.4166 502.7083 L 1640.4166 529.1666 L 1666.8749 529.1666 L 1666.8749 529.1666 L 1666.8749 555.625 L 1666.8749 555.625 L 1666.8749 555.625 L 1693.3333 608.5416 L 1693.3333 687.9166 L 1693.3333 687.9166 L 1666.8749 687.9166 L 1666.8749 714.37494 L 1666.8749 740.8333 L 1508.1249 740.8333 Q 1349.3749 767.2916 1296.4583 767.2916 Q 1217.0833 767.2916 1217.0833 714.37494 Q 1190.6249 687.9166 1084.7916 582.0833 Q 952.49994 476.24997 952.49994 449.79166 Q 952.49994 423.3333 820.2083 423.3333 Q 661.4583 396.87497 502.7083 449.79166 L 343.9583 502.7083 L 343.9583 502.7083 L 343.9583 502.7083 L 343.9583 502.7083 L 343.9583 502.7083 L 317.49997 502.7083 L 317.49997 529.1666 L 317.49997 529.1666 L 317.49997 555.625 L 317.49997 555.625 L 291.04166 555.625 L 291.04166 555.625 L 291.04166 555.625 L 291.04166 582.0833 L 291.04166 582.0833 L 264.5833 582.0833 L 264.5833 608.5416 L 238.12498 608.5416 L 211.66666 608.5416 L 211.66666 608.5416 L 238.12498 582.0833 L 238.12498 582.0833 L 238.12498 555.625 L 238.12498 555.625 L 238.12498 555.625 L 264.5833 529.1666 Q 291.04166 502.7083 291.04166 502.7083 Q 291.04166 476.24997 317.49997 449.79166 L 343.9583 396.87497 L 343.9583 396.87497 L 343.9583 396.87497 L 317.49997 370.41666 Q 291.04166 343.9583 291.04166 343.9583 Q 264.5833 343.9583 185.20833 317.49997 Q 132.29166 291.04166 132.29166 264.5833 L 132.29166 238.12498 L 105.83333 238.12498 L 79.37499 238.12498 L 79.37499 211.66666 L 79.37499 211.66666 L 52.916664 211.66666 L 52.916664 185.20833 L 26.458332 185.20833 L 0.0 185.20833 L 0.0 158.74998 L 0.0 132.29166 L 26.458332 132.29166 L 52.916664 132.29166 L 291.04166 158.74998 Q 502.7083 185.20833 502.7083 158.74998 L 529.1666 158.74998 L 555.625 158.74998 L 582.0833 132.29166 L 714.37494 79.37499 Q 846.6666 26.458332 1031.875 79.37499 Q 1243.5416 79.37499 1508.1249 79.37499 Q 1772.7083 52.916664 1772.7083 26.458332 Q 1772.7083 26.458332 1825.6249 0.0 z" svg:height="7.6729164mm" draw:style-name="style-23" svg:viewBox="0.0 0.0 2804.5833 767.2916" svg:width="28.045832mm" svg:x="155.31041mm" svg:y="153.72292mm"/>
          <draw:path svg:d="M 0.0 582.0833 L 0.0 0.0 L 26.458332 26.458332 Q 52.916664 79.37499 52.916664 52.916664 L 52.916664 52.916664 L 79.37499 185.20833 Q 105.83333 291.04166 132.29166 317.49997 Q 132.29166 317.49997 158.74998 714.37494 Q 158.74998 1137.7083 132.29166 1137.7083 Q 105.83333 1137.7083 105.83333 1455.2083 L 79.37499 1799.1666 L 79.37499 1878.5416 L 79.37499 1984.3749 L 52.916664 1984.3749 L 52.916664 1984.3749 L 52.916664 1984.3749 L 26.458332 1957.9165 L 26.458332 1957.9165 L 26.458332 1957.9165 L 26.458332 1904.9999 L 26.458332 1852.0833 L 0.0 1508.1249 Q -26.458332 1164.1666 0.0 582.0833 z" svg:height="19.843748mm" draw:style-name="style-24" svg:viewBox="0.0 0.0 158.74998 1984.3749" svg:width="1.5874999mm" svg:x="26.193748mm" svg:y="117.73958mm"/>
          <draw:path svg:d="M 926.0416 0.0 L 926.0416 0.0 L 926.0416 26.458332 Q 926.0416 26.458332 952.49994 79.37499 L 952.49994 105.83333 L 952.49994 105.83333 Q 926.0416 105.83333 926.0416 132.29166 L 926.0416 132.29166 L 926.0416 132.29166 Q 926.0416 132.29166 767.2916 158.74998 Q 634.99994 185.20833 608.5416 185.20833 L 555.625 238.12498 L 555.625 238.12498 L 555.625 238.12498 L 529.1666 291.04166 L 502.7083 317.49997 L 502.7083 317.49997 L 502.7083 343.9583 L 502.7083 343.9583 L 502.7083 343.9583 L 476.24997 343.9583 L 476.24997 343.9583 L 476.24997 370.41666 L 449.79166 370.41666 L 449.79166 370.41666 L 449.79166 396.87497 L 449.79166 396.87497 L 449.79166 396.87497 L 423.3333 396.87497 L 423.3333 423.3333 L 423.3333 423.3333 Q 396.87497 423.3333 396.87497 449.79166 L 396.87497 449.79166 L 343.9583 449.79166 Q 291.04166 476.24997 291.04166 502.7083 L 291.04166 529.1666 L 264.5833 529.1666 Q 238.12498 502.7083 238.12498 502.7083 L 211.66666 476.24997 L 211.66666 476.24997 Q 211.66666 449.79166 238.12498 449.79166 Q 264.5833 449.79166 264.5833 423.3333 Q 264.5833 396.87497 238.12498 396.87497 Q 211.66666 396.87497 185.20833 317.49997 Q 158.74998 238.12498 185.20833 238.12498 Q 238.12498 238.12498 185.20833 185.20833 L 105.83333 132.29166 L 52.916664 132.29166 L 0.0 132.29166 L 0.0 105.83333 L 0.0 105.83333 L 79.37499 105.83333 L 158.74998 79.37499 L 185.20833 79.37499 L 238.12498 79.37499 L 264.5833 52.916664 L 291.04166 26.458332 L 291.04166 26.458332 L 291.04166 26.458332 L 343.9583 26.458332 L 370.41666 26.458332 L 396.87497 79.37499 Q 396.87497 132.29166 608.5416 79.37499 Q 846.6666 79.37499 873.12494 26.458332 Q 926.0416 0.0 926.0416 0.0 z" svg:height="5.2916665mm" draw:style-name="style-25" svg:viewBox="0.0 0.0 952.49994 529.1666" svg:width="9.525mm" svg:x="85.46041mm" svg:y="165.89374mm"/>
          <draw:path svg:d="M 317.49997 26.458332 L 317.49997 0.0 L 555.625 26.458332 Q 793.74994 52.916664 846.6666 105.83333 Q 873.12494 132.29166 899.5833 132.29166 Q 952.49994 132.29166 952.49994 158.74998 Q 952.49994 185.20833 978.95825 185.20833 Q 1005.4166 185.20833 1058.3333 211.66666 L 1111.25 211.66666 L 1111.25 264.5833 Q 1084.7916 291.04166 1005.4166 317.49997 Q 952.49994 343.9583 1005.4166 396.87497 Q 1058.3333 476.24997 1031.875 502.7083 Q 1005.4166 555.625 978.95825 555.625 L 952.49994 555.625 L 952.49994 582.0833 L 952.49994 582.0833 L 926.0416 582.0833 L 926.0416 608.5416 L 926.0416 608.5416 L 899.5833 608.5416 L 899.5833 608.5416 L 899.5833 608.5416 L 899.5833 634.99994 L 899.5833 634.99994 L 873.12494 634.99994 L 873.12494 661.4583 L 899.5833 661.4583 L 952.49994 661.4583 L 952.49994 687.9166 L 952.49994 687.9166 L 846.6666 687.9166 Q 740.8333 714.37494 634.99994 714.37494 L 502.7083 714.37494 L 502.7083 714.37494 Q 502.7083 714.37494 317.49997 687.9166 L 132.29166 661.4583 L 132.29166 661.4583 L 132.29166 661.4583 L 132.29166 661.4583 L 105.83333 634.99994 L 105.83333 608.5416 L 105.83333 555.625 L 79.37499 555.625 L 79.37499 555.625 L 105.83333 502.7083 Q 132.29166 502.7083 185.20833 476.24997 L 238.12498 449.79166 L 238.12498 449.79166 L 211.66666 449.79166 L 211.66666 423.3333 L 211.66666 396.87497 L 158.74998 396.87497 Q 132.29166 396.87497 52.916664 370.41666 L 0.0 343.9583 L 52.916664 343.9583 L 79.37499 343.9583 L 105.83333 317.49997 L 132.29166 317.49997 L 132.29166 291.04166 L 132.29166 264.5833 L 158.74998 264.5833 Q 158.74998 238.12498 211.66666 238.12498 Q 264.5833 238.12498 317.49997 185.20833 Q 317.49997 132.29166 291.04166 132.29166 L 238.12498 105.83333 L 238.12498 79.37499 L 264.5833 79.37499 L 264.5833 79.37499 L 264.5833 79.37499 L 291.04166 52.916664 Q 317.49997 52.916664 317.49997 26.458332 z" svg:height="7.1437497mm" draw:style-name="style-26" svg:viewBox="0.0 0.0 1111.25 714.37494" svg:width="11.112499mm" svg:x="118.00416mm" svg:y="186.00208mm"/>
          <draw:path svg:d="M 26.458332 26.458332 L 52.916664 0.0 L 52.916664 0.0 L 79.37499 0.0 L 79.37499 0.0 L 79.37499 0.0 L 105.83333 0.0 L 132.29166 0.0 L 291.04166 26.458332 Q 476.24997 52.916664 476.24997 52.916664 L 476.24997 52.916664 L 449.79166 52.916664 Q 423.3333 52.916664 423.3333 105.83333 Q 449.79166 158.74998 423.3333 185.20833 L 423.3333 211.66666 L 396.87497 211.66666 L 396.87497 211.66666 L 396.87497 185.20833 L 396.87497 185.20833 L 370.41666 185.20833 Q 370.41666 158.74998 370.41666 158.74998 L 343.9583 158.74998 L 343.9583 158.74998 Q 343.9583 158.74998 185.20833 132.29166 L 26.458332 105.83333 L 26.458332 105.83333 L 26.458332 105.83333 L 0.0 52.916664 L 0.0 26.458332 L 26.458332 26.458332 z" svg:height="2.1166666mm" draw:style-name="style-27" svg:viewBox="0.0 0.0 476.24997 211.66666" svg:width="4.7625mm" svg:x="167.48125mm" svg:y="156.63333mm"/>
          <draw:path svg:d="M 1190.6249 26.458332 L 1349.3749 26.458332 L 1349.3749 26.458332 Q 1349.3749 52.916664 1296.4583 52.916664 Q 1243.5416 52.916664 1243.5416 79.37499 Q 1243.5416 105.83333 1190.6249 132.29166 Q 1164.1666 158.74998 1005.4166 185.20833 L 846.6666 211.66666 L 846.6666 264.5833 L 873.12494 291.04166 L 873.12494 291.04166 L 873.12494 317.49997 L 926.0416 317.49997 L 978.95825 317.49997 L 978.95825 317.49997 Q 978.95825 317.49997 1005.4166 370.41666 Q 1031.875 396.87497 978.95825 396.87497 Q 899.5833 396.87497 926.0416 423.3333 Q 926.0416 476.24997 899.5833 476.24997 L 846.6666 476.24997 L 846.6666 502.7083 Q 820.2083 502.7083 820.2083 502.7083 L 820.2083 529.1666 L 820.2083 529.1666 L 820.2083 529.1666 L 793.74994 529.1666 Q 767.2916 529.1666 714.37494 529.1666 Q 661.4583 529.1666 661.4583 582.0833 L 661.4583 634.99994 L 661.4583 634.99994 Q 634.99994 634.99994 582.0833 661.4583 Q 529.1666 687.9166 529.1666 661.4583 Q 502.7083 634.99994 476.24997 634.99994 Q 449.79166 608.5416 449.79166 582.0833 Q 449.79166 555.625 370.41666 555.625 Q 317.49997 582.0833 291.04166 555.625 L 264.5833 529.1666 L 264.5833 529.1666 L 238.12498 529.1666 L 238.12498 529.1666 L 238.12498 529.1666 L 211.66666 555.625 Q 185.20833 555.625 185.20833 634.99994 L 211.66666 740.8333 L 185.20833 740.8333 L 132.29166 740.8333 L 132.29166 767.2916 L 132.29166 767.2916 L 105.83333 767.2916 L 105.83333 793.74994 L 105.83333 793.74994 L 79.37499 793.74994 L 79.37499 793.74994 L 79.37499 793.74994 L 79.37499 793.74994 L 52.916664 793.74994 L 52.916664 767.2916 L 79.37499 767.2916 L 79.37499 767.2916 L 79.37499 740.8333 L 79.37499 740.8333 L 79.37499 740.8333 L 79.37499 740.8333 L 79.37499 714.37494 L 79.37499 661.4583 L 79.37499 608.5416 L 105.83333 582.0833 Q 105.83333 555.625 52.916664 529.1666 L 0.0 529.1666 L 26.458332 529.1666 L 52.916664 529.1666 L 52.916664 502.7083 L 26.458332 476.24997 L 26.458332 476.24997 L 26.458332 476.24997 L 26.458332 449.79166 L 26.458332 449.79166 L 79.37499 423.3333 Q 105.83333 423.3333 132.29166 449.79166 Q 132.29166 476.24997 132.29166 502.7083 L 132.29166 502.7083 L 158.74998 476.24997 Q 185.20833 449.79166 185.20833 423.3333 Q 185.20833 396.87497 132.29166 370.41666 Q 79.37499 343.9583 132.29166 317.49997 Q 158.74998 264.5833 185.20833 211.66666 Q 211.66666 132.29166 132.29166 132.29166 L 79.37499 132.29166 L 79.37499 105.83333 L 79.37499 52.916664 L 52.916664 52.916664 L 52.916664 52.916664 L 52.916664 26.458332 L 52.916664 26.458332 L 79.37499 26.458332 L 105.83333 26.458332 L 105.83333 52.916664 L 105.83333 79.37499 L 132.29166 79.37499 L 158.74998 79.37499 L 158.74998 52.916664 L 158.74998 26.458332 L 185.20833 26.458332 L 211.66666 0.0 L 608.5416 0.0 Q 1005.4166 0.0 1190.6249 26.458332 z" svg:height="7.9374995mm" draw:style-name="style-28" svg:viewBox="0.0 0.0 1349.3749 793.74994" svg:width="13.49375mm" svg:x="199.23125mm" svg:y="20.637499mm"/>
          <draw:path svg:d="M 317.49997 26.458332 L 317.49997 26.458332 L 370.41666 52.916664 Q 370.41666 105.83333 396.87497 158.74998 L 423.3333 185.20833 L 423.3333 158.74998 L 423.3333 132.29166 L 449.79166 132.29166 L 449.79166 105.83333 L 449.79166 105.83333 L 476.24997 105.83333 L 476.24997 52.916664 Q 476.24997 0.0 502.7083 0.0 L 502.7083 0.0 L 502.7083 52.916664 Q 502.7083 79.37499 529.1666 79.37499 Q 555.625 79.37499 555.625 132.29166 L 582.0833 185.20833 L 582.0833 158.74998 L 582.0833 132.29166 L 608.5416 132.29166 L 634.99994 132.29166 L 634.99994 158.74998 L 634.99994 185.20833 L 661.4583 185.20833 L 687.9166 185.20833 L 687.9166 158.74998 L 687.9166 132.29166 L 714.37494 132.29166 L 714.37494 105.83333 L 740.8333 105.83333 L 793.74994 105.83333 L 793.74994 52.916664 L 793.74994 0.0 L 820.2083 26.458332 Q 846.6666 52.916664 846.6666 105.83333 L 846.6666 158.74998 L 873.12494 158.74998 L 873.12494 158.74998 L 899.5833 158.74998 Q 899.5833 158.74998 1005.4166 132.29166 L 1111.25 79.37499 L 1137.7083 79.37499 L 1137.7083 105.83333 L 1137.7083 105.83333 L 1164.1666 105.83333 L 1164.1666 132.29166 Q 1164.1666 158.74998 1190.6249 185.20833 L 1190.6249 211.66666 L 1217.0833 291.04166 Q 1217.0833 370.41666 1296.4583 449.79166 Q 1375.8333 529.1666 1402.2916 582.0833 Q 1402.2916 608.5416 1481.6666 608.5416 Q 1587.4999 608.5416 1587.4999 582.0833 L 1587.4999 529.1666 L 1613.9583 582.0833 L 1640.4166 608.5416 L 1640.4166 634.99994 L 1640.4166 687.9166 L 1666.8749 740.8333 L 1693.3333 793.74994 L 1693.3333 793.74994 L 1693.3333 820.2083 L 899.5833 820.2083 Q 132.29166 793.74994 105.83333 793.74994 L 52.916664 793.74994 L 52.916664 793.74994 L 52.916664 793.74994 L 26.458332 793.74994 L 26.458332 793.74994 L 26.458332 767.2916 L 0.0 767.2916 L 0.0 582.0833 L 0.0 423.3333 L 0.0 423.3333 L 0.0 423.3333 L 26.458332 423.3333 L 26.458332 423.3333 L 26.458332 449.79166 L 52.916664 449.79166 L 52.916664 423.3333 L 52.916664 396.87497 L 79.37499 317.49997 Q 105.83333 264.5833 158.74998 264.5833 Q 211.66666 264.5833 238.12498 158.74998 L 264.5833 26.458332 L 291.04166 26.458332 Q 317.49997 0.0 317.49997 26.458332 z" svg:height="8.202083mm" draw:style-name="style-29" svg:viewBox="0.0 0.0 1693.3333 820.2083" svg:width="16.933332mm" svg:x="30.162498mm" svg:y="184.67915mm"/>
          <draw:path svg:d="M 687.9166 291.04166 L 740.8333 0.0 L 846.6666 52.916664 Q 926.0416 79.37499 952.49994 132.29166 Q 1005.4166 158.74998 1005.4166 158.74998 L 1005.4166 185.20833 L 1005.4166 185.20833 L 1005.4166 185.20833 L 1031.875 185.20833 L 1031.875 185.20833 L 1031.875 211.66666 L 1058.3333 211.66666 L 1058.3333 211.66666 L 1058.3333 238.12498 L 1058.3333 238.12498 L 1058.3333 238.12498 L 1058.3333 185.20833 Q 1058.3333 105.83333 1084.7916 79.37499 Q 1111.25 79.37499 1137.7083 105.83333 Q 1164.1666 132.29166 1164.1666 132.29166 L 1164.1666 132.29166 L 1164.1666 132.29166 L 1164.1666 132.29166 L 1190.6249 132.29166 L 1190.6249 132.29166 L 1217.0833 132.29166 L 1243.5416 132.29166 L 1243.5416 132.29166 L 1269.9999 132.29166 L 1322.9166 238.12498 Q 1375.8333 370.41666 1428.7499 661.4583 Q 1481.6666 978.95825 1534.5833 1111.25 Q 1561.0416 1243.5416 1481.6666 1243.5416 Q 1428.7499 1243.5416 1428.7499 1269.9999 L 1428.7499 1269.9999 L 1428.7499 1269.9999 Q 1402.2916 1296.4583 1322.9166 1349.3749 L 1269.9999 1402.2916 L 1269.9999 1428.7499 L 1269.9999 1428.7499 L 1243.5416 1428.7499 L 1243.5416 1455.2083 L 1243.5416 1455.2083 L 1217.0833 1455.2083 L 1217.0833 1455.2083 L 1217.0833 1455.2083 L 1217.0833 1481.6666 L 1217.0833 1481.6666 L 1190.6249 1508.1249 L 1164.1666 1534.5833 L 1164.1666 1561.0416 L 1164.1666 1587.4999 L 1137.7083 1587.4999 L 1137.7083 1587.4999 L 1137.7083 1481.6666 Q 1111.25 1375.8333 1111.25 1296.4583 Q 1111.25 1243.5416 1111.25 1190.6249 L 1111.25 1111.25 L 1084.7916 1111.25 L 1084.7916 1084.7916 L 1058.3333 1084.7916 L 1031.875 1084.7916 L 1031.875 1111.25 L 1005.4166 1111.25 L 1005.4166 1111.25 Q 1005.4166 1137.7083 926.0416 1137.7083 Q 846.6666 1190.6249 582.0833 1217.0833 Q 291.04166 1243.5416 211.66666 1217.0833 L 158.74998 1190.6249 L 132.29166 1164.1666 L 105.83333 1164.1666 L 79.37499 1164.1666 L 52.916664 1137.7083 L 52.916664 1137.7083 L 52.916664 1137.7083 L 26.458332 1137.7083 L 26.458332 1137.7083 L 26.458332 1111.25 L 0.0 1111.25 L 0.0 1111.25 L 0.0 1137.7083 L 0.0 1137.7083 L 0.0 1137.7083 L 0.0 1111.25 L 0.0 1084.7916 L 0.0 1084.7916 L 0.0 1084.7916 L 26.458332 1058.3333 L 52.916664 1031.875 L 52.916664 1031.875 L 52.916664 1031.875 L 79.37499 1031.875 L 79.37499 1031.875 L 158.74998 1031.875 Q 211.66666 1031.875 317.49997 1031.875 Q 423.3333 1031.875 449.79166 978.95825 Q 476.24997 899.5833 529.1666 873.12494 Q 582.0833 873.12494 608.5416 820.2083 Q 634.99994 767.2916 634.99994 661.4583 Q 634.99994 555.625 687.9166 291.04166 z" svg:height="15.874999mm" draw:style-name="style-30" svg:viewBox="0.0 0.0 1534.5833 1587.4999" svg:width="15.345833mm" svg:x="174.62498mm" svg:y="130.96875mm"/>
          <draw:path svg:d="M 291.04166 0.0 L 370.41666 0.0 L 396.87497 0.0 L 449.79166 0.0 L 449.79166 26.458332 L 449.79166 52.916664 L 476.24997 52.916664 L 476.24997 52.916664 L 476.24997 79.37499 L 502.7083 79.37499 L 502.7083 79.37499 L 502.7083 105.83333 L 502.7083 105.83333 L 502.7083 105.83333 L 502.7083 132.29166 Q 476.24997 158.74998 476.24997 158.74998 L 476.24997 158.74998 L 343.9583 158.74998 Q 238.12498 158.74998 238.12498 185.20833 L 238.12498 185.20833 L 211.66666 185.20833 Q 211.66666 211.66666 105.83333 211.66666 L 0.0 211.66666 L 0.0 158.74998 L 0.0 105.83333 L 132.29166 52.916664 Q 238.12498 0.0 291.04166 0.0 z" svg:height="2.1166666mm" draw:style-name="style-31" svg:viewBox="0.0 0.0 502.7083 211.66666" svg:width="5.027083mm" svg:x="80.697914mm" svg:y="170.92082mm"/>
          <draw:path svg:d="M 211.66666 0.0 L 211.66666 0.0 L 238.12498 26.458332 Q 291.04166 26.458332 291.04166 52.916664 L 317.49997 52.916664 L 343.9583 158.74998 Q 370.41666 291.04166 343.9583 291.04166 L 343.9583 291.04166 L 317.49997 291.04166 Q 291.04166 291.04166 211.66666 264.5833 Q 132.29166 264.5833 132.29166 238.12498 L 132.29166 211.66666 L 132.29166 185.20833 L 132.29166 185.20833 L 132.29166 185.20833 Q 132.29166 185.20833 132.29166 158.74998 Q 132.29166 132.29166 79.37499 132.29166 Q 0.0 158.74998 0.0 132.29166 Q 26.458332 79.37499 105.83333 52.916664 L 185.20833 26.458332 L 185.20833 26.458332 Q 211.66666 26.458332 211.66666 0.0 z" svg:height="2.9104166mm" draw:style-name="style-32" svg:viewBox="0.0 0.0 343.9583 291.04166" svg:width="3.439583mm" svg:x="69.58541mm" svg:y="168.0104mm"/>
          <draw:path svg:d="M 2487.0833 26.458332 L 2592.9165 0.0 L 2698.7498 79.37499 Q 2804.5833 132.29166 2831.0415 185.20833 Q 2883.9583 238.12498 3069.1665 238.12498 Q 3227.9165 238.12498 3307.2915 317.49997 Q 3386.6665 396.87497 3413.1248 396.87497 L 3413.1248 396.87497 L 3413.1248 423.3333 L 3439.5833 423.3333 L 3439.5833 423.3333 L 3439.5833 449.79166 L 3439.5833 449.79166 L 3439.5833 449.79166 L 3439.5833 582.0833 Q 3413.1248 714.37494 3333.7498 767.2916 Q 3227.9165 793.74994 3280.8333 926.0416 Q 3333.7498 1084.7916 3333.7498 1137.7083 Q 3333.7498 1217.0833 3386.6665 1217.0833 Q 3466.0415 1243.5416 3518.9583 1243.5416 L 3571.8748 1243.5416 L 3651.2498 1269.9999 L 3704.1665 1296.4583 L 3730.6248 1296.4583 L 3757.0833 1296.4583 L 3757.0833 1296.4583 L 3757.0833 1296.4583 L 3809.9998 1296.4583 L 3836.4583 1296.4583 L 3836.4583 1296.4583 L 3862.9165 1296.4583 L 3915.833 1269.9999 Q 3968.7498 1243.5416 4153.958 1296.4583 Q 4339.1665 1322.9166 4365.625 1402.2916 Q 4392.083 1455.2083 4445.0 1534.5833 Q 4497.9165 1587.4999 4497.9165 1613.9583 L 4497.9165 1640.4166 L 4497.9165 1640.4166 Q 4471.458 1613.9583 4445.0 1587.4999 Q 4392.083 1561.0416 4339.1665 1534.5833 Q 4286.25 1508.1249 4286.25 1587.4999 Q 4286.25 1640.4166 4365.625 1666.8749 L 4445.0 1693.3333 L 4471.458 1719.7916 Q 4497.9165 1772.7083 4497.9165 1825.6249 L 4497.9165 1852.0833 L 4524.375 1852.0833 L 4550.833 1878.5416 L 4550.833 1878.5416 L 4550.833 1878.5416 L 4550.833 1878.5416 Q 4524.375 1878.5416 4497.9165 1878.5416 L 4445.0 1878.5416 L 4471.458 1957.9165 Q 4497.9165 2010.8333 4524.375 2037.2915 L 4550.833 2090.2083 L 4550.833 2143.125 L 4550.833 2169.5833 L 4550.833 2196.0415 L 4550.833 2222.5 L 4550.833 2222.5 L 4524.375 2248.9583 L 4497.9165 2248.9583 L 4471.458 2248.9583 L 4445.0 2275.4165 L 4392.083 2275.4165 L 4392.083 2275.4165 L 4392.083 2248.9583 L 4392.083 2248.9583 L 4392.083 2248.9583 L 4392.083 2222.5 Q 4392.083 2196.0415 4339.1665 2143.125 L 4286.25 2090.2083 L 4286.25 2090.2083 L 4259.7915 2090.2083 L 4180.4165 2063.75 L 4127.5 2063.75 L 4127.5 2090.2083 L 4127.5 2116.6665 L 4101.0415 2116.6665 L 4101.0415 2143.125 L 4101.0415 2143.125 L 4101.0415 2143.125 L 4101.0415 2143.125 L 4074.583 2143.125 L 4101.0415 2196.0415 Q 4127.5 2248.9583 4153.958 2301.875 Q 4180.4165 2354.7915 4021.6665 2513.5415 Q 3862.9165 2672.2915 3809.9998 2725.2083 Q 3783.5415 2778.1248 3757.0833 2778.1248 L 3730.6248 2778.1248 L 3651.2498 2804.5833 L 3598.3333 2804.5833 L 3598.3333 2778.1248 Q 3598.3333 2751.6665 3545.4165 2725.2083 L 3518.9583 2725.2083 L 3518.9583 2725.2083 Q 3492.4998 2698.7498 3492.4998 2698.7498 L 3492.4998 2698.7498 L 3492.4998 2672.2915 Q 3492.4998 2672.2915 3466.0415 2672.2915 L 3466.0415 2672.2915 L 3466.0415 2672.2915 Q 3439.5833 2645.8333 3439.5833 2645.8333 L 3439.5833 2645.8333 L 3439.5833 2592.9165 Q 3439.5833 2539.9998 3413.1248 2487.0833 L 3386.6665 2434.1665 L 3386.6665 2407.7083 L 3386.6665 2407.7083 L 3360.2083 2407.7083 L 3360.2083 2407.7083 L 3360.2083 2407.7083 Q 3333.7498 2381.2498 3333.7498 2407.7083 L 3333.7498 2407.7083 L 3333.7498 2407.7083 Q 3307.2915 2407.7083 3280.8333 2434.1665 Q 3280.8333 2460.6248 3227.9165 2460.6248 Q 3174.9998 2460.6248 3148.5415 2407.7083 Q 3122.0833 2354.7915 2936.8748 2328.3333 L 2751.6665 2301.875 L 2751.6665 2301.875 L 2751.6665 2301.875 L 2725.2083 2354.7915 L 2698.7498 2381.2498 L 2698.7498 2381.2498 L 2698.7498 2407.7083 L 2672.2915 2407.7083 L 2645.8333 2407.7083 L 2645.8333 2460.6248 L 2645.8333 2487.0833 L 2619.3748 2487.0833 L 2619.3748 2513.5415 L 2619.3748 2513.5415 L 2592.9165 2513.5415 L 2592.9165 2539.9998 L 2592.9165 2566.4583 L 2619.3748 2566.4583 L 2619.3748 2566.4583 L 2619.3748 2592.9165 L 2645.8333 2592.9165 L 2645.8333 2592.9165 L 2645.8333 2619.3748 L 2698.7498 2619.3748 Q 2725.2083 2619.3748 2751.6665 2592.9165 L 2751.6665 2592.9165 L 2751.6665 2592.9165 Q 2751.6665 2619.3748 2751.6665 2619.3748 L 2778.1248 2619.3748 L 2751.6665 2672.2915 Q 2698.7498 2751.6665 2698.7498 2857.4998 Q 2698.7498 2963.3333 2672.2915 3042.7083 Q 2645.8333 3148.5415 2645.8333 3254.3748 Q 2645.8333 3360.2083 2619.3748 3413.1248 Q 2592.9165 3466.0415 2539.9998 3466.0415 Q 2487.0833 3492.4998 2460.6248 3571.8748 Q 2434.1665 3624.7915 2328.3333 3624.7915 Q 2222.5 3624.7915 2169.5833 3624.7915 L 2090.2083 3624.7915 L 2090.2083 3624.7915 L 2063.75 3624.7915 L 2063.75 3624.7915 L 2063.75 3624.7915 L 2037.2915 3651.2498 L 2010.8333 3677.7083 L 2010.8333 3677.7083 L 2010.8333 3677.7083 L 2010.8333 3704.1665 L 2010.8333 3730.6248 L 2010.8333 3730.6248 L 2010.8333 3730.6248 L 2010.8333 3704.1665 L 2010.8333 3704.1665 L 2037.2915 3704.1665 L 2037.2915 3730.6248 L 2037.2915 3730.6248 L 2063.75 3730.6248 L 2063.75 3730.6248 L 2063.75 3730.6248 L 2090.2083 3757.0833 L 2116.6665 3757.0833 L 2116.6665 3757.0833 Q 2116.6665 3783.5415 2116.6665 3783.5415 L 2116.6665 3783.5415 L 2143.125 3809.9998 L 2143.125 3836.4583 L 2116.6665 3836.4583 L 2090.2083 3836.4583 L 2090.2083 3862.9165 L 2063.75 3862.9165 L 2063.75 3862.9165 L 2063.75 3889.3748 L 1957.9165 3889.3748 Q 1852.0833 3889.3748 1799.1666 3915.833 Q 1772.7083 3915.833 1799.1666 3995.208 Q 1799.1666 4101.0415 1746.2499 4074.583 Q 1666.8749 4048.1248 1534.5833 4048.1248 Q 1428.7499 4048.1248 1375.8333 4101.0415 L 1322.9166 4153.958 L 1322.9166 4153.958 L 1322.9166 4153.958 L 1322.9166 4127.5 L 1322.9166 4127.5 L 1296.4583 4127.5 L 1296.4583 4101.0415 L 1296.4583 4101.0415 L 1269.9999 4101.0415 L 1269.9999 4101.0415 L 1269.9999 4101.0415 L 1243.5416 4074.583 L 1217.0833 4074.583 L 1217.0833 4074.583 Q 1217.0833 4048.1248 1164.1666 4048.1248 Q 1084.7916 4048.1248 1058.3333 4021.6665 L 1058.3333 3995.208 L 1031.875 3995.208 L 1031.875 3995.208 L 1031.875 4021.6665 L 1005.4166 4021.6665 L 1005.4166 4048.1248 L 1005.4166 4101.0415 L 1005.4166 4101.0415 L 1005.4166 4127.5 L 1005.4166 4127.5 Q 1005.4166 4153.958 952.49994 4153.958 L 926.0416 4153.958 L 926.0416 4127.5 L 899.5833 4101.0415 L 899.5833 4153.958 L 899.5833 4206.875 L 952.49994 4206.875 L 1005.4166 4206.875 L 1031.875 4233.333 L 1058.3333 4259.7915 L 1058.3333 4259.7915 L 1058.3333 4259.7915 L 1031.875 4259.7915 L 1031.875 4259.7915 L 1031.875 4286.25 L 1005.4166 4286.25 L 1005.4166 4286.25 L 1005.4166 4312.708 L 1005.4166 4312.708 L 1005.4166 4312.708 L 1005.4166 4312.708 L 978.95825 4312.708 L 978.95825 4339.1665 L 978.95825 4339.1665 L 926.0416 4339.1665 Q 873.12494 4312.708 555.625 4339.1665 L 238.12498 4365.625 L 185.20833 4365.625 L 132.29166 4365.625 L 52.916664 4339.1665 L 0.0 4339.1665 L 0.0 4259.7915 Q 0.0 4206.875 52.916664 4127.5 L 79.37499 4048.1248 L 79.37499 3995.208 Q 105.83333 3968.7498 105.83333 3942.2915 L 105.83333 3889.3748 L 132.29166 3809.9998 Q 158.74998 3730.6248 211.66666 3624.7915 L 264.5833 3492.4998 L 317.49997 3466.0415 Q 370.41666 3466.0415 423.3333 3386.6665 Q 502.7083 3307.2915 502.7083 3307.2915 L 529.1666 3307.2915 L 529.1666 3307.2915 L 529.1666 3307.2915 L 529.1666 3280.8333 L 529.1666 3280.8333 L 555.625 3254.3748 L 582.0833 3227.9165 L 582.0833 3227.9165 L 582.0833 3201.4583 L 555.625 3201.4583 Q 529.1666 3201.4583 476.24997 3201.4583 L 423.3333 3201.4583 L 423.3333 3201.4583 L 423.3333 3201.4583 L 423.3333 3201.4583 L 423.3333 3174.9998 L 423.3333 3174.9998 L 423.3333 3174.9998 L 423.3333 3174.9998 L 423.3333 3148.5415 L 449.79166 3148.5415 L 476.24997 3148.5415 L 555.625 3122.0833 L 634.99994 3095.6248 L 634.99994 3095.6248 L 634.99994 3095.6248 L 634.99994 3042.7083 L 634.99994 3016.2498 L 634.99994 3016.2498 L 634.99994 2989.7915 L 608.5416 2989.7915 Q 582.0833 2989.7915 502.7083 2963.3333 L 423.3333 2936.8748 L 423.3333 2910.4165 L 423.3333 2883.9583 L 449.79166 2831.0415 L 476.24997 2804.5833 L 476.24997 2778.1248 Q 476.24997 2751.6665 502.7083 2751.6665 Q 529.1666 2725.2083 529.1666 2725.2083 L 529.1666 2725.2083 L 582.0833 2725.2083 Q 608.5416 2725.2083 687.9166 2645.8333 Q 740.8333 2566.4583 793.74994 2407.7083 L 873.12494 2248.9583 L 873.12494 2248.9583 Q 899.5833 2248.9583 899.5833 2222.5 Q 899.5833 2196.0415 926.0416 1931.4583 L 952.49994 1693.3333 L 952.49994 1666.8749 Q 952.49994 1640.4166 952.49994 1481.6666 Q 952.49994 1322.9166 952.49994 1296.4583 L 926.0416 1243.5416 L 952.49994 1243.5416 Q 1005.4166 1269.9999 1005.4166 1269.9999 L 1005.4166 1296.4583 L 1005.4166 1296.4583 L 1005.4166 1296.4583 L 1058.3333 1243.5416 Q 1111.25 1190.6249 1269.9999 1164.1666 Q 1455.2083 1137.7083 1534.5833 1164.1666 Q 1640.4166 1190.6249 1693.3333 1269.9999 Q 1719.7916 1349.3749 1746.2499 1349.3749 Q 1772.7083 1349.3749 1799.1666 1322.9166 L 1852.0833 1296.4583 L 1957.9165 1296.4583 L 2037.2915 1296.4583 L 2037.2915 1269.9999 L 2063.75 1269.9999 L 2063.75 1217.0833 Q 2063.75 1164.1666 2010.8333 1084.7916 Q 1957.9165 1031.875 1957.9165 926.0416 Q 1984.3749 793.74994 2010.8333 793.74994 Q 2037.2915 767.2916 2090.2083 634.99994 Q 2143.125 476.24997 2169.5833 476.24997 Q 2196.0415 449.79166 2196.0415 396.87497 Q 2222.5 317.49997 2301.875 238.12498 Q 2407.7083 185.20833 2381.2498 132.29166 Q 2381.2498 52.916664 2487.0833 26.458332 z" svg:height="43.656246mm" draw:style-name="style-33" svg:viewBox="0.0 0.0 4550.833 4365.625" svg:width="45.50833mm" svg:x="154.51666mm" svg:y="105.03958mm"/>
          <draw:path svg:d="M 264.5833 0.0 L 291.04166 26.458332 L 291.04166 26.458332 L 291.04166 26.458332 L 291.04166 52.916664 L 291.04166 79.37499 L 291.04166 79.37499 L 291.04166 79.37499 L 291.04166 105.83333 L 291.04166 105.83333 L 264.5833 132.29166 Q 238.12498 185.20833 132.29166 211.66666 L 26.458332 238.12498 L 26.458332 238.12498 Q 26.458332 238.12498 0.0 185.20833 Q 0.0 158.74998 26.458332 158.74998 L 79.37499 132.29166 L 158.74998 105.83333 Q 238.12498 79.37499 238.12498 52.916664 Q 238.12498 26.458332 211.66666 26.458332 L 211.66666 26.458332 L 238.12498 0.0 Q 238.12498 -26.458332 264.5833 0.0 z" svg:height="2.38125mm" draw:style-name="style-34" svg:viewBox="0.0 0.0 291.04166 238.12498" svg:width="2.9104166mm" svg:x="201.87708mm" svg:y="211.40207mm"/>
          <draw:path svg:d="M 582.0833 0.0 L 634.99994 0.0 L 634.99994 26.458332 Q 634.99994 52.916664 608.5416 79.37499 Q 608.5416 105.83333 555.625 105.83333 Q 502.7083 105.83333 502.7083 185.20833 Q 476.24997 264.5833 529.1666 343.9583 Q 529.1666 396.87497 449.79166 423.3333 L 370.41666 449.79166 L 370.41666 449.79166 Q 370.41666 449.79166 343.9583 423.3333 Q 343.9583 396.87497 370.41666 396.87497 Q 396.87497 396.87497 396.87497 343.9583 Q 370.41666 291.04166 317.49997 264.5833 Q 264.5833 238.12498 264.5833 264.5833 Q 264.5833 291.04166 211.66666 264.5833 L 132.29166 238.12498 L 132.29166 238.12498 L 132.29166 238.12498 L 185.20833 211.66666 Q 211.66666 185.20833 238.12498 132.29166 L 238.12498 79.37499 L 158.74998 79.37499 L 105.83333 79.37499 L 105.83333 52.916664 L 105.83333 52.916664 L 79.37499 52.916664 L 79.37499 26.458332 L 52.916664 26.458332 L 0.0 26.458332 L 0.0 0.0 L 0.0 0.0 L 264.5833 0.0 Q 529.1666 -26.458332 582.0833 0.0 z" svg:height="4.497916mm" draw:style-name="style-35" svg:viewBox="0.0 0.0 634.99994 449.79166" svg:width="6.3499994mm" svg:x="214.84166mm" svg:y="20.902082mm"/>
          <draw:path svg:d="M 555.625 79.37499 L 555.625 79.37499 L 476.24997 79.37499 Q 423.3333 105.83333 396.87497 105.83333 Q 370.41666 105.83333 370.41666 132.29166 L 396.87497 158.74998 L 238.12498 158.74998 Q 79.37499 158.74998 52.916664 211.66666 L 0.0 238.12498 L 0.0 238.12498 Q 0.0 238.12498 0.0 185.20833 L 26.458332 132.29166 L 105.83333 79.37499 Q 185.20833 52.916664 264.5833 26.458332 Q 317.49997 26.458332 317.49997 52.916664 Q 343.9583 52.916664 370.41666 52.916664 Q 396.87497 52.916664 396.87497 26.458332 Q 396.87497 0.0 423.3333 0.0 Q 476.24997 0.0 476.24997 26.458332 Q 476.24997 52.916664 529.1666 52.916664 Q 555.625 52.916664 555.625 79.37499 z" svg:height="2.38125mm" draw:style-name="style-36" svg:viewBox="0.0 0.0 555.625 238.12498" svg:width="5.5562496mm" svg:x="147.6375mm" svg:y="185.20833mm"/>
          <draw:path svg:d="M 132.29166 26.458332 L 132.29166 0.0 L 158.74998 0.0 L 185.20833 0.0 L 185.20833 26.458332 L 185.20833 52.916664 L 185.20833 105.83333 Q 185.20833 132.29166 211.66666 132.29166 L 211.66666 132.29166 L 211.66666 158.74998 Q 185.20833 185.20833 158.74998 185.20833 L 105.83333 185.20833 L 79.37499 185.20833 L 52.916664 185.20833 L 52.916664 185.20833 Q 52.916664 158.74998 26.458332 158.74998 L 0.0 158.74998 L 0.0 132.29166 Q 0.0 105.83333 52.916664 79.37499 Q 79.37499 52.916664 105.83333 52.916664 L 105.83333 52.916664 L 105.83333 26.458332 L 132.29166 26.458332 L 132.29166 26.458332 z" svg:height="1.8520832mm" draw:style-name="style-37" svg:viewBox="0.0 0.0 211.66666 185.20833" svg:width="2.1166666mm" svg:x="208.75624mm" svg:y="143.93332mm"/>
          <draw:path svg:d="M 555.625 0.0 L 582.0833 0.0 L 582.0833 0.0 L 582.0833 0.0 L 661.4583 0.0 Q 740.8333 0.0 740.8333 52.916664 L 740.8333 105.83333 L 661.4583 291.04166 Q 582.0833 476.24997 555.625 529.1666 Q 529.1666 582.0833 502.7083 687.9166 Q 476.24997 793.74994 476.24997 820.2083 L 476.24997 820.2083 L 449.79166 820.2083 L 449.79166 846.6666 L 449.79166 846.6666 L 423.3333 846.6666 L 423.3333 873.12494 L 423.3333 899.5833 L 396.87497 899.5833 L 396.87497 899.5833 L 370.41666 926.0416 L 317.49997 926.0416 L 317.49997 926.0416 Q 291.04166 899.5833 264.5833 899.5833 L 238.12498 873.12494 L 238.12498 846.6666 Q 211.66666 846.6666 211.66666 846.6666 L 211.66666 846.6666 L 211.66666 740.8333 Q 211.66666 661.4583 158.74998 634.99994 Q 105.83333 582.0833 52.916664 608.5416 Q 26.458332 608.5416 26.458332 582.0833 L 0.0 529.1666 L 0.0 529.1666 L 0.0 529.1666 L 26.458332 502.7083 Q 52.916664 476.24997 79.37499 423.3333 L 105.83333 370.41666 L 105.83333 370.41666 L 105.83333 370.41666 L 105.83333 370.41666 L 132.29166 370.41666 L 158.74998 370.41666 Q 211.66666 370.41666 211.66666 317.49997 L 211.66666 291.04166 L 185.20833 291.04166 Q 158.74998 291.04166 158.74998 264.5833 L 158.74998 238.12498 L 211.66666 238.12498 L 238.12498 238.12498 L 238.12498 264.5833 Q 238.12498 317.49997 264.5833 317.49997 Q 317.49997 317.49997 317.49997 291.04166 Q 343.9583 264.5833 370.41666 264.5833 Q 396.87497 264.5833 449.79166 158.74998 L 502.7083 79.37499 L 502.7083 79.37499 L 529.1666 79.37499 L 529.1666 52.916664 L 529.1666 26.458332 L 555.625 26.458332 L 555.625 0.0 L 555.625 0.0 z" svg:height="9.260416mm" draw:style-name="style-38" svg:viewBox="0.0 0.0 740.8333 926.0416" svg:width="7.408333mm" svg:x="62.97083mm" svg:y="134.40833mm"/>
          <draw:path svg:d="M 79.37499 0.0 L 105.83333 0.0 L 132.29166 0.0 Q 158.74998 0.0 158.74998 0.0 L 158.74998 0.0 L 317.49997 0.0 L 476.24997 0.0 L 476.24997 26.458332 L 502.7083 52.916664 L 502.7083 52.916664 L 502.7083 52.916664 L 476.24997 79.37499 L 449.79166 105.83333 L 449.79166 105.83333 L 449.79166 105.83333 L 449.79166 105.83333 L 423.3333 105.83333 L 343.9583 105.83333 Q 264.5833 105.83333 132.29166 105.83333 Q -26.458332 105.83333 0.0 52.916664 Q 26.458332 0.0 79.37499 0.0 z" svg:height="1.0583333mm" draw:style-name="style-39" svg:viewBox="0.0 0.0 502.7083 105.83333" svg:width="5.027083mm" svg:x="199.23125mm" svg:y="209.54999mm"/>
          <draw:path svg:d="M 158.74998 79.37499 L 0.0 0.0 L 26.458332 0.0 Q 79.37499 26.458332 343.9583 26.458332 L 634.99994 26.458332 L 634.99994 26.458332 L 634.99994 26.458332 L 661.4583 52.916664 L 661.4583 52.916664 L 661.4583 52.916664 Q 661.4583 79.37499 555.625 79.37499 Q 449.79166 79.37499 449.79166 105.83333 Q 449.79166 132.29166 396.87497 132.29166 Q 317.49997 132.29166 158.74998 79.37499 z" svg:height="1.3229166mm" draw:style-name="style-40" svg:viewBox="0.0 0.0 661.4583 132.29166" svg:width="6.614583mm" svg:x="145.25624mm" svg:y="93.92708mm"/>
          <draw:path svg:d="M 370.41666 0.0 L 370.41666 0.0 L 370.41666 0.0 Q 370.41666 0.0 370.41666 26.458332 L 396.87497 26.458332 L 396.87497 26.458332 Q 396.87497 52.916664 423.3333 52.916664 L 423.3333 52.916664 L 423.3333 105.83333 L 423.3333 132.29166 L 449.79166 132.29166 L 449.79166 158.74998 L 449.79166 158.74998 L 476.24997 158.74998 L 529.1666 264.5833 Q 582.0833 343.9583 582.0833 423.3333 L 582.0833 502.7083 L 449.79166 502.7083 L 317.49997 529.1666 L 317.49997 529.1666 L 317.49997 529.1666 L 291.04166 529.1666 L 291.04166 529.1666 L 291.04166 555.625 L 291.04166 555.625 L 264.5833 555.625 Q 238.12498 582.0833 105.83333 555.625 Q 0.0 555.625 0.0 529.1666 L 0.0 502.7083 L 0.0 449.79166 Q 26.458332 396.87497 105.83333 396.87497 L 158.74998 396.87497 L 158.74998 370.41666 L 158.74998 343.9583 L 105.83333 343.9583 L 79.37499 343.9583 L 79.37499 317.49997 L 52.916664 291.04166 L 52.916664 291.04166 L 52.916664 264.5833 L 52.916664 264.5833 L 52.916664 264.5833 L 52.916664 264.5833 L 52.916664 264.5833 L 158.74998 264.5833 Q 264.5833 264.5833 264.5833 238.12498 L 264.5833 211.66666 L 185.20833 211.66666 Q 105.83333 211.66666 158.74998 185.20833 Q 238.12498 158.74998 158.74998 158.74998 L 105.83333 105.83333 L 105.83333 105.83333 L 105.83333 105.83333 L 132.29166 105.83333 L 132.29166 79.37499 L 185.20833 52.916664 Q 264.5833 52.916664 291.04166 26.458332 Q 343.9583 0.0 370.41666 0.0 z" svg:height="5.5562496mm" draw:style-name="style-41" svg:viewBox="0.0 0.0 582.0833 555.625" svg:width="5.820833mm" svg:x="192.61665mm" svg:y="166.68748mm"/>
          <draw:path svg:d="M 793.74994 0.0 L 820.2083 0.0 L 846.6666 0.0 L 873.12494 0.0 L 873.12494 0.0 Q 873.12494 26.458332 873.12494 26.458332 Q 873.12494 79.37499 767.2916 105.83333 Q 634.99994 132.29166 555.625 132.29166 Q 502.7083 132.29166 396.87497 158.74998 Q 291.04166 185.20833 158.74998 185.20833 L 0.0 158.74998 L 0.0 132.29166 L 0.0 132.29166 L 26.458332 132.29166 L 79.37499 132.29166 L 79.37499 105.83333 L 79.37499 105.83333 L 52.916664 105.83333 L 52.916664 79.37499 L 26.458332 79.37499 L 0.0 79.37499 L 0.0 52.916664 L 0.0 52.916664 L 52.916664 52.916664 L 105.83333 79.37499 L 449.79166 26.458332 Q 767.2916 26.458332 793.74994 0.0 z" svg:height="1.8520832mm" draw:style-name="style-42" svg:viewBox="0.0 0.0 873.12494 185.20833" svg:width="8.73125mm" svg:x="202.93541mm" svg:y="92.33958mm"/>
          <draw:path svg:d="M 211.66666 0.0 L 211.66666 26.458332 L 211.66666 26.458332 Q 185.20833 52.916664 185.20833 52.916664 L 185.20833 52.916664 L 185.20833 105.83333 L 185.20833 158.74998 L 211.66666 158.74998 Q 264.5833 158.74998 264.5833 185.20833 L 264.5833 185.20833 L 238.12498 185.20833 Q 211.66666 185.20833 211.66666 238.12498 Q 211.66666 264.5833 264.5833 317.49997 Q 291.04166 317.49997 291.04166 343.9583 L 291.04166 343.9583 L 264.5833 343.9583 Q 211.66666 343.9583 211.66666 423.3333 L 238.12498 476.24997 L 238.12498 529.1666 L 264.5833 555.625 L 264.5833 608.5416 Q 317.49997 661.4583 317.49997 687.9166 L 317.49997 740.8333 L 291.04166 740.8333 L 291.04166 740.8333 L 264.5833 767.2916 L 238.12498 793.74994 L 211.66666 793.74994 L 185.20833 793.74994 L 185.20833 767.2916 L 158.74998 767.2916 L 158.74998 767.2916 L 158.74998 740.8333 L 105.83333 740.8333 L 79.37499 740.8333 L 79.37499 714.37494 L 52.916664 714.37494 L 52.916664 714.37494 L 52.916664 687.9166 L 52.916664 687.9166 L 52.916664 687.9166 L 26.458332 687.9166 L 26.458332 687.9166 L 26.458332 661.4583 L 0.0 661.4583 L 0.0 634.99994 Q 0.0 608.5416 0.0 343.9583 L 0.0 79.37499 L 0.0 79.37499 L 0.0 105.83333 L 0.0 105.83333 L 0.0 105.83333 L 52.916664 105.83333 Q 105.83333 105.83333 105.83333 79.37499 Q 105.83333 52.916664 132.29166 52.916664 L 132.29166 26.458332 L 158.74998 0.0 Q 211.66666 -26.458332 211.66666 0.0 z" svg:height="7.9374995mm" draw:style-name="style-43" svg:viewBox="0.0 0.0 317.49997 793.74994" svg:width="3.1749997mm" svg:x="245.00415mm" svg:y="66.674995mm"/>
          <draw:path svg:d="M 238.12498 0.0 L 264.5833 0.0 L 264.5833 52.916664 L 264.5833 79.37499 L 291.04166 79.37499 L 291.04166 105.83333 L 317.49997 105.83333 Q 370.41666 158.74998 423.3333 158.74998 L 502.7083 158.74998 L 582.0833 185.20833 L 661.4583 185.20833 L 661.4583 211.66666 L 661.4583 238.12498 L 529.1666 238.12498 Q 370.41666 264.5833 317.49997 264.5833 Q 291.04166 264.5833 264.5833 317.49997 Q 264.5833 370.41666 238.12498 343.9583 Q 211.66666 317.49997 185.20833 264.5833 Q 158.74998 238.12498 105.83333 211.66666 L 52.916664 211.66666 L 52.916664 211.66666 L 52.916664 185.20833 L 26.458332 158.74998 L 0.0 132.29166 L 0.0 132.29166 L 0.0 105.83333 L 0.0 105.83333 L 0.0 105.83333 L 0.0 105.83333 L 0.0 105.83333 L 105.83333 79.37499 Q 211.66666 52.916664 211.66666 26.458332 Q 211.66666 0.0 238.12498 0.0 z" svg:height="3.439583mm" draw:style-name="style-44" svg:viewBox="0.0 0.0 661.4583 343.9583" svg:width="6.614583mm" svg:x="162.98332mm" svg:y="37.57083mm"/>
          <draw:path svg:d="M 1402.2916 26.458332 L 1402.2916 26.458332 L 1455.2083 0.0 L 1508.1249 0.0 L 1613.9583 79.37499 Q 1746.2499 132.29166 1825.6249 185.20833 Q 1878.5416 238.12498 1984.3749 238.12498 L 2063.75 238.12498 L 2063.75 238.12498 Q 2063.75 238.12498 2010.8333 264.5833 Q 1957.9165 291.04166 1878.5416 291.04166 Q 1799.1666 291.04166 1799.1666 264.5833 Q 1799.1666 238.12498 1719.7916 211.66666 Q 1666.8749 185.20833 1613.9583 211.66666 Q 1534.5833 238.12498 1534.5833 264.5833 Q 1508.1249 291.04166 1402.2916 317.49997 Q 1269.9999 343.9583 1084.7916 396.87497 L 899.5833 449.79166 L 899.5833 449.79166 L 873.12494 449.79166 L 873.12494 449.79166 L 873.12494 449.79166 L 846.6666 476.24997 L 820.2083 476.24997 L 820.2083 502.7083 L 820.2083 529.1666 L 926.0416 529.1666 L 1031.875 555.625 L 1031.875 555.625 L 1031.875 555.625 L 1005.4166 555.625 L 1005.4166 555.625 L 1005.4166 582.0833 L 978.95825 582.0833 L 978.95825 582.0833 L 978.95825 608.5416 L 978.95825 608.5416 L 978.95825 608.5416 L 952.49994 608.5416 L 952.49994 608.5416 L 952.49994 634.99994 L 978.95825 634.99994 L 978.95825 634.99994 L 978.95825 661.4583 L 926.0416 661.4583 L 873.12494 661.4583 L 846.6666 687.9166 L 820.2083 687.9166 L 820.2083 714.37494 L 820.2083 767.2916 L 793.74994 767.2916 L 793.74994 767.2916 L 767.2916 767.2916 L 767.2916 767.2916 L 767.2916 767.2916 L 767.2916 767.2916 L 740.8333 767.2916 L 740.8333 767.2916 L 740.8333 793.74994 L 714.37494 793.74994 L 714.37494 793.74994 L 714.37494 820.2083 L 687.9166 820.2083 L 661.4583 820.2083 L 661.4583 793.74994 L 661.4583 767.2916 L 687.9166 767.2916 Q 687.9166 767.2916 740.8333 740.8333 L 793.74994 714.37494 L 793.74994 714.37494 L 767.2916 714.37494 L 767.2916 714.37494 L 767.2916 714.37494 L 740.8333 687.9166 L 714.37494 661.4583 L 555.625 661.4583 L 423.3333 661.4583 L 423.3333 687.9166 Q 449.79166 714.37494 449.79166 767.2916 L 449.79166 793.74994 L 449.79166 793.74994 Q 423.3333 767.2916 396.87497 740.8333 Q 343.9583 714.37494 185.20833 687.9166 L 52.916664 661.4583 L 52.916664 634.99994 L 52.916664 608.5416 L 132.29166 608.5416 Q 185.20833 608.5416 185.20833 555.625 L 185.20833 529.1666 L 211.66666 529.1666 L 211.66666 502.7083 L 185.20833 502.7083 Q 132.29166 502.7083 79.37499 449.79166 L 26.458332 423.3333 L 26.458332 423.3333 L 26.458332 396.87497 L 26.458332 396.87497 L 26.458332 396.87497 L 52.916664 396.87497 L 52.916664 396.87497 L 52.916664 370.41666 L 26.458332 370.41666 L 26.458332 370.41666 L 26.458332 343.9583 L 26.458332 343.9583 L 26.458332 343.9583 L 0.0 343.9583 L 0.0 343.9583 L 0.0 317.49997 L 0.0 317.49997 L 52.916664 317.49997 L 105.83333 343.9583 L 158.74998 343.9583 Q 211.66666 343.9583 238.12498 317.49997 L 291.04166 317.49997 L 343.9583 317.49997 Q 370.41666 317.49997 396.87497 291.04166 Q 396.87497 238.12498 555.625 238.12498 Q 714.37494 185.20833 661.4583 185.20833 Q 608.5416 185.20833 873.12494 132.29166 Q 1164.1666 79.37499 1217.0833 79.37499 Q 1269.9999 26.458332 1296.4583 26.458332 L 1322.9166 26.458332 L 1349.3749 26.458332 L 1375.8333 26.458332 L 1375.8333 26.458332 L 1402.2916 26.458332 L 1402.2916 26.458332 z" svg:height="8.202083mm" draw:style-name="style-45" svg:viewBox="0.0 0.0 2063.75 820.2083" svg:width="20.637499mm" svg:x="133.0854mm" svg:y="152.1354mm"/>
          <draw:path svg:d="M 105.83333 0.0 L 105.83333 0.0 L 238.12498 26.458332 Q 370.41666 26.458332 370.41666 26.458332 Q 370.41666 0.0 396.87497 0.0 L 396.87497 0.0 L 396.87497 26.458332 L 370.41666 52.916664 L 370.41666 52.916664 L 370.41666 79.37499 L 291.04166 79.37499 Q 211.66666 79.37499 211.66666 132.29166 Q 211.66666 158.74998 185.20833 158.74998 L 158.74998 185.20833 L 105.83333 185.20833 L 26.458332 185.20833 L 26.458332 238.12498 L 26.458332 264.5833 L 26.458332 264.5833 Q 0.0 264.5833 0.0 238.12498 L 0.0 211.66666 L 0.0 185.20833 Q 0.0 158.74998 26.458332 132.29166 Q 79.37499 79.37499 79.37499 52.916664 L 79.37499 26.458332 L 105.83333 26.458332 Q 105.83333 26.458332 105.83333 0.0 z" svg:height="2.6458333mm" draw:style-name="style-46" svg:viewBox="0.0 0.0 396.87497 264.5833" svg:width="3.9687498mm" svg:x="106.362495mm" svg:y="146.84373mm"/>
          <draw:path svg:d="M 714.37494 0.0 L 767.2916 0.0 L 767.2916 0.0 L 767.2916 26.458332 L 767.2916 26.458332 L 793.74994 26.458332 L 793.74994 79.37499 L 793.74994 105.83333 L 846.6666 105.83333 Q 926.0416 105.83333 899.5833 185.20833 Q 873.12494 238.12498 846.6666 291.04166 Q 793.74994 317.49997 846.6666 343.9583 Q 899.5833 370.41666 899.5833 396.87497 Q 899.5833 423.3333 873.12494 449.79166 L 846.6666 476.24997 L 846.6666 476.24997 Q 846.6666 449.79166 846.6666 423.3333 Q 820.2083 396.87497 793.74994 396.87497 L 740.8333 423.3333 L 740.8333 423.3333 L 740.8333 449.79166 L 740.8333 449.79166 L 740.8333 449.79166 L 767.2916 476.24997 L 767.2916 502.7083 L 740.8333 502.7083 L 714.37494 502.7083 L 634.99994 502.7083 Q 555.625 502.7083 529.1666 502.7083 Q 502.7083 502.7083 476.24997 529.1666 L 449.79166 555.625 L 423.3333 555.625 Q 423.3333 555.625 423.3333 555.625 Q 396.87497 555.625 317.49997 608.5416 L 238.12498 634.99994 L 211.66666 634.99994 L 158.74998 634.99994 L 158.74998 582.0833 Q 158.74998 529.1666 105.83333 502.7083 Q 79.37499 502.7083 79.37499 449.79166 L 79.37499 396.87497 L 79.37499 396.87497 Q 105.83333 396.87497 105.83333 396.87497 L 105.83333 370.41666 L 105.83333 370.41666 Q 105.83333 370.41666 132.29166 291.04166 Q 158.74998 211.66666 79.37499 185.20833 L 26.458332 185.20833 L 26.458332 132.29166 L 0.0 79.37499 L 0.0 52.916664 L 0.0 26.458332 L 26.458332 26.458332 L 52.916664 26.458332 L 105.83333 26.458332 L 158.74998 26.458332 L 158.74998 52.916664 L 158.74998 52.916664 L 185.20833 105.83333 Q 211.66666 132.29166 423.3333 132.29166 L 634.99994 132.29166 L 634.99994 79.37499 Q 634.99994 26.458332 661.4583 26.458332 Q 661.4583 26.458332 714.37494 0.0 z" svg:height="6.3499994mm" draw:style-name="style-47" svg:viewBox="0.0 0.0 899.5833 634.99994" svg:width="8.995832mm" svg:x="192.0875mm" svg:y="20.902082mm"/>
          <draw:path svg:d="M 582.0833 0.0 L 582.0833 0.0 L 608.5416 0.0 L 634.99994 0.0 L 634.99994 52.916664 Q 608.5416 105.83333 555.625 105.83333 Q 502.7083 105.83333 476.24997 158.74998 Q 476.24997 185.20833 449.79166 211.66666 L 449.79166 238.12498 L 449.79166 238.12498 L 423.3333 238.12498 L 423.3333 264.5833 L 423.3333 291.04166 L 423.3333 317.49997 L 423.3333 343.9583 L 449.79166 423.3333 Q 476.24997 529.1666 582.0833 740.8333 Q 661.4583 952.49994 634.99994 952.49994 L 634.99994 952.49994 L 634.99994 952.49994 Q 634.99994 952.49994 370.41666 952.49994 L 105.83333 978.95825 L 105.83333 978.95825 L 105.83333 952.49994 L 132.29166 952.49994 L 158.74998 952.49994 L 211.66666 926.0416 L 291.04166 899.5833 L 317.49997 899.5833 L 343.9583 899.5833 L 317.49997 873.12494 L 264.5833 846.6666 L 264.5833 846.6666 Q 264.5833 846.6666 211.66666 820.2083 Q 158.74998 793.74994 105.83333 740.8333 Q 79.37499 687.9166 105.83333 687.9166 Q 132.29166 687.9166 105.83333 555.625 Q 52.916664 423.3333 26.458332 370.41666 L 0.0 343.9583 L 0.0 317.49997 L 0.0 291.04166 L 52.916664 291.04166 Q 105.83333 291.04166 105.83333 238.12498 Q 132.29166 211.66666 185.20833 185.20833 Q 238.12498 185.20833 238.12498 158.74998 Q 238.12498 132.29166 211.66666 132.29166 Q 158.74998 132.29166 158.74998 105.83333 Q 158.74998 79.37499 264.5833 79.37499 L 396.87497 52.916664 L 476.24997 52.916664 L 555.625 52.916664 L 555.625 26.458332 L 582.0833 26.458332 L 582.0833 26.458332 L 582.0833 0.0 L 582.0833 0.0 z" svg:height="9.789583mm" draw:style-name="style-48" svg:viewBox="0.0 0.0 634.99994 978.95825" svg:width="6.3499994mm" svg:x="164.04166mm" svg:y="183.09166mm"/>
          <draw:path svg:d="M 1402.2916 0.0 L 1402.2916 0.0 L 1746.2499 26.458332 Q 2116.6665 52.916664 2381.2498 52.916664 Q 2672.2915 105.83333 2751.6665 105.83333 L 2804.5833 105.83333 L 2831.0415 132.29166 L 2857.4998 158.74998 L 2857.4998 158.74998 L 2857.4998 158.74998 L 2831.0415 158.74998 Q 2831.0415 158.74998 2751.6665 211.66666 L 2698.7498 211.66666 L 2831.0415 264.5833 Q 2963.3333 291.04166 2963.3333 317.49997 Q 2963.3333 370.41666 3016.2498 370.41666 Q 3042.7083 370.41666 3122.0833 476.24997 Q 3227.9165 582.0833 3254.3748 608.5416 Q 3280.8333 608.5416 3280.8333 634.99994 Q 3280.8333 661.4583 3307.2915 740.8333 L 3333.7498 793.74994 L 3333.7498 687.9166 L 3333.7498 608.5416 L 3360.2083 634.99994 L 3386.6665 661.4583 L 3386.6665 661.4583 L 3386.6665 687.9166 L 3386.6665 687.9166 L 3386.6665 687.9166 L 3413.1248 687.9166 L 3413.1248 687.9166 L 3413.1248 714.37494 L 3439.5833 714.37494 L 3492.4998 846.6666 Q 3545.4165 1005.4166 3545.4165 1005.4166 L 3545.4165 1005.4166 L 3545.4165 1031.875 L 3571.8748 1031.875 L 3598.3333 1269.9999 Q 3598.3333 1481.6666 3598.3333 1481.6666 L 3598.3333 1481.6666 L 3598.3333 1428.7499 Q 3598.3333 1375.8333 3571.8748 1349.3749 Q 3545.4165 1322.9166 3174.9998 1561.0416 L 2751.6665 1799.1666 L 2751.6665 1799.1666 L 2751.6665 1799.1666 L 2751.6665 1799.1666 Q 2725.2083 1799.1666 2725.2083 1825.6249 L 2725.2083 1825.6249 L 2698.7498 1825.6249 L 2672.2915 1852.0833 L 2645.8333 1852.0833 Q 2619.3748 1852.0833 2566.4583 1904.9999 L 2513.5415 1931.4583 L 2434.1665 1931.4583 Q 2381.2498 1957.9165 2328.3333 1957.9165 Q 2301.875 1957.9165 2169.5833 1984.3749 Q 2010.8333 1984.3749 2010.8333 1957.9165 Q 2010.8333 1931.4583 1984.3749 1931.4583 Q 1957.9165 1931.4583 1957.9165 1904.9999 Q 1957.9165 1878.5416 1878.5416 1799.1666 Q 1799.1666 1693.3333 1799.1666 1640.4166 L 1799.1666 1561.0416 L 1772.7083 1561.0416 L 1746.2499 1534.5833 L 1693.3333 1534.5833 L 1666.8749 1534.5833 L 1640.4166 1534.5833 L 1587.4999 1534.5833 L 1587.4999 1534.5833 Q 1587.4999 1534.5833 1534.5833 1640.4166 Q 1481.6666 1746.2499 1375.8333 1746.2499 Q 1296.4583 1746.2499 1243.5416 1719.7916 Q 1190.6249 1693.3333 1217.0833 1746.2499 L 1217.0833 1772.7083 L 1190.6249 1772.7083 Q 1164.1666 1799.1666 1137.7083 1799.1666 L 1111.25 1825.6249 L 1084.7916 1825.6249 L 1084.7916 1825.6249 L 1058.3333 1825.6249 L 1058.3333 1852.0833 L 1058.3333 1852.0833 L 1058.3333 1852.0833 L 1058.3333 1852.0833 L 1058.3333 1852.0833 L 1031.875 1799.1666 Q 1005.4166 1719.7916 1005.4166 1640.4166 Q 952.49994 1534.5833 978.95825 1481.6666 Q 978.95825 1455.2083 899.5833 1481.6666 Q 820.2083 1481.6666 793.74994 1455.2083 Q 793.74994 1428.7499 767.2916 1428.7499 Q 740.8333 1428.7499 740.8333 1455.2083 Q 740.8333 1481.6666 555.625 1428.7499 Q 370.41666 1375.8333 370.41666 1402.2916 Q 370.41666 1428.7499 396.87497 1428.7499 L 423.3333 1455.2083 L 423.3333 1455.2083 Q 396.87497 1481.6666 396.87497 1481.6666 L 396.87497 1481.6666 L 370.41666 1481.6666 Q 370.41666 1481.6666 370.41666 1455.2083 Q 370.41666 1455.2083 291.04166 1428.7499 L 211.66666 1375.8333 L 211.66666 1375.8333 Q 211.66666 1375.8333 185.20833 1375.8333 L 158.74998 1375.8333 L 132.29166 1375.8333 L 105.83333 1375.8333 L 79.37499 1349.3749 L 52.916664 1322.9166 L 52.916664 1322.9166 L 52.916664 1322.9166 L 26.458332 1322.9166 L 26.458332 1322.9166 L 26.458332 1296.4583 L 0.0 1296.4583 L 0.0 1296.4583 L 0.0 1269.9999 L 0.0 1269.9999 L 0.0 1269.9999 L 0.0 1217.0833 L 0.0 1137.7083 L 0.0 1111.25 L 0.0 1084.7916 L 26.458332 1084.7916 L 26.458332 1058.3333 L 26.458332 1058.3333 L 52.916664 1058.3333 L 52.916664 1058.3333 L 52.916664 1058.3333 L 79.37499 1031.875 Q 105.83333 1005.4166 158.74998 1005.4166 L 185.20833 1005.4166 L 264.5833 978.95825 Q 317.49997 952.49994 449.79166 926.0416 Q 582.0833 899.5833 582.0833 899.5833 L 582.0833 899.5833 L 634.99994 926.0416 Q 687.9166 952.49994 740.8333 978.95825 L 767.2916 1005.4166 L 899.5833 978.95825 Q 1058.3333 952.49994 1111.25 926.0416 Q 1164.1666 899.5833 1137.7083 846.6666 Q 1111.25 767.2916 1243.5416 767.2916 Q 1375.8333 740.8333 1428.7499 740.8333 Q 1481.6666 740.8333 1481.6666 714.37494 L 1481.6666 687.9166 L 1508.1249 687.9166 Q 1534.5833 687.9166 1561.0416 687.9166 L 1587.4999 687.9166 L 1587.4999 687.9166 L 1587.4999 687.9166 L 1613.9583 687.9166 L 1613.9583 687.9166 L 1613.9583 661.4583 L 1640.4166 661.4583 L 1640.4166 608.5416 L 1640.4166 555.625 L 1666.8749 555.625 L 1666.8749 529.1666 L 1666.8749 529.1666 L 1693.3333 529.1666 L 1693.3333 529.1666 L 1693.3333 529.1666 L 1693.3333 502.7083 L 1693.3333 502.7083 L 1719.7916 502.7083 L 1719.7916 476.24997 L 1693.3333 476.24997 L 1640.4166 476.24997 L 1640.4166 449.79166 L 1640.4166 449.79166 L 1613.9583 449.79166 L 1613.9583 476.24997 L 1613.9583 476.24997 Q 1587.4999 476.24997 1561.0416 449.79166 Q 1508.1249 423.3333 1508.1249 396.87497 Q 1481.6666 370.41666 1455.2083 370.41666 L 1402.2916 396.87497 L 1402.2916 370.41666 Q 1428.7499 343.9583 1428.7499 317.49997 Q 1481.6666 264.5833 1402.2916 264.5833 L 1322.9166 238.12498 L 1322.9166 185.20833 Q 1349.3749 158.74998 1375.8333 132.29166 Q 1428.7499 105.83333 1402.2916 52.916664 Q 1402.2916 0.0 1402.2916 0.0 z M 1561.0416 396.87497 Q 1561.0416 370.41666 1561.0416 370.41666 Q 1587.4999 370.41666 1587.4999 370.41666 Q 1587.4999 396.87497 1561.0416 396.87497 z" svg:height="19.843748mm" draw:style-name="style-49" svg:viewBox="0.0 0.0 3598.3333 1984.3749" svg:width="35.98333mm" svg:x="239.18332mm" svg:y="21.166666mm"/>
          <draw:path svg:d="M 0.0 0.0 L 26.458332 0.0 L 185.20833 0.0 L 343.9583 0.0 L 343.9583 26.458332 L 370.41666 26.458332 L 370.41666 26.458332 L 370.41666 52.916664 L 370.41666 52.916664 L 370.41666 52.916664 L 343.9583 52.916664 L 343.9583 52.916664 L 343.9583 79.37499 L 317.49997 79.37499 L 317.49997 105.83333 L 317.49997 132.29166 L 343.9583 158.74998 L 370.41666 185.20833 L 370.41666 211.66666 L 370.41666 264.5833 L 343.9583 264.5833 Q 317.49997 264.5833 264.5833 264.5833 Q 238.12498 264.5833 211.66666 238.12498 L 158.74998 211.66666 L 158.74998 211.66666 L 158.74998 211.66666 L 158.74998 238.12498 L 158.74998 238.12498 L 132.29166 264.5833 L 105.83333 291.04166 L 105.83333 317.49997 L 105.83333 370.41666 L 132.29166 370.41666 L 132.29166 370.41666 L 158.74998 396.87497 Q 185.20833 423.3333 211.66666 423.3333 L 264.5833 423.3333 L 158.74998 476.24997 Q 79.37499 502.7083 79.37499 476.24997 L 52.916664 449.79166 L 52.916664 449.79166 L 52.916664 476.24997 L 52.916664 476.24997 L 52.916664 476.24997 L 26.458332 476.24997 Q 26.458332 476.24997 0.0 502.7083 L 0.0 502.7083 L 0.0 476.24997 Q 0.0 423.3333 26.458332 423.3333 L 26.458332 423.3333 L 26.458332 396.87497 L 52.916664 396.87497 L 52.916664 370.41666 Q 52.916664 343.9583 0.0 158.74998 Q -26.458332 0.0 0.0 0.0 z" svg:height="5.027083mm" draw:style-name="style-50" svg:viewBox="0.0 0.0 370.41666 502.7083" svg:width="3.7041664mm" svg:x="7.9374995mm" svg:y="152.4mm"/>
          <draw:path svg:d="M 687.9166 0.0 L 767.2916 0.0 L 820.2083 0.0 Q 873.12494 0.0 873.12494 26.458332 Q 846.6666 52.916664 846.6666 79.37499 L 846.6666 79.37499 L 767.2916 79.37499 Q 687.9166 105.83333 687.9166 185.20833 Q 687.9166 238.12498 714.37494 317.49997 L 714.37494 396.87497 L 661.4583 396.87497 Q 608.5416 396.87497 582.0833 370.41666 Q 529.1666 343.9583 370.41666 343.9583 Q 185.20833 343.9583 158.74998 423.3333 Q 132.29166 502.7083 105.83333 502.7083 Q 52.916664 476.24997 26.458332 396.87497 L 0.0 291.04166 L 0.0 264.5833 L 0.0 238.12498 L 26.458332 238.12498 L 52.916664 238.12498 L 52.916664 211.66666 L 52.916664 211.66666 L 79.37499 211.66666 L 79.37499 185.20833 L 132.29166 185.20833 Q 185.20833 185.20833 185.20833 132.29166 Q 185.20833 79.37499 264.5833 52.916664 Q 370.41666 26.458332 502.7083 26.458332 Q 634.99994 26.458332 687.9166 0.0 z" svg:height="5.027083mm" draw:style-name="style-51" svg:viewBox="0.0 0.0 873.12494 502.7083" svg:width="8.73125mm" svg:x="57.149998mm" svg:y="185.4729mm"/>
          <draw:path svg:d="M 449.79166 0.0 L 449.79166 0.0 L 476.24997 52.916664 Q 476.24997 105.83333 555.625 158.74998 Q 634.99994 238.12498 661.4583 238.12498 L 661.4583 238.12498 L 661.4583 502.7083 Q 634.99994 767.2916 634.99994 793.74994 L 634.99994 820.2083 L 608.5416 820.2083 Q 608.5416 846.6666 529.1666 873.12494 Q 476.24997 899.5833 370.41666 899.5833 L 264.5833 846.6666 L 264.5833 846.6666 L 264.5833 846.6666 L 238.12498 846.6666 Q 238.12498 846.6666 211.66666 820.2083 L 211.66666 820.2083 L 211.66666 793.74994 L 211.66666 793.74994 L 211.66666 793.74994 L 211.66666 767.2916 L 185.20833 740.8333 Q 158.74998 714.37494 105.83333 714.37494 Q 26.458332 687.9166 0.0 661.4583 Q 0.0 634.99994 0.0 582.0833 L 26.458332 555.625 L 26.458332 555.625 Q 52.916664 555.625 52.916664 529.1666 L 52.916664 529.1666 L 105.83333 529.1666 Q 132.29166 502.7083 132.29166 529.1666 Q 158.74998 582.0833 158.74998 582.0833 L 158.74998 582.0833 L 185.20833 608.5416 Q 211.66666 634.99994 264.5833 634.99994 L 317.49997 634.99994 L 343.9583 608.5416 L 370.41666 582.0833 L 370.41666 582.0833 L 370.41666 582.0833 L 370.41666 582.0833 L 370.41666 582.0833 L 370.41666 582.0833 L 370.41666 555.625 L 370.41666 555.625 L 370.41666 555.625 L 370.41666 529.1666 L 370.41666 529.1666 L 343.9583 529.1666 L 343.9583 529.1666 L 343.9583 502.7083 Q 343.9583 476.24997 370.41666 476.24997 Q 396.87497 476.24997 370.41666 423.3333 Q 370.41666 396.87497 370.41666 291.04166 Q 423.3333 185.20833 370.41666 158.74998 L 343.9583 132.29166 L 343.9583 105.83333 L 343.9583 52.916664 L 370.41666 79.37499 Q 370.41666 105.83333 396.87497 105.83333 Q 423.3333 105.83333 423.3333 52.916664 Q 423.3333 0.0 449.79166 0.0 z" svg:height="8.995832mm" draw:style-name="style-52" svg:viewBox="0.0 0.0 661.4583 899.5833" svg:width="6.614583mm" svg:x="203.19998mm" svg:y="46.0375mm"/>
          <draw:path svg:d="M 52.916664 0.0 L 105.83333 0.0 L 158.74998 26.458332 Q 211.66666 26.458332 211.66666 52.916664 L 238.12498 52.916664 L 238.12498 52.916664 Q 238.12498 79.37499 264.5833 79.37499 L 291.04166 79.37499 L 291.04166 79.37499 Q 291.04166 79.37499 317.49997 105.83333 L 317.49997 105.83333 L 317.49997 132.29166 Q 317.49997 158.74998 291.04166 185.20833 Q 291.04166 238.12498 264.5833 238.12498 L 211.66666 211.66666 L 211.66666 211.66666 Q 185.20833 185.20833 105.83333 158.74998 Q 26.458332 132.29166 0.0 52.916664 Q 0.0 0.0 52.916664 0.0 z" svg:height="2.38125mm" draw:style-name="style-53" svg:viewBox="0.0 0.0 317.49997 238.12498" svg:width="3.1749997mm" svg:x="196.32082mm" svg:y="92.33958mm"/>
          <draw:path svg:d="M 370.41666 0.0 L 370.41666 0.0 L 343.9583 79.37499 Q 317.49997 158.74998 238.12498 185.20833 Q 158.74998 211.66666 158.74998 238.12498 L 132.29166 238.12498 L 105.83333 238.12498 Q 52.916664 211.66666 52.916664 211.66666 L 52.916664 211.66666 L 26.458332 211.66666 Q 26.458332 211.66666 0.0 158.74998 L 0.0 105.83333 L 105.83333 105.83333 Q 238.12498 105.83333 238.12498 79.37499 L 238.12498 52.916664 L 264.5833 52.916664 Q 264.5833 52.916664 264.5833 26.458332 L 264.5833 26.458332 L 264.5833 26.458332 Q 291.04166 0.0 291.04166 0.0 L 291.04166 0.0 L 317.49997 0.0 Q 370.41666 0.0 370.41666 0.0 z" svg:height="2.38125mm" draw:style-name="style-54" svg:viewBox="0.0 0.0 370.41666 238.12498" svg:width="3.7041664mm" svg:x="133.34999mm" svg:y="137.58333mm"/>
          <draw:path svg:d="M 238.12498 79.37499 L 264.5833 0.0 L 264.5833 52.916664 L 264.5833 105.83333 L 291.04166 105.83333 L 291.04166 132.29166 L 317.49997 132.29166 L 343.9583 132.29166 L 343.9583 105.83333 L 370.41666 105.83333 L 370.41666 79.37499 Q 370.41666 52.916664 396.87497 52.916664 L 423.3333 52.916664 L 423.3333 79.37499 Q 396.87497 132.29166 396.87497 132.29166 L 370.41666 132.29166 L 370.41666 132.29166 L 370.41666 132.29166 L 370.41666 158.74998 L 370.41666 158.74998 L 343.9583 158.74998 L 343.9583 185.20833 L 396.87497 185.20833 Q 449.79166 185.20833 449.79166 211.66666 L 449.79166 211.66666 L 370.41666 238.12498 Q 264.5833 238.12498 264.5833 264.5833 Q 264.5833 291.04166 238.12498 370.41666 Q 211.66666 449.79166 185.20833 476.24997 L 158.74998 502.7083 L 158.74998 502.7083 L 158.74998 529.1666 L 132.29166 529.1666 L 105.83333 529.1666 L 105.83333 529.1666 L 105.83333 502.7083 L 52.916664 502.7083 L 26.458332 502.7083 L 26.458332 476.24997 L 0.0 476.24997 L 0.0 449.79166 L 0.0 423.3333 L 26.458332 396.87497 L 26.458332 370.41666 L 52.916664 370.41666 L 79.37499 343.9583 L 79.37499 343.9583 L 105.83333 343.9583 L 105.83333 317.49997 Q 105.83333 291.04166 158.74998 238.12498 Q 211.66666 185.20833 238.12498 79.37499 z" svg:height="5.2916665mm" draw:style-name="style-55" svg:viewBox="0.0 0.0 449.79166 529.1666" svg:width="4.497916mm" svg:x="53.975mm" svg:y="159.54375mm"/>
          <draw:path svg:d="M 79.37499 185.20833 L 79.37499 185.20833 L 52.916664 185.20833 L 52.916664 158.74998 L 26.458332 158.74998 L 0.0 158.74998 L 0.0 105.83333 L 0.0 52.916664 L 79.37499 52.916664 Q 132.29166 52.916664 158.74998 0.0 Q 185.20833 -52.916664 291.04166 0.0 Q 396.87497 26.458332 423.3333 105.83333 Q 476.24997 158.74998 396.87497 158.74998 Q 317.49997 158.74998 343.9583 238.12498 Q 370.41666 317.49997 264.5833 317.49997 Q 185.20833 343.9583 185.20833 291.04166 Q 185.20833 238.12498 132.29166 211.66666 Q 79.37499 211.66666 79.37499 185.20833 z" svg:height="3.1749997mm" draw:style-name="style-56" svg:viewBox="0.0 0.0 423.3333 317.49997" svg:width="4.233333mm" svg:x="102.393745mm" svg:y="132.29166mm"/>
          <draw:path svg:d="M 132.29166 0.0 L 158.74998 0.0 L 185.20833 0.0 L 211.66666 0.0 L 211.66666 52.916664 Q 211.66666 105.83333 264.5833 158.74998 Q 317.49997 158.74998 317.49997 185.20833 L 317.49997 185.20833 L 317.49997 185.20833 Q 291.04166 211.66666 291.04166 211.66666 L 291.04166 211.66666 L 264.5833 211.66666 Q 264.5833 211.66666 264.5833 238.12498 L 264.5833 238.12498 L 264.5833 238.12498 Q 264.5833 264.5833 238.12498 264.5833 Q 211.66666 264.5833 158.74998 264.5833 L 132.29166 264.5833 L 132.29166 264.5833 Q 132.29166 264.5833 79.37499 238.12498 Q 26.458332 238.12498 0.0 158.74998 L 0.0 105.83333 L 0.0 52.916664 Q 0.0 0.0 52.916664 0.0 Q 105.83333 0.0 132.29166 0.0 z" svg:height="2.6458333mm" draw:style-name="style-57" svg:viewBox="0.0 0.0 317.49997 264.5833" svg:width="3.1749997mm" svg:x="205.84583mm" svg:y="25.929165mm"/>
          <draw:path svg:d="M 449.79166 0.0 L 529.1666 0.0 L 582.0833 0.0 L 634.99994 0.0 L 714.37494 26.458332 L 793.74994 52.916664 L 820.2083 52.916664 L 846.6666 52.916664 L 846.6666 105.83333 L 846.6666 185.20833 L 846.6666 211.66666 L 846.6666 211.66666 L 846.6666 211.66666 L 846.6666 211.66666 L 634.99994 238.12498 Q 396.87497 264.5833 396.87497 264.5833 L 396.87497 264.5833 L 370.41666 264.5833 Q 343.9583 264.5833 158.74998 343.9583 Q -26.458332 396.87497 0.0 317.49997 L 0.0 264.5833 L 26.458332 264.5833 L 26.458332 264.5833 L 26.458332 238.12498 L 52.916664 238.12498 L 52.916664 238.12498 L 52.916664 211.66666 L 52.916664 211.66666 L 52.916664 211.66666 L 79.37499 211.66666 L 79.37499 211.66666 L 158.74998 105.83333 Q 264.5833 52.916664 317.49997 26.458332 Q 370.41666 0.0 449.79166 0.0 z" svg:height="3.439583mm" draw:style-name="style-58" svg:viewBox="0.0 0.0 846.6666 343.9583" svg:width="8.466666mm" svg:x="212.72499mm" svg:y="169.86249mm"/>
          <draw:path svg:d="M 52.916664 79.37499 L 52.916664 0.0 L 52.916664 0.0 Q 52.916664 0.0 79.37499 105.83333 L 105.83333 185.20833 L 105.83333 211.66666 L 105.83333 238.12498 L 158.74998 238.12498 L 238.12498 264.5833 L 291.04166 264.5833 L 343.9583 264.5833 L 449.79166 291.04166 Q 555.625 317.49997 714.37494 449.79166 Q 899.5833 582.0833 899.5833 634.99994 Q 952.49994 687.9166 952.49994 740.8333 L 952.49994 767.2916 L 926.0416 767.2916 L 926.0416 793.74994 L 926.0416 793.74994 L 952.49994 793.74994 L 952.49994 793.74994 L 952.49994 793.74994 L 952.49994 820.2083 L 952.49994 820.2083 L 978.95825 820.2083 L 978.95825 846.6666 L 978.95825 846.6666 L 1005.4166 846.6666 L 1005.4166 873.12494 L 1005.4166 899.5833 L 1031.875 899.5833 L 1058.3333 899.5833 L 1058.3333 873.12494 L 1058.3333 846.6666 L 1031.875 820.2083 L 1005.4166 793.74994 L 1005.4166 740.8333 L 1005.4166 714.37494 L 1005.4166 634.99994 Q 1005.4166 555.625 978.95825 449.79166 L 952.49994 343.9583 L 926.0416 317.49997 L 899.5833 264.5833 L 899.5833 264.5833 L 899.5833 264.5833 L 899.5833 238.12498 L 899.5833 238.12498 L 926.0416 238.12498 L 926.0416 211.66666 L 952.49994 211.66666 L 978.95825 211.66666 L 978.95825 211.66666 L 978.95825 211.66666 L 1005.4166 238.12498 L 1005.4166 238.12498 L 1005.4166 238.12498 L 1005.4166 264.5833 L 1058.3333 264.5833 L 1084.7916 264.5833 L 1111.25 264.5833 L 1137.7083 264.5833 L 1137.7083 264.5833 L 1164.1666 264.5833 L 1164.1666 317.49997 Q 1217.0833 396.87497 1217.0833 529.1666 Q 1217.0833 687.9166 1243.5416 793.74994 L 1243.5416 899.5833 L 1269.9999 899.5833 Q 1322.9166 873.12494 1322.9166 873.12494 L 1322.9166 873.12494 L 1296.4583 952.49994 Q 1269.9999 1031.875 1269.9999 1058.3333 Q 1269.9999 1058.3333 1269.9999 1058.3333 L 1269.9999 1058.3333 L 1296.4583 1084.7916 L 1322.9166 1111.25 L 1322.9166 1111.25 L 1322.9166 1111.25 L 1349.3749 1111.25 L 1349.3749 1137.7083 L 1322.9166 1137.7083 L 1322.9166 1137.7083 L 1164.1666 1137.7083 Q 1031.875 1164.1666 846.6666 1164.1666 L 661.4583 1164.1666 L 661.4583 1164.1666 Q 661.4583 1164.1666 343.9583 1137.7083 L 26.458332 1137.7083 L 26.458332 1111.25 L 52.916664 1111.25 L 52.916664 952.49994 Q 52.916664 767.2916 26.458332 714.37494 Q 0.0 661.4583 0.0 423.3333 L 0.0 158.74998 L 26.458332 158.74998 Q 52.916664 158.74998 52.916664 79.37499 z" svg:height="11.641666mm" draw:style-name="style-59" svg:viewBox="0.0 0.0 1349.3749 1164.1666" svg:width="13.49375mm" svg:x="176.2125mm" svg:y="181.50415mm"/>
          <draw:path svg:d="M 317.49997 0.0 L 343.9583 0.0 L 343.9583 0.0 L 343.9583 0.0 L 343.9583 26.458332 L 343.9583 26.458332 L 370.41666 26.458332 L 370.41666 52.916664 L 396.87497 52.916664 L 423.3333 52.916664 L 502.7083 79.37499 L 555.625 79.37499 L 555.625 79.37499 L 555.625 105.83333 L 529.1666 105.83333 L 502.7083 105.83333 L 502.7083 132.29166 L 502.7083 132.29166 L 529.1666 158.74998 L 529.1666 185.20833 L 502.7083 185.20833 L 449.79166 185.20833 L 449.79166 211.66666 L 449.79166 264.5833 L 476.24997 264.5833 L 476.24997 264.5833 L 529.1666 291.04166 L 582.0833 317.49997 L 661.4583 317.49997 L 714.37494 317.49997 L 714.37494 343.9583 L 714.37494 370.41666 L 608.5416 370.41666 L 529.1666 370.41666 L 343.9583 343.9583 L 185.20833 343.9583 L 185.20833 343.9583 Q 185.20833 317.49997 79.37499 317.49997 Q -26.458332 317.49997 0.0 264.5833 L 26.458332 264.5833 L 26.458332 238.12498 Q 26.458332 238.12498 52.916664 211.66666 L 79.37499 211.66666 L 105.83333 211.66666 Q 132.29166 211.66666 132.29166 158.74998 Q 132.29166 132.29166 158.74998 105.83333 Q 211.66666 105.83333 211.66666 52.916664 Q 211.66666 26.458332 238.12498 0.0 Q 291.04166 0.0 317.49997 0.0 z" svg:height="3.7041664mm" draw:style-name="style-60" svg:viewBox="0.0 0.0 714.37494 370.41666" svg:width="7.1437497mm" svg:x="63.235413mm" svg:y="179.3875mm"/>
          <draw:path svg:d="M 132.29166 0.0 L 158.74998 0.0 L 158.74998 79.37499 Q 158.74998 132.29166 211.66666 185.20833 Q 211.66666 238.12498 238.12498 264.5833 L 264.5833 291.04166 L 264.5833 291.04166 L 264.5833 317.49997 L 238.12498 343.9583 L 211.66666 370.41666 L 211.66666 370.41666 L 211.66666 396.87497 L 158.74998 396.87497 L 105.83333 396.87497 L 105.83333 343.9583 L 105.83333 317.49997 L 79.37499 291.04166 L 79.37499 264.5833 L 52.916664 264.5833 L 26.458332 264.5833 L 26.458332 343.9583 L 26.458332 449.79166 L 26.458332 449.79166 L 0.0 449.79166 L 0.0 396.87497 L 0.0 370.41666 L 0.0 238.12498 Q 0.0 105.83333 26.458332 79.37499 L 26.458332 79.37499 L 52.916664 52.916664 Q 105.83333 26.458332 132.29166 0.0 z" svg:height="4.497916mm" draw:style-name="style-61" svg:viewBox="0.0 0.0 264.5833 449.79166" svg:width="2.6458333mm" svg:x="262.46664mm" svg:y="75.40624mm"/>
          <draw:path svg:d="M 476.24997 0.0 L 476.24997 0.0 L 502.7083 0.0 L 529.1666 0.0 L 529.1666 26.458332 L 529.1666 26.458332 L 555.625 52.916664 Q 555.625 79.37499 714.37494 105.83333 Q 846.6666 105.83333 873.12494 105.83333 L 873.12494 105.83333 L 873.12494 132.29166 L 899.5833 132.29166 L 899.5833 132.29166 L 899.5833 158.74998 L 899.5833 158.74998 L 899.5833 158.74998 L 926.0416 158.74998 L 926.0416 158.74998 L 926.0416 185.20833 L 952.49994 185.20833 L 952.49994 211.66666 L 952.49994 264.5833 L 952.49994 264.5833 Q 926.0416 264.5833 926.0416 291.04166 L 926.0416 291.04166 L 899.5833 291.04166 Q 899.5833 317.49997 899.5833 317.49997 L 899.5833 317.49997 L 899.5833 317.49997 Q 873.12494 317.49997 846.6666 370.41666 L 793.74994 423.3333 L 767.2916 423.3333 Q 740.8333 423.3333 740.8333 449.79166 L 740.8333 449.79166 L 740.8333 449.79166 Q 740.8333 449.79166 740.8333 476.24997 L 740.8333 529.1666 L 714.37494 582.0833 L 687.9166 661.4583 L 687.9166 661.4583 L 687.9166 634.99994 L 687.9166 634.99994 L 687.9166 634.99994 L 661.4583 608.5416 L 634.99994 582.0833 L 634.99994 582.0833 L 634.99994 582.0833 L 608.5416 555.625 Q 582.0833 555.625 582.0833 502.7083 Q 582.0833 449.79166 502.7083 423.3333 Q 423.3333 370.41666 396.87497 423.3333 Q 370.41666 476.24997 343.9583 449.79166 Q 317.49997 423.3333 317.49997 449.79166 Q 291.04166 476.24997 158.74998 449.79166 L 52.916664 423.3333 L 52.916664 396.87497 L 52.916664 396.87497 L 26.458332 370.41666 L 0.0 343.9583 L 0.0 317.49997 L 0.0 291.04166 L 26.458332 291.04166 L 52.916664 317.49997 L 52.916664 317.49997 L 52.916664 317.49997 L 52.916664 264.5833 Q 52.916664 238.12498 52.916664 238.12498 L 52.916664 211.66666 L 52.916664 211.66666 L 52.916664 211.66666 L 52.916664 158.74998 L 52.916664 132.29166 L 158.74998 158.74998 Q 238.12498 185.20833 264.5833 105.83333 Q 264.5833 0.0 317.49997 0.0 Q 343.9583 0.0 343.9583 26.458332 Q 343.9583 52.916664 396.87497 26.458332 Q 449.79166 0.0 476.24997 0.0 z" svg:height="6.614583mm" draw:style-name="style-62" svg:viewBox="0.0 0.0 952.49994 661.4583" svg:width="9.525mm" svg:x="177.79999mm" svg:y="22.754166mm"/>
          <draw:path svg:d="M 52.916664 79.37499 L 0.0 0.0 L 264.5833 0.0 L 529.1666 0.0 L 529.1666 0.0 Q 529.1666 0.0 502.7083 26.458332 Q 476.24997 52.916664 502.7083 79.37499 Q 502.7083 132.29166 529.1666 211.66666 Q 529.1666 317.49997 423.3333 317.49997 Q 317.49997 317.49997 238.12498 238.12498 L 158.74998 158.74998 L 132.29166 158.74998 Q 105.83333 158.74998 52.916664 79.37499 z" svg:height="3.1749997mm" draw:style-name="style-63" svg:viewBox="0.0 0.0 529.1666 317.49997" svg:width="5.2916665mm" svg:x="239.97707mm" svg:y="0.0mm"/>
          <draw:path svg:d="M 793.74994 52.916664 L 767.2916 0.0 L 793.74994 0.0 L 820.2083 0.0 L 820.2083 0.0 L 820.2083 0.0 L 873.12494 0.0 L 952.49994 0.0 L 1031.875 0.0 Q 1111.25 0.0 1137.7083 26.458332 L 1137.7083 26.458332 L 1137.7083 52.916664 Q 1137.7083 52.916664 1164.1666 52.916664 L 1164.1666 52.916664 L 1217.0833 79.37499 Q 1296.4583 105.83333 1269.9999 132.29166 Q 1243.5416 158.74998 1217.0833 185.20833 Q 1190.6249 211.66666 1243.5416 211.66666 Q 1269.9999 211.66666 1243.5416 264.5833 Q 1243.5416 317.49997 1217.0833 317.49997 L 1190.6249 317.49997 L 1190.6249 343.9583 L 1190.6249 343.9583 L 1269.9999 370.41666 Q 1322.9166 423.3333 1481.6666 449.79166 Q 1613.9583 476.24997 1640.4166 502.7083 Q 1666.8749 529.1666 1666.8749 529.1666 L 1693.3333 529.1666 L 1693.3333 529.1666 L 1693.3333 555.625 L 1693.3333 634.99994 Q 1693.3333 687.9166 1666.8749 714.37494 Q 1613.9583 740.8333 1666.8749 793.74994 Q 1693.3333 873.12494 1640.4166 873.12494 Q 1587.4999 873.12494 1561.0416 899.5833 Q 1534.5833 952.49994 1455.2083 978.95825 Q 1402.2916 1005.4166 1375.8333 1005.4166 L 1375.8333 1005.4166 L 1349.3749 1031.875 L 1296.4583 1031.875 L 1296.4583 1058.3333 L 1296.4583 1084.7916 L 1322.9166 1084.7916 L 1322.9166 1111.25 L 1375.8333 1111.25 L 1428.7499 1111.25 L 1428.7499 1164.1666 L 1455.2083 1217.0833 L 1455.2083 1217.0833 L 1455.2083 1217.0833 L 1455.2083 1243.5416 L 1481.6666 1243.5416 L 1508.1249 1243.5416 Q 1534.5833 1269.9999 1666.8749 1269.9999 L 1772.7083 1269.9999 L 1772.7083 1269.9999 L 1772.7083 1269.9999 L 1772.7083 1296.4583 L 1772.7083 1296.4583 L 1799.1666 1322.9166 L 1799.1666 1349.3749 L 1825.6249 1349.3749 L 1878.5416 1349.3749 L 1878.5416 1375.8333 L 1878.5416 1402.2916 L 1825.6249 1402.2916 Q 1746.2499 1402.2916 1719.7916 1455.2083 L 1719.7916 1508.1249 L 1719.7916 1561.0416 Q 1719.7916 1613.9583 1772.7083 1640.4166 Q 1825.6249 1693.3333 1772.7083 1746.2499 Q 1746.2499 1799.1666 1719.7916 1799.1666 Q 1666.8749 1799.1666 1719.7916 1825.6249 L 1746.2499 1852.0833 L 1746.2499 1852.0833 Q 1719.7916 1852.0833 1719.7916 1852.0833 L 1719.7916 1852.0833 L 1693.3333 1878.5416 Q 1666.8749 1904.9999 1587.4999 1904.9999 L 1508.1249 1904.9999 L 1508.1249 1931.4583 L 1508.1249 1931.4583 L 1481.6666 1931.4583 L 1481.6666 1931.4583 L 1455.2083 1931.4583 Q 1428.7499 1904.9999 1349.3749 1931.4583 L 1243.5416 1931.4583 L 1243.5416 1904.9999 Q 1243.5416 1904.9999 1137.7083 1878.5416 Q 1031.875 1852.0833 1031.875 1852.0833 Q 1031.875 1825.6249 978.95825 1799.1666 Q 899.5833 1746.2499 899.5833 1772.7083 Q 899.5833 1799.1666 846.6666 1825.6249 L 793.74994 1852.0833 L 793.74994 1852.0833 Q 767.2916 1825.6249 767.2916 1772.7083 Q 714.37494 1719.7916 661.4583 1719.7916 L 608.5416 1746.2499 L 529.1666 1852.0833 Q 449.79166 1957.9165 396.87497 1957.9165 Q 343.9583 1957.9165 343.9583 2037.2915 L 343.9583 2116.6665 L 343.9583 2116.6665 L 343.9583 2143.125 L 317.49997 2143.125 L 317.49997 2143.125 L 264.5833 2143.125 L 211.66666 2116.6665 L 211.66666 2116.6665 L 185.20833 2116.6665 L 185.20833 2116.6665 L 185.20833 2116.6665 L 185.20833 2090.2083 L 185.20833 2090.2083 L 158.74998 2010.8333 Q 132.29166 1931.4583 132.29166 1931.4583 L 132.29166 1931.4583 L 132.29166 1799.1666 Q 132.29166 1666.8749 105.83333 1428.7499 Q 105.83333 1190.6249 79.37499 1190.6249 L 26.458332 1164.1666 L 26.458332 1164.1666 L 26.458332 1164.1666 L 0.0 1164.1666 L 0.0 1164.1666 L 0.0 1137.7083 L 0.0 1137.7083 L 0.0 1137.7083 L 0.0 1111.25 L 185.20833 1111.25 Q 343.9583 1111.25 343.9583 1084.7916 L 343.9583 1084.7916 L 370.41666 1084.7916 L 370.41666 1058.3333 L 370.41666 1058.3333 L 396.87497 1058.3333 L 396.87497 1031.875 L 396.87497 1005.4166 L 423.3333 1005.4166 L 449.79166 1005.4166 L 449.79166 978.95825 L 449.79166 978.95825 L 476.24997 978.95825 L 476.24997 952.49994 L 449.79166 952.49994 L 423.3333 952.49994 L 423.3333 926.0416 L 396.87497 899.5833 L 396.87497 899.5833 L 396.87497 899.5833 L 370.41666 873.12494 Q 343.9583 846.6666 185.20833 820.2083 L 0.0 767.2916 L 0.0 714.37494 L 0.0 661.4583 L 0.0 661.4583 L 26.458332 661.4583 L 26.458332 555.625 L 26.458332 449.79166 L 211.66666 476.24997 Q 396.87497 529.1666 449.79166 476.24997 Q 502.7083 476.24997 608.5416 476.24997 Q 687.9166 476.24997 926.0416 502.7083 L 1137.7083 502.7083 L 1137.7083 476.24997 L 1137.7083 449.79166 L 1084.7916 449.79166 L 1031.875 423.3333 L 978.95825 423.3333 L 952.49994 423.3333 L 899.5833 396.87497 Q 846.6666 370.41666 767.2916 343.9583 L 714.37494 317.49997 L 714.37494 291.04166 Q 714.37494 291.04166 687.9166 264.5833 L 661.4583 264.5833 L 661.4583 238.12498 L 661.4583 211.66666 L 661.4583 211.66666 L 661.4583 211.66666 L 687.9166 211.66666 L 687.9166 211.66666 L 714.37494 185.20833 L 767.2916 158.74998 L 767.2916 158.74998 L 767.2916 158.74998 L 740.8333 158.74998 Q 740.8333 158.74998 767.2916 132.29166 Q 820.2083 132.29166 793.74994 52.916664 z M 820.2083 211.66666 Q 820.2083 211.66666 820.2083 185.20833 Q 820.2083 185.20833 820.2083 211.66666 Q 820.2083 211.66666 820.2083 211.66666 z" svg:height="21.43125mm" draw:style-name="style-64" svg:viewBox="0.0 0.0 1878.5416 2143.125" svg:width="18.785416mm" svg:x="175.41875mm" svg:y="156.63333mm"/>
          <draw:path svg:d="M 978.95825 132.29166 L 978.95825 158.74998 L 926.0416 158.74998 Q 899.5833 185.20833 846.6666 185.20833 L 793.74994 185.20833 L 740.8333 158.74998 L 687.9166 158.74998 L 608.5416 158.74998 L 502.7083 158.74998 L 449.79166 158.74998 Q 370.41666 132.29166 343.9583 132.29166 Q 317.49997 132.29166 317.49997 185.20833 Q 343.9583 211.66666 291.04166 211.66666 Q 264.5833 238.12498 238.12498 185.20833 L 185.20833 132.29166 L 185.20833 132.29166 L 185.20833 132.29166 L 132.29166 105.83333 L 105.83333 105.83333 L 105.83333 79.37499 L 105.83333 52.916664 L 52.916664 52.916664 L 0.0 52.916664 L 0.0 26.458332 L 26.458332 26.458332 L 26.458332 26.458332 L 26.458332 26.458332 L 26.458332 26.458332 L 52.916664 26.458332 L 52.916664 0.0 L 52.916664 0.0 L 343.9583 0.0 Q 661.4583 26.458332 820.2083 52.916664 Q 952.49994 79.37499 952.49994 105.83333 Q 978.95825 132.29166 978.95825 132.29166 z" svg:height="2.1166666mm" draw:style-name="style-65" svg:viewBox="0.0 0.0 978.95825 211.66666" svg:width="9.789583mm" svg:x="126.206245mm" svg:y="153.72292mm"/>
          <draw:path svg:d="M 105.83333 0.0 Q 185.20833 0.0 185.20833 79.37499 Q 158.74998 158.74998 132.29166 158.74998 Q 79.37499 158.74998 52.916664 132.29166 Q 0.0 105.83333 0.0 52.916664 Q 0.0 0.0 105.83333 0.0 z" svg:height="1.5874999mm" draw:style-name="style-66" svg:viewBox="0.0 0.0 185.20833 158.74998" svg:width="1.8520832mm" svg:x="257.175mm" svg:y="80.43333mm"/>
          <draw:path svg:d="M 476.24997 132.29166 L 502.7083 158.74998 L 555.625 158.74998 Q 582.0833 158.74998 555.625 105.83333 Q 529.1666 52.916664 555.625 52.916664 L 582.0833 52.916664 L 634.99994 52.916664 L 687.9166 52.916664 L 687.9166 26.458332 Q 687.9166 0.0 714.37494 0.0 Q 767.2916 0.0 767.2916 52.916664 L 767.2916 79.37499 L 714.37494 105.83333 Q 661.4583 132.29166 687.9166 185.20833 Q 714.37494 211.66666 767.2916 238.12498 Q 793.74994 238.12498 793.74994 185.20833 Q 820.2083 132.29166 820.2083 132.29166 L 820.2083 132.29166 L 820.2083 132.29166 L 846.6666 132.29166 L 846.6666 132.29166 Q 846.6666 158.74998 873.12494 158.74998 L 873.12494 158.74998 L 978.95825 158.74998 Q 1058.3333 158.74998 1084.7916 132.29166 L 1137.7083 132.29166 L 1137.7083 158.74998 L 1137.7083 158.74998 L 1111.25 185.20833 L 1084.7916 211.66666 L 1084.7916 238.12498 L 1084.7916 264.5833 L 1111.25 264.5833 L 1137.7083 264.5833 L 1137.7083 291.04166 L 1137.7083 291.04166 L 1164.1666 291.04166 Q 1164.1666 317.49997 1164.1666 317.49997 L 1190.6249 317.49997 L 1190.6249 343.9583 L 1190.6249 370.41666 L 1164.1666 370.41666 Q 1137.7083 370.41666 1111.25 370.41666 L 1084.7916 396.87497 L 1084.7916 396.87497 L 1084.7916 423.3333 L 1058.3333 423.3333 L 1031.875 423.3333 L 1031.875 449.79166 L 1031.875 449.79166 L 1031.875 476.24997 L 1031.875 502.7083 L 1031.875 502.7083 L 1031.875 529.1666 L 1058.3333 529.1666 L 1084.7916 529.1666 L 1084.7916 555.625 L 1084.7916 582.0833 L 1058.3333 582.0833 L 1031.875 582.0833 L 1031.875 555.625 L 1031.875 555.625 L 1005.4166 555.625 L 1005.4166 555.625 L 1005.4166 529.1666 L 978.95825 529.1666 L 978.95825 529.1666 L 978.95825 529.1666 L 978.95825 529.1666 Q 952.49994 529.1666 820.2083 423.3333 Q 714.37494 370.41666 608.5416 317.49997 L 476.24997 291.04166 L 449.79166 291.04166 Q 396.87497 264.5833 291.04166 264.5833 L 185.20833 211.66666 L 105.83333 211.66666 L 26.458332 211.66666 L 26.458332 185.20833 L 26.458332 185.20833 L 0.0 185.20833 L 0.0 158.74998 L 52.916664 158.74998 L 105.83333 158.74998 L 105.83333 132.29166 L 105.83333 132.29166 L 105.83333 132.29166 L 132.29166 132.29166 L 132.29166 105.83333 L 132.29166 105.83333 L 132.29166 105.83333 L 132.29166 105.83333 L 158.74998 105.83333 L 158.74998 105.83333 L 264.5833 79.37499 Q 343.9583 79.37499 317.49997 52.916664 Q 291.04166 0.0 343.9583 26.458332 Q 423.3333 52.916664 449.79166 26.458332 Q 476.24997 26.458332 449.79166 79.37499 Q 449.79166 132.29166 476.24997 132.29166 z" svg:height="5.820833mm" draw:style-name="style-67" svg:viewBox="0.0 0.0 1190.6249 582.0833" svg:width="11.906249mm" svg:x="177.5354mm" svg:y="176.74165mm"/>
          <draw:path svg:d="M 873.12494 52.916664 L 873.12494 79.37499 L 873.12494 79.37499 Q 846.6666 79.37499 793.74994 105.83333 L 740.8333 158.74998 L 740.8333 185.20833 L 740.8333 211.66666 L 714.37494 211.66666 L 714.37494 211.66666 L 714.37494 238.12498 L 687.9166 238.12498 L 687.9166 238.12498 L 687.9166 264.5833 L 687.9166 264.5833 Q 687.9166 264.5833 661.4583 264.5833 L 661.4583 291.04166 L 634.99994 291.04166 L 582.0833 317.49997 L 582.0833 317.49997 L 582.0833 317.49997 L 476.24997 317.49997 Q 396.87497 317.49997 343.9583 370.41666 L 291.04166 423.3333 L 291.04166 449.79166 L 264.5833 449.79166 L 264.5833 449.79166 L 264.5833 476.24997 L 264.5833 476.24997 L 264.5833 476.24997 L 238.12498 476.24997 L 238.12498 476.24997 L 211.66666 502.7083 L 158.74998 502.7083 L 158.74998 476.24997 L 158.74998 449.79166 L 185.20833 449.79166 Q 185.20833 423.3333 211.66666 396.87497 L 264.5833 343.9583 L 264.5833 343.9583 L 264.5833 317.49997 L 211.66666 317.49997 L 185.20833 317.49997 L 185.20833 291.04166 L 158.74998 291.04166 L 158.74998 291.04166 Q 158.74998 317.49997 132.29166 317.49997 L 105.83333 317.49997 L 79.37499 317.49997 L 52.916664 317.49997 L 26.458332 317.49997 L 0.0 317.49997 L 0.0 291.04166 L 0.0 264.5833 L 0.0 238.12498 L 0.0 211.66666 L 0.0 211.66666 L 0.0 211.66666 L 0.0 185.20833 L 0.0 185.20833 L 264.5833 158.74998 Q 502.7083 158.74998 529.1666 132.29166 Q 529.1666 105.83333 582.0833 158.74998 Q 608.5416 211.66666 740.8333 79.37499 Q 899.5833 -26.458332 899.5833 0.0 Q 899.5833 52.916664 873.12494 52.916664 z" svg:height="5.027083mm" draw:style-name="style-68" svg:viewBox="0.0 0.0 899.5833 502.7083" svg:width="8.995832mm" svg:x="174.09583mm" svg:y="212.72499mm"/>
          <draw:path svg:d="M 582.0833 158.74998 L 608.5416 158.74998 L 634.99994 185.20833 Q 661.4583 238.12498 714.37494 238.12498 Q 740.8333 238.12498 767.2916 211.66666 L 793.74994 211.66666 L 793.74994 238.12498 Q 793.74994 264.5833 767.2916 264.5833 Q 740.8333 264.5833 740.8333 291.04166 L 740.8333 317.49997 L 714.37494 317.49997 L 687.9166 343.9583 L 767.2916 343.9583 L 820.2083 343.9583 L 820.2083 396.87497 L 820.2083 449.79166 L 820.2083 449.79166 Q 820.2083 449.79166 793.74994 502.7083 Q 767.2916 555.625 634.99994 555.625 L 476.24997 555.625 L 476.24997 582.0833 L 502.7083 582.0833 L 502.7083 608.5416 L 502.7083 634.99994 L 529.1666 634.99994 L 529.1666 661.4583 L 529.1666 661.4583 L 555.625 661.4583 L 555.625 661.4583 L 555.625 661.4583 L 555.625 687.9166 L 555.625 687.9166 L 582.0833 687.9166 L 582.0833 714.37494 L 582.0833 714.37494 L 608.5416 714.37494 L 608.5416 714.37494 L 608.5416 714.37494 L 634.99994 767.2916 Q 661.4583 767.2916 687.9166 767.2916 Q 714.37494 714.37494 740.8333 714.37494 L 767.2916 714.37494 L 767.2916 740.8333 Q 740.8333 767.2916 740.8333 793.74994 L 714.37494 793.74994 L 714.37494 793.74994 L 714.37494 820.2083 L 661.4583 820.2083 L 608.5416 820.2083 L 582.0833 846.6666 L 555.625 846.6666 L 555.625 820.2083 Q 555.625 793.74994 502.7083 740.8333 Q 476.24997 661.4583 396.87497 714.37494 L 343.9583 767.2916 L 317.49997 767.2916 L 291.04166 767.2916 L 291.04166 714.37494 L 291.04166 687.9166 L 317.49997 687.9166 L 317.49997 661.4583 L 317.49997 661.4583 L 343.9583 661.4583 L 343.9583 661.4583 L 343.9583 661.4583 L 343.9583 634.99994 L 343.9583 634.99994 L 343.9583 582.0833 L 343.9583 529.1666 L 343.9583 529.1666 L 343.9583 502.7083 L 343.9583 502.7083 L 343.9583 502.7083 L 317.49997 502.7083 L 317.49997 502.7083 L 291.04166 476.24997 L 264.5833 449.79166 L 185.20833 449.79166 Q 105.83333 449.79166 79.37499 423.3333 L 79.37499 423.3333 L 26.458332 423.3333 L 0.0 396.87497 L 0.0 396.87497 L 0.0 396.87497 L 0.0 396.87497 L 0.0 396.87497 L 0.0 370.41666 L 26.458332 370.41666 L 26.458332 343.9583 L 26.458332 343.9583 L 0.0 343.9583 L 0.0 343.9583 L 0.0 317.49997 L 26.458332 317.49997 L 26.458332 238.12498 L 26.458332 185.20833 L 52.916664 158.74998 L 79.37499 132.29166 L 79.37499 132.29166 L 79.37499 132.29166 L 158.74998 132.29166 Q 238.12498 132.29166 238.12498 105.83333 Q 238.12498 79.37499 291.04166 79.37499 Q 343.9583 79.37499 343.9583 52.916664 Q 370.41666 26.458332 396.87497 0.0 Q 449.79166 0.0 449.79166 26.458332 Q 449.79166 52.916664 502.7083 26.458332 Q 555.625 26.458332 555.625 79.37499 Q 555.625 132.29166 582.0833 158.74998 z" svg:height="8.466666mm" draw:style-name="style-69" svg:viewBox="0.0 0.0 820.2083 846.6666" svg:width="8.202083mm" svg:x="165.89374mm" svg:y="84.931244mm"/>
          <draw:path svg:d="M 529.1666 0.0 L 529.1666 0.0 L 529.1666 132.29166 Q 529.1666 238.12498 529.1666 343.9583 L 529.1666 449.79166 L 529.1666 449.79166 Q 502.7083 449.79166 502.7083 502.7083 Q 502.7083 555.625 423.3333 555.625 L 343.9583 555.625 L 291.04166 582.0833 Q 211.66666 582.0833 264.5833 608.5416 Q 317.49997 661.4583 317.49997 687.9166 L 317.49997 714.37494 L 291.04166 714.37494 Q 264.5833 714.37494 264.5833 687.9166 L 238.12498 661.4583 L 238.12498 661.4583 L 211.66666 661.4583 L 211.66666 661.4583 L 211.66666 661.4583 L 211.66666 634.99994 L 211.66666 634.99994 L 185.20833 608.5416 Q 158.74998 582.0833 158.74998 529.1666 L 132.29166 476.24997 L 132.29166 476.24997 Q 158.74998 476.24997 132.29166 449.79166 L 132.29166 423.3333 L 132.29166 396.87497 Q 105.83333 396.87497 105.83333 396.87497 L 105.83333 396.87497 L 105.83333 396.87497 L 79.37499 396.87497 L 79.37499 370.41666 Q 52.916664 370.41666 52.916664 343.9583 L 0.0 291.04166 L 0.0 238.12498 L 0.0 211.66666 L 105.83333 211.66666 L 185.20833 185.20833 L 211.66666 185.20833 L 238.12498 185.20833 L 238.12498 132.29166 L 211.66666 105.83333 L 211.66666 105.83333 Q 211.66666 79.37499 185.20833 79.37499 L 158.74998 79.37499 L 291.04166 26.458332 Q 423.3333 0.0 449.79166 0.0 Q 502.7083 -26.458332 529.1666 0.0 z" svg:height="7.1437497mm" draw:style-name="style-70" svg:viewBox="0.0 0.0 529.1666 714.37494" svg:width="5.2916665mm" svg:x="269.34583mm" svg:y="141.0229mm"/>
          <draw:path svg:d="M 1031.875 0.0 L 1058.3333 0.0 L 1084.7916 0.0 L 1111.25 26.458332 L 1111.25 26.458332 L 1137.7083 26.458332 L 1137.7083 26.458332 L 1137.7083 26.458332 L 1137.7083 52.916664 L 1137.7083 52.916664 L 1164.1666 52.916664 L 1164.1666 79.37499 L 1190.6249 79.37499 L 1217.0833 79.37499 L 1217.0833 105.83333 L 1217.0833 105.83333 L 1217.0833 105.83333 L 1217.0833 132.29166 L 1190.6249 132.29166 L 1190.6249 132.29166 L 1164.1666 132.29166 Q 1137.7083 132.29166 1137.7083 185.20833 L 1137.7083 211.66666 L 1005.4166 211.66666 L 873.12494 238.12498 L 846.6666 238.12498 L 820.2083 238.12498 L 767.2916 238.12498 Q 687.9166 238.12498 476.24997 211.66666 L 264.5833 185.20833 L 238.12498 185.20833 L 211.66666 185.20833 L 211.66666 185.20833 L 185.20833 158.74998 L 185.20833 132.29166 L 185.20833 79.37499 L 132.29166 79.37499 L 79.37499 79.37499 L 52.916664 52.916664 L 26.458332 26.458332 L 26.458332 26.458332 L 26.458332 26.458332 L 0.0 26.458332 L 0.0 26.458332 L 0.0 0.0 L 0.0 0.0 L 26.458332 0.0 L 79.37499 26.458332 L 529.1666 26.458332 Q 978.95825 26.458332 1031.875 0.0 z" svg:height="2.38125mm" draw:style-name="style-71" svg:viewBox="0.0 0.0 1217.0833 238.12498" svg:width="12.170833mm" svg:x="117.21041mm" svg:y="165.89374mm"/>
          <draw:path svg:d="M 714.37494 52.916664 L 714.37494 52.916664 L 634.99994 52.916664 Q 582.0833 52.916664 555.625 158.74998 L 529.1666 238.12498 L 529.1666 238.12498 Q 529.1666 264.5833 370.41666 291.04166 L 238.12498 317.49997 L 238.12498 343.9583 L 211.66666 343.9583 L 211.66666 343.9583 L 211.66666 370.41666 L 211.66666 370.41666 L 211.66666 370.41666 L 185.20833 396.87497 Q 185.20833 423.3333 158.74998 423.3333 L 132.29166 423.3333 L 132.29166 423.3333 Q 132.29166 423.3333 105.83333 396.87497 L 79.37499 396.87497 L 79.37499 396.87497 Q 52.916664 396.87497 52.916664 317.49997 L 52.916664 238.12498 L 26.458332 211.66666 L 0.0 185.20833 L 0.0 185.20833 L 0.0 158.74998 L 0.0 158.74998 L 0.0 158.74998 L 0.0 158.74998 L 0.0 158.74998 L 26.458332 158.74998 L 26.458332 132.29166 L 105.83333 52.916664 Q 211.66666 0.0 449.79166 0.0 Q 687.9166 0.0 687.9166 26.458332 Q 687.9166 26.458332 714.37494 52.916664 z" svg:height="4.233333mm" draw:style-name="style-72" svg:viewBox="0.0 0.0 714.37494 423.3333" svg:width="7.1437497mm" svg:x="245.53333mm" svg:y="62.97083mm"/>
          <draw:path svg:d="M 158.74998 0.0 L 158.74998 0.0 L 343.9583 26.458332 Q 529.1666 52.916664 555.625 105.83333 Q 582.0833 158.74998 634.99994 158.74998 Q 687.9166 158.74998 687.9166 105.83333 Q 714.37494 79.37499 740.8333 79.37499 Q 767.2916 105.83333 767.2916 105.83333 L 767.2916 105.83333 L 767.2916 105.83333 L 793.74994 105.83333 L 793.74994 105.83333 L 793.74994 132.29166 L 767.2916 158.74998 Q 740.8333 158.74998 767.2916 185.20833 Q 793.74994 211.66666 793.74994 317.49997 L 793.74994 396.87497 L 767.2916 396.87497 L 767.2916 370.41666 L 767.2916 370.41666 L 740.8333 370.41666 L 740.8333 370.41666 L 740.8333 370.41666 L 740.8333 343.9583 Q 740.8333 343.9583 687.9166 317.49997 Q 634.99994 317.49997 608.5416 343.9583 L 582.0833 370.41666 L 582.0833 396.87497 L 582.0833 423.3333 L 582.0833 423.3333 Q 582.0833 423.3333 555.625 396.87497 Q 529.1666 370.41666 502.7083 370.41666 Q 476.24997 396.87497 476.24997 476.24997 L 476.24997 529.1666 L 476.24997 529.1666 L 476.24997 529.1666 L 476.24997 502.7083 L 476.24997 502.7083 L 449.79166 502.7083 L 449.79166 476.24997 L 449.79166 476.24997 L 423.3333 476.24997 L 423.3333 476.24997 L 423.3333 476.24997 L 423.3333 449.79166 Q 423.3333 449.79166 370.41666 423.3333 Q 317.49997 370.41666 264.5833 343.9583 L 185.20833 317.49997 L 185.20833 317.49997 Q 158.74998 291.04166 158.74998 291.04166 L 158.74998 291.04166 L 158.74998 291.04166 Q 132.29166 317.49997 105.83333 317.49997 L 52.916664 317.49997 L 52.916664 291.04166 L 52.916664 291.04166 L 26.458332 291.04166 L 26.458332 264.5833 L 26.458332 264.5833 L 0.0 264.5833 L 0.0 238.12498 L 0.0 211.66666 L 26.458332 211.66666 L 26.458332 211.66666 L 26.458332 185.20833 L 52.916664 185.20833 L 52.916664 158.74998 L 52.916664 105.83333 L 79.37499 105.83333 L 105.83333 105.83333 L 105.83333 79.37499 L 105.83333 79.37499 L 132.29166 52.916664 L 158.74998 0.0 L 158.74998 0.0 z" svg:height="5.2916665mm" draw:style-name="style-73" svg:viewBox="0.0 0.0 793.74994 529.1666" svg:width="7.9374995mm" svg:x="180.44583mm" svg:y="128.05832mm"/>
          <draw:path svg:d="M 740.8333 52.916664 L 740.8333 79.37499 L 714.37494 79.37499 L 687.9166 79.37499 L 687.9166 79.37499 Q 661.4583 52.916664 529.1666 79.37499 L 423.3333 105.83333 L 423.3333 105.83333 L 423.3333 105.83333 L 396.87497 158.74998 Q 396.87497 185.20833 370.41666 185.20833 L 343.9583 185.20833 L 343.9583 185.20833 Q 317.49997 185.20833 317.49997 211.66666 L 317.49997 211.66666 L 317.49997 211.66666 Q 317.49997 211.66666 291.04166 185.20833 L 264.5833 158.74998 L 264.5833 158.74998 Q 264.5833 158.74998 211.66666 158.74998 L 185.20833 158.74998 L 185.20833 158.74998 Q 158.74998 158.74998 158.74998 158.74998 L 158.74998 185.20833 L 158.74998 185.20833 Q 158.74998 185.20833 132.29166 211.66666 L 132.29166 211.66666 L 105.83333 211.66666 Q 52.916664 211.66666 26.458332 185.20833 L 0.0 158.74998 L 0.0 158.74998 L 0.0 158.74998 L 26.458332 158.74998 L 26.458332 158.74998 L 26.458332 132.29166 L 52.916664 132.29166 L 52.916664 132.29166 Q 52.916664 105.83333 52.916664 105.83333 L 79.37499 79.37499 L 105.83333 79.37499 Q 105.83333 52.916664 105.83333 52.916664 L 105.83333 52.916664 L 105.83333 52.916664 Q 132.29166 52.916664 132.29166 26.458332 L 132.29166 26.458332 L 158.74998 26.458332 L 158.74998 0.0 L 423.3333 0.0 Q 687.9166 0.0 714.37494 26.458332 Q 740.8333 52.916664 740.8333 52.916664 z" svg:height="2.1166666mm" draw:style-name="style-74" svg:viewBox="0.0 0.0 740.8333 211.66666" svg:width="7.408333mm" svg:x="134.40833mm" svg:y="135.99582mm"/>
          <draw:path svg:d="M 211.66666 52.916664 L 185.20833 0.0 L 264.5833 26.458332 Q 317.49997 79.37499 423.3333 26.458332 Q 555.625 26.458332 582.0833 0.0 L 608.5416 0.0 L 608.5416 0.0 L 608.5416 26.458332 L 634.99994 26.458332 L 661.4583 26.458332 L 661.4583 52.916664 L 687.9166 52.916664 L 687.9166 52.916664 L 687.9166 79.37499 L 634.99994 79.37499 L 608.5416 79.37499 L 582.0833 79.37499 Q 582.0833 79.37499 582.0833 105.83333 L 582.0833 105.83333 L 582.0833 105.83333 Q 555.625 132.29166 555.625 132.29166 L 555.625 132.29166 L 529.1666 132.29166 Q 502.7083 132.29166 476.24997 185.20833 L 423.3333 238.12498 L 423.3333 264.5833 L 423.3333 291.04166 L 449.79166 291.04166 L 449.79166 291.04166 L 449.79166 317.49997 L 476.24997 317.49997 L 476.24997 238.12498 Q 529.1666 185.20833 529.1666 185.20833 L 529.1666 185.20833 L 529.1666 238.12498 L 529.1666 291.04166 L 529.1666 343.9583 Q 529.1666 396.87497 529.1666 423.3333 L 529.1666 449.79166 L 529.1666 449.79166 L 502.7083 449.79166 L 476.24997 449.79166 Q 476.24997 449.79166 476.24997 476.24997 L 476.24997 476.24997 L 449.79166 476.24997 Q 423.3333 449.79166 343.9583 449.79166 Q 264.5833 423.3333 264.5833 396.87497 Q 264.5833 370.41666 211.66666 370.41666 L 158.74998 343.9583 L 158.74998 370.41666 L 158.74998 370.41666 L 132.29166 370.41666 L 132.29166 396.87497 L 105.83333 396.87497 L 79.37499 396.87497 L 52.916664 396.87497 L 26.458332 396.87497 L 26.458332 396.87497 L 0.0 396.87497 L 0.0 396.87497 L 0.0 396.87497 L 0.0 396.87497 L 0.0 396.87497 L 52.916664 370.41666 L 79.37499 343.9583 L 79.37499 343.9583 L 105.83333 343.9583 L 105.83333 343.9583 L 105.83333 343.9583 L 105.83333 317.49997 Q 105.83333 317.49997 132.29166 238.12498 L 158.74998 158.74998 L 158.74998 158.74998 Q 158.74998 158.74998 211.66666 185.20833 Q 238.12498 185.20833 238.12498 132.29166 Q 264.5833 105.83333 211.66666 52.916664 z" svg:height="4.7625mm" draw:style-name="style-75" svg:viewBox="0.0 0.0 687.9166 476.24997" svg:width="6.879166mm" svg:x="196.84999mm" svg:y="92.868744mm"/>
          <draw:path svg:d="M 291.04166 26.458332 L 291.04166 0.0 L 317.49997 0.0 Q 343.9583 0.0 343.9583 26.458332 Q 343.9583 79.37499 317.49997 79.37499 Q 291.04166 79.37499 291.04166 105.83333 L 291.04166 105.83333 L 264.5833 105.83333 Q 238.12498 132.29166 185.20833 158.74998 Q 132.29166 211.66666 132.29166 211.66666 Q 79.37499 211.66666 79.37499 211.66666 L 26.458332 211.66666 L 26.458332 211.66666 L 26.458332 211.66666 L 26.458332 211.66666 L 0.0 211.66666 L 0.0 132.29166 L 26.458332 79.37499 L 26.458332 79.37499 L 26.458332 79.37499 L 158.74998 52.916664 Q 291.04166 52.916664 291.04166 26.458332 z" svg:height="2.1166666mm" draw:style-name="style-76" svg:viewBox="0.0 0.0 343.9583 211.66666" svg:width="3.439583mm" svg:x="223.04373mm" svg:y="212.4604mm"/>
          <draw:path svg:d="M 26.458332 105.83333 L 26.458332 0.0 L 26.458332 52.916664 Q 52.916664 79.37499 502.7083 105.83333 Q 926.0416 158.74998 899.5833 158.74998 Q 873.12494 185.20833 926.0416 211.66666 Q 952.49994 211.66666 952.49994 291.04166 Q 952.49994 370.41666 1031.875 370.41666 Q 1111.25 343.9583 1111.25 370.41666 Q 1111.25 396.87497 1190.6249 370.41666 Q 1269.9999 370.41666 1296.4583 370.41666 L 1322.9166 370.41666 L 1322.9166 370.41666 Q 1322.9166 370.41666 1455.2083 396.87497 Q 1613.9583 423.3333 1719.7916 396.87497 Q 1852.0833 370.41666 1852.0833 291.04166 Q 1852.0833 211.66666 1904.9999 211.66666 L 1957.9165 211.66666 L 1957.9165 238.12498 L 1984.3749 264.5833 L 1984.3749 317.49997 L 1984.3749 343.9583 L 2010.8333 343.9583 L 2010.8333 370.41666 L 2037.2915 370.41666 L 2037.2915 370.41666 L 2037.2915 343.9583 L 2037.2915 343.9583 L 2063.75 317.49997 L 2063.75 291.04166 L 2090.2083 291.04166 Q 2116.6665 291.04166 2143.125 317.49997 Q 2143.125 370.41666 2248.9583 370.41666 L 2381.2498 370.41666 L 2407.7083 370.41666 L 2434.1665 370.41666 L 2434.1665 370.41666 L 2460.6248 370.41666 L 2460.6248 370.41666 L 2460.6248 370.41666 L 2460.6248 370.41666 L 2487.0833 370.41666 L 2513.5415 370.41666 L 2539.9998 370.41666 L 2539.9998 396.87497 L 2539.9998 423.3333 L 2513.5415 423.3333 L 2487.0833 423.3333 L 2487.0833 449.79166 L 2513.5415 449.79166 L 2513.5415 449.79166 L 2513.5415 476.24997 L 2460.6248 476.24997 L 2407.7083 476.24997 L 2301.875 502.7083 Q 2196.0415 529.1666 2196.0415 608.5416 Q 2169.5833 687.9166 2010.8333 873.12494 Q 1878.5416 1084.7916 1852.0833 1137.7083 Q 1852.0833 1217.0833 1825.6249 1217.0833 Q 1799.1666 1217.0833 1772.7083 1243.5416 Q 1772.7083 1269.9999 1772.7083 1296.4583 L 1772.7083 1296.4583 L 1746.2499 1296.4583 L 1746.2499 1322.9166 L 1746.2499 1322.9166 L 1719.7916 1322.9166 L 1719.7916 1349.3749 L 1719.7916 1375.8333 L 1772.7083 1375.8333 L 1799.1666 1375.8333 L 1825.6249 1402.2916 L 1878.5416 1428.7499 L 1878.5416 1428.7499 L 1878.5416 1428.7499 L 1799.1666 1455.2083 Q 1719.7916 1481.6666 1693.3333 1481.6666 Q 1693.3333 1481.6666 1613.9583 1508.1249 L 1561.0416 1508.1249 L 1455.2083 1508.1249 Q 1322.9166 1534.5833 1269.9999 1534.5833 L 1217.0833 1534.5833 L 1137.7083 1534.5833 L 1031.875 1534.5833 L 1005.4166 1508.1249 L 978.95825 1508.1249 L 978.95825 1508.1249 L 978.95825 1481.6666 L 1084.7916 1481.6666 Q 1164.1666 1481.6666 1243.5416 1428.7499 L 1322.9166 1375.8333 L 1322.9166 1375.8333 L 1349.3749 1375.8333 L 1349.3749 1269.9999 L 1349.3749 1137.7083 L 1322.9166 1137.7083 L 1322.9166 1111.25 L 1322.9166 1111.25 L 1296.4583 1111.25 L 1296.4583 1111.25 Q 1296.4583 1111.25 1243.5416 1058.3333 Q 1164.1666 1005.4166 1164.1666 952.49994 Q 1164.1666 926.0416 926.0416 899.5833 Q 661.4583 846.6666 661.4583 820.2083 Q 661.4583 793.74994 555.625 767.2916 Q 449.79166 740.8333 370.41666 740.8333 Q 291.04166 767.2916 291.04166 740.8333 Q 291.04166 714.37494 264.5833 714.37494 Q 238.12498 714.37494 238.12498 687.9166 Q 238.12498 661.4583 211.66666 582.0833 Q 185.20833 502.7083 158.74998 502.7083 Q 132.29166 502.7083 132.29166 476.24997 Q 132.29166 449.79166 79.37499 423.3333 L 52.916664 423.3333 L 52.916664 423.3333 Q 26.458332 396.87497 26.458332 396.87497 L 26.458332 396.87497 L 26.458332 370.41666 Q 26.458332 370.41666 0.0 370.41666 L 0.0 370.41666 L 0.0 291.04166 Q 26.458332 211.66666 26.458332 105.83333 z M 582.0833 264.5833 L 740.8333 264.5833 L 793.74994 264.5833 Q 846.6666 264.5833 846.6666 317.49997 Q 846.6666 343.9583 820.2083 343.9583 L 793.74994 370.41666 L 608.5416 370.41666 Q 396.87497 370.41666 396.87497 343.9583 Q 396.87497 343.9583 396.87497 291.04166 Q 423.3333 211.66666 582.0833 264.5833 z" svg:height="15.345833mm" draw:style-name="style-77" svg:viewBox="0.0 0.0 2539.9998 1534.5833" svg:width="25.399998mm" svg:x="26.193748mm" svg:y="194.73332mm"/>
          <draw:path svg:d="M 449.79166 185.20833 L 476.24997 211.66666 L 502.7083 211.66666 L 529.1666 211.66666 L 529.1666 185.20833 Q 529.1666 158.74998 555.625 105.83333 Q 582.0833 52.916664 634.99994 26.458332 L 714.37494 26.458332 L 714.37494 26.458332 Q 714.37494 52.916664 740.8333 52.916664 L 740.8333 52.916664 L 740.8333 52.916664 L 740.8333 79.37499 L 740.8333 79.37499 Q 740.8333 105.83333 740.8333 105.83333 L 767.2916 105.83333 L 767.2916 158.74998 L 793.74994 238.12498 L 793.74994 238.12498 L 793.74994 264.5833 L 873.12494 396.87497 Q 952.49994 529.1666 952.49994 714.37494 Q 952.49994 899.5833 926.0416 899.5833 Q 899.5833 899.5833 873.12494 1058.3333 Q 846.6666 1217.0833 846.6666 1269.9999 Q 846.6666 1322.9166 846.6666 1375.8333 L 846.6666 1428.7499 L 820.2083 1534.5833 L 793.74994 1613.9583 L 793.74994 1613.9583 L 793.74994 1640.4166 L 793.74994 1640.4166 L 767.2916 1640.4166 L 740.8333 1613.9583 L 687.9166 1613.9583 L 687.9166 1587.4999 Q 687.9166 1534.5833 687.9166 1481.6666 L 687.9166 1402.2916 L 687.9166 1375.8333 L 687.9166 1349.3749 L 661.4583 1349.3749 L 634.99994 1349.3749 L 634.99994 1375.8333 L 634.99994 1402.2916 L 608.5416 1402.2916 L 582.0833 1428.7499 L 555.625 1455.2083 Q 529.1666 1508.1249 529.1666 1587.4999 L 529.1666 1640.4166 L 449.79166 1640.4166 L 370.41666 1640.4166 L 370.41666 1613.9583 L 370.41666 1613.9583 L 343.9583 1587.4999 L 317.49997 1561.0416 L 317.49997 1561.0416 L 317.49997 1561.0416 L 317.49997 1508.1249 L 317.49997 1455.2083 L 291.04166 1428.7499 L 264.5833 1402.2916 L 264.5833 1402.2916 L 264.5833 1375.8333 L 238.12498 1375.8333 L 211.66666 1375.8333 L 211.66666 1402.2916 L 211.66666 1428.7499 L 185.20833 1508.1249 L 185.20833 1587.4999 L 158.74998 1587.4999 L 132.29166 1587.4999 L 132.29166 1561.0416 L 105.83333 1561.0416 L 105.83333 1561.0416 L 105.83333 1534.5833 L 105.83333 1534.5833 L 105.83333 1534.5833 L 79.37499 1481.6666 L 79.37499 1402.2916 L 79.37499 1375.8333 Q 52.916664 1349.3749 26.458332 1296.4583 Q 0.0 1269.9999 0.0 1058.3333 Q 26.458332 873.12494 79.37499 846.6666 Q 132.29166 846.6666 52.916664 820.2083 Q 0.0 820.2083 26.458332 608.5416 Q 52.916664 396.87497 52.916664 264.5833 Q 52.916664 132.29166 26.458332 132.29166 Q 0.0 132.29166 0.0 105.83333 Q 0.0 79.37499 52.916664 52.916664 L 105.83333 26.458332 L 105.83333 26.458332 Q 132.29166 0.0 132.29166 0.0 L 132.29166 0.0 L 211.66666 0.0 Q 317.49997 0.0 370.41666 105.83333 Q 423.3333 158.74998 449.79166 185.20833 z M 132.29166 899.5833 Q 158.74998 899.5833 158.74998 899.5833 Q 158.74998 899.5833 158.74998 899.5833 Q 132.29166 899.5833 132.29166 899.5833 z" svg:height="16.404165mm" draw:style-name="style-78" svg:viewBox="0.0 0.0 952.49994 1640.4166" svg:width="9.525mm" svg:x="53.44583mm" svg:y="121.17916mm"/>
          <draw:path svg:d="M 714.37494 0.0 L 714.37494 0.0 L 714.37494 0.0 Q 714.37494 0.0 714.37494 52.916664 L 714.37494 79.37499 L 714.37494 79.37499 L 714.37494 105.83333 L 714.37494 105.83333 L 714.37494 105.83333 L 687.9166 105.83333 L 687.9166 105.83333 L 687.9166 132.29166 L 661.4583 132.29166 L 661.4583 158.74998 L 661.4583 185.20833 L 687.9166 185.20833 L 714.37494 185.20833 L 714.37494 211.66666 L 714.37494 211.66666 L 687.9166 211.66666 Q 661.4583 211.66666 396.87497 264.5833 L 105.83333 317.49997 L 79.37499 317.49997 L 26.458332 317.49997 L 26.458332 317.49997 L 26.458332 291.04166 L 0.0 291.04166 L 0.0 264.5833 L 0.0 264.5833 L 26.458332 264.5833 L 26.458332 264.5833 L 26.458332 264.5833 L 79.37499 238.12498 L 105.83333 211.66666 L 158.74998 211.66666 L 211.66666 211.66666 L 449.79166 105.83333 Q 714.37494 26.458332 714.37494 26.458332 Q 714.37494 0.0 714.37494 0.0 z" svg:height="3.1749997mm" draw:style-name="style-79" svg:viewBox="0.0 0.0 714.37494 317.49997" svg:width="7.1437497mm" svg:x="149.48958mm" svg:y="165.62915mm"/>
          <draw:path svg:d="M 158.74998 26.458332 L 158.74998 0.0 L 238.12498 0.0 Q 317.49997 26.458332 343.9583 211.66666 Q 343.9583 423.3333 264.5833 396.87497 Q 211.66666 370.41666 105.83333 396.87497 Q 0.0 423.3333 0.0 396.87497 L 0.0 396.87497 L 79.37499 396.87497 L 158.74998 370.41666 L 158.74998 370.41666 L 158.74998 370.41666 L 185.20833 370.41666 Q 185.20833 370.41666 105.83333 317.49997 Q 26.458332 291.04166 26.458332 264.5833 Q 26.458332 238.12498 52.916664 238.12498 Q 79.37499 211.66666 52.916664 158.74998 Q 52.916664 79.37499 105.83333 79.37499 Q 185.20833 52.916664 158.74998 26.458332 z" svg:height="3.9687498mm" draw:style-name="style-80" svg:viewBox="0.0 0.0 343.9583 396.87497" svg:width="3.439583mm" svg:x="155.04582mm" svg:y="200.55415mm"/>
          <draw:path svg:d="M 185.20833 52.916664 L 185.20833 79.37499 L 185.20833 105.83333 Q 185.20833 132.29166 158.74998 132.29166 Q 105.83333 105.83333 105.83333 132.29166 Q 105.83333 158.74998 52.916664 185.20833 Q 0.0 185.20833 0.0 79.37499 Q 0.0 -26.458332 79.37499 0.0 Q 185.20833 26.458332 185.20833 52.916664 z" svg:height="1.8520832mm" draw:style-name="style-81" svg:viewBox="0.0 0.0 185.20833 185.20833" svg:width="1.8520832mm" svg:x="210.34373mm" svg:y="173.83124mm"/>
          <draw:path svg:d="M 132.29166 52.916664 L 158.74998 0.0 L 185.20833 79.37499 Q 185.20833 158.74998 211.66666 291.04166 L 211.66666 423.3333 L 185.20833 423.3333 Q 185.20833 449.79166 132.29166 449.79166 Q 105.83333 449.79166 79.37499 423.3333 L 52.916664 396.87497 L 52.916664 396.87497 Q 52.916664 396.87497 26.458332 370.41666 L 0.0 370.41666 L 0.0 343.9583 L 0.0 343.9583 L 0.0 343.9583 Q 0.0 343.9583 26.458332 317.49997 Q 52.916664 291.04166 52.916664 238.12498 L 52.916664 185.20833 L 79.37499 185.20833 Q 105.83333 185.20833 105.83333 132.29166 L 105.83333 105.83333 L 105.83333 105.83333 Q 132.29166 105.83333 132.29166 52.916664 z" svg:height="4.497916mm" draw:style-name="style-82" svg:viewBox="0.0 0.0 211.66666 449.79166" svg:width="2.1166666mm" svg:x="145.25624mm" svg:y="73.81875mm"/>
          <draw:path svg:d="M 264.5833 79.37499 L 264.5833 0.0 L 264.5833 0.0 L 291.04166 0.0 L 291.04166 0.0 L 291.04166 26.458332 L 291.04166 26.458332 L 291.04166 26.458332 L 343.9583 105.83333 Q 370.41666 185.20833 396.87497 238.12498 Q 449.79166 238.12498 476.24997 264.5833 L 502.7083 291.04166 L 555.625 291.04166 Q 608.5416 291.04166 661.4583 317.49997 L 714.37494 317.49997 L 740.8333 317.49997 L 767.2916 343.9583 L 767.2916 343.9583 L 767.2916 343.9583 L 767.2916 396.87497 L 767.2916 423.3333 L 767.2916 449.79166 Q 767.2916 502.7083 740.8333 502.7083 Q 740.8333 502.7083 661.4583 476.24997 L 555.625 449.79166 L 555.625 476.24997 L 555.625 476.24997 L 555.625 555.625 Q 582.0833 661.4583 608.5416 687.9166 Q 634.99994 714.37494 661.4583 740.8333 Q 714.37494 740.8333 714.37494 767.2916 Q 714.37494 793.74994 740.8333 793.74994 L 767.2916 793.74994 L 767.2916 820.2083 Q 767.2916 873.12494 714.37494 952.49994 L 661.4583 1031.875 L 634.99994 1031.875 L 608.5416 1031.875 L 608.5416 1058.3333 L 608.5416 1058.3333 L 555.625 1058.3333 Q 476.24997 1031.875 449.79166 1031.875 L 449.79166 1031.875 L 396.87497 1031.875 L 370.41666 1031.875 L 343.9583 1031.875 L 291.04166 1031.875 L 291.04166 1058.3333 L 291.04166 1058.3333 L 264.5833 1058.3333 L 264.5833 1058.3333 L 185.20833 1058.3333 L 105.83333 1058.3333 L 105.83333 1031.875 L 132.29166 1005.4166 L 132.29166 1005.4166 L 132.29166 978.95825 L 132.29166 978.95825 L 132.29166 978.95825 L 132.29166 952.49994 L 132.29166 926.0416 L 132.29166 926.0416 L 132.29166 926.0416 L 132.29166 899.5833 L 132.29166 899.5833 L 105.83333 873.12494 L 105.83333 846.6666 L 132.29166 846.6666 Q 158.74998 873.12494 238.12498 873.12494 L 291.04166 873.12494 L 343.9583 899.5833 L 396.87497 899.5833 L 396.87497 873.12494 L 396.87497 820.2083 L 370.41666 793.74994 L 343.9583 767.2916 L 343.9583 767.2916 L 343.9583 767.2916 L 343.9583 740.8333 L 343.9583 740.8333 L 317.49997 740.8333 L 317.49997 714.37494 L 317.49997 714.37494 L 291.04166 714.37494 L 291.04166 714.37494 L 291.04166 714.37494 L 291.04166 687.9166 L 291.04166 687.9166 L 264.5833 687.9166 L 264.5833 661.4583 L 264.5833 661.4583 L 238.12498 661.4583 L 238.12498 661.4583 L 238.12498 661.4583 L 185.20833 661.4583 Q 105.83333 661.4583 105.83333 661.4583 L 79.37499 661.4583 L 79.37499 661.4583 L 79.37499 661.4583 L 79.37499 634.99994 L 79.37499 634.99994 L 52.916664 634.99994 L 52.916664 608.5416 L 26.458332 608.5416 L 0.0 608.5416 L 0.0 582.0833 L 0.0 582.0833 L 79.37499 555.625 Q 185.20833 529.1666 211.66666 343.9583 Q 238.12498 132.29166 264.5833 79.37499 z" svg:height="10.583333mm" draw:style-name="style-83" svg:viewBox="0.0 0.0 767.2916 1058.3333" svg:width="7.6729164mm" svg:x="260.0854mm" svg:y="80.16875mm"/>
          <draw:path svg:d="M 343.9583 0.0 L 343.9583 0.0 L 370.41666 26.458332 Q 370.41666 52.916664 396.87497 26.458332 Q 396.87497 0.0 476.24997 0.0 L 582.0833 0.0 L 582.0833 79.37499 Q 582.0833 185.20833 634.99994 132.29166 Q 661.4583 79.37499 687.9166 79.37499 L 687.9166 79.37499 L 740.8333 185.20833 Q 793.74994 264.5833 793.74994 317.49997 L 793.74994 370.41666 L 793.74994 396.87497 L 793.74994 449.79166 L 793.74994 449.79166 L 793.74994 449.79166 L 767.2916 476.24997 L 740.8333 502.7083 L 687.9166 502.7083 L 634.99994 502.7083 L 634.99994 529.1666 L 634.99994 529.1666 L 608.5416 529.1666 L 608.5416 529.1666 L 555.625 529.1666 Q 502.7083 555.625 370.41666 555.625 L 264.5833 555.625 L 132.29166 555.625 L 0.0 555.625 L 0.0 502.7083 L 0.0 476.24997 L 26.458332 476.24997 L 52.916664 449.79166 L 52.916664 449.79166 L 52.916664 449.79166 L 79.37499 449.79166 L 79.37499 449.79166 L 105.83333 423.3333 Q 158.74998 423.3333 185.20833 291.04166 Q 211.66666 158.74998 264.5833 158.74998 Q 317.49997 158.74998 317.49997 79.37499 Q 317.49997 0.0 343.9583 0.0 z" svg:height="5.5562496mm" draw:style-name="style-84" svg:viewBox="0.0 0.0 793.74994 555.625" svg:width="7.9374995mm" svg:x="243.94582mm" svg:y="119.32708mm"/>
          <draw:path svg:d="M 0.0 52.916664 L 0.0 0.0 L 0.0 0.0 L 26.458332 0.0 L 343.9583 0.0 Q 661.4583 26.458332 661.4583 26.458332 L 661.4583 26.458332 L 661.4583 26.458332 Q 634.99994 26.458332 661.4583 79.37499 Q 661.4583 105.83333 370.41666 132.29166 Q 105.83333 132.29166 52.916664 132.29166 Q 0.0 79.37499 0.0 52.916664 z" svg:height="1.3229166mm" draw:style-name="style-85" svg:viewBox="0.0 0.0 661.4583 132.29166" svg:width="6.614583mm" svg:x="176.2125mm" svg:y="192.88124mm"/>
          <draw:path svg:d="M 26.458332 26.458332 L 0.0 0.0 L 132.29166 79.37499 Q 238.12498 132.29166 264.5833 105.83333 Q 264.5833 79.37499 343.9583 79.37499 Q 449.79166 79.37499 661.4583 79.37499 Q 873.12494 132.29166 873.12494 132.29166 L 873.12494 132.29166 L 873.12494 158.74998 Q 873.12494 185.20833 873.12494 185.20833 L 873.12494 185.20833 L 899.5833 185.20833 Q 926.0416 211.66666 926.0416 211.66666 L 926.0416 238.12498 L 978.95825 264.5833 Q 1058.3333 291.04166 1111.25 317.49997 L 1164.1666 343.9583 L 1190.6249 343.9583 L 1243.5416 343.9583 L 1296.4583 370.41666 L 1349.3749 370.41666 L 1349.3749 396.87497 L 1349.3749 423.3333 L 1137.7083 423.3333 Q 899.5833 396.87497 820.2083 396.87497 Q 714.37494 396.87497 661.4583 396.87497 Q 608.5416 449.79166 423.3333 396.87497 L 238.12498 370.41666 L 238.12498 476.24997 L 238.12498 582.0833 L 211.66666 582.0833 L 211.66666 582.0833 L 211.66666 449.79166 Q 185.20833 291.04166 185.20833 291.04166 Q 185.20833 291.04166 132.29166 158.74998 Q 52.916664 26.458332 26.458332 26.458332 z" svg:height="5.820833mm" draw:style-name="style-86" svg:viewBox="0.0 0.0 1349.3749 582.0833" svg:width="13.49375mm" svg:x="173.30208mm" svg:y="157.42708mm"/>
          <draw:path svg:d="M 1455.2083 26.458332 L 1481.6666 26.458332 L 1640.4166 158.74998 Q 1772.7083 264.5833 1799.1666 291.04166 Q 1825.6249 317.49997 1825.6249 317.49997 L 1825.6249 317.49997 L 1878.5416 423.3333 Q 1931.4583 529.1666 1931.4583 582.0833 L 1931.4583 661.4583 L 1957.9165 714.37494 L 1957.9165 767.2916 L 2010.8333 1005.4166 Q 2090.2083 1243.5416 2063.75 1349.3749 Q 2063.75 1428.7499 2063.75 1455.2083 L 2037.2915 1455.2083 L 2037.2915 1455.2083 L 2037.2915 1481.6666 L 2037.2915 1481.6666 L 2037.2915 1481.6666 L 2010.8333 1481.6666 L 2010.8333 1481.6666 L 1984.3749 1508.1249 L 1931.4583 1534.5833 L 1931.4583 1534.5833 L 1931.4583 1534.5833 L 1904.9999 1534.5833 Q 1878.5416 1534.5833 1772.7083 1561.0416 L 1666.8749 1587.4999 L 1666.8749 1587.4999 L 1666.8749 1587.4999 L 1640.4166 1613.9583 L 1640.4166 1640.4166 L 1640.4166 1640.4166 L 1613.9583 1640.4166 L 1613.9583 1693.3333 Q 1561.0416 1746.2499 1561.0416 1825.6249 L 1561.0416 1904.9999 L 1508.1249 1904.9999 L 1455.2083 1904.9999 L 1402.2916 1904.9999 L 1375.8333 1904.9999 L 1375.8333 1878.5416 L 1349.3749 1878.5416 L 1349.3749 1878.5416 L 1349.3749 1904.9999 L 1349.3749 1904.9999 L 1349.3749 1904.9999 L 1322.9166 1904.9999 L 1322.9166 1904.9999 L 1322.9166 1878.5416 L 1296.4583 1878.5416 L 1296.4583 1746.2499 Q 1296.4583 1587.4999 1269.9999 1587.4999 L 1243.5416 1561.0416 L 1243.5416 1534.5833 Q 1243.5416 1534.5833 1217.0833 1534.5833 L 1217.0833 1561.0416 L 1190.6249 1561.0416 Q 1137.7083 1534.5833 1111.25 1534.5833 Q 1084.7916 1534.5833 1084.7916 1508.1249 Q 1084.7916 1481.6666 1005.4166 1481.6666 Q 926.0416 1481.6666 820.2083 1375.8333 L 714.37494 1296.4583 L 714.37494 1269.9999 Q 714.37494 1269.9999 634.99994 1217.0833 Q 582.0833 1164.1666 396.87497 1137.7083 L 211.66666 1084.7916 L 185.20833 1084.7916 Q 185.20833 1058.3333 185.20833 1058.3333 Q 185.20833 1058.3333 132.29166 952.49994 Q 132.29166 846.6666 185.20833 740.8333 Q 238.12498 634.99994 185.20833 582.0833 L 158.74998 529.1666 L 132.29166 502.7083 L 105.83333 476.24997 L 79.37499 476.24997 L 26.458332 476.24997 L 26.458332 476.24997 L 26.458332 449.79166 L 0.0 449.79166 L 0.0 423.3333 L 26.458332 423.3333 L 52.916664 423.3333 L 79.37499 423.3333 L 105.83333 423.3333 L 132.29166 449.79166 L 158.74998 476.24997 L 185.20833 476.24997 L 238.12498 476.24997 L 238.12498 502.7083 L 238.12498 502.7083 L 264.5833 502.7083 L 264.5833 529.1666 L 317.49997 529.1666 L 370.41666 529.1666 L 370.41666 502.7083 L 396.87497 502.7083 L 396.87497 476.24997 L 396.87497 476.24997 L 396.87497 476.24997 L 396.87497 476.24997 L 423.3333 423.3333 L 449.79166 396.87497 L 449.79166 370.41666 L 449.79166 343.9583 L 476.24997 343.9583 L 476.24997 317.49997 L 476.24997 317.49997 L 502.7083 317.49997 L 502.7083 317.49997 L 502.7083 317.49997 L 502.7083 291.04166 L 502.7083 291.04166 L 529.1666 264.5833 L 529.1666 238.12498 L 555.625 158.74998 Q 608.5416 105.83333 714.37494 52.916664 Q 846.6666 0.0 1137.7083 0.0 Q 1428.7499 0.0 1455.2083 26.458332 z M 793.74994 634.99994 L 767.2916 634.99994 L 767.2916 608.5416 L 767.2916 608.5416 L 740.8333 529.1666 L 714.37494 476.24997 L 714.37494 423.3333 Q 714.37494 396.87497 793.74994 396.87497 Q 873.12494 396.87497 978.95825 396.87497 Q 1084.7916 396.87497 1164.1666 529.1666 Q 1243.5416 687.9166 1269.9999 740.8333 Q 1269.9999 820.2083 1243.5416 820.2083 Q 1190.6249 820.2083 1190.6249 846.6666 Q 1190.6249 873.12494 1137.7083 846.6666 Q 1084.7916 846.6666 1058.3333 820.2083 Q 1058.3333 793.74994 978.95825 793.74994 Q 926.0416 793.74994 926.0416 740.8333 Q 952.49994 661.4583 926.0416 661.4583 Q 899.5833 661.4583 899.5833 687.9166 Q 899.5833 714.37494 873.12494 714.37494 Q 846.6666 714.37494 846.6666 661.4583 Q 820.2083 608.5416 820.2083 608.5416 Q 820.2083 634.99994 793.74994 634.99994 z" svg:height="19.05mm" draw:style-name="style-87" svg:viewBox="0.0 0.0 2063.75 1904.9999" svg:width="20.637499mm" svg:x="202.40623mm" svg:y="126.99999mm"/>
          <draw:path svg:d="M 264.5833 0.0 L 264.5833 0.0 L 396.87497 0.0 Q 529.1666 0.0 582.0833 79.37499 Q 608.5416 132.29166 634.99994 158.74998 L 634.99994 185.20833 L 608.5416 185.20833 Q 582.0833 185.20833 555.625 105.83333 Q 502.7083 52.916664 423.3333 79.37499 Q 343.9583 79.37499 343.9583 158.74998 Q 343.9583 238.12498 238.12498 238.12498 L 158.74998 264.5833 L 158.74998 238.12498 Q 158.74998 185.20833 79.37499 185.20833 L 0.0 185.20833 L 0.0 185.20833 L 0.0 185.20833 L 0.0 185.20833 L 0.0 185.20833 L 105.83333 132.29166 Q 211.66666 79.37499 238.12498 52.916664 Q 238.12498 26.458332 238.12498 26.458332 L 238.12498 26.458332 L 238.12498 26.458332 Q 264.5833 26.458332 264.5833 0.0 z" svg:height="2.6458333mm" draw:style-name="style-88" svg:viewBox="0.0 0.0 634.99994 264.5833" svg:width="6.3499994mm" svg:x="117.21041mm" svg:y="152.66458mm"/>
          <draw:path svg:d="M 158.74998 26.458332 L 158.74998 0.0 L 158.74998 52.916664 Q 185.20833 79.37499 264.5833 132.29166 Q 343.9583 185.20833 423.3333 132.29166 Q 529.1666 26.458332 582.0833 26.458332 L 608.5416 26.458332 L 582.0833 79.37499 Q 529.1666 132.29166 555.625 132.29166 L 555.625 132.29166 L 582.0833 158.74998 L 608.5416 158.74998 L 608.5416 185.20833 L 634.99994 238.12498 L 634.99994 238.12498 L 634.99994 238.12498 L 634.99994 264.5833 L 634.99994 264.5833 L 661.4583 291.04166 L 661.4583 317.49997 L 661.4583 343.9583 L 634.99994 370.41666 L 634.99994 396.87497 Q 634.99994 423.3333 687.9166 423.3333 Q 714.37494 449.79166 740.8333 449.79166 L 740.8333 449.79166 L 740.8333 449.79166 Q 740.8333 476.24997 687.9166 502.7083 L 634.99994 555.625 L 634.99994 555.625 L 634.99994 555.625 L 582.0833 582.0833 L 555.625 582.0833 L 555.625 608.5416 L 555.625 634.99994 L 529.1666 634.99994 L 529.1666 661.4583 L 502.7083 661.4583 L 476.24997 661.4583 L 476.24997 687.9166 L 476.24997 714.37494 L 449.79166 714.37494 L 449.79166 714.37494 L 449.79166 687.9166 L 423.3333 687.9166 L 423.3333 687.9166 L 423.3333 661.4583 L 396.87497 661.4583 Q 370.41666 661.4583 317.49997 608.5416 L 238.12498 555.625 L 238.12498 529.1666 Q 211.66666 502.7083 211.66666 476.24997 L 211.66666 449.79166 L 211.66666 423.3333 Q 211.66666 396.87497 185.20833 396.87497 L 158.74998 396.87497 L 158.74998 370.41666 Q 158.74998 343.9583 79.37499 343.9583 Q 0.0 317.49997 0.0 291.04166 L 0.0 238.12498 L 52.916664 238.12498 L 79.37499 238.12498 L 79.37499 185.20833 Q 52.916664 158.74998 79.37499 132.29166 Q 79.37499 79.37499 105.83333 79.37499 Q 132.29166 79.37499 158.74998 26.458332 z" svg:height="7.1437497mm" draw:style-name="style-89" svg:viewBox="0.0 0.0 740.8333 714.37494" svg:width="7.408333mm" svg:x="217.48749mm" svg:y="155.31041mm"/>
          <draw:path svg:d="M 317.49997 26.458332 L 317.49997 0.0 L 396.87497 52.916664 Q 502.7083 105.83333 502.7083 158.74998 Q 555.625 211.66666 555.625 343.9583 L 555.625 449.79166 L 582.0833 502.7083 L 582.0833 529.1666 L 555.625 529.1666 L 529.1666 529.1666 L 529.1666 502.7083 Q 502.7083 502.7083 502.7083 502.7083 L 502.7083 529.1666 L 502.7083 529.1666 Q 476.24997 555.625 396.87497 582.0833 Q 317.49997 634.99994 343.9583 687.9166 L 343.9583 740.8333 L 291.04166 740.8333 L 264.5833 740.8333 L 264.5833 687.9166 Q 291.04166 634.99994 291.04166 608.5416 Q 291.04166 582.0833 158.74998 529.1666 L 52.916664 449.79166 L 26.458332 476.24997 L 0.0 476.24997 L 0.0 423.3333 L 0.0 370.41666 L 52.916664 370.41666 Q 105.83333 370.41666 132.29166 238.12498 Q 185.20833 132.29166 185.20833 105.83333 Q 185.20833 105.83333 211.66666 79.37499 L 211.66666 79.37499 L 264.5833 52.916664 Q 291.04166 26.458332 317.49997 26.458332 z" svg:height="7.408333mm" draw:style-name="style-90" svg:viewBox="0.0 0.0 582.0833 740.8333" svg:width="5.820833mm" svg:x="214.04791mm" svg:y="55.297913mm"/>
          <draw:path svg:d="M 264.5833 26.458332 L 317.49997 0.0 L 423.3333 0.0 L 529.1666 0.0 L 529.1666 26.458332 L 529.1666 26.458332 L 529.1666 264.5833 L 529.1666 502.7083 L 502.7083 529.1666 Q 476.24997 529.1666 343.9583 529.1666 Q 211.66666 529.1666 105.83333 555.625 L 0.0 555.625 L 0.0 529.1666 L 0.0 529.1666 L 0.0 502.7083 L 0.0 476.24997 L 0.0 264.5833 Q 0.0 79.37499 26.458332 52.916664 L 26.458332 26.458332 L 105.83333 26.458332 L 185.20833 26.458332 L 264.5833 26.458332 z" svg:height="5.5562496mm" draw:style-name="style-91" svg:viewBox="0.0 0.0 529.1666 555.625" svg:width="5.2916665mm" svg:x="6.879166mm" svg:y="143.93332mm"/>
          <draw:path svg:d="M 634.99994 105.83333 L 634.99994 105.83333 L 634.99994 132.29166 Q 634.99994 158.74998 634.99994 158.74998 L 634.99994 185.20833 L 634.99994 185.20833 Q 634.99994 211.66666 634.99994 211.66666 L 608.5416 211.66666 L 582.0833 211.66666 Q 582.0833 211.66666 582.0833 185.20833 L 582.0833 185.20833 L 555.625 185.20833 Q 529.1666 211.66666 317.49997 211.66666 L 79.37499 211.66666 L 79.37499 211.66666 Q 79.37499 211.66666 52.916664 185.20833 L 0.0 185.20833 L 0.0 158.74998 Q 0.0 132.29166 52.916664 105.83333 L 79.37499 52.916664 L 158.74998 52.916664 Q 264.5833 52.916664 343.9583 0.0 Q 423.3333 -52.916664 423.3333 0.0 Q 396.87497 52.916664 502.7083 79.37499 Q 608.5416 105.83333 634.99994 105.83333 z" svg:height="2.1166666mm" draw:style-name="style-92" svg:viewBox="0.0 0.0 634.99994 211.66666" svg:width="6.3499994mm" svg:x="192.61665mm" svg:y="213.78333mm"/>
          <draw:path svg:d="M 634.99994 0.0 L 687.9166 0.0 L 687.9166 0.0 Q 687.9166 0.0 582.0833 52.916664 Q 502.7083 52.916664 476.24997 105.83333 Q 476.24997 132.29166 343.9583 132.29166 L 211.66666 158.74998 L 211.66666 158.74998 L 211.66666 158.74998 L 211.66666 158.74998 Q 211.66666 158.74998 185.20833 158.74998 Q 185.20833 158.74998 105.83333 185.20833 L 0.0 185.20833 L 0.0 158.74998 Q 0.0 105.83333 26.458332 105.83333 L 52.916664 105.83333 L 52.916664 105.83333 L 79.37499 105.83333 L 79.37499 79.37499 L 79.37499 79.37499 L 79.37499 79.37499 L 105.83333 79.37499 L 105.83333 79.37499 L 105.83333 105.83333 L 158.74998 79.37499 Q 211.66666 79.37499 211.66666 52.916664 Q 238.12498 0.0 423.3333 0.0 Q 608.5416 0.0 634.99994 0.0 z" svg:height="1.8520832mm" draw:style-name="style-93" svg:viewBox="0.0 0.0 687.9166 185.20833" svg:width="6.879166mm" svg:x="128.5875mm" svg:y="166.15833mm"/>
          <draw:path svg:d="M 502.7083 0.0 L 502.7083 26.458332 L 529.1666 185.20833 Q 555.625 370.41666 555.625 396.87497 Q 582.0833 423.3333 582.0833 476.24997 L 582.0833 529.1666 L 582.0833 582.0833 L 582.0833 608.5416 L 608.5416 608.5416 L 608.5416 608.5416 L 634.99994 793.74994 Q 687.9166 1005.4166 714.37494 1058.3333 Q 740.8333 1111.25 767.2916 1111.25 L 767.2916 1137.7083 L 767.2916 1164.1666 Q 740.8333 1164.1666 714.37494 1190.6249 L 661.4583 1217.0833 L 661.4583 1217.0833 Q 661.4583 1217.0833 608.5416 1217.0833 Q 555.625 1217.0833 529.1666 1243.5416 Q 529.1666 1269.9999 502.7083 1217.0833 Q 476.24997 1190.6249 423.3333 1164.1666 Q 370.41666 1111.25 343.9583 1031.875 Q 343.9583 952.49994 370.41666 952.49994 Q 396.87497 952.49994 317.49997 846.6666 Q 264.5833 740.8333 317.49997 740.8333 Q 343.9583 740.8333 317.49997 714.37494 Q 291.04166 687.9166 264.5833 634.99994 Q 264.5833 582.0833 238.12498 582.0833 Q 211.66666 582.0833 185.20833 529.1666 Q 158.74998 476.24997 132.29166 476.24997 L 79.37499 476.24997 L 79.37499 449.79166 Q 79.37499 423.3333 52.916664 423.3333 Q 26.458332 423.3333 0.0 396.87497 L 0.0 370.41666 L 0.0 343.9583 L 0.0 343.9583 L 0.0 343.9583 L 0.0 343.9583 L 0.0 317.49997 L 0.0 317.49997 L 0.0 317.49997 L 0.0 317.49997 L 0.0 291.04166 L 0.0 291.04166 L 0.0 264.5833 L 0.0 238.12498 L 0.0 238.12498 L 0.0 238.12498 L 26.458332 238.12498 L 26.458332 264.5833 L 52.916664 264.5833 L 79.37499 264.5833 L 79.37499 238.12498 L 105.83333 238.12498 L 105.83333 185.20833 Q 132.29166 105.83333 211.66666 105.83333 Q 291.04166 52.916664 317.49997 79.37499 Q 317.49997 105.83333 370.41666 26.458332 Q 423.3333 -52.916664 449.79166 0.0 Q 476.24997 0.0 476.24997 0.0 Q 476.24997 0.0 502.7083 0.0 z" svg:height="12.435416mm" draw:style-name="style-94" svg:viewBox="0.0 0.0 767.2916 1243.5416" svg:width="7.6729164mm" svg:x="209.54999mm" svg:y="43.92083mm"/>
          <draw:path svg:d="M 79.37499 0.0 L 158.74998 26.458332 L 185.20833 52.916664 Q 211.66666 52.916664 211.66666 105.83333 L 211.66666 158.74998 L 158.74998 158.74998 L 132.29166 158.74998 L 132.29166 158.74998 Q 105.83333 132.29166 105.83333 158.74998 L 105.83333 158.74998 L 52.916664 158.74998 Q -26.458332 158.74998 0.0 79.37499 Q 0.0 0.0 79.37499 0.0 z" svg:height="1.5874999mm" draw:style-name="style-95" svg:viewBox="0.0 0.0 211.66666 158.74998" svg:width="2.1166666mm" svg:x="158.74998mm" svg:y="220.13332mm"/>
          <draw:path svg:d="M 0.0 26.458332 L 0.0 0.0 L 370.41666 0.0 Q 714.37494 0.0 714.37494 26.458332 L 714.37494 26.458332 L 661.4583 26.458332 Q 608.5416 52.916664 608.5416 52.916664 Q 582.0833 52.916664 582.0833 105.83333 L 582.0833 158.74998 L 370.41666 158.74998 Q 158.74998 158.74998 132.29166 132.29166 L 105.83333 79.37499 L 105.83333 79.37499 L 105.83333 52.916664 L 52.916664 52.916664 L 0.0 52.916664 L 0.0 26.458332 z" svg:height="1.5874999mm" draw:style-name="style-96" svg:viewBox="0.0 0.0 714.37494 158.74998" svg:width="7.1437497mm" svg:x="192.61665mm" svg:y="20.637499mm"/>
          <draw:path svg:d="M 0.0 52.916664 L 0.0 0.0 L 0.0 26.458332 L 0.0 26.458332 L 0.0 26.458332 L 0.0 26.458332 L 26.458332 26.458332 L 26.458332 52.916664 L 26.458332 52.916664 L 52.916664 52.916664 L 52.916664 79.37499 Q 79.37499 79.37499 105.83333 79.37499 Q 105.83333 79.37499 132.29166 52.916664 L 158.74998 52.916664 L 185.20833 132.29166 Q 211.66666 185.20833 396.87497 291.04166 Q 582.0833 370.41666 582.0833 396.87497 Q 582.0833 396.87497 582.0833 423.3333 L 582.0833 423.3333 L 582.0833 423.3333 Q 555.625 449.79166 555.625 449.79166 L 555.625 449.79166 L 502.7083 449.79166 Q 449.79166 449.79166 264.5833 476.24997 L 79.37499 476.24997 L 79.37499 476.24997 Q 79.37499 449.79166 105.83333 449.79166 Q 158.74998 396.87497 132.29166 396.87497 Q 105.83333 343.9583 52.916664 238.12498 L 26.458332 132.29166 L 26.458332 132.29166 Q 0.0 105.83333 0.0 52.916664 z" svg:height="4.7625mm" draw:style-name="style-97" svg:viewBox="0.0 0.0 582.0833 476.24997" svg:width="5.820833mm" svg:x="152.4mm" svg:y="85.98958mm"/>
          <draw:path svg:d="M 396.87497 0.0 L 423.3333 0.0 L 423.3333 0.0 L 423.3333 26.458332 L 423.3333 26.458332 L 423.3333 26.458332 L 449.79166 26.458332 L 449.79166 26.458332 L 449.79166 52.916664 L 476.24997 52.916664 L 476.24997 79.37499 L 476.24997 132.29166 L 502.7083 158.74998 L 529.1666 185.20833 L 502.7083 238.12498 Q 476.24997 291.04166 476.24997 396.87497 Q 449.79166 502.7083 449.79166 476.24997 Q 423.3333 476.24997 423.3333 555.625 L 423.3333 608.5416 L 423.3333 608.5416 Q 423.3333 608.5416 396.87497 555.625 Q 396.87497 529.1666 370.41666 529.1666 Q 343.9583 529.1666 343.9583 502.7083 Q 317.49997 476.24997 317.49997 502.7083 Q 317.49997 529.1666 211.66666 529.1666 Q 132.29166 502.7083 105.83333 396.87497 Q 105.83333 291.04166 79.37499 291.04166 L 52.916664 291.04166 L 52.916664 238.12498 L 52.916664 185.20833 L 26.458332 185.20833 L 26.458332 185.20833 L 26.458332 158.74998 L 0.0 158.74998 L 0.0 158.74998 L 0.0 158.74998 L 0.0 132.29166 L 0.0 132.29166 L 0.0 132.29166 L 26.458332 132.29166 L 26.458332 105.83333 L 26.458332 105.83333 L 79.37499 105.83333 L 132.29166 79.37499 L 211.66666 79.37499 Q 291.04166 26.458332 343.9583 26.458332 L 396.87497 26.458332 L 396.87497 0.0 z" svg:height="6.0854163mm" draw:style-name="style-98" svg:viewBox="0.0 0.0 529.1666 608.5416" svg:width="5.2916665mm" svg:x="29.633331mm" svg:y="105.56874mm"/>
          <draw:path svg:d="M 449.79166 26.458332 L 476.24997 26.458332 L 661.4583 26.458332 Q 820.2083 26.458332 926.0416 52.916664 L 1058.3333 52.916664 L 1058.3333 52.916664 L 1084.7916 52.916664 L 1084.7916 52.916664 L 1084.7916 79.37499 L 1084.7916 79.37499 L 1084.7916 79.37499 L 1111.25 79.37499 L 1111.25 79.37499 L 1164.1666 52.916664 L 1217.0833 26.458332 L 1296.4583 26.458332 Q 1402.2916 26.458332 1719.7916 26.458332 L 2037.2915 26.458332 L 2196.0415 26.458332 Q 2354.7915 26.458332 2407.7083 52.916664 Q 2460.6248 79.37499 2460.6248 105.83333 Q 2434.1665 132.29166 2434.1665 132.29166 L 2434.1665 132.29166 L 2407.7083 132.29166 Q 2407.7083 132.29166 2407.7083 158.74998 L 2407.7083 158.74998 L 2407.7083 185.20833 Q 2407.7083 211.66666 2407.7083 211.66666 L 2407.7083 211.66666 L 2407.7083 211.66666 Q 2434.1665 185.20833 2460.6248 185.20833 L 2460.6248 185.20833 L 2460.6248 185.20833 Q 2460.6248 185.20833 2487.0833 185.20833 L 2487.0833 158.74998 L 2487.0833 158.74998 Q 2513.5415 158.74998 2513.5415 132.29166 L 2513.5415 132.29166 L 2592.9165 79.37499 Q 2672.2915 52.916664 2672.2915 26.458332 Q 2698.7498 26.458332 2725.2083 0.0 L 2751.6665 0.0 L 3016.2498 26.458332 Q 3280.8333 26.458332 3360.2083 26.458332 L 3439.5833 26.458332 L 3439.5833 26.458332 L 3439.5833 26.458332 L 3439.5833 52.916664 L 3466.0415 52.916664 L 3466.0415 79.37499 L 3466.0415 79.37499 L 3439.5833 79.37499 L 3439.5833 79.37499 L 3439.5833 105.83333 L 3413.1248 105.83333 L 3413.1248 105.83333 L 3413.1248 132.29166 L 3413.1248 132.29166 L 3413.1248 132.29166 L 3386.6665 132.29166 L 3386.6665 132.29166 L 3360.2083 132.29166 Q 3360.2083 132.29166 3360.2083 158.74998 L 3360.2083 158.74998 L 3360.2083 185.20833 Q 3360.2083 211.66666 3360.2083 211.66666 L 3360.2083 211.66666 L 3360.2083 238.12498 L 3360.2083 238.12498 L 3360.2083 238.12498 Q 3333.7498 238.12498 3280.8333 317.49997 Q 3227.9165 396.87497 2910.4165 396.87497 L 2592.9165 396.87497 L 2487.0833 396.87497 Q 2381.2498 396.87497 2275.4165 396.87497 Q 2196.0415 370.41666 2143.125 396.87497 L 2090.2083 396.87497 L 2037.2915 396.87497 Q 1984.3749 396.87497 1957.9165 396.87497 L 1931.4583 396.87497 L 1931.4583 396.87497 L 1931.4583 396.87497 L 1904.9999 396.87497 L 1904.9999 396.87497 L 1904.9999 370.41666 L 1878.5416 370.41666 L 1878.5416 370.41666 L 1878.5416 396.87497 L 1852.0833 396.87497 L 1825.6249 396.87497 L 1825.6249 370.41666 Q 1825.6249 343.9583 1852.0833 343.9583 L 1852.0833 317.49997 L 1852.0833 317.49997 Q 1878.5416 317.49997 1878.5416 291.04166 L 1878.5416 291.04166 L 1878.5416 291.04166 Q 1878.5416 291.04166 1904.9999 291.04166 L 1904.9999 264.5833 L 1904.9999 238.12498 L 1904.9999 211.66666 L 1878.5416 211.66666 L 1852.0833 238.12498 L 1852.0833 238.12498 L 1825.6249 238.12498 L 1825.6249 238.12498 L 1825.6249 238.12498 L 1825.6249 264.5833 L 1825.6249 264.5833 L 1799.1666 264.5833 L 1799.1666 291.04166 L 1772.7083 291.04166 Q 1746.2499 291.04166 1719.7916 343.9583 Q 1719.7916 370.41666 1613.9583 396.87497 L 1534.5833 449.79166 L 1534.5833 449.79166 L 1561.0416 449.79166 L 1561.0416 449.79166 L 1561.0416 476.24997 L 1534.5833 502.7083 L 1534.5833 529.1666 L 1508.1249 529.1666 L 1481.6666 529.1666 L 1481.6666 529.1666 L 1481.6666 502.7083 L 1481.6666 502.7083 L 1508.1249 502.7083 L 1508.1249 449.79166 Q 1508.1249 370.41666 1561.0416 343.9583 L 1587.4999 343.9583 L 1587.4999 317.49997 L 1613.9583 317.49997 L 1613.9583 317.49997 L 1613.9583 291.04166 L 1613.9583 291.04166 L 1613.9583 291.04166 L 1640.4166 291.04166 L 1640.4166 291.04166 L 1640.4166 264.5833 L 1666.8749 264.5833 L 1666.8749 238.12498 L 1666.8749 211.66666 L 1613.9583 211.66666 L 1587.4999 238.12498 L 1587.4999 238.12498 L 1561.0416 238.12498 L 1561.0416 238.12498 L 1561.0416 238.12498 L 1561.0416 264.5833 L 1561.0416 264.5833 L 1534.5833 264.5833 L 1534.5833 291.04166 L 1508.1249 291.04166 L 1481.6666 291.04166 L 1481.6666 317.49997 Q 1455.2083 317.49997 1455.2083 317.49997 Q 1455.2083 343.9583 1428.7499 317.49997 Q 1402.2916 291.04166 1322.9166 343.9583 Q 1269.9999 423.3333 1164.1666 423.3333 L 1058.3333 423.3333 L 1031.875 423.3333 Q 978.95825 396.87497 926.0416 370.41666 L 873.12494 317.49997 L 873.12494 317.49997 Q 873.12494 291.04166 873.12494 291.04166 L 899.5833 264.5833 L 899.5833 264.5833 Q 926.0416 264.5833 926.0416 238.12498 Q 926.0416 211.66666 899.5833 211.66666 L 873.12494 211.66666 L 767.2916 211.66666 Q 634.99994 185.20833 608.5416 185.20833 Q 555.625 158.74998 555.625 185.20833 Q 555.625 211.66666 502.7083 238.12498 Q 449.79166 238.12498 423.3333 317.49997 Q 396.87497 370.41666 317.49997 370.41666 L 238.12498 343.9583 L 238.12498 370.41666 L 238.12498 370.41666 L 238.12498 370.41666 L 211.66666 396.87497 L 158.74998 396.87497 L 105.83333 396.87497 L 105.83333 370.41666 L 132.29166 370.41666 L 132.29166 370.41666 L 132.29166 343.9583 L 158.74998 317.49997 Q 185.20833 291.04166 211.66666 291.04166 L 211.66666 291.04166 L 211.66666 264.5833 L 238.12498 264.5833 L 238.12498 238.12498 L 238.12498 211.66666 L 185.20833 211.66666 L 158.74998 238.12498 L 132.29166 238.12498 Q 79.37499 264.5833 79.37499 291.04166 L 79.37499 317.49997 L 52.916664 317.49997 L 26.458332 317.49997 L 26.458332 291.04166 L 26.458332 291.04166 L 26.458332 264.5833 L 26.458332 238.12498 L 26.458332 238.12498 L 26.458332 211.66666 L 0.0 211.66666 L 0.0 185.20833 L 0.0 185.20833 L 26.458332 185.20833 L 26.458332 185.20833 L 26.458332 158.74998 L 26.458332 158.74998 L 26.458332 158.74998 L 52.916664 132.29166 L 52.916664 132.29166 L 52.916664 132.29166 L 79.37499 132.29166 L 79.37499 132.29166 L 79.37499 132.29166 L 79.37499 105.83333 L 79.37499 105.83333 L 105.83333 105.83333 L 105.83333 79.37499 L 105.83333 79.37499 L 132.29166 79.37499 L 132.29166 79.37499 L 132.29166 79.37499 L 291.04166 26.458332 Q 449.79166 26.458332 449.79166 26.458332 z" svg:height="5.2916665mm" draw:style-name="style-99" svg:viewBox="0.0 0.0 3466.0415 529.1666" svg:width="34.660416mm" svg:x="217.2229mm" svg:y="210.34373mm"/>
          <draw:path svg:d="M 264.5833 26.458332 L 343.9583 0.0 L 449.79166 26.458332 Q 582.0833 26.458332 608.5416 52.916664 Q 661.4583 105.83333 687.9166 105.83333 L 714.37494 105.83333 L 714.37494 132.29166 L 714.37494 132.29166 L 714.37494 132.29166 L 714.37494 158.74998 L 714.37494 158.74998 L 740.8333 158.74998 L 740.8333 158.74998 L 740.8333 158.74998 L 740.8333 185.20833 Q 740.8333 185.20833 714.37494 238.12498 L 687.9166 264.5833 L 687.9166 291.04166 L 687.9166 291.04166 L 661.4583 291.04166 Q 634.99994 264.5833 634.99994 211.66666 Q 634.99994 158.74998 582.0833 158.74998 Q 529.1666 185.20833 529.1666 158.74998 Q 529.1666 132.29166 476.24997 132.29166 Q 449.79166 158.74998 423.3333 185.20833 Q 423.3333 211.66666 370.41666 211.66666 Q 317.49997 211.66666 317.49997 238.12498 Q 317.49997 264.5833 238.12498 264.5833 L 158.74998 264.5833 L 158.74998 264.5833 L 158.74998 264.5833 L 132.29166 291.04166 L 105.83333 317.49997 L 105.83333 370.41666 L 105.83333 449.79166 L 79.37499 449.79166 L 79.37499 476.24997 L 79.37499 476.24997 L 105.83333 476.24997 L 105.83333 476.24997 L 105.83333 502.7083 L 79.37499 502.7083 L 79.37499 529.1666 L 79.37499 529.1666 L 79.37499 529.1666 L 52.916664 529.1666 L 0.0 529.1666 L 0.0 502.7083 L 0.0 502.7083 L 0.0 370.41666 L 0.0 264.5833 L 0.0 264.5833 L 0.0 264.5833 L 0.0 238.12498 L 0.0 238.12498 L 52.916664 158.74998 Q 105.83333 52.916664 132.29166 52.916664 L 132.29166 26.458332 L 158.74998 26.458332 L 158.74998 26.458332 L 264.5833 26.458332 z" svg:height="5.2916665mm" draw:style-name="style-100" svg:viewBox="0.0 0.0 740.8333 529.1666" svg:width="7.408333mm" svg:x="165.09999mm" svg:y="83.60833mm"/>
          <draw:path svg:d="M 105.83333 52.916664 L 105.83333 52.916664 L 105.83333 502.7083 Q 105.83333 952.49994 79.37499 1640.4166 L 52.916664 2328.3333 L 52.916664 2381.2498 L 52.916664 2407.7083 L 52.916664 2407.7083 L 52.916664 2407.7083 L 26.458332 1852.0833 Q 0.0 1296.4583 0.0 661.4583 L 0.0 26.458332 L 26.458332 0.0 Q 52.916664 -26.458332 79.37499 0.0 Q 105.83333 52.916664 105.83333 52.916664 z" svg:height="24.077082mm" draw:style-name="style-101" svg:viewBox="0.0 0.0 105.83333 2407.7083" svg:width="1.0583333mm" svg:x="26.458332mm" svg:y="154.51666mm"/>
          <draw:path svg:d="M 211.66666 317.49997 L 132.29166 317.49997 L 132.29166 317.49997 Q 105.83333 317.49997 132.29166 264.5833 Q 158.74998 211.66666 105.83333 185.20833 L 52.916664 158.74998 L 26.458332 132.29166 Q 0.0 132.29166 0.0 105.83333 Q 0.0 79.37499 26.458332 79.37499 Q 52.916664 79.37499 52.916664 52.916664 Q 52.916664 26.458332 211.66666 26.458332 Q 396.87497 52.916664 423.3333 52.916664 Q 449.79166 52.916664 502.7083 0.0 Q 529.1666 -79.37499 555.625 0.0 Q 582.0833 79.37499 449.79166 132.29166 Q 343.9583 158.74998 423.3333 211.66666 Q 502.7083 264.5833 502.7083 291.04166 Q 502.7083 317.49997 396.87497 317.49997 Q 291.04166 317.49997 211.66666 317.49997 z" svg:height="3.1749997mm" draw:style-name="style-102" svg:viewBox="0.0 0.0 555.625 317.49997" svg:width="5.5562496mm" svg:x="111.65416mm" svg:y="158.74998mm"/>
          <draw:path svg:d="M 52.916664 52.916664 L 0.0 0.0 L 185.20833 52.916664 Q 370.41666 79.37499 423.3333 132.29166 Q 502.7083 185.20833 502.7083 185.20833 L 502.7083 211.66666 L 476.24997 211.66666 Q 449.79166 185.20833 423.3333 185.20833 Q 396.87497 185.20833 396.87497 238.12498 L 396.87497 317.49997 L 370.41666 343.9583 L 343.9583 370.41666 L 343.9583 423.3333 L 343.9583 476.24997 L 317.49997 476.24997 L 317.49997 476.24997 L 317.49997 449.79166 L 291.04166 449.79166 L 291.04166 449.79166 L 291.04166 449.79166 L 291.04166 449.79166 L 291.04166 423.3333 L 264.5833 396.87497 L 238.12498 343.9583 L 238.12498 291.04166 Q 238.12498 211.66666 185.20833 185.20833 Q 185.20833 132.29166 132.29166 158.74998 Q 132.29166 185.20833 105.83333 132.29166 Q 79.37499 105.83333 52.916664 52.916664 z" svg:height="4.7625mm" draw:style-name="style-103" svg:viewBox="0.0 0.0 502.7083 476.24997" svg:width="5.027083mm" svg:x="204.5229mm" svg:y="137.84792mm"/>
          <draw:path svg:d="M 291.04166 0.0 L 343.9583 0.0 L 396.87497 0.0 Q 449.79166 0.0 529.1666 26.458332 L 634.99994 26.458332 L 634.99994 26.458332 L 634.99994 52.916664 L 634.99994 52.916664 L 634.99994 52.916664 L 608.5416 79.37499 L 608.5416 105.83333 L 634.99994 105.83333 L 661.4583 105.83333 L 661.4583 132.29166 L 687.9166 132.29166 L 687.9166 158.74998 L 687.9166 158.74998 L 634.99994 158.74998 Q 608.5416 158.74998 582.0833 158.74998 Q 555.625 158.74998 529.1666 185.20833 Q 529.1666 238.12498 370.41666 238.12498 L 211.66666 211.66666 L 185.20833 211.66666 L 158.74998 211.66666 L 158.74998 185.20833 L 158.74998 185.20833 L 132.29166 185.20833 L 132.29166 185.20833 L 105.83333 185.20833 Q 79.37499 185.20833 79.37499 158.74998 L 79.37499 132.29166 L 52.916664 132.29166 L 26.458332 105.83333 L 26.458332 105.83333 L 0.0 105.83333 L 0.0 79.37499 L 0.0 52.916664 L 26.458332 52.916664 L 26.458332 52.916664 L 132.29166 52.916664 Q 211.66666 52.916664 238.12498 26.458332 Q 238.12498 0.0 291.04166 0.0 z" svg:height="2.38125mm" draw:style-name="style-104" svg:viewBox="0.0 0.0 687.9166 238.12498" svg:width="6.879166mm" svg:x="99.48333mm" svg:y="173.03749mm"/>
          <draw:path svg:d="M 26.458332 0.0 L 26.458332 0.0 L 264.5833 0.0 Q 529.1666 0.0 634.99994 0.0 L 767.2916 0.0 L 767.2916 0.0 L 767.2916 0.0 L 793.74994 26.458332 L 846.6666 52.916664 L 846.6666 52.916664 L 846.6666 52.916664 L 873.12494 52.916664 L 873.12494 52.916664 L 873.12494 79.37499 L 899.5833 79.37499 L 899.5833 105.83333 L 899.5833 132.29166 L 978.95825 132.29166 Q 1058.3333 132.29166 1031.875 185.20833 Q 1005.4166 211.66666 952.49994 238.12498 Q 926.0416 264.5833 926.0416 264.5833 L 926.0416 264.5833 L 899.5833 264.5833 Q 899.5833 264.5833 820.2083 317.49997 Q 740.8333 370.41666 714.37494 343.9583 Q 687.9166 317.49997 687.9166 343.9583 Q 661.4583 370.41666 423.3333 370.41666 Q 211.66666 370.41666 185.20833 317.49997 Q 158.74998 291.04166 158.74998 238.12498 L 132.29166 158.74998 L 105.83333 158.74998 L 79.37499 158.74998 L 52.916664 132.29166 Q 26.458332 132.29166 0.0 105.83333 Q 0.0 52.916664 0.0 26.458332 L 0.0 0.0 L 0.0 0.0 Q 0.0 0.0 26.458332 0.0 z" svg:height="3.7041664mm" draw:style-name="style-105" svg:viewBox="0.0 0.0 1031.875 370.41666" svg:width="10.318749mm" svg:x="167.74582mm" svg:y="21.166666mm"/>
          <draw:path svg:d="M 661.4583 0.0 L 687.9166 0.0 L 714.37494 0.0 L 740.8333 0.0 L 740.8333 26.458332 L 714.37494 26.458332 L 714.37494 52.916664 L 714.37494 52.916664 L 634.99994 132.29166 Q 555.625 211.66666 529.1666 264.5833 L 502.7083 317.49997 L 502.7083 317.49997 L 502.7083 343.9583 L 502.7083 343.9583 Q 502.7083 343.9583 476.24997 343.9583 Q 476.24997 370.41666 396.87497 370.41666 Q 317.49997 370.41666 238.12498 449.79166 Q 158.74998 529.1666 105.83333 555.625 Q 79.37499 555.625 132.29166 476.24997 Q 185.20833 370.41666 79.37499 370.41666 L 0.0 370.41666 L 0.0 343.9583 Q 26.458332 317.49997 0.0 291.04166 L 0.0 264.5833 L 105.83333 238.12498 Q 238.12498 211.66666 264.5833 211.66666 Q 291.04166 185.20833 343.9583 132.29166 Q 396.87497 52.916664 423.3333 52.916664 Q 449.79166 52.916664 449.79166 105.83333 Q 449.79166 158.74998 555.625 79.37499 Q 634.99994 0.0 661.4583 0.0 z" svg:height="5.5562496mm" draw:style-name="style-106" svg:viewBox="0.0 0.0 740.8333 555.625" svg:width="7.408333mm" svg:x="112.97707mm" svg:y="212.19582mm"/>
          <draw:path svg:d="M 291.04166 0.0 L 317.49997 0.0 L 343.9583 26.458332 Q 343.9583 26.458332 370.41666 52.916664 L 396.87497 52.916664 L 396.87497 132.29166 Q 396.87497 185.20833 423.3333 185.20833 Q 449.79166 185.20833 449.79166 238.12498 Q 449.79166 264.5833 476.24997 264.5833 L 502.7083 291.04166 L 555.625 291.04166 Q 634.99994 291.04166 634.99994 291.04166 L 634.99994 291.04166 L 608.5416 317.49997 Q 608.5416 343.9583 582.0833 343.9583 Q 555.625 343.9583 555.625 396.87497 L 555.625 423.3333 L 502.7083 423.3333 L 449.79166 423.3333 L 396.87497 423.3333 L 370.41666 423.3333 L 370.41666 343.9583 Q 370.41666 264.5833 264.5833 264.5833 Q 158.74998 264.5833 158.74998 238.12498 Q 158.74998 185.20833 132.29166 185.20833 L 105.83333 185.20833 L 105.83333 185.20833 Q 105.83333 185.20833 132.29166 158.74998 L 132.29166 132.29166 L 132.29166 132.29166 L 132.29166 132.29166 L 132.29166 105.83333 L 132.29166 105.83333 L 105.83333 105.83333 L 105.83333 79.37499 L 105.83333 79.37499 L 79.37499 79.37499 L 79.37499 52.916664 L 79.37499 26.458332 L 26.458332 26.458332 L 0.0 26.458332 L 132.29166 0.0 Q 264.5833 -26.458332 291.04166 0.0 z" svg:height="4.233333mm" draw:style-name="style-107" svg:viewBox="0.0 0.0 634.99994 423.3333" svg:width="6.3499994mm" svg:x="84.40208mm" svg:y="170.65623mm"/>
          <draw:path svg:d="M 291.04166 0.0 L 317.49997 0.0 L 343.9583 26.458332 Q 370.41666 26.458332 370.41666 132.29166 Q 370.41666 238.12498 396.87497 238.12498 L 423.3333 238.12498 L 423.3333 291.04166 Q 449.79166 343.9583 449.79166 343.9583 L 449.79166 343.9583 L 449.79166 370.41666 L 449.79166 396.87497 L 423.3333 449.79166 Q 423.3333 502.7083 449.79166 502.7083 L 476.24997 502.7083 L 476.24997 502.7083 Q 449.79166 529.1666 449.79166 661.4583 L 449.79166 793.74994 L 449.79166 793.74994 Q 449.79166 793.74994 396.87497 767.2916 Q 343.9583 714.37494 343.9583 661.4583 Q 317.49997 582.0833 291.04166 582.0833 Q 264.5833 582.0833 264.5833 555.625 Q 238.12498 529.1666 132.29166 449.79166 L 0.0 396.87497 L 26.458332 370.41666 Q 26.458332 343.9583 52.916664 370.41666 Q 52.916664 396.87497 105.83333 370.41666 Q 158.74998 343.9583 185.20833 343.9583 L 211.66666 343.9583 L 211.66666 370.41666 L 238.12498 370.41666 L 238.12498 370.41666 L 238.12498 396.87497 L 264.5833 396.87497 L 291.04166 396.87497 L 291.04166 370.41666 L 291.04166 370.41666 L 264.5833 343.9583 Q 238.12498 317.49997 211.66666 238.12498 Q 158.74998 158.74998 185.20833 158.74998 L 211.66666 158.74998 L 238.12498 132.29166 Q 238.12498 79.37499 264.5833 26.458332 Q 264.5833 0.0 291.04166 0.0 z M 317.49997 105.83333 Q 317.49997 79.37499 317.49997 79.37499 Q 343.9583 79.37499 343.9583 79.37499 Q 343.9583 105.83333 317.49997 105.83333 z" svg:height="7.9374995mm" draw:style-name="style-108" svg:viewBox="0.0 0.0 476.24997 793.74994" svg:width="4.7625mm" svg:x="257.96875mm" svg:y="71.17291mm"/>
          <draw:path svg:d="M 740.8333 0.0 L 740.8333 0.0 L 793.74994 0.0 Q 820.2083 0.0 846.6666 52.916664 Q 846.6666 79.37499 873.12494 79.37499 Q 926.0416 79.37499 978.95825 132.29166 Q 1005.4166 211.66666 1084.7916 185.20833 Q 1190.6249 185.20833 1190.6249 158.74998 Q 1190.6249 132.29166 1217.0833 105.83333 L 1217.0833 105.83333 L 1243.5416 132.29166 Q 1243.5416 158.74998 1269.9999 132.29166 Q 1296.4583 105.83333 1322.9166 158.74998 Q 1349.3749 185.20833 1349.3749 211.66666 L 1349.3749 238.12498 L 1349.3749 291.04166 Q 1349.3749 343.9583 1190.6249 370.41666 Q 1031.875 370.41666 873.12494 423.3333 Q 714.37494 476.24997 449.79166 476.24997 L 158.74998 476.24997 L 158.74998 476.24997 L 132.29166 476.24997 L 132.29166 476.24997 L 132.29166 476.24997 L 132.29166 476.24997 L 132.29166 449.79166 L 105.83333 449.79166 L 105.83333 423.3333 L 105.83333 423.3333 L 79.37499 423.3333 L 79.37499 396.87497 L 79.37499 370.41666 L 52.916664 370.41666 L 52.916664 370.41666 L 52.916664 343.9583 L 26.458332 343.9583 L 26.458332 343.9583 L 26.458332 317.49997 L 26.458332 317.49997 L 26.458332 317.49997 L 0.0 291.04166 L 0.0 264.5833 L 79.37499 264.5833 L 158.74998 264.5833 L 264.5833 264.5833 Q 370.41666 264.5833 529.1666 238.12498 Q 687.9166 211.66666 714.37494 158.74998 Q 714.37494 132.29166 740.8333 105.83333 L 740.8333 79.37499 L 740.8333 79.37499 Q 767.2916 79.37499 740.8333 52.916664 L 740.8333 26.458332 L 740.8333 0.0 z" svg:height="4.7625mm" draw:style-name="style-109" svg:viewBox="0.0 0.0 1349.3749 476.24997" svg:width="13.49375mm" svg:x="206.11041mm" svg:y="93.6625mm"/>
          <draw:path svg:d="M 1666.8749 0.0 L 1693.3333 0.0 L 1693.3333 26.458332 L 1693.3333 52.916664 L 1825.6249 79.37499 Q 1984.3749 105.83333 2037.2915 105.83333 Q 2116.6665 105.83333 2143.125 105.83333 Q 2143.125 79.37499 2169.5833 52.916664 L 2169.5833 0.0 L 2196.0415 0.0 L 2248.9583 0.0 L 2248.9583 26.458332 L 2248.9583 26.458332 L 2275.4165 26.458332 L 2275.4165 52.916664 L 2275.4165 52.916664 L 2301.875 52.916664 L 2301.875 52.916664 L 2301.875 52.916664 L 2301.875 79.37499 L 2301.875 79.37499 L 2301.875 105.83333 L 2301.875 158.74998 L 2301.875 158.74998 L 2301.875 158.74998 L 2275.4165 185.20833 Q 2248.9583 211.66666 2222.5 238.12498 L 2196.0415 264.5833 L 2196.0415 291.04166 L 2196.0415 317.49997 L 2196.0415 343.9583 Q 2196.0415 370.41666 2196.0415 370.41666 L 2196.0415 370.41666 L 2248.9583 449.79166 Q 2301.875 529.1666 2381.2498 555.625 Q 2460.6248 582.0833 2513.5415 555.625 Q 2592.9165 529.1666 2645.8333 502.7083 L 2698.7498 502.7083 L 2698.7498 529.1666 L 2698.7498 555.625 L 2698.7498 582.0833 Q 2672.2915 582.0833 2645.8333 661.4583 L 2592.9165 740.8333 L 2619.3748 767.2916 Q 2645.8333 793.74994 2751.6665 846.6666 Q 2857.4998 899.5833 2883.9583 846.6666 Q 2883.9583 820.2083 2910.4165 820.2083 L 2910.4165 820.2083 L 2989.7915 820.2083 Q 3042.7083 820.2083 3069.1665 846.6666 Q 3095.6248 899.5833 3095.6248 899.5833 L 3095.6248 899.5833 L 3095.6248 926.0416 L 3095.6248 952.49994 L 3122.0833 952.49994 L 3122.0833 952.49994 L 3122.0833 952.49994 L 3122.0833 952.49994 L 3122.0833 978.95825 L 3148.5415 978.95825 L 3148.5415 978.95825 L 3148.5415 1005.4166 L 3227.9165 1005.4166 Q 3307.2915 1031.875 3307.2915 1111.25 L 3307.2915 1164.1666 L 3333.7498 1164.1666 L 3333.7498 1164.1666 L 3360.2083 1190.6249 Q 3360.2083 1217.0833 3280.8333 1190.6249 Q 3201.4583 1164.1666 3174.9998 1190.6249 Q 3148.5415 1190.6249 3174.9998 1243.5416 Q 3174.9998 1322.9166 3254.3748 1322.9166 Q 3360.2083 1322.9166 3439.5833 1296.4583 Q 3518.9583 1269.9999 3545.4165 1217.0833 Q 3571.8748 1164.1666 3624.7915 1164.1666 Q 3704.1665 1137.7083 3704.1665 1164.1666 Q 3704.1665 1217.0833 3809.9998 1217.0833 Q 3942.2915 1243.5416 3942.2915 1164.1666 Q 3942.2915 1084.7916 3836.4583 1058.3333 Q 3757.0833 1058.3333 3783.5415 1031.875 Q 3783.5415 1005.4166 3809.9998 978.95825 Q 3836.4583 978.95825 3862.9165 926.0416 Q 3889.3748 846.6666 3915.833 846.6666 Q 3942.2915 846.6666 3942.2915 740.8333 Q 3942.2915 661.4583 3809.9998 608.5416 Q 3677.7083 582.0833 3651.2498 555.625 L 3624.7915 555.625 L 3624.7915 529.1666 Q 3598.3333 476.24997 3651.2498 502.7083 Q 3704.1665 529.1666 3783.5415 529.1666 Q 3889.3748 529.1666 3942.2915 423.3333 Q 3995.208 317.49997 3995.208 317.49997 L 3995.208 317.49997 L 4048.1248 317.49997 L 4074.583 317.49997 L 4101.0415 317.49997 L 4153.958 317.49997 L 4180.4165 343.9583 L 4206.875 343.9583 L 4259.7915 449.79166 Q 4286.25 582.0833 4312.708 634.99994 Q 4365.625 714.37494 4392.083 714.37494 Q 4418.5415 714.37494 4418.5415 740.8333 Q 4418.5415 767.2916 4577.2915 767.2916 Q 4709.583 740.8333 4736.0415 740.8333 Q 4788.958 740.8333 4841.8745 714.37494 L 4921.2495 714.37494 L 4921.2495 714.37494 Q 4921.2495 740.8333 4736.0415 846.6666 L 4524.375 978.95825 L 4524.375 978.95825 L 4524.375 1005.4166 L 4524.375 1005.4166 L 4524.375 1005.4166 L 4497.9165 1005.4166 L 4497.9165 1005.4166 L 4471.458 1031.875 L 4445.0 1058.3333 L 4471.458 1058.3333 L 4497.9165 1058.3333 L 4497.9165 1084.7916 L 4471.458 1111.25 L 4471.458 1111.25 L 4471.458 1111.25 L 4471.458 1137.7083 L 4471.458 1137.7083 L 4445.0 1137.7083 L 4445.0 1164.1666 L 4577.2915 1164.1666 Q 4736.0415 1164.1666 4736.0415 1243.5416 Q 4709.583 1322.9166 4788.958 1322.9166 Q 4868.333 1322.9166 4947.708 1349.3749 Q 5000.6245 1375.8333 5265.208 1455.2083 Q 5503.333 1534.5833 5476.8745 1640.4166 Q 5476.8745 1772.7083 5476.8745 1852.0833 Q 5476.8745 1931.4583 5450.4165 1957.9165 Q 5423.958 2010.8333 5476.8745 2169.5833 Q 5476.8745 2354.7915 5503.333 2566.4583 Q 5529.7915 2751.6665 5529.7915 2804.5833 Q 5503.333 2831.0415 5450.4165 2831.0415 L 5397.4995 2857.4998 L 5476.8745 2857.4998 Q 5529.7915 2857.4998 5529.7915 2883.9583 Q 5529.7915 2910.4165 5582.708 2936.8748 Q 5635.6245 2963.3333 5582.708 3042.7083 Q 5582.708 3122.0833 5556.2495 3122.0833 L 5556.2495 3122.0833 L 5556.2495 3148.5415 Q 5582.708 3148.5415 5582.708 3174.9998 L 5582.708 3201.4583 L 5635.6245 3201.4583 Q 5688.5415 3201.4583 5714.9995 3227.9165 Q 5741.458 3227.9165 5741.458 3174.9998 Q 5741.458 3122.0833 5767.9165 3201.4583 Q 5794.3745 3280.8333 5847.2915 3307.2915 Q 5900.208 3333.7498 5926.6665 3307.2915 L 5953.1245 3307.2915 L 5953.1245 3307.2915 Q 5953.1245 3333.7498 5953.1245 3333.7498 L 5979.583 3333.7498 L 5979.583 3333.7498 Q 5953.1245 3360.2083 5953.1245 3413.1248 L 5953.1245 3466.0415 L 5979.583 3518.9583 L 6006.0415 3571.8748 L 6006.0415 3571.8748 L 6006.0415 3598.3333 L 6006.0415 3598.3333 L 6006.0415 3598.3333 L 6032.4995 3624.7915 L 6032.4995 3651.2498 L 6006.0415 3651.2498 L 5979.583 3651.2498 L 5979.583 3624.7915 L 5953.1245 3624.7915 L 5953.1245 3598.3333 L 5953.1245 3571.8748 L 5926.6665 3571.8748 L 5926.6665 3545.4165 L 5900.208 3545.4165 L 5873.7495 3545.4165 L 5847.2915 3518.9583 Q 5820.833 3492.4998 5794.3745 3492.4998 Q 5767.9165 3492.4998 5635.6245 3439.5833 Q 5503.333 3386.6665 5476.8745 3307.2915 Q 5423.958 3227.9165 5318.1245 3254.3748 Q 5238.7495 3280.8333 5238.7495 3307.2915 Q 5212.2915 3333.7498 5185.833 3333.7498 L 5159.3745 3333.7498 L 5106.458 3360.2083 L 5053.5415 3360.2083 L 5000.6245 3360.2083 Q 4921.2495 3386.6665 4815.4165 3413.1248 L 4709.583 3466.0415 L 4683.1245 3466.0415 Q 4683.1245 3492.4998 4683.1245 3492.4998 L 4683.1245 3492.4998 L 4683.1245 3492.4998 Q 4656.6665 3492.4998 4524.375 3545.4165 Q 4392.083 3545.4165 4339.1665 3624.7915 L 4259.7915 3677.7083 L 4259.7915 3677.7083 L 4259.7915 3704.1665 L 4259.7915 3704.1665 L 4259.7915 3704.1665 L 4233.333 3704.1665 L 4233.333 3704.1665 L 4233.333 3677.7083 L 4206.875 3677.7083 L 4206.875 3651.2498 Q 4206.875 3598.3333 4127.5 3439.5833 Q 4048.1248 3280.8333 3915.833 3148.5415 L 3757.0833 3016.2498 L 3757.0833 3016.2498 Q 3730.6248 2989.7915 3730.6248 2989.7915 Q 3730.6248 2963.3333 3492.4998 2963.3333 Q 3254.3748 2963.3333 3148.5415 3016.2498 L 3069.1665 3095.6248 L 3042.7083 3095.6248 Q 3042.7083 3122.0833 3042.7083 3122.0833 L 3042.7083 3122.0833 L 3042.7083 3122.0833 Q 3016.2498 3122.0833 2989.7915 3148.5415 Q 2936.8748 3174.9998 2883.9583 3069.1665 Q 2831.0415 3016.2498 2804.5833 3016.2498 Q 2778.1248 3016.2498 2672.2915 2804.5833 Q 2566.4583 2566.4583 2539.9998 2566.4583 Q 2513.5415 2566.4583 2487.0833 2407.7083 L 2460.6248 2248.9583 L 2460.6248 2222.5 L 2460.6248 2196.0415 L 2434.1665 2196.0415 L 2434.1665 2169.5833 L 2434.1665 2169.5833 L 2407.7083 2169.5833 L 2407.7083 2169.5833 L 2407.7083 2169.5833 L 2407.7083 2196.0415 L 2407.7083 2196.0415 L 2381.2498 2248.9583 Q 2354.7915 2301.875 2354.7915 2328.3333 L 2328.3333 2381.2498 L 2275.4165 2381.2498 L 2222.5 2381.2498 L 2222.5 2354.7915 L 2196.0415 2354.7915 L 2196.0415 2354.7915 L 2196.0415 2328.3333 L 2196.0415 2328.3333 L 2196.0415 2328.3333 L 2169.5833 2328.3333 L 2169.5833 2328.3333 L 2169.5833 2275.4165 Q 2143.125 2248.9583 2143.125 2090.2083 L 2143.125 1931.4583 L 2116.6665 1931.4583 L 2116.6665 1957.9165 L 2090.2083 1957.9165 L 2063.75 1957.9165 L 2063.75 1984.3749 L 2037.2915 1984.3749 L 2037.2915 2063.75 L 2037.2915 2116.6665 L 2010.8333 2169.5833 L 2010.8333 2196.0415 L 1984.3749 2196.0415 L 1957.9165 2196.0415 L 1957.9165 2116.6665 L 1931.4583 2063.75 L 1931.4583 2010.8333 Q 1931.4583 1931.4583 1825.6249 1878.5416 Q 1719.7916 1825.6249 1693.3333 1693.3333 L 1666.8749 1561.0416 L 1666.8749 1534.5833 Q 1666.8749 1534.5833 1640.4166 1534.5833 L 1640.4166 1534.5833 L 1640.4166 1508.1249 Q 1613.9583 1481.6666 1587.4999 1375.8333 L 1561.0416 1243.5416 L 1534.5833 1217.0833 L 1508.1249 1164.1666 L 1508.1249 1137.7083 L 1508.1249 1111.25 L 1481.6666 1111.25 L 1481.6666 1111.25 L 1455.2083 1111.25 L 1428.7499 1111.25 L 1428.7499 1111.25 L 1402.2916 1111.25 L 1402.2916 1111.25 L 1402.2916 1111.25 L 1402.2916 1137.7083 L 1402.2916 1137.7083 L 1375.8333 1164.1666 L 1349.3749 1217.0833 L 1296.4583 1375.8333 Q 1243.5416 1561.0416 1243.5416 1693.3333 L 1243.5416 1799.1666 L 1269.9999 1852.0833 L 1296.4583 1878.5416 L 1296.4583 1878.5416 L 1296.4583 1878.5416 L 1296.4583 1984.3749 L 1296.4583 2090.2083 L 1296.4583 2090.2083 L 1296.4583 2090.2083 L 1269.9999 2169.5833 L 1243.5416 2222.5 L 1243.5416 2222.5 L 1243.5416 2222.5 L 1243.5416 2169.5833 L 1243.5416 2116.6665 L 1217.0833 2063.75 L 1190.6249 2010.8333 L 1190.6249 1957.9165 Q 1190.6249 1904.9999 1137.7083 1799.1666 L 1137.7083 1719.7916 L 1111.25 1719.7916 L 1111.25 1693.3333 L 1111.25 1693.3333 L 1084.7916 1693.3333 L 1084.7916 1693.3333 L 1084.7916 1693.3333 L 1084.7916 1666.8749 L 1084.7916 1666.8749 L 1058.3333 1640.4166 L 1058.3333 1587.4999 L 1031.875 1587.4999 L 1005.4166 1587.4999 L 978.95825 1587.4999 L 926.0416 1587.4999 L 926.0416 1587.4999 L 926.0416 1587.4999 L 899.5833 1587.4999 L 899.5833 1587.4999 L 899.5833 1613.9583 L 873.12494 1613.9583 L 873.12494 1640.4166 L 873.12494 1666.8749 L 846.6666 1693.3333 Q 820.2083 1746.2499 740.8333 1904.9999 Q 661.4583 2090.2083 608.5416 2301.875 L 608.5416 2513.5415 L 582.0833 2513.5415 L 582.0833 2539.9998 L 582.0833 2539.9998 L 582.0833 2539.9998 L 582.0833 2592.9165 L 555.625 2619.3748 L 555.625 2672.2915 L 555.625 2725.2083 L 529.1666 2725.2083 L 529.1666 2751.6665 L 529.1666 2751.6665 L 502.7083 2751.6665 L 502.7083 2751.6665 L 502.7083 2751.6665 L 502.7083 2725.2083 L 502.7083 2725.2083 L 476.24997 2725.2083 L 476.24997 2725.2083 L 476.24997 2698.7498 L 449.79166 2645.8333 L 449.79166 2539.9998 Q 449.79166 2407.7083 396.87497 2354.7915 Q 396.87497 2301.875 291.04166 2248.9583 L 211.66666 2196.0415 L 211.66666 2169.5833 Q 185.20833 2169.5833 158.74998 2116.6665 Q 132.29166 2063.75 79.37499 1852.0833 L 52.916664 1666.8749 L 52.916664 1613.9583 L 79.37499 1561.0416 L 79.37499 1561.0416 L 79.37499 1534.5833 L 105.83333 1534.5833 L 132.29166 1534.5833 L 158.74998 1508.1249 L 185.20833 1481.6666 L 238.12498 1481.6666 Q 291.04166 1481.6666 291.04166 1455.2083 L 291.04166 1428.7499 L 291.04166 1375.8333 L 291.04166 1322.9166 L 291.04166 1322.9166 L 291.04166 1296.4583 L 264.5833 1269.9999 Q 238.12498 1243.5416 158.74998 1217.0833 Q 79.37499 1217.0833 52.916664 1137.7083 L 26.458332 1084.7916 L 0.0 1031.875 L 0.0 978.95825 L 0.0 978.95825 L 26.458332 978.95825 L 26.458332 952.49994 L 26.458332 952.49994 L 26.458332 952.49994 L 26.458332 952.49994 L 52.916664 952.49994 L 52.916664 952.49994 L 79.37499 926.0416 L 105.83333 926.0416 L 132.29166 926.0416 L 185.20833 952.49994 L 211.66666 926.0416 Q 238.12498 899.5833 238.12498 978.95825 Q 238.12498 1058.3333 291.04166 1058.3333 L 343.9583 1058.3333 L 343.9583 1084.7916 L 343.9583 1084.7916 L 370.41666 1084.7916 L 370.41666 1058.3333 L 396.87497 1058.3333 L 423.3333 1058.3333 L 423.3333 1031.875 Q 449.79166 1005.4166 423.3333 899.5833 Q 396.87497 820.2083 449.79166 793.74994 L 476.24997 767.2916 L 555.625 687.9166 Q 661.4583 582.0833 714.37494 634.99994 Q 740.8333 687.9166 820.2083 661.4583 Q 899.5833 661.4583 926.0416 582.0833 Q 926.0416 476.24997 926.0416 476.24997 L 926.0416 476.24997 L 952.49994 476.24997 L 952.49994 476.24997 L 952.49994 502.7083 Q 978.95825 502.7083 978.95825 502.7083 L 978.95825 529.1666 L 978.95825 529.1666 L 978.95825 529.1666 L 1005.4166 529.1666 L 1005.4166 529.1666 L 1031.875 555.625 L 1058.3333 582.0833 L 1084.7916 582.0833 L 1137.7083 582.0833 L 1164.1666 582.0833 Q 1190.6249 608.5416 1190.6249 634.99994 L 1190.6249 687.9166 L 1190.6249 740.8333 L 1190.6249 767.2916 L 1190.6249 793.74994 L 1190.6249 846.6666 L 1296.4583 873.12494 Q 1428.7499 899.5833 1455.2083 873.12494 Q 1455.2083 846.6666 1534.5833 846.6666 Q 1613.9583 899.5833 1666.8749 899.5833 L 1746.2499 899.5833 L 1746.2499 873.12494 L 1772.7083 873.12494 L 1772.7083 873.12494 L 1772.7083 846.6666 L 1825.6249 846.6666 L 1852.0833 846.6666 L 1852.0833 793.74994 Q 1825.6249 767.2916 1772.7083 687.9166 L 1719.7916 608.5416 L 1719.7916 608.5416 L 1719.7916 582.0833 L 1772.7083 582.0833 Q 1852.0833 582.0833 1852.0833 555.625 L 1852.0833 555.625 L 1931.4583 529.1666 Q 2010.8333 529.1666 2010.8333 502.7083 L 2037.2915 502.7083 L 2037.2915 476.24997 L 2037.2915 423.3333 L 2010.8333 370.41666 L 1984.3749 317.49997 L 1984.3749 317.49997 L 1984.3749 317.49997 L 1984.3749 291.04166 L 1984.3749 291.04166 L 1957.9165 291.04166 L 1957.9165 264.5833 L 1957.9165 264.5833 L 1984.3749 264.5833 L 1984.3749 264.5833 L 1984.3749 264.5833 L 1957.9165 238.12498 L 1931.4583 238.12498 L 1878.5416 238.12498 L 1825.6249 211.66666 L 1825.6249 211.66666 Q 1825.6249 211.66666 1799.1666 211.66666 L 1799.1666 211.66666 L 1799.1666 185.20833 L 1772.7083 185.20833 L 1772.7083 185.20833 L 1772.7083 158.74998 L 1746.2499 158.74998 Q 1719.7916 158.74998 1666.8749 185.20833 Q 1640.4166 185.20833 1640.4166 264.5833 L 1640.4166 370.41666 L 1587.4999 370.41666 L 1534.5833 370.41666 L 1534.5833 343.9583 L 1508.1249 317.49997 L 1508.1249 291.04166 L 1508.1249 264.5833 L 1481.6666 264.5833 L 1481.6666 264.5833 L 1481.6666 238.12498 L 1508.1249 238.12498 L 1508.1249 238.12498 L 1508.1249 211.66666 L 1508.1249 211.66666 L 1508.1249 211.66666 L 1508.1249 211.66666 L 1508.1249 185.20833 L 1508.1249 185.20833 L 1508.1249 158.74998 L 1508.1249 158.74998 L 1508.1249 158.74998 L 1508.1249 158.74998 L 1508.1249 132.29166 L 1508.1249 132.29166 L 1508.1249 105.83333 L 1481.6666 105.83333 L 1455.2083 105.83333 L 1455.2083 132.29166 L 1455.2083 132.29166 L 1428.7499 132.29166 L 1402.2916 132.29166 L 1402.2916 105.83333 L 1402.2916 52.916664 L 1455.2083 52.916664 L 1481.6666 52.916664 L 1508.1249 79.37499 L 1508.1249 79.37499 L 1508.1249 79.37499 L 1534.5833 79.37499 L 1561.0416 105.83333 Q 1587.4999 105.83333 1587.4999 105.83333 Q 1613.9583 105.83333 1613.9583 105.83333 L 1613.9583 79.37499 L 1613.9583 79.37499 L 1613.9583 52.916664 L 1613.9583 52.916664 L 1613.9583 52.916664 L 1640.4166 26.458332 Q 1666.8749 0.0 1666.8749 0.0 z M 4180.4165 502.7083 Q 4180.4165 476.24997 4180.4165 476.24997 Q 4206.875 476.24997 4206.875 476.24997 Q 4206.875 502.7083 4180.4165 502.7083 z M 4683.1245 2592.9165 L 4603.75 2592.9165 L 4603.75 2566.4583 L 4630.208 2539.9998 L 4630.208 2539.9998 L 4630.208 2539.9998 L 4577.2915 2513.5415 L 4550.833 2487.0833 L 4550.833 2487.0833 L 4524.375 2487.0833 L 4524.375 2487.0833 L 4524.375 2487.0833 L 4524.375 2460.6248 L 4524.375 2460.6248 L 4497.9165 2460.6248 L 4497.9165 2434.1665 L 4497.9165 2434.1665 L 4471.458 2434.1665 L 4524.375 2354.7915 Q 4524.375 2275.4165 4577.2915 2248.9583 Q 4630.208 2222.5 4683.1245 2222.5 Q 4736.0415 2222.5 4736.0415 2275.4165 Q 4762.4995 2328.3333 4815.4165 2301.875 Q 4868.333 2301.875 4841.8745 2248.9583 Q 4841.8745 2222.5 4894.7915 2222.5 Q 4947.708 2248.9583 4921.2495 2407.7083 Q 4894.7915 2566.4583 4815.4165 2566.4583 Q 4736.0415 2592.9165 4683.1245 2592.9165 z" svg:height="37.041664mm" draw:style-name="style-110" svg:viewBox="0.0 0.0 6032.4995 3704.1665" svg:width="60.324997mm" svg:x="215.10623mm" svg:y="33.337498mm"/>
          <draw:path svg:d="M 26.458332 79.37499 L 0.0 0.0 L 52.916664 0.0 Q 79.37499 0.0 105.83333 0.0 L 105.83333 0.0 L 211.66666 132.29166 Q 291.04166 264.5833 317.49997 291.04166 Q 343.9583 291.04166 423.3333 423.3333 Q 502.7083 582.0833 582.0833 608.5416 Q 687.9166 634.99994 687.9166 661.4583 L 687.9166 661.4583 L 714.37494 661.4583 L 714.37494 687.9166 L 714.37494 687.9166 L 740.8333 687.9166 L 740.8333 740.8333 L 740.8333 793.74994 L 740.8333 793.74994 L 740.8333 820.2083 L 714.37494 820.2083 L 714.37494 846.6666 L 661.4583 846.6666 L 608.5416 846.6666 L 608.5416 820.2083 L 582.0833 820.2083 L 582.0833 820.2083 L 582.0833 793.74994 L 529.1666 793.74994 L 502.7083 793.74994 L 476.24997 767.2916 L 449.79166 740.8333 L 423.3333 740.8333 L 396.87497 740.8333 L 396.87497 740.8333 Q 396.87497 740.8333 291.04166 714.37494 Q 185.20833 687.9166 158.74998 608.5416 L 132.29166 529.1666 L 132.29166 476.24997 Q 158.74998 449.79166 132.29166 396.87497 L 105.83333 343.9583 L 105.83333 343.9583 Q 105.83333 343.9583 132.29166 317.49997 Q 158.74998 264.5833 132.29166 264.5833 L 105.83333 291.04166 L 105.83333 264.5833 L 105.83333 211.66666 L 79.37499 158.74998 Q 52.916664 132.29166 26.458332 79.37499 z" svg:height="8.466666mm" draw:style-name="style-111" svg:viewBox="0.0 0.0 740.8333 846.6666" svg:width="7.408333mm" svg:x="198.96666mm" svg:y="123.825mm"/>
          <draw:path svg:d="M 264.5833 79.37499 L 317.49997 0.0 L 370.41666 105.83333 Q 423.3333 185.20833 423.3333 158.74998 Q 423.3333 132.29166 476.24997 105.83333 Q 502.7083 105.83333 529.1666 79.37499 L 555.625 79.37499 L 555.625 105.83333 Q 555.625 132.29166 423.3333 238.12498 Q 291.04166 370.41666 343.9583 370.41666 Q 370.41666 370.41666 370.41666 396.87497 Q 370.41666 423.3333 343.9583 449.79166 L 317.49997 476.24997 L 317.49997 476.24997 L 317.49997 476.24997 L 291.04166 476.24997 L 291.04166 476.24997 L 291.04166 502.7083 L 264.5833 502.7083 L 264.5833 502.7083 L 264.5833 529.1666 L 238.12498 529.1666 L 211.66666 529.1666 L 211.66666 502.7083 L 211.66666 476.24997 L 238.12498 476.24997 L 238.12498 476.24997 L 264.5833 449.79166 L 291.04166 423.3333 L 291.04166 423.3333 L 264.5833 423.3333 L 264.5833 423.3333 L 264.5833 423.3333 L 238.12498 423.3333 L 211.66666 423.3333 L 211.66666 423.3333 Q 185.20833 423.3333 158.74998 396.87497 L 158.74998 396.87497 L 158.74998 370.41666 Q 158.74998 370.41666 211.66666 343.9583 L 238.12498 317.49997 L 105.83333 291.04166 L 0.0 291.04166 L 0.0 291.04166 L 0.0 264.5833 L 52.916664 264.5833 L 79.37499 264.5833 L 79.37499 238.12498 L 52.916664 238.12498 L 52.916664 211.66666 L 52.916664 185.20833 L 79.37499 185.20833 L 79.37499 158.74998 L 158.74998 158.74998 Q 211.66666 158.74998 264.5833 79.37499 z" svg:height="5.2916665mm" draw:style-name="style-112" svg:viewBox="0.0 0.0 555.625 529.1666" svg:width="5.5562496mm" svg:x="133.34999mm" svg:y="206.90416mm"/>
          <draw:path svg:d="M 449.79166 0.0 L 449.79166 0.0 L 582.0833 0.0 L 714.37494 0.0 L 714.37494 0.0 L 714.37494 0.0 L 793.74994 26.458332 L 873.12494 52.916664 L 873.12494 52.916664 L 873.12494 52.916664 L 899.5833 132.29166 Q 899.5833 211.66666 873.12494 211.66666 Q 846.6666 211.66666 820.2083 158.74998 Q 820.2083 105.83333 820.2083 132.29166 Q 793.74994 158.74998 767.2916 158.74998 L 740.8333 158.74998 L 740.8333 185.20833 L 767.2916 211.66666 L 793.74994 264.5833 Q 820.2083 291.04166 873.12494 396.87497 Q 873.12494 502.7083 899.5833 529.1666 L 899.5833 529.1666 L 820.2083 529.1666 Q 740.8333 529.1666 714.37494 529.1666 Q 714.37494 529.1666 555.625 582.0833 L 396.87497 634.99994 L 396.87497 661.4583 L 396.87497 661.4583 L 370.41666 661.4583 L 370.41666 634.99994 L 343.9583 634.99994 L 317.49997 634.99994 L 291.04166 634.99994 L 238.12498 634.99994 L 238.12498 634.99994 L 211.66666 634.99994 L 211.66666 608.5416 L 185.20833 608.5416 L 185.20833 608.5416 L 185.20833 634.99994 L 158.74998 634.99994 L 132.29166 634.99994 L 132.29166 608.5416 L 132.29166 608.5416 L 132.29166 608.5416 L 132.29166 608.5416 L 158.74998 582.0833 L 185.20833 529.1666 L 238.12498 396.87497 Q 343.9583 264.5833 343.9583 264.5833 L 343.9583 264.5833 L 343.9583 238.12498 L 343.9583 238.12498 L 370.41666 238.12498 L 370.41666 211.66666 L 370.41666 211.66666 L 396.87497 211.66666 L 396.87497 158.74998 L 396.87497 132.29166 L 370.41666 132.29166 L 370.41666 158.74998 L 291.04166 158.74998 Q 185.20833 158.74998 132.29166 132.29166 L 105.83333 105.83333 L 52.916664 105.83333 L 0.0 105.83333 L 0.0 105.83333 L 0.0 105.83333 L 79.37499 79.37499 L 132.29166 52.916664 L 291.04166 52.916664 Q 449.79166 0.0 449.79166 0.0 z" svg:height="6.614583mm" draw:style-name="style-113" svg:viewBox="0.0 0.0 899.5833 661.4583" svg:width="8.995832mm" svg:x="239.4479mm" svg:y="124.88332mm"/>
          <draw:path svg:d="M 582.0833 26.458332 L 582.0833 26.458332 L 608.5416 0.0 L 661.4583 0.0 L 661.4583 26.458332 L 661.4583 52.916664 L 634.99994 52.916664 L 634.99994 79.37499 L 634.99994 79.37499 L 608.5416 79.37499 L 582.0833 105.83333 Q 555.625 132.29166 555.625 158.74998 L 555.625 158.74998 L 529.1666 158.74998 L 529.1666 185.20833 L 529.1666 185.20833 L 502.7083 185.20833 L 502.7083 185.20833 L 502.7083 185.20833 L 608.5416 211.66666 L 687.9166 211.66666 L 661.4583 264.5833 Q 661.4583 317.49997 661.4583 343.9583 L 661.4583 343.9583 L 634.99994 343.9583 Q 608.5416 343.9583 396.87497 343.9583 L 211.66666 343.9583 L 185.20833 343.9583 L 158.74998 343.9583 L 158.74998 343.9583 Q 132.29166 317.49997 132.29166 317.49997 L 132.29166 317.49997 L 132.29166 317.49997 Q 132.29166 291.04166 105.83333 317.49997 L 79.37499 317.49997 L 79.37499 317.49997 Q 79.37499 317.49997 52.916664 343.9583 L 52.916664 343.9583 L 26.458332 343.9583 Q 0.0 343.9583 0.0 317.49997 L 0.0 317.49997 L 0.0 291.04166 Q 26.458332 264.5833 52.916664 238.12498 L 79.37499 185.20833 L 79.37499 185.20833 L 79.37499 185.20833 L 105.83333 185.20833 L 105.83333 185.20833 L 105.83333 158.74998 L 132.29166 158.74998 L 132.29166 158.74998 L 132.29166 132.29166 L 132.29166 132.29166 L 132.29166 132.29166 L 158.74998 132.29166 L 158.74998 132.29166 L 158.74998 105.83333 L 185.20833 105.83333 L 185.20833 132.29166 L 185.20833 185.20833 L 158.74998 185.20833 L 158.74998 185.20833 L 158.74998 211.66666 L 132.29166 211.66666 L 158.74998 238.12498 Q 158.74998 238.12498 211.66666 238.12498 Q 291.04166 211.66666 343.9583 185.20833 Q 449.79166 158.74998 449.79166 132.29166 Q 449.79166 132.29166 476.24997 132.29166 L 476.24997 132.29166 L 476.24997 105.83333 L 502.7083 105.83333 L 502.7083 105.83333 L 502.7083 79.37499 L 502.7083 79.37499 L 502.7083 79.37499 L 529.1666 79.37499 L 529.1666 79.37499 L 529.1666 52.916664 L 555.625 52.916664 L 555.625 52.916664 L 555.625 26.458332 L 555.625 26.458332 L 555.625 26.458332 L 582.0833 26.458332 z" svg:height="3.439583mm" draw:style-name="style-114" svg:viewBox="0.0 0.0 687.9166 343.9583" svg:width="6.879166mm" svg:x="164.30624mm" svg:y="212.4604mm"/>
          <draw:path svg:d="M 317.49997 158.74998 L 396.87497 0.0 L 396.87497 0.0 L 423.3333 0.0 L 423.3333 79.37499 Q 423.3333 158.74998 449.79166 185.20833 Q 476.24997 211.66666 476.24997 238.12498 Q 476.24997 264.5833 529.1666 264.5833 Q 582.0833 264.5833 608.5416 238.12498 L 634.99994 238.12498 L 661.4583 291.04166 Q 687.9166 343.9583 714.37494 317.49997 Q 740.8333 264.5833 740.8333 264.5833 L 740.8333 264.5833 L 740.8333 264.5833 Q 740.8333 264.5833 740.8333 291.04166 L 767.2916 291.04166 L 767.2916 317.49997 L 767.2916 317.49997 L 820.2083 476.24997 Q 873.12494 634.99994 952.49994 634.99994 Q 1005.4166 661.4583 1005.4166 793.74994 L 1005.4166 899.5833 L 1031.875 926.0416 L 1031.875 952.49994 L 1031.875 952.49994 Q 1031.875 952.49994 1005.4166 978.95825 L 978.95825 978.95825 L 978.95825 952.49994 Q 952.49994 952.49994 952.49994 952.49994 L 952.49994 952.49994 L 899.5833 873.12494 Q 820.2083 793.74994 793.74994 793.74994 Q 793.74994 793.74994 820.2083 952.49994 Q 846.6666 1137.7083 873.12494 1402.2916 L 873.12494 1666.8749 L 873.12494 1693.3333 Q 846.6666 1719.7916 846.6666 1746.2499 L 846.6666 1799.1666 L 846.6666 1799.1666 L 820.2083 1799.1666 L 820.2083 1825.6249 L 820.2083 1825.6249 L 793.74994 1825.6249 L 793.74994 1852.0833 L 740.8333 1852.0833 L 714.37494 1852.0833 L 714.37494 1799.1666 L 714.37494 1746.2499 L 687.9166 1746.2499 L 661.4583 1746.2499 L 661.4583 1772.7083 L 634.99994 1772.7083 L 634.99994 1772.7083 L 634.99994 1799.1666 L 634.99994 1799.1666 L 634.99994 1799.1666 L 608.5416 1799.1666 L 608.5416 1799.1666 L 608.5416 1746.2499 L 634.99994 1719.7916 L 634.99994 1719.7916 Q 634.99994 1693.3333 634.99994 1455.2083 Q 634.99994 1217.0833 582.0833 899.5833 L 476.24997 608.5416 L 476.24997 608.5416 L 476.24997 582.0833 L 449.79166 582.0833 L 423.3333 582.0833 L 370.41666 582.0833 Q 343.9583 582.0833 264.5833 582.0833 Q 185.20833 634.99994 158.74998 661.4583 L 105.83333 714.37494 L 105.83333 714.37494 L 105.83333 740.8333 L 105.83333 740.8333 L 105.83333 740.8333 L 79.37499 740.8333 L 79.37499 740.8333 L 79.37499 714.37494 L 105.83333 687.9166 L 105.83333 634.99994 L 105.83333 608.5416 L 79.37499 608.5416 L 79.37499 582.0833 L 79.37499 582.0833 L 52.916664 582.0833 L 52.916664 582.0833 L 52.916664 582.0833 L 26.458332 608.5416 L 0.0 608.5416 L 0.0 582.0833 L 0.0 529.1666 L 26.458332 529.1666 L 26.458332 529.1666 L 26.458332 502.7083 L 52.916664 502.7083 L 52.916664 502.7083 Q 52.916664 476.24997 52.916664 449.79166 L 79.37499 423.3333 L 79.37499 423.3333 Q 105.83333 423.3333 105.83333 423.3333 L 105.83333 396.87497 L 132.29166 396.87497 Q 158.74998 370.41666 211.66666 343.9583 Q 264.5833 291.04166 317.49997 158.74998 z" svg:height="18.520832mm" draw:style-name="style-115" svg:viewBox="0.0 0.0 1031.875 1852.0833" svg:width="10.318749mm" svg:x="151.34166mm" svg:y="112.712494mm"/>
          <draw:path svg:d="M 1058.3333 0.0 L 1058.3333 0.0 L 1058.3333 105.83333 L 1058.3333 185.20833 L 1084.7916 185.20833 L 1084.7916 185.20833 L 1084.7916 264.5833 Q 1058.3333 343.9583 1058.3333 793.74994 L 1058.3333 1243.5416 L 1058.3333 1243.5416 Q 1031.875 1217.0833 978.95825 1243.5416 Q 952.49994 1243.5416 820.2083 1269.9999 L 687.9166 1322.9166 L 687.9166 1322.9166 Q 661.4583 1322.9166 582.0833 1322.9166 Q 529.1666 1322.9166 476.24997 1296.4583 Q 423.3333 1243.5416 317.49997 1031.875 Q 211.66666 820.2083 132.29166 740.8333 L 52.916664 687.9166 L 52.916664 687.9166 L 52.916664 661.4583 L 26.458332 661.4583 L 26.458332 634.99994 L 26.458332 634.99994 L 0.0 634.99994 L 0.0 608.5416 L 0.0 582.0833 L 26.458332 582.0833 L 26.458332 582.0833 L 52.916664 555.625 L 79.37499 529.1666 L 264.5833 449.79166 Q 476.24997 370.41666 529.1666 291.04166 Q 608.5416 211.66666 740.8333 158.74998 Q 873.12494 105.83333 873.12494 132.29166 Q 899.5833 158.74998 899.5833 105.83333 Q 926.0416 52.916664 978.95825 52.916664 Q 1031.875 0.0 1058.3333 0.0 z" svg:height="13.229166mm" draw:style-name="style-116" svg:viewBox="0.0 0.0 1084.7916 1322.9166" svg:width="10.847916mm" svg:x="264.05414mm" svg:y="128.5875mm"/>
          <draw:path svg:d="M 661.4583 52.916664 L 661.4583 79.37499 L 661.4583 79.37499 Q 661.4583 105.83333 661.4583 105.83333 L 687.9166 105.83333 L 687.9166 105.83333 Q 687.9166 105.83333 714.37494 132.29166 L 714.37494 132.29166 L 714.37494 158.74998 Q 714.37494 158.74998 740.8333 158.74998 L 740.8333 158.74998 L 740.8333 185.20833 L 714.37494 185.20833 L 714.37494 185.20833 L 714.37494 211.66666 L 714.37494 211.66666 L 714.37494 211.66666 L 740.8333 211.66666 L 740.8333 211.66666 L 767.2916 211.66666 L 767.2916 211.66666 L 793.74994 211.66666 L 820.2083 211.66666 L 873.12494 264.5833 Q 899.5833 317.49997 899.5833 317.49997 L 926.0416 317.49997 L 926.0416 317.49997 L 926.0416 317.49997 L 978.95825 343.9583 L 1058.3333 370.41666 L 1058.3333 370.41666 L 1058.3333 370.41666 L 1058.3333 370.41666 L 1058.3333 396.87497 L 1058.3333 396.87497 Q 1031.875 396.87497 1031.875 423.3333 L 1031.875 423.3333 L 1005.4166 423.3333 L 1005.4166 423.3333 L 978.95825 449.79166 Q 952.49994 449.79166 926.0416 502.7083 Q 926.0416 529.1666 926.0416 555.625 L 926.0416 555.625 L 899.5833 555.625 L 899.5833 582.0833 L 899.5833 582.0833 L 873.12494 582.0833 L 873.12494 608.5416 L 873.12494 634.99994 L 846.6666 661.4583 L 846.6666 687.9166 L 820.2083 687.9166 Q 793.74994 687.9166 793.74994 714.37494 L 793.74994 714.37494 L 793.74994 714.37494 Q 767.2916 714.37494 767.2916 740.8333 L 767.2916 740.8333 L 767.2916 740.8333 L 767.2916 740.8333 L 740.8333 740.8333 L 740.8333 767.2916 L 714.37494 767.2916 Q 661.4583 793.74994 555.625 793.74994 L 476.24997 793.74994 L 476.24997 793.74994 Q 449.79166 767.2916 449.79166 767.2916 L 449.79166 767.2916 L 449.79166 740.8333 Q 449.79166 740.8333 423.3333 740.8333 L 423.3333 740.8333 L 423.3333 740.8333 Q 396.87497 714.37494 396.87497 714.37494 L 396.87497 714.37494 L 396.87497 687.9166 Q 396.87497 687.9166 370.41666 687.9166 L 370.41666 687.9166 L 370.41666 634.99994 Q 370.41666 608.5416 238.12498 608.5416 L 105.83333 608.5416 L 105.83333 608.5416 Q 79.37499 608.5416 79.37499 634.99994 L 79.37499 634.99994 L 26.458332 634.99994 L 0.0 634.99994 L 0.0 608.5416 L 0.0 608.5416 L 26.458332 608.5416 L 52.916664 608.5416 L 52.916664 582.0833 L 26.458332 555.625 L 26.458332 529.1666 L 26.458332 476.24997 L 52.916664 423.3333 L 79.37499 370.41666 L 79.37499 370.41666 L 79.37499 370.41666 L 79.37499 449.79166 Q 79.37499 529.1666 105.83333 529.1666 L 132.29166 529.1666 L 238.12498 502.7083 L 370.41666 476.24997 L 396.87497 476.24997 L 449.79166 476.24997 L 449.79166 449.79166 Q 449.79166 449.79166 529.1666 370.41666 Q 608.5416 264.5833 608.5416 211.66666 Q 608.5416 132.29166 582.0833 132.29166 Q 555.625 132.29166 555.625 105.83333 L 555.625 79.37499 L 555.625 26.458332 Q 555.625 -26.458332 608.5416 0.0 Q 661.4583 52.916664 661.4583 52.916664 z" svg:height="7.9374995mm" draw:style-name="style-117" svg:viewBox="0.0 0.0 1058.3333 793.74994" svg:width="10.583333mm" svg:x="118.79791mm" svg:y="146.57916mm"/>
          <draw:path svg:d="M 1137.7083 26.458332 L 1137.7083 0.0 L 1217.0833 26.458332 Q 1269.9999 52.916664 1375.8333 132.29166 Q 1481.6666 238.12498 1481.6666 291.04166 Q 1481.6666 370.41666 1508.1249 343.9583 Q 1534.5833 343.9583 1561.0416 370.41666 Q 1561.0416 396.87497 1587.4999 396.87497 Q 1640.4166 423.3333 1640.4166 291.04166 Q 1640.4166 185.20833 1719.7916 185.20833 Q 1799.1666 185.20833 1852.0833 238.12498 Q 1904.9999 238.12498 1931.4583 343.9583 Q 1957.9165 423.3333 1984.3749 396.87497 Q 2010.8333 370.41666 2010.8333 370.41666 L 2010.8333 370.41666 L 2010.8333 820.2083 Q 2010.8333 1296.4583 2010.8333 1666.8749 L 2010.8333 2037.2915 L 2010.8333 2354.7915 Q 2010.8333 2698.7498 2010.8333 2831.0415 L 2010.8333 2963.3333 L 1984.3749 3042.7083 L 1984.3749 3122.0833 L 1984.3749 3122.0833 L 1957.9165 3122.0833 L 1957.9165 3042.7083 L 1957.9165 2936.8748 L 1957.9165 2936.8748 Q 1957.9165 2910.4165 1931.4583 2831.0415 L 1904.9999 2725.2083 L 1904.9999 2725.2083 L 1904.9999 2725.2083 L 1878.5416 2698.7498 L 1852.0833 2672.2915 L 1852.0833 2672.2915 L 1852.0833 2672.2915 L 1825.6249 2672.2915 L 1825.6249 2672.2915 L 1799.1666 2698.7498 L 1772.7083 2725.2083 L 1746.2499 2725.2083 Q 1693.3333 2725.2083 1164.1666 3042.7083 Q 608.5416 3360.2083 502.7083 3307.2915 Q 396.87497 3254.3748 370.41666 3201.4583 Q 343.9583 3148.5415 264.5833 3069.1665 L 211.66666 2963.3333 L 211.66666 2936.8748 Q 211.66666 2883.9583 158.74998 2778.1248 L 132.29166 2698.7498 L 132.29166 2619.3748 Q 105.83333 2566.4583 105.83333 2513.5415 Q 79.37499 2434.1665 105.83333 2434.1665 Q 132.29166 2407.7083 158.74998 2381.2498 Q 158.74998 2354.7915 211.66666 2354.7915 Q 238.12498 2354.7915 317.49997 2222.5 Q 370.41666 2116.6665 502.7083 2063.75 Q 634.99994 2010.8333 634.99994 1957.9165 Q 634.99994 1878.5416 608.5416 1825.6249 Q 582.0833 1746.2499 608.5416 1746.2499 Q 634.99994 1719.7916 634.99994 1666.8749 Q 634.99994 1613.9583 608.5416 1613.9583 Q 582.0833 1587.4999 582.0833 1561.0416 Q 582.0833 1534.5833 529.1666 1508.1249 Q 502.7083 1508.1249 502.7083 1455.2083 Q 476.24997 1428.7499 317.49997 1243.5416 L 132.29166 1031.875 L 132.29166 1031.875 Q 105.83333 1005.4166 105.83333 1005.4166 L 105.83333 1005.4166 L 105.83333 978.95825 L 105.83333 978.95825 L 79.37499 978.95825 L 79.37499 978.95825 L 79.37499 978.95825 L 52.916664 952.49994 L 52.916664 952.49994 L 52.916664 952.49994 L 52.916664 926.0416 L 52.916664 926.0416 L 26.458332 926.0416 L 26.458332 926.0416 L 26.458332 899.5833 L 0.0 899.5833 L 0.0 899.5833 L 0.0 873.12494 L 0.0 873.12494 L 0.0 873.12494 L 26.458332 873.12494 L 26.458332 873.12494 L 132.29166 820.2083 Q 238.12498 820.2083 238.12498 793.74994 L 238.12498 793.74994 L 343.9583 714.37494 Q 423.3333 634.99994 449.79166 582.0833 Q 476.24997 529.1666 476.24997 449.79166 L 476.24997 396.87497 L 476.24997 343.9583 Q 476.24997 291.04166 529.1666 291.04166 Q 555.625 291.04166 582.0833 238.12498 Q 582.0833 158.74998 793.74994 132.29166 Q 1005.4166 105.83333 1005.4166 79.37499 L 1005.4166 52.916664 L 1058.3333 52.916664 L 1137.7083 52.916664 L 1137.7083 26.458332 z M 1402.2916 291.04166 Q 1428.7499 291.04166 1402.2916 343.9583 Q 1349.3749 370.41666 1349.3749 343.9583 Q 1375.8333 291.04166 1402.2916 291.04166 z" svg:height="33.072914mm" draw:style-name="style-118" svg:viewBox="0.0 0.0 2010.8333 3307.2915" svg:width="20.108332mm" svg:x="255.05832mm" svg:y="99.21874mm"/>
          <draw:path svg:d="M 1005.4166 52.916664 L 1005.4166 52.916664 L 1031.875 79.37499 Q 1058.3333 132.29166 1111.25 185.20833 Q 1111.25 264.5833 1111.25 370.41666 Q 1111.25 449.79166 1190.6249 502.7083 Q 1269.9999 555.625 1269.9999 555.625 L 1269.9999 555.625 L 1322.9166 582.0833 L 1349.3749 608.5416 L 1322.9166 608.5416 L 1296.4583 608.5416 L 1217.0833 634.99994 L 1164.1666 661.4583 L 1137.7083 661.4583 L 1111.25 661.4583 L 1111.25 687.9166 L 1111.25 687.9166 L 1005.4166 687.9166 L 926.0416 687.9166 L 476.24997 687.9166 L 26.458332 687.9166 L 26.458332 661.4583 Q 52.916664 661.4583 79.37499 634.99994 Q 105.83333 608.5416 79.37499 608.5416 Q 52.916664 608.5416 26.458332 529.1666 L 0.0 449.79166 L 26.458332 449.79166 Q 52.916664 449.79166 52.916664 476.24997 Q 52.916664 502.7083 105.83333 502.7083 Q 158.74998 502.7083 211.66666 502.7083 L 264.5833 502.7083 L 317.49997 502.7083 L 343.9583 502.7083 L 343.9583 476.24997 L 317.49997 449.79166 L 317.49997 449.79166 L 317.49997 449.79166 L 317.49997 423.3333 L 317.49997 423.3333 L 343.9583 423.3333 L 343.9583 396.87497 L 343.9583 396.87497 L 370.41666 396.87497 L 370.41666 396.87497 L 370.41666 396.87497 L 396.87497 396.87497 L 423.3333 396.87497 L 423.3333 396.87497 L 423.3333 396.87497 L 396.87497 396.87497 L 396.87497 396.87497 L 370.41666 370.41666 L 317.49997 343.9583 L 264.5833 343.9583 Q 211.66666 343.9583 211.66666 291.04166 Q 185.20833 238.12498 158.74998 211.66666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79.37499 52.916664 Q 158.74998 26.458332 158.74998 0.0 L 158.74998 0.0 L 185.20833 0.0 Q 211.66666 -26.458332 502.7083 0.0 Q 793.74994 26.458332 793.74994 52.916664 Q 793.74994 79.37499 899.5833 79.37499 Q 978.95825 105.83333 978.95825 79.37499 Q 1005.4166 52.916664 1005.4166 52.916664 z" svg:height="6.879166mm" draw:style-name="style-119" svg:viewBox="0.0 0.0 1349.3749 687.9166" svg:width="13.49375mm" svg:x="153.98749mm" svg:y="186.00208mm"/>
          <draw:path svg:d="M 0.0 105.83333 Q 26.458332 -26.458332 105.83333 0.0 Q 211.66666 26.458332 211.66666 132.29166 Q 211.66666 238.12498 105.83333 238.12498 Q 0.0 238.12498 0.0 105.83333 z" svg:height="2.38125mm" draw:style-name="style-120" svg:viewBox="0.0 0.0 211.66666 238.12498" svg:width="2.1166666mm" svg:x="163.5125mm" svg:y="201.87708mm"/>
          <draw:path svg:d="M 52.916664 52.916664 L 132.29166 26.458332 L 158.74998 26.458332 Q 185.20833 26.458332 185.20833 79.37499 Q 211.66666 105.83333 211.66666 132.29166 L 211.66666 185.20833 L 238.12498 185.20833 L 264.5833 185.20833 L 264.5833 158.74998 L 264.5833 158.74998 L 264.5833 132.29166 Q 264.5833 105.83333 264.5833 79.37499 Q 264.5833 26.458332 317.49997 26.458332 L 396.87497 0.0 L 396.87497 0.0 Q 396.87497 26.458332 423.3333 26.458332 L 423.3333 26.458332 L 423.3333 105.83333 Q 423.3333 185.20833 396.87497 211.66666 L 396.87497 238.12498 L 370.41666 238.12498 Q 370.41666 238.12498 185.20833 238.12498 L 0.0 238.12498 L 0.0 238.12498 L 0.0 238.12498 L 0.0 185.20833 Q 0.0 158.74998 0.0 132.29166 Q 0.0 79.37499 52.916664 52.916664 z" svg:height="2.38125mm" draw:style-name="style-121" svg:viewBox="0.0 0.0 423.3333 238.12498" svg:width="4.233333mm" svg:x="259.82083mm" svg:y="200.81874mm"/>
          <draw:path svg:d="M 291.04166 0.0 L 423.3333 0.0 L 502.7083 0.0 Q 582.0833 26.458332 634.99994 26.458332 L 687.9166 26.458332 L 687.9166 52.916664 Q 687.9166 79.37499 661.4583 79.37499 Q 661.4583 105.83333 661.4583 132.29166 L 661.4583 158.74998 L 634.99994 158.74998 Q 608.5416 132.29166 608.5416 132.29166 L 582.0833 132.29166 L 582.0833 158.74998 L 555.625 158.74998 L 555.625 158.74998 L 555.625 185.20833 L 555.625 185.20833 L 555.625 185.20833 L 582.0833 238.12498 L 608.5416 264.5833 L 634.99994 370.41666 Q 661.4583 476.24997 661.4583 555.625 L 661.4583 634.99994 L 661.4583 661.4583 L 661.4583 714.37494 L 687.9166 740.8333 L 714.37494 767.2916 L 714.37494 793.74994 L 714.37494 820.2083 L 687.9166 820.2083 L 661.4583 820.2083 L 661.4583 793.74994 L 661.4583 767.2916 L 634.99994 767.2916 L 634.99994 767.2916 L 634.99994 740.8333 L 608.5416 740.8333 L 608.5416 740.8333 L 608.5416 714.37494 L 608.5416 714.37494 L 608.5416 714.37494 L 582.0833 714.37494 L 582.0833 714.37494 L 582.0833 687.9166 L 608.5416 687.9166 L 608.5416 661.4583 Q 608.5416 608.5416 555.625 555.625 Q 555.625 502.7083 370.41666 370.41666 Q 211.66666 238.12498 105.83333 211.66666 L 0.0 185.20833 L 0.0 185.20833 L 26.458332 158.74998 L 26.458332 158.74998 L 26.458332 132.29166 L 105.83333 132.29166 Q 185.20833 105.83333 185.20833 52.916664 Q 185.20833 0.0 291.04166 0.0 z" svg:height="8.202083mm" draw:style-name="style-122" svg:viewBox="0.0 0.0 714.37494 820.2083" svg:width="7.1437497mm" svg:x="179.65207mm" svg:y="182.29791mm"/>
          <draw:path svg:d="M 105.83333 79.37499 L 158.74998 0.0 L 264.5833 158.74998 Q 370.41666 317.49997 370.41666 317.49997 Q 370.41666 343.9583 396.87497 370.41666 L 396.87497 396.87497 L 370.41666 396.87497 Q 343.9583 396.87497 343.9583 370.41666 Q 317.49997 343.9583 291.04166 317.49997 Q 264.5833 317.49997 264.5833 370.41666 L 264.5833 396.87497 L 264.5833 396.87497 Q 264.5833 396.87497 211.66666 317.49997 Q 211.66666 238.12498 105.83333 238.12498 L 0.0 238.12498 L 0.0 238.12498 L 0.0 211.66666 L 26.458332 211.66666 L 52.916664 211.66666 L 52.916664 185.20833 Q 52.916664 158.74998 105.83333 79.37499 z" svg:height="3.9687498mm" draw:style-name="style-123" svg:viewBox="0.0 0.0 396.87497 396.87497" svg:width="3.9687498mm" svg:x="232.83333mm" svg:y="133.34999mm"/>
          <draw:path svg:d="M 978.95825 0.0 L 1005.4166 0.0 L 978.95825 52.916664 Q 952.49994 79.37499 952.49994 105.83333 L 952.49994 105.83333 L 926.0416 105.83333 L 926.0416 132.29166 L 926.0416 132.29166 L 899.5833 132.29166 L 899.5833 185.20833 L 899.5833 211.66666 L 926.0416 211.66666 L 952.49994 185.20833 L 952.49994 185.20833 L 952.49994 185.20833 L 978.95825 185.20833 L 978.95825 185.20833 L 978.95825 211.66666 L 1005.4166 211.66666 L 1031.875 185.20833 Q 1058.3333 185.20833 1058.3333 211.66666 Q 1058.3333 238.12498 1031.875 238.12498 Q 1005.4166 238.12498 1005.4166 264.5833 L 1005.4166 291.04166 L 978.95825 317.49997 L 978.95825 343.9583 L 846.6666 661.4583 Q 687.9166 952.49994 687.9166 952.49994 L 687.9166 952.49994 L 687.9166 926.0416 Q 687.9166 926.0416 661.4583 926.0416 L 661.4583 926.0416 L 661.4583 899.5833 Q 687.9166 873.12494 687.9166 714.37494 Q 714.37494 529.1666 661.4583 555.625 Q 634.99994 582.0833 529.1666 582.0833 Q 449.79166 608.5416 370.41666 740.8333 Q 291.04166 873.12494 264.5833 873.12494 L 238.12498 873.12494 L 238.12498 846.6666 L 238.12498 820.2083 L 211.66666 820.2083 L 158.74998 820.2083 L 158.74998 846.6666 L 158.74998 846.6666 L 132.29166 846.6666 L 132.29166 873.12494 L 105.83333 873.12494 L 79.37499 873.12494 L 79.37499 846.6666 L 105.83333 820.2083 L 105.83333 820.2083 L 105.83333 820.2083 L 132.29166 793.74994 L 158.74998 793.74994 L 158.74998 767.2916 Q 158.74998 740.8333 185.20833 740.8333 L 185.20833 714.37494 L 185.20833 714.37494 L 211.66666 714.37494 L 211.66666 687.9166 L 211.66666 661.4583 L 185.20833 661.4583 L 158.74998 661.4583 L 79.37499 687.9166 L 0.0 687.9166 L 0.0 687.9166 L 0.0 661.4583 L 52.916664 661.4583 L 79.37499 661.4583 L 105.83333 634.99994 L 132.29166 608.5416 L 370.41666 449.79166 Q 634.99994 291.04166 634.99994 264.5833 Q 661.4583 238.12498 687.9166 238.12498 L 687.9166 238.12498 L 687.9166 238.12498 Q 687.9166 238.12498 714.37494 238.12498 L 714.37494 211.66666 L 740.8333 211.66666 Q 740.8333 185.20833 740.8333 185.20833 L 740.8333 185.20833 L 767.2916 185.20833 L 767.2916 185.20833 L 767.2916 158.74998 L 793.74994 158.74998 L 793.74994 158.74998 L 793.74994 132.29166 L 793.74994 132.29166 L 793.74994 132.29166 L 820.2083 132.29166 L 820.2083 132.29166 L 820.2083 105.83333 L 846.6666 105.83333 L 846.6666 105.83333 L 846.6666 79.37499 L 899.5833 52.916664 Q 952.49994 26.458332 978.95825 0.0 z" svg:height="9.525mm" draw:style-name="style-124" svg:viewBox="0.0 0.0 1058.3333 952.49994" svg:width="10.583333mm" svg:x="142.34583mm" svg:y="116.681244mm"/>
          <draw:path svg:d="M 423.3333 0.0 L 529.1666 0.0 L 529.1666 0.0 L 529.1666 0.0 L 529.1666 26.458332 L 555.625 26.458332 L 555.625 26.458332 L 555.625 52.916664 L 555.625 52.916664 L 555.625 52.916664 L 555.625 79.37499 L 555.625 105.83333 L 555.625 105.83333 L 555.625 105.83333 L 555.625 132.29166 L 555.625 132.29166 L 449.79166 132.29166 Q 370.41666 158.74998 291.04166 211.66666 L 211.66666 264.5833 L 185.20833 291.04166 L 158.74998 317.49997 L 158.74998 317.49997 L 132.29166 317.49997 L 132.29166 317.49997 L 132.29166 317.49997 L 105.83333 317.49997 L 79.37499 317.49997 L 79.37499 317.49997 L 79.37499 317.49997 L 52.916664 317.49997 L 52.916664 317.49997 L 52.916664 291.04166 L 79.37499 291.04166 L 79.37499 291.04166 L 79.37499 264.5833 L 132.29166 238.12498 Q 158.74998 211.66666 158.74998 185.20833 L 185.20833 185.20833 L 185.20833 158.74998 L 185.20833 132.29166 L 158.74998 132.29166 L 158.74998 158.74998 L 132.29166 158.74998 L 105.83333 158.74998 L 79.37499 132.29166 L 52.916664 132.29166 L 26.458332 132.29166 Q 0.0 105.83333 0.0 105.83333 Q -26.458332 105.83333 0.0 52.916664 L 26.458332 0.0 L 79.37499 0.0 Q 132.29166 -26.458332 211.66666 0.0 Q 317.49997 0.0 423.3333 0.0 z" svg:height="3.1749997mm" draw:style-name="style-125" svg:viewBox="0.0 0.0 555.625 317.49997" svg:width="5.5562496mm" svg:x="237.8604mm" svg:y="214.31248mm"/>
          <draw:path svg:d="M 26.458332 291.04166 L 0.0 291.04166 L 0.0 291.04166 L 0.0 291.04166 L 0.0 264.5833 L 0.0 264.5833 L 0.0 158.74998 Q 0.0 52.916664 26.458332 26.458332 Q 79.37499 -26.458332 132.29166 0.0 Q 158.74998 0.0 105.83333 158.74998 Q 26.458332 291.04166 26.458332 291.04166 z" svg:height="2.9104166mm" draw:style-name="style-126" svg:viewBox="0.0 0.0 132.29166 291.04166" svg:width="1.3229166mm" svg:x="231.24582mm" svg:y="153.19374mm"/>
          <draw:path svg:d="M 26.458332 0.0 L 105.83333 0.0 L 291.04166 52.916664 Q 476.24997 105.83333 555.625 79.37499 L 634.99994 79.37499 L 634.99994 79.37499 L 634.99994 105.83333 L 661.4583 105.83333 L 714.37494 105.83333 L 714.37494 132.29166 L 714.37494 132.29166 L 740.8333 132.29166 L 740.8333 105.83333 L 767.2916 132.29166 Q 820.2083 132.29166 820.2083 158.74998 L 820.2083 185.20833 L 793.74994 185.20833 L 793.74994 211.66666 L 767.2916 211.66666 L 714.37494 211.66666 L 714.37494 238.12498 L 714.37494 238.12498 L 555.625 238.12498 Q 370.41666 211.66666 291.04166 211.66666 L 238.12498 185.20833 L 185.20833 185.20833 L 158.74998 158.74998 L 105.83333 158.74998 L 52.916664 158.74998 L 52.916664 158.74998 Q 26.458332 132.29166 0.0 52.916664 Q -26.458332 0.0 26.458332 0.0 z" svg:height="2.38125mm" draw:style-name="style-127" svg:viewBox="0.0 0.0 820.2083 238.12498" svg:width="8.202083mm" svg:x="214.04791mm" svg:y="88.37083mm"/>
          <draw:path svg:d="M 1561.0416 26.458332 L 1561.0416 26.458332 L 1561.0416 291.04166 Q 1561.0416 582.0833 1534.5833 767.2916 L 1534.5833 926.0416 L 1534.5833 926.0416 Q 1508.1249 926.0416 1508.1249 899.5833 L 1508.1249 873.12494 L 1481.6666 873.12494 Q 1455.2083 873.12494 1455.2083 846.6666 Q 1428.7499 820.2083 1296.4583 820.2083 Q 1164.1666 820.2083 1031.875 820.2083 Q 873.12494 820.2083 846.6666 793.74994 Q 820.2083 767.2916 793.74994 767.2916 Q 767.2916 767.2916 767.2916 740.8333 Q 793.74994 714.37494 714.37494 714.37494 Q 661.4583 714.37494 661.4583 740.8333 Q 661.4583 767.2916 634.99994 767.2916 Q 608.5416 740.8333 502.7083 767.2916 Q 449.79166 767.2916 291.04166 767.2916 Q 158.74998 767.2916 132.29166 740.8333 L 79.37499 714.37494 L 79.37499 687.9166 Q 79.37499 661.4583 52.916664 608.5416 L 52.916664 582.0833 L 52.916664 529.1666 Q 26.458332 476.24997 26.458332 343.9583 L 0.0 238.12498 L 26.458332 238.12498 Q 52.916664 238.12498 52.916664 185.20833 L 79.37499 158.74998 L 79.37499 185.20833 Q 132.29166 211.66666 132.29166 185.20833 L 132.29166 185.20833 L 132.29166 185.20833 L 132.29166 185.20833 L 158.74998 185.20833 L 158.74998 185.20833 L 185.20833 185.20833 L 211.66666 185.20833 L 291.04166 185.20833 Q 343.9583 185.20833 370.41666 158.74998 L 396.87497 158.74998 L 396.87497 158.74998 Q 396.87497 158.74998 423.3333 132.29166 L 423.3333 132.29166 L 687.9166 132.29166 Q 952.49994 132.29166 952.49994 79.37499 Q 952.49994 52.916664 1005.4166 52.916664 Q 1058.3333 26.458332 1058.3333 26.458332 L 1058.3333 26.458332 L 1296.4583 0.0 Q 1534.5833 -26.458332 1534.5833 0.0 Q 1561.0416 26.458332 1561.0416 26.458332 z" svg:height="9.260416mm" draw:style-name="style-128" svg:viewBox="0.0 0.0 1561.0416 926.0416" svg:width="15.610415mm" svg:x="259.02707mm" svg:y="164.30624mm"/>
          <draw:path svg:d="M 555.625 0.0 L 582.0833 0.0 L 582.0833 52.916664 L 582.0833 79.37499 L 555.625 105.83333 L 555.625 158.74998 L 529.1666 158.74998 Q 502.7083 158.74998 476.24997 158.74998 Q 423.3333 158.74998 396.87497 132.29166 Q 370.41666 105.83333 343.9583 185.20833 Q 343.9583 264.5833 158.74998 291.04166 L 0.0 317.49997 L 0.0 291.04166 L 0.0 264.5833 L 52.916664 264.5833 L 79.37499 264.5833 L 105.83333 238.12498 L 132.29166 211.66666 L 158.74998 211.66666 L 211.66666 211.66666 L 211.66666 185.20833 L 211.66666 185.20833 L 238.12498 158.74998 L 238.12498 132.29166 L 158.74998 132.29166 L 79.37499 132.29166 L 79.37499 105.83333 L 79.37499 79.37499 L 105.83333 79.37499 L 132.29166 52.916664 L 132.29166 52.916664 L 158.74998 52.916664 L 158.74998 52.916664 L 158.74998 52.916664 L 211.66666 79.37499 Q 238.12498 79.37499 264.5833 26.458332 Q 264.5833 0.0 396.87497 0.0 Q 529.1666 0.0 555.625 0.0 z" svg:height="3.1749997mm" draw:style-name="style-129" svg:viewBox="0.0 0.0 582.0833 317.49997" svg:width="5.820833mm" svg:x="70.379166mm" svg:y="179.91666mm"/>
          <draw:path svg:d="M 52.916664 26.458332 L 105.83333 0.0 L 105.83333 26.458332 Q 105.83333 52.916664 132.29166 52.916664 L 132.29166 52.916664 L 132.29166 79.37499 L 132.29166 105.83333 L 423.3333 132.29166 Q 687.9166 185.20833 714.37494 185.20833 Q 740.8333 211.66666 767.2916 238.12498 L 767.2916 238.12498 L 767.2916 291.04166 L 767.2916 317.49997 L 740.8333 317.49997 L 714.37494 317.49997 L 714.37494 291.04166 Q 687.9166 291.04166 343.9583 291.04166 L 0.0 317.49997 L 0.0 291.04166 L 0.0 291.04166 L 0.0 185.20833 Q 0.0 105.83333 0.0 79.37499 Q 0.0 52.916664 52.916664 26.458332 z" svg:height="3.1749997mm" draw:style-name="style-130" svg:viewBox="0.0 0.0 767.2916 317.49997" svg:width="7.6729164mm" svg:x="105.30416mm" svg:y="148.9604mm"/>
          <draw:path svg:d="M 873.12494 26.458332 L 873.12494 0.0 L 926.0416 52.916664 Q 978.95825 79.37499 1005.4166 105.83333 L 1031.875 105.83333 L 1031.875 132.29166 L 1031.875 132.29166 L 1005.4166 132.29166 L 1005.4166 132.29166 L 1005.4166 158.74998 L 1031.875 158.74998 L 1031.875 158.74998 L 1031.875 185.20833 L 1058.3333 185.20833 Q 1084.7916 185.20833 1084.7916 238.12498 Q 1084.7916 317.49997 1137.7083 343.9583 Q 1190.6249 343.9583 1190.6249 370.41666 L 1190.6249 370.41666 L 1217.0833 396.87497 L 1217.0833 423.3333 L 1190.6249 423.3333 L 1164.1666 449.79166 L 1164.1666 449.79166 Q 1137.7083 449.79166 1058.3333 502.7083 L 978.95825 555.625 L 952.49994 582.0833 L 926.0416 582.0833 L 926.0416 608.5416 L 926.0416 634.99994 L 926.0416 661.4583 L 926.0416 661.4583 L 926.0416 687.9166 L 926.0416 714.37494 L 926.0416 767.2916 Q 926.0416 846.6666 846.6666 873.12494 Q 767.2916 873.12494 714.37494 952.49994 Q 687.9166 1005.4166 661.4583 1005.4166 Q 634.99994 1031.875 555.625 1005.4166 Q 502.7083 978.95825 502.7083 952.49994 L 502.7083 899.5833 L 502.7083 873.12494 L 502.7083 873.12494 L 476.24997 873.12494 L 476.24997 873.12494 L 423.3333 846.6666 L 370.41666 846.6666 L 343.9583 846.6666 L 317.49997 820.2083 L 317.49997 820.2083 L 317.49997 820.2083 L 317.49997 820.2083 L 343.9583 820.2083 L 343.9583 820.2083 L 343.9583 793.74994 L 343.9583 793.74994 L 343.9583 793.74994 L 370.41666 793.74994 L 370.41666 767.2916 L 370.41666 767.2916 L 396.87497 767.2916 L 396.87497 767.2916 L 396.87497 767.2916 L 449.79166 740.8333 Q 502.7083 714.37494 502.7083 687.9166 Q 529.1666 661.4583 555.625 634.99994 L 608.5416 608.5416 L 608.5416 608.5416 L 608.5416 608.5416 L 608.5416 608.5416 L 608.5416 582.0833 L 608.5416 582.0833 L 608.5416 555.625 L 608.5416 555.625 L 608.5416 555.625 L 582.0833 555.625 L 582.0833 555.625 L 582.0833 529.1666 L 555.625 529.1666 L 555.625 529.1666 L 555.625 502.7083 L 449.79166 502.7083 Q 370.41666 502.7083 291.04166 476.24997 L 211.66666 476.24997 L 211.66666 449.79166 Q 185.20833 449.79166 185.20833 449.79166 L 185.20833 449.79166 L 185.20833 449.79166 Q 158.74998 449.79166 132.29166 423.3333 L 79.37499 396.87497 L 79.37499 396.87497 L 79.37499 396.87497 L 52.916664 396.87497 L 52.916664 396.87497 L 52.916664 370.41666 L 26.458332 370.41666 L 26.458332 370.41666 L 26.458332 343.9583 L 26.458332 343.9583 L 26.458332 343.9583 L 0.0 343.9583 L 0.0 343.9583 L 0.0 317.49997 L 0.0 317.49997 L 0.0 291.04166 L 26.458332 264.5833 L 26.458332 211.66666 L 26.458332 158.74998 L 52.916664 158.74998 L 52.916664 132.29166 L 52.916664 132.29166 L 79.37499 132.29166 L 79.37499 132.29166 L 79.37499 132.29166 L 79.37499 105.83333 L 79.37499 105.83333 L 105.83333 105.83333 L 105.83333 132.29166 L 105.83333 132.29166 L 132.29166 132.29166 L 132.29166 132.29166 L 132.29166 132.29166 L 185.20833 158.74998 Q 211.66666 185.20833 238.12498 158.74998 L 264.5833 132.29166 L 264.5833 132.29166 L 264.5833 132.29166 L 423.3333 132.29166 Q 582.0833 132.29166 661.4583 79.37499 Q 714.37494 79.37499 767.2916 105.83333 Q 846.6666 132.29166 846.6666 79.37499 Q 873.12494 26.458332 873.12494 26.458332 z" svg:height="10.054166mm" draw:style-name="style-131" svg:viewBox="0.0 0.0 1217.0833 1005.4166" svg:width="12.170833mm" svg:x="227.80624mm" svg:y="142.61041mm"/>
          <draw:path svg:d="M 1111.25 26.458332 L 1137.7083 0.0 L 1190.6249 26.458332 Q 1243.5416 26.458332 1243.5416 132.29166 Q 1243.5416 264.5833 1269.9999 343.9583 L 1269.9999 423.3333 L 1269.9999 502.7083 L 1269.9999 582.0833 L 1269.9999 634.99994 Q 1243.5416 687.9166 1243.5416 740.8333 L 1243.5416 793.74994 L 1269.9999 793.74994 L 1269.9999 820.2083 L 1269.9999 820.2083 L 1296.4583 820.2083 L 1296.4583 846.6666 L 1296.4583 873.12494 L 1322.9166 899.5833 L 1349.3749 926.0416 L 1349.3749 952.49994 L 1349.3749 978.95825 L 1375.8333 1031.875 L 1402.2916 1058.3333 L 1402.2916 1058.3333 L 1402.2916 1084.7916 L 1402.2916 1084.7916 L 1402.2916 1084.7916 L 1508.1249 1058.3333 Q 1587.4999 1031.875 1613.9583 1031.875 L 1613.9583 1031.875 L 1613.9583 1031.875 Q 1613.9583 1031.875 1613.9583 1137.7083 Q 1587.4999 1217.0833 1508.1249 1217.0833 Q 1402.2916 1217.0833 1402.2916 1296.4583 L 1402.2916 1375.8333 L 1455.2083 1428.7499 Q 1508.1249 1508.1249 1481.6666 1508.1249 Q 1455.2083 1508.1249 1455.2083 1534.5833 L 1455.2083 1534.5833 L 1428.7499 1561.0416 Q 1402.2916 1613.9583 1455.2083 1799.1666 Q 1508.1249 1984.3749 1508.1249 2090.2083 Q 1508.1249 2196.0415 1508.1249 2196.0415 L 1508.1249 2196.0415 L 1508.1249 2222.5 L 1508.1249 2222.5 L 1534.5833 2248.9583 Q 1561.0416 2301.875 1561.0416 2328.3333 L 1561.0416 2354.7915 L 1534.5833 2354.7915 Q 1508.1249 2354.7915 1455.2083 2381.2498 L 1428.7499 2434.1665 L 1375.8333 2434.1665 Q 1322.9166 2434.1665 1322.9166 2381.2498 Q 1296.4583 2328.3333 1269.9999 2354.7915 Q 1243.5416 2407.7083 1084.7916 2354.7915 L 926.0416 2301.875 L 926.0416 2301.875 Q 926.0416 2301.875 926.0416 2275.4165 Q 926.0416 2275.4165 740.8333 2169.5833 Q 555.625 2063.75 608.5416 2063.75 L 661.4583 2037.2915 L 767.2916 2037.2915 L 846.6666 2037.2915 L 873.12494 2037.2915 L 899.5833 2037.2915 L 873.12494 2010.8333 L 846.6666 1984.3749 L 820.2083 1984.3749 L 793.74994 1984.3749 L 714.37494 1957.9165 Q 608.5416 1931.4583 555.625 1931.4583 L 502.7083 1931.4583 L 476.24997 1904.9999 L 449.79166 1878.5416 L 449.79166 1878.5416 L 449.79166 1878.5416 L 423.3333 1878.5416 L 423.3333 1878.5416 L 423.3333 1852.0833 L 396.87497 1852.0833 L 396.87497 1852.0833 L 396.87497 1825.6249 L 396.87497 1825.6249 L 396.87497 1825.6249 L 423.3333 1825.6249 L 423.3333 1825.6249 L 502.7083 1799.1666 L 608.5416 1772.7083 L 634.99994 1772.7083 L 661.4583 1772.7083 L 661.4583 1719.7916 L 661.4583 1693.3333 L 608.5416 1693.3333 L 582.0833 1719.7916 L 449.79166 1719.7916 L 291.04166 1719.7916 L 291.04166 1719.7916 L 291.04166 1719.7916 L 317.49997 1693.3333 L 343.9583 1693.3333 L 343.9583 1666.8749 Q 343.9583 1640.4166 317.49997 1640.4166 L 291.04166 1640.4166 L 291.04166 1640.4166 L 291.04166 1613.9583 L 264.5833 1613.9583 L 238.12498 1613.9583 L 238.12498 1587.4999 L 238.12498 1561.0416 L 291.04166 1561.0416 Q 291.04166 1561.0416 317.49997 1534.5833 Q 343.9583 1508.1249 396.87497 1481.6666 L 423.3333 1455.2083 L 423.3333 1455.2083 L 396.87497 1455.2083 L 396.87497 1455.2083 L 396.87497 1455.2083 L 396.87497 1428.7499 L 396.87497 1428.7499 L 370.41666 1428.7499 L 370.41666 1402.2916 L 343.9583 1402.2916 Q 291.04166 1402.2916 185.20833 1296.4583 Q 79.37499 1190.6249 52.916664 1084.7916 Q 26.458332 978.95825 79.37499 952.49994 L 105.83333 926.0416 L 158.74998 873.12494 Q 185.20833 846.6666 185.20833 793.74994 L 185.20833 740.8333 L 185.20833 740.8333 Q 185.20833 714.37494 132.29166 714.37494 L 52.916664 687.9166 L 52.916664 687.9166 L 52.916664 661.4583 L 26.458332 661.4583 L 0.0 661.4583 L 158.74998 634.99994 Q 291.04166 608.5416 317.49997 582.0833 Q 317.49997 555.625 396.87497 529.1666 Q 449.79166 502.7083 476.24997 449.79166 Q 502.7083 396.87497 502.7083 396.87497 L 502.7083 396.87497 L 529.1666 343.9583 Q 529.1666 317.49997 502.7083 291.04166 L 449.79166 291.04166 L 449.79166 264.5833 L 449.79166 264.5833 L 423.3333 264.5833 L 423.3333 238.12498 L 396.87497 238.12498 L 370.41666 238.12498 L 370.41666 238.12498 L 370.41666 211.66666 L 449.79166 211.66666 L 502.7083 238.12498 L 502.7083 238.12498 L 502.7083 238.12498 L 529.1666 238.12498 L 529.1666 238.12498 L 529.1666 264.5833 L 555.625 264.5833 L 555.625 264.5833 L 555.625 291.04166 L 661.4583 343.9583 Q 767.2916 396.87497 820.2083 396.87497 Q 846.6666 449.79166 873.12494 449.79166 L 899.5833 449.79166 L 899.5833 476.24997 L 926.0416 476.24997 L 926.0416 476.24997 L 926.0416 502.7083 L 926.0416 502.7083 L 926.0416 502.7083 L 952.49994 502.7083 L 952.49994 502.7083 L 952.49994 529.1666 L 978.95825 529.1666 L 978.95825 449.79166 Q 978.95825 370.41666 978.95825 343.9583 Q 1005.4166 291.04166 1058.3333 158.74998 Q 1084.7916 26.458332 1111.25 26.458332 z" svg:height="24.341665mm" draw:style-name="style-132" svg:viewBox="0.0 0.0 1613.9583 2434.1665" svg:width="16.139582mm" svg:x="233.62708mm" svg:y="76.993744mm"/>
          <draw:path svg:d="M 502.7083 0.0 L 502.7083 0.0 L 529.1666 26.458332 Q 582.0833 79.37499 555.625 105.83333 Q 529.1666 132.29166 555.625 132.29166 Q 582.0833 132.29166 582.0833 158.74998 L 582.0833 158.74998 L 608.5416 185.20833 L 608.5416 185.20833 L 608.5416 185.20833 Q 608.5416 185.20833 476.24997 238.12498 Q 370.41666 264.5833 370.41666 291.04166 Q 370.41666 317.49997 343.9583 317.49997 L 317.49997 317.49997 L 317.49997 317.49997 Q 291.04166 291.04166 211.66666 291.04166 Q 158.74998 291.04166 132.29166 238.12498 Q 105.83333 211.66666 52.916664 185.20833 L 0.0 185.20833 L 0.0 185.20833 L 0.0 185.20833 L 211.66666 132.29166 Q 396.87497 79.37499 449.79166 26.458332 Q 476.24997 0.0 502.7083 0.0 z" svg:height="3.1749997mm" draw:style-name="style-133" svg:viewBox="0.0 0.0 608.5416 317.49997" svg:width="6.0854163mm" svg:x="104.774994mm" svg:y="166.42291mm"/>
          <draw:path svg:d="M 396.87497 0.0 L 449.79166 0.0 L 449.79166 0.0 L 449.79166 26.458332 L 476.24997 26.458332 L 502.7083 26.458332 L 502.7083 52.916664 L 502.7083 52.916664 L 555.625 79.37499 Q 555.625 105.83333 608.5416 132.29166 Q 661.4583 185.20833 634.99994 238.12498 Q 608.5416 264.5833 608.5416 291.04166 L 608.5416 343.9583 L 661.4583 343.9583 L 687.9166 343.9583 L 687.9166 343.9583 Q 687.9166 343.9583 661.4583 370.41666 Q 608.5416 370.41666 608.5416 396.87497 Q 608.5416 423.3333 555.625 423.3333 L 502.7083 423.3333 L 502.7083 423.3333 L 502.7083 396.87497 L 502.7083 396.87497 L 502.7083 396.87497 L 476.24997 396.87497 L 476.24997 396.87497 L 476.24997 370.41666 Q 502.7083 343.9583 529.1666 343.9583 Q 555.625 317.49997 555.625 291.04166 Q 555.625 264.5833 476.24997 264.5833 Q 396.87497 264.5833 396.87497 238.12498 Q 396.87497 211.66666 317.49997 211.66666 Q 238.12498 238.12498 185.20833 291.04166 L 105.83333 343.9583 L 79.37499 343.9583 Q 79.37499 343.9583 79.37499 370.41666 L 52.916664 396.87497 L 52.916664 396.87497 L 26.458332 396.87497 L 26.458332 396.87497 L 26.458332 396.87497 L 26.458332 423.3333 L 26.458332 423.3333 L 0.0 423.3333 L 0.0 423.3333 L 0.0 370.41666 L 26.458332 317.49997 L 26.458332 264.5833 L 26.458332 211.66666 L 52.916664 211.66666 L 52.916664 185.20833 L 52.916664 185.20833 L 79.37499 185.20833 L 79.37499 158.74998 L 79.37499 132.29166 L 79.37499 132.29166 L 79.37499 132.29166 L 105.83333 132.29166 L 105.83333 105.83333 L 211.66666 52.916664 Q 317.49997 26.458332 396.87497 0.0 z" svg:height="4.233333mm" draw:style-name="style-134" svg:viewBox="0.0 0.0 687.9166 423.3333" svg:width="6.879166mm" svg:x="261.14374mm" svg:y="66.93958mm"/>
          <draw:path svg:d="M 1322.9166 0.0 L 1375.8333 0.0 L 1375.8333 0.0 Q 1375.8333 0.0 1375.8333 26.458332 L 1402.2916 26.458332 L 1402.2916 52.916664 Q 1375.8333 79.37499 1349.3749 105.83333 Q 1322.9166 158.74998 1005.4166 291.04166 L 687.9166 449.79166 L 634.99994 449.79166 Q 555.625 476.24997 264.5833 529.1666 L 0.0 608.5416 L 0.0 555.625 Q -26.458332 529.1666 79.37499 476.24997 Q 185.20833 476.24997 317.49997 370.41666 Q 476.24997 264.5833 423.3333 264.5833 L 370.41666 264.5833 L 370.41666 238.12498 Q 370.41666 238.12498 291.04166 238.12498 L 211.66666 264.5833 L 211.66666 264.5833 L 211.66666 264.5833 L 185.20833 238.12498 L 185.20833 211.66666 L 211.66666 211.66666 L 211.66666 211.66666 L 211.66666 185.20833 L 211.66666 185.20833 L 211.66666 185.20833 L 238.12498 158.74998 L 238.12498 158.74998 L 238.12498 158.74998 L 264.5833 158.74998 L 264.5833 158.74998 L 264.5833 132.29166 L 264.5833 132.29166 L 264.5833 132.29166 L 264.5833 105.83333 L 264.5833 105.83333 L 264.5833 105.83333 L 291.04166 105.83333 L 291.04166 79.37499 L 291.04166 79.37499 L 317.49997 79.37499 L 317.49997 79.37499 L 317.49997 105.83333 L 396.87497 79.37499 Q 476.24997 52.916664 476.24997 52.916664 L 502.7083 52.916664 L 502.7083 105.83333 L 502.7083 132.29166 L 555.625 132.29166 L 608.5416 105.83333 L 634.99994 105.83333 L 687.9166 105.83333 L 687.9166 132.29166 L 687.9166 132.29166 L 714.37494 158.74998 L 714.37494 185.20833 L 873.12494 158.74998 Q 1005.4166 158.74998 1031.875 132.29166 Q 1031.875 105.83333 1137.7083 52.916664 Q 1243.5416 0.0 1322.9166 0.0 z" svg:height="6.0854163mm" draw:style-name="style-135" svg:viewBox="0.0 0.0 1402.2916 608.5416" svg:width="14.022916mm" svg:x="123.825mm" svg:y="125.41249mm"/>
          <draw:path svg:d="M 582.0833 105.83333 L 608.5416 105.83333 L 634.99994 132.29166 Q 634.99994 158.74998 608.5416 185.20833 Q 582.0833 238.12498 555.625 238.12498 L 555.625 238.12498 L 529.1666 264.5833 Q 476.24997 291.04166 476.24997 291.04166 L 476.24997 291.04166 L 449.79166 291.04166 Q 423.3333 291.04166 370.41666 291.04166 L 317.49997 291.04166 L 291.04166 291.04166 L 264.5833 291.04166 L 264.5833 264.5833 L 264.5833 264.5833 L 238.12498 264.5833 L 238.12498 291.04166 L 238.12498 291.04166 L 211.66666 291.04166 L 211.66666 291.04166 L 211.66666 291.04166 L 211.66666 317.49997 L 211.66666 317.49997 L 185.20833 343.9583 L 185.20833 370.41666 L 185.20833 370.41666 Q 158.74998 370.41666 132.29166 396.87497 Q 105.83333 423.3333 26.458332 449.79166 Q -26.458332 449.79166 0.0 423.3333 L 52.916664 370.41666 L 52.916664 370.41666 L 52.916664 343.9583 L 52.916664 343.9583 L 52.916664 343.9583 L 52.916664 317.49997 L 52.916664 291.04166 L 52.916664 264.5833 L 52.916664 238.12498 L 79.37499 238.12498 L 79.37499 238.12498 L 79.37499 211.66666 L 79.37499 211.66666 L 105.83333 211.66666 Q 105.83333 185.20833 105.83333 185.20833 L 105.83333 185.20833 L 132.29166 158.74998 Q 158.74998 132.29166 211.66666 158.74998 Q 291.04166 158.74998 370.41666 79.37499 Q 423.3333 26.458332 476.24997 0.0 Q 502.7083 0.0 476.24997 79.37499 Q 476.24997 132.29166 529.1666 132.29166 Q 555.625 132.29166 582.0833 105.83333 z" svg:height="4.497916mm" draw:style-name="style-136" svg:viewBox="0.0 0.0 634.99994 449.79166" svg:width="6.3499994mm" svg:x="158.74998mm" svg:y="207.6979mm"/>
          <draw:path svg:d="M 211.66666 0.0 L 211.66666 0.0 L 264.5833 0.0 Q 317.49997 0.0 317.49997 26.458332 L 317.49997 26.458332 L 317.49997 52.916664 Q 317.49997 52.916664 370.41666 105.83333 Q 449.79166 158.74998 449.79166 211.66666 Q 449.79166 264.5833 396.87497 264.5833 Q 317.49997 291.04166 317.49997 370.41666 Q 264.5833 449.79166 264.5833 529.1666 L 264.5833 634.99994 L 238.12498 634.99994 L 238.12498 634.99994 L 211.66666 661.4583 L 158.74998 661.4583 L 132.29166 661.4583 Q 105.83333 661.4583 105.83333 687.9166 Q 105.83333 714.37494 52.916664 687.9166 L 0.0 634.99994 L 0.0 582.0833 Q 0.0 502.7083 105.83333 502.7083 Q 185.20833 476.24997 185.20833 396.87497 Q 158.74998 317.49997 79.37499 291.04166 Q 0.0 264.5833 0.0 211.66666 L 0.0 185.20833 L 0.0 185.20833 Q 0.0 158.74998 0.0 158.74998 L 0.0 158.74998 L 26.458332 158.74998 L 26.458332 158.74998 L 52.916664 132.29166 Q 52.916664 105.83333 52.916664 105.83333 L 79.37499 105.83333 L 132.29166 52.916664 Q 211.66666 26.458332 211.66666 0.0 z" svg:height="6.879166mm" draw:style-name="style-137" svg:viewBox="0.0 0.0 449.79166 687.9166" svg:width="4.497916mm" svg:x="253.47083mm" svg:y="75.14166mm"/>
          <draw:path svg:d="M 793.74994 0.0 L 793.74994 0.0 L 793.74994 26.458332 L 793.74994 52.916664 L 820.2083 52.916664 L 846.6666 52.916664 L 846.6666 105.83333 Q 873.12494 132.29166 899.5833 158.74998 L 899.5833 158.74998 L 899.5833 158.74998 Q 899.5833 185.20833 899.5833 185.20833 L 926.0416 185.20833 L 952.49994 185.20833 Q 978.95825 185.20833 1005.4166 211.66666 Q 1058.3333 211.66666 1005.4166 317.49997 Q 978.95825 449.79166 873.12494 449.79166 Q 767.2916 449.79166 687.9166 502.7083 Q 582.0833 555.625 582.0833 608.5416 Q 582.0833 687.9166 476.24997 714.37494 Q 370.41666 740.8333 370.41666 714.37494 Q 370.41666 687.9166 343.9583 714.37494 Q 317.49997 740.8333 291.04166 740.8333 L 264.5833 767.2916 L 264.5833 740.8333 Q 264.5833 740.8333 211.66666 714.37494 L 185.20833 714.37494 L 185.20833 687.9166 Q 158.74998 661.4583 105.83333 634.99994 L 26.458332 608.5416 L 26.458332 608.5416 L 0.0 608.5416 L 0.0 608.5416 L 0.0 608.5416 L 0.0 582.0833 L 0.0 582.0833 L 26.458332 582.0833 L 52.916664 582.0833 L 52.916664 555.625 L 52.916664 529.1666 L 79.37499 502.7083 L 79.37499 449.79166 L 105.83333 449.79166 Q 132.29166 449.79166 158.74998 476.24997 Q 158.74998 502.7083 158.74998 529.1666 L 158.74998 529.1666 L 211.66666 502.7083 Q 264.5833 449.79166 264.5833 396.87497 Q 264.5833 317.49997 343.9583 317.49997 Q 423.3333 317.49997 423.3333 238.12498 Q 423.3333 132.29166 476.24997 132.29166 Q 529.1666 158.74998 529.1666 105.83333 Q 555.625 52.916664 661.4583 26.458332 Q 767.2916 26.458332 793.74994 0.0 z" svg:height="7.6729164mm" draw:style-name="style-138" svg:viewBox="0.0 0.0 1005.4166 767.2916" svg:width="10.054166mm" svg:x="143.93332mm" svg:y="23.01875mm"/>
          <draw:path svg:d="M 291.04166 343.9583 L 264.5833 343.9583 L 238.12498 343.9583 Q 238.12498 370.41666 211.66666 396.87497 Q 185.20833 423.3333 158.74998 423.3333 Q 105.83333 423.3333 52.916664 396.87497 Q 26.458332 343.9583 0.0 238.12498 L 0.0 158.74998 L 132.29166 132.29166 Q 238.12498 105.83333 238.12498 105.83333 L 238.12498 105.83333 L 291.04166 105.83333 Q 370.41666 105.83333 396.87497 52.916664 Q 396.87497 0.0 423.3333 0.0 Q 449.79166 0.0 449.79166 105.83333 Q 423.3333 211.66666 396.87497 264.5833 Q 370.41666 317.49997 343.9583 317.49997 Q 317.49997 317.49997 291.04166 343.9583 z" svg:height="4.233333mm" draw:style-name="style-139" svg:viewBox="0.0 0.0 449.79166 423.3333" svg:width="4.497916mm" svg:x="254.26457mm" svg:y="102.658325mm"/>
          <draw:path svg:d="M 343.9583 26.458332 L 370.41666 0.0 L 370.41666 0.0 L 370.41666 0.0 L 396.87497 0.0 L 396.87497 0.0 L 396.87497 26.458332 L 423.3333 26.458332 L 423.3333 79.37499 Q 423.3333 132.29166 396.87497 158.74998 Q 370.41666 158.74998 343.9583 185.20833 Q 343.9583 211.66666 370.41666 211.66666 Q 423.3333 238.12498 423.3333 264.5833 Q 423.3333 291.04166 449.79166 317.49997 Q 476.24997 317.49997 502.7083 423.3333 Q 502.7083 529.1666 529.1666 502.7083 Q 582.0833 476.24997 608.5416 476.24997 L 634.99994 476.24997 L 634.99994 502.7083 L 634.99994 529.1666 L 661.4583 529.1666 L 661.4583 529.1666 L 687.9166 555.625 L 740.8333 582.0833 L 740.8333 582.0833 L 740.8333 582.0833 L 767.2916 582.0833 L 767.2916 608.5416 L 767.2916 634.99994 Q 767.2916 687.9166 793.74994 687.9166 Q 820.2083 687.9166 820.2083 714.37494 Q 793.74994 740.8333 767.2916 714.37494 L 740.8333 687.9166 L 740.8333 687.9166 L 740.8333 687.9166 L 714.37494 661.4583 L 714.37494 634.99994 L 687.9166 634.99994 Q 634.99994 634.99994 634.99994 687.9166 Q 634.99994 714.37494 555.625 740.8333 Q 502.7083 740.8333 502.7083 767.2916 L 502.7083 793.74994 L 423.3333 793.74994 L 370.41666 793.74994 L 370.41666 767.2916 L 370.41666 767.2916 L 343.9583 767.2916 Q 343.9583 740.8333 317.49997 634.99994 Q 317.49997 529.1666 264.5833 502.7083 Q 211.66666 476.24997 158.74998 476.24997 L 105.83333 502.7083 L 105.83333 476.24997 Q 105.83333 449.79166 79.37499 423.3333 Q 52.916664 370.41666 52.916664 317.49997 L 52.916664 264.5833 L 26.458332 264.5833 L 0.0 264.5833 L 0.0 264.5833 L 0.0 264.5833 L 0.0 238.12498 Q 0.0 238.12498 26.458332 238.12498 L 26.458332 211.66666 L 79.37499 211.66666 Q 105.83333 211.66666 105.83333 158.74998 Q 79.37499 132.29166 158.74998 132.29166 Q 211.66666 132.29166 185.20833 105.83333 Q 158.74998 52.916664 158.74998 52.916664 L 158.74998 52.916664 L 211.66666 52.916664 Q 238.12498 52.916664 264.5833 52.916664 Q 317.49997 52.916664 343.9583 26.458332 z M 423.3333 476.24997 L 423.3333 476.24997 L 423.3333 449.79166 L 423.3333 449.79166 L 423.3333 476.24997 Q 423.3333 476.24997 423.3333 476.24997 z" svg:height="7.9374995mm" draw:style-name="style-140" svg:viewBox="0.0 0.0 820.2083 793.74994" svg:width="8.202083mm" svg:x="207.43332mm" svg:y="23.283333mm"/>
          <draw:path svg:d="M 317.49997 0.0 L 370.41666 0.0 L 423.3333 0.0 Q 449.79166 0.0 423.3333 52.916664 Q 396.87497 105.83333 793.74994 132.29166 Q 1190.6249 158.74998 1269.9999 211.66666 Q 1322.9166 211.66666 1375.8333 238.12498 L 1402.2916 264.5833 L 1428.7499 264.5833 L 1455.2083 264.5833 L 1455.2083 291.04166 L 1428.7499 291.04166 L 1428.7499 291.04166 L 1428.7499 317.49997 L 1375.8333 317.49997 L 1349.3749 317.49997 L 1349.3749 343.9583 L 1322.9166 343.9583 L 1322.9166 396.87497 L 1322.9166 449.79166 L 1349.3749 449.79166 L 1349.3749 476.24997 L 1349.3749 476.24997 L 1375.8333 476.24997 L 1375.8333 476.24997 L 1375.8333 476.24997 L 1322.9166 476.24997 Q 1296.4583 476.24997 1269.9999 476.24997 Q 1217.0833 476.24997 1217.0833 423.3333 Q 1190.6249 396.87497 1164.1666 396.87497 L 1137.7083 423.3333 L 1137.7083 423.3333 L 1111.25 423.3333 L 1111.25 423.3333 L 1111.25 423.3333 L 1058.3333 449.79166 L 978.95825 449.79166 L 978.95825 502.7083 L 978.95825 555.625 L 1084.7916 555.625 Q 1190.6249 582.0833 1269.9999 582.0833 L 1322.9166 582.0833 L 1375.8333 608.5416 Q 1402.2916 634.99994 1402.2916 661.4583 L 1402.2916 687.9166 L 1375.8333 687.9166 L 1349.3749 687.9166 L 1322.9166 687.9166 L 1269.9999 687.9166 L 1269.9999 661.4583 L 1269.9999 661.4583 L 1243.5416 661.4583 L 1243.5416 687.9166 L 1217.0833 687.9166 L 1217.0833 687.9166 L 1217.0833 661.4583 L 1217.0833 661.4583 L 1190.6249 661.4583 L 1190.6249 634.99994 L 1190.6249 634.99994 Q 1164.1666 634.99994 873.12494 634.99994 Q 555.625 634.99994 449.79166 687.9166 L 343.9583 687.9166 L 317.49997 687.9166 L 317.49997 687.9166 L 264.5833 687.9166 L 211.66666 687.9166 L 211.66666 687.9166 L 211.66666 687.9166 L 291.04166 661.4583 L 370.41666 661.4583 L 370.41666 634.99994 L 370.41666 608.5416 L 343.9583 608.5416 L 343.9583 582.0833 L 317.49997 582.0833 Q 264.5833 582.0833 264.5833 555.625 Q 264.5833 529.1666 343.9583 502.7083 L 423.3333 476.24997 L 317.49997 476.24997 Q 238.12498 476.24997 238.12498 449.79166 Q 264.5833 423.3333 211.66666 396.87497 Q 185.20833 370.41666 211.66666 343.9583 Q 211.66666 317.49997 185.20833 264.5833 L 158.74998 211.66666 L 158.74998 211.66666 Q 158.74998 211.66666 185.20833 185.20833 Q 211.66666 158.74998 158.74998 158.74998 L 132.29166 158.74998 L 132.29166 158.74998 Q 132.29166 158.74998 105.83333 132.29166 L 79.37499 105.83333 L 52.916664 105.83333 L 26.458332 105.83333 L 26.458332 79.37499 L 0.0 52.916664 L 0.0 52.916664 L 0.0 52.916664 L 158.74998 26.458332 Q 291.04166 0.0 317.49997 0.0 z" svg:height="6.879166mm" draw:style-name="style-141" svg:viewBox="0.0 0.0 1455.2083 687.9166" svg:width="14.552083mm" svg:x="80.43333mm" svg:y="180.44583mm"/>
          <draw:path svg:d="M 1031.875 132.29166 L 1031.875 132.29166 L 1005.4166 132.29166 L 1005.4166 158.74998 L 1005.4166 158.74998 Q 978.95825 158.74998 978.95825 185.20833 L 952.49994 185.20833 L 926.0416 185.20833 Q 899.5833 185.20833 820.2083 185.20833 L 740.8333 211.66666 L 687.9166 211.66666 Q 634.99994 185.20833 423.3333 185.20833 Q 211.66666 185.20833 79.37499 291.04166 Q -26.458332 396.87497 0.0 343.9583 L 26.458332 291.04166 L 26.458332 291.04166 L 26.458332 291.04166 L 52.916664 291.04166 L 52.916664 291.04166 L 52.916664 264.5833 L 79.37499 264.5833 L 79.37499 264.5833 L 79.37499 238.12498 L 79.37499 238.12498 L 79.37499 238.12498 L 79.37499 238.12498 L 105.83333 238.12498 L 105.83333 211.66666 L 105.83333 211.66666 L 132.29166 211.66666 L 132.29166 185.20833 L 132.29166 185.20833 L 132.29166 185.20833 L 132.29166 185.20833 Q 158.74998 185.20833 158.74998 158.74998 L 158.74998 158.74998 L 158.74998 158.74998 Q 185.20833 158.74998 185.20833 132.29166 L 185.20833 79.37499 L 238.12498 52.916664 Q 317.49997 26.458332 555.625 26.458332 Q 820.2083 26.458332 873.12494 0.0 Q 952.49994 -26.458332 926.0416 26.458332 Q 926.0416 79.37499 978.95825 105.83333 Q 1031.875 132.29166 1031.875 132.29166 z" svg:height="3.439583mm" draw:style-name="style-142" svg:viewBox="0.0 0.0 1031.875 343.9583" svg:width="10.318749mm" svg:x="178.59373mm" svg:y="208.75624mm"/>
          <draw:path svg:d="M 52.916664 26.458332 L 79.37499 26.458332 L 105.83333 0.0 L 105.83333 0.0 L 105.83333 79.37499 Q 132.29166 158.74998 158.74998 158.74998 Q 211.66666 158.74998 291.04166 370.41666 Q 370.41666 582.0833 370.41666 608.5416 L 370.41666 661.4583 L 370.41666 661.4583 Q 343.9583 661.4583 317.49997 714.37494 Q 264.5833 767.2916 264.5833 661.4583 L 264.5833 582.0833 L 158.74998 582.0833 Q 79.37499 582.0833 79.37499 608.5416 Q 52.916664 634.99994 52.916664 608.5416 L 26.458332 608.5416 L 26.458332 608.5416 L 26.458332 582.0833 L 26.458332 555.625 Q 52.916664 529.1666 0.0 449.79166 Q 0.0 396.87497 0.0 370.41666 L 52.916664 343.9583 L 52.916664 317.49997 L 52.916664 291.04166 L 52.916664 264.5833 L 52.916664 238.12498 L 26.458332 132.29166 L 26.458332 26.458332 L 52.916664 26.458332 z" svg:height="7.1437497mm" draw:style-name="style-143" svg:viewBox="0.0 0.0 370.41666 714.37494" svg:width="3.7041664mm" svg:x="247.12082mm" svg:y="113.50624mm"/>
          <draw:path svg:d="M 529.1666 0.0 L 529.1666 0.0 L 582.0833 0.0 L 634.99994 0.0 L 634.99994 0.0 L 608.5416 0.0 L 608.5416 26.458332 L 608.5416 52.916664 L 582.0833 52.916664 L 582.0833 52.916664 L 555.625 79.37499 Q 529.1666 79.37499 529.1666 132.29166 Q 529.1666 211.66666 661.4583 158.74998 Q 793.74994 132.29166 767.2916 211.66666 Q 767.2916 264.5833 740.8333 264.5833 L 740.8333 291.04166 L 740.8333 291.04166 Q 714.37494 291.04166 449.79166 291.04166 L 158.74998 317.49997 L 79.37499 317.49997 L 0.0 317.49997 L 0.0 317.49997 Q -26.458332 291.04166 0.0 264.5833 L 0.0 264.5833 L 0.0 238.12498 L 26.458332 238.12498 L 26.458332 238.12498 L 26.458332 211.66666 L 26.458332 211.66666 L 26.458332 211.66666 L 52.916664 211.66666 L 52.916664 211.66666 L 185.20833 158.74998 Q 343.9583 158.74998 370.41666 105.83333 Q 396.87497 105.83333 423.3333 79.37499 L 449.79166 52.916664 L 449.79166 52.916664 L 449.79166 52.916664 L 476.24997 52.916664 L 476.24997 52.916664 L 476.24997 26.458332 L 502.7083 26.458332 L 502.7083 26.458332 L 502.7083 0.0 L 502.7083 0.0 L 502.7083 0.0 L 529.1666 0.0 z" svg:height="3.1749997mm" draw:style-name="style-144" svg:viewBox="0.0 0.0 767.2916 317.49997" svg:width="7.6729164mm" svg:x="141.55208mm" svg:y="212.72499mm"/>
          <draw:path svg:d="M 396.87497 0.0 L 396.87497 0.0 L 396.87497 0.0 L 396.87497 26.458332 L 370.41666 105.83333 L 370.41666 158.74998 L 396.87497 158.74998 Q 449.79166 132.29166 449.79166 105.83333 Q 449.79166 79.37499 476.24997 79.37499 Q 502.7083 79.37499 529.1666 158.74998 Q 555.625 238.12498 555.625 264.5833 L 555.625 264.5833 L 502.7083 264.5833 Q 476.24997 264.5833 476.24997 238.12498 Q 476.24997 211.66666 449.79166 211.66666 Q 423.3333 211.66666 423.3333 238.12498 Q 423.3333 264.5833 396.87497 264.5833 Q 343.9583 264.5833 238.12498 264.5833 L 158.74998 264.5833 L 132.29166 264.5833 L 105.83333 264.5833 L 79.37499 264.5833 L 26.458332 264.5833 L 26.458332 264.5833 L 0.0 264.5833 L 0.0 238.12498 L 0.0 238.12498 L 26.458332 238.12498 L 52.916664 211.66666 L 52.916664 211.66666 L 79.37499 211.66666 L 79.37499 185.20833 L 79.37499 158.74998 L 105.83333 158.74998 L 132.29166 158.74998 L 132.29166 132.29166 Q 132.29166 105.83333 79.37499 105.83333 Q 52.916664 105.83333 79.37499 52.916664 Q 105.83333 0.0 238.12498 0.0 Q 370.41666 0.0 396.87497 0.0 z" svg:height="2.6458333mm" draw:style-name="style-145" svg:viewBox="0.0 0.0 555.625 264.5833" svg:width="5.5562496mm" svg:x="253.7354mm" svg:y="149.75417mm"/>
          <draw:path svg:d="M 634.99994 26.458332 L 634.99994 26.458332 L 582.0833 26.458332 Q 555.625 26.458332 582.0833 79.37499 Q 634.99994 132.29166 582.0833 158.74998 Q 529.1666 185.20833 529.1666 158.74998 Q 529.1666 132.29166 476.24997 132.29166 Q 449.79166 105.83333 449.79166 132.29166 Q 423.3333 185.20833 291.04166 211.66666 L 158.74998 238.12498 L 211.66666 238.12498 Q 238.12498 238.12498 238.12498 264.5833 Q 211.66666 291.04166 211.66666 317.49997 L 211.66666 343.9583 L 185.20833 343.9583 L 158.74998 343.9583 L 158.74998 343.9583 Q 158.74998 317.49997 105.83333 291.04166 L 79.37499 238.12498 L 79.37499 238.12498 Q 52.916664 211.66666 26.458332 185.20833 Q 0.0 185.20833 0.0 158.74998 L 26.458332 132.29166 L 79.37499 132.29166 L 132.29166 132.29166 L 158.74998 132.29166 Q 158.74998 105.83333 158.74998 79.37499 Q 132.29166 26.458332 370.41666 0.0 Q 582.0833 -26.458332 608.5416 0.0 Q 634.99994 26.458332 634.99994 26.458332 z" svg:height="3.439583mm" draw:style-name="style-146" svg:viewBox="0.0 0.0 634.99994 343.9583" svg:width="6.3499994mm" svg:x="75.67083mm" svg:y="165.36458mm"/>
          <draw:path svg:d="M 634.99994 26.458332 L 740.8333 26.458332 L 740.8333 52.916664 Q 740.8333 52.916664 767.2916 52.916664 L 767.2916 79.37499 L 634.99994 79.37499 L 476.24997 105.83333 L 476.24997 105.83333 L 476.24997 105.83333 L 476.24997 158.74998 Q 476.24997 211.66666 476.24997 211.66666 L 476.24997 238.12498 L 423.3333 264.5833 Q 370.41666 317.49997 396.87497 317.49997 L 396.87497 343.9583 L 370.41666 343.9583 Q 370.41666 370.41666 211.66666 370.41666 L 26.458332 370.41666 L 26.458332 343.9583 L 0.0 343.9583 L 0.0 343.9583 L 0.0 343.9583 L 0.0 343.9583 L 0.0 317.49997 L 52.916664 317.49997 L 105.83333 317.49997 L 105.83333 291.04166 L 105.83333 291.04166 L 132.29166 291.04166 L 132.29166 264.5833 L 132.29166 264.5833 L 158.74998 264.5833 L 158.74998 264.5833 L 158.74998 264.5833 L 158.74998 238.12498 L 158.74998 238.12498 L 185.20833 211.66666 Q 185.20833 185.20833 158.74998 185.20833 L 105.83333 185.20833 L 105.83333 185.20833 L 105.83333 158.74998 L 185.20833 185.20833 Q 264.5833 185.20833 291.04166 132.29166 Q 317.49997 52.916664 370.41666 52.916664 Q 423.3333 26.458332 423.3333 0.0 Q 423.3333 -26.458332 476.24997 0.0 Q 502.7083 0.0 634.99994 26.458332 z" svg:height="3.7041664mm" draw:style-name="style-147" svg:viewBox="0.0 0.0 767.2916 370.41666" svg:width="7.6729164mm" svg:x="218.54582mm" svg:y="212.19582mm"/>
          <draw:path svg:d="M 264.5833 52.916664 L 264.5833 0.0 L 291.04166 26.458332 Q 343.9583 26.458332 317.49997 105.83333 Q 317.49997 185.20833 264.5833 238.12498 Q 185.20833 264.5833 185.20833 264.5833 L 185.20833 291.04166 L 185.20833 291.04166 L 185.20833 291.04166 L 211.66666 343.9583 L 211.66666 370.41666 L 185.20833 370.41666 L 185.20833 370.41666 L 185.20833 343.9583 Q 185.20833 317.49997 79.37499 343.9583 L 0.0 343.9583 L 0.0 343.9583 Q 26.458332 317.49997 26.458332 264.5833 Q 79.37499 211.66666 158.74998 158.74998 Q 264.5833 79.37499 264.5833 52.916664 z" svg:height="3.7041664mm" draw:style-name="style-148" svg:viewBox="0.0 0.0 317.49997 370.41666" svg:width="3.1749997mm" svg:x="158.48541mm" svg:y="211.40207mm"/>
          <draw:path svg:d="M 185.20833 132.29166 L 185.20833 211.66666 L 185.20833 211.66666 Q 185.20833 238.12498 105.83333 238.12498 L 26.458332 264.5833 L 26.458332 238.12498 Q 26.458332 238.12498 0.0 238.12498 L 0.0 238.12498 L 0.0 132.29166 Q 26.458332 0.0 79.37499 0.0 Q 158.74998 26.458332 158.74998 26.458332 Q 185.20833 26.458332 185.20833 132.29166 z" svg:height="2.6458333mm" draw:style-name="style-149" svg:viewBox="0.0 0.0 185.20833 264.5833" svg:width="1.8520832mm" svg:x="169.06874mm" svg:y="201.87708mm"/>
          <draw:path svg:d="M 396.87497 52.916664 L 449.79166 52.916664 L 529.1666 79.37499 Q 582.0833 105.83333 608.5416 105.83333 L 634.99994 105.83333 L 661.4583 132.29166 Q 687.9166 158.74998 714.37494 158.74998 L 740.8333 158.74998 L 740.8333 185.20833 L 740.8333 185.20833 L 767.2916 185.20833 L 767.2916 211.66666 L 767.2916 211.66666 L 793.74994 211.66666 L 793.74994 211.66666 L 793.74994 211.66666 L 793.74994 238.12498 L 820.2083 238.12498 L 820.2083 238.12498 Q 820.2083 264.5833 846.6666 264.5833 L 846.6666 264.5833 L 846.6666 264.5833 Q 846.6666 264.5833 846.6666 291.04166 L 873.12494 291.04166 L 899.5833 370.41666 Q 899.5833 449.79166 926.0416 476.24997 L 926.0416 476.24997 L 926.0416 476.24997 L 899.5833 476.24997 L 899.5833 529.1666 L 899.5833 582.0833 L 846.6666 582.0833 Q 793.74994 582.0833 740.8333 608.5416 Q 714.37494 634.99994 687.9166 687.9166 Q 687.9166 740.8333 582.0833 740.8333 L 502.7083 767.2916 L 502.7083 740.8333 Q 476.24997 740.8333 476.24997 740.8333 L 476.24997 740.8333 L 476.24997 740.8333 Q 476.24997 714.37494 449.79166 714.37494 L 449.79166 714.37494 L 423.3333 714.37494 Q 396.87497 687.9166 343.9583 687.9166 Q 291.04166 661.4583 291.04166 634.99994 Q 291.04166 608.5416 264.5833 608.5416 L 238.12498 608.5416 L 238.12498 582.0833 Q 211.66666 582.0833 211.66666 582.0833 L 211.66666 582.0833 L 211.66666 582.0833 Q 211.66666 555.625 185.20833 555.625 L 185.20833 555.625 L 185.20833 529.1666 Q 158.74998 529.1666 158.74998 529.1666 L 158.74998 529.1666 L 158.74998 529.1666 Q 158.74998 502.7083 132.29166 502.7083 L 132.29166 502.7083 L 132.29166 476.24997 Q 105.83333 476.24997 105.83333 476.24997 L 105.83333 476.24997 L 105.83333 476.24997 Q 105.83333 449.79166 79.37499 449.79166 L 79.37499 449.79166 L 79.37499 423.3333 Q 52.916664 423.3333 52.916664 423.3333 L 52.916664 423.3333 L 0.0 317.49997 Q -26.458332 238.12498 0.0 238.12498 Q 26.458332 238.12498 52.916664 185.20833 Q 52.916664 132.29166 79.37499 105.83333 Q 105.83333 105.83333 79.37499 26.458332 Q 52.916664 -52.916664 211.66666 0.0 Q 343.9583 52.916664 396.87497 52.916664 z" svg:height="7.6729164mm" draw:style-name="style-150" svg:viewBox="0.0 0.0 926.0416 767.2916" svg:width="9.260416mm" svg:x="229.12915mm" svg:y="166.15833mm"/>
          <draw:path svg:d="M 449.79166 26.458332 L 449.79166 0.0 L 476.24997 0.0 L 476.24997 0.0 L 502.7083 26.458332 L 529.1666 52.916664 L 529.1666 52.916664 L 555.625 52.916664 L 555.625 79.37499 L 555.625 105.83333 L 608.5416 158.74998 Q 608.5416 185.20833 634.99994 211.66666 L 634.99994 211.66666 L 634.99994 211.66666 Q 634.99994 211.66666 661.4583 238.12498 L 661.4583 238.12498 L 687.9166 264.5833 Q 714.37494 317.49997 714.37494 370.41666 L 714.37494 449.79166 L 687.9166 449.79166 L 661.4583 476.24997 L 608.5416 476.24997 Q 529.1666 476.24997 502.7083 449.79166 Q 476.24997 423.3333 423.3333 449.79166 Q 396.87497 476.24997 343.9583 476.24997 Q 291.04166 476.24997 291.04166 423.3333 Q 291.04166 396.87497 185.20833 370.41666 L 105.83333 317.49997 L 79.37499 317.49997 L 26.458332 317.49997 L 26.458332 291.04166 L 26.458332 291.04166 L 0.0 291.04166 L 0.0 291.04166 L 0.0 291.04166 L 0.0 264.5833 L 264.5833 264.5833 L 529.1666 264.5833 L 529.1666 238.12498 Q 502.7083 211.66666 502.7083 132.29166 L 449.79166 52.916664 L 449.79166 26.458332 z" svg:height="4.7625mm" draw:style-name="style-151" svg:viewBox="0.0 0.0 714.37494 476.24997" svg:width="7.1437497mm" svg:x="237.8604mm" svg:y="113.77083mm"/>
          <draw:path svg:d="M 79.37499 52.916664 L 79.37499 0.0 L 132.29166 0.0 Q 158.74998 26.458332 158.74998 26.458332 L 158.74998 26.458332 L 132.29166 26.458332 Q 105.83333 26.458332 132.29166 185.20833 Q 185.20833 370.41666 185.20833 396.87497 L 185.20833 423.3333 L 158.74998 423.3333 L 158.74998 449.79166 L 158.74998 449.79166 Q 132.29166 449.79166 132.29166 502.7083 L 132.29166 529.1666 L 132.29166 608.5416 Q 132.29166 714.37494 158.74998 767.2916 L 158.74998 820.2083 L 158.74998 846.6666 Q 132.29166 873.12494 158.74998 873.12494 L 158.74998 873.12494 L 158.74998 926.0416 Q 132.29166 952.49994 132.29166 978.95825 L 132.29166 1031.875 L 132.29166 1058.3333 L 132.29166 1084.7916 L 132.29166 1137.7083 L 132.29166 1164.1666 L 158.74998 1190.6249 L 158.74998 1217.0833 L 132.29166 1217.0833 L 105.83333 1217.0833 L 105.83333 1190.6249 L 105.83333 1137.7083 L 105.83333 1084.7916 L 79.37499 1058.3333 L 79.37499 1058.3333 L 79.37499 1031.875 L 79.37499 1031.875 L 79.37499 1031.875 L 79.37499 1005.4166 Q 79.37499 978.95825 79.37499 899.5833 Q 79.37499 820.2083 52.916664 793.74994 L 26.458332 767.2916 L 26.458332 714.37494 Q 26.458332 687.9166 0.0 555.625 L 0.0 396.87497 L 0.0 396.87497 L 26.458332 396.87497 L 26.458332 291.04166 Q 26.458332 211.66666 52.916664 158.74998 L 52.916664 105.83333 L 52.916664 105.83333 L 79.37499 105.83333 L 79.37499 52.916664 z" svg:height="12.170833mm" draw:style-name="style-152" svg:viewBox="0.0 0.0 185.20833 1217.0833" svg:width="1.8520832mm" svg:x="6.614583mm" svg:y="152.1354mm"/>
          <draw:path svg:d="M 529.1666 0.0 L 555.625 0.0 L 661.4583 0.0 Q 767.2916 26.458332 767.2916 26.458332 Q 767.2916 52.916664 820.2083 52.916664 L 846.6666 52.916664 L 793.74994 79.37499 Q 767.2916 105.83333 767.2916 158.74998 Q 767.2916 185.20833 767.2916 185.20833 L 767.2916 185.20833 L 767.2916 211.66666 Q 740.8333 211.66666 714.37494 238.12498 L 687.9166 264.5833 L 687.9166 264.5833 L 661.4583 264.5833 L 661.4583 264.5833 L 661.4583 264.5833 L 661.4583 291.04166 L 661.4583 291.04166 L 634.99994 291.04166 L 634.99994 317.49997 L 634.99994 317.49997 L 608.5416 317.49997 L 608.5416 317.49997 L 608.5416 317.49997 L 555.625 317.49997 L 502.7083 317.49997 L 502.7083 317.49997 L 502.7083 317.49997 L 529.1666 317.49997 L 529.1666 317.49997 L 555.625 291.04166 L 582.0833 264.5833 L 582.0833 264.5833 Q 608.5416 264.5833 608.5416 238.12498 L 661.4583 211.66666 L 661.4583 211.66666 L 661.4583 211.66666 L 661.4583 185.20833 L 661.4583 185.20833 L 687.9166 158.74998 L 687.9166 132.29166 L 661.4583 132.29166 L 634.99994 158.74998 L 608.5416 158.74998 L 582.0833 158.74998 L 555.625 158.74998 Q 529.1666 158.74998 343.9583 158.74998 L 185.20833 158.74998 L 132.29166 132.29166 L 79.37499 105.83333 L 26.458332 105.83333 L 0.0 105.83333 L 0.0 105.83333 L 0.0 105.83333 L 52.916664 79.37499 L 105.83333 52.916664 L 105.83333 52.916664 L 132.29166 52.916664 L 132.29166 52.916664 L 132.29166 52.916664 L 185.20833 52.916664 L 238.12498 52.916664 L 343.9583 52.916664 Q 449.79166 52.916664 449.79166 26.458332 L 476.24997 26.458332 L 502.7083 26.458332 Q 502.7083 0.0 502.7083 0.0 L 502.7083 0.0 L 529.1666 0.0 z" svg:height="3.1749997mm" draw:style-name="style-153" svg:viewBox="0.0 0.0 846.6666 317.49997" svg:width="8.466666mm" svg:x="27.781248mm" svg:y="214.31248mm"/>
          <draw:path svg:d="M 79.37499 0.0 L 132.29166 0.0 L 132.29166 0.0 L 132.29166 0.0 L 158.74998 26.458332 Q 185.20833 52.916664 158.74998 52.916664 Q 132.29166 52.916664 132.29166 79.37499 L 132.29166 105.83333 L 158.74998 105.83333 Q 185.20833 132.29166 211.66666 158.74998 L 211.66666 185.20833 L 185.20833 185.20833 L 158.74998 185.20833 L 132.29166 185.20833 Q 132.29166 211.66666 79.37499 211.66666 L 26.458332 211.66666 L 26.458332 211.66666 L 26.458332 211.66666 L 0.0 211.66666 L 0.0 211.66666 L 0.0 132.29166 Q 0.0 52.916664 26.458332 26.458332 Q 52.916664 0.0 79.37499 0.0 z" svg:height="2.1166666mm" draw:style-name="style-154" svg:viewBox="0.0 0.0 211.66666 211.66666" svg:width="2.1166666mm" svg:x="270.13956mm" svg:y="72.49583mm"/>
          <draw:path svg:d="M 2010.8333 79.37499 L 2037.2915 79.37499 L 2037.2915 132.29166 Q 2010.8333 211.66666 1984.3749 238.12498 L 1957.9165 238.12498 L 1957.9165 291.04166 L 1957.9165 370.41666 L 1984.3749 370.41666 L 1984.3749 343.9583 L 1984.3749 343.9583 L 2010.8333 343.9583 L 2010.8333 370.41666 L 2010.8333 396.87497 L 1984.3749 396.87497 L 1984.3749 396.87497 L 1984.3749 423.3333 L 1957.9165 423.3333 L 1957.9165 423.3333 L 1957.9165 449.79166 L 1957.9165 449.79166 L 1957.9165 449.79166 L 1931.4583 449.79166 L 1931.4583 449.79166 L 1957.9165 476.24997 L 1957.9165 476.24997 L 1957.9165 476.24997 Q 1957.9165 502.7083 1878.5416 502.7083 L 1799.1666 502.7083 L 1799.1666 476.24997 L 1799.1666 449.79166 L 1772.7083 449.79166 L 1746.2499 449.79166 L 1746.2499 502.7083 L 1746.2499 529.1666 L 1693.3333 529.1666 L 1666.8749 555.625 L 1666.8749 555.625 L 1640.4166 555.625 L 1640.4166 555.625 L 1640.4166 555.625 L 1693.3333 555.625 L 1746.2499 555.625 L 1799.1666 582.0833 Q 1878.5416 608.5416 1904.9999 661.4583 Q 1904.9999 714.37494 1931.4583 767.2916 L 1931.4583 846.6666 L 1957.9165 846.6666 L 2010.8333 846.6666 L 2010.8333 873.12494 L 2010.8333 899.5833 L 1984.3749 899.5833 L 1984.3749 926.0416 L 1984.3749 926.0416 L 2010.8333 926.0416 L 2010.8333 978.95825 L 2010.8333 1005.4166 L 2063.75 1084.7916 Q 2116.6665 1164.1666 2116.6665 1190.6249 L 2116.6665 1217.0833 L 2116.6665 1217.0833 Q 2090.2083 1190.6249 2063.75 1269.9999 Q 2037.2915 1322.9166 1931.4583 1349.3749 L 1825.6249 1349.3749 L 1825.6249 1375.8333 L 1852.0833 1375.8333 L 1852.0833 1375.8333 L 1852.0833 1402.2916 L 1852.0833 1402.2916 L 1852.0833 1402.2916 L 1878.5416 1402.2916 L 1878.5416 1402.2916 L 1904.9999 1428.7499 L 1931.4583 1455.2083 L 1957.9165 1455.2083 L 2010.8333 1455.2083 L 2010.8333 1481.6666 L 2010.8333 1481.6666 L 1931.4583 1481.6666 Q 1852.0833 1508.1249 1693.3333 1534.5833 Q 1508.1249 1561.0416 1428.7499 1561.0416 Q 1375.8333 1561.0416 1375.8333 1534.5833 Q 1375.8333 1508.1249 1269.9999 1508.1249 Q 1190.6249 1508.1249 1190.6249 1481.6666 Q 1164.1666 1455.2083 1164.1666 1455.2083 L 1137.7083 1455.2083 L 1137.7083 1455.2083 L 1111.25 1455.2083 L 1111.25 1481.6666 L 1111.25 1508.1249 L 1058.3333 1508.1249 L 1031.875 1508.1249 L 1031.875 1534.5833 L 1005.4166 1534.5833 L 1005.4166 1561.0416 L 1005.4166 1613.9583 L 978.95825 1613.9583 L 978.95825 1613.9583 L 1005.4166 1772.7083 Q 1058.3333 1904.9999 1084.7916 2037.2915 Q 1111.25 2143.125 1137.7083 2143.125 Q 1164.1666 2143.125 1111.25 2354.7915 Q 1058.3333 2566.4583 1058.3333 2566.4583 Q 1058.3333 2592.9165 1031.875 2619.3748 L 1031.875 2672.2915 L 1005.4166 2672.2915 L 978.95825 2672.2915 L 952.49994 2698.7498 L 926.0416 2725.2083 L 899.5833 2725.2083 L 873.12494 2725.2083 L 793.74994 2698.7498 Q 714.37494 2672.2915 687.9166 2672.2915 Q 661.4583 2672.2915 634.99994 2619.3748 Q 634.99994 2592.9165 529.1666 2460.6248 Q 423.3333 2328.3333 423.3333 2090.2083 Q 423.3333 1878.5416 476.24997 1825.6249 Q 476.24997 1772.7083 449.79166 1666.8749 Q 423.3333 1561.0416 264.5833 1534.5833 L 105.83333 1508.1249 L 105.83333 1481.6666 L 105.83333 1481.6666 L 79.37499 1481.6666 L 79.37499 1455.2083 L 52.916664 1455.2083 L 0.0 1455.2083 L 0.0 1428.7499 L 0.0 1428.7499 L 52.916664 1428.7499 L 79.37499 1402.2916 L 132.29166 1402.2916 L 185.20833 1402.2916 L 291.04166 1402.2916 Q 396.87497 1349.3749 423.3333 1375.8333 Q 449.79166 1375.8333 476.24997 1296.4583 Q 476.24997 1190.6249 529.1666 1164.1666 Q 582.0833 1137.7083 582.0833 1111.25 Q 582.0833 1084.7916 634.99994 1084.7916 Q 687.9166 1084.7916 634.99994 1031.875 Q 608.5416 1031.875 687.9166 1005.4166 Q 740.8333 978.95825 767.2916 978.95825 Q 793.74994 978.95825 793.74994 952.49994 Q 793.74994 926.0416 952.49994 899.5833 Q 1137.7083 873.12494 1111.25 873.12494 Q 1084.7916 873.12494 1084.7916 846.6666 L 1084.7916 820.2083 L 1137.7083 820.2083 Q 1217.0833 846.6666 1217.0833 846.6666 Q 1217.0833 873.12494 1269.9999 873.12494 L 1296.4583 873.12494 L 1296.4583 846.6666 L 1269.9999 846.6666 L 1269.9999 846.6666 L 1269.9999 820.2083 L 1269.9999 820.2083 L 1269.9999 820.2083 L 1243.5416 820.2083 L 1243.5416 820.2083 L 1269.9999 793.74994 Q 1322.9166 767.2916 1322.9166 529.1666 L 1296.4583 291.04166 L 1296.4583 291.04166 L 1322.9166 291.04166 L 1322.9166 291.04166 L 1322.9166 291.04166 L 1349.3749 211.66666 Q 1375.8333 132.29166 1349.3749 79.37499 Q 1349.3749 52.916664 1428.7499 52.916664 L 1508.1249 52.916664 L 1508.1249 52.916664 L 1534.5833 52.916664 L 1534.5833 52.916664 L 1534.5833 79.37499 L 1587.4999 79.37499 L 1613.9583 79.37499 L 1666.8749 79.37499 Q 1719.7916 79.37499 1719.7916 79.37499 L 1719.7916 79.37499 L 1799.1666 26.458332 Q 1878.5416 -26.458332 1878.5416 0.0 Q 1878.5416 26.458332 1904.9999 26.458332 Q 1957.9165 26.458332 1957.9165 79.37499 Q 1957.9165 105.83333 1984.3749 105.83333 Q 2010.8333 79.37499 2010.8333 79.37499 z M 1878.5416 343.9583 L 1852.0833 423.3333 L 1799.1666 370.41666 Q 1799.1666 317.49997 1799.1666 238.12498 Q 1799.1666 185.20833 1825.6249 211.66666 Q 1852.0833 238.12498 1878.5416 238.12498 Q 1904.9999 238.12498 1878.5416 343.9583 z" svg:height="27.252083mm" draw:style-name="style-155" svg:viewBox="0.0 0.0 2116.6665 2725.2083" svg:width="21.166666mm" svg:x="175.68332mm" svg:y="34.13125mm"/>
          <draw:path svg:d="M 105.83333 0.0 L 105.83333 0.0 L 132.29166 0.0 L 158.74998 26.458332 L 185.20833 26.458332 L 185.20833 26.458332 L 238.12498 26.458332 L 291.04166 26.458332 L 291.04166 26.458332 Q 317.49997 26.458332 343.9583 26.458332 L 343.9583 26.458332 L 343.9583 26.458332 L 343.9583 26.458332 L 343.9583 52.916664 L 343.9583 52.916664 L 370.41666 52.916664 L 370.41666 79.37499 L 370.41666 79.37499 L 396.87497 79.37499 L 396.87497 79.37499 L 396.87497 79.37499 L 449.79166 105.83333 Q 529.1666 105.83333 529.1666 185.20833 L 529.1666 238.12498 L 529.1666 238.12498 Q 502.7083 238.12498 502.7083 264.5833 Q 502.7083 291.04166 423.3333 343.9583 L 343.9583 370.41666 L 343.9583 370.41666 Q 343.9583 343.9583 291.04166 343.9583 Q 238.12498 343.9583 238.12498 370.41666 L 238.12498 396.87497 L 185.20833 396.87497 L 158.74998 396.87497 L 132.29166 396.87497 L 105.83333 396.87497 L 79.37499 396.87497 L 26.458332 396.87497 L 26.458332 396.87497 L 26.458332 370.41666 L 52.916664 317.49997 L 52.916664 264.5833 L 52.916664 185.20833 Q 26.458332 132.29166 0.0 105.83333 Q -26.458332 79.37499 26.458332 52.916664 L 52.916664 26.458332 L 79.37499 26.458332 Q 79.37499 0.0 105.83333 0.0 z" svg:height="3.9687498mm" draw:style-name="style-156" svg:viewBox="0.0 0.0 529.1666 396.87497" svg:width="5.2916665mm" svg:x="187.58957mm" svg:y="210.34373mm"/>
          <draw:path svg:d="M 264.5833 0.0 L 291.04166 0.0 L 291.04166 52.916664 Q 291.04166 105.83333 317.49997 105.83333 Q 343.9583 105.83333 370.41666 211.66666 Q 423.3333 317.49997 423.3333 370.41666 L 423.3333 449.79166 L 423.3333 476.24997 L 423.3333 529.1666 L 423.3333 555.625 L 423.3333 582.0833 L 423.3333 899.5833 Q 423.3333 1190.6249 396.87497 1217.0833 Q 370.41666 1269.9999 423.3333 1296.4583 Q 423.3333 1322.9166 423.3333 1508.1249 Q 423.3333 1693.3333 449.79166 1878.5416 Q 476.24997 2063.75 502.7083 2090.2083 L 502.7083 2116.6665 L 502.7083 2116.6665 Q 476.24997 2116.6665 476.24997 2169.5833 L 476.24997 2222.5 L 449.79166 2222.5 L 449.79166 2222.5 L 449.79166 2248.9583 L 423.3333 2248.9583 L 423.3333 2275.4165 L 423.3333 2301.875 L 396.87497 2275.4165 Q 370.41666 2222.5 370.41666 2169.5833 L 317.49997 2143.125 L 317.49997 2143.125 L 317.49997 2169.5833 L 291.04166 2169.5833 L 264.5833 2169.5833 L 264.5833 2143.125 L 264.5833 2143.125 L 238.12498 2275.4165 Q 211.66666 2381.2498 158.74998 2381.2498 Q 105.83333 2381.2498 79.37499 2434.1665 L 52.916664 2513.5415 L 52.916664 2539.9998 L 52.916664 2566.4583 L 26.458332 2566.4583 L 26.458332 2539.9998 L 26.458332 2539.9998 L 0.0 2539.9998 L 0.0 2539.9998 L 0.0 2539.9998 L 0.0 2010.8333 Q 0.0 1455.2083 0.0 899.5833 L 0.0 317.49997 L 0.0 317.49997 L 26.458332 317.49997 L 26.458332 291.04166 L 52.916664 291.04166 L 52.916664 264.5833 L 52.916664 211.66666 L 79.37499 211.66666 L 105.83333 211.66666 L 105.83333 238.12498 L 105.83333 238.12498 L 132.29166 158.74998 Q 132.29166 52.916664 185.20833 52.916664 Q 238.12498 52.916664 238.12498 26.458332 Q 238.12498 0.0 264.5833 0.0 z" svg:height="25.664581mm" draw:style-name="style-157" svg:viewBox="0.0 0.0 502.7083 2566.4583" svg:width="5.027083mm" svg:x="30.162498mm" svg:y="163.5125mm"/>
          <draw:path svg:d="M 211.66666 26.458332 L 291.04166 0.0 L 343.9583 26.458332 Q 396.87497 79.37499 396.87497 132.29166 Q 370.41666 185.20833 396.87497 238.12498 Q 423.3333 317.49997 396.87497 343.9583 Q 370.41666 396.87497 370.41666 396.87497 L 343.9583 396.87497 L 343.9583 370.41666 L 317.49997 343.9583 L 264.5833 396.87497 Q 211.66666 449.79166 185.20833 687.9166 L 158.74998 926.0416 L 158.74998 978.95825 L 158.74998 1005.4166 L 132.29166 1005.4166 L 105.83333 978.95825 L 105.83333 978.95825 L 105.83333 978.95825 L 79.37499 978.95825 L 79.37499 978.95825 L 79.37499 952.49994 L 52.916664 952.49994 L 52.916664 926.0416 L 52.916664 899.5833 L 26.458332 767.2916 Q 0.0 661.4583 0.0 502.7083 L 0.0 317.49997 L 0.0 291.04166 L 0.0 291.04166 L 26.458332 264.5833 Q 52.916664 238.12498 79.37499 158.74998 Q 105.83333 79.37499 105.83333 52.916664 Q 105.83333 26.458332 211.66666 26.458332 z" svg:height="10.054166mm" draw:style-name="style-158" svg:viewBox="0.0 0.0 396.87497 1005.4166" svg:width="3.9687498mm" svg:x="55.562496mm" svg:y="161.66042mm"/>
          <draw:path svg:d="M 185.20833 238.12498 L 185.20833 264.5833 L 105.83333 264.5833 L 26.458332 238.12498 L 26.458332 238.12498 L 0.0 238.12498 L 26.458332 105.83333 Q 26.458332 -26.458332 105.83333 0.0 Q 185.20833 26.458332 185.20833 26.458332 Q 185.20833 79.37499 158.74998 105.83333 Q 158.74998 158.74998 158.74998 185.20833 Q 158.74998 185.20833 185.20833 238.12498 z" svg:height="2.6458333mm" draw:style-name="style-159" svg:viewBox="0.0 0.0 185.20833 264.5833" svg:width="1.8520832mm" svg:x="160.86665mm" svg:y="201.87708mm"/>
          <draw:path svg:d="M 502.7083 0.0 L 529.1666 0.0 L 529.1666 52.916664 L 529.1666 79.37499 L 555.625 105.83333 Q 608.5416 132.29166 555.625 238.12498 Q 555.625 343.9583 555.625 370.41666 Q 582.0833 423.3333 555.625 423.3333 Q 555.625 449.79166 555.625 476.24997 Q 555.625 476.24997 555.625 502.7083 L 555.625 529.1666 L 555.625 529.1666 L 555.625 529.1666 L 555.625 529.1666 Q 529.1666 529.1666 502.7083 476.24997 Q 502.7083 449.79166 423.3333 423.3333 Q 370.41666 423.3333 343.9583 476.24997 L 343.9583 529.1666 L 343.9583 529.1666 Q 317.49997 529.1666 264.5833 502.7083 L 211.66666 502.7083 L 211.66666 476.24997 Q 238.12498 449.79166 158.74998 449.79166 L 105.83333 423.3333 L 105.83333 449.79166 L 79.37499 449.79166 L 79.37499 449.79166 L 79.37499 476.24997 L 52.916664 476.24997 L 26.458332 476.24997 L 26.458332 449.79166 L 26.458332 449.79166 L 0.0 449.79166 L 0.0 423.3333 L 0.0 423.3333 L 0.0 423.3333 L 26.458332 423.3333 L 79.37499 423.3333 L 79.37499 396.87497 L 79.37499 396.87497 L 105.83333 291.04166 Q 132.29166 211.66666 185.20833 185.20833 Q 264.5833 158.74998 291.04166 79.37499 Q 317.49997 0.0 396.87497 0.0 Q 476.24997 0.0 502.7083 0.0 z" svg:height="5.2916665mm" draw:style-name="style-160" svg:viewBox="0.0 0.0 555.625 529.1666" svg:width="5.5562496mm" svg:x="201.3479mm" svg:y="46.566666mm"/>
          <draw:path svg:d="M 899.5833 0.0 L 899.5833 52.916664 L 899.5833 79.37499 L 899.5833 105.83333 L 899.5833 158.74998 L 899.5833 211.66666 L 899.5833 211.66666 L 899.5833 211.66666 L 899.5833 238.12498 L 899.5833 238.12498 L 926.0416 264.5833 L 952.49994 291.04166 L 952.49994 291.04166 L 952.49994 317.49997 L 952.49994 317.49997 L 952.49994 317.49997 L 978.95825 317.49997 L 978.95825 317.49997 L 1031.875 370.41666 Q 1084.7916 370.41666 1217.0833 396.87497 Q 1349.3749 423.3333 1402.2916 370.41666 Q 1455.2083 317.49997 1481.6666 291.04166 L 1481.6666 291.04166 L 1508.1249 291.04166 L 1534.5833 291.04166 L 1534.5833 317.49997 L 1534.5833 317.49997 L 1534.5833 317.49997 Q 1508.1249 317.49997 1481.6666 449.79166 Q 1428.7499 582.0833 1375.8333 582.0833 Q 1296.4583 608.5416 1296.4583 634.99994 Q 1269.9999 687.9166 1217.0833 714.37494 L 1164.1666 740.8333 L 1111.25 740.8333 L 1084.7916 740.8333 L 1058.3333 714.37494 L 1031.875 687.9166 L 1031.875 687.9166 L 1005.4166 687.9166 L 1005.4166 687.9166 L 1005.4166 687.9166 L 1005.4166 661.4583 Q 1005.4166 661.4583 978.95825 661.4583 L 978.95825 634.99994 L 978.95825 634.99994 L 952.49994 634.99994 L 952.49994 634.99994 Q 952.49994 634.99994 952.49994 740.8333 Q 926.0416 820.2083 846.6666 820.2083 Q 767.2916 846.6666 740.8333 793.74994 Q 687.9166 740.8333 582.0833 846.6666 L 502.7083 926.0416 L 423.3333 926.0416 L 370.41666 952.49994 L 317.49997 952.49994 L 291.04166 952.49994 L 291.04166 978.95825 L 264.5833 978.95825 L 264.5833 978.95825 L 264.5833 1005.4166 L 238.12498 1005.4166 L 211.66666 1005.4166 L 211.66666 978.95825 L 211.66666 952.49994 L 238.12498 926.0416 L 238.12498 899.5833 L 238.12498 899.5833 L 264.5833 899.5833 L 264.5833 899.5833 L 264.5833 873.12494 L 264.5833 873.12494 L 264.5833 846.6666 L 264.5833 846.6666 L 264.5833 846.6666 L 291.04166 846.6666 L 291.04166 846.6666 L 291.04166 820.2083 L 317.49997 820.2083 L 317.49997 820.2083 Q 317.49997 793.74994 370.41666 793.74994 L 396.87497 793.74994 L 449.79166 793.74994 L 502.7083 793.74994 L 502.7083 793.74994 L 529.1666 793.74994 L 529.1666 767.2916 L 529.1666 740.8333 L 529.1666 740.8333 L 529.1666 714.37494 L 529.1666 714.37494 L 529.1666 687.9166 L 529.1666 687.9166 L 529.1666 687.9166 L 502.7083 661.4583 L 502.7083 634.99994 L 449.79166 634.99994 L 396.87497 634.99994 L 396.87497 661.4583 L 370.41666 661.4583 L 370.41666 661.4583 Q 370.41666 687.9166 291.04166 687.9166 Q 211.66666 740.8333 158.74998 714.37494 L 105.83333 687.9166 L 105.83333 634.99994 L 105.83333 608.5416 L 132.29166 582.0833 L 132.29166 555.625 L 105.83333 555.625 L 79.37499 529.1666 L 79.37499 529.1666 L 52.916664 529.1666 L 52.916664 529.1666 L 52.916664 529.1666 L 52.916664 502.7083 L 52.916664 502.7083 L 26.458332 502.7083 L 26.458332 476.24997 L 26.458332 476.24997 L 0.0 476.24997 L 0.0 449.79166 L 0.0 423.3333 L 52.916664 423.3333 L 79.37499 423.3333 L 79.37499 449.79166 L 105.83333 449.79166 L 105.83333 476.24997 Q 132.29166 476.24997 158.74998 423.3333 Q 185.20833 370.41666 264.5833 370.41666 Q 343.9583 370.41666 343.9583 396.87497 Q 370.41666 423.3333 370.41666 423.3333 L 370.41666 423.3333 L 370.41666 396.87497 L 370.41666 396.87497 L 370.41666 370.41666 L 370.41666 370.41666 L 370.41666 264.5833 L 370.41666 158.74998 L 396.87497 132.29166 L 396.87497 105.83333 L 476.24997 105.83333 L 529.1666 105.83333 L 529.1666 158.74998 Q 555.625 185.20833 608.5416 211.66666 Q 634.99994 238.12498 661.4583 264.5833 L 661.4583 317.49997 L 687.9166 317.49997 L 714.37494 317.49997 L 714.37494 291.04166 L 740.8333 291.04166 L 740.8333 264.5833 Q 740.8333 238.12498 767.2916 238.12498 Q 793.74994 238.12498 820.2083 158.74998 Q 846.6666 79.37499 846.6666 52.916664 L 846.6666 0.0 L 873.12494 0.0 Q 899.5833 -26.458332 899.5833 0.0 z" svg:height="10.054166mm" draw:style-name="style-161" svg:viewBox="0.0 0.0 1534.5833 1005.4166" svg:width="15.345833mm" svg:x="214.84166mm" svg:y="31.749998mm"/>
          <draw:path svg:d="M 6323.5415 555.625 L 6402.9165 555.625 L 6455.833 582.0833 Q 6482.2915 582.0833 6482.2915 740.8333 Q 6508.7495 873.12494 6482.2915 1243.5416 L 6482.2915 1613.9583 L 6455.833 1613.9583 Q 6429.3745 1613.9583 6402.9165 1719.7916 Q 6349.9995 1799.1666 6323.5415 1904.9999 Q 6297.083 1984.3749 6244.1665 2010.8333 Q 6191.2495 2037.2915 6191.2495 2063.75 L 6191.2495 2116.6665 L 6164.7915 2090.2083 Q 6138.333 2063.75 6138.333 2010.8333 L 6138.333 1984.3749 L 6111.8745 1984.3749 L 6111.8745 1984.3749 L 6085.4165 1984.3749 L 6085.4165 1957.9165 L 6085.4165 1957.9165 Q 6085.4165 1957.9165 6032.4995 1799.1666 L 5979.583 1666.8749 L 5953.1245 1666.8749 L 5953.1245 1640.4166 L 5953.1245 1640.4166 L 5926.6665 1640.4166 L 5926.6665 1640.4166 L 5926.6665 1640.4166 L 5926.6665 1613.9583 L 5926.6665 1613.9583 L 5900.208 1587.4999 L 5873.7495 1561.0416 L 5873.7495 1640.4166 L 5873.7495 1746.2499 L 5847.2915 1693.3333 Q 5820.833 1613.9583 5820.833 1587.4999 Q 5820.833 1561.0416 5794.3745 1561.0416 Q 5767.9165 1534.5833 5662.083 1428.7499 Q 5582.708 1322.9166 5556.2495 1322.9166 Q 5503.333 1322.9166 5503.333 1269.9999 Q 5503.333 1243.5416 5371.0415 1217.0833 L 5238.7495 1164.1666 L 5291.6665 1164.1666 Q 5371.0415 1111.25 5371.0415 1111.25 L 5397.4995 1111.25 L 5397.4995 1111.25 L 5397.4995 1111.25 L 5371.0415 1084.7916 L 5344.583 1058.3333 L 5291.6665 1058.3333 Q 5212.2915 1058.3333 4921.2495 1005.4166 Q 4656.6665 1005.4166 4286.25 978.95825 L 3942.2915 952.49994 L 3915.833 952.49994 Q 3915.833 952.49994 3809.9998 952.49994 L 3704.1665 952.49994 L 3677.7083 952.49994 Q 3651.2498 952.49994 3598.3333 926.0416 L 3571.8748 926.0416 L 3545.4165 926.0416 Q 3518.9583 952.49994 3333.7498 952.49994 L 3174.9998 952.49994 L 3069.1665 952.49994 Q 2989.7915 952.49994 2275.4165 926.0416 L 1561.0416 899.5833 L 1561.0416 926.0416 L 1561.0416 926.0416 L 1481.6666 926.0416 L 1375.8333 926.0416 L 1269.9999 926.0416 Q 1190.6249 952.49994 1164.1666 952.49994 Q 1111.25 952.49994 926.0416 952.49994 L 740.8333 926.0416 L 687.9166 926.0416 Q 634.99994 899.5833 370.41666 926.0416 L 105.83333 926.0416 L 52.916664 926.0416 L 0.0 926.0416 L 0.0 926.0416 L 0.0 899.5833 L 0.0 899.5833 L 0.0 899.5833 L 26.458332 899.5833 L 26.458332 899.5833 L 158.74998 873.12494 L 264.5833 846.6666 L 238.12498 846.6666 L 211.66666 846.6666 L 211.66666 820.2083 L 211.66666 820.2083 L 238.12498 820.2083 L 238.12498 793.74994 L 158.74998 793.74994 L 52.916664 793.74994 L 132.29166 767.2916 Q 211.66666 740.8333 264.5833 740.8333 L 343.9583 740.8333 L 343.9583 714.37494 L 343.9583 687.9166 L 370.41666 687.9166 L 396.87497 687.9166 L 317.49997 661.4583 L 238.12498 634.99994 L 238.12498 634.99994 L 211.66666 634.99994 L 211.66666 634.99994 L 211.66666 634.99994 L 211.66666 608.5416 L 211.66666 608.5416 L 238.12498 608.5416 L 238.12498 582.0833 L 264.5833 582.0833 L 291.04166 582.0833 L 264.5833 555.625 L 238.12498 529.1666 L 238.12498 529.1666 L 264.5833 529.1666 L 264.5833 529.1666 L 264.5833 529.1666 L 291.04166 502.7083 L 317.49997 502.7083 L 317.49997 502.7083 Q 317.49997 502.7083 343.9583 502.7083 L 343.9583 476.24997 L 529.1666 476.24997 Q 740.8333 476.24997 740.8333 449.79166 Q 740.8333 423.3333 846.6666 423.3333 Q 926.0416 423.3333 1005.4166 370.41666 Q 1111.25 343.9583 1137.7083 317.49997 Q 1164.1666 264.5833 1217.0833 264.5833 Q 1269.9999 264.5833 1269.9999 238.12498 Q 1296.4583 211.66666 1375.8333 185.20833 Q 1481.6666 185.20833 1481.6666 158.74998 Q 1455.2083 105.83333 1455.2083 105.83333 L 1455.2083 105.83333 L 1481.6666 105.83333 L 1508.1249 105.83333 L 1534.5833 79.37499 L 1561.0416 79.37499 L 1561.0416 105.83333 Q 1561.0416 132.29166 1534.5833 132.29166 Q 1508.1249 132.29166 1508.1249 158.74998 L 1508.1249 185.20833 L 1561.0416 185.20833 L 1613.9583 158.74998 L 1666.8749 185.20833 Q 1719.7916 211.66666 1931.4583 105.83333 Q 2143.125 52.916664 2222.5 79.37499 Q 2275.4165 105.83333 2381.2498 238.12498 Q 2487.0833 370.41666 2566.4583 370.41666 Q 2645.8333 396.87497 2645.8333 370.41666 Q 2672.2915 317.49997 2698.7498 317.49997 Q 2751.6665 317.49997 2725.2083 343.9583 Q 2698.7498 343.9583 2698.7498 370.41666 Q 2672.2915 423.3333 2751.6665 423.3333 Q 2804.5833 423.3333 2910.4165 423.3333 Q 2989.7915 423.3333 3069.1665 370.41666 Q 3122.0833 343.9583 3307.2915 291.04166 Q 3466.0415 211.66666 3624.7915 158.74998 Q 3783.5415 105.83333 3836.4583 52.916664 Q 3915.833 0.0 3915.833 0.0 Q 3942.2915 0.0 4074.583 0.0 Q 4206.875 0.0 4233.333 105.83333 Q 4233.333 185.20833 4286.25 238.12498 Q 4339.1665 291.04166 4339.1665 317.49997 Q 4339.1665 370.41666 4365.625 370.41666 Q 4392.083 370.41666 4392.083 396.87497 Q 4392.083 423.3333 5027.083 423.3333 Q 5662.083 396.87497 5662.083 423.3333 Q 5688.5415 476.24997 5979.583 502.7083 Q 6244.1665 529.1666 6323.5415 555.625 z M 6191.2495 1984.3749 Q 6191.2495 1984.3749 6191.2495 2010.8333 Q 6217.708 2010.8333 6191.2495 1984.3749 Q 6191.2495 1957.9165 6191.2495 1984.3749 z" svg:height="21.166666mm" draw:style-name="style-162" svg:viewBox="0.0 0.0 6482.2915 2116.6665" svg:width="64.822914mm" svg:x="213.78333mm" svg:y="11.641666mm"/>
          <draw:path svg:d="M 1957.9165 0.0 L 1984.3749 0.0 L 2010.8333 26.458332 L 2037.2915 26.458332 L 2301.875 26.458332 Q 2539.9998 52.916664 2725.2083 26.458332 L 2910.4165 26.458332 L 3095.6248 26.458332 Q 3280.8333 52.916664 3783.5415 26.458332 L 4259.7915 26.458332 L 4259.7915 26.458332 Q 4259.7915 52.916664 4101.0415 79.37499 L 3942.2915 105.83333 L 3915.833 132.29166 L 3889.3748 132.29166 L 3889.3748 185.20833 Q 3889.3748 211.66666 3942.2915 238.12498 L 3995.208 264.5833 L 3942.2915 264.5833 Q 3862.9165 264.5833 3836.4583 291.04166 Q 3809.9998 317.49997 2301.875 343.9583 Q 793.74994 370.41666 793.74994 396.87497 Q 820.2083 423.3333 793.74994 476.24997 L 767.2916 529.1666 L 714.37494 529.1666 L 687.9166 529.1666 L 661.4583 529.1666 Q 634.99994 529.1666 608.5416 449.79166 Q 555.625 370.41666 396.87497 370.41666 L 238.12498 343.9583 L 238.12498 317.49997 L 238.12498 317.49997 L 211.66666 317.49997 L 211.66666 317.49997 L 211.66666 291.04166 L 185.20833 291.04166 L 185.20833 264.5833 L 185.20833 238.12498 L 158.74998 238.12498 L 158.74998 211.66666 L 185.20833 211.66666 L 211.66666 211.66666 L 211.66666 185.20833 L 238.12498 158.74998 L 238.12498 158.74998 Q 238.12498 158.74998 185.20833 158.74998 L 158.74998 158.74998 L 132.29166 158.74998 L 132.29166 158.74998 L 79.37499 158.74998 L 52.916664 158.74998 L 26.458332 158.74998 L 26.458332 158.74998 L 26.458332 132.29166 L 26.458332 132.29166 L 0.0 132.29166 L 0.0 105.83333 L 0.0 105.83333 L 26.458332 105.83333 L 26.458332 105.83333 L 26.458332 105.83333 L 79.37499 79.37499 L 158.74998 52.916664 L 158.74998 52.916664 L 132.29166 52.916664 L 132.29166 52.916664 L 132.29166 52.916664 L 132.29166 26.458332 L 132.29166 26.458332 L 132.29166 26.458332 L 158.74998 26.458332 L 449.79166 26.458332 Q 714.37494 52.916664 873.12494 26.458332 L 1058.3333 26.458332 L 1508.1249 0.0 Q 1931.4583 0.0 1957.9165 0.0 z" svg:height="5.2916665mm" draw:style-name="style-163" svg:viewBox="0.0 0.0 4259.7915 529.1666" svg:width="42.597916mm" svg:x="188.11874mm" svg:y="192.61665mm"/>
          <draw:path svg:d="M 3174.9998 1137.7083 L 3201.4583 1190.6249 L 3201.4583 1190.6249 L 3201.4583 1190.6249 L 3254.3748 1217.0833 L 3307.2915 1243.5416 L 3413.1248 1217.0833 Q 3518.9583 1190.6249 3598.3333 1137.7083 Q 3677.7083 1058.3333 3677.7083 1031.875 Q 3677.7083 978.95825 3730.6248 978.95825 Q 3757.0833 978.95825 3836.4583 952.49994 Q 3889.3748 899.5833 3915.833 820.2083 Q 3942.2915 767.2916 4048.1248 661.4583 Q 4127.5 608.5416 4180.4165 582.0833 Q 4206.875 582.0833 4233.333 555.625 Q 4233.333 502.7083 4312.708 502.7083 Q 4418.5415 476.24997 4418.5415 423.3333 Q 4471.458 370.41666 4471.458 343.9583 L 4471.458 317.49997 L 4497.9165 317.49997 L 4497.9165 343.9583 L 4550.833 343.9583 L 4603.75 343.9583 L 4603.75 370.41666 L 4577.2915 370.41666 L 4577.2915 370.41666 L 4577.2915 396.87497 L 4603.75 396.87497 Q 4630.208 423.3333 4683.1245 555.625 Q 4736.0415 714.37494 4788.958 767.2916 Q 4868.333 820.2083 4921.2495 820.2083 Q 4974.1665 820.2083 5000.6245 846.6666 Q 5053.5415 873.12494 5159.3745 926.0416 Q 5265.208 978.95825 5318.1245 978.95825 Q 5397.4995 978.95825 5503.333 978.95825 Q 5609.1665 926.0416 5688.5415 952.49994 Q 5767.9165 952.49994 5794.3745 1005.4166 Q 5820.833 1084.7916 5873.7495 1137.7083 Q 5953.1245 1190.6249 5953.1245 1269.9999 Q 5953.1245 1349.3749 5979.583 1349.3749 Q 6006.0415 1349.3749 6006.0415 1402.2916 L 6006.0415 1428.7499 L 5979.583 1455.2083 L 5979.583 1508.1249 L 5953.1245 1508.1249 Q 5900.208 1508.1249 5873.7495 1561.0416 Q 5847.2915 1613.9583 5794.3745 1587.4999 Q 5741.458 1561.0416 5741.458 1587.4999 Q 5714.9995 1613.9583 5635.6245 1587.4999 Q 5556.2495 1561.0416 5476.8745 1587.4999 Q 5371.0415 1613.9583 5159.3745 1587.4999 Q 4974.1665 1561.0416 4841.8745 1640.4166 Q 4709.583 1719.7916 4630.208 1852.0833 Q 4524.375 1984.3749 4471.458 2010.8333 Q 4418.5415 2037.2915 4392.083 2275.4165 Q 4365.625 2513.5415 4312.708 2513.5415 Q 4286.25 2513.5415 4286.25 2592.9165 Q 4286.25 2672.2915 4259.7915 2672.2915 Q 4206.875 2698.7498 4180.4165 2698.7498 Q 4127.5 2698.7498 4127.5 2725.2083 Q 4127.5 2751.6665 4048.1248 2778.1248 Q 3968.7498 2778.1248 3968.7498 2831.0415 Q 3968.7498 2857.4998 3889.3748 2857.4998 Q 3783.5415 2857.4998 3783.5415 2936.8748 Q 3757.0833 2989.7915 3730.6248 2989.7915 Q 3704.1665 2989.7915 3704.1665 3042.7083 Q 3677.7083 3069.1665 3651.2498 3095.6248 Q 3624.7915 3148.5415 3571.8748 3148.5415 Q 3571.8748 3148.5415 3545.4165 3201.4583 Q 3518.9583 3254.3748 3492.4998 3254.3748 Q 3466.0415 3254.3748 3466.0415 3280.8333 Q 3439.5833 3307.2915 3439.5833 3360.2083 Q 3439.5833 3413.1248 3413.1248 3413.1248 Q 3386.6665 3413.1248 3386.6665 3466.0415 Q 3360.2083 3545.4165 3360.2083 3783.5415 Q 3360.2083 4021.6665 3333.7498 4048.1248 Q 3280.8333 4048.1248 3280.8333 4101.0415 Q 3254.3748 4127.5 3174.9998 4153.958 Q 3095.6248 4206.875 3095.6248 4233.333 Q 3069.1665 4259.7915 3016.2498 4259.7915 L 2963.3333 4286.25 L 2936.8748 4286.25 Q 2883.9583 4312.708 2883.9583 4312.708 L 2883.9583 4312.708 L 2831.0415 4312.708 L 2751.6665 4312.708 L 2698.7498 4312.708 Q 2645.8333 4312.708 2566.4583 4365.625 Q 2460.6248 4418.5415 2301.875 4418.5415 Q 2143.125 4445.0 2143.125 4418.5415 Q 2143.125 4392.083 2116.6665 4392.083 Q 2090.2083 4365.625 2037.2915 4286.25 Q 2010.8333 4206.875 1984.3749 4206.875 Q 1957.9165 4206.875 1984.3749 4153.958 Q 1984.3749 4101.0415 1957.9165 4048.1248 Q 1904.9999 3968.7498 1852.0833 3968.7498 Q 1799.1666 3968.7498 1825.6249 3915.833 Q 1825.6249 3862.9165 1508.1249 3836.4583 Q 1190.6249 3783.5415 1217.0833 3836.4583 Q 1243.5416 3889.3748 1190.6249 3915.833 Q 1137.7083 3942.2915 1084.7916 4048.1248 Q 1058.3333 4127.5 1084.7916 4127.5 Q 1111.25 4127.5 1058.3333 4206.875 Q 978.95825 4312.708 1005.4166 4365.625 L 1031.875 4418.5415 L 1005.4166 4418.5415 L 978.95825 4418.5415 L 978.95825 4445.0 Q 978.95825 4445.0 926.0416 4471.458 L 926.0416 4497.9165 L 899.5833 4497.9165 L 899.5833 4524.375 L 873.12494 4524.375 L 846.6666 4524.375 L 846.6666 4497.9165 L 820.2083 4497.9165 L 820.2083 4497.9165 L 820.2083 4524.375 L 793.74994 4524.375 L 767.2916 4524.375 L 767.2916 4497.9165 Q 767.2916 4471.458 740.8333 4471.458 L 714.37494 4445.0 L 687.9166 4445.0 L 687.9166 4418.5415 L 687.9166 4418.5415 L 661.4583 4418.5415 L 661.4583 4392.083 L 661.4583 4365.625 L 634.99994 4392.083 L 634.99994 4418.5415 L 634.99994 4418.5415 Q 608.5416 4418.5415 608.5416 4365.625 Q 608.5416 4339.1665 502.7083 4233.333 Q 423.3333 4153.958 343.9583 4101.0415 L 238.12498 4048.1248 L 238.12498 4048.1248 Q 238.12498 4021.6665 211.66666 4021.6665 L 211.66666 4021.6665 L 185.20833 4021.6665 Q 158.74998 3995.208 105.83333 3995.208 L 52.916664 3942.2915 L 52.916664 3942.2915 L 26.458332 3942.2915 L 26.458332 3915.833 L 26.458332 3889.3748 L 0.0 3889.3748 L 0.0 3889.3748 L 0.0 3862.9165 L 26.458332 3862.9165 L 26.458332 3862.9165 L 26.458332 3836.4583 L 26.458332 3836.4583 L 26.458332 3836.4583 L 52.916664 3836.4583 L 52.916664 3836.4583 L 52.916664 3809.9998 L 79.37499 3809.9998 L 79.37499 3783.5415 L 79.37499 3757.0833 L 79.37499 3757.0833 Q 79.37499 3757.0833 105.83333 3730.6248 L 105.83333 3730.6248 L 105.83333 3730.6248 Q 132.29166 3730.6248 132.29166 3730.6248 L 132.29166 3704.1665 L 132.29166 3704.1665 Q 132.29166 3704.1665 158.74998 3677.7083 L 158.74998 3677.7083 L 158.74998 3677.7083 Q 185.20833 3677.7083 185.20833 3677.7083 L 185.20833 3651.2498 L 185.20833 3651.2498 Q 185.20833 3624.7915 211.66666 3598.3333 L 238.12498 3545.4165 L 238.12498 3545.4165 Q 238.12498 3545.4165 264.5833 3518.9583 L 264.5833 3518.9583 L 767.2916 3360.2083 Q 1296.4583 3201.4583 1349.3749 3148.5415 Q 1402.2916 3148.5415 1455.2083 3122.0833 L 1508.1249 3122.0833 L 1587.4999 3174.9998 Q 1666.8749 3227.9165 1666.8749 3227.9165 L 1666.8749 3254.3748 L 1719.7916 3254.3748 L 1746.2499 3254.3748 L 1772.7083 3280.8333 L 1772.7083 3280.8333 L 1878.5416 3280.8333 Q 1984.3749 3307.2915 2037.2915 3280.8333 L 2090.2083 3280.8333 L 2090.2083 3280.8333 Q 2090.2083 3280.8333 2116.6665 3254.3748 L 2116.6665 3254.3748 L 2169.5833 3254.3748 Q 2222.5 3254.3748 2222.5 3227.9165 L 2222.5 3227.9165 L 2222.5 3227.9165 Q 2248.9583 3227.9165 2248.9583 3201.4583 L 2248.9583 3201.4583 L 2248.9583 3201.4583 Q 2248.9583 3201.4583 2275.4165 3201.4583 L 2275.4165 3174.9998 L 2275.4165 3174.9998 Q 2301.875 3174.9998 2301.875 3148.5415 L 2301.875 3148.5415 L 2354.7915 3122.0833 Q 2381.2498 3095.6248 2407.7083 3095.6248 L 2407.7083 3095.6248 L 2566.4583 2989.7915 Q 2698.7498 2883.9583 2804.5833 2831.0415 Q 2883.9583 2751.6665 2936.8748 2672.2915 Q 2989.7915 2619.3748 3016.2498 2619.3748 L 3016.2498 2592.9165 L 3095.6248 2513.5415 Q 3201.4583 2434.1665 3201.4583 2354.7915 L 3201.4583 2301.875 L 3174.9998 2275.4165 L 3148.5415 2248.9583 L 3148.5415 2248.9583 L 3148.5415 2248.9583 L 3148.5415 2222.5 Q 3148.5415 2222.5 3122.0833 2196.0415 Q 3122.0833 2169.5833 2989.7915 2143.125 L 2857.4998 2116.6665 L 2831.0415 2116.6665 Q 2804.5833 2090.2083 2778.1248 2090.2083 Q 2778.1248 2063.75 2619.3748 2037.2915 L 2460.6248 2010.8333 L 2460.6248 2010.8333 Q 2460.6248 1984.3749 2354.7915 1984.3749 Q 2275.4165 1984.3749 2037.2915 2116.6665 L 1799.1666 2248.9583 L 1772.7083 2248.9583 L 1746.2499 2248.9583 L 1719.7916 2275.4165 L 1693.3333 2301.875 L 1666.8749 2301.875 L 1613.9583 2301.875 L 1613.9583 2328.3333 L 1613.9583 2328.3333 L 1613.9583 2328.3333 L 1587.4999 2328.3333 L 1561.0416 2328.3333 Q 1534.5833 2354.7915 1402.2916 2407.7083 Q 1269.9999 2513.5415 1084.7916 2513.5415 Q 873.12494 2566.4583 767.2916 2513.5415 Q 634.99994 2513.5415 555.625 2434.1665 Q 449.79166 2354.7915 396.87497 2381.2498 L 370.41666 2381.2498 L 343.9583 2381.2498 Q 343.9583 2407.7083 343.9583 2407.7083 L 343.9583 2407.7083 L 343.9583 2407.7083 Q 317.49997 2407.7083 291.04166 2381.2498 L 264.5833 2381.2498 L 264.5833 2301.875 Q 264.5833 2222.5 291.04166 2222.5 Q 317.49997 2222.5 291.04166 2116.6665 Q 291.04166 2010.8333 291.04166 1984.3749 Q 317.49997 1984.3749 291.04166 1931.4583 Q 238.12498 1878.5416 291.04166 1878.5416 Q 343.9583 1852.0833 449.79166 1508.1249 Q 502.7083 1190.6249 582.0833 1137.7083 Q 661.4583 1084.7916 714.37494 899.5833 Q 820.2083 714.37494 820.2083 396.87497 Q 820.2083 105.83333 926.0416 52.916664 Q 1031.875 26.458332 1190.6249 26.458332 Q 1375.8333 79.37499 1561.0416 26.458332 Q 1719.7916 -26.458332 1719.7916 0.0 Q 1719.7916 26.458332 1772.7083 26.458332 Q 1852.0833 0.0 1852.0833 26.458332 Q 1852.0833 52.916664 2116.6665 158.74998 Q 2407.7083 264.5833 2434.1665 291.04166 Q 2487.0833 291.04166 2725.2083 343.9583 Q 2963.3333 343.9583 3016.2498 423.3333 Q 3042.7083 502.7083 3095.6248 793.74994 Q 3148.5415 1084.7916 3148.5415 1084.7916 Q 3148.5415 1084.7916 3174.9998 1137.7083 z" svg:height="45.243748mm" draw:style-name="style-164" svg:viewBox="0.0 0.0 6006.0415 4524.375" svg:width="60.060413mm" svg:x="150.54791mm" svg:y="60.58958mm"/>
          <draw:path svg:d="M 52.916664 0.0 L 105.83333 0.0 L 105.83333 52.916664 Q 132.29166 105.83333 185.20833 158.74998 Q 238.12498 211.66666 238.12498 185.20833 Q 264.5833 185.20833 264.5833 185.20833 L 264.5833 185.20833 L 264.5833 211.66666 L 264.5833 264.5833 L 291.04166 264.5833 L 317.49997 264.5833 L 317.49997 291.04166 L 317.49997 291.04166 L 317.49997 291.04166 Q 317.49997 291.04166 264.5833 317.49997 L 238.12498 317.49997 L 238.12498 317.49997 Q 238.12498 317.49997 158.74998 317.49997 L 105.83333 317.49997 L 79.37499 291.04166 Q 52.916664 291.04166 52.916664 264.5833 Q 52.916664 211.66666 26.458332 211.66666 Q 0.0 211.66666 0.0 158.74998 L 0.0 79.37499 L 0.0 52.916664 Q 0.0 26.458332 52.916664 0.0 z" svg:height="3.1749997mm" draw:style-name="style-165" svg:viewBox="0.0 0.0 317.49997 317.49997" svg:width="3.1749997mm" svg:x="88.37083mm" svg:y="170.39166mm"/>
          <draw:path svg:d="M 1322.9166 79.37499 L 1322.9166 105.83333 L 1322.9166 291.04166 L 1322.9166 449.79166 L 1322.9166 899.5833 Q 1322.9166 1349.3749 1322.9166 1455.2083 L 1322.9166 1587.4999 L 1322.9166 1587.4999 Q 1322.9166 1587.4999 1296.4583 1613.9583 Q 1269.9999 1640.4166 1243.5416 1561.0416 Q 1217.0833 1455.2083 1164.1666 1455.2083 Q 1111.25 1402.2916 1031.875 1402.2916 Q 952.49994 1402.2916 952.49994 1481.6666 Q 952.49994 1587.4999 926.0416 1613.9583 Q 873.12494 1666.8749 873.12494 1613.9583 Q 846.6666 1561.0416 820.2083 1587.4999 Q 767.2916 1613.9583 793.74994 1561.0416 Q 820.2083 1508.1249 740.8333 1561.0416 Q 661.4583 1587.4999 661.4583 1561.0416 Q 687.9166 1508.1249 714.37494 1481.6666 Q 740.8333 1455.2083 740.8333 1428.7499 Q 740.8333 1402.2916 687.9166 1349.3749 Q 582.0833 1269.9999 529.1666 1243.5416 L 449.79166 1217.0833 L 449.79166 1243.5416 L 449.79166 1269.9999 L 370.41666 1269.9999 L 317.49997 1269.9999 L 317.49997 1243.5416 L 317.49997 1217.0833 L 343.9583 1217.0833 L 370.41666 1190.6249 L 370.41666 1190.6249 L 370.41666 1190.6249 L 396.87497 1190.6249 L 396.87497 1190.6249 L 449.79166 1164.1666 Q 502.7083 1137.7083 555.625 1137.7083 L 608.5416 1137.7083 L 608.5416 1111.25 L 608.5416 1084.7916 L 582.0833 1084.7916 Q 555.625 1084.7916 555.625 1058.3333 Q 529.1666 1058.3333 529.1666 873.12494 Q 529.1666 661.4583 423.3333 608.5416 Q 343.9583 555.625 343.9583 529.1666 Q 343.9583 502.7083 211.66666 476.24997 L 79.37499 449.79166 L 52.916664 449.79166 L 0.0 449.79166 L 0.0 423.3333 L 0.0 423.3333 L 26.458332 423.3333 L 26.458332 396.87497 L 52.916664 396.87497 L 79.37499 396.87497 L 79.37499 370.41666 L 79.37499 370.41666 L 79.37499 370.41666 L 105.83333 370.41666 L 105.83333 370.41666 L 105.83333 343.9583 L 158.74998 343.9583 L 185.20833 343.9583 L 211.66666 343.9583 L 264.5833 343.9583 L 264.5833 343.9583 Q 291.04166 343.9583 370.41666 370.41666 L 423.3333 370.41666 L 449.79166 370.41666 L 476.24997 396.87497 L 476.24997 396.87497 L 476.24997 396.87497 L 502.7083 396.87497 L 502.7083 396.87497 L 502.7083 423.3333 L 529.1666 423.3333 L 529.1666 423.3333 L 529.1666 449.79166 L 529.1666 449.79166 L 529.1666 449.79166 L 555.625 449.79166 L 555.625 449.79166 L 608.5416 476.24997 L 661.4583 502.7083 L 740.8333 502.7083 Q 793.74994 502.7083 846.6666 449.79166 Q 873.12494 396.87497 952.49994 396.87497 Q 1058.3333 396.87497 1084.7916 238.12498 Q 1111.25 52.916664 1084.7916 52.916664 Q 1058.3333 26.458332 1058.3333 26.458332 L 1058.3333 26.458332 L 1164.1666 0.0 Q 1296.4583 -26.458332 1296.4583 0.0 Q 1322.9166 26.458332 1322.9166 79.37499 z" svg:height="16.139582mm" draw:style-name="style-166" svg:viewBox="0.0 0.0 1322.9166 1613.9583" svg:width="13.229166mm" svg:x="261.9375mm" svg:y="87.04791mm"/>
          <draw:path svg:d="M 238.12498 0.0 L 396.87497 0.0 L 396.87497 0.0 L 423.3333 0.0 L 423.3333 0.0 Q 423.3333 0.0 370.41666 26.458332 Q 343.9583 52.916664 343.9583 79.37499 Q 343.9583 105.83333 158.74998 105.83333 L 0.0 105.83333 L 0.0 105.83333 L 0.0 79.37499 L 52.916664 52.916664 Q 79.37499 0.0 238.12498 0.0 z" svg:height="1.0583333mm" draw:style-name="style-167" svg:viewBox="0.0 0.0 423.3333 105.83333" svg:width="4.233333mm" svg:x="147.6375mm" svg:y="186.79582mm"/>
          <draw:path svg:d="M 4603.75 0.0 L 4603.75 0.0 L 4603.75 26.458332 L 4630.208 52.916664 L 4630.208 52.916664 L 4630.208 79.37499 L 4815.4165 52.916664 Q 5000.6245 52.916664 5027.083 52.916664 L 5027.083 52.916664 L 5079.9995 52.916664 Q 5132.9165 79.37499 5185.833 79.37499 L 5238.7495 79.37499 L 5476.8745 79.37499 Q 5688.5415 79.37499 5714.9995 52.916664 L 5741.458 52.916664 L 5741.458 52.916664 Q 5741.458 79.37499 5741.458 79.37499 L 5767.9165 79.37499 L 5767.9165 79.37499 Q 5794.3745 105.83333 5794.3745 105.83333 L 5794.3745 132.29166 L 5794.3745 132.29166 L 5794.3745 132.29166 L 5820.833 132.29166 L 5820.833 132.29166 L 5820.833 158.74998 L 5847.2915 158.74998 L 5847.2915 158.74998 L 5847.2915 185.20833 L 5847.2915 185.20833 L 5847.2915 185.20833 L 5953.1245 238.12498 Q 6058.958 291.04166 6349.9995 291.04166 Q 6641.0415 291.04166 6641.0415 264.5833 L 6641.0415 264.5833 L 6773.333 185.20833 Q 6905.6245 79.37499 6932.083 79.37499 L 6932.083 79.37499 L 6958.5415 79.37499 Q 6958.5415 79.37499 6958.5415 52.916664 L 6958.5415 52.916664 L 7011.458 52.916664 L 7037.9165 52.916664 L 7037.9165 52.916664 L 7037.9165 79.37499 L 7037.9165 79.37499 L 7064.3745 79.37499 L 7064.3745 79.37499 L 7064.3745 79.37499 L 7064.3745 105.83333 L 7064.3745 105.83333 L 7090.833 105.83333 L 7090.833 132.29166 L 7090.833 132.29166 L 7117.2915 132.29166 L 7117.2915 132.29166 L 7117.2915 132.29166 L 7117.2915 158.74998 L 7117.2915 158.74998 L 7143.7495 158.74998 L 7143.7495 185.20833 L 7328.958 185.20833 Q 7540.6245 238.12498 7699.3745 238.12498 Q 7858.1245 238.12498 7963.958 291.04166 Q 8096.2495 343.9583 8069.791 370.41666 Q 8016.8745 370.41666 8016.8745 396.87497 Q 8016.8745 423.3333 8122.708 449.79166 Q 8202.083 476.24997 8228.541 449.79166 Q 8228.541 449.79166 8334.375 423.3333 Q 8413.75 396.87497 8360.833 396.87497 Q 8307.916 396.87497 8678.333 343.9583 Q 9048.75 291.04166 9128.125 343.9583 Q 9207.5 343.9583 9181.041 370.41666 Q 9154.583 396.87497 9260.416 423.3333 Q 9366.249 449.79166 9551.458 396.87497 Q 9736.666 343.9583 9816.041 370.41666 Q 9868.958 370.41666 9868.958 396.87497 Q 9868.958 423.3333 10080.624 396.87497 Q 10265.833 396.87497 10239.374 370.41666 Q 10212.916 343.9583 10239.374 343.9583 Q 10292.291 343.9583 10371.666 343.9583 L 10451.041 343.9583 L 10451.041 343.9583 L 10451.041 343.9583 L 10477.499 343.9583 L 10477.499 343.9583 L 10424.583 370.41666 Q 10371.666 396.87497 10345.208 396.87497 L 10345.208 396.87497 L 10503.958 449.79166 Q 10662.708 502.7083 10768.541 502.7083 Q 10847.916 529.1666 10847.916 555.625 Q 10847.916 608.5416 10874.374 608.5416 Q 10927.291 634.99994 10953.749 740.8333 Q 11006.666 873.12494 11086.041 926.0416 Q 11191.874 978.95825 11218.333 978.95825 Q 11244.791 978.95825 11244.791 978.95825 L 11244.791 978.95825 L 11244.791 952.49994 L 11244.791 952.49994 L 11271.249 952.49994 L 11271.249 978.95825 L 11297.708 978.95825 L 11350.624 978.95825 L 11350.624 1005.4166 L 11350.624 1005.4166 L 11377.083 1005.4166 L 11377.083 1031.875 L 11244.791 1031.875 L 11138.958 1031.875 L 11138.958 1058.3333 L 11138.958 1058.3333 L 11165.416 1058.3333 L 11165.416 1084.7916 L 11297.708 1084.7916 Q 11403.541 1137.7083 11456.458 1137.7083 L 11509.374 1137.7083 L 11509.374 1164.1666 L 11509.374 1164.1666 L 11535.833 1164.1666 L 11535.833 1190.6249 L 11562.291 1190.6249 L 11588.749 1190.6249 L 11615.208 1217.0833 L 11641.666 1243.5416 L 11641.666 1243.5416 L 11615.208 1243.5416 L 11615.208 1243.5416 L 11615.208 1243.5416 L 11615.208 1269.9999 L 11615.208 1269.9999 L 11641.666 1296.4583 L 11641.666 1296.4583 L 5847.2915 1296.4583 L 79.37499 1296.4583 L 79.37499 1269.9999 L 79.37499 1243.5416 L 52.916664 1243.5416 L 52.916664 1243.5416 L 26.458332 1217.0833 L 0.0 1190.6249 L 52.916664 1190.6249 L 105.83333 1190.6249 L 105.83333 1164.1666 L 132.29166 1164.1666 L 132.29166 1137.7083 Q 132.29166 1111.25 211.66666 952.49994 Q 291.04166 793.74994 343.9583 793.74994 L 370.41666 767.2916 L 370.41666 767.2916 L 396.87497 767.2916 L 396.87497 767.2916 L 396.87497 767.2916 L 396.87497 740.8333 L 396.87497 740.8333 L 423.3333 740.8333 L 423.3333 714.37494 L 423.3333 714.37494 L 449.79166 714.37494 L 449.79166 714.37494 L 449.79166 714.37494 L 449.79166 687.9166 L 449.79166 687.9166 L 449.79166 687.9166 Q 476.24997 714.37494 502.7083 714.37494 L 529.1666 714.37494 L 555.625 687.9166 L 582.0833 661.4583 L 608.5416 661.4583 Q 634.99994 661.4583 634.99994 661.4583 Q 661.4583 661.4583 661.4583 661.4583 L 661.4583 661.4583 L 714.37494 661.4583 L 767.2916 661.4583 L 767.2916 661.4583 L 767.2916 661.4583 L 793.74994 661.4583 Q 820.2083 661.4583 820.2083 687.9166 L 846.6666 687.9166 L 952.49994 687.9166 Q 1058.3333 714.37494 1111.25 714.37494 Q 1164.1666 714.37494 1190.6249 687.9166 Q 1190.6249 661.4583 1190.6249 661.4583 L 1190.6249 661.4583 L 1322.9166 661.4583 L 1455.2083 661.4583 L 1508.1249 687.9166 Q 1534.5833 714.37494 1719.7916 687.9166 Q 1878.5416 661.4583 1878.5416 661.4583 L 1878.5416 661.4583 L 1878.5416 661.4583 L 1904.9999 661.4583 L 1931.4583 661.4583 L 1984.3749 661.4583 L 2169.5833 661.4583 L 2354.7915 661.4583 L 2328.3333 634.99994 L 2301.875 634.99994 L 2301.875 608.5416 L 2301.875 582.0833 L 2301.875 555.625 L 2301.875 529.1666 L 2275.4165 529.1666 L 2275.4165 529.1666 L 2275.4165 502.7083 Q 2248.9583 502.7083 2248.9583 502.7083 L 2248.9583 502.7083 L 2248.9583 502.7083 Q 2248.9583 502.7083 2196.0415 476.24997 Q 2143.125 449.79166 2196.0415 423.3333 Q 2248.9583 396.87497 2169.5833 396.87497 L 2116.6665 370.41666 L 2116.6665 343.9583 L 2116.6665 291.04166 L 2196.0415 291.04166 Q 2275.4165 291.04166 2275.4165 264.5833 Q 2275.4165 238.12498 2381.2498 238.12498 Q 2487.0833 238.12498 2487.0833 185.20833 Q 2487.0833 132.29166 2513.5415 105.83333 Q 2539.9998 79.37499 2539.9998 79.37499 L 2539.9998 79.37499 L 2725.2083 79.37499 Q 2936.8748 79.37499 2963.3333 79.37499 L 2989.7915 79.37499 L 3148.5415 79.37499 L 3307.2915 79.37499 L 3333.7498 79.37499 L 3360.2083 79.37499 L 3386.6665 79.37499 L 3413.1248 79.37499 L 3439.5833 79.37499 Q 3466.0415 79.37499 3466.0415 52.916664 L 3466.0415 52.916664 L 3492.4998 52.916664 L 3492.4998 79.37499 L 3518.9583 79.37499 L 3571.8748 79.37499 L 3571.8748 105.83333 L 3571.8748 105.83333 L 3518.9583 158.74998 Q 3492.4998 185.20833 3492.4998 211.66666 L 3466.0415 211.66666 L 3466.0415 238.12498 L 3466.0415 264.5833 L 3518.9583 264.5833 L 3545.4165 238.12498 L 3545.4165 238.12498 L 3571.8748 238.12498 L 3571.8748 238.12498 L 3571.8748 238.12498 L 3571.8748 211.66666 L 3571.8748 211.66666 L 3598.3333 211.66666 L 3598.3333 185.20833 L 3651.2498 132.29166 Q 3704.1665 79.37499 3783.5415 79.37499 L 3889.3748 79.37499 L 3942.2915 79.37499 Q 3968.7498 79.37499 3968.7498 52.916664 L 3968.7498 52.916664 L 3995.208 52.916664 L 4021.6665 79.37499 L 4286.25 52.916664 Q 4550.833 26.458332 4577.2915 26.458332 Q 4577.2915 0.0 4603.75 0.0 z M 3122.0833 476.24997 L 3227.9165 502.7083 L 3439.5833 502.7083 Q 3624.7915 502.7083 3651.2498 582.0833 L 3651.2498 661.4583 L 3545.4165 661.4583 Q 3439.5833 661.4583 3360.2083 661.4583 Q 3307.2915 661.4583 3307.2915 608.5416 Q 3280.8333 582.0833 3254.3748 582.0833 Q 3227.9165 582.0833 3227.9165 608.5416 Q 3227.9165 634.99994 3201.4583 634.99994 L 3174.9998 634.99994 L 3148.5415 634.99994 L 3122.0833 661.4583 L 3069.1665 661.4583 Q 3016.2498 661.4583 3016.2498 555.625 Q 3016.2498 449.79166 3122.0833 476.24997 z" svg:height="12.964582mm" draw:style-name="style-168" svg:viewBox="0.0 0.0 11641.666 1296.4583" svg:width="116.416664mm" svg:x="141.0229mm" svg:y="215.10623mm"/>
          <draw:path svg:d="M 2592.9165 26.458332 L 2592.9165 26.458332 L 2672.2915 52.916664 Q 2725.2083 79.37499 2725.2083 79.37499 L 2751.6665 79.37499 L 2751.6665 105.83333 L 2751.6665 132.29166 L 2778.1248 132.29166 L 2804.5833 132.29166 L 2804.5833 158.74998 L 2831.0415 158.74998 L 2831.0415 158.74998 L 2831.0415 185.20833 L 2857.4998 185.20833 L 2883.9583 185.20833 L 2883.9583 211.66666 Q 2883.9583 238.12498 2936.8748 264.5833 Q 3016.2498 291.04166 3042.7083 291.04166 Q 3042.7083 291.04166 3069.1665 317.49997 L 3095.6248 343.9583 L 3095.6248 343.9583 L 3095.6248 343.9583 L 3069.1665 396.87497 Q 3042.7083 423.3333 3042.7083 449.79166 Q 3042.7083 449.79166 3016.2498 476.24997 L 2989.7915 502.7083 L 2989.7915 502.7083 L 2989.7915 502.7083 L 2989.7915 529.1666 L 2989.7915 529.1666 L 2963.3333 555.625 L 2963.3333 555.625 L 2963.3333 555.625 Q 2936.8748 555.625 2936.8748 555.625 L 2936.8748 582.0833 L 2936.8748 582.0833 Q 2936.8748 582.0833 2883.9583 608.5416 Q 2831.0415 661.4583 2751.6665 687.9166 Q 2645.8333 714.37494 2619.3748 767.2916 L 2619.3748 793.74994 L 2592.9165 793.74994 L 2592.9165 820.2083 L 2566.4583 820.2083 L 2566.4583 820.2083 L 2566.4583 793.74994 L 2566.4583 793.74994 L 2539.9998 820.2083 L 2513.5415 846.6666 L 2513.5415 793.74994 Q 2513.5415 740.8333 2487.0833 687.9166 Q 2487.0833 634.99994 2460.6248 661.4583 L 2407.7083 661.4583 L 2407.7083 714.37494 L 2407.7083 740.8333 L 2407.7083 873.12494 Q 2381.2498 978.95825 2354.7915 978.95825 Q 2354.7915 1005.4166 2301.875 1084.7916 Q 2248.9583 1164.1666 2196.0415 1190.6249 Q 2143.125 1243.5416 2143.125 1349.3749 Q 2143.125 1455.2083 2169.5833 1455.2083 L 2196.0415 1455.2083 L 2248.9583 1455.2083 L 2275.4165 1455.2083 L 2566.4583 1402.2916 Q 2831.0415 1349.3749 2857.4998 1349.3749 L 2883.9583 1349.3749 L 2936.8748 1349.3749 L 2989.7915 1349.3749 L 3042.7083 1428.7499 Q 3069.1665 1481.6666 3042.7083 1481.6666 L 2989.7915 1481.6666 L 2989.7915 1508.1249 L 2989.7915 1534.5833 L 3042.7083 1534.5833 Q 3122.0833 1561.0416 3201.4583 1561.0416 L 3254.3748 1561.0416 L 3413.1248 1587.4999 Q 3571.8748 1613.9583 3571.8748 1561.0416 Q 3571.8748 1534.5833 3677.7083 1534.5833 Q 3783.5415 1508.1249 3836.4583 1508.1249 L 3889.3748 1508.1249 L 3889.3748 1508.1249 L 3889.3748 1508.1249 L 3915.833 1508.1249 L 3942.2915 1508.1249 L 4101.0415 1481.6666 Q 4286.25 1455.2083 4418.5415 1455.2083 Q 4550.833 1508.1249 4577.2915 1508.1249 L 4577.2915 1508.1249 L 4577.2915 1693.3333 Q 4577.2915 1878.5416 4603.75 2037.2915 L 4603.75 2196.0415 L 4603.75 2222.5 Q 4577.2915 2248.9583 4577.2915 2275.4165 Q 4550.833 2301.875 4471.458 2301.875 Q 4418.5415 2301.875 4418.5415 2275.4165 Q 4392.083 2248.9583 4339.1665 2248.9583 Q 4286.25 2248.9583 4259.7915 2196.0415 L 4233.333 2143.125 L 4259.7915 2143.125 Q 4312.708 2143.125 4312.708 2116.6665 Q 4286.25 2090.2083 4101.0415 2090.2083 Q 3942.2915 2090.2083 3836.4583 2037.2915 L 3730.6248 1984.3749 L 3677.7083 1984.3749 Q 3624.7915 1984.3749 3466.0415 1984.3749 L 3333.7498 1984.3749 L 3280.8333 2010.8333 L 3227.9165 2010.8333 L 3201.4583 2010.8333 Q 3201.4583 1984.3749 3095.6248 2010.8333 Q 3016.2498 2037.2915 3016.2498 2010.8333 Q 3016.2498 1984.3749 2936.8748 1984.3749 Q 2883.9583 1984.3749 2883.9583 2037.2915 Q 2857.4998 2063.75 2725.2083 2037.2915 L 2619.3748 2037.2915 L 2592.9165 2037.2915 Q 2566.4583 2037.2915 2460.6248 2037.2915 Q 2328.3333 2063.75 2328.3333 2090.2083 Q 2328.3333 2143.125 2248.9583 2143.125 L 2143.125 2143.125 L 2037.2915 2169.5833 L 1957.9165 2169.5833 L 1957.9165 2196.0415 L 1957.9165 2248.9583 L 1984.3749 2248.9583 L 2037.2915 2248.9583 L 2169.5833 2275.4165 Q 2301.875 2301.875 2301.875 2301.875 L 2328.3333 2301.875 L 2328.3333 2301.875 L 2328.3333 2301.875 L 2328.3333 2328.3333 L 2354.7915 2328.3333 L 2354.7915 2328.3333 L 2354.7915 2354.7915 L 2354.7915 2354.7915 L 2354.7915 2354.7915 L 2328.3333 2381.2498 L 2328.3333 2407.7083 L 2354.7915 2407.7083 L 2381.2498 2407.7083 L 2381.2498 2460.6248 L 2407.7083 2487.0833 L 2407.7083 2487.0833 L 2407.7083 2513.5415 L 2407.7083 2513.5415 L 2407.7083 2513.5415 L 2407.7083 2539.9998 L 2407.7083 2566.4583 L 2407.7083 2566.4583 L 2407.7083 2566.4583 L 2407.7083 2592.9165 L 2407.7083 2592.9165 L 2381.2498 2592.9165 L 2381.2498 2619.3748 L 2301.875 2619.3748 L 2248.9583 2619.3748 L 2248.9583 2645.8333 L 2248.9583 2645.8333 L 2143.125 2645.8333 Q 2010.8333 2619.3748 1878.5416 2619.3748 Q 1746.2499 2619.3748 1719.7916 2619.3748 Q 1693.3333 2619.3748 1508.1249 2672.2915 L 1349.3749 2725.2083 L 1349.3749 2725.2083 Q 1349.3749 2698.7498 1322.9166 2698.7498 L 1322.9166 2698.7498 L 1322.9166 2698.7498 Q 1322.9166 2672.2915 1296.4583 2672.2915 Q 1269.9999 2672.2915 1269.9999 2619.3748 Q 1269.9999 2619.3748 1058.3333 2566.4583 Q 846.6666 2513.5415 820.2083 2460.6248 Q 820.2083 2381.2498 714.37494 2354.7915 L 608.5416 2301.875 L 555.625 2301.875 Q 529.1666 2301.875 529.1666 2248.9583 Q 529.1666 2222.5 396.87497 2196.0415 L 264.5833 2143.125 L 264.5833 2143.125 Q 238.12498 2116.6665 238.12498 2116.6665 L 238.12498 2116.6665 L 238.12498 2090.2083 Q 238.12498 2090.2083 185.20833 2037.2915 Q 132.29166 1984.3749 132.29166 1931.4583 L 79.37499 1878.5416 L 79.37499 1878.5416 L 79.37499 1878.5416 L 52.916664 1878.5416 L 26.458332 1878.5416 L 26.458332 1852.0833 L 26.458332 1852.0833 L 52.916664 1852.0833 L 52.916664 1825.6249 L 52.916664 1825.6249 L 79.37499 1825.6249 L 79.37499 1825.6249 L 79.37499 1825.6249 L 79.37499 1799.1666 L 79.37499 1799.1666 L 52.916664 1772.7083 L 52.916664 1746.2499 L 79.37499 1746.2499 L 132.29166 1719.7916 L 238.12498 1693.3333 Q 317.49997 1666.8749 317.49997 1640.4166 L 317.49997 1640.4166 L 396.87497 1640.4166 L 476.24997 1640.4166 L 714.37494 1613.9583 Q 926.0416 1561.0416 873.12494 1534.5833 Q 820.2083 1508.1249 820.2083 1481.6666 Q 820.2083 1455.2083 846.6666 1455.2083 L 846.6666 1455.2083 L 1058.3333 1428.7499 L 1269.9999 1402.2916 L 1269.9999 1402.2916 L 1296.4583 1402.2916 L 1296.4583 1375.8333 L 1296.4583 1349.3749 L 1269.9999 1349.3749 L 1269.9999 1349.3749 L 1269.9999 1322.9166 L 1243.5416 1322.9166 L 1243.5416 1322.9166 L 1243.5416 1296.4583 L 1217.0833 1296.4583 L 1190.6249 1296.4583 L 1190.6249 1269.9999 L 1190.6249 1243.5416 L 1164.1666 1243.5416 L 1137.7083 1243.5416 L 1111.25 1243.5416 Q 1084.7916 1243.5416 978.95825 1243.5416 Q 873.12494 1243.5416 873.12494 1217.0833 Q 846.6666 1190.6249 820.2083 1190.6249 L 767.2916 1190.6249 L 714.37494 1190.6249 Q 687.9166 1190.6249 502.7083 1190.6249 Q 317.49997 1190.6249 291.04166 1243.5416 Q 291.04166 1269.9999 238.12498 1269.9999 L 185.20833 1296.4583 L 185.20833 1269.9999 L 185.20833 1269.9999 L 158.74998 1269.9999 L 158.74998 1269.9999 L 158.74998 1269.9999 L 158.74998 1243.5416 L 132.29166 1243.5416 L 105.83333 1243.5416 L 105.83333 1217.0833 L 79.37499 1217.0833 L 79.37499 1217.0833 L 79.37499 1190.6249 L 79.37499 1190.6249 L 79.37499 1190.6249 L 52.916664 1190.6249 L 52.916664 1190.6249 L 26.458332 1164.1666 L 0.0 1164.1666 L 0.0 1137.7083 L 26.458332 1137.7083 L 26.458332 1137.7083 L 26.458332 1137.7083 L 26.458332 1111.25 L 26.458332 1111.25 L 52.916664 1111.25 L 52.916664 1084.7916 L 79.37499 1084.7916 L 105.83333 1084.7916 L 105.83333 1111.25 L 132.29166 1111.25 L 132.29166 1111.25 L 132.29166 1137.7083 L 158.74998 1137.7083 L 185.20833 1137.7083 L 211.66666 1111.25 L 238.12498 1084.7916 L 238.12498 1084.7916 L 238.12498 1084.7916 L 211.66666 1084.7916 L 211.66666 1084.7916 L 211.66666 1058.3333 L 185.20833 1058.3333 L 185.20833 1058.3333 L 185.20833 1031.875 L 185.20833 1031.875 L 185.20833 1031.875 L 158.74998 1031.875 Q 158.74998 1031.875 158.74998 1005.4166 Q 185.20833 1005.4166 105.83333 978.95825 L 52.916664 978.95825 L 52.916664 952.49994 L 79.37499 952.49994 L 79.37499 952.49994 L 79.37499 926.0416 L 79.37499 926.0416 L 79.37499 926.0416 L 52.916664 926.0416 L 52.916664 926.0416 L 185.20833 846.6666 Q 291.04166 767.2916 343.9583 714.37494 Q 370.41666 661.4583 449.79166 608.5416 Q 502.7083 555.625 529.1666 555.625 L 555.625 555.625 L 608.5416 529.1666 L 661.4583 502.7083 L 608.5416 502.7083 Q 555.625 502.7083 555.625 476.24997 Q 555.625 449.79166 502.7083 449.79166 L 476.24997 449.79166 L 476.24997 423.3333 L 502.7083 423.3333 L 502.7083 396.87497 Q 529.1666 343.9583 582.0833 343.9583 L 634.99994 343.9583 L 634.99994 317.49997 L 634.99994 291.04166 L 608.5416 291.04166 L 555.625 291.04166 L 555.625 264.5833 Q 555.625 264.5833 529.1666 238.12498 Q 502.7083 238.12498 449.79166 238.12498 L 396.87497 238.12498 L 343.9583 211.66666 L 317.49997 185.20833 L 317.49997 185.20833 L 291.04166 185.20833 L 291.04166 185.20833 L 291.04166 185.20833 L 343.9583 158.74998 L 370.41666 132.29166 L 370.41666 132.29166 L 343.9583 132.29166 L 343.9583 132.29166 L 343.9583 132.29166 L 343.9583 105.83333 L 343.9583 105.83333 L 449.79166 105.83333 L 529.1666 105.83333 L 529.1666 105.83333 L 529.1666 132.29166 L 529.1666 132.29166 L 555.625 132.29166 L 555.625 132.29166 L 555.625 132.29166 L 555.625 158.74998 L 555.625 158.74998 L 582.0833 158.74998 L 582.0833 185.20833 L 582.0833 185.20833 L 555.625 185.20833 L 555.625 185.20833 L 555.625 185.20833 L 555.625 211.66666 L 555.625 211.66666 L 608.5416 238.12498 Q 661.4583 291.04166 714.37494 291.04166 L 740.8333 291.04166 L 740.8333 317.49997 L 714.37494 317.49997 L 714.37494 343.9583 Q 714.37494 396.87497 661.4583 396.87497 L 582.0833 396.87497 L 582.0833 423.3333 L 582.0833 449.79166 L 714.37494 476.24997 Q 873.12494 502.7083 926.0416 529.1666 Q 952.49994 555.625 978.95825 582.0833 L 978.95825 582.0833 L 978.95825 582.0833 Q 1005.4166 608.5416 1084.7916 608.5416 L 1190.6249 608.5416 L 1190.6249 608.5416 Q 1217.0833 608.5416 1217.0833 582.0833 L 1217.0833 582.0833 L 1243.5416 582.0833 Q 1243.5416 555.625 1243.5416 555.625 L 1243.5416 555.625 L 1269.9999 555.625 L 1296.4583 555.625 L 1296.4583 555.625 L 1322.9166 555.625 L 1322.9166 555.625 L 1349.3749 555.625 L 1349.3749 502.7083 L 1349.3749 476.24997 L 1375.8333 476.24997 L 1402.2916 449.79166 L 1455.2083 449.79166 L 1508.1249 449.79166 L 1508.1249 423.3333 L 1508.1249 423.3333 L 1481.6666 423.3333 L 1481.6666 396.87497 L 1481.6666 396.87497 L 1508.1249 396.87497 L 1508.1249 396.87497 L 1508.1249 396.87497 L 1508.1249 370.41666 L 1508.1249 370.41666 L 1534.5833 370.41666 L 1534.5833 343.9583 L 1534.5833 343.9583 L 1561.0416 343.9583 L 1561.0416 343.9583 L 1561.0416 343.9583 L 1455.2083 317.49997 L 1349.3749 317.49997 L 1349.3749 291.04166 L 1349.3749 264.5833 L 1375.8333 264.5833 L 1402.2916 238.12498 L 1402.2916 238.12498 L 1402.2916 238.12498 L 1428.7499 238.12498 L 1428.7499 238.12498 L 1613.9583 185.20833 Q 1799.1666 132.29166 1931.4583 105.83333 Q 2037.2915 79.37499 2063.75 52.916664 Q 2063.75 26.458332 2143.125 0.0 Q 2196.0415 -26.458332 2301.875 0.0 Q 2381.2498 26.458332 2381.2498 79.37499 Q 2381.2498 105.83333 2487.0833 79.37499 Q 2592.9165 26.458332 2592.9165 26.458332 z M 2328.3333 1931.4583 L 2143.125 1931.4583 L 2090.2083 1931.4583 L 2063.75 1931.4583 L 2063.75 1904.9999 L 2090.2083 1904.9999 L 2090.2083 1904.9999 L 2090.2083 1878.5416 L 2143.125 1878.5416 L 2169.5833 1878.5416 L 2169.5833 1852.0833 L 2196.0415 1852.0833 L 2196.0415 1852.0833 L 2196.0415 1825.6249 L 2248.9583 1772.7083 Q 2301.875 1719.7916 2328.3333 1666.8749 Q 2328.3333 1640.4166 2381.2498 1666.8749 Q 2407.7083 1666.8749 2487.0833 1719.7916 Q 2566.4583 1772.7083 2672.2915 1825.6249 Q 2804.5833 1878.5416 2778.1248 1878.5416 Q 2725.2083 1878.5416 2725.2083 1904.9999 Q 2698.7498 1931.4583 2619.3748 1931.4583 Q 2513.5415 1931.4583 2328.3333 1931.4583 z" svg:height="27.252083mm" draw:style-name="style-169" svg:viewBox="0.0 0.0 4603.75 2725.2083" svg:width="46.0375mm" svg:x="127.79375mm" svg:y="154.25208mm"/>
          <draw:path svg:d="M 291.04166 0.0 L 317.49997 0.0 L 343.9583 79.37499 Q 370.41666 158.74998 449.79166 158.74998 Q 529.1666 158.74998 529.1666 185.20833 L 529.1666 185.20833 L 529.1666 211.66666 Q 529.1666 264.5833 529.1666 317.49997 Q 529.1666 343.9583 476.24997 370.41666 L 423.3333 423.3333 L 423.3333 423.3333 L 423.3333 423.3333 L 370.41666 423.3333 Q 343.9583 423.3333 238.12498 449.79166 L 132.29166 476.24997 L 79.37499 476.24997 Q 26.458332 476.24997 0.0 449.79166 L 0.0 449.79166 L 132.29166 343.9583 Q 264.5833 238.12498 264.5833 185.20833 Q 264.5833 158.74998 238.12498 132.29166 Q 211.66666 132.29166 238.12498 52.916664 Q 264.5833 0.0 291.04166 0.0 z" svg:height="4.7625mm" draw:style-name="style-170" svg:viewBox="0.0 0.0 529.1666 476.24997" svg:width="5.2916665mm" svg:x="188.91249mm" svg:y="91.54583mm"/>
          <draw:path svg:d="M 1111.25 26.458332 L 1164.1666 26.458332 L 1217.0833 79.37499 Q 1269.9999 132.29166 1243.5416 132.29166 Q 1217.0833 158.74998 1217.0833 211.66666 L 1217.0833 264.5833 L 1190.6249 264.5833 Q 1164.1666 238.12498 1058.3333 264.5833 Q 952.49994 291.04166 820.2083 343.9583 Q 687.9166 396.87497 449.79166 449.79166 L 211.66666 502.7083 L 105.83333 502.7083 L 0.0 502.7083 L 0.0 502.7083 L 0.0 502.7083 L 26.458332 502.7083 L 26.458332 502.7083 L 26.458332 476.24997 L 52.916664 476.24997 L 52.916664 476.24997 L 52.916664 449.79166 L 52.916664 449.79166 L 52.916664 449.79166 L 79.37499 423.3333 L 105.83333 396.87497 L 105.83333 396.87497 L 105.83333 396.87497 L 105.83333 370.41666 L 105.83333 370.41666 L 238.12498 211.66666 Q 343.9583 79.37499 634.99994 26.458332 Q 926.0416 -26.458332 1005.4166 0.0 Q 1058.3333 26.458332 1111.25 26.458332 z" svg:height="5.027083mm" draw:style-name="style-171" svg:viewBox="0.0 0.0 1243.5416 502.7083" svg:width="12.435416mm" svg:x="113.77083mm" svg:y="89.16458mm"/>
          <draw:path svg:d="M 1296.4583 0.0 L 1322.9166 0.0 L 1375.8333 0.0 L 1428.7499 0.0 L 1428.7499 26.458332 Q 1402.2916 52.916664 1402.2916 52.916664 L 1428.7499 52.916664 L 1428.7499 52.916664 L 1428.7499 52.916664 L 1481.6666 79.37499 L 1508.1249 105.83333 L 1561.0416 105.83333 Q 1640.4166 132.29166 1613.9583 158.74998 Q 1587.4999 158.74998 1587.4999 185.20833 L 1587.4999 185.20833 L 1561.0416 185.20833 Q 1534.5833 211.66666 1481.6666 211.66666 Q 1455.2083 238.12498 1455.2083 264.5833 Q 1455.2083 291.04166 1375.8333 291.04166 Q 1322.9166 291.04166 1269.9999 582.0833 L 1190.6249 846.6666 L 1164.1666 846.6666 Q 1164.1666 846.6666 1137.7083 873.12494 Q 1111.25 873.12494 1111.25 899.5833 Q 1111.25 926.0416 1031.875 926.0416 Q 952.49994 926.0416 978.95825 952.49994 Q 1005.4166 1005.4166 978.95825 1005.4166 Q 952.49994 1005.4166 952.49994 1058.3333 L 926.0416 1111.25 L 899.5833 1111.25 Q 873.12494 1111.25 846.6666 1058.3333 Q 820.2083 1005.4166 740.8333 1031.875 Q 687.9166 1084.7916 687.9166 1058.3333 Q 687.9166 1031.875 634.99994 1005.4166 Q 608.5416 1005.4166 608.5416 1058.3333 Q 582.0833 1137.7083 555.625 1164.1666 Q 502.7083 1217.0833 476.24997 1243.5416 L 476.24997 1296.4583 L 449.79166 1322.9166 L 423.3333 1349.3749 L 423.3333 1349.3749 L 423.3333 1375.8333 L 423.3333 1375.8333 L 423.3333 1375.8333 L 396.87497 1375.8333 L 396.87497 1375.8333 L 396.87497 1349.3749 L 370.41666 1349.3749 L 370.41666 1349.3749 L 370.41666 1349.3749 L 370.41666 1322.9166 L 370.41666 1296.4583 L 370.41666 1217.0833 Q 370.41666 1137.7083 370.41666 1137.7083 L 370.41666 1137.7083 L 370.41666 1111.25 Q 370.41666 1111.25 343.9583 1111.25 Q 317.49997 1084.7916 291.04166 714.37494 L 264.5833 343.9583 L 132.29166 343.9583 L 0.0 343.9583 L 0.0 343.9583 L 0.0 317.49997 L 52.916664 317.49997 L 132.29166 317.49997 L 449.79166 211.66666 Q 767.2916 158.74998 820.2083 132.29166 Q 873.12494 105.83333 952.49994 105.83333 L 1005.4166 105.83333 L 1005.4166 105.83333 Q 1005.4166 132.29166 1031.875 105.83333 L 1031.875 105.83333 L 1058.3333 105.83333 Q 1084.7916 105.83333 1111.25 79.37499 Q 1111.25 52.916664 1190.6249 26.458332 Q 1269.9999 0.0 1296.4583 0.0 z" svg:height="13.758332mm" draw:style-name="style-172" svg:viewBox="0.0 0.0 1613.9583 1375.8333" svg:width="16.139582mm" svg:x="215.37082mm" svg:y="96.30833mm"/>
          <draw:path svg:d="M 317.49997 264.5833 L 317.49997 264.5833 L 291.04166 264.5833 Q 264.5833 264.5833 264.5833 423.3333 Q 291.04166 555.625 264.5833 555.625 L 264.5833 555.625 L 264.5833 529.1666 Q 238.12498 529.1666 238.12498 502.7083 Q 238.12498 476.24997 211.66666 476.24997 Q 185.20833 476.24997 132.29166 449.79166 L 105.83333 396.87497 L 105.83333 370.41666 Q 79.37499 343.9583 52.916664 264.5833 L 26.458332 158.74998 L 0.0 52.916664 Q -26.458332 -79.37499 105.83333 0.0 Q 238.12498 52.916664 264.5833 158.74998 Q 291.04166 238.12498 317.49997 264.5833 z" svg:height="5.5562496mm" draw:style-name="style-173" svg:viewBox="0.0 0.0 317.49997 555.625" svg:width="3.1749997mm" svg:x="249.50208mm" svg:y="159.27916mm"/>
          <draw:path svg:d="M 264.5833 52.916664 L 264.5833 0.0 L 291.04166 0.0 L 317.49997 0.0 L 291.04166 26.458332 Q 291.04166 52.916664 317.49997 52.916664 Q 343.9583 79.37499 370.41666 105.83333 L 370.41666 105.83333 L 343.9583 105.83333 Q 291.04166 132.29166 317.49997 185.20833 Q 317.49997 264.5833 370.41666 238.12498 Q 449.79166 211.66666 449.79166 211.66666 L 449.79166 211.66666 L 476.24997 211.66666 L 502.7083 211.66666 L 502.7083 238.12498 L 502.7083 264.5833 L 476.24997 264.5833 L 476.24997 264.5833 L 449.79166 291.04166 L 423.3333 317.49997 L 423.3333 317.49997 L 423.3333 317.49997 L 423.3333 317.49997 Q 396.87497 317.49997 396.87497 317.49997 L 396.87497 343.9583 L 343.9583 370.41666 Q 317.49997 370.41666 343.9583 396.87497 Q 370.41666 396.87497 370.41666 423.3333 Q 370.41666 476.24997 343.9583 476.24997 L 317.49997 476.24997 L 291.04166 529.1666 Q 238.12498 582.0833 238.12498 582.0833 L 238.12498 608.5416 L 238.12498 608.5416 Q 238.12498 608.5416 211.66666 634.99994 L 211.66666 634.99994 L 185.20833 634.99994 L 132.29166 634.99994 L 132.29166 608.5416 L 132.29166 608.5416 L 158.74998 608.5416 L 158.74998 582.0833 L 185.20833 582.0833 L 211.66666 582.0833 L 211.66666 555.625 L 185.20833 529.1666 L 185.20833 529.1666 Q 185.20833 529.1666 132.29166 502.7083 L 79.37499 476.24997 L 52.916664 476.24997 L 26.458332 476.24997 L 26.458332 449.79166 L 26.458332 423.3333 L 26.458332 423.3333 Q 52.916664 423.3333 26.458332 291.04166 L 0.0 185.20833 L 26.458332 185.20833 L 26.458332 158.74998 L 52.916664 158.74998 L 79.37499 158.74998 L 132.29166 132.29166 Q 158.74998 105.83333 158.74998 105.83333 L 158.74998 105.83333 L 185.20833 105.83333 L 238.12498 105.83333 L 238.12498 79.37499 L 238.12498 79.37499 L 264.5833 52.916664 z" svg:height="6.3499994mm" draw:style-name="style-174" svg:viewBox="0.0 0.0 502.7083 634.99994" svg:width="5.027083mm" svg:x="72.760414mm" svg:y="166.68748mm"/>
          <draw:path svg:d="M 26.458332 26.458332 L 26.458332 0.0 L 79.37499 0.0 L 132.29166 0.0 L 132.29166 52.916664 L 132.29166 132.29166 L 105.83333 132.29166 Q 105.83333 158.74998 105.83333 158.74998 L 105.83333 158.74998 L 52.916664 158.74998 L 26.458332 158.74998 L 26.458332 158.74998 Q 0.0 158.74998 0.0 132.29166 L 0.0 105.83333 L 0.0 79.37499 L 0.0 52.916664 L 0.0 52.916664 L 0.0 52.916664 L 0.0 26.458332 L 0.0 26.458332 L 26.458332 26.458332 z" svg:height="1.5874999mm" draw:style-name="style-175" svg:viewBox="0.0 0.0 132.29166 158.74998" svg:width="1.3229166mm" svg:x="228.07082mm" svg:y="11.112499mm"/>
          <draw:path svg:d="M 79.37499 26.458332 L 158.74998 0.0 L 238.12498 0.0 L 317.49997 26.458332 L 343.9583 26.458332 L 370.41666 26.458332 L 370.41666 52.916664 L 396.87497 52.916664 L 396.87497 79.37499 Q 423.3333 105.83333 396.87497 132.29166 Q 370.41666 132.29166 343.9583 132.29166 Q 317.49997 132.29166 291.04166 158.74998 L 264.5833 185.20833 L 211.66666 185.20833 Q 158.74998 185.20833 79.37499 158.74998 Q 0.0 132.29166 0.0 105.83333 Q 0.0 79.37499 79.37499 26.458332 z" svg:height="1.8520832mm" draw:style-name="style-176" svg:viewBox="0.0 0.0 396.87497 185.20833" svg:width="3.9687498mm" svg:x="93.6625mm" svg:y="159.54375mm"/>
          <draw:path svg:d="M 634.99994 0.0 L 661.4583 0.0 L 661.4583 26.458332 Q 661.4583 52.916664 529.1666 79.37499 Q 423.3333 79.37499 396.87497 132.29166 Q 370.41666 132.29166 291.04166 132.29166 Q 211.66666 79.37499 158.74998 79.37499 L 132.29166 79.37499 L 79.37499 79.37499 L 26.458332 79.37499 L 26.458332 79.37499 L 0.0 52.916664 L 0.0 52.916664 L 0.0 26.458332 L 0.0 26.458332 L 0.0 26.458332 L 26.458332 26.458332 L 26.458332 26.458332 L 317.49997 26.458332 Q 608.5416 26.458332 634.99994 26.458332 Q 634.99994 26.458332 634.99994 0.0 z" svg:height="1.3229166mm" draw:style-name="style-177" svg:viewBox="0.0 0.0 661.4583 132.29166" svg:width="6.614583mm" svg:x="266.69998mm" svg:y="197.11458mm"/>
          <draw:path svg:d="M 582.0833 0.0 L 608.5416 0.0 L 634.99994 0.0 L 661.4583 0.0 L 661.4583 26.458332 L 687.9166 26.458332 L 687.9166 26.458332 L 687.9166 0.0 L 687.9166 0.0 L 687.9166 0.0 L 714.37494 0.0 L 714.37494 0.0 L 740.8333 0.0 L 793.74994 0.0 L 793.74994 0.0 L 793.74994 0.0 L 820.2083 0.0 L 820.2083 0.0 L 793.74994 0.0 L 767.2916 0.0 L 767.2916 0.0 L 740.8333 0.0 L 740.8333 0.0 L 740.8333 0.0 L 740.8333 26.458332 L 740.8333 26.458332 L 714.37494 26.458332 L 714.37494 52.916664 L 714.37494 52.916664 Q 687.9166 52.916664 634.99994 79.37499 L 582.0833 105.83333 L 582.0833 105.83333 L 582.0833 105.83333 L 555.625 105.83333 L 555.625 105.83333 L 555.625 132.29166 L 529.1666 132.29166 L 529.1666 158.74998 L 529.1666 185.20833 L 608.5416 185.20833 Q 687.9166 158.74998 687.9166 185.20833 L 687.9166 185.20833 L 687.9166 211.66666 Q 687.9166 211.66666 661.4583 238.12498 L 661.4583 264.5833 L 634.99994 264.5833 Q 634.99994 264.5833 476.24997 264.5833 L 317.49997 317.49997 L 317.49997 317.49997 L 317.49997 317.49997 L 291.04166 317.49997 L 291.04166 317.49997 L 291.04166 343.9583 L 264.5833 343.9583 L 264.5833 343.9583 L 264.5833 370.41666 L 264.5833 370.41666 L 264.5833 370.41666 L 238.12498 370.41666 L 238.12498 370.41666 L 211.66666 370.41666 Q 211.66666 370.41666 211.66666 396.87497 L 211.66666 396.87497 L 185.20833 396.87497 Q 158.74998 423.3333 158.74998 423.3333 L 132.29166 423.3333 L 105.83333 449.79166 L 79.37499 476.24997 L 52.916664 476.24997 L 26.458332 476.24997 L 26.458332 449.79166 L 0.0 449.79166 L 0.0 449.79166 L 0.0 423.3333 L 0.0 423.3333 L 0.0 423.3333 L 26.458332 423.3333 L 26.458332 423.3333 L 26.458332 396.87497 L 52.916664 396.87497 L 52.916664 396.87497 L 52.916664 370.41666 L 79.37499 370.41666 L 105.83333 370.41666 L 105.83333 343.9583 L 105.83333 343.9583 L 132.29166 343.9583 L 132.29166 317.49997 L 132.29166 317.49997 L 158.74998 317.49997 L 158.74998 317.49997 Q 158.74998 291.04166 79.37499 264.5833 L 26.458332 264.5833 L 26.458332 211.66666 Q 52.916664 185.20833 52.916664 158.74998 L 79.37499 132.29166 L 211.66666 52.916664 Q 370.41666 0.0 396.87497 0.0 Q 423.3333 0.0 423.3333 26.458332 Q 423.3333 52.916664 476.24997 26.458332 Q 529.1666 0.0 555.625 0.0 Q 555.625 0.0 582.0833 0.0 z" svg:height="4.7625mm" draw:style-name="style-178" svg:viewBox="0.0 0.0 820.2083 476.24997" svg:width="8.202083mm" svg:x="215.37082mm" svg:y="207.9625mm"/>
          <draw:path svg:d="M 158.74998 0.0 L 211.66666 0.0 L 211.66666 0.0 Q 211.66666 26.458332 238.12498 26.458332 L 238.12498 26.458332 L 238.12498 26.458332 Q 238.12498 26.458332 238.12498 52.916664 L 264.5833 52.916664 L 343.9583 132.29166 Q 449.79166 211.66666 449.79166 291.04166 Q 502.7083 396.87497 502.7083 502.7083 Q 502.7083 634.99994 502.7083 661.4583 Q 502.7083 661.4583 529.1666 661.4583 L 529.1666 687.9166 L 476.24997 687.9166 Q 423.3333 661.4583 343.9583 608.5416 Q 291.04166 555.625 185.20833 555.625 L 105.83333 555.625 L 79.37499 555.625 L 52.916664 555.625 L 26.458332 582.0833 L 0.0 582.0833 L 0.0 555.625 L 0.0 529.1666 L 79.37499 529.1666 Q 132.29166 529.1666 132.29166 502.7083 L 132.29166 476.24997 L 132.29166 449.79166 L 132.29166 449.79166 L 132.29166 449.79166 Q 132.29166 449.79166 132.29166 449.79166 L 132.29166 423.3333 L 132.29166 423.3333 L 132.29166 423.3333 L 132.29166 423.3333 Q 132.29166 396.87497 105.83333 396.87497 Q 79.37499 396.87497 26.458332 317.49997 Q 0.0 238.12498 26.458332 238.12498 Q 79.37499 264.5833 79.37499 132.29166 Q 105.83333 0.0 158.74998 0.0 z" svg:height="6.879166mm" draw:style-name="style-179" svg:viewBox="0.0 0.0 529.1666 687.9166" svg:width="5.2916665mm" svg:x="234.15623mm" svg:y="63.235413mm"/>
          <draw:path svg:d="M 423.3333 0.0 L 449.79166 0.0 L 449.79166 0.0 Q 449.79166 26.458332 502.7083 26.458332 L 529.1666 26.458332 L 555.625 52.916664 L 582.0833 79.37499 L 555.625 105.83333 Q 555.625 132.29166 529.1666 158.74998 Q 502.7083 185.20833 502.7083 211.66666 L 502.7083 238.12498 L 529.1666 238.12498 L 529.1666 238.12498 L 529.1666 291.04166 L 555.625 343.9583 L 555.625 343.9583 L 555.625 343.9583 L 555.625 317.49997 L 555.625 317.49997 L 582.0833 317.49997 L 582.0833 317.49997 L 582.0833 343.9583 Q 555.625 396.87497 555.625 396.87497 Q 555.625 396.87497 502.7083 396.87497 Q 449.79166 396.87497 449.79166 423.3333 Q 423.3333 449.79166 396.87497 449.79166 Q 343.9583 449.79166 343.9583 476.24997 Q 317.49997 502.7083 158.74998 449.79166 L 0.0 449.79166 L 0.0 423.3333 L 0.0 423.3333 L 26.458332 423.3333 L 26.458332 396.87497 L 26.458332 396.87497 L 26.458332 396.87497 L 52.916664 396.87497 L 52.916664 396.87497 L 79.37499 396.87497 L 105.83333 396.87497 L 105.83333 396.87497 L 132.29166 396.87497 L 132.29166 343.9583 Q 132.29166 317.49997 185.20833 317.49997 Q 211.66666 317.49997 185.20833 291.04166 L 185.20833 238.12498 L 185.20833 238.12498 L 185.20833 238.12498 L 211.66666 238.12498 L 238.12498 238.12498 L 238.12498 238.12498 L 238.12498 238.12498 L 264.5833 185.20833 Q 264.5833 132.29166 238.12498 132.29166 L 185.20833 132.29166 L 185.20833 105.83333 L 185.20833 105.83333 L 158.74998 105.83333 L 158.74998 79.37499 L 158.74998 79.37499 L 132.29166 79.37499 L 132.29166 79.37499 L 132.29166 79.37499 L 132.29166 52.916664 L 132.29166 52.916664 L 158.74998 52.916664 L 158.74998 26.458332 L 211.66666 26.458332 L 264.5833 26.458332 L 291.04166 26.458332 L 343.9583 26.458332 L 396.87497 26.458332 L 423.3333 26.458332 L 423.3333 0.0 z M 291.04166 211.66666 Q 291.04166 211.66666 317.49997 211.66666 Q 317.49997 238.12498 291.04166 238.12498 L 291.04166 238.12498 L 291.04166 211.66666 z" svg:height="4.7625mm" draw:style-name="style-180" svg:viewBox="0.0 0.0 582.0833 476.24997" svg:width="5.820833mm" svg:x="130.43958mm" svg:y="217.75208mm"/>
          <draw:path svg:d="M 0.0 52.916664 L 0.0 0.0 L 26.458332 0.0 L 52.916664 0.0 L 52.916664 26.458332 L 79.37499 26.458332 L 79.37499 26.458332 L 79.37499 52.916664 L 105.83333 79.37499 Q 132.29166 105.83333 132.29166 105.83333 L 132.29166 105.83333 L 132.29166 132.29166 L 132.29166 132.29166 L 158.74998 132.29166 L 158.74998 158.74998 L 185.20833 158.74998 L 211.66666 158.74998 L 211.66666 158.74998 L 211.66666 158.74998 L 211.66666 185.20833 L 238.12498 185.20833 L 238.12498 185.20833 L 238.12498 211.66666 L 291.04166 211.66666 Q 370.41666 264.5833 449.79166 264.5833 L 502.7083 264.5833 L 502.7083 291.04166 L 502.7083 291.04166 L 502.7083 317.49997 L 502.7083 317.49997 L 502.7083 317.49997 Q 502.7083 317.49997 476.24997 343.9583 L 449.79166 343.9583 L 449.79166 317.49997 Q 449.79166 317.49997 423.3333 317.49997 L 423.3333 317.49997 L 396.87497 317.49997 L 370.41666 317.49997 L 343.9583 291.04166 L 317.49997 291.04166 L 343.9583 370.41666 Q 343.9583 423.3333 291.04166 423.3333 L 264.5833 423.3333 L 238.12498 396.87497 L 211.66666 370.41666 L 211.66666 370.41666 Q 185.20833 370.41666 158.74998 317.49997 L 132.29166 264.5833 L 105.83333 264.5833 L 105.83333 264.5833 L 105.83333 238.12498 L 79.37499 238.12498 L 79.37499 211.66666 L 79.37499 185.20833 L 52.916664 158.74998 L 26.458332 132.29166 L 26.458332 105.83333 L 26.458332 79.37499 L 0.0 52.916664 z" svg:height="4.233333mm" draw:style-name="style-181" svg:viewBox="0.0 0.0 502.7083 423.3333" svg:width="5.027083mm" svg:x="257.43958mm" svg:y="185.73749mm"/>
          <draw:path svg:d="M 52.916664 0.0 Q 79.37499 0.0 158.74998 0.0 Q 238.12498 52.916664 264.5833 105.83333 Q 291.04166 185.20833 211.66666 185.20833 Q 158.74998 211.66666 79.37499 158.74998 Q 0.0 132.29166 0.0 79.37499 Q 0.0 0.0 52.916664 0.0 z" svg:height="1.8520832mm" draw:style-name="style-182" svg:viewBox="0.0 0.0 264.5833 185.20833" svg:width="2.6458333mm" svg:x="129.11665mm" svg:y="24.870832mm"/>
          <draw:path svg:d="M 449.79166 264.5833 L 449.79166 0.0 L 476.24997 26.458332 Q 476.24997 52.916664 502.7083 26.458332 L 502.7083 26.458332 L 555.625 26.458332 Q 582.0833 26.458332 608.5416 79.37499 Q 634.99994 132.29166 661.4583 132.29166 Q 687.9166 132.29166 687.9166 185.20833 Q 714.37494 238.12498 740.8333 264.5833 Q 740.8333 291.04166 740.8333 343.9583 Q 740.8333 370.41666 767.2916 423.3333 Q 820.2083 502.7083 793.74994 502.7083 Q 767.2916 502.7083 767.2916 582.0833 Q 793.74994 661.4583 846.6666 714.37494 Q 899.5833 740.8333 926.0416 767.2916 Q 952.49994 820.2083 952.49994 793.74994 Q 978.95825 767.2916 1031.875 767.2916 Q 1084.7916 767.2916 1084.7916 767.2916 L 1084.7916 767.2916 L 1084.7916 767.2916 Q 1058.3333 793.74994 1058.3333 793.74994 Q 1058.3333 820.2083 1005.4166 926.0416 Q 978.95825 1058.3333 926.0416 1058.3333 L 873.12494 1058.3333 L 873.12494 1111.25 L 873.12494 1164.1666 L 899.5833 1164.1666 L 926.0416 1137.7083 L 1031.875 1217.0833 Q 1164.1666 1269.9999 1164.1666 1296.4583 Q 1164.1666 1322.9166 1137.7083 1375.8333 L 1137.7083 1428.7499 L 1164.1666 1428.7499 L 1217.0833 1428.7499 L 1217.0833 1455.2083 L 1217.0833 1481.6666 L 1217.0833 1508.1249 L 1217.0833 1561.0416 L 1243.5416 1561.0416 L 1243.5416 1561.0416 L 1217.0833 1587.4999 L 1190.6249 1587.4999 L 1190.6249 1613.9583 L 1164.1666 1640.4166 L 1164.1666 1640.4166 L 1164.1666 1640.4166 L 1164.1666 1613.9583 Q 1164.1666 1613.9583 1137.7083 1561.0416 Q 1111.25 1534.5833 1084.7916 1534.5833 Q 1058.3333 1534.5833 1058.3333 1561.0416 Q 1058.3333 1613.9583 1031.875 1613.9583 Q 1005.4166 1613.9583 1005.4166 1666.8749 Q 978.95825 1719.7916 952.49994 1719.7916 Q 899.5833 1693.3333 899.5833 1825.6249 L 873.12494 1957.9165 L 873.12494 1957.9165 L 846.6666 1957.9165 L 846.6666 1904.9999 L 846.6666 1852.0833 L 820.2083 1825.6249 L 793.74994 1799.1666 L 793.74994 1746.2499 Q 793.74994 1693.3333 608.5416 1375.8333 Q 449.79166 1058.3333 370.41666 1031.875 L 264.5833 978.95825 L 264.5833 978.95825 L 264.5833 978.95825 L 211.66666 952.49994 Q 185.20833 926.0416 105.83333 873.12494 L 52.916664 820.2083 L 52.916664 820.2083 L 52.916664 820.2083 L 52.916664 793.74994 L 52.916664 767.2916 L 52.916664 767.2916 L 52.916664 740.8333 L 26.458332 740.8333 L 26.458332 714.37494 L 26.458332 714.37494 L 0.0 714.37494 L 0.0 714.37494 L 0.0 714.37494 L 0.0 687.9166 L 0.0 687.9166 L 0.0 661.4583 L 0.0 608.5416 L 0.0 582.0833 L 0.0 555.625 L 0.0 555.625 L 0.0 555.625 L 0.0 555.625 L 0.0 555.625 L 26.458332 582.0833 L 52.916664 608.5416 L 52.916664 608.5416 L 52.916664 608.5416 L 158.74998 661.4583 Q 264.5833 661.4583 317.49997 634.99994 Q 396.87497 608.5416 396.87497 582.0833 L 423.3333 582.0833 L 423.3333 555.625 Q 423.3333 529.1666 449.79166 264.5833 z" svg:height="19.579166mm" draw:style-name="style-183" svg:viewBox="0.0 0.0 1243.5416 1957.9165" svg:width="12.435416mm" svg:x="205.31665mm" svg:y="48.418747mm"/>
          <draw:path svg:d="M 370.41666 26.458332 L 370.41666 0.0 L 449.79166 52.916664 Q 502.7083 132.29166 529.1666 105.83333 Q 582.0833 105.83333 582.0833 132.29166 L 582.0833 158.74998 L 529.1666 158.74998 Q 502.7083 185.20833 476.24997 185.20833 Q 476.24997 185.20833 423.3333 264.5833 L 396.87497 343.9583 L 476.24997 317.49997 Q 555.625 291.04166 582.0833 291.04166 L 608.5416 291.04166 L 582.0833 343.9583 Q 529.1666 396.87497 529.1666 423.3333 L 529.1666 449.79166 L 529.1666 449.79166 Q 529.1666 476.24997 502.7083 476.24997 L 502.7083 476.24997 L 502.7083 502.7083 Q 476.24997 502.7083 476.24997 502.7083 L 476.24997 502.7083 L 476.24997 502.7083 Q 476.24997 476.24997 449.79166 502.7083 L 423.3333 529.1666 L 423.3333 529.1666 Q 423.3333 529.1666 423.3333 502.7083 Q 423.3333 449.79166 449.79166 423.3333 Q 476.24997 396.87497 423.3333 370.41666 Q 370.41666 343.9583 211.66666 343.9583 L 52.916664 343.9583 L 52.916664 343.9583 L 26.458332 343.9583 L 26.458332 317.49997 L 0.0 317.49997 L 0.0 317.49997 L 0.0 291.04166 L 26.458332 291.04166 L 52.916664 291.04166 L 52.916664 264.5833 L 52.916664 238.12498 L 105.83333 238.12498 L 132.29166 238.12498 L 132.29166 211.66666 L 158.74998 211.66666 L 158.74998 185.20833 L 158.74998 132.29166 L 264.5833 79.37499 Q 370.41666 52.916664 370.41666 26.458332 z" svg:height="5.2916665mm" draw:style-name="style-184" svg:viewBox="0.0 0.0 608.5416 529.1666" svg:width="6.0854163mm" svg:x="237.06665mm" svg:y="207.16873mm"/>
          <draw:path svg:d="M 185.20833 26.458332 L 185.20833 0.0 L 238.12498 0.0 L 264.5833 0.0 L 238.12498 52.916664 Q 185.20833 105.83333 396.87497 132.29166 L 582.0833 132.29166 L 608.5416 132.29166 Q 634.99994 132.29166 608.5416 185.20833 Q 608.5416 238.12498 423.3333 238.12498 Q 238.12498 264.5833 238.12498 264.5833 L 211.66666 264.5833 L 185.20833 238.12498 L 132.29166 238.12498 L 52.916664 238.12498 Q -26.458332 211.66666 0.0 185.20833 L 26.458332 132.29166 L 52.916664 132.29166 Q 79.37499 105.83333 132.29166 105.83333 Q 158.74998 79.37499 158.74998 52.916664 L 185.20833 26.458332 L 185.20833 26.458332 z" svg:height="2.6458333mm" draw:style-name="style-185" svg:viewBox="0.0 0.0 608.5416 264.5833" svg:width="6.0854163mm" svg:x="62.706245mm" svg:y="208.49165mm"/>
          <draw:path svg:d="M 343.9583 26.458332 L 343.9583 0.0 L 529.1666 52.916664 Q 740.8333 79.37499 793.74994 105.83333 L 820.2083 105.83333 L 820.2083 105.83333 L 846.6666 105.83333 L 846.6666 105.83333 L 846.6666 79.37499 L 873.12494 79.37499 L 899.5833 79.37499 L 952.49994 105.83333 L 978.95825 105.83333 L 1190.6249 185.20833 Q 1402.2916 238.12498 1428.7499 264.5833 L 1481.6666 264.5833 L 1481.6666 291.04166 L 1481.6666 291.04166 L 1481.6666 291.04166 Q 1455.2083 291.04166 1481.6666 317.49997 L 1481.6666 317.49997 L 1481.6666 343.9583 Q 1481.6666 370.41666 1428.7499 370.41666 L 1375.8333 396.87497 L 1375.8333 396.87497 L 1375.8333 396.87497 L 1375.8333 396.87497 L 1349.3749 396.87497 L 1349.3749 423.3333 L 1349.3749 423.3333 L 1349.3749 423.3333 L 1349.3749 449.79166 L 1349.3749 449.79166 L 1375.8333 449.79166 L 1375.8333 476.24997 L 1375.8333 502.7083 L 1349.3749 502.7083 L 1349.3749 502.7083 L 1349.3749 529.1666 L 1322.9166 529.1666 L 1322.9166 529.1666 L 1322.9166 502.7083 L 1322.9166 502.7083 Q 1322.9166 502.7083 1190.6249 449.79166 L 1058.3333 423.3333 L 1058.3333 423.3333 Q 1058.3333 396.87497 952.49994 396.87497 Q 846.6666 343.9583 661.4583 291.04166 Q 476.24997 238.12498 317.49997 264.5833 L 132.29166 291.04166 L 105.83333 291.04166 L 79.37499 291.04166 L 52.916664 264.5833 L 26.458332 264.5833 L 26.458332 238.12498 L 0.0 211.66666 L 0.0 185.20833 L 0.0 158.74998 L 26.458332 158.74998 L 26.458332 132.29166 L 52.916664 132.29166 L 79.37499 132.29166 L 185.20833 105.83333 Q 264.5833 79.37499 291.04166 79.37499 L 291.04166 52.916664 L 291.04166 52.916664 Q 317.49997 52.916664 317.49997 26.458332 L 317.49997 26.458332 L 317.49997 26.458332 Q 317.49997 26.458332 343.9583 26.458332 z" svg:height="5.2916665mm" draw:style-name="style-186" svg:viewBox="0.0 0.0 1481.6666 529.1666" svg:width="14.816666mm" svg:x="220.66249mm" svg:y="64.822914mm"/>
          <draw:path svg:d="M 423.3333 0.0 L 423.3333 0.0 L 476.24997 0.0 L 502.7083 0.0 L 502.7083 26.458332 L 502.7083 52.916664 L 529.1666 52.916664 L 582.0833 52.916664 L 582.0833 52.916664 L 582.0833 52.916664 L 555.625 79.37499 L 529.1666 79.37499 L 529.1666 105.83333 L 529.1666 132.29166 L 582.0833 132.29166 L 661.4583 158.74998 L 661.4583 158.74998 L 687.9166 158.74998 L 687.9166 158.74998 L 687.9166 158.74998 L 687.9166 185.20833 L 687.9166 185.20833 L 661.4583 185.20833 L 661.4583 211.66666 L 661.4583 211.66666 L 634.99994 211.66666 L 634.99994 211.66666 L 634.99994 211.66666 L 608.5416 238.12498 L 582.0833 264.5833 L 582.0833 264.5833 L 582.0833 264.5833 L 555.625 291.04166 L 555.625 317.49997 L 582.0833 317.49997 L 634.99994 317.49997 L 634.99994 291.04166 L 634.99994 291.04166 L 661.4583 291.04166 L 661.4583 264.5833 L 740.8333 211.66666 Q 846.6666 158.74998 899.5833 158.74998 Q 952.49994 158.74998 926.0416 211.66666 Q 899.5833 264.5833 873.12494 264.5833 Q 846.6666 264.5833 846.6666 317.49997 Q 846.6666 343.9583 873.12494 343.9583 L 899.5833 343.9583 L 899.5833 343.9583 Q 899.5833 370.41666 608.5416 370.41666 Q 317.49997 370.41666 211.66666 317.49997 L 105.83333 264.5833 L 105.83333 264.5833 L 105.83333 264.5833 L 105.83333 238.12498 L 105.83333 238.12498 L 79.37499 238.12498 L 79.37499 211.66666 L 79.37499 211.66666 L 52.916664 211.66666 L 52.916664 211.66666 L 52.916664 211.66666 L 26.458332 185.20833 L 0.0 185.20833 L 0.0 158.74998 L 0.0 132.29166 L 0.0 132.29166 L 26.458332 132.29166 L 52.916664 132.29166 L 52.916664 132.29166 L 79.37499 132.29166 L 105.83333 158.74998 L 132.29166 158.74998 L 158.74998 158.74998 L 211.66666 211.66666 Q 238.12498 264.5833 264.5833 264.5833 Q 291.04166 264.5833 317.49997 264.5833 L 343.9583 264.5833 L 343.9583 238.12498 L 370.41666 238.12498 L 370.41666 238.12498 L 370.41666 211.66666 L 370.41666 211.66666 L 370.41666 211.66666 L 396.87497 158.74998 Q 423.3333 105.83333 449.79166 105.83333 Q 476.24997 79.37499 476.24997 52.916664 Q 476.24997 26.458332 423.3333 26.458332 L 396.87497 26.458332 L 396.87497 0.0 Q 423.3333 0.0 423.3333 0.0 z" svg:height="3.7041664mm" draw:style-name="style-187" svg:viewBox="0.0 0.0 926.0416 370.41666" svg:width="9.260416mm" svg:x="198.43748mm" svg:y="214.31248mm"/>
          <draw:path svg:d="M 185.20833 0.0 L 238.12498 0.0 L 238.12498 0.0 Q 238.12498 0.0 264.5833 26.458332 L 264.5833 26.458332 L 264.5833 26.458332 Q 264.5833 52.916664 264.5833 52.916664 L 291.04166 52.916664 L 291.04166 52.916664 Q 291.04166 52.916664 317.49997 79.37499 L 317.49997 79.37499 L 396.87497 105.83333 Q 476.24997 132.29166 476.24997 185.20833 Q 502.7083 238.12498 529.1666 238.12498 Q 555.625 238.12498 582.0833 264.5833 Q 582.0833 317.49997 634.99994 317.49997 Q 714.37494 343.9583 740.8333 370.41666 Q 740.8333 423.3333 740.8333 529.1666 Q 740.8333 634.99994 740.8333 661.4583 L 740.8333 687.9166 L 899.5833 687.9166 Q 1084.7916 687.9166 1111.25 793.74994 Q 1137.7083 873.12494 1217.0833 873.12494 Q 1322.9166 899.5833 1322.9166 899.5833 L 1322.9166 899.5833 L 1322.9166 899.5833 Q 1322.9166 899.5833 1322.9166 926.0416 L 1349.3749 926.0416 L 1375.8333 1005.4166 Q 1375.8333 1058.3333 1402.2916 1084.7916 Q 1402.2916 1111.25 1428.7499 1111.25 L 1455.2083 1111.25 L 1455.2083 1111.25 L 1481.6666 1111.25 L 1481.6666 1164.1666 Q 1481.6666 1190.6249 1402.2916 1217.0833 Q 1322.9166 1243.5416 1322.9166 1269.9999 Q 1322.9166 1296.4583 1269.9999 1322.9166 Q 1243.5416 1322.9166 1217.0833 1428.7499 Q 1217.0833 1508.1249 1164.1666 1508.1249 Q 1111.25 1508.1249 1111.25 1534.5833 Q 1111.25 1587.4999 899.5833 1561.0416 Q 687.9166 1534.5833 661.4583 1508.1249 Q 634.99994 1481.6666 582.0833 1481.6666 Q 529.1666 1481.6666 529.1666 1322.9166 Q 529.1666 1190.6249 449.79166 1164.1666 Q 370.41666 1111.25 317.49997 952.49994 Q 211.66666 793.74994 211.66666 687.9166 Q 158.74998 582.0833 132.29166 476.24997 Q 79.37499 370.41666 52.916664 370.41666 Q 26.458332 370.41666 0.0 317.49997 Q 0.0 264.5833 26.458332 264.5833 Q 52.916664 264.5833 105.83333 105.83333 Q 132.29166 -26.458332 185.20833 0.0 z" svg:height="15.610415mm" draw:style-name="style-188" svg:viewBox="0.0 0.0 1481.6666 1561.0416" svg:width="14.816666mm" svg:x="93.13333mm" svg:y="109.53749mm"/>
          <draw:path svg:d="M 634.99994 105.83333 L 634.99994 105.83333 L 634.99994 105.83333 Q 634.99994 105.83333 661.4583 132.29166 Q 687.9166 132.29166 661.4583 317.49997 Q 634.99994 476.24997 529.1666 476.24997 Q 449.79166 476.24997 423.3333 529.1666 Q 370.41666 582.0833 317.49997 582.0833 L 238.12498 582.0833 L 185.20833 555.625 L 132.29166 529.1666 L 132.29166 529.1666 L 105.83333 529.1666 L 105.83333 529.1666 L 105.83333 529.1666 L 105.83333 502.7083 L 105.83333 502.7083 L 79.37499 502.7083 L 79.37499 476.24997 L 79.37499 476.24997 L 52.916664 476.24997 L 52.916664 476.24997 L 52.916664 476.24997 L 26.458332 449.79166 L 0.0 449.79166 L 0.0 449.79166 L 0.0 423.3333 L 26.458332 423.3333 L 52.916664 423.3333 L 105.83333 343.9583 Q 158.74998 264.5833 158.74998 211.66666 L 158.74998 185.20833 L 158.74998 105.83333 Q 185.20833 0.0 211.66666 0.0 L 238.12498 0.0 L 238.12498 0.0 Q 238.12498 0.0 264.5833 26.458332 L 264.5833 26.458332 L 370.41666 0.0 Q 476.24997 0.0 555.625 52.916664 Q 608.5416 105.83333 634.99994 105.83333 z" svg:height="5.820833mm" draw:style-name="style-189" svg:viewBox="0.0 0.0 661.4583 582.0833" svg:width="6.614583mm" svg:x="266.1708mm" svg:y="86.254166mm"/>
          <draw:path svg:d="M 158.74998 0.0 L 185.20833 0.0 L 158.74998 79.37499 Q 158.74998 158.74998 185.20833 158.74998 L 211.66666 158.74998 L 211.66666 158.74998 Q 211.66666 185.20833 211.66666 185.20833 L 238.12498 185.20833 L 238.12498 211.66666 Q 238.12498 238.12498 264.5833 238.12498 Q 317.49997 238.12498 317.49997 317.49997 Q 291.04166 396.87497 317.49997 370.41666 Q 370.41666 343.9583 370.41666 396.87497 Q 396.87497 449.79166 449.79166 449.79166 L 502.7083 449.79166 L 529.1666 449.79166 Q 555.625 476.24997 555.625 502.7083 L 555.625 529.1666 L 529.1666 529.1666 Q 502.7083 502.7083 476.24997 529.1666 Q 423.3333 555.625 343.9583 555.625 L 238.12498 529.1666 L 238.12498 502.7083 Q 211.66666 502.7083 158.74998 449.79166 Q 79.37499 423.3333 52.916664 396.87497 L 52.916664 343.9583 L 26.458332 317.49997 L 0.0 291.04166 L 0.0 291.04166 L 0.0 291.04166 L 0.0 264.5833 L 0.0 238.12498 L 0.0 211.66666 L 0.0 185.20833 L 0.0 132.29166 Q 0.0 105.83333 52.916664 52.916664 Q 105.83333 0.0 158.74998 0.0 z" svg:height="5.5562496mm" draw:style-name="style-190" svg:viewBox="0.0 0.0 555.625 555.625" svg:width="5.5562496mm" svg:x="109.53749mm" svg:y="141.0229mm"/>
          <draw:path svg:d="M 555.625 0.0 L 555.625 0.0 L 634.99994 0.0 Q 740.8333 26.458332 714.37494 52.916664 Q 687.9166 52.916664 687.9166 79.37499 L 687.9166 79.37499 L 634.99994 211.66666 Q 582.0833 317.49997 555.625 396.87497 L 529.1666 476.24997 L 529.1666 529.1666 Q 529.1666 555.625 502.7083 582.0833 L 502.7083 634.99994 L 476.24997 634.99994 Q 449.79166 634.99994 449.79166 608.5416 L 423.3333 582.0833 L 423.3333 555.625 L 423.3333 529.1666 L 423.3333 476.24997 Q 423.3333 396.87497 423.3333 317.49997 Q 423.3333 238.12498 343.9583 211.66666 L 291.04166 158.74998 L 291.04166 158.74998 L 291.04166 158.74998 L 158.74998 158.74998 L 52.916664 158.74998 L 52.916664 158.74998 L 52.916664 158.74998 L 26.458332 158.74998 L 26.458332 158.74998 L 26.458332 132.29166 L 0.0 132.29166 L 0.0 105.83333 L 0.0 79.37499 L 52.916664 79.37499 L 132.29166 52.916664 L 343.9583 52.916664 Q 555.625 0.0 555.625 0.0 z" svg:height="6.3499994mm" draw:style-name="style-191" svg:viewBox="0.0 0.0 714.37494 634.99994" svg:width="7.1437497mm" svg:x="150.28333mm" svg:y="139.17082mm"/>
          <draw:path svg:d="M 529.1666 0.0 L 608.5416 0.0 L 740.8333 0.0 L 846.6666 0.0 L 846.6666 0.0 Q 846.6666 26.458332 767.2916 52.916664 L 687.9166 79.37499 L 687.9166 105.83333 L 687.9166 105.83333 L 714.37494 105.83333 L 714.37494 132.29166 L 714.37494 132.29166 L 740.8333 132.29166 L 740.8333 132.29166 L 740.8333 132.29166 L 740.8333 158.74998 L 740.8333 158.74998 L 767.2916 158.74998 L 767.2916 185.20833 L 767.2916 185.20833 L 793.74994 185.20833 L 793.74994 185.20833 L 793.74994 185.20833 L 846.6666 211.66666 Q 873.12494 238.12498 899.5833 291.04166 Q 899.5833 343.9583 952.49994 343.9583 L 1005.4166 343.9583 L 1058.3333 370.41666 L 1084.7916 396.87497 L 1084.7916 396.87497 L 1111.25 396.87497 L 1111.25 396.87497 L 1111.25 396.87497 L 1084.7916 396.87497 L 1058.3333 396.87497 L 1058.3333 396.87497 L 1058.3333 396.87497 L 1031.875 396.87497 L 1031.875 396.87497 L 1031.875 423.3333 L 1005.4166 423.3333 L 1005.4166 423.3333 L 1005.4166 449.79166 L 1005.4166 449.79166 L 1005.4166 449.79166 L 1031.875 476.24997 L 1031.875 502.7083 L 1005.4166 502.7083 L 952.49994 502.7083 L 899.5833 502.7083 Q 846.6666 502.7083 793.74994 502.7083 Q 740.8333 502.7083 740.8333 476.24997 Q 740.8333 449.79166 714.37494 449.79166 L 687.9166 449.79166 L 687.9166 449.79166 Q 687.9166 449.79166 661.4583 423.3333 Q 634.99994 396.87497 634.99994 449.79166 Q 634.99994 476.24997 582.0833 502.7083 Q 529.1666 502.7083 529.1666 449.79166 Q 529.1666 423.3333 502.7083 423.3333 Q 476.24997 396.87497 370.41666 343.9583 Q 264.5833 238.12498 158.74998 238.12498 L 79.37499 238.12498 L 52.916664 238.12498 L 52.916664 238.12498 L 52.916664 238.12498 L 52.916664 238.12498 L 26.458332 211.66666 L 0.0 185.20833 L 26.458332 185.20833 L 52.916664 185.20833 L 211.66666 185.20833 Q 396.87497 185.20833 396.87497 158.74998 Q 396.87497 132.29166 423.3333 105.83333 Q 476.24997 79.37499 476.24997 79.37499 L 476.24997 79.37499 L 449.79166 79.37499 L 449.79166 79.37499 L 423.3333 52.916664 Q 423.3333 26.458332 449.79166 26.458332 Q 476.24997 26.458332 529.1666 0.0 z" svg:height="5.027083mm" draw:style-name="style-192" svg:viewBox="0.0 0.0 1111.25 502.7083" svg:width="11.112499mm" svg:x="147.10832mm" svg:y="186.00208mm"/>
          <draw:path svg:d="M 264.5833 0.0 L 343.9583 26.458332 L 343.9583 26.458332 L 343.9583 26.458332 L 343.9583 52.916664 L 343.9583 52.916664 L 317.49997 52.916664 L 317.49997 79.37499 L 264.5833 79.37499 L 211.66666 79.37499 L 211.66666 105.83333 L 238.12498 105.83333 L 238.12498 105.83333 L 238.12498 132.29166 L 291.04166 185.20833 Q 343.9583 238.12498 343.9583 714.37494 Q 396.87497 1190.6249 396.87497 1402.2916 Q 396.87497 1613.9583 396.87497 1666.8749 L 396.87497 1719.7916 L 396.87497 1772.7083 L 396.87497 1825.6249 L 343.9583 1825.6249 L 317.49997 1825.6249 L 317.49997 1852.0833 L 291.04166 1852.0833 L 291.04166 1878.5416 L 291.04166 1904.9999 L 264.5833 1904.9999 L 238.12498 1904.9999 L 238.12498 1878.5416 L 238.12498 1852.0833 L 211.66666 1852.0833 L 185.20833 1852.0833 L 185.20833 1878.5416 L 185.20833 1904.9999 L 158.74998 1852.0833 Q 158.74998 1799.1666 132.29166 1799.1666 Q 105.83333 1799.1666 105.83333 1772.7083 L 105.83333 1719.7916 L 105.83333 1693.3333 Q 79.37499 1666.8749 52.916664 1481.6666 Q 26.458332 1296.4583 26.458332 1111.25 Q 26.458332 926.0416 26.458332 899.5833 Q -26.458332 873.12494 0.0 820.2083 Q 26.458332 793.74994 26.458332 502.7083 L 26.458332 185.20833 L 26.458332 185.20833 L 52.916664 185.20833 L 52.916664 158.74998 L 79.37499 158.74998 L 79.37499 132.29166 L 79.37499 105.83333 L 105.83333 105.83333 Q 105.83333 79.37499 132.29166 26.458332 Q 185.20833 -26.458332 264.5833 0.0 z" svg:height="19.05mm" draw:style-name="style-193" svg:viewBox="0.0 0.0 396.87497 1904.9999" svg:width="3.9687498mm" svg:x="34.13125mm" svg:y="167.48125mm"/>
          <draw:path svg:d="M 26.458332 105.83333 L 0.0 0.0 L 79.37499 52.916664 Q 132.29166 105.83333 158.74998 105.83333 L 185.20833 105.83333 L 185.20833 132.29166 L 185.20833 132.29166 L 211.66666 132.29166 L 211.66666 158.74998 L 211.66666 158.74998 L 238.12498 158.74998 L 238.12498 132.29166 L 238.12498 105.83333 L 264.5833 105.83333 L 291.04166 105.83333 L 291.04166 79.37499 L 317.49997 79.37499 L 317.49997 79.37499 L 343.9583 79.37499 L 343.9583 158.74998 L 343.9583 211.66666 L 423.3333 238.12498 Q 502.7083 264.5833 502.7083 291.04166 Q 502.7083 317.49997 608.5416 423.3333 Q 714.37494 502.7083 714.37494 529.1666 Q 714.37494 529.1666 687.9166 555.625 Q 661.4583 555.625 714.37494 634.99994 Q 740.8333 740.8333 767.2916 740.8333 Q 793.74994 740.8333 793.74994 767.2916 L 793.74994 793.74994 L 767.2916 793.74994 Q 767.2916 793.74994 767.2916 820.2083 L 793.74994 820.2083 L 793.74994 820.2083 L 793.74994 846.6666 L 820.2083 846.6666 L 820.2083 846.6666 L 820.2083 873.12494 L 820.2083 899.5833 L 793.74994 899.5833 Q 793.74994 899.5833 714.37494 899.5833 L 634.99994 899.5833 L 634.99994 926.0416 Q 661.4583 978.95825 634.99994 1058.3333 L 608.5416 1111.25 L 608.5416 1111.25 L 608.5416 1111.25 L 608.5416 1137.7083 L 608.5416 1137.7083 L 582.0833 1137.7083 L 582.0833 1137.7083 L 582.0833 1111.25 Q 582.0833 1058.3333 476.24997 1058.3333 L 370.41666 1058.3333 L 343.9583 1031.875 L 291.04166 1031.875 L 291.04166 1031.875 L 264.5833 1058.3333 L 264.5833 1058.3333 L 264.5833 1058.3333 L 264.5833 1058.3333 L 238.12498 1058.3333 L 238.12498 1005.4166 Q 238.12498 926.0416 264.5833 846.6666 L 264.5833 767.2916 L 264.5833 767.2916 Q 264.5833 740.8333 291.04166 634.99994 Q 291.04166 529.1666 238.12498 529.1666 Q 158.74998 529.1666 132.29166 476.24997 Q 79.37499 449.79166 79.37499 343.9583 L 26.458332 238.12498 L 26.458332 211.66666 Q 26.458332 185.20833 26.458332 105.83333 z" svg:height="11.377083mm" draw:style-name="style-194" svg:viewBox="0.0 0.0 820.2083 1137.7083" svg:width="8.202083mm" svg:x="219.86874mm" svg:y="160.86665mm"/>
          <draw:path svg:d="M 1561.0416 0.0 L 1561.0416 0.0 L 1534.5833 978.95825 Q 1508.1249 1984.3749 1508.1249 2196.0415 Q 1508.1249 2434.1665 1508.1249 2698.7498 Q 1508.1249 2963.3333 1508.1249 2989.7915 Q 1534.5833 2989.7915 1534.5833 3016.2498 L 1534.5833 3042.7083 L 1508.1249 3042.7083 Q 1481.6666 3042.7083 1455.2083 3042.7083 Q 1455.2083 3042.7083 1402.2916 3016.2498 Q 1349.3749 2989.7915 1322.9166 2910.4165 Q 1296.4583 2831.0415 1296.4583 2883.9583 Q 1296.4583 2936.8748 1269.9999 2936.8748 Q 1243.5416 2910.4165 1190.6249 2910.4165 L 1137.7083 2910.4165 L 1137.7083 2883.9583 Q 1137.7083 2857.4998 1111.25 2857.4998 L 1111.25 2831.0415 L 1111.25 2831.0415 Q 1137.7083 2831.0415 1137.7083 2751.6665 Q 1190.6249 2672.2915 1137.7083 2645.8333 Q 1084.7916 2619.3748 1084.7916 2592.9165 Q 1084.7916 2566.4583 1031.875 2566.4583 L 952.49994 2566.4583 L 1005.4166 2539.9998 Q 1058.3333 2539.9998 1084.7916 2513.5415 Q 1084.7916 2460.6248 1058.3333 2275.4165 Q 1031.875 2063.75 1031.875 1878.5416 Q 978.95825 1719.7916 1005.4166 1666.8749 Q 1031.875 1640.4166 1031.875 1561.0416 Q 1031.875 1481.6666 1031.875 1349.3749 Q 1058.3333 1243.5416 820.2083 1164.1666 Q 555.625 1084.7916 502.7083 1058.3333 Q 423.3333 1031.875 343.9583 1031.875 Q 264.5833 1031.875 291.04166 952.49994 Q 291.04166 873.12494 132.29166 873.12494 L 0.0 873.12494 L 0.0 846.6666 L 26.458332 846.6666 L 26.458332 846.6666 L 26.458332 820.2083 L 26.458332 820.2083 L 26.458332 820.2083 L 52.916664 793.74994 L 52.916664 767.2916 L 26.458332 767.2916 L 0.0 767.2916 L 26.458332 740.8333 L 52.916664 714.37494 L 52.916664 714.37494 L 79.37499 714.37494 L 79.37499 714.37494 L 79.37499 714.37494 L 79.37499 687.9166 L 79.37499 687.9166 L 291.04166 555.625 Q 476.24997 449.79166 476.24997 423.3333 L 476.24997 423.3333 L 529.1666 396.87497 Q 582.0833 343.9583 608.5416 343.9583 L 634.99994 343.9583 L 634.99994 317.49997 L 661.4583 317.49997 L 661.4583 317.49997 L 661.4583 291.04166 L 687.9166 291.04166 L 714.37494 291.04166 L 714.37494 317.49997 L 714.37494 343.9583 L 687.9166 343.9583 L 687.9166 343.9583 L 714.37494 370.41666 L 740.8333 396.87497 L 740.8333 396.87497 L 714.37494 396.87497 L 714.37494 396.87497 L 714.37494 396.87497 L 714.37494 423.3333 L 714.37494 423.3333 L 687.9166 449.79166 L 661.4583 476.24997 L 661.4583 502.7083 L 661.4583 529.1666 L 687.9166 529.1666 L 687.9166 502.7083 L 926.0416 529.1666 Q 1137.7083 529.1666 1164.1666 449.79166 Q 1190.6249 343.9583 1269.9999 317.49997 Q 1349.3749 264.5833 1375.8333 238.12498 Q 1402.2916 185.20833 1402.2916 158.74998 L 1402.2916 132.29166 L 1428.7499 132.29166 Q 1455.2083 132.29166 1455.2083 105.83333 Q 1455.2083 79.37499 1508.1249 26.458332 Q 1561.0416 0.0 1561.0416 0.0 z M 1481.6666 185.20833 Q 1534.5833 158.74998 1534.5833 185.20833 Q 1534.5833 211.66666 1508.1249 211.66666 Q 1455.2083 238.12498 1455.2083 211.66666 Q 1455.2083 185.20833 1481.6666 185.20833 z" svg:height="30.427082mm" draw:style-name="style-195" svg:viewBox="0.0 0.0 1561.0416 3042.7083" svg:width="15.610415mm" svg:x="259.55624mm" svg:y="36.247913mm"/>
          <draw:path svg:d="M 238.12498 0.0 L 264.5833 26.458332 L 264.5833 26.458332 L 291.04166 26.458332 L 291.04166 79.37499 L 291.04166 105.83333 L 238.12498 132.29166 Q 185.20833 185.20833 185.20833 264.5833 Q 211.66666 343.9583 132.29166 343.9583 L 79.37499 343.9583 L 79.37499 343.9583 L 79.37499 343.9583 L 52.916664 343.9583 L 52.916664 370.41666 L 26.458332 370.41666 Q 0.0 370.41666 0.0 343.9583 Q 0.0 291.04166 26.458332 291.04166 Q 52.916664 291.04166 26.458332 238.12498 L 26.458332 211.66666 L 26.458332 211.66666 Q 26.458332 211.66666 26.458332 185.20833 L 26.458332 158.74998 L 26.458332 132.29166 Q 26.458332 105.83333 26.458332 79.37499 Q 26.458332 52.916664 52.916664 26.458332 L 79.37499 26.458332 L 105.83333 26.458332 L 132.29166 26.458332 L 158.74998 52.916664 Q 185.20833 79.37499 185.20833 26.458332 Q 185.20833 0.0 238.12498 0.0 z" svg:height="3.7041664mm" draw:style-name="style-196" svg:viewBox="0.0 0.0 291.04166 370.41666" svg:width="2.9104166mm" svg:x="56.356247mm" svg:y="176.47708mm"/>
          <draw:path svg:d="M 3122.0833 0.0 L 3122.0833 0.0 L 3122.0833 0.0 Q 3122.0833 26.458332 3148.5415 26.458332 L 3148.5415 52.916664 L 3174.9998 52.916664 L 3174.9998 52.916664 L 3174.9998 79.37499 Q 3174.9998 105.83333 3201.4583 132.29166 L 3201.4583 158.74998 L 3227.9165 264.5833 Q 3227.9165 343.9583 3227.9165 370.41666 L 3227.9165 396.87497 L 3280.8333 502.7083 Q 3280.8333 608.5416 3333.7498 634.99994 Q 3360.2083 687.9166 3439.5833 687.9166 Q 3492.4998 687.9166 3492.4998 793.74994 Q 3466.0415 899.5833 3466.0415 926.0416 L 3466.0415 926.0416 L 3466.0415 952.49994 Q 3439.5833 952.49994 3439.5833 978.95825 Q 3439.5833 1005.4166 3254.3748 1005.4166 L 3069.1665 1005.4166 L 3042.7083 1031.875 L 3016.2498 1058.3333 L 3016.2498 1058.3333 L 3016.2498 1058.3333 L 2936.8748 1058.3333 Q 2857.4998 1058.3333 2804.5833 1084.7916 Q 2751.6665 1111.25 2645.8333 1164.1666 L 2566.4583 1269.9999 L 2566.4583 1269.9999 L 2539.9998 1269.9999 L 2539.9998 1269.9999 L 2539.9998 1269.9999 L 2539.9998 1296.4583 L 2539.9998 1296.4583 L 2513.5415 1296.4583 L 2513.5415 1322.9166 L 2513.5415 1322.9166 L 2487.0833 1322.9166 L 2487.0833 1375.8333 Q 2460.6248 1455.2083 2645.8333 1402.2916 Q 2831.0415 1322.9166 2857.4998 1322.9166 L 2883.9583 1322.9166 L 2910.4165 1322.9166 Q 2936.8748 1322.9166 2936.8748 1375.8333 Q 2936.8748 1428.7499 2963.3333 1428.7499 Q 2963.3333 1455.2083 2989.7915 1481.6666 L 2989.7915 1481.6666 L 2963.3333 1481.6666 L 2963.3333 1481.6666 L 2963.3333 1508.1249 L 2963.3333 1508.1249 L 2989.7915 1508.1249 L 2989.7915 1534.5833 L 2989.7915 1534.5833 L 3016.2498 1534.5833 L 3016.2498 1534.5833 L 3016.2498 1534.5833 L 2963.3333 1561.0416 L 2910.4165 1561.0416 L 2910.4165 1587.4999 L 2910.4165 1613.9583 L 2963.3333 1613.9583 L 3016.2498 1640.4166 L 3069.1665 1640.4166 Q 3095.6248 1640.4166 3122.0833 1666.8749 Q 3122.0833 1693.3333 3201.4583 1693.3333 Q 3280.8333 1693.3333 3280.8333 1640.4166 Q 3280.8333 1613.9583 3413.1248 1640.4166 Q 3545.4165 1666.8749 3492.4998 1613.9583 Q 3466.0415 1534.5833 3492.4998 1534.5833 L 3518.9583 1534.5833 L 3598.3333 1534.5833 Q 3704.1665 1561.0416 3704.1665 1534.5833 Q 3704.1665 1508.1249 3730.6248 1508.1249 L 3730.6248 1508.1249 L 3730.6248 1508.1249 L 3730.6248 1534.5833 L 3783.5415 1534.5833 L 3836.4583 1534.5833 L 3836.4583 1561.0416 L 3809.9998 1587.4999 L 3809.9998 1640.4166 L 3809.9998 1666.8749 L 3783.5415 1693.3333 L 3757.0833 1719.7916 L 3757.0833 1719.7916 L 3757.0833 1746.2499 L 3757.0833 1746.2499 L 3757.0833 1746.2499 L 3836.4583 1772.7083 Q 3889.3748 1799.1666 3915.833 1799.1666 Q 3942.2915 1799.1666 3968.7498 1852.0833 Q 3968.7498 1931.4583 3968.7498 2010.8333 Q 3915.833 2063.75 3968.7498 2116.6665 Q 3995.208 2169.5833 4074.583 2169.5833 L 4153.958 2169.5833 L 4101.0415 2222.5 Q 4048.1248 2222.5 4074.583 2248.9583 Q 4127.5 2275.4165 4127.5 2381.2498 Q 4127.5 2460.6248 4127.5 2460.6248 Q 4127.5 2487.0833 4127.5 2487.0833 L 4127.5 2487.0833 L 4153.958 2487.0833 L 4153.958 2487.0833 L 4153.958 2513.5415 L 4180.4165 2513.5415 L 4180.4165 2513.5415 L 4180.4165 2487.0833 L 4180.4165 2487.0833 L 4180.4165 2487.0833 L 4206.875 2487.0833 Q 4233.333 2460.6248 4233.333 2487.0833 Q 4233.333 2513.5415 4259.7915 2487.0833 Q 4259.7915 2460.6248 4312.708 2487.0833 Q 4339.1665 2487.0833 4392.083 2434.1665 Q 4418.5415 2381.2498 4445.0 2407.7083 Q 4497.9165 2407.7083 4497.9165 2434.1665 Q 4497.9165 2487.0833 4550.833 2487.0833 Q 4577.2915 2487.0833 4577.2915 2513.5415 Q 4577.2915 2539.9998 4603.75 2539.9998 Q 4630.208 2539.9998 4736.0415 2539.9998 L 4841.8745 2539.9998 L 4841.8745 2539.9998 L 4868.333 2539.9998 L 4868.333 2566.4583 L 4868.333 2592.9165 L 4841.8745 2592.9165 L 4841.8745 2592.9165 L 4841.8745 2619.3748 L 4815.4165 2619.3748 L 4788.958 2778.1248 Q 4762.4995 2936.8748 4683.1245 2963.3333 Q 4603.75 2963.3333 4577.2915 3095.6248 Q 4550.833 3227.9165 4550.833 3254.3748 L 4550.833 3280.8333 L 4524.375 3280.8333 L 4524.375 3280.8333 L 4445.0 3307.2915 L 4392.083 3333.7498 L 4392.083 3333.7498 L 4392.083 3333.7498 L 4418.5415 3333.7498 L 4418.5415 3360.2083 L 4339.1665 3360.2083 L 4286.25 3360.2083 L 3809.9998 3360.2083 Q 3307.2915 3386.6665 3122.0833 3360.2083 L 2936.8748 3360.2083 L 2936.8748 3360.2083 Q 2936.8748 3333.7498 2698.7498 3333.7498 Q 2460.6248 3333.7498 2407.7083 3227.9165 Q 2354.7915 3122.0833 2328.3333 3122.0833 Q 2275.4165 3122.0833 2275.4165 3069.1665 Q 2248.9583 3042.7083 2196.0415 3016.2498 Q 2116.6665 2989.7915 2090.2083 2989.7915 Q 2037.2915 2989.7915 2010.8333 3016.2498 L 2010.8333 3069.1665 L 2010.8333 3069.1665 Q 2010.8333 3095.6248 1984.3749 3095.6248 L 1984.3749 3122.0833 L 1984.3749 3122.0833 L 1957.9165 3122.0833 L 1957.9165 3095.6248 Q 1957.9165 3069.1665 1984.3749 3016.2498 Q 1984.3749 2963.3333 1931.4583 3016.2498 Q 1878.5416 3016.2498 1852.0833 2989.7915 Q 1852.0833 2963.3333 1799.1666 2989.7915 Q 1772.7083 3016.2498 1746.2499 2989.7915 Q 1693.3333 2936.8748 1666.8749 2936.8748 Q 1613.9583 2910.4165 1587.4999 2963.3333 Q 1534.5833 3016.2498 1455.2083 3069.1665 Q 1375.8333 3122.0833 1322.9166 3201.4583 L 1296.4583 3280.8333 L 1296.4583 3307.2915 L 1269.9999 3307.2915 L 1269.9999 3307.2915 L 1269.9999 3333.7498 L 1164.1666 3333.7498 L 1084.7916 3333.7498 L 1084.7916 3360.2083 L 1084.7916 3360.2083 L 899.5833 3360.2083 Q 740.8333 3386.6665 476.24997 3360.2083 L 185.20833 3360.2083 L 185.20833 3333.7498 L 158.74998 3333.7498 L 158.74998 3333.7498 L 158.74998 3333.7498 L 132.29166 3307.2915 L 105.83333 3280.8333 L 105.83333 3280.8333 Q 105.83333 3280.8333 105.83333 3280.8333 Q 105.83333 3254.3748 132.29166 3174.9998 L 158.74998 3095.6248 L 158.74998 2989.7915 L 158.74998 2883.9583 L 158.74998 2831.0415 Q 158.74998 2778.1248 158.74998 2645.8333 Q 158.74998 2513.5415 105.83333 2434.1665 L 52.916664 2328.3333 L 52.916664 2328.3333 Q 52.916664 2301.875 26.458332 2301.875 L 26.458332 2301.875 L 26.458332 2275.4165 L 0.0 2275.4165 L 0.0 2275.4165 L 0.0 2275.4165 L 0.0 2248.9583 L 0.0 2248.9583 L 0.0 2222.5 L 0.0 2196.0415 L 0.0 2196.0415 L 0.0 2169.5833 L 26.458332 2169.5833 L 52.916664 2169.5833 L 52.916664 2143.125 L 52.916664 2143.125 L 79.37499 2116.6665 L 79.37499 2090.2083 L 105.83333 2090.2083 L 132.29166 2090.2083 L 132.29166 2090.2083 L 132.29166 2116.6665 L 158.74998 2116.6665 L 158.74998 2116.6665 L 158.74998 2116.6665 L 158.74998 2116.6665 L 158.74998 2143.125 L 158.74998 2143.125 L 211.66666 2248.9583 Q 238.12498 2381.2498 317.49997 2381.2498 Q 370.41666 2381.2498 343.9583 2407.7083 Q 317.49997 2434.1665 317.49997 2434.1665 L 317.49997 2434.1665 L 291.04166 2434.1665 L 291.04166 2434.1665 L 317.49997 2460.6248 L 343.9583 2487.0833 L 343.9583 2487.0833 L 370.41666 2487.0833 L 370.41666 2487.0833 L 370.41666 2487.0833 L 370.41666 2513.5415 L 370.41666 2513.5415 L 396.87497 2487.0833 L 396.87497 2460.6248 L 423.3333 2460.6248 L 449.79166 2460.6248 L 449.79166 2434.1665 Q 449.79166 2407.7083 423.3333 2407.7083 Q 396.87497 2381.2498 476.24997 2354.7915 L 555.625 2328.3333 L 582.0833 2301.875 L 608.5416 2275.4165 L 608.5416 2275.4165 L 634.99994 2275.4165 L 634.99994 2275.4165 L 634.99994 2275.4165 L 634.99994 2248.9583 L 634.99994 2248.9583 L 661.4583 2248.9583 L 661.4583 2222.5 L 661.4583 2222.5 L 687.9166 2222.5 L 661.4583 2354.7915 Q 661.4583 2487.0833 740.8333 2539.9998 Q 793.74994 2539.9998 820.2083 2566.4583 L 846.6666 2592.9165 L 846.6666 2592.9165 L 846.6666 2592.9165 L 873.12494 2592.9165 L 873.12494 2592.9165 L 873.12494 2619.3748 L 899.5833 2619.3748 L 899.5833 2619.3748 L 899.5833 2645.8333 L 926.0416 2645.8333 L 952.49994 2645.8333 L 978.95825 2619.3748 L 1005.4166 2619.3748 L 1005.4166 2592.9165 L 1005.4166 2539.9998 L 978.95825 2539.9998 L 978.95825 2539.9998 L 978.95825 2566.4583 L 952.49994 2566.4583 L 952.49994 2539.9998 Q 952.49994 2487.0833 978.95825 2487.0833 Q 1005.4166 2487.0833 1031.875 2381.2498 Q 1058.3333 2301.875 1005.4166 2328.3333 Q 926.0416 2328.3333 926.0416 2275.4165 L 952.49994 2222.5 L 952.49994 2196.0415 Q 952.49994 2169.5833 1005.4166 2116.6665 Q 1058.3333 2090.2083 1058.3333 2116.6665 Q 1058.3333 2143.125 1111.25 2063.75 Q 1164.1666 2010.8333 1137.7083 1984.3749 Q 1111.25 1957.9165 1164.1666 1984.3749 Q 1243.5416 1984.3749 1243.5416 1931.4583 Q 1243.5416 1878.5416 1269.9999 1878.5416 Q 1296.4583 1878.5416 1296.4583 1799.1666 Q 1296.4583 1746.2499 1269.9999 1746.2499 Q 1243.5416 1746.2499 1269.9999 1693.3333 Q 1269.9999 1640.4166 1269.9999 1561.0416 L 1243.5416 1481.6666 L 1322.9166 1375.8333 Q 1428.7499 1269.9999 1534.5833 1269.9999 Q 1640.4166 1269.9999 1666.8749 1217.0833 Q 1693.3333 1164.1666 1693.3333 1137.7083 L 1693.3333 1111.25 L 1719.7916 1058.3333 L 1719.7916 1005.4166 L 1666.8749 1005.4166 Q 1613.9583 1005.4166 1613.9583 978.95825 Q 1587.4999 952.49994 1587.4999 952.49994 L 1561.0416 926.0416 L 1561.0416 899.5833 Q 1534.5833 899.5833 1534.5833 873.12494 L 1508.1249 846.6666 L 1508.1249 846.6666 L 1481.6666 846.6666 L 1481.6666 846.6666 L 1481.6666 846.6666 L 1481.6666 820.2083 L 1481.6666 820.2083 L 1455.2083 820.2083 L 1455.2083 793.74994 L 1455.2083 793.74994 L 1428.7499 793.74994 L 1428.7499 793.74994 L 1428.7499 793.74994 L 1428.7499 767.2916 L 1428.7499 767.2916 L 1402.2916 767.2916 L 1402.2916 740.8333 L 1428.7499 740.8333 L 1455.2083 740.8333 L 1481.6666 740.8333 L 1534.5833 740.8333 L 1587.4999 740.8333 Q 1613.9583 740.8333 1799.1666 740.8333 L 1984.3749 740.8333 L 2010.8333 740.8333 L 2037.2915 740.8333 L 2037.2915 687.9166 Q 2010.8333 634.99994 1957.9165 502.7083 L 1904.9999 370.41666 L 1904.9999 343.9583 L 1904.9999 317.49997 L 1904.9999 317.49997 L 1904.9999 317.49997 L 1931.4583 317.49997 L 1931.4583 317.49997 L 1931.4583 343.9583 L 1957.9165 343.9583 L 1957.9165 343.9583 L 1957.9165 370.41666 L 1957.9165 370.41666 L 1957.9165 370.41666 L 1984.3749 370.41666 L 1984.3749 370.41666 L 1984.3749 396.87497 L 2010.8333 396.87497 L 2010.8333 396.87497 L 2010.8333 370.41666 L 2037.2915 370.41666 L 2063.75 370.41666 L 2063.75 343.9583 L 2063.75 343.9583 L 2090.2083 343.9583 L 2090.2083 317.49997 L 2090.2083 317.49997 L 2116.6665 317.49997 L 2116.6665 317.49997 L 2116.6665 317.49997 L 2116.6665 343.9583 L 2116.6665 343.9583 L 2143.125 370.41666 L 2169.5833 396.87497 L 2169.5833 423.3333 Q 2169.5833 476.24997 2196.0415 476.24997 L 2222.5 476.24997 L 2222.5 476.24997 L 2222.5 449.79166 L 2222.5 449.79166 Q 2222.5 423.3333 2222.5 423.3333 L 2248.9583 423.3333 L 2275.4165 449.79166 Q 2328.3333 476.24997 2328.3333 529.1666 Q 2328.3333 555.625 2301.875 555.625 L 2301.875 582.0833 L 2301.875 582.0833 Q 2275.4165 582.0833 2275.4165 634.99994 L 2275.4165 661.4583 L 2248.9583 714.37494 L 2248.9583 767.2916 L 2275.4165 767.2916 L 2301.875 740.8333 L 2301.875 740.8333 L 2328.3333 740.8333 L 2328.3333 740.8333 L 2328.3333 740.8333 L 2328.3333 714.37494 L 2328.3333 714.37494 L 2354.7915 714.37494 L 2354.7915 687.9166 L 2354.7915 687.9166 L 2381.2498 687.9166 L 2381.2498 687.9166 L 2381.2498 687.9166 L 2381.2498 661.4583 L 2381.2498 661.4583 L 2407.7083 661.4583 L 2407.7083 634.99994 L 2434.1665 634.99994 L 2434.1665 634.99994 L 2434.1665 634.99994 L 2434.1665 634.99994 L 2460.6248 634.99994 L 2460.6248 608.5416 L 2487.0833 608.5416 Q 2487.0833 582.0833 2487.0833 582.0833 L 2487.0833 582.0833 L 2513.5415 582.0833 L 2513.5415 582.0833 L 2513.5415 555.625 L 2539.9998 555.625 L 2539.9998 555.625 L 2539.9998 529.1666 L 2592.9165 502.7083 Q 2645.8333 476.24997 2619.3748 423.3333 Q 2592.9165 343.9583 2725.2083 317.49997 Q 2857.4998 317.49997 2910.4165 185.20833 Q 2989.7915 79.37499 3042.7083 52.916664 Q 3069.1665 52.916664 3095.6248 26.458332 Q 3122.0833 0.0 3122.0833 0.0 z M 2434.1665 1508.1249 L 2434.1665 1534.5833 L 2434.1665 1561.0416 Q 2434.1665 1587.4999 2407.7083 1587.4999 Q 2354.7915 1561.0416 2354.7915 1587.4999 Q 2354.7915 1613.9583 2301.875 1640.4166 Q 2248.9583 1640.4166 2248.9583 1534.5833 Q 2248.9583 1428.7499 2328.3333 1455.2083 Q 2434.1665 1481.6666 2434.1665 1508.1249 z" svg:height="33.60208mm" draw:style-name="style-197" svg:viewBox="0.0 0.0 4868.333 3360.2083" svg:width="48.68333mm" svg:x="187.85416mm" svg:y="159.27916mm"/>
          <draw:path svg:d="M 1296.4583 26.458332 L 1322.9166 26.458332 L 1375.8333 0.0 Q 1428.7499 -26.458332 1508.1249 0.0 Q 1561.0416 26.458332 1561.0416 52.916664 Q 1534.5833 79.37499 1666.8749 79.37499 Q 1799.1666 79.37499 1825.6249 105.83333 Q 1825.6249 132.29166 1852.0833 105.83333 Q 1852.0833 79.37499 1878.5416 79.37499 L 1904.9999 79.37499 L 1904.9999 105.83333 Q 1931.4583 132.29166 1931.4583 132.29166 L 1931.4583 132.29166 L 1957.9165 185.20833 Q 1984.3749 238.12498 1984.3749 264.5833 Q 1957.9165 291.04166 1984.3749 317.49997 Q 2037.2915 343.9583 2010.8333 370.41666 Q 2010.8333 396.87497 2090.2083 396.87497 L 2196.0415 396.87497 L 2143.125 423.3333 Q 2090.2083 423.3333 2090.2083 449.79166 Q 2063.75 502.7083 2090.2083 502.7083 L 2116.6665 502.7083 L 2116.6665 529.1666 L 2143.125 529.1666 L 2143.125 555.625 L 2143.125 582.0833 L 2063.75 582.0833 L 1984.3749 608.5416 L 1984.3749 608.5416 L 1984.3749 608.5416 L 1984.3749 608.5416 Q 1984.3749 608.5416 1957.9165 634.99994 Q 1957.9165 661.4583 1931.4583 661.4583 Q 1904.9999 661.4583 1931.4583 608.5416 Q 1931.4583 555.625 1693.3333 555.625 Q 1455.2083 582.0833 1349.3749 634.99994 Q 1243.5416 687.9166 1243.5416 740.8333 Q 1243.5416 793.74994 952.49994 820.2083 L 661.4583 820.2083 L 582.0833 820.2083 Q 502.7083 820.2083 396.87497 846.6666 L 291.04166 873.12494 L 291.04166 846.6666 L 291.04166 846.6666 L 291.04166 846.6666 L 317.49997 820.2083 L 317.49997 820.2083 L 317.49997 820.2083 L 317.49997 767.2916 Q 291.04166 740.8333 291.04166 687.9166 Q 291.04166 634.99994 317.49997 608.5416 Q 343.9583 555.625 317.49997 529.1666 L 291.04166 502.7083 L 291.04166 502.7083 Q 291.04166 476.24997 317.49997 449.79166 Q 317.49997 423.3333 264.5833 423.3333 L 211.66666 423.3333 L 211.66666 423.3333 Q 211.66666 396.87497 105.83333 396.87497 L 0.0 370.41666 L 0.0 343.9583 L 26.458332 317.49997 L 26.458332 317.49997 L 26.458332 291.04166 L 79.37499 291.04166 L 132.29166 291.04166 L 132.29166 264.5833 L 132.29166 264.5833 L 158.74998 264.5833 L 158.74998 238.12498 L 158.74998 238.12498 L 185.20833 238.12498 L 185.20833 238.12498 L 185.20833 238.12498 L 132.29166 211.66666 L 52.916664 185.20833 L 132.29166 185.20833 L 185.20833 185.20833 L 211.66666 158.74998 L 238.12498 158.74998 L 396.87497 158.74998 L 582.0833 185.20833 L 661.4583 185.20833 L 767.2916 185.20833 L 926.0416 158.74998 Q 1111.25 132.29166 1111.25 52.916664 Q 1137.7083 -26.458332 1164.1666 0.0 Q 1190.6249 26.458332 1243.5416 26.458332 Q 1269.9999 26.458332 1296.4583 26.458332 z" svg:height="8.73125mm" draw:style-name="style-198" svg:viewBox="0.0 0.0 2196.0415 873.12494" svg:width="21.960415mm" svg:x="62.706245mm" svg:y="181.23958mm"/>
          <draw:path svg:d="M 0.0 0.0 L 0.0 0.0 L 52.916664 26.458332 Q 132.29166 26.458332 317.49997 52.916664 L 476.24997 52.916664 L 476.24997 52.916664 L 476.24997 79.37499 L 423.3333 79.37499 L 396.87497 79.37499 L 370.41666 105.83333 L 343.9583 132.29166 L 343.9583 132.29166 L 317.49997 132.29166 L 317.49997 158.74998 L 317.49997 185.20833 L 343.9583 185.20833 L 343.9583 185.20833 L 370.41666 211.66666 L 423.3333 238.12498 L 634.99994 238.12498 Q 846.6666 238.12498 899.5833 238.12498 Q 952.49994 291.04166 978.95825 291.04166 Q 1005.4166 291.04166 1005.4166 291.04166 L 1005.4166 291.04166 L 1005.4166 264.5833 L 1005.4166 264.5833 L 1031.875 264.5833 L 1031.875 238.12498 L 1111.25 238.12498 Q 1164.1666 238.12498 1164.1666 211.66666 L 1164.1666 211.66666 L 1217.0833 211.66666 Q 1269.9999 238.12498 1349.3749 238.12498 L 1428.7499 238.12498 L 1428.7499 264.5833 L 1428.7499 264.5833 L 1455.2083 264.5833 L 1455.2083 238.12498 L 1455.2083 238.12498 L 1481.6666 238.12498 L 1481.6666 264.5833 L 1481.6666 291.04166 L 1508.1249 291.04166 L 1508.1249 291.04166 L 1508.1249 291.04166 L 1481.6666 317.49997 L 1481.6666 317.49997 L 1481.6666 343.9583 L 1428.7499 343.9583 L 1375.8333 343.9583 L 1322.9166 370.41666 Q 1296.4583 396.87497 1111.25 449.79166 Q 899.5833 555.625 820.2083 555.625 L 740.8333 555.625 L 687.9166 555.625 Q 634.99994 555.625 608.5416 582.0833 Q 582.0833 608.5416 476.24997 634.99994 Q 396.87497 661.4583 370.41666 608.5416 Q 370.41666 582.0833 343.9583 582.0833 L 317.49997 582.0833 L 317.49997 555.625 Q 317.49997 529.1666 291.04166 502.7083 Q 264.5833 449.79166 264.5833 502.7083 Q 238.12498 529.1666 211.66666 502.7083 L 185.20833 502.7083 L 185.20833 502.7083 Q 185.20833 502.7083 185.20833 476.24997 L 185.20833 449.79166 L 185.20833 423.3333 Q 158.74998 396.87497 132.29166 343.9583 Q 105.83333 264.5833 52.916664 238.12498 L 0.0 238.12498 L 0.0 211.66666 L 0.0 185.20833 L 0.0 158.74998 Q 0.0 132.29166 26.458332 132.29166 Q 52.916664 132.29166 52.916664 105.83333 L 52.916664 105.83333 L 52.916664 105.83333 Q 52.916664 105.83333 52.916664 79.37499 L 52.916664 52.916664 L 52.916664 52.916664 L 52.916664 26.458332 L 26.458332 26.458332 L 0.0 26.458332 L 0.0 0.0 z" svg:height="6.3499994mm" draw:style-name="style-199" svg:viewBox="0.0 0.0 1508.1249 634.99994" svg:width="15.081249mm" svg:x="216.42915mm" svg:y="90.222916mm"/>
          <draw:path svg:d="M 0.0 343.9583 L 52.916664 0.0 L 52.916664 0.0 L 52.916664 0.0 L 79.37499 502.7083 Q 105.83333 1005.4166 79.37499 1190.6249 L 79.37499 1402.2916 L 79.37499 1402.2916 L 79.37499 1428.7499 L 79.37499 1428.7499 Q 79.37499 1455.2083 52.916664 1402.2916 L 26.458332 1375.8333 L 26.458332 1349.3749 Q 0.0 1349.3749 0.0 1031.875 Q 0.0 714.37494 0.0 343.9583 z" svg:height="14.287499mm" draw:style-name="style-200" svg:viewBox="0.0 0.0 79.37499 1428.7499" svg:width="0.7937499mm" svg:x="25.929165mm" svg:y="103.98125mm"/>
          <draw:path svg:d="M 952.49994 0.0 L 926.0416 0.0 L 1111.25 0.0 Q 1296.4583 0.0 1322.9166 0.0 L 1349.3749 0.0 L 1455.2083 26.458332 Q 1534.5833 52.916664 1534.5833 105.83333 Q 1534.5833 185.20833 1534.5833 211.66666 Q 1534.5833 264.5833 1534.5833 291.04166 L 1534.5833 317.49997 L 1534.5833 343.9583 L 1534.5833 370.41666 L 1534.5833 370.41666 Q 1534.5833 370.41666 1508.1249 370.41666 L 1508.1249 396.87497 L 1481.6666 423.3333 Q 1428.7499 476.24997 1428.7499 476.24997 L 1428.7499 476.24997 L 1375.8333 529.1666 Q 1322.9166 582.0833 1269.9999 661.4583 Q 1217.0833 740.8333 1137.7083 899.5833 Q 1058.3333 1031.875 1031.875 1058.3333 Q 1005.4166 1111.25 1005.4166 1164.1666 L 1005.4166 1217.0833 L 1031.875 1190.6249 Q 1058.3333 1164.1666 1058.3333 1243.5416 Q 1058.3333 1322.9166 1111.25 1296.4583 Q 1164.1666 1269.9999 1164.1666 1455.2083 L 1164.1666 1640.4166 L 1137.7083 1693.3333 L 1137.7083 1719.7916 L 1084.7916 1799.1666 Q 1031.875 1904.9999 1005.4166 1904.9999 Q 978.95825 1904.9999 952.49994 1931.4583 Q 952.49994 1957.9165 899.5833 1957.9165 Q 873.12494 1957.9165 873.12494 1904.9999 L 873.12494 1878.5416 L 846.6666 1878.5416 L 793.74994 1878.5416 L 793.74994 1904.9999 Q 793.74994 1931.4583 820.2083 1931.4583 L 846.6666 1931.4583 L 846.6666 1957.9165 Q 846.6666 2010.8333 793.74994 2010.8333 L 767.2916 2010.8333 L 740.8333 2010.8333 L 740.8333 2010.8333 L 740.8333 2010.8333 L 740.8333 2010.8333 L 714.37494 2063.75 Q 687.9166 2116.6665 661.4583 2143.125 L 634.99994 2169.5833 L 634.99994 2169.5833 L 634.99994 2169.5833 L 661.4583 2222.5 Q 661.4583 2248.9583 687.9166 2248.9583 Q 740.8333 2222.5 793.74994 2275.4165 Q 846.6666 2301.875 846.6666 2381.2498 L 846.6666 2460.6248 L 873.12494 2487.0833 L 873.12494 2513.5415 L 846.6666 2513.5415 L 820.2083 2513.5415 L 820.2083 2487.0833 L 793.74994 2460.6248 L 793.74994 2460.6248 L 793.74994 2434.1665 L 661.4583 2434.1665 Q 529.1666 2434.1665 396.87497 2381.2498 Q 264.5833 2328.3333 264.5833 2196.0415 Q 264.5833 2090.2083 211.66666 2116.6665 Q 158.74998 2116.6665 158.74998 2090.2083 Q 158.74998 2063.75 132.29166 2063.75 Q 105.83333 2063.75 105.83333 2037.2915 Q 105.83333 2010.8333 79.37499 2010.8333 L 52.916664 2010.8333 L 52.916664 1984.3749 L 52.916664 1984.3749 L 26.458332 1984.3749 L 26.458332 1957.9165 L 26.458332 1957.9165 L 0.0 1957.9165 L 0.0 1904.9999 L 0.0 1878.5416 L 0.0 1878.5416 L 0.0 1878.5416 L 26.458332 1904.9999 L 52.916664 1931.4583 L 52.916664 1931.4583 L 52.916664 1957.9165 L 132.29166 1957.9165 L 211.66666 1957.9165 L 211.66666 1904.9999 Q 211.66666 1825.6249 238.12498 1772.7083 L 264.5833 1746.2499 L 291.04166 1719.7916 L 317.49997 1719.7916 L 317.49997 1693.3333 L 317.49997 1666.8749 L 343.9583 1666.8749 L 370.41666 1666.8749 L 370.41666 1693.3333 L 370.41666 1719.7916 L 370.41666 1799.1666 Q 370.41666 1852.0833 370.41666 1904.9999 L 370.41666 1931.4583 L 423.3333 1931.4583 L 449.79166 1957.9165 L 476.24997 1957.9165 L 476.24997 1957.9165 L 476.24997 1931.4583 L 476.24997 1931.4583 L 502.7083 1852.0833 L 529.1666 1746.2499 L 529.1666 1693.3333 Q 529.1666 1640.4166 529.1666 1587.4999 Q 529.1666 1534.5833 555.625 1375.8333 Q 582.0833 1217.0833 608.5416 1217.0833 Q 634.99994 1217.0833 634.99994 1031.875 Q 634.99994 846.6666 555.625 714.37494 L 476.24997 582.0833 L 476.24997 555.625 L 476.24997 555.625 L 449.79166 502.7083 L 423.3333 449.79166 L 423.3333 423.3333 L 423.3333 396.87497 L 449.79166 396.87497 L 476.24997 423.3333 L 476.24997 423.3333 L 476.24997 423.3333 L 476.24997 423.3333 L 476.24997 423.3333 L 476.24997 449.79166 L 502.7083 449.79166 L 502.7083 449.79166 L 502.7083 476.24997 L 529.1666 476.24997 L 582.0833 476.24997 L 714.37494 476.24997 Q 846.6666 449.79166 873.12494 449.79166 L 873.12494 423.3333 L 873.12494 423.3333 Q 899.5833 423.3333 899.5833 423.3333 Q 899.5833 423.3333 952.49994 211.66666 L 978.95825 0.0 L 952.49994 0.0 z M 1005.4166 238.12498 Q 1005.4166 238.12498 1031.875 238.12498 Q 1031.875 264.5833 1005.4166 264.5833 Q 1005.4166 264.5833 1005.4166 238.12498 z" svg:height="25.135416mm" draw:style-name="style-201" svg:viewBox="0.0 0.0 1534.5833 2513.5415" svg:width="15.345833mm" svg:x="56.62083mm" svg:y="118.00416mm"/>
          <draw:path svg:d="M 396.87497 52.916664 L 396.87497 52.916664 L 343.9583 52.916664 L 317.49997 52.916664 L 317.49997 79.37499 L 291.04166 79.37499 L 291.04166 79.37499 L 291.04166 105.83333 L 291.04166 105.83333 L 291.04166 105.83333 L 264.5833 105.83333 L 264.5833 105.83333 L 264.5833 132.29166 L 238.12498 132.29166 L 238.12498 132.29166 L 238.12498 158.74998 L 291.04166 158.74998 L 343.9583 158.74998 L 343.9583 185.20833 L 343.9583 185.20833 L 291.04166 185.20833 Q 264.5833 211.66666 238.12498 211.66666 L 211.66666 211.66666 L 211.66666 238.12498 L 185.20833 238.12498 L 185.20833 211.66666 L 185.20833 185.20833 L 79.37499 185.20833 L 0.0 185.20833 L 0.0 158.74998 Q -26.458332 158.74998 0.0 132.29166 L 0.0 105.83333 L 79.37499 52.916664 Q 132.29166 26.458332 158.74998 0.0 Q 158.74998 -26.458332 185.20833 0.0 Q 238.12498 0.0 238.12498 26.458332 Q 238.12498 52.916664 317.49997 52.916664 Q 396.87497 52.916664 396.87497 52.916664 z" svg:height="2.38125mm" draw:style-name="style-202" svg:viewBox="0.0 0.0 396.87497 238.12498" svg:width="3.9687498mm" svg:x="139.96457mm" svg:y="209.02083mm"/>
          <draw:path svg:d="M 1428.7499 52.916664 L 1428.7499 79.37499 L 1455.2083 79.37499 L 1455.2083 105.83333 L 1455.2083 105.83333 L 1481.6666 105.83333 L 1481.6666 158.74998 L 1481.6666 211.66666 L 1481.6666 211.66666 L 1481.6666 211.66666 L 1534.5833 238.12498 Q 1587.4999 264.5833 1613.9583 264.5833 L 1640.4166 264.5833 L 1640.4166 264.5833 Q 1640.4166 264.5833 1640.4166 291.04166 L 1666.8749 291.04166 L 1666.8749 317.49997 L 1693.3333 343.9583 L 1693.3333 370.41666 L 1693.3333 423.3333 L 1640.4166 423.3333 L 1613.9583 423.3333 L 1613.9583 449.79166 L 1613.9583 476.24997 L 1640.4166 476.24997 L 1693.3333 476.24997 L 1746.2499 502.7083 L 1825.6249 529.1666 L 1852.0833 529.1666 L 1878.5416 529.1666 L 1825.6249 555.625 L 1772.7083 582.0833 L 1772.7083 582.0833 L 1772.7083 582.0833 L 1693.3333 582.0833 Q 1587.4999 582.0833 1534.5833 529.1666 Q 1455.2083 476.24997 1322.9166 423.3333 L 1217.0833 343.9583 L 1217.0833 317.49997 L 1217.0833 317.49997 L 1190.6249 317.49997 L 1190.6249 317.49997 L 1031.875 291.04166 Q 873.12494 264.5833 740.8333 264.5833 Q 634.99994 264.5833 661.4583 291.04166 Q 687.9166 317.49997 370.41666 291.04166 L 79.37499 264.5833 L 52.916664 264.5833 L 26.458332 264.5833 L 26.458332 238.12498 L 0.0 238.12498 L 0.0 238.12498 L 0.0 211.66666 L 0.0 211.66666 L 0.0 211.66666 L 26.458332 211.66666 L 26.458332 211.66666 L 26.458332 185.20833 L 52.916664 185.20833 L 52.916664 185.20833 L 52.916664 158.74998 L 26.458332 158.74998 L 0.0 158.74998 L 26.458332 132.29166 L 52.916664 105.83333 L 52.916664 105.83333 L 52.916664 105.83333 L 105.83333 105.83333 L 132.29166 105.83333 L 132.29166 79.37499 L 158.74998 79.37499 L 158.74998 79.37499 L 158.74998 52.916664 L 423.3333 52.916664 Q 687.9166 52.916664 687.9166 0.0 Q 687.9166 -26.458332 926.0416 0.0 Q 1164.1666 0.0 1269.9999 0.0 Q 1375.8333 0.0 1402.2916 26.458332 Q 1428.7499 26.458332 1428.7499 52.916664 z" svg:height="5.820833mm" draw:style-name="style-203" svg:viewBox="0.0 0.0 1878.5416 582.0833" svg:width="18.785416mm" svg:x="135.99582mm" svg:y="148.69583mm"/>
          <draw:path svg:d="M 132.29166 105.83333 L 158.74998 0.0 L 158.74998 0.0 L 158.74998 0.0 L 158.74998 26.458332 L 158.74998 26.458332 L 185.20833 26.458332 L 185.20833 52.916664 L 185.20833 52.916664 L 211.66666 52.916664 L 211.66666 79.37499 Q 211.66666 105.83333 238.12498 79.37499 Q 264.5833 52.916664 264.5833 105.83333 L 264.5833 132.29166 L 291.04166 158.74998 L 317.49997 211.66666 L 317.49997 211.66666 L 317.49997 211.66666 L 317.49997 634.99994 L 317.49997 1084.7916 L 343.9583 1164.1666 L 343.9583 1269.9999 L 343.9583 1957.9165 Q 370.41666 2672.2915 370.41666 2725.2083 L 370.41666 2778.1248 L 370.41666 3148.5415 Q 370.41666 3518.9583 370.41666 3651.2498 L 370.41666 3809.9998 L 370.41666 3809.9998 L 370.41666 3809.9998 L 370.41666 4365.625 L 370.41666 4921.2495 L 396.87497 4921.2495 L 396.87497 4921.2495 L 396.87497 4947.708 L 370.41666 4947.708 L 370.41666 4974.1665 L 370.41666 5027.083 L 370.41666 5609.1665 Q 370.41666 6164.7915 370.41666 6720.4165 L 370.41666 7249.583 L 370.41666 7408.333 L 370.41666 7593.5415 L 396.87497 7593.5415 L 396.87497 7619.9995 L 396.87497 7619.9995 L 423.3333 7619.9995 L 423.3333 7619.9995 L 423.3333 7619.9995 L 476.24997 7619.9995 Q 502.7083 7619.9995 1269.9999 7646.458 L 2063.75 7646.458 L 2381.2498 7646.458 L 2672.2915 7646.458 L 2725.2083 7646.458 L 2778.1248 7646.458 L 2778.1248 7646.458 L 2778.1248 7672.9165 L 2751.6665 7672.9165 L 2698.7498 7672.9165 L 2645.8333 7699.3745 L 2592.9165 7725.833 L 2698.7498 7725.833 L 2778.1248 7725.833 L 2778.1248 7752.291 L 2804.5833 7752.291 L 2804.5833 7752.291 Q 2804.5833 7778.7495 2857.4998 7778.7495 L 2910.4165 7778.7495 L 2936.8748 7805.208 L 2963.3333 7805.208 L 2963.3333 7831.666 L 2963.3333 7858.1245 L 2936.8748 7858.1245 L 2936.8748 7884.583 L 2910.4165 7884.583 L 2857.4998 7884.583 L 2857.4998 7911.041 L 2857.4998 7911.041 L 2539.9998 7911.041 Q 2196.0415 7937.4995 2090.2083 7937.4995 Q 1984.3749 7937.4995 1984.3749 7963.958 L 1984.3749 7990.416 L 1957.9165 7990.416 L 1931.4583 7990.416 L 1931.4583 8016.8745 L 1957.9165 8016.8745 L 1957.9165 8016.8745 L 1957.9165 8043.333 L 1957.9165 8043.333 L 1931.4583 8043.333 L 1904.9999 8043.333 Q 1904.9999 8043.333 1852.0833 8043.333 Q 1825.6249 8043.333 1825.6249 8122.708 Q 1825.6249 8202.083 1746.2499 8228.541 Q 1640.4166 8255.0 1428.7499 8202.083 Q 1243.5416 8202.083 1164.1666 8202.083 Q 1084.7916 8228.541 1084.7916 8202.083 Q 1084.7916 8175.6245 1005.4166 8202.083 Q 926.0416 8202.083 926.0416 8122.708 Q 926.0416 8043.333 899.5833 8043.333 Q 846.6666 8016.8745 873.12494 7990.416 Q 899.5833 7990.416 476.24997 7937.4995 Q 26.458332 7911.041 0.0 7884.583 L 0.0 7831.666 L 0.0 7778.7495 Q 0.0 7699.3745 26.458332 6958.5415 L 52.916664 6217.708 L 52.916664 6191.2495 L 52.916664 6138.333 L 79.37499 5450.4165 Q 105.83333 4762.4995 105.83333 4312.708 L 105.83333 3862.9165 L 105.83333 3280.8333 Q 105.83333 2698.7498 52.916664 2407.7083 L 26.458332 2116.6665 L 26.458332 2116.6665 L 52.916664 2116.6665 L 52.916664 2010.8333 L 52.916664 1931.4583 L 79.37499 1587.4999 Q 79.37499 1269.9999 105.83333 1269.9999 Q 132.29166 1269.9999 132.29166 846.6666 Q 105.83333 449.79166 105.83333 449.79166 Q 79.37499 423.3333 52.916664 317.49997 L 26.458332 185.20833 L 26.458332 158.74998 L 26.458332 158.74998 L 52.916664 158.74998 L 52.916664 158.74998 L 52.916664 132.29166 L 52.916664 132.29166 L 79.37499 158.74998 L 79.37499 185.20833 L 105.83333 185.20833 L 132.29166 185.20833 L 132.29166 105.83333 z M 1269.9999 8096.2495 Q 1296.4583 8043.333 1349.3749 8043.333 Q 1402.2916 8043.333 1402.2916 8122.708 Q 1402.2916 8202.083 1322.9166 8202.083 Q 1269.9999 8175.6245 1269.9999 8096.2495 z" svg:height="82.285416mm" draw:style-name="style-204" svg:viewBox="0.0 0.0 2963.3333 8228.541" svg:width="29.633331mm" svg:x="26.458332mm" svg:y="116.416664mm"/>
          <draw:path svg:d="M 238.12498 105.83333 L 291.04166 105.83333 L 291.04166 132.29166 Q 291.04166 185.20833 264.5833 238.12498 L 264.5833 264.5833 L 211.66666 264.5833 Q 158.74998 238.12498 105.83333 185.20833 L 52.916664 132.29166 L 26.458332 105.83333 L 0.0 105.83333 L 26.458332 79.37499 Q 26.458332 26.458332 79.37499 0.0 Q 158.74998 -26.458332 185.20833 0.0 Q 185.20833 26.458332 185.20833 52.916664 Q 158.74998 79.37499 185.20833 79.37499 Q 211.66666 79.37499 238.12498 105.83333 z" svg:height="2.6458333mm" draw:style-name="style-205" svg:viewBox="0.0 0.0 291.04166 264.5833" svg:width="2.9104166mm" svg:x="257.96875mm" svg:y="155.83957mm"/>
          <draw:path svg:d="M 926.0416 26.458332 L 978.95825 26.458332 L 1005.4166 26.458332 L 1058.3333 52.916664 L 1217.0833 52.916664 L 1375.8333 52.916664 L 1428.7499 79.37499 L 1455.2083 105.83333 L 1455.2083 105.83333 L 1481.6666 105.83333 L 1481.6666 132.29166 L 1481.6666 158.74998 L 1455.2083 158.74998 L 1455.2083 158.74998 L 1428.7499 185.20833 L 1402.2916 211.66666 L 1402.2916 211.66666 Q 1375.8333 211.66666 1322.9166 211.66666 L 1243.5416 211.66666 L 1243.5416 238.12498 L 1217.0833 238.12498 L 1217.0833 264.5833 L 1217.0833 264.5833 L 1217.0833 264.5833 Q 1217.0833 264.5833 1084.7916 291.04166 L 978.95825 317.49997 L 899.5833 317.49997 Q 820.2083 317.49997 687.9166 317.49997 Q 555.625 317.49997 476.24997 343.9583 L 396.87497 396.87497 L 317.49997 396.87497 Q 238.12498 370.41666 185.20833 370.41666 L 132.29166 370.41666 L 132.29166 343.9583 L 132.29166 317.49997 L 105.83333 317.49997 L 79.37499 317.49997 L 52.916664 291.04166 L 0.0 291.04166 L 0.0 264.5833 L 0.0 264.5833 L 26.458332 264.5833 L 26.458332 264.5833 L 26.458332 238.12498 L 0.0 238.12498 L 0.0 211.66666 L 0.0 158.74998 L 26.458332 158.74998 L 26.458332 158.74998 L 52.916664 158.74998 L 79.37499 158.74998 L 79.37499 132.29166 L 105.83333 132.29166 L 105.83333 105.83333 L 105.83333 79.37499 L 264.5833 52.916664 Q 423.3333 52.916664 476.24997 0.0 Q 502.7083 0.0 634.99994 0.0 Q 740.8333 0.0 793.74994 0.0 Q 873.12494 0.0 926.0416 26.458332 z" svg:height="3.9687498mm" draw:style-name="style-206" svg:viewBox="0.0 0.0 1481.6666 396.87497" svg:width="14.816666mm" svg:x="114.299995mm" svg:y="181.50415mm"/>
          <draw:path svg:d="M 79.37499 238.12498 L 52.916664 238.12498 L 52.916664 211.66666 L 52.916664 211.66666 L 26.458332 132.29166 L 0.0 79.37499 L 0.0 26.458332 Q 0.0 0.0 79.37499 0.0 Q 158.74998 0.0 264.5833 0.0 Q 370.41666 0.0 449.79166 132.29166 Q 529.1666 291.04166 555.625 343.9583 Q 555.625 423.3333 529.1666 423.3333 Q 476.24997 423.3333 476.24997 449.79166 Q 476.24997 476.24997 423.3333 449.79166 Q 370.41666 449.79166 343.9583 423.3333 Q 343.9583 396.87497 264.5833 396.87497 Q 211.66666 396.87497 211.66666 343.9583 Q 238.12498 264.5833 211.66666 264.5833 Q 185.20833 264.5833 185.20833 291.04166 Q 185.20833 317.49997 158.74998 317.49997 Q 132.29166 317.49997 132.29166 264.5833 Q 105.83333 211.66666 105.83333 211.66666 Q 105.83333 238.12498 79.37499 238.12498 z" svg:height="4.497916mm" draw:style-name="style-207" svg:viewBox="0.0 0.0 555.625 449.79166" svg:width="5.5562496mm" svg:x="209.54999mm" svg:y="130.96875mm"/>
          <draw:path svg:d="M 105.83333 105.83333 L 79.37499 0.0 L 132.29166 26.458332 Q 158.74998 52.916664 291.04166 52.916664 Q 449.79166 52.916664 502.7083 52.916664 Q 608.5416 26.458332 634.99994 52.916664 Q 661.4583 52.916664 661.4583 26.458332 Q 661.4583 0.0 714.37494 0.0 Q 793.74994 0.0 767.2916 26.458332 Q 767.2916 52.916664 793.74994 52.916664 Q 820.2083 52.916664 846.6666 79.37499 Q 873.12494 105.83333 1031.875 105.83333 Q 1164.1666 105.83333 1296.4583 105.83333 Q 1428.7499 105.83333 1455.2083 132.29166 Q 1455.2083 158.74998 1481.6666 158.74998 L 1508.1249 158.74998 L 1508.1249 185.20833 Q 1508.1249 211.66666 1534.5833 211.66666 L 1534.5833 211.66666 L 1534.5833 1058.3333 Q 1561.0416 1904.9999 1561.0416 2010.8333 L 1561.0416 2116.6665 L 1561.0416 2116.6665 Q 1534.5833 2116.6665 1534.5833 2143.125 L 1534.5833 2143.125 L 1296.4583 2143.125 Q 1084.7916 2116.6665 873.12494 2116.6665 Q 687.9166 2063.75 661.4583 2116.6665 Q 661.4583 2143.125 582.0833 2116.6665 L 502.7083 2116.6665 L 502.7083 2116.6665 L 502.7083 2116.6665 L 449.79166 2090.2083 L 423.3333 2090.2083 L 423.3333 2063.75 Q 396.87497 2010.8333 396.87497 2010.8333 L 396.87497 1984.3749 L 370.41666 1957.9165 L 370.41666 1931.4583 L 396.87497 1931.4583 L 423.3333 1957.9165 L 423.3333 1957.9165 L 449.79166 1957.9165 L 449.79166 2010.8333 L 449.79166 2037.2915 L 502.7083 2010.8333 Q 555.625 1984.3749 555.625 1957.9165 Q 555.625 1931.4583 582.0833 1931.4583 L 608.5416 1957.9165 L 661.4583 1957.9165 L 687.9166 1957.9165 L 687.9166 1931.4583 L 714.37494 1904.9999 L 714.37494 1852.0833 L 714.37494 1825.6249 L 687.9166 1825.6249 L 661.4583 1799.1666 L 608.5416 1799.1666 L 582.0833 1799.1666 L 555.625 1799.1666 Q 502.7083 1799.1666 502.7083 1852.0833 Q 502.7083 1904.9999 449.79166 1904.9999 L 396.87497 1904.9999 L 343.9583 1878.5416 L 317.49997 1878.5416 L 317.49997 1852.0833 Q 317.49997 1799.1666 291.04166 1799.1666 Q 264.5833 1799.1666 264.5833 1772.7083 L 264.5833 1746.2499 L 291.04166 1746.2499 Q 343.9583 1746.2499 343.9583 1746.2499 L 343.9583 1746.2499 L 343.9583 1746.2499 L 343.9583 1719.7916 L 343.9583 1719.7916 L 343.9583 1693.3333 L 291.04166 1693.3333 Q 211.66666 1693.3333 132.29166 1640.4166 L 79.37499 1640.4166 L 79.37499 1613.9583 L 79.37499 1613.9583 L 52.916664 1613.9583 L 52.916664 1587.4999 L 52.916664 1587.4999 L 52.916664 1587.4999 L 52.916664 1587.4999 L 26.458332 1561.0416 L 26.458332 1561.0416 L 26.458332 1534.5833 L 26.458332 1534.5833 L 26.458332 1534.5833 L 0.0 1508.1249 L 0.0 1481.6666 L 26.458332 1481.6666 L 52.916664 1481.6666 L 52.916664 1508.1249 L 79.37499 1508.1249 L 79.37499 1481.6666 L 79.37499 1455.2083 L 158.74998 1455.2083 Q 238.12498 1455.2083 238.12498 1481.6666 L 238.12498 1508.1249 L 264.5833 1508.1249 L 264.5833 1534.5833 L 264.5833 1534.5833 L 291.04166 1534.5833 L 291.04166 1481.6666 Q 291.04166 1402.2916 264.5833 1375.8333 L 238.12498 1375.8333 L 211.66666 1349.3749 L 211.66666 1322.9166 L 238.12498 1322.9166 L 264.5833 1322.9166 L 264.5833 1349.3749 L 291.04166 1349.3749 L 291.04166 1349.3749 Q 291.04166 1375.8333 343.9583 1375.8333 L 396.87497 1375.8333 L 476.24997 1349.3749 L 555.625 1322.9166 L 555.625 1322.9166 L 555.625 1322.9166 L 529.1666 1322.9166 L 529.1666 1322.9166 L 476.24997 1322.9166 L 423.3333 1322.9166 L 423.3333 1322.9166 L 396.87497 1322.9166 L 396.87497 1322.9166 L 396.87497 1322.9166 L 370.41666 1296.4583 L 343.9583 1269.9999 L 343.9583 1269.9999 L 343.9583 1269.9999 L 370.41666 1269.9999 L 370.41666 1269.9999 L 291.04166 1243.5416 Q 211.66666 1217.0833 185.20833 1217.0833 Q 158.74998 1217.0833 211.66666 1164.1666 Q 238.12498 1137.7083 185.20833 1164.1666 L 132.29166 1164.1666 L 132.29166 1137.7083 L 132.29166 1111.25 L 132.29166 1058.3333 L 132.29166 1031.875 L 158.74998 1031.875 L 158.74998 1005.4166 L 132.29166 1005.4166 L 105.83333 1005.4166 L 105.83333 978.95825 L 79.37499 978.95825 L 79.37499 978.95825 L 79.37499 978.95825 L 79.37499 952.49994 Q 79.37499 926.0416 132.29166 899.5833 Q 132.29166 846.6666 158.74998 740.8333 Q 185.20833 634.99994 238.12498 634.99994 Q 291.04166 608.5416 291.04166 555.625 Q 291.04166 502.7083 238.12498 370.41666 Q 185.20833 238.12498 158.74998 211.66666 Q 132.29166 211.66666 105.83333 105.83333 z" svg:height="21.43125mm" draw:style-name="style-208" svg:viewBox="0.0 0.0 1561.0416 2143.125" svg:width="15.610415mm" svg:x="259.02707mm" svg:y="171.45mm"/>
          <draw:path svg:d="M 26.458332 0.0 L 26.458332 0.0 L 105.83333 0.0 Q 211.66666 26.458332 185.20833 105.83333 Q 158.74998 211.66666 158.74998 211.66666 Q 158.74998 211.66666 132.29166 238.12498 L 105.83333 238.12498 L 105.83333 238.12498 Q 79.37499 264.5833 79.37499 264.5833 L 79.37499 264.5833 L 52.916664 264.5833 Q 52.916664 264.5833 52.916664 238.12498 L 26.458332 238.12498 L 26.458332 211.66666 Q 0.0 211.66666 0.0 211.66666 L 0.0 211.66666 L 0.0 211.66666 Q 0.0 185.20833 0.0 105.83333 L 0.0 26.458332 L 0.0 26.458332 Q 0.0 26.458332 26.458332 0.0 z" svg:height="2.6458333mm" draw:style-name="style-209" svg:viewBox="0.0 0.0 185.20833 264.5833" svg:width="1.8520832mm" svg:x="243.94582mm" svg:y="132.29166mm"/>
          <draw:path svg:d="M 317.49997 0.0 L 343.9583 0.0 L 343.9583 26.458332 Q 343.9583 52.916664 343.9583 105.83333 Q 370.41666 132.29166 396.87497 132.29166 L 423.3333 158.74998 L 449.79166 158.74998 L 476.24997 158.74998 L 502.7083 238.12498 Q 502.7083 291.04166 529.1666 317.49997 Q 555.625 370.41666 767.2916 370.41666 Q 1005.4166 370.41666 1031.875 343.9583 Q 1031.875 317.49997 1058.3333 343.9583 Q 1084.7916 370.41666 1164.1666 317.49997 Q 1243.5416 264.5833 1243.5416 264.5833 L 1269.9999 264.5833 L 1322.9166 264.5833 Q 1349.3749 291.04166 1375.8333 317.49997 Q 1402.2916 370.41666 1402.2916 370.41666 L 1402.2916 370.41666 L 1402.2916 370.41666 L 1402.2916 370.41666 L 1402.2916 396.87497 Q 1402.2916 396.87497 1402.2916 423.3333 L 1402.2916 476.24997 L 1402.2916 476.24997 L 1402.2916 476.24997 L 1375.8333 449.79166 L 1349.3749 449.79166 L 1349.3749 476.24997 L 1349.3749 502.7083 L 1375.8333 529.1666 L 1402.2916 555.625 L 1402.2916 555.625 L 1402.2916 582.0833 L 1508.1249 608.5416 Q 1640.4166 634.99994 1666.8749 608.5416 Q 1666.8749 582.0833 1693.3333 608.5416 Q 1719.7916 634.99994 1746.2499 582.0833 Q 1772.7083 529.1666 1852.0833 582.0833 Q 1931.4583 608.5416 1931.4583 661.4583 Q 1931.4583 714.37494 1957.9165 714.37494 L 1984.3749 740.8333 L 1984.3749 740.8333 L 1984.3749 740.8333 L 2010.8333 767.2916 L 2037.2915 793.74994 L 2037.2915 793.74994 L 2037.2915 793.74994 L 2037.2915 820.2083 L 2037.2915 820.2083 L 2063.75 740.8333 L 2090.2083 687.9166 L 2090.2083 634.99994 Q 2090.2083 608.5416 2090.2083 608.5416 L 2090.2083 608.5416 L 2116.6665 608.5416 L 2143.125 582.0833 L 2143.125 582.0833 L 2143.125 582.0833 L 2196.0415 582.0833 L 2222.5 582.0833 L 2222.5 608.5416 L 2248.9583 608.5416 L 2248.9583 608.5416 L 2248.9583 582.0833 L 2248.9583 582.0833 L 2275.4165 582.0833 L 2275.4165 582.0833 L 2275.4165 582.0833 L 2275.4165 608.5416 L 2301.875 608.5416 L 2301.875 608.5416 L 2301.875 634.99994 L 2301.875 634.99994 L 2301.875 634.99994 L 2328.3333 661.4583 L 2354.7915 687.9166 L 2354.7915 687.9166 L 2354.7915 687.9166 L 2328.3333 687.9166 L 2301.875 687.9166 L 2301.875 687.9166 L 2301.875 687.9166 L 2275.4165 687.9166 L 2275.4165 687.9166 L 2275.4165 714.37494 L 2248.9583 714.37494 L 2248.9583 714.37494 Q 2248.9583 740.8333 2275.4165 820.2083 Q 2301.875 926.0416 2169.5833 1031.875 L 2037.2915 1137.7083 L 2037.2915 1137.7083 Q 2037.2915 1137.7083 2010.8333 1164.1666 L 2010.8333 1190.6249 L 2010.8333 1217.0833 L 2010.8333 1217.0833 L 1984.3749 1217.0833 Q 1931.4583 1217.0833 1878.5416 1190.6249 L 1852.0833 1190.6249 L 1852.0833 1164.1666 Q 1825.6249 1164.1666 1825.6249 1164.1666 L 1825.6249 1164.1666 L 1799.1666 1164.1666 Q 1772.7083 1164.1666 1746.2499 1111.25 Q 1719.7916 1084.7916 1719.7916 1005.4166 L 1719.7916 926.0416 L 1693.3333 926.0416 L 1666.8749 899.5833 L 1640.4166 899.5833 Q 1613.9583 899.5833 1613.9583 952.49994 Q 1587.4999 1005.4166 1428.7499 978.95825 L 1269.9999 952.49994 L 1243.5416 952.49994 L 1217.0833 952.49994 L 1190.6249 952.49994 L 1164.1666 952.49994 L 1164.1666 952.49994 L 1190.6249 952.49994 L 1190.6249 952.49994 L 1190.6249 978.95825 L 1164.1666 978.95825 Q 1137.7083 978.95825 1137.7083 952.49994 Q 1137.7083 926.0416 873.12494 820.2083 L 608.5416 714.37494 L 608.5416 687.9166 Q 608.5416 687.9166 582.0833 687.9166 L 555.625 714.37494 L 529.1666 714.37494 L 502.7083 714.37494 L 502.7083 714.37494 Q 502.7083 687.9166 502.7083 661.4583 Q 502.7083 608.5416 449.79166 582.0833 Q 423.3333 582.0833 370.41666 555.625 Q 343.9583 555.625 264.5833 582.0833 Q 185.20833 582.0833 185.20833 529.1666 Q 185.20833 449.79166 132.29166 449.79166 L 105.83333 449.79166 L 105.83333 449.79166 Q 105.83333 423.3333 52.916664 423.3333 L 0.0 423.3333 L 0.0 423.3333 L 0.0 423.3333 L 26.458332 396.87497 L 52.916664 396.87497 L 79.37499 343.9583 Q 79.37499 264.5833 105.83333 264.5833 L 132.29166 264.5833 L 132.29166 211.66666 Q 132.29166 185.20833 105.83333 185.20833 Q 79.37499 185.20833 79.37499 158.74998 Q 79.37499 132.29166 52.916664 132.29166 L 26.458332 132.29166 L 26.458332 105.83333 L 26.458332 79.37499 L 158.74998 52.916664 Q 291.04166 0.0 317.49997 0.0 z" svg:height="12.170833mm" draw:style-name="style-210" svg:viewBox="0.0 0.0 2354.7915 1217.0833" svg:width="23.547915mm" svg:x="164.30624mm" svg:y="21.166666mm"/>
          <draw:path svg:d="M 370.41666 158.74998 L 370.41666 158.74998 L 343.9583 158.74998 L 317.49997 158.74998 L 317.49997 185.20833 L 291.04166 185.20833 L 291.04166 185.20833 L 291.04166 211.66666 L 238.12498 211.66666 L 158.74998 211.66666 L 132.29166 185.20833 L 105.83333 185.20833 L 79.37499 185.20833 Q 52.916664 211.66666 26.458332 211.66666 L 0.0 211.66666 L 0.0 185.20833 Q 0.0 158.74998 26.458332 158.74998 Q 52.916664 158.74998 52.916664 105.83333 L 52.916664 79.37499 L 132.29166 52.916664 Q 238.12498 52.916664 264.5833 0.0 Q 291.04166 0.0 343.9583 0.0 Q 396.87497 0.0 396.87497 52.916664 Q 396.87497 132.29166 370.41666 158.74998 z" svg:height="2.1166666mm" draw:style-name="style-211" svg:viewBox="0.0 0.0 396.87497 211.66666" svg:width="3.9687498mm" svg:x="210.34373mm" svg:y="213.78333mm"/>
          <draw:path svg:d="M 1137.7083 0.0 L 1190.6249 0.0 L 1243.5416 0.0 Q 1269.9999 0.0 1217.0833 79.37499 Q 1190.6249 158.74998 1164.1666 158.74998 L 1164.1666 185.20833 L 1164.1666 185.20833 L 1137.7083 185.20833 L 1137.7083 211.66666 L 1137.7083 238.12498 L 1111.25 264.5833 L 1111.25 291.04166 L 1111.25 291.04166 Q 1084.7916 291.04166 1058.3333 343.9583 Q 1031.875 423.3333 952.49994 449.79166 Q 899.5833 476.24997 899.5833 502.7083 Q 873.12494 555.625 873.12494 529.1666 L 846.6666 502.7083 L 846.6666 502.7083 Q 873.12494 502.7083 846.6666 476.24997 L 846.6666 449.79166 L 846.6666 423.3333 Q 873.12494 396.87497 873.12494 343.9583 L 873.12494 317.49997 L 873.12494 291.04166 L 873.12494 264.5833 L 846.6666 264.5833 L 846.6666 291.04166 L 820.2083 291.04166 L 820.2083 291.04166 L 767.2916 291.04166 Q 740.8333 291.04166 714.37494 343.9583 Q 661.4583 396.87497 634.99994 396.87497 Q 608.5416 396.87497 608.5416 370.41666 Q 608.5416 343.9583 529.1666 343.9583 L 449.79166 317.49997 L 396.87497 317.49997 Q 370.41666 291.04166 211.66666 343.9583 L 52.916664 343.9583 L 26.458332 370.41666 L 0.0 370.41666 L 0.0 343.9583 L 0.0 317.49997 L 0.0 264.5833 L 0.0 211.66666 L 238.12498 185.20833 Q 502.7083 158.74998 502.7083 158.74998 L 502.7083 158.74998 L 767.2916 79.37499 Q 1058.3333 26.458332 1137.7083 0.0 z M 873.12494 211.66666 Q 873.12494 185.20833 899.5833 185.20833 Q 926.0416 185.20833 926.0416 211.66666 Q 926.0416 238.12498 873.12494 238.12498 Q 846.6666 238.12498 873.12494 211.66666 z" svg:height="5.2916665mm" draw:style-name="style-212" svg:viewBox="0.0 0.0 1243.5416 529.1666" svg:width="12.435416mm" svg:x="118.79791mm" svg:y="129.91042mm"/>
          <draw:path svg:d="M 52.916664 26.458332 L 79.37499 0.0 L 132.29166 0.0 L 185.20833 26.458332 L 185.20833 26.458332 L 211.66666 26.458332 L 211.66666 26.458332 L 211.66666 52.916664 L 211.66666 79.37499 Q 211.66666 105.83333 105.83333 132.29166 L 26.458332 158.74998 L 26.458332 132.29166 L 0.0 105.83333 L 0.0 79.37499 Q 0.0 52.916664 52.916664 26.458332 z" svg:height="1.5874999mm" draw:style-name="style-213" svg:viewBox="0.0 0.0 211.66666 158.74998" svg:width="2.1166666mm" svg:x="230.71666mm" svg:y="151.07707mm"/>
          <draw:path svg:d="M 1084.7916 449.79166 L 1084.7916 449.79166 L 1084.7916 449.79166 Q 1084.7916 449.79166 1084.7916 476.24997 L 1111.25 476.24997 L 1164.1666 555.625 Q 1243.5416 661.4583 1375.8333 873.12494 Q 1534.5833 1084.7916 1534.5833 1084.7916 L 1561.0416 1084.7916 L 1561.0416 1084.7916 L 1561.0416 1084.7916 L 1561.0416 1111.25 L 1561.0416 1111.25 L 1587.4999 1111.25 L 1587.4999 1137.7083 L 1587.4999 1137.7083 L 1613.9583 1137.7083 L 1613.9583 1137.7083 L 1613.9583 1137.7083 L 1640.4166 1164.1666 L 1666.8749 1190.6249 L 1666.8749 1190.6249 L 1666.8749 1190.6249 L 1693.3333 1190.6249 L 1693.3333 1190.6249 L 1693.3333 1217.0833 L 1719.7916 1217.0833 L 1719.7916 1217.0833 L 1719.7916 1243.5416 L 1719.7916 1243.5416 L 1746.2499 1243.5416 L 1852.0833 1349.3749 Q 1957.9165 1455.2083 1984.3749 1481.6666 Q 2037.2915 1508.1249 2010.8333 1534.5833 L 2010.8333 1561.0416 L 2010.8333 1666.8749 L 2037.2915 1772.7083 L 2037.2915 1799.1666 L 2037.2915 1825.6249 L 2037.2915 1825.6249 L 2010.8333 1825.6249 L 2010.8333 1852.0833 L 1984.3749 1852.0833 L 1984.3749 1852.0833 L 1984.3749 1878.5416 L 1931.4583 1878.5416 L 1852.0833 1878.5416 L 1825.6249 1852.0833 L 1799.1666 1825.6249 L 1772.7083 1825.6249 Q 1746.2499 1825.6249 1719.7916 1799.1666 L 1719.7916 1799.1666 L 1719.7916 1772.7083 Q 1719.7916 1772.7083 1693.3333 1772.7083 L 1693.3333 1772.7083 L 1693.3333 1772.7083 Q 1666.8749 1746.2499 1666.8749 1719.7916 L 1613.9583 1666.8749 L 1613.9583 1640.4166 L 1613.9583 1613.9583 L 1587.4999 1613.9583 L 1587.4999 1613.9583 L 1561.0416 1587.4999 L 1534.5833 1561.0416 L 1534.5833 1561.0416 L 1508.1249 1561.0416 L 1508.1249 1587.4999 L 1508.1249 1613.9583 L 1561.0416 1693.3333 Q 1561.0416 1772.7083 1587.4999 1799.1666 L 1587.4999 1825.6249 L 1322.9166 1825.6249 L 1058.3333 1825.6249 L 1058.3333 1852.0833 L 1058.3333 1852.0833 L 978.95825 1852.0833 Q 899.5833 1825.6249 873.12494 1825.6249 Q 873.12494 1825.6249 714.37494 1772.7083 Q 529.1666 1719.7916 502.7083 1666.8749 Q 449.79166 1613.9583 476.24997 1561.0416 Q 502.7083 1508.1249 449.79166 1508.1249 Q 396.87497 1508.1249 343.9583 1428.7499 Q 317.49997 1349.3749 264.5833 1375.8333 L 211.66666 1402.2916 L 185.20833 1402.2916 Q 185.20833 1402.2916 158.74998 1349.3749 Q 132.29166 1322.9166 79.37499 978.95825 L 0.0 661.4583 L 79.37499 396.87497 Q 132.29166 105.83333 185.20833 105.83333 Q 264.5833 105.83333 264.5833 79.37499 Q 264.5833 52.916664 291.04166 26.458332 Q 343.9583 26.458332 370.41666 0.0 L 396.87497 0.0 L 502.7083 0.0 Q 582.0833 26.458332 661.4583 26.458332 Q 714.37494 26.458332 820.2083 132.29166 Q 926.0416 238.12498 1005.4166 343.9583 Q 1058.3333 449.79166 1084.7916 449.79166 z" svg:height="18.785416mm" draw:style-name="style-214" svg:viewBox="0.0 0.0 2037.2915 1878.5416" svg:width="20.372915mm" svg:x="227.27707mm" svg:y="98.16041mm"/>
          <draw:path svg:d="M 26.458332 211.66666 L 0.0 0.0 L 26.458332 0.0 Q 79.37499 26.458332 79.37499 52.916664 Q 79.37499 79.37499 105.83333 79.37499 Q 132.29166 79.37499 132.29166 105.83333 Q 132.29166 132.29166 158.74998 132.29166 Q 185.20833 132.29166 211.66666 211.66666 Q 238.12498 264.5833 264.5833 264.5833 Q 291.04166 264.5833 291.04166 317.49997 Q 291.04166 396.87497 370.41666 370.41666 Q 449.79166 370.41666 555.625 396.87497 Q 661.4583 423.3333 661.4583 449.79166 Q 661.4583 476.24997 926.0416 529.1666 Q 1164.1666 555.625 1164.1666 582.0833 Q 1164.1666 634.99994 1243.5416 687.9166 Q 1296.4583 740.8333 1296.4583 740.8333 L 1296.4583 740.8333 L 1322.9166 740.8333 L 1322.9166 740.8333 L 1322.9166 767.2916 L 1349.3749 767.2916 L 1349.3749 899.5833 L 1349.3749 1005.4166 L 1322.9166 1005.4166 L 1322.9166 1005.4166 L 1243.5416 1058.3333 Q 1164.1666 1111.25 1084.7916 1111.25 L 978.95825 1111.25 L 978.95825 1137.7083 L 978.95825 1137.7083 L 978.95825 1137.7083 Q 978.95825 1137.7083 952.49994 1164.1666 L 952.49994 1164.1666 L 820.2083 1164.1666 Q 714.37494 1164.1666 608.5416 1111.25 Q 529.1666 1058.3333 529.1666 1005.4166 Q 555.625 926.0416 502.7083 899.5833 L 476.24997 899.5833 L 449.79166 899.5833 L 423.3333 899.5833 L 370.41666 952.49994 Q 317.49997 1005.4166 291.04166 1005.4166 Q 264.5833 1005.4166 238.12498 1031.875 L 211.66666 1058.3333 L 185.20833 1058.3333 L 132.29166 1058.3333 L 132.29166 1084.7916 L 132.29166 1084.7916 L 132.29166 1084.7916 L 105.83333 1058.3333 L 105.83333 1058.3333 L 79.37499 1058.3333 L 79.37499 1058.3333 L 79.37499 1058.3333 L 79.37499 1031.875 L 79.37499 1031.875 L 105.83333 1031.875 L 105.83333 1005.4166 L 132.29166 1005.4166 L 158.74998 1005.4166 L 158.74998 978.95825 L 185.20833 978.95825 L 185.20833 952.49994 Q 185.20833 926.0416 211.66666 899.5833 Q 238.12498 846.6666 158.74998 846.6666 Q 79.37499 846.6666 132.29166 793.74994 Q 211.66666 767.2916 211.66666 740.8333 Q 211.66666 687.9166 185.20833 687.9166 Q 158.74998 687.9166 132.29166 582.0833 Q 105.83333 449.79166 79.37499 423.3333 Q 26.458332 423.3333 26.458332 211.66666 z" svg:height="11.641666mm" draw:style-name="style-215" svg:viewBox="0.0 0.0 1349.3749 1164.1666" svg:width="13.49375mm" svg:x="26.193748mm" svg:y="198.43748mm"/>
          <draw:path svg:d="M 264.5833 0.0 L 317.49997 0.0 L 291.04166 52.916664 Q 264.5833 79.37499 291.04166 105.83333 Q 317.49997 158.74998 502.7083 158.74998 Q 687.9166 158.74998 687.9166 132.29166 Q 687.9166 105.83333 714.37494 52.916664 L 714.37494 26.458332 L 740.8333 26.458332 Q 767.2916 26.458332 740.8333 105.83333 Q 714.37494 158.74998 714.37494 185.20833 L 687.9166 185.20833 L 687.9166 211.66666 L 687.9166 238.12498 L 687.9166 238.12498 Q 687.9166 238.12498 529.1666 317.49997 L 370.41666 370.41666 L 317.49997 370.41666 Q 238.12498 370.41666 158.74998 343.9583 L 105.83333 343.9583 L 105.83333 317.49997 L 105.83333 291.04166 L 158.74998 291.04166 Q 185.20833 291.04166 158.74998 238.12498 L 105.83333 158.74998 L 52.916664 158.74998 L 0.0 158.74998 L 0.0 158.74998 L 0.0 132.29166 L 52.916664 132.29166 L 105.83333 132.29166 L 105.83333 105.83333 L 105.83333 52.916664 L 158.74998 52.916664 Q 211.66666 52.916664 211.66666 26.458332 Q 211.66666 0.0 264.5833 0.0 z" svg:height="3.7041664mm" draw:style-name="style-216" svg:viewBox="0.0 0.0 740.8333 370.41666" svg:width="7.408333mm" svg:x="156.63333mm" svg:y="166.15833mm"/>
          <draw:path svg:d="M 582.0833 26.458332 L 582.0833 26.458332 L 529.1666 26.458332 L 476.24997 26.458332 L 449.79166 52.916664 L 396.87497 79.37499 L 396.87497 79.37499 L 396.87497 79.37499 L 423.3333 79.37499 L 423.3333 79.37499 L 423.3333 105.83333 L 449.79166 105.83333 L 449.79166 105.83333 L 449.79166 132.29166 L 449.79166 132.29166 L 449.79166 132.29166 L 476.24997 132.29166 L 476.24997 132.29166 L 502.7083 158.74998 L 502.7083 158.74998 L 502.7083 158.74998 Q 502.7083 185.20833 343.9583 158.74998 Q 158.74998 158.74998 158.74998 132.29166 Q 158.74998 105.83333 132.29166 105.83333 Q 105.83333 105.83333 105.83333 132.29166 L 79.37499 158.74998 L 79.37499 158.74998 L 79.37499 185.20833 L 26.458332 185.20833 L 0.0 185.20833 L 0.0 158.74998 L 0.0 132.29166 L 26.458332 132.29166 L 52.916664 132.29166 L 52.916664 79.37499 L 52.916664 52.916664 L 105.83333 26.458332 Q 132.29166 26.458332 158.74998 0.0 Q 158.74998 -26.458332 370.41666 0.0 Q 582.0833 26.458332 582.0833 26.458332 z" svg:height="1.8520832mm" draw:style-name="style-217" svg:viewBox="0.0 0.0 582.0833 185.20833" svg:width="5.820833mm" svg:x="107.15624mm" svg:y="174.36041mm"/>
          <draw:path svg:d="M 529.1666 158.74998 L 529.1666 132.29166 L 529.1666 132.29166 L 529.1666 132.29166 L 555.625 158.74998 L 555.625 185.20833 L 555.625 211.66666 L 555.625 211.66666 L 555.625 211.66666 Q 555.625 211.66666 476.24997 238.12498 Q 423.3333 264.5833 423.3333 291.04166 Q 423.3333 317.49997 291.04166 317.49997 L 158.74998 317.49997 L 158.74998 291.04166 Q 158.74998 264.5833 185.20833 238.12498 Q 185.20833 211.66666 158.74998 211.66666 L 105.83333 211.66666 L 105.83333 158.74998 Q 105.83333 79.37499 52.916664 52.916664 L 0.0 26.458332 L 0.0 0.0 L 0.0 0.0 L 52.916664 0.0 Q 132.29166 0.0 211.66666 52.916664 Q 317.49997 105.83333 343.9583 132.29166 Q 370.41666 185.20833 449.79166 185.20833 Q 529.1666 185.20833 529.1666 158.74998 z" svg:height="3.1749997mm" draw:style-name="style-218" svg:viewBox="0.0 0.0 555.625 317.49997" svg:width="5.5562496mm" svg:x="231.775mm" svg:y="77.25833mm"/>
          <draw:path svg:d="M 52.916664 26.458332 L 52.916664 0.0 L 264.5833 0.0 Q 476.24997 26.458332 502.7083 52.916664 Q 502.7083 105.83333 529.1666 52.916664 Q 555.625 52.916664 608.5416 26.458332 L 634.99994 26.458332 L 555.625 105.83333 Q 502.7083 211.66666 502.7083 211.66666 L 502.7083 211.66666 L 529.1666 264.5833 L 529.1666 317.49997 L 502.7083 317.49997 Q 502.7083 317.49997 449.79166 291.04166 Q 423.3333 264.5833 396.87497 317.49997 Q 396.87497 343.9583 343.9583 317.49997 Q 264.5833 317.49997 264.5833 291.04166 L 264.5833 264.5833 L 264.5833 264.5833 Q 238.12498 238.12498 238.12498 211.66666 Q 185.20833 185.20833 105.83333 158.74998 L 0.0 105.83333 L 0.0 105.83333 L 0.0 105.83333 L 52.916664 105.83333 Q 105.83333 105.83333 105.83333 79.37499 Q 105.83333 52.916664 79.37499 52.916664 Q 52.916664 52.916664 52.916664 26.458332 z" svg:height="3.1749997mm" draw:style-name="style-219" svg:viewBox="0.0 0.0 634.99994 317.49997" svg:width="6.3499994mm" svg:x="198.70207mm" svg:y="148.16666mm"/>
          <draw:path svg:d="M 317.49997 26.458332 L 317.49997 0.0 L 343.9583 26.458332 Q 370.41666 52.916664 370.41666 132.29166 Q 370.41666 211.66666 370.41666 238.12498 L 370.41666 264.5833 L 370.41666 264.5833 L 370.41666 264.5833 L 370.41666 291.04166 L 370.41666 291.04166 L 396.87497 317.49997 L 396.87497 370.41666 L 317.49997 476.24997 Q 211.66666 582.0833 211.66666 582.0833 Q 238.12498 582.0833 211.66666 608.5416 Q 185.20833 634.99994 158.74998 634.99994 L 158.74998 634.99994 L 158.74998 634.99994 L 158.74998 634.99994 L 132.29166 634.99994 Q 105.83333 634.99994 105.83333 634.99994 L 105.83333 634.99994 L 79.37499 661.4583 Q 52.916664 687.9166 52.916664 687.9166 L 52.916664 687.9166 L 26.458332 582.0833 Q 0.0 449.79166 0.0 264.58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L 105.83333 26.458332 L 158.74998 26.458332 Q 185.20833 52.916664 238.12498 52.916664 Q 291.04166 52.916664 317.49997 26.458332 z" svg:height="6.879166mm" draw:style-name="style-220" svg:viewBox="0.0 0.0 396.87497 687.9166" svg:width="3.9687498mm" svg:x="3.7041664mm" svg:y="159.80832mm"/>
          <draw:path svg:d="M 952.49994 26.458332 L 1084.7916 26.458332 L 1111.25 0.0 L 1164.1666 0.0 L 1164.1666 26.458332 L 1164.1666 79.37499 L 1137.7083 79.37499 L 1111.25 79.37499 L 1005.4166 105.83333 L 926.0416 132.29166 L 926.0416 132.29166 L 899.5833 132.29166 L 899.5833 132.29166 L 899.5833 132.29166 L 899.5833 158.74998 L 899.5833 158.74998 L 926.0416 158.74998 L 926.0416 185.20833 L 926.0416 185.20833 L 952.49994 185.20833 L 952.49994 185.20833 L 952.49994 185.20833 L 978.95825 211.66666 L 1005.4166 238.12498 L 1058.3333 238.12498 Q 1111.25 238.12498 1217.0833 264.5833 L 1296.4583 291.04166 L 1322.9166 291.04166 L 1349.3749 291.04166 L 1375.8333 317.49997 L 1402.2916 343.9583 L 1375.8333 343.9583 L 1349.3749 343.9583 L 1269.9999 343.9583 L 1164.1666 343.9583 L 1111.25 370.41666 Q 1058.3333 370.41666 1243.5416 476.24997 Q 1428.7499 582.0833 1428.7499 582.0833 Q 1428.7499 608.5416 1428.7499 608.5416 L 1428.7499 608.5416 L 1349.3749 608.5416 Q 1269.9999 608.5416 1164.1666 608.5416 Q 1084.7916 608.5416 1111.25 634.99994 Q 1137.7083 661.4583 1164.1666 740.8333 L 1164.1666 820.2083 L 1164.1666 820.2083 Q 1164.1666 820.2083 1084.7916 846.6666 Q 1005.4166 846.6666 1005.4166 873.12494 L 978.95825 899.5833 L 978.95825 873.12494 Q 952.49994 873.12494 952.49994 873.12494 L 952.49994 873.12494 L 952.49994 873.12494 Q 926.0416 873.12494 873.12494 767.2916 Q 793.74994 661.4583 687.9166 555.625 Q 582.0833 449.79166 529.1666 449.79166 Q 449.79166 449.79166 370.41666 423.3333 L 264.5833 423.3333 L 264.5833 423.3333 Q 264.5833 396.87497 291.04166 396.87497 Q 317.49997 370.41666 238.12498 343.9583 L 185.20833 343.9583 L 158.74998 317.49997 L 105.83333 291.04166 L 105.83333 291.04166 L 105.83333 291.04166 L 79.37499 264.5833 L 79.37499 238.12498 L 52.916664 238.12498 L 0.0 238.12498 L 0.0 238.12498 L 0.0 238.12498 L 52.916664 211.66666 L 132.29166 211.66666 L 132.29166 238.12498 L 132.29166 264.5833 L 317.49997 264.5833 Q 476.24997 264.5833 476.24997 238.12498 Q 476.24997 185.20833 502.7083 185.20833 Q 529.1666 158.74998 555.625 105.83333 Q 582.0833 26.458332 687.9166 26.458332 L 793.74994 26.458332 L 952.49994 26.458332 z" svg:height="8.995832mm" draw:style-name="style-221" svg:viewBox="0.0 0.0 1428.7499 899.5833" svg:width="14.287499mm" svg:x="228.59999mm" svg:y="93.92708mm"/>
          <draw:path svg:d="M 555.625 52.916664 L 555.625 0.0 L 582.0833 0.0 L 582.0833 0.0 L 582.0833 158.74998 L 608.5416 291.04166 L 608.5416 317.49997 L 608.5416 343.9583 L 687.9166 343.9583 Q 740.8333 370.41666 873.12494 343.9583 L 1005.4166 343.9583 L 1005.4166 370.41666 L 1005.4166 423.3333 L 952.49994 423.3333 Q 899.5833 423.3333 873.12494 502.7083 L 873.12494 555.625 L 899.5833 555.625 L 926.0416 582.0833 L 978.95825 582.0833 Q 1031.875 634.99994 1031.875 634.99994 L 1031.875 634.99994 L 978.95825 634.99994 Q 926.0416 634.99994 926.0416 687.9166 L 926.0416 740.8333 L 926.0416 740.8333 Q 899.5833 740.8333 873.12494 714.37494 L 846.6666 687.9166 L 820.2083 687.9166 Q 793.74994 687.9166 661.4583 634.99994 Q 529.1666 634.99994 502.7083 582.0833 Q 476.24997 582.0833 449.79166 582.0833 L 449.79166 608.5416 L 449.79166 634.99994 Q 449.79166 634.99994 449.79166 634.99994 L 449.79166 661.4583 L 449.79166 661.4583 Q 449.79166 661.4583 476.24997 687.9166 L 476.24997 687.9166 L 476.24997 687.9166 Q 476.24997 687.9166 449.79166 687.9166 Q 423.3333 687.9166 370.41666 634.99994 Q 317.49997 582.0833 211.66666 555.625 L 105.83333 529.1666 L 105.83333 555.625 L 79.37499 555.625 L 79.37499 555.625 L 79.37499 529.1666 L 52.916664 529.1666 L 26.458332 529.1666 L 26.458332 529.1666 L 26.458332 502.7083 L 0.0 476.24997 L 0.0 449.79166 L 79.37499 449.79166 L 185.20833 423.3333 L 185.20833 423.3333 L 185.20833 423.3333 L 211.66666 423.3333 L 211.66666 423.3333 L 185.20833 396.87497 Q 132.29166 370.41666 79.37499 370.41666 L 52.916664 370.41666 L 52.916664 343.9583 L 26.458332 343.9583 L 26.458332 343.9583 L 26.458332 317.49997 L 26.458332 317.49997 L 26.458332 317.49997 L 211.66666 317.49997 Q 396.87497 317.49997 396.87497 291.04166 L 396.87497 264.5833 L 449.79166 264.5833 L 502.7083 264.5833 L 502.7083 185.20833 Q 502.7083 105.83333 555.625 52.916664 z" svg:height="7.408333mm" draw:style-name="style-222" svg:viewBox="0.0 0.0 1031.875 740.8333" svg:width="10.318749mm" svg:x="212.98958mm" svg:y="143.40416mm"/>
          <draw:path svg:d="M 264.5833 0.0 L 317.49997 0.0 L 291.04166 52.916664 Q 264.5833 105.83333 238.12498 132.29166 L 238.12498 158.74998 L 555.625 158.74998 Q 873.12494 158.74998 873.12494 185.20833 Q 873.12494 211.66666 899.5833 211.66666 L 926.0416 211.66666 L 952.49994 211.66666 L 952.49994 211.66666 L 952.49994 211.66666 Q 952.49994 211.66666 952.49994 238.12498 Q 926.0416 264.5833 476.24997 264.5833 L 0.0 264.5833 L 0.0 264.5833 Q 0.0 264.5833 52.916664 238.12498 L 79.37499 211.66666 L 79.37499 211.66666 Q 105.83333 211.66666 132.29166 158.74998 Q 158.74998 132.29166 158.74998 105.83333 L 132.29166 79.37499 L 185.20833 52.916664 Q 238.12498 0.0 264.5833 0.0 z" svg:height="2.6458333mm" draw:style-name="style-223" svg:viewBox="0.0 0.0 952.49994 264.5833" svg:width="9.525mm" svg:x="163.5125mm" svg:y="207.9625mm"/>
          <draw:path svg:d="M 873.12494 0.0 L 873.12494 0.0 L 952.49994 0.0 L 1031.875 0.0 L 1058.3333 0.0 L 1084.7916 0.0 L 1084.7916 185.20833 Q 1084.7916 343.9583 1111.25 449.79166 L 1137.7083 582.0833 L 1137.7083 608.5416 L 1137.7083 634.99994 L 1164.1666 634.99994 L 1164.1666 661.4583 L 1164.1666 661.4583 L 1190.6249 661.4583 L 1190.6249 661.4583 L 1190.6249 661.4583 L 1217.0833 687.9166 L 1243.5416 687.9166 L 1243.5416 714.37494 Q 1243.5416 740.8333 1084.7916 767.2916 L 952.49994 767.2916 L 952.49994 793.74994 L 926.0416 793.74994 L 926.0416 793.74994 L 926.0416 820.2083 L 978.95825 820.2083 L 1031.875 820.2083 L 1031.875 846.6666 L 1031.875 846.6666 L 1031.875 873.12494 L 1031.875 899.5833 L 1031.875 899.5833 L 1031.875 926.0416 L 1031.875 926.0416 L 1031.875 926.0416 L 1005.4166 926.0416 L 1005.4166 926.0416 L 1005.4166 952.49994 L 978.95825 952.49994 L 1005.4166 978.95825 Q 1031.875 978.95825 1111.25 1031.875 Q 1190.6249 1031.875 1217.0833 1058.3333 Q 1243.5416 1058.3333 1269.9999 1084.7916 Q 1269.9999 1111.25 1296.4583 1111.25 L 1322.9166 1111.25 L 1322.9166 1111.25 L 1322.9166 1137.7083 L 1243.5416 1137.7083 L 1190.6249 1137.7083 L 1217.0833 1164.1666 L 1243.5416 1190.6249 L 1243.5416 1190.6249 L 1243.5416 1190.6249 L 1217.0833 1190.6249 Q 1190.6249 1217.0833 1190.6249 1296.4583 Q 1190.6249 1375.8333 1190.6249 1375.8333 L 1190.6249 1375.8333 L 1190.6249 1349.3749 Q 1190.6249 1349.3749 1137.7083 1296.4583 Q 1137.7083 1269.9999 1031.875 1243.5416 L 926.0416 1243.5416 L 793.74994 1296.4583 Q 661.4583 1349.3749 661.4583 1375.8333 L 634.99994 1375.8333 L 634.99994 1349.3749 Q 608.5416 1322.9166 608.5416 1349.3749 Q 582.0833 1349.3749 555.625 1322.9166 L 555.625 1296.4583 L 529.1666 1296.4583 L 529.1666 1296.4583 L 529.1666 1269.9999 L 502.7083 1269.9999 L 502.7083 1269.9999 L 502.7083 1296.4583 L 502.7083 1296.4583 L 476.24997 1296.4583 L 476.24997 1269.9999 L 449.79166 1269.9999 L 449.79166 1269.9999 L 449.79166 1269.9999 L 449.79166 1243.5416 Q 449.79166 1217.0833 423.3333 1164.1666 Q 396.87497 1111.25 370.41666 1084.7916 Q 343.9583 1084.7916 291.04166 952.49994 Q 211.66666 820.2083 185.20833 820.2083 L 132.29166 820.2083 L 132.29166 820.2083 Q 132.29166 793.74994 105.83333 793.74994 L 105.83333 793.74994 L 105.83333 767.2916 Q 79.37499 767.2916 79.37499 714.37494 L 79.37499 661.4583 L 26.458332 661.4583 L 0.0 661.4583 L 0.0 608.5416 L 26.458332 555.625 L 26.458332 555.625 L 26.458332 555.625 L 52.916664 582.0833 L 79.37499 608.5416 L 79.37499 608.5416 L 79.37499 608.5416 L 105.83333 608.5416 L 105.83333 608.5416 L 132.29166 634.99994 Q 158.74998 634.99994 158.74998 608.5416 L 158.74998 582.0833 L 158.74998 582.0833 L 185.20833 582.0833 L 185.20833 608.5416 L 185.20833 634.99994 L 211.66666 634.99994 L 238.12498 661.4583 L 238.12498 661.4583 L 238.12498 661.4583 L 264.5833 661.4583 L 264.5833 661.4583 L 317.49997 687.9166 L 370.41666 687.9166 L 370.41666 661.4583 L 343.9583 608.5416 L 343.9583 555.625 Q 343.9583 529.1666 343.9583 396.87497 Q 343.9583 291.04166 396.87497 238.12498 Q 502.7083 185.20833 476.24997 158.74998 Q 449.79166 132.29166 634.99994 105.83333 L 793.74994 79.37499 L 820.2083 52.916664 L 846.6666 26.458332 L 846.6666 26.458332 L 873.12494 26.458332 L 873.12494 26.458332 L 873.12494 26.458332 L 873.12494 0.0 z" svg:height="13.758332mm" draw:style-name="style-224" svg:viewBox="0.0 0.0 1322.9166 1375.8333" svg:width="13.229166mm" svg:x="44.71458mm" svg:y="164.8354mm"/>
          <draw:path svg:d="M 185.20833 52.916664 L 185.20833 0.0 L 211.66666 0.0 L 238.12498 0.0 L 238.12498 26.458332 L 264.5833 26.458332 L 264.5833 26.458332 L 264.5833 52.916664 L 264.5833 52.916664 L 264.5833 52.916664 L 291.04166 79.37499 L 317.49997 105.83333 L 317.49997 185.20833 L 317.49997 264.5833 L 291.04166 291.04166 Q 291.04166 317.49997 211.66666 317.49997 L 132.29166 343.9583 L 105.83333 343.9583 L 79.37499 317.49997 L 79.37499 317.49997 L 52.916664 317.49997 L 52.916664 291.04166 L 52.916664 264.5833 L 26.458332 264.5833 L 26.458332 264.5833 L 26.458332 238.12498 L 0.0 238.12498 L 0.0 238.12498 L 0.0 211.66666 L 0.0 211.66666 L 0.0 211.66666 L 0.0 185.20833 L 0.0 158.74998 L 0.0 158.74998 L 0.0 158.74998 L 52.916664 158.74998 L 79.37499 158.74998 L 79.37499 132.29166 L 105.83333 132.29166 L 105.83333 132.29166 L 105.83333 105.83333 L 132.29166 105.83333 Q 158.74998 79.37499 185.20833 52.916664 z" svg:height="3.439583mm" draw:style-name="style-225" svg:viewBox="0.0 0.0 317.49997 343.9583" svg:width="3.1749997mm" svg:x="248.70831mm" svg:y="70.90833mm"/>
          <draw:path svg:d="M 661.4583 79.37499 L 661.4583 79.37499 L 634.99994 132.29166 Q 582.0833 185.20833 555.625 211.66666 L 529.1666 211.66666 L 529.1666 185.20833 Q 555.625 132.29166 476.24997 185.20833 Q 423.3333 211.66666 370.41666 291.04166 Q 317.49997 396.87497 291.04166 396.87497 L 291.04166 423.3333 L 264.5833 423.3333 Q 238.12498 449.79166 238.12498 449.79166 L 238.12498 449.79166 L 185.20833 476.24997 Q 132.29166 502.7083 158.74998 502.7083 Q 185.20833 502.7083 211.66666 529.1666 L 211.66666 529.1666 L 211.66666 555.625 L 211.66666 555.625 L 158.74998 634.99994 Q 79.37499 714.37494 52.916664 714.37494 L 26.458332 714.37494 L 26.458332 687.9166 L 52.916664 661.4583 L 52.916664 661.4583 L 52.916664 661.4583 L 52.916664 634.99994 L 52.916664 634.99994 L 79.37499 634.99994 L 79.37499 608.5416 L 79.37499 608.5416 L 105.83333 608.5416 L 105.83333 608.5416 L 105.83333 608.5416 L 105.83333 582.0833 L 105.83333 582.0833 L 79.37499 582.0833 L 79.37499 555.625 L 79.37499 555.625 L 52.916664 555.625 L 52.916664 555.625 L 52.916664 555.625 L 26.458332 529.1666 L 0.0 529.1666 L 0.0 502.7083 L 0.0 502.7083 L 26.458332 449.79166 Q 52.916664 396.87497 132.29166 317.49997 L 211.66666 238.12498 L 370.41666 132.29166 Q 555.625 26.458332 582.0833 0.0 Q 608.5416 0.0 608.5416 26.458332 Q 608.5416 52.916664 634.99994 52.916664 Q 661.4583 79.37499 661.4583 79.37499 z" svg:height="7.1437497mm" draw:style-name="style-226" svg:viewBox="0.0 0.0 661.4583 714.37494" svg:width="6.614583mm" svg:x="118.00416mm" svg:y="210.34373mm"/>
          <draw:path svg:d="M 343.9583 0.0 L 370.41666 0.0 L 370.41666 26.458332 Q 370.41666 52.916664 343.9583 52.916664 Q 291.04166 79.37499 291.04166 105.83333 Q 291.04166 158.74998 291.04166 264.5833 L 291.04166 343.9583 L 291.04166 423.3333 L 291.04166 476.24997 L 291.04166 476.24997 Q 291.04166 476.24997 264.5833 449.79166 Q 238.12498 423.3333 211.66666 423.3333 Q 185.20833 423.3333 185.20833 370.41666 L 158.74998 343.9583 L 132.29166 343.9583 L 105.83333 343.9583 L 105.83333 343.9583 L 105.83333 317.49997 L 52.916664 317.49997 L 0.0 317.49997 L 0.0 264.5833 L 26.458332 238.12498 L 26.458332 211.66666 L 26.458332 158.74998 L 52.916664 105.83333 Q 79.37499 52.916664 105.83333 52.916664 L 132.29166 52.916664 L 158.74998 26.458332 L 185.20833 26.458332 L 238.12498 52.916664 Q 264.5833 52.916664 291.04166 52.916664 Q 317.49997 0.0 343.9583 0.0 z" svg:height="4.7625mm" draw:style-name="style-227" svg:viewBox="0.0 0.0 370.41666 476.24997" svg:width="3.7041664mm" svg:x="223.04373mm" svg:y="73.024994mm"/>
          <draw:path svg:d="M 211.66666 0.0 L 211.66666 0.0 L 264.5833 0.0 L 291.04166 0.0 L 343.9583 26.458332 Q 423.3333 52.916664 423.3333 105.83333 L 423.3333 132.29166 L 449.79166 132.29166 L 449.79166 158.74998 L 476.24997 158.74998 L 502.7083 158.74998 L 502.7083 185.20833 L 529.1666 185.20833 L 529.1666 158.74998 L 529.1666 158.74998 L 582.0833 211.66666 Q 608.5416 264.5833 687.9166 291.04166 Q 793.74994 317.49997 740.8333 211.66666 Q 714.37494 105.83333 714.37494 105.83333 L 714.37494 105.83333 L 740.8333 105.83333 L 740.8333 105.83333 L 793.74994 158.74998 Q 846.6666 185.20833 846.6666 158.74998 Q 846.6666 132.29166 873.12494 132.29166 L 899.5833 132.29166 L 899.5833 185.20833 Q 899.5833 211.66666 978.95825 291.04166 Q 1058.3333 370.41666 1005.4166 423.3333 Q 952.49994 449.79166 978.95825 476.24997 Q 1005.4166 529.1666 1005.4166 529.1666 L 1005.4166 529.1666 L 1031.875 529.1666 L 1031.875 529.1666 L 1217.0833 555.625 Q 1375.8333 582.0833 1375.8333 555.625 L 1402.2916 555.625 L 1402.2916 555.625 L 1402.2916 582.0833 L 1428.7499 582.0833 L 1455.2083 582.0833 L 1455.2083 608.5416 L 1481.6666 608.5416 L 1481.6666 608.5416 L 1481.6666 634.99994 L 1481.6666 634.99994 L 1481.6666 634.99994 L 1508.1249 634.99994 Q 1508.1249 634.99994 1587.4999 634.99994 L 1640.4166 634.99994 L 1640.4166 634.99994 L 1640.4166 634.99994 L 1666.8749 634.99994 L 1666.8749 634.99994 L 1666.8749 661.4583 L 1693.3333 661.4583 L 1693.3333 661.4583 L 1693.3333 687.9166 L 1693.3333 687.9166 L 1693.3333 687.9166 L 1719.7916 687.9166 L 1719.7916 687.9166 L 1719.7916 714.37494 L 1746.2499 714.37494 L 1746.2499 714.37494 L 1746.2499 740.8333 L 1746.2499 740.8333 L 1746.2499 740.8333 L 1772.7083 767.2916 L 1799.1666 793.74994 L 1799.1666 846.6666 L 1799.1666 873.12494 L 1746.2499 873.12494 L 1693.3333 846.6666 L 1640.4166 846.6666 Q 1561.0416 846.6666 1534.5833 820.2083 L 1508.1249 820.2083 L 1508.1249 846.6666 L 1534.5833 873.12494 L 1534.5833 873.12494 L 1534.5833 899.5833 L 1534.5833 899.5833 L 1534.5833 899.5833 L 1534.5833 926.0416 L 1534.5833 952.49994 L 1534.5833 952.49994 L 1534.5833 952.49994 L 1534.5833 978.95825 L 1534.5833 978.95825 L 1508.1249 1005.4166 L 1508.1249 1031.875 L 1481.6666 1031.875 Q 1428.7499 1058.3333 1269.9999 1111.25 Q 1111.25 1164.1666 952.49994 1164.1666 L 793.74994 1190.6249 L 714.37494 1190.6249 L 634.99994 1164.1666 L 634.99994 1164.1666 Q 634.99994 1164.1666 634.99994 1111.25 Q 634.99994 1058.3333 608.5416 1058.3333 Q 582.0833 1031.875 582.0833 793.74994 L 582.0833 582.0833 L 555.625 582.0833 L 529.1666 582.0833 L 529.1666 608.5416 L 529.1666 608.5416 L 502.7083 608.5416 L 502.7083 634.99994 L 502.7083 634.99994 Q 476.24997 634.99994 476.24997 634.99994 Q 476.24997 634.99994 423.3333 661.4583 L 370.41666 687.9166 L 370.41666 687.9166 Q 343.9583 687.9166 264.5833 714.37494 L 158.74998 740.8333 L 158.74998 740.8333 L 158.74998 740.8333 L 158.74998 714.37494 L 158.74998 714.37494 L 132.29166 687.9166 L 105.83333 634.99994 L 105.83333 608.5416 L 105.83333 582.0833 L 79.37499 555.625 L 52.916664 529.1666 L 52.916664 502.7083 L 52.916664 476.24997 L 26.458332 476.24997 L 26.458332 476.24997 L 26.458332 449.79166 L 0.0 449.79166 L 0.0 396.87497 Q 0.0 343.9583 26.458332 291.04166 L 26.458332 238.12498 L 52.916664 238.12498 Q 52.916664 211.66666 79.37499 211.66666 L 105.83333 211.66666 L 185.20833 211.66666 L 264.5833 211.66666 L 264.5833 211.66666 L 264.5833 211.66666 L 291.04166 185.20833 L 291.04166 158.74998 L 291.04166 158.74998 Q 264.5833 132.29166 264.5833 132.29166 L 264.5833 132.29166 L 264.5833 105.83333 Q 264.5833 105.83333 238.12498 105.83333 L 238.12498 105.83333 L 238.12498 105.83333 Q 211.66666 79.37499 211.66666 52.916664 L 211.66666 0.0 L 211.66666 0.0 z" svg:height="11.906249mm" draw:style-name="style-228" svg:viewBox="0.0 0.0 1799.1666 1190.6249" svg:width="17.991665mm" svg:x="246.06248mm" svg:y="80.43333mm"/>
          <draw:path svg:d="M 0.0 79.37499 Q 0.0 -26.458332 238.12498 0.0 Q 449.79166 26.458332 449.79166 79.37499 Q 423.3333 105.83333 370.41666 132.29166 Q 291.04166 132.29166 291.04166 105.83333 Q 291.04166 79.37499 238.12498 132.29166 Q 211.66666 158.74998 105.83333 185.20833 Q 0.0 185.20833 0.0 79.37499 z" svg:height="1.8520832mm" draw:style-name="style-229" svg:viewBox="0.0 0.0 449.79166 185.20833" svg:width="4.497916mm" svg:x="121.97291mm" svg:y="220.13332mm"/>
          <draw:path svg:d="M 767.2916 0.0 L 820.2083 0.0 L 846.6666 0.0 L 873.12494 0.0 L 873.12494 26.458332 L 873.12494 26.458332 L 978.95825 317.49997 Q 1031.875 634.99994 1031.875 873.12494 Q 1031.875 1111.25 1031.875 1137.7083 L 1031.875 1137.7083 L 1005.4166 1164.1666 L 1005.4166 1217.0833 L 978.95825 1217.0833 Q 978.95825 1217.0833 873.12494 1322.9166 Q 740.8333 1428.7499 502.7083 1534.5833 L 238.12498 1613.9583 L 185.20833 1613.9583 L 105.83333 1613.9583 L 105.83333 1640.4166 L 132.29166 1666.8749 L 132.29166 1693.3333 L 132.29166 1693.3333 L 105.83333 1746.2499 L 105.83333 1772.7083 L 79.37499 1772.7083 L 52.916664 1746.2499 L 26.458332 1746.2499 L 0.0 1746.2499 L 0.0 1693.3333 L 26.458332 1640.4166 L 26.458332 1640.4166 L 26.458332 1640.4166 L 26.458332 1613.9583 L 26.458332 1613.9583 L 52.916664 1587.4999 L 52.916664 1587.4999 L 52.916664 1587.4999 L 79.37499 1587.4999 L 79.37499 1587.4999 L 79.37499 1587.4999 L 185.20833 1534.5833 Q 317.49997 1481.6666 343.9583 1455.2083 L 370.41666 1428.7499 L 370.41666 1428.7499 L 396.87497 1428.7499 L 396.87497 1428.7499 Q 396.87497 1402.2916 317.49997 1375.8333 Q 264.5833 1375.8333 291.04166 1269.9999 L 343.9583 1137.7083 L 343.9583 1084.7916 L 343.9583 1031.875 L 317.49997 1031.875 L 317.49997 1058.3333 L 317.49997 1058.3333 L 291.04166 1058.3333 L 264.5833 1111.25 Q 238.12498 1164.1666 211.66666 1164.1666 L 211.66666 1164.1666 L 211.66666 1190.6249 L 185.20833 1190.6249 L 185.20833 1190.6249 L 185.20833 1217.0833 L 185.20833 1217.0833 L 185.20833 1217.0833 L 158.74998 1164.1666 L 132.29166 1084.7916 L 132.29166 1005.4166 Q 132.29166 926.0416 158.74998 846.6666 L 185.20833 767.2916 L 185.20833 767.2916 Q 185.20833 767.2916 343.9583 476.24997 L 476.24997 158.74998 L 476.24997 158.74998 L 502.7083 158.74998 L 502.7083 158.74998 L 502.7083 158.74998 L 502.7083 132.29166 L 502.7083 132.29166 L 555.625 79.37499 Q 582.0833 52.916664 661.4583 0.0 Q 740.8333 0.0 767.2916 0.0 z M 449.79166 1322.9166 Q 449.79166 1322.9166 449.79166 1349.3749 Q 449.79166 1375.8333 449.79166 1322.9166 Q 449.79166 1322.9166 449.79166 1322.9166 z" svg:height="17.727083mm" draw:style-name="style-230" svg:viewBox="0.0 0.0 1031.875 1772.7083" svg:width="10.318749mm" svg:x="147.37291mm" svg:y="118.533325mm"/>
          <draw:path svg:d="M 264.5833 264.5833 L 79.37499 264.5833 L 26.458332 264.5833 L 0.0 264.5833 L 0.0 238.12498 L 26.458332 238.12498 L 26.458332 238.12498 L 26.458332 211.66666 L 79.37499 211.66666 L 105.83333 211.66666 L 105.83333 185.20833 L 132.29166 185.20833 L 132.29166 185.20833 L 132.29166 158.74998 L 185.20833 105.83333 Q 238.12498 52.916664 264.5833 0.0 Q 264.5833 -26.458332 317.49997 0.0 Q 343.9583 0.0 423.3333 52.916664 Q 502.7083 105.83333 608.5416 158.74998 Q 740.8333 211.66666 714.37494 211.66666 Q 661.4583 211.66666 661.4583 238.12498 Q 634.99994 264.5833 555.625 264.5833 Q 449.79166 264.5833 264.5833 264.5833 z" svg:height="2.6458333mm" draw:style-name="style-231" svg:viewBox="0.0 0.0 714.37494 264.5833" svg:width="7.1437497mm" svg:x="148.43124mm" svg:y="170.92082mm"/>
          <draw:path svg:d="M 317.49997 0.0 L 317.49997 0.0 L 502.7083 185.20833 Q 687.9166 396.87497 714.37494 396.87497 L 714.37494 396.87497 L 714.37494 423.3333 L 740.8333 423.3333 L 740.8333 423.3333 Q 740.8333 449.79166 740.8333 449.79166 L 767.2916 449.79166 L 767.2916 449.79166 L 767.2916 449.79166 L 767.2916 476.24997 L 793.74994 476.24997 L 793.74994 476.24997 L 793.74994 502.7083 L 820.2083 502.7083 L 846.6666 502.7083 L 846.6666 476.24997 L 846.6666 476.24997 L 873.12494 476.24997 L 873.12494 449.79166 L 952.49994 449.79166 L 1005.4166 449.79166 L 1005.4166 476.24997 L 1005.4166 502.7083 L 1005.4166 502.7083 Q 978.95825 502.7083 978.95825 529.1666 L 978.95825 529.1666 L 952.49994 555.625 Q 952.49994 608.5416 952.49994 634.99994 Q 978.95825 661.4583 1058.3333 687.9166 Q 1111.25 687.9166 1137.7083 714.37494 L 1164.1666 740.8333 L 1164.1666 767.2916 L 1164.1666 767.2916 L 1164.1666 767.2916 L 1137.7083 767.2916 L 1164.1666 793.74994 L 1164.1666 793.74994 L 1164.1666 846.6666 L 1164.1666 899.5833 L 1164.1666 899.5833 L 1164.1666 899.5833 L 1137.7083 926.0416 L 1137.7083 952.49994 L 1111.25 952.49994 L 1058.3333 926.0416 L 1058.3333 926.0416 L 1058.3333 926.0416 L 1031.875 899.5833 L 1005.4166 873.12494 L 1005.4166 873.12494 L 1005.4166 873.12494 L 952.49994 846.6666 Q 899.5833 820.2083 820.2083 820.2083 Q 740.8333 767.2916 661.4583 687.9166 L 582.0833 608.5416 L 582.0833 608.5416 Q 582.0833 582.0833 555.625 582.0833 L 555.625 582.0833 L 555.625 555.625 Q 529.1666 529.1666 476.24997 423.3333 Q 396.87497 343.9583 317.49997 291.04166 L 211.66666 264.5833 L 211.66666 264.5833 L 211.66666 238.12498 L 158.74998 238.12498 L 132.29166 238.12498 L 105.83333 211.66666 L 79.37499 185.20833 L 79.37499 185.20833 L 52.916664 185.20833 L 52.916664 185.20833 L 52.916664 185.20833 L 52.916664 158.74998 L 52.916664 158.74998 L 26.458332 158.74998 L 26.458332 132.29166 L 26.458332 132.29166 L 0.0 132.29166 L 0.0 105.83333 L 0.0 79.37499 L 26.458332 79.37499 L 52.916664 79.37499 L 52.916664 105.83333 L 52.916664 132.29166 L 158.74998 132.29166 Q 238.12498 105.83333 264.5833 52.916664 Q 291.04166 -26.458332 317.49997 0.0 z" svg:height="9.525mm" draw:style-name="style-232" svg:viewBox="0.0 0.0 1164.1666 952.49994" svg:width="11.641666mm" svg:x="193.67499mm" svg:y="46.302082mm"/>
          <draw:path svg:d="M 1217.0833 317.49997 L 1375.8333 317.49997 L 1375.8333 291.04166 L 1375.8333 264.5833 L 1402.2916 264.5833 L 1402.2916 264.5833 L 1402.2916 343.9583 L 1402.2916 423.3333 L 1375.8333 449.79166 Q 1322.9166 449.79166 1322.9166 476.24997 Q 1322.9166 502.7083 1349.3749 502.7083 Q 1375.8333 529.1666 1322.9166 634.99994 Q 1269.9999 714.37494 1269.9999 740.8333 L 1269.9999 740.8333 L 1243.5416 767.2916 L 1217.0833 793.74994 L 1217.0833 793.74994 L 1217.0833 820.2083 L 1217.0833 820.2083 L 1217.0833 820.2083 L 1190.6249 820.2083 L 1190.6249 820.2083 L 1164.1666 820.2083 Q 1111.25 820.2083 1058.3333 899.5833 Q 1005.4166 952.49994 978.95825 952.49994 Q 952.49994 952.49994 952.49994 978.95825 Q 952.49994 1005.4166 899.5833 1031.875 L 820.2083 1031.875 L 820.2083 1031.875 Q 793.74994 1031.875 793.74994 1031.875 L 793.74994 1058.3333 L 793.74994 1084.7916 L 793.74994 1111.25 L 714.37494 1111.25 L 634.99994 1084.7916 L 582.0833 1084.7916 L 529.1666 1084.7916 L 529.1666 1058.3333 L 529.1666 1058.3333 L 529.1666 1031.875 L 529.1666 1005.4166 L 555.625 978.95825 L 555.625 952.49994 L 582.0833 952.49994 L 582.0833 926.0416 L 582.0833 926.0416 L 582.0833 926.0416 L 582.0833 926.0416 Q 582.0833 926.0416 582.0833 899.5833 L 582.0833 873.12494 L 582.0833 873.12494 Q 582.0833 846.6666 555.625 846.6666 L 555.625 846.6666 L 529.1666 846.6666 Q 529.1666 820.2083 502.7083 820.2083 L 476.24997 820.2083 L 476.24997 793.74994 L 476.24997 793.74994 L 529.1666 793.74994 Q 555.625 767.2916 582.0833 793.74994 Q 608.5416 820.2083 634.99994 820.2083 L 634.99994 820.2083 L 634.99994 793.74994 L 634.99994 793.74994 L 661.4583 767.2916 L 687.9166 714.37494 L 687.9166 714.37494 L 687.9166 687.9166 L 661.4583 687.9166 L 661.4583 661.4583 L 529.1666 661.4583 Q 423.3333 661.4583 264.5833 661.4583 L 132.29166 661.4583 L 79.37499 661.4583 L 26.458332 661.4583 L 26.458332 608.5416 Q 0.0 555.625 0.0 502.7083 Q 0.0 423.3333 79.37499 370.41666 Q 132.29166 343.9583 52.916664 317.49997 Q 0.0 291.04166 26.458332 211.66666 L 52.916664 105.83333 L 26.458332 105.83333 L 26.458332 105.83333 L 26.458332 79.37499 L 26.458332 52.916664 L 317.49997 26.458332 Q 582.0833 -26.458332 634.99994 0.0 Q 661.4583 0.0 661.4583 26.458332 Q 661.4583 52.916664 793.74994 158.74998 Q 899.5833 264.5833 926.0416 291.04166 Q 926.0416 343.9583 1005.4166 343.9583 Q 1058.3333 343.9583 1217.0833 317.49997 z" svg:height="11.112499mm" draw:style-name="style-233" svg:viewBox="0.0 0.0 1402.2916 1111.25" svg:width="14.022916mm" svg:x="158.22083mm" svg:y="157.95624mm"/>
          <draw:path svg:d="M 264.5833 26.458332 L 264.5833 26.458332 L 291.04166 0.0 L 317.49997 0.0 L 317.49997 26.458332 L 317.49997 52.916664 L 291.04166 52.916664 L 291.04166 79.37499 L 291.04166 79.37499 L 264.5833 79.37499 L 264.5833 132.29166 L 264.5833 158.74998 L 238.12498 185.20833 L 211.66666 211.66666 L 211.66666 238.12498 Q 211.66666 291.04166 211.66666 370.41666 Q 211.66666 449.79166 158.74998 502.7083 Q 132.29166 555.625 132.29166 582.0833 L 132.29166 582.0833 L 105.83333 582.0833 Q 105.83333 608.5416 105.83333 608.5416 L 105.83333 608.5416 L 105.83333 608.5416 Q 79.37499 608.5416 79.37499 634.99994 L 79.37499 634.99994 L 52.916664 634.99994 Q 26.458332 634.99994 0.0 555.625 L 0.0 449.79166 L 0.0 396.87497 Q 0.0 317.49997 79.37499 238.12498 L 158.74998 158.74998 L 158.74998 132.29166 L 158.74998 105.83333 L 185.20833 105.83333 L 185.20833 79.37499 L 185.20833 79.37499 L 211.66666 79.37499 L 211.66666 79.37499 L 211.66666 79.37499 L 211.66666 52.916664 L 211.66666 52.916664 L 238.12498 52.916664 L 238.12498 26.458332 L 238.12498 26.458332 L 264.5833 26.458332 L 264.5833 26.458332 z" svg:height="6.3499994mm" draw:style-name="style-234" svg:viewBox="0.0 0.0 317.49997 634.99994" svg:width="3.1749997mm" svg:x="240.24165mm" svg:y="154.25208mm"/>
          <draw:path svg:d="M 238.12498 0.0 L 317.49997 0.0 L 317.49997 0.0 L 317.49997 0.0 L 423.3333 52.916664 Q 502.7083 79.37499 555.625 105.83333 Q 555.625 132.29166 582.0833 158.74998 L 582.0833 158.74998 L 449.79166 158.74998 Q 343.9583 132.29166 343.9583 158.74998 Q 343.9583 185.20833 317.49997 211.66666 Q 291.04166 211.66666 291.04166 423.3333 Q 291.04166 661.4583 291.04166 687.9166 L 291.04166 714.37494 L 317.49997 714.37494 L 343.9583 714.37494 L 343.9583 740.8333 L 343.9583 767.2916 L 317.49997 767.2916 L 291.04166 740.8333 L 238.12498 740.8333 L 185.20833 740.8333 L 185.20833 687.9166 L 185.20833 661.4583 L 132.29166 661.4583 L 105.83333 661.4583 L 105.83333 634.99994 Q 79.37499 582.0833 79.37499 529.1666 Q 79.37499 502.7083 52.916664 476.24997 Q 26.458332 476.24997 0.0 370.41666 Q -26.458332 238.12498 0.0 211.66666 L 26.458332 158.74998 L 105.83333 79.37499 Q 185.20833 0.0 238.12498 0.0 z" svg:height="7.6729164mm" draw:style-name="style-235" svg:viewBox="0.0 0.0 582.0833 767.2916" svg:width="5.820833mm" svg:x="195.52707mm" svg:y="149.22499mm"/>
          <draw:path svg:d="M 132.29166 26.458332 L 132.29166 0.0 L 158.74998 0.0 Q 185.20833 0.0 185.20833 26.458332 L 211.66666 26.458332 L 211.66666 26.458332 Q 211.66666 52.916664 238.12498 52.916664 L 238.12498 52.916664 L 291.04166 158.74998 Q 343.9583 238.12498 343.9583 370.41666 Q 343.9583 502.7083 343.9583 555.625 L 343.9583 608.5416 L 343.9583 714.37494 L 343.9583 820.2083 L 343.9583 820.2083 Q 343.9583 820.2083 291.04166 846.6666 L 264.5833 846.6666 L 264.5833 740.8333 Q 238.12498 634.99994 238.12498 476.24997 Q 238.12498 343.9583 185.20833 264.5833 L 185.20833 211.66666 L 158.74998 211.66666 L 158.74998 211.66666 L 132.29166 211.66666 L 105.83333 211.66666 L 79.37499 211.66666 L 26.458332 211.66666 L 26.458332 185.20833 L 26.458332 185.20833 L 26.458332 158.74998 Q 26.458332 158.74998 0.0 158.74998 L 0.0 158.74998 L 0.0 132.29166 Q 0.0 105.83333 26.458332 105.83333 Q 52.916664 105.83333 52.916664 79.37499 L 52.916664 52.916664 L 132.29166 79.37499 Q 185.20833 105.83333 185.20833 79.37499 Q 185.20833 52.916664 158.74998 52.916664 Q 132.29166 52.916664 132.29166 26.458332 z" svg:height="8.466666mm" draw:style-name="style-236" svg:viewBox="0.0 0.0 343.9583 846.6666" svg:width="3.439583mm" svg:x="186.00208mm" svg:y="182.03333mm"/>
          <draw:path svg:d="M 476.24997 158.74998 L 502.7083 158.74998 L 502.7083 158.74998 L 476.24997 185.20833 L 476.24997 211.66666 L 476.24997 238.12498 L 449.79166 264.5833 L 423.3333 317.49997 L 423.3333 343.9583 L 423.3333 370.41666 L 449.79166 370.41666 L 449.79166 370.41666 L 449.79166 396.87497 L 476.24997 396.87497 L 476.24997 396.87497 L 476.24997 423.3333 L 476.24997 423.3333 L 476.24997 423.3333 L 502.7083 423.3333 L 502.7083 423.3333 L 502.7083 449.79166 L 529.1666 449.79166 L 529.1666 476.24997 Q 555.625 476.24997 582.0833 476.24997 Q 608.5416 476.24997 687.9166 449.79166 Q 793.74994 449.79166 793.74994 476.24997 Q 793.74994 502.7083 740.8333 529.1666 Q 687.9166 529.1666 687.9166 555.625 L 687.9166 555.625 L 687.9166 582.0833 Q 687.9166 582.0833 661.4583 634.99994 Q 661.4583 687.9166 582.0833 661.4583 Q 529.1666 634.99994 476.24997 634.99994 Q 396.87497 687.9166 238.12498 687.9166 L 79.37499 687.9166 L 52.916664 687.9166 L 0.0 687.9166 L 0.0 634.99994 L 0.0 608.5416 L 26.458332 608.5416 L 52.916664 582.0833 L 52.916664 582.0833 L 52.916664 582.0833 L 79.37499 582.0833 L 79.37499 582.0833 L 79.37499 555.625 Q 105.83333 555.625 105.83333 476.24997 L 132.29166 370.41666 L 132.29166 317.49997 Q 158.74998 291.04166 185.20833 211.66666 L 238.12498 158.74998 L 264.5833 132.29166 Q 291.04166 105.83333 291.04166 105.83333 L 317.49997 105.83333 L 317.49997 105.83333 L 317.49997 105.83333 L 317.49997 132.29166 L 317.49997 132.29166 L 396.87497 52.916664 Q 449.79166 0.0 476.24997 0.0 Q 502.7083 0.0 476.24997 79.37499 Q 449.79166 158.74998 476.24997 158.74998 z" svg:height="6.879166mm" draw:style-name="style-237" svg:viewBox="0.0 0.0 793.74994 687.9166" svg:width="7.9374995mm" svg:x="229.65833mm" svg:y="137.05415mm"/>
          <draw:path svg:d="M 1402.2916 26.458332 L 1402.2916 0.0 L 1455.2083 0.0 L 1481.6666 0.0 L 1481.6666 0.0 Q 1481.6666 0.0 1455.2083 26.458332 L 1428.7499 52.916664 L 1428.7499 52.916664 L 1402.2916 52.916664 L 1402.2916 79.37499 Q 1402.2916 105.83333 1481.6666 158.74998 Q 1561.0416 211.66666 1455.2083 264.5833 Q 1375.8333 317.49997 1402.2916 343.9583 Q 1402.2916 370.41666 1428.7499 370.41666 L 1428.7499 370.41666 L 1455.2083 555.625 Q 1455.2083 740.8333 1455.2083 846.6666 Q 1402.2916 952.49994 1402.2916 1005.4166 L 1402.2916 1058.3333 L 1402.2916 1058.3333 L 1402.2916 1058.3333 L 1349.3749 1349.3749 Q 1322.9166 1640.4166 1296.4583 1640.4166 Q 1269.9999 1640.4166 1269.9999 1666.8749 L 1243.5416 1693.3333 L 1243.5416 1693.3333 L 1243.5416 1693.3333 L 1243.5416 1719.7916 L 1243.5416 1719.7916 L 1243.5416 1746.2499 Q 1243.5416 1772.7083 1269.9999 1772.7083 L 1269.9999 1772.7083 L 1269.9999 1772.7083 Q 1269.9999 1799.1666 1243.5416 1799.1666 L 1190.6249 1799.1666 L 1164.1666 1799.1666 Q 1137.7083 1799.1666 1084.7916 1772.7083 L 1005.4166 1746.2499 L 1005.4166 1746.2499 Q 1005.4166 1746.2499 952.49994 1693.3333 Q 899.5833 1693.3333 687.9166 1481.6666 Q 449.79166 1269.9999 423.3333 1217.0833 Q 370.41666 1190.6249 343.9583 1137.7083 Q 343.9583 1084.7916 238.12498 1058.3333 L 132.29166 1058.3333 L 132.29166 1058.3333 Q 105.83333 1058.3333 79.37499 1031.875 L 52.916664 1031.875 L 52.916664 1058.3333 L 52.916664 1084.7916 L 26.458332 1084.7916 L 0.0 1084.7916 L 0.0 1058.3333 L 26.458332 1031.875 L 26.458332 1005.4166 L 26.458332 978.95825 L 52.916664 952.49994 L 52.916664 926.0416 L 52.916664 926.0416 L 79.37499 926.0416 L 79.37499 926.0416 L 79.37499 899.5833 L 79.37499 899.5833 L 79.37499 899.5833 L 105.83333 899.5833 L 105.83333 899.5833 L 105.83333 926.0416 L 132.29166 926.0416 L 132.29166 926.0416 L 132.29166 899.5833 L 132.29166 899.5833 L 132.29166 899.5833 L 158.74998 873.12494 Q 185.20833 846.6666 158.74998 767.2916 L 132.29166 687.9166 L 158.74998 687.9166 L 185.20833 687.9166 L 185.20833 714.37494 Q 211.66666 740.8333 238.12498 767.2916 L 264.5833 793.74994 L 291.04166 793.74994 L 317.49997 793.74994 L 317.49997 767.2916 L 343.9583 767.2916 L 343.9583 740.8333 L 343.9583 714.37494 L 317.49997 714.37494 L 317.49997 687.9166 L 317.49997 687.9166 L 291.04166 687.9166 L 291.04166 687.9166 Q 291.04166 687.9166 264.5833 661.4583 Q 238.12498 634.99994 238.12498 555.625 Q 238.12498 476.24997 396.87497 396.87497 Q 502.7083 317.49997 502.7083 291.04166 L 476.24997 264.5833 L 502.7083 264.5833 L 529.1666 264.5833 L 555.625 238.12498 L 555.625 238.12498 L 555.625 238.12498 Q 555.625 238.12498 582.0833 211.66666 L 582.0833 211.66666 L 608.5416 211.66666 Q 608.5416 211.66666 661.4583 185.20833 L 687.9166 158.74998 L 687.9166 158.74998 L 714.37494 158.74998 L 714.37494 158.74998 L 714.37494 158.74998 L 740.8333 132.29166 L 767.2916 132.29166 L 767.2916 158.74998 L 767.2916 185.20833 L 793.74994 185.20833 L 793.74994 185.20833 L 767.2916 211.66666 Q 714.37494 238.12498 714.37494 264.5833 L 714.37494 291.04166 L 740.8333 317.49997 L 740.8333 343.9583 L 820.2083 317.49997 Q 926.0416 291.04166 926.0416 264.5833 L 926.0416 238.12498 L 926.0416 291.04166 Q 926.0416 317.49997 978.95825 343.9583 Q 1058.3333 370.41666 1084.7916 343.9583 Q 1111.25 343.9583 1137.7083 291.04166 Q 1190.6249 211.66666 1269.9999 211.66666 Q 1349.3749 185.20833 1349.3749 105.83333 L 1349.3749 52.916664 L 1349.3749 52.916664 L 1349.3749 52.916664 L 1375.8333 52.916664 L 1375.8333 52.916664 L 1375.8333 26.458332 L 1402.2916 26.458332 L 1402.2916 26.458332 z M 793.74994 687.9166 L 767.2916 687.9166 L 767.2916 687.9166 L 767.2916 687.9166 L 767.2916 661.4583 L 767.2916 661.4583 L 767.2916 555.625 Q 767.2916 449.79166 793.74994 423.3333 Q 846.6666 370.41666 899.5833 396.87497 Q 926.0416 396.87497 873.12494 555.625 Q 793.74994 687.9166 793.74994 687.9166 z" svg:height="17.991665mm" draw:style-name="style-238" svg:viewBox="0.0 0.0 1481.6666 1799.1666" svg:width="14.816666mm" svg:x="223.5729mm" svg:y="149.22499mm"/>
          <draw:path svg:d="M 793.74994 264.5833 L 820.2083 291.04166 L 846.6666 291.04166 L 873.12494 291.04166 L 873.12494 317.49997 L 899.5833 317.49997 L 899.5833 317.49997 Q 899.5833 343.9583 899.5833 343.9583 L 926.0416 343.9583 L 926.0416 343.9583 Q 926.0416 343.9583 952.49994 370.41666 L 952.49994 370.41666 L 952.49994 370.41666 Q 952.49994 396.87497 952.49994 396.87497 L 978.95825 396.87497 L 978.95825 396.87497 Q 952.49994 423.3333 952.49994 502.7083 L 926.0416 582.0833 L 926.0416 582.0833 Q 899.5833 582.0833 899.5833 555.625 Q 899.5833 529.1666 820.2083 529.1666 L 767.2916 529.1666 L 740.8333 529.1666 Q 714.37494 529.1666 714.37494 502.7083 Q 714.37494 449.79166 634.99994 449.79166 Q 582.0833 449.79166 582.0833 396.87497 Q 582.0833 370.41666 555.625 370.41666 Q 529.1666 343.9583 423.3333 396.87497 Q 317.49997 396.87497 317.49997 423.3333 L 343.9583 423.3333 L 343.9583 449.79166 Q 317.49997 449.79166 317.49997 476.24997 L 291.04166 502.7083 L 291.04166 502.7083 L 264.5833 502.7083 L 264.5833 502.7083 L 264.5833 502.7083 L 264.5833 476.24997 L 264.5833 449.79166 L 238.12498 449.79166 L 238.12498 449.79166 L 211.66666 449.79166 L 158.74998 449.79166 L 158.74998 396.87497 Q 158.74998 370.41666 185.20833 343.9583 Q 211.66666 291.04166 158.74998 238.12498 Q 105.83333 211.66666 105.83333 185.20833 L 52.916664 158.74998 L 52.916664 158.74998 L 52.916664 132.29166 L 26.458332 132.29166 L 0.0 132.29166 L 0.0 105.83333 L 0.0 105.83333 L 52.916664 105.83333 L 105.83333 79.37499 L 132.29166 79.37499 Q 158.74998 79.37499 185.20833 52.916664 Q 185.20833 26.458332 264.5833 0.0 Q 370.41666 -26.458332 423.3333 52.916664 Q 449.79166 132.29166 582.0833 185.20833 Q 714.37494 238.12498 740.8333 238.12498 Q 767.2916 238.12498 793.74994 264.5833 z" svg:height="5.820833mm" draw:style-name="style-239" svg:viewBox="0.0 0.0 978.95825 582.0833" svg:width="9.789583mm" svg:x="265.64166mm" svg:y="65.88125mm"/>
          <draw:path svg:d="M 370.41666 79.37499 L 370.41666 52.916664 L 396.87497 52.916664 Q 423.3333 52.916664 423.3333 132.29166 Q 423.3333 185.20833 396.87497 185.20833 L 370.41666 185.20833 L 238.12498 185.20833 L 105.83333 185.20833 L 52.916664 185.20833 Q 0.0 185.20833 0.0 79.37499 Q 26.458332 -26.458332 105.83333 0.0 Q 158.74998 0.0 158.74998 26.458332 Q 158.74998 52.916664 264.5833 52.916664 Q 343.9583 52.916664 343.9583 79.37499 Q 370.41666 132.29166 370.41666 79.37499 z" svg:height="1.8520832mm" draw:style-name="style-240" svg:viewBox="0.0 0.0 423.3333 185.20833" svg:width="4.233333mm" svg:x="151.87082mm" svg:y="219.86874mm"/>
          <draw:path svg:d="M 264.5833 158.74998 L 264.5833 185.20833 L 264.5833 185.20833 Q 238.12498 158.74998 185.20833 158.74998 L 132.29166 158.74998 L 132.29166 185.20833 L 105.83333 185.20833 L 105.83333 211.66666 L 105.83333 264.5833 L 52.916664 264.5833 Q 0.0 264.5833 0.0 211.66666 Q 0.0 158.74998 0.0 105.83333 Q 0.0 79.37499 0.0 52.916664 L 26.458332 0.0 L 52.916664 0.0 Q 105.83333 -26.458332 158.74998 26.458332 Q 211.66666 105.83333 264.5833 105.83333 Q 291.04166 105.83333 291.04166 132.29166 Q 264.5833 158.74998 264.5833 158.74998 z" svg:height="2.6458333mm" draw:style-name="style-241" svg:viewBox="0.0 0.0 291.04166 264.5833" svg:width="2.9104166mm" svg:x="47.624996mm" svg:y="114.299995mm"/>
          <draw:path svg:d="M 370.41666 26.458332 L 370.41666 0.0 L 476.24997 26.458332 Q 582.0833 52.916664 555.625 105.83333 Q 529.1666 132.29166 634.99994 132.29166 Q 740.8333 132.29166 767.2916 105.83333 Q 820.2083 79.37499 873.12494 132.29166 Q 952.49994 132.29166 926.0416 158.74998 Q 899.5833 185.20833 899.5833 185.20833 L 899.5833 185.20833 L 873.12494 185.20833 Q 820.2083 185.20833 793.74994 211.66666 L 767.2916 238.12498 L 767.2916 238.12498 L 767.2916 238.12498 L 740.8333 238.12498 L 740.8333 238.12498 L 740.8333 264.5833 L 714.37494 264.5833 L 714.37494 291.04166 L 714.37494 317.49997 L 714.37494 396.87497 L 714.37494 449.79166 L 714.37494 449.79166 L 714.37494 449.79166 L 714.37494 476.24997 L 714.37494 476.24997 L 740.8333 476.24997 L 740.8333 502.7083 L 740.8333 502.7083 L 767.2916 502.7083 L 767.2916 502.7083 L 767.2916 502.7083 L 793.74994 529.1666 L 820.2083 555.625 L 873.12494 555.625 Q 926.0416 555.625 926.0416 555.625 L 926.0416 555.625 L 926.0416 555.625 Q 899.5833 555.625 820.2083 582.0833 Q 767.2916 582.0833 767.2916 608.5416 Q 767.2916 634.99994 714.37494 634.99994 L 634.99994 608.5416 L 634.99994 634.99994 L 608.5416 634.99994 L 608.5416 634.99994 L 608.5416 608.5416 L 608.5416 608.5416 L 608.5416 608.5416 L 582.0833 608.5416 L 582.0833 608.5416 L 582.0833 634.99994 L 555.625 634.99994 L 555.625 661.4583 L 555.625 687.9166 L 529.1666 714.37494 Q 502.7083 740.8333 502.7083 767.2916 L 502.7083 767.2916 L 502.7083 767.2916 Q 502.7083 767.2916 502.7083 714.37494 L 502.7083 687.9166 L 502.7083 687.9166 L 502.7083 661.4583 L 502.7083 661.4583 L 502.7083 661.4583 L 529.1666 634.99994 Q 555.625 608.5416 582.0833 582.0833 L 608.5416 555.625 L 608.5416 555.625 L 608.5416 555.625 L 608.5416 502.7083 L 608.5416 476.24997 L 608.5416 476.24997 L 608.5416 449.79166 L 608.5416 449.79166 L 608.5416 449.79166 L 582.0833 449.79166 L 582.0833 449.79166 L 582.0833 423.3333 L 555.625 423.3333 L 555.625 423.3333 L 555.625 396.87497 L 502.7083 396.87497 L 476.24997 396.87497 L 476.24997 449.79166 Q 449.79166 476.24997 449.79166 502.7083 Q 423.3333 502.7083 343.9583 502.7083 Q 291.04166 502.7083 132.29166 476.24997 L 0.0 449.79166 L 0.0 423.3333 L 0.0 396.87497 L 0.0 396.87497 L 0.0 396.87497 L 0.0 370.41666 L 26.458332 370.41666 L 26.458332 317.49997 L 26.458332 264.5833 L 52.916664 264.5833 L 52.916664 291.04166 L 79.37499 291.04166 L 105.83333 291.04166 L 132.29166 264.5833 Q 185.20833 264.5833 185.20833 211.66666 Q 185.20833 158.74998 291.04166 158.74998 Q 370.41666 132.29166 370.41666 158.74998 L 396.87497 158.74998 L 396.87497 158.74998 L 396.87497 132.29166 L 396.87497 132.29166 L 396.87497 132.29166 L 396.87497 132.29166 L 396.87497 105.83333 L 396.87497 105.83333 Q 396.87497 79.37499 396.87497 79.37499 Q 396.87497 79.37499 370.41666 26.458332 z" svg:height="7.6729164mm" draw:style-name="style-242" svg:viewBox="0.0 0.0 926.0416 767.2916" svg:width="9.260416mm" svg:x="232.03957mm" svg:y="29.368748mm"/>
          <draw:path svg:d="M 238.12498 79.37499 L 264.5833 0.0 L 264.5833 0.0 Q 291.04166 0.0 317.49997 26.458332 L 343.9583 26.458332 L 343.9583 52.916664 Q 317.49997 105.83333 343.9583 158.74998 Q 370.41666 211.66666 291.04166 291.04166 Q 211.66666 370.41666 132.29166 370.41666 L 52.916664 370.41666 L 52.916664 370.41666 Q 52.916664 370.41666 26.458332 343.9583 Q 0.0 343.9583 0.0 317.49997 L 0.0 291.04166 L 0.0 291.04166 Q 26.458332 264.5833 26.458332 264.5833 L 26.458332 264.5833 L 26.458332 264.5833 L 26.458332 238.12498 L 52.916664 238.12498 Q 52.916664 211.66666 132.29166 185.20833 Q 211.66666 158.74998 238.12498 79.37499 z" svg:height="3.7041664mm" draw:style-name="style-243" svg:viewBox="0.0 0.0 343.9583 370.41666" svg:width="3.439583mm" svg:x="134.40833mm" svg:y="137.58333mm"/>
          <draw:path svg:d="M 211.66666 132.29166 L 211.66666 238.12498 L 185.20833 238.12498 Q 158.74998 238.12498 158.74998 264.5833 L 158.74998 264.5833 L 105.83333 264.5833 Q 52.916664 238.12498 26.458332 238.12498 Q 0.0 238.12498 0.0 211.66666 L 0.0 185.20833 L 0.0 79.37499 Q 0.0 0.0 79.37499 0.0 Q 185.20833 0.0 185.20833 26.458332 Q 185.20833 52.916664 211.66666 132.29166 z" svg:height="2.6458333mm" draw:style-name="style-244" svg:viewBox="0.0 0.0 211.66666 264.5833" svg:width="2.1166666mm" svg:x="186.53123mm" svg:y="201.87708mm"/>
          <draw:path svg:d="M 502.7083 0.0 L 502.7083 0.0 L 793.74994 0.0 Q 1084.7916 0.0 1111.25 26.458332 L 1137.7083 26.458332 L 1587.4999 26.458332 L 2037.2915 26.458332 L 2037.2915 26.458332 Q 2037.2915 52.916664 2037.2915 52.916664 Q 2037.2915 105.83333 1746.2499 105.83333 L 1455.2083 132.29166 L 1455.2083 158.74998 L 1455.2083 185.20833 L 1428.7499 185.20833 L 1375.8333 211.66666 L 1402.2916 211.66666 L 1428.7499 211.66666 L 1481.6666 264.5833 Q 1561.0416 264.5833 1561.0416 291.04166 Q 1534.5833 291.04166 1534.5833 317.49997 L 1534.5833 317.49997 L 1269.9999 317.49997 Q 978.95825 317.49997 582.0833 291.04166 Q 211.66666 264.5833 211.66666 211.66666 Q 238.12498 132.29166 211.66666 132.29166 L 158.74998 105.83333 L 105.83333 105.83333 L 26.458332 105.83333 L 26.458332 105.83333 L 52.916664 79.37499 L 52.916664 79.37499 L 52.916664 52.916664 L 26.458332 52.916664 L 0.0 52.916664 L 0.0 26.458332 L 0.0 26.458332 L 105.83333 26.458332 L 185.20833 26.458332 L 343.9583 26.458332 L 502.7083 0.0 L 502.7083 0.0 z M 1455.2083 264.5833 L 1481.6666 264.5833 L 1481.6666 264.5833 Q 1481.6666 264.5833 1481.6666 264.5833 L 1455.2083 264.5833 L 1455.2083 264.5833 z" svg:height="3.1749997mm" draw:style-name="style-245" svg:viewBox="0.0 0.0 2037.2915 317.49997" svg:width="20.372915mm" svg:x="142.875mm" svg:y="192.61665mm"/>
          <draw:path svg:d="M 26.458332 26.458332 L 26.458332 0.0 L 79.37499 0.0 L 158.74998 26.458332 L 185.20833 26.458332 L 185.20833 26.458332 L 185.20833 52.916664 Q 158.74998 79.37499 158.74998 105.83333 L 158.74998 105.83333 L 158.74998 132.29166 Q 132.29166 132.29166 132.29166 132.29166 Q 132.29166 132.29166 79.37499 105.83333 L 0.0 79.37499 L 0.0 79.37499 L 0.0 79.37499 L 0.0 52.916664 L 26.458332 52.916664 L 26.458332 26.458332 z" svg:height="1.3229166mm" draw:style-name="style-246" svg:viewBox="0.0 0.0 185.20833 132.29166" svg:width="1.8520832mm" svg:x="195.52707mm" svg:y="125.67708mm"/>
          <draw:path svg:d="M 687.9166 0.0 L 740.8333 0.0 L 740.8333 26.458332 L 740.8333 52.916664 L 714.37494 52.916664 L 661.4583 52.916664 L 661.4583 79.37499 L 661.4583 79.37499 L 687.9166 105.83333 L 714.37494 132.29166 L 714.37494 158.74998 L 714.37494 158.74998 L 714.37494 158.74998 Q 687.9166 158.74998 634.99994 185.20833 Q 582.0833 211.66666 582.0833 185.20833 Q 582.0833 158.74998 555.625 158.74998 Q 502.7083 158.74998 502.7083 264.5833 Q 476.24997 343.9583 396.87497 317.49997 L 291.04166 291.04166 L 291.04166 317.49997 L 291.04166 370.41666 L 291.04166 370.41666 Q 291.04166 370.41666 264.5833 317.49997 Q 238.12498 291.04166 211.66666 264.5833 L 158.74998 264.5833 L 158.74998 264.5833 Q 158.74998 264.5833 185.20833 238.12498 Q 238.12498 211.66666 264.5833 185.20833 Q 291.04166 132.29166 211.66666 132.29166 L 132.29166 132.29166 L 132.29166 105.83333 L 132.29166 79.37499 L 105.83333 79.37499 L 105.83333 52.916664 L 105.83333 52.916664 L 79.37499 52.916664 L 79.37499 52.916664 L 79.37499 52.916664 L 26.458332 26.458332 L 0.0 0.0 L 0.0 0.0 L 0.0 0.0 L 317.49997 0.0 Q 634.99994 0.0 687.9166 0.0 z" svg:height="3.7041664mm" draw:style-name="style-247" svg:viewBox="0.0 0.0 740.8333 370.41666" svg:width="7.408333mm" svg:x="175.41875mm" svg:y="21.166666mm"/>
          <draw:path svg:d="M 79.37499 26.458332 L 132.29166 0.0 L 185.20833 0.0 L 238.12498 0.0 L 291.04166 52.916664 Q 370.41666 79.37499 370.41666 158.74998 Q 370.41666 238.12498 370.41666 317.49997 L 370.41666 370.41666 L 317.49997 529.1666 Q 264.5833 714.37494 291.04166 846.6666 Q 317.49997 952.49994 317.49997 978.95825 Q 370.41666 1005.4166 370.41666 1058.3333 L 370.41666 1084.7916 L 317.49997 1084.7916 Q 291.04166 1111.25 238.12498 1084.7916 L 185.20833 1084.7916 L 185.20833 1058.3333 Q 158.74998 1058.3333 158.74998 1058.3333 L 158.74998 1058.3333 L 132.29166 1058.3333 Q 105.83333 1058.3333 52.916664 1031.875 L 0.0 1005.4166 L 0.0 1005.4166 L 0.0 1005.4166 L 0.0 1005.4166 L 0.0 1005.4166 L 0.0 952.49994 L 0.0 873.12494 L 0.0 767.2916 Q 0.0 661.4583 26.458332 370.41666 Q 52.916664 52.916664 79.37499 26.458332 z" svg:height="10.847916mm" draw:style-name="style-248" svg:viewBox="0.0 0.0 370.41666 1084.7916" svg:width="3.7041664mm" svg:x="150.81248mm" svg:y="140.75833mm"/>
          <draw:path svg:d="M 370.41666 0.0 L 396.87497 0.0 L 396.87497 26.458332 Q 423.3333 52.916664 449.79166 79.37499 L 449.79166 79.37499 L 449.79166 105.83333 L 449.79166 132.29166 L 423.3333 132.29166 Q 396.87497 105.83333 396.87497 185.20833 L 370.41666 238.12498 L 343.9583 317.49997 Q 317.49997 370.41666 317.49997 396.87497 L 317.49997 396.87497 L 291.04166 396.87497 Q 291.04166 370.41666 158.74998 238.12498 L 26.458332 105.83333 L 26.458332 79.37499 Q 26.458332 79.37499 0.0 52.916664 L 0.0 52.916664 L 26.458332 52.916664 Q 79.37499 52.916664 79.37499 52.916664 Q 79.37499 52.916664 105.83333 79.37499 L 132.29166 105.83333 L 132.29166 105.83333 L 132.29166 105.83333 L 158.74998 105.83333 L 158.74998 105.83333 L 185.20833 132.29166 Q 185.20833 158.74998 211.66666 105.83333 Q 238.12498 52.916664 291.04166 52.916664 Q 343.9583 52.916664 343.9583 26.458332 Q 343.9583 0.0 370.41666 0.0 z" svg:height="3.9687498mm" draw:style-name="style-249" svg:viewBox="0.0 0.0 449.79166 396.87497" svg:width="4.497916mm" svg:x="240.50624mm" svg:y="166.68748mm"/>
          <draw:path svg:d="M 978.95825 26.458332 L 1005.4166 26.458332 L 952.49994 52.916664 Q 899.5833 105.83333 899.5833 105.83333 L 899.5833 105.83333 L 846.6666 105.83333 Q 793.74994 105.83333 793.74994 132.29166 Q 767.2916 158.74998 687.9166 158.74998 L 582.0833 158.74998 L 582.0833 158.74998 L 555.625 158.74998 L 555.625 185.20833 L 555.625 211.66666 L 582.0833 211.66666 L 582.0833 211.66666 L 608.5416 238.12498 L 634.99994 238.12498 L 634.99994 264.5833 Q 634.99994 291.04166 661.4583 291.04166 L 687.9166 291.04166 L 687.9166 317.49997 L 687.9166 343.9583 L 634.99994 343.9583 Q 582.0833 317.49997 449.79166 291.04166 L 317.49997 264.5833 L 317.49997 264.5833 Q 317.49997 264.5833 238.12498 211.66666 L 158.74998 158.74998 L 158.74998 158.74998 L 132.29166 158.74998 L 132.29166 158.74998 L 132.29166 158.74998 L 79.37499 132.29166 L 0.0 132.29166 L 0.0 105.83333 L 26.458332 105.83333 L 26.458332 105.83333 L 26.458332 105.83333 L 105.83333 105.83333 L 185.20833 105.83333 L 185.20833 105.83333 L 211.66666 105.83333 L 211.66666 79.37499 L 238.12498 79.37499 L 317.49997 52.916664 Q 423.3333 26.458332 423.3333 0.0 Q 423.3333 -26.458332 687.9166 0.0 Q 952.49994 52.916664 978.95825 26.458332 z" svg:height="3.439583mm" draw:style-name="style-250" svg:viewBox="0.0 0.0 1005.4166 343.9583" svg:width="10.054166mm" svg:x="93.92708mm" svg:y="171.97916mm"/>
          <draw:path svg:d="M 2566.4583 608.5416 L 2566.4583 661.4583 L 2566.4583 661.4583 Q 2566.4583 661.4583 2539.9998 608.5416 L 2513.5415 582.0833 L 2513.5415 582.0833 L 2513.5415 555.625 L 2487.0833 555.625 Q 2460.6248 555.625 2407.7083 555.625 L 2381.2498 555.625 L 2381.2498 582.0833 L 2354.7915 582.0833 L 2354.7915 608.5416 L 2354.7915 661.4583 L 2407.7083 661.4583 Q 2460.6248 687.9166 2460.6248 714.37494 Q 2460.6248 740.8333 2460.6248 793.74994 L 2460.6248 846.6666 L 2460.6248 846.6666 L 2460.6248 873.12494 L 2434.1665 873.12494 Q 2407.7083 873.12494 2354.7915 899.5833 L 2275.4165 926.0416 L 2248.9583 926.0416 L 2222.5 926.0416 L 2222.5 952.49994 L 2196.0415 978.95825 L 2196.0415 1031.875 L 2196.0415 1058.3333 L 2169.5833 1058.3333 L 2169.5833 1058.3333 L 2169.5833 1031.875 L 2143.125 1005.4166 L 2169.5833 952.49994 Q 2169.5833 926.0416 2169.5833 899.5833 L 2196.0415 899.5833 L 2196.0415 899.5833 L 2196.0415 873.12494 L 2196.0415 873.12494 L 2196.0415 873.12494 L 2222.5 820.2083 L 2222.5 793.74994 L 2196.0415 793.74994 L 2169.5833 793.74994 L 2169.5833 820.2083 L 2143.125 873.12494 L 2143.125 873.12494 Q 2143.125 873.12494 1931.4583 873.12494 Q 1746.2499 873.12494 1719.7916 846.6666 Q 1719.7916 793.74994 1613.9583 793.74994 Q 1508.1249 767.2916 1508.1249 740.8333 Q 1508.1249 687.9166 1481.6666 661.4583 Q 1455.2083 661.4583 1428.7499 608.5416 Q 1402.2916 555.625 1402.2916 555.625 Q 1402.2916 582.0833 1349.3749 582.0833 Q 1349.3749 582.0833 1269.9999 555.625 Q 1217.0833 555.625 1217.0833 582.0833 Q 1243.5416 608.5416 1190.6249 582.0833 Q 1190.6249 555.625 1111.25 555.625 Q 1058.3333 555.625 1005.4166 555.625 Q 952.49994 608.5416 846.6666 608.5416 Q 740.8333 608.5416 714.37494 555.625 Q 661.4583 555.625 555.625 555.625 Q 449.79166 555.625 317.49997 502.7083 L 185.20833 449.79166 L 185.20833 449.79166 L 185.20833 449.79166 L 158.74998 449.79166 L 158.74998 449.79166 L 158.74998 423.3333 L 132.29166 423.3333 L 132.29166 423.3333 L 132.29166 396.87497 L 79.37499 396.87497 L 52.916664 396.87497 L 26.458332 423.3333 L 0.0 423.3333 L 0.0 396.87497 L 26.458332 370.41666 L 26.458332 370.41666 L 26.458332 343.9583 L 79.37499 343.9583 L 105.83333 343.9583 L 105.83333 317.49997 L 132.29166 317.49997 L 132.29166 317.49997 L 132.29166 291.04166 L 132.29166 291.04166 L 132.29166 291.04166 L 185.20833 238.12498 Q 238.12498 211.66666 238.12498 185.20833 Q 238.12498 158.74998 291.04166 105.83333 Q 343.9583 79.37499 396.87497 52.916664 L 423.3333 52.916664 L 423.3333 79.37499 Q 423.3333 132.29166 476.24997 132.29166 Q 555.625 158.74998 582.0833 238.12498 Q 634.99994 291.04166 820.2083 291.04166 Q 1005.4166 291.04166 1137.7083 238.12498 Q 1269.9999 211.66666 1296.4583 158.74998 Q 1349.3749 132.29166 1508.1249 79.37499 Q 1693.3333 52.916664 1719.7916 0.0 Q 1719.7916 -26.458332 1878.5416 26.458332 Q 2037.2915 132.29166 2090.2083 185.20833 Q 2116.6665 291.04166 2196.0415 343.9583 Q 2248.9583 423.3333 2381.2498 449.79166 Q 2513.5415 449.79166 2539.9998 502.7083 Q 2566.4583 555.625 2566.4583 608.5416 z" svg:height="10.583333mm" draw:style-name="style-251" svg:viewBox="0.0 0.0 2566.4583 1058.3333" svg:width="25.664581mm" svg:x="119.32708mm" svg:y="4.497916mm"/>
          <draw:path svg:d="M 185.20833 26.458332 L 211.66666 26.458332 L 317.49997 105.83333 Q 423.3333 211.66666 502.7083 211.66666 Q 582.0833 211.66666 582.0833 238.12498 Q 582.0833 264.5833 608.5416 264.5833 Q 634.99994 264.5833 687.9166 291.04166 L 714.37494 291.04166 L 740.8333 291.04166 L 740.8333 291.04166 L 740.8333 370.41666 Q 740.8333 476.24997 687.9166 529.1666 Q 634.99994 555.625 555.625 582.0833 L 476.24997 608.5416 L 476.24997 608.5416 Q 476.24997 582.0833 423.3333 582.0833 L 343.9583 555.625 L 343.9583 529.1666 Q 317.49997 476.24997 317.49997 476.24997 L 317.49997 476.24997 L 317.49997 449.79166 L 317.49997 423.3333 L 291.04166 423.3333 L 264.5833 423.3333 L 264.5833 449.79166 L 264.5833 449.79166 L 238.12498 449.79166 L 238.12498 476.24997 L 185.20833 502.7083 Q 158.74998 555.625 158.74998 555.625 Q 158.74998 582.0833 158.74998 582.0833 L 158.74998 582.0833 L 185.20833 582.0833 L 185.20833 608.5416 L 158.74998 608.5416 L 105.83333 582.0833 L 105.83333 582.0833 L 105.83333 582.0833 L 79.37499 582.0833 L 79.37499 582.0833 L 79.37499 555.625 L 52.916664 555.625 L 52.916664 476.24997 Q 52.916664 370.41666 26.458332 317.49997 L 0.0 264.5833 L 26.458332 264.5833 Q 52.916664 264.5833 52.916664 211.66666 L 52.916664 185.20833 L 79.37499 158.74998 L 105.83333 132.29166 L 105.83333 52.916664 Q 105.83333 0.0 132.29166 0.0 Q 158.74998 0.0 185.20833 26.458332 z" svg:height="6.0854163mm" draw:style-name="style-252" svg:viewBox="0.0 0.0 740.8333 608.5416" svg:width="7.408333mm" svg:x="207.43332mm" svg:y="139.7mm"/>
          <draw:path svg:d="M 634.99994 26.458332 L 634.99994 0.0 L 661.4583 0.0 L 661.4583 0.0 L 661.4583 132.29166 L 661.4583 264.5833 L 687.9166 264.5833 L 740.8333 238.12498 L 740.8333 238.12498 L 740.8333 238.12498 L 767.2916 238.12498 L 767.2916 238.12498 L 793.74994 211.66666 L 793.74994 211.66666 L 793.74994 238.12498 L 793.74994 264.5833 L 767.2916 291.04166 Q 740.8333 291.04166 714.37494 423.3333 Q 661.4583 555.625 634.99994 608.5416 Q 634.99994 634.99994 634.99994 714.37494 L 634.99994 793.74994 L 608.5416 793.74994 L 608.5416 767.2916 L 608.5416 767.2916 L 582.0833 767.2916 L 582.0833 767.2916 L 582.0833 767.2916 L 582.0833 740.8333 L 582.0833 740.8333 L 555.625 740.8333 L 555.625 714.37494 L 529.1666 714.37494 Q 502.7083 714.37494 476.24997 661.4583 Q 423.3333 661.4583 317.49997 608.5416 L 211.66666 555.625 L 211.66666 529.1666 L 211.66666 529.1666 L 185.20833 529.1666 L 185.20833 502.7083 L 185.20833 502.7083 L 158.74998 502.7083 L 158.74998 502.7083 L 158.74998 502.7083 L 105.83333 476.24997 L 26.458332 476.24997 L 26.458332 449.79166 L 0.0 423.3333 L 0.0 423.3333 L 0.0 423.3333 L 0.0 396.87497 L 0.0 370.41666 L 26.458332 370.41666 L 26.458332 343.9583 L 52.916664 343.9583 L 105.83333 343.9583 L 211.66666 317.49997 Q 317.49997 291.04166 317.49997 264.5833 Q 317.49997 238.12498 423.3333 185.20833 Q 555.625 132.29166 582.0833 105.83333 L 608.5416 79.37499 L 608.5416 79.37499 L 634.99994 79.37499 L 634.99994 26.458332 z" svg:height="7.9374995mm" draw:style-name="style-253" svg:viewBox="0.0 0.0 793.74994 793.74994" svg:width="7.9374995mm" svg:x="237.06665mm" svg:y="74.347916mm"/>
          <draw:path svg:d="M 0.0 52.916664 L 0.0 0.0 L 52.916664 0.0 Q 132.29166 0.0 158.74998 26.458332 L 185.20833 26.458332 L 185.20833 26.458332 Q 185.20833 52.916664 211.66666 52.916664 L 211.66666 52.916664 L 211.66666 79.37499 L 211.66666 105.83333 L 158.74998 105.83333 L 132.29166 105.83333 L 105.83333 105.83333 L 105.83333 105.83333 L 52.916664 105.83333 L 26.458332 105.83333 L 26.458332 105.83333 L 0.0 105.83333 L 0.0 52.916664 z" svg:height="1.0583333mm" draw:style-name="style-254" svg:viewBox="0.0 0.0 211.66666 105.83333" svg:width="2.1166666mm" svg:x="255.5875mm" svg:y="196.84999mm"/>
          <draw:path svg:d="M 317.49997 26.458332 L 317.49997 0.0 L 317.49997 0.0 L 343.9583 0.0 L 343.9583 0.0 L 343.9583 0.0 L 343.9583 26.458332 L 343.9583 26.458332 L 370.41666 26.458332 L 370.41666 52.916664 L 370.41666 52.916664 L 396.87497 52.916664 L 396.87497 52.916664 L 396.87497 52.916664 L 396.87497 105.83333 Q 423.3333 132.29166 555.625 211.66666 Q 661.4583 317.49997 661.4583 317.49997 L 661.4583 317.49997 L 661.4583 317.49997 Q 661.4583 343.9583 582.0833 396.87497 L 502.7083 449.79166 L 502.7083 476.24997 L 502.7083 502.7083 L 476.24997 502.7083 L 476.24997 529.1666 L 476.24997 529.1666 L 449.79166 529.1666 L 449.79166 529.1666 L 449.79166 529.1666 L 449.79166 555.625 L 449.79166 555.625 L 423.3333 582.0833 L 396.87497 608.5416 L 396.87497 608.5416 L 396.87497 634.99994 L 396.87497 634.99994 L 396.87497 634.99994 L 370.41666 634.99994 L 370.41666 634.99994 L 423.3333 634.99994 Q 476.24997 634.99994 502.7083 608.5416 L 529.1666 608.5416 L 502.7083 661.4583 Q 449.79166 687.9166 449.79166 714.37494 L 449.79166 714.37494 L 423.3333 714.37494 L 423.3333 740.8333 L 423.3333 740.8333 L 396.87497 740.8333 L 396.87497 740.8333 L 396.87497 740.8333 L 449.79166 767.2916 Q 502.7083 793.74994 502.7083 767.2916 L 502.7083 767.2916 L 529.1666 767.2916 Q 529.1666 740.8333 555.625 740.8333 L 582.0833 740.8333 L 582.0833 767.2916 Q 555.625 793.74994 555.625 793.74994 Q 555.625 793.74994 423.3333 820.2083 L 291.04166 846.6666 L 291.04166 899.5833 Q 317.49997 952.49994 317.49997 952.49994 L 343.9583 952.49994 L 343.9583 952.49994 Q 343.9583 952.49994 396.87497 978.95825 L 423.3333 978.95825 L 423.3333 1005.4166 L 423.3333 1005.4166 L 423.3333 1005.4166 L 396.87497 1005.4166 L 396.87497 1005.4166 L 396.87497 1031.875 L 396.87497 1031.875 L 396.87497 1031.875 L 370.41666 1031.875 L 370.41666 1058.3333 L 370.41666 1058.3333 L 343.9583 1058.3333 L 343.9583 1058.3333 L 343.9583 1058.3333 L 291.04166 1058.3333 L 238.12498 1058.3333 L 185.20833 1058.3333 L 158.74998 1058.3333 L 132.29166 1031.875 L 105.83333 1031.875 L 105.83333 1005.4166 Q 79.37499 952.49994 52.916664 952.49994 L 0.0 952.49994 L 0.0 820.2083 Q 26.458332 687.9166 52.916664 529.1666 L 79.37499 370.41666 L 79.37499 370.41666 L 105.83333 370.41666 L 132.29166 343.9583 L 185.20833 343.9583 L 185.20833 291.04166 Q 185.20833 238.12498 264.5833 211.66666 Q 317.49997 185.20833 343.9583 132.29166 L 343.9583 79.37499 L 343.9583 79.37499 L 343.9583 52.916664 L 343.9583 52.916664 L 343.9583 52.916664 L 317.49997 52.916664 L 317.49997 52.916664 L 317.49997 79.37499 L 291.04166 79.37499 L 291.04166 52.916664 L 291.04166 26.458332 L 317.49997 26.458332 z" svg:height="10.583333mm" draw:style-name="style-255" svg:viewBox="0.0 0.0 661.4583 1058.3333" svg:width="6.614583mm" svg:x="130.43958mm" svg:y="130.17499mm"/>
          <draw:path svg:d="M 529.1666 0.0 L 529.1666 0.0 L 582.0833 0.0 Q 608.5416 0.0 634.99994 26.458332 Q 634.99994 52.916664 740.8333 52.916664 Q 846.6666 52.916664 873.12494 52.916664 L 899.5833 52.916664 L 926.0416 52.916664 L 952.49994 52.916664 L 952.49994 79.37499 L 952.49994 105.83333 L 978.95825 105.83333 L 1005.4166 105.83333 L 1005.4166 132.29166 L 1005.4166 132.29166 L 1031.875 132.29166 L 1031.875 158.74998 L 1031.875 158.74998 L 1058.3333 158.74998 L 1058.3333 185.20833 L 1058.3333 211.66666 L 1031.875 211.66666 L 1031.875 211.66666 L 820.2083 238.12498 L 608.5416 264.5833 L 608.5416 264.5833 Q 582.0833 264.5833 582.0833 291.04166 Q 582.0833 317.49997 634.99994 343.9583 Q 687.9166 370.41666 476.24997 423.3333 L 238.12498 449.79166 L 238.12498 423.3333 Q 238.12498 396.87497 132.29166 370.41666 L 26.458332 370.41666 L 26.458332 343.9583 L 0.0 343.9583 L 0.0 343.9583 L 0.0 317.49997 L 52.916664 317.49997 L 79.37499 317.49997 L 79.37499 291.04166 L 52.916664 291.04166 L 52.916664 264.5833 L 52.916664 238.12498 L 26.458332 238.12498 L 0.0 211.66666 L 26.458332 211.66666 L 52.916664 211.66666 L 52.916664 185.20833 L 52.916664 158.74998 L 52.916664 158.74998 L 52.916664 158.74998 L 185.20833 132.29166 Q 317.49997 132.29166 317.49997 105.83333 Q 343.9583 52.916664 423.3333 52.916664 Q 529.1666 0.0 529.1666 0.0 z" svg:height="4.497916mm" draw:style-name="style-256" svg:viewBox="0.0 0.0 1058.3333 449.79166" svg:width="10.583333mm" svg:x="130.17499mm" svg:y="166.15833mm"/>
          <draw:path svg:d="M 687.9166 105.83333 L 687.9166 105.83333 L 740.8333 158.74998 Q 820.2083 185.20833 820.2083 185.20833 L 820.2083 211.66666 L 952.49994 317.49997 Q 1084.7916 449.79166 1084.7916 476.24997 Q 1084.7916 502.7083 1111.25 555.625 L 1137.7083 608.5416 L 1137.7083 608.5416 L 1137.7083 634.99994 L 1190.6249 634.99994 L 1243.5416 634.99994 L 1243.5416 634.99994 Q 1243.5416 634.99994 1243.5416 661.4583 L 1269.9999 661.4583 L 1269.9999 661.4583 Q 1269.9999 687.9166 1296.4583 687.9166 L 1296.4583 687.9166 L 1296.4583 687.9166 Q 1296.4583 687.9166 1296.4583 714.37494 L 1322.9166 714.37494 L 1375.8333 793.74994 Q 1402.2916 899.5833 1428.7499 952.49994 L 1428.7499 978.95825 L 1428.7499 1031.875 Q 1402.2916 1084.7916 1402.2916 1164.1666 Q 1402.2916 1243.5416 1349.3749 1217.0833 L 1269.9999 1217.0833 L 1269.9999 1217.0833 Q 1243.5416 1217.0833 1243.5416 1269.9999 Q 1243.5416 1322.9166 1217.0833 1322.9166 Q 1190.6249 1322.9166 1190.6249 1296.4583 L 1164.1666 1269.9999 L 1137.7083 1269.9999 Q 1111.25 1269.9999 1031.875 1269.9999 Q 952.49994 1269.9999 926.0416 1349.3749 Q 899.5833 1428.7499 820.2083 1455.2083 Q 767.2916 1481.6666 740.8333 1561.0416 L 714.37494 1666.8749 L 714.37494 1666.8749 L 714.37494 1693.3333 L 661.4583 1693.3333 L 634.99994 1693.3333 L 608.5416 1693.3333 Q 608.5416 1693.3333 608.5416 1666.8749 L 608.5416 1666.8749 L 582.0833 1666.8749 L 582.0833 1640.4166 L 582.0833 1640.4166 Q 555.625 1640.4166 370.41666 1428.7499 L 185.20833 1243.5416 L 185.20833 1217.0833 Q 185.20833 1190.6249 132.29166 1111.25 L 79.37499 1031.875 L 79.37499 1005.4166 L 79.37499 952.49994 L 52.916664 952.49994 L 52.916664 952.49994 L 52.916664 926.0416 L 79.37499 926.0416 L 79.37499 899.5833 L 79.37499 873.12494 L 79.37499 873.12494 L 79.37499 846.6666 L 79.37499 846.6666 L 79.37499 846.6666 L 105.83333 846.6666 L 105.83333 846.6666 L 105.83333 820.2083 L 132.29166 820.2083 L 132.29166 820.2083 L 132.29166 793.74994 L 185.20833 793.74994 L 264.5833 793.74994 L 291.04166 873.12494 Q 343.9583 952.49994 370.41666 952.49994 Q 396.87497 952.49994 423.3333 952.49994 L 449.79166 952.49994 L 449.79166 952.49994 Q 449.79166 952.49994 449.79166 978.95825 L 476.24997 978.95825 L 502.7083 1005.4166 Q 529.1666 1058.3333 555.625 1058.3333 L 582.0833 1058.3333 L 661.4583 1058.3333 L 714.37494 1058.3333 L 767.2916 1058.3333 L 820.2083 1058.3333 L 820.2083 1005.4166 Q 820.2083 926.0416 793.74994 899.5833 Q 767.2916 873.12494 740.8333 846.6666 L 687.9166 846.6666 L 687.9166 820.2083 L 687.9166 793.74994 L 714.37494 793.74994 L 714.37494 793.74994 L 714.37494 793.74994 L 740.8333 793.74994 L 767.2916 793.74994 L 767.2916 793.74994 L 820.2083 767.2916 Q 873.12494 740.8333 873.12494 687.9166 L 873.12494 634.99994 L 846.6666 634.99994 L 846.6666 634.99994 L 846.6666 608.5416 L 820.2083 608.5416 L 820.2083 582.0833 L 820.2083 555.625 L 793.74994 555.625 L 793.74994 529.1666 L 793.74994 529.1666 L 767.2916 529.1666 L 767.2916 529.1666 L 767.2916 529.1666 L 767.2916 555.625 L 767.2916 555.625 L 740.8333 555.625 L 740.8333 582.0833 L 740.8333 582.0833 L 714.37494 582.0833 L 714.37494 582.0833 L 714.37494 582.0833 L 687.9166 555.625 L 661.4583 529.1666 L 661.4583 529.1666 L 661.4583 529.1666 L 634.99994 555.625 Q 608.5416 582.0833 608.5416 582.0833 Q 608.5416 582.0833 582.0833 582.0833 Q 555.625 582.0833 529.1666 608.5416 L 502.7083 661.4583 L 502.7083 661.4583 L 502.7083 687.9166 L 502.7083 687.9166 L 502.7083 687.9166 L 476.24997 687.9166 L 476.24997 687.9166 L 476.24997 714.37494 L 449.79166 714.37494 L 449.79166 740.8333 L 449.79166 767.2916 L 423.3333 740.8333 L 396.87497 714.37494 L 396.87497 714.37494 L 396.87497 714.37494 L 396.87497 687.9166 L 396.87497 661.4583 L 423.3333 634.99994 Q 449.79166 608.5416 449.79166 529.1666 L 449.79166 423.3333 L 423.3333 423.3333 L 423.3333 423.3333 L 396.87497 396.87497 L 370.41666 370.41666 L 317.49997 370.41666 Q 264.5833 370.41666 211.66666 396.87497 L 158.74998 396.87497 L 132.29166 396.87497 Q 132.29166 423.3333 132.29166 423.3333 L 132.29166 423.3333 L 132.29166 423.3333 Q 105.83333 423.3333 79.37499 449.79166 L 79.37499 476.24997 L 79.37499 476.24997 L 79.37499 476.24997 L 52.916664 476.24997 L 52.916664 476.24997 L 52.916664 502.7083 L 26.458332 502.7083 L 26.458332 502.7083 L 26.458332 502.7083 L 26.458332 502.7083 L 0.0 476.24997 L 0.0 476.24997 L 26.458332 476.24997 L 26.458332 476.24997 L 26.458332 476.24997 L 26.458332 449.79166 L 26.458332 449.79166 L 52.916664 449.79166 L 52.916664 423.3333 L 52.916664 423.3333 L 79.37499 423.3333 L 79.37499 396.87497 L 79.37499 370.41666 L 52.916664 370.41666 L 52.916664 370.41666 L 52.916664 396.87497 L 26.458332 396.87497 L 26.458332 317.49997 L 26.458332 264.5833 L 52.916664 264.5833 Q 79.37499 238.12498 105.83333 158.74998 L 105.83333 105.83333 L 105.83333 105.83333 L 105.83333 105.83333 L 158.74998 105.83333 Q 185.20833 105.83333 211.66666 132.29166 Q 211.66666 158.74998 238.12498 158.74998 L 264.5833 158.74998 L 264.5833 185.20833 L 291.04166 185.20833 L 291.04166 185.20833 L 291.04166 211.66666 L 291.04166 211.66666 L 291.04166 211.66666 L 317.49997 211.66666 L 317.49997 211.66666 L 317.49997 185.20833 L 343.9583 185.20833 L 343.9583 132.29166 Q 343.9583 79.37499 317.49997 79.37499 Q 291.04166 79.37499 317.49997 52.916664 Q 343.9583 0.0 502.7083 0.0 Q 634.99994 -26.458332 661.4583 52.916664 Q 661.4583 105.83333 687.9166 105.83333 z" svg:height="16.933332mm" draw:style-name="style-257" svg:viewBox="0.0 0.0 1428.7499 1693.3333" svg:width="14.287499mm" svg:x="194.99791mm" svg:y="33.866665mm"/>
          <draw:path svg:d="M 555.625 0.0 L 582.0833 0.0 L 634.99994 0.0 Q 687.9166 26.458332 714.37494 52.916664 Q 740.8333 105.83333 793.74994 105.83333 Q 873.12494 105.83333 899.5833 132.29166 L 899.5833 132.29166 L 899.5833 132.29166 L 899.5833 158.74998 L 899.5833 158.74998 L 899.5833 158.74998 L 926.0416 158.74998 L 926.0416 158.74998 L 899.5833 185.20833 L 846.6666 211.66666 L 846.6666 211.66666 L 846.6666 211.66666 L 873.12494 211.66666 L 873.12494 211.66666 L 873.12494 238.12498 L 846.6666 238.12498 L 846.6666 264.5833 L 846.6666 291.04166 L 873.12494 291.04166 L 899.5833 317.49997 L 873.12494 317.49997 L 846.6666 317.49997 L 846.6666 343.9583 L 846.6666 370.41666 L 820.2083 370.41666 L 793.74994 370.41666 L 793.74994 343.9583 Q 793.74994 343.9583 767.2916 317.49997 Q 740.8333 317.49997 608.5416 264.5833 L 476.24997 238.12498 L 449.79166 238.12498 Q 449.79166 264.5833 370.41666 264.5833 L 317.49997 264.5833 L 291.04166 264.5833 Q 264.5833 264.5833 211.66666 264.5833 L 132.29166 264.5833 L 105.83333 264.5833 L 79.37499 264.5833 L 79.37499 238.12498 L 52.916664 238.12498 L 52.916664 211.66666 L 52.916664 185.20833 L 26.458332 158.74998 L 0.0 132.29166 L 0.0 105.83333 L 0.0 79.37499 L 158.74998 26.458332 Q 317.49997 0.0 423.3333 0.0 Q 529.1666 0.0 555.625 0.0 z" svg:height="3.7041664mm" draw:style-name="style-258" svg:viewBox="0.0 0.0 926.0416 370.41666" svg:width="9.260416mm" svg:x="98.95416mm" svg:y="168.275mm"/>
          <draw:path svg:d="M 211.66666 0.0 L 238.12498 0.0 L 370.41666 26.458332 Q 476.24997 52.916664 529.1666 132.29166 Q 529.1666 238.12498 529.1666 264.5833 L 529.1666 291.04166 L 529.1666 317.49997 Q 555.625 343.9583 582.0833 343.9583 Q 634.99994 343.9583 634.99994 317.49997 L 634.99994 317.49997 L 634.99994 317.49997 L 634.99994 291.04166 L 661.4583 291.04166 Q 687.9166 291.04166 714.37494 317.49997 L 740.8333 317.49997 L 740.8333 343.9583 Q 740.8333 343.9583 687.9166 370.41666 L 634.99994 396.87497 L 608.5416 396.87497 L 582.0833 396.87497 L 582.0833 396.87497 Q 555.625 396.87497 555.625 423.3333 L 555.625 423.3333 L 529.1666 423.3333 Q 529.1666 449.79166 529.1666 449.79166 L 529.1666 449.79166 L 529.1666 449.79166 Q 502.7083 449.79166 476.24997 476.24997 Q 449.79166 502.7083 317.49997 476.24997 Q 185.20833 449.79166 132.29166 449.79166 L 79.37499 396.87497 L 79.37499 396.87497 L 52.916664 396.87497 L 52.916664 396.87497 L 52.916664 396.87497 L 52.916664 370.41666 L 52.916664 370.41666 L 26.458332 343.9583 L 0.0 317.49997 L 0.0 317.49997 L 0.0 291.04166 L 0.0 291.04166 L 0.0 291.04166 L 0.0 238.12498 L 0.0 185.20833 L 0.0 158.74998 L 0.0 132.29166 L 0.0 132.29166 L 0.0 132.29166 L 26.458332 79.37499 L 52.916664 26.458332 L 52.916664 52.916664 Q 52.916664 79.37499 105.83333 79.37499 Q 132.29166 79.37499 132.29166 52.916664 Q 132.29166 26.458332 158.74998 26.458332 Q 211.66666 26.458332 211.66666 0.0 z" svg:height="4.7625mm" draw:style-name="style-259" svg:viewBox="0.0 0.0 740.8333 476.24997" svg:width="7.408333mm" svg:x="223.8375mm" svg:y="30.95625mm"/>
          <draw:path svg:d="M 370.41666 26.458332 L 370.41666 0.0 L 396.87497 0.0 L 423.3333 0.0 L 423.3333 26.458332 L 449.79166 26.458332 L 449.79166 52.916664 L 449.79166 79.37499 L 396.87497 105.83333 Q 343.9583 158.74998 343.9583 158.74998 L 343.9583 158.74998 L 343.9583 185.20833 L 343.9583 185.20833 L 317.49997 185.20833 L 317.49997 211.66666 L 396.87497 211.66666 L 449.79166 211.66666 L 423.3333 291.04166 Q 396.87497 370.41666 370.41666 370.41666 L 343.9583 370.41666 L 343.9583 370.41666 Q 343.9583 343.9583 158.74998 317.49997 Q -26.458332 317.49997 0.0 264.5833 L 26.458332 238.12498 L 26.458332 238.12498 Q 52.916664 211.66666 52.916664 211.66666 L 52.916664 211.66666 L 52.916664 211.66666 Q 52.916664 211.66666 105.83333 158.74998 L 158.74998 105.83333 L 238.12498 105.83333 Q 291.04166 105.83333 291.04166 79.37499 L 291.04166 79.37499 L 317.49997 79.37499 L 317.49997 52.916664 L 317.49997 52.916664 L 343.9583 52.916664 L 343.9583 52.916664 L 343.9583 52.916664 L 343.9583 26.458332 L 343.9583 26.458332 L 370.41666 26.458332 z" svg:height="3.7041664mm" draw:style-name="style-260" svg:viewBox="0.0 0.0 449.79166 370.41666" svg:width="4.497916mm" svg:x="175.9479mm" svg:y="207.43332mm"/>
          <draw:path svg:d="M 529.1666 26.458332 L 555.625 0.0 L 555.625 26.458332 L 555.625 79.37499 L 529.1666 132.29166 Q 502.7083 158.74998 529.1666 291.04166 Q 555.625 396.87497 582.0833 396.87497 Q 608.5416 423.3333 608.5416 449.79166 Q 608.5416 502.7083 634.99994 555.625 L 634.99994 582.0833 L 661.4583 582.0833 L 714.37494 582.0833 L 714.37494 608.5416 L 714.37494 661.4583 L 767.2916 661.4583 L 846.6666 661.4583 L 846.6666 661.4583 Q 846.6666 661.4583 873.12494 687.9166 L 873.12494 687.9166 L 873.12494 687.9166 Q 873.12494 687.9166 899.5833 714.37494 L 899.5833 714.37494 L 899.5833 740.8333 Q 899.5833 767.2916 820.2083 767.2916 Q 740.8333 793.74994 740.8333 846.6666 L 714.37494 899.5833 L 714.37494 899.5833 L 714.37494 926.0416 L 740.8333 1031.875 Q 767.2916 1137.7083 820.2083 1137.7083 Q 873.12494 1164.1666 873.12494 1349.3749 Q 926.0416 1534.5833 926.0416 1561.0416 Q 926.0416 1561.0416 952.49994 1561.0416 L 952.49994 1587.4999 L 952.49994 1613.9583 Q 978.95825 1640.4166 978.95825 1640.4166 L 978.95825 1640.4166 L 978.95825 1640.4166 Q 978.95825 1666.8749 1031.875 1666.8749 L 1058.3333 1666.8749 L 1058.3333 1719.7916 Q 1058.3333 1746.2499 1005.4166 1746.2499 L 952.49994 1719.7916 L 926.0416 1719.7916 L 899.5833 1719.7916 L 873.12494 1719.7916 Q 873.12494 1746.2499 873.12494 1772.7083 L 873.12494 1825.6249 L 846.6666 1878.5416 L 820.2083 1904.9999 L 820.2083 1878.5416 L 820.2083 1852.0833 L 793.74994 1852.0833 L 793.74994 1825.6249 L 793.74994 1825.6249 L 767.2916 1825.6249 L 767.2916 1825.6249 L 767.2916 1825.6249 L 740.8333 1799.1666 L 714.37494 1799.1666 L 714.37494 1772.7083 L 714.37494 1746.2499 L 687.9166 1746.2499 Q 687.9166 1719.7916 661.4583 1719.7916 L 661.4583 1719.7916 L 661.4583 1719.7916 Q 661.4583 1693.3333 634.99994 1693.3333 L 634.99994 1693.3333 L 608.5416 1693.3333 Q 608.5416 1666.8749 608.5416 1666.8749 L 608.5416 1666.8749 L 608.5416 1666.8749 Q 608.5416 1640.4166 476.24997 1561.0416 Q 343.9583 1455.2083 291.04166 1375.8333 L 264.5833 1296.4583 L 264.5833 1243.5416 Q 291.04166 1217.0833 238.12498 1031.875 Q 185.20833 820.2083 185.20833 714.37494 Q 185.20833 608.5416 132.29166 582.0833 Q 105.83333 555.625 52.916664 555.625 L 0.0 555.625 L 0.0 555.625 L 0.0 555.625 L 0.0 529.1666 L 26.458332 502.7083 L 26.458332 449.79166 L 26.458332 396.87497 L 26.458332 396.87497 L 26.458332 396.87497 L 52.916664 396.87497 L 52.916664 396.87497 L 52.916664 370.41666 L 79.37499 370.41666 L 105.83333 423.3333 Q 132.29166 502.7083 132.29166 502.7083 L 132.29166 502.7083 L 158.74998 502.7083 L 158.74998 502.7083 L 158.74998 476.24997 L 185.20833 476.24997 L 185.20833 476.24997 L 185.20833 449.79166 L 185.20833 449.79166 L 185.20833 449.79166 L 211.66666 343.9583 L 211.66666 238.12498 L 238.12498 238.12498 Q 291.04166 264.5833 291.04166 291.04166 Q 291.04166 291.04166 343.9583 264.5833 Q 423.3333 211.66666 449.79166 132.29166 Q 476.24997 52.916664 502.7083 52.916664 Q 529.1666 52.916664 529.1666 26.458332 z" svg:height="19.05mm" draw:style-name="style-261" svg:viewBox="0.0 0.0 1058.3333 1904.9999" svg:width="10.583333mm" svg:x="190.23541mm" svg:y="150.01874mm"/>
          <draw:path svg:d="M 529.1666 0.0 L 608.5416 0.0 L 608.5416 0.0 Q 608.5416 0.0 582.0833 26.458332 Q 582.0833 52.916664 449.79166 79.37499 L 317.49997 132.29166 L 317.49997 132.29166 Q 317.49997 132.29166 238.12498 132.29166 L 185.20833 158.74998 L 158.74998 158.74998 L 132.29166 158.74998 L 105.83333 158.74998 L 105.83333 158.74998 L 52.916664 158.74998 Q 0.0 158.74998 0.0 132.29166 Q 26.458332 105.83333 26.458332 105.83333 L 26.458332 79.37499 L 105.83333 26.458332 Q 185.20833 0.0 317.49997 0.0 Q 449.79166 0.0 529.1666 0.0 z" svg:height="1.5874999mm" draw:style-name="style-262" svg:viewBox="0.0 0.0 608.5416 158.74998" svg:width="6.0854163mm" svg:x="118.00416mm" svg:y="184.67915mm"/>
          <draw:path svg:d="M 238.12498 26.458332 L 238.12498 0.0 L 264.5833 0.0 L 291.04166 0.0 L 291.04166 26.458332 L 291.04166 26.458332 L 317.49997 52.916664 L 343.9583 105.83333 L 343.9583 238.12498 L 343.9583 370.41666 L 370.41666 423.3333 L 370.41666 449.79166 L 370.41666 608.5416 Q 396.87497 767.2916 396.87497 1005.4166 L 396.87497 1217.0833 L 370.41666 1322.9166 L 370.41666 1402.2916 L 370.41666 1984.3749 Q 396.87497 2566.4583 423.3333 2672.2915 Q 476.24997 2778.1248 555.625 2778.1248 Q 608.5416 2778.1248 608.5416 3016.2498 Q 608.5416 3280.8333 555.625 3280.8333 Q 502.7083 3280.8333 502.7083 3571.8748 Q 449.79166 3862.9165 476.24997 4127.5 Q 502.7083 4392.083 502.7083 4445.0 Q 529.1666 4497.9165 555.625 4497.9165 Q 582.0833 4497.9165 582.0833 4445.0 Q 608.5416 4392.083 661.4583 4603.75 Q 714.37494 4841.8745 767.2916 4921.2495 Q 820.2083 4974.1665 820.2083 5027.083 Q 820.2083 5053.5415 846.6666 5053.5415 Q 873.12494 5053.5415 926.0416 5159.3745 Q 952.49994 5265.208 978.95825 5265.208 Q 1031.875 5265.208 1005.4166 5397.4995 Q 978.95825 5556.2495 952.49994 5688.5415 Q 926.0416 5820.833 899.5833 5820.833 Q 873.12494 5820.833 873.12494 5847.2915 Q 873.12494 5873.7495 846.6666 5873.7495 Q 820.2083 5873.7495 820.2083 5900.208 Q 793.74994 5926.6665 714.37494 5926.6665 Q 608.5416 5926.6665 582.0833 5900.208 Q 555.625 5873.7495 529.1666 5820.833 L 502.7083 5794.3745 L 502.7083 5794.3745 L 502.7083 5767.9165 L 449.79166 5767.9165 L 423.3333 5767.9165 L 423.3333 5794.3745 L 396.87497 5794.3745 L 396.87497 5847.2915 L 396.87497 5900.208 L 370.41666 6032.4995 Q 343.9583 6164.7915 343.9583 6588.1245 L 343.9583 7011.458 L 370.41666 7037.9165 L 370.41666 7064.3745 L 370.41666 7064.3745 Q 343.9583 7064.3745 343.9583 7090.833 L 343.9583 7090.833 L 343.9583 7090.833 Q 317.49997 7090.833 343.9583 7117.2915 L 343.9583 7117.2915 L 343.9583 7302.4995 Q 343.9583 7461.2495 343.9583 7858.1245 L 343.9583 8255.0 L 343.9583 8255.0 L 343.9583 8255.0 L 317.49997 8202.083 L 291.04166 8175.6245 L 291.04166 8149.166 Q 291.04166 8096.2495 264.5833 8122.708 Q 238.12498 8149.166 238.12498 8122.708 L 238.12498 8096.2495 L 211.66666 8096.2495 L 211.66666 8096.2495 L 211.66666 8069.791 L 185.20833 8069.791 L 185.20833 8069.791 L 185.20833 8043.333 L 185.20833 8043.333 L 185.20833 8043.333 L 158.74998 8149.166 L 158.74998 8228.541 L 132.29166 8228.541 L 105.83333 8228.541 L 105.83333 8202.083 L 79.37499 8175.6245 L 79.37499 8175.6245 L 79.37499 8202.083 L 79.37499 8202.083 L 52.916664 8202.083 L 52.916664 7990.416 Q 79.37499 7805.208 52.916664 7302.4995 L 26.458332 6799.7915 L 26.458332 6641.0415 Q 26.458332 6482.2915 0.0 4339.1665 Q 0.0 2222.5 26.458332 1296.4583 Q 79.37499 370.41666 105.83333 370.41666 Q 132.29166 343.9583 132.29166 317.49997 Q 132.29166 264.5833 158.74998 264.5833 Q 185.20833 264.5833 185.20833 211.66666 L 185.20833 158.74998 L 211.66666 105.83333 L 238.12498 52.916664 L 238.12498 26.458332 z" svg:height="82.549995mm" draw:style-name="style-263" svg:viewBox="0.0 0.0 1005.4166 8255.0" svg:width="10.054166mm" svg:x="26.193748mm" svg:y="35.98333mm"/>
          <draw:path svg:d="M 0.0 105.83333 Q 0.0 0.0 79.37499 0.0 Q 158.74998 0.0 158.74998 105.83333 Q 158.74998 211.66666 79.37499 211.66666 Q 0.0 211.66666 0.0 105.83333 z" svg:height="2.1166666mm" draw:style-name="style-264" svg:viewBox="0.0 0.0 158.74998 211.66666" svg:width="1.5874999mm" svg:x="118.79791mm" svg:y="202.14166mm"/>
          <draw:path svg:d="M 582.0833 211.66666 L 582.0833 211.66666 L 582.0833 211.66666 Q 582.0833 238.12498 529.1666 264.5833 Q 476.24997 317.49997 423.3333 291.04166 Q 370.41666 264.5833 370.41666 211.66666 Q 370.41666 185.20833 211.66666 317.49997 L 52.916664 476.24997 L 52.916664 476.24997 L 52.916664 476.24997 L 26.458332 502.7083 L 0.0 502.7083 L 0.0 476.24997 L 0.0 449.79166 L 0.0 449.79166 L 0.0 449.79166 L 26.458332 423.3333 L 26.458332 423.3333 L 26.458332 423.3333 L 52.916664 423.3333 L 52.916664 423.3333 L 52.916664 423.3333 L 52.916664 396.87497 L 52.916664 396.87497 L 79.37499 396.87497 L 79.37499 370.41666 L 79.37499 370.41666 L 105.83333 370.41666 L 105.83333 370.41666 L 105.83333 343.9583 L 79.37499 343.9583 L 79.37499 317.49997 L 79.37499 317.49997 L 79.37499 317.49997 L 79.37499 264.5833 Q 105.83333 238.12498 105.83333 211.66666 L 105.83333 185.20833 L 185.20833 158.74998 Q 264.5833 105.83333 291.04166 52.916664 Q 343.9583 0.0 449.79166 0.0 Q 555.625 0.0 555.625 105.83333 Q 582.0833 185.20833 582.0833 211.66666 z" svg:height="5.027083mm" draw:style-name="style-265" svg:viewBox="0.0 0.0 582.0833 502.7083" svg:width="5.820833mm" svg:x="250.82498mm" svg:y="207.43332mm"/>
          <draw:path svg:d="M 529.1666 0.0 L 529.1666 0.0 L 529.1666 26.458332 L 529.1666 52.916664 L 502.7083 52.916664 L 476.24997 52.916664 L 502.7083 79.37499 L 529.1666 79.37499 L 529.1666 105.83333 L 529.1666 132.29166 L 555.625 132.29166 L 555.625 158.74998 L 529.1666 158.74998 L 476.24997 158.74998 L 476.24997 185.20833 L 476.24997 185.20833 L 502.7083 185.20833 L 502.7083 211.66666 L 608.5416 211.66666 Q 714.37494 238.12498 714.37494 264.5833 L 714.37494 291.04166 L 634.99994 291.04166 L 555.625 291.04166 L 502.7083 291.04166 L 449.79166 291.04166 L 264.5833 291.04166 L 52.916664 264.5833 L 26.458332 264.5833 L 0.0 264.5833 L 0.0 238.12498 L 0.0 238.12498 L 26.458332 238.12498 L 52.916664 238.12498 L 52.916664 211.66666 L 52.916664 185.20833 L 52.916664 158.74998 L 52.916664 132.29166 L 52.916664 105.83333 L 52.916664 79.37499 L 26.458332 79.37499 L 0.0 52.916664 L 0.0 52.916664 L 0.0 52.916664 L 26.458332 52.916664 L 52.916664 52.916664 L 185.20833 26.458332 L 317.49997 26.458332 L 423.3333 26.458332 Q 502.7083 0.0 502.7083 0.0 Q 529.1666 0.0 529.1666 0.0 z" svg:height="2.9104166mm" draw:style-name="style-266" svg:viewBox="0.0 0.0 714.37494 291.04166" svg:width="7.1437497mm" svg:x="125.41249mm" svg:y="167.74582mm"/>
          <draw:path svg:d="M 423.3333 26.458332 L 423.3333 0.0 L 502.7083 26.458332 Q 555.625 52.916664 555.625 79.37499 Q 555.625 105.83333 582.0833 105.83333 Q 608.5416 132.29166 608.5416 132.29166 L 608.5416 132.29166 L 634.99994 132.29166 L 634.99994 132.29166 L 634.99994 158.74998 L 661.4583 158.74998 L 661.4583 158.74998 L 661.4583 185.20833 L 661.4583 185.20833 L 661.4583 185.20833 L 687.9166 185.20833 L 687.9166 185.20833 L 687.9166 211.66666 L 714.37494 211.66666 L 714.37494 211.66666 L 714.37494 238.12498 L 714.37494 238.12498 L 714.37494 238.12498 L 740.8333 291.04166 L 767.2916 317.49997 L 767.2916 317.49997 L 767.2916 291.04166 L 767.2916 291.04166 L 767.2916 291.04166 L 793.74994 291.04166 L 793.74994 264.5833 L 820.2083 291.04166 Q 820.2083 291.04166 846.6666 317.49997 Q 846.6666 343.9583 899.5833 343.9583 L 952.49994 343.9583 L 952.49994 396.87497 L 926.0416 449.79166 L 926.0416 476.24997 Q 926.0416 502.7083 899.5833 555.625 Q 873.12494 608.5416 767.2916 608.5416 Q 661.4583 608.5416 555.625 714.37494 L 476.24997 820.2083 L 476.24997 820.2083 Q 449.79166 820.2083 449.79166 873.12494 L 449.79166 899.5833 L 423.3333 899.5833 L 423.3333 926.0416 L 423.3333 926.0416 L 396.87497 926.0416 L 396.87497 926.0416 L 396.87497 926.0416 L 396.87497 873.12494 Q 396.87497 793.74994 370.41666 714.37494 Q 343.9583 661.4583 185.20833 661.4583 L 26.458332 661.4583 L 26.458332 634.99994 L 26.458332 634.99994 L 0.0 634.99994 L 0.0 634.99994 L 0.0 634.99994 L 0.0 608.5416 L 0.0 608.5416 L 26.458332 608.5416 L 26.458332 608.5416 L 26.458332 608.5416 L 158.74998 582.0833 L 291.04166 582.0833 L 291.04166 502.7083 Q 291.04166 423.3333 238.12498 343.9583 L 185.20833 238.12498 L 158.74998 238.12498 L 158.74998 238.12498 L 158.74998 211.66666 L 132.29166 211.66666 L 132.29166 185.20833 L 132.29166 158.74998 L 105.83333 132.29166 L 105.83333 105.83333 L 132.29166 105.83333 L 158.74998 105.83333 L 158.74998 132.29166 L 185.20833 158.74998 L 185.20833 185.20833 L 185.20833 211.66666 L 211.66666 211.66666 L 238.12498 238.12498 L 238.12498 238.12498 L 238.12498 238.12498 L 264.5833 238.12498 L 264.5833 238.12498 L 264.5833 264.5833 L 291.04166 264.5833 L 291.04166 291.04166 L 291.04166 317.49997 L 317.49997 291.04166 L 343.9583 238.12498 L 343.9583 185.20833 Q 343.9583 158.74998 343.9583 132.29166 L 370.41666 132.29166 L 396.87497 132.29166 L 423.3333 132.29166 L 476.24997 158.74998 Q 529.1666 158.74998 529.1666 132.29166 Q 502.7083 105.83333 476.24997 79.37499 Q 423.3333 79.37499 423.3333 26.458332 z" svg:height="9.260416mm" draw:style-name="style-267" svg:viewBox="0.0 0.0 952.49994 926.0416" svg:width="9.525mm" svg:x="195.52707mm" svg:y="165.89374mm"/>
          <draw:path svg:d="M 396.87497 52.916664 L 370.41666 0.0 L 423.3333 26.458332 Q 476.24997 26.458332 555.625 158.74998 Q 608.5416 291.04166 634.99994 291.04166 Q 661.4583 317.49997 687.9166 370.41666 Q 714.37494 423.3333 714.37494 449.79166 L 714.37494 476.24997 L 714.37494 502.7083 L 714.37494 529.1666 L 740.8333 529.1666 L 740.8333 555.625 L 740.8333 555.625 L 767.2916 555.625 L 767.2916 555.625 L 767.2916 555.625 L 767.2916 582.0833 L 767.2916 582.0833 L 740.8333 634.99994 Q 714.37494 687.9166 767.2916 714.37494 Q 820.2083 740.8333 820.2083 767.2916 Q 820.2083 793.74994 793.74994 820.2083 Q 793.74994 820.2083 740.8333 846.6666 Q 661.4583 873.12494 661.4583 873.12494 L 661.4583 873.12494 L 661.4583 899.5833 L 661.4583 899.5833 L 661.4583 926.0416 L 661.4583 952.49994 L 661.4583 978.95825 L 661.4583 1005.4166 L 714.37494 1005.4166 L 740.8333 1031.875 L 767.2916 1031.875 L 793.74994 1031.875 L 820.2083 1031.875 L 820.2083 1031.875 L 873.12494 1031.875 Q 899.5833 1031.875 899.5833 1005.4166 Q 926.0416 978.95825 952.49994 978.95825 L 978.95825 952.49994 L 978.95825 978.95825 Q 978.95825 1031.875 1005.4166 1031.875 L 1005.4166 1031.875 L 1005.4166 1005.4166 L 1031.875 1005.4166 L 1031.875 1005.4166 L 1031.875 1005.4166 L 1031.875 1031.875 L 1031.875 1058.3333 L 1005.4166 1084.7916 Q 1005.4166 1137.7083 1031.875 1137.7083 Q 1084.7916 1137.7083 1084.7916 1164.1666 Q 1084.7916 1190.6249 1058.3333 1190.6249 Q 1031.875 1217.0833 1031.875 1296.4583 L 1031.875 1375.8333 L 1031.875 1402.2916 Q 1031.875 1402.2916 1058.3333 1402.2916 L 1058.3333 1428.7499 L 1058.3333 1428.7499 Q 1031.875 1428.7499 1031.875 1455.2083 L 1031.875 1481.6666 L 1058.3333 1481.6666 L 1058.3333 1481.6666 L 1058.3333 1508.1249 L 1084.7916 1561.0416 L 1137.7083 1719.7916 Q 1190.6249 1878.5416 1190.6249 1878.5416 Q 1190.6249 1878.5416 1217.0833 1904.9999 L 1243.5416 1931.4583 L 1243.5416 1931.4583 L 1243.5416 1931.4583 L 1269.9999 1957.9165 L 1269.9999 1984.3749 L 1190.6249 1984.3749 L 1111.25 1984.3749 L 1111.25 2010.8333 L 1111.25 2010.8333 L 820.2083 2010.8333 L 502.7083 2010.8333 L 502.7083 1984.3749 L 502.7083 1984.3749 L 476.24997 1931.4583 L 449.79166 1878.5416 L 449.79166 1825.6249 L 449.79166 1799.1666 L 423.3333 1772.7083 L 396.87497 1719.7916 L 396.87497 1772.7083 Q 396.87497 1799.1666 291.04166 1799.1666 Q 211.66666 1799.1666 211.66666 1772.7083 Q 185.20833 1719.7916 132.29166 1666.8749 Q 52.916664 1613.9583 26.458332 1508.1249 L 0.0 1402.2916 L 0.0 1402.2916 L 26.458332 1402.2916 L 26.458332 1402.2916 L 26.458332 1402.2916 L 26.458332 1428.7499 L 26.458332 1428.7499 L 52.916664 1428.7499 L 52.916664 1455.2083 L 52.916664 1455.2083 L 79.37499 1455.2083 L 79.37499 1402.2916 L 79.37499 1375.8333 L 79.37499 1349.3749 L 79.37499 1322.9166 L 79.37499 1243.5416 Q 79.37499 1164.1666 105.83333 1084.7916 Q 132.29166 1005.4166 132.29166 1031.875 Q 185.20833 1084.7916 211.66666 820.2083 L 238.12498 582.0833 L 238.12498 555.625 L 238.12498 529.1666 L 264.5833 529.1666 L 264.5833 502.7083 L 291.04166 502.7083 L 317.49997 502.7083 L 317.49997 555.625 L 343.9583 582.0833 L 343.9583 661.4583 L 343.9583 767.2916 L 370.41666 767.2916 L 370.41666 767.2916 L 370.41666 740.8333 L 396.87497 740.8333 L 396.87497 714.37494 L 396.87497 661.4583 L 396.87497 555.625 Q 396.87497 476.24997 396.87497 476.24997 Q 396.87497 449.79166 423.3333 291.04166 Q 449.79166 105.83333 396.87497 52.916664 z" svg:height="20.108332mm" draw:style-name="style-268" svg:viewBox="0.0 0.0 1269.9999 2010.8333" svg:width="12.699999mm" svg:x="42.06875mm" svg:y="172.7729mm"/>
          <draw:path svg:d="M 264.5833 0.0 L 264.5833 0.0 L 238.12498 0.0 Q 238.12498 26.458332 238.12498 105.83333 Q 238.12498 185.20833 238.12498 211.66666 L 238.12498 264.5833 L 238.12498 317.49997 Q 238.12498 370.41666 343.9583 370.41666 L 423.3333 370.41666 L 396.87497 396.87497 Q 396.87497 423.3333 423.3333 423.3333 L 449.79166 423.3333 L 449.79166 423.3333 Q 449.79166 423.3333 264.5833 423.3333 L 79.37499 423.3333 L 52.916664 423.3333 Q 26.458332 423.3333 26.458332 370.41666 L 0.0 343.9583 L 0.0 211.66666 L 26.458332 79.37499 L 79.37499 79.37499 Q 132.29166 79.37499 185.20833 26.458332 Q 211.66666 0.0 238.12498 0.0 Q 264.5833 0.0 264.5833 0.0 z" svg:height="4.233333mm" draw:style-name="style-269" svg:viewBox="0.0 0.0 449.79166 423.3333" svg:width="4.497916mm" svg:x="171.71457mm" svg:y="200.55415mm"/>
          <draw:path svg:d="M 0.0 6323.5415 L 0.0 0.0 L 52.916664 132.29166 Q 105.83333 291.04166 105.83333 317.49997 Q 105.83333 343.9583 132.29166 291.04166 Q 132.29166 264.5833 158.74998 264.5833 Q 185.20833 264.5833 185.20833 343.9583 Q 185.20833 396.87497 211.66666 423.3333 Q 238.12498 423.3333 238.12498 449.79166 Q 238.12498 476.24997 211.66666 476.24997 Q 185.20833 476.24997 211.66666 502.7083 Q 211.66666 502.7083 264.5833 634.99994 Q 317.49997 767.2916 317.49997 952.49994 Q 317.49997 1137.7083 343.9583 1137.7083 Q 370.41666 1164.1666 476.24997 1402.2916 Q 582.0833 1613.9583 582.0833 1825.6249 Q 582.0833 2037.2915 582.0833 2090.2083 Q 582.0833 2116.6665 687.9166 2248.9583 Q 740.8333 2354.7915 740.8333 2539.9998 Q 740.8333 2725.2083 740.8333 2883.9583 Q 714.37494 3042.7083 714.37494 3201.4583 Q 687.9166 3333.7498 687.9166 3836.4583 Q 687.9166 4339.1665 793.74994 4445.0 Q 873.12494 4577.2915 952.49994 4630.208 Q 1058.3333 4683.1245 1111.25 4788.958 Q 1164.1666 4894.7915 1190.6249 4921.2495 Q 1217.0833 4947.708 1269.9999 5053.5415 Q 1296.4583 5185.833 1322.9166 5185.833 Q 1375.8333 5185.833 1349.3749 5423.958 Q 1322.9166 5635.6245 1296.4583 5741.458 Q 1269.9999 5847.2915 1217.0833 6006.0415 Q 1217.0833 6138.333 1190.6249 6164.7915 Q 1164.1666 6191.2495 1164.1666 6297.083 Q 1164.1666 6402.9165 1190.6249 6429.3745 Q 1190.6249 6455.833 1217.0833 6455.833 Q 1243.5416 6455.833 1269.9999 6535.208 Q 1296.4583 6641.0415 1322.9166 6641.0415 Q 1349.3749 6641.0415 1349.3749 6773.333 Q 1322.9166 6905.6245 1243.5416 6958.5415 Q 1137.7083 6984.9995 1111.25 7064.3745 Q 1111.25 7170.208 1084.7916 7170.208 Q 1058.3333 7170.208 1031.875 7223.1245 Q 1005.4166 7302.4995 1005.4166 7381.8745 Q 1005.4166 7461.2495 978.95825 7487.708 L 978.95825 7514.1665 L 952.49994 7514.1665 L 926.0416 7540.6245 L 899.5833 7540.6245 L 873.12494 7540.6245 L 873.12494 7567.083 L 873.12494 7567.083 L 793.74994 7567.083 L 714.37494 7567.083 L 714.37494 7593.5415 Q 687.9166 7619.9995 687.9166 7805.208 L 687.9166 8016.8745 L 687.9166 8043.333 L 687.9166 8069.791 L 687.9166 8069.791 L 687.9166 8096.2495 L 687.9166 8096.2495 L 687.9166 8122.708 L 740.8333 8149.166 Q 820.2083 8175.6245 820.2083 8202.083 Q 820.2083 8228.541 793.74994 8228.541 L 740.8333 8228.541 L 740.8333 8255.0 L 740.8333 8281.458 L 714.37494 8281.458 L 714.37494 8281.458 L 714.37494 8307.916 L 687.9166 8307.916 L 687.9166 8360.833 L 687.9166 8413.75 L 714.37494 8440.208 L 714.37494 8466.666 L 714.37494 8519.583 Q 687.9166 8572.5 687.9166 8651.875 L 687.9166 8757.708 L 661.4583 8757.708 L 661.4583 8757.708 L 661.4583 8757.708 L 661.4583 8757.708 L 634.99994 8731.25 Q 582.0833 8704.791 476.24997 8704.791 L 370.41666 8704.791 L 370.41666 8731.25 L 370.41666 8757.708 L 396.87497 8757.708 L 423.3333 8757.708 L 423.3333 8784.166 L 423.3333 8784.166 L 396.87497 8784.166 L 396.87497 8810.625 L 370.41666 8810.625 L 343.9583 8810.625 L 343.9583 8863.541 L 343.9583 8942.916 L 423.3333 8969.375 Q 476.24997 8995.833 476.24997 9048.75 Q 476.24997 9101.666 476.24997 9128.125 L 476.24997 9154.583 L 476.24997 9154.583 L 476.24997 9154.583 L 449.79166 9154.583 L 449.79166 9181.041 L 449.79166 9181.041 L 423.3333 9181.041 L 423.3333 9181.041 L 423.3333 9181.041 L 423.3333 9207.5 L 423.3333 9207.5 L 396.87497 9207.5 L 396.87497 9233.958 L 396.87497 9233.958 L 370.41666 9233.958 L 370.41666 9392.708 Q 370.41666 9577.916 396.87497 9710.208 L 423.3333 9816.041 L 423.3333 9763.124 Q 423.3333 9736.666 476.24997 9736.666 L 529.1666 9763.124 L 529.1666 9763.124 L 529.1666 9763.124 L 502.7083 9763.124 L 476.24997 9763.124 L 476.24997 9816.041 Q 476.24997 9842.499 476.24997 10027.708 Q 476.24997 10212.916 555.625 10239.374 Q 634.99994 10265.833 634.99994 10609.791 Q 634.99994 10953.749 634.99994 10980.208 L 634.99994 11033.124 L 634.99994 11086.041 L 634.99994 11112.499 L 634.99994 11165.416 L 634.99994 11218.333 L 582.0833 11218.333 Q 529.1666 11218.333 529.1666 11244.791 Q 529.1666 11271.249 582.0833 11297.708 Q 634.99994 11297.708 582.0833 11509.374 Q 582.0833 11694.583 582.0833 11879.791 Q 582.0833 12091.458 634.99994 12461.874 Q 687.9166 12858.749 661.4583 12832.291 Q 634.99994 12779.374 634.99994 12938.124 Q 634.99994 13070.416 634.99994 13123.333 L 634.99994 13176.249 L 634.99994 13255.624 L 634.99994 13308.541 L 634.99994 13255.624 L 634.99994 13229.166 L 608.5416 13149.791 L 582.0833 13096.874 L 582.0833 13149.791 L 582.0833 13202.708 L 582.0833 13202.708 L 555.625 13202.708 L 555.625 13176.249 Q 529.1666 13176.249 502.7083 13043.958 Q 476.24997 12938.124 449.79166 12938.124 Q 423.3333 12938.124 423.3333 12885.208 Q 423.3333 12832.291 370.41666 12779.374 Q 370.41666 12752.916 317.49997 12647.083 L 291.04166 12541.249 L 158.74998 12567.708 Q 52.916664 12620.624 52.916664 12620.624 L 52.916664 12620.624 L 26.458332 12620.624 L 26.458332 12620.624 L 0.0 12647.083 L 0.0 12647.083 L 0.0 6323.5415 z" svg:height="133.0854mm" draw:style-name="style-270" svg:viewBox="0.0 0.0 1349.3749 13308.541" svg:width="13.49375mm" svg:x="0.0mm" svg:y="68.52708mm"/>
          <draw:path svg:d="M 1613.9583 26.458332 L 1719.7916 26.458332 L 1852.0833 52.916664 Q 1984.3749 52.916664 2196.0415 79.37499 Q 2434.1665 79.37499 2460.6248 105.83333 Q 2460.6248 158.74998 2883.9583 158.74998 Q 3280.8333 158.74998 3307.2915 211.66666 Q 3333.7498 264.5833 3518.9583 264.5833 L 3677.7083 264.5833 L 3677.7083 264.5833 L 3677.7083 264.5833 L 3677.7083 291.04166 L 3677.7083 291.04166 L 3651.2498 291.04166 L 3651.2498 317.49997 L 3571.8748 317.49997 L 3492.4998 317.49997 L 3360.2083 343.9583 Q 3254.3748 343.9583 3254.3748 370.41666 Q 3254.3748 396.87497 3307.2915 396.87497 Q 3333.7498 396.87497 3333.7498 423.3333 Q 3333.7498 449.79166 3280.8333 449.79166 Q 3227.9165 476.24997 3201.4583 502.7083 Q 3201.4583 555.625 3148.5415 555.625 L 3095.6248 555.625 L 3095.6248 582.0833 L 3095.6248 608.5416 L 3095.6248 608.5416 Q 3095.6248 608.5416 3069.1665 634.99994 Q 3069.1665 661.4583 2989.7915 634.99994 Q 2883.9583 634.99994 2883.9583 608.5416 Q 2883.9583 582.0833 2592.9165 555.625 Q 2301.875 529.1666 2275.4165 555.625 L 2248.9583 555.625 L 2143.125 555.625 L 2010.8333 555.625 L 2010.8333 555.625 Q 2010.8333 529.1666 1984.3749 529.1666 Q 1931.4583 529.1666 1931.4583 502.7083 Q 1931.4583 476.24997 1878.5416 476.24997 Q 1852.0833 476.24997 1852.0833 502.7083 Q 1852.0833 529.1666 1825.6249 529.1666 Q 1799.1666 529.1666 1772.7083 529.1666 Q 1772.7083 502.7083 1719.7916 502.7083 Q 1640.4166 529.1666 1561.0416 555.625 L 1481.6666 608.5416 L 1481.6666 582.0833 Q 1455.2083 529.1666 1455.2083 502.7083 Q 1455.2083 476.24997 1349.3749 449.79166 Q 1217.0833 423.3333 1217.0833 449.79166 Q 1217.0833 476.24997 1137.7083 476.24997 Q 1084.7916 476.24997 1084.7916 555.625 Q 1058.3333 634.99994 873.12494 661.4583 L 687.9166 687.9166 L 661.4583 687.9166 L 634.99994 687.9166 L 582.0833 687.9166 Q 529.1666 687.9166 291.04166 634.99994 L 52.916664 634.99994 L 52.916664 608.5416 L 26.458332 608.5416 L 26.458332 555.625 L 26.458332 502.7083 L 0.0 502.7083 L 0.0 476.24997 L 0.0 476.24997 L 26.458332 476.24997 L 26.458332 476.24997 L 26.458332 476.24997 L 26.458332 449.79166 L 26.458332 449.79166 L 52.916664 449.79166 L 52.916664 423.3333 L 52.916664 423.3333 L 79.37499 423.3333 L 79.37499 370.41666 L 79.37499 343.9583 L 132.29166 343.9583 L 158.74998 343.9583 L 158.74998 343.9583 Q 185.20833 343.9583 185.20833 370.41666 Q 185.20833 396.87497 238.12498 370.41666 Q 264.5833 317.49997 370.41666 264.5833 Q 476.24997 211.66666 423.3333 211.66666 Q 370.41666 158.74998 396.87497 158.74998 Q 449.79166 158.74998 449.79166 132.29166 L 423.3333 105.83333 L 423.3333 105.83333 L 423.3333 105.83333 L 449.79166 105.83333 Q 502.7083 105.83333 661.4583 79.37499 L 793.74994 79.37499 L 793.74994 79.37499 Q 793.74994 105.83333 820.2083 105.83333 L 820.2083 105.83333 L 978.95825 52.916664 Q 1164.1666 0.0 1190.6249 0.0 Q 1217.0833 0.0 1349.3749 0.0 Q 1481.6666 0.0 1613.9583 26.458332 z" svg:height="6.879166mm" draw:style-name="style-271" svg:viewBox="0.0 0.0 3677.7083 687.9166" svg:width="36.77708mm" svg:x="133.0854mm" svg:y="180.44583mm"/>
          <draw:path svg:d="M 370.41666 0.0 L 370.41666 0.0 L 396.87497 0.0 L 449.79166 0.0 L 396.87497 79.37499 Q 370.41666 132.29166 370.41666 158.74998 Q 343.9583 158.74998 343.9583 185.20833 L 343.9583 211.66666 L 396.87497 211.66666 L 423.3333 238.12498 L 449.79166 238.12498 L 476.24997 238.12498 L 476.24997 264.5833 Q 449.79166 291.04166 476.24997 291.04166 L 476.24997 317.49997 L 449.79166 317.49997 Q 423.3333 291.04166 291.04166 396.87497 L 132.29166 449.79166 L 132.29166 476.24997 L 132.29166 476.24997 L 105.83333 476.24997 L 105.83333 502.7083 L 105.83333 502.7083 L 79.37499 502.7083 L 79.37499 502.7083 L 79.37499 502.7083 L 52.916664 502.7083 L 26.458332 502.7083 L 26.458332 502.7083 L 26.458332 502.7083 L 0.0 502.7083 L 0.0 502.7083 L 0.0 476.24997 L 26.458332 476.24997 L 26.458332 476.24997 L 26.458332 449.79166 L 26.458332 449.79166 L 26.458332 449.79166 L 26.458332 449.79166 Q 52.916664 449.79166 52.916664 423.3333 L 52.916664 423.3333 L 79.37499 423.3333 L 79.37499 396.87497 L 79.37499 396.87497 L 79.37499 396.87497 L 105.83333 396.87497 L 132.29166 396.87497 L 158.74998 370.41666 Q 185.20833 343.9583 185.20833 317.49997 Q 185.20833 291.04166 158.74998 291.04166 Q 132.29166 291.04166 238.12498 158.74998 L 343.9583 26.458332 L 343.9583 26.458332 Q 370.41666 26.458332 370.41666 0.0 z" svg:height="5.027083mm" draw:style-name="style-272" svg:viewBox="0.0 0.0 476.24997 502.7083" svg:width="4.7625mm" svg:x="135.20207mm" svg:y="207.6979mm"/>
          <draw:path svg:d="M 2698.7498 0.0 L 2725.2083 0.0 L 2725.2083 0.0 Q 2725.2083 0.0 2751.6665 26.458332 L 2751.6665 26.458332 L 2751.6665 26.458332 Q 2751.6665 52.916664 2751.6665 52.916664 L 2778.1248 52.916664 L 2778.1248 52.916664 Q 2778.1248 52.916664 2804.5833 79.37499 L 2804.5833 79.37499 L 2804.5833 79.37499 Q 2804.5833 105.83333 2804.5833 105.83333 L 2831.0415 105.83333 L 2910.4165 105.83333 Q 3016.2498 105.83333 3069.1665 79.37499 L 3095.6248 79.37499 L 3148.5415 79.37499 L 3201.4583 79.37499 L 3201.4583 105.83333 Q 3227.9165 132.29166 3227.9165 105.83333 Q 3227.9165 79.37499 3254.3748 79.37499 Q 3280.8333 79.37499 3280.8333 105.83333 L 3280.8333 158.74998 L 3333.7498 211.66666 Q 3360.2083 264.5833 3386.6665 238.12498 Q 3439.5833 238.12498 3413.1248 211.66666 Q 3413.1248 158.74998 3439.5833 158.74998 Q 3466.0415 158.74998 3545.4165 185.20833 L 3598.3333 185.20833 L 3598.3333 185.20833 L 3598.3333 211.66666 L 3598.3333 211.66666 L 3598.3333 211.66666 L 3624.7915 211.66666 L 3624.7915 211.66666 L 3598.3333 238.12498 L 3545.4165 264.5833 L 3545.4165 264.5833 L 3545.4165 264.5833 L 3571.8748 264.5833 L 3571.8748 264.5833 L 3598.3333 291.04166 L 3651.2498 317.49997 L 3704.1665 317.49997 Q 3757.0833 317.49997 3783.5415 317.49997 Q 3809.9998 343.9583 3809.9998 343.9583 L 3809.9998 370.41666 L 3862.9165 370.41666 L 3889.3748 370.41666 L 3889.3748 396.87497 L 3889.3748 423.3333 L 3836.4583 423.3333 Q 3783.5415 423.3333 3757.0833 476.24997 L 3757.0833 502.7083 L 3730.6248 502.7083 L 3730.6248 529.1666 L 3757.0833 529.1666 Q 3809.9998 529.1666 3809.9998 555.625 Q 3809.9998 582.0833 3862.9165 582.0833 L 3915.833 582.0833 L 3862.9165 608.5416 L 3809.9998 634.99994 L 3783.5415 634.99994 Q 3757.0833 634.99994 3704.1665 687.9166 Q 3624.7915 740.8333 3598.3333 793.74994 Q 3545.4165 846.6666 3439.5833 926.0416 L 3307.2915 1005.4166 L 3307.2915 1005.4166 L 3333.7498 1005.4166 L 3333.7498 1005.4166 L 3333.7498 1005.4166 L 3333.7498 1031.875 L 3333.7498 1031.875 L 3307.2915 1031.875 L 3307.2915 1058.3333 L 3360.2083 1058.3333 Q 3439.5833 1084.7916 3413.1248 1084.7916 Q 3413.1248 1111.25 3413.1248 1111.25 L 3439.5833 1111.25 L 3439.5833 1111.25 L 3439.5833 1111.25 L 3439.5833 1137.7083 L 3439.5833 1137.7083 L 3466.0415 1137.7083 L 3466.0415 1164.1666 L 3466.0415 1164.1666 L 3492.4998 1164.1666 L 3492.4998 1164.1666 L 3492.4998 1164.1666 L 3466.0415 1190.6249 L 3439.5833 1217.0833 L 3413.1248 1217.0833 L 3386.6665 1217.0833 L 3386.6665 1190.6249 L 3386.6665 1190.6249 L 3360.2083 1190.6249 L 3360.2083 1164.1666 L 3333.7498 1164.1666 L 3307.2915 1164.1666 L 3307.2915 1190.6249 L 3280.8333 1190.6249 L 3280.8333 1190.6249 L 3280.8333 1217.0833 L 3280.8333 1217.0833 L 3280.8333 1217.0833 L 3254.3748 1217.0833 L 3254.3748 1243.5416 L 3227.9165 1243.5416 Q 3174.9998 1269.9999 2725.2083 1269.9999 L 2275.4165 1269.9999 L 2222.5 1243.5416 L 2196.0415 1243.5416 L 2169.5833 1243.5416 Q 2169.5833 1217.0833 2010.8333 1217.0833 Q 1852.0833 1217.0833 1852.0833 1269.9999 Q 1852.0833 1322.9166 1799.1666 1296.4583 Q 1746.2499 1269.9999 1746.2499 1243.5416 Q 1719.7916 1217.0833 1719.7916 1190.6249 Q 1719.7916 1137.7083 1693.3333 1137.7083 L 1640.4166 1137.7083 L 1613.9583 1137.7083 L 1587.4999 1164.1666 L 1534.5833 1164.1666 L 1481.6666 1164.1666 L 1481.6666 1137.7083 Q 1481.6666 1111.25 1534.5833 1084.7916 Q 1561.0416 1058.3333 1481.6666 1005.4166 L 1375.8333 978.95825 L 1375.8333 978.95825 L 1375.8333 952.49994 L 1375.8333 952.49994 L 1375.8333 952.49994 L 1349.3749 952.49994 L 1349.3749 952.49994 L 1349.3749 926.0416 L 1375.8333 926.0416 L 1375.8333 926.0416 L 1375.8333 899.5833 L 1428.7499 899.5833 Q 1455.2083 846.6666 1481.6666 846.6666 L 1534.5833 846.6666 L 1428.7499 846.6666 Q 1322.9166 846.6666 1269.9999 820.2083 Q 1190.6249 793.74994 1005.4166 767.2916 Q 793.74994 740.8333 820.2083 687.9166 Q 846.6666 661.4583 767.2916 687.9166 Q 687.9166 687.9166 687.9166 661.4583 Q 687.9166 634.99994 529.1666 634.99994 Q 370.41666 608.5416 370.41666 634.99994 Q 370.41666 661.4583 291.04166 661.4583 L 238.12498 661.4583 L 211.66666 661.4583 L 211.66666 634.99994 L 185.20833 634.99994 L 158.74998 634.99994 L 79.37499 608.5416 L 0.0 608.5416 L 0.0 582.0833 L 0.0 582.0833 L 26.458332 582.0833 L 26.458332 582.0833 L 26.458332 555.625 L 52.916664 555.625 L 52.916664 555.625 L 52.916664 529.1666 L 105.83333 529.1666 L 185.20833 529.1666 L 211.66666 502.7083 L 238.12498 502.7083 L 634.99994 423.3333 Q 1058.3333 317.49997 1111.25 317.49997 L 1137.7083 317.49997 L 1243.5416 291.04166 L 1349.3749 291.04166 L 1349.3749 238.12498 Q 1349.3749 185.20833 1481.6666 158.74998 Q 1587.4999 158.74998 1587.4999 132.29166 L 1587.4999 132.29166 L 1613.9583 132.29166 L 1640.4166 158.74998 L 1640.4166 158.74998 L 1666.8749 158.74998 L 1799.1666 132.29166 Q 1931.4583 132.29166 1931.4583 185.20833 Q 1931.4583 211.66666 2037.2915 211.66666 Q 2169.5833 185.20833 2116.6665 158.74998 Q 2063.75 158.74998 2116.6665 132.29166 Q 2169.5833 105.83333 2169.5833 105.83333 L 2169.5833 105.83333 L 2196.0415 105.83333 L 2196.0415 105.83333 L 2196.0415 105.83333 L 2196.0415 105.83333 L 2222.5 105.83333 Q 2222.5 105.83333 2222.5 105.83333 L 2222.5 105.83333 L 2275.4165 105.83333 Q 2354.7915 105.83333 2354.7915 158.74998 L 2354.7915 185.20833 L 2434.1665 158.74998 Q 2539.9998 158.74998 2539.9998 79.37499 Q 2539.9998 0.0 2619.3748 0.0 Q 2698.7498 0.0 2698.7498 0.0 z M 1852.0833 846.6666 L 1772.7083 846.6666 L 1772.7083 846.6666 Q 1746.2499 846.6666 1772.7083 793.74994 Q 1799.1666 740.8333 1746.2499 714.37494 L 1693.3333 687.9166 L 1666.8749 661.4583 Q 1640.4166 661.4583 1640.4166 634.99994 Q 1640.4166 608.5416 1666.8749 608.5416 Q 1693.3333 608.5416 1693.3333 582.0833 Q 1693.3333 555.625 1852.0833 555.625 Q 2037.2915 582.0833 2063.75 582.0833 Q 2090.2083 582.0833 2143.125 529.1666 Q 2169.5833 449.79166 2196.0415 529.1666 Q 2222.5 608.5416 2090.2083 661.4583 Q 1984.3749 687.9166 2063.75 740.8333 Q 2143.125 793.74994 2143.125 820.2083 Q 2143.125 846.6666 2037.2915 846.6666 Q 1931.4583 846.6666 1852.0833 846.6666 z" svg:height="12.964582mm" draw:style-name="style-273" svg:viewBox="0.0 0.0 3915.833 1296.4583" svg:width="39.158333mm" svg:x="95.24999mm" svg:y="153.45833mm"/>
          <draw:path svg:d="M 449.79166 0.0 L 476.24997 0.0 L 476.24997 26.458332 Q 449.79166 26.458332 423.3333 79.37499 Q 370.41666 132.29166 396.87497 158.74998 L 449.79166 211.66666 L 423.3333 211.66666 L 396.87497 211.66666 L 396.87497 238.12498 L 396.87497 264.5833 L 370.41666 264.5833 L 370.41666 291.04166 L 264.5833 291.04166 Q 158.74998 291.04166 105.83333 238.12498 Q 52.916664 238.12498 0.0 158.74998 Q -26.458332 79.37499 26.458332 52.916664 L 79.37499 26.458332 L 238.12498 26.458332 Q 423.3333 26.458332 449.79166 0.0 z" svg:height="2.9104166mm" draw:style-name="style-274" svg:viewBox="0.0 0.0 476.24997 291.04166" svg:width="4.7625mm" svg:x="244.73956mm" svg:y="20.902082mm"/>
          <draw:path svg:d="M 343.9583 26.458332 L 370.41666 0.0 L 370.41666 0.0 L 396.87497 0.0 L 396.87497 52.916664 L 396.87497 79.37499 L 370.41666 79.37499 L 370.41666 105.83333 L 370.41666 105.83333 L 343.9583 105.83333 L 343.9583 105.83333 Q 343.9583 105.83333 317.49997 132.29166 L 291.04166 158.74998 L 264.5833 158.74998 L 264.5833 158.74998 L 264.5833 185.20833 L 238.12498 185.20833 L 238.12498 185.20833 L 238.12498 211.66666 L 291.04166 211.66666 L 317.49997 211.66666 L 343.9583 238.12498 L 343.9583 238.12498 L 343.9583 264.5833 Q 317.49997 317.49997 317.49997 317.49997 L 317.49997 317.49997 L 291.04166 317.49997 Q 264.5833 317.49997 132.29166 343.9583 L 26.458332 343.9583 L 26.458332 343.9583 Q 26.458332 317.49997 0.0 317.49997 Q -26.458332 317.49997 0.0 264.5833 L 26.458332 211.66666 L 79.37499 158.74998 Q 132.29166 105.83333 185.20833 105.83333 Q 264.5833 105.83333 264.5833 79.37499 L 291.04166 79.37499 L 291.04166 79.37499 L 291.04166 52.916664 L 291.04166 52.916664 L 291.04166 52.916664 L 317.49997 52.916664 L 317.49997 52.916664 L 343.9583 26.458332 z" svg:height="3.439583mm" draw:style-name="style-275" svg:viewBox="0.0 0.0 396.87497 343.9583" svg:width="3.9687498mm" svg:x="252.67706mm" svg:y="212.19582mm"/>
          <draw:path svg:d="M 582.0833 26.458332 L 582.0833 0.0 L 634.99994 52.916664 Q 714.37494 105.83333 714.37494 158.74998 Q 740.8333 185.20833 767.2916 211.66666 Q 793.74994 211.66666 820.2083 291.04166 Q 820.2083 396.87497 926.0416 423.3333 Q 1031.875 449.79166 1031.875 476.24997 Q 1031.875 502.7083 978.95825 529.1666 Q 926.0416 555.625 926.0416 634.99994 Q 926.0416 740.8333 952.49994 767.2916 Q 978.95825 767.2916 1005.4166 767.2916 L 1005.4166 793.74994 L 978.95825 793.74994 Q 978.95825 820.2083 978.95825 820.2083 L 1005.4166 820.2083 L 1005.4166 820.2083 Q 1005.4166 820.2083 1031.875 846.6666 L 1031.875 846.6666 L 1031.875 873.12494 L 1031.875 899.5833 L 1031.875 926.0416 L 1031.875 926.0416 L 1031.875 926.0416 L 1031.875 926.0416 L 1031.875 952.49994 L 1031.875 952.49994 L 1005.4166 952.49994 Q 1005.4166 926.0416 926.0416 952.49994 Q 820.2083 952.49994 820.2083 1005.4166 Q 820.2083 1058.3333 767.2916 1058.3333 L 740.8333 1084.7916 L 714.37494 1084.7916 L 687.9166 1084.7916 L 687.9166 1058.3333 L 661.4583 1058.3333 L 661.4583 1111.25 L 661.4583 1164.1666 L 634.99994 1164.1666 L 634.99994 1190.6249 L 634.99994 1190.6249 L 634.99994 1190.6249 L 608.5416 1190.6249 Q 608.5416 1190.6249 582.0833 1217.0833 L 555.625 1243.5416 L 555.625 1243.5416 L 555.625 1243.5416 L 555.625 1269.9999 L 555.625 1269.9999 L 502.7083 1269.9999 L 476.24997 1269.9999 L 476.24997 1243.5416 L 449.79166 1243.5416 L 449.79166 1243.5416 L 449.79166 1243.5416 L 449.79166 1269.9999 L 449.79166 1269.9999 L 449.79166 1269.9999 L 423.3333 1243.5416 L 396.87497 1243.5416 L 343.9583 1243.5416 L 343.9583 1217.0833 Q 343.9583 1190.6249 343.9583 1084.7916 Q 291.04166 1005.4166 185.20833 978.95825 L 52.916664 952.49994 L 52.916664 926.0416 Q 79.37499 873.12494 79.37499 873.12494 Q 79.37499 846.6666 79.37499 820.2083 Q 105.83333 820.2083 79.37499 740.8333 L 26.458332 661.4583 L 26.458332 634.99994 Q 26.458332 608.5416 0.0 608.5416 L 0.0 582.0833 L 79.37499 555.625 Q 185.20833 502.7083 158.74998 449.79166 Q 158.74998 370.41666 211.66666 370.41666 Q 264.5833 370.41666 264.5833 343.9583 L 264.5833 291.04166 L 264.5833 291.04166 L 264.5833 264.5833 L 343.9583 238.12498 Q 449.79166 238.12498 449.79166 185.20833 Q 449.79166 132.29166 502.7083 105.83333 Q 529.1666 105.83333 555.625 79.37499 Q 555.625 26.458332 582.0833 26.458332 z" svg:height="12.699999mm" draw:style-name="style-276" svg:viewBox="0.0 0.0 1031.875 1269.9999" svg:width="10.318749mm" svg:x="225.68958mm" svg:y="21.43125mm"/>
          <draw:path svg:d="M 793.74994 0.0 L 820.2083 0.0 L 793.74994 26.458332 Q 740.8333 52.916664 767.2916 158.74998 Q 793.74994 264.5833 899.5833 370.41666 Q 1005.4166 476.24997 1058.3333 476.24997 L 1084.7916 476.24997 L 1084.7916 502.7083 L 1111.25 502.7083 L 1111.25 502.7083 L 1111.25 529.1666 L 1111.25 529.1666 L 1111.25 529.1666 L 1137.7083 529.1666 L 1137.7083 529.1666 L 1111.25 555.625 Q 1058.3333 582.0833 1031.875 608.5416 Q 1005.4166 634.99994 1005.4166 634.99994 L 952.49994 634.99994 L 952.49994 661.4583 L 952.49994 687.9166 L 978.95825 687.9166 L 1005.4166 687.9166 L 1005.4166 714.37494 L 1005.4166 714.37494 L 952.49994 714.37494 Q 926.0416 687.9166 899.5833 634.99994 Q 899.5833 582.0833 687.9166 634.99994 L 502.7083 687.9166 L 502.7083 687.9166 L 476.24997 687.9166 L 476.24997 661.4583 L 476.24997 634.99994 L 449.79166 634.99994 L 449.79166 634.99994 L 449.79166 661.4583 L 423.3333 661.4583 L 423.3333 661.4583 L 423.3333 634.99994 L 343.9583 634.99994 Q 264.5833 634.99994 211.66666 608.5416 L 158.74998 608.5416 L 105.83333 608.5416 L 26.458332 582.0833 L 26.458332 582.0833 L 0.0 582.0833 L 0.0 582.0833 L 0.0 582.0833 L 0.0 555.625 L 0.0 555.625 L 26.458332 555.625 L 26.458332 529.1666 L 52.916664 529.1666 L 105.83333 529.1666 L 158.74998 502.7083 L 185.20833 476.24997 L 264.5833 449.79166 Q 370.41666 423.3333 423.3333 370.41666 Q 449.79166 317.49997 502.7083 291.04166 Q 582.0833 238.12498 582.0833 185.20833 Q 582.0833 132.29166 555.625 132.29166 Q 529.1666 132.29166 529.1666 105.83333 L 529.1666 79.37499 L 555.625 105.83333 Q 582.0833 105.83333 608.5416 52.916664 Q 608.5416 0.0 687.9166 0.0 Q 767.2916 0.0 793.74994 0.0 z" svg:height="7.1437497mm" draw:style-name="style-277" svg:viewBox="0.0 0.0 1137.7083 714.37494" svg:width="11.377083mm" svg:x="226.48332mm" svg:y="86.254166mm"/>
          <draw:path svg:d="M 79.37499 132.29166 L 26.458332 132.29166 L 26.458332 132.29166 Q 26.458332 105.83333 52.916664 105.83333 Q 79.37499 79.37499 52.916664 52.916664 L 26.458332 52.916664 L 26.458332 26.458332 L 26.458332 26.458332 L 0.0 26.458332 L 0.0 0.0 L 0.0 0.0 L 0.0 0.0 L 158.74998 0.0 Q 343.9583 0.0 343.9583 52.916664 Q 343.9583 132.29166 238.12498 132.29166 Q 105.83333 158.74998 79.37499 132.29166 z" svg:height="1.3229166mm" draw:style-name="style-278" svg:viewBox="0.0 0.0 343.9583 132.29166" svg:width="3.439583mm" svg:x="279.66458mm" svg:y="214.31248mm"/>
          <draw:path svg:d="M 634.99994 0.0 L 661.4583 0.0 L 634.99994 52.916664 Q 634.99994 132.29166 687.9166 132.29166 Q 714.37494 132.29166 714.37494 105.83333 Q 714.37494 79.37499 740.8333 79.37499 L 767.2916 79.37499 L 767.2916 105.83333 L 740.8333 132.29166 L 740.8333 132.29166 L 740.8333 132.29166 L 740.8333 132.29166 Q 740.8333 158.74998 687.9166 158.74998 Q 634.99994 211.66666 370.41666 211.66666 L 105.83333 238.12498 L 105.83333 238.12498 L 105.83333 211.66666 L 52.916664 211.66666 L 0.0 211.66666 L 0.0 185.20833 L 0.0 185.20833 L 26.458332 185.20833 L 26.458332 158.74998 L 26.458332 158.74998 L 52.916664 158.74998 L 52.916664 158.74998 L 52.916664 158.74998 L 52.916664 132.29166 L 52.916664 132.29166 L 79.37499 132.29166 L 79.37499 105.83333 L 105.83333 105.83333 L 158.74998 105.83333 L 370.41666 105.83333 Q 555.625 105.83333 582.0833 52.916664 Q 608.5416 0.0 634.99994 0.0 z" svg:height="2.38125mm" draw:style-name="style-279" svg:viewBox="0.0 0.0 767.2916 238.12498" svg:width="7.6729164mm" svg:x="142.34583mm" svg:y="208.49165mm"/>
          <draw:path svg:d="M 555.625 0.0 L 608.5416 0.0 L 634.99994 52.916664 Q 634.99994 132.29166 661.4583 132.29166 Q 687.9166 132.29166 661.4583 185.20833 Q 634.99994 238.12498 661.4583 264.5833 Q 661.4583 291.04166 793.74994 343.9583 Q 952.49994 370.41666 952.49994 423.3333 Q 978.95825 476.24997 1005.4166 476.24997 Q 1031.875 502.7083 1031.875 502.7083 L 1031.875 502.7083 L 1031.875 529.1666 Q 1031.875 555.625 1058.3333 555.625 Q 1084.7916 555.625 1084.7916 582.0833 Q 1084.7916 608.5416 1031.875 608.5416 L 978.95825 608.5416 L 899.5833 608.5416 Q 846.6666 608.5416 767.2916 687.9166 L 687.9166 767.2916 L 687.9166 714.37494 L 687.9166 687.9166 L 661.4583 714.37494 Q 661.4583 740.8333 634.99994 740.8333 Q 608.5416 740.8333 582.0833 820.2083 Q 555.625 899.5833 476.24997 952.49994 Q 423.3333 978.95825 423.3333 978.95825 Q 423.3333 952.49994 370.41666 926.0416 L 343.9583 926.0416 L 343.9583 926.0416 Q 343.9583 926.0416 396.87497 793.74994 Q 423.3333 661.4583 370.41666 661.4583 Q 291.04166 687.9166 264.5833 767.2916 Q 264.5833 873.12494 238.12498 873.12494 L 211.66666 873.12494 L 211.66666 793.74994 Q 211.66666 714.37494 291.04166 555.625 Q 370.41666 396.87497 317.49997 396.87497 L 291.04166 396.87497 L 291.04166 423.3333 L 264.5833 423.3333 L 264.5833 423.3333 L 264.5833 449.79166 L 238.12498 449.79166 Q 211.66666 449.79166 158.74998 502.7083 L 79.37499 555.625 L 79.37499 555.625 L 52.916664 555.625 L 52.916664 555.625 L 52.916664 555.625 L 52.916664 582.0833 L 52.916664 582.0833 L 52.916664 582.0833 L 52.916664 608.5416 L 26.458332 608.5416 L 0.0 608.5416 L 0.0 582.0833 L 0.0 555.625 L 26.458332 555.625 L 26.458332 555.625 L 26.458332 529.1666 L 52.916664 529.1666 L 52.916664 529.1666 L 52.916664 502.7083 L 52.916664 502.7083 L 52.916664 502.7083 L 79.37499 502.7083 L 79.37499 502.7083 L 79.37499 476.24997 L 105.83333 476.24997 L 105.83333 476.24997 L 105.83333 449.79166 L 105.83333 449.79166 L 105.83333 449.79166 L 132.29166 449.79166 L 132.29166 449.79166 L 132.29166 423.3333 L 158.74998 423.3333 L 158.74998 396.87497 L 158.74998 370.41666 L 132.29166 370.41666 Q 105.83333 396.87497 79.37499 396.87497 Q 52.916664 423.3333 52.916664 423.3333 L 0.0 423.3333 L 0.0 423.3333 L 0.0 396.87497 L 0.0 396.87497 L 0.0 396.87497 L 26.458332 396.87497 L 26.458332 396.87497 L 26.458332 370.41666 L 52.916664 370.41666 L 52.916664 343.9583 Q 52.916664 317.49997 79.37499 317.49997 Q 105.83333 291.04166 79.37499 291.04166 L 52.916664 264.5833 L 26.458332 264.5833 L 26.458332 238.12498 L 26.458332 238.12498 L 26.458332 238.12498 L 52.916664 238.12498 L 79.37499 238.12498 L 79.37499 211.66666 Q 105.83333 211.66666 79.37499 185.20833 L 79.37499 132.29166 L 132.29166 132.29166 Q 185.20833 132.29166 211.66666 105.83333 L 211.66666 105.83333 L 211.66666 105.83333 Q 211.66666 105.83333 238.12498 132.29166 L 238.12498 132.29166 L 291.04166 132.29166 Q 343.9583 132.29166 343.9583 105.83333 L 343.9583 79.37499 L 423.3333 79.37499 Q 529.1666 79.37499 529.1666 52.916664 Q 502.7083 26.458332 555.625 0.0 z" svg:height="9.789583mm" draw:style-name="style-280" svg:viewBox="0.0 0.0 1084.7916 978.95825" svg:width="10.847916mm" svg:x="188.91249mm" svg:y="143.13957mm"/>
          <draw:path svg:d="M 978.95825 264.5833 L 978.95825 264.5833 L 978.95825 291.04166 L 978.95825 317.49997 L 978.95825 317.49997 Q 978.95825 317.49997 978.95825 343.9583 L 1005.4166 343.9583 L 1005.4166 343.9583 Q 1005.4166 370.41666 926.0416 370.41666 Q 873.12494 370.41666 740.8333 396.87497 Q 608.5416 396.87497 634.99994 476.24997 Q 661.4583 529.1666 608.5416 555.625 Q 555.625 582.0833 396.87497 608.5416 L 264.5833 634.99994 L 238.12498 608.5416 Q 185.20833 582.0833 132.29166 555.625 L 79.37499 529.1666 L 26.458332 529.1666 L 0.0 529.1666 L 26.458332 502.7083 L 52.916664 476.24997 L 52.916664 476.24997 L 79.37499 476.24997 L 79.37499 476.24997 L 79.37499 476.24997 L 132.29166 423.3333 Q 158.74998 370.41666 132.29166 370.41666 L 105.83333 370.41666 L 105.83333 343.9583 L 79.37499 343.9583 L 79.37499 264.5833 L 79.37499 211.66666 L 105.83333 211.66666 L 105.83333 211.66666 L 105.83333 185.20833 L 132.29166 185.20833 L 132.29166 185.20833 L 132.29166 158.74998 L 132.29166 158.74998 L 132.29166 158.74998 L 158.74998 158.74998 L 158.74998 158.74998 L 291.04166 185.20833 Q 449.79166 211.66666 449.79166 185.20833 Q 476.24997 158.74998 502.7083 132.29166 Q 529.1666 132.29166 555.625 52.916664 Q 555.625 0.0 661.4583 0.0 Q 767.2916 0.0 793.74994 52.916664 Q 820.2083 105.83333 873.12494 105.83333 Q 926.0416 132.29166 978.95825 185.20833 Q 978.95825 238.12498 978.95825 264.5833 z" svg:height="6.3499994mm" draw:style-name="style-281" svg:viewBox="0.0 0.0 1005.4166 634.99994" svg:width="10.054166mm" svg:x="244.2104mm" svg:y="24.870832mm"/>
          <draw:path svg:d="M 211.66666 105.83333 L 291.04166 0.0 L 291.04166 26.458332 Q 317.49997 52.916664 317.49997 52.916664 L 317.49997 52.916664 L 317.49997 52.916664 Q 317.49997 52.916664 317.49997 79.37499 L 343.9583 79.37499 L 423.3333 52.916664 Q 502.7083 52.916664 502.7083 105.83333 L 502.7083 132.29166 L 476.24997 158.74998 Q 476.24997 185.20833 423.3333 211.66666 Q 370.41666 211.66666 370.41666 264.5833 Q 370.41666 291.04166 370.41666 343.9583 L 370.41666 396.87497 L 370.41666 423.3333 L 370.41666 449.79166 L 396.87497 449.79166 L 396.87497 476.24997 L 423.3333 476.24997 L 423.3333 476.24997 L 423.3333 449.79166 L 423.3333 449.79166 L 449.79166 449.79166 L 449.79166 423.3333 L 502.7083 423.3333 L 555.625 423.3333 L 555.625 423.3333 Q 555.625 423.3333 529.1666 449.79166 L 476.24997 449.79166 L 476.24997 529.1666 L 476.24997 582.0833 L 449.79166 582.0833 L 449.79166 582.0833 L 423.3333 608.5416 L 423.3333 608.5416 L 423.3333 582.0833 Q 423.3333 555.625 396.87497 582.0833 Q 370.41666 582.0833 396.87497 661.4583 Q 423.3333 740.8333 529.1666 740.8333 Q 634.99994 740.8333 661.4583 714.37494 L 687.9166 714.37494 L 687.9166 740.8333 Q 687.9166 767.2916 634.99994 793.74994 Q 582.0833 793.74994 608.5416 846.6666 Q 634.99994 873.12494 661.4583 899.5833 L 661.4583 899.5833 L 634.99994 899.5833 Q 608.5416 899.5833 582.0833 873.12494 Q 529.1666 873.12494 529.1666 899.5833 Q 529.1666 952.49994 476.24997 952.49994 Q 449.79166 952.49994 423.3333 899.5833 Q 423.3333 846.6666 370.41666 873.12494 L 370.41666 899.5833 L 343.9583 899.5833 L 343.9583 899.5833 L 343.9583 926.0416 L 317.49997 926.0416 L 317.49997 978.95825 Q 317.49997 1031.875 317.49997 1111.25 L 317.49997 1217.0833 L 317.49997 1217.0833 L 317.49997 1217.0833 L 317.49997 1269.9999 L 317.49997 1296.4583 L 343.9583 1349.3749 Q 370.41666 1428.7499 317.49997 1428.7499 Q 291.04166 1428.7499 291.04166 1481.6666 Q 264.5833 1508.1249 264.5833 1534.5833 L 264.5833 1561.0416 L 264.5833 1640.4166 L 264.5833 1693.3333 L 264.5833 1693.3333 L 264.5833 1693.3333 L 264.5833 1719.7916 L 238.12498 1719.7916 L 211.66666 1719.7916 L 185.20833 1746.2499 L 158.74998 1746.2499 L 158.74998 1746.2499 L 158.74998 1719.7916 L 158.74998 1719.7916 L 158.74998 1666.8749 L 158.74998 1613.9583 L 158.74998 1587.4999 L 158.74998 1534.5833 L 158.74998 1481.6666 Q 158.74998 1455.2083 158.74998 1111.25 Q 158.74998 767.2916 79.37499 740.8333 Q 0.0 714.37494 0.0 529.1666 Q 0.0 343.9583 0.0 317.49997 L 0.0 264.5833 L 26.458332 264.5833 L 52.916664 264.5833 L 52.916664 264.5833 Q 79.37499 264.5833 105.83333 238.12498 Q 132.29166 211.66666 105.83333 211.66666 Q 105.83333 211.66666 211.66666 105.83333 z" svg:height="17.4625mm" draw:style-name="style-282" svg:viewBox="0.0 0.0 687.9166 1746.2499" svg:width="6.879166mm" svg:x="4.7625mm" svg:y="163.5125mm"/>
          <draw:path svg:d="M 0.0 26.458332 L 0.0 0.0 L 714.37494 26.458332 Q 1428.7499 52.916664 1508.1249 52.916664 L 1613.9583 52.916664 L 1561.0416 79.37499 Q 1508.1249 105.83333 1534.5833 185.20833 Q 1587.4999 264.5833 1640.4166 264.5833 Q 1693.3333 317.49997 1799.1666 317.49997 L 1904.9999 317.49997 L 1904.9999 291.04166 L 1931.4583 291.04166 L 1931.4583 264.5833 L 1931.4583 238.12498 L 1957.9165 238.12498 L 1984.3749 238.12498 L 2010.8333 238.12498 Q 2037.2915 264.5833 2143.125 238.12498 Q 2222.5 211.66666 2196.0415 132.29166 Q 2143.125 52.916664 2143.125 52.916664 L 2143.125 52.916664 L 2248.9583 52.916664 Q 2354.7915 52.916664 2354.7915 52.916664 L 2381.2498 52.916664 L 2381.2498 52.916664 Q 2381.2498 52.916664 2381.2498 105.83333 Q 2407.7083 158.74998 2354.7915 185.20833 Q 2328.3333 211.66666 2301.875 238.12498 L 2301.875 291.04166 L 2381.2498 317.49997 Q 2460.6248 317.49997 2407.7083 370.41666 Q 2407.7083 396.87497 2381.2498 423.3333 L 2381.2498 449.79166 L 2407.7083 423.3333 Q 2460.6248 423.3333 2434.1665 396.87497 Q 2434.1665 370.41666 2460.6248 370.41666 Q 2487.0833 370.41666 2487.0833 396.87497 Q 2487.0833 423.3333 2513.5415 423.3333 Q 2566.4583 449.79166 2566.4583 476.24997 Q 2566.4583 529.1666 2592.9165 529.1666 L 2592.9165 529.1666 L 2592.9165 502.7083 L 2619.3748 502.7083 L 2619.3748 502.7083 L 2619.3748 529.1666 L 2672.2915 529.1666 L 2698.7498 529.1666 L 2698.7498 555.625 L 2672.2915 555.625 L 2672.2915 555.625 L 2672.2915 582.0833 L 2672.2915 582.0833 L 2672.2915 582.0833 L 2645.8333 582.0833 L 2645.8333 582.0833 L 2645.8333 608.5416 L 2619.3748 608.5416 L 2619.3748 661.4583 L 2619.3748 714.37494 L 2592.9165 714.37494 L 2592.9165 740.8333 L 2592.9165 740.8333 L 2566.4583 740.8333 L 2566.4583 740.8333 L 2566.4583 740.8333 L 2513.5415 767.2916 L 2487.0833 767.2916 L 2487.0833 740.8333 L 2460.6248 740.8333 L 2460.6248 740.8333 L 2460.6248 740.8333 L 2460.6248 714.37494 L 2460.6248 687.9166 L 2460.6248 687.9166 Q 2460.6248 661.4583 2460.6248 608.5416 Q 2407.7083 555.625 2354.7915 529.1666 Q 2301.875 529.1666 2275.4165 476.24997 Q 2248.9583 423.3333 2143.125 423.3333 Q 2037.2915 423.3333 2037.2915 476.24997 Q 2010.8333 555.625 1984.3749 555.625 Q 1957.9165 582.0833 1931.4583 608.5416 Q 1931.4583 634.99994 1772.7083 608.5416 L 1640.4166 582.0833 L 1640.4166 582.0833 L 1613.9583 582.0833 L 1613.9583 582.0833 L 1613.9583 582.0833 L 1613.9583 608.5416 L 1613.9583 608.5416 L 1587.4999 608.5416 L 1587.4999 634.99994 L 1587.4999 634.99994 L 1561.0416 634.99994 L 1561.0416 687.9166 L 1561.0416 767.2916 L 1587.4999 767.2916 L 1587.4999 793.74994 L 1613.9583 793.74994 Q 1640.4166 793.74994 1613.9583 846.6666 L 1561.0416 899.5833 L 1561.0416 899.5833 L 1561.0416 899.5833 L 1534.5833 899.5833 L 1534.5833 899.5833 L 1508.1249 926.0416 L 1481.6666 952.49994 L 1508.1249 952.49994 L 1561.0416 952.49994 L 1561.0416 952.49994 Q 1561.0416 952.49994 1428.7499 978.95825 Q 1296.4583 1005.4166 1243.5416 1031.875 L 1164.1666 1058.3333 L 1164.1666 1058.3333 Q 1164.1666 1058.3333 1190.6249 1031.875 Q 1217.0833 1005.4166 1137.7083 1005.4166 Q 1084.7916 952.49994 1031.875 978.95825 Q 1005.4166 1005.4166 899.5833 1005.4166 Q 793.74994 1005.4166 820.2083 978.95825 Q 846.6666 926.0416 767.2916 926.0416 L 661.4583 926.0416 L 661.4583 899.5833 Q 661.4583 899.5833 634.99994 899.5833 L 634.99994 899.5833 L 634.99994 899.5833 L 634.99994 873.12494 L 634.99994 846.6666 Q 608.5416 846.6666 582.0833 846.6666 Q 555.625 820.2083 555.625 740.8333 Q 555.625 661.4583 608.5416 582.0833 Q 608.5416 502.7083 529.1666 476.24997 Q 449.79166 476.24997 449.79166 370.41666 Q 423.3333 291.04166 396.87497 291.04166 Q 370.41666 264.5833 343.9583 238.12498 Q 343.9583 185.20833 264.5833 132.29166 L 211.66666 79.37499 L 211.66666 79.37499 Q 211.66666 52.916664 105.83333 52.916664 L 0.0 26.458332 L 0.0 26.458332 z M 1164.1666 79.37499 Q 1269.9999 79.37499 1269.9999 132.29166 Q 1269.9999 185.20833 1217.0833 185.20833 Q 1164.1666 158.74998 1111.25 132.29166 Q 1084.7916 79.37499 1164.1666 79.37499 z" svg:height="10.583333mm" draw:style-name="style-283" svg:viewBox="0.0 0.0 2698.7498 1058.3333" svg:width="26.9875mm" svg:x="229.39374mm" svg:y="20.637499mm"/>
          <draw:path svg:d="M 846.6666 0.0 L 873.12494 0.0 L 873.12494 79.37499 Q 846.6666 132.29166 873.12494 132.29166 Q 926.0416 158.74998 926.0416 211.66666 L 926.0416 264.5833 L 978.95825 264.5833 L 1005.4166 264.5833 L 1005.4166 264.5833 Q 1005.4166 291.04166 1031.875 291.04166 Q 1031.875 291.04166 1005.4166 370.41666 Q 978.95825 423.3333 952.49994 449.79166 Q 899.5833 502.7083 873.12494 661.4583 Q 873.12494 793.74994 846.6666 767.2916 Q 846.6666 740.8333 767.2916 740.8333 Q 687.9166 740.8333 687.9166 820.2083 L 714.37494 899.5833 L 687.9166 899.5833 L 687.9166 926.0416 L 687.9166 926.0416 L 687.9166 926.0416 L 661.4583 926.0416 L 661.4583 926.0416 L 634.99994 926.0416 Q 608.5416 926.0416 529.1666 873.12494 Q 449.79166 820.2083 423.3333 899.5833 Q 396.87497 952.49994 396.87497 926.0416 Q 370.41666 873.12494 291.04166 873.12494 Q 238.12498 873.12494 238.12498 820.2083 Q 238.12498 767.2916 158.74998 793.74994 L 105.83333 820.2083 L 79.37499 820.2083 L 52.916664 820.2083 L 52.916664 820.2083 L 26.458332 820.2083 L 26.458332 820.2083 L 26.458332 820.2083 L 26.458332 846.6666 L 26.458332 846.6666 L 0.0 846.6666 L 0.0 846.6666 L 0.0 820.2083 L 0.0 767.2916 L 79.37499 740.8333 Q 132.29166 714.37494 211.66666 661.4583 Q 291.04166 582.0833 264.5833 476.24997 Q 238.12498 396.87497 238.12498 370.41666 L 238.12498 370.41666 L 264.5833 370.41666 L 264.5833 343.9583 L 264.5833 343.9583 L 291.04166 343.9583 L 291.04166 343.9583 L 291.04166 343.9583 L 317.49997 343.9583 L 343.9583 343.9583 L 343.9583 343.9583 L 343.9583 343.9583 L 317.49997 317.49997 L 291.04166 291.04166 L 291.04166 291.04166 L 291.04166 291.04166 L 291.04166 264.5833 L 291.04166 264.5833 L 264.5833 264.5833 L 264.5833 238.12498 L 264.5833 238.12498 L 264.5833 238.12498 L 264.5833 211.66666 Q 238.12498 185.20833 238.12498 158.74998 L 238.12498 132.29166 L 238.12498 132.29166 Q 238.12498 132.29166 264.5833 132.29166 L 264.5833 105.83333 L 264.5833 105.83333 Q 291.04166 105.83333 291.04166 79.37499 L 291.04166 79.37499 L 343.9583 79.37499 Q 396.87497 105.83333 396.87497 26.458332 Q 423.3333 -26.458332 555.625 26.458332 Q 661.4583 79.37499 740.8333 79.37499 Q 820.2083 79.37499 820.2083 26.458332 Q 820.2083 0.0 846.6666 0.0 z" svg:height="9.260416mm" draw:style-name="style-284" svg:viewBox="0.0 0.0 1031.875 926.0416" svg:width="10.318749mm" svg:x="184.41457mm" svg:y="24.606249mm"/>
          <draw:path svg:d="M 211.66666 370.41666 L 132.29166 370.41666 L 132.29166 343.9583 L 158.74998 317.49997 L 158.74998 317.49997 L 158.74998 317.49997 L 105.83333 291.04166 L 79.37499 264.5833 L 79.37499 264.5833 L 52.916664 264.5833 L 52.916664 264.5833 L 52.916664 264.5833 L 52.916664 238.12498 L 52.916664 238.12498 L 26.458332 238.12498 L 26.458332 211.66666 L 26.458332 211.66666 L 0.0 211.66666 L 52.916664 132.29166 Q 52.916664 52.916664 105.83333 26.458332 Q 158.74998 0.0 211.66666 0.0 Q 264.5833 0.0 264.5833 52.916664 Q 291.04166 105.83333 343.9583 79.37499 Q 396.87497 79.37499 370.41666 26.458332 Q 370.41666 0.0 423.3333 0.0 Q 476.24997 26.458332 449.79166 185.20833 Q 423.3333 343.9583 343.9583 343.9583 Q 264.5833 370.41666 211.66666 370.41666 z" svg:height="3.7041664mm" draw:style-name="style-285" svg:viewBox="0.0 0.0 449.79166 370.41666" svg:width="4.497916mm" svg:x="259.82083mm" svg:y="55.562496mm"/>
          <draw:path svg:d="M 238.12498 26.458332 L 238.12498 26.458332 L 238.12498 26.458332 L 264.5833 26.458332 L 291.04166 26.458332 L 291.04166 26.458332 L 291.04166 52.916664 Q 291.04166 79.37499 317.49997 132.29166 Q 343.9583 158.74998 343.9583 238.12498 L 343.9583 291.04166 L 291.04166 291.04166 L 238.12498 291.04166 L 185.20833 291.04166 L 105.83333 291.04166 L 79.37499 291.04166 Q 52.916664 291.04166 26.458332 238.12498 L 0.0 211.66666 L 79.37499 105.83333 Q 185.20833 0.0 211.66666 0.0 Q 238.12498 26.458332 238.12498 26.458332 z" svg:height="2.9104166mm" draw:style-name="style-286" svg:viewBox="0.0 0.0 343.9583 291.04166" svg:width="3.439583mm" svg:x="199.7604mm" svg:y="41.53958mm"/>
          <draw:path svg:d="M 873.12494 0.0 L 899.5833 0.0 L 899.5833 52.916664 Q 899.5833 79.37499 952.49994 105.83333 Q 1005.4166 105.83333 1005.4166 105.83333 L 1005.4166 132.29166 L 1058.3333 132.29166 Q 1111.25 132.29166 952.49994 238.12498 Q 820.2083 343.9583 714.37494 343.9583 Q 608.5416 396.87497 634.99994 423.3333 L 634.99994 476.24997 L 634.99994 476.24997 Q 634.99994 476.24997 370.41666 502.7083 L 132.29166 529.1666 L 132.29166 582.0833 L 132.29166 634.99994 L 132.29166 634.99994 Q 105.83333 634.99994 105.83333 608.5416 Q 105.83333 582.0833 79.37499 582.0833 L 52.916664 582.0833 L 52.916664 555.625 L 52.916664 555.625 L 26.458332 555.625 L 26.458332 555.625 L 26.458332 529.1666 L 52.916664 502.7083 L 52.916664 476.24997 L 52.916664 449.79166 L 26.458332 396.87497 L 0.0 370.41666 L 0.0 343.9583 L 0.0 291.04166 L 26.458332 291.04166 L 26.458332 291.04166 L 26.458332 264.5833 L 52.916664 264.5833 L 52.916664 238.12498 L 52.916664 211.66666 L 26.458332 211.66666 L 0.0 211.66666 L 0.0 185.20833 L 0.0 132.29166 L 52.916664 132.29166 L 79.37499 132.29166 L 396.87497 132.29166 Q 714.37494 132.29166 687.9166 132.29166 Q 687.9166 132.29166 767.2916 79.37499 Q 846.6666 26.458332 873.12494 0.0 z" svg:height="6.3499994mm" draw:style-name="style-287" svg:viewBox="0.0 0.0 1058.3333 634.99994" svg:width="10.583333mm" svg:x="117.47499mm" svg:y="126.73541mm"/>
          <draw:path svg:d="M 264.5833 0.0 L 396.87497 0.0 L 396.87497 0.0 L 396.87497 26.458332 L 423.3333 26.458332 Q 449.79166 26.458332 449.79166 52.916664 L 476.24997 52.916664 L 476.24997 52.916664 Q 476.24997 79.37499 502.7083 79.37499 L 502.7083 79.37499 L 502.7083 105.83333 L 502.7083 132.29166 L 502.7083 132.29166 Q 502.7083 132.29166 476.24997 132.29166 L 476.24997 158.74998 L 476.24997 158.74998 Q 449.79166 158.74998 449.79166 158.74998 Q 449.79166 185.20833 264.5833 185.20833 Q 79.37499 185.20833 26.458332 105.83333 L 0.0 52.916664 L 26.458332 52.916664 Q 79.37499 26.458332 79.37499 26.458332 L 79.37499 26.458332 L 105.83333 26.458332 Q 132.29166 26.458332 264.5833 0.0 z" svg:height="1.8520832mm" draw:style-name="style-288" svg:viewBox="0.0 0.0 502.7083 185.20833" svg:width="5.027083mm" svg:x="159.01457mm" svg:y="165.89374mm"/>
          <draw:path svg:d="M 370.41666 158.74998 L 370.41666 185.20833 L 343.9583 185.20833 Q 343.9583 185.20833 291.04166 317.49997 Q 238.12498 423.3333 185.20833 476.24997 L 105.83333 502.7083 L 105.83333 529.1666 L 79.37499 529.1666 L 79.37499 529.1666 L 79.37499 555.625 L 52.916664 555.625 L 26.458332 555.625 L 26.458332 555.625 Q 26.458332 555.625 0.0 502.7083 L 0.0 449.79166 L 0.0 423.3333 Q 26.458332 396.87497 79.37499 370.41666 Q 158.74998 343.9583 158.74998 264.5833 Q 185.20833 185.20833 132.29166 185.20833 Q 79.37499 158.74998 79.37499 211.66666 Q 52.916664 238.12498 26.458332 185.20833 L 0.0 132.29166 L 79.37499 79.37499 Q 132.29166 26.458332 211.66666 0.0 Q 291.04166 0.0 291.04166 26.458332 Q 291.04166 52.916664 370.41666 52.916664 Q 449.79166 52.916664 449.79166 79.37499 Q 449.79166 105.83333 423.3333 132.29166 Q 396.87497 132.29166 370.41666 158.74998 z" svg:height="5.5562496mm" draw:style-name="style-289" svg:viewBox="0.0 0.0 449.79166 555.625" svg:width="4.497916mm" svg:x="262.20206mm" svg:y="69.056244mm"/>
          <draw:path svg:d="M 238.12498 0.0 L 238.12498 0.0 L 264.5833 26.458332 Q 317.49997 26.458332 317.49997 52.916664 Q 343.9583 79.37499 370.41666 79.37499 L 396.87497 79.37499 L 370.41666 132.29166 Q 370.41666 158.74998 370.41666 185.20833 Q 370.41666 238.12498 370.41666 291.04166 Q 370.41666 343.9583 423.3333 343.9583 L 476.24997 343.9583 L 502.7083 396.87497 Q 529.1666 476.24997 529.1666 502.7083 L 529.1666 502.7083 L 502.7083 502.7083 Q 476.24997 502.7083 264.5833 502.7083 L 79.37499 502.7083 L 52.916664 502.7083 L 0.0 502.7083 L 0.0 476.24997 L 0.0 449.79166 L 26.458332 449.79166 L 26.458332 449.79166 L 26.458332 423.3333 L 52.916664 423.3333 L 52.916664 396.87497 Q 52.916664 343.9583 79.37499 343.9583 L 105.83333 370.41666 L 105.83333 370.41666 L 105.83333 396.87497 L 105.83333 396.87497 L 105.83333 396.87497 L 132.29166 396.87497 L 132.29166 396.87497 L 158.74998 396.87497 L 158.74998 396.87497 L 211.66666 396.87497 Q 238.12498 396.87497 211.66666 343.9583 Q 211.66666 264.5833 238.12498 238.12498 Q 264.5833 185.20833 238.12498 105.83333 L 211.66666 26.458332 L 211.66666 26.458332 Q 238.12498 26.458332 238.12498 0.0 z M 264.5833 132.29166 Q 264.5833 132.29166 291.04166 105.83333 Q 317.49997 105.83333 317.49997 132.29166 Q 291.04166 132.29166 264.5833 132.29166 z" svg:height="5.027083mm" draw:style-name="style-290" svg:viewBox="0.0 0.0 529.1666 502.7083" svg:width="5.2916665mm" svg:x="43.92083mm" svg:y="113.50624mm"/>
          <draw:path svg:d="M 26.458332 26.458332 L 26.458332 0.0 L 79.37499 0.0 Q 132.29166 0.0 132.29166 26.458332 Q 132.29166 52.916664 211.66666 26.458332 Q 317.49997 0.0 370.41666 52.916664 Q 396.87497 52.916664 396.87497 79.37499 L 396.87497 79.37499 L 396.87497 105.83333 Q 370.41666 105.83333 370.41666 132.29166 Q 370.41666 158.74998 317.49997 158.74998 Q 291.04166 158.74998 238.12498 211.66666 Q 211.66666 264.5833 105.83333 158.74998 L 0.0 52.916664 L 0.0 52.916664 L 0.0 52.916664 L 26.458332 26.458332 z" svg:height="2.1166666mm" draw:style-name="style-291" svg:viewBox="0.0 0.0 396.87497 211.66666" svg:width="3.9687498mm" svg:x="138.64166mm" svg:y="26.9875mm"/>
          <draw:path svg:d="M 661.4583 26.458332 L 661.4583 0.0 L 714.37494 26.458332 Q 767.2916 26.458332 767.2916 52.916664 Q 767.2916 79.37499 873.12494 105.83333 Q 952.49994 105.83333 978.95825 105.83333 L 1005.4166 105.83333 L 1005.4166 158.74998 L 1005.4166 211.66666 L 978.95825 211.66666 Q 926.0416 211.66666 846.6666 185.20833 Q 767.2916 185.20833 767.2916 211.66666 Q 767.2916 238.12498 608.5416 291.04166 L 423.3333 343.9583 L 396.87497 343.9583 Q 343.9583 317.49997 317.49997 317.49997 Q 291.04166 317.49997 291.04166 291.04166 Q 317.49997 264.5833 185.20833 264.5833 L 79.37499 264.5833 L 52.916664 264.5833 L 26.458332 264.5833 L 26.458332 264.5833 L 26.458332 264.5833 L 0.0 264.5833 L 0.0 264.5833 L 0.0 238.12498 L 0.0 238.12498 L 26.458332 238.12498 L 52.916664 211.66666 L 52.916664 211.66666 L 26.458332 211.66666 L 26.458332 211.66666 L 26.458332 211.66666 L 26.458332 185.20833 L 26.458332 185.20833 L 52.916664 185.20833 L 52.916664 158.74998 L 79.37499 158.74998 L 132.29166 158.74998 L 132.29166 132.29166 L 132.29166 105.83333 L 158.74998 105.83333 L 158.74998 105.83333 L 158.74998 132.29166 L 185.20833 132.29166 L 185.20833 158.74998 Q 185.20833 185.20833 211.66666 158.74998 Q 238.12498 158.74998 264.5833 105.83333 L 264.5833 52.916664 L 343.9583 52.916664 Q 396.87497 52.916664 449.79166 52.916664 L 502.7083 52.916664 L 502.7083 52.916664 L 502.7083 52.916664 L 529.1666 52.916664 L 529.1666 52.916664 L 555.625 52.916664 L 582.0833 52.916664 L 608.5416 52.916664 L 634.99994 52.916664 L 634.99994 26.458332 L 661.4583 26.458332 L 661.4583 26.458332 z" svg:height="3.439583mm" draw:style-name="style-292" svg:viewBox="0.0 0.0 1005.4166 343.9583" svg:width="10.054166mm" svg:x="191.8229mm" svg:y="96.30833mm"/>
          <draw:path svg:d="M 238.12498 0.0 L 264.5833 0.0 L 238.12498 52.916664 Q 211.66666 79.37499 211.66666 105.83333 L 211.66666 158.74998 L 264.5833 158.74998 L 291.04166 158.74998 L 317.49997 158.74998 Q 343.9583 158.74998 370.41666 132.29166 L 423.3333 105.83333 L 423.3333 105.83333 L 423.3333 105.83333 L 449.79166 105.83333 L 449.79166 105.83333 L 476.24997 132.29166 L 502.7083 132.29166 L 502.7083 158.74998 L 476.24997 185.20833 L 476.24997 185.20833 L 476.24997 211.66666 L 476.24997 211.66666 L 476.24997 211.66666 L 449.79166 211.66666 L 449.79166 211.66666 L 370.41666 238.12498 Q 264.5833 264.5833 158.74998 264.5833 L 79.37499 264.5833 L 52.916664 264.5833 L 0.0 264.5833 L 0.0 317.49997 L 0.0 370.41666 L 0.0 370.41666 Q 0.0 370.41666 0.0 291.04166 Q 0.0 211.66666 26.458332 185.20833 L 79.37499 158.74998 L 79.37499 132.29166 L 105.83333 132.29166 L 132.29166 105.83333 Q 185.20833 79.37499 211.66666 52.916664 Q 211.66666 0.0 238.12498 0.0 z" svg:height="3.7041664mm" draw:style-name="style-293" svg:viewBox="0.0 0.0 502.7083 370.41666" svg:width="5.027083mm" svg:x="265.1125mm" svg:y="158.22083mm"/>
          <draw:path svg:d="M 370.41666 0.0 L 396.87497 0.0 L 476.24997 26.458332 Q 555.625 26.458332 476.24997 52.916664 L 370.41666 79.37499 L 370.41666 79.37499 L 370.41666 79.37499 L 370.41666 105.83333 L 370.41666 132.29166 L 370.41666 185.20833 Q 370.41666 211.66666 449.79166 211.66666 Q 529.1666 185.20833 555.625 185.20833 Q 582.0833 132.29166 608.5416 132.29166 L 634.99994 132.29166 L 608.5416 185.20833 Q 582.0833 238.12498 555.625 264.5833 L 555.625 291.04166 L 555.625 291.04166 Q 529.1666 291.04166 529.1666 291.04166 L 529.1666 317.49997 L 529.1666 317.49997 Q 529.1666 317.49997 264.5833 317.49997 L 0.0 317.49997 L 0.0 317.49997 L 0.0 317.49997 L 52.916664 291.04166 Q 79.37499 291.04166 105.83333 291.04166 Q 132.29166 291.04166 132.29166 264.5833 L 132.29166 264.5833 L 158.74998 264.5833 L 158.74998 238.12498 L 158.74998 238.12498 L 158.74998 238.12498 L 185.20833 211.66666 L 211.66666 185.20833 L 211.66666 185.20833 L 211.66666 185.20833 L 158.74998 158.74998 Q 105.83333 158.74998 105.83333 132.29166 L 105.83333 79.37499 L 132.29166 79.37499 L 132.29166 79.37499 L 264.5833 26.458332 Q 370.41666 -26.458332 370.41666 0.0 z" svg:height="3.1749997mm" draw:style-name="style-294" svg:viewBox="0.0 0.0 634.99994 317.49997" svg:width="6.3499994mm" svg:x="86.783325mm" svg:y="207.6979mm"/>
          <draw:path svg:d="M 343.9583 79.37499 L 343.9583 132.29166 L 343.9583 185.20833 L 343.9583 264.5833 L 317.49997 264.5833 L 291.04166 264.5833 L 291.04166 238.12498 L 291.04166 185.20833 L 185.20833 185.20833 L 105.83333 185.20833 L 105.83333 158.74998 Q 79.37499 158.74998 79.37499 158.74998 L 79.37499 132.29166 L 79.37499 132.29166 L 79.37499 132.29166 L 52.916664 132.29166 L 52.916664 132.29166 L 52.916664 105.83333 L 26.458332 105.83333 L 26.458332 105.83333 L 26.458332 79.37499 L 26.458332 79.37499 L 26.458332 79.37499 L 0.0 79.37499 L 0.0 79.37499 L 26.458332 26.458332 Q 26.458332 -26.458332 52.916664 0.0 Q 79.37499 0.0 105.83333 52.916664 Q 132.29166 79.37499 185.20833 105.83333 Q 211.66666 105.83333 238.12498 52.916664 Q 238.12498 26.458332 291.04166 26.458332 Q 343.9583 26.458332 343.9583 79.37499 z" svg:height="2.6458333mm" draw:style-name="style-295" svg:viewBox="0.0 0.0 343.9583 264.5833" svg:width="3.439583mm" svg:x="8.202083mm" svg:y="174.88957mm"/>
          <draw:path svg:d="M 238.12498 105.83333 L 264.5833 0.0 L 264.5833 26.458332 Q 291.04166 52.916664 396.87497 52.916664 Q 502.7083 26.458332 555.625 105.83333 Q 582.0833 158.74998 608.5416 158.74998 L 608.5416 185.20833 L 608.5416 264.5833 L 608.5416 317.49997 L 529.1666 476.24997 Q 476.24997 608.5416 423.3333 661.4583 Q 370.41666 687.9166 343.9583 714.37494 L 317.49997 714.37494 L 317.49997 714.37494 Q 291.04166 740.8333 291.04166 740.8333 L 291.04166 740.8333 L 264.5833 740.8333 Q 238.12498 740.8333 211.66666 793.74994 L 158.74998 793.74994 L 158.74998 820.2083 L 158.74998 820.2083 L 132.29166 820.2083 L 132.29166 846.6666 L 132.29166 846.6666 L 105.83333 846.6666 L 105.83333 846.6666 L 105.83333 846.6666 L 105.83333 873.12494 L 105.83333 873.12494 L 79.37499 873.12494 L 79.37499 899.5833 L 79.37499 899.5833 L 52.916664 899.5833 L 52.916664 926.0416 L 52.916664 952.49994 L 26.458332 952.49994 L 0.0 952.49994 L 0.0 926.0416 L 0.0 899.5833 L 26.458332 899.5833 L 26.458332 899.5833 L 26.458332 873.12494 L 52.916664 873.12494 L 52.916664 873.12494 L 52.916664 846.6666 L 52.916664 846.6666 L 52.916664 846.6666 L 79.37499 846.6666 L 79.37499 846.6666 L 79.37499 820.2083 L 105.83333 820.2083 L 105.83333 793.74994 L 105.83333 767.2916 L 132.29166 740.8333 Q 158.74998 714.37494 158.74998 687.9166 Q 211.66666 661.4583 211.66666 423.3333 Q 211.66666 185.20833 238.12498 105.83333 z" svg:height="9.525mm" draw:style-name="style-296" svg:viewBox="0.0 0.0 608.5416 952.49994" svg:width="6.0854163mm" svg:x="149.22499mm" svg:y="109.53749mm"/>
          <draw:path svg:d="M 52.916664 26.458332 L 52.916664 0.0 L 185.20833 79.37499 Q 291.04166 132.29166 370.41666 238.12498 Q 449.79166 317.49997 449.79166 343.9583 Q 449.79166 396.87497 476.24997 396.87497 L 476.24997 396.87497 L 476.24997 449.79166 L 502.7083 476.24997 L 529.1666 582.0833 Q 555.625 687.9166 555.625 714.37494 L 555.625 767.2916 L 555.625 767.2916 L 555.625 767.2916 L 502.7083 767.2916 L 476.24997 767.2916 L 449.79166 740.8333 L 423.3333 714.37494 L 396.87497 714.37494 L 370.41666 714.37494 L 370.41666 687.9166 L 370.41666 661.4583 L 343.9583 661.4583 L 317.49997 661.4583 L 317.49997 608.5416 Q 291.04166 582.0833 238.12498 476.24997 Q 132.29166 370.41666 185.20833 370.41666 Q 238.12498 370.41666 211.66666 343.9583 Q 185.20833 291.04166 132.29166 238.12498 L 52.916664 211.66666 L 52.916664 211.66666 Q 52.916664 185.20833 26.458332 185.20833 L 0.0 185.20833 L 0.0 158.74998 L 0.0 158.74998 L 0.0 158.74998 L 26.458332 158.74998 L 26.458332 158.74998 L 26.458332 132.29166 L 26.458332 132.29166 L 26.458332 132.29166 L 52.916664 132.29166 L 52.916664 132.29166 L 52.916664 105.83333 L 79.37499 105.83333 L 79.37499 105.83333 L 79.37499 79.37499 L 79.37499 79.37499 L 79.37499 79.37499 L 105.83333 79.37499 Q 105.83333 79.37499 79.37499 52.916664 Q 52.916664 52.916664 52.916664 26.458332 z" svg:height="7.6729164mm" draw:style-name="style-297" svg:viewBox="0.0 0.0 555.625 767.2916" svg:width="5.5562496mm" svg:x="152.1354mm" svg:y="100.806244mm"/>
          <draw:path svg:d="M 291.04166 211.66666 L 291.04166 370.41666 L 158.74998 370.41666 L 26.458332 370.41666 L 26.458332 343.9583 L 26.458332 343.9583 L 0.0 158.74998 Q 0.0 0.0 79.37499 26.458332 Q 185.20833 52.916664 185.20833 26.458332 Q 185.20833 0.0 238.12498 0.0 Q 264.5833 0.0 264.5833 26.458332 Q 291.04166 52.916664 291.04166 211.66666 z" svg:height="3.7041664mm" draw:style-name="style-298" svg:viewBox="0.0 0.0 291.04166 370.41666" svg:width="2.9104166mm" svg:x="142.61041mm" svg:y="200.55415mm"/>
          <draw:path svg:d="M 26.458332 26.458332 L 26.458332 0.0 L 105.83333 52.916664 Q 185.20833 132.29166 185.20833 158.74998 L 185.20833 158.74998 L 158.74998 158.74998 L 132.29166 158.74998 L 132.29166 185.20833 L 132.29166 185.20833 L 132.29166 211.66666 Q 132.29166 238.12498 158.74998 264.5833 Q 158.74998 317.49997 79.37499 291.04166 Q 26.458332 264.5833 26.458332 185.20833 Q 26.458332 105.83333 26.458332 105.83333 L 0.0 79.37499 L 0.0 79.37499 Q 0.0 52.916664 26.458332 26.458332 z" svg:height="2.9104166mm" draw:style-name="style-299" svg:viewBox="0.0 0.0 185.20833 291.04166" svg:width="1.8520832mm" svg:x="197.11458mm" svg:y="125.94166mm"/>
          <draw:path svg:d="M 687.9166 0.0 L 687.9166 0.0 L 714.37494 0.0 L 714.37494 0.0 L 740.8333 26.458332 L 740.8333 26.458332 L 767.2916 79.37499 Q 793.74994 132.29166 793.74994 158.74998 L 793.74994 158.74998 L 740.8333 238.12498 Q 687.9166 317.49997 687.9166 343.9583 L 687.9166 370.41666 L 661.4583 370.41666 L 634.99994 370.41666 L 634.99994 396.87497 L 634.99994 396.87497 L 608.5416 476.24997 Q 582.0833 582.0833 582.0833 608.5416 Q 555.625 634.99994 529.1666 634.99994 L 502.7083 634.99994 L 502.7083 634.99994 Q 502.7083 634.99994 529.1666 608.5416 L 529.1666 582.0833 L 529.1666 582.0833 L 529.1666 555.625 L 529.1666 529.1666 L 529.1666 529.1666 L 529.1666 502.7083 Q 529.1666 476.24997 449.79166 529.1666 Q 370.41666 555.625 291.04166 582.0833 L 211.66666 634.99994 L 211.66666 687.9166 Q 211.66666 714.37494 317.49997 740.8333 Q 396.87497 740.8333 370.41666 793.74994 Q 343.9583 873.12494 370.41666 873.12494 Q 423.3333 899.5833 423.3333 899.5833 L 449.79166 899.5833 L 423.3333 1005.4166 Q 423.3333 1084.7916 396.87497 1084.7916 L 396.87497 1111.25 L 396.87497 1111.25 L 370.41666 1111.25 L 370.41666 1111.25 L 370.41666 1111.25 L 343.9583 1137.7083 L 317.49997 1137.7083 L 317.49997 1164.1666 L 317.49997 1217.0833 L 370.41666 1217.0833 L 396.87497 1217.0833 L 396.87497 1217.0833 L 396.87497 1217.0833 L 370.41666 1243.5416 Q 343.9583 1269.9999 317.49997 1243.5416 L 264.5833 1217.0833 L 264.5833 1217.0833 L 264.5833 1217.0833 L 238.12498 1217.0833 L 238.12498 1217.0833 L 238.12498 1190.6249 L 211.66666 1190.6249 L 211.66666 1190.6249 L 211.66666 1217.0833 L 211.66666 1217.0833 L 211.66666 1217.0833 L 185.20833 1217.0833 L 185.20833 1217.0833 L 185.20833 1243.5416 L 158.74998 1243.5416 L 158.74998 1296.4583 L 158.74998 1349.3749 L 132.29166 1375.8333 L 132.29166 1402.2916 L 105.83333 1402.2916 L 105.83333 1375.8333 L 105.83333 1375.8333 L 105.83333 1375.8333 L 79.37499 1375.8333 L 79.37499 1375.8333 L 79.37499 1349.3749 L 105.83333 1349.3749 L 105.83333 1296.4583 Q 105.83333 1243.5416 158.74998 1217.0833 Q 158.74998 1164.1666 105.83333 1111.25 L 52.916664 1084.7916 L 52.916664 1058.3333 Q 52.916664 1031.875 26.458332 1031.875 L 26.458332 1031.875 L 26.458332 1005.4166 Q 0.0 978.95825 0.0 687.9166 L 0.0 423.3333 L 0.0 370.41666 L 0.0 291.04166 L 79.37499 264.5833 Q 158.74998 264.5833 158.74998 185.20833 Q 185.20833 105.83333 317.49997 105.83333 Q 476.24997 105.83333 582.0833 52.916664 Q 687.9166 0.0 687.9166 0.0 z" svg:height="14.022916mm" draw:style-name="style-300" svg:viewBox="0.0 0.0 793.74994 1402.2916" svg:width="7.9374995mm" svg:x="226.48332mm" svg:y="131.7625mm"/>
          <draw:path svg:d="M 0.0 52.916664 L 0.0 0.0 L 26.458332 26.458332 Q 79.37499 26.458332 185.20833 52.916664 L 291.04166 79.37499 L 291.04166 79.37499 L 291.04166 79.37499 L 291.04166 105.83333 L 291.04166 132.29166 L 291.04166 132.29166 L 291.04166 132.29166 L 291.04166 158.74998 L 291.04166 158.74998 L 264.5833 158.74998 L 264.5833 185.20833 L 264.5833 185.20833 L 238.12498 185.20833 L 238.12498 185.20833 L 238.12498 185.20833 L 238.12498 185.20833 L 211.66666 185.20833 L 211.66666 185.20833 Q 185.20833 185.20833 132.29166 132.29166 L 79.37499 105.83333 L 52.916664 105.83333 Q 26.458332 132.29166 26.458332 132.29166 Q 0.0 132.29166 0.0 52.916664 z" svg:height="1.8520832mm" draw:style-name="style-301" svg:viewBox="0.0 0.0 291.04166 185.20833" svg:width="2.9104166mm" svg:x="65.88125mm" svg:y="175.9479mm"/>
          <draw:path svg:d="M 317.49997 26.458332 Q 502.7083 79.37499 238.12498 79.37499 Q 0.0 79.37499 0.0 52.916664 Q 26.458332 0.0 79.37499 0.0 Q 132.29166 0.0 317.49997 26.458332 z" svg:height="0.7937499mm" draw:style-name="style-302" svg:viewBox="0.0 0.0 317.49997 79.37499" svg:width="3.1749997mm" svg:x="245.7979mm" svg:y="197.37915mm"/>
          <draw:path svg:d="M 0.0 79.37499 L 0.0 0.0 L 26.458332 0.0 L 52.916664 26.458332 L 158.74998 52.916664 Q 238.12498 79.37499 238.12498 79.37499 Q 264.5833 79.37499 264.5833 79.37499 L 264.5833 79.37499 L 264.5833 105.83333 L 291.04166 105.83333 L 291.04166 185.20833 Q 264.5833 238.12498 211.66666 238.12498 L 158.74998 264.5833 L 132.29166 264.5833 L 105.83333 238.12498 L 52.916664 238.12498 Q 26.458332 238.12498 26.458332 185.20833 L 0.0 158.74998 L 0.0 79.37499 z" svg:height="2.6458333mm" draw:style-name="style-303" svg:viewBox="0.0 0.0 291.04166 264.5833" svg:width="2.9104166mm" svg:x="157.69167mm" svg:y="40.481247mm"/>
          <draw:path svg:d="M 79.37499 26.458332 L 79.37499 0.0 L 105.83333 0.0 Q 158.74998 26.458332 185.20833 26.458332 L 211.66666 26.458332 L 211.66666 26.458332 Q 211.66666 26.458332 264.5833 105.83333 Q 291.04166 185.20833 211.66666 211.66666 Q 105.83333 238.12498 79.37499 211.66666 L 52.916664 211.66666 L 0.0 158.74998 Q -26.458332 132.29166 26.458332 79.37499 Q 52.916664 26.458332 79.37499 26.458332 z" svg:height="2.1166666mm" draw:style-name="style-304" svg:viewBox="0.0 0.0 264.5833 211.66666" svg:width="2.6458333mm" svg:x="248.70831mm" svg:y="20.902082mm"/>
          <draw:path svg:d="M 846.6666 264.5833 L 846.6666 264.5833 L 846.6666 264.5833 Q 820.2083 238.12498 793.74994 264.5833 Q 793.74994 264.5833 529.1666 291.04166 Q 317.49997 317.49997 158.74998 291.04166 L 0.0 264.5833 L 0.0 238.12498 Q 0.0 238.12498 0.0 211.66666 L 0.0 185.20833 L 0.0 185.20833 L 0.0 185.20833 L 26.458332 185.20833 L 26.458332 185.20833 L 79.37499 185.20833 Q 105.83333 158.74998 132.29166 158.74998 L 132.29166 132.29166 L 132.29166 132.29166 L 158.74998 132.29166 L 185.20833 158.74998 Q 211.66666 185.20833 343.9583 79.37499 Q 476.24997 -26.458332 502.7083 0.0 Q 529.1666 0.0 476.24997 79.37499 Q 396.87497 132.29166 634.99994 158.74998 Q 846.6666 158.74998 846.6666 211.66666 Q 846.6666 264.5833 846.6666 264.5833 z" svg:height="2.9104166mm" draw:style-name="style-305" svg:viewBox="0.0 0.0 846.6666 291.04166" svg:width="8.466666mm" svg:x="269.875mm" svg:y="207.6979mm"/>
          <draw:path svg:d="M 158.74998 0.0 L 158.74998 0.0 L 396.87497 52.916664 Q 634.99994 105.83333 687.9166 105.83333 L 767.2916 105.83333 L 846.6666 105.83333 Q 899.5833 105.83333 899.5833 132.29166 Q 926.0416 158.74998 952.49994 185.20833 Q 978.95825 185.20833 978.95825 211.66666 L 1005.4166 264.5833 L 1005.4166 291.04166 L 1005.4166 317.49997 L 1031.875 317.49997 L 1031.875 317.49997 L 1031.875 343.9583 L 1058.3333 343.9583 L 1058.3333 370.41666 L 1058.3333 423.3333 L 820.2083 423.3333 L 582.0833 423.3333 L 423.3333 423.3333 Q 238.12498 423.3333 158.74998 370.41666 L 79.37499 343.9583 L 79.37499 317.49997 Q 52.916664 317.49997 52.916664 317.49997 L 52.916664 317.49997 L 52.916664 291.04166 Q 52.916664 264.5833 105.83333 264.5833 Q 132.29166 264.5833 158.74998 238.12498 L 211.66666 211.66666 L 211.66666 211.66666 L 211.66666 211.66666 L 185.20833 211.66666 L 185.20833 211.66666 L 185.20833 185.20833 L 158.74998 185.20833 L 158.74998 185.20833 L 158.74998 158.74998 L 79.37499 158.74998 L 0.0 158.74998 L 0.0 105.83333 Q 0.0 26.458332 79.37499 26.458332 Q 158.74998 0.0 158.74998 0.0 z" svg:height="4.233333mm" draw:style-name="style-306" svg:viewBox="0.0 0.0 1058.3333 423.3333" svg:width="10.583333mm" svg:x="165.09999mm" svg:y="148.69583mm"/>
          <draw:path svg:d="M 52.916664 26.458332 L 52.916664 0.0 L 52.916664 0.0 L 52.916664 0.0 L 79.37499 26.458332 Q 105.83333 79.37499 132.29166 79.37499 L 158.74998 79.37499 L 291.04166 79.37499 Q 423.3333 79.37499 476.24997 79.37499 L 502.7083 79.37499 L 502.7083 79.37499 Q 529.1666 105.83333 529.1666 105.83333 L 529.1666 132.29166 L 661.4583 264.5833 Q 793.74994 396.87497 793.74994 423.3333 L 820.2083 423.3333 L 846.6666 608.5416 Q 846.6666 767.2916 873.12494 820.2083 L 873.12494 846.6666 L 846.6666 873.12494 Q 846.6666 926.0416 820.2083 926.0416 L 820.2083 926.0416 L 820.2083 926.0416 L 793.74994 926.0416 L 793.74994 978.95825 L 793.74994 1005.4166 L 820.2083 1005.4166 L 820.2083 1031.875 L 740.8333 1031.875 L 687.9166 1031.875 L 634.99994 1031.875 Q 608.5416 1031.875 529.1666 1031.875 Q 449.79166 1031.875 423.3333 1111.25 L 370.41666 1190.6249 L 370.41666 1190.6249 L 370.41666 1190.6249 L 343.9583 1164.1666 L 317.49997 1164.1666 L 317.49997 1164.1666 L 317.49997 1137.7083 L 343.9583 1137.7083 L 370.41666 1137.7083 L 370.41666 1111.25 L 370.41666 1084.7916 L 317.49997 1084.7916 L 264.5833 1084.7916 L 264.5833 1058.3333 L 264.5833 1058.3333 L 317.49997 1058.3333 Q 343.9583 1058.3333 343.9583 978.95825 Q 343.9583 899.5833 370.41666 899.5833 Q 396.87497 873.12494 396.87497 846.6666 Q 423.3333 793.74994 370.41666 767.2916 Q 343.9583 767.2916 370.41666 634.99994 Q 370.41666 529.1666 396.87497 529.1666 L 423.3333 529.1666 L 476.24997 555.625 Q 529.1666 555.625 529.1666 555.625 Q 529.1666 555.625 555.625 476.24997 L 582.0833 396.87497 L 582.0833 396.87497 L 582.0833 370.41666 L 555.625 343.9583 L 555.625 317.49997 L 529.1666 317.49997 L 502.7083 291.04166 L 502.7083 291.04166 L 476.24997 291.04166 L 476.24997 291.04166 L 476.24997 291.04166 L 476.24997 264.5833 L 476.24997 264.5833 L 449.79166 264.5833 L 449.79166 238.12498 L 449.79166 238.12498 L 423.3333 238.12498 L 423.3333 238.12498 L 423.3333 238.12498 L 370.41666 211.66666 L 343.9583 185.20833 L 343.9583 185.20833 L 317.49997 185.20833 L 317.49997 238.12498 Q 317.49997 291.04166 317.49997 317.49997 L 317.49997 343.9583 L 317.49997 343.9583 L 317.49997 343.9583 L 317.49997 370.41666 L 317.49997 370.41666 L 291.04166 343.9583 L 264.5833 291.04166 L 264.5833 291.04166 Q 264.5833 291.04166 264.5833 264.5833 L 238.12498 264.5833 L 238.12498 238.12498 Q 211.66666 238.12498 211.66666 238.12498 L 211.66666 238.12498 L 211.66666 238.12498 Q 211.66666 211.66666 185.20833 211.66666 L 185.20833 211.66666 L 158.74998 211.66666 L 158.74998 185.20833 L 158.74998 185.20833 L 158.74998 185.20833 L 132.29166 185.20833 L 132.29166 185.20833 L 132.29166 158.74998 L 105.83333 158.74998 L 105.83333 158.74998 L 105.83333 132.29166 L 79.37499 132.29166 Q 52.916664 132.29166 26.458332 105.83333 L 0.0 79.37499 L 26.458332 79.37499 Q 52.916664 79.37499 52.916664 26.458332 z" svg:height="11.906249mm" draw:style-name="style-307" svg:viewBox="0.0 0.0 873.12494 1190.6249" svg:width="8.73125mm" svg:x="235.47916mm" svg:y="166.42291mm"/>
          <draw:path svg:d="M 52.916664 158.74998 L 0.0 158.74998 L 0.0 79.37499 Q 0.0 0.0 52.916664 0.0 Q 105.83333 0.0 105.83333 79.37499 Q 105.83333 158.74998 52.916664 158.74998 z" svg:height="1.5874999mm" draw:style-name="style-308" svg:viewBox="0.0 0.0 105.83333 158.74998" svg:width="1.0583333mm" svg:x="39.422916mm" svg:y="196.84999mm"/>
          <draw:path svg:d="M 1164.1666 343.9583 L 1164.1666 370.41666 L 1005.4166 714.37494 Q 846.6666 1058.3333 820.2083 1058.3333 Q 820.2083 1084.7916 793.74994 1084.7916 L 793.74994 1084.7916 L 767.2916 1084.7916 Q 740.8333 1058.3333 740.8333 1058.3333 Q 714.37494 1058.3333 714.37494 1111.25 Q 687.9166 1164.1666 449.79166 1164.1666 L 185.20833 1164.1666 L 158.74998 1164.1666 L 132.29166 1164.1666 L 105.83333 1164.1666 L 79.37499 1164.1666 L 79.37499 1164.1666 L 79.37499 1164.1666 L 52.916664 1164.1666 L 52.916664 1164.1666 L 26.458332 1164.1666 L 0.0 1164.1666 L 0.0 1164.1666 L 26.458332 1164.1666 L 26.458332 1164.1666 L 26.458332 1164.1666 L 26.458332 1137.7083 L 26.458332 1137.7083 L 52.916664 1137.7083 L 52.916664 1111.25 L 52.916664 1111.25 L 79.37499 1111.25 L 79.37499 1111.25 L 79.37499 1111.25 L 79.37499 1084.7916 L 79.37499 1084.7916 L 105.83333 1084.7916 L 105.83333 1058.3333 L 105.83333 1058.3333 L 132.29166 1058.3333 L 132.29166 1058.3333 L 132.29166 1058.3333 L 132.29166 1031.875 Q 132.29166 1031.875 158.74998 1005.4166 L 185.20833 952.49994 L 185.20833 952.49994 Q 185.20833 952.49994 211.66666 952.49994 L 211.66666 926.0416 L 211.66666 926.0416 Q 238.12498 926.0416 238.12498 899.5833 L 238.12498 899.5833 L 238.12498 899.5833 Q 238.12498 899.5833 238.12498 846.6666 Q 264.5833 820.2083 291.04166 820.2083 Q 317.49997 820.2083 449.79166 582.0833 L 582.0833 317.49997 L 582.0833 317.49997 Q 608.5416 317.49997 608.5416 317.49997 L 608.5416 291.04166 L 608.5416 291.04166 Q 608.5416 291.04166 634.99994 264.5833 L 634.99994 264.5833 L 687.9166 264.5833 L 740.8333 264.5833 L 740.8333 291.04166 L 740.8333 317.49997 L 767.2916 317.49997 Q 793.74994 317.49997 873.12494 185.20833 Q 952.49994 52.916664 1031.875 26.458332 Q 1137.7083 26.458332 1164.1666 0.0 Q 1217.0833 -26.458332 1190.6249 158.74998 Q 1190.6249 317.49997 1164.1666 343.9583 z" svg:height="11.641666mm" draw:style-name="style-309" svg:viewBox="0.0 0.0 1190.6249 1164.1666" svg:width="11.906249mm" svg:x="137.31874mm" svg:y="122.237495mm"/>
          <draw:path svg:d="M 238.12498 158.74998 L 238.12498 185.20833 L 211.66666 185.20833 Q 211.66666 211.66666 211.66666 211.66666 L 211.66666 211.66666 L 211.66666 211.66666 L 185.20833 211.66666 L 185.20833 238.12498 L 158.74998 238.12498 L 158.74998 238.12498 L 158.74998 264.5833 L 158.74998 264.5833 L 158.74998 264.5833 L 132.29166 264.5833 L 132.29166 264.5833 L 132.29166 291.04166 L 105.83333 291.04166 L 105.83333 291.04166 L 105.83333 317.49997 L 105.83333 317.49997 L 105.83333 317.49997 L 79.37499 317.49997 L 79.37499 317.49997 L 52.916664 343.9583 L 26.458332 343.9583 L 26.458332 291.04166 L 52.916664 238.12498 L 52.916664 211.66666 Q 52.916664 158.74998 79.37499 158.74998 L 79.37499 158.74998 L 79.37499 132.29166 Q 105.83333 132.29166 105.83333 105.83333 Q 105.83333 52.916664 52.916664 52.916664 L 0.0 52.916664 L 0.0 52.916664 L 0.0 26.458332 L 0.0 26.458332 Q 0.0 0.0 0.0 0.0 L 26.458332 0.0 L 52.916664 0.0 Q 52.916664 0.0 105.83333 0.0 Q 158.74998 26.458332 211.66666 79.37499 Q 211.66666 132.29166 238.12498 158.74998 z" svg:height="3.439583mm" draw:style-name="style-310" svg:viewBox="0.0 0.0 238.12498 343.9583" svg:width="2.38125mm" svg:x="210.07916mm" svg:y="163.5125mm"/>
          <draw:path svg:d="M 132.29166 26.458332 L 132.29166 26.458332 L 238.12498 0.0 L 343.9583 0.0 L 343.9583 26.458332 L 343.9583 52.916664 L 317.49997 52.916664 L 317.49997 79.37499 L 317.49997 79.37499 L 291.04166 79.37499 L 291.04166 79.37499 L 291.04166 79.37499 L 291.04166 105.83333 Q 291.04166 105.83333 211.66666 132.29166 L 158.74998 158.74998 L 158.74998 158.74998 Q 132.29166 158.74998 132.29166 185.20833 L 132.29166 185.20833 L 132.29166 185.20833 Q 132.29166 185.20833 79.37499 185.20833 Q 26.458332 211.66666 26.458332 185.20833 L 0.0 132.29166 L 26.458332 132.29166 Q 26.458332 132.29166 26.458332 105.83333 L 26.458332 105.83333 L 26.458332 105.83333 Q 52.916664 79.37499 52.916664 79.37499 L 52.916664 79.37499 L 79.37499 79.37499 Q 79.37499 79.37499 105.83333 52.916664 L 132.29166 26.458332 L 132.29166 26.458332 z" svg:height="1.8520832mm" draw:style-name="style-311" svg:viewBox="0.0 0.0 343.9583 185.20833" svg:width="3.439583mm" svg:x="148.43124mm" svg:y="207.6979mm"/>
          <draw:path svg:d="M 4101.0415 79.37499 L 4127.5 79.37499 L 4127.5 79.37499 Q 4153.958 79.37499 4153.958 52.916664 L 4153.958 52.916664 L 4153.958 52.916664 Q 4153.958 52.916664 4180.4165 52.916664 L 4180.4165 26.458332 L 4206.875 26.458332 Q 4206.875 52.916664 4233.333 52.916664 L 4259.7915 52.916664 L 4259.7915 79.37499 L 4259.7915 79.37499 L 4286.25 79.37499 L 4286.25 105.83333 L 4286.25 105.83333 L 4312.708 105.83333 L 4312.708 105.83333 L 4312.708 105.83333 L 4445.0 158.74998 Q 4577.2915 211.66666 4683.1245 211.66666 Q 4788.958 211.66666 4841.8745 211.66666 Q 4868.333 264.5833 4974.1665 264.5833 Q 5079.9995 264.5833 5132.9165 211.66666 Q 5212.2915 185.20833 5212.2915 158.74998 Q 5212.2915 132.29166 5238.7495 132.29166 Q 5265.208 132.29166 5265.208 158.74998 Q 5265.208 185.20833 5291.6665 211.66666 Q 5318.1245 211.66666 5318.1245 238.12498 Q 5371.0415 264.5833 5344.583 238.12498 Q 5344.583 211.66666 5397.4995 211.66666 Q 5476.8745 238.12498 5476.8745 238.12498 Q 5529.7915 238.12498 5529.7915 211.66666 Q 5529.7915 211.66666 5556.2495 264.5833 Q 5582.708 317.49997 5609.1665 317.49997 Q 5635.6245 343.9583 5635.6245 396.87497 Q 5635.6245 423.3333 5741.458 449.79166 Q 5847.2915 449.79166 5847.2915 502.7083 Q 5873.7495 529.1666 6058.958 529.1666 Q 6270.6245 529.1666 6270.6245 529.1666 L 6270.6245 529.1666 L 6297.083 476.24997 L 6297.083 449.79166 L 6323.5415 449.79166 L 6349.9995 449.79166 L 6349.9995 476.24997 L 6323.5415 529.1666 L 6323.5415 529.1666 L 6323.5415 529.1666 L 6323.5415 555.625 L 6323.5415 555.625 L 6297.083 555.625 Q 6297.083 582.0833 6297.083 608.5416 L 6270.6245 661.4583 L 6297.083 687.9166 L 6297.083 714.37494 L 6297.083 740.8333 L 6297.083 767.2916 L 6323.5415 767.2916 L 6349.9995 767.2916 L 6349.9995 793.74994 L 6376.458 846.6666 L 6376.458 846.6666 L 6376.458 846.6666 L 6376.458 873.12494 L 6376.458 873.12494 L 6429.3745 873.12494 Q 6429.3745 873.12494 6482.2915 899.5833 Q 6535.208 952.49994 6667.4995 952.49994 L 6799.7915 952.49994 L 6799.7915 978.95825 L 6799.7915 978.95825 L 6799.7915 1005.4166 L 6799.7915 1005.4166 L 6799.7915 1005.4166 L 6799.7915 1005.4166 L 6746.8745 1031.875 Q 6667.4995 1058.3333 6614.583 1058.3333 L 6561.6665 1084.7916 L 6561.6665 1111.25 L 6561.6665 1164.1666 L 6588.1245 1164.1666 L 6641.0415 1164.1666 L 6641.0415 1190.6249 L 6641.0415 1190.6249 L 6667.4995 1190.6249 L 6667.4995 1217.0833 L 6667.4995 1217.0833 L 6693.958 1217.0833 L 6693.958 1243.5416 L 6693.958 1269.9999 L 6746.8745 1269.9999 L 6799.7915 1269.9999 L 6799.7915 1269.9999 L 6799.7915 1269.9999 L 6773.333 1296.4583 L 6746.8745 1322.9166 L 6693.958 1322.9166 L 6667.4995 1322.9166 L 6614.583 1322.9166 L 6561.6665 1322.9166 L 6429.3745 1296.4583 Q 6323.5415 1269.9999 6270.6245 1269.9999 Q 6217.708 1269.9999 6217.708 1217.0833 Q 6217.708 1190.6249 6138.333 1217.0833 Q 6058.958 1217.0833 6058.958 1243.5416 Q 6058.958 1269.9999 5767.9165 1269.9999 L 5503.333 1296.4583 L 5423.958 1296.4583 Q 5344.583 1322.9166 5238.7495 1375.8333 Q 5132.9165 1481.6666 5159.3745 1534.5833 Q 5159.3745 1587.4999 5106.458 1613.9583 Q 5027.083 1640.4166 4947.708 1666.8749 Q 4894.7915 1693.3333 4894.7915 1640.4166 Q 4868.333 1613.9583 4788.958 1640.4166 Q 4736.0415 1640.4166 4709.583 1640.4166 Q 4683.1245 1587.4999 4445.0 1640.4166 Q 4206.875 1693.3333 4153.958 1719.7916 Q 4127.5 1772.7083 4101.0415 1772.7083 Q 4048.1248 1772.7083 4048.1248 1825.6249 Q 4021.6665 1878.5416 3995.208 1878.5416 Q 3968.7498 1904.9999 3783.5415 1904.9999 Q 3598.3333 1904.9999 3571.8748 1878.5416 Q 3518.9583 1852.0833 3492.4998 1852.0833 Q 3466.0415 1878.5416 3413.1248 1799.1666 Q 3413.1248 1746.2499 3360.2083 1746.2499 Q 3307.2915 1719.7916 3307.2915 1799.1666 Q 3280.8333 1852.0833 2883.9583 1852.0833 Q 2487.0833 1852.0833 2354.7915 1878.5416 Q 2248.9583 1904.9999 2169.5833 1931.4583 Q 2090.2083 1957.9165 2090.2083 1984.3749 Q 2090.2083 2010.8333 2010.8333 2037.2915 Q 1931.4583 2063.75 1825.6249 2090.2083 Q 1693.3333 2116.6665 1666.8749 2063.75 Q 1613.9583 2063.75 1428.7499 2063.75 Q 1243.5416 2063.75 1190.6249 2169.5833 L 1137.7083 2248.9583 L 1111.25 2248.9583 L 1111.25 2275.4165 L 1084.7916 2275.4165 L 1058.3333 2275.4165 L 1058.3333 2301.875 L 1058.3333 2301.875 L 1031.875 2301.875 L 978.95825 2275.4165 L 952.49994 2275.4165 L 926.0416 2275.4165 L 926.0416 2248.9583 L 926.0416 2222.5 L 926.0416 2222.5 L 926.0416 2196.0415 L 926.0416 2169.5833 L 926.0416 2143.125 L 978.95825 2143.125 L 1005.4166 2143.125 L 1005.4166 2116.6665 L 1031.875 2090.2083 L 1031.875 2063.75 L 1031.875 2063.75 L 1005.4166 2063.75 L 1005.4166 2063.75 L 978.95825 2037.2915 L 952.49994 2010.8333 L 1111.25 1957.9165 Q 1296.4583 1904.9999 1296.4583 1878.5416 Q 1296.4583 1852.0833 1349.3749 1878.5416 Q 1402.2916 1904.9999 1428.7499 1825.6249 Q 1455.2083 1746.2499 1508.1249 1719.7916 L 1534.5833 1719.7916 L 1534.5833 1693.3333 L 1561.0416 1640.4166 L 1561.0416 1587.4999 L 1561.0416 1561.0416 L 1534.5833 1534.5833 L 1508.1249 1508.1249 L 1508.1249 1508.1249 L 1508.1249 1481.6666 L 1508.1249 1481.6666 L 1508.1249 1481.6666 L 1508.1249 1481.6666 Q 1508.1249 1481.6666 1534.5833 1481.6666 L 1534.5833 1481.6666 L 1534.5833 1455.2083 L 1561.0416 1455.2083 L 1561.0416 1428.7499 L 1561.0416 1375.8333 L 1534.5833 1375.8333 L 1508.1249 1375.8333 L 1508.1249 1349.3749 L 1508.1249 1349.3749 L 1481.6666 1349.3749 Q 1481.6666 1375.8333 1349.3749 1349.3749 Q 1190.6249 1322.9166 661.4583 1322.9166 L 158.74998 1322.9166 L 132.29166 1322.9166 L 79.37499 1322.9166 L 52.916664 1322.9166 L 26.458332 1322.9166 L 26.458332 1322.9166 L 26.458332 1296.4583 L 0.0 1296.4583 L 0.0 1269.9999 L 26.458332 1269.9999 L 52.916664 1269.9999 L 52.916664 1243.5416 L 52.916664 1217.0833 L 132.29166 1190.6249 Q 185.20833 1164.1666 211.66666 1164.1666 Q 211.66666 1164.1666 264.5833 1137.7083 L 317.49997 1111.25 L 291.04166 1111.25 Q 238.12498 1111.25 185.20833 1058.3333 L 158.74998 1005.4166 L 158.74998 1005.4166 L 132.29166 1005.4166 L 132.29166 978.95825 L 132.29166 952.49994 L 158.74998 952.49994 L 158.74998 952.49994 L 238.12498 926.0416 Q 343.9583 899.5833 343.9583 846.6666 Q 343.9583 820.2083 449.79166 820.2083 L 529.1666 793.74994 L 502.7083 793.74994 L 449.79166 793.74994 L 396.87497 767.2916 Q 317.49997 740.8333 238.12498 740.8333 L 185.20833 740.8333 L 158.74998 740.8333 L 132.29166 740.8333 L 132.29166 740.8333 L 132.29166 740.8333 L 132.29166 740.8333 L 132.29166 740.8333 L 105.83333 714.37494 L 79.37499 687.9166 L 79.37499 687.9166 L 79.37499 687.9166 L 52.916664 634.99994 L 52.916664 608.5416 L 79.37499 608.5416 L 105.83333 634.99994 L 105.83333 634.99994 L 132.29166 634.99994 L 132.29166 634.99994 L 132.29166 634.99994 L 185.20833 608.5416 L 238.12498 582.0833 L 396.87497 529.1666 Q 529.1666 476.24997 820.2083 476.24997 Q 1084.7916 476.24997 1111.25 502.7083 L 1137.7083 529.1666 L 1137.7083 529.1666 L 1137.7083 529.1666 L 1164.1666 529.1666 L 1164.1666 529.1666 L 1164.1666 502.7083 L 1190.6249 502.7083 L 1190.6249 502.7083 L 1190.6249 529.1666 L 1190.6249 529.1666 L 1190.6249 529.1666 L 1217.0833 529.1666 L 1217.0833 529.1666 L 1269.9999 502.7083 L 1322.9166 476.24997 L 1322.9166 476.24997 L 1349.3749 476.24997 L 1349.3749 476.24997 L 1349.3749 476.24997 L 1296.4583 449.79166 L 1269.9999 423.3333 L 1243.5416 423.3333 L 1190.6249 423.3333 L 1137.7083 423.3333 L 1111.25 423.3333 L 1111.25 423.3333 L 1137.7083 423.3333 L 1137.7083 423.3333 L 1137.7083 423.3333 L 1322.9166 423.3333 Q 1508.1249 423.3333 1613.9583 476.24997 Q 1719.7916 476.24997 2169.5833 370.41666 Q 2619.3748 264.5833 2672.2915 238.12498 Q 2725.2083 211.66666 2751.6665 185.20833 Q 2778.1248 158.74998 2857.4998 105.83333 Q 2936.8748 52.916664 2936.8748 52.916664 Q 2963.3333 52.916664 2989.7915 52.916664 L 3016.2498 52.916664 L 3095.6248 26.458332 L 3174.9998 26.458332 L 3174.9998 52.916664 Q 3201.4583 52.916664 3201.4583 52.916664 L 3201.4583 26.458332 L 3333.7498 0.0 Q 3466.0415 0.0 3545.4165 0.0 Q 3624.7915 0.0 3651.2498 26.458332 Q 3677.7083 52.916664 3624.7915 52.916664 Q 3598.3333 52.916664 3783.5415 52.916664 Q 3995.208 52.916664 4048.1248 79.37499 Q 4101.0415 105.83333 4101.0415 79.37499 z" svg:height="23.01875mm" draw:style-name="style-312" svg:viewBox="0.0 0.0 6799.7915 2301.875" svg:width="67.99791mm" svg:x="78.05208mm" svg:y="7.9374995mm"/>
          <draw:path svg:d="M 317.49997 0.0 L 396.87497 0.0 L 396.87497 0.0 L 396.87497 26.458332 L 370.41666 52.916664 Q 370.41666 52.916664 370.41666 105.83333 Q 423.3333 158.74998 370.41666 158.74998 Q 343.9583 185.20833 370.41666 264.5833 Q 370.41666 317.49997 317.49997 317.49997 L 291.04166 317.49997 L 238.12498 317.49997 Q 185.20833 317.49997 158.74998 264.5833 Q 158.74998 211.66666 105.83333 238.12498 Q 79.37499 264.5833 105.83333 185.20833 Q 105.83333 105.83333 52.916664 105.83333 L 26.458332 105.83333 L 26.458332 79.37499 L 0.0 79.37499 L 0.0 52.916664 L 0.0 26.458332 L 26.458332 26.458332 L 52.916664 26.458332 L 52.916664 52.916664 L 52.916664 79.37499 L 185.20833 52.916664 Q 317.49997 52.916664 291.04166 26.458332 Q 264.5833 0.0 317.49997 0.0 z" svg:height="3.1749997mm" draw:style-name="style-313" svg:viewBox="0.0 0.0 396.87497 317.49997" svg:width="3.9687498mm" svg:x="111.65416mm" svg:y="142.34583mm"/>
          <draw:path svg:d="M 978.95825 79.37499 L 1058.3333 79.37499 L 1058.3333 79.37499 L 1058.3333 79.37499 L 1058.3333 105.83333 L 1058.3333 105.83333 L 1084.7916 105.83333 L 1084.7916 132.29166 L 1058.3333 132.29166 L 1031.875 132.29166 L 1031.875 158.74998 L 1031.875 158.74998 L 978.95825 158.74998 Q 926.0416 132.29166 846.6666 132.29166 Q 793.74994 132.29166 687.9166 132.29166 Q 555.625 132.29166 529.1666 132.29166 Q 476.24997 185.20833 317.49997 185.20833 L 158.74998 211.66666 L 158.74998 238.12498 L 158.74998 264.5833 L 132.29166 264.5833 L 132.29166 291.04166 L 105.83333 291.04166 L 79.37499 291.04166 L 79.37499 291.04166 L 52.916664 264.5833 L 52.916664 264.5833 L 52.916664 238.12498 L 26.458332 238.12498 L 0.0 238.12498 L 0.0 211.66666 L 0.0 211.66666 L 26.458332 211.66666 L 26.458332 185.20833 L 52.916664 185.20833 L 79.37499 185.20833 L 79.37499 158.74998 L 79.37499 158.74998 L 79.37499 158.74998 L 105.83333 158.74998 L 105.83333 105.83333 L 105.83333 52.916664 L 132.29166 52.916664 L 132.29166 26.458332 L 132.29166 26.458332 L 132.29166 26.458332 L 264.5833 0.0 Q 396.87497 -26.458332 634.99994 26.458332 Q 899.5833 79.37499 978.95825 79.37499 z" svg:height="2.9104166mm" draw:style-name="style-314" svg:viewBox="0.0 0.0 1084.7916 291.04166" svg:width="10.847916mm" svg:x="113.77083mm" svg:y="180.18124mm"/>
          <draw:path svg:d="M 687.9166 0.0 L 687.9166 0.0 L 687.9166 52.916664 L 687.9166 79.37499 L 740.8333 79.37499 L 767.2916 105.83333 L 846.6666 158.74998 Q 899.5833 238.12498 1005.4166 343.9583 Q 1058.3333 449.79166 1164.1666 529.1666 Q 1243.5416 582.0833 1243.5416 608.5416 L 1269.9999 608.5416 L 1269.9999 608.5416 L 1269.9999 634.99994 L 1269.9999 634.99994 L 1269.9999 634.99994 L 1296.4583 634.99994 L 1296.4583 634.99994 L 1296.4583 661.4583 L 1322.9166 661.4583 L 1322.9166 661.4583 L 1322.9166 687.9166 L 1349.3749 687.9166 L 1375.8333 687.9166 L 1375.8333 714.37494 L 1375.8333 714.37494 L 1349.3749 714.37494 L 1322.9166 714.37494 L 1322.9166 740.8333 L 1322.9166 767.2916 L 1217.0833 767.2916 Q 1111.25 740.8333 873.12494 740.8333 L 634.99994 714.37494 L 634.99994 740.8333 L 634.99994 767.2916 L 687.9166 767.2916 L 714.37494 767.2916 L 687.9166 793.74994 Q 687.9166 820.2083 687.9166 846.6666 Q 687.9166 873.12494 740.8333 873.12494 L 767.2916 873.12494 L 767.2916 899.5833 L 767.2916 926.0416 L 634.99994 926.0416 Q 476.24997 899.5833 317.49997 899.5833 Q 158.74998 899.5833 132.29166 873.12494 Q 105.83333 846.6666 52.916664 846.6666 L 0.0 846.6666 L 0.0 846.6666 L 0.0 846.6666 L 26.458332 820.2083 L 52.916664 820.2083 L 52.916664 740.8333 Q 79.37499 634.99994 79.37499 529.1666 Q 79.37499 423.3333 185.20833 317.49997 Q 291.04166 264.5833 343.9583 211.66666 Q 370.41666 185.20833 370.41666 158.74998 Q 370.41666 105.83333 529.1666 52.916664 Q 661.4583 0.0 687.9166 0.0 z" svg:height="9.260416mm" draw:style-name="style-315" svg:viewBox="0.0 0.0 1375.8333 926.0416" svg:width="13.758332mm" svg:x="249.23749mm" svg:y="139.17082mm"/>
          <draw:path svg:d="M 529.1666 0.0 L 555.625 0.0 L 555.625 0.0 Q 555.625 26.458332 582.0833 26.458332 L 582.0833 26.458332 L 582.0833 26.458332 Q 582.0833 26.458332 608.5416 79.37499 Q 634.99994 105.83333 582.0833 132.29166 Q 529.1666 158.74998 476.24997 185.20833 Q 423.3333 238.12498 423.3333 291.04166 L 423.3333 370.41666 L 423.3333 423.3333 L 423.3333 476.24997 L 449.79166 476.24997 L 476.24997 476.24997 L 476.24997 502.7083 L 476.24997 529.1666 L 449.79166 529.1666 L 449.79166 529.1666 L 449.79166 502.7083 L 423.3333 502.7083 L 423.3333 502.7083 L 423.3333 502.7083 L 423.3333 529.1666 L 423.3333 529.1666 L 423.3333 529.1666 L 423.3333 529.1666 L 396.87497 502.7083 Q 370.41666 476.24997 370.41666 476.24997 Q 370.41666 449.79166 264.5833 476.24997 L 132.29166 502.7083 L 132.29166 476.24997 L 132.29166 449.79166 L 105.83333 449.79166 L 79.37499 449.79166 L 79.37499 476.24997 L 52.916664 502.7083 L 52.916664 502.7083 L 52.916664 502.7083 L 26.458332 502.7083 L 0.0 502.7083 L 0.0 423.3333 Q 0.0 343.9583 26.458332 343.9583 Q 52.916664 343.9583 52.916664 317.49997 L 52.916664 317.49997 L 105.83333 291.04166 Q 158.74998 291.04166 105.83333 264.5833 Q 79.37499 238.12498 79.37499 211.66666 L 79.37499 211.66666 L 79.37499 211.66666 Q 105.83333 211.66666 79.37499 185.20833 L 79.37499 185.20833 L 105.83333 105.83333 Q 105.83333 26.458332 132.29166 26.458332 L 158.74998 26.458332 L 211.66666 0.0 Q 264.5833 -26.458332 291.04166 26.458332 Q 317.49997 105.83333 423.3333 52.916664 Q 529.1666 -26.458332 529.1666 0.0 z" svg:height="5.2916665mm" draw:style-name="style-316" svg:viewBox="0.0 0.0 608.5416 529.1666" svg:width="6.0854163mm" svg:x="138.11249mm" svg:y="22.489582mm"/>
          <draw:path svg:d="M 846.6666 0.0 L 873.12494 0.0 L 952.49994 317.49997 Q 1005.4166 661.4583 1031.875 687.9166 Q 1058.3333 740.8333 1058.3333 740.8333 L 1084.7916 740.8333 L 1137.7083 793.74994 Q 1164.1666 820.2083 1164.1666 1031.875 Q 1164.1666 1243.5416 1137.7083 1534.5833 Q 1111.25 1799.1666 1111.25 1852.0833 L 1111.25 1904.9999 L 1137.7083 1931.4583 L 1137.7083 1957.9165 L 1111.25 1957.9165 L 1084.7916 1957.9165 L 1084.7916 1931.4583 Q 1058.3333 1904.9999 1058.3333 1931.4583 Q 1058.3333 1957.9165 1005.4166 1931.4583 L 952.49994 1904.9999 L 926.0416 1904.9999 L 926.0416 1904.9999 L 899.5833 1878.5416 L 873.12494 1878.5416 L 899.5833 1984.3749 Q 899.5833 2063.75 846.6666 2116.6665 Q 820.2083 2169.5833 873.12494 2169.5833 Q 926.0416 2143.125 899.5833 2328.3333 Q 846.6666 2487.0833 820.2083 2487.0833 Q 793.74994 2513.5415 767.2916 2645.8333 Q 740.8333 2751.6665 714.37494 2778.1248 Q 687.9166 2804.5833 687.9166 2831.0415 L 687.9166 2857.4998 L 661.4583 2857.4998 Q 634.99994 2857.4998 634.99994 2804.5833 Q 608.5416 2778.1248 582.0833 2778.1248 Q 529.1666 2778.1248 529.1666 2831.0415 Q 529.1666 2883.9583 502.7083 2857.4998 Q 476.24997 2831.0415 476.24997 2857.4998 L 423.3333 2883.9583 L 423.3333 2883.9583 L 423.3333 2910.4165 L 396.87497 2910.4165 L 370.41666 2910.4165 L 370.41666 2963.3333 L 370.41666 2989.7915 L 343.9583 2989.7915 L 343.9583 2989.7915 L 343.9583 2936.8748 L 317.49997 2883.9583 L 317.49997 2804.5833 Q 317.49997 2751.6665 264.5833 2645.8333 L 211.66666 2539.9998 L 211.66666 2487.0833 Q 211.66666 2434.1665 185.20833 2328.3333 Q 185.20833 2248.9583 211.66666 2248.9583 Q 238.12498 2248.9583 238.12498 2222.5 Q 238.12498 2196.0415 211.66666 2196.0415 Q 185.20833 2196.0415 158.74998 2169.5833 Q 158.74998 2116.6665 132.29166 1904.9999 L 105.83333 1693.3333 L 105.83333 1693.3333 Q 105.83333 1666.8749 79.37499 1640.4166 Q 52.916664 1587.4999 52.916664 1613.9583 Q 52.916664 1640.4166 0.0 1481.6666 Q 0.0 1296.4583 26.458332 899.5833 L 52.916664 502.7083 L 52.916664 502.7083 L 52.916664 502.7083 L 79.37499 502.7083 L 79.37499 529.1666 L 79.37499 529.1666 L 105.83333 529.1666 L 105.83333 529.1666 L 105.83333 529.1666 L 105.83333 502.7083 L 105.83333 502.7083 L 132.29166 476.24997 L 158.74998 449.79166 L 158.74998 396.87497 Q 185.20833 370.41666 238.12498 317.49997 Q 264.5833 291.04166 291.04166 211.66666 Q 291.04166 158.74998 317.49997 158.74998 Q 370.41666 185.20833 370.41666 211.66666 Q 370.41666 238.12498 423.3333 185.20833 Q 502.7083 158.74998 529.1666 211.66666 Q 555.625 264.5833 582.0833 264.5833 L 608.5416 264.5833 L 634.99994 211.66666 Q 634.99994 158.74998 661.4583 158.74998 Q 687.9166 158.74998 661.4583 105.83333 Q 634.99994 79.37499 714.37494 79.37499 Q 793.74994 79.37499 793.74994 52.916664 Q 793.74994 26.458332 820.2083 26.458332 Q 846.6666 0.0 846.6666 0.0 z" svg:height="29.897915mm" draw:style-name="style-317" svg:viewBox="0.0 0.0 1164.1666 2989.7915" svg:width="11.641666mm" svg:x="218.54582mm" svg:y="104.774994mm"/>
          <draw:path svg:d="M 767.2916 132.29166 L 793.74994 132.29166 L 793.74994 132.29166 L 820.2083 132.29166 L 899.5833 132.29166 Q 1005.4166 105.83333 1005.4166 132.29166 Q 1005.4166 185.20833 978.95825 211.66666 L 978.95825 238.12498 L 952.49994 238.12498 Q 899.5833 238.12498 846.6666 211.66666 L 767.2916 185.20833 L 767.2916 211.66666 L 767.2916 211.66666 L 687.9166 211.66666 Q 608.5416 211.66666 608.5416 238.12498 Q 634.99994 291.04166 608.5416 370.41666 L 582.0833 449.79166 L 582.0833 449.79166 L 582.0833 449.79166 L 555.625 449.79166 L 555.625 449.79166 L 529.1666 449.79166 L 502.7083 449.79166 L 502.7083 423.3333 L 476.24997 423.3333 L 476.24997 396.87497 Q 476.24997 370.41666 449.79166 396.87497 Q 423.3333 423.3333 423.3333 343.9583 L 423.3333 291.04166 L 423.3333 291.04166 L 423.3333 291.04166 L 396.87497 291.04166 Q 370.41666 291.04166 370.41666 317.49997 Q 370.41666 370.41666 317.49997 370.41666 Q 264.5833 343.9583 185.20833 291.04166 L 105.83333 238.12498 L 79.37499 211.66666 L 52.916664 211.66666 L 52.916664 185.20833 L 52.916664 158.74998 L 26.458332 158.74998 L 26.458332 132.29166 L 26.458332 132.29166 L 0.0 132.29166 L 0.0 132.29166 L 0.0 132.29166 L 52.916664 105.83333 L 132.29166 79.37499 L 132.29166 79.37499 L 132.29166 79.37499 L 132.29166 79.37499 L 132.29166 52.916664 L 132.29166 52.916664 L 158.74998 52.916664 L 158.74998 26.458332 L 158.74998 0.0 L 211.66666 0.0 L 238.12498 26.458332 L 291.04166 0.0 Q 370.41666 -26.458332 370.41666 26.458332 Q 370.41666 79.37499 423.3333 79.37499 Q 502.7083 79.37499 529.1666 132.29166 Q 529.1666 158.74998 555.625 105.83333 Q 582.0833 26.458332 661.4583 79.37499 Q 740.8333 132.29166 767.2916 132.29166 z" svg:height="4.497916mm" draw:style-name="style-318" svg:viewBox="0.0 0.0 1005.4166 449.79166" svg:width="10.054166mm" svg:x="183.09166mm" svg:y="32.543747mm"/>
          <draw:path svg:d="M 158.74998 105.83333 L 211.66666 0.0 L 238.12498 52.916664 Q 238.12498 105.83333 264.5833 79.37499 Q 291.04166 52.916664 343.9583 105.83333 Q 396.87497 132.29166 396.87497 264.5833 Q 396.87497 370.41666 423.3333 370.41666 Q 449.79166 370.41666 476.24997 396.87497 Q 476.24997 423.3333 502.7083 423.3333 Q 555.625 449.79166 555.625 529.1666 Q 555.625 582.0833 555.625 661.4583 Q 555.625 740.8333 555.625 767.2916 L 555.625 793.74994 L 582.0833 793.74994 L 582.0833 793.74994 L 582.0833 820.2083 L 555.625 820.2083 L 555.625 846.6666 Q 555.625 873.12494 582.0833 899.5833 L 582.0833 926.0416 L 555.625 926.0416 L 555.625 899.5833 L 555.625 899.5833 L 555.625 899.5833 L 529.1666 926.0416 L 529.1666 952.49994 L 502.7083 952.49994 L 449.79166 952.49994 L 370.41666 926.0416 Q 291.04166 899.5833 238.12498 952.49994 Q 211.66666 1005.4166 211.66666 1031.875 L 185.20833 1031.875 L 185.20833 1058.3333 L 185.20833 1084.7916 L 158.74998 1084.7916 L 158.74998 1111.25 L 132.29166 1111.25 L 132.29166 1111.25 L 132.29166 1084.7916 L 132.29166 1058.3333 L 132.29166 1005.4166 L 132.29166 978.95825 L 132.29166 899.5833 Q 132.29166 846.6666 79.37499 740.8333 Q 52.916664 634.99994 26.458332 634.99994 Q 0.0 634.99994 0.0 582.0833 L 0.0 529.1666 L 0.0 502.7083 Q 26.458332 476.24997 26.458332 423.3333 L 26.458332 396.87497 L 26.458332 370.41666 L 26.458332 370.41666 L 52.916664 343.9583 L 79.37499 317.49997 L 79.37499 291.04166 L 79.37499 264.5833 L 105.83333 211.66666 Q 132.29166 185.20833 158.74998 105.83333 z" svg:height="11.112499mm" draw:style-name="style-319" svg:viewBox="0.0 0.0 582.0833 1111.25" svg:width="5.820833mm" svg:x="33.072914mm" svg:y="158.22083mm"/>
          <draw:path svg:d="M 396.87497 79.37499 L 396.87497 0.0 L 423.3333 26.458332 Q 423.3333 79.37499 449.79166 79.37499 L 449.79166 79.37499 L 476.24997 158.74998 Q 529.1666 238.12498 661.4583 343.9583 Q 793.74994 423.3333 793.74994 449.79166 L 793.74994 449.79166 L 793.74994 449.79166 Q 767.2916 449.79166 714.37494 476.24997 Q 687.9166 502.7083 608.5416 502.7083 L 555.625 529.1666 L 529.1666 529.1666 Q 529.1666 502.7083 449.79166 502.7083 L 370.41666 502.7083 L 317.49997 529.1666 Q 264.5833 555.625 211.66666 608.5416 L 185.20833 687.9166 L 158.74998 687.9166 L 158.74998 661.4583 L 158.74998 661.4583 L 158.74998 661.4583 L 132.29166 608.5416 L 132.29166 555.625 L 79.37499 555.625 L 26.458332 555.625 L 26.458332 529.1666 L 0.0 529.1666 L 0.0 502.7083 L 0.0 476.24997 L 52.916664 476.24997 L 79.37499 449.79166 L 79.37499 449.79166 Q 105.83333 449.79166 158.74998 423.3333 Q 238.12498 396.87497 264.5833 343.9583 Q 291.04166 317.49997 343.9583 317.49997 Q 396.87497 317.49997 370.41666 238.12498 Q 317.49997 185.20833 370.41666 158.74998 Q 396.87497 132.29166 396.87497 79.37499 z" svg:height="6.879166mm" draw:style-name="style-320" svg:viewBox="0.0 0.0 793.74994 687.9166" svg:width="7.9374995mm" svg:x="188.38332mm" svg:y="162.18958mm"/>
          <draw:path svg:d="M 26.458332 26.458332 L 26.458332 0.0 L 79.37499 0.0 Q 132.29166 0.0 158.74998 26.458332 L 158.74998 26.458332 L 264.5833 52.916664 Q 396.87497 52.916664 396.87497 79.37499 L 396.87497 79.37499 L 396.87497 79.37499 L 396.87497 105.83333 L 370.41666 105.83333 L 343.9583 105.83333 L 370.41666 158.74998 Q 370.41666 185.20833 396.87497 211.66666 Q 423.3333 211.66666 449.79166 238.12498 L 449.79166 264.5833 L 264.5833 264.5833 L 52.916664 264.5833 L 52.916664 264.5833 Q 52.916664 238.12498 26.458332 158.74998 L 0.0 105.83333 L 0.0 52.916664 L 0.0 26.458332 L 26.458332 26.458332 z" svg:height="2.6458333mm" draw:style-name="style-321" svg:viewBox="0.0 0.0 449.79166 264.5833" svg:width="4.497916mm" svg:x="48.68333mm" svg:y="115.8875mm"/>
          <draw:path svg:d="M 238.12498 52.916664 L 238.12498 0.0 L 238.12498 26.458332 Q 238.12498 52.916664 343.9583 52.916664 Q 476.24997 79.37499 502.7083 52.916664 L 529.1666 52.916664 L 529.1666 52.916664 L 555.625 52.916664 L 555.625 52.916664 L 555.625 79.37499 L 714.37494 79.37499 Q 873.12494 79.37499 899.5833 132.29166 Q 926.0416 211.66666 926.0416 291.04166 L 926.0416 343.9583 L 926.0416 343.9583 Q 926.0416 370.41666 846.6666 449.79166 Q 767.2916 555.625 582.0833 555.625 Q 396.87497 555.625 396.87497 529.1666 Q 396.87497 502.7083 264.5833 476.24997 L 158.74998 449.79166 L 79.37499 449.79166 L 0.0 449.79166 L 0.0 423.3333 L 0.0 423.3333 L 0.0 423.3333 L 26.458332 423.3333 L 26.458332 423.3333 L 26.458332 396.87497 L 105.83333 396.87497 Q 185.20833 396.87497 211.66666 370.41666 L 238.12498 343.9583 L 238.12498 343.9583 Q 238.12498 343.9583 264.5833 343.9583 L 264.5833 343.9583 L 238.12498 317.49997 Q 185.20833 291.04166 238.12498 291.04166 Q 264.5833 291.04166 291.04166 238.12498 Q 343.9583 185.20833 291.04166 132.29166 Q 238.12498 105.83333 238.12498 52.916664 z" svg:height="5.5562496mm" draw:style-name="style-322" svg:viewBox="0.0 0.0 926.0416 555.625" svg:width="9.260416mm" svg:x="190.23541mm" svg:y="171.71457mm"/>
          <draw:path svg:d="M 608.5416 0.0 L 926.0416 0.0 L 1137.7083 26.458332 Q 1322.9166 26.458332 1322.9166 52.916664 L 1322.9166 79.37499 L 1005.4166 105.83333 Q 661.4583 132.29166 634.99994 185.20833 Q 608.5416 238.12498 634.99994 238.12498 Q 661.4583 264.5833 634.99994 264.5833 Q 634.99994 291.04166 608.5416 291.04166 L 582.0833 291.04166 L 582.0833 291.04166 Q 555.625 291.04166 555.625 291.04166 L 555.625 317.49997 L 529.1666 317.49997 L 502.7083 291.04166 L 502.7083 291.04166 L 502.7083 291.04166 L 476.24997 291.04166 L 476.24997 291.04166 L 449.79166 291.04166 L 423.3333 291.04166 L 291.04166 291.04166 Q 185.20833 291.04166 185.20833 238.12498 Q 158.74998 211.66666 132.29166 211.66666 L 105.83333 211.66666 L 105.83333 238.12498 L 79.37499 264.5833 L 79.37499 264.5833 L 79.37499 291.04166 L 79.37499 291.04166 L 52.916664 291.04166 L 52.916664 264.5833 L 26.458332 264.5833 L 26.458332 238.12498 L 26.458332 185.20833 L 0.0 158.74998 L 0.0 132.29166 L 26.458332 132.29166 L 26.458332 132.29166 L 26.458332 105.83333 L 26.458332 105.83333 L 0.0 105.83333 L 0.0 79.37499 L 26.458332 79.37499 L 52.916664 79.37499 L 52.916664 52.916664 Q 52.916664 26.458332 158.74998 26.458332 Q 264.5833 26.458332 608.5416 0.0 z" svg:height="3.1749997mm" draw:style-name="style-323" svg:viewBox="0.0 0.0 1322.9166 317.49997" svg:width="13.229166mm" svg:x="45.772915mm" svg:y="195.52707mm"/>
          <draw:path svg:d="M 714.37494 52.916664 L 714.37494 0.0 L 740.8333 0.0 L 740.8333 0.0 L 740.8333 158.74998 Q 740.8333 291.04166 740.8333 370.41666 L 740.8333 476.24997 L 740.8333 476.24997 Q 740.8333 476.24997 714.37494 449.79166 Q 714.37494 423.3333 476.24997 449.79166 L 238.12498 476.24997 L 185.20833 476.24997 Q 132.29166 476.24997 105.83333 423.3333 L 52.916664 396.87497 L 52.916664 370.41666 Q 52.916664 343.9583 0.0 317.49997 Q -26.458332 317.49997 0.0 264.5833 L 26.458332 238.12498 L 26.458332 238.12498 L 52.916664 238.12498 L 52.916664 211.66666 L 52.916664 211.66666 L 264.5833 211.66666 Q 476.24997 211.66666 529.1666 185.20833 Q 555.625 158.74998 582.0833 158.74998 L 608.5416 158.74998 L 661.4583 132.29166 L 714.37494 132.29166 L 714.37494 52.916664 z" svg:height="4.7625mm" draw:style-name="style-324" svg:viewBox="0.0 0.0 740.8333 476.24997" svg:width="7.408333mm" svg:x="267.22916mm" svg:y="159.80832mm"/>
          <draw:path svg:d="M 740.8333 0.0 L 740.8333 0.0 L 767.2916 0.0 L 793.74994 0.0 L 793.74994 0.0 L 793.74994 0.0 L 820.2083 0.0 L 820.2083 0.0 L 820.2083 26.458332 L 793.74994 26.458332 L 767.2916 79.37499 Q 740.8333 105.83333 714.37494 132.29166 L 687.9166 158.74998 L 740.8333 132.29166 Q 793.74994 132.29166 793.74994 158.74998 L 793.74994 158.74998 L 793.74994 158.74998 Q 793.74994 158.74998 793.74994 185.20833 L 820.2083 185.20833 L 820.2083 185.20833 Q 820.2083 211.66666 793.74994 238.12498 Q 793.74994 264.5833 740.8333 264.5833 L 687.9166 264.5833 L 687.9166 264.5833 Q 687.9166 264.5833 317.49997 238.12498 Q -26.458332 211.66666 0.0 211.66666 L 0.0 211.66666 L 0.0 185.20833 L 0.0 185.20833 L 0.0 185.20833 L 26.458332 158.74998 L 26.458332 158.74998 L 52.916664 158.74998 L 52.916664 158.74998 L 52.916664 158.74998 L 317.49997 158.74998 Q 582.0833 105.83333 634.99994 105.83333 Q 661.4583 52.916664 661.4583 52.916664 L 687.9166 52.916664 L 687.9166 52.916664 L 687.9166 52.916664 L 687.9166 26.458332 L 687.9166 26.458332 L 714.37494 26.458332 L 714.37494 0.0 L 714.37494 0.0 L 740.8333 0.0 L 740.8333 0.0 z" svg:height="2.6458333mm" draw:style-name="style-325" svg:viewBox="0.0 0.0 820.2083 264.5833" svg:width="8.202083mm" svg:x="150.81248mm" svg:y="207.9625mm"/>
          <draw:path svg:d="M 899.5833 79.37499 L 899.5833 132.29166 L 899.5833 132.29166 L 899.5833 158.74998 L 899.5833 158.74998 Q 899.5833 158.74998 846.6666 185.20833 Q 793.74994 238.12498 793.74994 291.04166 Q 793.74994 317.49997 846.6666 317.49997 Q 873.12494 317.49997 873.12494 343.9583 Q 873.12494 370.41666 846.6666 370.41666 Q 793.74994 396.87497 661.4583 449.79166 Q 529.1666 502.7083 502.7083 608.5416 Q 476.24997 687.9166 264.5833 687.9166 L 26.458332 661.4583 L 26.458332 687.9166 L 0.0 687.9166 L 0.0 661.4583 L 0.0 634.99994 L 26.458332 608.5416 L 52.916664 582.0833 L 52.916664 582.0833 L 52.916664 555.625 L 52.916664 555.625 L 52.916664 555.625 L 79.37499 555.625 L 79.37499 555.625 L 52.916664 529.1666 L 26.458332 529.1666 L 26.458332 502.7083 L 26.458332 476.24997 L 26.458332 476.24997 L 52.916664 476.24997 L 52.916664 449.79166 L 52.916664 449.79166 L 52.916664 449.79166 L 52.916664 449.79166 L 476.24997 211.66666 Q 846.6666 -26.458332 873.12494 0.0 Q 899.5833 26.458332 899.5833 79.37499 z" svg:height="6.879166mm" draw:style-name="style-326" svg:viewBox="0.0 0.0 899.5833 687.9166" svg:width="8.995832mm" svg:x="266.1708mm" svg:y="34.660416mm"/>
          <draw:path svg:d="M 0.0 79.37499 L 0.0 0.0 L 26.458332 0.0 L 52.916664 26.458332 L 52.916664 26.458332 L 79.37499 26.458332 L 79.37499 26.458332 L 79.37499 26.458332 L 158.74998 52.916664 Q 238.12498 52.916664 238.12498 105.83333 Q 238.12498 158.74998 211.66666 185.20833 L 211.66666 211.66666 L 185.20833 211.66666 L 158.74998 211.66666 L 132.29166 211.66666 Q 132.29166 185.20833 105.83333 185.20833 L 79.37499 185.20833 L 26.458332 185.20833 Q 0.0 185.20833 0.0 79.37499 z" svg:height="2.1166666mm" draw:style-name="style-327" svg:viewBox="0.0 0.0 238.12498 211.66666" svg:width="2.38125mm" svg:x="147.90207mm" svg:y="219.86874mm"/>
          <draw:path svg:d="M 449.79166 0.0 L 449.79166 0.0 L 502.7083 26.458332 Q 555.625 26.458332 555.625 132.29166 Q 555.625 238.12498 555.625 291.04166 Q 555.625 317.49997 608.5416 317.49997 Q 634.99994 343.9583 687.9166 343.9583 L 740.8333 343.9583 L 767.2916 370.41666 L 820.2083 370.41666 L 820.2083 396.87497 L 820.2083 423.3333 L 793.74994 423.3333 L 793.74994 449.79166 L 820.2083 449.79166 L 846.6666 449.79166 L 846.6666 449.79166 L 846.6666 476.24997 L 820.2083 476.24997 Q 820.2083 502.7083 608.5416 476.24997 L 370.41666 449.79166 L 343.9583 449.79166 L 317.49997 449.79166 L 291.04166 449.79166 Q 291.04166 449.79166 238.12498 423.3333 L 158.74998 396.87497 L 158.74998 396.87497 L 158.74998 396.87497 L 211.66666 370.41666 L 264.5833 343.9583 L 238.12498 343.9583 L 211.66666 343.9583 L 132.29166 317.49997 L 79.37499 291.04166 L 26.458332 291.04166 L 0.0 291.04166 L 0.0 264.5833 L 0.0 238.12498 L 26.458332 238.12498 L 79.37499 238.12498 L 79.37499 185.20833 L 79.37499 158.74998 L 52.916664 158.74998 L 52.916664 132.29166 L 52.916664 132.29166 L 26.458332 132.29166 L 26.458332 105.83333 L 26.458332 79.37499 L 52.916664 79.37499 L 79.37499 79.37499 L 79.37499 105.83333 L 79.37499 132.29166 L 132.29166 132.29166 Q 158.74998 132.29166 185.20833 105.83333 L 238.12498 105.83333 L 291.04166 105.83333 Q 370.41666 79.37499 396.87497 52.916664 Q 396.87497 26.458332 423.3333 26.458332 Q 449.79166 26.458332 449.79166 0.0 z" svg:height="4.7625mm" draw:style-name="style-328" svg:viewBox="0.0 0.0 846.6666 476.24997" svg:width="8.466666mm" svg:x="152.1354mm" svg:y="150.54791mm"/>
          <draw:path svg:d="M 582.0833 26.458332 L 582.0833 0.0 L 608.5416 0.0 L 608.5416 0.0 L 687.9166 0.0 Q 793.74994 26.458332 793.74994 105.83333 Q 793.74994 158.74998 873.12494 158.74998 Q 952.49994 132.29166 978.95825 132.29166 Q 1031.875 158.74998 1058.3333 158.74998 Q 1111.25 185.20833 1111.25 211.66666 Q 1111.25 238.12498 1164.1666 264.5833 Q 1217.0833 264.5833 1217.0833 264.5833 L 1217.0833 291.04166 L 1190.6249 291.04166 L 1164.1666 291.04166 L 1164.1666 291.04166 Q 1137.7083 264.5833 1111.25 291.04166 L 1111.25 291.04166 L 1111.25 291.04166 Q 1084.7916 317.49997 1058.3333 317.49997 Q 1058.3333 317.49997 1084.7916 449.79166 Q 1111.25 555.625 1058.3333 555.625 Q 1005.4166 582.0833 978.95825 608.5416 L 952.49994 634.99994 L 899.5833 634.99994 Q 846.6666 634.99994 846.6666 661.4583 Q 846.6666 661.4583 820.2083 740.8333 L 820.2083 820.2083 L 793.74994 820.2083 Q 767.2916 793.74994 740.8333 793.74994 L 687.9166 793.74994 L 687.9166 820.2083 L 687.9166 820.2083 L 661.4583 820.2083 L 661.4583 793.74994 L 582.0833 793.74994 L 502.7083 793.74994 L 502.7083 820.2083 L 502.7083 820.2083 L 476.24997 820.2083 Q 449.79166 846.6666 423.3333 873.12494 L 423.3333 899.5833 L 396.87497 899.5833 L 370.41666 899.5833 L 370.41666 873.12494 Q 370.41666 846.6666 370.41666 767.2916 L 370.41666 687.9166 L 370.41666 714.37494 Q 370.41666 740.8333 291.04166 740.8333 Q 211.66666 740.8333 158.74998 634.99994 L 52.916664 555.625 L 52.916664 529.1666 L 52.916664 476.24997 L 26.458332 476.24997 L 0.0 476.24997 L 0.0 449.79166 L 0.0 449.79166 L 26.458332 423.3333 L 26.458332 396.87497 L 26.458332 370.41666 L 52.916664 317.49997 L 52.916664 317.49997 L 52.916664 317.49997 L 79.37499 291.04166 L 105.83333 264.5833 L 105.83333 264.5833 L 105.83333 264.5833 L 264.5833 264.5833 Q 423.3333 238.12498 449.79166 264.5833 Q 476.24997 317.49997 476.24997 264.5833 Q 502.7083 211.66666 529.1666 211.66666 Q 555.625 211.66666 634.99994 211.66666 L 687.9166 211.66666 L 687.9166 211.66666 L 687.9166 211.66666 L 714.37494 211.66666 L 714.37494 211.66666 L 714.37494 185.20833 L 740.8333 185.20833 L 740.8333 185.20833 L 740.8333 158.74998 L 740.8333 158.74998 L 740.8333 158.74998 L 740.8333 158.74998 L 740.8333 132.29166 L 740.8333 132.29166 L 740.8333 105.83333 L 740.8333 105.83333 L 740.8333 105.83333 L 714.37494 79.37499 L 687.9166 52.916664 L 687.9166 52.916664 L 687.9166 52.916664 L 687.9166 26.458332 L 687.9166 26.458332 L 661.4583 52.916664 Q 661.4583 79.37499 582.0833 52.916664 L 502.7083 52.916664 L 529.1666 52.916664 L 582.0833 52.916664 L 582.0833 26.458332 z M 740.8333 687.9166 Q 740.8333 687.9166 740.8333 661.4583 Q 740.8333 661.4583 740.8333 687.9166 Q 740.8333 687.9166 740.8333 687.9166 z" svg:height="8.995832mm" draw:style-name="style-329" svg:viewBox="0.0 0.0 1217.0833 899.5833" svg:width="12.170833mm" svg:x="158.22083mm" svg:y="25.399998mm"/>
          <draw:path svg:d="M 158.74998 0.0 L 211.66666 0.0 L 211.66666 0.0 L 211.66666 0.0 L 211.66666 26.458332 L 211.66666 26.458332 L 238.12498 26.458332 L 238.12498 52.916664 L 264.5833 52.916664 L 317.49997 52.916664 L 317.49997 79.37499 L 317.49997 79.37499 L 343.9583 79.37499 L 343.9583 105.83333 L 370.41666 105.83333 Q 396.87497 105.83333 396.87497 132.29166 L 396.87497 132.29166 L 396.87497 158.74998 Q 396.87497 158.74998 396.87497 185.20833 Q 423.3333 185.20833 423.3333 211.66666 L 423.3333 211.66666 L 423.3333 238.12498 Q 423.3333 264.5833 449.79166 264.5833 L 449.79166 291.04166 L 423.3333 291.04166 Q 423.3333 317.49997 423.3333 317.49997 L 423.3333 317.49997 L 423.3333 343.9583 L 423.3333 370.41666 L 423.3333 370.41666 Q 423.3333 370.41666 396.87497 317.49997 Q 370.41666 291.04166 291.04166 291.04166 Q 211.66666 317.49997 158.74998 317.49997 Q 105.83333 343.9583 52.916664 264.5833 L 0.0 211.66666 L 0.0 185.20833 L 0.0 158.74998 L 26.458332 158.74998 L 26.458332 158.74998 L 79.37499 132.29166 Q 158.74998 105.83333 158.74998 79.37499 Q 185.20833 52.916664 158.74998 26.458332 Q 132.29166 0.0 158.74998 0.0 z" svg:height="3.7041664mm" draw:style-name="style-330" svg:viewBox="0.0 0.0 449.79166 370.41666" svg:width="4.497916mm" svg:x="130.70416mm" svg:y="21.166666mm"/>
          <draw:path svg:d="M 105.83333 0.0 L 185.20833 0.0 L 211.66666 26.458332 Q 211.66666 52.916664 185.20833 52.916664 Q 158.74998 52.916664 158.74998 79.37499 Q 132.29166 105.83333 132.29166 132.29166 L 132.29166 132.29166 L 52.916664 132.29166 Q 0.0 132.29166 0.0 52.916664 Q 0.0 0.0 105.83333 0.0 z" svg:height="1.3229166mm" draw:style-name="style-331" svg:viewBox="0.0 0.0 211.66666 132.29166" svg:width="2.1166666mm" svg:x="145.52083mm" svg:y="83.07916mm"/>
          <draw:path svg:d="M 158.74998 26.458332 L 211.66666 0.0 L 185.20833 26.458332 Q 185.20833 52.916664 291.04166 79.37499 Q 370.41666 79.37499 396.87497 52.916664 Q 396.87497 52.916664 449.79166 26.458332 Q 502.7083 0.0 529.1666 52.916664 Q 555.625 132.29166 555.625 158.74998 L 555.625 158.74998 L 555.625 211.66666 Q 529.1666 291.04166 502.7083 291.04166 Q 476.24997 291.04166 476.24997 317.49997 Q 476.24997 343.9583 396.87497 343.9583 Q 291.04166 343.9583 291.04166 370.41666 Q 291.04166 396.87497 238.12498 396.87497 L 185.20833 396.87497 L 185.20833 370.41666 Q 185.20833 370.41666 158.74998 317.49997 Q 132.29166 264.5833 79.37499 264.5833 L 52.916664 291.04166 L 52.916664 291.04166 Q 52.916664 317.49997 26.458332 317.49997 L 26.458332 317.49997 L 26.458332 317.49997 L 0.0 317.49997 L 0.0 291.04166 L 0.0 264.5833 L 26.458332 264.5833 Q 52.916664 264.5833 79.37499 211.66666 L 105.83333 158.74998 L 132.29166 158.74998 Q 158.74998 158.74998 132.29166 132.29166 Q 105.83333 132.29166 105.83333 105.83333 Q 132.29166 52.916664 158.74998 26.458332 z M 396.87497 238.12498 Q 449.79166 211.66666 449.79166 264.5833 Q 449.79166 264.5833 343.9583 291.04166 Q 264.5833 317.49997 291.04166 264.5833 Q 317.49997 264.5833 396.87497 238.12498 z" svg:height="3.9687498mm" draw:style-name="style-332" svg:viewBox="0.0 0.0 555.625 396.87497" svg:width="5.5562496mm" svg:x="74.87708mm" svg:y="169.86249mm"/>
          <draw:path svg:d="M 158.74998 0.0 L 291.04166 0.0 L 291.04166 26.458332 Q 291.04166 52.916664 370.41666 52.916664 Q 423.3333 79.37499 423.3333 52.916664 Q 449.79166 0.0 476.24997 26.458332 Q 529.1666 52.916664 529.1666 52.916664 L 555.625 52.916664 L 555.625 79.37499 L 582.0833 105.83333 L 582.0833 105.83333 L 582.0833 105.83333 L 582.0833 132.29166 L 582.0833 132.29166 L 608.5416 132.29166 L 608.5416 158.74998 L 608.5416 158.74998 L 634.99994 158.74998 L 634.99994 158.74998 L 634.99994 158.74998 L 634.99994 132.29166 L 634.99994 132.29166 L 661.4583 79.37499 Q 687.9166 52.916664 846.6666 52.916664 Q 1031.875 52.916664 1084.7916 105.83333 Q 1164.1666 132.29166 1164.1666 291.04166 Q 1217.0833 449.79166 1137.7083 634.99994 Q 1058.3333 793.74994 1031.875 793.74994 Q 1005.4166 793.74994 978.95825 820.2083 Q 952.49994 846.6666 926.0416 846.6666 L 899.5833 846.6666 L 846.6666 846.6666 Q 793.74994 846.6666 661.4583 820.2083 Q 529.1666 793.74994 529.1666 767.2916 Q 529.1666 740.8333 396.87497 740.8333 Q 264.5833 740.8333 158.74998 687.9166 L 79.37499 634.99994 L 79.37499 634.99994 Q 52.916664 608.5416 52.916664 608.5416 L 52.916664 608.5416 L 52.916664 582.0833 Q 52.916664 582.0833 26.458332 582.0833 L 26.458332 582.0833 L 26.458332 582.0833 Q 0.0 555.625 0.0 317.49997 Q 0.0 52.916664 26.458332 52.916664 Q 52.916664 26.458332 52.916664 0.0 Q 52.916664 -26.458332 158.74998 0.0 z" svg:height="8.466666mm" draw:style-name="style-333" svg:viewBox="0.0 0.0 1164.1666 846.6666" svg:width="11.641666mm" svg:x="198.43748mm" svg:y="150.81248mm"/>
          <draw:path svg:d="M 0.0 26.458332 L 26.458332 0.0 L 132.29166 26.458332 Q 238.12498 79.37499 291.04166 105.83333 Q 317.49997 132.29166 317.49997 132.29166 L 317.49997 132.29166 L 291.04166 132.29166 L 291.04166 132.29166 L 291.04166 158.74998 L 291.04166 158.74998 L 317.49997 158.74998 L 317.49997 185.20833 L 317.49997 185.20833 L 343.9583 185.20833 L 343.9583 185.20833 L 343.9583 185.20833 L 396.87497 264.5833 Q 449.79166 343.9583 370.41666 423.3333 Q 317.49997 502.7083 291.04166 529.1666 Q 264.5833 529.1666 291.04166 555.625 Q 291.04166 555.625 317.49997 582.0833 Q 343.9583 582.0833 343.9583 608.5416 L 343.9583 634.99994 L 343.9583 661.4583 Q 343.9583 687.9166 343.9583 714.37494 L 343.9583 767.2916 L 343.9583 767.2916 L 317.49997 767.2916 L 238.12498 793.74994 L 158.74998 820.2083 L 158.74998 820.2083 L 132.29166 820.2083 L 132.29166 820.2083 L 132.29166 820.2083 L 132.29166 820.2083 L 132.29166 793.74994 L 105.83333 793.74994 L 105.83333 793.74994 L 105.83333 740.8333 L 79.37499 687.9166 L 79.37499 687.9166 L 79.37499 661.4583 L 79.37499 661.4583 Q 79.37499 661.4583 79.37499 555.625 Q 79.37499 449.79166 26.458332 264.5833 Q -26.458332 79.37499 0.0 26.458332 z" svg:height="8.202083mm" draw:style-name="style-334" svg:viewBox="0.0 0.0 396.87497 820.2083" svg:width="3.9687498mm" svg:x="247.91457mm" svg:y="92.33958mm"/>
          <draw:path svg:d="M 767.2916 476.24997 L 846.6666 476.24997 L 846.6666 476.24997 L 873.12494 476.24997 L 873.12494 476.24997 L 873.12494 502.7083 L 926.0416 502.7083 L 952.49994 502.7083 L 1058.3333 555.625 Q 1164.1666 608.5416 1190.6249 608.5416 Q 1190.6249 608.5416 1217.0833 634.99994 Q 1217.0833 661.4583 1269.9999 661.4583 Q 1322.9166 608.5416 1349.3749 634.99994 Q 1375.8333 661.4583 1455.2083 661.4583 L 1508.1249 661.4583 L 1534.5833 634.99994 L 1561.0416 634.99994 L 1561.0416 555.625 Q 1561.0416 502.7083 1534.5833 476.24997 L 1508.1249 449.79166 L 1508.1249 449.79166 L 1508.1249 449.79166 L 1481.6666 423.3333 L 1481.6666 396.87497 L 1508.1249 396.87497 L 1534.5833 396.87497 L 1534.5833 423.3333 L 1534.5833 449.79166 L 1561.0416 449.79166 L 1587.4999 449.79166 L 1613.9583 476.24997 L 1640.4166 502.7083 L 1719.7916 502.7083 L 1772.7083 502.7083 L 1772.7083 476.24997 L 1772.7083 476.24997 L 1799.1666 476.24997 L 1799.1666 449.79166 L 1825.6249 449.79166 L 1825.6249 449.79166 L 1825.6249 476.24997 L 1825.6249 502.7083 L 1772.7083 529.1666 Q 1772.7083 555.625 1772.7083 608.5416 Q 1825.6249 687.9166 1799.1666 714.37494 L 1799.1666 740.8333 L 1772.7083 740.8333 Q 1772.7083 767.2916 1772.7083 767.2916 L 1799.1666 767.2916 L 1799.1666 820.2083 Q 1772.7083 873.12494 1772.7083 873.12494 Q 1772.7083 899.5833 1719.7916 899.5833 Q 1666.8749 899.5833 1640.4166 1031.875 Q 1613.9583 1164.1666 1561.0416 1164.1666 L 1534.5833 1190.6249 L 1534.5833 1190.6249 L 1508.1249 1190.6249 L 1508.1249 1190.6249 L 1508.1249 1190.6249 L 1481.6666 1217.0833 L 1455.2083 1217.0833 L 1455.2083 1243.5416 L 1455.2083 1296.4583 L 1455.2083 1296.4583 Q 1455.2083 1296.4583 1296.4583 1349.3749 L 1137.7083 1349.3749 L 1084.7916 1375.8333 L 1005.4166 1402.2916 L 1005.4166 1402.2916 L 1005.4166 1402.2916 L 873.12494 1402.2916 Q 714.37494 1402.2916 608.5416 1402.2916 L 502.7083 1402.2916 L 502.7083 1375.8333 L 502.7083 1375.8333 L 476.24997 1375.8333 L 476.24997 1402.2916 L 449.79166 1402.2916 L 423.3333 1402.2916 L 423.3333 1375.8333 Q 423.3333 1349.3749 476.24997 1349.3749 Q 502.7083 1322.9166 529.1666 1322.9166 L 529.1666 1296.4583 L 502.7083 1296.4583 L 476.24997 1296.4583 L 476.24997 1269.9999 L 449.79166 1269.9999 L 449.79166 1269.9999 L 449.79166 1243.5416 L 238.12498 1243.5416 L 52.916664 1243.5416 L 52.916664 1243.5416 L 26.458332 1217.0833 L 26.458332 1217.0833 L 26.458332 1217.0833 L 26.458332 1137.7083 Q 26.458332 1084.7916 52.916664 820.2083 Q 79.37499 529.1666 79.37499 317.49997 Q 79.37499 105.83333 52.916664 79.37499 L 0.0 26.458332 L 52.916664 0.0 Q 105.83333 -26.458332 132.29166 52.916664 Q 185.20833 132.29166 238.12498 132.29166 Q 291.04166 132.29166 264.5833 185.20833 Q 238.12498 238.12498 291.04166 291.04166 Q 317.49997 343.9583 502.7083 396.87497 Q 661.4583 449.79166 661.4583 449.79166 Q 687.9166 449.79166 767.2916 476.24997 z" svg:height="14.022916mm" draw:style-name="style-335" svg:viewBox="0.0 0.0 1825.6249 1402.2916" svg:width="18.256248mm" svg:x="229.39374mm" svg:y="111.91875mm"/>
          <draw:path svg:d="M 476.24997 26.458332 L 608.5416 26.458332 L 634.99994 26.458332 Q 661.4583 52.916664 661.4583 52.916664 Q 661.4583 79.37499 449.79166 132.29166 Q 238.12498 158.74998 105.83333 264.5833 Q -26.458332 343.9583 26.458332 264.5833 Q 105.83333 158.74998 52.916664 158.74998 Q 0.0 132.29166 0.0 105.83333 L 26.458332 79.37499 L 26.458332 79.37499 L 26.458332 52.916664 L 79.37499 52.916664 Q 158.74998 52.916664 158.74998 26.458332 L 158.74998 26.458332 L 238.12498 0.0 Q 343.9583 -26.458332 343.9583 0.0 Q 343.9583 26.458332 476.24997 26.458332 z" svg:height="2.6458333mm" draw:style-name="style-336" svg:viewBox="0.0 0.0 661.4583 264.5833" svg:width="6.614583mm" svg:x="79.11041mm" svg:y="209.54999mm"/>
          <draw:path svg:d="M 264.5833 0.0 L 291.04166 0.0 L 317.49997 0.0 L 370.41666 0.0 L 396.87497 26.458332 L 423.3333 26.458332 L 423.3333 52.916664 L 423.3333 105.83333 L 396.87497 132.29166 L 396.87497 158.74998 L 370.41666 158.74998 L 317.49997 158.74998 L 291.04166 132.29166 Q 264.5833 132.29166 264.5833 158.74998 Q 264.5833 185.20833 211.66666 211.66666 L 158.74998 238.12498 L 158.74998 211.66666 Q 158.74998 185.20833 132.29166 185.20833 L 132.29166 185.20833 L 132.29166 158.74998 Q 105.83333 158.74998 105.83333 158.74998 L 105.83333 158.74998 L 105.83333 158.74998 Q 105.83333 132.29166 79.37499 132.29166 L 79.37499 132.29166 L 52.916664 132.29166 L 26.458332 105.83333 L 26.458332 105.83333 L 0.0 105.83333 L 0.0 105.83333 L 0.0 105.83333 L 0.0 79.37499 L 26.458332 79.37499 L 52.916664 79.37499 L 105.83333 105.83333 L 158.74998 105.83333 Q 211.66666 105.83333 211.66666 52.916664 Q 211.66666 0.0 264.5833 0.0 z" svg:height="2.38125mm" draw:style-name="style-337" svg:viewBox="0.0 0.0 423.3333 238.12498" svg:width="4.233333mm" svg:x="261.9375mm" svg:y="189.44165mm"/>
          <draw:path svg:d="M 79.37499 52.916664 L 158.74998 0.0 L 158.74998 0.0 Q 158.74998 0.0 185.20833 26.458332 L 185.20833 26.458332 L 185.20833 79.37499 Q 211.66666 132.29166 291.04166 105.83333 Q 396.87497 105.83333 396.87497 105.83333 L 396.87497 105.83333 L 370.41666 105.83333 Q 343.9583 105.83333 317.49997 132.29166 Q 317.49997 158.74998 343.9583 158.74998 Q 370.41666 158.74998 370.41666 185.20833 L 370.41666 185.20833 L 343.9583 185.20833 Q 317.49997 211.66666 291.04166 211.66666 Q 291.04166 238.12498 211.66666 264.5833 L 132.29166 317.49997 L 132.29166 317.49997 Q 132.29166 343.9583 105.83333 343.9583 L 105.83333 343.9583 L 79.37499 343.9583 Q 79.37499 370.41666 79.37499 370.41666 L 79.37499 370.41666 L 79.37499 370.41666 Q 52.916664 370.41666 26.458332 396.87497 L 26.458332 396.87497 L 26.458332 370.41666 L 26.458332 343.9583 L 26.458332 343.9583 Q 26.458332 343.9583 52.916664 317.49997 L 52.916664 317.49997 L 52.916664 317.49997 Q 79.37499 317.49997 105.83333 291.04166 Q 158.74998 264.5833 185.20833 211.66666 Q 185.20833 158.74998 79.37499 185.20833 L 0.0 211.66666 L 0.0 158.74998 Q 26.458332 132.29166 79.37499 52.916664 z" svg:height="3.9687498mm" draw:style-name="style-338" svg:viewBox="0.0 0.0 396.87497 396.87497" svg:width="3.9687498mm" svg:x="241.0354mm" svg:y="208.49165mm"/>
          <draw:path svg:d="M 423.3333 0.0 L 449.79166 0.0 L 476.24997 52.916664 Q 502.7083 105.83333 555.625 105.83333 Q 608.5416 105.83333 634.99994 132.29166 Q 634.99994 158.74998 687.9166 158.74998 Q 767.2916 158.74998 793.74994 132.29166 Q 793.74994 105.83333 820.2083 79.37499 L 820.2083 52.916664 L 820.2083 52.916664 Q 846.6666 52.916664 846.6666 158.74998 L 846.6666 291.04166 L 846.6666 291.04166 L 820.2083 264.5833 L 820.2083 264.5833 L 793.74994 264.5833 L 793.74994 264.5833 L 793.74994 264.5833 L 793.74994 238.12498 L 793.74994 238.12498 L 767.2916 238.12498 L 767.2916 264.5833 L 714.37494 264.5833 Q 661.4583 264.5833 317.49997 238.12498 L 0.0 211.66666 L 0.0 211.66666 L 0.0 211.66666 L 211.66666 158.74998 Q 423.3333 132.29166 423.3333 52.916664 Q 396.87497 0.0 423.3333 0.0 z" svg:height="2.9104166mm" draw:style-name="style-339" svg:viewBox="0.0 0.0 846.6666 291.04166" svg:width="8.466666mm" svg:x="165.62915mm" svg:y="175.68332mm"/>
          <draw:path svg:d="M 2487.0833 0.0 L 2487.0833 0.0 L 2487.0833 26.458332 L 2513.5415 26.458332 L 2513.5415 26.458332 L 2513.5415 52.916664 L 2513.5415 52.916664 L 2539.9998 52.916664 L 2539.9998 26.458332 L 2566.4583 26.458332 L 2566.4583 26.458332 L 2566.4583 52.916664 L 2619.3748 52.916664 L 2645.8333 52.916664 L 2645.8333 52.916664 L 2645.8333 52.916664 L 2645.8333 79.37499 L 2672.2915 79.37499 L 2672.2915 132.29166 Q 2672.2915 185.20833 2672.2915 264.5833 L 2672.2915 317.49997 L 2645.8333 317.49997 L 2645.8333 317.49997 L 2645.8333 343.9583 L 2619.3748 343.9583 L 2619.3748 343.9583 L 2619.3748 370.41666 L 2619.3748 370.41666 L 2592.9165 370.41666 L 2592.9165 343.9583 Q 2566.4583 343.9583 2566.4583 317.49997 Q 2566.4583 291.04166 2381.2498 317.49997 L 2222.5 343.9583 L 2222.5 396.87497 L 2222.5 449.79166 L 2248.9583 449.79166 L 2301.875 449.79166 L 2301.875 476.24997 L 2301.875 502.7083 L 2248.9583 502.7083 L 2222.5 529.1666 L 2222.5 529.1666 L 2196.0415 529.1666 L 2196.0415 555.625 L 2196.0415 582.0833 L 2248.9583 582.0833 L 2275.4165 582.0833 L 2354.7915 608.5416 L 2434.1665 634.99994 L 2434.1665 634.99994 L 2434.1665 634.99994 L 2196.0415 634.99994 Q 1931.4583 634.99994 1058.3333 608.5416 L 185.20833 608.5416 L 185.20833 582.0833 L 185.20833 582.0833 L 158.74998 582.0833 L 158.74998 582.0833 L 158.74998 555.625 L 185.20833 555.625 L 185.20833 555.625 L 185.20833 529.1666 L 132.29166 529.1666 L 105.83333 529.1666 L 105.83333 502.7083 L 79.37499 502.7083 L 79.37499 502.7083 L 79.37499 476.24997 L 79.37499 476.24997 L 79.37499 476.24997 L 52.916664 423.3333 L 26.458332 396.87497 L 26.458332 396.87497 L 26.458332 370.41666 L 26.458332 370.41666 L 26.458332 370.41666 L 0.0 370.41666 L 0.0 370.41666 L 26.458332 343.9583 L 79.37499 317.49997 L 79.37499 317.49997 L 79.37499 317.49997 L 105.83333 317.49997 L 105.83333 317.49997 L 132.29166 291.04166 L 185.20833 264.5833 L 185.20833 264.5833 L 185.20833 264.5833 L 476.24997 264.5833 Q 767.2916 238.12498 767.2916 185.20833 Q 767.2916 132.29166 873.12494 79.37499 Q 978.95825 26.458332 1217.0833 0.0 Q 1455.2083 0.0 1455.2083 52.916664 Q 1428.7499 105.83333 1455.2083 105.83333 Q 1481.6666 105.83333 1481.6666 79.37499 Q 1508.1249 52.916664 1508.1249 52.916664 L 1508.1249 52.916664 L 1561.0416 52.916664 L 1613.9583 52.916664 L 1613.9583 52.916664 L 1640.4166 52.916664 L 1746.2499 52.916664 Q 1852.0833 0.0 2169.5833 0.0 Q 2460.6248 0.0 2487.0833 0.0 z" svg:height="6.3499994mm" draw:style-name="style-340" svg:viewBox="0.0 0.0 2672.2915 634.99994" svg:width="26.722916mm" svg:x="67.46875mm" svg:y="186.79582mm"/>
          <draw:path svg:d="M 370.41666 52.916664 L 423.3333 0.0 L 449.79166 0.0 L 476.24997 0.0 L 502.7083 0.0 Q 555.625 26.458332 529.1666 105.83333 Q 529.1666 158.74998 608.5416 211.66666 Q 714.37494 264.5833 820.2083 264.5833 L 952.49994 264.5833 L 952.49994 317.49997 Q 926.0416 343.9583 926.0416 343.9583 Q 873.12494 343.9583 873.12494 343.9583 L 873.12494 343.9583 L 873.12494 317.49997 Q 873.12494 317.49997 423.3333 317.49997 L 0.0 317.49997 L 26.458332 317.49997 L 52.916664 317.49997 L 52.916664 291.04166 L 79.37499 291.04166 L 79.37499 291.04166 L 79.37499 264.5833 L 132.29166 264.5833 L 185.20833 264.5833 L 185.20833 238.12498 L 185.20833 238.12498 L 158.74998 238.12498 L 158.74998 211.66666 L 158.74998 211.66666 L 132.29166 211.66666 L 132.29166 211.66666 L 132.29166 211.66666 L 132.29166 185.20833 L 132.29166 185.20833 L 132.29166 185.20833 L 132.29166 158.74998 L 185.20833 158.74998 L 211.66666 158.74998 L 238.12498 132.29166 Q 264.5833 105.83333 291.04166 105.83333 Q 317.49997 105.83333 370.41666 52.916664 z" svg:height="3.439583mm" draw:style-name="style-341" svg:viewBox="0.0 0.0 952.49994 343.9583" svg:width="9.525mm" svg:x="26.193748mm" svg:y="207.43332mm"/>
          <draw:path svg:d="M 26.458332 26.458332 L 26.458332 0.0 L 132.29166 26.458332 Q 264.5833 26.458332 661.4583 26.458332 Q 1058.3333 26.458332 1084.7916 52.916664 Q 1111.25 52.916664 1111.25 79.37499 Q 1137.7083 105.83333 1137.7083 105.83333 L 1137.7083 105.83333 L 1137.7083 132.29166 L 1137.7083 158.74998 L 1164.1666 158.74998 Q 1190.6249 158.74998 1190.6249 185.20833 Q 1190.6249 211.66666 1217.0833 211.66666 Q 1243.5416 211.66666 1243.5416 238.12498 L 1243.5416 291.04166 L 1217.0833 291.04166 Q 1190.6249 291.04166 1190.6249 370.41666 L 1164.1666 423.3333 L 1137.7083 423.3333 L 1111.25 449.79166 L 1111.25 449.79166 L 1111.25 449.79166 L 1111.25 449.79166 L 1084.7916 449.79166 L 1084.7916 476.24997 L 1084.7916 502.7083 L 1031.875 502.7083 L 1005.4166 502.7083 L 978.95825 502.7083 Q 926.0416 502.7083 926.0416 502.7083 Q 899.5833 529.1666 873.12494 529.1666 L 846.6666 529.1666 L 846.6666 502.7083 Q 873.12494 476.24997 846.6666 449.79166 Q 846.6666 396.87497 687.9166 343.9583 L 529.1666 291.04166 L 502.7083 291.04166 Q 502.7083 291.04166 502.7083 264.5833 L 476.24997 238.12498 L 502.7083 238.12498 Q 555.625 238.12498 529.1666 185.20833 Q 502.7083 132.29166 238.12498 132.29166 Q 0.0 132.29166 0.0 105.83333 Q 0.0 79.37499 26.458332 79.37499 Q 52.916664 79.37499 26.458332 26.458332 z" svg:height="5.2916665mm" draw:style-name="style-342" svg:viewBox="0.0 0.0 1243.5416 529.1666" svg:width="12.435416mm" svg:x="153.19374mm" svg:y="20.902082mm"/>
          <draw:path svg:d="M 317.49997 0.0 L 317.49997 0.0 L 343.9583 0.0 L 370.41666 0.0 L 370.41666 0.0 L 370.41666 0.0 L 370.41666 26.458332 L 370.41666 26.458332 L 370.41666 52.916664 L 370.41666 52.916664 L 370.41666 52.916664 L 370.41666 52.916664 L 370.41666 79.37499 L 370.41666 79.37499 L 343.9583 79.37499 L 343.9583 105.83333 L 343.9583 105.83333 L 370.41666 105.83333 L 370.41666 132.29166 L 370.41666 158.74998 L 396.87497 185.20833 L 396.87497 211.66666 L 449.79166 211.66666 L 502.7083 211.66666 L 502.7083 105.83333 Q 502.7083 26.458332 529.1666 26.458332 Q 582.0833 0.0 608.5416 0.0 L 634.99994 0.0 L 634.99994 26.458332 L 634.99994 26.458332 L 661.4583 26.458332 L 661.4583 52.916664 L 661.4583 52.916664 Q 687.9166 52.916664 687.9166 52.916664 L 687.9166 52.916664 L 740.8333 79.37499 L 793.74994 79.37499 L 793.74994 105.83333 Q 793.74994 132.29166 714.37494 158.74998 L 634.99994 185.20833 L 608.5416 264.5833 Q 608.5416 317.49997 634.99994 317.49997 Q 661.4583 317.49997 661.4583 370.41666 Q 661.4583 396.87497 687.9166 396.87497 L 714.37494 396.87497 L 714.37494 396.87497 Q 714.37494 423.3333 634.99994 423.3333 L 582.0833 423.3333 L 582.0833 449.79166 L 582.0833 449.79166 L 634.99994 529.1666 Q 687.9166 608.5416 714.37494 634.99994 L 714.37494 687.9166 L 687.9166 687.9166 L 634.99994 687.9166 L 634.99994 714.37494 L 634.99994 714.37494 L 608.5416 714.37494 L 608.5416 740.8333 L 529.1666 740.8333 Q 476.24997 740.8333 396.87497 687.9166 Q 317.49997 687.9166 317.49997 714.37494 Q 291.04166 740.8333 158.74998 714.37494 L 52.916664 687.9166 L 52.916664 634.99994 L 52.916664 608.5416 L 52.916664 582.0833 L 52.916664 529.1666 L 52.916664 476.24997 Q 52.916664 449.79166 26.458332 423.3333 L 0.0 423.3333 L 52.916664 396.87497 Q 105.83333 370.41666 132.29166 317.49997 Q 132.29166 291.04166 211.66666 264.5833 Q 264.5833 264.5833 264.5833 158.74998 Q 264.5833 52.916664 264.5833 52.916664 L 264.5833 52.916664 L 264.5833 52.916664 Q 264.5833 52.916664 291.04166 52.916664 L 291.04166 26.458332 L 291.04166 26.458332 Q 317.49997 26.458332 317.49997 0.0 z" svg:height="7.408333mm" draw:style-name="style-343" svg:viewBox="0.0 0.0 793.74994 740.8333" svg:width="7.9374995mm" svg:x="226.48332mm" svg:y="34.925mm"/>
          <draw:path svg:d="M 0.0 26.458332 L 0.0 0.0 L 26.458332 0.0 Q 79.37499 0.0 79.37499 79.37499 Q 105.83333 132.29166 185.20833 105.83333 Q 238.12498 79.37499 291.04166 132.29166 Q 343.9583 185.20833 396.87497 185.20833 L 423.3333 185.20833 L 423.3333 185.20833 Q 449.79166 185.20833 449.79166 238.12498 Q 502.7083 291.04166 449.79166 291.04166 L 396.87497 317.49997 L 396.87497 317.49997 Q 396.87497 291.04166 238.12498 317.49997 Q 105.83333 343.9583 79.37499 291.04166 L 26.458332 238.12498 L 26.458332 211.66666 L 26.458332 185.20833 L 26.458332 185.20833 Q 26.458332 185.20833 52.916664 185.20833 L 52.916664 158.74998 L 52.916664 158.74998 Q 79.37499 158.74998 52.916664 132.29166 L 26.458332 79.37499 L 26.458332 79.37499 Q 26.458332 52.916664 0.0 52.916664 Q 0.0 26.458332 0.0 26.458332 z" svg:height="3.1749997mm" draw:style-name="style-344" svg:viewBox="0.0 0.0 449.79166 317.49997" svg:width="4.497916mm" svg:x="134.67291mm" svg:y="22.489582mm"/>
          <draw:path svg:d="M 608.5416 529.1666 L 661.4583 740.8333 L 634.99994 767.2916 L 608.5416 793.74994 L 608.5416 820.2083 L 608.5416 846.6666 L 582.0833 846.6666 L 582.0833 846.6666 L 555.625 846.6666 L 555.625 846.6666 L 555.625 846.6666 L 555.625 846.6666 L 529.1666 820.2083 Q 502.7083 793.74994 502.7083 740.8333 Q 502.7083 714.37494 476.24997 714.37494 Q 449.79166 714.37494 449.79166 767.2916 Q 449.79166 820.2083 291.04166 793.74994 Q 105.83333 793.74994 132.29166 687.9166 Q 132.29166 582.0833 79.37499 582.0833 Q 0.0 582.0833 0.0 449.79166 Q 26.458332 317.49997 79.37499 211.66666 Q 158.74998 105.83333 238.12498 79.37499 Q 291.04166 79.37499 291.04166 105.83333 Q 291.04166 132.29166 317.49997 132.29166 Q 343.9583 105.83333 396.87497 52.916664 Q 449.79166 0.0 502.7083 0.0 Q 582.0833 0.0 608.5416 26.458332 Q 608.5416 52.916664 740.8333 52.916664 Q 873.12494 52.916664 820.2083 158.74998 Q 767.2916 238.12498 661.4583 264.5833 Q 582.0833 291.04166 608.5416 529.1666 z" svg:height="8.466666mm" draw:style-name="style-345" svg:viewBox="0.0 0.0 820.2083 846.6666" svg:width="8.202083mm" svg:x="91.28124mm" svg:y="125.94166mm"/>
          <draw:path svg:d="M 185.20833 52.916664 L 185.20833 0.0 L 264.5833 52.916664 Q 317.49997 79.37499 343.9583 79.37499 Q 396.87497 79.37499 396.87497 26.458332 Q 396.87497 0.0 423.3333 0.0 Q 449.79166 0.0 449.79166 26.458332 Q 476.24997 79.37499 661.4583 132.29166 Q 846.6666 211.66666 846.6666 238.12498 Q 873.12494 264.5833 873.12494 291.04166 L 873.12494 317.49997 L 873.12494 343.9583 Q 846.6666 396.87497 899.5833 449.79166 Q 978.95825 476.24997 952.49994 529.1666 Q 926.0416 608.5416 926.0416 661.4583 Q 899.5833 714.37494 873.12494 740.8333 Q 846.6666 740.8333 846.6666 767.2916 Q 846.6666 793.74994 873.12494 793.74994 Q 926.0416 793.74994 899.5833 873.12494 Q 873.12494 952.49994 846.6666 978.95825 Q 820.2083 978.95825 793.74994 1031.875 Q 793.74994 1058.3333 767.2916 1058.3333 Q 714.37494 1058.3333 661.4583 1137.7083 Q 608.5416 1190.6249 582.0833 1217.0833 L 555.625 1243.5416 L 555.625 1243.5416 L 555.625 1243.5416 L 529.1666 1269.9999 L 502.7083 1296.4583 L 502.7083 1322.9166 L 502.7083 1349.3749 L 502.7083 1375.8333 L 502.7083 1402.2916 L 502.7083 1402.2916 L 502.7083 1402.2916 L 529.1666 1375.8333 L 555.625 1375.8333 L 555.625 1402.2916 L 555.625 1428.7499 L 502.7083 1428.7499 L 423.3333 1428.7499 L 423.3333 1402.2916 L 449.79166 1349.3749 L 449.79166 1322.9166 L 449.79166 1296.4583 L 423.3333 1243.5416 L 423.3333 1164.1666 L 423.3333 1137.7083 Q 449.79166 1137.7083 449.79166 1031.875 Q 502.7083 952.49994 449.79166 873.12494 Q 396.87497 793.74994 317.49997 714.37494 L 264.5833 634.99994 L 264.5833 634.99994 L 264.5833 608.5416 L 211.66666 608.5416 L 158.74998 608.5416 L 158.74998 608.5416 Q 158.74998 608.5416 105.83333 582.0833 L 52.916664 555.625 L 52.916664 555.625 L 26.458332 555.625 L 26.458332 555.625 L 26.458332 555.625 L 26.458332 529.1666 L 26.458332 529.1666 L 0.0 529.1666 L 0.0 502.7083 L 79.37499 502.7083 Q 132.29166 502.7083 185.20833 476.24997 Q 211.66666 449.79166 238.12498 396.87497 Q 238.12498 343.9583 238.12498 238.12498 L 211.66666 132.29166 L 211.66666 132.29166 Q 185.20833 105.83333 185.20833 52.916664 z" svg:height="14.287499mm" draw:style-name="style-346" svg:viewBox="0.0 0.0 952.49994 1428.7499" svg:width="9.525mm" svg:x="93.92708mm" svg:y="139.96457mm"/>
          <draw:path svg:d="M 158.74998 26.458332 L 158.74998 79.37499 L 158.74998 79.37499 L 158.74998 105.83333 L 132.29166 105.83333 L 132.29166 132.29166 L 132.29166 132.29166 L 105.83333 132.29166 L 105.83333 132.29166 L 105.83333 132.29166 L 105.83333 158.74998 L 105.83333 158.74998 L 79.37499 158.74998 L 79.37499 185.20833 L 52.916664 185.20833 L 26.458332 185.20833 L 26.458332 185.20833 L 0.0 185.20833 L 0.0 158.74998 L 0.0 132.29166 L 0.0 79.37499 Q 26.458332 26.458332 79.37499 0.0 Q 158.74998 0.0 158.74998 26.458332 z" svg:height="1.8520832mm" draw:style-name="style-347" svg:viewBox="0.0 0.0 158.74998 185.20833" svg:width="1.5874999mm" svg:x="246.06248mm" svg:y="41.010414mm"/>
          <draw:path svg:d="M 502.7083 0.0 L 555.625 0.0 L 582.0833 52.916664 Q 608.5416 105.83333 634.99994 105.83333 Q 661.4583 105.83333 661.4583 105.83333 L 687.9166 105.83333 L 687.9166 158.74998 Q 661.4583 211.66666 634.99994 211.66666 Q 608.5416 238.12498 608.5416 211.66666 L 608.5416 185.20833 L 582.0833 185.20833 L 582.0833 158.74998 L 582.0833 158.74998 L 555.625 158.74998 L 555.625 185.20833 L 555.625 211.66666 L 502.7083 211.66666 L 476.24997 211.66666 L 476.24997 238.12498 L 449.79166 238.12498 L 449.79166 238.12498 L 449.79166 264.5833 L 449.79166 264.5833 L 449.79166 264.5833 L 476.24997 264.5833 L 476.24997 264.5833 L 449.79166 291.04166 L 423.3333 291.04166 L 423.3333 291.04166 Q 396.87497 291.04166 396.87497 264.5833 Q 396.87497 238.12498 343.9583 238.12498 Q 317.49997 238.12498 317.49997 264.5833 Q 317.49997 291.04166 291.04166 317.49997 L 264.5833 317.49997 L 158.74998 317.49997 L 52.916664 317.49997 L 52.916664 291.04166 L 26.458332 291.04166 L 26.458332 291.04166 L 26.458332 264.5833 L 26.458332 264.5833 L 26.458332 264.5833 L 0.0 158.74998 L 0.0 52.916664 L 26.458332 52.916664 L 52.916664 52.916664 L 79.37499 26.458332 L 132.29166 26.458332 L 132.29166 26.458332 Q 158.74998 52.916664 211.66666 52.916664 L 264.5833 52.916664 L 370.41666 26.458332 Q 476.24997 0.0 502.7083 0.0 z" svg:height="3.1749997mm" draw:style-name="style-348" svg:viewBox="0.0 0.0 687.9166 317.49997" svg:width="6.879166mm" svg:x="187.58957mm" svg:y="95.77916mm"/>
          <draw:path svg:d="M 502.7083 0.0 L 714.37494 0.0 L 820.2083 0.0 L 952.49994 26.458332 L 926.0416 52.916664 Q 873.12494 79.37499 873.12494 79.37499 L 873.12494 105.83333 L 502.7083 105.83333 Q 105.83333 79.37499 79.37499 79.37499 L 52.916664 79.37499 L 26.458332 79.37499 Q 0.0 79.37499 0.0 52.916664 L 0.0 26.458332 L 158.74998 26.458332 Q 317.49997 26.458332 502.7083 0.0 z" svg:height="1.0583333mm" draw:style-name="style-349" svg:viewBox="0.0 0.0 952.49994 105.83333" svg:width="9.525mm" svg:x="126.206245mm" svg:y="209.81458mm"/>
          <draw:path svg:d="M 423.3333 0.0 L 476.24997 0.0 L 529.1666 26.458332 Q 555.625 79.37499 608.5416 79.37499 L 661.4583 79.37499 L 661.4583 79.37499 Q 661.4583 79.37499 608.5416 105.83333 Q 555.625 105.83333 555.625 132.29166 Q 555.625 185.20833 264.5833 185.20833 L 0.0 211.66666 L 0.0 185.20833 L 0.0 158.74998 L 52.916664 158.74998 Q 105.83333 158.74998 105.83333 105.83333 Q 105.83333 52.916664 132.29166 52.916664 L 158.74998 26.458332 L 264.5833 26.458332 Q 396.87497 26.458332 423.3333 0.0 z" svg:height="2.1166666mm" draw:style-name="style-350" svg:viewBox="0.0 0.0 661.4583 211.66666" svg:width="6.614583mm" svg:x="262.99582mm" svg:y="163.77707mm"/>
          <draw:path svg:d="M 105.83333 0.0 L 132.29166 0.0 L 132.29166 26.458332 L 132.29166 26.458332 L 132.29166 26.458332 L 132.29166 26.458332 L 132.29166 52.916664 L 158.74998 52.916664 L 158.74998 79.37499 L 158.74998 79.37499 L 132.29166 79.37499 L 132.29166 79.37499 L 211.66666 105.83333 Q 291.04166 105.83333 317.49997 185.20833 Q 317.49997 291.04166 264.5833 317.49997 Q 211.66666 343.9583 238.12498 343.9583 Q 264.5833 370.41666 264.5833 396.87497 L 264.5833 423.3333 L 238.12498 423.3333 Q 211.66666 396.87497 185.20833 449.79166 Q 158.74998 502.7083 132.29166 502.7083 Q 105.83333 502.7083 105.83333 476.24997 Q 79.37499 449.79166 52.916664 449.79166 Q 26.458332 449.79166 0.0 396.87497 L 0.0 370.41666 L 26.458332 343.9583 Q 52.916664 317.49997 52.916664 291.04166 Q 52.916664 264.5833 52.916664 264.5833 L 52.916664 264.5833 L 26.458332 238.12498 Q 0.0 185.20833 52.916664 79.37499 Q 79.37499 0.0 105.83333 0.0 z" svg:height="5.027083mm" draw:style-name="style-351" svg:viewBox="0.0 0.0 317.49997 502.7083" svg:width="3.1749997mm" svg:x="267.22916mm" svg:y="74.87708mm"/>
          <draw:path svg:d="M 185.20833 0.0 L 185.20833 0.0 L 211.66666 0.0 L 238.12498 0.0 L 238.12498 0.0 L 264.5833 0.0 L 264.5833 26.458332 L 264.5833 52.916664 L 291.04166 105.83333 L 317.49997 132.29166 L 370.41666 264.5833 Q 423.3333 396.87497 423.3333 423.3333 L 423.3333 449.79166 L 396.87497 449.79166 Q 370.41666 476.24997 343.9583 476.24997 Q 317.49997 476.24997 317.49997 529.1666 Q 291.04166 608.5416 238.12498 608.5416 Q 185.20833 634.99994 132.29166 634.99994 L 52.916664 661.4583 L 52.916664 661.4583 L 52.916664 687.9166 L 52.916664 687.9166 L 52.916664 687.9166 L 52.916664 714.37494 L 52.916664 740.8333 L 52.916664 740.8333 L 52.916664 740.8333 L 52.916664 767.2916 L 52.916664 767.2916 L 52.916664 767.2916 L 52.916664 767.2916 L 26.458332 740.8333 L 0.0 687.9166 L 0.0 582.0833 Q 0.0 449.79166 52.916664 264.5833 L 105.83333 105.83333 L 132.29166 52.916664 L 158.74998 26.458332 L 158.74998 26.458332 L 158.74998 0.0 L 158.74998 0.0 L 158.74998 0.0 L 185.20833 0.0 z" svg:height="7.6729164mm" draw:style-name="style-352" svg:viewBox="0.0 0.0 423.3333 767.2916" svg:width="4.233333mm" svg:x="227.54166mm" svg:y="44.449997mm"/>
          <draw:path svg:d="M 0.0 26.458332 L 0.0 0.0 L 105.83333 52.916664 Q 211.66666 79.37499 211.66666 52.916664 L 211.66666 26.458332 L 264.5833 26.458332 Q 343.9583 26.458332 343.9583 52.916664 Q 343.9583 79.37499 370.41666 79.37499 L 370.41666 79.37499 L 370.41666 105.83333 Q 343.9583 132.29166 370.41666 158.74998 Q 396.87497 185.20833 396.87497 211.66666 L 396.87497 211.66666 L 396.87497 343.9583 L 396.87497 476.24997 L 370.41666 476.24997 L 343.9583 476.24997 L 343.9583 449.79166 L 343.9583 449.79166 L 317.49997 449.79166 L 317.49997 423.3333 L 317.49997 423.3333 Q 291.04166 423.3333 291.04166 423.3333 Q 291.04166 396.87497 211.66666 370.41666 Q 132.29166 317.49997 132.29166 343.9583 Q 132.29166 370.41666 79.37499 370.41666 L 52.916664 343.9583 L 52.916664 343.9583 Q 79.37499 343.9583 79.37499 317.49997 Q 79.37499 317.49997 52.916664 291.04166 L 26.458332 264.5833 L 26.458332 238.12498 Q 26.458332 211.66666 52.916664 211.66666 Q 79.37499 211.66666 52.916664 185.20833 L 26.458332 158.74998 L 26.458332 158.74998 L 26.458332 158.74998 L 79.37499 158.74998 Q 105.83333 158.74998 105.83333 158.74998 Q 132.29166 132.29166 52.916664 105.83333 Q 0.0 52.916664 0.0 26.458332 z" svg:height="4.7625mm" draw:style-name="style-353" svg:viewBox="0.0 0.0 396.87497 476.24997" svg:width="3.9687498mm" svg:x="271.1979mm" svg:y="70.90833mm"/>
          <draw:path svg:d="M 1005.4166 132.29166 L 1058.3333 132.29166 L 1137.7083 158.74998 Q 1190.6249 211.66666 1296.4583 317.49997 Q 1402.2916 423.3333 1428.7499 423.3333 L 1428.7499 423.3333 L 1428.7499 449.79166 L 1455.2083 449.79166 L 1455.2083 476.24997 L 1455.2083 529.1666 L 1481.6666 529.1666 L 1481.6666 555.625 L 1481.6666 555.625 L 1455.2083 555.625 L 1455.2083 582.0833 L 1455.2083 634.99994 L 1428.7499 634.99994 L 1428.7499 634.99994 L 1402.2916 661.4583 Q 1375.8333 687.9166 1243.5416 740.8333 Q 1137.7083 793.74994 1137.7083 820.2083 Q 1137.7083 846.6666 1031.875 873.12494 L 926.0416 899.5833 L 873.12494 899.5833 L 846.6666 899.5833 L 846.6666 926.0416 L 820.2083 926.0416 L 820.2083 952.49994 L 820.2083 978.95825 L 820.2083 1005.4166 Q 820.2083 1031.875 740.8333 1031.875 Q 661.4583 1031.875 634.99994 978.95825 Q 608.5416 952.49994 502.7083 899.5833 Q 423.3333 846.6666 343.9583 846.6666 L 291.04166 846.6666 L 291.04166 846.6666 Q 264.5833 846.6666 264.5833 873.12494 L 264.5833 873.12494 L 238.12498 873.12494 Q 238.12498 899.5833 238.12498 899.5833 L 238.12498 899.5833 L 238.12498 899.5833 L 211.66666 899.5833 L 211.66666 926.0416 L 185.20833 926.0416 L 185.20833 873.12494 Q 185.20833 820.2083 185.20833 740.8333 Q 185.20833 687.9166 185.20833 661.4583 L 158.74998 634.99994 L 158.74998 634.99994 Q 132.29166 608.5416 79.37499 423.3333 L 0.0 264.5833 L 0.0 211.66666 Q 0.0 185.20833 26.458332 185.20833 Q 52.916664 185.20833 79.37499 211.66666 Q 79.37499 211.66666 79.37499 185.20833 Q 79.37499 132.29166 52.916664 132.29166 L 52.916664 105.83333 L 52.916664 105.83333 L 26.458332 105.83333 L 26.458332 105.83333 L 26.458332 105.83333 L 52.916664 79.37499 Q 79.37499 52.916664 105.83333 52.916664 L 105.83333 52.916664 L 185.20833 26.458332 L 238.12498 26.458332 L 370.41666 52.916664 Q 502.7083 105.83333 502.7083 105.83333 L 502.7083 105.83333 L 502.7083 132.29166 L 502.7083 132.29166 L 529.1666 132.29166 L 529.1666 105.83333 L 529.1666 105.83333 L 555.625 105.83333 L 555.625 79.37499 L 555.625 52.916664 L 529.1666 52.916664 L 529.1666 52.916664 L 529.1666 26.458332 L 529.1666 26.458332 L 529.1666 26.458332 Q 555.625 26.458332 555.625 0.0 L 555.625 0.0 L 608.5416 0.0 L 634.99994 0.0 L 714.37494 0.0 Q 820.2083 0.0 873.12494 52.916664 Q 952.49994 105.83333 1005.4166 132.29166 z" svg:height="10.318749mm" draw:style-name="style-354" svg:viewBox="0.0 0.0 1481.6666 1031.875" svg:width="14.816666mm" svg:x="228.86458mm" svg:y="68.791664mm"/>
          <draw:path svg:d="M 105.83333 0.0 L 211.66666 0.0 L 211.66666 0.0 Q 211.66666 0.0 211.66666 26.458332 L 238.12498 26.458332 L 238.12498 52.916664 Q 238.12498 79.37499 158.74998 79.37499 Q 105.83333 79.37499 105.83333 158.74998 Q 132.29166 211.66666 105.83333 238.12498 Q 79.37499 238.12498 79.37499 264.5833 Q 79.37499 291.04166 158.74998 317.49997 Q 238.12498 370.41666 238.12498 370.41666 L 211.66666 370.41666 L 211.66666 370.41666 L 211.66666 370.41666 L 132.29166 396.87497 L 52.916664 396.87497 L 52.916664 396.87497 L 52.916664 370.41666 L 26.458332 370.41666 L 0.0 370.41666 L 0.0 343.9583 L 0.0 343.9583 L 0.0 185.20833 Q 0.0 26.458332 105.83333 0.0 z" svg:height="3.9687498mm" draw:style-name="style-355" svg:viewBox="0.0 0.0 238.12498 396.87497" svg:width="2.38125mm" svg:x="154.51666mm" svg:y="200.55415mm"/>
          <draw:path svg:d="M 291.04166 0.0 L 291.04166 0.0 L 291.04166 0.0 L 291.04166 0.0 L 291.04166 26.458332 L 291.04166 26.458332 L 291.04166 26.458332 L 291.04166 26.458332 L 343.9583 26.458332 Q 396.87497 26.458332 423.3333 26.458332 L 449.79166 26.458332 L 449.79166 52.916664 L 449.79166 52.916664 L 423.3333 79.37499 L 396.87497 105.83333 L 396.87497 105.83333 L 396.87497 132.29166 L 396.87497 132.29166 L 396.87497 132.29166 L 370.41666 132.29166 Q 370.41666 132.29166 291.04166 211.66666 Q 238.12498 291.04166 185.20833 291.04166 L 132.29166 317.49997 L 132.29166 317.49997 Q 132.29166 291.04166 158.74998 291.04166 Q 185.20833 264.5833 79.37499 238.12498 L 0.0 238.12498 L 0.0 238.12498 Q 0.0 238.12498 26.458332 158.74998 L 52.916664 105.83333 L 158.74998 52.916664 Q 264.5833 26.458332 291.04166 0.0 z" svg:height="3.1749997mm" draw:style-name="style-356" svg:viewBox="0.0 0.0 449.79166 317.49997" svg:width="4.497916mm" svg:x="155.83957mm" svg:y="136.78958mm"/>
          <draw:path svg:d="M 132.29166 0.0 L 132.29166 0.0 L 158.74998 0.0 Q 158.74998 26.458332 158.74998 52.916664 Q 158.74998 52.916664 132.29166 79.37499 L 132.29166 105.83333 L 105.83333 105.83333 L 79.37499 105.83333 L 79.37499 132.29166 L 105.83333 132.29166 L 105.83333 132.29166 L 105.83333 158.74998 L 158.74998 158.74998 L 238.12498 158.74998 L 264.5833 132.29166 L 291.04166 132.29166 L 291.04166 158.74998 L 317.49997 185.20833 L 317.49997 158.74998 L 317.49997 132.29166 L 343.9583 132.29166 L 370.41666 158.74998 L 529.1666 211.66666 Q 661.4583 291.04166 661.4583 343.9583 Q 661.4583 370.41666 634.99994 396.87497 L 608.5416 423.3333 L 608.5416 423.3333 L 608.5416 423.3333 L 529.1666 423.3333 Q 423.3333 423.3333 343.9583 423.3333 Q 264.5833 423.3333 185.20833 396.87497 L 105.83333 343.9583 L 105.83333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11.66666 L 0.0 185.20833 L 0.0 158.74998 Q 0.0 132.29166 52.916664 79.37499 L 105.83333 26.458332 L 105.83333 26.458332 L 105.83333 26.458332 L 132.29166 0.0 z" svg:height="4.233333mm" draw:style-name="style-357" svg:viewBox="0.0 0.0 661.4583 423.3333" svg:width="6.614583mm" svg:x="102.658325mm" svg:y="79.90416mm"/>
          <draw:path svg:d="M 582.0833 211.66666 L 582.0833 0.0 L 634.99994 52.916664 Q 661.4583 105.83333 687.9166 132.29166 Q 714.37494 132.29166 740.8333 211.66666 Q 740.8333 317.49997 767.2916 264.5833 L 793.74994 185.20833 L 793.74994 211.66666 L 793.74994 264.5833 L 793.74994 529.1666 Q 820.2083 820.2083 846.6666 820.2083 Q 873.12494 820.2083 873.12494 846.6666 Q 846.6666 873.12494 846.6666 1058.3333 L 846.6666 1217.0833 L 820.2083 1217.0833 L 820.2083 1243.5416 L 793.74994 1243.5416 L 793.74994 1243.5416 L 767.2916 1243.5416 Q 740.8333 1269.9999 476.24997 1243.5416 L 211.66666 1217.0833 L 211.66666 1217.0833 Q 238.12498 1217.0833 158.74998 1005.4166 Q 52.916664 793.74994 26.458332 687.9166 L 0.0 608.5416 L 0.0 582.0833 L 0.0 555.625 L 0.0 529.1666 L 0.0 502.7083 L 26.458332 502.7083 L 26.458332 502.7083 L 26.458332 502.7083 L 52.916664 502.7083 L 317.49997 476.24997 Q 582.0833 423.3333 582.0833 211.66666 z" svg:height="12.435416mm" draw:style-name="style-358" svg:viewBox="0.0 0.0 873.12494 1243.5416" svg:width="8.73125mm" svg:x="168.275mm" svg:y="180.44583mm"/>
          <draw:path svg:d="M 132.29166 79.37499 L 132.29166 0.0 L 158.74998 0.0 Q 185.20833 0.0 185.20833 158.74998 Q 211.66666 317.49997 185.20833 370.41666 Q 158.74998 423.3333 132.29166 396.87497 Q 105.83333 396.87497 132.29166 476.24997 Q 132.29166 582.0833 158.74998 608.5416 L 158.74998 634.99994 L 132.29166 634.99994 Q 105.83333 634.99994 79.37499 449.79166 Q 26.458332 291.04166 0.0 264.5833 Q -26.458332 238.12498 52.916664 264.5833 L 132.29166 264.5833 L 132.29166 211.66666 Q 132.29166 158.74998 132.29166 79.37499 z" svg:height="6.3499994mm" draw:style-name="style-359" svg:viewBox="0.0 0.0 185.20833 634.99994" svg:width="1.8520832mm" svg:x="251.08957mm" svg:y="153.45833mm"/>
          <draw:path svg:d="M 1746.2499 0.0 L 1746.2499 0.0 L 1746.2499 0.0 L 1746.2499 0.0 L 1799.1666 52.916664 Q 1799.1666 105.83333 1878.5416 158.74998 Q 1931.4583 211.66666 1931.4583 238.12498 L 1931.4583 264.5833 L 1904.9999 264.5833 Q 1878.5416 264.5833 1799.1666 264.5833 Q 1746.2499 264.5833 1746.2499 211.66666 Q 1719.7916 185.20833 1693.3333 185.20833 Q 1666.8749 211.66666 1640.4166 264.5833 Q 1587.4999 343.9583 1534.5833 343.9583 L 1481.6666 343.9583 L 1481.6666 370.41666 L 1481.6666 396.87497 L 1455.2083 423.3333 L 1455.2083 423.3333 L 1428.7499 423.3333 Q 1402.2916 423.3333 1402.2916 370.41666 Q 1375.8333 343.9583 1349.3749 343.9583 Q 1296.4583 317.49997 1217.0833 291.04166 Q 1111.25 264.5833 1084.7916 291.04166 Q 1058.3333 317.49997 1005.4166 343.9583 L 926.0416 370.41666 L 926.0416 396.87497 L 926.0416 396.87497 L 899.5833 396.87497 Q 899.5833 370.41666 846.6666 370.41666 Q 793.74994 370.41666 740.8333 317.49997 Q 714.37494 264.5833 608.5416 264.5833 L 502.7083 264.5833 L 476.24997 317.49997 Q 423.3333 343.9583 423.3333 370.41666 L 423.3333 370.41666 L 423.3333 370.41666 L 396.87497 370.41666 L 396.87497 370.41666 Q 370.41666 343.9583 370.41666 343.9583 L 370.41666 343.9583 L 370.41666 343.9583 Q 343.9583 317.49997 264.5833 317.49997 L 185.20833 317.49997 L 158.74998 291.04166 L 105.83333 291.04166 L 105.83333 291.04166 L 79.37499 264.5833 L 79.37499 264.5833 L 52.916664 264.5833 L 52.916664 264.5833 L 52.916664 264.5833 L 52.916664 238.12498 L 52.916664 238.12498 L 26.458332 238.12498 L 26.458332 211.66666 L 26.458332 211.66666 L 0.0 211.66666 L 0.0 211.66666 L 0.0 211.66666 L 52.916664 185.20833 L 79.37499 158.74998 L 132.29166 158.74998 L 185.20833 158.74998 L 343.9583 132.29166 Q 502.7083 105.83333 582.0833 105.83333 Q 661.4583 105.83333 846.6666 79.37499 L 1005.4166 79.37499 L 1058.3333 52.916664 Q 1137.7083 0.0 1428.7499 0.0 Q 1746.2499 0.0 1746.2499 0.0 z" svg:height="4.233333mm" draw:style-name="style-360" svg:viewBox="0.0 0.0 1931.4583 423.3333" svg:width="19.314583mm" svg:x="111.12499mm" svg:y="173.03749mm"/>
          <draw:path svg:d="M 291.04166 52.916664 L 396.87497 0.0 L 476.24997 26.458332 Q 529.1666 52.916664 555.625 52.916664 L 582.0833 52.916664 L 634.99994 52.916664 Q 687.9166 52.916664 687.9166 52.916664 L 687.9166 52.916664 L 899.5833 52.916664 Q 1111.25 52.916664 1111.25 79.37499 Q 1111.25 105.83333 1164.1666 79.37499 Q 1217.0833 52.916664 1217.0833 52.916664 L 1217.0833 52.916664 L 1481.6666 52.916664 L 1719.7916 52.916664 L 1799.1666 52.916664 Q 1904.9999 52.916664 1852.0833 158.74998 Q 1799.1666 238.12498 1825.6249 238.12498 Q 1878.5416 211.66666 1957.9165 132.29166 Q 2037.2915 52.916664 2116.6665 52.916664 Q 2196.0415 52.916664 2196.0415 26.458332 Q 2222.5 26.458332 2222.5 26.458332 L 2222.5 26.458332 L 2248.9583 26.458332 L 2275.4165 52.916664 L 2275.4165 52.916664 L 2275.4165 52.916664 L 2301.875 52.916664 L 2301.875 52.916664 L 2301.875 79.37499 L 2328.3333 79.37499 L 2328.3333 79.37499 L 2328.3333 105.83333 L 2328.3333 105.83333 L 2328.3333 105.83333 L 2301.875 105.83333 L 2301.875 105.83333 L 2301.875 132.29166 L 2275.4165 132.29166 L 2275.4165 132.29166 L 2275.4165 158.74998 L 2275.4165 158.74998 Q 2275.4165 158.74998 2301.875 158.74998 Q 2301.875 158.74998 2381.2498 105.83333 L 2434.1665 52.916664 L 2487.0833 52.916664 Q 2566.4583 52.916664 2751.6665 52.916664 L 2936.8748 52.916664 L 2963.3333 52.916664 L 2963.3333 52.916664 L 2989.7915 52.916664 L 3016.2498 52.916664 L 3042.7083 52.916664 L 3069.1665 52.916664 L 3069.1665 79.37499 L 3069.1665 79.37499 L 3042.7083 79.37499 L 3042.7083 105.83333 L 3042.7083 105.83333 L 3016.2498 105.83333 L 3016.2498 105.83333 L 3016.2498 105.83333 L 3016.2498 132.29166 L 3016.2498 132.29166 L 2989.7915 185.20833 Q 2963.3333 238.12498 3016.2498 211.66666 Q 3069.1665 211.66666 3069.1665 185.20833 L 3069.1665 185.20833 L 3095.6248 185.20833 L 3095.6248 158.74998 L 3201.4583 105.83333 Q 3307.2915 0.0 3333.7498 26.458332 Q 3333.7498 52.916664 3360.2083 52.916664 L 3386.6665 52.916664 L 3492.4998 52.916664 L 3598.3333 52.916664 L 3730.6248 52.916664 Q 3862.9165 52.916664 3862.9165 79.37499 L 3889.3748 79.37499 L 3889.3748 79.37499 L 3889.3748 105.83333 L 3915.833 105.83333 L 3968.7498 105.83333 L 3995.208 132.29166 L 4021.6665 158.74998 L 4048.1248 158.74998 Q 4074.583 185.20833 4074.583 158.74998 Q 4074.583 132.29166 4101.0415 132.29166 Q 4127.5 132.29166 4127.5 185.20833 Q 4153.958 238.12498 4180.4165 238.12498 L 4206.875 264.5833 L 4233.333 264.5833 L 4259.7915 264.5833 L 4286.25 291.04166 L 4312.708 317.49997 L 4286.25 317.49997 L 4259.7915 317.49997 L 4259.7915 343.9583 L 4233.333 343.9583 L 4233.333 343.9583 L 4233.333 370.41666 L 4206.875 370.41666 L 4180.4165 370.41666 L 4180.4165 423.3333 L 4180.4165 476.24997 L 4127.5 476.24997 L 4101.0415 476.24997 L 4048.1248 476.24997 L 3995.208 476.24997 L 3995.208 476.24997 L 3995.208 476.24997 L 3995.208 476.24997 L 3968.7498 476.24997 L 3968.7498 449.79166 Q 3968.7498 423.3333 3995.208 396.87497 Q 4021.6665 370.41666 4021.6665 343.9583 L 4048.1248 317.49997 L 4021.6665 291.04166 L 3995.208 264.5833 L 3968.7498 264.5833 Q 3915.833 264.5833 3915.833 238.12498 L 3915.833 238.12498 L 3889.3748 238.12498 L 3889.3748 264.5833 L 3862.9165 264.5833 L 3809.9998 264.5833 L 3757.0833 264.5833 L 3730.6248 264.5833 L 3677.7083 264.5833 L 3624.7915 264.5833 L 3624.7915 291.04166 L 3598.3333 291.04166 L 3598.3333 291.04166 L 3598.3333 317.49997 L 3598.3333 317.49997 L 3598.3333 317.49997 L 3624.7915 317.49997 L 3624.7915 317.49997 L 3624.7915 343.9583 L 3651.2498 343.9583 L 3651.2498 343.9583 L 3651.2498 370.41666 L 3704.1665 370.41666 Q 3730.6248 370.41666 3757.0833 396.87497 L 3783.5415 396.87497 L 3783.5415 423.3333 L 3757.0833 476.24997 L 3757.0833 476.24997 L 3757.0833 476.24997 L 3757.0833 449.79166 L 3757.0833 449.79166 L 3730.6248 449.79166 L 3730.6248 476.24997 L 3704.1665 476.24997 L 3704.1665 476.24997 L 3677.7083 476.24997 L 3651.2498 476.24997 L 3651.2498 476.24997 L 3651.2498 476.24997 L 3651.2498 476.24997 Q 3651.2498 476.24997 3518.9583 476.24997 L 3386.6665 476.24997 L 3386.6665 476.24997 L 3386.6665 476.24997 L 3360.2083 476.24997 L 3333.7498 476.24997 L 3280.8333 476.24997 L 3254.3748 476.24997 L 3254.3748 502.7083 L 3280.8333 502.7083 L 3280.8333 529.1666 L 3280.8333 555.625 L 3307.2915 555.625 L 3333.7498 529.1666 L 3333.7498 529.1666 L 3333.7498 529.1666 L 3360.2083 529.1666 L 3360.2083 529.1666 L 3360.2083 502.7083 L 3386.6665 502.7083 L 3386.6665 555.625 L 3386.6665 608.5416 L 3413.1248 608.5416 L 3413.1248 634.99994 L 3439.5833 634.99994 Q 3439.5833 634.99994 3439.5833 661.4583 L 3466.0415 661.4583 L 3466.0415 661.4583 L 3466.0415 687.9166 L 3624.7915 687.9166 Q 3783.5415 740.8333 3809.9998 714.37494 Q 3809.9998 687.9166 3862.9165 687.9166 Q 3889.3748 687.9166 3915.833 661.4583 Q 3915.833 634.99994 3968.7498 634.99994 Q 4021.6665 634.99994 4021.6665 634.99994 Q 4021.6665 634.99994 4048.1248 582.0833 L 4048.1248 555.625 L 4074.583 555.625 L 4074.583 529.1666 L 4101.0415 529.1666 L 4127.5 529.1666 L 4127.5 555.625 L 4153.958 555.625 L 4153.958 582.0833 L 4180.4165 608.5416 L 4286.25 634.99994 Q 4392.083 634.99994 4418.5415 634.99994 L 4418.5415 634.99994 L 4445.0 634.99994 Q 4471.458 634.99994 4471.458 634.99994 L 4471.458 634.99994 L 4550.833 634.99994 Q 4603.75 634.99994 4630.208 634.99994 L 4656.6665 634.99994 L 4788.958 634.99994 L 4921.2495 634.99994 L 4947.708 634.99994 L 4974.1665 634.99994 L 4974.1665 661.4583 L 4974.1665 661.4583 L 4974.1665 661.4583 L 4974.1665 687.9166 L 4974.1665 687.9166 L 4974.1665 687.9166 L 4947.708 687.9166 L 4947.708 687.9166 L 4947.708 714.37494 L 4921.2495 714.37494 L 4921.2495 714.37494 L 4921.2495 740.8333 L 4921.2495 740.8333 L 4921.2495 740.8333 L 4894.7915 740.8333 L 4894.7915 740.8333 L 4868.333 767.2916 Q 4815.4165 767.2916 4736.0415 926.0416 Q 4656.6665 1084.7916 4656.6665 1111.25 L 4656.6665 1137.7083 L 4630.208 1137.7083 L 4630.208 1164.1666 L 4577.2915 1164.1666 L 4524.375 1164.1666 L 4550.833 1190.6249 L 4577.2915 1217.0833 L 4577.2915 1217.0833 L 4603.75 1217.0833 L 4603.75 1243.5416 L 4603.75 1269.9999 L 2963.3333 1269.9999 L 1322.9166 1269.9999 L 1322.9166 1269.9999 L 1322.9166 1269.9999 L 1217.0833 1243.5416 L 1137.7083 1217.0833 L 1111.25 1217.0833 Q 1058.3333 1217.0833 952.49994 1190.6249 Q 873.12494 1164.1666 873.12494 1111.25 Q 899.5833 1031.875 873.12494 1005.4166 Q 846.6666 1005.4166 793.74994 873.12494 Q 740.8333 767.2916 634.99994 687.9166 Q 529.1666 582.0833 476.24997 502.7083 Q 423.3333 423.3333 396.87497 423.3333 Q 370.41666 423.3333 370.41666 370.41666 Q 370.41666 370.41666 185.20833 317.49997 L 0.0 291.04166 L 0.0 238.12498 L 0.0 185.20833 L 26.458332 185.20833 L 26.458332 158.74998 L 52.916664 158.74998 L 79.37499 158.74998 L 79.37499 185.20833 L 52.916664 211.66666 L 52.916664 238.12498 L 52.916664 264.5833 L 79.37499 264.5833 L 79.37499 264.5833 L 79.37499 238.12498 L 105.83333 238.12498 L 105.83333 238.12498 L 105.83333 211.66666 L 105.83333 211.66666 L 105.83333 211.66666 L 132.29166 211.66666 Q 132.29166 211.66666 158.74998 158.74998 Q 211.66666 132.29166 291.04166 52.916664 z M 2619.3748 555.625 Q 2619.3748 449.79166 2857.4998 476.24997 Q 3069.1665 502.7083 3069.1665 555.625 Q 3042.7083 582.0833 2989.7915 608.5416 Q 2910.4165 608.5416 2910.4165 582.0833 Q 2910.4165 555.625 2857.4998 608.5416 Q 2831.0415 634.99994 2725.2083 661.4583 Q 2619.3748 661.4583 2619.3748 555.625 z" svg:height="12.699999mm" draw:style-name="style-361" svg:viewBox="0.0 0.0 4974.1665 1269.9999" svg:width="49.741665mm" svg:x="95.77916mm" svg:y="215.37082mm"/>
          <draw:path svg:d="M 211.66666 132.29166 L 211.66666 185.20833 L 211.66666 211.66666 Q 185.20833 238.12498 105.83333 238.12498 L 26.458332 264.5833 L 26.458332 238.12498 Q 26.458332 238.12498 0.0 238.12498 L 0.0 238.12498 L 26.458332 105.83333 Q 26.458332 -26.458332 79.37499 0.0 Q 158.74998 26.458332 185.20833 26.458332 Q 185.20833 52.916664 211.66666 132.29166 z" svg:height="2.6458333mm" draw:style-name="style-362" svg:viewBox="0.0 0.0 211.66666 264.5833" svg:width="2.1166666mm" svg:x="183.8854mm" svg:y="201.87708mm"/>
          <draw:path svg:d="M 26.458332 0.0 L 26.458332 0.0 L 52.916664 0.0 L 79.37499 0.0 L 79.37499 26.458332 L 79.37499 26.458332 L 105.83333 26.458332 L 105.83333 0.0 L 211.66666 26.458332 Q 317.49997 52.916664 343.9583 79.37499 Q 396.87497 105.83333 396.87497 105.83333 Q 423.3333 105.83333 449.79166 79.37499 L 449.79166 79.37499 L 449.79166 105.83333 L 449.79166 132.29166 L 502.7083 158.74998 Q 555.625 158.74998 555.625 211.66666 L 555.625 264.5833 L 555.625 264.5833 Q 529.1666 264.5833 502.7083 291.04166 L 449.79166 317.49997 L 449.79166 317.49997 Q 449.79166 317.49997 396.87497 291.04166 Q 343.9583 291.04166 343.9583 264.5833 Q 343.9583 238.12498 264.5833 211.66666 L 185.20833 158.74998 L 185.20833 132.29166 L 185.20833 105.83333 L 158.74998 105.83333 Q 132.29166 105.83333 105.83333 79.37499 L 79.37499 79.37499 L 26.458332 79.37499 L 0.0 79.37499 L 0.0 52.916664 Q 26.458332 26.458332 26.458332 0.0 z" svg:height="3.1749997mm" draw:style-name="style-363" svg:viewBox="0.0 0.0 555.625 317.49997" svg:width="5.5562496mm" svg:x="212.98958mm" svg:y="148.69583mm"/>
          <draw:path svg:d="M 52.916664 211.66666 L 0.0 0.0 L 26.458332 0.0 L 52.916664 0.0 L 132.29166 185.20833 Q 238.12498 396.87497 317.49997 529.1666 Q 423.3333 661.4583 423.3333 661.4583 L 449.79166 661.4583 L 449.79166 661.4583 L 449.79166 687.9166 L 449.79166 687.9166 Q 449.79166 714.37494 449.79166 714.37494 L 476.24997 714.37494 L 476.24997 714.37494 Q 476.24997 714.37494 502.7083 740.8333 L 502.7083 740.8333 L 555.625 873.12494 Q 608.5416 978.95825 661.4583 1031.875 Q 714.37494 1058.3333 767.2916 1137.7083 Q 820.2083 1190.6249 820.2083 1217.0833 L 846.6666 1217.0833 L 846.6666 1269.9999 L 873.12494 1322.9166 L 873.12494 1402.2916 L 873.12494 1455.2083 L 767.2916 1455.2083 L 687.9166 1455.2083 L 687.9166 1428.7499 L 661.4583 1428.7499 L 661.4583 1428.7499 L 661.4583 1402.2916 L 661.4583 1402.2916 L 661.4583 1402.2916 L 634.99994 1402.2916 L 634.99994 1402.2916 L 634.99994 1375.8333 L 608.5416 1375.8333 L 608.5416 1375.8333 Q 608.5416 1349.3749 608.5416 1349.3749 L 582.0833 1349.3749 L 582.0833 1349.3749 Q 555.625 1322.9166 502.7083 1190.6249 L 423.3333 1058.3333 L 423.3333 1031.875 Q 396.87497 1031.875 396.87497 1031.875 L 396.87497 1031.875 L 396.87497 1005.4166 Q 396.87497 978.95825 291.04166 820.2083 L 185.20833 661.4583 L 185.20833 661.4583 Q 185.20833 634.99994 158.74998 582.0833 L 132.29166 529.1666 L 132.29166 502.7083 L 132.29166 476.24997 L 105.83333 449.79166 Q 79.37499 423.3333 52.916664 211.66666 z" svg:height="14.552083mm" draw:style-name="style-364" svg:viewBox="0.0 0.0 873.12494 1455.2083" svg:width="8.73125mm" svg:x="232.56874mm" svg:y="126.73541mm"/>
          <draw:path svg:d="M 26.458332 52.916664 L 0.0 0.0 L 132.29166 0.0 Q 238.12498 0.0 238.12498 26.458332 Q 238.12498 52.916664 264.5833 52.916664 Q 291.04166 52.916664 291.04166 105.83333 L 291.04166 132.29166 L 317.49997 158.74998 L 317.49997 185.20833 L 238.12498 185.20833 L 132.29166 185.20833 L 79.37499 185.20833 L 26.458332 185.20833 L 26.458332 158.74998 Q 26.458332 158.74998 0.0 105.83333 Q -26.458332 79.37499 0.0 79.37499 Q 26.458332 79.37499 26.458332 52.916664 z" svg:height="1.8520832mm" draw:style-name="style-365" svg:viewBox="0.0 0.0 317.49997 185.20833" svg:width="3.1749997mm" svg:x="141.55208mm" svg:y="191.02916mm"/>
          <draw:path svg:d="M 264.5833 0.0 L 291.04166 0.0 L 370.41666 0.0 L 423.3333 0.0 L 423.3333 26.458332 Q 423.3333 79.37499 529.1666 79.37499 Q 634.99994 105.83333 634.99994 132.29166 L 634.99994 158.74998 L 661.4583 185.20833 L 687.9166 211.66666 L 687.9166 238.12498 L 687.9166 238.12498 L 661.4583 238.12498 Q 661.4583 238.12498 634.99994 291.04166 Q 582.0833 317.49997 555.625 343.9583 L 529.1666 396.87497 L 529.1666 396.87497 Q 502.7083 396.87497 502.7083 423.3333 L 502.7083 423.3333 L 476.24997 423.3333 Q 476.24997 449.79166 370.41666 449.79166 L 264.5833 502.7083 L 264.5833 502.7083 L 264.5833 502.7083 L 238.12498 502.7083 Q 211.66666 502.7083 105.83333 476.24997 L 0.0 449.79166 L 0.0 423.3333 L 0.0 396.87497 L 26.458332 396.87497 L 26.458332 396.87497 L 26.458332 370.41666 L 52.916664 370.41666 L 52.916664 370.41666 L 52.916664 343.9583 L 26.458332 343.9583 L 0.0 343.9583 L 26.458332 317.49997 L 52.916664 291.04166 L 52.916664 238.12498 Q 79.37499 132.29166 105.83333 132.29166 Q 158.74998 132.29166 158.74998 105.83333 L 158.74998 79.37499 L 158.74998 79.37499 Q 158.74998 79.37499 185.20833 79.37499 L 185.20833 52.916664 L 211.66666 26.458332 Q 238.12498 26.458332 264.5833 0.0 z" svg:height="5.027083mm" draw:style-name="style-366" svg:viewBox="0.0 0.0 687.9166 502.7083" svg:width="6.879166mm" svg:x="160.3375mm" svg:y="33.60208mm"/>
          <draw:path svg:d="M 158.74998 26.458332 L 291.04166 0.0 L 317.49997 105.83333 Q 370.41666 211.66666 370.41666 238.12498 Q 423.3333 291.04166 423.3333 343.9583 Q 423.3333 396.87497 449.79166 396.87497 Q 476.24997 396.87497 502.7083 502.7083 Q 529.1666 634.99994 555.625 634.99994 L 555.625 661.4583 L 582.0833 661.4583 L 582.0833 661.4583 L 634.99994 820.2083 Q 687.9166 952.49994 714.37494 1005.4166 Q 740.8333 1084.7916 820.2083 1190.6249 Q 899.5833 1296.4583 926.0416 1322.9166 Q 952.49994 1322.9166 1005.4166 1455.2083 Q 1058.3333 1613.9583 1084.7916 1613.9583 Q 1111.25 1613.9583 1137.7083 1693.3333 Q 1164.1666 1772.7083 1269.9999 1825.6249 Q 1375.8333 1878.5416 1428.7499 1931.4583 Q 1455.2083 1984.3749 1534.5833 2037.2915 Q 1587.4999 2116.6665 1613.9583 2143.125 Q 1640.4166 2196.0415 1666.8749 2196.0415 Q 1693.3333 2196.0415 1746.2499 2301.875 Q 1772.7083 2407.7083 1799.1666 2434.1665 Q 1825.6249 2434.1665 1852.0833 2539.9998 Q 1904.9999 2619.3748 1931.4583 2645.8333 Q 1957.9165 2672.2915 2037.2915 2778.1248 Q 2090.2083 2883.9583 2328.3333 3016.2498 Q 2566.4583 3148.5415 2592.9165 3148.5415 Q 2592.9165 3148.5415 2645.8333 3174.9998 L 2698.7498 3201.4583 L 2698.7498 3201.4583 L 2698.7498 3201.4583 L 2725.2083 3254.3748 L 2751.6665 3280.8333 L 2751.6665 3280.8333 L 2751.6665 3307.2915 L 2751.6665 3307.2915 L 2751.6665 3307.2915 L 2778.1248 3307.2915 L 2778.1248 3307.2915 L 2778.1248 3333.7498 L 2751.6665 3333.7498 L 2751.6665 3360.2083 L 2751.6665 3413.1248 L 1375.8333 3413.1248 L 0.0 3413.1248 L 0.0 1772.7083 L 0.0 105.83333 L 0.0 105.83333 L 26.458332 79.37499 L 26.458332 79.37499 L 52.916664 79.37499 L 52.916664 79.37499 Q 52.916664 79.37499 158.74998 26.458332 z" svg:height="34.13125mm" draw:style-name="style-367" svg:viewBox="0.0 0.0 2778.1248 3413.1248" svg:width="27.781248mm" svg:x="0.0mm" svg:y="193.93958mm"/>
          <draw:path svg:d="M 502.7083 26.458332 L 502.7083 0.0 L 555.625 0.0 L 582.0833 0.0 L 582.0833 26.458332 L 555.625 26.458332 L 529.1666 79.37499 Q 502.7083 132.29166 476.24997 132.29166 L 476.24997 158.74998 L 476.24997 158.74998 L 449.79166 158.74998 L 449.79166 158.74998 L 449.79166 158.74998 L 502.7083 158.74998 L 529.1666 158.74998 L 529.1666 158.74998 L 555.625 158.74998 L 555.625 158.74998 L 555.625 158.74998 L 661.4583 185.20833 L 767.2916 185.20833 L 767.2916 211.66666 Q 767.2916 238.12498 740.8333 264.5833 L 740.8333 317.49997 L 661.4583 317.49997 Q 582.0833 317.49997 317.49997 317.49997 L 52.916664 291.04166 L 52.916664 291.04166 Q 52.916664 264.5833 26.458332 264.5833 Q 0.0 264.5833 0.0 238.12498 L 0.0 211.66666 L 26.458332 211.66666 L 52.916664 211.66666 L 52.916664 211.66666 L 52.916664 211.66666 L 52.916664 238.12498 L 79.37499 238.12498 L 79.37499 211.66666 L 79.37499 211.66666 L 105.83333 211.66666 L 132.29166 211.66666 L 185.20833 211.66666 Q 238.12498 211.66666 343.9583 158.74998 Q 423.3333 105.83333 423.3333 79.37499 L 449.79166 79.37499 L 449.79166 79.37499 L 449.79166 52.916664 L 449.79166 52.916664 L 449.79166 52.916664 L 476.24997 52.916664 L 476.24997 52.916664 L 476.24997 26.458332 L 502.7083 26.458332 L 502.7083 26.458332 z" svg:height="3.1749997mm" draw:style-name="style-368" svg:viewBox="0.0 0.0 767.2916 317.49997" svg:width="7.6729164mm" svg:x="244.2104mm" svg:y="207.43332mm"/>
          <draw:path svg:d="M 264.5833 52.916664 L 264.5833 0.0 L 264.5833 0.0 Q 291.04166 26.458332 317.49997 26.458332 L 370.41666 26.458332 L 370.41666 52.916664 Q 370.41666 79.37499 396.87497 79.37499 Q 423.3333 79.37499 661.4583 105.83333 L 899.5833 105.83333 L 1005.4166 105.83333 Q 1111.25 105.83333 1111.25 105.83333 L 1111.25 105.83333 L 1217.0833 79.37499 Q 1322.9166 79.37499 1322.9166 52.916664 Q 1322.9166 26.458332 1349.3749 26.458332 Q 1375.8333 52.916664 1375.8333 79.37499 Q 1375.8333 79.37499 1534.5833 105.83333 L 1693.3333 105.83333 L 1904.9999 105.83333 L 2090.2083 132.29166 L 2090.2083 132.29166 L 2063.75 132.29166 L 2063.75 132.29166 L 2063.75 132.29166 L 2037.2915 158.74998 Q 2010.8333 185.20833 1984.3749 185.20833 L 1957.9165 211.66666 L 1931.4583 238.12498 L 1931.4583 238.12498 L 1904.9999 238.12498 Q 1878.5416 238.12498 1799.1666 317.49997 Q 1693.3333 396.87497 1693.3333 343.9583 Q 1693.3333 291.04166 1666.8749 291.04166 Q 1640.4166 291.04166 1587.4999 370.41666 Q 1534.5833 423.3333 1428.7499 449.79166 L 1296.4583 502.7083 L 1296.4583 502.7083 Q 1296.4583 502.7083 1269.9999 502.7083 L 1243.5416 502.7083 L 1217.0833 502.7083 Q 1190.6249 502.7083 1190.6249 476.24997 Q 1190.6249 449.79166 1243.5416 423.3333 L 1296.4583 396.87497 L 1296.4583 370.41666 L 1322.9166 370.41666 L 1322.9166 370.41666 L 1322.9166 343.9583 L 1322.9166 343.9583 L 1322.9166 343.9583 L 1349.3749 317.49997 L 1349.3749 291.04166 L 1322.9166 291.04166 L 1296.4583 291.04166 L 1269.9999 317.49997 L 1243.5416 343.9583 L 1243.5416 343.9583 L 1217.0833 343.9583 L 1217.0833 343.9583 L 1217.0833 343.9583 L 1217.0833 370.41666 L 1217.0833 370.41666 L 1190.6249 370.41666 L 1190.6249 396.87497 L 1190.6249 396.87497 L 1164.1666 396.87497 L 1164.1666 396.87497 L 1164.1666 396.87497 L 1164.1666 423.3333 Q 1164.1666 423.3333 1137.7083 423.3333 Q 1137.7083 449.79166 1111.25 423.3333 Q 1111.25 396.87497 1031.875 449.79166 Q 952.49994 502.7083 846.6666 502.7083 L 740.8333 529.1666 L 687.9166 529.1666 Q 661.4583 502.7083 634.99994 502.7083 L 608.5416 502.7083 L 582.0833 502.7083 L 582.0833 502.7083 L 502.7083 502.7083 L 423.3333 502.7083 L 423.3333 476.24997 L 423.3333 449.79166 L 449.79166 449.79166 Q 476.24997 449.79166 502.7083 396.87497 L 529.1666 370.41666 L 555.625 370.41666 L 555.625 343.9583 L 555.625 343.9583 L 582.0833 343.9583 L 582.0833 291.04166 L 582.0833 264.5833 L 555.625 264.5833 L 529.1666 291.04166 L 529.1666 291.04166 L 529.1666 291.04166 L 502.7083 291.04166 L 502.7083 291.04166 L 502.7083 317.49997 L 476.24997 317.49997 L 476.24997 317.49997 L 476.24997 343.9583 L 449.79166 343.9583 L 423.3333 343.9583 L 423.3333 370.41666 L 423.3333 370.41666 L 396.87497 396.87497 Q 396.87497 423.3333 317.49997 449.79166 Q 264.5833 502.7083 238.12498 502.7083 Q 211.66666 502.7083 211.66666 502.7083 L 185.20833 502.7083 L 105.83333 502.7083 L 26.458332 502.7083 L 26.458332 476.24997 L 0.0 476.24997 L 0.0 476.24997 L 0.0 449.79166 L 0.0 449.79166 L 0.0 449.79166 L 0.0 449.79166 L 0.0 423.3333 L 26.458332 423.3333 L 26.458332 396.87497 L 26.458332 396.87497 L 52.916664 396.87497 L 52.916664 396.87497 L 52.916664 396.87497 L 52.916664 370.41666 L 52.916664 370.41666 L 79.37499 370.41666 L 79.37499 343.9583 L 79.37499 343.9583 L 79.37499 343.9583 L 79.37499 343.9583 L 105.83333 343.9583 L 105.83333 317.49997 L 105.83333 291.04166 L 79.37499 291.04166 L 79.37499 291.04166 L 79.37499 291.04166 L 52.916664 264.5833 L 52.916664 264.5833 L 52.916664 238.12498 L 52.916664 238.12498 L 52.916664 238.12498 L 52.916664 238.12498 Q 79.37499 238.12498 158.74998 158.74998 Q 264.5833 105.83333 264.5833 52.916664 z" svg:height="5.2916665mm" draw:style-name="style-369" svg:viewBox="0.0 0.0 2090.2083 529.1666" svg:width="20.902082mm" svg:x="100.541664mm" svg:y="209.81458mm"/>
          <draw:path svg:d="M 793.74994 105.83333 L 793.74994 105.83333 L 820.2083 105.83333 Q 820.2083 105.83333 820.2083 105.83333 L 820.2083 105.83333 L 820.2083 105.83333 Q 846.6666 105.83333 846.6666 79.37499 L 846.6666 79.37499 L 899.5833 79.37499 Q 978.95825 79.37499 978.95825 105.83333 L 978.95825 132.29166 L 978.95825 132.29166 Q 978.95825 158.74998 820.2083 158.74998 Q 634.99994 211.66666 555.625 264.5833 L 502.7083 317.49997 L 476.24997 317.49997 L 476.24997 317.49997 L 476.24997 343.9583 L 449.79166 343.9583 L 449.79166 343.9583 L 449.79166 370.41666 L 449.79166 370.41666 L 449.79166 370.41666 L 423.3333 370.41666 L 423.3333 370.41666 L 396.87497 396.87497 L 370.41666 396.87497 L 370.41666 370.41666 Q 396.87497 317.49997 423.3333 264.5833 L 449.79166 238.12498 L 476.24997 238.12498 L 476.24997 211.66666 L 423.3333 211.66666 Q 370.41666 211.66666 264.5833 211.66666 L 158.74998 211.66666 L 105.83333 185.20833 L 52.916664 185.20833 L 52.916664 185.20833 L 52.916664 158.74998 L 26.458332 158.74998 L 0.0 158.74998 L 0.0 132.29166 L 26.458332 132.29166 L 26.458332 132.29166 L 26.458332 105.83333 L 52.916664 105.83333 L 79.37499 105.83333 L 79.37499 105.83333 L 105.83333 105.83333 L 132.29166 105.83333 L 158.74998 105.83333 L 158.74998 79.37499 L 185.20833 79.37499 L 185.20833 79.37499 L 185.20833 105.83333 L 264.5833 79.37499 Q 343.9583 79.37499 370.41666 52.916664 Q 396.87497 0.0 449.79166 0.0 Q 476.24997 0.0 502.7083 52.916664 Q 502.7083 105.83333 634.99994 52.916664 Q 767.2916 26.458332 767.2916 52.916664 Q 767.2916 105.83333 793.74994 105.83333 z" svg:height="3.9687498mm" draw:style-name="style-370" svg:viewBox="0.0 0.0 978.95825 396.87497" svg:width="9.789583mm" svg:x="150.54791mm" svg:y="213.78333mm"/>
          <draw:path svg:d="M 634.99994 0.0 L 634.99994 0.0 L 634.99994 0.0 L 661.4583 0.0 L 687.9166 0.0 L 740.8333 0.0 L 634.99994 52.916664 Q 529.1666 105.83333 502.7083 158.74998 Q 449.79166 185.20833 449.79166 211.66666 L 449.79166 238.12498 L 529.1666 238.12498 L 582.0833 238.12498 L 582.0833 291.04166 L 582.0833 343.9583 L 423.3333 343.9583 Q 264.5833 317.49997 264.5833 317.49997 Q 264.5833 291.04166 238.12498 264.5833 Q 211.66666 264.5833 211.66666 291.04166 Q 211.66666 317.49997 105.83333 317.49997 L 0.0 343.9583 L 0.0 317.49997 Q 0.0 317.49997 52.916664 264.5833 Q 105.83333 211.66666 79.37499 185.20833 L 52.916664 158.74998 L 132.29166 105.83333 Q 211.66666 52.916664 370.41666 52.916664 Q 529.1666 52.916664 582.0833 26.458332 Q 634.99994 0.0 634.99994 0.0 z" svg:height="3.439583mm" draw:style-name="style-371" svg:viewBox="0.0 0.0 740.8333 343.9583" svg:width="7.408333mm" svg:x="111.65416mm" svg:y="207.43332mm"/>
          <draw:path svg:d="M 79.37499 0.0 L 79.37499 0.0 L 238.12498 52.916664 Q 396.87497 105.83333 396.87497 105.83333 Q 423.3333 105.83333 423.3333 158.74998 L 423.3333 211.66666 L 423.3333 211.66666 Q 396.87497 211.66666 396.87497 238.12498 L 396.87497 238.12498 L 317.49997 238.12498 L 238.12498 211.66666 L 238.12498 211.66666 Q 211.66666 211.66666 105.83333 211.66666 L 0.0 211.66666 L 0.0 158.74998 Q 0.0 105.83333 52.916664 52.916664 Q 105.83333 26.458332 79.37499 26.458332 Q 79.37499 0.0 79.37499 0.0 z" svg:height="2.38125mm" draw:style-name="style-372" svg:viewBox="0.0 0.0 423.3333 238.12498" svg:width="4.233333mm" svg:x="157.69167mm" svg:y="23.812498mm"/>
          <draw:path svg:d="M 846.6666 26.458332 L 846.6666 0.0 L 926.0416 26.458332 Q 978.95825 52.916664 1005.4166 105.83333 Q 1031.875 185.20833 1111.25 211.66666 Q 1190.6249 264.5833 1190.6249 291.04166 L 1190.6249 343.9583 L 1217.0833 370.41666 L 1243.5416 396.87497 L 1243.5416 396.87497 L 1243.5416 396.87497 L 1243.5416 423.3333 L 1269.9999 423.3333 L 1269.9999 502.7083 Q 1243.5416 555.625 1243.5416 582.0833 L 1243.5416 608.5416 L 1243.5416 661.4583 Q 1243.5416 687.9166 1243.5416 687.9166 L 1243.5416 687.9166 L 1243.5416 687.9166 Q 1243.5416 714.37494 1243.5416 714.37494 L 1269.9999 714.37494 L 1269.9999 714.37494 Q 1269.9999 714.37494 1296.4583 740.8333 L 1296.4583 740.8333 L 1296.4583 740.8333 Q 1296.4583 767.2916 1322.9166 820.2083 Q 1349.3749 873.12494 1349.3749 926.0416 Q 1322.9166 978.95825 1322.9166 1031.875 Q 1322.9166 1084.7916 1243.5416 1084.7916 Q 1164.1666 1084.7916 1058.3333 1164.1666 L 978.95825 1217.0833 L 952.49994 1243.5416 Q 952.49994 1269.9999 926.0416 1269.9999 L 899.5833 1269.9999 L 899.5833 1243.5416 Q 926.0416 1217.0833 926.0416 1190.6249 Q 926.0416 1190.6249 926.0416 1084.7916 Q 926.0416 1005.4166 978.95825 978.95825 Q 1005.4166 978.95825 926.0416 926.0416 Q 873.12494 873.12494 714.37494 820.2083 L 582.0833 767.2916 L 529.1666 767.2916 L 476.24997 767.2916 L 476.24997 740.8333 L 449.79166 740.8333 L 449.79166 740.8333 L 449.79166 740.8333 L 449.79166 740.8333 L 449.79166 714.37494 L 476.24997 714.37494 L 502.7083 714.37494 L 502.7083 687.9166 L 502.7083 687.9166 L 529.1666 687.9166 L 529.1666 661.4583 L 529.1666 661.4583 L 555.625 661.4583 L 555.625 661.4583 L 555.625 661.4583 L 661.4583 608.5416 Q 740.8333 608.5416 740.8333 582.0833 L 767.2916 582.0833 L 767.2916 582.0833 L 767.2916 555.625 L 767.2916 555.625 L 767.2916 555.625 L 793.74994 555.625 L 793.74994 555.625 L 793.74994 529.1666 L 820.2083 529.1666 L 820.2083 529.1666 L 820.2083 502.7083 L 820.2083 502.7083 L 820.2083 502.7083 L 846.6666 476.24997 L 846.6666 449.79166 L 767.2916 449.79166 L 714.37494 449.79166 L 714.37494 423.3333 L 714.37494 423.3333 L 687.9166 423.3333 L 687.9166 449.79166 L 687.9166 449.79166 L 661.4583 449.79166 L 661.4583 449.79166 L 661.4583 449.79166 L 502.7083 423.3333 L 317.49997 423.3333 L 317.49997 423.3333 Q 317.49997 396.87497 211.66666 396.87497 L 105.83333 396.87497 L 52.916664 370.41666 L 0.0 370.41666 L 0.0 370.41666 L 0.0 343.9583 L 79.37499 343.9583 L 132.29166 343.9583 L 132.29166 291.04166 L 132.29166 264.5833 L 105.83333 264.5833 L 105.83333 238.12498 L 105.83333 238.12498 L 79.37499 238.12498 L 79.37499 238.12498 L 79.37499 238.12498 L 79.37499 211.66666 L 79.37499 211.66666 L 52.916664 211.66666 L 52.916664 185.20833 L 52.916664 185.20833 L 26.458332 185.20833 L 26.458332 185.20833 L 26.458332 185.20833 L 26.458332 158.74998 L 26.458332 158.74998 L 0.0 158.74998 L 0.0 132.29166 L 52.916664 132.29166 L 105.83333 132.29166 L 132.29166 158.74998 L 132.29166 158.74998 L 132.29166 158.74998 L 132.29166 185.20833 L 158.74998 185.20833 L 185.20833 185.20833 L 185.20833 211.66666 L 211.66666 211.66666 L 211.66666 238.12498 L 185.20833 238.12498 L 185.20833 238.12498 L 185.20833 238.12498 L 185.20833 264.5833 L 185.20833 264.5833 L 211.66666 264.5833 L 211.66666 291.04166 L 291.04166 291.04166 L 343.9583 291.04166 L 343.9583 264.5833 L 343.9583 264.5833 L 370.41666 238.12498 Q 370.41666 211.66666 555.625 211.66666 Q 740.8333 185.20833 820.2083 132.29166 Q 899.5833 79.37499 873.12494 52.916664 Q 846.6666 52.916664 846.6666 26.458332 z" svg:height="12.699999mm" draw:style-name="style-373" svg:viewBox="0.0 0.0 1349.3749 1269.9999" svg:width="13.49375mm" svg:x="130.96875mm" svg:y="78.05208mm"/>
          <draw:path svg:d="M 291.04166 0.0 L 317.49997 0.0 L 317.49997 0.0 L 317.49997 0.0 L 396.87497 52.916664 Q 476.24997 79.37499 555.625 211.66666 Q 634.99994 317.49997 740.8333 529.1666 Q 846.6666 740.8333 846.6666 846.6666 L 846.6666 926.0416 L 820.2083 1005.4166 Q 793.74994 1111.25 740.8333 1164.1666 Q 687.9166 1217.0833 687.9166 1243.5416 L 687.9166 1269.9999 L 634.99994 1322.9166 Q 634.99994 1402.2916 608.5416 1402.2916 L 608.5416 1428.7499 L 634.99994 1428.7499 L 687.9166 1428.7499 L 687.9166 1455.2083 L 687.9166 1455.2083 L 608.5416 1455.2083 L 529.1666 1455.2083 L 529.1666 1455.2083 L 529.1666 1455.2083 L 502.7083 1428.7499 L 502.7083 1375.8333 L 476.24997 1375.8333 Q 423.3333 1375.8333 423.3333 1402.2916 Q 423.3333 1428.7499 396.87497 1402.2916 Q 370.41666 1375.8333 317.49997 1322.9166 Q 264.5833 1296.4583 158.74998 1084.7916 Q 52.916664 873.12494 52.916664 634.99994 Q 52.916664 423.3333 52.916664 476.24997 Q 0.0 502.7083 0.0 476.24997 L 0.0 423.3333 L 0.0 343.9583 Q 0.0 264.5833 132.29166 158.74998 L 238.12498 52.916664 L 264.5833 26.458332 L 291.04166 0.0 L 291.04166 0.0 z" svg:height="14.552083mm" draw:style-name="style-374" svg:viewBox="0.0 0.0 846.6666 1455.2083" svg:width="8.466666mm" svg:x="48.154163mm" svg:y="150.28333mm"/>
          <draw:path svg:d="M 158.74998 0.0 L 158.74998 0.0 L 158.74998 0.0 Q 158.74998 26.458332 158.74998 26.458332 L 185.20833 26.458332 L 185.20833 52.916664 Q 185.20833 79.37499 158.74998 79.37499 Q 132.29166 79.37499 132.29166 105.83333 Q 132.29166 132.29166 317.49997 132.29166 Q 529.1666 132.29166 582.0833 105.83333 Q 634.99994 79.37499 661.4583 158.74998 Q 687.9166 238.12498 634.99994 238.12498 L 608.5416 238.12498 L 529.1666 238.12498 Q 423.3333 238.12498 264.5833 264.5833 Q 132.29166 291.04166 132.29166 343.9583 L 132.29166 396.87497 L 105.83333 396.87497 Q 79.37499 396.87497 52.916664 343.9583 L 52.916664 264.5833 L 26.458332 264.5833 L 0.0 264.5833 L 0.0 238.12498 L 0.0 211.66666 L 0.0 211.66666 L 0.0 185.20833 L 0.0 185.20833 L 0.0 185.20833 L 0.0 132.29166 Q 0.0 79.37499 0.0 52.916664 L 0.0 26.458332 L 26.458332 26.458332 L 52.916664 26.458332 L 105.83333 26.458332 Q 132.29166 26.458332 158.74998 0.0 z" svg:height="3.9687498mm" draw:style-name="style-375" svg:viewBox="0.0 0.0 661.4583 396.87497" svg:width="6.614583mm" svg:x="151.87082mm" svg:y="20.902082mm"/>
          <draw:path svg:d="M 185.20833 0.0 L 238.12498 0.0 L 264.5833 211.66666 Q 291.04166 423.3333 291.04166 476.24997 Q 317.49997 502.7083 343.9583 502.7083 Q 370.41666 502.7083 370.41666 529.1666 Q 370.41666 555.625 343.9583 555.625 Q 317.49997 555.625 317.49997 634.99994 Q 343.9583 740.8333 343.9583 793.74994 L 343.9583 846.6666 L 343.9583 846.6666 Q 343.9583 846.6666 317.49997 820.2083 Q 291.04166 793.74994 158.74998 687.9166 L 0.0 555.625 L 26.458332 555.625 Q 79.37499 555.625 105.83333 264.5833 Q 132.29166 0.0 185.20833 0.0 z" svg:height="8.466666mm" draw:style-name="style-376" svg:viewBox="0.0 0.0 370.41666 846.6666" svg:width="3.7041664mm" svg:x="217.2229mm" svg:y="121.70833mm"/>
          <draw:path svg:d="M 793.74994 132.29166 L 793.74994 132.29166 L 793.74994 158.74998 L 793.74994 185.20833 L 793.74994 211.66666 Q 820.2083 264.5833 793.74994 264.5833 Q 767.2916 264.5833 793.74994 291.04166 Q 793.74994 317.49997 820.2083 317.49997 L 846.6666 317.49997 L 846.6666 370.41666 L 846.6666 423.3333 L 873.12494 476.24997 L 899.5833 502.7083 L 899.5833 529.1666 L 899.5833 555.625 L 873.12494 582.0833 L 873.12494 608.5416 L 846.6666 608.5416 Q 820.2083 634.99994 793.74994 634.99994 Q 740.8333 634.99994 740.8333 582.0833 Q 714.37494 555.625 582.0833 529.1666 L 476.24997 529.1666 L 476.24997 529.1666 L 476.24997 529.1666 L 449.79166 529.1666 L 449.79166 529.1666 L 449.79166 555.625 L 423.3333 555.625 L 423.3333 555.625 L 423.3333 582.0833 L 423.3333 582.0833 L 423.3333 582.0833 L 396.87497 582.0833 L 396.87497 582.0833 L 370.41666 608.5416 L 370.41666 608.5416 L 370.41666 608.5416 L 370.41666 608.5416 L 343.9583 608.5416 L 343.9583 634.99994 L 317.49997 634.99994 Q 291.04166 634.99994 211.66666 634.99994 L 158.74998 634.99994 L 158.74998 634.99994 L 132.29166 634.99994 L 105.83333 634.99994 L 79.37499 634.99994 L 52.916664 608.5416 L 0.0 608.5416 L 0.0 582.0833 L 0.0 555.625 L 0.0 529.1666 L 0.0 502.7083 L 0.0 502.7083 L 0.0 476.24997 L 0.0 476.24997 Q 0.0 476.24997 79.37499 449.79166 Q 132.29166 423.3333 132.29166 423.3333 Q 158.74998 396.87497 158.74998 370.41666 Q 158.74998 343.9583 105.83333 317.49997 Q 52.916664 291.04166 79.37499 238.12498 L 105.83333 185.20833 L 105.83333 185.20833 L 105.83333 158.74998 L 105.83333 158.74998 L 105.83333 158.74998 L 79.37499 158.74998 L 79.37499 158.74998 L 79.37499 132.29166 L 52.916664 132.29166 L 52.916664 105.83333 L 52.916664 79.37499 L 52.916664 79.37499 L 52.916664 79.37499 L 79.37499 79.37499 L 79.37499 105.83333 L 105.83333 105.83333 L 105.83333 105.83333 L 105.83333 79.37499 L 105.83333 79.37499 L 132.29166 79.37499 L 132.29166 105.83333 L 132.29166 105.83333 L 158.74998 105.83333 L 158.74998 132.29166 Q 185.20833 158.74998 211.66666 158.74998 Q 211.66666 132.29166 238.12498 158.74998 L 238.12498 185.20833 L 291.04166 211.66666 Q 343.9583 238.12498 343.9583 264.5833 Q 343.9583 291.04166 370.41666 291.04166 L 423.3333 264.5833 L 423.3333 264.5833 L 423.3333 264.5833 L 449.79166 264.5833 L 449.79166 264.5833 L 476.24997 238.12498 Q 529.1666 238.12498 529.1666 158.74998 L 529.1666 52.916664 L 529.1666 26.458332 Q 529.1666 0.0 555.625 0.0 Q 582.0833 0.0 582.0833 26.458332 Q 608.5416 52.916664 661.4583 79.37499 Q 740.8333 79.37499 740.8333 105.83333 Q 767.2916 105.83333 793.74994 132.29166 z M 291.04166 555.625 Q 317.49997 555.625 317.49997 555.625 Q 317.49997 582.0833 317.49997 582.0833 Q 291.04166 582.0833 291.04166 555.625 z" svg:height="6.3499994mm" draw:style-name="style-377" svg:viewBox="0.0 0.0 899.5833 634.99994" svg:width="8.995832mm" svg:x="48.68333mm" svg:y="176.74165mm"/>
          <draw:path svg:d="M 158.74998 26.458332 L 158.74998 0.0 L 370.41666 26.458332 Q 555.625 26.458332 555.625 52.916664 L 555.625 79.37499 L 529.1666 79.37499 Q 502.7083 79.37499 555.625 158.74998 Q 582.0833 238.12498 608.5416 264.5833 L 634.99994 291.04166 L 634.99994 291.04166 L 634.99994 317.49997 L 608.5416 317.49997 L 582.0833 317.49997 L 582.0833 291.04166 L 582.0833 291.04166 L 555.625 291.04166 L 555.625 264.5833 L 529.1666 264.5833 Q 502.7083 264.5833 449.79166 291.04166 Q 396.87497 317.49997 396.87497 291.04166 Q 370.41666 264.5833 370.41666 291.04166 L 343.9583 317.49997 L 317.49997 317.49997 Q 317.49997 317.49997 264.5833 343.9583 L 211.66666 343.9583 L 211.66666 343.9583 Q 211.66666 317.49997 158.74998 317.49997 L 105.83333 317.49997 L 105.83333 317.49997 Q 79.37499 317.49997 52.916664 291.04166 Q 26.458332 291.04166 26.458332 264.5833 L 0.0 211.66666 L 0.0 211.66666 L 0.0 211.66666 L 0.0 185.20833 L 0.0 185.20833 L 52.916664 158.74998 Q 105.83333 132.29166 132.29166 79.37499 Q 158.74998 26.458332 158.74998 26.458332 z" svg:height="3.439583mm" draw:style-name="style-378" svg:viewBox="0.0 0.0 634.99994 343.9583" svg:width="6.3499994mm" svg:x="254.52916mm" svg:y="71.96666mm"/>
          <draw:path svg:d="M 317.49997 0.0 L 317.49997 0.0 L 317.49997 185.20833 Q 317.49997 370.41666 343.9583 396.87497 L 343.9583 423.3333 L 317.49997 423.3333 Q 317.49997 423.3333 317.49997 396.87497 Q 317.49997 396.87497 238.12498 370.41666 Q 158.74998 343.9583 158.74998 317.49997 Q 158.74998 264.5833 132.29166 264.5833 L 105.83333 264.5833 L 105.83333 264.5833 Q 105.83333 238.12498 79.37499 238.12498 L 79.37499 238.12498 L 79.37499 211.66666 Q 52.916664 211.66666 52.916664 211.66666 L 52.916664 211.66666 L 52.916664 211.66666 Q 52.916664 185.20833 26.458332 185.20833 L 26.458332 185.20833 L 26.458332 158.74998 Q 0.0 158.74998 0.0 158.74998 L 0.0 158.74998 L 0.0 132.29166 Q 0.0 105.83333 52.916664 105.83333 L 132.29166 105.83333 L 211.66666 105.83333 Q 291.04166 105.83333 291.04166 52.916664 Q 291.04166 0.0 317.49997 0.0 z" svg:height="4.233333mm" draw:style-name="style-379" svg:viewBox="0.0 0.0 343.9583 423.3333" svg:width="3.439583mm" svg:x="271.4625mm" svg:y="145.52083mm"/>
          <draw:path svg:d="M 714.37494 105.83333 L 714.37494 132.29166 L 714.37494 158.74998 Q 714.37494 211.66666 687.9166 238.12498 L 687.9166 264.5833 L 687.9166 291.04166 L 687.9166 317.49997 L 634.99994 476.24997 Q 555.625 661.4583 555.625 740.8333 Q 555.625 793.74994 555.625 846.6666 Q 555.625 926.0416 555.625 952.49994 Q 555.625 1005.4166 555.625 1005.4166 Q 555.625 1031.875 582.0833 1058.3333 L 582.0833 1058.3333 L 555.625 1058.3333 Q 529.1666 1058.3333 476.24997 1031.875 L 423.3333 1005.4166 L 396.87497 1005.4166 Q 370.41666 1005.4166 291.04166 978.95825 Q 238.12498 952.49994 211.66666 899.5833 Q 185.20833 846.6666 132.29166 820.2083 L 52.916664 793.74994 L 52.916664 767.2916 L 26.458332 767.2916 L 26.458332 767.2916 L 26.458332 740.8333 L 26.458332 740.8333 L 26.458332 740.8333 L 0.0 740.8333 L 0.0 740.8333 L 0.0 714.37494 L 26.458332 687.9166 L 26.458332 687.9166 Q 26.458332 687.9166 79.37499 608.5416 Q 132.29166 555.625 211.66666 476.24997 Q 317.49997 370.41666 317.49997 343.9583 L 343.9583 317.49997 L 343.9583 317.49997 L 343.9583 317.49997 L 343.9583 291.04166 L 343.9583 291.04166 L 370.41666 291.04166 L 370.41666 264.5833 L 370.41666 264.5833 L 396.87497 264.5833 L 396.87497 211.66666 L 396.87497 158.74998 L 343.9583 158.74998 L 291.04166 158.74998 L 291.04166 132.29166 L 291.04166 132.29166 L 370.41666 158.74998 Q 449.79166 158.74998 449.79166 185.20833 Q 449.79166 211.66666 476.24997 211.66666 Q 502.7083 211.66666 555.625 158.74998 Q 582.0833 105.83333 608.5416 79.37499 Q 634.99994 79.37499 634.99994 52.916664 Q 634.99994 26.458332 687.9166 0.0 Q 767.2916 0.0 767.2916 26.458332 Q 767.2916 52.916664 740.8333 52.916664 Q 714.37494 52.916664 714.37494 105.83333 z" svg:height="10.583333mm" draw:style-name="style-380" svg:viewBox="0.0 0.0 767.2916 1058.3333" svg:width="7.6729164mm" svg:x="120.385414mm" svg:y="131.7625mm"/>
          <draw:path svg:d="M 105.83333 0.0 L 105.83333 0.0 L 132.29166 105.83333 Q 185.20833 211.66666 211.66666 264.5833 Q 238.12498 264.5833 185.20833 317.49997 Q 158.74998 317.49997 158.74998 343.9583 L 158.74998 343.9583 L 79.37499 343.9583 Q 0.0 343.9583 0.0 317.49997 L 26.458332 291.04166 L 26.458332 291.04166 Q 26.458332 264.5833 26.458332 185.20833 Q 52.916664 79.37499 26.458332 79.37499 Q 0.0 79.37499 0.0 52.916664 L 0.0 26.458332 L 26.458332 52.916664 Q 79.37499 52.916664 79.37499 26.458332 Q 79.37499 0.0 105.83333 0.0 z" svg:height="3.439583mm" draw:style-name="style-381" svg:viewBox="0.0 0.0 211.66666 343.9583" svg:width="2.1166666mm" svg:x="151.60625mm" svg:y="87.31249mm"/>
          <draw:path svg:d="M 1005.4166 0.0 L 1084.7916 0.0 L 1164.1666 26.458332 Q 1243.5416 52.916664 1217.0833 79.37499 L 1190.6249 105.83333 L 1190.6249 105.83333 L 1190.6249 105.83333 L 1164.1666 105.83333 L 1164.1666 105.83333 L 1137.7083 105.83333 Q 1111.25 105.83333 1058.3333 105.83333 L 1005.4166 105.83333 L 1005.4166 132.29166 L 978.95825 132.29166 L 978.95825 132.29166 L 978.95825 158.74998 L 978.95825 158.74998 L 978.95825 158.74998 L 1005.4166 158.74998 L 1005.4166 158.74998 L 1005.4166 185.20833 L 1031.875 185.20833 L 1031.875 185.20833 L 1031.875 158.74998 L 1031.875 158.74998 L 1031.875 158.74998 L 1084.7916 185.20833 Q 1111.25 211.66666 1111.25 211.66666 L 1137.7083 211.66666 L 1137.7083 211.66666 L 1137.7083 211.66666 L 1190.6249 238.12498 L 1217.0833 264.5833 L 1137.7083 264.5833 L 1058.3333 264.5833 L 1058.3333 317.49997 L 1058.3333 343.9583 L 1058.3333 343.9583 Q 1058.3333 370.41666 978.95825 370.41666 Q 899.5833 370.41666 873.12494 396.87497 L 873.12494 423.3333 L 873.12494 449.79166 L 873.12494 449.79166 L 899.5833 449.79166 L 899.5833 476.24997 L 899.5833 476.24997 L 926.0416 476.24997 L 926.0416 555.625 L 926.0416 634.99994 L 1005.4166 661.4583 Q 1084.7916 687.9166 1084.7916 687.9166 Q 1084.7916 714.37494 1111.25 740.8333 L 1111.25 740.8333 L 1084.7916 740.8333 Q 1031.875 740.8333 952.49994 740.8333 Q 873.12494 793.74994 634.99994 846.6666 L 396.87497 952.49994 L 343.9583 952.49994 L 317.49997 952.49994 L 317.49997 952.49994 L 317.49997 952.49994 L 343.9583 926.0416 Q 370.41666 899.5833 370.41666 873.12494 Q 370.41666 820.2083 238.12498 740.8333 L 79.37499 687.9166 L 52.916664 661.4583 L 26.458332 661.4583 L 26.458332 687.9166 L 26.458332 714.37494 L 0.0 687.9166 L 0.0 661.4583 L 0.0 661.4583 L 0.0 634.99994 L 0.0 634.99994 L 26.458332 634.99994 L 26.458332 634.99994 L 26.458332 634.99994 L 52.916664 608.5416 L 79.37499 582.0833 L 105.83333 582.0833 Q 132.29166 582.0833 238.12498 476.24997 Q 317.49997 370.41666 343.9583 211.66666 L 396.87497 79.37499 L 396.87497 79.37499 L 396.87497 79.37499 L 449.79166 105.83333 Q 476.24997 158.74998 555.625 132.29166 Q 661.4583 105.83333 740.8333 79.37499 Q 820.2083 52.916664 873.12494 26.458332 Q 926.0416 0.0 1005.4166 0.0 z" svg:height="9.525mm" draw:style-name="style-382" svg:viewBox="0.0 0.0 1217.0833 952.49994" svg:width="12.170833mm" svg:x="105.56874mm" svg:y="74.612495mm"/>
          <draw:path svg:d="M 555.625 79.37499 L 555.625 79.37499 L 582.0833 79.37499 Q 634.99994 79.37499 634.99994 132.29166 Q 661.4583 185.20833 714.37494 185.20833 Q 767.2916 185.20833 767.2916 211.66666 L 767.2916 211.66666 L 714.37494 238.12498 Q 687.9166 291.04166 661.4583 291.04166 L 661.4583 317.49997 L 661.4583 317.49997 Q 634.99994 317.49997 634.99994 291.04166 Q 634.99994 264.5833 582.0833 264.5833 Q 555.625 264.5833 555.625 291.04166 Q 555.625 317.49997 476.24997 317.49997 Q 423.3333 291.04166 264.5833 264.5833 L 79.37499 238.12498 L 79.37499 211.66666 Q 105.83333 211.66666 79.37499 185.20833 L 79.37499 185.20833 L 79.37499 158.74998 L 52.916664 158.74998 L 52.916664 158.74998 L 52.916664 132.29166 L 105.83333 132.29166 L 158.74998 132.29166 L 132.29166 105.83333 L 105.83333 105.83333 L 105.83333 79.37499 L 105.83333 52.916664 L 52.916664 52.916664 L 0.0 26.458332 L 26.458332 26.458332 L 52.916664 26.458332 L 52.916664 0.0 L 52.916664 0.0 L 52.916664 0.0 L 52.916664 0.0 L 79.37499 0.0 L 79.37499 26.458332 L 105.83333 26.458332 L 105.83333 26.458332 L 264.5833 0.0 Q 396.87497 -26.458332 423.3333 26.458332 Q 423.3333 79.37499 476.24997 79.37499 Q 529.1666 79.37499 555.625 79.37499 z" svg:height="3.1749997mm" draw:style-name="style-383" svg:viewBox="0.0 0.0 767.2916 317.49997" svg:width="7.6729164mm" svg:x="91.01666mm" svg:y="175.41875mm"/>
          <draw:path svg:d="M 52.916664 26.458332 L 0.0 0.0 L 79.37499 26.458332 Q 158.74998 26.458332 211.66666 52.916664 Q 238.12498 79.37499 396.87497 79.37499 Q 555.625 79.37499 608.5416 79.37499 Q 634.99994 105.83333 661.4583 132.29166 Q 661.4583 158.74998 687.9166 185.20833 Q 740.8333 185.20833 740.8333 238.12498 Q 740.8333 291.04166 793.74994 291.04166 Q 846.6666 317.49997 873.12494 555.625 Q 899.5833 767.2916 899.5833 820.2083 Q 899.5833 820.2083 952.49994 846.6666 Q 978.95825 846.6666 978.95825 926.0416 Q 952.49994 978.95825 952.49994 1031.875 L 952.49994 1084.7916 L 978.95825 1111.25 L 1005.4166 1137.7083 L 1005.4166 1137.7083 L 1005.4166 1164.1666 L 978.95825 1164.1666 L 978.95825 1190.6249 L 1005.4166 1190.6249 L 1031.875 1190.6249 L 1031.875 1217.0833 L 1058.3333 1217.0833 L 1058.3333 1190.6249 L 1058.3333 1137.7083 L 1058.3333 1084.7916 Q 1058.3333 1031.875 1084.7916 1031.875 L 1111.25 1031.875 L 1164.1666 1005.4166 L 1190.6249 1005.4166 L 1190.6249 1031.875 L 1164.1666 1058.3333 L 1164.1666 1058.3333 L 1164.1666 1031.875 L 1164.1666 1031.875 L 1164.1666 1031.875 L 1164.1666 1058.3333 L 1164.1666 1084.7916 L 1164.1666 1084.7916 L 1164.1666 1084.7916 L 1164.1666 1111.25 L 1164.1666 1111.25 L 1190.6249 1243.5416 Q 1217.0833 1402.2916 1296.4583 1508.1249 Q 1375.8333 1613.9583 1402.2916 1613.9583 Q 1428.7499 1613.9583 1481.6666 1693.3333 Q 1508.1249 1772.7083 1481.6666 1799.1666 Q 1455.2083 1799.1666 1481.6666 1957.9165 Q 1534.5833 2090.2083 1587.4999 2275.4165 Q 1640.4166 2434.1665 1640.4166 2566.4583 Q 1640.4166 2698.7498 1587.4999 2831.0415 Q 1534.5833 2989.7915 1587.4999 3095.6248 Q 1640.4166 3227.9165 1719.7916 3307.2915 Q 1799.1666 3360.2083 1957.9165 3360.2083 Q 2116.6665 3333.7498 2196.0415 3280.8333 Q 2275.4165 3254.3748 2275.4165 3227.9165 L 2275.4165 3227.9165 L 2301.875 3227.9165 L 2301.875 3201.4583 L 2354.7915 3201.4583 L 2407.7083 3201.4583 L 2407.7083 3333.7498 Q 2381.2498 3466.0415 2434.1665 3518.9583 Q 2460.6248 3571.8748 2513.5415 3598.3333 Q 2566.4583 3598.3333 2566.4583 3624.7915 Q 2566.4583 3651.2498 2592.9165 3677.7083 Q 2645.8333 3677.7083 2672.2915 3624.7915 Q 2698.7498 3571.8748 2751.6665 3598.3333 Q 2778.1248 3598.3333 2778.1248 3677.7083 L 2804.5833 3757.0833 L 2804.5833 3704.1665 Q 2804.5833 3651.2498 2831.0415 3624.7915 L 2857.4998 3598.3333 L 2857.4998 3598.3333 L 2857.4998 3571.8748 L 2857.4998 3571.8748 L 2857.4998 3571.8748 L 2883.9583 3545.4165 L 2910.4165 3518.9583 L 2910.4165 3518.9583 L 2910.4165 3518.9583 L 2910.4165 12303.124 L 2910.4165 21087.291 L 2751.6665 21087.291 L 2566.4583 21087.291 L 2566.4583 21087.291 L 2566.4583 21087.291 L 2592.9165 21060.832 L 2645.8333 21034.373 L 2275.4165 21034.373 L 1904.9999 21034.373 L 1904.9999 21007.916 L 1904.9999 21007.916 L 1931.4583 21007.916 Q 1931.4583 20981.457 1931.4583 20981.457 Q 1957.9165 20981.457 1931.4583 20954.998 Q 1904.9999 20928.541 1904.9999 20902.082 Q 1904.9999 20875.623 1904.9999 20849.166 Q 1852.0833 20822.707 1931.4583 20584.582 Q 1984.3749 20346.457 1957.9165 20346.457 Q 1931.4583 20346.457 1904.9999 20240.623 Q 1852.0833 20108.332 1852.0833 20028.957 Q 1852.0833 19949.582 1825.6249 19896.666 Q 1799.1666 19817.291 1799.1666 19711.457 Q 1825.6249 19579.166 1852.0833 19579.166 Q 1878.5416 19579.166 1878.5416 19552.707 Q 1904.9999 19499.791 1984.3749 19393.957 Q 2090.2083 19288.123 2275.4165 19288.123 Q 2487.0833 19288.123 2539.9998 19261.666 Q 2592.9165 19235.207 2619.3748 19155.832 Q 2645.8333 19076.457 2698.7498 19102.916 Q 2698.7498 19129.373 2751.6665 19023.541 L 2751.6665 18944.166 L 2751.6665 18944.166 Q 2751.6665 18917.707 2725.2083 18864.791 Q 2698.7498 18785.416 2698.7498 18811.873 L 2645.8333 18864.791 L 2645.8333 18811.873 Q 2645.8333 18732.498 2619.3748 18732.498 Q 2619.3748 18706.041 2566.4583 18679.582 Q 2487.0833 18653.123 2460.6248 18547.291 Q 2434.1665 18441.457 2275.4165 18256.25 Q 2169.5833 18071.041 2116.6665 17965.207 Q 2063.75 17885.832 2037.2915 17700.625 Q 2010.8333 17541.875 2116.6665 17409.582 Q 2222.5 17277.291 2275.4165 17250.832 Q 2301.875 17224.375 2275.4165 17065.625 Q 2222.5 16906.875 2275.4165 16801.041 Q 2275.4165 16721.666 2275.4165 16536.457 Q 2275.4165 16377.707 2248.9583 16324.791 Q 2196.0415 16298.332 2196.0415 16271.874 Q 2169.5833 16245.416 2116.6665 16218.957 Q 2063.75 16218.957 1957.9165 16139.582 Q 1878.5416 16060.207 1825.6249 16007.291 Q 1799.1666 15927.916 1772.7083 15848.541 Q 1746.2499 15742.707 1772.7083 15742.707 Q 1799.1666 15742.707 1772.7083 15716.249 Q 1746.2499 15689.791 1799.1666 15663.332 Q 1825.6249 15636.874 1904.9999 15425.208 Q 1957.9165 15239.999 1904.9999 14843.124 Q 1852.0833 14446.249 1852.0833 14366.874 Q 1799.1666 14313.958 1719.7916 14208.124 Q 1640.4166 14075.833 1587.4999 13917.083 Q 1534.5833 13758.333 1508.1249 13758.333 Q 1481.6666 13731.874 1481.6666 13705.416 Q 1508.1249 13678.958 1481.6666 13678.958 Q 1455.2083 13678.958 1455.2083 13546.666 Q 1428.7499 13414.374 1481.6666 13282.083 Q 1481.6666 13149.791 1455.2083 12991.041 Q 1428.7499 12805.833 1428.7499 12726.458 Q 1455.2083 12620.624 1375.8333 12620.624 Q 1322.9166 12620.624 1269.9999 12594.166 Q 1217.0833 12567.708 1164.1666 12435.416 Q 1111.25 12329.583 1164.1666 12197.291 Q 1164.1666 12038.541 1190.6249 11879.791 Q 1217.0833 11694.583 1137.7083 11535.833 Q 1058.3333 11377.083 1137.7083 11112.499 Q 1190.6249 10847.916 1217.0833 10847.916 Q 1243.5416 10847.916 1269.9999 10768.541 Q 1269.9999 10689.166 1349.3749 10556.874 Q 1428.7499 10398.124 1561.0416 10292.291 L 1719.7916 10159.999 L 1852.0833 10107.083 Q 1957.9165 10080.624 2063.75 10027.708 Q 2143.125 10027.708 2169.5833 10001.249 L 2169.5833 10001.249 L 2169.5833 10001.249 Q 2169.5833 10001.249 2196.0415 9974.791 L 2196.0415 9974.791 L 2434.1665 9948.333 Q 2645.8333 9921.874 2698.7498 9895.416 L 2725.2083 9868.958 L 2751.6665 9868.958 L 2804.5833 9868.958 L 2831.0415 9842.499 L 2857.4998 9842.499 L 2857.4998 9816.041 L 2857.4998 9763.124 L 2804.5833 9763.124 L 2751.6665 9763.124 L 2698.7498 9789.583 L 2672.2915 9816.041 L 2619.3748 9816.041 Q 2566.4583 9816.041 2539.9998 9816.041 Q 2539.9998 9816.041 2301.875 9816.041 L 2063.75 9842.499 L 2037.2915 9842.499 L 2037.2915 9868.958 L 1957.9165 9868.958 L 1852.0833 9868.958 L 1825.6249 9868.958 L 1799.1666 9868.958 L 1799.1666 9895.416 L 1799.1666 9895.416 L 1772.7083 9895.416 L 1772.7083 9868.958 L 1693.3333 9868.958 Q 1640.4166 9868.958 1640.4166 9842.499 Q 1640.4166 9816.041 1613.9583 9816.041 Q 1587.4999 9816.041 1587.4999 9736.666 Q 1561.0416 9683.749 1534.5833 9683.749 Q 1508.1249 9683.749 1481.6666 9604.374 Q 1481.6666 9551.458 1349.3749 9207.5 Q 1243.5416 8863.541 1243.5416 8598.958 Q 1217.0833 8334.375 1190.6249 8175.6245 Q 1137.7083 8016.8745 1111.25 7858.1245 Q 1084.7916 7646.458 1137.7083 7540.6245 Q 1164.1666 7408.333 1243.5416 7328.958 Q 1322.9166 7276.0415 1296.4583 7117.2915 Q 1269.9999 6984.9995 1190.6249 6799.7915 Q 1084.7916 6641.0415 1005.4166 6429.3745 Q 899.5833 6244.1665 952.49994 6085.4165 Q 1005.4166 5926.6665 1031.875 5926.6665 Q 1058.3333 5926.6665 1031.875 5794.3745 Q 1005.4166 5662.083 899.5833 5476.8745 Q 846.6666 5291.6665 793.74994 5053.5415 Q 740.8333 4815.4165 793.74994 4577.2915 Q 793.74994 4339.1665 820.2083 4153.958 Q 846.6666 3995.208 820.2083 3862.9165 Q 793.74994 3730.6248 740.8333 3624.7915 Q 634.99994 3492.4998 582.0833 3360.2083 Q 529.1666 3201.4583 502.7083 2883.9583 Q 476.24997 2566.4583 423.3333 2460.6248 Q 370.41666 2328.3333 370.41666 2354.7915 Q 343.9583 2354.7915 317.49997 2354.7915 Q 317.49997 2328.3333 238.12498 1931.4583 Q 158.74998 1561.0416 132.29166 1402.2916 L 79.37499 1217.0833 L 79.37499 1137.7083 L 79.37499 1058.3333 L 79.37499 687.9166 Q 105.83333 317.49997 79.37499 185.20833 Q 79.37499 26.458332 52.916664 26.458332 z" svg:height="210.87291mm" draw:style-name="style-384" svg:viewBox="0.0 0.0 2910.4165 21087.291" svg:width="29.104166mm" svg:x="277.8125mm" svg:y="17.197916mm"/>
          <draw:path svg:d="M 449.79166 0.0 L 555.625 0.0 L 555.625 0.0 L 555.625 26.458332 L 502.7083 26.458332 L 423.3333 26.458332 L 423.3333 52.916664 L 449.79166 79.37499 L 449.79166 79.37499 L 449.79166 79.37499 L 502.7083 105.83333 L 529.1666 132.29166 L 555.625 132.29166 L 608.5416 132.29166 L 608.5416 158.74998 L 608.5416 158.74998 L 634.99994 185.20833 L 634.99994 185.20833 L 555.625 185.20833 Q 476.24997 185.20833 238.12498 211.66666 L 0.0 238.12498 L 0.0 238.12498 L 0.0 238.12498 L 26.458332 211.66666 L 52.916664 185.20833 L 52.916664 185.20833 L 52.916664 185.20833 L 79.37499 185.20833 L 132.29166 185.20833 L 132.29166 158.74998 L 132.29166 158.74998 L 158.74998 158.74998 L 158.74998 132.29166 L 238.12498 105.83333 Q 343.9583 79.37499 343.9583 26.458332 Q 343.9583 0.0 449.79166 0.0 z" svg:height="2.38125mm" draw:style-name="style-385" svg:viewBox="0.0 0.0 634.99994 238.12498" svg:width="6.3499994mm" svg:x="109.80208mm" svg:y="170.65623mm"/>
          <draw:path svg:d="M 502.7083 0.0 L 582.0833 0.0 L 582.0833 26.458332 Q 582.0833 52.916664 555.625 52.916664 Q 502.7083 79.37499 529.1666 238.12498 Q 555.625 396.87497 555.625 449.79166 Q 608.5416 502.7083 608.5416 529.1666 L 608.5416 555.625 L 608.5416 582.0833 L 608.5416 582.0833 L 608.5416 582.0833 L 608.5416 582.0833 L 608.5416 582.0833 Q 582.0833 582.0833 555.625 529.1666 Q 502.7083 476.24997 449.79166 476.24997 Q 396.87497 476.24997 291.04166 476.24997 L 211.66666 476.24997 L 211.66666 476.24997 Q 238.12498 476.24997 238.12498 476.24997 L 238.12498 449.79166 L 264.5833 449.79166 Q 291.04166 423.3333 291.04166 423.3333 Q 291.04166 423.3333 317.49997 317.49997 Q 343.9583 238.12498 238.12498 238.12498 L 132.29166 238.12498 L 132.29166 211.66666 Q 132.29166 185.20833 158.74998 185.20833 Q 185.20833 185.20833 185.20833 158.74998 Q 185.20833 132.29166 132.29166 132.29166 L 105.83333 158.74998 L 105.83333 158.74998 L 79.37499 158.74998 L 79.37499 158.74998 L 79.37499 158.74998 L 52.916664 185.20833 L 26.458332 185.20833 L 26.458332 158.74998 L 26.458332 132.29166 L 0.0 132.29166 L 0.0 105.83333 L 0.0 105.83333 L 0.0 105.83333 L 26.458332 105.83333 L 52.916664 105.83333 L 52.916664 132.29166 L 79.37499 132.29166 L 79.37499 132.29166 L 79.37499 105.83333 L 238.12498 52.916664 Q 396.87497 0.0 396.87497 0.0 Q 423.3333 0.0 502.7083 0.0 z" svg:height="5.820833mm" draw:style-name="style-386" svg:viewBox="0.0 0.0 608.5416 582.0833" svg:width="6.0854163mm" svg:x="242.62291mm" svg:y="130.17499mm"/>
          <draw:path svg:d="M 185.20833 26.458332 L 185.20833 0.0 L 211.66666 0.0 L 238.12498 26.458332 L 238.12498 26.458332 L 238.12498 26.458332 L 211.66666 26.458332 L 211.66666 26.458332 L 211.66666 52.916664 L 238.12498 52.916664 L 238.12498 52.916664 L 238.12498 79.37499 L 238.12498 79.37499 L 238.12498 79.37499 L 264.5833 132.29166 L 291.04166 185.20833 L 291.04166 238.12498 L 291.04166 264.5833 L 264.5833 264.5833 Q 264.5833 291.04166 185.20833 291.04166 L 105.83333 317.49997 L 79.37499 317.49997 Q 52.916664 317.49997 52.916664 291.04166 Q 52.916664 238.12498 26.458332 238.12498 Q 0.0 238.12498 0.0 185.20833 L 26.458332 105.83333 L 105.83333 79.37499 Q 185.20833 52.916664 185.20833 26.458332 z" svg:height="3.1749997mm" draw:style-name="style-387" svg:viewBox="0.0 0.0 291.04166 317.49997" svg:width="2.9104166mm" svg:x="232.56874mm" svg:y="35.71875mm"/>
          <draw:path svg:d="M 52.916664 79.37499 L 132.29166 0.0 L 185.20833 26.458332 Q 238.12498 26.458332 264.5833 52.916664 L 291.04166 52.916664 L 317.49997 52.916664 L 343.9583 26.458332 L 343.9583 26.458332 L 370.41666 26.458332 L 370.41666 26.458332 L 370.41666 26.458332 L 449.79166 26.458332 Q 529.1666 52.916664 582.0833 79.37499 Q 634.99994 132.29166 634.99994 158.74998 Q 634.99994 185.20833 661.4583 185.20833 Q 687.9166 185.20833 661.4583 79.37499 Q 634.99994 0.0 661.4583 0.0 L 687.9166 0.0 L 687.9166 0.0 Q 687.9166 26.458332 714.37494 26.458332 L 740.8333 26.458332 L 767.2916 52.916664 Q 793.74994 52.916664 793.74994 79.37499 Q 793.74994 105.83333 846.6666 105.83333 L 926.0416 105.83333 L 952.49994 105.83333 L 1005.4166 105.83333 L 1005.4166 132.29166 Q 1031.875 185.20833 1005.4166 185.20833 Q 978.95825 185.20833 1058.3333 343.9583 Q 1111.25 476.24997 1164.1666 502.7083 Q 1190.6249 502.7083 1190.6249 449.79166 L 1217.0833 423.3333 L 1217.0833 396.87497 Q 1243.5416 343.9583 1269.9999 343.9583 Q 1296.4583 343.9583 1322.9166 343.9583 L 1375.8333 343.9583 L 1428.7499 317.49997 Q 1455.2083 291.04166 1481.6666 291.04166 L 1481.6666 291.04166 L 1534.5833 264.5833 Q 1561.0416 238.12498 1640.4166 291.04166 Q 1719.7916 343.9583 1772.7083 317.49997 Q 1852.0833 291.04166 1852.0833 264.5833 L 1852.0833 238.12498 L 1852.0833 185.20833 Q 1852.0833 132.29166 1904.9999 132.29166 L 1957.9165 132.29166 L 2010.8333 132.29166 L 2037.2915 132.29166 L 2063.75 158.74998 L 2063.75 158.74998 L 2063.75 158.74998 L 2063.75 185.20833 L 2063.75 185.20833 L 2090.2083 185.20833 L 2090.2083 185.20833 L 2090.2083 185.20833 L 2063.75 211.66666 L 2010.8333 211.66666 L 2010.8333 238.12498 L 2010.8333 264.5833 L 2037.2915 264.5833 L 2063.75 291.04166 L 2037.2915 291.04166 L 2010.8333 291.04166 L 1957.9165 396.87497 Q 1904.9999 476.24997 1904.9999 476.24997 L 1904.9999 476.24997 L 1904.9999 476.24997 Q 1878.5416 449.79166 1852.0833 449.79166 Q 1825.6249 449.79166 1799.1666 529.1666 Q 1799.1666 582.0833 1719.7916 582.0833 Q 1640.4166 582.0833 1640.4166 608.5416 L 1613.9583 661.4583 L 1587.4999 661.4583 Q 1534.5833 661.4583 1534.5833 687.9166 L 1534.5833 687.9166 L 1534.5833 714.37494 Q 1508.1249 767.2916 1481.6666 767.2916 Q 1455.2083 767.2916 1455.2083 820.2083 Q 1428.7499 846.6666 1455.2083 873.12494 L 1455.2083 926.0416 L 1428.7499 926.0416 L 1375.8333 926.0416 L 1375.8333 978.95825 Q 1375.8333 1005.4166 1455.2083 1031.875 Q 1534.5833 1031.875 1534.5833 1031.875 L 1534.5833 1031.875 L 1534.5833 1058.3333 L 1534.5833 1058.3333 L 1561.0416 1058.3333 L 1561.0416 1084.7916 L 1561.0416 1084.7916 L 1587.4999 1084.7916 L 1587.4999 1111.25 L 1587.4999 1137.7083 L 1587.4999 1137.7083 L 1561.0416 1137.7083 L 1534.5833 1137.7083 L 1508.1249 1137.7083 L 1508.1249 1137.7083 Q 1481.6666 1137.7083 1455.2083 1137.7083 Q 1402.2916 1164.1666 1322.9166 1269.9999 Q 1269.9999 1402.2916 1137.7083 1402.2916 Q 1005.4166 1428.7499 1031.875 1508.1249 Q 1058.3333 1561.0416 1005.4166 1587.4999 L 952.49994 1613.9583 L 952.49994 1640.4166 L 952.49994 1640.4166 L 926.0416 1640.4166 L 926.0416 1666.8749 L 926.0416 1666.8749 L 899.5833 1666.8749 L 899.5833 1693.3333 L 899.5833 1719.7916 L 873.12494 1719.7916 L 846.6666 1719.7916 L 846.6666 1693.3333 Q 846.6666 1666.8749 846.6666 1613.9583 Q 793.74994 1534.5833 740.8333 1508.1249 Q 687.9166 1508.1249 687.9166 1508.1249 L 661.4583 1508.1249 L 634.99994 1508.1249 Q 634.99994 1508.1249 634.99994 1534.5833 L 634.99994 1534.5833 L 634.99994 1561.0416 L 634.99994 1561.0416 L 608.5416 1561.0416 Q 582.0833 1561.0416 582.0833 1508.1249 L 582.0833 1481.6666 L 555.625 1455.2083 L 529.1666 1428.7499 L 529.1666 1428.7499 L 529.1666 1402.2916 L 529.1666 1402.2916 L 529.1666 1402.2916 L 502.7083 1402.2916 L 502.7083 1402.2916 L 502.7083 1428.7499 L 476.24997 1428.7499 L 476.24997 1428.7499 L 476.24997 1455.2083 L 449.79166 1455.2083 L 423.3333 1455.2083 L 423.3333 1481.6666 L 423.3333 1481.6666 L 396.87497 1481.6666 L 396.87497 1455.2083 L 396.87497 1455.2083 L 370.41666 1455.2083 L 370.41666 1455.2083 L 370.41666 1455.2083 L 370.41666 1428.7499 L 370.41666 1428.7499 L 343.9583 1428.7499 L 343.9583 1402.2916 L 343.9583 1402.2916 L 317.49997 1402.2916 L 317.49997 1402.2916 L 317.49997 1402.2916 L 317.49997 1402.2916 Q 317.49997 1402.2916 291.04166 1349.3749 L 264.5833 1296.4583 L 264.5833 1269.9999 L 264.5833 1243.5416 L 238.12498 1217.0833 L 211.66666 1190.6249 L 211.66666 1164.1666 L 211.66666 1137.7083 L 185.20833 1137.7083 L 185.20833 1137.7083 L 185.20833 1111.25 L 211.66666 1111.25 L 211.66666 1111.25 L 211.66666 1084.7916 L 211.66666 1084.7916 L 211.66666 1084.7916 L 238.12498 1084.7916 L 238.12498 1084.7916 L 317.49997 1084.7916 Q 370.41666 1084.7916 370.41666 1084.7916 L 370.41666 1084.7916 L 396.87497 1084.7916 Q 423.3333 1084.7916 449.79166 1058.3333 Q 476.24997 1031.875 502.7083 1031.875 Q 529.1666 1031.875 608.5416 873.12494 Q 687.9166 687.9166 634.99994 529.1666 Q 634.99994 370.41666 555.625 343.9583 Q 502.7083 291.04166 317.49997 291.04166 Q 158.74998 291.04166 132.29166 317.49997 L 105.83333 370.41666 L 105.83333 370.41666 L 105.83333 396.87497 L 105.83333 396.87497 L 105.83333 396.87497 L 79.37499 396.87497 L 79.37499 396.87497 L 79.37499 370.41666 L 52.916664 370.41666 L 52.916664 370.41666 L 52.916664 343.9583 L 52.916664 343.9583 L 52.916664 343.9583 L 26.458332 317.49997 L 26.458332 291.04166 L 26.458332 238.12498 L 0.0 185.20833 L 0.0 185.20833 Q 0.0 185.20833 52.916664 79.37499 z" svg:height="17.197916mm" draw:style-name="style-388" svg:viewBox="0.0 0.0 2090.2083 1719.7916" svg:width="20.902082mm" svg:x="203.72916mm" svg:y="148.43124mm"/>
          <draw:path svg:d="M 211.66666 26.458332 L 211.66666 0.0 L 264.5833 0.0 L 291.04166 0.0 L 291.04166 52.916664 L 291.04166 132.29166 L 238.12498 132.29166 Q 185.20833 158.74998 158.74998 158.74998 L 158.74998 185.20833 L 132.29166 185.20833 Q 105.83333 211.66666 105.83333 211.66666 Q 105.83333 211.66666 52.916664 211.66666 L 26.458332 211.66666 L 0.0 211.66666 Q 0.0 211.66666 0.0 185.20833 L 0.0 185.20833 L 0.0 158.74998 L 0.0 158.74998 L 26.458332 158.74998 L 52.916664 158.74998 L 52.916664 158.74998 Q 52.916664 158.74998 79.37499 158.74998 L 79.37499 132.29166 L 79.37499 132.29166 Q 105.83333 132.29166 105.83333 105.83333 L 105.83333 105.83333 L 105.83333 105.83333 Q 105.83333 105.83333 132.29166 105.83333 L 132.29166 79.37499 L 158.74998 52.916664 Q 185.20833 52.916664 185.20833 26.458332 L 211.66666 26.458332 L 211.66666 26.458332 z" svg:height="2.1166666mm" draw:style-name="style-389" svg:viewBox="0.0 0.0 291.04166 211.66666" svg:width="2.9104166mm" svg:x="152.4mm" svg:y="84.666664mm"/>
          <draw:path svg:d="M 158.74998 52.916664 L 185.20833 52.916664 L 185.20833 52.916664 Q 185.20833 52.916664 211.66666 79.37499 L 211.66666 79.37499 L 211.66666 105.83333 L 211.66666 105.83333 L 211.66666 105.83333 L 211.66666 105.83333 L 185.20833 132.29166 L 158.74998 158.74998 L 105.83333 158.74998 Q 52.916664 158.74998 26.458332 132.29166 L 0.0 105.83333 L 0.0 52.916664 Q 26.458332 0.0 105.83333 0.0 Q 158.74998 52.916664 158.74998 52.916664 z" svg:height="1.5874999mm" draw:style-name="style-390" svg:viewBox="0.0 0.0 211.66666 158.74998" svg:width="2.1166666mm" svg:x="204.78749mm" svg:y="50.799995mm"/>
          <draw:path svg:d="M 582.0833 211.66666 L 582.0833 211.66666 L 529.1666 211.66666 Q 476.24997 211.66666 449.79166 343.9583 Q 449.79166 476.24997 396.87497 449.79166 Q 370.41666 449.79166 396.87497 529.1666 Q 449.79166 608.5416 502.7083 608.5416 Q 529.1666 608.5416 529.1666 634.99994 Q 502.7083 661.4583 502.7083 661.4583 L 502.7083 661.4583 L 502.7083 661.4583 L 502.7083 687.9166 L 502.7083 687.9166 Q 502.7083 687.9166 476.24997 661.4583 Q 476.24997 634.99994 238.12498 555.625 L 0.0 476.24997 L 0.0 476.24997 L 0.0 449.79166 L 26.458332 449.79166 L 52.916664 449.79166 L 52.916664 423.3333 L 79.37499 423.3333 L 79.37499 423.3333 L 79.37499 396.87497 L 158.74998 317.49997 Q 238.12498 238.12498 264.5833 211.66666 L 291.04166 211.66666 L 291.04166 185.20833 Q 291.04166 158.74998 211.66666 132.29166 L 132.29166 79.37499 L 132.29166 79.37499 L 132.29166 79.37499 L 185.20833 79.37499 Q 211.66666 79.37499 238.12498 52.916664 L 238.12498 52.916664 L 264.5833 79.37499 Q 291.04166 79.37499 291.04166 0.0 Q 343.9583 -79.37499 370.41666 26.458332 Q 396.87497 158.74998 502.7083 185.20833 Q 582.0833 185.20833 582.0833 211.66666 z" svg:height="6.879166mm" draw:style-name="style-391" svg:viewBox="0.0 0.0 582.0833 687.9166" svg:width="5.820833mm" svg:x="230.45207mm" svg:y="61.118748mm"/>
          <draw:path svg:d="M 185.20833 264.5833 L 185.20833 264.5833 L 185.20833 370.41666 L 158.74998 476.24997 L 158.74998 476.24997 L 158.74998 476.24997 L 158.74998 502.7083 L 158.74998 502.7083 L 132.29166 502.7083 L 132.29166 529.1666 L 132.29166 529.1666 L 105.83333 529.1666 L 105.83333 529.1666 Q 105.83333 529.1666 79.37499 449.79166 L 52.916664 396.87497 L 26.458332 396.87497 L 26.458332 423.3333 L 26.458332 423.3333 L 0.0 423.3333 L 0.0 423.3333 L 0.0 423.3333 L 0.0 370.41666 L 0.0 317.49997 L 0.0 317.49997 Q 0.0 317.49997 26.458332 291.04166 L 26.458332 264.5833 L 26.458332 264.5833 Q 52.916664 264.5833 52.916664 238.12498 L 52.916664 211.66666 L 79.37499 211.66666 Q 105.83333 211.66666 105.83333 105.83333 Q 132.29166 26.458332 211.66666 0.0 Q 264.5833 0.0 238.12498 132.29166 Q 185.20833 264.5833 185.20833 264.5833 z" svg:height="5.2916665mm" draw:style-name="style-392" svg:viewBox="0.0 0.0 238.12498 529.1666" svg:width="2.38125mm" svg:x="190.49998mm" svg:y="149.75417mm"/>
          <draw:path svg:d="M 2566.4583 0.0 L 2566.4583 0.0 L 2566.4583 0.0 L 2592.9165 0.0 L 2619.3748 0.0 L 2645.8333 0.0 L 2645.8333 26.458332 L 2672.2915 52.916664 L 2672.2915 52.916664 L 2672.2915 79.37499 L 2725.2083 79.37499 L 2751.6665 79.37499 L 2751.6665 52.916664 L 2778.1248 52.916664 L 2778.1248 52.916664 L 2778.1248 26.458332 L 2831.0415 26.458332 Q 2910.4165 26.458332 2936.8748 52.916664 L 2963.3333 52.916664 L 2963.3333 52.916664 Q 2963.3333 79.37499 2989.7915 79.37499 L 3016.2498 79.37499 L 3042.7083 79.37499 Q 3042.7083 79.37499 3042.7083 52.916664 L 3042.7083 52.916664 L 3069.1665 52.916664 L 3095.6248 52.916664 L 3095.6248 52.916664 Q 3095.6248 79.37499 3095.6248 79.37499 L 3122.0833 79.37499 L 3148.5415 79.37499 L 3174.9998 79.37499 L 3174.9998 79.37499 Q 3174.9998 79.37499 3148.5415 105.83333 Q 3122.0833 132.29166 3122.0833 185.20833 Q 3122.0833 238.12498 3016.2498 238.12498 Q 2910.4165 238.12498 2910.4165 264.5833 Q 2910.4165 291.04166 2831.0415 291.04166 L 2751.6665 291.04166 L 2751.6665 343.9583 L 2751.6665 370.41666 L 2804.5833 396.87497 Q 2883.9583 396.87497 2857.4998 449.79166 Q 2857.4998 476.24997 2883.9583 502.7083 Q 2936.8748 502.7083 2936.8748 555.625 L 2936.8748 582.0833 L 2936.8748 582.0833 Q 2910.4165 555.625 2883.9583 555.625 Q 2883.9583 529.1666 2725.2083 529.1666 L 2566.4583 529.1666 L 2487.0833 502.7083 Q 2407.7083 502.7083 2407.7083 582.0833 Q 2381.2498 661.4583 2460.6248 661.4583 Q 2539.9998 661.4583 2539.9998 661.4583 L 2539.9998 661.4583 L 2539.9998 661.4583 Q 2539.9998 661.4583 2354.7915 687.9166 Q 2169.5833 714.37494 2143.125 687.9166 L 2090.2083 661.4583 L 2116.6665 661.4583 Q 2143.125 661.4583 2143.125 608.5416 Q 2143.125 529.1666 2116.6665 529.1666 L 2090.2083 529.1666 L 2090.2083 555.625 Q 2090.2083 608.5416 2063.75 555.625 Q 2063.75 529.1666 1984.3749 529.1666 Q 1878.5416 529.1666 1878.5416 502.7083 Q 1878.5416 476.24997 1825.6249 476.24997 Q 1746.2499 449.79166 1719.7916 555.625 Q 1719.7916 661.4583 1772.7083 661.4583 L 1825.6249 661.4583 L 1825.6249 661.4583 Q 1825.6249 661.4583 1825.6249 687.9166 Q 1799.1666 714.37494 1746.2499 714.37494 Q 1693.3333 714.37494 1587.4999 687.9166 L 1481.6666 687.9166 L 1508.1249 687.9166 L 1534.5833 687.9166 L 1534.5833 661.4583 Q 1561.0416 634.99994 1561.0416 582.0833 Q 1561.0416 529.1666 1481.6666 529.1666 L 1402.2916 502.7083 L 1402.2916 502.7083 L 1402.2916 502.7083 L 1375.8333 502.7083 L 1375.8333 502.7083 L 1349.3749 476.24997 L 1322.9166 476.24997 L 1322.9166 555.625 Q 1322.9166 661.4583 1349.3749 661.4583 L 1402.2916 661.4583 L 1402.2916 661.4583 L 1402.2916 661.4583 L 1349.3749 661.4583 L 1296.4583 661.4583 L 1296.4583 661.4583 Q 1296.4583 661.4583 1269.9999 661.4583 Q 1269.9999 661.4583 1243.5416 661.4583 L 1217.0833 661.4583 L 1190.6249 687.9166 L 1164.1666 714.37494 L 1137.7083 714.37494 Q 1111.25 714.37494 1084.7916 687.9166 L 1084.7916 687.9166 L 1084.7916 687.9166 L 1084.7916 661.4583 L 1058.3333 661.4583 L 1031.875 661.4583 L 1031.875 608.5416 Q 1031.875 529.1666 978.95825 529.1666 Q 952.49994 555.625 926.0416 502.7083 Q 873.12494 449.79166 793.74994 502.7083 Q 714.37494 502.7083 661.4583 502.7083 L 582.0833 476.24997 L 555.625 476.24997 Q 502.7083 476.24997 449.79166 476.24997 Q 396.87497 476.24997 396.87497 555.625 L 396.87497 608.5416 L 370.41666 582.0833 Q 343.9583 555.625 317.49997 555.625 L 264.5833 529.1666 L 264.5833 555.625 L 264.5833 582.0833 L 238.12498 582.0833 L 238.12498 555.625 L 211.66666 555.625 L 185.20833 555.625 L 185.20833 582.0833 L 158.74998 582.0833 L 158.74998 582.0833 L 132.29166 582.0833 L 132.29166 582.0833 L 132.29166 608.5416 L 132.29166 608.5416 L 132.29166 608.5416 L 105.83333 555.625 L 105.83333 502.7083 L 105.83333 502.7083 L 105.83333 502.7083 L 158.74998 502.7083 L 211.66666 502.7083 L 238.12498 502.7083 L 291.04166 502.7083 L 291.04166 449.79166 L 291.04166 396.87497 L 317.49997 396.87497 L 343.9583 396.87497 L 343.9583 370.41666 L 343.9583 370.41666 L 370.41666 370.41666 L 370.41666 343.9583 L 396.87497 343.9583 L 423.3333 343.9583 L 396.87497 317.49997 L 370.41666 291.04166 L 343.9583 291.04166 L 317.49997 291.04166 L 291.04166 264.5833 Q 264.5833 264.5833 264.5833 238.12498 Q 264.5833 211.66666 185.20833 185.20833 L 132.29166 185.20833 L 105.83333 158.74998 L 79.37499 132.29166 L 26.458332 132.29166 L 0.0 132.29166 L 0.0 105.83333 L 0.0 105.83333 L 52.916664 105.83333 L 105.83333 79.37499 L 158.74998 79.37499 L 211.66666 79.37499 L 211.66666 52.916664 L 238.12498 52.916664 L 238.12498 52.916664 L 238.12498 79.37499 L 291.04166 52.916664 Q 317.49997 26.458332 396.87497 52.916664 L 449.79166 52.916664 L 502.7083 52.916664 Q 555.625 79.37499 608.5416 79.37499 L 687.9166 79.37499 L 767.2916 79.37499 L 846.6666 79.37499 L 1137.7083 52.916664 Q 1402.2916 52.916664 1428.7499 52.916664 L 1428.7499 52.916664 L 1508.1249 52.916664 Q 1587.4999 79.37499 1613.9583 52.916664 L 1640.4166 52.916664 L 1693.3333 52.916664 L 1746.2499 79.37499 L 1852.0833 79.37499 Q 1957.9165 79.37499 2010.8333 79.37499 L 2063.75 79.37499 L 2063.75 105.83333 L 2037.2915 105.83333 L 2010.8333 132.29166 Q 1984.3749 185.20833 1957.9165 238.12498 L 1957.9165 264.5833 L 1984.3749 264.5833 L 2010.8333 238.12498 L 2010.8333 238.12498 L 2037.2915 238.12498 L 2037.2915 238.12498 L 2037.2915 238.12498 L 2037.2915 211.66666 L 2037.2915 211.66666 L 2063.75 211.66666 L 2063.75 185.20833 L 2063.75 185.20833 L 2090.2083 185.20833 L 2143.125 132.29166 Q 2222.5 79.37499 2407.7083 26.458332 Q 2566.4583 26.458332 2566.4583 0.0 z M 2778.1248 423.3333 Q 2778.1248 423.3333 2804.5833 423.3333 Q 2804.5833 449.79166 2778.1248 449.79166 Q 2778.1248 449.79166 2778.1248 423.3333 z" svg:height="7.1437497mm" draw:style-name="style-393" svg:viewBox="0.0 0.0 3174.9998 714.37494" svg:width="31.749998mm" svg:x="134.67291mm" svg:y="215.10623mm"/>
          <draw:path svg:d="M 476.24997 0.0 L 502.7083 0.0 L 476.24997 26.458332 Q 423.3333 52.916664 449.79166 79.37499 Q 476.24997 105.83333 502.7083 158.74998 L 502.7083 238.12498 L 476.24997 238.12498 Q 476.24997 211.66666 423.3333 264.5833 Q 343.9583 264.5833 317.49997 238.12498 Q 317.49997 185.20833 211.66666 291.04166 Q 79.37499 370.41666 52.916664 396.87497 L 0.0 396.87497 L 0.0 370.41666 Q 0.0 370.41666 105.83333 264.5833 Q 158.74998 185.20833 238.12498 132.29166 Q 317.49997 52.916664 317.49997 52.916664 L 291.04166 26.458332 L 370.41666 0.0 Q 449.79166 0.0 476.24997 0.0 z" svg:height="3.9687498mm" draw:style-name="style-394" svg:viewBox="0.0 0.0 502.7083 396.87497" svg:width="5.027083mm" svg:x="183.09166mm" svg:y="210.60832mm"/>
          <draw:path svg:d="M 52.916664 0.0 L 79.37499 0.0 L 79.37499 26.458332 Q 79.37499 52.916664 79.37499 105.83333 L 79.37499 132.29166 L 105.83333 185.20833 Q 132.29166 264.5833 211.66666 264.5833 Q 291.04166 291.04166 317.49997 317.49997 L 343.9583 343.9583 L 343.9583 370.41666 L 343.9583 370.41666 L 343.9583 423.3333 L 343.9583 476.24997 L 343.9583 502.7083 Q 343.9583 529.1666 291.04166 529.1666 L 238.12498 529.1666 L 211.66666 555.625 L 185.20833 582.0833 L 158.74998 582.0833 L 132.29166 582.0833 L 132.29166 608.5416 L 132.29166 608.5416 L 105.83333 661.4583 L 105.83333 714.37494 L 105.83333 714.37494 L 79.37499 714.37494 L 79.37499 687.9166 L 79.37499 634.99994 L 79.37499 582.0833 Q 79.37499 529.1666 52.916664 502.7083 Q 52.916664 476.24997 26.458332 291.04166 L 0.0 132.29166 L 26.458332 52.916664 Q 26.458332 0.0 52.916664 0.0 z" svg:height="7.1437497mm" draw:style-name="style-395" svg:viewBox="0.0 0.0 343.9583 714.37494" svg:width="3.439583mm" svg:x="214.57707mm" svg:y="42.8625mm"/>
          <draw:path svg:d="M 529.1666 26.458332 L 555.625 0.0 L 582.0833 26.458332 Q 634.99994 79.37499 608.5416 79.37499 Q 582.0833 105.83333 582.0833 132.29166 L 582.0833 158.74998 L 687.9166 238.12498 Q 740.8333 343.9583 820.2083 343.9583 Q 899.5833 343.9583 899.5833 317.49997 L 899.5833 291.04166 L 899.5833 343.9583 Q 899.5833 423.3333 926.0416 449.79166 L 926.0416 476.24997 L 899.5833 476.24997 Q 899.5833 502.7083 899.5833 502.7083 L 899.5833 502.7083 L 899.5833 529.1666 Q 899.5833 555.625 846.6666 555.625 Q 820.2083 555.625 793.74994 661.4583 L 793.74994 714.37494 L 767.2916 740.8333 L 740.8333 767.2916 L 767.2916 767.2916 L 793.74994 767.2916 L 793.74994 793.74994 L 793.74994 793.74994 L 767.2916 793.74994 L 767.2916 820.2083 L 767.2916 820.2083 L 740.8333 820.2083 L 740.8333 846.6666 L 740.8333 873.12494 L 846.6666 899.5833 Q 952.49994 926.0416 978.95825 926.0416 L 1005.4166 926.0416 L 1005.4166 926.0416 L 1005.4166 926.0416 L 1005.4166 952.49994 L 1005.4166 952.49994 L 1031.875 978.95825 L 1058.3333 1005.4166 L 1058.3333 1031.875 L 1058.3333 1031.875 L 1058.3333 1031.875 Q 1058.3333 1031.875 1005.4166 1084.7916 L 1005.4166 1164.1666 L 978.95825 1190.6249 L 952.49994 1217.0833 L 952.49994 1190.6249 L 952.49994 1164.1666 L 926.0416 1164.1666 L 926.0416 1137.7083 L 926.0416 1137.7083 L 952.49994 1137.7083 L 952.49994 1111.25 Q 952.49994 1084.7916 926.0416 1031.875 L 926.0416 952.49994 L 899.5833 952.49994 L 873.12494 926.0416 L 846.6666 926.0416 L 820.2083 926.0416 L 820.2083 952.49994 L 793.74994 952.49994 L 793.74994 952.49994 L 793.74994 926.0416 L 793.74994 926.0416 L 793.74994 926.0416 L 793.74994 952.49994 L 793.74994 978.95825 L 793.74994 978.95825 L 793.74994 1005.4166 L 767.2916 1005.4166 L 767.2916 1031.875 L 767.2916 1031.875 L 793.74994 1031.875 L 793.74994 1031.875 L 793.74994 1031.875 L 793.74994 1058.3333 Q 793.74994 1058.3333 820.2083 1084.7916 Q 820.2083 1111.25 793.74994 1137.7083 L 740.8333 1164.1666 L 767.2916 1190.6249 L 767.2916 1217.0833 L 740.8333 1217.0833 L 740.8333 1190.6249 L 740.8333 1190.6249 Q 740.8333 1190.6249 714.37494 1190.6249 Q 714.37494 1190.6249 634.99994 1164.1666 L 529.1666 1137.7083 L 502.7083 1111.25 L 476.24997 1111.25 L 476.24997 1190.6249 L 476.24997 1269.9999 L 502.7083 1296.4583 Q 502.7083 1349.3749 529.1666 1349.3749 L 582.0833 1349.3749 L 608.5416 1375.8333 L 634.99994 1375.8333 L 634.99994 1402.2916 L 634.99994 1455.2083 L 555.625 1455.2083 Q 476.24997 1481.6666 476.24997 1508.1249 Q 476.24997 1561.0416 423.3333 1561.0416 Q 396.87497 1561.0416 423.3333 1587.4999 Q 423.3333 1613.9583 449.79166 1587.4999 Q 476.24997 1587.4999 476.24997 1613.9583 Q 476.24997 1640.4166 423.3333 1640.4166 Q 396.87497 1640.4166 396.87497 1799.1666 Q 423.3333 1957.9165 423.3333 2196.0415 Q 449.79166 2407.7083 449.79166 2460.6248 Q 476.24997 2513.5415 449.79166 2539.9998 L 423.3333 2566.4583 L 423.3333 2566.4583 L 423.3333 2566.4583 L 423.3333 2592.9165 L 423.3333 2592.9165 L 396.87497 2592.9165 L 396.87497 2619.3748 L 396.87497 2619.3748 L 370.41666 2619.3748 L 370.41666 2645.8333 L 370.41666 2672.2915 L 343.9583 2672.2915 L 317.49997 2672.2915 L 317.49997 2645.8333 L 317.49997 2645.8333 L 291.04166 2645.8333 L 291.04166 2619.3748 L 291.04166 2619.3748 L 264.5833 2619.3748 L 264.5833 2619.3748 L 264.5833 2619.3748 L 264.5833 2592.9165 L 264.5833 2592.9165 L 238.12498 2592.9165 L 238.12498 2619.3748 L 238.12498 2619.3748 L 211.66666 2619.3748 L 211.66666 2619.3748 L 211.66666 2619.3748 L 211.66666 2645.8333 L 211.66666 2645.8333 L 185.20833 2645.8333 L 185.20833 2619.3748 L 185.20833 2619.3748 L 158.74998 2619.3748 L 158.74998 2592.9165 L 158.74998 2566.4583 L 132.29166 2539.9998 Q 105.83333 2513.5415 105.83333 2328.3333 Q 105.83333 2143.125 132.29166 1931.4583 Q 158.74998 1693.3333 158.74998 1455.2083 L 158.74998 1243.5416 L 158.74998 1164.1666 L 158.74998 1084.7916 L 132.29166 1084.7916 L 132.29166 1084.7916 L 132.29166 1058.3333 L 105.83333 1058.3333 L 105.83333 1058.3333 L 105.83333 1031.875 L 79.37499 1031.875 L 52.916664 1031.875 L 26.458332 926.0416 Q 0.0 846.6666 0.0 873.12494 Q 0.0 873.12494 0.0 820.2083 Q 0.0 740.8333 0.0 740.8333 Q 52.916664 740.8333 52.916664 608.5416 Q 105.83333 476.24997 105.83333 423.3333 Q 132.29166 396.87497 185.20833 370.41666 Q 264.5833 370.41666 264.5833 317.49997 Q 264.5833 264.5833 291.04166 264.5833 Q 317.49997 264.5833 317.49997 291.04166 Q 317.49997 317.49997 343.9583 291.04166 Q 343.9583 264.5833 370.41666 264.5833 Q 396.87497 291.04166 449.79166 291.04166 L 502.7083 291.04166 L 502.7083 264.5833 Q 476.24997 264.5833 502.7083 132.29166 Q 529.1666 26.458332 529.1666 26.458332 z M 529.1666 79.37499 L 529.1666 79.37499 L 529.1666 52.916664 L 529.1666 52.916664 L 529.1666 79.37499 Q 529.1666 79.37499 529.1666 79.37499 z" svg:height="26.722916mm" draw:style-name="style-396" svg:viewBox="0.0 0.0 1058.3333 2672.2915" svg:width="10.583333mm" svg:x="152.92915mm" svg:y="29.368748mm"/>
          <draw:path svg:d="M 714.37494 26.458332 L 714.37494 0.0 L 740.8333 0.0 L 793.74994 0.0 L 846.6666 105.83333 Q 873.12494 185.20833 978.95825 238.12498 Q 1058.3333 291.04166 1137.7083 423.3333 Q 1190.6249 582.0833 1269.9999 582.0833 Q 1322.9166 582.0833 1402.2916 582.0833 Q 1481.6666 582.0833 1534.5833 634.99994 Q 1613.9583 687.9166 1640.4166 687.9166 Q 1666.8749 687.9166 1719.7916 661.4583 L 1772.7083 661.4583 L 1772.7083 661.4583 L 1772.7083 687.9166 L 1772.7083 687.9166 L 1799.1666 687.9166 L 1799.1666 687.9166 L 1799.1666 687.9166 L 1825.6249 687.9166 L 1852.0833 687.9166 L 1904.9999 687.9166 Q 1957.9165 687.9166 2010.8333 714.37494 L 2090.2083 740.8333 L 2090.2083 740.8333 L 2116.6665 740.8333 L 2116.6665 740.8333 L 2116.6665 740.8333 L 2063.75 767.2916 L 2010.8333 793.74994 L 2010.8333 793.74994 L 2010.8333 793.74994 L 2037.2915 793.74994 L 2037.2915 793.74994 L 2010.8333 793.74994 L 1984.3749 793.74994 L 1904.9999 793.74994 L 1825.6249 793.74994 L 1825.6249 820.2083 L 1852.0833 820.2083 L 1852.0833 846.6666 Q 1852.0833 873.12494 1852.0833 926.0416 L 1852.0833 978.95825 L 1878.5416 978.95825 L 1878.5416 1005.4166 L 1878.5416 1005.4166 L 1904.9999 1005.4166 L 1904.9999 1005.4166 L 1904.9999 1005.4166 L 1852.0833 1031.875 L 1825.6249 1031.875 L 1825.6249 1005.4166 Q 1825.6249 952.49994 1799.1666 952.49994 Q 1746.2499 952.49994 1746.2499 1005.4166 Q 1719.7916 1058.3333 1693.3333 1031.875 Q 1640.4166 1005.4166 1534.5833 1005.4166 Q 1455.2083 1005.4166 1455.2083 952.49994 Q 1455.2083 926.0416 1402.2916 952.49994 L 1375.8333 952.49994 L 1349.3749 952.49994 L 1349.3749 952.49994 L 1243.5416 978.95825 L 1137.7083 1005.4166 L 1137.7083 1005.4166 L 1137.7083 1005.4166 L 1111.25 1005.4166 Q 1084.7916 1005.4166 899.5833 1005.4166 L 714.37494 1005.4166 L 740.8333 1005.4166 L 767.2916 1005.4166 L 740.8333 1111.25 Q 740.8333 1190.6249 767.2916 1217.0833 Q 793.74994 1217.0833 793.74994 1243.5416 Q 793.74994 1269.9999 767.2916 1269.9999 Q 740.8333 1269.9999 714.37494 1349.3749 Q 687.9166 1428.7499 661.4583 1428.7499 L 661.4583 1428.7499 L 661.4583 1455.2083 Q 634.99994 1455.2083 502.7083 1481.6666 L 370.41666 1481.6666 L 317.49997 1481.6666 L 264.5833 1481.6666 L 264.5833 1455.2083 L 264.5833 1455.2083 L 238.12498 1455.2083 L 238.12498 1428.7499 L 238.12498 1428.7499 L 238.12498 1428.7499 L 238.12498 1428.7499 L 211.66666 1402.2916 L 211.66666 1402.2916 L 211.66666 1402.2916 L 211.66666 1402.2916 L 211.66666 1402.2916 L 185.20833 1375.8333 L 185.20833 1349.3749 L 211.66666 1349.3749 L 238.12498 1375.8333 L 238.12498 1375.8333 L 264.5833 1375.8333 L 264.5833 1375.8333 L 264.5833 1375.8333 L 264.5833 1402.2916 L 264.5833 1402.2916 L 291.04166 1402.2916 L 291.04166 1428.7499 L 317.49997 1428.7499 L 370.41666 1428.7499 L 370.41666 1455.2083 L 370.41666 1455.2083 L 370.41666 1428.7499 L 370.41666 1375.8333 L 370.41666 1375.8333 L 370.41666 1375.8333 L 370.41666 1349.3749 L 370.41666 1349.3749 L 343.9583 1322.9166 L 343.9583 1296.4583 L 370.41666 1296.4583 L 396.87497 1269.9999 L 396.87497 1269.9999 L 423.3333 1269.9999 L 423.3333 1243.5416 L 423.3333 1217.0833 L 449.79166 1217.0833 L 449.79166 1217.0833 L 449.79166 1190.6249 L 423.3333 1190.6249 L 423.3333 1164.1666 Q 423.3333 1137.7083 396.87497 1058.3333 Q 396.87497 978.95825 317.49997 952.49994 Q 238.12498 952.49994 158.74998 926.0416 L 79.37499 926.0416 L 79.37499 899.5833 L 52.916664 899.5833 L 52.916664 899.5833 L 52.916664 899.5833 L 52.916664 873.12494 L 52.916664 846.6666 L 26.458332 846.6666 L 26.458332 846.6666 L 26.458332 820.2083 L 0.0 820.2083 L 0.0 820.2083 L 0.0 793.74994 L 0.0 793.74994 L 0.0 793.74994 L 26.458332 793.74994 L 26.458332 793.74994 L 26.458332 767.2916 Q 52.916664 767.2916 52.916664 714.37494 Q 105.83333 661.4583 158.74998 634.99994 Q 211.66666 634.99994 211.66666 555.625 Q 211.66666 476.24997 158.74998 476.24997 L 132.29166 476.24997 L 132.29166 476.24997 L 158.74998 449.79166 L 158.74998 449.79166 L 158.74998 423.3333 L 211.66666 423.3333 Q 264.5833 423.3333 370.41666 396.87497 Q 476.24997 396.87497 476.24997 238.12498 L 476.24997 79.37499 L 502.7083 79.37499 L 502.7083 52.916664 L 529.1666 79.37499 Q 582.0833 79.37499 608.5416 132.29166 Q 634.99994 158.74998 661.4583 105.83333 Q 687.9166 52.916664 714.37494 26.458332 z" svg:height="14.816666mm" draw:style-name="style-397" svg:viewBox="0.0 0.0 2116.6665 1481.6666" svg:width="21.166666mm" svg:x="58.737495mm" svg:y="107.95mm"/>
          <draw:path svg:d="M 555.625 0.0 L 582.0833 0.0 L 582.0833 26.458332 Q 608.5416 52.916664 608.5416 79.37499 Q 608.5416 105.83333 555.625 105.83333 L 529.1666 105.83333 L 529.1666 132.29166 L 502.7083 132.29166 L 502.7083 158.74998 L 502.7083 185.20833 L 476.24997 211.66666 Q 449.79166 264.5833 502.7083 264.5833 Q 502.7083 264.5833 555.625 264.5833 Q 608.5416 264.5833 687.9166 317.49997 Q 767.2916 343.9583 793.74994 370.41666 Q 793.74994 396.87497 846.6666 370.41666 Q 873.12494 370.41666 899.5833 343.9583 Q 926.0416 317.49997 926.0416 317.49997 L 926.0416 291.04166 L 926.0416 291.04166 L 926.0416 291.04166 L 952.49994 291.04166 L 952.49994 317.49997 L 952.49994 317.49997 L 978.95825 317.49997 L 978.95825 317.49997 L 978.95825 343.9583 L 952.49994 343.9583 L 952.49994 370.41666 L 952.49994 370.41666 L 978.95825 370.41666 L 978.95825 370.41666 L 978.95825 370.41666 L 1031.875 396.87497 L 1084.7916 423.3333 L 1137.7083 423.3333 L 1190.6249 423.3333 L 1217.0833 582.0833 Q 1243.5416 714.37494 1217.0833 740.8333 Q 1190.6249 740.8333 1164.1666 740.8333 L 1164.1666 740.8333 L 1164.1666 767.2916 L 1164.1666 767.2916 L 1164.1666 793.74994 Q 1137.7083 793.74994 1137.7083 793.74994 Q 1137.7083 793.74994 1137.7083 820.2083 L 1111.25 846.6666 L 1111.25 846.6666 Q 1084.7916 846.6666 1084.7916 793.74994 Q 1058.3333 714.37494 926.0416 740.8333 Q 767.2916 740.8333 740.8333 793.74994 Q 714.37494 820.2083 740.8333 820.2083 Q 767.2916 820.2083 767.2916 873.12494 L 767.2916 926.0416 L 740.8333 926.0416 L 740.8333 952.49994 L 740.8333 952.49994 L 714.37494 952.49994 L 714.37494 952.49994 L 714.37494 952.49994 L 714.37494 926.0416 L 714.37494 926.0416 L 687.9166 926.0416 L 687.9166 899.5833 L 661.4583 899.5833 Q 634.99994 899.5833 634.99994 873.12494 Q 608.5416 846.6666 582.0833 846.6666 L 529.1666 846.6666 L 529.1666 846.6666 L 529.1666 846.6666 L 502.7083 846.6666 Q 502.7083 846.6666 476.24997 873.12494 Q 449.79166 873.12494 449.79166 846.6666 Q 449.79166 793.74994 396.87497 793.74994 Q 370.41666 793.74994 370.41666 767.2916 Q 370.41666 740.8333 343.9583 740.8333 Q 317.49997 740.8333 291.04166 820.2083 Q 238.12498 873.12494 185.20833 873.12494 L 105.83333 846.6666 L 79.37499 846.6666 L 26.458332 846.6666 L 26.458332 820.2083 L 26.458332 820.2083 L 0.0 820.2083 L 0.0 820.2083 L 0.0 820.2083 L 0.0 793.74994 L 0.0 793.74994 L 26.458332 793.74994 L 26.458332 767.2916 L 26.458332 740.8333 L 26.458332 740.8333 L 52.916664 740.8333 L 52.916664 740.8333 L 52.916664 740.8333 L 52.916664 714.37494 L 79.37499 714.37494 L 52.916664 634.99994 Q 52.916664 555.625 132.29166 555.625 Q 211.66666 555.625 211.66666 582.0833 Q 238.12498 608.5416 238.12498 476.24997 Q 264.5833 317.49997 317.49997 264.5833 Q 343.9583 238.12498 370.41666 185.20833 Q 396.87497 105.83333 396.87497 105.83333 Q 370.41666 105.83333 370.41666 79.37499 L 370.41666 79.37499 L 449.79166 52.916664 Q 529.1666 0.0 555.625 0.0 Q 555.625 0.0 555.625 0.0 z M 132.29166 740.8333 Q 211.66666 740.8333 211.66666 767.2916 Q 238.12498 793.74994 185.20833 820.2083 Q 132.29166 846.6666 105.83333 793.74994 Q 79.37499 740.8333 132.29166 740.8333 z" svg:height="9.525mm" draw:style-name="style-398" svg:viewBox="0.0 0.0 1217.0833 952.49994" svg:width="12.170833mm" svg:x="190.76457mm" svg:y="26.458332mm"/>
          <draw:path svg:d="M 793.74994 79.37499 L 767.2916 0.0 L 793.74994 0.0 Q 820.2083 0.0 952.49994 132.29166 Q 1058.3333 291.04166 1111.25 291.04166 L 1137.7083 291.04166 L 1190.6249 317.49997 L 1243.5416 317.49997 L 1296.4583 317.49997 L 1349.3749 343.9583 L 1455.2083 343.9583 Q 1561.0416 343.9583 1561.0416 370.41666 L 1561.0416 370.41666 L 1481.6666 370.41666 Q 1375.8333 370.41666 1375.8333 396.87497 L 1375.8333 449.79166 L 1349.3749 449.79166 Q 1349.3749 449.79166 1349.3749 476.24997 Q 1322.9166 502.7083 1058.3333 529.1666 L 767.2916 555.625 L 687.9166 555.625 L 582.0833 555.625 L 582.0833 582.0833 L 582.0833 582.0833 L 608.5416 582.0833 L 608.5416 608.5416 L 608.5416 608.5416 L 634.99994 608.5416 L 634.99994 608.5416 L 634.99994 634.99994 L 582.0833 634.99994 Q 529.1666 608.5416 317.49997 555.625 L 79.37499 476.24997 L 79.37499 449.79166 Q 52.916664 449.79166 52.916664 449.79166 L 52.916664 449.79166 L 52.916664 449.79166 Q 52.916664 449.79166 52.916664 396.87497 L 52.916664 396.87497 L 79.37499 370.41666 L 105.83333 343.9583 L 79.37499 343.9583 L 52.916664 343.9583 L 26.458332 317.49997 L 0.0 291.04166 L 52.916664 291.04166 L 105.83333 291.04166 L 105.83333 264.5833 L 105.83333 264.5833 L 79.37499 264.5833 L 79.37499 238.12498 L 79.37499 238.12498 L 52.916664 238.12498 L 52.916664 211.66666 L 52.916664 185.20833 L 79.37499 185.20833 L 105.83333 185.20833 L 105.83333 238.12498 Q 132.29166 264.5833 264.5833 264.5833 Q 423.3333 264.5833 423.3333 238.12498 Q 449.79166 185.20833 555.625 185.20833 Q 661.4583 185.20833 740.8333 185.20833 L 793.74994 185.20833 L 793.74994 185.20833 L 793.74994 185.20833 L 767.2916 185.20833 Q 767.2916 185.20833 793.74994 158.74998 Q 820.2083 132.29166 793.74994 79.37499 z" svg:height="6.3499994mm" draw:style-name="style-399" svg:viewBox="0.0 0.0 1561.0416 634.99994" svg:width="15.610415mm" svg:x="118.533325mm" svg:y="78.581245mm"/>
          <draw:path svg:d="M 26.458332 26.458332 L 26.458332 0.0 L 132.29166 0.0 Q 238.12498 0.0 291.04166 26.458332 L 317.49997 52.916664 L 317.49997 52.916664 L 317.49997 52.916664 L 317.49997 211.66666 Q 343.9583 343.9583 343.9583 370.41666 L 343.9583 423.3333 L 343.9583 449.79166 Q 317.49997 476.24997 264.5833 476.24997 Q 211.66666 476.24997 185.20833 449.79166 L 132.29166 449.79166 L 132.29166 423.3333 Q 132.29166 396.87497 132.29166 343.9583 Q 132.29166 291.04166 79.37499 264.5833 L 0.0 238.12498 L 0.0 158.74998 L 0.0 105.83333 L 26.458332 105.83333 L 52.916664 105.83333 L 52.916664 79.37499 L 79.37499 79.37499 L 79.37499 79.37499 L 79.37499 52.916664 L 52.916664 52.916664 L 26.458332 52.916664 L 26.458332 26.458332 z" svg:height="4.7625mm" draw:style-name="style-400" svg:viewBox="0.0 0.0 343.9583 476.24997" svg:width="3.439583mm" svg:x="3.439583mm" svg:y="155.575mm"/>
          <draw:path svg:d="M 370.41666 26.458332 L 370.41666 26.458332 L 423.3333 0.0 L 449.79166 0.0 L 449.79166 26.458332 L 423.3333 52.916664 L 423.3333 52.916664 L 423.3333 79.37499 L 423.3333 79.37499 L 423.3333 79.37499 L 396.87497 79.37499 Q 396.87497 79.37499 370.41666 132.29166 L 343.9583 132.29166 L 317.49997 158.74998 L 291.04166 185.20833 L 476.24997 185.20833 Q 634.99994 185.20833 740.8333 158.74998 L 820.2083 158.74998 L 793.74994 185.20833 Q 793.74994 211.66666 767.2916 238.12498 L 767.2916 291.04166 L 714.37494 291.04166 Q 661.4583 291.04166 343.9583 317.49997 L 26.458332 317.49997 L 26.458332 317.49997 Q 26.458332 291.04166 0.0 291.04166 Q -52.916664 264.5833 26.458332 211.66666 L 105.83333 158.74998 L 211.66666 132.29166 Q 291.04166 79.37499 291.04166 79.37499 Q 317.49997 79.37499 317.49997 79.37499 L 317.49997 79.37499 L 317.49997 52.916664 L 317.49997 52.916664 L 343.9583 52.916664 L 343.9583 26.458332 L 343.9583 26.458332 L 370.41666 26.458332 L 370.41666 26.458332 z" svg:height="3.1749997mm" draw:style-name="style-401" svg:viewBox="0.0 0.0 820.2083 317.49997" svg:width="8.202083mm" svg:x="207.9625mm" svg:y="207.6979mm"/>
          <draw:path svg:d="M 0.0 185.20833 L 0.0 0.0 L 26.458332 26.458332 Q 79.37499 26.458332 79.37499 79.37499 Q 79.37499 105.83333 105.83333 105.83333 Q 132.29166 105.83333 132.29166 52.916664 Q 158.74998 0.0 185.20833 0.0 L 211.66666 0.0 L 211.66666 185.20833 L 211.66666 343.9583 L 158.74998 343.9583 L 105.83333 343.9583 L 105.83333 370.41666 L 79.37499 370.41666 L 79.37499 370.41666 L 79.37499 343.9583 L 26.458332 343.9583 L 0.0 343.9583 L 0.0 185.20833 z" svg:height="3.7041664mm" draw:style-name="style-402" svg:viewBox="0.0 0.0 211.66666 370.41666" svg:width="2.1166666mm" svg:x="166.95207mm" svg:y="9.789583mm"/>
          <draw:path svg:d="M 449.79166 26.458332 L 449.79166 26.458332 L 502.7083 52.916664 Q 529.1666 52.916664 529.1666 26.458332 Q 529.1666 0.0 555.625 0.0 Q 582.0833 0.0 582.0833 52.916664 Q 582.0833 105.83333 608.5416 105.83333 L 634.99994 105.83333 L 661.4583 105.83333 Q 687.9166 132.29166 687.9166 185.20833 Q 661.4583 238.12498 661.4583 264.5833 L 661.4583 291.04166 L 661.4583 291.04166 L 661.4583 317.49997 L 661.4583 317.49997 L 661.4583 317.49997 L 582.0833 317.49997 L 502.7083 317.49997 L 502.7083 264.5833 Q 502.7083 211.66666 423.3333 158.74998 L 343.9583 132.29166 L 185.20833 132.29166 L 0.0 105.83333 L 132.29166 105.83333 Q 264.5833 79.37499 264.5833 52.916664 Q 264.5833 0.0 343.9583 0.0 Q 423.3333 0.0 449.79166 26.458332 z" svg:height="3.1749997mm" draw:style-name="style-403" svg:viewBox="0.0 0.0 687.9166 317.49997" svg:width="6.879166mm" svg:x="203.46457mm" svg:y="85.19583mm"/>
          <draw:path svg:d="M 634.99994 0.0 L 661.4583 0.0 L 740.8333 26.458332 Q 793.74994 26.458332 793.74994 52.916664 L 793.74994 52.916664 L 793.74994 105.83333 Q 793.74994 158.74998 767.2916 185.20833 L 714.37494 238.12498 L 687.9166 238.12498 Q 661.4583 238.12498 582.0833 238.12498 Q 502.7083 238.12498 502.7083 291.04166 Q 502.7083 343.9583 476.24997 343.9583 L 449.79166 343.9583 L 449.79166 343.9583 Q 423.3333 317.49997 423.3333 317.49997 L 423.3333 317.49997 L 423.3333 291.04166 Q 423.3333 238.12498 291.04166 211.66666 Q 158.74998 185.20833 52.916664 238.12498 Q -26.458332 264.5833 0.0 211.66666 L 26.458332 158.74998 L 52.916664 132.29166 Q 105.83333 79.37499 105.83333 79.37499 L 105.83333 79.37499 L 132.29166 79.37499 L 132.29166 79.37499 L 132.29166 52.916664 L 158.74998 52.916664 L 158.74998 79.37499 Q 158.74998 105.83333 264.5833 52.916664 Q 343.9583 26.458332 476.24997 0.0 Q 582.0833 -26.458332 634.99994 0.0 z" svg:height="3.439583mm" draw:style-name="style-404" svg:viewBox="0.0 0.0 793.74994 343.9583" svg:width="7.9374995mm" svg:x="227.54166mm" svg:y="83.87291mm"/>
          <draw:path svg:d="M 952.49994 0.0 L 1005.4166 0.0 L 1005.4166 0.0 L 1005.4166 0.0 L 978.95825 26.458332 L 952.49994 52.916664 L 978.95825 52.916664 L 1005.4166 52.916664 L 1005.4166 79.37499 L 1005.4166 79.37499 L 978.95825 79.37499 L 978.95825 105.83333 L 978.95825 105.83333 L 952.49994 105.83333 L 952.49994 105.83333 L 952.49994 105.83333 L 952.49994 132.29166 L 952.49994 132.29166 L 978.95825 132.29166 L 978.95825 158.74998 L 1005.4166 158.74998 L 1031.875 158.74998 L 1322.9166 185.20833 Q 1640.4166 211.66666 1613.9583 185.20833 Q 1587.4999 158.74998 1693.3333 158.74998 Q 1825.6249 158.74998 1984.3749 185.20833 L 2143.125 211.66666 L 2143.125 211.66666 L 2169.5833 211.66666 L 2169.5833 211.66666 L 2169.5833 238.12498 L 2116.6665 238.12498 L 2063.75 264.5833 L 2063.75 264.5833 L 2063.75 264.5833 L 2037.2915 264.5833 L 2037.2915 264.5833 L 2010.8333 264.5833 L 1984.3749 264.5833 L 1957.9165 264.5833 Q 1931.4583 264.5833 1878.5416 317.49997 Q 1825.6249 317.49997 1534.5833 370.41666 Q 1269.9999 423.3333 1322.9166 423.3333 Q 1375.8333 423.3333 1217.0833 476.24997 Q 1058.3333 476.24997 1058.3333 529.1666 Q 1031.875 555.625 1005.4166 555.625 L 952.49994 555.625 L 952.49994 529.1666 Q 952.49994 529.1666 926.0416 502.7083 Q 926.0416 476.24997 846.6666 476.24997 Q 793.74994 502.7083 793.74994 476.24997 Q 793.74994 449.79166 714.37494 423.3333 Q 634.99994 423.3333 343.9583 423.3333 L 52.916664 423.3333 L 26.458332 423.3333 L 0.0 423.3333 L 0.0 396.87497 L 0.0 370.41666 L 52.916664 370.41666 L 79.37499 370.41666 L 79.37499 343.9583 L 105.83333 317.49997 L 105.83333 291.04166 L 105.83333 264.5833 L 132.29166 264.5833 L 132.29166 264.5833 L 132.29166 238.12498 L 158.74998 238.12498 L 158.74998 238.12498 Q 158.74998 211.66666 158.74998 185.20833 Q 185.20833 132.29166 211.66666 132.29166 L 238.12498 105.83333 L 238.12498 105.83333 L 264.5833 105.83333 L 264.5833 79.37499 Q 264.5833 52.916664 291.04166 52.916664 L 291.04166 52.916664 L 317.49997 52.916664 L 317.49997 52.916664 L 317.49997 79.37499 Q 291.04166 105.83333 317.49997 105.83333 L 370.41666 105.83333 L 423.3333 105.83333 L 476.24997 105.83333 L 687.9166 52.916664 Q 899.5833 0.0 952.49994 0.0 z" svg:height="5.5562496mm" draw:style-name="style-405" svg:viewBox="0.0 0.0 2169.5833 555.625" svg:width="21.695831mm" svg:x="126.470825mm" svg:y="149.75417mm"/>
          <draw:path svg:d="M 1005.4166 0.0 L 1058.3333 0.0 L 1058.3333 26.458332 L 1058.3333 52.916664 L 1031.875 52.916664 L 1005.4166 52.916664 L 1005.4166 79.37499 L 1005.4166 105.83333 L 1031.875 158.74998 L 1031.875 211.66666 L 1084.7916 211.66666 Q 1164.1666 238.12498 1137.7083 317.49997 Q 1111.25 396.87497 1111.25 396.87497 L 1111.25 396.87497 L 1111.25 396.87497 Q 1084.7916 423.3333 1084.7916 423.3333 L 1084.7916 423.3333 L 1084.7916 423.3333 Q 1058.3333 423.3333 1058.3333 449.79166 Q 1058.3333 476.24997 978.95825 476.24997 Q 899.5833 476.24997 793.74994 423.3333 Q 661.4583 370.41666 634.99994 423.3333 Q 608.5416 476.24997 555.625 529.1666 Q 502.7083 529.1666 502.7083 582.0833 L 502.7083 634.99994 L 476.24997 634.99994 L 476.24997 634.99994 L 476.24997 661.4583 L 476.24997 661.4583 L 449.79166 661.4583 L 449.79166 634.99994 L 423.3333 634.99994 Q 396.87497 634.99994 370.41666 661.4583 L 317.49997 661.4583 L 396.87497 582.0833 Q 476.24997 476.24997 502.7083 476.24997 L 502.7083 476.24997 L 502.7083 449.79166 L 529.1666 449.79166 L 529.1666 423.3333 L 529.1666 396.87497 L 502.7083 396.87497 L 502.7083 370.41666 L 502.7083 370.41666 L 476.24997 370.41666 L 476.24997 370.41666 L 476.24997 370.41666 L 476.24997 343.9583 L 476.24997 343.9583 L 449.79166 343.9583 L 449.79166 317.49997 L 449.79166 317.49997 Q 423.3333 317.49997 291.04166 317.49997 Q 132.29166 291.04166 132.29166 264.5833 L 105.83333 238.12498 L 105.83333 238.12498 L 105.83333 211.66666 L 79.37499 211.66666 L 52.916664 211.66666 L 52.916664 211.66666 L 52.916664 185.20833 L 26.458332 158.74998 L 0.0 132.29166 L 0.0 132.29166 L 0.0 105.83333 L 52.916664 105.83333 L 79.37499 105.83333 L 79.37499 79.37499 L 79.37499 52.916664 L 158.74998 79.37499 Q 264.5833 105.83333 423.3333 105.83333 Q 555.625 105.83333 582.0833 79.37499 Q 582.0833 52.916664 582.0833 105.83333 Q 608.5416 132.29166 687.9166 105.83333 Q 793.74994 105.83333 846.6666 105.83333 Q 899.5833 105.83333 926.0416 52.916664 Q 978.95825 0.0 1005.4166 0.0 z" svg:height="6.614583mm" draw:style-name="style-406" svg:viewBox="0.0 0.0 1137.7083 661.4583" svg:width="11.377083mm" svg:x="182.03333mm" svg:y="20.637499mm"/>
          <draw:path svg:d="M 767.2916 26.458332 L 820.2083 0.0 L 846.6666 0.0 L 873.12494 0.0 L 873.12494 26.458332 L 873.12494 52.916664 L 899.5833 52.916664 L 952.49994 52.916664 L 952.49994 52.916664 L 952.49994 79.37499 L 926.0416 79.37499 L 899.5833 79.37499 L 952.49994 105.83333 L 1005.4166 105.83333 L 1005.4166 132.29166 L 1005.4166 158.74998 L 1031.875 158.74998 L 1058.3333 185.20833 L 1005.4166 185.20833 L 952.49994 185.20833 L 952.49994 211.66666 L 952.49994 211.66666 L 978.95825 211.66666 L 978.95825 238.12498 L 978.95825 238.12498 Q 1005.4166 264.5833 978.95825 264.5833 L 978.95825 291.04166 L 1164.1666 317.49997 Q 1322.9166 343.9583 1375.8333 370.41666 Q 1455.2083 370.41666 1455.2083 343.9583 Q 1455.2083 317.49997 1481.6666 317.49997 Q 1534.5833 317.49997 1534.5833 343.9583 Q 1534.5833 370.41666 1561.0416 370.41666 L 1561.0416 370.41666 L 1561.0416 370.41666 L 1561.0416 396.87497 L 1587.4999 396.87497 Q 1640.4166 423.3333 1640.4166 449.79166 Q 1640.4166 502.7083 1719.7916 502.7083 Q 1799.1666 476.24997 1799.1666 396.87497 Q 1799.1666 317.49997 1772.7083 317.49997 Q 1772.7083 291.04166 1772.7083 291.04166 L 1772.7083 291.04166 L 1772.7083 291.04166 Q 1799.1666 264.5833 1852.0833 238.12498 Q 1904.9999 238.12498 1904.9999 185.20833 L 1904.9999 158.74998 L 1904.9999 132.29166 L 1904.9999 132.29166 L 1957.9165 185.20833 Q 2037.2915 238.12498 2063.75 264.5833 Q 2090.2083 264.5833 2090.2083 291.04166 Q 2090.2083 317.49997 2116.6665 317.49997 Q 2169.5833 317.49997 2169.5833 291.04166 Q 2196.0415 238.12498 2328.3333 238.12498 Q 2487.0833 238.12498 2487.0833 238.12498 L 2487.0833 238.12498 L 2513.5415 238.12498 L 2539.9998 238.12498 L 2539.9998 264.5833 L 2539.9998 264.5833 L 2566.4583 264.5833 L 2566.4583 291.04166 L 2566.4583 291.04166 L 2539.9998 291.04166 L 2539.9998 291.04166 L 2539.9998 291.04166 L 2539.9998 317.49997 L 2566.4583 317.49997 L 2566.4583 343.9583 Q 2566.4583 396.87497 2539.9998 396.87497 Q 2513.5415 396.87497 2513.5415 449.79166 L 2487.0833 476.24997 L 2487.0833 502.7083 Q 2434.1665 529.1666 2460.6248 582.0833 Q 2487.0833 634.99994 2539.9998 634.99994 L 2592.9165 661.4583 L 2645.8333 661.4583 Q 2698.7498 661.4583 2963.3333 634.99994 L 3254.3748 634.99994 L 3254.3748 661.4583 L 3254.3748 687.9166 L 3254.3748 687.9166 L 3254.3748 714.37494 L 3227.9165 714.37494 L 3201.4583 714.37494 L 3201.4583 740.8333 L 3174.9998 740.8333 L 3174.9998 740.8333 L 3174.9998 767.2916 L 3201.4583 767.2916 L 3227.9165 767.2916 L 3227.9165 793.74994 L 3227.9165 793.74994 L 3254.3748 820.2083 L 3254.3748 820.2083 L 3254.3748 820.2083 L 3227.9165 820.2083 L 3227.9165 873.12494 L 3227.9165 899.5833 L 3254.3748 899.5833 L 3254.3748 926.0416 L 3254.3748 926.0416 L 3227.9165 926.0416 L 3227.9165 926.0416 L 3227.9165 952.49994 L 3148.5415 978.95825 Q 3069.1665 1031.875 3069.1665 1084.7916 L 3069.1665 1111.25 L 3042.7083 1111.25 L 3042.7083 1084.7916 L 3042.7083 1084.7916 L 3016.2498 1084.7916 L 3016.2498 1058.3333 L 3016.2498 1031.875 L 2989.7915 1031.875 L 2963.3333 1031.875 L 2963.3333 1058.3333 L 2963.3333 1058.3333 L 2963.3333 1058.3333 Q 2936.8748 1031.875 2645.8333 1058.3333 L 2381.2498 1084.7916 L 2328.3333 1084.7916 L 2301.875 1084.7916 L 2301.875 1111.25 L 2328.3333 1137.7083 L 2381.2498 1137.7083 Q 2434.1665 1164.1666 2434.1665 1190.6249 L 2434.1665 1217.0833 L 2381.2498 1217.0833 L 2328.3333 1243.5416 L 2275.4165 1243.5416 Q 2222.5 1243.5416 1772.7083 1269.9999 Q 1322.9166 1296.4583 1269.9999 1269.9999 L 1243.5416 1243.5416 L 1243.5416 1243.5416 Q 1217.0833 1217.0833 1217.0833 1217.0833 L 1217.0833 1217.0833 L 1217.0833 1190.6249 Q 1217.0833 1190.6249 1190.6249 1164.1666 L 1164.1666 1137.7083 L 1111.25 1137.7083 Q 1031.875 1137.7083 926.0416 1111.25 L 820.2083 1111.25 L 820.2083 1058.3333 L 820.2083 1005.4166 L 899.5833 1005.4166 L 952.49994 978.95825 L 952.49994 978.95825 L 952.49994 978.95825 L 978.95825 978.95825 L 978.95825 978.95825 L 1005.4166 952.49994 Q 1031.875 952.49994 1058.3333 978.95825 Q 1058.3333 1031.875 1111.25 1031.875 Q 1137.7083 1031.875 1164.1666 1031.875 L 1217.0833 1031.875 L 1217.0833 1031.875 L 1217.0833 1031.875 L 1190.6249 1031.875 L 1190.6249 1031.875 L 1190.6249 1005.4166 L 1164.1666 1005.4166 L 1164.1666 952.49994 L 1164.1666 899.5833 L 1190.6249 899.5833 L 1190.6249 873.12494 L 1217.0833 873.12494 L 1269.9999 873.12494 L 1269.9999 846.6666 L 1269.9999 846.6666 L 1296.4583 846.6666 L 1296.4583 820.2083 L 1269.9999 820.2083 L 1243.5416 820.2083 L 1217.0833 793.74994 Q 1164.1666 767.2916 1111.25 767.2916 Q 1031.875 714.37494 634.99994 687.9166 Q 238.12498 661.4583 264.5833 608.5416 Q 291.04166 555.625 264.5833 555.625 L 211.66666 555.625 L 211.66666 555.625 Q 211.66666 529.1666 158.74998 502.7083 L 132.29166 449.79166 L 158.74998 449.79166 Q 185.20833 449.79166 105.83333 423.3333 L 0.0 396.87497 L 0.0 396.87497 L 0.0 396.87497 L 26.458332 396.87497 L 26.458332 396.87497 L 26.458332 370.41666 L 26.458332 370.41666 L 52.916664 370.41666 L 79.37499 396.87497 L 79.37499 396.87497 L 105.83333 396.87497 L 105.83333 370.41666 L 105.83333 343.9583 L 132.29166 343.9583 L 132.29166 343.9583 L 158.74998 370.41666 L 158.74998 370.41666 L 158.74998 370.41666 Q 158.74998 396.87497 158.74998 396.87497 L 185.20833 396.87497 L 211.66666 396.87497 L 238.12498 396.87497 L 502.7083 343.9583 Q 767.2916 291.04166 767.2916 264.5833 Q 793.74994 264.5833 793.74994 264.5833 L 793.74994 238.12498 L 793.74994 238.12498 L 793.74994 238.12498 L 820.2083 238.12498 L 820.2083 238.12498 L 846.6666 264.5833 L 873.12494 264.5833 L 873.12494 238.12498 L 846.6666 211.66666 L 846.6666 211.66666 L 846.6666 185.20833 L 820.2083 185.20833 Q 793.74994 185.20833 793.74994 132.29166 Q 793.74994 105.83333 740.8333 105.83333 Q 714.37494 105.83333 714.37494 79.37499 Q 714.37494 52.916664 767.2916 26.458332 z M 2116.6665 582.0833 L 2116.6665 608.5416 L 2090.2083 608.5416 Q 2090.2083 608.5416 2063.75 608.5416 Q 2063.75 582.0833 2010.8333 582.0833 Q 1957.9165 555.625 1984.3749 555.625 L 2010.8333 529.1666 L 1957.9165 502.7083 Q 1931.4583 502.7083 1957.9165 476.24997 Q 1984.3749 449.79166 2010.8333 449.79166 Q 2037.2915 449.79166 2010.8333 343.9583 Q 1957.9165 264.5833 1984.3749 264.5833 Q 2010.8333 264.5833 2010.8333 291.04166 Q 2010.8333 317.49997 2116.6665 396.87497 Q 2248.9583 449.79166 2169.5833 476.24997 Q 2090.2083 502.7083 2090.2083 529.1666 Q 2116.6665 555.625 2116.6665 582.0833 z" svg:height="12.699999mm" draw:style-name="style-407" svg:viewBox="0.0 0.0 3254.3748 1269.9999" svg:width="32.543747mm" svg:x="82.02083mm" svg:y="174.88957mm"/>
          <draw:path svg:d="M 0.0 185.20833 L 0.0 0.0 L 0.0 0.0 Q 0.0 0.0 26.458332 26.458332 L 52.916664 52.916664 L 52.916664 105.83333 L 52.916664 158.74998 L 79.37499 158.74998 Q 105.83333 158.74998 105.83333 264.5833 Q 132.29166 370.41666 211.66666 396.87497 Q 317.49997 396.87497 317.49997 370.41666 Q 317.49997 343.9583 343.9583 370.41666 Q 343.9583 396.87497 370.41666 396.87497 Q 396.87497 396.87497 396.87497 423.3333 Q 423.3333 476.24997 423.3333 476.24997 L 423.3333 476.24997 L 423.3333 529.1666 L 423.3333 555.625 L 449.79166 555.625 L 449.79166 529.1666 L 449.79166 529.1666 L 476.24997 529.1666 L 476.24997 476.24997 L 476.24997 423.3333 L 529.1666 423.3333 L 555.625 423.3333 L 582.0833 423.3333 Q 608.5416 449.79166 608.5416 529.1666 Q 634.99994 634.99994 634.99994 661.4583 L 634.99994 687.9166 L 634.99994 740.8333 Q 634.99994 820.2083 714.37494 846.6666 Q 793.74994 846.6666 793.74994 820.2083 Q 820.2083 793.74994 846.6666 793.74994 Q 899.5833 793.74994 926.0416 714.37494 Q 952.49994 634.99994 952.49994 634.99994 Q 926.0416 608.5416 926.0416 582.0833 Q 926.0416 555.625 793.74994 529.1666 Q 661.4583 529.1666 661.4583 502.7083 Q 687.9166 476.24997 714.37494 476.24997 L 740.8333 449.79166 L 899.5833 423.3333 Q 1084.7916 370.41666 1217.0833 423.3333 Q 1375.8333 476.24997 1402.2916 529.1666 Q 1428.7499 582.0833 1402.2916 634.99994 Q 1375.8333 661.4583 1534.5833 661.4583 L 1666.8749 661.4583 L 1666.8749 661.4583 Q 1666.8749 687.9166 1640.4166 687.9166 L 1640.4166 687.9166 L 1587.4999 687.9166 Q 1561.0416 714.37494 1534.5833 793.74994 Q 1481.6666 846.6666 1481.6666 899.5833 L 1481.6666 926.0416 L 1508.1249 952.49994 L 1534.5833 978.95825 L 1534.5833 1005.4166 L 1534.5833 1031.875 L 1508.1249 1005.4166 Q 1481.6666 1005.4166 1481.6666 1058.3333 L 1481.6666 1084.7916 L 1455.2083 1084.7916 L 1455.2083 1111.25 L 1455.2083 1111.25 L 1428.7499 1111.25 L 1428.7499 1137.7083 L 1428.7499 1164.1666 L 1481.6666 1164.1666 L 1508.1249 1164.1666 L 1693.3333 1164.1666 Q 1904.9999 1164.1666 1931.4583 1164.1666 L 1957.9165 1164.1666 L 2169.5833 1164.1666 L 2354.7915 1164.1666 L 2354.7915 1137.7083 Q 2328.3333 1111.25 2301.875 1111.25 Q 2275.4165 1084.7916 2275.4165 1058.3333 L 2248.9583 1005.4166 L 2275.4165 1005.4166 L 2301.875 1005.4166 L 2301.875 978.95825 L 2301.875 978.95825 L 2381.2498 978.95825 L 2434.1665 1005.4166 L 2434.1665 1005.4166 L 2460.6248 1005.4166 L 2539.9998 1005.4166 Q 2645.8333 978.95825 2645.8333 952.49994 Q 2645.8333 899.5833 2725.2083 899.5833 Q 2804.5833 926.0416 2804.5833 978.95825 Q 2831.0415 1005.4166 2857.4998 1005.4166 L 2910.4165 1005.4166 L 2936.8748 1005.4166 L 2963.3333 1005.4166 L 2963.3333 1005.4166 Q 2963.3333 1005.4166 2963.3333 1031.875 L 2989.7915 1031.875 L 3069.1665 1031.875 Q 3148.5415 1058.3333 3227.9165 1058.3333 Q 3307.2915 1084.7916 3307.2915 1164.1666 Q 3333.7498 1243.5416 3333.7498 1269.9999 L 3333.7498 1296.4583 L 3360.2083 1296.4583 L 3360.2083 1322.9166 L 3360.2083 1322.9166 L 3333.7498 1322.9166 L 3333.7498 1349.3749 L 3333.7498 1375.8333 L 3307.2915 1375.8333 L 3307.2915 1375.8333 L 3280.8333 1402.2916 L 3254.3748 1402.2916 L 3254.3748 1428.7499 L 3280.8333 1455.2083 L 3280.8333 1455.2083 L 3280.8333 1481.6666 L 3280.8333 1481.6666 L 3280.8333 1481.6666 L 3280.8333 1534.5833 L 3280.8333 1561.0416 L 3280.8333 1561.0416 L 3280.8333 1534.5833 L 3254.3748 1534.5833 L 3227.9165 1534.5833 L 3227.9165 1561.0416 L 3201.4583 1561.0416 L 3201.4583 1534.5833 Q 3174.9998 1534.5833 3174.9998 1534.5833 L 3174.9998 1534.5833 L 3174.9998 1508.1249 Q 3174.9998 1481.6666 3148.5415 1481.6666 L 3122.0833 1481.6666 L 3122.0833 1481.6666 Q 3122.0833 1455.2083 3095.6248 1455.2083 L 3095.6248 1455.2083 L 3016.2498 1455.2083 Q 2963.3333 1481.6666 2936.8748 1534.5833 Q 2910.4165 1587.4999 2910.4165 1613.9583 L 2910.4165 1640.4166 L 2883.9583 1640.4166 L 2857.4998 1640.4166 L 2831.0415 1613.9583 Q 2804.5833 1587.4999 2751.6665 1534.5833 Q 2698.7498 1428.7499 2592.9165 1428.7499 L 2513.5415 1428.7499 L 2513.5415 1428.7499 Q 2487.0833 1428.7499 2487.0833 1428.7499 L 2487.0833 1455.2083 L 2434.1665 1455.2083 Q 2381.2498 1481.6666 2354.7915 1481.6666 Q 2328.3333 1508.1249 2328.3333 1587.4999 Q 2328.3333 1640.4166 2275.4165 1613.9583 Q 2196.0415 1587.4999 2010.8333 1587.4999 Q 1799.1666 1534.5833 1534.5833 1534.5833 L 1269.9999 1534.5833 L 1243.5416 1534.5833 L 1217.0833 1534.5833 L 1217.0833 1587.4999 L 1217.0833 1640.4166 L 1217.0833 1640.4166 Q 1217.0833 1640.4166 1190.6249 1666.8749 Q 1164.1666 1693.3333 978.95825 1693.3333 L 793.74994 1693.3333 L 793.74994 1640.4166 Q 793.74994 1561.0416 793.74994 1481.6666 Q 793.74994 1428.7499 740.8333 1402.2916 L 687.9166 1375.8333 L 582.0833 1349.3749 L 476.24997 1349.3749 L 423.3333 1508.1249 Q 370.41666 1666.8749 238.12498 1746.2499 Q 105.83333 1852.0833 132.29166 1904.9999 Q 158.74998 1984.3749 211.66666 2010.8333 Q 264.5833 2037.2915 264.5833 2037.2915 L 264.5833 2063.75 L 264.5833 2063.75 L 264.5833 2063.75 L 238.12498 2063.75 L 238.12498 2063.75 L 238.12498 2090.2083 L 211.66666 2090.2083 L 211.66666 2090.2083 L 211.66666 2116.6665 L 211.66666 2116.6665 L 211.66666 2116.6665 L 185.20833 2143.125 L 158.74998 2169.5833 L 158.74998 2169.5833 L 158.74998 2196.0415 L 105.83333 2196.0415 L 52.916664 2222.5 L 52.916664 2222.5 L 26.458332 2222.5 L 26.458332 2116.6665 L 0.0 2037.2915 L 0.0 1587.4999 L 0.0 1164.1666 L 0.0 767.2916 Q 0.0 370.41666 0.0 185.20833 z M 1031.875 687.9166 Q 1058.3333 529.1666 1137.7083 555.625 Q 1217.0833 582.0833 1217.0833 661.4583 Q 1217.0833 740.8333 1190.6249 740.8333 Q 1164.1666 740.8333 1164.1666 793.74994 Q 1137.7083 846.6666 1084.7916 846.6666 Q 1005.4166 820.2083 1031.875 687.9166 z" svg:height="22.224998mm" draw:style-name="style-408" svg:viewBox="0.0 0.0 3360.2083 2222.5" svg:width="33.60208mm" svg:x="29.633331mm" svg:y="106.89166mm"/>
          <draw:path svg:d="M 264.5833 0.0 L 264.5833 0.0 L 291.04166 0.0 L 317.49997 0.0 L 317.49997 0.0 L 317.49997 0.0 L 343.9583 0.0 L 343.9583 0.0 L 343.9583 26.458332 L 317.49997 26.458332 L 317.49997 26.458332 L 317.49997 52.916664 L 291.04166 105.83333 Q 264.5833 158.74998 370.41666 158.74998 Q 476.24997 158.74998 634.99994 158.74998 Q 820.2083 158.74998 846.6666 158.74998 L 873.12494 158.74998 L 873.12494 185.20833 Q 846.6666 211.66666 846.6666 211.66666 Q 846.6666 211.66666 555.625 264.5833 L 264.5833 264.5833 L 264.5833 264.5833 L 238.12498 264.5833 L 211.66666 264.5833 L 158.74998 264.5833 L 158.74998 264.5833 Q 132.29166 264.5833 105.83333 264.5833 L 105.83333 264.5833 L 52.916664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32.29166 105.83333 Q 158.74998 105.83333 158.74998 79.37499 Q 158.74998 52.916664 185.20833 52.916664 L 211.66666 52.916664 L 211.66666 26.458332 L 211.66666 26.458332 L 238.12498 26.458332 L 238.12498 0.0 L 238.12498 0.0 L 264.5833 0.0 L 264.5833 0.0 z" svg:height="2.6458333mm" draw:style-name="style-409" svg:viewBox="0.0 0.0 873.12494 264.5833" svg:width="8.73125mm" svg:x="189.44165mm" svg:y="207.9625mm"/>
          <draw:path svg:d="M 661.4583 52.916664 L 634.99994 0.0 L 661.4583 0.0 L 661.4583 0.0 L 740.8333 26.458332 Q 793.74994 52.916664 793.74994 52.916664 Q 793.74994 52.916664 820.2083 52.916664 L 820.2083 26.458332 L 846.6666 52.916664 Q 846.6666 52.916664 846.6666 132.29166 Q 846.6666 211.66666 899.5833 238.12498 Q 978.95825 264.5833 978.95825 211.66666 Q 952.49994 185.20833 952.49994 158.74998 L 952.49994 132.29166 L 978.95825 132.29166 Q 1005.4166 105.83333 1005.4166 105.83333 L 1005.4166 105.83333 L 1058.3333 105.83333 Q 1084.7916 105.83333 1084.7916 79.37499 Q 1111.25 52.916664 1111.25 52.916664 L 1111.25 26.458332 L 1137.7083 0.0 Q 1164.1666 0.0 1164.1666 105.83333 Q 1164.1666 185.20833 1137.7083 211.66666 L 1137.7083 264.5833 L 1111.25 264.5833 Q 1084.7916 264.5833 1058.3333 264.5833 Q 1005.4166 291.04166 1031.875 370.41666 Q 1031.875 423.3333 1111.25 476.24997 Q 1217.0833 529.1666 1296.4583 529.1666 L 1375.8333 529.1666 L 1428.7499 529.1666 L 1455.2083 529.1666 L 1481.6666 555.625 L 1508.1249 582.0833 L 1534.5833 634.99994 Q 1587.4999 687.9166 1534.5833 793.74994 Q 1481.6666 899.5833 1481.6666 1005.4166 Q 1534.5833 1111.25 1534.5833 1111.25 Q 1534.5833 1111.25 1534.5833 1137.7083 L 1561.0416 1137.7083 L 1613.9583 1190.6249 Q 1640.4166 1243.5416 1666.8749 1269.9999 Q 1693.3333 1322.9166 1693.3333 1296.4583 Q 1746.2499 1269.9999 1746.2499 1322.9166 Q 1799.1666 1349.3749 1799.1666 1428.7499 L 1799.1666 1481.6666 L 1825.6249 1534.5833 L 1852.0833 1561.0416 L 1852.0833 1587.4999 L 1852.0833 1587.4999 L 1852.0833 1587.4999 Q 1852.0833 1587.4999 1852.0833 1613.9583 L 1878.5416 1613.9583 L 1878.5416 1640.4166 Q 1904.9999 1693.3333 1904.9999 1799.1666 L 1904.9999 1878.5416 L 1931.4583 1878.5416 L 1931.4583 1904.9999 L 1957.9165 1904.9999 L 1984.3749 1904.9999 L 1984.3749 1904.9999 Q 1984.3749 1904.9999 2010.8333 1931.4583 L 2037.2915 1931.4583 L 2063.75 1931.4583 L 2090.2083 1931.4583 L 2090.2083 1931.4583 L 2090.2083 1957.9165 L 2090.2083 1957.9165 L 2116.6665 1957.9165 L 2116.6665 2010.8333 L 2116.6665 2037.2915 L 2063.75 2037.2915 L 2010.8333 2063.75 L 2010.8333 2063.75 L 2010.8333 2063.75 L 1984.3749 2063.75 L 1984.3749 2063.75 L 1931.4583 2090.2083 L 1878.5416 2116.6665 L 1878.5416 2116.6665 L 1852.0833 2116.6665 L 1852.0833 2116.6665 L 1852.0833 2116.6665 L 1852.0833 2143.125 L 1852.0833 2143.125 L 1825.6249 2169.5833 L 1799.1666 2196.0415 L 1799.1666 2196.0415 L 1799.1666 2222.5 L 1799.1666 2222.5 L 1799.1666 2222.5 L 1772.7083 2222.5 L 1772.7083 2222.5 L 1772.7083 2248.9583 L 1772.7083 2248.9583 L 1746.2499 2248.9583 Q 1719.7916 2222.5 1666.8749 2222.5 L 1613.9583 2196.0415 L 1587.4999 2196.0415 Q 1534.5833 2222.5 1508.1249 2222.5 Q 1481.6666 2275.4165 1481.6666 2222.5 Q 1455.2083 2196.0415 1243.5416 2169.5833 L 1031.875 2169.5833 L 1031.875 2169.5833 Q 1031.875 2169.5833 1005.4166 2143.125 Q 978.95825 2143.125 952.49994 2090.2083 Q 952.49994 2037.2915 793.74994 2010.8333 Q 661.4583 1957.9165 661.4583 1931.4583 Q 634.99994 1904.9999 661.4583 1852.0833 Q 687.9166 1799.1666 661.4583 1799.1666 Q 634.99994 1799.1666 634.99994 1719.7916 L 608.5416 1666.8749 L 555.625 1666.8749 Q 502.7083 1693.3333 529.1666 1719.7916 Q 529.1666 1746.2499 423.3333 1746.2499 L 343.9583 1746.2499 L 343.9583 1693.3333 Q 317.49997 1666.8749 238.12498 1428.7499 Q 158.74998 1217.0833 105.83333 899.5833 L 52.916664 608.5416 L 52.916664 608.5416 L 52.916664 582.0833 L 52.916664 582.0833 L 52.916664 582.0833 L 26.458332 582.0833 L 26.458332 582.0833 L 26.458332 555.625 L 0.0 555.625 L 0.0 529.1666 L 0.0 502.7083 L 26.458332 502.7083 L 52.916664 529.1666 L 52.916664 529.1666 L 52.916664 529.1666 L 79.37499 529.1666 L 79.37499 529.1666 L 79.37499 555.625 L 105.83333 555.625 L 105.83333 582.0833 Q 105.83333 608.5416 132.29166 608.5416 Q 158.74998 608.5416 158.74998 634.99994 L 158.74998 661.4583 L 211.66666 661.4583 L 291.04166 634.99994 L 317.49997 634.99994 Q 343.9583 634.99994 370.41666 582.0833 Q 423.3333 529.1666 582.0833 370.41666 Q 740.8333 211.66666 714.37494 158.74998 Q 687.9166 105.83333 661.4583 52.916664 z M 1058.3333 740.8333 L 978.95825 740.8333 L 952.49994 740.8333 Q 899.5833 714.37494 926.0416 634.99994 Q 952.49994 529.1666 1031.875 529.1666 Q 1111.25 529.1666 1137.7083 582.0833 Q 1164.1666 608.5416 1164.1666 687.9166 Q 1164.1666 740.8333 1058.3333 740.8333 z" svg:height="22.489582mm" draw:style-name="style-410" svg:viewBox="0.0 0.0 2116.6665 2248.9583" svg:width="21.166666mm" svg:x="188.91249mm" svg:y="126.470825mm"/>
          <draw:path svg:d="M 0.0 26.458332 L 0.0 0.0 L 26.458332 0.0 Q 52.916664 26.458332 79.37499 26.458332 L 105.83333 26.458332 L 105.83333 52.916664 L 105.83333 79.37499 L 185.20833 132.29166 Q 264.5833 158.74998 264.5833 185.20833 Q 264.5833 211.66666 317.49997 211.66666 Q 370.41666 238.12498 370.41666 238.12498 L 370.41666 238.12498 L 317.49997 238.12498 Q 291.04166 238.12498 264.5833 238.12498 Q 238.12498 238.12498 211.66666 291.04166 L 211.66666 317.49997 L 185.20833 343.9583 Q 185.20833 396.87497 158.74998 396.87497 Q 105.83333 370.41666 52.916664 238.12498 Q -26.458332 79.37499 0.0 79.37499 Q 26.458332 79.37499 0.0 26.458332 z" svg:height="3.9687498mm" draw:style-name="style-411" svg:viewBox="0.0 0.0 370.41666 396.87497" svg:width="3.7041664mm" svg:x="213.78333mm" svg:y="149.48958mm"/>
          <draw:path svg:d="M 105.83333 79.37499 L 158.74998 158.74998 L 158.74998 158.74998 Q 158.74998 158.74998 158.74998 185.20833 L 185.20833 185.20833 L 211.66666 238.12498 Q 264.5833 291.04166 238.12498 449.79166 Q 211.66666 634.99994 211.66666 634.99994 L 211.66666 634.99994 L 211.66666 634.99994 L 211.66666 634.99994 L 185.20833 767.2916 L 158.74998 899.5833 L 158.74998 926.0416 L 158.74998 952.49994 L 132.29166 952.49994 L 105.83333 952.49994 L 105.83333 899.5833 L 105.83333 873.12494 L 79.37499 873.12494 L 79.37499 873.12494 L 79.37499 608.5416 Q 52.916664 343.9583 26.458332 158.74998 Q 0.0 0.0 0.0 0.0 Q 26.458332 0.0 105.83333 79.37499 z" svg:height="9.525mm" draw:style-name="style-412" svg:viewBox="0.0 0.0 238.12498 952.49994" svg:width="2.38125mm" svg:x="159.27916mm" svg:y="120.649994mm"/>
          <draw:path svg:d="M 158.74998 26.458332 L 158.74998 0.0 L 158.74998 0.0 L 158.74998 0.0 L 185.20833 79.37499 L 211.66666 158.74998 L 211.66666 132.29166 L 211.66666 105.83333 L 238.12498 105.83333 L 238.12498 105.83333 L 264.5833 132.29166 L 264.5833 132.29166 L 291.04166 476.24997 Q 317.49997 820.2083 317.49997 978.95825 Q 317.49997 1137.7083 343.9583 1375.8333 L 343.9583 1640.4166 L 370.41666 2116.6665 Q 370.41666 2619.3748 396.87497 2645.8333 Q 423.3333 2645.8333 449.79166 2645.8333 L 449.79166 2672.2915 L 370.41666 2672.2915 Q 317.49997 2672.2915 317.49997 2698.7498 Q 317.49997 2751.6665 238.12498 2831.0415 L 185.20833 2910.4165 L 185.20833 2910.4165 L 158.74998 2910.4165 L 158.74998 2910.4165 Q 158.74998 2910.4165 158.74998 2936.8748 L 185.20833 2936.8748 L 185.20833 2963.3333 L 158.74998 2963.3333 L 158.74998 2963.3333 L 158.74998 2963.3333 L 158.74998 2989.7915 L 158.74998 2989.7915 L 105.83333 2989.7915 L 52.916664 3016.2498 L 52.916664 3016.2498 L 52.916664 3016.2498 L 26.458332 3042.7083 L 0.0 3069.1665 L 0.0 3069.1665 L 0.0 3069.1665 L 0.0 2698.7498 Q 0.0 2328.3333 0.0 1852.0833 L 0.0 1402.2916 L 0.0 1269.9999 Q 0.0 1164.1666 0.0 714.37494 L 0.0 264.5833 L 0.0 264.5833 L 0.0 264.5833 L 26.458332 264.5833 L 26.458332 264.5833 L 26.458332 238.12498 L 52.916664 238.12498 L 52.916664 185.20833 Q 52.916664 132.29166 79.37499 158.74998 L 105.83333 211.66666 L 105.83333 185.20833 Q 105.83333 158.74998 132.29166 105.83333 L 158.74998 26.458332 L 158.74998 26.458332 z" svg:height="30.691666mm" draw:style-name="style-413" svg:viewBox="0.0 0.0 449.79166 3069.1665" svg:width="4.497916mm" svg:x="275.16666mm" svg:y="88.899994mm"/>
          <draw:path svg:d="M 449.79166 158.74998 L 449.79166 158.74998 L 476.24997 264.5833 Q 502.7083 343.9583 555.625 370.41666 Q 582.0833 370.41666 608.5416 291.04166 Q 634.99994 211.66666 820.2083 211.66666 Q 978.95825 211.66666 1031.875 238.12498 Q 1058.3333 264.5833 1111.25 264.5833 L 1164.1666 264.5833 L 1164.1666 291.04166 Q 1164.1666 317.49997 1217.0833 317.49997 Q 1269.9999 317.49997 1269.9999 291.04166 Q 1269.9999 264.5833 1296.4583 264.5833 L 1322.9166 264.5833 L 1322.9166 291.04166 Q 1322.9166 317.49997 1402.2916 291.04166 Q 1508.1249 264.5833 1587.4999 264.5833 L 1666.8749 264.5833 L 1666.8749 264.5833 L 1666.8749 264.5833 L 1613.9583 291.04166 L 1587.4999 317.49997 L 1587.4999 317.49997 L 1561.0416 317.49997 L 1561.0416 317.49997 L 1561.0416 317.49997 L 1508.1249 343.9583 L 1481.6666 370.41666 L 1481.6666 370.41666 L 1508.1249 370.41666 L 1508.1249 370.41666 L 1508.1249 370.41666 L 1508.1249 396.87497 L 1508.1249 396.87497 L 1534.5833 423.3333 L 1561.0416 476.24997 L 1561.0416 476.24997 L 1561.0416 476.24997 L 1561.0416 502.7083 L 1561.0416 502.7083 L 1587.4999 502.7083 L 1587.4999 529.1666 L 1613.9583 529.1666 L 1666.8749 529.1666 L 1666.8749 555.625 L 1666.8749 555.625 L 1640.4166 555.625 L 1640.4166 582.0833 L 1640.4166 582.0833 L 1666.8749 582.0833 L 1666.8749 582.0833 L 1666.8749 608.5416 L 1349.3749 608.5416 Q 1005.4166 634.99994 582.0833 608.5416 L 158.74998 608.5416 L 105.83333 608.5416 L 52.916664 608.5416 L 52.916664 608.5416 L 52.916664 582.0833 L 132.29166 582.0833 L 211.66666 582.0833 L 211.66666 555.625 L 185.20833 529.1666 L 185.20833 529.1666 L 185.20833 529.1666 L 158.74998 502.7083 Q 132.29166 476.24997 132.29166 476.24997 Q 132.29166 476.24997 79.37499 317.49997 L 26.458332 158.74998 L 0.0 105.83333 L 0.0 79.37499 L 0.0 52.916664 L 0.0 26.458332 L 26.458332 26.458332 Q 52.916664 26.458332 52.916664 0.0 Q 52.916664 -26.458332 185.20833 0.0 Q 343.9583 26.458332 343.9583 52.916664 Q 370.41666 105.83333 396.87497 105.83333 Q 423.3333 158.74998 449.79166 158.74998 z" svg:height="6.0854163mm" draw:style-name="style-414" svg:viewBox="0.0 0.0 1666.8749 608.5416" svg:width="16.668749mm" svg:x="52.65208mm" svg:y="186.79582mm"/>
          <draw:path svg:d="M 1428.7499 52.916664 L 1402.2916 52.916664 L 1349.3749 52.916664 Q 1296.4583 79.37499 1243.5416 79.37499 Q 1190.6249 132.29166 661.4583 291.04166 L 158.74998 449.79166 L 158.74998 423.3333 Q 185.20833 396.87497 185.20833 396.87497 L 185.20833 396.87497 L 185.20833 370.41666 L 185.20833 370.41666 L 211.66666 370.41666 L 211.66666 343.9583 L 132.29166 343.9583 L 52.916664 343.9583 L 52.916664 317.49997 L 26.458332 317.49997 L 26.458332 317.49997 L 26.458332 317.49997 L 26.458332 317.49997 L 0.0 291.04166 L 0.0 291.04166 L 0.0 291.04166 L 343.9583 238.12498 Q 714.37494 185.20833 1084.7916 79.37499 Q 1428.7499 -26.458332 1455.2083 0.0 Q 1455.2083 52.916664 1428.7499 52.916664 z" svg:height="4.497916mm" draw:style-name="style-415" svg:viewBox="0.0 0.0 1455.2083 449.79166" svg:width="14.552083mm" svg:x="151.60625mm" svg:y="91.28124mm"/>
          <draw:path svg:d="M 502.7083 132.29166 L 502.7083 185.20833 L 370.41666 185.20833 L 238.12498 185.20833 L 211.66666 185.20833 Q 185.20833 185.20833 79.37499 185.20833 L 0.0 185.20833 L 26.458332 185.20833 L 26.458332 185.20833 L 26.458332 158.74998 L 26.458332 158.74998 L 52.916664 79.37499 L 52.916664 0.0 L 132.29166 26.458332 Q 185.20833 26.458332 264.5833 26.458332 Q 343.9583 -26.458332 396.87497 26.458332 Q 423.3333 79.37499 449.79166 52.916664 Q 502.7083 52.916664 502.7083 132.29166 z" svg:height="1.8520832mm" draw:style-name="style-416" svg:viewBox="0.0 0.0 502.7083 185.20833" svg:width="5.027083mm" svg:x="139.96457mm" svg:y="219.86874mm"/>
          <draw:path svg:d="M 582.0833 26.458332 L 582.0833 0.0 L 582.0833 0.0 Q 582.0833 0.0 608.5416 26.458332 Q 608.5416 79.37499 582.0833 79.37499 Q 529.1666 79.37499 529.1666 105.83333 L 529.1666 132.29166 L 529.1666 158.74998 L 529.1666 185.20833 L 582.0833 185.20833 Q 634.99994 211.66666 661.4583 291.04166 Q 687.9166 343.9583 714.37494 370.41666 L 714.37494 396.87497 L 714.37494 423.3333 L 714.37494 449.79166 L 687.9166 449.79166 Q 687.9166 449.79166 582.0833 476.24997 Q 502.7083 502.7083 476.24997 423.3333 Q 423.3333 370.41666 370.41666 370.41666 Q 343.9583 370.41666 343.9583 343.9583 Q 317.49997 291.04166 291.04166 343.9583 L 238.12498 370.41666 L 238.12498 343.9583 L 238.12498 317.49997 L 238.12498 291.04166 L 238.12498 291.04166 L 211.66666 291.04166 Q 211.66666 291.04166 211.66666 264.5833 L 185.20833 238.12498 L 185.20833 238.12498 L 158.74998 238.12498 L 158.74998 211.66666 L 158.74998 185.20833 L 132.29166 185.20833 L 105.83333 185.20833 L 79.37499 158.74998 L 52.916664 158.74998 L 26.458332 158.74998 L 0.0 158.74998 L 0.0 158.74998 L 0.0 132.29166 L 158.74998 132.29166 Q 291.04166 132.29166 343.9583 105.83333 L 396.87497 79.37499 L 449.79166 79.37499 L 502.7083 79.37499 L 529.1666 52.916664 Q 582.0833 26.458332 582.0833 26.458332 z" svg:height="4.7625mm" draw:style-name="style-417" svg:viewBox="0.0 0.0 714.37494 476.24997" svg:width="7.1437497mm" svg:x="211.13748mm" svg:y="90.752075mm"/>
          <draw:path svg:d="M 291.04166 26.458332 L 370.41666 26.458332 L 396.87497 26.458332 Q 449.79166 26.458332 449.79166 52.916664 Q 449.79166 79.37499 423.3333 105.83333 Q 396.87497 105.83333 370.41666 158.74998 L 343.9583 211.66666 L 343.9583 211.66666 L 343.9583 211.66666 L 343.9583 238.12498 L 343.9583 238.12498 L 317.49997 238.12498 L 317.49997 264.5833 L 291.04166 264.5833 Q 264.5833 264.5833 238.12498 264.5833 Q 211.66666 264.5833 185.20833 211.66666 L 132.29166 158.74998 L 105.83333 158.74998 L 79.37499 158.74998 L 52.916664 132.29166 L 26.458332 132.29166 L 26.458332 132.29166 L 0.0 132.29166 L 0.0 105.83333 Q 26.458332 79.37499 26.458332 52.916664 L 26.458332 52.916664 L 26.458332 26.458332 Q 52.916664 0.0 132.29166 0.0 Q 185.20833 0.0 291.04166 26.458332 z" svg:height="2.6458333mm" draw:style-name="style-418" svg:viewBox="0.0 0.0 449.79166 264.5833" svg:width="4.497916mm" svg:x="198.70207mm" svg:y="214.31248mm"/>
          <draw:path svg:d="M 291.04166 0.0 L 291.04166 0.0 L 343.9583 0.0 L 370.41666 0.0 L 370.41666 0.0 L 370.41666 0.0 L 370.41666 26.458332 L 396.87497 26.458332 L 396.87497 52.916664 L 396.87497 79.37499 L 423.3333 79.37499 L 449.79166 52.916664 L 449.79166 52.916664 L 449.79166 52.916664 L 476.24997 52.916664 L 476.24997 52.916664 L 502.7083 26.458332 Q 555.625 26.458332 555.625 52.916664 Q 529.1666 105.83333 529.1666 105.83333 L 529.1666 105.83333 L 502.7083 105.83333 Q 502.7083 105.83333 502.7083 132.29166 L 502.7083 132.29166 L 502.7083 211.66666 Q 502.7083 291.04166 502.7083 317.49997 L 502.7083 317.49997 L 502.7083 317.49997 Q 502.7083 317.49997 502.7083 343.9583 L 529.1666 343.9583 L 529.1666 370.41666 Q 555.625 396.87497 529.1666 476.24997 Q 502.7083 555.625 449.79166 529.1666 L 396.87497 529.1666 L 370.41666 502.7083 L 343.9583 502.7083 L 343.9583 502.7083 Q 343.9583 476.24997 317.49997 476.24997 Q 291.04166 476.24997 291.04166 529.1666 L 264.5833 582.0833 L 211.66666 582.0833 Q 158.74998 582.0833 158.74998 555.625 Q 185.20833 555.625 132.29166 529.1666 L 79.37499 502.7083 L 79.37499 476.24997 L 79.37499 423.3333 L 52.916664 370.41666 L 26.458332 343.9583 L 26.458332 317.49997 L 26.458332 291.04166 L 0.0 291.04166 L 0.0 264.5833 L 0.0 264.5833 L 0.0 264.5833 L 0.0 211.66666 L 0.0 132.29166 L 132.29166 105.83333 Q 238.12498 105.83333 264.5833 52.916664 Q 291.04166 26.458332 291.04166 0.0 z" svg:height="5.820833mm" draw:style-name="style-419" svg:viewBox="0.0 0.0 555.625 582.0833" svg:width="5.5562496mm" svg:x="238.91873mm" svg:y="131.23332mm"/>
          <draw:path svg:d="M 1799.1666 105.83333 L 1799.1666 105.83333 L 1799.1666 132.29166 Q 1799.1666 158.74998 1772.7083 185.20833 Q 1746.2499 211.66666 1375.8333 211.66666 Q 978.95825 238.12498 529.1666 238.12498 L 105.83333 238.12498 L 52.916664 211.66666 L 0.0 211.66666 L 0.0 185.20833 L 0.0 185.20833 L 26.458332 185.20833 L 26.458332 185.20833 L 52.916664 158.74998 L 79.37499 158.74998 L 79.37499 105.83333 L 105.83333 52.916664 L 105.83333 52.916664 L 105.83333 26.458332 L 423.3333 26.458332 L 740.8333 26.458332 L 952.49994 0.0 Q 1137.7083 -26.458332 1402.2916 0.0 Q 1666.8749 26.458332 1666.8749 52.916664 Q 1666.8749 79.37499 1746.2499 79.37499 Q 1825.6249 52.916664 1825.6249 79.37499 Q 1799.1666 105.83333 1799.1666 105.83333 z" svg:height="2.38125mm" draw:style-name="style-420" svg:viewBox="0.0 0.0 1825.6249 238.12498" svg:width="18.256248mm" svg:x="114.82916mm" svg:y="193.93958mm"/>
          <draw:path svg:d="M 105.83333 105.83333 L 105.83333 0.0 L 105.83333 26.458332 Q 105.83333 52.916664 132.29166 52.916664 L 132.29166 52.916664 L 132.29166 52.916664 Q 132.29166 52.916664 185.20833 79.37499 L 238.12498 79.37499 L 264.5833 79.37499 L 291.04166 79.37499 L 317.49997 105.83333 Q 317.49997 158.74998 343.9583 158.74998 Q 370.41666 158.74998 396.87497 185.20833 Q 423.3333 211.66666 423.3333 211.66666 L 423.3333 211.66666 L 423.3333 291.04166 L 423.3333 370.41666 L 396.87497 370.41666 L 396.87497 370.41666 L 396.87497 396.87497 L 396.87497 396.87497 L 396.87497 396.87497 Q 370.41666 396.87497 370.41666 370.41666 L 370.41666 317.49997 L 343.9583 317.49997 L 343.9583 317.49997 L 343.9583 291.04166 L 317.49997 291.04166 L 317.49997 343.9583 L 317.49997 396.87497 L 317.49997 423.3333 L 317.49997 449.79166 L 317.49997 529.1666 L 317.49997 634.99994 L 343.9583 634.99994 L 370.41666 634.99994 L 370.41666 661.4583 L 370.41666 661.4583 L 370.41666 687.9166 Q 370.41666 740.8333 317.49997 740.8333 Q 291.04166 740.8333 264.5833 661.4583 L 264.5833 582.0833 L 238.12498 582.0833 Q 211.66666 582.0833 211.66666 555.625 Q 211.66666 529.1666 158.74998 555.625 Q 132.29166 582.0833 105.83333 502.7083 Q 52.916664 449.79166 26.458332 449.79166 L 0.0 423.3333 L 0.0 423.3333 L 0.0 423.3333 L 0.0 370.41666 Q 0.0 291.04166 0.0 264.5833 Q 26.458332 211.66666 79.37499 211.66666 Q 105.83333 185.20833 105.83333 105.83333 z" svg:height="7.408333mm" draw:style-name="style-421" svg:viewBox="0.0 0.0 423.3333 740.8333" svg:width="4.233333mm" svg:x="221.72083mm" svg:y="75.67083mm"/>
          <draw:path svg:d="M 238.12498 0.0 L 238.12498 0.0 L 264.5833 0.0 L 264.5833 0.0 L 264.5833 26.458332 L 291.04166 26.458332 L 291.04166 105.83333 L 291.04166 185.20833 L 291.04166 185.20833 Q 291.04166 185.20833 264.5833 211.66666 L 264.5833 211.66666 L 185.20833 211.66666 Q 132.29166 211.66666 79.37499 211.66666 Q 26.458332 211.66666 0.0 132.29166 Q -26.458332 52.916664 0.0 52.916664 Q 26.458332 26.458332 26.458332 52.916664 L 26.458332 79.37499 L 26.458332 105.83333 L 26.458332 132.29166 L 52.916664 132.29166 L 52.916664 158.74998 L 79.37499 158.74998 L 105.83333 158.74998 L 105.83333 132.29166 L 132.29166 132.29166 L 132.29166 105.83333 Q 132.29166 79.37499 185.20833 52.916664 L 211.66666 52.916664 L 211.66666 26.458332 L 238.12498 26.458332 L 238.12498 26.458332 L 238.12498 0.0 L 238.12498 0.0 z" svg:height="2.1166666mm" draw:style-name="style-422" svg:viewBox="0.0 0.0 291.04166 211.66666" svg:width="2.9104166mm" svg:x="8.73125mm" svg:y="168.80415mm"/>
          <draw:path svg:d="M 370.41666 52.916664 L 423.3333 0.0 L 423.3333 52.916664 Q 449.79166 79.37499 502.7083 105.83333 Q 529.1666 132.29166 555.625 158.74998 L 555.625 211.66666 L 634.99994 211.66666 Q 687.9166 185.20833 687.9166 238.12498 Q 714.37494 264.5833 846.6666 238.12498 Q 952.49994 185.20833 952.49994 132.29166 Q 952.49994 52.916664 952.49994 52.916664 L 952.49994 52.916664 L 1005.4166 52.916664 Q 1058.3333 52.916664 1111.25 26.458332 L 1137.7083 0.0 L 1164.1666 0.0 L 1190.6249 0.0 L 1190.6249 26.458332 L 1164.1666 52.916664 L 1164.1666 52.916664 L 1164.1666 52.916664 L 1164.1666 79.37499 L 1164.1666 79.37499 L 1137.7083 105.83333 L 1111.25 158.74998 L 1084.7916 158.74998 Q 1031.875 158.74998 1005.4166 238.12498 Q 1005.4166 317.49997 952.49994 343.9583 Q 899.5833 370.41666 846.6666 476.24997 Q 793.74994 608.5416 793.74994 767.2916 Q 767.2916 899.5833 740.8333 926.0416 Q 714.37494 926.0416 740.8333 1005.4166 Q 740.8333 1058.3333 767.2916 1111.25 L 767.2916 1190.6249 L 793.74994 1190.6249 L 820.2083 1190.6249 L 820.2083 1217.0833 L 793.74994 1269.9999 L 793.74994 1269.9999 L 793.74994 1269.9999 L 793.74994 1243.5416 L 793.74994 1243.5416 L 767.2916 1243.5416 L 767.2916 1217.0833 L 767.2916 1217.0833 L 740.8333 1217.0833 L 740.8333 1217.0833 L 740.8333 1217.0833 L 740.8333 1190.6249 L 740.8333 1190.6249 L 714.37494 1190.6249 L 714.37494 1164.1666 L 687.9166 1164.1666 Q 661.4583 1164.1666 582.0833 1137.7083 Q 476.24997 1111.25 423.3333 1190.6249 L 370.41666 1269.9999 L 370.41666 1217.0833 Q 370.41666 1164.1666 291.04166 1164.1666 L 211.66666 1164.1666 L 211.66666 1164.1666 L 211.66666 1164.1666 L 185.20833 1164.1666 L 185.20833 1164.1666 L 185.20833 1190.6249 L 158.74998 1190.6249 L 158.74998 1217.0833 L 158.74998 1243.5416 L 132.29166 1243.5416 L 132.29166 1243.5416 L 132.29166 1217.0833 L 158.74998 1164.1666 L 158.74998 978.95825 Q 158.74998 793.74994 105.83333 820.2083 Q 52.916664 846.6666 52.916664 767.2916 Q 52.916664 687.9166 26.458332 714.37494 L 0.0 740.8333 L 0.0 687.9166 Q 0.0 634.99994 26.458332 582.0833 Q 52.916664 555.625 132.29166 423.3333 Q 211.66666 264.5833 264.5833 185.20833 Q 317.49997 105.83333 370.41666 52.916664 z" svg:height="12.699999mm" draw:style-name="style-423" svg:viewBox="0.0 0.0 1190.6249 1269.9999" svg:width="11.906249mm" svg:x="66.674995mm" svg:y="122.76666mm"/>
          <draw:path svg:d="M 132.29166 26.458332 L 132.29166 0.0 L 238.12498 0.0 Q 343.9583 0.0 370.41666 52.916664 Q 423.3333 105.83333 476.24997 105.83333 Q 529.1666 105.83333 529.1666 132.29166 L 555.625 132.29166 L 555.625 132.29166 L 555.625 158.74998 L 555.625 158.74998 Q 582.0833 158.74998 582.0833 158.74998 L 582.0833 185.20833 L 396.87497 185.20833 Q 211.66666 158.74998 185.20833 185.20833 Q 158.74998 211.66666 132.29166 158.74998 Q 105.83333 105.83333 52.916664 105.83333 L 26.458332 105.83333 L 0.0 105.83333 Q 0.0 105.83333 0.0 79.37499 L 0.0 79.37499 L 52.916664 52.916664 Q 105.83333 26.458332 132.29166 26.458332 z" svg:height="1.8520832mm" draw:style-name="style-424" svg:viewBox="0.0 0.0 582.0833 185.20833" svg:width="5.820833mm" svg:x="114.82916mm" svg:y="175.68332mm"/>
          <draw:path svg:d="M 52.916664 26.458332 L 52.916664 0.0 L 52.916664 0.0 L 52.916664 0.0 L 79.37499 0.0 L 79.37499 0.0 L 79.37499 26.458332 L 105.83333 26.458332 L 105.83333 52.916664 L 105.83333 105.83333 L 132.29166 105.83333 L 132.29166 105.83333 L 211.66666 185.20833 Q 291.04166 264.5833 343.9583 264.5833 Q 396.87497 264.5833 476.24997 291.04166 L 555.625 291.04166 L 714.37494 370.41666 Q 873.12494 423.3333 952.49994 423.3333 Q 1005.4166 423.3333 1005.4166 396.87497 Q 1005.4166 370.41666 1111.25 370.41666 Q 1217.0833 370.41666 1217.0833 343.9583 L 1217.0833 343.9583 L 1217.0833 343.9583 L 1217.0833 343.9583 L 1243.5416 343.9583 L 1243.5416 370.41666 L 1322.9166 370.41666 L 1402.2916 370.41666 L 1402.2916 396.87497 L 1375.8333 396.87497 L 1375.8333 396.87497 L 1375.8333 423.3333 L 1375.8333 423.3333 Q 1375.8333 423.3333 1349.3749 449.79166 L 1349.3749 476.24997 L 1349.3749 476.24997 Q 1322.9166 502.7083 1322.9166 502.7083 L 1322.9166 502.7083 L 1322.9166 476.24997 Q 1322.9166 423.3333 1164.1666 423.3333 Q 1005.4166 449.79166 1005.4166 529.1666 Q 1005.4166 582.0833 1031.875 582.0833 L 1058.3333 608.5416 L 1058.3333 661.4583 L 1058.3333 714.37494 L 1031.875 714.37494 L 1031.875 740.8333 L 1031.875 740.8333 L 1058.3333 740.8333 L 1058.3333 740.8333 L 1058.3333 740.8333 L 1084.7916 740.8333 Q 1111.25 740.8333 1164.1666 687.9166 Q 1217.0833 634.99994 1243.5416 608.5416 L 1269.9999 608.5416 L 1269.9999 634.99994 Q 1269.9999 661.4583 1217.0833 714.37494 L 1164.1666 767.2916 L 1137.7083 767.2916 L 1137.7083 793.74994 L 1137.7083 793.74994 L 1111.25 793.74994 L 1111.25 793.74994 L 1111.25 793.74994 L 1111.25 820.2083 L 1111.25 820.2083 L 1084.7916 820.2083 L 1084.7916 846.6666 L 1084.7916 846.6666 L 1111.25 846.6666 L 1111.25 873.12494 L 1111.25 899.5833 L 1137.7083 899.5833 L 1137.7083 899.5833 L 1190.6249 952.49994 Q 1243.5416 952.49994 1269.9999 978.95825 L 1296.4583 978.95825 L 1296.4583 978.95825 L 1296.4583 1005.4166 L 1322.9166 1005.4166 L 1322.9166 1005.4166 L 1322.9166 1005.4166 L 1322.9166 1005.4166 L 1322.9166 1031.875 L 1322.9166 1031.875 L 1322.9166 1058.3333 L 1322.9166 1058.3333 L 1322.9166 1058.3333 L 1322.9166 1058.3333 L 1322.9166 1084.7916 L 1322.9166 1084.7916 L 1296.4583 1084.7916 L 1296.4583 1111.25 L 1296.4583 1111.25 L 1269.9999 1111.25 L 1269.9999 1111.25 L 1269.9999 1111.25 L 1269.9999 1137.7083 L 1269.9999 1137.7083 L 1243.5416 1137.7083 L 1243.5416 1137.7083 L 1217.0833 1137.7083 L 1164.1666 1164.1666 L 1111.25 1164.1666 L 1058.3333 1164.1666 L 1058.3333 1137.7083 L 1058.3333 1137.7083 L 1031.875 1137.7083 L 1031.875 1111.25 L 1031.875 1111.25 L 1005.4166 1111.25 L 1005.4166 1084.7916 Q 1005.4166 1058.3333 978.95825 1058.3333 L 978.95825 1058.3333 L 978.95825 1058.3333 Q 952.49994 1031.875 899.5833 873.12494 Q 820.2083 714.37494 714.37494 687.9166 Q 582.0833 634.99994 476.24997 582.0833 Q 343.9583 529.1666 317.49997 476.24997 Q 291.04166 423.3333 158.74998 449.79166 L 0.0 476.24997 L 0.0 396.87497 L 0.0 317.49997 L 26.458332 158.74998 L 26.458332 26.458332 L 26.458332 26.458332 L 52.916664 26.458332 L 52.916664 26.458332 z" svg:height="11.641666mm" draw:style-name="style-425" svg:viewBox="0.0 0.0 1402.2916 1164.1666" svg:width="14.022916mm" svg:x="139.7mm" svg:y="91.01666mm"/>
          <draw:path svg:d="M 238.12498 238.12498 L 317.49997 0.0 L 317.49997 52.916664 Q 317.49997 79.37499 370.41666 52.916664 Q 370.41666 0.0 370.41666 211.66666 Q 370.41666 449.79166 476.24997 661.4583 Q 582.0833 873.12494 634.99994 899.5833 Q 687.9166 952.49994 714.37494 978.95825 Q 740.8333 1005.4166 740.8333 978.95825 Q 740.8333 952.49994 793.74994 952.49994 L 820.2083 952.49994 L 820.2083 1005.4166 L 846.6666 1031.875 L 846.6666 1031.875 L 846.6666 1031.875 L 846.6666 1031.875 L 846.6666 1058.3333 L 846.6666 1058.3333 L 846.6666 1058.3333 L 820.2083 1058.3333 L 820.2083 1058.3333 L 793.74994 1084.7916 L 767.2916 1111.25 L 608.5416 1137.7083 Q 423.3333 1164.1666 449.79166 1190.6249 Q 476.24997 1217.0833 370.41666 1269.9999 Q 317.49997 1322.9166 317.49997 1428.7499 Q 317.49997 1561.0416 317.49997 1587.4999 L 317.49997 1640.4166 L 343.9583 1693.3333 L 343.9583 1719.7916 L 291.04166 1719.7916 L 238.12498 1693.3333 L 238.12498 1693.3333 L 211.66666 1693.3333 L 211.66666 1693.3333 L 211.66666 1693.3333 L 185.20833 1666.8749 L 158.74998 1666.8749 L 158.74998 1640.4166 L 158.74998 1613.9583 L 132.29166 1613.9583 L 132.29166 1613.9583 L 132.29166 1587.4999 L 158.74998 1587.4999 L 158.74998 1587.4999 L 158.74998 1587.4999 L 158.74998 1561.0416 Q 158.74998 1561.0416 105.83333 1428.7499 L 52.916664 1296.4583 L 52.916664 1217.0833 Q 52.916664 1164.1666 26.458332 1111.25 Q 26.458332 1058.3333 52.916664 1058.3333 Q 79.37499 1058.3333 79.37499 1031.875 Q 79.37499 1005.4166 52.916664 1005.4166 Q 0.0 1005.4166 0.0 952.49994 Q 0.0 926.0416 52.916664 846.6666 L 105.83333 793.74994 L 105.83333 767.2916 Q 105.83333 740.8333 132.29166 634.99994 L 158.74998 555.625 L 158.74998 529.1666 Q 158.74998 476.24997 238.12498 238.12498 z" svg:height="17.197916mm" draw:style-name="style-426" svg:viewBox="0.0 0.0 846.6666 1719.7916" svg:width="8.466666mm" svg:x="44.979164mm" svg:y="154.51666mm"/>
          <draw:path svg:d="M 978.95825 52.916664 L 1031.875 52.916664 L 1084.7916 105.83333 Q 1111.25 132.29166 1031.875 158.74998 Q 978.95825 185.20833 952.49994 185.20833 L 926.0416 185.20833 L 899.5833 185.20833 Q 873.12494 185.20833 661.4583 238.12498 Q 423.3333 291.04166 423.3333 317.49997 Q 396.87497 343.9583 317.49997 370.41666 L 211.66666 396.87497 L 185.20833 396.87497 L 158.74998 396.87497 L 158.74998 396.87497 L 185.20833 370.41666 L 185.20833 370.41666 L 185.20833 343.9583 L 158.74998 343.9583 L 132.29166 343.9583 L 132.29166 317.49997 L 132.29166 317.49997 L 158.74998 291.04166 L 185.20833 264.5833 L 185.20833 238.12498 L 185.20833 211.66666 L 158.74998 211.66666 L 158.74998 185.20833 L 132.29166 185.20833 L 79.37499 185.20833 L 79.37499 185.20833 L 79.37499 158.74998 L 52.916664 158.74998 L 52.916664 158.74998 L 26.458332 158.74998 L 26.458332 158.74998 L 26.458332 132.29166 L 26.458332 132.29166 L 0.0 132.29166 L 0.0 132.29166 L 0.0 105.83333 L 0.0 79.37499 L 26.458332 79.37499 L 79.37499 79.37499 L 79.37499 52.916664 L 79.37499 52.916664 L 105.83333 52.916664 L 132.29166 52.916664 L 132.29166 52.916664 L 132.29166 52.916664 L 158.74998 52.916664 L 158.74998 79.37499 L 185.20833 52.916664 Q 238.12498 26.458332 238.12498 26.458332 L 238.12498 26.458332 L 264.5833 26.458332 L 291.04166 26.458332 L 343.9583 26.458332 L 370.41666 26.458332 L 370.41666 26.458332 L 396.87497 26.458332 L 396.87497 26.458332 L 396.87497 26.458332 L 449.79166 0.0 Q 476.24997 -26.458332 476.24997 0.0 Q 476.24997 26.458332 687.9166 26.458332 Q 899.5833 26.458332 978.95825 52.916664 z" svg:height="3.9687498mm" draw:style-name="style-427" svg:viewBox="0.0 0.0 1084.7916 396.87497" svg:width="10.847916mm" svg:x="123.56041mm" svg:y="177.00624mm"/>
          <draw:path svg:d="M 132.29166 26.458332 L 132.29166 26.458332 L 132.29166 26.458332 Q 132.29166 52.916664 185.20833 52.916664 L 238.12498 52.916664 L 238.12498 52.916664 L 238.12498 52.916664 L 317.49997 79.37499 L 370.41666 79.37499 L 370.41666 52.916664 L 370.41666 0.0 L 370.41666 0.0 L 370.41666 0.0 L 396.87497 0.0 L 396.87497 0.0 L 396.87497 26.458332 L 423.3333 26.458332 L 423.3333 52.916664 L 423.3333 79.37499 L 449.79166 79.37499 L 449.79166 105.83333 L 476.24997 105.83333 L 476.24997 105.83333 L 555.625 105.83333 Q 634.99994 105.83333 661.4583 132.29166 Q 661.4583 158.74998 767.2916 105.83333 Q 873.12494 79.37499 873.12494 105.83333 Q 873.12494 158.74998 952.49994 132.29166 Q 1031.875 105.83333 1058.3333 105.83333 Q 1111.25 52.916664 1111.25 52.916664 L 1111.25 52.916664 L 1111.25 52.916664 Q 1137.7083 52.916664 1137.7083 26.458332 L 1137.7083 26.458332 L 1164.1666 0.0 Q 1217.0833 0.0 1243.5416 52.916664 Q 1269.9999 105.83333 1269.9999 105.83333 L 1269.9999 132.29166 L 1217.0833 132.29166 L 1164.1666 158.74998 L 1164.1666 158.74998 L 1164.1666 158.74998 L 1190.6249 185.20833 L 1190.6249 211.66666 L 1164.1666 211.66666 L 1137.7083 211.66666 L 1137.7083 238.12498 L 1137.7083 238.12498 L 1084.7916 264.5833 Q 1058.3333 317.49997 1031.875 370.41666 Q 1031.875 423.3333 899.5833 423.3333 Q 740.8333 449.79166 740.8333 476.24997 Q 740.8333 529.1666 661.4583 529.1666 Q 582.0833 529.1666 529.1666 634.99994 Q 476.24997 740.8333 502.7083 740.8333 L 529.1666 740.8333 L 529.1666 767.2916 L 529.1666 793.74994 L 502.7083 793.74994 L 476.24997 793.74994 L 476.24997 767.2916 L 476.24997 767.2916 L 423.3333 767.2916 L 343.9583 740.8333 L 317.49997 740.8333 L 291.04166 740.8333 L 291.04166 714.37494 L 264.5833 714.37494 L 264.5833 714.37494 L 264.5833 687.9166 L 264.5833 687.9166 L 264.5833 687.9166 L 264.5833 661.4583 L 264.5833 634.99994 L 291.04166 582.0833 L 291.04166 502.7083 L 264.5833 502.7083 L 238.12498 476.24997 L 238.12498 476.24997 L 264.5833 476.24997 L 264.5833 476.24997 L 264.5833 476.24997 L 264.5833 449.79166 L 264.5833 449.79166 L 317.49997 476.24997 Q 370.41666 529.1666 396.87497 529.1666 L 396.87497 529.1666 L 423.3333 529.1666 L 423.3333 529.1666 L 423.3333 529.1666 L 423.3333 529.1666 L 449.79166 529.1666 L 449.79166 529.1666 L 449.79166 502.7083 L 476.24997 502.7083 L 476.24997 502.7083 L 476.24997 476.24997 L 476.24997 476.24997 L 476.24997 476.24997 L 476.24997 449.79166 L 476.24997 423.3333 L 476.24997 423.3333 L 476.24997 423.3333 L 370.41666 396.87497 Q 264.5833 370.41666 211.66666 370.41666 L 185.20833 343.9583 L 185.20833 317.49997 Q 158.74998 317.49997 105.83333 291.04166 Q 52.916664 264.5833 52.916664 238.12498 L 52.916664 211.66666 L 26.458332 211.66666 L 0.0 211.66666 L 0.0 185.20833 L 0.0 185.20833 L 26.458332 185.20833 L 26.458332 158.74998 L 26.458332 158.74998 L 52.916664 158.74998 L 52.916664 158.74998 L 52.916664 158.74998 L 52.916664 132.29166 L 52.916664 132.29166 L 52.916664 105.83333 L 52.916664 52.916664 L 26.458332 52.916664 L 26.458332 52.916664 L 52.916664 26.458332 L 79.37499 26.458332 L 79.37499 0.0 Q 105.83333 -52.916664 105.83333 0.0 Q 105.83333 26.458332 132.29166 26.458332 z M 158.74998 211.66666 Q 158.74998 211.66666 185.20833 211.66666 Q 185.20833 211.66666 158.74998 211.66666 Q 158.74998 211.66666 158.74998 211.66666 z" svg:height="7.9374995mm" draw:style-name="style-428" svg:viewBox="0.0 0.0 1269.9999 793.74994" svg:width="12.699999mm" svg:x="64.02916mm" svg:y="172.50833mm"/>
          <draw:path svg:d="M 211.66666 26.458332 L 211.66666 0.0 L 264.5833 0.0 Q 291.04166 0.0 291.04166 52.916664 Q 291.04166 79.37499 317.49997 105.83333 Q 317.49997 132.29166 370.41666 158.74998 Q 423.3333 185.20833 423.3333 132.29166 Q 423.3333 79.37499 582.0833 79.37499 Q 740.8333 79.37499 740.8333 105.83333 L 767.2916 105.83333 L 767.2916 105.83333 L 767.2916 132.29166 L 767.2916 132.29166 L 793.74994 132.29166 L 793.74994 132.29166 L 793.74994 132.29166 L 820.2083 158.74998 L 846.6666 185.20833 L 899.5833 185.20833 L 952.49994 185.20833 L 952.49994 238.12498 Q 952.49994 264.5833 978.95825 264.5833 Q 1005.4166 291.04166 1005.4166 291.04166 L 1031.875 291.04166 L 1031.875 291.04166 Q 1031.875 291.04166 873.12494 317.49997 Q 687.9166 343.9583 634.99994 370.41666 L 555.625 396.87497 L 476.24997 396.87497 Q 396.87497 396.87497 264.5833 370.41666 L 132.29166 343.9583 L 132.29166 343.9583 L 105.83333 317.49997 L 105.83333 317.49997 L 105.83333 343.9583 L 79.37499 343.9583 L 52.916664 343.9583 L 52.916664 291.04166 L 52.916664 264.5833 L 26.458332 264.5833 L 26.458332 238.12498 L 26.458332 238.12498 L 0.0 238.12498 L 0.0 238.12498 L 0.0 238.12498 L 0.0 211.66666 L 0.0 211.66666 L 26.458332 185.20833 L 26.458332 158.74998 L 79.37499 132.29166 Q 132.29166 132.29166 132.29166 105.83333 L 132.29166 105.83333 L 132.29166 79.37499 Q 132.29166 52.916664 158.74998 52.916664 Q 211.66666 52.916664 211.66666 26.458332 z M 185.20833 79.37499 L 211.66666 79.37499 L 211.66666 79.37499 L 211.66666 79.37499 L 211.66666 79.37499 Q 185.20833 79.37499 185.20833 79.37499 z M 79.37499 211.66666 Q 105.83333 211.66666 105.83333 211.66666 Q 105.83333 238.12498 105.83333 238.12498 Q 79.37499 238.12498 79.37499 211.66666 z" svg:height="3.9687498mm" draw:style-name="style-429" svg:viewBox="0.0 0.0 1031.875 396.87497" svg:width="10.318749mm" svg:x="109.53749mm" svg:y="164.8354mm"/>
          <draw:path svg:d="M 317.49997 0.0 L 370.41666 0.0 L 370.41666 0.0 L 370.41666 0.0 L 396.87497 52.916664 Q 423.3333 105.83333 449.79166 105.83333 Q 476.24997 132.29166 476.24997 291.04166 Q 476.24997 449.79166 555.625 582.0833 Q 634.99994 687.9166 634.99994 687.9166 L 634.99994 714.37494 L 634.99994 714.37494 L 634.99994 740.8333 L 634.99994 740.8333 L 634.99994 740.8333 L 608.5416 740.8333 Q 582.0833 740.8333 529.1666 687.9166 Q 476.24997 634.99994 343.9583 634.99994 Q 211.66666 634.99994 132.29166 529.1666 L 52.916664 449.79166 L 52.916664 423.3333 L 52.916664 423.3333 L 26.458332 423.3333 L 26.458332 423.3333 L 26.458332 396.87497 L 0.0 396.87497 L 0.0 396.87497 L 0.0 370.41666 L 0.0 370.41666 L 0.0 370.41666 L 0.0 343.9583 Q 0.0 317.49997 0.0 211.66666 L 0.0 132.29166 L 26.458332 132.29166 L 52.916664 158.74998 L 52.916664 158.74998 L 52.916664 158.74998 L 105.83333 79.37499 Q 132.29166 0.0 211.66666 0.0 Q 291.04166 0.0 317.49997 0.0 z M 52.916664 343.9583 Q 52.916664 317.49997 79.37499 317.49997 L 105.83333 317.49997 L 105.83333 343.9583 L 105.83333 370.41666 L 79.37499 370.41666 Q 52.916664 370.41666 52.916664 343.9583 z" svg:height="7.408333mm" draw:style-name="style-430" svg:viewBox="0.0 0.0 634.99994 740.8333" svg:width="6.3499994mm" svg:x="238.65416mm" svg:y="176.74165mm"/>
          <draw:path svg:d="M 476.24997 132.29166 L 476.24997 158.74998 L 449.79166 185.20833 Q 423.3333 211.66666 423.3333 238.12498 Q 423.3333 291.04166 396.87497 291.04166 L 370.41666 291.04166 L 370.41666 264.5833 L 370.41666 264.5833 L 343.9583 264.5833 L 343.9583 291.04166 L 317.49997 291.04166 Q 264.5833 317.49997 291.04166 343.9583 L 291.04166 370.41666 L 264.5833 370.41666 L 264.5833 370.41666 L 264.5833 370.41666 Q 264.5833 370.41666 238.12498 343.9583 L 211.66666 317.49997 L 211.66666 291.04166 Q 211.66666 238.12498 158.74998 238.12498 Q 132.29166 238.12498 132.29166 264.5833 L 132.29166 291.04166 L 79.37499 291.04166 L 26.458332 291.04166 L 26.458332 291.04166 Q 0.0 264.5833 0.0 238.12498 Q 0.0 238.12498 26.458332 158.74998 L 26.458332 79.37499 L 79.37499 52.916664 Q 132.29166 26.458332 132.29166 0.0 Q 132.29166 -26.458332 211.66666 26.458332 Q 264.5833 52.916664 264.5833 79.37499 Q 264.5833 79.37499 370.41666 105.83333 Q 476.24997 132.29166 476.24997 132.29166 z" svg:height="3.7041664mm" draw:style-name="style-431" svg:viewBox="0.0 0.0 476.24997 370.41666" svg:width="4.7625mm" svg:x="183.09166mm" svg:y="174.36041mm"/>
          <draw:path svg:d="M 1984.3749 0.0 L 2010.8333 0.0 L 2010.8333 26.458332 L 2010.8333 52.916664 L 1957.9165 79.37499 Q 1904.9999 105.83333 1904.9999 132.29166 L 1904.9999 158.74998 L 2010.8333 158.74998 L 2143.125 158.74998 L 2143.125 158.74998 L 2143.125 185.20833 L 2143.125 185.20833 L 2116.6665 185.20833 L 2116.6665 185.20833 L 2116.6665 185.20833 L 2116.6665 211.66666 L 2116.6665 211.66666 L 2090.2083 211.66666 L 2090.2083 238.12498 L 2090.2083 238.12498 L 2116.6665 238.12498 L 2116.6665 238.12498 L 2116.6665 238.12498 L 2248.9583 264.5833 L 2381.2498 264.5833 L 2354.7915 291.04166 Q 2328.3333 317.49997 2328.3333 343.9583 Q 2381.2498 370.41666 2381.2498 449.79166 Q 2381.2498 502.7083 2354.7915 502.7083 Q 2328.3333 529.1666 2301.875 555.625 Q 2275.4165 608.5416 2275.4165 608.5416 L 2275.4165 608.5416 L 2275.4165 634.99994 L 2275.4165 634.99994 L 2248.9583 634.99994 L 2248.9583 661.4583 L 2248.9583 661.4583 L 2275.4165 661.4583 L 2275.4165 661.4583 L 2275.4165 661.4583 L 2275.4165 687.9166 Q 2275.4165 687.9166 2248.9583 714.37494 L 2248.9583 714.37494 L 2248.9583 714.37494 Q 2222.5 714.37494 2222.5 714.37494 L 2222.5 740.8333 L 2222.5 740.8333 Q 2222.5 740.8333 2196.0415 767.2916 L 2196.0415 767.2916 L 2169.5833 767.2916 Q 2143.125 767.2916 1799.1666 740.8333 L 1481.6666 740.8333 L 1481.6666 714.37494 Q 1481.6666 661.4583 1428.7499 661.4583 Q 1375.8333 661.4583 1402.2916 634.99994 L 1428.7499 582.0833 L 1375.8333 608.5416 Q 1349.3749 608.5416 1322.9166 634.99994 Q 1296.4583 661.4583 1243.5416 661.4583 L 1190.6249 661.4583 L 1164.1666 661.4583 L 1164.1666 661.4583 L 1164.1666 661.4583 Q 1164.1666 661.4583 1164.1666 582.0833 L 1164.1666 502.7083 L 1164.1666 502.7083 L 1164.1666 502.7083 L 1164.1666 529.1666 L 1164.1666 529.1666 L 1137.7083 529.1666 L 1137.7083 555.625 L 1137.7083 555.625 L 1111.25 555.625 L 1058.3333 608.5416 Q 1005.4166 661.4583 1005.4166 661.4583 L 978.95825 661.4583 L 952.49994 661.4583 Q 926.0416 661.4583 926.0416 582.0833 L 926.0416 502.7083 L 846.6666 582.0833 Q 740.8333 661.4583 582.0833 661.4583 L 396.87497 661.4583 L 370.41666 661.4583 Q 317.49997 661.4583 317.49997 634.99994 Q 317.49997 634.99994 211.66666 608.5416 L 105.83333 608.5416 L 105.83333 608.5416 L 105.83333 608.5416 L 79.37499 608.5416 L 79.37499 608.5416 L 52.916664 634.99994 L 26.458332 634.99994 L 26.458332 608.5416 L 52.916664 582.0833 L 52.916664 582.0833 L 52.916664 555.625 L 52.916664 555.625 L 52.916664 555.625 L 26.458332 529.1666 L 0.0 502.7083 L 0.0 449.79166 L 0.0 423.3333 L 26.458332 423.3333 L 26.458332 396.87497 L 52.916664 396.87497 Q 105.83333 396.87497 185.20833 317.49997 L 264.5833 264.5833 L 264.5833 264.5833 Q 264.5833 264.5833 317.49997 264.5833 Q 317.49997 264.5833 343.9583 238.12498 L 343.9583 185.20833 L 343.9583 185.20833 Q 370.41666 158.74998 370.41666 158.74998 L 370.41666 158.74998 L 396.87497 158.74998 L 423.3333 185.20833 L 529.1666 185.20833 L 608.5416 185.20833 L 661.4583 185.20833 Q 714.37494 185.20833 846.6666 158.74998 L 952.49994 158.74998 L 926.0416 211.66666 Q 899.5833 264.5833 1217.0833 238.12498 Q 1561.0416 238.12498 1587.4999 185.20833 Q 1613.9583 132.29166 1640.4166 105.83333 L 1666.8749 105.83333 L 1666.8749 79.37499 L 1693.3333 52.916664 L 1693.3333 52.916664 L 1693.3333 26.458332 L 1719.7916 26.458332 L 1746.2499 26.458332 L 1719.7916 79.37499 Q 1693.3333 132.29166 1693.3333 132.29166 L 1693.3333 132.29166 L 1666.8749 132.29166 L 1666.8749 132.29166 L 1693.3333 132.29166 L 1719.7916 132.29166 L 1746.2499 132.29166 Q 1799.1666 132.29166 1852.0833 79.37499 L 1904.9999 79.37499 L 1904.9999 52.916664 L 1904.9999 52.916664 L 1931.4583 52.916664 L 1931.4583 26.458332 L 1957.9165 26.458332 L 1984.3749 26.458332 L 1984.3749 0.0 z" svg:height="7.6729164mm" draw:style-name="style-432" svg:viewBox="0.0 0.0 2381.2498 767.2916" svg:width="23.812498mm" svg:x="32.279163mm" svg:y="208.22707mm"/>
          <draw:path svg:d="M 370.41666 52.916664 L 449.79166 0.0 L 449.79166 26.458332 L 449.79166 52.916664 L 423.3333 52.916664 Q 423.3333 52.916664 343.9583 158.74998 Q 264.5833 211.66666 211.66666 264.5833 Q 185.20833 317.49997 158.74998 317.49997 L 132.29166 317.49997 L 132.29166 423.3333 L 158.74998 502.7083 L 158.74998 502.7083 L 158.74998 529.1666 L 158.74998 529.1666 L 158.74998 529.1666 L 185.20833 529.1666 L 185.20833 529.1666 L 185.20833 555.625 L 211.66666 555.625 L 211.66666 555.625 L 211.66666 582.0833 L 264.5833 582.0833 Q 291.04166 582.0833 317.49997 608.5416 L 317.49997 608.5416 L 317.49997 634.99994 Q 317.49997 661.4583 291.04166 634.99994 Q 264.5833 634.99994 264.5833 661.4583 Q 264.5833 687.9166 264.5833 740.8333 L 264.5833 820.2083 L 238.12498 873.12494 L 238.12498 926.0416 L 211.66666 926.0416 L 185.20833 926.0416 L 158.74998 926.0416 L 158.74998 899.5833 L 132.29166 899.5833 L 105.83333 899.5833 L 105.83333 873.12494 L 105.83333 873.12494 L 158.74998 873.12494 L 185.20833 873.12494 L 185.20833 820.2083 L 158.74998 767.2916 L 158.74998 767.2916 L 158.74998 740.8333 L 132.29166 740.8333 Q 105.83333 740.8333 105.83333 714.37494 Q 105.83333 687.9166 52.916664 687.9166 Q 0.0 661.4583 0.0 476.24997 Q 26.458332 317.49997 158.74998 238.12498 Q 291.04166 158.74998 291.04166 132.29166 Q 317.49997 105.83333 370.41666 52.916664 z" svg:height="9.260416mm" draw:style-name="style-433" svg:viewBox="0.0 0.0 449.79166 926.0416" svg:width="4.497916mm" svg:x="131.23332mm" svg:y="70.90833mm"/>
          <draw:path svg:d="M 555.625 0.0 L 608.5416 0.0 L 608.5416 0.0 L 608.5416 0.0 L 634.99994 26.458332 L 661.4583 26.458332 L 661.4583 52.916664 L 661.4583 79.37499 L 608.5416 79.37499 L 582.0833 105.83333 L 608.5416 105.83333 L 634.99994 105.83333 L 661.4583 132.29166 L 687.9166 132.29166 L 687.9166 132.29166 Q 687.9166 158.74998 529.1666 158.74998 L 370.41666 211.66666 L 317.49997 211.66666 L 264.5833 211.66666 L 238.12498 211.66666 Q 238.12498 211.66666 158.74998 238.12498 L 79.37499 264.5833 L 79.37499 238.12498 L 79.37499 238.12498 L 52.916664 238.12498 L 52.916664 238.12498 L 52.916664 211.66666 Q 26.458332 211.66666 26.458332 211.66666 L 26.458332 211.66666 L 0.0 158.74998 Q -26.458332 105.83333 26.458332 79.37499 Q 52.916664 52.916664 291.04166 26.458332 Q 529.1666 0.0 555.625 0.0 z" svg:height="2.6458333mm" draw:style-name="style-434" svg:viewBox="0.0 0.0 687.9166 264.5833" svg:width="6.879166mm" svg:x="126.206245mm" svg:y="123.825mm"/>
          <draw:path svg:d="M 0.0 291.04166 L 0.0 0.0 L 0.0 0.0 Q 0.0 0.0 26.458332 79.37499 L 52.916664 158.74998 L 52.916664 158.74998 L 52.916664 185.20833 L 52.916664 185.20833 L 52.916664 185.20833 L 79.37499 185.20833 L 79.37499 185.20833 L 132.29166 211.66666 L 185.20833 211.66666 L 185.20833 211.66666 L 185.20833 238.12498 L 132.29166 238.12498 L 79.37499 238.12498 L 79.37499 264.5833 L 105.83333 264.5833 L 105.83333 264.5833 L 105.83333 291.04166 L 185.20833 291.04166 L 264.5833 291.04166 L 370.41666 343.9583 Q 476.24997 343.9583 529.1666 370.41666 L 555.625 370.41666 L 634.99994 449.79166 Q 714.37494 502.7083 740.8333 529.1666 Q 767.2916 529.1666 767.2916 555.625 L 740.8333 582.0833 L 740.8333 582.0833 L 740.8333 608.5416 L 740.8333 608.5416 L 740.8333 608.5416 L 714.37494 608.5416 L 714.37494 608.5416 L 714.37494 634.99994 L 714.37494 634.99994 L 582.0833 634.99994 Q 476.24997 634.99994 476.24997 687.9166 Q 476.24997 740.8333 396.87497 767.2916 L 317.49997 767.2916 L 317.49997 793.74994 L 317.49997 793.74994 L 291.04166 820.2083 L 291.04166 820.2083 L 238.12498 820.2083 L 185.20833 820.2083 L 105.83333 793.74994 L 52.916664 793.74994 L 52.916664 767.2916 L 52.916664 740.8333 L 26.458332 661.4583 Q 0.0 555.625 0.0 555.625 L 0.0 555.625 L 0.0 291.04166 z" svg:height="8.202083mm" draw:style-name="style-435" svg:viewBox="0.0 0.0 767.2916 820.2083" svg:width="7.6729164mm" svg:x="176.74165mm" svg:y="175.9479mm"/>
          <draw:path svg:d="M 2196.0415 476.24997 L 2248.9583 476.24997 L 2248.9583 476.24997 L 2248.9583 476.24997 L 2328.3333 476.24997 Q 2381.2498 476.24997 2381.2498 476.24997 L 2381.2498 476.24997 L 2407.7083 476.24997 Q 2434.1665 476.24997 2434.1665 449.79166 L 2460.6248 449.79166 L 2460.6248 449.79166 Q 2487.0833 449.79166 2487.0833 476.24997 Q 2487.0833 502.7083 2407.7083 529.1666 L 2328.3333 529.1666 L 2407.7083 582.0833 Q 2487.0833 582.0833 2487.0833 608.5416 L 2487.0833 608.5416 L 2381.2498 634.99994 Q 2275.4165 661.4583 2275.4165 740.8333 Q 2301.875 793.74994 2196.0415 846.6666 Q 2116.6665 926.0416 2090.2083 1005.4166 Q 2090.2083 1058.3333 2063.75 1084.7916 Q 2037.2915 1084.7916 1984.3749 1243.5416 Q 1931.4583 1375.8333 1904.9999 1402.2916 Q 1878.5416 1402.2916 1852.0833 1534.5833 Q 1852.0833 1640.4166 1904.9999 1693.3333 Q 1957.9165 1772.7083 1957.9165 1825.6249 L 1957.9165 1878.5416 L 1931.4583 1878.5416 L 1931.4583 1904.9999 L 1852.0833 1904.9999 L 1746.2499 1904.9999 L 1693.3333 1931.4583 Q 1666.8749 1957.9165 1640.4166 1957.9165 Q 1613.9583 1957.9165 1587.4999 1878.5416 Q 1534.5833 1799.1666 1428.7499 1772.7083 Q 1349.3749 1746.2499 1164.1666 1772.7083 Q 1005.4166 1799.1666 952.49994 1852.0833 L 899.5833 1904.9999 L 899.5833 1904.9999 L 899.5833 1904.9999 L 873.12494 1878.5416 L 846.6666 1878.5416 L 846.6666 1852.0833 L 846.6666 1852.0833 L 820.2083 1852.0833 L 820.2083 1852.0833 L 820.2083 1852.0833 Q 793.74994 1825.6249 767.2916 1666.8749 L 740.8333 1508.1249 L 714.37494 1508.1249 L 714.37494 1481.6666 L 714.37494 1481.6666 L 687.9166 1481.6666 L 687.9166 1428.7499 L 687.9166 1402.2916 L 661.4583 1402.2916 L 634.99994 1428.7499 L 634.99994 1428.7499 L 634.99994 1428.7499 L 634.99994 1481.6666 L 634.99994 1508.1249 L 634.99994 1534.5833 L 634.99994 1561.0416 L 608.5416 1561.0416 L 608.5416 1587.4999 L 608.5416 1587.4999 L 582.0833 1587.4999 L 582.0833 1613.9583 L 582.0833 1640.4166 L 634.99994 1852.0833 Q 687.9166 2037.2915 687.9166 2116.6665 L 687.9166 2222.5 L 714.37494 2222.5 L 714.37494 2222.5 L 714.37494 2301.875 L 687.9166 2381.2498 L 687.9166 2381.2498 L 687.9166 2381.2498 L 687.9166 2407.7083 L 687.9166 2407.7083 L 661.4583 2381.2498 L 661.4583 2328.3333 L 634.99994 2328.3333 L 608.5416 2328.3333 L 608.5416 2301.875 L 582.0833 2275.4165 L 582.0833 2169.5833 Q 582.0833 2037.2915 529.1666 2010.8333 Q 449.79166 2010.8333 396.87497 1852.0833 L 343.9583 1693.3333 L 343.9583 1693.3333 Q 370.41666 1693.3333 343.9583 1693.3333 L 343.9583 1666.8749 L 343.9583 1640.4166 Q 317.49997 1640.4166 317.49997 1640.4166 L 317.49997 1640.4166 L 317.49997 1587.4999 Q 317.49997 1561.0416 317.49997 1534.5833 Q 317.49997 1481.6666 264.5833 1428.7499 L 211.66666 1349.3749 L 238.12498 1322.9166 Q 264.5833 1322.9166 291.04166 1322.9166 Q 317.49997 1322.9166 317.49997 1269.9999 L 317.49997 1217.0833 L 343.9583 1217.0833 L 343.9583 1217.0833 L 343.9583 1190.6249 L 370.41666 1190.6249 L 370.41666 1164.1666 L 370.41666 1137.7083 L 343.9583 1137.7083 L 343.9583 1111.25 L 264.5833 1111.25 Q 211.66666 1111.25 158.74998 1137.7083 L 132.29166 1137.7083 L 79.37499 1137.7083 L 26.458332 1111.25 L 26.458332 1111.25 L 0.0 1111.25 L 0.0 1111.25 L 0.0 1111.25 L 79.37499 1084.7916 Q 158.74998 1058.3333 132.29166 1031.875 Q 132.29166 1005.4166 158.74998 978.95825 Q 211.66666 952.49994 211.66666 952.49994 L 211.66666 952.49994 L 211.66666 952.49994 L 211.66666 952.49994 L 211.66666 899.5833 Q 211.66666 873.12494 185.20833 767.2916 L 158.74998 661.4583 L 132.29166 634.99994 L 132.29166 582.0833 L 132.29166 555.625 L 158.74998 529.1666 L 158.74998 555.625 L 158.74998 582.0833 L 185.20833 582.0833 L 185.20833 582.0833 L 185.20833 608.5416 L 211.66666 608.5416 L 238.12498 634.99994 Q 264.5833 634.99994 264.5833 661.4583 L 264.5833 687.9166 L 291.04166 687.9166 Q 317.49997 687.9166 317.49997 661.4583 Q 317.49997 634.99994 370.41666 634.99994 Q 449.79166 634.99994 449.79166 608.5416 Q 476.24997 608.5416 476.24997 608.5416 L 476.24997 582.0833 L 502.7083 582.0833 L 529.1666 582.0833 L 502.7083 529.1666 Q 476.24997 476.24997 555.625 370.41666 Q 608.5416 291.04166 582.0833 291.04166 Q 555.625 291.04166 582.0833 211.66666 Q 634.99994 105.83333 687.9166 79.37499 Q 740.8333 52.916664 714.37494 0.0 Q 687.9166 -52.916664 1005.4166 0.0 Q 1322.9166 26.458332 1322.9166 79.37499 Q 1296.4583 132.29166 1349.3749 132.29166 Q 1402.2916 132.29166 1455.2083 211.66666 Q 1481.6666 264.5833 1481.6666 317.49997 Q 1455.2083 370.41666 1481.6666 370.41666 Q 1508.1249 370.41666 1534.5833 449.79166 Q 1587.4999 529.1666 1613.9583 555.625 Q 1640.4166 555.625 1640.4166 582.0833 Q 1640.4166 608.5416 1799.1666 582.0833 Q 1957.9165 582.0833 2063.75 529.1666 Q 2143.125 476.24997 2196.0415 476.24997 z" svg:height="24.077082mm" draw:style-name="style-436" svg:viewBox="0.0 0.0 2487.0833 2407.7083" svg:width="24.870832mm" svg:x="155.575mm" svg:y="98.95416mm"/>
          <draw:path svg:d="M 449.79166 26.458332 L 449.79166 26.458332 L 449.79166 0.0 L 449.79166 0.0 L 476.24997 0.0 L 476.24997 26.458332 L 476.24997 26.458332 L 502.7083 26.458332 L 502.7083 26.458332 L 502.7083 26.458332 L 502.7083 52.916664 L 502.7083 52.916664 L 529.1666 79.37499 L 555.625 105.83333 L 502.7083 238.12498 Q 449.79166 343.9583 449.79166 370.41666 Q 396.87497 396.87497 396.87497 423.3333 L 396.87497 449.79166 L 396.87497 449.79166 Q 370.41666 449.79166 343.9583 476.24997 L 291.04166 502.7083 L 291.04166 502.7083 Q 264.5833 502.7083 264.5833 529.1666 L 264.5833 529.1666 L 238.12498 529.1666 Q 238.12498 555.625 238.12498 555.625 L 238.12498 555.625 L 238.12498 555.625 Q 211.66666 555.625 211.66666 582.0833 L 211.66666 582.0833 L 185.20833 582.0833 Q 158.74998 582.0833 132.29166 555.625 L 132.29166 502.7083 L 132.29166 502.7083 L 132.29166 502.7083 L 105.83333 502.7083 L 105.83333 502.7083 L 105.83333 476.24997 L 79.37499 476.24997 L 79.37499 476.24997 L 79.37499 449.79166 L 79.37499 449.79166 L 79.37499 449.79166 L 52.916664 449.79166 L 52.916664 449.79166 L 52.916664 423.3333 L 26.458332 423.3333 L 26.458332 396.87497 L 26.458332 370.41666 L 0.0 370.41666 L 0.0 343.9583 L 158.74998 343.9583 Q 291.04166 343.9583 317.49997 291.04166 Q 343.9583 238.12498 343.9583 238.12498 L 343.9583 238.12498 L 343.9583 238.12498 L 343.9583 238.12498 L 370.41666 238.12498 L 370.41666 238.12498 L 370.41666 211.66666 L 396.87497 211.66666 L 396.87497 185.20833 Q 396.87497 158.74998 423.3333 79.37499 L 449.79166 26.458332 L 449.79166 26.458332 z" svg:height="5.820833mm" draw:style-name="style-437" svg:viewBox="0.0 0.0 555.625 582.0833" svg:width="5.5562496mm" svg:x="170.65623mm" svg:y="87.04791mm"/>
          <draw:path svg:d="M 264.5833 0.0 L 264.5833 0.0 L 291.04166 0.0 Q 317.49997 26.458332 264.5833 105.83333 Q 211.66666 211.66666 264.5833 238.12498 Q 343.9583 264.5833 291.04166 291.04166 Q 211.66666 343.9583 211.66666 423.3333 Q 211.66666 476.24997 238.12498 529.1666 L 238.12498 582.0833 L 291.04166 582.0833 L 343.9583 582.0833 L 476.24997 582.0833 Q 634.99994 582.0833 740.8333 582.0833 L 873.12494 582.0833 L 873.12494 608.5416 L 899.5833 608.5416 L 899.5833 634.99994 L 899.5833 634.99994 L 873.12494 687.9166 L 846.6666 714.37494 L 846.6666 714.37494 L 846.6666 740.8333 L 846.6666 740.8333 Q 820.2083 740.8333 793.74994 714.37494 Q 767.2916 687.9166 740.8333 714.37494 L 687.9166 714.37494 L 555.625 714.37494 Q 423.3333 740.8333 396.87497 740.8333 L 370.41666 740.8333 L 317.49997 740.8333 Q 291.04166 740.8333 291.04166 767.2916 L 291.04166 767.2916 L 291.04166 767.2916 Q 264.5833 767.2916 211.66666 793.74994 L 158.74998 793.74994 L 158.74998 846.6666 L 158.74998 873.12494 L 105.83333 873.12494 L 52.916664 873.12494 L 26.458332 873.12494 L 0.0 873.12494 L 0.0 846.6666 L 0.0 820.2083 L 26.458332 820.2083 L 26.458332 793.74994 L 26.458332 793.74994 L 52.916664 793.74994 L 52.916664 793.74994 L 52.916664 793.74994 L 52.916664 767.2916 L 52.916664 767.2916 L 52.916664 740.8333 Q 52.916664 687.9166 52.916664 687.9166 L 52.916664 687.9166 L 52.916664 634.99994 Q 52.916664 582.0833 26.458332 582.0833 Q 0.0 555.625 26.458332 370.41666 Q 52.916664 211.66666 79.37499 211.66666 Q 105.83333 211.66666 105.83333 158.74998 L 105.83333 132.29166 L 105.83333 132.29166 Q 132.29166 105.83333 132.29166 105.83333 L 132.29166 105.83333 L 158.74998 105.83333 L 185.20833 105.83333 L 185.20833 79.37499 L 211.66666 79.37499 L 211.66666 79.37499 L 211.66666 52.916664 L 211.66666 52.916664 L 211.66666 52.916664 L 238.12498 52.916664 L 238.12498 52.916664 L 238.12498 26.458332 L 238.12498 26.458332 L 264.5833 26.458332 Q 264.5833 0.0 264.5833 0.0 z" svg:height="8.73125mm" draw:style-name="style-438" svg:viewBox="0.0 0.0 899.5833 873.12494" svg:width="8.995832mm" svg:x="156.10416mm" svg:y="158.74998mm"/>
          <draw:path svg:d="M 396.87497 26.458332 L 423.3333 0.0 L 449.79166 0.0 Q 502.7083 0.0 529.1666 26.458332 Q 555.625 26.458332 502.7083 158.74998 Q 476.24997 264.5833 264.5833 264.5833 Q 79.37499 264.5833 26.458332 264.5833 L 0.0 264.5833 L 0.0 238.12498 Q 26.458332 211.66666 0.0 105.83333 L 0.0 26.458332 L 26.458332 26.458332 Q 52.916664 26.458332 52.916664 52.916664 Q 52.916664 105.83333 79.37499 105.83333 Q 105.83333 105.83333 132.29166 79.37499 Q 132.29166 52.916664 211.66666 52.916664 Q 291.04166 52.916664 291.04166 79.37499 Q 317.49997 105.83333 343.9583 52.916664 Q 370.41666 52.916664 396.87497 26.458332 z" svg:height="2.6458333mm" draw:style-name="style-439" svg:viewBox="0.0 0.0 529.1666 264.5833" svg:width="5.2916665mm" svg:x="263.78958mm" svg:y="200.55415mm"/>
          <draw:path svg:d="M 952.49994 79.37499 L 1084.7916 105.83333 L 1137.7083 105.83333 L 1190.6249 105.83333 L 1190.6249 105.83333 Q 1190.6249 105.83333 1111.25 132.29166 L 1058.3333 132.29166 L 1084.7916 158.74998 Q 1111.25 211.66666 1111.25 238.12498 L 1111.25 264.5833 L 1084.7916 264.5833 Q 1058.3333 264.5833 1058.3333 238.12498 Q 1058.3333 211.66666 952.49994 264.5833 Q 846.6666 343.9583 820.2083 264.5833 Q 793.74994 211.66666 740.8333 238.12498 L 687.9166 264.5833 L 661.4583 264.5833 Q 634.99994 264.5833 634.99994 343.9583 L 608.5416 423.3333 L 608.5416 423.3333 L 608.5416 449.79166 L 582.0833 449.79166 Q 582.0833 423.3333 476.24997 370.41666 Q 396.87497 317.49997 396.87497 370.41666 Q 396.87497 423.3333 370.41666 423.3333 Q 343.9583 423.3333 343.9583 396.87497 Q 343.9583 370.41666 317.49997 370.41666 L 264.5833 370.41666 L 264.5833 396.87497 L 264.5833 423.3333 L 238.12498 423.3333 L 211.66666 423.3333 L 211.66666 370.41666 L 211.66666 317.49997 L 238.12498 317.49997 Q 264.5833 317.49997 264.5833 264.5833 Q 264.5833 238.12498 211.66666 238.12498 L 185.20833 238.12498 L 185.20833 238.12498 Q 185.20833 211.66666 158.74998 211.66666 L 132.29166 211.66666 L 132.29166 185.20833 L 105.83333 185.20833 L 105.83333 185.20833 L 105.83333 158.74998 L 52.916664 158.74998 L 26.458332 158.74998 L 26.458332 132.29166 L 0.0 132.29166 L 0.0 132.29166 L 0.0 105.83333 L 0.0 105.83333 L 0.0 105.83333 L 0.0 105.83333 L 0.0 105.83333 L 26.458332 105.83333 L 26.458332 79.37499 L 291.04166 52.916664 Q 582.0833 52.916664 582.0833 26.458332 Q 582.0833 0.0 661.4583 0.0 Q 740.8333 -26.458332 740.8333 0.0 Q 740.8333 52.916664 793.74994 52.916664 Q 846.6666 52.916664 952.49994 79.37499 z" svg:height="4.497916mm" draw:style-name="style-440" svg:viewBox="0.0 0.0 1190.6249 449.79166" svg:width="11.906249mm" svg:x="132.82083mm" svg:y="20.108332mm"/>
          <draw:path svg:d="M 343.9583 52.916664 L 343.9583 79.37499 L 343.9583 105.83333 Q 317.49997 132.29166 343.9583 132.29166 L 343.9583 132.29166 L 343.9583 158.74998 Q 343.9583 185.20833 423.3333 185.20833 L 502.7083 158.74998 L 634.99994 132.29166 Q 740.8333 79.37499 767.2916 79.37499 L 767.2916 79.37499 L 793.74994 79.37499 L 793.74994 79.37499 L 793.74994 79.37499 L 793.74994 105.83333 L 793.74994 105.83333 L 793.74994 105.83333 L 767.2916 105.83333 L 767.2916 105.83333 L 767.2916 132.29166 L 740.8333 132.29166 L 740.8333 132.29166 L 740.8333 158.74998 L 767.2916 158.74998 L 793.74994 158.74998 L 793.74994 185.20833 Q 793.74994 211.66666 846.6666 185.20833 Q 926.0416 158.74998 926.0416 211.66666 Q 899.5833 264.5833 926.0416 264.5833 L 926.0416 291.04166 L 926.0416 343.9583 Q 926.0416 423.3333 952.49994 423.3333 Q 952.49994 423.3333 978.95825 396.87497 L 1005.4166 396.87497 L 1005.4166 396.87497 L 1005.4166 423.3333 L 1005.4166 423.3333 L 1005.4166 423.3333 L 978.95825 423.3333 L 978.95825 423.3333 L 1005.4166 449.79166 L 1031.875 449.79166 L 1031.875 529.1666 L 1005.4166 582.0833 L 1005.4166 608.5416 L 1005.4166 634.99994 L 978.95825 634.99994 Q 952.49994 634.99994 926.0416 687.9166 Q 926.0416 714.37494 846.6666 740.8333 Q 793.74994 767.2916 793.74994 793.74994 Q 793.74994 846.6666 767.2916 846.6666 L 740.8333 846.6666 L 740.8333 820.2083 Q 740.8333 793.74994 634.99994 793.74994 Q 529.1666 793.74994 370.41666 899.5833 L 185.20833 952.49994 L 132.29166 978.95825 L 79.37499 978.95825 L 79.37499 952.49994 L 105.83333 926.0416 L 105.83333 899.5833 L 105.83333 873.12494 L 79.37499 846.6666 L 52.916664 793.74994 L 52.916664 767.2916 L 52.916664 740.8333 L 26.458332 740.8333 L 26.458332 740.8333 L 26.458332 714.37494 L 26.458332 714.37494 L 52.916664 714.37494 Q 52.916664 687.9166 52.916664 687.9166 L 52.916664 687.9166 L 105.83333 687.9166 Q 185.20833 687.9166 158.74998 608.5416 Q 158.74998 529.1666 211.66666 476.24997 L 264.5833 449.79166 L 264.5833 423.3333 L 264.5833 370.41666 L 238.12498 370.41666 L 238.12498 370.41666 L 211.66666 343.9583 Q 158.74998 343.9583 158.74998 370.41666 Q 158.74998 423.3333 132.29166 396.87497 L 105.83333 370.41666 L 79.37499 370.41666 L 52.916664 370.41666 L 52.916664 370.41666 L 52.916664 370.41666 L 26.458332 343.9583 L 0.0 317.49997 L 52.916664 317.49997 L 132.29166 317.49997 L 132.29166 291.04166 L 132.29166 291.04166 L 132.29166 264.5833 L 158.74998 264.5833 L 158.74998 158.74998 Q 158.74998 79.37499 185.20833 26.458332 Q 238.12498 0.0 291.04166 0.0 Q 343.9583 26.458332 343.9583 52.916664 z" svg:height="9.789583mm" draw:style-name="style-441" svg:viewBox="0.0 0.0 1031.875 978.95825" svg:width="10.318749mm" svg:x="56.62083mm" svg:y="173.03749mm"/>
          <draw:path svg:d="M 873.12494 26.458332 L 899.5833 26.458332 L 926.0416 52.916664 L 926.0416 52.916664 L 978.95825 185.20833 Q 1031.875 317.49997 1031.875 317.49997 L 1031.875 343.9583 L 1031.875 343.9583 L 1031.875 343.9583 L 1005.4166 343.9583 L 1005.4166 370.41666 L 1005.4166 396.87497 Q 1005.4166 423.3333 978.95825 423.3333 L 952.49994 396.87497 L 952.49994 396.87497 L 926.0416 396.87497 L 926.0416 396.87497 L 926.0416 396.87497 L 899.5833 370.41666 L 873.12494 343.9583 L 873.12494 343.9583 L 873.12494 343.9583 L 846.6666 396.87497 L 846.6666 449.79166 L 873.12494 449.79166 L 926.0416 449.79166 L 926.0416 502.7083 Q 926.0416 555.625 952.49994 555.625 L 952.49994 582.0833 L 952.49994 582.0833 Q 952.49994 608.5416 978.95825 608.5416 L 978.95825 608.5416 L 1005.4166 714.37494 Q 1031.875 820.2083 978.95825 926.0416 Q 978.95825 1058.3333 978.95825 1137.7083 L 978.95825 1243.5416 L 978.95825 1296.4583 L 978.95825 1322.9166 L 952.49994 1322.9166 L 952.49994 1349.3749 L 952.49994 1349.3749 L 926.0416 1349.3749 L 926.0416 1243.5416 L 926.0416 1164.1666 L 899.5833 1137.7083 L 899.5833 1084.7916 L 873.12494 1084.7916 L 846.6666 1084.7916 L 846.6666 1111.25 L 820.2083 1111.25 L 820.2083 1137.7083 L 820.2083 1164.1666 L 793.74994 1402.2916 Q 767.2916 1666.8749 714.37494 1613.9583 Q 714.37494 1587.4999 687.9166 1666.8749 Q 661.4583 1746.2499 661.4583 1825.6249 L 661.4583 1904.9999 L 661.4583 1931.4583 L 661.4583 1957.9165 L 661.4583 1984.3749 L 661.4583 2037.2915 L 634.99994 2037.2915 L 634.99994 2037.2915 L 634.99994 2010.8333 L 608.5416 2010.8333 L 608.5416 2010.8333 L 608.5416 1984.3749 L 608.5416 1984.3749 L 608.5416 1984.3749 L 582.0833 1984.3749 L 582.0833 1984.3749 L 582.0833 1957.9165 Q 555.625 1931.4583 555.625 1904.9999 L 555.625 1878.5416 L 529.1666 1878.5416 L 529.1666 1878.5416 L 529.1666 1852.0833 L 502.7083 1852.0833 L 396.87497 1904.9999 Q 291.04166 1931.4583 291.04166 1931.4583 L 264.5833 1931.4583 L 264.5833 1931.4583 L 238.12498 1931.4583 L 238.12498 1878.5416 Q 238.12498 1825.6249 211.66666 1799.1666 L 185.20833 1772.7083 L 185.20833 1719.7916 Q 185.20833 1666.8749 185.20833 1455.2083 Q 185.20833 1243.5416 132.29166 767.2916 Q 132.29166 291.04166 79.37499 238.12498 L 26.458332 185.20833 L 26.458332 158.74998 L 26.458332 158.74998 L 0.0 158.74998 L 0.0 132.29166 L 52.916664 132.29166 L 105.83333 132.29166 L 105.83333 105.83333 L 132.29166 105.83333 L 132.29166 105.83333 L 132.29166 79.37499 L 132.29166 79.37499 L 132.29166 79.37499 L 185.20833 79.37499 L 211.66666 79.37499 L 211.66666 52.916664 L 238.12498 26.458332 L 238.12498 26.458332 L 238.12498 26.458332 L 238.12498 52.916664 L 264.5833 52.916664 L 396.87497 79.37499 Q 529.1666 105.83333 555.625 79.37499 Q 555.625 26.458332 661.4583 52.916664 Q 767.2916 52.916664 793.74994 26.458332 Q 820.2083 -26.458332 820.2083 0.0 Q 820.2083 26.458332 873.12494 26.458332 z" svg:height="20.372915mm" draw:style-name="style-442" svg:viewBox="0.0 0.0 1031.875 2037.2915" svg:width="10.318749mm" svg:x="36.247913mm" svg:y="166.95207mm"/>
          <draw:path svg:d="M 370.41666 0.0 L 423.3333 0.0 L 423.3333 0.0 Q 423.3333 0.0 396.87497 26.458332 L 396.87497 26.458332 L 396.87497 26.458332 Q 370.41666 26.458332 370.41666 26.458332 L 370.41666 52.916664 L 370.41666 79.37499 L 370.41666 132.29166 L 370.41666 132.29166 Q 370.41666 132.29166 343.9583 132.29166 L 343.9583 158.74998 L 211.66666 264.5833 Q 79.37499 343.9583 52.916664 370.41666 L 52.916664 370.41666 L 52.916664 370.41666 Q 26.458332 343.9583 0.0 343.9583 Q -26.458332 343.9583 26.458332 317.49997 L 79.37499 291.04166 L 105.83333 291.04166 Q 105.83333 264.5833 132.29166 264.5833 L 132.29166 264.5833 L 132.29166 238.12498 Q 158.74998 238.12498 211.66666 132.29166 Q 264.5833 52.916664 291.04166 26.458332 Q 317.49997 26.458332 370.41666 0.0 z" svg:height="3.7041664mm" draw:style-name="style-443" svg:viewBox="0.0 0.0 423.3333 370.41666" svg:width="4.233333mm" svg:x="119.59166mm" svg:y="211.93124mm"/>
          <draw:path svg:d="M 105.83333 26.458332 L 132.29166 26.458332 L 238.12498 0.0 L 370.41666 0.0 L 476.24997 26.458332 Q 608.5416 52.916664 687.9166 105.83333 Q 767.2916 185.20833 767.2916 185.20833 L 767.2916 185.20833 L 767.2916 185.20833 Q 767.2916 185.20833 767.2916 211.66666 L 793.74994 211.66666 L 793.74994 211.66666 Q 793.74994 238.12498 820.2083 238.12498 L 820.2083 238.12498 L 820.2083 291.04166 Q 820.2083 317.49997 740.8333 291.04166 L 687.9166 238.12498 L 687.9166 238.12498 Q 661.4583 211.66666 661.4583 211.66666 L 661.4583 211.66666 L 661.4583 185.20833 Q 661.4583 185.20833 634.99994 185.20833 L 634.99994 185.20833 L 608.5416 185.20833 Q 582.0833 185.20833 476.24997 185.20833 Q 370.41666 185.20833 291.04166 291.04166 L 185.20833 370.41666 L 185.20833 317.49997 L 185.20833 264.5833 L 238.12498 238.12498 Q 238.12498 211.66666 264.5833 185.20833 L 291.04166 158.74998 L 291.04166 158.74998 L 291.04166 132.29166 L 238.12498 132.29166 Q 211.66666 132.29166 105.83333 105.83333 L 0.0 105.83333 L 26.458332 79.37499 Q 79.37499 26.458332 105.83333 26.458332 z" svg:height="3.7041664mm" draw:style-name="style-444" svg:viewBox="0.0 0.0 820.2083 370.41666" svg:width="8.202083mm" svg:x="137.84792mm" svg:y="67.99791mm"/>
          <draw:path svg:d="M 26.458332 26.458332 L 26.458332 0.0 L 52.916664 0.0 L 105.83333 0.0 L 105.83333 26.458332 L 105.83333 26.458332 L 132.29166 26.458332 L 132.29166 52.916664 L 291.04166 105.83333 Q 449.79166 158.74998 529.1666 238.12498 Q 608.5416 317.49997 634.99994 343.9583 L 634.99994 343.9583 L 608.5416 370.41666 Q 582.0833 370.41666 582.0833 396.87497 Q 582.0833 423.3333 608.5416 423.3333 Q 634.99994 423.3333 608.5416 476.24997 Q 582.0833 529.1666 582.0833 529.1666 L 582.0833 529.1666 L 529.1666 529.1666 Q 449.79166 529.1666 449.79166 502.7083 Q 476.24997 476.24997 449.79166 476.24997 Q 423.3333 449.79166 423.3333 423.3333 Q 396.87497 370.41666 343.9583 370.41666 Q 291.04166 343.9583 264.5833 317.49997 Q 264.5833 264.5833 158.74998 317.49997 L 79.37499 317.49997 L 79.37499 317.49997 L 79.37499 317.49997 L 79.37499 317.49997 L 105.83333 317.49997 L 105.83333 317.49997 L 105.83333 317.49997 L 132.29166 291.04166 L 158.74998 291.04166 L 158.74998 264.5833 L 158.74998 211.66666 L 132.29166 211.66666 L 132.29166 211.66666 L 132.29166 185.20833 Q 105.83333 185.20833 79.37499 158.74998 L 26.458332 105.83333 L 26.458332 105.83333 L 0.0 105.83333 L 0.0 52.916664 L 0.0 26.458332 L 26.458332 26.458332 z" svg:height="5.2916665mm" draw:style-name="style-445" svg:viewBox="0.0 0.0 634.99994 529.1666" svg:width="6.3499994mm" svg:x="203.19998mm" svg:y="79.37499mm"/>
          <draw:path svg:d="M 52.916664 52.916664 L 0.0 0.0 L 79.37499 52.916664 Q 185.20833 132.29166 158.74998 105.83333 Q 132.29166 52.916664 132.29166 26.458332 L 132.29166 0.0 L 158.74998 0.0 Q 185.20833 26.458332 238.12498 158.74998 Q 238.12498 317.49997 264.5833 370.41666 L 264.5833 396.87497 L 238.12498 449.79166 Q 238.12498 502.7083 211.66666 502.7083 L 211.66666 502.7083 L 211.66666 476.24997 Q 185.20833 476.24997 158.74998 423.3333 Q 132.29166 396.87497 105.83333 264.5833 Q 79.37499 105.83333 52.916664 52.916664 z" svg:height="5.027083mm" draw:style-name="style-446" svg:viewBox="0.0 0.0 264.5833 502.7083" svg:width="2.6458333mm" svg:x="144.1979mm" svg:y="69.85mm"/>
          <draw:path svg:d="M 370.41666 105.83333 L 529.1666 0.0 L 529.1666 26.458332 L 529.1666 52.916664 L 529.1666 52.916664 L 529.1666 52.916664 L 529.1666 79.37499 L 502.7083 79.37499 L 502.7083 79.37499 L 502.7083 105.83333 L 502.7083 105.83333 L 502.7083 105.83333 L 476.24997 105.83333 L 476.24997 105.83333 L 476.24997 132.29166 L 449.79166 132.29166 L 449.79166 158.74998 L 449.79166 158.74998 L 423.3333 211.66666 Q 396.87497 264.5833 396.87497 264.5833 L 370.41666 264.5833 L 264.5833 317.49997 Q 185.20833 396.87497 132.29166 423.3333 Q 105.83333 476.24997 105.83333 476.24997 L 79.37499 476.24997 L 79.37499 476.24997 L 79.37499 476.24997 L 79.37499 502.7083 L 79.37499 502.7083 L 52.916664 502.7083 L 52.916664 529.1666 L 26.458332 529.1666 L 0.0 529.1666 L 0.0 502.7083 L 0.0 476.24997 L 26.458332 476.24997 Q 26.458332 476.24997 26.458332 449.79166 L 26.458332 449.79166 L 26.458332 449.79166 Q 52.916664 423.3333 52.916664 423.3333 L 52.916664 423.3333 L 52.916664 423.3333 Q 79.37499 396.87497 79.37499 396.87497 L 79.37499 370.41666 L 79.37499 370.41666 L 79.37499 370.41666 L 105.83333 370.41666 L 105.83333 370.41666 L 105.83333 343.9583 L 105.83333 343.9583 L 105.83333 317.49997 Q 132.29166 264.5833 158.74998 238.12498 Q 211.66666 211.66666 370.41666 105.83333 z" svg:height="5.2916665mm" draw:style-name="style-447" svg:viewBox="0.0 0.0 529.1666 529.1666" svg:width="5.2916665mm" svg:x="96.04375mm" svg:y="212.72499mm"/>
          <draw:path svg:d="M 820.2083 52.916664 L 846.6666 52.916664 L 926.0416 105.83333 Q 1005.4166 185.20833 1111.25 396.87497 Q 1217.0833 608.5416 1269.9999 661.4583 Q 1322.9166 687.9166 1375.8333 687.9166 Q 1455.2083 687.9166 1481.6666 687.9166 L 1481.6666 687.9166 L 1508.1249 687.9166 Q 1534.5833 687.9166 1534.5833 714.37494 L 1534.5833 714.37494 L 1561.0416 740.8333 L 1561.0416 793.74994 L 1534.5833 793.74994 L 1508.1249 793.74994 L 1428.7499 820.2083 L 1322.9166 820.2083 L 1322.9166 846.6666 L 1322.9166 899.5833 L 1375.8333 952.49994 Q 1375.8333 978.95825 1402.2916 978.95825 L 1402.2916 1005.4166 L 1428.7499 1005.4166 L 1428.7499 1005.4166 L 1428.7499 1005.4166 L 1428.7499 1005.4166 L 1428.7499 1031.875 L 1455.2083 1031.875 L 1455.2083 1058.3333 L 1455.2083 1084.7916 L 1428.7499 1084.7916 L 1402.2916 1111.25 L 1375.8333 1111.25 L 1349.3749 1111.25 L 1349.3749 1084.7916 L 1322.9166 1084.7916 L 1322.9166 1084.7916 L 1322.9166 1058.3333 L 1322.9166 1058.3333 L 1322.9166 1058.3333 L 1296.4583 1058.3333 L 1296.4583 1058.3333 L 1296.4583 1031.875 L 1269.9999 1031.875 L 1269.9999 1031.875 L 1269.9999 1005.4166 L 1269.9999 1005.4166 Q 1269.9999 1005.4166 1217.0833 952.49994 L 1164.1666 873.12494 L 1137.7083 873.12494 L 1137.7083 846.6666 L 1111.25 846.6666 Q 1084.7916 846.6666 1111.25 899.5833 Q 1111.25 952.49994 1058.3333 952.49994 Q 1005.4166 978.95825 1005.4166 952.49994 Q 1005.4166 926.0416 952.49994 899.5833 L 899.5833 873.12494 L 899.5833 899.5833 L 899.5833 952.49994 L 873.12494 952.49994 L 873.12494 952.49994 L 846.6666 926.0416 L 820.2083 926.0416 L 846.6666 978.95825 Q 846.6666 1031.875 846.6666 1058.3333 L 846.6666 1111.25 L 846.6666 1137.7083 L 846.6666 1164.1666 L 820.2083 1164.1666 L 793.74994 1164.1666 L 767.2916 1137.7083 L 740.8333 1137.7083 L 714.37494 1137.7083 L 687.9166 1137.7083 L 687.9166 1137.7083 L 687.9166 1111.25 L 661.4583 1111.25 L 634.99994 1111.25 L 634.99994 1084.7916 L 634.99994 1084.7916 L 608.5416 1084.7916 L 608.5416 1058.3333 L 608.5416 1058.3333 L 582.0833 1058.3333 L 582.0833 1058.3333 L 582.0833 1058.3333 L 582.0833 1031.875 L 582.0833 1031.875 L 555.625 1031.875 Q 555.625 1005.4166 476.24997 952.49994 Q 370.41666 873.12494 317.49997 767.2916 Q 211.66666 661.4583 158.74998 582.0833 L 79.37499 529.1666 L 52.916664 502.7083 L 0.0 502.7083 L 0.0 476.24997 L 0.0 423.3333 L 26.458332 423.3333 L 52.916664 423.3333 L 79.37499 449.79166 Q 105.83333 449.79166 105.83333 476.24997 Q 105.83333 502.7083 132.29166 476.24997 Q 132.29166 423.3333 158.74998 423.3333 Q 211.66666 423.3333 211.66666 396.87497 Q 211.66666 370.41666 238.12498 370.41666 Q 264.5833 370.41666 291.04166 317.49997 Q 317.49997 264.5833 423.3333 211.66666 Q 529.1666 158.74998 529.1666 105.83333 Q 529.1666 26.458332 582.0833 0.0 Q 608.5416 0.0 608.5416 52.916664 Q 608.5416 105.83333 687.9166 105.83333 Q 767.2916 158.74998 793.74994 132.29166 Q 793.74994 105.83333 793.74994 79.37499 Q 793.74994 52.916664 820.2083 52.916664 z" svg:height="11.641666mm" draw:style-name="style-448" svg:viewBox="0.0 0.0 1561.0416 1164.1666" svg:width="15.610415mm" svg:x="256.11664mm" svg:y="134.9375mm"/>
          <draw:path svg:d="M 132.29166 0.0 L 158.74998 0.0 L 158.74998 0.0 L 158.74998 0.0 L 211.66666 0.0 Q 264.5833 0.0 291.04166 26.458332 Q 343.9583 52.916664 343.9583 158.74998 Q 343.9583 264.5833 396.87497 476.24997 Q 449.79166 661.4583 423.3333 687.9166 L 423.3333 740.8333 L 423.3333 740.8333 Q 396.87497 740.8333 396.87497 687.9166 L 370.41666 661.4583 L 370.41666 634.99994 L 370.41666 634.99994 L 370.41666 582.0833 Q 343.9583 555.625 317.49997 449.79166 Q 291.04166 343.9583 185.20833 211.66666 L 132.29166 105.83333 L 105.83333 105.83333 Q 105.83333 105.83333 52.916664 79.37499 L 0.0 52.916664 L 52.916664 26.458332 Q 105.83333 0.0 132.29166 0.0 z" svg:height="7.408333mm" draw:style-name="style-449" svg:viewBox="0.0 0.0 423.3333 740.8333" svg:width="4.233333mm" svg:x="188.6479mm" svg:y="155.575mm"/>
          <draw:path svg:d="M 2566.4583 52.916664 L 2592.9165 52.916664 L 2592.9165 238.12498 L 2592.9165 396.87497 L 2619.3748 396.87497 L 2672.2915 396.87497 L 2672.2915 423.3333 L 2672.2915 423.3333 L 2698.7498 423.3333 L 2698.7498 396.87497 L 2751.6665 396.87497 L 2804.5833 396.87497 L 2804.5833 238.12498 L 2804.5833 52.916664 L 2831.0415 79.37499 Q 2883.9583 132.29166 2883.9583 105.83333 Q 2910.4165 79.37499 3174.9998 79.37499 Q 3439.5833 79.37499 3518.9583 105.83333 Q 3571.8748 132.29166 3677.7083 132.29166 Q 3809.9998 105.83333 3836.4583 52.916664 Q 3862.9165 -26.458332 3968.7498 26.458332 Q 4074.583 26.458332 4153.958 26.458332 Q 4206.875 26.458332 4233.333 52.916664 Q 4259.7915 79.37499 4259.7915 52.916664 Q 4286.25 26.458332 4312.708 26.458332 L 4339.1665 26.458332 L 4339.1665 26.458332 L 4312.708 52.916664 L 4312.708 238.12498 L 4312.708 396.87497 L 4339.1665 396.87497 L 4365.625 396.87497 L 4365.625 370.41666 L 4365.625 370.41666 L 4392.083 370.41666 L 4392.083 396.87497 L 4418.5415 396.87497 L 4445.0 396.87497 L 4471.458 396.87497 L 4497.9165 396.87497 L 4497.9165 396.87497 L 4524.375 396.87497 L 4524.375 343.9583 L 4524.375 317.49997 L 4524.375 291.04166 Q 4524.375 291.04166 4524.375 158.74998 L 4524.375 26.458332 L 4497.9165 26.458332 L 4497.9165 26.458332 L 4497.9165 26.458332 L 4497.9165 26.458332 L 4524.375 26.458332 L 4550.833 26.458332 L 4550.833 26.458332 L 4577.2915 26.458332 L 4577.2915 26.458332 Q 4630.208 26.458332 4736.0415 26.458332 Q 4841.8745 26.458332 4868.333 52.916664 Q 4894.7915 79.37499 4974.1665 26.458332 Q 5053.5415 26.458332 5106.458 105.83333 Q 5159.3745 185.20833 5185.833 238.12498 Q 5185.833 317.49997 5238.7495 343.9583 Q 5265.208 343.9583 5291.6665 396.87497 Q 5291.6665 449.79166 5318.1245 502.7083 Q 5371.0415 529.1666 5344.583 555.625 Q 5344.583 582.0833 5450.4165 582.0833 Q 5556.2495 555.625 5529.7915 555.625 Q 5476.8745 555.625 5556.2495 529.1666 Q 5635.6245 529.1666 5635.6245 555.625 Q 5662.083 555.625 5794.3745 555.625 Q 5926.6665 555.625 5926.6665 582.0833 Q 5926.6665 608.5416 6006.0415 608.5416 Q 6058.958 608.5416 6058.958 634.99994 Q 6058.958 661.4583 6376.458 661.4583 Q 6720.4165 661.4583 7064.3745 714.37494 Q 7381.8745 714.37494 7487.708 714.37494 L 7593.5415 714.37494 L 7593.5415 740.8333 L 7593.5415 740.8333 L 7567.083 740.8333 L 7540.6245 767.2916 L 7540.6245 767.2916 L 7540.6245 767.2916 L 7514.1665 767.2916 L 7514.1665 767.2916 L 7540.6245 793.74994 L 7567.083 820.2083 L 7540.6245 820.2083 L 7514.1665 820.2083 L 7514.1665 846.6666 L 7487.708 846.6666 L 7487.708 846.6666 L 7487.708 873.12494 L 7487.708 873.12494 L 7487.708 873.12494 L 7514.1665 873.12494 L 7514.1665 873.12494 L 7593.5415 899.5833 L 7672.9165 926.0416 L 7646.458 926.0416 L 7619.9995 926.0416 L 7619.9995 952.49994 L 7619.9995 978.95825 L 7540.6245 978.95825 Q 7487.708 978.95825 7408.333 1005.4166 L 7328.958 1031.875 L 7434.7915 1031.875 L 7514.1665 1031.875 L 7514.1665 1058.3333 L 7487.708 1058.3333 L 7487.708 1058.3333 L 7487.708 1084.7916 L 7514.1665 1084.7916 L 7540.6245 1084.7916 L 7434.7915 1111.25 L 7302.4995 1137.7083 L 7302.4995 1137.7083 L 7276.0415 1137.7083 L 7276.0415 1137.7083 L 7276.0415 1137.7083 L 7276.0415 1164.1666 L 7276.0415 1164.1666 L 7223.1245 1164.1666 L 7170.208 1164.1666 L 7011.458 1164.1666 Q 6826.2495 1137.7083 6429.3745 1137.7083 L 6032.4995 1137.7083 L 6006.0415 1164.1666 L 5979.583 1164.1666 L 5979.583 1190.6249 L 5979.583 1217.0833 L 5953.1245 1217.0833 L 5926.6665 1217.0833 L 5926.6665 1190.6249 L 5926.6665 1164.1666 L 5900.208 1164.1666 L 5873.7495 1164.1666 L 5873.7495 1164.1666 Q 5873.7495 1137.7083 5529.7915 1137.7083 L 5159.3745 1137.7083 L 5106.458 1137.7083 Q 5079.9995 1137.7083 5027.083 1190.6249 Q 5000.6245 1243.5416 4947.708 1243.5416 Q 4894.7915 1243.5416 4788.958 1243.5416 Q 4709.583 1269.9999 4683.1245 1243.5416 Q 4683.1245 1190.6249 4683.1245 1217.0833 Q 4656.6665 1243.5416 4524.375 1243.5416 Q 4365.625 1243.5416 4259.7915 1217.0833 L 4180.4165 1190.6249 L 4127.5 1190.6249 Q 4074.583 1190.6249 3757.0833 1190.6249 L 3439.5833 1190.6249 L 3307.2915 1190.6249 Q 3201.4583 1190.6249 2936.8748 1190.6249 L 2698.7498 1190.6249 L 2698.7498 1190.6249 Q 2672.2915 1190.6249 2672.2915 1190.6249 L 2672.2915 1190.6249 L 2645.8333 1190.6249 Q 2619.3748 1190.6249 2487.0833 1243.5416 L 2354.7915 1269.9999 L 2354.7915 1269.9999 Q 2354.7915 1269.9999 2328.3333 1243.5416 Q 2328.3333 1217.0833 2301.875 1217.0833 Q 2275.4165 1190.6249 1772.7083 1190.6249 L 1269.9999 1190.6249 L 1269.9999 1190.6249 Q 1243.5416 1164.1666 1243.5416 1164.1666 L 1243.5416 1164.1666 L 1243.5416 1164.1666 Q 1217.0833 1190.6249 1190.6249 1190.6249 L 1137.7083 1190.6249 L 1137.7083 1190.6249 Q 1137.7083 1190.6249 1111.25 1190.6249 L 1084.7916 1190.6249 L 1031.875 1190.6249 L 952.49994 1190.6249 L 926.0416 1190.6249 Q 926.0416 1190.6249 820.2083 1164.1666 L 740.8333 1164.1666 L 661.4583 1164.1666 Q 608.5416 1137.7083 555.625 1137.7083 L 502.7083 1137.7083 L 449.79166 1137.7083 L 396.87497 1137.7083 L 396.87497 1111.25 L 396.87497 1084.7916 L 370.41666 1084.7916 L 370.41666 1084.7916 L 370.41666 1058.3333 L 343.9583 1058.3333 L 343.9583 1058.3333 L 343.9583 1031.875 L 291.04166 1031.875 L 264.5833 1031.875 L 264.5833 978.95825 L 264.5833 952.49994 L 317.49997 926.0416 Q 370.41666 926.0416 449.79166 899.5833 L 502.7083 873.12494 L 502.7083 873.12494 L 502.7083 873.12494 L 502.7083 873.12494 L 502.7083 846.6666 L 502.7083 846.6666 L 502.7083 820.2083 L 370.41666 820.2083 Q 238.12498 820.2083 185.20833 767.2916 Q 132.29166 740.8333 132.29166 740.8333 L 79.37499 740.8333 L 79.37499 740.8333 L 79.37499 714.37494 L 79.37499 714.37494 L 79.37499 714.37494 L 52.916664 661.4583 L 52.916664 634.99994 L 26.458332 634.99994 L 0.0 634.99994 L 0.0 608.5416 L 0.0 582.0833 L 0.0 582.0833 L 26.458332 582.0833 L 26.458332 555.625 L 26.458332 502.7083 L 52.916664 476.24997 L 52.916664 449.79166 L 79.37499 449.79166 L 105.83333 449.79166 L 185.20833 423.3333 Q 238.12498 396.87497 264.5833 396.87497 L 291.04166 396.87497 L 291.04166 370.41666 L 291.04166 370.41666 L 291.04166 317.49997 Q 291.04166 264.5833 291.04166 238.12498 Q 291.04166 211.66666 238.12498 185.20833 L 185.20833 185.20833 L 185.20833 132.29166 L 185.20833 105.83333 L 211.66666 105.83333 L 211.66666 79.37499 L 211.66666 79.37499 L 238.12498 79.37499 L 238.12498 79.37499 L 238.12498 79.37499 L 238.12498 52.916664 L 238.12498 52.916664 L 264.5833 52.916664 L 264.5833 26.458332 L 291.04166 26.458332 L 317.49997 26.458332 L 317.49997 52.916664 L 343.9583 79.37499 L 343.9583 79.37499 L 343.9583 79.37499 L 343.9583 105.83333 L 343.9583 105.83333 L 370.41666 132.29166 Q 396.87497 185.20833 396.87497 185.20833 L 396.87497 185.20833 L 502.7083 238.12498 Q 608.5416 291.04166 608.5416 291.04166 L 608.5416 291.04166 L 661.4583 291.04166 Q 661.4583 291.04166 687.9166 291.04166 Q 687.9166 291.04166 687.9166 317.49997 L 714.37494 317.49997 L 740.8333 185.20833 Q 793.74994 79.37499 873.12494 79.37499 Q 978.95825 52.916664 1005.4166 79.37499 Q 1031.875 79.37499 1111.25 26.458332 Q 1190.6249 -26.458332 1296.4583 0.0 Q 1375.8333 26.458332 1375.8333 52.916664 Q 1375.8333 79.37499 1481.6666 52.916664 Q 1587.4999 26.458332 1640.4166 26.458332 Q 1693.3333 -26.458332 1931.4583 0.0 Q 2196.0415 0.0 2196.0415 26.458332 Q 2196.0415 52.916664 2301.875 26.458332 Q 2381.2498 26.458332 2460.6248 52.916664 Q 2539.9998 79.37499 2566.4583 79.37499 Q 2566.4583 79.37499 2566.4583 52.916664 z" svg:height="12.699999mm" draw:style-name="style-450" svg:viewBox="0.0 0.0 7672.9165 1269.9999" svg:width="76.729164mm" svg:x="141.0229mm" svg:y="9.260416mm"/>
          <draw:path svg:d="M 26.458332 158.74998 L 79.37499 0.0 L 79.37499 26.458332 L 79.37499 52.916664 L 105.83333 79.37499 Q 105.83333 105.83333 132.29166 105.83333 L 158.74998 105.83333 L 132.29166 185.20833 Q 79.37499 264.5833 79.37499 317.49997 L 79.37499 396.87497 L 132.29166 396.87497 L 211.66666 423.3333 L 264.5833 423.3333 L 317.49997 423.3333 L 317.49997 423.3333 L 291.04166 449.79166 L 291.04166 449.79166 L 291.04166 476.24997 L 238.12498 476.24997 L 185.20833 476.24997 L 185.20833 502.7083 L 185.20833 502.7083 L 158.74998 502.7083 L 158.74998 476.24997 L 158.74998 476.24997 L 132.29166 476.24997 L 132.29166 502.7083 Q 132.29166 529.1666 185.20833 555.625 Q 238.12498 582.0833 264.5833 608.5416 L 291.04166 608.5416 L 291.04166 608.5416 Q 291.04166 634.99994 264.5833 634.99994 Q 238.12498 634.99994 238.12498 661.4583 Q 211.66666 687.9166 132.29166 714.37494 L 79.37499 714.37494 L 79.37499 687.9166 Q 79.37499 634.99994 26.458332 608.5416 Q 26.458332 582.0833 0.0 476.24997 Q -26.458332 343.9583 26.458332 158.74998 z" svg:height="7.1437497mm" draw:style-name="style-451" svg:viewBox="0.0 0.0 317.49997 714.37494" svg:width="3.1749997mm" svg:x="153.72292mm" svg:y="144.4625mm"/>
          <draw:path svg:d="M 52.916664 26.458332 L 52.916664 0.0 L 211.66666 105.83333 Q 343.9583 211.66666 370.41666 185.20833 Q 396.87497 132.29166 396.87497 132.29166 L 396.87497 132.29166 L 423.3333 132.29166 L 423.3333 132.29166 L 449.79166 105.83333 L 476.24997 105.83333 L 476.24997 132.29166 L 449.79166 185.20833 L 449.79166 185.20833 L 449.79166 185.20833 L 423.3333 291.04166 Q 396.87497 370.41666 502.7083 449.79166 Q 582.0833 555.625 582.0833 555.625 L 582.0833 555.625 L 582.0833 582.0833 Q 582.0833 608.5416 608.5416 608.5416 Q 608.5416 634.99994 634.99994 661.4583 L 634.99994 687.9166 L 608.5416 687.9166 Q 582.0833 661.4583 555.625 661.4583 L 529.1666 608.5416 L 502.7083 608.5416 L 449.79166 608.5416 L 449.79166 582.0833 L 449.79166 582.0833 L 423.3333 529.1666 Q 396.87497 476.24997 396.87497 449.79166 Q 396.87497 423.3333 264.5833 291.04166 L 132.29166 185.20833 L 132.29166 158.74998 Q 132.29166 158.74998 52.916664 132.29166 L 0.0 79.37499 L 26.458332 52.916664 Q 26.458332 26.458332 26.458332 26.458332 Q 26.458332 26.458332 52.916664 26.458332 z" svg:height="6.879166mm" draw:style-name="style-452" svg:viewBox="0.0 0.0 634.99994 687.9166" svg:width="6.3499994mm" svg:x="201.87708mm" svg:y="34.13125mm"/>
          <draw:path svg:d="M 529.1666 79.37499 L 555.625 0.0 L 555.625 0.0 L 555.625 0.0 L 555.625 26.458332 L 555.625 26.458332 L 555.625 238.12498 Q 555.625 449.79166 291.04166 502.7083 L 26.458332 529.1666 L 0.0 529.1666 L 0.0 529.1666 L 0.0 502.7083 Q 26.458332 476.24997 26.458332 449.79166 Q 52.916664 396.87497 105.83333 396.87497 Q 158.74998 396.87497 185.20833 343.9583 L 185.20833 291.04166 L 343.9583 264.5833 Q 502.7083 238.12498 502.7083 185.20833 L 502.7083 158.74998 L 529.1666 79.37499 z" svg:height="5.2916665mm" draw:style-name="style-453" svg:viewBox="0.0 0.0 555.625 529.1666" svg:width="5.5562496mm" svg:x="168.53958mm" svg:y="180.18124mm"/>
          <draw:path svg:d="M 846.6666 26.458332 L 846.6666 26.458332 L 767.2916 52.916664 Q 687.9166 105.83333 793.74994 105.83333 Q 899.5833 132.29166 899.5833 185.20833 Q 899.5833 238.12498 899.5833 264.5833 L 899.5833 291.04166 L 899.5833 291.04166 L 899.5833 317.49997 L 899.5833 317.49997 L 899.5833 317.49997 L 926.0416 317.49997 L 926.0416 317.49997 L 926.0416 343.9583 L 952.49994 343.9583 L 952.49994 343.9583 L 952.49994 370.41666 L 952.49994 370.41666 L 952.49994 370.41666 L 978.95825 423.3333 L 978.95825 449.79166 L 952.49994 449.79166 L 926.0416 476.24997 L 899.5833 476.24997 L 873.12494 476.24997 L 846.6666 449.79166 Q 820.2083 423.3333 740.8333 370.41666 L 634.99994 317.49997 L 582.0833 317.49997 L 555.625 317.49997 L 555.625 343.9583 L 582.0833 370.41666 L 582.0833 370.41666 L 582.0833 370.41666 L 582.0833 396.87497 L 582.0833 396.87497 L 608.5416 423.3333 L 608.5416 449.79166 L 582.0833 449.79166 L 555.625 449.79166 L 555.625 449.79166 L 555.625 423.3333 L 529.1666 423.3333 Q 502.7083 423.3333 449.79166 370.41666 Q 423.3333 343.9583 291.04166 343.9583 L 185.20833 317.49997 L 105.83333 343.9583 L 0.0 343.9583 L 0.0 343.9583 L 0.0 317.49997 L 52.916664 317.49997 L 79.37499 317.49997 L 105.83333 291.04166 L 132.29166 264.5833 L 158.74998 264.5833 L 185.20833 264.5833 L 423.3333 132.29166 Q 661.4583 0.0 740.8333 0.0 Q 846.6666 0.0 846.6666 26.458332 z" svg:height="4.7625mm" draw:style-name="style-454" svg:viewBox="0.0 0.0 978.95825 476.24997" svg:width="9.789583mm" svg:x="166.68748mm" svg:y="80.43333mm"/>
          <draw:path svg:d="M 52.916664 0.0 Q 158.74998 0.0 158.74998 52.916664 Q 158.74998 105.83333 105.83333 105.83333 Q 52.916664 79.37499 0.0 52.916664 Q -26.458332 0.0 52.916664 0.0 z" svg:height="1.0583333mm" draw:style-name="style-455" svg:viewBox="0.0 0.0 158.74998 105.83333" svg:width="1.5874999mm" svg:x="240.50624mm" svg:y="21.43125mm"/>
          <draw:path svg:d="M 238.12498 26.458332 L 264.5833 26.458332 L 264.5833 79.37499 L 264.5833 105.83333 L 291.04166 105.83333 L 317.49997 105.83333 L 317.49997 132.29166 L 317.49997 158.74998 L 291.04166 158.74998 L 291.04166 185.20833 L 291.04166 185.20833 L 264.5833 185.20833 L 264.5833 238.12498 L 264.5833 264.5833 L 291.04166 291.04166 L 317.49997 343.9583 L 317.49997 370.41666 L 317.49997 396.87497 L 317.49997 396.87497 Q 317.49997 423.3333 317.49997 449.79166 L 317.49997 476.24997 L 291.04166 476.24997 Q 264.5833 476.24997 264.5833 449.79166 Q 264.5833 423.3333 132.29166 396.87497 L 0.0 396.87497 L 0.0 396.87497 Q 26.458332 396.87497 52.916664 370.41666 Q 79.37499 343.9583 52.916664 291.04166 Q 52.916664 238.12498 26.458332 185.20833 L 0.0 105.83333 L 52.916664 52.916664 Q 105.83333 -26.458332 158.74998 0.0 Q 211.66666 26.458332 238.12498 26.458332 z" svg:height="4.7625mm" draw:style-name="style-456" svg:viewBox="0.0 0.0 317.49997 476.24997" svg:width="3.1749997mm" svg:x="114.82916mm" svg:y="127.79375mm"/>
          <draw:path svg:d="M 767.2916 52.916664 L 793.74994 52.916664 L 793.74994 79.37499 Q 820.2083 105.83333 820.2083 105.83333 L 820.2083 105.83333 L 873.12494 132.29166 Q 926.0416 185.20833 926.0416 238.12498 Q 873.12494 264.5833 873.12494 317.49997 L 873.12494 370.41666 L 846.6666 370.41666 L 846.6666 396.87497 L 846.6666 396.87497 L 873.12494 396.87497 L 873.12494 396.87497 L 873.12494 396.87497 L 873.12494 423.3333 L 899.5833 423.3333 L 899.5833 423.3333 L 899.5833 449.79166 L 899.5833 449.79166 L 926.0416 449.79166 L 926.0416 449.79166 L 926.0416 449.79166 L 926.0416 476.24997 L 926.0416 476.24997 L 952.49994 476.24997 L 952.49994 502.7083 L 952.49994 502.7083 L 978.95825 502.7083 L 978.95825 502.7083 L 978.95825 502.7083 L 1031.875 529.1666 Q 1058.3333 555.625 1084.7916 555.625 L 1084.7916 555.625 L 1084.7916 555.625 Q 1084.7916 555.625 1084.7916 582.0833 L 1111.25 582.0833 L 1111.25 661.4583 Q 1084.7916 714.37494 1084.7916 820.2083 L 1084.7916 899.5833 L 1084.7916 899.5833 L 1084.7916 926.0416 L 1084.7916 926.0416 L 1084.7916 926.0416 L 1058.3333 952.49994 L 1058.3333 978.95825 L 1031.875 978.95825 L 1031.875 978.95825 L 1031.875 1005.4166 L 1031.875 1005.4166 L 1031.875 1005.4166 L 1005.4166 1031.875 L 978.95825 1031.875 L 952.49994 1031.875 L 926.0416 1031.875 L 926.0416 1031.875 L 873.12494 1005.4166 Q 846.6666 978.95825 714.37494 926.0416 L 582.0833 873.12494 L 582.0833 873.12494 Q 555.625 846.6666 555.625 846.6666 L 555.625 846.6666 L 555.625 846.6666 L 529.1666 820.2083 L 502.7083 820.2083 L 449.79166 820.2083 L 449.79166 820.2083 Q 449.79166 820.2083 396.87497 767.2916 L 343.9583 767.2916 L 317.49997 740.8333 L 291.04166 740.8333 L 291.04166 687.9166 Q 317.49997 608.5416 370.41666 608.5416 L 423.3333 608.5416 L 423.3333 555.625 L 423.3333 529.1666 L 291.04166 529.1666 Q 158.74998 555.625 105.83333 529.1666 L 26.458332 529.1666 L 26.458332 502.7083 L 26.458332 476.24997 L 0.0 343.9583 L 0.0 185.20833 L 0.0 158.74998 L 26.458332 132.29166 L 26.458332 132.29166 L 26.458332 132.29166 L 132.29166 105.83333 Q 238.12498 79.37499 264.5833 79.37499 L 291.04166 79.37499 L 370.41666 52.916664 Q 449.79166 26.458332 476.24997 0.0 Q 529.1666 -26.458332 555.625 52.916664 Q 555.625 105.83333 661.4583 79.37499 Q 767.2916 26.458332 767.2916 52.916664 z" svg:height="10.318749mm" draw:style-name="style-457" svg:viewBox="0.0 0.0 1111.25 1031.875" svg:width="11.112499mm" svg:x="218.81041mm" svg:y="141.55208mm"/>
          <draw:path svg:d="M 529.1666 52.916664 L 529.1666 52.916664 L 582.0833 52.916664 L 608.5416 79.37499 L 687.9166 79.37499 Q 767.2916 79.37499 793.74994 105.83333 L 793.74994 105.83333 L 793.74994 105.83333 Q 793.74994 132.29166 793.74994 132.29166 L 820.2083 132.29166 L 846.6666 132.29166 Q 846.6666 132.29166 846.6666 132.29166 L 846.6666 132.29166 L 873.12494 132.29166 Q 899.5833 132.29166 899.5833 185.20833 Q 926.0416 238.12498 952.49994 211.66666 Q 1005.4166 185.20833 1190.6249 211.66666 L 1375.8333 211.66666 L 1455.2083 185.20833 Q 1534.5833 158.74998 1561.0416 132.29166 Q 1587.4999 132.29166 1587.4999 158.74998 Q 1613.9583 185.20833 1693.3333 185.20833 Q 1799.1666 185.20833 1799.1666 211.66666 L 1799.1666 211.66666 L 1746.2499 238.12498 Q 1693.3333 264.5833 1693.3333 291.04166 L 1693.3333 317.49997 L 1666.8749 317.49997 Q 1640.4166 291.04166 1508.1249 291.04166 L 1375.8333 291.04166 L 1375.8333 343.9583 Q 1349.3749 370.41666 1428.7499 370.41666 Q 1481.6666 370.41666 1481.6666 396.87497 Q 1455.2083 449.79166 1561.0416 449.79166 Q 1666.8749 449.79166 1666.8749 396.87497 Q 1666.8749 370.41666 1693.3333 370.41666 Q 1719.7916 370.41666 1719.7916 343.9583 L 1719.7916 317.49997 L 1746.2499 317.49997 L 1772.7083 343.9583 L 1799.1666 343.9583 L 1825.6249 343.9583 L 1825.6249 370.41666 L 1852.0833 370.41666 L 1852.0833 396.87497 L 1852.0833 423.3333 L 1825.6249 449.79166 L 1799.1666 476.24997 L 1799.1666 476.24997 L 1799.1666 502.7083 L 1825.6249 502.7083 L 1852.0833 502.7083 L 1852.0833 529.1666 L 1852.0833 529.1666 L 1825.6249 555.625 L 1825.6249 555.625 L 1799.1666 555.625 L 1746.2499 555.625 L 1666.8749 555.625 Q 1587.4999 555.625 1322.9166 502.7083 Q 1084.7916 449.79166 952.49994 476.24997 L 820.2083 502.7083 L 740.8333 502.7083 Q 687.9166 502.7083 502.7083 476.24997 L 317.49997 449.79166 L 317.49997 423.3333 L 317.49997 396.87497 L 370.41666 396.87497 Q 396.87497 396.87497 423.3333 370.41666 L 449.79166 370.41666 L 449.79166 343.9583 L 449.79166 317.49997 L 423.3333 317.49997 L 370.41666 291.04166 L 343.9583 291.04166 Q 317.49997 291.04166 211.66666 264.5833 L 79.37499 264.5833 L 52.916664 264.5833 L 52.916664 238.12498 L 52.916664 238.12498 L 52.916664 238.12498 L 79.37499 238.12498 L 79.37499 238.12498 L 79.37499 211.66666 L 52.916664 211.66666 L 52.916664 211.66666 L 52.916664 185.20833 L 26.458332 185.20833 L 0.0 185.20833 L 0.0 132.29166 Q 0.0 79.37499 26.458332 79.37499 L 26.458332 79.37499 L 52.916664 79.37499 L 105.83333 79.37499 L 105.83333 52.916664 L 105.83333 52.916664 L 132.29166 26.458332 Q 132.29166 0.0 158.74998 0.0 Q 185.20833 0.0 185.20833 26.458332 Q 185.20833 52.916664 370.41666 52.916664 Q 529.1666 79.37499 529.1666 52.916664 z" svg:height="5.5562496mm" draw:style-name="style-458" svg:viewBox="0.0 0.0 1852.0833 555.625" svg:width="18.520832mm" svg:x="106.89166mm" svg:y="175.41875mm"/>
          <draw:path svg:d="M 687.9166 0.0 L 740.8333 0.0 L 767.2916 26.458332 L 820.2083 52.916664 L 820.2083 52.916664 L 820.2083 52.916664 L 793.74994 52.916664 Q 793.74994 52.916664 740.8333 79.37499 Q 687.9166 105.83333 687.9166 132.29166 L 687.9166 158.74998 L 714.37494 158.74998 L 740.8333 158.74998 L 767.2916 185.20833 L 793.74994 211.66666 L 820.2083 211.66666 L 873.12494 211.66666 L 873.12494 211.66666 Q 873.12494 211.66666 714.37494 264.5833 L 582.0833 291.04166 L 555.625 291.04166 Q 529.1666 317.49997 317.49997 317.49997 L 105.83333 343.9583 L 79.37499 343.9583 L 52.916664 317.49997 L 26.458332 317.49997 L 0.0 317.49997 L 26.458332 291.04166 L 79.37499 291.04166 L 79.37499 264.5833 L 79.37499 238.12498 L 52.916664 238.12498 L 26.458332 211.66666 L 26.458332 211.66666 L 26.458332 211.66666 L 79.37499 211.66666 L 105.83333 211.66666 L 370.41666 105.83333 Q 634.99994 0.0 687.9166 0.0 z" svg:height="3.439583mm" draw:style-name="style-459" svg:viewBox="0.0 0.0 873.12494 343.9583" svg:width="8.73125mm" svg:x="132.02707mm" svg:y="121.70833mm"/>
          <draw:path svg:d="M 238.12498 26.458332 L 317.49997 0.0 L 476.24997 26.458332 Q 634.99994 52.916664 634.99994 79.37499 Q 661.4583 79.37499 687.9166 105.83333 L 714.37494 105.83333 L 767.2916 185.20833 Q 820.2083 238.12498 846.6666 264.5833 Q 873.12494 264.5833 873.12494 343.9583 Q 873.12494 396.87497 926.0416 396.87497 Q 952.49994 423.3333 926.0416 502.7083 Q 873.12494 555.625 873.12494 582.0833 L 873.12494 582.0833 L 873.12494 608.5416 Q 846.6666 608.5416 793.74994 661.4583 Q 740.8333 740.8333 661.4583 820.2083 Q 555.625 873.12494 423.3333 978.95825 L 264.5833 1084.7916 L 264.5833 1058.3333 Q 264.5833 1031.875 317.49997 1005.4166 Q 317.49997 978.95825 370.41666 873.12494 L 423.3333 740.8333 L 396.87497 714.37494 L 370.41666 687.9166 L 370.41666 687.9166 L 370.41666 661.4583 L 370.41666 661.4583 L 370.41666 661.4583 L 343.9583 661.4583 L 343.9583 661.4583 L 343.9583 634.99994 L 317.49997 634.99994 L 317.49997 634.99994 L 317.49997 661.4583 L 317.49997 661.4583 L 317.49997 661.4583 L 291.04166 714.37494 Q 264.5833 793.74994 264.5833 820.2083 L 264.5833 846.6666 L 238.12498 846.6666 L 238.12498 873.12494 L 238.12498 873.12494 L 211.66666 873.12494 L 211.66666 873.12494 L 211.66666 873.12494 L 211.66666 820.2083 L 211.66666 767.2916 L 158.74998 767.2916 L 79.37499 767.2916 L 105.83333 740.8333 L 132.29166 740.8333 L 132.29166 714.37494 Q 132.29166 687.9166 158.74998 687.9166 Q 185.20833 687.9166 185.20833 661.4583 L 185.20833 634.99994 L 158.74998 634.99994 Q 132.29166 661.4583 105.83333 661.4583 Q 52.916664 661.4583 26.458332 608.5416 L 0.0 582.0833 L 0.0 582.0833 L 0.0 555.625 L 26.458332 529.1666 Q 52.916664 476.24997 52.916664 476.24997 L 52.916664 449.79166 L 52.916664 449.79166 L 52.916664 449.79166 L 26.458332 449.79166 L 26.458332 449.79166 L 26.458332 423.3333 L 26.458332 423.3333 L 52.916664 423.3333 L 79.37499 423.3333 L 79.37499 396.87497 L 52.916664 370.41666 L 52.916664 370.41666 L 52.916664 343.9583 L 52.916664 343.9583 L 52.916664 343.9583 L 26.458332 317.49997 L 26.458332 291.04166 L 52.916664 291.04166 L 105.83333 291.04166 L 211.66666 343.9583 Q 291.04166 396.87497 317.49997 423.3333 L 343.9583 449.79166 L 370.41666 449.79166 L 396.87497 449.79166 L 423.3333 423.3333 L 449.79166 423.3333 L 449.79166 396.87497 L 423.3333 343.9583 L 423.3333 343.9583 L 423.3333 343.9583 L 423.3333 317.49997 L 423.3333 317.49997 L 396.87497 317.49997 L 396.87497 291.04166 L 396.87497 291.04166 L 370.41666 291.04166 L 370.41666 291.04166 L 370.41666 291.04166 L 370.41666 264.5833 L 370.41666 264.5833 L 370.41666 238.12498 Q 370.41666 211.66666 370.41666 158.74998 Q 370.41666 105.83333 264.5833 79.37499 Q 158.74998 79.37499 238.12498 26.458332 z" svg:height="10.847916mm" draw:style-name="style-460" svg:viewBox="0.0 0.0 926.0416 1084.7916" svg:width="9.260416mm" svg:x="171.97916mm" svg:y="80.697914mm"/>
          <draw:path svg:d="M 1111.25 26.458332 L 1111.25 0.0 L 1164.1666 26.458332 Q 1217.0833 52.916664 1243.5416 158.74998 Q 1269.9999 238.12498 1322.9166 238.12498 Q 1375.8333 238.12498 1375.8333 238.12498 Q 1375.8333 211.66666 1402.2916 238.12498 Q 1428.7499 238.12498 1481.6666 238.12498 Q 1561.0416 238.12498 1561.0416 264.5833 L 1587.4999 264.5833 L 1587.4999 264.5833 L 1587.4999 291.04166 L 1613.9583 291.04166 L 1640.4166 291.04166 L 1640.4166 317.49997 L 1640.4166 317.49997 L 1666.8749 317.49997 L 1666.8749 291.04166 L 1666.8749 291.04166 L 1693.3333 291.04166 L 1693.3333 291.04166 L 1693.3333 291.04166 L 1693.3333 317.49997 L 1719.7916 317.49997 L 1719.7916 343.9583 Q 1746.2499 396.87497 1746.2499 423.3333 L 1746.2499 449.79166 L 1772.7083 555.625 Q 1799.1666 661.4583 1825.6249 661.4583 Q 1852.0833 687.9166 1904.9999 820.2083 Q 1957.9165 952.49994 1957.9165 1005.4166 Q 1957.9165 1058.3333 1904.9999 1084.7916 Q 1852.0833 1084.7916 1825.6249 1190.6249 Q 1799.1666 1296.4583 1799.1666 1349.3749 Q 1746.2499 1375.8333 1746.2499 1402.2916 L 1746.2499 1428.7499 L 1719.7916 1428.7499 L 1693.3333 1455.2083 L 1693.3333 1455.2083 L 1693.3333 1455.2083 L 1666.8749 1455.2083 Q 1666.8749 1455.2083 1508.1249 1508.1249 Q 1349.3749 1508.1249 1243.5416 1561.0416 Q 1164.1666 1587.4999 1190.6249 1613.9583 Q 1217.0833 1666.8749 1058.3333 1693.3333 Q 899.5833 1719.7916 687.9166 1693.3333 L 449.79166 1666.8749 L 396.87497 1640.4166 L 343.9583 1640.4166 L 370.41666 1666.8749 Q 370.41666 1719.7916 423.3333 1719.7916 L 476.24997 1719.7916 L 476.24997 1746.2499 L 476.24997 1746.2499 L 449.79166 1746.2499 L 449.79166 1772.7083 L 423.3333 1772.7083 L 370.41666 1772.7083 L 317.49997 1746.2499 L 264.5833 1719.7916 L 264.5833 1719.7916 L 264.5833 1719.7916 L 264.5833 1719.7916 L 264.5833 1719.7916 L 264.5833 1693.3333 L 264.5833 1693.3333 L 264.5833 1666.8749 Q 264.5833 1666.8749 185.20833 1561.0416 Q 105.83333 1428.7499 105.83333 1269.9999 Q 105.83333 1111.25 79.37499 1084.7916 Q 52.916664 1084.7916 26.458332 1031.875 L 0.0 978.95825 L 0.0 978.95825 L 0.0 978.95825 L 52.916664 978.95825 L 132.29166 978.95825 L 132.29166 952.49994 L 105.83333 952.49994 L 105.83333 926.0416 L 105.83333 873.12494 L 132.29166 873.12494 L 132.29166 873.12494 L 132.29166 873.12494 L 132.29166 899.5833 L 158.74998 926.0416 Q 185.20833 926.0416 185.20833 952.49994 Q 185.20833 978.95825 264.5833 952.49994 Q 343.9583 926.0416 370.41666 978.95825 Q 370.41666 1005.4166 396.87497 926.0416 Q 396.87497 820.2083 529.1666 767.2916 Q 687.9166 714.37494 846.6666 608.5416 Q 1005.4166 502.7083 1058.3333 449.79166 Q 1058.3333 396.87497 1058.3333 238.12498 Q 1031.875 79.37499 1031.875 79.37499 L 1005.4166 79.37499 L 1005.4166 105.83333 L 1005.4166 132.29166 L 978.95825 132.29166 L 978.95825 132.29166 L 978.95825 79.37499 L 978.95825 52.916664 L 1005.4166 52.916664 Q 1005.4166 26.458332 1005.4166 26.458332 L 1031.875 26.458332 L 1058.3333 26.458332 Q 1111.25 52.916664 1111.25 26.458332 z" svg:height="17.727083mm" draw:style-name="style-461" svg:viewBox="0.0 0.0 1957.9165 1772.7083" svg:width="19.579166mm" svg:x="242.35832mm" svg:y="166.95207mm"/>
          <draw:path svg:d="M 4656.6665 0.0 L 4736.0415 0.0 L 4736.0415 26.458332 L 4709.583 26.458332 L 4709.583 26.458332 L 4709.583 26.458332 L 4656.6665 26.458332 Q 4630.208 26.458332 4656.6665 52.916664 Q 4683.1245 79.37499 4656.6665 105.83333 Q 4656.6665 132.29166 4577.2915 158.74998 L 4524.375 185.20833 L 4524.375 185.20833 L 4497.9165 185.20833 L 4497.9165 211.66666 L 4497.9165 238.12498 L 4550.833 291.04166 Q 4603.75 370.41666 4656.6665 343.9583 Q 4709.583 343.9583 4788.958 317.49997 Q 4868.333 317.49997 4894.7915 343.9583 Q 4921.2495 396.87497 4921.2495 396.87497 L 4921.2495 396.87497 L 4974.1665 449.79166 Q 5000.6245 502.7083 5132.9165 476.24997 Q 5291.6665 449.79166 5291.6665 476.24997 L 5291.6665 476.24997 L 5291.6665 476.24997 Q 5291.6665 502.7083 5265.208 502.7083 Q 5238.7495 502.7083 5238.7495 582.0833 L 5238.7495 661.4583 L 5265.208 661.4583 L 5291.6665 661.4583 L 5397.4995 767.2916 Q 5503.333 873.12494 5529.7915 820.2083 Q 5582.708 767.2916 5609.1665 767.2916 Q 5662.083 767.2916 5662.083 714.37494 L 5662.083 687.9166 L 5662.083 687.9166 L 5688.5415 687.9166 L 5688.5415 687.9166 L 5714.9995 687.9166 L 5714.9995 661.4583 L 5714.9995 634.99994 L 5688.5415 634.99994 L 5662.083 634.99994 L 5662.083 582.0833 L 5662.083 529.1666 L 5688.5415 529.1666 Q 5714.9995 529.1666 5741.458 555.625 Q 5741.458 608.5416 5767.9165 608.5416 Q 5820.833 634.99994 5820.833 661.4583 L 5820.833 661.4583 L 5820.833 714.37494 L 5820.833 767.2916 L 5820.833 767.2916 L 5820.833 793.74994 L 5820.833 793.74994 L 5820.833 820.2083 L 5820.833 820.2083 L 5820.833 820.2083 L 5847.2915 820.2083 L 5847.2915 820.2083 L 5926.6665 846.6666 Q 5979.583 873.12494 6006.0415 899.5833 L 6006.0415 926.0416 L 6032.4995 926.0416 Q 6085.4165 952.49994 6085.4165 952.49994 L 6085.4165 978.95825 L 6111.8745 952.49994 Q 6138.333 952.49994 6164.7915 926.0416 Q 6191.2495 899.5833 6191.2495 926.0416 Q 6191.2495 952.49994 6297.083 926.0416 Q 6402.9165 899.5833 6402.9165 820.2083 Q 6402.9165 767.2916 6508.7495 714.37494 Q 6588.1245 661.4583 6693.958 661.4583 Q 6799.7915 661.4583 6826.2495 529.1666 Q 6879.1665 423.3333 6826.2495 423.3333 Q 6799.7915 396.87497 6773.333 396.87497 L 6746.8745 396.87497 L 6746.8745 396.87497 Q 6720.4165 370.41666 6720.4165 370.41666 L 6720.4165 370.41666 L 6720.4165 317.49997 Q 6746.8745 291.04166 6879.1665 264.5833 Q 7037.9165 238.12498 7143.7495 238.12498 L 7223.1245 238.12498 L 7249.583 264.5833 Q 7249.583 291.04166 7249.583 291.04166 L 7276.0415 291.04166 L 7276.0415 291.04166 Q 7276.0415 291.04166 7276.0415 317.49997 Q 7302.4995 317.49997 7249.583 343.9583 Q 7196.6665 396.87497 7196.6665 449.79166 L 7196.6665 502.7083 L 7302.4995 502.7083 Q 7408.333 502.7083 7434.7915 502.7083 L 7434.7915 502.7083 L 7514.1665 529.1666 L 7593.5415 529.1666 L 7593.5415 529.1666 Q 7619.9995 529.1666 7619.9995 502.7083 L 7619.9995 502.7083 L 7646.458 502.7083 Q 7672.9165 502.7083 7725.833 502.7083 L 7752.291 502.7083 L 7831.666 502.7083 Q 7911.041 529.1666 7911.041 502.7083 Q 7911.041 476.24997 7937.4995 476.24997 L 7963.958 476.24997 L 7963.958 502.7083 L 7990.416 555.625 L 7990.416 555.625 L 7990.416 555.625 L 7990.416 582.0833 L 7990.416 582.0833 L 7990.416 608.5416 L 7990.416 608.5416 L 7990.416 608.5416 L 7990.416 608.5416 L 7990.416 634.99994 L 7990.416 634.99994 L 7963.958 634.99994 L 7963.958 661.4583 L 7963.958 661.4583 L 7937.4995 661.4583 L 7937.4995 661.4583 L 7937.4995 661.4583 L 7884.583 661.4583 Q 7805.208 661.4583 7778.7495 661.4583 Q 7752.291 661.4583 7725.833 714.37494 Q 7725.833 767.2916 7699.3745 714.37494 Q 7672.9165 687.9166 7514.1665 714.37494 L 7355.4165 714.37494 L 7355.4165 714.37494 L 7355.4165 714.37494 L 7328.958 740.8333 L 7302.4995 767.2916 L 7302.4995 767.2916 L 7302.4995 767.2916 L 7276.0415 820.2083 L 7276.0415 846.6666 L 7249.583 873.12494 Q 7249.583 873.12494 7223.1245 978.95825 Q 7196.6665 1111.25 7223.1245 1111.25 L 7223.1245 1137.7083 L 7170.208 1137.7083 Q 7117.2915 1137.7083 7090.833 1164.1666 Q 7037.9165 1164.1666 7037.9165 1137.7083 Q 7037.9165 1111.25 7011.458 1111.25 Q 6984.9995 1111.25 6984.9995 1164.1666 Q 6984.9995 1217.0833 6905.6245 1217.0833 Q 6852.708 1243.5416 6826.2495 1269.9999 Q 6826.2495 1322.9166 6773.333 1455.2083 Q 6773.333 1587.4999 6720.4165 1587.4999 Q 6720.4165 1587.4999 6720.4165 1666.8749 Q 6720.4165 1719.7916 6720.4165 1719.7916 Q 6720.4165 1693.3333 6746.8745 1772.7083 L 6773.333 1878.5416 L 6773.333 1904.9999 L 6773.333 1931.4583 L 6773.333 2010.8333 L 6773.333 2090.2083 L 6773.333 2143.125 Q 6773.333 2222.5 6773.333 2513.5415 Q 6773.333 2804.5833 6746.8745 3042.7083 Q 6720.4165 3307.2915 6693.958 3307.2915 Q 6667.4995 3307.2915 6693.958 3413.1248 Q 6720.4165 3518.9583 6746.8745 3571.8748 Q 6773.333 3651.2498 6799.7915 3677.7083 L 6826.2495 3730.6248 L 6826.2495 3730.6248 L 6826.2495 3730.6248 L 6852.708 3757.0833 Q 6879.1665 3783.5415 6879.1665 3783.5415 L 6879.1665 3783.5415 L 7037.9165 3757.0833 Q 7143.7495 3730.6248 7249.583 3677.7083 Q 7302.4995 3624.7915 7355.4165 3466.0415 Q 7408.333 3307.2915 7355.4165 3148.5415 Q 7302.4995 2963.3333 7328.958 2725.2083 Q 7355.4165 2460.6248 7355.4165 2407.7083 Q 7381.8745 2381.2498 7487.708 2328.3333 Q 7593.5415 2248.9583 7699.3745 2275.4165 Q 7778.7495 2275.4165 7805.208 2301.875 Q 7805.208 2328.3333 7858.1245 2354.7915 Q 7911.041 2354.7915 7963.958 2381.2498 Q 8043.333 2407.7083 8069.791 2513.5415 Q 8122.708 2645.8333 8202.083 2645.8333 Q 8255.0 2645.8333 8255.0 2672.2915 Q 8255.0 2698.7498 8307.916 2725.2083 Q 8360.833 2725.2083 8360.833 2751.6665 Q 8360.833 2778.1248 8546.041 2804.5833 Q 8731.25 2831.0415 8810.625 2778.1248 Q 8890.0 2751.6665 8916.458 2751.6665 Q 8942.916 2725.2083 8969.375 2751.6665 L 8995.833 2751.6665 L 8995.833 2751.6665 L 8995.833 2778.1248 L 9048.75 2778.1248 L 9075.208 2778.1248 L 9075.208 2804.5833 L 9101.666 2804.5833 L 9101.666 2804.5833 L 9101.666 2831.0415 L 9260.416 2831.0415 Q 9419.166 2857.4998 9445.624 2989.7915 Q 9472.083 3095.6248 9472.083 3148.5415 Q 9419.166 3201.4583 9419.166 3413.1248 Q 9419.166 3651.2498 9524.999 3783.5415 Q 9630.833 3915.833 9630.833 3942.2915 Q 9657.291 3995.208 9683.749 3995.208 Q 9710.208 3995.208 9789.583 4021.6665 L 9868.958 4048.1248 L 9895.416 4048.1248 L 9921.874 4048.1248 L 9948.333 4021.6665 L 9974.791 4021.6665 L 9974.791 3995.208 Q 9974.791 3942.2915 10027.708 3915.833 Q 10054.166 3889.3748 10107.083 3677.7083 Q 10159.999 3466.0415 10133.541 3466.0415 Q 10107.083 3466.0415 10080.624 3360.2083 Q 10054.166 3227.9165 10001.249 3095.6248 L 9974.791 2936.8748 L 9974.791 2936.8748 L 10001.249 2936.8748 L 10001.249 2883.9583 L 10001.249 2857.4998 L 10027.708 2857.4998 L 10027.708 2831.0415 L 10054.166 2831.0415 L 10107.083 2831.0415 L 10107.083 2804.5833 L 10107.083 2778.1248 L 10133.541 2778.1248 L 10133.541 2778.1248 L 10159.999 2778.1248 Q 10159.999 2778.1248 10186.458 2804.5833 Q 10186.458 2831.0415 10265.833 2831.0415 Q 10371.666 2831.0415 10371.666 2857.4998 Q 10371.666 2883.9583 10424.583 2883.9583 Q 10503.958 2883.9583 10689.166 2857.4998 Q 10847.916 2831.0415 10927.291 2804.5833 L 11006.666 2804.5833 L 11112.499 2831.0415 Q 11191.874 2883.9583 11271.249 2963.3333 Q 11324.166 3069.1665 11350.624 3095.6248 L 11350.624 3122.0833 L 11350.624 3122.0833 Q 11350.624 3148.5415 11377.083 3148.5415 L 11377.083 3148.5415 L 11377.083 3201.4583 Q 11403.541 3254.3748 11403.541 3254.3748 L 11429.999 3254.3748 L 11429.999 3307.2915 L 11429.999 3333.7498 L 11377.083 3333.7498 Q 11350.624 3360.2083 11271.249 3360.2083 Q 11191.874 3360.2083 11165.416 3413.1248 L 11112.499 3466.0415 L 11112.499 3466.0415 L 11112.499 3466.0415 L 11086.041 3466.0415 L 11086.041 3466.0415 L 11086.041 3492.4998 L 11059.583 3492.4998 L 11059.583 3492.4998 L 11059.583 3518.9583 L 11059.583 3518.9583 L 11059.583 3518.9583 L 11059.583 3571.8748 L 11059.583 3598.3333 L 11059.583 3598.3333 L 11059.583 3624.7915 L 11059.583 3624.7915 L 11059.583 3624.7915 L 11086.041 3624.7915 L 11086.041 3624.7915 L 11086.041 3651.2498 L 11112.499 3651.2498 L 11112.499 3651.2498 L 11112.499 3677.7083 L 11324.166 3783.5415 Q 11509.374 3889.3748 11615.208 3889.3748 Q 11747.499 3889.3748 11800.416 3836.4583 Q 11853.333 3783.5415 11906.249 3757.0833 Q 11985.624 3730.6248 12117.916 3730.6248 L 12223.749 3730.6248 L 12329.583 3783.5415 Q 12408.958 3809.9998 12567.708 4127.5 Q 12752.916 4445.0 12752.916 4497.9165 L 12752.916 4550.833 L 12779.374 4577.2915 L 12805.833 4603.75 L 12805.833 4656.6665 L 12805.833 4709.583 L 12832.291 4709.583 L 12832.291 4709.583 L 12911.666 5132.9165 Q 12964.583 5556.2495 13070.416 5741.458 Q 13123.333 5926.6665 13176.249 6138.333 Q 13202.708 6376.458 13334.999 6376.458 Q 13493.749 6376.458 13599.583 6402.9165 L 13678.958 6429.3745 L 13678.958 6429.3745 L 13705.416 6429.3745 L 13705.416 6429.3745 L 13705.416 6429.3745 L 13758.333 6455.833 L 13811.249 6455.833 L 13811.249 6455.833 L 13811.249 6455.833 L 13811.249 6482.2915 L 13811.249 6535.208 L 13811.249 6561.6665 L 13811.249 6588.1245 L 13784.791 6614.583 L 13784.791 6641.0415 L 13758.333 6641.0415 Q 13705.416 6641.0415 13652.499 6588.1245 L 13599.583 6535.208 L 13599.583 6535.208 L 13599.583 6535.208 L 13599.583 6561.6665 L 13599.583 6561.6665 L 13573.124 6561.6665 L 13573.124 6588.1245 L 13573.124 6588.1245 L 13546.666 6588.1245 L 13546.666 6588.1245 L 13546.666 6588.1245 L 13546.666 6614.583 Q 13546.666 6614.583 13546.666 6641.0415 L 13546.666 6667.4995 L 13546.666 6746.8745 Q 13546.666 6826.2495 13493.749 6826.2495 L 13467.291 6826.2495 L 13387.916 6826.2495 Q 13308.541 6852.708 13123.333 6799.7915 L 12938.124 6746.8745 L 12938.124 6746.8745 Q 12938.124 6746.8745 12858.749 6720.4165 Q 12752.916 6693.958 12673.541 6693.958 L 12594.166 6641.0415 L 12594.166 6641.0415 L 12594.166 6641.0415 L 12567.708 6641.0415 L 12567.708 6641.0415 L 12567.708 6614.583 L 12541.249 6614.583 L 12541.249 6614.583 L 12541.249 6588.1245 L 12541.249 6588.1245 L 12541.249 6588.1245 L 12514.791 6588.1245 L 12514.791 6588.1245 L 12514.791 6561.6665 L 12514.791 6561.6665 L 12514.791 6482.2915 L 12541.249 6429.3745 L 12541.249 6429.3745 Q 12567.708 6429.3745 12620.624 6429.3745 Q 12673.541 6376.458 12699.999 6376.458 L 12752.916 6376.458 L 12752.916 6349.9995 L 12752.916 6349.9995 L 12752.916 6323.5415 L 12752.916 6297.083 L 12752.916 6297.083 L 12752.916 6270.6245 L 12752.916 6270.6245 L 12752.916 6270.6245 L 12726.458 6270.6245 L 12726.458 6270.6245 L 12726.458 6244.1665 L 12699.999 6244.1665 L 12699.999 6244.1665 L 12699.999 6217.708 L 12647.083 6217.708 L 12620.624 6217.708 L 12620.624 6191.2495 Q 12594.166 6191.2495 12594.166 6164.7915 Q 12594.166 6164.7915 12488.333 6164.7915 L 12382.499 6191.2495 L 12382.499 6191.2495 Q 12356.041 6164.7915 12276.666 6085.4165 Q 12197.291 6006.0415 12038.541 5953.1245 L 11879.791 5900.208 L 11879.791 5873.7495 L 11853.333 5873.7495 L 11853.333 5873.7495 L 11853.333 5847.2915 L 11800.416 5847.2915 L 11773.958 5847.2915 L 11773.958 5873.7495 L 11747.499 5873.7495 L 11747.499 5900.208 L 11747.499 5953.1245 L 11773.958 5953.1245 L 11773.958 5953.1245 L 11826.874 6006.0415 Q 11853.333 6032.4995 11879.791 6032.4995 L 11879.791 6058.958 L 11879.791 6058.958 L 11906.249 6058.958 L 11906.249 6111.8745 L 11906.249 6138.333 L 11879.791 6138.333 L 11853.333 6164.7915 L 11853.333 6164.7915 L 11853.333 6164.7915 L 11826.874 6164.7915 L 11826.874 6164.7915 L 11800.416 6164.7915 Q 11773.958 6164.7915 11482.916 6191.2495 L 11218.333 6217.708 L 11218.333 6217.708 L 11218.333 6217.708 L 11191.874 6217.708 L 11191.874 6217.708 L 11191.874 6244.1665 L 11165.416 6244.1665 L 11165.416 6270.6245 L 11165.416 6297.083 L 11191.874 6297.083 L 11191.874 6323.5415 L 11191.874 6323.5415 L 11218.333 6323.5415 L 11218.333 6323.5415 L 11218.333 6323.5415 L 11218.333 6349.9995 L 11218.333 6349.9995 L 11244.791 6376.458 L 11271.249 6402.9165 L 11271.249 6402.9165 L 11271.249 6429.3745 L 11271.249 6429.3745 L 11271.249 6429.3745 L 11297.708 6429.3745 L 11297.708 6429.3745 L 11297.708 6455.833 L 11324.166 6455.833 L 11324.166 6455.833 L 11324.166 6482.2915 L 11429.999 6535.208 Q 11509.374 6588.1245 11588.749 6588.1245 Q 11668.124 6588.1245 11853.333 6588.1245 L 12064.999 6588.1245 L 12091.458 6588.1245 L 12117.916 6588.1245 L 12117.916 6561.6665 L 12117.916 6561.6665 L 12197.291 6588.1245 Q 12276.666 6641.0415 12276.666 6693.958 L 12276.666 6746.8745 L 12356.041 6746.8745 L 12435.416 6746.8745 L 12647.083 6826.2495 Q 12832.291 6905.6245 12858.749 6905.6245 L 12885.208 6905.6245 L 12938.124 6905.6245 L 12991.041 6905.6245 L 13017.499 6932.083 L 13070.416 6932.083 L 13070.416 6932.083 L 13070.416 6958.5415 L 13096.874 6958.5415 L 13123.333 6958.5415 L 13123.333 6984.9995 L 13123.333 6984.9995 L 13123.333 7011.458 L 13123.333 7037.9165 L 13070.416 7037.9165 L 13043.958 7064.3745 L 12991.041 7064.3745 L 12938.124 7064.3745 L 12885.208 7090.833 Q 12832.291 7117.2915 12699.999 7117.2915 L 12541.249 7117.2915 L 12541.249 7143.7495 L 12541.249 7143.7495 L 12514.791 7143.7495 Q 12488.333 7170.208 12170.833 7170.208 L 11826.874 7223.1245 L 11773.958 7196.6665 L 11721.041 7196.6665 L 11694.583 7196.6665 Q 11668.124 7223.1245 11641.666 7223.1245 Q 11641.666 7223.1245 11509.374 7249.583 L 11377.083 7249.583 L 11377.083 7223.1245 Q 11377.083 7223.1245 11350.624 7223.1245 L 11350.624 7223.1245 L 11350.624 7223.1245 Q 11350.624 7223.1245 11324.166 7196.6665 L 11297.708 7196.6665 L 11271.249 7196.6665 Q 11271.249 7170.208 11218.333 7170.208 L 11165.416 7143.7495 L 11165.416 7143.7495 Q 11165.416 7117.2915 10900.833 7090.833 L 10636.249 7064.3745 L 10636.249 7064.3745 Q 10609.791 7064.3745 10609.791 7090.833 L 10609.791 7090.833 L 10609.791 7090.833 Q 10583.333 7090.833 10583.333 7143.7495 Q 10583.333 7196.6665 10583.333 7249.583 Q 10583.333 7302.4995 10451.041 7408.333 L 10318.749 7514.1665 L 10265.833 7514.1665 L 10239.374 7540.6245 L 10212.916 7540.6245 L 10186.458 7540.6245 L 10186.458 7646.458 L 10212.916 7752.291 L 10212.916 7752.291 L 10212.916 7752.291 L 10212.916 7778.7495 L 10212.916 7778.7495 L 10239.374 7778.7495 L 10239.374 7805.208 L 10345.208 7805.208 L 10451.041 7805.208 L 10530.416 7858.1245 Q 10636.249 7911.041 10847.916 7911.041 Q 11033.124 7911.041 11033.124 7884.583 L 11033.124 7884.583 L 11218.333 7831.666 Q 11377.083 7778.7495 11377.083 7752.291 Q 11377.083 7725.833 11456.458 7725.833 Q 11535.833 7752.291 11588.749 7752.291 L 11615.208 7752.291 L 11641.666 7831.666 Q 11694.583 7911.041 11721.041 7911.041 L 11747.499 7911.041 L 11853.333 7911.041 Q 11985.624 7911.041 12038.541 7911.041 L 12091.458 7911.041 L 12117.916 7884.583 Q 12144.374 7858.1245 12144.374 7858.1245 L 12144.374 7858.1245 L 12223.749 7858.1245 Q 12276.666 7858.1245 12620.624 7884.583 L 12964.583 7884.583 L 13096.874 7884.583 L 13229.166 7884.583 L 13255.624 8255.0 Q 13282.083 8625.416 13308.541 8651.875 Q 13334.999 8651.875 13334.999 8651.875 L 13334.999 8678.333 L 13334.999 8731.25 Q 13334.999 8784.166 13282.083 8837.083 Q 13229.166 8890.0 13202.708 8890.0 Q 13176.249 8916.458 12964.583 8942.916 Q 12779.374 8969.375 12699.999 9101.666 Q 12647.083 9207.5 12620.624 9366.249 Q 12594.166 9524.999 12567.708 9551.458 Q 12541.249 9604.374 12382.499 9657.291 Q 12223.749 9763.124 12197.291 9789.583 L 12170.833 9842.499 L 12170.833 9868.958 L 12170.833 9895.416 L 12144.374 9895.416 L 12117.916 9868.958 L 12064.999 9868.958 L 12038.541 9868.958 L 12012.083 9842.499 L 11985.624 9842.499 L 11985.624 9816.041 L 11959.166 9789.583 L 11959.166 9789.583 L 11959.166 9763.124 L 11959.166 9763.124 Q 11959.166 9763.124 12012.083 9657.291 Q 12064.999 9524.999 11985.624 9445.624 Q 11906.249 9339.791 11694.583 9339.791 Q 11482.916 9313.333 11429.999 9233.958 Q 11403.541 9181.041 11297.708 9128.125 Q 11191.874 9075.208 11033.124 9022.291 Q 10874.374 9022.291 10794.999 9022.291 Q 10742.083 9022.291 10636.249 9128.125 L 10556.874 9233.958 L 10556.874 9233.958 L 10530.416 9233.958 L 10530.416 9366.249 Q 10503.958 9498.541 10583.333 9524.999 Q 10636.249 9551.458 10689.166 9551.458 L 10715.624 9551.458 L 10715.624 9577.916 L 10742.083 9577.916 L 10742.083 9604.374 L 10742.083 9630.833 L 10715.624 9630.833 L 10715.624 9657.291 L 10715.624 9657.291 L 10689.166 9657.291 L 10689.166 9683.749 L 10689.166 9710.208 L 10662.708 9710.208 L 10636.249 9710.208 L 10609.791 9710.208 L 10583.333 9710.208 L 10530.416 9683.749 L 10451.041 9657.291 L 10398.124 9657.291 Q 10345.208 9657.291 10265.833 9630.833 Q 10212.916 9630.833 10212.916 9551.458 Q 10212.916 9498.541 10159.999 9339.791 Q 10107.083 9207.5 10212.916 9181.041 Q 10292.291 9128.125 10318.749 8995.833 L 10318.749 8863.541 L 10318.749 8863.541 L 10318.749 8863.541 L 10318.749 8837.083 L 10318.749 8837.083 L 10292.291 8837.083 L 10292.291 8810.625 L 10292.291 8810.625 Q 10265.833 8810.625 10186.458 8731.25 Q 10107.083 8651.875 9948.333 8651.875 Q 9763.124 8651.875 9710.208 8598.958 Q 9683.749 8546.041 9577.916 8493.125 L 9472.083 8413.75 L 9472.083 8413.75 Q 9472.083 8387.291 9392.708 8387.291 L 9313.333 8334.375 L 9339.791 8334.375 L 9366.249 8334.375 L 9313.333 8307.916 L 9233.958 8281.458 L 9233.958 8281.458 L 9233.958 8281.458 L 9286.875 8281.458 L 9339.791 8281.458 L 9339.791 8255.0 L 9366.249 8255.0 L 9366.249 8228.541 L 9366.249 8175.6245 L 9392.708 8175.6245 Q 9419.166 8175.6245 9419.166 8228.541 Q 9419.166 8255.0 9445.624 8255.0 L 9445.624 8255.0 L 9498.541 8228.541 Q 9551.458 8228.541 9577.916 8202.083 Q 9577.916 8175.6245 9657.291 8122.708 Q 9736.666 8096.2495 9763.124 8069.791 Q 9763.124 8016.8745 9816.041 8016.8745 Q 9842.499 7990.416 9842.499 7752.291 Q 9842.499 7514.1665 9895.416 7408.333 Q 9895.416 7302.4995 9921.874 7276.0415 Q 9948.333 7223.1245 9974.791 7223.1245 Q 10001.249 7223.1245 10027.708 7170.208 Q 10054.166 7117.2915 10054.166 7117.2915 Q 10107.083 7117.2915 10133.541 7064.3745 Q 10159.999 7037.9165 10186.458 7011.458 Q 10186.458 6958.5415 10212.916 6958.5415 Q 10239.374 6958.5415 10265.833 6905.6245 Q 10265.833 6826.2495 10318.749 6826.2495 Q 10318.749 6826.2495 10345.208 6799.7915 Q 10345.208 6773.333 10477.499 6746.8745 Q 10609.791 6720.4165 10609.791 6693.958 Q 10609.791 6667.4995 10662.708 6667.4995 Q 10689.166 6667.4995 10742.083 6641.0415 Q 10768.541 6641.0415 10768.541 6561.6665 Q 10768.541 6482.2915 10794.999 6482.2915 Q 10847.916 6482.2915 10874.374 6244.1665 Q 10900.833 6006.0415 10953.749 5979.583 Q 11006.666 5953.1245 11112.499 5820.833 Q 11191.874 5688.5415 11324.166 5609.1665 Q 11456.458 5529.7915 11641.666 5556.2495 Q 11853.333 5582.708 11959.166 5556.2495 Q 12038.541 5529.7915 12117.916 5556.2495 Q 12197.291 5582.708 12223.749 5556.2495 Q 12223.749 5529.7915 12276.666 5556.2495 Q 12329.583 5582.708 12356.041 5529.7915 Q 12382.499 5476.8745 12435.416 5476.8745 L 12461.874 5476.8745 L 12461.874 5423.958 L 12488.333 5397.4995 L 12488.333 5371.0415 Q 12488.333 5318.1245 12461.874 5318.1245 Q 12435.416 5318.1245 12435.416 5238.7495 Q 12435.416 5159.3745 12356.041 5106.458 Q 12303.124 5053.5415 12276.666 4974.1665 Q 12250.208 4921.2495 12170.833 4921.2495 Q 12091.458 4894.7915 11985.624 4947.708 Q 11879.791 4947.708 11800.416 4947.708 Q 11747.499 4947.708 11641.666 4894.7915 Q 11535.833 4841.8745 11482.916 4815.4165 Q 11456.458 4788.958 11403.541 4788.958 Q 11350.624 4788.958 11271.249 4736.0415 Q 11218.333 4683.1245 11165.416 4524.375 Q 11112.499 4392.083 11086.041 4365.625 L 11059.583 4365.625 L 11059.583 4339.1665 L 11059.583 4339.1665 L 11086.041 4339.1665 L 11086.041 4312.708 L 11033.124 4312.708 L 10980.208 4312.708 L 10980.208 4286.25 L 10953.749 4286.25 L 10953.749 4312.708 Q 10953.749 4339.1665 10900.833 4392.083 Q 10900.833 4445.0 10794.999 4471.458 Q 10715.624 4471.458 10715.624 4524.375 Q 10689.166 4550.833 10662.708 4550.833 Q 10609.791 4577.2915 10530.416 4630.208 Q 10424.583 4736.0415 10398.124 4788.958 Q 10371.666 4868.333 10318.749 4921.2495 Q 10239.374 4947.708 10212.916 4947.708 Q 10159.999 4947.708 10159.999 5000.6245 Q 10159.999 5027.083 10080.624 5106.458 Q 10001.249 5159.3745 9895.416 5185.833 L 9789.583 5212.2915 L 9736.666 5185.833 L 9683.749 5159.3745 L 9683.749 5159.3745 L 9683.749 5159.3745 L 9657.291 5106.458 Q 9630.833 5053.5415 9630.833 5053.5415 Q 9630.833 5053.5415 9577.916 4762.4995 Q 9524.999 4471.458 9498.541 4392.083 Q 9445.624 4312.708 9207.5 4312.708 Q 8969.375 4259.7915 8916.458 4259.7915 Q 8890.0 4233.333 8598.958 4127.5 Q 8334.375 4021.6665 8334.375 3995.208 Q 8334.375 3968.7498 8255.0 3995.208 Q 8202.083 3995.208 8202.083 3968.7498 Q 8202.083 3942.2915 8043.333 3995.208 Q 7858.1245 4048.1248 7672.9165 3995.208 Q 7514.1665 3995.208 7408.333 4021.6665 Q 7302.4995 4074.583 7276.0415 4392.083 Q 7276.0415 4683.1245 7196.6665 4947.708 Q 7090.833 5185.833 7064.3745 5185.833 Q 7037.9165 5185.833 7037.9165 5159.3745 Q 7037.9165 5132.9165 7011.458 5159.3745 Q 6984.9995 5159.3745 6932.083 5476.8745 Q 6826.2495 5820.833 6773.333 5847.2915 Q 6720.4165 5847.2915 6773.333 5900.208 Q 6799.7915 5953.1245 6773.333 5953.1245 Q 6773.333 5979.583 6773.333 6085.4165 Q 6799.7915 6191.2495 6773.333 6191.2495 Q 6746.8745 6191.2495 6746.8745 6270.6245 L 6746.8745 6349.9995 L 6799.7915 6349.9995 L 6852.708 6349.9995 L 6852.708 6376.458 L 6852.708 6402.9165 L 6826.2495 6402.9165 L 6799.7915 6402.9165 L 6799.7915 6429.3745 L 6799.7915 6455.833 L 6773.333 6455.833 L 6773.333 6482.2915 L 6773.333 6482.2915 L 6773.333 6482.2915 L 6773.333 6482.2915 L 6746.8745 6482.2915 L 6746.8745 6508.7495 L 6746.8745 6508.7495 L 6720.4165 6508.7495 L 6720.4165 6535.208 L 6720.4165 6535.208 L 6720.4165 6535.208 L 6720.4165 6535.208 L 6720.4165 6561.6665 L 6693.958 6561.6665 L 6693.958 6561.6665 L 6693.958 6535.208 L 6667.4995 6535.208 L 6667.4995 6535.208 L 6667.4995 6535.208 L 6667.4995 6535.208 L 6667.4995 6508.7495 L 6667.4995 6482.2915 Q 6667.4995 6455.833 6561.6665 6376.458 Q 6508.7495 6270.6245 6429.3745 6244.1665 L 6349.9995 6217.708 L 6349.9995 6217.708 Q 6349.9995 6217.708 6164.7915 6191.2495 L 5979.583 6164.7915 L 5979.583 6085.4165 Q 5979.583 6006.0415 6058.958 5953.1245 Q 6111.8745 5900.208 6138.333 5820.833 L 6164.7915 5714.9995 L 6164.7915 5582.708 Q 6138.333 5450.4165 6138.333 5371.0415 L 6111.8745 5291.6665 L 6111.8745 5265.208 Q 6085.4165 5212.2915 6058.958 5079.9995 L 6032.4995 4947.708 L 6032.4995 4947.708 Q 6032.4995 4921.2495 6006.0415 4921.2495 L 6006.0415 4921.2495 L 6006.0415 4894.7915 Q 5979.583 4894.7915 5979.583 4894.7915 L 5979.583 4894.7915 L 5979.583 4894.7915 Q 5979.583 4894.7915 5900.208 4815.4165 Q 5820.833 4762.4995 5688.5415 4736.0415 L 5582.708 4709.583 L 5582.708 4709.583 L 5582.708 4683.1245 L 5556.2495 4683.1245 L 5503.333 4683.1245 L 5476.8745 4656.6665 Q 5450.4165 4656.6665 5423.958 4577.2915 Q 5397.4995 4497.9165 5423.958 4339.1665 Q 5450.4165 4153.958 5476.8745 3995.208 Q 5503.333 3836.4583 5529.7915 3836.4583 Q 5556.2495 3836.4583 5556.2495 3809.9998 Q 5556.2495 3783.5415 5503.333 3571.8748 Q 5450.4165 3386.6665 5344.583 3280.8333 Q 5238.7495 3148.5415 5000.6245 3148.5415 Q 4762.4995 3148.5415 4736.0415 3148.5415 Q 4709.583 3174.9998 4630.208 3201.4583 Q 4550.833 3254.3748 4392.083 3254.3748 Q 4233.333 3254.3748 4101.0415 3254.3748 Q 3968.7498 3254.3748 3704.1665 3307.2915 Q 3466.0415 3307.2915 3386.6665 3280.8333 Q 3280.8333 3254.3748 3227.9165 3254.3748 Q 3174.9998 3254.3748 3122.0833 3227.9165 Q 3069.1665 3201.4583 3016.2498 3201.4583 Q 2910.4165 3174.9998 2804.5833 3174.9998 Q 2698.7498 3148.5415 2698.7498 3148.5415 Q 2672.2915 3122.0833 2619.3748 3095.6248 Q 2592.9165 3095.6248 2539.9998 2989.7915 Q 2487.0833 2910.4165 2434.1665 2910.4165 Q 2407.7083 2883.9583 2328.3333 2804.5833 Q 2222.5 2725.2083 2222.5 2619.3748 Q 2222.5 2539.9998 2169.5833 2513.5415 Q 2090.2083 2513.5415 2063.75 2407.7083 L 2010.8333 2328.3333 L 2010.8333 2328.3333 L 2010.8333 2301.875 L 1957.9165 2301.875 L 1931.4583 2301.875 L 1931.4583 2354.7915 L 1931.4583 2381.2498 L 1957.9165 2381.2498 L 1984.3749 2407.7083 L 1984.3749 2407.7083 L 2010.8333 2407.7083 L 2010.8333 2407.7083 L 2010.8333 2407.7083 L 1957.9165 2434.1665 L 1931.4583 2434.1665 L 1931.4583 2487.0833 Q 1931.4583 2539.9998 1878.5416 2539.9998 L 1825.6249 2539.9998 L 1852.0833 2619.3748 Q 1852.0833 2672.2915 1904.9999 2672.2915 Q 1931.4583 2672.2915 1931.4583 2672.2915 L 1957.9165 2672.2915 L 1957.9165 2672.2915 L 1957.9165 2698.7498 L 1931.4583 2725.2083 L 1931.4583 2778.1248 L 1904.9999 2778.1248 L 1878.5416 2778.1248 L 1852.0833 2778.1248 L 1825.6249 2778.1248 L 1746.2499 2778.1248 Q 1693.3333 2778.1248 1640.4166 2778.1248 Q 1561.0416 2725.2083 1349.3749 2725.2083 Q 1111.25 2725.2083 1084.7916 2566.4583 Q 1031.875 2407.7083 1058.3333 2407.7083 Q 1084.7916 2407.7083 1058.3333 2301.875 Q 1058.3333 2222.5 1005.4166 2196.0415 Q 978.95825 2169.5833 952.49994 2116.6665 Q 952.49994 2063.75 846.6666 1772.7083 Q 740.8333 1455.2083 740.8333 1322.9166 Q 740.8333 1190.6249 740.8333 1084.7916 L 687.9166 1005.4166 L 687.9166 1005.4166 L 687.9166 978.95825 L 687.9166 978.95825 L 687.9166 978.95825 L 661.4583 978.95825 L 661.4583 978.95825 L 634.99994 978.95825 Q 608.5416 978.95825 582.0833 978.95825 Q 582.0833 978.95825 343.9583 978.95825 L 105.83333 978.95825 L 79.37499 978.95825 L 52.916664 978.95825 L 52.916664 1005.4166 L 52.916664 1005.4166 L 26.458332 978.95825 L 26.458332 952.49994 L 52.916664 952.49994 L 105.83333 952.49994 L 105.83333 926.0416 L 105.83333 899.5833 L 79.37499 899.5833 L 79.37499 873.12494 L 79.37499 873.12494 L 52.916664 873.12494 L 52.916664 873.12494 L 52.916664 873.12494 L 52.916664 846.6666 L 52.916664 846.6666 L 26.458332 846.6666 L 26.458332 820.2083 L 26.458332 820.2083 L 0.0 820.2083 L 0.0 820.2083 L 0.0 820.2083 L 0.0 793.74994 L 0.0 793.74994 L 26.458332 793.74994 L 26.458332 767.2916 L 26.458332 767.2916 L 52.916664 767.2916 L 79.37499 740.8333 Q 105.83333 714.37494 291.04166 634.99994 Q 476.24997 555.625 502.7083 529.1666 Q 502.7083 502.7083 608.5416 449.79166 Q 714.37494 370.41666 714.37494 343.9583 L 687.9166 317.49997 L 687.9166 317.49997 L 687.9166 291.04166 L 687.9166 291.04166 L 687.9166 291.04166 L 687.9166 291.04166 L 687.9166 264.5833 L 687.9166 264.5833 L 687.9166 238.12498 L 687.9166 238.12498 L 687.9166 238.12498 L 687.9166 238.12498 L 687.9166 211.66666 L 687.9166 211.66666 L 687.9166 185.20833 L 714.37494 185.20833 L 740.8333 185.20833 L 740.8333 185.20833 L 740.8333 185.20833 L 740.8333 211.66666 L 740.8333 211.66666 L 767.2916 238.12498 L 793.74994 264.5833 L 793.74994 291.04166 L 793.74994 343.9583 L 767.2916 396.87497 L 767.2916 423.3333 L 740.8333 423.3333 Q 687.9166 449.79166 661.4583 529.1666 Q 634.99994 608.5416 582.0833 582.0833 Q 529.1666 555.625 529.1666 582.0833 Q 529.1666 608.5416 343.9583 661.4583 L 185.20833 714.37494 L 211.66666 740.8333 L 238.12498 767.2916 L 238.12498 767.2916 L 264.5833 767.2916 L 264.5833 767.2916 L 264.5833 793.74994 L 238.12498 820.2083 L 238.12498 846.6666 L 211.66666 846.6666 L 158.74998 846.6666 L 158.74998 873.12494 L 158.74998 899.5833 L 158.74998 926.0416 L 158.74998 926.0416 L 158.74998 952.49994 L 158.74998 978.95825 L 185.20833 978.95825 L 211.66666 978.95825 L 238.12498 978.95825 L 264.5833 978.95825 L 317.49997 978.95825 L 343.9583 978.95825 L 343.9583 952.49994 L 370.41666 952.49994 L 423.3333 873.12494 Q 476.24997 767.2916 661.4583 767.2916 Q 846.6666 767.2916 899.5833 767.2916 Q 926.0416 820.2083 1058.3333 793.74994 Q 1164.1666 767.2916 1243.5416 740.8333 Q 1322.9166 714.37494 1322.9166 687.9166 Q 1322.9166 661.4583 1402.2916 634.99994 Q 1481.6666 608.5416 1587.4999 582.0833 Q 1719.7916 555.625 2116.6665 555.625 Q 2513.5415 555.625 2539.9998 502.7083 Q 2539.9998 423.3333 2592.9165 449.79166 Q 2645.8333 449.79166 2645.8333 502.7083 Q 2698.7498 582.0833 2725.2083 555.625 Q 2751.6665 555.625 2804.5833 582.0833 Q 2831.0415 608.5416 3016.2498 608.5416 Q 3201.4583 608.5416 3227.9165 582.0833 Q 3254.3748 582.0833 3280.8333 529.1666 Q 3280.8333 476.24997 3333.7498 476.24997 Q 3360.2083 476.24997 3386.6665 423.3333 Q 3439.5833 396.87497 3677.7083 343.9583 Q 3915.833 291.04166 3942.2915 343.9583 Q 3968.7498 343.9583 4021.6665 343.9583 Q 4101.0415 317.49997 4127.5 343.9583 Q 4127.5 396.87497 4180.4165 370.41666 Q 4259.7915 343.9583 4339.1665 317.49997 Q 4392.083 291.04166 4392.083 238.12498 Q 4365.625 185.20833 4471.458 79.37499 Q 4577.2915 26.458332 4656.6665 0.0 z M 4392.083 396.87497 Q 4418.5415 396.87497 4497.9165 396.87497 Q 4577.2915 449.79166 4603.75 502.7083 Q 4630.208 582.0833 4550.833 582.0833 Q 4497.9165 608.5416 4418.5415 555.625 Q 4339.1665 529.1666 4339.1665 476.24997 Q 4339.1665 396.87497 4392.083 396.87497 z" svg:height="98.95416mm" draw:style-name="style-462" svg:viewBox="0.0 0.0 13811.249 9895.416" svg:width="138.11249mm" svg:x="85.725mm" svg:y="20.902082mm"/>
          <draw:path svg:d="M 52.916664 79.37499 L 0.0 0.0 L 132.29166 26.458332 Q 264.5833 52.916664 264.5833 79.37499 Q 291.04166 105.83333 291.04166 105.83333 L 291.04166 132.29166 L 291.04166 132.29166 L 291.04166 132.29166 L 317.49997 158.74998 L 343.9583 185.20833 L 343.9583 238.12498 Q 343.9583 317.49997 238.12498 396.87497 L 158.74998 476.24997 L 158.74998 476.24997 Q 158.74998 449.79166 211.66666 396.87497 Q 238.12498 317.49997 211.66666 291.04166 Q 158.74998 291.04166 158.74998 238.12498 Q 158.74998 158.74998 132.29166 158.74998 Q 105.83333 132.29166 52.916664 79.37499 z" svg:height="4.7625mm" draw:style-name="style-463" svg:viewBox="0.0 0.0 343.9583 476.24997" svg:width="3.439583mm" svg:x="179.12291mm" svg:y="81.75625mm"/>
          <draw:path svg:d="M 1111.25 211.66666 L 1164.1666 211.66666 L 1164.1666 211.66666 Q 1164.1666 238.12498 1111.25 264.5833 L 1058.3333 291.04166 L 1058.3333 291.04166 Q 1031.875 264.5833 952.49994 264.5833 Q 873.12494 264.5833 873.12494 317.49997 Q 873.12494 343.9583 740.8333 370.41666 L 608.5416 370.41666 L 793.74994 396.87497 L 952.49994 396.87497 L 952.49994 396.87497 L 952.49994 423.3333 L 926.0416 423.3333 L 899.5833 423.3333 L 687.9166 423.3333 Q 502.7083 423.3333 423.3333 423.3333 Q 343.9583 423.3333 264.5833 370.41666 L 158.74998 317.49997 L 158.74998 291.04166 L 158.74998 291.04166 L 132.29166 291.04166 L 132.29166 264.5833 L 132.29166 264.5833 L 105.83333 264.5833 L 105.83333 264.5833 L 105.83333 264.5833 L 105.83333 238.12498 L 105.83333 238.12498 L 79.37499 211.66666 L 52.916664 185.20833 L 52.916664 185.20833 L 52.916664 158.74998 L 52.916664 158.74998 L 52.916664 158.74998 L 26.458332 158.74998 L 26.458332 158.74998 L 26.458332 132.29166 L 0.0 132.29166 L 0.0 105.83333 L 0.0 79.37499 L 26.458332 79.37499 L 26.458332 52.916664 L 26.458332 52.916664 L 52.916664 52.916664 L 52.916664 52.916664 L 52.916664 52.916664 L 317.49997 26.458332 Q 608.5416 0.0 634.99994 0.0 L 661.4583 0.0 L 661.4583 0.0 L 661.4583 0.0 L 740.8333 0.0 Q 846.6666 -52.916664 846.6666 0.0 Q 873.12494 26.458332 926.0416 52.916664 Q 978.95825 52.916664 1005.4166 105.83333 Q 1005.4166 132.29166 1031.875 158.74998 Q 1058.3333 158.74998 1031.875 185.20833 Q 1031.875 211.66666 1111.25 211.66666 z" svg:height="4.233333mm" draw:style-name="style-464" svg:viewBox="0.0 0.0 1164.1666 423.3333" svg:width="11.641666mm" svg:x="197.37915mm" svg:y="82.549995mm"/>
          <draw:path svg:d="M 343.9583 0.0 L 343.9583 0.0 L 396.87497 0.0 L 423.3333 0.0 L 449.79166 0.0 L 476.24997 0.0 L 476.24997 52.916664 L 502.7083 79.37499 L 502.7083 79.37499 L 502.7083 105.83333 L 502.7083 105.83333 L 502.7083 105.83333 L 529.1666 105.83333 L 529.1666 105.83333 L 529.1666 132.29166 L 555.625 132.29166 L 555.625 211.66666 Q 608.5416 317.49997 608.5416 370.41666 L 608.5416 423.3333 L 634.99994 476.24997 L 661.4583 529.1666 L 661.4583 582.0833 L 661.4583 634.99994 L 661.4583 740.8333 L 661.4583 846.6666 L 634.99994 846.6666 L 608.5416 846.6666 L 608.5416 793.74994 Q 608.5416 714.37494 555.625 793.74994 Q 529.1666 899.5833 370.41666 899.5833 Q 211.66666 899.5833 185.20833 846.6666 Q 185.20833 820.2083 132.29166 820.2083 L 105.83333 846.6666 L 105.83333 846.6666 L 79.37499 846.6666 L 79.37499 873.12494 Q 79.37499 899.5833 52.916664 952.49994 L 26.458332 1005.4166 L 26.458332 1005.4166 L 26.458332 1005.4166 L 26.458332 978.95825 L 26.458332 952.49994 L 0.0 952.49994 L 0.0 952.49994 L 0.0 952.49994 L 0.0 952.49994 L 0.0 926.0416 L 26.458332 926.0416 L 26.458332 714.37494 Q 79.37499 502.7083 158.74998 317.49997 Q 238.12498 158.74998 264.5833 105.83333 L 291.04166 79.37499 L 291.04166 52.916664 L 291.04166 26.458332 L 317.49997 26.458332 L 317.49997 0.0 L 317.49997 0.0 L 343.9583 0.0 L 343.9583 0.0 z" svg:height="10.054166mm" draw:style-name="style-465" svg:viewBox="0.0 0.0 661.4583 1005.4166" svg:width="6.614583mm" svg:x="220.92708mm" svg:y="49.212498mm"/>
          <draw:path svg:d="M 793.74994 26.458332 L 820.2083 26.458332 L 820.2083 79.37499 L 793.74994 132.29166 L 793.74994 158.74998 L 793.74994 158.74998 L 793.74994 158.74998 L 793.74994 158.74998 L 767.2916 158.74998 L 767.2916 158.74998 L 767.2916 185.20833 L 740.8333 185.20833 L 740.8333 185.20833 L 740.8333 211.66666 L 740.8333 211.66666 L 740.8333 211.66666 L 714.37494 211.66666 L 714.37494 238.12498 L 714.37494 238.12498 Q 687.9166 238.12498 687.9166 264.5833 Q 661.4583 264.5833 396.87497 291.04166 L 132.29166 317.49997 L 132.29166 291.04166 L 105.83333 291.04166 L 105.83333 291.04166 L 105.83333 317.49997 L 52.916664 317.49997 L 0.0 317.49997 L 0.0 317.49997 L 0.0 317.49997 L 26.458332 291.04166 L 52.916664 264.5833 L 79.37499 264.5833 L 105.83333 264.5833 L 105.83333 238.12498 L 105.83333 238.12498 L 132.29166 238.12498 L 132.29166 211.66666 L 132.29166 211.66666 L 158.74998 211.66666 L 158.74998 185.20833 L 158.74998 158.74998 L 211.66666 105.83333 Q 264.5833 79.37499 291.04166 79.37499 L 291.04166 79.37499 L 291.04166 132.29166 Q 291.04166 158.74998 317.49997 185.20833 L 317.49997 185.20833 L 317.49997 185.20833 Q 343.9583 211.66666 343.9583 185.20833 L 343.9583 185.20833 L 370.41666 185.20833 Q 370.41666 158.74998 370.41666 158.74998 L 370.41666 158.74998 L 370.41666 158.74998 Q 396.87497 158.74998 396.87497 132.29166 L 396.87497 132.29166 L 423.3333 132.29166 Q 423.3333 105.83333 423.3333 105.83333 L 423.3333 105.83333 L 423.3333 105.83333 Q 449.79166 105.83333 449.79166 79.37499 L 449.79166 79.37499 L 476.24997 79.37499 Q 476.24997 52.916664 476.24997 52.916664 L 476.24997 52.916664 L 476.24997 52.916664 Q 502.7083 52.916664 502.7083 26.458332 L 502.7083 26.458332 L 582.0833 0.0 Q 634.99994 -26.458332 634.99994 26.458332 Q 661.4583 52.916664 740.8333 52.916664 Q 793.74994 0.0 793.74994 26.458332 z" svg:height="3.1749997mm" draw:style-name="style-466" svg:viewBox="0.0 0.0 820.2083 317.49997" svg:width="8.202083mm" svg:x="179.91666mm" svg:y="212.72499mm"/>
          <draw:path svg:d="M 661.4583 0.0 L 687.9166 0.0 L 740.8333 0.0 L 793.74994 26.458332 L 820.2083 26.458332 L 846.6666 26.458332 L 846.6666 52.916664 L 873.12494 52.916664 L 873.12494 79.37499 L 873.12494 105.83333 L 899.5833 79.37499 Q 926.0416 79.37499 1243.5416 79.37499 Q 1587.4999 79.37499 1587.4999 52.916664 L 1587.4999 52.916664 L 1640.4166 52.916664 L 1693.3333 52.916664 L 1693.3333 52.916664 Q 1693.3333 79.37499 1613.9583 105.83333 L 1508.1249 132.29166 L 1455.2083 158.74998 L 1428.7499 158.74998 L 1428.7499 185.20833 L 1455.2083 211.66666 L 1455.2083 211.66666 L 1455.2083 238.12498 L 1455.2083 238.12498 L 1455.2083 238.12498 L 1428.7499 238.12498 L 1428.7499 238.12498 L 1428.7499 264.5833 L 1402.2916 264.5833 L 1402.2916 264.5833 L 1402.2916 291.04166 L 1428.7499 291.04166 L 1455.2083 291.04166 L 1455.2083 291.04166 Q 1455.2083 291.04166 1137.7083 291.04166 Q 846.6666 291.04166 767.2916 343.9583 L 714.37494 370.41666 L 714.37494 343.9583 Q 714.37494 343.9583 740.8333 343.9583 Q 767.2916 317.49997 714.37494 291.04166 Q 661.4583 291.04166 502.7083 238.12498 Q 343.9583 185.20833 291.04166 211.66666 L 211.66666 238.12498 L 211.66666 238.12498 L 185.20833 211.66666 L 185.20833 211.66666 L 185.20833 185.20833 L 132.29166 185.20833 L 105.83333 185.20833 L 79.37499 158.74998 L 26.458332 132.29166 L 26.458332 132.29166 L 26.458332 132.29166 L 0.0 105.83333 L 0.0 79.37499 L 79.37499 79.37499 L 132.29166 79.37499 L 132.29166 52.916664 L 132.29166 52.916664 L 132.29166 52.916664 L 158.74998 52.916664 L 396.87497 26.458332 Q 608.5416 26.458332 661.4583 0.0 z" svg:height="3.7041664mm" draw:style-name="style-467" svg:viewBox="0.0 0.0 1693.3333 370.41666" svg:width="16.933332mm" svg:x="114.03541mm" svg:y="170.12708mm"/>
          <draw:path svg:d="M 873.12494 0.0 L 899.5833 0.0 L 899.5833 26.458332 Q 873.12494 52.916664 899.5833 79.37499 L 899.5833 105.83333 L 873.12494 105.83333 Q 846.6666 79.37499 793.74994 79.37499 Q 740.8333 79.37499 634.99994 132.29166 Q 529.1666 185.20833 529.1666 211.66666 Q 502.7083 238.12498 370.41666 238.12498 L 211.66666 264.5833 L 211.66666 238.12498 L 185.20833 211.66666 L 185.20833 211.66666 L 185.20833 185.20833 L 132.29166 185.20833 L 105.83333 185.20833 L 52.916664 211.66666 L 0.0 211.66666 L 0.0 185.20833 L 0.0 132.29166 L 52.916664 132.29166 L 105.83333 132.29166 L 264.5833 79.37499 Q 423.3333 79.37499 423.3333 52.916664 L 423.3333 52.916664 L 634.99994 26.458332 Q 846.6666 26.458332 873.12494 0.0 z" svg:height="2.6458333mm" draw:style-name="style-468" svg:viewBox="0.0 0.0 899.5833 264.5833" svg:width="8.995832mm" svg:x="128.85208mm" svg:y="124.618744mm"/>
          <draw:path svg:d="M 1322.9166 0.0 L 1349.3749 0.0 L 1349.3749 26.458332 Q 1322.9166 26.458332 1269.9999 132.29166 L 1217.0833 211.66666 L 1217.0833 211.66666 L 1217.0833 238.12498 L 1217.0833 238.12498 L 1217.0833 238.12498 L 1217.0833 343.9583 L 1217.0833 476.24997 L 1217.0833 476.24997 L 1217.0833 502.7083 L 1269.9999 502.7083 L 1296.4583 502.7083 L 1296.4583 502.7083 L 1296.4583 502.7083 L 1322.9166 529.1666 L 1375.8333 529.1666 L 1375.8333 529.1666 Q 1375.8333 555.625 1217.0833 555.625 Q 1058.3333 555.625 793.74994 608.5416 L 502.7083 661.4583 L 502.7083 634.99994 Q 502.7083 608.5416 529.1666 608.5416 Q 555.625 608.5416 370.41666 502.7083 Q 158.74998 396.87497 132.29166 343.9583 L 105.83333 264.5833 L 105.83333 238.12498 Q 132.29166 238.12498 185.20833 211.66666 L 238.12498 211.66666 L 238.12498 132.29166 L 238.12498 79.37499 L 211.66666 79.37499 L 158.74998 79.37499 L 158.74998 105.83333 L 158.74998 105.83333 L 132.29166 105.83333 Q 132.29166 132.29166 105.83333 158.74998 L 105.83333 185.20833 L 79.37499 185.20833 L 79.37499 185.20833 L 79.37499 211.66666 L 52.916664 211.66666 L 52.916664 211.66666 L 52.916664 238.12498 L 26.458332 238.12498 L 0.0 238.12498 L 0.0 211.66666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79.37499 L 105.83333 79.37499 L 105.83333 79.37499 L 105.83333 79.37499 L 132.29166 79.37499 L 132.29166 52.916664 L 158.74998 52.916664 Q 211.66666 26.458332 317.49997 105.83333 Q 396.87497 185.20833 529.1666 185.20833 Q 634.99994 238.12498 846.6666 185.20833 Q 1031.875 185.20833 1164.1666 79.37499 Q 1296.4583 26.458332 1322.9166 0.0 z" svg:height="6.614583mm" draw:style-name="style-469" svg:viewBox="0.0 0.0 1375.8333 661.4583" svg:width="13.758332mm" svg:x="152.92915mm" svg:y="83.87291mm"/>
          <draw:path svg:d="M 238.12498 52.916664 L 238.12498 0.0 L 238.12498 0.0 Q 264.5833 0.0 264.5833 26.458332 L 264.5833 52.916664 L 291.04166 52.916664 L 291.04166 52.916664 L 291.04166 79.37499 L 317.49997 79.37499 L 317.49997 79.37499 L 317.49997 105.83333 L 370.41666 105.83333 L 423.3333 105.83333 L 476.24997 79.37499 L 502.7083 79.37499 L 502.7083 79.37499 L 502.7083 105.83333 L 529.1666 105.83333 Q 555.625 105.83333 555.625 132.29166 L 555.625 132.29166 L 476.24997 132.29166 Q 423.3333 158.74998 423.3333 185.20833 Q 423.3333 238.12498 396.87497 264.5833 L 343.9583 317.49997 L 343.9583 317.49997 L 317.49997 317.49997 L 317.49997 370.41666 Q 317.49997 396.87497 291.04166 396.87497 L 264.5833 370.41666 L 238.12498 370.41666 L 211.66666 370.41666 L 185.20833 370.41666 Q 158.74998 370.41666 105.83333 317.49997 L 52.916664 291.04166 L 52.916664 264.5833 Q 52.916664 264.5833 26.458332 264.5833 L 0.0 238.12498 L 0.0 238.12498 L 0.0 211.66666 L 52.916664 211.66666 L 79.37499 211.66666 L 105.83333 211.66666 L 158.74998 211.66666 L 185.20833 211.66666 L 211.66666 211.66666 L 211.66666 185.20833 L 211.66666 185.20833 L 211.66666 158.74998 Q 211.66666 105.83333 238.12498 52.916664 z" svg:height="3.9687498mm" draw:style-name="style-470" svg:viewBox="0.0 0.0 555.625 396.87497" svg:width="5.5562496mm" svg:x="147.10832mm" svg:y="101.59999mm"/>
          <draw:path svg:d="M 423.3333 0.0 L 449.79166 0.0 L 449.79166 0.0 L 449.79166 26.458332 L 529.1666 26.458332 L 608.5416 26.458332 L 608.5416 26.458332 L 608.5416 26.458332 L 476.24997 52.916664 L 370.41666 79.37499 L 370.41666 79.37499 L 370.41666 79.37499 L 396.87497 79.37499 L 396.87497 79.37499 L 476.24997 105.83333 Q 529.1666 132.29166 555.625 132.29166 L 582.0833 132.29166 L 582.0833 158.74998 L 582.0833 158.74998 L 582.0833 185.20833 L 582.0833 185.20833 L 582.0833 185.20833 L 582.0833 185.20833 L 529.1666 211.66666 Q 476.24997 238.12498 396.87497 211.66666 L 317.49997 211.66666 L 264.5833 211.66666 Q 238.12498 238.12498 158.74998 238.12498 L 52.916664 238.12498 L 52.916664 238.12498 Q 52.916664 211.66666 26.458332 211.66666 L 26.458332 211.66666 L 26.458332 185.20833 L 0.0 185.20833 L 0.0 185.20833 L 0.0 185.20833 L 0.0 158.74998 L 0.0 132.29166 L 52.916664 132.29166 L 79.37499 132.29166 L 79.37499 105.83333 L 105.83333 105.83333 L 105.83333 105.83333 L 105.83333 132.29166 L 132.29166 132.29166 Q 158.74998 132.29166 158.74998 79.37499 Q 158.74998 52.916664 185.20833 26.458332 L 211.66666 0.0 L 317.49997 0.0 Q 396.87497 -26.458332 423.3333 0.0 z" svg:height="2.38125mm" draw:style-name="style-471" svg:viewBox="0.0 0.0 608.5416 238.12498" svg:width="6.0854163mm" svg:x="185.73749mm" svg:y="175.9479mm"/>
          <draw:path svg:d="M 793.74994 0.0 L 820.2083 0.0 L 793.74994 52.916664 Q 793.74994 105.83333 767.2916 105.83333 Q 740.8333 105.83333 714.37494 264.5833 Q 687.9166 449.79166 714.37494 476.24997 Q 740.8333 476.24997 740.8333 529.1666 L 740.8333 582.0833 L 740.8333 582.0833 Q 740.8333 582.0833 740.8333 608.5416 Q 740.8333 608.5416 476.24997 687.9166 L 238.12498 793.74994 L 185.20833 793.74994 L 132.29166 793.74994 L 105.83333 820.2083 L 52.916664 846.6666 L 52.916664 846.6666 L 52.916664 846.6666 L 26.458332 846.6666 L 26.458332 846.6666 L 26.458332 873.12494 L 52.916664 873.12494 L 52.916664 899.5833 L 52.916664 899.5833 L 26.458332 899.5833 Q 0.0 899.5833 0.0 793.74994 Q 0.0 687.9166 52.916664 634.99994 Q 105.83333 608.5416 158.74998 529.1666 Q 211.66666 449.79166 211.66666 423.3333 Q 238.12498 423.3333 264.5833 317.49997 L 264.5833 185.20833 L 264.5833 158.74998 L 264.5833 105.83333 L 291.04166 52.916664 L 291.04166 26.458332 L 317.49997 26.458332 L 343.9583 26.458332 L 343.9583 105.83333 Q 370.41666 185.20833 370.41666 238.12498 L 370.41666 291.04166 L 396.87497 264.5833 L 423.3333 238.12498 L 423.3333 238.12498 L 423.3333 264.5833 L 423.3333 264.5833 L 449.79166 264.5833 L 449.79166 238.12498 L 476.24997 238.12498 L 476.24997 211.66666 Q 502.7083 158.74998 608.5416 132.29166 Q 687.9166 105.83333 740.8333 52.916664 Q 767.2916 0.0 793.74994 0.0 z" svg:height="8.995832mm" draw:style-name="style-472" svg:viewBox="0.0 0.0 820.2083 899.5833" svg:width="8.202083mm" svg:x="149.22499mm" svg:y="159.80832mm"/>
          <draw:path svg:d="M 1322.9166 26.458332 L 1402.2916 0.0 L 1428.7499 0.0 L 1455.2083 0.0 L 1455.2083 26.458332 L 1455.2083 52.916664 L 1428.7499 52.916664 L 1428.7499 52.916664 L 1402.2916 105.83333 Q 1375.8333 158.74998 1375.8333 158.74998 L 1375.8333 158.74998 L 1349.3749 158.74998 Q 1349.3749 158.74998 1349.3749 185.20833 L 1349.3749 185.20833 L 1349.3749 185.20833 Q 1322.9166 211.66666 1322.9166 211.66666 L 1322.9166 211.66666 L 1190.6249 476.24997 Q 1058.3333 714.37494 1031.875 714.37494 Q 1005.4166 714.37494 978.95825 740.8333 Q 978.95825 793.74994 978.95825 793.74994 L 978.95825 793.74994 L 978.95825 793.74994 Q 952.49994 793.74994 952.49994 820.2083 L 952.49994 820.2083 L 926.0416 820.2083 Q 926.0416 846.6666 926.0416 846.6666 L 926.0416 846.6666 L 926.0416 846.6666 Q 899.5833 846.6666 846.6666 899.5833 L 793.74994 952.49994 L 793.74994 952.49994 Q 767.2916 952.49994 740.8333 978.95825 L 714.37494 1005.4166 L 714.37494 1005.4166 Q 714.37494 1005.4166 608.5416 899.5833 Q 476.24997 820.2083 449.79166 793.74994 L 449.79166 740.8333 L 449.79166 740.8333 L 449.79166 740.8333 L 423.3333 740.8333 L 423.3333 740.8333 L 423.3333 714.37494 L 396.87497 714.37494 L 396.87497 714.37494 L 396.87497 687.9166 L 396.87497 687.9166 L 396.87497 687.9166 L 370.41666 687.9166 L 370.41666 687.9166 L 370.41666 714.37494 L 343.9583 714.37494 L 343.9583 740.8333 L 343.9583 767.2916 L 370.41666 767.2916 L 370.41666 740.8333 L 370.41666 740.8333 L 396.87497 740.8333 L 396.87497 740.8333 L 396.87497 740.8333 L 396.87497 767.2916 L 396.87497 767.2916 L 396.87497 820.2083 Q 370.41666 873.12494 317.49997 899.5833 Q 238.12498 926.0416 238.12498 978.95825 L 238.12498 1031.875 L 185.20833 1031.875 L 158.74998 1058.3333 L 132.29166 1058.3333 L 132.29166 1058.3333 L 132.29166 1031.875 L 132.29166 1005.4166 L 79.37499 1005.4166 L 0.0 1005.4166 L 0.0 978.95825 L 0.0 952.49994 L 0.0 926.0416 L 26.458332 899.5833 L 26.458332 873.12494 L 26.458332 846.6666 L 52.916664 846.6666 L 52.916664 846.6666 L 52.916664 820.2083 Q 79.37499 820.2083 105.83333 740.8333 Q 158.74998 661.4583 132.29166 661.4583 L 79.37499 661.4583 L 396.87497 502.7083 Q 714.37494 370.41666 740.8333 317.49997 Q 767.2916 291.04166 793.74994 264.5833 L 793.74994 238.12498 L 793.74994 211.66666 Q 767.2916 211.66666 767.2916 211.66666 L 767.2916 211.66666 L 767.2916 185.20833 Q 767.2916 158.74998 793.74994 158.74998 L 793.74994 132.29166 L 926.0416 105.83333 Q 1084.7916 52.916664 1084.7916 52.916664 L 1084.7916 52.916664 L 1137.7083 52.916664 Q 1190.6249 52.916664 1217.0833 26.458332 L 1243.5416 26.458332 L 1322.9166 26.458332 z" svg:height="10.583333mm" draw:style-name="style-473" svg:viewBox="0.0 0.0 1455.2083 1058.3333" svg:width="14.552083mm" svg:x="129.91042mm" svg:y="123.29583mm"/>
          <draw:path svg:d="M 26.458332 0.0 L 26.458332 0.0 L 291.04166 26.458332 Q 555.625 52.916664 555.625 79.37499 L 555.625 79.37499 L 502.7083 79.37499 Q 449.79166 79.37499 449.79166 132.29166 Q 476.24997 211.66666 555.625 238.12498 Q 634.99994 264.5833 661.4583 291.04166 L 661.4583 291.04166 L 634.99994 370.41666 Q 608.5416 449.79166 608.5416 449.79166 L 608.5416 476.24997 L 608.5416 476.24997 L 608.5416 476.24997 L 582.0833 476.24997 L 582.0833 476.24997 L 555.625 502.7083 L 502.7083 529.1666 L 502.7083 529.1666 L 502.7083 529.1666 L 449.79166 529.1666 Q 396.87497 529.1666 343.9583 529.1666 L 264.5833 529.1666 L 238.12498 529.1666 Q 238.12498 529.1666 211.66666 529.1666 Q 185.20833 529.1666 158.74998 476.24997 L 132.29166 423.3333 L 132.29166 423.3333 L 132.29166 423.3333 L 185.20833 370.41666 Q 238.12498 343.9583 238.12498 317.49997 Q 238.12498 264.5833 238.12498 211.66666 L 238.12498 185.20833 L 238.12498 185.20833 Q 238.12498 158.74998 158.74998 158.74998 Q 79.37499 158.74998 26.458332 79.37499 L 0.0 26.458332 L 0.0 26.458332 Q 26.458332 26.458332 26.458332 0.0 z" svg:height="5.2916665mm" draw:style-name="style-474" svg:viewBox="0.0 0.0 661.4583 529.1666" svg:width="6.614583mm" svg:x="191.8229mm" svg:y="91.54583mm"/>
          <draw:path svg:d="M 105.83333 0.0 L 158.74998 0.0 L 158.74998 52.916664 Q 158.74998 105.83333 211.66666 105.83333 Q 264.5833 79.37499 211.66666 158.74998 Q 158.74998 238.12498 158.74998 317.49997 Q 185.20833 370.41666 158.74998 370.41666 L 105.83333 370.41666 L 105.83333 370.41666 L 79.37499 370.41666 L 79.37499 370.41666 L 52.916664 370.41666 L 52.916664 370.41666 L 52.916664 370.41666 L 52.916664 343.9583 L 52.916664 343.9583 L 52.916664 317.49997 L 52.916664 291.04166 L 26.458332 264.5833 L 0.0 238.12498 L 0.0 211.66666 Q 0.0 158.74998 52.916664 105.83333 Q 79.37499 26.458332 105.83333 0.0 z" svg:height="3.7041664mm" draw:style-name="style-475" svg:viewBox="0.0 0.0 211.66666 370.41666" svg:width="2.1166666mm" svg:x="44.449997mm" svg:y="113.77083mm"/>
          <draw:path svg:d="M 608.5416 52.916664 L 926.0416 26.458332 L 1666.8749 26.458332 Q 2434.1665 0.0 2778.1248 52.916664 Q 3148.5415 52.916664 3466.0415 52.916664 Q 3783.5415 52.916664 3809.9998 26.458332 Q 3836.4583 0.0 3889.3748 0.0 L 3968.7498 0.0 L 4021.6665 26.458332 L 4074.583 52.916664 L 4074.583 52.916664 L 4101.0415 52.916664 L 4101.0415 105.83333 L 4101.0415 158.74998 L 4074.583 185.20833 Q 4048.1248 211.66666 4048.1248 264.5833 Q 4048.1248 291.04166 3995.208 317.49997 Q 3968.7498 317.49997 3942.2915 423.3333 L 3889.3748 502.7083 L 3889.3748 529.1666 L 3889.3748 555.625 L 3889.3748 582.0833 L 3889.3748 608.5416 L 3942.2915 608.5416 L 3995.208 582.0833 L 3995.208 582.0833 L 3995.208 582.0833 L 4021.6665 582.0833 L 4021.6665 582.0833 L 4021.6665 608.5416 L 4048.1248 608.5416 L 4048.1248 608.5416 L 4048.1248 634.99994 L 4101.0415 634.99994 L 4127.5 634.99994 L 4127.5 661.4583 L 4153.958 661.4583 L 4153.958 661.4583 L 4153.958 634.99994 L 4180.4165 634.99994 L 4206.875 634.99994 L 4206.875 608.5416 Q 4206.875 582.0833 4259.7915 582.0833 Q 4312.708 582.0833 4365.625 423.3333 Q 4418.5415 291.04166 4471.458 264.5833 Q 4524.375 211.66666 4497.9165 211.66666 Q 4471.458 211.66666 4471.458 185.20833 Q 4471.458 158.74998 4524.375 158.74998 Q 4577.2915 158.74998 4630.208 105.83333 Q 4683.1245 52.916664 4762.4995 52.916664 L 4841.8745 52.916664 L 4868.333 52.916664 L 4894.7915 52.916664 L 4947.708 52.916664 L 4974.1665 52.916664 L 5476.8745 52.916664 Q 6006.0415 52.916664 6164.7915 79.37499 Q 6297.083 105.83333 6297.083 79.37499 L 6323.5415 79.37499 L 6323.5415 79.37499 L 6323.5415 105.83333 L 6349.9995 105.83333 L 6376.458 105.83333 L 6376.458 158.74998 L 6376.458 185.20833 L 6349.9995 185.20833 L 6349.9995 211.66666 L 6349.9995 211.66666 Q 6323.5415 211.66666 6323.5415 211.66666 L 6323.5415 211.66666 L 6297.083 211.66666 L 6270.6245 211.66666 L 6270.6245 238.12498 L 6270.6245 238.12498 L 6270.6245 264.5833 L 6270.6245 264.5833 L 6270.6245 264.5833 L 6270.6245 264.5833 L 6270.6245 291.04166 L 6270.6245 291.04166 L 6270.6245 317.49997 L 6270.6245 317.49997 L 6270.6245 317.49997 L 6270.6245 317.49997 L 6270.6245 343.9583 L 6270.6245 343.9583 L 6297.083 370.41666 Q 6297.083 396.87497 6191.2495 476.24997 Q 6085.4165 529.1666 6085.4165 555.625 Q 6058.958 582.0833 5873.7495 661.4583 Q 5688.5415 740.8333 5662.083 767.2916 L 5635.6245 793.74994 L 5609.1665 793.74994 L 5609.1665 793.74994 L 5609.1665 820.2083 L 5582.708 820.2083 L 5582.708 820.2083 L 5582.708 846.6666 L 5582.708 846.6666 L 5582.708 846.6666 L 5609.1665 846.6666 L 5609.1665 846.6666 L 5609.1665 873.12494 L 5635.6245 873.12494 L 5635.6245 873.12494 L 5635.6245 899.5833 L 5635.6245 899.5833 L 5635.6245 899.5833 L 5662.083 899.5833 L 5662.083 899.5833 L 5662.083 926.0416 L 5688.5415 926.0416 L 5688.5415 952.49994 L 5688.5415 978.95825 L 5635.6245 978.95825 L 5609.1665 978.95825 L 5609.1665 1005.4166 L 5635.6245 1031.875 L 5635.6245 1031.875 L 5635.6245 1005.4166 L 5662.083 1005.4166 L 5688.5415 1005.4166 L 5794.3745 1031.875 Q 5873.7495 1058.3333 5873.7495 1031.875 L 5873.7495 1031.875 L 6032.4995 1005.4166 Q 6191.2495 1005.4166 6217.708 1005.4166 L 6244.1665 1005.4166 L 6244.1665 1005.4166 L 6270.6245 1005.4166 L 6270.6245 1005.4166 L 6270.6245 1005.4166 L 6270.6245 1031.875 L 6270.6245 1031.875 L 6323.5415 1111.25 Q 6323.5415 1217.0833 6323.5415 1349.3749 Q 6323.5415 1481.6666 6429.3745 1799.1666 Q 6535.208 2090.2083 6535.208 2143.125 Q 6561.6665 2196.0415 6588.1245 2222.5 Q 6641.0415 2248.9583 6641.0415 2328.3333 Q 6667.4995 2434.1665 6641.0415 2434.1665 Q 6614.583 2434.1665 6667.4995 2592.9165 Q 6693.958 2751.6665 6932.083 2751.6665 Q 7143.7495 2751.6665 7223.1245 2804.5833 Q 7276.0415 2804.5833 7328.958 2804.5833 L 7408.333 2804.5833 L 7434.7915 2804.5833 L 7461.2495 2804.5833 L 7487.708 2804.5833 L 7514.1665 2804.5833 L 7514.1665 2751.6665 L 7540.6245 2725.2083 L 7540.6245 2698.7498 L 7540.6245 2698.7498 L 7514.1665 2698.7498 Q 7514.1665 2698.7498 7487.708 2698.7498 Q 7434.7915 2698.7498 7434.7915 2645.8333 L 7408.333 2566.4583 L 7461.2495 2566.4583 Q 7514.1665 2566.4583 7514.1665 2513.5415 L 7514.1665 2460.6248 L 7540.6245 2460.6248 L 7593.5415 2434.1665 L 7593.5415 2434.1665 L 7593.5415 2434.1665 L 7567.083 2434.1665 L 7567.083 2434.1665 L 7540.6245 2407.7083 L 7514.1665 2407.7083 L 7514.1665 2381.2498 L 7514.1665 2328.3333 L 7540.6245 2328.3333 L 7593.5415 2328.3333 L 7593.5415 2354.7915 L 7593.5415 2354.7915 L 7646.458 2434.1665 Q 7672.9165 2539.9998 7752.291 2539.9998 Q 7805.208 2566.4583 7805.208 2645.8333 Q 7805.208 2751.6665 7911.041 2831.0415 Q 7990.416 2910.4165 8016.8745 2936.8748 Q 8069.791 2936.8748 8122.708 3016.2498 Q 8175.6245 3122.0833 8202.083 3122.0833 Q 8255.0 3148.5415 8281.458 3174.9998 Q 8281.458 3174.9998 8387.291 3201.4583 Q 8493.125 3201.4583 8598.958 3227.9165 Q 8651.875 3227.9165 8704.791 3254.3748 Q 8757.708 3280.8333 8810.625 3280.8333 Q 8863.541 3280.8333 8969.375 3307.2915 Q 9048.75 3333.7498 9286.875 3333.7498 Q 9551.458 3280.8333 9683.749 3280.8333 Q 9816.041 3280.8333 9974.791 3280.8333 Q 10133.541 3280.8333 10212.916 3227.9165 Q 10292.291 3201.4583 10318.749 3174.9998 Q 10345.208 3174.9998 10583.333 3174.9998 Q 10821.458 3174.9998 10927.291 3307.2915 Q 11033.124 3413.1248 11086.041 3598.3333 Q 11138.958 3809.9998 11138.958 3836.4583 Q 11138.958 3862.9165 11112.499 3862.9165 Q 11086.041 3862.9165 11059.583 4021.6665 Q 11033.124 4180.4165 11006.666 4365.625 Q 10980.208 4524.375 11006.666 4603.75 Q 11033.124 4683.1245 11059.583 4683.1245 L 11086.041 4709.583 L 11138.958 4709.583 L 11165.416 4709.583 L 11165.416 4736.0415 L 11165.416 4736.0415 L 11033.124 4736.0415 L 10927.291 4762.4995 L 10900.833 4762.4995 Q 10874.374 4762.4995 10821.458 4815.4165 L 10794.999 4841.8745 L 10768.541 4841.8745 Q 10742.083 4868.333 10662.708 4947.708 L 10583.333 5027.083 L 10503.958 5079.9995 Q 10451.041 5132.9165 10424.583 5159.3745 Q 10424.583 5185.833 10292.291 5265.208 Q 10159.999 5344.583 10133.541 5503.333 Q 10133.541 5688.5415 10186.458 5714.9995 Q 10239.374 5714.9995 10239.374 5741.458 Q 10239.374 5767.9165 10265.833 5767.9165 L 10292.291 5767.9165 L 10292.291 5794.3745 L 10292.291 5794.3745 L 10318.749 5847.2915 L 10318.749 5900.208 L 10292.291 5900.208 L 10239.374 5900.208 L 10239.374 5900.208 L 10212.916 5873.7495 L 10159.999 5873.7495 L 10107.083 5873.7495 L 10107.083 5900.208 L 10133.541 5900.208 L 10133.541 5900.208 L 10133.541 5926.6665 L 10133.541 5926.6665 L 10133.541 5926.6665 L 10159.999 5926.6665 L 10159.999 5926.6665 L 10159.999 5953.1245 L 10186.458 5953.1245 L 10186.458 5953.1245 L 10186.458 5979.583 L 10186.458 5979.583 L 10186.458 5979.583 L 10212.916 5979.583 L 10212.916 5979.583 L 10212.916 6006.0415 L 10239.374 6006.0415 L 10239.374 6032.4995 L 10239.374 6085.4165 L 10186.458 6085.4165 L 10107.083 6085.4165 L 10107.083 6111.8745 L 10107.083 6111.8745 L 10054.166 6111.8745 L 10001.249 6085.4165 L 9974.791 6085.4165 Q 9921.874 6085.4165 9789.583 5953.1245 L 9657.291 5820.833 L 9657.291 5820.833 Q 9657.291 5794.3745 9630.833 5794.3745 L 9630.833 5794.3745 L 9604.374 5794.3745 Q 9604.374 5767.9165 9472.083 5688.5415 Q 9339.791 5582.708 9207.5 5529.7915 Q 9075.208 5450.4165 8863.541 5423.958 L 8651.875 5397.4995 L 8572.5 5397.4995 Q 8493.125 5397.4995 8440.208 5423.958 Q 8387.291 5450.4165 8307.916 5476.8745 Q 8228.541 5503.333 8122.708 5529.7915 Q 8043.333 5556.2495 8016.8745 5503.333 L 7963.958 5476.8745 L 7963.958 5476.8745 L 7963.958 5476.8745 L 7963.958 5450.4165 Q 7963.958 5450.4165 7937.4995 5397.4995 Q 7911.041 5318.1245 7831.666 5291.6665 Q 7725.833 5291.6665 7646.458 5291.6665 Q 7540.6245 5291.6665 7381.8745 5291.6665 L 7249.583 5291.6665 L 7223.1245 5265.208 L 7196.6665 5265.208 L 7196.6665 5291.6665 L 7223.1245 5318.1245 L 7223.1245 5318.1245 L 7223.1245 5344.583 L 7223.1245 5344.583 L 7223.1245 5344.583 L 7249.583 5344.583 L 7249.583 5344.583 L 7249.583 5371.0415 L 7276.0415 5371.0415 L 7276.0415 5371.0415 L 7276.0415 5397.4995 L 7276.0415 5397.4995 L 7276.0415 5397.4995 L 7302.4995 5397.4995 L 7302.4995 5397.4995 L 7355.4165 5476.8745 Q 7408.333 5556.2495 7461.2495 5609.1665 Q 7540.6245 5635.6245 7514.1665 5714.9995 Q 7487.708 5820.833 7461.2495 5873.7495 Q 7408.333 5926.6665 7408.333 5926.6665 L 7408.333 5926.6665 L 7381.8745 5926.6665 Q 7381.8745 5926.6665 7381.8745 5953.1245 L 7381.8745 5953.1245 L 7328.958 6006.0415 Q 7276.0415 6058.958 7276.0415 6085.4165 L 7276.0415 6111.8745 L 7276.0415 6138.333 L 7276.0415 6164.7915 L 7302.4995 6164.7915 L 7302.4995 6191.2495 L 7302.4995 6191.2495 L 7328.958 6191.2495 L 7328.958 6191.2495 L 7328.958 6191.2495 L 7328.958 6217.708 L 7328.958 6217.708 L 7355.4165 6217.708 L 7355.4165 6244.1665 L 7355.4165 6244.1665 L 7381.8745 6244.1665 L 7381.8745 6244.1665 L 7381.8745 6244.1665 L 7381.8745 6270.6245 L 7381.8745 6270.6245 L 7461.2495 6323.5415 Q 7540.6245 6349.9995 7619.9995 6349.9995 Q 7699.3745 6349.9995 7805.208 6349.9995 L 7884.583 6349.9995 L 7911.041 6349.9995 L 7963.958 6349.9995 L 8202.083 6244.1665 Q 8440.208 6191.2495 8519.583 6138.333 Q 8598.958 6138.333 8651.875 6138.333 L 8678.333 6138.333 L 8757.708 6191.2495 Q 8837.083 6244.1665 8863.541 6244.1665 L 8916.458 6244.1665 L 8916.458 6244.1665 Q 8916.458 6244.1665 8916.458 6270.6245 L 8942.916 6270.6245 L 9181.041 6349.9995 Q 9392.708 6402.9165 9445.624 6429.3745 L 9498.541 6429.3745 L 9498.541 6429.3745 L 9498.541 6429.3745 L 9524.999 6429.3745 L 9524.999 6455.833 L 9551.458 6455.833 L 9577.916 6455.833 L 9604.374 6482.2915 L 9630.833 6508.7495 L 9657.291 6508.7495 Q 9710.208 6508.7495 9763.124 6535.208 L 9789.583 6535.208 L 9789.583 6535.208 L 9789.583 6561.6665 L 9789.583 6561.6665 L 9816.041 6561.6665 L 9816.041 6561.6665 L 9816.041 6561.6665 L 9816.041 6588.1245 L 9816.041 6588.1245 L 9816.041 6614.583 L 9816.041 6614.583 L 9816.041 6614.583 L 9816.041 6614.583 L 9816.041 6641.0415 Q 9816.041 6641.0415 9842.499 6667.4995 L 9842.499 6720.4165 L 9868.958 6720.4165 L 9921.874 6720.4165 L 9921.874 6746.8745 L 9921.874 6746.8745 L 9895.416 6746.8745 L 9895.416 6773.333 L 9895.416 6773.333 L 9868.958 6773.333 L 9868.958 6773.333 L 9868.958 6773.333 L 9868.958 6799.7915 L 9868.958 6799.7915 L 9895.416 6799.7915 L 9895.416 6826.2495 L 9895.416 6826.2495 L 9921.874 6826.2495 L 9921.874 6826.2495 L 9921.874 6826.2495 L 9895.416 6852.708 L 9868.958 6879.1665 L 9816.041 6879.1665 L 9736.666 6879.1665 L 9736.666 6905.6245 L 9736.666 6905.6245 L 9657.291 6905.6245 Q 9604.374 6879.1665 9577.916 6879.1665 L 9551.458 6879.1665 L 9498.541 6879.1665 Q 9445.624 6879.1665 9392.708 6852.708 Q 9313.333 6826.2495 9022.291 6879.1665 Q 8731.25 6932.083 8625.416 7064.3745 L 8493.125 7223.1245 L 8493.125 7223.1245 L 8493.125 7249.583 L 8493.125 7249.583 L 8493.125 7249.583 L 8466.666 7276.0415 L 8440.208 7302.4995 L 8440.208 7302.4995 L 8440.208 7302.4995 L 8440.208 7328.958 L 8440.208 7328.958 L 8413.75 7328.958 L 8413.75 7355.4165 L 8413.75 7355.4165 L 8387.291 7355.4165 L 8387.291 7355.4165 L 8387.291 7355.4165 L 8493.125 7355.4165 L 8598.958 7355.4165 L 8837.083 7302.4995 Q 9075.208 7249.583 9207.5 7196.6665 Q 9339.791 7143.7495 9445.624 7117.2915 Q 9551.458 7090.833 9577.916 7117.2915 L 9604.374 7117.2915 L 9604.374 7117.2915 Q 9604.374 7143.7495 9657.291 7143.7495 L 9683.749 7143.7495 L 9710.208 7170.208 L 9736.666 7196.6665 L 9736.666 7196.6665 L 9763.124 7196.6665 L 9763.124 7196.6665 L 9763.124 7196.6665 L 9763.124 7223.1245 L 9763.124 7223.1245 L 9789.583 7276.0415 L 9789.583 7328.958 L 9763.124 7328.958 Q 9763.124 7355.4165 9763.124 7355.4165 L 9763.124 7355.4165 L 9763.124 7355.4165 Q 9736.666 7355.4165 9736.666 7381.8745 L 9736.666 7381.8745 L 9710.208 7381.8745 Q 9710.208 7408.333 9710.208 7408.333 L 9710.208 7408.333 L 9710.208 7408.333 Q 9683.749 7408.333 9683.749 7434.7915 L 9683.749 7434.7915 L 9683.749 7725.833 Q 9710.208 8016.8745 9736.666 8043.333 Q 9789.583 8069.791 9789.583 8096.2495 Q 9789.583 8122.708 10001.249 8255.0 Q 10212.916 8360.833 10345.208 8387.291 Q 10451.041 8387.291 10530.416 8334.375 Q 10583.333 8255.0 10609.791 8255.0 L 10636.249 8255.0 L 10636.249 8255.0 L 10609.791 8281.458 L 10636.249 8307.916 Q 10662.708 8360.833 10662.708 8307.916 Q 10662.708 8281.458 10821.458 8255.0 Q 10980.208 8202.083 11059.583 8255.0 Q 11138.958 8255.0 11244.791 8255.0 L 11324.166 8255.0 L 11350.624 8281.458 Q 11403.541 8307.916 11562.291 8360.833 Q 11721.041 8360.833 11747.499 8387.291 L 11773.958 8387.291 L 11826.874 8413.75 Q 11879.791 8466.666 11906.249 8466.666 L 11932.708 8466.666 L 11932.708 8466.666 L 11932.708 8466.666 L 11932.708 8493.125 L 11932.708 8493.125 L 11959.166 8493.125 L 11959.166 8519.583 L 11959.166 8519.583 L 11985.624 8519.583 L 12038.541 8572.5 Q 12144.374 8598.958 12144.374 8651.875 Q 12197.291 8704.791 12197.291 8784.166 L 12197.291 8890.0 L 12170.833 8995.833 Q 12144.374 9075.208 12144.374 9313.333 Q 12144.374 9551.458 12091.458 9577.916 Q 12091.458 9604.374 12064.999 9630.833 L 12038.541 9657.291 L 12038.541 9683.749 L 12038.541 9710.208 L 12012.083 9710.208 L 12012.083 9736.666 L 12012.083 9736.666 L 11985.624 9736.666 L 11985.624 9736.666 L 11985.624 9736.666 L 11985.624 9763.124 L 11985.624 9763.124 L 11959.166 9789.583 L 11959.166 9816.041 L 11932.708 9816.041 Q 11932.708 9842.499 11932.708 9842.499 L 11932.708 9842.499 L 11932.708 9842.499 Q 11906.249 9842.499 11879.791 9868.958 Q 11879.791 9895.416 11615.208 10054.166 L 11377.083 10212.916 L 11350.624 10239.374 L 11324.166 10265.833 L 11297.708 10265.833 L 11244.791 10265.833 L 11244.791 10292.291 L 11244.791 10292.291 L 11218.333 10292.291 Q 11191.874 10318.749 11138.958 10318.749 L 11086.041 10318.749 L 11033.124 10318.749 L 11006.666 10318.749 L 10980.208 10292.291 L 10953.749 10265.833 L 10927.291 10265.833 L 10900.833 10265.833 L 10900.833 10239.374 Q 10900.833 10212.916 10953.749 10186.458 Q 11006.666 10159.999 11006.666 10159.999 L 11033.124 10159.999 L 11033.124 10159.999 L 11033.124 10159.999 L 10980.208 10133.541 L 10953.749 10107.083 L 10900.833 10107.083 Q 10847.916 10107.083 10583.333 10212.916 L 10318.749 10318.749 L 10292.291 10318.749 L 10239.374 10318.749 L 10186.458 10318.749 Q 10159.999 10318.749 9921.874 10345.208 Q 9683.749 10371.666 9657.291 10398.124 Q 9604.374 10424.583 9630.833 10477.499 L 9657.291 10530.416 L 9657.291 10530.416 Q 9657.291 10530.416 9683.749 10530.416 L 9683.749 10556.874 L 9683.749 10583.333 L 9657.291 10583.333 L 9657.291 10583.333 L 9657.291 10583.333 L 9657.291 10609.791 L 9657.291 10609.791 L 9657.291 10609.791 Q 9657.291 10609.791 9630.833 10636.249 L 9630.833 10636.249 L 9630.833 10636.249 Q 9604.374 10636.249 9604.374 10636.249 L 9604.374 10662.708 L 9604.374 10662.708 Q 9604.374 10662.708 9577.916 10689.166 L 9577.916 10689.166 L 9551.458 10689.166 Q 9524.999 10689.166 9498.541 10715.624 Q 9445.624 10742.083 9445.624 10742.083 Q 9472.083 10742.083 9154.583 10742.083 L 8837.083 10742.083 L 8810.625 10742.083 L 8757.708 10742.083 L 8731.25 10742.083 Q 8704.791 10742.083 8651.875 10715.624 Q 8598.958 10689.166 8546.041 10768.541 L 8493.125 10821.458 L 8466.666 10847.916 Q 8440.208 10847.916 8387.291 10900.833 Q 8334.375 10953.749 8307.916 11006.666 Q 8307.916 11086.041 8334.375 11086.041 Q 8387.291 11112.499 8387.291 11112.499 L 8387.291 11112.499 L 8360.833 11112.499 Q 8334.375 11138.958 8334.375 11165.416 L 8334.375 11218.333 L 8334.375 11218.333 L 8334.375 11244.791 L 8281.458 11244.791 L 8255.0 11244.791 L 8255.0 11218.333 L 8228.541 11165.416 L 8228.541 11165.416 L 8228.541 11165.416 L 8228.541 11138.958 L 8228.541 11138.958 L 8202.083 11138.958 Q 8202.083 11165.416 8175.6245 11165.416 Q 8149.166 11165.416 8175.6245 11138.958 L 8175.6245 11112.499 L 8149.166 11112.499 Q 8122.708 11112.499 8096.2495 11086.041 L 8069.791 11059.583 L 8069.791 11059.583 L 8069.791 11059.583 L 8043.333 11086.041 Q 8016.8745 11112.499 7990.416 11138.958 Q 7937.4995 11165.416 7937.4995 11218.333 Q 7937.4995 11271.249 7831.666 11244.791 Q 7725.833 11218.333 7540.6245 11112.499 Q 7381.8745 10980.208 7328.958 10900.833 L 7302.4995 10794.999 L 7302.4995 10794.999 L 7276.0415 10794.999 L 7276.0415 10742.083 L 7276.0415 10715.624 L 7302.4995 10689.166 Q 7328.958 10689.166 7355.4165 10636.249 Q 7381.8745 10583.333 7540.6245 10530.416 Q 7699.3745 10503.958 7725.833 10451.041 Q 7752.291 10371.666 7805.208 10345.208 Q 7858.1245 10318.749 7884.583 10239.374 Q 7884.583 10159.999 7963.958 10159.999 Q 8069.791 10186.458 8069.791 10159.999 Q 8069.791 10133.541 8122.708 10133.541 L 8149.166 10107.083 L 8175.6245 10107.083 L 8202.083 10107.083 L 8228.541 10107.083 L 8228.541 10107.083 L 8228.541 10107.083 L 8228.541 10107.083 L 8255.0 10107.083 L 8255.0 10107.083 L 8255.0 10080.624 L 8228.541 10080.624 L 8228.541 10080.624 L 8228.541 10054.166 L 8175.6245 10054.166 L 8149.166 10054.166 L 8149.166 10027.708 L 8122.708 10027.708 L 8122.708 10027.708 L 8122.708 10001.249 L 8069.791 10001.249 Q 8016.8745 10001.249 7911.041 9948.333 Q 7805.208 9921.874 7805.208 9895.416 Q 7805.208 9842.499 7752.291 9842.499 L 7672.9165 9816.041 L 7672.9165 9789.583 Q 7646.458 9789.583 7646.458 9789.583 L 7646.458 9789.583 L 7646.458 9789.583 Q 7646.458 9789.583 7540.6245 9763.124 Q 7461.2495 9763.124 7434.7915 9683.749 Q 7408.333 9577.916 7223.1245 9577.916 L 7064.3745 9577.916 L 7064.3745 9551.458 Q 7064.3745 9524.999 7064.3745 9419.166 Q 7064.3745 9313.333 7064.3745 9260.416 Q 7037.9165 9233.958 6958.5415 9207.5 Q 6905.6245 9207.5 6905.6245 9154.583 Q 6879.1665 9128.125 6852.708 9128.125 Q 6826.2495 9128.125 6799.7915 9075.208 Q 6799.7915 9022.291 6720.4165 8995.833 L 6641.0415 8969.375 L 6641.0415 8942.916 Q 6641.0415 8942.916 6614.583 8942.916 L 6614.583 8942.916 L 6614.583 8942.916 Q 6588.1245 8916.458 6588.1245 8916.458 L 6588.1245 8916.458 L 6588.1245 8890.0 Q 6588.1245 8890.0 6561.6665 8890.0 L 6561.6665 8890.0 L 6561.6665 8837.083 Q 6535.208 8757.708 6535.208 8757.708 Q 6535.208 8731.25 6455.833 8731.25 Q 6376.458 8731.25 6323.5415 8757.708 Q 6244.1665 8784.166 6217.708 8837.083 L 6217.708 8890.0 L 6217.708 8890.0 L 6217.708 8890.0 L 6191.2495 8863.541 Q 6164.7915 8837.083 6164.7915 8810.625 Q 6164.7915 8784.166 6111.8745 8784.166 Q 6085.4165 8784.166 6111.8745 8731.25 Q 6111.8745 8704.791 6058.958 8678.333 L 6006.0415 8651.875 L 6006.0415 8625.416 Q 6006.0415 8625.416 5979.583 8625.416 L 5979.583 8625.416 L 5979.583 8625.416 Q 5953.1245 8598.958 5953.1245 8598.958 L 5953.1245 8598.958 L 5953.1245 8572.5 Q 5953.1245 8546.041 5900.208 8466.666 L 5847.2915 8413.75 L 5847.2915 8360.833 L 5847.2915 8334.375 L 5820.833 8307.916 L 5820.833 8281.458 L 5794.3745 8281.458 L 5767.9165 8307.916 L 5767.9165 8307.916 L 5741.458 8307.916 L 5741.458 8360.833 L 5741.458 8413.75 L 5714.9995 8466.666 Q 5688.5415 8546.041 5635.6245 8598.958 Q 5582.708 8651.875 5582.708 8731.25 Q 5582.708 8784.166 5582.708 8837.083 L 5582.708 8890.0 L 5609.1665 8890.0 L 5609.1665 8890.0 L 5609.1665 8916.458 L 5635.6245 8916.458 L 5635.6245 8942.916 L 5635.6245 8969.375 L 5635.6245 8995.833 L 5635.6245 9022.291 L 5529.7915 9022.291 Q 5423.958 9048.75 5371.0415 9048.75 Q 5344.583 9101.666 5159.3745 9101.666 L 4974.1665 9128.125 L 4947.708 9128.125 L 4921.2495 9101.666 L 4894.7915 9101.666 Q 4868.333 9101.666 4841.8745 9075.208 Q 4788.958 9048.75 4736.0415 8969.375 Q 4683.1245 8863.541 4603.75 8837.083 Q 4524.375 8784.166 4497.9165 8678.333 Q 4471.458 8572.5 4471.458 8546.041 Q 4445.0 8519.583 4418.5415 8440.208 Q 4365.625 8334.375 4339.1665 8334.375 Q 4312.708 8334.375 4286.25 8281.458 Q 4259.7915 8228.541 4259.7915 8122.708 L 4259.7915 8016.8745 L 4259.7915 7990.416 L 4259.7915 7963.958 L 4286.25 7963.958 L 4286.25 7937.4995 L 4286.25 7937.4995 L 4259.7915 7937.4995 L 4259.7915 7937.4995 L 4259.7915 7937.4995 L 4259.7915 7911.041 L 4259.7915 7911.041 L 4286.25 7911.041 L 4286.25 7884.583 L 4286.25 7884.583 L 4312.708 7884.583 L 4312.708 7884.583 L 4312.708 7884.583 L 4365.625 7884.583 Q 4445.0 7884.583 4524.375 7884.583 Q 4577.2915 7884.583 4709.583 7911.041 Q 4841.8745 7911.041 4894.7915 7963.958 Q 4921.2495 7990.416 5027.083 7990.416 Q 5159.3745 7963.958 5212.2915 7884.583 Q 5265.208 7831.666 5265.208 7725.833 Q 5265.208 7646.458 5291.6665 7646.458 Q 5318.1245 7646.458 5344.583 7514.1665 Q 5371.0415 7355.4165 5397.4995 7355.4165 Q 5423.958 7355.4165 5476.8745 7223.1245 Q 5529.7915 7090.833 5529.7915 6879.1665 Q 5582.708 6693.958 5556.2495 6667.4995 Q 5529.7915 6667.4995 5556.2495 6376.458 Q 5582.708 6085.4165 5529.7915 5926.6665 Q 5476.8745 5767.9165 5476.8745 5609.1665 Q 5476.8745 5476.8745 5582.708 4921.2495 Q 5635.6245 4365.625 5688.5415 4286.25 Q 5741.458 4180.4165 5847.2915 4074.583 L 6006.0415 3995.208 L 6006.0415 3995.208 L 6006.0415 3968.7498 L 6006.0415 3968.7498 L 6006.0415 3968.7498 L 6006.0415 3889.3748 L 6006.0415 3809.9998 L 6006.0415 3783.5415 L 6006.0415 3757.0833 L 5979.583 3757.0833 L 5979.583 3757.0833 L 5900.208 3757.0833 Q 5847.2915 3757.0833 5741.458 3783.5415 L 5662.083 3809.9998 L 5662.083 3836.4583 L 5635.6245 3836.4583 L 5635.6245 3836.4583 L 5635.6245 3862.9165 L 5582.708 3862.9165 L 5556.2495 3862.9165 L 5556.2495 3836.4583 L 5529.7915 3836.4583 L 5529.7915 3809.9998 L 5529.7915 3783.5415 L 5556.2495 3757.0833 Q 5582.708 3704.1665 5582.708 3704.1665 Q 5582.708 3677.7083 5609.1665 3466.0415 Q 5635.6245 3254.3748 5582.708 3227.9165 Q 5529.7915 3227.9165 5529.7915 3174.9998 L 5503.333 3122.0833 L 5476.8745 3122.0833 L 5450.4165 3122.0833 L 5450.4165 3095.6248 L 5476.8745 3095.6248 L 5476.8745 3095.6248 L 5476.8745 3069.1665 L 5423.958 3069.1665 L 5397.4995 3069.1665 L 5397.4995 3122.0833 Q 5397.4995 3148.5415 5159.3745 3227.9165 Q 4947.708 3280.8333 4841.8745 3360.2083 Q 4736.0415 3413.1248 4736.0415 3439.5833 Q 4736.0415 3466.0415 4577.2915 3518.9583 Q 4445.0 3571.8748 4445.0 3545.4165 Q 4445.0 3518.9583 4418.5415 3518.9583 Q 4365.625 3492.4998 4259.7915 3439.5833 Q 4153.958 3386.6665 4153.958 3333.7498 Q 4127.5 3280.8333 4101.0415 3280.8333 Q 4074.583 3280.8333 3730.6248 3280.8333 Q 3360.2083 3333.7498 3280.8333 3307.2915 Q 3201.4583 3280.8333 3148.5415 3307.2915 Q 3122.0833 3333.7498 2910.4165 3333.7498 Q 2698.7498 3333.7498 2566.4583 3386.6665 Q 2407.7083 3439.5833 2275.4165 3439.5833 Q 2116.6665 3413.1248 2116.6665 3386.6665 Q 2116.6665 3360.2083 1852.0833 3307.2915 Q 1587.4999 3280.8333 1561.0416 3227.9165 Q 1508.1249 3201.4583 1508.1249 3201.4583 Q 1455.2083 3201.4583 1428.7499 3201.4583 Q 1375.8333 3174.9998 1243.5416 3148.5415 Q 1111.25 3122.0833 1084.7916 3042.7083 Q 1084.7916 2963.3333 1058.3333 2963.3333 Q 1031.875 2963.3333 978.95825 2910.4165 L 926.0416 2910.4165 L 926.0416 2883.9583 L 926.0416 2883.9583 L 899.5833 2883.9583 L 899.5833 2857.4998 L 899.5833 2857.4998 L 926.0416 2857.4998 L 926.0416 2804.5833 L 926.0416 2778.1248 L 926.0416 2698.7498 L 926.0416 2645.8333 L 926.0416 2645.8333 L 926.0416 2645.8333 L 978.95825 2619.3748 L 1031.875 2592.9165 L 1084.7916 2592.9165 L 1137.7083 2592.9165 L 1190.6249 2619.3748 Q 1243.5416 2645.8333 1269.9999 2672.2915 Q 1269.9999 2698.7498 1296.4583 2698.7498 Q 1349.3749 2698.7498 1349.3749 2725.2083 Q 1349.3749 2751.6665 1402.2916 2751.6665 Q 1455.2083 2778.1248 1481.6666 2857.4998 Q 1508.1249 2963.3333 1508.1249 2963.3333 L 1508.1249 2963.3333 L 1534.5833 2989.7915 L 1561.0416 3016.2498 L 1613.9583 3016.2498 L 1693.3333 3016.2498 L 1693.3333 2989.7915 L 1719.7916 2989.7915 L 1719.7916 2963.3333 L 1719.7916 2936.8748 L 1746.2499 2936.8748 L 1772.7083 2910.4165 L 1772.7083 2910.4165 L 1772.7083 2910.4165 L 1799.1666 2910.4165 L 1799.1666 2910.4165 L 1799.1666 2883.9583 Q 1825.6249 2883.9583 1825.6249 2804.5833 Q 1825.6249 2725.2083 1825.6249 2672.2915 Q 1825.6249 2619.3748 1904.9999 2487.0833 Q 1984.3749 2354.7915 1984.3749 2222.5 L 1984.3749 2116.6665 L 1984.3749 2116.6665 L 1984.3749 2116.6665 L 1984.3749 2090.2083 L 1984.3749 2090.2083 L 1957.9165 2090.2083 L 1957.9165 2116.6665 L 1931.4583 2116.6665 Q 1904.9999 2116.6665 1878.5416 2116.6665 Q 1878.5416 2143.125 1825.6249 2143.125 Q 1799.1666 2169.5833 1772.7083 2143.125 Q 1772.7083 2116.6665 1719.7916 2090.2083 Q 1640.4166 2063.75 1613.9583 2090.2083 Q 1613.9583 2116.6665 1534.5833 2090.2083 Q 1455.2083 2063.75 1375.8333 2116.6665 Q 1296.4583 2169.5833 1296.4583 2143.125 Q 1269.9999 2116.6665 1190.6249 2169.5833 Q 1111.25 2222.5 1111.25 2169.5833 Q 1111.25 2169.5833 952.49994 2063.75 Q 793.74994 1957.9165 634.99994 1931.4583 Q 476.24997 1904.9999 423.3333 1957.9165 Q 370.41666 1957.9165 396.87497 2010.8333 Q 396.87497 2037.2915 370.41666 2037.2915 Q 343.9583 2010.8333 317.49997 2063.75 Q 291.04166 2090.2083 291.04166 2169.5833 Q 291.04166 2248.9583 317.49997 2381.2498 Q 343.9583 2513.5415 343.9583 2539.9998 Q 317.49997 2539.9998 317.49997 2592.9165 Q 291.04166 2619.3748 264.5833 2698.7498 Q 238.12498 2778.1248 185.20833 2751.6665 Q 158.74998 2698.7498 132.29166 2725.2083 L 132.29166 2751.6665 L 105.83333 2751.6665 L 105.83333 2751.6665 L 105.83333 2778.1248 L 79.37499 2778.1248 L 79.37499 2804.5833 L 79.37499 2831.0415 L 52.916664 2857.4998 L 26.458332 2883.9583 L 26.458332 2910.4165 L 26.458332 2936.8748 L 0.0 2936.8748 L 0.0 2936.8748 L 0.0 2857.4998 L 26.458332 2751.6665 L 26.458332 2539.9998 Q 26.458332 2301.875 0.0 2143.125 L 0.0 1984.3749 L 0.0 1984.3749 L 26.458332 1984.3749 L 26.458332 1852.0833 Q 26.458332 1693.3333 52.916664 1587.4999 Q 79.37499 1481.6666 132.29166 1455.2083 Q 185.20833 1428.7499 132.29166 1217.0833 Q 52.916664 1031.875 79.37499 1031.875 Q 105.83333 1005.4166 132.29166 978.95825 Q 132.29166 926.0416 132.29166 952.49994 Q 132.29166 952.49994 105.83333 846.6666 Q 105.83333 767.2916 79.37499 767.2916 Q 52.916664 767.2916 79.37499 529.1666 Q 79.37499 317.49997 158.74998 291.04166 Q 238.12498 264.5833 238.12498 185.20833 Q 238.12498 105.83333 264.5833 79.37499 Q 291.04166 52.916664 608.5416 52.916664 z M 4921.2495 2963.3333 Q 5000.6245 2963.3333 5000.6245 3016.2498 Q 5000.6245 3042.7083 4947.708 3042.7083 Q 4868.333 3069.1665 4841.8745 3016.2498 Q 4841.8745 2963.3333 4921.2495 2963.3333 z" svg:height="112.447914mm" draw:style-name="style-476" svg:viewBox="0.0 0.0 12197.291 11244.791" svg:width="121.97291mm" svg:x="29.897915mm" svg:y="20.637499mm"/>
          <draw:path svg:d="M 238.12498 105.83333 L 238.12498 105.83333 L 238.12498 132.29166 L 264.5833 132.29166 L 264.5833 132.29166 L 264.5833 158.74998 L 291.04166 158.74998 L 291.04166 158.74998 L 291.04166 158.74998 L 291.04166 158.74998 L 291.04166 185.20833 L 291.04166 185.20833 L 317.49997 185.20833 L 317.49997 211.66666 L 317.49997 211.66666 L 343.9583 211.66666 L 370.41666 264.5833 Q 396.87497 343.9583 423.3333 343.9583 L 423.3333 343.9583 L 423.3333 343.9583 L 423.3333 370.41666 L 423.3333 370.41666 L 449.79166 370.41666 L 449.79166 370.41666 L 449.79166 370.41666 L 449.79166 396.87497 L 449.79166 396.87497 L 476.24997 449.79166 L 502.7083 502.7083 L 502.7083 502.7083 L 502.7083 529.1666 L 502.7083 529.1666 L 502.7083 529.1666 L 529.1666 529.1666 L 529.1666 529.1666 L 529.1666 555.625 L 555.625 555.625 L 555.625 555.625 L 555.625 582.0833 L 582.0833 582.0833 Q 608.5416 582.0833 608.5416 608.5416 L 608.5416 634.99994 L 608.5416 634.99994 Q 608.5416 634.99994 608.5416 661.4583 L 608.5416 687.9166 L 608.5416 687.9166 L 608.5416 687.9166 L 608.5416 714.37494 L 608.5416 740.8333 L 634.99994 767.2916 L 661.4583 793.74994 L 687.9166 899.5833 Q 740.8333 1005.4166 767.2916 1005.4166 Q 767.2916 1031.875 767.2916 1111.25 Q 767.2916 1164.1666 820.2083 1322.9166 Q 873.12494 1455.2083 899.5833 1481.6666 L 926.0416 1508.1249 L 926.0416 1534.5833 L 926.0416 1534.5833 L 926.0416 1534.5833 Q 926.0416 1561.0416 873.12494 1534.5833 L 873.12494 1508.1249 L 846.6666 1534.5833 Q 846.6666 1587.4999 820.2083 1587.4999 L 793.74994 1587.4999 L 820.2083 1693.3333 Q 820.2083 1825.6249 846.6666 1878.5416 L 846.6666 1931.4583 L 820.2083 1931.4583 L 820.2083 1904.9999 L 820.2083 1904.9999 L 820.2083 1904.9999 L 793.74994 1904.9999 L 793.74994 1904.9999 L 793.74994 1931.4583 L 767.2916 1931.4583 L 767.2916 1931.4583 L 767.2916 1904.9999 L 740.8333 1904.9999 L 714.37494 1904.9999 L 714.37494 1878.5416 L 714.37494 1878.5416 L 687.9166 1878.5416 Q 687.9166 1852.0833 608.5416 1852.0833 Q 555.625 1852.0833 529.1666 1852.0833 Q 502.7083 1825.6249 502.7083 1852.0833 Q 502.7083 1852.0833 449.79166 1852.0833 Q 396.87497 1852.0833 370.41666 1772.7083 Q 343.9583 1666.8749 291.04166 1640.4166 L 238.12498 1613.9583 L 211.66666 1613.9583 Q 185.20833 1640.4166 185.20833 1640.4166 L 158.74998 1640.4166 L 132.29166 1640.4166 Q 132.29166 1640.4166 132.29166 1666.8749 L 105.83333 1666.8749 L 105.83333 1587.4999 Q 132.29166 1534.5833 105.83333 1481.6666 L 105.83333 1402.2916 L 105.83333 1402.2916 Q 132.29166 1402.2916 105.83333 1375.8333 L 105.83333 1349.3749 L 105.83333 1217.0833 Q 105.83333 1111.25 132.29166 1111.25 L 158.74998 1111.25 L 185.20833 1111.25 Q 211.66666 1111.25 185.20833 1005.4166 L 158.74998 899.5833 L 158.74998 899.5833 Q 132.29166 873.12494 132.29166 873.12494 L 132.29166 873.12494 L 132.29166 846.6666 Q 132.29166 846.6666 105.83333 846.6666 L 105.83333 846.6666 L 105.83333 740.8333 Q 105.83333 661.4583 132.29166 661.4583 Q 158.74998 687.9166 185.20833 634.99994 Q 185.20833 608.5416 185.20833 476.24997 Q 185.20833 317.49997 185.20833 317.49997 L 158.74998 291.04166 L 158.74998 264.5833 Q 132.29166 264.5833 132.29166 264.5833 L 132.29166 264.5833 L 132.29166 211.66666 Q 132.29166 185.20833 52.916664 105.83333 L 0.0 52.916664 L 0.0 0.0 Q 0.0 -26.458332 105.83333 26.458332 Q 185.20833 79.37499 211.66666 105.83333 Q 238.12498 105.83333 238.12498 105.83333 z" svg:height="19.314583mm" draw:style-name="style-477" svg:viewBox="0.0 0.0 926.0416 1931.4583" svg:width="9.260416mm" svg:x="251.08957mm" svg:y="150.81248mm"/>
          <draw:path svg:d="M 1746.2499 0.0 L 1799.1666 0.0 L 1799.1666 0.0 L 1799.1666 0.0 L 1799.1666 26.458332 L 1799.1666 26.458332 L 1799.1666 79.37499 Q 1799.1666 132.29166 1904.9999 132.29166 Q 1984.3749 158.74998 1984.3749 158.74998 L 1984.3749 158.74998 L 1984.3749 158.74998 Q 1984.3749 158.74998 1852.0833 185.20833 Q 1719.7916 211.66666 1402.2916 264.5833 L 1084.7916 370.41666 L 1005.4166 370.41666 L 952.49994 370.41666 L 952.49994 396.87497 L 952.49994 396.87497 L 608.5416 396.87497 Q 264.5833 370.41666 211.66666 370.41666 L 132.29166 370.41666 L 79.37499 370.41666 L 26.458332 370.41666 L 26.458332 317.49997 L 0.0 264.5833 L 0.0 264.5833 L 0.0 264.5833 L 0.0 238.12498 L 0.0 238.12498 L 0.0 211.66666 L 0.0 185.20833 L 0.0 185.20833 L 0.0 211.66666 L 0.0 211.66666 L 0.0 211.66666 L 26.458332 211.66666 L 26.458332 211.66666 L 52.916664 238.12498 L 79.37499 264.5833 L 105.83333 264.5833 L 158.74998 264.5833 L 158.74998 264.5833 L 158.74998 264.5833 L 185.20833 264.5833 L 185.20833 264.5833 L 476.24997 264.5833 Q 740.8333 264.5833 899.5833 211.66666 Q 1058.3333 158.74998 1217.0833 158.74998 Q 1375.8333 132.29166 1375.8333 79.37499 L 1375.8333 26.458332 L 1402.2916 26.458332 Q 1428.7499 26.458332 1428.7499 52.916664 Q 1455.2083 105.83333 1534.5833 79.37499 Q 1640.4166 52.916664 1666.8749 26.458332 Q 1693.3333 0.0 1746.2499 0.0 z M 1693.3333 79.37499 L 1693.3333 52.916664 L 1719.7916 52.916664 Q 1746.2499 52.916664 1746.2499 79.37499 Q 1746.2499 105.83333 1719.7916 105.83333 L 1719.7916 105.83333 L 1719.7916 79.37499 L 1693.3333 79.37499 L 1693.3333 79.37499 z" svg:height="3.9687498mm" draw:style-name="style-478" svg:viewBox="0.0 0.0 1984.3749 396.87497" svg:width="19.843748mm" svg:x="205.84583mm" svg:y="95.77916mm"/>
          <draw:path svg:d="M 370.41666 52.916664 L 396.87497 52.916664 L 317.49997 211.66666 Q 264.5833 370.41666 211.66666 449.79166 Q 132.29166 529.1666 105.83333 529.1666 L 52.916664 529.1666 L 52.916664 529.1666 Q 52.916664 529.1666 26.458332 502.7083 Q 0.0 502.7083 0.0 449.79166 L 26.458332 396.87497 L 26.458332 396.87497 Q 52.916664 396.87497 52.916664 370.41666 L 52.916664 370.41666 L 52.916664 317.49997 Q 52.916664 291.04166 79.37499 264.5833 L 79.37499 238.12498 L 79.37499 238.12498 L 105.83333 238.12498 L 105.83333 264.5833 L 105.83333 317.49997 L 132.29166 317.49997 L 158.74998 317.49997 L 158.74998 291.04166 L 158.74998 264.5833 L 185.20833 132.29166 L 211.66666 0.0 L 211.66666 0.0 L 211.66666 0.0 L 211.66666 0.0 L 211.66666 0.0 L 211.66666 26.458332 L 211.66666 26.458332 L 264.5833 79.37499 Q 264.5833 132.29166 317.49997 52.916664 Q 317.49997 -26.458332 343.9583 26.458332 Q 370.41666 52.916664 370.41666 52.916664 z" svg:height="5.2916665mm" draw:style-name="style-479" svg:viewBox="0.0 0.0 396.87497 529.1666" svg:width="3.9687498mm" svg:x="159.27916mm" svg:y="126.99999mm"/>
          <draw:path svg:d="M 370.41666 26.458332 L 370.41666 0.0 L 396.87497 0.0 L 423.3333 0.0 L 423.3333 26.458332 L 449.79166 26.458332 L 449.79166 26.458332 L 449.79166 52.916664 L 449.79166 132.29166 Q 449.79166 211.66666 582.0833 211.66666 Q 714.37494 238.12498 714.37494 264.5833 Q 714.37494 291.04166 687.9166 291.04166 Q 661.4583 317.49997 661.4583 317.49997 L 661.4583 317.49997 L 555.625 317.49997 Q 423.3333 317.49997 211.66666 317.49997 L 0.0 317.49997 L 0.0 291.04166 L 26.458332 264.5833 L 26.458332 264.5833 L 26.458332 264.5833 L 26.458332 238.12498 L 26.458332 238.12498 L 52.916664 238.12498 L 52.916664 211.66666 L 79.37499 211.66666 L 132.29166 211.66666 L 132.29166 211.66666 L 158.74998 211.66666 L 158.74998 211.66666 L 185.20833 211.66666 L 185.20833 211.66666 L 185.20833 211.66666 L 185.20833 185.20833 L 185.20833 185.20833 L 211.66666 185.20833 L 211.66666 158.74998 L 238.12498 158.74998 Q 264.5833 158.74998 317.49997 105.83333 L 343.9583 52.916664 L 370.41666 26.458332 z" svg:height="3.1749997mm" draw:style-name="style-480" svg:viewBox="0.0 0.0 714.37494 317.49997" svg:width="7.1437497mm" svg:x="55.297913mm" svg:y="212.72499mm"/>
          <draw:path svg:d="M 714.37494 0.0 L 714.37494 52.916664 L 714.37494 238.12498 Q 687.9166 423.3333 767.2916 423.3333 Q 820.2083 423.3333 820.2083 396.87497 Q 820.2083 396.87497 846.6666 291.04166 L 846.6666 185.20833 L 873.12494 105.83333 Q 873.12494 52.916664 899.5833 52.916664 L 926.0416 52.916664 L 926.0416 79.37499 L 926.0416 79.37499 L 952.49994 79.37499 L 952.49994 105.83333 L 952.49994 105.83333 L 978.95825 105.83333 L 978.95825 211.66666 Q 1031.875 317.49997 1031.875 343.9583 L 1031.875 370.41666 L 1031.875 370.41666 L 1031.875 370.41666 L 1058.3333 370.41666 L 1084.7916 370.41666 L 1111.25 370.41666 L 1137.7083 370.41666 L 1137.7083 343.9583 L 1137.7083 343.9583 L 1164.1666 317.49997 L 1190.6249 291.04166 L 1190.6249 291.04166 L 1190.6249 264.5833 L 1217.0833 264.5833 L 1243.5416 264.5833 L 1243.5416 264.5833 Q 1243.5416 264.5833 1243.5416 291.04166 L 1269.9999 291.04166 L 1269.9999 317.49997 Q 1296.4583 370.41666 1296.4583 423.3333 L 1296.4583 449.79166 L 1296.4583 476.24997 L 1296.4583 476.24997 L 1243.5416 476.24997 L 1190.6249 476.24997 L 1111.25 476.24997 Q 1031.875 476.24997 978.95825 502.7083 Q 952.49994 502.7083 926.0416 582.0833 L 873.12494 687.9166 L 873.12494 714.37494 L 873.12494 740.8333 L 899.5833 767.2916 L 926.0416 793.74994 L 926.0416 793.74994 L 926.0416 820.2083 L 899.5833 846.6666 L 899.5833 873.12494 L 873.12494 873.12494 Q 820.2083 846.6666 608.5416 820.2083 L 423.3333 767.2916 L 396.87497 767.2916 Q 396.87497 793.74994 396.87497 793.74994 L 396.87497 793.74994 L 396.87497 793.74994 Q 370.41666 793.74994 370.41666 820.2083 L 370.41666 820.2083 L 343.9583 820.2083 Q 291.04166 793.74994 211.66666 793.74994 L 132.29166 793.74994 L 79.37499 820.2083 L 0.0 820.2083 L 0.0 740.8333 L 0.0 661.4583 L 26.458332 661.4583 L 26.458332 661.4583 L 52.916664 661.4583 Q 79.37499 661.4583 79.37499 634.99994 Q 79.37499 608.5416 105.83333 423.3333 L 132.29166 211.66666 L 132.29166 211.66666 L 132.29166 211.66666 L 158.74998 158.74998 Q 185.20833 105.83333 185.20833 79.37499 L 185.20833 52.916664 L 211.66666 52.916664 L 211.66666 52.916664 L 238.12498 26.458332 Q 291.04166 26.458332 291.04166 52.916664 Q 317.49997 105.83333 476.24997 105.83333 Q 634.99994 105.83333 661.4583 0.0 Q 714.37494 -79.37499 714.37494 0.0 z" svg:height="8.73125mm" draw:style-name="style-481" svg:viewBox="0.0 0.0 1296.4583 873.12494" svg:width="12.964582mm" svg:x="219.86874mm" svg:y="57.149998mm"/>
          <draw:path svg:d="M 687.9166 0.0 L 687.9166 0.0 L 714.37494 0.0 Q 740.8333 0.0 767.2916 26.458332 Q 767.2916 26.458332 820.2083 52.916664 Q 899.5833 52.916664 926.0416 79.37499 Q 952.49994 132.29166 1005.4166 105.83333 Q 1058.3333 79.37499 1084.7916 52.916664 Q 1084.7916 26.458332 1137.7083 0.0 L 1164.1666 0.0 L 1164.1666 26.458332 L 1190.6249 52.916664 L 1190.6249 26.458332 L 1190.6249 0.0 L 1217.0833 105.83333 Q 1243.5416 211.66666 1243.5416 291.04166 Q 1243.5416 370.41666 1217.0833 396.87497 L 1217.0833 449.79166 L 1217.0833 449.79166 Q 1190.6249 449.79166 1190.6249 396.87497 Q 1190.6249 370.41666 1031.875 343.9583 Q 899.5833 343.9583 926.0416 396.87497 Q 926.0416 449.79166 873.12494 449.79166 Q 820.2083 449.79166 820.2083 529.1666 L 793.74994 582.0833 L 767.2916 582.0833 Q 740.8333 582.0833 740.8333 529.1666 Q 740.8333 476.24997 661.4583 476.24997 L 555.625 476.24997 L 502.7083 476.24997 Q 476.24997 449.79166 449.79166 449.79166 Q 423.3333 449.79166 449.79166 423.3333 Q 449.79166 396.87497 449.79166 370.41666 Q 423.3333 343.9583 343.9583 370.41666 Q 291.04166 396.87497 291.04166 449.79166 L 264.5833 476.24997 L 238.12498 476.24997 Q 211.66666 476.24997 211.66666 502.7083 L 185.20833 529.1666 L 185.20833 529.1666 L 185.20833 555.625 L 185.20833 555.625 L 185.20833 555.625 L 185.20833 555.625 L 185.20833 555.625 L 185.20833 502.7083 L 185.20833 476.24997 L 185.20833 476.24997 L 185.20833 449.79166 L 158.74998 449.79166 L 132.29166 449.79166 L 132.29166 423.3333 L 132.29166 423.3333 L 105.83333 423.3333 L 105.83333 396.87497 L 105.83333 396.87497 L 79.37499 396.87497 L 79.37499 396.87497 L 79.37499 396.87497 L 79.37499 370.41666 L 79.37499 370.41666 L 52.916664 317.49997 L 26.458332 264.5833 L 26.458332 264.5833 L 26.458332 238.12498 L 26.458332 238.12498 L 26.458332 238.12498 L 0.0 238.12498 L 0.0 238.12498 L 0.0 211.66666 L 0.0 211.66666 L 0.0 185.20833 L 0.0 132.29166 L 238.12498 105.83333 Q 449.79166 79.37499 502.7083 105.83333 Q 529.1666 132.29166 555.625 105.83333 Q 608.5416 79.37499 661.4583 52.916664 Q 714.37494 26.458332 687.9166 26.458332 Q 687.9166 26.458332 687.9166 0.0 z" svg:height="5.820833mm" draw:style-name="style-482" svg:viewBox="0.0 0.0 1243.5416 582.0833" svg:width="12.435416mm" svg:x="255.3229mm" svg:y="152.1354mm"/>
          <draw:path svg:d="M 238.12498 52.916664 L 264.5833 0.0 L 317.49997 0.0 L 370.41666 0.0 L 370.41666 26.458332 L 370.41666 26.458332 L 396.87497 52.916664 L 396.87497 52.916664 L 396.87497 52.916664 Q 396.87497 52.916664 423.3333 79.37499 L 423.3333 79.37499 L 423.3333 132.29166 L 423.3333 185.20833 L 449.79166 211.66666 L 476.24997 238.12498 L 529.1666 476.24997 Q 634.99994 714.37494 661.4583 873.12494 Q 714.37494 1031.875 793.74994 1058.3333 Q 899.5833 1084.7916 846.6666 1164.1666 Q 793.74994 1243.5416 873.12494 1243.5416 Q 926.0416 1243.5416 926.0416 1269.9999 Q 926.0416 1322.9166 899.5833 1322.9166 L 873.12494 1322.9166 L 873.12494 1349.3749 L 846.6666 1349.3749 L 846.6666 1349.3749 L 846.6666 1375.8333 L 846.6666 1375.8333 L 846.6666 1375.8333 L 846.6666 1402.2916 L 846.6666 1428.7499 L 846.6666 1428.7499 L 846.6666 1455.2083 L 873.12494 1534.5833 Q 899.5833 1613.9583 926.0416 1640.4166 L 926.0416 1666.8749 L 926.0416 1666.8749 Q 899.5833 1666.8749 899.5833 1693.3333 L 899.5833 1693.3333 L 820.2083 1719.7916 Q 740.8333 1746.2499 714.37494 1799.1666 Q 714.37494 1825.6249 793.74994 1799.1666 Q 846.6666 1799.1666 846.6666 1799.1666 Q 846.6666 1799.1666 846.6666 1852.0833 L 846.6666 1878.5416 L 846.6666 1878.5416 L 846.6666 1878.5416 L 846.6666 1878.5416 L 846.6666 1904.9999 L 820.2083 1904.9999 L 793.74994 1904.9999 L 740.8333 1931.4583 Q 687.9166 1957.9165 661.4583 1957.9165 L 661.4583 1957.9165 L 661.4583 1984.3749 L 634.99994 1984.3749 L 634.99994 2010.8333 L 634.99994 2063.75 L 608.5416 2063.75 L 608.5416 2063.75 L 582.0833 2090.2083 L 529.1666 2116.6665 L 529.1666 2116.6665 L 529.1666 2116.6665 L 529.1666 2169.5833 L 529.1666 2196.0415 L 476.24997 2196.0415 L 396.87497 2169.5833 L 396.87497 2169.5833 L 396.87497 2169.5833 L 423.3333 2169.5833 L 423.3333 2169.5833 L 449.79166 2143.125 L 476.24997 2143.125 L 476.24997 2116.6665 Q 476.24997 2063.75 529.1666 2063.75 L 582.0833 2037.2915 L 582.0833 2010.8333 L 582.0833 1957.9165 L 555.625 1931.4583 L 555.625 1904.9999 L 529.1666 1904.9999 L 476.24997 1904.9999 L 476.24997 1931.4583 L 476.24997 1957.9165 L 423.3333 1957.9165 L 370.41666 1957.9165 L 317.49997 1957.9165 L 238.12498 1957.9165 L 238.12498 1957.9165 L 211.66666 1957.9165 L 211.66666 1957.9165 L 211.66666 1957.9165 L 211.66666 1984.3749 L 211.66666 1984.3749 L 264.5833 2010.8333 Q 264.5833 2037.2915 291.04166 2090.2083 L 291.04166 2143.125 L 291.04166 2143.125 Q 264.5833 2143.125 264.5833 2116.6665 Q 264.5833 2063.75 238.12498 2116.6665 L 238.12498 2143.125 L 211.66666 2143.125 L 185.20833 2169.5833 L 185.20833 2169.5833 L 211.66666 2169.5833 L 211.66666 2222.5 L 211.66666 2248.9583 L 211.66666 2248.9583 L 185.20833 2248.9583 L 185.20833 2222.5 L 158.74998 2196.0415 L 158.74998 2196.0415 L 158.74998 2169.5833 L 158.74998 2169.5833 L 158.74998 2169.5833 L 132.29166 2169.5833 L 132.29166 2169.5833 L 132.29166 2169.5833 L 105.83333 2143.125 L 105.83333 2143.125 Q 105.83333 2116.6665 79.37499 2116.6665 L 52.916664 2116.6665 L 52.916664 2090.2083 L 52.916664 2090.2083 L 52.916664 2063.75 Q 52.916664 2010.8333 26.458332 1904.9999 Q 0.0 1772.7083 0.0 1693.3333 L 26.458332 1613.9583 L 52.916664 1613.9583 Q 52.916664 1587.4999 52.916664 1587.4999 L 52.916664 1587.4999 L 52.916664 1534.5833 Q 52.916664 1481.6666 105.83333 1322.9166 Q 158.74998 1190.6249 158.74998 1005.4166 Q 158.74998 820.2083 158.74998 476.24997 L 185.20833 158.74998 L 185.20833 158.74998 Q 211.66666 132.29166 238.12498 52.916664 z" svg:height="22.489582mm" draw:style-name="style-483" svg:viewBox="0.0 0.0 926.0416 2248.9583" svg:width="9.260416mm" svg:x="62.44166mm" svg:y="151.34166mm"/>
          <draw:path svg:d="M 238.12498 0.0 L 238.12498 0.0 L 211.66666 79.37499 Q 211.66666 158.74998 264.5833 158.74998 L 291.04166 158.74998 L 264.5833 211.66666 Q 211.66666 238.12498 211.66666 264.5833 L 211.66666 291.04166 L 264.5833 291.04166 Q 291.04166 317.49997 291.04166 317.49997 L 291.04166 317.49997 L 238.12498 317.49997 Q 185.20833 317.49997 132.29166 291.04166 L 79.37499 291.04166 L 79.37499 264.5833 Q 105.83333 264.5833 105.83333 211.66666 Q 132.29166 185.20833 79.37499 185.20833 Q 26.458332 211.66666 26.458332 185.20833 L 0.0 158.74998 L 26.458332 158.74998 L 26.458332 158.74998 L 26.458332 132.29166 L 52.916664 132.29166 L 52.916664 132.29166 L 52.916664 132.29166 L 132.29166 105.83333 Q 211.66666 52.916664 211.66666 26.458332 Q 211.66666 0.0 238.12498 0.0 z" svg:height="3.1749997mm" draw:style-name="style-484" svg:viewBox="0.0 0.0 291.04166 317.49997" svg:width="2.9104166mm" svg:x="190.49998mm" svg:y="212.72499mm"/>
          <draw:path svg:d="M 264.5833 52.916664 L 264.5833 0.0 L 264.5833 0.0 L 264.5833 0.0 L 291.04166 26.458332 L 317.49997 52.916664 L 317.49997 105.83333 Q 343.9583 132.29166 423.3333 158.74998 Q 476.24997 211.66666 502.7083 211.66666 L 502.7083 238.12498 L 449.79166 238.12498 Q 396.87497 264.5833 370.41666 264.5833 L 343.9583 291.04166 L 343.9583 291.04166 Q 317.49997 291.04166 317.49997 291.04166 Q 317.49997 317.49997 158.74998 317.49997 L 26.458332 317.49997 L 26.458332 291.04166 Q 26.458332 264.5833 52.916664 264.5833 Q 79.37499 264.5833 79.37499 238.12498 Q 79.37499 211.66666 52.916664 211.66666 L 0.0 185.20833 L 0.0 158.74998 Q 0.0 132.29166 26.458332 105.83333 L 26.458332 52.916664 L 52.916664 105.83333 Q 52.916664 132.29166 158.74998 132.29166 L 291.04166 105.83333 L 291.04166 105.83333 L 264.5833 105.83333 L 264.5833 52.916664 z" svg:height="3.1749997mm" draw:style-name="style-485" svg:viewBox="0.0 0.0 502.7083 317.49997" svg:width="5.027083mm" svg:x="106.89166mm" svg:y="143.93332mm"/>
          <draw:path svg:d="M 79.37499 26.458332 L 52.916664 0.0 L 132.29166 0.0 L 238.12498 0.0 L 317.49997 26.458332 Q 396.87497 52.916664 449.79166 158.74998 Q 555.625 238.12498 555.625 264.5833 L 555.625 291.04166 L 555.625 317.49997 Q 555.625 343.9583 555.625 343.9583 L 555.625 343.9583 L 555.625 343.9583 Q 555.625 370.41666 555.625 370.41666 L 582.0833 370.41666 L 582.0833 396.87497 L 582.0833 423.3333 L 582.0833 423.3333 Q 555.625 423.3333 555.625 449.79166 Q 555.625 476.24997 529.1666 476.24997 L 502.7083 476.24997 L 502.7083 476.24997 Q 502.7083 449.79166 476.24997 449.79166 L 476.24997 449.79166 L 449.79166 449.79166 Q 449.79166 423.3333 396.87497 370.41666 Q 317.49997 317.49997 238.12498 291.04166 L 132.29166 238.12498 L 132.29166 238.12498 Q 132.29166 211.66666 105.83333 211.66666 L 79.37499 211.66666 L 79.37499 185.20833 L 79.37499 185.20833 L 52.916664 185.20833 L 52.916664 158.74998 L 26.458332 158.74998 Q 0.0 158.74998 0.0 132.29166 L 0.0 132.29166 L 0.0 132.29166 Q 0.0 105.83333 26.458332 79.37499 Q 26.458332 52.916664 52.916664 52.916664 Q 79.37499 52.916664 79.37499 26.458332 z" svg:height="4.7625mm" draw:style-name="style-486" svg:viewBox="0.0 0.0 582.0833 476.24997" svg:width="5.820833mm" svg:x="146.84373mm" svg:y="83.07916mm"/>
          <draw:path svg:d="M 185.20833 26.458332 L 211.66666 26.458332 L 343.9583 0.0 Q 476.24997 0.0 476.24997 26.458332 Q 502.7083 52.916664 502.7083 79.37499 L 502.7083 79.37499 L 502.7083 132.29166 L 502.7083 185.20833 L 476.24997 211.66666 L 476.24997 238.12498 L 370.41666 343.9583 Q 291.04166 476.24997 238.12498 661.4583 Q 238.12498 873.12494 211.66666 926.0416 L 185.20833 952.49994 L 185.20833 952.49994 L 185.20833 978.95825 L 158.74998 978.95825 L 132.29166 978.95825 L 105.83333 1005.4166 L 79.37499 1031.875 L 79.37499 1031.875 L 52.916664 1031.875 L 52.916664 978.95825 L 79.37499 899.5833 L 79.37499 873.12494 L 79.37499 846.6666 L 52.916664 846.6666 L 52.916664 873.12494 L 26.458332 873.12494 L 0.0 873.12494 L 0.0 846.6666 Q -26.458332 820.2083 26.458332 793.74994 Q 52.916664 767.2916 52.916664 502.7083 Q 79.37499 238.12498 79.37499 211.66666 Q 105.83333 185.20833 132.29166 105.83333 Q 132.29166 26.458332 185.20833 26.458332 z" svg:height="10.318749mm" draw:style-name="style-487" svg:viewBox="0.0 0.0 502.7083 1031.875" svg:width="5.027083mm" svg:x="37.306248mm" svg:y="125.14791mm"/>
          <draw:path svg:d="M 449.79166 26.458332 L 449.79166 0.0 L 476.24997 0.0 L 502.7083 0.0 L 502.7083 26.458332 L 529.1666 26.458332 L 529.1666 26.458332 L 529.1666 52.916664 L 529.1666 52.916664 L 529.1666 52.916664 L 555.625 52.916664 L 555.625 52.916664 L 555.625 79.37499 L 582.0833 79.37499 L 634.99994 238.12498 Q 714.37494 423.3333 846.6666 423.3333 Q 952.49994 423.3333 978.95825 396.87497 L 1005.4166 396.87497 L 1005.4166 423.3333 Q 1005.4166 449.79166 978.95825 476.24997 L 978.95825 502.7083 L 952.49994 502.7083 Q 952.49994 529.1666 952.49994 529.1666 L 952.49994 529.1666 L 952.49994 529.1666 Q 952.49994 555.625 899.5833 582.0833 L 873.12494 582.0833 L 873.12494 608.5416 L 873.12494 608.5416 L 846.6666 608.5416 L 820.2083 634.99994 L 820.2083 634.99994 L 793.74994 634.99994 L 793.74994 634.99994 L 793.74994 634.99994 L 793.74994 634.99994 Q 767.2916 634.99994 767.2916 661.4583 L 767.2916 661.4583 L 767.2916 661.4583 Q 740.8333 661.4583 740.8333 714.37494 L 714.37494 767.2916 L 714.37494 740.8333 Q 687.9166 740.8333 687.9166 740.8333 Q 687.9166 740.8333 661.4583 740.8333 Q 634.99994 687.9166 582.0833 767.2916 Q 529.1666 846.6666 529.1666 820.2083 Q 502.7083 793.74994 423.3333 846.6666 Q 343.9583 846.6666 317.49997 926.0416 L 317.49997 978.95825 L 291.04166 978.95825 L 291.04166 1005.4166 L 291.04166 1005.4166 L 264.5833 1005.4166 L 264.5833 1031.875 L 264.5833 1058.3333 L 238.12498 1058.3333 L 238.12498 1058.3333 L 238.12498 1084.7916 L 211.66666 1084.7916 L 211.66666 1084.7916 L 211.66666 1084.7916 L 211.66666 1058.3333 L 211.66666 1031.875 L 211.66666 1031.875 L 211.66666 1005.4166 L 211.66666 1005.4166 L 211.66666 1005.4166 L 211.66666 1005.4166 L 211.66666 978.95825 L 211.66666 978.95825 L 211.66666 978.95825 L 211.66666 846.6666 Q 211.66666 714.37494 185.20833 714.37494 L 185.20833 714.37494 L 185.20833 687.9166 Q 158.74998 634.99994 132.29166 529.1666 L 79.37499 449.79166 L 79.37499 423.3333 L 52.916664 423.3333 L 52.916664 423.3333 L 52.916664 423.3333 L 52.916664 423.3333 L 52.916664 396.87497 L 26.458332 396.87497 L 26.458332 396.87497 L 26.458332 370.41666 L 0.0 370.41666 L 0.0 370.41666 L 0.0 370.41666 L 0.0 343.9583 L 0.0 317.49997 L 26.458332 317.49997 L 26.458332 317.49997 L 26.458332 317.49997 L 52.916664 317.49997 L 52.916664 317.49997 L 52.916664 317.49997 L 105.83333 343.9583 L 158.74998 370.41666 L 185.20833 370.41666 L 211.66666 370.41666 L 211.66666 343.9583 L 211.66666 343.9583 L 238.12498 317.49997 Q 238.12498 264.5833 317.49997 291.04166 Q 370.41666 317.49997 396.87497 211.66666 Q 423.3333 105.83333 423.3333 79.37499 L 423.3333 52.916664 L 449.79166 26.458332 z" svg:height="10.847916mm" draw:style-name="style-488" svg:viewBox="0.0 0.0 1005.4166 1084.7916" svg:width="10.054166mm" svg:x="207.43332mm" svg:y="36.512497mm"/>
          <draw:path svg:d="M 608.5416 0.0 L 608.5416 0.0 L 634.99994 0.0 Q 661.4583 0.0 661.4583 26.458332 L 634.99994 52.916664 L 634.99994 79.37499 L 634.99994 105.83333 L 582.0833 105.83333 Q 529.1666 105.83333 423.3333 132.29166 Q 317.49997 132.29166 317.49997 158.74998 Q 317.49997 211.66666 158.74998 185.20833 L 0.0 158.74998 L 158.74998 105.83333 Q 317.49997 26.458332 317.49997 26.458332 L 317.49997 26.458332 L 317.49997 26.458332 L 317.49997 52.916664 L 370.41666 52.916664 L 423.3333 52.916664 L 502.7083 79.37499 L 582.0833 79.37499 L 582.0833 52.916664 L 582.0833 26.458332 L 582.0833 26.458332 Q 608.5416 0.0 608.5416 0.0 z" svg:height="1.8520832mm" draw:style-name="style-489" svg:viewBox="0.0 0.0 661.4583 185.20833" svg:width="6.614583mm" svg:x="160.3375mm" svg:y="168.275mm"/>
          <draw:path svg:d="M 132.29166 26.458332 L 185.20833 0.0 L 264.5833 0.0 Q 343.9583 0.0 343.9583 26.458332 L 370.41666 26.458332 L 370.41666 52.916664 L 343.9583 52.916664 L 343.9583 52.916664 L 343.9583 52.916664 L 396.87497 105.83333 Q 476.24997 105.83333 396.87497 132.29166 Q 343.9583 158.74998 449.79166 158.74998 Q 555.625 185.20833 555.625 211.66666 Q 555.625 238.12498 449.79166 211.66666 Q 317.49997 211.66666 317.49997 211.66666 L 291.04166 211.66666 L 291.04166 211.66666 L 291.04166 211.66666 L 185.20833 211.66666 Q 52.916664 211.66666 26.458332 185.20833 L 0.0 185.20833 L 26.458332 105.83333 Q 79.37499 52.916664 132.29166 26.458332 z" svg:height="2.1166666mm" draw:style-name="style-490" svg:viewBox="0.0 0.0 555.625 211.66666" svg:width="5.5562496mm" svg:x="190.23541mm" svg:y="167.21666mm"/>
          <draw:path svg:d="M 952.49994 0.0 L 952.49994 0.0 L 978.95825 0.0 L 1005.4166 26.458332 L 1031.875 26.458332 L 1058.3333 26.458332 L 1058.3333 52.916664 L 1058.3333 79.37499 L 1084.7916 79.37499 L 1084.7916 79.37499 L 1111.25 105.83333 Q 1111.25 132.29166 1111.25 132.29166 L 1137.7083 132.29166 L 1137.7083 132.29166 L 1137.7083 158.74998 L 1137.7083 185.20833 L 1137.7083 211.66666 L 1137.7083 238.12498 Q 1111.25 264.5833 1111.25 291.04166 Q 1084.7916 343.9583 926.0416 370.41666 Q 767.2916 396.87497 661.4583 396.87497 L 555.625 396.87497 L 476.24997 396.87497 L 396.87497 396.87497 L 396.87497 396.87497 Q 396.87497 396.87497 264.5833 396.87497 L 132.29166 396.87497 L 79.37499 370.41666 L 26.458332 343.9583 L 26.458332 343.9583 L 0.0 343.9583 L 0.0 343.9583 L 0.0 343.9583 L 0.0 291.04166 L 0.0 238.12498 L 0.0 238.12498 L 0.0 238.12498 L 0.0 211.66666 L 0.0 211.66666 L 26.458332 185.20833 L 26.458332 185.20833 L 26.458332 185.20833 L 52.916664 185.20833 L 52.916664 185.20833 L 52.916664 158.74998 L 52.916664 158.74998 L 79.37499 158.74998 L 238.12498 185.20833 Q 370.41666 185.20833 476.24997 158.74998 Q 582.0833 132.29166 634.99994 132.29166 Q 714.37494 132.29166 846.6666 105.83333 Q 952.49994 79.37499 952.49994 26.458332 Q 952.49994 26.458332 952.49994 0.0 z" svg:height="3.9687498mm" draw:style-name="style-491" svg:viewBox="0.0 0.0 1137.7083 396.87497" svg:width="11.377083mm" svg:x="202.14166mm" svg:y="92.33958mm"/>
          <draw:path svg:d="M 714.37494 26.458332 L 767.2916 0.0 L 793.74994 0.0 L 820.2083 26.458332 L 820.2083 26.458332 L 846.6666 26.458332 L 846.6666 26.458332 L 846.6666 26.458332 L 846.6666 52.916664 L 846.6666 52.916664 L 873.12494 52.916664 L 873.12494 79.37499 L 899.5833 105.83333 Q 926.0416 132.29166 1031.875 185.20833 Q 1137.7083 185.20833 1190.6249 211.66666 L 1243.5416 211.66666 L 1217.0833 291.04166 Q 1164.1666 343.9583 1164.1666 343.9583 L 1164.1666 343.9583 L 1058.3333 396.87497 Q 952.49994 423.3333 952.49994 423.3333 L 952.49994 449.79166 L 952.49994 449.79166 L 952.49994 449.79166 L 926.0416 449.79166 L 926.0416 449.79166 L 926.0416 476.24997 L 899.5833 476.24997 L 899.5833 476.24997 L 899.5833 502.7083 L 873.12494 502.7083 L 846.6666 502.7083 L 820.2083 502.7083 Q 793.74994 502.7083 661.4583 502.7083 Q 529.1666 502.7083 529.1666 529.1666 Q 502.7083 582.0833 476.24997 582.0833 L 423.3333 555.625 L 423.3333 555.625 L 423.3333 555.625 L 396.87497 555.625 L 396.87497 555.625 L 370.41666 582.0833 L 343.9583 582.0833 L 343.9583 608.5416 L 343.9583 634.99994 L 423.3333 634.99994 L 502.7083 634.99994 L 502.7083 661.4583 L 476.24997 687.9166 L 476.24997 687.9166 L 476.24997 714.37494 L 423.3333 714.37494 L 396.87497 714.37494 L 370.41666 740.8333 L 343.9583 767.2916 L 317.49997 767.2916 L 264.5833 767.2916 L 211.66666 767.2916 L 132.29166 767.2916 L 79.37499 740.8333 L 26.458332 714.37494 L 26.458332 714.37494 L 0.0 714.37494 L 0.0 661.4583 L 0.0 634.99994 L 52.916664 634.99994 L 79.37499 634.99994 L 79.37499 608.5416 L 52.916664 582.0833 L 52.916664 582.0833 L 52.916664 555.625 L 79.37499 555.625 L 105.83333 555.625 L 105.83333 529.1666 L 105.83333 529.1666 L 105.83333 502.7083 Q 105.83333 449.79166 158.74998 370.41666 Q 211.66666 291.04166 291.04166 291.04166 Q 370.41666 291.04166 370.41666 238.12498 Q 370.41666 211.66666 529.1666 185.20833 Q 661.4583 185.20833 661.4583 132.29166 Q 687.9166 79.37499 714.37494 26.458332 z" svg:height="7.6729164mm" draw:style-name="style-492" svg:viewBox="0.0 0.0 1243.5416 767.2916" svg:width="12.435416mm" svg:x="67.73333mm" svg:y="174.88957mm"/>
          <draw:path svg:d="M 185.20833 26.458332 L 105.83333 0.0 L 317.49997 26.458332 Q 529.1666 52.916664 661.4583 132.29166 Q 793.74994 185.20833 926.0416 291.04166 Q 1058.3333 370.41666 1058.3333 396.87497 L 1084.7916 396.87497 L 1084.7916 396.87497 Q 1084.7916 423.3333 1111.25 423.3333 L 1111.25 423.3333 L 1111.25 476.24997 Q 1137.7083 529.1666 1111.25 555.625 Q 1084.7916 582.0833 1084.7916 582.0833 L 1111.25 582.0833 L 1111.25 582.0833 L 1111.25 582.0833 L 1058.3333 582.0833 Q 978.95825 582.0833 873.12494 582.0833 Q 767.2916 582.0833 740.8333 634.99994 Q 740.8333 661.4583 582.0833 661.4583 Q 449.79166 661.4583 449.79166 634.99994 Q 449.79166 608.5416 423.3333 608.5416 L 396.87497 608.5416 L 396.87497 582.0833 Q 370.41666 582.0833 370.41666 582.0833 L 370.41666 582.0833 L 343.9583 582.0833 Q 317.49997 582.0833 291.04166 555.625 Q 264.5833 529.1666 264.5833 449.79166 Q 317.49997 370.41666 185.20833 370.41666 L 79.37499 343.9583 L 79.37499 317.49997 L 79.37499 264.5833 L 158.74998 264.5833 L 238.12498 264.5833 L 211.66666 238.12498 L 158.74998 211.66666 L 158.74998 211.66666 L 158.74998 211.66666 L 132.29166 211.66666 Q 132.29166 211.66666 105.83333 185.20833 L 52.916664 158.74998 L 52.916664 158.74998 L 52.916664 158.74998 L 52.916664 185.20833 L 52.916664 185.20833 L 26.458332 185.20833 L 26.458332 158.74998 L 26.458332 158.74998 L 0.0 158.74998 L 0.0 158.74998 L 0.0 158.74998 L 0.0 132.29166 L 0.0 132.29166 L 26.458332 132.29166 L 26.458332 105.83333 L 79.37499 105.83333 Q 132.29166 105.83333 158.74998 105.83333 L 185.20833 105.83333 L 185.20833 105.83333 L 211.66666 105.83333 L 211.66666 105.83333 L 211.66666 105.83333 L 238.12498 79.37499 Q 264.5833 52.916664 185.20833 26.458332 z" svg:height="6.614583mm" draw:style-name="style-493" svg:viewBox="0.0 0.0 1111.25 661.4583" svg:width="11.112499mm" svg:x="115.35833mm" svg:y="74.612495mm"/>
          <draw:path svg:d="M 634.99994 0.0 L 661.4583 0.0 L 661.4583 0.0 L 661.4583 0.0 L 608.5416 26.458332 L 582.0833 52.916664 L 582.0833 52.916664 L 608.5416 52.916664 L 608.5416 52.916664 L 608.5416 52.916664 L 661.4583 79.37499 L 740.8333 79.37499 L 740.8333 105.83333 L 740.8333 158.74998 L 714.37494 158.74998 L 661.4583 158.74998 L 661.4583 185.20833 L 661.4583 185.20833 L 634.99994 185.20833 L 634.99994 211.66666 L 634.99994 211.66666 L 661.4583 211.66666 L 661.4583 211.66666 L 661.4583 211.66666 L 661.4583 238.12498 L 661.4583 238.12498 L 687.9166 264.5833 L 687.9166 264.5833 L 529.1666 264.5833 L 370.41666 264.5833 L 343.9583 264.5833 Q 343.9583 264.5833 211.66666 238.12498 L 79.37499 211.66666 L 26.458332 211.66666 L 0.0 211.66666 L 0.0 158.74998 L 0.0 132.29166 L 79.37499 132.29166 L 185.20833 105.83333 L 291.04166 105.83333 Q 370.41666 105.83333 370.41666 52.916664 Q 370.41666 26.458332 502.7083 0.0 Q 608.5416 0.0 634.99994 0.0 z" svg:height="2.6458333mm" draw:style-name="style-494" svg:viewBox="0.0 0.0 740.8333 264.5833" svg:width="7.408333mm" svg:x="147.37291mm" svg:y="174.62498mm"/>
          <draw:path svg:d="M 0.0 0.0 L 26.458332 0.0 L 105.83333 79.37499 Q 158.74998 158.74998 185.20833 264.5833 Q 211.66666 370.41666 185.20833 370.41666 L 185.20833 370.41666 L 105.83333 370.41666 Q 0.0 370.41666 0.0 317.49997 L 0.0 264.5833 L 0.0 211.66666 Q 0.0 185.20833 0.0 105.83333 Q 0.0 26.458332 0.0 0.0 z" svg:height="3.7041664mm" draw:style-name="style-495" svg:viewBox="0.0 0.0 185.20833 370.41666" svg:width="1.8520832mm" svg:x="174.09583mm" svg:y="200.55415mm"/>
          <draw:path svg:d="M 449.79166 52.916664 L 449.79166 0.0 L 476.24997 0.0 L 476.24997 0.0 L 502.7083 26.458332 Q 502.7083 52.916664 555.625 52.916664 Q 608.5416 52.916664 608.5416 79.37499 L 608.5416 79.37499 L 582.0833 79.37499 Q 555.625 79.37499 555.625 185.20833 Q 529.1666 317.49997 555.625 317.49997 Q 608.5416 343.9583 582.0833 396.87497 Q 582.0833 423.3333 555.625 449.79166 Q 529.1666 449.79166 529.1666 529.1666 Q 529.1666 608.5416 502.7083 608.5416 L 449.79166 608.5416 L 396.87497 608.5416 Q 370.41666 582.0833 238.12498 476.24997 L 132.29166 370.41666 L 132.29166 370.41666 L 132.29166 370.41666 L 105.83333 370.41666 L 105.83333 370.41666 L 105.83333 343.9583 L 79.37499 343.9583 L 79.37499 343.9583 L 79.37499 317.49997 L 52.916664 317.49997 L 26.458332 317.49997 L 26.458332 291.04166 L 26.458332 291.04166 L 0.0 264.5833 L 0.0 238.12498 L 26.458332 238.12498 L 52.916664 264.5833 L 52.916664 264.5833 L 79.37499 264.5833 L 79.37499 264.5833 L 79.37499 264.5833 L 158.74998 264.5833 Q 238.12498 264.5833 238.12498 211.66666 Q 264.5833 158.74998 291.04166 132.29166 Q 343.9583 105.83333 396.87497 105.83333 L 449.79166 105.83333 L 449.79166 52.916664 z" svg:height="6.0854163mm" draw:style-name="style-496" svg:viewBox="0.0 0.0 608.5416 608.5416" svg:width="6.0854163mm" svg:x="233.62708mm" svg:y="170.92082mm"/>
          <draw:path svg:d="M 105.83333 0.0 L 211.66666 26.458332 L 185.20833 79.37499 Q 185.20833 132.29166 158.74998 132.29166 L 158.74998 158.74998 L 132.29166 158.74998 L 105.83333 185.20833 L 52.916664 185.20833 Q 0.0 185.20833 0.0 79.37499 Q 0.0 -26.458332 105.83333 0.0 z" svg:height="1.8520832mm" draw:style-name="style-497" svg:viewBox="0.0 0.0 211.66666 185.20833" svg:width="2.1166666mm" svg:x="171.18541mm" svg:y="219.86874mm"/>
          <draw:path svg:d="M 608.5416 105.83333 L 608.5416 105.83333 L 608.5416 132.29166 Q 608.5416 132.29166 582.0833 132.29166 L 582.0833 132.29166 L 502.7083 238.12498 Q 423.3333 291.04166 423.3333 317.49997 L 449.79166 317.49997 L 449.79166 343.9583 L 449.79166 343.9583 L 423.3333 343.9583 Q 396.87497 343.9583 396.87497 317.49997 Q 370.41666 291.04166 264.5833 396.87497 L 158.74998 449.79166 L 158.74998 476.24997 L 132.29166 476.24997 L 132.29166 476.24997 Q 132.29166 502.7083 79.37499 502.7083 Q 26.458332 529.1666 52.916664 476.24997 L 79.37499 423.3333 L 79.37499 423.3333 L 79.37499 396.87497 L 79.37499 396.87497 L 79.37499 396.87497 L 105.83333 396.87497 L 105.83333 396.87497 L 105.83333 370.41666 L 132.29166 370.41666 L 132.29166 370.41666 L 132.29166 343.9583 L 105.83333 343.9583 L 79.37499 343.9583 L 52.916664 343.9583 L 26.458332 343.9583 L 26.458332 343.9583 L 0.0 343.9583 L 0.0 317.49997 L 26.458332 291.04166 L 26.458332 291.04166 L 26.458332 291.04166 L 52.916664 264.5833 Q 79.37499 238.12498 26.458332 238.12498 L 0.0 238.12498 L 0.0 238.12498 L 0.0 238.12498 L 105.83333 211.66666 Q 238.12498 185.20833 291.04166 185.20833 Q 343.9583 158.74998 449.79166 79.37499 Q 529.1666 26.458332 555.625 0.0 Q 608.5416 0.0 608.5416 52.916664 Q 582.0833 79.37499 608.5416 105.83333 z" svg:height="5.027083mm" draw:style-name="style-498" svg:viewBox="0.0 0.0 608.5416 502.7083" svg:width="6.0854163mm" svg:x="125.14791mm" svg:y="212.4604mm"/>
          <draw:path svg:d="M 502.7083 0.0 L 502.7083 0.0 L 555.625 0.0 L 608.5416 0.0 L 661.4583 0.0 L 714.37494 0.0 L 714.37494 0.0 L 714.37494 26.458332 L 767.2916 26.458332 L 793.74994 26.458332 L 793.74994 52.916664 L 820.2083 52.916664 L 820.2083 52.916664 L 820.2083 79.37499 L 873.12494 79.37499 L 952.49994 79.37499 L 952.49994 132.29166 Q 926.0416 185.20833 899.5833 211.66666 L 846.6666 238.12498 L 846.6666 238.12498 L 846.6666 238.12498 L 846.6666 238.12498 Q 820.2083 264.5833 820.2083 238.12498 Q 820.2083 238.12498 767.2916 291.04166 Q 767.2916 370.41666 687.9166 396.87497 L 634.99994 423.3333 L 661.4583 476.24997 Q 714.37494 502.7083 767.2916 529.1666 L 820.2083 529.1666 L 820.2083 555.625 L 820.2083 608.5416 L 793.74994 608.5416 L 793.74994 608.5416 L 767.2916 634.99994 Q 740.8333 661.4583 687.9166 661.4583 L 634.99994 661.4583 L 634.99994 687.9166 L 608.5416 687.9166 L 608.5416 687.9166 L 608.5416 714.37494 L 608.5416 714.37494 L 608.5416 714.37494 L 582.0833 714.37494 Q 555.625 714.37494 502.7083 740.8333 Q 476.24997 767.2916 476.24997 740.8333 Q 476.24997 714.37494 449.79166 714.37494 L 396.87497 714.37494 L 396.87497 687.9166 L 396.87497 687.9166 L 423.3333 687.9166 L 423.3333 661.4583 L 423.3333 661.4583 Q 449.79166 661.4583 449.79166 608.5416 Q 449.79166 555.625 423.3333 555.625 Q 396.87497 529.1666 396.87497 502.7083 Q 396.87497 476.24997 343.9583 449.79166 Q 317.49997 449.79166 317.49997 423.3333 Q 343.9583 396.87497 370.41666 396.87497 Q 396.87497 370.41666 396.87497 317.49997 L 396.87497 264.5833 L 370.41666 264.5833 L 370.41666 238.12498 L 370.41666 238.12498 L 343.9583 238.12498 L 343.9583 238.12498 L 343.9583 238.12498 L 317.49997 264.5833 Q 291.04166 291.04166 238.12498 291.04166 Q 211.66666 291.04166 185.20833 291.04166 L 132.29166 291.04166 L 79.37499 291.04166 L 26.458332 291.04166 L 26.458332 264.5833 L 26.458332 264.5833 L 0.0 238.12498 L 0.0 185.20833 L 158.74998 158.74998 Q 317.49997 132.29166 343.9583 105.83333 Q 396.87497 79.37499 396.87497 52.916664 Q 396.87497 26.458332 449.79166 26.458332 Q 502.7083 26.458332 502.7083 0.0 z" svg:height="7.408333mm" draw:style-name="style-499" svg:viewBox="0.0 0.0 952.49994 740.8333" svg:width="9.525mm" svg:x="207.6979mm" svg:y="20.902082mm"/>
          <draw:path svg:d="M 211.66666 26.458332 L 211.66666 0.0 L 238.12498 79.37499 Q 264.5833 132.29166 291.04166 158.74998 Q 317.49997 158.74998 317.49997 185.20833 L 317.49997 211.66666 L 291.04166 211.66666 Q 264.5833 185.20833 238.12498 291.04166 L 211.66666 370.41666 L 185.20833 370.41666 Q 158.74998 370.41666 158.74998 343.9583 Q 158.74998 317.49997 105.83333 317.49997 Q 79.37499 291.04166 52.916664 264.5833 Q 26.458332 238.12498 0.0 132.29166 L 0.0 52.916664 L 0.0 52.916664 L 0.0 26.458332 L 105.83333 52.916664 Q 185.20833 79.37499 185.20833 79.37499 Q 211.66666 79.37499 211.66666 26.458332 z" svg:height="3.7041664mm" draw:style-name="style-500" svg:viewBox="0.0 0.0 317.49997 370.41666" svg:width="3.1749997mm" svg:x="265.64166mm" svg:y="84.40208mm"/>
          <draw:path svg:d="M 634.99994 79.37499 L 634.99994 79.37499 L 634.99994 79.37499 Q 634.99994 79.37499 582.0833 105.83333 Q 555.625 158.74998 317.49997 158.74998 Q 105.83333 211.66666 105.83333 158.74998 L 79.37499 105.83333 L 52.916664 105.83333 L 0.0 105.83333 L 0.0 105.83333 L 0.0 79.37499 L 26.458332 79.37499 L 26.458332 52.916664 L 26.458332 52.916664 Q 0.0 52.916664 0.0 26.458332 L 0.0 0.0 L 52.916664 0.0 L 105.83333 0.0 L 211.66666 52.916664 Q 291.04166 105.83333 449.79166 52.916664 Q 608.5416 0.0 634.99994 26.458332 Q 634.99994 79.37499 634.99994 79.37499 z" svg:height="1.5874999mm" draw:style-name="style-501" svg:viewBox="0.0 0.0 634.99994 158.74998" svg:width="6.3499994mm" svg:x="88.37083mm" svg:y="165.09999mm"/>
          <draw:path svg:d="M 899.5833 0.0 L 978.95825 0.0 L 1164.1666 0.0 L 1322.9166 26.458332 L 1322.9166 26.458332 L 1322.9166 26.458332 L 1349.3749 26.458332 L 1349.3749 26.458332 L 1349.3749 0.0 L 1375.8333 0.0 L 1375.8333 0.0 L 1375.8333 26.458332 L 1428.7499 26.458332 L 1508.1249 26.458332 L 1508.1249 52.916664 L 1481.6666 79.37499 L 1481.6666 79.37499 L 1481.6666 79.37499 L 1481.6666 105.83333 L 1481.6666 105.83333 L 1455.2083 105.83333 L 1455.2083 132.29166 L 1455.2083 132.29166 L 1428.7499 132.29166 L 1428.7499 132.29166 L 1428.7499 132.29166 L 1428.7499 158.74998 L 1428.7499 158.74998 L 1402.2916 158.74998 Q 1402.2916 185.20833 1322.9166 185.20833 L 1217.0833 238.12498 L 1217.0833 238.12498 L 1217.0833 238.12498 L 1190.6249 238.12498 L 1190.6249 238.12498 L 1190.6249 264.5833 L 1164.1666 264.5833 L 1164.1666 264.5833 L 1164.1666 291.04166 L 1137.7083 291.04166 L 1111.25 291.04166 L 1111.25 317.49997 L 1111.25 317.49997 L 1111.25 317.49997 Q 1111.25 317.49997 1084.7916 343.9583 Q 1084.7916 370.41666 1058.3333 370.41666 Q 1031.875 396.87497 740.8333 396.87497 L 449.79166 396.87497 L 423.3333 396.87497 L 396.87497 396.87497 L 370.41666 370.41666 L 343.9583 370.41666 L 317.49997 370.41666 Q 264.5833 343.9583 211.66666 343.9583 L 185.20833 343.9583 L 158.74998 317.49997 L 132.29166 291.04166 L 105.83333 291.04166 L 79.37499 291.04166 L 79.37499 264.5833 L 52.916664 264.5833 L 52.916664 264.5833 L 52.916664 264.5833 L 52.916664 238.12498 L 52.916664 238.12498 L 26.458332 238.12498 L 26.458332 238.12498 L 26.458332 211.66666 L 0.0 211.66666 L 0.0 211.66666 L 0.0 185.20833 L 105.83333 185.20833 L 185.20833 185.20833 L 476.24997 158.74998 Q 740.8333 132.29166 767.2916 105.83333 Q 767.2916 79.37499 767.2916 79.37499 L 793.74994 79.37499 L 793.74994 26.458332 Q 793.74994 0.0 899.5833 0.0 z" svg:height="3.9687498mm" draw:style-name="style-502" svg:viewBox="0.0 0.0 1508.1249 396.87497" svg:width="15.081249mm" svg:x="124.35416mm" svg:y="82.285416mm"/>
          <draw:path svg:d="M 476.24997 79.37499 L 476.24997 158.74998 L 370.41666 158.74998 Q 264.5833 158.74998 185.20833 158.74998 Q 132.29166 158.74998 132.29166 105.83333 Q 105.83333 79.37499 79.37499 79.37499 Q 52.916664 79.37499 52.916664 105.83333 Q 52.916664 132.29166 26.458332 132.29166 L 0.0 132.29166 L 0.0 105.83333 Q 26.458332 105.83333 26.458332 52.916664 L 52.916664 0.0 L 264.5833 0.0 Q 449.79166 0.0 476.24997 79.37499 z" svg:height="1.5874999mm" draw:style-name="style-503" svg:viewBox="0.0 0.0 476.24997 158.74998" svg:width="4.7625mm" svg:x="172.7729mm" svg:y="220.13332mm"/>
          <draw:path svg:d="M 449.79166 0.0 L 476.24997 0.0 L 476.24997 0.0 Q 476.24997 0.0 502.7083 26.458332 L 502.7083 26.458332 L 502.7083 26.458332 Q 502.7083 52.916664 502.7083 52.916664 L 529.1666 52.916664 L 555.625 105.83333 Q 555.625 185.20833 582.0833 291.04166 Q 608.5416 396.87497 634.99994 423.3333 Q 661.4583 476.24997 687.9166 476.24997 L 687.9166 502.7083 L 687.9166 529.1666 Q 687.9166 582.0833 661.4583 582.0833 L 634.99994 582.0833 L 634.99994 634.99994 Q 634.99994 687.9166 608.5416 714.37494 Q 582.0833 740.8333 582.0833 740.8333 L 582.0833 740.8333 L 555.625 740.8333 Q 555.625 740.8333 555.625 767.2916 L 582.0833 767.2916 L 582.0833 767.2916 Q 582.0833 793.74994 608.5416 793.74994 L 634.99994 793.74994 L 634.99994 846.6666 Q 661.4583 873.12494 661.4583 926.0416 L 661.4583 978.95825 L 634.99994 978.95825 Q 608.5416 1005.4166 502.7083 1005.4166 Q 423.3333 1005.4166 423.3333 1137.7083 L 423.3333 1243.5416 L 396.87497 1243.5416 L 396.87497 1217.0833 L 396.87497 1217.0833 L 396.87497 1217.0833 L 370.41666 1190.6249 L 343.9583 1164.1666 L 343.9583 1111.25 Q 343.9583 1084.7916 264.5833 1031.875 Q 185.20833 1005.4166 158.74998 926.0416 Q 132.29166 873.12494 79.37499 846.6666 L 26.458332 846.6666 L 26.458332 846.6666 Q 26.458332 820.2083 0.0 820.2083 L 0.0 820.2083 L 0.0 820.2083 Q 0.0 793.74994 26.458332 502.7083 L 26.458332 185.20833 L 132.29166 105.83333 Q 211.66666 0.0 317.49997 0.0 Q 423.3333 0.0 449.79166 0.0 z" svg:height="12.435416mm" draw:style-name="style-504" svg:viewBox="0.0 0.0 687.9166 1243.5416" svg:width="6.879166mm" svg:x="139.43541mm" svg:y="69.85mm"/>
          <draw:path svg:d="M 714.37494 52.916664 L 714.37494 79.37499 L 687.9166 79.37499 Q 687.9166 105.83333 687.9166 105.83333 L 687.9166 105.83333 L 687.9166 105.83333 Q 687.9166 132.29166 714.37494 158.74998 L 740.8333 185.20833 L 740.8333 264.5833 L 740.8333 317.49997 L 740.8333 317.49997 Q 714.37494 317.49997 582.0833 264.5833 Q 449.79166 264.5833 264.5833 291.04166 L 105.83333 317.49997 L 79.37499 317.49997 L 52.916664 317.49997 L 52.916664 317.49997 L 52.916664 317.49997 L 52.916664 291.04166 L 52.916664 264.5833 L 52.916664 238.12498 L 52.916664 211.66666 L 52.916664 211.66666 L 52.916664 211.66666 L 26.458332 238.12498 L 0.0 238.12498 L 0.0 211.66666 L 0.0 185.20833 L 79.37499 185.20833 Q 158.74998 185.20833 158.74998 158.74998 Q 158.74998 132.29166 185.20833 132.29166 Q 211.66666 132.29166 264.5833 79.37499 Q 317.49997 0.0 370.41666 0.0 L 396.87497 0.0 L 396.87497 0.0 L 396.87497 0.0 L 423.3333 26.458332 L 449.79166 52.916664 L 502.7083 52.916664 L 555.625 52.916664 L 582.0833 26.458332 Q 582.0833 0.0 634.99994 0.0 Q 687.9166 0.0 714.37494 52.916664 z" svg:height="3.1749997mm" draw:style-name="style-505" svg:viewBox="0.0 0.0 740.8333 317.49997" svg:width="7.408333mm" svg:x="166.15833mm" svg:y="166.15833mm"/>
          <draw:path svg:d="M 767.2916 26.458332 L 767.2916 0.0 L 793.74994 0.0 L 820.2083 0.0 L 820.2083 26.458332 L 820.2083 52.916664 L 820.2083 52.916664 Q 820.2083 52.916664 793.74994 52.916664 L 793.74994 79.37499 L 793.74994 79.37499 Q 767.2916 79.37499 767.2916 105.83333 L 767.2916 105.83333 L 767.2916 105.83333 Q 767.2916 105.83333 714.37494 132.29166 Q 687.9166 158.74998 661.4583 211.66666 Q 634.99994 264.5833 291.04166 264.5833 Q -26.458332 291.04166 0.0 238.12498 L 26.458332 185.20833 L 79.37499 185.20833 Q 158.74998 158.74998 158.74998 158.74998 Q 185.20833 158.74998 264.5833 132.29166 L 343.9583 105.83333 L 343.9583 105.83333 L 343.9583 105.83333 L 370.41666 158.74998 L 370.41666 185.20833 L 396.87497 185.20833 Q 423.3333 211.66666 502.7083 185.20833 Q 608.5416 158.74998 661.4583 105.83333 L 714.37494 52.916664 L 714.37494 52.916664 L 714.37494 52.916664 L 740.8333 52.916664 L 740.8333 52.916664 L 740.8333 26.458332 L 767.2916 26.458332 L 767.2916 26.458332 z" svg:height="2.6458333mm" draw:style-name="style-506" svg:viewBox="0.0 0.0 820.2083 264.5833" svg:width="8.202083mm" svg:x="41.53958mm" svg:y="207.9625mm"/>
          <draw:path svg:d="M 6746.8745 476.24997 L 6720.4165 0.0 L 6746.8745 79.37499 Q 6773.333 158.74998 6799.7915 370.41666 Q 6852.708 555.625 6905.6245 582.0833 Q 6958.5415 582.0833 6958.5415 555.625 Q 6958.5415 529.1666 7037.9165 608.5416 Q 7090.833 687.9166 7117.2915 687.9166 Q 7170.208 714.37494 7196.6665 926.0416 Q 7249.583 1111.25 7328.958 1137.7083 Q 7408.333 1137.7083 7434.7915 1164.1666 Q 7434.7915 1217.0833 7514.1665 1217.0833 Q 7593.5415 1243.5416 7725.833 1296.4583 Q 7884.583 1322.9166 7937.4995 1349.3749 L 7990.416 1349.3749 L 8016.8745 1375.8333 Q 8069.791 1375.8333 8175.6245 1375.8333 Q 8281.458 1375.8333 8334.375 1349.3749 L 8360.833 1349.3749 L 8202.083 1481.6666 Q 8069.791 1587.4999 7990.416 1746.2499 Q 7911.041 1878.5416 7911.041 1957.9165 Q 7884.583 2037.2915 7858.1245 2037.2915 Q 7831.666 2037.2915 7778.7495 2301.875 Q 7699.3745 2566.4583 7778.7495 2725.2083 Q 7858.1245 2883.9583 7831.666 3069.1665 Q 7805.208 3227.9165 7805.208 3386.6665 Q 7752.291 3518.9583 7805.208 3624.7915 Q 7858.1245 3757.0833 7911.041 3783.5415 Q 7963.958 3809.9998 8016.8745 3809.9998 Q 8096.2495 3809.9998 8069.791 3915.833 Q 8069.791 3995.208 8096.2495 4180.4165 Q 8122.708 4339.1665 8122.708 4471.458 Q 8069.791 4603.75 8096.2495 4736.0415 Q 8096.2495 4868.333 8122.708 4868.333 Q 8149.166 4868.333 8122.708 4894.7915 Q 8122.708 4921.2495 8149.166 4947.708 Q 8175.6245 4947.708 8228.541 5106.458 Q 8281.458 5265.208 8360.833 5397.4995 Q 8440.208 5503.333 8493.125 5556.2495 Q 8493.125 5635.6245 8546.041 6032.4995 Q 8598.958 6429.3745 8546.041 6614.583 Q 8466.666 6826.2495 8440.208 6852.708 Q 8387.291 6879.1665 8413.75 6905.6245 Q 8440.208 6932.083 8413.75 6932.083 Q 8387.291 6932.083 8413.75 7037.9165 Q 8440.208 7117.2915 8466.666 7196.6665 Q 8519.583 7249.583 8598.958 7328.958 Q 8704.791 7408.333 8757.708 7408.333 Q 8810.625 7434.7915 8837.083 7461.2495 Q 8837.083 7487.708 8890.0 7514.1665 Q 8916.458 7567.083 8916.458 7725.833 Q 8916.458 7911.041 8916.458 7990.416 Q 8863.541 8096.2495 8916.458 8255.0 Q 8942.916 8413.75 8916.458 8440.208 Q 8863.541 8466.666 8757.708 8598.958 Q 8651.875 8731.25 8678.333 8890.0 Q 8704.791 9075.208 8757.708 9154.583 Q 8810.625 9260.416 8916.458 9445.624 Q 9075.208 9630.833 9101.666 9736.666 Q 9128.125 9842.499 9207.5 9868.958 Q 9260.416 9895.416 9260.416 9921.874 Q 9286.875 9921.874 9286.875 10001.249 L 9286.875 10054.166 L 9313.333 10027.708 Q 9339.791 10001.249 9313.333 9948.333 Q 9313.333 9921.874 9339.791 9921.874 L 9366.249 9921.874 L 9392.708 10027.708 Q 9392.708 10107.083 9392.708 10133.541 L 9392.708 10133.541 L 9392.708 10212.916 Q 9339.791 10318.749 9339.791 10292.291 Q 9286.875 10265.833 9260.416 10345.208 Q 9233.958 10424.583 9181.041 10451.041 Q 9128.125 10477.499 8916.458 10477.499 Q 8731.25 10477.499 8625.416 10583.333 Q 8546.041 10689.166 8519.583 10742.083 Q 8519.583 10768.541 8493.125 10768.541 Q 8466.666 10768.541 8440.208 10900.833 Q 8440.208 11006.666 8466.666 11086.041 Q 8493.125 11138.958 8493.125 11218.333 Q 8493.125 11297.708 8546.041 11429.999 Q 8572.5 11535.833 8598.958 11535.833 Q 8625.416 11535.833 8572.5 11773.958 Q 8493.125 12012.083 8546.041 12038.541 Q 8546.041 12064.999 8546.041 12091.458 Q 8546.041 12117.916 8572.5 12144.374 Q 8598.958 12170.833 8572.5 12170.833 Q 8572.5 12170.833 8572.5 12197.291 L 8546.041 12197.291 L 8546.041 12197.291 L 8546.041 12223.749 L 8916.458 12223.749 L 9286.875 12223.749 L 9233.958 12250.208 L 9207.5 12276.666 L 9207.5 12276.666 L 9207.5 12276.666 L 6905.6245 12276.666 L 4603.75 12276.666 L 4603.75 12276.666 L 4577.2915 12250.208 L 4577.2915 12250.208 L 4577.2915 12223.749 L 4577.2915 12223.749 L 4577.2915 12223.749 L 4603.75 12223.749 L 4603.75 12223.749 L 4577.2915 12197.291 L 4550.833 12170.833 L 4524.375 12170.833 L 4497.9165 12170.833 L 4497.9165 12144.374 L 4471.458 12144.374 L 4471.458 12144.374 L 4471.458 12117.916 L 4418.5415 12117.916 Q 4365.625 12117.916 4259.7915 12064.999 L 4127.5 12064.999 L 4127.5 12038.541 L 4101.0415 12038.541 L 4101.0415 12038.541 L 4101.0415 12012.083 L 4206.875 12012.083 L 4339.1665 12012.083 L 4339.1665 11985.624 L 4312.708 11985.624 L 4312.708 11985.624 L 4312.708 11959.166 L 4259.7915 11959.166 L 4233.333 11959.166 L 4233.333 11932.708 L 4206.875 11932.708 L 4206.875 11932.708 L 4206.875 11959.166 L 4206.875 11959.166 Q 4206.875 11959.166 4180.4165 11959.166 Q 4153.958 11959.166 4048.1248 11906.249 Q 3968.7498 11853.333 3915.833 11721.041 Q 3889.3748 11615.208 3836.4583 11588.749 Q 3809.9998 11588.749 3809.9998 11535.833 Q 3809.9998 11509.374 3730.6248 11509.374 Q 3651.2498 11482.916 3624.7915 11482.916 Q 3624.7915 11456.458 3439.5833 11429.999 L 3254.3748 11403.541 L 3254.3748 11377.083 L 3254.3748 11350.624 L 3280.8333 11350.624 L 3307.2915 11377.083 L 3307.2915 11377.083 Q 3333.7498 11377.083 3386.6665 11350.624 L 3439.5833 11324.166 L 3439.5833 11324.166 L 3413.1248 11324.166 L 3413.1248 11324.166 L 3413.1248 11324.166 L 3333.7498 11324.166 Q 3254.3748 11324.166 3201.4583 11324.166 Q 3174.9998 11324.166 3201.4583 11350.624 Q 3227.9165 11377.083 3042.7083 11377.083 Q 2831.0415 11403.541 2831.0415 11377.083 Q 2831.0415 11350.624 2778.1248 11350.624 Q 2698.7498 11324.166 2513.5415 11377.083 Q 2328.3333 11429.999 2222.5 11403.541 Q 2116.6665 11377.083 2143.125 11350.624 Q 2169.5833 11324.166 2090.2083 11324.166 Q 2010.8333 11271.249 1640.4166 11324.166 Q 1269.9999 11377.083 1322.9166 11377.083 Q 1375.8333 11377.083 1296.4583 11403.541 Q 1190.6249 11429.999 1190.6249 11429.999 Q 1164.1666 11456.458 1084.7916 11429.999 Q 978.95825 11403.541 978.95825 11377.083 Q 978.95825 11350.624 1031.875 11350.624 Q 1058.3333 11324.166 926.0416 11271.249 Q 820.2083 11218.333 661.4583 11218.333 Q 502.7083 11218.333 291.04166 11165.416 L 105.83333 11165.416 L 105.83333 11138.958 L 79.37499 11138.958 L 79.37499 11138.958 L 79.37499 11112.499 L 79.37499 11112.499 L 79.37499 11112.499 L 52.916664 11112.499 L 52.916664 11112.499 L 52.916664 11086.041 L 26.458332 11086.041 L 26.458332 11086.041 L 26.458332 11059.583 L 26.458332 11059.583 L 26.458332 11059.583 L 0.0 11059.583 L 0.0 11059.583 L 0.0 11033.124 L 0.0 11033.124 L 26.458332 11033.124 L 52.916664 11059.583 L 132.29166 11059.583 L 185.20833 11059.583 L 185.20833 11033.124 L 185.20833 11033.124 L 211.66666 11033.124 L 211.66666 11006.666 L 238.12498 11006.666 L 264.5833 11006.666 L 370.41666 11033.124 Q 476.24997 11059.583 476.24997 11033.124 L 476.24997 11033.124 L 555.625 11033.124 Q 661.4583 11059.583 687.9166 11033.124 L 714.37494 11033.124 L 714.37494 11033.124 L 714.37494 11033.124 L 740.8333 11033.124 L 740.8333 11059.583 L 926.0416 11059.583 Q 1084.7916 11059.583 1084.7916 11033.124 L 1111.25 11033.124 L 1349.3749 11033.124 Q 1613.9583 11059.583 1613.9583 11033.124 L 1613.9583 11033.124 L 1825.6249 11033.124 Q 2010.8333 11059.583 2037.2915 11033.124 L 2063.75 11033.124 L 2090.2083 11033.124 L 2116.6665 11033.124 L 2116.6665 11033.124 L 2116.6665 11059.583 L 2248.9583 11059.583 L 2354.7915 11059.583 L 2381.2498 11086.041 Q 2407.7083 11112.499 2381.2498 11138.958 Q 2354.7915 11165.416 2354.7915 11218.333 L 2354.7915 11244.791 L 2381.2498 11244.791 L 2407.7083 11218.333 L 2434.1665 11218.333 L 2460.6248 11218.333 L 2513.5415 11138.958 Q 2566.4583 11059.583 2619.3748 11059.583 L 2698.7498 11059.583 L 2698.7498 11033.124 L 2698.7498 11033.124 L 2725.2083 11033.124 L 2751.6665 11059.583 L 2778.1248 11059.583 L 2804.5833 11059.583 L 2804.5833 11033.124 L 2831.0415 11033.124 L 2831.0415 11059.583 L 2831.0415 11086.041 L 2804.5833 11086.041 Q 2804.5833 11112.499 2778.1248 11138.958 L 2725.2083 11165.416 L 2725.2083 11191.874 L 2725.2083 11191.874 L 2698.7498 11191.874 L 2698.7498 11218.333 L 2698.7498 11218.333 L 2725.2083 11218.333 L 2725.2083 11218.333 L 2725.2083 11218.333 L 2751.6665 11218.333 L 2778.1248 11218.333 L 2778.1248 11218.333 L 2778.1248 11218.333 L 2804.5833 11218.333 L 2804.5833 11218.333 L 2831.0415 11191.874 L 2857.4998 11165.416 L 2936.8748 11112.499 Q 3016.2498 11059.583 3095.6248 11033.124 L 3201.4583 11033.124 L 3624.7915 11033.124 Q 4048.1248 11006.666 4048.1248 11006.666 Q 4048.1248 11006.666 4074.583 11006.666 L 4074.583 11006.666 L 4101.0415 11033.124 L 4153.958 11033.124 L 4259.7915 11033.124 Q 4392.083 11006.666 4418.5415 11006.666 L 4445.0 11006.666 L 4736.0415 11033.124 Q 5053.5415 11059.583 5053.5415 11059.583 Q 5079.9995 11059.583 5106.458 11059.583 L 5159.3745 11059.583 L 5212.2915 11059.583 L 5238.7495 11059.583 L 5265.208 11033.124 L 5318.1245 11033.124 L 5291.6665 11086.041 Q 5265.208 11138.958 5238.7495 11165.416 L 5238.7495 11218.333 L 5265.208 11218.333 L 5291.6665 11218.333 L 5318.1245 11191.874 Q 5344.583 11165.416 5344.583 11165.416 L 5344.583 11165.416 L 5635.6245 11191.874 Q 5926.6665 11218.333 6217.708 11244.791 Q 6508.7495 11271.249 6535.208 11297.708 Q 6588.1245 11350.624 6561.6665 11377.083 Q 6561.6665 11403.541 6641.0415 11482.916 Q 6746.8745 11535.833 6746.8745 11562.291 Q 6746.8745 11588.749 6773.333 11588.749 Q 6799.7915 11588.749 6826.2495 11615.208 L 6852.708 11641.666 L 6932.083 11641.666 L 7011.458 11641.666 L 7011.458 11615.208 L 7011.458 11615.208 L 7037.9165 11615.208 L 7037.9165 11588.749 L 7037.9165 11588.749 L 7064.3745 11588.749 L 7064.3745 11588.749 L 7064.3745 11588.749 L 7064.3745 11562.291 Q 7064.3745 11562.291 7117.2915 11429.999 Q 7117.2915 11271.249 7170.208 11165.416 Q 7223.1245 11086.041 7276.0415 10847.916 Q 7328.958 10583.333 7328.958 10159.999 Q 7328.958 9736.666 7355.4165 9710.208 Q 7381.8745 9683.749 7355.4165 9657.291 Q 7328.958 9630.833 7328.958 9577.916 Q 7302.4995 9524.999 7276.0415 9524.999 Q 7249.583 9524.999 7143.7495 9419.166 Q 7037.9165 9366.249 7037.9165 9286.875 Q 7037.9165 9207.5 7011.458 9207.5 Q 6958.5415 9207.5 6958.5415 9128.125 Q 6958.5415 9048.75 6932.083 9048.75 Q 6905.6245 9048.75 6905.6245 8969.375 Q 6905.6245 8890.0 6932.083 8784.166 Q 6958.5415 8678.333 6984.9995 8731.25 Q 7011.458 8731.25 7037.9165 8651.875 Q 7064.3745 8572.5 7117.2915 8546.041 Q 7170.208 8519.583 7170.208 8440.208 Q 7170.208 8360.833 7223.1245 8149.166 Q 7276.0415 7911.041 7249.583 7752.291 Q 7223.1245 7593.5415 7196.6665 7593.5415 Q 7170.208 7593.5415 7170.208 7514.1665 Q 7170.208 7461.2495 7090.833 7355.4165 Q 7037.9165 7223.1245 7011.458 7223.1245 Q 6984.9995 7223.1245 6984.9995 7196.6665 Q 6958.5415 7170.208 6932.083 7143.7495 Q 6905.6245 7143.7495 6879.1665 6958.5415 Q 6852.708 6773.333 6852.708 6561.6665 L 6905.6245 6376.458 L 6905.6245 6297.083 L 6905.6245 6217.708 L 6932.083 6244.1665 Q 6958.5415 6270.6245 6958.5415 6349.9995 L 6958.5415 6402.9165 L 6984.9995 6376.458 L 7011.458 6349.9995 L 7011.458 6297.083 L 7011.458 6270.6245 L 7011.458 6244.1665 L 7011.458 6217.708 L 7011.458 6138.333 Q 7011.458 6032.4995 6958.5415 6032.4995 Q 6905.6245 6058.958 6905.6245 6032.4995 L 6905.6245 5979.583 L 6905.6245 5979.583 L 6905.6245 5953.1245 L 6905.6245 5926.6665 L 6905.6245 5873.7495 L 6879.1665 5873.7495 L 6879.1665 5873.7495 L 6879.1665 5847.2915 L 6905.6245 5847.2915 L 6905.6245 5847.2915 L 6905.6245 5820.833 L 6879.1665 5820.833 L 6852.708 5820.833 L 6852.708 5847.2915 L 6852.708 5847.2915 L 6826.2495 6085.4165 Q 6799.7915 6323.5415 6799.7915 6376.458 L 6799.7915 6429.3745 L 6773.333 6429.3745 L 6773.333 6402.9165 L 6773.333 6402.9165 L 6746.8745 6402.9165 L 6746.8745 6455.833 L 6746.8745 6482.2915 L 6720.4165 6535.208 L 6693.958 6588.1245 L 6693.958 6588.1245 L 6693.958 6588.1245 L 6693.958 5450.4165 Q 6693.958 4312.708 6693.958 3651.2498 Q 6693.958 2989.7915 6641.0415 2883.9583 Q 6641.0415 2778.1248 6614.583 2116.6665 Q 6588.1245 1481.6666 6588.1245 1428.7499 Q 6561.6665 1375.8333 6535.208 1375.8333 L 6535.208 1349.3749 L 6535.208 1349.3749 L 6535.208 1322.9166 L 6535.208 1322.9166 L 6535.208 1322.9166 L 6561.6665 1322.9166 L 6561.6665 1296.4583 L 6614.583 1322.9166 Q 6693.958 1349.3749 6693.958 1322.9166 Q 6693.958 1296.4583 6746.8745 1296.4583 Q 6773.333 1269.9999 6826.2495 1269.9999 L 6879.1665 1269.9999 L 6905.6245 1269.9999 L 6958.5415 1269.9999 L 6958.5415 1269.9999 L 6958.5415 1269.9999 L 6932.083 1269.9999 L 6932.083 1269.9999 L 6932.083 1243.5416 L 6905.6245 1243.5416 L 6905.6245 1217.0833 L 6905.6245 1164.1666 L 6932.083 1111.25 Q 6932.083 1058.3333 6879.1665 1058.3333 L 6826.2495 1031.875 L 6826.2495 1005.4166 Q 6799.7915 1005.4166 6773.333 1005.4166 Q 6746.8745 978.95825 6746.8745 476.24997 z" svg:height="122.76666mm" draw:style-name="style-507" svg:viewBox="0.0 0.0 9392.708 12276.666" svg:width="93.92708mm" svg:x="211.40207mm" svg:y="105.30416mm"/>
          <draw:path svg:d="M 423.3333 158.74998 L 449.79166 158.74998 L 449.79166 185.20833 Q 449.79166 211.66666 370.41666 185.20833 L 264.5833 158.74998 L 264.5833 132.29166 Q 264.5833 132.29166 238.12498 132.29166 L 238.12498 132.29166 L 211.66666 132.29166 Q 185.20833 132.29166 105.83333 79.37499 L 26.458332 52.916664 L 0.0 52.916664 Q 0.0 26.458332 105.83333 26.458332 Q 211.66666 -26.458332 238.12498 0.0 Q 264.5833 0.0 264.5833 26.458332 Q 264.5833 79.37499 317.49997 79.37499 Q 396.87497 79.37499 396.87497 132.29166 Q 396.87497 158.74998 423.3333 158.74998 z" svg:height="1.8520832mm" draw:style-name="style-508" svg:viewBox="0.0 0.0 449.79166 185.20833" svg:width="4.497916mm" svg:x="268.81665mm" svg:y="69.58541mm"/>
          <draw:path svg:d="M 846.6666 79.37499 L 846.6666 79.37499 L 846.6666 105.83333 L 820.2083 132.29166 L 820.2083 158.74998 L 820.2083 185.20833 L 793.74994 185.20833 L 767.2916 185.20833 L 767.2916 238.12498 L 767.2916 317.49997 L 740.8333 317.49997 Q 714.37494 343.9583 714.37494 343.9583 L 714.37494 343.9583 L 661.4583 343.9583 Q 634.99994 343.9583 608.5416 343.9583 Q 608.5416 343.9583 291.04166 317.49997 L 0.0 291.04166 L 0.0 291.04166 Q 0.0 291.04166 26.458332 238.12498 L 26.458332 211.66666 L 79.37499 211.66666 L 105.83333 185.20833 L 185.20833 132.29166 Q 238.12498 79.37499 264.5833 79.37499 L 264.5833 79.37499 L 264.5833 52.916664 L 291.04166 52.916664 L 291.04166 52.916664 L 291.04166 26.458332 L 291.04166 26.458332 L 291.04166 26.458332 L 317.49997 26.458332 L 317.49997 26.458332 L 343.9583 0.0 L 396.87497 0.0 L 396.87497 26.458332 L 396.87497 52.916664 L 343.9583 79.37499 Q 343.9583 105.83333 317.49997 132.29166 L 291.04166 158.74998 L 291.04166 158.74998 L 291.04166 185.20833 L 317.49997 185.20833 L 343.9583 185.20833 L 370.41666 185.20833 L 396.87497 185.20833 L 423.3333 185.20833 L 449.79166 185.20833 L 449.79166 158.74998 L 449.79166 158.74998 L 555.625 79.37499 Q 661.4583 -26.458332 740.8333 0.0 Q 820.2083 0.0 820.2083 26.458332 Q 820.2083 52.916664 846.6666 79.37499 z" svg:height="3.439583mm" draw:style-name="style-509" svg:viewBox="0.0 0.0 846.6666 343.9583" svg:width="8.466666mm" svg:x="255.85207mm" svg:y="212.4604mm"/>
          <draw:path svg:d="M 449.79166 0.0 L 449.79166 0.0 L 502.7083 0.0 Q 555.625 0.0 582.0833 105.83333 Q 634.99994 185.20833 687.9166 264.5833 Q 740.8333 317.49997 714.37494 317.49997 Q 714.37494 343.9583 714.37494 343.9583 L 714.37494 343.9583 L 634.99994 343.9583 Q 529.1666 343.9583 449.79166 343.9583 Q 370.41666 291.04166 211.66666 343.9583 Q 52.916664 370.41666 52.916664 396.87497 Q 52.916664 449.79166 26.458332 396.87497 L 0.0 370.41666 L 26.458332 343.9583 L 26.458332 343.9583 L 158.74998 238.12498 Q 317.49997 132.29166 343.9583 132.29166 L 370.41666 132.29166 L 423.3333 105.83333 L 476.24997 79.37499 L 502.7083 79.37499 Q 529.1666 79.37499 476.24997 26.458332 L 449.79166 26.458332 L 449.79166 0.0 z" svg:height="3.9687498mm" draw:style-name="style-510" svg:viewBox="0.0 0.0 714.37494 396.87497" svg:width="7.1437497mm" svg:x="135.99582mm" svg:y="99.74791mm"/>
          <draw:path svg:d="M 185.20833 79.37499 L 0.0 26.458332 L 0.0 0.0 L 26.458332 0.0 L 158.74998 26.458332 Q 291.04166 26.458332 317.49997 26.458332 L 370.41666 26.458332 L 423.3333 26.458332 Q 476.24997 26.458332 502.7083 52.916664 Q 529.1666 79.37499 687.9166 79.37499 Q 846.6666 79.37499 1005.4166 105.83333 L 1137.7083 105.83333 L 1190.6249 105.83333 L 1243.5416 105.83333 L 1243.5416 132.29166 Q 1243.5416 158.74998 1269.9999 185.20833 Q 1269.9999 185.20833 1269.9999 185.20833 Q 1269.9999 211.66666 1243.5416 211.66666 L 1243.5416 238.12498 L 1243.5416 238.12498 L 1217.0833 238.12498 L 1217.0833 238.12498 L 1217.0833 238.12498 L 1217.0833 238.12498 Q 1190.6249 238.12498 1058.3333 238.12498 Q 926.0416 238.12498 899.5833 291.04166 Q 873.12494 343.9583 899.5833 343.9583 Q 952.49994 343.9583 952.49994 396.87497 L 978.95825 449.79166 L 952.49994 449.79166 L 926.0416 449.79166 L 926.0416 423.3333 L 899.5833 396.87497 L 899.5833 423.3333 L 899.5833 449.79166 L 873.12494 449.79166 L 873.12494 449.79166 L 846.6666 476.24997 L 820.2083 476.24997 L 793.74994 476.24997 L 793.74994 449.79166 L 793.74994 449.79166 Q 793.74994 449.79166 767.2916 449.79166 Q 740.8333 423.3333 661.4583 370.41666 Q 555.625 317.49997 555.625 343.9583 L 555.625 396.87497 L 555.625 396.87497 Q 529.1666 396.87497 449.79166 291.04166 L 343.9583 211.66666 L 343.9583 211.66666 Q 370.41666 211.66666 370.41666 185.20833 Q 370.41666 158.74998 185.20833 79.37499 z" svg:height="4.7625mm" draw:style-name="style-511" svg:viewBox="0.0 0.0 1269.9999 476.24997" svg:width="12.699999mm" svg:x="245.53333mm" svg:y="147.37291mm"/>
          <draw:path svg:d="M 3598.3333 52.916664 L 3598.3333 0.0 L 3651.2498 0.0 L 3704.1665 0.0 L 3704.1665 26.458332 Q 3704.1665 52.916664 3677.7083 52.916664 Q 3651.2498 52.916664 3651.2498 79.37499 L 3651.2498 105.83333 L 3651.2498 132.29166 L 3651.2498 158.74998 L 3651.2498 158.74998 L 3651.2498 158.74998 L 3651.2498 185.20833 L 3651.2498 185.20833 L 3598.3333 238.12498 Q 3571.8748 264.5833 3624.7915 264.5833 Q 3704.1665 238.12498 3730.6248 211.66666 Q 3757.0833 185.20833 3783.5415 185.20833 L 3783.5415 185.20833 L 3809.9998 185.20833 L 3836.4583 185.20833 L 3836.4583 238.12498 Q 3836.4583 264.5833 3730.6248 343.9583 Q 3651.2498 396.87497 3624.7915 449.79166 L 3624.7915 502.7083 L 3624.7915 502.7083 Q 3598.3333 502.7083 3598.3333 529.1666 L 3598.3333 529.1666 L 3598.3333 529.1666 L 3571.8748 529.1666 L 3571.8748 529.1666 Q 3545.4165 529.1666 3545.4165 476.24997 Q 3545.4165 449.79166 3413.1248 476.24997 Q 3280.8333 529.1666 3280.8333 476.24997 Q 3254.3748 423.3333 3227.9165 423.3333 Q 3174.9998 423.3333 3148.5415 476.24997 Q 3122.0833 502.7083 3042.7083 502.7083 L 2963.3333 529.1666 L 2963.3333 502.7083 L 2963.3333 502.7083 L 2936.8748 502.7083 L 2936.8748 529.1666 L 2910.4165 529.1666 L 2883.9583 529.1666 L 2857.4998 529.1666 L 2857.4998 529.1666 L 2831.0415 529.1666 L 2804.5833 529.1666 L 2804.5833 555.625 L 2804.5833 555.625 L 2778.1248 555.625 L 2778.1248 582.0833 L 2804.5833 582.0833 L 2831.0415 582.0833 L 2831.0415 608.5416 L 2831.0415 608.5416 L 2804.5833 608.5416 Q 2778.1248 634.99994 2698.7498 608.5416 L 2619.3748 608.5416 L 2619.3748 582.0833 Q 2645.8333 582.0833 2645.8333 529.1666 Q 2672.2915 449.79166 2645.8333 476.24997 Q 2592.9165 476.24997 2460.6248 476.24997 L 2328.3333 502.7083 L 2328.3333 476.24997 L 2328.3333 449.79166 L 2381.2498 449.79166 Q 2407.7083 449.79166 2407.7083 423.3333 Q 2407.7083 396.87497 2434.1665 396.87497 L 2460.6248 370.41666 L 2460.6248 370.41666 L 2487.0833 370.41666 L 2487.0833 343.9583 L 2487.0833 317.49997 L 2513.5415 317.49997 L 2513.5415 317.49997 L 2460.6248 317.49997 L 2407.7083 317.49997 L 2407.7083 317.49997 L 2381.2498 317.49997 L 2381.2498 317.49997 L 2381.2498 317.49997 L 2381.2498 343.9583 L 2381.2498 343.9583 L 2354.7915 343.9583 L 2354.7915 370.41666 L 2354.7915 370.41666 L 2328.3333 370.41666 L 2328.3333 370.41666 L 2328.3333 370.41666 L 2301.875 396.87497 Q 2275.4165 423.3333 2248.9583 423.3333 Q 2222.5 476.24997 2063.75 476.24997 L 1931.4583 529.1666 L 1931.4583 529.1666 L 1904.9999 529.1666 L 1904.9999 529.1666 L 1904.9999 529.1666 L 1904.9999 555.625 L 1904.9999 555.625 L 1878.5416 555.625 L 1878.5416 582.0833 L 1878.5416 582.0833 Q 1852.0833 608.5416 1878.5416 634.99994 L 1878.5416 634.99994 L 1799.1666 634.99994 Q 1746.2499 634.99994 1693.3333 608.5416 L 1640.4166 608.5416 L 1640.4166 582.0833 Q 1640.4166 555.625 1375.8333 529.1666 L 1111.25 476.24997 L 1084.7916 476.24997 L 1058.3333 476.24997 L 1058.3333 449.79166 L 1058.3333 423.3333 L 1058.3333 423.3333 Q 1084.7916 423.3333 1084.7916 396.87497 L 1084.7916 396.87497 L 1111.25 396.87497 Q 1111.25 370.41666 1111.25 370.41666 L 1111.25 370.41666 L 1111.25 370.41666 L 1111.25 343.9583 L 1137.7083 317.49997 L 1137.7083 291.04166 L 1111.25 291.04166 L 1058.3333 317.49997 L 1058.3333 317.49997 L 1058.3333 317.49997 L 1031.875 317.49997 Q 1031.875 317.49997 1005.4166 343.9583 Q 1005.4166 370.41666 952.49994 370.41666 Q 899.5833 396.87497 873.12494 396.87497 L 846.6666 396.87497 L 846.6666 396.87497 Q 820.2083 370.41666 846.6666 343.9583 Q 846.6666 291.04166 793.74994 291.04166 Q 767.2916 317.49997 687.9166 370.41666 Q 582.0833 449.79166 529.1666 476.24997 Q 476.24997 476.24997 343.9583 502.7083 L 238.12498 529.1666 L 238.12498 529.1666 L 238.12498 529.1666 L 211.66666 529.1666 Q 211.66666 529.1666 105.83333 502.7083 L 0.0 502.7083 L 0.0 476.24997 L 0.0 449.79166 L 26.458332 423.3333 L 26.458332 396.87497 L 52.916664 396.87497 L 52.916664 370.41666 L 52.916664 370.41666 L 52.916664 370.41666 L 52.916664 317.49997 L 52.916664 291.04166 L 52.916664 291.04166 L 79.37499 264.5833 L 79.37499 264.5833 L 79.37499 264.5833 L 105.83333 264.5833 L 105.83333 264.5833 L 105.83333 238.12498 L 105.83333 238.12498 L 105.83333 238.12498 Q 132.29166 211.66666 158.74998 185.20833 L 185.20833 158.74998 L 238.12498 132.29166 Q 291.04166 105.83333 343.9583 105.83333 Q 396.87497 105.83333 396.87497 105.83333 L 396.87497 105.83333 L 423.3333 105.83333 Q 449.79166 105.83333 846.6666 132.29166 L 1217.0833 132.29166 L 1217.0833 132.29166 Q 1243.5416 158.74998 1269.9999 158.74998 L 1269.9999 158.74998 L 1296.4583 158.74998 L 1322.9166 158.74998 L 1322.9166 158.74998 L 1322.9166 158.74998 L 1349.3749 158.74998 L 1349.3749 158.74998 L 1349.3749 185.20833 Q 1322.9166 185.20833 1322.9166 211.66666 L 1322.9166 211.66666 L 1322.9166 211.66666 Q 1322.9166 211.66666 1296.4583 211.66666 L 1296.4583 238.12498 L 1296.4583 238.12498 Q 1269.9999 238.12498 1269.9999 264.5833 L 1269.9999 264.5833 L 1269.9999 264.5833 L 1269.9999 264.5833 L 1269.9999 291.04166 L 1269.9999 291.04166 L 1243.5416 291.04166 L 1243.5416 317.49997 L 1243.5416 317.49997 L 1269.9999 317.49997 L 1269.9999 317.49997 L 1269.9999 317.49997 L 1296.4583 317.49997 L 1322.9166 317.49997 L 1322.9166 317.49997 L 1322.9166 317.49997 L 1349.3749 317.49997 L 1349.3749 317.49997 L 1349.3749 291.04166 L 1375.8333 291.04166 L 1375.8333 291.04166 L 1375.8333 264.5833 L 1534.5833 211.66666 Q 1666.8749 105.83333 1693.3333 132.29166 L 1719.7916 132.29166 L 1799.1666 132.29166 L 1904.9999 132.29166 L 1904.9999 158.74998 L 1904.9999 185.20833 L 1931.4583 185.20833 L 1931.4583 158.74998 L 1957.9165 158.74998 Q 1984.3749 158.74998 2010.8333 132.29166 L 2063.75 132.29166 L 2328.3333 105.83333 Q 2592.9165 105.83333 2645.8333 52.916664 Q 2698.7498 52.916664 2698.7498 26.458332 L 2698.7498 26.458332 L 2698.7498 26.458332 L 2698.7498 26.458332 L 2725.2083 26.458332 L 2725.2083 52.916664 L 2751.6665 52.916664 L 2751.6665 52.916664 L 2778.1248 26.458332 L 2804.5833 26.458332 L 2804.5833 26.458332 L 2804.5833 52.916664 L 2804.5833 52.916664 Q 2778.1248 52.916664 3122.0833 79.37499 Q 3492.4998 105.83333 3492.4998 105.83333 L 3492.4998 105.83333 L 3545.4165 105.83333 Q 3571.8748 105.83333 3598.3333 52.916664 z" svg:height="6.3499994mm" draw:style-name="style-512" svg:viewBox="0.0 0.0 3836.4583 634.99994" svg:width="38.364582mm" svg:x="122.76666mm" svg:y="209.54999mm"/>
          <draw:path svg:d="M 1005.4166 52.916664 L 1190.6249 52.916664 L 1322.9166 52.916664 Q 1428.7499 79.37499 1481.6666 79.37499 L 1534.5833 79.37499 L 1852.0833 105.83333 Q 2196.0415 132.29166 2248.9583 132.29166 L 2301.875 132.29166 L 2301.875 105.83333 L 2328.3333 105.83333 L 2328.3333 105.83333 L 2328.3333 132.29166 L 2328.3333 132.29166 L 2328.3333 132.29166 L 2354.7915 132.29166 L 2354.7915 132.29166 L 2381.2498 158.74998 L 2381.2498 158.74998 L 2381.2498 238.12498 L 2381.2498 317.49997 L 2381.2498 317.49997 L 2381.2498 317.49997 L 2354.7915 396.87497 L 2328.3333 476.24997 L 2328.3333 502.7083 Q 2328.3333 555.625 2169.5833 582.0833 L 2010.8333 608.5416 L 1984.3749 608.5416 L 1957.9165 608.5416 L 1799.1666 608.5416 Q 1613.9583 608.5416 1587.4999 555.625 Q 1561.0416 502.7083 1164.1666 502.7083 Q 740.8333 502.7083 740.8333 449.79166 Q 714.37494 423.3333 476.24997 423.3333 Q 264.5833 396.87497 132.29166 396.87497 L 0.0 370.41666 L 0.0 370.41666 L 0.0 343.9583 L 52.916664 343.9583 L 132.29166 343.9583 L 132.29166 317.49997 L 158.74998 317.49997 L 158.74998 317.49997 L 158.74998 291.04166 L 158.74998 291.04166 L 158.74998 291.04166 L 158.74998 264.5833 L 158.74998 238.12498 L 158.74998 238.12498 L 158.74998 238.12498 L 158.74998 211.66666 L 158.74998 211.66666 L 132.29166 185.20833 L 132.29166 132.29166 L 105.83333 132.29166 L 79.37499 132.29166 L 79.37499 105.83333 L 105.83333 79.37499 L 105.83333 79.37499 L 105.83333 79.37499 L 105.83333 52.916664 L 105.83333 52.916664 L 79.37499 52.916664 L 79.37499 26.458332 L 79.37499 26.458332 L 79.37499 26.458332 L 238.12498 26.458332 L 396.87497 26.458332 L 476.24997 26.458332 Q 582.0833 26.458332 608.5416 0.0 Q 634.99994 -26.458332 740.8333 26.458332 Q 846.6666 26.458332 1005.4166 52.916664 z" svg:height="6.0854163mm" draw:style-name="style-513" svg:viewBox="0.0 0.0 2381.2498 608.5416" svg:width="23.812498mm" svg:x="150.28333mm" svg:y="177.00624mm"/>
          <draw:path svg:d="M 291.04166 26.458332 L 291.04166 0.0 L 317.49997 0.0 L 370.41666 0.0 L 370.41666 26.458332 L 370.41666 52.916664 L 343.9583 52.916664 L 343.9583 52.916664 L 343.9583 79.37499 L 317.49997 79.37499 L 317.49997 79.37499 Q 317.49997 105.83333 264.5833 132.29166 L 211.66666 158.74998 L 211.66666 185.20833 L 211.66666 211.66666 L 238.12498 211.66666 L 264.5833 211.66666 L 317.49997 185.20833 L 370.41666 185.20833 L 370.41666 185.20833 Q 370.41666 211.66666 370.41666 211.66666 L 396.87497 211.66666 L 370.41666 238.12498 Q 370.41666 264.5833 370.41666 291.04166 L 370.41666 291.04166 L 343.9583 291.04166 Q 343.9583 317.49997 343.9583 317.49997 L 343.9583 317.49997 L 158.74998 317.49997 Q 0.0 317.49997 0.0 264.5833 L 0.0 238.12498 L 0.0 238.12498 Q 0.0 238.12498 26.458332 211.66666 L 26.458332 211.66666 L 52.916664 211.66666 Q 79.37499 211.66666 79.37499 185.20833 L 79.37499 185.20833 L 132.29166 132.29166 Q 185.20833 105.83333 211.66666 79.37499 L 238.12498 52.916664 L 238.12498 52.916664 L 264.5833 52.916664 L 264.5833 52.916664 L 264.5833 52.916664 L 264.5833 26.458332 L 264.5833 26.458332 L 291.04166 26.458332 z" svg:height="3.1749997mm" draw:style-name="style-514" svg:viewBox="0.0 0.0 396.87497 317.49997" svg:width="3.9687498mm" svg:x="257.175mm" svg:y="207.43332mm"/>
          <draw:path svg:d="M 105.83333 26.458332 L 26.458332 0.0 L 185.20833 26.458332 Q 343.9583 26.458332 370.41666 52.916664 Q 396.87497 52.916664 396.87497 79.37499 L 396.87497 132.29166 L 370.41666 132.29166 Q 343.9583 132.29166 343.9583 158.74998 L 343.9583 158.74998 L 343.9583 185.20833 Q 343.9583 211.66666 317.49997 211.66666 Q 291.04166 211.66666 264.5833 185.20833 L 264.5833 132.29166 L 238.12498 132.29166 Q 211.66666 132.29166 185.20833 185.20833 Q 158.74998 185.20833 79.37499 211.66666 Q 0.0 211.66666 0.0 185.20833 L 0.0 132.29166 L 0.0 105.83333 L 0.0 79.37499 L 0.0 79.37499 L 0.0 79.37499 L 105.83333 52.916664 Q 185.20833 26.458332 105.83333 26.458332 z" svg:height="2.1166666mm" draw:style-name="style-515" svg:viewBox="0.0 0.0 396.87497 211.66666" svg:width="3.9687498mm" svg:x="90.487495mm" svg:y="207.6979mm"/>
          <draw:path svg:d="M 1084.7916 0.0 L 1217.0833 0.0 L 1217.0833 0.0 L 1243.5416 0.0 L 1243.5416 0.0 L 1243.5416 0.0 L 1243.5416 26.458332 L 1243.5416 26.458332 L 1269.9999 26.458332 L 1269.9999 52.916664 L 1269.9999 52.916664 L 1296.4583 52.916664 L 1269.9999 158.74998 Q 1243.5416 264.5833 1190.6249 291.04166 Q 1137.7083 317.49997 1137.7083 343.9583 Q 1137.7083 370.41666 1137.7083 396.87497 L 1137.7083 423.3333 L 1137.7083 449.79166 L 1137.7083 476.24997 L 1137.7083 502.7083 Q 1164.1666 529.1666 1243.5416 529.1666 Q 1349.3749 529.1666 1349.3749 582.0833 Q 1349.3749 661.4583 1402.2916 687.9166 Q 1455.2083 740.8333 1481.6666 740.8333 L 1481.6666 767.2916 L 1481.6666 767.2916 Q 1455.2083 767.2916 1455.2083 793.74994 L 1455.2083 793.74994 L 1428.7499 846.6666 Q 1402.2916 899.5833 1349.3749 899.5833 Q 1296.4583 899.5833 1269.9999 1058.3333 Q 1243.5416 1190.6249 1164.1666 1349.3749 Q 1084.7916 1508.1249 1137.7083 1534.5833 Q 1190.6249 1587.4999 1217.0833 1587.4999 L 1243.5416 1587.4999 L 1243.5416 1613.9583 L 1243.5416 1613.9583 L 1269.9999 1666.8749 L 1269.9999 1719.7916 L 1243.5416 1719.7916 L 1190.6249 1693.3333 L 1137.7083 1693.3333 L 1111.25 1693.3333 L 1031.875 1666.8749 Q 926.0416 1666.8749 926.0416 1640.4166 Q 926.0416 1587.4999 899.5833 1587.4999 Q 873.12494 1587.4999 873.12494 1508.1249 L 873.12494 1428.7499 L 873.12494 1455.2083 Q 873.12494 1481.6666 846.6666 1428.7499 L 820.2083 1402.2916 L 820.2083 1428.7499 Q 820.2083 1481.6666 793.74994 1481.6666 L 767.2916 1481.6666 L 767.2916 1508.1249 L 767.2916 1534.5833 L 767.2916 1481.6666 L 767.2916 1455.2083 L 767.2916 1455.2083 L 767.2916 1428.7499 L 767.2916 1428.7499 Q 767.2916 1428.7499 793.74994 1375.8333 L 820.2083 1322.9166 L 820.2083 1296.4583 L 820.2083 1269.9999 L 767.2916 1269.9999 L 740.8333 1269.9999 L 740.8333 1296.4583 L 714.37494 1296.4583 L 714.37494 1322.9166 L 714.37494 1349.3749 L 687.9166 1349.3749 L 687.9166 1375.8333 L 661.4583 1375.8333 L 634.99994 1375.8333 L 634.99994 1349.3749 L 608.5416 1349.3749 L 608.5416 1349.3749 L 608.5416 1375.8333 L 608.5416 1375.8333 L 608.5416 1375.8333 L 582.0833 1375.8333 L 582.0833 1375.8333 L 582.0833 1402.2916 L 608.5416 1402.2916 L 582.0833 1428.7499 Q 582.0833 1428.7499 529.1666 1455.2083 Q 449.79166 1455.2083 449.79166 1534.5833 Q 449.79166 1640.4166 476.24997 1640.4166 Q 502.7083 1666.8749 502.7083 1693.3333 L 502.7083 1693.3333 L 502.7083 1719.7916 L 502.7083 1746.2499 L 449.79166 1746.2499 L 396.87497 1746.2499 L 396.87497 1719.7916 L 396.87497 1719.7916 L 370.41666 1719.7916 L 370.41666 1693.3333 L 370.41666 1693.3333 L 343.9583 1693.3333 L 343.9583 1693.3333 L 343.9583 1693.3333 L 343.9583 1666.8749 L 343.9583 1666.8749 L 317.49997 1666.8749 L 317.49997 1640.4166 L 317.49997 1640.4166 L 291.04166 1640.4166 L 291.04166 1640.4166 L 291.04166 1640.4166 L 291.04166 1613.9583 Q 291.04166 1613.9583 185.20833 1587.4999 Q 79.37499 1534.5833 52.916664 1508.1249 Q 26.458332 1455.2083 0.0 1217.0833 L 0.0 952.49994 L 0.0 952.49994 L 0.0 926.0416 L 0.0 926.0416 Q 26.458332 926.0416 26.458332 899.5833 L 52.916664 846.6666 L 52.916664 846.6666 L 52.916664 846.6666 L 79.37499 846.6666 L 79.37499 846.6666 L 105.83333 820.2083 L 132.29166 793.74994 L 158.74998 793.74994 L 185.20833 793.74994 L 185.20833 767.2916 L 185.20833 767.2916 L 211.66666 740.8333 Q 238.12498 687.9166 238.12498 476.24997 Q 291.04166 291.04166 370.41666 158.74998 L 476.24997 52.916664 L 529.1666 52.916664 L 582.0833 52.916664 L 767.2916 0.0 Q 926.0416 0.0 1084.7916 0.0 z M 52.916664 926.0416 Q 79.37499 926.0416 79.37499 926.0416 Q 79.37499 952.49994 79.37499 952.49994 L 52.916664 952.49994 L 52.916664 926.0416 z" svg:height="17.4625mm" draw:style-name="style-516" svg:viewBox="0.0 0.0 1481.6666 1746.2499" svg:width="14.816666mm" svg:x="37.306248mm" svg:y="126.99999mm"/>
          <draw:path svg:d="M 79.37499 132.29166 L 52.916664 211.66666 L 0.0 158.74998 Q 0.0 105.83333 0.0 26.458332 Q 0.0 -26.458332 26.458332 0.0 Q 52.916664 26.458332 79.37499 26.458332 Q 105.83333 26.458332 79.37499 132.29166 z" svg:height="2.1166666mm" draw:style-name="style-517" svg:viewBox="0.0 0.0 79.37499 211.66666" svg:width="0.7937499mm" svg:x="193.67499mm" svg:y="36.247913mm"/>
          <draw:path svg:d="M 26.458332 0.0 L 26.458332 0.0 L 211.66666 0.0 L 423.3333 0.0 L 423.3333 26.458332 L 423.3333 52.916664 L 396.87497 52.916664 L 396.87497 79.37499 L 396.87497 79.37499 L 370.41666 79.37499 L 370.41666 79.37499 L 370.41666 79.37499 L 370.41666 105.83333 L 370.41666 105.83333 L 396.87497 105.83333 L 396.87497 132.29166 L 396.87497 132.29166 L 423.3333 132.29166 L 423.3333 132.29166 L 423.3333 132.29166 L 423.3333 158.74998 L 423.3333 158.74998 L 449.79166 185.20833 L 449.79166 211.66666 L 396.87497 211.66666 Q 343.9583 185.20833 291.04166 185.20833 L 238.12498 185.20833 L 211.66666 211.66666 L 158.74998 211.66666 L 158.74998 211.66666 Q 158.74998 211.66666 132.29166 211.66666 Q 132.29166 238.12498 79.37499 185.20833 Q 26.458332 132.29166 0.0 79.37499 L 0.0 26.458332 L 0.0 26.458332 Q 0.0 0.0 26.458332 0.0 z" svg:height="2.1166666mm" draw:style-name="style-518" svg:viewBox="0.0 0.0 449.79166 211.66666" svg:width="4.497916mm" svg:x="89.42916mm" svg:y="170.12708mm"/>
          <draw:path svg:d="M 343.9583 26.458332 L 370.41666 0.0 L 396.87497 0.0 L 449.79166 0.0 L 449.79166 52.916664 Q 423.3333 105.83333 396.87497 105.83333 Q 343.9583 132.29166 343.9583 158.74998 L 343.9583 185.20833 L 370.41666 185.20833 L 370.41666 211.66666 L 370.41666 211.66666 L 396.87497 211.66666 L 396.87497 211.66666 L 396.87497 211.66666 L 449.79166 185.20833 L 476.24997 185.20833 L 449.79166 211.66666 Q 449.79166 264.5833 476.24997 291.04166 Q 502.7083 317.49997 502.7083 317.49997 L 502.7083 317.49997 L 343.9583 317.49997 Q 158.74998 317.49997 79.37499 317.49997 L 0.0 317.49997 L 0.0 317.49997 Q 0.0 317.49997 0.0 291.04166 L 26.458332 291.04166 L 26.458332 291.04166 Q 26.458332 264.5833 26.458332 238.12498 L 26.458332 185.20833 L 52.916664 185.20833 Q 79.37499 211.66666 132.29166 211.66666 L 158.74998 211.66666 L 238.12498 132.29166 Q 291.04166 79.37499 317.49997 52.916664 L 317.49997 26.458332 L 343.9583 26.458332 z" svg:height="3.1749997mm" draw:style-name="style-519" svg:viewBox="0.0 0.0 502.7083 317.49997" svg:width="5.027083mm" svg:x="260.61456mm" svg:y="207.43332mm"/>
          <draw:path svg:d="M 502.7083 52.916664 L 502.7083 0.0 L 502.7083 0.0 Q 502.7083 0.0 529.1666 26.458332 L 529.1666 52.916664 L 529.1666 105.83333 L 529.1666 158.74998 L 634.99994 158.74998 Q 740.8333 158.74998 740.8333 132.29166 L 767.2916 132.29166 L 767.2916 132.29166 Q 767.2916 105.83333 873.12494 105.83333 L 1005.4166 105.83333 L 1031.875 105.83333 Q 1058.3333 105.83333 1058.3333 158.74998 Q 1058.3333 185.20833 1164.1666 185.20833 Q 1269.9999 185.20833 1269.9999 264.5833 L 1269.9999 343.9583 L 1296.4583 343.9583 L 1349.3749 343.9583 L 1349.3749 343.9583 Q 1349.3749 370.41666 1296.4583 370.41666 Q 1217.0833 370.41666 1217.0833 396.87497 Q 1217.0833 423.3333 1111.25 423.3333 L 1005.4166 396.87497 L 978.95825 396.87497 Q 978.95825 370.41666 926.0416 370.41666 Q 873.12494 370.41666 820.2083 396.87497 L 767.2916 449.79166 L 767.2916 449.79166 L 767.2916 476.24997 L 767.2916 476.24997 L 767.2916 476.24997 L 793.74994 476.24997 L 793.74994 476.24997 L 820.2083 502.7083 L 846.6666 502.7083 L 846.6666 529.1666 L 820.2083 555.625 L 820.2083 555.625 L 820.2083 582.0833 L 820.2083 582.0833 L 820.2083 582.0833 L 846.6666 582.0833 L 846.6666 582.0833 L 846.6666 608.5416 L 820.2083 608.5416 L 820.2083 634.99994 L 820.2083 687.9166 L 846.6666 714.37494 L 846.6666 740.8333 L 820.2083 740.8333 L 793.74994 740.8333 L 793.74994 714.37494 L 767.2916 687.9166 L 767.2916 714.37494 L 767.2916 740.8333 L 740.8333 740.8333 L 740.8333 740.8333 L 714.37494 714.37494 L 687.9166 714.37494 L 661.4583 714.37494 Q 608.5416 687.9166 529.1666 687.9166 L 449.79166 661.4583 L 449.79166 687.9166 L 449.79166 714.37494 L 423.3333 714.37494 L 396.87497 687.9166 L 396.87497 687.9166 L 396.87497 687.9166 L 396.87497 687.9166 Q 396.87497 687.9166 449.79166 634.99994 L 476.24997 555.625 L 423.3333 555.625 Q 370.41666 529.1666 264.5833 529.1666 Q 158.74998 476.24997 132.29166 449.79166 L 105.83333 423.3333 L 105.83333 396.87497 L 79.37499 396.87497 L 79.37499 396.87497 L 79.37499 370.41666 L 79.37499 370.41666 L 79.37499 370.41666 L 52.916664 370.41666 L 52.916664 370.41666 L 26.458332 343.9583 L 0.0 343.9583 L 0.0 343.9583 L 0.0 317.49997 L 26.458332 317.49997 L 52.916664 317.49997 L 52.916664 291.04166 L 26.458332 264.5833 L 26.458332 264.5833 L 26.458332 264.5833 L 79.37499 238.12498 L 132.29166 238.12498 L 185.20833 238.12498 Q 238.12498 238.12498 238.12498 211.66666 Q 238.12498 185.20833 317.49997 185.20833 Q 396.87497 158.74998 396.87497 158.74998 L 396.87497 158.74998 L 396.87497 158.74998 Q 423.3333 158.74998 449.79166 132.29166 Q 476.24997 132.29166 502.7083 52.916664 z M 1031.875 317.49997 Q 978.95825 317.49997 1031.875 291.04166 Q 1058.3333 291.04166 1058.3333 317.49997 Q 1058.3333 343.9583 1031.875 317.49997 z" svg:height="7.408333mm" draw:style-name="style-520" svg:viewBox="0.0 0.0 1349.3749 740.8333" svg:width="13.49375mm" svg:x="75.40624mm" svg:y="171.45mm"/>
          <draw:path svg:d="M 2936.8748 26.458332 L 3016.2498 0.0 L 3069.1665 79.37499 Q 3148.5415 158.74998 3201.4583 238.12498 Q 3254.3748 317.49997 3201.4583 396.87497 Q 3201.4583 502.7083 3174.9998 502.7083 L 3174.9998 529.1666 L 3122.0833 634.99994 Q 3069.1665 740.8333 2989.7915 820.2083 Q 2936.8748 873.12494 2883.9583 926.0416 Q 2883.9583 952.49994 2857.4998 952.49994 L 2857.4998 978.95825 L 2857.4998 978.95825 L 2831.0415 978.95825 L 2831.0415 978.95825 L 2831.0415 978.95825 L 2857.4998 1031.875 Q 2883.9583 1031.875 2831.0415 1031.875 Q 2804.5833 1031.875 2804.5833 1031.875 L 2778.1248 1031.875 L 2778.1248 1084.7916 L 2778.1248 1111.25 L 2936.8748 1111.25 Q 3069.1665 1137.7083 3095.6248 1137.7083 Q 3095.6248 1164.1666 3095.6248 1190.6249 Q 3095.6248 1190.6249 3122.0833 1190.6249 L 3122.0833 1217.0833 L 3095.6248 1217.0833 L 3069.1665 1243.5416 L 2989.7915 1243.5416 L 2936.8748 1243.5416 L 2936.8748 1269.9999 L 2936.8748 1269.9999 L 2910.4165 1269.9999 L 2910.4165 1296.4583 L 2910.4165 1296.4583 L 2883.9583 1296.4583 L 2883.9583 1296.4583 L 2883.9583 1322.9166 L 2804.5833 1349.3749 Q 2725.2083 1402.2916 2725.2083 1428.7499 Q 2725.2083 1455.2083 2804.5833 1481.6666 Q 2883.9583 1508.1249 2936.8748 1508.1249 L 2989.7915 1508.1249 L 3016.2498 1481.6666 Q 3042.7083 1455.2083 3069.1665 1455.2083 Q 3095.6248 1455.2083 3122.0833 1455.2083 Q 3148.5415 1428.7499 3122.0833 1402.2916 L 3122.0833 1375.8333 L 3174.9998 1375.8333 Q 3254.3748 1375.8333 3254.3748 1349.3749 Q 3254.3748 1322.9166 3413.1248 1349.3749 Q 3571.8748 1349.3749 3571.8748 1375.8333 Q 3571.8748 1402.2916 3651.2498 1402.2916 Q 3730.6248 1375.8333 3704.1665 1402.2916 Q 3677.7083 1455.2083 3889.3748 1481.6666 Q 4074.583 1508.1249 4153.958 1534.5833 Q 4206.875 1561.0416 4312.708 1561.0416 L 4418.5415 1561.0416 L 4365.625 1561.0416 Q 4339.1665 1561.0416 4312.708 1613.9583 L 4259.7915 1613.9583 L 4259.7915 1640.4166 L 4259.7915 1640.4166 L 4233.333 1640.4166 L 4233.333 1666.8749 L 4233.333 1666.8749 L 4259.7915 1666.8749 L 4259.7915 1666.8749 L 4259.7915 1666.8749 L 4259.7915 1693.3333 L 4259.7915 1693.3333 L 4365.625 1719.7916 Q 4445.0 1772.7083 4418.5415 1799.1666 Q 4365.625 1825.6249 4365.625 1852.0833 L 4365.625 1878.5416 L 4418.5415 1878.5416 L 4471.458 1878.5416 L 4497.9165 1852.0833 L 4524.375 1852.0833 L 4524.375 1878.5416 L 4524.375 1904.9999 L 4497.9165 1904.9999 L 4497.9165 1931.4583 L 4497.9165 1931.4583 L 4524.375 1931.4583 L 4524.375 1931.4583 L 4524.375 1931.4583 L 4471.458 1957.9165 L 4445.0 1957.9165 L 4418.5415 1957.9165 L 4365.625 1957.9165 L 4365.625 1931.4583 Q 4365.625 1904.9999 4312.708 1878.5416 Q 4259.7915 1852.0833 4259.7915 1825.6249 Q 4259.7915 1799.1666 4206.875 1825.6249 Q 4153.958 1825.6249 3995.208 1825.6249 L 3862.9165 1799.1666 L 3836.4583 1799.1666 L 3783.5415 1772.7083 L 3757.0833 1772.7083 Q 3730.6248 1772.7083 3624.7915 1772.7083 Q 3545.4165 1772.7083 3518.9583 1772.7083 Q 3492.4998 1719.7916 3307.2915 1772.7083 Q 3095.6248 1825.6249 2989.7915 1772.7083 L 2883.9583 1719.7916 L 2857.4998 1719.7916 Q 2831.0415 1719.7916 2698.7498 1746.2499 Q 2566.4583 1746.2499 2381.2498 1772.7083 L 2169.5833 1772.7083 L 2169.5833 1799.1666 L 2143.125 1799.1666 L 2143.125 1799.1666 L 2143.125 1825.6249 L 2116.6665 1825.6249 L 2090.2083 1825.6249 L 2116.6665 1852.0833 L 2143.125 1878.5416 L 2169.5833 1878.5416 L 2196.0415 1878.5416 L 2196.0415 1904.9999 Q 2196.0415 1931.4583 2222.5 1931.4583 L 2222.5 1931.4583 L 2222.5 1957.9165 L 2196.0415 1957.9165 L 2196.0415 1984.3749 L 2196.0415 1984.3749 L 2196.0415 1984.3749 L 2196.0415 1984.3749 L 2169.5833 2010.8333 L 2143.125 2037.2915 L 2090.2083 2037.2915 L 2063.75 2037.2915 L 1984.3749 2063.75 L 1904.9999 2063.75 L 1878.5416 2063.75 Q 1852.0833 2037.2915 1852.0833 1984.3749 Q 1852.0833 1931.4583 1772.7083 1931.4583 Q 1666.8749 1904.9999 1666.8749 1878.5416 Q 1640.4166 1825.6249 1613.9583 1878.5416 Q 1613.9583 1931.4583 1587.4999 1931.4583 L 1561.0416 1931.4583 L 1561.0416 1931.4583 Q 1561.0416 1931.4583 1534.5833 1904.9999 Q 1508.1249 1878.5416 1296.4583 1904.9999 Q 1058.3333 1931.4583 1084.7916 1984.3749 Q 1084.7916 2010.8333 1084.7916 2037.2915 L 1058.3333 2037.2915 L 1005.4166 2037.2915 L 952.49994 2037.2915 L 926.0416 2037.2915 L 899.5833 2037.2915 L 899.5833 2090.2083 L 873.12494 2116.6665 L 873.12494 2116.6665 L 873.12494 2143.125 L 820.2083 2143.125 L 793.74994 2143.125 L 793.74994 2143.125 L 767.2916 2143.125 L 767.2916 2090.2083 Q 767.2916 2010.8333 820.2083 1957.9165 L 846.6666 1878.5416 L 846.6666 1878.5416 L 873.12494 1878.5416 L 873.12494 1878.5416 L 873.12494 1878.5416 L 820.2083 1878.5416 L 793.74994 1878.5416 L 767.2916 1878.5416 L 740.8333 1878.5416 L 714.37494 1852.0833 L 687.9166 1825.6249 L 634.99994 1852.0833 Q 555.625 1878.5416 555.625 1931.4583 Q 555.625 1957.9165 582.0833 1984.3749 L 582.0833 2010.8333 L 555.625 2010.8333 L 502.7083 1984.3749 L 502.7083 1984.3749 L 502.7083 1984.3749 L 476.24997 1984.3749 L 476.24997 1984.3749 L 476.24997 1957.9165 L 449.79166 1957.9165 L 449.79166 1957.9165 L 449.79166 1957.9165 L 449.79166 1931.4583 L 449.79166 1931.4583 L 449.79166 1904.9999 L 449.79166 1878.5416 L 449.79166 1878.5416 L 449.79166 1878.5416 L 449.79166 1852.0833 L 449.79166 1852.0833 L 476.24997 1852.0833 L 476.24997 1825.6249 L 502.7083 1825.6249 Q 529.1666 1825.6249 529.1666 1772.7083 Q 529.1666 1746.2499 476.24997 1746.2499 Q 396.87497 1746.2499 449.79166 1666.8749 Q 502.7083 1587.4999 396.87497 1561.0416 Q 317.49997 1534.5833 264.5833 1375.8333 Q 238.12498 1217.0833 132.29166 978.95825 L 79.37499 740.8333 L 52.916664 714.37494 L 26.458332 687.9166 L 26.458332 661.4583 L 26.458332 608.5416 L 0.0 582.0833 L 0.0 555.625 L 26.458332 555.625 L 52.916664 555.625 L 52.916664 582.0833 L 79.37499 608.5416 L 79.37499 634.99994 L 79.37499 661.4583 L 105.83333 661.4583 L 105.83333 661.4583 L 105.83333 687.9166 L 132.29166 687.9166 L 132.29166 687.9166 L 132.29166 714.37494 L 132.29166 714.37494 L 132.29166 714.37494 L 158.74998 714.37494 L 158.74998 714.37494 L 185.20833 740.8333 Q 238.12498 767.2916 264.5833 899.5833 Q 291.04166 1031.875 343.9583 1031.875 Q 370.41666 1031.875 396.87497 1111.25 Q 396.87497 1190.6249 555.625 1217.0833 Q 714.37494 1243.5416 714.37494 1269.9999 Q 687.9166 1296.4583 714.37494 1296.4583 Q 740.8333 1296.4583 767.2916 1322.9166 Q 767.2916 1349.3749 820.2083 1349.3749 Q 873.12494 1349.3749 978.95825 1349.3749 L 1084.7916 1349.3749 L 1084.7916 1322.9166 Q 1084.7916 1322.9166 1111.25 1296.4583 L 1111.25 1296.4583 L 1137.7083 1296.4583 Q 1137.7083 1296.4583 1137.7083 1269.9999 L 1137.7083 1269.9999 L 1137.7083 1269.9999 Q 1137.7083 1243.5416 1190.6249 1217.0833 Q 1243.5416 1190.6249 1375.8333 1111.25 Q 1508.1249 1031.875 1613.9583 1031.875 Q 1719.7916 978.95825 1772.7083 952.49994 Q 1799.1666 899.5833 1825.6249 899.5833 Q 1852.0833 899.5833 1852.0833 926.0416 Q 1852.0833 952.49994 1904.9999 926.0416 Q 1957.9165 926.0416 2407.7083 820.2083 Q 2831.0415 767.2916 2804.5833 740.8333 Q 2778.1248 714.37494 2804.5833 714.37494 Q 2831.0415 714.37494 2804.5833 661.4583 Q 2778.1248 634.99994 2804.5833 608.5416 Q 2831.0415 608.5416 2831.0415 555.625 Q 2857.4998 502.7083 2831.0415 502.7083 Q 2778.1248 476.24997 2831.0415 449.79166 Q 2857.4998 423.3333 2857.4998 343.9583 Q 2857.4998 291.04166 2883.9583 291.04166 Q 2910.4165 291.04166 2910.4165 185.20833 Q 2936.8748 79.37499 2883.9583 52.916664 Q 2883.9583 26.458332 2936.8748 26.458332 z M 2539.9998 1455.2083 L 2487.0833 1455.2083 L 2328.3333 1455.2083 Q 2169.5833 1455.2083 2381.2498 1375.8333 Q 2592.9165 1296.4583 2592.9165 1349.3749 Q 2619.3748 1428.7499 2539.9998 1455.2083 z" svg:height="21.43125mm" draw:style-name="style-521" svg:viewBox="0.0 0.0 4524.375 2143.125" svg:width="45.243748mm" svg:x="66.410416mm" svg:y="146.31458mm"/>
          <draw:path svg:d="M 396.87497 26.458332 L 396.87497 0.0 L 476.24997 26.458332 Q 555.625 26.458332 608.5416 52.916664 L 634.99994 52.916664 L 634.99994 52.916664 L 634.99994 79.37499 L 634.99994 79.37499 L 608.5416 79.37499 L 608.5416 79.37499 L 608.5416 79.37499 L 714.37494 105.83333 Q 793.74994 132.29166 767.2916 132.29166 L 740.8333 132.29166 L 767.2916 185.20833 Q 820.2083 211.66666 820.2083 238.12498 L 820.2083 238.12498 L 767.2916 238.12498 Q 740.8333 238.12498 608.5416 264.5833 L 449.79166 291.04166 L 449.79166 291.04166 L 449.79166 291.04166 L 476.24997 317.49997 L 476.24997 343.9583 L 502.7083 343.9583 L 529.1666 343.9583 L 608.5416 396.87497 Q 661.4583 396.87497 634.99994 423.3333 Q 608.5416 449.79166 608.5416 449.79166 L 608.5416 449.79166 L 608.5416 449.79166 Q 582.0833 449.79166 555.625 423.3333 Q 555.625 396.87497 529.1666 423.3333 Q 502.7083 449.79166 502.7083 423.3333 Q 476.24997 396.87497 343.9583 396.87497 Q 211.66666 396.87497 238.12498 370.41666 Q 238.12498 343.9583 185.20833 317.49997 Q 105.83333 291.04166 52.916664 317.49997 L 0.0 343.9583 L 0.0 291.04166 L 26.458332 264.5833 L 26.458332 238.12498 L 26.458332 185.20833 L 52.916664 185.20833 L 79.37499 185.20833 L 79.37499 158.74998 L 79.37499 158.74998 L 105.83333 158.74998 L 105.83333 132.29166 L 105.83333 132.29166 L 132.29166 132.29166 L 132.29166 132.29166 L 132.29166 132.29166 L 132.29166 105.83333 Q 132.29166 105.83333 238.12498 79.37499 L 343.9583 26.458332 L 343.9583 26.458332 L 343.9583 26.458332 L 370.41666 52.916664 L 396.87497 52.916664 L 396.87497 26.458332 z" svg:height="4.497916mm" draw:style-name="style-522" svg:viewBox="0.0 0.0 820.2083 449.79166" svg:width="8.202083mm" svg:x="75.93541mm" svg:y="178.06458mm"/>
          <draw:path svg:d="M 423.3333 26.458332 L 423.3333 0.0 L 608.5416 0.0 Q 793.74994 0.0 793.74994 26.458332 Q 820.2083 79.37499 846.6666 79.37499 Q 873.12494 79.37499 873.12494 105.83333 L 873.12494 132.29166 L 873.12494 185.20833 Q 846.6666 211.66666 846.6666 238.12498 L 846.6666 264.5833 L 899.5833 291.04166 Q 926.0416 291.04166 926.0416 317.49997 Q 899.5833 343.9583 899.5833 343.9583 L 899.5833 370.41666 L 899.5833 370.41666 Q 899.5833 370.41666 873.12494 396.87497 L 873.12494 396.87497 L 873.12494 423.3333 Q 873.12494 449.79166 820.2083 502.7083 Q 793.74994 529.1666 793.74994 555.625 L 793.74994 582.0833 L 740.8333 608.5416 Q 687.9166 634.99994 687.9166 661.4583 Q 687.9166 687.9166 687.9166 767.2916 L 687.9166 873.12494 L 687.9166 873.12494 L 687.9166 899.5833 L 582.0833 1005.4166 Q 449.79166 1084.7916 423.3333 1111.25 L 396.87497 1137.7083 L 396.87497 1137.7083 L 396.87497 1137.7083 L 396.87497 1137.7083 L 370.41666 1137.7083 L 370.41666 1137.7083 L 370.41666 1164.1666 L 317.49997 1164.1666 L 238.12498 1164.1666 L 238.12498 1111.25 Q 264.5833 1058.3333 264.5833 1031.875 L 264.5833 978.95825 L 238.12498 978.95825 L 211.66666 978.95825 L 211.66666 1005.4166 L 211.66666 1005.4166 L 185.20833 1031.875 Q 158.74998 1031.875 158.74998 1031.875 L 158.74998 1031.875 L 132.29166 1058.3333 L 105.83333 1058.3333 L 105.83333 1058.3333 L 105.83333 1058.3333 L 79.37499 1084.7916 L 79.37499 1084.7916 L 52.916664 1084.7916 L 0.0 1084.7916 L 0.0 1058.3333 L 0.0 1058.3333 L 0.0 1058.3333 L 26.458332 1031.875 L 26.458332 1031.875 L 52.916664 1031.875 L 52.916664 1005.4166 L 52.916664 978.95825 L 79.37499 952.49994 L 105.83333 926.0416 L 105.83333 926.0416 L 105.83333 926.0416 L 132.29166 899.5833 Q 158.74998 873.12494 211.66666 820.2083 Q 264.5833 740.8333 317.49997 740.8333 Q 343.9583 740.8333 343.9583 714.37494 Q 370.41666 661.4583 396.87497 661.4583 Q 423.3333 634.99994 449.79166 555.625 Q 476.24997 476.24997 423.3333 476.24997 Q 396.87497 476.24997 396.87497 449.79166 Q 396.87497 423.3333 423.3333 423.3333 Q 449.79166 396.87497 476.24997 343.9583 Q 476.24997 291.04166 502.7083 211.66666 Q 529.1666 158.74998 449.79166 132.29166 Q 396.87497 79.37499 423.3333 26.458332 z" svg:height="11.641666mm" draw:style-name="style-523" svg:viewBox="0.0 0.0 926.0416 1164.1666" svg:width="9.260416mm" svg:x="98.424995mm" svg:y="143.13957mm"/>
          <draw:path svg:d="M 396.87497 0.0 L 476.24997 0.0 L 634.99994 52.916664 Q 793.74994 105.83333 820.2083 52.916664 Q 846.6666 26.458332 873.12494 79.37499 Q 873.12494 132.29166 926.0416 132.29166 L 978.95825 132.29166 L 978.95825 132.29166 Q 978.95825 158.74998 952.49994 158.74998 Q 899.5833 158.74998 899.5833 185.20833 Q 899.5833 211.66666 873.12494 211.66666 Q 846.6666 211.66666 846.6666 264.5833 Q 846.6666 291.04166 793.74994 291.04166 Q 767.2916 317.49997 687.9166 396.87497 Q 608.5416 476.24997 555.625 476.24997 Q 502.7083 476.24997 502.7083 502.7083 Q 502.7083 529.1666 502.7083 555.625 Q 476.24997 582.0833 529.1666 740.8333 L 582.0833 926.0416 L 582.0833 926.0416 L 582.0833 952.49994 L 582.0833 952.49994 L 582.0833 952.49994 L 608.5416 952.49994 L 608.5416 952.49994 L 608.5416 978.95825 L 634.99994 978.95825 L 634.99994 978.95825 L 634.99994 1005.4166 L 634.99994 1005.4166 L 634.99994 1005.4166 L 661.4583 1031.875 L 661.4583 1058.3333 L 634.99994 1058.3333 L 634.99994 1058.3333 L 634.99994 1031.875 L 634.99994 1031.875 L 608.5416 1031.875 L 608.5416 1005.4166 L 608.5416 1005.4166 L 582.0833 1005.4166 L 582.0833 1005.4166 L 582.0833 1005.4166 L 555.625 978.95825 L 529.1666 952.49994 L 529.1666 952.49994 L 529.1666 952.49994 L 502.7083 952.49994 L 502.7083 952.49994 L 502.7083 926.0416 L 476.24997 926.0416 L 476.24997 926.0416 L 476.24997 899.5833 L 476.24997 899.5833 L 476.24997 899.5833 L 449.79166 899.5833 Q 449.79166 899.5833 317.49997 740.8333 Q 185.20833 582.0833 158.74998 502.7083 Q 158.74998 449.79166 79.37499 370.41666 L 0.0 317.49997 L 0.0 291.04166 L 0.0 264.5833 L 105.83333 238.12498 Q 211.66666 211.66666 211.66666 211.66666 L 211.66666 211.66666 L 211.66666 132.29166 Q 185.20833 52.916664 158.74998 26.458332 Q 132.29166 0.0 211.66666 0.0 Q 317.49997 0.0 396.87497 0.0 z" svg:height="10.583333mm" draw:style-name="style-524" svg:viewBox="0.0 0.0 978.95825 1058.3333" svg:width="9.789583mm" svg:x="238.12498mm" svg:y="100.0125mm"/>
          <draw:path svg:d="M 185.20833 0.0 L 238.12498 0.0 L 264.5833 26.458332 L 291.04166 52.916664 L 291.04166 52.916664 L 317.49997 52.916664 L 317.49997 158.74998 Q 317.49997 238.12498 291.04166 264.5833 L 264.5833 291.04166 L 264.5833 317.49997 L 264.5833 343.9583 L 264.5833 343.9583 Q 238.12498 370.41666 238.12498 370.41666 L 238.12498 370.41666 L 211.66666 370.41666 Q 211.66666 370.41666 132.29166 264.5833 Q 52.916664 211.66666 26.458332 132.29166 L 0.0 52.916664 L 0.0 52.916664 Q 0.0 52.916664 26.458332 52.916664 L 26.458332 26.458332 L 79.37499 26.458332 Q 132.29166 0.0 185.20833 0.0 z" svg:height="3.7041664mm" draw:style-name="style-525" svg:viewBox="0.0 0.0 317.49997 370.41666" svg:width="3.1749997mm" svg:x="196.32082mm" svg:y="37.57083mm"/>
          <draw:path svg:d="M 238.12498 0.0 L 317.49997 0.0 L 317.49997 0.0 L 317.49997 0.0 L 396.87497 52.916664 Q 476.24997 79.37499 476.24997 105.83333 L 476.24997 132.29166 L 449.79166 132.29166 Q 423.3333 158.74998 343.9583 238.12498 L 264.5833 317.49997 L 264.5833 343.9583 L 264.5833 343.9583 L 238.12498 343.9583 L 238.12498 370.41666 L 211.66666 370.41666 L 185.20833 370.41666 L 185.20833 396.87497 L 185.20833 396.87497 L 158.74998 396.87497 L 105.83333 370.41666 L 79.37499 370.41666 L 52.916664 370.41666 L 52.916664 396.87497 L 52.916664 396.87497 L 26.458332 396.87497 L 26.458332 396.87497 L 26.458332 370.41666 L 52.916664 343.9583 L 52.916664 317.49997 L 52.916664 317.49997 L 26.458332 291.04166 L 0.0 264.5833 L 0.0 238.12498 L 0.0 211.66666 L 52.916664 105.83333 Q 79.37499 26.458332 105.83333 26.458332 Q 158.74998 0.0 238.12498 0.0 z" svg:height="3.9687498mm" draw:style-name="style-526" svg:viewBox="0.0 0.0 476.24997 396.87497" svg:width="4.7625mm" svg:x="228.59999mm" svg:y="61.9125mm"/>
          <draw:path svg:d="M 317.49997 26.458332 L 343.9583 26.458332 L 370.41666 52.916664 Q 370.41666 79.37499 370.41666 132.29166 Q 370.41666 211.66666 370.41666 238.12498 L 370.41666 264.5833 L 370.41666 343.9583 L 370.41666 396.87497 L 370.41666 396.87497 L 370.41666 396.87497 L 370.41666 343.9583 Q 370.41666 291.04166 317.49997 291.04166 Q 264.5833 291.04166 264.5833 317.49997 Q 238.12498 370.41666 211.66666 370.41666 Q 158.74998 343.9583 132.29166 317.49997 Q 105.83333 264.5833 79.37499 264.5833 Q 52.916664 238.12498 52.916664 291.04166 L 26.458332 343.9583 L 0.0 343.9583 L 0.0 343.9583 L 0.0 238.12498 Q 0.0 158.74998 0.0 105.83333 L 0.0 52.916664 L 26.458332 52.916664 L 26.458332 26.458332 L 26.458332 26.458332 L 52.916664 26.458332 L 52.916664 0.0 Q 105.83333 -26.458332 105.83333 26.458332 Q 132.29166 79.37499 158.74998 79.37499 Q 211.66666 79.37499 211.66666 26.458332 Q 211.66666 0.0 264.5833 0.0 Q 291.04166 26.458332 317.49997 26.458332 z" svg:height="3.9687498mm" draw:style-name="style-527" svg:viewBox="0.0 0.0 370.41666 396.87497" svg:width="3.7041664mm" svg:x="7.9374995mm" svg:y="172.24374mm"/>
          <draw:path svg:d="M 767.2916 185.20833 L 767.2916 211.66666 L 714.37494 343.9583 Q 687.9166 502.7083 608.5416 608.5416 Q 502.7083 714.37494 476.24997 714.37494 L 449.79166 714.37494 L 423.3333 740.8333 L 396.87497 767.2916 L 396.87497 767.2916 L 396.87497 767.2916 L 370.41666 767.2916 L 370.41666 767.2916 L 370.41666 793.74994 L 370.41666 793.74994 L 343.9583 793.74994 L 317.49997 820.2083 L 238.12498 820.2083 L 185.20833 820.2083 L 185.20833 793.74994 L 185.20833 793.74994 L 158.74998 793.74994 L 158.74998 767.2916 L 185.20833 767.2916 L 211.66666 767.2916 L 211.66666 714.37494 L 185.20833 687.9166 L 185.20833 687.9166 L 185.20833 687.9166 L 185.20833 661.4583 Q 185.20833 634.99994 238.12498 608.5416 Q 291.04166 555.625 317.49997 449.79166 Q 343.9583 370.41666 264.5833 343.9583 Q 211.66666 291.04166 158.74998 211.66666 L 105.83333 132.29166 L 105.83333 132.29166 L 79.37499 132.29166 L 79.37499 132.29166 L 79.37499 132.29166 L 79.37499 105.83333 L 79.37499 105.83333 L 52.916664 105.83333 L 52.916664 79.37499 L 52.916664 79.37499 L 26.458332 79.37499 L 26.458332 79.37499 L 26.458332 79.37499 L 26.458332 52.916664 L 26.458332 52.916664 L 0.0 26.458332 L 0.0 0.0 L 26.458332 0.0 L 52.916664 26.458332 L 185.20833 26.458332 Q 343.9583 26.458332 449.79166 26.458332 Q 529.1666 26.458332 634.99994 26.458332 Q 714.37494 52.916664 740.8333 132.29166 Q 767.2916 185.20833 767.2916 185.20833 z" svg:height="8.202083mm" draw:style-name="style-528" svg:viewBox="0.0 0.0 767.2916 820.2083" svg:width="7.6729164mm" svg:x="101.86458mm" svg:y="73.28958mm"/>
          <draw:path svg:d="M 820.2083 0.0 L 820.2083 0.0 L 820.2083 0.0 L 820.2083 0.0 L 846.6666 0.0 L 846.6666 26.458332 L 899.5833 26.458332 L 952.49994 26.458332 L 1084.7916 79.37499 Q 1243.5416 132.29166 1296.4583 185.20833 Q 1375.8333 238.12498 1349.3749 238.12498 Q 1296.4583 264.5833 1322.9166 317.49997 Q 1349.3749 370.41666 1349.3749 396.87497 L 1349.3749 423.3333 L 1349.3749 423.3333 Q 1322.9166 449.79166 1296.4583 476.24997 L 1296.4583 502.7083 L 1296.4583 502.7083 Q 1269.9999 502.7083 1269.9999 529.1666 L 1269.9999 529.1666 L 1269.9999 555.625 L 1269.9999 582.0833 L 1269.9999 714.37494 L 1243.5416 873.12494 L 1243.5416 952.49994 L 1243.5416 1031.875 L 1402.2916 1005.4166 Q 1534.5833 978.95825 1561.0416 1031.875 Q 1587.4999 1084.7916 1719.7916 1137.7083 Q 1825.6249 1190.6249 1957.9165 1243.5416 Q 2063.75 1269.9999 2143.125 1428.7499 Q 2196.0415 1587.4999 2222.5 1613.9583 L 2222.5 1613.9583 L 2222.5 1666.8749 Q 2196.0415 1719.7916 2196.0415 1772.7083 L 2196.0415 1799.1666 L 2196.0415 1799.1666 L 2196.0415 1825.6249 L 2169.5833 1825.6249 L 2143.125 1825.6249 L 2090.2083 1825.6249 L 2063.75 1825.6249 L 2037.2915 1825.6249 L 1984.3749 1825.6249 L 1984.3749 1852.0833 L 1984.3749 1852.0833 L 2010.8333 1878.5416 Q 2037.2915 1878.5416 2037.2915 1878.5416 L 2037.2915 1904.9999 L 2010.8333 1904.9999 Q 1984.3749 1878.5416 1825.6249 1878.5416 Q 1666.8749 1825.6249 1613.9583 1799.1666 L 1587.4999 1772.7083 L 1587.4999 1772.7083 Q 1587.4999 1772.7083 1587.4999 1746.2499 Q 1613.9583 1746.2499 1508.1249 1613.9583 L 1402.2916 1455.2083 L 1402.2916 1455.2083 Q 1402.2916 1455.2083 1349.3749 1428.7499 L 1322.9166 1428.7499 L 1190.6249 1428.7499 Q 1058.3333 1455.2083 873.12494 1455.2083 Q 687.9166 1455.2083 502.7083 1349.3749 L 291.04166 1217.0833 L 291.04166 1217.0833 L 291.04166 1190.6249 L 291.04166 1190.6249 L 291.04166 1190.6249 L 264.5833 1084.7916 Q 264.5833 1005.4166 317.49997 978.95825 L 370.41666 952.49994 L 370.41666 952.49994 Q 396.87497 952.49994 396.87497 926.0416 L 396.87497 926.0416 L 449.79166 873.12494 Q 502.7083 846.6666 502.7083 793.74994 Q 529.1666 767.2916 529.1666 740.8333 L 555.625 740.8333 L 555.625 714.37494 L 555.625 687.9166 L 529.1666 661.4583 L 502.7083 634.99994 L 502.7083 634.99994 L 502.7083 608.5416 L 502.7083 608.5416 L 502.7083 608.5416 L 476.24997 608.5416 L 476.24997 608.5416 L 449.79166 582.0833 Q 423.3333 555.625 264.5833 502.7083 L 105.83333 449.79166 L 52.916664 423.3333 L 0.0 423.3333 L 0.0 423.3333 L 0.0 396.87497 L 79.37499 396.87497 L 132.29166 396.87497 L 158.74998 370.41666 L 185.20833 343.9583 L 185.20833 343.9583 L 185.20833 343.9583 L 158.74998 343.9583 L 158.74998 343.9583 L 158.74998 317.49997 L 132.29166 317.49997 L 132.29166 317.49997 L 132.29166 291.04166 L 132.29166 291.04166 L 132.29166 291.04166 L 158.74998 291.04166 L 158.74998 291.04166 L 158.74998 264.5833 L 185.20833 264.5833 L 185.20833 264.5833 L 185.20833 238.12498 L 132.29166 238.12498 L 105.83333 238.12498 L 105.83333 185.20833 Q 79.37499 158.74998 79.37499 158.74998 L 79.37499 132.29166 L 79.37499 132.29166 L 79.37499 132.29166 L 79.37499 132.29166 L 79.37499 105.83333 L 79.37499 105.83333 L 79.37499 79.37499 L 79.37499 79.37499 L 79.37499 79.37499 L 52.916664 79.37499 L 52.916664 79.37499 L 52.916664 52.916664 L 52.916664 52.916664 L 79.37499 52.916664 L 105.83333 79.37499 L 132.29166 79.37499 L 158.74998 79.37499 L 449.79166 79.37499 Q 740.8333 79.37499 767.2916 52.916664 Q 793.74994 52.916664 793.74994 26.458332 Q 820.2083 0.0 820.2083 0.0 z" svg:height="19.05mm" draw:style-name="style-529" svg:viewBox="0.0 0.0 2222.5 1904.9999" svg:width="22.224998mm" svg:x="127.26458mm" svg:y="85.46041mm"/>
          <draw:path svg:d="M 661.4583 26.458332 L 687.9166 26.458332 L 687.9166 52.916664 Q 687.9166 79.37499 714.37494 105.83333 Q 714.37494 105.83333 714.37494 105.83333 L 714.37494 105.83333 L 767.2916 132.29166 Q 793.74994 132.29166 820.2083 185.20833 Q 873.12494 264.5833 899.5833 264.5833 L 926.0416 264.5833 L 926.0416 291.04166 L 926.0416 317.49997 L 899.5833 317.49997 L 899.5833 343.9583 L 714.37494 343.9583 Q 555.625 317.49997 449.79166 317.49997 Q 343.9583 264.5833 317.49997 291.04166 Q 291.04166 317.49997 185.20833 317.49997 L 105.83333 317.49997 L 105.83333 317.49997 L 79.37499 291.04166 L 79.37499 291.04166 L 79.37499 264.5833 L 79.37499 264.5833 L 79.37499 264.5833 L 52.916664 264.5833 L 52.916664 264.5833 L 52.916664 238.12498 L 79.37499 238.12498 L 79.37499 238.12498 L 79.37499 211.66666 L 132.29166 211.66666 L 158.74998 211.66666 L 158.74998 158.74998 L 158.74998 132.29166 L 79.37499 132.29166 L 26.458332 105.83333 L 26.458332 105.83333 L 26.458332 105.83333 L 0.0 105.83333 L 0.0 105.83333 L 26.458332 79.37499 L 79.37499 52.916664 L 79.37499 52.916664 L 79.37499 52.916664 L 185.20833 52.916664 Q 317.49997 79.37499 343.9583 52.916664 Q 343.9583 0.0 396.87497 0.0 Q 476.24997 0.0 476.24997 26.458332 Q 476.24997 52.916664 555.625 26.458332 Q 661.4583 0.0 661.4583 26.458332 z" svg:height="3.439583mm" draw:style-name="style-530" svg:viewBox="0.0 0.0 926.0416 343.9583" svg:width="9.260416mm" svg:x="153.19374mm" svg:y="174.09583mm"/>
          <draw:path svg:d="M 396.87497 158.74998 L 396.87497 158.74998 L 396.87497 185.20833 Q 396.87497 238.12498 343.9583 264.5833 L 317.49997 291.04166 L 291.04166 291.04166 Q 264.5833 291.04166 291.04166 238.12498 Q 291.04166 185.20833 211.66666 238.12498 L 132.29166 264.5833 L 132.29166 264.5833 L 132.29166 238.12498 L 132.29166 238.12498 L 132.29166 238.12498 L 105.83333 238.12498 Q 105.83333 238.12498 79.37499 264.5833 L 52.916664 291.04166 L 52.916664 291.04166 Q 52.916664 291.04166 26.458332 264.5833 L 0.0 238.12498 L 26.458332 238.12498 Q 52.916664 238.12498 26.458332 211.66666 L 26.458332 185.20833 L 26.458332 185.20833 Q 0.0 185.20833 26.458332 158.74998 L 26.458332 158.74998 L 26.458332 132.29166 L 26.458332 132.29166 L 79.37499 132.29166 Q 132.29166 132.29166 132.29166 79.37499 L 132.29166 0.0 L 238.12498 0.0 Q 343.9583 0.0 343.9583 79.37499 Q 396.87497 158.74998 396.87497 158.74998 z" svg:height="2.9104166mm" draw:style-name="style-531" svg:viewBox="0.0 0.0 396.87497 291.04166" svg:width="3.9687498mm" svg:x="231.5104mm" svg:y="135.73125mm"/>
          <draw:path svg:d="M 238.12498 0.0 L 238.12498 0.0 L 317.49997 26.458332 Q 370.41666 52.916664 370.41666 26.458332 Q 370.41666 0.0 423.3333 26.458332 Q 476.24997 52.916664 502.7083 105.83333 Q 502.7083 158.74998 476.24997 158.74998 Q 449.79166 158.74998 449.79166 185.20833 Q 476.24997 211.66666 476.24997 211.66666 L 476.24997 211.66666 L 476.24997 211.66666 L 476.24997 238.12498 L 449.79166 238.12498 L 449.79166 264.5833 L 449.79166 264.5833 L 476.24997 264.5833 L 476.24997 264.5833 L 476.24997 264.5833 L 476.24997 291.04166 L 476.24997 291.04166 L 502.7083 291.04166 L 502.7083 317.49997 L 529.1666 317.49997 L 555.625 317.49997 L 555.625 317.49997 Q 555.625 317.49997 476.24997 317.49997 Q 370.41666 317.49997 370.41666 343.9583 Q 370.41666 370.41666 370.41666 476.24997 Q 370.41666 582.0833 317.49997 608.5416 L 264.5833 634.99994 L 211.66666 608.5416 L 132.29166 608.5416 L 132.29166 582.0833 L 105.83333 582.0833 L 105.83333 582.0833 L 105.83333 582.0833 L 52.916664 555.625 L 26.458332 529.1666 L 26.458332 529.1666 L 0.0 529.1666 L 0.0 502.7083 L 0.0 476.24997 L 0.0 476.24997 L 0.0 476.24997 L 0.0 449.79166 L 0.0 449.79166 L 26.458332 449.79166 L 26.458332 423.3333 L 79.37499 423.3333 Q 132.29166 423.3333 158.74998 396.87497 L 185.20833 370.41666 L 185.20833 370.41666 L 211.66666 370.41666 L 211.66666 317.49997 L 211.66666 291.04166 L 158.74998 291.04166 Q 105.83333 264.5833 52.916664 238.12498 L 26.458332 185.20833 L 79.37499 158.74998 Q 158.74998 132.29166 158.74998 52.916664 Q 211.66666 0.0 211.66666 0.0 Q 211.66666 26.458332 238.12498 0.0 z" svg:height="6.3499994mm" draw:style-name="style-532" svg:viewBox="0.0 0.0 555.625 634.99994" svg:width="5.5562496mm" svg:x="213.78333mm" svg:y="23.283333mm"/>
          <draw:path svg:d="M 396.87497 79.37499 L 396.87497 0.0 L 423.3333 52.916664 Q 449.79166 105.83333 502.7083 105.83333 Q 555.625 105.83333 555.625 132.29166 L 555.625 132.29166 L 555.625 158.74998 L 555.625 158.74998 L 529.1666 158.74998 L 529.1666 158.74998 L 502.7083 185.20833 Q 476.24997 211.66666 476.24997 211.66666 L 476.24997 211.66666 L 449.79166 238.12498 Q 449.79166 264.5833 502.7083 291.04166 Q 529.1666 317.49997 476.24997 317.49997 Q 449.79166 343.9583 423.3333 370.41666 Q 396.87497 396.87497 396.87497 396.87497 L 396.87497 396.87497 L 370.41666 396.87497 Q 343.9583 396.87497 370.41666 476.24997 Q 396.87497 582.0833 370.41666 582.0833 Q 343.9583 582.0833 343.9583 555.625 Q 343.9583 529.1666 291.04166 476.24997 Q 238.12498 449.79166 158.74998 423.3333 L 79.37499 423.3333 L 79.37499 423.3333 L 79.37499 423.3333 L 52.916664 423.3333 L 52.916664 423.3333 L 26.458332 449.79166 L 0.0 449.79166 L 0.0 449.79166 L 0.0 423.3333 L 0.0 423.3333 L 26.458332 423.3333 L 26.458332 423.3333 L 26.458332 423.3333 L 26.458332 396.87497 L 26.458332 396.87497 L 52.916664 370.41666 L 79.37499 343.9583 L 79.37499 343.9583 L 79.37499 317.49997 L 79.37499 317.49997 L 79.37499 317.49997 L 105.83333 317.49997 L 105.83333 317.49997 L 158.74998 291.04166 L 211.66666 264.5833 L 211.66666 264.5833 L 238.12498 264.5833 L 238.12498 264.5833 L 238.12498 264.5833 L 291.04166 238.12498 L 343.9583 238.12498 L 343.9583 211.66666 L 343.9583 158.74998 L 317.49997 158.74998 L 317.49997 158.74998 L 317.49997 132.29166 L 317.49997 132.29166 L 343.9583 132.29166 Q 370.41666 158.74998 370.41666 158.74998 Q 396.87497 158.74998 396.87497 79.37499 z" svg:height="5.820833mm" draw:style-name="style-533" svg:viewBox="0.0 0.0 555.625 582.0833" svg:width="5.5562496mm" svg:x="206.63957mm" svg:y="144.4625mm"/>
          <draw:path svg:d="M 26.458332 26.458332 L 26.458332 26.458332 L 79.37499 0.0 L 132.29166 0.0 L 158.74998 26.458332 Q 185.20833 79.37499 211.66666 79.37499 Q 238.12498 79.37499 238.12498 185.20833 Q 238.12498 264.5833 238.12498 291.04166 Q 264.5833 343.9583 291.04166 343.9583 Q 343.9583 343.9583 370.41666 555.625 Q 396.87497 767.2916 423.3333 873.12494 L 449.79166 952.49994 L 449.79166 978.95825 L 449.79166 1005.4166 L 476.24997 1005.4166 L 502.7083 978.95825 L 502.7083 978.95825 L 502.7083 978.95825 L 529.1666 952.49994 L 529.1666 926.0416 L 555.625 926.0416 L 582.0833 926.0416 L 582.0833 740.8333 L 582.0833 555.625 L 608.5416 555.625 L 634.99994 555.625 L 634.99994 582.0833 L 661.4583 582.0833 L 687.9166 661.4583 Q 714.37494 714.37494 740.8333 714.37494 L 740.8333 740.8333 L 714.37494 740.8333 Q 714.37494 767.2916 714.37494 767.2916 L 740.8333 767.2916 L 740.8333 1031.875 Q 767.2916 1269.9999 793.74994 1322.9166 Q 820.2083 1349.3749 926.0416 1402.2916 Q 1031.875 1428.7499 1031.875 1428.7499 L 1031.875 1455.2083 L 1031.875 1455.2083 L 1031.875 1455.2083 L 1058.3333 1455.2083 L 1058.3333 1455.2083 L 1058.3333 1481.6666 L 1084.7916 1481.6666 L 1084.7916 1481.6666 L 1084.7916 1508.1249 L 1084.7916 1508.1249 L 1084.7916 1508.1249 L 1111.25 1508.1249 L 1111.25 1508.1249 L 1111.25 1534.5833 L 1137.7083 1534.5833 L 1137.7083 1534.5833 L 1137.7083 1561.0416 L 1190.6249 1561.0416 L 1243.5416 1561.0416 L 1243.5416 1534.5833 L 1243.5416 1508.1249 L 1243.5416 1508.1249 L 1243.5416 1508.1249 L 1269.9999 1561.0416 L 1269.9999 1640.4166 L 1243.5416 1640.4166 L 1217.0833 1666.8749 L 1217.0833 1666.8749 L 1243.5416 1666.8749 L 1243.5416 1666.8749 L 1243.5416 1666.8749 L 1243.5416 1693.3333 L 1243.5416 1693.3333 L 1269.9999 1693.3333 L 1269.9999 1719.7916 L 1111.25 1719.7916 Q 952.49994 1719.7916 926.0416 1746.2499 L 873.12494 1772.7083 L 846.6666 1772.7083 L 820.2083 1772.7083 L 820.2083 1799.1666 Q 793.74994 1825.6249 846.6666 1852.0833 Q 899.5833 1852.0833 899.5833 1878.5416 L 899.5833 1904.9999 L 820.2083 1904.9999 Q 714.37494 1904.9999 714.37494 1931.4583 Q 714.37494 1957.9165 608.5416 1984.3749 Q 502.7083 1984.3749 502.7083 2010.8333 Q 502.7083 2037.2915 343.9583 2037.2915 L 158.74998 2063.75 L 158.74998 2037.2915 Q 185.20833 2010.8333 158.74998 1878.5416 L 132.29166 1719.7916 L 105.83333 1719.7916 L 79.37499 1719.7916 L 79.37499 1666.8749 L 79.37499 1587.4999 L 52.916664 1561.0416 L 26.458332 1534.5833 L 26.458332 1534.5833 L 26.458332 1534.5833 L 26.458332 1481.6666 Q 26.458332 1428.7499 0.0 714.37494 L 0.0 26.458332 L 26.458332 26.458332 z" svg:height="20.637499mm" draw:style-name="style-534" svg:viewBox="0.0 0.0 1269.9999 2063.75" svg:width="12.699999mm" svg:x="29.897915mm" svg:y="128.85208mm"/>
          <draw:path svg:d="M 343.9583 26.458332 L 343.9583 26.458332 L 370.41666 0.0 L 396.87497 0.0 L 396.87497 26.458332 L 396.87497 79.37499 L 370.41666 79.37499 L 370.41666 79.37499 L 370.41666 105.83333 L 343.9583 105.83333 L 317.49997 185.20833 Q 291.04166 238.12498 343.9583 238.12498 L 396.87497 238.12498 L 396.87497 238.12498 L 423.3333 238.12498 L 449.79166 238.12498 Q 476.24997 238.12498 502.7083 264.5833 L 555.625 264.5833 L 555.625 264.5833 Q 555.625 264.5833 555.625 291.04166 L 555.625 317.49997 L 555.625 343.9583 L 555.625 343.9583 L 555.625 343.9583 Q 555.625 343.9583 502.7083 370.41666 Q 449.79166 396.87497 449.79166 370.41666 Q 449.79166 343.9583 238.12498 343.9583 L 26.458332 343.9583 L 26.458332 291.04166 Q 26.458332 264.5833 0.0 238.12498 L 0.0 238.12498 L 26.458332 238.12498 Q 26.458332 238.12498 52.916664 238.12498 Q 79.37499 238.12498 132.29166 185.20833 Q 211.66666 158.74998 211.66666 132.29166 L 238.12498 105.83333 L 238.12498 105.83333 L 238.12498 79.37499 L 264.5833 79.37499 L 291.04166 79.37499 L 291.04166 52.916664 L 291.04166 52.916664 L 317.49997 52.916664 L 317.49997 26.458332 L 317.49997 26.458332 L 343.9583 26.458332 L 343.9583 26.458332 z" svg:height="3.7041664mm" draw:style-name="style-535" svg:viewBox="0.0 0.0 555.625 370.41666" svg:width="5.5562496mm" svg:x="102.393745mm" svg:y="212.4604mm"/>
          <draw:path svg:d="M 476.24997 0.0 L 502.7083 0.0 L 608.5416 0.0 Q 714.37494 26.458332 740.8333 26.458332 L 793.74994 26.458332 L 793.74994 52.916664 L 793.74994 52.916664 L 767.2916 79.37499 Q 740.8333 105.83333 740.8333 132.29166 L 687.9166 158.74998 L 687.9166 211.66666 L 687.9166 264.5833 L 687.9166 582.0833 Q 661.4583 873.12494 661.4583 899.5833 L 661.4583 899.5833 L 661.4583 899.5833 Q 661.4583 926.0416 687.9166 926.0416 L 687.9166 926.0416 L 687.9166 926.0416 Q 687.9166 926.0416 687.9166 952.49994 Q 687.9166 952.49994 634.99994 1031.875 Q 555.625 1084.7916 370.41666 1111.25 Q 185.20833 1111.25 185.20833 1137.7083 L 158.74998 1164.1666 L 158.74998 1164.1666 L 158.74998 1190.6249 L 105.83333 1190.6249 L 26.458332 1190.6249 L 26.458332 1164.1666 L 0.0 1164.1666 L 0.0 1164.1666 L 0.0 1137.7083 L 0.0 1137.7083 L 0.0 1137.7083 L 26.458332 1137.7083 L 26.458332 1111.25 L 52.916664 1111.25 L 79.37499 1111.25 L 79.37499 1058.3333 L 105.83333 1005.4166 L 105.83333 926.0416 Q 105.83333 873.12494 105.83333 846.6666 Q 105.83333 820.2083 132.29166 820.2083 Q 158.74998 846.6666 158.74998 820.2083 L 158.74998 793.74994 L 158.74998 767.2916 Q 158.74998 740.8333 158.74998 714.37494 L 158.74998 661.4583 L 211.66666 661.4583 Q 238.12498 661.4583 238.12498 502.7083 Q 211.66666 370.41666 264.5833 291.04166 L 291.04166 238.12498 L 291.04166 211.66666 L 291.04166 185.20833 L 370.41666 105.83333 Q 449.79166 26.458332 476.24997 0.0 z" svg:height="11.906249mm" draw:style-name="style-536" svg:viewBox="0.0 0.0 793.74994 1190.6249" svg:width="7.9374995mm" svg:x="132.82083mm" svg:y="69.056244mm"/>
          <draw:path svg:d="M 582.0833 26.458332 L 582.0833 0.0 L 608.5416 0.0 L 608.5416 0.0 L 661.4583 26.458332 Q 714.37494 52.916664 714.37494 132.29166 L 714.37494 185.20833 L 767.2916 185.20833 Q 793.74994 185.20833 793.74994 211.66666 Q 767.2916 238.12498 767.2916 264.5833 L 767.2916 291.04166 L 899.5833 291.04166 Q 1031.875 291.04166 1031.875 264.5833 Q 1031.875 238.12498 1084.7916 211.66666 Q 1164.1666 185.20833 1164.1666 185.20833 L 1164.1666 185.20833 L 1190.6249 185.20833 L 1217.0833 185.20833 L 1217.0833 211.66666 L 1243.5416 211.66666 L 1243.5416 211.66666 L 1243.5416 238.12498 L 1296.4583 238.12498 Q 1322.9166 264.5833 1322.9166 291.04166 L 1296.4583 343.9583 L 1296.4583 343.9583 Q 1296.4583 343.9583 1269.9999 396.87497 Q 1243.5416 449.79166 1190.6249 476.24997 Q 1111.25 502.7083 1111.25 529.1666 Q 1084.7916 555.625 952.49994 582.0833 L 793.74994 608.5416 L 820.2083 608.5416 L 846.6666 608.5416 L 846.6666 634.99994 L 846.6666 634.99994 L 820.2083 634.99994 Q 767.2916 608.5416 661.4583 634.99994 Q 529.1666 661.4583 449.79166 687.9166 Q 343.9583 740.8333 343.9583 714.37494 L 343.9583 687.9166 L 317.49997 687.9166 L 317.49997 714.37494 L 317.49997 714.37494 L 291.04166 714.37494 L 291.04166 714.37494 Q 291.04166 714.37494 238.12498 767.2916 L 211.66666 793.74994 L 185.20833 793.74994 Q 158.74998 767.2916 132.29166 767.2916 L 132.29166 767.2916 L 105.83333 793.74994 L 79.37499 793.74994 L 79.37499 793.74994 L 52.916664 767.2916 L 52.916664 767.2916 L 26.458332 767.2916 L 26.458332 767.2916 L 26.458332 767.2916 L 26.458332 740.8333 L 26.458332 740.8333 L 26.458332 740.8333 L 26.458332 740.8333 L 26.458332 687.9166 L 26.458332 634.99994 L 26.458332 608.5416 L 26.458332 582.0833 L 0.0 529.1666 L 0.0 476.24997 L 0.0 449.79166 L 0.0 396.87497 L 26.458332 396.87497 L 52.916664 396.87497 L 238.12498 396.87497 Q 423.3333 396.87497 476.24997 238.12498 Q 555.625 79.37499 555.625 52.916664 L 555.625 26.458332 L 555.625 26.458332 Q 555.625 26.458332 582.0833 26.458332 z" svg:height="7.9374995mm" draw:style-name="style-537" svg:viewBox="0.0 0.0 1322.9166 793.74994" svg:width="13.229166mm" svg:x="225.68958mm" svg:y="77.52291mm"/>
          <draw:path svg:d="M 185.20833 0.0 L 211.66666 0.0 L 185.20833 52.916664 Q 158.74998 105.83333 185.20833 105.83333 L 211.66666 105.83333 L 476.24997 158.74998 Q 740.8333 185.20833 740.8333 211.66666 L 740.8333 238.12498 L 687.9166 238.12498 Q 608.5416 211.66666 582.0833 238.12498 L 529.1666 264.5833 L 529.1666 238.12498 L 529.1666 238.12498 L 502.7083 238.12498 L 502.7083 264.5833 L 449.79166 264.5833 L 396.87497 264.5833 L 343.9583 291.04166 L 291.04166 291.04166 L 264.5833 291.04166 Q 264.5833 264.5833 132.29166 264.5833 L 0.0 264.5833 L 0.0 264.5833 L 0.0 264.5833 L 52.916664 238.12498 L 105.83333 238.12498 L 105.83333 211.66666 L 105.83333 185.20833 L 79.37499 185.20833 L 79.37499 158.74998 L 79.37499 158.74998 L 52.916664 158.74998 L 52.916664 132.29166 Q 52.916664 105.83333 105.83333 105.83333 Q 132.29166 79.37499 132.29166 52.916664 Q 158.74998 26.458332 185.20833 0.0 z" svg:height="2.9104166mm" draw:style-name="style-538" svg:viewBox="0.0 0.0 740.8333 291.04166" svg:width="7.408333mm" svg:x="131.7625mm" svg:y="213.25415mm"/>
          <draw:path svg:d="M 52.916664 26.458332 L 52.916664 26.458332 L 79.37499 0.0 L 105.83333 0.0 L 105.83333 26.458332 L 105.83333 79.37499 L 132.29166 79.37499 L 132.29166 79.37499 L 132.29166 105.83333 L 158.74998 105.83333 L 185.20833 264.5833 Q 211.66666 423.3333 238.12498 449.79166 L 238.12498 449.79166 L 238.12498 449.79166 Q 238.12498 449.79166 264.5833 476.24997 L 264.5833 476.24997 L 264.5833 661.4583 Q 264.5833 846.6666 264.5833 873.12494 L 264.5833 899.5833 L 264.5833 899.5833 Q 264.5833 899.5833 211.66666 793.74994 Q 185.20833 661.4583 158.74998 740.8333 L 132.29166 820.2083 L 132.29166 820.2083 L 105.83333 820.2083 L 105.83333 714.37494 Q 105.83333 634.99994 52.916664 449.79166 L 0.0 238.12498 L 0.0 211.66666 L 0.0 185.20833 L 26.458332 185.20833 L 26.458332 185.20833 L 26.458332 158.74998 L 52.916664 158.74998 L 52.916664 132.29166 L 52.916664 105.83333 L 52.916664 79.37499 L 52.916664 26.458332 L 52.916664 26.458332 z" svg:height="8.995832mm" draw:style-name="style-539" svg:viewBox="0.0 0.0 264.5833 899.5833" svg:width="2.6458333mm" svg:x="161.39583mm" svg:y="112.97707mm"/>
          <draw:path svg:d="M 529.1666 211.66666 L 529.1666 264.5833 L 529.1666 264.5833 Q 529.1666 264.5833 529.1666 343.9583 Q 529.1666 396.87497 423.3333 449.79166 Q 291.04166 476.24997 264.5833 449.79166 Q 264.5833 396.87497 211.66666 423.3333 L 132.29166 423.3333 L 132.29166 370.41666 Q 105.83333 343.9583 79.37499 317.49997 Q 26.458332 291.04166 0.0 264.5833 L 0.0 211.66666 L 0.0 211.66666 Q 0.0 211.66666 52.916664 158.74998 L 79.37499 132.29166 L 105.83333 132.29166 Q 105.83333 105.83333 105.83333 105.83333 L 105.83333 105.83333 L 105.83333 105.83333 Q 132.29166 105.83333 132.29166 79.37499 L 158.74998 79.37499 L 185.20833 26.458332 Q 238.12498 0.0 317.49997 0.0 Q 370.41666 0.0 370.41666 26.458332 Q 396.87497 52.916664 449.79166 79.37499 Q 502.7083 79.37499 502.7083 105.83333 Q 529.1666 132.29166 529.1666 211.66666 z" svg:height="4.497916mm" draw:style-name="style-540" svg:viewBox="0.0 0.0 529.1666 449.79166" svg:width="5.2916665mm" svg:x="70.90833mm" svg:y="120.649994mm"/>
          <draw:path svg:d="M 0.0 687.9166 L 0.0 0.0 L 0.0 0.0 L 0.0 0.0 L 26.458332 26.458332 L 26.458332 26.458332 L 52.916664 317.49997 Q 105.83333 608.5416 105.83333 1190.6249 L 105.83333 1772.7083 L 105.83333 1772.7083 Q 105.83333 1772.7083 79.37499 1719.7916 Q 52.916664 1693.3333 26.458332 1719.7916 L 0.0 1746.2499 L 0.0 1666.8749 L 0.0 1613.9583 L 0.0 1508.1249 Q 0.0 1375.8333 0.0 687.9166 z" svg:height="17.727083mm" draw:style-name="style-541" svg:viewBox="0.0 0.0 105.83333 1772.7083" svg:width="1.0583333mm" svg:x="26.458332mm" svg:y="137.31874mm"/>
          <draw:path svg:d="M 185.20833 26.458332 L 185.20833 26.458332 L 211.66666 0.0 L 238.12498 0.0 L 238.12498 26.458332 L 264.5833 52.916664 L 264.5833 79.37499 L 264.5833 132.29166 L 317.49997 185.20833 Q 370.41666 264.5833 370.41666 291.04166 L 370.41666 317.49997 L 370.41666 317.49997 Q 370.41666 343.9583 370.41666 343.9583 L 396.87497 343.9583 L 396.87497 343.9583 Q 396.87497 343.9583 423.3333 370.41666 L 423.3333 370.41666 L 423.3333 502.7083 Q 423.3333 634.99994 396.87497 661.4583 L 370.41666 714.37494 L 370.41666 714.37494 L 370.41666 714.37494 L 317.49997 740.8333 L 264.5833 740.8333 L 264.5833 714.37494 Q 264.5833 661.4583 238.12498 661.4583 Q 211.66666 687.9166 185.20833 767.2916 L 158.74998 846.6666 L 158.74998 846.6666 L 158.74998 820.2083 L 158.74998 820.2083 L 158.74998 820.2083 L 132.29166 820.2083 L 132.29166 820.2083 L 132.29166 793.74994 L 105.83333 793.74994 L 105.83333 767.2916 L 105.83333 714.37494 L 79.37499 714.37494 Q 79.37499 714.37494 52.916664 687.9166 L 52.916664 687.9166 L 52.916664 661.4583 L 52.916664 634.99994 L 26.458332 634.99994 L 26.458332 608.5416 L 26.458332 608.5416 L 0.0 608.5416 L 0.0 555.625 Q 0.0 502.7083 0.0 449.79166 Q 0.0 370.41666 52.916664 317.49997 Q 105.83333 264.5833 132.29166 185.20833 L 158.74998 132.29166 L 158.74998 79.37499 L 158.74998 26.458332 L 185.20833 26.458332 z" svg:height="8.466666mm" draw:style-name="style-542" svg:viewBox="0.0 0.0 423.3333 846.6666" svg:width="4.233333mm" svg:x="85.725mm" svg:y="103.45208mm"/>
          <draw:path svg:d="M 926.0416 370.41666 L 926.0416 370.41666 L 740.8333 370.41666 Q 555.625 396.87497 317.49997 370.41666 L 52.916664 370.41666 L 52.916664 343.9583 L 52.916664 343.9583 L 26.458332 343.9583 L 26.458332 343.9583 L 26.458332 317.49997 L 0.0 317.49997 L 0.0 291.04166 L 0.0 264.5833 L 26.458332 264.5833 L 26.458332 238.12498 L 26.458332 238.12498 L 52.916664 238.12498 L 52.916664 185.20833 L 52.916664 132.29166 L 26.458332 105.83333 Q 0.0 79.37499 0.0 79.37499 L 0.0 79.37499 L 0.0 26.458332 Q 26.458332 0.0 79.37499 0.0 Q 105.83333 0.0 185.20833 26.458332 Q 238.12498 52.916664 264.5833 79.37499 Q 264.5833 132.29166 317.49997 132.29166 Q 343.9583 132.29166 396.87497 238.12498 Q 449.79166 343.9583 687.9166 343.9583 Q 926.0416 343.9583 926.0416 370.41666 z" svg:height="3.7041664mm" draw:style-name="style-543" svg:viewBox="0.0 0.0 926.0416 370.41666" svg:width="9.260416mm" svg:x="207.9625mm" svg:y="189.17708mm"/>
          <draw:path svg:d="M 185.20833 0.0 L 185.20833 0.0 L 291.04166 0.0 Q 396.87497 26.458332 396.87497 79.37499 Q 423.3333 132.29166 476.24997 158.74998 Q 502.7083 211.66666 740.8333 423.3333 Q 952.49994 634.99994 1005.4166 634.99994 Q 1058.3333 687.9166 1058.3333 687.9166 L 1058.3333 687.9166 L 1005.4166 687.9166 Q 952.49994 687.9166 820.2083 634.99994 Q 661.4583 582.0833 687.9166 661.4583 Q 714.37494 740.8333 687.9166 740.8333 Q 661.4583 767.2916 661.4583 820.2083 Q 634.99994 873.12494 608.5416 873.12494 Q 582.0833 873.12494 608.5416 952.49994 Q 634.99994 1031.875 661.4583 1058.3333 L 714.37494 1058.3333 L 714.37494 1084.7916 L 714.37494 1084.7916 L 740.8333 1084.7916 L 740.8333 1111.25 L 740.8333 1111.25 L 767.2916 1111.25 L 767.2916 1111.25 L 767.2916 1111.25 L 767.2916 1137.7083 L 767.2916 1137.7083 L 793.74994 1137.7083 L 793.74994 1164.1666 L 793.74994 1164.1666 L 820.2083 1164.1666 L 820.2083 1164.1666 L 820.2083 1164.1666 L 820.2083 1190.6249 L 820.2083 1190.6249 L 846.6666 1217.0833 L 846.6666 1243.5416 L 820.2083 1243.5416 L 793.74994 1217.0833 L 793.74994 1217.0833 L 767.2916 1217.0833 L 767.2916 1217.0833 L 767.2916 1217.0833 L 767.2916 1190.6249 L 767.2916 1190.6249 L 740.8333 1190.6249 L 740.8333 1164.1666 L 740.8333 1164.1666 L 714.37494 1164.1666 L 714.37494 1164.1666 L 714.37494 1164.1666 L 714.37494 1137.7083 L 714.37494 1137.7083 L 687.9166 1137.7083 L 687.9166 1111.25 L 687.9166 1111.25 L 661.4583 1111.25 L 661.4583 1111.25 L 661.4583 1111.25 L 661.4583 1084.7916 L 661.4583 1084.7916 L 634.99994 1084.7916 Q 634.99994 1058.3333 555.625 1005.4166 L 502.7083 952.49994 L 502.7083 952.49994 Q 502.7083 926.0416 476.24997 926.0416 L 476.24997 926.0416 L 476.24997 899.5833 L 476.24997 899.5833 L 476.24997 899.5833 Q 449.79166 873.12494 449.79166 873.12494 L 449.79166 873.12494 L 449.79166 846.6666 Q 449.79166 846.6666 396.87497 740.8333 Q 343.9583 661.4583 370.41666 661.4583 Q 396.87497 634.99994 396.87497 634.99994 Q 396.87497 608.5416 291.04166 529.1666 Q 185.20833 423.3333 185.20833 396.87497 Q 185.20833 370.41666 105.83333 343.9583 L 26.458332 317.49997 L 26.458332 264.5833 L 26.458332 185.20833 L 0.0 185.20833 L 0.0 185.20833 L 0.0 158.74998 L 0.0 132.29166 L 26.458332 132.29166 L 79.37499 105.83333 L 79.37499 105.83333 L 79.37499 105.83333 L 132.29166 52.916664 Q 185.20833 26.458332 185.20833 0.0 z" svg:height="12.435416mm" draw:style-name="style-544" svg:viewBox="0.0 0.0 1058.3333 1243.5416" svg:width="10.583333mm" svg:x="223.04373mm" svg:y="159.80832mm"/>
          <draw:path svg:d="M 926.0416 105.83333 L 978.95825 105.83333 L 978.95825 158.74998 Q 978.95825 211.66666 978.95825 211.66666 L 978.95825 211.66666 L 661.4583 211.66666 Q 343.9583 211.66666 238.12498 211.66666 L 158.74998 211.66666 L 105.83333 238.12498 L 52.916664 264.5833 L 52.916664 264.5833 L 26.458332 264.5833 L 26.458332 264.5833 L 26.458332 264.5833 L 26.458332 238.12498 L 26.458332 238.12498 L 0.0 238.12498 L 0.0 238.12498 L 0.0 211.66666 L 26.458332 158.74998 L 26.458332 158.74998 L 26.458332 132.29166 L 26.458332 132.29166 L 26.458332 132.29166 L 52.916664 132.29166 L 52.916664 105.83333 L 52.916664 105.83333 L 79.37499 105.83333 L 132.29166 79.37499 Q 185.20833 52.916664 185.20833 26.458332 Q 185.20833 0.0 238.12498 0.0 Q 291.04166 -26.458332 291.04166 26.458332 Q 264.5833 52.916664 343.9583 52.916664 Q 423.3333 0.0 449.79166 52.916664 Q 449.79166 79.37499 502.7083 79.37499 Q 529.1666 79.37499 555.625 105.83333 Q 555.625 105.83333 714.37494 105.83333 Q 899.5833 105.83333 926.0416 105.83333 z M 926.0416 185.20833 L 926.0416 158.74998 L 926.0416 158.74998 Q 926.0416 158.74998 926.0416 158.74998 L 926.0416 185.20833 L 926.0416 185.20833 z" svg:height="2.6458333mm" draw:style-name="style-545" svg:viewBox="0.0 0.0 978.95825 264.5833" svg:width="9.789583mm" svg:x="227.80624mm" svg:y="208.49165mm"/>
          <draw:path svg:d="M 767.2916 0.0 L 793.74994 0.0 L 820.2083 52.916664 Q 846.6666 105.83333 873.12494 132.29166 Q 899.5833 132.29166 899.5833 185.20833 L 899.5833 238.12498 L 846.6666 291.04166 Q 793.74994 370.41666 767.2916 370.41666 L 740.8333 370.41666 L 740.8333 343.9583 Q 740.8333 317.49997 740.8333 264.5833 L 740.8333 238.12498 L 740.8333 238.12498 Q 740.8333 238.12498 740.8333 185.20833 Q 714.37494 158.74998 555.625 211.66666 Q 396.87497 264.5833 317.49997 211.66666 L 211.66666 158.74998 L 158.74998 158.74998 L 105.83333 158.74998 L 79.37499 158.74998 L 52.916664 158.74998 L 26.458332 132.29166 L 0.0 105.83333 L 26.458332 105.83333 L 52.916664 105.83333 L 52.916664 79.37499 L 52.916664 79.37499 L 79.37499 79.37499 L 79.37499 52.916664 L 291.04166 52.916664 Q 476.24997 26.458332 608.5416 26.458332 Q 740.8333 0.0 767.2916 0.0 z" svg:height="3.7041664mm" draw:style-name="style-546" svg:viewBox="0.0 0.0 899.5833 370.41666" svg:width="8.995832mm" svg:x="87.31249mm" svg:y="163.5125mm"/>
          <draw:path svg:d="M 132.29166 0.0 L 158.74998 0.0 L 158.74998 79.37499 Q 185.20833 158.74998 238.12498 158.74998 Q 317.49997 158.74998 343.9583 158.74998 L 370.41666 158.74998 L 396.87497 132.29166 L 423.3333 132.29166 L 423.3333 105.83333 L 449.79166 79.37499 L 449.79166 79.37499 L 449.79166 52.916664 L 476.24997 52.916664 Q 502.7083 52.916664 529.1666 26.458332 L 555.625 26.458332 L 555.625 52.916664 L 555.625 79.37499 L 529.1666 105.83333 Q 502.7083 158.74998 555.625 158.74998 L 634.99994 158.74998 L 634.99994 158.74998 L 634.99994 158.74998 L 634.99994 185.20833 L 661.4583 185.20833 L 661.4583 185.20833 L 661.4583 211.66666 L 687.9166 211.66666 Q 714.37494 238.12498 687.9166 264.5833 Q 661.4583 264.5833 661.4583 291.04166 L 661.4583 291.04166 L 343.9583 291.04166 L 52.916664 291.04166 L 52.916664 264.5833 L 26.458332 264.5833 L 26.458332 264.5833 L 26.458332 264.5833 L 26.458332 264.5833 L 26.458332 238.12498 L 0.0 238.12498 L 0.0 211.66666 L 0.0 211.66666 L 26.458332 211.66666 L 26.458332 211.66666 L 26.458332 211.66666 L 26.458332 185.20833 L 26.458332 185.20833 L 52.916664 185.20833 L 52.916664 158.74998 L 52.916664 158.74998 Q 79.37499 158.74998 79.37499 79.37499 Q 105.83333 0.0 132.29166 0.0 z" svg:height="2.9104166mm" draw:style-name="style-547" svg:viewBox="0.0 0.0 687.9166 291.04166" svg:width="6.879166mm" svg:x="273.31458mm" svg:y="212.72499mm"/>
          <draw:path svg:d="M 52.916664 52.916664 L 52.916664 0.0 L 79.37499 0.0 L 105.83333 0.0 L 105.83333 52.916664 Q 132.29166 105.83333 132.29166 185.20833 L 132.29166 264.5833 L 132.29166 661.4583 Q 132.29166 1058.3333 132.29166 1402.2916 L 132.29166 1746.2499 L 105.83333 1746.2499 L 105.83333 1746.2499 L 105.83333 1719.7916 Q 79.37499 1719.7916 52.916664 1719.7916 L 0.0 1693.3333 L 0.0 1693.3333 L 26.458332 1693.3333 L 26.458332 899.5833 L 26.458332 105.83333 L 52.916664 52.916664 z" svg:height="17.4625mm" draw:style-name="style-548" svg:viewBox="0.0 0.0 132.29166 1746.2499" svg:width="1.3229166mm" svg:x="277.01874mm" svg:y="178.06458mm"/>
          <draw:path svg:d="M 449.79166 0.0 L 502.7083 0.0 L 529.1666 26.458332 L 555.625 26.458332 L 555.625 26.458332 L 555.625 52.916664 L 555.625 52.916664 L 555.625 52.916664 L 582.0833 52.916664 L 582.0833 52.916664 L 608.5416 79.37499 L 608.5416 79.37499 L 608.5416 79.37499 Q 608.5416 105.83333 529.1666 132.29166 L 449.79166 158.74998 L 423.3333 158.74998 L 423.3333 158.74998 L 423.3333 185.20833 L 396.87497 185.20833 L 396.87497 185.20833 L 396.87497 211.66666 L 396.87497 211.66666 L 396.87497 211.66666 L 370.41666 211.66666 L 370.41666 211.66666 L 370.41666 238.12498 L 396.87497 238.12498 L 396.87497 238.12498 L 396.87497 264.5833 L 449.79166 264.5833 Q 502.7083 264.5833 529.1666 317.49997 L 529.1666 343.9583 L 502.7083 343.9583 Q 476.24997 370.41666 449.79166 396.87497 Q 423.3333 449.79166 343.9583 502.7083 Q 264.5833 582.0833 185.20833 582.0833 L 79.37499 608.5416 L 79.37499 608.5416 L 79.37499 582.0833 L 132.29166 582.0833 L 158.74998 582.0833 L 158.74998 555.625 L 185.20833 555.625 L 185.20833 529.1666 Q 185.20833 502.7083 132.29166 502.7083 L 105.83333 476.24997 L 105.83333 502.7083 L 79.37499 502.7083 L 79.37499 502.7083 L 79.37499 476.24997 L 26.458332 476.24997 L 0.0 476.24997 L 0.0 449.79166 L 0.0 449.79166 L 26.458332 449.79166 Q 79.37499 449.79166 79.37499 370.41666 L 79.37499 291.04166 L 79.37499 264.5833 Q 79.37499 238.12498 79.37499 238.12498 L 79.37499 211.66666 L 79.37499 211.66666 L 79.37499 211.66666 L 105.83333 211.66666 L 105.83333 211.66666 L 105.83333 185.20833 L 132.29166 185.20833 L 132.29166 185.20833 L 132.29166 158.74998 L 132.29166 158.74998 L 132.29166 158.74998 L 185.20833 211.66666 Q 238.12498 264.5833 291.04166 264.5833 L 317.49997 264.5833 L 317.49997 238.12498 L 343.9583 211.66666 L 343.9583 185.20833 L 343.9583 158.74998 L 343.9583 105.83333 L 343.9583 79.37499 L 343.9583 79.37499 L 343.9583 79.37499 L 396.87497 52.916664 Q 423.3333 0.0 449.79166 0.0 z" svg:height="6.0854163mm" draw:style-name="style-549" svg:viewBox="0.0 0.0 608.5416 608.5416" svg:width="6.0854163mm" svg:x="220.3979mm" svg:y="84.666664mm"/>
          <draw:path svg:d="M 343.9583 105.83333 L 396.87497 0.0 L 396.87497 79.37499 L 423.3333 132.29166 L 423.3333 185.20833 L 423.3333 211.66666 L 423.3333 211.66666 Q 423.3333 211.66666 396.87497 238.12498 L 396.87497 264.5833 L 449.79166 264.5833 Q 502.7083 238.12498 502.7083 238.12498 L 502.7083 238.12498 L 529.1666 238.12498 Q 529.1666 238.12498 529.1666 211.66666 L 529.1666 211.66666 L 555.625 211.66666 L 582.0833 185.20833 L 582.0833 185.20833 Q 582.0833 185.20833 608.5416 185.20833 L 634.99994 158.74998 L 634.99994 158.74998 L 634.99994 132.29166 L 661.4583 132.29166 L 687.9166 132.29166 L 687.9166 185.20833 Q 687.9166 211.66666 661.4583 264.5833 L 661.4583 317.49997 L 714.37494 317.49997 Q 767.2916 291.04166 793.74994 291.04166 L 820.2083 291.04166 L 820.2083 317.49997 Q 820.2083 343.9583 793.74994 343.9583 L 740.8333 343.9583 L 687.9166 370.41666 L 661.4583 370.41666 L 661.4583 396.87497 L 661.4583 423.3333 L 687.9166 423.3333 L 740.8333 449.79166 L 1058.3333 449.79166 L 1349.3749 449.79166 L 1375.8333 449.79166 L 1428.7499 449.79166 L 1428.7499 449.79166 L 1428.7499 449.79166 L 1455.2083 449.79166 L 1455.2083 476.24997 L 1349.3749 476.24997 L 1243.5416 502.7083 L 1217.0833 502.7083 Q 1164.1666 502.7083 740.8333 608.5416 L 343.9583 687.9166 L 343.9583 661.4583 Q 317.49997 661.4583 317.49997 661.4583 Q 317.49997 634.99994 317.49997 608.5416 Q 291.04166 608.5416 158.74998 582.0833 L 0.0 582.0833 L 0.0 555.625 L 0.0 502.7083 L 26.458332 502.7083 L 26.458332 502.7083 L 26.458332 476.24997 L 52.916664 476.24997 L 52.916664 476.24997 L 52.916664 449.79166 L 52.916664 449.79166 L 52.916664 449.79166 L 79.37499 449.79166 L 79.37499 449.79166 L 79.37499 423.3333 Q 105.83333 423.3333 105.83333 396.87497 Q 158.74998 343.9583 211.66666 291.04166 Q 291.04166 211.66666 343.9583 105.83333 z M 79.37499 502.7083 Q 105.83333 502.7083 105.83333 502.7083 Q 105.83333 502.7083 105.83333 502.7083 Q 79.37499 502.7083 79.37499 502.7083 z" svg:height="6.879166mm" draw:style-name="style-550" svg:viewBox="0.0 0.0 1455.2083 687.9166" svg:width="14.552083mm" svg:x="94.19166mm" svg:y="151.60625mm"/>
          <draw:path svg:d="M 2566.4583 79.37499 L 2566.4583 79.37499 L 2566.4583 79.37499 Q 2566.4583 105.83333 2566.4583 105.83333 L 2592.9165 105.83333 L 2592.9165 158.74998 Q 2592.9165 185.20833 2539.9998 185.20833 Q 2487.0833 185.20833 2487.0833 264.5833 Q 2513.5415 317.49997 2407.7083 370.41666 L 2328.3333 396.87497 L 2328.3333 423.3333 Q 2328.3333 476.24997 2354.7915 476.24997 L 2354.7915 476.24997 L 2354.7915 502.7083 Q 2354.7915 529.1666 2248.9583 529.1666 Q 2169.5833 555.625 2143.125 634.99994 Q 2143.125 714.37494 2090.2083 740.8333 L 2037.2915 740.8333 L 2063.75 793.74994 Q 2090.2083 820.2083 2090.2083 846.6666 L 2090.2083 846.6666 L 2090.2083 899.5833 Q 2090.2083 926.0416 2063.75 1005.4166 Q 2037.2915 1084.7916 2010.8333 1084.7916 Q 1984.3749 1084.7916 1984.3749 1111.25 L 1984.3749 1137.7083 L 1957.9165 1137.7083 L 1957.9165 1164.1666 L 1931.4583 1164.1666 L 1904.9999 1164.1666 L 1904.9999 1111.25 Q 1878.5416 1084.7916 1852.0833 1058.3333 Q 1799.1666 1031.875 1772.7083 1005.4166 L 1772.7083 952.49994 L 1719.7916 952.49994 L 1640.4166 952.49994 L 1640.4166 978.95825 L 1613.9583 1005.4166 L 1613.9583 1111.25 L 1613.9583 1217.0833 L 1613.9583 1217.0833 L 1613.9583 1243.5416 L 1613.9583 1243.5416 L 1613.9583 1269.9999 L 1613.9583 1269.9999 Q 1613.9583 1269.9999 1587.4999 1243.5416 Q 1587.4999 1217.0833 1508.1249 1217.0833 Q 1428.7499 1217.0833 1402.2916 1269.9999 Q 1375.8333 1322.9166 1349.3749 1322.9166 L 1349.3749 1296.4583 L 1322.9166 1296.4583 L 1322.9166 1269.9999 L 1296.4583 1269.9999 L 1243.5416 1269.9999 L 1243.5416 1296.4583 L 1243.5416 1322.9166 L 1269.9999 1322.9166 L 1269.9999 1322.9166 L 1269.9999 1349.3749 L 1296.4583 1349.3749 L 1296.4583 1349.3749 L 1296.4583 1375.8333 L 1296.4583 1375.8333 L 1296.4583 1375.8333 L 1322.9166 1375.8333 L 1322.9166 1375.8333 L 1349.3749 1402.2916 L 1375.8333 1402.2916 L 1375.8333 1428.7499 L 1349.3749 1455.2083 L 1349.3749 1481.6666 L 1349.3749 1534.5833 L 1402.2916 1561.0416 Q 1455.2083 1587.4999 1534.5833 1534.5833 Q 1613.9583 1534.5833 1613.9583 1508.1249 L 1613.9583 1508.1249 L 1640.4166 1508.1249 L 1640.4166 1481.6666 L 1693.3333 1481.6666 L 1746.2499 1481.6666 L 1746.2499 1508.1249 L 1772.7083 1534.5833 L 1772.7083 1534.5833 L 1772.7083 1534.5833 L 1772.7083 1561.0416 L 1772.7083 1561.0416 L 1772.7083 1587.4999 L 1772.7083 1587.4999 L 1772.7083 1613.9583 L 1772.7083 1640.4166 L 1746.2499 1640.4166 L 1746.2499 1640.4166 L 1693.3333 1640.4166 L 1640.4166 1640.4166 L 1613.9583 1640.4166 Q 1561.0416 1640.4166 1561.0416 1666.8749 L 1561.0416 1666.8749 L 1534.5833 1666.8749 L 1534.5833 1693.3333 L 1534.5833 1693.3333 L 1508.1249 1693.3333 L 1508.1249 1693.3333 L 1508.1249 1693.3333 L 1508.1249 1719.7916 L 1508.1249 1719.7916 L 1508.1249 1719.7916 Q 1481.6666 1746.2499 1481.6666 1746.2499 L 1481.6666 1746.2499 L 1455.2083 1746.2499 Q 1428.7499 1746.2499 1322.9166 1746.2499 Q 1217.0833 1746.2499 1137.7083 1561.0416 L 1084.7916 1402.2916 L 1058.3333 1402.2916 L 1058.3333 1375.8333 L 1058.3333 1375.8333 L 1031.875 1375.8333 L 1031.875 1375.8333 L 1031.875 1375.8333 L 1031.875 1349.3749 L 1031.875 1349.3749 L 1005.4166 1349.3749 L 1005.4166 1322.9166 L 978.95825 1322.9166 L 952.49994 1322.9166 L 952.49994 1349.3749 L 926.0416 1375.8333 L 926.0416 1402.2916 Q 926.0416 1428.7499 899.5833 1534.5833 Q 873.12494 1640.4166 820.2083 1613.9583 Q 740.8333 1587.4999 740.8333 1640.4166 L 714.37494 1666.8749 L 714.37494 1666.8749 L 714.37494 1693.3333 L 687.9166 1693.3333 L 661.4583 1693.3333 L 608.5416 1666.8749 L 555.625 1640.4166 L 555.625 1640.4166 L 555.625 1640.4166 L 529.1666 1640.4166 L 529.1666 1640.4166 L 529.1666 1640.4166 Q 529.1666 1640.4166 449.79166 1534.5833 Q 343.9583 1455.2083 370.41666 1375.8333 L 396.87497 1269.9999 L 396.87497 1269.9999 L 396.87497 1269.9999 L 423.3333 1217.0833 L 423.3333 1190.6249 L 396.87497 1190.6249 L 370.41666 1217.0833 L 370.41666 1217.0833 L 343.9583 1217.0833 L 343.9583 1217.0833 Q 343.9583 1217.0833 317.49997 1269.9999 Q 291.04166 1296.4583 158.74998 1190.6249 L 0.0 1084.7916 L 0.0 1084.7916 L 0.0 1058.3333 L 0.0 1058.3333 Q 26.458332 1058.3333 52.916664 1058.3333 Q 79.37499 1031.875 52.916664 899.5833 L 26.458332 740.8333 L 26.458332 740.8333 L 26.458332 740.8333 L 26.458332 714.37494 L 26.458332 714.37494 L 52.916664 714.37494 L 52.916664 687.9166 L 52.916664 687.9166 L 79.37499 687.9166 L 79.37499 687.9166 L 79.37499 687.9166 L 211.66666 687.9166 Q 343.9583 687.9166 396.87497 687.9166 Q 449.79166 661.4583 449.79166 582.0833 Q 423.3333 529.1666 449.79166 529.1666 L 476.24997 529.1666 L 502.7083 529.1666 Q 555.625 529.1666 582.0833 529.1666 Q 608.5416 529.1666 608.5416 502.7083 L 608.5416 502.7083 L 608.5416 502.7083 Q 608.5416 502.7083 634.99994 476.24997 L 634.99994 476.24997 L 634.99994 476.24997 L 661.4583 476.24997 L 661.4583 476.24997 L 661.4583 449.79166 L 740.8333 476.24997 Q 820.2083 529.1666 820.2083 634.99994 Q 846.6666 740.8333 846.6666 767.2916 L 873.12494 767.2916 L 873.12494 767.2916 L 873.12494 793.74994 L 926.0416 793.74994 L 1005.4166 793.74994 L 1005.4166 767.2916 Q 1005.4166 740.8333 1058.3333 740.8333 Q 1137.7083 714.37494 1137.7083 687.9166 Q 1137.7083 634.99994 1190.6249 634.99994 Q 1269.9999 634.99994 1269.9999 608.5416 L 1269.9999 608.5416 L 1349.3749 608.5416 L 1402.2916 634.99994 L 1455.2083 608.5416 Q 1508.1249 608.5416 1508.1249 502.7083 Q 1561.0416 396.87497 1534.5833 370.41666 Q 1508.1249 317.49997 1613.9583 317.49997 Q 1693.3333 317.49997 1693.3333 317.49997 L 1693.3333 317.49997 L 1746.2499 291.04166 Q 1772.7083 264.5833 1825.6249 317.49997 Q 1878.5416 370.41666 2010.8333 396.87497 Q 2143.125 396.87497 2169.5833 317.49997 Q 2169.5833 211.66666 2248.9583 238.12498 Q 2301.875 264.5833 2328.3333 264.5833 Q 2328.3333 264.5833 2354.7915 291.04166 L 2407.7083 291.04166 L 2407.7083 264.5833 L 2407.7083 211.66666 L 2381.2498 211.66666 Q 2354.7915 211.66666 2381.2498 185.20833 Q 2407.7083 158.74998 2434.1665 79.37499 Q 2434.1665 0.0 2407.7083 0.0 Q 2354.7915 0.0 2407.7083 0.0 Q 2487.0833 0.0 2513.5415 52.916664 Q 2539.9998 52.916664 2566.4583 79.37499 z M 1269.9999 714.37494 L 1243.5416 687.9166 L 1296.4583 687.9166 Q 1322.9166 687.9166 1322.9166 714.37494 Q 1296.4583 740.8333 1296.4583 740.8333 Q 1296.4583 740.8333 1269.9999 714.37494 z" svg:height="17.4625mm" draw:style-name="style-551" svg:viewBox="0.0 0.0 2592.9165 1746.2499" svg:width="25.929165mm" svg:x="202.40623mm" svg:y="23.283333mm"/>
          <draw:path svg:d="M 0.0 132.29166 Q 0.0 26.458332 79.37499 0.0 Q 158.74998 0.0 158.74998 132.29166 Q 158.74998 264.5833 79.37499 264.5833 Q 0.0 238.12498 0.0 132.29166 z" svg:height="2.6458333mm" draw:style-name="style-552" svg:viewBox="0.0 0.0 158.74998 264.5833" svg:width="1.5874999mm" svg:x="128.5875mm" svg:y="201.87708mm"/>
          <draw:path svg:d="M 661.4583 132.29166 L 661.4583 0.0 L 661.4583 211.66666 Q 661.4583 423.3333 661.4583 608.5416 L 661.4583 793.74994 L 661.4583 820.2083 Q 661.4583 846.6666 608.5416 846.6666 L 582.0833 846.6666 L 502.7083 846.6666 Q 396.87497 846.6666 396.87497 740.8333 Q 396.87497 634.99994 264.5833 634.99994 L 132.29166 608.5416 L 132.29166 582.0833 Q 132.29166 582.0833 105.83333 582.0833 L 105.83333 582.0833 L 105.83333 555.625 Q 79.37499 529.1666 132.29166 502.7083 Q 185.20833 476.24997 185.20833 370.41666 Q 158.74998 291.04166 79.37499 291.04166 L 0.0 264.5833 L 0.0 264.5833 L 26.458332 264.5833 L 26.458332 264.5833 L 26.458332 238.12498 L 0.0 238.12498 L 0.0 211.66666 L 0.0 211.66666 L 0.0 211.66666 L 26.458332 211.66666 L 52.916664 211.66666 L 52.916664 185.20833 L 79.37499 185.20833 L 79.37499 185.20833 L 79.37499 158.74998 L 132.29166 158.74998 L 158.74998 158.74998 L 158.74998 158.74998 L 185.20833 158.74998 L 185.20833 158.74998 L 185.20833 158.74998 L 238.12498 158.74998 Q 291.04166 158.74998 291.04166 132.29166 L 317.49997 132.29166 L 343.9583 132.29166 Q 370.41666 158.74998 370.41666 132.29166 L 370.41666 132.29166 L 449.79166 132.29166 Q 502.7083 158.74998 529.1666 185.20833 Q 555.625 211.66666 582.0833 211.66666 L 582.0833 211.66666 L 582.0833 238.12498 L 608.5416 238.12498 L 608.5416 238.12498 L 608.5416 264.5833 L 634.99994 264.5833 L 661.4583 264.5833 L 661.4583 132.29166 z" svg:height="8.466666mm" draw:style-name="style-553" svg:viewBox="0.0 0.0 661.4583 846.6666" svg:width="6.614583mm" svg:x="268.55206mm" svg:y="73.024994mm"/>
          <draw:path svg:d="M 0.0 26.458332 L 26.458332 0.0 L 105.83333 0.0 Q 158.74998 26.458332 211.66666 26.458332 L 264.5833 26.458332 L 264.5833 52.916664 L 264.5833 79.37499 L 317.49997 79.37499 L 343.9583 79.37499 L 343.9583 105.83333 L 370.41666 105.83333 L 370.41666 132.29166 L 370.41666 158.74998 L 343.9583 158.74998 L 343.9583 185.20833 L 343.9583 185.20833 L 317.49997 185.20833 L 317.49997 185.20833 L 317.49997 185.20833 L 291.04166 185.20833 Q 264.5833 185.20833 211.66666 185.20833 L 185.20833 158.74998 L 132.29166 158.74998 L 79.37499 158.74998 L 79.37499 132.29166 L 79.37499 105.83333 L 52.916664 105.83333 Q 0.0 105.83333 0.0 79.37499 Q 0.0 52.916664 0.0 26.458332 z" svg:height="1.8520832mm" draw:style-name="style-554" svg:viewBox="0.0 0.0 370.41666 185.20833" svg:width="3.7041664mm" svg:x="256.11664mm" svg:y="146.84373mm"/>
          <draw:path svg:d="M 158.74998 0.0 L 158.74998 0.0 L 158.74998 0.0 L 185.20833 0.0 L 185.20833 79.37499 Q 211.66666 158.74998 211.66666 185.20833 Q 211.66666 238.12498 132.29166 238.12498 L 52.916664 238.12498 L 52.916664 264.5833 Q 52.916664 264.5833 26.458332 264.5833 L 26.458332 264.5833 L 26.458332 238.12498 Q 0.0 211.66666 0.0 211.66666 L 0.0 211.66666 L 0.0 158.74998 Q -26.458332 105.83333 52.916664 52.916664 Q 132.29166 26.458332 158.74998 0.0 z" svg:height="2.6458333mm" draw:style-name="style-555" svg:viewBox="0.0 0.0 211.66666 264.5833" svg:width="2.1166666mm" svg:x="217.48749mm" svg:y="60.58958mm"/>
          <draw:path svg:d="M 264.5833 0.0 L 343.9583 0.0 L 423.3333 26.458332 Q 476.24997 79.37499 502.7083 132.29166 Q 529.1666 158.74998 476.24997 158.74998 Q 423.3333 158.74998 529.1666 264.5833 Q 582.0833 370.41666 608.5416 396.87497 L 608.5416 449.79166 L 634.99994 449.79166 L 661.4583 449.79166 L 661.4583 476.24997 L 661.4583 502.7083 L 687.9166 502.7083 L 714.37494 502.7083 L 740.8333 529.1666 L 767.2916 555.625 L 793.74994 555.625 L 846.6666 555.625 L 846.6666 555.625 Q 846.6666 555.625 793.74994 582.0833 Q 767.2916 608.5416 767.2916 634.99994 Q 793.74994 661.4583 714.37494 687.9166 L 634.99994 714.37494 L 634.99994 714.37494 L 634.99994 714.37494 L 661.4583 714.37494 L 661.4583 714.37494 L 714.37494 740.8333 L 767.2916 740.8333 L 767.2916 740.8333 L 767.2916 767.2916 L 740.8333 767.2916 L 687.9166 767.2916 L 687.9166 793.74994 L 687.9166 793.74994 L 661.4583 793.74994 L 661.4583 820.2083 L 661.4583 820.2083 L 634.99994 820.2083 L 634.99994 820.2083 L 634.99994 820.2083 L 634.99994 846.6666 L 634.99994 846.6666 L 608.5416 846.6666 L 608.5416 846.6666 L 608.5416 820.2083 Q 582.0833 820.2083 555.625 767.2916 Q 502.7083 687.9166 396.87497 714.37494 Q 291.04166 714.37494 264.5833 687.9166 L 264.5833 661.4583 L 264.5833 555.625 Q 264.5833 476.24997 211.66666 423.3333 Q 211.66666 370.41666 105.83333 343.9583 L 52.916664 291.04166 L 26.458332 291.04166 L 26.458332 291.04166 L 26.458332 264.5833 L 0.0 264.5833 L 0.0 264.5833 L 0.0 238.12498 L 0.0 238.12498 L 0.0 238.12498 L 26.458332 238.12498 L 52.916664 238.12498 L 79.37499 264.5833 Q 105.83333 264.5833 105.83333 238.12498 L 105.83333 185.20833 L 132.29166 185.20833 L 132.29166 185.20833 L 185.20833 132.29166 Q 211.66666 105.83333 211.66666 52.916664 Q 211.66666 26.458332 264.5833 0.0 z" svg:height="8.466666mm" draw:style-name="style-556" svg:viewBox="0.0 0.0 846.6666 846.6666" svg:width="8.466666mm" svg:x="149.22499mm" svg:y="102.92291mm"/>
          <draw:path svg:d="M 396.87497 291.04166 L 396.87497 317.49997 L 396.87497 343.9583 Q 396.87497 343.9583 396.87497 370.41666 L 396.87497 396.87497 L 396.87497 396.87497 L 396.87497 396.87497 L 396.87497 423.3333 L 396.87497 423.3333 L 396.87497 476.24997 Q 396.87497 529.1666 370.41666 555.625 Q 370.41666 608.5416 449.79166 634.99994 Q 529.1666 661.4583 529.1666 687.9166 L 502.7083 714.37494 L 502.7083 714.37494 L 502.7083 714.37494 L 502.7083 740.8333 L 502.7083 740.8333 L 476.24997 740.8333 L 476.24997 767.2916 L 476.24997 767.2916 L 449.79166 767.2916 L 449.79166 767.2916 L 449.79166 767.2916 L 449.79166 793.74994 L 449.79166 793.74994 L 396.87497 793.74994 Q 343.9583 767.2916 291.04166 767.2916 L 238.12498 767.2916 L 211.66666 740.8333 Q 185.20833 714.37494 132.29166 714.37494 Q 105.83333 661.4583 79.37499 582.0833 L 26.458332 502.7083 L 26.458332 502.7083 L 26.458332 502.7083 L 26.458332 476.24997 L 26.458332 476.24997 L 0.0 476.24997 L 0.0 476.24997 L 0.0 449.79166 L 0.0 449.79166 L 0.0 343.9583 L 0.0 264.5833 L 26.458332 264.5833 L 52.916664 264.5833 L 52.916664 291.04166 L 79.37499 317.49997 L 79.37499 343.9583 L 79.37499 396.87497 L 132.29166 396.87497 L 185.20833 396.87497 L 185.20833 370.41666 L 185.20833 370.41666 L 211.66666 343.9583 L 238.12498 317.49997 L 238.12498 291.04166 L 238.12498 291.04166 L 211.66666 264.5833 Q 185.20833 238.12498 185.20833 185.20833 Q 132.29166 132.29166 132.29166 79.37499 L 132.29166 0.0 L 264.5833 0.0 Q 396.87497 0.0 396.87497 52.916664 Q 396.87497 105.83333 396.87497 185.20833 Q 396.87497 291.04166 396.87497 291.04166 z" svg:height="7.9374995mm" draw:style-name="style-557" svg:viewBox="0.0 0.0 529.1666 793.74994" svg:width="5.2916665mm" svg:x="262.73123mm" svg:y="75.40624mm"/>
          <draw:path svg:d="M 396.87497 26.458332 L 396.87497 26.458332 L 396.87497 26.458332 L 396.87497 26.458332 L 370.41666 26.458332 L 370.41666 52.916664 L 370.41666 52.916664 L 343.9583 52.916664 L 370.41666 79.37499 Q 370.41666 105.83333 423.3333 79.37499 Q 476.24997 79.37499 449.79166 105.83333 Q 449.79166 158.74998 423.3333 158.74998 L 423.3333 185.20833 L 423.3333 185.20833 Q 396.87497 185.20833 211.66666 185.20833 L 26.458332 211.66666 L 26.458332 185.20833 L 26.458332 185.20833 L 0.0 158.74998 L 0.0 132.29166 L 0.0 105.83333 L 26.458332 105.83333 L 26.458332 105.83333 L 26.458332 105.83333 L 26.458332 79.37499 L 26.458332 79.37499 L 52.916664 79.37499 L 52.916664 52.916664 L 52.916664 52.916664 L 79.37499 52.916664 L 79.37499 52.916664 L 79.37499 52.916664 L 132.29166 52.916664 L 158.74998 52.916664 L 185.20833 52.916664 L 211.66666 52.916664 L 238.12498 52.916664 L 291.04166 52.916664 L 291.04166 26.458332 Q 291.04166 0.0 343.9583 0.0 Q 396.87497 0.0 396.87497 26.458332 z" svg:height="2.1166666mm" draw:style-name="style-558" svg:viewBox="0.0 0.0 449.79166 211.66666" svg:width="4.497916mm" svg:x="187.06041mm" svg:y="213.78333mm"/>
          <draw:path svg:d="M 370.41666 0.0 L 396.87497 0.0 L 396.87497 0.0 L 396.87497 0.0 L 423.3333 52.916664 Q 449.79166 105.83333 423.3333 105.83333 L 396.87497 105.83333 L 396.87497 132.29166 L 423.3333 132.29166 L 423.3333 132.29166 L 423.3333 158.74998 L 423.3333 158.74998 L 423.3333 158.74998 L 449.79166 158.74998 L 449.79166 158.74998 L 449.79166 185.20833 L 476.24997 185.20833 L 476.24997 185.20833 L 476.24997 211.66666 L 529.1666 211.66666 L 555.625 211.66666 L 582.0833 238.12498 L 634.99994 264.5833 L 634.99994 264.5833 L 634.99994 264.5833 L 608.5416 264.5833 L 608.5416 264.5833 L 608.5416 291.04166 L 582.0833 291.04166 L 582.0833 291.04166 L 582.0833 317.49997 L 582.0833 317.49997 L 582.0833 317.49997 L 608.5416 317.49997 L 608.5416 317.49997 L 634.99994 343.9583 L 634.99994 343.9583 L 634.99994 370.41666 Q 634.99994 423.3333 634.99994 423.3333 Q 634.99994 449.79166 634.99994 529.1666 L 634.99994 582.0833 L 634.99994 634.99994 L 634.99994 661.4583 L 634.99994 687.9166 L 634.99994 687.9166 L 634.99994 687.9166 L 634.99994 714.37494 L 608.5416 714.37494 L 608.5416 687.9166 L 582.0833 687.9166 L 555.625 687.9166 L 555.625 661.4583 L 529.1666 661.4583 L 529.1666 634.99994 Q 529.1666 582.0833 449.79166 555.625 L 396.87497 529.1666 L 370.41666 529.1666 L 317.49997 529.1666 L 317.49997 529.1666 L 317.49997 529.1666 L 317.49997 555.625 Q 317.49997 582.0833 343.9583 608.5416 Q 370.41666 634.99994 370.41666 634.99994 L 370.41666 634.99994 L 396.87497 661.4583 L 396.87497 687.9166 L 370.41666 687.9166 L 343.9583 687.9166 L 343.9583 661.4583 L 317.49997 661.4583 L 317.49997 661.4583 L 317.49997 634.99994 L 317.49997 634.99994 L 317.49997 634.99994 L 291.04166 634.99994 L 291.04166 634.99994 L 291.04166 608.5416 L 264.5833 608.5416 L 264.5833 608.5416 L 264.5833 582.0833 L 211.66666 582.0833 L 185.20833 582.0833 L 158.74998 608.5416 L 132.29166 608.5416 L 132.29166 529.1666 Q 105.83333 449.79166 105.83333 317.49997 Q 105.83333 211.66666 52.916664 211.66666 L 0.0 185.20833 L 0.0 158.74998 L 0.0 132.29166 L 0.0 52.916664 Q 26.458332 0.0 79.37499 0.0 Q 158.74998 0.0 158.74998 52.916664 Q 158.74998 79.37499 238.12498 26.458332 Q 317.49997 0.0 370.41666 0.0 z" svg:height="7.1437497mm" draw:style-name="style-559" svg:viewBox="0.0 0.0 634.99994 714.37494" svg:width="6.3499994mm" svg:x="245.00415mm" svg:y="75.14166mm"/>
          <draw:path svg:d="M 370.41666 0.0 L 370.41666 0.0 L 396.87497 0.0 L 423.3333 0.0 L 502.7083 52.916664 Q 582.0833 79.37499 582.0833 79.37499 Q 582.0833 105.83333 582.0833 105.83333 L 608.5416 105.83333 L 608.5416 105.83333 Q 634.99994 105.83333 634.99994 105.83333 L 634.99994 79.37499 L 661.4583 79.37499 Q 687.9166 79.37499 687.9166 105.83333 L 687.9166 158.74998 L 661.4583 158.74998 L 634.99994 158.74998 L 634.99994 132.29166 L 634.99994 132.29166 L 608.5416 132.29166 Q 608.5416 158.74998 529.1666 132.29166 L 449.79166 132.29166 L 449.79166 158.74998 L 423.3333 211.66666 L 423.3333 211.66666 L 423.3333 211.66666 L 449.79166 238.12498 L 476.24997 264.5833 L 529.1666 264.5833 Q 555.625 264.5833 555.625 291.04166 L 555.625 291.04166 L 529.1666 291.04166 Q 502.7083 317.49997 502.7083 343.9583 L 502.7083 396.87497 L 502.7083 370.41666 Q 476.24997 370.41666 449.79166 370.41666 Q 396.87497 370.41666 317.49997 396.87497 Q 264.5833 423.3333 185.20833 396.87497 Q 105.83333 370.41666 52.916664 291.04166 L 0.0 211.66666 L 0.0 185.20833 L 0.0 158.74998 L 0.0 158.74998 L 0.0 158.74998 L 26.458332 158.74998 L 26.458332 158.74998 L 26.458332 132.29166 L 52.916664 132.29166 L 52.916664 105.83333 L 52.916664 79.37499 L 79.37499 79.37499 L 79.37499 52.916664 L 79.37499 52.916664 L 105.83333 52.916664 L 105.83333 52.916664 L 105.83333 52.916664 L 105.83333 79.37499 L 105.83333 79.37499 L 132.29166 79.37499 L 132.29166 52.916664 L 211.66666 79.37499 Q 264.5833 79.37499 264.5833 52.916664 Q 264.5833 26.458332 317.49997 26.458332 Q 370.41666 0.0 370.41666 0.0 z" svg:height="3.9687498mm" draw:style-name="style-560" svg:viewBox="0.0 0.0 687.9166 396.87497" svg:width="6.879166mm" svg:x="237.06665mm" svg:y="34.925mm"/>
          <draw:path svg:d="M 132.29166 26.458332 L 211.66666 0.0 L 185.20833 105.83333 Q 158.74998 185.20833 185.20833 317.49997 Q 211.66666 423.3333 211.66666 476.24997 L 211.66666 502.7083 L 211.66666 502.7083 L 211.66666 529.1666 L 238.12498 529.1666 Q 264.5833 529.1666 264.5833 555.625 L 264.5833 555.625 L 291.04166 582.0833 L 291.04166 582.0833 L 211.66666 582.0833 Q 105.83333 582.0833 52.916664 608.5416 L 26.458332 608.5416 L 26.458332 582.0833 Q 0.0 582.0833 0.0 317.49997 L 0.0 79.37499 L 26.458332 79.37499 Q 52.916664 52.916664 132.29166 26.458332 z" svg:height="6.0854163mm" draw:style-name="style-561" svg:viewBox="0.0 0.0 291.04166 608.5416" svg:width="2.9104166mm" svg:x="60.854164mm" svg:y="167.21666mm"/>
          <draw:path svg:d="M 370.41666 291.04166 L 343.9583 317.49997 L 343.9583 317.49997 L 317.49997 317.49997 L 317.49997 317.49997 L 317.49997 317.49997 L 291.04166 343.9583 L 264.5833 370.41666 L 264.5833 370.41666 L 264.5833 370.41666 L 238.12498 396.87497 L 238.12498 423.3333 L 317.49997 396.87497 Q 423.3333 370.41666 449.79166 343.9583 L 476.24997 343.9583 L 476.24997 370.41666 Q 476.24997 396.87497 396.87497 449.79166 Q 317.49997 476.24997 264.5833 476.24997 Q 211.66666 476.24997 105.83333 449.79166 L 26.458332 449.79166 L 26.458332 476.24997 L 26.458332 529.1666 L 26.458332 529.1666 Q 0.0 529.1666 0.0 502.7083 Q -26.458332 476.24997 52.916664 423.3333 Q 158.74998 370.41666 79.37499 317.49997 Q 0.0 264.5833 0.0 238.12498 L 0.0 211.66666 L 26.458332 211.66666 L 26.458332 211.66666 L 52.916664 185.20833 Q 79.37499 158.74998 79.37499 158.74998 L 79.37499 158.74998 L 105.83333 158.74998 L 132.29166 158.74998 L 132.29166 132.29166 L 158.74998 132.29166 L 158.74998 132.29166 Q 158.74998 105.83333 211.66666 105.83333 L 238.12498 105.83333 L 291.04166 52.916664 Q 343.9583 0.0 370.41666 0.0 L 396.87497 0.0 L 449.79166 0.0 Q 476.24997 0.0 423.3333 52.916664 Q 317.49997 132.29166 343.9583 158.74998 Q 343.9583 211.66666 396.87497 211.66666 Q 423.3333 238.12498 423.3333 264.5833 Q 396.87497 264.5833 370.41666 291.04166 z" svg:height="5.2916665mm" draw:style-name="style-562" svg:viewBox="0.0 0.0 476.24997 529.1666" svg:width="4.7625mm" svg:x="237.59583mm" svg:y="147.6375mm"/>
          <draw:path svg:d="M 211.66666 0.0 L 238.12498 0.0 L 291.04166 0.0 Q 370.41666 0.0 343.9583 26.458332 Q 343.9583 52.916664 396.87497 52.916664 Q 449.79166 52.916664 449.79166 105.83333 Q 423.3333 132.29166 423.3333 132.29166 L 423.3333 132.29166 L 423.3333 105.83333 Q 423.3333 105.83333 396.87497 105.83333 Q 396.87497 105.83333 370.41666 105.83333 L 317.49997 105.83333 L 317.49997 132.29166 L 317.49997 132.29166 L 291.04166 158.74998 L 291.04166 185.20833 L 264.5833 185.20833 L 238.12498 211.66666 L 211.66666 211.66666 Q 185.20833 211.66666 105.83333 211.66666 Q 52.916664 211.66666 26.458332 158.74998 L 0.0 79.37499 L 0.0 79.37499 Q 0.0 79.37499 26.458332 52.916664 L 26.458332 52.916664 L 79.37499 26.458332 Q 132.29166 0.0 158.74998 0.0 Q 211.66666 0.0 211.66666 0.0 z" svg:height="2.1166666mm" draw:style-name="style-563" svg:viewBox="0.0 0.0 449.79166 211.66666" svg:width="4.497916mm" svg:x="274.63748mm" svg:y="212.19582mm"/>
          <draw:path svg:d="M 317.49997 0.0 L 317.49997 0.0 L 343.9583 0.0 L 343.9583 0.0 L 370.41666 26.458332 L 423.3333 52.916664 L 423.3333 52.916664 L 423.3333 52.916664 L 449.79166 52.916664 L 449.79166 52.916664 L 449.79166 79.37499 L 423.3333 79.37499 L 423.3333 158.74998 Q 396.87497 211.66666 370.41666 211.66666 Q 343.9583 211.66666 317.49997 238.12498 L 291.04166 264.5833 L 291.04166 264.5833 L 264.5833 264.5833 L 264.5833 264.5833 L 264.5833 264.5833 L 291.04166 264.5833 L 317.49997 264.5833 L 317.49997 264.5833 L 317.49997 264.5833 L 343.9583 264.5833 L 343.9583 264.5833 L 529.1666 264.5833 Q 687.9166 264.5833 714.37494 264.5833 Q 740.8333 264.5833 767.2916 264.5833 Q 793.74994 317.49997 846.6666 317.49997 L 873.12494 317.49997 L 873.12494 343.9583 Q 873.12494 370.41666 899.5833 370.41666 L 926.0416 370.41666 L 926.0416 370.41666 Q 926.0416 370.41666 873.12494 370.41666 Q 820.2083 370.41666 767.2916 396.87497 L 714.37494 423.3333 L 714.37494 423.3333 Q 714.37494 423.3333 687.9166 396.87497 Q 661.4583 396.87497 661.4583 370.41666 Q 661.4583 343.9583 634.99994 343.9583 Q 608.5416 370.41666 423.3333 476.24997 L 264.5833 582.0833 L 264.5833 582.0833 L 264.5833 555.625 L 291.04166 555.625 L 291.04166 529.1666 L 264.5833 529.1666 L 238.12498 529.1666 L 238.12498 529.1666 L 264.5833 502.7083 L 291.04166 476.24997 Q 317.49997 476.24997 343.9583 449.79166 L 370.41666 423.3333 L 370.41666 423.3333 L 370.41666 423.3333 L 396.87497 423.3333 L 396.87497 423.3333 L 211.66666 396.87497 L 0.0 396.87497 L 0.0 343.9583 L 0.0 291.04166 L 79.37499 291.04166 Q 158.74998 291.04166 211.66666 211.66666 Q 264.5833 158.74998 291.04166 158.74998 L 291.04166 158.74998 L 317.49997 132.29166 L 343.9583 105.83333 L 343.9583 105.83333 L 370.41666 105.83333 L 370.41666 105.83333 L 370.41666 105.83333 L 370.41666 79.37499 Q 370.41666 79.37499 343.9583 79.37499 L 343.9583 52.916664 L 264.5833 52.916664 Q 211.66666 52.916664 211.66666 26.458332 L 211.66666 26.458332 L 264.5833 26.458332 L 317.49997 0.0 L 317.49997 0.0 z" svg:height="5.820833mm" draw:style-name="style-564" svg:viewBox="0.0 0.0 926.0416 582.0833" svg:width="9.260416mm" svg:x="117.47499mm" svg:y="206.90416mm"/>
          <draw:path svg:d="M 291.04166 0.0 L 317.49997 0.0 L 317.49997 0.0 Q 317.49997 0.0 317.49997 26.458332 L 343.9583 26.458332 L 343.9583 52.916664 Q 370.41666 79.37499 370.41666 79.37499 L 370.41666 79.37499 L 370.41666 105.83333 L 370.41666 132.29166 L 396.87497 132.29166 L 423.3333 158.74998 L 238.12498 158.74998 L 52.916664 158.74998 L 52.916664 105.83333 Q 52.916664 52.916664 26.458332 52.916664 L 0.0 26.458332 L 132.29166 26.458332 Q 264.5833 0.0 291.04166 0.0 z" svg:height="1.5874999mm" draw:style-name="style-565" svg:viewBox="0.0 0.0 423.3333 158.74998" svg:width="4.233333mm" svg:x="160.3375mm" svg:y="220.13332mm"/>
          <draw:path svg:d="M 846.6666 396.87497 L 873.12494 396.87497 L 873.12494 423.3333 Q 846.6666 449.79166 846.6666 476.24997 L 846.6666 529.1666 L 873.12494 529.1666 L 873.12494 529.1666 L 873.12494 555.625 L 899.5833 555.625 L 899.5833 582.0833 L 899.5833 608.5416 L 873.12494 608.5416 L 846.6666 582.0833 L 846.6666 582.0833 L 846.6666 582.0833 L 820.2083 582.0833 L 820.2083 582.0833 L 820.2083 608.5416 L 793.74994 608.5416 L 793.74994 582.0833 Q 793.74994 555.625 714.37494 582.0833 Q 661.4583 582.0833 634.99994 608.5416 L 634.99994 634.99994 L 634.99994 582.0833 Q 634.99994 555.625 555.625 555.625 Q 502.7083 582.0833 476.24997 634.99994 L 476.24997 687.9166 L 476.24997 687.9166 Q 476.24997 687.9166 449.79166 634.99994 Q 423.3333 608.5416 370.41666 608.5416 L 291.04166 608.5416 L 291.04166 608.5416 Q 291.04166 582.0833 317.49997 555.625 Q 317.49997 529.1666 317.49997 423.3333 Q 264.5833 343.9583 238.12498 291.04166 Q 185.20833 238.12498 158.74998 238.12498 L 132.29166 238.12498 L 132.29166 238.12498 Q 132.29166 211.66666 105.83333 211.66666 L 52.916664 211.66666 L 26.458332 185.20833 L 0.0 158.74998 L 0.0 158.74998 L 0.0 158.74998 L 26.458332 105.83333 L 26.458332 79.37499 L 105.83333 79.37499 Q 185.20833 105.83333 185.20833 79.37499 L 211.66666 79.37499 L 211.66666 79.37499 L 211.66666 105.83333 L 238.12498 105.83333 L 264.5833 105.83333 L 264.5833 52.916664 Q 264.5833 26.458332 211.66666 52.916664 L 185.20833 52.916664 L 158.74998 0.0 Q 158.74998 -52.916664 343.9583 0.0 Q 529.1666 52.916664 529.1666 26.458332 Q 529.1666 0.0 555.625 0.0 Q 582.0833 0.0 582.0833 26.458332 Q 608.5416 52.916664 687.9166 52.916664 Q 767.2916 26.458332 767.2916 52.916664 Q 740.8333 105.83333 793.74994 264.5833 Q 820.2083 396.87497 846.6666 396.87497 z" svg:height="6.879166mm" draw:style-name="style-566" svg:viewBox="0.0 0.0 899.5833 687.9166" svg:width="8.995832mm" svg:x="241.29999mm" svg:y="35.454166mm"/>
          <draw:path svg:d="M 132.29166 52.916664 L 132.29166 0.0 L 158.74998 0.0 L 158.74998 0.0 L 185.20833 26.458332 L 238.12498 52.916664 L 238.12498 52.916664 L 238.12498 52.916664 L 264.5833 52.916664 L 264.5833 52.916664 L 264.5833 79.37499 L 291.04166 79.37499 L 291.04166 79.37499 L 291.04166 105.83333 L 291.04166 105.83333 L 291.04166 105.83333 L 317.49997 105.83333 L 317.49997 105.83333 L 343.9583 132.29166 L 370.41666 132.29166 L 370.41666 158.74998 L 396.87497 185.20833 L 396.87497 211.66666 L 396.87497 211.66666 L 370.41666 291.04166 Q 343.9583 370.41666 343.9583 370.41666 Q 343.9583 370.41666 291.04166 370.41666 L 238.12498 343.9583 L 238.12498 343.9583 Q 238.12498 317.49997 185.20833 317.49997 Q 132.29166 317.49997 132.29166 291.04166 L 105.83333 264.5833 L 105.83333 264.5833 Q 79.37499 238.12498 52.916664 132.29166 L 0.0 26.458332 L 26.458332 26.458332 L 52.916664 52.916664 L 52.916664 52.916664 L 79.37499 52.916664 L 79.37499 79.37499 L 79.37499 105.83333 L 105.83333 158.74998 L 132.29166 185.20833 L 132.29166 185.20833 L 132.29166 158.74998 L 132.29166 158.74998 L 132.29166 158.74998 L 132.29166 132.29166 Q 132.29166 105.83333 132.29166 52.916664 z" svg:height="3.7041664mm" draw:style-name="style-567" svg:viewBox="0.0 0.0 396.87497 370.41666" svg:width="3.9687498mm" svg:x="237.33124mm" svg:y="168.275mm"/>
          <draw:path svg:d="M 634.99994 0.0 L 687.9166 0.0 L 661.4583 317.49997 Q 661.4583 661.4583 661.4583 846.6666 Q 661.4583 1031.875 608.5416 1164.1666 Q 555.625 1322.9166 555.625 1375.8333 L 555.625 1428.7499 L 555.625 1428.7499 Q 555.625 1428.7499 529.1666 1428.7499 L 529.1666 1455.2083 L 502.7083 1455.2083 Q 449.79166 1481.6666 396.87497 1481.6666 L 343.9583 1508.1249 L 317.49997 1508.1249 Q 291.04166 1481.6666 238.12498 1455.2083 Q 185.20833 1428.7499 185.20833 1349.3749 L 158.74998 1269.9999 L 185.20833 1269.9999 Q 185.20833 1269.9999 211.66666 1217.0833 Q 238.12498 1190.6249 211.66666 1111.25 Q 185.20833 1058.3333 211.66666 1005.4166 Q 211.66666 952.49994 158.74998 899.5833 L 105.83333 873.12494 L 105.83333 873.12494 Q 105.83333 846.6666 52.916664 846.6666 L 0.0 846.6666 L 0.0 820.2083 L 26.458332 820.2083 L 26.458332 820.2083 L 26.458332 793.74994 L 26.458332 793.74994 L 26.458332 793.74994 L 52.916664 767.2916 L 52.916664 740.8333 L 79.37499 740.8333 L 79.37499 740.8333 L 79.37499 714.37494 L 79.37499 714.37494 L 105.83333 714.37494 L 132.29166 687.9166 L 238.12498 687.9166 Q 343.9583 687.9166 370.41666 582.0833 Q 396.87497 449.79166 476.24997 238.12498 Q 555.625 26.458332 634.99994 0.0 z" svg:height="15.081249mm" draw:style-name="style-568" svg:viewBox="0.0 0.0 687.9166 1508.1249" svg:width="6.879166mm" svg:x="57.41458mm" svg:y="152.92915mm"/>
          <draw:path svg:d="M 370.41666 26.458332 L 396.87497 26.458332 L 423.3333 0.0 L 476.24997 0.0 L 476.24997 26.458332 L 476.24997 52.916664 L 449.79166 52.916664 L 449.79166 79.37499 L 449.79166 79.37499 Q 423.3333 79.37499 396.87497 105.83333 L 370.41666 132.29166 L 370.41666 158.74998 L 370.41666 158.74998 L 343.9583 158.74998 L 343.9583 185.20833 L 396.87497 185.20833 L 449.79166 185.20833 L 476.24997 158.74998 L 476.24997 158.74998 L 529.1666 158.74998 Q 555.625 158.74998 555.625 185.20833 L 529.1666 211.66666 L 529.1666 211.66666 L 529.1666 238.12498 L 529.1666 238.12498 L 529.1666 238.12498 L 502.7083 238.12498 L 502.7083 238.12498 L 502.7083 264.5833 L 476.24997 264.5833 L 476.24997 264.5833 L 476.24997 291.04166 L 423.3333 291.04166 L 370.41666 291.04166 L 370.41666 317.49997 L 370.41666 317.49997 L 343.9583 317.49997 Q 317.49997 343.9583 211.66666 317.49997 L 132.29166 317.49997 L 79.37499 317.49997 L 26.458332 291.04166 L 26.458332 291.04166 L 0.0 291.04166 L 0.0 291.04166 L 0.0 291.04166 L 0.0 264.5833 L 0.0 264.5833 L 26.458332 238.12498 L 26.458332 211.66666 L 52.916664 211.66666 L 79.37499 185.20833 L 79.37499 185.20833 L 105.83333 185.20833 L 105.83333 185.20833 L 105.83333 185.20833 L 105.83333 158.74998 L 105.83333 158.74998 L 132.29166 158.74998 L 132.29166 132.29166 L 132.29166 132.29166 L 158.74998 132.29166 L 158.74998 132.29166 L 158.74998 132.29166 L 211.66666 105.83333 L 264.5833 105.83333 L 291.04166 105.83333 L 317.49997 105.83333 L 317.49997 79.37499 Q 317.49997 52.916664 370.41666 26.458332 z" svg:height="3.1749997mm" draw:style-name="style-569" svg:viewBox="0.0 0.0 555.625 317.49997" svg:width="5.5562496mm" svg:x="214.84166mm" svg:y="212.4604mm"/>
          <draw:path svg:d="M 26.458332 26.458332 L 52.916664 0.0 L 79.37499 0.0 L 132.29166 0.0 L 132.29166 26.458332 L 132.29166 26.458332 L 158.74998 26.458332 L 158.74998 52.916664 L 185.20833 52.916664 L 211.66666 52.916664 L 211.66666 52.916664 Q 211.66666 52.916664 238.12498 79.37499 L 238.12498 79.37499 L 238.12498 79.37499 Q 238.12498 105.83333 238.12498 105.83333 L 264.5833 105.83333 L 264.5833 132.29166 L 238.12498 158.74998 L 238.12498 158.74998 L 238.12498 158.74998 L 158.74998 158.74998 L 79.37499 158.74998 L 52.916664 158.74998 Q 26.458332 158.74998 26.458332 185.20833 L 0.0 185.20833 L 0.0 105.83333 L 0.0 26.458332 L 26.458332 26.458332 z" svg:height="1.8520832mm" draw:style-name="style-570" svg:viewBox="0.0 0.0 264.5833 185.20833" svg:width="2.6458333mm" svg:x="246.32707mm" svg:y="80.962494mm"/>
          <draw:path svg:d="M 634.99994 52.916664 L 714.37494 52.916664 L 740.8333 52.916664 Q 767.2916 52.916664 767.2916 52.916664 L 767.2916 52.916664 L 793.74994 52.916664 L 820.2083 52.916664 L 820.2083 79.37499 L 846.6666 79.37499 L 846.6666 79.37499 L 846.6666 105.83333 L 846.6666 105.83333 L 846.6666 105.83333 L 820.2083 105.83333 L 820.2083 105.83333 L 820.2083 132.29166 Q 793.74994 132.29166 793.74994 158.74998 L 793.74994 158.74998 L 793.74994 158.74998 Q 793.74994 158.74998 767.2916 158.74998 L 767.2916 185.20833 L 582.0833 185.20833 Q 370.41666 158.74998 211.66666 158.74998 L 52.916664 158.74998 L 26.458332 158.74998 L 0.0 158.74998 L 0.0 158.74998 L 0.0 132.29166 L 0.0 132.29166 L 26.458332 105.83333 L 26.458332 105.83333 L 26.458332 105.83333 L 79.37499 105.83333 L 132.29166 105.83333 L 132.29166 79.37499 L 158.74998 79.37499 L 158.74998 79.37499 L 158.74998 52.916664 L 264.5833 52.916664 Q 370.41666 52.916664 476.24997 0.0 Q 582.0833 -52.916664 582.0833 0.0 Q 555.625 52.916664 634.99994 52.916664 z" svg:height="1.8520832mm" draw:style-name="style-571" svg:viewBox="0.0 0.0 846.6666 185.20833" svg:width="8.466666mm" svg:x="88.37083mm" svg:y="214.31248mm"/>
          <draw:path svg:d="M 132.29166 26.458332 L 132.29166 0.0 L 132.29166 26.458332 Q 132.29166 79.37499 105.83333 132.29166 Q 79.37499 158.74998 132.29166 185.20833 Q 158.74998 185.20833 185.20833 211.66666 Q 185.20833 238.12498 211.66666 238.12498 Q 238.12498 238.12498 264.5833 185.20833 Q 264.5833 132.29166 291.04166 132.29166 L 317.49997 132.29166 L 317.49997 132.29166 Q 317.49997 132.29166 343.9583 158.74998 L 343.9583 158.74998 L 476.24997 185.20833 Q 608.5416 185.20833 608.5416 291.04166 Q 608.5416 396.87497 714.37494 396.87497 L 793.74994 396.87497 L 793.74994 396.87497 Q 793.74994 396.87497 820.2083 423.3333 Q 846.6666 449.79166 714.37494 449.79166 Q 608.5416 502.7083 529.1666 449.79166 Q 449.79166 396.87497 423.3333 449.79166 Q 396.87497 476.24997 317.49997 502.7083 L 238.12498 529.1666 L 238.12498 529.1666 L 238.12498 555.625 L 211.66666 555.625 L 185.20833 555.625 L 185.20833 582.0833 L 185.20833 582.0833 L 158.74998 582.0833 L 158.74998 608.5416 L 158.74998 608.5416 L 132.29166 608.5416 L 132.29166 608.5416 L 132.29166 608.5416 L 132.29166 608.5416 L 132.29166 608.5416 L 105.83333 582.0833 L 79.37499 582.0833 L 79.37499 582.0833 L 79.37499 555.625 L 79.37499 555.625 L 79.37499 555.625 L 105.83333 555.625 L 105.83333 555.625 L 105.83333 529.1666 L 132.29166 529.1666 L 132.29166 529.1666 L 132.29166 502.7083 L 132.29166 502.7083 L 132.29166 502.7083 L 158.74998 476.24997 Q 158.74998 449.79166 79.37499 423.3333 Q 0.0 396.87497 0.0 343.9583 Q 26.458332 317.49997 26.458332 264.5833 L 26.458332 211.66666 L 26.458332 211.66666 L 26.458332 185.20833 L 26.458332 185.20833 L 26.458332 185.20833 L 26.458332 158.74998 Q 26.458332 132.29166 26.458332 132.29166 L 26.458332 105.83333 L 79.37499 79.37499 Q 132.29166 26.458332 132.29166 26.458332 z" svg:height="6.0854163mm" draw:style-name="style-572" svg:viewBox="0.0 0.0 820.2083 608.5416" svg:width="8.202083mm" svg:x="266.4354mm" svg:y="77.52291mm"/>
          <draw:path svg:d="M 264.5833 0.0 L 317.49997 0.0 L 317.49997 0.0 L 317.49997 26.458332 L 317.49997 52.916664 Q 317.49997 79.37499 396.87497 79.37499 Q 476.24997 105.83333 502.7083 105.83333 L 529.1666 105.83333 L 529.1666 132.29166 L 529.1666 158.74998 L 555.625 158.74998 L 582.0833 158.74998 L 634.99994 185.20833 Q 687.9166 211.66666 687.9166 211.66666 L 687.9166 211.66666 L 714.37494 238.12498 L 714.37494 264.5833 L 687.9166 264.5833 L 661.4583 264.5833 L 661.4583 291.04166 L 634.99994 291.04166 L 634.99994 291.04166 L 634.99994 317.49997 L 687.9166 317.49997 L 714.37494 317.49997 L 714.37494 317.49997 Q 740.8333 291.04166 740.8333 291.04166 L 740.8333 291.04166 L 740.8333 291.04166 L 767.2916 291.04166 L 767.2916 317.49997 Q 767.2916 343.9583 714.37494 370.41666 Q 661.4583 370.41666 582.0833 396.87497 Q 502.7083 423.3333 502.7083 370.41666 Q 502.7083 343.9583 476.24997 343.9583 Q 449.79166 370.41666 423.3333 396.87497 Q 396.87497 449.79166 343.9583 423.3333 Q 291.04166 423.3333 291.04166 396.87497 Q 264.5833 370.41666 185.20833 370.41666 L 105.83333 370.41666 L 105.83333 370.41666 L 79.37499 370.41666 L 79.37499 343.9583 L 52.916664 343.9583 L 52.916664 317.49997 L 52.916664 291.04166 L 26.458332 291.04166 L 26.458332 264.5833 L 26.458332 264.5833 L 0.0 264.5833 L 0.0 264.5833 L 0.0 264.5833 L 0.0 264.5833 L 0.0 264.5833 L 52.916664 238.12498 L 79.37499 211.66666 L 79.37499 211.66666 L 105.83333 211.66666 L 105.83333 158.74998 L 105.83333 132.29166 L 132.29166 132.29166 L 132.29166 105.83333 L 132.29166 105.83333 Q 158.74998 105.83333 185.20833 52.916664 Q 238.12498 0.0 264.5833 0.0 z" svg:height="4.233333mm" draw:style-name="style-573" svg:viewBox="0.0 0.0 767.2916 423.3333" svg:width="7.6729164mm" svg:x="67.73333mm" svg:y="169.86249mm"/>
          <draw:path svg:d="M 0.0 52.916664 L 0.0 0.0 L 26.458332 52.916664 Q 52.916664 105.83333 79.37499 105.83333 L 79.37499 105.83333 L 79.37499 132.29166 L 105.83333 132.29166 L 105.83333 185.20833 L 105.83333 238.12498 L 158.74998 238.12498 L 185.20833 238.12498 L 185.20833 264.5833 L 211.66666 317.49997 L 211.66666 158.74998 L 211.66666 0.0 L 238.12498 52.916664 L 264.5833 105.83333 L 291.04166 343.9583 Q 317.49997 582.0833 396.87497 714.37494 Q 476.24997 873.12494 529.1666 1137.7083 Q 582.0833 1402.2916 661.4583 1587.4999 Q 740.8333 1746.2499 740.8333 1799.1666 Q 740.8333 1852.0833 740.8333 2037.2915 Q 740.8333 2222.5 820.2083 2434.1665 Q 899.5833 2645.8333 926.0416 2645.8333 Q 952.49994 2672.2915 899.5833 2989.7915 Q 899.5833 3307.2915 846.6666 3386.6665 Q 846.6666 3466.0415 846.6666 3757.0833 Q 846.6666 4074.583 820.2083 4286.25 Q 820.2083 4497.9165 846.6666 4497.9165 Q 873.12494 4497.9165 873.12494 4550.833 Q 873.12494 4577.2915 1058.3333 4709.583 Q 1269.9999 4868.333 1269.9999 4921.2495 Q 1296.4583 4974.1665 1322.9166 4974.1665 Q 1322.9166 5000.6245 1375.8333 5079.9995 Q 1402.2916 5132.9165 1428.7499 5132.9165 Q 1455.2083 5132.9165 1481.6666 5291.6665 Q 1481.6666 5450.4165 1481.6666 5582.708 Q 1428.7499 5714.9995 1428.7499 5820.833 Q 1375.8333 5953.1245 1455.2083 6085.4165 Q 1534.5833 6217.708 1587.4999 6402.9165 Q 1640.4166 6614.583 1719.7916 6667.4995 Q 1772.7083 6720.4165 1799.1666 6746.8745 Q 1852.0833 6746.8745 1852.0833 6720.4165 Q 1852.0833 6693.958 1957.9165 6667.4995 Q 2063.75 6641.0415 2116.6665 6641.0415 Q 2169.5833 6641.0415 2222.5 6720.4165 Q 2275.4165 6773.333 2275.4165 6773.333 L 2301.875 6773.333 L 2328.3333 6773.333 L 2354.7915 6773.333 L 2354.7915 6879.1665 Q 2354.7915 6984.9995 2328.3333 6984.9995 Q 2301.875 6984.9995 2301.875 6958.5415 Q 2275.4165 6932.083 2196.0415 7090.833 Q 2116.6665 7223.1245 1878.5416 7355.4165 Q 1640.4166 7487.708 1613.9583 7514.1665 Q 1561.0416 7567.083 1587.4999 7831.666 Q 1613.9583 8069.791 1799.1666 8096.2495 Q 1984.3749 8149.166 1984.3749 8175.6245 Q 1984.3749 8202.083 2037.2915 8255.0 Q 2063.75 8281.458 2143.125 8466.666 Q 2222.5 8625.416 2196.0415 8678.333 Q 2196.0415 8704.791 2090.2083 8784.166 Q 1957.9165 8890.0 1957.9165 8916.458 Q 1957.9165 8942.916 1904.9999 8969.375 Q 1852.0833 8995.833 1719.7916 8969.375 Q 1587.4999 8942.916 1587.4999 8916.458 Q 1561.0416 8890.0 1534.5833 8890.0 Q 1481.6666 8890.0 1455.2083 8916.458 L 1428.7499 8916.458 L 1428.7499 8890.0 L 1428.7499 8863.541 L 1402.2916 8863.541 L 1375.8333 8890.0 L 1375.8333 8890.0 L 1349.3749 8890.0 L 1349.3749 8863.541 L 1322.9166 8863.541 L 1322.9166 8916.458 L 1322.9166 8969.375 L 1322.9166 9313.333 L 1322.9166 9683.749 L 1322.9166 9736.666 L 1322.9166 9789.583 L 1322.9166 9789.583 L 1322.9166 9789.583 L 1296.4583 9763.124 L 1269.9999 9736.666 L 1243.5416 9736.666 L 1217.0833 9736.666 L 1164.1666 9710.208 L 1137.7083 9710.208 L 1137.7083 9683.749 L 1164.1666 9683.749 L 1164.1666 9683.749 L 1164.1666 9683.749 L 1164.1666 9657.291 L 1164.1666 9657.291 L 1164.1666 9630.833 Q 1164.1666 9604.374 1164.1666 9551.458 L 1164.1666 9498.541 L 1164.1666 9472.083 Q 1164.1666 9445.624 1164.1666 9366.249 L 1164.1666 9286.875 L 1164.1666 9207.5 Q 1164.1666 9128.125 1164.1666 9048.75 Q 1164.1666 8942.916 1111.25 8942.916 L 1058.3333 8942.916 L 1005.4166 8942.916 Q 978.95825 8942.916 952.49994 8916.458 L 926.0416 8890.0 L 926.0416 8890.0 L 899.5833 8890.0 L 899.5833 8837.083 L 899.5833 8810.625 L 926.0416 8784.166 L 952.49994 8757.708 L 952.49994 8757.708 L 952.49994 8731.25 L 952.49994 8731.25 L 952.49994 8731.25 L 1005.4166 8757.708 Q 1031.875 8784.166 1058.3333 8784.166 Q 1111.25 8784.166 1137.7083 8784.166 L 1164.1666 8784.166 L 1164.1666 8731.25 L 1164.1666 8704.791 L 1137.7083 8678.333 L 1111.25 8651.875 L 1111.25 8625.416 L 1111.25 8598.958 L 1137.7083 8598.958 L 1137.7083 8572.5 L 1137.7083 8572.5 L 1164.1666 8572.5 L 1164.1666 8572.5 L 1164.1666 8572.5 L 1164.1666 8546.041 L 1164.1666 8546.041 L 1137.7083 8546.041 L 1137.7083 8519.583 L 978.95825 8519.583 L 820.2083 8519.583 L 820.2083 8519.583 Q 820.2083 8519.583 793.74994 8493.125 L 740.8333 8493.125 L 740.8333 8546.041 L 740.8333 8598.958 L 714.37494 8598.958 L 714.37494 8598.958 L 714.37494 8572.5 L 687.9166 8546.041 L 687.9166 8493.125 L 687.9166 8440.208 L 714.37494 8440.208 L 714.37494 8413.75 L 714.37494 8413.75 L 740.8333 8413.75 L 740.8333 8387.291 L 740.8333 8360.833 L 793.74994 8360.833 Q 820.2083 8360.833 820.2083 8334.375 Q 820.2083 8307.916 740.8333 8281.458 L 687.9166 8255.0 L 687.9166 8228.541 L 687.9166 8228.541 L 793.74994 8228.541 Q 899.5833 8202.083 1031.875 8202.083 Q 1164.1666 8202.083 1190.6249 8202.083 L 1217.0833 8175.6245 L 1217.0833 7937.4995 L 1217.0833 7699.3745 L 1217.0833 7699.3745 L 1217.0833 7672.9165 L 1111.25 7672.9165 L 1005.4166 7672.9165 L 952.49994 7699.3745 L 873.12494 7699.3745 L 873.12494 7699.3745 L 873.12494 7672.9165 L 899.5833 7672.9165 L 926.0416 7672.9165 L 952.49994 7646.458 L 978.95825 7646.458 L 978.95825 7619.9995 Q 1005.4166 7593.5415 1005.4166 7514.1665 Q 1005.4166 7434.7915 1031.875 7355.4165 Q 1058.3333 7302.4995 1084.7916 7302.4995 Q 1111.25 7302.4995 1111.25 7196.6665 Q 1137.7083 7117.2915 1243.5416 7090.833 Q 1322.9166 7037.9165 1349.3749 6905.6245 Q 1349.3749 6773.333 1322.9166 6773.333 Q 1296.4583 6773.333 1269.9999 6667.4995 Q 1243.5416 6588.1245 1217.0833 6588.1245 Q 1190.6249 6588.1245 1190.6249 6561.6665 Q 1164.1666 6535.208 1164.1666 6429.3745 Q 1164.1666 6323.5415 1190.6249 6297.083 Q 1217.0833 6270.6245 1217.0833 6138.333 Q 1269.9999 5979.583 1296.4583 5873.7495 Q 1322.9166 5767.9165 1349.3749 5556.2495 Q 1375.8333 5318.1245 1322.9166 5318.1245 Q 1296.4583 5318.1245 1269.9999 5185.833 Q 1217.0833 5079.9995 1190.6249 5053.5415 Q 1164.1666 5027.083 1111.25 4921.2495 Q 1058.3333 4815.4165 952.49994 4762.4995 Q 873.12494 4709.583 793.74994 4577.2915 Q 687.9166 4471.458 687.9166 3968.7498 Q 687.9166 3466.0415 714.37494 3333.7498 Q 714.37494 3174.9998 740.8333 3016.2498 Q 740.8333 2857.4998 740.8333 2672.2915 Q 740.8333 2487.0833 687.9166 2381.2498 Q 582.0833 2248.9583 582.0833 2222.5 Q 582.0833 2169.5833 582.0833 1957.9165 Q 582.0833 1746.2499 476.24997 1534.5833 Q 370.41666 1296.4583 343.9583 1269.9999 Q 317.49997 1269.9999 317.49997 1084.7916 Q 317.49997 899.5833 264.5833 767.2916 Q 211.66666 634.99994 211.66666 634.99994 Q 185.20833 608.5416 211.66666 608.5416 Q 238.12498 608.5416 238.12498 582.0833 Q 238.12498 555.625 211.66666 555.625 Q 185.20833 529.1666 185.20833 476.24997 Q 185.20833 396.87497 158.74998 396.87497 Q 132.29166 396.87497 132.29166 423.3333 Q 105.83333 476.24997 105.83333 449.79166 Q 105.83333 423.3333 52.916664 264.5833 L 0.0 132.29166 L 0.0 52.916664 z" svg:height="97.89583mm" draw:style-name="style-574" svg:viewBox="0.0 0.0 2354.7915 9789.583" svg:width="23.547915mm" svg:x="0.0mm" svg:y="67.20416mm"/>
          <draw:path svg:d="M 79.37499 79.37499 L 105.83333 0.0 L 105.83333 0.0 L 105.83333 0.0 L 105.83333 238.12498 L 105.83333 476.24997 L 132.29166 476.24997 L 132.29166 476.24997 L 132.29166 582.0833 Q 105.83333 687.9166 105.83333 687.9166 Q 105.83333 714.37494 52.916664 714.37494 Q -26.458332 714.37494 0.0 529.1666 L 0.0 343.9583 L 26.458332 343.9583 L 52.916664 343.9583 L 52.916664 238.12498 L 52.916664 132.29166 L 52.916664 132.29166 L 52.916664 132.29166 L 79.37499 79.37499 z" svg:height="7.1437497mm" draw:style-name="style-575" svg:viewBox="0.0 0.0 132.29166 714.37494" svg:width="1.3229166mm" svg:x="227.01248mm" svg:y="54.239582mm"/>
          <draw:path svg:d="M 767.2916 0.0 L 767.2916 0.0 L 767.2916 0.0 L 767.2916 0.0 L 793.74994 0.0 L 793.74994 0.0 L 793.74994 26.458332 L 820.2083 26.458332 L 820.2083 52.916664 L 820.2083 52.916664 L 793.74994 79.37499 L 767.2916 105.83333 L 767.2916 105.83333 L 767.2916 105.83333 L 767.2916 132.29166 L 767.2916 132.29166 L 793.74994 132.29166 L 793.74994 158.74998 L 793.74994 158.74998 L 820.2083 158.74998 L 820.2083 158.74998 L 820.2083 158.74998 L 820.2083 132.29166 L 820.2083 132.29166 L 846.6666 132.29166 L 846.6666 105.83333 L 899.5833 105.83333 Q 952.49994 52.916664 952.49994 105.83333 Q 978.95825 158.74998 978.95825 158.74998 L 978.95825 158.74998 L 952.49994 211.66666 Q 926.0416 264.5833 952.49994 264.5833 Q 978.95825 264.5833 978.95825 291.04166 L 978.95825 291.04166 L 926.0416 291.04166 L 899.5833 264.5833 L 899.5833 264.5833 Q 873.12494 264.5833 873.12494 264.5833 Q 873.12494 264.5833 449.79166 291.04166 L 26.458332 291.04166 L 26.458332 291.04166 L 26.458332 264.5833 L 26.458332 264.5833 L 26.458332 264.5833 L 26.458332 238.12498 L 26.458332 211.66666 L 26.458332 211.66666 L 26.458332 211.66666 L 26.458332 185.20833 L 26.458332 185.20833 L 0.0 185.20833 L 0.0 158.74998 L 0.0 158.74998 L 0.0 158.74998 L 317.49997 158.74998 Q 634.99994 158.74998 687.9166 79.37499 Q 740.8333 0.0 767.2916 0.0 z" svg:height="2.9104166mm" draw:style-name="style-576" svg:viewBox="0.0 0.0 978.95825 291.04166" svg:width="9.789583mm" svg:x="243.15207mm" svg:y="212.72499mm"/>
          <draw:path svg:d="M 291.04166 0.0 L 370.41666 0.0 L 370.41666 26.458332 L 396.87497 26.458332 L 396.87497 52.916664 L 396.87497 79.37499 L 370.41666 79.37499 L 370.41666 105.83333 L 370.41666 105.83333 L 343.9583 105.83333 L 343.9583 158.74998 Q 343.9583 211.66666 317.49997 211.66666 Q 291.04166 211.66666 264.5833 211.66666 L 238.12498 238.12498 L 238.12498 264.5833 Q 238.12498 317.49997 238.12498 317.49997 Q 264.5833 317.49997 238.12498 343.9583 Q 211.66666 343.9583 238.12498 423.3333 Q 238.12498 502.7083 238.12498 502.7083 L 238.12498 502.7083 L 211.66666 502.7083 Q 185.20833 529.1666 132.29166 529.1666 Q 79.37499 529.1666 79.37499 502.7083 Q 79.37499 476.24997 52.916664 449.79166 Q 26.458332 423.3333 26.458332 343.9583 L 26.458332 264.5833 L 0.0 264.5833 L 0.0 264.5833 L 0.0 211.66666 L 0.0 132.29166 L 0.0 132.29166 L 26.458332 132.29166 L 26.458332 105.83333 L 26.458332 105.83333 L 0.0 79.37499 L 0.0 52.916664 L 26.458332 52.916664 Q 52.916664 52.916664 52.916664 79.37499 L 79.37499 79.37499 L 79.37499 79.37499 L 79.37499 52.916664 L 132.29166 52.916664 L 158.74998 52.916664 L 158.74998 26.458332 L 158.74998 26.458332 L 185.20833 26.458332 Q 238.12498 0.0 291.04166 0.0 z" svg:height="5.2916665mm" draw:style-name="style-577" svg:viewBox="0.0 0.0 396.87497 529.1666" svg:width="3.9687498mm" svg:x="155.31041mm" svg:y="110.06666mm"/>
          <draw:path svg:d="M 370.41666 0.0 L 396.87497 0.0 L 396.87497 79.37499 L 396.87497 158.74998 L 396.87497 291.04166 L 423.3333 396.87497 L 423.3333 1375.8333 Q 476.24997 2354.7915 476.24997 3042.7083 Q 529.1666 3757.0833 555.625 3730.6248 Q 582.0833 3730.6248 582.0833 3889.3748 Q 582.0833 4048.1248 582.0833 4074.583 L 582.0833 4101.0415 L 582.0833 4101.0415 L 582.0833 4101.0415 L 555.625 4127.5 L 529.1666 4127.5 L 529.1666 4101.0415 Q 529.1666 4074.583 476.24997 4101.0415 Q 449.79166 4101.0415 449.79166 4127.5 Q 423.3333 4153.958 423.3333 4101.0415 L 423.3333 4074.583 L 396.87497 4471.458 Q 370.41666 4894.7915 370.41666 4841.8745 Q 370.41666 4815.4165 343.9583 4947.708 Q 317.49997 5079.9995 317.49997 5662.083 L 317.49997 6244.1665 L 317.49997 6244.1665 L 291.04166 6217.708 L 291.04166 6217.708 L 264.5833 6217.708 L 264.5833 6244.1665 L 264.5833 6270.6245 L 238.12498 6191.2495 L 211.66666 6111.8745 L 211.66666 6111.8745 L 211.66666 6111.8745 L 211.66666 6138.333 L 211.66666 6138.333 L 185.20833 6217.708 Q 158.74998 6270.6245 158.74998 6297.083 L 158.74998 6323.5415 L 132.29166 6270.6245 Q 105.83333 6244.1665 105.83333 6297.083 L 105.83333 6349.9995 L 79.37499 6349.9995 L 79.37499 6376.458 L 79.37499 6376.458 L 52.916664 6376.458 L 52.916664 6376.458 L 52.916664 6376.458 L 52.916664 6217.708 L 52.916664 6032.4995 L 52.916664 6032.4995 Q 52.916664 6032.4995 52.916664 5688.5415 L 52.916664 5318.1245 L 52.916664 5132.9165 Q 52.916664 4947.708 52.916664 4736.0415 L 52.916664 4524.375 L 52.916664 4524.375 Q 52.916664 4497.9165 26.458332 4471.458 Q 0.0 4445.0 26.458332 4418.5415 L 26.458332 4392.083 L 52.916664 4312.708 Q 52.916664 4233.333 79.37499 4206.875 L 79.37499 4206.875 L 79.37499 4206.875 Q 52.916664 4180.4165 52.916664 4180.4165 L 52.916664 4180.4165 L 52.916664 4153.958 Q 52.916664 4153.958 26.458332 4153.958 L 26.458332 4153.958 L 26.458332 4101.0415 L 0.0 4021.6665 L 0.0 3968.7498 Q 0.0 3915.833 26.458332 3889.3748 L 26.458332 3889.3748 L 26.458332 3889.3748 Q 0.0 3862.9165 0.0 3862.9165 L 0.0 3862.9165 L 0.0 3836.4583 Q 0.0 3836.4583 0.0 3836.4583 Q 0.0 3809.9998 0.0 3545.4165 Q 0.0 3280.8333 0.0 3042.7083 Q 0.0 2831.0415 26.458332 1825.6249 L 52.916664 846.6666 L 52.916664 820.2083 L 52.916664 820.2083 L 52.916664 820.2083 Q 52.916664 820.2083 52.916664 608.5416 L 26.458332 370.41666 L 26.458332 370.41666 L 52.916664 370.41666 L 52.916664 396.87497 Q 52.916664 449.79166 79.37499 476.24997 L 105.83333 502.7083 L 105.83333 449.79166 Q 105.83333 423.3333 132.29166 423.3333 Q 158.74998 396.87497 132.29166 396.87497 Q 105.83333 370.41666 158.74998 370.41666 Q 211.66666 370.41666 238.12498 291.04166 Q 264.5833 185.20833 317.49997 105.83333 Q 343.9583 0.0 370.41666 0.0 z" svg:height="63.76458mm" draw:style-name="style-578" svg:viewBox="0.0 0.0 582.0833 6376.458" svg:width="5.820833mm" svg:x="274.63748mm" svg:y="27.781248mm"/>
          <draw:path svg:d="M 79.37499 0.0 L 79.37499 0.0 L 158.74998 79.37499 Q 264.5833 158.74998 423.3333 396.87497 Q 582.0833 634.99994 634.99994 687.9166 Q 687.9166 767.2916 714.37494 767.2916 L 714.37494 793.74994 L 714.37494 793.74994 L 740.8333 793.74994 L 740.8333 793.74994 L 740.8333 793.74994 L 793.74994 793.74994 L 820.2083 793.74994 L 820.2083 793.74994 L 846.6666 793.74994 L 846.6666 793.74994 L 846.6666 793.74994 L 846.6666 767.2916 L 873.12494 767.2916 L 873.12494 793.74994 L 846.6666 820.2083 L 846.6666 820.2083 L 846.6666 846.6666 L 846.6666 846.6666 L 846.6666 846.6666 L 820.2083 846.6666 L 820.2083 846.6666 L 820.2083 873.12494 L 793.74994 873.12494 L 793.74994 899.5833 L 793.74994 926.0416 L 767.2916 952.49994 L 740.8333 1005.4166 L 740.8333 1005.4166 L 740.8333 1005.4166 L 740.8333 952.49994 L 740.8333 899.5833 L 714.37494 899.5833 L 714.37494 899.5833 L 714.37494 873.12494 L 687.9166 873.12494 L 687.9166 873.12494 Q 687.9166 846.6666 582.0833 820.2083 Q 502.7083 793.74994 423.3333 634.99994 Q 343.9583 502.7083 317.49997 502.7083 Q 291.04166 476.24997 211.66666 343.9583 L 105.83333 211.66666 L 105.83333 211.66666 L 105.83333 211.66666 L 79.37499 185.20833 L 52.916664 185.20833 L 52.916664 158.74998 Q 52.916664 105.83333 26.458332 52.916664 L 0.0 26.458332 L 52.916664 26.458332 Q 79.37499 0.0 79.37499 0.0 z" svg:height="10.054166mm" draw:style-name="style-579" svg:viewBox="0.0 0.0 873.12494 1005.4166" svg:width="8.73125mm" svg:x="198.96666mm" svg:y="121.70833mm"/>
          <draw:path svg:d="M 211.66666 52.916664 L 211.66666 52.916664 L 211.66666 52.916664 Q 211.66666 52.916664 211.66666 79.37499 Q 238.12498 79.37499 238.12498 158.74998 Q 238.12498 238.12498 158.74998 264.5833 Q 79.37499 264.5833 79.37499 211.66666 Q 79.37499 185.20833 26.458332 158.74998 L 0.0 158.74998 L 0.0 132.29166 L 0.0 132.29166 L 0.0 105.83333 Q 26.458332 105.83333 52.916664 52.916664 L 105.83333 26.458332 L 132.29166 0.0 Q 185.20833 0.0 185.20833 26.458332 Q 185.20833 52.916664 211.66666 52.916664 z" svg:height="2.6458333mm" draw:style-name="style-580" svg:viewBox="0.0 0.0 238.12498 264.5833" svg:width="2.38125mm" svg:x="97.63125mm" svg:y="177.27083mm"/>
          <draw:path svg:d="M 26.458332 26.458332 L 79.37499 0.0 L 79.37499 0.0 Q 105.83333 26.458332 132.29166 26.458332 L 132.29166 26.458332 L 132.29166 26.458332 L 132.29166 26.458332 L 158.74998 26.458332 L 158.74998 52.916664 L 158.74998 52.916664 Q 185.20833 52.916664 185.20833 79.37499 L 185.20833 79.37499 L 158.74998 79.37499 Q 132.29166 79.37499 132.29166 132.29166 Q 105.83333 158.74998 79.37499 158.74998 Q 26.458332 132.29166 0.0 105.83333 Q -26.458332 52.916664 26.458332 26.458332 z" svg:height="1.5874999mm" draw:style-name="style-581" svg:viewBox="0.0 0.0 185.20833 158.74998" svg:width="1.8520832mm" svg:x="184.41457mm" svg:y="177.5354mm"/>
          <draw:path svg:d="M 158.74998 52.916664 L 264.5833 0.0 L 317.49997 0.0 Q 370.41666 0.0 370.41666 105.83333 Q 370.41666 185.20833 370.41666 264.5833 L 370.41666 343.9583 L 343.9583 343.9583 Q 317.49997 343.9583 211.66666 317.49997 Q 158.74998 317.49997 132.29166 343.9583 Q 132.29166 370.41666 105.83333 396.87497 Q 52.916664 423.3333 52.916664 423.3333 L 26.458332 423.3333 L 26.458332 396.87497 L 26.458332 370.41666 L 26.458332 317.49997 Q 0.0 264.5833 0.0 158.74998 L 0.0 79.37499 L 0.0 79.37499 Q 26.458332 52.916664 26.458332 52.916664 L 52.916664 52.916664 L 52.916664 52.916664 L 52.916664 52.916664 L 52.916664 26.458332 L 52.916664 26.458332 L 79.37499 52.916664 Q 79.37499 79.37499 158.74998 52.916664 z" svg:height="4.233333mm" draw:style-name="style-582" svg:viewBox="0.0 0.0 370.41666 423.3333" svg:width="3.7041664mm" svg:x="7.9374995mm" svg:y="156.63333mm"/>
          <draw:path svg:d="M 291.04166 0.0 L 317.49997 0.0 L 291.04166 52.916664 Q 238.12498 132.29166 264.5833 264.5833 Q 264.5833 423.3333 238.12498 423.3333 L 185.20833 423.3333 L 185.20833 476.24997 Q 185.20833 502.7083 185.20833 529.1666 L 185.20833 555.625 L 185.20833 555.625 Q 158.74998 529.1666 132.29166 529.1666 L 79.37499 529.1666 L 79.37499 502.7083 L 79.37499 502.7083 L 52.916664 502.7083 L 52.916664 476.24997 L 52.916664 476.24997 L 26.458332 476.24997 L 26.458332 476.24997 L 26.458332 476.24997 L 26.458332 449.79166 L 26.458332 449.79166 L 0.0 370.41666 L 0.0 264.5833 L 26.458332 264.5833 Q 52.916664 264.5833 79.37499 211.66666 Q 132.29166 158.74998 211.66666 105.83333 Q 291.04166 0.0 291.04166 0.0 z" svg:height="5.5562496mm" draw:style-name="style-583" svg:viewBox="0.0 0.0 317.49997 555.625" svg:width="3.1749997mm" svg:x="132.55624mm" svg:y="71.4375mm"/>
          <draw:path svg:d="M 264.5833 26.458332 L 264.5833 0.0 L 264.5833 0.0 L 264.5833 0.0 L 291.04166 0.0 L 291.04166 0.0 L 291.04166 26.458332 L 317.49997 26.458332 L 317.49997 52.916664 L 317.49997 79.37499 L 343.9583 238.12498 Q 370.41666 396.87497 396.87497 396.87497 Q 423.3333 396.87497 529.1666 634.99994 Q 634.99994 846.6666 661.4583 846.6666 Q 687.9166 846.6666 740.8333 899.5833 Q 793.74994 1005.4166 820.2083 978.95825 Q 846.6666 978.95825 873.12494 952.49994 Q 873.12494 926.0416 899.5833 926.0416 L 926.0416 926.0416 L 926.0416 978.95825 L 952.49994 1031.875 L 952.49994 1111.25 Q 952.49994 1190.6249 978.95825 1190.6249 L 978.95825 1190.6249 L 978.95825 1217.0833 Q 952.49994 1217.0833 952.49994 1243.5416 Q 952.49994 1269.9999 899.5833 1269.9999 L 846.6666 1269.9999 L 846.6666 1269.9999 L 846.6666 1269.9999 L 846.6666 1243.5416 L 846.6666 1243.5416 L 846.6666 1508.1249 Q 846.6666 1772.7083 846.6666 1799.1666 L 846.6666 1825.6249 L 873.12494 1825.6249 L 873.12494 1852.0833 L 873.12494 1852.0833 L 899.5833 1852.0833 L 899.5833 1852.0833 L 899.5833 1852.0833 L 899.5833 1878.5416 L 899.5833 1878.5416 L 926.0416 1878.5416 L 926.0416 1904.9999 L 952.49994 1904.9999 L 1005.4166 1904.9999 L 1005.4166 1931.4583 L 1005.4166 1931.4583 L 1031.875 1931.4583 L 1031.875 1957.9165 L 1058.3333 1957.9165 L 1084.7916 1957.9165 L 1111.25 1931.4583 L 1137.7083 1904.9999 L 1137.7083 1904.9999 L 1164.1666 1904.9999 L 1164.1666 1852.0833 Q 1164.1666 1825.6249 1111.25 1772.7083 L 1111.25 1719.7916 L 1084.7916 1693.3333 L 1084.7916 1640.4166 L 1084.7916 1640.4166 L 1111.25 1640.4166 L 1111.25 1640.4166 L 1111.25 1640.4166 L 1164.1666 1666.8749 L 1217.0833 1666.8749 L 1217.0833 1666.8749 L 1217.0833 1693.3333 L 1217.0833 1693.3333 L 1217.0833 1693.3333 L 1217.0833 1693.3333 L 1217.0833 1719.7916 L 1217.0833 1719.7916 L 1217.0833 1746.2499 L 1217.0833 1746.2499 L 1217.0833 1746.2499 L 1217.0833 1746.2499 L 1217.0833 1746.2499 L 1217.0833 1772.7083 L 1217.0833 1799.1666 L 1217.0833 1799.1666 L 1217.0833 1799.1666 L 1217.0833 1825.6249 L 1217.0833 1825.6249 L 1243.5416 1825.6249 L 1243.5416 1852.0833 L 1243.5416 1852.0833 L 1269.9999 1852.0833 L 1269.9999 1878.5416 L 1269.9999 1904.9999 L 1296.4583 1904.9999 L 1296.4583 1904.9999 L 1322.9166 1931.4583 L 1349.3749 1931.4583 L 1349.3749 1957.9165 L 1349.3749 2010.8333 L 1296.4583 2010.8333 L 1243.5416 2010.8333 L 1243.5416 2010.8333 L 1243.5416 2010.8333 L 1217.0833 2010.8333 Q 1164.1666 2010.8333 1084.7916 2037.2915 Q 1005.4166 2090.2083 1005.4166 2063.75 Q 1005.4166 2010.8333 926.0416 2010.8333 Q 873.12494 2010.8333 846.6666 2063.75 L 846.6666 2143.125 L 846.6666 2143.125 L 820.2083 2169.5833 L 820.2083 2169.5833 L 793.74994 2169.5833 L 793.74994 2169.5833 L 793.74994 2169.5833 L 740.8333 2196.0415 L 714.37494 2196.0415 L 714.37494 2063.75 L 714.37494 1931.4583 L 714.37494 1904.9999 L 687.9166 1904.9999 L 687.9166 1852.0833 L 687.9166 1825.6249 L 661.4583 1825.6249 L 661.4583 1799.1666 L 661.4583 1799.1666 Q 634.99994 1799.1666 529.1666 1693.3333 Q 423.3333 1587.4999 370.41666 1534.5833 L 291.04166 1508.1249 L 291.04166 1481.6666 Q 264.5833 1481.6666 264.5833 1481.6666 Q 264.5833 1455.2083 264.5833 1322.9166 Q 264.5833 1217.0833 211.66666 1111.25 Q 211.66666 1031.875 105.83333 952.49994 L 26.458332 873.12494 L 26.458332 846.6666 Q 0.0 846.6666 0.0 846.6666 L 0.0 846.6666 L 0.0 793.74994 Q 0.0 714.37494 26.458332 423.3333 L 26.458332 158.74998 L 26.458332 158.74998 L 52.916664 158.74998 L 52.916664 158.74998 L 52.916664 158.74998 L 52.916664 185.20833 L 52.916664 185.20833 L 79.37499 185.20833 L 79.37499 211.66666 L 132.29166 211.66666 L 185.20833 211.66666 L 211.66666 158.74998 Q 211.66666 132.29166 238.12498 79.37499 L 264.5833 26.458332 L 264.5833 26.458332 z" svg:height="21.960415mm" draw:style-name="style-584" svg:viewBox="0.0 0.0 1349.3749 2196.0415" svg:width="13.49375mm" svg:x="236.53749mm" svg:y="55.03333mm"/>
          <draw:path svg:d="M 1825.6249 0.0 L 1852.0833 0.0 L 1852.0833 0.0 L 1825.6249 26.458332 L 1825.6249 26.458332 L 1825.6249 52.916664 L 1825.6249 52.916664 L 1825.6249 52.916664 L 1799.1666 105.83333 L 1799.1666 158.74998 L 1852.0833 132.29166 Q 1904.9999 105.83333 1904.9999 105.83333 L 1931.4583 105.83333 L 1931.4583 105.83333 L 1931.4583 79.37499 L 1904.9999 52.916664 L 1904.9999 26.458332 L 1984.3749 26.458332 L 2037.2915 26.458332 L 2037.2915 26.458332 L 2037.2915 52.916664 L 2010.8333 52.916664 L 1984.3749 52.916664 L 1984.3749 79.37499 L 1984.3749 79.37499 L 2010.8333 79.37499 L 2010.8333 105.83333 L 2010.8333 105.83333 L 2037.2915 105.83333 L 2037.2915 105.83333 L 2037.2915 105.83333 L 2037.2915 132.29166 L 2037.2915 132.29166 L 2063.75 132.29166 L 2063.75 158.74998 L 2063.75 158.74998 L 2090.2083 158.74998 L 2090.2083 158.74998 L 2090.2083 158.74998 L 2090.2083 185.20833 L 2090.2083 185.20833 L 2116.6665 211.66666 L 2143.125 238.12498 L 2143.125 238.12498 L 2143.125 264.5833 L 2248.9583 264.5833 Q 2354.7915 291.04166 2381.2498 317.49997 Q 2407.7083 317.49997 2566.4583 343.9583 L 2698.7498 343.9583 L 2672.2915 396.87497 Q 2645.8333 476.24997 2645.8333 476.24997 L 2645.8333 476.24997 L 2645.8333 476.24997 Q 2645.8333 476.24997 2434.1665 529.1666 L 2222.5 529.1666 L 2143.125 555.625 L 2090.2083 555.625 L 2090.2083 582.0833 L 2090.2083 608.5416 L 2116.6665 608.5416 L 2116.6665 634.99994 L 2116.6665 634.99994 L 2143.125 634.99994 L 2143.125 634.99994 L 2143.125 634.99994 L 2248.9583 634.99994 L 2381.2498 634.99994 L 2381.2498 634.99994 L 2381.2498 634.99994 L 2328.3333 634.99994 L 2275.4165 634.99994 L 2222.5 661.4583 Q 2196.0415 687.9166 2169.5833 1005.4166 Q 2143.125 1296.4583 2143.125 1402.2916 L 2143.125 1508.1249 L 2143.125 1587.4999 L 2143.125 1640.4166 L 2143.125 1640.4166 L 2143.125 1640.4166 L 2143.125 1587.4999 L 2143.125 1534.5833 L 2116.6665 1534.5833 L 2116.6665 1534.5833 L 2116.6665 1508.1249 L 2090.2083 1508.1249 L 2090.2083 1481.6666 Q 2090.2083 1455.2083 2063.75 1455.2083 Q 2037.2915 1428.7499 1931.4583 1428.7499 Q 1825.6249 1428.7499 1587.4999 1428.7499 Q 1349.3749 1402.2916 1349.3749 1428.7499 Q 1349.3749 1481.6666 1084.7916 1481.6666 L 820.2083 1481.6666 L 820.2083 1508.1249 L 820.2083 1508.1249 L 793.74994 1508.1249 L 793.74994 1534.5833 L 767.2916 1534.5833 L 714.37494 1534.5833 L 661.4583 1534.5833 Q 608.5416 1534.5833 396.87497 1587.4999 L 185.20833 1640.4166 L 132.29166 1640.4166 L 79.37499 1640.4166 L 26.458332 1666.8749 L 0.0 1666.8749 L 0.0 1640.4166 L 0.0 1613.9583 L 26.458332 1613.9583 L 26.458332 1587.4999 L 26.458332 1587.4999 L 26.458332 1587.4999 L 26.458332 1587.4999 L 26.458332 1561.0416 L 52.916664 1534.5833 L 79.37499 1508.1249 L 79.37499 1481.6666 Q 79.37499 1455.2083 185.20833 1217.0833 Q 291.04166 1005.4166 423.3333 846.6666 L 555.625 687.9166 L 634.99994 687.9166 Q 714.37494 687.9166 793.74994 608.5416 Q 873.12494 529.1666 846.6666 449.79166 L 820.2083 370.41666 L 820.2083 370.41666 Q 846.6666 370.41666 846.6666 343.9583 L 846.6666 343.9583 L 873.12494 343.9583 Q 899.5833 343.9583 899.5833 317.49997 L 926.0416 264.5833 L 926.0416 264.5833 L 926.0416 264.5833 L 1031.875 238.12498 Q 1164.1666 211.66666 1190.6249 238.12498 L 1190.6249 238.12498 L 1243.5416 317.49997 Q 1296.4583 423.3333 1296.4583 423.3333 L 1296.4583 423.3333 L 1322.9166 423.3333 L 1322.9166 423.3333 L 1349.3749 396.87497 Q 1375.8333 370.41666 1428.7499 343.9583 Q 1508.1249 317.49997 1508.1249 264.5833 L 1534.5833 185.20833 L 1534.5833 185.20833 Q 1561.0416 185.20833 1561.0416 158.74998 L 1561.0416 158.74998 L 1561.0416 158.74998 Q 1561.0416 158.74998 1587.4999 158.74998 L 1587.4999 132.29166 L 1587.4999 132.29166 Q 1613.9583 132.29166 1613.9583 105.83333 L 1613.9583 105.83333 L 1613.9583 105.83333 Q 1613.9583 105.83333 1640.4166 105.83333 L 1640.4166 79.37499 L 1640.4166 79.37499 Q 1666.8749 79.37499 1666.8749 52.916664 L 1666.8749 52.916664 L 1719.7916 26.458332 Q 1772.7083 0.0 1825.6249 0.0 z" svg:height="16.668749mm" draw:style-name="style-585" svg:viewBox="0.0 0.0 2698.7498 1666.8749" svg:width="26.9875mm" svg:x="129.38124mm" svg:y="134.40833mm"/>
          <draw:path svg:d="M 105.83333 0.0 L 132.29166 0.0 L 158.74998 52.916664 Q 185.20833 105.83333 211.66666 79.37499 Q 211.66666 26.458332 264.5833 52.916664 Q 317.49997 52.916664 291.04166 132.29166 Q 291.04166 211.66666 211.66666 238.12498 Q 158.74998 264.5833 132.29166 291.04166 L 132.29166 317.49997 L 105.83333 317.49997 Q 79.37499 317.49997 79.37499 211.66666 L 52.916664 105.83333 L 52.916664 158.74998 L 52.916664 185.20833 L 26.458332 185.20833 Q 0.0 185.20833 0.0 158.74998 L 0.0 105.83333 L 0.0 105.83333 Q 0.0 105.83333 26.458332 105.83333 L 26.458332 79.37499 L 26.458332 79.37499 L 52.916664 79.37499 L 52.916664 79.37499 L 52.916664 52.916664 L 52.916664 52.916664 L 52.916664 52.916664 L 79.37499 52.916664 L 79.37499 52.916664 L 105.83333 26.458332 Q 105.83333 0.0 105.83333 0.0 z" svg:height="3.1749997mm" draw:style-name="style-586" svg:viewBox="0.0 0.0 291.04166 317.49997" svg:width="2.9104166mm" svg:x="260.87915mm" svg:y="70.379166mm"/>
          <draw:path svg:d="M 105.83333 0.0 L 132.29166 0.0 L 132.29166 0.0 L 132.29166 0.0 L 158.74998 26.458332 L 185.20833 52.916664 L 185.20833 52.916664 L 185.20833 79.37499 L 185.20833 79.37499 L 185.20833 79.37499 L 211.66666 79.37499 L 211.66666 79.37499 L 211.66666 105.83333 L 238.12498 105.83333 L 238.12498 185.20833 Q 291.04166 291.04166 264.5833 423.3333 Q 238.12498 555.625 238.12498 608.5416 Q 211.66666 661.4583 158.74998 687.9166 Q 79.37499 714.37494 79.37499 740.8333 Q 52.916664 767.2916 26.458332 793.74994 L 0.0 793.74994 L 0.0 767.2916 L 0.0 767.2916 L 0.0 767.2916 Q 26.458332 767.2916 26.458332 714.37494 L 52.916664 687.9166 L 52.916664 687.9166 Q 79.37499 687.9166 79.37499 449.79166 Q 79.37499 211.66666 79.37499 158.74998 L 52.916664 105.83333 L 79.37499 52.916664 Q 79.37499 -26.458332 105.83333 0.0 z" svg:height="7.9374995mm" draw:style-name="style-587" svg:viewBox="0.0 0.0 264.5833 793.74994" svg:width="2.6458333mm" svg:x="243.68124mm" svg:y="168.0104mm"/>
          <draw:path svg:d="M 291.04166 0.0 L 370.41666 0.0 L 370.41666 0.0 L 396.87497 0.0 L 396.87497 0.0 L 396.87497 0.0 L 396.87497 26.458332 L 396.87497 26.458332 L 423.3333 52.916664 L 423.3333 79.37499 L 423.3333 79.37499 Q 396.87497 79.37499 291.04166 132.29166 L 158.74998 158.74998 L 79.37499 185.20833 Q 0.0 185.20833 0.0 158.74998 L 0.0 132.29166 L 0.0 105.83333 L 0.0 79.37499 L 26.458332 79.37499 Q 26.458332 52.916664 79.37499 52.916664 L 105.83333 26.458332 L 132.29166 26.458332 Q 185.20833 0.0 291.04166 0.0 z" svg:height="1.8520832mm" draw:style-name="style-588" svg:viewBox="0.0 0.0 423.3333 185.20833" svg:width="4.233333mm" svg:x="60.060413mm" svg:y="173.03749mm"/>
          <draw:path svg:d="M 79.37499 343.9583 L 26.458332 370.41666 L 0.0 185.20833 Q 0.0 -26.458332 26.458332 0.0 Q 79.37499 0.0 132.29166 79.37499 Q 185.20833 158.74998 185.20833 238.12498 Q 185.20833 343.9583 79.37499 343.9583 z" svg:height="3.7041664mm" draw:style-name="style-589" svg:viewBox="0.0 0.0 185.20833 370.41666" svg:width="1.8520832mm" svg:x="166.42291mm" svg:y="200.81874mm"/>
          <draw:path svg:d="M 396.87497 0.0 L 396.87497 0.0 L 449.79166 0.0 L 476.24997 0.0 L 502.7083 0.0 L 529.1666 0.0 L 529.1666 26.458332 L 555.625 52.916664 L 555.625 79.37499 L 555.625 105.83333 L 661.4583 343.9583 Q 767.2916 582.0833 820.2083 793.74994 Q 873.12494 1005.4166 899.5833 1058.3333 L 926.0416 1084.7916 L 926.0416 1111.25 L 926.0416 1137.7083 L 952.49994 1164.1666 L 978.95825 1190.6249 L 978.95825 1217.0833 L 978.95825 1243.5416 L 1005.4166 1243.5416 L 1031.875 1243.5416 L 1031.875 1217.0833 L 1031.875 1190.6249 L 1058.3333 1111.25 L 1084.7916 1058.3333 L 1084.7916 1031.875 Q 1084.7916 1005.4166 1111.25 1005.4166 L 1137.7083 978.95825 L 1111.25 1058.3333 Q 1084.7916 1164.1666 1084.7916 1190.6249 L 1084.7916 1217.0833 L 1031.875 1269.9999 Q 978.95825 1349.3749 978.95825 1375.8333 Q 978.95825 1428.7499 1031.875 1428.7499 Q 1058.3333 1428.7499 1058.3333 1455.2083 Q 1058.3333 1481.6666 1031.875 1481.6666 Q 1005.4166 1481.6666 1005.4166 1534.5833 Q 1031.875 1587.4999 1031.875 1640.4166 L 1031.875 1719.7916 L 1031.875 1719.7916 L 1005.4166 1693.3333 L 978.95825 1693.3333 Q 952.49994 1693.3333 952.49994 1719.7916 Q 952.49994 1746.2499 926.0416 1746.2499 Q 899.5833 1746.2499 767.2916 1719.7916 Q 661.4583 1693.3333 661.4583 1746.2499 Q 634.99994 1772.7083 608.5416 1746.2499 Q 555.625 1746.2499 502.7083 1746.2499 L 449.79166 1799.1666 L 449.79166 1799.1666 L 423.3333 1799.1666 L 423.3333 1772.7083 L 396.87497 1772.7083 L 396.87497 1746.2499 Q 396.87497 1719.7916 370.41666 1719.7916 L 370.41666 1719.7916 L 370.41666 1693.3333 Q 343.9583 1666.8749 343.9583 1640.4166 L 343.9583 1613.9583 L 370.41666 1613.9583 L 370.41666 1587.4999 L 370.41666 1587.4999 L 343.9583 1587.4999 L 343.9583 1561.0416 Q 343.9583 1534.5833 343.9583 1455.2083 Q 343.9583 1375.8333 343.9583 1322.9166 Q 343.9583 1243.5416 291.04166 1217.0833 Q 264.5833 1217.0833 264.5833 1190.6249 Q 238.12498 1164.1666 211.66666 1164.1666 Q 185.20833 1164.1666 185.20833 1058.3333 Q 185.20833 926.0416 132.29166 899.5833 Q 79.37499 846.6666 52.916664 873.12494 Q 26.458332 899.5833 26.458332 846.6666 L 0.0 793.74994 L 0.0 767.2916 Q 26.458332 740.8333 185.20833 423.3333 L 343.9583 79.37499 L 343.9583 52.916664 L 343.9583 26.458332 L 370.41666 26.458332 L 370.41666 0.0 L 370.41666 0.0 L 396.87497 0.0 L 396.87497 0.0 z" svg:height="17.991665mm" draw:style-name="style-590" svg:viewBox="0.0 0.0 1137.7083 1799.1666" svg:width="11.377083mm" svg:x="35.189583mm" svg:y="150.28333mm"/>
          <draw:path svg:d="M 529.1666 0.0 L 529.1666 0.0 L 634.99994 26.458332 Q 714.37494 26.458332 740.8333 52.916664 L 740.8333 52.916664 L 740.8333 52.916664 Q 740.8333 52.916664 767.2916 79.37499 L 767.2916 79.37499 L 767.2916 79.37499 Q 767.2916 79.37499 687.9166 79.37499 L 608.5416 79.37499 L 608.5416 132.29166 Q 634.99994 158.74998 608.5416 158.74998 L 608.5416 185.20833 L 582.0833 185.20833 L 555.625 185.20833 L 476.24997 238.12498 Q 423.3333 264.5833 370.41666 291.04166 Q 370.41666 317.49997 343.9583 449.79166 L 343.9583 582.0833 L 317.49997 740.8333 Q 317.49997 899.5833 317.49997 952.49994 L 317.49997 1005.4166 L 343.9583 1005.4166 L 370.41666 1031.875 L 370.41666 1031.875 L 370.41666 1031.875 L 396.87497 1031.875 L 396.87497 1031.875 L 396.87497 1058.3333 L 423.3333 1058.3333 L 423.3333 1058.3333 L 423.3333 1084.7916 L 423.3333 1084.7916 L 423.3333 1084.7916 L 449.79166 1111.25 L 449.79166 1137.7083 L 476.24997 1137.7083 L 529.1666 1137.7083 L 529.1666 1084.7916 L 529.1666 1058.3333 L 529.1666 1005.4166 Q 529.1666 952.49994 529.1666 873.12494 L 502.7083 767.2916 L 529.1666 767.2916 L 555.625 767.2916 L 555.625 740.8333 L 582.0833 740.8333 L 582.0833 714.37494 L 582.0833 687.9166 L 582.0833 661.4583 L 582.0833 608.5416 L 608.5416 608.5416 L 634.99994 608.5416 L 634.99994 767.2916 Q 634.99994 899.5833 661.4583 899.5833 Q 687.9166 873.12494 687.9166 873.12494 L 714.37494 873.12494 L 714.37494 926.0416 Q 687.9166 952.49994 687.9166 978.95825 L 687.9166 1031.875 L 687.9166 1084.7916 L 687.9166 1137.7083 L 661.4583 1164.1666 L 661.4583 1190.6249 L 634.99994 1190.6249 Q 608.5416 1190.6249 555.625 1217.0833 L 502.7083 1243.5416 L 476.24997 1243.5416 Q 476.24997 1243.5416 476.24997 1296.4583 Q 449.79166 1322.9166 370.41666 1322.9166 L 317.49997 1322.9166 L 317.49997 1322.9166 Q 291.04166 1296.4583 211.66666 1296.4583 L 132.29166 1296.4583 L 52.916664 1296.4583 L 0.0 1296.4583 L 0.0 1296.4583 L 0.0 1296.4583 L 0.0 1269.9999 L 0.0 1243.5416 L 26.458332 1217.0833 Q 52.916664 1190.6249 52.916664 1137.7083 Q 105.83333 1084.7916 105.83333 926.0416 Q 105.83333 793.74994 105.83333 661.4583 Q 105.83333 555.625 185.20833 449.79166 L 238.12498 317.49997 L 238.12498 317.49997 L 264.5833 317.49997 L 264.5833 291.04166 L 264.5833 264.5833 L 291.04166 238.12498 L 317.49997 211.66666 L 317.49997 211.66666 L 317.49997 185.20833 L 317.49997 185.20833 L 317.49997 185.20833 L 343.9583 185.20833 L 343.9583 185.20833 L 343.9583 158.74998 L 370.41666 158.74998 L 370.41666 158.74998 L 370.41666 132.29166 L 423.3333 79.37499 Q 502.7083 26.458332 529.1666 0.0 z" svg:height="13.229166mm" draw:style-name="style-591" svg:viewBox="0.0 0.0 767.2916 1322.9166" svg:width="7.6729164mm" svg:x="183.62082mm" svg:y="143.66875mm"/>
          <draw:path svg:d="M 264.5833 26.458332 L 264.5833 26.458332 L 264.5833 26.458332 Q 264.5833 26.458332 264.5833 52.916664 L 291.04166 52.916664 L 370.41666 185.20833 Q 423.3333 317.49997 449.79166 343.9583 L 449.79166 343.9583 L 529.1666 476.24997 Q 634.99994 608.5416 634.99994 608.5416 L 634.99994 634.99994 L 582.0833 634.99994 Q 555.625 608.5416 529.1666 608.5416 L 502.7083 608.5416 L 502.7083 634.99994 L 476.24997 661.4583 L 476.24997 661.4583 L 476.24997 661.4583 L 449.79166 687.9166 L 423.3333 687.9166 L 396.87497 687.9166 Q 370.41666 661.4583 317.49997 634.99994 L 264.5833 582.0833 L 264.5833 582.0833 Q 264.5833 555.625 317.49997 555.625 Q 370.41666 529.1666 370.41666 502.7083 Q 370.41666 476.24997 264.5833 476.24997 Q 185.20833 502.7083 158.74998 502.7083 Q 132.29166 502.7083 105.83333 502.7083 L 105.83333 476.24997 L 79.37499 476.24997 L 79.37499 449.79166 L 79.37499 449.79166 L 52.916664 449.79166 L 52.916664 449.79166 L 52.916664 449.79166 L 52.916664 423.3333 L 52.916664 423.3333 L 26.458332 423.3333 L 26.458332 396.87497 L 26.458332 396.87497 L 0.0 396.87497 L 0.0 370.41666 L 0.0 343.9583 L 26.458332 291.04166 L 52.916664 264.5833 L 52.916664 238.12498 L 52.916664 211.66666 L 79.37499 185.20833 L 79.37499 185.20833 L 105.83333 158.74998 Q 158.74998 132.29166 158.74998 79.37499 L 158.74998 52.916664 L 158.74998 26.458332 Q 158.74998 -26.458332 211.66666 0.0 Q 238.12498 26.458332 264.5833 26.458332 z" svg:height="6.879166mm" draw:style-name="style-592" svg:viewBox="0.0 0.0 634.99994 687.9166" svg:width="6.3499994mm" svg:x="233.89165mm" svg:y="136.78958mm"/>
          <draw:path svg:d="M 423.3333 52.916664 L 476.24997 0.0 L 502.7083 26.458332 L 502.7083 52.916664 L 529.1666 132.29166 Q 529.1666 211.66666 582.0833 238.12498 Q 634.99994 264.5833 661.4583 291.04166 L 687.9166 291.04166 L 687.9166 529.1666 Q 687.9166 793.74994 714.37494 793.74994 L 714.37494 820.2083 L 661.4583 846.6666 Q 634.99994 899.5833 608.5416 899.5833 L 608.5416 926.0416 L 608.5416 873.12494 Q 608.5416 846.6666 555.625 793.74994 Q 502.7083 793.74994 449.79166 820.2083 Q 423.3333 873.12494 423.3333 952.49994 L 423.3333 1058.3333 L 396.87497 1058.3333 L 396.87497 1084.7916 L 370.41666 1084.7916 Q 343.9583 1084.7916 343.9583 1058.3333 Q 317.49997 1031.875 291.04166 1031.875 Q 264.5833 1005.4166 185.20833 1005.4166 Q 105.83333 952.49994 79.37499 952.49994 L 52.916664 926.0416 L 79.37499 926.0416 L 79.37499 899.5833 L 79.37499 899.5833 L 105.83333 899.5833 L 105.83333 899.5833 L 105.83333 899.5833 L 105.83333 873.12494 L 105.83333 873.12494 L 105.83333 846.6666 L 105.83333 820.2083 L 105.83333 820.2083 L 105.83333 793.74994 L 52.916664 793.74994 L 0.0 793.74994 L 0.0 767.2916 L 0.0 767.2916 L 26.458332 767.2916 L 26.458332 740.8333 L 158.74998 740.8333 Q 317.49997 714.37494 317.49997 687.9166 L 317.49997 661.4583 L 317.49997 634.99994 L 317.49997 582.0833 L 343.9583 343.9583 Q 370.41666 105.83333 423.3333 52.916664 z" svg:height="10.847916mm" draw:style-name="style-593" svg:viewBox="0.0 0.0 714.37494 1084.7916" svg:width="7.1437497mm" svg:x="53.975mm" svg:y="165.09999mm"/>
          <draw:path svg:d="M 158.74998 0.0 L 185.20833 0.0 L 185.20833 0.0 L 185.20833 26.458332 L 185.20833 52.916664 Q 158.74998 52.916664 132.29166 79.37499 L 105.83333 105.83333 L 105.83333 105.83333 L 105.83333 105.83333 L 105.83333 158.74998 Q 105.83333 211.66666 105.83333 211.66666 L 105.83333 211.66666 L 105.83333 211.66666 L 105.83333 211.66666 L 132.29166 211.66666 L 132.29166 211.66666 L 185.20833 238.12498 L 238.12498 264.5833 L 370.41666 264.5833 Q 502.7083 264.5833 502.7083 264.5833 L 502.7083 264.5833 L 502.7083 291.04166 L 529.1666 317.49997 L 529.1666 317.49997 L 529.1666 317.49997 L 529.1666 343.9583 L 529.1666 343.9583 L 555.625 343.9583 L 555.625 370.41666 L 555.625 370.41666 L 582.0833 370.41666 L 582.0833 396.87497 L 582.0833 423.3333 L 608.5416 423.3333 L 608.5416 423.3333 L 608.5416 449.79166 L 634.99994 449.79166 L 634.99994 476.24997 L 634.99994 476.24997 L 582.0833 476.24997 L 555.625 476.24997 L 529.1666 449.79166 L 502.7083 423.3333 L 502.7083 423.3333 L 476.24997 423.3333 L 476.24997 423.3333 L 476.24997 423.3333 L 476.24997 396.87497 L 476.24997 396.87497 L 476.24997 423.3333 L 476.24997 449.79166 L 476.24997 449.79166 L 476.24997 476.24997 L 476.24997 476.24997 L 476.24997 476.24997 L 502.7083 529.1666 L 502.7083 582.0833 L 555.625 582.0833 L 608.5416 582.0833 L 608.5416 582.0833 Q 608.5416 582.0833 582.0833 608.5416 L 555.625 634.99994 L 502.7083 634.99994 Q 449.79166 634.99994 317.49997 634.99994 L 211.66666 634.99994 L 211.66666 634.99994 Q 211.66666 634.99994 264.5833 582.0833 Q 291.04166 582.0833 291.04166 529.1666 Q 264.5833 502.7083 238.12498 423.3333 Q 211.66666 317.49997 185.20833 317.49997 Q 158.74998 317.49997 158.74998 343.9583 Q 158.74998 370.41666 132.29166 370.41666 L 105.83333 370.41666 L 105.83333 343.9583 Q 105.83333 317.49997 52.916664 264.5833 L 52.916664 238.12498 L 26.458332 238.12498 L 26.458332 211.66666 L 26.458332 211.66666 L 0.0 211.66666 L 0.0 185.20833 L 0.0 158.74998 L 79.37499 79.37499 Q 132.29166 0.0 158.74998 0.0 z" svg:height="6.3499994mm" draw:style-name="style-594" svg:viewBox="0.0 0.0 634.99994 634.99994" svg:width="6.3499994mm" svg:x="201.08333mm" svg:y="93.6625mm"/>
          <draw:path svg:d="M 343.9583 105.83333 L 343.9583 105.83333 L 317.49997 105.83333 Q 317.49997 105.83333 317.49997 132.29166 L 317.49997 132.29166 L 264.5833 132.29166 Q 211.66666 158.74998 105.83333 132.29166 L 0.0 132.29166 L 0.0 105.83333 L 0.0 52.916664 L 26.458332 52.916664 L 52.916664 52.916664 L 52.916664 52.916664 Q 52.916664 52.916664 79.37499 52.916664 L 79.37499 26.458332 L 158.74998 0.0 Q 238.12498 -52.916664 264.5833 26.458332 Q 291.04166 79.37499 317.49997 79.37499 Q 343.9583 105.83333 343.9583 105.83333 z" svg:height="1.3229166mm" draw:style-name="style-595" svg:viewBox="0.0 0.0 343.9583 132.29166" svg:width="3.439583mm" svg:x="168.275mm" svg:y="92.075mm"/>
          <draw:path svg:d="M 423.3333 0.0 L 449.79166 0.0 L 449.79166 79.37499 Q 476.24997 158.74998 529.1666 238.12498 Q 582.0833 291.04166 634.99994 317.49997 L 687.9166 317.49997 L 687.9166 396.87497 Q 687.9166 502.7083 714.37494 502.7083 Q 740.8333 476.24997 740.8333 502.7083 Q 740.8333 555.625 740.8333 555.625 L 740.8333 555.625 L 714.37494 555.625 Q 687.9166 555.625 661.4583 555.625 Q 634.99994 555.625 582.0833 476.24997 L 555.625 396.87497 L 476.24997 396.87497 L 423.3333 396.87497 L 423.3333 423.3333 L 423.3333 423.3333 L 396.87497 423.3333 L 396.87497 449.79166 L 396.87497 449.79166 L 370.41666 449.79166 L 370.41666 449.79166 L 370.41666 449.79166 L 370.41666 476.24997 L 370.41666 476.24997 L 317.49997 476.24997 L 291.04166 476.24997 L 291.04166 396.87497 Q 264.5833 343.9583 264.5833 291.04166 Q 238.12498 238.12498 158.74998 211.66666 L 105.83333 185.20833 L 52.916664 185.20833 L 0.0 185.20833 L 0.0 185.20833 L 0.0 185.20833 L 26.458332 185.20833 L 26.458332 185.20833 L 52.916664 158.74998 L 105.83333 158.74998 L 105.83333 132.29166 L 105.83333 79.37499 L 132.29166 79.37499 L 158.74998 79.37499 L 158.74998 105.83333 L 158.74998 132.29166 L 238.12498 132.29166 Q 317.49997 132.29166 317.49997 105.83333 L 317.49997 105.83333 L 317.49997 105.83333 L 317.49997 105.83333 L 343.9583 105.83333 L 343.9583 79.37499 L 343.9583 79.37499 L 370.41666 79.37499 L 370.41666 79.37499 L 370.41666 79.37499 L 370.41666 26.458332 Q 396.87497 0.0 423.3333 0.0 z" svg:height="5.5562496mm" draw:style-name="style-596" svg:viewBox="0.0 0.0 740.8333 555.625" svg:width="7.408333mm" svg:x="192.0875mm" svg:y="37.835415mm"/>
          <draw:path svg:d="M 317.49997 0.0 L 317.49997 26.458332 L 317.49997 26.458332 L 317.49997 52.916664 L 317.49997 52.916664 Q 291.04166 79.37499 317.49997 79.37499 L 317.49997 79.37499 L 317.49997 105.83333 Q 291.04166 132.29166 291.04166 132.29166 L 291.04166 132.29166 L 317.49997 158.74998 Q 343.9583 185.20833 343.9583 185.20833 L 343.9583 185.20833 L 291.04166 238.12498 Q 264.5833 317.49997 238.12498 343.9583 L 238.12498 396.87497 L 211.66666 396.87497 Q 211.66666 396.87497 158.74998 370.41666 Q 132.29166 370.41666 158.74998 291.04166 Q 185.20833 238.12498 105.83333 238.12498 Q 0.0 211.66666 0.0 185.20833 L 0.0 132.29166 L 79.37499 79.37499 Q 158.74998 52.916664 238.12498 26.458332 Q 317.49997 -26.458332 317.49997 0.0 z" svg:height="3.9687498mm" draw:style-name="style-597" svg:viewBox="0.0 0.0 343.9583 396.87497" svg:width="3.439583mm" svg:x="228.59999mm" svg:y="136.78958mm"/>
          <draw:path svg:d="M 396.87497 211.66666 L 396.87497 343.9583 L 423.3333 343.9583 L 423.3333 370.41666 L 423.3333 370.41666 L 449.79166 370.41666 L 449.79166 370.41666 L 449.79166 370.41666 L 449.79166 343.9583 L 449.79166 343.9583 L 476.24997 343.9583 L 476.24997 370.41666 L 502.7083 370.41666 L 555.625 370.41666 L 555.625 396.87497 Q 555.625 423.3333 370.41666 423.3333 L 185.20833 423.3333 L 79.37499 423.3333 L 0.0 423.3333 L 0.0 423.3333 Q 0.0 423.3333 26.458332 396.87497 L 52.916664 370.41666 L 52.916664 370.41666 L 79.37499 370.41666 L 79.37499 370.41666 L 79.37499 343.9583 L 158.74998 317.49997 Q 238.12498 291.04166 291.04166 264.5833 Q 343.9583 211.66666 317.49997 132.29166 Q 317.49997 52.916664 317.49997 26.458332 L 317.49997 26.458332 L 343.9583 0.0 Q 370.41666 0.0 370.41666 26.458332 Q 396.87497 52.916664 396.87497 211.66666 z" svg:height="4.233333mm" draw:style-name="style-598" svg:viewBox="0.0 0.0 555.625 423.3333" svg:width="5.5562496mm" svg:x="211.40207mm" svg:y="142.34583mm"/>
          <draw:path svg:d="M 0.0 1746.2499 L 0.0 0.0 L 2566.4583 0.0 L 5132.9165 0.0 L 5132.9165 0.0 Q 5132.9165 0.0 5027.083 26.458332 Q 4894.7915 52.916664 4894.7915 79.37499 Q 4868.333 105.83333 4868.333 79.37499 Q 4868.333 52.916664 4841.8745 52.916664 Q 4815.4165 79.37499 4683.1245 105.83333 L 4550.833 105.83333 L 4550.833 132.29166 L 4550.833 132.29166 L 4550.833 158.74998 L 4550.833 185.20833 L 4550.833 211.66666 L 4550.833 238.12498 L 4524.375 238.12498 L 4497.9165 264.5833 L 4497.9165 264.5833 L 4497.9165 264.5833 L 4471.458 264.5833 L 4471.458 264.5833 L 4497.9165 291.04166 L 4524.375 317.49997 L 4603.75 317.49997 L 4656.6665 317.49997 L 4921.2495 317.49997 Q 5212.2915 317.49997 5318.1245 396.87497 Q 5397.4995 476.24997 5423.958 502.7083 Q 5423.958 529.1666 5556.2495 582.0833 Q 5714.9995 634.99994 5873.7495 608.5416 Q 6006.0415 582.0833 6138.333 582.0833 Q 6244.1665 634.99994 6402.9165 687.9166 Q 6588.1245 740.8333 6826.2495 767.2916 Q 7064.3745 793.74994 7249.583 846.6666 Q 7408.333 899.5833 7487.708 952.49994 Q 7540.6245 1005.4166 7619.9995 1031.875 Q 7699.3745 1058.3333 7699.3745 1111.25 Q 7699.3745 1137.7083 7884.583 1084.7916 Q 8096.2495 1058.3333 8202.083 1005.4166 Q 8307.916 952.49994 8307.916 978.95825 Q 8307.916 1005.4166 8625.416 978.95825 Q 8942.916 952.49994 9048.75 978.95825 Q 9154.583 1031.875 9154.583 1058.3333 Q 9154.583 1111.25 9313.333 1137.7083 Q 9498.541 1164.1666 9974.791 1084.7916 Q 10424.583 978.95825 10503.958 952.49994 Q 10556.874 926.0416 10583.333 899.5833 Q 10583.333 846.6666 10636.249 846.6666 Q 10689.166 793.74994 10847.916 793.74994 L 11006.666 793.74994 L 11006.666 820.2083 L 11006.666 820.2083 L 11006.666 820.2083 L 11006.666 846.6666 L 10980.208 846.6666 L 10953.749 846.6666 L 10900.833 846.6666 L 10821.458 846.6666 L 10794.999 846.6666 Q 10768.541 846.6666 10742.083 846.6666 Q 10742.083 846.6666 10662.708 899.5833 Q 10583.333 952.49994 10556.874 978.95825 Q 10530.416 1005.4166 10477.499 1031.875 Q 10424.583 1058.3333 9974.791 1164.1666 Q 9524.999 1269.9999 9419.166 1269.9999 Q 9313.333 1217.0833 9154.583 1217.0833 L 8995.833 1217.0833 L 9048.75 1217.0833 L 9075.208 1217.0833 L 9101.666 1243.5416 L 9154.583 1269.9999 L 9154.583 1269.9999 L 9154.583 1269.9999 L 9128.125 1269.9999 L 9128.125 1269.9999 L 9075.208 1296.4583 L 9022.291 1322.9166 L 9022.291 1322.9166 L 8995.833 1322.9166 L 8995.833 1322.9166 L 8995.833 1322.9166 L 8995.833 1296.4583 L 8995.833 1296.4583 L 8969.375 1296.4583 L 8969.375 1322.9166 L 8969.375 1322.9166 L 8942.916 1322.9166 L 8942.916 1322.9166 L 8942.916 1322.9166 L 8916.458 1296.4583 Q 8890.0 1269.9999 8625.416 1269.9999 Q 8334.375 1269.9999 8202.083 1322.9166 L 8043.333 1375.8333 L 7990.416 1402.2916 L 7937.4995 1428.7499 L 7937.4995 1428.7499 L 7937.4995 1428.7499 L 7911.041 1428.7499 L 7911.041 1428.7499 L 7884.583 1402.2916 L 7858.1245 1402.2916 L 7858.1245 1428.7499 L 7884.583 1481.6666 L 7884.583 1481.6666 L 7884.583 1481.6666 L 7911.041 1508.1249 L 7937.4995 1534.5833 L 7937.4995 1534.5833 L 7937.4995 1534.5833 L 7911.041 1534.5833 Q 7884.583 1534.5833 7778.7495 1561.0416 Q 7699.3745 1561.0416 7699.3745 1587.4999 Q 7699.3745 1613.9583 7487.708 1587.4999 Q 7276.0415 1587.4999 7276.0415 1561.0416 Q 7276.0415 1534.5833 7117.2915 1561.0416 Q 6958.5415 1587.4999 6799.7915 1534.5833 Q 6641.0415 1508.1249 6641.0415 1481.6666 Q 6641.0415 1428.7499 6349.9995 1375.8333 Q 6085.4165 1322.9166 5926.6665 1375.8333 Q 5794.3745 1428.7499 5688.5415 1402.2916 Q 5582.708 1375.8333 5556.2495 1402.2916 Q 5556.2495 1402.2916 5423.958 1296.4583 Q 5291.6665 1190.6249 5238.7495 1137.7083 Q 5159.3745 1058.3333 4974.1665 1005.4166 Q 4762.4995 952.49994 4445.0 899.5833 Q 4153.958 846.6666 4127.5 767.2916 Q 4074.583 714.37494 4048.1248 714.37494 Q 4021.6665 687.9166 3968.7498 661.4583 Q 3915.833 608.5416 3862.9165 529.1666 L 3783.5415 476.24997 L 3783.5415 449.79166 L 3757.0833 449.79166 L 3757.0833 449.79166 L 3757.0833 423.3333 L 3757.0833 423.3333 L 3757.0833 423.3333 L 3730.6248 423.3333 L 3730.6248 423.3333 L 3704.1665 423.3333 L 3651.2498 423.3333 L 3651.2498 423.3333 L 3651.2498 423.3333 L 3624.7915 423.3333 L 3624.7915 423.3333 L 3624.7915 449.79166 L 3598.3333 449.79166 L 3598.3333 502.7083 Q 3598.3333 555.625 3571.8748 582.0833 Q 3545.4165 582.0833 3518.9583 687.9166 Q 3492.4998 767.2916 3466.0415 767.2916 Q 3439.5833 793.74994 3386.6665 846.6666 Q 3333.7498 952.49994 3227.9165 1005.4166 Q 3122.0833 1058.3333 3122.0833 1084.7916 Q 3095.6248 1111.25 2857.4998 1111.25 Q 2645.8333 1111.25 2645.8333 1058.3333 Q 2645.8333 1005.4166 2619.3748 926.0416 L 2592.9165 846.6666 L 2566.4583 846.6666 L 2539.9998 846.6666 L 2487.0833 873.12494 Q 2460.6248 899.5833 2434.1665 899.5833 Q 2381.2498 952.49994 2301.875 978.95825 Q 2222.5 1005.4166 2222.5 1058.3333 Q 2222.5 1111.25 2143.125 1137.7083 Q 2090.2083 1164.1666 2090.2083 1190.6249 Q 2090.2083 1217.0833 2063.75 1217.0833 Q 2037.2915 1217.0833 2037.2915 1269.9999 Q 2037.2915 1296.4583 1904.9999 1269.9999 Q 1799.1666 1243.5416 1799.1666 1269.9999 Q 1799.1666 1296.4583 1772.7083 1296.4583 Q 1746.2499 1322.9166 1719.7916 1269.9999 Q 1693.3333 1269.9999 1587.4999 1296.4583 Q 1481.6666 1322.9166 1428.7499 1322.9166 Q 1375.8333 1322.9166 1375.8333 1349.3749 Q 1375.8333 1375.8333 1217.0833 1402.2916 Q 1058.3333 1428.7499 1031.875 1508.1249 L 1005.4166 1587.4999 L 1031.875 1587.4999 L 1031.875 1587.4999 L 1031.875 1613.9583 L 1005.4166 1613.9583 L 1005.4166 1613.9583 L 1005.4166 1640.4166 L 978.95825 1640.4166 L 952.49994 1640.4166 L 952.49994 1666.8749 L 952.49994 1666.8749 L 926.0416 1746.2499 L 926.0416 1799.1666 L 1005.4166 1799.1666 L 1058.3333 1799.1666 L 1058.3333 1746.2499 L 1058.3333 1719.7916 L 1084.7916 1640.4166 Q 1084.7916 1587.4999 1164.1666 1561.0416 Q 1217.0833 1534.5833 1375.8333 1561.0416 Q 1508.1249 1587.4999 1587.4999 1587.4999 Q 1640.4166 1640.4166 1772.7083 1587.4999 Q 1904.9999 1561.0416 1904.9999 1534.5833 Q 1904.9999 1508.1249 1931.4583 1481.6666 Q 1957.9165 1481.6666 1931.4583 1481.6666 Q 1931.4583 1481.6666 1957.9165 1481.6666 L 2010.8333 1481.6666 L 2037.2915 1481.6666 L 2063.75 1481.6666 L 2090.2083 1508.1249 L 2116.6665 1534.5833 L 2116.6665 1534.5833 L 2116.6665 1534.5833 L 2143.125 1561.0416 L 2169.5833 1587.4999 L 2169.5833 1613.9583 L 2169.5833 1640.4166 L 2143.125 1640.4166 L 2143.125 1640.4166 L 2143.125 1666.8749 L 2169.5833 1666.8749 L 2169.5833 1693.3333 L 2169.5833 1693.3333 L 2169.5833 1719.7916 L 2169.5833 1746.2499 L 2169.5833 1746.2499 L 2169.5833 1746.2499 L 2143.125 1772.7083 Q 2116.6665 1772.7083 2116.6665 1825.6249 Q 2090.2083 1878.5416 2063.75 1878.5416 Q 2037.2915 1878.5416 2037.2915 1904.9999 Q 2037.2915 1957.9165 1957.9165 2010.8333 Q 1852.0833 2037.2915 1799.1666 2116.6665 Q 1746.2499 2169.5833 1561.0416 2248.9583 Q 1375.8333 2301.875 1190.6249 2301.875 Q 1005.4166 2275.4165 899.5833 2275.4165 Q 793.74994 2222.5 634.99994 2354.7915 Q 476.24997 2460.6248 423.3333 2487.0833 Q 370.41666 2513.5415 370.41666 2778.1248 Q 370.41666 3042.7083 317.49997 3122.0833 Q 264.5833 3227.9165 238.12498 3201.4583 Q 238.12498 3174.9998 211.66666 3174.9998 Q 158.74998 3174.9998 132.29166 3227.9165 Q 105.83333 3280.8333 105.83333 3333.7498 L 105.83333 3360.2083 L 79.37499 3360.2083 L 79.37499 3386.6665 L 79.37499 3386.6665 L 52.916664 3386.6665 L 52.916664 3360.2083 L 52.916664 3333.7498 L 26.458332 3413.1248 L 0.0 3492.4998 L 0.0 3492.4998 L 0.0 3492.4998 L 0.0 1746.2499 z M 8916.458 1243.5416 L 8916.458 1217.0833 L 8916.458 1217.0833 L 8942.916 1217.0833 L 8942.916 1217.0833 Q 8942.916 1243.5416 8916.458 1243.5416 z" svg:height="34.925mm" draw:style-name="style-599" svg:viewBox="0.0 0.0 11006.666 3492.4998" svg:width="110.06666mm" svg:x="0.0mm" svg:y="0.0mm"/>
          <draw:path svg:d="M 555.625 79.37499 L 555.625 0.0 L 582.0833 26.458332 Q 582.0833 52.916664 582.0833 105.83333 Q 582.0833 185.20833 582.0833 238.12498 L 582.0833 291.04166 L 608.5416 264.5833 Q 634.99994 211.66666 661.4583 211.66666 L 687.9166 211.66666 L 687.9166 211.66666 L 687.9166 238.12498 L 687.9166 264.5833 Q 687.9166 264.5833 661.4583 264.5833 Q 661.4583 264.5833 582.0833 449.79166 Q 502.7083 634.99994 317.49997 634.99994 L 132.29166 634.99994 L 105.83333 634.99994 L 79.37499 634.99994 L 79.37499 687.9166 L 79.37499 714.37494 L 52.916664 714.37494 L 52.916664 714.37494 L 52.916664 714.37494 L 52.916664 687.9166 L 26.458332 687.9166 L 0.0 687.9166 L 0.0 582.0833 L 0.0 502.7083 L 0.0 476.24997 L 0.0 449.79166 L 0.0 396.87497 L 0.0 343.9583 L 26.458332 343.9583 L 26.458332 370.41666 L 26.458332 370.41666 L 52.916664 370.41666 L 52.916664 423.3333 Q 52.916664 449.79166 79.37499 449.79166 L 79.37499 449.79166 L 79.37499 476.24997 L 105.83333 502.7083 L 105.83333 502.7083 L 105.83333 529.1666 L 105.83333 529.1666 L 105.83333 529.1666 L 132.29166 529.1666 L 132.29166 529.1666 L 158.74998 502.7083 L 211.66666 476.24997 L 317.49997 449.79166 Q 423.3333 396.87497 476.24997 370.41666 Q 529.1666 317.49997 529.1666 238.12498 Q 529.1666 158.74998 555.625 79.37499 z" svg:height="7.1437497mm" draw:style-name="style-600" svg:viewBox="0.0 0.0 687.9166 714.37494" svg:width="6.879166mm" svg:x="224.89583mm" svg:y="75.14166mm"/>
          <draw:path svg:d="M 291.04166 0.0 L 317.49997 0.0 L 317.49997 79.37499 L 317.49997 185.20833 L 291.04166 185.20833 L 264.5833 185.20833 L 264.5833 185.20833 Q 238.12498 185.20833 132.29166 185.20833 L 26.458332 158.74998 L 0.0 132.29166 L 0.0 105.83333 L 0.0 79.37499 L 0.0 52.916664 L 52.916664 79.37499 Q 79.37499 79.37499 105.83333 105.83333 L 132.29166 132.29166 L 132.29166 79.37499 Q 132.29166 0.0 185.20833 0.0 Q 238.12498 0.0 291.04166 0.0 z" svg:height="1.8520832mm" draw:style-name="style-601" svg:viewBox="0.0 0.0 317.49997 185.20833" svg:width="3.1749997mm" svg:x="137.31874mm" svg:y="219.86874mm"/>
          <draw:path svg:d="M 661.4583 79.37499 L 661.4583 79.37499 L 661.4583 79.37499 Q 661.4583 79.37499 661.4583 105.83333 L 687.9166 105.83333 L 767.2916 132.29166 Q 846.6666 185.20833 1031.875 185.20833 L 1190.6249 185.20833 L 1190.6249 185.20833 L 1190.6249 185.20833 L 1243.5416 211.66666 L 1322.9166 238.12498 L 1402.2916 238.12498 Q 1481.6666 238.12498 1481.6666 264.5833 L 1481.6666 264.5833 L 1455.2083 264.5833 Q 1402.2916 291.04166 1402.2916 291.04166 Q 1402.2916 317.49997 1137.7083 343.9583 Q 873.12494 343.9583 661.4583 343.9583 Q 476.24997 291.04166 343.9583 343.9583 L 211.66666 396.87497 L 185.20833 423.3333 L 158.74998 423.3333 L 158.74998 396.87497 L 158.74998 396.87497 L 158.74998 396.87497 L 185.20833 396.87497 L 185.20833 396.87497 Q 185.20833 396.87497 185.20833 343.9583 L 185.20833 291.04166 L 185.20833 291.04166 L 185.20833 291.04166 L 158.74998 264.5833 L 132.29166 264.5833 L 132.29166 238.12498 L 132.29166 211.66666 L 105.83333 211.66666 L 105.83333 185.20833 L 79.37499 185.20833 L 26.458332 185.20833 L 26.458332 158.74998 L 26.458332 158.74998 L 0.0 132.29166 L 0.0 105.83333 L 26.458332 105.83333 L 52.916664 79.37499 L 132.29166 79.37499 Q 185.20833 79.37499 317.49997 79.37499 L 449.79166 79.37499 L 502.7083 79.37499 Q 555.625 79.37499 555.625 52.916664 Q 529.1666 26.458332 476.24997 0.0 Q 423.3333 -26.458332 529.1666 0.0 Q 608.5416 0.0 634.99994 26.458332 Q 634.99994 79.37499 661.4583 79.37499 z" svg:height="4.233333mm" draw:style-name="style-602" svg:viewBox="0.0 0.0 1481.6666 423.3333" svg:width="14.816666mm" svg:x="159.01457mm" svg:y="151.07707mm"/>
          <draw:path svg:d="M 291.04166 79.37499 L 291.04166 105.83333 L 291.04166 132.29166 L 291.04166 158.74998 L 317.49997 158.74998 L 317.49997 185.20833 L 396.87497 291.04166 Q 449.79166 449.79166 502.7083 476.24997 Q 555.625 502.7083 555.625 529.1666 L 555.625 555.625 L 555.625 608.5416 L 555.625 634.99994 L 555.625 661.4583 L 555.625 687.9166 L 582.0833 687.9166 L 582.0833 661.4583 L 608.5416 661.4583 L 608.5416 661.4583 L 608.5416 661.4583 L 608.5416 661.4583 L 634.99994 661.4583 L 634.99994 661.4583 L 634.99994 687.9166 L 661.4583 687.9166 L 661.4583 714.37494 L 661.4583 740.8333 L 740.8333 767.2916 Q 820.2083 820.2083 820.2083 846.6666 Q 820.2083 873.12494 926.0416 899.5833 Q 1005.4166 926.0416 1031.875 926.0416 L 1084.7916 926.0416 L 1084.7916 952.49994 L 1084.7916 952.49994 L 1058.3333 952.49994 L 1031.875 978.95825 L 1005.4166 978.95825 Q 978.95825 978.95825 952.49994 1031.875 L 926.0416 1084.7916 L 926.0416 1137.7083 L 926.0416 1164.1666 L 926.0416 1190.6249 Q 926.0416 1243.5416 978.95825 1243.5416 L 1005.4166 1243.5416 L 1005.4166 1269.9999 L 1005.4166 1269.9999 L 926.0416 1269.9999 Q 873.12494 1269.9999 873.12494 1243.5416 L 873.12494 1190.6249 L 873.12494 1296.4583 Q 873.12494 1375.8333 846.6666 1402.2916 Q 793.74994 1402.2916 767.2916 1455.2083 Q 767.2916 1481.6666 767.2916 1561.0416 L 767.2916 1613.9583 L 767.2916 1613.9583 L 767.2916 1613.9583 L 793.74994 1640.4166 Q 820.2083 1640.4166 873.12494 1693.3333 Q 899.5833 1772.7083 926.0416 1746.2499 Q 978.95825 1719.7916 978.95825 1746.2499 Q 978.95825 1772.7083 1005.4166 1772.7083 L 1031.875 1772.7083 L 1031.875 1852.0833 Q 1058.3333 1931.4583 1084.7916 1931.4583 Q 1137.7083 1931.4583 1137.7083 1878.5416 L 1137.7083 1852.0833 L 1137.7083 1852.0833 L 1164.1666 1852.0833 L 1164.1666 1904.9999 L 1190.6249 1957.9165 L 1190.6249 1984.3749 L 1190.6249 2010.8333 L 1190.6249 2063.75 L 1190.6249 2116.6665 L 1190.6249 2116.6665 L 1190.6249 2116.6665 L 1164.1666 2116.6665 L 1137.7083 2090.2083 L 1084.7916 2090.2083 Q 1058.3333 2090.2083 1031.875 2143.125 L 978.95825 2169.5833 L 926.0416 2169.5833 L 873.12494 2143.125 L 873.12494 2143.125 L 873.12494 2143.125 L 846.6666 2143.125 L 846.6666 2143.125 L 767.2916 2116.6665 Q 661.4583 2090.2083 502.7083 2090.2083 Q 370.41666 2090.2083 343.9583 1852.0833 Q 291.04166 1640.4166 238.12498 1455.2083 Q 132.29166 1269.9999 79.37499 846.6666 L 0.0 423.3333 L 26.458332 291.04166 Q 26.458332 158.74998 79.37499 185.20833 Q 105.83333 185.20833 132.29166 132.29166 Q 132.29166 79.37499 158.74998 79.37499 Q 185.20833 79.37499 185.20833 26.458332 Q 185.20833 0.0 211.66666 0.0 Q 238.12498 0.0 264.5833 26.458332 Q 291.04166 79.37499 291.04166 79.37499 z" svg:height="21.695831mm" draw:style-name="style-603" svg:viewBox="0.0 0.0 1190.6249 2169.5833" svg:width="11.906249mm" svg:x="214.04791mm" svg:y="63.76458mm"/>
          <draw:path svg:d="M 2354.7915 26.458332 L 2328.3333 0.0 L 2407.7083 52.916664 Q 2487.0833 105.83333 2487.0833 132.29166 Q 2460.6248 185.20833 2487.0833 185.20833 Q 2539.9998 185.20833 2539.9998 211.66666 Q 2539.9998 238.12498 2566.4583 264.5833 L 2592.9165 291.04166 L 2592.9165 291.04166 L 2592.9165 291.04166 L 2592.9165 238.12498 Q 2619.3748 185.20833 2698.7498 158.74998 Q 2751.6665 132.29166 2831.0415 132.29166 Q 2910.4165 132.29166 2963.3333 238.12498 Q 3016.2498 317.49997 3016.2498 343.9583 L 3016.2498 370.41666 L 2963.3333 343.9583 Q 2910.4165 317.49997 2910.4165 291.04166 Q 2910.4165 264.5833 2857.4998 264.5833 Q 2831.0415 264.5833 2804.5833 396.87497 Q 2751.6665 555.625 2725.2083 555.625 Q 2698.7498 555.625 2698.7498 608.5416 Q 2725.2083 661.4583 2751.6665 661.4583 Q 2778.1248 661.4583 2831.0415 767.2916 Q 2857.4998 873.12494 2910.4165 978.95825 Q 2910.4165 1084.7916 3016.2498 1243.5416 Q 3069.1665 1402.2916 3148.5415 1455.2083 Q 3227.9165 1481.6666 3227.9165 1613.9583 Q 3227.9165 1772.7083 3280.8333 1772.7083 Q 3333.7498 1772.7083 3360.2083 1799.1666 Q 3386.6665 1825.6249 3598.3333 1852.0833 Q 3809.9998 1878.5416 3809.9998 1825.6249 Q 3809.9998 1799.1666 3862.9165 1799.1666 Q 3915.833 1799.1666 3915.833 1719.7916 Q 3942.2915 1613.9583 3968.7498 1613.9583 Q 4021.6665 1587.4999 4021.6665 1561.0416 Q 4021.6665 1534.5833 4101.0415 1508.1249 Q 4180.4165 1481.6666 4180.4165 1455.2083 L 4180.4165 1402.2916 L 4153.958 1402.2916 L 4153.958 1402.2916 L 4127.5 1402.2916 Q 4101.0415 1402.2916 4101.0415 1349.3749 Q 4074.583 1269.9999 4048.1248 1243.5416 Q 4021.6665 1243.5416 4021.6665 1217.0833 L 4021.6665 1190.6249 L 4127.5 1217.0833 Q 4206.875 1243.5416 4180.4165 1296.4583 Q 4180.4165 1322.9166 4286.25 1349.3749 Q 4392.083 1402.2916 4445.0 1402.2916 L 4497.9165 1402.2916 L 4497.9165 1428.7499 L 4497.9165 1428.7499 L 4524.375 1428.7499 L 4524.375 1455.2083 L 4550.833 1455.2083 L 4603.75 1455.2083 L 4603.75 1481.6666 L 4603.75 1481.6666 L 4630.208 1481.6666 L 4630.208 1508.1249 L 4630.208 1508.1249 L 4603.75 1508.1249 L 4603.75 1508.1249 L 4603.75 1508.1249 L 4603.75 1508.1249 L 4577.2915 1508.1249 L 4550.833 1508.1249 L 4524.375 1508.1249 L 4497.9165 1534.5833 Q 4445.0 1534.5833 4445.0 1561.0416 Q 4445.0 1587.4999 4339.1665 1561.0416 Q 4259.7915 1561.0416 4259.7915 1640.4166 Q 4233.333 1719.7916 4180.4165 1746.2499 Q 4127.5 1772.7083 4101.0415 1852.0833 Q 4074.583 1904.9999 3915.833 1931.4583 Q 3757.0833 1984.3749 3730.6248 2037.2915 Q 3704.1665 2090.2083 3677.7083 2090.2083 L 3651.2498 2116.6665 L 3651.2498 2143.125 L 3651.2498 2196.0415 L 3677.7083 2196.0415 L 3677.7083 2196.0415 L 3704.1665 2301.875 Q 3757.0833 2381.2498 3915.833 2513.5415 Q 4101.0415 2619.3748 4206.875 2645.8333 Q 4312.708 2672.2915 4312.708 2619.3748 Q 4312.708 2566.4583 4365.625 2539.9998 Q 4392.083 2513.5415 4418.5415 2487.0833 L 4445.0 2460.6248 L 4445.0 2460.6248 L 4445.0 2460.6248 L 4471.458 2487.0833 Q 4497.9165 2513.5415 4524.375 2513.5415 L 4550.833 2513.5415 L 4550.833 2513.5415 L 4550.833 2513.5415 L 4577.2915 2513.5415 L 4577.2915 2513.5415 L 4577.2915 2539.9998 L 4603.75 2539.9998 L 4603.75 2539.9998 L 4603.75 2566.4583 L 4603.75 2566.4583 L 4603.75 2566.4583 L 4630.208 2619.3748 L 4630.208 2645.8333 L 4656.6665 2645.8333 L 4709.583 2645.8333 L 4709.583 2645.8333 L 4709.583 2645.8333 L 4736.0415 2672.2915 Q 4736.0415 2698.7498 4656.6665 2698.7498 Q 4603.75 2698.7498 4630.208 2778.1248 Q 4656.6665 2831.0415 4656.6665 2883.9583 Q 4683.1245 2910.4165 4656.6665 2910.4165 Q 4630.208 2936.8748 4683.1245 2936.8748 Q 4709.583 2963.3333 4709.583 2989.7915 Q 4709.583 3016.2498 4736.0415 3042.7083 Q 4788.958 3095.6248 4815.4165 3095.6248 L 4841.8745 3095.6248 L 4841.8745 3122.0833 L 4868.333 3122.0833 L 4868.333 3148.5415 L 4868.333 3201.4583 L 4841.8745 3174.9998 L 4841.8745 3148.5415 L 4815.4165 3148.5415 Q 4788.958 3148.5415 4736.0415 3201.4583 L 4683.1245 3254.3748 L 4683.1245 3280.8333 L 4656.6665 3280.8333 L 4656.6665 3307.2915 L 4656.6665 3333.7498 L 4603.75 3386.6665 Q 4550.833 3439.5833 4524.375 3439.5833 L 4524.375 3439.5833 L 4497.9165 3439.5833 Q 4445.0 3439.5833 4392.083 3492.4998 Q 4339.1665 3545.4165 4339.1665 3571.8748 L 4339.1665 3624.7915 L 4339.1665 3651.2498 L 4339.1665 3677.7083 L 4339.1665 3704.1665 L 4339.1665 3730.6248 L 4339.1665 3783.5415 L 4339.1665 3836.4583 L 4365.625 3836.4583 L 4365.625 3836.4583 L 4233.333 3862.9165 Q 4127.5 3862.9165 4127.5 3836.4583 L 4101.0415 3783.5415 L 4101.0415 3757.0833 Q 4101.0415 3730.6248 4074.583 3730.6248 Q 4048.1248 3730.6248 4021.6665 3677.7083 Q 4021.6665 3651.2498 3836.4583 3651.2498 L 3651.2498 3651.2498 L 3651.2498 3624.7915 Q 3651.2498 3598.3333 3624.7915 3571.8748 Q 3624.7915 3545.4165 3439.5833 3466.0415 Q 3254.3748 3413.1248 3227.9165 3360.2083 Q 3227.9165 3333.7498 3201.4583 3333.7498 Q 3174.9998 3333.7498 3174.9998 3360.2083 Q 3174.9998 3413.1248 3122.0833 3413.1248 Q 3095.6248 3413.1248 3042.7083 3386.6665 L 2963.3333 3333.7498 L 2963.3333 3386.6665 Q 2963.3333 3439.5833 2989.7915 3466.0415 L 2989.7915 3466.0415 L 2989.7915 3518.9583 Q 2989.7915 3545.4165 2910.4165 3571.8748 Q 2857.4998 3571.8748 2831.0415 3624.7915 L 2831.0415 3651.2498 L 2751.6665 3651.2498 L 2698.7498 3677.7083 L 2698.7498 3677.7083 L 2698.7498 3677.7083 L 2698.7498 3730.6248 L 2698.7498 3757.0833 L 2698.7498 3783.5415 L 2698.7498 3836.4583 L 2725.2083 3862.9165 L 2751.6665 3889.3748 L 2751.6665 3915.833 Q 2778.1248 3942.2915 2857.4998 3942.2915 L 2936.8748 3942.2915 L 2989.7915 3942.2915 L 3042.7083 3942.2915 L 3042.7083 3968.7498 L 3042.7083 3968.7498 L 2963.3333 3995.208 Q 2910.4165 3995.208 2910.4165 4021.6665 Q 2963.3333 4048.1248 2936.8748 4153.958 Q 2936.8748 4259.7915 2910.4165 4259.7915 Q 2883.9583 4259.7915 2883.9583 4312.708 Q 2883.9583 4392.083 2857.4998 4418.5415 Q 2804.5833 4445.0 2857.4998 4471.458 Q 2883.9583 4471.458 2857.4998 4524.375 Q 2857.4998 4577.2915 2831.0415 4577.2915 Q 2804.5833 4603.75 2831.0415 4630.208 Q 2857.4998 4683.1245 2831.0415 4683.1245 Q 2804.5833 4683.1245 2831.0415 4709.583 Q 2857.4998 4736.0415 2434.1665 4788.958 Q 1984.3749 4894.7915 1931.4583 4894.7915 Q 1878.5416 4921.2495 1878.5416 4894.7915 Q 1878.5416 4868.333 1852.0833 4868.333 Q 1825.6249 4868.333 1799.1666 4921.2495 Q 1746.2499 4947.708 1640.4166 5000.6245 Q 1534.5833 5000.6245 1402.2916 5079.9995 Q 1269.9999 5159.3745 1217.0833 5185.833 Q 1164.1666 5212.2915 1164.1666 5238.7495 L 1164.1666 5238.7495 L 1164.1666 5238.7495 Q 1164.1666 5238.7495 1137.7083 5265.208 L 1137.7083 5265.208 L 1111.25 5265.208 L 1058.3333 5265.208 L 1005.4166 5238.7495 L 978.95825 5212.2915 L 978.95825 5212.2915 L 1005.4166 5212.2915 L 1005.4166 5212.2915 L 1005.4166 5212.2915 L 952.49994 5185.833 L 926.0416 5159.3745 L 926.0416 5159.3745 L 952.49994 5159.3745 L 952.49994 5159.3745 Q 952.49994 5159.3745 926.0416 5132.9165 Q 899.5833 5106.458 899.5833 5053.5415 Q 899.5833 4974.1665 899.5833 5000.6245 Q 899.5833 5027.083 926.0416 5000.6245 Q 952.49994 5000.6245 952.49994 4921.2495 Q 952.49994 4841.8745 899.5833 4841.8745 Q 873.12494 4841.8745 952.49994 4788.958 Q 1005.4166 4762.4995 1005.4166 4736.0415 Q 1005.4166 4709.583 1031.875 4709.583 Q 1058.3333 4683.1245 1031.875 4683.1245 Q 1005.4166 4656.6665 1031.875 4603.75 Q 1058.3333 4550.833 1111.25 4550.833 Q 1137.7083 4524.375 1137.7083 4524.375 Q 1164.1666 4497.9165 1084.7916 4471.458 Q 1031.875 4471.458 1058.3333 4365.625 Q 1084.7916 4233.333 1058.3333 4233.333 Q 1031.875 4233.333 978.95825 4180.4165 Q 926.0416 4101.0415 899.5833 4074.583 Q 899.5833 4021.6665 846.6666 3995.208 L 793.74994 3942.2915 L 793.74994 3942.2915 L 793.74994 3942.2915 L 793.74994 3915.833 L 793.74994 3915.833 L 820.2083 3915.833 L 820.2083 3889.3748 L 820.2083 3889.3748 L 793.74994 3889.3748 L 793.74994 3889.3748 L 793.74994 3889.3748 L 793.74994 3862.9165 L 793.74994 3862.9165 L 793.74994 3836.4583 L 793.74994 3809.9998 L 793.74994 3809.9998 L 793.74994 3836.4583 L 846.6666 3836.4583 L 899.5833 3836.4583 L 926.0416 3809.9998 L 952.49994 3783.5415 L 926.0416 3783.5415 L 899.5833 3783.5415 L 1005.4166 3783.5415 Q 1084.7916 3836.4583 1111.25 3836.4583 L 1137.7083 3836.4583 L 1164.1666 3862.9165 L 1190.6249 3889.3748 L 1217.0833 3889.3748 L 1217.0833 3889.3748 L 1269.9999 3889.3748 L 1296.4583 3889.3748 L 1296.4583 3889.3748 L 1322.9166 3889.3748 L 1322.9166 3862.9165 L 1322.9166 3836.4583 L 1296.4583 3836.4583 L 1296.4583 3836.4583 L 1243.5416 3809.9998 L 1190.6249 3783.5415 L 1164.1666 3783.5415 L 1137.7083 3783.5415 L 1111.25 3757.0833 L 1084.7916 3730.6248 L 1058.3333 3730.6248 Q 1005.4166 3730.6248 1005.4166 3704.1665 Q 1005.4166 3704.1665 846.6666 3730.6248 Q 714.37494 3730.6248 687.9166 3889.3748 Q 634.99994 3995.208 529.1666 3995.208 L 423.3333 3995.208 L 423.3333 3995.208 L 423.3333 3995.208 L 396.87497 3995.208 L 396.87497 3995.208 L 396.87497 4021.6665 L 370.41666 4021.6665 L 370.41666 4048.1248 L 370.41666 4074.583 L 317.49997 4074.583 L 264.5833 4048.1248 L 238.12498 4048.1248 L 211.66666 4048.1248 L 211.66666 4021.6665 L 211.66666 3995.208 L 238.12498 3995.208 L 238.12498 3995.208 L 238.12498 3968.7498 L 264.5833 3968.7498 L 264.5833 3942.2915 Q 264.5833 3889.3748 264.5833 3836.4583 Q 264.5833 3809.9998 317.49997 3783.5415 L 370.41666 3783.5415 L 370.41666 3757.0833 L 370.41666 3757.0833 L 343.9583 3730.6248 L 343.9583 3677.7083 L 317.49997 3677.7083 L 264.5833 3677.7083 L 211.66666 3677.7083 Q 185.20833 3677.7083 158.74998 3677.7083 L 105.83333 3704.1665 L 105.83333 3704.1665 L 105.83333 3730.6248 L 52.916664 3730.6248 L 0.0 3730.6248 L 0.0 3704.1665 L 0.0 3704.1665 L 52.916664 3704.1665 L 79.37499 3677.7083 L 79.37499 3677.7083 L 105.83333 3677.7083 L 105.83333 3651.2498 L 105.83333 3624.7915 L 132.29166 3624.7915 L 132.29166 3624.7915 L 132.29166 3598.3333 L 158.74998 3598.3333 L 158.74998 3598.3333 Q 158.74998 3571.8748 185.20833 3466.0415 Q 211.66666 3360.2083 238.12498 3307.2915 Q 264.5833 3254.3748 343.9583 3069.1665 L 423.3333 2883.9583 L 476.24997 2804.5833 Q 529.1666 2725.2083 634.99994 2751.6665 Q 714.37494 2778.1248 740.8333 2778.1248 L 767.2916 2778.1248 L 767.2916 2804.5833 L 793.74994 2804.5833 L 793.74994 2804.5833 L 793.74994 2831.0415 L 793.74994 2831.0415 L 793.74994 2831.0415 L 793.74994 2751.6665 Q 793.74994 2672.2915 793.74994 2619.3748 Q 767.2916 2539.9998 793.74994 2539.9998 Q 820.2083 2513.5415 846.6666 2381.2498 Q 846.6666 2222.5 899.5833 2090.2083 Q 952.49994 1984.3749 1005.4166 1957.9165 Q 1058.3333 1931.4583 1058.3333 1852.0833 Q 1084.7916 1772.7083 1137.7083 1772.7083 L 1164.1666 1772.7083 L 1190.6249 1719.7916 L 1217.0833 1693.3333 L 1217.0833 1693.3333 L 1217.0833 1666.8749 L 1217.0833 1666.8749 L 1217.0833 1666.8749 L 1243.5416 1640.4166 L 1243.5416 1613.9583 L 1217.0833 1613.9583 L 1190.6249 1613.9583 L 1164.1666 1640.4166 Q 1111.25 1666.8749 1058.3333 1666.8749 L 1005.4166 1666.8749 L 1005.4166 1613.9583 Q 1005.4166 1534.5833 978.95825 1508.1249 Q 978.95825 1481.6666 926.0416 1481.6666 Q 873.12494 1455.2083 846.6666 1428.7499 Q 846.6666 1402.2916 793.74994 1402.2916 Q 714.37494 1402.2916 661.4583 1428.7499 L 634.99994 1481.6666 L 608.5416 1508.1249 L 608.5416 1534.5833 L 582.0833 1534.5833 L 555.625 1534.5833 L 555.625 1508.1249 L 582.0833 1481.6666 L 582.0833 1481.6666 L 582.0833 1455.2083 L 582.0833 1455.2083 L 582.0833 1455.2083 L 582.0833 1428.7499 Q 582.0833 1402.2916 582.0833 1349.3749 Q 582.0833 1322.9166 582.0833 1243.5416 Q 582.0833 1190.6249 502.7083 1164.1666 L 396.87497 1137.7083 L 396.87497 1137.7083 L 396.87497 1137.7083 L 502.7083 1111.25 L 608.5416 1084.7916 L 608.5416 1084.7916 L 634.99994 1084.7916 L 661.4583 1084.7916 Q 714.37494 1058.3333 714.37494 1084.7916 Q 714.37494 1137.7083 793.74994 1137.7083 Q 899.5833 1137.7083 952.49994 1164.1666 Q 978.95825 1190.6249 1005.4166 1137.7083 Q 1005.4166 1084.7916 1058.3333 1084.7916 Q 1084.7916 1084.7916 1084.7916 1137.7083 L 1084.7916 1164.1666 L 1111.25 1164.1666 L 1164.1666 1137.7083 L 1164.1666 1137.7083 L 1164.1666 1137.7083 L 1137.7083 1137.7083 L 1137.7083 1137.7083 L 1137.7083 1111.25 L 1111.25 1111.25 L 1111.25 1058.3333 Q 1111.25 1005.4166 1111.25 978.95825 L 1111.25 952.49994 L 1084.7916 952.49994 L 1084.7916 926.0416 L 1164.1666 926.0416 L 1243.5416 926.0416 L 1269.9999 926.0416 L 1296.4583 926.0416 L 1296.4583 926.0416 L 1269.9999 926.0416 L 1269.9999 926.0416 L 1269.9999 926.0416 L 1322.9166 899.5833 L 1375.8333 873.12494 L 1375.8333 873.12494 L 1375.8333 873.12494 L 1349.3749 873.12494 L 1349.3749 873.12494 L 1269.9999 846.6666 Q 1217.0833 820.2083 1164.1666 820.2083 L 1111.25 820.2083 L 1084.7916 820.2083 L 1058.3333 820.2083 L 1058.3333 820.2083 L 1058.3333 820.2083 L 1031.875 820.2083 L 1031.875 820.2083 L 1031.875 793.74994 L 1031.875 793.74994 L 1084.7916 793.74994 L 1137.7083 767.2916 L 1137.7083 767.2916 L 1164.1666 767.2916 L 1164.1666 740.8333 L 1164.1666 714.37494 L 1190.6249 687.9166 L 1217.0833 661.4583 L 1217.0833 661.4583 L 1217.0833 661.4583 L 1217.0833 634.99994 L 1217.0833 634.99994 L 1243.5416 634.99994 L 1243.5416 608.5416 L 1269.9999 608.5416 L 1296.4583 608.5416 L 1296.4583 582.0833 L 1322.9166 582.0833 L 1322.9166 582.0833 L 1322.9166 555.625 L 1322.9166 555.625 L 1322.9166 555.625 L 1349.3749 555.625 L 1349.3749 555.625 L 1349.3749 529.1666 L 1349.3749 529.1666 L 1534.5833 502.7083 Q 1719.7916 502.7083 1746.2499 449.79166 Q 1799.1666 449.79166 1878.5416 423.3333 Q 1957.9165 423.3333 1957.9165 396.87497 Q 1957.9165 370.41666 1984.3749 370.41666 L 2010.8333 370.41666 L 2010.8333 370.41666 Q 2037.2915 396.87497 2037.2915 396.87497 L 2063.75 396.87497 L 2063.75 449.79166 L 2063.75 476.24997 L 2090.2083 476.24997 L 2090.2083 502.7083 L 2090.2083 502.7083 L 2116.6665 502.7083 L 2116.6665 502.7083 L 2116.6665 502.7083 L 2116.6665 529.1666 L 2116.6665 529.1666 L 2143.125 449.79166 Q 2169.5833 370.41666 2196.0415 343.9583 Q 2222.5 343.9583 2222.5 396.87497 L 2222.5 423.3333 L 2275.4165 423.3333 L 2328.3333 396.87497 L 2328.3333 396.87497 L 2328.3333 396.87497 L 2354.7915 343.9583 Q 2381.2498 317.49997 2381.2498 185.20833 Q 2381.2498 79.37499 2354.7915 26.458332 z M 3122.0833 2460.6248 L 3174.9998 2672.2915 L 3148.5415 2698.7498 L 3122.0833 2725.2083 L 3122.0833 2751.6665 L 3122.0833 2778.1248 L 3095.6248 2778.1248 L 3095.6248 2778.1248 L 3069.1665 2778.1248 L 3069.1665 2778.1248 L 3069.1665 2778.1248 L 3069.1665 2778.1248 L 3042.7083 2751.6665 Q 3016.2498 2725.2083 3016.2498 2672.2915 Q 3016.2498 2645.8333 2989.7915 2645.8333 Q 2963.3333 2645.8333 2963.3333 2698.7498 Q 2963.3333 2751.6665 2804.5833 2725.2083 Q 2619.3748 2725.2083 2645.8333 2619.3748 Q 2645.8333 2513.5415 2592.9165 2513.5415 Q 2513.5415 2513.5415 2513.5415 2381.2498 Q 2539.9998 2248.9583 2592.9165 2143.125 Q 2672.2915 2037.2915 2751.6665 2010.8333 Q 2804.5833 2010.8333 2804.5833 2037.2915 Q 2804.5833 2063.75 2831.0415 2063.75 Q 2857.4998 2037.2915 2910.4165 1984.3749 Q 2963.3333 1931.4583 3016.2498 1931.4583 Q 3095.6248 1931.4583 3122.0833 1957.9165 Q 3122.0833 1984.3749 3254.3748 1984.3749 Q 3386.6665 1984.3749 3333.7498 2090.2083 Q 3280.8333 2169.5833 3174.9998 2196.0415 Q 3095.6248 2222.5 3122.0833 2460.6248 z M 3704.1665 2751.6665 L 3704.1665 2751.6665 L 3677.7083 2751.6665 L 3677.7083 2725.2083 L 3651.2498 2725.2083 L 3624.7915 2725.2083 L 3624.7915 2672.2915 L 3624.7915 2619.3748 L 3704.1665 2619.3748 Q 3757.0833 2619.3748 3783.5415 2566.4583 Q 3809.9998 2513.5415 3915.833 2566.4583 Q 4021.6665 2592.9165 4048.1248 2672.2915 Q 4101.0415 2725.2083 4021.6665 2725.2083 Q 3942.2915 2725.2083 3968.7498 2804.5833 Q 3995.208 2883.9583 3889.3748 2883.9583 Q 3809.9998 2910.4165 3809.9998 2857.4998 Q 3809.9998 2804.5833 3757.0833 2778.1248 Q 3704.1665 2778.1248 3704.1665 2751.6665 z M 846.6666 2857.4998 Q 846.6666 2857.4998 873.12494 2857.4998 Q 873.12494 2883.9583 846.6666 2883.9583 L 846.6666 2883.9583 L 846.6666 2857.4998 z" svg:height="52.65208mm" draw:style-name="style-604" svg:viewBox="0.0 0.0 4868.333 5265.208" svg:width="48.68333mm" svg:x="66.14583mm" svg:y="106.627075mm"/>
          <draw:path svg:d="M 529.1666 79.37499 L 608.5416 0.0 L 608.5416 79.37499 Q 608.5416 158.74998 634.99994 158.74998 L 661.4583 158.74998 L 661.4583 158.74998 L 661.4583 158.74998 L 661.4583 185.20833 L 634.99994 185.20833 L 634.99994 185.20833 L 634.99994 211.66666 L 634.99994 211.66666 L 634.99994 211.66666 L 608.5416 238.12498 L 608.5416 264.5833 L 634.99994 264.5833 L 687.9166 264.5833 L 687.9166 291.04166 L 687.9166 291.04166 L 476.24997 291.04166 Q 238.12498 264.5833 105.83333 291.04166 L 0.0 291.04166 L 0.0 291.04166 Q 0.0 291.04166 0.0 264.5833 Q 0.0 211.66666 26.458332 185.20833 L 79.37499 158.74998 L 264.5833 158.74998 Q 423.3333 158.74998 529.1666 79.37499 z" svg:height="2.9104166mm" draw:style-name="style-605" svg:viewBox="0.0 0.0 687.9166 291.04166" svg:width="6.879166mm" svg:x="35.454166mm" svg:y="213.25415mm"/>
          <draw:path svg:d="M 3492.4998 0.0 L 3518.9583 0.0 L 3518.9583 26.458332 Q 3518.9583 52.916664 3466.0415 52.916664 Q 3413.1248 52.916664 3413.1248 79.37499 Q 3413.1248 105.83333 3360.2083 105.83333 L 3307.2915 105.83333 L 3360.2083 132.29166 L 3386.6665 132.29166 L 3386.6665 158.74998 L 3386.6665 185.20833 L 3360.2083 185.20833 L 3307.2915 211.66666 L 3413.1248 211.66666 L 3492.4998 211.66666 L 3624.7915 238.12498 L 3757.0833 238.12498 L 3809.9998 264.5833 Q 3836.4583 264.5833 3862.9165 264.5833 L 3862.9165 291.04166 L 3836.4583 291.04166 Q 3836.4583 317.49997 3624.7915 317.49997 L 3386.6665 370.41666 L 3386.6665 370.41666 L 3360.2083 370.41666 L 3360.2083 370.41666 L 3360.2083 370.41666 L 3413.1248 423.3333 Q 3492.4998 423.3333 3466.0415 449.79166 L 3439.5833 476.24997 L 3439.5833 476.24997 L 3413.1248 476.24997 L 3413.1248 476.24997 L 3413.1248 476.24997 L 3413.1248 449.79166 L 3413.1248 449.79166 L 3386.6665 449.79166 L 3386.6665 449.79166 L 3360.2083 449.79166 Q 3360.2083 476.24997 3360.2083 476.24997 Q 3333.7498 476.24997 3042.7083 476.24997 L 2751.6665 476.24997 L 2751.6665 476.24997 L 2725.2083 476.24997 L 2725.2083 476.24997 L 2725.2083 476.24997 L 2725.2083 502.7083 L 2725.2083 502.7083 L 2751.6665 529.1666 L 2751.6665 529.1666 L 2725.2083 529.1666 Q 2698.7498 529.1666 2381.2498 529.1666 L 2063.75 529.1666 L 2090.2083 529.1666 Q 2116.6665 529.1666 2116.6665 476.24997 Q 2116.6665 423.3333 2010.8333 423.3333 L 1878.5416 449.79166 L 1878.5416 449.79166 L 1878.5416 476.24997 L 1852.0833 476.24997 L 1825.6249 476.24997 L 1825.6249 476.24997 L 1825.6249 449.79166 L 1825.6249 449.79166 Q 1825.6249 423.3333 1878.5416 423.3333 Q 1904.9999 396.87497 1904.9999 370.41666 L 1904.9999 343.9583 L 1772.7083 343.9583 Q 1640.4166 317.49997 1296.4583 317.49997 Q 978.95825 317.49997 978.95825 291.04166 Q 978.95825 264.5833 661.4583 264.5833 Q 317.49997 238.12498 317.49997 211.66666 Q 317.49997 185.20833 291.04166 185.20833 Q 238.12498 185.20833 238.12498 158.74998 Q 238.12498 105.83333 132.29166 132.29166 L 0.0 158.74998 L 0.0 132.29166 L 0.0 105.83333 L 26.458332 105.83333 L 79.37499 105.83333 L 26.458332 79.37499 L 0.0 52.916664 L 26.458332 52.916664 L 52.916664 52.916664 L 52.916664 26.458332 L 52.916664 26.458332 L 555.625 26.458332 Q 1058.3333 52.916664 1613.9583 26.458332 Q 2196.0415 0.0 2248.9583 0.0 L 2328.3333 0.0 L 2407.7083 0.0 L 2460.6248 0.0 L 2460.6248 0.0 L 2460.6248 0.0 L 2539.9998 0.0 Q 2619.3748 26.458332 2619.3748 0.0 Q 2645.8333 -52.916664 2831.0415 0.0 Q 3042.7083 0.0 3254.3748 0.0 Q 3466.0415 0.0 3492.4998 0.0 z" svg:height="5.2916665mm" draw:style-name="style-606" svg:viewBox="0.0 0.0 3862.9165 529.1666" svg:width="38.629166mm" svg:x="239.4479mm" svg:y="192.61665mm"/>
          <draw:path svg:d="M 105.83333 26.458332 L 132.29166 0.0 L 132.29166 0.0 Q 132.29166 26.458332 158.74998 26.458332 L 185.20833 26.458332 L 185.20833 26.458332 L 185.20833 26.458332 L 185.20833 52.916664 L 158.74998 52.916664 L 158.74998 132.29166 L 158.74998 185.20833 L 185.20833 185.20833 Q 211.66666 185.20833 211.66666 158.74998 Q 211.66666 132.29166 264.5833 132.29166 L 291.04166 132.29166 L 291.04166 132.29166 L 317.49997 132.29166 L 317.49997 185.20833 L 317.49997 264.5833 L 291.04166 264.5833 L 291.04166 291.04166 L 238.12498 291.04166 L 185.20833 291.04166 L 132.29166 291.04166 L 79.37499 291.04166 L 79.37499 317.49997 L 52.916664 317.49997 L 52.916664 317.49997 L 52.916664 343.9583 L 52.916664 343.9583 L 26.458332 343.9583 L 26.458332 317.49997 L 0.0 317.49997 L 0.0 291.04166 L 0.0 264.5833 L 0.0 211.66666 Q 0.0 158.74998 0.0 132.29166 Q 0.0 79.37499 52.916664 79.37499 Q 105.83333 52.916664 105.83333 26.458332 z" svg:height="3.439583mm" draw:style-name="style-607" svg:viewBox="0.0 0.0 317.49997 343.9583" svg:width="3.1749997mm" svg:x="8.466666mm" svg:y="164.8354mm"/>
          <draw:path svg:d="M 264.5833 0.0 L 529.1666 0.0 L 555.625 0.0 Q 582.0833 0.0 555.625 26.458332 Q 529.1666 79.37499 529.1666 79.37499 L 529.1666 105.83333 L 291.04166 105.83333 Q 52.916664 79.37499 26.458332 79.37499 Q 0.0 79.37499 0.0 52.916664 L 0.0 26.458332 L 0.0 26.458332 Q 26.458332 26.458332 264.5833 0.0 z" svg:height="1.0583333mm" draw:style-name="style-608" svg:viewBox="0.0 0.0 555.625 105.83333" svg:width="5.5562496mm" svg:x="104.24583mm" svg:y="209.81458mm"/>
          <draw:path svg:d="M 317.49997 26.458332 L 317.49997 26.458332 L 370.41666 0.0 L 423.3333 0.0 L 423.3333 26.458332 Q 449.79166 26.458332 476.24997 79.37499 Q 476.24997 132.29166 502.7083 767.2916 Q 529.1666 1428.7499 529.1666 1534.5833 Q 582.0833 1640.4166 582.0833 2301.875 Q 582.0833 2963.3333 582.0833 4101.0415 L 582.0833 5238.7495 L 582.0833 5582.708 Q 582.0833 5926.6665 582.0833 6058.958 L 582.0833 6191.2495 L 582.0833 6191.2495 L 582.0833 6191.2495 L 582.0833 6111.8745 Q 582.0833 6032.4995 555.625 5979.583 L 555.625 5926.6665 L 529.1666 5926.6665 L 502.7083 5926.6665 L 502.7083 5979.583 L 476.24997 6032.4995 L 476.24997 6826.2495 L 476.24997 7619.9995 L 449.79166 7619.9995 L 449.79166 7619.9995 L 317.49997 7619.9995 L 185.20833 7593.5415 L 105.83333 7593.5415 L 0.0 7593.5415 L 52.916664 7567.083 L 79.37499 7567.083 L 79.37499 7540.6245 L 79.37499 7514.1665 L 52.916664 7514.1665 L 0.0 7487.708 L 52.916664 7487.708 Q 105.83333 7487.708 105.83333 7461.2495 Q 105.83333 7434.7915 158.74998 7434.7915 Q 185.20833 7434.7915 185.20833 7408.333 L 185.20833 7408.333 L 185.20833 7408.333 Q 211.66666 7408.333 211.66666 7381.8745 L 211.66666 7381.8745 L 211.66666 7276.0415 Q 211.66666 7170.208 185.20833 6323.5415 L 185.20833 5476.8745 L 185.20833 5318.1245 Q 211.66666 5132.9165 211.66666 4841.8745 L 211.66666 4577.2915 L 211.66666 4471.458 Q 211.66666 4392.083 211.66666 4259.7915 L 211.66666 4101.0415 L 211.66666 4101.0415 Q 211.66666 4101.0415 211.66666 3889.3748 L 211.66666 3704.1665 L 211.66666 3492.4998 Q 211.66666 3280.8333 238.12498 3201.4583 L 238.12498 3095.6248 L 238.12498 3069.1665 Q 211.66666 3042.7083 211.66666 2857.4998 L 211.66666 2672.2915 L 211.66666 2566.4583 Q 211.66666 2460.6248 211.66666 2354.7915 L 211.66666 2222.5 L 211.66666 1772.7083 Q 211.66666 1322.9166 238.12498 1243.5416 L 238.12498 1164.1666 L 238.12498 1084.7916 L 264.5833 1005.4166 L 264.5833 873.12494 Q 264.5833 740.8333 264.5833 396.87497 L 264.5833 79.37499 L 264.5833 79.37499 L 264.5833 79.37499 L 291.04166 52.916664 L 317.49997 26.458332 L 317.49997 26.458332 z" svg:height="76.2mm" draw:style-name="style-609" svg:viewBox="0.0 0.0 582.0833 7619.9995" svg:width="5.820833mm" svg:x="272.5208mm" svg:y="118.79791mm"/>
          <draw:path svg:d="M 476.24997 0.0 L 502.7083 0.0 L 529.1666 26.458332 L 555.625 26.458332 L 555.625 105.83333 Q 555.625 185.20833 582.0833 211.66666 Q 608.5416 264.5833 634.99994 264.5833 L 661.4583 264.5833 L 661.4583 264.5833 Q 661.4583 264.5833 661.4583 291.04166 L 687.9166 291.04166 L 687.9166 317.49997 Q 687.9166 370.41666 661.4583 370.41666 Q 608.5416 370.41666 608.5416 423.3333 Q 608.5416 449.79166 608.5416 449.79166 Q 582.0833 476.24997 555.625 476.24997 Q 555.625 502.7083 449.79166 529.1666 L 343.9583 529.1666 L 343.9583 555.625 L 343.9583 555.625 L 317.49997 555.625 L 317.49997 582.0833 L 317.49997 582.0833 L 291.04166 582.0833 L 291.04166 582.0833 L 291.04166 582.0833 L 291.04166 608.5416 L 291.04166 608.5416 L 264.5833 608.5416 L 264.5833 608.5416 L 264.5833 529.1666 Q 291.04166 476.24997 211.66666 396.87497 Q 132.29166 317.49997 105.83333 238.12498 L 79.37499 132.29166 L 52.916664 132.29166 L 52.916664 105.83333 L 52.916664 105.83333 L 26.458332 105.83333 L 26.458332 105.83333 L 26.458332 105.83333 L 26.458332 79.37499 L 26.458332 79.37499 L 26.458332 52.916664 L 26.458332 52.916664 L 0.0 52.916664 L 0.0 52.916664 L 26.458332 52.916664 L 52.916664 52.916664 L 79.37499 52.916664 L 105.83333 52.916664 L 264.5833 79.37499 Q 423.3333 105.83333 449.79166 52.916664 Q 449.79166 0.0 476.24997 0.0 z" svg:height="6.0854163mm" draw:style-name="style-610" svg:viewBox="0.0 0.0 687.9166 608.5416" svg:width="6.879166mm" svg:x="175.9479mm" svg:y="30.162498mm"/>
          <draw:path svg:d="M 238.12498 26.458332 L 264.5833 26.458332 L 291.04166 26.458332 Q 317.49997 26.458332 343.9583 0.0 L 396.87497 0.0 L 476.24997 26.458332 Q 555.625 26.458332 476.24997 79.37499 Q 396.87497 158.74998 370.41666 185.20833 Q 370.41666 211.66666 449.79166 185.20833 Q 555.625 132.29166 555.625 132.29166 L 555.625 132.29166 L 555.625 132.29166 L 555.625 132.29166 L 582.0833 158.74998 Q 608.5416 158.74998 608.5416 185.20833 L 608.5416 238.12498 L 582.0833 238.12498 L 582.0833 238.12498 L 555.625 211.66666 Q 529.1666 185.20833 396.87497 291.04166 Q 291.04166 396.87497 238.12498 423.3333 Q 185.20833 449.79166 158.74998 502.7083 L 158.74998 529.1666 L 132.29166 529.1666 L 132.29166 502.7083 L 132.29166 502.7083 L 132.29166 502.7083 L 105.83333 502.7083 L 105.83333 502.7083 L 79.37499 529.1666 L 52.916664 529.1666 L 52.916664 502.7083 L 52.916664 476.24997 L 79.37499 476.24997 L 105.83333 449.79166 L 105.83333 449.79166 L 132.29166 449.79166 L 132.29166 449.79166 L 132.29166 449.79166 L 132.29166 423.3333 L 132.29166 423.3333 L 105.83333 423.3333 L 105.83333 396.87497 L 79.37499 396.87497 L 52.916664 396.87497 L 26.458332 396.87497 L 0.0 396.87497 L 0.0 396.87497 L 26.458332 370.41666 L 26.458332 370.41666 Q 26.458332 343.9583 26.458332 343.9583 L 26.458332 343.9583 L 52.916664 343.9583 Q 79.37499 343.9583 132.29166 291.04166 Q 158.74998 291.04166 185.20833 211.66666 L 238.12498 132.29166 L 238.12498 132.29166 Q 238.12498 105.83333 211.66666 105.83333 L 211.66666 105.83333 L 211.66666 79.37499 Q 185.20833 79.37499 185.20833 52.916664 L 185.20833 26.458332 L 185.20833 26.458332 Q 211.66666 26.458332 238.12498 26.458332 z" svg:height="5.2916665mm" draw:style-name="style-611" svg:viewBox="0.0 0.0 608.5416 529.1666" svg:width="6.0854163mm" svg:x="95.51458mm" svg:y="210.87291mm"/>
          <draw:path svg:d="M 105.83333 0.0 L 132.29166 0.0 L 185.20833 0.0 L 238.12498 0.0 L 264.5833 0.0 Q 291.04166 0.0 291.04166 0.0 L 291.04166 0.0 L 396.87497 0.0 Q 502.7083 26.458332 502.7083 26.458332 Q 502.7083 52.916664 502.7083 52.916664 L 529.1666 52.916664 L 529.1666 52.916664 Q 529.1666 52.916664 555.625 79.37499 L 555.625 79.37499 L 582.0833 79.37499 Q 608.5416 79.37499 608.5416 105.83333 Q 608.5416 132.29166 634.99994 132.29166 L 634.99994 132.29166 L 634.99994 158.74998 L 634.99994 185.20833 L 661.4583 185.20833 L 687.9166 158.74998 L 846.6666 158.74998 Q 1005.4166 105.83333 1031.875 132.29166 L 1084.7916 132.29166 L 1084.7916 132.29166 L 1084.7916 158.74998 L 1137.7083 158.74998 L 1190.6249 158.74998 L 1190.6249 211.66666 L 1190.6249 264.5833 L 1164.1666 264.5833 L 1164.1666 264.5833 L 1164.1666 291.04166 L 1137.7083 291.04166 L 1137.7083 291.04166 L 1137.7083 317.49997 L 1137.7083 317.49997 L 1137.7083 317.49997 L 1111.25 343.9583 Q 1111.25 370.41666 1005.4166 476.24997 Q 926.0416 555.625 873.12494 608.5416 Q 820.2083 687.9166 820.2083 687.9166 L 820.2083 687.9166 L 793.74994 714.37494 L 793.74994 740.8333 L 793.74994 767.2916 Q 767.2916 793.74994 793.74994 820.2083 Q 820.2083 846.6666 767.2916 899.5833 Q 714.37494 926.0416 687.9166 952.49994 Q 661.4583 952.49994 661.4583 926.0416 Q 661.4583 899.5833 608.5416 899.5833 L 529.1666 899.5833 L 529.1666 899.5833 L 502.7083 899.5833 L 502.7083 952.49994 L 502.7083 1031.875 L 502.7083 1031.875 Q 476.24997 1005.4166 449.79166 1005.4166 Q 449.79166 1005.4166 423.3333 1005.4166 L 396.87497 1005.4166 L 396.87497 1031.875 L 396.87497 1031.875 L 370.41666 1058.3333 L 343.9583 1111.25 L 343.9583 1111.25 L 343.9583 1111.25 L 343.9583 1084.7916 L 343.9583 1084.7916 L 317.49997 1084.7916 L 317.49997 1084.7916 L 317.49997 1058.3333 L 317.49997 1058.3333 L 317.49997 1058.3333 L 343.9583 1058.3333 L 343.9583 1005.4166 Q 343.9583 978.95825 317.49997 926.0416 Q 317.49997 846.6666 185.20833 846.6666 L 26.458332 820.2083 L 26.458332 793.74994 L 26.458332 767.2916 L 52.916664 767.2916 L 52.916664 740.8333 L 105.83333 687.9166 Q 158.74998 634.99994 185.20833 634.99994 L 211.66666 634.99994 L 211.66666 661.4583 L 238.12498 687.9166 L 238.12498 634.99994 L 238.12498 608.5416 L 211.66666 608.5416 L 211.66666 582.0833 L 185.20833 582.0833 Q 158.74998 582.0833 105.83333 529.1666 Q 79.37499 502.7083 79.37499 476.24997 Q 79.37499 449.79166 52.916664 423.3333 Q 0.0 423.3333 26.458332 396.87497 Q 52.916664 396.87497 26.458332 370.41666 Q 26.458332 317.49997 0.0 264.5833 Q -26.458332 185.20833 26.458332 185.20833 Q 52.916664 185.20833 79.37499 158.74998 L 79.37499 132.29166 L 79.37499 105.83333 L 79.37499 105.83333 L 79.37499 52.916664 Q 79.37499 26.458332 105.83333 0.0 z" svg:height="11.112499mm" draw:style-name="style-612" svg:viewBox="0.0 0.0 1190.6249 1111.25" svg:width="11.906249mm" svg:x="112.447914mm" svg:y="131.7625mm"/>
          <draw:path svg:d="M 211.66666 79.37499 L 238.12498 79.37499 L 211.66666 105.83333 Q 185.20833 158.74998 158.74998 158.74998 L 132.29166 158.74998 L 105.83333 185.20833 L 79.37499 185.20833 L 52.916664 185.20833 L 26.458332 158.74998 L 26.458332 158.74998 L 0.0 158.74998 L 0.0 158.74998 L 0.0 158.74998 L 0.0 132.29166 L 0.0 132.29166 L 52.916664 79.37499 Q 105.83333 52.916664 211.66666 0.0 Q 291.04166 -26.458332 291.04166 0.0 Q 291.04166 26.458332 264.5833 52.916664 Q 211.66666 52.916664 211.66666 79.37499 z" svg:height="1.8520832mm" draw:style-name="style-613" svg:viewBox="0.0 0.0 291.04166 185.20833" svg:width="2.9104166mm" svg:x="83.07916mm" svg:y="174.62498mm"/>
          <draw:path svg:d="M 370.41666 26.458332 L 370.41666 0.0 L 423.3333 0.0 L 449.79166 0.0 L 449.79166 26.458332 L 423.3333 52.916664 L 423.3333 52.916664 L 423.3333 52.916664 L 423.3333 79.37499 L 423.3333 79.37499 L 396.87497 79.37499 Q 396.87497 105.83333 343.9583 132.29166 L 291.04166 158.74998 L 291.04166 185.20833 L 317.49997 211.66666 L 317.49997 211.66666 L 317.49997 211.66666 L 343.9583 211.66666 L 370.41666 211.66666 L 396.87497 211.66666 Q 423.3333 211.66666 449.79166 211.66666 L 476.24997 211.66666 L 476.24997 211.66666 L 476.24997 211.66666 L 476.24997 238.12498 Q 476.24997 264.5833 476.24997 264.5833 L 476.24997 291.04166 L 449.79166 291.04166 Q 423.3333 317.49997 238.12498 317.49997 L 52.916664 317.49997 L 52.916664 317.49997 Q 52.916664 317.49997 26.458332 291.04166 Q 0.0 264.5833 0.0 211.66666 L 26.458332 185.20833 L 105.83333 132.29166 Q 185.20833 105.83333 238.12498 79.37499 Q 317.49997 79.37499 317.49997 79.37499 L 317.49997 52.916664 L 317.49997 52.916664 L 317.49997 52.916664 L 343.9583 52.916664 L 343.9583 52.916664 L 343.9583 26.458332 L 370.41666 26.458332 L 370.41666 26.458332 z" svg:height="3.1749997mm" draw:style-name="style-614" svg:viewBox="0.0 0.0 476.24997 317.49997" svg:width="4.7625mm" svg:x="265.1125mm" svg:y="207.43332mm"/>
          <draw:path svg:d="M 2566.4583 79.37499 L 2645.8333 79.37499 L 2645.8333 79.37499 Q 2645.8333 105.83333 2566.4583 105.83333 L 2513.5415 105.83333 L 2513.5415 132.29166 L 2513.5415 132.29166 L 2487.0833 158.74998 Q 2487.0833 185.20833 2539.9998 211.66666 Q 2592.9165 211.66666 2513.5415 317.49997 Q 2460.6248 396.87497 2592.9165 317.49997 Q 2725.2083 211.66666 2936.8748 185.20833 Q 3148.5415 132.29166 3148.5415 105.83333 Q 3148.5415 105.83333 3122.0833 79.37499 L 3095.6248 79.37499 L 3201.4583 79.37499 Q 3333.7498 105.83333 3333.7498 105.83333 Q 3360.2083 105.83333 3360.2083 105.83333 L 3360.2083 105.83333 L 3360.2083 132.29166 L 3386.6665 132.29166 L 3386.6665 132.29166 Q 3386.6665 158.74998 3360.2083 158.74998 Q 3333.7498 158.74998 3307.2915 158.74998 L 3254.3748 185.20833 L 3254.3748 211.66666 L 3254.3748 238.12498 L 3280.8333 238.12498 L 3280.8333 264.5833 L 3280.8333 264.5833 L 3254.3748 264.5833 L 3254.3748 264.5833 L 3254.3748 264.5833 L 3254.3748 291.04166 L 3254.3748 291.04166 L 3227.9165 317.49997 L 3201.4583 343.9583 L 3201.4583 343.9583 L 3201.4583 370.41666 L 3201.4583 370.41666 L 3201.4583 370.41666 L 3174.9998 370.41666 L 3174.9998 370.41666 L 3174.9998 396.87497 L 3148.5415 396.87497 L 3148.5415 423.3333 L 3148.5415 423.3333 L 3148.5415 423.3333 Q 3148.5415 423.3333 3122.0833 502.7083 Q 3095.6248 582.0833 2804.5833 582.0833 L 2513.5415 582.0833 L 2487.0833 582.0833 L 2460.6248 582.0833 L 2407.7083 582.0833 L 2381.2498 582.0833 L 2354.7915 608.5416 L 2328.3333 634.99994 L 2328.3333 634.99994 L 2328.3333 634.99994 L 2301.875 634.99994 Q 2301.875 634.99994 2301.875 608.5416 Q 2301.875 608.5416 2143.125 582.0833 L 1984.3749 582.0833 L 1984.3749 555.625 L 1984.3749 555.625 L 2010.8333 555.625 L 2010.8333 529.1666 L 2037.2915 529.1666 Q 2063.75 529.1666 2090.2083 476.24997 L 2116.6665 476.24997 L 2116.6665 449.79166 L 2143.125 449.79166 L 2143.125 449.79166 L 2143.125 423.3333 L 2143.125 423.3333 L 2143.125 423.3333 L 2169.5833 423.3333 L 2169.5833 423.3333 L 2169.5833 396.87497 L 2143.125 396.87497 L 2143.125 396.87497 L 2143.125 370.41666 L 2116.6665 370.41666 L 2090.2083 370.41666 L 2090.2083 396.87497 L 2090.2083 396.87497 L 2063.75 396.87497 L 2063.75 423.3333 L 2037.2915 423.3333 L 2010.8333 423.3333 L 2010.8333 449.79166 L 1984.3749 449.79166 L 1984.3749 449.79166 L 1984.3749 476.24997 L 1984.3749 476.24997 Q 1984.3749 476.24997 1957.9165 502.7083 Q 1931.4583 529.1666 1931.4583 502.7083 Q 1904.9999 476.24997 1825.6249 502.7083 Q 1746.2499 529.1666 1746.2499 555.625 Q 1719.7916 582.0833 1666.8749 582.0833 L 1587.4999 582.0833 L 1561.0416 582.0833 L 1508.1249 582.0833 L 1508.1249 608.5416 L 1508.1249 608.5416 L 1481.6666 608.5416 L 1481.6666 634.99994 L 1481.6666 634.99994 L 1455.2083 634.99994 L 1455.2083 661.4583 L 1455.2083 687.9166 L 1481.6666 687.9166 L 1481.6666 714.37494 L 1455.2083 740.8333 Q 1428.7499 740.8333 1402.2916 767.2916 L 1375.8333 793.74994 L 1349.3749 793.74994 L 1322.9166 793.74994 L 1322.9166 820.2083 L 1296.4583 820.2083 L 1296.4583 820.2083 L 1296.4583 846.6666 L 1296.4583 846.6666 L 1296.4583 846.6666 L 1269.9999 846.6666 L 1269.9999 846.6666 L 1243.5416 873.12494 L 1217.0833 873.12494 L 1217.0833 846.6666 L 1243.5416 820.2083 L 1243.5416 820.2083 L 1243.5416 793.74994 L 1243.5416 793.74994 L 1243.5416 793.74994 L 1269.9999 793.74994 Q 1269.9999 793.74994 1296.4583 767.2916 L 1349.3749 740.8333 L 1349.3749 740.8333 L 1349.3749 740.8333 L 1375.8333 714.37494 L 1375.8333 687.9166 L 1349.3749 687.9166 L 1322.9166 687.9166 L 1322.9166 661.4583 L 1296.4583 661.4583 L 1296.4583 661.4583 L 1296.4583 687.9166 L 1190.6249 687.9166 Q 1058.3333 687.9166 926.0416 687.9166 L 767.2916 687.9166 L 767.2916 687.9166 Q 767.2916 687.9166 793.74994 661.4583 Q 820.2083 661.4583 820.2083 634.99994 Q 820.2083 608.5416 687.9166 582.0833 Q 555.625 582.0833 555.625 502.7083 L 555.625 423.3333 L 555.625 396.87497 L 555.625 396.87497 L 529.1666 396.87497 L 529.1666 370.41666 L 502.7083 370.41666 L 476.24997 370.41666 L 476.24997 396.87497 L 449.79166 423.3333 L 423.3333 476.24997 Q 370.41666 529.1666 343.9583 529.1666 L 317.49997 529.1666 L 317.49997 555.625 L 291.04166 555.625 L 291.04166 555.625 L 291.04166 582.0833 L 291.04166 582.0833 L 291.04166 582.0833 L 264.5833 582.0833 L 264.5833 582.0833 L 238.12498 582.0833 L 238.12498 582.0833 L 185.20833 582.0833 L 158.74998 582.0833 L 158.74998 608.5416 L 132.29166 608.5416 L 132.29166 608.5416 L 132.29166 634.99994 L 132.29166 634.99994 L 132.29166 634.99994 L 105.83333 661.4583 L 105.83333 687.9166 L 79.37499 687.9166 L 79.37499 687.9166 L 79.37499 661.4583 L 79.37499 661.4583 L 52.916664 661.4583 L 52.916664 687.9166 L 26.458332 687.9166 L 0.0 687.9166 L 0.0 661.4583 L 26.458332 634.99994 L 26.458332 634.99994 L 26.458332 634.99994 L 52.916664 608.5416 L 79.37499 582.0833 L 79.37499 582.0833 L 79.37499 582.0833 L 52.916664 582.0833 L 52.916664 582.0833 L 52.916664 555.625 L 79.37499 555.625 L 79.37499 555.625 L 79.37499 529.1666 L 79.37499 529.1666 Q 79.37499 529.1666 105.83333 476.24997 Q 132.29166 449.79166 158.74998 423.3333 Q 185.20833 423.3333 185.20833 370.41666 Q 185.20833 291.04166 132.29166 264.5833 Q 132.29166 238.12498 158.74998 211.66666 L 185.20833 185.20833 L 185.20833 185.20833 Q 211.66666 158.74998 264.5833 158.74998 L 317.49997 132.29166 L 317.49997 132.29166 L 317.49997 158.74998 L 317.49997 158.74998 L 343.9583 158.74998 L 343.9583 158.74998 L 343.9583 158.74998 L 449.79166 158.74998 Q 582.0833 158.74998 767.2916 185.20833 Q 978.95825 211.66666 978.95825 185.20833 L 978.95825 185.20833 L 1031.875 185.20833 L 1058.3333 211.66666 L 1084.7916 211.66666 Q 1084.7916 211.66666 1269.9999 185.20833 Q 1455.2083 185.20833 1455.2083 132.29166 Q 1481.6666 79.37499 1455.2083 79.37499 L 1428.7499 79.37499 L 1428.7499 52.916664 Q 1455.2083 52.916664 1455.2083 52.916664 L 1455.2083 26.458332 L 1481.6666 52.916664 Q 1508.1249 105.83333 1772.7083 52.916664 Q 2037.2915 0.0 2275.4165 0.0 Q 2513.5415 0.0 2513.5415 52.916664 Q 2513.5415 79.37499 2566.4583 79.37499 z" svg:height="8.73125mm" draw:style-name="style-615" svg:viewBox="0.0 0.0 3386.6665 873.12494" svg:width="33.866665mm" svg:x="54.239582mm" svg:y="209.02083mm"/>
          <draw:path svg:d="M 105.83333 26.458332 L 105.83333 26.458332 L 105.83333 26.458332 L 105.83333 52.916664 L 105.83333 52.916664 L 132.29166 52.916664 L 132.29166 52.916664 L 132.29166 52.916664 L 132.29166 79.37499 L 132.29166 79.37499 L 158.74998 79.37499 L 158.74998 105.83333 L 158.74998 105.83333 L 185.20833 105.83333 L 185.20833 105.83333 L 185.20833 105.83333 L 264.5833 158.74998 Q 343.9583 158.74998 449.79166 185.20833 Q 529.1666 211.66666 529.1666 211.66666 L 529.1666 211.66666 L 449.79166 211.66666 Q 396.87497 211.66666 423.3333 264.5833 Q 449.79166 343.9583 476.24997 370.41666 L 476.24997 370.41666 L 449.79166 370.41666 Q 423.3333 370.41666 238.12498 291.04166 L 26.458332 211.66666 L 26.458332 211.66666 L 26.458332 211.66666 L 26.458332 185.20833 L 26.458332 185.20833 L 26.458332 158.74998 Q 26.458332 132.29166 52.916664 79.37499 Q 52.916664 26.458332 26.458332 0.0 L 0.0 0.0 L 26.458332 0.0 Q 79.37499 -26.458332 79.37499 0.0 Q 79.37499 26.458332 105.83333 26.458332 z" svg:height="3.7041664mm" draw:style-name="style-616" svg:viewBox="0.0 0.0 529.1666 370.41666" svg:width="5.2916665mm" svg:x="209.81458mm" svg:y="86.254166mm"/>
          <draw:path svg:d="M 317.49997 0.0 L 343.9583 0.0 L 396.87497 52.916664 Q 449.79166 79.37499 502.7083 105.83333 L 529.1666 105.83333 L 502.7083 158.74998 Q 449.79166 185.20833 476.24997 211.66666 L 502.7083 211.66666 L 502.7083 211.66666 Q 502.7083 238.12498 238.12498 211.66666 L 0.0 211.66666 L 0.0 185.20833 Q -26.458332 185.20833 26.458332 132.29166 L 52.916664 105.83333 L 52.916664 132.29166 Q 79.37499 132.29166 79.37499 132.29166 L 79.37499 105.83333 L 79.37499 105.83333 L 79.37499 105.83333 L 132.29166 105.83333 Q 132.29166 105.83333 185.20833 105.83333 Q 185.20833 105.83333 238.12498 52.916664 Q 291.04166 26.458332 317.49997 0.0 z" svg:height="2.1166666mm" draw:style-name="style-617" svg:viewBox="0.0 0.0 529.1666 211.66666" svg:width="5.2916665mm" svg:x="222.51457mm" svg:y="213.51874mm"/>
          <draw:path svg:d="M 1164.1666 0.0 L 1164.1666 26.458332 L 1164.1666 52.916664 L 1137.7083 79.37499 L 1137.7083 79.37499 L 1137.7083 105.83333 L 1137.7083 105.83333 L 1137.7083 105.83333 L 1164.1666 158.74998 Q 1190.6249 211.66666 1164.1666 211.66666 Q 1164.1666 211.66666 1084.7916 238.12498 L 1005.4166 264.5833 L 1005.4166 264.5833 L 978.95825 264.5833 L 978.95825 264.5833 L 978.95825 264.5833 L 1005.4166 291.04166 L 1031.875 291.04166 L 1031.875 291.04166 Q 1031.875 317.49997 926.0416 317.49997 Q 793.74994 343.9583 793.74994 396.87497 L 793.74994 449.79166 L 793.74994 423.3333 L 767.2916 423.3333 L 767.2916 423.3333 L 767.2916 423.3333 L 714.37494 423.3333 L 687.9166 423.3333 L 396.87497 423.3333 L 79.37499 423.3333 L 26.458332 396.87497 L 0.0 396.87497 L 0.0 370.41666 L 0.0 343.9583 L 26.458332 343.9583 L 79.37499 317.49997 L 105.83333 317.49997 L 132.29166 317.49997 L 132.29166 291.04166 L 132.29166 291.04166 L 132.29166 291.04166 L 158.74998 264.5833 L 158.74998 264.5833 L 158.74998 264.5833 L 158.74998 264.5833 L 158.74998 264.5833 L 185.20833 238.12498 Q 211.66666 211.66666 343.9583 132.29166 L 449.79166 26.458332 L 793.74994 0.0 Q 1137.7083 0.0 1164.1666 0.0 z" svg:height="4.497916mm" draw:style-name="style-618" svg:viewBox="0.0 0.0 1164.1666 449.79166" svg:width="11.641666mm" svg:x="100.806244mm" svg:y="151.87082mm"/>
          <draw:path svg:d="M 343.9583 0.0 L 343.9583 0.0 L 343.9583 0.0 Q 343.9583 0.0 370.41666 26.458332 L 370.41666 26.458332 L 396.87497 158.74998 Q 423.3333 291.04166 529.1666 343.9583 Q 634.99994 396.87497 634.99994 476.24997 L 634.99994 529.1666 L 661.4583 582.0833 L 661.4583 661.4583 L 687.9166 661.4583 L 714.37494 661.4583 L 714.37494 687.9166 Q 687.9166 687.9166 661.4583 687.9166 Q 634.99994 687.9166 582.0833 846.6666 Q 529.1666 952.49994 476.24997 952.49994 Q 396.87497 926.0416 423.3333 1031.875 L 449.79166 1137.7083 L 423.3333 1137.7083 L 396.87497 1111.25 L 396.87497 1111.25 Q 370.41666 1111.25 370.41666 1111.25 L 370.41666 1111.25 L 370.41666 1137.7083 L 370.41666 1137.7083 L 343.9583 1164.1666 L 317.49997 1190.6249 L 317.49997 1190.6249 L 317.49997 1217.0833 L 291.04166 1217.0833 L 264.5833 1217.0833 L 238.12498 1217.0833 L 211.66666 1217.0833 L 211.66666 1217.0833 L 211.66666 1217.0833 L 211.66666 1190.6249 Q 211.66666 1164.1666 158.74998 1058.3333 L 158.74998 952.49994 L 132.29166 952.49994 L 132.29166 952.49994 L 132.29166 926.0416 L 105.83333 926.0416 L 105.83333 926.0416 L 105.83333 899.5833 L 79.37499 899.5833 Q 52.916664 899.5833 52.916664 952.49994 L 26.458332 1031.875 L 26.458332 1031.875 L 0.0 1031.875 L 0.0 793.74994 L 0.0 555.625 L 0.0 449.79166 L 0.0 343.9583 L 0.0 343.9583 L 0.0 317.49997 L 0.0 317.49997 L 0.0 317.49997 L 0.0 291.04166 L 0.0 264.5833 L 0.0 264.5833 L 0.0 264.5833 L 0.0 238.12498 L 0.0 238.12498 L 79.37499 211.66666 Q 132.29166 211.66666 185.20833 185.20833 Q 238.12498 185.20833 264.5833 105.83333 Q 264.5833 52.916664 291.04166 52.916664 Q 317.49997 52.916664 317.49997 26.458332 Q 317.49997 0.0 343.9583 0.0 z" svg:height="12.170833mm" draw:style-name="style-619" svg:viewBox="0.0 0.0 714.37494 1217.0833" svg:width="7.1437497mm" svg:x="228.07082mm" svg:y="48.68333mm"/>
          <draw:path svg:d="M 52.916664 79.37499 L 52.916664 0.0 L 158.74998 26.458332 Q 238.12498 52.916664 317.49997 52.916664 L 423.3333 52.916664 L 423.3333 79.37499 L 423.3333 79.37499 L 449.79166 79.37499 L 449.79166 105.83333 L 449.79166 105.83333 L 476.24997 105.83333 L 476.24997 105.83333 L 476.24997 105.83333 L 476.24997 132.29166 L 476.24997 132.29166 L 476.24997 158.74998 L 476.24997 158.74998 L 476.24997 158.74998 L 476.24997 158.74998 L 423.3333 185.20833 Q 396.87497 211.66666 370.41666 238.12498 Q 370.41666 264.5833 317.49997 291.04166 L 264.5833 317.49997 L 264.5833 317.49997 L 264.5833 317.49997 L 238.12498 317.49997 L 238.12498 317.49997 L 238.12498 343.9583 L 211.66666 343.9583 L 211.66666 343.9583 L 211.66666 343.9583 L 211.66666 343.9583 Q 185.20833 370.41666 185.20833 370.41666 L 185.20833 370.41666 L 158.74998 370.41666 L 132.29166 370.41666 L 105.83333 396.87497 Q 52.916664 396.87497 52.916664 423.3333 L 52.916664 449.79166 L 26.458332 449.79166 L 0.0 449.79166 L 0.0 423.3333 L 0.0 396.87497 L 26.458332 396.87497 L 26.458332 370.41666 L 26.458332 370.41666 L 52.916664 370.41666 L 52.916664 370.41666 L 52.916664 370.41666 L 52.916664 343.9583 L 52.916664 343.9583 L 52.916664 264.5833 Q 52.916664 158.74998 52.916664 79.37499 z" svg:height="4.497916mm" draw:style-name="style-620" svg:viewBox="0.0 0.0 476.24997 449.79166" svg:width="4.7625mm" svg:x="229.12915mm" svg:y="147.10832mm"/>
          <draw:path svg:d="M 317.49997 52.916664 L 317.49997 79.37499 L 291.04166 132.29166 Q 264.5833 158.74998 264.5833 185.20833 L 264.5833 185.20833 L 264.5833 185.20833 Q 238.12498 211.66666 238.12498 211.66666 L 238.12498 211.66666 L 211.66666 211.66666 Q 211.66666 211.66666 211.66666 238.12498 L 211.66666 238.12498 L 211.66666 238.12498 Q 185.20833 264.5833 185.20833 264.5833 L 185.20833 264.5833 L 158.74998 264.5833 Q 158.74998 264.5833 158.74998 291.04166 L 158.74998 291.04166 L 158.74998 291.04166 Q 132.29166 317.49997 105.83333 317.49997 L 52.916664 317.49997 L 52.916664 317.49997 L 52.916664 317.49997 L 26.458332 317.49997 L 26.458332 317.49997 L 26.458332 291.04166 L 52.916664 291.04166 L 52.916664 238.12498 L 52.916664 185.20833 L 26.458332 158.74998 Q 0.0 158.74998 0.0 105.83333 Q 0.0 26.458332 158.74998 0.0 Q 317.49997 0.0 317.49997 52.916664 z" svg:height="3.1749997mm" draw:style-name="style-621" svg:viewBox="0.0 0.0 317.49997 317.49997" svg:width="3.1749997mm" svg:x="149.75417mm" svg:y="95.24999mm"/>
          <draw:path svg:d="M 211.66666 26.458332 L 238.12498 0.0 L 238.12498 0.0 Q 238.12498 26.458332 264.5833 26.458332 L 264.5833 26.458332 L 211.66666 105.83333 Q 185.20833 185.20833 158.74998 185.20833 Q 105.83333 238.12498 79.37499 238.12498 L 52.916664 238.12498 L 0.0 238.12498 Q -26.458332 238.12498 0.0 185.20833 Q 52.916664 105.83333 132.29166 79.37499 Q 211.66666 52.916664 211.66666 26.458332 z" svg:height="2.38125mm" draw:style-name="style-622" svg:viewBox="0.0 0.0 264.5833 238.12498" svg:width="2.6458333mm" svg:x="95.24999mm" svg:y="211.93124mm"/>
          <draw:path svg:d="M 105.83333 52.916664 L 158.74998 0.0 L 317.49997 26.458332 Q 449.79166 26.458332 449.79166 105.83333 Q 476.24997 158.74998 476.24997 185.20833 L 476.24997 238.12498 L 449.79166 238.12498 L 449.79166 238.12498 L 370.41666 238.12498 Q 317.49997 238.12498 343.9583 264.5833 Q 370.41666 291.04166 211.66666 291.04166 L 105.83333 291.04166 L 79.37499 291.04166 L 79.37499 291.04166 L 79.37499 291.04166 Q 52.916664 264.5833 52.916664 264.5833 L 52.916664 264.5833 L 26.458332 264.5833 Q 0.0 264.5833 0.0 185.20833 L 26.458332 105.83333 L 26.458332 105.83333 Q 52.916664 105.83333 105.83333 52.916664 z" svg:height="2.9104166mm" draw:style-name="style-623" svg:viewBox="0.0 0.0 476.24997 291.04166" svg:width="4.7625mm" svg:x="111.12499mm" svg:y="139.96457mm"/>
          <draw:path svg:d="M 1111.25 0.0 L 1137.7083 0.0 L 1243.5416 79.37499 Q 1322.9166 185.20833 1349.3749 185.20833 L 1349.3749 185.20833 L 1402.2916 238.12498 Q 1481.6666 317.49997 1481.6666 343.9583 L 1481.6666 396.87497 L 1481.6666 396.87497 Q 1481.6666 396.87497 1481.6666 423.3333 L 1508.1249 423.3333 L 1508.1249 502.7083 Q 1481.6666 555.625 1481.6666 608.5416 L 1481.6666 661.4583 L 1402.2916 661.4583 Q 1322.9166 634.99994 1349.3749 661.4583 Q 1375.8333 687.9166 1428.7499 820.2083 Q 1428.7499 978.95825 1455.2083 978.95825 L 1455.2083 978.95825 L 1455.2083 978.95825 Q 1455.2083 978.95825 1481.6666 1005.4166 L 1481.6666 1005.4166 L 1481.6666 1005.4166 Q 1481.6666 1031.875 1481.6666 1031.875 L 1508.1249 1031.875 L 1534.5833 1137.7083 Q 1561.0416 1243.5416 1534.5833 1243.5416 L 1508.1249 1243.5416 L 1508.1249 1243.5416 Q 1481.6666 1217.0833 1455.2083 1137.7083 Q 1428.7499 1031.875 1296.4583 978.95825 Q 1164.1666 899.5833 1190.6249 1031.875 L 1217.0833 1137.7083 L 1243.5416 1243.5416 Q 1269.9999 1322.9166 1296.4583 1349.3749 L 1296.4583 1375.8333 L 1296.4583 1375.8333 Q 1296.4583 1402.2916 1217.0833 1402.2916 Q 1164.1666 1402.2916 1164.1666 1455.2083 Q 1164.1666 1508.1249 1111.25 1534.5833 Q 1084.7916 1561.0416 1005.4166 1587.4999 Q 926.0416 1613.9583 899.5833 1587.4999 Q 899.5833 1561.0416 793.74994 1534.5833 L 714.37494 1508.1249 L 714.37494 1534.5833 L 740.8333 1561.0416 L 740.8333 1561.0416 L 740.8333 1561.0416 L 740.8333 1587.4999 L 740.8333 1587.4999 L 793.74994 1613.9583 Q 793.74994 1666.8749 793.74994 1693.3333 L 793.74994 1719.7916 L 793.74994 1719.7916 L 793.74994 1719.7916 L 793.74994 1693.3333 Q 793.74994 1693.3333 767.2916 1693.3333 Q 767.2916 1666.8749 740.8333 1693.3333 L 740.8333 1719.7916 L 714.37494 1719.7916 L 687.9166 1719.7916 L 661.4583 1719.7916 Q 634.99994 1719.7916 634.99994 1746.2499 Q 634.99994 1772.7083 582.0833 1772.7083 Q 529.1666 1772.7083 502.7083 1825.6249 Q 476.24997 1878.5416 476.24997 1852.0833 L 449.79166 1825.6249 L 449.79166 1825.6249 L 423.3333 1825.6249 L 423.3333 1825.6249 L 423.3333 1825.6249 L 396.87497 1799.1666 Q 370.41666 1772.7083 370.41666 1772.7083 Q 370.41666 1772.7083 317.49997 1772.7083 L 291.04166 1772.7083 L 291.04166 1772.7083 Q 264.5833 1746.2499 238.12498 1666.8749 L 211.66666 1561.0416 L 211.66666 1561.0416 Q 211.66666 1561.0416 238.12498 1561.0416 L 238.12498 1534.5833 L 264.5833 1534.5833 L 264.5833 1534.5833 L 264.5833 1534.5833 Q 264.5833 1534.5833 264.5833 1508.1249 L 264.5833 1508.1249 L 264.5833 1508.1249 Q 264.5833 1508.1249 211.66666 1481.6666 Q 185.20833 1481.6666 185.20833 1455.2083 Q 211.66666 1428.7499 238.12498 1402.2916 Q 291.04166 1402.2916 317.49997 1243.5416 L 343.9583 1111.25 L 343.9583 1111.25 Q 370.41666 1111.25 370.41666 1084.7916 L 370.41666 1084.7916 L 370.41666 1084.7916 Q 370.41666 1084.7916 396.87497 1084.7916 L 396.87497 1058.3333 L 396.87497 1058.3333 Q 396.87497 1031.875 423.3333 978.95825 Q 476.24997 926.0416 476.24997 846.6666 Q 476.24997 767.2916 476.24997 714.37494 L 476.24997 687.9166 L 502.7083 661.4583 L 529.1666 634.99994 L 529.1666 608.5416 L 529.1666 555.625 L 555.625 555.625 L 555.625 555.625 L 555.625 529.1666 L 582.0833 529.1666 L 582.0833 502.7083 L 582.0833 476.24997 L 555.625 476.24997 L 529.1666 502.7083 L 529.1666 502.7083 L 529.1666 502.7083 L 502.7083 502.7083 L 502.7083 502.7083 L 502.7083 529.1666 L 476.24997 529.1666 L 476.24997 529.1666 L 476.24997 555.625 L 476.24997 555.625 L 476.24997 555.625 L 449.79166 555.625 L 449.79166 555.625 L 449.79166 582.0833 L 423.3333 582.0833 L 423.3333 608.5416 L 423.3333 634.99994 L 343.9583 714.37494 Q 264.5833 793.74994 264.5833 873.12494 L 264.5833 926.0416 L 238.12498 1031.875 Q 211.66666 1164.1666 211.66666 1190.6249 L 211.66666 1217.0833 L 211.66666 1217.0833 L 185.20833 1243.5416 L 185.20833 1243.5416 L 185.20833 1243.5416 L 158.74998 1243.5416 L 158.74998 1243.5416 L 158.74998 1269.9999 L 158.74998 1269.9999 L 132.29166 1269.9999 L 132.29166 1296.4583 L 105.83333 1296.4583 L 79.37499 1296.4583 L 79.37499 1322.9166 L 52.916664 1349.3749 L 52.916664 1349.3749 L 52.916664 1349.3749 L 52.916664 1375.8333 L 52.916664 1375.8333 L 26.458332 1349.3749 L 0.0 1322.9166 L 0.0 1190.6249 L 0.0 1031.875 L 0.0 978.95825 Q 0.0 926.0416 52.916664 820.2083 Q 52.916664 714.37494 52.916664 529.1666 L 26.458332 343.9583 L 26.458332 291.04166 L 26.458332 264.5833 L 105.83333 264.5833 Q 211.66666 291.04166 264.5833 291.04166 Q 317.49997 291.04166 370.41666 264.5833 Q 423.3333 238.12498 423.3333 238.12498 L 423.3333 211.66666 L 423.3333 211.66666 Q 423.3333 211.66666 449.79166 185.20833 L 449.79166 185.20833 L 449.79166 185.20833 Q 476.24997 185.20833 476.24997 185.20833 L 476.24997 158.74998 L 608.5416 105.83333 Q 740.8333 26.458332 899.5833 26.458332 Q 1084.7916 26.458332 1111.25 0.0 z" svg:height="18.520832mm" draw:style-name="style-624" svg:viewBox="0.0 0.0 1534.5833 1852.0833" svg:width="15.345833mm" svg:x="237.59583mm" svg:y="149.48958mm"/>
          <draw:path svg:d="M 370.41666 0.0 L 370.41666 0.0 L 423.3333 0.0 Q 476.24997 0.0 529.1666 26.458332 L 608.5416 26.458332 L 582.0833 52.916664 Q 582.0833 105.83333 582.0833 132.29166 Q 608.5416 158.74998 740.8333 158.74998 Q 846.6666 158.74998 846.6666 132.29166 Q 873.12494 105.83333 846.6666 79.37499 Q 820.2083 52.916664 820.2083 52.916664 L 820.2083 52.916664 L 899.5833 52.916664 Q 1005.4166 52.916664 1005.4166 52.916664 L 1005.4166 52.916664 L 1005.4166 52.916664 Q 978.95825 52.916664 978.95825 132.29166 L 952.49994 211.66666 L 952.49994 211.66666 L 952.49994 211.66666 L 952.49994 238.12498 L 952.49994 238.12498 L 952.49994 238.12498 Q 926.0416 264.5833 820.2083 264.5833 Q 714.37494 291.04166 687.9166 343.9583 Q 687.9166 396.87497 634.99994 370.41666 Q 582.0833 370.41666 582.0833 476.24997 Q 582.0833 555.625 502.7083 555.625 Q 423.3333 555.625 423.3333 634.99994 Q 423.3333 687.9166 370.41666 740.8333 L 317.49997 767.2916 L 317.49997 767.2916 Q 317.49997 740.8333 264.5833 767.2916 L 211.66666 767.2916 L 211.66666 793.74994 L 211.66666 820.2083 L 185.20833 820.2083 L 158.74998 820.2083 L 158.74998 793.74994 L 158.74998 793.74994 L 158.74998 740.8333 L 158.74998 687.9166 L 158.74998 687.9166 Q 158.74998 661.4583 105.83333 634.99994 Q 79.37499 634.99994 79.37499 582.0833 Q 52.916664 555.625 26.458332 555.625 L 0.0 555.625 L 0.0 476.24997 Q 0.0 423.3333 52.916664 370.41666 Q 105.83333 343.9583 158.74998 317.49997 Q 211.66666 291.04166 185.20833 264.5833 Q 158.74998 211.66666 158.74998 211.66666 L 158.74998 211.66666 L 158.74998 211.66666 Q 158.74998 185.20833 132.29166 185.20833 L 132.29166 185.20833 L 132.29166 158.74998 Q 105.83333 132.29166 105.83333 105.83333 L 105.83333 79.37499 L 158.74998 79.37499 Q 238.12498 52.916664 238.12498 52.916664 L 238.12498 52.916664 L 264.5833 52.916664 L 317.49997 52.916664 L 343.9583 26.458332 L 370.41666 0.0 L 370.41666 0.0 z" svg:height="8.202083mm" draw:style-name="style-625" svg:viewBox="0.0 0.0 1005.4166 820.2083" svg:width="10.054166mm" svg:x="142.34583mm" svg:y="20.637499mm"/>
          <draw:path svg:d="M 634.99994 26.458332 L 634.99994 0.0 L 661.4583 0.0 L 687.9166 0.0 L 687.9166 26.458332 L 687.9166 26.458332 L 714.37494 26.458332 L 714.37494 52.916664 L 714.37494 52.916664 L 687.9166 52.916664 L 687.9166 52.916664 L 687.9166 52.916664 L 687.9166 79.37499 L 687.9166 79.37499 L 661.4583 79.37499 L 661.4583 105.83333 L 634.99994 105.83333 Q 608.5416 158.74998 582.0833 158.74998 L 555.625 158.74998 L 555.625 185.20833 L 529.1666 185.20833 L 529.1666 185.20833 L 529.1666 211.66666 L 687.9166 211.66666 Q 846.6666 238.12498 846.6666 238.12498 Q 846.6666 264.5833 846.6666 264.5833 L 873.12494 264.5833 L 873.12494 264.5833 Q 899.5833 264.5833 899.5833 291.04166 L 899.5833 317.49997 L 873.12494 317.49997 Q 846.6666 317.49997 476.24997 317.49997 L 79.37499 317.49997 L 52.916664 343.9583 L 26.458332 343.9583 L 26.458332 317.49997 L 0.0 317.49997 L 0.0 291.04166 L 0.0 264.5833 L 26.458332 264.5833 L 26.458332 264.5833 L 26.458332 238.12498 L 52.916664 238.12498 L 52.916664 238.12498 L 52.916664 211.66666 L 105.83333 211.66666 L 132.29166 211.66666 L 211.66666 211.66666 Q 264.5833 211.66666 291.04166 185.20833 Q 291.04166 158.74998 370.41666 132.29166 Q 449.79166 105.83333 476.24997 132.29166 Q 476.24997 158.74998 502.7083 132.29166 Q 529.1666 105.83333 529.1666 105.83333 L 529.1666 105.83333 L 529.1666 79.37499 L 529.1666 79.37499 L 555.625 79.37499 L 555.625 52.916664 L 582.0833 52.916664 L 608.5416 52.916664 L 608.5416 26.458332 L 634.99994 26.458332 L 634.99994 26.458332 z" svg:height="3.439583mm" draw:style-name="style-626" svg:viewBox="0.0 0.0 899.5833 343.9583" svg:width="8.995832mm" svg:x="68.791664mm" svg:y="212.72499mm"/>
          <draw:path svg:d="M 502.7083 0.0 L 555.625 0.0 L 608.5416 0.0 L 634.99994 0.0 L 661.4583 26.458332 L 687.9166 26.458332 L 687.9166 52.916664 L 687.9166 105.83333 L 661.4583 105.83333 L 634.99994 105.83333 L 634.99994 132.29166 L 634.99994 158.74998 L 634.99994 158.74998 Q 608.5416 158.74998 608.5416 211.66666 L 608.5416 264.5833 L 608.5416 264.5833 Q 608.5416 264.5833 449.79166 264.5833 Q 317.49997 264.5833 291.04166 317.49997 Q 291.04166 343.9583 238.12498 343.9583 Q 211.66666 343.9583 211.66666 317.49997 Q 211.66666 291.04166 132.29166 264.5833 Q 79.37499 238.12498 79.37499 211.66666 Q 79.37499 185.20833 52.916664 185.20833 L 26.458332 185.20833 L 26.458332 185.20833 Q 26.458332 185.20833 26.458332 158.74998 L 26.458332 132.29166 L 26.458332 132.29166 L 26.458332 105.83333 L 26.458332 105.83333 L 26.458332 105.83333 L 0.0 105.83333 L 0.0 105.83333 L 0.0 79.37499 L 0.0 79.37499 L 0.0 52.916664 L 0.0 26.458332 L 0.0 26.458332 L 26.458332 26.458332 L 26.458332 26.458332 L 26.458332 52.916664 L 52.916664 52.916664 L 79.37499 52.916664 L 238.12498 79.37499 Q 396.87497 79.37499 396.87497 26.458332 Q 423.3333 0.0 449.79166 0.0 Q 476.24997 0.0 502.7083 0.0 z" svg:height="3.439583mm" draw:style-name="style-627" svg:viewBox="0.0 0.0 687.9166 343.9583" svg:width="6.879166mm" svg:x="100.806244mm" svg:y="174.62498mm"/>
          <draw:path svg:d="M 26.458332 26.458332 L 26.458332 0.0 L 291.04166 0.0 L 555.625 0.0 L 555.625 26.458332 L 555.625 26.458332 L 582.0833 79.37499 L 608.5416 132.29166 L 608.5416 291.04166 L 608.5416 449.79166 L 582.0833 476.24997 L 555.625 502.7083 L 555.625 529.1666 L 555.625 555.625 L 529.1666 555.625 L 529.1666 582.0833 L 476.24997 582.0833 L 423.3333 582.0833 L 396.87497 582.0833 Q 396.87497 582.0833 396.87497 582.0833 Q 396.87497 582.0833 211.66666 555.625 Q 52.916664 529.1666 26.458332 476.24997 L 26.458332 423.3333 L 0.0 423.3333 L 0.0 423.3333 L 0.0 264.5833 L 0.0 79.37499 L 0.0 52.916664 L 26.458332 26.458332 L 26.458332 26.458332 z" svg:height="5.820833mm" draw:style-name="style-628" svg:viewBox="0.0 0.0 608.5416 582.0833" svg:width="6.0854163mm" svg:x="7.6729164mm" svg:y="180.44583mm"/>
          <draw:path svg:d="M 0.0 26.458332 L 26.458332 0.0 L 105.83333 0.0 Q 211.66666 26.458332 211.66666 26.458332 L 238.12498 26.458332 L 238.12498 26.458332 Q 238.12498 26.458332 264.5833 52.916664 Q 291.04166 79.37499 264.5833 105.83333 Q 264.5833 132.29166 158.74998 132.29166 Q 26.458332 132.29166 0.0 105.83333 Q 0.0 79.37499 0.0 26.458332 z" svg:height="1.3229166mm" draw:style-name="style-629" svg:viewBox="0.0 0.0 264.5833 132.29166" svg:width="2.6458333mm" svg:x="148.16666mm" svg:y="20.902082mm"/>
          <draw:path svg:d="M 582.0833 26.458332 L 582.0833 26.458332 L 608.5416 0.0 L 661.4583 0.0 L 661.4583 26.458332 L 661.4583 52.916664 L 634.99994 52.916664 L 634.99994 79.37499 L 634.99994 79.37499 L 608.5416 79.37499 L 608.5416 79.37499 L 608.5416 79.37499 L 608.5416 105.83333 L 608.5416 105.83333 L 582.0833 105.83333 L 582.0833 132.29166 L 555.625 132.29166 Q 502.7083 158.74998 502.7083 238.12498 L 502.7083 291.04166 L 476.24997 291.04166 L 476.24997 291.04166 L 476.24997 317.49997 L 476.24997 317.49997 L 449.79166 317.49997 Q 423.3333 343.9583 238.12498 317.49997 L 26.458332 317.49997 L 0.0 317.49997 Q -26.458332 291.04166 26.458332 264.5833 L 52.916664 211.66666 L 158.74998 211.66666 Q 264.5833 211.66666 317.49997 132.29166 Q 396.87497 79.37499 423.3333 105.83333 Q 449.79166 132.29166 449.79166 105.83333 Q 449.79166 105.83333 476.24997 105.83333 L 476.24997 79.37499 L 502.7083 79.37499 L 529.1666 79.37499 L 529.1666 52.916664 L 555.625 52.916664 L 555.625 52.916664 L 555.625 26.458332 L 555.625 26.458332 L 555.625 26.458332 L 582.0833 26.458332 z" svg:height="3.1749997mm" draw:style-name="style-630" svg:viewBox="0.0 0.0 661.4583 317.49997" svg:width="6.614583mm" svg:x="227.27707mm" svg:y="212.4604mm"/>
          <draw:path svg:d="M 740.8333 26.458332 L 740.8333 0.0 L 740.8333 370.41666 Q 740.8333 714.37494 740.8333 714.37494 L 740.8333 714.37494 L 740.8333 687.9166 Q 740.8333 634.99994 714.37494 608.5416 Q 714.37494 582.0833 582.0833 608.5416 L 476.24997 634.99994 L 476.24997 634.99994 Q 449.79166 634.99994 396.87497 582.0833 Q 317.49997 529.1666 211.66666 529.1666 L 105.83333 555.625 L 105.83333 529.1666 Q 105.83333 529.1666 79.37499 529.1666 L 79.37499 529.1666 L 79.37499 529.1666 Q 52.916664 502.7083 26.458332 423.3333 L 0.0 343.9583 L 0.0 317.49997 L 0.0 264.5833 L 0.0 264.5833 L 0.0 264.5833 L 26.458332 264.5833 L 26.458332 264.5833 L 26.458332 238.12498 L 52.916664 238.12498 L 52.916664 238.12498 L 52.916664 211.66666 L 79.37499 211.66666 L 105.83333 211.66666 L 105.83333 185.20833 L 105.83333 185.20833 L 185.20833 158.74998 Q 264.5833 132.29166 291.04166 105.83333 Q 317.49997 52.916664 396.87497 105.83333 Q 476.24997 158.74998 582.0833 105.83333 Q 714.37494 105.83333 687.9166 79.37499 Q 661.4583 52.916664 661.4583 52.916664 L 661.4583 52.916664 L 687.9166 52.916664 Q 740.8333 52.916664 740.8333 26.458332 z" svg:height="7.1437497mm" draw:style-name="style-631" svg:viewBox="0.0 0.0 740.8333 714.37494" svg:width="7.408333mm" svg:x="267.75833mm" svg:y="80.962494mm"/>
          <draw:path svg:d="M 211.66666 105.83333 L 211.66666 105.83333 L 211.66666 105.83333 Q 211.66666 132.29166 211.66666 132.29166 L 238.12498 132.29166 L 238.12498 132.29166 Q 238.12498 132.29166 264.5833 158.74998 L 264.5833 158.74998 L 264.5833 158.74998 Q 264.5833 185.20833 264.5833 185.20833 L 291.04166 185.20833 L 291.04166 185.20833 Q 291.04166 185.20833 264.5833 185.20833 L 238.12498 185.20833 L 238.12498 185.20833 Q 211.66666 185.20833 185.20833 185.20833 L 158.74998 158.74998 L 79.37499 132.29166 Q 0.0 105.83333 0.0 52.916664 Q 0.0 -26.458332 52.916664 0.0 Q 105.83333 26.458332 158.74998 52.916664 Q 185.20833 79.37499 211.66666 105.83333 z" svg:height="1.8520832mm" draw:style-name="style-632" svg:viewBox="0.0 0.0 291.04166 185.20833" svg:width="2.9104166mm" svg:x="197.37915mm" svg:y="120.385414mm"/>
          <draw:path svg:d="M 238.12498 26.458332 L 238.12498 0.0 L 264.5833 0.0 Q 317.49997 0.0 238.12498 158.74998 Q 158.74998 317.49997 158.74998 396.87497 L 158.74998 476.24997 L 158.74998 502.7083 Q 158.74998 529.1666 132.29166 529.1666 L 132.29166 529.1666 L 132.29166 529.1666 L 105.83333 529.1666 L 105.83333 555.625 L 105.83333 582.0833 L 105.83333 582.0833 L 79.37499 582.0833 L 79.37499 555.625 L 52.916664 555.625 L 52.916664 423.3333 L 52.916664 264.5833 L 52.916664 264.5833 Q 52.916664 238.12498 26.458332 211.66666 L 0.0 211.66666 L 0.0 185.20833 L 0.0 185.20833 L 0.0 185.20833 L 0.0 158.74998 L 0.0 158.74998 L 0.0 158.74998 L 26.458332 158.74998 L 26.458332 158.74998 L 105.83333 105.83333 Q 158.74998 52.916664 185.20833 52.916664 L 211.66666 52.916664 L 211.66666 26.458332 L 211.66666 26.458332 L 238.12498 26.458332 z" svg:height="5.820833mm" draw:style-name="style-633" svg:viewBox="0.0 0.0 264.5833 582.0833" svg:width="2.6458333mm" svg:x="189.44165mm" svg:y="147.10832mm"/>
          <draw:path svg:d="M 26.458332 52.916664 L 0.0 0.0 L 105.83333 52.916664 Q 211.66666 105.83333 423.3333 52.916664 Q 608.5416 0.0 634.99994 52.916664 Q 661.4583 52.916664 740.8333 52.916664 Q 846.6666 52.916664 873.12494 52.916664 L 899.5833 52.916664 L 952.49994 79.37499 L 978.95825 79.37499 L 978.95825 79.37499 L 1005.4166 79.37499 L 1005.4166 105.83333 L 1005.4166 132.29166 L 978.95825 132.29166 L 978.95825 158.74998 L 820.2083 158.74998 Q 661.4583 158.74998 370.41666 211.66666 L 105.83333 238.12498 L 105.83333 185.20833 Q 105.83333 132.29166 79.37499 132.29166 Q 52.916664 105.83333 26.458332 52.916664 z" svg:height="2.38125mm" draw:style-name="style-634" svg:viewBox="0.0 0.0 1005.4166 238.12498" svg:width="10.054166mm" svg:x="95.24999mm" svg:y="163.5125mm"/>
          <draw:path svg:d="M 291.04166 0.0 L 370.41666 0.0 L 423.3333 0.0 Q 476.24997 26.458332 476.24997 52.916664 L 449.79166 79.37499 L 449.79166 132.29166 L 449.79166 185.20833 L 449.79166 211.66666 L 449.79166 211.66666 L 449.79166 211.66666 L 449.79166 211.66666 L 449.79166 238.12498 L 449.79166 238.12498 L 423.3333 238.12498 L 423.3333 264.5833 L 449.79166 264.5833 L 449.79166 264.5833 L 449.79166 317.49997 L 449.79166 343.9583 L 449.79166 370.41666 Q 449.79166 370.41666 423.3333 396.87497 Q 396.87497 423.3333 370.41666 423.3333 Q 317.49997 449.79166 317.49997 423.3333 Q 291.04166 396.87497 211.66666 370.41666 Q 132.29166 317.49997 79.37499 317.49997 Q 26.458332 317.49997 26.458332 317.49997 Q -26.458332 317.49997 0.0 264.5833 L 26.458332 238.12498 L 26.458332 211.66666 L 26.458332 185.20833 L 52.916664 185.20833 L 52.916664 158.74998 L 79.37499 158.74998 Q 132.29166 158.74998 132.29166 132.29166 Q 132.29166 105.83333 105.83333 79.37499 L 105.83333 52.916664 L 132.29166 26.458332 Q 158.74998 0.0 185.20833 0.0 Q 211.66666 0.0 291.04166 0.0 z" svg:height="4.233333mm" draw:style-name="style-635" svg:viewBox="0.0 0.0 476.24997 423.3333" svg:width="4.7625mm" svg:x="195.52707mm" svg:y="25.929165mm"/>
          <draw:path svg:d="M 79.37499 79.37499 L 105.83333 0.0 L 291.04166 52.916664 Q 449.79166 79.37499 476.24997 105.83333 L 502.7083 132.29166 L 502.7083 132.29166 L 502.7083 132.29166 L 529.1666 158.74998 L 529.1666 185.20833 L 555.625 185.20833 L 582.0833 185.20833 L 582.0833 211.66666 L 555.625 211.66666 L 555.625 211.66666 L 555.625 238.12498 L 529.1666 238.12498 L 502.7083 238.12498 L 502.7083 264.5833 L 502.7083 291.04166 L 476.24997 291.04166 L 476.24997 291.04166 L 476.24997 317.49997 L 449.79166 317.49997 L 449.79166 317.49997 Q 449.79166 343.9583 291.04166 343.9583 L 105.83333 343.9583 L 105.83333 370.41666 L 105.83333 370.41666 L 79.37499 370.41666 Q 79.37499 343.9583 26.458332 343.9583 Q 0.0 291.04166 0.0 264.5833 L 0.0 238.12498 L 26.458332 238.12498 L 26.458332 238.12498 L 26.458332 238.12498 Q 52.916664 238.12498 52.916664 211.66666 L 79.37499 211.66666 L 79.37499 211.66666 L 79.37499 185.20833 L 52.916664 185.20833 Q 26.458332 185.20833 79.37499 79.37499 z" svg:height="3.7041664mm" draw:style-name="style-636" svg:viewBox="0.0 0.0 582.0833 370.41666" svg:width="5.820833mm" svg:x="174.36041mm" svg:y="164.30624mm"/>
          <draw:path svg:d="M 79.37499 132.29166 L 0.0 0.0 L 26.458332 26.458332 Q 52.916664 26.458332 79.37499 52.916664 L 105.83333 79.37499 L 105.83333 79.37499 L 105.83333 79.37499 L 132.29166 105.83333 L 158.74998 105.83333 L 158.74998 79.37499 L 158.74998 26.458332 L 158.74998 26.458332 L 185.20833 26.458332 L 185.20833 26.458332 L 185.20833 26.458332 L 185.20833 52.916664 L 211.66666 52.916664 L 211.66666 79.37499 L 211.66666 105.83333 L 238.12498 132.29166 L 264.5833 185.20833 L 264.5833 238.12498 L 264.5833 264.5833 L 317.49997 291.04166 Q 370.41666 317.49997 343.9583 317.49997 Q 343.9583 343.9583 396.87497 343.9583 L 449.79166 343.9583 L 476.24997 291.04166 Q 476.24997 238.12498 502.7083 238.12498 Q 529.1666 238.12498 529.1666 264.5833 L 529.1666 264.5833 L 529.1666 291.04166 L 529.1666 291.04166 L 502.7083 291.04166 L 502.7083 291.04166 L 502.7083 317.49997 L 529.1666 317.49997 L 529.1666 370.41666 L 529.1666 423.3333 L 502.7083 423.3333 L 476.24997 449.79166 L 476.24997 449.79166 L 476.24997 449.79166 L 423.3333 449.79166 L 370.41666 449.79166 L 370.41666 476.24997 L 370.41666 476.24997 L 396.87497 502.7083 L 396.87497 529.1666 L 370.41666 529.1666 Q 370.41666 502.7083 317.49997 449.79166 Q 264.5833 370.41666 211.66666 343.9583 Q 158.74998 291.04166 79.37499 132.29166 z" svg:height="5.2916665mm" draw:style-name="style-637" svg:viewBox="0.0 0.0 529.1666 529.1666" svg:width="5.2916665mm" svg:x="237.06665mm" svg:y="133.61458mm"/>
          <draw:path svg:d="M 1561.0416 26.458332 L 1561.0416 52.916664 L 1534.5833 52.916664 L 1481.6666 52.916664 L 1481.6666 79.37499 L 1481.6666 132.29166 L 1455.2083 132.29166 L 1455.2083 132.29166 L 1455.2083 158.74998 L 1428.7499 158.74998 L 1428.7499 158.74998 L 1428.7499 185.20833 L 1428.7499 185.20833 L 1428.7499 185.20833 L 1402.2916 185.20833 L 1402.2916 185.20833 L 1402.2916 211.66666 L 1428.7499 211.66666 L 1428.7499 264.5833 L 1428.7499 317.49997 L 1455.2083 317.49997 L 1455.2083 343.9583 L 1693.3333 343.9583 Q 1931.4583 396.87497 1984.3749 396.87497 L 2037.2915 396.87497 L 2037.2915 396.87497 L 2037.2915 396.87497 L 2037.2915 423.3333 L 2010.8333 423.3333 L 2010.8333 449.79166 L 2010.8333 502.7083 L 2037.2915 502.7083 L 2037.2915 502.7083 L 2301.875 529.1666 Q 2566.4583 555.625 2672.2915 555.625 L 2778.1248 555.625 L 2804.5833 582.0833 Q 2804.5833 608.5416 2857.4998 608.5416 L 2936.8748 608.5416 L 2963.3333 608.5416 L 2963.3333 608.5416 L 2963.3333 608.5416 L 2963.3333 608.5416 L 2989.7915 608.5416 L 2989.7915 608.5416 L 2989.7915 634.99994 L 3016.2498 634.99994 L 3016.2498 634.99994 L 3016.2498 661.4583 L 2936.8748 661.4583 Q 2857.4998 661.4583 2804.5833 740.8333 Q 2778.1248 793.74994 2751.6665 793.74994 Q 2725.2083 793.74994 2725.2083 820.2083 Q 2725.2083 873.12494 2698.7498 873.12494 L 2645.8333 873.12494 L 2645.8333 899.5833 L 2645.8333 899.5833 L 2619.3748 899.5833 L 2619.3748 926.0416 L 2751.6665 926.0416 L 2883.9583 926.0416 L 2883.9583 926.0416 L 2883.9583 926.0416 L 2725.2083 952.49994 L 2566.4583 952.49994 L 2566.4583 926.0416 L 2539.9998 899.5833 L 2539.9998 873.12494 Q 2539.9998 820.2083 2513.5415 820.2083 Q 2487.0833 820.2083 2487.0833 793.74994 Q 2487.0833 767.2916 2381.2498 767.2916 L 2248.9583 767.2916 L 2275.4165 820.2083 Q 2275.4165 846.6666 2248.9583 846.6666 Q 2222.5 846.6666 2248.9583 873.12494 Q 2275.4165 926.0416 2275.4165 926.0416 L 2275.4165 952.49994 L 2248.9583 952.49994 Q 2222.5 926.0416 1534.5833 952.49994 L 846.6666 952.49994 L 846.6666 952.49994 L 846.6666 926.0416 L 793.74994 926.0416 L 767.2916 926.0416 L 767.2916 899.5833 L 793.74994 899.5833 L 793.74994 899.5833 L 793.74994 873.12494 L 793.74994 873.12494 L 793.74994 873.12494 L 820.2083 873.12494 L 820.2083 873.12494 L 820.2083 846.6666 L 846.6666 846.6666 L 846.6666 846.6666 L 846.6666 820.2083 L 873.12494 820.2083 Q 899.5833 820.2083 926.0416 767.2916 Q 952.49994 740.8333 899.5833 661.4583 Q 846.6666 608.5416 899.5833 582.0833 Q 978.95825 555.625 1005.4166 529.1666 L 1005.4166 476.24997 L 952.49994 476.24997 Q 899.5833 449.79166 873.12494 449.79166 Q 846.6666 449.79166 846.6666 423.3333 Q 846.6666 396.87497 793.74994 396.87497 Q 767.2916 396.87497 740.8333 370.41666 Q 687.9166 317.49997 423.3333 317.49997 L 158.74998 343.9583 L 158.74998 343.9583 L 158.74998 343.9583 L 132.29166 343.9583 L 132.29166 370.41666 L 79.37499 370.41666 L 26.458332 370.41666 L 26.458332 343.9583 L 0.0 317.49997 L 0.0 317.49997 L 0.0 291.04166 L 0.0 291.04166 L 0.0 291.04166 L 0.0 291.04166 L 26.458332 291.04166 L 52.916664 291.04166 L 79.37499 291.04166 L 132.29166 291.04166 L 185.20833 291.04166 L 185.20833 264.5833 Q 185.20833 238.12498 317.49997 211.66666 Q 449.79166 185.20833 476.24997 185.20833 Q 502.7083 132.29166 502.7083 132.29166 L 502.7083 132.29166 L 608.5416 105.83333 Q 740.8333 79.37499 740.8333 79.37499 L 740.8333 79.37499 L 740.8333 79.37499 L 740.8333 79.37499 L 1058.3333 79.37499 Q 1349.3749 79.37499 1322.9166 26.458332 Q 1322.9166 0.0 1375.8333 0.0 Q 1428.7499 -26.458332 1481.6666 0.0 Q 1534.5833 26.458332 1561.0416 26.458332 z" svg:height="9.525mm" draw:style-name="style-638" svg:viewBox="0.0 0.0 3016.2498 952.49994" svg:width="30.162498mm" svg:x="119.06249mm" svg:y="183.35625mm"/>
          <draw:path svg:d="M 3598.3333 26.458332 L 3624.7915 0.0 L 3624.7915 0.0 L 3651.2498 0.0 L 3651.2498 0.0 L 3651.2498 0.0 L 3677.7083 26.458332 L 3704.1665 52.916664 L 3704.1665 52.916664 L 3704.1665 52.916664 L 3730.6248 158.74998 Q 3757.0833 238.12498 3757.0833 264.5833 L 3757.0833 264.5833 L 3757.0833 264.5833 Q 3730.6248 264.5833 3677.7083 317.49997 Q 3624.7915 317.49997 3598.3333 370.41666 Q 3598.3333 423.3333 3571.8748 396.87497 Q 3571.8748 370.41666 3439.5833 423.3333 Q 3307.2915 476.24997 3227.9165 555.625 Q 3174.9998 634.99994 2963.3333 714.37494 L 2778.1248 793.74994 L 2751.6665 820.2083 L 2725.2083 846.6666 L 2725.2083 846.6666 L 2698.7498 846.6666 L 2698.7498 873.12494 L 2698.7498 899.5833 L 2725.2083 899.5833 L 2725.2083 899.5833 L 2725.2083 926.0416 L 2751.6665 926.0416 L 2751.6665 952.49994 L 2751.6665 952.49994 L 2725.2083 952.49994 Q 2698.7498 952.49994 2698.7498 978.95825 Q 2698.7498 1005.4166 2698.7498 1031.875 Q 2672.2915 1058.3333 2592.9165 1005.4166 Q 2513.5415 1005.4166 2487.0833 952.49994 Q 2434.1665 926.0416 2434.1665 1005.4166 Q 2434.1665 1058.3333 2328.3333 1111.25 Q 2222.5 1164.1666 2196.0415 1217.0833 Q 2169.5833 1269.9999 2143.125 1269.9999 Q 2116.6665 1269.9999 2116.6665 1296.4583 Q 2116.6665 1322.9166 2063.75 1322.9166 Q 2037.2915 1322.9166 2037.2915 1375.8333 Q 2010.8333 1402.2916 2010.8333 1375.8333 Q 2010.8333 1349.3749 1984.3749 1349.3749 L 1957.9165 1322.9166 L 1931.4583 1322.9166 L 1904.9999 1322.9166 L 1904.9999 1322.9166 Q 1878.5416 1322.9166 1746.2499 1375.8333 Q 1587.4999 1428.7499 1587.4999 1481.6666 Q 1587.4999 1508.1249 1561.0416 1534.5833 Q 1508.1249 1587.4999 1402.2916 1640.4166 Q 1296.4583 1746.2499 1296.4583 1852.0833 Q 1296.4583 1957.9165 1269.9999 2063.75 L 1269.9999 2143.125 L 1243.5416 2143.125 L 1217.0833 2169.5833 L 1217.0833 2169.5833 L 1217.0833 2169.5833 L 1164.1666 2169.5833 Q 1137.7083 2169.5833 1005.4166 2169.5833 L 873.12494 2143.125 L 873.12494 2143.125 Q 873.12494 2116.6665 793.74994 2116.6665 Q 740.8333 2116.6665 634.99994 2090.2083 Q 529.1666 2063.75 476.24997 2116.6665 L 449.79166 2169.5833 L 423.3333 2169.5833 Q 396.87497 2169.5833 343.9583 2222.5 L 291.04166 2275.4165 L 264.5833 2275.4165 Q 211.66666 2275.4165 211.66666 2301.875 L 211.66666 2301.875 L 185.20833 2301.875 L 185.20833 2328.3333 L 158.74998 2328.3333 L 132.29166 2328.3333 L 105.83333 2328.3333 L 52.916664 2328.3333 L 52.916664 2354.7915 L 52.916664 2354.7915 L 26.458332 2354.7915 L 26.458332 2381.2498 L 26.458332 2381.2498 L 0.0 2381.2498 L 0.0 2381.2498 L 0.0 2381.2498 L 0.0 2354.7915 L 0.0 2328.3333 L 0.0 2328.3333 L 0.0 2301.875 L 0.0 2275.4165 L 0.0 2248.9583 L 26.458332 2248.9583 L 52.916664 2222.5 L 132.29166 2169.5833 Q 211.66666 2116.6665 238.12498 2116.6665 L 238.12498 2116.6665 L 264.5833 2090.2083 L 291.04166 2090.2083 L 291.04166 2063.75 L 264.5833 2037.2915 L 264.5833 2037.2915 Q 264.5833 2010.8333 211.66666 2010.8333 Q 158.74998 1984.3749 158.74998 1904.9999 Q 158.74998 1852.0833 132.29166 1852.0833 L 105.83333 1852.0833 L 105.83333 1825.6249 L 105.83333 1825.6249 L 79.37499 1825.6249 L 79.37499 1799.1666 L 79.37499 1799.1666 L 105.83333 1799.1666 L 105.83333 1799.1666 L 105.83333 1772.7083 L 132.29166 1772.7083 L 158.74998 1746.2499 L 158.74998 1746.2499 L 158.74998 1746.2499 L 185.20833 1719.7916 L 185.20833 1693.3333 L 211.66666 1693.3333 Q 238.12498 1693.3333 264.5833 1719.7916 L 317.49997 1719.7916 L 343.9583 1746.2499 Q 370.41666 1799.1666 476.24997 1799.1666 L 582.0833 1799.1666 L 608.5416 1772.7083 L 634.99994 1746.2499 L 634.99994 1746.2499 L 634.99994 1746.2499 L 634.99994 1693.3333 L 634.99994 1640.4166 L 634.99994 1640.4166 L 634.99994 1640.4166 L 608.5416 1613.9583 Q 582.0833 1613.9583 582.0833 1587.4999 Q 582.0833 1561.0416 476.24997 1428.7499 L 423.3333 1296.4583 L 396.87497 1296.4583 L 396.87497 1296.4583 L 396.87497 1269.9999 L 370.41666 1243.5416 L 370.41666 1243.5416 L 370.41666 1217.0833 L 423.3333 1217.0833 L 476.24997 1217.0833 L 529.1666 1217.0833 L 555.625 1217.0833 L 555.625 1190.6249 L 582.0833 1190.6249 L 582.0833 1190.6249 L 582.0833 1164.1666 L 687.9166 1190.6249 Q 793.74994 1190.6249 793.74994 1164.1666 Q 767.2916 1111.25 846.6666 1084.7916 Q 926.0416 1058.3333 1005.4166 1005.4166 Q 1058.3333 952.49994 1084.7916 1005.4166 Q 1111.25 1005.4166 1137.7083 1031.875 L 1164.1666 1031.875 L 1164.1666 1031.875 L 1164.1666 1058.3333 L 1164.1666 1058.3333 L 1164.1666 1058.3333 L 1190.6249 1058.3333 L 1190.6249 1058.3333 L 1269.9999 1058.3333 L 1375.8333 1058.3333 L 1375.8333 1058.3333 L 1375.8333 1058.3333 L 1402.2916 1058.3333 L 1402.2916 1058.3333 L 1402.2916 1031.875 L 1428.7499 1031.875 L 1428.7499 1005.4166 L 1428.7499 978.95825 L 1428.7499 899.5833 Q 1428.7499 820.2083 1428.7499 714.37494 L 1402.2916 608.5416 L 1428.7499 608.5416 L 1481.6666 608.5416 L 1481.6666 661.4583 L 1481.6666 714.37494 L 1561.0416 767.2916 Q 1613.9583 820.2083 1613.9583 846.6666 L 1640.4166 873.12494 L 1640.4166 899.5833 L 1640.4166 926.0416 L 1693.3333 926.0416 L 1719.7916 926.0416 L 1719.7916 899.5833 L 1746.2499 873.12494 L 1746.2499 873.12494 L 1746.2499 846.6666 L 1746.2499 846.6666 L 1746.2499 846.6666 L 1746.2499 846.6666 L 1746.2499 820.2083 L 1746.2499 820.2083 L 1746.2499 793.74994 L 1693.3333 793.74994 Q 1640.4166 793.74994 1666.8749 767.2916 Q 1693.3333 767.2916 1693.3333 740.8333 Q 1693.3333 714.37494 1666.8749 714.37494 Q 1640.4166 714.37494 1640.4166 634.99994 Q 1640.4166 582.0833 1719.7916 529.1666 Q 1799.1666 476.24997 1852.0833 396.87497 L 1904.9999 291.04166 L 1904.9999 291.04166 L 1904.9999 264.5833 L 1904.9999 264.5833 L 1904.9999 264.5833 L 1931.4583 238.12498 L 1957.9165 211.66666 L 1957.9165 238.12498 L 1957.9165 264.5833 L 1984.3749 264.5833 L 1984.3749 264.5833 L 2010.8333 291.04166 L 2010.8333 291.04166 L 2063.75 396.87497 Q 2143.125 476.24997 2169.5833 529.1666 Q 2196.0415 582.0833 2301.875 634.99994 Q 2407.7083 687.9166 2963.3333 370.41666 Q 3492.4998 52.916664 3545.4165 52.916664 L 3571.8748 52.916664 L 3598.3333 26.458332 z" svg:height="23.812498mm" draw:style-name="style-639" svg:viewBox="0.0 0.0 3757.0833 2381.2498" svg:width="37.57083mm" svg:x="237.06665mm" svg:y="125.94166mm"/>
          <draw:path svg:d="M 158.74998 0.0 L 158.74998 0.0 L 211.66666 0.0 L 264.5833 26.458332 L 264.5833 26.458332 L 291.04166 26.458332 L 343.9583 0.0 L 396.87497 0.0 L 476.24997 0.0 L 529.1666 26.458332 L 529.1666 26.458332 L 529.1666 26.458332 L 555.625 26.458332 L 555.625 26.458332 L 634.99994 79.37499 Q 714.37494 132.29166 714.37494 132.29166 L 714.37494 132.29166 L 687.9166 185.20833 Q 687.9166 211.66666 661.4583 238.12498 L 661.4583 291.04166 L 661.4583 291.04166 Q 634.99994 291.04166 582.0833 291.04166 Q 529.1666 291.04166 529.1666 238.12498 Q 502.7083 185.20833 370.41666 211.66666 L 211.66666 238.12498 L 211.66666 238.12498 L 185.20833 238.12498 L 185.20833 211.66666 L 158.74998 211.66666 L 158.74998 211.66666 L 158.74998 211.66666 L 105.83333 211.66666 L 79.37499 211.66666 L 79.37499 185.20833 L 79.37499 158.74998 L 52.916664 158.74998 L 26.458332 158.74998 L 0.0 158.74998 L 0.0 158.74998 L 0.0 132.29166 Q 0.0 79.37499 26.458332 79.37499 Q 52.916664 79.37499 52.916664 52.916664 L 79.37499 26.458332 L 105.83333 26.458332 Q 158.74998 0.0 158.74998 0.0 z" svg:height="2.9104166mm" draw:style-name="style-640" svg:viewBox="0.0 0.0 714.37494 291.04166" svg:width="7.1437497mm" svg:x="89.95833mm" svg:y="173.30208mm"/>
          <draw:path svg:d="M 846.6666 26.458332 L 899.5833 0.0 L 952.49994 0.0 L 1005.4166 0.0 L 1005.4166 52.916664 L 1005.4166 79.37499 L 978.95825 79.37499 L 952.49994 105.83333 L 899.5833 105.83333 L 873.12494 105.83333 L 846.6666 132.29166 Q 793.74994 158.74998 555.625 185.20833 L 317.49997 238.12498 L 317.49997 211.66666 Q 317.49997 185.20833 158.74998 185.20833 L 26.458332 185.20833 L 26.458332 185.20833 L 26.458332 158.74998 L 26.458332 158.74998 L 52.916664 158.74998 L 52.916664 158.74998 L 52.916664 158.74998 L 26.458332 132.29166 L 0.0 105.83333 L 0.0 105.83333 L 0.0 105.83333 L 105.83333 105.83333 L 185.20833 105.83333 L 185.20833 79.37499 L 211.66666 79.37499 L 449.79166 52.916664 Q 687.9166 52.916664 687.9166 52.916664 Q 714.37494 52.916664 767.2916 52.916664 L 820.2083 52.916664 L 846.6666 26.458332 z" svg:height="2.38125mm" draw:style-name="style-641" svg:viewBox="0.0 0.0 1005.4166 238.12498" svg:width="10.054166mm" svg:x="296.3333mm" svg:y="114.82916mm"/>
          <draw:path svg:d="M 158.74998 26.458332 L 158.74998 0.0 L 185.20833 0.0 L 211.66666 0.0 L 370.41666 26.458332 Q 529.1666 52.916664 555.625 105.83333 Q 555.625 158.74998 582.0833 158.74998 L 582.0833 158.74998 L 608.5416 158.74998 Q 661.4583 158.74998 661.4583 238.12498 Q 661.4583 317.49997 608.5416 317.49997 Q 555.625 343.9583 502.7083 396.87497 Q 502.7083 449.79166 476.24997 449.79166 L 476.24997 476.24997 L 476.24997 476.24997 L 449.79166 476.24997 L 449.79166 476.24997 L 449.79166 476.24997 L 449.79166 502.7083 L 449.79166 502.7083 L 476.24997 502.7083 L 476.24997 529.1666 L 476.24997 529.1666 L 502.7083 529.1666 L 502.7083 529.1666 Q 502.7083 555.625 529.1666 582.0833 L 529.1666 608.5416 L 502.7083 608.5416 L 476.24997 582.0833 L 476.24997 582.0833 L 449.79166 582.0833 L 449.79166 582.0833 L 449.79166 582.0833 L 396.87497 582.0833 Q 370.41666 582.0833 343.9583 555.625 Q 343.9583 502.7083 264.5833 476.24997 Q 185.20833 476.24997 185.20833 529.1666 Q 185.20833 555.625 79.37499 582.0833 L 0.0 582.0833 L 0.0 582.0833 L 0.0 582.0833 L 26.458332 555.625 L 52.916664 555.625 L 52.916664 529.1666 L 79.37499 502.7083 L 79.37499 423.3333 Q 79.37499 370.41666 79.37499 264.5833 Q 79.37499 185.20833 105.83333 105.83333 L 132.29166 52.916664 L 132.29166 52.916664 L 132.29166 52.916664 L 132.29166 26.458332 L 132.29166 26.458332 L 158.74998 26.458332 z" svg:height="6.0854163mm" draw:style-name="style-642" svg:viewBox="0.0 0.0 661.4583 608.5416" svg:width="6.614583mm" svg:x="54.239582mm" svg:y="111.12499mm"/>
          <draw:path svg:d="M 978.95825 0.0 L 1005.4166 0.0 L 1031.875 0.0 L 1031.875 0.0 L 1084.7916 0.0 L 1111.25 0.0 L 1111.25 0.0 L 1137.7083 0.0 L 1137.7083 0.0 L 1137.7083 26.458332 L 1137.7083 26.458332 L 1137.7083 26.458332 L 1164.1666 26.458332 L 1164.1666 26.458332 L 1164.1666 52.916664 L 1190.6249 52.916664 L 1190.6249 79.37499 L 1190.6249 132.29166 L 1217.0833 132.29166 L 1217.0833 132.29166 L 1217.0833 105.83333 Q 1243.5416 105.83333 1243.5416 132.29166 L 1243.5416 132.29166 L 1243.5416 132.29166 L 1243.5416 158.74998 L 1243.5416 238.12498 L 1243.5416 291.04166 L 1243.5416 317.49997 L 1243.5416 343.9583 L 1243.5416 370.41666 L 1243.5416 396.87497 L 1243.5416 423.3333 L 1243.5416 449.79166 L 1296.4583 449.79166 L 1349.3749 449.79166 L 1349.3749 449.79166 Q 1349.3749 449.79166 1243.5416 476.24997 L 1111.25 502.7083 L 1111.25 582.0833 Q 1137.7083 687.9166 1164.1666 740.8333 Q 1217.0833 767.2916 1269.9999 767.2916 Q 1296.4583 767.2916 1322.9166 740.8333 Q 1349.3749 714.37494 1349.3749 687.9166 L 1375.8333 687.9166 L 1402.2916 740.8333 Q 1402.2916 767.2916 1402.2916 793.74994 L 1428.7499 793.74994 L 1428.7499 793.74994 Q 1428.7499 820.2083 1322.9166 820.2083 L 1217.0833 873.12494 L 1217.0833 873.12494 L 1190.6249 873.12494 L 1190.6249 873.12494 L 1190.6249 873.12494 L 1190.6249 899.5833 L 1190.6249 899.5833 L 1217.0833 899.5833 L 1217.0833 926.0416 L 1243.5416 926.0416 L 1269.9999 926.0416 L 1269.9999 952.49994 L 1296.4583 952.49994 L 1296.4583 952.49994 L 1296.4583 978.95825 L 1296.4583 978.95825 L 1296.4583 978.95825 L 1322.9166 1005.4166 L 1322.9166 1031.875 L 1296.4583 1031.875 L 1269.9999 1031.875 L 1269.9999 1005.4166 L 1243.5416 1005.4166 L 1243.5416 1005.4166 L 1243.5416 978.95825 L 1243.5416 978.95825 L 1243.5416 978.95825 L 1217.0833 978.95825 L 1217.0833 978.95825 L 1217.0833 952.49994 L 1190.6249 952.49994 L 1190.6249 952.49994 L 1190.6249 926.0416 L 1190.6249 926.0416 Q 1190.6249 926.0416 1111.25 873.12494 L 1058.3333 820.2083 L 1031.875 820.2083 L 978.95825 820.2083 L 952.49994 793.74994 L 926.0416 793.74994 L 926.0416 926.0416 Q 926.0416 1031.875 846.6666 1111.25 Q 767.2916 1190.6249 634.99994 1296.4583 L 502.7083 1428.7499 L 502.7083 1428.7499 L 476.24997 1455.2083 L 449.79166 1455.2083 L 423.3333 1455.2083 L 423.3333 1428.7499 Q 449.79166 1402.2916 396.87497 1375.8333 Q 370.41666 1349.3749 264.5833 1243.5416 L 158.74998 1137.7083 L 158.74998 1111.25 L 132.29166 1084.7916 L 132.29166 1084.7916 L 132.29166 1084.7916 L 132.29166 1058.3333 L 132.29166 1058.3333 L 105.83333 1058.3333 L 105.83333 1031.875 L 105.83333 1031.875 L 79.37499 1031.875 L 79.37499 1031.875 L 79.37499 1031.875 L 79.37499 1005.4166 L 79.37499 1005.4166 L 26.458332 820.2083 Q -26.458332 661.4583 0.0 634.99994 Q 0.0 608.5416 0.0 582.0833 Q 0.0 555.625 52.916664 555.625 Q 105.83333 555.625 79.37499 502.7083 Q 79.37499 449.79166 132.29166 449.79166 Q 211.66666 449.79166 291.04166 396.87497 Q 343.9583 370.41666 343.9583 343.9583 Q 343.9583 291.04166 370.41666 291.04166 Q 396.87497 291.04166 396.87497 264.5833 Q 396.87497 238.12498 449.79166 238.12498 Q 476.24997 238.12498 476.24997 211.66666 L 476.24997 211.66666 L 502.7083 158.74998 Q 529.1666 132.29166 555.625 105.83333 L 582.0833 105.83333 L 582.0833 105.83333 Q 582.0833 132.29166 608.5416 132.29166 L 608.5416 132.29166 L 608.5416 132.29166 L 608.5416 132.29166 L 634.99994 132.29166 L 634.99994 132.29166 L 714.37494 105.83333 L 793.74994 79.37499 L 820.2083 79.37499 L 820.2083 79.37499 L 846.6666 79.37499 Q 873.12494 79.37499 899.5833 52.916664 Q 926.0416 26.458332 978.95825 0.0 z" svg:height="14.552083mm" draw:style-name="style-643" svg:viewBox="0.0 0.0 1428.7499 1455.2083" svg:width="14.287499mm" svg:x="243.15207mm" svg:y="99.21874mm"/>
          <draw:path svg:d="M 1190.6249 26.458332 L 1190.6249 52.916664 L 1164.1666 52.916664 Q 1137.7083 79.37499 1137.7083 79.37499 L 1137.7083 105.83333 L 1111.25 105.83333 Q 1084.7916 158.74998 1190.6249 158.74998 Q 1296.4583 158.74998 1296.4583 185.20833 L 1296.4583 185.20833 L 1269.9999 185.20833 L 1243.5416 211.66666 L 1190.6249 211.66666 L 1111.25 211.66666 L 1190.6249 238.12498 L 1243.5416 264.5833 L 1243.5416 264.5833 L 1243.5416 264.5833 L 1217.0833 264.5833 L 1217.0833 264.5833 L 1217.0833 291.04166 L 1190.6249 291.04166 L 1190.6249 291.04166 L 1190.6249 317.49997 L 1137.7083 317.49997 L 1084.7916 317.49997 L 1084.7916 343.9583 L 1084.7916 343.9583 L 1058.3333 370.41666 L 1058.3333 396.87497 L 1164.1666 423.3333 Q 1269.9999 423.3333 1269.9999 449.79166 L 1269.9999 449.79166 L 1190.6249 449.79166 Q 1137.7083 476.24997 1005.4166 476.24997 Q 873.12494 476.24997 767.2916 502.7083 Q 687.9166 529.1666 687.9166 582.0833 Q 687.9166 634.99994 634.99994 634.99994 L 582.0833 634.99994 L 582.0833 661.4583 L 555.625 661.4583 L 555.625 661.4583 L 555.625 687.9166 L 529.1666 687.9166 L 502.7083 687.9166 L 502.7083 714.37494 L 502.7083 740.8333 L 502.7083 740.8333 Q 476.24997 740.8333 449.79166 687.9166 Q 423.3333 687.9166 396.87497 634.99994 Q 396.87497 608.5416 238.12498 582.0833 Q 105.83333 555.625 79.37499 582.0833 L 79.37499 634.99994 L 52.916664 634.99994 L 52.916664 661.4583 L 52.916664 661.4583 L 26.458332 661.4583 L 26.458332 608.5416 L 26.458332 555.625 L 26.458332 476.24997 Q 26.458332 396.87497 52.916664 370.41666 Q 79.37499 370.41666 79.37499 343.9583 Q 79.37499 317.49997 26.458332 317.49997 Q 0.0 317.49997 0.0 264.5833 L 26.458332 238.12498 L 26.458332 211.66666 L 26.458332 185.20833 L 26.458332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238.12498 105.83333 Q 370.41666 132.29166 396.87497 158.74998 Q 396.87497 211.66666 449.79166 211.66666 Q 476.24997 211.66666 502.7083 185.20833 L 529.1666 185.20833 L 582.0833 185.20833 L 634.99994 158.74998 L 820.2083 105.83333 Q 978.95825 0.0 1084.7916 0.0 Q 1190.6249 0.0 1190.6249 26.458332 z" svg:height="7.408333mm" draw:style-name="style-644" svg:viewBox="0.0 0.0 1296.4583 740.8333" svg:width="12.964582mm" svg:x="52.122913mm" svg:y="180.97499mm"/>
          <draw:path svg:d="M 1931.4583 0.0 L 1957.9165 0.0 L 2010.8333 0.0 L 2063.75 0.0 L 2063.75 0.0 L 2063.75 26.458332 L 2090.2083 26.458332 L 2116.6665 26.458332 L 2116.6665 52.916664 L 2116.6665 52.916664 L 2090.2083 79.37499 L 2090.2083 79.37499 L 2090.2083 79.37499 Q 2063.75 79.37499 2090.2083 132.29166 Q 2090.2083 158.74998 1957.9165 158.74998 Q 1825.6249 158.74998 1825.6249 185.20833 Q 1825.6249 211.66666 1852.0833 211.66666 Q 1878.5416 238.12498 1852.0833 238.12498 Q 1799.1666 238.12498 1428.7499 238.12498 L 1058.3333 211.66666 L 1058.3333 211.66666 Q 1031.875 185.20833 978.95825 185.20833 Q 926.0416 185.20833 926.0416 158.74998 Q 926.0416 132.29166 661.4583 105.83333 Q 396.87497 79.37499 211.66666 105.83333 L 0.0 132.29166 L 0.0 132.29166 L 0.0 105.83333 L 26.458332 105.83333 L 26.458332 79.37499 L 52.916664 79.37499 L 79.37499 79.37499 L 79.37499 52.916664 L 52.916664 52.916664 L 52.916664 52.916664 L 52.916664 26.458332 L 52.916664 26.458332 L 52.916664 26.458332 L 79.37499 26.458332 L 79.37499 26.458332 L 211.66666 26.458332 Q 317.49997 26.458332 423.3333 0.0 L 529.1666 0.0 L 1217.0833 0.0 Q 1904.9999 -26.458332 1931.4583 0.0 z" svg:height="2.38125mm" draw:style-name="style-645" svg:viewBox="0.0 0.0 2116.6665 238.12498" svg:width="21.166666mm" svg:x="122.237495mm" svg:y="192.88124mm"/>
          <draw:path svg:d="M 52.916664 52.916664 L 105.83333 0.0 L 105.83333 52.916664 Q 132.29166 79.37499 158.74998 79.37499 Q 185.20833 79.37499 185.20833 52.916664 L 185.20833 26.458332 L 211.66666 79.37499 Q 264.5833 132.29166 291.04166 132.29166 L 317.49997 132.29166 L 317.49997 132.29166 Q 317.49997 158.74998 211.66666 158.74998 Q 105.83333 211.66666 79.37499 158.74998 Q 52.916664 132.29166 52.916664 158.74998 Q 52.916664 185.20833 26.458332 185.20833 L 0.0 185.20833 L 0.0 158.74998 Q 0.0 132.29166 52.916664 52.916664 z" svg:height="1.8520832mm" draw:style-name="style-646" svg:viewBox="0.0 0.0 317.49997 185.20833" svg:width="3.1749997mm" svg:x="92.075mm" svg:y="209.02083mm"/>
          <draw:path svg:d="M 132.29166 26.458332 L 158.74998 0.0 L 158.74998 0.0 L 158.74998 0.0 L 185.20833 0.0 L 185.20833 0.0 L 211.66666 26.458332 Q 238.12498 52.916664 291.04166 26.458332 Q 370.41666 26.458332 370.41666 52.916664 Q 370.41666 79.37499 396.87497 105.83333 Q 423.3333 105.83333 449.79166 132.29166 Q 449.79166 158.74998 502.7083 132.29166 Q 555.625 105.83333 582.0833 105.83333 L 582.0833 105.83333 L 582.0833 158.74998 Q 608.5416 238.12498 661.4583 238.12498 Q 714.37494 264.5833 714.37494 264.5833 L 714.37494 264.5833 L 687.9166 264.5833 Q 661.4583 264.5833 687.9166 317.49997 Q 687.9166 396.87497 634.99994 423.3333 Q 582.0833 423.3333 449.79166 423.3333 L 317.49997 423.3333 L 317.49997 423.3333 L 317.49997 423.3333 L 291.04166 423.3333 L 291.04166 423.3333 L 291.04166 449.79166 L 264.5833 449.79166 L 264.5833 449.79166 L 264.5833 476.24997 L 264.5833 476.24997 L 264.5833 476.24997 L 211.66666 476.24997 L 158.74998 476.24997 L 105.83333 449.79166 L 52.916664 423.3333 L 52.916664 423.3333 L 52.916664 423.3333 L 26.458332 423.3333 L 26.458332 423.3333 L 26.458332 396.87497 L 52.916664 396.87497 L 52.916664 370.41666 L 52.916664 370.41666 L 26.458332 370.41666 L 26.458332 370.41666 L 26.458332 343.9583 L 0.0 343.9583 L 0.0 343.9583 L 0.0 343.9583 L 0.0 317.49997 L 0.0 264.5833 L 0.0 264.5833 L 0.0 264.5833 L 26.458332 264.5833 L 26.458332 264.5833 L 26.458332 238.12498 L 52.916664 238.12498 L 52.916664 238.12498 L 52.916664 211.66666 L 105.83333 211.66666 L 132.29166 211.66666 L 105.83333 105.83333 Q 105.83333 26.458332 132.29166 26.458332 z" svg:height="4.7625mm" draw:style-name="style-647" svg:viewBox="0.0 0.0 714.37494 476.24997" svg:width="7.1437497mm" svg:x="200.025mm" svg:y="25.929165mm"/>
          <draw:path svg:d="M 132.29166 0.0 L 132.29166 0.0 L 238.12498 0.0 Q 370.41666 0.0 370.41666 52.916664 Q 370.41666 105.83333 343.9583 105.83333 L 317.49997 105.83333 L 291.04166 105.83333 Q 291.04166 105.83333 238.12498 132.29166 Q 211.66666 132.29166 211.66666 158.74998 Q 211.66666 185.20833 105.83333 158.74998 L 0.0 105.83333 L 0.0 105.83333 L 0.0 105.83333 L 26.458332 105.83333 Q 79.37499 105.83333 79.37499 52.916664 L 52.916664 26.458332 L 79.37499 26.458332 L 79.37499 26.458332 L 79.37499 26.458332 L 105.83333 26.458332 L 105.83333 26.458332 Q 132.29166 26.458332 132.29166 0.0 z" svg:height="1.5874999mm" draw:style-name="style-648" svg:viewBox="0.0 0.0 370.41666 158.74998" svg:width="3.7041664mm" svg:x="256.9104mm" svg:y="196.84999mm"/>
          <draw:path svg:d="M 79.37499 26.458332 L 79.37499 0.0 L 105.83333 0.0 L 132.29166 26.458332 L 238.12498 26.458332 Q 343.9583 26.458332 502.7083 26.458332 L 634.99994 26.458332 L 687.9166 26.458332 L 740.8333 26.458332 L 767.2916 52.916664 Q 820.2083 79.37499 926.0416 79.37499 L 1005.4166 79.37499 L 1005.4166 52.916664 L 1031.875 52.916664 L 1031.875 79.37499 L 1031.875 132.29166 L 1005.4166 132.29166 L 1005.4166 132.29166 L 1005.4166 158.74998 L 978.95825 158.74998 L 978.95825 158.74998 L 978.95825 185.20833 L 978.95825 185.20833 Q 978.95825 185.20833 873.12494 317.49997 L 820.2083 449.79166 L 793.74994 502.7083 L 767.2916 529.1666 L 767.2916 529.1666 L 767.2916 529.1666 L 714.37494 529.1666 Q 687.9166 555.625 634.99994 582.0833 Q 555.625 608.5416 555.625 714.37494 L 555.625 820.2083 L 555.625 873.12494 L 555.625 899.5833 L 529.1666 899.5833 L 502.7083 873.12494 L 502.7083 873.12494 L 502.7083 873.12494 L 476.24997 873.12494 L 476.24997 873.12494 L 476.24997 846.6666 L 449.79166 846.6666 L 449.79166 846.6666 L 449.79166 846.6666 L 449.79166 820.2083 L 449.79166 820.2083 L 423.3333 820.2083 L 423.3333 820.2083 L 423.3333 820.2083 L 396.87497 793.74994 L 396.87497 793.74994 L 396.87497 793.74994 L 396.87497 767.2916 L 396.87497 767.2916 L 370.41666 767.2916 Q 370.41666 767.2916 264.5833 634.99994 Q 185.20833 502.7083 79.37499 291.04166 L 0.0 105.83333 L 26.458332 79.37499 Q 26.458332 26.458332 26.458332 26.458332 L 52.916664 26.458332 L 52.916664 26.458332 Q 79.37499 26.458332 79.37499 26.458332 z" svg:height="8.995832mm" draw:style-name="style-649" svg:viewBox="0.0 0.0 1031.875 899.5833" svg:width="10.318749mm" svg:x="233.0979mm" svg:y="125.67708mm"/>
          <draw:path svg:d="M 476.24997 79.37499 L 476.24997 79.37499 L 476.24997 79.37499 Q 449.79166 79.37499 449.79166 105.83333 L 449.79166 105.83333 L 423.3333 105.83333 Q 423.3333 132.29166 423.3333 132.29166 L 423.3333 132.29166 L 423.3333 132.29166 Q 396.87497 132.29166 396.87497 158.74998 L 396.87497 158.74998 L 370.41666 158.74998 Q 370.41666 185.20833 370.41666 185.20833 L 370.41666 185.20833 L 370.41666 185.20833 Q 343.9583 185.20833 343.9583 211.66666 L 343.9583 211.66666 L 317.49997 291.04166 Q 317.49997 343.9583 238.12498 370.41666 Q 185.20833 396.87497 158.74998 423.3333 L 132.29166 449.79166 L 132.29166 449.79166 L 105.83333 449.79166 L 105.83333 449.79166 Q 105.83333 449.79166 52.916664 343.9583 L 0.0 264.5833 L 26.458332 264.5833 L 52.916664 264.5833 L 79.37499 264.5833 Q 105.83333 264.5833 211.66666 185.20833 Q 291.04166 132.29166 291.04166 105.83333 L 291.04166 105.83333 L 291.04166 105.83333 L 317.49997 105.83333 L 317.49997 105.83333 L 317.49997 79.37499 L 317.49997 79.37499 L 317.49997 79.37499 L 343.9583 79.37499 L 343.9583 79.37499 L 343.9583 52.916664 L 370.41666 52.916664 L 423.3333 0.0 Q 476.24997 -52.916664 476.24997 0.0 Q 476.24997 79.37499 476.24997 79.37499 z" svg:height="4.497916mm" draw:style-name="style-650" svg:viewBox="0.0 0.0 476.24997 449.79166" svg:width="4.7625mm" svg:x="141.28749mm" svg:y="134.14374mm"/>
          <draw:path svg:d="M 1322.9166 79.37499 L 1375.8333 79.37499 L 1402.2916 79.37499 Q 1428.7499 79.37499 1428.7499 105.83333 L 1428.7499 132.29166 L 1402.2916 132.29166 L 1375.8333 158.74998 L 1375.8333 158.74998 L 1375.8333 158.74998 L 1269.9999 158.74998 Q 1164.1666 158.74998 1137.7083 238.12498 Q 1111.25 291.04166 1084.7916 317.49997 Q 1058.3333 317.49997 1058.3333 370.41666 Q 1058.3333 396.87497 873.12494 370.41666 L 687.9166 370.41666 L 687.9166 370.41666 Q 687.9166 370.41666 634.99994 370.41666 L 582.0833 370.41666 L 582.0833 370.41666 L 582.0833 370.41666 L 555.625 370.41666 Q 529.1666 370.41666 449.79166 396.87497 Q 370.41666 423.3333 370.41666 449.79166 Q 343.9583 476.24997 317.49997 476.24997 L 291.04166 476.24997 L 264.5833 476.24997 L 264.5833 476.24997 L 264.5833 476.24997 Q 264.5833 476.24997 185.20833 449.79166 L 105.83333 423.3333 L 52.916664 423.3333 L 26.458332 423.3333 L 26.458332 396.87497 L 0.0 396.87497 L 0.0 396.87497 L 0.0 370.41666 L 52.916664 370.41666 L 132.29166 370.41666 L 132.29166 343.9583 L 105.83333 343.9583 L 105.83333 343.9583 L 105.83333 317.49997 L 105.83333 317.49997 L 105.83333 317.49997 L 185.20833 317.49997 Q 264.5833 317.49997 476.24997 211.66666 Q 661.4583 158.74998 687.9166 132.29166 L 740.8333 105.83333 L 793.74994 105.83333 L 846.6666 105.83333 L 846.6666 79.37499 L 846.6666 79.37499 L 873.12494 52.916664 L 873.12494 52.916664 L 1058.3333 0.0 Q 1269.9999 -52.916664 1269.9999 0.0 Q 1296.4583 52.916664 1322.9166 79.37499 z" svg:height="4.7625mm" draw:style-name="style-651" svg:viewBox="0.0 0.0 1428.7499 476.24997" svg:width="14.287499mm" svg:x="222.77916mm" svg:y="92.604164mm"/>
          <draw:path svg:d="M 291.04166 52.916664 L 291.04166 52.916664 L 343.9583 52.916664 Q 370.41666 26.458332 370.41666 52.916664 L 396.87497 52.916664 L 396.87497 79.37499 L 396.87497 105.83333 L 396.87497 185.20833 Q 396.87497 291.04166 343.9583 343.9583 Q 291.04166 396.87497 291.04166 396.87497 L 291.04166 396.87497 L 291.04166 423.3333 L 291.04166 449.79166 L 291.04166 449.79166 L 291.04166 449.79166 L 343.9583 476.24997 Q 396.87497 502.7083 423.3333 502.7083 L 423.3333 529.1666 L 370.41666 529.1666 Q 317.49997 529.1666 317.49997 555.625 Q 291.04166 582.0833 264.5833 555.625 L 238.12498 555.625 L 238.12498 555.625 Q 238.12498 529.1666 211.66666 529.1666 L 211.66666 529.1666 L 185.20833 529.1666 Q 132.29166 502.7083 79.37499 502.7083 L 52.916664 476.24997 L 52.916664 449.79166 Q 26.458332 449.79166 26.458332 449.79166 L 26.458332 449.79166 L 26.458332 449.79166 Q 26.458332 423.3333 0.0 396.87497 L 0.0 396.87497 L 26.458332 396.87497 Q 79.37499 396.87497 79.37499 343.9583 Q 52.916664 264.5833 79.37499 238.12498 Q 132.29166 238.12498 79.37499 185.20833 Q 79.37499 132.29166 79.37499 132.29166 L 105.83333 105.83333 L 105.83333 105.83333 L 132.29166 105.83333 L 132.29166 105.83333 L 132.29166 132.29166 L 132.29166 132.29166 L 132.29166 132.29166 L 158.74998 79.37499 L 185.20833 52.916664 L 185.20833 52.916664 L 185.20833 26.458332 L 185.20833 0.0 Q 158.74998 -26.458332 211.66666 0.0 Q 264.5833 26.458332 291.04166 52.916664 z M 317.49997 105.83333 Q 343.9583 105.83333 343.9583 105.83333 Q 343.9583 132.29166 343.9583 132.29166 L 317.49997 132.29166 L 317.49997 105.83333 z" svg:height="5.5562496mm" draw:style-name="style-652" svg:viewBox="0.0 0.0 423.3333 555.625" svg:width="4.233333mm" svg:x="114.564575mm" svg:y="141.55208mm"/>
          <draw:path svg:d="M 26.458332 26.458332 L 26.458332 0.0 L 79.37499 26.458332 Q 105.83333 52.916664 132.29166 26.458332 Q 132.29166 0.0 185.20833 0.0 L 238.12498 0.0 L 291.04166 0.0 Q 343.9583 0.0 317.49997 52.916664 Q 317.49997 105.83333 343.9583 132.29166 Q 370.41666 132.29166 370.41666 238.12498 Q 317.49997 343.9583 317.49997 343.9583 L 317.49997 343.9583 L 317.49997 343.9583 L 317.49997 343.9583 L 291.04166 396.87497 L 291.04166 476.24997 L 291.04166 476.24997 Q 264.5833 476.24997 264.5833 502.7083 L 264.5833 529.1666 L 291.04166 555.625 L 291.04166 582.0833 L 264.5833 582.0833 L 238.12498 582.0833 L 238.12498 582.0833 Q 211.66666 582.0833 158.74998 608.5416 Q 105.83333 661.4583 79.37499 608.5416 Q 52.916664 582.0833 26.458332 582.0833 L 0.0 555.625 L 0.0 555.625 L 0.0 555.625 L 0.0 529.1666 L 0.0 502.7083 L 0.0 502.7083 L 0.0 502.7083 L 0.0 476.24997 Q 0.0 476.24997 26.458332 449.79166 L 52.916664 423.3333 L 52.916664 396.87497 Q 52.916664 343.9583 79.37499 343.9583 Q 105.83333 343.9583 105.83333 185.20833 Q 79.37499 52.916664 52.916664 52.916664 Q 26.458332 52.916664 26.458332 26.458332 z" svg:height="6.0854163mm" draw:style-name="style-653" svg:viewBox="0.0 0.0 370.41666 608.5416" svg:width="3.7041664mm" svg:x="116.416664mm" svg:y="146.84373mm"/>
          <draw:path svg:d="M 291.04166 158.74998 L 343.9583 0.0 L 449.79166 0.0 L 555.625 26.458332 L 608.5416 52.916664 Q 661.4583 79.37499 661.4583 132.29166 Q 661.4583 211.66666 661.4583 291.04166 L 661.4583 343.9583 L 846.6666 343.9583 Q 1031.875 343.9583 1058.3333 317.49997 Q 1084.7916 291.04166 1084.7916 291.04166 L 1084.7916 291.04166 L 1137.7083 291.04166 Q 1217.0833 317.49997 1190.6249 449.79166 Q 1137.7083 555.625 1137.7083 555.625 L 1137.7083 555.625 L 1137.7083 555.625 Q 1137.7083 529.1666 1111.25 502.7083 Q 1111.25 476.24997 978.95825 476.24997 L 846.6666 502.7083 L 820.2083 502.7083 Q 767.2916 502.7083 767.2916 582.0833 Q 740.8333 661.4583 714.37494 687.9166 Q 714.37494 714.37494 687.9166 978.95825 Q 687.9166 1243.5416 661.4583 1269.9999 Q 608.5416 1296.4583 634.99994 1322.9166 L 634.99994 1349.3749 L 661.4583 1349.3749 L 687.9166 1349.3749 L 687.9166 1322.9166 L 714.37494 1322.9166 L 714.37494 1349.3749 L 714.37494 1375.8333 L 687.9166 1455.2083 L 687.9166 1508.1249 L 687.9166 1508.1249 L 687.9166 1508.1249 L 687.9166 1534.5833 L 714.37494 1534.5833 L 714.37494 1561.0416 L 714.37494 1613.9583 L 687.9166 1613.9583 L 687.9166 1613.9583 L 687.9166 1587.4999 L 661.4583 1587.4999 L 661.4583 1587.4999 L 661.4583 1613.9583 L 661.4583 1613.9583 L 634.99994 1613.9583 L 634.99994 1613.9583 L 608.5416 1613.9583 L 608.5416 1561.0416 Q 608.5416 1508.1249 555.625 1455.2083 L 555.625 1428.7499 L 529.1666 1428.7499 L 529.1666 1402.2916 L 502.7083 1402.2916 L 476.24997 1402.2916 L 476.24997 1587.4999 L 476.24997 1772.7083 L 449.79166 1772.7083 L 423.3333 1772.7083 L 423.3333 1799.1666 L 396.87497 1825.6249 L 396.87497 1825.6249 L 396.87497 1825.6249 L 370.41666 1852.0833 L 343.9583 1852.0833 L 343.9583 1825.6249 L 343.9583 1799.1666 L 317.49997 1719.7916 Q 291.04166 1613.9583 264.5833 1402.2916 Q 238.12498 1190.6249 185.20833 1190.6249 Q 158.74998 1190.6249 132.29166 1137.7083 Q 132.29166 1111.25 132.29166 1031.875 Q 132.29166 926.0416 105.83333 926.0416 Q 79.37499 926.0416 52.916664 873.12494 L 26.458332 846.6666 L 26.458332 820.2083 L 26.458332 820.2083 L 52.916664 793.74994 L 79.37499 767.2916 L 79.37499 767.2916 L 79.37499 767.2916 L 79.37499 740.8333 L 79.37499 740.8333 L 105.83333 740.8333 L 105.83333 714.37494 L 105.83333 714.37494 L 132.29166 714.37494 L 132.29166 714.37494 L 132.29166 714.37494 L 132.29166 687.9166 Q 132.29166 687.9166 79.37499 661.4583 Q 26.458332 634.99994 0.0 555.625 Q -26.458332 502.7083 105.83333 396.87497 Q 238.12498 317.49997 291.04166 158.74998 z" svg:height="18.520832mm" draw:style-name="style-654" svg:viewBox="0.0 0.0 1190.6249 1852.0833" svg:width="11.906249mm" svg:x="30.95625mm" svg:y="120.385414mm"/>
          <draw:path svg:d="M 2037.2915 132.29166 L 2037.2915 158.74998 L 2090.2083 158.74998 L 2116.6665 158.74998 L 2116.6665 158.74998 Q 2116.6665 185.20833 2063.75 185.20833 L 2010.8333 211.66666 L 2010.8333 211.66666 Q 1984.3749 211.66666 1957.9165 238.12498 Q 1904.9999 291.04166 1719.7916 343.9583 L 1508.1249 396.87497 L 1508.1249 396.87497 L 1508.1249 396.87497 L 1481.6666 396.87497 Q 1455.2083 396.87497 1349.3749 396.87497 Q 1243.5416 396.87497 1084.7916 423.3333 L 926.0416 476.24997 L 926.0416 502.7083 L 926.0416 529.1666 L 952.49994 555.625 L 978.95825 582.0833 L 978.95825 608.5416 L 978.95825 634.99994 L 1005.4166 634.99994 L 1005.4166 661.4583 L 1031.875 661.4583 L 1058.3333 661.4583 L 1137.7083 661.4583 Q 1190.6249 661.4583 1217.0833 661.4583 L 1243.5416 661.4583 L 1349.3749 714.37494 Q 1428.7499 767.2916 1455.2083 767.2916 L 1481.6666 767.2916 L 1481.6666 740.8333 L 1508.1249 740.8333 L 1508.1249 740.8333 L 1508.1249 767.2916 L 1508.1249 767.2916 L 1508.1249 767.2916 L 1534.5833 767.2916 L 1534.5833 767.2916 L 1481.6666 793.74994 L 1428.7499 793.74994 L 1402.2916 793.74994 Q 1375.8333 820.2083 1111.25 767.2916 Q 846.6666 740.8333 846.6666 767.2916 Q 846.6666 793.74994 740.8333 820.2083 L 661.4583 846.6666 L 634.99994 846.6666 L 634.99994 873.12494 L 608.5416 873.12494 L 608.5416 873.12494 L 529.1666 873.12494 L 449.79166 873.12494 L 449.79166 873.12494 L 449.79166 873.12494 L 423.3333 873.12494 L 423.3333 899.5833 L 370.41666 899.5833 L 317.49997 926.0416 L 291.04166 926.0416 L 291.04166 926.0416 L 238.12498 899.5833 L 185.20833 899.5833 L 185.20833 899.5833 L 185.20833 873.12494 L 158.74998 873.12494 L 132.29166 873.12494 L 132.29166 820.2083 L 132.29166 793.74994 L 185.20833 793.74994 L 211.66666 767.2916 L 264.5833 767.2916 Q 317.49997 767.2916 370.41666 793.74994 L 423.3333 793.74994 L 423.3333 767.2916 L 396.87497 740.8333 L 396.87497 740.8333 L 396.87497 714.37494 L 396.87497 714.37494 L 396.87497 714.37494 L 370.41666 714.37494 L 370.41666 714.37494 L 370.41666 687.9166 L 343.9583 687.9166 L 343.9583 687.9166 L 343.9583 661.4583 L 343.9583 661.4583 L 343.9583 661.4583 L 370.41666 661.4583 L 370.41666 661.4583 L 370.41666 634.99994 L 396.87497 634.99994 L 396.87497 608.5416 L 396.87497 582.0833 L 185.20833 582.0833 L 0.0 582.0833 L 0.0 555.625 L 26.458332 555.625 L 26.458332 555.625 L 26.458332 555.625 L 26.458332 529.1666 L 26.458332 529.1666 L 52.916664 529.1666 L 52.916664 502.7083 L 52.916664 502.7083 L 79.37499 502.7083 L 79.37499 502.7083 L 79.37499 502.7083 L 79.37499 476.24997 L 79.37499 476.24997 L 105.83333 449.79166 L 132.29166 396.87497 L 132.29166 396.87497 L 132.29166 396.87497 L 185.20833 343.9583 Q 211.66666 343.9583 343.9583 317.49997 Q 502.7083 291.04166 502.7083 291.04166 L 502.7083 291.04166 L 502.7083 291.04166 Q 529.1666 291.04166 529.1666 264.5833 L 529.1666 264.5833 L 555.625 264.5833 Q 582.0833 238.12498 608.5416 211.66666 L 661.4583 158.74998 L 926.0416 132.29166 Q 1217.0833 79.37499 1375.8333 79.37499 L 1534.5833 79.37499 L 1534.5833 52.916664 L 1561.0416 52.916664 L 1561.0416 26.458332 L 1561.0416 0.0 L 1534.5833 0.0 L 1534.5833 0.0 L 1666.8749 26.458332 Q 1825.6249 26.458332 1878.5416 26.458332 Q 1931.4583 0.0 1931.4583 26.458332 Q 1931.4583 52.916664 1984.3749 79.37499 Q 2037.2915 105.83333 2037.2915 132.29166 z" svg:height="9.260416mm" draw:style-name="style-655" svg:viewBox="0.0 0.0 2116.6665 926.0416" svg:width="21.166666mm" svg:x="89.69375mm" svg:y="164.30624mm"/>
          <draw:path svg:d="M 1561.0416 132.29166 L 1561.0416 158.74998 L 1402.2916 158.74998 Q 1217.0833 185.20833 1137.7083 185.20833 Q 1058.3333 185.20833 899.5833 211.66666 L 740.8333 238.12498 L 740.8333 238.12498 Q 740.8333 238.12498 529.1666 211.66666 Q 317.49997 185.20833 317.49997 211.66666 Q 291.04166 238.12498 264.5833 238.12498 L 211.66666 264.5833 L 185.20833 264.5833 L 158.74998 238.12498 L 132.29166 238.12498 L 79.37499 238.12498 L 79.37499 238.12498 L 79.37499 211.66666 L 52.916664 211.66666 L 52.916664 185.20833 L 26.458332 185.20833 L 0.0 185.20833 L 0.0 158.74998 L 26.458332 132.29166 L 26.458332 132.29166 L 26.458332 132.29166 L 26.458332 105.83333 L 26.458332 105.83333 L 79.37499 105.83333 L 132.29166 79.37499 L 291.04166 79.37499 L 423.3333 79.37499 L 661.4583 52.916664 Q 899.5833 26.458332 978.95825 26.458332 L 1058.3333 26.458332 L 1137.7083 0.0 Q 1190.6249 -26.458332 1349.3749 26.458332 Q 1508.1249 79.37499 1561.0416 79.37499 Q 1613.9583 105.83333 1587.4999 132.29166 Q 1561.0416 132.29166 1561.0416 132.29166 z" svg:height="2.6458333mm" draw:style-name="style-656" svg:viewBox="0.0 0.0 1587.4999 264.5833" svg:width="15.874999mm" svg:x="105.56874mm" svg:y="172.24374mm"/>
          <draw:path svg:d="M 291.04166 52.916664 L 317.49997 52.916664 L 343.9583 26.458332 L 370.41666 0.0 L 423.3333 0.0 L 449.79166 0.0 L 449.79166 26.458332 L 449.79166 52.916664 L 423.3333 52.916664 Q 396.87497 52.916664 370.41666 79.37499 Q 370.41666 105.83333 370.41666 132.29166 L 370.41666 132.29166 L 343.9583 132.29166 L 343.9583 158.74998 L 343.9583 158.74998 L 317.49997 158.74998 L 317.49997 158.74998 L 317.49997 158.74998 L 370.41666 185.20833 L 396.87497 185.20833 L 396.87497 211.66666 Q 370.41666 264.5833 370.41666 264.5833 L 370.41666 291.04166 L 317.49997 291.04166 Q 291.04166 317.49997 264.5833 317.49997 L 238.12498 317.49997 L 211.66666 317.49997 Q 185.20833 317.49997 158.74998 317.49997 L 158.74998 317.49997 L 132.29166 317.49997 Q 105.83333 317.49997 79.37499 291.04166 Q 52.916664 291.04166 52.916664 264.5833 L 52.916664 211.66666 L 26.458332 211.66666 L 0.0 211.66666 L 0.0 211.66666 L 0.0 211.66666 L 105.83333 185.20833 Q 185.20833 158.74998 185.20833 158.74998 Q 211.66666 158.74998 132.29166 132.29166 L 79.37499 105.83333 L 158.74998 52.916664 Q 238.12498 0.0 211.66666 26.458332 Q 211.66666 52.916664 238.12498 52.916664 Q 264.5833 52.916664 291.04166 52.916664 z" svg:height="3.1749997mm" draw:style-name="style-657" svg:viewBox="0.0 0.0 449.79166 317.49997" svg:width="4.497916mm" svg:x="95.77916mm" svg:y="207.9625mm"/>
          <draw:path svg:d="M 211.66666 0.0 L 238.12498 0.0 L 238.12498 52.916664 L 238.12498 132.29166 L 343.9583 158.74998 Q 449.79166 158.74998 476.24997 185.20833 Q 476.24997 211.66666 476.24997 211.66666 L 476.24997 211.66666 L 502.7083 264.5833 L 529.1666 317.49997 L 529.1666 317.49997 L 529.1666 343.9583 L 502.7083 343.9583 L 502.7083 370.41666 L 502.7083 370.41666 Q 476.24997 370.41666 396.87497 449.79166 Q 291.04166 529.1666 291.04166 555.625 Q 291.04166 582.0833 317.49997 582.0833 L 343.9583 582.0833 L 343.9583 608.5416 L 343.9583 608.5416 L 317.49997 608.5416 L 264.5833 608.5416 L 264.5833 608.5416 L 238.12498 608.5416 L 211.66666 608.5416 Q 158.74998 634.99994 132.29166 661.4583 Q 105.83333 687.9166 79.37499 687.9166 L 52.916664 687.9166 L 52.916664 634.99994 Q 52.916664 608.5416 52.916664 582.0833 L 52.916664 555.625 L 52.916664 529.1666 Q 52.916664 502.7083 26.458332 502.7083 Q 0.0 476.24997 0.0 476.24997 Q -26.458332 449.79166 0.0 449.79166 Q 26.458332 423.3333 79.37499 343.9583 Q 158.74998 264.5833 105.83333 185.20833 L 52.916664 105.83333 L 52.916664 105.83333 L 52.916664 105.83333 L 26.458332 105.83333 L 26.458332 105.83333 L 26.458332 79.37499 L 0.0 79.37499 L 0.0 79.37499 L 0.0 52.916664 L 0.0 52.916664 L 26.458332 52.916664 L 105.83333 52.916664 Q 185.20833 79.37499 211.66666 52.916664 Q 211.66666 0.0 211.66666 0.0 z" svg:height="6.879166mm" draw:style-name="style-658" svg:viewBox="0.0 0.0 529.1666 687.9166" svg:width="5.2916665mm" svg:x="250.82498mm" svg:y="93.13333mm"/>
          <draw:path svg:d="M 1931.4583 0.0 L 1931.4583 26.458332 L 1931.4583 79.37499 L 1931.4583 158.74998 L 1931.4583 793.74994 Q 1931.4583 1428.7499 1957.9165 1984.3749 L 1984.3749 2539.9998 L 1984.3749 2539.9998 L 1984.3749 2539.9998 L 1957.9165 3280.8333 Q 1931.4583 4021.6665 1931.4583 4101.0415 L 1931.4583 4153.958 L 1931.4583 4259.7915 Q 1931.4583 4365.625 1904.9999 4445.0 L 1904.9999 4524.375 L 1904.9999 4524.375 Q 1904.9999 4524.375 1931.4583 4550.833 L 1931.4583 4550.833 L 1931.4583 4550.833 Q 1931.4583 4577.2915 1931.4583 4577.2915 L 1957.9165 4577.2915 L 1931.4583 4762.4995 Q 1931.4583 4947.708 1984.3749 4947.708 Q 2010.8333 4974.1665 2037.2915 5106.458 Q 2063.75 5212.2915 2090.2083 5212.2915 Q 2116.6665 5212.2915 2116.6665 5265.208 Q 2116.6665 5291.6665 2037.2915 5318.1245 Q 1984.3749 5371.0415 2063.75 5371.0415 Q 2143.125 5371.0415 2116.6665 5423.958 Q 2090.2083 5450.4165 2090.2083 5476.8745 L 2090.2083 5503.333 L 2063.75 5503.333 L 2063.75 5529.7915 L 2037.2915 5529.7915 L 2010.8333 5529.7915 L 2010.8333 5556.2495 L 1984.3749 5556.2495 L 1984.3749 5556.2495 L 1984.3749 5582.708 L 1984.3749 5582.708 L 1984.3749 5582.708 L 2010.8333 5582.708 L 2010.8333 5582.708 L 2037.2915 5609.1665 L 2037.2915 5609.1665 L 2037.2915 5609.1665 L 2037.2915 5635.6245 L 2037.2915 5635.6245 L 2037.2915 5635.6245 L 2063.75 5635.6245 L 2063.75 5635.6245 L 2063.75 5662.083 L 2090.2083 5662.083 L 2090.2083 5662.083 L 2090.2083 5688.5415 L 2037.2915 5688.5415 L 1984.3749 5688.5415 L 1984.3749 5714.9995 L 1984.3749 5714.9995 L 1957.9165 5714.9995 L 1957.9165 5741.458 L 1931.4583 5741.458 L 1904.9999 5741.458 L 2328.3333 5741.458 Q 2778.1248 5741.458 2778.1248 5741.458 L 2778.1248 5767.9165 L 2698.7498 5820.833 Q 2619.3748 5900.208 2566.4583 5900.208 L 2539.9998 5900.208 L 2539.9998 5926.6665 L 2513.5415 5926.6665 L 2513.5415 5953.1245 L 2513.5415 6006.0415 L 2539.9998 6032.4995 L 2566.4583 6058.958 L 2566.4583 6085.4165 L 2566.4583 6111.8745 L 2566.4583 6111.8745 Q 2566.4583 6111.8745 2539.9998 6111.8745 L 2539.9998 6138.333 L 2513.5415 6138.333 Q 2513.5415 6164.7915 2407.7083 6164.7915 L 2301.875 6164.7915 L 2248.9583 6164.7915 L 2196.0415 6164.7915 L 2196.0415 6164.7915 L 2196.0415 6164.7915 L 2169.5833 6164.7915 L 2169.5833 6164.7915 L 2116.6665 6191.2495 L 2063.75 6217.708 L 2063.75 6217.708 L 2063.75 6217.708 L 2063.75 6217.708 Q 2037.2915 6217.708 1957.9165 6244.1665 Q 1878.5416 6270.6245 1878.5416 6191.2495 Q 1878.5416 6111.8745 1825.6249 6058.958 Q 1799.1666 6006.0415 1772.7083 5979.583 Q 1772.7083 5953.1245 1666.8749 5953.1245 Q 1534.5833 5953.1245 1402.2916 5900.208 Q 1296.4583 5847.2915 1190.6249 5714.9995 Q 1084.7916 5609.1665 1058.3333 5423.958 Q 1031.875 5265.208 1005.4166 5159.3745 Q 952.49994 5053.5415 873.12494 5027.083 Q 767.2916 5000.6245 767.2916 4974.1665 Q 767.2916 4947.708 634.99994 4894.7915 Q 502.7083 4815.4165 370.41666 4497.9165 Q 238.12498 4180.4165 158.74998 3942.2915 Q 79.37499 3704.1665 79.37499 3677.7083 Q 26.458332 3624.7915 26.458332 3466.0415 L 26.458332 3307.2915 L 26.458332 3280.8333 L 26.458332 3254.3748 L 52.916664 3201.4583 L 52.916664 3148.5415 L 52.916664 3148.5415 L 79.37499 3148.5415 L 79.37499 3201.4583 Q 105.83333 3254.3748 264.5833 3280.8333 Q 449.79166 3307.2915 449.79166 3307.2915 Q 449.79166 3307.2915 449.79166 3307.2915 L 476.24997 3307.2915 L 529.1666 3307.2915 L 582.0833 3307.2915 L 582.0833 3280.8333 L 608.5416 3280.8333 L 608.5416 3254.3748 L 608.5416 3227.9165 L 634.99994 3201.4583 L 661.4583 3174.9998 L 661.4583 3016.2498 L 661.4583 2857.4998 L 634.99994 2804.5833 L 608.5416 2751.6665 L 608.5416 2751.6665 L 608.5416 2725.2083 L 343.9583 2725.2083 L 79.37499 2725.2083 L 79.37499 2751.6665 L 79.37499 2751.6665 L 52.916664 2778.1248 L 52.916664 2804.5833 L 26.458332 2804.5833 L 0.0 2804.5833 L 0.0 2778.1248 L 0.0 2751.6665 L 26.458332 2751.6665 L 26.458332 2725.2083 L 26.458332 2725.2083 L 26.458332 2725.2083 L 26.458332 2672.2915 L 26.458332 2592.9165 L 26.458332 2566.4583 Q 26.458332 2539.9998 52.916664 2513.5415 Q 52.916664 2460.6248 79.37499 2460.6248 Q 132.29166 2460.6248 105.83333 2381.2498 L 79.37499 2328.3333 L 79.37499 2301.875 L 79.37499 2248.9583 L 79.37499 2248.9583 L 79.37499 2248.9583 L 79.37499 2248.9583 L 105.83333 2248.9583 L 105.83333 2248.9583 L 132.29166 2248.9583 L 132.29166 2248.9583 L 132.29166 2248.9583 L 132.29166 2275.4165 L 132.29166 2275.4165 L 158.74998 2275.4165 L 158.74998 2301.875 L 158.74998 2301.875 L 185.20833 2301.875 L 185.20833 2301.875 L 185.20833 2301.875 L 185.20833 2328.3333 Q 185.20833 2328.3333 211.66666 2328.3333 L 211.66666 2354.7915 L 291.04166 2354.7915 L 396.87497 2354.7915 L 396.87497 2407.7083 L 396.87497 2434.1665 L 423.3333 2434.1665 L 449.79166 2434.1665 L 449.79166 2354.7915 L 449.79166 2301.875 L 449.79166 2301.875 L 449.79166 2301.875 L 449.79166 2248.9583 L 449.79166 2169.5833 L 449.79166 2143.125 Q 449.79166 2116.6665 449.79166 2037.2915 Q 449.79166 1984.3749 449.79166 1957.9165 L 423.3333 1931.4583 L 423.3333 1931.4583 Q 396.87497 1904.9999 396.87497 1878.5416 Q 343.9583 1852.0833 396.87497 1825.6249 L 423.3333 1772.7083 L 449.79166 1772.7083 Q 449.79166 1772.7083 449.79166 1746.2499 L 449.79166 1746.2499 L 449.79166 1666.8749 L 449.79166 1587.4999 L 423.3333 1587.4999 L 423.3333 1561.0416 L 423.3333 1561.0416 L 396.87497 1561.0416 L 396.87497 1561.0416 L 396.87497 1561.0416 L 396.87497 1587.4999 L 396.87497 1587.4999 L 370.41666 1587.4999 L 370.41666 1613.9583 L 343.9583 1613.9583 Q 291.04166 1640.4166 291.04166 1666.8749 L 291.04166 1693.3333 L 264.5833 1693.3333 L 264.5833 1719.7916 L 238.12498 1719.7916 L 211.66666 1719.7916 L 211.66666 1693.3333 L 185.20833 1693.3333 L 185.20833 1666.8749 L 185.20833 1640.4166 L 185.20833 1640.4166 L 211.66666 1613.9583 L 211.66666 1613.9583 L 238.12498 1613.9583 L 238.12498 1561.0416 L 238.12498 1481.6666 L 291.04166 1481.6666 Q 317.49997 1455.2083 317.49997 1455.2083 L 317.49997 1455.2083 L 370.41666 1455.2083 L 423.3333 1455.2083 L 423.3333 1428.7499 L 449.79166 1428.7499 L 449.79166 1349.3749 L 449.79166 1296.4583 L 423.3333 1296.4583 L 423.3333 1296.4583 L 396.87497 1296.4583 Q 343.9583 1296.4583 343.9583 1322.9166 Q 343.9583 1349.3749 317.49997 1349.3749 L 291.04166 1349.3749 L 291.04166 1296.4583 L 291.04166 1217.0833 L 317.49997 1217.0833 L 317.49997 1190.6249 L 317.49997 1190.6249 L 317.49997 1190.6249 L 317.49997 1137.7083 L 317.49997 1111.25 L 370.41666 1111.25 L 423.3333 1111.25 L 449.79166 1111.25 L 502.7083 1137.7083 L 529.1666 1137.7083 L 555.625 1137.7083 L 582.0833 1164.1666 L 608.5416 1190.6249 L 608.5416 1190.6249 L 608.5416 1190.6249 L 608.5416 1137.7083 L 608.5416 1084.7916 L 608.5416 714.37494 L 608.5416 370.41666 L 608.5416 370.41666 L 608.5416 370.41666 L 634.99994 423.3333 L 661.4583 476.24997 L 661.4583 476.24997 L 661.4583 449.79166 L 661.4583 449.79166 L 661.4583 449.79166 L 687.9166 449.79166 L 687.9166 449.79166 L 687.9166 476.24997 L 714.37494 476.24997 L 714.37494 502.7083 L 714.37494 529.1666 L 740.8333 529.1666 Q 767.2916 502.7083 926.0416 502.7083 Q 1084.7916 502.7083 1243.5416 476.24997 Q 1375.8333 423.3333 1375.8333 396.87497 Q 1402.2916 343.9583 1481.6666 317.49997 Q 1561.0416 291.04166 1587.4999 238.12498 Q 1613.9583 185.20833 1693.3333 185.20833 Q 1746.2499 185.20833 1746.2499 132.29166 Q 1772.7083 105.83333 1825.6249 26.458332 Q 1904.9999 -26.458332 1931.4583 0.0 z" svg:height="62.44166mm" draw:style-name="style-659" svg:viewBox="0.0 0.0 2778.1248 6244.1665" svg:width="27.781248mm" svg:x="7.1437497mm" svg:y="153.19374mm"/>
          <draw:path svg:d="M 608.5416 0.0 L 608.5416 0.0 L 634.99994 52.916664 Q 687.9166 79.37499 714.37494 79.37499 Q 740.8333 79.37499 740.8333 105.83333 L 767.2916 105.83333 L 767.2916 132.29166 L 767.2916 158.74998 L 767.2916 238.12498 Q 793.74994 291.04166 767.2916 343.9583 L 767.2916 423.3333 L 767.2916 449.79166 L 767.2916 502.7083 L 740.8333 555.625 Q 740.8333 634.99994 687.9166 634.99994 Q 661.4583 634.99994 634.99994 714.37494 Q 634.99994 767.2916 634.99994 767.2916 Q 634.99994 767.2916 661.4583 793.74994 L 687.9166 793.74994 L 687.9166 820.2083 L 687.9166 846.6666 L 661.4583 846.6666 L 634.99994 820.2083 L 582.0833 820.2083 Q 529.1666 820.2083 502.7083 767.2916 Q 476.24997 740.8333 370.41666 714.37494 Q 238.12498 661.4583 211.66666 608.5416 L 185.20833 555.625 L 185.20833 555.625 L 158.74998 555.625 L 158.74998 529.1666 L 158.74998 502.7083 L 132.29166 476.24997 L 105.83333 449.79166 L 105.83333 449.79166 L 105.83333 449.79166 L 105.83333 423.3333 L 105.83333 423.3333 L 79.37499 423.3333 L 79.37499 396.87497 L 79.37499 396.87497 L 52.916664 396.87497 L 52.916664 396.87497 L 52.916664 396.87497 L 52.916664 423.3333 L 52.916664 423.3333 L 52.916664 423.3333 Q 26.458332 396.87497 0.0 370.41666 L 0.0 343.9583 L 26.458332 343.9583 L 52.916664 343.9583 L 52.916664 291.04166 L 52.916664 238.12498 L 52.916664 238.12498 L 52.916664 211.66666 L 52.916664 211.66666 L 52.916664 185.20833 L 52.916664 185.20833 L 52.916664 185.20833 L 26.458332 158.74998 L 26.458332 132.29166 L 105.83333 158.74998 Q 211.66666 185.20833 211.66666 211.66666 Q 238.12498 238.12498 317.49997 211.66666 Q 396.87497 185.20833 423.3333 158.74998 Q 476.24997 132.29166 476.24997 79.37499 Q 476.24997 26.458332 529.1666 26.458332 Q 608.5416 26.458332 608.5416 0.0 z M 132.29166 317.49997 L 105.83333 343.9583 L 105.83333 343.9583 L 105.83333 343.9583 L 105.83333 317.49997 Q 79.37499 291.04166 105.83333 291.04166 Q 132.29166 291.04166 132.29166 317.49997 z M 264.5833 608.5416 Q 238.12498 608.5416 291.04166 608.5416 Q 317.49997 608.5416 317.49997 634.99994 Q 291.04166 661.4583 264.5833 608.5416 z" svg:height="8.466666mm" draw:style-name="style-660" svg:viewBox="0.0 0.0 767.2916 846.6666" svg:width="7.6729164mm" svg:x="244.47499mm" svg:y="163.24791mm"/>
          <draw:path svg:d="M 423.3333 132.29166 L 423.3333 0.0 L 449.79166 0.0 L 476.24997 26.458332 L 529.1666 26.458332 L 555.625 26.458332 L 608.5416 79.37499 Q 687.9166 132.29166 687.9166 132.29166 L 687.9166 132.29166 L 714.37494 158.74998 L 740.8333 158.74998 L 740.8333 158.74998 Q 740.8333 185.20833 740.8333 185.20833 L 767.2916 185.20833 L 767.2916 185.20833 Q 767.2916 185.20833 793.74994 211.66666 L 793.74994 211.66666 L 793.74994 211.66666 Q 793.74994 238.12498 793.74994 238.12498 L 820.2083 238.12498 L 1005.4166 449.79166 Q 1164.1666 634.99994 1190.6249 661.4583 Q 1190.6249 714.37494 1217.0833 714.37494 Q 1269.9999 740.8333 1269.9999 767.2916 Q 1269.9999 793.74994 1296.4583 820.2083 Q 1322.9166 820.2083 1322.9166 873.12494 Q 1322.9166 926.0416 1296.4583 952.49994 Q 1269.9999 952.49994 1296.4583 1031.875 Q 1322.9166 1084.7916 1322.9166 1164.1666 Q 1322.9166 1217.0833 1190.6249 1269.9999 Q 1058.3333 1322.9166 1005.4166 1428.7499 Q 926.0416 1561.0416 899.5833 1561.0416 Q 846.6666 1561.0416 846.6666 1587.4999 Q 820.2083 1613.9583 793.74994 1640.4166 Q 767.2916 1640.4166 793.74994 1719.7916 Q 793.74994 1772.7083 820.2083 1825.6249 L 820.2083 1904.9999 L 820.2083 1931.4583 L 793.74994 1984.3749 L 793.74994 1984.3749 L 793.74994 1984.3749 L 793.74994 1957.9165 L 793.74994 1957.9165 L 767.2916 1957.9165 L 767.2916 1984.3749 L 767.2916 1984.3749 L 740.8333 1984.3749 L 740.8333 1957.9165 L 740.8333 1931.4583 L 714.37494 1931.4583 L 714.37494 1931.4583 L 714.37494 1904.9999 L 740.8333 1904.9999 L 740.8333 1878.5416 Q 740.8333 1852.0833 687.9166 1878.5416 Q 634.99994 1878.5416 476.24997 1878.5416 L 291.04166 1825.6249 L 264.5833 1825.6249 L 238.12498 1825.6249 L 238.12498 1825.6249 L 211.66666 1825.6249 L 211.66666 1825.6249 L 211.66666 1825.6249 L 211.66666 1799.1666 L 211.66666 1799.1666 L 185.20833 1772.7083 L 185.20833 1746.2499 L 185.20833 1746.2499 L 211.66666 1746.2499 L 211.66666 1746.2499 L 211.66666 1719.7916 L 264.5833 1719.7916 L 317.49997 1719.7916 L 343.9583 1693.3333 L 370.41666 1666.8749 L 370.41666 1666.8749 L 370.41666 1666.8749 L 370.41666 1613.9583 L 370.41666 1587.4999 L 370.41666 1534.5833 Q 370.41666 1481.6666 317.49997 1402.2916 L 264.5833 1296.4583 L 264.5833 1243.5416 Q 264.5833 1217.0833 185.20833 1005.4166 Q 105.83333 793.74994 52.916664 793.74994 Q 26.458332 793.74994 0.0 714.37494 L 0.0 634.99994 L 132.29166 502.7083 Q 264.5833 396.87497 343.9583 317.49997 Q 423.3333 238.12498 423.3333 132.29166 z" svg:height="19.843748mm" draw:style-name="style-661" svg:viewBox="0.0 0.0 1322.9166 1984.3749" svg:width="13.229166mm" svg:x="248.17915mm" svg:y="107.15624mm"/>
          <draw:path svg:d="M 79.37499 79.37499 L 0.0 0.0 L 132.29166 26.458332 Q 238.12498 79.37499 343.9583 132.29166 Q 476.24997 238.12498 502.7083 238.12498 L 502.7083 238.12498 L 502.7083 238.12498 Q 502.7083 238.12498 502.7083 264.5833 L 529.1666 264.5833 L 529.1666 264.5833 Q 529.1666 291.04166 555.625 317.49997 Q 555.625 343.9583 502.7083 317.49997 L 423.3333 291.04166 L 370.41666 291.04166 Q 317.49997 291.04166 238.12498 264.5833 L 158.74998 264.5833 L 158.74998 264.5833 L 158.74998 238.12498 L 158.74998 238.12498 L 185.20833 238.12498 L 185.20833 238.12498 L 185.20833 238.12498 L 185.20833 211.66666 L 185.20833 211.66666 L 211.66666 185.20833 Q 211.66666 158.74998 185.20833 158.74998 Q 158.74998 132.29166 79.37499 79.37499 z" svg:height="3.1749997mm" draw:style-name="style-662" svg:viewBox="0.0 0.0 555.625 317.49997" svg:width="5.5562496mm" svg:x="182.29791mm" svg:y="179.65207mm"/>
          <draw:path svg:d="M 529.1666 52.916664 L 555.625 52.916664 L 582.0833 79.37499 Q 608.5416 105.83333 608.5416 105.83333 L 608.5416 105.83333 L 582.0833 105.83333 Q 555.625 105.83333 582.0833 185.20833 Q 634.99994 238.12498 502.7083 211.66666 Q 370.41666 185.20833 370.41666 211.66666 Q 370.41666 264.5833 291.04166 264.5833 Q 211.66666 264.5833 211.66666 238.12498 Q 185.20833 211.66666 158.74998 211.66666 L 105.83333 211.66666 L 52.916664 185.20833 L 0.0 185.20833 L 0.0 158.74998 L 0.0 132.29166 L 52.916664 132.29166 L 105.83333 105.83333 L 105.83333 105.83333 L 105.83333 105.83333 L 79.37499 105.83333 L 79.37499 105.83333 L 79.37499 79.37499 L 52.916664 79.37499 L 52.916664 79.37499 L 52.916664 52.916664 L 52.916664 52.916664 L 79.37499 52.916664 L 158.74998 52.916664 Q 264.5833 52.916664 264.5833 0.0 Q 264.5833 -26.458332 370.41666 0.0 Q 476.24997 26.458332 502.7083 26.458332 Q 502.7083 52.916664 529.1666 52.916664 z" svg:height="2.6458333mm" draw:style-name="style-663" svg:viewBox="0.0 0.0 608.5416 264.5833" svg:width="6.0854163mm" svg:x="216.95833mm" svg:y="173.56665mm"/>
          <draw:path svg:d="M 317.49997 26.458332 L 343.9583 0.0 L 370.41666 0.0 L 423.3333 0.0 L 423.3333 26.458332 L 423.3333 52.916664 L 370.41666 132.29166 Q 317.49997 211.66666 396.87497 211.66666 Q 476.24997 211.66666 449.79166 264.5833 Q 423.3333 317.49997 423.3333 343.9583 L 423.3333 343.9583 L 396.87497 343.9583 Q 370.41666 317.49997 370.41666 317.49997 Q 343.9583 317.49997 317.49997 317.49997 Q 317.49997 343.9583 158.74998 343.9583 L 26.458332 343.9583 L 26.458332 343.9583 Q 26.458332 317.49997 0.0 317.49997 Q -26.458332 317.49997 0.0 291.04166 Q 0.0 264.5833 52.916664 158.74998 L 79.37499 52.916664 L 105.83333 52.916664 L 132.29166 52.916664 L 132.29166 52.916664 L 132.29166 79.37499 L 132.29166 79.37499 L 132.29166 105.83333 L 158.74998 105.83333 L 158.74998 105.83333 L 211.66666 79.37499 Q 291.04166 52.916664 317.49997 26.458332 z" svg:height="3.439583mm" draw:style-name="style-664" svg:viewBox="0.0 0.0 449.79166 343.9583" svg:width="4.497916mm" svg:x="267.75833mm" svg:y="212.19582mm"/>
          <draw:path svg:d="M 291.04166 52.916664 L 291.04166 0.0 L 317.49997 105.83333 Q 317.49997 211.66666 317.49997 264.5833 Q 291.04166 317.49997 264.5833 343.9583 Q 211.66666 370.41666 158.74998 370.41666 L 79.37499 370.41666 L 79.37499 396.87497 L 105.83333 396.87497 L 105.83333 396.87497 L 105.83333 423.3333 L 105.83333 423.3333 L 105.83333 423.3333 L 132.29166 423.3333 L 132.29166 423.3333 L 185.20833 449.79166 Q 238.12498 476.24997 238.12498 476.24997 L 238.12498 476.24997 L 158.74998 476.24997 Q 79.37499 476.24997 52.916664 449.79166 L 52.916664 423.3333 L 26.458332 396.87497 L 0.0 370.41666 L 0.0 317.49997 L 0.0 291.04166 L 0.0 264.5833 L 0.0 211.66666 L 0.0 211.66666 L 0.0 211.66666 L 52.916664 185.20833 L 132.29166 185.20833 L 132.29166 158.74998 Q 158.74998 105.83333 211.66666 105.83333 Q 291.04166 79.37499 291.04166 52.916664 z" svg:height="4.7625mm" draw:style-name="style-665" svg:viewBox="0.0 0.0 317.49997 476.24997" svg:width="3.1749997mm" svg:x="93.13333mm" svg:y="141.28749mm"/>
          <draw:path svg:d="M 26.458332 26.458332 L 52.916664 0.0 L 105.83333 26.458332 Q 185.20833 52.916664 185.20833 158.74998 L 185.20833 264.5833 L 185.20833 264.5833 Q 185.20833 264.5833 158.74998 264.5833 L 158.74998 291.04166 L 132.29166 291.04166 L 79.37499 291.04166 L 52.916664 291.04166 L 26.458332 291.04166 L 26.458332 264.5833 Q 26.458332 264.5833 0.0 264.5833 L 0.0 264.5833 L 0.0 158.74998 Q 26.458332 52.916664 26.458332 26.458332 z" svg:height="2.9104166mm" draw:style-name="style-666" svg:viewBox="0.0 0.0 185.20833 291.04166" svg:width="1.8520832mm" svg:x="181.23958mm" svg:y="201.61249mm"/>
          <draw:path svg:d="M 1190.6249 0.0 L 1190.6249 0.0 L 1217.0833 52.916664 Q 1217.0833 105.83333 1243.5416 79.37499 Q 1269.9999 79.37499 1243.5416 158.74998 Q 1217.0833 211.66666 1190.6249 238.12498 Q 1190.6249 264.5833 1217.0833 264.5833 Q 1243.5416 264.5833 1243.5416 317.49997 Q 1243.5416 396.87497 1217.0833 396.87497 Q 1190.6249 396.87497 1190.6249 449.79166 Q 1190.6249 502.7083 1111.25 502.7083 Q 1058.3333 476.24997 1084.7916 502.7083 Q 1111.25 529.1666 1084.7916 582.0833 Q 1058.3333 634.99994 1084.7916 661.4583 Q 1084.7916 687.9166 1058.3333 687.9166 Q 1005.4166 661.4583 1005.4166 634.99994 Q 1005.4166 608.5416 952.49994 634.99994 Q 899.5833 687.9166 899.5833 714.37494 L 899.5833 740.8333 L 873.12494 793.74994 Q 873.12494 846.6666 952.49994 846.6666 Q 1005.4166 820.2083 978.95825 899.5833 Q 952.49994 1005.4166 926.0416 1005.4166 Q 899.5833 1005.4166 899.5833 1058.3333 L 899.5833 1084.7916 L 926.0416 1084.7916 L 926.0416 1058.3333 L 926.0416 1058.3333 L 952.49994 1058.3333 L 952.49994 1111.25 L 952.49994 1137.7083 L 926.0416 1137.7083 L 899.5833 1164.1666 L 873.12494 1164.1666 L 846.6666 1164.1666 L 846.6666 1137.7083 L 846.6666 1137.7083 L 820.2083 1137.7083 L 820.2083 1111.25 L 820.2083 1111.25 L 793.74994 1111.25 L 793.74994 1111.25 L 793.74994 1111.25 L 767.2916 1084.7916 Q 740.8333 1058.3333 687.9166 1058.3333 Q 608.5416 1005.4166 608.5416 873.12494 L 634.99994 740.8333 L 608.5416 740.8333 L 608.5416 740.8333 L 608.5416 767.2916 L 582.0833 767.2916 L 582.0833 767.2916 L 582.0833 793.74994 L 582.0833 793.74994 L 582.0833 793.74994 L 555.625 793.74994 L 555.625 793.74994 L 529.1666 820.2083 L 502.7083 846.6666 L 423.3333 873.12494 Q 343.9583 899.5833 370.41666 926.0416 Q 396.87497 926.0416 396.87497 952.49994 L 396.87497 978.95825 L 370.41666 978.95825 L 343.9583 978.95825 L 343.9583 1005.4166 L 317.49997 1031.875 L 317.49997 1031.875 L 317.49997 1005.4166 L 317.49997 1005.4166 L 317.49997 1005.4166 L 291.04166 1005.4166 L 291.04166 1005.4166 L 264.5833 978.95825 L 238.12498 952.49994 L 238.12498 952.49994 L 264.5833 952.49994 L 264.5833 952.49994 Q 264.5833 952.49994 291.04166 926.0416 Q 317.49997 899.5833 264.5833 899.5833 Q 185.20833 899.5833 158.74998 767.2916 L 105.83333 661.4583 L 105.83333 661.4583 L 105.83333 634.99994 L 105.83333 634.99994 L 105.83333 634.99994 L 105.83333 634.99994 Q 105.83333 608.5416 79.37499 608.5416 L 79.37499 608.5416 L 79.37499 582.0833 L 52.916664 555.625 L 52.916664 555.625 L 52.916664 529.1666 L 26.458332 529.1666 L 0.0 529.1666 L 0.0 502.7083 L 0.0 476.24997 L 26.458332 449.79166 L 52.916664 423.3333 L 52.916664 423.3333 L 52.916664 396.87497 L 132.29166 396.87497 Q 211.66666 423.3333 264.5833 396.87497 L 317.49997 370.41666 L 317.49997 370.41666 L 317.49997 370.41666 L 317.49997 370.41666 L 317.49997 343.9583 L 317.49997 343.9583 L 317.49997 317.49997 L 291.04166 317.49997 Q 264.5833 317.49997 211.66666 291.04166 L 132.29166 264.5833 L 132.29166 264.5833 L 105.83333 264.5833 L 105.83333 264.5833 L 105.83333 264.5833 L 211.66666 238.12498 L 343.9583 211.66666 L 343.9583 211.66666 L 343.9583 211.66666 L 449.79166 238.12498 Q 582.0833 264.5833 582.0833 291.04166 Q 582.0833 317.49997 767.2916 317.49997 Q 952.49994 317.49997 1031.875 211.66666 Q 1111.25 132.29166 1111.25 105.83333 L 1111.25 105.83333 L 1111.25 105.83333 L 1111.25 105.83333 L 1137.7083 105.83333 L 1137.7083 105.83333 L 1137.7083 79.37499 L 1164.1666 79.37499 L 1164.1666 52.916664 Q 1164.1666 0.0 1190.6249 0.0 z" svg:height="11.641666mm" draw:style-name="style-667" svg:viewBox="0.0 0.0 1243.5416 1164.1666" svg:width="12.435416mm" svg:x="188.38332mm" svg:y="174.09583mm"/>
          <draw:path svg:d="M 52.916664 0.0 L 105.83333 0.0 L 105.83333 0.0 L 105.83333 26.458332 L 105.83333 26.458332 L 132.29166 26.458332 L 158.74998 0.0 L 185.20833 0.0 L 185.20833 26.458332 L 185.20833 52.916664 L 211.66666 52.916664 L 238.12498 52.916664 L 238.12498 238.12498 L 238.12498 396.87497 L 238.12498 449.79166 L 211.66666 502.7083 L 211.66666 529.1666 L 211.66666 555.625 L 211.66666 714.37494 Q 211.66666 873.12494 264.5833 926.0416 Q 264.5833 952.49994 343.9583 1190.6249 Q 423.3333 1428.7499 555.625 1746.2499 Q 687.9166 2063.75 820.2083 2143.125 Q 952.49994 2196.0415 952.49994 2222.5 Q 952.49994 2248.9583 1058.3333 2275.4165 Q 1137.7083 2301.875 1190.6249 2407.7083 Q 1217.0833 2513.5415 1243.5416 2672.2915 Q 1269.9999 2857.4998 1375.8333 2963.3333 Q 1481.6666 3095.6248 1587.4999 3148.5415 Q 1719.7916 3201.4583 1852.0833 3201.4583 Q 1957.9165 3201.4583 1957.9165 3227.9165 Q 1984.3749 3254.3748 2010.8333 3307.2915 Q 2063.75 3360.2083 2063.75 3439.5833 Q 2063.75 3518.9583 2143.125 3492.4998 Q 2222.5 3466.0415 2248.9583 3466.0415 L 2248.9583 3466.0415 L 2275.4165 3466.0415 L 2328.3333 3466.0415 L 2381.2498 3492.4998 L 2434.1665 3518.9583 L 2592.9165 3518.9583 Q 2778.1248 3518.9583 2804.5833 3518.9583 L 2831.0415 3518.9583 L 2857.4998 3518.9583 L 2883.9583 3518.9583 L 2910.4165 3492.4998 L 2936.8748 3492.4998 L 2936.8748 3518.9583 L 2910.4165 3545.4165 L 2910.4165 3545.4165 L 2910.4165 3571.8748 L 2910.4165 3571.8748 L 2910.4165 3571.8748 L 2857.4998 3598.3333 Q 2857.4998 3624.7915 2831.0415 3624.7915 L 2831.0415 3624.7915 L 2804.5833 3651.2498 L 2778.1248 3677.7083 L 2778.1248 3677.7083 L 2751.6665 3677.7083 L 2751.6665 3677.7083 L 2751.6665 3677.7083 L 2804.5833 3677.7083 L 2857.4998 3677.7083 L 2857.4998 3677.7083 L 2857.4998 3677.7083 L 2883.9583 3677.7083 L 2883.9583 3677.7083 L 2883.9583 3651.2498 L 2910.4165 3651.2498 L 2910.4165 3651.2498 L 2910.4165 3624.7915 L 2910.4165 3624.7915 L 2910.4165 3624.7915 L 2936.8748 3624.7915 L 2936.8748 3624.7915 L 2963.3333 3598.3333 Q 2989.7915 3571.8748 3016.2498 3571.8748 L 3016.2498 3545.4165 L 3122.0833 3545.4165 Q 3254.3748 3518.9583 3492.4998 3545.4165 L 3704.1665 3545.4165 L 3942.2915 3518.9583 Q 4180.4165 3518.9583 4180.4165 3492.4998 L 4180.4165 3492.4998 L 4497.9165 3492.4998 Q 4841.8745 3518.9583 4868.333 3518.9583 L 4894.7915 3518.9583 L 4921.2495 3518.9583 Q 4921.2495 3518.9583 4921.2495 3492.4998 L 4921.2495 3492.4998 L 4921.2495 3492.4998 Q 4947.708 3466.0415 4947.708 3466.0415 L 4947.708 3466.0415 L 4974.1665 3492.4998 Q 4974.1665 3518.9583 5000.6245 3518.9583 L 5000.6245 3518.9583 L 5212.2915 3518.9583 Q 5423.958 3518.9583 5556.2495 3518.9583 L 5662.083 3518.9583 L 5820.833 3518.9583 Q 5953.1245 3518.9583 6085.4165 3518.9583 L 6191.2495 3518.9583 L 6191.2495 3492.4998 L 6191.2495 3492.4998 L 6217.708 3492.4998 L 6217.708 3518.9583 L 6244.1665 3518.9583 L 6270.6245 3518.9583 L 6270.6245 3545.4165 L 6244.1665 3571.8748 L 6244.1665 3571.8748 L 6244.1665 3571.8748 L 6244.1665 3598.3333 Q 6217.708 3624.7915 6244.1665 3624.7915 L 6270.6245 3624.7915 L 6297.083 3598.3333 Q 6323.5415 3571.8748 6349.9995 3571.8748 L 6376.458 3545.4165 L 6402.9165 3545.4165 L 6429.3745 3518.9583 L 6799.7915 3518.9583 Q 7170.208 3518.9583 7196.6665 3492.4998 L 7223.1245 3492.4998 L 7223.1245 3492.4998 Q 7223.1245 3518.9583 7249.583 3518.9583 L 7249.583 3518.9583 L 7302.4995 3518.9583 L 7328.958 3518.9583 L 7355.4165 3518.9583 L 7355.4165 3518.9583 L 7725.833 3518.9583 Q 8122.708 3518.9583 8202.083 3518.9583 L 8307.916 3518.9583 L 8334.375 3518.9583 Q 8360.833 3518.9583 8360.833 3518.9583 L 8360.833 3518.9583 L 8519.583 3518.9583 Q 8678.333 3518.9583 8890.0 3545.4165 L 9075.208 3545.4165 L 9101.666 3545.4165 L 9101.666 3518.9583 L 9101.666 3518.9583 L 9101.666 3518.9583 L 9128.125 3518.9583 L 9154.583 3518.9583 L 9154.583 3545.4165 L 9181.041 3545.4165 L 9181.041 3545.4165 L 9181.041 3571.8748 L 9181.041 3571.8748 L 9154.583 3571.8748 L 9154.583 3571.8748 L 9154.583 3571.8748 L 9154.583 3598.3333 Q 9154.583 3598.3333 9128.125 3624.7915 L 9128.125 3624.7915 L 9128.125 3624.7915 Q 9101.666 3624.7915 9101.666 3624.7915 L 9101.666 3651.2498 L 9101.666 3651.2498 Q 9101.666 3651.2498 9075.208 3677.7083 L 9075.208 3677.7083 L 9075.208 3677.7083 Q 9048.75 3677.7083 9048.75 3704.1665 L 9048.75 3730.6248 L 9075.208 3730.6248 L 9075.208 3730.6248 L 9075.208 3730.6248 L 9075.208 3730.6248 L 9260.416 3783.5415 Q 9472.083 3836.4583 9472.083 3889.3748 Q 9498.541 3942.2915 9657.291 4101.0415 Q 9789.583 4259.7915 9842.499 4365.625 Q 9895.416 4471.458 9921.874 4471.458 Q 9948.333 4497.9165 9921.874 4577.2915 Q 9921.874 4630.208 10001.249 4656.6665 Q 10107.083 4683.1245 10159.999 4683.1245 L 10186.458 4683.1245 L 10265.833 4709.583 L 10371.666 4736.0415 L 10371.666 4736.0415 L 10371.666 4736.0415 L 6297.083 4736.0415 L 2222.5 4736.0415 L 2222.5 4683.1245 L 2222.5 4656.6665 L 2248.9583 4656.6665 L 2248.9583 4630.208 L 2248.9583 4630.208 L 2222.5 4630.208 L 2222.5 4630.208 L 2222.5 4630.208 L 2222.5 4603.75 L 2222.5 4603.75 L 2196.0415 4577.2915 L 2169.5833 4524.375 L 2169.5833 4524.375 L 2169.5833 4524.375 L 2116.6665 4497.9165 Q 2063.75 4471.458 2063.75 4471.458 Q 2037.2915 4471.458 1799.1666 4339.1665 Q 1561.0416 4206.875 1508.1249 4101.0415 Q 1428.7499 3995.208 1402.2916 3968.7498 Q 1375.8333 3942.2915 1322.9166 3862.9165 Q 1296.4583 3757.0833 1269.9999 3757.0833 Q 1243.5416 3730.6248 1217.0833 3624.7915 Q 1164.1666 3518.9583 1137.7083 3518.9583 Q 1111.25 3518.9583 1084.7916 3466.0415 Q 1058.3333 3439.5833 1005.4166 3360.2083 Q 926.0416 3307.2915 899.5833 3254.3748 Q 846.6666 3201.4583 740.8333 3148.5415 Q 634.99994 3095.6248 608.5416 3016.2498 Q 582.0833 2936.8748 555.625 2936.8748 Q 529.1666 2936.8748 476.24997 2778.1248 Q 423.3333 2645.8333 396.87497 2645.8333 Q 370.41666 2619.3748 291.04166 2513.5415 Q 211.66666 2407.7083 185.20833 2328.3333 Q 158.74998 2275.4165 105.83333 2143.125 L 52.916664 1984.3749 L 52.916664 1931.4583 Q 52.916664 1852.0833 105.83333 1719.7916 Q 105.83333 1561.0416 132.29166 1613.9583 Q 158.74998 1640.4166 105.83333 1243.5416 Q 52.916664 873.12494 52.916664 661.4583 Q 52.916664 476.24997 52.916664 291.04166 Q 105.83333 79.37499 52.916664 79.37499 Q 0.0 52.916664 0.0 26.458332 Q 0.0 0.0 52.916664 0.0 z M 6138.333 3651.2498 Q 6164.7915 3651.2498 6164.7915 3677.7083 Q 6164.7915 3704.1665 6138.333 3704.1665 L 6111.8745 3704.1665 L 6111.8745 3677.7083 Q 6111.8745 3651.2498 6138.333 3651.2498 z" svg:height="47.360413mm" draw:style-name="style-668" svg:viewBox="0.0 0.0 10371.666 4736.0415" svg:width="103.71666mm" svg:x="5.2916665mm" svg:y="180.7104mm"/>
          <draw:path svg:d="M 26.458332 0.0 L 0.0 0.0 L 79.37499 0.0 Q 185.20833 0.0 185.20833 26.458332 L 185.20833 26.458332 L 158.74998 52.916664 Q 132.29166 52.916664 105.83333 79.37499 Q 105.83333 105.83333 238.12498 105.83333 Q 370.41666 132.29166 370.41666 158.74998 Q 370.41666 185.20833 396.87497 211.66666 Q 396.87497 211.66666 370.41666 291.04166 Q 343.9583 370.41666 291.04166 370.41666 Q 264.5833 370.41666 238.12498 396.87497 Q 238.12498 423.3333 158.74998 423.3333 Q 79.37499 396.87497 79.37499 317.49997 L 79.37499 264.5833 L 79.37499 238.12498 Q 79.37499 211.66666 52.916664 105.83333 Q 52.916664 26.458332 26.458332 0.0 z" svg:height="4.233333mm" draw:style-name="style-669" svg:viewBox="0.0 0.0 396.87497 423.3333" svg:width="3.9687498mm" svg:x="35.189583mm" svg:y="111.12499mm"/>
          <draw:path svg:d="M 6667.4995 0.0 L 6693.958 0.0 L 6693.958 0.0 L 6693.958 0.0 L 6879.1665 26.458332 Q 7064.3745 52.916664 7064.3745 52.916664 L 7064.3745 52.916664 L 7064.3745 52.916664 L 7037.9165 52.916664 L 7037.9165 52.916664 L 7037.9165 52.916664 L 7037.9165 79.37499 L 7037.9165 79.37499 L 7064.3745 79.37499 L 7064.3745 105.83333 L 7037.9165 105.83333 L 7011.458 105.83333 L 7011.458 132.29166 L 6984.9995 132.29166 L 6984.9995 158.74998 L 6984.9995 158.74998 L 6667.4995 158.74998 L 6349.9995 158.74998 L 6349.9995 185.20833 L 6349.9995 185.20833 L 6323.5415 238.12498 L 6323.5415 291.04166 L 6297.083 291.04166 L 6270.6245 317.49997 L 6270.6245 317.49997 L 6244.1665 317.49997 L 6244.1665 317.49997 L 6244.1665 343.9583 L 6191.2495 343.9583 Q 6111.8745 370.41666 5450.4165 370.41666 Q 4815.4165 370.41666 4630.208 423.3333 Q 4445.0 476.24997 4339.1665 423.3333 Q 4206.875 423.3333 3307.2915 396.87497 Q 2407.7083 370.41666 2063.75 396.87497 Q 1693.3333 423.3333 1164.1666 396.87497 L 661.4583 370.41666 L 661.4583 343.9583 Q 661.4583 317.49997 476.24997 317.49997 L 264.5833 291.04166 L 264.5833 291.04166 L 264.5833 264.5833 L 317.49997 264.5833 L 343.9583 264.5833 L 343.9583 238.12498 L 370.41666 238.12498 L 370.41666 211.66666 L 370.41666 185.20833 L 343.9583 185.20833 L 317.49997 158.74998 L 264.5833 158.74998 Q 211.66666 158.74998 211.66666 132.29166 L 211.66666 132.29166 L 185.20833 132.29166 L 185.20833 105.83333 L 105.83333 105.83333 L 0.0 105.83333 L 52.916664 79.37499 L 105.83333 52.916664 L 158.74998 52.916664 L 185.20833 52.916664 L 185.20833 26.458332 L 185.20833 26.458332 L 608.5416 26.458332 Q 1031.875 52.916664 1375.8333 26.458332 L 1693.3333 26.458332 L 2566.4583 26.458332 Q 3439.5833 52.916664 3704.1665 52.916664 L 3942.2915 52.916664 L 5291.6665 26.458332 Q 6614.583 0.0 6667.4995 0.0 z" svg:height="4.233333mm" draw:style-name="style-670" svg:viewBox="0.0 0.0 7064.3745 423.3333" svg:width="70.643745mm" svg:x="52.387497mm" svg:y="192.61665mm"/>
          <draw:path svg:d="M 0.0 0.0 Q 0.0 0.0 79.37499 0.0 Q 158.74998 0.0 132.29166 52.916664 Q 105.83333 52.916664 52.916664 52.916664 Q -26.458332 26.458332 0.0 0.0 z" svg:height="0.52916664mm" draw:style-name="style-671" svg:viewBox="0.0 0.0 132.29166 52.916664" svg:width="1.3229166mm" svg:x="184.41457mm" svg:y="195.79166mm"/>
          <draw:path svg:d="M 291.04166 0.0 L 291.04166 0.0 L 396.87497 52.916664 Q 502.7083 105.83333 661.4583 105.83333 Q 846.6666 105.83333 873.12494 132.29166 Q 873.12494 158.74998 820.2083 158.74998 L 793.74994 158.74998 L 767.2916 158.74998 Q 740.8333 158.74998 767.2916 211.66666 Q 767.2916 291.04166 555.625 317.49997 L 343.9583 370.41666 L 343.9583 370.41666 L 343.9583 370.41666 L 291.04166 370.41666 Q 238.12498 370.41666 132.29166 343.9583 L 0.0 343.9583 L 0.0 317.49997 L 26.458332 317.49997 L 26.458332 291.04166 L 26.458332 264.5833 L 26.458332 264.5833 L 26.458332 264.5833 L 52.916664 264.5833 L 52.916664 264.5833 L 79.37499 264.5833 L 105.83333 264.5833 L 132.29166 264.5833 Q 158.74998 264.5833 158.74998 238.12498 Q 185.20833 238.12498 132.29166 185.20833 L 105.83333 158.74998 L 105.83333 132.29166 L 79.37499 132.29166 L 79.37499 132.29166 L 79.37499 105.83333 L 79.37499 105.83333 L 79.37499 105.83333 L 52.916664 105.83333 L 52.916664 105.83333 L 185.20833 52.916664 Q 291.04166 0.0 291.04166 0.0 z" svg:height="3.7041664mm" draw:style-name="style-672" svg:viewBox="0.0 0.0 873.12494 370.41666" svg:width="8.73125mm" svg:x="162.18958mm" svg:y="174.09583mm"/>
          <draw:path svg:d="M 0.0 79.37499 L 0.0 0.0 L 26.458332 0.0 L 52.916664 0.0 L 52.916664 26.458332 L 52.916664 52.916664 L 158.74998 370.41666 Q 211.66666 687.9166 238.12498 767.2916 L 264.5833 846.6666 L 264.5833 873.12494 L 264.5833 899.5833 L 291.04166 899.5833 L 317.49997 899.5833 L 317.49997 926.0416 Q 317.49997 978.95825 291.04166 1005.4166 L 291.04166 1031.875 L 264.5833 1031.875 Q 238.12498 1031.875 238.12498 1058.3333 Q 238.12498 1084.7916 185.20833 1084.7916 Q 132.29166 1084.7916 132.29166 1190.6249 L 105.83333 1269.9999 L 105.83333 1269.9999 L 105.83333 1243.5416 L 79.37499 1243.5416 L 52.916664 1243.5416 L 52.916664 1296.4583 L 52.916664 1322.9166 L 26.458332 1322.9166 L 26.458332 1349.3749 L 0.0 1349.3749 L 0.0 1349.3749 L 0.0 1296.4583 L 0.0 1269.9999 L 26.458332 1269.9999 L 26.458332 1243.5416 L 26.458332 1243.5416 L 0.0 1243.5416 L 0.0 687.9166 L 0.0 132.29166 L 0.0 79.37499 z" svg:height="13.49375mm" draw:style-name="style-673" svg:viewBox="0.0 0.0 317.49997 1349.3749" svg:width="3.1749997mm" svg:x="30.162498mm" svg:y="153.19374mm"/>
          <draw:path svg:d="M 185.20833 0.0 L 343.9583 0.0 L 396.87497 0.0 Q 449.79166 0.0 449.79166 52.916664 Q 449.79166 79.37499 423.3333 79.37499 L 396.87497 105.83333 L 211.66666 105.83333 Q 0.0 105.83333 0.0 79.37499 Q 0.0 79.37499 0.0 26.458332 Q 26.458332 -52.916664 185.20833 0.0 z" svg:height="1.0583333mm" draw:style-name="style-674" svg:viewBox="0.0 0.0 449.79166 105.83333" svg:width="4.497916mm" svg:x="30.162498mm" svg:y="197.37915mm"/>
          <draw:path svg:d="M 132.29166 26.458332 L 132.29166 0.0 L 185.20833 0.0 L 238.12498 0.0 L 238.12498 26.458332 L 264.5833 52.916664 L 317.49997 158.74998 Q 370.41666 238.12498 370.41666 264.5833 L 370.41666 291.04166 L 396.87497 317.49997 L 423.3333 370.41666 L 423.3333 370.41666 L 423.3333 370.41666 L 423.3333 423.3333 Q 423.3333 502.7083 396.87497 555.625 Q 370.41666 608.5416 291.04166 687.9166 L 185.20833 767.2916 L 158.74998 767.2916 Q 158.74998 740.8333 158.74998 714.37494 L 132.29166 661.4583 L 158.74998 661.4583 Q 185.20833 634.99994 211.66666 634.99994 Q 238.12498 634.99994 264.5833 582.0833 Q 291.04166 529.1666 317.49997 423.3333 Q 317.49997 317.49997 291.04166 317.49997 Q 264.5833 317.49997 264.5833 370.41666 Q 238.12498 423.3333 158.74998 423.3333 L 105.83333 423.3333 L 52.916664 423.3333 L 0.0 423.3333 L 0.0 396.87497 L 0.0 370.41666 L 0.0 343.9583 L 0.0 317.49997 L 0.0 291.04166 L 0.0 264.5833 L 0.0 211.66666 L 0.0 132.29166 L 0.0 105.83333 L 0.0 105.83333 L 0.0 105.83333 L 0.0 105.83333 L 26.458332 105.83333 L 26.458332 105.83333 L 26.458332 132.29166 L 52.916664 132.29166 L 52.916664 158.74998 L 52.916664 185.20833 L 79.37499 185.20833 L 105.83333 185.20833 L 105.83333 105.83333 Q 105.83333 52.916664 132.29166 26.458332 z" svg:height="7.6729164mm" draw:style-name="style-675" svg:viewBox="0.0 0.0 423.3333 767.2916" svg:width="4.233333mm" svg:x="255.5875mm" svg:y="99.48333mm"/>
          <draw:path svg:d="M 211.66666 105.83333 L 185.20833 0.0 L 211.66666 0.0 L 238.12498 26.458332 L 238.12498 26.458332 L 264.5833 26.458332 L 317.49997 52.916664 Q 370.41666 79.37499 370.41666 52.916664 Q 396.87497 26.458332 423.3333 52.916664 L 423.3333 52.916664 L 423.3333 52.916664 Q 423.3333 79.37499 423.3333 79.37499 L 449.79166 79.37499 L 634.99994 79.37499 L 846.6666 79.37499 L 846.6666 105.83333 L 846.6666 105.83333 L 873.12494 105.83333 L 873.12494 132.29166 L 899.5833 132.29166 L 926.0416 132.29166 L 926.0416 158.74998 Q 899.5833 158.74998 873.12494 185.20833 L 846.6666 211.66666 L 846.6666 211.66666 Q 820.2083 238.12498 820.2083 238.12498 L 820.2083 238.12498 L 793.74994 238.12498 Q 793.74994 238.12498 793.74994 291.04166 L 767.2916 317.49997 L 740.8333 317.49997 L 714.37494 317.49997 L 767.2916 529.1666 Q 793.74994 740.8333 820.2083 767.2916 L 846.6666 793.74994 L 846.6666 820.2083 L 846.6666 846.6666 L 846.6666 846.6666 L 820.2083 820.2083 L 820.2083 820.2083 L 793.74994 820.2083 L 793.74994 820.2083 Q 793.74994 820.2083 687.9166 873.12494 Q 582.0833 926.0416 423.3333 926.0416 Q 291.04166 926.0416 264.5833 1005.4166 Q 264.5833 1084.7916 185.20833 1084.7916 L 105.83333 1111.25 L 105.83333 1190.6249 L 105.83333 1243.5416 L 105.83333 1243.5416 L 105.83333 1243.5416 L 79.37499 1217.0833 L 52.916664 1190.6249 L 52.916664 1137.7083 L 52.916664 1111.25 L 26.458332 1084.7916 L 0.0 1058.3333 L 0.0 1031.875 L 0.0 978.95825 L 0.0 952.49994 Q 0.0 926.0416 26.458332 899.5833 Q 52.916664 873.12494 79.37499 767.2916 Q 105.83333 634.99994 132.29166 608.5416 Q 158.74998 608.5416 211.66666 449.79166 Q 238.12498 264.5833 185.20833 291.04166 Q 132.29166 291.04166 158.74998 238.12498 Q 211.66666 185.20833 211.66666 105.83333 z" svg:height="12.435416mm" draw:style-name="style-676" svg:viewBox="0.0 0.0 926.0416 1243.5416" svg:width="9.260416mm" svg:x="225.42499mm" svg:y="123.56041mm"/>
          <draw:path svg:d="M 3598.3333 0.0 L 3598.3333 52.916664 L 3598.3333 52.916664 L 3598.3333 52.916664 L 3598.3333 79.37499 L 3598.3333 79.37499 L 3571.8748 79.37499 L 3571.8748 105.83333 L 3571.8748 105.83333 L 3545.4165 105.83333 L 3545.4165 132.29166 L 3545.4165 158.74998 L 3518.9583 211.66666 Q 3492.4998 264.5833 3413.1248 343.9583 Q 3333.7498 423.3333 3333.7498 476.24997 Q 3333.7498 529.1666 3122.0833 555.625 L 2936.8748 582.0833 L 2989.7915 582.0833 L 3042.7083 582.0833 L 3069.1665 608.5416 L 3095.6248 634.99994 L 3069.1665 634.99994 L 3042.7083 634.99994 L 3254.3748 687.9166 Q 3466.0415 740.8333 3624.7915 740.8333 Q 3783.5415 740.8333 3809.9998 793.74994 Q 3809.9998 846.6666 3783.5415 846.6666 Q 3757.0833 846.6666 3809.9998 952.49994 Q 3836.4583 1084.7916 3862.9165 1111.25 Q 3915.833 1111.25 3915.833 1111.25 L 3915.833 1137.7083 L 3598.3333 1164.1666 Q 3280.8333 1164.1666 3254.3748 1190.6249 Q 3227.9165 1217.0833 3227.9165 1296.4583 Q 3227.9165 1375.8333 3148.5415 1402.2916 Q 3069.1665 1428.7499 3069.1665 1640.4166 Q 3069.1665 1825.6249 3095.6248 1825.6249 Q 3122.0833 1825.6249 3095.6248 1904.9999 Q 3069.1665 2010.8333 3095.6248 2037.2915 Q 3122.0833 2063.75 3122.0833 2090.2083 Q 3095.6248 2116.6665 3069.1665 2143.125 Q 3042.7083 2143.125 3122.0833 2328.3333 Q 3174.9998 2539.9998 3122.0833 2566.4583 Q 3069.1665 2592.9165 3042.7083 2698.7498 Q 3016.2498 2804.5833 3016.2498 2963.3333 L 3016.2498 3095.6248 L 2989.7915 3095.6248 L 2989.7915 3095.6248 L 2989.7915 3069.1665 L 2963.3333 3016.2498 L 2963.3333 2883.9583 L 2963.3333 2751.6665 L 2936.8748 2698.7498 L 2910.4165 2672.2915 L 2910.4165 2672.2915 L 2910.4165 2645.8333 L 2883.9583 2645.8333 L 2857.4998 2645.8333 L 2857.4998 2672.2915 L 2857.4998 2698.7498 L 2831.0415 2751.6665 L 2804.5833 2804.5833 L 2804.5833 2857.4998 Q 2804.5833 2910.4165 2778.1248 2910.4165 Q 2751.6665 2910.4165 2751.6665 2963.3333 Q 2751.6665 2989.7915 2725.2083 3016.2498 Q 2698.7498 3016.2498 2645.8333 3942.2915 Q 2619.3748 4868.333 2619.3748 6984.9995 Q 2645.8333 9128.125 2645.8333 9286.875 L 2645.8333 9445.624 L 2645.8333 9445.624 L 2645.8333 9445.624 L 2592.9165 9789.583 Q 2592.9165 10159.999 2592.9165 10477.499 Q 2592.9165 10794.999 2619.3748 10794.999 L 2619.3748 10821.458 L 2619.3748 11403.541 Q 2592.9165 11985.624 2619.3748 12329.583 L 2645.8333 12673.541 L 2645.8333 12726.458 L 2645.8333 12779.374 L 2645.8333 13467.291 Q 2645.8333 14155.208 2645.8333 14287.499 L 2645.8333 14393.333 L 2645.8333 14366.874 Q 2619.3748 14340.416 2539.9998 14393.333 Q 2487.0833 14472.708 2460.6248 14499.166 Q 2460.6248 14552.083 2381.2498 14604.999 Q 2275.4165 14631.458 2196.0415 14657.916 Q 2116.6665 14710.833 2090.2083 14763.749 Q 2090.2083 14790.208 1957.9165 14843.124 Q 1799.1666 14869.583 1640.4166 14869.583 Q 1481.6666 14869.583 1455.2083 14896.041 L 1428.7499 14896.041 L 1428.7499 14869.583 L 1428.7499 14843.124 L 1402.2916 14843.124 L 1402.2916 14816.666 L 1402.2916 14816.666 L 1375.8333 14816.666 L 1375.8333 14816.666 L 1375.8333 14816.666 L 1375.8333 14843.124 L 1375.8333 14843.124 L 1349.3749 14790.208 L 1322.9166 14737.291 L 1322.9166 14737.291 L 1322.9166 14737.291 L 1322.9166 14684.374 L 1322.9166 14631.458 L 1349.3749 14631.458 L 1349.3749 14657.916 L 1375.8333 14657.916 L 1375.8333 14657.916 L 1402.2916 14631.458 L 1428.7499 14631.458 L 1428.7499 14657.916 L 1428.7499 14684.374 L 1455.2083 14684.374 Q 1481.6666 14657.916 1534.5833 14657.916 Q 1561.0416 14657.916 1587.4999 14684.374 Q 1587.4999 14710.833 1719.7916 14737.291 Q 1852.0833 14763.749 1904.9999 14737.291 Q 1957.9165 14710.833 1957.9165 14684.374 Q 1957.9165 14657.916 2090.2083 14552.083 Q 2196.0415 14472.708 2196.0415 14446.249 Q 2222.5 14393.333 2143.125 14234.583 Q 2063.75 14049.374 2037.2915 14022.916 Q 1984.3749 13969.999 1984.3749 13943.541 Q 1984.3749 13917.083 1799.1666 13864.166 Q 1613.9583 13837.708 1587.4999 13599.583 Q 1561.0416 13334.999 1613.9583 13282.083 Q 1640.4166 13255.624 1878.5416 13123.333 Q 2116.6665 12991.041 2196.0415 12858.749 Q 2275.4165 12699.999 2301.875 12726.458 Q 2301.875 12752.916 2328.3333 12752.916 Q 2354.7915 12752.916 2354.7915 12647.083 L 2354.7915 12541.249 L 2328.3333 12541.249 L 2301.875 12541.249 L 2275.4165 12541.249 Q 2275.4165 12541.249 2222.5 12488.333 Q 2169.5833 12408.958 2116.6665 12408.958 Q 2063.75 12408.958 1957.9165 12435.416 Q 1852.0833 12461.874 1852.0833 12488.333 Q 1852.0833 12514.791 1799.1666 12514.791 Q 1772.7083 12488.333 1719.7916 12435.416 Q 1640.4166 12382.499 1587.4999 12170.833 Q 1534.5833 11985.624 1455.2083 11853.333 Q 1375.8333 11721.041 1428.7499 11588.749 Q 1428.7499 11482.916 1481.6666 11350.624 Q 1481.6666 11218.333 1481.6666 11059.583 Q 1455.2083 10900.833 1428.7499 10900.833 Q 1402.2916 10900.833 1375.8333 10847.916 Q 1322.9166 10768.541 1322.9166 10742.083 Q 1296.4583 10742.083 1269.9999 10689.166 Q 1269.9999 10636.249 1058.3333 10477.499 Q 873.12494 10345.208 873.12494 10318.749 Q 873.12494 10265.833 846.6666 10265.833 Q 820.2083 10265.833 820.2083 10054.166 Q 846.6666 9842.499 846.6666 9524.999 Q 846.6666 9233.958 846.6666 9154.583 Q 899.5833 9075.208 899.5833 8757.708 Q 952.49994 8440.208 926.0416 8413.75 Q 899.5833 8413.75 820.2083 8202.083 Q 740.8333 7990.416 740.8333 7805.208 Q 740.8333 7619.9995 740.8333 7567.083 Q 740.8333 7514.1665 661.4583 7355.4165 Q 582.0833 7170.208 529.1666 6905.6245 Q 476.24997 6641.0415 396.87497 6482.2915 Q 317.49997 6349.9995 291.04166 6111.8745 L 264.5833 5873.7495 L 238.12498 5820.833 L 211.66666 5767.9165 L 211.66666 5926.6665 L 211.66666 6085.4165 L 185.20833 6032.4995 L 185.20833 6006.0415 L 158.74998 6006.0415 L 105.83333 6006.0415 L 105.83333 5953.1245 L 105.83333 5900.208 L 79.37499 5900.208 L 79.37499 5873.7495 L 79.37499 5873.7495 Q 52.916664 5873.7495 26.458332 5820.833 L 0.0 5767.9165 L 0.0 5159.3745 L 0.0 4550.833 L 0.0 4550.833 L 0.0 4550.833 L 26.458332 4524.375 L 52.916664 4497.9165 L 52.916664 4445.0 L 52.916664 4392.083 L 79.37499 4392.083 L 79.37499 4392.083 L 79.37499 4365.625 L 105.83333 4365.625 L 105.83333 4339.1665 Q 105.83333 4312.708 132.29166 4339.1665 L 132.29166 4365.625 L 158.74998 4365.625 Q 185.20833 4365.625 158.74998 4206.875 L 158.74998 4048.1248 L 158.74998 4021.6665 L 158.74998 3968.7498 L 132.29166 3968.7498 L 132.29166 3968.7498 L 132.29166 3942.2915 L 158.74998 3942.2915 L 158.74998 3942.2915 L 158.74998 3915.833 L 158.74998 3915.833 L 158.74998 3915.833 L 185.20833 3862.9165 L 211.66666 3836.4583 L 211.66666 3862.9165 L 211.66666 3915.833 L 238.12498 3915.833 L 238.12498 3915.833 L 238.12498 3942.2915 L 211.66666 3942.2915 L 211.66666 4021.6665 L 211.66666 4127.5 L 238.12498 4127.5 L 238.12498 4127.5 L 238.12498 4101.0415 L 264.5833 4101.0415 L 264.5833 4074.583 L 264.5833 4048.1248 L 264.5833 4021.6665 L 264.5833 3995.208 L 264.5833 3889.3748 Q 264.5833 3783.5415 291.04166 3757.0833 Q 317.49997 3704.1665 370.41666 3704.1665 Q 423.3333 3677.7083 449.79166 3598.3333 Q 476.24997 3492.4998 476.24997 3439.5833 Q 476.24997 3360.2083 449.79166 3227.9165 Q 423.3333 3122.0833 449.79166 3069.1665 Q 476.24997 3042.7083 502.7083 2910.4165 Q 529.1666 2804.5833 502.7083 2566.4583 Q 476.24997 2328.3333 476.24997 2275.4165 Q 529.1666 2196.0415 555.625 1957.9165 Q 582.0833 1693.3333 687.9166 1587.4999 Q 740.8333 1481.6666 1111.25 1455.2083 Q 1455.2083 1428.7499 1693.3333 1349.3749 Q 1931.4583 1269.9999 1957.9165 1217.0833 Q 1957.9165 1190.6249 2116.6665 1111.25 Q 2301.875 1058.3333 2354.7915 1031.875 Q 2407.7083 1005.4166 2434.1665 714.37494 L 2460.6248 423.3333 L 2857.4998 423.3333 Q 3227.9165 423.3333 3307.2915 343.9583 Q 3386.6665 291.04166 3439.5833 264.5833 Q 3439.5833 211.66666 3466.0415 185.20833 L 3492.4998 158.74998 L 3492.4998 132.29166 L 3492.4998 105.83333 L 3518.9583 105.83333 L 3518.9583 105.83333 L 3518.9583 79.37499 L 3545.4165 79.37499 L 3571.8748 0.0 Q 3598.3333 -52.916664 3598.3333 0.0 z" svg:height="148.9604mm" draw:style-name="style-677" svg:viewBox="0.0 0.0 3915.833 14896.041" svg:width="39.158333mm" svg:x="0.0mm" svg:y="9.525mm"/>
          <draw:path svg:d="M 502.7083 132.29166 L 529.1666 132.29166 L 555.625 132.29166 L 555.625 132.29166 L 555.625 132.29166 Q 555.625 132.29166 502.7083 158.74998 L 476.24997 185.20833 L 476.24997 158.74998 L 449.79166 158.74998 L 449.79166 158.74998 L 449.79166 158.74998 L 449.79166 158.74998 Q 449.79166 132.29166 423.3333 158.74998 L 396.87497 158.74998 L 343.9583 158.74998 Q 264.5833 132.29166 238.12498 105.83333 Q 238.12498 79.37499 211.66666 79.37499 Q 185.20833 105.83333 105.83333 132.29166 L 26.458332 158.74998 L 26.458332 132.29166 Q 26.458332 132.29166 0.0 132.29166 L 0.0 132.29166 L 0.0 105.83333 L 0.0 105.83333 L 0.0 105.83333 L 0.0 79.37499 L 79.37499 52.916664 Q 132.29166 26.458332 158.74998 0.0 Q 185.20833 -26.458332 291.04166 0.0 Q 370.41666 26.458332 423.3333 52.916664 Q 449.79166 52.916664 476.24997 79.37499 Q 476.24997 132.29166 502.7083 132.29166 z" svg:height="1.8520832mm" draw:style-name="style-678" svg:viewBox="0.0 0.0 555.625 185.20833" svg:width="5.5562496mm" svg:x="120.385414mm" svg:y="175.9479mm"/>
          <draw:path svg:d="M 185.20833 26.458332 L 264.5833 0.0 L 317.49997 0.0 L 343.9583 26.458332 L 370.41666 26.458332 L 396.87497 26.458332 L 396.87497 52.916664 L 396.87497 79.37499 L 449.79166 79.37499 Q 502.7083 79.37499 582.0833 105.83333 L 661.4583 105.83333 L 661.4583 132.29166 Q 661.4583 132.29166 634.99994 158.74998 Q 634.99994 185.20833 687.9166 185.20833 L 740.8333 185.20833 L 740.8333 185.20833 L 740.8333 185.20833 L 740.8333 211.66666 L 740.8333 211.66666 L 767.2916 238.12498 L 767.2916 264.5833 L 820.2083 264.5833 L 873.12494 264.5833 L 926.0416 291.04166 Q 952.49994 291.04166 952.49994 343.9583 Q 899.5833 396.87497 846.6666 396.87497 Q 793.74994 396.87497 793.74994 423.3333 L 767.2916 423.3333 L 740.8333 423.3333 Q 714.37494 396.87497 687.9166 370.41666 Q 687.9166 343.9583 634.99994 343.9583 Q 608.5416 343.9583 608.5416 291.04166 Q 608.5416 264.5833 423.3333 264.5833 Q 238.12498 238.12498 185.20833 238.12498 L 132.29166 185.20833 L 105.83333 185.20833 L 52.916664 185.20833 L 52.916664 158.74998 L 52.916664 158.74998 L 26.458332 132.29166 L 0.0 105.83333 L 0.0 105.83333 L 0.0 105.83333 L 0.0 105.83333 L 0.0 79.37499 L 26.458332 79.37499 L 52.916664 79.37499 L 52.916664 105.83333 L 52.916664 132.29166 L 79.37499 132.29166 L 79.37499 132.29166 L 79.37499 158.74998 L 105.83333 158.74998 L 105.83333 132.29166 Q 105.83333 79.37499 185.20833 26.458332 z" svg:height="4.233333mm" draw:style-name="style-679" svg:viewBox="0.0 0.0 952.49994 423.3333" svg:width="9.525mm" svg:x="111.65416mm" svg:y="184.41457mm"/>
          <draw:path svg:d="M 1269.9999 0.0 L 1296.4583 0.0 L 1296.4583 26.458332 Q 1296.4583 52.916664 1243.5416 52.916664 Q 1164.1666 79.37499 1164.1666 105.83333 Q 1164.1666 132.29166 1190.6249 132.29166 Q 1217.0833 132.29166 1217.0833 264.5833 Q 1217.0833 396.87497 1190.6249 608.5416 Q 1164.1666 820.2083 1217.0833 820.2083 Q 1296.4583 820.2083 1322.9166 873.12494 Q 1322.9166 926.0416 1269.9999 899.5833 Q 1190.6249 873.12494 1164.1666 1058.3333 Q 1164.1666 1269.9999 1190.6249 1296.4583 Q 1217.0833 1349.3749 1243.5416 1375.8333 L 1243.5416 1402.2916 L 1243.5416 1402.2916 Q 1217.0833 1402.2916 1217.0833 1428.7499 Q 1217.0833 1455.2083 1164.1666 1428.7499 Q 1137.7083 1428.7499 1137.7083 1375.8333 Q 1137.7083 1349.3749 1111.25 1349.3749 L 1084.7916 1322.9166 L 1084.7916 1322.9166 L 1058.3333 1322.9166 L 1058.3333 1349.3749 L 1058.3333 1375.8333 L 1031.875 1375.8333 L 1005.4166 1375.8333 L 1005.4166 1322.9166 Q 1005.4166 1296.4583 952.49994 1269.9999 Q 899.5833 1243.5416 899.5833 1164.1666 Q 899.5833 1111.25 793.74994 1111.25 Q 714.37494 1111.25 687.9166 1084.7916 L 687.9166 1058.3333 L 687.9166 1031.875 L 687.9166 1005.4166 L 687.9166 978.95825 Q 687.9166 952.49994 687.9166 926.0416 Q 687.9166 899.5833 740.8333 873.12494 Q 793.74994 846.6666 820.2083 740.8333 L 846.6666 634.99994 L 820.2083 634.99994 L 820.2083 634.99994 L 820.2083 608.5416 L 793.74994 608.5416 L 793.74994 608.5416 L 793.74994 582.0833 L 793.74994 582.0833 L 793.74994 582.0833 L 767.2916 582.0833 L 767.2916 582.0833 L 634.99994 582.0833 Q 476.24997 582.0833 317.49997 582.0833 L 132.29166 634.99994 L 79.37499 634.99994 L 26.458332 634.99994 L 26.458332 608.5416 L 52.916664 582.0833 L 52.916664 529.1666 L 52.916664 476.24997 L 52.916664 476.24997 Q 52.916664 476.24997 105.83333 370.41666 Q 132.29166 238.12498 52.916664 211.66666 L 0.0 211.66666 L 0.0 158.74998 L 0.0 105.83333 L 26.458332 105.83333 L 52.916664 105.83333 L 317.49997 105.83333 Q 582.0833 105.83333 820.2083 132.29166 Q 1058.3333 158.74998 1111.25 105.83333 Q 1164.1666 52.916664 1217.0833 26.458332 Q 1243.5416 0.0 1269.9999 0.0 z" svg:height="14.287499mm" draw:style-name="style-680" svg:viewBox="0.0 0.0 1322.9166 1428.7499" svg:width="13.229166mm" svg:x="41.804165mm" svg:y="121.17916mm"/>
          <draw:path svg:d="M 1111.25 158.74998 L 1111.25 158.74998 L 1058.3333 158.74998 L 978.95825 185.20833 L 978.95825 185.20833 Q 952.49994 185.20833 926.0416 211.66666 L 899.5833 238.12498 L 899.5833 238.12498 L 899.5833 238.12498 L 926.0416 238.12498 L 926.0416 238.12498 L 926.0416 264.5833 Q 952.49994 264.5833 952.49994 317.49997 Q 952.49994 343.9583 952.49994 343.9583 Q 926.0416 317.49997 899.5833 317.49997 Q 873.12494 317.49997 873.12494 343.9583 L 873.12494 396.87497 L 873.12494 396.87497 Q 846.6666 396.87497 820.2083 291.04166 Q 793.74994 185.20833 687.9166 185.20833 Q 555.625 185.20833 529.1666 211.66666 L 476.24997 264.5833 L 476.24997 264.5833 L 476.24997 291.04166 L 476.24997 291.04166 L 476.24997 291.04166 L 449.79166 343.9583 Q 449.79166 370.41666 502.7083 396.87497 Q 582.0833 423.3333 608.5416 476.24997 Q 634.99994 529.1666 661.4583 555.625 L 661.4583 555.625 L 634.99994 555.625 Q 634.99994 555.625 634.99994 582.0833 L 634.99994 582.0833 L 608.5416 582.0833 Q 582.0833 608.5416 582.0833 608.5416 Q 555.625 608.5416 529.1666 608.5416 L 476.24997 582.0833 L 476.24997 582.0833 L 476.24997 555.625 L 423.3333 555.625 Q 396.87497 555.625 317.49997 529.1666 Q 211.66666 502.7083 211.66666 476.24997 Q 211.66666 449.79166 132.29166 396.87497 L 52.916664 370.41666 L 52.916664 343.9583 L 52.916664 317.49997 L 26.458332 317.49997 L 26.458332 291.04166 L 26.458332 291.04166 L 0.0 291.04166 L 0.0 291.04166 L 0.0 291.04166 L 0.0 238.12498 L 0.0 211.66666 L 26.458332 211.66666 L 52.916664 185.20833 L 52.916664 185.20833 L 52.916664 185.20833 L 79.37499 132.29166 L 105.83333 79.37499 L 105.83333 79.37499 L 105.83333 79.37499 L 158.74998 52.916664 Q 185.20833 26.458332 185.20833 26.458332 L 185.20833 26.458332 L 370.41666 0.0 Q 529.1666 -26.458332 714.37494 26.458332 Q 899.5833 79.37499 1005.4166 132.29166 Q 1111.25 132.29166 1111.25 158.74998 z" svg:height="6.0854163mm" draw:style-name="style-681" svg:viewBox="0.0 0.0 1111.25 608.5416" svg:width="11.112499mm" svg:x="220.13332mm" svg:y="67.46875mm"/>
          <draw:path svg:d="M 0.0 52.916664 L 0.0 0.0 L 158.74998 0.0 L 291.04166 0.0 L 291.04166 0.0 Q 291.04166 0.0 317.49997 26.458332 L 317.49997 26.458332 L 317.49997 26.458332 L 343.9583 26.458332 L 343.9583 26.458332 Q 343.9583 52.916664 370.41666 52.916664 L 370.41666 52.916664 L 370.41666 52.916664 Q 370.41666 52.916664 317.49997 79.37499 Q 291.04166 79.37499 291.04166 105.83333 Q 291.04166 158.74998 185.20833 158.74998 Q 79.37499 158.74998 105.83333 105.83333 Q 105.83333 79.37499 52.916664 79.37499 Q -26.458332 79.37499 0.0 52.916664 z" svg:height="1.5874999mm" draw:style-name="style-682" svg:viewBox="0.0 0.0 370.41666 158.74998" svg:width="3.7041664mm" svg:x="120.649994mm" svg:y="178.32916mm"/>
          <draw:path svg:d="M 26.458332 52.916664 L 52.916664 0.0 L 185.20833 26.458332 Q 317.49997 52.916664 370.41666 79.37499 L 423.3333 79.37499 L 423.3333 79.37499 L 423.3333 105.83333 L 423.3333 105.83333 L 449.79166 105.83333 L 449.79166 132.29166 L 449.79166 158.74998 L 449.79166 158.74998 Q 423.3333 158.74998 449.79166 185.20833 L 449.79166 185.20833 L 449.79166 211.66666 Q 449.79166 264.5833 396.87497 264.5833 Q 343.9583 291.04166 317.49997 317.49997 L 317.49997 317.49997 L 317.49997 317.49997 Q 291.04166 317.49997 291.04166 291.04166 Q 291.04166 264.5833 238.12498 264.5833 L 211.66666 291.04166 L 211.66666 291.04166 Q 211.66666 264.5833 158.74998 264.5833 Q 105.83333 264.5833 79.37499 211.66666 Q 79.37499 158.74998 26.458332 158.74998 L 0.0 158.74998 L 0.0 105.83333 Q 26.458332 79.37499 26.458332 52.916664 z" svg:height="3.1749997mm" draw:style-name="style-683" svg:viewBox="0.0 0.0 449.79166 317.49997" svg:width="4.497916mm" svg:x="96.572914mm" svg:y="174.62498mm"/>
          <draw:path svg:d="M 158.74998 26.458332 L 185.20833 0.0 L 211.66666 79.37499 Q 238.12498 132.29166 238.12498 211.66666 Q 238.12498 264.5833 238.12498 291.04166 L 238.12498 291.04166 L 211.66666 291.04166 L 185.20833 291.04166 L 132.29166 291.04166 L 79.37499 291.04166 L 79.37499 291.04166 Q 79.37499 291.04166 26.458332 264.5833 Q 0.0 264.5833 0.0 185.20833 Q 26.458332 132.29166 79.37499 79.37499 Q 132.29166 26.458332 158.74998 26.458332 z" svg:height="2.9104166mm" draw:style-name="style-684" svg:viewBox="0.0 0.0 238.12498 291.04166" svg:width="2.38125mm" svg:x="112.97707mm" svg:y="128.85208mm"/>
          <draw:path svg:d="M 582.0833 52.916664 L 582.0833 52.916664 L 555.625 52.916664 L 555.625 79.37499 L 740.8333 132.29166 Q 926.0416 211.66666 926.0416 238.12498 Q 926.0416 264.5833 899.5833 264.5833 L 899.5833 264.5833 L 873.12494 264.5833 Q 846.6666 291.04166 661.4583 291.04166 Q 502.7083 291.04166 370.41666 370.41666 L 238.12498 423.3333 L 238.12498 423.3333 Q 211.66666 449.79166 211.66666 449.79166 L 211.66666 449.79166 L 185.20833 449.79166 Q 185.20833 449.79166 185.20833 476.24997 L 185.20833 476.24997 L 132.29166 476.24997 Q 79.37499 502.7083 26.458332 502.7083 L 0.0 502.7083 L 0.0 476.24997 L 26.458332 449.79166 L 26.458332 449.79166 L 26.458332 449.79166 L 52.916664 423.3333 L 79.37499 396.87497 L 79.37499 396.87497 L 79.37499 396.87497 L 105.83333 396.87497 L 105.83333 396.87497 L 132.29166 370.41666 Q 158.74998 343.9583 185.20833 343.9583 Q 185.20833 317.49997 158.74998 291.04166 Q 105.83333 291.04166 105.83333 238.12498 Q 79.37499 211.66666 185.20833 132.29166 Q 238.12498 79.37499 211.66666 79.37499 L 158.74998 79.37499 L 185.20833 26.458332 Q 238.12498 -26.458332 343.9583 0.0 Q 449.79166 26.458332 502.7083 26.458332 Q 582.0833 26.458332 582.0833 52.916664 z" svg:height="5.027083mm" draw:style-name="style-685" svg:viewBox="0.0 0.0 926.0416 502.7083" svg:width="9.260416mm" svg:x="239.97707mm" svg:y="146.84373mm"/>
          <draw:path svg:d="M 158.74998 52.916664 L 132.29166 0.0 L 158.74998 0.0 L 158.74998 0.0 L 211.66666 0.0 L 238.12498 0.0 L 423.3333 26.458332 L 608.5416 26.458332 L 926.0416 26.458332 Q 1243.5416 0.0 1296.4583 0.0 L 1349.3749 0.0 L 1402.2916 0.0 Q 1481.6666 26.458332 1481.6666 52.916664 L 1481.6666 52.916664 L 1455.2083 52.916664 L 1455.2083 52.916664 L 1455.2083 79.37499 L 1428.7499 79.37499 L 1428.7499 79.37499 L 1428.7499 105.83333 L 1402.2916 105.83333 L 1375.8333 105.83333 L 1375.8333 132.29166 L 1375.8333 132.29166 L 1349.3749 132.29166 L 1349.3749 158.74998 L 1349.3749 158.74998 L 1322.9166 158.74998 L 1322.9166 158.74998 L 1322.9166 158.74998 L 1322.9166 185.20833 L 1322.9166 185.20833 L 1349.3749 185.20833 L 1349.3749 211.66666 L 1375.8333 211.66666 L 1402.2916 211.66666 L 1428.7499 185.20833 L 1455.2083 158.74998 L 1481.6666 158.74998 Q 1508.1249 105.83333 1534.5833 105.83333 L 1561.0416 105.83333 L 1561.0416 132.29166 Q 1561.0416 158.74998 1534.5833 158.74998 L 1508.1249 158.74998 L 1508.1249 185.20833 L 1534.5833 185.20833 L 1534.5833 211.66666 L 1534.5833 211.66666 L 1534.5833 238.12498 L 1534.5833 264.5833 L 1534.5833 264.5833 L 1534.5833 291.04166 L 1481.6666 291.04166 L 1428.7499 317.49997 L 1428.7499 317.49997 L 1428.7499 317.49997 L 1402.2916 317.49997 L 1402.2916 317.49997 L 1402.2916 343.9583 L 1375.8333 343.9583 L 1375.8333 343.9583 L 1375.8333 370.41666 L 1375.8333 370.41666 L 1375.8333 370.41666 L 1349.3749 370.41666 L 1349.3749 370.41666 L 1322.9166 396.87497 L 1296.4583 396.87497 L 1296.4583 423.3333 L 1269.9999 449.79166 L 1269.9999 449.79166 L 1269.9999 476.24997 L 1269.9999 476.24997 L 1269.9999 476.24997 L 1296.4583 476.24997 L 1296.4583 476.24997 L 1349.3749 502.7083 L 1402.2916 502.7083 L 1402.2916 502.7083 Q 1402.2916 529.1666 1296.4583 502.7083 L 1190.6249 476.24997 L 1190.6249 476.24997 Q 1217.0833 449.79166 1217.0833 370.41666 Q 1217.0833 317.49997 1164.1666 317.49997 Q 1111.25 317.49997 1084.7916 317.49997 Q 1058.3333 370.41666 952.49994 370.41666 L 873.12494 396.87497 L 846.6666 396.87497 Q 820.2083 370.41666 873.12494 291.04166 Q 926.0416 185.20833 873.12494 211.66666 Q 820.2083 264.5833 740.8333 317.49997 Q 634.99994 370.41666 661.4583 343.9583 L 687.9166 317.49997 L 687.9166 317.49997 L 687.9166 317.49997 L 687.9166 291.04166 Q 687.9166 291.04166 714.37494 264.5833 L 740.8333 264.5833 L 740.8333 238.12498 L 740.8333 238.12498 L 767.2916 211.66666 L 767.2916 185.20833 L 740.8333 185.20833 L 687.9166 211.66666 L 687.9166 211.66666 L 687.9166 211.66666 L 661.4583 211.66666 L 661.4583 211.66666 L 661.4583 238.12498 L 634.99994 238.12498 L 634.99994 238.12498 L 634.99994 264.5833 L 634.99994 264.5833 Q 634.99994 264.5833 582.0833 317.49997 Q 529.1666 370.41666 396.87497 370.41666 L 264.5833 370.41666 L 238.12498 396.87497 L 211.66666 423.3333 L 211.66666 423.3333 L 211.66666 423.3333 L 158.74998 423.3333 L 132.29166 423.3333 L 132.29166 396.87497 L 132.29166 370.41666 L 105.83333 370.41666 L 52.916664 370.41666 L 52.916664 370.41666 L 52.916664 370.41666 L 26.458332 343.9583 L 0.0 317.49997 L 0.0 317.49997 L 0.0 317.49997 L 105.83333 291.04166 Q 211.66666 264.5833 238.12498 211.66666 L 264.5833 185.20833 L 264.5833 185.20833 L 264.5833 158.74998 L 264.5833 158.74998 L 264.5833 158.74998 L 264.5833 132.29166 L 264.5833 105.83333 L 264.5833 105.83333 L 264.5833 105.83333 L 238.12498 79.37499 Q 211.66666 52.916664 211.66666 79.37499 L 185.20833 105.83333 L 158.74998 105.83333 Q 158.74998 105.83333 158.74998 52.916664 z" svg:height="5.027083mm" draw:style-name="style-686" svg:viewBox="0.0 0.0 1561.0416 502.7083" svg:width="15.610415mm" svg:x="202.14166mm" svg:y="210.60832mm"/>
          <draw:path svg:d="M 767.2916 0.0 L 793.74994 0.0 L 873.12494 0.0 L 952.49994 0.0 L 952.49994 0.0 L 952.49994 26.458332 L 926.0416 26.458332 L 899.5833 26.458332 L 899.5833 52.916664 L 873.12494 52.916664 L 873.12494 52.916664 L 873.12494 79.37499 L 926.0416 79.37499 L 952.49994 79.37499 L 1084.7916 105.83333 Q 1217.0833 132.29166 1217.0833 158.74998 Q 1217.0833 185.20833 1296.4583 238.12498 Q 1402.2916 291.04166 1402.2916 502.7083 Q 1402.2916 687.9166 1428.7499 687.9166 Q 1428.7499 714.37494 1455.2083 714.37494 L 1481.6666 714.37494 L 1481.6666 740.8333 L 1481.6666 767.2916 L 1428.7499 767.2916 Q 1375.8333 767.2916 1322.9166 793.74994 L 1269.9999 820.2083 L 1269.9999 820.2083 L 1243.5416 820.2083 L 1243.5416 820.2083 L 1243.5416 820.2083 L 1217.0833 846.6666 L 1190.6249 846.6666 L 1190.6249 873.12494 L 1190.6249 899.5833 L 1190.6249 926.0416 Q 1190.6249 952.49994 978.95825 978.95825 Q 767.2916 1005.4166 767.2916 1084.7916 Q 740.8333 1137.7083 714.37494 1137.7083 Q 661.4583 1137.7083 661.4583 1190.6249 L 661.4583 1243.5416 L 661.4583 1243.5416 L 661.4583 1243.5416 L 634.99994 1190.6249 L 608.5416 1164.1666 L 608.5416 1137.7083 Q 608.5416 1111.25 555.625 1031.875 L 502.7083 926.0416 L 476.24997 899.5833 L 476.24997 873.12494 L 423.3333 873.12494 L 370.41666 873.12494 L 370.41666 899.5833 Q 343.9583 926.0416 343.9583 978.95825 L 343.9583 1058.3333 L 317.49997 1058.3333 L 291.04166 1058.3333 L 291.04166 1031.875 L 291.04166 1005.4166 L 264.5833 1005.4166 L 264.5833 978.95825 L 264.5833 978.95825 L 238.12498 978.95825 L 238.12498 978.95825 L 238.12498 978.95825 L 238.12498 978.95825 Q 238.12498 952.49994 211.66666 952.49994 L 211.66666 978.95825 L 211.66666 978.95825 L 185.20833 978.95825 L 185.20833 926.0416 L 185.20833 899.5833 L 158.74998 899.5833 L 158.74998 873.12494 L 158.74998 873.12494 L 132.29166 873.12494 L 132.29166 873.12494 L 132.29166 873.12494 L 132.29166 846.6666 L 132.29166 846.6666 L 105.83333 846.6666 L 105.83333 846.6666 L 105.83333 846.6666 L 105.83333 820.2083 L 79.37499 820.2083 L 52.916664 820.2083 L 52.916664 846.6666 L 26.458332 846.6666 L 26.458332 846.6666 L 26.458332 846.6666 L 26.458332 846.6666 L 0.0 846.6666 L 0.0 820.2083 L 0.0 793.74994 L 26.458332 793.74994 L 52.916664 767.2916 L 158.74998 687.9166 Q 238.12498 608.5416 264.5833 608.5416 L 264.5833 608.5416 L 264.5833 582.0833 L 291.04166 582.0833 L 291.04166 555.625 L 291.04166 555.625 L 264.5833 502.7083 L 238.12498 449.79166 L 238.12498 449.79166 Q 238.12498 449.79166 238.12498 423.3333 Q 211.66666 396.87497 105.83333 396.87497 L 0.0 370.41666 L 0.0 291.04166 L 0.0 238.12498 L 0.0 238.12498 L 0.0 238.12498 L 0.0 211.66666 L 26.458332 211.66666 L 26.458332 211.66666 L 26.458332 185.20833 L 52.916664 185.20833 L 79.37499 185.20833 L 79.37499 158.74998 L 79.37499 158.74998 L 238.12498 132.29166 Q 396.87497 132.29166 555.625 79.37499 Q 714.37494 26.458332 767.2916 0.0 z" svg:height="12.435416mm" draw:style-name="style-687" svg:viewBox="0.0 0.0 1481.6666 1243.5416" svg:width="14.816666mm" svg:x="253.20624mm" svg:y="90.752075mm"/>
          <draw:path svg:d="M 608.5416 0.0 L 634.99994 0.0 L 608.5416 26.458332 Q 582.0833 52.916664 582.0833 52.916664 L 582.0833 79.37499 L 582.0833 79.37499 L 582.0833 79.37499 L 582.0833 105.83333 L 582.0833 132.29166 L 582.0833 132.29166 L 582.0833 132.29166 L 608.5416 158.74998 Q 634.99994 158.74998 661.4583 185.20833 Q 687.9166 238.12498 740.8333 185.20833 Q 793.74994 158.74998 820.2083 158.74998 L 820.2083 158.74998 L 820.2083 158.74998 L 820.2083 185.20833 L 846.6666 185.20833 Q 873.12494 185.20833 899.5833 158.74998 L 926.0416 158.74998 L 926.0416 185.20833 Q 926.0416 211.66666 820.2083 264.5833 Q 687.9166 317.49997 687.9166 343.9583 L 687.9166 343.9583 L 687.9166 343.9583 L 661.4583 343.9583 L 661.4583 343.9583 L 634.99994 343.9583 L 634.99994 343.9583 Q 634.99994 343.9583 582.0833 370.41666 Q 529.1666 396.87497 582.0833 396.87497 Q 634.99994 423.3333 502.7083 449.79166 Q 396.87497 449.79166 396.87497 423.3333 Q 396.87497 370.41666 264.5833 370.41666 L 132.29166 396.87497 L 105.83333 396.87497 L 105.83333 396.87497 L 79.37499 370.41666 L 52.916664 370.41666 L 26.458332 370.41666 L 0.0 343.9583 L 0.0 343.9583 L 0.0 343.9583 L 26.458332 343.9583 L 26.458332 343.9583 L 105.83333 317.49997 Q 185.20833 291.04166 185.20833 291.04166 Q 211.66666 291.04166 185.20833 238.12498 L 158.74998 185.20833 L 158.74998 185.20833 L 158.74998 185.20833 L 158.74998 158.74998 L 158.74998 158.74998 L 185.20833 132.29166 L 185.20833 105.83333 L 211.66666 105.83333 L 238.12498 105.83333 L 238.12498 79.37499 L 238.12498 26.458332 L 238.12498 26.458332 L 264.5833 26.458332 L 264.5833 26.458332 L 264.5833 26.458332 L 264.5833 52.916664 L 264.5833 52.916664 L 291.04166 52.916664 L 291.04166 79.37499 L 291.04166 79.37499 L 264.5833 79.37499 L 264.5833 105.83333 Q 264.5833 132.29166 238.12498 185.20833 L 238.12498 211.66666 L 264.5833 211.66666 L 317.49997 238.12498 L 370.41666 238.12498 L 423.3333 238.12498 L 423.3333 211.66666 L 423.3333 185.20833 L 396.87497 185.20833 L 396.87497 185.20833 L 396.87497 132.29166 Q 396.87497 132.29166 423.3333 79.37499 Q 476.24997 79.37499 529.1666 26.458332 Q 582.0833 26.458332 608.5416 0.0 z" svg:height="4.497916mm" draw:style-name="style-688" svg:viewBox="0.0 0.0 926.0416 449.79166" svg:width="9.260416mm" svg:x="110.595825mm" svg:y="151.07707mm"/>
          <draw:path svg:d="M 952.49994 26.458332 L 978.95825 26.458332 L 899.5833 26.458332 Q 846.6666 26.458332 820.2083 79.37499 Q 793.74994 132.29166 952.49994 132.29166 Q 1084.7916 132.29166 1164.1666 132.29166 L 1243.5416 132.29166 L 1269.9999 185.20833 Q 1269.9999 238.12498 1269.9999 238.12498 L 1296.4583 238.12498 L 1296.4583 238.12498 Q 1322.9166 238.12498 1322.9166 264.5833 Q 1322.9166 291.04166 1243.5416 317.49997 L 1164.1666 343.9583 L 1111.25 370.41666 Q 1084.7916 370.41666 1084.7916 396.87497 Q 1111.25 449.79166 1111.25 449.79166 L 1111.25 449.79166 L 1111.25 449.79166 L 1111.25 449.79166 L 1137.7083 476.24997 L 1164.1666 502.7083 L 1164.1666 502.7083 L 1164.1666 502.7083 L 1164.1666 502.7083 Q 1164.1666 502.7083 1137.7083 502.7083 L 1137.7083 529.1666 L 1058.3333 529.1666 Q 952.49994 502.7083 899.5833 502.7083 Q 820.2083 502.7083 793.74994 529.1666 L 793.74994 555.625 L 793.74994 555.625 Q 767.2916 555.625 661.4583 529.1666 Q 555.625 502.7083 582.0833 449.79166 Q 582.0833 396.87497 502.7083 449.79166 Q 423.3333 502.7083 317.49997 502.7083 L 238.12498 502.7083 L 211.66666 502.7083 L 185.20833 502.7083 L 185.20833 529.1666 L 185.20833 555.625 L 158.74998 555.625 L 132.29166 555.625 L 132.29166 529.1666 L 158.74998 502.7083 L 158.74998 502.7083 Q 158.74998 502.7083 158.74998 423.3333 L 185.20833 343.9583 L 185.20833 291.04166 Q 185.20833 211.66666 105.83333 211.66666 L 52.916664 185.20833 L 52.916664 185.20833 L 52.916664 185.20833 L 26.458332 185.20833 L 26.458332 185.20833 L 26.458332 158.74998 L 0.0 158.74998 L 0.0 158.74998 L 0.0 132.29166 L 0.0 132.29166 L 0.0 132.29166 L 52.916664 132.29166 L 79.37499 132.29166 L 105.83333 132.29166 L 105.83333 132.29166 L 396.87497 132.29166 Q 687.9166 79.37499 687.9166 79.37499 Q 687.9166 79.37499 714.37494 52.916664 L 714.37494 26.458332 L 793.74994 0.0 Q 899.5833 -26.458332 926.0416 0.0 Q 952.49994 26.458332 952.49994 26.458332 z" svg:height="5.5562496mm" draw:style-name="style-689" svg:viewBox="0.0 0.0 1322.9166 555.625" svg:width="13.229166mm" svg:x="191.02916mm" svg:y="209.2854mm"/>
          <draw:path svg:d="M 132.29166 26.458332 L 132.29166 0.0 L 211.66666 26.458332 Q 291.04166 79.37499 317.49997 79.37499 L 343.9583 79.37499 L 343.9583 79.37499 Q 343.9583 79.37499 370.41666 105.83333 L 370.41666 105.83333 L 423.3333 158.74998 Q 476.24997 211.66666 449.79166 238.12498 Q 449.79166 238.12498 423.3333 238.12498 L 370.41666 238.12498 L 317.49997 238.12498 Q 291.04166 238.12498 264.5833 264.5833 Q 238.12498 291.04166 238.12498 370.41666 L 238.12498 449.79166 L 211.66666 449.79166 L 158.74998 449.79166 L 158.74998 476.24997 L 158.74998 476.24997 L 132.29166 476.24997 L 132.29166 502.7083 L 105.83333 502.7083 L 79.37499 502.7083 L 79.37499 502.7083 L 79.37499 476.24997 L 79.37499 476.24997 Q 105.83333 476.24997 105.83333 396.87497 Q 105.83333 343.9583 52.916664 343.9583 L 0.0 317.49997 L 0.0 291.04166 Q 0.0 264.5833 26.458332 185.20833 L 52.916664 79.37499 L 52.916664 79.37499 L 52.916664 79.37499 L 79.37499 79.37499 L 79.37499 79.37499 L 105.83333 52.916664 Q 105.83333 26.458332 132.29166 26.458332 z" svg:height="5.027083mm" draw:style-name="style-690" svg:viewBox="0.0 0.0 449.79166 502.7083" svg:width="4.497916mm" svg:x="267.75833mm" svg:y="70.11458mm"/>
          <draw:path svg:d="M 423.3333 26.458332 L 423.3333 26.458332 L 449.79166 0.0 L 476.24997 0.0 L 476.24997 26.458332 L 449.79166 79.37499 L 423.3333 105.83333 Q 396.87497 132.29166 396.87497 158.74998 L 396.87497 158.74998 L 370.41666 185.20833 L 370.41666 211.66666 L 449.79166 185.20833 Q 529.1666 185.20833 529.1666 185.20833 L 529.1666 185.20833 L 502.7083 211.66666 Q 502.7083 238.12498 476.24997 238.12498 L 449.79166 238.12498 L 449.79166 264.5833 L 423.3333 264.5833 L 370.41666 291.04166 Q 317.49997 291.04166 291.04166 317.49997 L 291.04166 317.49997 L 158.74998 317.49997 L 26.458332 291.04166 L 26.458332 291.04166 L 26.458332 291.04166 L 0.0 291.04166 L 0.0 291.04166 L 0.0 264.5833 L 26.458332 264.5833 L 26.458332 264.5833 L 26.458332 238.12498 L 26.458332 238.12498 L 26.458332 238.12498 L 52.916664 238.12498 L 52.916664 238.12498 L 52.916664 211.66666 L 52.916664 211.66666 L 52.916664 211.66666 L 79.37499 211.66666 L 79.37499 185.20833 L 79.37499 158.74998 L 105.83333 158.74998 L 132.29166 132.29166 L 132.29166 132.29166 L 132.29166 132.29166 L 158.74998 132.29166 L 158.74998 132.29166 L 185.20833 132.29166 Q 238.12498 132.29166 291.04166 79.37499 L 343.9583 79.37499 L 370.41666 52.916664 L 396.87497 26.458332 L 396.87497 26.458332 L 396.87497 26.458332 L 423.3333 26.458332 z" svg:height="3.1749997mm" draw:style-name="style-691" svg:viewBox="0.0 0.0 529.1666 317.49997" svg:width="5.2916665mm" svg:x="53.181248mm" svg:y="207.6979mm"/>
          <draw:path svg:d="M 158.74998 26.458332 L 158.74998 0.0 L 317.49997 79.37499 Q 449.79166 132.29166 476.24997 158.74998 L 529.1666 185.20833 L 529.1666 185.20833 L 555.625 185.20833 L 582.0833 211.66666 Q 582.0833 238.12498 476.24997 317.49997 Q 317.49997 396.87497 317.49997 476.24997 Q 317.49997 555.625 343.9583 582.0833 Q 370.41666 608.5416 370.41666 608.5416 L 370.41666 608.5416 L 396.87497 608.5416 L 396.87497 608.5416 L 396.87497 634.99994 L 423.3333 634.99994 L 423.3333 661.4583 L 423.3333 687.9166 L 396.87497 687.9166 L 396.87497 714.37494 L 370.41666 714.37494 L 343.9583 714.37494 L 317.49997 687.9166 Q 291.04166 661.4583 264.5833 661.4583 Q 238.12498 661.4583 238.12498 740.8333 L 211.66666 820.2083 L 211.66666 820.2083 L 211.66666 820.2083 L 211.66666 846.6666 L 211.66666 846.6666 L 185.20833 846.6666 L 185.20833 820.2083 L 185.20833 820.2083 L 158.74998 820.2083 L 158.74998 820.2083 L 158.74998 820.2083 L 158.74998 846.6666 L 158.74998 846.6666 L 132.29166 846.6666 L 132.29166 846.6666 L 132.29166 820.2083 L 105.83333 793.74994 L 105.83333 793.74994 L 105.83333 767.2916 L 105.83333 767.2916 L 105.83333 767.2916 L 79.37499 714.37494 L 79.37499 687.9166 L 52.916664 687.9166 L 26.458332 661.4583 L 26.458332 661.4583 Q 0.0 661.4583 0.0 634.99994 L 0.0 608.5416 L 0.0 608.5416 Q 0.0 608.5416 26.458332 608.5416 L 26.458332 582.0833 L 52.916664 582.0833 Q 79.37499 555.625 79.37499 555.625 L 79.37499 555.625 L 79.37499 555.625 Q 105.83333 555.625 105.83333 502.7083 Q 158.74998 449.79166 79.37499 396.87497 L 0.0 317.49997 L 0.0 317.49997 Q 0.0 317.49997 52.916664 238.12498 L 105.83333 132.29166 L 132.29166 132.29166 L 158.74998 132.29166 L 132.29166 105.83333 L 105.83333 105.83333 L 105.83333 79.37499 L 105.83333 52.916664 L 132.29166 52.916664 Q 158.74998 52.916664 158.74998 26.458332 z" svg:height="8.466666mm" draw:style-name="style-692" svg:viewBox="0.0 0.0 582.0833 846.6666" svg:width="5.820833mm" svg:x="222.77916mm" svg:y="150.01874mm"/>
          <draw:path svg:d="M 211.66666 26.458332 L 264.5833 26.458332 L 291.04166 52.916664 Q 317.49997 79.37499 264.5833 132.29166 Q 211.66666 185.20833 211.66666 185.20833 L 211.66666 211.66666 L 211.66666 211.66666 Q 211.66666 211.66666 105.83333 211.66666 L 0.0 211.66666 L 0.0 185.20833 Q 0.0 185.20833 26.458332 132.29166 Q 52.916664 105.83333 26.458332 105.83333 L 0.0 105.83333 L 52.916664 52.916664 Q 132.29166 -26.458332 158.74998 0.0 Q 158.74998 26.458332 211.66666 26.458332 z" svg:height="2.1166666mm" draw:style-name="style-693" svg:viewBox="0.0 0.0 291.04166 211.66666" svg:width="2.9104166mm" svg:x="109.53749mm" svg:y="208.75624mm"/>
          <draw:path svg:d="M 1031.875 105.83333 L 1031.875 105.83333 L 1058.3333 105.83333 Q 1111.25 132.29166 1084.7916 158.74998 Q 1058.3333 211.66666 1058.3333 238.12498 L 1058.3333 264.5833 L 1058.3333 264.5833 Q 1031.875 264.5833 1031.875 291.04166 L 1031.875 291.04166 L 1005.4166 291.04166 Q 1005.4166 317.49997 1005.4166 317.49997 L 1005.4166 317.49997 L 1005.4166 317.49997 Q 978.95825 317.49997 926.0416 370.41666 L 899.5833 396.87497 L 873.12494 396.87497 L 873.12494 423.3333 L 820.2083 449.79166 Q 793.74994 476.24997 793.74994 555.625 Q 793.74994 634.99994 793.74994 634.99994 L 793.74994 634.99994 L 873.12494 634.99994 L 952.49994 634.99994 L 978.95825 634.99994 Q 1005.4166 634.99994 1031.875 634.99994 L 1058.3333 634.99994 L 1058.3333 661.4583 Q 1058.3333 687.9166 1005.4166 714.37494 Q 978.95825 740.8333 1005.4166 740.8333 Q 1058.3333 767.2916 1058.3333 793.74994 L 1058.3333 820.2083 L 1005.4166 820.2083 Q 978.95825 846.6666 846.6666 846.6666 L 740.8333 846.6666 L 714.37494 873.12494 Q 687.9166 873.12494 687.9166 926.0416 Q 687.9166 978.95825 634.99994 1005.4166 L 608.5416 1005.4166 L 582.0833 1005.4166 Q 582.0833 1005.4166 582.0833 1031.875 L 582.0833 1031.875 L 555.625 1031.875 Q 529.1666 1058.3333 476.24997 1058.3333 L 396.87497 1058.3333 L 370.41666 1058.3333 L 343.9583 1058.3333 L 343.9583 1058.3333 L 317.49997 1058.3333 L 317.49997 1058.3333 L 317.49997 1058.3333 L 317.49997 1058.3333 L 317.49997 1031.875 L 291.04166 1005.4166 Q 264.5833 978.95825 211.66666 846.6666 Q 158.74998 687.9166 158.74998 634.99994 Q 158.74998 555.625 158.74998 529.1666 Q 132.29166 529.1666 79.37499 423.3333 L 52.916664 317.49997 L 26.458332 291.04166 L 0.0 264.5833 L 0.0 238.12498 L 0.0 211.66666 L 0.0 185.20833 L 0.0 158.74998 L 0.0 158.74998 L 0.0 158.74998 L 26.458332 158.74998 L 26.458332 158.74998 L 52.916664 132.29166 L 79.37499 132.29166 L 105.83333 132.29166 L 132.29166 158.74998 L 185.20833 211.66666 Q 238.12498 264.5833 291.04166 291.04166 L 343.9583 291.04166 L 343.9583 264.5833 Q 370.41666 211.66666 370.41666 158.74998 L 370.41666 132.29166 L 476.24997 132.29166 Q 555.625 132.29166 555.625 158.74998 Q 555.625 185.20833 582.0833 185.20833 Q 608.5416 185.20833 634.99994 158.74998 Q 634.99994 105.83333 687.9166 105.83333 Q 740.8333 105.83333 740.8333 52.916664 Q 714.37494 0.0 846.6666 0.0 Q 1005.4166 26.458332 1005.4166 52.916664 Q 1005.4166 105.83333 1031.875 105.83333 z" svg:height="10.583333mm" draw:style-name="style-694" svg:viewBox="0.0 0.0 1084.7916 1058.3333" svg:width="10.847916mm" svg:x="257.175mm" svg:y="155.575mm"/>
          <draw:path svg:d="M 529.1666 0.0 L 529.1666 0.0 L 582.0833 0.0 L 634.99994 0.0 L 634.99994 0.0 L 661.4583 0.0 L 608.5416 26.458332 Q 555.625 52.916664 555.625 79.37499 Q 555.625 105.83333 582.0833 105.83333 Q 634.99994 105.83333 634.99994 132.29166 Q 634.99994 185.20833 661.4583 185.20833 L 687.9166 185.20833 L 687.9166 211.66666 L 687.9166 211.66666 L 714.37494 238.12498 L 714.37494 264.5833 L 687.9166 264.5833 L 661.4583 238.12498 L 661.4583 238.12498 L 634.99994 238.12498 L 634.99994 238.12498 L 634.99994 238.12498 L 634.99994 264.5833 Q 634.99994 264.5833 608.5416 264.5833 Q 608.5416 291.04166 343.9583 343.9583 L 79.37499 396.87497 L 52.916664 396.87497 L 26.458332 396.87497 L 26.458332 396.87497 L 0.0 370.41666 L 0.0 370.41666 L 0.0 370.41666 L 0.0 317.49997 L 0.0 264.5833 L 26.458332 264.5833 L 26.458332 238.12498 L 26.458332 238.12498 L 0.0 238.12498 L 0.0 238.12498 L 0.0 238.12498 L 0.0 211.66666 L 0.0 211.66666 L 26.458332 185.20833 L 26.458332 158.74998 L 52.916664 158.74998 L 79.37499 132.29166 L 105.83333 132.29166 Q 132.29166 132.29166 158.74998 79.37499 L 185.20833 52.916664 L 291.04166 79.37499 Q 396.87497 79.37499 396.87497 52.916664 Q 396.87497 26.458332 476.24997 26.458332 Q 529.1666 26.458332 529.1666 0.0 z" svg:height="3.9687498mm" draw:style-name="style-695" svg:viewBox="0.0 0.0 714.37494 396.87497" svg:width="7.1437497mm" svg:x="83.60833mm" svg:y="174.88957mm"/>
          <draw:path svg:d="M 317.49997 0.0 L 343.9583 0.0 L 343.9583 0.0 Q 343.9583 26.458332 396.87497 26.458332 L 476.24997 26.458332 L 476.24997 52.916664 Q 502.7083 52.916664 502.7083 52.916664 L 502.7083 79.37499 L 502.7083 79.37499 L 502.7083 79.37499 L 476.24997 79.37499 L 476.24997 79.37499 L 449.79166 105.83333 L 423.3333 132.29166 L 423.3333 132.29166 Q 396.87497 132.29166 343.9583 185.20833 Q 291.04166 264.5833 211.66666 264.5833 L 132.29166 264.5833 L 79.37499 264.5833 L 0.0 264.5833 L 0.0 238.12498 Q 0.0 211.66666 52.916664 185.20833 Q 79.37499 132.29166 132.29166 132.29166 Q 185.20833 105.83333 185.20833 79.37499 L 185.20833 26.458332 L 185.20833 26.458332 L 211.66666 26.458332 L 238.12498 26.458332 Q 291.04166 26.458332 291.04166 26.458332 L 291.04166 26.458332 L 291.04166 26.458332 Q 291.04166 26.458332 317.49997 0.0 z" svg:height="2.6458333mm" draw:style-name="style-696" svg:viewBox="0.0 0.0 502.7083 264.5833" svg:width="5.027083mm" svg:x="116.15208mm" svg:y="207.16873mm"/>
          <draw:path svg:d="M 449.79166 0.0 L 449.79166 0.0 L 449.79166 26.458332 L 449.79166 52.916664 L 529.1666 52.916664 L 582.0833 52.916664 L 582.0833 79.37499 L 582.0833 105.83333 L 555.625 264.5833 Q 529.1666 423.3333 502.7083 555.625 L 502.7083 687.9166 L 555.625 687.9166 Q 582.0833 687.9166 608.5416 740.8333 L 608.5416 767.2916 L 634.99994 767.2916 L 661.4583 793.74994 L 687.9166 793.74994 L 740.8333 793.74994 L 793.74994 793.74994 L 846.6666 793.74994 L 846.6666 793.74994 L 846.6666 793.74994 L 873.12494 767.2916 Q 873.12494 740.8333 899.5833 740.8333 L 926.0416 740.8333 L 899.5833 767.2916 Q 899.5833 793.74994 926.0416 820.2083 Q 952.49994 846.6666 952.49994 846.6666 L 952.49994 846.6666 L 820.2083 1005.4166 Q 687.9166 1164.1666 582.0833 1375.8333 Q 476.24997 1613.9583 476.24997 1640.4166 L 476.24997 1666.8749 L 449.79166 1693.3333 L 423.3333 1719.7916 L 423.3333 1746.2499 L 423.3333 1746.2499 L 423.3333 1746.2499 L 396.87497 1746.2499 L 396.87497 1746.2499 L 396.87497 1746.2499 L 317.49997 1719.7916 L 264.5833 1693.3333 L 264.5833 1693.3333 L 264.5833 1693.3333 L 238.12498 1693.3333 Q 238.12498 1693.3333 211.66666 1640.4166 L 158.74998 1587.4999 L 132.29166 1587.4999 L 105.83333 1587.4999 L 105.83333 1587.4999 L 79.37499 1587.4999 L 79.37499 1587.4999 L 52.916664 1587.4999 L 52.916664 1587.4999 L 52.916664 1587.4999 L 52.916664 1561.0416 L 52.916664 1561.0416 L 79.37499 1561.0416 L 79.37499 1534.5833 L 52.916664 1534.5833 L 26.458332 1534.5833 L 26.458332 1508.1249 L 0.0 1508.1249 L 0.0 1481.6666 L 0.0 1455.2083 L 26.458332 1455.2083 L 52.916664 1481.6666 L 52.916664 1481.6666 L 52.916664 1481.6666 L 105.83333 1508.1249 Q 132.29166 1534.5833 158.74998 1534.5833 L 185.20833 1534.5833 L 185.20833 1481.6666 Q 211.66666 1455.2083 238.12498 1375.8333 L 264.5833 1296.4583 L 291.04166 1137.7083 Q 291.04166 978.95825 185.20833 952.49994 L 79.37499 952.49994 L 79.37499 952.49994 Q 52.916664 926.0416 52.916664 899.5833 Q 52.916664 899.5833 52.916664 846.6666 Q 105.83333 793.74994 52.916664 714.37494 Q 52.916664 634.99994 52.916664 582.0833 Q 105.83333 502.7083 132.29166 317.49997 L 185.20833 158.74998 L 211.66666 211.66666 Q 211.66666 264.5833 238.12498 211.66666 Q 238.12498 185.20833 291.04166 158.74998 Q 370.41666 132.29166 396.87497 52.916664 Q 423.3333 0.0 449.79166 0.0 z" svg:height="17.4625mm" draw:style-name="style-697" svg:viewBox="0.0 0.0 952.49994 1746.2499" svg:width="9.525mm" svg:x="125.41249mm" svg:y="132.82083mm"/>
          <draw:path svg:d="M 185.20833 26.458332 L 238.12498 0.0 L 264.5833 26.458332 L 291.04166 52.916664 L 317.49997 52.916664 L 343.9583 52.916664 L 370.41666 52.916664 L 423.3333 52.916664 L 423.3333 52.916664 L 423.3333 52.916664 L 396.87497 52.916664 L 396.87497 52.916664 L 370.41666 132.29166 Q 317.49997 185.20833 317.49997 264.5833 L 317.49997 317.49997 L 343.9583 317.49997 L 343.9583 317.49997 L 343.9583 317.49997 Q 343.9583 317.49997 317.49997 343.9583 L 264.5833 370.41666 L 238.12498 370.41666 L 211.66666 370.41666 L 211.66666 396.87497 L 185.20833 396.87497 L 158.74998 396.87497 Q 158.74998 370.41666 105.83333 370.41666 L 52.916664 370.41666 L 52.916664 343.9583 Q 52.916664 317.49997 26.458332 211.66666 L 0.0 132.29166 L 0.0 132.29166 L 0.0 132.29166 L 26.458332 132.29166 L 26.458332 158.74998 L 26.458332 158.74998 L 52.916664 158.74998 L 52.916664 158.74998 L 52.916664 158.74998 L 105.83333 185.20833 L 132.29166 185.20833 L 132.29166 158.74998 Q 105.83333 132.29166 105.83333 105.83333 Q 105.83333 52.916664 185.20833 26.458332 z" svg:height="3.9687498mm" draw:style-name="style-698" svg:viewBox="0.0 0.0 423.3333 396.87497" svg:width="4.233333mm" svg:x="70.90833mm" svg:y="164.57083mm"/>
          <draw:path svg:d="M 291.04166 79.37499 L 370.41666 0.0 L 370.41666 26.458332 Q 343.9583 52.916664 343.9583 79.37499 L 343.9583 105.83333 L 370.41666 105.83333 L 370.41666 132.29166 L 370.41666 132.29166 L 396.87497 132.29166 L 396.87497 132.29166 L 396.87497 132.29166 L 423.3333 132.29166 Q 449.79166 132.29166 502.7083 132.29166 L 555.625 132.29166 L 529.1666 185.20833 Q 502.7083 238.12498 529.1666 238.12498 Q 529.1666 238.12498 555.625 264.5833 L 582.0833 264.5833 L 582.0833 264.5833 L 582.0833 291.04166 L 502.7083 291.04166 Q 449.79166 291.04166 396.87497 370.41666 L 343.9583 449.79166 L 317.49997 449.79166 L 291.04166 449.79166 L 264.5833 476.24997 L 238.12498 476.24997 L 238.12498 449.79166 Q 238.12498 396.87497 264.5833 370.41666 Q 291.04166 343.9583 264.5833 317.49997 L 238.12498 291.04166 L 132.29166 291.04166 L 0.0 291.04166 L 0.0 264.5833 L 0.0 264.5833 L 158.74998 264.5833 L 317.49997 238.12498 L 317.49997 238.12498 L 343.9583 238.12498 L 343.9583 211.66666 L 343.9583 185.20833 L 317.49997 185.20833 Q 291.04166 185.20833 238.12498 158.74998 Q 211.66666 132.29166 291.04166 79.37499 z" svg:height="4.7625mm" draw:style-name="style-699" svg:viewBox="0.0 0.0 582.0833 476.24997" svg:width="5.820833mm" svg:x="232.56874mm" svg:y="212.98958mm"/>
          <draw:path svg:d="M 2222.5 0.0 L 2222.5 0.0 L 2222.5 0.0 L 2222.5 0.0 L 2248.9583 26.458332 L 2275.4165 52.916664 L 2275.4165 52.916664 L 2275.4165 79.37499 L 2328.3333 79.37499 L 2354.7915 79.37499 L 2407.7083 132.29166 Q 2460.6248 132.29166 2645.8333 158.74998 Q 2831.0415 158.74998 2831.0415 185.20833 Q 2831.0415 238.12498 2857.4998 238.12498 Q 2910.4165 238.12498 2910.4165 264.5833 Q 2936.8748 291.04166 2963.3333 317.49997 L 2989.7915 317.49997 L 2989.7915 343.9583 L 2989.7915 370.41666 L 2963.3333 370.41666 L 2936.8748 396.87497 L 2910.4165 396.87497 L 2857.4998 396.87497 L 2910.4165 423.3333 Q 2989.7915 449.79166 3016.2498 449.79166 L 3069.1665 449.79166 L 3069.1665 476.24997 L 3069.1665 502.7083 L 3095.6248 502.7083 L 3095.6248 502.7083 L 3042.7083 529.1666 Q 2989.7915 555.625 2963.3333 555.625 L 2936.8748 608.5416 L 2936.8748 608.5416 L 2963.3333 608.5416 L 2963.3333 661.4583 L 2963.3333 687.9166 L 2989.7915 714.37494 L 2989.7915 714.37494 L 2963.3333 714.37494 Q 2910.4165 714.37494 1587.4999 740.8333 L 238.12498 767.2916 L 238.12498 767.2916 L 238.12498 767.2916 L 158.74998 740.8333 L 79.37499 714.37494 L 52.916664 714.37494 L 0.0 714.37494 L 0.0 687.9166 L 0.0 661.4583 L 26.458332 661.4583 L 26.458332 661.4583 L 52.916664 634.99994 L 105.83333 634.99994 L 105.83333 608.5416 L 105.83333 582.0833 L 52.916664 582.0833 L 26.458332 582.0833 L 26.458332 529.1666 L 26.458332 476.24997 L 185.20833 449.79166 Q 370.41666 423.3333 370.41666 449.79166 Q 370.41666 476.24997 396.87497 476.24997 L 396.87497 502.7083 L 423.3333 502.7083 L 423.3333 502.7083 L 423.3333 476.24997 L 423.3333 476.24997 L 449.79166 476.24997 L 449.79166 449.79166 L 449.79166 449.79166 L 476.24997 449.79166 L 476.24997 396.87497 Q 476.24997 317.49997 476.24997 264.5833 L 476.24997 211.66666 L 449.79166 211.66666 L 449.79166 185.20833 L 449.79166 185.20833 L 449.79166 185.20833 L 449.79166 185.20833 L 476.24997 158.74998 L 476.24997 158.74998 L 476.24997 158.74998 L 476.24997 158.74998 L 476.24997 185.20833 L 476.24997 185.20833 L 502.7083 185.20833 L 529.1666 211.66666 Q 582.0833 238.12498 1031.875 211.66666 Q 1481.6666 185.20833 1534.5833 185.20833 L 1587.4999 185.20833 L 1640.4166 158.74998 L 1693.3333 158.74998 L 1693.3333 132.29166 Q 1693.3333 105.83333 1640.4166 79.37499 L 1587.4999 79.37499 L 1561.0416 52.916664 L 1561.0416 26.458332 L 1587.4999 26.458332 L 1640.4166 26.458332 L 1904.9999 0.0 Q 2196.0415 -26.458332 2222.5 0.0 z" svg:height="7.6729164mm" draw:style-name="style-700" svg:viewBox="0.0 0.0 3095.6248 767.2916" svg:width="30.95625mm" svg:x="89.42916mm" svg:y="185.4729mm"/>
          <draw:path svg:d="M 291.04166 0.0 L 291.04166 0.0 L 343.9583 132.29166 Q 396.87497 238.12498 370.41666 238.12498 Q 343.9583 238.12498 370.41666 264.5833 Q 396.87497 264.5833 370.41666 317.49997 Q 343.9583 343.9583 343.9583 370.41666 L 343.9583 370.41666 L 317.49997 370.41666 Q 317.49997 396.87497 264.5833 396.87497 Q 238.12498 396.87497 238.12498 423.3333 Q 238.12498 449.79166 211.66666 449.79166 Q 158.74998 449.79166 158.74998 423.3333 L 158.74998 396.87497 L 132.29166 449.79166 L 105.83333 502.7083 L 105.83333 502.7083 L 105.83333 502.7083 L 105.83333 449.79166 Q 105.83333 423.3333 79.37499 449.79166 L 52.916664 449.79166 L 52.916664 449.79166 Q 52.916664 423.3333 26.458332 396.87497 L 0.0 343.9583 L 52.916664 343.9583 Q 105.83333 317.49997 105.83333 238.12498 Q 132.29166 158.74998 211.66666 132.29166 Q 317.49997 132.29166 291.04166 79.37499 Q 264.5833 0.0 291.04166 0.0 z" svg:height="5.027083mm" draw:style-name="style-701" svg:viewBox="0.0 0.0 370.41666 502.7083" svg:width="3.7041664mm" svg:x="222.77916mm" svg:y="27.252083mm"/>
          <draw:path svg:d="M 1666.8749 0.0 L 1666.8749 0.0 L 1693.3333 0.0 L 1719.7916 0.0 L 1746.2499 0.0 L 1772.7083 0.0 L 2037.2915 105.83333 Q 2301.875 211.66666 2301.875 238.12498 Q 2301.875 264.5833 2328.3333 264.5833 L 2354.7915 264.5833 L 2354.7915 264.5833 L 2354.7915 291.04166 L 2354.7915 291.04166 L 2354.7915 291.04166 L 2381.2498 291.04166 L 2381.2498 291.04166 L 2381.2498 317.49997 L 2407.7083 317.49997 L 2434.1665 423.3333 Q 2460.6248 502.7083 2539.9998 582.0833 Q 2619.3748 661.4583 2592.9165 714.37494 L 2592.9165 793.74994 L 2592.9165 793.74994 L 2592.9165 820.2083 L 2592.9165 820.2083 L 2619.3748 820.2083 L 2619.3748 820.2083 L 2619.3748 820.2083 L 2619.3748 846.6666 L 2619.3748 846.6666 L 2645.8333 846.6666 L 2645.8333 873.12494 L 2645.8333 873.12494 L 2672.2915 873.12494 L 2672.2915 873.12494 L 2672.2915 873.12494 L 2778.1248 926.0416 Q 2883.9583 952.49994 2936.8748 1058.3333 Q 3016.2498 1190.6249 3042.7083 1190.6249 Q 3042.7083 1217.0833 3095.6248 1243.5416 Q 3122.0833 1296.4583 3201.4583 1322.9166 Q 3307.2915 1349.3749 3333.7498 1375.8333 Q 3360.2083 1402.2916 3360.2083 1402.2916 L 3386.6665 1402.2916 L 3386.6665 1428.7499 Q 3386.6665 1455.2083 3413.1248 1455.2083 Q 3439.5833 1455.2083 3254.3748 1481.6666 Q 3095.6248 1508.1249 3095.6248 1534.5833 Q 3095.6248 1561.0416 3069.1665 1561.0416 Q 3042.7083 1561.0416 2989.7915 1587.4999 Q 2910.4165 1613.9583 2936.8748 1613.9583 Q 2989.7915 1666.8749 2936.8748 1666.8749 Q 2883.9583 1666.8749 2883.9583 1693.3333 Q 2883.9583 1719.7916 2831.0415 1746.2499 Q 2778.1248 1772.7083 2778.1248 1878.5416 Q 2751.6665 1957.9165 2725.2083 1957.9165 Q 2698.7498 1931.4583 2592.9165 1984.3749 L 2487.0833 1984.3749 L 2434.1665 1984.3749 L 2381.2498 1984.3749 L 2354.7915 2010.8333 L 2301.875 2010.8333 L 2275.4165 2010.8333 Q 2248.9583 1984.3749 2222.5 2010.8333 Q 2196.0415 2010.8333 2116.6665 2037.2915 Q 2037.2915 2090.2083 1852.0833 2063.75 Q 1666.8749 2037.2915 1666.8749 2010.8333 Q 1666.8749 1984.3749 1613.9583 1984.3749 Q 1561.0416 1957.9165 1561.0416 1931.4583 Q 1561.0416 1904.9999 1508.1249 1904.9999 Q 1428.7499 1904.9999 1375.8333 1772.7083 Q 1349.3749 1666.8749 1269.9999 1640.4166 Q 1217.0833 1613.9583 1164.1666 1613.9583 Q 1111.25 1587.4999 1111.25 1561.0416 Q 1084.7916 1534.5833 1005.4166 1534.5833 Q 899.5833 1508.1249 793.74994 1587.4999 Q 687.9166 1640.4166 661.4583 1666.8749 Q 661.4583 1719.7916 634.99994 1984.3749 Q 608.5416 2222.5 661.4583 2407.7083 Q 714.37494 2566.4583 661.4583 2725.2083 Q 608.5416 2883.9583 555.625 2936.8748 Q 449.79166 2989.7915 343.9583 3016.2498 L 185.20833 3042.7083 L 185.20833 3042.7083 Q 185.20833 3042.7083 158.74998 3016.2498 L 132.29166 2989.7915 L 132.29166 2989.7915 L 132.29166 2989.7915 L 105.83333 2936.8748 Q 79.37499 2910.4165 52.916664 2831.0415 Q 26.458332 2778.1248 0.0 2672.2915 Q -26.458332 2566.4583 0.0 2566.4583 Q 26.458332 2566.4583 52.916664 2301.875 Q 79.37499 2063.75 79.37499 1772.7083 Q 79.37499 1481.6666 79.37499 1402.2916 L 79.37499 1349.3749 L 79.37499 1269.9999 L 79.37499 1190.6249 L 79.37499 1164.1666 L 79.37499 1137.7083 L 105.83333 1137.7083 L 132.29166 1137.7083 L 132.29166 1164.1666 L 132.29166 1164.1666 L 158.74998 1164.1666 L 158.74998 1190.6249 L 158.74998 1190.6249 L 185.20833 1190.6249 L 185.20833 1269.9999 L 185.20833 1349.3749 L 185.20833 1561.0416 Q 185.20833 1799.1666 158.74998 2037.2915 Q 132.29166 2248.9583 132.29166 2434.1665 Q 132.29166 2619.3748 158.74998 2645.8333 L 185.20833 2672.2915 L 185.20833 2698.7498 L 185.20833 2725.2083 L 211.66666 2725.2083 L 211.66666 2725.2083 L 211.66666 2751.6665 L 238.12498 2751.6665 L 238.12498 2751.6665 L 238.12498 2725.2083 L 238.12498 2725.2083 L 238.12498 2725.2083 L 264.5833 2725.2083 L 264.5833 2725.2083 L 264.5833 2698.7498 L 291.04166 2698.7498 L 291.04166 2698.7498 L 291.04166 2725.2083 L 291.04166 2725.2083 L 291.04166 2725.2083 L 317.49997 2725.2083 L 317.49997 2725.2083 L 317.49997 2751.6665 L 343.9583 2751.6665 L 343.9583 2751.6665 L 343.9583 2778.1248 L 370.41666 2778.1248 L 396.87497 2778.1248 L 396.87497 2751.6665 L 396.87497 2725.2083 L 423.3333 2725.2083 L 423.3333 2725.2083 L 423.3333 2698.7498 L 449.79166 2698.7498 L 449.79166 2698.7498 L 449.79166 2672.2915 L 449.79166 2672.2915 L 449.79166 2672.2915 L 476.24997 2645.8333 Q 502.7083 2619.3748 476.24997 2566.4583 Q 476.24997 2513.5415 449.79166 2301.875 Q 449.79166 2063.75 423.3333 1878.5416 Q 423.3333 1666.8749 449.79166 1666.8749 Q 502.7083 1666.8749 502.7083 1613.9583 Q 502.7083 1587.4999 582.0833 1561.0416 L 661.4583 1561.0416 L 661.4583 1508.1249 L 661.4583 1481.6666 L 714.37494 1455.2083 Q 767.2916 1455.2083 793.74994 1402.2916 L 793.74994 1322.9166 L 793.74994 1296.4583 L 767.2916 1269.9999 L 820.2083 1243.5416 Q 846.6666 1217.0833 846.6666 1190.6249 Q 820.2083 1164.1666 820.2083 1164.1666 L 820.2083 1137.7083 L 820.2083 1137.7083 L 820.2083 1137.7083 L 793.74994 1137.7083 L 793.74994 1137.7083 L 793.74994 1111.25 L 820.2083 1111.25 L 820.2083 1084.7916 L 820.2083 1084.7916 L 820.2083 1058.3333 L 820.2083 1031.875 L 820.2083 1031.875 L 820.2083 1031.875 L 820.2083 1058.3333 L 820.2083 1058.3333 L 846.6666 1058.3333 L 846.6666 1031.875 L 873.12494 1031.875 L 899.5833 1031.875 L 926.0416 1058.3333 L 952.49994 1058.3333 L 952.49994 1084.7916 Q 952.49994 1111.25 978.95825 1111.25 Q 1005.4166 1111.25 1005.4166 1137.7083 Q 978.95825 1164.1666 978.95825 1190.6249 L 978.95825 1243.5416 L 952.49994 1243.5416 L 952.49994 1243.5416 L 952.49994 1269.9999 L 978.95825 1269.9999 L 978.95825 1296.4583 L 978.95825 1322.9166 L 1005.4166 1296.4583 L 1031.875 1269.9999 L 1031.875 1190.6249 Q 1084.7916 1137.7083 1084.7916 1137.7083 L 1084.7916 1137.7083 L 1137.7083 1137.7083 Q 1190.6249 1164.1666 1217.0833 1190.6249 Q 1243.5416 1243.5416 1269.9999 1269.9999 Q 1296.4583 1296.4583 1296.4583 1243.5416 Q 1322.9166 1190.6249 1349.3749 1190.6249 Q 1402.2916 1190.6249 1561.0416 1164.1666 L 1693.3333 1164.1666 L 1693.3333 1137.7083 L 1693.3333 1111.25 L 1613.9583 1111.25 L 1534.5833 1084.7916 L 1455.2083 1084.7916 Q 1402.2916 1084.7916 1349.3749 1031.875 L 1322.9166 1031.875 L 1322.9166 1005.4166 L 1296.4583 1005.4166 L 1296.4583 1005.4166 L 1296.4583 978.95825 L 1296.4583 978.95825 L 1296.4583 978.95825 L 1269.9999 978.95825 L 1269.9999 978.95825 L 1269.9999 952.49994 L 1269.9999 952.49994 L 1269.9999 952.49994 L 1296.4583 952.49994 L 1296.4583 926.0416 L 1296.4583 926.0416 L 1322.9166 873.12494 Q 1349.3749 846.6666 1402.2916 820.2083 Q 1428.7499 767.2916 1428.7499 767.2916 L 1455.2083 767.2916 L 1455.2083 767.2916 L 1455.2083 740.8333 L 1428.7499 714.37494 L 1402.2916 687.9166 L 1402.2916 661.4583 Q 1402.2916 634.99994 1296.4583 608.5416 Q 1190.6249 608.5416 1190.6249 555.625 L 1190.6249 529.1666 L 1137.7083 529.1666 L 1058.3333 529.1666 L 1058.3333 529.1666 L 1058.3333 502.7083 L 1137.7083 502.7083 L 1217.0833 502.7083 L 1217.0833 529.1666 L 1243.5416 529.1666 L 1243.5416 529.1666 L 1243.5416 502.7083 L 1269.9999 502.7083 Q 1296.4583 502.7083 1322.9166 502.7083 L 1349.3749 502.7083 L 1349.3749 502.7083 Q 1349.3749 502.7083 1349.3749 529.1666 L 1375.8333 529.1666 L 1375.8333 529.1666 Q 1402.2916 529.1666 1402.2916 529.1666 L 1402.2916 555.625 L 1455.2083 555.625 L 1534.5833 555.625 L 1561.0416 529.1666 L 1587.4999 502.7083 L 1587.4999 502.7083 L 1613.9583 502.7083 L 1613.9583 476.24997 Q 1613.9583 449.79166 1561.0416 396.87497 L 1508.1249 343.9583 L 1534.5833 317.49997 Q 1561.0416 291.04166 1613.9583 264.5833 Q 1666.8749 264.5833 1640.4166 158.74998 Q 1613.9583 26.458332 1613.9583 26.458332 Q 1640.4166 26.458332 1666.8749 0.0 z" svg:height="30.427082mm" draw:style-name="style-702" svg:viewBox="0.0 0.0 3413.1248 3042.7083" svg:width="34.13125mm" svg:x="152.66458mm" svg:y="28.310415mm"/>
          <draw:path svg:d="M 52.916664 396.87497 L 0.0 370.41666 L 0.0 370.41666 L 0.0 370.41666 L 0.0 185.20833 Q 0.0 0.0 52.916664 0.0 Q 132.29166 0.0 105.83333 211.66666 Q 79.37499 396.87497 52.916664 396.87497 z" svg:height="3.9687498mm" draw:style-name="style-703" svg:viewBox="0.0 0.0 105.83333 396.87497" svg:width="1.0583333mm" svg:x="139.17082mm" svg:y="200.55415mm"/>
          <draw:path svg:d="M 952.49994 0.0 L 978.95825 0.0 L 978.95825 26.458332 Q 978.95825 52.916664 952.49994 238.12498 Q 926.0416 396.87497 926.0416 449.79166 Q 873.12494 502.7083 740.8333 608.5416 Q 608.5416 714.37494 476.24997 767.2916 Q 343.9583 820.2083 343.9583 846.6666 Q 317.49997 873.12494 291.04166 873.12494 Q 238.12498 873.12494 238.12498 926.0416 Q 238.12498 1005.4166 238.12498 978.95825 Q 211.66666 926.0416 132.29166 952.49994 Q 52.916664 978.95825 52.916664 952.49994 Q 52.916664 926.0416 26.458332 926.0416 L 0.0 899.5833 L 26.458332 899.5833 Q 52.916664 873.12494 79.37499 846.6666 Q 79.37499 820.2083 158.74998 793.74994 Q 211.66666 767.2916 238.12498 714.37494 Q 238.12498 661.4583 264.5833 529.1666 Q 291.04166 396.87497 238.12498 291.04166 L 238.12498 211.66666 L 211.66666 211.66666 L 211.66666 185.20833 L 211.66666 185.20833 L 185.20833 185.20833 L 185.20833 185.20833 L 185.20833 185.20833 L 185.20833 158.74998 L 185.20833 158.74998 L 158.74998 132.29166 L 132.29166 105.83333 L 132.29166 105.83333 L 132.29166 105.83333 L 132.29166 79.37499 L 132.29166 52.916664 L 132.29166 52.916664 L 132.29166 26.458332 L 132.29166 26.458332 L 132.29166 26.458332 L 158.74998 26.458332 L 158.74998 26.458332 L 158.74998 52.916664 L 185.20833 52.916664 L 185.20833 52.916664 L 185.20833 79.37499 L 185.20833 79.37499 L 185.20833 79.37499 L 211.66666 105.83333 L 238.12498 132.29166 L 238.12498 158.74998 L 238.12498 185.20833 L 264.5833 185.20833 L 264.5833 185.20833 L 291.04166 211.66666 Q 317.49997 238.12498 370.41666 238.12498 Q 396.87497 238.12498 396.87497 291.04166 Q 343.9583 317.49997 449.79166 343.9583 Q 555.625 370.41666 582.0833 396.87497 Q 608.5416 449.79166 661.4583 449.79166 L 714.37494 449.79166 L 740.8333 476.24997 L 767.2916 476.24997 L 767.2916 449.79166 L 767.2916 423.3333 L 740.8333 423.3333 Q 714.37494 396.87497 714.37494 396.87497 Q 714.37494 396.87497 714.37494 343.9583 Q 740.8333 264.5833 767.2916 264.5833 Q 820.2083 264.5833 820.2083 185.20833 L 846.6666 132.29166 L 846.6666 132.29166 L 873.12494 132.29166 L 873.12494 105.83333 L 873.12494 79.37499 L 899.5833 52.916664 L 899.5833 26.458332 L 926.0416 26.458332 Q 926.0416 26.458332 952.49994 0.0 z" svg:height="9.789583mm" draw:style-name="style-704" svg:viewBox="0.0 0.0 978.95825 978.95825" svg:width="9.789583mm" svg:x="243.68124mm" svg:y="166.95207mm"/>
          <draw:path svg:d="M 9974.791 0.0 L 9974.791 0.0 L 10054.166 0.0 L 10107.083 0.0 L 10159.999 26.458332 Q 10239.374 26.458332 10239.374 52.916664 Q 10239.374 79.37499 10212.916 105.83333 Q 10159.999 105.83333 10159.999 132.29166 Q 10159.999 158.74998 10530.416 185.20833 Q 10927.291 211.66666 11218.333 211.66666 L 11482.916 211.66666 L 12752.916 264.5833 Q 14022.916 317.49997 14075.833 396.87497 Q 14102.291 476.24997 14128.749 476.24997 L 14155.208 476.24997 L 14155.208 449.79166 Q 14155.208 423.3333 14181.666 423.3333 Q 14181.666 396.87497 14261.041 343.9583 Q 14313.958 264.5833 14419.791 264.5833 Q 14525.624 264.5833 14578.541 264.5833 L 14631.458 264.5833 L 14631.458 264.5833 Q 14631.458 264.5833 14552.083 291.04166 Q 14472.708 317.49997 14499.166 317.49997 Q 14525.624 317.49997 14499.166 343.9583 L 14446.249 370.41666 L 14419.791 370.41666 L 14393.333 370.41666 L 14419.791 396.87497 Q 14446.249 423.3333 14446.249 529.1666 Q 14446.249 661.4583 14499.166 687.9166 Q 14552.083 687.9166 14552.083 793.74994 Q 14604.999 899.5833 14578.541 952.49994 L 14578.541 978.95825 L 14604.999 978.95825 L 14657.916 1005.4166 L 14657.916 1005.4166 L 14657.916 1005.4166 L 14657.916 1031.875 L 14657.916 1058.3333 L 14657.916 1058.3333 L 14657.916 1058.3333 L 14631.458 1058.3333 L 14604.999 1058.3333 L 14604.999 1058.3333 L 14604.999 1058.3333 L 14578.541 1058.3333 L 14578.541 1058.3333 L 14578.541 1031.875 Q 14552.083 1031.875 14552.083 1058.3333 Q 14552.083 1084.7916 14499.166 1084.7916 L 14472.708 1084.7916 L 14472.708 1058.3333 Q 14499.166 1058.3333 14499.166 952.49994 Q 14499.166 820.2083 14393.333 820.2083 Q 14313.958 820.2083 14313.958 899.5833 L 14313.958 1005.4166 L 14287.499 1005.4166 L 14261.041 1005.4166 L 14261.041 952.49994 Q 14234.583 873.12494 14234.583 846.6666 Q 14208.124 846.6666 14128.749 820.2083 Q 14075.833 793.74994 14075.833 952.49994 L 14075.833 1084.7916 L 14049.374 1084.7916 Q 14022.916 1084.7916 14022.916 1058.3333 Q 14022.916 1031.875 13996.458 1058.3333 Q 13996.458 1084.7916 13969.999 1084.7916 L 13943.541 1084.7916 L 13943.541 1058.3333 Q 13969.999 1031.875 13969.999 952.49994 Q 13969.999 846.6666 13890.624 820.2083 L 13837.708 793.74994 L 13811.249 820.2083 Q 13811.249 846.6666 13811.249 952.49994 Q 13811.249 1058.3333 13837.708 1058.3333 Q 13837.708 1058.3333 13864.166 1084.7916 L 13864.166 1084.7916 L 13864.166 1084.7916 Q 13864.166 1111.25 13811.249 1111.25 Q 13784.791 1111.25 13758.333 1058.3333 Q 13758.333 1031.875 13705.416 1058.3333 Q 13705.416 1111.25 13493.749 1111.25 L 13282.083 1111.25 L 13255.624 1111.25 Q 13229.166 1111.25 13229.166 1084.7916 L 13255.624 1058.3333 L 13255.624 1058.3333 Q 13282.083 1058.3333 13255.624 952.49994 Q 13229.166 846.6666 13176.249 767.2916 L 13096.874 687.9166 L 13096.874 687.9166 Q 13096.874 687.9166 13070.416 687.9166 Q 13043.958 687.9166 13017.499 714.37494 Q 12964.583 767.2916 12911.666 767.2916 L 12858.749 767.2916 L 12832.291 899.5833 L 12832.291 1031.875 L 12805.833 1031.875 Q 12805.833 1005.4166 12779.374 1031.875 L 12752.916 1031.875 L 12752.916 952.49994 Q 12752.916 846.6666 12726.458 846.6666 Q 12726.458 846.6666 12647.083 820.2083 Q 12594.166 793.74994 12567.708 926.0416 Q 12541.249 1031.875 12567.708 1031.875 Q 12594.166 1031.875 12594.166 1058.3333 L 12594.166 1084.7916 L 12541.249 1084.7916 Q 12514.791 1111.25 12488.333 1137.7083 Q 12461.874 1190.6249 12356.041 1217.0833 Q 12250.208 1269.9999 12250.208 1296.4583 L 12250.208 1322.9166 L 12223.749 1322.9166 L 12170.833 1322.9166 L 12170.833 1349.3749 L 12170.833 1375.8333 L 12144.374 1375.8333 L 12144.374 1375.8333 L 12223.749 1402.2916 Q 12329.583 1428.7499 12329.583 1428.7499 L 12329.583 1428.7499 L 12276.666 1428.7499 Q 12250.208 1428.7499 12197.291 1481.6666 L 12144.374 1508.1249 L 12117.916 1508.1249 Q 12091.458 1534.5833 12064.999 1534.5833 Q 12012.083 1534.5833 12012.083 1481.6666 Q 12038.541 1402.2916 12012.083 1402.2916 Q 11959.166 1428.7499 11906.249 1481.6666 Q 11826.874 1561.0416 11747.499 1561.0416 Q 11694.583 1534.5833 11668.124 1561.0416 L 11641.666 1587.4999 L 11641.666 1587.4999 Q 11641.666 1587.4999 11615.208 1587.4999 L 11615.208 1613.9583 L 11588.749 1613.9583 L 11562.291 1613.9583 L 11562.291 1587.4999 Q 11535.833 1587.4999 11535.833 1587.4999 L 11535.833 1587.4999 L 11535.833 1587.4999 Q 11535.833 1561.0416 11482.916 1561.0416 L 11429.999 1587.4999 L 11456.458 1561.0416 Q 11482.916 1534.5833 11509.374 1508.1249 L 11535.833 1455.2083 L 11562.291 1455.2083 L 11562.291 1428.7499 L 11562.291 1428.7499 L 11535.833 1428.7499 L 11535.833 1428.7499 L 11535.833 1428.7499 L 11509.374 1428.7499 L 11482.916 1428.7499 L 11482.916 1428.7499 L 11482.916 1428.7499 L 11456.458 1428.7499 L 11456.458 1428.7499 L 11456.458 1455.2083 L 11429.999 1455.2083 L 11429.999 1455.2083 L 11429.999 1481.6666 L 11429.999 1481.6666 L 11429.999 1481.6666 L 11403.541 1481.6666 Q 11403.541 1481.6666 11377.083 1534.5833 Q 11324.166 1534.5833 11059.583 1587.4999 L 10794.999 1587.4999 L 10794.999 1587.4999 L 10794.999 1587.4999 L 10768.541 1587.4999 L 10768.541 1587.4999 L 10742.083 1613.9583 L 10742.083 1613.9583 L 10715.624 1613.9583 L 10689.166 1640.4166 L 10689.166 1640.4166 L 10662.708 1640.4166 L 10662.708 1613.9583 L 10636.249 1613.9583 L 10636.249 1613.9583 L 10636.249 1613.9583 L 10636.249 1587.4999 L 10636.249 1587.4999 L 10636.249 1587.4999 L 10662.708 1587.4999 L 10662.708 1561.0416 L 10662.708 1561.0416 L 10715.624 1534.5833 Q 10794.999 1508.1249 10794.999 1508.1249 L 10794.999 1481.6666 L 10794.999 1481.6666 L 10794.999 1481.6666 L 10821.458 1481.6666 L 10821.458 1481.6666 L 10821.458 1455.2083 L 10847.916 1455.2083 L 10847.916 1428.7499 L 10847.916 1402.2916 L 10742.083 1402.2916 L 10636.249 1428.7499 L 10636.249 1428.7499 L 10636.249 1428.7499 L 10609.791 1455.2083 Q 10583.333 1481.6666 10583.333 1481.6666 L 10556.874 1481.6666 L 10556.874 1481.6666 Q 10530.416 1481.6666 10530.416 1481.6666 L 10530.416 1508.1249 L 10530.416 1508.1249 Q 10530.416 1508.1249 10503.958 1534.5833 L 10503.958 1534.5833 L 10503.958 1534.5833 Q 10477.499 1534.5833 10477.499 1561.0416 Q 10451.041 1587.4999 10265.833 1587.4999 L 10054.166 1587.4999 L 10054.166 1587.4999 Q 10054.166 1587.4999 9974.791 1587.4999 Q 9895.416 1587.4999 9895.416 1561.0416 Q 9895.416 1534.5833 9842.499 1534.5833 Q 9816.041 1508.1249 9816.041 1534.5833 Q 9789.583 1561.0416 9736.666 1587.4999 L 9657.291 1640.4166 L 9630.833 1640.4166 L 9604.374 1640.4166 L 9577.916 1613.9583 L 9524.999 1613.9583 L 9524.999 1587.4999 Q 9524.999 1561.0416 9551.458 1561.0416 Q 9551.458 1534.5833 9577.916 1481.6666 L 9630.833 1402.2916 L 9577.916 1402.2916 L 9551.458 1402.2916 L 9551.458 1402.2916 L 9524.999 1402.2916 L 9524.999 1428.7499 L 9524.999 1428.7499 L 9498.541 1428.7499 Q 9472.083 1428.7499 9445.624 1455.2083 Q 9419.166 1455.2083 9419.166 1481.6666 Q 9419.166 1508.1249 9366.249 1428.7499 L 9313.333 1322.9166 L 9260.416 1402.2916 Q 9207.5 1481.6666 9154.583 1481.6666 L 9075.208 1481.6666 L 9075.208 1508.1249 L 9048.75 1508.1249 L 9048.75 1534.5833 L 9048.75 1561.0416 L 9075.208 1561.0416 L 9075.208 1587.4999 L 9048.75 1587.4999 L 8995.833 1587.4999 L 8995.833 1613.9583 L 8995.833 1613.9583 L 8784.166 1613.9583 Q 8598.958 1640.4166 8440.208 1640.4166 L 8281.458 1640.4166 L 8255.0 1640.4166 Q 8202.083 1640.4166 8175.6245 1587.4999 Q 8149.166 1587.4999 8122.708 1587.4999 Q 8096.2495 1587.4999 7937.4995 1587.4999 L 7752.291 1587.4999 L 7752.291 1587.4999 L 7725.833 1587.4999 L 7725.833 1587.4999 L 7725.833 1587.4999 L 7699.3745 1587.4999 L 7672.9165 1587.4999 L 7672.9165 1587.4999 L 7672.9165 1587.4999 L 7699.3745 1587.4999 L 7699.3745 1587.4999 L 7725.833 1561.0416 Q 7752.291 1534.5833 7778.7495 1534.5833 Q 7805.208 1534.5833 7831.666 1481.6666 L 7831.666 1402.2916 L 7858.1245 1402.2916 L 7858.1245 1375.8333 L 7858.1245 1375.8333 L 7831.666 1375.8333 L 7831.666 1375.8333 L 7831.666 1375.8333 L 7778.7495 1349.3749 L 7752.291 1322.9166 L 7752.291 1322.9166 L 7725.833 1322.9166 L 7725.833 1322.9166 L 7725.833 1322.9166 L 7672.9165 1349.3749 L 7619.9995 1349.3749 L 7593.5415 1349.3749 Q 7567.083 1375.8333 7567.083 1375.8333 L 7567.083 1375.8333 L 7514.1665 1375.8333 L 7487.708 1375.8333 L 7461.2495 1375.8333 L 7461.2495 1375.8333 L 7461.2495 1375.8333 Q 7461.2495 1375.8333 7408.333 1402.2916 Q 7355.4165 1428.7499 7196.6665 1428.7499 Q 7037.9165 1428.7499 6958.5415 1481.6666 L 6879.1665 1534.5833 L 6826.2495 1534.5833 Q 6773.333 1534.5833 6773.333 1508.1249 Q 6746.8745 1481.6666 6667.4995 1561.0416 L 6614.583 1613.9583 L 6349.9995 1613.9583 Q 6111.8745 1640.4166 6085.4165 1640.4166 L 6085.4165 1640.4166 L 6032.4995 1640.4166 Q 6006.0415 1640.4166 5979.583 1613.9583 L 5979.583 1613.9583 L 5900.208 1613.9583 Q 5820.833 1640.4166 5820.833 1613.9583 Q 5794.3745 1587.4999 5714.9995 1587.4999 L 5635.6245 1613.9583 L 5609.1665 1613.9583 L 5556.2495 1587.4999 L 5556.2495 1587.4999 L 5556.2495 1587.4999 L 5582.708 1587.4999 L 5582.708 1587.4999 L 5582.708 1561.0416 L 5609.1665 1561.0416 L 5609.1665 1561.0416 Q 5609.1665 1534.5833 5609.1665 1508.1249 Q 5635.6245 1481.6666 5662.083 1481.6666 L 5688.5415 1481.6666 L 5688.5415 1455.2083 L 5688.5415 1428.7499 L 5662.083 1428.7499 L 5609.1665 1428.7499 L 5582.708 1455.2083 L 5556.2495 1481.6666 L 5529.7915 1481.6666 Q 5503.333 1481.6666 5450.4165 1481.6666 Q 5371.0415 1481.6666 5344.583 1508.1249 L 5318.1245 1534.5833 L 5212.2915 1534.5833 L 5106.458 1534.5833 L 5106.458 1481.6666 Q 5106.458 1455.2083 5079.9995 1455.2083 Q 5053.5415 1428.7499 4894.7915 1428.7499 L 4736.0415 1402.2916 L 4709.583 1402.2916 Q 4709.583 1375.8333 4603.75 1428.7499 L 4471.458 1481.6666 L 4471.458 1481.6666 L 4445.0 1481.6666 L 4445.0 1534.5833 Q 4445.0 1561.0416 4497.9165 1561.0416 L 4550.833 1587.4999 L 4550.833 1587.4999 L 4550.833 1587.4999 L 4524.375 1613.9583 L 4497.9165 1640.4166 L 4497.9165 1640.4166 L 4497.9165 1640.4166 L 4497.9165 1666.8749 L 4471.458 1666.8749 L 4445.0 1666.8749 L 4445.0 1640.4166 L 4445.0 1640.4166 Q 4445.0 1640.4166 4418.5415 1640.4166 Q 4418.5415 1640.4166 4286.25 1613.9583 L 4180.4165 1613.9583 L 4048.1248 1613.9583 Q 3915.833 1613.9583 3915.833 1587.4999 Q 3915.833 1561.0416 3809.9998 1587.4999 L 3730.6248 1613.9583 L 3651.2498 1613.9583 Q 3598.3333 1613.9583 3598.3333 1587.4999 Q 3598.3333 1534.5833 3360.2083 1534.5833 Q 3122.0833 1534.5833 2857.4998 1587.4999 Q 2592.9165 1640.4166 2566.4583 1587.4999 L 2539.9998 1561.0416 L 2539.9998 1587.4999 Q 2539.9998 1587.4999 2513.5415 1587.4999 L 2513.5415 1613.9583 L 2328.3333 1613.9583 Q 2116.6665 1587.4999 2169.5833 1534.5833 L 2196.0415 1481.6666 L 2169.5833 1481.6666 L 2116.6665 1481.6666 L 2116.6665 1508.1249 L 2116.6665 1508.1249 L 2090.2083 1534.5833 Q 2090.2083 1561.0416 2063.75 1587.4999 Q 2010.8333 1587.4999 1984.3749 1613.9583 L 1957.9165 1613.9583 L 1878.5416 1613.9583 L 1799.1666 1587.4999 L 1799.1666 1587.4999 L 1799.1666 1587.4999 L 1825.6249 1587.4999 L 1825.6249 1587.4999 L 1825.6249 1561.0416 L 1852.0833 1561.0416 L 1852.0833 1561.0416 Q 1852.0833 1534.5833 1852.0833 1508.1249 Q 1878.5416 1481.6666 1904.9999 1481.6666 L 1931.4583 1481.6666 L 1931.4583 1455.2083 L 1957.9165 1455.2083 L 1957.9165 1455.2083 L 1957.9165 1428.7499 L 1957.9165 1428.7499 L 1957.9165 1428.7499 L 1931.4583 1428.7499 L 1931.4583 1428.7499 L 1931.4583 1402.2916 L 1904.9999 1402.2916 L 1904.9999 1402.2916 L 1904.9999 1428.7499 L 1852.0833 1428.7499 L 1799.1666 1428.7499 L 1746.2499 1481.6666 Q 1693.3333 1508.1249 1666.8749 1561.0416 Q 1640.4166 1640.4166 1587.4999 1640.4166 L 1561.0416 1640.4166 L 1561.0416 1613.9583 L 1534.5833 1613.9583 L 1534.5833 1613.9583 L 1534.5833 1587.4999 L 1534.5833 1587.4999 L 1534.5833 1587.4999 L 1508.1249 1587.4999 L 1508.1249 1587.4999 L 1508.1249 1587.4999 Q 1481.6666 1561.0416 1481.6666 1587.4999 L 1481.6666 1587.4999 L 1481.6666 1587.4999 L 1481.6666 1587.4999 L 1455.2083 1587.4999 L 1455.2083 1613.9583 L 1402.2916 1613.9583 L 1349.3749 1613.9583 L 1349.3749 1587.4999 L 1375.8333 1561.0416 L 1375.8333 1561.0416 Q 1375.8333 1534.5833 1402.2916 1508.1249 L 1428.7499 1481.6666 L 1455.2083 1428.7499 L 1455.2083 1402.2916 L 1428.7499 1402.2916 L 1402.2916 1428.7499 L 1402.2916 1428.7499 L 1375.8333 1428.7499 L 1375.8333 1428.7499 L 1375.8333 1428.7499 L 1349.3749 1455.2083 L 1322.9166 1481.6666 L 1269.9999 1481.6666 Q 1217.0833 1534.5833 1164.1666 1534.5833 L 1137.7083 1534.5833 L 1137.7083 1534.5833 L 1111.25 1534.5833 L 1111.25 1534.5833 L 1111.25 1534.5833 L 1084.7916 1561.0416 L 1058.3333 1561.0416 L 1058.3333 1587.4999 L 1058.3333 1613.9583 L 1031.875 1613.9583 L 1031.875 1613.9583 L 899.5833 1613.9583 L 793.74994 1613.9583 L 793.74994 1587.4999 Q 793.74994 1561.0416 846.6666 1534.5833 L 899.5833 1508.1249 L 899.5833 1481.6666 L 899.5833 1455.2083 L 873.12494 1455.2083 L 873.12494 1481.6666 L 846.6666 1481.6666 L 820.2083 1481.6666 L 820.2083 1508.1249 L 793.74994 1508.1249 L 793.74994 1508.1249 L 793.74994 1534.5833 L 740.8333 1534.5833 Q 687.9166 1587.4999 634.99994 1587.4999 L 608.5416 1587.4999 L 582.0833 1587.4999 L 555.625 1587.4999 L 555.625 1587.4999 L 582.0833 1587.4999 L 582.0833 1561.0416 L 582.0833 1534.5833 L 582.0833 1534.5833 Q 608.5416 1534.5833 608.5416 1508.1249 L 608.5416 1508.1249 L 634.99994 1508.1249 Q 634.99994 1481.6666 634.99994 1481.6666 L 634.99994 1481.6666 L 634.99994 1455.2083 L 634.99994 1428.7499 L 608.5416 1428.7499 L 582.0833 1428.7499 L 582.0833 1455.2083 L 582.0833 1455.2083 L 555.625 1455.2083 L 555.625 1481.6666 L 555.625 1481.6666 L 529.1666 1481.6666 L 529.1666 1481.6666 L 529.1666 1481.6666 L 476.24997 1534.5833 Q 423.3333 1587.4999 317.49997 1613.9583 Q 238.12498 1640.4166 211.66666 1613.9583 L 185.20833 1613.9583 L 185.20833 1587.4999 L 158.74998 1534.5833 L 158.74998 1534.5833 L 158.74998 1534.5833 L 158.74998 1534.5833 L 158.74998 1534.5833 L 105.83333 1508.1249 L 79.37499 1481.6666 L 52.916664 1481.6666 L 0.0 1481.6666 L 0.0 1455.2083 L 0.0 1428.7499 L 26.458332 1428.7499 L 26.458332 1428.7499 L 26.458332 1402.2916 L 52.916664 1402.2916 L 52.916664 1402.2916 Q 52.916664 1375.8333 79.37499 1349.3749 Q 105.83333 1296.4583 264.5833 1031.875 Q 449.79166 793.74994 476.24997 714.37494 Q 476.24997 634.99994 582.0833 608.5416 L 687.9166 582.0833 L 740.8333 582.0833 L 793.74994 582.0833 L 793.74994 555.625 L 793.74994 555.625 L 767.2916 555.625 L 767.2916 529.1666 L 767.2916 529.1666 Q 793.74994 529.1666 793.74994 529.1666 L 793.74994 502.7083 L 793.74994 502.7083 Q 820.2083 476.24997 820.2083 476.24997 L 820.2083 476.24997 L 846.6666 476.24997 Q 873.12494 476.24997 873.12494 449.79166 Q 899.5833 449.79166 873.12494 423.3333 Q 846.6666 423.3333 873.12494 370.41666 Q 899.5833 317.49997 1243.5416 291.04166 L 1561.0416 264.5833 L 2063.75 291.04166 Q 2592.9165 317.49997 2963.3333 291.04166 Q 3307.2915 264.5833 4206.875 291.04166 Q 5106.458 317.49997 5238.7495 317.49997 Q 5344.583 370.41666 5529.7915 317.49997 Q 5714.9995 264.5833 6349.9995 264.5833 Q 7011.458 264.5833 7090.833 238.12498 L 7143.7495 238.12498 L 7196.6665 238.12498 L 7249.583 264.5833 L 7672.9165 264.5833 Q 8122.708 264.5833 8519.583 238.12498 Q 8890.0 238.12498 8916.458 211.66666 Q 8942.916 185.20833 8942.916 158.74998 L 8942.916 132.29166 L 9313.333 158.74998 Q 9683.749 158.74998 9736.666 158.74998 Q 9763.124 158.74998 9736.666 132.29166 Q 9710.208 132.29166 9710.208 105.83333 Q 9710.208 79.37499 9842.499 79.37499 Q 9974.791 79.37499 9974.791 52.916664 Q 9948.333 0.0 9974.791 0.0 z M 9630.833 1084.7916 L 9577.916 1058.3333 L 9577.916 1058.3333 L 9577.916 1058.3333 L 9577.916 873.12494 Q 9577.916 687.9166 9630.833 687.9166 Q 9710.208 687.9166 9683.749 899.5833 Q 9657.291 1084.7916 9630.833 1084.7916 z M 10212.916 899.5833 L 10212.916 1058.3333 L 10080.624 1058.3333 L 9948.333 1058.3333 L 9948.333 1031.875 L 9948.333 1031.875 L 9921.874 846.6666 Q 9921.874 687.9166 10001.249 714.37494 Q 10107.083 740.8333 10107.083 714.37494 Q 10107.083 687.9166 10159.999 687.9166 Q 10186.458 687.9166 10186.458 714.37494 Q 10212.916 740.8333 10212.916 899.5833 z M 11218.333 687.9166 L 11324.166 687.9166 L 11324.166 687.9166 Q 11324.166 687.9166 11350.624 687.9166 L 11350.624 714.37494 L 11429.999 714.37494 Q 11482.916 714.37494 11509.374 899.5833 Q 11509.374 1111.25 11429.999 1084.7916 Q 11377.083 1058.3333 11271.249 1084.7916 Q 11165.416 1111.25 11165.416 1084.7916 L 11165.416 1084.7916 L 11165.416 1084.7916 L 11165.416 1058.3333 L 11138.958 1058.3333 L 11112.499 1058.3333 L 11112.499 1031.875 L 11112.499 1031.875 L 11112.499 873.12494 Q 11112.499 714.37494 11218.333 687.9166 z M 12382.499 1058.3333 L 12329.583 1084.7916 L 12303.124 899.5833 Q 12303.124 687.9166 12329.583 714.37494 Q 12382.499 714.37494 12435.416 793.74994 Q 12488.333 873.12494 12488.333 952.49994 Q 12488.333 1058.3333 12382.499 1058.3333 z M 10451.041 926.0416 L 10451.041 793.74994 L 10530.416 820.2083 Q 10583.333 820.2083 10609.791 899.5833 Q 10636.249 1005.4166 10609.791 1031.875 Q 10609.791 1058.3333 10530.416 1058.3333 Q 10424.583 1058.3333 10451.041 926.0416 z M 10794.999 820.2083 Q 10900.833 820.2083 10900.833 926.0416 Q 10900.833 1058.3333 10821.458 1058.3333 Q 10742.083 1058.3333 10742.083 952.49994 Q 10715.624 820.2083 10794.999 820.2083 z M 11932.708 1058.3333 L 11932.708 1084.7916 L 11853.333 1084.7916 L 11773.958 1058.3333 L 11773.958 1058.3333 L 11747.499 1058.3333 L 11773.958 926.0416 Q 11773.958 793.74994 11853.333 820.2083 Q 11932.708 846.6666 11932.708 846.6666 Q 11932.708 899.5833 11906.249 926.0416 Q 11906.249 978.95825 11906.249 1005.4166 Q 11906.249 1005.4166 11932.708 1058.3333 z M 12012.083 926.0416 Q 12038.541 793.74994 12117.916 820.2083 Q 12223.749 846.6666 12223.749 952.49994 Q 12223.749 1058.3333 12117.916 1058.3333 Q 12012.083 1058.3333 12012.083 926.0416 z M 7540.6245 952.49994 Q 7540.6245 846.6666 7619.9995 846.6666 Q 7699.3745 846.6666 7699.3745 952.49994 Q 7699.3745 1058.3333 7619.9995 1058.3333 Q 7540.6245 1058.3333 7540.6245 952.49994 z M 8519.583 952.49994 Q 8519.583 846.6666 8598.958 820.2083 Q 8678.333 820.2083 8678.333 952.49994 Q 8678.333 1084.7916 8598.958 1084.7916 Q 8519.583 1058.3333 8519.583 952.49994 z M 8784.166 873.12494 L 8784.166 820.2083 L 8916.458 846.6666 Q 9048.75 846.6666 9075.208 952.49994 Q 9075.208 1058.3333 8942.916 1058.3333 Q 8784.166 1058.3333 8784.166 978.95825 Q 8757.708 899.5833 8784.166 873.12494 z M 9392.708 1058.3333 L 9339.791 1058.3333 L 9339.791 1058.3333 L 9313.333 1058.3333 L 9313.333 952.49994 Q 9313.333 846.6666 9366.249 820.2083 Q 9445.624 820.2083 9472.083 926.0416 Q 9472.083 1031.875 9472.083 1058.3333 Q 9445.624 1058.3333 9392.708 1058.3333 z M 5423.958 1455.2083 Q 5423.958 1428.7499 5450.4165 1428.7499 Q 5476.8745 1428.7499 5476.8745 1455.2083 Q 5476.8745 1481.6666 5450.4165 1481.6666 Q 5423.958 1481.6666 5423.958 1455.2083 z" svg:height="16.668749mm" draw:style-name="style-705" svg:viewBox="0.0 0.0 14657.916 1666.8749" svg:width="146.57916mm" svg:x="43.391663mm" svg:y="193.67499mm"/>
          <draw:path svg:d="M 185.20833 79.37499 L 185.20833 0.0 L 185.20833 0.0 L 185.20833 0.0 L 238.12498 0.0 Q 291.04166 26.458332 264.5833 52.916664 Q 211.66666 105.83333 238.12498 105.83333 Q 264.5833 105.83333 343.9583 132.29166 L 423.3333 158.74998 L 423.3333 158.74998 L 396.87497 158.74998 L 396.87497 158.74998 L 396.87497 158.74998 L 423.3333 185.20833 L 449.79166 211.66666 L 449.79166 211.66666 L 449.79166 211.66666 L 476.24997 211.66666 L 476.24997 211.66666 L 529.1666 211.66666 L 582.0833 211.66666 L 582.0833 211.66666 L 608.5416 211.66666 L 608.5416 211.66666 L 608.5416 211.66666 L 529.1666 238.12498 L 449.79166 264.5833 L 396.87497 264.5833 Q 343.9583 264.5833 343.9583 343.9583 L 343.9583 423.3333 L 317.49997 423.3333 L 317.49997 423.3333 L 317.49997 396.87497 L 291.04166 396.87497 L 291.04166 370.41666 Q 291.04166 343.9583 211.66666 343.9583 L 132.29166 343.9583 L 132.29166 370.41666 L 132.29166 396.87497 L 105.83333 396.87497 L 105.83333 370.41666 L 79.37499 370.41666 L 52.916664 370.41666 L 52.916664 343.9583 L 26.458332 317.49997 L 26.458332 317.49997 L 26.458332 317.49997 L 26.458332 291.04166 L 26.458332 291.04166 L 0.0 291.04166 L 0.0 264.5833 L 26.458332 264.5833 L 52.916664 264.5833 L 52.916664 238.12498 L 26.458332 238.12498 L 26.458332 211.66666 L 26.458332 185.20833 L 52.916664 185.20833 L 52.916664 158.74998 L 132.29166 158.74998 Q 185.20833 158.74998 185.20833 79.37499 z M 264.5833 238.12498 Q 264.5833 211.66666 264.5833 211.66666 Q 291.04166 211.66666 291.04166 211.66666 Q 291.04166 238.12498 264.5833 238.12498 z" svg:height="4.233333mm" draw:style-name="style-706" svg:viewBox="0.0 0.0 608.5416 423.3333" svg:width="6.0854163mm" svg:x="258.4979mm" svg:y="182.56248mm"/>
          <draw:path svg:d="M 370.41666 26.458332 L 370.41666 26.458332 L 449.79166 105.83333 Q 529.1666 158.74998 476.24997 211.66666 Q 476.24997 264.5833 449.79166 264.5833 L 449.79166 264.5833 L 423.3333 264.5833 Q 396.87497 264.5833 396.87497 291.04166 L 396.87497 291.04166 L 370.41666 291.04166 Q 370.41666 317.49997 370.41666 317.49997 L 370.41666 317.49997 L 370.41666 317.49997 Q 343.9583 317.49997 264.5833 370.41666 Q 185.20833 423.3333 105.83333 370.41666 Q 26.458332 317.49997 0.0 291.04166 L 0.0 238.12498 L 0.0 238.12498 Q 0.0 211.66666 52.916664 211.66666 L 79.37499 211.66666 L 105.83333 158.74998 Q 105.83333 132.29166 185.20833 132.29166 Q 264.5833 132.29166 264.5833 79.37499 Q 291.04166 0.0 317.49997 0.0 Q 343.9583 0.0 370.41666 26.458332 z" svg:height="3.7041664mm" draw:style-name="style-707" svg:viewBox="0.0 0.0 476.24997 370.41666" svg:width="4.7625mm" svg:x="219.07498mm" svg:y="152.92915mm"/>
          <draw:path svg:d="M 396.87497 26.458332 L 396.87497 26.458332 L 449.79166 0.0 L 476.24997 0.0 L 476.24997 26.458332 L 449.79166 52.916664 L 449.79166 79.37499 L 449.79166 79.37499 L 449.79166 79.37499 Q 449.79166 79.37499 423.3333 79.37499 L 423.3333 105.83333 L 423.3333 105.83333 Q 396.87497 105.83333 396.87497 132.29166 L 396.87497 132.29166 L 343.9583 158.74998 Q 291.04166 185.20833 291.04166 211.66666 L 291.04166 238.12498 L 317.49997 238.12498 L 317.49997 238.12498 L 343.9583 238.12498 Q 396.87497 238.12498 396.87497 264.5833 Q 396.87497 291.04166 370.41666 291.04166 Q 343.9583 291.04166 291.04166 317.49997 L 238.12498 343.9583 L 238.12498 343.9583 L 238.12498 343.9583 L 132.29166 343.9583 L 26.458332 343.9583 L 26.458332 343.9583 L 26.458332 317.49997 L 0.0 317.49997 Q 0.0 291.04166 79.37499 238.12498 L 158.74998 132.29166 L 158.74998 132.29166 Q 185.20833 132.29166 185.20833 132.29166 L 185.20833 105.83333 L 211.66666 105.83333 Q 238.12498 105.83333 291.04166 79.37499 Q 343.9583 79.37499 343.9583 52.916664 Q 370.41666 26.458332 370.41666 26.458332 L 396.87497 26.458332 L 396.87497 26.458332 z" svg:height="3.439583mm" draw:style-name="style-708" svg:viewBox="0.0 0.0 476.24997 343.9583" svg:width="4.7625mm" svg:x="129.38124mm" svg:y="212.4604mm"/>
          <draw:path svg:d="M 1957.9165 185.20833 L 1984.3749 185.20833 L 1984.3749 158.74998 L 2010.8333 158.74998 L 2010.8333 158.74998 L 2010.8333 185.20833 L 2010.8333 185.20833 L 2010.8333 185.20833 L 2010.8333 291.04166 Q 2010.8333 423.3333 1931.4583 555.625 Q 1852.0833 687.9166 1852.0833 740.8333 Q 1852.0833 793.74994 1852.0833 873.12494 Q 1852.0833 952.49994 1825.6249 952.49994 L 1825.6249 978.95825 L 1825.6249 978.95825 L 1799.1666 978.95825 L 1799.1666 978.95825 L 1799.1666 978.95825 L 1772.7083 1005.4166 L 1746.2499 1005.4166 L 1746.2499 1031.875 L 1746.2499 1058.3333 L 1719.7916 1058.3333 L 1719.7916 1084.7916 L 1640.4166 1084.7916 L 1587.4999 1084.7916 L 1561.0416 1058.3333 L 1534.5833 1031.875 L 1534.5833 1031.875 Q 1534.5833 1031.875 1508.1249 926.0416 Q 1481.6666 846.6666 1428.7499 820.2083 Q 1375.8333 820.2083 1375.8333 793.74994 Q 1375.8333 767.2916 1322.9166 767.2916 Q 1296.4583 767.2916 1296.4583 740.8333 Q 1269.9999 714.37494 1217.0833 687.9166 L 1164.1666 661.4583 L 1111.25 661.4583 L 1058.3333 661.4583 L 1005.4166 687.9166 L 952.49994 714.37494 L 952.49994 714.37494 L 952.49994 714.37494 L 952.49994 767.2916 L 952.49994 846.6666 L 952.49994 873.12494 L 952.49994 926.0416 L 926.0416 926.0416 L 926.0416 926.0416 L 926.0416 952.49994 L 952.49994 952.49994 L 952.49994 952.49994 L 952.49994 978.95825 L 1005.4166 978.95825 Q 1058.3333 1031.875 1084.7916 1031.875 Q 1111.25 1031.875 1111.25 1111.25 Q 1137.7083 1190.6249 1269.9999 1217.0833 Q 1402.2916 1243.5416 1455.2083 1269.9999 Q 1481.6666 1269.9999 1534.5833 1269.9999 Q 1534.5833 1269.9999 1587.4999 1296.4583 Q 1613.9583 1349.3749 1878.5416 1375.8333 Q 2143.125 1428.7499 2143.125 1455.2083 Q 2143.125 1481.6666 2301.875 1508.1249 Q 2434.1665 1508.1249 2592.9165 1455.2083 Q 2725.2083 1402.2916 2936.8748 1402.2916 Q 3148.5415 1402.2916 3174.9998 1375.8333 Q 3227.9165 1349.3749 3307.2915 1375.8333 Q 3386.6665 1402.2916 3757.0833 1349.3749 Q 4101.0415 1349.3749 4127.5 1349.3749 Q 4153.958 1349.3749 4180.4165 1402.2916 Q 4180.4165 1455.2083 4286.25 1508.1249 Q 4392.083 1561.0416 4445.0 1587.4999 Q 4471.458 1587.4999 4471.458 1613.9583 Q 4471.458 1640.4166 4603.75 1587.4999 Q 4762.4995 1534.5833 4762.4995 1508.1249 Q 4762.4995 1481.6666 4868.333 1428.7499 Q 4974.1665 1349.3749 5185.833 1296.4583 Q 5423.958 1217.0833 5423.958 1190.6249 L 5423.958 1137.7083 L 5450.4165 1137.7083 L 5503.333 1137.7083 L 5503.333 1164.1666 L 5503.333 1164.1666 L 5476.8745 1164.1666 L 5476.8745 1190.6249 L 5503.333 1190.6249 L 5529.7915 1190.6249 L 5556.2495 1243.5416 Q 5556.2495 1296.4583 5609.1665 1296.4583 Q 5662.083 1322.9166 5635.6245 1534.5833 Q 5609.1665 1746.2499 5609.1665 1772.7083 Q 5609.1665 1772.7083 5582.708 1825.6249 L 5556.2495 1852.0833 L 5556.2495 1878.5416 L 5556.2495 1904.9999 L 5582.708 1904.9999 L 5582.708 1931.4583 L 5609.1665 1931.4583 L 5662.083 1931.4583 L 5662.083 1904.9999 L 5662.083 1904.9999 L 5688.5415 1904.9999 L 5688.5415 1878.5416 L 5767.9165 1852.0833 Q 5873.7495 1825.6249 5926.6665 1825.6249 L 6006.0415 1825.6249 L 6006.0415 1825.6249 L 6032.4995 1825.6249 L 6032.4995 1852.0833 L 6032.4995 1878.5416 L 6032.4995 1957.9165 L 6032.4995 2037.2915 L 6032.4995 2037.2915 L 6032.4995 2037.2915 L 6032.4995 2063.75 L 6032.4995 2063.75 L 5873.7495 2143.125 Q 5767.9165 2248.9583 5714.9995 2354.7915 Q 5662.083 2434.1665 5609.1665 2989.7915 Q 5503.333 3545.4165 5503.333 3677.7083 Q 5503.333 3836.4583 5556.2495 3995.208 Q 5609.1665 4153.958 5582.708 4445.0 Q 5556.2495 4736.0415 5582.708 4736.0415 Q 5609.1665 4762.4995 5556.2495 4947.708 Q 5556.2495 5159.3745 5503.333 5291.6665 Q 5450.4165 5423.958 5423.958 5423.958 Q 5397.4995 5423.958 5371.0415 5582.708 Q 5344.583 5714.9995 5318.1245 5714.9995 Q 5291.6665 5714.9995 5291.6665 5794.3745 Q 5291.6665 5900.208 5238.7495 5953.1245 Q 5185.833 6032.4995 5053.5415 6058.958 Q 4947.708 6058.958 4921.2495 6032.4995 Q 4868.333 5979.583 4736.0415 5979.583 Q 4603.75 5953.1245 4550.833 5953.1245 Q 4471.458 5953.1245 4392.083 5953.1245 L 4339.1665 5953.1245 L 4339.1665 5953.1245 L 4339.1665 5953.1245 L 4312.708 5953.1245 L 4312.708 5953.1245 L 4312.708 5979.583 L 4286.25 5979.583 L 4286.25 5979.583 L 4286.25 6006.0415 L 4286.25 6006.0415 L 4286.25 6006.0415 L 4312.708 6006.0415 L 4312.708 6006.0415 L 4312.708 6032.4995 L 4286.25 6032.4995 L 4286.25 6058.958 L 4286.25 6085.4165 L 4286.25 6191.2495 Q 4286.25 6297.083 4312.708 6349.9995 Q 4339.1665 6402.9165 4365.625 6402.9165 Q 4392.083 6402.9165 4445.0 6508.7495 Q 4471.458 6588.1245 4497.9165 6614.583 Q 4497.9165 6641.0415 4524.375 6746.8745 Q 4550.833 6852.708 4630.208 6905.6245 Q 4709.583 6932.083 4762.4995 7037.9165 Q 4815.4165 7117.2915 4868.333 7143.7495 Q 4894.7915 7170.208 4921.2495 7170.208 L 4947.708 7170.208 L 4974.1665 7196.6665 L 5000.6245 7196.6665 L 5000.6245 7196.6665 L 5000.6245 7223.1245 L 5000.6245 7223.1245 L 4974.1665 7223.1245 L 4974.1665 7223.1245 L 4974.1665 7223.1245 L 4974.1665 7249.583 L 4974.1665 7249.583 L 4947.708 7249.583 L 4947.708 7276.0415 L 4921.2495 7276.0415 L 4894.7915 7276.0415 L 4894.7915 7302.4995 L 4868.333 7302.4995 L 4868.333 7302.4995 L 4868.333 7328.958 L 4868.333 7328.958 L 4868.333 7328.958 L 4841.8745 7355.4165 L 4815.4165 7381.8745 L 4815.4165 7408.333 L 4815.4165 7434.7915 L 4788.958 7434.7915 L 4788.958 7434.7915 L 4736.0415 7461.2495 L 4683.1245 7461.2495 L 4630.208 7461.2495 Q 4577.2915 7487.708 4550.833 7487.708 Q 4524.375 7487.708 4445.0 7434.7915 Q 4392.083 7381.8745 4312.708 7381.8745 Q 4233.333 7381.8745 4180.4165 7381.8745 Q 4101.0415 7381.8745 4048.1248 7223.1245 Q 3968.7498 7090.833 3889.3748 7037.9165 Q 3783.5415 6984.9995 3757.0833 6905.6245 L 3704.1665 6799.7915 L 3651.2498 6799.7915 L 3624.7915 6799.7915 L 3624.7915 6826.2495 Q 3598.3333 6852.708 3571.8748 6905.6245 Q 3545.4165 6958.5415 3518.9583 6932.083 Q 3492.4998 6879.1665 3439.5833 6879.1665 L 3413.1248 6852.708 L 3413.1248 6879.1665 L 3386.6665 6879.1665 L 3386.6665 7037.9165 Q 3386.6665 7196.6665 3280.8333 7196.6665 Q 3174.9998 7223.1245 3122.0833 7223.1245 L 3069.1665 7223.1245 L 3069.1665 7249.583 L 3069.1665 7249.583 L 3042.7083 7276.0415 L 3042.7083 7276.0415 L 3042.7083 7276.0415 Q 3016.2498 7276.0415 3016.2498 7223.1245 Q 2989.7915 7170.208 2831.0415 7143.7495 L 2672.2915 7117.2915 L 2645.8333 7117.2915 L 2619.3748 7117.2915 L 2619.3748 7143.7495 L 2592.9165 7143.7495 L 2592.9165 7143.7495 L 2592.9165 7170.208 L 2592.9165 7170.208 L 2592.9165 7170.208 L 2566.4583 7223.1245 Q 2539.9998 7302.4995 2539.9998 7381.8745 Q 2539.9998 7487.708 2539.9998 7540.6245 L 2539.9998 7619.9995 L 2513.5415 7646.458 L 2513.5415 7672.9165 L 2487.0833 7672.9165 L 2460.6248 7699.3745 L 2460.6248 7699.3745 L 2460.6248 7699.3745 L 2434.1665 7699.3745 L 2434.1665 7699.3745 L 2381.2498 7672.9165 L 2301.875 7672.9165 L 2301.875 7672.9165 Q 2301.875 7646.458 2169.5833 7646.458 L 2063.75 7619.9995 L 2063.75 7593.5415 Q 2063.75 7593.5415 2090.2083 7567.083 Q 2090.2083 7540.6245 2063.75 7540.6245 Q 2010.8333 7540.6245 1957.9165 7461.2495 Q 1904.9999 7408.333 1852.0833 7434.7915 L 1825.6249 7434.7915 L 1799.1666 7434.7915 Q 1772.7083 7434.7915 1746.2499 7408.333 Q 1746.2499 7381.8745 1693.3333 7381.8745 L 1666.8749 7355.4165 L 1534.5833 7355.4165 Q 1375.8333 7355.4165 1402.2916 7328.958 Q 1428.7499 7276.0415 1402.2916 7223.1245 Q 1375.8333 7170.208 1217.0833 7117.2915 Q 1084.7916 7064.3745 899.5833 7117.2915 L 740.8333 7143.7495 L 740.8333 7143.7495 Q 740.8333 7117.2915 634.99994 7117.2915 L 555.625 7117.2915 L 529.1666 7117.2915 L 476.24997 7117.2915 L 476.24997 7170.208 L 476.24997 7223.1245 L 449.79166 7223.1245 L 449.79166 7223.1245 L 449.79166 7249.583 L 423.3333 7249.583 L 423.3333 7223.1245 L 423.3333 7170.208 L 423.3333 7117.2915 Q 423.3333 7037.9165 449.79166 7037.9165 Q 449.79166 7064.3745 476.24997 6958.5415 Q 476.24997 6852.708 502.7083 6799.7915 L 529.1666 6746.8745 L 502.7083 6720.4165 L 476.24997 6693.958 L 476.24997 6641.0415 L 476.24997 6614.583 L 449.79166 6614.583 L 449.79166 6588.1245 L 449.79166 6588.1245 L 423.3333 6588.1245 L 423.3333 6588.1245 L 423.3333 6588.1245 L 423.3333 6561.6665 L 423.3333 6561.6665 L 396.87497 6561.6665 L 396.87497 6588.1245 L 343.9583 6588.1245 Q 291.04166 6588.1245 211.66666 6641.0415 L 132.29166 6641.0415 L 105.83333 6667.4995 L 52.916664 6693.958 L 26.458332 6693.958 L 0.0 6693.958 L 0.0 6667.4995 L 0.0 6641.0415 L 26.458332 6641.0415 L 26.458332 6641.0415 L 26.458332 6614.583 L 0.0 6614.583 L 0.0 6191.2495 Q 0.0 5767.9165 26.458332 5635.6245 L 52.916664 5503.333 L 52.916664 5450.4165 L 52.916664 5397.4995 L 79.37499 5397.4995 L 79.37499 5371.0415 L 105.83333 5371.0415 L 158.74998 5371.0415 L 158.74998 5397.4995 L 158.74998 5397.4995 L 185.20833 5423.958 Q 211.66666 5476.8745 238.12498 5503.333 Q 264.5833 5529.7915 370.41666 5529.7915 Q 449.79166 5529.7915 476.24997 5503.333 Q 476.24997 5476.8745 502.7083 5476.8745 Q 529.1666 5476.8745 529.1666 5450.4165 Q 529.1666 5423.958 555.625 5423.958 Q 582.0833 5423.958 608.5416 5291.6665 Q 634.99994 5159.3745 661.4583 5000.6245 Q 687.9166 4868.333 634.99994 4868.333 Q 608.5416 4868.333 582.0833 4762.4995 Q 529.1666 4656.6665 502.7083 4656.6665 Q 476.24997 4656.6665 476.24997 4630.208 Q 476.24997 4577.2915 423.3333 4524.375 Q 370.41666 4445.0 317.49997 4206.875 Q 264.5833 3995.208 238.12498 4048.1248 Q 238.12498 4101.0415 211.66666 4101.0415 Q 185.20833 4101.0415 158.74998 4048.1248 Q 158.74998 3995.208 132.29166 3730.6248 Q 105.83333 3466.0415 158.74998 3174.9998 Q 158.74998 2883.9583 211.66666 2883.9583 Q 264.5833 2883.9583 264.5833 2619.3748 Q 264.5833 2381.2498 211.66666 2381.2498 Q 132.29166 2381.2498 79.37499 2275.4165 Q 52.916664 2169.5833 26.458332 1587.4999 L 26.458332 1005.4166 L 26.458332 1005.4166 L 52.916664 1005.4166 L 52.916664 978.95825 L 52.916664 952.49994 L 79.37499 926.0416 L 105.83333 899.5833 L 105.83333 873.12494 L 105.83333 846.6666 L 132.29166 846.6666 L 132.29166 820.2083 L 132.29166 820.2083 L 158.74998 820.2083 L 158.74998 793.74994 Q 185.20833 767.2916 211.66666 820.2083 Q 264.5833 846.6666 291.04166 767.2916 Q 317.49997 687.9166 343.9583 661.4583 Q 343.9583 608.5416 370.41666 608.5416 Q 370.41666 582.0833 343.9583 449.79166 Q 317.49997 317.49997 317.49997 238.12498 Q 317.49997 158.74998 343.9583 132.29166 Q 370.41666 79.37499 396.87497 105.83333 Q 423.3333 105.83333 423.3333 79.37499 Q 396.87497 26.458332 449.79166 26.458332 Q 502.7083 -26.458332 661.4583 0.0 Q 820.2083 26.458332 978.95825 132.29166 Q 1137.7083 238.12498 1137.7083 238.12498 Q 1137.7083 291.04166 1217.0833 238.12498 Q 1296.4583 185.20833 1322.9166 211.66666 Q 1322.9166 238.12498 1402.2916 185.20833 Q 1481.6666 132.29166 1561.0416 158.74998 Q 1640.4166 185.20833 1640.4166 158.74998 Q 1666.8749 132.29166 1746.2499 158.74998 Q 1799.1666 185.20833 1799.1666 211.66666 Q 1825.6249 238.12498 1852.0833 211.66666 Q 1904.9999 211.66666 1904.9999 185.20833 Q 1931.4583 185.20833 1957.9165 185.20833 z" svg:height="76.993744mm" draw:style-name="style-709" svg:viewBox="0.0 0.0 6032.4995 7699.3745" svg:width="60.324997mm" svg:x="29.633331mm" svg:y="39.95208mm"/>
          <draw:path svg:d="M 608.5416 0.0 L 608.5416 0.0 L 608.5416 26.458332 L 608.5416 26.458332 L 582.0833 79.37499 L 582.0833 105.83333 L 449.79166 105.83333 Q 343.9583 79.37499 185.20833 79.37499 L 0.0 79.37499 L 0.0 26.458332 L 0.0 0.0 L 26.458332 0.0 L 26.458332 0.0 L 26.458332 0.0 L 26.458332 0.0 L 52.916664 0.0 L 52.916664 26.458332 L 317.49997 0.0 Q 582.0833 -26.458332 608.5416 0.0 z" svg:height="1.0583333mm" draw:style-name="style-710" svg:viewBox="0.0 0.0 608.5416 105.83333" svg:width="6.0854163mm" svg:x="221.98541mm" svg:y="209.81458mm"/>
          <draw:path svg:d="M 211.66666 26.458332 L 211.66666 0.0 L 211.66666 185.20833 Q 211.66666 396.87497 211.66666 396.87497 L 211.66666 396.87497 L 211.66666 396.87497 L 185.20833 396.87497 L 185.20833 343.9583 L 158.74998 317.49997 L 158.74998 317.49997 Q 158.74998 291.04166 79.37499 343.9583 L 0.0 370.41666 L 0.0 291.04166 L 0.0 211.66666 L 79.37499 158.74998 Q 132.29166 79.37499 158.74998 79.37499 Q 211.66666 52.916664 211.66666 26.458332 z" svg:height="3.9687498mm" draw:style-name="style-711" svg:viewBox="0.0 0.0 211.66666 396.87497" svg:width="2.1166666mm" svg:x="272.5208mm" svg:y="155.83957mm"/>
          <draw:path svg:d="M 185.20833 52.916664 L 158.74998 0.0 L 158.74998 0.0 L 185.20833 0.0 L 185.20833 0.0 Q 185.20833 0.0 211.66666 26.458332 L 211.66666 26.458332 L 238.12498 79.37499 Q 264.5833 132.29166 264.5833 185.20833 L 264.5833 238.12498 L 264.5833 238.12498 Q 264.5833 264.5833 264.5833 264.5833 L 291.04166 264.5833 L 291.04166 264.5833 Q 291.04166 264.5833 317.49997 291.04166 L 317.49997 291.04166 L 317.49997 291.04166 Q 317.49997 317.49997 317.49997 317.49997 L 343.9583 317.49997 L 370.41666 555.625 Q 370.41666 793.74994 423.3333 1005.4166 Q 476.24997 1190.6249 529.1666 1296.4583 Q 582.0833 1402.2916 608.5416 1428.7499 L 608.5416 1481.6666 L 608.5416 1508.1249 Q 608.5416 1534.5833 555.625 1534.5833 L 502.7083 1534.5833 L 502.7083 1534.5833 Q 476.24997 1508.1249 476.24997 1508.1249 L 476.24997 1508.1249 L 476.24997 1508.1249 Q 449.79166 1481.6666 370.41666 1481.6666 L 264.5833 1455.2083 L 264.5833 1455.2083 Q 264.5833 1428.7499 317.49997 1428.7499 Q 396.87497 1428.7499 370.41666 1296.4583 Q 317.49997 1164.1666 264.5833 846.6666 Q 211.66666 555.625 158.74998 423.3333 L 105.83333 317.49997 L 79.37499 317.49997 L 79.37499 317.49997 L 52.916664 317.49997 L 26.458332 317.49997 L 26.458332 317.49997 L 0.0 317.49997 L 0.0 317.49997 L 0.0 317.49997 L 0.0 291.04166 L 0.0 264.5833 L 0.0 238.12498 L 0.0 211.66666 L 0.0 185.20833 L 0.0 158.74998 L 26.458332 158.74998 L 52.916664 158.74998 L 105.83333 211.66666 Q 158.74998 238.12498 158.74998 238.12498 L 158.74998 264.5833 L 158.74998 264.5833 L 158.74998 264.5833 L 185.20833 264.5833 L 185.20833 264.5833 L 185.20833 291.04166 L 211.66666 291.04166 L 211.66666 211.66666 Q 211.66666 105.83333 185.20833 52.916664 z" svg:height="15.345833mm" draw:style-name="style-712" svg:viewBox="0.0 0.0 608.5416 1534.5833" svg:width="6.0854163mm" svg:x="186.26666mm" svg:y="129.11665mm"/>
          <draw:path svg:d="M 238.12498 0.0 L 264.5833 0.0 L 343.9583 0.0 Q 449.79166 0.0 555.625 105.83333 Q 661.4583 158.74998 687.9166 185.20833 Q 714.37494 185.20833 714.37494 211.66666 Q 714.37494 264.5833 767.2916 264.5833 Q 820.2083 238.12498 820.2083 211.66666 Q 820.2083 158.74998 846.6666 185.20833 Q 873.12494 211.66666 873.12494 211.66666 L 873.12494 211.66666 L 899.5833 291.04166 Q 926.0416 370.41666 952.49994 370.41666 Q 978.95825 370.41666 952.49994 396.87497 Q 926.0416 423.3333 899.5833 423.3333 L 899.5833 449.79166 L 873.12494 449.79166 Q 846.6666 423.3333 555.625 423.3333 L 264.5833 423.3333 L 132.29166 423.3333 L 0.0 423.3333 L 0.0 396.87497 L 26.458332 396.87497 L 26.458332 396.87497 L 26.458332 370.41666 L 79.37499 370.41666 Q 105.83333 370.41666 105.83333 317.49997 Q 105.83333 291.04166 132.29166 291.04166 Q 158.74998 291.04166 185.20833 238.12498 Q 238.12498 158.74998 317.49997 158.74998 L 396.87497 158.74998 L 396.87497 132.29166 L 396.87497 132.29166 L 370.41666 132.29166 L 370.41666 105.83333 L 370.41666 105.83333 L 343.9583 105.83333 L 343.9583 105.83333 L 343.9583 105.83333 L 343.9583 105.83333 L 317.49997 105.83333 L 238.12498 105.83333 Q 185.20833 105.83333 185.20833 79.37499 L 158.74998 52.916664 L 185.20833 26.458332 Q 185.20833 0.0 211.66666 0.0 L 238.12498 0.0 L 238.12498 0.0 z" svg:height="4.497916mm" draw:style-name="style-713" svg:viewBox="0.0 0.0 952.49994 449.79166" svg:width="9.525mm" svg:x="145.25624mm" svg:y="188.38332mm"/>
          <draw:path svg:d="M 343.9583 0.0 L 343.9583 0.0 L 476.24997 26.458332 Q 608.5416 52.916664 687.9166 52.916664 L 767.2916 52.916664 L 767.2916 52.916664 L 767.2916 52.916664 L 793.74994 79.37499 L 820.2083 105.83333 L 820.2083 105.83333 L 846.6666 105.83333 L 846.6666 105.83333 L 846.6666 105.83333 L 899.5833 132.29166 L 926.0416 158.74998 L 899.5833 158.74998 L 873.12494 158.74998 L 846.6666 185.20833 L 820.2083 185.20833 L 820.2083 211.66666 L 820.2083 238.12498 L 793.74994 238.12498 L 793.74994 238.12498 L 687.9166 238.12498 Q 582.0833 238.12498 582.0833 264.5833 Q 582.0833 317.49997 476.24997 343.9583 L 396.87497 370.41666 L 396.87497 396.87497 L 370.41666 396.87497 L 370.41666 396.87497 L 370.41666 423.3333 L 317.49997 423.3333 L 291.04166 423.3333 L 264.5833 423.3333 Q 238.12498 423.3333 105.83333 396.87497 L 0.0 370.41666 L 0.0 343.9583 L 0.0 317.49997 L 26.458332 317.49997 L 52.916664 317.49997 L 26.458332 291.04166 L 0.0 291.04166 L 0.0 264.5833 L 0.0 238.12498 L 26.458332 238.12498 L 26.458332 211.66666 L 26.458332 211.66666 L 0.0 211.66666 L 0.0 211.66666 L 0.0 211.66666 L 52.916664 185.20833 L 79.37499 158.74998 L 79.37499 158.74998 L 52.916664 158.74998 L 52.916664 158.74998 L 52.916664 158.74998 L 52.916664 132.29166 L 52.916664 132.29166 L 79.37499 132.29166 Q 105.83333 132.29166 105.83333 105.83333 Q 105.83333 79.37499 211.66666 52.916664 Q 343.9583 0.0 343.9583 0.0 z" svg:height="4.233333mm" draw:style-name="style-714" svg:viewBox="0.0 0.0 926.0416 423.3333" svg:width="9.260416mm" svg:x="107.42083mm" svg:y="168.275mm"/>
          <draw:path svg:d="M 529.1666 0.0 L 555.625 0.0 L 502.7083 52.916664 Q 449.79166 132.29166 449.79166 132.29166 L 449.79166 158.74998 L 449.79166 158.74998 L 449.79166 158.74998 L 423.3333 158.74998 L 423.3333 158.74998 L 423.3333 185.20833 L 396.87497 185.20833 L 396.87497 185.20833 L 396.87497 211.66666 L 396.87497 211.66666 L 396.87497 211.66666 L 370.41666 211.66666 L 370.41666 211.66666 L 370.41666 238.12498 L 343.9583 238.12498 L 343.9583 238.12498 L 343.9583 264.5833 L 343.9583 264.5833 L 343.9583 264.5833 L 317.49997 264.5833 L 317.49997 264.5833 L 343.9583 264.5833 L 370.41666 264.5833 L 370.41666 264.5833 L 396.87497 264.5833 L 396.87497 264.5833 L 396.87497 264.5833 L 423.3333 264.5833 L 449.79166 264.5833 L 476.24997 264.5833 L 502.7083 264.5833 L 767.2916 264.5833 Q 1005.4166 264.5833 1031.875 211.66666 Q 1031.875 158.74998 1058.3333 158.74998 Q 1058.3333 158.74998 1084.7916 185.20833 L 1111.25 185.20833 L 1111.25 211.66666 L 1084.7916 238.12498 L 1084.7916 238.12498 L 1084.7916 264.5833 L 1084.7916 264.5833 L 1084.7916 264.5833 L 1058.3333 264.5833 L 1058.3333 264.5833 L 1058.3333 291.04166 L 1031.875 291.04166 L 1031.875 317.49997 L 1031.875 343.9583 L 1005.4166 370.41666 L 1005.4166 396.87497 L 1005.4166 396.87497 Q 1005.4166 423.3333 926.0416 476.24997 Q 820.2083 555.625 793.74994 555.625 L 767.2916 555.625 L 767.2916 529.1666 Q 767.2916 529.1666 740.8333 502.7083 Q 714.37494 476.24997 449.79166 476.24997 L 185.20833 476.24997 L 185.20833 502.7083 L 158.74998 502.7083 L 158.74998 502.7083 L 132.29166 502.7083 L 132.29166 529.1666 L 132.29166 529.1666 L 132.29166 529.1666 L 132.29166 529.1666 L 105.83333 529.1666 L 105.83333 555.625 L 52.916664 555.625 L 0.0 529.1666 L 0.0 529.1666 L 26.458332 529.1666 L 26.458332 529.1666 L 26.458332 529.1666 L 26.458332 502.7083 L 26.458332 502.7083 L 52.916664 476.24997 L 79.37499 449.79166 L 79.37499 449.79166 L 79.37499 423.3333 L 79.37499 423.3333 L 79.37499 423.3333 L 105.83333 423.3333 L 105.83333 423.3333 L 105.83333 396.87497 L 132.29166 396.87497 L 132.29166 370.41666 L 132.29166 343.9583 L 211.66666 291.04166 Q 291.04166 238.12498 291.04166 211.66666 L 291.04166 211.66666 L 317.49997 185.20833 Q 343.9583 158.74998 370.41666 158.74998 L 370.41666 158.74998 L 449.79166 79.37499 Q 502.7083 0.0 529.1666 0.0 z" svg:height="5.5562496mm" draw:style-name="style-715" svg:viewBox="0.0 0.0 1111.25 555.625" svg:width="11.112499mm" svg:x="134.14374mm" svg:y="131.23332mm"/>
          <draw:path svg:d="M 132.29166 0.0 L 158.74998 0.0 L 291.04166 26.458332 Q 423.3333 79.37499 449.79166 79.37499 Q 476.24997 105.83333 476.24997 105.83333 L 476.24997 132.29166 L 502.7083 132.29166 L 529.1666 132.29166 L 634.99994 158.74998 Q 767.2916 185.20833 793.74994 185.20833 L 820.2083 185.20833 L 820.2083 185.20833 L 820.2083 185.20833 L 793.74994 211.66666 L 767.2916 238.12498 L 767.2916 238.12498 L 767.2916 238.12498 L 634.99994 238.12498 L 476.24997 238.12498 L 423.3333 264.5833 L 370.41666 264.5833 L 264.5833 264.5833 Q 185.20833 238.12498 132.29166 238.12498 L 79.37499 238.12498 L 79.37499 238.12498 Q 79.37499 238.12498 132.29166 185.20833 L 185.20833 158.74998 L 238.12498 158.74998 L 291.04166 132.29166 L 291.04166 132.29166 L 264.5833 132.29166 L 264.5833 132.29166 L 264.5833 132.29166 L 264.5833 105.83333 L 264.5833 105.83333 L 238.12498 105.83333 L 238.12498 132.29166 L 211.66666 132.29166 Q 185.20833 132.29166 105.83333 79.37499 L 0.0 26.458332 L 52.916664 26.458332 Q 132.29166 26.458332 132.29166 0.0 z" svg:height="2.6458333mm" draw:style-name="style-716" svg:viewBox="0.0 0.0 820.2083 264.5833" svg:width="8.202083mm" svg:x="102.12916mm" svg:y="170.65623mm"/>
          <draw:path svg:d="M 52.916664 0.0 Q 158.74998 0.0 158.74998 105.83333 Q 158.74998 238.12498 79.37499 238.12498 Q 0.0 238.12498 0.0 132.29166 Q -26.458332 0.0 52.916664 0.0 z" svg:height="2.38125mm" draw:style-name="style-717" svg:viewBox="0.0 0.0 158.74998 238.12498" svg:width="1.5874999mm" svg:x="150.81248mm" svg:y="201.87708mm"/>
          <draw:path svg:d="M 238.12498 52.916664 L 211.66666 0.0 L 238.12498 0.0 Q 264.5833 0.0 291.04166 26.458332 L 317.49997 26.458332 L 317.49997 52.916664 Q 317.49997 79.37499 396.87497 52.916664 Q 476.24997 26.458332 529.1666 26.458332 Q 582.0833 52.916664 634.99994 105.83333 Q 661.4583 158.74998 687.9166 158.74998 L 687.9166 158.74998 L 687.9166 158.74998 L 687.9166 185.20833 L 661.4583 185.20833 Q 634.99994 158.74998 608.5416 158.74998 Q 582.0833 105.83333 529.1666 158.74998 Q 449.79166 211.66666 370.41666 238.12498 Q 291.04166 264.5833 317.49997 317.49997 Q 317.49997 343.9583 211.66666 343.9583 L 105.83333 317.49997 L 105.83333 343.9583 L 105.83333 343.9583 L 79.37499 343.9583 L 79.37499 370.41666 L 52.916664 370.41666 L 0.0 370.41666 L 0.0 370.41666 L 0.0 370.41666 L 26.458332 343.9583 L 52.916664 343.9583 L 52.916664 291.04166 L 52.916664 238.12498 L 26.458332 238.12498 L 26.458332 211.66666 L 26.458332 211.66666 L 52.916664 211.66666 L 52.916664 211.66666 L 52.916664 185.20833 L 79.37499 185.20833 L 105.83333 211.66666 L 132.29166 211.66666 Q 158.74998 211.66666 185.20833 238.12498 Q 211.66666 238.12498 238.12498 158.74998 Q 264.5833 105.83333 238.12498 52.916664 z" svg:height="3.7041664mm" draw:style-name="style-718" svg:viewBox="0.0 0.0 687.9166 370.41666" svg:width="6.879166mm" svg:x="241.82915mm" svg:y="134.40833mm"/>
          <draw:path svg:d="M 793.74994 0.0 L 820.2083 0.0 L 820.2083 0.0 Q 820.2083 0.0 820.2083 26.458332 L 846.6666 26.458332 L 873.12494 52.916664 Q 926.0416 52.916664 978.95825 79.37499 L 1005.4166 79.37499 L 1005.4166 79.37499 Q 1005.4166 105.83333 1031.875 105.83333 L 1031.875 105.83333 L 1058.3333 264.5833 Q 1084.7916 423.3333 1058.3333 423.3333 Q 1031.875 423.3333 1031.875 476.24997 L 1031.875 502.7083 L 1005.4166 502.7083 Q 978.95825 529.1666 926.0416 529.1666 Q 873.12494 582.0833 820.2083 582.0833 Q 793.74994 634.99994 793.74994 634.99994 L 793.74994 687.9166 L 793.74994 687.9166 L 820.2083 687.9166 L 820.2083 714.37494 L 820.2083 740.8333 L 767.2916 740.8333 L 714.37494 740.8333 L 661.4583 714.37494 L 634.99994 714.37494 L 634.99994 687.9166 Q 661.4583 634.99994 661.4583 608.5416 L 661.4583 582.0833 L 687.9166 582.0833 L 687.9166 582.0833 L 687.9166 555.625 L 661.4583 555.625 L 661.4583 555.625 L 661.4583 529.1666 L 661.4583 529.1666 L 661.4583 529.1666 L 634.99994 529.1666 L 634.99994 529.1666 L 634.99994 529.1666 Q 608.5416 502.7083 582.0833 476.24997 Q 555.625 476.24997 291.04166 423.3333 L 0.0 396.87497 L 0.0 370.41666 L 0.0 343.9583 L 0.0 317.49997 L 0.0 264.5833 L 79.37499 264.5833 L 132.29166 264.5833 L 158.74998 238.12498 Q 185.20833 238.12498 185.20833 211.66666 Q 185.20833 158.74998 264.5833 158.74998 L 343.9583 158.74998 L 343.9583 132.29166 L 343.9583 132.29166 L 370.41666 105.83333 L 370.41666 79.37499 L 396.87497 52.916664 Q 423.3333 52.916664 476.24997 26.458332 L 529.1666 26.458332 L 634.99994 52.916664 Q 714.37494 52.916664 740.8333 26.458332 Q 767.2916 0.0 793.74994 0.0 z" svg:height="7.408333mm" draw:style-name="style-719" svg:viewBox="0.0 0.0 1058.3333 740.8333" svg:width="10.583333mm" svg:x="106.627075mm" svg:y="146.04999mm"/>
          <draw:path svg:d="M 370.41666 26.458332 L 396.87497 26.458332 L 396.87497 0.0 L 423.3333 0.0 L 423.3333 158.74998 Q 423.3333 317.49997 449.79166 343.9583 L 449.79166 396.87497 L 449.79166 714.37494 Q 423.3333 1058.3333 449.79166 1084.7916 L 449.79166 1111.25 L 423.3333 1111.25 Q 396.87497 1111.25 396.87497 1084.7916 L 396.87497 1058.3333 L 396.87497 1058.3333 Q 396.87497 1031.875 317.49997 1031.875 Q 211.66666 1005.4166 185.20833 873.12494 Q 158.74998 767.2916 132.29166 873.12494 Q 105.83333 952.49994 79.37499 926.0416 L 52.916664 926.0416 L 52.916664 926.0416 L 52.916664 899.5833 L 52.916664 873.12494 Q 52.916664 820.2083 26.458332 767.2916 L 26.458332 740.8333 L 26.458332 714.37494 Q 0.0 714.37494 0.0 714.37494 L 0.0 714.37494 L 0.0 608.5416 Q -26.458332 529.1666 52.916664 555.625 Q 105.83333 555.625 158.74998 449.79166 Q 211.66666 291.04166 238.12498 291.04166 Q 264.5833 291.04166 291.04166 291.04166 L 291.04166 264.5833 L 291.04166 238.12498 L 317.49997 185.20833 L 317.49997 132.29166 L 317.49997 52.916664 L 343.9583 52.916664 L 343.9583 26.458332 L 370.41666 26.458332 z" svg:height="11.112499mm" draw:style-name="style-720" svg:viewBox="0.0 0.0 449.79166 1111.25" svg:width="4.497916mm" svg:x="232.30415mm" svg:y="52.65208mm"/>
          <draw:path svg:d="M 343.9583 52.916664 L 343.9583 0.0 L 423.3333 79.37499 Q 502.7083 158.74998 502.7083 132.29166 Q 529.1666 105.83333 608.5416 105.83333 Q 714.37494 105.83333 767.2916 132.29166 L 820.2083 132.29166 L 926.0416 185.20833 Q 1005.4166 211.66666 1084.7916 264.5833 Q 1137.7083 317.49997 1137.7083 343.9583 L 1164.1666 343.9583 L 1164.1666 343.9583 Q 1164.1666 370.41666 1190.6249 370.41666 L 1190.6249 370.41666 L 1190.6249 476.24997 Q 1190.6249 582.0833 1190.6249 608.5416 L 1190.6249 608.5416 L 1164.1666 634.99994 Q 1164.1666 661.4583 1243.5416 661.4583 L 1322.9166 661.4583 L 1508.1249 661.4583 Q 1693.3333 634.99994 1746.2499 634.99994 L 1799.1666 634.99994 L 1799.1666 634.99994 Q 1825.6249 634.99994 1825.6249 634.99994 L 1825.6249 608.5416 L 2090.2083 582.0833 Q 2354.7915 529.1666 2513.5415 529.1666 Q 2672.2915 529.1666 2672.2915 502.7083 L 2672.2915 502.7083 L 2672.2915 502.7083 Q 2698.7498 529.1666 2778.1248 529.1666 L 2857.4998 529.1666 L 2883.9583 555.625 L 2910.4165 582.0833 L 2910.4165 582.0833 L 2936.8748 582.0833 L 2936.8748 582.0833 L 2936.8748 582.0833 L 2936.8748 608.5416 L 2936.8748 608.5416 L 2936.8748 661.4583 L 2936.8748 714.37494 L 2936.8748 714.37494 L 2936.8748 740.8333 L 2936.8748 740.8333 L 2936.8748 740.8333 L 2910.4165 740.8333 L 2910.4165 740.8333 L 2910.4165 767.2916 L 2883.9583 767.2916 L 2883.9583 767.2916 L 2883.9583 793.74994 L 2883.9583 793.74994 L 2883.9583 793.74994 L 2910.4165 793.74994 L 2910.4165 820.2083 L 2883.9583 820.2083 L 2883.9583 846.6666 L 2883.9583 846.6666 L 2883.9583 846.6666 L 2857.4998 846.6666 L 2831.0415 846.6666 L 2831.0415 899.5833 L 2831.0415 926.0416 L 2831.0415 926.0416 L 2804.5833 899.5833 L 2778.1248 899.5833 L 2725.2083 899.5833 L 2725.2083 873.12494 Q 2725.2083 873.12494 2645.8333 820.2083 L 2566.4583 767.2916 L 2592.9165 767.2916 Q 2619.3748 767.2916 2619.3748 714.37494 Q 2592.9165 687.9166 2248.9583 793.74994 Q 1878.5416 899.5833 1508.1249 952.49994 L 1164.1666 1005.4166 L 873.12494 1005.4166 Q 608.5416 1005.4166 555.625 978.95825 L 529.1666 978.95825 L 449.79166 978.95825 Q 370.41666 952.49994 317.49997 952.49994 Q 264.5833 952.49994 185.20833 873.12494 L 105.83333 793.74994 L 105.83333 793.74994 L 79.37499 793.74994 L 79.37499 740.8333 L 79.37499 714.37494 L 52.916664 714.37494 L 52.916664 687.9166 L 52.916664 687.9166 L 26.458332 687.9166 L 26.458332 687.9166 L 26.458332 687.9166 L 26.458332 714.37494 L 26.458332 714.37494 L 0.0 714.37494 L 0.0 714.37494 L 0.0 687.9166 L 0.0 661.4583 L 0.0 661.4583 L 26.458332 661.4583 L 26.458332 634.99994 L 26.458332 634.99994 L 26.458332 634.99994 L 26.458332 634.99994 L 52.916664 634.99994 L 52.916664 634.99994 L 52.916664 608.5416 L 79.37499 608.5416 L 79.37499 582.0833 L 79.37499 555.625 L 105.83333 555.625 Q 132.29166 529.1666 291.04166 502.7083 Q 423.3333 476.24997 423.3333 449.79166 Q 396.87497 423.3333 423.3333 396.87497 Q 449.79166 370.41666 449.79166 264.5833 Q 449.79166 185.20833 396.87497 158.74998 Q 343.9583 132.29166 343.9583 52.916664 z" svg:height="10.054166mm" draw:style-name="style-721" svg:viewBox="0.0 0.0 2936.8748 1005.4166" svg:width="29.368748mm" svg:x="139.96457mm" svg:y="84.1375mm"/>
          <draw:path svg:d="M 1005.4166 0.0 L 1005.4166 0.0 L 1031.875 0.0 L 1058.3333 0.0 L 1058.3333 52.916664 Q 1058.3333 79.37499 1084.7916 79.37499 Q 1111.25 105.83333 1137.7083 105.83333 L 1164.1666 105.83333 L 1164.1666 132.29166 Q 1164.1666 158.74998 1190.6249 158.74998 Q 1217.0833 158.74998 1217.0833 185.20833 L 1217.0833 211.66666 L 1111.25 264.5833 Q 1005.4166 291.04166 952.49994 370.41666 Q 926.0416 423.3333 952.49994 423.3333 L 1005.4166 423.3333 L 1005.4166 449.79166 Q 1005.4166 476.24997 1031.875 476.24997 L 1031.875 476.24997 L 1031.875 476.24997 Q 1031.875 476.24997 926.0416 476.24997 Q 820.2083 476.24997 846.6666 423.3333 Q 846.6666 370.41666 740.8333 423.3333 Q 634.99994 476.24997 529.1666 476.24997 L 423.3333 476.24997 L 423.3333 502.7083 L 423.3333 502.7083 L 396.87497 502.7083 L 396.87497 529.1666 L 343.9583 529.1666 L 291.04166 529.1666 L 291.04166 529.1666 Q 264.5833 529.1666 264.5833 529.1666 L 264.5833 555.625 L 264.5833 555.625 Q 238.12498 529.1666 211.66666 529.1666 L 185.20833 476.24997 L 185.20833 476.24997 L 158.74998 476.24997 L 158.74998 423.3333 Q 158.74998 396.87497 238.12498 396.87497 Q 291.04166 396.87497 291.04166 370.41666 L 264.5833 317.49997 L 264.5833 291.04166 L 264.5833 264.5833 L 211.66666 264.5833 Q 158.74998 264.5833 105.83333 264.5833 Q 79.37499 264.5833 79.37499 317.49997 L 52.916664 343.9583 L 52.916664 343.9583 L 52.916664 317.49997 L 26.458332 317.49997 L 0.0 317.49997 L 0.0 317.49997 L 0.0 291.04166 L 26.458332 291.04166 L 26.458332 264.5833 L 26.458332 264.5833 L 52.916664 264.5833 L 52.916664 264.5833 L 52.916664 264.5833 L 52.916664 238.12498 L 52.916664 238.12498 L 79.37499 211.66666 L 105.83333 185.20833 L 105.83333 185.20833 L 105.83333 158.74998 L 105.83333 158.74998 L 105.83333 158.74998 L 132.29166 158.74998 L 132.29166 158.74998 L 132.29166 132.29166 L 105.83333 132.29166 L 105.83333 105.83333 L 105.83333 79.37499 L 105.83333 79.37499 L 105.83333 79.37499 L 370.41666 79.37499 Q 634.99994 79.37499 634.99994 79.37499 L 634.99994 79.37499 L 634.99994 79.37499 Q 661.4583 52.916664 661.4583 52.916664 L 661.4583 52.916664 L 687.9166 52.916664 Q 687.9166 26.458332 714.37494 52.916664 Q 740.8333 105.83333 846.6666 52.916664 Q 952.49994 52.916664 952.49994 26.458332 L 952.49994 26.458332 L 952.49994 26.458332 Q 978.95825 0.0 1005.4166 0.0 z" svg:height="5.5562496mm" draw:style-name="style-722" svg:viewBox="0.0 0.0 1217.0833 555.625" svg:width="12.170833mm" svg:x="85.725mm" svg:y="210.07916mm"/>
          <draw:path svg:d="M 264.5833 52.916664 L 264.5833 0.0 L 264.5833 0.0 L 291.04166 0.0 L 343.9583 132.29166 Q 449.79166 264.5833 449.79166 291.04166 Q 449.79166 317.49997 476.24997 317.49997 L 502.7083 343.9583 L 502.7083 343.9583 L 502.7083 343.9583 L 502.7083 396.87497 L 502.7083 449.79166 L 502.7083 449.79166 L 502.7083 449.79166 L 476.24997 476.24997 L 449.79166 502.7083 L 343.9583 502.7083 Q 238.12498 502.7083 211.66666 449.79166 L 185.20833 423.3333 L 185.20833 396.87497 Q 185.20833 396.87497 79.37499 264.5833 L 0.0 132.29166 L 26.458332 132.29166 Q 26.458332 132.29166 26.458332 158.74998 L 26.458332 158.74998 L 52.916664 158.74998 L 52.916664 185.20833 L 52.916664 185.20833 L 79.37499 185.20833 L 79.37499 185.20833 L 79.37499 185.20833 L 79.37499 211.66666 L 79.37499 211.66666 L 105.83333 211.66666 L 105.83333 238.12498 L 185.20833 238.12498 L 291.04166 238.12498 L 291.04166 185.20833 L 291.04166 105.83333 L 264.5833 52.916664 z" svg:height="5.027083mm" draw:style-name="style-723" svg:viewBox="0.0 0.0 502.7083 502.7083" svg:width="5.027083mm" svg:x="238.38957mm" svg:y="138.90625mm"/>
          <draw:path svg:d="M 3651.2498 0.0 L 3651.2498 0.0 L 3704.1665 0.0 L 3730.6248 0.0 L 3730.6248 0.0 L 3757.0833 0.0 L 3757.0833 0.0 L 3757.0833 0.0 L 3757.0833 26.458332 L 3757.0833 26.458332 L 3783.5415 26.458332 L 3783.5415 52.916664 L 3862.9165 105.83333 Q 3915.833 185.20833 3968.7498 238.12498 Q 4021.6665 264.5833 4048.1248 291.04166 Q 4074.583 291.04166 4127.5 343.9583 Q 4153.958 423.3333 4445.0 476.24997 Q 4762.4995 529.1666 4974.1665 582.0833 Q 5159.3745 634.99994 5238.7495 714.37494 Q 5291.6665 767.2916 5423.958 873.12494 Q 5556.2495 978.95825 5556.2495 978.95825 Q 5582.708 952.49994 5688.5415 978.95825 Q 5794.3745 1005.4166 5926.6665 952.49994 Q 6085.4165 899.5833 6349.9995 952.49994 Q 6641.0415 1005.4166 6641.0415 1058.3333 Q 6641.0415 1084.7916 6799.7915 1111.25 Q 6958.5415 1164.1666 7117.2915 1137.7083 Q 7276.0415 1111.25 7276.0415 1137.7083 Q 7276.0415 1164.1666 7487.708 1164.1666 Q 7699.3745 1190.6249 7699.3745 1164.1666 Q 7699.3745 1137.7083 7778.7495 1137.7083 Q 7884.583 1111.25 7911.041 1111.25 L 7937.4995 1111.25 L 7937.4995 1111.25 L 7937.4995 1111.25 L 7963.958 1111.25 L 7990.416 1111.25 L 8043.333 1111.25 Q 8122.708 1111.25 8202.083 1137.7083 L 8255.0 1164.1666 L 8307.916 1164.1666 L 8334.375 1164.1666 L 8255.0 1190.6249 Q 8149.166 1190.6249 8149.166 1217.0833 Q 8149.166 1269.9999 8043.333 1296.4583 L 7963.958 1322.9166 L 7963.958 1322.9166 L 7937.4995 1322.9166 L 7937.4995 1349.3749 L 7937.4995 1375.8333 L 7963.958 1375.8333 L 7963.958 1375.8333 L 7990.416 1428.7499 Q 8043.333 1481.6666 8096.2495 1481.6666 L 8122.708 1481.6666 L 8069.791 1508.1249 Q 8016.8745 1534.5833 8016.8745 1534.5833 Q 7990.416 1534.5833 7937.4995 1561.0416 L 7858.1245 1587.4999 L 7858.1245 1613.9583 L 7858.1245 1640.4166 L 7831.666 1640.4166 L 7805.208 1640.4166 L 7805.208 1666.8749 L 7831.666 1666.8749 L 7831.666 1693.3333 L 7831.666 1693.3333 L 7752.291 1693.3333 Q 7672.9165 1693.3333 7619.9995 1746.2499 Q 7567.083 1799.1666 7514.1665 1799.1666 Q 7461.2495 1799.1666 7461.2495 1825.6249 Q 7461.2495 1852.0833 7487.708 1852.0833 Q 7514.1665 1852.0833 7461.2495 1904.9999 Q 7408.333 1931.4583 7355.4165 2063.75 Q 7302.4995 2222.5 7249.583 2222.5 Q 7196.6665 2222.5 7196.6665 2248.9583 L 7196.6665 2275.4165 L 7170.208 2275.4165 L 7143.7495 2275.4165 L 7143.7495 2301.875 L 7143.7495 2301.875 L 7117.2915 2301.875 L 7117.2915 2275.4165 L 7090.833 2275.4165 L 7037.9165 2275.4165 L 7037.9165 2248.9583 L 7037.9165 2248.9583 L 7011.458 2248.9583 L 7011.458 2222.5 L 7011.458 2222.5 L 6984.9995 2222.5 L 6984.9995 2222.5 L 6984.9995 2222.5 L 6932.083 2248.9583 L 6879.1665 2248.9583 L 6879.1665 2222.5 L 6879.1665 2196.0415 L 6879.1665 2169.5833 L 6879.1665 2143.125 L 6932.083 2063.75 Q 6958.5415 1957.9165 6984.9995 1957.9165 Q 7037.9165 1931.4583 7037.9165 1904.9999 Q 7037.9165 1852.0833 7064.3745 1825.6249 L 7090.833 1799.1666 L 7090.833 1746.2499 L 7090.833 1693.3333 L 7064.3745 1693.3333 L 7064.3745 1693.3333 L 7011.458 1666.8749 L 6958.5415 1640.4166 L 6879.1665 1640.4166 Q 6826.2495 1640.4166 6799.7915 1666.8749 Q 6773.333 1693.3333 6455.833 1693.3333 Q 6138.333 1693.3333 5767.9165 1693.3333 Q 5423.958 1640.4166 4656.6665 1666.8749 L 3915.833 1666.8749 L 3915.833 1640.4166 Q 3915.833 1640.4166 3862.9165 1640.4166 Q 3836.4583 1613.9583 3809.9998 1481.6666 Q 3757.0833 1375.8333 3783.5415 1375.8333 Q 3809.9998 1375.8333 3809.9998 1322.9166 Q 3783.5415 1269.9999 3624.7915 1269.9999 Q 3466.0415 1269.9999 3254.3748 1217.0833 L 3042.7083 1164.1666 L 3069.1665 1164.1666 L 3095.6248 1164.1666 L 3069.1665 1137.7083 L 3042.7083 1111.25 L 2989.7915 1111.25 L 2936.8748 1111.25 L 3122.0833 1084.7916 Q 3333.7498 1058.3333 3333.7498 1005.4166 Q 3333.7498 952.49994 3413.1248 873.12494 Q 3492.4998 793.74994 3518.9583 740.8333 L 3545.4165 687.9166 L 3545.4165 661.4583 L 3545.4165 634.99994 L 3571.8748 634.99994 L 3571.8748 634.99994 L 3571.8748 608.5416 L 3598.3333 608.5416 L 3598.3333 608.5416 L 3598.3333 582.0833 L 3598.3333 582.0833 L 3598.3333 582.0833 L 3624.7915 582.0833 L 3624.7915 582.0833 L 3598.3333 555.625 L 3545.4165 555.625 L 3545.4165 582.0833 L 3545.4165 608.5416 L 3518.9583 608.5416 L 3518.9583 634.99994 L 3518.9583 634.99994 L 3492.4998 634.99994 L 3492.4998 661.4583 L 3492.4998 687.9166 L 3413.1248 767.2916 Q 3360.2083 846.6666 3227.9165 899.5833 Q 3095.6248 952.49994 2804.5833 978.95825 Q 2513.5415 1005.4166 2487.0833 1005.4166 Q 2434.1665 1031.875 2434.1665 1269.9999 Q 2407.7083 1534.5833 2354.7915 1561.0416 Q 2301.875 1587.4999 2116.6665 1640.4166 Q 1957.9165 1719.7916 1957.9165 1746.2499 Q 1931.4583 1799.1666 1693.3333 1878.5416 Q 1455.2083 1957.9165 1111.25 1984.3749 Q 740.8333 2010.8333 687.9166 2116.6665 Q 582.0833 2222.5 555.625 2487.0833 Q 529.1666 2725.2083 476.24997 2804.5833 Q 476.24997 2857.4998 502.7083 3095.6248 Q 529.1666 3333.7498 502.7083 3439.5833 Q 476.24997 3571.8748 449.79166 3598.3333 Q 423.3333 3651.2498 449.79166 3757.0833 Q 476.24997 3889.3748 476.24997 3968.7498 Q 476.24997 4021.6665 449.79166 4127.5 Q 423.3333 4206.875 370.41666 4233.333 Q 317.49997 4233.333 291.04166 4286.25 Q 264.5833 4312.708 264.5833 4418.5415 L 264.5833 4524.375 L 264.5833 4550.833 L 264.5833 4577.2915 L 264.5833 4603.75 L 264.5833 4630.208 L 238.12498 4630.208 L 238.12498 4656.6665 L 238.12498 4656.6665 L 211.66666 4656.6665 L 211.66666 4550.833 L 211.66666 4471.458 L 238.12498 4471.458 L 238.12498 4445.0 L 238.12498 4445.0 L 211.66666 4445.0 L 211.66666 4392.083 L 211.66666 4365.625 L 185.20833 4392.083 L 158.74998 4445.0 L 158.74998 4445.0 L 158.74998 4445.0 L 158.74998 4471.458 L 158.74998 4471.458 L 132.29166 4471.458 L 132.29166 4497.9165 L 132.29166 4497.9165 L 158.74998 4497.9165 L 158.74998 4550.833 L 158.74998 4577.2915 L 185.20833 4603.75 Q 185.20833 4630.208 158.74998 4630.208 Q 132.29166 4630.208 158.74998 4762.4995 Q 185.20833 4894.7915 158.74998 4894.7915 L 132.29166 4894.7915 L 132.29166 4868.333 Q 105.83333 4841.8745 105.83333 4868.333 L 105.83333 4894.7915 L 79.37499 4894.7915 L 79.37499 4921.2495 L 79.37499 4921.2495 L 52.916664 4921.2495 L 52.916664 4974.1665 L 52.916664 5027.083 L 26.458332 5053.5415 L 0.0 5079.9995 L 0.0 5079.9995 L 0.0 5079.9995 L 0.0 4074.583 L 0.0 3069.1665 L 0.0 3069.1665 L 0.0 3069.1665 L 26.458332 2989.7915 L 52.916664 2910.4165 L 52.916664 2936.8748 L 52.916664 2963.3333 L 79.37499 2963.3333 L 79.37499 2963.3333 L 79.37499 2936.8748 L 105.83333 2936.8748 L 105.83333 2910.4165 Q 105.83333 2857.4998 132.29166 2804.5833 Q 158.74998 2751.6665 211.66666 2751.6665 Q 238.12498 2751.6665 238.12498 2778.1248 Q 264.5833 2804.5833 317.49997 2698.7498 Q 370.41666 2619.3748 370.41666 2354.7915 Q 370.41666 2090.2083 423.3333 2063.75 Q 476.24997 2037.2915 634.99994 1931.4583 Q 793.74994 1799.1666 899.5833 1852.0833 Q 1005.4166 1852.0833 1190.6249 1878.5416 Q 1375.8333 1878.5416 1561.0416 1825.6249 Q 1746.2499 1746.2499 1799.1666 1693.3333 Q 1852.0833 1613.9583 1957.9165 1587.4999 Q 2037.2915 1534.5833 2037.2915 1481.6666 Q 2037.2915 1455.2083 2063.75 1455.2083 Q 2090.2083 1455.2083 2116.6665 1402.2916 Q 2116.6665 1349.3749 2143.125 1349.3749 L 2169.5833 1322.9166 L 2169.5833 1322.9166 L 2169.5833 1322.9166 L 2169.5833 1296.4583 L 2169.5833 1269.9999 L 2169.5833 1269.9999 L 2169.5833 1243.5416 L 2143.125 1243.5416 L 2143.125 1217.0833 L 2143.125 1217.0833 L 2169.5833 1217.0833 L 2169.5833 1190.6249 L 2169.5833 1164.1666 L 2143.125 1137.7083 L 2116.6665 1111.25 L 2116.6665 1111.25 L 2116.6665 1111.25 L 2090.2083 1084.7916 L 2063.75 1058.3333 L 2037.2915 1058.3333 L 2010.8333 1058.3333 L 1957.9165 1058.3333 Q 1931.4583 1058.3333 1931.4583 1058.3333 Q 1957.9165 1058.3333 1931.4583 1058.3333 Q 1904.9999 1084.7916 1904.9999 1111.25 Q 1904.9999 1137.7083 1772.7083 1164.1666 Q 1640.4166 1217.0833 1587.4999 1164.1666 Q 1508.1249 1164.1666 1375.8333 1137.7083 Q 1217.0833 1111.25 1164.1666 1137.7083 Q 1084.7916 1164.1666 1084.7916 1217.0833 L 1058.3333 1296.4583 L 1058.3333 1322.9166 L 1058.3333 1375.8333 L 1005.4166 1375.8333 L 926.0416 1375.8333 L 926.0416 1322.9166 L 952.49994 1243.5416 L 952.49994 1243.5416 L 952.49994 1217.0833 L 978.95825 1217.0833 L 1005.4166 1217.0833 L 1005.4166 1190.6249 L 1005.4166 1190.6249 L 1031.875 1190.6249 L 1031.875 1164.1666 L 1031.875 1164.1666 L 1005.4166 1164.1666 L 1031.875 1084.7916 Q 1058.3333 1005.4166 1217.0833 978.95825 Q 1375.8333 952.49994 1375.8333 926.0416 Q 1375.8333 899.5833 1428.7499 899.5833 Q 1481.6666 899.5833 1587.4999 873.12494 Q 1693.3333 846.6666 1719.7916 846.6666 Q 1746.2499 899.5833 1772.7083 873.12494 Q 1799.1666 873.12494 1799.1666 846.6666 Q 1799.1666 820.2083 1904.9999 846.6666 Q 2037.2915 873.12494 2037.2915 846.6666 Q 2037.2915 793.74994 2063.75 793.74994 Q 2090.2083 793.74994 2090.2083 767.2916 Q 2090.2083 740.8333 2143.125 714.37494 Q 2222.5 687.9166 2222.5 634.99994 Q 2222.5 582.0833 2301.875 555.625 Q 2381.2498 529.1666 2434.1665 476.24997 Q 2460.6248 476.24997 2487.0833 449.79166 L 2539.9998 423.3333 L 2566.4583 423.3333 L 2592.9165 423.3333 L 2619.3748 502.7083 Q 2645.8333 582.0833 2645.8333 634.99994 Q 2645.8333 687.9166 2857.4998 687.9166 Q 3095.6248 687.9166 3122.0833 661.4583 Q 3122.0833 634.99994 3227.9165 582.0833 Q 3333.7498 529.1666 3386.6665 423.3333 Q 3439.5833 370.41666 3466.0415 343.9583 Q 3492.4998 343.9583 3518.9583 264.5833 Q 3545.4165 158.74998 3571.8748 158.74998 Q 3598.3333 132.29166 3598.3333 79.37499 L 3598.3333 26.458332 L 3624.7915 26.458332 L 3624.7915 0.0 L 3624.7915 0.0 L 3651.2498 0.0 L 3651.2498 0.0 z M 3598.3333 502.7083 Q 3598.3333 476.24997 3598.3333 476.24997 Q 3598.3333 476.24997 3598.3333 476.24997 Q 3598.3333 502.7083 3598.3333 502.7083 z" svg:height="50.799995mm" draw:style-name="style-724" svg:viewBox="0.0 0.0 8334.375 5079.9995" svg:width="83.34374mm" svg:x="0.0mm" svg:y="4.233333mm"/>
          <draw:path svg:d="M 185.20833 0.0 L 211.66666 0.0 L 238.12498 0.0 Q 238.12498 0.0 291.04166 26.458332 L 317.49997 26.458332 L 343.9583 52.916664 Q 370.41666 52.916664 449.79166 185.20833 Q 502.7083 317.49997 502.7083 317.49997 Q 502.7083 317.49997 529.1666 476.24997 L 529.1666 608.5416 L 529.1666 661.4583 L 529.1666 714.37494 L 502.7083 793.74994 Q 449.79166 899.5833 476.24997 899.5833 L 502.7083 899.5833 L 502.7083 926.0416 L 502.7083 926.0416 L 476.24997 926.0416 Q 476.24997 952.49994 449.79166 952.49994 L 449.79166 952.49994 L 449.79166 952.49994 Q 449.79166 926.0416 423.3333 952.49994 L 423.3333 952.49994 L 396.87497 952.49994 Q 370.41666 952.49994 343.9583 978.95825 L 291.04166 1005.4166 L 291.04166 978.95825 Q 291.04166 952.49994 291.04166 926.0416 Q 291.04166 899.5833 238.12498 899.5833 Q 185.20833 899.5833 185.20833 926.0416 L 158.74998 952.49994 L 105.83333 952.49994 L 52.916664 952.49994 L 26.458332 926.0416 L 0.0 899.5833 L 0.0 899.5833 L 0.0 899.5833 L 0.0 899.5833 L 26.458332 899.5833 L 26.458332 899.5833 L 26.458332 899.5833 L 26.458332 873.12494 L 26.458332 873.12494 L 52.916664 846.6666 L 79.37499 820.2083 L 79.37499 820.2083 Q 79.37499 793.74994 132.29166 714.37494 Q 185.20833 608.5416 158.74998 582.0833 Q 132.29166 582.0833 132.29166 555.625 Q 132.29166 529.1666 185.20833 529.1666 L 211.66666 502.7083 L 211.66666 423.3333 L 211.66666 343.9583 L 211.66666 264.5833 L 185.20833 211.66666 L 185.20833 211.66666 L 185.20833 211.66666 L 185.20833 185.20833 L 185.20833 185.20833 L 158.74998 185.20833 L 158.74998 158.74998 L 158.74998 158.74998 L 158.74998 158.74998 L 158.74998 132.29166 Q 185.20833 105.83333 158.74998 52.916664 Q 158.74998 0.0 185.20833 0.0 z" svg:height="10.054166mm" draw:style-name="style-725" svg:viewBox="0.0 0.0 529.1666 1005.4166" svg:width="5.2916665mm" svg:x="170.12708mm" svg:y="157.16249mm"/>
          <draw:path svg:d="M 476.24997 0.0 L 502.7083 0.0 L 529.1666 0.0 Q 555.625 26.458332 687.9166 52.916664 Q 820.2083 105.83333 820.2083 185.20833 Q 820.2083 291.04166 793.74994 291.04166 Q 767.2916 291.04166 740.8333 370.41666 Q 714.37494 423.3333 687.9166 423.3333 Q 661.4583 449.79166 661.4583 476.24997 Q 634.99994 502.7083 714.37494 502.7083 Q 820.2083 529.1666 820.2083 608.5416 Q 820.2083 687.9166 687.9166 661.4583 Q 582.0833 661.4583 582.0833 608.5416 Q 582.0833 582.0833 502.7083 608.5416 Q 449.79166 608.5416 423.3333 661.4583 Q 396.87497 714.37494 317.49997 740.8333 Q 238.12498 767.2916 132.29166 767.2916 Q 52.916664 767.2916 52.916664 687.9166 Q 26.458332 634.99994 52.916664 634.99994 Q 79.37499 608.5416 158.74998 634.99994 Q 238.12498 661.4583 238.12498 634.99994 L 211.66666 608.5416 L 211.66666 608.5416 L 185.20833 608.5416 L 185.20833 555.625 Q 185.20833 476.24997 105.83333 449.79166 L 26.458332 449.79166 L 26.458332 423.3333 L 26.458332 423.3333 L 0.0 423.3333 L 0.0 396.87497 L 0.0 396.87497 L 0.0 396.87497 L 26.458332 396.87497 L 52.916664 396.87497 L 52.916664 370.41666 L 79.37499 370.41666 L 79.37499 370.41666 L 79.37499 343.9583 L 79.37499 343.9583 L 79.37499 343.9583 L 105.83333 343.9583 L 105.83333 343.9583 L 105.83333 317.49997 L 132.29166 317.49997 L 132.29166 291.04166 L 132.29166 291.04166 L 132.29166 264.5833 Q 158.74998 238.12498 211.66666 238.12498 Q 291.04166 211.66666 291.04166 238.12498 L 291.04166 264.5833 L 317.49997 264.5833 L 317.49997 238.12498 L 317.49997 238.12498 L 343.9583 238.12498 L 343.9583 238.12498 L 343.9583 238.12498 L 370.41666 264.5833 L 396.87497 264.5833 L 396.87497 238.12498 L 396.87497 211.66666 L 370.41666 211.66666 L 370.41666 185.20833 L 370.41666 185.20833 L 343.9583 185.20833 L 343.9583 132.29166 L 343.9583 79.37499 L 343.9583 79.37499 Q 343.9583 79.37499 370.41666 79.37499 L 370.41666 52.916664 L 370.41666 52.916664 L 396.87497 52.916664 L 423.3333 26.458332 Q 449.79166 26.458332 476.24997 0.0 z" svg:height="7.6729164mm" draw:style-name="style-726" svg:viewBox="0.0 0.0 820.2083 767.2916" svg:width="8.202083mm" svg:x="246.32707mm" svg:y="38.89375mm"/>
          <draw:path svg:d="M 582.0833 0.0 L 582.0833 0.0 L 582.0833 0.0 L 608.5416 0.0 L 608.5416 26.458332 L 608.5416 52.916664 L 582.0833 158.74998 Q 555.625 238.12498 555.625 264.5833 L 555.625 291.04166 L 608.5416 317.49997 Q 661.4583 317.49997 661.4583 370.41666 Q 661.4583 449.79166 634.99994 449.79166 L 634.99994 449.79166 L 608.5416 449.79166 Q 582.0833 449.79166 555.625 529.1666 Q 502.7083 634.99994 529.1666 687.9166 L 555.625 714.37494 L 555.625 740.8333 Q 555.625 740.8333 529.1666 793.74994 L 502.7083 820.2083 L 476.24997 820.2083 L 449.79166 820.2083 L 449.79166 793.74994 Q 449.79166 793.74994 449.79166 687.9166 Q 449.79166 608.5416 449.79166 555.625 Q 449.79166 502.7083 317.49997 502.7083 L 185.20833 502.7083 L 158.74998 502.7083 Q 132.29166 529.1666 79.37499 555.625 L 52.916664 582.0833 L 26.458332 582.0833 Q 0.0 582.0833 0.0 529.1666 L 26.458332 476.24997 L 26.458332 449.79166 L 26.458332 423.3333 L 52.916664 423.3333 L 79.37499 423.3333 L 79.37499 396.87497 L 79.37499 396.87497 L 105.83333 396.87497 L 105.83333 370.41666 L 185.20833 343.9583 Q 238.12498 291.04166 291.04166 185.20833 Q 343.9583 52.916664 343.9583 52.916664 L 370.41666 52.916664 L 370.41666 52.916664 L 396.87497 52.916664 L 396.87497 52.916664 L 396.87497 52.916664 L 396.87497 79.37499 L 396.87497 79.37499 L 449.79166 79.37499 Q 502.7083 79.37499 502.7083 52.916664 Q 502.7083 26.458332 555.625 26.458332 Q 582.0833 0.0 582.0833 0.0 z" svg:height="8.202083mm" draw:style-name="style-727" svg:viewBox="0.0 0.0 661.4583 820.2083" svg:width="6.614583mm" svg:x="262.20206mm" svg:y="70.379166mm"/>
          <draw:path svg:d="M 0.0 79.37499 L 52.916664 0.0 L 158.74998 0.0 L 238.12498 0.0 L 343.9583 26.458332 Q 449.79166 26.458332 449.79166 52.916664 L 449.79166 52.916664 L 449.79166 79.37499 Q 423.3333 79.37499 423.3333 132.29166 Q 396.87497 158.74998 370.41666 158.74998 Q 317.49997 185.20833 317.49997 238.12498 Q 317.49997 291.04166 211.66666 291.04166 L 132.29166 317.49997 L 105.83333 317.49997 L 105.83333 317.49997 L 105.83333 291.04166 Q 105.83333 264.5833 26.458332 211.66666 Q -52.916664 132.29166 0.0 79.37499 z" svg:height="3.1749997mm" draw:style-name="style-728" svg:viewBox="0.0 0.0 449.79166 317.49997" svg:width="4.497916mm" svg:x="227.01248mm" svg:y="20.902082mm"/>
          <draw:path svg:d="M 158.74998 52.916664 L 158.74998 52.916664 L 158.74998 52.916664 L 158.74998 79.37499 L 158.74998 79.37499 L 185.20833 79.37499 L 185.20833 79.37499 L 185.20833 79.37499 L 211.66666 79.37499 L 238.12498 79.37499 L 343.9583 79.37499 Q 476.24997 79.37499 449.79166 105.83333 Q 449.79166 132.29166 476.24997 132.29166 Q 502.7083 132.29166 555.625 158.74998 L 582.0833 158.74998 L 582.0833 158.74998 Q 582.0833 185.20833 396.87497 185.20833 Q 185.20833 185.20833 79.37499 132.29166 L 0.0 79.37499 L 26.458332 79.37499 Q 52.916664 52.916664 52.916664 26.458332 Q 52.916664 0.0 79.37499 0.0 Q 132.29166 0.0 132.29166 26.458332 Q 132.29166 52.916664 158.74998 52.916664 z" svg:height="1.8520832mm" draw:style-name="style-729" svg:viewBox="0.0 0.0 582.0833 185.20833" svg:width="5.820833mm" svg:x="190.23541mm" svg:y="98.16041mm"/>
          <draw:path svg:d="M 264.5833 0.0 L 291.04166 0.0 L 317.49997 26.458332 L 343.9583 52.916664 L 343.9583 52.916664 L 343.9583 52.916664 L 370.41666 52.916664 L 370.41666 52.916664 L 370.41666 26.458332 L 396.87497 26.458332 L 396.87497 26.458332 L 396.87497 0.0 L 396.87497 0.0 L 396.87497 0.0 L 423.3333 0.0 L 423.3333 0.0 L 423.3333 26.458332 L 449.79166 26.458332 L 449.79166 52.916664 L 449.79166 79.37499 L 476.24997 79.37499 L 476.24997 105.83333 L 476.24997 105.83333 L 502.7083 105.83333 L 502.7083 158.74998 Q 502.7083 211.66666 449.79166 238.12498 L 396.87497 264.5833 L 396.87497 264.5833 L 370.41666 264.5833 L 343.9583 264.5833 L 343.9583 264.5833 L 343.9583 264.5833 Q 343.9583 238.12498 317.49997 264.5833 L 317.49997 264.5833 L 291.04166 264.5833 Q 291.04166 264.5833 185.20833 370.41666 L 105.83333 449.79166 L 79.37499 449.79166 Q 79.37499 423.3333 79.37499 423.3333 L 79.37499 423.3333 L 79.37499 423.3333 Q 79.37499 423.3333 26.458332 317.49997 L 0.0 211.66666 L 0.0 211.66666 L 26.458332 211.66666 L 26.458332 211.66666 L 26.458332 185.20833 L 26.458332 185.20833 L 26.458332 185.20833 L 52.916664 211.66666 L 79.37499 238.12498 L 79.37499 211.66666 L 79.37499 185.20833 L 105.83333 185.20833 L 105.83333 158.74998 L 105.83333 158.74998 L 132.29166 158.74998 L 132.29166 158.74998 L 132.29166 158.74998 L 132.29166 132.29166 L 132.29166 132.29166 L 158.74998 79.37499 Q 158.74998 26.458332 185.20833 26.458332 Q 211.66666 0.0 185.20833 0.0 Q 158.74998 0.0 185.20833 0.0 Q 238.12498 0.0 264.5833 0.0 z M 79.37499 370.41666 Q 79.37499 370.41666 79.37499 343.9583 Q 79.37499 343.9583 79.37499 370.41666 Q 79.37499 370.41666 79.37499 370.41666 z" svg:height="4.497916mm" draw:style-name="style-730" svg:viewBox="0.0 0.0 502.7083 449.79166" svg:width="5.027083mm" svg:x="198.70207mm" svg:y="39.158333mm"/>
          <draw:path svg:d="M 0.0 26.458332 L 0.0 0.0 L 238.12498 26.458332 Q 476.24997 26.458332 582.0833 52.916664 L 687.9166 52.916664 L 687.9166 26.458332 L 687.9166 0.0 L 714.37494 0.0 L 740.8333 0.0 L 767.2916 0.0 L 793.74994 0.0 L 793.74994 0.0 L 793.74994 26.458332 L 793.74994 26.458332 L 793.74994 26.458332 L 793.74994 26.458332 L 793.74994 52.916664 L 793.74994 52.916664 L 793.74994 79.37499 L 926.0416 132.29166 Q 1058.3333 211.66666 1111.25 317.49997 Q 1217.0833 423.3333 1164.1666 449.79166 Q 1164.1666 476.24997 1164.1666 502.7083 L 1164.1666 555.625 L 1164.1666 555.625 L 1164.1666 582.0833 L 1164.1666 608.5416 L 1164.1666 634.99994 L 1137.7083 608.5416 L 1137.7083 582.0833 L 1111.25 582.0833 Q 1058.3333 608.5416 1058.3333 634.99994 Q 1031.875 661.4583 978.95825 687.9166 Q 926.0416 714.37494 899.5833 661.4583 Q 873.12494 634.99994 793.74994 634.99994 Q 740.8333 608.5416 740.8333 608.5416 Q 714.37494 582.0833 687.9166 582.0833 L 661.4583 582.0833 L 608.5416 582.0833 Q 555.625 582.0833 555.625 608.5416 Q 555.625 634.99994 476.24997 608.5416 L 370.41666 608.5416 L 370.41666 608.5416 Q 370.41666 608.5416 343.9583 582.0833 L 317.49997 582.0833 L 317.49997 502.7083 Q 317.49997 423.3333 291.04166 423.3333 Q 264.5833 423.3333 264.5833 449.79166 Q 264.5833 476.24997 211.66666 502.7083 L 185.20833 502.7083 L 185.20833 449.79166 L 211.66666 370.41666 L 211.66666 343.9583 L 211.66666 343.9583 L 211.66666 343.9583 L 211.66666 343.9583 L 238.12498 343.9583 L 238.12498 343.9583 L 238.12498 317.49997 Q 264.5833 317.49997 264.5833 291.04166 Q 264.5833 291.04166 264.5833 291.04166 Q 238.12498 264.5833 238.12498 238.12498 L 238.12498 211.66666 L 264.5833 238.12498 Q 317.49997 238.12498 343.9583 238.12498 L 370.41666 238.12498 L 370.41666 238.12498 L 370.41666 238.12498 L 396.87497 238.12498 L 396.87497 238.12498 L 396.87497 211.66666 L 423.3333 211.66666 L 423.3333 185.20833 L 423.3333 158.74998 L 396.87497 158.74998 L 396.87497 132.29166 L 370.41666 132.29166 L 317.49997 132.29166 L 317.49997 105.83333 L 317.49997 79.37499 L 264.5833 79.37499 Q 211.66666 79.37499 158.74998 52.916664 L 79.37499 52.916664 L 52.916664 52.916664 L 0.0 52.916664 L 0.0 26.458332 z" svg:height="6.879166mm" draw:style-name="style-731" svg:viewBox="0.0 0.0 1164.1666 687.9166" svg:width="11.641666mm" svg:x="255.5875mm" svg:y="146.31458mm"/>
          <draw:path svg:d="M 449.79166 132.29166 L 449.79166 132.29166 L 449.79166 211.66666 Q 423.3333 291.04166 423.3333 291.04166 Q 423.3333 317.49997 449.79166 343.9583 L 449.79166 343.9583 L 423.3333 343.9583 Q 396.87497 343.9583 423.3333 396.87497 Q 449.79166 449.79166 423.3333 449.79166 L 370.41666 449.79166 L 343.9583 423.3333 Q 317.49997 423.3333 317.49997 370.41666 Q 343.9583 317.49997 317.49997 343.9583 Q 264.5833 343.9583 158.74998 370.41666 L 26.458332 396.87497 L 26.458332 396.87497 L 0.0 396.87497 L 0.0 396.87497 L 0.0 396.87497 L 0.0 317.49997 Q 0.0 238.12498 52.916664 238.12498 Q 105.83333 238.12498 185.20833 132.29166 L 264.5833 26.458332 L 317.49997 0.0 Q 370.41666 0.0 423.3333 52.916664 Q 423.3333 105.83333 449.79166 132.29166 z M 158.74998 317.49997 Q 158.74998 291.04166 185.20833 291.04166 Q 211.66666 291.04166 211.66666 317.49997 Q 185.20833 343.9583 158.74998 317.49997 z" svg:height="4.497916mm" draw:style-name="style-732" svg:viewBox="0.0 0.0 449.79166 449.79166" svg:width="4.497916mm" svg:x="178.85832mm" svg:y="173.83124mm"/>
          <draw:path svg:d="M 396.87497 26.458332 L 396.87497 0.0 L 423.3333 0.0 Q 449.79166 0.0 449.79166 26.458332 Q 476.24997 52.916664 502.7083 52.916664 Q 502.7083 52.916664 555.625 52.916664 L 582.0833 52.916664 L 582.0833 52.916664 L 582.0833 52.916664 L 502.7083 79.37499 L 449.79166 105.83333 L 449.79166 105.83333 L 449.79166 105.83333 L 476.24997 105.83333 L 476.24997 105.83333 L 476.24997 132.29166 L 502.7083 132.29166 L 502.7083 158.74998 L 502.7083 185.20833 L 529.1666 185.20833 L 555.625 211.66666 L 634.99994 264.5833 Q 714.37494 317.49997 767.2916 343.9583 Q 820.2083 343.9583 820.2083 291.04166 Q 820.2083 264.5833 846.6666 264.5833 L 873.12494 264.5833 L 873.12494 264.5833 L 873.12494 264.5833 L 846.6666 291.04166 Q 846.6666 317.49997 873.12494 317.49997 Q 926.0416 343.9583 926.0416 370.41666 L 926.0416 396.87497 L 952.49994 396.87497 L 952.49994 423.3333 L 978.95825 423.3333 L 1005.4166 423.3333 L 1031.875 661.4583 Q 1084.7916 899.5833 1084.7916 952.49994 L 1084.7916 978.95825 L 1058.3333 978.95825 L 1031.875 978.95825 L 1031.875 952.49994 L 1031.875 926.0416 L 978.95825 926.0416 L 952.49994 952.49994 L 952.49994 952.49994 L 978.95825 952.49994 L 978.95825 952.49994 L 978.95825 952.49994 L 978.95825 978.95825 L 978.95825 978.95825 L 1005.4166 978.95825 L 1005.4166 1005.4166 L 978.95825 1005.4166 Q 926.0416 1005.4166 926.0416 978.95825 Q 926.0416 978.95825 846.6666 952.49994 L 793.74994 952.49994 L 767.2916 952.49994 Q 767.2916 952.49994 740.8333 926.0416 Q 714.37494 899.5833 608.5416 873.12494 Q 529.1666 846.6666 502.7083 793.74994 Q 449.79166 767.2916 449.79166 740.8333 Q 423.3333 740.8333 343.9583 608.5416 Q 291.04166 502.7083 185.20833 476.24997 L 79.37499 423.3333 L 79.37499 423.3333 L 79.37499 423.3333 L 52.916664 423.3333 L 52.916664 423.3333 L 52.916664 396.87497 L 26.458332 396.87497 L 26.458332 396.87497 L 26.458332 370.41666 L 26.458332 370.41666 L 26.458332 370.41666 L 0.0 370.41666 L 0.0 370.41666 L 0.0 343.9583 L 0.0 343.9583 L 0.0 343.9583 L 26.458332 343.9583 L 26.458332 343.9583 L 26.458332 317.49997 L 26.458332 317.49997 L 26.458332 317.49997 L 52.916664 317.49997 L 52.916664 317.49997 L 52.916664 291.04166 L 79.37499 291.04166 L 79.37499 291.04166 L 79.37499 264.5833 L 185.20833 264.5833 Q 291.04166 238.12498 291.04166 211.66666 Q 317.49997 211.66666 343.9583 185.20833 Q 343.9583 185.20833 343.9583 158.74998 Q 343.9583 105.83333 396.87497 105.83333 Q 423.3333 105.83333 423.3333 79.37499 Q 396.87497 52.916664 396.87497 26.458332 z M 873.12494 396.87497 Q 873.12494 370.41666 873.12494 370.41666 Q 873.12494 370.41666 873.12494 370.41666 Q 873.12494 396.87497 873.12494 396.87497 z" svg:height="10.054166mm" draw:style-name="style-733" svg:viewBox="0.0 0.0 1084.7916 1005.4166" svg:width="10.847916mm" svg:x="178.59373mm" svg:y="32.80833mm"/>
          <draw:path svg:d="M 79.37499 238.12498 L 26.458332 238.12498 L 26.458332 238.12498 L 0.0 238.12498 L 0.0 132.29166 Q 0.0 26.458332 52.916664 0.0 Q 132.29166 0.0 158.74998 105.83333 Q 158.74998 211.66666 158.74998 238.12498 Q 132.29166 238.12498 79.37499 238.12498 z" svg:height="2.38125mm" draw:style-name="style-734" svg:viewBox="0.0 0.0 158.74998 238.12498" svg:width="1.5874999mm" svg:x="136.525mm" svg:y="201.87708mm"/>
          <draw:path svg:d="M 317.49997 158.74998 L 317.49997 158.74998 L 291.04166 396.87497 Q 264.5833 661.4583 264.5833 687.9166 Q 264.5833 714.37494 238.12498 714.37494 L 238.12498 714.37494 L 211.66666 714.37494 Q 211.66666 714.37494 185.20833 687.9166 Q 158.74998 634.99994 158.74998 714.37494 Q 105.83333 793.74994 105.83333 740.8333 L 52.916664 687.9166 L 52.916664 687.9166 L 52.916664 661.4583 L 52.916664 661.4583 L 52.916664 661.4583 L 52.916664 661.4583 Q 52.916664 661.4583 79.37499 476.24997 Q 105.83333 317.49997 52.916664 291.04166 Q 0.0 238.12498 0.0 211.66666 L 0.0 185.20833 L 26.458332 185.20833 Q 52.916664 211.66666 79.37499 185.20833 L 79.37499 185.20833 L 105.83333 185.20833 L 132.29166 185.20833 L 132.29166 238.12498 L 158.74998 264.5833 L 158.74998 264.5833 L 158.74998 238.12498 L 158.74998 238.12498 L 158.74998 238.12498 L 185.20833 158.74998 L 185.20833 79.37499 L 211.66666 0.0 Q 238.12498 -79.37499 264.5833 52.916664 Q 317.49997 158.74998 317.49997 158.74998 z" svg:height="7.408333mm" draw:style-name="style-735" svg:viewBox="0.0 0.0 317.49997 740.8333" svg:width="3.1749997mm" svg:x="160.86665mm" svg:y="120.385414mm"/>
          <draw:path svg:d="M 1825.6249 26.458332 L 1825.6249 0.0 L 1852.0833 0.0 L 1878.5416 0.0 L 1878.5416 26.458332 L 1904.9999 26.458332 L 1904.9999 105.83333 Q 1904.9999 158.74998 1904.9999 211.66666 Q 1904.9999 291.04166 1931.4583 396.87497 L 1931.4583 502.7083 L 1878.5416 634.99994 Q 1799.1666 740.8333 1799.1666 846.6666 Q 1799.1666 978.95825 1799.1666 1111.25 Q 1799.1666 1269.9999 1746.2499 1322.9166 Q 1746.2499 1375.8333 1719.7916 1402.2916 L 1693.3333 1428.7499 L 1693.3333 1455.2083 L 1693.3333 1481.6666 L 1666.8749 1481.6666 L 1640.4166 1481.6666 L 1640.4166 1481.6666 Q 1640.4166 1481.6666 1587.4999 1428.7499 Q 1561.0416 1428.7499 1561.0416 1375.8333 Q 1534.5833 1322.9166 1455.2083 1296.4583 Q 1349.3749 1269.9999 1269.9999 1269.9999 Q 1190.6249 1269.9999 1190.6249 1243.5416 Q 1190.6249 1217.0833 952.49994 1217.0833 L 714.37494 1190.6249 L 714.37494 1190.6249 Q 714.37494 1164.1666 634.99994 1164.1666 L 555.625 1164.1666 L 476.24997 1137.7083 L 423.3333 1111.25 L 423.3333 1111.25 L 423.3333 1111.25 L 661.4583 1111.25 L 899.5833 1111.25 L 899.5833 1058.3333 L 899.5833 1031.875 L 873.12494 1031.875 L 873.12494 1005.4166 L 873.12494 1005.4166 L 846.6666 1005.4166 L 846.6666 978.95825 L 846.6666 952.49994 L 820.2083 899.5833 Q 820.2083 873.12494 793.74994 873.12494 Q 767.2916 846.6666 740.8333 820.2083 Q 740.8333 793.74994 687.9166 793.74994 L 608.5416 793.74994 L 608.5416 793.74994 L 608.5416 793.74994 L 634.99994 767.2916 L 661.4583 767.2916 L 661.4583 687.9166 Q 687.9166 634.99994 687.9166 608.5416 L 687.9166 582.0833 L 661.4583 582.0833 L 661.4583 582.0833 L 634.99994 582.0833 L 608.5416 582.0833 L 582.0833 582.0833 Q 529.1666 582.0833 317.49997 582.0833 L 132.29166 582.0833 L 132.29166 555.625 L 105.83333 555.625 L 105.83333 555.625 L 105.83333 582.0833 L 52.916664 582.0833 L 26.458332 582.0833 L 26.458332 555.625 L 52.916664 555.625 L 52.916664 555.625 L 52.916664 529.1666 L 52.916664 529.1666 L 52.916664 529.1666 L 52.916664 529.1666 L 52.916664 502.7083 L 52.916664 502.7083 L 52.916664 476.24997 L 52.916664 476.24997 L 52.916664 476.24997 L 26.458332 476.24997 L 26.458332 476.24997 L 26.458332 449.79166 L 0.0 449.79166 L 0.0 423.3333 L 0.0 396.87497 L 26.458332 396.87497 L 52.916664 423.3333 L 52.916664 423.3333 L 52.916664 423.3333 L 79.37499 423.3333 L 79.37499 423.3333 L 79.37499 449.79166 L 105.83333 449.79166 L 105.83333 449.79166 L 105.83333 476.24997 L 105.83333 476.24997 L 105.83333 476.24997 L 158.74998 423.3333 Q 211.66666 370.41666 317.49997 370.41666 Q 449.79166 370.41666 529.1666 396.87497 Q 582.0833 423.3333 582.0833 317.49997 Q 555.625 238.12498 582.0833 238.12498 Q 634.99994 211.66666 740.8333 211.66666 L 846.6666 211.66666 L 846.6666 185.20833 L 846.6666 185.20833 L 873.12494 185.20833 L 873.12494 158.74998 L 899.5833 158.74998 L 926.0416 158.74998 L 926.0416 132.29166 L 899.5833 105.83333 L 899.5833 105.83333 Q 899.5833 105.83333 899.5833 79.37499 L 899.5833 79.37499 L 926.0416 79.37499 L 952.49994 105.83333 L 1005.4166 132.29166 Q 1084.7916 158.74998 1375.8333 132.29166 Q 1640.4166 105.83333 1719.7916 52.916664 Q 1799.1666 52.916664 1799.1666 26.458332 L 1799.1666 26.458332 L 1825.6249 26.458332 z" svg:height="14.816666mm" draw:style-name="style-736" svg:viewBox="0.0 0.0 1931.4583 1481.6666" svg:width="19.314583mm" svg:x="166.68748mm" svg:y="141.81667mm"/>
          <draw:path svg:d="M 158.74998 26.458332 L 185.20833 0.0 L 211.66666 0.0 Q 264.5833 26.458332 264.5833 79.37499 Q 291.04166 105.83333 317.49997 105.83333 Q 370.41666 105.83333 370.41666 79.37499 L 396.87497 79.37499 L 370.41666 185.20833 Q 343.9583 264.5833 291.04166 317.49997 Q 211.66666 370.41666 211.66666 449.79166 L 211.66666 529.1666 L 396.87497 555.625 Q 582.0833 582.0833 582.0833 582.0833 L 582.0833 582.0833 L 476.24997 582.0833 L 396.87497 582.0833 L 317.49997 582.0833 Q 211.66666 582.0833 211.66666 634.99994 Q 211.66666 714.37494 264.5833 714.37494 L 343.9583 714.37494 L 343.9583 714.37494 Q 343.9583 740.8333 370.41666 740.8333 L 396.87497 740.8333 L 396.87497 767.2916 L 423.3333 767.2916 L 423.3333 767.2916 L 423.3333 793.74994 L 449.79166 793.74994 Q 476.24997 793.74994 476.24997 820.2083 L 476.24997 820.2083 L 423.3333 820.2083 Q 370.41666 793.74994 264.5833 820.2083 Q 158.74998 820.2083 105.83333 820.2083 L 52.916664 820.2083 L 52.916664 793.74994 Q 52.916664 793.74994 26.458332 793.74994 L 26.458332 793.74994 L 26.458332 793.74994 Q 0.0 767.2916 0.0 767.2916 L 0.0 767.2916 L 0.0 740.8333 L 0.0 687.9166 L 0.0 661.4583 Q 0.0 634.99994 26.458332 582.0833 L 26.458332 502.7083 L 26.458332 396.87497 Q 26.458332 264.5833 105.83333 264.5833 Q 211.66666 264.5833 238.12498 238.12498 L 264.5833 238.12498 L 264.5833 185.20833 Q 264.5833 132.29166 211.66666 105.83333 Q 158.74998 52.916664 158.74998 26.458332 z" svg:height="8.202083mm" draw:style-name="style-737" svg:viewBox="0.0 0.0 582.0833 820.2083" svg:width="5.820833mm" svg:x="143.40416mm" svg:y="77.25833mm"/>
          <draw:path svg:d="M 0.0 132.29166 L 0.0 0.0 L 79.37499 26.458332 Q 132.29166 26.458332 158.74998 105.83333 Q 185.20833 211.66666 158.74998 238.12498 Q 158.74998 264.5833 79.37499 264.5833 Q -26.458332 264.5833 0.0 132.29166 z" svg:height="2.6458333mm" draw:style-name="style-738" svg:viewBox="0.0 0.0 158.74998 264.5833" svg:width="1.5874999mm" svg:x="147.90207mm" svg:y="201.61249mm"/>
          <draw:path svg:d="M 0.0 26.458332 L 0.0 0.0 L 52.916664 79.37499 Q 105.83333 132.29166 132.29166 238.12498 Q 158.74998 343.9583 132.29166 343.9583 L 132.29166 343.9583 L 105.83333 343.9583 Q 105.83333 343.9583 79.37499 343.9583 Q 52.916664 370.41666 26.458332 317.49997 L 0.0 264.5833 L 0.0 264.5833 Q 0.0 264.5833 0.0 185.20833 Q -26.458332 105.83333 0.0 105.83333 Q 26.458332 79.37499 0.0 79.37499 Q 0.0 79.37499 0.0 26.458332 z" svg:height="3.439583mm" draw:style-name="style-739" svg:viewBox="0.0 0.0 132.29166 343.9583" svg:width="1.3229166mm" svg:x="157.69167mm" svg:y="112.447914mm"/>
          <draw:path svg:d="M 873.12494 26.458332 L 926.0416 26.458332 L 926.0416 26.458332 Q 952.49994 26.458332 952.49994 0.0 L 952.49994 0.0 L 1005.4166 0.0 Q 1084.7916 0.0 1084.7916 26.458332 Q 1084.7916 52.916664 1111.25 52.916664 L 1164.1666 52.916664 L 1164.1666 52.916664 Q 1164.1666 52.916664 1084.7916 79.37499 Q 1005.4166 79.37499 1005.4166 158.74998 L 1005.4166 211.66666 L 1084.7916 211.66666 L 1164.1666 211.66666 L 1164.1666 238.12498 L 1164.1666 238.12498 L 1190.6249 238.12498 L 1190.6249 264.5833 L 1190.6249 264.5833 L 1217.0833 264.5833 L 1217.0833 264.5833 L 1217.0833 264.5833 L 1164.1666 291.04166 Q 1137.7083 317.49997 1111.25 317.49997 Q 1058.3333 317.49997 1058.3333 370.41666 L 1084.7916 396.87497 L 1058.3333 396.87497 Q 1031.875 396.87497 1031.875 343.9583 Q 1005.4166 291.04166 926.0416 291.04166 Q 820.2083 264.5833 873.12494 291.04166 Q 926.0416 317.49997 952.49994 343.9583 Q 952.49994 370.41666 899.5833 370.41666 L 846.6666 370.41666 L 714.37494 370.41666 Q 582.0833 370.41666 529.1666 370.41666 L 449.79166 370.41666 L 423.3333 396.87497 L 396.87497 396.87497 L 396.87497 423.3333 L 423.3333 449.79166 L 423.3333 449.79166 L 423.3333 476.24997 L 476.24997 476.24997 L 502.7083 476.24997 L 502.7083 502.7083 L 529.1666 502.7083 L 529.1666 529.1666 L 529.1666 555.625 L 555.625 555.625 L 582.0833 582.0833 L 582.0833 582.0833 L 582.0833 582.0833 L 582.0833 634.99994 Q 582.0833 687.9166 582.0833 687.9166 L 582.0833 687.9166 L 555.625 687.9166 L 555.625 687.9166 L 529.1666 687.9166 L 502.7083 687.9166 L 502.7083 661.4583 L 529.1666 661.4583 L 529.1666 634.99994 L 529.1666 608.5416 L 476.24997 608.5416 L 449.79166 582.0833 L 396.87497 582.0833 Q 343.9583 582.0833 317.49997 555.625 Q 264.5833 555.625 264.5833 529.1666 Q 264.5833 476.24997 264.5833 370.41666 Q 264.5833 264.5833 211.66666 264.5833 L 158.74998 238.12498 L 132.29166 238.12498 Q 105.83333 211.66666 79.37499 211.66666 L 52.916664 211.66666 L 26.458332 211.66666 L 0.0 211.66666 L 0.0 158.74998 L 0.0 105.83333 L 26.458332 105.83333 L 26.458332 105.83333 L 26.458332 132.29166 L 52.916664 132.29166 L 52.916664 132.29166 L 52.916664 105.83333 L 105.83333 105.83333 L 158.74998 105.83333 L 158.74998 79.37499 L 158.74998 79.37499 L 185.20833 52.916664 L 185.20833 52.916664 L 502.7083 26.458332 Q 820.2083 0.0 873.12494 26.458332 z" svg:height="6.879166mm" draw:style-name="style-740" svg:viewBox="0.0 0.0 1217.0833 687.9166" svg:width="12.170833mm" svg:x="155.04582mm" svg:y="148.16666mm"/>
          <draw:path svg:d="M 52.916664 26.458332 L 52.916664 0.0 L 52.916664 0.0 L 79.37499 0.0 L 132.29166 52.916664 Q 185.20833 79.37499 211.66666 105.83333 Q 264.5833 105.83333 264.5833 79.37499 Q 264.5833 26.458332 291.04166 26.458332 Q 317.49997 26.458332 317.49997 52.916664 L 317.49997 52.916664 L 317.49997 79.37499 Q 317.49997 79.37499 291.04166 132.29166 L 291.04166 211.66666 L 370.41666 211.66666 L 423.3333 185.20833 L 529.1666 185.20833 Q 661.4583 185.20833 687.9166 158.74998 L 714.37494 158.74998 L 714.37494 185.20833 Q 687.9166 211.66666 582.0833 238.12498 L 449.79166 291.04166 L 423.3333 291.04166 L 396.87497 291.04166 L 396.87497 317.49997 L 370.41666 317.49997 L 370.41666 343.9583 L 370.41666 370.41666 L 396.87497 396.87497 L 396.87497 423.3333 L 423.3333 423.3333 L 449.79166 449.79166 L 476.24997 449.79166 L 502.7083 449.79166 L 502.7083 449.79166 Q 502.7083 449.79166 476.24997 476.24997 L 423.3333 502.7083 L 423.3333 502.7083 L 423.3333 502.7083 L 396.87497 555.625 L 370.41666 608.5416 L 370.41666 608.5416 L 370.41666 608.5416 L 343.9583 634.99994 L 317.49997 634.99994 L 317.49997 661.4583 L 317.49997 714.37494 L 317.49997 714.37494 L 291.04166 714.37494 L 291.04166 740.8333 L 264.5833 740.8333 L 264.5833 714.37494 L 264.5833 687.9166 L 264.5833 661.4583 L 264.5833 608.5416 L 264.5833 582.0833 Q 264.5833 555.625 211.66666 529.1666 Q 158.74998 502.7083 105.83333 343.9583 L 26.458332 238.12498 L 26.458332 211.66666 L 0.0 211.66666 L 0.0 185.20833 L 0.0 158.74998 L 0.0 158.74998 L 0.0 158.74998 L 26.458332 132.29166 L 26.458332 105.83333 L 52.916664 105.83333 L 79.37499 79.37499 L 79.37499 79.37499 L 52.916664 79.37499 L 52.916664 26.458332 z" svg:height="7.408333mm" draw:style-name="style-741" svg:viewBox="0.0 0.0 714.37494 740.8333" svg:width="7.1437497mm" svg:x="216.95833mm" svg:y="63.235413mm"/>
          <draw:path svg:d="M 158.74998 105.83333 L 185.20833 0.0 L 211.66666 79.37499 Q 238.12498 158.74998 238.12498 158.74998 Q 264.5833 158.74998 291.04166 132.29166 L 317.49997 132.29166 L 291.04166 185.20833 Q 238.12498 238.12498 238.12498 343.9583 Q 211.66666 476.24997 158.74998 476.24997 Q 132.29166 502.7083 105.83333 529.1666 Q 105.83333 555.625 158.74998 555.625 Q 211.66666 555.625 211.66666 582.0833 Q 185.20833 608.5416 185.20833 608.5416 L 185.20833 608.5416 L 185.20833 608.5416 L 158.74998 608.5416 L 132.29166 608.5416 Q 132.29166 634.99994 132.29166 634.99994 L 132.29166 634.99994 L 105.83333 634.99994 Q 79.37499 634.99994 26.458332 608.5416 Q 0.0 608.5416 0.0 582.0833 Q -26.458332 555.625 52.916664 423.3333 L 105.83333 317.49997 L 105.83333 317.49997 Q 132.29166 317.49997 132.29166 317.49997 L 132.29166 291.04166 L 132.29166 264.5833 Q 132.29166 238.12498 158.74998 105.83333 z" svg:height="6.3499994mm" draw:style-name="style-742" svg:viewBox="0.0 0.0 317.49997 634.99994" svg:width="3.1749997mm" svg:x="238.38957mm" svg:y="158.74998mm"/>
          <draw:path svg:d="M 370.41666 0.0 L 396.87497 0.0 L 396.87497 26.458332 L 423.3333 26.458332 L 476.24997 105.83333 Q 529.1666 158.74998 529.1666 158.74998 L 529.1666 158.74998 L 529.1666 185.20833 L 529.1666 185.20833 L 555.625 185.20833 L 555.625 211.66666 L 555.625 211.66666 L 582.0833 211.66666 L 582.0833 211.66666 L 582.0833 211.66666 L 582.0833 238.12498 L 582.0833 238.12498 L 608.5416 238.12498 L 608.5416 264.5833 L 634.99994 264.5833 L 661.4583 264.5833 L 661.4583 238.12498 Q 687.9166 238.12498 687.9166 211.66666 L 687.9166 158.74998 L 714.37494 158.74998 Q 740.8333 158.74998 740.8333 264.5833 Q 767.2916 370.41666 793.74994 370.41666 L 793.74994 370.41666 L 793.74994 370.41666 Q 793.74994 370.41666 793.74994 396.87497 L 820.2083 396.87497 L 820.2083 396.87497 Q 820.2083 423.3333 846.6666 423.3333 L 846.6666 423.3333 L 846.6666 423.3333 Q 846.6666 423.3333 846.6666 449.79166 L 873.12494 449.79166 L 873.12494 449.79166 Q 873.12494 476.24997 899.5833 476.24997 L 899.5833 476.24997 L 926.0416 476.24997 Q 952.49994 476.24997 952.49994 529.1666 Q 952.49994 555.625 1031.875 582.0833 Q 1111.25 608.5416 1111.25 608.5416 Q 1111.25 634.99994 1111.25 634.99994 L 1137.7083 634.99994 L 1137.7083 740.8333 Q 1111.25 820.2083 1111.25 1031.875 L 1111.25 1243.5416 L 1111.25 1269.9999 Q 1111.25 1296.4583 1058.3333 1322.9166 Q 1031.875 1322.9166 978.95825 1402.2916 L 899.5833 1455.2083 L 899.5833 1534.5833 L 899.5833 1613.9583 L 978.95825 1587.4999 Q 1058.3333 1534.5833 1058.3333 1561.0416 L 1058.3333 1561.0416 L 1084.7916 1587.4999 L 1084.7916 1640.4166 L 1084.7916 1693.3333 L 1084.7916 1772.7083 L 1031.875 1772.7083 L 978.95825 1799.1666 L 952.49994 1799.1666 Q 926.0416 1799.1666 899.5833 1825.6249 Q 846.6666 1852.0833 634.99994 1852.0833 L 423.3333 1852.0833 L 423.3333 1852.0833 Q 396.87497 1852.0833 396.87497 1878.5416 L 396.87497 1878.5416 L 370.41666 1878.5416 L 317.49997 1852.0833 L 238.12498 1852.0833 L 158.74998 1852.0833 L 158.74998 1799.1666 L 158.74998 1746.2499 L 211.66666 1746.2499 L 238.12498 1746.2499 L 317.49997 1746.2499 Q 423.3333 1746.2499 529.1666 1719.7916 L 608.5416 1693.3333 L 608.5416 1693.3333 L 634.99994 1693.3333 L 634.99994 1693.3333 L 634.99994 1693.3333 L 634.99994 1666.8749 L 634.99994 1666.8749 L 661.4583 1640.4166 L 661.4583 1613.9583 L 634.99994 1613.9583 L 608.5416 1587.4999 L 608.5416 1587.4999 L 582.0833 1587.4999 L 582.0833 1587.4999 L 582.0833 1587.4999 L 529.1666 1613.9583 Q 502.7083 1640.4166 476.24997 1640.4166 L 449.79166 1640.4166 L 423.3333 1640.4166 L 370.41666 1640.4166 L 370.41666 1587.4999 L 370.41666 1534.5833 L 370.41666 1534.5833 Q 370.41666 1534.5833 396.87497 1534.5833 L 396.87497 1508.1249 L 396.87497 1508.1249 Q 423.3333 1508.1249 423.3333 1481.6666 L 423.3333 1481.6666 L 423.3333 1455.2083 Q 423.3333 1428.7499 449.79166 1375.8333 Q 476.24997 1349.3749 423.3333 1322.9166 L 396.87497 1322.9166 L 396.87497 1269.9999 Q 423.3333 1243.5416 423.3333 1164.1666 Q 423.3333 1084.7916 396.87497 978.95825 L 370.41666 873.12494 L 370.41666 846.6666 L 370.41666 846.6666 L 370.41666 793.74994 Q 370.41666 767.2916 370.41666 740.8333 Q 423.3333 714.37494 317.49997 608.5416 Q 264.5833 502.7083 132.29166 423.3333 L 0.0 370.41666 L 0.0 343.9583 L 0.0 343.9583 L 0.0 317.49997 L 0.0 317.49997 L 0.0 317.49997 L 0.0 317.49997 L 0.0 291.04166 L 0.0 291.04166 L 26.458332 291.04166 L 52.916664 317.49997 L 79.37499 317.49997 L 105.83333 317.49997 L 105.83333 291.04166 L 105.83333 264.5833 L 105.83333 211.66666 Q 105.83333 185.20833 105.83333 132.29166 L 79.37499 79.37499 L 105.83333 79.37499 L 132.29166 105.83333 L 132.29166 105.83333 L 158.74998 105.83333 L 158.74998 52.916664 L 158.74998 26.458332 L 211.66666 52.916664 Q 264.5833 79.37499 264.5833 105.83333 Q 264.5833 132.29166 317.49997 105.83333 Q 370.41666 105.83333 370.41666 52.916664 Q 343.9583 0.0 370.41666 0.0 z" svg:height="18.785416mm" draw:style-name="style-743" svg:viewBox="0.0 0.0 1137.7083 1878.5416" svg:width="11.377083mm" svg:x="263.525mm" svg:y="143.40416mm"/>
          <draw:path svg:d="M 238.12498 0.0 L 238.12498 0.0 L 238.12498 0.0 Q 238.12498 0.0 264.5833 26.458332 L 264.5833 26.458332 L 343.9583 105.83333 Q 396.87497 185.20833 423.3333 185.20833 L 449.79166 185.20833 L 449.79166 185.20833 Q 449.79166 185.20833 449.79166 211.66666 L 476.24997 211.66666 L 476.24997 211.66666 Q 476.24997 238.12498 502.7083 238.12498 L 502.7083 238.12498 L 502.7083 238.12498 Q 502.7083 238.12498 502.7083 264.5833 L 529.1666 264.5833 L 529.1666 264.5833 Q 529.1666 291.04166 555.625 291.04166 L 555.625 291.04166 L 555.625 291.04166 Q 555.625 291.04166 555.625 317.49997 L 582.0833 317.49997 L 582.0833 317.49997 Q 582.0833 343.9583 608.5416 343.9583 L 608.5416 343.9583 L 608.5416 343.9583 Q 608.5416 343.9583 608.5416 370.41666 L 634.99994 370.41666 L 661.4583 370.41666 Q 687.9166 370.41666 687.9166 396.87497 Q 687.9166 423.3333 740.8333 449.79166 Q 793.74994 449.79166 820.2083 476.24997 L 846.6666 476.24997 L 846.6666 476.24997 Q 846.6666 502.7083 873.12494 502.7083 L 873.12494 502.7083 L 873.12494 502.7083 Q 873.12494 502.7083 873.12494 529.1666 L 899.5833 529.1666 L 899.5833 555.625 Q 926.0416 555.625 926.0416 555.625 L 926.0416 555.625 L 926.0416 582.0833 L 926.0416 582.0833 L 952.49994 582.0833 L 952.49994 608.5416 L 952.49994 608.5416 L 978.95825 608.5416 L 978.95825 608.5416 L 978.95825 608.5416 L 1084.7916 714.37494 Q 1217.0833 820.2083 1243.5416 846.6666 L 1296.4583 846.6666 L 1296.4583 846.6666 L 1296.4583 873.12494 L 1349.3749 873.12494 L 1402.2916 873.12494 L 1402.2916 899.5833 L 1402.2916 926.0416 L 1375.8333 926.0416 L 1349.3749 926.0416 L 1349.3749 952.49994 L 1349.3749 952.49994 L 1375.8333 1031.875 Q 1402.2916 1137.7083 1428.7499 1137.7083 L 1455.2083 1137.7083 L 1455.2083 1164.1666 L 1455.2083 1190.6249 L 1428.7499 1190.6249 L 1402.2916 1190.6249 L 1375.8333 1164.1666 Q 1349.3749 1137.7083 1349.3749 1164.1666 L 1349.3749 1190.6249 L 1349.3749 1190.6249 L 1349.3749 1190.6249 L 1349.3749 1217.0833 L 1349.3749 1217.0833 L 1375.8333 1217.0833 L 1375.8333 1243.5416 L 1375.8333 1243.5416 L 1402.2916 1243.5416 L 1402.2916 1243.5416 L 1402.2916 1269.9999 L 1375.8333 1269.9999 L 1349.3749 1243.5416 L 1349.3749 1243.5416 L 1349.3749 1243.5416 L 1322.9166 1243.5416 L 1322.9166 1243.5416 L 1243.5416 1217.0833 Q 1164.1666 1190.6249 1084.7916 1164.1666 Q 1031.875 1111.25 1031.875 1084.7916 Q 1031.875 1058.3333 978.95825 1031.875 Q 952.49994 1031.875 899.5833 926.0416 L 820.2083 793.74994 L 820.2083 793.74994 Q 820.2083 820.2083 767.2916 793.74994 Q 714.37494 793.74994 661.4583 873.12494 Q 608.5416 926.0416 502.7083 926.0416 L 396.87497 926.0416 L 396.87497 899.5833 L 396.87497 873.12494 L 396.87497 820.2083 Q 396.87497 767.2916 396.87497 661.4583 L 396.87497 555.625 L 396.87497 502.7083 L 396.87497 449.79166 L 370.41666 449.79166 L 343.9583 449.79166 L 343.9583 476.24997 L 343.9583 502.7083 L 317.49997 502.7083 L 317.49997 502.7083 L 317.49997 529.1666 Q 291.04166 529.1666 291.04166 555.625 Q 291.04166 608.5416 238.12498 608.5416 L 185.20833 608.5416 L 185.20833 634.99994 L 185.20833 661.4583 L 158.74998 661.4583 L 158.74998 661.4583 L 158.74998 634.99994 L 132.29166 634.99994 L 132.29166 634.99994 L 132.29166 608.5416 L 132.29166 608.5416 L 132.29166 608.5416 L 105.83333 608.5416 L 105.83333 608.5416 L 52.916664 608.5416 L 0.0 608.5416 L 0.0 582.0833 L 0.0 582.0833 L 0.0 555.625 L 26.458332 529.1666 L 26.458332 502.7083 L 26.458332 449.79166 L 52.916664 396.87497 L 52.916664 370.41666 L 52.916664 370.41666 L 79.37499 370.41666 L 79.37499 370.41666 L 79.37499 343.9583 L 79.37499 343.9583 L 79.37499 343.9583 L 105.83333 291.04166 Q 132.29166 211.66666 105.83333 158.74998 L 105.83333 132.29166 L 185.20833 105.83333 Q 238.12498 105.83333 238.12498 52.916664 Q 238.12498 0.0 238.12498 0.0 z" svg:height="12.699999mm" draw:style-name="style-744" svg:viewBox="0.0 0.0 1455.2083 1269.9999" svg:width="14.552083mm" svg:x="225.1604mm" svg:y="168.53958mm"/>
          <draw:path svg:d="M 26.458332 0.0 L 26.458332 0.0 L 52.916664 52.916664 Q 79.37499 79.37499 105.83333 79.37499 Q 132.29166 79.37499 158.74998 52.916664 Q 158.74998 0.0 158.74998 0.0 L 185.20833 0.0 L 185.20833 0.0 L 211.66666 0.0 L 211.66666 132.29166 Q 211.66666 264.5833 211.66666 264.5833 L 211.66666 291.04166 L 211.66666 317.49997 L 211.66666 370.41666 L 185.20833 370.41666 L 185.20833 370.41666 L 158.74998 370.41666 L 132.29166 370.41666 L 105.83333 370.41666 L 79.37499 370.41666 L 79.37499 343.9583 L 52.916664 343.9583 L 52.916664 343.9583 L 52.916664 370.41666 L 26.458332 370.41666 L 0.0 370.41666 L 0.0 211.66666 L 0.0 26.458332 L 26.458332 0.0 z" svg:height="3.7041664mm" draw:style-name="style-745" svg:viewBox="0.0 0.0 211.66666 370.41666" svg:width="2.1166666mm" svg:x="184.15mm" svg:y="9.525mm"/>
          <draw:path svg:d="M 608.5416 26.458332 L 608.5416 26.458332 L 634.99994 26.458332 Q 661.4583 26.458332 714.37494 0.0 L 740.8333 0.0 L 714.37494 79.37499 Q 661.4583 132.29166 820.2083 132.29166 L 1005.4166 132.29166 L 1084.7916 132.29166 Q 1164.1666 132.29166 1349.3749 132.29166 L 1508.1249 132.29166 L 1693.3333 132.29166 Q 1878.5416 132.29166 1904.9999 105.83333 L 1931.4583 105.83333 L 2090.2083 132.29166 Q 2248.9583 158.74998 2460.6248 132.29166 Q 2725.2083 105.83333 2725.2083 105.83333 Q 2725.2083 79.37499 2751.6665 79.37499 L 2778.1248 79.37499 L 2778.1248 79.37499 L 2778.1248 105.83333 L 2778.1248 132.29166 Q 2778.1248 185.20833 2725.2083 185.20833 Q 2645.8333 211.66666 2645.8333 238.12498 L 2645.8333 291.04166 L 2619.3748 291.04166 Q 2619.3748 291.04166 2566.4583 291.04166 Q 2539.9998 291.04166 2487.0833 317.49997 L 2434.1665 343.9583 L 2407.7083 343.9583 Q 2407.7083 343.9583 2407.7083 370.41666 L 2407.7083 370.41666 L 2381.2498 449.79166 Q 2354.7915 502.7083 2328.3333 502.7083 L 2328.3333 502.7083 L 2328.3333 529.1666 L 2301.875 529.1666 L 2301.875 529.1666 L 2301.875 555.625 L 2301.875 555.625 L 2301.875 555.625 L 2275.4165 555.625 L 2275.4165 555.625 L 2301.875 582.0833 Q 2328.3333 582.0833 2328.3333 608.5416 L 2328.3333 634.99994 L 2301.875 634.99994 Q 2275.4165 608.5416 2196.0415 634.99994 L 2143.125 634.99994 L 2143.125 634.99994 Q 2143.125 608.5416 2169.5833 555.625 Q 2196.0415 502.7083 2116.6665 502.7083 Q 2037.2915 502.7083 2090.2083 423.3333 L 2143.125 343.9583 L 2143.125 317.49997 L 2143.125 291.04166 L 2090.2083 291.04166 L 2063.75 291.04166 L 2037.2915 317.49997 Q 2010.8333 343.9583 1931.4583 370.41666 L 1878.5416 396.87497 L 1878.5416 396.87497 Q 1878.5416 370.41666 1852.0833 370.41666 L 1852.0833 370.41666 L 1852.0833 343.9583 L 1852.0833 343.9583 L 1852.0833 343.9583 Q 1825.6249 317.49997 1825.6249 317.49997 Q 1825.6249 291.04166 1746.2499 370.41666 Q 1666.8749 449.79166 1561.0416 476.24997 L 1455.2083 529.1666 L 1455.2083 529.1666 L 1455.2083 555.625 L 1455.2083 555.625 L 1455.2083 555.625 L 1428.7499 529.1666 Q 1402.2916 502.7083 1402.2916 449.79166 L 1402.2916 396.87497 L 1375.8333 396.87497 L 1375.8333 396.87497 L 1375.8333 396.87497 Q 1349.3749 370.41666 1349.3749 343.9583 Q 1349.3749 317.49997 1269.9999 317.49997 Q 1190.6249 291.04166 1084.7916 396.87497 L 978.95825 476.24997 L 978.95825 476.24997 L 978.95825 502.7083 L 952.49994 502.7083 L 926.0416 502.7083 L 899.5833 502.7083 L 873.12494 502.7083 L 846.6666 502.7083 L 820.2083 502.7083 L 820.2083 476.24997 L 820.2083 476.24997 L 846.6666 449.79166 Q 873.12494 423.3333 873.12494 396.87497 L 926.0416 370.41666 L 926.0416 343.9583 L 926.0416 317.49997 L 873.12494 317.49997 L 846.6666 343.9583 L 846.6666 343.9583 L 820.2083 343.9583 L 820.2083 343.9583 L 820.2083 343.9583 L 820.2083 370.41666 L 820.2083 370.41666 L 793.74994 370.41666 L 793.74994 396.87497 L 793.74994 396.87497 Q 767.2916 396.87497 714.37494 449.79166 L 634.99994 502.7083 L 608.5416 529.1666 L 555.625 529.1666 L 555.625 529.1666 L 529.1666 502.7083 L 502.7083 502.7083 L 449.79166 502.7083 L 449.79166 476.24997 L 449.79166 476.24997 L 476.24997 476.24997 L 476.24997 449.79166 L 476.24997 449.79166 L 502.7083 449.79166 L 529.1666 423.3333 Q 555.625 396.87497 555.625 396.87497 L 555.625 396.87497 L 582.0833 396.87497 L 582.0833 396.87497 L 582.0833 370.41666 L 608.5416 370.41666 L 608.5416 343.9583 L 608.5416 291.04166 L 582.0833 291.04166 L 582.0833 291.04166 L 555.625 317.49997 L 529.1666 343.9583 L 529.1666 343.9583 L 502.7083 343.9583 L 502.7083 343.9583 L 502.7083 343.9583 L 502.7083 370.41666 L 502.7083 370.41666 L 476.24997 370.41666 Q 476.24997 396.87497 396.87497 396.87497 Q 343.9583 396.87497 291.04166 449.79166 L 238.12498 502.7083 L 238.12498 502.7083 Q 238.12498 502.7083 211.66666 449.79166 Q 211.66666 396.87497 158.74998 449.79166 L 105.83333 449.79166 L 105.83333 476.24997 L 79.37499 476.24997 L 79.37499 476.24997 L 79.37499 502.7083 L 79.37499 502.7083 L 79.37499 502.7083 L 52.916664 502.7083 L 52.916664 502.7083 L 52.916664 476.24997 L 26.458332 476.24997 L 26.458332 476.24997 L 26.458332 449.79166 L 26.458332 449.79166 L 26.458332 449.79166 L 52.916664 423.3333 L 79.37499 396.87497 L 79.37499 396.87497 L 79.37499 370.41666 L 52.916664 370.41666 L 52.916664 343.9583 L 52.916664 343.9583 L 26.458332 343.9583 L 26.458332 343.9583 L 26.458332 343.9583 L 26.458332 343.9583 L 26.458332 343.9583 L 0.0 291.04166 L 0.0 238.12498 L 26.458332 238.12498 L 52.916664 238.12498 L 52.916664 291.04166 Q 79.37499 317.49997 79.37499 317.49997 L 79.37499 291.04166 L 79.37499 291.04166 L 79.37499 291.04166 L 238.12498 132.29166 Q 396.87497 0.0 396.87497 26.458332 Q 396.87497 79.37499 449.79166 105.83333 Q 502.7083 132.29166 555.625 79.37499 Q 608.5416 52.916664 608.5416 26.458332 z" svg:height="6.3499994mm" draw:style-name="style-746" svg:viewBox="0.0 0.0 2778.1248 634.99994" svg:width="27.781248mm" svg:x="250.56041mm" svg:y="209.2854mm"/>
          <draw:path svg:d="M 476.24997 26.458332 L 529.1666 26.458332 L 449.79166 79.37499 Q 370.41666 132.29166 423.3333 158.74998 Q 449.79166 158.74998 449.79166 185.20833 L 449.79166 185.20833 L 264.5833 185.20833 L 79.37499 158.74998 L 52.916664 158.74998 L 0.0 158.74998 L 0.0 158.74998 L 0.0 158.74998 L 26.458332 132.29166 L 52.916664 105.83333 L 52.916664 105.83333 L 52.916664 105.83333 L 26.458332 79.37499 L 26.458332 52.916664 L 52.916664 52.916664 L 79.37499 52.916664 L 211.66666 26.458332 Q 317.49997 0.0 370.41666 0.0 Q 423.3333 -26.458332 423.3333 0.0 Q 423.3333 26.458332 476.24997 26.458332 z" svg:height="1.8520832mm" draw:style-name="style-747" svg:viewBox="0.0 0.0 529.1666 185.20833" svg:width="5.2916665mm" svg:x="203.72916mm" svg:y="209.02083mm"/>
          <draw:path svg:d="M 26.458332 0.0 L 52.916664 0.0 L 158.74998 0.0 L 264.5833 0.0 L 343.9583 0.0 Q 449.79166 0.0 449.79166 26.458332 Q 449.79166 52.916664 396.87497 52.916664 Q 370.41666 52.916664 291.04166 79.37499 L 185.20833 105.83333 L 185.20833 105.83333 L 185.20833 105.83333 L 185.20833 105.83333 Q 158.74998 105.83333 132.29166 132.29166 L 132.29166 132.29166 L 105.83333 132.29166 Q 79.37499 132.29166 26.458332 79.37499 L 0.0 26.458332 L 0.0 26.458332 Q 0.0 0.0 26.458332 0.0 z" svg:height="1.3229166mm" draw:style-name="style-748" svg:viewBox="0.0 0.0 449.79166 132.29166" svg:width="4.497916mm" svg:x="93.92708mm" svg:y="209.02083mm"/>
          <draw:path svg:d="M 79.37499 0.0 Q 158.74998 0.0 158.74998 52.916664 Q 158.74998 79.37499 105.83333 79.37499 Q 26.458332 105.83333 0.0 52.916664 Q 0.0 0.0 79.37499 0.0 z" svg:height="0.7937499mm" draw:style-name="style-749" svg:viewBox="0.0 0.0 158.74998 79.37499" svg:width="1.5874999mm" svg:x="78.316666mm" svg:y="50.270832mm"/>
          <draw:path svg:d="M 449.79166 105.83333 L 449.79166 105.83333 L 449.79166 105.83333 Q 449.79166 132.29166 423.3333 132.29166 L 423.3333 132.29166 L 370.41666 158.74998 Q 317.49997 185.20833 317.49997 264.5833 L 343.9583 370.41666 L 343.9583 370.41666 L 343.9583 370.41666 L 343.9583 396.87497 L 343.9583 396.87497 L 555.625 529.1666 Q 740.8333 634.99994 926.0416 634.99994 Q 1111.25 634.99994 1243.5416 608.5416 L 1375.8333 608.5416 L 1375.8333 608.5416 L 1375.8333 634.99994 L 1402.2916 634.99994 L 1455.2083 634.99994 L 1455.2083 661.4583 L 1455.2083 687.9166 L 1428.7499 687.9166 L 1402.2916 687.9166 L 1349.3749 714.37494 L 1296.4583 740.8333 L 1269.9999 740.8333 Q 1243.5416 740.8333 1084.7916 846.6666 L 952.49994 952.49994 L 926.0416 952.49994 Q 899.5833 952.49994 846.6666 1031.875 Q 767.2916 1084.7916 661.4583 1084.7916 Q 529.1666 1058.3333 317.49997 952.49994 Q 105.83333 820.2083 105.83333 793.74994 Q 105.83333 767.2916 52.916664 740.8333 Q 26.458332 714.37494 0.0 423.3333 L 0.0 132.29166 L 0.0 132.29166 Q 26.458332 132.29166 26.458332 105.83333 L 26.458332 105.83333 L 26.458332 105.83333 Q 26.458332 105.83333 52.916664 105.83333 L 52.916664 79.37499 L 52.916664 79.37499 Q 79.37499 79.37499 79.37499 52.916664 L 79.37499 52.916664 L 79.37499 52.916664 Q 79.37499 52.916664 105.83333 52.916664 L 105.83333 26.458332 L 238.12498 0.0 Q 343.9583 0.0 343.9583 52.916664 Q 343.9583 105.83333 396.87497 105.83333 Q 449.79166 105.83333 449.79166 105.83333 z" svg:height="10.847916mm" draw:style-name="style-750" svg:viewBox="0.0 0.0 1455.2083 1084.7916" svg:width="14.552083mm" svg:x="126.73541mm" svg:y="93.6625mm"/>
          <draw:path svg:d="M 529.1666 0.0 L 529.1666 0.0 L 687.9166 0.0 Q 846.6666 26.458332 846.6666 26.458332 L 846.6666 26.458332 L 820.2083 26.458332 Q 820.2083 26.458332 820.2083 52.916664 L 820.2083 52.916664 L 820.2083 52.916664 Q 793.74994 79.37499 714.37494 79.37499 Q 608.5416 132.29166 502.7083 158.74998 L 370.41666 211.66666 L 343.9583 211.66666 Q 291.04166 238.12498 185.20833 238.12498 Q 79.37499 238.12498 26.458332 238.12498 L 0.0 211.66666 L 79.37499 158.74998 Q 185.20833 132.29166 185.20833 105.83333 Q 185.20833 105.83333 211.66666 105.83333 L 211.66666 79.37499 L 264.5833 79.37499 Q 317.49997 79.37499 343.9583 52.916664 L 396.87497 26.458332 L 449.79166 26.458332 L 529.1666 26.458332 L 529.1666 0.0 z" svg:height="2.38125mm" draw:style-name="style-751" svg:viewBox="0.0 0.0 846.6666 238.12498" svg:width="8.466666mm" svg:x="291.30624mm" svg:y="116.681244mm"/>
          <draw:path svg:d="M 423.3333 52.916664 L 449.79166 52.916664 L 449.79166 52.916664 Q 449.79166 79.37499 449.79166 79.37499 L 476.24997 79.37499 L 608.5416 132.29166 Q 740.8333 158.74998 740.8333 185.20833 Q 740.8333 238.12498 767.2916 238.12498 L 820.2083 238.12498 L 820.2083 238.12498 L 820.2083 264.5833 L 767.2916 264.5833 Q 687.9166 238.12498 476.24997 238.12498 Q 264.5833 238.12498 264.5833 211.66666 Q 264.5833 185.20833 238.12498 211.66666 L 185.20833 238.12498 L 185.20833 238.12498 L 185.20833 238.12498 L 158.74998 238.12498 L 158.74998 238.12498 L 132.29166 238.12498 L 79.37499 238.12498 L 52.916664 238.12498 L 26.458332 238.12498 L 26.458332 238.12498 L 0.0 238.12498 L 0.0 238.12498 L 26.458332 211.66666 L 26.458332 185.20833 L 26.458332 158.74998 L 79.37499 158.74998 Q 132.29166 158.74998 185.20833 79.37499 Q 211.66666 26.458332 238.12498 0.0 Q 264.5833 0.0 291.04166 26.458332 Q 291.04166 79.37499 343.9583 79.37499 Q 396.87497 79.37499 423.3333 52.916664 z" svg:height="2.6458333mm" draw:style-name="style-752" svg:viewBox="0.0 0.0 820.2083 264.5833" svg:width="8.202083mm" svg:x="125.67708mm" svg:y="174.88957mm"/>
          <draw:path svg:d="M 370.41666 26.458332 L 370.41666 0.0 L 396.87497 0.0 L 423.3333 0.0 L 423.3333 211.66666 Q 423.3333 449.79166 449.79166 476.24997 Q 476.24997 476.24997 476.24997 529.1666 Q 476.24997 582.0833 476.24997 582.0833 L 476.24997 582.0833 L 555.625 608.5416 L 634.99994 608.5416 L 634.99994 608.5416 L 634.99994 634.99994 L 608.5416 634.99994 L 582.0833 634.99994 L 582.0833 661.4583 L 582.0833 661.4583 L 555.625 661.4583 L 555.625 687.9166 L 555.625 687.9166 L 555.625 687.9166 L 529.1666 687.9166 Q 529.1666 687.9166 529.1666 740.8333 Q 502.7083 767.2916 423.3333 740.8333 L 343.9583 740.8333 L 343.9583 740.8333 Q 343.9583 740.8333 317.49997 714.37494 Q 264.5833 687.9166 158.74998 634.99994 L 52.916664 608.5416 L 52.916664 608.5416 Q 52.916664 582.0833 79.37499 582.0833 Q 105.83333 582.0833 52.916664 502.7083 L 0.0 449.79166 L 0.0 370.41666 Q 0.0 291.04166 105.83333 291.04166 Q 185.20833 291.04166 211.66666 211.66666 Q 211.66666 105.83333 211.66666 105.83333 L 211.66666 105.83333 L 264.5833 79.37499 Q 317.49997 52.916664 317.49997 52.916664 Q 317.49997 52.916664 343.9583 52.916664 L 343.9583 52.916664 L 343.9583 26.458332 L 370.41666 26.458332 L 370.41666 26.458332 z" svg:height="7.408333mm" draw:style-name="style-753" svg:viewBox="0.0 0.0 634.99994 740.8333" svg:width="6.3499994mm" svg:x="247.65mm" svg:y="86.254166mm"/>
          <draw:path svg:d="M 158.74998 317.49997 L 158.74998 317.49997 L 132.29166 317.49997 Q 105.83333 317.49997 52.916664 238.12498 L 26.458332 158.74998 L 26.458332 132.29166 Q 0.0 105.83333 0.0 105.83333 L 0.0 79.37499 L 0.0 79.37499 Q 0.0 79.37499 26.458332 52.916664 L 26.458332 52.916664 L 52.916664 52.916664 L 52.916664 52.916664 L 79.37499 52.916664 Q 105.83333 52.916664 105.83333 26.458332 Q 105.83333 0.0 132.29166 0.0 Q 158.74998 0.0 185.20833 105.83333 Q 211.66666 185.20833 238.12498 211.66666 Q 238.12498 264.5833 211.66666 264.5833 Q 158.74998 317.49997 158.74998 317.49997 z" svg:height="3.1749997mm" draw:style-name="style-754" svg:viewBox="0.0 0.0 238.12498 317.49997" svg:width="2.38125mm" svg:x="201.61249mm" svg:y="96.837494mm"/>
          <draw:path svg:d="M 291.04166 0.0 L 343.9583 0.0 L 343.9583 26.458332 L 370.41666 52.916664 L 370.41666 52.916664 L 370.41666 79.37499 L 370.41666 79.37499 L 370.41666 79.37499 L 396.87497 79.37499 L 396.87497 79.37499 L 423.3333 79.37499 L 449.79166 79.37499 L 634.99994 132.29166 Q 793.74994 132.29166 846.6666 132.29166 Q 899.5833 105.83333 899.5833 132.29166 L 899.5833 158.74998 L 873.12494 158.74998 L 873.12494 185.20833 L 873.12494 185.20833 L 899.5833 185.20833 L 899.5833 211.66666 L 899.5833 238.12498 L 926.0416 238.12498 L 926.0416 238.12498 L 926.0416 211.66666 L 952.49994 211.66666 L 952.49994 211.66666 L 952.49994 238.12498 L 952.49994 238.12498 L 952.49994 238.12498 L 978.95825 185.20833 L 978.95825 158.74998 L 1005.4166 238.12498 Q 1058.3333 343.9583 1058.3333 396.87497 L 1058.3333 423.3333 L 1058.3333 423.3333 L 1031.875 396.87497 L 1031.875 396.87497 L 1005.4166 396.87497 L 1005.4166 370.41666 L 1005.4166 343.9583 L 978.95825 370.41666 L 952.49994 396.87497 L 952.49994 396.87497 L 952.49994 396.87497 L 952.49994 423.3333 L 952.49994 423.3333 L 899.5833 529.1666 Q 846.6666 608.5416 767.2916 661.4583 Q 687.9166 714.37494 687.9166 767.2916 Q 687.9166 846.6666 714.37494 846.6666 Q 740.8333 846.6666 740.8333 873.12494 Q 740.8333 899.5833 714.37494 899.5833 Q 687.9166 926.0416 740.8333 926.0416 L 793.74994 926.0416 L 793.74994 952.49994 L 793.74994 952.49994 L 793.74994 978.95825 L 793.74994 978.95825 L 793.74994 978.95825 L 793.74994 978.95825 L 793.74994 1005.4166 L 793.74994 1005.4166 L 767.2916 1031.875 L 767.2916 1058.3333 L 740.8333 1058.3333 L 687.9166 1058.3333 L 687.9166 1031.875 L 687.9166 1005.4166 L 661.4583 978.95825 Q 661.4583 952.49994 608.5416 899.5833 L 529.1666 846.6666 L 529.1666 793.74994 L 529.1666 740.8333 L 476.24997 740.8333 L 449.79166 740.8333 L 476.24997 846.6666 Q 476.24997 952.49994 476.24997 1031.875 L 476.24997 1111.25 L 476.24997 1137.7083 L 476.24997 1164.1666 L 449.79166 1164.1666 L 449.79166 1190.6249 L 449.79166 1190.6249 L 423.3333 1190.6249 L 423.3333 1190.6249 L 423.3333 1190.6249 L 317.49997 1190.6249 L 238.12498 1190.6249 L 238.12498 1190.6249 L 211.66666 1190.6249 L 211.66666 1190.6249 L 211.66666 1190.6249 L 211.66666 1164.1666 L 211.66666 1164.1666 L 211.66666 1137.7083 L 211.66666 1137.7083 L 211.66666 1137.7083 L 211.66666 1137.7083 L 211.66666 1137.7083 L 211.66666 1111.25 L 211.66666 1084.7916 Q 211.66666 1058.3333 158.74998 1005.4166 Q 158.74998 952.49994 132.29166 793.74994 Q 105.83333 634.99994 158.74998 608.5416 Q 185.20833 608.5416 185.20833 582.0833 L 185.20833 555.625 L 185.20833 555.625 Q 158.74998 529.1666 158.74998 423.3333 Q 105.83333 317.49997 79.37499 291.04166 L 52.916664 238.12498 L 26.458332 211.66666 L 26.458332 185.20833 L 52.916664 185.20833 Q 79.37499 185.20833 79.37499 158.74998 Q 79.37499 132.29166 105.83333 132.29166 L 158.74998 132.29166 L 158.74998 158.74998 L 158.74998 158.74998 L 158.74998 132.29166 L 158.74998 79.37499 L 158.74998 79.37499 L 158.74998 79.37499 L 79.37499 52.916664 L 0.0 26.458332 L 0.0 26.458332 L 0.0 26.458332 L 105.83333 26.458332 Q 238.12498 26.458332 291.04166 0.0 z M 132.29166 211.66666 Q 132.29166 185.20833 158.74998 185.20833 Q 185.20833 185.20833 185.20833 211.66666 Q 185.20833 238.12498 158.74998 238.12498 Q 132.29166 238.12498 132.29166 211.66666 z" svg:height="11.906249mm" draw:style-name="style-755" svg:viewBox="0.0 0.0 1058.3333 1190.6249" svg:width="10.583333mm" svg:x="246.59166mm" svg:y="124.618744mm"/>
          <draw:path svg:d="M 291.04166 79.37499 L 291.04166 79.37499 L 264.5833 79.37499 Q 264.5833 79.37499 264.5833 105.83333 L 238.12498 132.29166 L 238.12498 132.29166 L 211.66666 132.29166 L 211.66666 132.29166 Q 211.66666 132.29166 211.66666 158.74998 L 211.66666 158.74998 L 185.20833 238.12498 Q 158.74998 317.49997 158.74998 423.3333 L 158.74998 529.1666 L 185.20833 555.625 L 185.20833 608.5416 L 185.20833 608.5416 Q 185.20833 608.5416 211.66666 714.37494 Q 264.5833 820.2083 158.74998 793.74994 Q 79.37499 767.2916 52.916664 714.37494 L 0.0 661.4583 L 0.0 661.4583 L 0.0 634.99994 L 0.0 608.5416 L 0.0 555.625 L 0.0 502.7083 Q 0.0 423.3333 0.0 396.87497 Q 0.0 396.87497 0.0 343.9583 L 0.0 317.49997 L 0.0 291.04166 L 0.0 264.5833 L 132.29166 132.29166 Q 238.12498 26.458332 264.5833 0.0 Q 317.49997 0.0 317.49997 26.458332 Q 291.04166 79.37499 291.04166 79.37499 z" svg:height="7.9374995mm" draw:style-name="style-756" svg:viewBox="0.0 0.0 317.49997 793.74994" svg:width="3.1749997mm" svg:x="251.35416mm" svg:y="75.40624mm"/>
          <draw:path svg:d="M 158.74998 52.916664 L 158.74998 0.0 L 158.74998 0.0 Q 185.20833 0.0 185.20833 132.29166 L 185.20833 264.5833 L 185.20833 291.04166 L 185.20833 317.49997 L 185.20833 343.9583 L 185.20833 370.41666 L 185.20833 370.41666 L 185.20833 396.87497 L 185.20833 423.3333 Q 211.66666 449.79166 238.12498 449.79166 Q 264.5833 449.79166 264.5833 476.24997 L 264.5833 502.7083 L 264.5833 502.7083 Q 238.12498 529.1666 238.12498 502.7083 L 211.66666 476.24997 L 211.66666 476.24997 Q 185.20833 476.24997 105.83333 396.87497 Q 26.458332 343.9583 26.458332 291.04166 L 0.0 238.12498 L 79.37499 238.12498 Q 132.29166 264.5833 132.29166 185.20833 Q 132.29166 105.83333 158.74998 52.916664 z" svg:height="5.027083mm" draw:style-name="style-757" svg:viewBox="0.0 0.0 264.5833 502.7083" svg:width="2.6458333mm" svg:x="207.6979mm" svg:y="43.656246mm"/>
          <draw:path svg:d="M 846.6666 0.0 L 873.12494 0.0 L 873.12494 52.916664 L 873.12494 105.83333 L 820.2083 105.83333 L 740.8333 105.83333 L 740.8333 132.29166 L 767.2916 132.29166 L 767.2916 132.29166 L 767.2916 158.74998 L 1005.4166 158.74998 Q 1243.5416 211.66666 1269.9999 211.66666 Q 1296.4583 264.5833 1296.4583 264.5833 L 1322.9166 264.5833 L 1322.9166 264.5833 L 1322.9166 264.5833 L 1349.3749 291.04166 Q 1349.3749 317.49997 1296.4583 317.49997 Q 1269.9999 317.49997 1322.9166 370.41666 Q 1375.8333 370.41666 1269.9999 423.3333 Q 1164.1666 476.24997 1137.7083 529.1666 Q 1084.7916 555.625 1084.7916 529.1666 Q 1084.7916 502.7083 1058.3333 502.7083 L 1058.3333 502.7083 L 1058.3333 476.24997 Q 1031.875 476.24997 978.95825 449.79166 Q 926.0416 423.3333 873.12494 449.79166 Q 820.2083 449.79166 820.2083 476.24997 Q 846.6666 529.1666 555.625 529.1666 L 238.12498 529.1666 L 238.12498 529.1666 L 238.12498 529.1666 L 238.12498 529.1666 L 238.12498 502.7083 L 264.5833 502.7083 L 264.5833 476.24997 L 343.9583 476.24997 Q 396.87497 476.24997 423.3333 476.24997 L 423.3333 476.24997 L 449.79166 449.79166 L 476.24997 423.3333 L 476.24997 423.3333 L 502.7083 423.3333 L 502.7083 396.87497 L 502.7083 370.41666 L 476.24997 370.41666 L 476.24997 370.41666 L 449.79166 343.9583 L 396.87497 317.49997 L 238.12498 317.49997 L 79.37499 317.49997 L 26.458332 291.04166 L 0.0 291.04166 L 0.0 291.04166 L 0.0 264.5833 L 26.458332 264.5833 L 52.916664 264.5833 L 52.916664 238.12498 L 26.458332 238.12498 L 26.458332 238.12498 L 26.458332 211.66666 L 26.458332 211.66666 L 26.458332 211.66666 L 79.37499 211.66666 L 105.83333 211.66666 L 132.29166 211.66666 L 158.74998 211.66666 L 264.5833 185.20833 Q 343.9583 158.74998 370.41666 132.29166 Q 370.41666 105.83333 608.5416 52.916664 Q 820.2083 0.0 846.6666 0.0 z" svg:height="5.2916665mm" draw:style-name="style-758" svg:viewBox="0.0 0.0 1349.3749 529.1666" svg:width="13.49375mm" svg:x="124.08958mm" svg:y="178.85832mm"/>
          <draw:path svg:d="M 846.6666 185.20833 L 873.12494 185.20833 L 873.12494 185.20833 L 873.12494 211.66666 L 926.0416 211.66666 L 978.95825 211.66666 L 1058.3333 264.5833 Q 1111.25 317.49997 1058.3333 317.49997 Q 1031.875 317.49997 1058.3333 396.87497 Q 1084.7916 476.24997 1111.25 476.24997 Q 1137.7083 476.24997 1137.7083 502.7083 Q 1137.7083 529.1666 1111.25 529.1666 Q 1084.7916 529.1666 1084.7916 555.625 L 1084.7916 555.625 L 1058.3333 555.625 Q 1031.875 529.1666 899.5833 555.625 L 767.2916 582.0833 L 687.9166 582.0833 Q 634.99994 582.0833 529.1666 634.99994 L 396.87497 687.9166 L 396.87497 661.4583 Q 370.41666 634.99994 370.41666 634.99994 L 370.41666 634.99994 L 370.41666 634.99994 Q 370.41666 608.5416 343.9583 529.1666 Q 317.49997 476.24997 264.5833 502.7083 Q 211.66666 529.1666 211.66666 529.1666 Q 185.20833 555.625 105.83333 555.625 L 0.0 555.625 L 0.0 529.1666 L 0.0 502.7083 L 0.0 502.7083 L 26.458332 476.24997 L 26.458332 476.24997 L 26.458332 476.24997 L 26.458332 476.24997 L 26.458332 476.24997 L 52.916664 449.79166 L 79.37499 423.3333 L 79.37499 423.3333 L 105.83333 423.3333 L 105.83333 396.87497 L 105.83333 370.41666 L 105.83333 343.9583 Q 105.83333 317.49997 132.29166 291.04166 Q 132.29166 264.5833 105.83333 264.5833 L 52.916664 264.5833 L 185.20833 238.12498 Q 317.49997 211.66666 343.9583 158.74998 Q 343.9583 132.29166 370.41666 158.74998 Q 423.3333 158.74998 423.3333 185.20833 Q 423.3333 211.66666 476.24997 185.20833 Q 529.1666 158.74998 476.24997 105.83333 Q 449.79166 52.916664 476.24997 52.916664 L 529.1666 52.916664 L 555.625 52.916664 Q 582.0833 52.916664 582.0833 0.0 Q 608.5416 -52.916664 634.99994 0.0 Q 634.99994 26.458332 740.8333 52.916664 Q 820.2083 52.916664 820.2083 105.83333 Q 820.2083 158.74998 846.6666 185.20833 z" svg:height="6.879166mm" draw:style-name="style-759" svg:viewBox="0.0 0.0 1137.7083 687.9166" svg:width="11.377083mm" svg:x="76.729164mm" svg:y="165.09999mm"/>
          <draw:path svg:d="M 211.66666 0.0 L 211.66666 0.0 L 317.49997 26.458332 Q 449.79166 26.458332 396.87497 105.83333 Q 396.87497 185.20833 423.3333 211.66666 Q 449.79166 238.12498 476.24997 238.12498 L 502.7083 238.12498 L 502.7083 238.12498 Q 502.7083 238.12498 502.7083 264.5833 L 529.1666 264.5833 L 529.1666 291.04166 L 555.625 317.49997 L 555.625 317.49997 L 555.625 343.9583 L 502.7083 343.9583 L 449.79166 343.9583 L 476.24997 370.41666 L 502.7083 396.87497 L 529.1666 396.87497 L 555.625 396.87497 L 529.1666 423.3333 L 502.7083 449.79166 L 502.7083 449.79166 Q 502.7083 449.79166 529.1666 502.7083 L 529.1666 529.1666 L 502.7083 529.1666 Q 476.24997 502.7083 370.41666 449.79166 L 264.5833 396.87497 L 264.5833 396.87497 Q 238.12498 370.41666 238.12498 343.9583 Q 238.12498 343.9583 158.74998 317.49997 L 79.37499 291.04166 L 79.37499 211.66666 L 79.37499 132.29166 L 52.916664 132.29166 L 52.916664 132.29166 L 52.916664 105.83333 L 26.458332 105.83333 L 26.458332 105.83333 L 26.458332 79.37499 L 26.458332 79.37499 L 26.458332 79.37499 L 0.0 52.916664 Q 0.0 26.458332 105.83333 26.458332 Q 211.66666 26.458332 211.66666 0.0 z" svg:height="5.2916665mm" draw:style-name="style-760" svg:viewBox="0.0 0.0 555.625 529.1666" svg:width="5.5562496mm" svg:x="114.03541mm" svg:y="78.05208mm"/>
          <draw:path svg:d="M 2222.5 0.0 L 2222.5 0.0 L 2248.9583 0.0 L 2248.9583 0.0 L 2275.4165 26.458332 Q 2301.875 26.458332 2301.875 52.916664 Q 2301.875 105.83333 2328.3333 105.83333 Q 2381.2498 132.29166 2381.2498 105.83333 Q 2381.2498 79.37499 2407.7083 79.37499 L 2407.7083 79.37499 L 2407.7083 158.74998 L 2434.1665 211.66666 L 2434.1665 211.66666 L 2434.1665 211.66666 L 2434.1665 238.12498 L 2434.1665 238.12498 L 2460.6248 238.12498 L 2460.6248 264.5833 L 2487.0833 264.5833 L 2513.5415 264.5833 L 2513.5415 185.20833 L 2539.9998 105.83333 L 2539.9998 79.37499 L 2539.9998 52.916664 L 2566.4583 52.916664 L 2592.9165 52.916664 L 2592.9165 79.37499 L 2592.9165 79.37499 L 2619.3748 105.83333 L 2645.8333 132.29166 L 2645.8333 185.20833 L 2645.8333 238.12498 L 2645.8333 264.5833 L 2645.8333 317.49997 L 2672.2915 317.49997 L 2672.2915 317.49997 L 2672.2915 343.9583 L 2698.7498 343.9583 L 2698.7498 343.9583 L 2698.7498 370.41666 L 2725.2083 370.41666 Q 2751.6665 370.41666 2751.6665 396.87497 Q 2751.6665 423.3333 2804.5833 423.3333 Q 2857.4998 423.3333 2857.4998 449.79166 Q 2883.9583 476.24997 2910.4165 582.0833 Q 2910.4165 687.9166 3042.7083 740.8333 Q 3174.9998 793.74994 3307.2915 793.74994 L 3439.5833 793.74994 L 3439.5833 820.2083 L 3439.5833 820.2083 L 3466.0415 820.2083 Q 3466.0415 846.6666 3492.4998 846.6666 L 3492.4998 846.6666 L 3492.4998 846.6666 Q 3492.4998 846.6666 3492.4998 873.12494 L 3518.9583 873.12494 L 3545.4165 899.5833 Q 3571.8748 899.5833 3598.3333 926.0416 L 3598.3333 926.0416 L 3598.3333 926.0416 L 3598.3333 952.49994 L 3651.2498 952.49994 L 3704.1665 952.49994 L 3704.1665 926.0416 L 3704.1665 926.0416 L 3757.0833 899.5833 Q 3783.5415 899.5833 3809.9998 899.5833 L 3862.9165 899.5833 L 3915.833 899.5833 L 3942.2915 899.5833 L 3942.2915 952.49994 L 3968.7498 978.95825 L 3968.7498 978.95825 L 3968.7498 1005.4166 L 3915.833 1005.4166 Q 3862.9165 1031.875 3862.9165 1058.3333 Q 3862.9165 1111.25 3862.9165 1164.1666 L 3862.9165 1190.6249 L 3836.4583 1190.6249 L 3836.4583 1217.0833 L 3836.4583 1217.0833 L 3809.9998 1217.0833 L 3809.9998 1243.5416 L 3809.9998 1269.9999 L 3836.4583 1269.9999 L 3862.9165 1269.9999 L 3915.833 1296.4583 L 3968.7498 1296.4583 L 3968.7498 1269.9999 L 3968.7498 1243.5416 L 3995.208 1243.5416 L 3995.208 1217.0833 L 3995.208 1217.0833 L 4021.6665 1217.0833 L 4021.6665 1217.0833 L 4021.6665 1217.0833 L 4127.5 1217.0833 Q 4233.333 1217.0833 4286.25 1111.25 Q 4312.708 952.49994 4445.0 952.49994 Q 4603.75 926.0416 4603.75 926.0416 Q 4603.75 952.49994 4656.6665 952.49994 L 4683.1245 952.49994 L 4709.583 978.95825 L 4736.0415 1005.4166 L 4762.4995 1005.4166 L 4788.958 1005.4166 L 4841.8745 1031.875 L 4894.7915 1058.3333 L 4894.7915 1058.3333 L 4921.2495 1058.3333 L 4921.2495 1084.7916 L 4921.2495 1111.25 L 4894.7915 1111.25 L 4894.7915 1111.25 L 4868.333 1111.25 L 4815.4165 1111.25 L 4815.4165 1111.25 L 4788.958 1111.25 L 4762.4995 1084.7916 L 4736.0415 1058.3333 L 4709.583 1058.3333 Q 4683.1245 1058.3333 4603.75 1005.4166 L 4497.9165 1005.4166 L 4524.375 1005.4166 L 4550.833 1005.4166 L 4524.375 1031.875 L 4497.9165 1058.3333 L 4445.0 1058.3333 L 4392.083 1058.3333 L 4392.083 1031.875 L 4392.083 1031.875 L 4392.083 1058.3333 L 4392.083 1084.7916 L 4392.083 1084.7916 L 4392.083 1111.25 L 4392.083 1111.25 L 4392.083 1111.25 L 4418.5415 1111.25 L 4418.5415 1111.25 L 4418.5415 1137.7083 L 4392.083 1137.7083 L 4392.083 1137.7083 L 4392.083 1164.1666 L 4392.083 1164.1666 L 4392.083 1164.1666 L 4445.0 1217.0833 Q 4497.9165 1243.5416 4497.9165 1296.4583 Q 4524.375 1322.9166 4577.2915 1402.2916 Q 4630.208 1455.2083 4656.6665 1455.2083 Q 4683.1245 1455.2083 4656.6665 1587.4999 Q 4630.208 1693.3333 4683.1245 1693.3333 Q 4762.4995 1719.7916 4736.0415 1746.2499 Q 4736.0415 1746.2499 4709.583 1772.7083 Q 4656.6665 1772.7083 4630.208 1825.6249 Q 4603.75 1878.5416 4630.208 1904.9999 Q 4656.6665 1904.9999 4630.208 1931.4583 Q 4603.75 1931.4583 4577.2915 2063.75 Q 4550.833 2222.5 4524.375 2222.5 Q 4497.9165 2248.9583 4497.9165 2222.5 Q 4497.9165 2196.0415 4497.9165 2275.4165 Q 4497.9165 2328.3333 4524.375 2354.7915 Q 4550.833 2381.2498 4550.833 2381.2498 L 4550.833 2381.2498 L 4524.375 2381.2498 L 4524.375 2381.2498 L 4550.833 2407.7083 L 4603.75 2434.1665 L 4603.75 2434.1665 L 4603.75 2434.1665 L 4577.2915 2434.1665 L 4577.2915 2434.1665 L 4603.75 2460.6248 L 4656.6665 2487.0833 L 4683.1245 2487.0833 L 4709.583 2487.0833 L 4736.0415 2460.6248 L 4762.4995 2460.6248 L 4762.4995 2487.0833 L 4762.4995 2513.5415 L 4736.0415 2513.5415 L 4709.583 2539.9998 L 4603.75 2539.9998 Q 4497.9165 2539.9998 4445.0 2539.9998 Q 4392.083 2539.9998 4392.083 2513.5415 Q 4365.625 2487.0833 4339.1665 2487.0833 Q 4312.708 2487.0833 4339.1665 2460.6248 Q 4339.1665 2434.1665 4180.4165 2407.7083 Q 4021.6665 2381.2498 4021.6665 2328.3333 Q 4021.6665 2275.4165 3968.7498 2275.4165 Q 3915.833 2275.4165 3915.833 2275.4165 Q 3915.833 2222.5 3889.3748 2090.2083 Q 3862.9165 1957.9165 3809.9998 1931.4583 L 3783.5415 1904.9999 L 3783.5415 1904.9999 L 3757.0833 1904.9999 L 3757.0833 1904.9999 L 3757.0833 1904.9999 L 3757.0833 1878.5416 L 3757.0833 1878.5416 L 3730.6248 1878.5416 L 3730.6248 1852.0833 L 3730.6248 1852.0833 L 3704.1665 1852.0833 L 3704.1665 1825.6249 L 3704.1665 1799.1666 L 3677.7083 1799.1666 Q 3677.7083 1799.1666 3651.2498 1772.7083 L 3651.2498 1772.7083 L 3651.2498 1746.2499 Q 3651.2498 1746.2499 3624.7915 1746.2499 L 3624.7915 1746.2499 L 3624.7915 1746.2499 L 3598.3333 1719.7916 L 3598.3333 1719.7916 L 3598.3333 1693.3333 L 3545.4165 1693.3333 L 3492.4998 1693.3333 L 3466.0415 1746.2499 Q 3439.5833 1825.6249 3413.1248 1852.0833 L 3413.1248 1852.0833 L 3360.2083 1852.0833 Q 3280.8333 1878.5416 3201.4583 2090.2083 Q 3122.0833 2301.875 3095.6248 2434.1665 Q 3069.1665 2539.9998 2963.3333 2539.9998 L 2857.4998 2539.9998 L 2831.0415 2566.4583 L 2804.5833 2566.4583 L 2804.5833 2566.4583 L 2804.5833 2566.4583 L 2778.1248 2592.9165 L 2778.1248 2592.9165 L 2778.1248 2592.9165 L 2751.6665 2592.9165 L 2751.6665 2592.9165 L 2751.6665 2592.9165 L 2751.6665 2619.3748 L 2751.6665 2619.3748 L 2725.2083 2619.3748 L 2725.2083 2645.8333 L 2698.7498 2645.8333 L 2672.2915 2645.8333 L 2672.2915 2619.3748 L 2645.8333 2619.3748 L 2645.8333 2566.4583 L 2645.8333 2513.5415 L 2645.8333 2434.1665 Q 2645.8333 2328.3333 2539.9998 2116.6665 Q 2434.1665 1904.9999 2354.7915 1799.1666 Q 2275.4165 1666.8749 2196.0415 1640.4166 L 2116.6665 1587.4999 L 2116.6665 1587.4999 L 2116.6665 1587.4999 L 2090.2083 1587.4999 L 2090.2083 1587.4999 L 2063.75 1613.9583 L 2037.2915 1640.4166 L 1931.4583 1746.2499 Q 1799.1666 1852.0833 1799.1666 1931.4583 L 1799.1666 2010.8333 L 1719.7916 2248.9583 Q 1640.4166 2487.0833 1640.4166 2539.9998 L 1640.4166 2566.4583 L 1613.9583 2592.9165 Q 1587.4999 2592.9165 1587.4999 2619.3748 L 1587.4999 2645.8333 L 1561.0416 2698.7498 L 1534.5833 2778.1248 L 1534.5833 2804.5833 L 1534.5833 2831.0415 L 1508.1249 2831.0415 L 1481.6666 2831.0415 L 1481.6666 2804.5833 L 1481.6666 2778.1248 L 1455.2083 2751.6665 L 1428.7499 2725.2083 L 1428.7499 2698.7498 L 1428.7499 2672.2915 L 1402.2916 2645.8333 Q 1375.8333 2592.9165 1322.9166 2381.2498 Q 1269.9999 2169.5833 1164.1666 1931.4583 L 1058.3333 1693.3333 L 1058.3333 1666.8749 L 1058.3333 1640.4166 L 1031.875 1613.9583 L 1031.875 1587.4999 L 1005.4166 1587.4999 L 978.95825 1587.4999 L 952.49994 1587.4999 L 899.5833 1587.4999 L 899.5833 1587.4999 L 899.5833 1587.4999 L 873.12494 1587.4999 L 873.12494 1587.4999 L 873.12494 1613.9583 L 846.6666 1613.9583 L 846.6666 1640.4166 L 846.6666 1666.8749 L 687.9166 2010.8333 Q 529.1666 2328.3333 502.7083 2354.7915 L 502.7083 2381.2498 L 449.79166 2487.0833 Q 423.3333 2566.4583 396.87497 2592.9165 L 370.41666 2645.8333 L 370.41666 2672.2915 L 370.41666 2698.7498 L 343.9583 2725.2083 L 317.49997 2751.6665 L 317.49997 2751.6665 L 317.49997 2778.1248 L 291.04166 2778.1248 L 264.5833 2778.1248 L 264.5833 2751.6665 L 264.5833 2725.2083 L 238.12498 2645.8333 Q 211.66666 2566.4583 158.74998 2248.9583 L 52.916664 1931.4583 L 52.916664 1904.9999 L 52.916664 1878.5416 L 26.458332 1878.5416 L 0.0 1878.5416 L 0.0 1957.9165 L 0.0 2010.8333 L 0.0 2010.8333 L 0.0 2010.8333 L 0.0 1852.0833 Q 0.0 1719.7916 0.0 1349.3749 L 0.0 978.95825 L 0.0 978.95825 L 0.0 978.95825 L 26.458332 1005.4166 L 52.916664 1031.875 L 52.916664 1111.25 L 52.916664 1164.1666 L 79.37499 1164.1666 L 105.83333 1164.1666 L 132.29166 1322.9166 Q 158.74998 1455.2083 132.29166 1481.6666 L 132.29166 1508.1249 L 211.66666 1508.1249 Q 317.49997 1481.6666 396.87497 1481.6666 Q 476.24997 1481.6666 476.24997 1455.2083 Q 476.24997 1428.7499 582.0833 1428.7499 Q 687.9166 1402.2916 687.9166 1375.8333 Q 687.9166 1349.3749 740.8333 1349.3749 Q 820.2083 1349.3749 820.2083 1322.9166 Q 820.2083 1296.4583 793.74994 1296.4583 Q 767.2916 1269.9999 793.74994 1243.5416 L 793.74994 1217.0833 L 820.2083 1217.0833 L 846.6666 1217.0833 L 899.5833 1190.6249 Q 926.0416 1164.1666 1084.7916 1164.1666 L 1243.5416 1164.1666 L 1243.5416 1137.7083 L 1217.0833 1137.7083 L 1217.0833 1137.7083 L 1217.0833 1111.25 L 1217.0833 1111.25 L 1217.0833 1111.25 L 1190.6249 1111.25 L 1190.6249 1111.25 L 1217.0833 1084.7916 L 1243.5416 1084.7916 L 1243.5416 1005.4166 L 1217.0833 952.49994 L 1217.0833 952.49994 L 1217.0833 952.49994 L 1217.0833 952.49994 Q 1217.0833 926.0416 1190.6249 899.5833 Q 1164.1666 899.5833 1164.1666 793.74994 Q 1164.1666 714.37494 1243.5416 714.37494 Q 1296.4583 687.9166 1296.4583 687.9166 L 1322.9166 661.4583 L 1296.4583 661.4583 L 1296.4583 634.99994 L 1296.4583 634.99994 L 1322.9166 634.99994 L 1322.9166 634.99994 L 1322.9166 634.99994 L 1322.9166 608.5416 L 1322.9166 608.5416 L 1349.3749 608.5416 L 1349.3749 634.99994 L 1375.8333 634.99994 L 1402.2916 634.99994 L 1402.2916 608.5416 L 1428.7499 608.5416 L 1428.7499 582.0833 L 1428.7499 555.625 L 1455.2083 555.625 L 1455.2083 529.1666 L 1481.6666 529.1666 L 1534.5833 529.1666 L 1534.5833 555.625 L 1534.5833 582.0833 L 1534.5833 634.99994 Q 1534.5833 687.9166 1534.5833 661.4583 L 1534.5833 661.4583 L 1561.0416 687.9166 Q 1587.4999 740.8333 1587.4999 714.37494 L 1587.4999 687.9166 L 1587.4999 767.2916 Q 1587.4999 846.6666 1613.9583 846.6666 Q 1640.4166 846.6666 1640.4166 899.5833 Q 1640.4166 926.0416 1746.2499 926.0416 L 1825.6249 952.49994 L 1852.0833 952.49994 L 1904.9999 952.49994 L 1957.9165 978.95825 L 1984.3749 978.95825 L 1984.3749 926.0416 L 1957.9165 873.12494 L 1957.9165 873.12494 L 1957.9165 846.6666 L 1931.4583 846.6666 Q 1904.9999 846.6666 1852.0833 793.74994 Q 1799.1666 767.2916 1878.5416 608.5416 Q 1957.9165 449.79166 1984.3749 317.49997 Q 2010.8333 158.74998 2063.75 158.74998 Q 2116.6665 158.74998 2143.125 105.83333 L 2169.5833 52.916664 L 2169.5833 52.916664 Q 2196.0415 52.916664 2196.0415 26.458332 L 2196.0415 26.458332 L 2222.5 26.458332 Q 2222.5 0.0 2222.5 0.0 z M 4497.9165 2010.8333 Q 4497.9165 2010.8333 4524.375 2037.2915 Q 4524.375 2063.75 4497.9165 2063.75 Q 4497.9165 2037.2915 4497.9165 2010.8333 z" svg:height="28.310415mm" draw:style-name="style-761" svg:viewBox="0.0 0.0 4921.2495 2831.0415" svg:width="49.212498mm" svg:x="30.162498mm" svg:y="134.40833mm"/>
          <draw:path svg:d="M 873.12494 132.29166 L 873.12494 158.74998 L 846.6666 211.66666 Q 846.6666 264.5833 846.6666 264.5833 L 846.6666 264.5833 L 846.6666 291.04166 L 846.6666 291.04166 L 820.2083 291.04166 L 793.74994 291.04166 L 820.2083 317.49997 L 846.6666 343.9583 L 846.6666 343.9583 L 846.6666 343.9583 L 820.2083 343.9583 Q 793.74994 343.9583 793.74994 370.41666 L 767.2916 396.87497 L 661.4583 396.87497 Q 555.625 396.87497 291.04166 370.41666 L 26.458332 343.9583 L 26.458332 343.9583 L 0.0 343.9583 L 0.0 291.04166 L 0.0 264.5833 L 26.458332 264.5833 L 26.458332 238.12498 L 26.458332 238.12498 L 26.458332 238.12498 L 52.916664 238.12498 L 79.37499 238.12498 L 264.5833 211.66666 Q 449.79166 185.20833 476.24997 105.83333 Q 476.24997 26.458332 529.1666 26.458332 Q 608.5416 26.458332 608.5416 0.0 Q 608.5416 -26.458332 740.8333 0.0 Q 846.6666 26.458332 846.6666 52.916664 Q 846.6666 79.37499 873.12494 132.29166 z" svg:height="3.9687498mm" draw:style-name="style-762" svg:viewBox="0.0 0.0 873.12494 396.87497" svg:width="8.73125mm" svg:x="139.17082mm" svg:y="184.94374mm"/>
          <draw:path svg:d="M 1375.8333 0.0 L 1375.8333 0.0 L 1640.4166 26.458332 Q 1904.9999 52.916664 1931.4583 26.458332 L 1957.9165 26.458332 L 1957.9165 79.37499 Q 1957.9165 105.83333 2010.8333 158.74998 Q 2063.75 158.74998 2328.3333 158.74998 Q 2619.3748 132.29166 2619.3748 105.83333 Q 2592.9165 52.916664 2619.3748 52.916664 L 2619.3748 52.916664 L 2804.5833 52.916664 Q 2989.7915 52.916664 3122.0833 26.458332 L 3280.8333 26.458332 L 3280.8333 26.458332 L 3280.8333 52.916664 L 3280.8333 52.916664 L 3280.8333 52.916664 L 3307.2915 52.916664 L 3307.2915 52.916664 L 3227.9165 79.37499 L 3174.9998 105.83333 L 3174.9998 105.83333 L 3174.9998 105.83333 L 3148.5415 105.83333 L 3148.5415 105.83333 L 3148.5415 132.29166 L 3174.9998 132.29166 L 3174.9998 132.29166 L 3174.9998 158.74998 L 3174.9998 158.74998 L 3201.4583 158.74998 L 3227.9165 158.74998 L 3280.8333 158.74998 L 3280.8333 158.74998 L 3307.2915 158.74998 L 3333.7498 158.74998 Q 3386.6665 158.74998 3386.6665 158.74998 L 3386.6665 158.74998 L 3360.2083 185.20833 L 3360.2083 211.66666 L 3333.7498 211.66666 L 3307.2915 211.66666 L 3307.2915 238.12498 L 3333.7498 238.12498 L 3333.7498 264.5833 L 3333.7498 291.04166 L 3360.2083 291.04166 L 3360.2083 317.49997 L 3360.2083 317.49997 L 3386.6665 317.49997 L 3386.6665 317.49997 L 3386.6665 343.9583 L 3386.6665 343.9583 L 3386.6665 370.41666 L 3333.7498 370.41666 L 3307.2915 370.41666 L 3254.3748 370.41666 Q 3201.4583 370.41666 3095.6248 370.41666 Q 2989.7915 370.41666 2936.8748 449.79166 Q 2857.4998 502.7083 2857.4998 529.1666 Q 2831.0415 529.1666 2831.0415 555.625 L 2831.0415 582.0833 L 2804.5833 582.0833 Q 2778.1248 582.0833 2751.6665 502.7083 Q 2698.7498 423.3333 1428.7499 370.41666 L 158.74998 317.49997 L 158.74998 317.49997 L 132.29166 317.49997 L 105.83333 291.04166 L 79.37499 264.5833 L 79.37499 264.5833 L 105.83333 264.5833 L 105.83333 264.5833 L 105.83333 264.5833 L 79.37499 238.12498 L 52.916664 211.66666 L 26.458332 211.66666 L 0.0 211.66666 L 52.916664 185.20833 L 79.37499 185.20833 L 79.37499 158.74998 L 79.37499 132.29166 L 370.41666 105.83333 Q 661.4583 105.83333 661.4583 52.916664 Q 661.4583 52.916664 661.4583 26.458332 L 661.4583 26.458332 L 740.8333 26.458332 L 846.6666 26.458332 L 1111.25 0.0 Q 1375.8333 0.0 1375.8333 0.0 z M 2778.1248 317.49997 Q 2778.1248 317.49997 2857.4998 317.49997 Q 2936.8748 317.49997 2910.4165 370.41666 Q 2883.9583 370.41666 2831.0415 370.41666 Q 2751.6665 343.9583 2778.1248 317.49997 z" svg:height="5.820833mm" draw:style-name="style-763" svg:viewBox="0.0 0.0 3386.6665 582.0833" svg:width="33.866665mm" svg:x="156.63333mm" svg:y="192.61665mm"/>
          <draw:path svg:d="M 317.49997 26.458332 L 317.49997 26.458332 L 343.9583 0.0 L 370.41666 0.0 L 370.41666 26.458332 L 370.41666 52.916664 L 343.9583 52.916664 Q 343.9583 79.37499 343.9583 79.37499 L 343.9583 79.37499 L 343.9583 79.37499 Q 317.49997 79.37499 317.49997 105.83333 L 317.49997 105.83333 L 264.5833 158.74998 Q 211.66666 185.20833 238.12498 211.66666 Q 291.04166 238.12498 317.49997 238.12498 L 343.9583 238.12498 L 343.9583 264.5833 L 343.9583 291.04166 L 317.49997 291.04166 L 317.49997 291.04166 L 158.74998 317.49997 L 0.0 317.49997 L 0.0 291.04166 L 26.458332 264.5833 L 26.458332 238.12498 L 26.458332 238.12498 L 0.0 238.12498 L 0.0 238.12498 L 79.37499 185.20833 Q 185.20833 158.74998 185.20833 132.29166 Q 211.66666 79.37499 238.12498 79.37499 L 264.5833 79.37499 L 264.5833 52.916664 L 291.04166 52.916664 L 291.04166 52.916664 L 291.04166 26.458332 L 291.04166 26.458332 L 291.04166 26.458332 L 317.49997 26.458332 z" svg:height="3.1749997mm" draw:style-name="style-764" svg:viewBox="0.0 0.0 370.41666 317.49997" svg:width="3.7041664mm" svg:x="232.56874mm" svg:y="212.4604mm"/>
          <draw:path svg:d="M 158.74998 0.0 L 158.74998 0.0 L 132.29166 26.458332 Q 105.83333 52.916664 158.74998 79.37499 Q 211.66666 105.83333 211.66666 132.29166 L 238.12498 132.29166 L 238.12498 132.29166 L 238.12498 158.74998 L 238.12498 158.74998 L 264.5833 158.74998 L 264.5833 158.74998 L 264.5833 158.74998 L 317.49997 185.20833 Q 343.9583 185.20833 343.9583 423.3333 Q 370.41666 661.4583 370.41666 793.74994 L 370.41666 926.0416 L 370.41666 1217.0833 L 370.41666 1481.6666 L 370.41666 1561.0416 Q 370.41666 1640.4166 343.9583 1640.4166 L 317.49997 1640.4166 L 317.49997 1587.4999 L 317.49997 1561.0416 L 291.04166 1640.4166 Q 264.5833 1693.3333 264.5833 1587.4999 Q 238.12498 1508.1249 211.66666 1508.1249 Q 185.20833 1481.6666 158.74998 1428.7499 L 105.83333 1375.8333 L 105.83333 1375.8333 L 105.83333 1349.3749 L 105.83333 1269.9999 L 105.83333 1190.6249 L 105.83333 1058.3333 Q 105.83333 952.49994 79.37499 952.49994 L 79.37499 952.49994 L 79.37499 793.74994 Q 52.916664 634.99994 52.916664 449.79166 L 52.916664 264.5833 L 52.916664 211.66666 L 52.916664 132.29166 L 26.458332 105.83333 Q 0.0 79.37499 0.0 52.916664 L 0.0 52.916664 L 0.0 52.916664 Q 0.0 52.916664 26.458332 52.916664 L 26.458332 26.458332 L 105.83333 0.0 Q 158.74998 0.0 158.74998 0.0 z" svg:height="16.404165mm" draw:style-name="style-765" svg:viewBox="0.0 0.0 370.41666 1640.4166" svg:width="3.7041664mm" svg:x="173.03749mm" svg:y="166.68748mm"/>
          <draw:path svg:d="M 132.29166 0.0 L 158.74998 0.0 L 185.20833 0.0 Q 211.66666 0.0 264.5833 52.916664 Q 291.04166 105.83333 343.9583 185.20833 Q 343.9583 291.04166 343.9583 317.49997 Q 317.49997 343.9583 317.49997 370.41666 L 317.49997 370.41666 L 317.49997 370.41666 Q 291.04166 370.41666 291.04166 396.87497 Q 264.5833 449.79166 158.74998 396.87497 Q 52.916664 343.9583 26.458332 317.49997 L 0.0 291.04166 L 52.916664 211.66666 Q 79.37499 132.29166 105.83333 132.29166 L 105.83333 105.83333 L 105.83333 105.83333 Q 132.29166 105.83333 105.83333 79.37499 L 105.83333 52.916664 L 105.83333 26.458332 Q 105.83333 0.0 132.29166 0.0 z" svg:height="3.9687498mm" draw:style-name="style-766" svg:viewBox="0.0 0.0 343.9583 396.87497" svg:width="3.439583mm" svg:x="241.0354mm" svg:y="37.835415mm"/>
          <draw:path svg:d="M 0.0 52.916664 L 0.0 0.0 L 132.29166 26.458332 Q 264.5833 26.458332 291.04166 132.29166 Q 291.04166 238.12498 158.74998 238.12498 Q 0.0 238.12498 0.0 158.74998 Q -26.458332 79.37499 0.0 52.916664 z" svg:height="2.38125mm" draw:style-name="style-767" svg:viewBox="0.0 0.0 291.04166 238.12498" svg:width="2.9104166mm" svg:x="131.23332mm" svg:y="201.87708mm"/>
          <draw:path svg:d="M 529.1666 26.458332 L 529.1666 26.458332 L 582.0833 0.0 L 608.5416 0.0 L 634.99994 26.458332 Q 661.4583 79.37499 714.37494 26.458332 Q 767.2916 0.0 714.37494 105.83333 Q 661.4583 185.20833 687.9166 211.66666 L 714.37494 211.66666 L 714.37494 238.12498 Q 687.9166 291.04166 687.9166 291.04166 L 687.9166 317.49997 L 687.9166 317.49997 Q 687.9166 317.49997 661.4583 343.9583 L 661.4583 343.9583 L 661.4583 343.9583 Q 634.99994 343.9583 502.7083 449.79166 L 370.41666 529.1666 L 343.9583 529.1666 Q 317.49997 529.1666 317.49997 502.7083 Q 317.49997 449.79166 343.9583 449.79166 Q 370.41666 449.79166 396.87497 396.87497 Q 423.3333 343.9583 370.41666 343.9583 Q 317.49997 343.9583 211.66666 396.87497 L 132.29166 449.79166 L 132.29166 476.24997 L 105.83333 476.24997 L 105.83333 476.24997 L 105.83333 502.7083 L 52.916664 502.7083 L 26.458332 502.7083 L 26.458332 476.24997 L 52.916664 449.79166 L 52.916664 449.79166 L 52.916664 449.79166 L 79.37499 423.3333 L 105.83333 396.87497 L 105.83333 396.87497 L 105.83333 396.87497 L 132.29166 396.87497 L 132.29166 396.87497 L 132.29166 370.41666 L 158.74998 370.41666 L 158.74998 370.41666 L 158.74998 343.9583 L 158.74998 343.9583 L 158.74998 343.9583 L 132.29166 343.9583 L 132.29166 343.9583 L 52.916664 317.49997 L 0.0 317.49997 L 0.0 291.04166 L 0.0 264.5833 L 26.458332 264.5833 L 52.916664 238.12498 L 52.916664 238.12498 L 52.916664 238.12498 L 52.916664 238.12498 L 52.916664 238.12498 L 79.37499 211.66666 L 105.83333 185.20833 L 238.12498 185.20833 Q 370.41666 185.20833 423.3333 132.29166 Q 476.24997 79.37499 476.24997 79.37499 L 476.24997 79.37499 L 476.24997 52.916664 L 476.24997 52.916664 L 502.7083 52.916664 L 502.7083 26.458332 L 502.7083 26.458332 L 529.1666 26.458332 L 529.1666 26.458332 z M 529.1666 132.29166 L 529.1666 132.29166 L 555.625 132.29166 Q 582.0833 132.29166 529.1666 132.29166 Q 476.24997 158.74998 502.7083 158.74998 Q 502.7083 132.29166 502.7083 132.29166 L 529.1666 132.29166 L 529.1666 132.29166 z" svg:height="5.2916665mm" draw:style-name="style-768" svg:viewBox="0.0 0.0 714.37494 529.1666" svg:width="7.1437497mm" svg:x="203.72916mm" svg:y="212.4604mm"/>
          <draw:path svg:d="M 370.41666 105.83333 L 396.87497 105.83333 L 423.3333 132.29166 Q 449.79166 158.74998 476.24997 158.74998 L 476.24997 158.74998 L 476.24997 185.20833 Q 476.24997 211.66666 396.87497 238.12498 Q 343.9583 264.5833 264.5833 211.66666 Q 185.20833 158.74998 158.74998 185.20833 L 105.83333 211.66666 L 105.83333 158.74998 Q 105.83333 105.83333 52.916664 105.83333 L 26.458332 105.83333 L 26.458332 105.83333 Q 0.0 79.37499 0.0 79.37499 L 0.0 79.37499 L 0.0 52.916664 L 0.0 26.458332 L 0.0 0.0 Q 26.458332 0.0 52.916664 0.0 Q 79.37499 52.916664 211.66666 52.916664 Q 343.9583 105.83333 370.41666 105.83333 z" svg:height="2.38125mm" draw:style-name="style-769" svg:viewBox="0.0 0.0 476.24997 238.12498" svg:width="4.7625mm" svg:x="217.48749mm" svg:y="149.22499mm"/>
          <draw:path svg:d="M 343.9583 79.37499 L 370.41666 79.37499 L 370.41666 132.29166 L 370.41666 158.74998 L 396.87497 185.20833 L 423.3333 211.66666 L 423.3333 238.12498 L 423.3333 291.04166 L 449.79166 317.49997 L 476.24997 343.9583 L 476.24997 343.9583 L 476.24997 343.9583 L 476.24997 608.5416 Q 476.24997 899.5833 502.7083 926.0416 Q 529.1666 926.0416 529.1666 978.95825 L 529.1666 1005.4166 L 529.1666 1005.4166 Q 502.7083 978.95825 476.24997 952.49994 Q 476.24997 926.0416 370.41666 978.95825 Q 264.5833 1005.4166 264.5833 952.49994 Q 238.12498 873.12494 185.20833 899.5833 Q 158.74998 926.0416 79.37499 952.49994 L 0.0 978.95825 L 0.0 978.95825 L 0.0 978.95825 L 52.916664 952.49994 L 79.37499 926.0416 L 79.37499 926.0416 L 105.83333 926.0416 L 105.83333 926.0416 L 105.83333 926.0416 L 105.83333 899.5833 L 105.83333 899.5833 L 132.29166 899.5833 Q 132.29166 873.12494 132.29166 793.74994 Q 158.74998 687.9166 79.37499 449.79166 L 26.458332 211.66666 L 26.458332 211.66666 L 52.916664 211.66666 L 52.916664 185.20833 L 52.916664 132.29166 L 79.37499 132.29166 L 105.83333 132.29166 L 105.83333 105.83333 L 105.83333 105.83333 L 158.74998 79.37499 Q 158.74998 52.916664 185.20833 79.37499 Q 211.66666 105.83333 211.66666 52.916664 Q 211.66666 0.0 264.5833 0.0 Q 291.04166 0.0 317.49997 26.458332 Q 317.49997 79.37499 343.9583 79.37499 z" svg:height="10.054166mm" draw:style-name="style-770" svg:viewBox="0.0 0.0 529.1666 1005.4166" svg:width="5.2916665mm" svg:x="221.72083mm" svg:y="132.55624mm"/>
          <draw:path svg:d="M 158.74998 317.49997 L 158.74998 343.9583 L 132.29166 343.9583 Q 132.29166 343.9583 105.83333 343.9583 Q 105.83333 317.49997 52.916664 317.49997 Q 0.0 291.04166 26.458332 291.04166 L 52.916664 264.5833 L 0.0 238.12498 Q -26.458332 238.12498 0.0 211.66666 Q 26.458332 185.20833 52.916664 185.20833 Q 79.37499 185.20833 52.916664 79.37499 Q 0.0 0.0 26.458332 0.0 Q 52.916664 0.0 52.916664 26.458332 Q 52.916664 52.916664 158.74998 132.29166 Q 291.04166 185.20833 211.66666 211.66666 Q 132.29166 238.12498 132.29166 264.5833 Q 158.74998 291.04166 158.74998 317.49997 z" svg:height="3.439583mm" draw:style-name="style-771" svg:viewBox="0.0 0.0 211.66666 343.9583" svg:width="2.1166666mm" svg:x="101.59999mm" svg:y="177.5354mm"/>
          <draw:path svg:d="M 661.4583 0.0 L 661.4583 0.0 L 10080.624 0.0 L 19526.248 0.0 L 19579.166 79.37499 Q 19632.082 158.74998 19658.541 158.74998 L 19684.998 158.74998 L 19764.373 238.12498 Q 19843.748 317.49997 19949.582 317.49997 Q 20055.416 317.49997 20055.416 211.66666 Q 20028.957 132.29166 20028.957 79.37499 Q 20002.498 52.916664 20028.957 26.458332 Q 20055.416 0.0 20055.416 0.0 L 20055.416 0.0 L 23151.041 0.0 L 26220.207 0.0 L 26220.207 2619.3748 L 26220.207 5238.7495 L 26220.207 5238.7495 L 26220.207 5238.7495 L 26193.748 5265.208 L 26167.291 5291.6665 L 26167.291 5291.6665 L 26167.291 5291.6665 L 26167.291 5318.1245 L 26167.291 5318.1245 L 26140.832 5344.583 Q 26114.373 5371.0415 26114.373 5423.958 L 26114.373 5476.8745 L 26087.916 5397.4995 Q 26087.916 5318.1245 26061.457 5318.1245 Q 26008.541 5291.6665 25982.082 5344.583 Q 25955.623 5397.4995 25902.707 5397.4995 Q 25876.248 5371.0415 25876.248 5344.583 Q 25876.248 5318.1245 25823.332 5318.1245 Q 25770.416 5291.6665 25743.957 5238.7495 Q 25691.041 5185.833 25717.498 5053.5415 L 25717.498 4921.2495 L 25664.582 4921.2495 L 25611.666 4921.2495 L 25611.666 4947.708 L 25585.207 4947.708 L 25585.207 4947.708 Q 25585.207 4974.1665 25505.832 5000.6245 Q 25426.457 5053.5415 25267.707 5079.9995 Q 25108.957 5079.9995 25029.582 5027.083 Q 24950.207 4947.708 24897.291 4815.4165 Q 24844.373 4709.583 24897.291 4550.833 Q 24950.207 4418.5415 24950.207 4286.25 Q 24950.207 4153.958 24897.291 3995.208 Q 24844.373 3809.9998 24791.457 3677.7083 Q 24764.998 3518.9583 24791.457 3518.9583 Q 24817.916 3492.4998 24791.457 3413.1248 Q 24738.541 3333.7498 24712.082 3333.7498 Q 24685.623 3333.7498 24606.248 3227.9165 Q 24526.873 3122.0833 24500.416 2963.3333 L 24473.957 2831.0415 L 24473.957 2831.0415 L 24473.957 2804.5833 L 24473.957 2804.5833 L 24473.957 2804.5833 L 24473.957 2778.1248 L 24473.957 2751.6665 L 24473.957 2751.6665 L 24473.957 2751.6665 L 24473.957 2778.1248 L 24473.957 2778.1248 L 24500.416 2751.6665 L 24500.416 2725.2083 L 24473.957 2725.2083 L 24421.041 2751.6665 L 24394.582 2751.6665 Q 24368.123 2751.6665 24368.123 2804.5833 L 24368.123 2857.4998 L 24368.123 2910.4165 L 24368.123 2936.8748 L 24341.666 2936.8748 L 24341.666 2910.4165 L 24315.207 2910.4165 L 24288.748 2910.4165 L 24288.748 2883.9583 L 24315.207 2883.9583 L 24315.207 2857.4998 L 24315.207 2857.4998 L 24288.748 2831.0415 L 24262.291 2804.5833 L 24262.291 2751.6665 Q 24262.291 2698.7498 24288.748 2645.8333 Q 24288.748 2566.4583 24262.291 2566.4583 Q 24209.373 2539.9998 24209.373 2539.9998 Q 24209.373 2487.0833 24182.916 2275.4165 Q 24156.457 2037.2915 24103.541 2010.8333 Q 24050.623 2010.8333 24050.623 1957.9165 Q 24050.623 1904.9999 23997.707 1904.9999 Q 23971.248 1878.5416 23971.248 1852.0833 Q 23944.791 1825.6249 23918.332 1799.1666 Q 23865.416 1799.1666 23706.666 1799.1666 Q 23547.916 1799.1666 23521.457 1772.7083 Q 23468.541 1746.2499 23389.166 1746.2499 L 23309.791 1719.7916 L 23230.416 1719.7916 Q 23151.041 1693.3333 22886.457 1666.8749 Q 22595.416 1640.4166 22568.957 1587.4999 Q 22568.957 1561.0416 21933.957 1587.4999 Q 21298.957 1587.4999 21298.957 1561.0416 Q 21298.957 1534.5833 21272.498 1534.5833 Q 21246.041 1534.5833 21246.041 1481.6666 Q 21246.041 1455.2083 21193.123 1402.2916 Q 21140.207 1349.3749 21140.207 1269.9999 Q 21113.748 1164.1666 20981.457 1164.1666 Q 20849.166 1164.1666 20822.707 1164.1666 Q 20822.707 1164.1666 20743.332 1217.0833 Q 20690.416 1269.9999 20531.666 1322.9166 Q 20372.916 1375.8333 20214.166 1455.2083 Q 20028.957 1508.1249 19976.041 1534.5833 Q 19896.666 1587.4999 19764.373 1587.4999 Q 19658.541 1587.4999 19526.248 1561.0416 Q 19393.957 1534.5833 19288.123 1402.2916 Q 19182.291 1269.9999 19129.373 1243.5416 Q 19049.998 1217.0833 18838.332 1269.9999 Q 18626.666 1375.8333 18573.75 1349.3749 L 18520.832 1322.9166 L 18467.916 1349.3749 L 18415.0 1349.3749 L 18415.0 1322.9166 Q 18441.457 1296.4583 18441.457 1269.9999 L 18441.457 1269.9999 L 18441.457 1269.9999 Q 18441.457 1269.9999 18467.916 1269.9999 L 18467.916 1243.5416 L 18467.916 1164.1666 L 18467.916 1111.25 L 18415.0 1111.25 L 18362.082 1111.25 L 18362.082 1137.7083 L 18335.625 1137.7083 L 18335.625 1137.7083 L 18335.625 1164.1666 L 18335.625 1164.1666 L 18335.625 1164.1666 L 18335.625 1190.6249 L 18335.625 1217.0833 L 18335.625 1243.5416 Q 18335.625 1269.9999 18362.082 1269.9999 L 18362.082 1269.9999 L 18362.082 1269.9999 Q 18362.082 1269.9999 18388.541 1322.9166 Q 18388.541 1349.3749 18282.707 1349.3749 Q 18203.332 1375.8333 18176.875 1402.2916 Q 18176.875 1428.7499 18123.957 1428.7499 Q 18071.041 1428.7499 18044.582 1481.6666 Q 18018.125 1508.1249 17912.291 1534.5833 Q 17832.916 1587.4999 17753.541 1587.4999 Q 17647.707 1587.4999 17647.707 1613.9583 Q 17647.707 1640.4166 17436.041 1640.4166 L 17250.832 1640.4166 L 17250.832 1666.8749 Q 17224.375 1666.8749 17224.375 1666.8749 L 17224.375 1666.8749 L 17224.375 1666.8749 L 17224.375 1640.4166 L 17118.541 1640.4166 Q 17012.707 1640.4166 16695.207 1640.4166 Q 16351.249 1587.4999 16007.291 1587.4999 Q 15689.791 1587.4999 15689.791 1561.0416 Q 15689.791 1534.5833 15636.874 1534.5833 Q 15557.499 1534.5833 15557.499 1508.1249 Q 15557.499 1481.6666 15425.208 1481.6666 Q 15292.916 1481.6666 15266.458 1481.6666 Q 15266.458 1455.2083 15187.083 1455.2083 Q 15107.708 1481.6666 15160.624 1481.6666 Q 15187.083 1481.6666 15081.249 1508.1249 Q 14975.416 1508.1249 14975.416 1481.6666 Q 15001.874 1455.2083 14948.958 1428.7499 Q 14922.499 1375.8333 14922.499 1322.9166 Q 14896.041 1269.9999 14869.583 1269.9999 Q 14816.666 1243.5416 14816.666 1164.1666 Q 14790.208 1111.25 14737.291 1031.875 Q 14684.374 952.49994 14604.999 952.49994 Q 14525.624 1005.4166 14499.166 978.95825 Q 14472.708 952.49994 14366.874 952.49994 Q 14261.041 952.49994 14208.124 952.49994 L 14208.124 952.49994 L 14181.666 952.49994 L 14181.666 952.49994 L 14155.208 952.49994 L 14128.749 952.49994 L 14128.749 952.49994 L 14128.749 952.49994 L 14102.291 952.49994 Q 14102.291 952.49994 14102.291 1005.4166 Q 14075.833 1031.875 14049.374 1031.875 Q 14022.916 1031.875 13996.458 1005.4166 L 13969.999 952.49994 L 13943.541 952.49994 Q 13917.083 952.49994 13890.624 978.95825 Q 13890.624 1005.4166 13864.166 978.95825 Q 13837.708 952.49994 13784.791 952.49994 Q 13705.416 952.49994 13599.583 952.49994 Q 13493.749 899.5833 13467.291 978.95825 Q 13440.833 1031.875 13308.541 1058.3333 Q 13202.708 1058.3333 13149.791 1031.875 Q 13070.416 1005.4166 12805.833 1005.4166 Q 12541.249 1005.4166 12514.791 1031.875 Q 12514.791 1058.3333 12461.874 1005.4166 L 12435.416 978.95825 L 12408.958 978.95825 Q 12382.499 978.95825 12356.041 1031.875 Q 12356.041 1084.7916 12329.583 1084.7916 Q 12303.124 1084.7916 12303.124 1058.3333 Q 12303.124 1005.4166 12250.208 1005.4166 L 12223.749 978.95825 L 12197.291 978.95825 Q 12197.291 1005.4166 12197.291 1005.4166 Q 12170.833 1005.4166 12091.458 978.95825 Q 12012.083 952.49994 11932.708 952.49994 Q 11826.874 978.95825 11826.874 952.49994 Q 11826.874 926.0416 11562.291 926.0416 Q 11324.166 899.5833 11271.249 952.49994 Q 11218.333 952.49994 11112.499 978.95825 Q 11006.666 1005.4166 11006.666 978.95825 Q 11006.666 952.49994 10927.291 926.0416 Q 10821.458 899.5833 10742.083 952.49994 Q 10662.708 1005.4166 10636.249 1005.4166 Q 10609.791 978.95825 10503.958 1005.4166 Q 10424.583 1005.4166 10371.666 1111.25 L 10345.208 1243.5416 L 10318.749 1243.5416 Q 10318.749 1217.0833 10318.749 1217.0833 Q 10292.291 1217.0833 10292.291 1217.0833 L 10239.374 1217.0833 L 10239.374 1217.0833 Q 10239.374 1217.0833 10133.541 1164.1666 L 10027.708 1111.25 L 10027.708 1058.3333 Q 10027.708 1005.4166 10001.249 952.49994 Q 9974.791 899.5833 9842.499 899.5833 Q 9710.208 873.12494 9657.291 793.74994 Q 9577.916 740.8333 9551.458 634.99994 Q 9498.541 582.0833 9339.791 476.24997 Q 9181.041 423.3333 9181.041 449.79166 Q 9154.583 502.7083 8969.375 529.1666 Q 8810.625 582.0833 8757.708 608.5416 Q 8731.25 661.4583 8598.958 687.9166 Q 8466.666 740.8333 8281.458 740.8333 Q 8096.2495 740.8333 8043.333 687.9166 Q 8016.8745 608.5416 7937.4995 582.0833 Q 7884.583 582.0833 7884.583 529.1666 L 7884.583 502.7083 L 7858.1245 502.7083 Q 7805.208 529.1666 7752.291 555.625 Q 7699.3745 608.5416 7699.3745 634.99994 Q 7699.3745 661.4583 7646.458 687.9166 L 7593.5415 740.8333 L 7593.5415 740.8333 L 7593.5415 740.8333 L 7593.5415 767.2916 L 7593.5415 767.2916 L 7567.083 767.2916 L 7567.083 793.74994 L 7540.6245 793.74994 Q 7514.1665 793.74994 7514.1665 820.2083 L 7514.1665 820.2083 L 7487.708 820.2083 Q 7487.708 846.6666 7487.708 846.6666 L 7487.708 846.6666 L 7487.708 846.6666 Q 7461.2495 846.6666 7461.2495 873.12494 L 7461.2495 873.12494 L 7434.7915 873.12494 Q 7434.7915 899.5833 7381.8745 873.12494 Q 7328.958 846.6666 7117.2915 846.6666 Q 6932.083 846.6666 6958.5415 846.6666 Q 7011.458 846.6666 6984.9995 820.2083 Q 6958.5415 793.74994 6879.1665 793.74994 Q 6799.7915 793.74994 6667.4995 793.74994 L 6535.208 820.2083 L 6535.208 820.2083 L 6508.7495 820.2083 L 6508.7495 820.2083 Q 6508.7495 793.74994 6376.458 793.74994 Q 6217.708 793.74994 6164.7915 846.6666 Q 6111.8745 846.6666 6111.8745 899.5833 Q 6085.4165 926.0416 6032.4995 952.49994 Q 5953.1245 978.95825 5503.333 1084.7916 Q 5027.083 1164.1666 4841.8745 1137.7083 Q 4683.1245 1111.25 4683.1245 1058.3333 Q 4683.1245 1031.875 4577.2915 978.95825 Q 4471.458 952.49994 4153.958 978.95825 Q 3836.4583 1005.4166 3836.4583 978.95825 Q 3836.4583 952.49994 3730.6248 1005.4166 Q 3624.7915 1058.3333 3413.1248 1084.7916 Q 3227.9165 1137.7083 3227.9165 1111.25 Q 3227.9165 1058.3333 3148.5415 1031.875 Q 3069.1665 1005.4166 3016.2498 952.49994 Q 2936.8748 899.5833 2778.1248 846.6666 Q 2592.9165 793.74994 2354.7915 767.2916 Q 2116.6665 740.8333 1931.4583 687.9166 Q 1772.7083 634.99994 1666.8749 582.0833 Q 1534.5833 582.0833 1402.2916 608.5416 Q 1243.5416 634.99994 1084.7916 582.0833 Q 952.49994 529.1666 952.49994 502.7083 Q 926.0416 476.24997 846.6666 396.87497 Q 740.8333 317.49997 449.79166 317.49997 L 185.20833 317.49997 L 132.29166 317.49997 L 52.916664 317.49997 L 26.458332 291.04166 L 0.0 264.5833 L 0.0 264.5833 L 26.458332 264.5833 L 26.458332 264.5833 L 26.458332 264.5833 L 52.916664 238.12498 L 79.37499 238.12498 L 79.37499 211.66666 L 79.37499 185.20833 L 79.37499 158.74998 L 79.37499 132.29166 L 79.37499 132.29166 L 79.37499 105.83333 L 211.66666 105.83333 Q 343.9583 79.37499 370.41666 52.916664 Q 396.87497 52.916664 396.87497 79.37499 Q 396.87497 105.83333 423.3333 79.37499 Q 423.3333 52.916664 555.625 26.458332 Q 661.4583 0.0 661.4583 0.0 z" svg:height="54.768745mm" draw:style-name="style-772" svg:viewBox="0.0 0.0 26220.207 5476.8745" svg:width="262.20206mm" svg:x="44.71458mm" svg:y="0.0mm"/>
          <draw:path svg:d="M 1031.875 0.0 L 1084.7916 0.0 L 1084.7916 26.458332 L 1084.7916 52.916664 L 1058.3333 158.74998 Q 1031.875 264.5833 1084.7916 264.5833 L 1111.25 264.5833 L 1111.25 291.04166 Q 1137.7083 317.49997 1137.7083 317.49997 L 1137.7083 317.49997 L 1137.7083 317.49997 Q 1137.7083 317.49997 1111.25 317.49997 L 1084.7916 317.49997 L 978.95825 317.49997 Q 899.5833 317.49997 502.7083 317.49997 L 132.29166 317.49997 L 132.29166 317.49997 L 105.83333 317.49997 L 79.37499 317.49997 L 26.458332 317.49997 L 26.458332 317.49997 L 26.458332 291.04166 L 0.0 291.04166 L 0.0 291.04166 L 0.0 264.5833 L 0.0 264.5833 L 0.0 264.5833 L 0.0 264.5833 L 26.458332 238.12498 L 52.916664 211.66666 L 79.37499 211.66666 L 132.29166 211.66666 L 158.74998 211.66666 L 185.20833 211.66666 L 476.24997 211.66666 Q 767.2916 211.66666 793.74994 132.29166 Q 820.2083 52.916664 820.2083 52.916664 L 820.2083 52.916664 L 846.6666 52.916664 L 873.12494 52.916664 L 873.12494 79.37499 L 873.12494 79.37499 L 899.5833 52.916664 Q 899.5833 0.0 926.0416 0.0 Q 978.95825 0.0 1031.875 0.0 z M 978.95825 158.74998 Q 1005.4166 105.83333 1031.875 132.29166 Q 1031.875 132.29166 1031.875 158.74998 Q 1031.875 211.66666 1005.4166 211.66666 Q 978.95825 211.66666 978.95825 158.74998 z" svg:height="3.1749997mm" draw:style-name="style-773" svg:viewBox="0.0 0.0 1137.7083 317.49997" svg:width="11.377083mm" svg:x="77.52291mm" svg:y="212.72499mm"/>
          <draw:path svg:d="M 291.04166 0.0 L 317.49997 0.0 L 317.49997 26.458332 Q 291.04166 52.916664 291.04166 79.37499 L 264.5833 79.37499 L 264.5833 105.83333 L 264.5833 132.29166 L 370.41666 132.29166 Q 476.24997 158.74998 476.24997 158.74998 L 502.7083 158.74998 L 529.1666 158.74998 Q 582.0833 158.74998 555.625 185.20833 L 529.1666 211.66666 L 529.1666 211.66666 L 529.1666 211.66666 L 502.7083 238.12498 L 502.7083 264.5833 L 317.49997 264.5833 Q 132.29166 264.5833 52.916664 264.5833 L 0.0 264.5833 L 0.0 264.5833 L 0.0 238.12498 L 0.0 238.12498 Q 26.458332 211.66666 26.458332 185.20833 L 26.458332 158.74998 L 26.458332 158.74998 Q 26.458332 158.74998 52.916664 132.29166 L 79.37499 132.29166 L 132.29166 132.29166 Q 185.20833 105.83333 211.66666 52.916664 Q 264.5833 0.0 291.04166 0.0 z" svg:height="2.6458333mm" draw:style-name="style-774" svg:viewBox="0.0 0.0 555.625 264.5833" svg:width="5.5562496mm" svg:x="120.12083mm" svg:y="213.25415mm"/>
          <draw:path svg:d="M 185.20833 26.458332 L 185.20833 0.0 L 264.5833 52.916664 Q 370.41666 105.83333 502.7083 105.83333 Q 634.99994 105.83333 634.99994 132.29166 Q 634.99994 158.74998 767.2916 185.20833 Q 899.5833 211.66666 952.49994 211.66666 L 1005.4166 211.66666 L 1005.4166 211.66666 Q 1005.4166 211.66666 952.49994 211.66666 L 873.12494 211.66666 L 873.12494 211.66666 L 846.6666 211.66666 L 846.6666 211.66666 L 846.6666 211.66666 L 846.6666 238.12498 L 846.6666 238.12498 L 820.2083 238.12498 L 820.2083 264.5833 L 820.2083 264.5833 L 846.6666 264.5833 L 846.6666 291.04166 L 846.6666 317.49997 L 873.12494 343.9583 L 899.5833 370.41666 L 899.5833 396.87497 L 899.5833 423.3333 L 926.0416 476.24997 Q 952.49994 529.1666 952.49994 529.1666 L 952.49994 529.1666 L 952.49994 555.625 L 952.49994 582.0833 L 1005.4166 714.37494 Q 1058.3333 846.6666 1084.7916 899.5833 L 1084.7916 952.49994 L 1058.3333 952.49994 L 1031.875 952.49994 L 846.6666 952.49994 Q 661.4583 952.49994 634.99994 952.49994 L 582.0833 952.49994 L 529.1666 952.49994 L 502.7083 952.49994 L 476.24997 952.49994 L 449.79166 952.49994 L 449.79166 978.95825 L 476.24997 978.95825 L 476.24997 978.95825 L 476.24997 1005.4166 L 476.24997 1005.4166 L 476.24997 1005.4166 L 502.7083 1005.4166 L 502.7083 1005.4166 L 502.7083 1031.875 L 529.1666 1031.875 L 529.1666 1031.875 L 529.1666 1058.3333 L 529.1666 1058.3333 L 529.1666 1058.3333 L 555.625 1058.3333 L 555.625 1058.3333 L 582.0833 1084.7916 Q 582.0833 1111.25 608.5416 1111.25 L 608.5416 1137.7083 L 608.5416 1164.1666 L 582.0833 1164.1666 L 582.0833 1164.1666 L 582.0833 1164.1666 L 582.0833 1190.6249 L 582.0833 1190.6249 L 555.625 1164.1666 L 529.1666 1111.25 L 529.1666 1111.25 L 529.1666 1111.25 L 529.1666 1084.7916 L 529.1666 1084.7916 L 502.7083 1084.7916 L 502.7083 1058.3333 L 502.7083 1058.3333 L 476.24997 1058.3333 L 476.24997 1058.3333 L 476.24997 1058.3333 L 476.24997 1031.875 L 476.24997 1031.875 L 449.79166 1031.875 L 449.79166 1005.4166 L 449.79166 1005.4166 L 423.3333 1005.4166 L 423.3333 1005.4166 Q 423.3333 1005.4166 370.41666 978.95825 L 343.9583 952.49994 L 343.9583 952.49994 Q 343.9583 952.49994 317.49997 926.0416 L 264.5833 926.0416 L 264.5833 899.5833 Q 264.5833 873.12494 238.12498 873.12494 L 238.12498 873.12494 L 238.12498 846.6666 Q 211.66666 846.6666 211.66666 846.6666 Q 211.66666 820.2083 158.74998 634.99994 Q 158.74998 449.79166 105.83333 423.3333 Q 52.916664 423.3333 26.458332 317.49997 L 0.0 211.66666 L 0.0 185.20833 L 0.0 185.20833 L 26.458332 132.29166 Q 26.458332 79.37499 105.83333 52.916664 Q 185.20833 52.916664 185.20833 26.458332 z" svg:height="11.906249mm" draw:style-name="style-775" svg:viewBox="0.0 0.0 1084.7916 1190.6249" svg:width="10.847916mm" svg:x="197.37915mm" svg:y="157.16249mm"/>
          <draw:path svg:d="M 79.37499 132.29166 L 79.37499 0.0 L 132.29166 185.20833 Q 158.74998 343.9583 238.12498 714.37494 Q 317.49997 1111.25 317.49997 1137.7083 Q 343.9583 1137.7083 370.41666 1137.7083 Q 370.41666 1111.25 423.3333 1243.5416 Q 476.24997 1349.3749 502.7083 1666.8749 Q 529.1666 1984.3749 582.0833 2143.125 Q 634.99994 2275.4165 740.8333 2407.7083 Q 793.74994 2513.5415 820.2083 2645.8333 Q 846.6666 2778.1248 820.2083 2936.8748 Q 793.74994 3122.0833 793.74994 3360.2083 Q 740.8333 3598.3333 793.74994 3836.4583 Q 846.6666 4074.583 899.5833 4259.7915 Q 1005.4166 4445.0 1031.875 4577.2915 Q 1058.3333 4709.583 1031.875 4709.583 Q 1005.4166 4709.583 952.49994 4868.333 Q 899.5833 5027.083 1005.4166 5212.2915 Q 1084.7916 5423.958 1190.6249 5582.708 Q 1269.9999 5767.9165 1296.4583 5900.208 Q 1322.9166 6058.958 1243.5416 6111.8745 Q 1164.1666 6191.2495 1137.7083 6323.5415 Q 1084.7916 6429.3745 1111.25 6641.0415 Q 1137.7083 6799.7915 1190.6249 6958.5415 Q 1217.0833 7117.2915 1243.5416 7381.8745 Q 1243.5416 7646.458 1349.3749 7990.416 Q 1481.6666 8334.375 1481.6666 8387.291 Q 1508.1249 8466.666 1534.5833 8466.666 Q 1561.0416 8466.666 1587.4999 8519.583 Q 1587.4999 8598.958 1613.9583 8598.958 Q 1640.4166 8598.958 1640.4166 8625.416 Q 1640.4166 8651.875 1693.3333 8651.875 L 1772.7083 8651.875 L 1772.7083 8678.333 L 1799.1666 8678.333 L 1799.1666 8678.333 L 1799.1666 8651.875 L 1825.6249 8651.875 L 1852.0833 8651.875 L 1852.0833 8651.875 L 1852.0833 8651.875 L 1878.5416 8678.333 L 1904.9999 8704.791 L 1904.9999 8704.791 L 1904.9999 8704.791 L 1878.5416 8704.791 L 1878.5416 8704.791 L 1878.5416 8731.25 L 1878.5416 8731.25 L 1878.5416 8731.25 L 1878.5416 8757.708 L 1799.1666 8757.708 L 1746.2499 8757.708 L 1693.3333 8784.166 Q 1666.8749 8810.625 1613.9583 8810.625 L 1561.0416 8810.625 L 1561.0416 8837.083 Q 1534.5833 8837.083 1534.5833 8837.083 Q 1534.5833 8863.541 1428.7499 8890.0 L 1349.3749 8942.916 L 1296.4583 8942.916 Q 1243.5416 8916.458 1084.7916 8890.0 Q 952.49994 8837.083 873.12494 8810.625 Q 793.74994 8810.625 793.74994 8757.708 Q 767.2916 8731.25 687.9166 8731.25 Q 608.5416 8704.791 555.625 8519.583 Q 529.1666 8307.916 476.24997 8281.458 Q 449.79166 8281.458 396.87497 8202.083 Q 317.49997 8122.708 317.49997 8149.166 Q 317.49997 8175.6245 264.5833 8175.6245 Q 211.66666 8149.166 158.74998 7963.958 Q 132.29166 7752.291 105.83333 7672.9165 L 79.37499 7593.5415 L 79.37499 7328.958 Q 52.916664 7090.833 52.916664 6932.083 Q 52.916664 6773.333 26.458332 6429.3745 L 0.0 6085.4165 L 0.0 5503.333 Q 0.0 4921.2495 26.458332 4788.958 Q 52.916664 4656.6665 52.916664 4683.1245 Q 52.916664 4736.0415 79.37499 4312.708 L 105.83333 3915.833 L 105.83333 3942.2915 Q 105.83333 3995.208 132.29166 3968.7498 Q 132.29166 3942.2915 158.74998 3942.2915 Q 211.66666 3915.833 211.66666 3942.2915 L 211.66666 3968.7498 L 238.12498 3968.7498 L 264.5833 3942.2915 L 264.5833 3942.2915 L 264.5833 3942.2915 L 264.5833 3915.833 Q 264.5833 3889.3748 264.5833 3730.6248 Q 264.5833 3571.8748 238.12498 3571.8748 Q 211.66666 3598.3333 158.74998 2883.9583 Q 158.74998 2196.0415 105.83333 1217.0833 L 105.83333 238.12498 L 79.37499 132.29166 z" svg:height="89.42916mm" draw:style-name="style-776" svg:viewBox="0.0 0.0 1904.9999 8942.916" svg:width="19.05mm" svg:x="277.8125mm" svg:y="29.368748mm"/>
          <draw:path svg:d="M 0.0 52.916664 L 26.458332 0.0 L 105.83333 0.0 Q 158.74998 26.458332 238.12498 0.0 L 317.49997 0.0 L 317.49997 0.0 L 317.49997 26.458332 L 317.49997 26.458332 L 317.49997 26.458332 L 317.49997 52.916664 L 317.49997 79.37499 L 317.49997 105.83333 L 317.49997 132.29166 L 158.74998 132.29166 L 0.0 132.29166 L 0.0 132.29166 Q 0.0 105.83333 0.0 52.916664 z" svg:height="1.3229166mm" draw:style-name="style-777" svg:viewBox="0.0 0.0 317.49997 132.29166" svg:width="3.1749997mm" svg:x="170.92082mm" svg:y="214.57707mm"/>
          <draw:path svg:d="M 317.49997 0.0 L 396.87497 0.0 L 555.625 132.29166 Q 687.9166 264.5833 767.2916 423.3333 Q 846.6666 582.0833 846.6666 634.99994 L 846.6666 661.4583 L 873.12494 661.4583 L 873.12494 687.9166 L 873.12494 687.9166 L 899.5833 687.9166 L 899.5833 687.9166 L 899.5833 687.9166 L 899.5833 661.4583 L 899.5833 661.4583 L 978.95825 608.5416 Q 1031.875 529.1666 1164.1666 529.1666 Q 1296.4583 502.7083 1296.4583 476.24997 Q 1296.4583 449.79166 1322.9166 449.79166 L 1349.3749 449.79166 L 1349.3749 476.24997 Q 1322.9166 502.7083 1322.9166 529.1666 L 1322.9166 529.1666 L 1296.4583 529.1666 L 1296.4583 529.1666 L 1296.4583 555.625 L 1269.9999 555.625 L 1269.9999 608.5416 L 1269.9999 661.4583 L 1243.5416 714.37494 L 1243.5416 767.2916 L 1217.0833 767.2916 Q 1217.0833 793.74994 1217.0833 793.74994 L 1217.0833 793.74994 L 1217.0833 793.74994 Q 1190.6249 793.74994 1190.6249 820.2083 Q 1164.1666 846.6666 1164.1666 899.5833 L 1137.7083 926.0416 L 1137.7083 899.5833 Q 1137.7083 873.12494 952.49994 873.12494 L 740.8333 846.6666 L 740.8333 873.12494 Q 740.8333 873.12494 714.37494 926.0416 Q 687.9166 978.95825 634.99994 1005.4166 L 582.0833 1031.875 L 582.0833 1031.875 L 582.0833 1058.3333 L 582.0833 1058.3333 L 582.0833 1058.3333 L 608.5416 1111.25 Q 608.5416 1137.7083 634.99994 1137.7083 Q 661.4583 1164.1666 687.9166 1164.1666 L 687.9166 1164.1666 L 687.9166 1164.1666 Q 687.9166 1190.6249 608.5416 1217.0833 L 555.625 1269.9999 L 555.625 1269.9999 Q 529.1666 1243.5416 529.1666 1217.0833 Q 502.7083 1217.0833 396.87497 1322.9166 L 264.5833 1455.2083 L 264.5833 1481.6666 L 264.5833 1508.1249 L 264.5833 1508.1249 L 238.12498 1481.6666 L 238.12498 1481.6666 L 211.66666 1481.6666 L 211.66666 1481.6666 L 211.66666 1481.6666 L 211.66666 1455.2083 L 211.66666 1455.2083 L 238.12498 1455.2083 L 238.12498 1428.7499 L 238.12498 1428.7499 L 264.5833 1428.7499 L 264.5833 1428.7499 L 264.5833 1428.7499 L 211.66666 1402.2916 L 185.20833 1375.8333 L 158.74998 1375.8333 L 105.83333 1375.8333 L 105.83333 1349.3749 L 105.83333 1349.3749 L 79.37499 1349.3749 L 79.37499 1322.9166 L 79.37499 1322.9166 L 52.916664 1322.9166 L 52.916664 1322.9166 L 52.916664 1322.9166 L 52.916664 1296.4583 L 52.916664 1296.4583 L 26.458332 1296.4583 L 26.458332 1269.9999 L 26.458332 1269.9999 L 0.0 1269.9999 L 0.0 1243.5416 L 0.0 1217.0833 L 26.458332 1190.6249 L 26.458332 1164.1666 L 79.37499 1164.1666 L 132.29166 1164.1666 L 132.29166 1111.25 L 132.29166 1084.7916 L 211.66666 1058.3333 Q 291.04166 1058.3333 291.04166 1031.875 L 317.49997 1005.4166 L 317.49997 926.0416 L 317.49997 846.6666 L 291.04166 820.2083 L 264.5833 793.74994 L 264.5833 793.74994 L 264.5833 793.74994 L 264.5833 767.2916 L 264.5833 767.2916 L 238.12498 767.2916 L 238.12498 740.8333 L 211.66666 740.8333 L 185.20833 740.8333 L 185.20833 793.74994 Q 158.74998 820.2083 132.29166 846.6666 L 105.83333 846.6666 L 105.83333 873.12494 L 105.83333 873.12494 L 79.37499 873.12494 L 79.37499 899.5833 L 52.916664 899.5833 L 0.0 899.5833 L 0.0 899.5833 L 0.0 899.5833 L 0.0 873.12494 L 0.0 873.12494 L 0.0 846.6666 L 0.0 846.6666 L 0.0 846.6666 L 0.0 846.6666 L 0.0 820.2083 L 0.0 820.2083 L 0.0 820.2083 L 0.0 820.2083 L 26.458332 820.2083 L 26.458332 793.74994 L 26.458332 793.74994 L 52.916664 793.74994 L 52.916664 793.74994 L 52.916664 793.74994 L 79.37499 767.2916 L 105.83333 767.2916 L 105.83333 793.74994 L 105.83333 820.2083 L 132.29166 820.2083 L 132.29166 793.74994 L 132.29166 793.74994 L 158.74998 793.74994 L 158.74998 661.4583 Q 211.66666 529.1666 317.49997 502.7083 Q 423.3333 476.24997 423.3333 343.9583 Q 423.3333 211.66666 423.3333 185.20833 L 423.3333 158.74998 L 423.3333 158.74998 L 423.3333 158.74998 L 370.41666 158.74998 Q 343.9583 158.74998 264.5833 158.74998 L 211.66666 185.20833 L 238.12498 105.83333 Q 264.5833 0.0 317.49997 0.0 z M 52.916664 1269.9999 Q 52.916664 1269.9999 52.916664 1243.5416 Q 52.916664 1243.5416 52.916664 1269.9999 Q 52.916664 1269.9999 52.916664 1269.9999 z" svg:height="15.081249mm" draw:style-name="style-778" svg:viewBox="0.0 0.0 1349.3749 1508.1249" svg:width="13.49375mm" svg:x="248.70831mm" svg:y="63.499996mm"/>
          <draw:path svg:d="M 79.37499 0.0 L 158.74998 0.0 L 185.20833 26.458332 Q 211.66666 52.916664 185.20833 105.83333 Q 158.74998 132.29166 158.74998 185.20833 Q 158.74998 238.12498 185.20833 264.5833 L 185.20833 317.49997 L 185.20833 317.49997 Q 158.74998 317.49997 158.74998 317.49997 L 158.74998 343.9583 L 158.74998 343.9583 Q 158.74998 343.9583 79.37499 370.41666 Q 26.458332 370.41666 26.458332 343.9583 L 26.458332 317.49997 L 26.458332 238.12498 Q 0.0 158.74998 0.0 105.83333 Q 0.0 26.458332 79.37499 0.0 z" svg:height="3.7041664mm" draw:style-name="style-779" svg:viewBox="0.0 0.0 185.20833 370.41666" svg:width="1.8520832mm" svg:x="64.02916mm" svg:y="186.26666mm"/>
          <draw:path svg:d="M 714.37494 26.458332 L 740.8333 0.0 L 740.8333 0.0 Q 767.2916 0.0 793.74994 26.458332 L 820.2083 26.458332 L 793.74994 79.37499 Q 767.2916 132.29166 846.6666 105.83333 Q 952.49994 52.916664 1084.7916 79.37499 Q 1217.0833 105.83333 1217.0833 158.74998 L 1217.0833 185.20833 L 1217.0833 185.20833 Q 1217.0833 211.66666 1217.0833 211.66666 L 1243.5416 211.66666 L 1243.5416 211.66666 Q 1243.5416 211.66666 1243.5416 291.04166 Q 1269.9999 343.9583 1190.6249 396.87497 Q 1137.7083 423.3333 1111.25 476.24997 Q 1058.3333 529.1666 952.49994 555.625 L 873.12494 582.0833 L 846.6666 608.5416 L 793.74994 634.99994 L 740.8333 634.99994 L 714.37494 634.99994 L 714.37494 661.4583 L 687.9166 661.4583 L 687.9166 661.4583 L 687.9166 687.9166 L 687.9166 687.9166 L 687.9166 687.9166 L 714.37494 687.9166 L 714.37494 687.9166 L 793.74994 714.37494 L 846.6666 714.37494 L 846.6666 714.37494 Q 846.6666 740.8333 793.74994 740.8333 L 714.37494 740.8333 L 714.37494 767.2916 L 687.9166 767.2916 L 687.9166 767.2916 L 687.9166 793.74994 L 687.9166 793.74994 Q 687.9166 793.74994 661.4583 793.74994 Q 634.99994 793.74994 582.0833 740.8333 Q 529.1666 740.8333 317.49997 740.8333 L 105.83333 740.8333 L 52.916664 714.37494 L 26.458332 687.9166 L 26.458332 687.9166 L 0.0 687.9166 L 0.0 661.4583 L 0.0 634.99994 L 26.458332 634.99994 L 26.458332 634.99994 L 52.916664 608.5416 L 79.37499 582.0833 L 105.83333 582.0833 L 158.74998 582.0833 L 158.74998 555.625 L 158.74998 555.625 L 264.5833 529.1666 Q 343.9583 529.1666 423.3333 449.79166 Q 502.7083 396.87497 529.1666 343.9583 Q 555.625 317.49997 582.0833 291.04166 L 608.5416 291.04166 L 608.5416 264.5833 Q 582.0833 211.66666 529.1666 211.66666 L 476.24997 211.66666 L 476.24997 185.20833 L 476.24997 185.20833 L 449.79166 185.20833 L 449.79166 158.74998 L 449.79166 158.74998 L 476.24997 158.74998 L 476.24997 158.74998 L 476.24997 158.74998 L 476.24997 132.29166 L 476.24997 132.29166 L 502.7083 132.29166 L 502.7083 105.83333 L 502.7083 105.83333 L 529.1666 105.83333 L 608.5416 79.37499 Q 687.9166 52.916664 687.9166 26.458332 L 687.9166 26.458332 L 714.37494 26.458332 z" svg:height="7.9374995mm" draw:style-name="style-780" svg:viewBox="0.0 0.0 1243.5416 793.74994" svg:width="12.435416mm" svg:x="219.60416mm" svg:y="85.19583mm"/>
          <draw:path svg:d="M 79.37499 52.916664 L 79.37499 79.37499 L 0.0 79.37499 Q -79.37499 52.916664 0.0 26.458332 Q 79.37499 -26.458332 79.37499 0.0 Q 79.37499 26.458332 79.37499 52.916664 z" svg:height="0.7937499mm" draw:style-name="style-781" svg:viewBox="0.0 0.0 79.37499 79.37499" svg:width="0.7937499mm" svg:x="78.581245mm" svg:y="172.24374mm"/>
          <draw:path svg:d="M 79.37499 0.0 L 105.83333 0.0 L 132.29166 79.37499 Q 158.74998 158.74998 264.5833 185.20833 Q 370.41666 211.66666 370.41666 211.66666 L 370.41666 211.66666 L 343.9583 211.66666 L 317.49997 211.66666 L 317.49997 238.12498 L 343.9583 238.12498 L 343.9583 264.5833 L 343.9583 264.5833 L 264.5833 264.5833 Q 185.20833 264.5833 79.37499 211.66666 Q 0.0 158.74998 0.0 105.83333 Q -26.458332 26.458332 26.458332 0.0 Q 52.916664 0.0 79.37499 0.0 z" svg:height="2.6458333mm" draw:style-name="style-782" svg:viewBox="0.0 0.0 370.41666 264.5833" svg:width="3.7041664mm" svg:x="199.23125mm" svg:y="129.11665mm"/>
          <draw:path svg:d="M 52.916664 52.916664 L 0.0 0.0 L 26.458332 0.0 Q 52.916664 0.0 105.83333 26.458332 L 185.20833 26.458332 L 238.12498 26.458332 L 291.04166 52.916664 L 449.79166 105.83333 Q 608.5416 158.74998 634.99994 185.20833 L 661.4583 211.66666 L 661.4583 211.66666 L 687.9166 211.66666 L 687.9166 211.66666 L 687.9166 211.66666 L 687.9166 238.12498 L 687.9166 238.12498 L 714.37494 264.5833 L 740.8333 291.04166 L 740.8333 317.49997 L 740.8333 343.9583 L 714.37494 343.9583 Q 714.37494 370.41666 661.4583 449.79166 Q 608.5416 555.625 582.0833 555.625 L 555.625 555.625 L 555.625 555.625 Q 555.625 529.1666 529.1666 529.1666 Q 476.24997 529.1666 476.24997 476.24997 Q 476.24997 423.3333 370.41666 423.3333 Q 264.5833 423.3333 238.12498 476.24997 L 211.66666 502.7083 L 211.66666 502.7083 Q 211.66666 529.1666 158.74998 529.1666 L 132.29166 555.625 L 132.29166 529.1666 Q 158.74998 502.7083 158.74998 476.24997 Q 185.20833 476.24997 211.66666 396.87497 L 211.66666 343.9583 L 211.66666 343.9583 L 211.66666 317.49997 L 211.66666 317.49997 L 211.66666 317.49997 L 185.20833 317.49997 L 185.20833 317.49997 L 158.74998 291.04166 L 132.29166 264.5833 L 105.83333 264.5833 Q 52.916664 264.5833 52.916664 238.12498 L 52.916664 238.12498 L 52.916664 185.20833 Q 52.916664 132.29166 79.37499 105.83333 Q 105.83333 105.83333 52.916664 52.916664 z" svg:height="5.5562496mm" draw:style-name="style-783" svg:viewBox="0.0 0.0 740.8333 555.625" svg:width="7.408333mm" svg:x="125.41249mm" svg:y="89.42916mm"/>
          <draw:path svg:d="M 449.79166 26.458332 L 449.79166 26.458332 L 449.79166 26.458332 L 449.79166 52.916664 L 476.24997 52.916664 L 502.7083 52.916664 L 714.37494 79.37499 L 899.5833 79.37499 L 899.5833 79.37499 Q 899.5833 105.83333 555.625 105.83333 Q 238.12498 105.83333 211.66666 105.83333 L 185.20833 132.29166 L 185.20833 105.83333 L 185.20833 79.37499 L 158.74998 79.37499 L 158.74998 52.916664 L 132.29166 52.916664 L 105.83333 52.916664 L 52.916664 26.458332 L 0.0 26.458332 L 158.74998 0.0 Q 291.04166 0.0 370.41666 0.0 Q 423.3333 0.0 449.79166 26.458332 z" svg:height="1.3229166mm" draw:style-name="style-784" svg:viewBox="0.0 0.0 899.5833 132.29166" svg:width="8.995832mm" svg:x="120.91457mm" svg:y="169.86249mm"/>
          <draw:path svg:d="M 370.41666 26.458332 L 396.87497 26.458332 L 449.79166 52.916664 L 476.24997 52.916664 L 476.24997 79.37499 L 476.24997 105.83333 L 449.79166 105.83333 Q 423.3333 132.29166 396.87497 132.29166 L 343.9583 132.29166 L 343.9583 158.74998 L 343.9583 185.20833 L 529.1666 211.66666 Q 714.37494 238.12498 767.2916 238.12498 L 846.6666 238.12498 L 846.6666 238.12498 L 846.6666 238.12498 L 846.6666 264.5833 L 820.2083 264.5833 L 820.2083 317.49997 L 820.2083 370.41666 L 793.74994 370.41666 L 793.74994 370.41666 L 793.74994 343.9583 L 793.74994 317.49997 L 502.7083 317.49997 Q 238.12498 343.9583 185.20833 343.9583 L 132.29166 343.9583 L 79.37499 317.49997 Q 26.458332 317.49997 0.0 264.5833 Q -26.458332 211.66666 26.458332 185.20833 L 26.458332 158.74998 L 52.916664 132.29166 Q 52.916664 79.37499 79.37499 79.37499 Q 105.83333 79.37499 105.83333 26.458332 L 105.83333 0.0 L 238.12498 0.0 Q 343.9583 26.458332 370.41666 26.458332 z" svg:height="3.7041664mm" draw:style-name="style-785" svg:viewBox="0.0 0.0 846.6666 370.41666" svg:width="8.466666mm" svg:x="106.627075mm" svg:y="178.06458mm"/>
          <draw:path svg:d="M 343.9583 52.916664 L 343.9583 0.0 L 343.9583 0.0 L 370.41666 0.0 L 370.41666 26.458332 L 370.41666 52.916664 L 343.9583 264.5833 Q 317.49997 449.79166 317.49997 476.24997 Q 317.49997 502.7083 291.04166 502.7083 L 264.5833 502.7083 L 264.5833 476.24997 Q 264.5833 476.24997 238.12498 476.24997 L 238.12498 502.7083 L 238.12498 502.7083 Q 211.66666 502.7083 211.66666 529.1666 Q 211.66666 555.625 105.83333 502.7083 L 0.0 449.79166 L 0.0 423.3333 L 0.0 396.87497 L 105.83333 423.3333 Q 211.66666 423.3333 185.20833 317.49997 Q 158.74998 211.66666 158.74998 185.20833 L 158.74998 185.20833 L 185.20833 185.20833 Q 211.66666 158.74998 211.66666 185.20833 L 238.12498 185.20833 L 238.12498 185.20833 L 264.5833 185.20833 L 264.5833 185.20833 L 264.5833 211.66666 L 264.5833 211.66666 L 264.5833 211.66666 L 291.04166 211.66666 L 291.04166 211.66666 L 291.04166 185.20833 L 317.49997 185.20833 L 317.49997 132.29166 L 317.49997 79.37499 L 343.9583 52.916664 z" svg:height="5.2916665mm" draw:style-name="style-786" svg:viewBox="0.0 0.0 370.41666 529.1666" svg:width="3.7041664mm" svg:x="217.48749mm" svg:y="58.737495mm"/>
          <draw:path svg:d="M 502.7083 0.0 L 502.7083 0.0 L 529.1666 0.0 L 529.1666 26.458332 L 529.1666 26.458332 L 555.625 26.458332 L 555.625 26.458332 L 555.625 26.458332 L 555.625 52.916664 L 555.625 52.916664 L 529.1666 52.916664 L 529.1666 79.37499 L 502.7083 79.37499 Q 476.24997 79.37499 449.79166 105.83333 Q 449.79166 132.29166 449.79166 158.74998 L 449.79166 158.74998 L 423.3333 158.74998 L 423.3333 185.20833 L 423.3333 185.20833 L 396.87497 185.20833 L 396.87497 185.20833 L 396.87497 185.20833 L 476.24997 211.66666 L 555.625 211.66666 L 529.1666 264.5833 Q 502.7083 291.04166 582.0833 317.49997 L 661.4583 317.49997 L 661.4583 317.49997 Q 661.4583 343.9583 449.79166 317.49997 Q 264.5833 291.04166 132.29166 291.04166 L 26.458332 291.04166 L 26.458332 291.04166 L 26.458332 291.04166 L 0.0 291.04166 L 0.0 291.04166 L 0.0 264.5833 L 0.0 264.5833 L 26.458332 264.5833 L 26.458332 238.12498 L 26.458332 238.12498 L 26.458332 238.12498 L 52.916664 238.12498 L 52.916664 238.12498 L 52.916664 211.66666 L 52.916664 211.66666 L 79.37499 211.66666 L 79.37499 185.20833 L 79.37499 185.20833 L 79.37499 185.20833 L 79.37499 185.20833 L 105.83333 185.20833 L 105.83333 185.20833 L 132.29166 185.20833 L 132.29166 185.20833 L 132.29166 185.20833 L 132.29166 211.66666 L 132.29166 211.66666 L 158.74998 211.66666 L 158.74998 238.12498 L 185.20833 238.12498 Q 238.12498 238.12498 264.5833 158.74998 Q 291.04166 105.83333 343.9583 79.37499 L 396.87497 26.458332 L 449.79166 26.458332 L 502.7083 26.458332 L 502.7083 0.0 z" svg:height="3.1749997mm" draw:style-name="style-787" svg:viewBox="0.0 0.0 661.4583 317.49997" svg:width="6.614583mm" svg:x="57.41458mm" svg:y="207.6979mm"/>
          <draw:path svg:d="M 343.9583 26.458332 L 370.41666 26.458332 L 370.41666 105.83333 Q 370.41666 185.20833 370.41666 211.66666 L 370.41666 238.12498 L 370.41666 291.04166 Q 370.41666 343.9583 370.41666 370.41666 L 370.41666 396.87497 L 370.41666 396.87497 L 370.41666 423.3333 L 370.41666 423.3333 L 370.41666 423.3333 L 343.9583 423.3333 L 343.9583 449.79166 L 291.04166 449.79166 L 238.12498 449.79166 L 238.12498 476.24997 L 238.12498 529.1666 L 211.66666 529.1666 Q 185.20833 529.1666 185.20833 502.7083 L 185.20833 502.7083 L 185.20833 476.24997 Q 185.20833 423.3333 105.83333 423.3333 L 26.458332 449.79166 L 26.458332 423.3333 Q 0.0 423.3333 0.0 423.3333 L 0.0 423.3333 L 0.0 370.41666 L 0.0 317.49997 L 0.0 291.04166 L 0.0 264.5833 L 0.0 211.66666 Q 0.0 185.20833 26.458332 105.83333 L 26.458332 52.916664 L 26.458332 52.916664 Q 26.458332 52.916664 79.37499 52.916664 Q 132.29166 52.916664 132.29166 26.458332 Q 158.74998 0.0 211.66666 0.0 Q 317.49997 26.458332 343.9583 26.458332 z" svg:height="5.2916665mm" draw:style-name="style-788" svg:viewBox="0.0 0.0 370.41666 529.1666" svg:width="3.7041664mm" svg:x="7.9374995mm" svg:y="159.80832mm"/>
          <draw:path svg:d="M 264.5833 26.458332 L 264.5833 0.0 L 317.49997 0.0 L 343.9583 0.0 L 343.9583 26.458332 L 370.41666 52.916664 L 370.41666 105.83333 L 370.41666 132.29166 L 317.49997 158.74998 Q 264.5833 158.74998 264.5833 211.66666 L 264.5833 238.12498 L 238.12498 238.12498 L 211.66666 264.5833 L 211.66666 264.5833 L 185.20833 264.5833 L 132.29166 264.5833 Q 79.37499 264.5833 79.37499 238.12498 L 79.37499 238.12498 L 79.37499 185.20833 Q 52.916664 132.29166 52.916664 105.83333 L 0.0 79.37499 L 0.0 79.37499 L 0.0 52.916664 L 0.0 52.916664 L 0.0 52.916664 L 26.458332 52.916664 L 26.458332 52.916664 L 105.83333 52.916664 L 158.74998 52.916664 L 211.66666 52.916664 L 264.5833 52.916664 L 264.5833 26.458332 z" svg:height="2.6458333mm" draw:style-name="style-789" svg:viewBox="0.0 0.0 370.41666 264.5833" svg:width="3.7041664mm" svg:x="64.55833mm" svg:y="170.39166mm"/>
          <draw:path svg:d="M 396.87497 26.458332 L 396.87497 52.916664 L 423.3333 52.916664 L 476.24997 52.916664 L 476.24997 79.37499 L 476.24997 79.37499 L 502.7083 79.37499 L 502.7083 105.83333 L 502.7083 105.83333 L 529.1666 105.83333 L 529.1666 105.83333 L 529.1666 105.83333 L 529.1666 132.29166 L 529.1666 132.29166 L 529.1666 158.74998 L 529.1666 185.20833 L 529.1666 185.20833 L 529.1666 211.66666 L 476.24997 211.66666 Q 449.79166 211.66666 396.87497 264.5833 Q 343.9583 264.5833 317.49997 264.5833 L 317.49997 264.5833 L 291.04166 317.49997 L 291.04166 396.87497 L 291.04166 396.87497 Q 264.5833 396.87497 264.5833 370.41666 Q 264.5833 343.9583 211.66666 370.41666 L 185.20833 370.41666 L 158.74998 370.41666 Q 132.29166 370.41666 132.29166 343.9583 Q 132.29166 317.49997 52.916664 317.49997 L 0.0 291.04166 L 52.916664 264.5833 Q 105.83333 238.12498 105.83333 211.66666 L 105.83333 211.66666 L 105.83333 211.66666 Q 105.83333 211.66666 132.29166 158.74998 Q 158.74998 105.83333 132.29166 105.83333 Q 105.83333 105.83333 105.83333 79.37499 Q 105.83333 52.916664 132.29166 52.916664 L 158.74998 26.458332 L 264.5833 0.0 Q 370.41666 0.0 370.41666 0.0 Q 370.41666 26.458332 396.87497 26.458332 z" svg:height="3.9687498mm" draw:style-name="style-790" svg:viewBox="0.0 0.0 529.1666 396.87497" svg:width="5.2916665mm" svg:x="207.9625mm" svg:y="82.549995mm"/>
          <draw:path svg:d="M 132.29166 52.916664 L 211.66666 0.0 L 211.66666 0.0 L 211.66666 0.0 L 211.66666 26.458332 L 238.12498 26.458332 L 264.5833 52.916664 Q 291.04166 52.916664 264.5833 79.37499 Q 238.12498 79.37499 238.12498 105.83333 L 238.12498 132.29166 L 211.66666 132.29166 L 211.66666 158.74998 L 211.66666 158.74998 L 185.20833 158.74998 L 185.20833 158.74998 L 185.20833 158.74998 L 185.20833 185.20833 L 185.20833 185.20833 L 238.12498 185.20833 Q 238.12498 185.20833 264.5833 158.74998 Q 291.04166 158.74998 317.49997 132.29166 L 343.9583 132.29166 L 343.9583 158.74998 L 343.9583 185.20833 L 317.49997 185.20833 L 317.49997 211.66666 L 317.49997 211.66666 L 291.04166 211.66666 L 291.04166 211.66666 L 291.04166 211.66666 L 291.04166 238.12498 L 291.04166 238.12498 L 264.5833 238.12498 L 264.5833 264.5833 L 264.5833 264.5833 L 238.12498 264.5833 L 238.12498 264.5833 L 238.12498 264.5833 L 238.12498 291.04166 L 238.12498 291.04166 L 211.66666 291.04166 L 211.66666 317.49997 L 211.66666 317.49997 Q 238.12498 317.49997 238.12498 317.49997 L 238.12498 343.9583 L 238.12498 343.9583 L 238.12498 370.41666 L 264.5833 370.41666 Q 291.04166 396.87497 291.04166 423.3333 L 291.04166 423.3333 L 264.5833 423.3333 L 238.12498 423.3333 L 238.12498 476.24997 L 238.12498 502.7083 L 238.12498 502.7083 L 211.66666 476.24997 L 211.66666 476.24997 L 185.20833 476.24997 L 185.20833 476.24997 L 185.20833 476.24997 L 185.20833 449.79166 L 185.20833 449.79166 L 158.74998 449.79166 L 158.74998 423.3333 L 132.29166 423.3333 L 105.83333 423.3333 L 105.83333 449.79166 L 79.37499 449.79166 L 79.37499 449.79166 L 79.37499 423.3333 L 52.916664 423.3333 L 26.458332 423.3333 L 26.458332 449.79166 L 26.458332 449.79166 L 0.0 423.3333 L 0.0 396.87497 L 0.0 264.5833 Q 26.458332 132.29166 26.458332 105.83333 Q 79.37499 79.37499 132.29166 52.916664 z" svg:height="5.027083mm" draw:style-name="style-791" svg:viewBox="0.0 0.0 343.9583 502.7083" svg:width="3.439583mm" svg:x="187.06041mm" svg:y="145.52083mm"/>
          <draw:path svg:d="M 1587.4999 0.0 L 1613.9583 0.0 L 1613.9583 26.458332 Q 1613.9583 52.916664 1587.4999 79.37499 Q 1534.5833 105.83333 1719.7916 105.83333 Q 1904.9999 105.83333 1957.9165 79.37499 Q 1984.3749 52.916664 1984.3749 79.37499 L 1984.3749 79.37499 L 1984.3749 79.37499 Q 1984.3749 105.83333 1957.9165 105.83333 L 1957.9165 105.83333 L 1957.9165 105.83333 Q 1957.9165 105.83333 1931.4583 105.83333 L 1931.4583 132.29166 L 1931.4583 132.29166 Q 1904.9999 132.29166 1904.9999 158.74998 L 1904.9999 158.74998 L 1904.9999 158.74998 L 1904.9999 158.74998 L 1904.9999 185.20833 L 1904.9999 185.20833 L 1878.5416 185.20833 L 1878.5416 211.66666 L 1878.5416 211.66666 L 1852.0833 211.66666 L 1852.0833 211.66666 L 1852.0833 211.66666 L 1825.6249 264.5833 Q 1799.1666 317.49997 1904.9999 211.66666 Q 2037.2915 105.83333 2248.9583 105.83333 Q 2460.6248 105.83333 2513.5415 132.29166 L 2566.4583 132.29166 L 2592.9165 158.74998 Q 2592.9165 158.74998 2513.5415 238.12498 Q 2434.1665 291.04166 2460.6248 317.49997 L 2460.6248 343.9583 L 2460.6248 343.9583 Q 2434.1665 343.9583 2434.1665 370.41666 L 2434.1665 370.41666 L 2434.1665 370.41666 Q 2434.1665 370.41666 2407.7083 370.41666 L 2407.7083 396.87497 L 2407.7083 396.87497 Q 2381.2498 396.87497 2381.2498 423.3333 L 2381.2498 423.3333 L 2381.2498 423.3333 Q 2381.2498 423.3333 2354.7915 423.3333 L 2354.7915 449.79166 L 2354.7915 449.79166 Q 2328.3333 449.79166 2328.3333 476.24997 L 2328.3333 476.24997 L 2328.3333 476.24997 Q 2328.3333 476.24997 2301.875 476.24997 L 2301.875 502.7083 L 2275.4165 502.7083 L 2275.4165 502.7083 L 2275.4165 502.7083 Q 2248.9583 476.24997 2248.9583 449.79166 L 2248.9583 396.87497 L 2248.9583 370.41666 Q 2275.4165 370.41666 2275.4165 317.49997 Q 2275.4165 291.04166 2116.6665 396.87497 Q 1984.3749 529.1666 1957.9165 476.24997 Q 1904.9999 423.3333 1904.9999 449.79166 Q 1878.5416 476.24997 1640.4166 476.24997 L 1375.8333 502.7083 L 1296.4583 502.7083 Q 1217.0833 529.1666 1164.1666 502.7083 L 1084.7916 502.7083 L 1005.4166 502.7083 L 899.5833 476.24997 L 899.5833 476.24997 L 899.5833 476.24997 L 926.0416 476.24997 L 926.0416 476.24997 L 926.0416 449.79166 L 952.49994 449.79166 L 952.49994 449.79166 Q 952.49994 423.3333 978.95825 396.87497 L 1005.4166 370.41666 L 1031.875 370.41666 L 1031.875 370.41666 L 1031.875 343.9583 L 1058.3333 343.9583 L 1058.3333 317.49997 L 1058.3333 291.04166 L 1005.4166 291.04166 L 978.95825 317.49997 L 978.95825 317.49997 L 952.49994 317.49997 L 952.49994 317.49997 L 952.49994 317.49997 L 952.49994 343.9583 L 952.49994 343.9583 L 926.0416 343.9583 L 926.0416 370.41666 L 926.0416 370.41666 L 899.5833 370.41666 L 899.5833 370.41666 L 899.5833 370.41666 L 899.5833 396.87497 L 899.5833 396.87497 L 873.12494 396.87497 L 873.12494 423.3333 L 873.12494 423.3333 Q 846.6666 423.3333 793.74994 449.79166 Q 740.8333 476.24997 634.99994 529.1666 L 555.625 555.625 L 555.625 582.0833 L 555.625 634.99994 L 502.7083 634.99994 L 449.79166 634.99994 L 449.79166 608.5416 L 449.79166 582.0833 L 476.24997 582.0833 L 502.7083 582.0833 L 502.7083 555.625 Q 529.1666 529.1666 529.1666 529.1666 L 529.1666 502.7083 L 555.625 502.7083 L 555.625 476.24997 L 555.625 476.24997 L 582.0833 476.24997 L 582.0833 423.3333 L 582.0833 396.87497 L 555.625 396.87497 L 555.625 423.3333 L 555.625 423.3333 L 529.1666 423.3333 L 529.1666 423.3333 L 529.1666 423.3333 L 529.1666 449.79166 L 529.1666 449.79166 L 502.7083 449.79166 L 502.7083 476.24997 L 502.7083 476.24997 L 476.24997 476.24997 L 476.24997 476.24997 L 476.24997 476.24997 L 449.79166 529.1666 Q 423.3333 555.625 396.87497 582.0833 L 396.87497 608.5416 L 370.41666 608.5416 Q 343.9583 582.0833 264.5833 582.0833 L 211.66666 582.0833 L 211.66666 608.5416 L 211.66666 608.5416 L 185.20833 608.5416 L 185.20833 634.99994 L 158.74998 634.99994 L 105.83333 634.99994 L 105.83333 608.5416 L 105.83333 608.5416 L 79.37499 582.0833 L 79.37499 555.625 L 52.916664 555.625 L 26.458332 555.625 L 26.458332 529.1666 L 0.0 476.24997 L 0.0 476.24997 L 0.0 476.24997 L 0.0 449.79166 Q 0.0 449.79166 79.37499 423.3333 Q 132.29166 370.41666 132.29166 291.04166 Q 158.74998 211.66666 105.83333 211.66666 L 79.37499 185.20833 L 52.916664 185.20833 L 26.458332 185.20833 L 26.458332 158.74998 L 52.916664 132.29166 L 52.916664 132.29166 L 52.916664 105.83333 L 52.916664 105.83333 L 52.916664 105.83333 L 79.37499 105.83333 L 79.37499 105.83333 L 79.37499 79.37499 L 105.83333 79.37499 L 105.83333 79.37499 L 105.83333 105.83333 L 132.29166 105.83333 L 158.74998 105.83333 L 211.66666 105.83333 Q 264.5833 105.83333 291.04166 105.83333 L 317.49997 105.83333 L 793.74994 105.83333 Q 1243.5416 105.83333 1243.5416 79.37499 L 1243.5416 52.916664 L 1375.8333 0.0 Q 1534.5833 -26.458332 1534.5833 0.0 Q 1561.0416 0.0 1587.4999 0.0 z" svg:height="6.3499994mm" draw:style-name="style-792" svg:viewBox="0.0 0.0 2592.9165 634.99994" svg:width="25.929165mm" svg:x="160.3375mm" svg:y="209.54999mm"/>
          <draw:path svg:d="M 317.49997 343.9583 L 476.24997 0.0 L 476.24997 0.0 Q 502.7083 0.0 502.7083 0.0 L 502.7083 26.458332 L 476.24997 105.83333 Q 449.79166 185.20833 449.79166 264.5833 L 449.79166 343.9583 L 476.24997 423.3333 L 502.7083 476.24997 L 502.7083 476.24997 L 502.7083 476.24997 L 502.7083 449.79166 L 502.7083 449.79166 L 529.1666 449.79166 L 529.1666 423.3333 L 529.1666 423.3333 Q 555.625 423.3333 582.0833 370.41666 L 608.5416 317.49997 L 634.99994 317.49997 L 634.99994 317.49997 L 634.99994 291.04166 L 661.4583 291.04166 L 661.4583 343.9583 L 661.4583 396.87497 L 608.5416 529.1666 Q 582.0833 634.99994 661.4583 608.5416 Q 767.2916 582.0833 767.2916 608.5416 Q 740.8333 634.99994 714.37494 661.4583 Q 714.37494 687.9166 714.37494 687.9166 L 714.37494 687.9166 L 687.9166 687.9166 L 687.9166 687.9166 L 661.4583 714.37494 Q 634.99994 740.8333 502.7083 793.74994 L 396.87497 846.6666 L 396.87497 846.6666 L 396.87497 846.6666 L 370.41666 846.6666 L 370.41666 846.6666 L 343.9583 846.6666 Q 291.04166 846.6666 185.20833 952.49994 L 52.916664 1031.875 L 52.916664 1005.4166 Q 79.37499 978.95825 132.29166 926.0416 Q 211.66666 846.6666 211.66666 820.2083 Q 185.20833 767.2916 132.29166 820.2083 L 79.37499 873.12494 L 52.916664 873.12494 L 52.916664 899.5833 L 52.916664 899.5833 L 26.458332 899.5833 L 26.458332 899.5833 L 26.458332 899.5833 L 26.458332 926.0416 L 26.458332 926.0416 L 0.0 926.0416 L 0.0 926.0416 L 0.0 899.5833 L 26.458332 873.12494 L 26.458332 846.6666 L 26.458332 820.2083 L 52.916664 820.2083 L 52.916664 793.74994 L 52.916664 793.74994 L 79.37499 793.74994 L 79.37499 793.74994 L 79.37499 793.74994 L 79.37499 767.2916 L 79.37499 767.2916 L 105.83333 740.8333 L 105.83333 714.37494 L 105.83333 714.37494 Q 132.29166 714.37494 132.29166 687.9166 Q 158.74998 687.9166 317.49997 343.9583 z" svg:height="10.318749mm" draw:style-name="style-793" svg:viewBox="0.0 0.0 767.2916 1031.875" svg:width="7.6729164mm" svg:x="144.1979mm" svg:y="125.94166mm"/>
          <draw:path svg:d="M 11509.374 26.458332 L 11509.374 0.0 L 11535.833 0.0 L 11562.291 0.0 L 11562.291 26.458332 L 11562.291 26.458332 L 11535.833 26.458332 L 11535.833 52.916664 L 11535.833 52.916664 L 11562.291 52.916664 L 11562.291 105.83333 L 11562.291 132.29166 L 11562.291 158.74998 L 11562.291 158.74998 L 11562.291 211.66666 Q 11562.291 238.12498 11615.208 211.66666 Q 11668.124 211.66666 11668.124 317.49997 L 11668.124 396.87497 L 11668.124 423.3333 L 11668.124 449.79166 L 11668.124 476.24997 L 11668.124 529.1666 L 11641.666 555.625 L 11615.208 582.0833 L 11615.208 529.1666 Q 11615.208 449.79166 11588.749 423.3333 L 11562.291 396.87497 L 11562.291 476.24997 L 11562.291 555.625 L 11509.374 740.8333 Q 11509.374 952.49994 11535.833 1137.7083 Q 11562.291 1322.9166 11588.749 1296.4583 Q 11588.749 1269.9999 11615.208 1269.9999 Q 11641.666 1269.9999 11641.666 1322.9166 Q 11641.666 1402.2916 11668.124 1402.2916 Q 11694.583 1402.2916 11747.499 1534.5833 Q 11826.874 1640.4166 11826.874 1693.3333 Q 11826.874 1772.7083 11853.333 1772.7083 Q 11879.791 1772.7083 11906.249 1931.4583 Q 11932.708 2090.2083 11879.791 2328.3333 Q 11826.874 2539.9998 11826.874 2619.3748 Q 11826.874 2698.7498 11773.958 2725.2083 Q 11721.041 2751.6665 11694.583 2831.0415 Q 11668.124 2910.4165 11641.666 2910.4165 Q 11615.208 2857.4998 11588.749 2963.3333 Q 11562.291 3069.1665 11562.291 3148.5415 Q 11562.291 3227.9165 11588.749 3227.9165 Q 11615.208 3227.9165 11615.208 3307.2915 Q 11615.208 3386.6665 11668.124 3386.6665 Q 11694.583 3386.6665 11694.583 3466.0415 Q 11694.583 3545.4165 11800.416 3598.3333 Q 11906.249 3704.1665 11932.708 3704.1665 Q 11959.166 3704.1665 11985.624 3757.0833 Q 11985.624 3809.9998 12012.083 3836.4583 Q 12038.541 3862.9165 12012.083 3889.3748 Q 11985.624 3915.833 11985.624 4339.1665 Q 11985.624 4762.4995 11932.708 5027.083 Q 11879.791 5265.208 11826.874 5344.583 Q 11773.958 5450.4165 11773.958 5609.1665 Q 11721.041 5741.458 11721.041 5741.458 L 11721.041 5767.9165 L 11721.041 5767.9165 L 11721.041 5767.9165 L 11694.583 5767.9165 L 11694.583 5767.9165 L 11694.583 5794.3745 L 11668.124 5794.3745 L 11668.124 5794.3745 L 11668.124 5820.833 L 11588.749 5820.833 L 11509.374 5820.833 L 11482.916 5794.3745 Q 11456.458 5767.9165 11429.999 5767.9165 Q 11403.541 5767.9165 11403.541 5741.458 Q 11403.541 5714.9995 11297.708 5662.083 Q 11218.333 5582.708 11218.333 5556.2495 Q 11244.791 5529.7915 11191.874 5476.8745 Q 11165.416 5450.4165 10874.374 5423.958 Q 10583.333 5397.4995 10292.291 5371.0415 L 10001.249 5344.583 L 10080.624 5265.208 Q 10159.999 5185.833 10186.458 5185.833 Q 10212.916 5185.833 10265.833 5212.2915 L 10318.749 5212.2915 L 10451.041 5212.2915 Q 10609.791 5212.2915 10609.791 5185.833 Q 10636.249 5185.833 10662.708 5185.833 Q 10662.708 5185.833 10689.166 5212.2915 L 10715.624 5212.2915 L 10742.083 5212.2915 Q 10768.541 5185.833 10821.458 5185.833 L 10874.374 5185.833 L 10874.374 5185.833 Q 10874.374 5185.833 10874.374 5212.2915 L 10900.833 5212.2915 L 11191.874 5212.2915 L 11509.374 5212.2915 L 11562.291 5212.2915 Q 11588.749 5238.7495 11721.041 5212.2915 Q 11826.874 5212.2915 11826.874 5132.9165 Q 11826.874 5079.9995 11641.666 5079.9995 L 11482.916 5079.9995 L 11403.541 5079.9995 Q 11350.624 5079.9995 11377.083 5027.083 L 11403.541 5000.6245 L 11403.541 5000.6245 Q 11403.541 5000.6245 11403.541 4974.1665 L 11403.541 4947.708 L 11403.541 4947.708 Q 11403.541 4921.2495 11350.624 4921.2495 Q 11324.166 4921.2495 11324.166 4894.7915 Q 11350.624 4868.333 11271.249 4868.333 L 11218.333 4868.333 L 11218.333 4815.4165 Q 11218.333 4788.958 11297.708 4762.4995 Q 11350.624 4762.4995 11350.624 4709.583 L 11350.624 4683.1245 L 11350.624 4683.1245 Q 11350.624 4683.1245 11350.624 4656.6665 L 11350.624 4656.6665 L 11350.624 4603.75 Q 11350.624 4577.2915 11138.958 4577.2915 Q 10900.833 4550.833 10980.208 4497.9165 Q 11033.124 4418.5415 11006.666 4418.5415 Q 10980.208 4392.083 10847.916 4497.9165 Q 10715.624 4603.75 10689.166 4577.2915 L 10662.708 4550.833 L 10636.249 4550.833 L 10636.249 4550.833 L 10636.249 4577.2915 Q 10609.791 4577.2915 10583.333 4603.75 L 10530.416 4603.75 L 10530.416 4603.75 L 10503.958 4603.75 L 10503.958 4603.75 L 10503.958 4603.75 L 10503.958 4603.75 L 10503.958 4603.75 L 10477.499 4603.75 Q 10451.041 4603.75 10424.583 4603.75 L 10398.124 4603.75 L 10371.666 4603.75 L 10345.208 4603.75 L 10345.208 4603.75 L 10345.208 4603.75 L 10318.749 4577.2915 L 10318.749 4550.833 L 10371.666 4524.375 Q 10424.583 4497.9165 10424.583 4471.458 L 10451.041 4471.458 L 10451.041 4471.458 L 10451.041 4445.0 L 10451.041 4445.0 L 10451.041 4445.0 L 10477.499 4418.5415 L 10477.499 4392.083 L 10451.041 4392.083 L 10398.124 4392.083 L 10398.124 4418.5415 L 10398.124 4418.5415 L 10371.666 4418.5415 L 10371.666 4445.0 L 10371.666 4445.0 L 10345.208 4445.0 L 10345.208 4445.0 L 10345.208 4445.0 L 10345.208 4471.458 Q 10345.208 4471.458 10265.833 4471.458 Q 10212.916 4497.9165 10133.541 4524.375 L 10054.166 4577.2915 L 10027.708 4577.2915 L 9974.791 4603.75 L 9974.791 4603.75 L 9974.791 4603.75 L 9948.333 4603.75 L 9948.333 4603.75 L 9948.333 4577.2915 L 9921.874 4577.2915 L 9921.874 4550.833 Q 9921.874 4524.375 9974.791 4497.9165 Q 10001.249 4497.9165 10027.708 4445.0 L 10027.708 4392.083 L 9974.791 4392.083 L 9948.333 4392.083 L 9921.874 4418.5415 L 9895.416 4418.5415 L 9895.416 4445.0 Q 9868.958 4471.458 9816.041 4524.375 L 9736.666 4603.75 L 9683.749 4603.75 L 9630.833 4603.75 L 9630.833 4603.75 L 9604.374 4577.2915 L 9604.374 4577.2915 L 9604.374 4577.2915 L 9551.458 4577.2915 L 9498.541 4603.75 L 9472.083 4603.75 L 9445.624 4603.75 L 9445.624 4577.2915 L 9445.624 4550.833 L 9498.541 4524.375 Q 9551.458 4497.9165 9551.458 4471.458 L 9551.458 4471.458 L 9577.916 4471.458 L 9577.916 4445.0 L 9577.916 4445.0 L 9604.374 4445.0 L 9604.374 4418.5415 L 9604.374 4392.083 L 9551.458 4392.083 L 9524.999 4392.083 L 9524.999 4418.5415 L 9498.541 4418.5415 L 9498.541 4418.5415 L 9498.541 4445.0 L 9498.541 4445.0 L 9498.541 4445.0 L 9472.083 4445.0 L 9472.083 4445.0 L 9445.624 4471.458 Q 9419.166 4497.9165 9366.249 4524.375 L 9313.333 4577.2915 L 9286.875 4577.2915 L 9260.416 4603.75 L 9260.416 4603.75 L 9260.416 4603.75 L 9233.958 4603.75 L 9233.958 4603.75 L 9233.958 4630.208 L 9233.958 4630.208 L 9233.958 4630.208 L 9207.5 4603.75 L 9207.5 4603.75 L 9181.041 4603.75 L 9181.041 4603.75 L 9181.041 4603.75 L 9181.041 4603.75 Q 9181.041 4577.2915 9154.583 4497.9165 Q 9154.583 4392.083 9048.75 4392.083 Q 8942.916 4392.083 8890.0 4445.0 Q 8863.541 4497.9165 8784.166 4550.833 L 8704.791 4577.2915 L 8598.958 4577.2915 L 8493.125 4550.833 L 8493.125 4550.833 L 8493.125 4550.833 L 8466.666 4550.833 L 8466.666 4550.833 L 8440.208 4550.833 L 8387.291 4550.833 L 8387.291 4550.833 L 8387.291 4550.833 L 8413.75 4550.833 L 8413.75 4550.833 L 8413.75 4524.375 Q 8440.208 4524.375 8466.666 4471.458 L 8493.125 4418.5415 L 8519.583 4418.5415 L 8519.583 4392.083 L 8493.125 4392.083 L 8440.208 4392.083 L 8440.208 4418.5415 L 8440.208 4418.5415 L 8413.75 4418.5415 L 8413.75 4445.0 L 8413.75 4445.0 L 8387.291 4445.0 L 8387.291 4445.0 L 8387.291 4445.0 L 8387.291 4471.458 L 8387.291 4471.458 L 8360.833 4471.458 Q 8360.833 4497.9165 8281.458 4550.833 Q 8175.6245 4603.75 8122.708 4603.75 L 8069.791 4603.75 L 8043.333 4603.75 L 8016.8745 4603.75 L 8016.8745 4603.75 L 7990.416 4603.75 L 7990.416 4603.75 Q 7990.416 4603.75 7963.958 4603.75 Q 7911.041 4603.75 7858.1245 4630.208 L 7831.666 4656.6665 L 7831.666 4603.75 Q 7805.208 4577.2915 7805.208 4550.833 L 7805.208 4524.375 L 7805.208 4497.9165 Q 7805.208 4497.9165 7778.7495 4497.9165 L 7778.7495 4497.9165 L 7778.7495 4497.9165 Q 7778.7495 4497.9165 7752.291 4497.9165 Q 7725.833 4497.9165 7672.9165 4418.5415 L 7593.5415 4365.625 L 7593.5415 4392.083 Q 7593.5415 4418.5415 7487.708 4445.0 L 7381.8745 4497.9165 L 7381.8745 4550.833 L 7381.8745 4577.2915 L 7355.4165 4577.2915 L 7355.4165 4603.75 L 7328.958 4603.75 L 7276.0415 4603.75 L 7223.1245 4603.75 Q 7196.6665 4603.75 7011.458 4603.75 Q 6852.708 4603.75 6852.708 4603.75 Q 6826.2495 4577.2915 6799.7915 4577.2915 Q 6746.8745 4577.2915 6746.8745 4550.833 Q 6720.4165 4497.9165 6641.0415 4550.833 Q 6561.6665 4550.833 6588.1245 4524.375 Q 6588.1245 4471.458 6535.208 4497.9165 Q 6482.2915 4497.9165 6482.2915 4524.375 Q 6482.2915 4550.833 6429.3745 4577.2915 L 6376.458 4603.75 L 6349.9995 4603.75 L 6349.9995 4603.75 L 6349.9995 4630.208 L 6323.5415 4630.208 L 6323.5415 4630.208 L 6323.5415 4630.208 L 6323.5415 4630.208 Q 6297.083 4603.75 6032.4995 4630.208 L 5767.9165 4656.6665 L 5767.9165 4630.208 L 5741.458 4630.208 L 5741.458 4630.208 L 5741.458 4630.208 L 5741.458 4603.75 L 5741.458 4603.75 L 5714.9995 4603.75 L 5714.9995 4603.75 L 5714.9995 4630.208 L 5714.9995 4630.208 L 5635.6245 4630.208 L 5582.708 4630.208 L 5582.708 4603.75 L 5582.708 4577.2915 L 5609.1665 4577.2915 L 5609.1665 4550.833 L 5609.1665 4550.833 L 5635.6245 4550.833 L 5635.6245 4550.833 L 5635.6245 4550.833 L 5688.5415 4524.375 Q 5741.458 4497.9165 5767.9165 4497.9165 L 5767.9165 4497.9165 L 5767.9165 4471.458 L 5794.3745 4471.458 L 5794.3745 4471.458 L 5794.3745 4445.0 L 5794.3745 4445.0 L 5794.3745 4445.0 L 5820.833 4445.0 L 5820.833 4445.0 L 5847.2915 4445.0 L 5873.7495 4445.0 L 5873.7495 4445.0 L 5847.2915 4445.0 L 5847.2915 4445.0 L 5847.2915 4445.0 L 5794.3745 4445.0 L 5767.9165 4445.0 L 5767.9165 4445.0 L 5741.458 4445.0 L 5741.458 4445.0 L 5741.458 4445.0 L 5741.458 4471.458 L 5741.458 4471.458 L 5714.9995 4471.458 L 5714.9995 4445.0 L 5688.5415 4445.0 L 5662.083 4445.0 L 5635.6245 4445.0 Q 5609.1665 4445.0 5609.1665 4445.0 Q 5582.708 4445.0 5529.7915 4471.458 Q 5476.8745 4497.9165 5476.8745 4471.458 Q 5476.8745 4445.0 5450.4165 4445.0 Q 5423.958 4445.0 5265.208 4497.9165 L 5132.9165 4577.2915 L 5053.5415 4577.2915 Q 4947.708 4603.75 4788.958 4603.75 L 4603.75 4603.75 L 4630.208 4577.2915 L 4656.6665 4550.833 L 4683.1245 4550.833 Q 4709.583 4497.9165 4709.583 4497.9165 L 4736.0415 4497.9165 L 4736.0415 4497.9165 L 4736.0415 4497.9165 L 4736.0415 4471.458 L 4736.0415 4471.458 L 4762.4995 4445.0 L 4762.4995 4418.5415 L 4736.0415 4418.5415 L 4683.1245 4445.0 L 4683.1245 4445.0 L 4683.1245 4445.0 L 4656.6665 4445.0 L 4656.6665 4445.0 L 4656.6665 4471.458 L 4630.208 4471.458 L 4630.208 4471.458 L 4630.208 4497.9165 L 4630.208 4497.9165 Q 4630.208 4497.9165 4603.75 4497.9165 Q 4603.75 4497.9165 4524.375 4550.833 L 4418.5415 4577.2915 L 4365.625 4577.2915 Q 4312.708 4577.2915 4312.708 4550.833 Q 4312.708 4524.375 4259.7915 4550.833 Q 4206.875 4550.833 4101.0415 4577.2915 L 3968.7498 4603.75 L 3942.2915 4603.75 L 3915.833 4603.75 L 3757.0833 4603.75 L 3598.3333 4603.75 L 3571.8748 4603.75 L 3545.4165 4603.75 L 3545.4165 4603.75 Q 3518.9583 4577.2915 3439.5833 4603.75 L 3333.7498 4603.75 L 3307.2915 4603.75 Q 3280.8333 4603.75 3095.6248 4603.75 Q 2936.8748 4603.75 2804.5833 4603.75 L 2672.2915 4603.75 L 2672.2915 4577.2915 L 2672.2915 4550.833 L 2725.2083 4524.375 Q 2778.1248 4497.9165 2778.1248 4497.9165 L 2778.1248 4497.9165 L 2778.1248 4471.458 L 2778.1248 4471.458 L 2804.5833 4471.458 L 2804.5833 4445.0 L 2804.5833 4445.0 L 2778.1248 4445.0 L 2778.1248 4445.0 L 2778.1248 4445.0 L 2751.6665 4445.0 L 2725.2083 4445.0 L 2725.2083 4445.0 L 2725.2083 4445.0 L 2698.7498 4445.0 L 2698.7498 4445.0 L 2698.7498 4471.458 L 2672.2915 4471.458 L 2672.2915 4471.458 L 2672.2915 4497.9165 L 2645.8333 4497.9165 Q 2619.3748 4497.9165 2619.3748 4524.375 Q 2619.3748 4550.833 2592.9165 4550.833 L 2566.4583 4577.2915 L 2539.9998 4577.2915 L 2539.9998 4603.75 L 2539.9998 4603.75 L 2513.5415 4603.75 L 2513.5415 4603.75 L 2513.5415 4603.75 L 2513.5415 4630.208 L 2513.5415 4630.208 L 2487.0833 4630.208 L 2487.0833 4656.6665 L 2487.0833 4656.6665 L 2460.6248 4656.6665 L 2460.6248 4683.1245 L 2460.6248 4709.583 L 2460.6248 4709.583 L 2434.1665 4709.583 L 2407.7083 4683.1245 L 2381.2498 4683.1245 L 2381.2498 4656.6665 L 2407.7083 4656.6665 L 2407.7083 4656.6665 Q 2407.7083 4656.6665 2354.7915 4630.208 Q 2301.875 4603.75 2301.875 4550.833 Q 2328.3333 4497.9165 2248.9583 4524.375 Q 2196.0415 4550.833 1931.4583 4550.833 Q 1693.3333 4550.833 1613.9583 4577.2915 L 1561.0416 4603.75 L 1508.1249 4603.75 L 1428.7499 4603.75 L 1428.7499 4577.2915 L 1455.2083 4577.2915 L 1455.2083 4577.2915 L 1455.2083 4550.833 L 1455.2083 4550.833 Q 1455.2083 4550.833 1508.1249 4497.9165 L 1561.0416 4471.458 L 1561.0416 4445.0 L 1561.0416 4418.5415 L 1534.5833 4418.5415 L 1534.5833 4392.083 L 1508.1249 4392.083 L 1481.6666 4392.083 L 1481.6666 4418.5415 L 1455.2083 4418.5415 L 1455.2083 4418.5415 L 1455.2083 4445.0 L 1455.2083 4445.0 L 1455.2083 4445.0 L 1428.7499 4445.0 L 1428.7499 4445.0 L 1428.7499 4471.458 L 1402.2916 4471.458 L 1402.2916 4471.458 Q 1402.2916 4497.9165 1349.3749 4497.9165 L 1269.9999 4497.9165 L 1217.0833 4550.833 Q 1164.1666 4603.75 1164.1666 4603.75 L 1164.1666 4603.75 L 1164.1666 4603.75 Q 1137.7083 4603.75 1137.7083 4603.75 L 1137.7083 4630.208 L 1111.25 4630.208 Q 1084.7916 4630.208 1084.7916 4603.75 Q 1084.7916 4577.2915 952.49994 4603.75 L 820.2083 4656.6665 L 820.2083 4656.6665 Q 820.2083 4630.208 793.74994 4656.6665 L 793.74994 4656.6665 L 767.2916 4656.6665 Q 740.8333 4656.6665 740.8333 4630.208 Q 740.8333 4603.75 423.3333 4603.75 L 105.83333 4603.75 L 105.83333 4577.2915 Q 132.29166 4550.833 158.74998 4497.9165 L 185.20833 4445.0 L 185.20833 4445.0 Q 185.20833 4445.0 79.37499 4418.5415 L 0.0 4392.083 L 0.0 4392.083 L 26.458332 4392.083 L 26.458332 4365.625 L 26.458332 4339.1665 L 79.37499 4339.1665 L 105.83333 4339.1665 L 105.83333 4312.708 Q 105.83333 4286.25 185.20833 4259.7915 Q 238.12498 4233.333 343.9583 4153.958 L 423.3333 4074.583 L 423.3333 4074.583 Q 423.3333 4074.583 449.79166 4101.0415 L 449.79166 4101.0415 L 529.1666 4074.583 Q 608.5416 4074.583 608.5416 4048.1248 L 608.5416 4048.1248 L 634.99994 4048.1248 Q 661.4583 4021.6665 661.4583 4048.1248 L 687.9166 4048.1248 L 714.37494 4074.583 Q 714.37494 4127.5 740.8333 4127.5 L 767.2916 4127.5 L 952.49994 4127.5 Q 1137.7083 4127.5 1137.7083 4127.5 L 1137.7083 4127.5 L 1349.3749 4127.5 Q 1561.0416 4127.5 1587.4999 4101.0415 Q 1613.9583 4074.583 1613.9583 4074.583 L 1640.4166 4074.583 L 1640.4166 4074.583 Q 1640.4166 4074.583 1666.8749 4101.0415 L 1666.8749 4101.0415 L 1693.3333 4101.0415 Q 1719.7916 4127.5 1719.7916 4101.0415 L 1719.7916 4101.0415 L 1772.7083 4101.0415 L 1799.1666 4101.0415 L 1825.6249 4101.0415 Q 1825.6249 4074.583 1825.6249 4074.583 L 1825.6249 4074.583 L 1852.0833 4074.583 Q 1878.5416 4074.583 1878.5416 4074.583 L 1904.9999 4074.583 L 1904.9999 4074.583 Q 1904.9999 4074.583 1931.4583 4101.0415 L 1931.4583 4101.0415 L 2010.8333 4074.583 Q 2090.2083 4074.583 2116.6665 4048.1248 L 2116.6665 4021.6665 L 2143.125 4021.6665 L 2169.5833 4021.6665 L 2169.5833 4048.1248 Q 2169.5833 4074.583 2196.0415 4074.583 Q 2222.5 4074.583 2275.4165 4101.0415 L 2328.3333 4101.0415 L 2354.7915 4101.0415 Q 2381.2498 4074.583 2381.2498 4074.583 L 2381.2498 4074.583 L 2407.7083 4074.583 Q 2407.7083 4048.1248 2434.1665 4048.1248 L 2434.1665 4074.583 L 2434.1665 4074.583 L 2460.6248 4074.583 L 2460.6248 4074.583 L 2460.6248 4074.583 L 2487.0833 4074.583 L 2513.5415 4074.583 L 2513.5415 4074.583 L 2513.5415 4074.583 L 2513.5415 4048.1248 L 2513.5415 4021.6665 L 2513.5415 4021.6665 L 2513.5415 4021.6665 L 2460.6248 3995.208 L 2434.1665 3995.208 L 2434.1665 3968.7498 Q 2460.6248 3915.833 2407.7083 3809.9998 Q 2407.7083 3704.1665 2354.7915 3704.1665 Q 2301.875 3677.7083 2301.875 3545.4165 Q 2301.875 3439.5833 2275.4165 3413.1248 L 2248.9583 3386.6665 L 2275.4165 3386.6665 L 2301.875 3386.6665 L 2354.7915 3360.2083 Q 2381.2498 3333.7498 2354.7915 3333.7498 Q 2328.3333 3333.7498 2407.7083 3307.2915 Q 2487.0833 3280.8333 2487.0833 3280.8333 L 2487.0833 3280.8333 L 2513.5415 3280.8333 L 2566.4583 3280.8333 L 2566.4583 3254.3748 L 2566.4583 3254.3748 L 2725.2083 3280.8333 Q 2883.9583 3280.8333 2936.8748 3360.2083 Q 2963.3333 3439.5833 2989.7915 3439.5833 L 3016.2498 3439.5833 L 3042.7083 3439.5833 L 3095.6248 3439.5833 L 3122.0833 3386.6665 Q 3148.5415 3333.7498 3122.0833 3307.2915 Q 3122.0833 3280.8333 4630.208 3254.3748 Q 6138.333 3227.9165 6164.7915 3201.4583 Q 6191.2495 3174.9998 6270.6245 3174.9998 L 6323.5415 3174.9998 L 6270.6245 3148.5415 Q 6217.708 3122.0833 6217.708 3095.6248 L 6217.708 3042.7083 L 6244.1665 3042.7083 L 6270.6245 3016.2498 L 6429.3745 2989.7915 Q 6588.1245 2963.3333 6588.1245 2936.8748 L 6588.1245 2936.8748 L 6641.0415 2936.8748 L 6720.4165 2936.8748 L 7117.2915 2936.8748 L 7514.1665 2936.8748 L 7514.1665 2936.8748 L 7514.1665 2963.3333 L 7487.708 2963.3333 L 7461.2495 2963.3333 L 7487.708 2989.7915 L 7540.6245 3016.2498 L 7487.708 3016.2498 L 7461.2495 3016.2498 L 7461.2495 3042.7083 L 7461.2495 3069.1665 L 7593.5415 3042.7083 Q 7699.3745 3016.2498 7699.3745 3069.1665 Q 7699.3745 3095.6248 7752.291 3095.6248 Q 7778.7495 3095.6248 7778.7495 3122.0833 Q 7778.7495 3148.5415 8122.708 3174.9998 Q 8440.208 3174.9998 8440.208 3201.4583 Q 8440.208 3227.9165 8757.708 3227.9165 Q 9101.666 3227.9165 9233.958 3254.3748 L 9366.249 3254.3748 L 9366.249 3280.8333 L 9339.791 3307.2915 L 9339.791 3307.2915 L 9339.791 3333.7498 L 9339.791 3333.7498 L 9339.791 3333.7498 L 9339.791 3333.7498 L 9313.333 3333.7498 L 9313.333 3360.2083 L 9313.333 3360.2083 L 9286.875 3360.2083 L 9286.875 3360.2083 L 9286.875 3360.2083 L 9260.416 3360.2083 L 9233.958 3360.2083 Q 9207.5 3333.7498 9128.125 3333.7498 L 9075.208 3333.7498 L 9075.208 3386.6665 L 9075.208 3439.5833 L 9101.666 3439.5833 L 9101.666 3439.5833 L 9128.125 3439.5833 L 9181.041 3439.5833 L 9181.041 3439.5833 L 9207.5 3439.5833 L 9207.5 3439.5833 L 9207.5 3439.5833 L 9313.333 3492.4998 Q 9419.166 3518.9583 9419.166 3492.4998 Q 9419.166 3466.0415 9445.624 3466.0415 Q 9498.541 3439.5833 9498.541 3439.5833 L 9524.999 3439.5833 L 9842.499 3439.5833 Q 10159.999 3439.5833 10186.458 3439.5833 L 10212.916 3439.5833 L 10265.833 3439.5833 L 10318.749 3439.5833 L 10345.208 3439.5833 Q 10398.124 3439.5833 10477.499 3492.4998 Q 10556.874 3492.4998 10583.333 3492.4998 Q 10609.791 3439.5833 10715.624 3439.5833 Q 10847.916 3413.1248 10847.916 3386.6665 L 10847.916 3360.2083 L 10847.916 3360.2083 L 10874.374 3360.2083 L 10874.374 3360.2083 L 10874.374 3386.6665 L 10874.374 3386.6665 L 10874.374 3386.6665 L 10900.833 3386.6665 L 10900.833 3386.6665 L 10927.291 3360.2083 Q 10953.749 3333.7498 10874.374 3333.7498 L 10821.458 3280.8333 L 10821.458 3280.8333 L 10821.458 3280.8333 L 10847.916 3280.8333 L 10847.916 3280.8333 L 11086.041 3227.9165 Q 11297.708 3227.9165 11297.708 3201.4583 L 11324.166 3201.4583 L 11324.166 3201.4583 L 11350.624 3201.4583 L 11350.624 2857.4998 Q 11350.624 2513.5415 11350.624 2116.6665 L 11350.624 1719.7916 L 11350.624 1719.7916 L 11350.624 1719.7916 L 11350.624 1587.4999 Q 11350.624 1455.2083 11350.624 1111.25 L 11350.624 767.2916 L 11350.624 767.2916 L 11350.624 767.2916 L 11377.083 714.37494 L 11403.541 661.4583 L 11403.541 634.99994 L 11403.541 582.0833 L 11429.999 582.0833 L 11429.999 582.0833 L 11429.999 608.5416 L 11456.458 608.5416 L 11456.458 555.625 Q 11456.458 502.7083 11482.916 264.5833 L 11509.374 26.458332 L 11509.374 26.458332 z M 8413.75 3413.1248 Q 8598.958 3466.0415 8334.375 3466.0415 Q 8096.2495 3466.0415 8096.2495 3439.5833 Q 8122.708 3386.6665 8175.6245 3386.6665 Q 8228.541 3386.6665 8413.75 3413.1248 z M 10292.291 3730.6248 L 10318.749 3704.1665 L 10345.208 3704.1665 Q 10398.124 3704.1665 10424.583 3730.6248 Q 10451.041 3730.6248 10398.124 3862.9165 Q 10371.666 3968.7498 10159.999 3968.7498 Q 9974.791 3968.7498 9921.874 3968.7498 L 9895.416 3968.7498 L 9868.958 3968.7498 Q 9868.958 3968.7498 9683.749 3968.7498 L 9498.541 3968.7498 L 9498.541 3968.7498 L 9498.541 3968.7498 L 9498.541 3915.833 Q 9498.541 3889.3748 9498.541 3862.9165 Q 9498.541 3809.9998 9551.458 3783.5415 L 9630.833 3757.0833 L 9657.291 3757.0833 Q 9683.749 3757.0833 9683.749 3809.9998 Q 9710.208 3836.4583 9710.208 3862.9165 L 9710.208 3915.833 L 9736.666 3915.833 L 9763.124 3915.833 L 9763.124 3889.3748 L 9763.124 3889.3748 L 9763.124 3862.9165 Q 9763.124 3836.4583 9763.124 3809.9998 Q 9763.124 3757.0833 9816.041 3757.0833 L 9895.416 3730.6248 L 9895.416 3730.6248 Q 9921.874 3730.6248 9921.874 3757.0833 L 9921.874 3757.0833 L 9921.874 3783.5415 Q 9948.333 3809.9998 9974.791 3809.9998 Q 10001.249 3809.9998 10027.708 3783.5415 Q 10027.708 3757.0833 10107.083 3757.0833 Q 10186.458 3757.0833 10186.458 3783.5415 Q 10212.916 3809.9998 10239.374 3757.0833 Q 10265.833 3757.0833 10292.291 3730.6248 z" svg:height="58.208332mm" draw:style-name="style-794" svg:viewBox="0.0 0.0 12012.083 5820.833" svg:width="120.12083mm" svg:x="164.8354mm" svg:y="163.5125mm"/>
          <draw:path svg:d="M 238.12498 0.0 L 238.12498 0.0 L 238.12498 79.37499 Q 238.12498 158.74998 238.12498 158.74998 L 238.12498 158.74998 L 238.12498 158.74998 L 264.5833 158.74998 L 317.49997 158.74998 Q 370.41666 158.74998 396.87497 132.29166 Q 423.3333 105.83333 449.79166 105.83333 L 502.7083 79.37499 L 476.24997 132.29166 Q 449.79166 158.74998 502.7083 158.74998 Q 555.625 158.74998 555.625 211.66666 L 555.625 238.12498 L 555.625 238.12498 Q 555.625 264.5833 317.49997 264.5833 L 79.37499 291.04166 L 79.37499 291.04166 L 79.37499 264.5833 L 26.458332 264.5833 L 0.0 264.5833 L 0.0 238.12498 L 26.458332 211.66666 L 26.458332 211.66666 L 26.458332 211.66666 L 26.458332 185.20833 L 26.458332 185.20833 L 52.916664 185.20833 L 52.916664 158.74998 L 52.916664 158.74998 L 52.916664 158.74998 L 79.37499 158.74998 Q 79.37499 158.74998 132.29166 105.83333 L 185.20833 52.916664 L 211.66666 52.916664 L 211.66666 52.916664 L 211.66666 26.458332 L 238.12498 26.458332 L 238.12498 26.458332 L 238.12498 0.0 L 238.12498 0.0 z" svg:height="2.9104166mm" draw:style-name="style-795" svg:viewBox="0.0 0.0 555.625 291.04166" svg:width="5.5562496mm" svg:x="41.53958mm" svg:y="213.25415mm"/>
          <draw:path svg:d="M 2804.5833 52.916664 L 2804.5833 0.0 L 2804.5833 0.0 Q 2804.5833 0.0 2804.5833 79.37499 L 2804.5833 158.74998 L 2804.5833 185.20833 L 2804.5833 211.66666 L 2778.1248 608.5416 Q 2751.6665 1005.4166 2751.6665 1190.6249 Q 2804.5833 1349.3749 2804.5833 1322.9166 Q 2804.5833 1296.4583 2831.0415 1349.3749 Q 2857.4998 1375.8333 2857.4998 1402.2916 L 2857.4998 1402.2916 L 2804.5833 1402.2916 Q 2751.6665 1402.2916 2725.2083 1666.8749 Q 2698.7498 1957.9165 2645.8333 1957.9165 L 2619.3748 1957.9165 L 2592.9165 1957.9165 Q 2566.4583 1931.4583 2275.4165 1931.4583 Q 1984.3749 1931.4583 1852.0833 1984.3749 Q 1746.2499 2037.2915 1693.3333 2090.2083 L 1666.8749 2169.5833 L 1640.4166 2169.5833 L 1640.4166 2196.0415 L 1640.4166 2196.0415 L 1640.4166 2196.0415 L 1613.9583 2196.0415 L 1613.9583 2196.0415 L 1587.4999 2196.0415 L 1534.5833 2196.0415 L 1534.5833 2196.0415 L 1534.5833 2196.0415 L 1508.1249 2196.0415 L 1508.1249 2196.0415 L 1508.1249 2169.5833 Q 1481.6666 2169.5833 1375.8333 1984.3749 Q 1269.9999 1825.6249 1084.7916 1640.4166 L 926.0416 1455.2083 L 926.0416 1455.2083 Q 899.5833 1428.7499 899.5833 1428.7499 L 899.5833 1428.7499 L 899.5833 1402.2916 Q 899.5833 1402.2916 873.12494 1402.2916 L 873.12494 1402.2916 L 846.6666 1402.2916 Q 846.6666 1402.2916 846.6666 1375.8333 L 846.6666 1375.8333 L 846.6666 1349.3749 Q 846.6666 1322.9166 793.74994 1269.9999 Q 740.8333 1190.6249 714.37494 1137.7083 Q 687.9166 1058.3333 502.7083 1031.875 Q 317.49997 978.95825 264.5833 1005.4166 L 211.66666 1031.875 L 185.20833 1031.875 L 185.20833 1031.875 L 158.74998 1031.875 L 105.83333 1031.875 L 105.83333 1031.875 L 105.83333 1031.875 L 132.29166 1031.875 L 158.74998 1031.875 L 158.74998 1005.4166 L 158.74998 978.95825 L 185.20833 978.95825 L 185.20833 978.95825 L 185.20833 952.49994 L 211.66666 952.49994 L 211.66666 926.0416 L 211.66666 899.5833 L 185.20833 899.5833 L 185.20833 873.12494 L 158.74998 873.12494 Q 105.83333 873.12494 52.916664 846.6666 Q -26.458332 820.2083 0.0 687.9166 L 0.0 555.625 L 26.458332 555.625 L 26.458332 555.625 L 105.83333 449.79166 Q 211.66666 343.9583 264.5833 343.9583 Q 343.9583 343.9583 502.7083 343.9583 Q 661.4583 396.87497 767.2916 449.79166 Q 873.12494 502.7083 899.5833 555.625 Q 952.49994 634.99994 1164.1666 661.4583 Q 1375.8333 661.4583 1455.2083 767.2916 Q 1534.5833 846.6666 1481.6666 978.95825 Q 1428.7499 1084.7916 1428.7499 1084.7916 L 1428.7499 1084.7916 L 1428.7499 1111.25 L 1428.7499 1111.25 L 1455.2083 1137.7083 L 1455.2083 1164.1666 L 1481.6666 1164.1666 L 1508.1249 1190.6249 L 1534.5833 1190.6249 L 1587.4999 1190.6249 L 1613.9583 1217.0833 L 1640.4166 1217.0833 L 1640.4166 1190.6249 L 1640.4166 1164.1666 L 1666.8749 1111.25 Q 1693.3333 1084.7916 1852.0833 978.95825 Q 2010.8333 926.0416 2037.2915 873.12494 Q 2063.75 846.6666 2090.2083 687.9166 Q 2116.6665 529.1666 2169.5833 423.3333 Q 2248.9583 291.04166 2434.1665 264.5833 Q 2645.8333 238.12498 2672.2915 211.66666 Q 2698.7498 211.66666 2751.6665 158.74998 Q 2804.5833 105.83333 2804.5833 52.916664 z" svg:height="21.960415mm" draw:style-name="style-796" svg:viewBox="0.0 0.0 2857.4998 2196.0415" svg:width="28.574999mm" svg:x="191.02916mm" svg:y="107.68541mm"/>
          <draw:path svg:d="M 132.29166 26.458332 L 132.29166 0.0 L 132.29166 0.0 L 158.74998 0.0 L 158.74998 26.458332 Q 185.20833 52.916664 264.5833 52.916664 Q 317.49997 52.916664 317.49997 79.37499 L 317.49997 79.37499 L 317.49997 105.83333 L 317.49997 132.29166 L 343.9583 132.29166 L 343.9583 158.74998 L 343.9583 158.74998 L 370.41666 158.74998 L 370.41666 158.74998 L 370.41666 158.74998 L 370.41666 185.20833 L 370.41666 185.20833 L 370.41666 211.66666 L 370.41666 211.66666 L 370.41666 211.66666 L 370.41666 211.66666 L 370.41666 238.12498 L 370.41666 238.12498 L 343.9583 238.12498 L 343.9583 264.5833 L 370.41666 264.5833 L 423.3333 264.5833 L 423.3333 238.12498 L 423.3333 238.12498 L 449.79166 238.12498 L 449.79166 264.5833 L 634.99994 264.5833 Q 846.6666 264.5833 899.5833 264.5833 L 926.0416 264.5833 L 952.49994 264.5833 L 978.95825 264.5833 L 1005.4166 264.5833 L 1058.3333 264.5833 L 1058.3333 291.04166 L 1058.3333 317.49997 L 1005.4166 317.49997 L 978.95825 317.49997 L 978.95825 370.41666 L 978.95825 449.79166 L 952.49994 449.79166 L 926.0416 476.24997 L 926.0416 476.24997 L 926.0416 476.24997 L 846.6666 476.24997 Q 793.74994 476.24997 555.625 423.3333 L 317.49997 370.41666 L 264.5833 370.41666 Q 238.12498 370.41666 238.12498 343.9583 Q 238.12498 317.49997 158.74998 317.49997 L 79.37499 343.9583 L 79.37499 317.49997 Q 79.37499 291.04166 105.83333 291.04166 L 132.29166 264.5833 L 132.29166 264.5833 L 158.74998 264.5833 L 158.74998 264.5833 L 158.74998 264.5833 L 132.29166 238.12498 L 105.83333 211.66666 L 52.916664 211.66666 L 0.0 211.66666 L 0.0 158.74998 L 0.0 105.83333 L 26.458332 132.29166 L 26.458332 158.74998 L 52.916664 158.74998 Q 105.83333 158.74998 105.83333 132.29166 L 105.83333 132.29166 L 105.83333 105.83333 L 105.83333 105.83333 L 105.83333 52.916664 L 105.83333 26.458332 L 132.29166 26.458332 z" svg:height="4.7625mm" draw:style-name="style-797" svg:viewBox="0.0 0.0 1058.3333 476.24997" svg:width="10.583333mm" svg:x="163.5125mm" svg:y="144.99165mm"/>
          <draw:path svg:d="M 476.24997 26.458332 L 476.24997 26.458332 L 476.24997 26.458332 Q 476.24997 52.916664 502.7083 52.916664 L 529.1666 52.916664 L 634.99994 52.916664 Q 714.37494 79.37499 714.37494 52.916664 Q 714.37494 26.458332 767.2916 26.458332 L 820.2083 26.458332 L 820.2083 26.458332 Q 820.2083 52.916664 820.2083 52.916664 Q 846.6666 52.916664 793.74994 79.37499 Q 740.8333 105.83333 687.9166 132.29166 Q 661.4583 158.74998 634.99994 132.29166 Q 582.0833 105.83333 370.41666 132.29166 L 132.29166 158.74998 L 132.29166 211.66666 L 132.29166 238.12498 L 132.29166 238.12498 Q 105.83333 238.12498 79.37499 158.74998 L 52.916664 105.83333 L 26.458332 105.83333 L 26.458332 105.83333 L 26.458332 79.37499 L 0.0 79.37499 L 0.0 79.37499 L 0.0 52.916664 L 0.0 52.916664 L 0.0 52.916664 L 52.916664 52.916664 L 79.37499 52.916664 L 105.83333 52.916664 L 132.29166 52.916664 L 211.66666 52.916664 Q 317.49997 52.916664 370.41666 52.916664 Q 396.87497 52.916664 396.87497 26.458332 Q 396.87497 0.0 423.3333 0.0 Q 449.79166 0.0 476.24997 26.458332 z" svg:height="2.38125mm" draw:style-name="style-798" svg:viewBox="0.0 0.0 820.2083 238.12498" svg:width="8.202083mm" svg:x="253.99998mm" svg:y="151.87082mm"/>
          <draw:path svg:d="M 185.20833 26.458332 L 238.12498 26.458332 L 291.04166 0.0 L 370.41666 0.0 L 343.9583 26.458332 Q 291.04166 52.916664 317.49997 132.29166 Q 343.9583 238.12498 317.49997 264.5833 L 317.49997 291.04166 L 291.04166 291.04166 L 264.5833 291.04166 L 264.5833 317.49997 L 238.12498 317.49997 L 238.12498 317.49997 L 238.12498 291.04166 L 185.20833 291.04166 Q 132.29166 291.04166 132.29166 211.66666 Q 132.29166 132.29166 105.83333 158.74998 L 79.37499 185.20833 L 26.458332 158.74998 L 0.0 158.74998 L 0.0 158.74998 L 0.0 132.29166 L 26.458332 132.29166 Q 79.37499 105.83333 79.37499 79.37499 L 79.37499 79.37499 L 79.37499 79.37499 Q 79.37499 79.37499 105.83333 79.37499 L 105.83333 52.916664 L 132.29166 52.916664 L 158.74998 26.458332 L 185.20833 26.458332 z" svg:height="3.1749997mm" draw:style-name="style-799" svg:viewBox="0.0 0.0 370.41666 317.49997" svg:width="3.7041664mm" svg:x="216.16457mm" svg:y="41.010414mm"/>
          <draw:path svg:d="M 158.74998 0.0 L 211.66666 0.0 L 264.5833 52.916664 Q 317.49997 105.83333 317.49997 132.29166 L 317.49997 158.74998 L 291.04166 158.74998 L 291.04166 158.74998 L 264.5833 185.20833 L 238.12498 211.66666 L 158.74998 211.66666 L 105.83333 211.66666 L 105.83333 185.20833 Q 105.83333 185.20833 79.37499 185.20833 L 79.37499 185.20833 L 79.37499 158.74998 Q 52.916664 158.74998 52.916664 158.74998 L 52.916664 158.74998 L 52.916664 132.29166 Q 52.916664 105.83333 26.458332 105.83333 Q 0.0 105.83333 0.0 79.37499 Q 26.458332 52.916664 52.916664 26.458332 Q 105.83333 0.0 158.74998 0.0 z" svg:height="2.1166666mm" draw:style-name="style-800" svg:viewBox="0.0 0.0 317.49997 211.66666" svg:width="3.1749997mm" svg:x="165.62915mm" svg:y="31.749998mm"/>
          <draw:path svg:d="M 317.49997 52.916664 L 291.04166 0.0 L 317.49997 0.0 Q 343.9583 0.0 423.3333 105.83333 Q 476.24997 185.20833 555.625 238.12498 Q 634.99994 238.12498 687.9166 264.5833 L 740.8333 291.04166 L 740.8333 291.04166 L 740.8333 291.04166 L 767.2916 317.49997 L 793.74994 343.9583 L 793.74994 343.9583 L 793.74994 343.9583 L 846.6666 370.41666 L 873.12494 370.41666 L 873.12494 343.9583 L 899.5833 317.49997 L 899.5833 317.49997 L 899.5833 317.49997 L 899.5833 317.49997 L 899.5833 343.9583 L 899.5833 343.9583 L 899.5833 343.9583 L 926.0416 343.9583 L 926.0416 343.9583 L 926.0416 370.41666 L 952.49994 370.41666 L 952.49994 396.87497 L 952.49994 396.87497 L 952.49994 423.3333 L 952.49994 449.79166 L 952.49994 449.79166 L 952.49994 449.79166 L 1005.4166 502.7083 Q 1084.7916 555.625 1111.25 582.0833 L 1164.1666 608.5416 L 1164.1666 608.5416 L 1164.1666 608.5416 L 1058.3333 608.5416 Q 926.0416 608.5416 846.6666 634.99994 Q 793.74994 661.4583 740.8333 714.37494 Q 687.9166 767.2916 555.625 767.2916 Q 449.79166 767.2916 264.5833 661.4583 L 52.916664 555.625 L 52.916664 529.1666 L 52.916664 529.1666 L 26.458332 529.1666 L 26.458332 502.7083 L 26.458332 502.7083 L 0.0 502.7083 L 0.0 502.7083 L 0.0 502.7083 L 0.0 476.24997 L 0.0 476.24997 L 0.0 449.79166 L 0.0 396.87497 L 0.0 396.87497 L 0.0 396.87497 L 0.0 370.41666 L 0.0 370.41666 L 26.458332 370.41666 L 26.458332 343.9583 L 26.458332 343.9583 L 52.916664 343.9583 L 52.916664 343.9583 L 52.916664 343.9583 L 105.83333 291.04166 Q 132.29166 238.12498 211.66666 238.12498 Q 291.04166 238.12498 317.49997 211.66666 L 370.41666 211.66666 L 370.41666 185.20833 L 370.41666 132.29166 L 343.9583 132.29166 Q 343.9583 132.29166 317.49997 52.916664 z" svg:height="7.6729164mm" draw:style-name="style-801" svg:viewBox="0.0 0.0 1164.1666 767.2916" svg:width="11.641666mm" svg:x="196.32082mm" svg:y="52.122913mm"/>
          <draw:path svg:d="M 132.29166 211.66666 L 52.916664 211.66666 L 26.458332 211.66666 Q -26.458332 185.20833 0.0 105.83333 Q 26.458332 0.0 105.83333 0.0 Q 185.20833 0.0 211.66666 52.916664 Q 238.12498 79.37499 238.12498 158.74998 Q 238.12498 211.66666 132.29166 211.66666 z" svg:height="2.1166666mm" draw:style-name="style-802" svg:viewBox="0.0 0.0 238.12498 211.66666" svg:width="2.38125mm" svg:x="198.17291mm" svg:y="131.7625mm"/>
          <draw:path svg:d="M 26.458332 26.458332 L 26.458332 0.0 L 79.37499 0.0 L 105.83333 26.458332 L 211.66666 26.458332 Q 317.49997 26.458332 317.49997 79.37499 L 317.49997 105.83333 L 317.49997 132.29166 L 291.04166 185.20833 L 291.04166 238.12498 L 291.04166 264.5833 L 264.5833 291.04166 L 264.5833 317.49997 L 264.5833 317.49997 Q 238.12498 317.49997 238.12498 343.9583 Q 238.12498 370.41666 132.29166 343.9583 L 52.916664 343.9583 L 52.916664 343.9583 Q 52.916664 343.9583 26.458332 317.49997 L 0.0 291.04166 L 0.0 291.04166 Q -26.458332 264.5833 0.0 132.29166 L 0.0 26.458332 L 0.0 26.458332 Q 26.458332 26.458332 26.458332 26.458332 z" svg:height="3.439583mm" draw:style-name="style-803" svg:viewBox="0.0 0.0 317.49997 343.9583" svg:width="3.1749997mm" svg:x="222.51457mm" svg:y="171.18541mm"/>
          <draw:path svg:d="M 0.0 158.74998 L 26.458332 0.0 L 26.458332 26.458332 L 52.916664 52.916664 L 52.916664 52.916664 L 52.916664 26.458332 L 79.37499 26.458332 L 105.83333 26.458332 L 105.83333 52.916664 L 105.83333 52.916664 L 132.29166 52.916664 L 132.29166 26.458332 L 158.74998 26.458332 L 185.20833 26.458332 L 185.20833 52.916664 L 211.66666 52.916664 L 211.66666 52.916664 L 211.66666 79.37499 L 211.66666 79.37499 L 211.66666 79.37499 L 238.12498 79.37499 L 238.12498 79.37499 L 264.5833 105.83333 L 264.5833 105.83333 L 264.5833 132.29166 L 264.5833 158.74998 L 238.12498 158.74998 L 238.12498 185.20833 L 211.66666 185.20833 L 185.20833 185.20833 L 211.66666 291.04166 Q 211.66666 370.41666 211.66666 423.3333 L 211.66666 476.24997 L 211.66666 502.7083 L 211.66666 555.625 L 158.74998 555.625 L 132.29166 555.625 L 132.29166 529.1666 L 105.83333 502.7083 L 105.83333 502.7083 L 105.83333 502.7083 L 105.83333 476.24997 L 105.83333 476.24997 L 79.37499 476.24997 L 79.37499 449.79166 L 79.37499 449.79166 L 52.916664 449.79166 L 52.916664 449.79166 L 52.916664 449.79166 L 26.458332 423.3333 L 0.0 423.3333 L 0.0 370.41666 Q 0.0 317.49997 0.0 158.74998 z" svg:height="5.5562496mm" draw:style-name="style-804" svg:viewBox="0.0 0.0 264.5833 555.625" svg:width="2.6458333mm" svg:x="186.79582mm" svg:y="149.48958mm"/>
          <draw:path svg:d="M 238.12498 0.0 L 238.12498 0.0 L 343.9583 52.916664 Q 449.79166 79.37499 449.79166 158.74998 Q 476.24997 211.66666 687.9166 264.5833 Q 899.5833 317.49997 899.5833 317.49997 Q 899.5833 370.41666 926.0416 370.41666 Q 978.95825 370.41666 978.95825 396.87497 L 978.95825 423.3333 L 952.49994 423.3333 Q 926.0416 423.3333 767.2916 423.3333 L 582.0833 423.3333 L 555.625 423.3333 Q 555.625 423.3333 529.1666 370.41666 Q 502.7083 370.41666 264.5833 317.49997 L 26.458332 317.49997 L 26.458332 291.04166 L 26.458332 291.04166 L 0.0 291.04166 L 0.0 264.5833 L 79.37499 264.5833 L 132.29166 264.5833 L 132.29166 211.66666 L 132.29166 158.74998 L 158.74998 158.74998 Q 185.20833 158.74998 238.12498 132.29166 Q 317.49997 105.83333 291.04166 79.37499 L 238.12498 26.458332 L 238.12498 0.0 z" svg:height="4.233333mm" draw:style-name="style-805" svg:viewBox="0.0 0.0 978.95825 423.3333" svg:width="9.789583mm" svg:x="131.49791mm" svg:y="177.27083mm"/>
          <draw:path svg:d="M 105.83333 291.04166 L 158.74998 0.0 L 158.74998 0.0 L 158.74998 0.0 L 158.74998 158.74998 L 158.74998 291.04166 L 185.20833 317.49997 L 211.66666 343.9583 L 211.66666 343.9583 L 211.66666 317.49997 L 211.66666 317.49997 L 211.66666 317.49997 L 238.12498 291.04166 L 238.12498 264.5833 L 264.5833 264.5833 L 291.04166 264.5833 L 291.04166 238.12498 L 317.49997 238.12498 L 317.49997 211.66666 Q 317.49997 185.20833 343.9583 185.20833 L 370.41666 185.20833 L 291.04166 317.49997 Q 211.66666 449.79166 238.12498 476.24997 Q 238.12498 502.7083 291.04166 502.7083 Q 370.41666 502.7083 370.41666 502.7083 Q 370.41666 476.24997 396.87497 476.24997 L 423.3333 476.24997 L 423.3333 476.24997 L 423.3333 502.7083 L 423.3333 608.5416 Q 423.3333 714.37494 449.79166 740.8333 L 449.79166 740.8333 L 423.3333 740.8333 Q 370.41666 740.8333 238.12498 740.8333 L 105.83333 740.8333 L 79.37499 740.8333 L 52.916664 740.8333 L 52.916664 714.37494 L 52.916664 714.37494 L 26.458332 714.37494 L 26.458332 714.37494 L 26.458332 687.9166 L 0.0 661.4583 L 0.0 661.4583 L 0.0 661.4583 L 0.0 661.4583 L 0.0 634.99994 L 0.0 634.99994 L 0.0 634.99994 L 26.458332 608.5416 Q 26.458332 582.0833 52.916664 582.0833 Q 79.37499 582.0833 105.83333 291.04166 z" svg:height="7.408333mm" draw:style-name="style-806" svg:viewBox="0.0 0.0 449.79166 740.8333" svg:width="4.497916mm" svg:x="236.00832mm" svg:y="159.80832mm"/>
          <draw:path svg:d="M 555.625 0.0 L 608.5416 0.0 L 608.5416 0.0 L 608.5416 0.0 L 608.5416 26.458332 Q 608.5416 52.916664 608.5416 185.20833 Q 608.5416 317.49997 502.7083 343.9583 Q 396.87497 370.41666 343.9583 502.7083 L 343.9583 634.99994 L 317.49997 634.99994 L 317.49997 634.99994 L 317.49997 661.4583 L 291.04166 661.4583 L 291.04166 634.99994 L 291.04166 608.5416 L 264.5833 608.5416 L 238.12498 634.99994 L 238.12498 634.99994 L 238.12498 634.99994 L 211.66666 634.99994 L 211.66666 634.99994 L 211.66666 661.4583 L 185.20833 661.4583 L 185.20833 661.4583 L 185.20833 661.4583 L 132.29166 661.4583 L 79.37499 634.99994 L 79.37499 634.99994 L 79.37499 634.99994 L 52.916664 634.99994 L 52.916664 634.99994 L 26.458332 582.0833 Q 26.458332 502.7083 79.37499 502.7083 L 105.83333 502.7083 L 158.74998 502.7083 Q 211.66666 476.24997 238.12498 476.24997 Q 291.04166 449.79166 291.04166 423.3333 Q 264.5833 370.41666 185.20833 370.41666 L 79.37499 343.9583 L 79.37499 343.9583 Q 79.37499 317.49997 26.458332 317.49997 L 0.0 317.49997 L 0.0 264.5833 L 0.0 211.66666 L 0.0 211.66666 L 26.458332 211.66666 L 26.458332 211.66666 L 26.458332 185.20833 L 26.458332 185.20833 L 26.458332 185.20833 L 52.916664 185.20833 L 52.916664 158.74998 L 52.916664 158.74998 L 79.37499 158.74998 L 79.37499 158.74998 L 79.37499 158.74998 L 79.37499 132.29166 L 79.37499 132.29166 L 105.83333 132.29166 L 105.83333 105.83333 L 238.12498 79.37499 Q 396.87497 52.916664 396.87497 26.458332 L 396.87497 26.458332 L 449.79166 0.0 Q 529.1666 0.0 555.625 0.0 z" svg:height="6.614583mm" draw:style-name="style-807" svg:viewBox="0.0 0.0 608.5416 661.4583" svg:width="6.0854163mm" svg:x="246.85623mm" svg:y="65.087494mm"/>
          <draw:path svg:d="M 26.458332 0.0 L 52.916664 0.0 L 79.37499 52.916664 Q 132.29166 79.37499 132.29166 105.83333 L 132.29166 105.83333 L 132.29166 105.83333 Q 132.29166 105.83333 52.916664 132.29166 Q 0.0 158.74998 0.0 79.37499 Q -26.458332 26.458332 26.458332 0.0 z" svg:height="1.3229166mm" draw:style-name="style-808" svg:viewBox="0.0 0.0 132.29166 132.29166" svg:width="1.3229166mm" svg:x="75.93541mm" svg:y="167.74582mm"/>
          <draw:path svg:d="M 317.49997 26.458332 L 317.49997 0.0 L 343.9583 0.0 L 370.41666 0.0 L 370.41666 52.916664 L 370.41666 105.83333 L 370.41666 211.66666 Q 370.41666 317.49997 370.41666 370.41666 L 370.41666 423.3333 L 370.41666 449.79166 L 370.41666 476.24997 L 476.24997 476.24997 Q 582.0833 476.24997 634.99994 423.3333 Q 687.9166 343.9583 740.8333 343.9583 Q 793.74994 370.41666 793.74994 343.9583 L 793.74994 343.9583 L 873.12494 476.24997 Q 926.0416 582.0833 952.49994 582.0833 Q 1005.4166 608.5416 1005.4166 634.99994 Q 1005.4166 661.4583 1058.3333 714.37494 Q 1137.7083 740.8333 1217.0833 767.2916 L 1296.4583 793.74994 L 1296.4583 793.74994 L 1322.9166 793.74994 L 1322.9166 793.74994 L 1322.9166 793.74994 L 1349.3749 820.2083 L 1375.8333 820.2083 L 1455.2083 899.5833 Q 1534.5833 1005.4166 1666.8749 1005.4166 Q 1799.1666 1005.4166 1852.0833 1058.3333 Q 1904.9999 1111.25 1931.4583 1111.25 L 1957.9165 1111.25 L 1957.9165 1111.25 L 1957.9165 1111.25 L 2010.8333 1137.7083 L 2063.75 1164.1666 L 2116.6665 1164.1666 L 2143.125 1164.1666 L 2143.125 1137.7083 L 2169.5833 1137.7083 L 2169.5833 1137.7083 L 2169.5833 1111.25 L 2116.6665 1111.25 Q 2063.75 1111.25 2063.75 1058.3333 L 2037.2915 1031.875 L 2090.2083 1031.875 L 2143.125 1058.3333 L 2381.2498 1084.7916 Q 2592.9165 1111.25 2751.6665 1084.7916 Q 2910.4165 1058.3333 2883.9583 1005.4166 Q 2857.4998 978.95825 2936.8748 952.49994 Q 3042.7083 899.5833 3201.4583 899.5833 Q 3360.2083 846.6666 3360.2083 846.6666 L 3386.6665 846.6666 L 3386.6665 846.6666 L 3386.6665 846.6666 L 3413.1248 820.2083 L 3439.5833 820.2083 L 3439.5833 820.2083 L 3439.5833 820.2083 L 3466.0415 820.2083 L 3466.0415 846.6666 L 3492.4998 846.6666 L 3518.9583 846.6666 L 3518.9583 873.12494 L 3492.4998 873.12494 L 3492.4998 899.5833 L 3492.4998 952.49994 L 3492.4998 952.49994 L 3492.4998 952.49994 L 3492.4998 978.95825 L 3492.4998 1005.4166 L 3492.4998 1005.4166 L 3492.4998 1005.4166 L 3492.4998 1058.3333 Q 3492.4998 1111.25 3439.5833 1111.25 L 3360.2083 1111.25 L 3360.2083 1137.7083 L 3333.7498 1137.7083 L 3333.7498 1164.1666 L 3333.7498 1190.6249 L 3360.2083 1190.6249 L 3360.2083 1217.0833 L 3333.7498 1217.0833 L 3307.2915 1217.0833 L 3307.2915 1243.5416 L 3333.7498 1243.5416 L 3333.7498 1243.5416 L 3333.7498 1269.9999 L 3333.7498 1269.9999 L 3333.7498 1269.9999 L 3360.2083 1296.4583 L 3360.2083 1322.9166 L 3360.2083 1349.3749 L 3386.6665 1375.8333 L 3386.6665 1375.8333 L 3386.6665 1375.8333 L 3386.6665 1402.2916 L 3386.6665 1402.2916 L 3413.1248 1428.7499 L 3413.1248 1428.7499 L 3386.6665 1428.7499 L 3360.2083 1428.7499 L 3360.2083 1402.2916 L 3333.7498 1402.2916 L 3333.7498 1402.2916 L 3333.7498 1375.8333 L 3333.7498 1375.8333 Q 3333.7498 1375.8333 3307.2915 1349.3749 L 3280.8333 1322.9166 L 3280.8333 1296.4583 L 3280.8333 1296.4583 L 3254.3748 1296.4583 L 3254.3748 1269.9999 L 3227.9165 1269.9999 L 3201.4583 1269.9999 L 3201.4583 1322.9166 L 3227.9165 1349.3749 L 3227.9165 1375.8333 L 3227.9165 1402.2916 L 3254.3748 1428.7499 L 3280.8333 1455.2083 L 3280.8333 1481.6666 L 3280.8333 1508.1249 L 3307.2915 1508.1249 L 3307.2915 1534.5833 L 3307.2915 1534.5833 L 3333.7498 1534.5833 L 3360.2083 1587.4999 Q 3386.6665 1640.4166 3413.1248 1640.4166 L 3413.1248 1640.4166 L 3439.5833 1666.8749 L 3466.0415 1693.3333 L 3492.4998 1693.3333 Q 3545.4165 1693.3333 3545.4165 1640.4166 L 3518.9583 1561.0416 L 3545.4165 1561.0416 L 3571.8748 1587.4999 L 3598.3333 1587.4999 L 3624.7915 1587.4999 L 3624.7915 1587.4999 L 3624.7915 1587.4999 L 3651.2498 1613.9583 L 3651.2498 1613.9583 L 3651.2498 1640.4166 Q 3651.2498 1640.4166 3677.7083 1693.3333 L 3677.7083 1719.7916 L 3651.2498 1719.7916 L 3651.2498 1746.2499 L 3651.2498 1746.2499 L 3651.2498 1746.2499 L 3677.7083 1746.2499 L 3677.7083 1746.2499 L 3704.1665 1772.7083 L 3730.6248 1772.7083 L 3730.6248 1772.7083 L 3730.6248 1799.1666 L 3757.0833 1799.1666 L 3757.0833 1799.1666 L 3757.0833 1799.1666 L 3757.0833 1799.1666 L 3757.0833 1825.6249 L 3783.5415 1825.6249 L 3783.5415 1878.5416 L 3783.5415 1931.4583 L 3809.9998 1931.4583 L 3862.9165 1957.9165 L 3862.9165 1957.9165 L 3862.9165 1957.9165 L 3862.9165 1957.9165 L 3862.9165 1957.9165 L 3809.9998 1957.9165 L 3730.6248 1957.9165 L 3651.2498 1957.9165 Q 3598.3333 1957.9165 3016.2498 1984.3749 Q 2460.6248 2010.8333 1957.9165 1984.3749 L 1455.2083 1984.3749 L 1058.3333 1984.3749 L 661.4583 1984.3749 L 661.4583 1957.9165 L 634.99994 1957.9165 L 634.99994 1957.9165 L 634.99994 1957.9165 L 687.9166 1931.4583 L 767.2916 1904.9999 L 767.2916 1904.9999 L 793.74994 1904.9999 L 793.74994 1878.5416 Q 793.74994 1852.0833 820.2083 1719.7916 Q 846.6666 1587.4999 926.0416 1587.4999 Q 1005.4166 1561.0416 1031.875 1402.2916 L 1058.3333 1243.5416 L 1084.7916 1243.5416 L 1084.7916 1217.0833 L 1084.7916 1217.0833 L 1111.25 1217.0833 L 1111.25 1190.6249 L 1111.25 1164.1666 L 1084.7916 1164.1666 L 1084.7916 1164.1666 L 978.95825 1164.1666 Q 873.12494 1164.1666 846.6666 1164.1666 Q 820.2083 1164.1666 820.2083 1137.7083 Q 820.2083 1111.25 740.8333 1084.7916 Q 661.4583 1058.3333 582.0833 1084.7916 Q 502.7083 1084.7916 502.7083 1137.7083 Q 502.7083 1190.6249 476.24997 1190.6249 L 449.79166 1190.6249 L 449.79166 1164.1666 Q 476.24997 1137.7083 476.24997 1111.25 Q 476.24997 1084.7916 449.79166 1111.25 L 423.3333 1111.25 L 423.3333 1111.25 L 423.3333 1111.25 L 423.3333 1137.7083 L 423.3333 1137.7083 L 396.87497 1137.7083 L 396.87497 1111.25 L 396.87497 1111.25 L 370.41666 1111.25 L 370.41666 1111.25 Q 370.41666 1111.25 370.41666 1084.7916 Q 370.41666 1084.7916 370.41666 1005.4166 Q 370.41666 899.5833 317.49997 873.12494 Q 291.04166 846.6666 343.9583 846.6666 L 396.87497 793.74994 L 317.49997 793.74994 Q 238.12498 793.74994 211.66666 740.8333 Q 158.74998 687.9166 211.66666 634.99994 Q 211.66666 555.625 211.66666 476.24997 Q 185.20833 423.3333 158.74998 423.3333 Q 132.29166 423.3333 79.37499 396.87497 L 0.0 370.41666 L 0.0 370.41666 L 0.0 370.41666 L 0.0 343.9583 L 0.0 343.9583 L 26.458332 317.49997 L 52.916664 291.04166 L 52.916664 264.5833 L 52.916664 211.66666 L 79.37499 185.20833 L 79.37499 158.74998 L 79.37499 158.74998 L 105.83333 158.74998 L 105.83333 158.74998 L 105.83333 158.74998 L 105.83333 185.20833 L 105.83333 185.20833 L 132.29166 185.20833 L 132.29166 211.66666 L 132.29166 211.66666 L 158.74998 211.66666 L 158.74998 185.20833 L 158.74998 158.74998 L 211.66666 158.74998 Q 264.5833 158.74998 264.5833 105.83333 Q 264.5833 79.37499 291.04166 79.37499 L 291.04166 52.916664 L 291.04166 52.916664 L 317.49997 52.916664 L 317.49997 26.458332 z" svg:height="19.843748mm" draw:style-name="style-809" svg:viewBox="0.0 0.0 3862.9165 1984.3749" svg:width="38.629166mm" svg:x="225.42499mm" svg:y="173.03749mm"/>
          <draw:path svg:d="M 211.66666 105.83333 L 158.74998 105.83333 L 0.0 105.83333 Q -158.74998 105.83333 52.916664 26.458332 Q 264.5833 -52.916664 264.5833 0.0 Q 291.04166 79.37499 211.66666 105.83333 z" svg:height="1.0583333mm" draw:style-name="style-810" svg:viewBox="0.0 0.0 264.5833 105.83333" svg:width="2.6458333mm" svg:x="89.69375mm" svg:y="159.80832mm"/>
          <draw:path svg:d="M 52.916664 26.458332 L 79.37499 0.0 L 158.74998 0.0 L 264.5833 0.0 L 264.5833 0.0 L 264.5833 0.0 L 264.5833 26.458332 L 264.5833 26.458332 L 291.04166 26.458332 L 291.04166 52.916664 L 317.49997 52.916664 Q 370.41666 52.916664 423.3333 79.37499 L 449.79166 105.83333 L 449.79166 105.83333 L 423.3333 105.83333 L 423.3333 105.83333 L 423.3333 105.83333 L 317.49997 132.29166 L 238.12498 132.29166 L 238.12498 158.74998 L 264.5833 185.20833 L 264.5833 211.66666 L 264.5833 211.66666 L 264.5833 211.66666 Q 264.5833 238.12498 238.12498 264.5833 L 238.12498 291.04166 L 158.74998 291.04166 Q 105.83333 291.04166 105.83333 264.5833 Q 105.83333 238.12498 79.37499 238.12498 L 52.916664 211.66666 L 26.458332 211.66666 Q 0.0 211.66666 0.0 185.20833 L 0.0 185.20833 L 0.0 185.20833 Q 0.0 185.20833 26.458332 158.74998 Q 52.916664 132.29166 79.37499 105.83333 Q 132.29166 105.83333 105.83333 79.37499 Q 52.916664 52.916664 52.916664 26.458332 z" svg:height="2.9104166mm" draw:style-name="style-811" svg:viewBox="0.0 0.0 449.79166 291.04166" svg:width="4.497916mm" svg:x="210.60832mm" svg:y="146.57916mm"/>
          <draw:path svg:d="M 0.0 26.458332 L 0.0 0.0 L 132.29166 0.0 L 291.04166 0.0 L 317.49997 26.458332 L 343.9583 52.916664 L 343.9583 52.916664 L 343.9583 52.916664 L 370.41666 52.916664 L 370.41666 52.916664 L 343.9583 79.37499 Q 291.04166 105.83333 291.04166 105.83333 L 291.04166 105.83333 L 291.04166 105.83333 Q 291.04166 105.83333 264.5833 105.83333 L 264.5833 132.29166 L 264.5833 132.29166 Q 238.12498 132.29166 238.12498 158.74998 L 238.12498 158.74998 L 132.29166 158.74998 Q 52.916664 158.74998 26.458332 132.29166 L 26.458332 132.29166 L 26.458332 105.83333 Q 26.458332 52.916664 0.0 26.458332 z" svg:height="1.5874999mm" draw:style-name="style-812" svg:viewBox="0.0 0.0 370.41666 158.74998" svg:width="3.7041664mm" svg:x="137.31874mm" svg:y="158.74998mm"/>
          <draw:path svg:d="M 608.5416 26.458332 L 608.5416 26.458332 L 608.5416 26.458332 L 608.5416 52.916664 L 608.5416 52.916664 Q 634.99994 52.916664 634.99994 79.37499 L 634.99994 79.37499 L 608.5416 79.37499 Q 582.0833 79.37499 582.0833 105.83333 Q 582.0833 132.29166 555.625 132.29166 Q 529.1666 132.29166 476.24997 211.66666 Q 449.79166 291.04166 476.24997 291.04166 Q 502.7083 291.04166 502.7083 317.49997 L 502.7083 317.49997 L 449.79166 317.49997 Q 396.87497 291.04166 370.41666 291.04166 Q 343.9583 291.04166 264.5833 370.41666 L 185.20833 449.79166 L 185.20833 449.79166 Q 185.20833 449.79166 158.74998 476.24997 L 132.29166 502.7083 L 105.83333 502.7083 L 79.37499 502.7083 L 79.37499 449.79166 Q 105.83333 423.3333 132.29166 370.41666 L 158.74998 317.49997 L 105.83333 317.49997 L 79.37499 343.9583 L 52.916664 343.9583 L 0.0 343.9583 L 0.0 343.9583 Q 0.0 343.9583 26.458332 317.49997 L 52.916664 317.49997 L 52.916664 238.12498 L 52.916664 185.20833 L 79.37499 185.20833 L 105.83333 185.20833 L 105.83333 158.74998 L 105.83333 132.29166 L 132.29166 105.83333 L 132.29166 79.37499 L 132.29166 79.37499 L 158.74998 79.37499 L 158.74998 132.29166 Q 158.74998 185.20833 185.20833 211.66666 L 211.66666 238.12498 L 211.66666 238.12498 L 211.66666 238.12498 L 211.66666 211.66666 L 211.66666 211.66666 L 317.49997 158.74998 Q 423.3333 132.29166 502.7083 52.916664 Q 582.0833 -26.458332 582.0833 0.0 Q 582.0833 0.0 608.5416 26.458332 z" svg:height="5.027083mm" draw:style-name="style-813" svg:viewBox="0.0 0.0 634.99994 502.7083" svg:width="6.3499994mm" svg:x="262.99582mm" svg:y="212.46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8.07082mm" fo:page-width="306.91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