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78381mm" fo:page-width="312.620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836f" draw:opacity="100.0%" draw:stroke="solid" svg:stroke-color="#93836f" draw:stroke-linejoin="miter" svg:stroke-opacity="100.0%" svg:stroke-width="0.2584814mm"/>
    </style:style>
    <style:style style:family="graphic" style:name="style-3">
      <style:graphic-properties draw:fill="solid" draw:fill-color="#ad987c" draw:opacity="100.0%" draw:stroke="solid" svg:stroke-color="#ad987c" draw:stroke-linejoin="miter" svg:stroke-opacity="100.0%" svg:stroke-width="0.2584814mm"/>
    </style:style>
    <style:style style:family="graphic" style:name="style-4">
      <style:graphic-properties draw:fill="solid" draw:fill-color="#443d35" draw:opacity="100.0%" draw:stroke="solid" svg:stroke-color="#443d35" draw:stroke-linejoin="miter" svg:stroke-opacity="100.0%" svg:stroke-width="0.2584814mm"/>
    </style:style>
    <style:style style:family="graphic" style:name="style-5">
      <style:graphic-properties draw:fill="solid" draw:fill-color="#726657" draw:opacity="100.0%" draw:stroke="solid" svg:stroke-color="#726657" draw:stroke-linejoin="miter" svg:stroke-opacity="100.0%" svg:stroke-width="0.2584814mm"/>
    </style:style>
    <style:style style:family="graphic" style:name="style-6">
      <style:graphic-properties draw:fill="solid" draw:fill-color="#ad8d71" draw:opacity="100.0%" draw:stroke="solid" svg:stroke-color="#ad8d71" draw:stroke-linejoin="miter" svg:stroke-opacity="100.0%" svg:stroke-width="0.2584814mm"/>
    </style:style>
    <style:style style:family="graphic" style:name="style-7">
      <style:graphic-properties draw:fill="solid" draw:fill-color="#42403a" draw:opacity="100.0%" draw:stroke="solid" svg:stroke-color="#42403a" draw:stroke-linejoin="miter" svg:stroke-opacity="100.0%" svg:stroke-width="0.2584814mm"/>
    </style:style>
    <style:style style:family="graphic" style:name="style-8">
      <style:graphic-properties draw:fill="solid" draw:fill-color="#968671" draw:opacity="100.0%" draw:stroke="solid" svg:stroke-color="#968671" draw:stroke-linejoin="miter" svg:stroke-opacity="100.0%" svg:stroke-width="0.2584814mm"/>
    </style:style>
    <style:style style:family="graphic" style:name="style-9">
      <style:graphic-properties draw:fill="solid" draw:fill-color="#99755a" draw:opacity="100.0%" draw:stroke="solid" svg:stroke-color="#99755a" draw:stroke-linejoin="miter" svg:stroke-opacity="100.0%" svg:stroke-width="0.2584814mm"/>
    </style:style>
    <style:style style:family="graphic" style:name="style-10">
      <style:graphic-properties draw:fill="solid" draw:fill-color="#807567" draw:opacity="100.0%" draw:stroke="solid" svg:stroke-color="#807567" draw:stroke-linejoin="miter" svg:stroke-opacity="100.0%" svg:stroke-width="0.2584814mm"/>
    </style:style>
    <style:style style:family="graphic" style:name="style-11">
      <style:graphic-properties draw:fill="solid" draw:fill-color="#6e6052" draw:opacity="100.0%" draw:stroke="solid" svg:stroke-color="#6e6052" draw:stroke-linejoin="miter" svg:stroke-opacity="100.0%" svg:stroke-width="0.2584814mm"/>
    </style:style>
    <style:style style:family="graphic" style:name="style-12">
      <style:graphic-properties draw:fill="solid" draw:fill-color="#918065" draw:opacity="100.0%" draw:stroke="solid" svg:stroke-color="#918065" draw:stroke-linejoin="miter" svg:stroke-opacity="100.0%" svg:stroke-width="0.2584814mm"/>
    </style:style>
    <style:style style:family="graphic" style:name="style-13">
      <style:graphic-properties draw:fill="solid" draw:fill-color="#857462" draw:opacity="100.0%" draw:stroke="solid" svg:stroke-color="#857462" draw:stroke-linejoin="miter" svg:stroke-opacity="100.0%" svg:stroke-width="0.2584814mm"/>
    </style:style>
    <style:style style:family="graphic" style:name="style-14">
      <style:graphic-properties draw:fill="solid" draw:fill-color="#48463e" draw:opacity="100.0%" draw:stroke="solid" svg:stroke-color="#48463e" draw:stroke-linejoin="miter" svg:stroke-opacity="100.0%" svg:stroke-width="0.2584814mm"/>
    </style:style>
    <style:style style:family="graphic" style:name="style-15">
      <style:graphic-properties draw:fill="solid" draw:fill-color="#988a77" draw:opacity="100.0%" draw:stroke="solid" svg:stroke-color="#988a77" draw:stroke-linejoin="miter" svg:stroke-opacity="100.0%" svg:stroke-width="0.2584814mm"/>
    </style:style>
    <style:style style:family="graphic" style:name="style-16">
      <style:graphic-properties draw:fill="solid" draw:fill-color="#886852" draw:opacity="100.0%" draw:stroke="solid" svg:stroke-color="#886852" draw:stroke-linejoin="miter" svg:stroke-opacity="100.0%" svg:stroke-width="0.2584814mm"/>
    </style:style>
    <style:style style:family="graphic" style:name="style-17">
      <style:graphic-properties draw:fill="solid" draw:fill-color="#44423b" draw:opacity="100.0%" draw:stroke="solid" svg:stroke-color="#44423b" draw:stroke-linejoin="miter" svg:stroke-opacity="100.0%" svg:stroke-width="0.2584814mm"/>
    </style:style>
    <style:style style:family="graphic" style:name="style-18">
      <style:graphic-properties draw:fill="solid" draw:fill-color="#ab9779" draw:opacity="100.0%" draw:stroke="solid" svg:stroke-color="#ab9779" draw:stroke-linejoin="miter" svg:stroke-opacity="100.0%" svg:stroke-width="0.2584814mm"/>
    </style:style>
    <style:style style:family="graphic" style:name="style-19">
      <style:graphic-properties draw:fill="solid" draw:fill-color="#96856e" draw:opacity="100.0%" draw:stroke="solid" svg:stroke-color="#96856e" draw:stroke-linejoin="miter" svg:stroke-opacity="100.0%" svg:stroke-width="0.2584814mm"/>
    </style:style>
    <style:style style:family="graphic" style:name="style-20">
      <style:graphic-properties draw:fill="solid" draw:fill-color="#786756" draw:opacity="100.0%" draw:stroke="solid" svg:stroke-color="#786756" draw:stroke-linejoin="miter" svg:stroke-opacity="100.0%" svg:stroke-width="0.2584814mm"/>
    </style:style>
    <style:style style:family="graphic" style:name="style-21">
      <style:graphic-properties draw:fill="solid" draw:fill-color="#9b886c" draw:opacity="100.0%" draw:stroke="solid" svg:stroke-color="#9b886c" draw:stroke-linejoin="miter" svg:stroke-opacity="100.0%" svg:stroke-width="0.2584814mm"/>
    </style:style>
    <style:style style:family="graphic" style:name="style-22">
      <style:graphic-properties draw:fill="solid" draw:fill-color="#8e705b" draw:opacity="100.0%" draw:stroke="solid" svg:stroke-color="#8e705b" draw:stroke-linejoin="miter" svg:stroke-opacity="100.0%" svg:stroke-width="0.2584814mm"/>
    </style:style>
    <style:style style:family="graphic" style:name="style-23">
      <style:graphic-properties draw:fill="solid" draw:fill-color="#99816a" draw:opacity="100.0%" draw:stroke="solid" svg:stroke-color="#99816a" draw:stroke-linejoin="miter" svg:stroke-opacity="100.0%" svg:stroke-width="0.2584814mm"/>
    </style:style>
    <style:style style:family="graphic" style:name="style-24">
      <style:graphic-properties draw:fill="solid" draw:fill-color="#a28f73" draw:opacity="100.0%" draw:stroke="solid" svg:stroke-color="#a28f73" draw:stroke-linejoin="miter" svg:stroke-opacity="100.0%" svg:stroke-width="0.2584814mm"/>
    </style:style>
    <style:style style:family="graphic" style:name="style-25">
      <style:graphic-properties draw:fill="solid" draw:fill-color="#827567" draw:opacity="100.0%" draw:stroke="solid" svg:stroke-color="#827567" draw:stroke-linejoin="miter" svg:stroke-opacity="100.0%" svg:stroke-width="0.2584814mm"/>
    </style:style>
    <style:style style:family="graphic" style:name="style-26">
      <style:graphic-properties draw:fill="solid" draw:fill-color="#a5836b" draw:opacity="100.0%" draw:stroke="solid" svg:stroke-color="#a5836b" draw:stroke-linejoin="miter" svg:stroke-opacity="100.0%" svg:stroke-width="0.2584814mm"/>
    </style:style>
    <style:style style:family="graphic" style:name="style-27">
      <style:graphic-properties draw:fill="solid" draw:fill-color="#c3b19a" draw:opacity="100.0%" draw:stroke="solid" svg:stroke-color="#c3b19a" draw:stroke-linejoin="miter" svg:stroke-opacity="100.0%" svg:stroke-width="0.2584814mm"/>
    </style:style>
    <style:style style:family="graphic" style:name="style-28">
      <style:graphic-properties draw:fill="solid" draw:fill-color="#836955" draw:opacity="100.0%" draw:stroke="solid" svg:stroke-color="#836955" draw:stroke-linejoin="miter" svg:stroke-opacity="100.0%" svg:stroke-width="0.2584814mm"/>
    </style:style>
    <style:style style:family="graphic" style:name="style-29">
      <style:graphic-properties draw:fill="solid" draw:fill-color="#7a6e5f" draw:opacity="100.0%" draw:stroke="solid" svg:stroke-color="#7a6e5f" draw:stroke-linejoin="miter" svg:stroke-opacity="100.0%" svg:stroke-width="0.2584814mm"/>
    </style:style>
    <style:style style:family="graphic" style:name="style-30">
      <style:graphic-properties draw:fill="solid" draw:fill-color="#594a3f" draw:opacity="100.0%" draw:stroke="solid" svg:stroke-color="#594a3f" draw:stroke-linejoin="miter" svg:stroke-opacity="100.0%" svg:stroke-width="0.2584814mm"/>
    </style:style>
    <style:style style:family="graphic" style:name="style-31">
      <style:graphic-properties draw:fill="solid" draw:fill-color="#756858" draw:opacity="100.0%" draw:stroke="solid" svg:stroke-color="#756858" draw:stroke-linejoin="miter" svg:stroke-opacity="100.0%" svg:stroke-width="0.2584814mm"/>
    </style:style>
    <style:style style:family="graphic" style:name="style-32">
      <style:graphic-properties draw:fill="solid" draw:fill-color="#84725f" draw:opacity="100.0%" draw:stroke="solid" svg:stroke-color="#84725f" draw:stroke-linejoin="miter" svg:stroke-opacity="100.0%" svg:stroke-width="0.2584814mm"/>
    </style:style>
    <style:style style:family="graphic" style:name="style-33">
      <style:graphic-properties draw:fill="solid" draw:fill-color="#9a8e7b" draw:opacity="100.0%" draw:stroke="solid" svg:stroke-color="#9a8e7b" draw:stroke-linejoin="miter" svg:stroke-opacity="100.0%" svg:stroke-width="0.2584814mm"/>
    </style:style>
    <style:style style:family="graphic" style:name="style-34">
      <style:graphic-properties draw:fill="solid" draw:fill-color="#7a6c5c" draw:opacity="100.0%" draw:stroke="solid" svg:stroke-color="#7a6c5c" draw:stroke-linejoin="miter" svg:stroke-opacity="100.0%" svg:stroke-width="0.2584814mm"/>
    </style:style>
    <style:style style:family="graphic" style:name="style-35">
      <style:graphic-properties draw:fill="solid" draw:fill-color="#cec2b5" draw:opacity="100.0%" draw:stroke="solid" svg:stroke-color="#cec2b5" draw:stroke-linejoin="miter" svg:stroke-opacity="100.0%" svg:stroke-width="0.2584814mm"/>
    </style:style>
    <style:style style:family="graphic" style:name="style-36">
      <style:graphic-properties draw:fill="solid" draw:fill-color="#928674" draw:opacity="100.0%" draw:stroke="solid" svg:stroke-color="#928674" draw:stroke-linejoin="miter" svg:stroke-opacity="100.0%" svg:stroke-width="0.2584814mm"/>
    </style:style>
    <style:style style:family="graphic" style:name="style-37">
      <style:graphic-properties draw:fill="solid" draw:fill-color="#867c6e" draw:opacity="100.0%" draw:stroke="solid" svg:stroke-color="#867c6e" draw:stroke-linejoin="miter" svg:stroke-opacity="100.0%" svg:stroke-width="0.2584814mm"/>
    </style:style>
    <style:style style:family="graphic" style:name="style-38">
      <style:graphic-properties draw:fill="solid" draw:fill-color="#a38f6f" draw:opacity="100.0%" draw:stroke="solid" svg:stroke-color="#a38f6f" draw:stroke-linejoin="miter" svg:stroke-opacity="100.0%" svg:stroke-width="0.2584814mm"/>
    </style:style>
    <style:style style:family="graphic" style:name="style-39">
      <style:graphic-properties draw:fill="solid" draw:fill-color="#7f6856" draw:opacity="100.0%" draw:stroke="solid" svg:stroke-color="#7f6856" draw:stroke-linejoin="miter" svg:stroke-opacity="100.0%" svg:stroke-width="0.2584814mm"/>
    </style:style>
    <style:style style:family="graphic" style:name="style-40">
      <style:graphic-properties draw:fill="solid" draw:fill-color="#7e6a58" draw:opacity="100.0%" draw:stroke="solid" svg:stroke-color="#7e6a58" draw:stroke-linejoin="miter" svg:stroke-opacity="100.0%" svg:stroke-width="0.2584814mm"/>
    </style:style>
    <style:style style:family="graphic" style:name="style-41">
      <style:graphic-properties draw:fill="solid" draw:fill-color="#7f705b" draw:opacity="100.0%" draw:stroke="solid" svg:stroke-color="#7f705b" draw:stroke-linejoin="miter" svg:stroke-opacity="100.0%" svg:stroke-width="0.2584814mm"/>
    </style:style>
    <style:style style:family="graphic" style:name="style-42">
      <style:graphic-properties draw:fill="solid" draw:fill-color="#ac9777" draw:opacity="100.0%" draw:stroke="solid" svg:stroke-color="#ac9777" draw:stroke-linejoin="miter" svg:stroke-opacity="100.0%" svg:stroke-width="0.2584814mm"/>
    </style:style>
    <style:style style:family="graphic" style:name="style-43">
      <style:graphic-properties draw:fill="solid" draw:fill-color="#786b58" draw:opacity="100.0%" draw:stroke="solid" svg:stroke-color="#786b58" draw:stroke-linejoin="miter" svg:stroke-opacity="100.0%" svg:stroke-width="0.2584814mm"/>
    </style:style>
    <style:style style:family="graphic" style:name="style-44">
      <style:graphic-properties draw:fill="solid" draw:fill-color="#94735a" draw:opacity="100.0%" draw:stroke="solid" svg:stroke-color="#94735a" draw:stroke-linejoin="miter" svg:stroke-opacity="100.0%" svg:stroke-width="0.2584814mm"/>
    </style:style>
    <style:style style:family="graphic" style:name="style-45">
      <style:graphic-properties draw:fill="solid" draw:fill-color="#9e8c73" draw:opacity="100.0%" draw:stroke="solid" svg:stroke-color="#9e8c73" draw:stroke-linejoin="miter" svg:stroke-opacity="100.0%" svg:stroke-width="0.2584814mm"/>
    </style:style>
    <style:style style:family="graphic" style:name="style-46">
      <style:graphic-properties draw:fill="solid" draw:fill-color="#9e8b72" draw:opacity="100.0%" draw:stroke="solid" svg:stroke-color="#9e8b72" draw:stroke-linejoin="miter" svg:stroke-opacity="100.0%" svg:stroke-width="0.2584814mm"/>
    </style:style>
    <style:style style:family="graphic" style:name="style-47">
      <style:graphic-properties draw:fill="solid" draw:fill-color="#917f67" draw:opacity="100.0%" draw:stroke="solid" svg:stroke-color="#917f67" draw:stroke-linejoin="miter" svg:stroke-opacity="100.0%" svg:stroke-width="0.2584814mm"/>
    </style:style>
    <style:style style:family="graphic" style:name="style-48">
      <style:graphic-properties draw:fill="solid" draw:fill-color="#44453d" draw:opacity="100.0%" draw:stroke="solid" svg:stroke-color="#44453d" draw:stroke-linejoin="miter" svg:stroke-opacity="100.0%" svg:stroke-width="0.2584814mm"/>
    </style:style>
    <style:style style:family="graphic" style:name="style-49">
      <style:graphic-properties draw:fill="solid" draw:fill-color="#8c8071" draw:opacity="100.0%" draw:stroke="solid" svg:stroke-color="#8c8071" draw:stroke-linejoin="miter" svg:stroke-opacity="100.0%" svg:stroke-width="0.2584814mm"/>
    </style:style>
    <style:style style:family="graphic" style:name="style-50">
      <style:graphic-properties draw:fill="solid" draw:fill-color="#b09976" draw:opacity="100.0%" draw:stroke="solid" svg:stroke-color="#b09976" draw:stroke-linejoin="miter" svg:stroke-opacity="100.0%" svg:stroke-width="0.2584814mm"/>
    </style:style>
    <style:style style:family="graphic" style:name="style-51">
      <style:graphic-properties draw:fill="solid" draw:fill-color="#81715b" draw:opacity="100.0%" draw:stroke="solid" svg:stroke-color="#81715b" draw:stroke-linejoin="miter" svg:stroke-opacity="100.0%" svg:stroke-width="0.2584814mm"/>
    </style:style>
    <style:style style:family="graphic" style:name="style-52">
      <style:graphic-properties draw:fill="solid" draw:fill-color="#4a433a" draw:opacity="100.0%" draw:stroke="solid" svg:stroke-color="#4a433a" draw:stroke-linejoin="miter" svg:stroke-opacity="100.0%" svg:stroke-width="0.2584814mm"/>
    </style:style>
    <style:style style:family="graphic" style:name="style-53">
      <style:graphic-properties draw:fill="solid" draw:fill-color="#8d7b67" draw:opacity="100.0%" draw:stroke="solid" svg:stroke-color="#8d7b67" draw:stroke-linejoin="miter" svg:stroke-opacity="100.0%" svg:stroke-width="0.2584814mm"/>
    </style:style>
    <style:style style:family="graphic" style:name="style-54">
      <style:graphic-properties draw:fill="solid" draw:fill-color="#8a725d" draw:opacity="100.0%" draw:stroke="solid" svg:stroke-color="#8a725d" draw:stroke-linejoin="miter" svg:stroke-opacity="100.0%" svg:stroke-width="0.2584814mm"/>
    </style:style>
    <style:style style:family="graphic" style:name="style-55">
      <style:graphic-properties draw:fill="solid" draw:fill-color="#b49d7c" draw:opacity="100.0%" draw:stroke="solid" svg:stroke-color="#b49d7c" draw:stroke-linejoin="miter" svg:stroke-opacity="100.0%" svg:stroke-width="0.2584814mm"/>
    </style:style>
    <style:style style:family="graphic" style:name="style-56">
      <style:graphic-properties draw:fill="solid" draw:fill-color="#a79882" draw:opacity="100.0%" draw:stroke="solid" svg:stroke-color="#a79882" draw:stroke-linejoin="miter" svg:stroke-opacity="100.0%" svg:stroke-width="0.2584814mm"/>
    </style:style>
    <style:style style:family="graphic" style:name="style-57">
      <style:graphic-properties draw:fill="solid" draw:fill-color="#a48f70" draw:opacity="100.0%" draw:stroke="solid" svg:stroke-color="#a48f70" draw:stroke-linejoin="miter" svg:stroke-opacity="100.0%" svg:stroke-width="0.2584814mm"/>
    </style:style>
    <style:style style:family="graphic" style:name="style-58">
      <style:graphic-properties draw:fill="solid" draw:fill-color="#ad9c86" draw:opacity="100.0%" draw:stroke="solid" svg:stroke-color="#ad9c86" draw:stroke-linejoin="miter" svg:stroke-opacity="100.0%" svg:stroke-width="0.2584814mm"/>
    </style:style>
    <style:style style:family="graphic" style:name="style-59">
      <style:graphic-properties draw:fill="solid" draw:fill-color="#a49179" draw:opacity="100.0%" draw:stroke="solid" svg:stroke-color="#a49179" draw:stroke-linejoin="miter" svg:stroke-opacity="100.0%" svg:stroke-width="0.2584814mm"/>
    </style:style>
    <style:style style:family="graphic" style:name="style-60">
      <style:graphic-properties draw:fill="solid" draw:fill-color="#46453d" draw:opacity="100.0%" draw:stroke="solid" svg:stroke-color="#46453d" draw:stroke-linejoin="miter" svg:stroke-opacity="100.0%" svg:stroke-width="0.2584814mm"/>
    </style:style>
    <style:style style:family="graphic" style:name="style-61">
      <style:graphic-properties draw:fill="solid" draw:fill-color="#4f4940" draw:opacity="100.0%" draw:stroke="solid" svg:stroke-color="#4f4940" draw:stroke-linejoin="miter" svg:stroke-opacity="100.0%" svg:stroke-width="0.2584814mm"/>
    </style:style>
    <style:style style:family="graphic" style:name="style-62">
      <style:graphic-properties draw:fill="solid" draw:fill-color="#ac9a84" draw:opacity="100.0%" draw:stroke="solid" svg:stroke-color="#ac9a84" draw:stroke-linejoin="miter" svg:stroke-opacity="100.0%" svg:stroke-width="0.2584814mm"/>
    </style:style>
    <style:style style:family="graphic" style:name="style-63">
      <style:graphic-properties draw:fill="solid" draw:fill-color="#6f6455" draw:opacity="100.0%" draw:stroke="solid" svg:stroke-color="#6f6455" draw:stroke-linejoin="miter" svg:stroke-opacity="100.0%" svg:stroke-width="0.2584814mm"/>
    </style:style>
    <style:style style:family="graphic" style:name="style-64">
      <style:graphic-properties draw:fill="solid" draw:fill-color="#ac9c88" draw:opacity="100.0%" draw:stroke="solid" svg:stroke-color="#ac9c88" draw:stroke-linejoin="miter" svg:stroke-opacity="100.0%" svg:stroke-width="0.2584814mm"/>
    </style:style>
    <style:style style:family="graphic" style:name="style-65">
      <style:graphic-properties draw:fill="solid" draw:fill-color="#7f705f" draw:opacity="100.0%" draw:stroke="solid" svg:stroke-color="#7f705f" draw:stroke-linejoin="miter" svg:stroke-opacity="100.0%" svg:stroke-width="0.2584814mm"/>
    </style:style>
    <style:style style:family="graphic" style:name="style-66">
      <style:graphic-properties draw:fill="solid" draw:fill-color="#ae9882" draw:opacity="100.0%" draw:stroke="solid" svg:stroke-color="#ae9882" draw:stroke-linejoin="miter" svg:stroke-opacity="100.0%" svg:stroke-width="0.2584814mm"/>
    </style:style>
    <style:style style:family="graphic" style:name="style-67">
      <style:graphic-properties draw:fill="solid" draw:fill-color="#86755f" draw:opacity="100.0%" draw:stroke="solid" svg:stroke-color="#86755f" draw:stroke-linejoin="miter" svg:stroke-opacity="100.0%" svg:stroke-width="0.2584814mm"/>
    </style:style>
    <style:style style:family="graphic" style:name="style-68">
      <style:graphic-properties draw:fill="solid" draw:fill-color="#907f69" draw:opacity="100.0%" draw:stroke="solid" svg:stroke-color="#907f69" draw:stroke-linejoin="miter" svg:stroke-opacity="100.0%" svg:stroke-width="0.2584814mm"/>
    </style:style>
    <style:style style:family="graphic" style:name="style-69">
      <style:graphic-properties draw:fill="solid" draw:fill-color="#8d7e6a" draw:opacity="100.0%" draw:stroke="solid" svg:stroke-color="#8d7e6a" draw:stroke-linejoin="miter" svg:stroke-opacity="100.0%" svg:stroke-width="0.2584814mm"/>
    </style:style>
    <style:style style:family="graphic" style:name="style-70">
      <style:graphic-properties draw:fill="solid" draw:fill-color="#9b8973" draw:opacity="100.0%" draw:stroke="solid" svg:stroke-color="#9b8973" draw:stroke-linejoin="miter" svg:stroke-opacity="100.0%" svg:stroke-width="0.2584814mm"/>
    </style:style>
    <style:style style:family="graphic" style:name="style-71">
      <style:graphic-properties draw:fill="solid" draw:fill-color="#a88166" draw:opacity="100.0%" draw:stroke="solid" svg:stroke-color="#a88166" draw:stroke-linejoin="miter" svg:stroke-opacity="100.0%" svg:stroke-width="0.2584814mm"/>
    </style:style>
    <style:style style:family="graphic" style:name="style-72">
      <style:graphic-properties draw:fill="solid" draw:fill-color="#7d6f5d" draw:opacity="100.0%" draw:stroke="solid" svg:stroke-color="#7d6f5d" draw:stroke-linejoin="miter" svg:stroke-opacity="100.0%" svg:stroke-width="0.2584814mm"/>
    </style:style>
    <style:style style:family="graphic" style:name="style-73">
      <style:graphic-properties draw:fill="solid" draw:fill-color="#988b79" draw:opacity="100.0%" draw:stroke="solid" svg:stroke-color="#988b79" draw:stroke-linejoin="miter" svg:stroke-opacity="100.0%" svg:stroke-width="0.2584814mm"/>
    </style:style>
    <style:style style:family="graphic" style:name="style-74">
      <style:graphic-properties draw:fill="solid" draw:fill-color="#827968" draw:opacity="100.0%" draw:stroke="solid" svg:stroke-color="#827968" draw:stroke-linejoin="miter" svg:stroke-opacity="100.0%" svg:stroke-width="0.2584814mm"/>
    </style:style>
    <style:style style:family="graphic" style:name="style-75">
      <style:graphic-properties draw:fill="solid" draw:fill-color="#6e5c4d" draw:opacity="100.0%" draw:stroke="solid" svg:stroke-color="#6e5c4d" draw:stroke-linejoin="miter" svg:stroke-opacity="100.0%" svg:stroke-width="0.2584814mm"/>
    </style:style>
    <style:style style:family="graphic" style:name="style-76">
      <style:graphic-properties draw:fill="solid" draw:fill-color="#46453f" draw:opacity="100.0%" draw:stroke="solid" svg:stroke-color="#46453f" draw:stroke-linejoin="miter" svg:stroke-opacity="100.0%" svg:stroke-width="0.2584814mm"/>
    </style:style>
    <style:style style:family="graphic" style:name="style-77">
      <style:graphic-properties draw:fill="solid" draw:fill-color="#45443e" draw:opacity="100.0%" draw:stroke="solid" svg:stroke-color="#45443e" draw:stroke-linejoin="miter" svg:stroke-opacity="100.0%" svg:stroke-width="0.2584814mm"/>
    </style:style>
    <style:style style:family="graphic" style:name="style-78">
      <style:graphic-properties draw:fill="solid" draw:fill-color="#9a8872" draw:opacity="100.0%" draw:stroke="solid" svg:stroke-color="#9a8872" draw:stroke-linejoin="miter" svg:stroke-opacity="100.0%" svg:stroke-width="0.2584814mm"/>
    </style:style>
    <style:style style:family="graphic" style:name="style-79">
      <style:graphic-properties draw:fill="solid" draw:fill-color="#6f614f" draw:opacity="100.0%" draw:stroke="solid" svg:stroke-color="#6f614f" draw:stroke-linejoin="miter" svg:stroke-opacity="100.0%" svg:stroke-width="0.2584814mm"/>
    </style:style>
    <style:style style:family="graphic" style:name="style-80">
      <style:graphic-properties draw:fill="solid" draw:fill-color="#8a7e6f" draw:opacity="100.0%" draw:stroke="solid" svg:stroke-color="#8a7e6f" draw:stroke-linejoin="miter" svg:stroke-opacity="100.0%" svg:stroke-width="0.2584814mm"/>
    </style:style>
    <style:style style:family="graphic" style:name="style-81">
      <style:graphic-properties draw:fill="solid" draw:fill-color="#86765f" draw:opacity="100.0%" draw:stroke="solid" svg:stroke-color="#86765f" draw:stroke-linejoin="miter" svg:stroke-opacity="100.0%" svg:stroke-width="0.2584814mm"/>
    </style:style>
    <style:style style:family="graphic" style:name="style-82">
      <style:graphic-properties draw:fill="solid" draw:fill-color="#918064" draw:opacity="100.0%" draw:stroke="solid" svg:stroke-color="#918064" draw:stroke-linejoin="miter" svg:stroke-opacity="100.0%" svg:stroke-width="0.2584814mm"/>
    </style:style>
    <style:style style:family="graphic" style:name="style-83">
      <style:graphic-properties draw:fill="solid" draw:fill-color="#a4907a" draw:opacity="100.0%" draw:stroke="solid" svg:stroke-color="#a4907a" draw:stroke-linejoin="miter" svg:stroke-opacity="100.0%" svg:stroke-width="0.2584814mm"/>
    </style:style>
    <style:style style:family="graphic" style:name="style-84">
      <style:graphic-properties draw:fill="solid" draw:fill-color="#95826c" draw:opacity="100.0%" draw:stroke="solid" svg:stroke-color="#95826c" draw:stroke-linejoin="miter" svg:stroke-opacity="100.0%" svg:stroke-width="0.2584814mm"/>
    </style:style>
    <style:style style:family="graphic" style:name="style-85">
      <style:graphic-properties draw:fill="solid" draw:fill-color="#9a8972" draw:opacity="100.0%" draw:stroke="solid" svg:stroke-color="#9a8972" draw:stroke-linejoin="miter" svg:stroke-opacity="100.0%" svg:stroke-width="0.2584814mm"/>
    </style:style>
    <style:style style:family="graphic" style:name="style-86">
      <style:graphic-properties draw:fill="solid" draw:fill-color="#575549" draw:opacity="100.0%" draw:stroke="solid" svg:stroke-color="#575549" draw:stroke-linejoin="miter" svg:stroke-opacity="100.0%" svg:stroke-width="0.2584814mm"/>
    </style:style>
    <style:style style:family="graphic" style:name="style-87">
      <style:graphic-properties draw:fill="solid" draw:fill-color="#867664" draw:opacity="100.0%" draw:stroke="solid" svg:stroke-color="#867664" draw:stroke-linejoin="miter" svg:stroke-opacity="100.0%" svg:stroke-width="0.2584814mm"/>
    </style:style>
    <style:style style:family="graphic" style:name="style-88">
      <style:graphic-properties draw:fill="solid" draw:fill-color="#58534d" draw:opacity="100.0%" draw:stroke="solid" svg:stroke-color="#58534d" draw:stroke-linejoin="miter" svg:stroke-opacity="100.0%" svg:stroke-width="0.2584814mm"/>
    </style:style>
    <style:style style:family="graphic" style:name="style-89">
      <style:graphic-properties draw:fill="solid" draw:fill-color="#82745f" draw:opacity="100.0%" draw:stroke="solid" svg:stroke-color="#82745f" draw:stroke-linejoin="miter" svg:stroke-opacity="100.0%" svg:stroke-width="0.2584814mm"/>
    </style:style>
    <style:style style:family="graphic" style:name="style-90">
      <style:graphic-properties draw:fill="solid" draw:fill-color="#5d5147" draw:opacity="100.0%" draw:stroke="solid" svg:stroke-color="#5d5147" draw:stroke-linejoin="miter" svg:stroke-opacity="100.0%" svg:stroke-width="0.2584814mm"/>
    </style:style>
    <style:style style:family="graphic" style:name="style-91">
      <style:graphic-properties draw:fill="solid" draw:fill-color="#897a68" draw:opacity="100.0%" draw:stroke="solid" svg:stroke-color="#897a68" draw:stroke-linejoin="miter" svg:stroke-opacity="100.0%" svg:stroke-width="0.2584814mm"/>
    </style:style>
    <style:style style:family="graphic" style:name="style-92">
      <style:graphic-properties draw:fill="solid" draw:fill-color="#5b5249" draw:opacity="100.0%" draw:stroke="solid" svg:stroke-color="#5b5249" draw:stroke-linejoin="miter" svg:stroke-opacity="100.0%" svg:stroke-width="0.2584814mm"/>
    </style:style>
    <style:style style:family="graphic" style:name="style-93">
      <style:graphic-properties draw:fill="solid" draw:fill-color="#847560" draw:opacity="100.0%" draw:stroke="solid" svg:stroke-color="#847560" draw:stroke-linejoin="miter" svg:stroke-opacity="100.0%" svg:stroke-width="0.2584814mm"/>
    </style:style>
    <style:style style:family="graphic" style:name="style-94">
      <style:graphic-properties draw:fill="solid" draw:fill-color="#a79277" draw:opacity="100.0%" draw:stroke="solid" svg:stroke-color="#a79277" draw:stroke-linejoin="miter" svg:stroke-opacity="100.0%" svg:stroke-width="0.2584814mm"/>
    </style:style>
    <style:style style:family="graphic" style:name="style-95">
      <style:graphic-properties draw:fill="solid" draw:fill-color="#9b8972" draw:opacity="100.0%" draw:stroke="solid" svg:stroke-color="#9b8972" draw:stroke-linejoin="miter" svg:stroke-opacity="100.0%" svg:stroke-width="0.2584814mm"/>
    </style:style>
    <style:style style:family="graphic" style:name="style-96">
      <style:graphic-properties draw:fill="solid" draw:fill-color="#a4917a" draw:opacity="100.0%" draw:stroke="solid" svg:stroke-color="#a4917a" draw:stroke-linejoin="miter" svg:stroke-opacity="100.0%" svg:stroke-width="0.2584814mm"/>
    </style:style>
    <style:style style:family="graphic" style:name="style-97">
      <style:graphic-properties draw:fill="solid" draw:fill-color="#9c8a74" draw:opacity="100.0%" draw:stroke="solid" svg:stroke-color="#9c8a74" draw:stroke-linejoin="miter" svg:stroke-opacity="100.0%" svg:stroke-width="0.2584814mm"/>
    </style:style>
    <style:style style:family="graphic" style:name="style-98">
      <style:graphic-properties draw:fill="solid" draw:fill-color="#876e57" draw:opacity="100.0%" draw:stroke="solid" svg:stroke-color="#876e57" draw:stroke-linejoin="miter" svg:stroke-opacity="100.0%" svg:stroke-width="0.2584814mm"/>
    </style:style>
    <style:style style:family="graphic" style:name="style-99">
      <style:graphic-properties draw:fill="solid" draw:fill-color="#9f8b74" draw:opacity="100.0%" draw:stroke="solid" svg:stroke-color="#9f8b74" draw:stroke-linejoin="miter" svg:stroke-opacity="100.0%" svg:stroke-width="0.2584814mm"/>
    </style:style>
    <style:style style:family="graphic" style:name="style-100">
      <style:graphic-properties draw:fill="solid" draw:fill-color="#957a63" draw:opacity="100.0%" draw:stroke="solid" svg:stroke-color="#957a63" draw:stroke-linejoin="miter" svg:stroke-opacity="100.0%" svg:stroke-width="0.2584814mm"/>
    </style:style>
    <style:style style:family="graphic" style:name="style-101">
      <style:graphic-properties draw:fill="solid" draw:fill-color="#93826d" draw:opacity="100.0%" draw:stroke="solid" svg:stroke-color="#93826d" draw:stroke-linejoin="miter" svg:stroke-opacity="100.0%" svg:stroke-width="0.2584814mm"/>
    </style:style>
    <style:style style:family="graphic" style:name="style-102">
      <style:graphic-properties draw:fill="solid" draw:fill-color="#9d8f7c" draw:opacity="100.0%" draw:stroke="solid" svg:stroke-color="#9d8f7c" draw:stroke-linejoin="miter" svg:stroke-opacity="100.0%" svg:stroke-width="0.2584814mm"/>
    </style:style>
    <style:style style:family="graphic" style:name="style-103">
      <style:graphic-properties draw:fill="solid" draw:fill-color="#ae9876" draw:opacity="100.0%" draw:stroke="solid" svg:stroke-color="#ae9876" draw:stroke-linejoin="miter" svg:stroke-opacity="100.0%" svg:stroke-width="0.2584814mm"/>
    </style:style>
    <style:style style:family="graphic" style:name="style-104">
      <style:graphic-properties draw:fill="solid" draw:fill-color="#8f7a62" draw:opacity="100.0%" draw:stroke="solid" svg:stroke-color="#8f7a62" draw:stroke-linejoin="miter" svg:stroke-opacity="100.0%" svg:stroke-width="0.2584814mm"/>
    </style:style>
    <style:style style:family="graphic" style:name="style-105">
      <style:graphic-properties draw:fill="solid" draw:fill-color="#96795e" draw:opacity="100.0%" draw:stroke="solid" svg:stroke-color="#96795e" draw:stroke-linejoin="miter" svg:stroke-opacity="100.0%" svg:stroke-width="0.2584814mm"/>
    </style:style>
    <style:style style:family="graphic" style:name="style-106">
      <style:graphic-properties draw:fill="solid" draw:fill-color="#555447" draw:opacity="100.0%" draw:stroke="solid" svg:stroke-color="#555447" draw:stroke-linejoin="miter" svg:stroke-opacity="100.0%" svg:stroke-width="0.2584814mm"/>
    </style:style>
    <style:style style:family="graphic" style:name="style-107">
      <style:graphic-properties draw:fill="solid" draw:fill-color="#424039" draw:opacity="100.0%" draw:stroke="solid" svg:stroke-color="#424039" draw:stroke-linejoin="miter" svg:stroke-opacity="100.0%" svg:stroke-width="0.2584814mm"/>
    </style:style>
    <style:style style:family="graphic" style:name="style-108">
      <style:graphic-properties draw:fill="solid" draw:fill-color="#887964" draw:opacity="100.0%" draw:stroke="solid" svg:stroke-color="#887964" draw:stroke-linejoin="miter" svg:stroke-opacity="100.0%" svg:stroke-width="0.2584814mm"/>
    </style:style>
    <style:style style:family="graphic" style:name="style-109">
      <style:graphic-properties draw:fill="solid" draw:fill-color="#7c7162" draw:opacity="100.0%" draw:stroke="solid" svg:stroke-color="#7c7162" draw:stroke-linejoin="miter" svg:stroke-opacity="100.0%" svg:stroke-width="0.2584814mm"/>
    </style:style>
    <style:style style:family="graphic" style:name="style-110">
      <style:graphic-properties draw:fill="solid" draw:fill-color="#887c6a" draw:opacity="100.0%" draw:stroke="solid" svg:stroke-color="#887c6a" draw:stroke-linejoin="miter" svg:stroke-opacity="100.0%" svg:stroke-width="0.2584814mm"/>
    </style:style>
    <style:style style:family="graphic" style:name="style-111">
      <style:graphic-properties draw:fill="solid" draw:fill-color="#755e4d" draw:opacity="100.0%" draw:stroke="solid" svg:stroke-color="#755e4d" draw:stroke-linejoin="miter" svg:stroke-opacity="100.0%" svg:stroke-width="0.2584814mm"/>
    </style:style>
    <style:style style:family="graphic" style:name="style-112">
      <style:graphic-properties draw:fill="solid" draw:fill-color="#676154" draw:opacity="100.0%" draw:stroke="solid" svg:stroke-color="#676154" draw:stroke-linejoin="miter" svg:stroke-opacity="100.0%" svg:stroke-width="0.2584814mm"/>
    </style:style>
    <style:style style:family="graphic" style:name="style-113">
      <style:graphic-properties draw:fill="solid" draw:fill-color="#856d5a" draw:opacity="100.0%" draw:stroke="solid" svg:stroke-color="#856d5a" draw:stroke-linejoin="miter" svg:stroke-opacity="100.0%" svg:stroke-width="0.2584814mm"/>
    </style:style>
    <style:style style:family="graphic" style:name="style-114">
      <style:graphic-properties draw:fill="solid" draw:fill-color="#7b614f" draw:opacity="100.0%" draw:stroke="solid" svg:stroke-color="#7b614f" draw:stroke-linejoin="miter" svg:stroke-opacity="100.0%" svg:stroke-width="0.2584814mm"/>
    </style:style>
    <style:style style:family="graphic" style:name="style-115">
      <style:graphic-properties draw:fill="solid" draw:fill-color="#9a8871" draw:opacity="100.0%" draw:stroke="solid" svg:stroke-color="#9a8871" draw:stroke-linejoin="miter" svg:stroke-opacity="100.0%" svg:stroke-width="0.2584814mm"/>
    </style:style>
    <style:style style:family="graphic" style:name="style-116">
      <style:graphic-properties draw:fill="solid" draw:fill-color="#9e886f" draw:opacity="100.0%" draw:stroke="solid" svg:stroke-color="#9e886f" draw:stroke-linejoin="miter" svg:stroke-opacity="100.0%" svg:stroke-width="0.2584814mm"/>
    </style:style>
    <style:style style:family="graphic" style:name="style-117">
      <style:graphic-properties draw:fill="solid" draw:fill-color="#534d43" draw:opacity="100.0%" draw:stroke="solid" svg:stroke-color="#534d43" draw:stroke-linejoin="miter" svg:stroke-opacity="100.0%" svg:stroke-width="0.2584814mm"/>
    </style:style>
    <style:style style:family="graphic" style:name="style-118">
      <style:graphic-properties draw:fill="solid" draw:fill-color="#504840" draw:opacity="100.0%" draw:stroke="solid" svg:stroke-color="#504840" draw:stroke-linejoin="miter" svg:stroke-opacity="100.0%" svg:stroke-width="0.2584814mm"/>
    </style:style>
    <style:style style:family="graphic" style:name="style-119">
      <style:graphic-properties draw:fill="solid" draw:fill-color="#7a6e61" draw:opacity="100.0%" draw:stroke="solid" svg:stroke-color="#7a6e61" draw:stroke-linejoin="miter" svg:stroke-opacity="100.0%" svg:stroke-width="0.2584814mm"/>
    </style:style>
    <style:style style:family="graphic" style:name="style-120">
      <style:graphic-properties draw:fill="solid" draw:fill-color="#525448" draw:opacity="100.0%" draw:stroke="solid" svg:stroke-color="#525448" draw:stroke-linejoin="miter" svg:stroke-opacity="100.0%" svg:stroke-width="0.2584814mm"/>
    </style:style>
    <style:style style:family="graphic" style:name="style-121">
      <style:graphic-properties draw:fill="solid" draw:fill-color="#a48e6f" draw:opacity="100.0%" draw:stroke="solid" svg:stroke-color="#a48e6f" draw:stroke-linejoin="miter" svg:stroke-opacity="100.0%" svg:stroke-width="0.2584814mm"/>
    </style:style>
    <style:style style:family="graphic" style:name="style-122">
      <style:graphic-properties draw:fill="solid" draw:fill-color="#94846f" draw:opacity="100.0%" draw:stroke="solid" svg:stroke-color="#94846f" draw:stroke-linejoin="miter" svg:stroke-opacity="100.0%" svg:stroke-width="0.2584814mm"/>
    </style:style>
    <style:style style:family="graphic" style:name="style-123">
      <style:graphic-properties draw:fill="solid" draw:fill-color="#887a64" draw:opacity="100.0%" draw:stroke="solid" svg:stroke-color="#887a64" draw:stroke-linejoin="miter" svg:stroke-opacity="100.0%" svg:stroke-width="0.2584814mm"/>
    </style:style>
    <style:style style:family="graphic" style:name="style-124">
      <style:graphic-properties draw:fill="solid" draw:fill-color="#a8947b" draw:opacity="100.0%" draw:stroke="solid" svg:stroke-color="#a8947b" draw:stroke-linejoin="miter" svg:stroke-opacity="100.0%" svg:stroke-width="0.2584814mm"/>
    </style:style>
    <style:style style:family="graphic" style:name="style-125">
      <style:graphic-properties draw:fill="solid" draw:fill-color="#8f816d" draw:opacity="100.0%" draw:stroke="solid" svg:stroke-color="#8f816d" draw:stroke-linejoin="miter" svg:stroke-opacity="100.0%" svg:stroke-width="0.2584814mm"/>
    </style:style>
    <style:style style:family="graphic" style:name="style-126">
      <style:graphic-properties draw:fill="solid" draw:fill-color="#897965" draw:opacity="100.0%" draw:stroke="solid" svg:stroke-color="#897965" draw:stroke-linejoin="miter" svg:stroke-opacity="100.0%" svg:stroke-width="0.2584814mm"/>
    </style:style>
    <style:style style:family="graphic" style:name="style-127">
      <style:graphic-properties draw:fill="solid" draw:fill-color="#847666" draw:opacity="100.0%" draw:stroke="solid" svg:stroke-color="#847666" draw:stroke-linejoin="miter" svg:stroke-opacity="100.0%" svg:stroke-width="0.2584814mm"/>
    </style:style>
    <style:style style:family="graphic" style:name="style-128">
      <style:graphic-properties draw:fill="solid" draw:fill-color="#95846e" draw:opacity="100.0%" draw:stroke="solid" svg:stroke-color="#95846e" draw:stroke-linejoin="miter" svg:stroke-opacity="100.0%" svg:stroke-width="0.2584814mm"/>
    </style:style>
    <style:style style:family="graphic" style:name="style-129">
      <style:graphic-properties draw:fill="solid" draw:fill-color="#403f38" draw:opacity="100.0%" draw:stroke="solid" svg:stroke-color="#403f38" draw:stroke-linejoin="miter" svg:stroke-opacity="100.0%" svg:stroke-width="0.2584814mm"/>
    </style:style>
    <style:style style:family="graphic" style:name="style-130">
      <style:graphic-properties draw:fill="solid" draw:fill-color="#bfab92" draw:opacity="100.0%" draw:stroke="solid" svg:stroke-color="#bfab92" draw:stroke-linejoin="miter" svg:stroke-opacity="100.0%" svg:stroke-width="0.2584814mm"/>
    </style:style>
    <style:style style:family="graphic" style:name="style-131">
      <style:graphic-properties draw:fill="solid" draw:fill-color="#5e554c" draw:opacity="100.0%" draw:stroke="solid" svg:stroke-color="#5e554c" draw:stroke-linejoin="miter" svg:stroke-opacity="100.0%" svg:stroke-width="0.2584814mm"/>
    </style:style>
    <style:style style:family="graphic" style:name="style-132">
      <style:graphic-properties draw:fill="solid" draw:fill-color="#938571" draw:opacity="100.0%" draw:stroke="solid" svg:stroke-color="#938571" draw:stroke-linejoin="miter" svg:stroke-opacity="100.0%" svg:stroke-width="0.2584814mm"/>
    </style:style>
    <style:style style:family="graphic" style:name="style-133">
      <style:graphic-properties draw:fill="solid" draw:fill-color="#948674" draw:opacity="100.0%" draw:stroke="solid" svg:stroke-color="#948674" draw:stroke-linejoin="miter" svg:stroke-opacity="100.0%" svg:stroke-width="0.2584814mm"/>
    </style:style>
    <style:style style:family="graphic" style:name="style-134">
      <style:graphic-properties draw:fill="solid" draw:fill-color="#978469" draw:opacity="100.0%" draw:stroke="solid" svg:stroke-color="#978469" draw:stroke-linejoin="miter" svg:stroke-opacity="100.0%" svg:stroke-width="0.2584814mm"/>
    </style:style>
    <style:style style:family="graphic" style:name="style-135">
      <style:graphic-properties draw:fill="solid" draw:fill-color="#9d8971" draw:opacity="100.0%" draw:stroke="solid" svg:stroke-color="#9d8971" draw:stroke-linejoin="miter" svg:stroke-opacity="100.0%" svg:stroke-width="0.2584814mm"/>
    </style:style>
    <style:style style:family="graphic" style:name="style-136">
      <style:graphic-properties draw:fill="solid" draw:fill-color="#535348" draw:opacity="100.0%" draw:stroke="solid" svg:stroke-color="#535348" draw:stroke-linejoin="miter" svg:stroke-opacity="100.0%" svg:stroke-width="0.2584814mm"/>
    </style:style>
    <style:style style:family="graphic" style:name="style-137">
      <style:graphic-properties draw:fill="solid" draw:fill-color="#785c4b" draw:opacity="100.0%" draw:stroke="solid" svg:stroke-color="#785c4b" draw:stroke-linejoin="miter" svg:stroke-opacity="100.0%" svg:stroke-width="0.2584814mm"/>
    </style:style>
    <style:style style:family="graphic" style:name="style-138">
      <style:graphic-properties draw:fill="solid" draw:fill-color="#a0927e" draw:opacity="100.0%" draw:stroke="solid" svg:stroke-color="#a0927e" draw:stroke-linejoin="miter" svg:stroke-opacity="100.0%" svg:stroke-width="0.2584814mm"/>
    </style:style>
    <style:style style:family="graphic" style:name="style-139">
      <style:graphic-properties draw:fill="solid" draw:fill-color="#756754" draw:opacity="100.0%" draw:stroke="solid" svg:stroke-color="#756754" draw:stroke-linejoin="miter" svg:stroke-opacity="100.0%" svg:stroke-width="0.2584814mm"/>
    </style:style>
    <style:style style:family="graphic" style:name="style-140">
      <style:graphic-properties draw:fill="solid" draw:fill-color="#80725d" draw:opacity="100.0%" draw:stroke="solid" svg:stroke-color="#80725d" draw:stroke-linejoin="miter" svg:stroke-opacity="100.0%" svg:stroke-width="0.2584814mm"/>
    </style:style>
    <style:style style:family="graphic" style:name="style-141">
      <style:graphic-properties draw:fill="solid" draw:fill-color="#524f44" draw:opacity="100.0%" draw:stroke="solid" svg:stroke-color="#524f44" draw:stroke-linejoin="miter" svg:stroke-opacity="100.0%" svg:stroke-width="0.2584814mm"/>
    </style:style>
    <style:style style:family="graphic" style:name="style-142">
      <style:graphic-properties draw:fill="solid" draw:fill-color="#45463e" draw:opacity="100.0%" draw:stroke="solid" svg:stroke-color="#45463e" draw:stroke-linejoin="miter" svg:stroke-opacity="100.0%" svg:stroke-width="0.2584814mm"/>
    </style:style>
    <style:style style:family="graphic" style:name="style-143">
      <style:graphic-properties draw:fill="solid" draw:fill-color="#90725b" draw:opacity="100.0%" draw:stroke="solid" svg:stroke-color="#90725b" draw:stroke-linejoin="miter" svg:stroke-opacity="100.0%" svg:stroke-width="0.2584814mm"/>
    </style:style>
    <style:style style:family="graphic" style:name="style-144">
      <style:graphic-properties draw:fill="solid" draw:fill-color="#8e7f6b" draw:opacity="100.0%" draw:stroke="solid" svg:stroke-color="#8e7f6b" draw:stroke-linejoin="miter" svg:stroke-opacity="100.0%" svg:stroke-width="0.2584814mm"/>
    </style:style>
    <style:style style:family="graphic" style:name="style-145">
      <style:graphic-properties draw:fill="solid" draw:fill-color="#908170" draw:opacity="100.0%" draw:stroke="solid" svg:stroke-color="#908170" draw:stroke-linejoin="miter" svg:stroke-opacity="100.0%" svg:stroke-width="0.2584814mm"/>
    </style:style>
    <style:style style:family="graphic" style:name="style-146">
      <style:graphic-properties draw:fill="solid" draw:fill-color="#5b5246" draw:opacity="100.0%" draw:stroke="solid" svg:stroke-color="#5b5246" draw:stroke-linejoin="miter" svg:stroke-opacity="100.0%" svg:stroke-width="0.2584814mm"/>
    </style:style>
    <style:style style:family="graphic" style:name="style-147">
      <style:graphic-properties draw:fill="solid" draw:fill-color="#8c8171" draw:opacity="100.0%" draw:stroke="solid" svg:stroke-color="#8c8171" draw:stroke-linejoin="miter" svg:stroke-opacity="100.0%" svg:stroke-width="0.2584814mm"/>
    </style:style>
    <style:style style:family="graphic" style:name="style-148">
      <style:graphic-properties draw:fill="solid" draw:fill-color="#9a8b76" draw:opacity="100.0%" draw:stroke="solid" svg:stroke-color="#9a8b76" draw:stroke-linejoin="miter" svg:stroke-opacity="100.0%" svg:stroke-width="0.2584814mm"/>
    </style:style>
    <style:style style:family="graphic" style:name="style-149">
      <style:graphic-properties draw:fill="solid" draw:fill-color="#7c6452" draw:opacity="100.0%" draw:stroke="solid" svg:stroke-color="#7c6452" draw:stroke-linejoin="miter" svg:stroke-opacity="100.0%" svg:stroke-width="0.2584814mm"/>
    </style:style>
    <style:style style:family="graphic" style:name="style-150">
      <style:graphic-properties draw:fill="solid" draw:fill-color="#b2a18c" draw:opacity="100.0%" draw:stroke="solid" svg:stroke-color="#b2a18c" draw:stroke-linejoin="miter" svg:stroke-opacity="100.0%" svg:stroke-width="0.2584814mm"/>
    </style:style>
    <style:style style:family="graphic" style:name="style-151">
      <style:graphic-properties draw:fill="solid" draw:fill-color="#8d8170" draw:opacity="100.0%" draw:stroke="solid" svg:stroke-color="#8d8170" draw:stroke-linejoin="miter" svg:stroke-opacity="100.0%" svg:stroke-width="0.2584814mm"/>
    </style:style>
    <style:style style:family="graphic" style:name="style-152">
      <style:graphic-properties draw:fill="solid" draw:fill-color="#887966" draw:opacity="100.0%" draw:stroke="solid" svg:stroke-color="#887966" draw:stroke-linejoin="miter" svg:stroke-opacity="100.0%" svg:stroke-width="0.2584814mm"/>
    </style:style>
    <style:style style:family="graphic" style:name="style-153">
      <style:graphic-properties draw:fill="solid" draw:fill-color="#807565" draw:opacity="100.0%" draw:stroke="solid" svg:stroke-color="#807565" draw:stroke-linejoin="miter" svg:stroke-opacity="100.0%" svg:stroke-width="0.2584814mm"/>
    </style:style>
    <style:style style:family="graphic" style:name="style-154">
      <style:graphic-properties draw:fill="solid" draw:fill-color="#827362" draw:opacity="100.0%" draw:stroke="solid" svg:stroke-color="#827362" draw:stroke-linejoin="miter" svg:stroke-opacity="100.0%" svg:stroke-width="0.2584814mm"/>
    </style:style>
    <style:style style:family="graphic" style:name="style-155">
      <style:graphic-properties draw:fill="solid" draw:fill-color="#a28f77" draw:opacity="100.0%" draw:stroke="solid" svg:stroke-color="#a28f77" draw:stroke-linejoin="miter" svg:stroke-opacity="100.0%" svg:stroke-width="0.2584814mm"/>
    </style:style>
    <style:style style:family="graphic" style:name="style-156">
      <style:graphic-properties draw:fill="solid" draw:fill-color="#93826c" draw:opacity="100.0%" draw:stroke="solid" svg:stroke-color="#93826c" draw:stroke-linejoin="miter" svg:stroke-opacity="100.0%" svg:stroke-width="0.2584814mm"/>
    </style:style>
    <style:style style:family="graphic" style:name="style-157">
      <style:graphic-properties draw:fill="solid" draw:fill-color="#938168" draw:opacity="100.0%" draw:stroke="solid" svg:stroke-color="#938168" draw:stroke-linejoin="miter" svg:stroke-opacity="100.0%" svg:stroke-width="0.2584814mm"/>
    </style:style>
    <style:style style:family="graphic" style:name="style-158">
      <style:graphic-properties draw:fill="solid" draw:fill-color="#8f8473" draw:opacity="100.0%" draw:stroke="solid" svg:stroke-color="#8f8473" draw:stroke-linejoin="miter" svg:stroke-opacity="100.0%" svg:stroke-width="0.2584814mm"/>
    </style:style>
    <style:style style:family="graphic" style:name="style-159">
      <style:graphic-properties draw:fill="solid" draw:fill-color="#786c5c" draw:opacity="100.0%" draw:stroke="solid" svg:stroke-color="#786c5c" draw:stroke-linejoin="miter" svg:stroke-opacity="100.0%" svg:stroke-width="0.2584814mm"/>
    </style:style>
    <style:style style:family="graphic" style:name="style-160">
      <style:graphic-properties draw:fill="solid" draw:fill-color="#514941" draw:opacity="100.0%" draw:stroke="solid" svg:stroke-color="#514941" draw:stroke-linejoin="miter" svg:stroke-opacity="100.0%" svg:stroke-width="0.2584814mm"/>
    </style:style>
    <style:style style:family="graphic" style:name="style-161">
      <style:graphic-properties draw:fill="solid" draw:fill-color="#a99371" draw:opacity="100.0%" draw:stroke="solid" svg:stroke-color="#a99371" draw:stroke-linejoin="miter" svg:stroke-opacity="100.0%" svg:stroke-width="0.2584814mm"/>
    </style:style>
    <style:style style:family="graphic" style:name="style-162">
      <style:graphic-properties draw:fill="solid" draw:fill-color="#a08e76" draw:opacity="100.0%" draw:stroke="solid" svg:stroke-color="#a08e76" draw:stroke-linejoin="miter" svg:stroke-opacity="100.0%" svg:stroke-width="0.2584814mm"/>
    </style:style>
    <style:style style:family="graphic" style:name="style-163">
      <style:graphic-properties draw:fill="solid" draw:fill-color="#9f907b" draw:opacity="100.0%" draw:stroke="solid" svg:stroke-color="#9f907b" draw:stroke-linejoin="miter" svg:stroke-opacity="100.0%" svg:stroke-width="0.2584814mm"/>
    </style:style>
    <style:style style:family="graphic" style:name="style-164">
      <style:graphic-properties draw:fill="solid" draw:fill-color="#5f5348" draw:opacity="100.0%" draw:stroke="solid" svg:stroke-color="#5f5348" draw:stroke-linejoin="miter" svg:stroke-opacity="100.0%" svg:stroke-width="0.2584814mm"/>
    </style:style>
    <style:style style:family="graphic" style:name="style-165">
      <style:graphic-properties draw:fill="solid" draw:fill-color="#867663" draw:opacity="100.0%" draw:stroke="solid" svg:stroke-color="#867663" draw:stroke-linejoin="miter" svg:stroke-opacity="100.0%" svg:stroke-width="0.2584814mm"/>
    </style:style>
    <style:style style:family="graphic" style:name="style-166">
      <style:graphic-properties draw:fill="solid" draw:fill-color="#827461" draw:opacity="100.0%" draw:stroke="solid" svg:stroke-color="#827461" draw:stroke-linejoin="miter" svg:stroke-opacity="100.0%" svg:stroke-width="0.2584814mm"/>
    </style:style>
    <style:style style:family="graphic" style:name="style-167">
      <style:graphic-properties draw:fill="solid" draw:fill-color="#5d4d41" draw:opacity="100.0%" draw:stroke="solid" svg:stroke-color="#5d4d41" draw:stroke-linejoin="miter" svg:stroke-opacity="100.0%" svg:stroke-width="0.2584814mm"/>
    </style:style>
    <style:style style:family="graphic" style:name="style-168">
      <style:graphic-properties draw:fill="solid" draw:fill-color="#86755c" draw:opacity="100.0%" draw:stroke="solid" svg:stroke-color="#86755c" draw:stroke-linejoin="miter" svg:stroke-opacity="100.0%" svg:stroke-width="0.2584814mm"/>
    </style:style>
    <style:style style:family="graphic" style:name="style-169">
      <style:graphic-properties draw:fill="solid" draw:fill-color="#af8b71" draw:opacity="100.0%" draw:stroke="solid" svg:stroke-color="#af8b71" draw:stroke-linejoin="miter" svg:stroke-opacity="100.0%" svg:stroke-width="0.2584814mm"/>
    </style:style>
    <style:style style:family="graphic" style:name="style-170">
      <style:graphic-properties draw:fill="solid" draw:fill-color="#42413a" draw:opacity="100.0%" draw:stroke="solid" svg:stroke-color="#42413a" draw:stroke-linejoin="miter" svg:stroke-opacity="100.0%" svg:stroke-width="0.2584814mm"/>
    </style:style>
    <style:style style:family="graphic" style:name="style-171">
      <style:graphic-properties draw:fill="solid" draw:fill-color="#a08f7c" draw:opacity="100.0%" draw:stroke="solid" svg:stroke-color="#a08f7c" draw:stroke-linejoin="miter" svg:stroke-opacity="100.0%" svg:stroke-width="0.2584814mm"/>
    </style:style>
    <style:style style:family="graphic" style:name="style-172">
      <style:graphic-properties draw:fill="solid" draw:fill-color="#857660" draw:opacity="100.0%" draw:stroke="solid" svg:stroke-color="#857660" draw:stroke-linejoin="miter" svg:stroke-opacity="100.0%" svg:stroke-width="0.2584814mm"/>
    </style:style>
    <style:style style:family="graphic" style:name="style-173">
      <style:graphic-properties draw:fill="solid" draw:fill-color="#866e5a" draw:opacity="100.0%" draw:stroke="solid" svg:stroke-color="#866e5a" draw:stroke-linejoin="miter" svg:stroke-opacity="100.0%" svg:stroke-width="0.2584814mm"/>
    </style:style>
    <style:style style:family="graphic" style:name="style-174">
      <style:graphic-properties draw:fill="solid" draw:fill-color="#9c8a72" draw:opacity="100.0%" draw:stroke="solid" svg:stroke-color="#9c8a72" draw:stroke-linejoin="miter" svg:stroke-opacity="100.0%" svg:stroke-width="0.2584814mm"/>
    </style:style>
    <style:style style:family="graphic" style:name="style-175">
      <style:graphic-properties draw:fill="solid" draw:fill-color="#5b584b" draw:opacity="100.0%" draw:stroke="solid" svg:stroke-color="#5b584b" draw:stroke-linejoin="miter" svg:stroke-opacity="100.0%" svg:stroke-width="0.2584814mm"/>
    </style:style>
    <style:style style:family="graphic" style:name="style-176">
      <style:graphic-properties draw:fill="solid" draw:fill-color="#807666" draw:opacity="100.0%" draw:stroke="solid" svg:stroke-color="#807666" draw:stroke-linejoin="miter" svg:stroke-opacity="100.0%" svg:stroke-width="0.2584814mm"/>
    </style:style>
    <style:style style:family="graphic" style:name="style-177">
      <style:graphic-properties draw:fill="solid" draw:fill-color="#827462" draw:opacity="100.0%" draw:stroke="solid" svg:stroke-color="#827462" draw:stroke-linejoin="miter" svg:stroke-opacity="100.0%" svg:stroke-width="0.2584814mm"/>
    </style:style>
    <style:style style:family="graphic" style:name="style-178">
      <style:graphic-properties draw:fill="solid" draw:fill-color="#867867" draw:opacity="100.0%" draw:stroke="solid" svg:stroke-color="#867867" draw:stroke-linejoin="miter" svg:stroke-opacity="100.0%" svg:stroke-width="0.2584814mm"/>
    </style:style>
    <style:style style:family="graphic" style:name="style-179">
      <style:graphic-properties draw:fill="solid" draw:fill-color="#726859" draw:opacity="100.0%" draw:stroke="solid" svg:stroke-color="#726859" draw:stroke-linejoin="miter" svg:stroke-opacity="100.0%" svg:stroke-width="0.2584814mm"/>
    </style:style>
    <style:style style:family="graphic" style:name="style-180">
      <style:graphic-properties draw:fill="solid" draw:fill-color="#554e43" draw:opacity="100.0%" draw:stroke="solid" svg:stroke-color="#554e43" draw:stroke-linejoin="miter" svg:stroke-opacity="100.0%" svg:stroke-width="0.2584814mm"/>
    </style:style>
    <style:style style:family="graphic" style:name="style-181">
      <style:graphic-properties draw:fill="solid" draw:fill-color="#938775" draw:opacity="100.0%" draw:stroke="solid" svg:stroke-color="#938775" draw:stroke-linejoin="miter" svg:stroke-opacity="100.0%" svg:stroke-width="0.2584814mm"/>
    </style:style>
    <style:style style:family="graphic" style:name="style-182">
      <style:graphic-properties draw:fill="solid" draw:fill-color="#766b5b" draw:opacity="100.0%" draw:stroke="solid" svg:stroke-color="#766b5b" draw:stroke-linejoin="miter" svg:stroke-opacity="100.0%" svg:stroke-width="0.2584814mm"/>
    </style:style>
    <style:style style:family="graphic" style:name="style-183">
      <style:graphic-properties draw:fill="solid" draw:fill-color="#a89374" draw:opacity="100.0%" draw:stroke="solid" svg:stroke-color="#a89374" draw:stroke-linejoin="miter" svg:stroke-opacity="100.0%" svg:stroke-width="0.2584814mm"/>
    </style:style>
    <style:style style:family="graphic" style:name="style-184">
      <style:graphic-properties draw:fill="solid" draw:fill-color="#7c7265" draw:opacity="100.0%" draw:stroke="solid" svg:stroke-color="#7c7265" draw:stroke-linejoin="miter" svg:stroke-opacity="100.0%" svg:stroke-width="0.2584814mm"/>
    </style:style>
    <style:style style:family="graphic" style:name="style-185">
      <style:graphic-properties draw:fill="solid" draw:fill-color="#988670" draw:opacity="100.0%" draw:stroke="solid" svg:stroke-color="#988670" draw:stroke-linejoin="miter" svg:stroke-opacity="100.0%" svg:stroke-width="0.2584814mm"/>
    </style:style>
    <style:style style:family="graphic" style:name="style-186">
      <style:graphic-properties draw:fill="solid" draw:fill-color="#89725d" draw:opacity="100.0%" draw:stroke="solid" svg:stroke-color="#89725d" draw:stroke-linejoin="miter" svg:stroke-opacity="100.0%" svg:stroke-width="0.2584814mm"/>
    </style:style>
    <style:style style:family="graphic" style:name="style-187">
      <style:graphic-properties draw:fill="solid" draw:fill-color="#958672" draw:opacity="100.0%" draw:stroke="solid" svg:stroke-color="#958672" draw:stroke-linejoin="miter" svg:stroke-opacity="100.0%" svg:stroke-width="0.2584814mm"/>
    </style:style>
    <style:style style:family="graphic" style:name="style-188">
      <style:graphic-properties draw:fill="solid" draw:fill-color="#a69272" draw:opacity="100.0%" draw:stroke="solid" svg:stroke-color="#a69272" draw:stroke-linejoin="miter" svg:stroke-opacity="100.0%" svg:stroke-width="0.2584814mm"/>
    </style:style>
    <style:style style:family="graphic" style:name="style-189">
      <style:graphic-properties draw:fill="solid" draw:fill-color="#a69279" draw:opacity="100.0%" draw:stroke="solid" svg:stroke-color="#a69279" draw:stroke-linejoin="miter" svg:stroke-opacity="100.0%" svg:stroke-width="0.2584814mm"/>
    </style:style>
    <style:style style:family="graphic" style:name="style-190">
      <style:graphic-properties draw:fill="solid" draw:fill-color="#9e8970" draw:opacity="100.0%" draw:stroke="solid" svg:stroke-color="#9e8970" draw:stroke-linejoin="miter" svg:stroke-opacity="100.0%" svg:stroke-width="0.2584814mm"/>
    </style:style>
    <style:style style:family="graphic" style:name="style-191">
      <style:graphic-properties draw:fill="solid" draw:fill-color="#9d8e7c" draw:opacity="100.0%" draw:stroke="solid" svg:stroke-color="#9d8e7c" draw:stroke-linejoin="miter" svg:stroke-opacity="100.0%" svg:stroke-width="0.2584814mm"/>
    </style:style>
    <style:style style:family="graphic" style:name="style-192">
      <style:graphic-properties draw:fill="solid" draw:fill-color="#938268" draw:opacity="100.0%" draw:stroke="solid" svg:stroke-color="#938268" draw:stroke-linejoin="miter" svg:stroke-opacity="100.0%" svg:stroke-width="0.2584814mm"/>
    </style:style>
    <style:style style:family="graphic" style:name="style-193">
      <style:graphic-properties draw:fill="solid" draw:fill-color="#92836d" draw:opacity="100.0%" draw:stroke="solid" svg:stroke-color="#92836d" draw:stroke-linejoin="miter" svg:stroke-opacity="100.0%" svg:stroke-width="0.2584814mm"/>
    </style:style>
    <style:style style:family="graphic" style:name="style-194">
      <style:graphic-properties draw:fill="solid" draw:fill-color="#433d36" draw:opacity="100.0%" draw:stroke="solid" svg:stroke-color="#433d36" draw:stroke-linejoin="miter" svg:stroke-opacity="100.0%" svg:stroke-width="0.2584814mm"/>
    </style:style>
    <style:style style:family="graphic" style:name="style-195">
      <style:graphic-properties draw:fill="solid" draw:fill-color="#ab9984" draw:opacity="100.0%" draw:stroke="solid" svg:stroke-color="#ab9984" draw:stroke-linejoin="miter" svg:stroke-opacity="100.0%" svg:stroke-width="0.2584814mm"/>
    </style:style>
    <style:style style:family="graphic" style:name="style-196">
      <style:graphic-properties draw:fill="solid" draw:fill-color="#a0896b" draw:opacity="100.0%" draw:stroke="solid" svg:stroke-color="#a0896b" draw:stroke-linejoin="miter" svg:stroke-opacity="100.0%" svg:stroke-width="0.2584814mm"/>
    </style:style>
    <style:style style:family="graphic" style:name="style-197">
      <style:graphic-properties draw:fill="solid" draw:fill-color="#a18d72" draw:opacity="100.0%" draw:stroke="solid" svg:stroke-color="#a18d72" draw:stroke-linejoin="miter" svg:stroke-opacity="100.0%" svg:stroke-width="0.2584814mm"/>
    </style:style>
    <style:style style:family="graphic" style:name="style-198">
      <style:graphic-properties draw:fill="solid" draw:fill-color="#847562" draw:opacity="100.0%" draw:stroke="solid" svg:stroke-color="#847562" draw:stroke-linejoin="miter" svg:stroke-opacity="100.0%" svg:stroke-width="0.2584814mm"/>
    </style:style>
    <style:style style:family="graphic" style:name="style-199">
      <style:graphic-properties draw:fill="solid" draw:fill-color="#978468" draw:opacity="100.0%" draw:stroke="solid" svg:stroke-color="#978468" draw:stroke-linejoin="miter" svg:stroke-opacity="100.0%" svg:stroke-width="0.2584814mm"/>
    </style:style>
    <style:style style:family="graphic" style:name="style-200">
      <style:graphic-properties draw:fill="solid" draw:fill-color="#7c6f5f" draw:opacity="100.0%" draw:stroke="solid" svg:stroke-color="#7c6f5f" draw:stroke-linejoin="miter" svg:stroke-opacity="100.0%" svg:stroke-width="0.2584814mm"/>
    </style:style>
    <style:style style:family="graphic" style:name="style-201">
      <style:graphic-properties draw:fill="solid" draw:fill-color="#a59075" draw:opacity="100.0%" draw:stroke="solid" svg:stroke-color="#a59075" draw:stroke-linejoin="miter" svg:stroke-opacity="100.0%" svg:stroke-width="0.2584814mm"/>
    </style:style>
    <style:style style:family="graphic" style:name="style-202">
      <style:graphic-properties draw:fill="solid" draw:fill-color="#56504a" draw:opacity="100.0%" draw:stroke="solid" svg:stroke-color="#56504a" draw:stroke-linejoin="miter" svg:stroke-opacity="100.0%" svg:stroke-width="0.2584814mm"/>
    </style:style>
    <style:style style:family="graphic" style:name="style-203">
      <style:graphic-properties draw:fill="solid" draw:fill-color="#867c6c" draw:opacity="100.0%" draw:stroke="solid" svg:stroke-color="#867c6c" draw:stroke-linejoin="miter" svg:stroke-opacity="100.0%" svg:stroke-width="0.2584814mm"/>
    </style:style>
    <style:style style:family="graphic" style:name="style-204">
      <style:graphic-properties draw:fill="solid" draw:fill-color="#756958" draw:opacity="100.0%" draw:stroke="solid" svg:stroke-color="#756958" draw:stroke-linejoin="miter" svg:stroke-opacity="100.0%" svg:stroke-width="0.2584814mm"/>
    </style:style>
    <style:style style:family="graphic" style:name="style-205">
      <style:graphic-properties draw:fill="solid" draw:fill-color="#ad9882" draw:opacity="100.0%" draw:stroke="solid" svg:stroke-color="#ad9882" draw:stroke-linejoin="miter" svg:stroke-opacity="100.0%" svg:stroke-width="0.2584814mm"/>
    </style:style>
    <style:style style:family="graphic" style:name="style-206">
      <style:graphic-properties draw:fill="solid" draw:fill-color="#897a65" draw:opacity="100.0%" draw:stroke="solid" svg:stroke-color="#897a65" draw:stroke-linejoin="miter" svg:stroke-opacity="100.0%" svg:stroke-width="0.2584814mm"/>
    </style:style>
    <style:style style:family="graphic" style:name="style-207">
      <style:graphic-properties draw:fill="solid" draw:fill-color="#655e52" draw:opacity="100.0%" draw:stroke="solid" svg:stroke-color="#655e52" draw:stroke-linejoin="miter" svg:stroke-opacity="100.0%" svg:stroke-width="0.2584814mm"/>
    </style:style>
    <style:style style:family="graphic" style:name="style-208">
      <style:graphic-properties draw:fill="solid" draw:fill-color="#403d36" draw:opacity="100.0%" draw:stroke="solid" svg:stroke-color="#403d36" draw:stroke-linejoin="miter" svg:stroke-opacity="100.0%" svg:stroke-width="0.2584814mm"/>
    </style:style>
    <style:style style:family="graphic" style:name="style-209">
      <style:graphic-properties draw:fill="solid" draw:fill-color="#a6937b" draw:opacity="100.0%" draw:stroke="solid" svg:stroke-color="#a6937b" draw:stroke-linejoin="miter" svg:stroke-opacity="100.0%" svg:stroke-width="0.2584814mm"/>
    </style:style>
    <style:style style:family="graphic" style:name="style-210">
      <style:graphic-properties draw:fill="solid" draw:fill-color="#a57a5e" draw:opacity="100.0%" draw:stroke="solid" svg:stroke-color="#a57a5e" draw:stroke-linejoin="miter" svg:stroke-opacity="100.0%" svg:stroke-width="0.2584814mm"/>
    </style:style>
    <style:style style:family="graphic" style:name="style-211">
      <style:graphic-properties draw:fill="solid" draw:fill-color="#4d453e" draw:opacity="100.0%" draw:stroke="solid" svg:stroke-color="#4d453e" draw:stroke-linejoin="miter" svg:stroke-opacity="100.0%" svg:stroke-width="0.2584814mm"/>
    </style:style>
    <style:style style:family="graphic" style:name="style-212">
      <style:graphic-properties draw:fill="solid" draw:fill-color="#938165" draw:opacity="100.0%" draw:stroke="solid" svg:stroke-color="#938165" draw:stroke-linejoin="miter" svg:stroke-opacity="100.0%" svg:stroke-width="0.2584814mm"/>
    </style:style>
    <style:style style:family="graphic" style:name="style-213">
      <style:graphic-properties draw:fill="solid" draw:fill-color="#ae9777" draw:opacity="100.0%" draw:stroke="solid" svg:stroke-color="#ae9777" draw:stroke-linejoin="miter" svg:stroke-opacity="100.0%" svg:stroke-width="0.2584814mm"/>
    </style:style>
    <style:style style:family="graphic" style:name="style-214">
      <style:graphic-properties draw:fill="solid" draw:fill-color="#a08f7b" draw:opacity="100.0%" draw:stroke="solid" svg:stroke-color="#a08f7b" draw:stroke-linejoin="miter" svg:stroke-opacity="100.0%" svg:stroke-width="0.2584814mm"/>
    </style:style>
    <style:style style:family="graphic" style:name="style-215">
      <style:graphic-properties draw:fill="solid" draw:fill-color="#81725e" draw:opacity="100.0%" draw:stroke="solid" svg:stroke-color="#81725e" draw:stroke-linejoin="miter" svg:stroke-opacity="100.0%" svg:stroke-width="0.2584814mm"/>
    </style:style>
    <style:style style:family="graphic" style:name="style-216">
      <style:graphic-properties draw:fill="solid" draw:fill-color="#95765f" draw:opacity="100.0%" draw:stroke="solid" svg:stroke-color="#95765f" draw:stroke-linejoin="miter" svg:stroke-opacity="100.0%" svg:stroke-width="0.2584814mm"/>
    </style:style>
    <style:style style:family="graphic" style:name="style-217">
      <style:graphic-properties draw:fill="solid" draw:fill-color="#403f38" draw:opacity="100.0%" draw:stroke="solid" svg:stroke-color="#403f38" draw:stroke-linejoin="miter" svg:stroke-opacity="100.0%" svg:stroke-width="0.2584814mm"/>
    </style:style>
    <style:style style:family="graphic" style:name="style-218">
      <style:graphic-properties draw:fill="solid" draw:fill-color="#564a41" draw:opacity="100.0%" draw:stroke="solid" svg:stroke-color="#564a41" draw:stroke-linejoin="miter" svg:stroke-opacity="100.0%" svg:stroke-width="0.2584814mm"/>
    </style:style>
    <style:style style:family="graphic" style:name="style-219">
      <style:graphic-properties draw:fill="solid" draw:fill-color="#4e4942" draw:opacity="100.0%" draw:stroke="solid" svg:stroke-color="#4e4942" draw:stroke-linejoin="miter" svg:stroke-opacity="100.0%" svg:stroke-width="0.2584814mm"/>
    </style:style>
    <style:style style:family="graphic" style:name="style-220">
      <style:graphic-properties draw:fill="solid" draw:fill-color="#9c8b74" draw:opacity="100.0%" draw:stroke="solid" svg:stroke-color="#9c8b74" draw:stroke-linejoin="miter" svg:stroke-opacity="100.0%" svg:stroke-width="0.2584814mm"/>
    </style:style>
    <style:style style:family="graphic" style:name="style-221">
      <style:graphic-properties draw:fill="solid" draw:fill-color="#877969" draw:opacity="100.0%" draw:stroke="solid" svg:stroke-color="#877969" draw:stroke-linejoin="miter" svg:stroke-opacity="100.0%" svg:stroke-width="0.2584814mm"/>
    </style:style>
    <style:style style:family="graphic" style:name="style-222">
      <style:graphic-properties draw:fill="solid" draw:fill-color="#938775" draw:opacity="100.0%" draw:stroke="solid" svg:stroke-color="#938775" draw:stroke-linejoin="miter" svg:stroke-opacity="100.0%" svg:stroke-width="0.2584814mm"/>
    </style:style>
    <style:style style:family="graphic" style:name="style-223">
      <style:graphic-properties draw:fill="solid" draw:fill-color="#8a7b67" draw:opacity="100.0%" draw:stroke="solid" svg:stroke-color="#8a7b67" draw:stroke-linejoin="miter" svg:stroke-opacity="100.0%" svg:stroke-width="0.2584814mm"/>
    </style:style>
    <style:style style:family="graphic" style:name="style-224">
      <style:graphic-properties draw:fill="solid" draw:fill-color="#ab9371" draw:opacity="100.0%" draw:stroke="solid" svg:stroke-color="#ab9371" draw:stroke-linejoin="miter" svg:stroke-opacity="100.0%" svg:stroke-width="0.2584814mm"/>
    </style:style>
    <style:style style:family="graphic" style:name="style-225">
      <style:graphic-properties draw:fill="solid" draw:fill-color="#9a8668" draw:opacity="100.0%" draw:stroke="solid" svg:stroke-color="#9a8668" draw:stroke-linejoin="miter" svg:stroke-opacity="100.0%" svg:stroke-width="0.2584814mm"/>
    </style:style>
    <style:style style:family="graphic" style:name="style-226">
      <style:graphic-properties draw:fill="solid" draw:fill-color="#998c79" draw:opacity="100.0%" draw:stroke="solid" svg:stroke-color="#998c79" draw:stroke-linejoin="miter" svg:stroke-opacity="100.0%" svg:stroke-width="0.2584814mm"/>
    </style:style>
    <style:style style:family="graphic" style:name="style-227">
      <style:graphic-properties draw:fill="solid" draw:fill-color="#918776" draw:opacity="100.0%" draw:stroke="solid" svg:stroke-color="#918776" draw:stroke-linejoin="miter" svg:stroke-opacity="100.0%" svg:stroke-width="0.2584814mm"/>
    </style:style>
    <style:style style:family="graphic" style:name="style-228">
      <style:graphic-properties draw:fill="solid" draw:fill-color="#8c7965" draw:opacity="100.0%" draw:stroke="solid" svg:stroke-color="#8c7965" draw:stroke-linejoin="miter" svg:stroke-opacity="100.0%" svg:stroke-width="0.2584814mm"/>
    </style:style>
    <style:style style:family="graphic" style:name="style-229">
      <style:graphic-properties draw:fill="solid" draw:fill-color="#8e8171" draw:opacity="100.0%" draw:stroke="solid" svg:stroke-color="#8e8171" draw:stroke-linejoin="miter" svg:stroke-opacity="100.0%" svg:stroke-width="0.2584814mm"/>
    </style:style>
    <style:style style:family="graphic" style:name="style-230">
      <style:graphic-properties draw:fill="solid" draw:fill-color="#907d69" draw:opacity="100.0%" draw:stroke="solid" svg:stroke-color="#907d69" draw:stroke-linejoin="miter" svg:stroke-opacity="100.0%" svg:stroke-width="0.2584814mm"/>
    </style:style>
    <style:style style:family="graphic" style:name="style-231">
      <style:graphic-properties draw:fill="solid" draw:fill-color="#4b453e" draw:opacity="100.0%" draw:stroke="solid" svg:stroke-color="#4b453e" draw:stroke-linejoin="miter" svg:stroke-opacity="100.0%" svg:stroke-width="0.2584814mm"/>
    </style:style>
    <style:style style:family="graphic" style:name="style-232">
      <style:graphic-properties draw:fill="solid" draw:fill-color="#8e7b67" draw:opacity="100.0%" draw:stroke="solid" svg:stroke-color="#8e7b67" draw:stroke-linejoin="miter" svg:stroke-opacity="100.0%" svg:stroke-width="0.2584814mm"/>
    </style:style>
    <style:style style:family="graphic" style:name="style-233">
      <style:graphic-properties draw:fill="solid" draw:fill-color="#5e564d" draw:opacity="100.0%" draw:stroke="solid" svg:stroke-color="#5e564d" draw:stroke-linejoin="miter" svg:stroke-opacity="100.0%" svg:stroke-width="0.2584814mm"/>
    </style:style>
    <style:style style:family="graphic" style:name="style-234">
      <style:graphic-properties draw:fill="solid" draw:fill-color="#383630" draw:opacity="100.0%" draw:stroke="solid" svg:stroke-color="#383630" draw:stroke-linejoin="miter" svg:stroke-opacity="100.0%" svg:stroke-width="0.2584814mm"/>
    </style:style>
    <style:style style:family="graphic" style:name="style-235">
      <style:graphic-properties draw:fill="solid" draw:fill-color="#50463d" draw:opacity="100.0%" draw:stroke="solid" svg:stroke-color="#50463d" draw:stroke-linejoin="miter" svg:stroke-opacity="100.0%" svg:stroke-width="0.2584814mm"/>
    </style:style>
    <style:style style:family="graphic" style:name="style-236">
      <style:graphic-properties draw:fill="solid" draw:fill-color="#8f7a65" draw:opacity="100.0%" draw:stroke="solid" svg:stroke-color="#8f7a65" draw:stroke-linejoin="miter" svg:stroke-opacity="100.0%" svg:stroke-width="0.2584814mm"/>
    </style:style>
    <style:style style:family="graphic" style:name="style-237">
      <style:graphic-properties draw:fill="solid" draw:fill-color="#6f665a" draw:opacity="100.0%" draw:stroke="solid" svg:stroke-color="#6f665a" draw:stroke-linejoin="miter" svg:stroke-opacity="100.0%" svg:stroke-width="0.2584814mm"/>
    </style:style>
    <style:style style:family="graphic" style:name="style-238">
      <style:graphic-properties draw:fill="solid" draw:fill-color="#827462" draw:opacity="100.0%" draw:stroke="solid" svg:stroke-color="#827462" draw:stroke-linejoin="miter" svg:stroke-opacity="100.0%" svg:stroke-width="0.2584814mm"/>
    </style:style>
    <style:style style:family="graphic" style:name="style-239">
      <style:graphic-properties draw:fill="solid" draw:fill-color="#5d554d" draw:opacity="100.0%" draw:stroke="solid" svg:stroke-color="#5d554d" draw:stroke-linejoin="miter" svg:stroke-opacity="100.0%" svg:stroke-width="0.2584814mm"/>
    </style:style>
    <style:style style:family="graphic" style:name="style-240">
      <style:graphic-properties draw:fill="solid" draw:fill-color="#b59d7a" draw:opacity="100.0%" draw:stroke="solid" svg:stroke-color="#b59d7a" draw:stroke-linejoin="miter" svg:stroke-opacity="100.0%" svg:stroke-width="0.2584814mm"/>
    </style:style>
    <style:style style:family="graphic" style:name="style-241">
      <style:graphic-properties draw:fill="solid" draw:fill-color="#a3755c" draw:opacity="100.0%" draw:stroke="solid" svg:stroke-color="#a3755c" draw:stroke-linejoin="miter" svg:stroke-opacity="100.0%" svg:stroke-width="0.2584814mm"/>
    </style:style>
    <style:style style:family="graphic" style:name="style-242">
      <style:graphic-properties draw:fill="solid" draw:fill-color="#847664" draw:opacity="100.0%" draw:stroke="solid" svg:stroke-color="#847664" draw:stroke-linejoin="miter" svg:stroke-opacity="100.0%" svg:stroke-width="0.2584814mm"/>
    </style:style>
    <style:style style:family="graphic" style:name="style-243">
      <style:graphic-properties draw:fill="solid" draw:fill-color="#7b7062" draw:opacity="100.0%" draw:stroke="solid" svg:stroke-color="#7b7062" draw:stroke-linejoin="miter" svg:stroke-opacity="100.0%" svg:stroke-width="0.2584814mm"/>
    </style:style>
    <style:style style:family="graphic" style:name="style-244">
      <style:graphic-properties draw:fill="solid" draw:fill-color="#ac9780" draw:opacity="100.0%" draw:stroke="solid" svg:stroke-color="#ac9780" draw:stroke-linejoin="miter" svg:stroke-opacity="100.0%" svg:stroke-width="0.2584814mm"/>
    </style:style>
    <style:style style:family="graphic" style:name="style-245">
      <style:graphic-properties draw:fill="solid" draw:fill-color="#61574d" draw:opacity="100.0%" draw:stroke="solid" svg:stroke-color="#61574d" draw:stroke-linejoin="miter" svg:stroke-opacity="100.0%" svg:stroke-width="0.2584814mm"/>
    </style:style>
    <style:style style:family="graphic" style:name="style-246">
      <style:graphic-properties draw:fill="solid" draw:fill-color="#827361" draw:opacity="100.0%" draw:stroke="solid" svg:stroke-color="#827361" draw:stroke-linejoin="miter" svg:stroke-opacity="100.0%" svg:stroke-width="0.2584814mm"/>
    </style:style>
    <style:style style:family="graphic" style:name="style-247">
      <style:graphic-properties draw:fill="solid" draw:fill-color="#887966" draw:opacity="100.0%" draw:stroke="solid" svg:stroke-color="#887966" draw:stroke-linejoin="miter" svg:stroke-opacity="100.0%" svg:stroke-width="0.2584814mm"/>
    </style:style>
    <style:style style:family="graphic" style:name="style-248">
      <style:graphic-properties draw:fill="solid" draw:fill-color="#998265" draw:opacity="100.0%" draw:stroke="solid" svg:stroke-color="#998265" draw:stroke-linejoin="miter" svg:stroke-opacity="100.0%" svg:stroke-width="0.2584814mm"/>
    </style:style>
    <style:style style:family="graphic" style:name="style-249">
      <style:graphic-properties draw:fill="solid" draw:fill-color="#9d8b74" draw:opacity="100.0%" draw:stroke="solid" svg:stroke-color="#9d8b74" draw:stroke-linejoin="miter" svg:stroke-opacity="100.0%" svg:stroke-width="0.2584814mm"/>
    </style:style>
    <style:style style:family="graphic" style:name="style-250">
      <style:graphic-properties draw:fill="solid" draw:fill-color="#9a8973" draw:opacity="100.0%" draw:stroke="solid" svg:stroke-color="#9a8973" draw:stroke-linejoin="miter" svg:stroke-opacity="100.0%" svg:stroke-width="0.2584814mm"/>
    </style:style>
    <style:style style:family="graphic" style:name="style-251">
      <style:graphic-properties draw:fill="solid" draw:fill-color="#41413a" draw:opacity="100.0%" draw:stroke="solid" svg:stroke-color="#41413a" draw:stroke-linejoin="miter" svg:stroke-opacity="100.0%" svg:stroke-width="0.2584814mm"/>
    </style:style>
    <style:style style:family="graphic" style:name="style-252">
      <style:graphic-properties draw:fill="solid" draw:fill-color="#9d8e7b" draw:opacity="100.0%" draw:stroke="solid" svg:stroke-color="#9d8e7b" draw:stroke-linejoin="miter" svg:stroke-opacity="100.0%" svg:stroke-width="0.2584814mm"/>
    </style:style>
    <style:style style:family="graphic" style:name="style-253">
      <style:graphic-properties draw:fill="solid" draw:fill-color="#8d7c63" draw:opacity="100.0%" draw:stroke="solid" svg:stroke-color="#8d7c63" draw:stroke-linejoin="miter" svg:stroke-opacity="100.0%" svg:stroke-width="0.2584814mm"/>
    </style:style>
    <style:style style:family="graphic" style:name="style-254">
      <style:graphic-properties draw:fill="solid" draw:fill-color="#745f4c" draw:opacity="100.0%" draw:stroke="solid" svg:stroke-color="#745f4c" draw:stroke-linejoin="miter" svg:stroke-opacity="100.0%" svg:stroke-width="0.2584814mm"/>
    </style:style>
    <style:style style:family="graphic" style:name="style-255">
      <style:graphic-properties draw:fill="solid" draw:fill-color="#ae9773" draw:opacity="100.0%" draw:stroke="solid" svg:stroke-color="#ae9773" draw:stroke-linejoin="miter" svg:stroke-opacity="100.0%" svg:stroke-width="0.2584814mm"/>
    </style:style>
    <style:style style:family="graphic" style:name="style-256">
      <style:graphic-properties draw:fill="solid" draw:fill-color="#6d5e4f" draw:opacity="100.0%" draw:stroke="solid" svg:stroke-color="#6d5e4f" draw:stroke-linejoin="miter" svg:stroke-opacity="100.0%" svg:stroke-width="0.2584814mm"/>
    </style:style>
    <style:style style:family="graphic" style:name="style-257">
      <style:graphic-properties draw:fill="solid" draw:fill-color="#897b66" draw:opacity="100.0%" draw:stroke="solid" svg:stroke-color="#897b66" draw:stroke-linejoin="miter" svg:stroke-opacity="100.0%" svg:stroke-width="0.2584814mm"/>
    </style:style>
    <style:style style:family="graphic" style:name="style-258">
      <style:graphic-properties draw:fill="solid" draw:fill-color="#3f4039" draw:opacity="100.0%" draw:stroke="solid" svg:stroke-color="#3f4039" draw:stroke-linejoin="miter" svg:stroke-opacity="100.0%" svg:stroke-width="0.2584814mm"/>
    </style:style>
    <style:style style:family="graphic" style:name="style-259">
      <style:graphic-properties draw:fill="solid" draw:fill-color="#a79279" draw:opacity="100.0%" draw:stroke="solid" svg:stroke-color="#a79279" draw:stroke-linejoin="miter" svg:stroke-opacity="100.0%" svg:stroke-width="0.2584814mm"/>
    </style:style>
    <style:style style:family="graphic" style:name="style-260">
      <style:graphic-properties draw:fill="solid" draw:fill-color="#9c8871" draw:opacity="100.0%" draw:stroke="solid" svg:stroke-color="#9c8871" draw:stroke-linejoin="miter" svg:stroke-opacity="100.0%" svg:stroke-width="0.2584814mm"/>
    </style:style>
    <style:style style:family="graphic" style:name="style-261">
      <style:graphic-properties draw:fill="solid" draw:fill-color="#928271" draw:opacity="100.0%" draw:stroke="solid" svg:stroke-color="#928271" draw:stroke-linejoin="miter" svg:stroke-opacity="100.0%" svg:stroke-width="0.2584814mm"/>
    </style:style>
    <style:style style:family="graphic" style:name="style-262">
      <style:graphic-properties draw:fill="solid" draw:fill-color="#9d7d64" draw:opacity="100.0%" draw:stroke="solid" svg:stroke-color="#9d7d64" draw:stroke-linejoin="miter" svg:stroke-opacity="100.0%" svg:stroke-width="0.2584814mm"/>
    </style:style>
    <style:style style:family="graphic" style:name="style-263">
      <style:graphic-properties draw:fill="solid" draw:fill-color="#4f4b47" draw:opacity="100.0%" draw:stroke="solid" svg:stroke-color="#4f4b47" draw:stroke-linejoin="miter" svg:stroke-opacity="100.0%" svg:stroke-width="0.2584814mm"/>
    </style:style>
    <style:style style:family="graphic" style:name="style-264">
      <style:graphic-properties draw:fill="solid" draw:fill-color="#948062" draw:opacity="100.0%" draw:stroke="solid" svg:stroke-color="#948062" draw:stroke-linejoin="miter" svg:stroke-opacity="100.0%" svg:stroke-width="0.2584814mm"/>
    </style:style>
    <style:style style:family="graphic" style:name="style-265">
      <style:graphic-properties draw:fill="solid" draw:fill-color="#766858" draw:opacity="100.0%" draw:stroke="solid" svg:stroke-color="#766858" draw:stroke-linejoin="miter" svg:stroke-opacity="100.0%" svg:stroke-width="0.2584814mm"/>
    </style:style>
    <style:style style:family="graphic" style:name="style-266">
      <style:graphic-properties draw:fill="solid" draw:fill-color="#a38b6f" draw:opacity="100.0%" draw:stroke="solid" svg:stroke-color="#a38b6f" draw:stroke-linejoin="miter" svg:stroke-opacity="100.0%" svg:stroke-width="0.2584814mm"/>
    </style:style>
    <style:style style:family="graphic" style:name="style-267">
      <style:graphic-properties draw:fill="solid" draw:fill-color="#a37f66" draw:opacity="100.0%" draw:stroke="solid" svg:stroke-color="#a37f66" draw:stroke-linejoin="miter" svg:stroke-opacity="100.0%" svg:stroke-width="0.2584814mm"/>
    </style:style>
    <style:style style:family="graphic" style:name="style-268">
      <style:graphic-properties draw:fill="solid" draw:fill-color="#6b6257" draw:opacity="100.0%" draw:stroke="solid" svg:stroke-color="#6b6257" draw:stroke-linejoin="miter" svg:stroke-opacity="100.0%" svg:stroke-width="0.2584814mm"/>
    </style:style>
    <style:style style:family="graphic" style:name="style-269">
      <style:graphic-properties draw:fill="solid" draw:fill-color="#8a6e58" draw:opacity="100.0%" draw:stroke="solid" svg:stroke-color="#8a6e58" draw:stroke-linejoin="miter" svg:stroke-opacity="100.0%" svg:stroke-width="0.2584814mm"/>
    </style:style>
    <style:style style:family="graphic" style:name="style-270">
      <style:graphic-properties draw:fill="solid" draw:fill-color="#b09c86" draw:opacity="100.0%" draw:stroke="solid" svg:stroke-color="#b09c86" draw:stroke-linejoin="miter" svg:stroke-opacity="100.0%" svg:stroke-width="0.2584814mm"/>
    </style:style>
    <style:style style:family="graphic" style:name="style-271">
      <style:graphic-properties draw:fill="solid" draw:fill-color="#9f8269" draw:opacity="100.0%" draw:stroke="solid" svg:stroke-color="#9f8269" draw:stroke-linejoin="miter" svg:stroke-opacity="100.0%" svg:stroke-width="0.2584814mm"/>
    </style:style>
    <style:style style:family="graphic" style:name="style-272">
      <style:graphic-properties draw:fill="solid" draw:fill-color="#64584d" draw:opacity="100.0%" draw:stroke="solid" svg:stroke-color="#64584d" draw:stroke-linejoin="miter" svg:stroke-opacity="100.0%" svg:stroke-width="0.2584814mm"/>
    </style:style>
    <style:style style:family="graphic" style:name="style-273">
      <style:graphic-properties draw:fill="solid" draw:fill-color="#5d6052" draw:opacity="100.0%" draw:stroke="solid" svg:stroke-color="#5d6052" draw:stroke-linejoin="miter" svg:stroke-opacity="100.0%" svg:stroke-width="0.2584814mm"/>
    </style:style>
    <style:style style:family="graphic" style:name="style-274">
      <style:graphic-properties draw:fill="solid" draw:fill-color="#7e6f5b" draw:opacity="100.0%" draw:stroke="solid" svg:stroke-color="#7e6f5b" draw:stroke-linejoin="miter" svg:stroke-opacity="100.0%" svg:stroke-width="0.2584814mm"/>
    </style:style>
    <style:style style:family="graphic" style:name="style-275">
      <style:graphic-properties draw:fill="solid" draw:fill-color="#988670" draw:opacity="100.0%" draw:stroke="solid" svg:stroke-color="#988670" draw:stroke-linejoin="miter" svg:stroke-opacity="100.0%" svg:stroke-width="0.2584814mm"/>
    </style:style>
    <style:style style:family="graphic" style:name="style-276">
      <style:graphic-properties draw:fill="solid" draw:fill-color="#4c453c" draw:opacity="100.0%" draw:stroke="solid" svg:stroke-color="#4c453c" draw:stroke-linejoin="miter" svg:stroke-opacity="100.0%" svg:stroke-width="0.2584814mm"/>
    </style:style>
    <style:style style:family="graphic" style:name="style-277">
      <style:graphic-properties draw:fill="solid" draw:fill-color="#998a77" draw:opacity="100.0%" draw:stroke="solid" svg:stroke-color="#998a77" draw:stroke-linejoin="miter" svg:stroke-opacity="100.0%" svg:stroke-width="0.2584814mm"/>
    </style:style>
    <style:style style:family="graphic" style:name="style-278">
      <style:graphic-properties draw:fill="solid" draw:fill-color="#51564c" draw:opacity="100.0%" draw:stroke="solid" svg:stroke-color="#51564c" draw:stroke-linejoin="miter" svg:stroke-opacity="100.0%" svg:stroke-width="0.2584814mm"/>
    </style:style>
    <style:style style:family="graphic" style:name="style-279">
      <style:graphic-properties draw:fill="solid" draw:fill-color="#564c42" draw:opacity="100.0%" draw:stroke="solid" svg:stroke-color="#564c42" draw:stroke-linejoin="miter" svg:stroke-opacity="100.0%" svg:stroke-width="0.2584814mm"/>
    </style:style>
    <style:style style:family="graphic" style:name="style-280">
      <style:graphic-properties draw:fill="solid" draw:fill-color="#857562" draw:opacity="100.0%" draw:stroke="solid" svg:stroke-color="#857562" draw:stroke-linejoin="miter" svg:stroke-opacity="100.0%" svg:stroke-width="0.2584814mm"/>
    </style:style>
    <style:style style:family="graphic" style:name="style-281">
      <style:graphic-properties draw:fill="solid" draw:fill-color="#93826e" draw:opacity="100.0%" draw:stroke="solid" svg:stroke-color="#93826e" draw:stroke-linejoin="miter" svg:stroke-opacity="100.0%" svg:stroke-width="0.2584814mm"/>
    </style:style>
    <style:style style:family="graphic" style:name="style-282">
      <style:graphic-properties draw:fill="solid" draw:fill-color="#594940" draw:opacity="100.0%" draw:stroke="solid" svg:stroke-color="#594940" draw:stroke-linejoin="miter" svg:stroke-opacity="100.0%" svg:stroke-width="0.2584814mm"/>
    </style:style>
    <style:style style:family="graphic" style:name="style-283">
      <style:graphic-properties draw:fill="solid" draw:fill-color="#8f7d67" draw:opacity="100.0%" draw:stroke="solid" svg:stroke-color="#8f7d67" draw:stroke-linejoin="miter" svg:stroke-opacity="100.0%" svg:stroke-width="0.2584814mm"/>
    </style:style>
    <style:style style:family="graphic" style:name="style-284">
      <style:graphic-properties draw:fill="solid" draw:fill-color="#a99983" draw:opacity="100.0%" draw:stroke="solid" svg:stroke-color="#a99983" draw:stroke-linejoin="miter" svg:stroke-opacity="100.0%" svg:stroke-width="0.2584814mm"/>
    </style:style>
    <style:style style:family="graphic" style:name="style-285">
      <style:graphic-properties draw:fill="solid" draw:fill-color="#4f5249" draw:opacity="100.0%" draw:stroke="solid" svg:stroke-color="#4f5249" draw:stroke-linejoin="miter" svg:stroke-opacity="100.0%" svg:stroke-width="0.2584814mm"/>
    </style:style>
    <style:style style:family="graphic" style:name="style-286">
      <style:graphic-properties draw:fill="solid" draw:fill-color="#5e564d" draw:opacity="100.0%" draw:stroke="solid" svg:stroke-color="#5e564d" draw:stroke-linejoin="miter" svg:stroke-opacity="100.0%" svg:stroke-width="0.2584814mm"/>
    </style:style>
    <style:style style:family="graphic" style:name="style-287">
      <style:graphic-properties draw:fill="solid" draw:fill-color="#4c4941" draw:opacity="100.0%" draw:stroke="solid" svg:stroke-color="#4c4941" draw:stroke-linejoin="miter" svg:stroke-opacity="100.0%" svg:stroke-width="0.2584814mm"/>
    </style:style>
    <style:style style:family="graphic" style:name="style-288">
      <style:graphic-properties draw:fill="solid" draw:fill-color="#817162" draw:opacity="100.0%" draw:stroke="solid" svg:stroke-color="#817162" draw:stroke-linejoin="miter" svg:stroke-opacity="100.0%" svg:stroke-width="0.2584814mm"/>
    </style:style>
    <style:style style:family="graphic" style:name="style-289">
      <style:graphic-properties draw:fill="solid" draw:fill-color="#52544a" draw:opacity="100.0%" draw:stroke="solid" svg:stroke-color="#52544a" draw:stroke-linejoin="miter" svg:stroke-opacity="100.0%" svg:stroke-width="0.2584814mm"/>
    </style:style>
    <style:style style:family="graphic" style:name="style-290">
      <style:graphic-properties draw:fill="solid" draw:fill-color="#896553" draw:opacity="100.0%" draw:stroke="solid" svg:stroke-color="#896553" draw:stroke-linejoin="miter" svg:stroke-opacity="100.0%" svg:stroke-width="0.2584814mm"/>
    </style:style>
    <style:style style:family="graphic" style:name="style-291">
      <style:graphic-properties draw:fill="solid" draw:fill-color="#968269" draw:opacity="100.0%" draw:stroke="solid" svg:stroke-color="#968269" draw:stroke-linejoin="miter" svg:stroke-opacity="100.0%" svg:stroke-width="0.2584814mm"/>
    </style:style>
    <style:style style:family="graphic" style:name="style-292">
      <style:graphic-properties draw:fill="solid" draw:fill-color="#43413a" draw:opacity="100.0%" draw:stroke="solid" svg:stroke-color="#43413a" draw:stroke-linejoin="miter" svg:stroke-opacity="100.0%" svg:stroke-width="0.2584814mm"/>
    </style:style>
    <style:style style:family="graphic" style:name="style-293">
      <style:graphic-properties draw:fill="solid" draw:fill-color="#60574b" draw:opacity="100.0%" draw:stroke="solid" svg:stroke-color="#60574b" draw:stroke-linejoin="miter" svg:stroke-opacity="100.0%" svg:stroke-width="0.2584814mm"/>
    </style:style>
    <style:style style:family="graphic" style:name="style-294">
      <style:graphic-properties draw:fill="solid" draw:fill-color="#927c61" draw:opacity="100.0%" draw:stroke="solid" svg:stroke-color="#927c61" draw:stroke-linejoin="miter" svg:stroke-opacity="100.0%" svg:stroke-width="0.2584814mm"/>
    </style:style>
    <style:style style:family="graphic" style:name="style-295">
      <style:graphic-properties draw:fill="solid" draw:fill-color="#9b8972" draw:opacity="100.0%" draw:stroke="solid" svg:stroke-color="#9b8972" draw:stroke-linejoin="miter" svg:stroke-opacity="100.0%" svg:stroke-width="0.2584814mm"/>
    </style:style>
    <style:style style:family="graphic" style:name="style-296">
      <style:graphic-properties draw:fill="solid" draw:fill-color="#98846d" draw:opacity="100.0%" draw:stroke="solid" svg:stroke-color="#98846d" draw:stroke-linejoin="miter" svg:stroke-opacity="100.0%" svg:stroke-width="0.2584814mm"/>
    </style:style>
    <style:style style:family="graphic" style:name="style-297">
      <style:graphic-properties draw:fill="solid" draw:fill-color="#5b594c" draw:opacity="100.0%" draw:stroke="solid" svg:stroke-color="#5b594c" draw:stroke-linejoin="miter" svg:stroke-opacity="100.0%" svg:stroke-width="0.2584814mm"/>
    </style:style>
    <style:style style:family="graphic" style:name="style-298">
      <style:graphic-properties draw:fill="solid" draw:fill-color="#9e8f7b" draw:opacity="100.0%" draw:stroke="solid" svg:stroke-color="#9e8f7b" draw:stroke-linejoin="miter" svg:stroke-opacity="100.0%" svg:stroke-width="0.2584814mm"/>
    </style:style>
    <style:style style:family="graphic" style:name="style-299">
      <style:graphic-properties draw:fill="solid" draw:fill-color="#4b453e" draw:opacity="100.0%" draw:stroke="solid" svg:stroke-color="#4b453e" draw:stroke-linejoin="miter" svg:stroke-opacity="100.0%" svg:stroke-width="0.2584814mm"/>
    </style:style>
    <style:style style:family="graphic" style:name="style-300">
      <style:graphic-properties draw:fill="solid" draw:fill-color="#535348" draw:opacity="100.0%" draw:stroke="solid" svg:stroke-color="#535348" draw:stroke-linejoin="miter" svg:stroke-opacity="100.0%" svg:stroke-width="0.2584814mm"/>
    </style:style>
    <style:style style:family="graphic" style:name="style-301">
      <style:graphic-properties draw:fill="solid" draw:fill-color="#51483f" draw:opacity="100.0%" draw:stroke="solid" svg:stroke-color="#51483f" draw:stroke-linejoin="miter" svg:stroke-opacity="100.0%" svg:stroke-width="0.2584814mm"/>
    </style:style>
    <style:style style:family="graphic" style:name="style-302">
      <style:graphic-properties draw:fill="solid" draw:fill-color="#594e3f" draw:opacity="100.0%" draw:stroke="solid" svg:stroke-color="#594e3f" draw:stroke-linejoin="miter" svg:stroke-opacity="100.0%" svg:stroke-width="0.2584814mm"/>
    </style:style>
    <style:style style:family="graphic" style:name="style-303">
      <style:graphic-properties draw:fill="solid" draw:fill-color="#3a3a34" draw:opacity="100.0%" draw:stroke="solid" svg:stroke-color="#3a3a34" draw:stroke-linejoin="miter" svg:stroke-opacity="100.0%" svg:stroke-width="0.2584814mm"/>
    </style:style>
    <style:style style:family="graphic" style:name="style-304">
      <style:graphic-properties draw:fill="solid" draw:fill-color="#8f7f6a" draw:opacity="100.0%" draw:stroke="solid" svg:stroke-color="#8f7f6a" draw:stroke-linejoin="miter" svg:stroke-opacity="100.0%" svg:stroke-width="0.2584814mm"/>
    </style:style>
    <style:style style:family="graphic" style:name="style-305">
      <style:graphic-properties draw:fill="solid" draw:fill-color="#8f8270" draw:opacity="100.0%" draw:stroke="solid" svg:stroke-color="#8f8270" draw:stroke-linejoin="miter" svg:stroke-opacity="100.0%" svg:stroke-width="0.2584814mm"/>
    </style:style>
    <style:style style:family="graphic" style:name="style-306">
      <style:graphic-properties draw:fill="solid" draw:fill-color="#baaa93" draw:opacity="100.0%" draw:stroke="solid" svg:stroke-color="#baaa93" draw:stroke-linejoin="miter" svg:stroke-opacity="100.0%" svg:stroke-width="0.2584814mm"/>
    </style:style>
    <style:style style:family="graphic" style:name="style-307">
      <style:graphic-properties draw:fill="solid" draw:fill-color="#9a8974" draw:opacity="100.0%" draw:stroke="solid" svg:stroke-color="#9a8974" draw:stroke-linejoin="miter" svg:stroke-opacity="100.0%" svg:stroke-width="0.2584814mm"/>
    </style:style>
    <style:style style:family="graphic" style:name="style-308">
      <style:graphic-properties draw:fill="solid" draw:fill-color="#92826c" draw:opacity="100.0%" draw:stroke="solid" svg:stroke-color="#92826c" draw:stroke-linejoin="miter" svg:stroke-opacity="100.0%" svg:stroke-width="0.2584814mm"/>
    </style:style>
    <style:style style:family="graphic" style:name="style-309">
      <style:graphic-properties draw:fill="solid" draw:fill-color="#8c795f" draw:opacity="100.0%" draw:stroke="solid" svg:stroke-color="#8c795f" draw:stroke-linejoin="miter" svg:stroke-opacity="100.0%" svg:stroke-width="0.2584814mm"/>
    </style:style>
    <style:style style:family="graphic" style:name="style-310">
      <style:graphic-properties draw:fill="solid" draw:fill-color="#5e5143" draw:opacity="100.0%" draw:stroke="solid" svg:stroke-color="#5e5143" draw:stroke-linejoin="miter" svg:stroke-opacity="100.0%" svg:stroke-width="0.2584814mm"/>
    </style:style>
    <style:style style:family="graphic" style:name="style-311">
      <style:graphic-properties draw:fill="solid" draw:fill-color="#776757" draw:opacity="100.0%" draw:stroke="solid" svg:stroke-color="#776757" draw:stroke-linejoin="miter" svg:stroke-opacity="100.0%" svg:stroke-width="0.2584814mm"/>
    </style:style>
    <style:style style:family="graphic" style:name="style-312">
      <style:graphic-properties draw:fill="solid" draw:fill-color="#3c3630" draw:opacity="100.0%" draw:stroke="solid" svg:stroke-color="#3c3630" draw:stroke-linejoin="miter" svg:stroke-opacity="100.0%" svg:stroke-width="0.2584814mm"/>
    </style:style>
    <style:style style:family="graphic" style:name="style-313">
      <style:graphic-properties draw:fill="solid" draw:fill-color="#7e7564" draw:opacity="100.0%" draw:stroke="solid" svg:stroke-color="#7e7564" draw:stroke-linejoin="miter" svg:stroke-opacity="100.0%" svg:stroke-width="0.2584814mm"/>
    </style:style>
    <style:style style:family="graphic" style:name="style-314">
      <style:graphic-properties draw:fill="solid" draw:fill-color="#a49074" draw:opacity="100.0%" draw:stroke="solid" svg:stroke-color="#a49074" draw:stroke-linejoin="miter" svg:stroke-opacity="100.0%" svg:stroke-width="0.2584814mm"/>
    </style:style>
    <style:style style:family="graphic" style:name="style-315">
      <style:graphic-properties draw:fill="solid" draw:fill-color="#918066" draw:opacity="100.0%" draw:stroke="solid" svg:stroke-color="#918066" draw:stroke-linejoin="miter" svg:stroke-opacity="100.0%" svg:stroke-width="0.2584814mm"/>
    </style:style>
    <style:style style:family="graphic" style:name="style-316">
      <style:graphic-properties draw:fill="solid" draw:fill-color="#a88e75" draw:opacity="100.0%" draw:stroke="solid" svg:stroke-color="#a88e75" draw:stroke-linejoin="miter" svg:stroke-opacity="100.0%" svg:stroke-width="0.2584814mm"/>
    </style:style>
    <style:style style:family="graphic" style:name="style-317">
      <style:graphic-properties draw:fill="solid" draw:fill-color="#a7937a" draw:opacity="100.0%" draw:stroke="solid" svg:stroke-color="#a7937a" draw:stroke-linejoin="miter" svg:stroke-opacity="100.0%" svg:stroke-width="0.2584814mm"/>
    </style:style>
    <style:style style:family="graphic" style:name="style-318">
      <style:graphic-properties draw:fill="solid" draw:fill-color="#a49071" draw:opacity="100.0%" draw:stroke="solid" svg:stroke-color="#a49071" draw:stroke-linejoin="miter" svg:stroke-opacity="100.0%" svg:stroke-width="0.2584814mm"/>
    </style:style>
    <style:style style:family="graphic" style:name="style-319">
      <style:graphic-properties draw:fill="solid" draw:fill-color="#9c886e" draw:opacity="100.0%" draw:stroke="solid" svg:stroke-color="#9c886e" draw:stroke-linejoin="miter" svg:stroke-opacity="100.0%" svg:stroke-width="0.2584814mm"/>
    </style:style>
    <style:style style:family="graphic" style:name="style-320">
      <style:graphic-properties draw:fill="solid" draw:fill-color="#a18f76" draw:opacity="100.0%" draw:stroke="solid" svg:stroke-color="#a18f76" draw:stroke-linejoin="miter" svg:stroke-opacity="100.0%" svg:stroke-width="0.2584814mm"/>
    </style:style>
    <style:style style:family="graphic" style:name="style-321">
      <style:graphic-properties draw:fill="solid" draw:fill-color="#a38f70" draw:opacity="100.0%" draw:stroke="solid" svg:stroke-color="#a38f70" draw:stroke-linejoin="miter" svg:stroke-opacity="100.0%" svg:stroke-width="0.2584814mm"/>
    </style:style>
    <style:style style:family="graphic" style:name="style-322">
      <style:graphic-properties draw:fill="solid" draw:fill-color="#47423b" draw:opacity="100.0%" draw:stroke="solid" svg:stroke-color="#47423b" draw:stroke-linejoin="miter" svg:stroke-opacity="100.0%" svg:stroke-width="0.2584814mm"/>
    </style:style>
    <style:style style:family="graphic" style:name="style-323">
      <style:graphic-properties draw:fill="solid" draw:fill-color="#927f69" draw:opacity="100.0%" draw:stroke="solid" svg:stroke-color="#927f69" draw:stroke-linejoin="miter" svg:stroke-opacity="100.0%" svg:stroke-width="0.2584814mm"/>
    </style:style>
    <style:style style:family="graphic" style:name="style-324">
      <style:graphic-properties draw:fill="solid" draw:fill-color="#b69b78" draw:opacity="100.0%" draw:stroke="solid" svg:stroke-color="#b69b78" draw:stroke-linejoin="miter" svg:stroke-opacity="100.0%" svg:stroke-width="0.2584814mm"/>
    </style:style>
    <style:style style:family="graphic" style:name="style-325">
      <style:graphic-properties draw:fill="solid" draw:fill-color="#52433a" draw:opacity="100.0%" draw:stroke="solid" svg:stroke-color="#52433a" draw:stroke-linejoin="miter" svg:stroke-opacity="100.0%" svg:stroke-width="0.2584814mm"/>
    </style:style>
    <style:style style:family="graphic" style:name="style-326">
      <style:graphic-properties draw:fill="solid" draw:fill-color="#a4927a" draw:opacity="100.0%" draw:stroke="solid" svg:stroke-color="#a4927a" draw:stroke-linejoin="miter" svg:stroke-opacity="100.0%" svg:stroke-width="0.2584814mm"/>
    </style:style>
    <style:style style:family="graphic" style:name="style-327">
      <style:graphic-properties draw:fill="solid" draw:fill-color="#9c896b" draw:opacity="100.0%" draw:stroke="solid" svg:stroke-color="#9c896b" draw:stroke-linejoin="miter" svg:stroke-opacity="100.0%" svg:stroke-width="0.2584814mm"/>
    </style:style>
    <style:style style:family="graphic" style:name="style-328">
      <style:graphic-properties draw:fill="solid" draw:fill-color="#877b69" draw:opacity="100.0%" draw:stroke="solid" svg:stroke-color="#877b69" draw:stroke-linejoin="miter" svg:stroke-opacity="100.0%" svg:stroke-width="0.2584814mm"/>
    </style:style>
    <style:style style:family="graphic" style:name="style-329">
      <style:graphic-properties draw:fill="solid" draw:fill-color="#60554b" draw:opacity="100.0%" draw:stroke="solid" svg:stroke-color="#60554b" draw:stroke-linejoin="miter" svg:stroke-opacity="100.0%" svg:stroke-width="0.2584814mm"/>
    </style:style>
    <style:style style:family="graphic" style:name="style-330">
      <style:graphic-properties draw:fill="solid" draw:fill-color="#8b7f6e" draw:opacity="100.0%" draw:stroke="solid" svg:stroke-color="#8b7f6e" draw:stroke-linejoin="miter" svg:stroke-opacity="100.0%" svg:stroke-width="0.2584814mm"/>
    </style:style>
    <style:style style:family="graphic" style:name="style-331">
      <style:graphic-properties draw:fill="solid" draw:fill-color="#a28d6f" draw:opacity="100.0%" draw:stroke="solid" svg:stroke-color="#a28d6f" draw:stroke-linejoin="miter" svg:stroke-opacity="100.0%" svg:stroke-width="0.2584814mm"/>
    </style:style>
    <style:style style:family="graphic" style:name="style-332">
      <style:graphic-properties draw:fill="solid" draw:fill-color="#887966" draw:opacity="100.0%" draw:stroke="solid" svg:stroke-color="#887966" draw:stroke-linejoin="miter" svg:stroke-opacity="100.0%" svg:stroke-width="0.2584814mm"/>
    </style:style>
    <style:style style:family="graphic" style:name="style-333">
      <style:graphic-properties draw:fill="solid" draw:fill-color="#938571" draw:opacity="100.0%" draw:stroke="solid" svg:stroke-color="#938571" draw:stroke-linejoin="miter" svg:stroke-opacity="100.0%" svg:stroke-width="0.2584814mm"/>
    </style:style>
    <style:style style:family="graphic" style:name="style-334">
      <style:graphic-properties draw:fill="solid" draw:fill-color="#7f715c" draw:opacity="100.0%" draw:stroke="solid" svg:stroke-color="#7f715c" draw:stroke-linejoin="miter" svg:stroke-opacity="100.0%" svg:stroke-width="0.2584814mm"/>
    </style:style>
    <style:style style:family="graphic" style:name="style-335">
      <style:graphic-properties draw:fill="solid" draw:fill-color="#544c43" draw:opacity="100.0%" draw:stroke="solid" svg:stroke-color="#544c43" draw:stroke-linejoin="miter" svg:stroke-opacity="100.0%" svg:stroke-width="0.2584814mm"/>
    </style:style>
    <style:style style:family="graphic" style:name="style-336">
      <style:graphic-properties draw:fill="solid" draw:fill-color="#b2a089" draw:opacity="100.0%" draw:stroke="solid" svg:stroke-color="#b2a089" draw:stroke-linejoin="miter" svg:stroke-opacity="100.0%" svg:stroke-width="0.2584814mm"/>
    </style:style>
    <style:style style:family="graphic" style:name="style-337">
      <style:graphic-properties draw:fill="solid" draw:fill-color="#9c907d" draw:opacity="100.0%" draw:stroke="solid" svg:stroke-color="#9c907d" draw:stroke-linejoin="miter" svg:stroke-opacity="100.0%" svg:stroke-width="0.2584814mm"/>
    </style:style>
    <style:style style:family="graphic" style:name="style-338">
      <style:graphic-properties draw:fill="solid" draw:fill-color="#80604f" draw:opacity="100.0%" draw:stroke="solid" svg:stroke-color="#80604f" draw:stroke-linejoin="miter" svg:stroke-opacity="100.0%" svg:stroke-width="0.2584814mm"/>
    </style:style>
    <style:style style:family="graphic" style:name="style-339">
      <style:graphic-properties draw:fill="solid" draw:fill-color="#a28f74" draw:opacity="100.0%" draw:stroke="solid" svg:stroke-color="#a28f74" draw:stroke-linejoin="miter" svg:stroke-opacity="100.0%" svg:stroke-width="0.2584814mm"/>
    </style:style>
    <style:style style:family="graphic" style:name="style-340">
      <style:graphic-properties draw:fill="solid" draw:fill-color="#807362" draw:opacity="100.0%" draw:stroke="solid" svg:stroke-color="#807362" draw:stroke-linejoin="miter" svg:stroke-opacity="100.0%" svg:stroke-width="0.2584814mm"/>
    </style:style>
    <style:style style:family="graphic" style:name="style-341">
      <style:graphic-properties draw:fill="solid" draw:fill-color="#968570" draw:opacity="100.0%" draw:stroke="solid" svg:stroke-color="#968570" draw:stroke-linejoin="miter" svg:stroke-opacity="100.0%" svg:stroke-width="0.2584814mm"/>
    </style:style>
    <style:style style:family="graphic" style:name="style-342">
      <style:graphic-properties draw:fill="solid" draw:fill-color="#9d896b" draw:opacity="100.0%" draw:stroke="solid" svg:stroke-color="#9d896b" draw:stroke-linejoin="miter" svg:stroke-opacity="100.0%" svg:stroke-width="0.2584814mm"/>
    </style:style>
    <style:style style:family="graphic" style:name="style-343">
      <style:graphic-properties draw:fill="solid" draw:fill-color="#988b79" draw:opacity="100.0%" draw:stroke="solid" svg:stroke-color="#988b79" draw:stroke-linejoin="miter" svg:stroke-opacity="100.0%" svg:stroke-width="0.2584814mm"/>
    </style:style>
    <style:style style:family="graphic" style:name="style-344">
      <style:graphic-properties draw:fill="solid" draw:fill-color="#968670" draw:opacity="100.0%" draw:stroke="solid" svg:stroke-color="#968670" draw:stroke-linejoin="miter" svg:stroke-opacity="100.0%" svg:stroke-width="0.2584814mm"/>
    </style:style>
    <style:style style:family="graphic" style:name="style-345">
      <style:graphic-properties draw:fill="solid" draw:fill-color="#95846e" draw:opacity="100.0%" draw:stroke="solid" svg:stroke-color="#95846e" draw:stroke-linejoin="miter" svg:stroke-opacity="100.0%" svg:stroke-width="0.2584814mm"/>
    </style:style>
    <style:style style:family="graphic" style:name="style-346">
      <style:graphic-properties draw:fill="solid" draw:fill-color="#75695a" draw:opacity="100.0%" draw:stroke="solid" svg:stroke-color="#75695a" draw:stroke-linejoin="miter" svg:stroke-opacity="100.0%" svg:stroke-width="0.2584814mm"/>
    </style:style>
    <style:style style:family="graphic" style:name="style-347">
      <style:graphic-properties draw:fill="solid" draw:fill-color="#6a6055" draw:opacity="100.0%" draw:stroke="solid" svg:stroke-color="#6a6055" draw:stroke-linejoin="miter" svg:stroke-opacity="100.0%" svg:stroke-width="0.2584814mm"/>
    </style:style>
    <style:style style:family="graphic" style:name="style-348">
      <style:graphic-properties draw:fill="solid" draw:fill-color="#968671" draw:opacity="100.0%" draw:stroke="solid" svg:stroke-color="#968671" draw:stroke-linejoin="miter" svg:stroke-opacity="100.0%" svg:stroke-width="0.2584814mm"/>
    </style:style>
    <style:style style:family="graphic" style:name="style-349">
      <style:graphic-properties draw:fill="solid" draw:fill-color="#3d3f38" draw:opacity="100.0%" draw:stroke="solid" svg:stroke-color="#3d3f38" draw:stroke-linejoin="miter" svg:stroke-opacity="100.0%" svg:stroke-width="0.2584814mm"/>
    </style:style>
    <style:style style:family="graphic" style:name="style-350">
      <style:graphic-properties draw:fill="solid" draw:fill-color="#3e3e39" draw:opacity="100.0%" draw:stroke="solid" svg:stroke-color="#3e3e39" draw:stroke-linejoin="miter" svg:stroke-opacity="100.0%" svg:stroke-width="0.2584814mm"/>
    </style:style>
    <style:style style:family="graphic" style:name="style-351">
      <style:graphic-properties draw:fill="solid" draw:fill-color="#948978" draw:opacity="100.0%" draw:stroke="solid" svg:stroke-color="#948978" draw:stroke-linejoin="miter" svg:stroke-opacity="100.0%" svg:stroke-width="0.2584814mm"/>
    </style:style>
    <style:style style:family="graphic" style:name="style-352">
      <style:graphic-properties draw:fill="solid" draw:fill-color="#a8947e" draw:opacity="100.0%" draw:stroke="solid" svg:stroke-color="#a8947e" draw:stroke-linejoin="miter" svg:stroke-opacity="100.0%" svg:stroke-width="0.2584814mm"/>
    </style:style>
    <style:style style:family="graphic" style:name="style-353">
      <style:graphic-properties draw:fill="solid" draw:fill-color="#938573" draw:opacity="100.0%" draw:stroke="solid" svg:stroke-color="#938573" draw:stroke-linejoin="miter" svg:stroke-opacity="100.0%" svg:stroke-width="0.2584814mm"/>
    </style:style>
    <style:style style:family="graphic" style:name="style-354">
      <style:graphic-properties draw:fill="solid" draw:fill-color="#8e725e" draw:opacity="100.0%" draw:stroke="solid" svg:stroke-color="#8e725e" draw:stroke-linejoin="miter" svg:stroke-opacity="100.0%" svg:stroke-width="0.2584814mm"/>
    </style:style>
    <style:style style:family="graphic" style:name="style-355">
      <style:graphic-properties draw:fill="solid" draw:fill-color="#60594c" draw:opacity="100.0%" draw:stroke="solid" svg:stroke-color="#60594c" draw:stroke-linejoin="miter" svg:stroke-opacity="100.0%" svg:stroke-width="0.2584814mm"/>
    </style:style>
    <style:style style:family="graphic" style:name="style-356">
      <style:graphic-properties draw:fill="solid" draw:fill-color="#4d443d" draw:opacity="100.0%" draw:stroke="solid" svg:stroke-color="#4d443d" draw:stroke-linejoin="miter" svg:stroke-opacity="100.0%" svg:stroke-width="0.2584814mm"/>
    </style:style>
    <style:style style:family="graphic" style:name="style-357">
      <style:graphic-properties draw:fill="solid" draw:fill-color="#81735e" draw:opacity="100.0%" draw:stroke="solid" svg:stroke-color="#81735e" draw:stroke-linejoin="miter" svg:stroke-opacity="100.0%" svg:stroke-width="0.2584814mm"/>
    </style:style>
    <style:style style:family="graphic" style:name="style-358">
      <style:graphic-properties draw:fill="solid" draw:fill-color="#625a50" draw:opacity="100.0%" draw:stroke="solid" svg:stroke-color="#625a50" draw:stroke-linejoin="miter" svg:stroke-opacity="100.0%" svg:stroke-width="0.2584814mm"/>
    </style:style>
    <style:style style:family="graphic" style:name="style-359">
      <style:graphic-properties draw:fill="solid" draw:fill-color="#4d4843" draw:opacity="100.0%" draw:stroke="solid" svg:stroke-color="#4d4843" draw:stroke-linejoin="miter" svg:stroke-opacity="100.0%" svg:stroke-width="0.2584814mm"/>
    </style:style>
    <style:style style:family="graphic" style:name="style-360">
      <style:graphic-properties draw:fill="solid" draw:fill-color="#6d6252" draw:opacity="100.0%" draw:stroke="solid" svg:stroke-color="#6d6252" draw:stroke-linejoin="miter" svg:stroke-opacity="100.0%" svg:stroke-width="0.2584814mm"/>
    </style:style>
    <style:style style:family="graphic" style:name="style-361">
      <style:graphic-properties draw:fill="solid" draw:fill-color="#766e63" draw:opacity="100.0%" draw:stroke="solid" svg:stroke-color="#766e63" draw:stroke-linejoin="miter" svg:stroke-opacity="100.0%" svg:stroke-width="0.2584814mm"/>
    </style:style>
    <style:style style:family="graphic" style:name="style-362">
      <style:graphic-properties draw:fill="solid" draw:fill-color="#5f5548" draw:opacity="100.0%" draw:stroke="solid" svg:stroke-color="#5f5548" draw:stroke-linejoin="miter" svg:stroke-opacity="100.0%" svg:stroke-width="0.2584814mm"/>
    </style:style>
    <style:style style:family="graphic" style:name="style-363">
      <style:graphic-properties draw:fill="solid" draw:fill-color="#79614e" draw:opacity="100.0%" draw:stroke="solid" svg:stroke-color="#79614e" draw:stroke-linejoin="miter" svg:stroke-opacity="100.0%" svg:stroke-width="0.2584814mm"/>
    </style:style>
    <style:style style:family="graphic" style:name="style-364">
      <style:graphic-properties draw:fill="solid" draw:fill-color="#a18c70" draw:opacity="100.0%" draw:stroke="solid" svg:stroke-color="#a18c70" draw:stroke-linejoin="miter" svg:stroke-opacity="100.0%" svg:stroke-width="0.2584814mm"/>
    </style:style>
    <style:style style:family="graphic" style:name="style-365">
      <style:graphic-properties draw:fill="solid" draw:fill-color="#564d43" draw:opacity="100.0%" draw:stroke="solid" svg:stroke-color="#564d43" draw:stroke-linejoin="miter" svg:stroke-opacity="100.0%" svg:stroke-width="0.2584814mm"/>
    </style:style>
    <style:style style:family="graphic" style:name="style-366">
      <style:graphic-properties draw:fill="solid" draw:fill-color="#827463" draw:opacity="100.0%" draw:stroke="solid" svg:stroke-color="#827463" draw:stroke-linejoin="miter" svg:stroke-opacity="100.0%" svg:stroke-width="0.2584814mm"/>
    </style:style>
    <style:style style:family="graphic" style:name="style-367">
      <style:graphic-properties draw:fill="solid" draw:fill-color="#968977" draw:opacity="100.0%" draw:stroke="solid" svg:stroke-color="#968977" draw:stroke-linejoin="miter" svg:stroke-opacity="100.0%" svg:stroke-width="0.2584814mm"/>
    </style:style>
    <style:style style:family="graphic" style:name="style-368">
      <style:graphic-properties draw:fill="solid" draw:fill-color="#ab9677" draw:opacity="100.0%" draw:stroke="solid" svg:stroke-color="#ab9677" draw:stroke-linejoin="miter" svg:stroke-opacity="100.0%" svg:stroke-width="0.2584814mm"/>
    </style:style>
    <style:style style:family="graphic" style:name="style-369">
      <style:graphic-properties draw:fill="solid" draw:fill-color="#a08c6b" draw:opacity="100.0%" draw:stroke="solid" svg:stroke-color="#a08c6b" draw:stroke-linejoin="miter" svg:stroke-opacity="100.0%" svg:stroke-width="0.2584814mm"/>
    </style:style>
    <style:style style:family="graphic" style:name="style-370">
      <style:graphic-properties draw:fill="solid" draw:fill-color="#998a74" draw:opacity="100.0%" draw:stroke="solid" svg:stroke-color="#998a74" draw:stroke-linejoin="miter" svg:stroke-opacity="100.0%" svg:stroke-width="0.2584814mm"/>
    </style:style>
    <style:style style:family="graphic" style:name="style-371">
      <style:graphic-properties draw:fill="solid" draw:fill-color="#9e8b6f" draw:opacity="100.0%" draw:stroke="solid" svg:stroke-color="#9e8b6f" draw:stroke-linejoin="miter" svg:stroke-opacity="100.0%" svg:stroke-width="0.2584814mm"/>
    </style:style>
    <style:style style:family="graphic" style:name="style-372">
      <style:graphic-properties draw:fill="solid" draw:fill-color="#938775" draw:opacity="100.0%" draw:stroke="solid" svg:stroke-color="#938775" draw:stroke-linejoin="miter" svg:stroke-opacity="100.0%" svg:stroke-width="0.2584814mm"/>
    </style:style>
    <style:style style:family="graphic" style:name="style-373">
      <style:graphic-properties draw:fill="solid" draw:fill-color="#766856" draw:opacity="100.0%" draw:stroke="solid" svg:stroke-color="#766856" draw:stroke-linejoin="miter" svg:stroke-opacity="100.0%" svg:stroke-width="0.2584814mm"/>
    </style:style>
    <style:style style:family="graphic" style:name="style-374">
      <style:graphic-properties draw:fill="solid" draw:fill-color="#7e7260" draw:opacity="100.0%" draw:stroke="solid" svg:stroke-color="#7e7260" draw:stroke-linejoin="miter" svg:stroke-opacity="100.0%" svg:stroke-width="0.2584814mm"/>
    </style:style>
    <style:style style:family="graphic" style:name="style-375">
      <style:graphic-properties draw:fill="solid" draw:fill-color="#9e896f" draw:opacity="100.0%" draw:stroke="solid" svg:stroke-color="#9e896f" draw:stroke-linejoin="miter" svg:stroke-opacity="100.0%" svg:stroke-width="0.2584814mm"/>
    </style:style>
    <style:style style:family="graphic" style:name="style-376">
      <style:graphic-properties draw:fill="solid" draw:fill-color="#887766" draw:opacity="100.0%" draw:stroke="solid" svg:stroke-color="#887766" draw:stroke-linejoin="miter" svg:stroke-opacity="100.0%" svg:stroke-width="0.2584814mm"/>
    </style:style>
    <style:style style:family="graphic" style:name="style-377">
      <style:graphic-properties draw:fill="solid" draw:fill-color="#b28f6f" draw:opacity="100.0%" draw:stroke="solid" svg:stroke-color="#b28f6f" draw:stroke-linejoin="miter" svg:stroke-opacity="100.0%" svg:stroke-width="0.2584814mm"/>
    </style:style>
    <style:style style:family="graphic" style:name="style-378">
      <style:graphic-properties draw:fill="solid" draw:fill-color="#998b78" draw:opacity="100.0%" draw:stroke="solid" svg:stroke-color="#998b78" draw:stroke-linejoin="miter" svg:stroke-opacity="100.0%" svg:stroke-width="0.2584814mm"/>
    </style:style>
    <style:style style:family="graphic" style:name="style-379">
      <style:graphic-properties draw:fill="solid" draw:fill-color="#61554b" draw:opacity="100.0%" draw:stroke="solid" svg:stroke-color="#61554b" draw:stroke-linejoin="miter" svg:stroke-opacity="100.0%" svg:stroke-width="0.2584814mm"/>
    </style:style>
    <style:style style:family="graphic" style:name="style-380">
      <style:graphic-properties draw:fill="solid" draw:fill-color="#504942" draw:opacity="100.0%" draw:stroke="solid" svg:stroke-color="#504942" draw:stroke-linejoin="miter" svg:stroke-opacity="100.0%" svg:stroke-width="0.2584814mm"/>
    </style:style>
    <style:style style:family="graphic" style:name="style-381">
      <style:graphic-properties draw:fill="solid" draw:fill-color="#7d705f" draw:opacity="100.0%" draw:stroke="solid" svg:stroke-color="#7d705f" draw:stroke-linejoin="miter" svg:stroke-opacity="100.0%" svg:stroke-width="0.2584814mm"/>
    </style:style>
    <style:style style:family="graphic" style:name="style-382">
      <style:graphic-properties draw:fill="solid" draw:fill-color="#ac9777" draw:opacity="100.0%" draw:stroke="solid" svg:stroke-color="#ac9777" draw:stroke-linejoin="miter" svg:stroke-opacity="100.0%" svg:stroke-width="0.2584814mm"/>
    </style:style>
    <style:style style:family="graphic" style:name="style-383">
      <style:graphic-properties draw:fill="solid" draw:fill-color="#93836e" draw:opacity="100.0%" draw:stroke="solid" svg:stroke-color="#93836e" draw:stroke-linejoin="miter" svg:stroke-opacity="100.0%" svg:stroke-width="0.2584814mm"/>
    </style:style>
    <style:style style:family="graphic" style:name="style-384">
      <style:graphic-properties draw:fill="solid" draw:fill-color="#847b6c" draw:opacity="100.0%" draw:stroke="solid" svg:stroke-color="#847b6c" draw:stroke-linejoin="miter" svg:stroke-opacity="100.0%" svg:stroke-width="0.2584814mm"/>
    </style:style>
    <style:style style:family="graphic" style:name="style-385">
      <style:graphic-properties draw:fill="solid" draw:fill-color="#988670" draw:opacity="100.0%" draw:stroke="solid" svg:stroke-color="#988670" draw:stroke-linejoin="miter" svg:stroke-opacity="100.0%" svg:stroke-width="0.2584814mm"/>
    </style:style>
    <style:style style:family="graphic" style:name="style-386">
      <style:graphic-properties draw:fill="solid" draw:fill-color="#4f443d" draw:opacity="100.0%" draw:stroke="solid" svg:stroke-color="#4f443d" draw:stroke-linejoin="miter" svg:stroke-opacity="100.0%" svg:stroke-width="0.2584814mm"/>
    </style:style>
    <style:style style:family="graphic" style:name="style-387">
      <style:graphic-properties draw:fill="solid" draw:fill-color="#968875" draw:opacity="100.0%" draw:stroke="solid" svg:stroke-color="#968875" draw:stroke-linejoin="miter" svg:stroke-opacity="100.0%" svg:stroke-width="0.2584814mm"/>
    </style:style>
    <style:style style:family="graphic" style:name="style-388">
      <style:graphic-properties draw:fill="solid" draw:fill-color="#91795f" draw:opacity="100.0%" draw:stroke="solid" svg:stroke-color="#91795f" draw:stroke-linejoin="miter" svg:stroke-opacity="100.0%" svg:stroke-width="0.2584814mm"/>
    </style:style>
    <style:style style:family="graphic" style:name="style-389">
      <style:graphic-properties draw:fill="solid" draw:fill-color="#a78e6e" draw:opacity="100.0%" draw:stroke="solid" svg:stroke-color="#a78e6e" draw:stroke-linejoin="miter" svg:stroke-opacity="100.0%" svg:stroke-width="0.2584814mm"/>
    </style:style>
    <style:style style:family="graphic" style:name="style-390">
      <style:graphic-properties draw:fill="solid" draw:fill-color="#99876b" draw:opacity="100.0%" draw:stroke="solid" svg:stroke-color="#99876b" draw:stroke-linejoin="miter" svg:stroke-opacity="100.0%" svg:stroke-width="0.2584814mm"/>
    </style:style>
    <style:style style:family="graphic" style:name="style-391">
      <style:graphic-properties draw:fill="solid" draw:fill-color="#857969" draw:opacity="100.0%" draw:stroke="solid" svg:stroke-color="#857969" draw:stroke-linejoin="miter" svg:stroke-opacity="100.0%" svg:stroke-width="0.2584814mm"/>
    </style:style>
    <style:style style:family="graphic" style:name="style-392">
      <style:graphic-properties draw:fill="solid" draw:fill-color="#918573" draw:opacity="100.0%" draw:stroke="solid" svg:stroke-color="#918573" draw:stroke-linejoin="miter" svg:stroke-opacity="100.0%" svg:stroke-width="0.2584814mm"/>
    </style:style>
    <style:style style:family="graphic" style:name="style-393">
      <style:graphic-properties draw:fill="solid" draw:fill-color="#4e463c" draw:opacity="100.0%" draw:stroke="solid" svg:stroke-color="#4e463c" draw:stroke-linejoin="miter" svg:stroke-opacity="100.0%" svg:stroke-width="0.2584814mm"/>
    </style:style>
    <style:style style:family="graphic" style:name="style-394">
      <style:graphic-properties draw:fill="solid" draw:fill-color="#90765f" draw:opacity="100.0%" draw:stroke="solid" svg:stroke-color="#90765f" draw:stroke-linejoin="miter" svg:stroke-opacity="100.0%" svg:stroke-width="0.2584814mm"/>
    </style:style>
    <style:style style:family="graphic" style:name="style-395">
      <style:graphic-properties draw:fill="solid" draw:fill-color="#ae9775" draw:opacity="100.0%" draw:stroke="solid" svg:stroke-color="#ae9775" draw:stroke-linejoin="miter" svg:stroke-opacity="100.0%" svg:stroke-width="0.2584814mm"/>
    </style:style>
    <style:style style:family="graphic" style:name="style-396">
      <style:graphic-properties draw:fill="solid" draw:fill-color="#9b8973" draw:opacity="100.0%" draw:stroke="solid" svg:stroke-color="#9b8973" draw:stroke-linejoin="miter" svg:stroke-opacity="100.0%" svg:stroke-width="0.2584814mm"/>
    </style:style>
    <style:style style:family="graphic" style:name="style-397">
      <style:graphic-properties draw:fill="solid" draw:fill-color="#5f5b4e" draw:opacity="100.0%" draw:stroke="solid" svg:stroke-color="#5f5b4e" draw:stroke-linejoin="miter" svg:stroke-opacity="100.0%" svg:stroke-width="0.2584814mm"/>
    </style:style>
    <style:style style:family="graphic" style:name="style-398">
      <style:graphic-properties draw:fill="solid" draw:fill-color="#a58970" draw:opacity="100.0%" draw:stroke="solid" svg:stroke-color="#a58970" draw:stroke-linejoin="miter" svg:stroke-opacity="100.0%" svg:stroke-width="0.2584814mm"/>
    </style:style>
    <style:style style:family="graphic" style:name="style-399">
      <style:graphic-properties draw:fill="solid" draw:fill-color="#404039" draw:opacity="100.0%" draw:stroke="solid" svg:stroke-color="#404039" draw:stroke-linejoin="miter" svg:stroke-opacity="100.0%" svg:stroke-width="0.2584814mm"/>
    </style:style>
    <style:style style:family="graphic" style:name="style-400">
      <style:graphic-properties draw:fill="solid" draw:fill-color="#837a6a" draw:opacity="100.0%" draw:stroke="solid" svg:stroke-color="#837a6a" draw:stroke-linejoin="miter" svg:stroke-opacity="100.0%" svg:stroke-width="0.2584814mm"/>
    </style:style>
    <style:style style:family="graphic" style:name="style-401">
      <style:graphic-properties draw:fill="solid" draw:fill-color="#917d68" draw:opacity="100.0%" draw:stroke="solid" svg:stroke-color="#917d68" draw:stroke-linejoin="miter" svg:stroke-opacity="100.0%" svg:stroke-width="0.2584814mm"/>
    </style:style>
    <style:style style:family="graphic" style:name="style-402">
      <style:graphic-properties draw:fill="solid" draw:fill-color="#997d65" draw:opacity="100.0%" draw:stroke="solid" svg:stroke-color="#997d65" draw:stroke-linejoin="miter" svg:stroke-opacity="100.0%" svg:stroke-width="0.2584814mm"/>
    </style:style>
    <style:style style:family="graphic" style:name="style-403">
      <style:graphic-properties draw:fill="solid" draw:fill-color="#917761" draw:opacity="100.0%" draw:stroke="solid" svg:stroke-color="#917761" draw:stroke-linejoin="miter" svg:stroke-opacity="100.0%" svg:stroke-width="0.2584814mm"/>
    </style:style>
    <style:style style:family="graphic" style:name="style-404">
      <style:graphic-properties draw:fill="solid" draw:fill-color="#a49581" draw:opacity="100.0%" draw:stroke="solid" svg:stroke-color="#a49581" draw:stroke-linejoin="miter" svg:stroke-opacity="100.0%" svg:stroke-width="0.2584814mm"/>
    </style:style>
    <style:style style:family="graphic" style:name="style-405">
      <style:graphic-properties draw:fill="solid" draw:fill-color="#a4917a" draw:opacity="100.0%" draw:stroke="solid" svg:stroke-color="#a4917a" draw:stroke-linejoin="miter" svg:stroke-opacity="100.0%" svg:stroke-width="0.2584814mm"/>
    </style:style>
    <style:style style:family="graphic" style:name="style-406">
      <style:graphic-properties draw:fill="solid" draw:fill-color="#897860" draw:opacity="100.0%" draw:stroke="solid" svg:stroke-color="#897860" draw:stroke-linejoin="miter" svg:stroke-opacity="100.0%" svg:stroke-width="0.2584814mm"/>
    </style:style>
    <style:style style:family="graphic" style:name="style-407">
      <style:graphic-properties draw:fill="solid" draw:fill-color="#a99475" draw:opacity="100.0%" draw:stroke="solid" svg:stroke-color="#a99475" draw:stroke-linejoin="miter" svg:stroke-opacity="100.0%" svg:stroke-width="0.2584814mm"/>
    </style:style>
    <style:style style:family="graphic" style:name="style-408">
      <style:graphic-properties draw:fill="solid" draw:fill-color="#4f4d42" draw:opacity="100.0%" draw:stroke="solid" svg:stroke-color="#4f4d42" draw:stroke-linejoin="miter" svg:stroke-opacity="100.0%" svg:stroke-width="0.2584814mm"/>
    </style:style>
    <style:style style:family="graphic" style:name="style-409">
      <style:graphic-properties draw:fill="solid" draw:fill-color="#71594a" draw:opacity="100.0%" draw:stroke="solid" svg:stroke-color="#71594a" draw:stroke-linejoin="miter" svg:stroke-opacity="100.0%" svg:stroke-width="0.2584814mm"/>
    </style:style>
    <style:style style:family="graphic" style:name="style-410">
      <style:graphic-properties draw:fill="solid" draw:fill-color="#978771" draw:opacity="100.0%" draw:stroke="solid" svg:stroke-color="#978771" draw:stroke-linejoin="miter" svg:stroke-opacity="100.0%" svg:stroke-width="0.2584814mm"/>
    </style:style>
    <style:style style:family="graphic" style:name="style-411">
      <style:graphic-properties draw:fill="solid" draw:fill-color="#756654" draw:opacity="100.0%" draw:stroke="solid" svg:stroke-color="#756654" draw:stroke-linejoin="miter" svg:stroke-opacity="100.0%" svg:stroke-width="0.2584814mm"/>
    </style:style>
    <style:style style:family="graphic" style:name="style-412">
      <style:graphic-properties draw:fill="solid" draw:fill-color="#595b50" draw:opacity="100.0%" draw:stroke="solid" svg:stroke-color="#595b50" draw:stroke-linejoin="miter" svg:stroke-opacity="100.0%" svg:stroke-width="0.2584814mm"/>
    </style:style>
    <style:style style:family="graphic" style:name="style-413">
      <style:graphic-properties draw:fill="solid" draw:fill-color="#8e7d68" draw:opacity="100.0%" draw:stroke="solid" svg:stroke-color="#8e7d68" draw:stroke-linejoin="miter" svg:stroke-opacity="100.0%" svg:stroke-width="0.2584814mm"/>
    </style:style>
    <style:style style:family="graphic" style:name="style-414">
      <style:graphic-properties draw:fill="solid" draw:fill-color="#a39075" draw:opacity="100.0%" draw:stroke="solid" svg:stroke-color="#a39075" draw:stroke-linejoin="miter" svg:stroke-opacity="100.0%" svg:stroke-width="0.2584814mm"/>
    </style:style>
    <style:style style:family="graphic" style:name="style-415">
      <style:graphic-properties draw:fill="solid" draw:fill-color="#877865" draw:opacity="100.0%" draw:stroke="solid" svg:stroke-color="#877865" draw:stroke-linejoin="miter" svg:stroke-opacity="100.0%" svg:stroke-width="0.2584814mm"/>
    </style:style>
    <style:style style:family="graphic" style:name="style-416">
      <style:graphic-properties draw:fill="solid" draw:fill-color="#8e7e66" draw:opacity="100.0%" draw:stroke="solid" svg:stroke-color="#8e7e66" draw:stroke-linejoin="miter" svg:stroke-opacity="100.0%" svg:stroke-width="0.2584814mm"/>
    </style:style>
    <style:style style:family="graphic" style:name="style-417">
      <style:graphic-properties draw:fill="solid" draw:fill-color="#a28e77" draw:opacity="100.0%" draw:stroke="solid" svg:stroke-color="#a28e77" draw:stroke-linejoin="miter" svg:stroke-opacity="100.0%" svg:stroke-width="0.2584814mm"/>
    </style:style>
    <style:style style:family="graphic" style:name="style-418">
      <style:graphic-properties draw:fill="solid" draw:fill-color="#9c8a6e" draw:opacity="100.0%" draw:stroke="solid" svg:stroke-color="#9c8a6e" draw:stroke-linejoin="miter" svg:stroke-opacity="100.0%" svg:stroke-width="0.2584814mm"/>
    </style:style>
    <style:style style:family="graphic" style:name="style-419">
      <style:graphic-properties draw:fill="solid" draw:fill-color="#867562" draw:opacity="100.0%" draw:stroke="solid" svg:stroke-color="#867562" draw:stroke-linejoin="miter" svg:stroke-opacity="100.0%" svg:stroke-width="0.2584814mm"/>
    </style:style>
    <style:style style:family="graphic" style:name="style-420">
      <style:graphic-properties draw:fill="solid" draw:fill-color="#8a8271" draw:opacity="100.0%" draw:stroke="solid" svg:stroke-color="#8a8271" draw:stroke-linejoin="miter" svg:stroke-opacity="100.0%" svg:stroke-width="0.2584814mm"/>
    </style:style>
    <style:style style:family="graphic" style:name="style-421">
      <style:graphic-properties draw:fill="solid" draw:fill-color="#575449" draw:opacity="100.0%" draw:stroke="solid" svg:stroke-color="#575449" draw:stroke-linejoin="miter" svg:stroke-opacity="100.0%" svg:stroke-width="0.2584814mm"/>
    </style:style>
    <style:style style:family="graphic" style:name="style-422">
      <style:graphic-properties draw:fill="solid" draw:fill-color="#9a8a76" draw:opacity="100.0%" draw:stroke="solid" svg:stroke-color="#9a8a76" draw:stroke-linejoin="miter" svg:stroke-opacity="100.0%" svg:stroke-width="0.2584814mm"/>
    </style:style>
    <style:style style:family="graphic" style:name="style-423">
      <style:graphic-properties draw:fill="solid" draw:fill-color="#765c4c" draw:opacity="100.0%" draw:stroke="solid" svg:stroke-color="#765c4c" draw:stroke-linejoin="miter" svg:stroke-opacity="100.0%" svg:stroke-width="0.2584814mm"/>
    </style:style>
    <style:style style:family="graphic" style:name="style-424">
      <style:graphic-properties draw:fill="solid" draw:fill-color="#57483f" draw:opacity="100.0%" draw:stroke="solid" svg:stroke-color="#57483f" draw:stroke-linejoin="miter" svg:stroke-opacity="100.0%" svg:stroke-width="0.2584814mm"/>
    </style:style>
    <style:style style:family="graphic" style:name="style-425">
      <style:graphic-properties draw:fill="solid" draw:fill-color="#9d8f7d" draw:opacity="100.0%" draw:stroke="solid" svg:stroke-color="#9d8f7d" draw:stroke-linejoin="miter" svg:stroke-opacity="100.0%" svg:stroke-width="0.2584814mm"/>
    </style:style>
    <style:style style:family="graphic" style:name="style-426">
      <style:graphic-properties draw:fill="solid" draw:fill-color="#998771" draw:opacity="100.0%" draw:stroke="solid" svg:stroke-color="#998771" draw:stroke-linejoin="miter" svg:stroke-opacity="100.0%" svg:stroke-width="0.2584814mm"/>
    </style:style>
    <style:style style:family="graphic" style:name="style-427">
      <style:graphic-properties draw:fill="solid" draw:fill-color="#a28e6e" draw:opacity="100.0%" draw:stroke="solid" svg:stroke-color="#a28e6e" draw:stroke-linejoin="miter" svg:stroke-opacity="100.0%" svg:stroke-width="0.2584814mm"/>
    </style:style>
    <style:style style:family="graphic" style:name="style-428">
      <style:graphic-properties draw:fill="solid" draw:fill-color="#7a7166" draw:opacity="100.0%" draw:stroke="solid" svg:stroke-color="#7a7166" draw:stroke-linejoin="miter" svg:stroke-opacity="100.0%" svg:stroke-width="0.2584814mm"/>
    </style:style>
    <style:style style:family="graphic" style:name="style-429">
      <style:graphic-properties draw:fill="solid" draw:fill-color="#8d8372" draw:opacity="100.0%" draw:stroke="solid" svg:stroke-color="#8d8372" draw:stroke-linejoin="miter" svg:stroke-opacity="100.0%" svg:stroke-width="0.2584814mm"/>
    </style:style>
    <style:style style:family="graphic" style:name="style-430">
      <style:graphic-properties draw:fill="solid" draw:fill-color="#585048" draw:opacity="100.0%" draw:stroke="solid" svg:stroke-color="#585048" draw:stroke-linejoin="miter" svg:stroke-opacity="100.0%" svg:stroke-width="0.2584814mm"/>
    </style:style>
    <style:style style:family="graphic" style:name="style-431">
      <style:graphic-properties draw:fill="solid" draw:fill-color="#9d8e79" draw:opacity="100.0%" draw:stroke="solid" svg:stroke-color="#9d8e79" draw:stroke-linejoin="miter" svg:stroke-opacity="100.0%" svg:stroke-width="0.2584814mm"/>
    </style:style>
    <style:style style:family="graphic" style:name="style-432">
      <style:graphic-properties draw:fill="solid" draw:fill-color="#725747" draw:opacity="100.0%" draw:stroke="solid" svg:stroke-color="#725747" draw:stroke-linejoin="miter" svg:stroke-opacity="100.0%" svg:stroke-width="0.2584814mm"/>
    </style:style>
    <style:style style:family="graphic" style:name="style-433">
      <style:graphic-properties draw:fill="solid" draw:fill-color="#8b7c68" draw:opacity="100.0%" draw:stroke="solid" svg:stroke-color="#8b7c68" draw:stroke-linejoin="miter" svg:stroke-opacity="100.0%" svg:stroke-width="0.2584814mm"/>
    </style:style>
    <style:style style:family="graphic" style:name="style-434">
      <style:graphic-properties draw:fill="solid" draw:fill-color="#907d68" draw:opacity="100.0%" draw:stroke="solid" svg:stroke-color="#907d68" draw:stroke-linejoin="miter" svg:stroke-opacity="100.0%" svg:stroke-width="0.2584814mm"/>
    </style:style>
    <style:style style:family="graphic" style:name="style-435">
      <style:graphic-properties draw:fill="solid" draw:fill-color="#b19978" draw:opacity="100.0%" draw:stroke="solid" svg:stroke-color="#b19978" draw:stroke-linejoin="miter" svg:stroke-opacity="100.0%" svg:stroke-width="0.2584814mm"/>
    </style:style>
    <style:style style:family="graphic" style:name="style-436">
      <style:graphic-properties draw:fill="solid" draw:fill-color="#948776" draw:opacity="100.0%" draw:stroke="solid" svg:stroke-color="#948776" draw:stroke-linejoin="miter" svg:stroke-opacity="100.0%" svg:stroke-width="0.2584814mm"/>
    </style:style>
    <style:style style:family="graphic" style:name="style-437">
      <style:graphic-properties draw:fill="solid" draw:fill-color="#a08b72" draw:opacity="100.0%" draw:stroke="solid" svg:stroke-color="#a08b72" draw:stroke-linejoin="miter" svg:stroke-opacity="100.0%" svg:stroke-width="0.2584814mm"/>
    </style:style>
    <style:style style:family="graphic" style:name="style-438">
      <style:graphic-properties draw:fill="solid" draw:fill-color="#7c7364" draw:opacity="100.0%" draw:stroke="solid" svg:stroke-color="#7c7364" draw:stroke-linejoin="miter" svg:stroke-opacity="100.0%" svg:stroke-width="0.2584814mm"/>
    </style:style>
    <style:style style:family="graphic" style:name="style-439">
      <style:graphic-properties draw:fill="solid" draw:fill-color="#9e9380" draw:opacity="100.0%" draw:stroke="solid" svg:stroke-color="#9e9380" draw:stroke-linejoin="miter" svg:stroke-opacity="100.0%" svg:stroke-width="0.2584814mm"/>
    </style:style>
    <style:style style:family="graphic" style:name="style-440">
      <style:graphic-properties draw:fill="solid" draw:fill-color="#987459" draw:opacity="100.0%" draw:stroke="solid" svg:stroke-color="#987459" draw:stroke-linejoin="miter" svg:stroke-opacity="100.0%" svg:stroke-width="0.2584814mm"/>
    </style:style>
    <style:style style:family="graphic" style:name="style-441">
      <style:graphic-properties draw:fill="solid" draw:fill-color="#83786b" draw:opacity="100.0%" draw:stroke="solid" svg:stroke-color="#83786b" draw:stroke-linejoin="miter" svg:stroke-opacity="100.0%" svg:stroke-width="0.2584814mm"/>
    </style:style>
    <style:style style:family="graphic" style:name="style-442">
      <style:graphic-properties draw:fill="solid" draw:fill-color="#9a866a" draw:opacity="100.0%" draw:stroke="solid" svg:stroke-color="#9a866a" draw:stroke-linejoin="miter" svg:stroke-opacity="100.0%" svg:stroke-width="0.2584814mm"/>
    </style:style>
    <style:style style:family="graphic" style:name="style-443">
      <style:graphic-properties draw:fill="solid" draw:fill-color="#44443e" draw:opacity="100.0%" draw:stroke="solid" svg:stroke-color="#44443e" draw:stroke-linejoin="miter" svg:stroke-opacity="100.0%" svg:stroke-width="0.2584814mm"/>
    </style:style>
    <style:style style:family="graphic" style:name="style-444">
      <style:graphic-properties draw:fill="solid" draw:fill-color="#565145" draw:opacity="100.0%" draw:stroke="solid" svg:stroke-color="#565145" draw:stroke-linejoin="miter" svg:stroke-opacity="100.0%" svg:stroke-width="0.2584814mm"/>
    </style:style>
    <style:style style:family="graphic" style:name="style-445">
      <style:graphic-properties draw:fill="solid" draw:fill-color="#a19584" draw:opacity="100.0%" draw:stroke="solid" svg:stroke-color="#a19584" draw:stroke-linejoin="miter" svg:stroke-opacity="100.0%" svg:stroke-width="0.2584814mm"/>
    </style:style>
    <style:style style:family="graphic" style:name="style-446">
      <style:graphic-properties draw:fill="solid" draw:fill-color="#786959" draw:opacity="100.0%" draw:stroke="solid" svg:stroke-color="#786959" draw:stroke-linejoin="miter" svg:stroke-opacity="100.0%" svg:stroke-width="0.2584814mm"/>
    </style:style>
    <style:style style:family="graphic" style:name="style-447">
      <style:graphic-properties draw:fill="solid" draw:fill-color="#a18f72" draw:opacity="100.0%" draw:stroke="solid" svg:stroke-color="#a18f72" draw:stroke-linejoin="miter" svg:stroke-opacity="100.0%" svg:stroke-width="0.2584814mm"/>
    </style:style>
    <style:style style:family="graphic" style:name="style-448">
      <style:graphic-properties draw:fill="solid" draw:fill-color="#544a3f" draw:opacity="100.0%" draw:stroke="solid" svg:stroke-color="#544a3f" draw:stroke-linejoin="miter" svg:stroke-opacity="100.0%" svg:stroke-width="0.2584814mm"/>
    </style:style>
    <style:style style:family="graphic" style:name="style-449">
      <style:graphic-properties draw:fill="solid" draw:fill-color="#9a8b77" draw:opacity="100.0%" draw:stroke="solid" svg:stroke-color="#9a8b77" draw:stroke-linejoin="miter" svg:stroke-opacity="100.0%" svg:stroke-width="0.2584814mm"/>
    </style:style>
    <style:style style:family="graphic" style:name="style-450">
      <style:graphic-properties draw:fill="solid" draw:fill-color="#6e6458" draw:opacity="100.0%" draw:stroke="solid" svg:stroke-color="#6e6458" draw:stroke-linejoin="miter" svg:stroke-opacity="100.0%" svg:stroke-width="0.2584814mm"/>
    </style:style>
    <style:style style:family="graphic" style:name="style-451">
      <style:graphic-properties draw:fill="solid" draw:fill-color="#94836e" draw:opacity="100.0%" draw:stroke="solid" svg:stroke-color="#94836e" draw:stroke-linejoin="miter" svg:stroke-opacity="100.0%" svg:stroke-width="0.2584814mm"/>
    </style:style>
    <style:style style:family="graphic" style:name="style-452">
      <style:graphic-properties draw:fill="solid" draw:fill-color="#947f6a" draw:opacity="100.0%" draw:stroke="solid" svg:stroke-color="#947f6a" draw:stroke-linejoin="miter" svg:stroke-opacity="100.0%" svg:stroke-width="0.2584814mm"/>
    </style:style>
    <style:style style:family="graphic" style:name="style-453">
      <style:graphic-properties draw:fill="solid" draw:fill-color="#ac9c87" draw:opacity="100.0%" draw:stroke="solid" svg:stroke-color="#ac9c87" draw:stroke-linejoin="miter" svg:stroke-opacity="100.0%" svg:stroke-width="0.2584814mm"/>
    </style:style>
    <style:style style:family="graphic" style:name="style-454">
      <style:graphic-properties draw:fill="solid" draw:fill-color="#4a443c" draw:opacity="100.0%" draw:stroke="solid" svg:stroke-color="#4a443c" draw:stroke-linejoin="miter" svg:stroke-opacity="100.0%" svg:stroke-width="0.2584814mm"/>
    </style:style>
    <style:style style:family="graphic" style:name="style-455">
      <style:graphic-properties draw:fill="solid" draw:fill-color="#59594c" draw:opacity="100.0%" draw:stroke="solid" svg:stroke-color="#59594c" draw:stroke-linejoin="miter" svg:stroke-opacity="100.0%" svg:stroke-width="0.2584814mm"/>
    </style:style>
    <style:style style:family="graphic" style:name="style-456">
      <style:graphic-properties draw:fill="solid" draw:fill-color="#6d685b" draw:opacity="100.0%" draw:stroke="solid" svg:stroke-color="#6d685b" draw:stroke-linejoin="miter" svg:stroke-opacity="100.0%" svg:stroke-width="0.2584814mm"/>
    </style:style>
    <style:style style:family="graphic" style:name="style-457">
      <style:graphic-properties draw:fill="solid" draw:fill-color="#846550" draw:opacity="100.0%" draw:stroke="solid" svg:stroke-color="#846550" draw:stroke-linejoin="miter" svg:stroke-opacity="100.0%" svg:stroke-width="0.2584814mm"/>
    </style:style>
    <style:style style:family="graphic" style:name="style-458">
      <style:graphic-properties draw:fill="solid" draw:fill-color="#776a59" draw:opacity="100.0%" draw:stroke="solid" svg:stroke-color="#776a59" draw:stroke-linejoin="miter" svg:stroke-opacity="100.0%" svg:stroke-width="0.2584814mm"/>
    </style:style>
    <style:style style:family="graphic" style:name="style-459">
      <style:graphic-properties draw:fill="solid" draw:fill-color="#948068" draw:opacity="100.0%" draw:stroke="solid" svg:stroke-color="#948068" draw:stroke-linejoin="miter" svg:stroke-opacity="100.0%" svg:stroke-width="0.2584814mm"/>
    </style:style>
    <style:style style:family="graphic" style:name="style-460">
      <style:graphic-properties draw:fill="solid" draw:fill-color="#b7a283" draw:opacity="100.0%" draw:stroke="solid" svg:stroke-color="#b7a283" draw:stroke-linejoin="miter" svg:stroke-opacity="100.0%" svg:stroke-width="0.2584814mm"/>
    </style:style>
    <style:style style:family="graphic" style:name="style-461">
      <style:graphic-properties draw:fill="solid" draw:fill-color="#8a7f6d" draw:opacity="100.0%" draw:stroke="solid" svg:stroke-color="#8a7f6d" draw:stroke-linejoin="miter" svg:stroke-opacity="100.0%" svg:stroke-width="0.2584814mm"/>
    </style:style>
    <style:style style:family="graphic" style:name="style-462">
      <style:graphic-properties draw:fill="solid" draw:fill-color="#948877" draw:opacity="100.0%" draw:stroke="solid" svg:stroke-color="#948877" draw:stroke-linejoin="miter" svg:stroke-opacity="100.0%" svg:stroke-width="0.2584814mm"/>
    </style:style>
    <style:style style:family="graphic" style:name="style-463">
      <style:graphic-properties draw:fill="solid" draw:fill-color="#928775" draw:opacity="100.0%" draw:stroke="solid" svg:stroke-color="#928775" draw:stroke-linejoin="miter" svg:stroke-opacity="100.0%" svg:stroke-width="0.2584814mm"/>
    </style:style>
    <style:style style:family="graphic" style:name="style-464">
      <style:graphic-properties draw:fill="solid" draw:fill-color="#4e493f" draw:opacity="100.0%" draw:stroke="solid" svg:stroke-color="#4e493f" draw:stroke-linejoin="miter" svg:stroke-opacity="100.0%" svg:stroke-width="0.2584814mm"/>
    </style:style>
    <style:style style:family="graphic" style:name="style-465">
      <style:graphic-properties draw:fill="solid" draw:fill-color="#54574b" draw:opacity="100.0%" draw:stroke="solid" svg:stroke-color="#54574b" draw:stroke-linejoin="miter" svg:stroke-opacity="100.0%" svg:stroke-width="0.2584814mm"/>
    </style:style>
    <style:style style:family="graphic" style:name="style-466">
      <style:graphic-properties draw:fill="solid" draw:fill-color="#625548" draw:opacity="100.0%" draw:stroke="solid" svg:stroke-color="#625548" draw:stroke-linejoin="miter" svg:stroke-opacity="100.0%" svg:stroke-width="0.2584814mm"/>
    </style:style>
    <style:style style:family="graphic" style:name="style-467">
      <style:graphic-properties draw:fill="solid" draw:fill-color="#958978" draw:opacity="100.0%" draw:stroke="solid" svg:stroke-color="#958978" draw:stroke-linejoin="miter" svg:stroke-opacity="100.0%" svg:stroke-width="0.2584814mm"/>
    </style:style>
    <style:style style:family="graphic" style:name="style-468">
      <style:graphic-properties draw:fill="solid" draw:fill-color="#7b7063" draw:opacity="100.0%" draw:stroke="solid" svg:stroke-color="#7b7063" draw:stroke-linejoin="miter" svg:stroke-opacity="100.0%" svg:stroke-width="0.2584814mm"/>
    </style:style>
    <style:style style:family="graphic" style:name="style-469">
      <style:graphic-properties draw:fill="solid" draw:fill-color="#867866" draw:opacity="100.0%" draw:stroke="solid" svg:stroke-color="#867866" draw:stroke-linejoin="miter" svg:stroke-opacity="100.0%" svg:stroke-width="0.2584814mm"/>
    </style:style>
    <style:style style:family="graphic" style:name="style-470">
      <style:graphic-properties draw:fill="solid" draw:fill-color="#a38f76" draw:opacity="100.0%" draw:stroke="solid" svg:stroke-color="#a38f76" draw:stroke-linejoin="miter" svg:stroke-opacity="100.0%" svg:stroke-width="0.2584814mm"/>
    </style:style>
    <style:style style:family="graphic" style:name="style-471">
      <style:graphic-properties draw:fill="solid" draw:fill-color="#8e8270" draw:opacity="100.0%" draw:stroke="solid" svg:stroke-color="#8e8270" draw:stroke-linejoin="miter" svg:stroke-opacity="100.0%" svg:stroke-width="0.2584814mm"/>
    </style:style>
    <style:style style:family="graphic" style:name="style-472">
      <style:graphic-properties draw:fill="solid" draw:fill-color="#9e8b6e" draw:opacity="100.0%" draw:stroke="solid" svg:stroke-color="#9e8b6e" draw:stroke-linejoin="miter" svg:stroke-opacity="100.0%" svg:stroke-width="0.2584814mm"/>
    </style:style>
    <style:style style:family="graphic" style:name="style-473">
      <style:graphic-properties draw:fill="solid" draw:fill-color="#a38b6e" draw:opacity="100.0%" draw:stroke="solid" svg:stroke-color="#a38b6e" draw:stroke-linejoin="miter" svg:stroke-opacity="100.0%" svg:stroke-width="0.2584814mm"/>
    </style:style>
    <style:style style:family="graphic" style:name="style-474">
      <style:graphic-properties draw:fill="solid" draw:fill-color="#a3937f" draw:opacity="100.0%" draw:stroke="solid" svg:stroke-color="#a3937f" draw:stroke-linejoin="miter" svg:stroke-opacity="100.0%" svg:stroke-width="0.2584814mm"/>
    </style:style>
    <style:style style:family="graphic" style:name="style-475">
      <style:graphic-properties draw:fill="solid" draw:fill-color="#988771" draw:opacity="100.0%" draw:stroke="solid" svg:stroke-color="#988771" draw:stroke-linejoin="miter" svg:stroke-opacity="100.0%" svg:stroke-width="0.2584814mm"/>
    </style:style>
    <style:style style:family="graphic" style:name="style-476">
      <style:graphic-properties draw:fill="solid" draw:fill-color="#a89271" draw:opacity="100.0%" draw:stroke="solid" svg:stroke-color="#a89271" draw:stroke-linejoin="miter" svg:stroke-opacity="100.0%" svg:stroke-width="0.2584814mm"/>
    </style:style>
    <style:style style:family="graphic" style:name="style-477">
      <style:graphic-properties draw:fill="solid" draw:fill-color="#756755" draw:opacity="100.0%" draw:stroke="solid" svg:stroke-color="#756755" draw:stroke-linejoin="miter" svg:stroke-opacity="100.0%" svg:stroke-width="0.2584814mm"/>
    </style:style>
    <style:style style:family="graphic" style:name="style-478">
      <style:graphic-properties draw:fill="solid" draw:fill-color="#978267" draw:opacity="100.0%" draw:stroke="solid" svg:stroke-color="#978267" draw:stroke-linejoin="miter" svg:stroke-opacity="100.0%" svg:stroke-width="0.2584814mm"/>
    </style:style>
    <style:style style:family="graphic" style:name="style-479">
      <style:graphic-properties draw:fill="solid" draw:fill-color="#94846f" draw:opacity="100.0%" draw:stroke="solid" svg:stroke-color="#94846f" draw:stroke-linejoin="miter" svg:stroke-opacity="100.0%" svg:stroke-width="0.2584814mm"/>
    </style:style>
    <style:style style:family="graphic" style:name="style-480">
      <style:graphic-properties draw:fill="solid" draw:fill-color="#8b7e6c" draw:opacity="100.0%" draw:stroke="solid" svg:stroke-color="#8b7e6c" draw:stroke-linejoin="miter" svg:stroke-opacity="100.0%" svg:stroke-width="0.2584814mm"/>
    </style:style>
    <style:style style:family="graphic" style:name="style-481">
      <style:graphic-properties draw:fill="solid" draw:fill-color="#84745c" draw:opacity="100.0%" draw:stroke="solid" svg:stroke-color="#84745c" draw:stroke-linejoin="miter" svg:stroke-opacity="100.0%" svg:stroke-width="0.2584814mm"/>
    </style:style>
    <style:style style:family="graphic" style:name="style-482">
      <style:graphic-properties draw:fill="solid" draw:fill-color="#816f5d" draw:opacity="100.0%" draw:stroke="solid" svg:stroke-color="#816f5d" draw:stroke-linejoin="miter" svg:stroke-opacity="100.0%" svg:stroke-width="0.2584814mm"/>
    </style:style>
    <style:style style:family="graphic" style:name="style-483">
      <style:graphic-properties draw:fill="solid" draw:fill-color="#4c453c" draw:opacity="100.0%" draw:stroke="solid" svg:stroke-color="#4c453c" draw:stroke-linejoin="miter" svg:stroke-opacity="100.0%" svg:stroke-width="0.2584814mm"/>
    </style:style>
    <style:style style:family="graphic" style:name="style-484">
      <style:graphic-properties draw:fill="solid" draw:fill-color="#5e594d" draw:opacity="100.0%" draw:stroke="solid" svg:stroke-color="#5e594d" draw:stroke-linejoin="miter" svg:stroke-opacity="100.0%" svg:stroke-width="0.2584814mm"/>
    </style:style>
    <style:style style:family="graphic" style:name="style-485">
      <style:graphic-properties draw:fill="solid" draw:fill-color="#7d705f" draw:opacity="100.0%" draw:stroke="solid" svg:stroke-color="#7d705f" draw:stroke-linejoin="miter" svg:stroke-opacity="100.0%" svg:stroke-width="0.2584814mm"/>
    </style:style>
    <style:style style:family="graphic" style:name="style-486">
      <style:graphic-properties draw:fill="solid" draw:fill-color="#55483f" draw:opacity="100.0%" draw:stroke="solid" svg:stroke-color="#55483f" draw:stroke-linejoin="miter" svg:stroke-opacity="100.0%" svg:stroke-width="0.2584814mm"/>
    </style:style>
    <style:style style:family="graphic" style:name="style-487">
      <style:graphic-properties draw:fill="solid" draw:fill-color="#967f67" draw:opacity="100.0%" draw:stroke="solid" svg:stroke-color="#967f67" draw:stroke-linejoin="miter" svg:stroke-opacity="100.0%" svg:stroke-width="0.2584814mm"/>
    </style:style>
    <style:style style:family="graphic" style:name="style-488">
      <style:graphic-properties draw:fill="solid" draw:fill-color="#ad9271" draw:opacity="100.0%" draw:stroke="solid" svg:stroke-color="#ad9271" draw:stroke-linejoin="miter" svg:stroke-opacity="100.0%" svg:stroke-width="0.2584814mm"/>
    </style:style>
    <style:style style:family="graphic" style:name="style-489">
      <style:graphic-properties draw:fill="solid" draw:fill-color="#8f7d62" draw:opacity="100.0%" draw:stroke="solid" svg:stroke-color="#8f7d62" draw:stroke-linejoin="miter" svg:stroke-opacity="100.0%" svg:stroke-width="0.2584814mm"/>
    </style:style>
    <style:style style:family="graphic" style:name="style-490">
      <style:graphic-properties draw:fill="solid" draw:fill-color="#97765d" draw:opacity="100.0%" draw:stroke="solid" svg:stroke-color="#97765d" draw:stroke-linejoin="miter" svg:stroke-opacity="100.0%" svg:stroke-width="0.2584814mm"/>
    </style:style>
    <style:style style:family="graphic" style:name="style-491">
      <style:graphic-properties draw:fill="solid" draw:fill-color="#b09a7a" draw:opacity="100.0%" draw:stroke="solid" svg:stroke-color="#b09a7a" draw:stroke-linejoin="miter" svg:stroke-opacity="100.0%" svg:stroke-width="0.2584814mm"/>
    </style:style>
    <style:style style:family="graphic" style:name="style-492">
      <style:graphic-properties draw:fill="solid" draw:fill-color="#7c7060" draw:opacity="100.0%" draw:stroke="solid" svg:stroke-color="#7c7060" draw:stroke-linejoin="miter" svg:stroke-opacity="100.0%" svg:stroke-width="0.2584814mm"/>
    </style:style>
    <style:style style:family="graphic" style:name="style-493">
      <style:graphic-properties draw:fill="solid" draw:fill-color="#776a5b" draw:opacity="100.0%" draw:stroke="solid" svg:stroke-color="#776a5b" draw:stroke-linejoin="miter" svg:stroke-opacity="100.0%" svg:stroke-width="0.2584814mm"/>
    </style:style>
    <style:style style:family="graphic" style:name="style-494">
      <style:graphic-properties draw:fill="solid" draw:fill-color="#a88866" draw:opacity="100.0%" draw:stroke="solid" svg:stroke-color="#a88866" draw:stroke-linejoin="miter" svg:stroke-opacity="100.0%" svg:stroke-width="0.2584814mm"/>
    </style:style>
    <style:style style:family="graphic" style:name="style-495">
      <style:graphic-properties draw:fill="solid" draw:fill-color="#9a876f" draw:opacity="100.0%" draw:stroke="solid" svg:stroke-color="#9a876f" draw:stroke-linejoin="miter" svg:stroke-opacity="100.0%" svg:stroke-width="0.2584814mm"/>
    </style:style>
    <style:style style:family="graphic" style:name="style-496">
      <style:graphic-properties draw:fill="solid" draw:fill-color="#4f473f" draw:opacity="100.0%" draw:stroke="solid" svg:stroke-color="#4f473f" draw:stroke-linejoin="miter" svg:stroke-opacity="100.0%" svg:stroke-width="0.2584814mm"/>
    </style:style>
    <style:style style:family="graphic" style:name="style-497">
      <style:graphic-properties draw:fill="solid" draw:fill-color="#ad9778" draw:opacity="100.0%" draw:stroke="solid" svg:stroke-color="#ad9778" draw:stroke-linejoin="miter" svg:stroke-opacity="100.0%" svg:stroke-width="0.2584814mm"/>
    </style:style>
    <style:style style:family="graphic" style:name="style-498">
      <style:graphic-properties draw:fill="solid" draw:fill-color="#4f4842" draw:opacity="100.0%" draw:stroke="solid" svg:stroke-color="#4f4842" draw:stroke-linejoin="miter" svg:stroke-opacity="100.0%" svg:stroke-width="0.2584814mm"/>
    </style:style>
    <style:style style:family="graphic" style:name="style-499">
      <style:graphic-properties draw:fill="solid" draw:fill-color="#887865" draw:opacity="100.0%" draw:stroke="solid" svg:stroke-color="#887865" draw:stroke-linejoin="miter" svg:stroke-opacity="100.0%" svg:stroke-width="0.2584814mm"/>
    </style:style>
    <style:style style:family="graphic" style:name="style-500">
      <style:graphic-properties draw:fill="solid" draw:fill-color="#a5906f" draw:opacity="100.0%" draw:stroke="solid" svg:stroke-color="#a5906f" draw:stroke-linejoin="miter" svg:stroke-opacity="100.0%" svg:stroke-width="0.2584814mm"/>
    </style:style>
    <style:style style:family="graphic" style:name="style-501">
      <style:graphic-properties draw:fill="solid" draw:fill-color="#9d8b74" draw:opacity="100.0%" draw:stroke="solid" svg:stroke-color="#9d8b74" draw:stroke-linejoin="miter" svg:stroke-opacity="100.0%" svg:stroke-width="0.2584814mm"/>
    </style:style>
    <style:style style:family="graphic" style:name="style-502">
      <style:graphic-properties draw:fill="solid" draw:fill-color="#b49b7a" draw:opacity="100.0%" draw:stroke="solid" svg:stroke-color="#b49b7a" draw:stroke-linejoin="miter" svg:stroke-opacity="100.0%" svg:stroke-width="0.2584814mm"/>
    </style:style>
    <style:style style:family="graphic" style:name="style-503">
      <style:graphic-properties draw:fill="solid" draw:fill-color="#a49179" draw:opacity="100.0%" draw:stroke="solid" svg:stroke-color="#a49179" draw:stroke-linejoin="miter" svg:stroke-opacity="100.0%" svg:stroke-width="0.2584814mm"/>
    </style:style>
    <style:style style:family="graphic" style:name="style-504">
      <style:graphic-properties draw:fill="solid" draw:fill-color="#98806a" draw:opacity="100.0%" draw:stroke="solid" svg:stroke-color="#98806a" draw:stroke-linejoin="miter" svg:stroke-opacity="100.0%" svg:stroke-width="0.2584814mm"/>
    </style:style>
    <style:style style:family="graphic" style:name="style-505">
      <style:graphic-properties draw:fill="solid" draw:fill-color="#968977" draw:opacity="100.0%" draw:stroke="solid" svg:stroke-color="#968977" draw:stroke-linejoin="miter" svg:stroke-opacity="100.0%" svg:stroke-width="0.2584814mm"/>
    </style:style>
    <style:style style:family="graphic" style:name="style-506">
      <style:graphic-properties draw:fill="solid" draw:fill-color="#8b7562" draw:opacity="100.0%" draw:stroke="solid" svg:stroke-color="#8b7562" draw:stroke-linejoin="miter" svg:stroke-opacity="100.0%" svg:stroke-width="0.2584814mm"/>
    </style:style>
    <style:style style:family="graphic" style:name="style-507">
      <style:graphic-properties draw:fill="solid" draw:fill-color="#525046" draw:opacity="100.0%" draw:stroke="solid" svg:stroke-color="#525046" draw:stroke-linejoin="miter" svg:stroke-opacity="100.0%" svg:stroke-width="0.2584814mm"/>
    </style:style>
    <style:style style:family="graphic" style:name="style-508">
      <style:graphic-properties draw:fill="solid" draw:fill-color="#765c4b" draw:opacity="100.0%" draw:stroke="solid" svg:stroke-color="#765c4b" draw:stroke-linejoin="miter" svg:stroke-opacity="100.0%" svg:stroke-width="0.2584814mm"/>
    </style:style>
    <style:style style:family="graphic" style:name="style-509">
      <style:graphic-properties draw:fill="solid" draw:fill-color="#998069" draw:opacity="100.0%" draw:stroke="solid" svg:stroke-color="#998069" draw:stroke-linejoin="miter" svg:stroke-opacity="100.0%" svg:stroke-width="0.2584814mm"/>
    </style:style>
    <style:style style:family="graphic" style:name="style-510">
      <style:graphic-properties draw:fill="solid" draw:fill-color="#8c7a66" draw:opacity="100.0%" draw:stroke="solid" svg:stroke-color="#8c7a66" draw:stroke-linejoin="miter" svg:stroke-opacity="100.0%" svg:stroke-width="0.2584814mm"/>
    </style:style>
    <style:style style:family="graphic" style:name="style-511">
      <style:graphic-properties draw:fill="solid" draw:fill-color="#91826e" draw:opacity="100.0%" draw:stroke="solid" svg:stroke-color="#91826e" draw:stroke-linejoin="miter" svg:stroke-opacity="100.0%" svg:stroke-width="0.2584814mm"/>
    </style:style>
    <style:style style:family="graphic" style:name="style-512">
      <style:graphic-properties draw:fill="solid" draw:fill-color="#ab9577" draw:opacity="100.0%" draw:stroke="solid" svg:stroke-color="#ab9577" draw:stroke-linejoin="miter" svg:stroke-opacity="100.0%" svg:stroke-width="0.2584814mm"/>
    </style:style>
    <style:style style:family="graphic" style:name="style-513">
      <style:graphic-properties draw:fill="solid" draw:fill-color="#776d5e" draw:opacity="100.0%" draw:stroke="solid" svg:stroke-color="#776d5e" draw:stroke-linejoin="miter" svg:stroke-opacity="100.0%" svg:stroke-width="0.2584814mm"/>
    </style:style>
    <style:style style:family="graphic" style:name="style-514">
      <style:graphic-properties draw:fill="solid" draw:fill-color="#a3937e" draw:opacity="100.0%" draw:stroke="solid" svg:stroke-color="#a3937e" draw:stroke-linejoin="miter" svg:stroke-opacity="100.0%" svg:stroke-width="0.2584814mm"/>
    </style:style>
    <style:style style:family="graphic" style:name="style-515">
      <style:graphic-properties draw:fill="solid" draw:fill-color="#978873" draw:opacity="100.0%" draw:stroke="solid" svg:stroke-color="#978873" draw:stroke-linejoin="miter" svg:stroke-opacity="100.0%" svg:stroke-width="0.2584814mm"/>
    </style:style>
    <style:style style:family="graphic" style:name="style-516">
      <style:graphic-properties draw:fill="solid" draw:fill-color="#726354" draw:opacity="100.0%" draw:stroke="solid" svg:stroke-color="#726354" draw:stroke-linejoin="miter" svg:stroke-opacity="100.0%" svg:stroke-width="0.2584814mm"/>
    </style:style>
    <style:style style:family="graphic" style:name="style-517">
      <style:graphic-properties draw:fill="solid" draw:fill-color="#aa9473" draw:opacity="100.0%" draw:stroke="solid" svg:stroke-color="#aa9473" draw:stroke-linejoin="miter" svg:stroke-opacity="100.0%" svg:stroke-width="0.2584814mm"/>
    </style:style>
    <style:style style:family="graphic" style:name="style-518">
      <style:graphic-properties draw:fill="solid" draw:fill-color="#94816c" draw:opacity="100.0%" draw:stroke="solid" svg:stroke-color="#94816c" draw:stroke-linejoin="miter" svg:stroke-opacity="100.0%" svg:stroke-width="0.2584814mm"/>
    </style:style>
    <style:style style:family="graphic" style:name="style-519">
      <style:graphic-properties draw:fill="solid" draw:fill-color="#49433d" draw:opacity="100.0%" draw:stroke="solid" svg:stroke-color="#49433d" draw:stroke-linejoin="miter" svg:stroke-opacity="100.0%" svg:stroke-width="0.2584814mm"/>
    </style:style>
    <style:style style:family="graphic" style:name="style-520">
      <style:graphic-properties draw:fill="solid" draw:fill-color="#5d4f44" draw:opacity="100.0%" draw:stroke="solid" svg:stroke-color="#5d4f44" draw:stroke-linejoin="miter" svg:stroke-opacity="100.0%" svg:stroke-width="0.2584814mm"/>
    </style:style>
    <style:style style:family="graphic" style:name="style-521">
      <style:graphic-properties draw:fill="solid" draw:fill-color="#978977" draw:opacity="100.0%" draw:stroke="solid" svg:stroke-color="#978977" draw:stroke-linejoin="miter" svg:stroke-opacity="100.0%" svg:stroke-width="0.2584814mm"/>
    </style:style>
    <style:style style:family="graphic" style:name="style-522">
      <style:graphic-properties draw:fill="solid" draw:fill-color="#8b7a61" draw:opacity="100.0%" draw:stroke="solid" svg:stroke-color="#8b7a61" draw:stroke-linejoin="miter" svg:stroke-opacity="100.0%" svg:stroke-width="0.2584814mm"/>
    </style:style>
    <style:style style:family="graphic" style:name="style-523">
      <style:graphic-properties draw:fill="solid" draw:fill-color="#696454" draw:opacity="100.0%" draw:stroke="solid" svg:stroke-color="#696454" draw:stroke-linejoin="miter" svg:stroke-opacity="100.0%" svg:stroke-width="0.2584814mm"/>
    </style:style>
    <style:style style:family="graphic" style:name="style-524">
      <style:graphic-properties draw:fill="solid" draw:fill-color="#917f6c" draw:opacity="100.0%" draw:stroke="solid" svg:stroke-color="#917f6c" draw:stroke-linejoin="miter" svg:stroke-opacity="100.0%" svg:stroke-width="0.2584814mm"/>
    </style:style>
    <style:style style:family="graphic" style:name="style-525">
      <style:graphic-properties draw:fill="solid" draw:fill-color="#867a66" draw:opacity="100.0%" draw:stroke="solid" svg:stroke-color="#867a66" draw:stroke-linejoin="miter" svg:stroke-opacity="100.0%" svg:stroke-width="0.2584814mm"/>
    </style:style>
    <style:style style:family="graphic" style:name="style-526">
      <style:graphic-properties draw:fill="solid" draw:fill-color="#9c8a72" draw:opacity="100.0%" draw:stroke="solid" svg:stroke-color="#9c8a72" draw:stroke-linejoin="miter" svg:stroke-opacity="100.0%" svg:stroke-width="0.2584814mm"/>
    </style:style>
    <style:style style:family="graphic" style:name="style-527">
      <style:graphic-properties draw:fill="solid" draw:fill-color="#9f896e" draw:opacity="100.0%" draw:stroke="solid" svg:stroke-color="#9f896e" draw:stroke-linejoin="miter" svg:stroke-opacity="100.0%" svg:stroke-width="0.2584814mm"/>
    </style:style>
    <style:style style:family="graphic" style:name="style-528">
      <style:graphic-properties draw:fill="solid" draw:fill-color="#887862" draw:opacity="100.0%" draw:stroke="solid" svg:stroke-color="#887862" draw:stroke-linejoin="miter" svg:stroke-opacity="100.0%" svg:stroke-width="0.2584814mm"/>
    </style:style>
    <style:style style:family="graphic" style:name="style-529">
      <style:graphic-properties draw:fill="solid" draw:fill-color="#928673" draw:opacity="100.0%" draw:stroke="solid" svg:stroke-color="#928673" draw:stroke-linejoin="miter" svg:stroke-opacity="100.0%" svg:stroke-width="0.2584814mm"/>
    </style:style>
    <style:style style:family="graphic" style:name="style-530">
      <style:graphic-properties draw:fill="solid" draw:fill-color="#98765e" draw:opacity="100.0%" draw:stroke="solid" svg:stroke-color="#98765e" draw:stroke-linejoin="miter" svg:stroke-opacity="100.0%" svg:stroke-width="0.2584814mm"/>
    </style:style>
    <style:style style:family="graphic" style:name="style-531">
      <style:graphic-properties draw:fill="solid" draw:fill-color="#887e70" draw:opacity="100.0%" draw:stroke="solid" svg:stroke-color="#887e70" draw:stroke-linejoin="miter" svg:stroke-opacity="100.0%" svg:stroke-width="0.2584814mm"/>
    </style:style>
    <style:style style:family="graphic" style:name="style-532">
      <style:graphic-properties draw:fill="solid" draw:fill-color="#70665a" draw:opacity="100.0%" draw:stroke="solid" svg:stroke-color="#70665a" draw:stroke-linejoin="miter" svg:stroke-opacity="100.0%" svg:stroke-width="0.2584814mm"/>
    </style:style>
    <style:style style:family="graphic" style:name="style-533">
      <style:graphic-properties draw:fill="solid" draw:fill-color="#978366" draw:opacity="100.0%" draw:stroke="solid" svg:stroke-color="#978366" draw:stroke-linejoin="miter" svg:stroke-opacity="100.0%" svg:stroke-width="0.2584814mm"/>
    </style:style>
    <style:style style:family="graphic" style:name="style-534">
      <style:graphic-properties draw:fill="solid" draw:fill-color="#826855" draw:opacity="100.0%" draw:stroke="solid" svg:stroke-color="#826855" draw:stroke-linejoin="miter" svg:stroke-opacity="100.0%" svg:stroke-width="0.2584814mm"/>
    </style:style>
    <style:style style:family="graphic" style:name="style-535">
      <style:graphic-properties draw:fill="solid" draw:fill-color="#716554" draw:opacity="100.0%" draw:stroke="solid" svg:stroke-color="#716554" draw:stroke-linejoin="miter" svg:stroke-opacity="100.0%" svg:stroke-width="0.2584814mm"/>
    </style:style>
    <style:style style:family="graphic" style:name="style-536">
      <style:graphic-properties draw:fill="solid" draw:fill-color="#a59173" draw:opacity="100.0%" draw:stroke="solid" svg:stroke-color="#a59173" draw:stroke-linejoin="miter" svg:stroke-opacity="100.0%" svg:stroke-width="0.2584814mm"/>
    </style:style>
    <style:style style:family="graphic" style:name="style-537">
      <style:graphic-properties draw:fill="solid" draw:fill-color="#45433b" draw:opacity="100.0%" draw:stroke="solid" svg:stroke-color="#45433b" draw:stroke-linejoin="miter" svg:stroke-opacity="100.0%" svg:stroke-width="0.2584814mm"/>
    </style:style>
    <style:style style:family="graphic" style:name="style-538">
      <style:graphic-properties draw:fill="solid" draw:fill-color="#9e8e7a" draw:opacity="100.0%" draw:stroke="solid" svg:stroke-color="#9e8e7a" draw:stroke-linejoin="miter" svg:stroke-opacity="100.0%" svg:stroke-width="0.2584814mm"/>
    </style:style>
    <style:style style:family="graphic" style:name="style-539">
      <style:graphic-properties draw:fill="solid" draw:fill-color="#9b8c79" draw:opacity="100.0%" draw:stroke="solid" svg:stroke-color="#9b8c79" draw:stroke-linejoin="miter" svg:stroke-opacity="100.0%" svg:stroke-width="0.2584814mm"/>
    </style:style>
    <style:style style:family="graphic" style:name="style-540">
      <style:graphic-properties draw:fill="solid" draw:fill-color="#a1927e" draw:opacity="100.0%" draw:stroke="solid" svg:stroke-color="#a1927e" draw:stroke-linejoin="miter" svg:stroke-opacity="100.0%" svg:stroke-width="0.2584814mm"/>
    </style:style>
    <style:style style:family="graphic" style:name="style-541">
      <style:graphic-properties draw:fill="solid" draw:fill-color="#988b78" draw:opacity="100.0%" draw:stroke="solid" svg:stroke-color="#988b78" draw:stroke-linejoin="miter" svg:stroke-opacity="100.0%" svg:stroke-width="0.2584814mm"/>
    </style:style>
    <style:style style:family="graphic" style:name="style-542">
      <style:graphic-properties draw:fill="solid" draw:fill-color="#a29079" draw:opacity="100.0%" draw:stroke="solid" svg:stroke-color="#a29079" draw:stroke-linejoin="miter" svg:stroke-opacity="100.0%" svg:stroke-width="0.2584814mm"/>
    </style:style>
    <style:style style:family="graphic" style:name="style-543">
      <style:graphic-properties draw:fill="solid" draw:fill-color="#8f785f" draw:opacity="100.0%" draw:stroke="solid" svg:stroke-color="#8f785f" draw:stroke-linejoin="miter" svg:stroke-opacity="100.0%" svg:stroke-width="0.2584814mm"/>
    </style:style>
    <style:style style:family="graphic" style:name="style-544">
      <style:graphic-properties draw:fill="solid" draw:fill-color="#877760" draw:opacity="100.0%" draw:stroke="solid" svg:stroke-color="#877760" draw:stroke-linejoin="miter" svg:stroke-opacity="100.0%" svg:stroke-width="0.2584814mm"/>
    </style:style>
    <style:style style:family="graphic" style:name="style-545">
      <style:graphic-properties draw:fill="solid" draw:fill-color="#50473e" draw:opacity="100.0%" draw:stroke="solid" svg:stroke-color="#50473e" draw:stroke-linejoin="miter" svg:stroke-opacity="100.0%" svg:stroke-width="0.2584814mm"/>
    </style:style>
    <style:style style:family="graphic" style:name="style-546">
      <style:graphic-properties draw:fill="solid" draw:fill-color="#4c443d" draw:opacity="100.0%" draw:stroke="solid" svg:stroke-color="#4c443d" draw:stroke-linejoin="miter" svg:stroke-opacity="100.0%" svg:stroke-width="0.2584814mm"/>
    </style:style>
    <style:style style:family="graphic" style:name="style-547">
      <style:graphic-properties draw:fill="solid" draw:fill-color="#8b7863" draw:opacity="100.0%" draw:stroke="solid" svg:stroke-color="#8b7863" draw:stroke-linejoin="miter" svg:stroke-opacity="100.0%" svg:stroke-width="0.2584814mm"/>
    </style:style>
    <style:style style:family="graphic" style:name="style-548">
      <style:graphic-properties draw:fill="solid" draw:fill-color="#5f4f42" draw:opacity="100.0%" draw:stroke="solid" svg:stroke-color="#5f4f42" draw:stroke-linejoin="miter" svg:stroke-opacity="100.0%" svg:stroke-width="0.2584814mm"/>
    </style:style>
    <style:style style:family="graphic" style:name="style-549">
      <style:graphic-properties draw:fill="solid" draw:fill-color="#978976" draw:opacity="100.0%" draw:stroke="solid" svg:stroke-color="#978976" draw:stroke-linejoin="miter" svg:stroke-opacity="100.0%" svg:stroke-width="0.2584814mm"/>
    </style:style>
    <style:style style:family="graphic" style:name="style-550">
      <style:graphic-properties draw:fill="solid" draw:fill-color="#534a43" draw:opacity="100.0%" draw:stroke="solid" svg:stroke-color="#534a43" draw:stroke-linejoin="miter" svg:stroke-opacity="100.0%" svg:stroke-width="0.2584814mm"/>
    </style:style>
    <style:style style:family="graphic" style:name="style-551">
      <style:graphic-properties draw:fill="solid" draw:fill-color="#594b41" draw:opacity="100.0%" draw:stroke="solid" svg:stroke-color="#594b41" draw:stroke-linejoin="miter" svg:stroke-opacity="100.0%" svg:stroke-width="0.2584814mm"/>
    </style:style>
    <style:style style:family="graphic" style:name="style-552">
      <style:graphic-properties draw:fill="solid" draw:fill-color="#86715d" draw:opacity="100.0%" draw:stroke="solid" svg:stroke-color="#86715d" draw:stroke-linejoin="miter" svg:stroke-opacity="100.0%" svg:stroke-width="0.2584814mm"/>
    </style:style>
    <style:style style:family="graphic" style:name="style-553">
      <style:graphic-properties draw:fill="solid" draw:fill-color="#65594e" draw:opacity="100.0%" draw:stroke="solid" svg:stroke-color="#65594e" draw:stroke-linejoin="miter" svg:stroke-opacity="100.0%" svg:stroke-width="0.2584814mm"/>
    </style:style>
    <style:style style:family="graphic" style:name="style-554">
      <style:graphic-properties draw:fill="solid" draw:fill-color="#756859" draw:opacity="100.0%" draw:stroke="solid" svg:stroke-color="#756859" draw:stroke-linejoin="miter" svg:stroke-opacity="100.0%" svg:stroke-width="0.2584814mm"/>
    </style:style>
    <style:style style:family="graphic" style:name="style-555">
      <style:graphic-properties draw:fill="solid" draw:fill-color="#8d7d66" draw:opacity="100.0%" draw:stroke="solid" svg:stroke-color="#8d7d66" draw:stroke-linejoin="miter" svg:stroke-opacity="100.0%" svg:stroke-width="0.2584814mm"/>
    </style:style>
    <style:style style:family="graphic" style:name="style-556">
      <style:graphic-properties draw:fill="solid" draw:fill-color="#8e816e" draw:opacity="100.0%" draw:stroke="solid" svg:stroke-color="#8e816e" draw:stroke-linejoin="miter" svg:stroke-opacity="100.0%" svg:stroke-width="0.2584814mm"/>
    </style:style>
    <style:style style:family="graphic" style:name="style-557">
      <style:graphic-properties draw:fill="solid" draw:fill-color="#a89373" draw:opacity="100.0%" draw:stroke="solid" svg:stroke-color="#a89373" draw:stroke-linejoin="miter" svg:stroke-opacity="100.0%" svg:stroke-width="0.2584814mm"/>
    </style:style>
    <style:style style:family="graphic" style:name="style-558">
      <style:graphic-properties draw:fill="solid" draw:fill-color="#9e8a6d" draw:opacity="100.0%" draw:stroke="solid" svg:stroke-color="#9e8a6d" draw:stroke-linejoin="miter" svg:stroke-opacity="100.0%" svg:stroke-width="0.2584814mm"/>
    </style:style>
    <style:style style:family="graphic" style:name="style-559">
      <style:graphic-properties draw:fill="solid" draw:fill-color="#917862" draw:opacity="100.0%" draw:stroke="solid" svg:stroke-color="#917862" draw:stroke-linejoin="miter" svg:stroke-opacity="100.0%" svg:stroke-width="0.2584814mm"/>
    </style:style>
    <style:style style:family="graphic" style:name="style-560">
      <style:graphic-properties draw:fill="solid" draw:fill-color="#827563" draw:opacity="100.0%" draw:stroke="solid" svg:stroke-color="#827563" draw:stroke-linejoin="miter" svg:stroke-opacity="100.0%" svg:stroke-width="0.2584814mm"/>
    </style:style>
    <style:style style:family="graphic" style:name="style-561">
      <style:graphic-properties draw:fill="solid" draw:fill-color="#9c8a73" draw:opacity="100.0%" draw:stroke="solid" svg:stroke-color="#9c8a73" draw:stroke-linejoin="miter" svg:stroke-opacity="100.0%" svg:stroke-width="0.2584814mm"/>
    </style:style>
    <style:style style:family="graphic" style:name="style-562">
      <style:graphic-properties draw:fill="solid" draw:fill-color="#3e3c35" draw:opacity="100.0%" draw:stroke="solid" svg:stroke-color="#3e3c35" draw:stroke-linejoin="miter" svg:stroke-opacity="100.0%" svg:stroke-width="0.2584814mm"/>
    </style:style>
    <style:style style:family="graphic" style:name="style-563">
      <style:graphic-properties draw:fill="solid" draw:fill-color="#987159" draw:opacity="100.0%" draw:stroke="solid" svg:stroke-color="#987159" draw:stroke-linejoin="miter" svg:stroke-opacity="100.0%" svg:stroke-width="0.2584814mm"/>
    </style:style>
    <style:style style:family="graphic" style:name="style-564">
      <style:graphic-properties draw:fill="solid" draw:fill-color="#817264" draw:opacity="100.0%" draw:stroke="solid" svg:stroke-color="#817264" draw:stroke-linejoin="miter" svg:stroke-opacity="100.0%" svg:stroke-width="0.2584814mm"/>
    </style:style>
    <style:style style:family="graphic" style:name="style-565">
      <style:graphic-properties draw:fill="solid" draw:fill-color="#896c56" draw:opacity="100.0%" draw:stroke="solid" svg:stroke-color="#896c56" draw:stroke-linejoin="miter" svg:stroke-opacity="100.0%" svg:stroke-width="0.2584814mm"/>
    </style:style>
    <style:style style:family="graphic" style:name="style-566">
      <style:graphic-properties draw:fill="solid" draw:fill-color="#9b8e7d" draw:opacity="100.0%" draw:stroke="solid" svg:stroke-color="#9b8e7d" draw:stroke-linejoin="miter" svg:stroke-opacity="100.0%" svg:stroke-width="0.2584814mm"/>
    </style:style>
    <style:style style:family="graphic" style:name="style-567">
      <style:graphic-properties draw:fill="solid" draw:fill-color="#91826f" draw:opacity="100.0%" draw:stroke="solid" svg:stroke-color="#91826f" draw:stroke-linejoin="miter" svg:stroke-opacity="100.0%" svg:stroke-width="0.2584814mm"/>
    </style:style>
    <style:style style:family="graphic" style:name="style-568">
      <style:graphic-properties draw:fill="solid" draw:fill-color="#9a8871" draw:opacity="100.0%" draw:stroke="solid" svg:stroke-color="#9a8871" draw:stroke-linejoin="miter" svg:stroke-opacity="100.0%" svg:stroke-width="0.2584814mm"/>
    </style:style>
    <style:style style:family="graphic" style:name="style-569">
      <style:graphic-properties draw:fill="solid" draw:fill-color="#8a7b68" draw:opacity="100.0%" draw:stroke="solid" svg:stroke-color="#8a7b68" draw:stroke-linejoin="miter" svg:stroke-opacity="100.0%" svg:stroke-width="0.2584814mm"/>
    </style:style>
    <style:style style:family="graphic" style:name="style-570">
      <style:graphic-properties draw:fill="solid" draw:fill-color="#aa9576" draw:opacity="100.0%" draw:stroke="solid" svg:stroke-color="#aa9576" draw:stroke-linejoin="miter" svg:stroke-opacity="100.0%" svg:stroke-width="0.2584814mm"/>
    </style:style>
    <style:style style:family="graphic" style:name="style-571">
      <style:graphic-properties draw:fill="solid" draw:fill-color="#7b7160" draw:opacity="100.0%" draw:stroke="solid" svg:stroke-color="#7b7160" draw:stroke-linejoin="miter" svg:stroke-opacity="100.0%" svg:stroke-width="0.2584814mm"/>
    </style:style>
    <style:style style:family="graphic" style:name="style-572">
      <style:graphic-properties draw:fill="solid" draw:fill-color="#443e36" draw:opacity="100.0%" draw:stroke="solid" svg:stroke-color="#443e36" draw:stroke-linejoin="miter" svg:stroke-opacity="100.0%" svg:stroke-width="0.2584814mm"/>
    </style:style>
    <style:style style:family="graphic" style:name="style-573">
      <style:graphic-properties draw:fill="solid" draw:fill-color="#807263" draw:opacity="100.0%" draw:stroke="solid" svg:stroke-color="#807263" draw:stroke-linejoin="miter" svg:stroke-opacity="100.0%" svg:stroke-width="0.2584814mm"/>
    </style:style>
    <style:style style:family="graphic" style:name="style-574">
      <style:graphic-properties draw:fill="solid" draw:fill-color="#47443b" draw:opacity="100.0%" draw:stroke="solid" svg:stroke-color="#47443b" draw:stroke-linejoin="miter" svg:stroke-opacity="100.0%" svg:stroke-width="0.2584814mm"/>
    </style:style>
    <style:style style:family="graphic" style:name="style-575">
      <style:graphic-properties draw:fill="solid" draw:fill-color="#44433c" draw:opacity="100.0%" draw:stroke="solid" svg:stroke-color="#44433c" draw:stroke-linejoin="miter" svg:stroke-opacity="100.0%" svg:stroke-width="0.2584814mm"/>
    </style:style>
    <style:style style:family="graphic" style:name="style-576">
      <style:graphic-properties draw:fill="solid" draw:fill-color="#a28f74" draw:opacity="100.0%" draw:stroke="solid" svg:stroke-color="#a28f74" draw:stroke-linejoin="miter" svg:stroke-opacity="100.0%" svg:stroke-width="0.2584814mm"/>
    </style:style>
    <style:style style:family="graphic" style:name="style-577">
      <style:graphic-properties draw:fill="solid" draw:fill-color="#776c5d" draw:opacity="100.0%" draw:stroke="solid" svg:stroke-color="#776c5d" draw:stroke-linejoin="miter" svg:stroke-opacity="100.0%" svg:stroke-width="0.2584814mm"/>
    </style:style>
    <style:style style:family="graphic" style:name="style-578">
      <style:graphic-properties draw:fill="solid" draw:fill-color="#a99472" draw:opacity="100.0%" draw:stroke="solid" svg:stroke-color="#a99472" draw:stroke-linejoin="miter" svg:stroke-opacity="100.0%" svg:stroke-width="0.2584814mm"/>
    </style:style>
    <style:style style:family="graphic" style:name="style-579">
      <style:graphic-properties draw:fill="solid" draw:fill-color="#a59173" draw:opacity="100.0%" draw:stroke="solid" svg:stroke-color="#a59173" draw:stroke-linejoin="miter" svg:stroke-opacity="100.0%" svg:stroke-width="0.2584814mm"/>
    </style:style>
    <style:style style:family="graphic" style:name="style-580">
      <style:graphic-properties draw:fill="solid" draw:fill-color="#a59274" draw:opacity="100.0%" draw:stroke="solid" svg:stroke-color="#a59274" draw:stroke-linejoin="miter" svg:stroke-opacity="100.0%" svg:stroke-width="0.2584814mm"/>
    </style:style>
    <style:style style:family="graphic" style:name="style-581">
      <style:graphic-properties draw:fill="solid" draw:fill-color="#56594d" draw:opacity="100.0%" draw:stroke="solid" svg:stroke-color="#56594d" draw:stroke-linejoin="miter" svg:stroke-opacity="100.0%" svg:stroke-width="0.2584814mm"/>
    </style:style>
    <style:style style:family="graphic" style:name="style-582">
      <style:graphic-properties draw:fill="solid" draw:fill-color="#978a77" draw:opacity="100.0%" draw:stroke="solid" svg:stroke-color="#978a77" draw:stroke-linejoin="miter" svg:stroke-opacity="100.0%" svg:stroke-width="0.2584814mm"/>
    </style:style>
    <style:style style:family="graphic" style:name="style-583">
      <style:graphic-properties draw:fill="solid" draw:fill-color="#967f69" draw:opacity="100.0%" draw:stroke="solid" svg:stroke-color="#967f69" draw:stroke-linejoin="miter" svg:stroke-opacity="100.0%" svg:stroke-width="0.2584814mm"/>
    </style:style>
    <style:style style:family="graphic" style:name="style-584">
      <style:graphic-properties draw:fill="solid" draw:fill-color="#71685d" draw:opacity="100.0%" draw:stroke="solid" svg:stroke-color="#71685d" draw:stroke-linejoin="miter" svg:stroke-opacity="100.0%" svg:stroke-width="0.2584814mm"/>
    </style:style>
    <style:style style:family="graphic" style:name="style-585">
      <style:graphic-properties draw:fill="solid" draw:fill-color="#9d8466" draw:opacity="100.0%" draw:stroke="solid" svg:stroke-color="#9d8466" draw:stroke-linejoin="miter" svg:stroke-opacity="100.0%" svg:stroke-width="0.2584814mm"/>
    </style:style>
    <style:style style:family="graphic" style:name="style-586">
      <style:graphic-properties draw:fill="solid" draw:fill-color="#807260" draw:opacity="100.0%" draw:stroke="solid" svg:stroke-color="#807260" draw:stroke-linejoin="miter" svg:stroke-opacity="100.0%" svg:stroke-width="0.2584814mm"/>
    </style:style>
    <style:style style:family="graphic" style:name="style-587">
      <style:graphic-properties draw:fill="solid" draw:fill-color="#857663" draw:opacity="100.0%" draw:stroke="solid" svg:stroke-color="#857663" draw:stroke-linejoin="miter" svg:stroke-opacity="100.0%" svg:stroke-width="0.2584814mm"/>
    </style:style>
    <style:style style:family="graphic" style:name="style-588">
      <style:graphic-properties draw:fill="solid" draw:fill-color="#a59070" draw:opacity="100.0%" draw:stroke="solid" svg:stroke-color="#a59070" draw:stroke-linejoin="miter" svg:stroke-opacity="100.0%" svg:stroke-width="0.2584814mm"/>
    </style:style>
    <style:style style:family="graphic" style:name="style-589">
      <style:graphic-properties draw:fill="solid" draw:fill-color="#695d4c" draw:opacity="100.0%" draw:stroke="solid" svg:stroke-color="#695d4c" draw:stroke-linejoin="miter" svg:stroke-opacity="100.0%" svg:stroke-width="0.2584814mm"/>
    </style:style>
    <style:style style:family="graphic" style:name="style-590">
      <style:graphic-properties draw:fill="solid" draw:fill-color="#9c8e7b" draw:opacity="100.0%" draw:stroke="solid" svg:stroke-color="#9c8e7b" draw:stroke-linejoin="miter" svg:stroke-opacity="100.0%" svg:stroke-width="0.2584814mm"/>
    </style:style>
    <style:style style:family="graphic" style:name="style-591">
      <style:graphic-properties draw:fill="solid" draw:fill-color="#7f7261" draw:opacity="100.0%" draw:stroke="solid" svg:stroke-color="#7f7261" draw:stroke-linejoin="miter" svg:stroke-opacity="100.0%" svg:stroke-width="0.2584814mm"/>
    </style:style>
    <style:style style:family="graphic" style:name="style-592">
      <style:graphic-properties draw:fill="solid" draw:fill-color="#63594f" draw:opacity="100.0%" draw:stroke="solid" svg:stroke-color="#63594f" draw:stroke-linejoin="miter" svg:stroke-opacity="100.0%" svg:stroke-width="0.2584814mm"/>
    </style:style>
    <style:style style:family="graphic" style:name="style-593">
      <style:graphic-properties draw:fill="solid" draw:fill-color="#8d7965" draw:opacity="100.0%" draw:stroke="solid" svg:stroke-color="#8d7965" draw:stroke-linejoin="miter" svg:stroke-opacity="100.0%" svg:stroke-width="0.2584814mm"/>
    </style:style>
    <style:style style:family="graphic" style:name="style-594">
      <style:graphic-properties draw:fill="solid" draw:fill-color="#948876" draw:opacity="100.0%" draw:stroke="solid" svg:stroke-color="#948876" draw:stroke-linejoin="miter" svg:stroke-opacity="100.0%" svg:stroke-width="0.2584814mm"/>
    </style:style>
    <style:style style:family="graphic" style:name="style-595">
      <style:graphic-properties draw:fill="solid" draw:fill-color="#94836e" draw:opacity="100.0%" draw:stroke="solid" svg:stroke-color="#94836e" draw:stroke-linejoin="miter" svg:stroke-opacity="100.0%" svg:stroke-width="0.2584814mm"/>
    </style:style>
    <style:style style:family="graphic" style:name="style-596">
      <style:graphic-properties draw:fill="solid" draw:fill-color="#8b7c68" draw:opacity="100.0%" draw:stroke="solid" svg:stroke-color="#8b7c68" draw:stroke-linejoin="miter" svg:stroke-opacity="100.0%" svg:stroke-width="0.2584814mm"/>
    </style:style>
    <style:style style:family="graphic" style:name="style-597">
      <style:graphic-properties draw:fill="solid" draw:fill-color="#8e8371" draw:opacity="100.0%" draw:stroke="solid" svg:stroke-color="#8e8371" draw:stroke-linejoin="miter" svg:stroke-opacity="100.0%" svg:stroke-width="0.2584814mm"/>
    </style:style>
    <style:style style:family="graphic" style:name="style-598">
      <style:graphic-properties draw:fill="solid" draw:fill-color="#9d8c77" draw:opacity="100.0%" draw:stroke="solid" svg:stroke-color="#9d8c77" draw:stroke-linejoin="miter" svg:stroke-opacity="100.0%" svg:stroke-width="0.2584814mm"/>
    </style:style>
    <style:style style:family="graphic" style:name="style-599">
      <style:graphic-properties draw:fill="solid" draw:fill-color="#626052" draw:opacity="100.0%" draw:stroke="solid" svg:stroke-color="#626052" draw:stroke-linejoin="miter" svg:stroke-opacity="100.0%" svg:stroke-width="0.2584814mm"/>
    </style:style>
    <style:style style:family="graphic" style:name="style-600">
      <style:graphic-properties draw:fill="solid" draw:fill-color="#998975" draw:opacity="100.0%" draw:stroke="solid" svg:stroke-color="#998975" draw:stroke-linejoin="miter" svg:stroke-opacity="100.0%" svg:stroke-width="0.2584814mm"/>
    </style:style>
    <style:style style:family="graphic" style:name="style-601">
      <style:graphic-properties draw:fill="solid" draw:fill-color="#766c60" draw:opacity="100.0%" draw:stroke="solid" svg:stroke-color="#766c60" draw:stroke-linejoin="miter" svg:stroke-opacity="100.0%" svg:stroke-width="0.2584814mm"/>
    </style:style>
    <style:style style:family="graphic" style:name="style-602">
      <style:graphic-properties draw:fill="solid" draw:fill-color="#8c7f6f" draw:opacity="100.0%" draw:stroke="solid" svg:stroke-color="#8c7f6f" draw:stroke-linejoin="miter" svg:stroke-opacity="100.0%" svg:stroke-width="0.2584814mm"/>
    </style:style>
    <style:style style:family="graphic" style:name="style-603">
      <style:graphic-properties draw:fill="solid" draw:fill-color="#af9c86" draw:opacity="100.0%" draw:stroke="solid" svg:stroke-color="#af9c86" draw:stroke-linejoin="miter" svg:stroke-opacity="100.0%" svg:stroke-width="0.2584814mm"/>
    </style:style>
    <style:style style:family="graphic" style:name="style-604">
      <style:graphic-properties draw:fill="solid" draw:fill-color="#928671" draw:opacity="100.0%" draw:stroke="solid" svg:stroke-color="#928671" draw:stroke-linejoin="miter" svg:stroke-opacity="100.0%" svg:stroke-width="0.2584814mm"/>
    </style:style>
    <style:style style:family="graphic" style:name="style-605">
      <style:graphic-properties draw:fill="solid" draw:fill-color="#928675" draw:opacity="100.0%" draw:stroke="solid" svg:stroke-color="#928675" draw:stroke-linejoin="miter" svg:stroke-opacity="100.0%" svg:stroke-width="0.2584814mm"/>
    </style:style>
    <style:style style:family="graphic" style:name="style-606">
      <style:graphic-properties draw:fill="solid" draw:fill-color="#7e7060" draw:opacity="100.0%" draw:stroke="solid" svg:stroke-color="#7e7060" draw:stroke-linejoin="miter" svg:stroke-opacity="100.0%" svg:stroke-width="0.2584814mm"/>
    </style:style>
    <style:style style:family="graphic" style:name="style-607">
      <style:graphic-properties draw:fill="solid" draw:fill-color="#91816d" draw:opacity="100.0%" draw:stroke="solid" svg:stroke-color="#91816d" draw:stroke-linejoin="miter" svg:stroke-opacity="100.0%" svg:stroke-width="0.2584814mm"/>
    </style:style>
    <style:style style:family="graphic" style:name="style-608">
      <style:graphic-properties draw:fill="solid" draw:fill-color="#9d8970" draw:opacity="100.0%" draw:stroke="solid" svg:stroke-color="#9d8970" draw:stroke-linejoin="miter" svg:stroke-opacity="100.0%" svg:stroke-width="0.2584814mm"/>
    </style:style>
    <style:style style:family="graphic" style:name="style-609">
      <style:graphic-properties draw:fill="solid" draw:fill-color="#605547" draw:opacity="100.0%" draw:stroke="solid" svg:stroke-color="#605547" draw:stroke-linejoin="miter" svg:stroke-opacity="100.0%" svg:stroke-width="0.2584814mm"/>
    </style:style>
    <style:style style:family="graphic" style:name="style-610">
      <style:graphic-properties draw:fill="solid" draw:fill-color="#43433c" draw:opacity="100.0%" draw:stroke="solid" svg:stroke-color="#43433c" draw:stroke-linejoin="miter" svg:stroke-opacity="100.0%" svg:stroke-width="0.2584814mm"/>
    </style:style>
    <style:style style:family="graphic" style:name="style-611">
      <style:graphic-properties draw:fill="solid" draw:fill-color="#886e57" draw:opacity="100.0%" draw:stroke="solid" svg:stroke-color="#886e57" draw:stroke-linejoin="miter" svg:stroke-opacity="100.0%" svg:stroke-width="0.2584814mm"/>
    </style:style>
    <style:style style:family="graphic" style:name="style-612">
      <style:graphic-properties draw:fill="solid" draw:fill-color="#8d6f57" draw:opacity="100.0%" draw:stroke="solid" svg:stroke-color="#8d6f57" draw:stroke-linejoin="miter" svg:stroke-opacity="100.0%" svg:stroke-width="0.2584814mm"/>
    </style:style>
    <style:style style:family="graphic" style:name="style-613">
      <style:graphic-properties draw:fill="solid" draw:fill-color="#887966" draw:opacity="100.0%" draw:stroke="solid" svg:stroke-color="#887966" draw:stroke-linejoin="miter" svg:stroke-opacity="100.0%" svg:stroke-width="0.2584814mm"/>
    </style:style>
    <style:style style:family="graphic" style:name="style-614">
      <style:graphic-properties draw:fill="solid" draw:fill-color="#49433c" draw:opacity="100.0%" draw:stroke="solid" svg:stroke-color="#49433c" draw:stroke-linejoin="miter" svg:stroke-opacity="100.0%" svg:stroke-width="0.2584814mm"/>
    </style:style>
    <style:style style:family="graphic" style:name="style-615">
      <style:graphic-properties draw:fill="solid" draw:fill-color="#90806d" draw:opacity="100.0%" draw:stroke="solid" svg:stroke-color="#90806d" draw:stroke-linejoin="miter" svg:stroke-opacity="100.0%" svg:stroke-width="0.2584814mm"/>
    </style:style>
    <style:style style:family="graphic" style:name="style-616">
      <style:graphic-properties draw:fill="solid" draw:fill-color="#958370" draw:opacity="100.0%" draw:stroke="solid" svg:stroke-color="#958370" draw:stroke-linejoin="miter" svg:stroke-opacity="100.0%" svg:stroke-width="0.2584814mm"/>
    </style:style>
    <style:style style:family="graphic" style:name="style-617">
      <style:graphic-properties draw:fill="solid" draw:fill-color="#998975" draw:opacity="100.0%" draw:stroke="solid" svg:stroke-color="#998975" draw:stroke-linejoin="miter" svg:stroke-opacity="100.0%" svg:stroke-width="0.2584814mm"/>
    </style:style>
    <style:style style:family="graphic" style:name="style-618">
      <style:graphic-properties draw:fill="solid" draw:fill-color="#968467" draw:opacity="100.0%" draw:stroke="solid" svg:stroke-color="#968467" draw:stroke-linejoin="miter" svg:stroke-opacity="100.0%" svg:stroke-width="0.2584814mm"/>
    </style:style>
    <style:style style:family="graphic" style:name="style-619">
      <style:graphic-properties draw:fill="solid" draw:fill-color="#836350" draw:opacity="100.0%" draw:stroke="solid" svg:stroke-color="#836350" draw:stroke-linejoin="miter" svg:stroke-opacity="100.0%" svg:stroke-width="0.2584814mm"/>
    </style:style>
    <style:style style:family="graphic" style:name="style-620">
      <style:graphic-properties draw:fill="solid" draw:fill-color="#92806a" draw:opacity="100.0%" draw:stroke="solid" svg:stroke-color="#92806a" draw:stroke-linejoin="miter" svg:stroke-opacity="100.0%" svg:stroke-width="0.2584814mm"/>
    </style:style>
    <style:style style:family="graphic" style:name="style-621">
      <style:graphic-properties draw:fill="solid" draw:fill-color="#816f5b" draw:opacity="100.0%" draw:stroke="solid" svg:stroke-color="#816f5b" draw:stroke-linejoin="miter" svg:stroke-opacity="100.0%" svg:stroke-width="0.2584814mm"/>
    </style:style>
    <style:style style:family="graphic" style:name="style-622">
      <style:graphic-properties draw:fill="solid" draw:fill-color="#928472" draw:opacity="100.0%" draw:stroke="solid" svg:stroke-color="#928472" draw:stroke-linejoin="miter" svg:stroke-opacity="100.0%" svg:stroke-width="0.2584814mm"/>
    </style:style>
    <style:style style:family="graphic" style:name="style-623">
      <style:graphic-properties draw:fill="solid" draw:fill-color="#b4a490" draw:opacity="100.0%" draw:stroke="solid" svg:stroke-color="#b4a490" draw:stroke-linejoin="miter" svg:stroke-opacity="100.0%" svg:stroke-width="0.2584814mm"/>
    </style:style>
    <style:style style:family="graphic" style:name="style-624">
      <style:graphic-properties draw:fill="solid" draw:fill-color="#91816b" draw:opacity="100.0%" draw:stroke="solid" svg:stroke-color="#91816b" draw:stroke-linejoin="miter" svg:stroke-opacity="100.0%" svg:stroke-width="0.2584814mm"/>
    </style:style>
    <style:style style:family="graphic" style:name="style-625">
      <style:graphic-properties draw:fill="solid" draw:fill-color="#6f665c" draw:opacity="100.0%" draw:stroke="solid" svg:stroke-color="#6f665c" draw:stroke-linejoin="miter" svg:stroke-opacity="100.0%" svg:stroke-width="0.2584814mm"/>
    </style:style>
    <style:style style:family="graphic" style:name="style-626">
      <style:graphic-properties draw:fill="solid" draw:fill-color="#ac997c" draw:opacity="100.0%" draw:stroke="solid" svg:stroke-color="#ac997c" draw:stroke-linejoin="miter" svg:stroke-opacity="100.0%" svg:stroke-width="0.2584814mm"/>
    </style:style>
    <style:style style:family="graphic" style:name="style-627">
      <style:graphic-properties draw:fill="solid" draw:fill-color="#69594a" draw:opacity="100.0%" draw:stroke="solid" svg:stroke-color="#69594a" draw:stroke-linejoin="miter" svg:stroke-opacity="100.0%" svg:stroke-width="0.2584814mm"/>
    </style:style>
    <style:style style:family="graphic" style:name="style-628">
      <style:graphic-properties draw:fill="solid" draw:fill-color="#403f38" draw:opacity="100.0%" draw:stroke="solid" svg:stroke-color="#403f38" draw:stroke-linejoin="miter" svg:stroke-opacity="100.0%" svg:stroke-width="0.2584814mm"/>
    </style:style>
    <style:style style:family="graphic" style:name="style-629">
      <style:graphic-properties draw:fill="solid" draw:fill-color="#443e36" draw:opacity="100.0%" draw:stroke="solid" svg:stroke-color="#443e36" draw:stroke-linejoin="miter" svg:stroke-opacity="100.0%" svg:stroke-width="0.2584814mm"/>
    </style:style>
    <style:style style:family="graphic" style:name="style-630">
      <style:graphic-properties draw:fill="solid" draw:fill-color="#847057" draw:opacity="100.0%" draw:stroke="solid" svg:stroke-color="#847057" draw:stroke-linejoin="miter" svg:stroke-opacity="100.0%" svg:stroke-width="0.2584814mm"/>
    </style:style>
    <style:style style:family="graphic" style:name="style-631">
      <style:graphic-properties draw:fill="solid" draw:fill-color="#534a43" draw:opacity="100.0%" draw:stroke="solid" svg:stroke-color="#534a43" draw:stroke-linejoin="miter" svg:stroke-opacity="100.0%" svg:stroke-width="0.2584814mm"/>
    </style:style>
    <style:style style:family="graphic" style:name="style-632">
      <style:graphic-properties draw:fill="solid" draw:fill-color="#423f39" draw:opacity="100.0%" draw:stroke="solid" svg:stroke-color="#423f39" draw:stroke-linejoin="miter" svg:stroke-opacity="100.0%" svg:stroke-width="0.2584814mm"/>
    </style:style>
    <style:style style:family="graphic" style:name="style-633">
      <style:graphic-properties draw:fill="solid" draw:fill-color="#8d7864" draw:opacity="100.0%" draw:stroke="solid" svg:stroke-color="#8d7864" draw:stroke-linejoin="miter" svg:stroke-opacity="100.0%" svg:stroke-width="0.2584814mm"/>
    </style:style>
    <style:style style:family="graphic" style:name="style-634">
      <style:graphic-properties draw:fill="solid" draw:fill-color="#a48f78" draw:opacity="100.0%" draw:stroke="solid" svg:stroke-color="#a48f78" draw:stroke-linejoin="miter" svg:stroke-opacity="100.0%" svg:stroke-width="0.2584814mm"/>
    </style:style>
    <style:style style:family="graphic" style:name="style-635">
      <style:graphic-properties draw:fill="solid" draw:fill-color="#958573" draw:opacity="100.0%" draw:stroke="solid" svg:stroke-color="#958573" draw:stroke-linejoin="miter" svg:stroke-opacity="100.0%" svg:stroke-width="0.2584814mm"/>
    </style:style>
    <style:style style:family="graphic" style:name="style-636">
      <style:graphic-properties draw:fill="solid" draw:fill-color="#43453e" draw:opacity="100.0%" draw:stroke="solid" svg:stroke-color="#43453e" draw:stroke-linejoin="miter" svg:stroke-opacity="100.0%" svg:stroke-width="0.2584814mm"/>
    </style:style>
    <style:style style:family="graphic" style:name="style-637">
      <style:graphic-properties draw:fill="solid" draw:fill-color="#8b6f5a" draw:opacity="100.0%" draw:stroke="solid" svg:stroke-color="#8b6f5a" draw:stroke-linejoin="miter" svg:stroke-opacity="100.0%" svg:stroke-width="0.2584814mm"/>
    </style:style>
    <style:style style:family="graphic" style:name="style-638">
      <style:graphic-properties draw:fill="solid" draw:fill-color="#8c7863" draw:opacity="100.0%" draw:stroke="solid" svg:stroke-color="#8c7863" draw:stroke-linejoin="miter" svg:stroke-opacity="100.0%" svg:stroke-width="0.2584814mm"/>
    </style:style>
    <style:style style:family="graphic" style:name="style-639">
      <style:graphic-properties draw:fill="solid" draw:fill-color="#9f8d76" draw:opacity="100.0%" draw:stroke="solid" svg:stroke-color="#9f8d76" draw:stroke-linejoin="miter" svg:stroke-opacity="100.0%" svg:stroke-width="0.2584814mm"/>
    </style:style>
    <style:style style:family="graphic" style:name="style-640">
      <style:graphic-properties draw:fill="solid" draw:fill-color="#554c43" draw:opacity="100.0%" draw:stroke="solid" svg:stroke-color="#554c43" draw:stroke-linejoin="miter" svg:stroke-opacity="100.0%" svg:stroke-width="0.2584814mm"/>
    </style:style>
    <style:style style:family="graphic" style:name="style-641">
      <style:graphic-properties draw:fill="solid" draw:fill-color="#56544b" draw:opacity="100.0%" draw:stroke="solid" svg:stroke-color="#56544b" draw:stroke-linejoin="miter" svg:stroke-opacity="100.0%" svg:stroke-width="0.2584814mm"/>
    </style:style>
    <style:style style:family="graphic" style:name="style-642">
      <style:graphic-properties draw:fill="solid" draw:fill-color="#4b443c" draw:opacity="100.0%" draw:stroke="solid" svg:stroke-color="#4b443c" draw:stroke-linejoin="miter" svg:stroke-opacity="100.0%" svg:stroke-width="0.2584814mm"/>
    </style:style>
    <style:style style:family="graphic" style:name="style-643">
      <style:graphic-properties draw:fill="solid" draw:fill-color="#7a6c54" draw:opacity="100.0%" draw:stroke="solid" svg:stroke-color="#7a6c54" draw:stroke-linejoin="miter" svg:stroke-opacity="100.0%" svg:stroke-width="0.2584814mm"/>
    </style:style>
    <style:style style:family="graphic" style:name="style-644">
      <style:graphic-properties draw:fill="solid" draw:fill-color="#98866c" draw:opacity="100.0%" draw:stroke="solid" svg:stroke-color="#98866c" draw:stroke-linejoin="miter" svg:stroke-opacity="100.0%" svg:stroke-width="0.2584814mm"/>
    </style:style>
    <style:style style:family="graphic" style:name="style-645">
      <style:graphic-properties draw:fill="solid" draw:fill-color="#4d4038" draw:opacity="100.0%" draw:stroke="solid" svg:stroke-color="#4d4038" draw:stroke-linejoin="miter" svg:stroke-opacity="100.0%" svg:stroke-width="0.2584814mm"/>
    </style:style>
    <style:style style:family="graphic" style:name="style-646">
      <style:graphic-properties draw:fill="solid" draw:fill-color="#8a7e6f" draw:opacity="100.0%" draw:stroke="solid" svg:stroke-color="#8a7e6f" draw:stroke-linejoin="miter" svg:stroke-opacity="100.0%" svg:stroke-width="0.2584814mm"/>
    </style:style>
    <style:style style:family="graphic" style:name="style-647">
      <style:graphic-properties draw:fill="solid" draw:fill-color="#6e6251" draw:opacity="100.0%" draw:stroke="solid" svg:stroke-color="#6e6251" draw:stroke-linejoin="miter" svg:stroke-opacity="100.0%" svg:stroke-width="0.2584814mm"/>
    </style:style>
    <style:style style:family="graphic" style:name="style-648">
      <style:graphic-properties draw:fill="solid" draw:fill-color="#af9674" draw:opacity="100.0%" draw:stroke="solid" svg:stroke-color="#af9674" draw:stroke-linejoin="miter" svg:stroke-opacity="100.0%" svg:stroke-width="0.2584814mm"/>
    </style:style>
    <style:style style:family="graphic" style:name="style-649">
      <style:graphic-properties draw:fill="solid" draw:fill-color="#a78e70" draw:opacity="100.0%" draw:stroke="solid" svg:stroke-color="#a78e70" draw:stroke-linejoin="miter" svg:stroke-opacity="100.0%" svg:stroke-width="0.2584814mm"/>
    </style:style>
    <style:style style:family="graphic" style:name="style-650">
      <style:graphic-properties draw:fill="solid" draw:fill-color="#756c60" draw:opacity="100.0%" draw:stroke="solid" svg:stroke-color="#756c60" draw:stroke-linejoin="miter" svg:stroke-opacity="100.0%" svg:stroke-width="0.2584814mm"/>
    </style:style>
    <style:style style:family="graphic" style:name="style-651">
      <style:graphic-properties draw:fill="solid" draw:fill-color="#8a7962" draw:opacity="100.0%" draw:stroke="solid" svg:stroke-color="#8a7962" draw:stroke-linejoin="miter" svg:stroke-opacity="100.0%" svg:stroke-width="0.2584814mm"/>
    </style:style>
    <style:style style:family="graphic" style:name="style-652">
      <style:graphic-properties draw:fill="solid" draw:fill-color="#b89f7a" draw:opacity="100.0%" draw:stroke="solid" svg:stroke-color="#b89f7a" draw:stroke-linejoin="miter" svg:stroke-opacity="100.0%" svg:stroke-width="0.2584814mm"/>
    </style:style>
    <style:style style:family="graphic" style:name="style-653">
      <style:graphic-properties draw:fill="solid" draw:fill-color="#9b7d64" draw:opacity="100.0%" draw:stroke="solid" svg:stroke-color="#9b7d64" draw:stroke-linejoin="miter" svg:stroke-opacity="100.0%" svg:stroke-width="0.2584814mm"/>
    </style:style>
    <style:style style:family="graphic" style:name="style-654">
      <style:graphic-properties draw:fill="solid" draw:fill-color="#827462" draw:opacity="100.0%" draw:stroke="solid" svg:stroke-color="#827462" draw:stroke-linejoin="miter" svg:stroke-opacity="100.0%" svg:stroke-width="0.2584814mm"/>
    </style:style>
    <style:style style:family="graphic" style:name="style-655">
      <style:graphic-properties draw:fill="solid" draw:fill-color="#56574b" draw:opacity="100.0%" draw:stroke="solid" svg:stroke-color="#56574b" draw:stroke-linejoin="miter" svg:stroke-opacity="100.0%" svg:stroke-width="0.2584814mm"/>
    </style:style>
    <style:style style:family="graphic" style:name="style-656">
      <style:graphic-properties draw:fill="solid" draw:fill-color="#635a50" draw:opacity="100.0%" draw:stroke="solid" svg:stroke-color="#635a50" draw:stroke-linejoin="miter" svg:stroke-opacity="100.0%" svg:stroke-width="0.2584814mm"/>
    </style:style>
    <style:style style:family="graphic" style:name="style-657">
      <style:graphic-properties draw:fill="solid" draw:fill-color="#8a7e6d" draw:opacity="100.0%" draw:stroke="solid" svg:stroke-color="#8a7e6d" draw:stroke-linejoin="miter" svg:stroke-opacity="100.0%" svg:stroke-width="0.2584814mm"/>
    </style:style>
    <style:style style:family="graphic" style:name="style-658">
      <style:graphic-properties draw:fill="solid" draw:fill-color="#b3a088" draw:opacity="100.0%" draw:stroke="solid" svg:stroke-color="#b3a088" draw:stroke-linejoin="miter" svg:stroke-opacity="100.0%" svg:stroke-width="0.2584814mm"/>
    </style:style>
    <style:style style:family="graphic" style:name="style-659">
      <style:graphic-properties draw:fill="solid" draw:fill-color="#a3876d" draw:opacity="100.0%" draw:stroke="solid" svg:stroke-color="#a3876d" draw:stroke-linejoin="miter" svg:stroke-opacity="100.0%" svg:stroke-width="0.2584814mm"/>
    </style:style>
    <style:style style:family="graphic" style:name="style-660">
      <style:graphic-properties draw:fill="solid" draw:fill-color="#44443d" draw:opacity="100.0%" draw:stroke="solid" svg:stroke-color="#44443d" draw:stroke-linejoin="miter" svg:stroke-opacity="100.0%" svg:stroke-width="0.2584814mm"/>
    </style:style>
    <style:style style:family="graphic" style:name="style-661">
      <style:graphic-properties draw:fill="solid" draw:fill-color="#a38d6f" draw:opacity="100.0%" draw:stroke="solid" svg:stroke-color="#a38d6f" draw:stroke-linejoin="miter" svg:stroke-opacity="100.0%" svg:stroke-width="0.2584814mm"/>
    </style:style>
    <style:style style:family="graphic" style:name="style-662">
      <style:graphic-properties draw:fill="solid" draw:fill-color="#4a443b" draw:opacity="100.0%" draw:stroke="solid" svg:stroke-color="#4a443b" draw:stroke-linejoin="miter" svg:stroke-opacity="100.0%" svg:stroke-width="0.2584814mm"/>
    </style:style>
    <style:style style:family="graphic" style:name="style-663">
      <style:graphic-properties draw:fill="solid" draw:fill-color="#786c5e" draw:opacity="100.0%" draw:stroke="solid" svg:stroke-color="#786c5e" draw:stroke-linejoin="miter" svg:stroke-opacity="100.0%" svg:stroke-width="0.2584814mm"/>
    </style:style>
    <style:style style:family="graphic" style:name="style-664">
      <style:graphic-properties draw:fill="solid" draw:fill-color="#9d8f7b" draw:opacity="100.0%" draw:stroke="solid" svg:stroke-color="#9d8f7b" draw:stroke-linejoin="miter" svg:stroke-opacity="100.0%" svg:stroke-width="0.2584814mm"/>
    </style:style>
    <style:style style:family="graphic" style:name="style-665">
      <style:graphic-properties draw:fill="solid" draw:fill-color="#535148" draw:opacity="100.0%" draw:stroke="solid" svg:stroke-color="#535148" draw:stroke-linejoin="miter" svg:stroke-opacity="100.0%" svg:stroke-width="0.2584814mm"/>
    </style:style>
    <style:style style:family="graphic" style:name="style-666">
      <style:graphic-properties draw:fill="solid" draw:fill-color="#948266" draw:opacity="100.0%" draw:stroke="solid" svg:stroke-color="#948266" draw:stroke-linejoin="miter" svg:stroke-opacity="100.0%" svg:stroke-width="0.2584814mm"/>
    </style:style>
    <style:style style:family="graphic" style:name="style-667">
      <style:graphic-properties draw:fill="solid" draw:fill-color="#948267" draw:opacity="100.0%" draw:stroke="solid" svg:stroke-color="#948267" draw:stroke-linejoin="miter" svg:stroke-opacity="100.0%" svg:stroke-width="0.2584814mm"/>
    </style:style>
    <style:style style:family="graphic" style:name="style-668">
      <style:graphic-properties draw:fill="solid" draw:fill-color="#938063" draw:opacity="100.0%" draw:stroke="solid" svg:stroke-color="#938063" draw:stroke-linejoin="miter" svg:stroke-opacity="100.0%" svg:stroke-width="0.2584814mm"/>
    </style:style>
    <style:style style:family="graphic" style:name="style-669">
      <style:graphic-properties draw:fill="solid" draw:fill-color="#a8856a" draw:opacity="100.0%" draw:stroke="solid" svg:stroke-color="#a8856a" draw:stroke-linejoin="miter" svg:stroke-opacity="100.0%" svg:stroke-width="0.2584814mm"/>
    </style:style>
    <style:style style:family="graphic" style:name="style-670">
      <style:graphic-properties draw:fill="solid" draw:fill-color="#6e6250" draw:opacity="100.0%" draw:stroke="solid" svg:stroke-color="#6e6250" draw:stroke-linejoin="miter" svg:stroke-opacity="100.0%" svg:stroke-width="0.2584814mm"/>
    </style:style>
    <style:style style:family="graphic" style:name="style-671">
      <style:graphic-properties draw:fill="solid" draw:fill-color="#6e6153" draw:opacity="100.0%" draw:stroke="solid" svg:stroke-color="#6e6153" draw:stroke-linejoin="miter" svg:stroke-opacity="100.0%" svg:stroke-width="0.2584814mm"/>
    </style:style>
    <style:style style:family="graphic" style:name="style-672">
      <style:graphic-properties draw:fill="solid" draw:fill-color="#7a6150" draw:opacity="100.0%" draw:stroke="solid" svg:stroke-color="#7a6150" draw:stroke-linejoin="miter" svg:stroke-opacity="100.0%" svg:stroke-width="0.2584814mm"/>
    </style:style>
    <style:style style:family="graphic" style:name="style-673">
      <style:graphic-properties draw:fill="solid" draw:fill-color="#9c8e7c" draw:opacity="100.0%" draw:stroke="solid" svg:stroke-color="#9c8e7c" draw:stroke-linejoin="miter" svg:stroke-opacity="100.0%" svg:stroke-width="0.2584814mm"/>
    </style:style>
    <style:style style:family="graphic" style:name="style-674">
      <style:graphic-properties draw:fill="solid" draw:fill-color="#565349" draw:opacity="100.0%" draw:stroke="solid" svg:stroke-color="#565349" draw:stroke-linejoin="miter" svg:stroke-opacity="100.0%" svg:stroke-width="0.2584814mm"/>
    </style:style>
    <style:style style:family="graphic" style:name="style-675">
      <style:graphic-properties draw:fill="solid" draw:fill-color="#8e7d69" draw:opacity="100.0%" draw:stroke="solid" svg:stroke-color="#8e7d69" draw:stroke-linejoin="miter" svg:stroke-opacity="100.0%" svg:stroke-width="0.2584814mm"/>
    </style:style>
    <style:style style:family="graphic" style:name="style-676">
      <style:graphic-properties draw:fill="solid" draw:fill-color="#948675" draw:opacity="100.0%" draw:stroke="solid" svg:stroke-color="#948675" draw:stroke-linejoin="miter" svg:stroke-opacity="100.0%" svg:stroke-width="0.2584814mm"/>
    </style:style>
    <style:style style:family="graphic" style:name="style-677">
      <style:graphic-properties draw:fill="solid" draw:fill-color="#886e59" draw:opacity="100.0%" draw:stroke="solid" svg:stroke-color="#886e59" draw:stroke-linejoin="miter" svg:stroke-opacity="100.0%" svg:stroke-width="0.2584814mm"/>
    </style:style>
    <style:style style:family="graphic" style:name="style-678">
      <style:graphic-properties draw:fill="solid" draw:fill-color="#a69274" draw:opacity="100.0%" draw:stroke="solid" svg:stroke-color="#a69274" draw:stroke-linejoin="miter" svg:stroke-opacity="100.0%" svg:stroke-width="0.2584814mm"/>
    </style:style>
    <style:style style:family="graphic" style:name="style-679">
      <style:graphic-properties draw:fill="solid" draw:fill-color="#a08c73" draw:opacity="100.0%" draw:stroke="solid" svg:stroke-color="#a08c73" draw:stroke-linejoin="miter" svg:stroke-opacity="100.0%" svg:stroke-width="0.2584814mm"/>
    </style:style>
    <style:style style:family="graphic" style:name="style-680">
      <style:graphic-properties draw:fill="solid" draw:fill-color="#95846c" draw:opacity="100.0%" draw:stroke="solid" svg:stroke-color="#95846c" draw:stroke-linejoin="miter" svg:stroke-opacity="100.0%" svg:stroke-width="0.2584814mm"/>
    </style:style>
    <style:style style:family="graphic" style:name="style-681">
      <style:graphic-properties draw:fill="solid" draw:fill-color="#96846c" draw:opacity="100.0%" draw:stroke="solid" svg:stroke-color="#96846c" draw:stroke-linejoin="miter" svg:stroke-opacity="100.0%" svg:stroke-width="0.2584814mm"/>
    </style:style>
    <style:style style:family="graphic" style:name="style-682">
      <style:graphic-properties draw:fill="solid" draw:fill-color="#9c8b77" draw:opacity="100.0%" draw:stroke="solid" svg:stroke-color="#9c8b77" draw:stroke-linejoin="miter" svg:stroke-opacity="100.0%" svg:stroke-width="0.2584814mm"/>
    </style:style>
    <style:style style:family="graphic" style:name="style-683">
      <style:graphic-properties draw:fill="solid" draw:fill-color="#766858" draw:opacity="100.0%" draw:stroke="solid" svg:stroke-color="#766858" draw:stroke-linejoin="miter" svg:stroke-opacity="100.0%" svg:stroke-width="0.2584814mm"/>
    </style:style>
    <style:style style:family="graphic" style:name="style-684">
      <style:graphic-properties draw:fill="solid" draw:fill-color="#897b6a" draw:opacity="100.0%" draw:stroke="solid" svg:stroke-color="#897b6a" draw:stroke-linejoin="miter" svg:stroke-opacity="100.0%" svg:stroke-width="0.2584814mm"/>
    </style:style>
    <style:style style:family="graphic" style:name="style-685">
      <style:graphic-properties draw:fill="solid" draw:fill-color="#9a876a" draw:opacity="100.0%" draw:stroke="solid" svg:stroke-color="#9a876a" draw:stroke-linejoin="miter" svg:stroke-opacity="100.0%" svg:stroke-width="0.2584814mm"/>
    </style:style>
    <style:style style:family="graphic" style:name="style-686">
      <style:graphic-properties draw:fill="solid" draw:fill-color="#937f6b" draw:opacity="100.0%" draw:stroke="solid" svg:stroke-color="#937f6b" draw:stroke-linejoin="miter" svg:stroke-opacity="100.0%" svg:stroke-width="0.2584814mm"/>
    </style:style>
    <style:style style:family="graphic" style:name="style-687">
      <style:graphic-properties draw:fill="solid" draw:fill-color="#665d50" draw:opacity="100.0%" draw:stroke="solid" svg:stroke-color="#665d50" draw:stroke-linejoin="miter" svg:stroke-opacity="100.0%" svg:stroke-width="0.2584814mm"/>
    </style:style>
    <style:style style:family="graphic" style:name="style-688">
      <style:graphic-properties draw:fill="solid" draw:fill-color="#9c8b73" draw:opacity="100.0%" draw:stroke="solid" svg:stroke-color="#9c8b73" draw:stroke-linejoin="miter" svg:stroke-opacity="100.0%" svg:stroke-width="0.2584814mm"/>
    </style:style>
    <style:style style:family="graphic" style:name="style-689">
      <style:graphic-properties draw:fill="solid" draw:fill-color="#826b59" draw:opacity="100.0%" draw:stroke="solid" svg:stroke-color="#826b59" draw:stroke-linejoin="miter" svg:stroke-opacity="100.0%" svg:stroke-width="0.2584814mm"/>
    </style:style>
    <style:style style:family="graphic" style:name="style-690">
      <style:graphic-properties draw:fill="solid" draw:fill-color="#857663" draw:opacity="100.0%" draw:stroke="solid" svg:stroke-color="#857663" draw:stroke-linejoin="miter" svg:stroke-opacity="100.0%" svg:stroke-width="0.2584814mm"/>
    </style:style>
    <style:style style:family="graphic" style:name="style-691">
      <style:graphic-properties draw:fill="solid" draw:fill-color="#8d7e6b" draw:opacity="100.0%" draw:stroke="solid" svg:stroke-color="#8d7e6b" draw:stroke-linejoin="miter" svg:stroke-opacity="100.0%" svg:stroke-width="0.2584814mm"/>
    </style:style>
    <style:style style:family="graphic" style:name="style-692">
      <style:graphic-properties draw:fill="solid" draw:fill-color="#8f806d" draw:opacity="100.0%" draw:stroke="solid" svg:stroke-color="#8f806d" draw:stroke-linejoin="miter" svg:stroke-opacity="100.0%" svg:stroke-width="0.2584814mm"/>
    </style:style>
    <style:style style:family="graphic" style:name="style-693">
      <style:graphic-properties draw:fill="solid" draw:fill-color="#867560" draw:opacity="100.0%" draw:stroke="solid" svg:stroke-color="#867560" draw:stroke-linejoin="miter" svg:stroke-opacity="100.0%" svg:stroke-width="0.2584814mm"/>
    </style:style>
    <style:style style:family="graphic" style:name="style-694">
      <style:graphic-properties draw:fill="solid" draw:fill-color="#7d6e5a" draw:opacity="100.0%" draw:stroke="solid" svg:stroke-color="#7d6e5a" draw:stroke-linejoin="miter" svg:stroke-opacity="100.0%" svg:stroke-width="0.2584814mm"/>
    </style:style>
    <style:style style:family="graphic" style:name="style-695">
      <style:graphic-properties draw:fill="solid" draw:fill-color="#77614d" draw:opacity="100.0%" draw:stroke="solid" svg:stroke-color="#77614d" draw:stroke-linejoin="miter" svg:stroke-opacity="100.0%" svg:stroke-width="0.2584814mm"/>
    </style:style>
    <style:style style:family="graphic" style:name="style-696">
      <style:graphic-properties draw:fill="solid" draw:fill-color="#564c42" draw:opacity="100.0%" draw:stroke="solid" svg:stroke-color="#564c42" draw:stroke-linejoin="miter" svg:stroke-opacity="100.0%" svg:stroke-width="0.2584814mm"/>
    </style:style>
    <style:style style:family="graphic" style:name="style-697">
      <style:graphic-properties draw:fill="solid" draw:fill-color="#8b7863" draw:opacity="100.0%" draw:stroke="solid" svg:stroke-color="#8b7863" draw:stroke-linejoin="miter" svg:stroke-opacity="100.0%" svg:stroke-width="0.2584814mm"/>
    </style:style>
    <style:style style:family="graphic" style:name="style-698">
      <style:graphic-properties draw:fill="solid" draw:fill-color="#978469" draw:opacity="100.0%" draw:stroke="solid" svg:stroke-color="#978469" draw:stroke-linejoin="miter" svg:stroke-opacity="100.0%" svg:stroke-width="0.2584814mm"/>
    </style:style>
    <style:style style:family="graphic" style:name="style-699">
      <style:graphic-properties draw:fill="solid" draw:fill-color="#968872" draw:opacity="100.0%" draw:stroke="solid" svg:stroke-color="#968872" draw:stroke-linejoin="miter" svg:stroke-opacity="100.0%" svg:stroke-width="0.2584814mm"/>
    </style:style>
    <style:style style:family="graphic" style:name="style-700">
      <style:graphic-properties draw:fill="solid" draw:fill-color="#56574b" draw:opacity="100.0%" draw:stroke="solid" svg:stroke-color="#56574b" draw:stroke-linejoin="miter" svg:stroke-opacity="100.0%" svg:stroke-width="0.2584814mm"/>
    </style:style>
    <style:style style:family="graphic" style:name="style-701">
      <style:graphic-properties draw:fill="solid" draw:fill-color="#aa9675" draw:opacity="100.0%" draw:stroke="solid" svg:stroke-color="#aa9675" draw:stroke-linejoin="miter" svg:stroke-opacity="100.0%" svg:stroke-width="0.2584814mm"/>
    </style:style>
    <style:style style:family="graphic" style:name="style-702">
      <style:graphic-properties draw:fill="solid" draw:fill-color="#7c6250" draw:opacity="100.0%" draw:stroke="solid" svg:stroke-color="#7c6250" draw:stroke-linejoin="miter" svg:stroke-opacity="100.0%" svg:stroke-width="0.2584814mm"/>
    </style:style>
    <style:style style:family="graphic" style:name="style-703">
      <style:graphic-properties draw:fill="solid" draw:fill-color="#988874" draw:opacity="100.0%" draw:stroke="solid" svg:stroke-color="#988874" draw:stroke-linejoin="miter" svg:stroke-opacity="100.0%" svg:stroke-width="0.2584814mm"/>
    </style:style>
    <style:style style:family="graphic" style:name="style-704">
      <style:graphic-properties draw:fill="solid" draw:fill-color="#857968" draw:opacity="100.0%" draw:stroke="solid" svg:stroke-color="#857968" draw:stroke-linejoin="miter" svg:stroke-opacity="100.0%" svg:stroke-width="0.2584814mm"/>
    </style:style>
    <style:style style:family="graphic" style:name="style-705">
      <style:graphic-properties draw:fill="solid" draw:fill-color="#a99379" draw:opacity="100.0%" draw:stroke="solid" svg:stroke-color="#a99379" draw:stroke-linejoin="miter" svg:stroke-opacity="100.0%" svg:stroke-width="0.2584814mm"/>
    </style:style>
    <style:style style:family="graphic" style:name="style-706">
      <style:graphic-properties draw:fill="solid" draw:fill-color="#544c45" draw:opacity="100.0%" draw:stroke="solid" svg:stroke-color="#544c45" draw:stroke-linejoin="miter" svg:stroke-opacity="100.0%" svg:stroke-width="0.2584814mm"/>
    </style:style>
    <style:style style:family="graphic" style:name="style-707">
      <style:graphic-properties draw:fill="solid" draw:fill-color="#a58e71" draw:opacity="100.0%" draw:stroke="solid" svg:stroke-color="#a58e71" draw:stroke-linejoin="miter" svg:stroke-opacity="100.0%" svg:stroke-width="0.2584814mm"/>
    </style:style>
    <style:style style:family="graphic" style:name="style-708">
      <style:graphic-properties draw:fill="solid" draw:fill-color="#968a77" draw:opacity="100.0%" draw:stroke="solid" svg:stroke-color="#968a77" draw:stroke-linejoin="miter" svg:stroke-opacity="100.0%" svg:stroke-width="0.2584814mm"/>
    </style:style>
    <style:style style:family="graphic" style:name="style-709">
      <style:graphic-properties draw:fill="solid" draw:fill-color="#816f5b" draw:opacity="100.0%" draw:stroke="solid" svg:stroke-color="#816f5b" draw:stroke-linejoin="miter" svg:stroke-opacity="100.0%" svg:stroke-width="0.2584814mm"/>
    </style:style>
    <style:style style:family="graphic" style:name="style-710">
      <style:graphic-properties draw:fill="solid" draw:fill-color="#938165" draw:opacity="100.0%" draw:stroke="solid" svg:stroke-color="#938165" draw:stroke-linejoin="miter" svg:stroke-opacity="100.0%" svg:stroke-width="0.2584814mm"/>
    </style:style>
    <style:style style:family="graphic" style:name="style-711">
      <style:graphic-properties draw:fill="solid" draw:fill-color="#4b443b" draw:opacity="100.0%" draw:stroke="solid" svg:stroke-color="#4b443b" draw:stroke-linejoin="miter" svg:stroke-opacity="100.0%" svg:stroke-width="0.2584814mm"/>
    </style:style>
    <style:style style:family="graphic" style:name="style-712">
      <style:graphic-properties draw:fill="solid" draw:fill-color="#ad9676" draw:opacity="100.0%" draw:stroke="solid" svg:stroke-color="#ad9676" draw:stroke-linejoin="miter" svg:stroke-opacity="100.0%" svg:stroke-width="0.2584814mm"/>
    </style:style>
    <style:style style:family="graphic" style:name="style-713">
      <style:graphic-properties draw:fill="solid" draw:fill-color="#8e7f6c" draw:opacity="100.0%" draw:stroke="solid" svg:stroke-color="#8e7f6c" draw:stroke-linejoin="miter" svg:stroke-opacity="100.0%" svg:stroke-width="0.2584814mm"/>
    </style:style>
    <style:style style:family="graphic" style:name="style-714">
      <style:graphic-properties draw:fill="solid" draw:fill-color="#9a775f" draw:opacity="100.0%" draw:stroke="solid" svg:stroke-color="#9a775f" draw:stroke-linejoin="miter" svg:stroke-opacity="100.0%" svg:stroke-width="0.2584814mm"/>
    </style:style>
    <style:style style:family="graphic" style:name="style-715">
      <style:graphic-properties draw:fill="solid" draw:fill-color="#a8977d" draw:opacity="100.0%" draw:stroke="solid" svg:stroke-color="#a8977d" draw:stroke-linejoin="miter" svg:stroke-opacity="100.0%" svg:stroke-width="0.2584814mm"/>
    </style:style>
    <style:style style:family="graphic" style:name="style-716">
      <style:graphic-properties draw:fill="solid" draw:fill-color="#aa9375" draw:opacity="100.0%" draw:stroke="solid" svg:stroke-color="#aa9375" draw:stroke-linejoin="miter" svg:stroke-opacity="100.0%" svg:stroke-width="0.2584814mm"/>
    </style:style>
    <style:style style:family="graphic" style:name="style-717">
      <style:graphic-properties draw:fill="solid" draw:fill-color="#877760" draw:opacity="100.0%" draw:stroke="solid" svg:stroke-color="#877760" draw:stroke-linejoin="miter" svg:stroke-opacity="100.0%" svg:stroke-width="0.2584814mm"/>
    </style:style>
    <style:style style:family="graphic" style:name="style-718">
      <style:graphic-properties draw:fill="solid" draw:fill-color="#625a51" draw:opacity="100.0%" draw:stroke="solid" svg:stroke-color="#625a51" draw:stroke-linejoin="miter" svg:stroke-opacity="100.0%" svg:stroke-width="0.2584814mm"/>
    </style:style>
    <style:style style:family="graphic" style:name="style-719">
      <style:graphic-properties draw:fill="solid" draw:fill-color="#554e46" draw:opacity="100.0%" draw:stroke="solid" svg:stroke-color="#554e46" draw:stroke-linejoin="miter" svg:stroke-opacity="100.0%" svg:stroke-width="0.2584814mm"/>
    </style:style>
    <style:style style:family="graphic" style:name="style-720">
      <style:graphic-properties draw:fill="solid" draw:fill-color="#8d7d64" draw:opacity="100.0%" draw:stroke="solid" svg:stroke-color="#8d7d64" draw:stroke-linejoin="miter" svg:stroke-opacity="100.0%" svg:stroke-width="0.2584814mm"/>
    </style:style>
    <style:style style:family="graphic" style:name="style-721">
      <style:graphic-properties draw:fill="solid" draw:fill-color="#43433d" draw:opacity="100.0%" draw:stroke="solid" svg:stroke-color="#43433d" draw:stroke-linejoin="miter" svg:stroke-opacity="100.0%" svg:stroke-width="0.2584814mm"/>
    </style:style>
    <style:style style:family="graphic" style:name="style-722">
      <style:graphic-properties draw:fill="solid" draw:fill-color="#ac9878" draw:opacity="100.0%" draw:stroke="solid" svg:stroke-color="#ac9878" draw:stroke-linejoin="miter" svg:stroke-opacity="100.0%" svg:stroke-width="0.2584814mm"/>
    </style:style>
    <style:style style:family="graphic" style:name="style-723">
      <style:graphic-properties draw:fill="solid" draw:fill-color="#93806a" draw:opacity="100.0%" draw:stroke="solid" svg:stroke-color="#93806a" draw:stroke-linejoin="miter" svg:stroke-opacity="100.0%" svg:stroke-width="0.2584814mm"/>
    </style:style>
    <style:style style:family="graphic" style:name="style-724">
      <style:graphic-properties draw:fill="solid" draw:fill-color="#6b5748" draw:opacity="100.0%" draw:stroke="solid" svg:stroke-color="#6b5748" draw:stroke-linejoin="miter" svg:stroke-opacity="100.0%" svg:stroke-width="0.2584814mm"/>
    </style:style>
    <style:style style:family="graphic" style:name="style-725">
      <style:graphic-properties draw:fill="solid" draw:fill-color="#5d5b4f" draw:opacity="100.0%" draw:stroke="solid" svg:stroke-color="#5d5b4f" draw:stroke-linejoin="miter" svg:stroke-opacity="100.0%" svg:stroke-width="0.2584814mm"/>
    </style:style>
    <style:style style:family="graphic" style:name="style-726">
      <style:graphic-properties draw:fill="solid" draw:fill-color="#4c4a41" draw:opacity="100.0%" draw:stroke="solid" svg:stroke-color="#4c4a41" draw:stroke-linejoin="miter" svg:stroke-opacity="100.0%" svg:stroke-width="0.2584814mm"/>
    </style:style>
    <style:style style:family="graphic" style:name="style-727">
      <style:graphic-properties draw:fill="solid" draw:fill-color="#ae876b" draw:opacity="100.0%" draw:stroke="solid" svg:stroke-color="#ae876b" draw:stroke-linejoin="miter" svg:stroke-opacity="100.0%" svg:stroke-width="0.2584814mm"/>
    </style:style>
    <style:style style:family="graphic" style:name="style-728">
      <style:graphic-properties draw:fill="solid" draw:fill-color="#6f614e" draw:opacity="100.0%" draw:stroke="solid" svg:stroke-color="#6f614e" draw:stroke-linejoin="miter" svg:stroke-opacity="100.0%" svg:stroke-width="0.2584814mm"/>
    </style:style>
    <style:style style:family="graphic" style:name="style-729">
      <style:graphic-properties draw:fill="solid" draw:fill-color="#998a76" draw:opacity="100.0%" draw:stroke="solid" svg:stroke-color="#998a76" draw:stroke-linejoin="miter" svg:stroke-opacity="100.0%" svg:stroke-width="0.2584814mm"/>
    </style:style>
    <style:style style:family="graphic" style:name="style-730">
      <style:graphic-properties draw:fill="solid" draw:fill-color="#4c4f46" draw:opacity="100.0%" draw:stroke="solid" svg:stroke-color="#4c4f46" draw:stroke-linejoin="miter" svg:stroke-opacity="100.0%" svg:stroke-width="0.2584814mm"/>
    </style:style>
    <style:style style:family="graphic" style:name="style-731">
      <style:graphic-properties draw:fill="solid" draw:fill-color="#6b6659" draw:opacity="100.0%" draw:stroke="solid" svg:stroke-color="#6b6659" draw:stroke-linejoin="miter" svg:stroke-opacity="100.0%" svg:stroke-width="0.2584814mm"/>
    </style:style>
    <style:style style:family="graphic" style:name="style-732">
      <style:graphic-properties draw:fill="solid" draw:fill-color="#836552" draw:opacity="100.0%" draw:stroke="solid" svg:stroke-color="#836552" draw:stroke-linejoin="miter" svg:stroke-opacity="100.0%" svg:stroke-width="0.2584814mm"/>
    </style:style>
    <style:style style:family="graphic" style:name="style-733">
      <style:graphic-properties draw:fill="solid" draw:fill-color="#91826d" draw:opacity="100.0%" draw:stroke="solid" svg:stroke-color="#91826d" draw:stroke-linejoin="miter" svg:stroke-opacity="100.0%" svg:stroke-width="0.2584814mm"/>
    </style:style>
    <style:style style:family="graphic" style:name="style-734">
      <style:graphic-properties draw:fill="solid" draw:fill-color="#918779" draw:opacity="100.0%" draw:stroke="solid" svg:stroke-color="#918779" draw:stroke-linejoin="miter" svg:stroke-opacity="100.0%" svg:stroke-width="0.2584814mm"/>
    </style:style>
    <style:style style:family="graphic" style:name="style-735">
      <style:graphic-properties draw:fill="solid" draw:fill-color="#59524b" draw:opacity="100.0%" draw:stroke="solid" svg:stroke-color="#59524b" draw:stroke-linejoin="miter" svg:stroke-opacity="100.0%" svg:stroke-width="0.2584814mm"/>
    </style:style>
    <style:style style:family="graphic" style:name="style-736">
      <style:graphic-properties draw:fill="solid" draw:fill-color="#a18e6f" draw:opacity="100.0%" draw:stroke="solid" svg:stroke-color="#a18e6f" draw:stroke-linejoin="miter" svg:stroke-opacity="100.0%" svg:stroke-width="0.2584814mm"/>
    </style:style>
    <style:style style:family="graphic" style:name="style-737">
      <style:graphic-properties draw:fill="solid" draw:fill-color="#98846d" draw:opacity="100.0%" draw:stroke="solid" svg:stroke-color="#98846d" draw:stroke-linejoin="miter" svg:stroke-opacity="100.0%" svg:stroke-width="0.2584814mm"/>
    </style:style>
    <style:style style:family="graphic" style:name="style-738">
      <style:graphic-properties draw:fill="solid" draw:fill-color="#978671" draw:opacity="100.0%" draw:stroke="solid" svg:stroke-color="#978671" draw:stroke-linejoin="miter" svg:stroke-opacity="100.0%" svg:stroke-width="0.2584814mm"/>
    </style:style>
    <style:style style:family="graphic" style:name="style-739">
      <style:graphic-properties draw:fill="solid" draw:fill-color="#a2917a" draw:opacity="100.0%" draw:stroke="solid" svg:stroke-color="#a2917a" draw:stroke-linejoin="miter" svg:stroke-opacity="100.0%" svg:stroke-width="0.2584814mm"/>
    </style:style>
    <style:style style:family="graphic" style:name="style-740">
      <style:graphic-properties draw:fill="solid" draw:fill-color="#4f5349" draw:opacity="100.0%" draw:stroke="solid" svg:stroke-color="#4f5349" draw:stroke-linejoin="miter" svg:stroke-opacity="100.0%" svg:stroke-width="0.2584814mm"/>
    </style:style>
    <style:style style:family="graphic" style:name="style-741">
      <style:graphic-properties draw:fill="solid" draw:fill-color="#52493f" draw:opacity="100.0%" draw:stroke="solid" svg:stroke-color="#52493f" draw:stroke-linejoin="miter" svg:stroke-opacity="100.0%" svg:stroke-width="0.2584814mm"/>
    </style:style>
    <style:style style:family="graphic" style:name="style-742">
      <style:graphic-properties draw:fill="solid" draw:fill-color="#958570" draw:opacity="100.0%" draw:stroke="solid" svg:stroke-color="#958570" draw:stroke-linejoin="miter" svg:stroke-opacity="100.0%" svg:stroke-width="0.2584814mm"/>
    </style:style>
    <style:style style:family="graphic" style:name="style-743">
      <style:graphic-properties draw:fill="solid" draw:fill-color="#9f8c6f" draw:opacity="100.0%" draw:stroke="solid" svg:stroke-color="#9f8c6f" draw:stroke-linejoin="miter" svg:stroke-opacity="100.0%" svg:stroke-width="0.2584814mm"/>
    </style:style>
    <style:style style:family="graphic" style:name="style-744">
      <style:graphic-properties draw:fill="solid" draw:fill-color="#a08b73" draw:opacity="100.0%" draw:stroke="solid" svg:stroke-color="#a08b73" draw:stroke-linejoin="miter" svg:stroke-opacity="100.0%" svg:stroke-width="0.2584814mm"/>
    </style:style>
    <style:style style:family="graphic" style:name="style-745">
      <style:graphic-properties draw:fill="solid" draw:fill-color="#4d453e" draw:opacity="100.0%" draw:stroke="solid" svg:stroke-color="#4d453e" draw:stroke-linejoin="miter" svg:stroke-opacity="100.0%" svg:stroke-width="0.2584814mm"/>
    </style:style>
    <style:style style:family="graphic" style:name="style-746">
      <style:graphic-properties draw:fill="solid" draw:fill-color="#4c4b43" draw:opacity="100.0%" draw:stroke="solid" svg:stroke-color="#4c4b43" draw:stroke-linejoin="miter" svg:stroke-opacity="100.0%" svg:stroke-width="0.2584814mm"/>
    </style:style>
    <style:style style:family="graphic" style:name="style-747">
      <style:graphic-properties draw:fill="solid" draw:fill-color="#47413a" draw:opacity="100.0%" draw:stroke="solid" svg:stroke-color="#47413a" draw:stroke-linejoin="miter" svg:stroke-opacity="100.0%" svg:stroke-width="0.2584814mm"/>
    </style:style>
    <style:style style:family="graphic" style:name="style-748">
      <style:graphic-properties draw:fill="solid" draw:fill-color="#ae9980" draw:opacity="100.0%" draw:stroke="solid" svg:stroke-color="#ae9980" draw:stroke-linejoin="miter" svg:stroke-opacity="100.0%" svg:stroke-width="0.2584814mm"/>
    </style:style>
    <style:style style:family="graphic" style:name="style-749">
      <style:graphic-properties draw:fill="solid" draw:fill-color="#837869" draw:opacity="100.0%" draw:stroke="solid" svg:stroke-color="#837869" draw:stroke-linejoin="miter" svg:stroke-opacity="100.0%" svg:stroke-width="0.2584814mm"/>
    </style:style>
    <style:style style:family="graphic" style:name="style-750">
      <style:graphic-properties draw:fill="solid" draw:fill-color="#a88c6c" draw:opacity="100.0%" draw:stroke="solid" svg:stroke-color="#a88c6c" draw:stroke-linejoin="miter" svg:stroke-opacity="100.0%" svg:stroke-width="0.2584814mm"/>
    </style:style>
    <style:style style:family="graphic" style:name="style-751">
      <style:graphic-properties draw:fill="solid" draw:fill-color="#91826f" draw:opacity="100.0%" draw:stroke="solid" svg:stroke-color="#91826f" draw:stroke-linejoin="miter" svg:stroke-opacity="100.0%" svg:stroke-width="0.2584814mm"/>
    </style:style>
    <style:style style:family="graphic" style:name="style-752">
      <style:graphic-properties draw:fill="solid" draw:fill-color="#a28166" draw:opacity="100.0%" draw:stroke="solid" svg:stroke-color="#a28166" draw:stroke-linejoin="miter" svg:stroke-opacity="100.0%" svg:stroke-width="0.2584814mm"/>
    </style:style>
    <style:style style:family="graphic" style:name="style-753">
      <style:graphic-properties draw:fill="solid" draw:fill-color="#896550" draw:opacity="100.0%" draw:stroke="solid" svg:stroke-color="#896550" draw:stroke-linejoin="miter" svg:stroke-opacity="100.0%" svg:stroke-width="0.2584814mm"/>
    </style:style>
    <style:style style:family="graphic" style:name="style-754">
      <style:graphic-properties draw:fill="solid" draw:fill-color="#928371" draw:opacity="100.0%" draw:stroke="solid" svg:stroke-color="#928371" draw:stroke-linejoin="miter" svg:stroke-opacity="100.0%" svg:stroke-width="0.2584814mm"/>
    </style:style>
    <style:style style:family="graphic" style:name="style-755">
      <style:graphic-properties draw:fill="solid" draw:fill-color="#564d44" draw:opacity="100.0%" draw:stroke="solid" svg:stroke-color="#564d44" draw:stroke-linejoin="miter" svg:stroke-opacity="100.0%" svg:stroke-width="0.2584814mm"/>
    </style:style>
    <style:style style:family="graphic" style:name="style-756">
      <style:graphic-properties draw:fill="solid" draw:fill-color="#4d453c" draw:opacity="100.0%" draw:stroke="solid" svg:stroke-color="#4d453c" draw:stroke-linejoin="miter" svg:stroke-opacity="100.0%" svg:stroke-width="0.2584814mm"/>
    </style:style>
    <style:style style:family="graphic" style:name="style-757">
      <style:graphic-properties draw:fill="solid" draw:fill-color="#a38f71" draw:opacity="100.0%" draw:stroke="solid" svg:stroke-color="#a38f71" draw:stroke-linejoin="miter" svg:stroke-opacity="100.0%" svg:stroke-width="0.2584814mm"/>
    </style:style>
    <style:style style:family="graphic" style:name="style-758">
      <style:graphic-properties draw:fill="solid" draw:fill-color="#82715f" draw:opacity="100.0%" draw:stroke="solid" svg:stroke-color="#82715f" draw:stroke-linejoin="miter" svg:stroke-opacity="100.0%" svg:stroke-width="0.2584814mm"/>
    </style:style>
    <style:style style:family="graphic" style:name="style-759">
      <style:graphic-properties draw:fill="solid" draw:fill-color="#9a8567" draw:opacity="100.0%" draw:stroke="solid" svg:stroke-color="#9a8567" draw:stroke-linejoin="miter" svg:stroke-opacity="100.0%" svg:stroke-width="0.2584814mm"/>
    </style:style>
    <style:style style:family="graphic" style:name="style-760">
      <style:graphic-properties draw:fill="solid" draw:fill-color="#505249" draw:opacity="100.0%" draw:stroke="solid" svg:stroke-color="#505249" draw:stroke-linejoin="miter" svg:stroke-opacity="100.0%" svg:stroke-width="0.2584814mm"/>
    </style:style>
    <style:style style:family="graphic" style:name="style-761">
      <style:graphic-properties draw:fill="solid" draw:fill-color="#8c7c64" draw:opacity="100.0%" draw:stroke="solid" svg:stroke-color="#8c7c64" draw:stroke-linejoin="miter" svg:stroke-opacity="100.0%" svg:stroke-width="0.2584814mm"/>
    </style:style>
    <style:style style:family="graphic" style:name="style-762">
      <style:graphic-properties draw:fill="solid" draw:fill-color="#4b4641" draw:opacity="100.0%" draw:stroke="solid" svg:stroke-color="#4b4641" draw:stroke-linejoin="miter" svg:stroke-opacity="100.0%" svg:stroke-width="0.2584814mm"/>
    </style:style>
    <style:style style:family="graphic" style:name="style-763">
      <style:graphic-properties draw:fill="solid" draw:fill-color="#8d7c68" draw:opacity="100.0%" draw:stroke="solid" svg:stroke-color="#8d7c68" draw:stroke-linejoin="miter" svg:stroke-opacity="100.0%" svg:stroke-width="0.2584814mm"/>
    </style:style>
    <style:style style:family="graphic" style:name="style-764">
      <style:graphic-properties draw:fill="solid" draw:fill-color="#7e7366" draw:opacity="100.0%" draw:stroke="solid" svg:stroke-color="#7e7366" draw:stroke-linejoin="miter" svg:stroke-opacity="100.0%" svg:stroke-width="0.2584814mm"/>
    </style:style>
    <style:style style:family="graphic" style:name="style-765">
      <style:graphic-properties draw:fill="solid" draw:fill-color="#917d68" draw:opacity="100.0%" draw:stroke="solid" svg:stroke-color="#917d68" draw:stroke-linejoin="miter" svg:stroke-opacity="100.0%" svg:stroke-width="0.2584814mm"/>
    </style:style>
    <style:style style:family="graphic" style:name="style-766">
      <style:graphic-properties draw:fill="solid" draw:fill-color="#635a50" draw:opacity="100.0%" draw:stroke="solid" svg:stroke-color="#635a50" draw:stroke-linejoin="miter" svg:stroke-opacity="100.0%" svg:stroke-width="0.2584814mm"/>
    </style:style>
    <style:style style:family="graphic" style:name="style-767">
      <style:graphic-properties draw:fill="solid" draw:fill-color="#837766" draw:opacity="100.0%" draw:stroke="solid" svg:stroke-color="#837766" draw:stroke-linejoin="miter" svg:stroke-opacity="100.0%" svg:stroke-width="0.2584814mm"/>
    </style:style>
    <style:style style:family="graphic" style:name="style-768">
      <style:graphic-properties draw:fill="solid" draw:fill-color="#62594f" draw:opacity="100.0%" draw:stroke="solid" svg:stroke-color="#62594f" draw:stroke-linejoin="miter" svg:stroke-opacity="100.0%" svg:stroke-width="0.2584814mm"/>
    </style:style>
    <style:style style:family="graphic" style:name="style-769">
      <style:graphic-properties draw:fill="solid" draw:fill-color="#7e7568" draw:opacity="100.0%" draw:stroke="solid" svg:stroke-color="#7e7568" draw:stroke-linejoin="miter" svg:stroke-opacity="100.0%" svg:stroke-width="0.2584814mm"/>
    </style:style>
    <style:style style:family="graphic" style:name="style-770">
      <style:graphic-properties draw:fill="solid" draw:fill-color="#8e7d67" draw:opacity="100.0%" draw:stroke="solid" svg:stroke-color="#8e7d67" draw:stroke-linejoin="miter" svg:stroke-opacity="100.0%" svg:stroke-width="0.2584814mm"/>
    </style:style>
    <style:style style:family="graphic" style:name="style-771">
      <style:graphic-properties draw:fill="solid" draw:fill-color="#9d8f7c" draw:opacity="100.0%" draw:stroke="solid" svg:stroke-color="#9d8f7c" draw:stroke-linejoin="miter" svg:stroke-opacity="100.0%" svg:stroke-width="0.2584814mm"/>
    </style:style>
    <style:style style:family="graphic" style:name="style-772">
      <style:graphic-properties draw:fill="solid" draw:fill-color="#988976" draw:opacity="100.0%" draw:stroke="solid" svg:stroke-color="#988976" draw:stroke-linejoin="miter" svg:stroke-opacity="100.0%" svg:stroke-width="0.2584814mm"/>
    </style:style>
    <style:style style:family="graphic" style:name="style-773">
      <style:graphic-properties draw:fill="solid" draw:fill-color="#4d473f" draw:opacity="100.0%" draw:stroke="solid" svg:stroke-color="#4d473f" draw:stroke-linejoin="miter" svg:stroke-opacity="100.0%" svg:stroke-width="0.2584814mm"/>
    </style:style>
    <style:style style:family="graphic" style:name="style-774">
      <style:graphic-properties draw:fill="solid" draw:fill-color="#93826c" draw:opacity="100.0%" draw:stroke="solid" svg:stroke-color="#93826c" draw:stroke-linejoin="miter" svg:stroke-opacity="100.0%" svg:stroke-width="0.2584814mm"/>
    </style:style>
    <style:style style:family="graphic" style:name="style-775">
      <style:graphic-properties draw:fill="solid" draw:fill-color="#7b6e5e" draw:opacity="100.0%" draw:stroke="solid" svg:stroke-color="#7b6e5e" draw:stroke-linejoin="miter" svg:stroke-opacity="100.0%" svg:stroke-width="0.2584814mm"/>
    </style:style>
    <style:style style:family="graphic" style:name="style-776">
      <style:graphic-properties draw:fill="solid" draw:fill-color="#92826e" draw:opacity="100.0%" draw:stroke="solid" svg:stroke-color="#92826e" draw:stroke-linejoin="miter" svg:stroke-opacity="100.0%" svg:stroke-width="0.2584814mm"/>
    </style:style>
    <style:style style:family="graphic" style:name="style-777">
      <style:graphic-properties draw:fill="solid" draw:fill-color="#af9a7a" draw:opacity="100.0%" draw:stroke="solid" svg:stroke-color="#af9a7a" draw:stroke-linejoin="miter" svg:stroke-opacity="100.0%" svg:stroke-width="0.2584814mm"/>
    </style:style>
    <style:style style:family="graphic" style:name="style-778">
      <style:graphic-properties draw:fill="solid" draw:fill-color="#756a5e" draw:opacity="100.0%" draw:stroke="solid" svg:stroke-color="#756a5e" draw:stroke-linejoin="miter" svg:stroke-opacity="100.0%" svg:stroke-width="0.2584814mm"/>
    </style:style>
    <style:style style:family="graphic" style:name="style-779">
      <style:graphic-properties draw:fill="solid" draw:fill-color="#706659" draw:opacity="100.0%" draw:stroke="solid" svg:stroke-color="#706659" draw:stroke-linejoin="miter" svg:stroke-opacity="100.0%" svg:stroke-width="0.2584814mm"/>
    </style:style>
    <style:style style:family="graphic" style:name="style-780">
      <style:graphic-properties draw:fill="solid" draw:fill-color="#796c57" draw:opacity="100.0%" draw:stroke="solid" svg:stroke-color="#796c57" draw:stroke-linejoin="miter" svg:stroke-opacity="100.0%" svg:stroke-width="0.2584814mm"/>
    </style:style>
    <style:style style:family="graphic" style:name="style-781">
      <style:graphic-properties draw:fill="solid" draw:fill-color="#8c8170" draw:opacity="100.0%" draw:stroke="solid" svg:stroke-color="#8c8170" draw:stroke-linejoin="miter" svg:stroke-opacity="100.0%" svg:stroke-width="0.2584814mm"/>
    </style:style>
    <style:style style:family="graphic" style:name="style-782">
      <style:graphic-properties draw:fill="solid" draw:fill-color="#b8a791" draw:opacity="100.0%" draw:stroke="solid" svg:stroke-color="#b8a791" draw:stroke-linejoin="miter" svg:stroke-opacity="100.0%" svg:stroke-width="0.2584814mm"/>
    </style:style>
    <style:style style:family="graphic" style:name="style-783">
      <style:graphic-properties draw:fill="solid" draw:fill-color="#a0907b" draw:opacity="100.0%" draw:stroke="solid" svg:stroke-color="#a0907b" draw:stroke-linejoin="miter" svg:stroke-opacity="100.0%" svg:stroke-width="0.2584814mm"/>
    </style:style>
    <style:style style:family="graphic" style:name="style-784">
      <style:graphic-properties draw:fill="solid" draw:fill-color="#8d715a" draw:opacity="100.0%" draw:stroke="solid" svg:stroke-color="#8d715a" draw:stroke-linejoin="miter" svg:stroke-opacity="100.0%" svg:stroke-width="0.2584814mm"/>
    </style:style>
    <style:style style:family="graphic" style:name="style-785">
      <style:graphic-properties draw:fill="solid" draw:fill-color="#9f907e" draw:opacity="100.0%" draw:stroke="solid" svg:stroke-color="#9f907e" draw:stroke-linejoin="miter" svg:stroke-opacity="100.0%" svg:stroke-width="0.2584814mm"/>
    </style:style>
    <style:style style:family="graphic" style:name="style-786">
      <style:graphic-properties draw:fill="solid" draw:fill-color="#9a8c79" draw:opacity="100.0%" draw:stroke="solid" svg:stroke-color="#9a8c79" draw:stroke-linejoin="miter" svg:stroke-opacity="100.0%" svg:stroke-width="0.2584814mm"/>
    </style:style>
    <style:style style:family="graphic" style:name="style-787">
      <style:graphic-properties draw:fill="solid" draw:fill-color="#534b40" draw:opacity="100.0%" draw:stroke="solid" svg:stroke-color="#534b40" draw:stroke-linejoin="miter" svg:stroke-opacity="100.0%" svg:stroke-width="0.2584814mm"/>
    </style:style>
    <style:style style:family="graphic" style:name="style-788">
      <style:graphic-properties draw:fill="solid" draw:fill-color="#90806b" draw:opacity="100.0%" draw:stroke="solid" svg:stroke-color="#90806b" draw:stroke-linejoin="miter" svg:stroke-opacity="100.0%" svg:stroke-width="0.2584814mm"/>
    </style:style>
    <style:style style:family="graphic" style:name="style-789">
      <style:graphic-properties draw:fill="solid" draw:fill-color="#51544a" draw:opacity="100.0%" draw:stroke="solid" svg:stroke-color="#51544a" draw:stroke-linejoin="miter" svg:stroke-opacity="100.0%" svg:stroke-width="0.2584814mm"/>
    </style:style>
    <style:style style:family="graphic" style:name="style-790">
      <style:graphic-properties draw:fill="solid" draw:fill-color="#806754" draw:opacity="100.0%" draw:stroke="solid" svg:stroke-color="#806754" draw:stroke-linejoin="miter" svg:stroke-opacity="100.0%" svg:stroke-width="0.2584814mm"/>
    </style:style>
    <style:style style:family="graphic" style:name="style-791">
      <style:graphic-properties draw:fill="solid" draw:fill-color="#bba38b" draw:opacity="100.0%" draw:stroke="solid" svg:stroke-color="#bba38b" draw:stroke-linejoin="miter" svg:stroke-opacity="100.0%" svg:stroke-width="0.2584814mm"/>
    </style:style>
    <style:style style:family="graphic" style:name="style-792">
      <style:graphic-properties draw:fill="solid" draw:fill-color="#9e8d77" draw:opacity="100.0%" draw:stroke="solid" svg:stroke-color="#9e8d77" draw:stroke-linejoin="miter" svg:stroke-opacity="100.0%" svg:stroke-width="0.2584814mm"/>
    </style:style>
    <style:style style:family="graphic" style:name="style-793">
      <style:graphic-properties draw:fill="solid" draw:fill-color="#a68a6b" draw:opacity="100.0%" draw:stroke="solid" svg:stroke-color="#a68a6b" draw:stroke-linejoin="miter" svg:stroke-opacity="100.0%" svg:stroke-width="0.2584814mm"/>
    </style:style>
    <style:style style:family="graphic" style:name="style-794">
      <style:graphic-properties draw:fill="solid" draw:fill-color="#9b8973" draw:opacity="100.0%" draw:stroke="solid" svg:stroke-color="#9b8973" draw:stroke-linejoin="miter" svg:stroke-opacity="100.0%" svg:stroke-width="0.2584814mm"/>
    </style:style>
    <style:style style:family="graphic" style:name="style-795">
      <style:graphic-properties draw:fill="solid" draw:fill-color="#837765" draw:opacity="100.0%" draw:stroke="solid" svg:stroke-color="#837765" draw:stroke-linejoin="miter" svg:stroke-opacity="100.0%" svg:stroke-width="0.2584814mm"/>
    </style:style>
    <style:style style:family="graphic" style:name="style-796">
      <style:graphic-properties draw:fill="solid" draw:fill-color="#54564c" draw:opacity="100.0%" draw:stroke="solid" svg:stroke-color="#54564c" draw:stroke-linejoin="miter" svg:stroke-opacity="100.0%" svg:stroke-width="0.2584814mm"/>
    </style:style>
    <style:style style:family="graphic" style:name="style-797">
      <style:graphic-properties draw:fill="solid" draw:fill-color="#9e775c" draw:opacity="100.0%" draw:stroke="solid" svg:stroke-color="#9e775c" draw:stroke-linejoin="miter" svg:stroke-opacity="100.0%" svg:stroke-width="0.2584814mm"/>
    </style:style>
    <style:style style:family="graphic" style:name="style-798">
      <style:graphic-properties draw:fill="solid" draw:fill-color="#766c5e" draw:opacity="100.0%" draw:stroke="solid" svg:stroke-color="#766c5e" draw:stroke-linejoin="miter" svg:stroke-opacity="100.0%" svg:stroke-width="0.2584814mm"/>
    </style:style>
    <style:style style:family="graphic" style:name="style-799">
      <style:graphic-properties draw:fill="solid" draw:fill-color="#8e7c61" draw:opacity="100.0%" draw:stroke="solid" svg:stroke-color="#8e7c61" draw:stroke-linejoin="miter" svg:stroke-opacity="100.0%" svg:stroke-width="0.2584814mm"/>
    </style:style>
    <style:style style:family="graphic" style:name="style-800">
      <style:graphic-properties draw:fill="solid" draw:fill-color="#9f8f7c" draw:opacity="100.0%" draw:stroke="solid" svg:stroke-color="#9f8f7c" draw:stroke-linejoin="miter" svg:stroke-opacity="100.0%" svg:stroke-width="0.2584814mm"/>
    </style:style>
    <style:style style:family="graphic" style:name="style-801">
      <style:graphic-properties draw:fill="solid" draw:fill-color="#967f68" draw:opacity="100.0%" draw:stroke="solid" svg:stroke-color="#967f68" draw:stroke-linejoin="miter" svg:stroke-opacity="100.0%" svg:stroke-width="0.2584814mm"/>
    </style:style>
    <style:style style:family="graphic" style:name="style-802">
      <style:graphic-properties draw:fill="solid" draw:fill-color="#998872" draw:opacity="100.0%" draw:stroke="solid" svg:stroke-color="#998872" draw:stroke-linejoin="miter" svg:stroke-opacity="100.0%" svg:stroke-width="0.2584814mm"/>
    </style:style>
    <style:style style:family="graphic" style:name="style-803">
      <style:graphic-properties draw:fill="solid" draw:fill-color="#92816c" draw:opacity="100.0%" draw:stroke="solid" svg:stroke-color="#92816c" draw:stroke-linejoin="miter" svg:stroke-opacity="100.0%" svg:stroke-width="0.2584814mm"/>
    </style:style>
    <style:style style:family="graphic" style:name="style-804">
      <style:graphic-properties draw:fill="solid" draw:fill-color="#876c55" draw:opacity="100.0%" draw:stroke="solid" svg:stroke-color="#876c55" draw:stroke-linejoin="miter" svg:stroke-opacity="100.0%" svg:stroke-width="0.2584814mm"/>
    </style:style>
    <style:style style:family="graphic" style:name="style-805">
      <style:graphic-properties draw:fill="solid" draw:fill-color="#706657" draw:opacity="100.0%" draw:stroke="solid" svg:stroke-color="#706657" draw:stroke-linejoin="miter" svg:stroke-opacity="100.0%" svg:stroke-width="0.2584814mm"/>
    </style:style>
    <style:style style:family="graphic" style:name="style-806">
      <style:graphic-properties draw:fill="solid" draw:fill-color="#8c7d68" draw:opacity="100.0%" draw:stroke="solid" svg:stroke-color="#8c7d68" draw:stroke-linejoin="miter" svg:stroke-opacity="100.0%" svg:stroke-width="0.2584814mm"/>
    </style:style>
    <style:style style:family="graphic" style:name="style-807">
      <style:graphic-properties draw:fill="solid" draw:fill-color="#99866a" draw:opacity="100.0%" draw:stroke="solid" svg:stroke-color="#99866a" draw:stroke-linejoin="miter" svg:stroke-opacity="100.0%" svg:stroke-width="0.2584814mm"/>
    </style:style>
    <style:style style:family="graphic" style:name="style-808">
      <style:graphic-properties draw:fill="solid" draw:fill-color="#564d43" draw:opacity="100.0%" draw:stroke="solid" svg:stroke-color="#564d43" draw:stroke-linejoin="miter" svg:stroke-opacity="100.0%" svg:stroke-width="0.2584814mm"/>
    </style:style>
    <style:style style:family="graphic" style:name="style-809">
      <style:graphic-properties draw:fill="solid" draw:fill-color="#8d7863" draw:opacity="100.0%" draw:stroke="solid" svg:stroke-color="#8d7863" draw:stroke-linejoin="miter" svg:stroke-opacity="100.0%" svg:stroke-width="0.2584814mm"/>
    </style:style>
    <style:style style:family="graphic" style:name="style-810">
      <style:graphic-properties draw:fill="solid" draw:fill-color="#90806c" draw:opacity="100.0%" draw:stroke="solid" svg:stroke-color="#90806c" draw:stroke-linejoin="miter" svg:stroke-opacity="100.0%" svg:stroke-width="0.2584814mm"/>
    </style:style>
    <style:style style:family="graphic" style:name="style-811">
      <style:graphic-properties draw:fill="solid" draw:fill-color="#987f6a" draw:opacity="100.0%" draw:stroke="solid" svg:stroke-color="#987f6a" draw:stroke-linejoin="miter" svg:stroke-opacity="100.0%" svg:stroke-width="0.2584814mm"/>
    </style:style>
    <style:style style:family="graphic" style:name="style-812">
      <style:graphic-properties draw:fill="solid" draw:fill-color="#9b8972" draw:opacity="100.0%" draw:stroke="solid" svg:stroke-color="#9b8972" draw:stroke-linejoin="miter" svg:stroke-opacity="100.0%" svg:stroke-width="0.2584814mm"/>
    </style:style>
    <style:style style:family="graphic" style:name="style-813">
      <style:graphic-properties draw:fill="solid" draw:fill-color="#977c66" draw:opacity="100.0%" draw:stroke="solid" svg:stroke-color="#977c66" draw:stroke-linejoin="miter" svg:stroke-opacity="100.0%" svg:stroke-width="0.2584814mm"/>
    </style:style>
    <style:style style:family="graphic" style:name="style-814">
      <style:graphic-properties draw:fill="solid" draw:fill-color="#9e8a6b" draw:opacity="100.0%" draw:stroke="solid" svg:stroke-color="#9e8a6b" draw:stroke-linejoin="miter" svg:stroke-opacity="100.0%" svg:stroke-width="0.2584814mm"/>
    </style:style>
    <style:style style:family="graphic" style:name="style-815">
      <style:graphic-properties draw:fill="solid" draw:fill-color="#60564c" draw:opacity="100.0%" draw:stroke="solid" svg:stroke-color="#60564c" draw:stroke-linejoin="miter" svg:stroke-opacity="100.0%" svg:stroke-width="0.2584814mm"/>
    </style:style>
    <style:style style:family="graphic" style:name="style-816">
      <style:graphic-properties draw:fill="solid" draw:fill-color="#6f6556" draw:opacity="100.0%" draw:stroke="solid" svg:stroke-color="#6f6556" draw:stroke-linejoin="miter" svg:stroke-opacity="100.0%" svg:stroke-width="0.2584814mm"/>
    </style:style>
    <style:style style:family="graphic" style:name="style-817">
      <style:graphic-properties draw:fill="solid" draw:fill-color="#867a69" draw:opacity="100.0%" draw:stroke="solid" svg:stroke-color="#867a69" draw:stroke-linejoin="miter" svg:stroke-opacity="100.0%" svg:stroke-width="0.2584814mm"/>
    </style:style>
    <style:style style:family="graphic" style:name="style-818">
      <style:graphic-properties draw:fill="solid" draw:fill-color="#796555" draw:opacity="100.0%" draw:stroke="solid" svg:stroke-color="#796555" draw:stroke-linejoin="miter" svg:stroke-opacity="100.0%" svg:stroke-width="0.2584814mm"/>
    </style:style>
    <style:style style:family="graphic" style:name="style-819">
      <style:graphic-properties draw:fill="solid" draw:fill-color="#9e8c73" draw:opacity="100.0%" draw:stroke="solid" svg:stroke-color="#9e8c73" draw:stroke-linejoin="miter" svg:stroke-opacity="100.0%" svg:stroke-width="0.2584814mm"/>
    </style:style>
    <style:style style:family="graphic" style:name="style-820">
      <style:graphic-properties draw:fill="solid" draw:fill-color="#736758" draw:opacity="100.0%" draw:stroke="solid" svg:stroke-color="#736758" draw:stroke-linejoin="miter" svg:stroke-opacity="100.0%" svg:stroke-width="0.2584814mm"/>
    </style:style>
    <style:style style:family="graphic" style:name="style-821">
      <style:graphic-properties draw:fill="solid" draw:fill-color="#53453c" draw:opacity="100.0%" draw:stroke="solid" svg:stroke-color="#53453c" draw:stroke-linejoin="miter" svg:stroke-opacity="100.0%" svg:stroke-width="0.2584814mm"/>
    </style:style>
    <style:style style:family="graphic" style:name="style-822">
      <style:graphic-properties draw:fill="solid" draw:fill-color="#8a7662" draw:opacity="100.0%" draw:stroke="solid" svg:stroke-color="#8a7662" draw:stroke-linejoin="miter" svg:stroke-opacity="100.0%" svg:stroke-width="0.2584814mm"/>
    </style:style>
    <style:style style:family="graphic" style:name="style-823">
      <style:graphic-properties draw:fill="solid" draw:fill-color="#8a7661" draw:opacity="100.0%" draw:stroke="solid" svg:stroke-color="#8a7661" draw:stroke-linejoin="miter" svg:stroke-opacity="100.0%" svg:stroke-width="0.2584814mm"/>
    </style:style>
    <style:style style:family="graphic" style:name="style-824">
      <style:graphic-properties draw:fill="solid" draw:fill-color="#9e7b62" draw:opacity="100.0%" draw:stroke="solid" svg:stroke-color="#9e7b62" draw:stroke-linejoin="miter" svg:stroke-opacity="100.0%" svg:stroke-width="0.2584814mm"/>
    </style:style>
    <style:style style:family="graphic" style:name="style-825">
      <style:graphic-properties draw:fill="solid" draw:fill-color="#9c8669" draw:opacity="100.0%" draw:stroke="solid" svg:stroke-color="#9c8669" draw:stroke-linejoin="miter" svg:stroke-opacity="100.0%" svg:stroke-width="0.2584814mm"/>
    </style:style>
    <style:style style:family="graphic" style:name="style-826">
      <style:graphic-properties draw:fill="solid" draw:fill-color="#948267" draw:opacity="100.0%" draw:stroke="solid" svg:stroke-color="#948267" draw:stroke-linejoin="miter" svg:stroke-opacity="100.0%" svg:stroke-width="0.2584814mm"/>
    </style:style>
    <style:style style:family="graphic" style:name="style-827">
      <style:graphic-properties draw:fill="solid" draw:fill-color="#a18c71" draw:opacity="100.0%" draw:stroke="solid" svg:stroke-color="#a18c71" draw:stroke-linejoin="miter" svg:stroke-opacity="100.0%" svg:stroke-width="0.2584814mm"/>
    </style:style>
    <style:style style:family="graphic" style:name="style-828">
      <style:graphic-properties draw:fill="solid" draw:fill-color="#987b63" draw:opacity="100.0%" draw:stroke="solid" svg:stroke-color="#987b63" draw:stroke-linejoin="miter" svg:stroke-opacity="100.0%" svg:stroke-width="0.2584814mm"/>
    </style:style>
    <style:style style:family="graphic" style:name="style-829">
      <style:graphic-properties draw:fill="solid" draw:fill-color="#796c5a" draw:opacity="100.0%" draw:stroke="solid" svg:stroke-color="#796c5a" draw:stroke-linejoin="miter" svg:stroke-opacity="100.0%" svg:stroke-width="0.2584814mm"/>
    </style:style>
    <style:style style:family="graphic" style:name="style-830">
      <style:graphic-properties draw:fill="solid" draw:fill-color="#83634e" draw:opacity="100.0%" draw:stroke="solid" svg:stroke-color="#83634e" draw:stroke-linejoin="miter" svg:stroke-opacity="100.0%" svg:stroke-width="0.2584814mm"/>
    </style:style>
    <style:style style:family="graphic" style:name="style-831">
      <style:graphic-properties draw:fill="solid" draw:fill-color="#5c5f52" draw:opacity="100.0%" draw:stroke="solid" svg:stroke-color="#5c5f52" draw:stroke-linejoin="miter" svg:stroke-opacity="100.0%" svg:stroke-width="0.2584814mm"/>
    </style:style>
    <style:style style:family="graphic" style:name="style-832">
      <style:graphic-properties draw:fill="solid" draw:fill-color="#95836d" draw:opacity="100.0%" draw:stroke="solid" svg:stroke-color="#95836d" draw:stroke-linejoin="miter" svg:stroke-opacity="100.0%" svg:stroke-width="0.2584814mm"/>
    </style:style>
    <style:style style:family="graphic" style:name="style-833">
      <style:graphic-properties draw:fill="solid" draw:fill-color="#a7937a" draw:opacity="100.0%" draw:stroke="solid" svg:stroke-color="#a7937a" draw:stroke-linejoin="miter" svg:stroke-opacity="100.0%" svg:stroke-width="0.2584814mm"/>
    </style:style>
    <style:style style:family="graphic" style:name="style-834">
      <style:graphic-properties draw:fill="solid" draw:fill-color="#595046" draw:opacity="100.0%" draw:stroke="solid" svg:stroke-color="#595046" draw:stroke-linejoin="miter" svg:stroke-opacity="100.0%" svg:stroke-width="0.2584814mm"/>
    </style:style>
    <style:style style:family="graphic" style:name="style-835">
      <style:graphic-properties draw:fill="solid" draw:fill-color="#928675" draw:opacity="100.0%" draw:stroke="solid" svg:stroke-color="#928675" draw:stroke-linejoin="miter" svg:stroke-opacity="100.0%" svg:stroke-width="0.2584814mm"/>
    </style:style>
    <style:style style:family="graphic" style:name="style-836">
      <style:graphic-properties draw:fill="solid" draw:fill-color="#9c7259" draw:opacity="100.0%" draw:stroke="solid" svg:stroke-color="#9c7259" draw:stroke-linejoin="miter" svg:stroke-opacity="100.0%" svg:stroke-width="0.2584814mm"/>
    </style:style>
    <style:style style:family="graphic" style:name="style-837">
      <style:graphic-properties draw:fill="solid" draw:fill-color="#ad9674" draw:opacity="100.0%" draw:stroke="solid" svg:stroke-color="#ad9674" draw:stroke-linejoin="miter" svg:stroke-opacity="100.0%" svg:stroke-width="0.2584814mm"/>
    </style:style>
    <style:style style:family="graphic" style:name="style-838">
      <style:graphic-properties draw:fill="solid" draw:fill-color="#8f6e58" draw:opacity="100.0%" draw:stroke="solid" svg:stroke-color="#8f6e58" draw:stroke-linejoin="miter" svg:stroke-opacity="100.0%" svg:stroke-width="0.2584814mm"/>
    </style:style>
    <style:style style:family="graphic" style:name="style-839">
      <style:graphic-properties draw:fill="solid" draw:fill-color="#a89372" draw:opacity="100.0%" draw:stroke="solid" svg:stroke-color="#a89372" draw:stroke-linejoin="miter" svg:stroke-opacity="100.0%" svg:stroke-width="0.2584814mm"/>
    </style:style>
    <style:style style:family="graphic" style:name="style-840">
      <style:graphic-properties draw:fill="solid" draw:fill-color="#48433d" draw:opacity="100.0%" draw:stroke="solid" svg:stroke-color="#48433d" draw:stroke-linejoin="miter" svg:stroke-opacity="100.0%" svg:stroke-width="0.2584814mm"/>
    </style:style>
    <style:style style:family="graphic" style:name="style-841">
      <style:graphic-properties draw:fill="solid" draw:fill-color="#75695a" draw:opacity="100.0%" draw:stroke="solid" svg:stroke-color="#75695a" draw:stroke-linejoin="miter" svg:stroke-opacity="100.0%" svg:stroke-width="0.2584814mm"/>
    </style:style>
    <style:style style:family="graphic" style:name="style-842">
      <style:graphic-properties draw:fill="solid" draw:fill-color="#877861" draw:opacity="100.0%" draw:stroke="solid" svg:stroke-color="#877861" draw:stroke-linejoin="miter" svg:stroke-opacity="100.0%" svg:stroke-width="0.2584814mm"/>
    </style:style>
    <style:style style:family="graphic" style:name="style-843">
      <style:graphic-properties draw:fill="solid" draw:fill-color="#8f806d" draw:opacity="100.0%" draw:stroke="solid" svg:stroke-color="#8f806d" draw:stroke-linejoin="miter" svg:stroke-opacity="100.0%" svg:stroke-width="0.2584814mm"/>
    </style:style>
    <style:style style:family="graphic" style:name="style-844">
      <style:graphic-properties draw:fill="solid" draw:fill-color="#bba17a" draw:opacity="100.0%" draw:stroke="solid" svg:stroke-color="#bba17a" draw:stroke-linejoin="miter" svg:stroke-opacity="100.0%" svg:stroke-width="0.2584814mm"/>
    </style:style>
    <style:style style:family="graphic" style:name="style-845">
      <style:graphic-properties draw:fill="solid" draw:fill-color="#4a453e" draw:opacity="100.0%" draw:stroke="solid" svg:stroke-color="#4a453e" draw:stroke-linejoin="miter" svg:stroke-opacity="100.0%" svg:stroke-width="0.2584814mm"/>
    </style:style>
    <style:style style:family="graphic" style:name="style-846">
      <style:graphic-properties draw:fill="solid" draw:fill-color="#7e7468" draw:opacity="100.0%" draw:stroke="solid" svg:stroke-color="#7e7468" draw:stroke-linejoin="miter" svg:stroke-opacity="100.0%" svg:stroke-width="0.2584814mm"/>
    </style:style>
    <style:style style:family="graphic" style:name="style-847">
      <style:graphic-properties draw:fill="solid" draw:fill-color="#7f715e" draw:opacity="100.0%" draw:stroke="solid" svg:stroke-color="#7f715e" draw:stroke-linejoin="miter" svg:stroke-opacity="100.0%" svg:stroke-width="0.2584814mm"/>
    </style:style>
    <style:style style:family="graphic" style:name="style-848">
      <style:graphic-properties draw:fill="solid" draw:fill-color="#5c5246" draw:opacity="100.0%" draw:stroke="solid" svg:stroke-color="#5c5246" draw:stroke-linejoin="miter" svg:stroke-opacity="100.0%" svg:stroke-width="0.2584814mm"/>
    </style:style>
    <style:style style:family="graphic" style:name="style-849">
      <style:graphic-properties draw:fill="solid" draw:fill-color="#3b3b36" draw:opacity="100.0%" draw:stroke="solid" svg:stroke-color="#3b3b36" draw:stroke-linejoin="miter" svg:stroke-opacity="100.0%" svg:stroke-width="0.2584814mm"/>
    </style:style>
    <style:style style:family="graphic" style:name="style-850">
      <style:graphic-properties draw:fill="solid" draw:fill-color="#3c3d37" draw:opacity="100.0%" draw:stroke="solid" svg:stroke-color="#3c3d37" draw:stroke-linejoin="miter" svg:stroke-opacity="100.0%" svg:stroke-width="0.2584814mm"/>
    </style:style>
    <style:style style:family="graphic" style:name="style-851">
      <style:graphic-properties draw:fill="solid" draw:fill-color="#a48e71" draw:opacity="100.0%" draw:stroke="solid" svg:stroke-color="#a48e71" draw:stroke-linejoin="miter" svg:stroke-opacity="100.0%" svg:stroke-width="0.2584814mm"/>
    </style:style>
    <style:style style:family="graphic" style:name="style-852">
      <style:graphic-properties draw:fill="solid" draw:fill-color="#817565" draw:opacity="100.0%" draw:stroke="solid" svg:stroke-color="#817565" draw:stroke-linejoin="miter" svg:stroke-opacity="100.0%" svg:stroke-width="0.2584814mm"/>
    </style:style>
    <style:style style:family="graphic" style:name="style-853">
      <style:graphic-properties draw:fill="solid" draw:fill-color="#514940" draw:opacity="100.0%" draw:stroke="solid" svg:stroke-color="#514940" draw:stroke-linejoin="miter" svg:stroke-opacity="100.0%" svg:stroke-width="0.2584814mm"/>
    </style:style>
    <style:style style:family="graphic" style:name="style-854">
      <style:graphic-properties draw:fill="solid" draw:fill-color="#a2917a" draw:opacity="100.0%" draw:stroke="solid" svg:stroke-color="#a2917a" draw:stroke-linejoin="miter" svg:stroke-opacity="100.0%" svg:stroke-width="0.2584814mm"/>
    </style:style>
    <style:style style:family="graphic" style:name="style-855">
      <style:graphic-properties draw:fill="solid" draw:fill-color="#a1907a" draw:opacity="100.0%" draw:stroke="solid" svg:stroke-color="#a1907a" draw:stroke-linejoin="miter" svg:stroke-opacity="100.0%" svg:stroke-width="0.2584814mm"/>
    </style:style>
    <style:style style:family="graphic" style:name="style-856">
      <style:graphic-properties draw:fill="solid" draw:fill-color="#7e7364" draw:opacity="100.0%" draw:stroke="solid" svg:stroke-color="#7e7364" draw:stroke-linejoin="miter" svg:stroke-opacity="100.0%" svg:stroke-width="0.2584814mm"/>
    </style:style>
    <style:style style:family="graphic" style:name="style-857">
      <style:graphic-properties draw:fill="solid" draw:fill-color="#57584c" draw:opacity="100.0%" draw:stroke="solid" svg:stroke-color="#57584c" draw:stroke-linejoin="miter" svg:stroke-opacity="100.0%" svg:stroke-width="0.2584814mm"/>
    </style:style>
    <style:style style:family="graphic" style:name="style-858">
      <style:graphic-properties draw:fill="solid" draw:fill-color="#605d4d" draw:opacity="100.0%" draw:stroke="solid" svg:stroke-color="#605d4d" draw:stroke-linejoin="miter" svg:stroke-opacity="100.0%" svg:stroke-width="0.2584814mm"/>
    </style:style>
    <style:style style:family="graphic" style:name="style-859">
      <style:graphic-properties draw:fill="solid" draw:fill-color="#a78169" draw:opacity="100.0%" draw:stroke="solid" svg:stroke-color="#a78169" draw:stroke-linejoin="miter" svg:stroke-opacity="100.0%" svg:stroke-width="0.2584814mm"/>
    </style:style>
    <style:style style:family="graphic" style:name="style-860">
      <style:graphic-properties draw:fill="solid" draw:fill-color="#5b4d42" draw:opacity="100.0%" draw:stroke="solid" svg:stroke-color="#5b4d42" draw:stroke-linejoin="miter" svg:stroke-opacity="100.0%" svg:stroke-width="0.2584814mm"/>
    </style:style>
    <style:style style:family="graphic" style:name="style-861">
      <style:graphic-properties draw:fill="solid" draw:fill-color="#998169" draw:opacity="100.0%" draw:stroke="solid" svg:stroke-color="#998169" draw:stroke-linejoin="miter" svg:stroke-opacity="100.0%" svg:stroke-width="0.2584814mm"/>
    </style:style>
    <style:style style:family="graphic" style:name="style-862">
      <style:graphic-properties draw:fill="solid" draw:fill-color="#8f7964" draw:opacity="100.0%" draw:stroke="solid" svg:stroke-color="#8f7964" draw:stroke-linejoin="miter" svg:stroke-opacity="100.0%" svg:stroke-width="0.2584814mm"/>
    </style:style>
    <style:style style:family="graphic" style:name="style-863">
      <style:graphic-properties draw:fill="solid" draw:fill-color="#90806d" draw:opacity="100.0%" draw:stroke="solid" svg:stroke-color="#90806d" draw:stroke-linejoin="miter" svg:stroke-opacity="100.0%" svg:stroke-width="0.2584814mm"/>
    </style:style>
    <style:style style:family="graphic" style:name="style-864">
      <style:graphic-properties draw:fill="solid" draw:fill-color="#7c6451" draw:opacity="100.0%" draw:stroke="solid" svg:stroke-color="#7c6451" draw:stroke-linejoin="miter" svg:stroke-opacity="100.0%" svg:stroke-width="0.2584814mm"/>
    </style:style>
    <style:style style:family="graphic" style:name="style-865">
      <style:graphic-properties draw:fill="solid" draw:fill-color="#948265" draw:opacity="100.0%" draw:stroke="solid" svg:stroke-color="#948265" draw:stroke-linejoin="miter" svg:stroke-opacity="100.0%" svg:stroke-width="0.2584814mm"/>
    </style:style>
    <style:style style:family="graphic" style:name="style-866">
      <style:graphic-properties draw:fill="solid" draw:fill-color="#928674" draw:opacity="100.0%" draw:stroke="solid" svg:stroke-color="#928674" draw:stroke-linejoin="miter" svg:stroke-opacity="100.0%" svg:stroke-width="0.2584814mm"/>
    </style:style>
    <style:style style:family="graphic" style:name="style-867">
      <style:graphic-properties draw:fill="solid" draw:fill-color="#807261" draw:opacity="100.0%" draw:stroke="solid" svg:stroke-color="#807261" draw:stroke-linejoin="miter" svg:stroke-opacity="100.0%" svg:stroke-width="0.2584814mm"/>
    </style:style>
    <style:style style:family="graphic" style:name="style-868">
      <style:graphic-properties draw:fill="solid" draw:fill-color="#817464" draw:opacity="100.0%" draw:stroke="solid" svg:stroke-color="#817464" draw:stroke-linejoin="miter" svg:stroke-opacity="100.0%" svg:stroke-width="0.2584814mm"/>
    </style:style>
    <style:style style:family="graphic" style:name="style-869">
      <style:graphic-properties draw:fill="solid" draw:fill-color="#b7a690" draw:opacity="100.0%" draw:stroke="solid" svg:stroke-color="#b7a690" draw:stroke-linejoin="miter" svg:stroke-opacity="100.0%" svg:stroke-width="0.2584814mm"/>
    </style:style>
    <style:style style:family="graphic" style:name="style-870">
      <style:graphic-properties draw:fill="solid" draw:fill-color="#9a8769" draw:opacity="100.0%" draw:stroke="solid" svg:stroke-color="#9a8769" draw:stroke-linejoin="miter" svg:stroke-opacity="100.0%" svg:stroke-width="0.2584814mm"/>
    </style:style>
    <style:style style:family="graphic" style:name="style-871">
      <style:graphic-properties draw:fill="solid" draw:fill-color="#8b7b67" draw:opacity="100.0%" draw:stroke="solid" svg:stroke-color="#8b7b67" draw:stroke-linejoin="miter" svg:stroke-opacity="100.0%" svg:stroke-width="0.2584814mm"/>
    </style:style>
    <style:style style:family="graphic" style:name="style-872">
      <style:graphic-properties draw:fill="solid" draw:fill-color="#8b7a65" draw:opacity="100.0%" draw:stroke="solid" svg:stroke-color="#8b7a65" draw:stroke-linejoin="miter" svg:stroke-opacity="100.0%" svg:stroke-width="0.2584814mm"/>
    </style:style>
    <style:style style:family="graphic" style:name="style-873">
      <style:graphic-properties draw:fill="solid" draw:fill-color="#978672" draw:opacity="100.0%" draw:stroke="solid" svg:stroke-color="#978672" draw:stroke-linejoin="miter" svg:stroke-opacity="100.0%" svg:stroke-width="0.2584814mm"/>
    </style:style>
    <style:style style:family="graphic" style:name="style-874">
      <style:graphic-properties draw:fill="solid" draw:fill-color="#8b7d6b" draw:opacity="100.0%" draw:stroke="solid" svg:stroke-color="#8b7d6b" draw:stroke-linejoin="miter" svg:stroke-opacity="100.0%" svg:stroke-width="0.2584814mm"/>
    </style:style>
    <style:style style:family="graphic" style:name="style-875">
      <style:graphic-properties draw:fill="solid" draw:fill-color="#8b725b" draw:opacity="100.0%" draw:stroke="solid" svg:stroke-color="#8b725b" draw:stroke-linejoin="miter" svg:stroke-opacity="100.0%" svg:stroke-width="0.2584814mm"/>
    </style:style>
    <style:style style:family="graphic" style:name="style-876">
      <style:graphic-properties draw:fill="solid" draw:fill-color="#49483f" draw:opacity="100.0%" draw:stroke="solid" svg:stroke-color="#49483f" draw:stroke-linejoin="miter" svg:stroke-opacity="100.0%" svg:stroke-width="0.2584814mm"/>
    </style:style>
    <style:style style:family="graphic" style:name="style-877">
      <style:graphic-properties draw:fill="solid" draw:fill-color="#7c5d4b" draw:opacity="100.0%" draw:stroke="solid" svg:stroke-color="#7c5d4b" draw:stroke-linejoin="miter" svg:stroke-opacity="100.0%" svg:stroke-width="0.2584814mm"/>
    </style:style>
    <style:style style:family="graphic" style:name="style-878">
      <style:graphic-properties draw:fill="solid" draw:fill-color="#837767" draw:opacity="100.0%" draw:stroke="solid" svg:stroke-color="#837767" draw:stroke-linejoin="miter" svg:stroke-opacity="100.0%" svg:stroke-width="0.2584814mm"/>
    </style:style>
    <style:style style:family="graphic" style:name="style-879">
      <style:graphic-properties draw:fill="solid" draw:fill-color="#3a3731" draw:opacity="100.0%" draw:stroke="solid" svg:stroke-color="#3a3731" draw:stroke-linejoin="miter" svg:stroke-opacity="100.0%" svg:stroke-width="0.2584814mm"/>
    </style:style>
    <style:style style:family="graphic" style:name="style-880">
      <style:graphic-properties draw:fill="solid" draw:fill-color="#876754" draw:opacity="100.0%" draw:stroke="solid" svg:stroke-color="#876754" draw:stroke-linejoin="miter" svg:stroke-opacity="100.0%" svg:stroke-width="0.2584814mm"/>
    </style:style>
    <style:style style:family="graphic" style:name="style-881">
      <style:graphic-properties draw:fill="solid" draw:fill-color="#9b816b" draw:opacity="100.0%" draw:stroke="solid" svg:stroke-color="#9b816b" draw:stroke-linejoin="miter" svg:stroke-opacity="100.0%" svg:stroke-width="0.2584814mm"/>
    </style:style>
    <style:style style:family="graphic" style:name="style-882">
      <style:graphic-properties draw:fill="solid" draw:fill-color="#a79a87" draw:opacity="100.0%" draw:stroke="solid" svg:stroke-color="#a79a87" draw:stroke-linejoin="miter" svg:stroke-opacity="100.0%" svg:stroke-width="0.2584814mm"/>
    </style:style>
    <style:style style:family="graphic" style:name="style-883">
      <style:graphic-properties draw:fill="solid" draw:fill-color="#61584f" draw:opacity="100.0%" draw:stroke="solid" svg:stroke-color="#61584f" draw:stroke-linejoin="miter" svg:stroke-opacity="100.0%" svg:stroke-width="0.2584814mm"/>
    </style:style>
    <style:style style:family="graphic" style:name="style-884">
      <style:graphic-properties draw:fill="solid" draw:fill-color="#836754" draw:opacity="100.0%" draw:stroke="solid" svg:stroke-color="#836754" draw:stroke-linejoin="miter" svg:stroke-opacity="100.0%" svg:stroke-width="0.2584814mm"/>
    </style:style>
    <style:style style:family="graphic" style:name="style-885">
      <style:graphic-properties draw:fill="solid" draw:fill-color="#403f38" draw:opacity="100.0%" draw:stroke="solid" svg:stroke-color="#403f38" draw:stroke-linejoin="miter" svg:stroke-opacity="100.0%" svg:stroke-width="0.2584814mm"/>
    </style:style>
    <style:style style:family="graphic" style:name="style-886">
      <style:graphic-properties draw:fill="solid" draw:fill-color="#72675c" draw:opacity="100.0%" draw:stroke="solid" svg:stroke-color="#72675c" draw:stroke-linejoin="miter" svg:stroke-opacity="100.0%" svg:stroke-width="0.2584814mm"/>
    </style:style>
    <style:style style:family="graphic" style:name="style-887">
      <style:graphic-properties draw:fill="solid" draw:fill-color="#a59072" draw:opacity="100.0%" draw:stroke="solid" svg:stroke-color="#a59072" draw:stroke-linejoin="miter" svg:stroke-opacity="100.0%" svg:stroke-width="0.2584814mm"/>
    </style:style>
    <style:style style:family="graphic" style:name="style-888">
      <style:graphic-properties draw:fill="solid" draw:fill-color="#7f6d5c" draw:opacity="100.0%" draw:stroke="solid" svg:stroke-color="#7f6d5c" draw:stroke-linejoin="miter" svg:stroke-opacity="100.0%" svg:stroke-width="0.2584814mm"/>
    </style:style>
    <style:style style:family="graphic" style:name="style-889">
      <style:graphic-properties draw:fill="solid" draw:fill-color="#56554b" draw:opacity="100.0%" draw:stroke="solid" svg:stroke-color="#56554b" draw:stroke-linejoin="miter" svg:stroke-opacity="100.0%" svg:stroke-width="0.2584814mm"/>
    </style:style>
    <style:style style:family="graphic" style:name="style-890">
      <style:graphic-properties draw:fill="solid" draw:fill-color="#a0937f" draw:opacity="100.0%" draw:stroke="solid" svg:stroke-color="#a0937f" draw:stroke-linejoin="miter" svg:stroke-opacity="100.0%" svg:stroke-width="0.2584814mm"/>
    </style:style>
    <style:style style:family="graphic" style:name="style-891">
      <style:graphic-properties draw:fill="solid" draw:fill-color="#655b4e" draw:opacity="100.0%" draw:stroke="solid" svg:stroke-color="#655b4e" draw:stroke-linejoin="miter" svg:stroke-opacity="100.0%" svg:stroke-width="0.2584814mm"/>
    </style:style>
    <style:style style:family="graphic" style:name="style-892">
      <style:graphic-properties draw:fill="solid" draw:fill-color="#88796b" draw:opacity="100.0%" draw:stroke="solid" svg:stroke-color="#88796b" draw:stroke-linejoin="miter" svg:stroke-opacity="100.0%" svg:stroke-width="0.2584814mm"/>
    </style:style>
    <style:style style:family="graphic" style:name="style-893">
      <style:graphic-properties draw:fill="solid" draw:fill-color="#7e614e" draw:opacity="100.0%" draw:stroke="solid" svg:stroke-color="#7e614e" draw:stroke-linejoin="miter" svg:stroke-opacity="100.0%" svg:stroke-width="0.2584814mm"/>
    </style:style>
    <style:style style:family="graphic" style:name="style-894">
      <style:graphic-properties draw:fill="solid" draw:fill-color="#4a4a42" draw:opacity="100.0%" draw:stroke="solid" svg:stroke-color="#4a4a42" draw:stroke-linejoin="miter" svg:stroke-opacity="100.0%" svg:stroke-width="0.2584814mm"/>
    </style:style>
    <style:style style:family="graphic" style:name="style-895">
      <style:graphic-properties draw:fill="solid" draw:fill-color="#907c65" draw:opacity="100.0%" draw:stroke="solid" svg:stroke-color="#907c65" draw:stroke-linejoin="miter" svg:stroke-opacity="100.0%" svg:stroke-width="0.2584814mm"/>
    </style:style>
    <style:style style:family="graphic" style:name="style-896">
      <style:graphic-properties draw:fill="solid" draw:fill-color="#9c8e7a" draw:opacity="100.0%" draw:stroke="solid" svg:stroke-color="#9c8e7a" draw:stroke-linejoin="miter" svg:stroke-opacity="100.0%" svg:stroke-width="0.2584814mm"/>
    </style:style>
    <style:style style:family="graphic" style:name="style-897">
      <style:graphic-properties draw:fill="solid" draw:fill-color="#897a69" draw:opacity="100.0%" draw:stroke="solid" svg:stroke-color="#897a69" draw:stroke-linejoin="miter" svg:stroke-opacity="100.0%" svg:stroke-width="0.2584814mm"/>
    </style:style>
    <style:style style:family="graphic" style:name="style-898">
      <style:graphic-properties draw:fill="solid" draw:fill-color="#897c6a" draw:opacity="100.0%" draw:stroke="solid" svg:stroke-color="#897c6a" draw:stroke-linejoin="miter" svg:stroke-opacity="100.0%" svg:stroke-width="0.2584814mm"/>
    </style:style>
    <style:style style:family="graphic" style:name="style-899">
      <style:graphic-properties draw:fill="solid" draw:fill-color="#92816d" draw:opacity="100.0%" draw:stroke="solid" svg:stroke-color="#92816d" draw:stroke-linejoin="miter" svg:stroke-opacity="100.0%" svg:stroke-width="0.2584814mm"/>
    </style:style>
    <style:style style:family="graphic" style:name="style-900">
      <style:graphic-properties draw:fill="solid" draw:fill-color="#715847" draw:opacity="100.0%" draw:stroke="solid" svg:stroke-color="#715847" draw:stroke-linejoin="miter" svg:stroke-opacity="100.0%" svg:stroke-width="0.2584814mm"/>
    </style:style>
    <style:style style:family="graphic" style:name="style-901">
      <style:graphic-properties draw:fill="solid" draw:fill-color="#8f7d63" draw:opacity="100.0%" draw:stroke="solid" svg:stroke-color="#8f7d63" draw:stroke-linejoin="miter" svg:stroke-opacity="100.0%" svg:stroke-width="0.2584814mm"/>
    </style:style>
    <style:style style:family="graphic" style:name="style-902">
      <style:graphic-properties draw:fill="solid" draw:fill-color="#a78f70" draw:opacity="100.0%" draw:stroke="solid" svg:stroke-color="#a78f70" draw:stroke-linejoin="miter" svg:stroke-opacity="100.0%" svg:stroke-width="0.2584814mm"/>
    </style:style>
    <style:style style:family="graphic" style:name="style-903">
      <style:graphic-properties draw:fill="solid" draw:fill-color="#92826e" draw:opacity="100.0%" draw:stroke="solid" svg:stroke-color="#92826e" draw:stroke-linejoin="miter" svg:stroke-opacity="100.0%" svg:stroke-width="0.2584814mm"/>
    </style:style>
    <style:style style:family="graphic" style:name="style-904">
      <style:graphic-properties draw:fill="solid" draw:fill-color="#43423b" draw:opacity="100.0%" draw:stroke="solid" svg:stroke-color="#43423b" draw:stroke-linejoin="miter" svg:stroke-opacity="100.0%" svg:stroke-width="0.2584814mm"/>
    </style:style>
    <style:style style:family="graphic" style:name="style-905">
      <style:graphic-properties draw:fill="solid" draw:fill-color="#5d5d4e" draw:opacity="100.0%" draw:stroke="solid" svg:stroke-color="#5d5d4e" draw:stroke-linejoin="miter" svg:stroke-opacity="100.0%" svg:stroke-width="0.2584814mm"/>
    </style:style>
    <style:style style:family="graphic" style:name="style-906">
      <style:graphic-properties draw:fill="solid" draw:fill-color="#ac9676" draw:opacity="100.0%" draw:stroke="solid" svg:stroke-color="#ac9676" draw:stroke-linejoin="miter" svg:stroke-opacity="100.0%" svg:stroke-width="0.2584814mm"/>
    </style:style>
    <style:style style:family="graphic" style:name="style-907">
      <style:graphic-properties draw:fill="solid" draw:fill-color="#505349" draw:opacity="100.0%" draw:stroke="solid" svg:stroke-color="#505349" draw:stroke-linejoin="miter" svg:stroke-opacity="100.0%" svg:stroke-width="0.2584814mm"/>
    </style:style>
    <style:style style:family="graphic" style:name="style-908">
      <style:graphic-properties draw:fill="solid" draw:fill-color="#49473e" draw:opacity="100.0%" draw:stroke="solid" svg:stroke-color="#49473e" draw:stroke-linejoin="miter" svg:stroke-opacity="100.0%" svg:stroke-width="0.2584814mm"/>
    </style:style>
    <style:style style:family="graphic" style:name="style-909">
      <style:graphic-properties draw:fill="solid" draw:fill-color="#95836c" draw:opacity="100.0%" draw:stroke="solid" svg:stroke-color="#95836c" draw:stroke-linejoin="miter" svg:stroke-opacity="100.0%" svg:stroke-width="0.2584814mm"/>
    </style:style>
    <style:style style:family="graphic" style:name="style-910">
      <style:graphic-properties draw:fill="solid" draw:fill-color="#7b6d5a" draw:opacity="100.0%" draw:stroke="solid" svg:stroke-color="#7b6d5a" draw:stroke-linejoin="miter" svg:stroke-opacity="100.0%" svg:stroke-width="0.2584814mm"/>
    </style:style>
    <style:style style:family="graphic" style:name="style-911">
      <style:graphic-properties draw:fill="solid" draw:fill-color="#42413b" draw:opacity="100.0%" draw:stroke="solid" svg:stroke-color="#42413b" draw:stroke-linejoin="miter" svg:stroke-opacity="100.0%" svg:stroke-width="0.2584814mm"/>
    </style:style>
    <style:style style:family="graphic" style:name="style-912">
      <style:graphic-properties draw:fill="solid" draw:fill-color="#827462" draw:opacity="100.0%" draw:stroke="solid" svg:stroke-color="#827462" draw:stroke-linejoin="miter" svg:stroke-opacity="100.0%" svg:stroke-width="0.2584814mm"/>
    </style:style>
    <style:style style:family="graphic" style:name="style-913">
      <style:graphic-properties draw:fill="solid" draw:fill-color="#87725d" draw:opacity="100.0%" draw:stroke="solid" svg:stroke-color="#87725d" draw:stroke-linejoin="miter" svg:stroke-opacity="100.0%" svg:stroke-width="0.2584814mm"/>
    </style:style>
    <style:style style:family="graphic" style:name="style-914">
      <style:graphic-properties draw:fill="solid" draw:fill-color="#826955" draw:opacity="100.0%" draw:stroke="solid" svg:stroke-color="#826955" draw:stroke-linejoin="miter" svg:stroke-opacity="100.0%" svg:stroke-width="0.2584814mm"/>
    </style:style>
    <style:style style:family="graphic" style:name="style-915">
      <style:graphic-properties draw:fill="solid" draw:fill-color="#a58f70" draw:opacity="100.0%" draw:stroke="solid" svg:stroke-color="#a58f70" draw:stroke-linejoin="miter" svg:stroke-opacity="100.0%" svg:stroke-width="0.2584814mm"/>
    </style:style>
    <style:style style:family="graphic" style:name="style-916">
      <style:graphic-properties draw:fill="solid" draw:fill-color="#9a755c" draw:opacity="100.0%" draw:stroke="solid" svg:stroke-color="#9a755c" draw:stroke-linejoin="miter" svg:stroke-opacity="100.0%" svg:stroke-width="0.2584814mm"/>
    </style:style>
    <style:style style:family="graphic" style:name="style-917">
      <style:graphic-properties draw:fill="solid" draw:fill-color="#48423c" draw:opacity="100.0%" draw:stroke="solid" svg:stroke-color="#48423c" draw:stroke-linejoin="miter" svg:stroke-opacity="100.0%" svg:stroke-width="0.2584814mm"/>
    </style:style>
    <style:style style:family="graphic" style:name="style-918">
      <style:graphic-properties draw:fill="solid" draw:fill-color="#696055" draw:opacity="100.0%" draw:stroke="solid" svg:stroke-color="#696055" draw:stroke-linejoin="miter" svg:stroke-opacity="100.0%" svg:stroke-width="0.2584814mm"/>
    </style:style>
    <style:style style:family="graphic" style:name="style-919">
      <style:graphic-properties draw:fill="solid" draw:fill-color="#9f896b" draw:opacity="100.0%" draw:stroke="solid" svg:stroke-color="#9f896b" draw:stroke-linejoin="miter" svg:stroke-opacity="100.0%" svg:stroke-width="0.2584814mm"/>
    </style:style>
    <style:style style:family="graphic" style:name="style-920">
      <style:graphic-properties draw:fill="solid" draw:fill-color="#978a78" draw:opacity="100.0%" draw:stroke="solid" svg:stroke-color="#978a78" draw:stroke-linejoin="miter" svg:stroke-opacity="100.0%" svg:stroke-width="0.2584814mm"/>
    </style:style>
    <style:style style:family="graphic" style:name="style-921">
      <style:graphic-properties draw:fill="solid" draw:fill-color="#958266" draw:opacity="100.0%" draw:stroke="solid" svg:stroke-color="#958266" draw:stroke-linejoin="miter" svg:stroke-opacity="100.0%" svg:stroke-width="0.2584814mm"/>
    </style:style>
    <style:style style:family="graphic" style:name="style-922">
      <style:graphic-properties draw:fill="solid" draw:fill-color="#897966" draw:opacity="100.0%" draw:stroke="solid" svg:stroke-color="#897966" draw:stroke-linejoin="miter" svg:stroke-opacity="100.0%" svg:stroke-width="0.2584814mm"/>
    </style:style>
    <style:style style:family="graphic" style:name="style-923">
      <style:graphic-properties draw:fill="solid" draw:fill-color="#9d8f7b" draw:opacity="100.0%" draw:stroke="solid" svg:stroke-color="#9d8f7b" draw:stroke-linejoin="miter" svg:stroke-opacity="100.0%" svg:stroke-width="0.2584814mm"/>
    </style:style>
    <style:style style:family="graphic" style:name="style-924">
      <style:graphic-properties draw:fill="solid" draw:fill-color="#948571" draw:opacity="100.0%" draw:stroke="solid" svg:stroke-color="#948571" draw:stroke-linejoin="miter" svg:stroke-opacity="100.0%" svg:stroke-width="0.2584814mm"/>
    </style:style>
    <style:style style:family="graphic" style:name="style-925">
      <style:graphic-properties draw:fill="solid" draw:fill-color="#534b41" draw:opacity="100.0%" draw:stroke="solid" svg:stroke-color="#534b41" draw:stroke-linejoin="miter" svg:stroke-opacity="100.0%" svg:stroke-width="0.2584814mm"/>
    </style:style>
    <style:style style:family="graphic" style:name="style-926">
      <style:graphic-properties draw:fill="solid" draw:fill-color="#58584b" draw:opacity="100.0%" draw:stroke="solid" svg:stroke-color="#58584b" draw:stroke-linejoin="miter" svg:stroke-opacity="100.0%" svg:stroke-width="0.2584814mm"/>
    </style:style>
    <style:style style:family="graphic" style:name="style-927">
      <style:graphic-properties draw:fill="solid" draw:fill-color="#887765" draw:opacity="100.0%" draw:stroke="solid" svg:stroke-color="#887765" draw:stroke-linejoin="miter" svg:stroke-opacity="100.0%" svg:stroke-width="0.2584814mm"/>
    </style:style>
    <style:style style:family="graphic" style:name="style-928">
      <style:graphic-properties draw:fill="solid" draw:fill-color="#887a66" draw:opacity="100.0%" draw:stroke="solid" svg:stroke-color="#887a66" draw:stroke-linejoin="miter" svg:stroke-opacity="100.0%" svg:stroke-width="0.2584814mm"/>
    </style:style>
    <style:style style:family="graphic" style:name="style-929">
      <style:graphic-properties draw:fill="solid" draw:fill-color="#7a6c57" draw:opacity="100.0%" draw:stroke="solid" svg:stroke-color="#7a6c57" draw:stroke-linejoin="miter" svg:stroke-opacity="100.0%" svg:stroke-width="0.2584814mm"/>
    </style:style>
    <style:style style:family="graphic" style:name="style-930">
      <style:graphic-properties draw:fill="solid" draw:fill-color="#51473e" draw:opacity="100.0%" draw:stroke="solid" svg:stroke-color="#51473e" draw:stroke-linejoin="miter" svg:stroke-opacity="100.0%" svg:stroke-width="0.2584814mm"/>
    </style:style>
    <style:style style:family="graphic" style:name="style-931">
      <style:graphic-properties draw:fill="solid" draw:fill-color="#8c7b62" draw:opacity="100.0%" draw:stroke="solid" svg:stroke-color="#8c7b62" draw:stroke-linejoin="miter" svg:stroke-opacity="100.0%" svg:stroke-width="0.2584814mm"/>
    </style:style>
    <style:style style:family="graphic" style:name="style-932">
      <style:graphic-properties draw:fill="solid" draw:fill-color="#a49072" draw:opacity="100.0%" draw:stroke="solid" svg:stroke-color="#a49072" draw:stroke-linejoin="miter" svg:stroke-opacity="100.0%" svg:stroke-width="0.2584814mm"/>
    </style:style>
    <style:style style:family="graphic" style:name="style-933">
      <style:graphic-properties draw:fill="solid" draw:fill-color="#9a8a72" draw:opacity="100.0%" draw:stroke="solid" svg:stroke-color="#9a8a72" draw:stroke-linejoin="miter" svg:stroke-opacity="100.0%" svg:stroke-width="0.2584814mm"/>
    </style:style>
    <style:style style:family="graphic" style:name="style-934">
      <style:graphic-properties draw:fill="solid" draw:fill-color="#55574a" draw:opacity="100.0%" draw:stroke="solid" svg:stroke-color="#55574a" draw:stroke-linejoin="miter" svg:stroke-opacity="100.0%" svg:stroke-width="0.2584814mm"/>
    </style:style>
    <style:style style:family="graphic" style:name="style-935">
      <style:graphic-properties draw:fill="solid" draw:fill-color="#8c806f" draw:opacity="100.0%" draw:stroke="solid" svg:stroke-color="#8c806f" draw:stroke-linejoin="miter" svg:stroke-opacity="100.0%" svg:stroke-width="0.2584814mm"/>
    </style:style>
    <style:style style:family="graphic" style:name="style-936">
      <style:graphic-properties draw:fill="solid" draw:fill-color="#968166" draw:opacity="100.0%" draw:stroke="solid" svg:stroke-color="#968166" draw:stroke-linejoin="miter" svg:stroke-opacity="100.0%" svg:stroke-width="0.2584814mm"/>
    </style:style>
    <style:style style:family="graphic" style:name="style-937">
      <style:graphic-properties draw:fill="solid" draw:fill-color="#847561" draw:opacity="100.0%" draw:stroke="solid" svg:stroke-color="#847561" draw:stroke-linejoin="miter" svg:stroke-opacity="100.0%" svg:stroke-width="0.2584814mm"/>
    </style:style>
    <style:style style:family="graphic" style:name="style-938">
      <style:graphic-properties draw:fill="solid" draw:fill-color="#5c5142" draw:opacity="100.0%" draw:stroke="solid" svg:stroke-color="#5c5142" draw:stroke-linejoin="miter" svg:stroke-opacity="100.0%" svg:stroke-width="0.2584814mm"/>
    </style:style>
    <style:style style:family="graphic" style:name="style-939">
      <style:graphic-properties draw:fill="solid" draw:fill-color="#9e8f7b" draw:opacity="100.0%" draw:stroke="solid" svg:stroke-color="#9e8f7b" draw:stroke-linejoin="miter" svg:stroke-opacity="100.0%" svg:stroke-width="0.2584814mm"/>
    </style:style>
    <style:style style:family="graphic" style:name="style-940">
      <style:graphic-properties draw:fill="solid" draw:fill-color="#857b6d" draw:opacity="100.0%" draw:stroke="solid" svg:stroke-color="#857b6d" draw:stroke-linejoin="miter" svg:stroke-opacity="100.0%" svg:stroke-width="0.2584814mm"/>
    </style:style>
    <style:style style:family="graphic" style:name="style-941">
      <style:graphic-properties draw:fill="solid" draw:fill-color="#7c6e5d" draw:opacity="100.0%" draw:stroke="solid" svg:stroke-color="#7c6e5d" draw:stroke-linejoin="miter" svg:stroke-opacity="100.0%" svg:stroke-width="0.2584814mm"/>
    </style:style>
    <style:style style:family="graphic" style:name="style-942">
      <style:graphic-properties draw:fill="solid" draw:fill-color="#837969" draw:opacity="100.0%" draw:stroke="solid" svg:stroke-color="#837969" draw:stroke-linejoin="miter" svg:stroke-opacity="100.0%" svg:stroke-width="0.2584814mm"/>
    </style:style>
    <style:style style:family="graphic" style:name="style-943">
      <style:graphic-properties draw:fill="solid" draw:fill-color="#9e8c74" draw:opacity="100.0%" draw:stroke="solid" svg:stroke-color="#9e8c74" draw:stroke-linejoin="miter" svg:stroke-opacity="100.0%" svg:stroke-width="0.2584814mm"/>
    </style:style>
    <style:style style:family="graphic" style:name="style-944">
      <style:graphic-properties draw:fill="solid" draw:fill-color="#9d8a74" draw:opacity="100.0%" draw:stroke="solid" svg:stroke-color="#9d8a74" draw:stroke-linejoin="miter" svg:stroke-opacity="100.0%" svg:stroke-width="0.2584814mm"/>
    </style:style>
    <style:style style:family="graphic" style:name="style-945">
      <style:graphic-properties draw:fill="solid" draw:fill-color="#5e5248" draw:opacity="100.0%" draw:stroke="solid" svg:stroke-color="#5e5248" draw:stroke-linejoin="miter" svg:stroke-opacity="100.0%" svg:stroke-width="0.2584814mm"/>
    </style:style>
    <style:style style:family="graphic" style:name="style-946">
      <style:graphic-properties draw:fill="solid" draw:fill-color="#8c7b62" draw:opacity="100.0%" draw:stroke="solid" svg:stroke-color="#8c7b62" draw:stroke-linejoin="miter" svg:stroke-opacity="100.0%" svg:stroke-width="0.2584814mm"/>
    </style:style>
    <style:style style:family="graphic" style:name="style-947">
      <style:graphic-properties draw:fill="solid" draw:fill-color="#9d8a71" draw:opacity="100.0%" draw:stroke="solid" svg:stroke-color="#9d8a71" draw:stroke-linejoin="miter" svg:stroke-opacity="100.0%" svg:stroke-width="0.2584814mm"/>
    </style:style>
    <style:style style:family="graphic" style:name="style-948">
      <style:graphic-properties draw:fill="solid" draw:fill-color="#61574e" draw:opacity="100.0%" draw:stroke="solid" svg:stroke-color="#61574e" draw:stroke-linejoin="miter" svg:stroke-opacity="100.0%" svg:stroke-width="0.2584814mm"/>
    </style:style>
    <style:style style:family="graphic" style:name="style-949">
      <style:graphic-properties draw:fill="solid" draw:fill-color="#a89371" draw:opacity="100.0%" draw:stroke="solid" svg:stroke-color="#a89371" draw:stroke-linejoin="miter" svg:stroke-opacity="100.0%" svg:stroke-width="0.2584814mm"/>
    </style:style>
    <style:style style:family="graphic" style:name="style-950">
      <style:graphic-properties draw:fill="solid" draw:fill-color="#856854" draw:opacity="100.0%" draw:stroke="solid" svg:stroke-color="#856854" draw:stroke-linejoin="miter" svg:stroke-opacity="100.0%" svg:stroke-width="0.2584814mm"/>
    </style:style>
    <style:style style:family="graphic" style:name="style-951">
      <style:graphic-properties draw:fill="solid" draw:fill-color="#a09382" draw:opacity="100.0%" draw:stroke="solid" svg:stroke-color="#a09382" draw:stroke-linejoin="miter" svg:stroke-opacity="100.0%" svg:stroke-width="0.2584814mm"/>
    </style:style>
    <style:style style:family="graphic" style:name="style-952">
      <style:graphic-properties draw:fill="solid" draw:fill-color="#44433d" draw:opacity="100.0%" draw:stroke="solid" svg:stroke-color="#44433d" draw:stroke-linejoin="miter" svg:stroke-opacity="100.0%" svg:stroke-width="0.2584814mm"/>
    </style:style>
    <style:style style:family="graphic" style:name="style-953">
      <style:graphic-properties draw:fill="solid" draw:fill-color="#93816c" draw:opacity="100.0%" draw:stroke="solid" svg:stroke-color="#93816c" draw:stroke-linejoin="miter" svg:stroke-opacity="100.0%" svg:stroke-width="0.2584814mm"/>
    </style:style>
    <style:style style:family="graphic" style:name="style-954">
      <style:graphic-properties draw:fill="solid" draw:fill-color="#91816b" draw:opacity="100.0%" draw:stroke="solid" svg:stroke-color="#91816b" draw:stroke-linejoin="miter" svg:stroke-opacity="100.0%" svg:stroke-width="0.2584814mm"/>
    </style:style>
    <style:style style:family="graphic" style:name="style-955">
      <style:graphic-properties draw:fill="solid" draw:fill-color="#816c5a" draw:opacity="100.0%" draw:stroke="solid" svg:stroke-color="#816c5a" draw:stroke-linejoin="miter" svg:stroke-opacity="100.0%" svg:stroke-width="0.2584814mm"/>
    </style:style>
    <style:style style:family="graphic" style:name="style-956">
      <style:graphic-properties draw:fill="solid" draw:fill-color="#4e473f" draw:opacity="100.0%" draw:stroke="solid" svg:stroke-color="#4e473f" draw:stroke-linejoin="miter" svg:stroke-opacity="100.0%" svg:stroke-width="0.2584814mm"/>
    </style:style>
    <style:style style:family="graphic" style:name="style-957">
      <style:graphic-properties draw:fill="solid" draw:fill-color="#4a423b" draw:opacity="100.0%" draw:stroke="solid" svg:stroke-color="#4a423b" draw:stroke-linejoin="miter" svg:stroke-opacity="100.0%" svg:stroke-width="0.2584814mm"/>
    </style:style>
    <style:style style:family="graphic" style:name="style-958">
      <style:graphic-properties draw:fill="solid" draw:fill-color="#9a886a" draw:opacity="100.0%" draw:stroke="solid" svg:stroke-color="#9a886a" draw:stroke-linejoin="miter" svg:stroke-opacity="100.0%" svg:stroke-width="0.2584814mm"/>
    </style:style>
    <style:style style:family="graphic" style:name="style-959">
      <style:graphic-properties draw:fill="solid" draw:fill-color="#968a78" draw:opacity="100.0%" draw:stroke="solid" svg:stroke-color="#968a78" draw:stroke-linejoin="miter" svg:stroke-opacity="100.0%" svg:stroke-width="0.2584814mm"/>
    </style:style>
    <style:style style:family="graphic" style:name="style-960">
      <style:graphic-properties draw:fill="solid" draw:fill-color="#4b453e" draw:opacity="100.0%" draw:stroke="solid" svg:stroke-color="#4b453e" draw:stroke-linejoin="miter" svg:stroke-opacity="100.0%" svg:stroke-width="0.2584814mm"/>
    </style:style>
    <style:style style:family="graphic" style:name="style-961">
      <style:graphic-properties draw:fill="solid" draw:fill-color="#52493e" draw:opacity="100.0%" draw:stroke="solid" svg:stroke-color="#52493e" draw:stroke-linejoin="miter" svg:stroke-opacity="100.0%" svg:stroke-width="0.2584814mm"/>
    </style:style>
    <style:style style:family="graphic" style:name="style-962">
      <style:graphic-properties draw:fill="solid" draw:fill-color="#8c8271" draw:opacity="100.0%" draw:stroke="solid" svg:stroke-color="#8c8271" draw:stroke-linejoin="miter" svg:stroke-opacity="100.0%" svg:stroke-width="0.2584814mm"/>
    </style:style>
    <style:style style:family="graphic" style:name="style-963">
      <style:graphic-properties draw:fill="solid" draw:fill-color="#80715a" draw:opacity="100.0%" draw:stroke="solid" svg:stroke-color="#80715a" draw:stroke-linejoin="miter" svg:stroke-opacity="100.0%" svg:stroke-width="0.2584814mm"/>
    </style:style>
    <style:style style:family="graphic" style:name="style-964">
      <style:graphic-properties draw:fill="solid" draw:fill-color="#554f49" draw:opacity="100.0%" draw:stroke="solid" svg:stroke-color="#554f49" draw:stroke-linejoin="miter" svg:stroke-opacity="100.0%" svg:stroke-width="0.2584814mm"/>
    </style:style>
    <style:style style:family="graphic" style:name="style-965">
      <style:graphic-properties draw:fill="solid" draw:fill-color="#9e8b74" draw:opacity="100.0%" draw:stroke="solid" svg:stroke-color="#9e8b74" draw:stroke-linejoin="miter" svg:stroke-opacity="100.0%" svg:stroke-width="0.2584814mm"/>
    </style:style>
    <style:style style:family="graphic" style:name="style-966">
      <style:graphic-properties draw:fill="solid" draw:fill-color="#706558" draw:opacity="100.0%" draw:stroke="solid" svg:stroke-color="#706558" draw:stroke-linejoin="miter" svg:stroke-opacity="100.0%" svg:stroke-width="0.2584814mm"/>
    </style:style>
    <style:style style:family="graphic" style:name="style-967">
      <style:graphic-properties draw:fill="solid" draw:fill-color="#86715d" draw:opacity="100.0%" draw:stroke="solid" svg:stroke-color="#86715d" draw:stroke-linejoin="miter" svg:stroke-opacity="100.0%" svg:stroke-width="0.2584814mm"/>
    </style:style>
    <style:style style:family="graphic" style:name="style-968">
      <style:graphic-properties draw:fill="solid" draw:fill-color="#9c8a73" draw:opacity="100.0%" draw:stroke="solid" svg:stroke-color="#9c8a73" draw:stroke-linejoin="miter" svg:stroke-opacity="100.0%" svg:stroke-width="0.2584814mm"/>
    </style:style>
    <style:style style:family="graphic" style:name="style-969">
      <style:graphic-properties draw:fill="solid" draw:fill-color="#887965" draw:opacity="100.0%" draw:stroke="solid" svg:stroke-color="#887965" draw:stroke-linejoin="miter" svg:stroke-opacity="100.0%" svg:stroke-width="0.2584814mm"/>
    </style:style>
    <style:style style:family="graphic" style:name="style-970">
      <style:graphic-properties draw:fill="solid" draw:fill-color="#3e3f39" draw:opacity="100.0%" draw:stroke="solid" svg:stroke-color="#3e3f39" draw:stroke-linejoin="miter" svg:stroke-opacity="100.0%" svg:stroke-width="0.2584814mm"/>
    </style:style>
    <style:style style:family="graphic" style:name="style-971">
      <style:graphic-properties draw:fill="solid" draw:fill-color="#7e6f5f" draw:opacity="100.0%" draw:stroke="solid" svg:stroke-color="#7e6f5f" draw:stroke-linejoin="miter" svg:stroke-opacity="100.0%" svg:stroke-width="0.2584814mm"/>
    </style:style>
    <style:style style:family="graphic" style:name="style-972">
      <style:graphic-properties draw:fill="solid" draw:fill-color="#ad9575" draw:opacity="100.0%" draw:stroke="solid" svg:stroke-color="#ad9575" draw:stroke-linejoin="miter" svg:stroke-opacity="100.0%" svg:stroke-width="0.2584814mm"/>
    </style:style>
    <style:style style:family="graphic" style:name="style-973">
      <style:graphic-properties draw:fill="solid" draw:fill-color="#a18e70" draw:opacity="100.0%" draw:stroke="solid" svg:stroke-color="#a18e70" draw:stroke-linejoin="miter" svg:stroke-opacity="100.0%" svg:stroke-width="0.2584814mm"/>
    </style:style>
    <style:style style:family="graphic" style:name="style-974">
      <style:graphic-properties draw:fill="solid" draw:fill-color="#827057" draw:opacity="100.0%" draw:stroke="solid" svg:stroke-color="#827057" draw:stroke-linejoin="miter" svg:stroke-opacity="100.0%" svg:stroke-width="0.2584814mm"/>
    </style:style>
    <style:style style:family="graphic" style:name="style-975">
      <style:graphic-properties draw:fill="solid" draw:fill-color="#514840" draw:opacity="100.0%" draw:stroke="solid" svg:stroke-color="#514840" draw:stroke-linejoin="miter" svg:stroke-opacity="100.0%" svg:stroke-width="0.2584814mm"/>
    </style:style>
    <style:style style:family="graphic" style:name="style-976">
      <style:graphic-properties draw:fill="solid" draw:fill-color="#5f6256" draw:opacity="100.0%" draw:stroke="solid" svg:stroke-color="#5f6256" draw:stroke-linejoin="miter" svg:stroke-opacity="100.0%" svg:stroke-width="0.2584814mm"/>
    </style:style>
    <style:style style:family="graphic" style:name="style-977">
      <style:graphic-properties draw:fill="solid" draw:fill-color="#89705b" draw:opacity="100.0%" draw:stroke="solid" svg:stroke-color="#89705b" draw:stroke-linejoin="miter" svg:stroke-opacity="100.0%" svg:stroke-width="0.2584814mm"/>
    </style:style>
    <style:style style:family="graphic" style:name="style-978">
      <style:graphic-properties draw:fill="solid" draw:fill-color="#a49178" draw:opacity="100.0%" draw:stroke="solid" svg:stroke-color="#a49178" draw:stroke-linejoin="miter" svg:stroke-opacity="100.0%" svg:stroke-width="0.2584814mm"/>
    </style:style>
    <style:style style:family="graphic" style:name="style-979">
      <style:graphic-properties draw:fill="solid" draw:fill-color="#9c8771" draw:opacity="100.0%" draw:stroke="solid" svg:stroke-color="#9c8771" draw:stroke-linejoin="miter" svg:stroke-opacity="100.0%" svg:stroke-width="0.2584814mm"/>
    </style:style>
    <style:style style:family="graphic" style:name="style-980">
      <style:graphic-properties draw:fill="solid" draw:fill-color="#847563" draw:opacity="100.0%" draw:stroke="solid" svg:stroke-color="#847563" draw:stroke-linejoin="miter" svg:stroke-opacity="100.0%" svg:stroke-width="0.2584814mm"/>
    </style:style>
    <style:style style:family="graphic" style:name="style-981">
      <style:graphic-properties draw:fill="solid" draw:fill-color="#817767" draw:opacity="100.0%" draw:stroke="solid" svg:stroke-color="#817767" draw:stroke-linejoin="miter" svg:stroke-opacity="100.0%" svg:stroke-width="0.2584814mm"/>
    </style:style>
    <style:style style:family="graphic" style:name="style-982">
      <style:graphic-properties draw:fill="solid" draw:fill-color="#b8a58d" draw:opacity="100.0%" draw:stroke="solid" svg:stroke-color="#b8a58d" draw:stroke-linejoin="miter" svg:stroke-opacity="100.0%" svg:stroke-width="0.2584814mm"/>
    </style:style>
    <style:style style:family="graphic" style:name="style-983">
      <style:graphic-properties draw:fill="solid" draw:fill-color="#8f735c" draw:opacity="100.0%" draw:stroke="solid" svg:stroke-color="#8f735c" draw:stroke-linejoin="miter" svg:stroke-opacity="100.0%" svg:stroke-width="0.2584814mm"/>
    </style:style>
    <style:style style:family="graphic" style:name="style-984">
      <style:graphic-properties draw:fill="solid" draw:fill-color="#54483e" draw:opacity="100.0%" draw:stroke="solid" svg:stroke-color="#54483e" draw:stroke-linejoin="miter" svg:stroke-opacity="100.0%" svg:stroke-width="0.2584814mm"/>
    </style:style>
    <style:style style:family="graphic" style:name="style-985">
      <style:graphic-properties draw:fill="solid" draw:fill-color="#5e6052" draw:opacity="100.0%" draw:stroke="solid" svg:stroke-color="#5e6052" draw:stroke-linejoin="miter" svg:stroke-opacity="100.0%" svg:stroke-width="0.2584814mm"/>
    </style:style>
    <style:style style:family="graphic" style:name="style-986">
      <style:graphic-properties draw:fill="solid" draw:fill-color="#8a7864" draw:opacity="100.0%" draw:stroke="solid" svg:stroke-color="#8a7864" draw:stroke-linejoin="miter" svg:stroke-opacity="100.0%" svg:stroke-width="0.2584814mm"/>
    </style:style>
    <style:style style:family="graphic" style:name="style-987">
      <style:graphic-properties draw:fill="solid" draw:fill-color="#ac9674" draw:opacity="100.0%" draw:stroke="solid" svg:stroke-color="#ac9674" draw:stroke-linejoin="miter" svg:stroke-opacity="100.0%" svg:stroke-width="0.2584814mm"/>
    </style:style>
    <style:style style:family="graphic" style:name="style-988">
      <style:graphic-properties draw:fill="solid" draw:fill-color="#383832" draw:opacity="100.0%" draw:stroke="solid" svg:stroke-color="#383832" draw:stroke-linejoin="miter" svg:stroke-opacity="100.0%" svg:stroke-width="0.2584814mm"/>
    </style:style>
    <style:style style:family="graphic" style:name="style-989">
      <style:graphic-properties draw:fill="solid" draw:fill-color="#41403a" draw:opacity="100.0%" draw:stroke="solid" svg:stroke-color="#41403a" draw:stroke-linejoin="miter" svg:stroke-opacity="100.0%" svg:stroke-width="0.2584814mm"/>
    </style:style>
    <style:style style:family="graphic" style:name="style-990">
      <style:graphic-properties draw:fill="solid" draw:fill-color="#96836d" draw:opacity="100.0%" draw:stroke="solid" svg:stroke-color="#96836d" draw:stroke-linejoin="miter" svg:stroke-opacity="100.0%" svg:stroke-width="0.2584814mm"/>
    </style:style>
    <style:style style:family="graphic" style:name="style-991">
      <style:graphic-properties draw:fill="solid" draw:fill-color="#615245" draw:opacity="100.0%" draw:stroke="solid" svg:stroke-color="#615245" draw:stroke-linejoin="miter" svg:stroke-opacity="100.0%" svg:stroke-width="0.2584814mm"/>
    </style:style>
    <style:style style:family="graphic" style:name="style-992">
      <style:graphic-properties draw:fill="solid" draw:fill-color="#918674" draw:opacity="100.0%" draw:stroke="solid" svg:stroke-color="#918674" draw:stroke-linejoin="miter" svg:stroke-opacity="100.0%" svg:stroke-width="0.2584814mm"/>
    </style:style>
    <style:style style:family="graphic" style:name="style-993">
      <style:graphic-properties draw:fill="solid" draw:fill-color="#927d68" draw:opacity="100.0%" draw:stroke="solid" svg:stroke-color="#927d68" draw:stroke-linejoin="miter" svg:stroke-opacity="100.0%" svg:stroke-width="0.2584814mm"/>
    </style:style>
    <style:style style:family="graphic" style:name="style-994">
      <style:graphic-properties draw:fill="solid" draw:fill-color="#66695c" draw:opacity="100.0%" draw:stroke="solid" svg:stroke-color="#66695c" draw:stroke-linejoin="miter" svg:stroke-opacity="100.0%" svg:stroke-width="0.2584814mm"/>
    </style:style>
    <style:style style:family="graphic" style:name="style-995">
      <style:graphic-properties draw:fill="solid" draw:fill-color="#a08d6f" draw:opacity="100.0%" draw:stroke="solid" svg:stroke-color="#a08d6f" draw:stroke-linejoin="miter" svg:stroke-opacity="100.0%" svg:stroke-width="0.2584814mm"/>
    </style:style>
    <style:style style:family="graphic" style:name="style-996">
      <style:graphic-properties draw:fill="solid" draw:fill-color="#8b7b65" draw:opacity="100.0%" draw:stroke="solid" svg:stroke-color="#8b7b65" draw:stroke-linejoin="miter" svg:stroke-opacity="100.0%" svg:stroke-width="0.2584814mm"/>
    </style:style>
    <style:style style:family="graphic" style:name="style-997">
      <style:graphic-properties draw:fill="solid" draw:fill-color="#40403a" draw:opacity="100.0%" draw:stroke="solid" svg:stroke-color="#40403a" draw:stroke-linejoin="miter" svg:stroke-opacity="100.0%" svg:stroke-width="0.2584814mm"/>
    </style:style>
    <style:style style:family="graphic" style:name="style-998">
      <style:graphic-properties draw:fill="solid" draw:fill-color="#8c8171" draw:opacity="100.0%" draw:stroke="solid" svg:stroke-color="#8c8171" draw:stroke-linejoin="miter" svg:stroke-opacity="100.0%" svg:stroke-width="0.2584814mm"/>
    </style:style>
    <style:style style:family="graphic" style:name="style-999">
      <style:graphic-properties draw:fill="solid" draw:fill-color="#b09878" draw:opacity="100.0%" draw:stroke="solid" svg:stroke-color="#b09878" draw:stroke-linejoin="miter" svg:stroke-opacity="100.0%" svg:stroke-width="0.2584814mm"/>
    </style:style>
    <style:style style:family="graphic" style:name="style-1000">
      <style:graphic-properties draw:fill="solid" draw:fill-color="#968b7c" draw:opacity="100.0%" draw:stroke="solid" svg:stroke-color="#968b7c" draw:stroke-linejoin="miter" svg:stroke-opacity="100.0%" svg:stroke-width="0.2584814mm"/>
    </style:style>
    <style:style style:family="graphic" style:name="style-1001">
      <style:graphic-properties draw:fill="solid" draw:fill-color="#897b68" draw:opacity="100.0%" draw:stroke="solid" svg:stroke-color="#897b68" draw:stroke-linejoin="miter" svg:stroke-opacity="100.0%" svg:stroke-width="0.2584814mm"/>
    </style:style>
    <style:style style:family="graphic" style:name="style-1002">
      <style:graphic-properties draw:fill="solid" draw:fill-color="#a6866a" draw:opacity="100.0%" draw:stroke="solid" svg:stroke-color="#a6866a" draw:stroke-linejoin="miter" svg:stroke-opacity="100.0%" svg:stroke-width="0.2584814mm"/>
    </style:style>
    <style:style style:family="graphic" style:name="style-1003">
      <style:graphic-properties draw:fill="solid" draw:fill-color="#8a7661" draw:opacity="100.0%" draw:stroke="solid" svg:stroke-color="#8a7661" draw:stroke-linejoin="miter" svg:stroke-opacity="100.0%" svg:stroke-width="0.2584814mm"/>
    </style:style>
    <style:style style:family="graphic" style:name="style-1004">
      <style:graphic-properties draw:fill="solid" draw:fill-color="#9e907d" draw:opacity="100.0%" draw:stroke="solid" svg:stroke-color="#9e907d" draw:stroke-linejoin="miter" svg:stroke-opacity="100.0%" svg:stroke-width="0.2584814mm"/>
    </style:style>
    <style:style style:family="graphic" style:name="style-1005">
      <style:graphic-properties draw:fill="solid" draw:fill-color="#958570" draw:opacity="100.0%" draw:stroke="solid" svg:stroke-color="#958570" draw:stroke-linejoin="miter" svg:stroke-opacity="100.0%" svg:stroke-width="0.2584814mm"/>
    </style:style>
    <style:style style:family="graphic" style:name="style-1006">
      <style:graphic-properties draw:fill="solid" draw:fill-color="#a89071" draw:opacity="100.0%" draw:stroke="solid" svg:stroke-color="#a89071" draw:stroke-linejoin="miter" svg:stroke-opacity="100.0%" svg:stroke-width="0.2584814mm"/>
    </style:style>
    <style:style style:family="graphic" style:name="style-1007">
      <style:graphic-properties draw:fill="solid" draw:fill-color="#807260" draw:opacity="100.0%" draw:stroke="solid" svg:stroke-color="#807260" draw:stroke-linejoin="miter" svg:stroke-opacity="100.0%" svg:stroke-width="0.2584814mm"/>
    </style:style>
    <style:style style:family="graphic" style:name="style-1008">
      <style:graphic-properties draw:fill="solid" draw:fill-color="#908574" draw:opacity="100.0%" draw:stroke="solid" svg:stroke-color="#908574" draw:stroke-linejoin="miter" svg:stroke-opacity="100.0%" svg:stroke-width="0.2584814mm"/>
    </style:style>
    <style:style style:family="graphic" style:name="style-1009">
      <style:graphic-properties draw:fill="solid" draw:fill-color="#736654" draw:opacity="100.0%" draw:stroke="solid" svg:stroke-color="#736654" draw:stroke-linejoin="miter" svg:stroke-opacity="100.0%" svg:stroke-width="0.2584814mm"/>
    </style:style>
    <style:style style:family="graphic" style:name="style-1010">
      <style:graphic-properties draw:fill="solid" draw:fill-color="#958571" draw:opacity="100.0%" draw:stroke="solid" svg:stroke-color="#958571" draw:stroke-linejoin="miter" svg:stroke-opacity="100.0%" svg:stroke-width="0.2584814mm"/>
    </style:style>
    <style:style style:family="graphic" style:name="style-1011">
      <style:graphic-properties draw:fill="solid" draw:fill-color="#938673" draw:opacity="100.0%" draw:stroke="solid" svg:stroke-color="#938673" draw:stroke-linejoin="miter" svg:stroke-opacity="100.0%" svg:stroke-width="0.2584814mm"/>
    </style:style>
    <style:style style:family="graphic" style:name="style-1012">
      <style:graphic-properties draw:fill="solid" draw:fill-color="#90735c" draw:opacity="100.0%" draw:stroke="solid" svg:stroke-color="#90735c" draw:stroke-linejoin="miter" svg:stroke-opacity="100.0%" svg:stroke-width="0.2584814mm"/>
    </style:style>
    <style:style style:family="graphic" style:name="style-1013">
      <style:graphic-properties draw:fill="solid" draw:fill-color="#867763" draw:opacity="100.0%" draw:stroke="solid" svg:stroke-color="#867763" draw:stroke-linejoin="miter" svg:stroke-opacity="100.0%" svg:stroke-width="0.2584814mm"/>
    </style:style>
    <style:style style:family="graphic" style:name="style-1014">
      <style:graphic-properties draw:fill="solid" draw:fill-color="#716352" draw:opacity="100.0%" draw:stroke="solid" svg:stroke-color="#716352" draw:stroke-linejoin="miter" svg:stroke-opacity="100.0%" svg:stroke-width="0.2584814mm"/>
    </style:style>
    <style:style style:family="graphic" style:name="style-1015">
      <style:graphic-properties draw:fill="solid" draw:fill-color="#af9979" draw:opacity="100.0%" draw:stroke="solid" svg:stroke-color="#af9979" draw:stroke-linejoin="miter" svg:stroke-opacity="100.0%" svg:stroke-width="0.2584814mm"/>
    </style:style>
    <style:style style:family="graphic" style:name="style-1016">
      <style:graphic-properties draw:fill="solid" draw:fill-color="#625c4e" draw:opacity="100.0%" draw:stroke="solid" svg:stroke-color="#625c4e" draw:stroke-linejoin="miter" svg:stroke-opacity="100.0%" svg:stroke-width="0.2584814mm"/>
    </style:style>
    <style:style style:family="graphic" style:name="style-1017">
      <style:graphic-properties draw:fill="solid" draw:fill-color="#423d35" draw:opacity="100.0%" draw:stroke="solid" svg:stroke-color="#423d35" draw:stroke-linejoin="miter" svg:stroke-opacity="100.0%" svg:stroke-width="0.2584814mm"/>
    </style:style>
    <style:style style:family="graphic" style:name="style-1018">
      <style:graphic-properties draw:fill="solid" draw:fill-color="#948572" draw:opacity="100.0%" draw:stroke="solid" svg:stroke-color="#948572" draw:stroke-linejoin="miter" svg:stroke-opacity="100.0%" svg:stroke-width="0.2584814mm"/>
    </style:style>
    <style:style style:family="graphic" style:name="style-1019">
      <style:graphic-properties draw:fill="solid" draw:fill-color="#827563" draw:opacity="100.0%" draw:stroke="solid" svg:stroke-color="#827563" draw:stroke-linejoin="miter" svg:stroke-opacity="100.0%" svg:stroke-width="0.2584814mm"/>
    </style:style>
    <style:style style:family="graphic" style:name="style-1020">
      <style:graphic-properties draw:fill="solid" draw:fill-color="#55594e" draw:opacity="100.0%" draw:stroke="solid" svg:stroke-color="#55594e" draw:stroke-linejoin="miter" svg:stroke-opacity="100.0%" svg:stroke-width="0.2584814mm"/>
    </style:style>
    <style:style style:family="graphic" style:name="style-1021">
      <style:graphic-properties draw:fill="solid" draw:fill-color="#897761" draw:opacity="100.0%" draw:stroke="solid" svg:stroke-color="#897761" draw:stroke-linejoin="miter" svg:stroke-opacity="100.0%" svg:stroke-width="0.2584814mm"/>
    </style:style>
    <style:style style:family="graphic" style:name="style-1022">
      <style:graphic-properties draw:fill="solid" draw:fill-color="#a29079" draw:opacity="100.0%" draw:stroke="solid" svg:stroke-color="#a29079" draw:stroke-linejoin="miter" svg:stroke-opacity="100.0%" svg:stroke-width="0.2584814mm"/>
    </style:style>
    <style:style style:family="graphic" style:name="style-1023">
      <style:graphic-properties draw:fill="solid" draw:fill-color="#4f5047" draw:opacity="100.0%" draw:stroke="solid" svg:stroke-color="#4f5047" draw:stroke-linejoin="miter" svg:stroke-opacity="100.0%" svg:stroke-width="0.2584814mm"/>
    </style:style>
    <style:style style:family="graphic" style:name="style-1024">
      <style:graphic-properties draw:fill="solid" draw:fill-color="#47473f" draw:opacity="100.0%" draw:stroke="solid" svg:stroke-color="#47473f" draw:stroke-linejoin="miter" svg:stroke-opacity="100.0%" svg:stroke-width="0.2584814mm"/>
    </style:style>
    <style:style style:family="graphic" style:name="style-1025">
      <style:graphic-properties draw:fill="solid" draw:fill-color="#ab9b86" draw:opacity="100.0%" draw:stroke="solid" svg:stroke-color="#ab9b86" draw:stroke-linejoin="miter" svg:stroke-opacity="100.0%" svg:stroke-width="0.2584814mm"/>
    </style:style>
    <style:style style:family="graphic" style:name="style-1026">
      <style:graphic-properties draw:fill="solid" draw:fill-color="#5f5b4f" draw:opacity="100.0%" draw:stroke="solid" svg:stroke-color="#5f5b4f" draw:stroke-linejoin="miter" svg:stroke-opacity="100.0%" svg:stroke-width="0.2584814mm"/>
    </style:style>
    <style:style style:family="graphic" style:name="style-1027">
      <style:graphic-properties draw:fill="solid" draw:fill-color="#96856d" draw:opacity="100.0%" draw:stroke="solid" svg:stroke-color="#96856d" draw:stroke-linejoin="miter" svg:stroke-opacity="100.0%" svg:stroke-width="0.2584814mm"/>
    </style:style>
    <style:style style:family="graphic" style:name="style-1028">
      <style:graphic-properties draw:fill="solid" draw:fill-color="#967e66" draw:opacity="100.0%" draw:stroke="solid" svg:stroke-color="#967e66" draw:stroke-linejoin="miter" svg:stroke-opacity="100.0%" svg:stroke-width="0.2584814mm"/>
    </style:style>
    <style:style style:family="graphic" style:name="style-1029">
      <style:graphic-properties draw:fill="solid" draw:fill-color="#92836e" draw:opacity="100.0%" draw:stroke="solid" svg:stroke-color="#92836e" draw:stroke-linejoin="miter" svg:stroke-opacity="100.0%" svg:stroke-width="0.2584814mm"/>
    </style:style>
    <style:style style:family="graphic" style:name="style-1030">
      <style:graphic-properties draw:fill="solid" draw:fill-color="#796350" draw:opacity="100.0%" draw:stroke="solid" svg:stroke-color="#796350" draw:stroke-linejoin="miter" svg:stroke-opacity="100.0%" svg:stroke-width="0.2584814mm"/>
    </style:style>
    <style:style style:family="graphic" style:name="style-1031">
      <style:graphic-properties draw:fill="solid" draw:fill-color="#a18f76" draw:opacity="100.0%" draw:stroke="solid" svg:stroke-color="#a18f76" draw:stroke-linejoin="miter" svg:stroke-opacity="100.0%" svg:stroke-width="0.2584814mm"/>
    </style:style>
    <style:style style:family="graphic" style:name="style-1032">
      <style:graphic-properties draw:fill="solid" draw:fill-color="#575646" draw:opacity="100.0%" draw:stroke="solid" svg:stroke-color="#575646" draw:stroke-linejoin="miter" svg:stroke-opacity="100.0%" svg:stroke-width="0.2584814mm"/>
    </style:style>
    <style:style style:family="graphic" style:name="style-1033">
      <style:graphic-properties draw:fill="solid" draw:fill-color="#8d7c66" draw:opacity="100.0%" draw:stroke="solid" svg:stroke-color="#8d7c66" draw:stroke-linejoin="miter" svg:stroke-opacity="100.0%" svg:stroke-width="0.2584814mm"/>
    </style:style>
    <style:style style:family="graphic" style:name="style-1034">
      <style:graphic-properties draw:fill="solid" draw:fill-color="#584d44" draw:opacity="100.0%" draw:stroke="solid" svg:stroke-color="#584d44" draw:stroke-linejoin="miter" svg:stroke-opacity="100.0%" svg:stroke-width="0.2584814mm"/>
    </style:style>
    <style:style style:family="graphic" style:name="style-1035">
      <style:graphic-properties draw:fill="solid" draw:fill-color="#9a8772" draw:opacity="100.0%" draw:stroke="solid" svg:stroke-color="#9a8772" draw:stroke-linejoin="miter" svg:stroke-opacity="100.0%" svg:stroke-width="0.2584814mm"/>
    </style:style>
    <style:style style:family="graphic" style:name="style-1036">
      <style:graphic-properties draw:fill="solid" draw:fill-color="#8f7d63" draw:opacity="100.0%" draw:stroke="solid" svg:stroke-color="#8f7d63" draw:stroke-linejoin="miter" svg:stroke-opacity="100.0%" svg:stroke-width="0.2584814mm"/>
    </style:style>
    <style:style style:family="graphic" style:name="style-1037">
      <style:graphic-properties draw:fill="solid" draw:fill-color="#4b4b43" draw:opacity="100.0%" draw:stroke="solid" svg:stroke-color="#4b4b43" draw:stroke-linejoin="miter" svg:stroke-opacity="100.0%" svg:stroke-width="0.2584814mm"/>
    </style:style>
    <style:style style:family="graphic" style:name="style-1038">
      <style:graphic-properties draw:fill="solid" draw:fill-color="#85735d" draw:opacity="100.0%" draw:stroke="solid" svg:stroke-color="#85735d" draw:stroke-linejoin="miter" svg:stroke-opacity="100.0%" svg:stroke-width="0.2584814mm"/>
    </style:style>
    <style:style style:family="graphic" style:name="style-1039">
      <style:graphic-properties draw:fill="solid" draw:fill-color="#46453f" draw:opacity="100.0%" draw:stroke="solid" svg:stroke-color="#46453f" draw:stroke-linejoin="miter" svg:stroke-opacity="100.0%" svg:stroke-width="0.2584814mm"/>
    </style:style>
    <style:style style:family="graphic" style:name="style-1040">
      <style:graphic-properties draw:fill="solid" draw:fill-color="#978c79" draw:opacity="100.0%" draw:stroke="solid" svg:stroke-color="#978c79" draw:stroke-linejoin="miter" svg:stroke-opacity="100.0%" svg:stroke-width="0.2584814mm"/>
    </style:style>
    <style:style style:family="graphic" style:name="style-1041">
      <style:graphic-properties draw:fill="solid" draw:fill-color="#665d54" draw:opacity="100.0%" draw:stroke="solid" svg:stroke-color="#665d54" draw:stroke-linejoin="miter" svg:stroke-opacity="100.0%" svg:stroke-width="0.2584814mm"/>
    </style:style>
    <style:style style:family="graphic" style:name="style-1042">
      <style:graphic-properties draw:fill="solid" draw:fill-color="#827969" draw:opacity="100.0%" draw:stroke="solid" svg:stroke-color="#827969" draw:stroke-linejoin="miter" svg:stroke-opacity="100.0%" svg:stroke-width="0.2584814mm"/>
    </style:style>
    <style:style style:family="graphic" style:name="style-1043">
      <style:graphic-properties draw:fill="solid" draw:fill-color="#907e6c" draw:opacity="100.0%" draw:stroke="solid" svg:stroke-color="#907e6c" draw:stroke-linejoin="miter" svg:stroke-opacity="100.0%" svg:stroke-width="0.2584814mm"/>
    </style:style>
    <style:style style:family="graphic" style:name="style-1044">
      <style:graphic-properties draw:fill="solid" draw:fill-color="#937e68" draw:opacity="100.0%" draw:stroke="solid" svg:stroke-color="#937e68" draw:stroke-linejoin="miter" svg:stroke-opacity="100.0%" svg:stroke-width="0.2584814mm"/>
    </style:style>
    <style:style style:family="graphic" style:name="style-1045">
      <style:graphic-properties draw:fill="solid" draw:fill-color="#3f3e38" draw:opacity="100.0%" draw:stroke="solid" svg:stroke-color="#3f3e38" draw:stroke-linejoin="miter" svg:stroke-opacity="100.0%" svg:stroke-width="0.2584814mm"/>
    </style:style>
    <style:style style:family="graphic" style:name="style-1046">
      <style:graphic-properties draw:fill="solid" draw:fill-color="#9a856a" draw:opacity="100.0%" draw:stroke="solid" svg:stroke-color="#9a856a" draw:stroke-linejoin="miter" svg:stroke-opacity="100.0%" svg:stroke-width="0.2584814mm"/>
    </style:style>
    <style:style style:family="graphic" style:name="style-1047">
      <style:graphic-properties draw:fill="solid" draw:fill-color="#97856a" draw:opacity="100.0%" draw:stroke="solid" svg:stroke-color="#97856a" draw:stroke-linejoin="miter" svg:stroke-opacity="100.0%" svg:stroke-width="0.2584814mm"/>
    </style:style>
    <style:style style:family="graphic" style:name="style-1048">
      <style:graphic-properties draw:fill="solid" draw:fill-color="#585247" draw:opacity="100.0%" draw:stroke="solid" svg:stroke-color="#585247" draw:stroke-linejoin="miter" svg:stroke-opacity="100.0%" svg:stroke-width="0.2584814mm"/>
    </style:style>
    <style:style style:family="graphic" style:name="style-1049">
      <style:graphic-properties draw:fill="solid" draw:fill-color="#4d453b" draw:opacity="100.0%" draw:stroke="solid" svg:stroke-color="#4d453b" draw:stroke-linejoin="miter" svg:stroke-opacity="100.0%" svg:stroke-width="0.2584814mm"/>
    </style:style>
    <style:style style:family="graphic" style:name="style-1050">
      <style:graphic-properties draw:fill="solid" draw:fill-color="#968c7a" draw:opacity="100.0%" draw:stroke="solid" svg:stroke-color="#968c7a" draw:stroke-linejoin="miter" svg:stroke-opacity="100.0%" svg:stroke-width="0.2584814mm"/>
    </style:style>
    <style:style style:family="graphic" style:name="style-1051">
      <style:graphic-properties draw:fill="solid" draw:fill-color="#665d53" draw:opacity="100.0%" draw:stroke="solid" svg:stroke-color="#665d53" draw:stroke-linejoin="miter" svg:stroke-opacity="100.0%" svg:stroke-width="0.2584814mm"/>
    </style:style>
    <style:style style:family="graphic" style:name="style-1052">
      <style:graphic-properties draw:fill="solid" draw:fill-color="#948776" draw:opacity="100.0%" draw:stroke="solid" svg:stroke-color="#948776" draw:stroke-linejoin="miter" svg:stroke-opacity="100.0%" svg:stroke-width="0.2584814mm"/>
    </style:style>
    <style:style style:family="graphic" style:name="style-1053">
      <style:graphic-properties draw:fill="solid" draw:fill-color="#928575" draw:opacity="100.0%" draw:stroke="solid" svg:stroke-color="#928575" draw:stroke-linejoin="miter" svg:stroke-opacity="100.0%" svg:stroke-width="0.2584814mm"/>
    </style:style>
    <style:style style:family="graphic" style:name="style-1054">
      <style:graphic-properties draw:fill="solid" draw:fill-color="#97856d" draw:opacity="100.0%" draw:stroke="solid" svg:stroke-color="#97856d" draw:stroke-linejoin="miter" svg:stroke-opacity="100.0%" svg:stroke-width="0.2584814mm"/>
    </style:style>
    <style:style style:family="graphic" style:name="style-1055">
      <style:graphic-properties draw:fill="solid" draw:fill-color="#ab977b" draw:opacity="100.0%" draw:stroke="solid" svg:stroke-color="#ab977b" draw:stroke-linejoin="miter" svg:stroke-opacity="100.0%" svg:stroke-width="0.2584814mm"/>
    </style:style>
    <style:style style:family="graphic" style:name="style-1056">
      <style:graphic-properties draw:fill="solid" draw:fill-color="#524940" draw:opacity="100.0%" draw:stroke="solid" svg:stroke-color="#524940" draw:stroke-linejoin="miter" svg:stroke-opacity="100.0%" svg:stroke-width="0.2584814mm"/>
    </style:style>
    <style:style style:family="graphic" style:name="style-1057">
      <style:graphic-properties draw:fill="solid" draw:fill-color="#b19974" draw:opacity="100.0%" draw:stroke="solid" svg:stroke-color="#b19974" draw:stroke-linejoin="miter" svg:stroke-opacity="100.0%" svg:stroke-width="0.2584814mm"/>
    </style:style>
    <style:style style:family="graphic" style:name="style-1058">
      <style:graphic-properties draw:fill="solid" draw:fill-color="#9b8c79" draw:opacity="100.0%" draw:stroke="solid" svg:stroke-color="#9b8c79" draw:stroke-linejoin="miter" svg:stroke-opacity="100.0%" svg:stroke-width="0.2584814mm"/>
    </style:style>
    <style:style style:family="graphic" style:name="style-1059">
      <style:graphic-properties draw:fill="solid" draw:fill-color="#51534a" draw:opacity="100.0%" draw:stroke="solid" svg:stroke-color="#51534a" draw:stroke-linejoin="miter" svg:stroke-opacity="100.0%" svg:stroke-width="0.2584814mm"/>
    </style:style>
    <style:style style:family="graphic" style:name="style-1060">
      <style:graphic-properties draw:fill="solid" draw:fill-color="#837662" draw:opacity="100.0%" draw:stroke="solid" svg:stroke-color="#837662" draw:stroke-linejoin="miter" svg:stroke-opacity="100.0%" svg:stroke-width="0.2584814mm"/>
    </style:style>
    <style:style style:family="graphic" style:name="style-1061">
      <style:graphic-properties draw:fill="solid" draw:fill-color="#806d5c" draw:opacity="100.0%" draw:stroke="solid" svg:stroke-color="#806d5c" draw:stroke-linejoin="miter" svg:stroke-opacity="100.0%" svg:stroke-width="0.2584814mm"/>
    </style:style>
    <style:style style:family="graphic" style:name="style-1062">
      <style:graphic-properties draw:fill="solid" draw:fill-color="#4a453f" draw:opacity="100.0%" draw:stroke="solid" svg:stroke-color="#4a453f" draw:stroke-linejoin="miter" svg:stroke-opacity="100.0%" svg:stroke-width="0.2584814mm"/>
    </style:style>
    <style:style style:family="graphic" style:name="style-1063">
      <style:graphic-properties draw:fill="solid" draw:fill-color="#887c6b" draw:opacity="100.0%" draw:stroke="solid" svg:stroke-color="#887c6b" draw:stroke-linejoin="miter" svg:stroke-opacity="100.0%" svg:stroke-width="0.2584814mm"/>
    </style:style>
    <style:style style:family="graphic" style:name="style-1064">
      <style:graphic-properties draw:fill="solid" draw:fill-color="#837561" draw:opacity="100.0%" draw:stroke="solid" svg:stroke-color="#837561" draw:stroke-linejoin="miter" svg:stroke-opacity="100.0%" svg:stroke-width="0.2584814mm"/>
    </style:style>
    <style:style style:family="graphic" style:name="style-1065">
      <style:graphic-properties draw:fill="solid" draw:fill-color="#70665b" draw:opacity="100.0%" draw:stroke="solid" svg:stroke-color="#70665b" draw:stroke-linejoin="miter" svg:stroke-opacity="100.0%" svg:stroke-width="0.2584814mm"/>
    </style:style>
    <style:style style:family="graphic" style:name="style-1066">
      <style:graphic-properties draw:fill="solid" draw:fill-color="#776a5a" draw:opacity="100.0%" draw:stroke="solid" svg:stroke-color="#776a5a" draw:stroke-linejoin="miter" svg:stroke-opacity="100.0%" svg:stroke-width="0.2584814mm"/>
    </style:style>
    <style:style style:family="graphic" style:name="style-1067">
      <style:graphic-properties draw:fill="solid" draw:fill-color="#9e917f" draw:opacity="100.0%" draw:stroke="solid" svg:stroke-color="#9e917f" draw:stroke-linejoin="miter" svg:stroke-opacity="100.0%" svg:stroke-width="0.2584814mm"/>
    </style:style>
    <style:style style:family="graphic" style:name="style-1068">
      <style:graphic-properties draw:fill="solid" draw:fill-color="#a08d76" draw:opacity="100.0%" draw:stroke="solid" svg:stroke-color="#a08d76" draw:stroke-linejoin="miter" svg:stroke-opacity="100.0%" svg:stroke-width="0.2584814mm"/>
    </style:style>
    <style:style style:family="graphic" style:name="style-1069">
      <style:graphic-properties draw:fill="solid" draw:fill-color="#84725e" draw:opacity="100.0%" draw:stroke="solid" svg:stroke-color="#84725e" draw:stroke-linejoin="miter" svg:stroke-opacity="100.0%" svg:stroke-width="0.2584814mm"/>
    </style:style>
    <style:style style:family="graphic" style:name="style-1070">
      <style:graphic-properties draw:fill="solid" draw:fill-color="#a69279" draw:opacity="100.0%" draw:stroke="solid" svg:stroke-color="#a69279" draw:stroke-linejoin="miter" svg:stroke-opacity="100.0%" svg:stroke-width="0.2584814mm"/>
    </style:style>
    <style:style style:family="graphic" style:name="style-1071">
      <style:graphic-properties draw:fill="solid" draw:fill-color="#535349" draw:opacity="100.0%" draw:stroke="solid" svg:stroke-color="#535349" draw:stroke-linejoin="miter" svg:stroke-opacity="100.0%" svg:stroke-width="0.2584814mm"/>
    </style:style>
    <style:style style:family="graphic" style:name="style-1072">
      <style:graphic-properties draw:fill="solid" draw:fill-color="#5d544a" draw:opacity="100.0%" draw:stroke="solid" svg:stroke-color="#5d544a" draw:stroke-linejoin="miter" svg:stroke-opacity="100.0%" svg:stroke-width="0.2584814mm"/>
    </style:style>
    <style:style style:family="graphic" style:name="style-1073">
      <style:graphic-properties draw:fill="solid" draw:fill-color="#95755d" draw:opacity="100.0%" draw:stroke="solid" svg:stroke-color="#95755d" draw:stroke-linejoin="miter" svg:stroke-opacity="100.0%" svg:stroke-width="0.2584814mm"/>
    </style:style>
    <style:style style:family="graphic" style:name="style-1074">
      <style:graphic-properties draw:fill="solid" draw:fill-color="#5a5d52" draw:opacity="100.0%" draw:stroke="solid" svg:stroke-color="#5a5d52" draw:stroke-linejoin="miter" svg:stroke-opacity="100.0%" svg:stroke-width="0.2584814mm"/>
    </style:style>
    <style:style style:family="graphic" style:name="style-1075">
      <style:graphic-properties draw:fill="solid" draw:fill-color="#817362" draw:opacity="100.0%" draw:stroke="solid" svg:stroke-color="#817362" draw:stroke-linejoin="miter" svg:stroke-opacity="100.0%" svg:stroke-width="0.2584814mm"/>
    </style:style>
    <style:style style:family="graphic" style:name="style-1076">
      <style:graphic-properties draw:fill="solid" draw:fill-color="#928270" draw:opacity="100.0%" draw:stroke="solid" svg:stroke-color="#928270" draw:stroke-linejoin="miter" svg:stroke-opacity="100.0%" svg:stroke-width="0.2584814mm"/>
    </style:style>
    <style:style style:family="graphic" style:name="style-1077">
      <style:graphic-properties draw:fill="solid" draw:fill-color="#92826d" draw:opacity="100.0%" draw:stroke="solid" svg:stroke-color="#92826d" draw:stroke-linejoin="miter" svg:stroke-opacity="100.0%" svg:stroke-width="0.2584814mm"/>
    </style:style>
    <style:style style:family="graphic" style:name="style-1078">
      <style:graphic-properties draw:fill="solid" draw:fill-color="#625d50" draw:opacity="100.0%" draw:stroke="solid" svg:stroke-color="#625d50" draw:stroke-linejoin="miter" svg:stroke-opacity="100.0%" svg:stroke-width="0.2584814mm"/>
    </style:style>
    <style:style style:family="graphic" style:name="style-1079">
      <style:graphic-properties draw:fill="solid" draw:fill-color="#926e57" draw:opacity="100.0%" draw:stroke="solid" svg:stroke-color="#926e57" draw:stroke-linejoin="miter" svg:stroke-opacity="100.0%" svg:stroke-width="0.2584814mm"/>
    </style:style>
    <style:style style:family="graphic" style:name="style-1080">
      <style:graphic-properties draw:fill="solid" draw:fill-color="#9c876f" draw:opacity="100.0%" draw:stroke="solid" svg:stroke-color="#9c876f" draw:stroke-linejoin="miter" svg:stroke-opacity="100.0%" svg:stroke-width="0.2584814mm"/>
    </style:style>
    <style:style style:family="graphic" style:name="style-1081">
      <style:graphic-properties draw:fill="solid" draw:fill-color="#886452" draw:opacity="100.0%" draw:stroke="solid" svg:stroke-color="#886452" draw:stroke-linejoin="miter" svg:stroke-opacity="100.0%" svg:stroke-width="0.2584814mm"/>
    </style:style>
    <style:style style:family="graphic" style:name="style-1082">
      <style:graphic-properties draw:fill="solid" draw:fill-color="#a8967c" draw:opacity="100.0%" draw:stroke="solid" svg:stroke-color="#a8967c" draw:stroke-linejoin="miter" svg:stroke-opacity="100.0%" svg:stroke-width="0.2584814mm"/>
    </style:style>
    <style:style style:family="graphic" style:name="style-1083">
      <style:graphic-properties draw:fill="solid" draw:fill-color="#4d473e" draw:opacity="100.0%" draw:stroke="solid" svg:stroke-color="#4d473e" draw:stroke-linejoin="miter" svg:stroke-opacity="100.0%" svg:stroke-width="0.2584814mm"/>
    </style:style>
    <style:style style:family="graphic" style:name="style-1084">
      <style:graphic-properties draw:fill="solid" draw:fill-color="#9b8974" draw:opacity="100.0%" draw:stroke="solid" svg:stroke-color="#9b8974" draw:stroke-linejoin="miter" svg:stroke-opacity="100.0%" svg:stroke-width="0.2584814mm"/>
    </style:style>
    <style:style style:family="graphic" style:name="style-1085">
      <style:graphic-properties draw:fill="solid" draw:fill-color="#b39b78" draw:opacity="100.0%" draw:stroke="solid" svg:stroke-color="#b39b78" draw:stroke-linejoin="miter" svg:stroke-opacity="100.0%" svg:stroke-width="0.2584814mm"/>
    </style:style>
    <style:style style:family="graphic" style:name="style-1086">
      <style:graphic-properties draw:fill="solid" draw:fill-color="#887a68" draw:opacity="100.0%" draw:stroke="solid" svg:stroke-color="#887a68" draw:stroke-linejoin="miter" svg:stroke-opacity="100.0%" svg:stroke-width="0.2584814mm"/>
    </style:style>
    <style:style style:family="graphic" style:name="style-1087">
      <style:graphic-properties draw:fill="solid" draw:fill-color="#aa9574" draw:opacity="100.0%" draw:stroke="solid" svg:stroke-color="#aa9574" draw:stroke-linejoin="miter" svg:stroke-opacity="100.0%" svg:stroke-width="0.2584814mm"/>
    </style:style>
    <style:style style:family="graphic" style:name="style-1088">
      <style:graphic-properties draw:fill="solid" draw:fill-color="#897962" draw:opacity="100.0%" draw:stroke="solid" svg:stroke-color="#897962" draw:stroke-linejoin="miter" svg:stroke-opacity="100.0%" svg:stroke-width="0.2584814mm"/>
    </style:style>
    <style:style style:family="graphic" style:name="style-1089">
      <style:graphic-properties draw:fill="solid" draw:fill-color="#8d7e6b" draw:opacity="100.0%" draw:stroke="solid" svg:stroke-color="#8d7e6b" draw:stroke-linejoin="miter" svg:stroke-opacity="100.0%" svg:stroke-width="0.2584814mm"/>
    </style:style>
    <style:style style:family="graphic" style:name="style-1090">
      <style:graphic-properties draw:fill="solid" draw:fill-color="#857867" draw:opacity="100.0%" draw:stroke="solid" svg:stroke-color="#857867" draw:stroke-linejoin="miter" svg:stroke-opacity="100.0%" svg:stroke-width="0.2584814mm"/>
    </style:style>
    <style:style style:family="graphic" style:name="style-1091">
      <style:graphic-properties draw:fill="solid" draw:fill-color="#4b453d" draw:opacity="100.0%" draw:stroke="solid" svg:stroke-color="#4b453d" draw:stroke-linejoin="miter" svg:stroke-opacity="100.0%" svg:stroke-width="0.2584814mm"/>
    </style:style>
    <style:style style:family="graphic" style:name="style-1092">
      <style:graphic-properties draw:fill="solid" draw:fill-color="#8c7a5f" draw:opacity="100.0%" draw:stroke="solid" svg:stroke-color="#8c7a5f" draw:stroke-linejoin="miter" svg:stroke-opacity="100.0%" svg:stroke-width="0.2584814mm"/>
    </style:style>
    <style:style style:family="graphic" style:name="style-1093">
      <style:graphic-properties draw:fill="solid" draw:fill-color="#34332f" draw:opacity="100.0%" draw:stroke="solid" svg:stroke-color="#34332f" draw:stroke-linejoin="miter" svg:stroke-opacity="100.0%" svg:stroke-width="0.2584814mm"/>
    </style:style>
    <style:style style:family="graphic" style:name="style-1094">
      <style:graphic-properties draw:fill="solid" draw:fill-color="#998871" draw:opacity="100.0%" draw:stroke="solid" svg:stroke-color="#998871" draw:stroke-linejoin="miter" svg:stroke-opacity="100.0%" svg:stroke-width="0.2584814mm"/>
    </style:style>
    <style:style style:family="graphic" style:name="style-1095">
      <style:graphic-properties draw:fill="solid" draw:fill-color="#9a846a" draw:opacity="100.0%" draw:stroke="solid" svg:stroke-color="#9a846a" draw:stroke-linejoin="miter" svg:stroke-opacity="100.0%" svg:stroke-width="0.2584814mm"/>
    </style:style>
    <style:style style:family="graphic" style:name="style-1096">
      <style:graphic-properties draw:fill="solid" draw:fill-color="#a99174" draw:opacity="100.0%" draw:stroke="solid" svg:stroke-color="#a99174" draw:stroke-linejoin="miter" svg:stroke-opacity="100.0%" svg:stroke-width="0.2584814mm"/>
    </style:style>
    <style:style style:family="graphic" style:name="style-1097">
      <style:graphic-properties draw:fill="solid" draw:fill-color="#8b8172" draw:opacity="100.0%" draw:stroke="solid" svg:stroke-color="#8b8172" draw:stroke-linejoin="miter" svg:stroke-opacity="100.0%" svg:stroke-width="0.2584814mm"/>
    </style:style>
    <style:style style:family="graphic" style:name="style-1098">
      <style:graphic-properties draw:fill="solid" draw:fill-color="#574e42" draw:opacity="100.0%" draw:stroke="solid" svg:stroke-color="#574e42" draw:stroke-linejoin="miter" svg:stroke-opacity="100.0%" svg:stroke-width="0.2584814mm"/>
    </style:style>
    <style:style style:family="graphic" style:name="style-1099">
      <style:graphic-properties draw:fill="solid" draw:fill-color="#594e45" draw:opacity="100.0%" draw:stroke="solid" svg:stroke-color="#594e45" draw:stroke-linejoin="miter" svg:stroke-opacity="100.0%" svg:stroke-width="0.2584814mm"/>
    </style:style>
    <style:style style:family="graphic" style:name="style-1100">
      <style:graphic-properties draw:fill="solid" draw:fill-color="#837561" draw:opacity="100.0%" draw:stroke="solid" svg:stroke-color="#837561" draw:stroke-linejoin="miter" svg:stroke-opacity="100.0%" svg:stroke-width="0.2584814mm"/>
    </style:style>
    <style:style style:family="graphic" style:name="style-1101">
      <style:graphic-properties draw:fill="solid" draw:fill-color="#8e7e68" draw:opacity="100.0%" draw:stroke="solid" svg:stroke-color="#8e7e68" draw:stroke-linejoin="miter" svg:stroke-opacity="100.0%" svg:stroke-width="0.2584814mm"/>
    </style:style>
    <style:style style:family="graphic" style:name="style-1102">
      <style:graphic-properties draw:fill="solid" draw:fill-color="#6f6557" draw:opacity="100.0%" draw:stroke="solid" svg:stroke-color="#6f6557" draw:stroke-linejoin="miter" svg:stroke-opacity="100.0%" svg:stroke-width="0.2584814mm"/>
    </style:style>
    <style:style style:family="graphic" style:name="style-1103">
      <style:graphic-properties draw:fill="solid" draw:fill-color="#988a77" draw:opacity="100.0%" draw:stroke="solid" svg:stroke-color="#988a77" draw:stroke-linejoin="miter" svg:stroke-opacity="100.0%" svg:stroke-width="0.2584814mm"/>
    </style:style>
    <style:style style:family="graphic" style:name="style-1104">
      <style:graphic-properties draw:fill="solid" draw:fill-color="#ad997d" draw:opacity="100.0%" draw:stroke="solid" svg:stroke-color="#ad997d" draw:stroke-linejoin="miter" svg:stroke-opacity="100.0%" svg:stroke-width="0.2584814mm"/>
    </style:style>
    <style:style style:family="graphic" style:name="style-1105">
      <style:graphic-properties draw:fill="solid" draw:fill-color="#9a8975" draw:opacity="100.0%" draw:stroke="solid" svg:stroke-color="#9a8975" draw:stroke-linejoin="miter" svg:stroke-opacity="100.0%" svg:stroke-width="0.2584814mm"/>
    </style:style>
    <style:style style:family="graphic" style:name="style-1106">
      <style:graphic-properties draw:fill="solid" draw:fill-color="#9d8f7b" draw:opacity="100.0%" draw:stroke="solid" svg:stroke-color="#9d8f7b" draw:stroke-linejoin="miter" svg:stroke-opacity="100.0%" svg:stroke-width="0.2584814mm"/>
    </style:style>
    <style:style style:family="graphic" style:name="style-1107">
      <style:graphic-properties draw:fill="solid" draw:fill-color="#867b6c" draw:opacity="100.0%" draw:stroke="solid" svg:stroke-color="#867b6c" draw:stroke-linejoin="miter" svg:stroke-opacity="100.0%" svg:stroke-width="0.2584814mm"/>
    </style:style>
    <style:style style:family="graphic" style:name="style-1108">
      <style:graphic-properties draw:fill="solid" draw:fill-color="#5b6054" draw:opacity="100.0%" draw:stroke="solid" svg:stroke-color="#5b6054" draw:stroke-linejoin="miter" svg:stroke-opacity="100.0%" svg:stroke-width="0.2584814mm"/>
    </style:style>
    <style:style style:family="graphic" style:name="style-1109">
      <style:graphic-properties draw:fill="solid" draw:fill-color="#594f46" draw:opacity="100.0%" draw:stroke="solid" svg:stroke-color="#594f46" draw:stroke-linejoin="miter" svg:stroke-opacity="100.0%" svg:stroke-width="0.2584814mm"/>
    </style:style>
    <style:style style:family="graphic" style:name="style-1110">
      <style:graphic-properties draw:fill="solid" draw:fill-color="#917f6b" draw:opacity="100.0%" draw:stroke="solid" svg:stroke-color="#917f6b" draw:stroke-linejoin="miter" svg:stroke-opacity="100.0%" svg:stroke-width="0.2584814mm"/>
    </style:style>
    <style:style style:family="graphic" style:name="style-1111">
      <style:graphic-properties draw:fill="solid" draw:fill-color="#5c4c40" draw:opacity="100.0%" draw:stroke="solid" svg:stroke-color="#5c4c40" draw:stroke-linejoin="miter" svg:stroke-opacity="100.0%" svg:stroke-width="0.2584814mm"/>
    </style:style>
    <style:style style:family="graphic" style:name="style-1112">
      <style:graphic-properties draw:fill="solid" draw:fill-color="#91816d" draw:opacity="100.0%" draw:stroke="solid" svg:stroke-color="#91816d" draw:stroke-linejoin="miter" svg:stroke-opacity="100.0%" svg:stroke-width="0.2584814mm"/>
    </style:style>
    <style:style style:family="graphic" style:name="style-1113">
      <style:graphic-properties draw:fill="solid" draw:fill-color="#535548" draw:opacity="100.0%" draw:stroke="solid" svg:stroke-color="#535548" draw:stroke-linejoin="miter" svg:stroke-opacity="100.0%" svg:stroke-width="0.2584814mm"/>
    </style:style>
    <style:style style:family="graphic" style:name="style-1114">
      <style:graphic-properties draw:fill="solid" draw:fill-color="#62554a" draw:opacity="100.0%" draw:stroke="solid" svg:stroke-color="#62554a" draw:stroke-linejoin="miter" svg:stroke-opacity="100.0%" svg:stroke-width="0.2584814mm"/>
    </style:style>
    <style:style style:family="graphic" style:name="style-1115">
      <style:graphic-properties draw:fill="solid" draw:fill-color="#897b69" draw:opacity="100.0%" draw:stroke="solid" svg:stroke-color="#897b69" draw:stroke-linejoin="miter" svg:stroke-opacity="100.0%" svg:stroke-width="0.2584814mm"/>
    </style:style>
    <style:style style:family="graphic" style:name="style-1116">
      <style:graphic-properties draw:fill="solid" draw:fill-color="#8a7a66" draw:opacity="100.0%" draw:stroke="solid" svg:stroke-color="#8a7a66" draw:stroke-linejoin="miter" svg:stroke-opacity="100.0%" svg:stroke-width="0.2584814mm"/>
    </style:style>
    <style:style style:family="graphic" style:name="style-1117">
      <style:graphic-properties draw:fill="solid" draw:fill-color="#a49070" draw:opacity="100.0%" draw:stroke="solid" svg:stroke-color="#a49070" draw:stroke-linejoin="miter" svg:stroke-opacity="100.0%" svg:stroke-width="0.2584814mm"/>
    </style:style>
    <style:style style:family="graphic" style:name="style-1118">
      <style:graphic-properties draw:fill="solid" draw:fill-color="#847968" draw:opacity="100.0%" draw:stroke="solid" svg:stroke-color="#847968" draw:stroke-linejoin="miter" svg:stroke-opacity="100.0%" svg:stroke-width="0.2584814mm"/>
    </style:style>
    <style:style style:family="graphic" style:name="style-1119">
      <style:graphic-properties draw:fill="solid" draw:fill-color="#a08d75" draw:opacity="100.0%" draw:stroke="solid" svg:stroke-color="#a08d75" draw:stroke-linejoin="miter" svg:stroke-opacity="100.0%" svg:stroke-width="0.2584814mm"/>
    </style:style>
    <style:style style:family="graphic" style:name="style-1120">
      <style:graphic-properties draw:fill="solid" draw:fill-color="#443d36" draw:opacity="100.0%" draw:stroke="solid" svg:stroke-color="#443d36" draw:stroke-linejoin="miter" svg:stroke-opacity="100.0%" svg:stroke-width="0.2584814mm"/>
    </style:style>
    <style:style style:family="graphic" style:name="style-1121">
      <style:graphic-properties draw:fill="solid" draw:fill-color="#807363" draw:opacity="100.0%" draw:stroke="solid" svg:stroke-color="#807363" draw:stroke-linejoin="miter" svg:stroke-opacity="100.0%" svg:stroke-width="0.2584814mm"/>
    </style:style>
    <style:style style:family="graphic" style:name="style-1122">
      <style:graphic-properties draw:fill="solid" draw:fill-color="#84624e" draw:opacity="100.0%" draw:stroke="solid" svg:stroke-color="#84624e" draw:stroke-linejoin="miter" svg:stroke-opacity="100.0%" svg:stroke-width="0.2584814mm"/>
    </style:style>
    <style:style style:family="graphic" style:name="style-1123">
      <style:graphic-properties draw:fill="solid" draw:fill-color="#42423b" draw:opacity="100.0%" draw:stroke="solid" svg:stroke-color="#42423b" draw:stroke-linejoin="miter" svg:stroke-opacity="100.0%" svg:stroke-width="0.2584814mm"/>
    </style:style>
    <style:style style:family="graphic" style:name="style-1124">
      <style:graphic-properties draw:fill="solid" draw:fill-color="#9d8a6f" draw:opacity="100.0%" draw:stroke="solid" svg:stroke-color="#9d8a6f" draw:stroke-linejoin="miter" svg:stroke-opacity="100.0%" svg:stroke-width="0.2584814mm"/>
    </style:style>
    <style:style style:family="graphic" style:name="style-1125">
      <style:graphic-properties draw:fill="solid" draw:fill-color="#9c8c79" draw:opacity="100.0%" draw:stroke="solid" svg:stroke-color="#9c8c79" draw:stroke-linejoin="miter" svg:stroke-opacity="100.0%" svg:stroke-width="0.2584814mm"/>
    </style:style>
    <style:style style:family="graphic" style:name="style-1126">
      <style:graphic-properties draw:fill="solid" draw:fill-color="#a89271" draw:opacity="100.0%" draw:stroke="solid" svg:stroke-color="#a89271" draw:stroke-linejoin="miter" svg:stroke-opacity="100.0%" svg:stroke-width="0.2584814mm"/>
    </style:style>
    <style:style style:family="graphic" style:name="style-1127">
      <style:graphic-properties draw:fill="solid" draw:fill-color="#42423a" draw:opacity="100.0%" draw:stroke="solid" svg:stroke-color="#42423a" draw:stroke-linejoin="miter" svg:stroke-opacity="100.0%" svg:stroke-width="0.2584814mm"/>
    </style:style>
    <style:style style:family="graphic" style:name="style-1128">
      <style:graphic-properties draw:fill="solid" draw:fill-color="#918675" draw:opacity="100.0%" draw:stroke="solid" svg:stroke-color="#918675" draw:stroke-linejoin="miter" svg:stroke-opacity="100.0%" svg:stroke-width="0.2584814mm"/>
    </style:style>
    <style:style style:family="graphic" style:name="style-1129">
      <style:graphic-properties draw:fill="solid" draw:fill-color="#a18e77" draw:opacity="100.0%" draw:stroke="solid" svg:stroke-color="#a18e77" draw:stroke-linejoin="miter" svg:stroke-opacity="100.0%" svg:stroke-width="0.2584814mm"/>
    </style:style>
    <style:style style:family="graphic" style:name="style-1130">
      <style:graphic-properties draw:fill="solid" draw:fill-color="#a5937b" draw:opacity="100.0%" draw:stroke="solid" svg:stroke-color="#a5937b" draw:stroke-linejoin="miter" svg:stroke-opacity="100.0%" svg:stroke-width="0.2584814mm"/>
    </style:style>
    <style:style style:family="graphic" style:name="style-1131">
      <style:graphic-properties draw:fill="solid" draw:fill-color="#8a7d6b" draw:opacity="100.0%" draw:stroke="solid" svg:stroke-color="#8a7d6b" draw:stroke-linejoin="miter" svg:stroke-opacity="100.0%" svg:stroke-width="0.2584814mm"/>
    </style:style>
    <style:style style:family="graphic" style:name="style-1132">
      <style:graphic-properties draw:fill="solid" draw:fill-color="#9e8c74" draw:opacity="100.0%" draw:stroke="solid" svg:stroke-color="#9e8c74" draw:stroke-linejoin="miter" svg:stroke-opacity="100.0%" svg:stroke-width="0.2584814mm"/>
    </style:style>
    <style:style style:family="graphic" style:name="style-1133">
      <style:graphic-properties draw:fill="solid" draw:fill-color="#574e45" draw:opacity="100.0%" draw:stroke="solid" svg:stroke-color="#574e45" draw:stroke-linejoin="miter" svg:stroke-opacity="100.0%" svg:stroke-width="0.2584814mm"/>
    </style:style>
    <style:style style:family="graphic" style:name="style-1134">
      <style:graphic-properties draw:fill="solid" draw:fill-color="#978064" draw:opacity="100.0%" draw:stroke="solid" svg:stroke-color="#978064" draw:stroke-linejoin="miter" svg:stroke-opacity="100.0%" svg:stroke-width="0.2584814mm"/>
    </style:style>
    <style:style style:family="graphic" style:name="style-1135">
      <style:graphic-properties draw:fill="solid" draw:fill-color="#44423b" draw:opacity="100.0%" draw:stroke="solid" svg:stroke-color="#44423b" draw:stroke-linejoin="miter" svg:stroke-opacity="100.0%" svg:stroke-width="0.2584814mm"/>
    </style:style>
    <style:style style:family="graphic" style:name="style-1136">
      <style:graphic-properties draw:fill="solid" draw:fill-color="#81634e" draw:opacity="100.0%" draw:stroke="solid" svg:stroke-color="#81634e" draw:stroke-linejoin="miter" svg:stroke-opacity="100.0%" svg:stroke-width="0.2584814mm"/>
    </style:style>
    <style:style style:family="graphic" style:name="style-1137">
      <style:graphic-properties draw:fill="solid" draw:fill-color="#4b493f" draw:opacity="100.0%" draw:stroke="solid" svg:stroke-color="#4b493f" draw:stroke-linejoin="miter" svg:stroke-opacity="100.0%" svg:stroke-width="0.2584814mm"/>
    </style:style>
    <style:style style:family="graphic" style:name="style-1138">
      <style:graphic-properties draw:fill="solid" draw:fill-color="#816754" draw:opacity="100.0%" draw:stroke="solid" svg:stroke-color="#816754" draw:stroke-linejoin="miter" svg:stroke-opacity="100.0%" svg:stroke-width="0.2584814mm"/>
    </style:style>
    <style:style style:family="graphic" style:name="style-1139">
      <style:graphic-properties draw:fill="solid" draw:fill-color="#4a433a" draw:opacity="100.0%" draw:stroke="solid" svg:stroke-color="#4a433a" draw:stroke-linejoin="miter" svg:stroke-opacity="100.0%" svg:stroke-width="0.2584814mm"/>
    </style:style>
    <style:style style:family="graphic" style:name="style-1140">
      <style:graphic-properties draw:fill="solid" draw:fill-color="#b8a58b" draw:opacity="100.0%" draw:stroke="solid" svg:stroke-color="#b8a58b" draw:stroke-linejoin="miter" svg:stroke-opacity="100.0%" svg:stroke-width="0.2584814mm"/>
    </style:style>
    <style:style style:family="graphic" style:name="style-1141">
      <style:graphic-properties draw:fill="solid" draw:fill-color="#7c6957" draw:opacity="100.0%" draw:stroke="solid" svg:stroke-color="#7c6957" draw:stroke-linejoin="miter" svg:stroke-opacity="100.0%" svg:stroke-width="0.2584814mm"/>
    </style:style>
    <style:style style:family="graphic" style:name="style-1142">
      <style:graphic-properties draw:fill="solid" draw:fill-color="#6d6152" draw:opacity="100.0%" draw:stroke="solid" svg:stroke-color="#6d6152" draw:stroke-linejoin="miter" svg:stroke-opacity="100.0%" svg:stroke-width="0.2584814mm"/>
    </style:style>
    <style:style style:family="graphic" style:name="style-1143">
      <style:graphic-properties draw:fill="solid" draw:fill-color="#544b42" draw:opacity="100.0%" draw:stroke="solid" svg:stroke-color="#544b42" draw:stroke-linejoin="miter" svg:stroke-opacity="100.0%" svg:stroke-width="0.2584814mm"/>
    </style:style>
    <style:style style:family="graphic" style:name="style-1144">
      <style:graphic-properties draw:fill="solid" draw:fill-color="#99876b" draw:opacity="100.0%" draw:stroke="solid" svg:stroke-color="#99876b" draw:stroke-linejoin="miter" svg:stroke-opacity="100.0%" svg:stroke-width="0.2584814mm"/>
    </style:style>
    <style:style style:family="graphic" style:name="style-1145">
      <style:graphic-properties draw:fill="solid" draw:fill-color="#a88c70" draw:opacity="100.0%" draw:stroke="solid" svg:stroke-color="#a88c70" draw:stroke-linejoin="miter" svg:stroke-opacity="100.0%" svg:stroke-width="0.2584814mm"/>
    </style:style>
    <style:style style:family="graphic" style:name="style-1146">
      <style:graphic-properties draw:fill="solid" draw:fill-color="#a69272" draw:opacity="100.0%" draw:stroke="solid" svg:stroke-color="#a69272" draw:stroke-linejoin="miter" svg:stroke-opacity="100.0%" svg:stroke-width="0.2584814mm"/>
    </style:style>
    <style:style style:family="graphic" style:name="style-1147">
      <style:graphic-properties draw:fill="solid" draw:fill-color="#5f574f" draw:opacity="100.0%" draw:stroke="solid" svg:stroke-color="#5f574f" draw:stroke-linejoin="miter" svg:stroke-opacity="100.0%" svg:stroke-width="0.2584814mm"/>
    </style:style>
    <style:style style:family="graphic" style:name="style-1148">
      <style:graphic-properties draw:fill="solid" draw:fill-color="#948367" draw:opacity="100.0%" draw:stroke="solid" svg:stroke-color="#948367" draw:stroke-linejoin="miter" svg:stroke-opacity="100.0%" svg:stroke-width="0.2584814mm"/>
    </style:style>
    <style:style style:family="graphic" style:name="style-1149">
      <style:graphic-properties draw:fill="solid" draw:fill-color="#80634f" draw:opacity="100.0%" draw:stroke="solid" svg:stroke-color="#80634f" draw:stroke-linejoin="miter" svg:stroke-opacity="100.0%" svg:stroke-width="0.2584814mm"/>
    </style:style>
    <style:style style:family="graphic" style:name="style-1150">
      <style:graphic-properties draw:fill="solid" draw:fill-color="#60564c" draw:opacity="100.0%" draw:stroke="solid" svg:stroke-color="#60564c" draw:stroke-linejoin="miter" svg:stroke-opacity="100.0%" svg:stroke-width="0.2584814mm"/>
    </style:style>
    <style:style style:family="graphic" style:name="style-1151">
      <style:graphic-properties draw:fill="solid" draw:fill-color="#ae9c86" draw:opacity="100.0%" draw:stroke="solid" svg:stroke-color="#ae9c86" draw:stroke-linejoin="miter" svg:stroke-opacity="100.0%" svg:stroke-width="0.2584814mm"/>
    </style:style>
    <style:style style:family="graphic" style:name="style-1152">
      <style:graphic-properties draw:fill="solid" draw:fill-color="#968365" draw:opacity="100.0%" draw:stroke="solid" svg:stroke-color="#968365" draw:stroke-linejoin="miter" svg:stroke-opacity="100.0%" svg:stroke-width="0.2584814mm"/>
    </style:style>
    <style:style style:family="graphic" style:name="style-1153">
      <style:graphic-properties draw:fill="solid" draw:fill-color="#9f907a" draw:opacity="100.0%" draw:stroke="solid" svg:stroke-color="#9f907a" draw:stroke-linejoin="miter" svg:stroke-opacity="100.0%" svg:stroke-width="0.2584814mm"/>
    </style:style>
    <style:style style:family="graphic" style:name="style-1154">
      <style:graphic-properties draw:fill="solid" draw:fill-color="#837769" draw:opacity="100.0%" draw:stroke="solid" svg:stroke-color="#837769" draw:stroke-linejoin="miter" svg:stroke-opacity="100.0%" svg:stroke-width="0.2584814mm"/>
    </style:style>
    <style:style style:family="graphic" style:name="style-1155">
      <style:graphic-properties draw:fill="solid" draw:fill-color="#585149" draw:opacity="100.0%" draw:stroke="solid" svg:stroke-color="#585149" draw:stroke-linejoin="miter" svg:stroke-opacity="100.0%" svg:stroke-width="0.2584814mm"/>
    </style:style>
    <style:style style:family="graphic" style:name="style-1156">
      <style:graphic-properties draw:fill="solid" draw:fill-color="#656155" draw:opacity="100.0%" draw:stroke="solid" svg:stroke-color="#656155" draw:stroke-linejoin="miter" svg:stroke-opacity="100.0%" svg:stroke-width="0.2584814mm"/>
    </style:style>
    <style:style style:family="graphic" style:name="style-1157">
      <style:graphic-properties draw:fill="solid" draw:fill-color="#4a473e" draw:opacity="100.0%" draw:stroke="solid" svg:stroke-color="#4a473e" draw:stroke-linejoin="miter" svg:stroke-opacity="100.0%" svg:stroke-width="0.2584814mm"/>
    </style:style>
    <style:style style:family="graphic" style:name="style-1158">
      <style:graphic-properties draw:fill="solid" draw:fill-color="#59493f" draw:opacity="100.0%" draw:stroke="solid" svg:stroke-color="#59493f" draw:stroke-linejoin="miter" svg:stroke-opacity="100.0%" svg:stroke-width="0.2584814mm"/>
    </style:style>
    <style:style style:family="graphic" style:name="style-1159">
      <style:graphic-properties draw:fill="solid" draw:fill-color="#9d876c" draw:opacity="100.0%" draw:stroke="solid" svg:stroke-color="#9d876c" draw:stroke-linejoin="miter" svg:stroke-opacity="100.0%" svg:stroke-width="0.2584814mm"/>
    </style:style>
    <style:style style:family="graphic" style:name="style-1160">
      <style:graphic-properties draw:fill="solid" draw:fill-color="#847463" draw:opacity="100.0%" draw:stroke="solid" svg:stroke-color="#847463" draw:stroke-linejoin="miter" svg:stroke-opacity="100.0%" svg:stroke-width="0.2584814mm"/>
    </style:style>
    <style:style style:family="graphic" style:name="style-1161">
      <style:graphic-properties draw:fill="solid" draw:fill-color="#af9b85" draw:opacity="100.0%" draw:stroke="solid" svg:stroke-color="#af9b85" draw:stroke-linejoin="miter" svg:stroke-opacity="100.0%" svg:stroke-width="0.2584814mm"/>
    </style:style>
    <style:style style:family="graphic" style:name="style-1162">
      <style:graphic-properties draw:fill="solid" draw:fill-color="#83745f" draw:opacity="100.0%" draw:stroke="solid" svg:stroke-color="#83745f" draw:stroke-linejoin="miter" svg:stroke-opacity="100.0%" svg:stroke-width="0.2584814mm"/>
    </style:style>
    <style:style style:family="graphic" style:name="style-1163">
      <style:graphic-properties draw:fill="solid" draw:fill-color="#9f8e79" draw:opacity="100.0%" draw:stroke="solid" svg:stroke-color="#9f8e79" draw:stroke-linejoin="miter" svg:stroke-opacity="100.0%" svg:stroke-width="0.2584814mm"/>
    </style:style>
    <style:style style:family="graphic" style:name="style-1164">
      <style:graphic-properties draw:fill="solid" draw:fill-color="#5d564b" draw:opacity="100.0%" draw:stroke="solid" svg:stroke-color="#5d564b" draw:stroke-linejoin="miter" svg:stroke-opacity="100.0%" svg:stroke-width="0.2584814mm"/>
    </style:style>
    <style:style style:family="graphic" style:name="style-1165">
      <style:graphic-properties draw:fill="solid" draw:fill-color="#7e7160" draw:opacity="100.0%" draw:stroke="solid" svg:stroke-color="#7e7160" draw:stroke-linejoin="miter" svg:stroke-opacity="100.0%" svg:stroke-width="0.2584814mm"/>
    </style:style>
    <style:style style:family="graphic" style:name="style-1166">
      <style:graphic-properties draw:fill="solid" draw:fill-color="#887861" draw:opacity="100.0%" draw:stroke="solid" svg:stroke-color="#887861" draw:stroke-linejoin="miter" svg:stroke-opacity="100.0%" svg:stroke-width="0.2584814mm"/>
    </style:style>
    <style:style style:family="graphic" style:name="style-1167">
      <style:graphic-properties draw:fill="solid" draw:fill-color="#8c7b68" draw:opacity="100.0%" draw:stroke="solid" svg:stroke-color="#8c7b68" draw:stroke-linejoin="miter" svg:stroke-opacity="100.0%" svg:stroke-width="0.2584814mm"/>
    </style:style>
    <style:style style:family="graphic" style:name="style-1168">
      <style:graphic-properties draw:fill="solid" draw:fill-color="#414039" draw:opacity="100.0%" draw:stroke="solid" svg:stroke-color="#414039" draw:stroke-linejoin="miter" svg:stroke-opacity="100.0%" svg:stroke-width="0.2584814mm"/>
    </style:style>
    <style:style style:family="graphic" style:name="style-1169">
      <style:graphic-properties draw:fill="solid" draw:fill-color="#9d8a6b" draw:opacity="100.0%" draw:stroke="solid" svg:stroke-color="#9d8a6b" draw:stroke-linejoin="miter" svg:stroke-opacity="100.0%" svg:stroke-width="0.2584814mm"/>
    </style:style>
    <style:style style:family="graphic" style:name="style-1170">
      <style:graphic-properties draw:fill="solid" draw:fill-color="#8a7461" draw:opacity="100.0%" draw:stroke="solid" svg:stroke-color="#8a7461" draw:stroke-linejoin="miter" svg:stroke-opacity="100.0%" svg:stroke-width="0.2584814mm"/>
    </style:style>
    <style:style style:family="graphic" style:name="style-1171">
      <style:graphic-properties draw:fill="solid" draw:fill-color="#957b63" draw:opacity="100.0%" draw:stroke="solid" svg:stroke-color="#957b63" draw:stroke-linejoin="miter" svg:stroke-opacity="100.0%" svg:stroke-width="0.2584814mm"/>
    </style:style>
    <style:style style:family="graphic" style:name="style-1172">
      <style:graphic-properties draw:fill="solid" draw:fill-color="#a68e70" draw:opacity="100.0%" draw:stroke="solid" svg:stroke-color="#a68e70" draw:stroke-linejoin="miter" svg:stroke-opacity="100.0%" svg:stroke-width="0.2584814mm"/>
    </style:style>
    <style:style style:family="graphic" style:name="style-1173">
      <style:graphic-properties draw:fill="solid" draw:fill-color="#847562" draw:opacity="100.0%" draw:stroke="solid" svg:stroke-color="#847562" draw:stroke-linejoin="miter" svg:stroke-opacity="100.0%" svg:stroke-width="0.2584814mm"/>
    </style:style>
    <style:style style:family="graphic" style:name="style-1174">
      <style:graphic-properties draw:fill="solid" draw:fill-color="#817363" draw:opacity="100.0%" draw:stroke="solid" svg:stroke-color="#817363" draw:stroke-linejoin="miter" svg:stroke-opacity="100.0%" svg:stroke-width="0.2584814mm"/>
    </style:style>
    <style:style style:family="graphic" style:name="style-1175">
      <style:graphic-properties draw:fill="solid" draw:fill-color="#8d6651" draw:opacity="100.0%" draw:stroke="solid" svg:stroke-color="#8d6651" draw:stroke-linejoin="miter" svg:stroke-opacity="100.0%" svg:stroke-width="0.2584814mm"/>
    </style:style>
    <style:style style:family="graphic" style:name="style-1176">
      <style:graphic-properties draw:fill="solid" draw:fill-color="#756658" draw:opacity="100.0%" draw:stroke="solid" svg:stroke-color="#756658" draw:stroke-linejoin="miter" svg:stroke-opacity="100.0%" svg:stroke-width="0.2584814mm"/>
    </style:style>
    <style:style style:family="graphic" style:name="style-1177">
      <style:graphic-properties draw:fill="solid" draw:fill-color="#826955" draw:opacity="100.0%" draw:stroke="solid" svg:stroke-color="#826955" draw:stroke-linejoin="miter" svg:stroke-opacity="100.0%" svg:stroke-width="0.2584814mm"/>
    </style:style>
    <style:style style:family="graphic" style:name="style-1178">
      <style:graphic-properties draw:fill="solid" draw:fill-color="#82735d" draw:opacity="100.0%" draw:stroke="solid" svg:stroke-color="#82735d" draw:stroke-linejoin="miter" svg:stroke-opacity="100.0%" svg:stroke-width="0.2584814mm"/>
    </style:style>
    <style:style style:family="graphic" style:name="style-1179">
      <style:graphic-properties draw:fill="solid" draw:fill-color="#807668" draw:opacity="100.0%" draw:stroke="solid" svg:stroke-color="#807668" draw:stroke-linejoin="miter" svg:stroke-opacity="100.0%" svg:stroke-width="0.2584814mm"/>
    </style:style>
    <style:style style:family="graphic" style:name="style-1180">
      <style:graphic-properties draw:fill="solid" draw:fill-color="#7b6c5b" draw:opacity="100.0%" draw:stroke="solid" svg:stroke-color="#7b6c5b" draw:stroke-linejoin="miter" svg:stroke-opacity="100.0%" svg:stroke-width="0.2584814mm"/>
    </style:style>
    <style:style style:family="graphic" style:name="style-1181">
      <style:graphic-properties draw:fill="solid" draw:fill-color="#8a785f" draw:opacity="100.0%" draw:stroke="solid" svg:stroke-color="#8a785f" draw:stroke-linejoin="miter" svg:stroke-opacity="100.0%" svg:stroke-width="0.2584814mm"/>
    </style:style>
    <style:style style:family="graphic" style:name="style-1182">
      <style:graphic-properties draw:fill="solid" draw:fill-color="#836351" draw:opacity="100.0%" draw:stroke="solid" svg:stroke-color="#836351" draw:stroke-linejoin="miter" svg:stroke-opacity="100.0%" svg:stroke-width="0.2584814mm"/>
    </style:style>
    <style:style style:family="graphic" style:name="style-1183">
      <style:graphic-properties draw:fill="solid" draw:fill-color="#9f8d75" draw:opacity="100.0%" draw:stroke="solid" svg:stroke-color="#9f8d75" draw:stroke-linejoin="miter" svg:stroke-opacity="100.0%" svg:stroke-width="0.2584814mm"/>
    </style:style>
    <style:style style:family="graphic" style:name="style-1184">
      <style:graphic-properties draw:fill="solid" draw:fill-color="#9c8f7c" draw:opacity="100.0%" draw:stroke="solid" svg:stroke-color="#9c8f7c" draw:stroke-linejoin="miter" svg:stroke-opacity="100.0%" svg:stroke-width="0.2584814mm"/>
    </style:style>
    <style:style style:family="graphic" style:name="style-1185">
      <style:graphic-properties draw:fill="solid" draw:fill-color="#b09b7c" draw:opacity="100.0%" draw:stroke="solid" svg:stroke-color="#b09b7c" draw:stroke-linejoin="miter" svg:stroke-opacity="100.0%" svg:stroke-width="0.2584814mm"/>
    </style:style>
    <style:style style:family="graphic" style:name="style-1186">
      <style:graphic-properties draw:fill="solid" draw:fill-color="#877c6b" draw:opacity="100.0%" draw:stroke="solid" svg:stroke-color="#877c6b" draw:stroke-linejoin="miter" svg:stroke-opacity="100.0%" svg:stroke-width="0.2584814mm"/>
    </style:style>
    <style:style style:family="graphic" style:name="style-1187">
      <style:graphic-properties draw:fill="solid" draw:fill-color="#776454" draw:opacity="100.0%" draw:stroke="solid" svg:stroke-color="#776454" draw:stroke-linejoin="miter" svg:stroke-opacity="100.0%" svg:stroke-width="0.2584814mm"/>
    </style:style>
    <style:style style:family="graphic" style:name="style-1188">
      <style:graphic-properties draw:fill="solid" draw:fill-color="#9e725a" draw:opacity="100.0%" draw:stroke="solid" svg:stroke-color="#9e725a" draw:stroke-linejoin="miter" svg:stroke-opacity="100.0%" svg:stroke-width="0.2584814mm"/>
    </style:style>
    <style:style style:family="graphic" style:name="style-1189">
      <style:graphic-properties draw:fill="solid" draw:fill-color="#8f7f64" draw:opacity="100.0%" draw:stroke="solid" svg:stroke-color="#8f7f64" draw:stroke-linejoin="miter" svg:stroke-opacity="100.0%" svg:stroke-width="0.2584814mm"/>
    </style:style>
    <style:style style:family="graphic" style:name="style-1190">
      <style:graphic-properties draw:fill="solid" draw:fill-color="#96866e" draw:opacity="100.0%" draw:stroke="solid" svg:stroke-color="#96866e" draw:stroke-linejoin="miter" svg:stroke-opacity="100.0%" svg:stroke-width="0.2584814mm"/>
    </style:style>
    <style:style style:family="graphic" style:name="style-1191">
      <style:graphic-properties draw:fill="solid" draw:fill-color="#ae9881" draw:opacity="100.0%" draw:stroke="solid" svg:stroke-color="#ae9881" draw:stroke-linejoin="miter" svg:stroke-opacity="100.0%" svg:stroke-width="0.2584814mm"/>
    </style:style>
    <style:style style:family="graphic" style:name="style-1192">
      <style:graphic-properties draw:fill="solid" draw:fill-color="#8a7b67" draw:opacity="100.0%" draw:stroke="solid" svg:stroke-color="#8a7b67" draw:stroke-linejoin="miter" svg:stroke-opacity="100.0%" svg:stroke-width="0.2584814mm"/>
    </style:style>
    <style:style style:family="graphic" style:name="style-1193">
      <style:graphic-properties draw:fill="solid" draw:fill-color="#908574" draw:opacity="100.0%" draw:stroke="solid" svg:stroke-color="#908574" draw:stroke-linejoin="miter" svg:stroke-opacity="100.0%" svg:stroke-width="0.2584814mm"/>
    </style:style>
    <style:style style:family="graphic" style:name="style-1194">
      <style:graphic-properties draw:fill="solid" draw:fill-color="#9b8974" draw:opacity="100.0%" draw:stroke="solid" svg:stroke-color="#9b8974" draw:stroke-linejoin="miter" svg:stroke-opacity="100.0%" svg:stroke-width="0.2584814mm"/>
    </style:style>
    <style:style style:family="graphic" style:name="style-1195">
      <style:graphic-properties draw:fill="solid" draw:fill-color="#545548" draw:opacity="100.0%" draw:stroke="solid" svg:stroke-color="#545548" draw:stroke-linejoin="miter" svg:stroke-opacity="100.0%" svg:stroke-width="0.2584814mm"/>
    </style:style>
    <style:style style:family="graphic" style:name="style-1196">
      <style:graphic-properties draw:fill="solid" draw:fill-color="#958874" draw:opacity="100.0%" draw:stroke="solid" svg:stroke-color="#958874" draw:stroke-linejoin="miter" svg:stroke-opacity="100.0%" svg:stroke-width="0.2584814mm"/>
    </style:style>
    <style:style style:family="graphic" style:name="style-1197">
      <style:graphic-properties draw:fill="solid" draw:fill-color="#9c8773" draw:opacity="100.0%" draw:stroke="solid" svg:stroke-color="#9c8773" draw:stroke-linejoin="miter" svg:stroke-opacity="100.0%" svg:stroke-width="0.2584814mm"/>
    </style:style>
    <style:style style:family="graphic" style:name="style-1198">
      <style:graphic-properties draw:fill="solid" draw:fill-color="#856653" draw:opacity="100.0%" draw:stroke="solid" svg:stroke-color="#856653" draw:stroke-linejoin="miter" svg:stroke-opacity="100.0%" svg:stroke-width="0.2584814mm"/>
    </style:style>
    <style:style style:family="graphic" style:name="style-1199">
      <style:graphic-properties draw:fill="solid" draw:fill-color="#a59178" draw:opacity="100.0%" draw:stroke="solid" svg:stroke-color="#a59178" draw:stroke-linejoin="miter" svg:stroke-opacity="100.0%" svg:stroke-width="0.2584814mm"/>
    </style:style>
    <style:style style:family="graphic" style:name="style-1200">
      <style:graphic-properties draw:fill="solid" draw:fill-color="#5f6156" draw:opacity="100.0%" draw:stroke="solid" svg:stroke-color="#5f6156" draw:stroke-linejoin="miter" svg:stroke-opacity="100.0%" svg:stroke-width="0.2584814mm"/>
    </style:style>
    <style:style style:family="graphic" style:name="style-1201">
      <style:graphic-properties draw:fill="solid" draw:fill-color="#505349" draw:opacity="100.0%" draw:stroke="solid" svg:stroke-color="#505349" draw:stroke-linejoin="miter" svg:stroke-opacity="100.0%" svg:stroke-width="0.2584814mm"/>
    </style:style>
    <style:style style:family="graphic" style:name="style-1202">
      <style:graphic-properties draw:fill="solid" draw:fill-color="#b19a75" draw:opacity="100.0%" draw:stroke="solid" svg:stroke-color="#b19a75" draw:stroke-linejoin="miter" svg:stroke-opacity="100.0%" svg:stroke-width="0.2584814mm"/>
    </style:style>
    <style:style style:family="graphic" style:name="style-1203">
      <style:graphic-properties draw:fill="solid" draw:fill-color="#8b7b69" draw:opacity="100.0%" draw:stroke="solid" svg:stroke-color="#8b7b69" draw:stroke-linejoin="miter" svg:stroke-opacity="100.0%" svg:stroke-width="0.2584814mm"/>
    </style:style>
    <style:style style:family="graphic" style:name="style-1204">
      <style:graphic-properties draw:fill="solid" draw:fill-color="#7e6d5b" draw:opacity="100.0%" draw:stroke="solid" svg:stroke-color="#7e6d5b" draw:stroke-linejoin="miter" svg:stroke-opacity="100.0%" svg:stroke-width="0.2584814mm"/>
    </style:style>
    <style:style style:family="graphic" style:name="style-1205">
      <style:graphic-properties draw:fill="solid" draw:fill-color="#6d6253" draw:opacity="100.0%" draw:stroke="solid" svg:stroke-color="#6d6253" draw:stroke-linejoin="miter" svg:stroke-opacity="100.0%" svg:stroke-width="0.2584814mm"/>
    </style:style>
    <style:style style:family="graphic" style:name="style-1206">
      <style:graphic-properties draw:fill="solid" draw:fill-color="#6f6151" draw:opacity="100.0%" draw:stroke="solid" svg:stroke-color="#6f6151" draw:stroke-linejoin="miter" svg:stroke-opacity="100.0%" svg:stroke-width="0.2584814mm"/>
    </style:style>
    <style:style style:family="graphic" style:name="style-1207">
      <style:graphic-properties draw:fill="solid" draw:fill-color="#897b67" draw:opacity="100.0%" draw:stroke="solid" svg:stroke-color="#897b67" draw:stroke-linejoin="miter" svg:stroke-opacity="100.0%" svg:stroke-width="0.2584814mm"/>
    </style:style>
    <style:style style:family="graphic" style:name="style-1208">
      <style:graphic-properties draw:fill="solid" draw:fill-color="#9c896b" draw:opacity="100.0%" draw:stroke="solid" svg:stroke-color="#9c896b" draw:stroke-linejoin="miter" svg:stroke-opacity="100.0%" svg:stroke-width="0.2584814mm"/>
    </style:style>
    <style:style style:family="graphic" style:name="style-1209">
      <style:graphic-properties draw:fill="solid" draw:fill-color="#746c5e" draw:opacity="100.0%" draw:stroke="solid" svg:stroke-color="#746c5e" draw:stroke-linejoin="miter" svg:stroke-opacity="100.0%" svg:stroke-width="0.2584814mm"/>
    </style:style>
    <style:style style:family="graphic" style:name="style-1210">
      <style:graphic-properties draw:fill="solid" draw:fill-color="#8e7e66" draw:opacity="100.0%" draw:stroke="solid" svg:stroke-color="#8e7e66" draw:stroke-linejoin="miter" svg:stroke-opacity="100.0%" svg:stroke-width="0.2584814mm"/>
    </style:style>
    <style:style style:family="graphic" style:name="style-1211">
      <style:graphic-properties draw:fill="solid" draw:fill-color="#7a6e5e" draw:opacity="100.0%" draw:stroke="solid" svg:stroke-color="#7a6e5e" draw:stroke-linejoin="miter" svg:stroke-opacity="100.0%" svg:stroke-width="0.2584814mm"/>
    </style:style>
    <style:style style:family="graphic" style:name="style-1212">
      <style:graphic-properties draw:fill="solid" draw:fill-color="#a3917c" draw:opacity="100.0%" draw:stroke="solid" svg:stroke-color="#a3917c" draw:stroke-linejoin="miter" svg:stroke-opacity="100.0%" svg:stroke-width="0.2584814mm"/>
    </style:style>
    <style:style style:family="graphic" style:name="style-1213">
      <style:graphic-properties draw:fill="solid" draw:fill-color="#594e45" draw:opacity="100.0%" draw:stroke="solid" svg:stroke-color="#594e45" draw:stroke-linejoin="miter" svg:stroke-opacity="100.0%" svg:stroke-width="0.2584814mm"/>
    </style:style>
    <style:style style:family="graphic" style:name="style-1214">
      <style:graphic-properties draw:fill="solid" draw:fill-color="#534a40" draw:opacity="100.0%" draw:stroke="solid" svg:stroke-color="#534a40" draw:stroke-linejoin="miter" svg:stroke-opacity="100.0%" svg:stroke-width="0.2584814mm"/>
    </style:style>
    <style:style style:family="graphic" style:name="style-1215">
      <style:graphic-properties draw:fill="solid" draw:fill-color="#575b50" draw:opacity="100.0%" draw:stroke="solid" svg:stroke-color="#575b50" draw:stroke-linejoin="miter" svg:stroke-opacity="100.0%" svg:stroke-width="0.2584814mm"/>
    </style:style>
    <style:style style:family="graphic" style:name="style-1216">
      <style:graphic-properties draw:fill="solid" draw:fill-color="#9d8166" draw:opacity="100.0%" draw:stroke="solid" svg:stroke-color="#9d8166" draw:stroke-linejoin="miter" svg:stroke-opacity="100.0%" svg:stroke-width="0.2584814mm"/>
    </style:style>
    <style:style style:family="graphic" style:name="style-1217">
      <style:graphic-properties draw:fill="solid" draw:fill-color="#9a8c78" draw:opacity="100.0%" draw:stroke="solid" svg:stroke-color="#9a8c78" draw:stroke-linejoin="miter" svg:stroke-opacity="100.0%" svg:stroke-width="0.2584814mm"/>
    </style:style>
    <style:style style:family="graphic" style:name="style-1218">
      <style:graphic-properties draw:fill="solid" draw:fill-color="#796c5c" draw:opacity="100.0%" draw:stroke="solid" svg:stroke-color="#796c5c" draw:stroke-linejoin="miter" svg:stroke-opacity="100.0%" svg:stroke-width="0.2584814mm"/>
    </style:style>
    <style:style style:family="graphic" style:name="style-1219">
      <style:graphic-properties draw:fill="solid" draw:fill-color="#43423c" draw:opacity="100.0%" draw:stroke="solid" svg:stroke-color="#43423c" draw:stroke-linejoin="miter" svg:stroke-opacity="100.0%" svg:stroke-width="0.2584814mm"/>
    </style:style>
    <style:style style:family="graphic" style:name="style-1220">
      <style:graphic-properties draw:fill="solid" draw:fill-color="#a79274" draw:opacity="100.0%" draw:stroke="solid" svg:stroke-color="#a79274" draw:stroke-linejoin="miter" svg:stroke-opacity="100.0%" svg:stroke-width="0.2584814mm"/>
    </style:style>
    <style:style style:family="graphic" style:name="style-1221">
      <style:graphic-properties draw:fill="solid" draw:fill-color="#937c63" draw:opacity="100.0%" draw:stroke="solid" svg:stroke-color="#937c63" draw:stroke-linejoin="miter" svg:stroke-opacity="100.0%" svg:stroke-width="0.2584814mm"/>
    </style:style>
    <style:style style:family="graphic" style:name="style-1222">
      <style:graphic-properties draw:fill="solid" draw:fill-color="#978568" draw:opacity="100.0%" draw:stroke="solid" svg:stroke-color="#978568" draw:stroke-linejoin="miter" svg:stroke-opacity="100.0%" svg:stroke-width="0.2584814mm"/>
    </style:style>
    <style:style style:family="graphic" style:name="style-1223">
      <style:graphic-properties draw:fill="solid" draw:fill-color="#958570" draw:opacity="100.0%" draw:stroke="solid" svg:stroke-color="#958570" draw:stroke-linejoin="miter" svg:stroke-opacity="100.0%" svg:stroke-width="0.2584814mm"/>
    </style:style>
    <style:style style:family="graphic" style:name="style-1224">
      <style:graphic-properties draw:fill="solid" draw:fill-color="#958875" draw:opacity="100.0%" draw:stroke="solid" svg:stroke-color="#958875" draw:stroke-linejoin="miter" svg:stroke-opacity="100.0%" svg:stroke-width="0.2584814mm"/>
    </style:style>
    <style:style style:family="graphic" style:name="style-1225">
      <style:graphic-properties draw:fill="solid" draw:fill-color="#6b6255" draw:opacity="100.0%" draw:stroke="solid" svg:stroke-color="#6b6255" draw:stroke-linejoin="miter" svg:stroke-opacity="100.0%" svg:stroke-width="0.2584814mm"/>
    </style:style>
    <style:style style:family="graphic" style:name="style-1226">
      <style:graphic-properties draw:fill="solid" draw:fill-color="#545043" draw:opacity="100.0%" draw:stroke="solid" svg:stroke-color="#545043" draw:stroke-linejoin="miter" svg:stroke-opacity="100.0%" svg:stroke-width="0.2584814mm"/>
    </style:style>
    <style:style style:family="graphic" style:name="style-1227">
      <style:graphic-properties draw:fill="solid" draw:fill-color="#baa891" draw:opacity="100.0%" draw:stroke="solid" svg:stroke-color="#baa891" draw:stroke-linejoin="miter" svg:stroke-opacity="100.0%" svg:stroke-width="0.2584814mm"/>
    </style:style>
    <style:style style:family="graphic" style:name="style-1228">
      <style:graphic-properties draw:fill="solid" draw:fill-color="#ab7f66" draw:opacity="100.0%" draw:stroke="solid" svg:stroke-color="#ab7f66" draw:stroke-linejoin="miter" svg:stroke-opacity="100.0%" svg:stroke-width="0.2584814mm"/>
    </style:style>
    <style:style style:family="graphic" style:name="style-1229">
      <style:graphic-properties draw:fill="solid" draw:fill-color="#968978" draw:opacity="100.0%" draw:stroke="solid" svg:stroke-color="#968978" draw:stroke-linejoin="miter" svg:stroke-opacity="100.0%" svg:stroke-width="0.2584814mm"/>
    </style:style>
    <style:style style:family="graphic" style:name="style-1230">
      <style:graphic-properties draw:fill="solid" draw:fill-color="#a58e70" draw:opacity="100.0%" draw:stroke="solid" svg:stroke-color="#a58e70" draw:stroke-linejoin="miter" svg:stroke-opacity="100.0%" svg:stroke-width="0.2584814mm"/>
    </style:style>
    <style:style style:family="graphic" style:name="style-1231">
      <style:graphic-properties draw:fill="solid" draw:fill-color="#887763" draw:opacity="100.0%" draw:stroke="solid" svg:stroke-color="#887763" draw:stroke-linejoin="miter" svg:stroke-opacity="100.0%" svg:stroke-width="0.2584814mm"/>
    </style:style>
    <style:style style:family="graphic" style:name="style-1232">
      <style:graphic-properties draw:fill="solid" draw:fill-color="#8f8371" draw:opacity="100.0%" draw:stroke="solid" svg:stroke-color="#8f8371" draw:stroke-linejoin="miter" svg:stroke-opacity="100.0%" svg:stroke-width="0.2584814mm"/>
    </style:style>
    <style:style style:family="graphic" style:name="style-1233">
      <style:graphic-properties draw:fill="solid" draw:fill-color="#a28e6e" draw:opacity="100.0%" draw:stroke="solid" svg:stroke-color="#a28e6e" draw:stroke-linejoin="miter" svg:stroke-opacity="100.0%" svg:stroke-width="0.2584814mm"/>
    </style:style>
    <style:style style:family="graphic" style:name="style-1234">
      <style:graphic-properties draw:fill="solid" draw:fill-color="#8f6d57" draw:opacity="100.0%" draw:stroke="solid" svg:stroke-color="#8f6d57" draw:stroke-linejoin="miter" svg:stroke-opacity="100.0%" svg:stroke-width="0.2584814mm"/>
    </style:style>
    <style:style style:family="graphic" style:name="style-1235">
      <style:graphic-properties draw:fill="solid" draw:fill-color="#948977" draw:opacity="100.0%" draw:stroke="solid" svg:stroke-color="#948977" draw:stroke-linejoin="miter" svg:stroke-opacity="100.0%" svg:stroke-width="0.2584814mm"/>
    </style:style>
    <style:style style:family="graphic" style:name="style-1236">
      <style:graphic-properties draw:fill="solid" draw:fill-color="#7c6d58" draw:opacity="100.0%" draw:stroke="solid" svg:stroke-color="#7c6d58" draw:stroke-linejoin="miter" svg:stroke-opacity="100.0%" svg:stroke-width="0.2584814mm"/>
    </style:style>
    <style:style style:family="graphic" style:name="style-1237">
      <style:graphic-properties draw:fill="solid" draw:fill-color="#b69e79" draw:opacity="100.0%" draw:stroke="solid" svg:stroke-color="#b69e79" draw:stroke-linejoin="miter" svg:stroke-opacity="100.0%" svg:stroke-width="0.2584814mm"/>
    </style:style>
    <style:style style:family="graphic" style:name="style-1238">
      <style:graphic-properties draw:fill="solid" draw:fill-color="#574f44" draw:opacity="100.0%" draw:stroke="solid" svg:stroke-color="#574f44" draw:stroke-linejoin="miter" svg:stroke-opacity="100.0%" svg:stroke-width="0.2584814mm"/>
    </style:style>
    <style:style style:family="graphic" style:name="style-1239">
      <style:graphic-properties draw:fill="solid" draw:fill-color="#56584c" draw:opacity="100.0%" draw:stroke="solid" svg:stroke-color="#56584c" draw:stroke-linejoin="miter" svg:stroke-opacity="100.0%" svg:stroke-width="0.2584814mm"/>
    </style:style>
    <style:style style:family="graphic" style:name="style-1240">
      <style:graphic-properties draw:fill="solid" draw:fill-color="#574e43" draw:opacity="100.0%" draw:stroke="solid" svg:stroke-color="#574e43" draw:stroke-linejoin="miter" svg:stroke-opacity="100.0%" svg:stroke-width="0.2584814mm"/>
    </style:style>
    <style:style style:family="graphic" style:name="style-1241">
      <style:graphic-properties draw:fill="solid" draw:fill-color="#705949" draw:opacity="100.0%" draw:stroke="solid" svg:stroke-color="#705949" draw:stroke-linejoin="miter" svg:stroke-opacity="100.0%" svg:stroke-width="0.2584814mm"/>
    </style:style>
    <style:style style:family="graphic" style:name="style-1242">
      <style:graphic-properties draw:fill="solid" draw:fill-color="#9e8a6f" draw:opacity="100.0%" draw:stroke="solid" svg:stroke-color="#9e8a6f" draw:stroke-linejoin="miter" svg:stroke-opacity="100.0%" svg:stroke-width="0.2584814mm"/>
    </style:style>
    <style:style style:family="graphic" style:name="style-1243">
      <style:graphic-properties draw:fill="solid" draw:fill-color="#8c7d6b" draw:opacity="100.0%" draw:stroke="solid" svg:stroke-color="#8c7d6b" draw:stroke-linejoin="miter" svg:stroke-opacity="100.0%" svg:stroke-width="0.2584814mm"/>
    </style:style>
    <style:style style:family="graphic" style:name="style-1244">
      <style:graphic-properties draw:fill="solid" draw:fill-color="#5c5246" draw:opacity="100.0%" draw:stroke="solid" svg:stroke-color="#5c5246" draw:stroke-linejoin="miter" svg:stroke-opacity="100.0%" svg:stroke-width="0.2584814mm"/>
    </style:style>
    <style:style style:family="graphic" style:name="style-1245">
      <style:graphic-properties draw:fill="solid" draw:fill-color="#a2937f" draw:opacity="100.0%" draw:stroke="solid" svg:stroke-color="#a2937f" draw:stroke-linejoin="miter" svg:stroke-opacity="100.0%" svg:stroke-width="0.2584814mm"/>
    </style:style>
    <style:style style:family="graphic" style:name="style-1246">
      <style:graphic-properties draw:fill="solid" draw:fill-color="#43413b" draw:opacity="100.0%" draw:stroke="solid" svg:stroke-color="#43413b" draw:stroke-linejoin="miter" svg:stroke-opacity="100.0%" svg:stroke-width="0.2584814mm"/>
    </style:style>
    <style:style style:family="graphic" style:name="style-1247">
      <style:graphic-properties draw:fill="solid" draw:fill-color="#85796b" draw:opacity="100.0%" draw:stroke="solid" svg:stroke-color="#85796b" draw:stroke-linejoin="miter" svg:stroke-opacity="100.0%" svg:stroke-width="0.2584814mm"/>
    </style:style>
    <style:style style:family="graphic" style:name="style-1248">
      <style:graphic-properties draw:fill="solid" draw:fill-color="#a38e6f" draw:opacity="100.0%" draw:stroke="solid" svg:stroke-color="#a38e6f" draw:stroke-linejoin="miter" svg:stroke-opacity="100.0%" svg:stroke-width="0.2584814mm"/>
    </style:style>
    <style:style style:family="graphic" style:name="style-1249">
      <style:graphic-properties draw:fill="solid" draw:fill-color="#3f3e38" draw:opacity="100.0%" draw:stroke="solid" svg:stroke-color="#3f3e38" draw:stroke-linejoin="miter" svg:stroke-opacity="100.0%" svg:stroke-width="0.2584814mm"/>
    </style:style>
    <style:style style:family="graphic" style:name="style-1250">
      <style:graphic-properties draw:fill="solid" draw:fill-color="#9f907d" draw:opacity="100.0%" draw:stroke="solid" svg:stroke-color="#9f907d" draw:stroke-linejoin="miter" svg:stroke-opacity="100.0%" svg:stroke-width="0.2584814mm"/>
    </style:style>
    <style:style style:family="graphic" style:name="style-1251">
      <style:graphic-properties draw:fill="solid" draw:fill-color="#927863" draw:opacity="100.0%" draw:stroke="solid" svg:stroke-color="#927863" draw:stroke-linejoin="miter" svg:stroke-opacity="100.0%" svg:stroke-width="0.2584814mm"/>
    </style:style>
    <style:style style:family="graphic" style:name="style-1252">
      <style:graphic-properties draw:fill="solid" draw:fill-color="#46453e" draw:opacity="100.0%" draw:stroke="solid" svg:stroke-color="#46453e" draw:stroke-linejoin="miter" svg:stroke-opacity="100.0%" svg:stroke-width="0.2584814mm"/>
    </style:style>
    <style:style style:family="graphic" style:name="style-1253">
      <style:graphic-properties draw:fill="solid" draw:fill-color="#534b43" draw:opacity="100.0%" draw:stroke="solid" svg:stroke-color="#534b43" draw:stroke-linejoin="miter" svg:stroke-opacity="100.0%" svg:stroke-width="0.2584814mm"/>
    </style:style>
    <style:style style:family="graphic" style:name="style-1254">
      <style:graphic-properties draw:fill="solid" draw:fill-color="#a49179" draw:opacity="100.0%" draw:stroke="solid" svg:stroke-color="#a49179" draw:stroke-linejoin="miter" svg:stroke-opacity="100.0%" svg:stroke-width="0.2584814mm"/>
    </style:style>
    <style:style style:family="graphic" style:name="style-1255">
      <style:graphic-properties draw:fill="solid" draw:fill-color="#8d7660" draw:opacity="100.0%" draw:stroke="solid" svg:stroke-color="#8d7660" draw:stroke-linejoin="miter" svg:stroke-opacity="100.0%" svg:stroke-width="0.2584814mm"/>
    </style:style>
    <style:style style:family="graphic" style:name="style-1256">
      <style:graphic-properties draw:fill="solid" draw:fill-color="#97856f" draw:opacity="100.0%" draw:stroke="solid" svg:stroke-color="#97856f" draw:stroke-linejoin="miter" svg:stroke-opacity="100.0%" svg:stroke-width="0.2584814mm"/>
    </style:style>
    <style:style style:family="graphic" style:name="style-1257">
      <style:graphic-properties draw:fill="solid" draw:fill-color="#a18e76" draw:opacity="100.0%" draw:stroke="solid" svg:stroke-color="#a18e76" draw:stroke-linejoin="miter" svg:stroke-opacity="100.0%" svg:stroke-width="0.2584814mm"/>
    </style:style>
    <style:style style:family="graphic" style:name="style-1258">
      <style:graphic-properties draw:fill="solid" draw:fill-color="#9f8b6d" draw:opacity="100.0%" draw:stroke="solid" svg:stroke-color="#9f8b6d" draw:stroke-linejoin="miter" svg:stroke-opacity="100.0%" svg:stroke-width="0.2584814mm"/>
    </style:style>
    <style:style style:family="graphic" style:name="style-1259">
      <style:graphic-properties draw:fill="solid" draw:fill-color="#6f6559" draw:opacity="100.0%" draw:stroke="solid" svg:stroke-color="#6f6559" draw:stroke-linejoin="miter" svg:stroke-opacity="100.0%" svg:stroke-width="0.2584814mm"/>
    </style:style>
    <style:style style:family="graphic" style:name="style-1260">
      <style:graphic-properties draw:fill="solid" draw:fill-color="#8e8170" draw:opacity="100.0%" draw:stroke="solid" svg:stroke-color="#8e8170" draw:stroke-linejoin="miter" svg:stroke-opacity="100.0%" svg:stroke-width="0.2584814mm"/>
    </style:style>
    <style:style style:family="graphic" style:name="style-1261">
      <style:graphic-properties draw:fill="solid" draw:fill-color="#af9978" draw:opacity="100.0%" draw:stroke="solid" svg:stroke-color="#af9978" draw:stroke-linejoin="miter" svg:stroke-opacity="100.0%" svg:stroke-width="0.2584814mm"/>
    </style:style>
    <style:style style:family="graphic" style:name="style-1262">
      <style:graphic-properties draw:fill="solid" draw:fill-color="#544c43" draw:opacity="100.0%" draw:stroke="solid" svg:stroke-color="#544c43" draw:stroke-linejoin="miter" svg:stroke-opacity="100.0%" svg:stroke-width="0.2584814mm"/>
    </style:style>
    <style:style style:family="graphic" style:name="style-1263">
      <style:graphic-properties draw:fill="solid" draw:fill-color="#9f7a60" draw:opacity="100.0%" draw:stroke="solid" svg:stroke-color="#9f7a60" draw:stroke-linejoin="miter" svg:stroke-opacity="100.0%" svg:stroke-width="0.2584814mm"/>
    </style:style>
    <style:style style:family="graphic" style:name="style-1264">
      <style:graphic-properties draw:fill="solid" draw:fill-color="#836650" draw:opacity="100.0%" draw:stroke="solid" svg:stroke-color="#836650" draw:stroke-linejoin="miter" svg:stroke-opacity="100.0%" svg:stroke-width="0.2584814mm"/>
    </style:style>
    <style:style style:family="graphic" style:name="style-1265">
      <style:graphic-properties draw:fill="solid" draw:fill-color="#a08d73" draw:opacity="100.0%" draw:stroke="solid" svg:stroke-color="#a08d73" draw:stroke-linejoin="miter" svg:stroke-opacity="100.0%" svg:stroke-width="0.2584814mm"/>
    </style:style>
    <style:style style:family="graphic" style:name="style-1266">
      <style:graphic-properties draw:fill="solid" draw:fill-color="#4f463f" draw:opacity="100.0%" draw:stroke="solid" svg:stroke-color="#4f463f" draw:stroke-linejoin="miter" svg:stroke-opacity="100.0%" svg:stroke-width="0.2584814mm"/>
    </style:style>
    <style:style style:family="graphic" style:name="style-1267">
      <style:graphic-properties draw:fill="solid" draw:fill-color="#9f8369" draw:opacity="100.0%" draw:stroke="solid" svg:stroke-color="#9f8369" draw:stroke-linejoin="miter" svg:stroke-opacity="100.0%" svg:stroke-width="0.2584814mm"/>
    </style:style>
    <style:style style:family="graphic" style:name="style-1268">
      <style:graphic-properties draw:fill="solid" draw:fill-color="#988c79" draw:opacity="100.0%" draw:stroke="solid" svg:stroke-color="#988c79" draw:stroke-linejoin="miter" svg:stroke-opacity="100.0%" svg:stroke-width="0.2584814mm"/>
    </style:style>
    <style:style style:family="graphic" style:name="style-1269">
      <style:graphic-properties draw:fill="solid" draw:fill-color="#7f6753" draw:opacity="100.0%" draw:stroke="solid" svg:stroke-color="#7f6753" draw:stroke-linejoin="miter" svg:stroke-opacity="100.0%" svg:stroke-width="0.2584814mm"/>
    </style:style>
    <style:style style:family="graphic" style:name="style-1270">
      <style:graphic-properties draw:fill="solid" draw:fill-color="#74604f" draw:opacity="100.0%" draw:stroke="solid" svg:stroke-color="#74604f" draw:stroke-linejoin="miter" svg:stroke-opacity="100.0%" svg:stroke-width="0.2584814mm"/>
    </style:style>
    <style:style style:family="graphic" style:name="style-1271">
      <style:graphic-properties draw:fill="solid" draw:fill-color="#887863" draw:opacity="100.0%" draw:stroke="solid" svg:stroke-color="#887863" draw:stroke-linejoin="miter" svg:stroke-opacity="100.0%" svg:stroke-width="0.2584814mm"/>
    </style:style>
    <style:style style:family="graphic" style:name="style-1272">
      <style:graphic-properties draw:fill="solid" draw:fill-color="#827663" draw:opacity="100.0%" draw:stroke="solid" svg:stroke-color="#827663" draw:stroke-linejoin="miter" svg:stroke-opacity="100.0%" svg:stroke-width="0.2584814mm"/>
    </style:style>
    <style:style style:family="graphic" style:name="style-1273">
      <style:graphic-properties draw:fill="solid" draw:fill-color="#84624f" draw:opacity="100.0%" draw:stroke="solid" svg:stroke-color="#84624f" draw:stroke-linejoin="miter" svg:stroke-opacity="100.0%" svg:stroke-width="0.2584814mm"/>
    </style:style>
    <style:style style:family="graphic" style:name="style-1274">
      <style:graphic-properties draw:fill="solid" draw:fill-color="#978673" draw:opacity="100.0%" draw:stroke="solid" svg:stroke-color="#978673" draw:stroke-linejoin="miter" svg:stroke-opacity="100.0%" svg:stroke-width="0.2584814mm"/>
    </style:style>
    <style:style style:family="graphic" style:name="style-1275">
      <style:graphic-properties draw:fill="solid" draw:fill-color="#af9878" draw:opacity="100.0%" draw:stroke="solid" svg:stroke-color="#af9878" draw:stroke-linejoin="miter" svg:stroke-opacity="100.0%" svg:stroke-width="0.2584814mm"/>
    </style:style>
    <style:style style:family="graphic" style:name="style-1276">
      <style:graphic-properties draw:fill="solid" draw:fill-color="#9a7259" draw:opacity="100.0%" draw:stroke="solid" svg:stroke-color="#9a7259" draw:stroke-linejoin="miter" svg:stroke-opacity="100.0%" svg:stroke-width="0.2584814mm"/>
    </style:style>
    <style:style style:family="graphic" style:name="style-1277">
      <style:graphic-properties draw:fill="solid" draw:fill-color="#7e7362" draw:opacity="100.0%" draw:stroke="solid" svg:stroke-color="#7e7362" draw:stroke-linejoin="miter" svg:stroke-opacity="100.0%" svg:stroke-width="0.2584814mm"/>
    </style:style>
    <style:style style:family="graphic" style:name="style-1278">
      <style:graphic-properties draw:fill="solid" draw:fill-color="#9f775d" draw:opacity="100.0%" draw:stroke="solid" svg:stroke-color="#9f775d" draw:stroke-linejoin="miter" svg:stroke-opacity="100.0%" svg:stroke-width="0.2584814mm"/>
    </style:style>
    <style:style style:family="graphic" style:name="style-1279">
      <style:graphic-properties draw:fill="solid" draw:fill-color="#8d7c64" draw:opacity="100.0%" draw:stroke="solid" svg:stroke-color="#8d7c64" draw:stroke-linejoin="miter" svg:stroke-opacity="100.0%" svg:stroke-width="0.2584814mm"/>
    </style:style>
    <style:style style:family="graphic" style:name="style-1280">
      <style:graphic-properties draw:fill="solid" draw:fill-color="#4a473e" draw:opacity="100.0%" draw:stroke="solid" svg:stroke-color="#4a473e" draw:stroke-linejoin="miter" svg:stroke-opacity="100.0%" svg:stroke-width="0.2584814mm"/>
    </style:style>
    <style:style style:family="graphic" style:name="style-1281">
      <style:graphic-properties draw:fill="solid" draw:fill-color="#97826b" draw:opacity="100.0%" draw:stroke="solid" svg:stroke-color="#97826b" draw:stroke-linejoin="miter" svg:stroke-opacity="100.0%" svg:stroke-width="0.2584814mm"/>
    </style:style>
    <style:style style:family="graphic" style:name="style-1282">
      <style:graphic-properties draw:fill="solid" draw:fill-color="#b39f84" draw:opacity="100.0%" draw:stroke="solid" svg:stroke-color="#b39f84" draw:stroke-linejoin="miter" svg:stroke-opacity="100.0%" svg:stroke-width="0.2584814mm"/>
    </style:style>
    <style:style style:family="graphic" style:name="style-1283">
      <style:graphic-properties draw:fill="solid" draw:fill-color="#8b7a62" draw:opacity="100.0%" draw:stroke="solid" svg:stroke-color="#8b7a62" draw:stroke-linejoin="miter" svg:stroke-opacity="100.0%" svg:stroke-width="0.2584814mm"/>
    </style:style>
    <style:style style:family="graphic" style:name="style-1284">
      <style:graphic-properties draw:fill="solid" draw:fill-color="#ae9775" draw:opacity="100.0%" draw:stroke="solid" svg:stroke-color="#ae9775" draw:stroke-linejoin="miter" svg:stroke-opacity="100.0%" svg:stroke-width="0.2584814mm"/>
    </style:style>
    <style:style style:family="graphic" style:name="style-1285">
      <style:graphic-properties draw:fill="solid" draw:fill-color="#7d6d5c" draw:opacity="100.0%" draw:stroke="solid" svg:stroke-color="#7d6d5c" draw:stroke-linejoin="miter" svg:stroke-opacity="100.0%" svg:stroke-width="0.2584814mm"/>
    </style:style>
    <style:style style:family="graphic" style:name="style-1286">
      <style:graphic-properties draw:fill="solid" draw:fill-color="#928776" draw:opacity="100.0%" draw:stroke="solid" svg:stroke-color="#928776" draw:stroke-linejoin="miter" svg:stroke-opacity="100.0%" svg:stroke-width="0.2584814mm"/>
    </style:style>
    <style:style style:family="graphic" style:name="style-1287">
      <style:graphic-properties draw:fill="solid" draw:fill-color="#a39581" draw:opacity="100.0%" draw:stroke="solid" svg:stroke-color="#a39581" draw:stroke-linejoin="miter" svg:stroke-opacity="100.0%" svg:stroke-width="0.2584814mm"/>
    </style:style>
    <style:style style:family="graphic" style:name="style-1288">
      <style:graphic-properties draw:fill="solid" draw:fill-color="#9d8a6c" draw:opacity="100.0%" draw:stroke="solid" svg:stroke-color="#9d8a6c" draw:stroke-linejoin="miter" svg:stroke-opacity="100.0%" svg:stroke-width="0.2584814mm"/>
    </style:style>
    <style:style style:family="graphic" style:name="style-1289">
      <style:graphic-properties draw:fill="solid" draw:fill-color="#c3b097" draw:opacity="100.0%" draw:stroke="solid" svg:stroke-color="#c3b097" draw:stroke-linejoin="miter" svg:stroke-opacity="100.0%" svg:stroke-width="0.2584814mm"/>
    </style:style>
    <style:style style:family="graphic" style:name="style-1290">
      <style:graphic-properties draw:fill="solid" draw:fill-color="#90765f" draw:opacity="100.0%" draw:stroke="solid" svg:stroke-color="#90765f" draw:stroke-linejoin="miter" svg:stroke-opacity="100.0%" svg:stroke-width="0.2584814mm"/>
    </style:style>
    <style:style style:family="graphic" style:name="style-1291">
      <style:graphic-properties draw:fill="solid" draw:fill-color="#8d7e6d" draw:opacity="100.0%" draw:stroke="solid" svg:stroke-color="#8d7e6d" draw:stroke-linejoin="miter" svg:stroke-opacity="100.0%" svg:stroke-width="0.2584814mm"/>
    </style:style>
    <style:style style:family="graphic" style:name="style-1292">
      <style:graphic-properties draw:fill="solid" draw:fill-color="#8f8371" draw:opacity="100.0%" draw:stroke="solid" svg:stroke-color="#8f8371" draw:stroke-linejoin="miter" svg:stroke-opacity="100.0%" svg:stroke-width="0.2584814mm"/>
    </style:style>
    <style:style style:family="graphic" style:name="style-1293">
      <style:graphic-properties draw:fill="solid" draw:fill-color="#65594d" draw:opacity="100.0%" draw:stroke="solid" svg:stroke-color="#65594d" draw:stroke-linejoin="miter" svg:stroke-opacity="100.0%" svg:stroke-width="0.2584814mm"/>
    </style:style>
    <style:style style:family="graphic" style:name="style-1294">
      <style:graphic-properties draw:fill="solid" draw:fill-color="#8f8371" draw:opacity="100.0%" draw:stroke="solid" svg:stroke-color="#8f8371" draw:stroke-linejoin="miter" svg:stroke-opacity="100.0%" svg:stroke-width="0.2584814mm"/>
    </style:style>
    <style:style style:family="graphic" style:name="style-1295">
      <style:graphic-properties draw:fill="solid" draw:fill-color="#99856a" draw:opacity="100.0%" draw:stroke="solid" svg:stroke-color="#99856a" draw:stroke-linejoin="miter" svg:stroke-opacity="100.0%" svg:stroke-width="0.2584814mm"/>
    </style:style>
    <style:style style:family="graphic" style:name="style-1296">
      <style:graphic-properties draw:fill="solid" draw:fill-color="#ad9777" draw:opacity="100.0%" draw:stroke="solid" svg:stroke-color="#ad9777" draw:stroke-linejoin="miter" svg:stroke-opacity="100.0%" svg:stroke-width="0.2584814mm"/>
    </style:style>
    <style:style style:family="graphic" style:name="style-1297">
      <style:graphic-properties draw:fill="solid" draw:fill-color="#958367" draw:opacity="100.0%" draw:stroke="solid" svg:stroke-color="#958367" draw:stroke-linejoin="miter" svg:stroke-opacity="100.0%" svg:stroke-width="0.2584814mm"/>
    </style:style>
    <style:style style:family="graphic" style:name="style-1298">
      <style:graphic-properties draw:fill="solid" draw:fill-color="#827564" draw:opacity="100.0%" draw:stroke="solid" svg:stroke-color="#827564" draw:stroke-linejoin="miter" svg:stroke-opacity="100.0%" svg:stroke-width="0.2584814mm"/>
    </style:style>
    <style:style style:family="graphic" style:name="style-1299">
      <style:graphic-properties draw:fill="solid" draw:fill-color="#413b34" draw:opacity="100.0%" draw:stroke="solid" svg:stroke-color="#413b34" draw:stroke-linejoin="miter" svg:stroke-opacity="100.0%" svg:stroke-width="0.2584814mm"/>
    </style:style>
    <style:style style:family="graphic" style:name="style-1300">
      <style:graphic-properties draw:fill="solid" draw:fill-color="#96856f" draw:opacity="100.0%" draw:stroke="solid" svg:stroke-color="#96856f" draw:stroke-linejoin="miter" svg:stroke-opacity="100.0%" svg:stroke-width="0.2584814mm"/>
    </style:style>
    <style:style style:family="graphic" style:name="style-1301">
      <style:graphic-properties draw:fill="solid" draw:fill-color="#a59581" draw:opacity="100.0%" draw:stroke="solid" svg:stroke-color="#a59581" draw:stroke-linejoin="miter" svg:stroke-opacity="100.0%" svg:stroke-width="0.2584814mm"/>
    </style:style>
    <style:style style:family="graphic" style:name="style-1302">
      <style:graphic-properties draw:fill="solid" draw:fill-color="#6a6055" draw:opacity="100.0%" draw:stroke="solid" svg:stroke-color="#6a6055" draw:stroke-linejoin="miter" svg:stroke-opacity="100.0%" svg:stroke-width="0.2584814mm"/>
    </style:style>
    <style:style style:family="graphic" style:name="style-1303">
      <style:graphic-properties draw:fill="solid" draw:fill-color="#968675" draw:opacity="100.0%" draw:stroke="solid" svg:stroke-color="#968675" draw:stroke-linejoin="miter" svg:stroke-opacity="100.0%" svg:stroke-width="0.2584814mm"/>
    </style:style>
    <style:style style:family="graphic" style:name="style-1304">
      <style:graphic-properties draw:fill="solid" draw:fill-color="#544e47" draw:opacity="100.0%" draw:stroke="solid" svg:stroke-color="#544e47" draw:stroke-linejoin="miter" svg:stroke-opacity="100.0%" svg:stroke-width="0.2584814mm"/>
    </style:style>
    <style:style style:family="graphic" style:name="style-1305">
      <style:graphic-properties draw:fill="solid" draw:fill-color="#7e6f5a" draw:opacity="100.0%" draw:stroke="solid" svg:stroke-color="#7e6f5a" draw:stroke-linejoin="miter" svg:stroke-opacity="100.0%" svg:stroke-width="0.2584814mm"/>
    </style:style>
    <style:style style:family="graphic" style:name="style-1306">
      <style:graphic-properties draw:fill="solid" draw:fill-color="#8f816f" draw:opacity="100.0%" draw:stroke="solid" svg:stroke-color="#8f816f" draw:stroke-linejoin="miter" svg:stroke-opacity="100.0%" svg:stroke-width="0.2584814mm"/>
    </style:style>
    <style:style style:family="graphic" style:name="style-1307">
      <style:graphic-properties draw:fill="solid" draw:fill-color="#b4a187" draw:opacity="100.0%" draw:stroke="solid" svg:stroke-color="#b4a187" draw:stroke-linejoin="miter" svg:stroke-opacity="100.0%" svg:stroke-width="0.2584814mm"/>
    </style:style>
    <style:style style:family="graphic" style:name="style-1308">
      <style:graphic-properties draw:fill="solid" draw:fill-color="#95856f" draw:opacity="100.0%" draw:stroke="solid" svg:stroke-color="#95856f" draw:stroke-linejoin="miter" svg:stroke-opacity="100.0%" svg:stroke-width="0.2584814mm"/>
    </style:style>
    <style:style style:family="graphic" style:name="style-1309">
      <style:graphic-properties draw:fill="solid" draw:fill-color="#a59278" draw:opacity="100.0%" draw:stroke="solid" svg:stroke-color="#a59278" draw:stroke-linejoin="miter" svg:stroke-opacity="100.0%" svg:stroke-width="0.2584814mm"/>
    </style:style>
    <style:style style:family="graphic" style:name="style-1310">
      <style:graphic-properties draw:fill="solid" draw:fill-color="#91816b" draw:opacity="100.0%" draw:stroke="solid" svg:stroke-color="#91816b" draw:stroke-linejoin="miter" svg:stroke-opacity="100.0%" svg:stroke-width="0.2584814mm"/>
    </style:style>
    <style:style style:family="graphic" style:name="style-1311">
      <style:graphic-properties draw:fill="solid" draw:fill-color="#948572" draw:opacity="100.0%" draw:stroke="solid" svg:stroke-color="#948572" draw:stroke-linejoin="miter" svg:stroke-opacity="100.0%" svg:stroke-width="0.2584814mm"/>
    </style:style>
    <style:style style:family="graphic" style:name="style-1312">
      <style:graphic-properties draw:fill="solid" draw:fill-color="#948573" draw:opacity="100.0%" draw:stroke="solid" svg:stroke-color="#948573" draw:stroke-linejoin="miter" svg:stroke-opacity="100.0%" svg:stroke-width="0.2584814mm"/>
    </style:style>
    <style:style style:family="graphic" style:name="style-1313">
      <style:graphic-properties draw:fill="solid" draw:fill-color="#584f45" draw:opacity="100.0%" draw:stroke="solid" svg:stroke-color="#584f45" draw:stroke-linejoin="miter" svg:stroke-opacity="100.0%" svg:stroke-width="0.2584814mm"/>
    </style:style>
    <style:style style:family="graphic" style:name="style-1314">
      <style:graphic-properties draw:fill="solid" draw:fill-color="#806f59" draw:opacity="100.0%" draw:stroke="solid" svg:stroke-color="#806f59" draw:stroke-linejoin="miter" svg:stroke-opacity="100.0%" svg:stroke-width="0.2584814mm"/>
    </style:style>
    <style:style style:family="graphic" style:name="style-1315">
      <style:graphic-properties draw:fill="solid" draw:fill-color="#917e69" draw:opacity="100.0%" draw:stroke="solid" svg:stroke-color="#917e69" draw:stroke-linejoin="miter" svg:stroke-opacity="100.0%" svg:stroke-width="0.2584814mm"/>
    </style:style>
    <style:style style:family="graphic" style:name="style-1316">
      <style:graphic-properties draw:fill="solid" draw:fill-color="#a49075" draw:opacity="100.0%" draw:stroke="solid" svg:stroke-color="#a49075" draw:stroke-linejoin="miter" svg:stroke-opacity="100.0%" svg:stroke-width="0.2584814mm"/>
    </style:style>
    <style:style style:family="graphic" style:name="style-1317">
      <style:graphic-properties draw:fill="solid" draw:fill-color="#776954" draw:opacity="100.0%" draw:stroke="solid" svg:stroke-color="#776954" draw:stroke-linejoin="miter" svg:stroke-opacity="100.0%" svg:stroke-width="0.2584814mm"/>
    </style:style>
    <style:style style:family="graphic" style:name="style-1318">
      <style:graphic-properties draw:fill="solid" draw:fill-color="#5e5a4e" draw:opacity="100.0%" draw:stroke="solid" svg:stroke-color="#5e5a4e" draw:stroke-linejoin="miter" svg:stroke-opacity="100.0%" svg:stroke-width="0.2584814mm"/>
    </style:style>
    <style:style style:family="graphic" style:name="style-1319">
      <style:graphic-properties draw:fill="solid" draw:fill-color="#7b6e5a" draw:opacity="100.0%" draw:stroke="solid" svg:stroke-color="#7b6e5a" draw:stroke-linejoin="miter" svg:stroke-opacity="100.0%" svg:stroke-width="0.2584814mm"/>
    </style:style>
    <style:style style:family="graphic" style:name="style-1320">
      <style:graphic-properties draw:fill="solid" draw:fill-color="#998871" draw:opacity="100.0%" draw:stroke="solid" svg:stroke-color="#998871" draw:stroke-linejoin="miter" svg:stroke-opacity="100.0%" svg:stroke-width="0.2584814mm"/>
    </style:style>
    <style:style style:family="graphic" style:name="style-1321">
      <style:graphic-properties draw:fill="solid" draw:fill-color="#5a5649" draw:opacity="100.0%" draw:stroke="solid" svg:stroke-color="#5a5649" draw:stroke-linejoin="miter" svg:stroke-opacity="100.0%" svg:stroke-width="0.2584814mm"/>
    </style:style>
    <style:style style:family="graphic" style:name="style-1322">
      <style:graphic-properties draw:fill="solid" draw:fill-color="#958b79" draw:opacity="100.0%" draw:stroke="solid" svg:stroke-color="#958b79" draw:stroke-linejoin="miter" svg:stroke-opacity="100.0%" svg:stroke-width="0.2584814mm"/>
    </style:style>
    <style:style style:family="graphic" style:name="style-1323">
      <style:graphic-properties draw:fill="solid" draw:fill-color="#7b6d5c" draw:opacity="100.0%" draw:stroke="solid" svg:stroke-color="#7b6d5c" draw:stroke-linejoin="miter" svg:stroke-opacity="100.0%" svg:stroke-width="0.2584814mm"/>
    </style:style>
    <style:style style:family="graphic" style:name="style-1324">
      <style:graphic-properties draw:fill="solid" draw:fill-color="#504f44" draw:opacity="100.0%" draw:stroke="solid" svg:stroke-color="#504f44" draw:stroke-linejoin="miter" svg:stroke-opacity="100.0%" svg:stroke-width="0.2584814mm"/>
    </style:style>
    <style:style style:family="graphic" style:name="style-1325">
      <style:graphic-properties draw:fill="solid" draw:fill-color="#785c4a" draw:opacity="100.0%" draw:stroke="solid" svg:stroke-color="#785c4a" draw:stroke-linejoin="miter" svg:stroke-opacity="100.0%" svg:stroke-width="0.2584814mm"/>
    </style:style>
    <style:style style:family="graphic" style:name="style-1326">
      <style:graphic-properties draw:fill="solid" draw:fill-color="#6f665c" draw:opacity="100.0%" draw:stroke="solid" svg:stroke-color="#6f665c" draw:stroke-linejoin="miter" svg:stroke-opacity="100.0%" svg:stroke-width="0.2584814mm"/>
    </style:style>
    <style:style style:family="graphic" style:name="style-1327">
      <style:graphic-properties draw:fill="solid" draw:fill-color="#9d8d78" draw:opacity="100.0%" draw:stroke="solid" svg:stroke-color="#9d8d78" draw:stroke-linejoin="miter" svg:stroke-opacity="100.0%" svg:stroke-width="0.2584814mm"/>
    </style:style>
    <style:style style:family="graphic" style:name="style-1328">
      <style:graphic-properties draw:fill="solid" draw:fill-color="#50463d" draw:opacity="100.0%" draw:stroke="solid" svg:stroke-color="#50463d" draw:stroke-linejoin="miter" svg:stroke-opacity="100.0%" svg:stroke-width="0.2584814mm"/>
    </style:style>
    <style:style style:family="graphic" style:name="style-1329">
      <style:graphic-properties draw:fill="solid" draw:fill-color="#9d8971" draw:opacity="100.0%" draw:stroke="solid" svg:stroke-color="#9d8971" draw:stroke-linejoin="miter" svg:stroke-opacity="100.0%" svg:stroke-width="0.2584814mm"/>
    </style:style>
    <style:style style:family="graphic" style:name="style-1330">
      <style:graphic-properties draw:fill="solid" draw:fill-color="#9e907c" draw:opacity="100.0%" draw:stroke="solid" svg:stroke-color="#9e907c" draw:stroke-linejoin="miter" svg:stroke-opacity="100.0%" svg:stroke-width="0.2584814mm"/>
    </style:style>
    <style:style style:family="graphic" style:name="style-1331">
      <style:graphic-properties draw:fill="solid" draw:fill-color="#83735e" draw:opacity="100.0%" draw:stroke="solid" svg:stroke-color="#83735e" draw:stroke-linejoin="miter" svg:stroke-opacity="100.0%" svg:stroke-width="0.2584814mm"/>
    </style:style>
    <style:style style:family="graphic" style:name="style-1332">
      <style:graphic-properties draw:fill="solid" draw:fill-color="#504d42" draw:opacity="100.0%" draw:stroke="solid" svg:stroke-color="#504d42" draw:stroke-linejoin="miter" svg:stroke-opacity="100.0%" svg:stroke-width="0.2584814mm"/>
    </style:style>
    <style:style style:family="graphic" style:name="style-1333">
      <style:graphic-properties draw:fill="solid" draw:fill-color="#7a5f4d" draw:opacity="100.0%" draw:stroke="solid" svg:stroke-color="#7a5f4d" draw:stroke-linejoin="miter" svg:stroke-opacity="100.0%" svg:stroke-width="0.2584814mm"/>
    </style:style>
    <style:style style:family="graphic" style:name="style-1334">
      <style:graphic-properties draw:fill="solid" draw:fill-color="#4b443c" draw:opacity="100.0%" draw:stroke="solid" svg:stroke-color="#4b443c" draw:stroke-linejoin="miter" svg:stroke-opacity="100.0%" svg:stroke-width="0.2584814mm"/>
    </style:style>
    <style:style style:family="graphic" style:name="style-1335">
      <style:graphic-properties draw:fill="solid" draw:fill-color="#a59785" draw:opacity="100.0%" draw:stroke="solid" svg:stroke-color="#a59785" draw:stroke-linejoin="miter" svg:stroke-opacity="100.0%" svg:stroke-width="0.2584814mm"/>
    </style:style>
    <style:style style:family="graphic" style:name="style-1336">
      <style:graphic-properties draw:fill="solid" draw:fill-color="#5b5f52" draw:opacity="100.0%" draw:stroke="solid" svg:stroke-color="#5b5f52" draw:stroke-linejoin="miter" svg:stroke-opacity="100.0%" svg:stroke-width="0.2584814mm"/>
    </style:style>
    <style:style style:family="graphic" style:name="style-1337">
      <style:graphic-properties draw:fill="solid" draw:fill-color="#776e63" draw:opacity="100.0%" draw:stroke="solid" svg:stroke-color="#776e63" draw:stroke-linejoin="miter" svg:stroke-opacity="100.0%" svg:stroke-width="0.2584814mm"/>
    </style:style>
    <style:style style:family="graphic" style:name="style-1338">
      <style:graphic-properties draw:fill="solid" draw:fill-color="#8a7b69" draw:opacity="100.0%" draw:stroke="solid" svg:stroke-color="#8a7b69" draw:stroke-linejoin="miter" svg:stroke-opacity="100.0%" svg:stroke-width="0.2584814mm"/>
    </style:style>
    <style:style style:family="graphic" style:name="style-1339">
      <style:graphic-properties draw:fill="solid" draw:fill-color="#94836e" draw:opacity="100.0%" draw:stroke="solid" svg:stroke-color="#94836e" draw:stroke-linejoin="miter" svg:stroke-opacity="100.0%" svg:stroke-width="0.2584814mm"/>
    </style:style>
    <style:style style:family="graphic" style:name="style-1340">
      <style:graphic-properties draw:fill="solid" draw:fill-color="#3f3c36" draw:opacity="100.0%" draw:stroke="solid" svg:stroke-color="#3f3c36" draw:stroke-linejoin="miter" svg:stroke-opacity="100.0%" svg:stroke-width="0.2584814mm"/>
    </style:style>
    <style:style style:family="graphic" style:name="style-1341">
      <style:graphic-properties draw:fill="solid" draw:fill-color="#a98b6f" draw:opacity="100.0%" draw:stroke="solid" svg:stroke-color="#a98b6f" draw:stroke-linejoin="miter" svg:stroke-opacity="100.0%" svg:stroke-width="0.2584814mm"/>
    </style:style>
    <style:style style:family="graphic" style:name="style-1342">
      <style:graphic-properties draw:fill="solid" draw:fill-color="#7a6b56" draw:opacity="100.0%" draw:stroke="solid" svg:stroke-color="#7a6b56" draw:stroke-linejoin="miter" svg:stroke-opacity="100.0%" svg:stroke-width="0.2584814mm"/>
    </style:style>
    <style:style style:family="graphic" style:name="style-1343">
      <style:graphic-properties draw:fill="solid" draw:fill-color="#9f8f78" draw:opacity="100.0%" draw:stroke="solid" svg:stroke-color="#9f8f78" draw:stroke-linejoin="miter" svg:stroke-opacity="100.0%" svg:stroke-width="0.2584814mm"/>
    </style:style>
    <style:style style:family="graphic" style:name="style-1344">
      <style:graphic-properties draw:fill="solid" draw:fill-color="#7f7365" draw:opacity="100.0%" draw:stroke="solid" svg:stroke-color="#7f7365" draw:stroke-linejoin="miter" svg:stroke-opacity="100.0%" svg:stroke-width="0.2584814mm"/>
    </style:style>
    <style:style style:family="graphic" style:name="style-1345">
      <style:graphic-properties draw:fill="solid" draw:fill-color="#47443c" draw:opacity="100.0%" draw:stroke="solid" svg:stroke-color="#47443c" draw:stroke-linejoin="miter" svg:stroke-opacity="100.0%" svg:stroke-width="0.2584814mm"/>
    </style:style>
    <style:style style:family="graphic" style:name="style-1346">
      <style:graphic-properties draw:fill="solid" draw:fill-color="#9b886a" draw:opacity="100.0%" draw:stroke="solid" svg:stroke-color="#9b886a" draw:stroke-linejoin="miter" svg:stroke-opacity="100.0%" svg:stroke-width="0.2584814mm"/>
    </style:style>
    <style:style style:family="graphic" style:name="style-1347">
      <style:graphic-properties draw:fill="solid" draw:fill-color="#48463d" draw:opacity="100.0%" draw:stroke="solid" svg:stroke-color="#48463d" draw:stroke-linejoin="miter" svg:stroke-opacity="100.0%" svg:stroke-width="0.2584814mm"/>
    </style:style>
    <style:style style:family="graphic" style:name="style-1348">
      <style:graphic-properties draw:fill="solid" draw:fill-color="#7b6b59" draw:opacity="100.0%" draw:stroke="solid" svg:stroke-color="#7b6b59" draw:stroke-linejoin="miter" svg:stroke-opacity="100.0%" svg:stroke-width="0.2584814mm"/>
    </style:style>
    <style:style style:family="graphic" style:name="style-1349">
      <style:graphic-properties draw:fill="solid" draw:fill-color="#ad9d89" draw:opacity="100.0%" draw:stroke="solid" svg:stroke-color="#ad9d89" draw:stroke-linejoin="miter" svg:stroke-opacity="100.0%" svg:stroke-width="0.2584814mm"/>
    </style:style>
    <style:style style:family="graphic" style:name="style-1350">
      <style:graphic-properties draw:fill="solid" draw:fill-color="#9e8c76" draw:opacity="100.0%" draw:stroke="solid" svg:stroke-color="#9e8c76" draw:stroke-linejoin="miter" svg:stroke-opacity="100.0%" svg:stroke-width="0.2584814mm"/>
    </style:style>
    <style:style style:family="graphic" style:name="style-1351">
      <style:graphic-properties draw:fill="solid" draw:fill-color="#4e4c40" draw:opacity="100.0%" draw:stroke="solid" svg:stroke-color="#4e4c40" draw:stroke-linejoin="miter" svg:stroke-opacity="100.0%" svg:stroke-width="0.2584814mm"/>
    </style:style>
    <style:style style:family="graphic" style:name="style-1352">
      <style:graphic-properties draw:fill="solid" draw:fill-color="#a99079" draw:opacity="100.0%" draw:stroke="solid" svg:stroke-color="#a99079" draw:stroke-linejoin="miter" svg:stroke-opacity="100.0%" svg:stroke-width="0.2584814mm"/>
    </style:style>
    <style:style style:family="graphic" style:name="style-1353">
      <style:graphic-properties draw:fill="solid" draw:fill-color="#8b7a60" draw:opacity="100.0%" draw:stroke="solid" svg:stroke-color="#8b7a60" draw:stroke-linejoin="miter" svg:stroke-opacity="100.0%" svg:stroke-width="0.2584814mm"/>
    </style:style>
    <style:style style:family="graphic" style:name="style-1354">
      <style:graphic-properties draw:fill="solid" draw:fill-color="#8b7e6d" draw:opacity="100.0%" draw:stroke="solid" svg:stroke-color="#8b7e6d" draw:stroke-linejoin="miter" svg:stroke-opacity="100.0%" svg:stroke-width="0.2584814mm"/>
    </style:style>
  </office:automatic-styles>
  <office:body>
    <office:drawing>
      <draw:page draw:master-page-name="Default" draw:name="page1" draw:style-name="DP1">
        <draw:g>
          <draw:path svg:d="M 516.9628 9.094947E-13 L 542.811 9.094947E-13 L 568.6591 9.094947E-13 L 620.35535 9.094947E-13 L 620.35535 25.84814 Q 646.2035 51.69628 594.50726 51.69628 Q 542.811 103.39256 568.6591 103.39256 Q 594.50726 103.39256 594.50726 155.08884 Q 594.50726 206.78513 620.35535 206.78513 Q 646.2035 206.78513 646.2035 232.63327 L 646.2035 232.63327 L 620.35535 232.63327 Q 620.35535 258.4814 516.9628 284.32956 L 439.4184 336.02582 L 413.57025 336.02582 Q 361.87396 361.87396 310.17767 361.87396 Q 284.32956 361.87396 284.32956 387.7221 L 284.32956 413.57025 L 258.4814 413.57025 L 206.78513 413.57025 L 206.78513 387.7221 L 206.78513 361.87396 L 180.93698 310.17767 L 180.93698 284.32956 L 155.08884 284.32956 L 129.2407 284.32956 L 103.39256 284.32956 L 77.54442 258.4814 L 51.69628 258.4814 L -1.8189894E-12 258.4814 L -1.8189894E-12 232.63327 L -1.8189894E-12 232.63327 L -1.8189894E-12 232.63327 L -1.8189894E-12 232.63327 L 25.84814 232.63327 L 25.84814 206.78513 L 25.84814 206.78513 L 51.69628 206.78513 L 51.69628 206.78513 L 51.69628 206.78513 L 103.39256 180.93698 L 129.2407 155.08884 L 155.08884 155.08884 L 180.93698 155.08884 L 258.4814 129.2407 Q 361.87396 103.39256 361.87396 77.54442 Q 387.7221 51.69628 465.26654 51.69628 Q 516.9628 9.094947E-13 516.9628 9.094947E-13 z" svg:height="4.1357026mm" draw:style-name="style-2" svg:viewBox="0.0 0.0 646.2035 413.57025" svg:width="6.462035mm" svg:x="90.46849mm" svg:y="74.95961mm"/>
          <draw:path svg:d="M 51.69628 25.84814 L 51.69628 0.0 L 129.2407 0.0 L 206.78513 25.84814 L 232.63327 25.84814 L 258.4814 25.84814 L 284.32956 51.69628 L 310.17767 51.69628 L 310.17767 51.69628 L 336.02582 51.69628 L 336.02582 51.69628 L 336.02582 77.54442 L 361.87396 77.54442 L 361.87396 77.54442 L 413.57025 77.54442 L 439.4184 77.54442 L 465.26654 103.39256 L 516.9628 129.2407 L 594.50726 129.2407 Q 672.05164 180.93698 723.7479 180.93698 L 749.59607 180.93698 L 930.5331 284.32956 Q 1137.3182 387.7221 1292.407 439.4184 Q 1421.6477 491.1147 1447.4958 516.9628 L 1447.4958 516.9628 L 1447.4958 516.9628 L 1447.4958 542.811 L 1447.4958 542.811 L 1447.4958 542.811 L 1473.344 542.811 L 1473.344 542.811 L 1473.344 568.6591 L 1499.1921 568.6591 L 1499.1921 568.6591 L 1499.1921 594.50726 L 1499.1921 594.50726 L 1499.1921 594.50726 L 1525.0403 594.50726 L 1525.0403 594.50726 L 1628.4329 646.2035 Q 1731.8254 697.8998 1731.8254 723.7479 Q 1731.8254 749.59607 1809.3699 775.4442 Q 1912.7625 801.29236 1938.6106 827.1405 Q 1990.3069 852.98865 2016.155 878.8368 L 2016.155 878.8368 L 2067.8513 930.5331 Q 2093.6995 956.3812 2119.5476 956.3812 Q 2171.244 956.3812 2145.3958 904.68494 Q 2119.5476 878.8368 2145.3958 878.8368 Q 2171.244 904.68494 2171.244 904.68494 L 2171.244 904.68494 L 2171.244 904.68494 Q 2171.244 904.68494 2171.244 930.5331 L 2171.244 930.5331 L 2197.092 930.5331 L 2197.092 956.3812 L 2248.7883 956.3812 Q 2274.6365 956.3812 2326.3328 982.2294 Q 2352.181 1008.0775 2378.029 982.2294 Q 2403.8772 956.3812 2429.7253 1008.0775 Q 2429.7253 1059.7738 2533.1177 1059.7738 Q 2636.5103 1059.7738 2636.5103 1111.4701 Q 2636.5103 1163.1664 2662.3584 1214.8627 L 2688.2065 1240.7107 L 2688.2065 1292.407 L 2688.2065 1344.1033 L 2714.0547 1369.9514 L 2714.0547 1395.7996 L 2714.0547 1473.344 L 2739.9028 1525.0403 L 2739.9028 1525.0403 L 2739.9028 1525.0403 L 2739.9028 1499.1921 L 2739.9028 1499.1921 L 2765.751 1499.1921 L 2765.751 1473.344 L 2765.751 1473.344 L 2791.599 1473.344 L 2791.599 1473.344 L 2791.599 1473.344 L 2843.2954 1421.6477 Q 2894.9917 1395.7996 2894.9917 1421.6477 Q 2894.9917 1447.4958 2920.8398 1447.4958 L 2920.8398 1447.4958 L 2920.8398 1447.4958 L 2920.8398 1473.344 L 2920.8398 1473.344 L 2946.688 1473.344 L 2946.688 1473.344 L 2946.688 1473.344 L 2972.5361 1447.4958 L 2998.3843 1447.4958 L 2998.3843 1421.6477 Q 2998.3843 1369.9514 3024.2324 1318.2551 L 3050.0806 1292.407 L 3050.0806 1292.407 L 3050.0806 1266.5588 L 3050.0806 1266.5588 L 3050.0806 1266.5588 L 3075.9287 1266.5588 L 3075.9287 1266.5588 L 3075.9287 1292.407 L 3101.7769 1292.407 L 3101.7769 1344.1033 Q 3101.7769 1395.7996 3075.9287 1421.6477 L 3075.9287 1447.4958 L 3075.9287 1447.4958 L 3075.9287 1473.344 L 3075.9287 1473.344 Q 3101.7769 1473.344 3101.7769 1473.344 L 3101.7769 1447.4958 L 3101.7769 1447.4958 Q 3101.7769 1447.4958 3127.625 1421.6477 L 3127.625 1421.6477 L 3205.1694 1473.344 Q 3308.562 1525.0403 3334.4102 1783.5217 Q 3360.2583 2016.155 3360.2583 2042.0032 L 3360.2583 2067.8513 L 3386.1064 2067.8513 L 3411.9546 2093.6995 L 3463.651 2093.6995 L 3515.3472 2093.6995 L 3515.3472 2119.5476 L 3515.3472 2119.5476 L 3541.1953 2119.5476 L 3541.1953 2145.3958 L 3592.8916 2145.3958 L 3644.588 2145.3958 L 3644.588 2145.3958 L 3670.436 2145.3958 L 3696.2842 2145.3958 Q 3747.9805 2145.3958 3877.2212 2145.3958 Q 4006.462 2145.3958 4032.31 2145.3958 L 4058.1582 2145.3958 L 4058.1582 2171.244 L 4084.0063 2171.244 L 4084.0063 2171.244 L 4084.0063 2197.092 L 4084.0063 2197.092 L 4084.0063 2197.092 L 4109.8545 2197.092 L 4109.8545 2197.092 L 4135.7026 2222.9402 L 4135.7026 2222.9402 L 4135.7026 2300.4846 L 4135.7026 2403.8772 L 4135.7026 2429.7253 L 4135.7026 2455.5732 L 4161.551 2481.4214 L 4161.551 2507.2695 L 4135.7026 2507.2695 L 4135.7026 2507.2695 L 4135.7026 2533.1177 L 4135.7026 2533.1177 L 4109.8545 2533.1177 L 4109.8545 2558.9658 L 4032.31 2558.9658 Q 3980.6138 2558.9658 3877.2212 2558.9658 Q 3747.9805 2558.9658 3670.436 2558.9658 L 3567.0435 2610.662 L 3463.651 2610.662 L 3386.1064 2610.662 L 3463.651 2636.5103 L 3567.0435 2662.3584 L 3825.525 2688.2065 Q 4109.8545 2739.9028 4109.8545 2791.599 Q 4135.7026 2843.2954 4135.7026 2843.2954 L 4135.7026 2843.2954 L 4135.7026 2869.1436 L 4135.7026 2894.9917 L 4135.7026 2920.8398 L 4135.7026 2920.8398 L 4135.7026 3075.9287 L 4135.7026 3231.0176 L 4109.8545 3231.0176 L 4109.8545 3231.0176 L 4109.8545 3231.0176 Q 4084.0063 3205.1694 4084.0063 3205.1694 L 4084.0063 3205.1694 L 4032.31 3205.1694 Q 3980.6138 3179.3213 3928.9175 3179.3213 L 3903.0693 3179.3213 L 3903.0693 3205.1694 L 3877.2212 3205.1694 L 3877.2212 3205.1694 L 3877.2212 3231.0176 L 3877.2212 3231.0176 L 3877.2212 3231.0176 L 3851.373 3231.0176 L 3851.373 3231.0176 L 3851.373 3256.8657 L 3877.2212 3256.8657 L 3877.2212 3282.7139 L 3877.2212 3308.562 L 3980.6138 3334.4102 Q 4058.1582 3334.4102 4084.0063 3386.1064 Q 4084.0063 3437.8027 4109.8545 3437.8027 L 4135.7026 3437.8027 L 4109.8545 3515.3472 Q 4084.0063 3592.8916 4006.462 3644.588 Q 3928.9175 3696.2842 3954.7656 3799.6768 Q 3980.6138 3877.2212 3954.7656 3877.2212 L 3954.7656 3851.373 L 3954.7656 3851.373 L 3928.9175 3851.373 L 3928.9175 3903.0693 L 3928.9175 3954.7656 L 3954.7656 4006.462 L 3954.7656 4032.31 L 3954.7656 4058.1582 Q 3928.9175 4058.1582 3928.9175 4058.1582 L 3928.9175 4058.1582 L 3928.9175 4032.31 L 3928.9175 4032.31 L 3928.9175 4084.0063 L 3928.9175 4135.7026 L 3928.9175 4161.551 L 3928.9175 4213.247 L 3954.7656 4264.9434 L 3954.7656 4316.6396 L 3954.7656 4342.488 L 3928.9175 4368.336 L 3928.9175 4368.336 L 3928.9175 4368.336 L 3928.9175 4394.184 L 3928.9175 4394.184 L 3903.0693 4420.032 L 3903.0693 4445.8804 L 3877.2212 4445.8804 L 3851.373 4445.8804 L 3799.6768 4445.8804 L 3747.9805 4445.8804 L 3747.9805 4394.184 L 3722.1323 4342.488 L 3722.1323 4264.9434 Q 3722.1323 4161.551 3670.436 4032.31 L 3618.7397 3903.0693 L 3618.7397 3851.373 Q 3618.7397 3773.8286 3670.436 3696.2842 L 3722.1323 3618.7397 L 3696.2842 3618.7397 L 3696.2842 3592.8916 L 3696.2842 3592.8916 L 3670.436 3592.8916 L 3670.436 3592.8916 L 3670.436 3592.8916 L 3670.436 3592.8916 L 3670.436 3567.0435 L 3644.588 3567.0435 Q 3644.588 3541.1953 3463.651 3515.3472 L 3256.8657 3489.499 L 3256.8657 3489.499 L 3256.8657 3489.499 L 3256.8657 3463.651 L 3256.8657 3463.651 L 3231.0176 3463.651 L 3231.0176 3437.8027 L 3205.1694 3437.8027 L 3179.3213 3437.8027 L 3179.3213 3386.1064 Q 3205.1694 3334.4102 3256.8657 3282.7139 L 3308.562 3256.8657 L 3334.4102 3231.0176 Q 3360.2583 3231.0176 3360.2583 3231.0176 L 3360.2583 3231.0176 L 3360.2583 3205.1694 L 3360.2583 3205.1694 L 3360.2583 3179.3213 L 3360.2583 3153.4731 L 3360.2583 3153.4731 L 3360.2583 3127.625 L 3360.2583 3127.625 Q 3360.2583 3127.625 3282.7139 3101.7769 Q 3205.1694 3075.9287 3205.1694 3050.0806 Q 3205.1694 3024.2324 3205.1694 2998.3843 Q 3231.0176 2972.5361 3205.1694 2920.8398 Q 3153.4731 2869.1436 3101.7769 2869.1436 Q 3024.2324 2843.2954 3050.0806 2791.599 Q 3075.9287 2714.0547 2946.688 2714.0547 L 2843.2954 2688.2065 L 2843.2954 2662.3584 L 2843.2954 2636.5103 L 2817.4473 2636.5103 L 2817.4473 2610.662 L 2843.2954 2610.662 Q 2894.9917 2610.662 2946.688 2584.814 Q 2998.3843 2558.9658 2972.5361 2455.5732 Q 2946.688 2352.181 2869.1436 2274.6365 L 2791.599 2197.092 L 2791.599 2197.092 Q 2791.599 2197.092 2817.4473 2171.244 Q 2843.2954 2145.3958 2791.599 2119.5476 Q 2739.9028 2093.6995 2739.9028 2042.0032 Q 2739.9028 2016.155 2662.3584 2016.155 Q 2584.814 2016.155 2584.814 1964.4587 Q 2584.814 1912.7625 2533.1177 1886.9143 Q 2481.4214 1861.0662 2378.029 1861.0662 L 2274.6365 1861.0662 L 2248.7883 1861.0662 L 2248.7883 1861.0662 L 2248.7883 1680.1292 Q 2248.7883 1499.1921 2222.9402 1499.1921 L 2197.092 1499.1921 L 2197.092 1473.344 L 2171.244 1421.6477 L 2171.244 1421.6477 L 2171.244 1421.6477 L 2171.244 1395.7996 L 2171.244 1395.7996 L 2145.3958 1395.7996 L 2145.3958 1369.9514 L 2145.3958 1369.9514 Q 2119.5476 1369.9514 2016.155 1266.5588 Q 1912.7625 1189.0145 1912.7625 1163.1664 Q 1912.7625 1137.3182 1783.5217 1008.0775 Q 1654.281 904.68494 1499.1921 801.29236 L 1344.1033 723.7479 L 1344.1033 723.7479 Q 1318.2551 697.8998 1318.2551 697.8998 L 1318.2551 697.8998 L 1318.2551 697.8998 Q 1292.407 672.05164 1292.407 672.05164 L 1292.407 672.05164 L 1292.407 646.2035 Q 1292.407 646.2035 1266.5588 646.2035 L 1266.5588 672.05164 L 1240.7107 672.05164 Q 1214.8627 646.2035 1163.1664 620.35535 Q 1085.622 568.6591 1059.7738 542.811 Q 1033.9257 491.1147 775.4442 413.57025 L 491.1147 310.17767 L 491.1147 310.17767 Q 491.1147 284.32956 465.26654 284.32956 Q 439.4184 284.32956 258.4814 232.63327 L 103.39256 180.93698 L 51.69628 180.93698 L 25.84814 180.93698 L 0.0 180.93698 L 0.0 180.93698 L 0.0 180.93698 L 0.0 155.08884 L 51.69628 155.08884 Q 77.54442 155.08884 77.54442 129.2407 L 77.54442 103.39256 L 77.54442 77.54442 Q 51.69628 77.54442 51.69628 77.54442 L 51.69628 77.54442 L 51.69628 25.84814 z" svg:height="44.4588mm" draw:style-name="style-3" svg:viewBox="0.0 0.0 4161.551 4445.8804" svg:width="41.615505mm" svg:x="208.33601mm" svg:y="148.10985mm"/>
          <draw:path svg:d="M 801.29236 1.8189894E-12 L 801.29236 1.8189894E-12 L 852.98865 1.8189894E-12 Q 904.68494 1.8189894E-12 878.8368 77.54442 Q 878.8368 129.2407 904.68494 129.2407 Q 904.68494 155.08884 852.98865 258.4814 Q 801.29236 361.87396 801.29236 387.7221 L 801.29236 413.57025 L 852.98865 387.7221 Q 904.68494 336.02582 930.5331 336.02582 L 930.5331 361.87396 L 930.5331 387.7221 L 930.5331 439.4184 L 904.68494 439.4184 Q 904.68494 439.4184 852.98865 439.4184 L 801.29236 465.26654 L 801.29236 465.26654 L 801.29236 491.1147 L 801.29236 491.1147 L 801.29236 491.1147 L 775.4442 516.9628 L 775.4442 542.811 L 801.29236 542.811 L 827.1405 542.811 L 827.1405 516.9628 L 852.98865 516.9628 L 852.98865 516.9628 L 852.98865 491.1147 L 852.98865 491.1147 L 852.98865 491.1147 L 878.8368 491.1147 L 878.8368 516.9628 L 878.8368 542.811 L 852.98865 542.811 L 852.98865 568.6591 L 852.98865 594.50726 L 852.98865 594.50726 L 878.8368 594.50726 L 878.8368 594.50726 L 878.8368 594.50726 L 878.8368 568.6591 L 904.68494 568.6591 L 904.68494 568.6591 L 904.68494 542.811 L 904.68494 542.811 L 930.5331 542.811 L 956.3812 542.811 Q 982.2294 542.811 982.2294 568.6591 Q 982.2294 594.50726 956.3812 594.50726 Q 930.5331 594.50726 930.5331 620.35535 L 930.5331 620.35535 L 930.5331 620.35535 Q 904.68494 620.35535 904.68494 646.2035 L 904.68494 672.05164 L 930.5331 672.05164 L 930.5331 672.05164 L 930.5331 697.8998 L 904.68494 697.8998 L 904.68494 697.8998 L 904.68494 697.8998 L 904.68494 723.7479 Q 904.68494 723.7479 852.98865 723.7479 Q 852.98865 723.7479 723.7479 749.59607 L 594.50726 749.59607 L 542.811 801.29236 Q 491.1147 852.98865 491.1147 904.68494 L 491.1147 982.2294 L 465.26654 982.2294 L 465.26654 982.2294 L 465.26654 904.68494 Q 439.4184 852.98865 413.57025 827.1405 L 361.87396 801.29236 L 336.02582 827.1405 L 310.17767 827.1405 L 284.32956 827.1405 Q 284.32956 852.98865 284.32956 827.1405 Q 258.4814 801.29236 180.93698 801.29236 Q 103.39256 827.1405 103.39256 801.29236 Q 129.2407 775.4442 129.2407 723.7479 L 129.2407 672.05164 L 103.39256 672.05164 L 103.39256 697.8998 L 103.39256 697.8998 L 77.54442 697.8998 L 77.54442 646.2035 Q 77.54442 594.50726 51.69628 594.50726 L 51.69628 594.50726 L 25.84814 594.50726 L -3.6379788E-12 594.50726 L -3.6379788E-12 594.50726 L -3.6379788E-12 594.50726 L -3.6379788E-12 594.50726 L 25.84814 594.50726 L 25.84814 594.50726 L 25.84814 594.50726 L 103.39256 542.811 Q 180.93698 516.9628 180.93698 491.1147 Q 206.78513 439.4184 232.63327 439.4184 Q 258.4814 439.4184 310.17767 284.32956 Q 336.02582 155.08884 361.87396 180.93698 Q 387.7221 180.93698 387.7221 180.93698 L 413.57025 180.93698 L 413.57025 180.93698 L 439.4184 180.93698 L 439.4184 180.93698 L 439.4184 180.93698 L 439.4184 206.78513 L 439.4184 206.78513 L 465.26654 206.78513 L 465.26654 180.93698 L 491.1147 180.93698 L 516.9628 180.93698 L 516.9628 155.08884 L 542.811 155.08884 L 542.811 155.08884 L 542.811 129.2407 L 542.811 129.2407 L 542.811 129.2407 L 568.6591 129.2407 L 568.6591 129.2407 L 594.50726 77.54442 Q 594.50726 25.84814 697.8998 25.84814 Q 775.4442 51.69628 775.4442 25.84814 Q 801.29236 1.8189894E-12 801.29236 1.8189894E-12 z" svg:height="9.822293mm" draw:style-name="style-4" svg:viewBox="0.0 0.0 982.2294 982.2294" svg:width="9.822293mm" svg:x="188.43295mm" svg:y="163.10176mm"/>
          <draw:path svg:d="M 103.39256 0.0 L 103.39256 0.0 L 155.08884 0.0 Q 232.63327 0.0 232.63327 0.0 L 232.63327 0.0 L 284.32956 0.0 Q 310.17767 25.84814 336.02582 51.69628 L 336.02582 51.69628 L 310.17767 77.54442 Q 310.17767 103.39256 387.7221 129.2407 Q 465.26654 155.08884 465.26654 206.78513 Q 465.26654 232.63327 465.26654 232.63327 L 465.26654 232.63327 L 465.26654 258.4814 Q 465.26654 284.32956 387.7221 258.4814 Q 310.17767 258.4814 310.17767 361.87396 L 310.17767 465.26654 L 284.32956 413.57025 Q 258.4814 361.87396 258.4814 310.17767 Q 258.4814 232.63327 206.78513 206.78513 Q 155.08884 206.78513 155.08884 232.63327 Q 155.08884 258.4814 129.2407 206.78513 Q 103.39256 180.93698 51.69628 155.08884 L 0.0 155.08884 L 0.0 129.2407 L 0.0 103.39256 L 25.84814 103.39256 L 25.84814 103.39256 L 25.84814 103.39256 L 51.69628 103.39256 L 51.69628 103.39256 L 51.69628 103.39256 L 103.39256 129.2407 Q 129.2407 129.2407 103.39256 77.54442 Q 103.39256 25.84814 103.39256 0.0 z" svg:height="4.652665mm" draw:style-name="style-5" svg:viewBox="0.0 0.0 465.26654 465.26654" svg:width="4.652665mm" svg:x="224.36186mm" svg:y="80.129234mm"/>
          <draw:path svg:d="M 6203.5537 0.0 L 6306.9463 0.0 L 6306.9463 0.0 Q 6306.9463 25.84814 6332.7944 0.0 L 6332.7944 0.0 L 6591.276 0.0 Q 6849.7573 0.0 7315.024 0.0 L 7780.2905 0.0 L 8271.405 0.0 L 8788.368 0.0 L 8788.368 0.0 L 8788.368 0.0 L 8788.368 25.84814 L 8788.368 25.84814 L 8814.216 25.84814 L 8814.216 51.69628 L 8891.761 51.69628 L 8969.305 51.69628 L 8995.153 77.54442 Q 8995.153 103.39256 9021.001 129.2407 Q 9021.001 155.08884 9072.697 155.08884 Q 9124.394 155.08884 9150.242 206.78513 Q 9150.242 258.4814 9227.786 284.32956 Q 9305.331 310.17767 9253.635 310.17767 Q 9227.786 310.17767 9227.786 361.87396 Q 9227.786 413.57025 9279.482 413.57025 Q 9305.331 413.57025 9382.875 465.26654 Q 9460.42 491.1147 9434.571 491.1147 Q 9434.571 516.9628 9486.268 516.9628 L 9537.964 516.9628 L 9537.964 542.811 Q 9537.964 568.6591 9460.42 594.50726 L 9408.724 620.35535 L 9408.724 620.35535 L 9408.724 620.35535 L 9434.571 620.35535 L 9434.571 620.35535 L 9460.42 620.35535 L 9486.268 620.35535 L 9537.964 672.05164 Q 9589.66 672.05164 9693.053 697.8998 L 9796.445 697.8998 L 9796.445 723.7479 L 9796.445 749.59607 L 9770.598 749.59607 L 9744.749 775.4442 L 9744.749 775.4442 L 9718.901 775.4442 L 9718.901 775.4442 L 9718.901 775.4442 L 9512.116 775.4442 Q 9331.179 775.4442 9253.635 775.4442 Q 9201.938 775.4442 9176.09 775.4442 Q 9150.242 827.1405 8969.305 827.1405 L 8788.368 852.98865 L 8684.976 852.98865 Q 8581.583 827.1405 8219.709 827.1405 L 7883.683 827.1405 L 7883.683 827.1405 Q 7883.683 827.1405 7883.683 801.29236 Q 7909.5312 775.4442 7806.1387 775.4442 Q 7728.594 749.59607 7728.594 723.7479 Q 7728.594 697.8998 7651.05 697.8998 Q 7599.3535 697.8998 7573.5054 646.2035 Q 7547.657 620.35535 6668.8203 594.50726 Q 5764.1353 594.50726 5738.287 646.2035 Q 5738.287 697.8998 5686.591 697.8998 Q 5660.7427 723.7479 5634.8945 775.4442 Q 5609.0464 827.1405 5557.35 827.1405 Q 5505.654 827.1405 4859.4507 878.8368 L 4213.247 878.8368 L 4213.247 904.68494 L 4187.399 904.68494 L 4187.399 904.68494 L 4187.399 930.5331 L 4187.399 930.5331 L 4187.399 930.5331 L 4161.551 930.5331 Q 4135.7026 930.5331 2171.244 982.2294 L 180.93698 1033.9257 L 155.08884 1033.9257 L 129.2407 1033.9257 L 103.39256 1033.9257 L 77.54442 1033.9257 L 77.54442 982.2294 L 103.39256 930.5331 L 129.2407 930.5331 Q 155.08884 930.5331 206.78513 930.5331 L 232.63327 930.5331 L 155.08884 904.68494 Q 51.69628 878.8368 51.69628 878.8368 L 25.84814 852.98865 L 25.84814 827.1405 Q 0.0 801.29236 0.0 775.4442 L 0.0 775.4442 L 25.84814 775.4442 L 51.69628 775.4442 L 51.69628 439.4184 Q 77.54442 103.39256 155.08884 103.39256 Q 206.78513 103.39256 361.87396 103.39256 Q 516.9628 51.69628 930.5331 51.69628 L 1369.9514 51.69628 L 2119.5476 51.69628 Q 2894.9917 51.69628 3024.2324 25.84814 L 3153.4731 25.84814 L 3153.4731 51.69628 Q 3153.4731 51.69628 3179.3213 51.69628 L 3179.3213 25.84814 L 3670.436 25.84814 Q 4161.551 51.69628 4497.5767 25.84814 L 4807.7544 25.84814 L 4885.299 25.84814 Q 4962.843 51.69628 5531.502 25.84814 Q 6100.161 0.0 6203.5537 0.0 z" svg:height="10.339256mm" draw:style-name="style-6" svg:viewBox="0.0 0.0 9796.445 1033.9257" svg:width="97.964455mm" svg:x="10.856219mm" svg:y="11.373182mm"/>
          <draw:path svg:d="M 775.4442 0.0 L 775.4442 0.0 L 827.1405 0.0 Q 878.8368 0.0 878.8368 25.84814 Q 878.8368 51.69628 878.8368 129.2407 L 878.8368 180.93698 L 878.8368 180.93698 L 878.8368 180.93698 L 904.68494 180.93698 L 930.5331 180.93698 L 930.5331 180.93698 L 930.5331 180.93698 L 956.3812 180.93698 L 956.3812 180.93698 L 982.2294 155.08884 Q 1033.9257 129.2407 1033.9257 103.39256 Q 1059.7738 77.54442 1085.622 77.54442 Q 1085.622 77.54442 1085.622 103.39256 Q 1085.622 129.2407 1137.3182 103.39256 Q 1163.1664 77.54442 1189.0145 129.2407 Q 1240.7107 180.93698 1266.5588 180.93698 Q 1292.407 129.2407 1292.407 129.2407 L 1292.407 129.2407 L 1318.2551 103.39256 L 1318.2551 77.54442 L 1344.1033 77.54442 L 1369.9514 77.54442 L 1369.9514 103.39256 L 1395.7996 129.2407 L 1395.7996 155.08884 L 1395.7996 180.93698 L 1369.9514 180.93698 L 1369.9514 180.93698 L 1344.1033 258.4814 Q 1292.407 310.17767 1318.2551 310.17767 Q 1318.2551 336.02582 1344.1033 336.02582 L 1369.9514 336.02582 L 1369.9514 361.87396 L 1344.1033 361.87396 L 1344.1033 387.7221 L 1344.1033 413.57025 L 1318.2551 413.57025 L 1318.2551 439.4184 L 1395.7996 439.4184 L 1473.344 439.4184 L 1473.344 284.32956 Q 1499.1921 129.2407 1499.1921 129.2407 L 1499.1921 129.2407 L 1499.1921 284.32956 L 1499.1921 413.57025 L 1550.8884 413.57025 L 1576.7366 413.57025 L 1576.7366 387.7221 L 1602.5847 361.87396 L 1602.5847 361.87396 L 1602.5847 336.02582 L 1628.4329 336.02582 Q 1654.281 336.02582 1680.1292 284.32956 L 1705.9773 206.78513 L 1731.8254 180.93698 L 1757.6736 129.2407 L 1757.6736 129.2407 L 1757.6736 129.2407 L 1757.6736 155.08884 L 1757.6736 155.08884 L 1783.5217 180.93698 L 1809.3699 232.63327 L 1809.3699 258.4814 L 1809.3699 284.32956 L 1835.218 284.32956 L 1835.218 284.32956 L 1835.218 310.17767 L 1861.0662 310.17767 L 1861.0662 310.17767 L 1861.0662 336.02582 L 1861.0662 336.02582 L 1861.0662 336.02582 L 1886.9143 336.02582 L 1886.9143 336.02582 L 1861.0662 336.02582 Q 1835.218 336.02582 1783.5217 361.87396 L 1757.6736 387.7221 L 1731.8254 387.7221 L 1731.8254 387.7221 L 1809.3699 413.57025 Q 1912.7625 439.4184 1912.7625 465.26654 Q 1912.7625 491.1147 1886.9143 491.1147 Q 1861.0662 491.1147 1861.0662 542.811 L 1861.0662 620.35535 L 1861.0662 620.35535 Q 1835.218 594.50726 1809.3699 620.35535 Q 1757.6736 646.2035 1757.6736 620.35535 Q 1731.8254 594.50726 1654.281 594.50726 L 1602.5847 620.35535 L 1525.0403 697.8998 Q 1447.4958 749.59607 1421.6477 801.29236 Q 1395.7996 852.98865 1344.1033 878.8368 Q 1292.407 930.5331 1266.5588 1059.7738 Q 1240.7107 1163.1664 1318.2551 1163.1664 Q 1395.7996 1189.0145 1395.7996 1214.8627 Q 1395.7996 1240.7107 1421.6477 1266.5588 Q 1447.4958 1266.5588 1421.6477 1266.5588 L 1421.6477 1292.407 L 1395.7996 1292.407 L 1395.7996 1292.407 L 1395.7996 1292.407 L 1369.9514 1292.407 L 1344.1033 1292.407 Q 1318.2551 1318.2551 1292.407 1318.2551 L 1266.5588 1318.2551 L 1240.7107 1369.9514 Q 1214.8627 1421.6477 1266.5588 1447.4958 Q 1344.1033 1473.344 1344.1033 1499.1921 Q 1344.1033 1525.0403 1344.1033 1525.0403 L 1344.1033 1525.0403 L 1344.1033 1550.8884 L 1344.1033 1550.8884 L 1318.2551 1550.8884 L 1318.2551 1576.7366 L 1318.2551 1576.7366 L 1292.407 1576.7366 L 1292.407 1628.4329 L 1292.407 1680.1292 L 1240.7107 1680.1292 L 1214.8627 1680.1292 L 1214.8627 1654.281 L 1189.0145 1628.4329 L 1189.0145 1628.4329 L 1189.0145 1628.4329 L 1189.0145 1602.5847 Q 1189.0145 1602.5847 1137.3182 1602.5847 Q 1111.4701 1628.4329 1085.622 1576.7366 Q 1085.622 1550.8884 1008.0775 1576.7366 Q 930.5331 1576.7366 930.5331 1550.8884 Q 956.3812 1525.0403 878.8368 1525.0403 Q 775.4442 1525.0403 723.7479 1576.7366 L 672.05164 1628.4329 L 672.05164 1628.4329 L 672.05164 1628.4329 L 672.05164 1654.281 L 672.05164 1654.281 L 672.05164 1680.1292 Q 672.05164 1705.9773 672.05164 1731.8254 L 672.05164 1731.8254 L 646.2035 1731.8254 Q 620.35535 1757.6736 594.50726 1835.218 Q 568.6591 1912.7625 594.50726 1912.7625 Q 594.50726 1938.6106 542.811 1938.6106 L 491.1147 1938.6106 L 491.1147 1964.4587 L 491.1147 1990.3069 L 542.811 1990.3069 Q 594.50726 1990.3069 620.35535 1990.3069 L 672.05164 1990.3069 L 672.05164 1990.3069 L 672.05164 1990.3069 L 697.8998 1990.3069 L 697.8998 1990.3069 L 646.2035 2016.155 Q 594.50726 2016.155 594.50726 2042.0032 L 568.6591 2067.8513 L 568.6591 2067.8513 L 568.6591 2093.6995 L 646.2035 2093.6995 L 723.7479 2093.6995 L 723.7479 2067.8513 L 723.7479 2067.8513 L 749.59607 2067.8513 L 749.59607 2067.8513 L 749.59607 2093.6995 L 775.4442 2119.5476 L 775.4442 2145.3958 L 775.4442 2197.092 L 775.4442 2197.092 L 775.4442 2197.092 L 749.59607 2222.9402 L 749.59607 2248.7883 L 723.7479 2248.7883 L 697.8998 2248.7883 L 672.05164 2248.7883 L 646.2035 2248.7883 L 646.2035 2248.7883 L 620.35535 2248.7883 L 620.35535 2248.7883 L 620.35535 2248.7883 L 620.35535 2222.9402 L 620.35535 2222.9402 L 594.50726 2222.9402 L 594.50726 2222.9402 L 568.6591 2222.9402 Q 516.9628 2197.092 516.9628 2197.092 Q 542.811 2197.092 516.9628 2171.244 Q 465.26654 2145.3958 387.7221 2093.6995 L 310.17767 2042.0032 L 310.17767 2042.0032 Q 310.17767 2042.0032 258.4814 2042.0032 Q 232.63327 2042.0032 206.78513 2016.155 L 206.78513 1990.3069 L 206.78513 1990.3069 Q 206.78513 1990.3069 232.63327 1964.4587 Q 258.4814 1938.6106 232.63327 1938.6106 L 206.78513 1912.7625 L 206.78513 1861.0662 Q 206.78513 1809.3699 206.78513 1731.8254 L 155.08884 1680.1292 L 155.08884 1680.1292 L 155.08884 1680.1292 L 155.08884 1654.281 L 155.08884 1628.4329 L 155.08884 1628.4329 L 155.08884 1602.5847 L 180.93698 1602.5847 Q 180.93698 1628.4329 206.78513 1628.4329 L 206.78513 1628.4329 L 206.78513 1628.4329 L 206.78513 1628.4329 L 206.78513 1654.281 Q 206.78513 1654.281 258.4814 1680.1292 Q 284.32956 1680.1292 310.17767 1576.7366 Q 336.02582 1473.344 361.87396 1473.344 L 413.57025 1447.4958 L 413.57025 1447.4958 L 413.57025 1421.6477 L 413.57025 1421.6477 L 413.57025 1421.6477 L 439.4184 1421.6477 L 439.4184 1421.6477 L 439.4184 1395.7996 L 465.26654 1395.7996 L 465.26654 1395.7996 L 465.26654 1369.9514 L 465.26654 1369.9514 L 465.26654 1369.9514 L 439.4184 1344.1033 L 413.57025 1318.2551 L 413.57025 1318.2551 L 413.57025 1318.2551 L 310.17767 1292.407 Q 232.63327 1292.407 232.63327 1266.5588 Q 232.63327 1214.8627 206.78513 1214.8627 L 180.93698 1214.8627 L 180.93698 1214.8627 L 155.08884 1214.8627 L 155.08884 1163.1664 L 155.08884 1137.3182 L 155.08884 1111.4701 Q 155.08884 1111.4701 206.78513 1059.7738 L 258.4814 1008.0775 L 258.4814 1008.0775 Q 258.4814 1008.0775 310.17767 956.3812 L 336.02582 878.8368 L 361.87396 878.8368 Q 361.87396 852.98865 387.7221 801.29236 L 413.57025 749.59607 L 413.57025 749.59607 L 413.57025 723.7479 L 387.7221 723.7479 L 387.7221 697.8998 L 413.57025 697.8998 L 439.4184 697.8998 L 439.4184 723.7479 L 465.26654 749.59607 L 465.26654 749.59607 L 465.26654 749.59607 L 465.26654 723.7479 L 465.26654 723.7479 L 491.1147 723.7479 L 491.1147 697.8998 L 491.1147 697.8998 L 516.9628 697.8998 L 516.9628 697.8998 L 516.9628 697.8998 L 516.9628 672.05164 L 516.9628 672.05164 L 491.1147 672.05164 L 491.1147 646.2035 L 310.17767 646.2035 L 155.08884 646.2035 L 103.39256 672.05164 L 51.69628 672.05164 L 51.69628 646.2035 L 51.69628 646.2035 L 25.84814 646.2035 L 25.84814 646.2035 L -9.094947E-13 646.2035 L -9.094947E-13 646.2035 L -9.094947E-13 620.35535 L -9.094947E-13 594.50726 L 77.54442 594.50726 L 155.08884 594.50726 L 155.08884 568.6591 L 155.08884 542.811 L 180.93698 516.9628 L 180.93698 491.1147 L 284.32956 491.1147 Q 361.87396 465.26654 336.02582 439.4184 Q 310.17767 387.7221 361.87396 413.57025 Q 413.57025 413.57025 413.57025 439.4184 Q 439.4184 491.1147 516.9628 491.1147 L 568.6591 491.1147 L 568.6591 439.4184 L 568.6591 413.57025 L 568.6591 387.7221 Q 568.6591 361.87396 542.811 284.32956 L 516.9628 180.93698 L 516.9628 180.93698 L 516.9628 180.93698 L 491.1147 129.2407 L 491.1147 103.39256 L 516.9628 103.39256 L 542.811 103.39256 L 568.6591 129.2407 Q 568.6591 180.93698 594.50726 180.93698 Q 620.35535 180.93698 620.35535 155.08884 Q 594.50726 129.2407 646.2035 103.39256 Q 723.7479 77.54442 723.7479 25.84814 Q 775.4442 0.0 775.4442 0.0 z M 1163.1664 672.05164 Q 1292.407 723.7479 1266.5588 749.59607 Q 1214.8627 775.4442 1214.8627 801.29236 Q 1214.8627 827.1405 1189.0145 827.1405 Q 1163.1664 827.1405 1163.1664 852.98865 Q 1137.3182 878.8368 1111.4701 878.8368 Q 1085.622 904.68494 1059.7738 852.98865 Q 1033.9257 827.1405 1085.622 801.29236 Q 1137.3182 749.59607 1137.3182 723.7479 Q 1137.3182 697.8998 1059.7738 672.05164 Q 982.2294 646.2035 982.2294 646.2035 Q 1008.0775 646.2035 1163.1664 672.05164 z M 697.8998 697.8998 Q 775.4442 672.05164 775.4442 930.5331 Q 775.4442 1189.0145 568.6591 1189.0145 Q 336.02582 1189.0145 336.02582 1111.4701 Q 361.87396 1033.9257 413.57025 956.3812 Q 516.9628 878.8368 516.9628 904.68494 Q 542.811 904.68494 568.6591 878.8368 Q 568.6591 852.98865 568.6591 827.1405 Q 568.6591 801.29236 568.6591 801.29236 Q 620.35535 801.29236 620.35535 749.59607 Q 620.35535 723.7479 697.8998 697.8998 z M 232.63327 1085.622 Q 258.4814 1085.622 258.4814 1111.4701 Q 258.4814 1137.3182 232.63327 1137.3182 Q 206.78513 1137.3182 206.78513 1111.4701 Q 206.78513 1085.622 232.63327 1085.622 z M 542.811 1809.3699 Q 568.6591 1809.3699 568.6591 1835.218 Q 568.6591 1861.0662 542.811 1861.0662 Q 516.9628 1861.0662 516.9628 1835.218 Q 516.9628 1809.3699 542.811 1809.3699 z M 697.8998 2145.3958 L 723.7479 2145.3958 L 723.7479 2171.244 Q 723.7479 2197.092 697.8998 2197.092 L 672.05164 2197.092 L 672.05164 2171.244 L 672.05164 2171.244 L 697.8998 2171.244 L 697.8998 2145.3958 L 697.8998 2145.3958 z" svg:height="22.487883mm" draw:style-name="style-7" svg:viewBox="0.0 0.0 1912.7625 2248.7883" svg:width="19.127625mm" svg:x="65.654274mm" svg:y="141.9063mm"/>
          <draw:path svg:d="M 284.32956 0.0 L 310.17767 0.0 L 310.17767 129.2407 L 310.17767 258.4814 L 258.4814 258.4814 Q 232.63327 258.4814 232.63327 284.32956 L 232.63327 284.32956 L 155.08884 284.32956 Q 103.39256 310.17767 77.54442 310.17767 Q 51.69628 310.17767 25.84814 310.17767 L 0.0 336.02582 L 0.0 336.02582 Q 0.0 336.02582 0.0 180.93698 L 0.0 25.84814 L 0.0 25.84814 L 0.0 0.0 L 0.0 0.0 L 25.84814 0.0 L 129.2407 0.0 Q 232.63327 0.0 258.4814 0.0 Q 258.4814 0.0 284.32956 0.0 z" svg:height="3.3602583mm" draw:style-name="style-8" svg:viewBox="0.0 0.0 310.17767 336.02582" svg:width="3.1017768mm" svg:x="100.29079mm" svg:y="51.69628mm"/>
          <draw:path svg:d="M 697.8998 801.29236 L 697.8998 930.5331 L 672.05164 930.5331 L 672.05164 956.3812 L 672.05164 956.3812 L 672.05164 956.3812 L 672.05164 956.3812 L 672.05164 982.2294 L 646.2035 982.2294 L 594.50726 956.3812 L 594.50726 956.3812 L 594.50726 956.3812 L 568.6591 956.3812 L 568.6591 956.3812 L 542.811 930.5331 L 516.9628 904.68494 L 491.1147 904.68494 L 439.4184 904.68494 L 413.57025 878.8368 Q 387.7221 852.98865 387.7221 852.98865 L 361.87396 827.1405 L 361.87396 827.1405 Q 387.7221 827.1405 387.7221 749.59607 Q 387.7221 672.05164 361.87396 594.50726 Q 336.02582 542.811 284.32956 542.811 Q 258.4814 542.811 258.4814 516.9628 Q 284.32956 491.1147 206.78513 491.1147 Q 155.08884 491.1147 155.08884 439.4184 Q 180.93698 413.57025 103.39256 387.7221 L 25.84814 387.7221 L 25.84814 387.7221 L 25.84814 361.87396 L 25.84814 361.87396 Q 25.84814 336.02582 51.69628 232.63327 L 77.54442 129.2407 L 51.69628 129.2407 L 51.69628 129.2407 L 25.84814 155.08884 L 0.0 155.08884 L 0.0 129.2407 L 0.0 103.39256 L 25.84814 103.39256 Q 51.69628 77.54442 77.54442 77.54442 L 77.54442 77.54442 L 77.54442 77.54442 L 77.54442 77.54442 L 77.54442 103.39256 L 77.54442 103.39256 L 103.39256 103.39256 L 103.39256 129.2407 L 103.39256 129.2407 L 129.2407 129.2407 L 129.2407 129.2407 L 129.2407 129.2407 L 129.2407 103.39256 L 129.2407 103.39256 L 155.08884 103.39256 L 155.08884 129.2407 L 180.93698 103.39256 Q 180.93698 103.39256 206.78513 51.69628 Q 232.63327 25.84814 361.87396 0.0 Q 491.1147 0.0 491.1147 25.84814 Q 465.26654 77.54442 491.1147 77.54442 Q 516.9628 77.54442 516.9628 103.39256 Q 516.9628 129.2407 568.6591 155.08884 Q 646.2035 180.93698 646.2035 439.4184 Q 646.2035 697.8998 672.05164 697.8998 Q 697.8998 697.8998 697.8998 801.29236 z" svg:height="9.822293mm" draw:style-name="style-9" svg:viewBox="0.0 0.0 697.8998 982.2294" svg:width="6.978998mm" svg:x="181.19547mm" svg:y="173.958mm"/>
          <draw:path svg:d="M 77.54442 827.1405 L 77.54442 852.98865 L 77.54442 852.98865 L 51.69628 878.8368 L 51.69628 878.8368 Q 25.84814 878.8368 25.84814 878.8368 L 25.84814 878.8368 L 25.84814 827.1405 L 25.84814 801.29236 L 25.84814 697.8998 Q 25.84814 594.50726 0.0 491.1147 Q -25.84814 387.7221 25.84814 258.4814 Q 25.84814 129.2407 25.84814 103.39256 L 0.0 51.69628 L 0.0 51.69628 Q 25.84814 51.69628 25.84814 51.69628 L 25.84814 25.84814 L 25.84814 0.0 L 25.84814 0.0 L 51.69628 0.0 Q 77.54442 0.0 129.2407 258.4814 Q 155.08884 516.9628 129.2407 672.05164 Q 129.2407 801.29236 103.39256 801.29236 Q 77.54442 801.29236 77.54442 827.1405 z" svg:height="8.788368mm" draw:style-name="style-10" svg:viewBox="0.0 0.0 129.2407 878.8368" svg:width="1.292407mm" svg:x="310.95312mm" svg:y="56.86591mm"/>
          <draw:path svg:d="M 51.69628 103.39256 L 103.39256 0.0 L 103.39256 0.0 Q 129.2407 25.84814 155.08884 0.0 L 180.93698 0.0 L 206.78513 129.2407 Q 206.78513 284.32956 206.78513 284.32956 L 206.78513 284.32956 L 232.63327 284.32956 L 232.63327 284.32956 L 232.63327 310.17767 L 258.4814 310.17767 L 258.4814 310.17767 L 258.4814 336.02582 L 258.4814 336.02582 L 258.4814 336.02582 L 284.32956 361.87396 L 284.32956 387.7221 L 258.4814 387.7221 L 232.63327 387.7221 L 232.63327 361.87396 L 206.78513 336.02582 L 206.78513 336.02582 L 206.78513 336.02582 L 180.93698 310.17767 Q 155.08884 284.32956 129.2407 284.32956 L 103.39256 258.4814 L 103.39256 258.4814 L 103.39256 284.32956 L 103.39256 284.32956 L 103.39256 284.32956 L 77.54442 284.32956 L 77.54442 284.32956 L 77.54442 258.4814 L 51.69628 258.4814 L 51.69628 258.4814 L 51.69628 258.4814 L 51.69628 284.32956 Q 51.69628 284.32956 51.69628 284.32956 L 51.69628 310.17767 L 51.69628 336.02582 L 51.69628 336.02582 L 51.69628 336.02582 L 25.84814 336.02582 L 25.84814 336.02582 L 0.0 336.02582 L 0.0 284.32956 Q 0.0 206.78513 51.69628 103.39256 z" svg:height="3.877221mm" draw:style-name="style-11" svg:viewBox="0.0 0.0 284.32956 387.7221" svg:width="2.8432956mm" svg:x="170.59773mm" svg:y="134.15186mm"/>
          <draw:path svg:d="M 697.8998 0.0 L 749.59607 0.0 L 749.59607 0.0 L 749.59607 25.84814 L 749.59607 51.69628 Q 749.59607 51.69628 723.7479 77.54442 Q 697.8998 103.39256 646.2035 129.2407 L 594.50726 155.08884 L 568.6591 180.93698 L 542.811 206.78513 L 542.811 206.78513 L 542.811 206.78513 L 516.9628 206.78513 L 516.9628 206.78513 L 516.9628 232.63327 L 491.1147 232.63327 L 491.1147 232.63327 L 491.1147 232.63327 L 465.26654 232.63327 Q 439.4184 258.4814 413.57025 258.4814 Q 387.7221 258.4814 336.02582 336.02582 L 284.32956 413.57025 L 284.32956 413.57025 L 284.32956 413.57025 L 284.32956 413.57025 Q 258.4814 413.57025 206.78513 413.57025 L 155.08884 413.57025 L 129.2407 439.4184 L 103.39256 465.26654 L 77.54442 465.26654 L 51.69628 465.26654 L 25.84814 491.1147 L 0.0 491.1147 L 0.0 361.87396 L 0.0 258.4814 L 51.69628 258.4814 L 103.39256 258.4814 L 129.2407 232.63327 L 180.93698 206.78513 L 206.78513 206.78513 L 232.63327 206.78513 L 232.63327 180.93698 L 232.63327 180.93698 L 258.4814 155.08884 L 258.4814 155.08884 L 310.17767 155.08884 Q 387.7221 155.08884 465.26654 103.39256 Q 568.6591 51.69628 594.50726 51.69628 L 594.50726 51.69628 L 646.2035 25.84814 Q 672.05164 0.0 697.8998 0.0 z" svg:height="4.9111466mm" draw:style-name="style-12" svg:viewBox="0.0 0.0 749.59607 491.1147" svg:width="7.4959607mm" svg:x="282.52017mm" svg:y="126.65589mm"/>
          <draw:path svg:d="M 672.05164 -1.8189894E-12 L 672.05164 -1.8189894E-12 L 672.05164 -1.8189894E-12 L 697.8998 -1.8189894E-12 L 697.8998 -1.8189894E-12 L 697.8998 25.84814 L 749.59607 25.84814 Q 801.29236 51.69628 775.4442 51.69628 Q 775.4442 77.54442 775.4442 77.54442 L 749.59607 77.54442 L 749.59607 129.2407 Q 749.59607 155.08884 827.1405 180.93698 Q 904.68494 180.93698 878.8368 206.78513 Q 852.98865 232.63327 827.1405 232.63327 Q 801.29236 232.63327 801.29236 258.4814 Q 801.29236 284.32956 827.1405 284.32956 L 827.1405 284.32956 L 749.59607 336.02582 Q 697.8998 361.87396 620.35535 439.4184 Q 568.6591 542.811 542.811 542.811 L 516.9628 542.811 L 439.4184 542.811 Q 387.7221 542.811 284.32956 594.50726 L 180.93698 620.35535 L 180.93698 594.50726 L 180.93698 568.6591 L 129.2407 568.6591 L 77.54442 542.811 L 77.54442 542.811 L 77.54442 542.811 L 51.69628 542.811 L 51.69628 542.811 L 51.69628 516.9628 L 25.84814 516.9628 L 25.84814 516.9628 L 25.84814 491.1147 L 25.84814 491.1147 L 25.84814 491.1147 L 51.69628 491.1147 L 51.69628 491.1147 L 25.84814 465.26654 L -1.8189894E-12 465.26654 L -1.8189894E-12 439.4184 L -1.8189894E-12 387.7221 L 25.84814 387.7221 L 51.69628 387.7221 L 103.39256 361.87396 Q 155.08884 336.02582 155.08884 284.32956 Q 155.08884 258.4814 180.93698 258.4814 Q 206.78513 258.4814 232.63327 284.32956 Q 232.63327 284.32956 310.17767 284.32956 Q 387.7221 232.63327 361.87396 232.63327 Q 336.02582 232.63327 439.4184 206.78513 Q 542.811 180.93698 542.811 129.2407 Q 542.811 77.54442 594.50726 51.69628 Q 672.05164 25.84814 672.05164 25.84814 Q 646.2035 -1.8189894E-12 672.05164 -1.8189894E-12 z" svg:height="6.2035537mm" draw:style-name="style-13" svg:viewBox="0.0 0.0 878.8368 620.35535" svg:width="8.788368mm" svg:x="82.45557mm" svg:y="115.54119mm"/>
          <draw:path svg:d="M 956.3812 103.39256 L 982.2294 103.39256 L 1008.0775 206.78513 Q 1033.9257 336.02582 1111.4701 310.17767 Q 1189.0145 284.32956 1214.8627 413.57025 L 1214.8627 516.9628 L 1240.7107 516.9628 L 1292.407 516.9628 L 1318.2551 542.811 L 1344.1033 542.811 L 1344.1033 516.9628 L 1344.1033 491.1147 L 1369.9514 491.1147 L 1369.9514 465.26654 L 1369.9514 465.26654 L 1395.7996 465.26654 L 1395.7996 465.26654 L 1395.7996 465.26654 L 1395.7996 439.4184 L 1395.7996 439.4184 L 1421.6477 439.4184 L 1421.6477 413.57025 L 1421.6477 413.57025 L 1421.6477 413.57025 L 1421.6477 413.57025 Q 1447.4958 413.57025 1447.4958 465.26654 L 1447.4958 516.9628 L 1447.4958 542.811 Q 1447.4958 568.6591 1447.4958 568.6591 L 1447.4958 568.6591 L 1447.4958 646.2035 Q 1447.4958 723.7479 1421.6477 749.59607 Q 1395.7996 749.59607 1395.7996 775.4442 Q 1369.9514 827.1405 1344.1033 801.29236 Q 1292.407 775.4442 1292.407 775.4442 L 1292.407 775.4442 L 1318.2551 775.4442 Q 1344.1033 775.4442 1344.1033 749.59607 Q 1344.1033 749.59607 1318.2551 723.7479 L 1266.5588 723.7479 L 1163.1664 723.7479 Q 1033.9257 749.59607 1059.7738 775.4442 Q 1059.7738 801.29236 982.2294 801.29236 L 878.8368 827.1405 L 827.1405 827.1405 L 801.29236 827.1405 L 878.8368 852.98865 Q 982.2294 878.8368 982.2294 878.8368 L 982.2294 878.8368 L 1008.0775 878.8368 L 1008.0775 878.8368 L 982.2294 904.68494 L 956.3812 904.68494 L 930.5331 904.68494 Q 904.68494 878.8368 878.8368 878.8368 Q 852.98865 878.8368 827.1405 930.5331 Q 775.4442 982.2294 749.59607 956.3812 Q 723.7479 930.5331 672.05164 930.5331 L 620.35535 930.5331 L 620.35535 930.5331 L 620.35535 930.5331 L 594.50726 930.5331 L 594.50726 930.5331 L 620.35535 956.3812 Q 672.05164 956.3812 672.05164 1033.9257 L 672.05164 1111.4701 L 568.6591 1111.4701 Q 465.26654 1137.3182 284.32956 1137.3182 L 103.39256 1137.3182 L 103.39256 1163.1664 L 77.54442 1163.1664 L 51.69628 1163.1664 L 25.84814 1163.1664 L 25.84814 1137.3182 L 0.0 1085.622 L 0.0 1085.622 L 0.0 1085.622 L 0.0 1059.7738 L 0.0 1059.7738 L 25.84814 1008.0775 L 51.69628 956.3812 L 51.69628 930.5331 L 51.69628 904.68494 L 51.69628 878.8368 L 51.69628 878.8368 L 77.54442 878.8368 L 77.54442 878.8368 L 77.54442 852.98865 L 103.39256 852.98865 L 103.39256 904.68494 Q 129.2407 956.3812 155.08884 956.3812 Q 206.78513 982.2294 310.17767 982.2294 L 387.7221 982.2294 L 387.7221 930.5331 L 387.7221 904.68494 L 361.87396 904.68494 L 336.02582 878.8368 L 336.02582 878.8368 L 310.17767 878.8368 L 310.17767 878.8368 L 310.17767 878.8368 L 258.4814 852.98865 Q 232.63327 827.1405 206.78513 801.29236 L 155.08884 775.4442 L 155.08884 749.59607 L 155.08884 749.59607 L 129.2407 723.7479 L 129.2407 697.8998 L 103.39256 697.8998 L 77.54442 672.05164 L 77.54442 672.05164 L 103.39256 672.05164 L 103.39256 672.05164 L 103.39256 672.05164 L 103.39256 646.2035 L 103.39256 646.2035 L 129.2407 646.2035 L 129.2407 620.35535 L 129.2407 620.35535 L 129.2407 620.35535 L 155.08884 620.35535 L 155.08884 620.35535 L 155.08884 594.50726 L 155.08884 594.50726 L 155.08884 594.50726 L 155.08884 594.50726 L 180.93698 594.50726 L 180.93698 620.35535 L 206.78513 620.35535 L 206.78513 620.35535 L 206.78513 646.2035 L 206.78513 672.05164 L 232.63327 672.05164 L 232.63327 672.05164 L 310.17767 672.05164 L 387.7221 672.05164 L 413.57025 672.05164 L 439.4184 672.05164 L 439.4184 646.2035 L 465.26654 646.2035 L 465.26654 620.35535 L 465.26654 568.6591 L 465.26654 542.811 L 465.26654 516.9628 L 465.26654 516.9628 L 465.26654 516.9628 L 465.26654 542.811 L 465.26654 542.811 L 439.4184 542.811 L 439.4184 568.6591 L 413.57025 568.6591 Q 387.7221 568.6591 413.57025 491.1147 Q 413.57025 413.57025 413.57025 310.17767 L 361.87396 206.78513 L 361.87396 155.08884 L 361.87396 129.2407 L 387.7221 129.2407 L 413.57025 155.08884 L 465.26654 155.08884 Q 491.1147 155.08884 516.9628 180.93698 Q 516.9628 206.78513 568.6591 129.2407 L 594.50726 25.84814 L 697.8998 0.0 Q 801.29236 0.0 852.98865 0.0 Q 878.8368 25.84814 904.68494 51.69628 Q 930.5331 103.39256 956.3812 103.39256 z" svg:height="11.631663mm" draw:style-name="style-14" svg:viewBox="0.0 0.0 1447.4958 1163.1664" svg:width="14.474958mm" svg:x="19.127625mm" svg:y="166.97899mm"/>
          <draw:path svg:d="M 77.54442 51.69628 L 129.2407 0.0 L 155.08884 103.39256 Q 155.08884 206.78513 103.39256 206.78513 Q 77.54442 206.78513 51.69628 232.63327 L 25.84814 232.63327 L 25.84814 206.78513 Q 0.0 206.78513 0.0 206.78513 L 0.0 206.78513 L 0.0 155.08884 Q 0.0 77.54442 77.54442 51.69628 z" svg:height="2.3263326mm" draw:style-name="style-15" svg:viewBox="0.0 0.0 155.08884 232.63327" svg:width="1.5508884mm" svg:x="51.69628mm" svg:y="145.26656mm"/>
          <draw:path svg:d="M 155.08884 -1.8189894E-12 L 180.93698 -1.8189894E-12 L 180.93698 336.02582 L 180.93698 672.05164 L 155.08884 672.05164 Q 155.08884 672.05164 103.39256 672.05164 Q 51.69628 672.05164 25.84814 568.6591 L 0.0 491.1147 L 0.0 491.1147 Q 0.0 465.26654 0.0 387.7221 Q 25.84814 284.32956 77.54442 258.4814 L 129.2407 258.4814 L 129.2407 155.08884 L 129.2407 51.69628 L 155.08884 25.84814 Q 155.08884 -1.8189894E-12 155.08884 -1.8189894E-12 z" svg:height="6.7205167mm" draw:style-name="style-16" svg:viewBox="0.0 0.0 180.93698 672.05164" svg:width="1.8093698mm" svg:x="173.18254mm" svg:y="123.554115mm"/>
          <draw:path svg:d="M 1059.7738 25.84814 L 1059.7738 51.69628 L 1033.9257 129.2407 Q 1033.9257 180.93698 1059.7738 180.93698 Q 1111.4701 180.93698 1085.622 232.63327 Q 1085.622 310.17767 1137.3182 336.02582 Q 1189.0145 336.02582 1189.0145 336.02582 Q 1189.0145 361.87396 1163.1664 361.87396 L 1163.1664 361.87396 L 1137.3182 387.7221 Q 1085.622 387.7221 1111.4701 465.26654 Q 1137.3182 542.811 1214.8627 516.9628 Q 1292.407 516.9628 1318.2551 439.4184 L 1318.2551 387.7221 L 1344.1033 387.7221 Q 1344.1033 361.87396 1369.9514 439.4184 Q 1395.7996 491.1147 1447.4958 516.9628 Q 1499.1921 516.9628 1499.1921 542.811 Q 1499.1921 568.6591 1499.1921 697.8998 Q 1499.1921 801.29236 1525.0403 801.29236 L 1525.0403 827.1405 L 1499.1921 827.1405 Q 1499.1921 852.98865 1499.1921 852.98865 L 1499.1921 852.98865 L 1499.1921 852.98865 Q 1473.344 852.98865 1447.4958 827.1405 L 1395.7996 827.1405 L 1395.7996 801.29236 Q 1395.7996 775.4442 1369.9514 775.4442 Q 1369.9514 749.59607 1318.2551 749.59607 Q 1266.5588 749.59607 1240.7107 723.7479 Q 1214.8627 672.05164 1163.1664 646.2035 Q 1111.4701 646.2035 1111.4701 723.7479 Q 1085.622 801.29236 1137.3182 852.98865 Q 1189.0145 878.8368 1189.0145 956.3812 L 1189.0145 1059.7738 L 1189.0145 1059.7738 Q 1163.1664 1059.7738 1085.622 1059.7738 Q 1033.9257 1059.7738 1033.9257 1059.7738 L 1008.0775 1085.622 L 1008.0775 1111.4701 Q 982.2294 1111.4701 956.3812 1085.622 Q 930.5331 1059.7738 956.3812 1059.7738 Q 982.2294 1059.7738 982.2294 1008.0775 Q 982.2294 982.2294 904.68494 982.2294 L 801.29236 982.2294 L 801.29236 956.3812 Q 775.4442 904.68494 775.4442 904.68494 L 775.4442 904.68494 L 749.59607 878.8368 L 723.7479 852.98865 L 697.8998 852.98865 L 672.05164 852.98865 L 672.05164 878.8368 L 672.05164 878.8368 L 646.2035 878.8368 L 646.2035 904.68494 L 646.2035 904.68494 L 620.35535 904.68494 L 620.35535 904.68494 L 620.35535 904.68494 L 620.35535 982.2294 Q 646.2035 1059.7738 620.35535 1085.622 Q 594.50726 1111.4701 594.50726 1137.3182 L 594.50726 1137.3182 L 568.6591 1137.3182 Q 568.6591 1111.4701 516.9628 1111.4701 Q 491.1147 1059.7738 465.26654 1085.622 Q 413.57025 1111.4701 413.57025 1137.3182 Q 439.4184 1163.1664 413.57025 1163.1664 Q 387.7221 1163.1664 387.7221 1189.0145 Q 361.87396 1214.8627 258.4814 1214.8627 Q 155.08884 1240.7107 155.08884 1266.5588 L 155.08884 1318.2551 L 129.2407 1369.9514 L 129.2407 1395.7996 L 103.39256 1395.7996 L 77.54442 1395.7996 L 77.54442 1369.9514 L 77.54442 1344.1033 L 77.54442 1266.5588 Q 77.54442 1189.0145 51.69628 1189.0145 L 25.84814 1189.0145 L 25.84814 1163.1664 Q 0.0 1137.3182 0.0 1085.622 Q -25.84814 1033.9257 25.84814 1059.7738 Q 77.54442 1059.7738 25.84814 904.68494 Q 0.0 775.4442 25.84814 749.59607 Q 51.69628 749.59607 77.54442 697.8998 Q 103.39256 646.2035 103.39256 620.35535 L 129.2407 568.6591 L 155.08884 568.6591 L 155.08884 568.6591 L 155.08884 594.50726 Q 155.08884 594.50726 180.93698 594.50726 L 180.93698 568.6591 L 180.93698 568.6591 Q 180.93698 542.811 206.78513 439.4184 L 206.78513 336.02582 L 232.63327 310.17767 L 258.4814 284.32956 L 258.4814 284.32956 L 258.4814 284.32956 L 258.4814 310.17767 L 258.4814 336.02582 L 284.32956 387.7221 L 310.17767 413.57025 L 310.17767 465.26654 Q 310.17767 516.9628 310.17767 542.811 L 310.17767 542.811 L 284.32956 542.811 L 284.32956 542.811 L 284.32956 568.6591 L 310.17767 568.6591 L 310.17767 594.50726 L 310.17767 620.35535 L 361.87396 620.35535 L 439.4184 594.50726 L 439.4184 594.50726 L 465.26654 594.50726 L 465.26654 439.4184 L 465.26654 284.32956 L 465.26654 284.32956 L 465.26654 284.32956 L 465.26654 258.4814 L 491.1147 258.4814 L 516.9628 258.4814 L 542.811 258.4814 L 542.811 258.4814 L 542.811 284.32956 L 542.811 284.32956 L 568.6591 284.32956 L 568.6591 284.32956 L 568.6591 310.17767 L 568.6591 310.17767 L 568.6591 310.17767 L 542.811 336.02582 L 516.9628 387.7221 L 516.9628 336.02582 L 516.9628 310.17767 L 491.1147 439.4184 L 491.1147 594.50726 L 568.6591 594.50726 L 620.35535 594.50726 L 646.2035 568.6591 L 672.05164 542.811 L 723.7479 542.811 L 775.4442 542.811 L 801.29236 516.9628 L 827.1405 516.9628 L 827.1405 491.1147 L 827.1405 465.26654 L 801.29236 465.26654 L 801.29236 439.4184 L 801.29236 439.4184 L 827.1405 439.4184 L 827.1405 413.57025 L 827.1405 387.7221 L 801.29236 387.7221 Q 775.4442 387.7221 697.8998 387.7221 L 620.35535 413.57025 L 620.35535 387.7221 L 620.35535 361.87396 L 594.50726 336.02582 L 594.50726 310.17767 L 620.35535 310.17767 L 620.35535 310.17767 L 620.35535 310.17767 L 646.2035 310.17767 L 646.2035 284.32956 L 646.2035 284.32956 L 646.2035 284.32956 L 646.2035 258.4814 L 672.05164 180.93698 Q 672.05164 103.39256 749.59607 77.54442 Q 827.1405 77.54442 827.1405 51.69628 Q 801.29236 25.84814 801.29236 25.84814 L 801.29236 25.84814 L 827.1405 25.84814 Q 878.8368 25.84814 904.68494 25.84814 Q 930.5331 51.69628 930.5331 25.84814 Q 930.5331 0.0 982.2294 0.0 Q 1059.7738 0.0 1059.7738 25.84814 z M 103.39256 982.2294 Q 103.39256 956.3812 103.39256 956.3812 Q 103.39256 956.3812 103.39256 956.3812 Q 103.39256 982.2294 103.39256 982.2294 z" svg:height="13.957996mm" draw:style-name="style-17" svg:viewBox="0.0 0.0 1525.0403 1395.7996" svg:width="15.250403mm" svg:x="279.1599mm" svg:y="150.1777mm"/>
          <draw:path svg:d="M 258.4814 25.84814 L 284.32956 25.84814 L 284.32956 51.69628 L 284.32956 51.69628 L 284.32956 51.69628 Q 258.4814 77.54442 258.4814 77.54442 L 258.4814 77.54442 L 258.4814 180.93698 Q 258.4814 284.32956 361.87396 310.17767 Q 465.26654 336.02582 465.26654 336.02582 Q 465.26654 361.87396 465.26654 361.87396 L 465.26654 361.87396 L 491.1147 361.87396 L 491.1147 387.7221 L 491.1147 413.57025 L 491.1147 465.26654 L 465.26654 465.26654 L 439.4184 465.26654 L 413.57025 491.1147 L 387.7221 516.9628 L 361.87396 516.9628 L 310.17767 516.9628 L 310.17767 491.1147 L 310.17767 491.1147 L 284.32956 491.1147 L 284.32956 465.26654 L 258.4814 465.26654 L 206.78513 465.26654 L 206.78513 465.26654 Q 180.93698 465.26654 180.93698 413.57025 Q 180.93698 361.87396 155.08884 387.7221 Q 103.39256 413.57025 103.39256 413.57025 L 103.39256 387.7221 L 103.39256 387.7221 Q 103.39256 361.87396 51.69628 361.87396 Q 25.84814 361.87396 0.0 361.87396 L 0.0 361.87396 L 0.0 155.08884 Q 0.0 -25.84814 0.0 1.8189894E-12 Q 25.84814 1.8189894E-12 51.69628 25.84814 Q 51.69628 25.84814 103.39256 1.8189894E-12 Q 103.39256 -51.69628 155.08884 25.84814 Q 180.93698 103.39256 206.78513 51.69628 Q 232.63327 51.69628 258.4814 25.84814 z" svg:height="5.169628mm" draw:style-name="style-18" svg:viewBox="0.0 0.0 491.1147 516.9628" svg:width="4.9111466mm" svg:x="175.2504mm" svg:y="143.1987mm"/>
          <draw:path svg:d="M 1.8189894E-12 25.84814 L 1.8189894E-12 0.0 L 77.54442 0.0 L 155.08884 0.0 L 155.08884 439.4184 L 155.08884 852.98865 L 155.08884 878.8368 L 155.08884 904.68494 L 129.2407 904.68494 L 103.39256 904.68494 L 77.54442 904.68494 Q 25.84814 904.68494 1.8189894E-12 491.1147 Q -25.84814 51.69628 1.8189894E-12 25.84814 z" svg:height="9.046849mm" draw:style-name="style-19" svg:viewBox="0.0 0.0 155.08884 904.68494" svg:width="1.5508884mm" svg:x="156.89821mm" svg:y="77.28594mm"/>
          <draw:path svg:d="M 77.54442 0.0 L 103.39256 0.0 L 103.39256 155.08884 L 103.39256 310.17767 L 129.2407 310.17767 L 155.08884 310.17767 L 180.93698 336.02582 L 206.78513 336.02582 L 206.78513 258.4814 L 206.78513 206.78513 L 232.63327 310.17767 Q 258.4814 413.57025 284.32956 413.57025 Q 310.17767 413.57025 336.02582 439.4184 Q 336.02582 465.26654 361.87396 465.26654 Q 387.7221 465.26654 413.57025 491.1147 L 413.57025 491.1147 L 413.57025 516.9628 Q 413.57025 542.811 387.7221 542.811 L 361.87396 542.811 L 336.02582 542.811 Q 310.17767 568.6591 310.17767 568.6591 L 310.17767 568.6591 L 206.78513 594.50726 Q 103.39256 620.35535 129.2407 646.2035 Q 155.08884 672.05164 155.08884 672.05164 L 155.08884 697.8998 L 129.2407 697.8998 L 103.39256 697.8998 L 103.39256 697.8998 Q 77.54442 672.05164 77.54442 672.05164 L 77.54442 672.05164 L 51.69628 672.05164 Q 51.69628 672.05164 51.69628 646.2035 L 25.84814 646.2035 L 25.84814 646.2035 Q 25.84814 620.35535 0.0 620.35535 Q -51.69628 620.35535 0.0 439.4184 L 25.84814 258.4814 L 25.84814 232.63327 L 51.69628 232.63327 L 51.69628 180.93698 Q 51.69628 129.2407 77.54442 77.54442 L 77.54442 25.84814 L 77.54442 0.0 z" svg:height="6.978998mm" draw:style-name="style-20" svg:viewBox="0.0 0.0 413.57025 697.8998" svg:width="4.1357026mm" svg:x="95.121155mm" svg:y="180.42003mm"/>
          <draw:path svg:d="M 25.84814 103.39256 L 25.84814 1.8189894E-12 L 51.69628 1.8189894E-12 L 51.69628 1.8189894E-12 L 51.69628 51.69628 L 51.69628 77.54442 L 129.2407 51.69628 Q 206.78513 51.69628 258.4814 103.39256 Q 310.17767 155.08884 310.17767 155.08884 L 310.17767 180.93698 L 310.17767 206.78513 Q 310.17767 206.78513 361.87396 258.4814 Q 413.57025 310.17767 413.57025 336.02582 L 413.57025 336.02582 L 413.57025 361.87396 L 413.57025 387.7221 L 413.57025 413.57025 L 413.57025 439.4184 L 387.7221 465.26654 L 387.7221 491.1147 L 361.87396 491.1147 L 310.17767 516.9628 L 310.17767 516.9628 L 310.17767 516.9628 L 284.32956 516.9628 L 284.32956 516.9628 L 258.4814 491.1147 L 232.63327 491.1147 L 206.78513 491.1147 Q 206.78513 465.26654 206.78513 465.26654 L 206.78513 465.26654 L 180.93698 465.26654 Q 155.08884 465.26654 155.08884 439.4184 L 155.08884 413.57025 L 180.93698 413.57025 Q 206.78513 413.57025 155.08884 387.7221 L 129.2407 361.87396 L 103.39256 361.87396 L 103.39256 361.87396 L 103.39256 336.02582 L 103.39256 336.02582 L 103.39256 336.02582 L 77.54442 310.17767 L 77.54442 310.17767 L 77.54442 310.17767 L 77.54442 310.17767 Q 103.39256 310.17767 77.54442 310.17767 L 77.54442 284.32956 L 51.69628 284.32956 L 51.69628 284.32956 L 25.84814 284.32956 L 0.0 284.32956 L 0.0 232.63327 Q 0.0 180.93698 25.84814 103.39256 z" svg:height="5.169628mm" draw:style-name="style-21" svg:viewBox="0.0 0.0 413.57025 516.9628" svg:width="4.1357026mm" svg:x="220.22617mm" svg:y="161.80936mm"/>
          <draw:path svg:d="M 387.7221 25.84814 L 387.7221 0.0 L 387.7221 0.0 L 413.57025 0.0 L 413.57025 77.54442 Q 465.26654 129.2407 465.26654 129.2407 Q 465.26654 129.2407 516.9628 103.39256 L 542.811 103.39256 L 516.9628 180.93698 Q 465.26654 232.63327 439.4184 310.17767 Q 413.57025 361.87396 413.57025 594.50726 Q 439.4184 801.29236 465.26654 801.29236 L 516.9628 801.29236 L 516.9628 801.29236 Q 516.9628 827.1405 491.1147 827.1405 Q 491.1147 852.98865 413.57025 827.1405 Q 361.87396 801.29236 336.02582 852.98865 Q 310.17767 904.68494 284.32956 930.5331 Q 258.4814 956.3812 206.78513 904.68494 L 129.2407 878.8368 L 129.2407 801.29236 Q 129.2407 749.59607 103.39256 749.59607 Q 77.54442 749.59607 77.54442 697.8998 Q 77.54442 672.05164 51.69628 646.2035 L 0.0 646.2035 L 25.84814 646.2035 L 51.69628 646.2035 L 51.69628 620.35535 L 51.69628 620.35535 L 77.54442 542.811 L 103.39256 465.26654 L 103.39256 439.4184 Q 103.39256 387.7221 129.2407 336.02582 L 129.2407 310.17767 L 206.78513 284.32956 Q 284.32956 232.63327 284.32956 180.93698 L 284.32956 129.2407 L 284.32956 129.2407 L 284.32956 103.39256 L 336.02582 77.54442 Q 361.87396 25.84814 387.7221 25.84814 z M 155.08884 361.87396 Q 155.08884 336.02582 155.08884 336.02582 Q 155.08884 336.02582 155.08884 336.02582 Q 155.08884 361.87396 155.08884 361.87396 z" svg:height="9.30533mm" draw:style-name="style-22" svg:viewBox="0.0 0.0 542.811 930.5331" svg:width="5.4281096mm" svg:x="287.94827mm" svg:y="135.70274mm"/>
          <draw:path svg:d="M 491.1147 0.0 L 542.811 0.0 L 542.811 0.0 L 568.6591 0.0 L 646.2035 258.4814 Q 749.59607 542.811 749.59607 594.50726 L 749.59607 646.2035 L 775.4442 672.05164 L 801.29236 697.8998 L 801.29236 672.05164 Q 801.29236 646.2035 852.98865 646.2035 Q 878.8368 672.05164 878.8368 672.05164 L 878.8368 672.05164 L 878.8368 697.8998 Q 878.8368 723.7479 904.68494 749.59607 Q 956.3812 775.4442 956.3812 878.8368 Q 956.3812 1008.0775 956.3812 1292.407 L 956.3812 1550.8884 L 1033.9257 1550.8884 L 1111.4701 1550.8884 L 1163.1664 1576.7366 L 1189.0145 1602.5847 L 1214.8627 1602.5847 L 1266.5588 1602.5847 L 1266.5588 1602.5847 L 1266.5588 1628.4329 L 1266.5588 1654.281 Q 1266.5588 1680.1292 1292.407 1705.9773 L 1292.407 1731.8254 L 1266.5588 1731.8254 Q 1240.7107 1705.9773 1214.8627 1705.9773 L 1214.8627 1705.9773 L 1214.8627 1705.9773 Q 1189.0145 1705.9773 1137.3182 1705.9773 Q 1085.622 1654.281 956.3812 1654.281 Q 852.98865 1654.281 852.98865 1680.1292 Q 852.98865 1705.9773 801.29236 1705.9773 Q 775.4442 1680.1292 775.4442 1705.9773 Q 775.4442 1731.8254 697.8998 1731.8254 L 646.2035 1705.9773 L 620.35535 1705.9773 L 594.50726 1705.9773 L 594.50726 1654.281 Q 594.50726 1628.4329 542.811 1602.5847 L 516.9628 1576.7366 L 516.9628 1576.7366 Q 491.1147 1576.7366 491.1147 1550.8884 L 465.26654 1499.1921 L 465.26654 1447.4958 Q 439.4184 1421.6477 439.4184 1421.6477 L 439.4184 1421.6477 L 439.4184 1395.7996 L 439.4184 1395.7996 L 439.4184 1395.7996 Q 439.4184 1369.9514 413.57025 1369.9514 L 413.57025 1369.9514 L 413.57025 1344.1033 Q 387.7221 1344.1033 361.87396 1292.407 Q 336.02582 1240.7107 387.7221 1214.8627 L 439.4184 1189.0145 L 413.57025 1189.0145 L 387.7221 1189.0145 L 361.87396 1163.1664 L 336.02582 1137.3182 L 361.87396 1137.3182 L 387.7221 1137.3182 L 336.02582 1137.3182 Q 284.32956 1137.3182 129.2407 1163.1664 L 3.6379788E-12 1189.0145 L 3.6379788E-12 1163.1664 L 25.84814 1137.3182 L 25.84814 1111.4701 L 25.84814 1085.622 L 51.69628 1085.622 L 51.69628 1085.622 L 51.69628 1059.7738 L 77.54442 1059.7738 L 77.54442 1033.9257 L 77.54442 1008.0775 L 77.54442 982.2294 Q 77.54442 956.3812 129.2407 956.3812 Q 155.08884 930.5331 284.32956 594.50726 Q 387.7221 232.63327 361.87396 232.63327 Q 336.02582 232.63327 336.02582 155.08884 L 310.17767 77.54442 L 336.02582 51.69628 Q 361.87396 0.0 387.7221 0.0 Q 439.4184 0.0 491.1147 0.0 z" svg:height="17.318254mm" draw:style-name="style-23" svg:viewBox="0.0 0.0 1292.407 1731.8254" svg:width="12.92407mm" svg:x="196.1874mm" svg:y="131.82552mm"/>
          <draw:path svg:d="M -1.8189894E-12 180.93698 L -1.8189894E-12 0.0 L 77.54442 0.0 L 129.2407 0.0 L 129.2407 232.63327 Q 129.2407 465.26654 103.39256 465.26654 L 103.39256 465.26654 L 103.39256 465.26654 Q 77.54442 465.26654 77.54442 439.4184 Q 77.54442 413.57025 51.69628 387.7221 Q 25.84814 387.7221 -1.8189894E-12 180.93698 z" svg:height="4.652665mm" draw:style-name="style-24" svg:viewBox="0.0 0.0 129.2407 465.26654" svg:width="1.292407mm" svg:x="151.21162mm" svg:y="45.75121mm"/>
          <draw:path svg:d="M -3.6379788E-12 51.69628 L -3.6379788E-12 0.0 L 25.84814 0.0 L 25.84814 0.0 L 25.84814 25.84814 L 51.69628 25.84814 L 51.69628 103.39256 Q 77.54442 155.08884 155.08884 180.93698 L 206.78513 180.93698 L 206.78513 155.08884 L 206.78513 103.39256 L 232.63327 155.08884 Q 258.4814 180.93698 258.4814 180.93698 L 258.4814 180.93698 L 258.4814 180.93698 L 258.4814 180.93698 L 284.32956 180.93698 L 284.32956 206.78513 L 310.17767 206.78513 Q 336.02582 206.78513 336.02582 258.4814 Q 361.87396 284.32956 361.87396 310.17767 L 361.87396 336.02582 L 336.02582 387.7221 L 336.02582 439.4184 L 258.4814 439.4184 L 180.93698 465.26654 L 155.08884 465.26654 L 103.39256 465.26654 L 103.39256 491.1147 L 103.39256 491.1147 L 77.54442 491.1147 L 77.54442 465.26654 L 51.69628 465.26654 L 25.84814 465.26654 L 25.84814 465.26654 L -3.6379788E-12 439.4184 L -3.6379788E-12 413.57025 L -3.6379788E-12 387.7221 L -3.6379788E-12 258.4814 L -3.6379788E-12 103.39256 L -3.6379788E-12 51.69628 z" svg:height="4.9111466mm" draw:style-name="style-25" svg:viewBox="0.0 0.0 361.87396 491.1147" svg:width="3.6187396mm" svg:x="302.42325mm" svg:y="95.121155mm"/>
          <draw:path svg:d="M 4445.8804 0.0 L 4497.5767 0.0 L 4497.5767 25.84814 L 4497.5767 25.84814 L 4471.7285 25.84814 L 4471.7285 25.84814 L 4549.273 51.69628 L 4626.8174 77.54442 L 4807.7544 77.54442 Q 4988.691 129.2407 5066.2354 155.08884 Q 5169.628 180.93698 5117.9316 206.78513 Q 5092.0835 232.63327 5143.78 258.4814 Q 5221.324 284.32956 5221.324 310.17767 Q 5221.324 336.02582 5195.476 361.87396 Q 5169.628 387.7221 5143.78 387.7221 L 5117.9316 387.7221 L 5169.628 413.57025 L 5195.476 439.4184 L 5195.476 439.4184 L 5195.476 439.4184 L 5117.9316 439.4184 Q 5040.387 439.4184 2584.814 465.26654 L 103.39256 491.1147 L 103.39256 465.26654 L 103.39256 465.26654 L 77.54442 465.26654 L 77.54442 439.4184 L 77.54442 439.4184 L 51.69628 439.4184 L 51.69628 439.4184 L 51.69628 439.4184 L 51.69628 413.57025 L 51.69628 413.57025 L 25.84814 387.7221 L 3.6379788E-12 361.87396 L 3.6379788E-12 284.32956 L 3.6379788E-12 232.63327 L 25.84814 232.63327 L 25.84814 206.78513 L 25.84814 206.78513 L 51.69628 206.78513 L 51.69628 180.93698 L 51.69628 180.93698 L 77.54442 180.93698 L 103.39256 180.93698 L 103.39256 155.08884 L 103.39256 155.08884 L 129.2407 155.08884 L 129.2407 129.2407 L 361.87396 129.2407 Q 620.35535 129.2407 1085.622 129.2407 L 1550.8884 129.2407 L 2171.244 103.39256 Q 2817.4473 77.54442 2791.599 51.69628 Q 2791.599 25.84814 3618.7397 25.84814 Q 4420.032 25.84814 4445.8804 0.0 z" svg:height="4.9111466mm" draw:style-name="style-26" svg:viewBox="0.0 0.0 5221.324 491.1147" svg:width="52.213245mm" svg:x="225.91275mm" svg:y="21.453957mm"/>
          <draw:path svg:d="M 7806.1387 0.0 L 7857.835 0.0 L 8193.86 0.0 Q 8555.734 0.0 8659.127 25.84814 L 8762.52 25.84814 L 8762.52 25.84814 Q 8762.52 51.69628 8762.52 77.54442 Q 8788.368 129.2407 8762.52 129.2407 L 8736.672 155.08884 L 8736.672 155.08884 L 8762.52 155.08884 L 8762.52 155.08884 L 8762.52 180.93698 L 8736.672 180.93698 L 8736.672 206.78513 L 8710.823 206.78513 L 8659.127 206.78513 L 8659.127 232.63327 L 8659.127 232.63327 L 8659.127 258.4814 L 8659.127 284.32956 L 8659.127 284.32956 L 8659.127 310.17767 L 8659.127 310.17767 L 8659.127 310.17767 L 8684.976 310.17767 L 8684.976 336.02582 L 8659.127 336.02582 Q 8633.279 336.02582 8607.431 361.87396 L 8607.431 413.57025 L 8607.431 413.57025 L 8607.431 413.57025 L 8581.583 413.57025 L 8581.583 413.57025 L 8555.734 439.4184 L 8529.887 439.4184 L 8529.887 465.26654 L 8504.038 491.1147 L 8504.038 491.1147 L 8504.038 516.9628 L 8504.038 516.9628 L 8504.038 516.9628 L 8478.19 516.9628 L 8478.19 516.9628 L 8478.19 542.811 L 8504.038 542.811 L 8504.038 568.6591 L 8504.038 594.50726 L 8529.887 594.50726 L 8529.887 620.35535 L 8659.127 646.2035 Q 8762.52 672.05164 8762.52 827.1405 Q 8736.672 982.2294 8736.672 982.2294 L 8710.823 982.2294 L 8710.823 982.2294 L 8710.823 982.2294 L 8710.823 1008.0775 L 8710.823 1008.0775 L 8736.672 1008.0775 L 8736.672 1033.9257 L 8788.368 1033.9257 Q 8840.064 1033.9257 8840.064 1059.7738 L 8840.064 1059.7738 L 8788.368 1085.622 Q 8736.672 1085.622 8659.127 1059.7738 Q 8581.583 1033.9257 8555.734 1214.8627 Q 8555.734 1421.6477 8555.734 1447.4958 Q 8581.583 1499.1921 8633.279 1550.8884 Q 8659.127 1576.7366 8684.976 1602.5847 Q 8710.823 1654.281 8710.823 1705.9773 L 8710.823 1731.8254 L 8710.823 1731.8254 L 8684.976 1757.6736 L 8684.976 1757.6736 L 8710.823 1757.6736 L 8710.823 1757.6736 L 8710.823 1757.6736 L 8710.823 1783.5217 L 8710.823 1783.5217 L 8736.672 1783.5217 L 8736.672 1809.3699 L 8762.52 1809.3699 L 8788.368 1809.3699 L 8814.216 1809.3699 L 8840.064 1809.3699 L 8814.216 1861.0662 Q 8762.52 1886.9143 8788.368 1912.7625 Q 8814.216 1964.4587 8840.064 1912.7625 Q 8865.912 1861.0662 8865.912 1912.7625 Q 8865.912 1990.3069 8814.216 1990.3069 Q 8762.52 1990.3069 8762.52 2067.8513 Q 8762.52 2171.244 8762.52 2197.092 L 8762.52 2222.9402 L 8788.368 2326.3328 Q 8814.216 2455.5732 8788.368 2455.5732 L 8788.368 2481.4214 L 8788.368 2481.4214 L 8788.368 2481.4214 L 8762.52 2481.4214 Q 8710.823 2481.4214 8529.887 2507.2695 L 8348.949 2533.1177 L 8348.949 2610.662 L 8348.949 2688.2065 L 8374.798 2714.0547 L 8400.6455 2739.9028 L 8478.19 2765.751 Q 8555.734 2791.599 8555.734 2843.2954 Q 8555.734 2869.1436 8581.583 2946.688 L 8581.583 3050.0806 L 8607.431 3050.0806 L 8633.279 3050.0806 L 8633.279 3050.0806 Q 8607.431 3075.9287 8607.431 3101.7769 Q 8607.431 3101.7769 8607.431 3101.7769 L 8581.583 3127.625 L 8581.583 3153.4731 L 8607.431 3179.3213 L 8607.431 3205.1694 Q 8607.431 3231.0176 8659.127 3231.0176 Q 8684.976 3256.8657 8684.976 3256.8657 L 8684.976 3256.8657 L 8684.976 3256.8657 L 8684.976 3282.7139 L 8659.127 3282.7139 Q 8659.127 3308.562 8659.127 3308.562 L 8659.127 3308.562 L 8659.127 3308.562 Q 8659.127 3308.562 8659.127 3334.4102 L 8684.976 3334.4102 L 8684.976 3360.2583 Q 8659.127 3360.2583 8659.127 3386.1064 L 8659.127 3411.9546 L 8633.279 3463.651 Q 8607.431 3515.3472 8581.583 3515.3472 Q 8555.734 3541.1953 8555.734 3592.8916 Q 8555.734 3644.588 8529.887 3825.525 L 8529.887 4032.31 L 8529.887 4161.551 Q 8529.887 4290.7915 8555.734 4290.7915 L 8581.583 4290.7915 L 8555.734 4316.6396 Q 8555.734 4342.488 8555.734 4368.336 L 8555.734 4368.336 L 8504.038 4626.8174 Q 8504.038 4885.299 8478.19 4962.843 L 8478.19 5040.387 L 8504.038 5040.387 L 8529.887 5014.539 L 8529.887 5014.539 L 8504.038 5014.539 L 8504.038 4962.843 Q 8504.038 4936.9946 8529.887 4936.9946 L 8555.734 4936.9946 L 8555.734 4962.843 L 8555.734 4988.691 L 8581.583 4988.691 L 8581.583 4988.691 L 8581.583 4988.691 L 8607.431 4988.691 L 8607.431 4988.691 L 8607.431 5014.539 L 8607.431 5014.539 L 8607.431 5014.539 L 8607.431 5014.539 L 8607.431 5040.387 L 8607.431 5040.387 L 8607.431 5066.2354 L 8607.431 5066.2354 L 8607.431 5066.2354 L 8581.583 5066.2354 L 8581.583 5066.2354 L 8581.583 5092.0835 L 8555.734 5092.0835 L 8555.734 5117.9316 L 8555.734 5143.78 L 8581.583 5169.628 L 8581.583 5195.476 L 8555.734 5195.476 L 8529.887 5221.324 L 8504.038 5221.324 L 8452.342 5221.324 L 8452.342 5247.1724 L 8452.342 5247.1724 L 8426.494 5247.1724 L 8426.494 5273.0205 L 8426.494 5273.0205 L 8426.494 5273.0205 L 8400.6455 5273.0205 Q 8400.6455 5273.0205 8219.709 5324.717 L 8038.772 5376.413 L 8038.772 5402.261 L 8038.772 5402.261 L 8012.924 5402.261 L 8012.924 5428.1094 L 7987.0757 5428.1094 L 7935.3794 5428.1094 L 7935.3794 5453.9575 L 7935.3794 5453.9575 L 7883.683 5453.9575 Q 7857.835 5479.8057 7831.987 5479.8057 L 7780.2905 5505.654 L 7728.594 5505.654 Q 7702.746 5531.502 7625.2017 5557.35 L 7573.5054 5583.198 L 7521.809 5583.198 Q 7444.2646 5583.198 7315.024 5634.8945 L 7211.6313 5686.591 L 7211.6313 5712.439 L 7211.6313 5712.439 L 7185.783 5712.439 L 7185.783 5738.287 L 7185.783 5738.287 L 7185.783 5738.287 L 7108.239 5738.287 Q 7030.6943 5738.287 6953.15 5789.9834 L 6849.7573 5841.6797 L 6798.061 5841.6797 Q 6746.3647 5841.6797 6642.972 5764.1353 L 6513.7314 5712.439 L 6513.7314 5686.591 Q 6487.8833 5686.591 6384.4907 5583.198 L 6281.098 5479.8057 L 6281.098 5453.9575 L 6281.098 5453.9575 L 6255.25 5453.9575 L 6255.25 5428.1094 L 6255.25 5428.1094 L 6229.402 5428.1094 L 6229.402 5428.1094 L 6229.402 5428.1094 L 6229.402 5402.261 L 6229.402 5402.261 L 6203.5537 5402.261 L 6203.5537 5376.413 L 6203.5537 5376.413 L 6177.7056 5376.413 L 6177.7056 5376.413 L 6177.7056 5376.413 L 6177.7056 5350.565 L 6177.7056 5350.565 L 6151.8574 5350.565 L 6151.8574 5376.413 L 6151.8574 5376.413 L 6126.0093 5376.413 L 6126.0093 5376.413 L 6126.0093 5376.413 L 6126.0093 5402.261 L 6126.0093 5402.261 L 6126.0093 5505.654 L 6126.0093 5609.0464 L 6177.7056 5686.591 Q 6229.402 5789.9834 6281.098 5815.8315 Q 6332.7944 5841.6797 6332.7944 5867.528 L 6332.7944 5867.528 L 6358.6426 5945.0723 L 6358.6426 6048.465 L 6358.6426 6048.465 L 6332.7944 6048.465 L 6332.7944 6048.465 L 6332.7944 6074.313 L 6332.7944 6074.313 L 6332.7944 6100.161 L 6332.7944 6100.161 L 6306.9463 6100.161 L 6281.098 6100.161 L 6281.098 6100.161 L 6229.402 6074.313 L 6177.7056 6048.465 L 6177.7056 6048.465 L 6177.7056 6048.465 L 6151.8574 6048.465 L 6151.8574 6048.465 L 6126.0093 6022.6167 L 6100.161 6022.6167 L 6100.161 6022.6167 Q 6100.161 5996.7686 5919.224 5919.224 L 5764.1353 5815.8315 L 5764.1353 5789.9834 Q 5764.1353 5789.9834 5738.287 5789.9834 L 5738.287 5789.9834 L 5738.287 5789.9834 L 5712.439 5764.1353 L 5712.439 5764.1353 L 5712.439 5764.1353 L 5686.591 5764.1353 L 5660.7427 5789.9834 L 5660.7427 5789.9834 L 5660.7427 5789.9834 L 5609.0464 5841.6797 Q 5609.0464 5893.376 5583.198 5945.0723 L 5583.198 6022.6167 L 5557.35 6022.6167 L 5531.502 6022.6167 L 5505.654 6022.6167 Q 5505.654 5996.7686 5453.9575 5970.9204 L 5402.261 5919.224 L 5376.413 5919.224 L 5376.413 5945.0723 L 5376.413 5945.0723 L 5350.565 5945.0723 L 5350.565 5996.7686 Q 5324.717 6048.465 5324.717 6048.465 L 5298.8687 6048.465 L 5324.717 6177.7056 Q 5350.565 6306.9463 5376.413 6358.6426 Q 5402.261 6410.339 5428.1094 6436.187 L 5453.9575 6462.035 L 5453.9575 6487.8833 L 5453.9575 6513.7314 L 5479.8057 6513.7314 L 5479.8057 6513.7314 L 5479.8057 6539.5796 L 5505.654 6539.5796 L 5505.654 6565.4277 L 5505.654 6591.276 L 5531.502 6617.124 L 5531.502 6617.124 L 5531.502 6617.124 L 5505.654 6617.124 L 5505.654 6617.124 L 5505.654 6617.124 L 5505.654 6642.972 L 5505.654 6642.972 L 5479.8057 6668.8203 L 5479.8057 6668.8203 L 5479.8057 6668.8203 L 5453.9575 6668.8203 L 5453.9575 6642.972 L 5453.9575 6617.124 L 5453.9575 6617.124 L 5453.9575 6617.124 L 5428.1094 6565.4277 L 5402.261 6513.7314 L 5402.261 6513.7314 Q 5402.261 6513.7314 5402.261 6487.8833 Q 5376.413 6462.035 5143.78 6462.035 Q 4911.1465 6462.035 4885.299 6513.7314 Q 4833.6025 6565.4277 4781.9062 6565.4277 Q 4704.362 6565.4277 4678.5137 6539.5796 L 4678.5137 6513.7314 L 4678.5137 6487.8833 Q 4678.5137 6462.035 4575.121 6436.187 Q 4497.5767 6410.339 4316.6396 6410.339 L 4135.7026 6410.339 L 4135.7026 6332.7944 Q 4109.8545 6255.25 4109.8545 6229.402 Q 4109.8545 6203.5537 4032.31 6177.7056 Q 3980.6138 6151.8574 3928.9175 6100.161 Q 3877.2212 6048.465 3747.9805 6022.6167 L 3618.7397 5996.7686 L 3463.651 5996.7686 Q 3308.562 5996.7686 3282.7139 5893.376 Q 3282.7139 5815.8315 3205.1694 5789.9834 Q 3127.625 5738.287 3127.625 5686.591 Q 3101.7769 5634.8945 3075.9287 5634.8945 Q 3050.0806 5634.8945 2662.3584 5634.8945 Q 2274.6365 5634.8945 2197.092 5634.8945 L 2145.3958 5686.591 L 2145.3958 5686.591 L 2145.3958 5686.591 L 2119.5476 5686.591 L 2119.5476 5686.591 L 2093.6995 5686.591 L 2042.0032 5686.591 L 2042.0032 5686.591 L 2042.0032 5686.591 L 2067.8513 5686.591 L 2067.8513 5686.591 L 2067.8513 5660.7427 L 2067.8513 5660.7427 L 2093.6995 5660.7427 L 2093.6995 5634.8945 L 2119.5476 5634.8945 L 2145.3958 5634.8945 L 2145.3958 5609.0464 L 2145.3958 5609.0464 L 2145.3958 5609.0464 Q 2171.244 5583.198 2145.3958 5583.198 L 2145.3958 5583.198 L 2145.3958 5583.198 Q 2145.3958 5583.198 2093.6995 5557.35 Q 2067.8513 5557.35 2093.6995 5453.9575 Q 2093.6995 5350.565 2119.5476 5221.324 Q 2145.3958 5117.9316 2093.6995 5066.2354 Q 2042.0032 5040.387 2042.0032 4936.9946 Q 2042.0032 4833.6025 1964.4587 4781.9062 Q 1886.9143 4704.362 1861.0662 4652.6655 Q 1835.218 4600.969 1757.6736 4575.121 Q 1680.1292 4549.273 1576.7366 4445.8804 Q 1447.4958 4394.184 1292.407 4394.184 Q 1137.3182 4394.184 1085.622 4342.488 Q 1033.9257 4342.488 878.8368 4342.488 L 723.7479 4368.336 L 646.2035 4368.336 Q 542.811 4394.184 465.26654 4342.488 Q 387.7221 4290.7915 232.63327 4239.095 L 77.54442 4239.095 L 51.69628 4213.247 L 25.84814 4213.247 L 25.84814 4187.399 L 25.84814 4187.399 L 0.0 4187.399 L 0.0 4187.399 L 0.0 4161.551 L 25.84814 4135.7026 L 25.84814 4084.0063 L 25.84814 4032.31 L 51.69628 4032.31 L 77.54442 4032.31 L 103.39256 4058.1582 L 129.2407 4084.0063 L 258.4814 4084.0063 Q 387.7221 4084.0063 413.57025 4058.1582 L 439.4184 4032.31 L 491.1147 4032.31 Q 568.6591 4032.31 594.50726 4006.462 L 594.50726 3980.6138 L 697.8998 3980.6138 L 775.4442 3980.6138 L 775.4442 3954.7656 L 801.29236 3954.7656 L 801.29236 3928.9175 L 801.29236 3903.0693 L 827.1405 3877.2212 L 827.1405 3851.373 L 852.98865 3851.373 L 878.8368 3851.373 L 956.3812 3851.373 L 1008.0775 3825.525 L 1059.7738 3825.525 Q 1085.622 3825.525 1111.4701 3722.1323 Q 1137.3182 3644.588 1189.0145 3618.7397 Q 1266.5588 3592.8916 1266.5588 3437.8027 Q 1292.407 3308.562 1318.2551 3205.1694 Q 1318.2551 3127.625 1266.5588 2998.3843 Q 1163.1664 2869.1436 1085.622 2817.4473 Q 1008.0775 2739.9028 982.2294 2714.0547 Q 956.3812 2662.3584 904.68494 2636.5103 L 852.98865 2584.814 L 852.98865 2584.814 Q 852.98865 2584.814 749.59607 2533.1177 Q 620.35535 2533.1177 568.6591 2481.4214 L 516.9628 2429.7253 L 439.4184 2429.7253 L 387.7221 2429.7253 L 387.7221 2403.8772 L 387.7221 2403.8772 L 387.7221 2403.8772 L 413.57025 2378.029 L 413.57025 2378.029 L 439.4184 2378.029 L 439.4184 2378.029 L 439.4184 2378.029 L 439.4184 2352.181 L 439.4184 2352.181 L 465.26654 2352.181 L 465.26654 2326.3328 L 516.9628 2326.3328 Q 568.6591 2326.3328 594.50726 2300.4846 Q 594.50726 2274.6365 672.05164 2248.7883 Q 749.59607 2222.9402 775.4442 2171.244 Q 801.29236 2119.5476 878.8368 2093.6995 Q 930.5331 2067.8513 956.3812 1964.4587 Q 1008.0775 1886.9143 1008.0775 1705.9773 Q 1008.0775 1550.8884 956.3812 1344.1033 Q 904.68494 1163.1664 801.29236 1111.4701 Q 697.8998 1085.622 672.05164 1033.9257 Q 646.2035 982.2294 568.6591 930.5331 Q 491.1147 878.8368 439.4184 827.1405 Q 387.7221 775.4442 284.32956 749.59607 L 180.93698 723.7479 L 180.93698 697.8998 L 180.93698 697.8998 L 155.08884 697.8998 L 155.08884 672.05164 L 155.08884 672.05164 L 129.2407 672.05164 L 129.2407 672.05164 L 129.2407 672.05164 L 129.2407 646.2035 L 129.2407 646.2035 L 103.39256 646.2035 L 103.39256 646.2035 L 103.39256 646.2035 L 103.39256 620.35535 L 129.2407 620.35535 L 155.08884 620.35535 L 1964.4587 568.6591 Q 3773.8286 568.6591 4109.8545 568.6591 Q 4420.032 568.6591 5660.7427 542.811 L 6901.4536 542.811 L 6901.4536 516.9628 L 6901.4536 491.1147 L 6927.302 491.1147 L 6953.15 465.26654 L 6953.15 465.26654 L 6953.15 465.26654 L 6978.998 465.26654 L 6978.998 465.26654 L 6978.998 439.4184 L 7004.846 439.4184 L 7004.846 439.4184 L 7004.846 413.57025 L 7004.846 413.57025 L 7004.846 413.57025 L 7030.6943 413.57025 L 7030.6943 387.7221 L 7030.6943 387.7221 L 7056.5425 387.7221 L 7056.5425 387.7221 L 7056.5425 361.87396 L 7056.5425 361.87396 L 7056.5425 361.87396 L 7082.3906 206.78513 Q 7082.3906 51.69628 7418.4165 25.84814 Q 7754.4424 0.0 7806.1387 0.0 z M 5298.8687 5893.376 Q 5298.8687 5893.376 5324.717 5893.376 Q 5324.717 5893.376 5298.8687 5893.376 Q 5298.8687 5893.376 5298.8687 5893.376 z" svg:height="66.6882mm" draw:style-name="style-27" svg:viewBox="0.0 0.0 8865.912 6668.8203" svg:width="88.65913mm" svg:x="11.1147mm" svg:y="19.644587mm"/>
          <draw:path svg:d="M 206.78513 0.0 L 258.4814 0.0 L 258.4814 77.54442 Q 258.4814 155.08884 258.4814 336.02582 Q 258.4814 491.1147 258.4814 542.811 Q 258.4814 594.50726 284.32956 594.50726 Q 310.17767 594.50726 310.17767 620.35535 L 310.17767 646.2035 L 310.17767 646.2035 L 284.32956 646.2035 L 258.4814 646.2035 Q 258.4814 646.2035 258.4814 620.35535 L 258.4814 620.35535 L 258.4814 620.35535 Q 258.4814 620.35535 155.08884 672.05164 Q 51.69628 723.7479 51.69628 697.8998 Q 51.69628 672.05164 25.84814 672.05164 L 0.0 672.05164 L 0.0 672.05164 L 0.0 646.2035 L 25.84814 646.2035 L 51.69628 646.2035 L 51.69628 620.35535 L 51.69628 620.35535 L 25.84814 620.35535 L 25.84814 594.50726 L 25.84814 594.50726 L 0.0 594.50726 L 0.0 491.1147 Q 0.0 413.57025 51.69628 284.32956 L 103.39256 180.93698 L 103.39256 180.93698 Q 103.39256 155.08884 129.2407 129.2407 L 155.08884 129.2407 L 155.08884 103.39256 L 155.08884 103.39256 L 180.93698 103.39256 L 180.93698 77.54442 L 180.93698 77.54442 L 180.93698 77.54442 L 180.93698 77.54442 L 206.78513 77.54442 L 206.78513 77.54442 L 206.78513 77.54442 L 206.78513 103.39256 L 206.78513 103.39256 L 232.63327 77.54442 Q 232.63327 51.69628 206.78513 51.69628 L 180.93698 51.69628 L 180.93698 25.84814 Q 180.93698 0.0 206.78513 0.0 z M 180.93698 129.2407 Q 206.78513 129.2407 206.78513 129.2407 Q 206.78513 129.2407 206.78513 129.2407 Q 180.93698 129.2407 180.93698 129.2407 z" svg:height="6.978998mm" draw:style-name="style-28" svg:viewBox="0.0 0.0 310.17767 697.8998" svg:width="3.1017768mm" svg:x="142.68173mm" svg:y="186.3651mm"/>
          <draw:path svg:d="M 129.2407 0.0 L 129.2407 0.0 L 206.78513 25.84814 Q 284.32956 25.84814 284.32956 77.54442 Q 284.32956 129.2407 336.02582 103.39256 Q 387.7221 103.39256 387.7221 129.2407 Q 387.7221 155.08884 413.57025 180.93698 L 413.57025 180.93698 L 413.57025 180.93698 Q 413.57025 180.93698 439.4184 206.78513 Q 439.4184 232.63327 361.87396 232.63327 Q 284.32956 258.4814 284.32956 336.02582 L 258.4814 413.57025 L 258.4814 439.4184 L 258.4814 439.4184 L 258.4814 439.4184 L 258.4814 465.26654 L 232.63327 465.26654 L 232.63327 465.26654 L 232.63327 439.4184 L 232.63327 439.4184 L 232.63327 439.4184 Q 206.78513 439.4184 206.78513 413.57025 L 206.78513 413.57025 L 206.78513 361.87396 Q 206.78513 310.17767 129.2407 284.32956 Q 25.84814 284.32956 -3.6379788E-12 232.63327 Q -25.84814 206.78513 -3.6379788E-12 180.93698 L 25.84814 129.2407 L 25.84814 103.39256 Q 25.84814 77.54442 51.69628 77.54442 Q 77.54442 51.69628 103.39256 25.84814 Q 129.2407 25.84814 129.2407 0.0 z" svg:height="4.652665mm" draw:style-name="style-29" svg:viewBox="0.0 0.0 439.4184 465.26654" svg:width="4.394184mm" svg:x="283.03714mm" svg:y="148.62682mm"/>
          <draw:path svg:d="M 361.87396 0.0 L 361.87396 0.0 L 361.87396 206.78513 Q 361.87396 413.57025 387.7221 697.8998 L 387.7221 956.3812 L 361.87396 956.3812 Q 336.02582 956.3812 310.17767 904.68494 Q 310.17767 852.98865 284.32956 852.98865 L 258.4814 852.98865 L 258.4814 852.98865 Q 258.4814 852.98865 232.63327 594.50726 Q 206.78513 361.87396 206.78513 336.02582 L 155.08884 284.32956 L 155.08884 310.17767 Q 155.08884 336.02582 129.2407 336.02582 L 103.39256 310.17767 L 103.39256 310.17767 Q 103.39256 284.32956 51.69628 258.4814 L 25.84814 232.63327 L 0.0 206.78513 Q 0.0 180.93698 51.69628 180.93698 Q 103.39256 180.93698 103.39256 155.08884 L 103.39256 155.08884 L 129.2407 129.2407 L 129.2407 103.39256 L 155.08884 103.39256 L 180.93698 129.2407 L 258.4814 77.54442 Q 336.02582 51.69628 336.02582 25.84814 Q 361.87396 0.0 361.87396 0.0 z" svg:height="9.563812mm" draw:style-name="style-30" svg:viewBox="0.0 0.0 387.7221 956.3812" svg:width="3.877221mm" svg:x="296.2197mm" svg:y="72.63328mm"/>
          <draw:path svg:d="M 310.17767 25.84814 L 310.17767 -9.094947E-13 L 310.17767 -9.094947E-13 L 310.17767 -9.094947E-13 L 336.02582 25.84814 L 361.87396 51.69628 L 361.87396 51.69628 L 361.87396 51.69628 L 361.87396 51.69628 Q 361.87396 51.69628 361.87396 77.54442 Q 361.87396 77.54442 310.17767 155.08884 Q 206.78513 232.63327 180.93698 258.4814 L 129.2407 258.4814 L 129.2407 258.4814 Q 103.39256 232.63327 77.54442 206.78513 L 25.84814 206.78513 L 0.0 206.78513 Q 0.0 206.78513 0.0 155.08884 L 0.0 103.39256 L 51.69628 77.54442 Q 103.39256 51.69628 129.2407 51.69628 L 129.2407 25.84814 L 206.78513 51.69628 Q 310.17767 51.69628 310.17767 25.84814 z" svg:height="2.584814mm" draw:style-name="style-31" svg:viewBox="0.0 0.0 361.87396 258.4814" svg:width="3.6187396mm" svg:x="226.42972mm" svg:y="78.061386mm"/>
          <draw:path svg:d="M 3.6379788E-12 51.69628 L 3.6379788E-12 0.0 L 3.6379788E-12 0.0 L 25.84814 0.0 L 25.84814 0.0 L 25.84814 0.0 L 77.54442 0.0 Q 103.39256 0.0 155.08884 0.0 L 206.78513 0.0 L 206.78513 0.0 Q 206.78513 0.0 232.63327 25.84814 L 232.63327 25.84814 L 232.63327 77.54442 Q 232.63327 129.2407 258.4814 129.2407 Q 284.32956 129.2407 284.32956 155.08884 Q 284.32956 206.78513 284.32956 310.17767 L 284.32956 413.57025 L 284.32956 413.57025 L 284.32956 439.4184 L 284.32956 439.4184 Q 258.4814 413.57025 232.63327 413.57025 L 180.93698 413.57025 L 129.2407 413.57025 Q 51.69628 413.57025 25.84814 336.02582 L 25.84814 258.4814 L 25.84814 155.08884 Q 25.84814 77.54442 3.6379788E-12 51.69628 z" svg:height="4.394184mm" draw:style-name="style-32" svg:viewBox="0.0 0.0 284.32956 439.4184" svg:width="2.8432956mm" svg:x="256.15506mm" svg:y="166.97899mm"/>
          <draw:path svg:d="M 77.54442 1.8189894E-12 L 180.93698 1.8189894E-12 L 180.93698 1.8189894E-12 Q 206.78513 1.8189894E-12 206.78513 1.8189894E-12 L 206.78513 25.84814 L 206.78513 25.84814 L 232.63327 25.84814 L 232.63327 1.8189894E-12 Q 258.4814 1.8189894E-12 258.4814 1.8189894E-12 L 258.4814 1.8189894E-12 L 284.32956 1.8189894E-12 L 310.17767 1.8189894E-12 L 310.17767 25.84814 L 310.17767 51.69628 L 284.32956 51.69628 Q 258.4814 51.69628 206.78513 129.2407 Q 180.93698 206.78513 129.2407 206.78513 Q 77.54442 206.78513 103.39256 155.08884 L 103.39256 77.54442 L 51.69628 77.54442 Q 25.84814 103.39256 0.0 103.39256 Q 0.0 103.39256 0.0 51.69628 Q -25.84814 1.8189894E-12 77.54442 1.8189894E-12 z" svg:height="2.0678513mm" draw:style-name="style-33" svg:viewBox="0.0 0.0 310.17767 206.78513" svg:width="3.1017768mm" svg:x="55.831985mm" svg:y="162.32632mm"/>
          <draw:path svg:d="M 232.63327 0.0 L 232.63327 0.0 L 258.4814 0.0 Q 284.32956 25.84814 284.32956 51.69628 L 284.32956 51.69628 L 284.32956 51.69628 Q 284.32956 77.54442 284.32956 103.39256 L 284.32956 129.2407 L 284.32956 180.93698 Q 284.32956 232.63327 310.17767 258.4814 L 310.17767 258.4814 L 284.32956 258.4814 Q 258.4814 258.4814 232.63327 258.4814 Q 180.93698 258.4814 103.39256 258.4814 L 25.84814 284.32956 L 25.84814 258.4814 Q 25.84814 206.78513 0.0 206.78513 L 0.0 180.93698 L 0.0 103.39256 L 0.0 25.84814 L 0.0 25.84814 L 25.84814 25.84814 L 25.84814 25.84814 L 25.84814 51.69628 L 129.2407 25.84814 Q 232.63327 25.84814 232.63327 0.0 z" svg:height="2.8432956mm" draw:style-name="style-34" svg:viewBox="0.0 0.0 310.17767 284.32956" svg:width="3.1017768mm" svg:x="203.94183mm" svg:y="41.87399mm"/>
          <draw:path svg:d="M 0.0 10442.648 L 0.0 0.0 L 15999.999 0.0 L 31999.998 0.0 L 31999.998 10442.648 L 31999.998 20859.45 L 15999.999 20859.45 L 0.0 20859.45 L 0.0 10442.648 z M 31405.49 775.4442 L 31405.49 801.29236 L 31457.188 2171.244 Q 31534.732 3515.3472 31534.732 3722.1323 L 31534.732 3928.9175 L 31612.275 6100.161 Q 31689.82 8271.405 31663.973 8323.102 Q 31638.125 8348.949 31663.973 8374.798 L 31663.973 8400.6455 L 31663.973 8581.583 Q 31689.82 8736.672 31689.82 9124.394 L 31689.82 9512.116 L 31689.82 9512.116 L 31689.82 9512.116 L 31689.82 11476.574 Q 31638.125 13441.033 31638.125 14345.718 Q 31586.428 15250.403 31586.428 15327.947 L 31586.428 15405.492 L 31560.58 17680.129 Q 31534.732 19954.764 31534.732 20161.549 L 31534.732 20368.334 L 31508.883 20368.334 L 31508.883 20368.334 L 31457.188 20368.334 L 31405.49 20368.334 L 31405.49 20368.334 L 31379.643 20368.334 L 31379.643 20368.334 L 31379.643 20368.334 L 31327.947 20394.184 L 31302.098 20394.184 L 31172.857 20394.184 Q 31017.77 20368.334 29673.666 20394.184 L 28329.562 20394.184 L 27915.992 20394.184 Q 27502.422 20420.031 27218.092 20420.031 L 26933.762 20420.031 L 26804.521 20420.031 Q 26675.281 20420.031 24762.52 20445.879 L 22823.908 20445.879 L 22436.186 20445.879 Q 22022.615 20471.727 21712.438 20471.727 L 21402.26 20471.727 L 21143.78 20471.727 L 20911.146 20471.727 L 20264.941 20471.727 Q 19618.738 20471.727 18636.51 20471.727 L 17654.28 20471.727 L 17292.406 20471.727 Q 16930.531 20471.727 16129.24 20471.727 L 15353.796 20471.727 L 14785.137 20471.727 Q 14190.629 20471.727 13725.362 20471.727 Q 13260.096 20471.727 13027.463 20523.424 Q 12820.678 20549.271 12820.678 20523.424 Q 12820.678 20497.576 11631.663 20471.727 L 10442.648 20471.727 L 9512.116 20471.727 L 8555.734 20471.727 L 7470.113 20471.727 Q 6384.4907 20471.727 5117.9316 20445.879 L 3825.525 20420.031 L 3308.562 20420.031 Q 2791.599 20420.031 2662.3584 20420.031 Q 2533.1177 20420.031 1757.6736 20420.031 L 982.2294 20394.184 L 827.1405 20394.184 Q 646.2035 20368.334 594.50726 20368.334 Q 542.811 20368.334 516.9628 20342.486 Q 516.9628 20316.639 516.9628 20290.791 Q 491.1147 20264.941 516.9628 20264.941 Q 542.811 20264.941 516.9628 20187.398 Q 465.26654 20135.701 439.4184 20135.701 Q 413.57025 20109.854 413.57025 19231.018 Q 413.57025 18352.18 361.87396 17473.344 Q 310.17767 16568.658 310.17767 15767.366 L 310.17767 14991.922 L 310.17767 14087.236 L 310.17767 13182.552 L 310.17767 12562.196 Q 310.17767 11967.689 310.17767 11890.145 Q 310.17767 11786.752 336.02582 11631.663 Q 361.87396 11450.727 361.87396 11088.853 Q 361.87396 10726.979 361.87396 9305.331 Q 361.87396 7909.5312 361.87396 7444.2646 Q 361.87396 6953.15 387.7221 5996.7686 L 413.57025 5014.539 L 413.57025 4290.7915 Q 413.57025 3541.1953 413.57025 2067.8513 Q 439.4184 568.6591 465.26654 568.6591 Q 491.1147 568.6591 2248.7883 542.811 L 4006.462 542.811 L 5221.324 568.6591 Q 6462.035 620.35535 6875.6055 568.6591 Q 7263.3276 568.6591 8969.305 516.9628 Q 10675.282 516.9628 11011.308 465.26654 Q 11373.182 465.26654 11424.878 465.26654 Q 11450.727 465.26654 11786.752 439.4184 L 12096.93 439.4184 L 12458.804 465.26654 Q 12794.83 516.9628 13079.159 465.26654 Q 13363.488 413.57025 14836.833 413.57025 Q 16336.025 413.57025 16413.568 439.4184 Q 16491.113 465.26654 16542.81 465.26654 Q 16594.506 465.26654 16801.291 413.57025 Q 17008.076 361.87396 17266.559 387.7221 Q 17499.191 387.7221 17499.191 413.57025 Q 17499.191 439.4184 17576.736 439.4184 Q 17680.129 413.57025 17731.824 413.57025 Q 17809.37 413.57025 17835.217 465.26654 Q 17886.914 516.9628 17990.307 491.1147 Q 18067.85 465.26654 18119.547 413.57025 Q 18171.242 361.87396 18222.94 361.87396 L 18274.635 361.87396 L 18274.635 387.7221 L 18300.484 387.7221 L 18300.484 465.26654 Q 18300.484 542.811 18378.027 594.50726 Q 18455.572 620.35535 18636.51 620.35535 Q 18817.447 620.35535 18998.383 568.6591 Q 19179.32 516.9628 19205.168 491.1147 Q 19205.168 465.26654 19282.713 413.57025 Q 19386.105 361.87396 20730.209 361.87396 Q 22048.465 361.87396 22306.945 336.02582 L 22565.428 336.02582 L 22565.428 336.02582 Q 22591.275 336.02582 22591.275 361.87396 L 22591.275 361.87396 L 23211.63 336.02582 Q 23806.137 310.17767 26029.078 310.17767 Q 28252.018 310.17767 28536.348 284.32956 Q 28820.678 258.4814 29673.666 310.17767 Q 30526.654 310.17767 30681.742 387.7221 Q 30810.984 439.4184 30836.832 465.26654 Q 30836.832 491.1147 31017.77 594.50726 Q 31224.555 672.05164 31302.098 723.7479 Q 31379.643 775.4442 31405.49 775.4442 z" svg:height="208.5945mm" draw:style-name="style-35" svg:viewBox="0.0 0.0 31999.998 20859.45" svg:width="319.99997mm" svg:x="0.0mm" svg:y="0.0mm"/>
          <draw:path svg:d="M 361.87396 25.84814 L 413.57025 -1.8189894E-12 L 413.57025 25.84814 L 413.57025 25.84814 L 413.57025 51.69628 L 413.57025 77.54442 L 413.57025 103.39256 L 413.57025 129.2407 L 387.7221 129.2407 L 387.7221 155.08884 L 361.87396 155.08884 L 310.17767 155.08884 L 284.32956 206.78513 Q 258.4814 258.4814 180.93698 361.87396 Q 103.39256 413.57025 103.39256 439.4184 L 103.39256 439.4184 L 77.54442 439.4184 L 77.54442 465.26654 L 51.69628 465.26654 L 51.69628 465.26654 L 51.69628 465.26654 L 25.84814 465.26654 L 25.84814 336.02582 Q 0.0 206.78513 0.0 206.78513 L 0.0 206.78513 L 0.0 206.78513 Q 0.0 206.78513 25.84814 180.93698 Q 51.69628 155.08884 51.69628 155.08884 Q 25.84814 155.08884 103.39256 129.2407 L 155.08884 103.39256 L 180.93698 103.39256 L 206.78513 103.39256 L 206.78513 77.54442 Q 206.78513 77.54442 258.4814 51.69628 Q 284.32956 51.69628 361.87396 25.84814 z" svg:height="4.652665mm" draw:style-name="style-36" svg:viewBox="0.0 0.0 413.57025 465.26654" svg:width="4.1357026mm" svg:x="49.111465mm" svg:y="142.16478mm"/>
          <draw:path svg:d="M 25.84814 439.4184 L 25.84814 1.8189894E-12 L 25.84814 1.8189894E-12 L 51.69628 1.8189894E-12 L 51.69628 25.84814 L 51.69628 77.54442 L 77.54442 77.54442 L 77.54442 77.54442 L 103.39256 103.39256 L 103.39256 103.39256 L 129.2407 232.63327 Q 155.08884 387.7221 180.93698 387.7221 Q 206.78513 387.7221 206.78513 620.35535 Q 206.78513 852.98865 180.93698 904.68494 Q 155.08884 930.5331 155.08884 982.2294 L 155.08884 1033.9257 L 155.08884 1059.7738 L 155.08884 1059.7738 L 155.08884 1059.7738 L 155.08884 1059.7738 L 155.08884 1059.7738 L 155.08884 1059.7738 L 129.2407 1008.0775 L 103.39256 982.2294 L 103.39256 982.2294 L 103.39256 1008.0775 L 77.54442 1008.0775 L 51.69628 1008.0775 L 25.84814 982.2294 L 0.0 982.2294 L 0.0 956.3812 L 0.0 930.5331 L 0.0 904.68494 Q 0.0 852.98865 25.84814 439.4184 z" svg:height="10.597737mm" draw:style-name="style-37" svg:viewBox="0.0 0.0 206.78513 1059.7738" svg:width="2.0678513mm" svg:x="310.69464mm" svg:y="138.28755mm"/>
          <draw:path svg:d="M 904.68494 0.0 L 1163.1664 0.0 L 1369.9514 0.0 L 1550.8884 0.0 L 1550.8884 103.39256 Q 1525.0403 232.63327 1525.0403 206.78513 Q 1525.0403 180.93698 1240.7107 155.08884 L 956.3812 155.08884 L 956.3812 155.08884 Q 956.3812 155.08884 801.29236 129.2407 L 672.05164 129.2407 L 542.811 129.2407 Q 439.4184 103.39256 232.63327 129.2407 L 51.69628 129.2407 L 51.69628 129.2407 L 51.69628 103.39256 L 25.84814 103.39256 L 0.0 103.39256 L 0.0 77.54442 L 0.0 51.69628 L 25.84814 51.69628 L 77.54442 51.69628 L 77.54442 77.54442 L 77.54442 77.54442 L 103.39256 77.54442 L 103.39256 51.69628 L 103.39256 51.69628 L 129.2407 51.69628 L 129.2407 51.69628 L 129.2407 51.69628 L 387.7221 25.84814 Q 672.05164 0.0 904.68494 0.0 z" svg:height="2.0678513mm" draw:style-name="style-38" svg:viewBox="0.0 0.0 1550.8884 206.78513" svg:width="15.508884mm" svg:x="170.33925mm" svg:y="104.94345mm"/>
          <draw:path svg:d="M 0.0 0.0 L 25.84814 0.0 L 25.84814 25.84814 Q 25.84814 51.69628 77.54442 51.69628 Q 129.2407 51.69628 180.93698 103.39256 Q 232.63327 180.93698 232.63327 206.78513 L 232.63327 232.63327 L 258.4814 232.63327 L 258.4814 258.4814 L 258.4814 258.4814 L 284.32956 258.4814 L 284.32956 258.4814 L 284.32956 258.4814 L 336.02582 232.63327 Q 387.7221 206.78513 413.57025 206.78513 Q 439.4184 206.78513 439.4184 180.93698 L 439.4184 180.93698 L 465.26654 155.08884 L 465.26654 129.2407 L 491.1147 155.08884 Q 491.1147 180.93698 516.9628 155.08884 Q 542.811 103.39256 542.811 155.08884 Q 542.811 232.63327 516.9628 284.32956 L 491.1147 336.02582 L 491.1147 361.87396 L 491.1147 387.7221 L 491.1147 387.7221 Q 491.1147 387.7221 465.26654 413.57025 Q 465.26654 439.4184 387.7221 413.57025 Q 284.32956 413.57025 284.32956 465.26654 L 258.4814 516.9628 L 258.4814 516.9628 L 232.63327 516.9628 L 232.63327 516.9628 L 232.63327 516.9628 L 232.63327 542.811 L 232.63327 542.811 L 206.78513 542.811 L 206.78513 568.6591 L 180.93698 568.6591 L 155.08884 568.6591 L 155.08884 594.50726 L 129.2407 594.50726 L 129.2407 594.50726 L 129.2407 568.6591 L 129.2407 568.6591 L 129.2407 568.6591 L 103.39256 568.6591 L 103.39256 568.6591 L 103.39256 516.9628 Q 103.39256 465.26654 77.54442 465.26654 L 51.69628 465.26654 L 51.69628 439.4184 L 25.84814 439.4184 L 25.84814 361.87396 Q 25.84814 284.32956 0.0 155.08884 Q -25.84814 25.84814 0.0 0.0 z" svg:height="5.945072mm" draw:style-name="style-39" svg:viewBox="0.0 0.0 542.811 594.50726" svg:width="5.4281096mm" svg:x="191.53473mm" svg:y="159.22455mm"/>
          <draw:path svg:d="M 103.39256 51.69628 L 155.08884 0.0 L 180.93698 77.54442 Q 206.78513 155.08884 206.78513 155.08884 L 206.78513 155.08884 L 232.63327 284.32956 Q 232.63327 413.57025 258.4814 413.57025 L 284.32956 413.57025 L 284.32956 439.4184 Q 258.4814 465.26654 232.63327 465.26654 L 206.78513 491.1147 L 206.78513 568.6591 Q 206.78513 620.35535 232.63327 620.35535 L 232.63327 620.35535 L 206.78513 723.7479 Q 155.08884 852.98865 155.08884 878.8368 L 155.08884 904.68494 L 155.08884 904.68494 Q 129.2407 878.8368 129.2407 878.8368 Q 103.39256 878.8368 51.69628 620.35535 Q 0.0 387.7221 0.0 310.17767 L 25.84814 232.63327 L 25.84814 232.63327 L 51.69628 232.63327 L 51.69628 155.08884 Q 51.69628 103.39256 103.39256 51.69628 z" svg:height="9.046849mm" draw:style-name="style-40" svg:viewBox="0.0 0.0 284.32956 904.68494" svg:width="2.8432956mm" svg:x="192.82713mm" svg:y="170.59773mm"/>
          <draw:path svg:d="M 284.32956 77.54442 L 284.32956 0.0 L 310.17767 336.02582 Q 336.02582 697.8998 336.02582 697.8998 Q 310.17767 697.8998 310.17767 697.8998 L 310.17767 697.8998 L 310.17767 723.7479 L 310.17767 723.7479 L 284.32956 723.7479 L 284.32956 749.59607 L 284.32956 749.59607 L 258.4814 749.59607 L 258.4814 749.59607 L 258.4814 749.59607 L 258.4814 775.4442 L 258.4814 775.4442 L 258.4814 775.4442 L 232.63327 775.4442 L 232.63327 749.59607 Q 206.78513 749.59607 206.78513 723.7479 Q 206.78513 697.8998 129.2407 697.8998 L 51.69628 697.8998 L 51.69628 672.05164 Q 51.69628 646.2035 25.84814 646.2035 Q 0.0 646.2035 0.0 439.4184 Q 0.0 206.78513 25.84814 180.93698 Q 51.69628 180.93698 51.69628 155.08884 Q 51.69628 129.2407 103.39256 129.2407 Q 129.2407 129.2407 155.08884 77.54442 L 206.78513 25.84814 L 206.78513 25.84814 L 206.78513 25.84814 L 206.78513 25.84814 L 206.78513 25.84814 L 232.63327 77.54442 L 258.4814 103.39256 L 258.4814 103.39256 L 258.4814 129.2407 L 258.4814 129.2407 L 258.4814 129.2407 L 284.32956 77.54442 z" svg:height="7.754442mm" draw:style-name="style-41" svg:viewBox="0.0 0.0 336.02582 775.4442" svg:width="3.3602583mm" svg:x="157.67366mm" svg:y="142.94022mm"/>
          <draw:path svg:d="M 646.2035 180.93698 L 646.2035 310.17767 L 646.2035 387.7221 Q 646.2035 491.1147 594.50726 491.1147 Q 516.9628 491.1147 439.4184 387.7221 L 336.02582 310.17767 L 336.02582 336.02582 Q 336.02582 387.7221 310.17767 387.7221 L 284.32956 387.7221 L 258.4814 361.87396 L 232.63327 361.87396 L 232.63327 413.57025 L 232.63327 465.26654 L 206.78513 465.26654 L 206.78513 491.1147 L 206.78513 491.1147 L 180.93698 491.1147 L 180.93698 491.1147 L 180.93698 491.1147 L 180.93698 516.9628 L 180.93698 516.9628 L 129.2407 516.9628 L 51.69628 516.9628 L 25.84814 516.9628 L 25.84814 491.1147 L 25.84814 491.1147 L 25.84814 491.1147 L 0.0 491.1147 L 0.0 491.1147 L 0.0 465.26654 L 25.84814 465.26654 L 25.84814 465.26654 L 25.84814 439.4184 L 25.84814 439.4184 L 25.84814 439.4184 L 51.69628 387.7221 L 77.54442 310.17767 L 77.54442 284.32956 Q 77.54442 258.4814 51.69628 258.4814 Q 51.69628 232.63327 25.84814 180.93698 Q 25.84814 129.2407 51.69628 77.54442 L 77.54442 25.84814 L 180.93698 25.84814 Q 310.17767 25.84814 310.17767 0.0 Q 310.17767 -25.84814 491.1147 0.0 Q 646.2035 25.84814 646.2035 180.93698 z" svg:height="5.169628mm" draw:style-name="style-42" svg:viewBox="0.0 0.0 646.2035 516.9628" svg:width="6.462035mm" svg:x="267.52826mm" svg:y="137.25363mm"/>
          <draw:path svg:d="M 51.69628 0.0 L 51.69628 0.0 L 103.39256 0.0 L 180.93698 0.0 L 180.93698 0.0 L 206.78513 0.0 L 232.63327 51.69628 Q 258.4814 103.39256 284.32956 129.2407 Q 310.17767 155.08884 310.17767 155.08884 L 310.17767 155.08884 L 310.17767 155.08884 Q 310.17767 155.08884 284.32956 180.93698 Q 258.4814 206.78513 258.4814 258.4814 L 258.4814 284.32956 L 206.78513 284.32956 Q 155.08884 258.4814 103.39256 258.4814 L 51.69628 258.4814 L 51.69628 232.63327 L 51.69628 232.63327 L 25.84814 232.63327 L 25.84814 206.78513 L 25.84814 206.78513 L 0.0 206.78513 L 0.0 206.78513 L 0.0 206.78513 L 0.0 180.93698 L 0.0 180.93698 L 0.0 103.39256 L 0.0 51.69628 L 0.0 51.69628 L 0.0 51.69628 L 0.0 25.84814 L 0.0 25.84814 L 25.84814 25.84814 L 25.84814 0.0 L 25.84814 0.0 L 51.69628 0.0 L 51.69628 0.0 z" svg:height="2.8432956mm" draw:style-name="style-43" svg:viewBox="0.0 0.0 310.17767 284.32956" svg:width="3.1017768mm" svg:x="106.49434mm" svg:y="21.712439mm"/>
          <draw:path svg:d="M 465.26654 1.8189894E-12 L 620.35535 1.8189894E-12 L 620.35535 1.8189894E-12 L 620.35535 25.84814 L 723.7479 25.84814 Q 827.1405 51.69628 827.1405 491.1147 Q 827.1405 956.3812 827.1405 1111.4701 L 827.1405 1266.5588 L 672.05164 1266.5588 Q 542.811 1266.5588 284.32956 1266.5588 L 25.84814 1266.5588 L 25.84814 1266.5588 L 0.0 1240.7107 L 0.0 1240.7107 L 0.0 1214.8627 L 0.0 1214.8627 Q 0.0 1214.8627 25.84814 672.05164 L 25.84814 129.2407 L 51.69628 129.2407 Q 77.54442 129.2407 77.54442 77.54442 Q 77.54442 51.69628 206.78513 25.84814 Q 336.02582 25.84814 465.26654 1.8189894E-12 z" svg:height="12.665589mm" draw:style-name="style-44" svg:viewBox="0.0 0.0 827.1405 1266.5588" svg:width="8.271405mm" svg:x="127.17285mm" svg:y="89.17609mm"/>
          <draw:path svg:d="M 723.7479 0.0 L 723.7479 0.0 L 723.7479 25.84814 Q 749.59607 25.84814 775.4442 51.69628 L 801.29236 51.69628 L 801.29236 155.08884 L 801.29236 258.4814 L 801.29236 284.32956 Q 827.1405 336.02582 827.1405 387.7221 L 827.1405 465.26654 L 827.1405 516.9628 Q 827.1405 542.811 852.98865 568.6591 Q 878.8368 568.6591 878.8368 594.50726 Q 878.8368 620.35535 904.68494 620.35535 Q 930.5331 620.35535 930.5331 646.2035 L 930.5331 672.05164 L 930.5331 697.8998 Q 930.5331 749.59607 956.3812 775.4442 Q 982.2294 801.29236 930.5331 801.29236 Q 904.68494 852.98865 775.4442 982.2294 L 672.05164 1111.4701 L 672.05164 1137.3182 L 672.05164 1137.3182 L 646.2035 1137.3182 L 646.2035 1163.1664 L 646.2035 1163.1664 L 620.35535 1163.1664 L 620.35535 1163.1664 L 620.35535 1163.1664 L 620.35535 1189.0145 L 620.35535 1189.0145 L 620.35535 1214.8627 L 620.35535 1266.5588 L 620.35535 1266.5588 L 620.35535 1292.407 L 620.35535 1318.2551 Q 620.35535 1318.2551 439.4184 1525.0403 L 258.4814 1705.9773 L 258.4814 1731.8254 Q 258.4814 1757.6736 232.63327 1783.5217 L 232.63327 1783.5217 L 206.78513 1783.5217 Q 206.78513 1783.5217 206.78513 1809.3699 L 206.78513 1809.3699 L 206.78513 1809.3699 Q 180.93698 1835.218 180.93698 1835.218 L 180.93698 1835.218 L 155.08884 1835.218 L 155.08884 1835.218 L 155.08884 1861.0662 L 155.08884 1861.0662 L 129.2407 1886.9143 L 129.2407 1912.7625 L 103.39256 1912.7625 L 77.54442 1938.6106 L 77.54442 1938.6106 L 51.69628 1938.6106 L 51.69628 1938.6106 L 51.69628 1938.6106 L 51.69628 1964.4587 L 51.69628 1964.4587 L 25.84814 1964.4587 L 25.84814 1990.3069 L 25.84814 1990.3069 L -1.8189894E-12 1990.3069 L -1.8189894E-12 1964.4587 L -1.8189894E-12 1938.6106 L -1.8189894E-12 1938.6106 L -1.8189894E-12 1938.6106 L 25.84814 1938.6106 L 25.84814 1912.7625 L 25.84814 1912.7625 L 25.84814 1886.9143 L 25.84814 1886.9143 L 51.69628 1886.9143 L 51.69628 1886.9143 L 51.69628 1886.9143 L 51.69628 1861.0662 L 51.69628 1861.0662 L 77.54442 1861.0662 L 77.54442 1835.218 L 77.54442 1835.218 L 103.39256 1835.218 L 103.39256 1835.218 L 103.39256 1835.218 L 103.39256 1809.3699 L 103.39256 1809.3699 L 129.2407 1783.5217 Q 155.08884 1757.6736 155.08884 1111.4701 L 180.93698 465.26654 L 232.63327 439.4184 Q 284.32956 439.4184 310.17767 439.4184 Q 310.17767 439.4184 310.17767 465.26654 L 310.17767 465.26654 L 310.17767 387.7221 Q 310.17767 336.02582 310.17767 232.63327 L 310.17767 103.39256 L 491.1147 51.69628 Q 672.05164 0.0 672.05164 25.84814 Q 672.05164 51.69628 697.8998 25.84814 Q 723.7479 0.0 723.7479 0.0 z" svg:height="19.903069mm" draw:style-name="style-45" svg:viewBox="0.0 0.0 956.3812 1990.3069" svg:width="9.563812mm" svg:x="143.71567mm" svg:y="55.05654mm"/>
          <draw:path svg:d="M 51.69628 25.84814 L 51.69628 0.0 L 77.54442 0.0 L 103.39256 0.0 L 258.4814 0.0 L 387.7221 0.0 L 387.7221 25.84814 L 387.7221 51.69628 L 439.4184 77.54442 Q 516.9628 103.39256 439.4184 129.2407 Q 361.87396 155.08884 361.87396 129.2407 Q 336.02582 103.39256 310.17767 129.2407 Q 310.17767 155.08884 310.17767 155.08884 L 284.32956 155.08884 L 258.4814 155.08884 Q 232.63327 155.08884 206.78513 180.93698 L 206.78513 180.93698 L 206.78513 180.93698 Q 206.78513 155.08884 155.08884 155.08884 Q 103.39256 155.08884 103.39256 129.2407 Q 103.39256 103.39256 51.69628 103.39256 Q 0.0 103.39256 0.0 77.54442 L 0.0 51.69628 L 0.0 51.69628 Q 25.84814 51.69628 51.69628 25.84814 z" svg:height="1.8093698mm" draw:style-name="style-46" svg:viewBox="0.0 0.0 439.4184 180.93698" svg:width="4.394184mm" svg:x="86.33279mm" svg:y="128.20677mm"/>
          <draw:path svg:d="M 77.54442 9.094947E-13 L 77.54442 9.094947E-13 L 155.08884 51.69628 Q 258.4814 77.54442 516.9628 129.2407 Q 775.4442 155.08884 775.4442 129.2407 L 775.4442 103.39256 L 775.4442 103.39256 Q 775.4442 103.39256 801.29236 129.2407 L 827.1405 155.08884 L 827.1405 155.08884 L 827.1405 129.2407 L 852.98865 129.2407 L 878.8368 129.2407 L 878.8368 180.93698 L 878.8368 206.78513 L 904.68494 206.78513 L 904.68494 206.78513 L 904.68494 206.78513 L 930.5331 206.78513 L 930.5331 206.78513 L 930.5331 232.63327 L 956.3812 232.63327 L 982.2294 232.63327 L 982.2294 284.32956 L 982.2294 310.17767 L 982.2294 310.17767 Q 982.2294 310.17767 956.3812 336.02582 Q 956.3812 387.7221 930.5331 387.7221 L 878.8368 413.57025 L 878.8368 413.57025 Q 878.8368 413.57025 852.98865 439.4184 Q 827.1405 465.26654 827.1405 439.4184 Q 827.1405 413.57025 646.2035 465.26654 L 465.26654 516.9628 L 465.26654 491.1147 Q 465.26654 465.26654 387.7221 439.4184 L 310.17767 387.7221 L 310.17767 387.7221 Q 284.32956 387.7221 284.32956 361.87396 L 284.32956 361.87396 L 284.32956 336.02582 L 284.32956 336.02582 L 258.4814 336.02582 L 258.4814 336.02582 L 258.4814 336.02582 Q 258.4814 310.17767 232.63327 310.17767 L 232.63327 310.17767 L 232.63327 284.32956 Q 206.78513 284.32956 206.78513 284.32956 Q 206.78513 258.4814 180.93698 206.78513 L 155.08884 129.2407 L 155.08884 129.2407 L 155.08884 129.2407 L 129.2407 129.2407 L 129.2407 129.2407 L 129.2407 103.39256 L 103.39256 103.39256 L 103.39256 103.39256 L 103.39256 77.54442 L 51.69628 77.54442 L 25.84814 77.54442 L 25.84814 77.54442 L 25.84814 51.69628 L -1.8189894E-12 51.69628 Q -1.8189894E-12 25.84814 -1.8189894E-12 25.84814 L -1.8189894E-12 25.84814 L 51.69628 25.84814 Q 77.54442 25.84814 77.54442 9.094947E-13 z" svg:height="5.169628mm" draw:style-name="style-47" svg:viewBox="0.0 0.0 982.2294 516.9628" svg:width="9.822293mm" svg:x="142.16478mm" svg:y="50.920837mm"/>
          <draw:path svg:d="M 827.1405 25.84814 L 852.98865 0.0 L 878.8368 51.69628 Q 904.68494 129.2407 956.3812 129.2407 Q 1008.0775 129.2407 1033.9257 103.39256 L 1059.7738 103.39256 L 1059.7738 129.2407 Q 1033.9257 180.93698 1033.9257 180.93698 L 1033.9257 206.78513 L 1033.9257 206.78513 Q 1033.9257 206.78513 1008.0775 232.63327 L 1008.0775 232.63327 L 930.5331 258.4814 Q 852.98865 284.32956 878.8368 310.17767 Q 930.5331 336.02582 930.5331 387.7221 Q 956.3812 439.4184 1033.9257 439.4184 L 1111.4701 439.4184 L 1111.4701 439.4184 L 1111.4701 439.4184 L 1137.3182 439.4184 Q 1163.1664 439.4184 1189.0145 439.4184 L 1214.8627 439.4184 L 1214.8627 491.1147 Q 1214.8627 542.811 1189.0145 542.811 Q 1163.1664 542.811 1163.1664 516.9628 Q 1137.3182 491.1147 1111.4701 542.811 Q 1059.7738 594.50726 1033.9257 594.50726 Q 1008.0775 594.50726 982.2294 620.35535 L 956.3812 620.35535 L 930.5331 620.35535 Q 930.5331 594.50726 723.7479 594.50726 L 542.811 594.50726 L 516.9628 646.2035 Q 516.9628 672.05164 542.811 672.05164 Q 568.6591 672.05164 568.6591 723.7479 Q 594.50726 749.59607 594.50726 775.4442 L 620.35535 775.4442 L 620.35535 801.29236 Q 620.35535 852.98865 594.50726 878.8368 L 594.50726 904.68494 L 594.50726 904.68494 Q 594.50726 904.68494 568.6591 904.68494 L 542.811 904.68494 L 516.9628 904.68494 Q 516.9628 904.68494 516.9628 878.8368 Q 516.9628 878.8368 465.26654 878.8368 Q 413.57025 878.8368 413.57025 852.98865 L 413.57025 827.1405 L 387.7221 801.29236 Q 361.87396 801.29236 336.02582 801.29236 Q 310.17767 827.1405 310.17767 852.98865 L 310.17767 852.98865 L 310.17767 852.98865 Q 310.17767 852.98865 284.32956 723.7479 Q 258.4814 594.50726 232.63327 594.50726 Q 206.78513 594.50726 206.78513 620.35535 Q 206.78513 646.2035 155.08884 620.35535 Q 103.39256 594.50726 77.54442 542.811 L 51.69628 491.1147 L 51.69628 491.1147 L 51.69628 491.1147 L 51.69628 465.26654 L 51.69628 465.26654 L 25.84814 465.26654 L 25.84814 439.4184 L 25.84814 439.4184 L 0.0 439.4184 L 0.0 439.4184 L 0.0 439.4184 L 0.0 439.4184 L 0.0 413.57025 L 25.84814 413.57025 L 25.84814 387.7221 L 25.84814 387.7221 L 51.69628 387.7221 L 51.69628 387.7221 L 51.69628 387.7221 L 51.69628 387.7221 L 77.54442 387.7221 L 77.54442 387.7221 L 103.39256 387.7221 L 103.39256 387.7221 Q 103.39256 387.7221 180.93698 361.87396 L 258.4814 336.02582 L 284.32956 336.02582 L 310.17767 336.02582 L 310.17767 310.17767 L 310.17767 310.17767 L 336.02582 232.63327 Q 361.87396 180.93698 387.7221 180.93698 Q 413.57025 206.78513 413.57025 180.93698 Q 413.57025 155.08884 491.1147 103.39256 L 568.6591 51.69628 L 594.50726 51.69628 Q 620.35535 25.84814 620.35535 25.84814 Q 646.2035 25.84814 723.7479 25.84814 Q 801.29236 77.54442 827.1405 25.84814 z" svg:height="9.046849mm" draw:style-name="style-48" svg:viewBox="0.0 0.0 1214.8627 904.68494" svg:width="12.148626mm" svg:x="11.890144mm" svg:y="143.97414mm"/>
          <draw:path svg:d="M 51.69628 25.84814 L 77.54442 0.0 L 77.54442 0.0 Q 77.54442 0.0 103.39256 0.0 L 103.39256 25.84814 L 129.2407 25.84814 Q 129.2407 51.69628 129.2407 25.84814 L 129.2407 25.84814 L 129.2407 25.84814 L 129.2407 25.84814 L 155.08884 25.84814 L 155.08884 51.69628 L 180.93698 51.69628 L 206.78513 51.69628 L 232.63327 51.69628 Q 258.4814 77.54442 258.4814 206.78513 L 284.32956 336.02582 L 284.32956 336.02582 L 284.32956 336.02582 L 284.32956 336.02582 L 284.32956 361.87396 L 284.32956 361.87396 Q 284.32956 361.87396 258.4814 361.87396 Q 258.4814 361.87396 155.08884 361.87396 L 51.69628 310.17767 L 51.69628 310.17767 Q 25.84814 310.17767 25.84814 258.4814 L 0.0 232.63327 L 0.0 206.78513 Q 25.84814 206.78513 25.84814 155.08884 Q 25.84814 103.39256 25.84814 77.54442 Q 25.84814 51.69628 51.69628 25.84814 z" svg:height="3.6187396mm" draw:style-name="style-49" svg:viewBox="0.0 0.0 284.32956 361.87396" svg:width="2.8432956mm" svg:x="49.886913mm" svg:y="102.358635mm"/>
          <draw:path svg:d="M 878.8368 -1.8189894E-12 L 956.3812 -1.8189894E-12 L 1008.0775 25.84814 Q 1085.622 51.69628 1085.622 103.39256 Q 1111.4701 129.2407 1163.1664 180.93698 Q 1214.8627 180.93698 1292.407 206.78513 L 1369.9514 206.78513 L 1395.7996 232.63327 Q 1447.4958 232.63327 1447.4958 258.4814 Q 1447.4958 284.32956 1473.344 336.02582 L 1499.1921 361.87396 L 1499.1921 361.87396 L 1499.1921 387.7221 L 1499.1921 387.7221 L 1499.1921 387.7221 L 1525.0403 387.7221 L 1525.0403 387.7221 L 1550.8884 413.57025 L 1576.7366 413.57025 L 1576.7366 439.4184 L 1576.7366 439.4184 L 1576.7366 491.1147 Q 1576.7366 516.9628 1550.8884 542.811 Q 1499.1921 542.811 1421.6477 749.59607 Q 1344.1033 982.2294 1266.5588 1059.7738 Q 1189.0145 1163.1664 1189.0145 1163.1664 L 1189.0145 1163.1664 L 1163.1664 1163.1664 L 1163.1664 1163.1664 L 1137.3182 1189.0145 L 1111.4701 1214.8627 L 1111.4701 1214.8627 L 1137.3182 1214.8627 L 1137.3182 1214.8627 L 1137.3182 1214.8627 L 1137.3182 1240.7107 L 1137.3182 1240.7107 L 1163.1664 1240.7107 L 1163.1664 1266.5588 L 1163.1664 1266.5588 L 1189.0145 1266.5588 L 1189.0145 1266.5588 L 1189.0145 1266.5588 L 1214.8627 1266.5588 Q 1240.7107 1266.5588 1266.5588 1266.5588 Q 1318.2551 1240.7107 1318.2551 1266.5588 Q 1318.2551 1292.407 1369.9514 1292.407 L 1421.6477 1292.407 L 1421.6477 1318.2551 L 1447.4958 1369.9514 L 1447.4958 1369.9514 L 1447.4958 1369.9514 L 1447.4958 1395.7996 L 1447.4958 1395.7996 L 1421.6477 1395.7996 L 1421.6477 1421.6477 L 1421.6477 1421.6477 L 1395.7996 1421.6477 L 1395.7996 1421.6477 L 1395.7996 1421.6477 L 1395.7996 1447.4958 L 1395.7996 1447.4958 L 1292.407 1525.0403 Q 1189.0145 1628.4329 1137.3182 1628.4329 Q 1111.4701 1628.4329 1111.4701 1654.281 L 1085.622 1680.1292 L 1085.622 1680.1292 L 1085.622 1680.1292 L 1085.622 1705.9773 L 1085.622 1705.9773 L 1059.7738 1705.9773 L 1059.7738 1731.8254 L 1059.7738 1731.8254 L 1033.9257 1731.8254 L 1033.9257 1731.8254 L 1033.9257 1731.8254 L 1033.9257 1757.6736 L 1033.9257 1757.6736 L 1033.9257 1783.5217 L 1033.9257 1809.3699 L 1033.9257 1809.3699 L 1033.9257 1835.218 L 1085.622 1835.218 L 1137.3182 1835.218 L 1189.0145 1835.218 Q 1240.7107 1835.218 1266.5588 1835.218 L 1266.5588 1861.0662 L 1240.7107 1938.6106 Q 1189.0145 1990.3069 1189.0145 1990.3069 L 1189.0145 1990.3069 L 1292.407 2016.155 Q 1421.6477 2016.155 1421.6477 2042.0032 L 1421.6477 2067.8513 L 1395.7996 2067.8513 Q 1395.7996 2093.6995 1395.7996 2093.6995 L 1421.6477 2093.6995 L 1421.6477 2093.6995 L 1421.6477 2119.5476 L 1421.6477 2119.5476 L 1421.6477 2145.3958 L 1421.6477 2145.3958 L 1447.4958 2145.3958 L 1447.4958 2197.092 L 1447.4958 2274.6365 L 1576.7366 2274.6365 L 1705.9773 2274.6365 L 1705.9773 2300.4846 L 1705.9773 2326.3328 L 1705.9773 2378.029 L 1705.9773 2429.7253 L 1654.281 2429.7253 L 1602.5847 2455.5732 L 1602.5847 2455.5732 L 1602.5847 2455.5732 L 1576.7366 2455.5732 L 1550.8884 2455.5732 L 1033.9257 2455.5732 Q 542.811 2455.5732 465.26654 2481.4214 L 413.57025 2481.4214 L 413.57025 2455.5732 Q 413.57025 2455.5732 387.7221 2455.5732 L 387.7221 2455.5732 L 361.87396 2455.5732 Q 336.02582 2455.5732 310.17767 2429.7253 Q 284.32956 2429.7253 284.32956 2403.8772 Q 284.32956 2378.029 258.4814 2378.029 L 206.78513 2352.181 L 206.78513 2352.181 L 206.78513 2352.181 L 206.78513 2326.3328 L 206.78513 2300.4846 L 206.78513 2300.4846 Q 206.78513 2300.4846 206.78513 2274.6365 Q 206.78513 2274.6365 206.78513 2248.7883 L 180.93698 2197.092 L 180.93698 2197.092 L 180.93698 2171.244 L 206.78513 2171.244 Q 206.78513 2145.3958 206.78513 2145.3958 L 206.78513 2145.3958 L 258.4814 2119.5476 Q 310.17767 2093.6995 336.02582 2093.6995 Q 361.87396 2093.6995 361.87396 2067.8513 L 361.87396 2067.8513 L 387.7221 2067.8513 L 387.7221 2042.0032 L 387.7221 2042.0032 L 361.87396 2042.0032 L 361.87396 2016.155 L 361.87396 1990.3069 L 336.02582 1964.4587 Q 310.17767 1938.6106 310.17767 1912.7625 Q 310.17767 1886.9143 206.78513 1861.0662 L 103.39256 1835.218 L 103.39256 1835.218 Q 77.54442 1835.218 77.54442 1809.3699 Q 103.39256 1809.3699 77.54442 1783.5217 Q 51.69628 1757.6736 25.84814 1731.8254 Q -1.8189894E-12 1680.1292 25.84814 1680.1292 Q 51.69628 1680.1292 -1.8189894E-12 1628.4329 Q -51.69628 1602.5847 -1.8189894E-12 1421.6477 Q -1.8189894E-12 1214.8627 -1.8189894E-12 1214.8627 Q -25.84814 1189.0145 -1.8189894E-12 1033.9257 L -1.8189894E-12 878.8368 L -1.8189894E-12 878.8368 Q -1.8189894E-12 878.8368 25.84814 852.98865 Q 25.84814 801.29236 103.39256 801.29236 Q 155.08884 801.29236 129.2407 775.4442 Q 103.39256 775.4442 129.2407 697.8998 L 155.08884 620.35535 L 155.08884 620.35535 Q 180.93698 594.50726 180.93698 594.50726 L 180.93698 594.50726 L 180.93698 568.6591 L 206.78513 542.811 L 206.78513 542.811 L 206.78513 542.811 L 206.78513 516.9628 L 206.78513 516.9628 L 232.63327 516.9628 L 232.63327 491.1147 L 232.63327 491.1147 L 258.4814 491.1147 L 258.4814 542.811 Q 284.32956 620.35535 310.17767 620.35535 L 361.87396 620.35535 L 361.87396 594.50726 L 361.87396 568.6591 L 361.87396 542.811 Q 361.87396 491.1147 336.02582 413.57025 L 310.17767 336.02582 L 310.17767 310.17767 L 310.17767 310.17767 L 336.02582 310.17767 L 336.02582 284.32956 L 361.87396 284.32956 L 413.57025 284.32956 L 413.57025 284.32956 L 439.4184 284.32956 L 439.4184 258.4814 L 439.4184 258.4814 L 516.9628 258.4814 Q 568.6591 232.63327 620.35535 232.63327 L 646.2035 232.63327 L 672.05164 284.32956 Q 672.05164 336.02582 697.8998 336.02582 L 723.7479 336.02582 L 723.7479 361.87396 L 723.7479 387.7221 L 749.59607 232.63327 Q 775.4442 103.39256 775.4442 51.69628 Q 775.4442 -1.8189894E-12 878.8368 -1.8189894E-12 z M 672.05164 439.4184 L 672.05164 491.1147 L 646.2035 491.1147 L 646.2035 491.1147 L 620.35535 516.9628 L 594.50726 542.811 L 594.50726 542.811 L 568.6591 542.811 L 568.6591 516.9628 L 568.6591 491.1147 L 594.50726 491.1147 L 594.50726 491.1147 L 594.50726 465.26654 L 620.35535 465.26654 L 620.35535 465.26654 L 620.35535 439.4184 L 620.35535 439.4184 L 620.35535 439.4184 L 594.50726 387.7221 Q 594.50726 361.87396 620.35535 387.7221 Q 620.35535 387.7221 646.2035 387.7221 Q 672.05164 413.57025 672.05164 439.4184 z" svg:height="24.814215mm" draw:style-name="style-50" svg:viewBox="0.0 0.0 1705.9773 2481.4214" svg:width="17.059772mm" svg:x="121.48626mm" svg:y="153.27948mm"/>
          <draw:path svg:d="M 439.4184 25.84814 L 439.4184 51.69628 L 413.57025 51.69628 Q 413.57025 77.54442 387.7221 103.39256 L 361.87396 129.2407 L 361.87396 129.2407 Q 361.87396 129.2407 361.87396 155.08884 L 336.02582 155.08884 L 310.17767 180.93698 Q 310.17767 180.93698 310.17767 284.32956 Q 310.17767 361.87396 284.32956 387.7221 L 284.32956 413.57025 L 413.57025 413.57025 L 516.9628 413.57025 L 516.9628 439.4184 L 516.9628 439.4184 L 516.9628 439.4184 L 491.1147 439.4184 L 310.17767 439.4184 L 155.08884 439.4184 L 103.39256 439.4184 L 25.84814 439.4184 L 25.84814 439.4184 Q 25.84814 439.4184 0.0 413.57025 Q -51.69628 387.7221 0.0 387.7221 Q 51.69628 361.87396 51.69628 310.17767 L 51.69628 258.4814 L 77.54442 232.63327 Q 103.39256 206.78513 129.2407 180.93698 L 129.2407 155.08884 L 129.2407 129.2407 Q 103.39256 129.2407 103.39256 129.2407 L 103.39256 129.2407 L 103.39256 129.2407 L 77.54442 129.2407 L 77.54442 103.39256 Q 77.54442 77.54442 155.08884 77.54442 Q 232.63327 77.54442 232.63327 51.69628 Q 232.63327 25.84814 258.4814 25.84814 Q 284.32956 25.84814 310.17767 0.0 L 310.17767 0.0 L 361.87396 0.0 Q 413.57025 0.0 413.57025 25.84814 Q 413.57025 25.84814 439.4184 25.84814 z" svg:height="4.394184mm" draw:style-name="style-51" svg:viewBox="0.0 0.0 516.9628 439.4184" svg:width="5.169628mm" svg:x="268.3037mm" svg:y="115.02422mm"/>
          <draw:path svg:d="M 336.02582 3.6379788E-12 L 336.02582 3.6379788E-12 L 336.02582 3.6379788E-12 L 361.87396 3.6379788E-12 L 361.87396 51.69628 Q 361.87396 103.39256 387.7221 129.2407 Q 413.57025 155.08884 439.4184 155.08884 L 465.26654 155.08884 L 413.57025 155.08884 Q 387.7221 180.93698 413.57025 232.63327 Q 413.57025 258.4814 491.1147 258.4814 Q 568.6591 206.78513 542.811 206.78513 Q 516.9628 155.08884 516.9628 155.08884 L 516.9628 155.08884 L 542.811 155.08884 Q 568.6591 155.08884 568.6591 155.08884 Q 568.6591 155.08884 568.6591 180.93698 L 594.50726 180.93698 L 594.50726 206.78513 L 594.50726 206.78513 L 620.35535 258.4814 Q 672.05164 284.32956 723.7479 465.26654 Q 775.4442 672.05164 852.98865 672.05164 Q 904.68494 697.8998 930.5331 749.59607 Q 982.2294 801.29236 982.2294 827.1405 Q 982.2294 878.8368 1008.0775 878.8368 Q 1033.9257 878.8368 1033.9257 878.8368 L 1033.9257 904.68494 L 1033.9257 904.68494 Q 1033.9257 904.68494 982.2294 904.68494 Q 930.5331 930.5331 852.98865 878.8368 Q 775.4442 827.1405 672.05164 827.1405 Q 568.6591 852.98865 516.9628 878.8368 L 465.26654 878.8368 L 465.26654 878.8368 Q 491.1147 878.8368 491.1147 852.98865 L 491.1147 852.98865 L 516.9628 852.98865 Q 516.9628 827.1405 516.9628 827.1405 L 516.9628 827.1405 L 516.9628 827.1405 Q 516.9628 801.29236 542.811 775.4442 Q 568.6591 723.7479 646.2035 697.8998 Q 723.7479 672.05164 697.8998 672.05164 Q 672.05164 672.05164 672.05164 646.2035 L 672.05164 620.35535 L 646.2035 568.6591 L 620.35535 542.811 L 620.35535 542.811 L 620.35535 516.9628 L 620.35535 516.9628 L 620.35535 516.9628 L 594.50726 516.9628 L 594.50726 516.9628 L 594.50726 491.1147 L 568.6591 491.1147 L 568.6591 491.1147 L 568.6591 465.26654 L 568.6591 465.26654 L 568.6591 465.26654 L 542.811 439.4184 L 516.9628 413.57025 L 516.9628 413.57025 L 516.9628 413.57025 L 516.9628 387.7221 L 516.9628 387.7221 L 491.1147 387.7221 L 491.1147 361.87396 L 491.1147 361.87396 L 465.26654 361.87396 L 465.26654 361.87396 L 465.26654 361.87396 L 439.4184 361.87396 L 413.57025 361.87396 L 361.87396 361.87396 L 284.32956 361.87396 L 284.32956 413.57025 L 310.17767 439.4184 L 310.17767 620.35535 Q 310.17767 801.29236 284.32956 775.4442 Q 258.4814 723.7479 206.78513 775.4442 Q 155.08884 801.29236 180.93698 827.1405 Q 232.63327 827.1405 232.63327 852.98865 L 232.63327 878.8368 L 206.78513 878.8368 L 180.93698 878.8368 L 155.08884 904.68494 L 103.39256 930.5331 L 77.54442 930.5331 L 51.69628 930.5331 L 25.84814 930.5331 L 0.0 930.5331 L 0.0 878.8368 L 0.0 852.98865 L 25.84814 852.98865 L 25.84814 827.1405 L 25.84814 827.1405 L 25.84814 827.1405 L 25.84814 827.1405 L 51.69628 827.1405 L 51.69628 852.98865 L 51.69628 878.8368 L 77.54442 878.8368 L 103.39256 878.8368 L 103.39256 852.98865 L 103.39256 827.1405 L 77.54442 827.1405 L 77.54442 827.1405 L 77.54442 801.29236 L 103.39256 801.29236 L 103.39256 775.4442 Q 103.39256 723.7479 155.08884 723.7479 L 180.93698 723.7479 L 180.93698 697.8998 L 206.78513 697.8998 L 206.78513 620.35535 Q 206.78513 568.6591 155.08884 465.26654 Q 103.39256 361.87396 103.39256 232.63327 L 103.39256 103.39256 L 129.2407 77.54442 L 155.08884 51.69628 L 155.08884 103.39256 L 155.08884 155.08884 L 232.63327 103.39256 Q 310.17767 77.54442 310.17767 51.69628 Q 336.02582 3.6379788E-12 336.02582 3.6379788E-12 z" svg:height="9.30533mm" draw:style-name="style-52" svg:viewBox="0.0 0.0 1033.9257 930.5331" svg:width="10.339256mm" svg:x="142.68173mm" svg:y="165.94507mm"/>
          <draw:path svg:d="M 206.78513 51.69628 L 206.78513 -1.8189894E-12 L 206.78513 -1.8189894E-12 Q 206.78513 -1.8189894E-12 232.63327 25.84814 L 258.4814 51.69628 L 310.17767 77.54442 Q 361.87396 103.39256 361.87396 77.54442 Q 361.87396 51.69628 387.7221 103.39256 Q 413.57025 129.2407 413.57025 129.2407 L 413.57025 129.2407 L 413.57025 155.08884 Q 413.57025 180.93698 439.4184 206.78513 L 439.4184 232.63327 L 413.57025 284.32956 Q 413.57025 336.02582 387.7221 336.02582 L 387.7221 361.87396 L 387.7221 361.87396 L 361.87396 361.87396 L 361.87396 620.35535 Q 310.17767 878.8368 310.17767 878.8368 L 310.17767 878.8368 L 310.17767 878.8368 Q 310.17767 904.68494 310.17767 956.3812 Q 336.02582 1008.0775 310.17767 1008.0775 Q 284.32956 1008.0775 284.32956 982.2294 Q 284.32956 956.3812 206.78513 904.68494 L 155.08884 852.98865 L 180.93698 852.98865 Q 206.78513 852.98865 180.93698 697.8998 Q 155.08884 542.811 77.54442 542.811 L 0.0 568.6591 L 0.0 542.811 L 0.0 542.811 L 0.0 542.811 L 0.0 542.811 L 25.84814 542.811 L 25.84814 516.9628 L 25.84814 516.9628 L 51.69628 516.9628 L 51.69628 516.9628 Q 51.69628 516.9628 103.39256 439.4184 Q 155.08884 361.87396 155.08884 206.78513 L 180.93698 77.54442 L 180.93698 77.54442 L 206.78513 77.54442 L 206.78513 51.69628 z" svg:height="10.080775mm" draw:style-name="style-53" svg:viewBox="0.0 0.0 439.4184 1008.0775" svg:width="4.394184mm" svg:x="226.94667mm" svg:y="148.36833mm"/>
          <draw:path svg:d="M 155.08884 103.39256 L 180.93698 103.39256 L 180.93698 155.08884 Q 155.08884 232.63327 155.08884 258.4814 L 155.08884 258.4814 L 103.39256 413.57025 Q 51.69628 568.6591 51.69628 568.6591 L 51.69628 568.6591 L 25.84814 542.811 L 0.0 516.9628 L 0.0 413.57025 Q 0.0 284.32956 25.84814 155.08884 Q 51.69628 1.8189894E-12 77.54442 1.8189894E-12 Q 103.39256 1.8189894E-12 103.39256 51.69628 Q 129.2407 103.39256 155.08884 103.39256 z" svg:height="5.686591mm" draw:style-name="style-54" svg:viewBox="0.0 0.0 180.93698 568.6591" svg:width="1.8093698mm" svg:x="10.856219mm" svg:y="83.23101mm"/>
          <draw:path svg:d="M 336.02582 25.84814 L 361.87396 25.84814 L 491.1147 0.0 L 646.2035 0.0 L 801.29236 0.0 Q 930.5331 25.84814 982.2294 25.84814 L 1033.9257 25.84814 L 1059.7738 697.8998 Q 1059.7738 1344.1033 1085.622 1369.9514 L 1085.622 1395.7996 L 1008.0775 1395.7996 L 930.5331 1421.6477 L 930.5331 1421.6477 L 956.3812 1421.6477 L 956.3812 1421.6477 L 956.3812 1421.6477 L 956.3812 1447.4958 L 982.2294 1447.4958 L 982.2294 1447.4958 L 982.2294 1473.344 L 1008.0775 1473.344 L 1033.9257 1473.344 L 1033.9257 1499.1921 L 1059.7738 1499.1921 L 1059.7738 1499.1921 L 1059.7738 1525.0403 L 1059.7738 1525.0403 L 1059.7738 1525.0403 L 1085.622 1680.1292 L 1085.622 1809.3699 L 1085.622 1835.218 Q 1085.622 1886.9143 1059.7738 1886.9143 Q 1033.9257 1886.9143 1033.9257 1861.0662 Q 1033.9257 1835.218 1008.0775 1835.218 Q 956.3812 1835.218 956.3812 1886.9143 Q 982.2294 1912.7625 930.5331 1886.9143 L 878.8368 1861.0662 L 878.8368 1861.0662 Q 878.8368 1835.218 852.98865 1835.218 Q 827.1405 1835.218 852.98865 1809.3699 Q 878.8368 1783.5217 852.98865 1757.6736 Q 852.98865 1705.9773 491.1147 1680.1292 L 103.39256 1680.1292 L 77.54442 1680.1292 L 25.84814 1680.1292 L 25.84814 1680.1292 L 25.84814 1680.1292 L 51.69628 1654.281 L 77.54442 1628.4329 L 51.69628 1628.4329 L 25.84814 1628.4329 L 51.69628 1602.5847 L 77.54442 1576.7366 L 129.2407 1576.7366 L 180.93698 1576.7366 L 129.2407 1550.8884 L 51.69628 1525.0403 L 25.84814 1525.0403 L -1.8189894E-12 1525.0403 L -1.8189894E-12 1499.1921 L 25.84814 1499.1921 L 25.84814 1473.344 L 25.84814 1421.6477 L 51.69628 1421.6477 L 51.69628 1421.6477 L 51.69628 1395.7996 L 77.54442 1395.7996 L 77.54442 1395.7996 L 77.54442 1421.6477 L 129.2407 1421.6477 L 155.08884 1421.6477 L 310.17767 1421.6477 L 465.26654 1421.6477 L 465.26654 1395.7996 Q 439.4184 1369.9514 439.4184 749.59607 L 439.4184 103.39256 L 439.4184 77.54442 Q 439.4184 77.54442 413.57025 77.54442 L 413.57025 103.39256 L 387.7221 103.39256 Q 387.7221 77.54442 336.02582 51.69628 L 284.32956 25.84814 L 336.02582 25.84814 z" svg:height="18.869143mm" draw:style-name="style-55" svg:viewBox="0.0 0.0 1085.622 1886.9143" svg:width="10.856219mm" svg:x="112.439415mm" svg:y="87.6252mm"/>
          <draw:path svg:d="M 516.9628 0.0 L 516.9628 0.0 L 516.9628 0.0 Q 516.9628 25.84814 542.811 25.84814 L 542.811 25.84814 L 542.811 25.84814 Q 542.811 25.84814 542.811 51.69628 L 568.6591 51.69628 L 568.6591 51.69628 Q 568.6591 77.54442 594.50726 77.54442 L 594.50726 77.54442 L 594.50726 77.54442 Q 594.50726 77.54442 594.50726 103.39256 L 620.35535 103.39256 L 620.35535 103.39256 Q 620.35535 129.2407 646.2035 129.2407 L 646.2035 129.2407 L 646.2035 129.2407 Q 646.2035 129.2407 646.2035 155.08884 L 672.05164 155.08884 L 672.05164 180.93698 L 672.05164 180.93698 L 672.05164 180.93698 Q 672.05164 180.93698 697.8998 206.78513 L 697.8998 206.78513 L 697.8998 206.78513 Q 723.7479 232.63327 723.7479 206.78513 L 723.7479 206.78513 L 775.4442 206.78513 L 827.1405 232.63327 L 827.1405 232.63327 L 827.1405 232.63327 L 827.1405 232.63327 L 801.29236 232.63327 L 775.4442 232.63327 Q 723.7479 258.4814 697.8998 491.1147 Q 646.2035 749.59607 646.2035 801.29236 L 646.2035 827.1405 L 672.05164 827.1405 L 672.05164 852.98865 L 672.05164 852.98865 L 646.2035 852.98865 L 646.2035 878.8368 L 646.2035 904.68494 L 620.35535 904.68494 L 620.35535 904.68494 L 594.50726 904.68494 L 568.6591 904.68494 L 568.6591 878.8368 L 542.811 878.8368 L 542.811 878.8368 L 542.811 878.8368 L 542.811 878.8368 L 516.9628 878.8368 L 516.9628 852.98865 Q 491.1147 852.98865 491.1147 852.98865 L 491.1147 852.98865 L 465.26654 852.98865 Q 439.4184 852.98865 336.02582 801.29236 L 258.4814 775.4442 L 258.4814 775.4442 Q 258.4814 749.59607 232.63327 749.59607 L 206.78513 749.59607 L 206.78513 749.59607 Q 206.78513 749.59607 129.2407 697.8998 Q 51.69628 697.8998 25.84814 646.2035 L 25.84814 594.50726 L 25.84814 491.1147 Q 25.84814 361.87396 0.0 284.32956 L 0.0 232.63327 L 0.0 232.63327 L 25.84814 232.63327 L 25.84814 180.93698 Q 51.69628 129.2407 284.32956 51.69628 Q 491.1147 0.0 516.9628 0.0 z" svg:height="9.046849mm" draw:style-name="style-56" svg:viewBox="0.0 0.0 827.1405 904.68494" svg:width="8.271405mm" svg:x="45.75121mm" svg:y="93.82875mm"/>
          <draw:path svg:d="M 51.69628 0.0 L 51.69628 0.0 L 232.63327 0.0 Q 413.57025 25.84814 439.4184 51.69628 L 439.4184 51.69628 L 439.4184 51.69628 L 439.4184 51.69628 L 516.9628 129.2407 Q 568.6591 180.93698 594.50726 206.78513 L 594.50726 232.63327 L 361.87396 232.63327 L 129.2407 258.4814 L 129.2407 258.4814 Q 103.39256 258.4814 103.39256 206.78513 Q 103.39256 155.08884 77.54442 180.93698 Q 51.69628 206.78513 25.84814 129.2407 L 1.8189894E-12 51.69628 L 1.8189894E-12 51.69628 Q 1.8189894E-12 51.69628 25.84814 25.84814 L 51.69628 0.0 L 51.69628 0.0 z" svg:height="2.584814mm" draw:style-name="style-57" svg:viewBox="0.0 0.0 594.50726 258.4814" svg:width="5.945072mm" svg:x="154.05492mm" svg:y="105.97738mm"/>
          <draw:path svg:d="M 542.811 77.54442 L 542.811 103.39256 L 542.811 103.39256 L 542.811 103.39256 L 568.6591 129.2407 L 568.6591 155.08884 L 594.50726 155.08884 L 646.2035 155.08884 L 672.05164 129.2407 Q 697.8998 103.39256 749.59607 155.08884 Q 801.29236 206.78513 801.29236 232.63327 L 827.1405 232.63327 L 852.98865 310.17767 Q 904.68494 361.87396 904.68494 361.87396 L 904.68494 361.87396 L 904.68494 387.7221 L 904.68494 387.7221 L 930.5331 387.7221 L 930.5331 413.57025 L 930.5331 413.57025 L 904.68494 413.57025 L 904.68494 465.26654 L 904.68494 491.1147 L 904.68494 491.1147 Q 904.68494 491.1147 878.8368 516.9628 L 878.8368 516.9628 L 878.8368 516.9628 Q 852.98865 516.9628 852.98865 516.9628 L 852.98865 542.811 L 852.98865 568.6591 Q 852.98865 594.50726 801.29236 568.6591 L 749.59607 568.6591 L 749.59607 568.6591 L 749.59607 568.6591 L 723.7479 542.811 L 697.8998 542.811 L 697.8998 542.811 L 672.05164 542.811 L 646.2035 542.811 Q 646.2035 516.9628 594.50726 516.9628 Q 516.9628 516.9628 387.7221 465.26654 L 284.32956 413.57025 L 284.32956 413.57025 Q 284.32956 387.7221 258.4814 387.7221 L 258.4814 387.7221 L 232.63327 387.7221 L 232.63327 387.7221 L 232.63327 387.7221 Q 232.63327 361.87396 180.93698 361.87396 Q 103.39256 336.02582 103.39256 310.17767 L 77.54442 258.4814 L 77.54442 258.4814 L 77.54442 258.4814 L 77.54442 232.63327 L 77.54442 232.63327 L 51.69628 232.63327 L 51.69628 206.78513 L 51.69628 206.78513 L 25.84814 206.78513 L 25.84814 206.78513 L 25.84814 206.78513 L 25.84814 206.78513 L 0.0 206.78513 L 0.0 155.08884 L 25.84814 129.2407 L 25.84814 129.2407 L 25.84814 103.39256 L 25.84814 103.39256 L 25.84814 103.39256 L 77.54442 51.69628 Q 129.2407 0.0 232.63327 0.0 Q 310.17767 0.0 387.7221 0.0 Q 439.4184 25.84814 439.4184 51.69628 Q 465.26654 103.39256 491.1147 77.54442 Q 542.811 77.54442 542.811 77.54442 z" svg:height="5.686591mm" draw:style-name="style-58" svg:viewBox="0.0 0.0 930.5331 568.6591" svg:width="9.30533mm" svg:x="72.11631mm" svg:y="157.1567mm"/>
          <draw:path svg:d="M 3101.7769 232.63327 L 3101.7769 336.02582 L 3101.7769 465.26654 Q 3101.7769 620.35535 3127.625 620.35535 L 3127.625 620.35535 L 3127.625 620.35535 Q 3127.625 620.35535 3153.4731 646.2035 L 3153.4731 646.2035 L 3153.4731 646.2035 Q 3153.4731 672.05164 3153.4731 672.05164 L 3179.3213 672.05164 L 3179.3213 672.05164 Q 3179.3213 672.05164 3205.1694 697.8998 L 3205.1694 697.8998 L 3205.1694 723.7479 Q 3205.1694 749.59607 2946.688 723.7479 Q 2688.2065 672.05164 2584.814 646.2035 L 2507.2695 594.50726 L 2481.4214 594.50726 Q 2481.4214 568.6591 2429.7253 568.6591 Q 2378.029 568.6591 2403.8772 594.50726 L 2429.7253 620.35535 L 2429.7253 620.35535 Q 2429.7253 620.35535 2429.7253 646.2035 L 2455.5732 646.2035 L 2455.5732 672.05164 L 2455.5732 672.05164 L 2455.5732 1266.5588 Q 2455.5732 1861.0662 2455.5732 2197.092 Q 2481.4214 2558.9658 2481.4214 2765.751 L 2481.4214 2972.5361 L 2481.4214 2972.5361 Q 2481.4214 2998.3843 2481.4214 2998.3843 Q 2481.4214 2998.3843 2481.4214 3024.2324 Q 2455.5732 3050.0806 2429.7253 3101.7769 L 2378.029 3153.4731 L 2352.181 3179.3213 Q 2326.3328 3231.0176 2326.3328 3256.8657 L 2326.3328 3308.562 L 2326.3328 3308.562 Q 2326.3328 3308.562 2300.4846 3334.4102 Q 2274.6365 3360.2583 2222.9402 3308.562 L 2171.244 3256.8657 L 2171.244 3308.562 Q 2171.244 3386.1064 2171.244 3541.1953 Q 2171.244 3696.2842 2145.3958 3670.436 Q 2093.6995 3644.588 2067.8513 3722.1323 Q 2067.8513 3773.8286 2042.0032 3747.9805 Q 2016.155 3696.2842 2016.155 3903.0693 Q 2016.155 4109.8545 1938.6106 4135.7026 Q 1861.0662 4135.7026 1861.0662 4161.551 Q 1861.0662 4187.399 1447.4958 4187.399 L 1008.0775 4213.247 L 827.1405 4213.247 L 672.05164 4187.399 L 672.05164 4187.399 L 672.05164 4187.399 L 697.8998 4187.399 L 697.8998 4187.399 L 697.8998 4161.551 Q 723.7479 4161.551 723.7479 4135.7026 Q 775.4442 4109.8545 723.7479 2455.5732 L 723.7479 801.29236 L 697.8998 801.29236 L 697.8998 775.4442 L 697.8998 775.4442 L 672.05164 775.4442 L 672.05164 827.1405 Q 672.05164 852.98865 646.2035 827.1405 Q 620.35535 801.29236 620.35535 827.1405 L 620.35535 852.98865 L 594.50726 827.1405 Q 568.6591 775.4442 568.6591 646.2035 Q 568.6591 516.9628 516.9628 491.1147 Q 439.4184 465.26654 336.02582 465.26654 L 232.63327 439.4184 L 206.78513 439.4184 Q 180.93698 465.26654 129.2407 439.4184 L 103.39256 413.57025 L 77.54442 413.57025 L 77.54442 413.57025 L 77.54442 413.57025 L 77.54442 413.57025 L 103.39256 387.7221 L 129.2407 361.87396 L 103.39256 361.87396 L 51.69628 361.87396 L 51.69628 336.02582 L 51.69628 310.17767 L 25.84814 310.17767 L 25.84814 310.17767 L 25.84814 284.32956 L 0.0 284.32956 L 0.0 284.32956 L 0.0 258.4814 L 51.69628 258.4814 L 77.54442 258.4814 L 77.54442 232.63327 L 103.39256 232.63327 L 103.39256 206.78513 L 103.39256 206.78513 L 77.54442 180.93698 L 77.54442 155.08884 L 129.2407 129.2407 Q 180.93698 103.39256 775.4442 77.54442 Q 1395.7996 51.69628 1395.7996 25.84814 L 1395.7996 25.84814 L 1809.3699 0.0 Q 2248.7883 0.0 2533.1177 0.0 Q 2791.599 51.69628 2946.688 77.54442 Q 3101.7769 129.2407 3101.7769 232.63327 z" svg:height="42.13247mm" draw:style-name="style-59" svg:viewBox="0.0 0.0 3205.1694 4213.247" svg:width="32.051693mm" svg:x="117.86752mm" svg:y="44.975765mm"/>
          <draw:path svg:d="M 387.7221 129.2407 L 516.9628 0.0 L 516.9628 25.84814 L 516.9628 51.69628 L 542.811 103.39256 L 542.811 155.08884 L 620.35535 103.39256 Q 672.05164 25.84814 697.8998 51.69628 Q 723.7479 103.39256 775.4442 77.54442 Q 827.1405 51.69628 852.98865 51.69628 L 878.8368 51.69628 L 878.8368 77.54442 L 878.8368 103.39256 L 775.4442 155.08884 Q 697.8998 180.93698 723.7479 232.63327 Q 749.59607 310.17767 827.1405 310.17767 Q 878.8368 361.87396 904.68494 336.02582 L 930.5331 336.02582 L 956.3812 361.87396 Q 982.2294 361.87396 956.3812 387.7221 Q 930.5331 413.57025 930.5331 413.57025 L 930.5331 413.57025 L 723.7479 439.4184 Q 516.9628 465.26654 516.9628 491.1147 Q 516.9628 516.9628 568.6591 516.9628 Q 620.35535 542.811 620.35535 542.811 Q 620.35535 568.6591 672.05164 568.6591 L 697.8998 568.6591 L 775.4442 542.811 L 878.8368 542.811 L 852.98865 620.35535 Q 827.1405 697.8998 827.1405 723.7479 Q 801.29236 723.7479 801.29236 749.59607 L 775.4442 749.59607 L 775.4442 775.4442 Q 775.4442 801.29236 723.7479 827.1405 Q 697.8998 827.1405 697.8998 801.29236 Q 697.8998 775.4442 672.05164 775.4442 L 646.2035 775.4442 L 646.2035 775.4442 Q 620.35535 749.59607 620.35535 749.59607 Q 620.35535 723.7479 542.811 697.8998 Q 465.26654 672.05164 465.26654 697.8998 Q 439.4184 723.7479 413.57025 723.7479 Q 387.7221 723.7479 387.7221 672.05164 Q 361.87396 646.2035 361.87396 672.05164 Q 336.02582 723.7479 310.17767 697.8998 Q 310.17767 672.05164 232.63327 646.2035 Q 180.93698 620.35535 180.93698 568.6591 L 180.93698 516.9628 L 180.93698 491.1147 L 155.08884 465.26654 L 155.08884 516.9628 L 155.08884 542.811 L 155.08884 542.811 Q 155.08884 542.811 129.2407 568.6591 L 129.2407 568.6591 L 129.2407 568.6591 Q 103.39256 568.6591 103.39256 516.9628 Q 103.39256 491.1147 77.54442 516.9628 L 51.69628 516.9628 L 51.69628 491.1147 L 51.69628 465.26654 L 25.84814 465.26654 L 0.0 465.26654 L 0.0 465.26654 L 0.0 439.4184 L 25.84814 439.4184 L 25.84814 413.57025 L 25.84814 413.57025 L 0.0 413.57025 L 0.0 413.57025 L 0.0 413.57025 L 0.0 387.7221 L 0.0 387.7221 L 25.84814 387.7221 L 25.84814 361.87396 L 51.69628 361.87396 Q 77.54442 361.87396 103.39256 310.17767 L 155.08884 258.4814 L 155.08884 258.4814 Q 155.08884 258.4814 206.78513 258.4814 Q 258.4814 258.4814 387.7221 129.2407 z" svg:height="8.271405mm" draw:style-name="style-60" svg:viewBox="0.0 0.0 956.3812 827.1405" svg:width="9.563812mm" svg:x="58.416798mm" svg:y="157.67366mm"/>
          <draw:path svg:d="M 413.57025 0.0 L 465.26654 51.69628 L 491.1147 51.69628 Q 516.9628 77.54442 516.9628 51.69628 L 516.9628 51.69628 L 542.811 51.69628 Q 568.6591 51.69628 568.6591 103.39256 Q 568.6591 155.08884 516.9628 180.93698 Q 465.26654 180.93698 491.1147 232.63327 Q 516.9628 284.32956 568.6591 284.32956 Q 620.35535 284.32956 620.35535 310.17767 L 620.35535 336.02582 L 413.57025 387.7221 Q 206.78513 439.4184 206.78513 594.50726 L 206.78513 749.59607 L 180.93698 749.59607 L 155.08884 749.59607 L 155.08884 697.8998 Q 155.08884 646.2035 155.08884 542.811 Q 155.08884 465.26654 103.39256 465.26654 L 77.54442 465.26654 L 51.69628 465.26654 Q 51.69628 439.4184 51.69628 439.4184 L 51.69628 439.4184 L 25.84814 439.4184 Q 0.0 439.4184 0.0 413.57025 L 0.0 413.57025 L 0.0 413.57025 Q 0.0 387.7221 51.69628 413.57025 Q 103.39256 439.4184 206.78513 387.7221 Q 284.32956 336.02582 310.17767 310.17767 Q 336.02582 258.4814 310.17767 258.4814 Q 284.32956 258.4814 284.32956 155.08884 Q 310.17767 51.69628 336.02582 0.0 Q 387.7221 -25.84814 413.57025 0.0 z" svg:height="7.4959607mm" draw:style-name="style-61" svg:viewBox="0.0 0.0 620.35535 749.59607" svg:width="6.2035537mm" svg:x="94.087234mm" svg:y="148.10985mm"/>
          <draw:path svg:d="M 336.02582 0.0 L 361.87396 0.0 L 361.87396 51.69628 Q 361.87396 103.39256 361.87396 103.39256 L 361.87396 129.2407 L 336.02582 258.4814 Q 310.17767 413.57025 361.87396 413.57025 Q 413.57025 439.4184 413.57025 491.1147 Q 439.4184 542.811 491.1147 542.811 Q 516.9628 542.811 516.9628 620.35535 Q 516.9628 672.05164 516.9628 697.8998 L 516.9628 723.7479 L 516.9628 930.5331 Q 516.9628 1163.1664 491.1147 1240.7107 L 491.1147 1292.407 L 465.26654 1292.407 L 439.4184 1292.407 L 439.4184 1266.5588 L 413.57025 1266.5588 L 413.57025 1266.5588 L 413.57025 1266.5588 L 413.57025 1266.5588 L 413.57025 1266.5588 L 413.57025 1240.7107 L 413.57025 1214.8627 L 413.57025 1214.8627 L 413.57025 1189.0145 L 413.57025 1189.0145 L 413.57025 1189.0145 L 413.57025 1137.3182 L 413.57025 1111.4701 L 413.57025 1085.622 Q 413.57025 1033.9257 413.57025 878.8368 L 361.87396 723.7479 L 361.87396 749.59607 L 361.87396 775.4442 L 336.02582 775.4442 Q 336.02582 775.4442 310.17767 827.1405 Q 310.17767 852.98865 284.32956 878.8368 L 258.4814 878.8368 L 232.63327 878.8368 L 232.63327 878.8368 L 206.78513 878.8368 L 180.93698 878.8368 L 155.08884 878.8368 L 129.2407 878.8368 L 129.2407 852.98865 Q 155.08884 852.98865 155.08884 827.1405 L 155.08884 801.29236 L 155.08884 801.29236 Q 155.08884 775.4442 155.08884 749.59607 Q 180.93698 697.8998 155.08884 723.7479 L 103.39256 723.7479 L 51.69628 723.7479 Q 25.84814 723.7479 0.0 516.9628 Q 0.0 284.32956 25.84814 232.63327 Q 51.69628 155.08884 103.39256 103.39256 L 129.2407 25.84814 L 206.78513 25.84814 Q 310.17767 0.0 336.02582 0.0 z" svg:height="12.92407mm" draw:style-name="style-62" svg:viewBox="0.0 0.0 516.9628 1292.407" svg:width="5.169628mm" svg:x="292.08398mm" svg:y="136.47818mm"/>
          <draw:path svg:d="M 542.811 -1.8189894E-12 L 542.811 -1.8189894E-12 L 542.811 51.69628 L 568.6591 103.39256 L 568.6591 103.39256 L 568.6591 129.2407 L 568.6591 129.2407 L 594.50726 129.2407 L 672.05164 155.08884 Q 775.4442 180.93698 775.4442 180.93698 L 775.4442 180.93698 L 801.29236 180.93698 L 801.29236 180.93698 L 801.29236 206.78513 L 775.4442 206.78513 L 775.4442 232.63327 L 775.4442 284.32956 L 801.29236 284.32956 L 801.29236 284.32956 L 775.4442 310.17767 L 749.59607 336.02582 L 723.7479 413.57025 Q 672.05164 516.9628 723.7479 516.9628 L 749.59607 516.9628 L 749.59607 594.50726 L 723.7479 646.2035 L 723.7479 646.2035 L 723.7479 646.2035 L 723.7479 620.35535 L 723.7479 620.35535 L 697.8998 594.50726 L 697.8998 568.6591 L 672.05164 568.6591 Q 620.35535 594.50726 568.6591 594.50726 Q 516.9628 594.50726 413.57025 542.811 Q 336.02582 491.1147 336.02582 542.811 Q 310.17767 568.6591 284.32956 594.50726 Q 232.63327 594.50726 232.63327 516.9628 Q 206.78513 439.4184 155.08884 413.57025 L 77.54442 387.7221 L 77.54442 361.87396 Q 77.54442 336.02582 51.69628 336.02582 L 0.0 310.17767 L 103.39256 336.02582 Q 232.63327 336.02582 258.4814 336.02582 L 310.17767 336.02582 L 361.87396 336.02582 L 387.7221 336.02582 L 387.7221 310.17767 L 361.87396 310.17767 L 361.87396 310.17767 L 361.87396 284.32956 L 336.02582 284.32956 Q 310.17767 284.32956 284.32956 258.4814 L 258.4814 232.63327 L 284.32956 232.63327 L 284.32956 232.63327 L 284.32956 206.78513 L 284.32956 206.78513 L 284.32956 206.78513 L 310.17767 206.78513 L 310.17767 155.08884 L 310.17767 103.39256 L 336.02582 180.93698 L 336.02582 232.63327 L 361.87396 232.63327 L 387.7221 232.63327 L 387.7221 129.2407 L 387.7221 25.84814 L 387.7221 25.84814 L 413.57025 25.84814 L 413.57025 25.84814 L 413.57025 25.84814 L 413.57025 51.69628 L 413.57025 51.69628 L 439.4184 129.2407 L 465.26654 232.63327 L 465.26654 232.63327 L 465.26654 232.63327 L 465.26654 232.63327 L 491.1147 232.63327 L 491.1147 232.63327 L 516.9628 232.63327 L 516.9628 129.2407 Q 516.9628 -1.8189894E-12 542.811 -1.8189894E-12 z M 697.8998 232.63327 L 723.7479 232.63327 L 697.8998 284.32956 Q 672.05164 336.02582 672.05164 284.32956 L 672.05164 258.4814 L 697.8998 258.4814 L 697.8998 232.63327 L 697.8998 232.63327 z" svg:height="6.462035mm" draw:style-name="style-63" svg:viewBox="0.0 0.0 801.29236 646.2035" svg:width="8.012923mm" svg:x="29.46688mm" svg:y="106.235855mm"/>
          <draw:path svg:d="M 672.05164 0.0 L 723.7479 0.0 L 723.7479 25.84814 L 723.7479 77.54442 L 749.59607 129.2407 Q 775.4442 155.08884 775.4442 232.63327 L 775.4442 310.17767 L 749.59607 310.17767 L 749.59607 336.02582 L 775.4442 310.17767 Q 827.1405 310.17767 827.1405 284.32956 Q 852.98865 232.63327 878.8368 284.32956 Q 930.5331 284.32956 956.3812 310.17767 Q 982.2294 310.17767 1008.0775 361.87396 Q 1033.9257 413.57025 1033.9257 439.4184 Q 1033.9257 465.26654 1059.7738 465.26654 L 1085.622 439.4184 L 1085.622 439.4184 L 1085.622 439.4184 L 1111.4701 439.4184 L 1111.4701 439.4184 L 1137.3182 465.26654 L 1137.3182 465.26654 L 1137.3182 491.1147 L 1137.3182 542.811 L 1111.4701 801.29236 Q 1085.622 1033.9257 1111.4701 1059.7738 Q 1137.3182 1085.622 1137.3182 1163.1664 L 1137.3182 1240.7107 L 1137.3182 1602.5847 Q 1137.3182 1964.4587 1163.1664 1990.3069 L 1163.1664 1990.3069 L 1163.1664 2197.092 L 1137.3182 2378.029 L 1163.1664 2455.5732 Q 1163.1664 2558.9658 1189.0145 2558.9658 Q 1240.7107 2533.1177 1240.7107 2507.2695 L 1240.7107 2481.4214 L 1292.407 2378.029 Q 1344.1033 2274.6365 1344.1033 2248.7883 L 1344.1033 2248.7883 L 1344.1033 2300.4846 Q 1369.9514 2352.181 1395.7996 2352.181 Q 1421.6477 2352.181 1421.6477 2378.029 Q 1421.6477 2403.8772 1447.4958 2403.8772 Q 1499.1921 2403.8772 1499.1921 2378.029 Q 1525.0403 2352.181 1525.0403 2326.3328 L 1550.8884 2326.3328 L 1550.8884 2352.181 Q 1602.5847 2378.029 1602.5847 2403.8772 L 1602.5847 2403.8772 L 1576.7366 2481.4214 L 1576.7366 2558.9658 L 1602.5847 2558.9658 L 1628.4329 2558.9658 L 1628.4329 2533.1177 L 1654.281 2507.2695 L 1654.281 2455.5732 Q 1654.281 2378.029 1680.1292 2378.029 L 1680.1292 2378.029 L 1680.1292 2558.9658 Q 1705.9773 2714.0547 1705.9773 3101.7769 L 1705.9773 3489.499 L 1705.9773 3541.1953 Q 1705.9773 3567.0435 1680.1292 3567.0435 Q 1680.1292 3592.8916 1654.281 3515.3472 Q 1654.281 3463.651 1602.5847 3463.651 Q 1576.7366 3489.499 1525.0403 3489.499 Q 1473.344 3489.499 1447.4958 3463.651 Q 1447.4958 3437.8027 1395.7996 3437.8027 Q 1369.9514 3437.8027 1369.9514 3489.499 Q 1395.7996 3515.3472 1344.1033 3515.3472 L 1318.2551 3515.3472 L 1318.2551 3489.499 L 1292.407 3489.499 L 1292.407 3437.8027 Q 1292.407 3386.1064 1292.407 3308.562 L 1292.407 3231.0176 L 1266.5588 3205.1694 L 1240.7107 3179.3213 L 1240.7107 3153.4731 L 1240.7107 3127.625 L 1266.5588 3101.7769 L 1266.5588 3075.9287 L 1240.7107 3075.9287 L 1189.0145 3075.9287 L 1189.0145 3101.7769 L 1189.0145 3101.7769 L 1163.1664 3101.7769 L 1163.1664 3127.625 L 1163.1664 3127.625 L 1137.3182 3127.625 L 1137.3182 3231.0176 Q 1137.3182 3308.562 1137.3182 3334.4102 L 1137.3182 3386.1064 L 1137.3182 3386.1064 Q 1111.4701 3386.1064 1085.622 3386.1064 Q 1033.9257 3386.1064 1008.0775 3437.8027 Q 982.2294 3489.499 878.8368 3489.499 L 801.29236 3463.651 L 801.29236 3437.8027 Q 775.4442 3411.9546 749.59607 3386.1064 Q 723.7479 3386.1064 620.35535 3386.1064 L 542.811 3386.1064 L 465.26654 3411.9546 L 413.57025 3411.9546 L 413.57025 3437.8027 L 413.57025 3463.651 L 465.26654 3437.8027 Q 516.9628 3437.8027 516.9628 3463.651 Q 516.9628 3489.499 542.811 3489.499 L 568.6591 3489.499 L 568.6591 3515.3472 L 568.6591 3515.3472 L 542.811 3515.3472 L 542.811 3541.1953 L 516.9628 3541.1953 L 491.1147 3541.1953 L 491.1147 3567.0435 L 465.26654 3567.0435 L 465.26654 3567.0435 L 465.26654 3592.8916 L 465.26654 3592.8916 L 465.26654 3592.8916 L 465.26654 3644.588 L 465.26654 3670.436 L 413.57025 3670.436 Q 336.02582 3644.588 310.17767 3592.8916 L 310.17767 3515.3472 L 284.32956 3515.3472 L 284.32956 3489.499 L 284.32956 3489.499 L 258.4814 3489.499 L 258.4814 3541.1953 L 258.4814 3592.8916 L 258.4814 3747.9805 L 258.4814 3877.2212 L 258.4814 3903.0693 L 258.4814 3928.9175 L 284.32956 3954.7656 L 284.32956 3954.7656 L 258.4814 3954.7656 L 232.63327 3954.7656 L 232.63327 3928.9175 L 206.78513 3928.9175 L 206.78513 3928.9175 L 206.78513 3903.0693 L 206.78513 3903.0693 L 206.78513 3903.0693 L 180.93698 3877.2212 L 180.93698 3851.373 L 155.08884 3851.373 L 129.2407 3851.373 L 129.2407 3825.525 L 129.2407 3799.6768 L 103.39256 3799.6768 L 77.54442 3799.6768 L 77.54442 3825.525 L 51.69628 3851.373 L 51.69628 3877.2212 L 51.69628 3903.0693 L 25.84814 3903.0693 L 25.84814 3903.0693 L 25.84814 3851.373 L 3.6379788E-12 3799.6768 L 3.6379788E-12 3799.6768 L 3.6379788E-12 3799.6768 L 3.6379788E-12 3799.6768 L 3.6379788E-12 3799.6768 L 3.6379788E-12 3773.8286 Q 3.6379788E-12 3773.8286 25.84814 3747.9805 L 25.84814 3696.2842 L 25.84814 3075.9287 L 25.84814 2455.5732 L 25.84814 2326.3328 L 25.84814 2197.092 L 25.84814 1938.6106 Q 3.6379788E-12 1654.281 3.6379788E-12 1447.4958 L 3.6379788E-12 1240.7107 L 3.6379788E-12 1189.0145 Q 3.6379788E-12 1137.3182 25.84814 904.68494 L 25.84814 672.05164 L 51.69628 672.05164 L 77.54442 672.05164 L 77.54442 697.8998 L 77.54442 749.59607 L 103.39256 749.59607 L 129.2407 749.59607 L 129.2407 775.4442 L 155.08884 775.4442 L 155.08884 775.4442 L 155.08884 749.59607 L 155.08884 749.59607 L 155.08884 749.59607 L 180.93698 749.59607 L 180.93698 749.59607 L 180.93698 723.7479 L 206.78513 723.7479 L 206.78513 723.7479 L 206.78513 697.8998 L 232.63327 697.8998 L 258.4814 697.8998 L 258.4814 723.7479 L 258.4814 723.7479 L 284.32956 723.7479 L 284.32956 749.59607 L 310.17767 749.59607 L 336.02582 749.59607 L 336.02582 852.98865 Q 310.17767 956.3812 310.17767 1033.9257 L 310.17767 1111.4701 L 413.57025 1111.4701 L 516.9628 1111.4701 L 568.6591 1085.622 L 594.50726 1059.7738 L 594.50726 1059.7738 L 620.35535 1059.7738 L 620.35535 1033.9257 L 620.35535 1008.0775 L 594.50726 1008.0775 L 594.50726 1008.0775 L 594.50726 982.2294 L 620.35535 982.2294 L 620.35535 956.3812 L 620.35535 904.68494 L 594.50726 801.29236 Q 594.50726 723.7479 516.9628 749.59607 L 439.4184 749.59607 L 439.4184 723.7479 L 465.26654 697.8998 L 465.26654 672.05164 Q 465.26654 646.2035 439.4184 594.50726 Q 413.57025 542.811 465.26654 465.26654 Q 465.26654 387.7221 439.4184 413.57025 Q 387.7221 439.4184 387.7221 310.17767 Q 413.57025 180.93698 439.4184 155.08884 Q 465.26654 129.2407 439.4184 129.2407 L 413.57025 103.39256 L 413.57025 103.39256 L 413.57025 77.54442 L 413.57025 77.54442 L 413.57025 77.54442 L 387.7221 77.54442 L 387.7221 77.54442 L 439.4184 51.69628 Q 491.1147 25.84814 516.9628 25.84814 L 542.811 25.84814 L 542.811 77.54442 L 542.811 129.2407 L 568.6591 129.2407 L 594.50726 129.2407 L 620.35535 77.54442 Q 620.35535 25.84814 672.05164 0.0 z M 310.17767 1550.8884 L 284.32956 1576.7366 L 284.32956 1550.8884 L 310.17767 1550.8884 L 310.17767 1525.0403 L 310.17767 1499.1921 L 336.02582 1499.1921 L 336.02582 1473.344 L 336.02582 1473.344 L 361.87396 1473.344 L 361.87396 1473.344 Q 361.87396 1473.344 387.7221 1369.9514 Q 413.57025 1266.5588 439.4184 1266.5588 Q 465.26654 1266.5588 465.26654 1214.8627 Q 491.1147 1163.1664 568.6591 1189.0145 Q 620.35535 1214.8627 620.35535 1292.407 Q 620.35535 1369.9514 620.35535 1395.7996 Q 646.2035 1421.6477 646.2035 1550.8884 Q 646.2035 1705.9773 568.6591 1731.8254 Q 491.1147 1783.5217 491.1147 1757.6736 Q 491.1147 1731.8254 465.26654 1731.8254 Q 439.4184 1731.8254 439.4184 1628.4329 Q 465.26654 1525.0403 413.57025 1525.0403 Q 361.87396 1499.1921 361.87396 1525.0403 Q 361.87396 1550.8884 310.17767 1550.8884 z M 775.4442 2455.5732 L 775.4442 2455.5732 L 723.7479 2481.4214 Q 672.05164 2507.2695 620.35535 2429.7253 Q 568.6591 2378.029 516.9628 2300.4846 Q 465.26654 2222.9402 491.1147 2171.244 Q 516.9628 2119.5476 516.9628 2145.3958 Q 516.9628 2171.244 620.35535 2197.092 Q 723.7479 2197.092 749.59607 2326.3328 Q 775.4442 2429.7253 775.4442 2455.5732 z" svg:height="39.547657mm" draw:style-name="style-64" svg:viewBox="0.0 0.0 1705.9773 3954.7656" svg:width="17.059772mm" svg:x="299.83844mm" svg:y="60.22617mm"/>
          <draw:path svg:d="M 310.17767 1.8189894E-12 L 336.02582 1.8189894E-12 L 336.02582 232.63327 L 336.02582 465.26654 L 336.02582 491.1147 L 361.87396 516.9628 L 361.87396 516.9628 L 361.87396 542.811 L 361.87396 542.811 L 361.87396 542.811 L 387.7221 568.6591 L 413.57025 594.50726 L 413.57025 620.35535 L 413.57025 646.2035 L 413.57025 646.2035 Q 413.57025 646.2035 387.7221 697.8998 Q 387.7221 749.59607 336.02582 749.59607 Q 284.32956 749.59607 206.78513 749.59607 Q 155.08884 723.7479 155.08884 749.59607 Q 155.08884 775.4442 180.93698 801.29236 Q 206.78513 801.29236 180.93698 801.29236 Q 155.08884 801.29236 77.54442 749.59607 Q -3.6379788E-12 672.05164 -3.6379788E-12 646.2035 Q -3.6379788E-12 594.50726 25.84814 491.1147 Q 25.84814 361.87396 51.69628 361.87396 Q 77.54442 361.87396 77.54442 206.78513 L 77.54442 51.69628 L 155.08884 25.84814 Q 232.63327 -25.84814 258.4814 1.8189894E-12 Q 284.32956 25.84814 310.17767 1.8189894E-12 z" svg:height="8.012923mm" draw:style-name="style-65" svg:viewBox="0.0 0.0 413.57025 801.29236" svg:width="4.1357026mm" svg:x="242.97252mm" svg:y="131.56703mm"/>
          <draw:path svg:d="M 1344.1033 0.0 L 1344.1033 0.0 L 1369.9514 0.0 L 1395.7996 25.84814 L 1447.4958 25.84814 Q 1499.1921 25.84814 1550.8884 25.84814 Q 1602.5847 51.69628 1602.5847 25.84814 Q 1628.4329 25.84814 1654.281 25.84814 Q 1680.1292 25.84814 1705.9773 0.0 L 1731.8254 0.0 L 1731.8254 25.84814 L 1731.8254 51.69628 L 1705.9773 51.69628 L 1680.1292 51.69628 L 1680.1292 77.54442 L 1705.9773 103.39256 L 1705.9773 103.39256 L 1705.9773 129.2407 L 1680.1292 129.2407 L 1654.281 129.2407 L 1654.281 155.08884 Q 1654.281 180.93698 1705.9773 180.93698 Q 1731.8254 180.93698 1654.281 232.63327 Q 1550.8884 258.4814 1576.7366 258.4814 Q 1576.7366 284.32956 1550.8884 284.32956 L 1525.0403 284.32956 L 1525.0403 336.02582 L 1499.1921 361.87396 L 1499.1921 361.87396 L 1499.1921 387.7221 L 1499.1921 387.7221 L 1499.1921 387.7221 L 1473.344 387.7221 L 1473.344 387.7221 L 1499.1921 413.57025 L 1550.8884 439.4184 L 1550.8884 439.4184 L 1550.8884 439.4184 L 1525.0403 439.4184 L 1525.0403 439.4184 L 1525.0403 465.26654 L 1525.0403 465.26654 L 1137.3182 465.26654 Q 723.7479 491.1147 413.57025 491.1147 L 103.39256 491.1147 L 103.39256 491.1147 L 103.39256 491.1147 L 103.39256 465.26654 L 103.39256 465.26654 L 129.2407 465.26654 L 129.2407 439.4184 L 129.2407 439.4184 L 155.08884 439.4184 L 155.08884 413.57025 L 155.08884 387.7221 L 103.39256 387.7221 L 25.84814 387.7221 L 25.84814 361.87396 L 51.69628 361.87396 L 51.69628 361.87396 L 51.69628 336.02582 L 103.39256 336.02582 Q 129.2407 336.02582 77.54442 310.17767 L 25.84814 310.17767 L 25.84814 284.32956 L 0.0 258.4814 L 0.0 258.4814 L 0.0 232.63327 L 103.39256 232.63327 Q 206.78513 206.78513 180.93698 155.08884 Q 180.93698 129.2407 491.1147 77.54442 Q 801.29236 25.84814 1085.622 25.84814 Q 1344.1033 25.84814 1344.1033 0.0 z" svg:height="4.9111466mm" draw:style-name="style-66" svg:viewBox="0.0 0.0 1731.8254 491.1147" svg:width="17.318254mm" svg:x="212.98868mm" svg:y="199.80612mm"/>
          <draw:path svg:d="M 103.39256 1.8189894E-12 L 129.2407 1.8189894E-12 L 180.93698 51.69628 Q 232.63327 77.54442 258.4814 103.39256 L 284.32956 103.39256 L 284.32956 103.39256 Q 310.17767 103.39256 310.17767 129.2407 L 310.17767 129.2407 L 310.17767 129.2407 L 310.17767 155.08884 L 310.17767 180.93698 Q 310.17767 232.63327 336.02582 232.63327 L 336.02582 232.63327 L 361.87396 284.32956 Q 361.87396 310.17767 387.7221 310.17767 L 387.7221 310.17767 L 387.7221 310.17767 Q 387.7221 336.02582 361.87396 336.02582 Q 336.02582 336.02582 206.78513 336.02582 L 103.39256 310.17767 L 103.39256 336.02582 Q 103.39256 336.02582 77.54442 336.02582 L 77.54442 336.02582 L 77.54442 336.02582 Q 51.69628 361.87396 51.69628 361.87396 L 51.69628 361.87396 L 51.69628 387.7221 L 51.69628 413.57025 L 51.69628 439.4184 L 51.69628 439.4184 L 25.84814 439.4184 L 25.84814 439.4184 L 0.0 439.4184 L 0.0 439.4184 L 0.0 465.26654 L 0.0 465.26654 L 0.0 465.26654 L 0.0 465.26654 L 0.0 439.4184 L 0.0 413.57025 L 0.0 413.57025 L 0.0 387.7221 L 0.0 387.7221 Q 0.0 387.7221 25.84814 336.02582 Q 51.69628 310.17767 77.54442 284.32956 Q 103.39256 284.32956 51.69628 232.63327 Q 0.0 206.78513 0.0 180.93698 L 0.0 155.08884 L 0.0 155.08884 Q 0.0 129.2407 0.0 129.2407 L 25.84814 129.2407 L 51.69628 129.2407 L 51.69628 129.2407 L 51.69628 129.2407 Q 51.69628 129.2407 77.54442 129.2407 L 77.54442 103.39256 L 77.54442 103.39256 Q 77.54442 77.54442 103.39256 51.69628 L 103.39256 25.84814 L 103.39256 25.84814 Q 103.39256 25.84814 103.39256 1.8189894E-12 z" svg:height="4.652665mm" draw:style-name="style-67" svg:viewBox="0.0 0.0 387.7221 465.26654" svg:width="3.877221mm" svg:x="197.4798mm" svg:y="144.4911mm"/>
          <draw:path svg:d="M 258.4814 25.84814 L 258.4814 0.0 L 310.17767 0.0 L 336.02582 0.0 L 336.02582 25.84814 Q 336.02582 51.69628 439.4184 51.69628 Q 542.811 25.84814 542.811 103.39256 Q 568.6591 180.93698 568.6591 206.78513 Q 568.6591 232.63327 594.50726 827.1405 L 594.50726 1395.7996 L 620.35535 1395.7996 L 646.2035 1395.7996 L 672.05164 1395.7996 L 723.7479 1395.7996 L 749.59607 1421.6477 Q 775.4442 1447.4958 749.59607 1447.4958 L 723.7479 1447.4958 L 672.05164 1447.4958 Q 620.35535 1447.4958 568.6591 1447.4958 L 542.811 1447.4958 L 542.811 1447.4958 L 542.811 1447.4958 L 516.9628 1447.4958 Q 516.9628 1447.4958 361.87396 1421.6477 L 206.78513 1395.7996 L 206.78513 1395.7996 L 206.78513 1395.7996 L 206.78513 1240.7107 Q 206.78513 1085.622 206.78513 620.35535 Q 206.78513 180.93698 103.39256 155.08884 L 1.8189894E-12 155.08884 L 1.8189894E-12 129.2407 L 1.8189894E-12 129.2407 L 1.8189894E-12 129.2407 L 1.8189894E-12 103.39256 L 77.54442 103.39256 L 155.08884 103.39256 L 103.39256 77.54442 L 77.54442 77.54442 L 77.54442 51.69628 L 77.54442 25.84814 L 155.08884 51.69628 Q 258.4814 51.69628 258.4814 25.84814 z" svg:height="14.474958mm" draw:style-name="style-68" svg:viewBox="0.0 0.0 749.59607 1447.4958" svg:width="7.4959607mm" svg:x="133.3764mm" svg:y="87.883675mm"/>
          <draw:path svg:d="M 51.69628 51.69628 L 103.39256 -3.6379788E-12 L 103.39256 -3.6379788E-12 L 129.2407 -3.6379788E-12 L 129.2407 25.84814 L 129.2407 51.69628 L 129.2407 77.54442 Q 129.2407 103.39256 103.39256 129.2407 Q 77.54442 155.08884 51.69628 155.08884 Q -9.094947E-13 155.08884 -9.094947E-13 129.2407 Q -25.84814 103.39256 51.69628 51.69628 z" svg:height="1.5508884mm" draw:style-name="style-69" svg:viewBox="0.0 0.0 129.2407 155.08884" svg:width="1.292407mm" svg:x="81.421646mm" svg:y="164.39418mm"/>
          <draw:path svg:d="M 25.84814 155.08884 L 0.0 1.8189894E-12 L 25.84814 1.8189894E-12 L 25.84814 1.8189894E-12 L 25.84814 1.8189894E-12 L 25.84814 1.8189894E-12 L 51.69628 1.8189894E-12 L 51.69628 25.84814 L 77.54442 25.84814 L 77.54442 25.84814 L 103.39256 129.2407 Q 129.2407 232.63327 77.54442 336.02582 Q 25.84814 413.57025 25.84814 413.57025 L 25.84814 413.57025 L 25.84814 387.7221 Q 25.84814 387.7221 0.0 387.7221 L 0.0 387.7221 L 0.0 387.7221 L 0.0 361.87396 L 0.0 336.02582 Q 25.84814 310.17767 25.84814 310.17767 Q 25.84814 284.32956 25.84814 155.08884 z" svg:height="4.1357026mm" draw:style-name="style-70" svg:viewBox="0.0 0.0 103.39256 413.57025" svg:width="1.0339257mm" svg:x="159.99998mm" svg:y="150.69466mm"/>
          <draw:path svg:d="M 206.78513 103.39256 L 232.63327 0.0 L 232.63327 51.69628 L 232.63327 103.39256 L 361.87396 103.39256 L 491.1147 103.39256 L 491.1147 129.2407 L 516.9628 129.2407 L 516.9628 129.2407 L 516.9628 155.08884 L 516.9628 155.08884 L 516.9628 155.08884 L 516.9628 206.78513 Q 465.26654 258.4814 465.26654 258.4814 L 465.26654 284.32956 L 465.26654 284.32956 L 465.26654 310.17767 L 465.26654 310.17767 L 465.26654 310.17767 L 439.4184 310.17767 L 439.4184 310.17767 L 465.26654 336.02582 L 491.1147 361.87396 L 516.9628 361.87396 L 542.811 361.87396 L 568.6591 284.32956 Q 594.50726 206.78513 620.35535 206.78513 L 672.05164 206.78513 L 672.05164 206.78513 L 672.05164 206.78513 L 697.8998 232.63327 Q 723.7479 258.4814 749.59607 284.32956 Q 775.4442 310.17767 801.29236 336.02582 Q 827.1405 361.87396 878.8368 387.7221 Q 956.3812 413.57025 956.3812 439.4184 Q 982.2294 465.26654 1033.9257 361.87396 Q 1085.622 258.4814 1111.4701 310.17767 Q 1111.4701 336.02582 1085.622 336.02582 Q 1059.7738 336.02582 1059.7738 387.7221 Q 1085.622 439.4184 1085.622 465.26654 L 1085.622 465.26654 L 1085.622 465.26654 L 1085.622 491.1147 L 1059.7738 516.9628 L 1059.7738 568.6591 L 1059.7738 568.6591 L 1033.9257 568.6591 L 1033.9257 620.35535 L 1033.9257 646.2035 L 1033.9257 697.8998 Q 1033.9257 749.59607 982.2294 827.1405 Q 930.5331 878.8368 930.5331 827.1405 Q 930.5331 801.29236 904.68494 827.1405 Q 878.8368 827.1405 827.1405 878.8368 Q 801.29236 930.5331 775.4442 956.3812 Q 749.59607 956.3812 723.7479 1137.3182 Q 672.05164 1344.1033 672.05164 1395.7996 L 672.05164 1421.6477 L 827.1405 1421.6477 Q 956.3812 1421.6477 930.5331 1447.4958 Q 930.5331 1499.1921 982.2294 1499.1921 Q 1059.7738 1525.0403 1085.622 1550.8884 Q 1085.622 1550.8884 1163.1664 1550.8884 Q 1240.7107 1550.8884 1266.5588 1525.0403 Q 1292.407 1499.1921 1318.2551 1499.1921 Q 1344.1033 1473.344 1344.1033 1447.4958 Q 1344.1033 1447.4958 1318.2551 1447.4958 L 1318.2551 1447.4958 L 1344.1033 1421.6477 L 1395.7996 1421.6477 L 1395.7996 1395.7996 L 1395.7996 1369.9514 L 1421.6477 1369.9514 L 1421.6477 1395.7996 L 1447.4958 1395.7996 L 1447.4958 1395.7996 L 1447.4958 1395.7996 L 1447.4958 1421.6477 L 1421.6477 1421.6477 L 1421.6477 1447.4958 L 1421.6477 1447.4958 L 1447.4958 1447.4958 L 1447.4958 1447.4958 L 1447.4958 1447.4958 L 1447.4958 1473.344 L 1447.4958 1473.344 L 1473.344 1550.8884 Q 1499.1921 1628.4329 1473.344 1628.4329 L 1447.4958 1654.281 L 1473.344 1654.281 Q 1499.1921 1680.1292 1473.344 1680.1292 L 1473.344 1705.9773 L 1473.344 1705.9773 L 1447.4958 1705.9773 L 1447.4958 1705.9773 L 1447.4958 1705.9773 L 1447.4958 1731.8254 L 1447.4958 1731.8254 L 1421.6477 1731.8254 L 1421.6477 1757.6736 L 1421.6477 1757.6736 L 1395.7996 1757.6736 L 1395.7996 1757.6736 L 1395.7996 1757.6736 L 1628.4329 1757.6736 Q 1861.0662 1757.6736 2016.155 1757.6736 Q 2145.3958 1783.5217 2145.3958 1757.6736 Q 2145.3958 1731.8254 2222.9402 1705.9773 Q 2274.6365 1654.281 2300.4846 1628.4329 Q 2326.3328 1602.5847 2326.3328 1602.5847 Q 2326.3328 1602.5847 2352.181 1550.8884 L 2352.181 1525.0403 L 2326.3328 1525.0403 L 2300.4846 1525.0403 L 2300.4846 1499.1921 L 2300.4846 1447.4958 L 2352.181 1447.4958 L 2403.8772 1447.4958 L 2403.8772 1447.4958 L 2429.7253 1447.4958 L 2429.7253 1473.344 L 2429.7253 1499.1921 L 2429.7253 1550.8884 Q 2429.7253 1602.5847 2429.7253 1809.3699 L 2429.7253 1990.3069 L 2429.7253 2171.244 L 2429.7253 2352.181 L 2403.8772 2352.181 L 2378.029 2378.029 L 2378.029 2378.029 L 2378.029 2378.029 L 2352.181 2378.029 L 2352.181 2378.029 L 2326.3328 2378.029 L 2300.4846 2378.029 L 2248.7883 2378.029 L 2197.092 2378.029 L 2197.092 2378.029 Q 2197.092 2378.029 2119.5476 2352.181 L 2042.0032 2352.181 L 2042.0032 2326.3328 L 2067.8513 2300.4846 L 2067.8513 2300.4846 L 2067.8513 2274.6365 L 2042.0032 2274.6365 L 2016.155 2274.6365 L 2016.155 2248.7883 L 2016.155 2248.7883 L 1990.3069 2248.7883 L 1990.3069 2222.9402 L 1861.0662 2222.9402 Q 1731.8254 2222.9402 1705.9773 2171.244 Q 1705.9773 2145.3958 1550.8884 2171.244 Q 1395.7996 2171.244 1344.1033 2171.244 Q 1292.407 2171.244 1240.7107 2119.5476 Q 1189.0145 2042.0032 1085.622 2016.155 Q 956.3812 2016.155 956.3812 1964.4587 Q 930.5331 1938.6106 904.68494 1912.7625 Q 878.8368 1912.7625 878.8368 1835.218 Q 852.98865 1757.6736 827.1405 1757.6736 L 775.4442 1757.6736 L 749.59607 1731.8254 L 723.7479 1731.8254 L 723.7479 1705.9773 L 723.7479 1680.1292 L 697.8998 1680.1292 L 697.8998 1654.281 L 672.05164 1654.281 L 620.35535 1654.281 L 620.35535 1680.1292 L 620.35535 1705.9773 L 620.35535 1731.8254 Q 620.35535 1757.6736 620.35535 1809.3699 Q 620.35535 1886.9143 620.35535 1912.7625 L 620.35535 1912.7625 L 620.35535 1938.6106 L 620.35535 1964.4587 L 594.50726 1964.4587 L 594.50726 1964.4587 L 568.6591 1964.4587 L 516.9628 1964.4587 L 516.9628 1964.4587 L 516.9628 1964.4587 L 491.1147 1964.4587 L 491.1147 1964.4587 L 465.26654 1964.4587 L 439.4184 1964.4587 L 439.4184 1964.4587 L 413.57025 1964.4587 L 413.57025 1938.6106 L 413.57025 1912.7625 L 387.7221 1912.7625 L 387.7221 1912.7625 L 387.7221 1886.9143 L 413.57025 1886.9143 L 413.57025 1861.0662 L 413.57025 1861.0662 L 413.57025 1835.218 Q 413.57025 1809.3699 413.57025 1731.8254 Q 413.57025 1654.281 361.87396 1654.281 Q 336.02582 1654.281 336.02582 1473.344 Q 336.02582 1292.407 336.02582 1214.8627 L 336.02582 1111.4701 L 361.87396 1085.622 Q 361.87396 1085.622 361.87396 1059.7738 L 361.87396 1059.7738 L 387.7221 1059.7738 L 387.7221 1033.9257 L 413.57025 1033.9257 L 439.4184 1033.9257 L 439.4184 982.2294 L 413.57025 956.3812 L 413.57025 930.5331 L 413.57025 904.68494 L 387.7221 878.8368 Q 361.87396 852.98865 310.17767 827.1405 Q 232.63327 775.4442 232.63327 827.1405 Q 206.78513 852.98865 180.93698 801.29236 Q 129.2407 775.4442 129.2407 697.8998 Q 129.2407 646.2035 51.69628 620.35535 L 0.0 568.6591 L 0.0 568.6591 Q 0.0 568.6591 51.69628 516.9628 Q 51.69628 439.4184 103.39256 465.26654 Q 129.2407 465.26654 129.2407 413.57025 Q 129.2407 387.7221 103.39256 387.7221 Q 51.69628 387.7221 51.69628 361.87396 Q 51.69628 336.02582 129.2407 310.17767 Q 180.93698 310.17767 206.78513 258.4814 Q 232.63327 232.63327 206.78513 232.63327 L 155.08884 232.63327 L 155.08884 232.63327 Q 155.08884 206.78513 180.93698 206.78513 Q 206.78513 206.78513 206.78513 103.39256 z" svg:height="23.780289mm" draw:style-name="style-71" svg:viewBox="0.0 0.0 2429.7253 2378.029" svg:width="24.297253mm" svg:x="274.50726mm" svg:y="176.28432mm"/>
          <draw:path svg:d="M 646.2035 25.84814 L 749.59607 0.0 L 775.4442 0.0 L 801.29236 0.0 L 827.1405 25.84814 Q 852.98865 77.54442 878.8368 103.39256 Q 904.68494 129.2407 852.98865 155.08884 L 775.4442 180.93698 L 801.29236 206.78513 Q 801.29236 232.63327 827.1405 232.63327 Q 852.98865 232.63327 852.98865 284.32956 L 852.98865 310.17767 L 852.98865 336.02582 Q 852.98865 336.02582 827.1405 439.4184 L 801.29236 568.6591 L 801.29236 516.9628 L 801.29236 465.26654 L 775.4442 491.1147 L 749.59607 516.9628 L 749.59607 491.1147 Q 749.59607 439.4184 646.2035 413.57025 Q 542.811 387.7221 439.4184 361.87396 Q 336.02582 361.87396 258.4814 336.02582 L 180.93698 336.02582 L 180.93698 361.87396 L 180.93698 387.7221 L 155.08884 387.7221 L 129.2407 387.7221 L 103.39256 361.87396 L 77.54442 336.02582 L 51.69628 336.02582 L 25.84814 336.02582 L 25.84814 336.02582 L 25.84814 310.17767 L 0.0 310.17767 L 0.0 284.32956 L 0.0 284.32956 L 0.0 284.32956 L 25.84814 284.32956 L 51.69628 284.32956 L 51.69628 258.4814 L 77.54442 258.4814 L 77.54442 258.4814 L 77.54442 232.63327 L 129.2407 232.63327 Q 180.93698 232.63327 232.63327 206.78513 Q 310.17767 206.78513 310.17767 180.93698 Q 310.17767 155.08884 336.02582 155.08884 Q 361.87396 155.08884 361.87396 129.2407 Q 361.87396 103.39256 387.7221 103.39256 Q 413.57025 103.39256 413.57025 77.54442 Q 413.57025 51.69628 465.26654 25.84814 Q 542.811 25.84814 646.2035 25.84814 z M 801.29236 258.4814 Q 801.29236 258.4814 827.1405 258.4814 Q 827.1405 284.32956 801.29236 284.32956 Q 801.29236 284.32956 801.29236 258.4814 z" svg:height="5.686591mm" draw:style-name="style-72" svg:viewBox="0.0 0.0 878.8368 568.6591" svg:width="8.788368mm" svg:x="20.936995mm" svg:y="101.06623mm"/>
          <draw:path svg:d="M 25.84814 51.69628 L 25.84814 1.8189894E-12 L 77.54442 1.8189894E-12 Q 129.2407 1.8189894E-12 232.63327 1.8189894E-12 L 361.87396 1.8189894E-12 L 361.87396 1.8189894E-12 Q 387.7221 1.8189894E-12 387.7221 51.69628 L 387.7221 77.54442 L 361.87396 77.54442 L 361.87396 103.39256 L 361.87396 103.39256 L 336.02582 103.39256 L 336.02582 103.39256 L 336.02582 103.39256 L 336.02582 129.2407 L 336.02582 129.2407 L 336.02582 180.93698 L 336.02582 232.63327 L 336.02582 232.63327 L 336.02582 206.78513 L 413.57025 206.78513 Q 491.1147 206.78513 491.1147 258.4814 L 491.1147 284.32956 L 413.57025 336.02582 Q 336.02582 387.7221 336.02582 413.57025 Q 336.02582 439.4184 310.17767 413.57025 Q 284.32956 413.57025 258.4814 465.26654 L 232.63327 542.811 L 232.63327 542.811 L 232.63327 568.6591 L 206.78513 568.6591 L 180.93698 568.6591 L 180.93698 568.6591 L 180.93698 542.811 L 180.93698 516.9628 L 180.93698 491.1147 L 180.93698 491.1147 L 180.93698 465.26654 L 180.93698 465.26654 L 180.93698 465.26654 L 180.93698 439.4184 Q 180.93698 413.57025 180.93698 361.87396 Q 180.93698 336.02582 129.2407 310.17767 Q 77.54442 284.32956 77.54442 232.63327 Q 103.39256 206.78513 51.69628 180.93698 L 0.0 155.08884 L 0.0 129.2407 L 25.84814 103.39256 L 25.84814 51.69628 z" svg:height="5.686591mm" draw:style-name="style-73" svg:viewBox="0.0 0.0 491.1147 568.6591" svg:width="4.9111466mm" svg:x="12.665589mm" svg:y="141.64781mm"/>
          <draw:path svg:d="M 258.4814 0.0 L 258.4814 0.0 L 258.4814 51.69628 Q 258.4814 129.2407 284.32956 129.2407 L 310.17767 129.2407 L 310.17767 180.93698 L 310.17767 206.78513 L 258.4814 206.78513 Q 206.78513 232.63327 129.2407 232.63327 L 77.54442 232.63327 L 77.54442 232.63327 L 77.54442 232.63327 L 51.69628 232.63327 L 51.69628 258.4814 L 25.84814 258.4814 Q 25.84814 232.63327 25.84814 232.63327 L 9.094947E-13 206.78513 L 9.094947E-13 206.78513 L 25.84814 206.78513 L 25.84814 180.93698 Q 25.84814 155.08884 25.84814 103.39256 L 25.84814 51.69628 L 155.08884 25.84814 Q 258.4814 -25.84814 258.4814 0.0 z M 180.93698 155.08884 Q 180.93698 155.08884 206.78513 155.08884 Q 206.78513 180.93698 180.93698 180.93698 Q 180.93698 180.93698 180.93698 155.08884 z" svg:height="2.584814mm" draw:style-name="style-74" svg:viewBox="0.0 0.0 310.17767 258.4814" svg:width="3.1017768mm" svg:x="47.81906mm" svg:y="175.50888mm"/>
          <draw:path svg:d="M 672.05164 103.39256 L 697.8998 103.39256 L 672.05164 155.08884 Q 620.35535 180.93698 620.35535 258.4814 L 620.35535 336.02582 L 620.35535 387.7221 Q 620.35535 439.4184 646.2035 439.4184 L 646.2035 439.4184 L 646.2035 465.26654 Q 646.2035 491.1147 620.35535 491.1147 Q 594.50726 491.1147 594.50726 542.811 Q 620.35535 594.50726 594.50726 594.50726 L 594.50726 594.50726 L 594.50726 594.50726 Q 568.6591 594.50726 542.811 672.05164 Q 516.9628 723.7479 491.1147 697.8998 Q 465.26654 646.2035 439.4184 646.2035 Q 413.57025 620.35535 361.87396 672.05164 Q 336.02582 723.7479 310.17767 749.59607 Q 258.4814 775.4442 206.78513 775.4442 L 129.2407 775.4442 L 129.2407 775.4442 L 155.08884 775.4442 L 155.08884 775.4442 L 155.08884 775.4442 L 103.39256 749.59607 L 77.54442 749.59607 L 77.54442 723.7479 L 51.69628 723.7479 L 51.69628 723.7479 L 51.69628 723.7479 L 25.84814 749.59607 L 0.0 749.59607 L 0.0 723.7479 L 0.0 723.7479 L 0.0 723.7479 L 0.0 697.8998 L 0.0 672.05164 L 0.0 672.05164 L 0.0 646.2035 L 0.0 620.35535 L 0.0 620.35535 L 0.0 620.35535 L 77.54442 646.2035 Q 155.08884 672.05164 155.08884 594.50726 Q 155.08884 516.9628 180.93698 516.9628 Q 206.78513 491.1147 232.63327 439.4184 Q 258.4814 361.87396 284.32956 361.87396 Q 310.17767 361.87396 310.17767 387.7221 Q 336.02582 413.57025 361.87396 284.32956 Q 361.87396 180.93698 387.7221 206.78513 Q 413.57025 206.78513 413.57025 155.08884 L 413.57025 103.39256 L 439.4184 51.69628 Q 465.26654 1.8189894E-12 516.9628 1.8189894E-12 Q 568.6591 25.84814 620.35535 77.54442 Q 646.2035 103.39256 672.05164 103.39256 z" svg:height="7.754442mm" draw:style-name="style-75" svg:viewBox="0.0 0.0 697.8998 775.4442" svg:width="6.978998mm" svg:x="223.8449mm" svg:y="133.3764mm"/>
          <draw:path svg:d="M 672.05164 25.84814 L 723.7479 0.0 L 723.7479 0.0 L 749.59607 0.0 L 749.59607 25.84814 L 749.59607 51.69628 L 775.4442 51.69628 L 775.4442 77.54442 L 775.4442 77.54442 L 749.59607 77.54442 L 749.59607 103.39256 L 749.59607 129.2407 L 827.1405 129.2407 L 904.68494 129.2407 L 904.68494 180.93698 Q 904.68494 206.78513 930.5331 206.78513 Q 956.3812 206.78513 1008.0775 155.08884 Q 1033.9257 129.2407 1059.7738 155.08884 Q 1059.7738 206.78513 1059.7738 232.63327 Q 1059.7738 232.63327 1085.622 232.63327 L 1085.622 258.4814 L 1085.622 258.4814 L 1085.622 284.32956 L 1085.622 284.32956 L 1059.7738 284.32956 L 1059.7738 284.32956 L 1059.7738 284.32956 L 1059.7738 310.17767 L 1059.7738 310.17767 L 1085.622 310.17767 L 1085.622 336.02582 L 1085.622 336.02582 L 1111.4701 336.02582 L 1111.4701 361.87396 L 1111.4701 387.7221 L 1085.622 387.7221 L 1085.622 387.7221 L 1085.622 413.57025 L 1059.7738 413.57025 L 1059.7738 413.57025 L 1059.7738 439.4184 L 1111.4701 439.4184 Q 1137.3182 491.1147 1163.1664 491.1147 L 1163.1664 491.1147 L 1163.1664 516.9628 Q 1163.1664 542.811 1137.3182 542.811 L 1137.3182 542.811 L 1137.3182 542.811 L 1111.4701 516.9628 L 1111.4701 516.9628 L 1111.4701 542.811 L 1059.7738 542.811 L 1033.9257 542.811 L 1008.0775 568.6591 Q 956.3812 594.50726 956.3812 594.50726 L 956.3812 594.50726 L 956.3812 594.50726 Q 930.5331 594.50726 904.68494 568.6591 L 904.68494 568.6591 L 904.68494 542.811 Q 904.68494 542.811 878.8368 542.811 L 878.8368 542.811 L 878.8368 542.811 Q 852.98865 542.811 852.98865 516.9628 Q 852.98865 491.1147 827.1405 491.1147 L 801.29236 491.1147 L 801.29236 465.26654 L 801.29236 465.26654 L 775.4442 465.26654 L 775.4442 491.1147 L 749.59607 491.1147 L 723.7479 491.1147 L 749.59607 568.6591 Q 749.59607 646.2035 749.59607 646.2035 L 723.7479 646.2035 L 697.8998 646.2035 Q 672.05164 672.05164 697.8998 646.2035 Q 697.8998 594.50726 672.05164 594.50726 Q 646.2035 594.50726 646.2035 620.35535 Q 620.35535 646.2035 568.6591 697.8998 Q 516.9628 697.8998 516.9628 723.7479 L 491.1147 723.7479 L 491.1147 723.7479 Q 491.1147 749.59607 491.1147 749.59607 L 465.26654 749.59607 L 465.26654 749.59607 Q 439.4184 723.7479 439.4184 749.59607 L 439.4184 775.4442 L 439.4184 775.4442 Q 439.4184 801.29236 439.4184 801.29236 L 413.57025 801.29236 L 361.87396 801.29236 Q 310.17767 801.29236 258.4814 801.29236 L 206.78513 801.29236 L 180.93698 801.29236 Q 180.93698 801.29236 129.2407 775.4442 L 103.39256 749.59607 L 103.39256 749.59607 L 77.54442 749.59607 L 77.54442 749.59607 L 77.54442 749.59607 L 103.39256 723.7479 Q 129.2407 723.7479 129.2407 697.8998 Q 129.2407 672.05164 103.39256 594.50726 L 51.69628 516.9628 L 25.84814 516.9628 L 0.0 516.9628 L 0.0 491.1147 L 0.0 465.26654 L 25.84814 465.26654 Q 77.54442 439.4184 77.54442 387.7221 L 77.54442 336.02582 L 77.54442 336.02582 L 103.39256 336.02582 L 103.39256 336.02582 L 129.2407 336.02582 L 129.2407 336.02582 L 129.2407 336.02582 L 232.63327 361.87396 Q 361.87396 361.87396 336.02582 284.32956 L 310.17767 232.63327 L 336.02582 232.63327 Q 361.87396 232.63327 439.4184 284.32956 Q 491.1147 310.17767 491.1147 284.32956 Q 491.1147 258.4814 542.811 232.63327 Q 594.50726 232.63327 594.50726 180.93698 Q 594.50726 129.2407 594.50726 129.2407 Q 620.35535 103.39256 620.35535 77.54442 Q 646.2035 51.69628 672.05164 25.84814 z" svg:height="8.012923mm" draw:style-name="style-76" svg:viewBox="0.0 0.0 1163.1664 801.29236" svg:width="11.631663mm" svg:x="10.597737mm" svg:y="128.98222mm"/>
          <draw:path svg:d="M 25.84814 51.69628 L 25.84814 1.8189894E-12 L 51.69628 1.8189894E-12 L 77.54442 1.8189894E-12 L 103.39256 25.84814 L 129.2407 25.84814 L 129.2407 206.78513 L 155.08884 361.87396 L 155.08884 361.87396 L 155.08884 361.87396 L 155.08884 387.7221 L 155.08884 387.7221 L 180.93698 361.87396 Q 180.93698 336.02582 258.4814 258.4814 L 336.02582 206.78513 L 336.02582 206.78513 Q 336.02582 206.78513 413.57025 206.78513 Q 516.9628 206.78513 516.9628 180.93698 Q 516.9628 155.08884 568.6591 155.08884 L 594.50726 155.08884 L 594.50726 155.08884 Q 594.50726 155.08884 568.6591 180.93698 L 568.6591 180.93698 L 568.6591 180.93698 Q 568.6591 206.78513 568.6591 206.78513 L 542.811 206.78513 L 542.811 232.63327 Q 542.811 258.4814 594.50726 258.4814 Q 620.35535 258.4814 594.50726 258.4814 Q 568.6591 284.32956 568.6591 310.17767 Q 568.6591 361.87396 620.35535 336.02582 Q 697.8998 310.17767 723.7479 310.17767 L 749.59607 310.17767 L 749.59607 361.87396 L 723.7479 387.7221 L 723.7479 413.57025 Q 723.7479 439.4184 672.05164 465.26654 Q 620.35535 491.1147 620.35535 516.9628 Q 620.35535 542.811 646.2035 542.811 L 672.05164 542.811 L 672.05164 542.811 L 672.05164 568.6591 L 672.05164 594.50726 Q 672.05164 620.35535 672.05164 646.2035 L 672.05164 646.2035 L 697.8998 672.05164 L 697.8998 672.05164 L 568.6591 672.05164 Q 465.26654 672.05164 413.57025 672.05164 L 361.87396 672.05164 L 361.87396 723.7479 L 361.87396 775.4442 L 336.02582 801.29236 L 336.02582 827.1405 L 387.7221 852.98865 Q 439.4184 878.8368 413.57025 904.68494 Q 413.57025 956.3812 465.26654 982.2294 Q 516.9628 1008.0775 516.9628 1033.9257 Q 516.9628 1085.622 516.9628 1111.4701 L 516.9628 1137.3182 L 516.9628 1137.3182 L 516.9628 1137.3182 L 516.9628 1163.1664 L 516.9628 1163.1664 L 516.9628 1189.0145 L 516.9628 1214.8627 L 516.9628 1240.7107 L 516.9628 1240.7107 L 439.4184 1266.5588 Q 361.87396 1292.407 361.87396 1292.407 L 361.87396 1292.407 L 336.02582 1292.407 L 336.02582 1292.407 L 310.17767 1292.407 L 310.17767 1292.407 L 310.17767 1292.407 L 310.17767 1292.407 L 284.32956 1292.407 L 284.32956 1292.407 L 284.32956 1318.2551 L 258.4814 1318.2551 L 258.4814 1344.1033 L 258.4814 1344.1033 L 258.4814 1344.1033 L 258.4814 1344.1033 L 232.63327 1344.1033 L 232.63327 1344.1033 L 206.78513 1344.1033 L 206.78513 1344.1033 L 180.93698 1344.1033 L 155.08884 1344.1033 L 155.08884 1318.2551 L 155.08884 1318.2551 L 129.2407 1318.2551 L 129.2407 1344.1033 L 103.39256 1344.1033 L 103.39256 1344.1033 L 51.69628 1344.1033 L 25.84814 1344.1033 L 0.0 1344.1033 L 0.0 1344.1033 L 0.0 723.7479 L 0.0 103.39256 L 0.0 103.39256 L 0.0 103.39256 L 25.84814 51.69628 z" svg:height="13.441033mm" draw:style-name="style-77" svg:viewBox="0.0 0.0 749.59607 1344.1033" svg:width="7.4959607mm" svg:x="9.30533mm" svg:y="134.92729mm"/>
          <draw:path svg:d="M 77.54442 25.84814 L 103.39256 9.094947E-13 L 103.39256 9.094947E-13 Q 103.39256 25.84814 129.2407 25.84814 L 129.2407 25.84814 L 129.2407 25.84814 Q 129.2407 25.84814 129.2407 51.69628 L 155.08884 51.69628 L 155.08884 51.69628 Q 155.08884 77.54442 180.93698 77.54442 L 180.93698 77.54442 L 180.93698 336.02582 Q 180.93698 568.6591 206.78513 568.6591 L 206.78513 568.6591 L 180.93698 1163.1664 Q 180.93698 1783.5217 206.78513 1783.5217 Q 232.63327 1783.5217 232.63327 1809.3699 Q 232.63327 1835.218 206.78513 1835.218 Q 180.93698 1861.0662 155.08884 1886.9143 L 129.2407 1912.7625 L 129.2407 1912.7625 L 129.2407 1938.6106 L 129.2407 1938.6106 L 129.2407 1938.6106 L 103.39256 1938.6106 L 103.39256 1938.6106 L 103.39256 1964.4587 L 77.54442 1964.4587 L 77.54442 1964.4587 L 77.54442 1990.3069 L 77.54442 1990.3069 L 77.54442 1990.3069 L 51.69628 1990.3069 L 51.69628 1990.3069 L 51.69628 2016.155 L 51.69628 2016.155 L 51.69628 2042.0032 L 25.84814 2042.0032 L 25.84814 2042.0032 L 25.84814 2042.0032 L 25.84814 2042.0032 Q 0.0 2042.0032 0.0 2016.155 L 0.0 2016.155 L 0.0 2016.155 L 0.0 1990.3069 L 25.84814 1990.3069 L 25.84814 1990.3069 L 25.84814 1990.3069 L 25.84814 1990.3069 L 25.84814 1964.4587 L 25.84814 1964.4587 L 25.84814 1938.6106 L 25.84814 1912.7625 L 25.84814 1318.2551 Q 25.84814 697.8998 51.69628 387.7221 Q 77.54442 51.69628 77.54442 25.84814 z" svg:height="20.42003mm" draw:style-name="style-78" svg:viewBox="0.0 0.0 232.63327 2042.0032" svg:width="2.3263326mm" svg:x="143.45718mm" svg:y="54.022614mm"/>
          <draw:path svg:d="M 310.17767 0.0 L 310.17767 0.0 L 387.7221 51.69628 Q 491.1147 103.39256 516.9628 129.2407 Q 542.811 180.93698 542.811 180.93698 L 542.811 206.78513 L 542.811 206.78513 L 542.811 206.78513 L 542.811 258.4814 L 542.811 284.32956 L 542.811 336.02582 L 542.811 387.7221 L 568.6591 413.57025 L 568.6591 439.4184 L 284.32956 439.4184 Q 0.0 413.57025 0.0 413.57025 L 0.0 413.57025 L 77.54442 387.7221 Q 129.2407 361.87396 129.2407 258.4814 Q 129.2407 180.93698 129.2407 103.39256 Q 129.2407 25.84814 155.08884 25.84814 L 155.08884 51.69628 L 258.4814 77.54442 Q 361.87396 103.39256 361.87396 103.39256 L 361.87396 103.39256 L 361.87396 103.39256 Q 387.7221 103.39256 361.87396 103.39256 L 361.87396 77.54442 L 361.87396 77.54442 Q 336.02582 77.54442 336.02582 51.69628 L 310.17767 25.84814 L 310.17767 0.0 z" svg:height="4.394184mm" draw:style-name="style-79" svg:viewBox="0.0 0.0 568.6591 439.4184" svg:width="5.686591mm" svg:x="177.57672mm" svg:y="38.25525mm"/>
          <draw:path svg:d="M 51.69628 0.0 L 77.54442 0.0 L 51.69628 25.84814 Q 51.69628 51.69628 77.54442 77.54442 Q 103.39256 103.39256 103.39256 155.08884 Q 103.39256 206.78513 129.2407 516.9628 L 129.2407 801.29236 L 129.2407 801.29236 L 103.39256 801.29236 L 103.39256 749.59607 Q 103.39256 697.8998 77.54442 697.8998 Q 77.54442 672.05164 51.69628 723.7479 L 51.69628 775.4442 L 25.84814 775.4442 L 25.84814 775.4442 L 25.84814 775.4442 Q 3.6379788E-12 749.59607 3.6379788E-12 387.7221 L 3.6379788E-12 25.84814 L 3.6379788E-12 51.69628 Q 3.6379788E-12 51.69628 25.84814 25.84814 Q 25.84814 0.0 51.69628 0.0 z" svg:height="8.012923mm" draw:style-name="style-80" svg:viewBox="0.0 0.0 129.2407 801.29236" svg:width="1.292407mm" svg:x="311.2116mm" svg:y="72.374794mm"/>
          <draw:path svg:d="M 25.84814 232.63327 L 25.84814 0.0 L 77.54442 0.0 L 155.08884 0.0 L 155.08884 232.63327 Q 155.08884 439.4184 206.78513 465.26654 Q 232.63327 491.1147 232.63327 516.9628 L 232.63327 542.811 L 232.63327 542.811 Q 206.78513 542.811 180.93698 516.9628 Q 155.08884 491.1147 129.2407 491.1147 L 77.54442 491.1147 L 77.54442 542.811 Q 77.54442 594.50726 51.69628 594.50726 L 25.84814 594.50726 L 25.84814 594.50726 L 25.84814 568.6591 L 1.8189894E-12 542.811 Q -25.84814 516.9628 1.8189894E-12 491.1147 L 1.8189894E-12 465.26654 L 1.8189894E-12 465.26654 Q 25.84814 465.26654 25.84814 232.63327 z" svg:height="5.945072mm" draw:style-name="style-81" svg:viewBox="0.0 0.0 232.63327 594.50726" svg:width="2.3263326mm" svg:x="152.24554mm" svg:y="45.75121mm"/>
          <draw:path svg:d="M 77.54442 25.84814 L 77.54442 0.0 L 103.39256 0.0 L 129.2407 0.0 L 129.2407 25.84814 Q 129.2407 77.54442 103.39256 77.54442 Q 77.54442 77.54442 77.54442 129.2407 L 77.54442 180.93698 L 103.39256 180.93698 L 129.2407 180.93698 L 129.2407 155.08884 L 155.08884 155.08884 L 155.08884 155.08884 L 155.08884 129.2407 L 180.93698 129.2407 L 206.78513 129.2407 L 206.78513 103.39256 Q 232.63327 77.54442 258.4814 77.54442 L 284.32956 77.54442 L 284.32956 258.4814 L 284.32956 439.4184 L 284.32956 439.4184 L 258.4814 465.26654 L 258.4814 465.26654 L 258.4814 491.1147 L 232.63327 491.1147 L 206.78513 491.1147 L 155.08884 516.9628 L 129.2407 542.811 L 77.54442 542.811 L 25.84814 542.811 L 25.84814 310.17767 Q 3.6379788E-12 77.54442 3.6379788E-12 51.69628 Q 3.6379788E-12 25.84814 51.69628 25.84814 L 77.54442 51.69628 L 77.54442 25.84814 L 77.54442 25.84814 L 77.54442 25.84814 z" svg:height="5.4281096mm" draw:style-name="style-82" svg:viewBox="0.0 0.0 284.32956 542.811" svg:width="2.8432956mm" svg:x="282.2617mm" svg:y="123.81259mm"/>
          <draw:path svg:d="M 542.811 103.39256 L 568.6591 103.39256 L 594.50726 129.2407 Q 646.2035 180.93698 646.2035 206.78513 Q 646.2035 232.63327 646.2035 232.63327 L 646.2035 232.63327 L 646.2035 232.63327 L 646.2035 232.63327 L 646.2035 258.4814 L 672.05164 258.4814 L 672.05164 336.02582 L 672.05164 413.57025 L 672.05164 439.4184 L 646.2035 465.26654 L 646.2035 465.26654 Q 646.2035 491.1147 620.35535 491.1147 Q 594.50726 491.1147 542.811 516.9628 L 491.1147 542.811 L 491.1147 542.811 L 491.1147 542.811 L 465.26654 542.811 L 465.26654 542.811 L 465.26654 516.9628 L 439.4184 516.9628 L 439.4184 491.1147 Q 439.4184 465.26654 387.7221 387.7221 Q 336.02582 336.02582 284.32956 336.02582 Q 232.63327 336.02582 232.63327 310.17767 L 232.63327 284.32956 L 232.63327 284.32956 Q 232.63327 284.32956 232.63327 284.32956 Q 206.78513 258.4814 206.78513 232.63327 Q 206.78513 206.78513 180.93698 180.93698 L 129.2407 155.08884 L 129.2407 155.08884 L 129.2407 129.2407 L 103.39256 129.2407 Q 77.54442 129.2407 51.69628 103.39256 L 25.84814 103.39256 L 25.84814 77.54442 Q 25.84814 77.54442 0.0 77.54442 L 0.0 77.54442 L 25.84814 25.84814 Q 51.69628 -25.84814 129.2407 0.0 Q 232.63327 25.84814 284.32956 25.84814 Q 336.02582 51.69628 387.7221 77.54442 Q 439.4184 77.54442 439.4184 103.39256 Q 439.4184 129.2407 491.1147 129.2407 Q 542.811 129.2407 542.811 103.39256 z" svg:height="5.4281096mm" draw:style-name="style-83" svg:viewBox="0.0 0.0 672.05164 542.811" svg:width="6.7205167mm" svg:x="189.46687mm" svg:y="156.38126mm"/>
          <draw:path svg:d="M 25.84814 129.2407 L 25.84814 1.8189894E-12 L 51.69628 1.8189894E-12 L 77.54442 1.8189894E-12 L 77.54442 25.84814 L 103.39256 51.69628 L 103.39256 77.54442 Q 129.2407 129.2407 206.78513 129.2407 Q 310.17767 129.2407 310.17767 258.4814 Q 310.17767 387.7221 336.02582 465.26654 L 336.02582 542.811 L 336.02582 723.7479 Q 310.17767 904.68494 310.17767 956.3812 L 310.17767 982.2294 L 310.17767 1111.4701 Q 310.17767 1240.7107 284.32956 1240.7107 L 284.32956 1266.5588 L 155.08884 1266.5588 L 51.69628 1266.5588 L 51.69628 1292.407 L 51.69628 1292.407 L 25.84814 1292.407 L 25.84814 1292.407 L 0.0 1292.407 L 0.0 1292.407 L 0.0 1266.5588 L 0.0 1266.5588 L 0.0 1266.5588 L 0.0 1240.7107 L 0.0 956.3812 L 0.0 672.05164 L 0.0 491.1147 Q 0.0 284.32956 25.84814 129.2407 z" svg:height="12.92407mm" draw:style-name="style-84" svg:viewBox="0.0 0.0 336.02582 1292.407" svg:width="3.3602583mm" svg:x="146.30048mm" svg:y="89.17609mm"/>
          <draw:path svg:d="M 258.4814 0.0 L 258.4814 0.0 L 258.4814 155.08884 Q 258.4814 284.32956 310.17767 284.32956 L 336.02582 310.17767 L 310.17767 310.17767 Q 310.17767 310.17767 336.02582 336.02582 Q 361.87396 336.02582 361.87396 361.87396 L 361.87396 387.7221 L 361.87396 697.8998 Q 336.02582 1033.9257 361.87396 1033.9257 Q 361.87396 1033.9257 336.02582 1059.7738 Q 310.17767 1059.7738 336.02582 1189.0145 Q 361.87396 1344.1033 361.87396 1550.8884 L 361.87396 1731.8254 L 387.7221 1731.8254 L 387.7221 1757.6736 L 413.57025 1757.6736 L 413.57025 1757.6736 L 465.26654 1757.6736 Q 516.9628 1783.5217 516.9628 1912.7625 Q 542.811 2067.8513 516.9628 2067.8513 Q 491.1147 2067.8513 516.9628 2093.6995 L 542.811 2093.6995 L 542.811 2119.5476 L 542.811 2145.3958 L 516.9628 2145.3958 L 491.1147 2119.5476 L 491.1147 2119.5476 L 465.26654 2119.5476 L 465.26654 2119.5476 L 465.26654 2119.5476 L 465.26654 2067.8513 Q 465.26654 2042.0032 413.57025 2067.8513 Q 387.7221 2067.8513 361.87396 2093.6995 Q 336.02582 2119.5476 310.17767 2042.0032 L 310.17767 1990.3069 L 284.32956 1990.3069 L 258.4814 1990.3069 L 258.4814 2067.8513 L 258.4814 2145.3958 L 232.63327 2145.3958 L 232.63327 2145.3958 L 232.63327 2093.6995 L 206.78513 2042.0032 L 206.78513 1654.281 Q 206.78513 1266.5588 155.08884 827.1405 L 155.08884 413.57025 L 129.2407 465.26654 Q 129.2407 516.9628 103.39256 516.9628 L 77.54442 516.9628 L 77.54442 516.9628 Q 51.69628 516.9628 25.84814 413.57025 L 0.0 310.17767 L 0.0 336.02582 L 0.0 336.02582 L 0.0 258.4814 L 0.0 206.78513 L 0.0 206.78513 L 0.0 206.78513 L 0.0 232.63327 L 0.0 232.63327 L 51.69628 206.78513 Q 103.39256 206.78513 129.2407 180.93698 L 155.08884 155.08884 L 155.08884 155.08884 L 180.93698 155.08884 L 180.93698 155.08884 L 180.93698 155.08884 L 206.78513 180.93698 Q 232.63327 180.93698 232.63327 103.39256 Q 258.4814 0.0 258.4814 0.0 z" svg:height="21.453957mm" draw:style-name="style-85" svg:viewBox="0.0 0.0 542.811 2145.3958" svg:width="5.4281096mm" svg:x="199.54765mm" svg:y="45.49273mm"/>
          <draw:path svg:d="M 516.9628 51.69628 L 516.9628 25.84814 L 516.9628 25.84814 Q 542.811 25.84814 542.811 51.69628 Q 542.811 103.39256 491.1147 103.39256 Q 465.26654 103.39256 439.4184 180.93698 Q 439.4184 232.63327 387.7221 232.63327 Q 361.87396 232.63327 361.87396 310.17767 Q 361.87396 361.87396 336.02582 361.87396 Q 284.32956 361.87396 232.63327 413.57025 L 206.78513 439.4184 L 206.78513 387.7221 Q 180.93698 336.02582 129.2407 336.02582 Q 77.54442 336.02582 25.84814 310.17767 L -3.6379788E-12 284.32956 L 25.84814 206.78513 Q 51.69628 155.08884 180.93698 155.08884 Q 284.32956 155.08884 361.87396 51.69628 Q 439.4184 -51.69628 491.1147 0.0 Q 491.1147 51.69628 516.9628 51.69628 z" svg:height="4.394184mm" draw:style-name="style-86" svg:viewBox="0.0 0.0 542.811 439.4184" svg:width="5.4281096mm" svg:x="276.31662mm" svg:y="99.25686mm"/>
          <draw:path svg:d="M 129.2407 0.0 L 129.2407 25.84814 L 155.08884 0.0 Q 180.93698 0.0 180.93698 0.0 L 180.93698 0.0 L 180.93698 0.0 Q 180.93698 0.0 206.78513 25.84814 L 206.78513 25.84814 L 206.78513 25.84814 Q 180.93698 51.69628 180.93698 129.2407 L 180.93698 180.93698 L 129.2407 180.93698 L 51.69628 180.93698 L 51.69628 180.93698 L 51.69628 180.93698 L 25.84814 155.08884 L 0.0 155.08884 L 0.0 129.2407 L 25.84814 77.54442 L 25.84814 51.69628 L 25.84814 25.84814 L 51.69628 25.84814 L 51.69628 25.84814 L 77.54442 0.0 Q 103.39256 -25.84814 103.39256 0.0 Q 129.2407 0.0 129.2407 0.0 z" svg:height="1.8093698mm" draw:style-name="style-87" svg:viewBox="0.0 0.0 206.78513 180.93698" svg:width="2.0678513mm" svg:x="72.63328mm" svg:y="193.08562mm"/>
          <draw:path svg:d="M 25.84814 0.0 Q 51.69628 0.0 51.69628 51.69628 Q 77.54442 77.54442 77.54442 51.69628 Q 77.54442 0.0 103.39256 0.0 Q 129.2407 0.0 180.93698 258.4814 Q 258.4814 516.9628 180.93698 516.9628 Q 103.39256 491.1147 103.39256 465.26654 Q 77.54442 413.57025 51.69628 387.7221 Q 25.84814 361.87396 25.84814 258.4814 Q 0.0 155.08884 0.0 77.54442 Q 0.0 0.0 25.84814 0.0 z" svg:height="5.169628mm" draw:style-name="style-88" svg:viewBox="0.0 0.0 180.93698 516.9628" svg:width="1.8093698mm" svg:x="39.547657mm" svg:y="106.49434mm"/>
          <draw:path svg:d="M 387.7221 25.84814 L 413.57025 25.84814 L 413.57025 25.84814 Q 413.57025 25.84814 387.7221 51.69628 Q 361.87396 51.69628 336.02582 129.2407 Q 336.02582 206.78513 284.32956 206.78513 L 258.4814 206.78513 L 258.4814 232.63327 L 258.4814 258.4814 L 180.93698 258.4814 L 77.54442 232.63327 L 25.84814 232.63327 L 3.6379788E-12 232.63327 L 3.6379788E-12 232.63327 L 3.6379788E-12 232.63327 L 25.84814 206.78513 L 77.54442 206.78513 L 77.54442 180.93698 L 77.54442 155.08884 L 77.54442 129.2407 Q 77.54442 129.2407 77.54442 103.39256 L 77.54442 77.54442 L 155.08884 25.84814 Q 232.63327 -25.84814 284.32956 0.0 Q 310.17767 25.84814 336.02582 0.0 Q 336.02582 -25.84814 361.87396 0.0 Q 361.87396 25.84814 387.7221 25.84814 z" svg:height="2.584814mm" draw:style-name="style-89" svg:viewBox="0.0 0.0 413.57025 258.4814" svg:width="4.1357026mm" svg:x="221.0016mm" svg:y="121.22778mm"/>
          <draw:path svg:d="M 51.69628 25.84814 L 129.2407 0.0 L 646.2035 25.84814 Q 1163.1664 51.69628 1344.1033 51.69628 L 1525.0403 51.69628 L 1525.0403 77.54442 L 1525.0403 103.39256 L 1525.0403 103.39256 Q 1525.0403 103.39256 827.1405 129.2407 Q 155.08884 155.08884 77.54442 129.2407 L 0.0 129.2407 L 0.0 129.2407 L 0.0 103.39256 L 0.0 103.39256 L 0.0 103.39256 L 0.0 103.39256 L 0.0 77.54442 L 0.0 51.69628 L 0.0 25.84814 L 51.69628 25.84814 z" svg:height="1.292407mm" draw:style-name="style-90" svg:viewBox="0.0 0.0 1525.0403 129.2407" svg:width="15.250403mm" svg:x="58.93376mm" svg:y="10.339256mm"/>
          <draw:path svg:d="M 439.4184 51.69628 L 439.4184 51.69628 L 491.1147 51.69628 Q 516.9628 51.69628 542.811 25.84814 L 568.6591 25.84814 L 594.50726 51.69628 Q 594.50726 103.39256 620.35535 103.39256 L 646.2035 103.39256 L 646.2035 129.2407 Q 646.2035 155.08884 646.2035 206.78513 Q 646.2035 258.4814 646.2035 258.4814 L 646.2035 258.4814 L 594.50726 258.4814 Q 516.9628 258.4814 491.1147 310.17767 L 439.4184 336.02582 L 413.57025 336.02582 Q 387.7221 336.02582 387.7221 284.32956 Q 387.7221 232.63327 284.32956 258.4814 Q 206.78513 258.4814 129.2407 258.4814 L 77.54442 258.4814 L 25.84814 258.4814 L 0.0 258.4814 L 0.0 232.63327 L 0.0 206.78513 L 51.69628 206.78513 L 103.39256 206.78513 L 103.39256 180.93698 L 129.2407 155.08884 L 129.2407 155.08884 L 129.2407 155.08884 L 103.39256 129.2407 L 77.54442 103.39256 L 77.54442 103.39256 L 77.54442 103.39256 L 77.54442 51.69628 L 77.54442 25.84814 L 77.54442 25.84814 L 77.54442 25.84814 L 77.54442 25.84814 L 77.54442 51.69628 L 77.54442 51.69628 L 103.39256 51.69628 L 129.2407 77.54442 Q 180.93698 103.39256 180.93698 77.54442 Q 180.93698 77.54442 206.78513 51.69628 L 206.78513 51.69628 L 180.93698 25.84814 Q 180.93698 0.0 284.32956 0.0 Q 413.57025 0.0 413.57025 25.84814 Q 439.4184 51.69628 439.4184 51.69628 z" svg:height="3.3602583mm" draw:style-name="style-91" svg:viewBox="0.0 0.0 646.2035 336.02582" svg:width="6.462035mm" svg:x="95.8966mm" svg:y="72.374794mm"/>
          <draw:path svg:d="M 129.2407 0.0 L 155.08884 0.0 L 155.08884 0.0 L 155.08884 0.0 L 232.63327 103.39256 Q 310.17767 206.78513 336.02582 206.78513 L 336.02582 206.78513 L 413.57025 232.63327 L 465.26654 232.63327 L 465.26654 155.08884 L 465.26654 51.69628 L 491.1147 51.69628 L 491.1147 51.69628 L 491.1147 77.54442 L 516.9628 77.54442 L 516.9628 103.39256 L 516.9628 155.08884 L 542.811 180.93698 L 568.6591 206.78513 L 568.6591 258.4814 Q 568.6591 310.17767 542.811 310.17767 Q 516.9628 310.17767 491.1147 336.02582 Q 465.26654 361.87396 568.6591 439.4184 Q 672.05164 516.9628 672.05164 516.9628 L 672.05164 542.811 L 646.2035 542.811 L 620.35535 542.811 L 620.35535 516.9628 Q 620.35535 516.9628 594.50726 516.9628 L 594.50726 516.9628 L 568.6591 516.9628 L 568.6591 516.9628 L 568.6591 516.9628 L 568.6591 516.9628 L 542.811 516.9628 L 542.811 516.9628 L 465.26654 516.9628 Q 361.87396 516.9628 361.87396 516.9628 L 336.02582 516.9628 L 310.17767 516.9628 L 284.32956 516.9628 L 284.32956 491.1147 Q 284.32956 465.26654 258.4814 465.26654 L 206.78513 439.4184 L 206.78513 413.57025 Q 206.78513 361.87396 232.63327 310.17767 Q 232.63327 284.32956 206.78513 284.32956 Q 180.93698 284.32956 180.93698 258.4814 Q 180.93698 232.63327 129.2407 206.78513 L 77.54442 206.78513 L 51.69628 180.93698 L 0.0 180.93698 L 0.0 155.08884 L 0.0 129.2407 L 25.84814 155.08884 Q 51.69628 155.08884 77.54442 129.2407 L 77.54442 103.39256 L 77.54442 77.54442 L 103.39256 51.69628 L 103.39256 51.69628 L 103.39256 51.69628 L 103.39256 25.84814 L 103.39256 25.84814 L 129.2407 25.84814 L 129.2407 0.0 L 129.2407 0.0 z" svg:height="5.4281096mm" draw:style-name="style-92" svg:viewBox="0.0 0.0 672.05164 542.811" svg:width="6.7205167mm" svg:x="79.612274mm" svg:y="181.45395mm"/>
          <draw:path svg:d="M 387.7221 155.08884 L 413.57025 155.08884 L 413.57025 155.08884 L 413.57025 155.08884 L 413.57025 180.93698 L 439.4184 180.93698 L 439.4184 180.93698 L 439.4184 206.78513 L 491.1147 232.63327 Q 568.6591 258.4814 568.6591 284.32956 Q 542.811 310.17767 542.811 310.17767 L 542.811 310.17767 L 542.811 310.17767 Q 542.811 336.02582 542.811 361.87396 Q 542.811 413.57025 516.9628 413.57025 Q 491.1147 413.57025 465.26654 439.4184 L 439.4184 465.26654 L 413.57025 465.26654 Q 387.7221 465.26654 387.7221 491.1147 L 361.87396 516.9628 L 336.02582 516.9628 L 310.17767 516.9628 L 310.17767 516.9628 Q 310.17767 516.9628 310.17767 465.26654 Q 310.17767 413.57025 258.4814 387.7221 Q 206.78513 361.87396 206.78513 310.17767 Q 180.93698 284.32956 155.08884 258.4814 Q 129.2407 232.63327 77.54442 206.78513 L 25.84814 206.78513 L 25.84814 180.93698 L 25.84814 155.08884 L 25.84814 155.08884 L 25.84814 129.2407 L 0.0 129.2407 L 0.0 103.39256 L 0.0 103.39256 L 0.0 103.39256 L 0.0 103.39256 Q 25.84814 103.39256 0.0 103.39256 L 0.0 77.54442 L 25.84814 51.69628 Q 77.54442 0.0 129.2407 25.84814 Q 155.08884 51.69628 180.93698 25.84814 Q 180.93698 0.0 232.63327 0.0 Q 310.17767 0.0 336.02582 25.84814 Q 336.02582 25.84814 361.87396 51.69628 Q 361.87396 103.39256 387.7221 103.39256 Q 387.7221 129.2407 387.7221 129.2407 Q 387.7221 155.08884 387.7221 155.08884 z" svg:height="5.169628mm" draw:style-name="style-93" svg:viewBox="0.0 0.0 568.6591 516.9628" svg:width="5.686591mm" svg:x="198.7722mm" svg:y="25.331179mm"/>
          <draw:path svg:d="M 465.26654 0.0 L 516.9628 0.0 L 516.9628 0.0 L 542.811 0.0 L 542.811 0.0 Q 542.811 0.0 568.6591 25.84814 L 568.6591 25.84814 L 646.2035 155.08884 Q 723.7479 284.32956 723.7479 310.17767 Q 723.7479 361.87396 672.05164 387.7221 Q 620.35535 413.57025 568.6591 413.57025 L 542.811 413.57025 L 542.811 439.4184 L 568.6591 439.4184 L 568.6591 465.26654 L 568.6591 491.1147 L 672.05164 516.9628 Q 801.29236 516.9628 775.4442 594.50726 Q 749.59607 646.2035 827.1405 672.05164 Q 878.8368 672.05164 930.5331 723.7479 Q 956.3812 775.4442 930.5331 801.29236 Q 930.5331 827.1405 930.5331 852.98865 Q 930.5331 878.8368 1008.0775 904.68494 Q 1085.622 930.5331 1085.622 930.5331 L 1085.622 930.5331 L 1085.622 956.3812 L 1085.622 956.3812 L 1085.622 982.2294 L 1085.622 1008.0775 L 1085.622 1008.0775 L 1085.622 1033.9257 L 1085.622 1033.9257 Q 1085.622 1033.9257 1059.7738 1033.9257 L 1033.9257 1059.7738 L 982.2294 1059.7738 Q 956.3812 1085.622 723.7479 1085.622 Q 516.9628 1085.622 439.4184 1059.7738 L 361.87396 1033.9257 L 361.87396 1033.9257 Q 361.87396 1033.9257 310.17767 982.2294 Q 232.63327 982.2294 232.63327 904.68494 Q 206.78513 827.1405 129.2407 672.05164 L 51.69628 491.1147 L 25.84814 491.1147 L 25.84814 465.26654 L 25.84814 465.26654 L -3.6379788E-12 465.26654 L -3.6379788E-12 439.4184 L -3.6379788E-12 413.57025 L 51.69628 413.57025 Q 129.2407 413.57025 155.08884 439.4184 L 180.93698 465.26654 L 180.93698 465.26654 L 206.78513 465.26654 L 206.78513 465.26654 L 206.78513 465.26654 L 206.78513 439.4184 L 206.78513 439.4184 L 206.78513 413.57025 L 206.78513 413.57025 L 206.78513 413.57025 L 206.78513 413.57025 L 206.78513 387.7221 L 206.78513 387.7221 L 206.78513 361.87396 L 206.78513 336.02582 L 206.78513 336.02582 L 206.78513 310.17767 L 155.08884 310.17767 Q 103.39256 310.17767 103.39256 284.32956 Q 103.39256 258.4814 103.39256 258.4814 L 77.54442 232.63327 L 77.54442 232.63327 L 77.54442 206.78513 L 103.39256 206.78513 L 129.2407 206.78513 L 129.2407 180.93698 L 155.08884 180.93698 L 155.08884 155.08884 L 155.08884 129.2407 L 129.2407 129.2407 L 129.2407 103.39256 L 155.08884 103.39256 L 180.93698 103.39256 L 180.93698 129.2407 L 180.93698 129.2407 L 180.93698 129.2407 Q 180.93698 155.08884 206.78513 155.08884 L 206.78513 155.08884 L 206.78513 180.93698 Q 206.78513 206.78513 232.63327 180.93698 L 232.63327 155.08884 L 310.17767 77.54442 Q 413.57025 0.0 465.26654 0.0 z" svg:height="10.856219mm" draw:style-name="style-94" svg:viewBox="0.0 0.0 1085.622 1085.622" svg:width="10.856219mm" svg:x="231.08238mm" svg:y="170.08076mm"/>
          <draw:path svg:d="M 232.63327 77.54442 L 258.4814 9.094947E-13 L 284.32956 9.094947E-13 L 310.17767 25.84814 L 361.87396 25.84814 Q 413.57025 77.54442 465.26654 77.54442 L 516.9628 77.54442 L 542.811 103.39256 L 568.6591 129.2407 L 594.50726 129.2407 L 594.50726 129.2407 L 594.50726 155.08884 L 594.50726 180.93698 L 491.1147 180.93698 Q 387.7221 155.08884 387.7221 387.7221 Q 387.7221 646.2035 413.57025 878.8368 L 439.4184 1111.4701 L 439.4184 1137.3182 L 439.4184 1163.1664 L 232.63327 1163.1664 L 0.0 1163.1664 L 0.0 1111.4701 L 0.0 1033.9257 L 0.0 1033.9257 L 25.84814 1033.9257 L 25.84814 1059.7738 L 25.84814 1085.622 L 51.69628 1085.622 L 77.54442 1059.7738 L 77.54442 1059.7738 L 77.54442 1059.7738 L 103.39256 749.59607 Q 129.2407 413.57025 129.2407 361.87396 Q 155.08884 284.32956 180.93698 232.63327 Q 180.93698 180.93698 206.78513 180.93698 Q 232.63327 180.93698 232.63327 77.54442 z" svg:height="11.631663mm" draw:style-name="style-95" svg:viewBox="0.0 0.0 594.50726 1163.1664" svg:width="5.945072mm" svg:x="205.49272mm" svg:y="74.701126mm"/>
          <draw:path svg:d="M 310.17767 129.2407 L 310.17767 0.0 L 336.02582 0.0 L 336.02582 25.84814 L 336.02582 25.84814 L 361.87396 25.84814 L 361.87396 77.54442 L 361.87396 129.2407 L 387.7221 129.2407 L 387.7221 129.2407 L 387.7221 155.08884 L 413.57025 155.08884 L 413.57025 180.93698 L 413.57025 206.78513 L 439.4184 206.78513 L 439.4184 180.93698 L 439.4184 180.93698 L 465.26654 180.93698 L 465.26654 594.50726 L 465.26654 1008.0775 L 491.1147 1033.9257 L 516.9628 1059.7738 L 516.9628 1059.7738 L 516.9628 1059.7738 L 516.9628 1033.9257 L 516.9628 1033.9257 L 542.811 1059.7738 L 568.6591 1111.4701 L 568.6591 1137.3182 L 568.6591 1163.1664 L 594.50726 1163.1664 L 594.50726 1163.1664 L 594.50726 1137.3182 L 620.35535 1137.3182 L 620.35535 1111.4701 L 620.35535 1111.4701 L 620.35535 1421.6477 Q 646.2035 1705.9773 672.05164 1705.9773 Q 697.8998 1705.9773 723.7479 1731.8254 Q 723.7479 1731.8254 723.7479 2119.5476 Q 723.7479 2481.4214 697.8998 2507.2695 Q 672.05164 2507.2695 697.8998 2533.1177 Q 723.7479 2533.1177 697.8998 2636.5103 Q 672.05164 2714.0547 620.35535 2714.0547 Q 594.50726 2714.0547 594.50726 2946.688 L 594.50726 3179.3213 L 620.35535 3411.9546 Q 620.35535 3644.588 646.2035 3670.436 Q 672.05164 3670.436 697.8998 3747.9805 Q 723.7479 3799.6768 749.59607 3799.6768 L 749.59607 3799.6768 L 852.98865 3825.525 L 956.3812 3851.373 L 956.3812 3851.373 L 930.5331 3851.373 L 930.5331 3851.373 L 930.5331 3851.373 L 749.59607 3851.373 Q 568.6591 3851.373 516.9628 3825.525 Q 439.4184 3799.6768 258.4814 3799.6768 L 103.39256 3773.8286 L 103.39256 3722.1323 L 103.39256 3670.436 L 103.39256 3541.1953 Q 103.39256 3386.1064 103.39256 3127.625 L 77.54442 2843.2954 L 51.69628 2843.2954 L 25.84814 2843.2954 L 25.84814 2920.8398 L 0.0 2998.3843 L 0.0 2610.662 Q 0.0 2222.9402 25.84814 1731.8254 L 51.69628 1214.8627 L 51.69628 1137.3182 L 51.69628 1059.7738 L 51.69628 1059.7738 L 51.69628 1059.7738 L 77.54442 1214.8627 L 103.39256 1395.7996 L 103.39256 1369.9514 L 103.39256 1318.2551 L 129.2407 1266.5588 L 155.08884 1240.7107 L 155.08884 956.3812 Q 155.08884 672.05164 180.93698 465.26654 Q 206.78513 258.4814 258.4814 258.4814 Q 310.17767 258.4814 310.17767 129.2407 z" svg:height="38.51373mm" draw:style-name="style-96" svg:viewBox="0.0 0.0 956.3812 3851.373" svg:width="9.563812mm" svg:x="109.596115mm" svg:y="48.852985mm"/>
          <draw:path svg:d="M 103.39256 0.0 L 155.08884 0.0 L 155.08884 0.0 Q 180.93698 25.84814 180.93698 0.0 L 180.93698 0.0 L 439.4184 103.39256 Q 723.7479 206.78513 723.7479 206.78513 L 723.7479 206.78513 L 697.8998 206.78513 Q 697.8998 206.78513 697.8998 232.63327 Q 697.8998 232.63327 672.05164 284.32956 L 646.2035 336.02582 L 620.35535 336.02582 Q 594.50726 310.17767 542.811 310.17767 L 465.26654 284.32956 L 465.26654 284.32956 Q 465.26654 258.4814 284.32956 206.78513 L 129.2407 155.08884 L 103.39256 155.08884 Q 77.54442 155.08884 51.69628 129.2407 L 25.84814 129.2407 L 25.84814 103.39256 L 25.84814 103.39256 L 25.84814 103.39256 L 0.0 103.39256 L 25.84814 51.69628 Q 51.69628 0.0 103.39256 0.0 z" svg:height="3.3602583mm" draw:style-name="style-97" svg:viewBox="0.0 0.0 723.7479 336.02582" svg:width="7.237479mm" svg:x="211.1793mm" svg:y="71.340866mm"/>
          <draw:path svg:d="M 336.02582 103.39256 L 336.02582 155.08884 L 310.17767 155.08884 L 284.32956 155.08884 L 284.32956 180.93698 L 284.32956 180.93698 L 284.32956 206.78513 L 284.32956 206.78513 L 284.32956 258.4814 L 310.17767 284.32956 L 310.17767 361.87396 Q 310.17767 439.4184 336.02582 516.9628 L 336.02582 620.35535 L 361.87396 620.35535 L 413.57025 620.35535 L 413.57025 620.35535 Q 413.57025 620.35535 206.78513 646.2035 L 25.84814 646.2035 L 0.0 646.2035 Q 0.0 620.35535 0.0 620.35535 Q 0.0 620.35535 0.0 516.9628 Q 0.0 413.57025 25.84814 258.4814 L 25.84814 103.39256 L 25.84814 103.39256 Q 25.84814 103.39256 51.69628 103.39256 Q 77.54442 103.39256 103.39256 51.69628 L 103.39256 0.0 L 155.08884 0.0 Q 206.78513 0.0 232.63327 0.0 Q 258.4814 0.0 284.32956 25.84814 Q 310.17767 77.54442 336.02582 103.39256 z" svg:height="6.462035mm" draw:style-name="style-98" svg:viewBox="0.0 0.0 413.57025 646.2035" svg:width="4.1357026mm" svg:x="186.62358mm" svg:y="187.14053mm"/>
          <draw:path svg:d="M 310.17767 51.69628 L 284.32956 0.0 L 336.02582 0.0 Q 361.87396 25.84814 387.7221 51.69628 Q 387.7221 77.54442 439.4184 51.69628 Q 465.26654 51.69628 491.1147 232.63327 Q 491.1147 413.57025 516.9628 439.4184 Q 568.6591 465.26654 542.811 465.26654 Q 542.811 465.26654 568.6591 491.1147 L 594.50726 516.9628 L 594.50726 516.9628 L 568.6591 516.9628 L 568.6591 516.9628 L 568.6591 516.9628 L 568.6591 542.811 L 568.6591 542.811 L 542.811 594.50726 L 542.811 646.2035 L 516.9628 723.7479 Q 516.9628 775.4442 516.9628 982.2294 L 516.9628 1214.8627 L 516.9628 1318.2551 Q 516.9628 1421.6477 542.811 1421.6477 Q 568.6591 1395.7996 594.50726 1421.6477 Q 620.35535 1447.4958 620.35535 1447.4958 L 646.2035 1447.4958 L 646.2035 1447.4958 L 646.2035 1447.4958 L 646.2035 1473.344 L 672.05164 1473.344 L 672.05164 1499.1921 L 672.05164 1525.0403 L 672.05164 1525.0403 Q 646.2035 1550.8884 646.2035 1550.8884 L 646.2035 1550.8884 L 620.35535 1550.8884 Q 620.35535 1550.8884 620.35535 1576.7366 L 620.35535 1576.7366 L 594.50726 1576.7366 L 594.50726 1602.5847 L 594.50726 1602.5847 L 568.6591 1602.5847 L 568.6591 1602.5847 L 568.6591 1602.5847 L 542.811 1602.5847 L 516.9628 1602.5847 L 516.9628 1602.5847 L 516.9628 1602.5847 L 491.1147 1602.5847 L 491.1147 1602.5847 L 465.26654 1602.5847 Q 465.26654 1602.5847 413.57025 1550.8884 Q 336.02582 1499.1921 310.17767 1499.1921 Q 310.17767 1525.0403 206.78513 1602.5847 L 103.39256 1680.1292 L 103.39256 1680.1292 L 103.39256 1705.9773 L 103.39256 1705.9773 L 103.39256 1705.9773 L 103.39256 1705.9773 L 77.54442 1705.9773 L 77.54442 1680.1292 L 51.69628 1680.1292 L 51.69628 1680.1292 L 51.69628 1705.9773 L 51.69628 1705.9773 L 51.69628 1705.9773 L 25.84814 1705.9773 L 25.84814 1705.9773 L 25.84814 1654.281 L 0.0 1602.5847 L 0.0 1550.8884 L 0.0 1525.0403 L 0.0 1473.344 L 0.0 1421.6477 L 0.0 1421.6477 L 0.0 1447.4958 L 0.0 1447.4958 Q 0.0 1447.4958 25.84814 1447.4958 L 25.84814 1421.6477 L 25.84814 1421.6477 L 51.69628 1421.6477 L 51.69628 1421.6477 L 51.69628 1395.7996 L 77.54442 1395.7996 L 103.39256 1395.7996 L 129.2407 1395.7996 L 155.08884 1395.7996 L 155.08884 1395.7996 L 155.08884 1395.7996 L 180.93698 1395.7996 L 180.93698 1395.7996 L 206.78513 1395.7996 L 258.4814 1395.7996 L 258.4814 1395.7996 L 258.4814 1395.7996 L 258.4814 1344.1033 Q 258.4814 1292.407 258.4814 1214.8627 Q 258.4814 1137.3182 336.02582 1033.9257 Q 413.57025 904.68494 387.7221 801.29236 Q 336.02582 723.7479 258.4814 672.05164 Q 155.08884 646.2035 155.08884 620.35535 L 155.08884 594.50726 L 180.93698 594.50726 Q 206.78513 594.50726 206.78513 465.26654 L 206.78513 310.17767 L 206.78513 310.17767 L 206.78513 284.32956 L 206.78513 258.4814 L 206.78513 232.63327 L 206.78513 155.08884 Q 206.78513 103.39256 258.4814 103.39256 Q 310.17767 103.39256 310.17767 51.69628 z M 387.7221 1137.3182 L 387.7221 1111.4701 L 413.57025 1111.4701 Q 439.4184 1111.4701 413.57025 1137.3182 Q 413.57025 1189.0145 413.57025 1163.1664 L 413.57025 1163.1664 L 387.7221 1137.3182 z" svg:height="17.059772mm" draw:style-name="style-99" svg:viewBox="0.0 0.0 672.05164 1705.9773" svg:width="6.7205167mm" svg:x="247.62518mm" svg:y="174.21646mm"/>
          <draw:path svg:d="M 25.84814 25.84814 L 77.54442 0.0 L 232.63327 0.0 L 387.7221 0.0 L 1654.281 25.84814 Q 2920.8398 51.69628 2894.9917 77.54442 Q 2894.9917 103.39256 3101.7769 103.39256 Q 3308.562 103.39256 3308.562 155.08884 Q 3308.562 232.63327 3386.1064 232.63327 Q 3463.651 232.63327 3463.651 258.4814 Q 3463.651 284.32956 3541.1953 284.32956 L 3592.8916 310.17767 L 3592.8916 310.17767 L 3592.8916 310.17767 L 3231.0176 310.17767 Q 2843.2954 310.17767 2817.4473 336.02582 L 2817.4473 336.02582 L 2817.4473 310.17767 Q 2817.4473 310.17767 2791.599 310.17767 L 2791.599 310.17767 L 2558.9658 310.17767 Q 2352.181 310.17767 1938.6106 310.17767 L 1499.1921 310.17767 L 1499.1921 361.87396 L 1499.1921 413.57025 L 1473.344 413.57025 Q 1473.344 413.57025 956.3812 361.87396 L 465.26654 336.02582 L 439.4184 336.02582 Q 439.4184 361.87396 439.4184 361.87396 L 439.4184 361.87396 L 387.7221 361.87396 Q 361.87396 361.87396 336.02582 361.87396 Q 336.02582 387.7221 284.32956 361.87396 Q 232.63327 361.87396 180.93698 361.87396 L 129.2407 361.87396 L 103.39256 336.02582 L 77.54442 336.02582 L 51.69628 336.02582 L 25.84814 310.17767 L 51.69628 310.17767 Q 77.54442 310.17767 129.2407 284.32956 Q 155.08884 258.4814 155.08884 258.4814 Q 129.2407 232.63327 129.2407 206.78513 Q 103.39256 206.78513 103.39256 180.93698 Q 103.39256 155.08884 51.69628 155.08884 Q 0.0 129.2407 0.0 103.39256 Q 0.0 51.69628 25.84814 25.84814 z" svg:height="4.1357026mm" draw:style-name="style-100" svg:viewBox="0.0 0.0 3592.8916 413.57025" svg:width="35.928917mm" svg:x="225.65427mm" svg:y="196.44586mm"/>
          <draw:path svg:d="M 51.69628 51.69628 L 77.54442 0.0 L 77.54442 413.57025 Q 129.2407 852.98865 129.2407 1240.7107 L 129.2407 1628.4329 L 155.08884 1680.1292 L 155.08884 1731.8254 L 129.2407 2378.029 Q 129.2407 3050.0806 103.39256 3282.7139 L 77.54442 3515.3472 L 77.54442 3515.3472 L 77.54442 3515.3472 L 77.54442 3541.1953 L 77.54442 3541.1953 L 51.69628 3541.1953 L 51.69628 3541.1953 L 51.69628 2946.688 Q 25.84814 2326.3328 25.84814 1214.8627 L 0.0 103.39256 L 25.84814 103.39256 Q 51.69628 103.39256 51.69628 51.69628 z" svg:height="35.411953mm" draw:style-name="style-101" svg:viewBox="0.0 0.0 155.08884 3541.1953" svg:width="1.5508884mm" svg:x="200.32309mm" svg:y="49.62843mm"/>
          <draw:path svg:d="M 336.02582 206.78513 L 387.7221 206.78513 L 387.7221 232.63327 L 387.7221 258.4814 L 413.57025 284.32956 L 413.57025 310.17767 L 387.7221 310.17767 Q 336.02582 336.02582 310.17767 413.57025 Q 258.4814 465.26654 258.4814 491.1147 L 232.63327 491.1147 L 232.63327 491.1147 L 232.63327 516.9628 L 232.63327 516.9628 L 232.63327 516.9628 L 206.78513 516.9628 L 206.78513 516.9628 L 206.78513 542.811 L 180.93698 542.811 L 180.93698 568.6591 L 180.93698 568.6591 L 180.93698 568.6591 L 180.93698 568.6591 L 155.08884 568.6591 L 155.08884 568.6591 L 155.08884 594.50726 L 129.2407 594.50726 L 129.2407 594.50726 L 129.2407 620.35535 L 103.39256 620.35535 L 77.54442 620.35535 L 77.54442 594.50726 L 77.54442 568.6591 L 103.39256 491.1147 Q 103.39256 413.57025 77.54442 413.57025 Q 51.69628 413.57025 25.84814 336.02582 L -4.5474735E-13 258.4814 L -4.5474735E-13 206.78513 Q 25.84814 180.93698 25.84814 103.39256 L 25.84814 25.84814 L 77.54442 0.0 Q 129.2407 0.0 129.2407 103.39256 Q 155.08884 180.93698 206.78513 206.78513 Q 284.32956 258.4814 284.32956 232.63327 Q 284.32956 206.78513 336.02582 206.78513 z" svg:height="6.2035537mm" draw:style-name="style-102" svg:viewBox="0.0 0.0 413.57025 620.35535" svg:width="4.1357026mm" svg:x="37.996765mm" svg:y="140.61389mm"/>
          <draw:path svg:d="M 310.17767 0.0 L 310.17767 0.0 L 336.02582 0.0 L 336.02582 0.0 L 361.87396 0.0 Q 387.7221 25.84814 491.1147 25.84814 L 594.50726 25.84814 L 594.50726 25.84814 Q 620.35535 25.84814 697.8998 25.84814 L 749.59607 25.84814 L 904.68494 25.84814 L 1085.622 25.84814 L 1085.622 25.84814 L 1085.622 25.84814 L 1085.622 51.69628 L 1111.4701 51.69628 L 1111.4701 51.69628 L 1111.4701 77.54442 L 1059.7738 77.54442 L 1033.9257 77.54442 L 1137.3182 103.39256 Q 1214.8627 129.2407 1214.8627 180.93698 Q 1214.8627 206.78513 1266.5588 232.63327 Q 1318.2551 258.4814 1318.2551 284.32956 L 1318.2551 284.32956 L 1059.7738 284.32956 Q 827.1405 284.32956 542.811 310.17767 L 284.32956 336.02582 L 284.32956 336.02582 L 284.32956 336.02582 L 258.4814 336.02582 L 258.4814 336.02582 L 258.4814 361.87396 L 232.63327 361.87396 L 232.63327 361.87396 L 232.63327 336.02582 L 180.93698 336.02582 L 155.08884 336.02582 L 155.08884 361.87396 L 155.08884 387.7221 L 180.93698 387.7221 L 206.78513 387.7221 L 206.78513 413.57025 L 206.78513 413.57025 L 180.93698 413.57025 L 155.08884 439.4184 L 129.2407 439.4184 Q 103.39256 439.4184 103.39256 542.811 L 103.39256 620.35535 L 77.54442 620.35535 L 77.54442 646.2035 L 77.54442 646.2035 L 77.54442 646.2035 L 25.84814 646.2035 L 0.0 646.2035 L 0.0 516.9628 L 0.0 387.7221 L 0.0 361.87396 L 0.0 336.02582 L 0.0 232.63327 L 0.0 155.08884 L 51.69628 129.2407 Q 103.39256 103.39256 103.39256 129.2407 Q 129.2407 155.08884 129.2407 129.2407 Q 129.2407 77.54442 232.63327 51.69628 Q 310.17767 25.84814 310.17767 0.0 z" svg:height="6.462035mm" draw:style-name="style-103" svg:viewBox="0.0 0.0 1318.2551 646.2035" svg:width="13.182551mm" svg:x="168.78836mm" svg:y="102.10016mm"/>
          <draw:path svg:d="M 620.35535 0.0 L 646.2035 0.0 L 697.8998 0.0 Q 749.59607 0.0 775.4442 206.78513 Q 775.4442 413.57025 723.7479 413.57025 Q 697.8998 413.57025 646.2035 387.7221 L 594.50726 387.7221 L 516.9628 387.7221 Q 439.4184 413.57025 310.17767 413.57025 L 206.78513 413.57025 L 180.93698 413.57025 Q 155.08884 413.57025 155.08884 387.7221 Q 155.08884 361.87396 77.54442 361.87396 L -3.6379788E-12 336.02582 L 77.54442 336.02582 Q 155.08884 310.17767 206.78513 310.17767 L 232.63327 310.17767 L 232.63327 284.32956 Q 258.4814 258.4814 232.63327 180.93698 Q 232.63327 103.39256 206.78513 103.39256 L 180.93698 103.39256 L 180.93698 77.54442 L 180.93698 77.54442 L 180.93698 77.54442 L 180.93698 51.69628 L 206.78513 51.69628 L 232.63327 51.69628 L 310.17767 77.54442 Q 361.87396 103.39256 413.57025 103.39256 L 491.1147 103.39256 L 568.6591 77.54442 Q 672.05164 51.69628 646.2035 25.84814 Q 620.35535 0.0 620.35535 0.0 z" svg:height="4.1357026mm" draw:style-name="style-104" svg:viewBox="0.0 0.0 775.4442 413.57025" svg:width="7.754442mm" svg:x="218.15831mm" svg:y="112.18093mm"/>
          <draw:path svg:d="M 310.17767 25.84814 L 310.17767 -3.6379788E-12 L 310.17767 -3.6379788E-12 L 310.17767 -3.6379788E-12 L 336.02582 25.84814 L 361.87396 51.69628 L 361.87396 51.69628 L 361.87396 51.69628 L 361.87396 77.54442 L 361.87396 77.54442 L 387.7221 77.54442 L 387.7221 103.39256 L 387.7221 103.39256 L 413.57025 103.39256 L 413.57025 77.54442 L 413.57025 51.69628 L 439.4184 51.69628 L 439.4184 51.69628 L 439.4184 77.54442 L 465.26654 77.54442 L 465.26654 155.08884 Q 491.1147 232.63327 465.26654 232.63327 Q 439.4184 232.63327 516.9628 413.57025 Q 568.6591 568.6591 646.2035 620.35535 Q 723.7479 672.05164 723.7479 697.8998 L 723.7479 697.8998 L 723.7479 723.7479 Q 723.7479 749.59607 672.05164 723.7479 Q 620.35535 723.7479 620.35535 775.4442 L 620.35535 852.98865 L 620.35535 1033.9257 Q 620.35535 1189.0145 646.2035 1240.7107 Q 672.05164 1266.5588 672.05164 1292.407 L 672.05164 1292.407 L 672.05164 1292.407 L 672.05164 1292.407 L 646.2035 1421.6477 L 620.35535 1550.8884 L 620.35535 1550.8884 L 620.35535 1550.8884 L 620.35535 1576.7366 L 620.35535 1576.7366 L 594.50726 1576.7366 L 594.50726 1602.5847 L 568.6591 1602.5847 L 542.811 1602.5847 L 542.811 1628.4329 L 568.6591 1628.4329 L 568.6591 1654.281 L 568.6591 1654.281 L 542.811 1654.281 L 516.9628 1654.281 L 516.9628 1680.1292 L 516.9628 1680.1292 L 491.1147 1680.1292 L 491.1147 1680.1292 L 491.1147 1654.281 L 465.26654 1654.281 L 465.26654 1654.281 L 465.26654 1654.281 L 465.26654 1680.1292 L 465.26654 1680.1292 L 413.57025 1680.1292 Q 387.7221 1680.1292 387.7221 1654.281 Q 387.7221 1628.4329 310.17767 1576.7366 Q 258.4814 1550.8884 129.2407 1447.4958 L 0.0 1344.1033 L 0.0 1344.1033 L 0.0 1318.2551 L 0.0 1292.407 Q 0.0 1266.5588 0.0 1085.622 Q 0.0 878.8368 0.0 672.05164 Q 51.69628 465.26654 51.69628 387.7221 Q 51.69628 310.17767 129.2407 284.32956 Q 206.78513 258.4814 258.4814 129.2407 L 310.17767 25.84814 L 310.17767 25.84814 z" svg:height="16.80129mm" draw:style-name="style-105" svg:viewBox="0.0 0.0 723.7479 1680.1292" svg:width="7.237479mm" svg:x="212.98868mm" svg:y="171.11469mm"/>
          <draw:path svg:d="M 516.9628 361.87396 L 516.9628 387.7221 L 516.9628 387.7221 L 516.9628 413.57025 L 516.9628 413.57025 L 516.9628 413.57025 L 542.811 413.57025 L 542.811 413.57025 L 568.6591 439.4184 L 568.6591 439.4184 L 465.26654 594.50726 Q 361.87396 775.4442 361.87396 775.4442 L 336.02582 775.4442 L 310.17767 775.4442 Q 310.17767 775.4442 310.17767 775.4442 Q 284.32956 801.29236 258.4814 801.29236 L 232.63327 827.1405 L 155.08884 827.1405 L 77.54442 827.1405 L 77.54442 852.98865 L 51.69628 852.98865 L 51.69628 852.98865 L 51.69628 878.8368 L 51.69628 878.8368 L 25.84814 878.8368 L 25.84814 852.98865 L 0.0 852.98865 L 0.0 852.98865 L 0.0 852.98865 L 0.0 413.57025 L 0.0 0.0 L 25.84814 0.0 Q 51.69628 -25.84814 51.69628 0.0 Q 77.54442 51.69628 103.39256 51.69628 Q 155.08884 51.69628 155.08884 25.84814 Q 155.08884 0.0 258.4814 51.69628 Q 361.87396 129.2407 465.26654 232.63327 Q 516.9628 336.02582 516.9628 361.87396 z" svg:height="8.788368mm" draw:style-name="style-106" svg:viewBox="0.0 0.0 568.6591 878.8368" svg:width="5.686591mm" svg:x="99.77383mm" svg:y="132.85944mm"/>
          <draw:path svg:d="M 284.32956 0.0 L 336.02582 0.0 L 336.02582 129.2407 Q 310.17767 284.32956 284.32956 284.32956 Q 232.63327 310.17767 258.4814 413.57025 Q 284.32956 491.1147 336.02582 516.9628 Q 387.7221 516.9628 413.57025 491.1147 Q 413.57025 465.26654 491.1147 439.4184 Q 594.50726 413.57025 620.35535 336.02582 Q 646.2035 232.63327 672.05164 180.93698 L 672.05164 155.08884 L 697.8998 155.08884 L 697.8998 155.08884 L 697.8998 310.17767 Q 697.8998 465.26654 672.05164 439.4184 Q 646.2035 439.4184 646.2035 465.26654 Q 646.2035 491.1147 672.05164 491.1147 Q 697.8998 516.9628 697.8998 568.6591 Q 697.8998 620.35535 697.8998 646.2035 L 697.8998 697.8998 L 697.8998 723.7479 L 697.8998 749.59607 L 646.2035 749.59607 L 620.35535 749.59607 L 620.35535 723.7479 Q 646.2035 697.8998 646.2035 672.05164 Q 646.2035 646.2035 568.6591 672.05164 L 516.9628 697.8998 L 491.1147 697.8998 Q 465.26654 697.8998 439.4184 723.7479 L 413.57025 723.7479 L 413.57025 749.59607 L 387.7221 775.4442 L 387.7221 801.29236 L 387.7221 827.1405 L 413.57025 852.98865 L 413.57025 878.8368 L 387.7221 878.8368 L 361.87396 904.68494 L 336.02582 904.68494 L 310.17767 904.68494 L 284.32956 930.5331 L 284.32956 930.5331 L 284.32956 878.8368 L 284.32956 827.1405 L 284.32956 801.29236 Q 284.32956 775.4442 284.32956 775.4442 Q 284.32956 749.59607 232.63327 749.59607 Q 155.08884 697.8998 103.39256 620.35535 Q 51.69628 542.811 77.54442 542.811 Q 103.39256 542.811 103.39256 439.4184 Q 103.39256 310.17767 51.69628 336.02582 Q 0.0 336.02582 0.0 232.63327 L 0.0 103.39256 L 0.0 77.54442 L 25.84814 77.54442 L 25.84814 77.54442 L 25.84814 77.54442 L 25.84814 51.69628 L 25.84814 51.69628 L 51.69628 25.84814 Q 51.69628 0.0 129.2407 0.0 Q 232.63327 0.0 284.32956 0.0 z" svg:height="9.30533mm" draw:style-name="style-107" svg:viewBox="0.0 0.0 697.8998 930.5331" svg:width="6.978998mm" svg:x="14.216477mm" svg:y="165.68658mm"/>
          <draw:path svg:d="M 77.54442 0.0 L 77.54442 0.0 L 129.2407 0.0 L 180.93698 0.0 L 232.63327 25.84814 Q 284.32956 51.69628 284.32956 103.39256 Q 284.32956 155.08884 310.17767 155.08884 L 310.17767 155.08884 L 310.17767 180.93698 Q 336.02582 206.78513 336.02582 206.78513 L 336.02582 206.78513 L 336.02582 180.93698 L 336.02582 180.93698 L 336.02582 284.32956 Q 361.87396 361.87396 387.7221 439.4184 Q 439.4184 516.9628 465.26654 516.9628 Q 491.1147 516.9628 491.1147 542.811 Q 491.1147 568.6591 465.26654 568.6591 L 465.26654 568.6591 L 439.4184 568.6591 Q 439.4184 568.6591 387.7221 542.811 Q 361.87396 516.9628 336.02582 465.26654 Q 284.32956 413.57025 232.63327 361.87396 Q 155.08884 336.02582 155.08884 361.87396 Q 129.2407 413.57025 103.39256 387.7221 L 77.54442 361.87396 L 51.69628 361.87396 L 25.84814 361.87396 L 25.84814 310.17767 Q 25.84814 284.32956 51.69628 284.32956 Q 77.54442 310.17767 77.54442 258.4814 L 77.54442 258.4814 L 77.54442 232.63327 L 77.54442 232.63327 L 51.69628 206.78513 L 51.69628 180.93698 L 25.84814 180.93698 Q 0.0 155.08884 0.0 155.08884 L 0.0 155.08884 L 0.0 155.08884 Q 25.84814 129.2407 25.84814 103.39256 L 25.84814 51.69628 L 51.69628 25.84814 L 77.54442 0.0 L 77.54442 0.0 z M 103.39256 180.93698 L 129.2407 180.93698 L 103.39256 206.78513 Q 77.54442 206.78513 77.54442 180.93698 Q 103.39256 155.08884 103.39256 180.93698 z" svg:height="5.686591mm" draw:style-name="style-108" svg:viewBox="0.0 0.0 491.1147 568.6591" svg:width="4.9111466mm" svg:x="52.471725mm" svg:y="177.8352mm"/>
          <draw:path svg:d="M 361.87396 25.84814 L 361.87396 25.84814 L 361.87396 51.69628 L 361.87396 51.69628 L 232.63327 180.93698 Q 103.39256 310.17767 51.69628 310.17767 Q 0.0 310.17767 0.0 310.17767 L 0.0 310.17767 L 0.0 310.17767 Q 0.0 310.17767 25.84814 284.32956 Q 51.69628 284.32956 51.69628 258.4814 Q 51.69628 232.63327 77.54442 232.63327 Q 103.39256 206.78513 129.2407 155.08884 Q 155.08884 77.54442 180.93698 77.54442 Q 206.78513 51.69628 232.63327 51.69628 L 258.4814 25.84814 L 284.32956 0.0 Q 310.17767 -25.84814 336.02582 0.0 Q 361.87396 25.84814 361.87396 25.84814 z" svg:height="3.1017768mm" draw:style-name="style-109" svg:viewBox="0.0 0.0 361.87396 310.17767" svg:width="3.6187396mm" svg:x="59.967686mm" svg:y="157.1567mm"/>
          <draw:path svg:d="M 180.93698 0.0 L 206.78513 0.0 L 206.78513 25.84814 Q 206.78513 51.69628 232.63327 51.69628 L 232.63327 51.69628 L 232.63327 25.84814 L 258.4814 25.84814 L 258.4814 51.69628 L 258.4814 51.69628 L 258.4814 51.69628 L 258.4814 51.69628 L 258.4814 77.54442 L 284.32956 77.54442 L 258.4814 103.39256 Q 206.78513 129.2407 206.78513 206.78513 L 206.78513 284.32956 L 206.78513 284.32956 Q 206.78513 284.32956 180.93698 310.17767 L 180.93698 310.17767 L 155.08884 310.17767 Q 129.2407 310.17767 129.2407 258.4814 Q 129.2407 232.63327 103.39256 232.63327 Q 77.54442 232.63327 77.54442 206.78513 Q 77.54442 180.93698 51.69628 180.93698 L 25.84814 155.08884 L 25.84814 155.08884 L 0.0 155.08884 L 0.0 129.2407 L 0.0 103.39256 L 25.84814 103.39256 L 25.84814 103.39256 L 77.54442 77.54442 Q 155.08884 51.69628 155.08884 25.84814 Q 155.08884 0.0 180.93698 0.0 z" svg:height="3.1017768mm" draw:style-name="style-110" svg:viewBox="0.0 0.0 284.32956 310.17767" svg:width="2.8432956mm" svg:x="66.17124mm" svg:y="96.15508mm"/>
          <draw:path svg:d="M 51.69628 0.0 L 51.69628 0.0 L 77.54442 0.0 L 103.39256 0.0 L 103.39256 25.84814 L 103.39256 25.84814 L 77.54442 25.84814 L 77.54442 51.69628 L 77.54442 51.69628 L 103.39256 51.69628 L 103.39256 51.69628 L 103.39256 51.69628 L 180.93698 77.54442 Q 258.4814 77.54442 284.32956 103.39256 Q 310.17767 155.08884 336.02582 206.78513 L 361.87396 284.32956 L 361.87396 284.32956 L 361.87396 310.17767 L 361.87396 310.17767 L 361.87396 310.17767 L 361.87396 336.02582 L 361.87396 361.87396 L 361.87396 413.57025 L 361.87396 439.4184 L 336.02582 439.4184 Q 310.17767 413.57025 284.32956 413.57025 Q 258.4814 413.57025 258.4814 465.26654 Q 258.4814 491.1147 206.78513 465.26654 L 155.08884 465.26654 L 129.2407 465.26654 Q 129.2407 465.26654 103.39256 439.4184 L 77.54442 439.4184 L 51.69628 439.4184 L 51.69628 439.4184 L 51.69628 439.4184 Q 51.69628 413.57025 77.54442 413.57025 Q 103.39256 413.57025 77.54442 258.4814 Q 51.69628 77.54442 25.84814 51.69628 Q 0.0 51.69628 0.0 25.84814 L 25.84814 25.84814 L 25.84814 25.84814 Q 51.69628 25.84814 51.69628 0.0 z" svg:height="4.652665mm" draw:style-name="style-111" svg:viewBox="0.0 0.0 361.87396 465.26654" svg:width="3.6187396mm" svg:x="261.5832mm" svg:y="94.087234mm"/>
          <draw:path svg:d="M 439.4184 155.08884 L 465.26654 155.08884 L 465.26654 155.08884 Q 491.1147 155.08884 491.1147 155.08884 L 491.1147 180.93698 L 491.1147 180.93698 L 516.9628 180.93698 L 542.811 258.4814 Q 568.6591 361.87396 516.9628 361.87396 Q 439.4184 361.87396 465.26654 413.57025 Q 465.26654 439.4184 413.57025 439.4184 L 361.87396 465.26654 L 361.87396 465.26654 L 387.7221 465.26654 L 387.7221 465.26654 L 387.7221 465.26654 L 413.57025 491.1147 L 439.4184 491.1147 L 387.7221 516.9628 Q 336.02582 542.811 336.02582 594.50726 Q 336.02582 646.2035 310.17767 646.2035 L 310.17767 646.2035 L 310.17767 620.35535 Q 310.17767 594.50726 232.63327 620.35535 Q 155.08884 672.05164 155.08884 646.2035 Q 155.08884 620.35535 180.93698 620.35535 Q 206.78513 620.35535 232.63327 594.50726 Q 232.63327 568.6591 180.93698 542.811 Q 129.2407 516.9628 129.2407 465.26654 Q 129.2407 413.57025 77.54442 413.57025 L 25.84814 387.7221 L 25.84814 387.7221 L 25.84814 361.87396 L 25.84814 361.87396 L 25.84814 361.87396 L 25.84814 336.02582 L 25.84814 310.17767 L 25.84814 310.17767 L 25.84814 310.17767 L 25.84814 284.32956 L 25.84814 284.32956 L -4.5474735E-13 284.32956 L -4.5474735E-13 258.4814 L -4.5474735E-13 258.4814 L -4.5474735E-13 258.4814 L 25.84814 258.4814 L 25.84814 258.4814 L 25.84814 232.63327 L 25.84814 232.63327 L 51.69628 232.63327 Q 77.54442 258.4814 129.2407 258.4814 Q 180.93698 258.4814 180.93698 206.78513 Q 155.08884 155.08884 232.63327 155.08884 Q 336.02582 155.08884 284.32956 155.08884 Q 232.63327 129.2407 232.63327 103.39256 Q 232.63327 77.54442 284.32956 77.54442 Q 361.87396 51.69628 361.87396 51.69628 L 361.87396 25.84814 L 387.7221 0.0 Q 413.57025 0.0 413.57025 51.69628 Q 413.57025 103.39256 387.7221 103.39256 Q 361.87396 103.39256 387.7221 129.2407 Q 439.4184 155.08884 439.4184 155.08884 z" svg:height="6.462035mm" draw:style-name="style-112" svg:viewBox="0.0 0.0 542.811 646.2035" svg:width="5.4281096mm" svg:x="33.861065mm" svg:y="153.021mm"/>
          <draw:path svg:d="M 155.08884 0.0 L 180.93698 0.0 L 180.93698 25.84814 L 206.78513 51.69628 L 232.63327 129.2407 Q 258.4814 206.78513 284.32956 206.78513 L 284.32956 206.78513 L 284.32956 180.93698 L 310.17767 180.93698 L 310.17767 180.93698 L 310.17767 180.93698 L 361.87396 258.4814 Q 413.57025 361.87396 439.4184 361.87396 Q 465.26654 361.87396 465.26654 387.7221 Q 491.1147 413.57025 491.1147 413.57025 L 491.1147 413.57025 L 516.9628 413.57025 Q 568.6591 439.4184 568.6591 465.26654 Q 568.6591 491.1147 542.811 516.9628 Q 516.9628 516.9628 516.9628 542.811 L 516.9628 568.6591 L 516.9628 594.50726 L 516.9628 620.35535 L 491.1147 620.35535 L 465.26654 620.35535 L 465.26654 646.2035 L 465.26654 646.2035 L 439.4184 646.2035 L 439.4184 672.05164 L 439.4184 672.05164 L 413.57025 672.05164 L 413.57025 672.05164 L 413.57025 672.05164 L 361.87396 697.8998 L 336.02582 697.8998 L 336.02582 672.05164 Q 310.17767 620.35535 336.02582 568.6591 Q 336.02582 491.1147 258.4814 465.26654 L 155.08884 413.57025 L 103.39256 413.57025 L 77.54442 413.57025 L 77.54442 387.7221 L 51.69628 387.7221 L 51.69628 413.57025 L 51.69628 439.4184 L 25.84814 439.4184 L 25.84814 439.4184 L 25.84814 361.87396 L 0.0 258.4814 L 0.0 206.78513 Q 0.0 155.08884 25.84814 129.2407 Q 25.84814 103.39256 51.69628 103.39256 L 77.54442 103.39256 L 77.54442 103.39256 L 103.39256 103.39256 L 103.39256 77.54442 Q 103.39256 51.69628 129.2407 25.84814 Q 129.2407 0.0 155.08884 0.0 z M 180.93698 206.78513 L 180.93698 206.78513 L 155.08884 232.63327 L 129.2407 232.63327 L 129.2407 206.78513 L 155.08884 180.93698 L 155.08884 180.93698 L 155.08884 155.08884 L 180.93698 180.93698 Q 206.78513 206.78513 180.93698 206.78513 z M 25.84814 180.93698 Q 51.69628 180.93698 51.69628 180.93698 Q 51.69628 206.78513 51.69628 206.78513 Q 25.84814 206.78513 25.84814 180.93698 z M 284.32956 258.4814 Q 310.17767 258.4814 310.17767 258.4814 Q 310.17767 258.4814 310.17767 258.4814 Q 284.32956 258.4814 284.32956 258.4814 z" svg:height="6.978998mm" draw:style-name="style-113" svg:viewBox="0.0 0.0 568.6591 697.8998" svg:width="5.686591mm" svg:x="100.29079mm" svg:y="157.1567mm"/>
          <draw:path svg:d="M 310.17767 0.0 L 310.17767 0.0 L 284.32956 103.39256 Q 258.4814 180.93698 258.4814 206.78513 Q 258.4814 232.63327 232.63327 232.63327 L 232.63327 232.63327 L 206.78513 232.63327 Q 206.78513 258.4814 180.93698 232.63327 Q 155.08884 232.63327 77.54442 232.63327 L 25.84814 232.63327 L 25.84814 206.78513 Q -3.6379788E-12 206.78513 -3.6379788E-12 206.78513 L -3.6379788E-12 180.93698 L -3.6379788E-12 180.93698 L -3.6379788E-12 180.93698 L 25.84814 155.08884 L 25.84814 155.08884 L 25.84814 155.08884 L 25.84814 129.2407 L 25.84814 129.2407 L 51.69628 129.2407 L 51.69628 103.39256 L 51.69628 103.39256 L 51.69628 103.39256 L 51.69628 103.39256 L 51.69628 77.54442 L 51.69628 77.54442 L 77.54442 77.54442 L 77.54442 103.39256 L 77.54442 103.39256 L 103.39256 103.39256 L 103.39256 103.39256 L 103.39256 103.39256 L 103.39256 25.84814 Q 129.2407 -25.84814 180.93698 0.0 Q 258.4814 0.0 258.4814 0.0 Q 284.32956 0.0 310.17767 0.0 z" svg:height="2.3263326mm" draw:style-name="style-114" svg:viewBox="0.0 0.0 310.17767 232.63327" svg:width="3.1017768mm" svg:x="164.39418mm" svg:y="142.68173mm"/>
          <draw:path svg:d="M 465.26654 180.93698 L 491.1147 180.93698 L 491.1147 232.63327 Q 465.26654 284.32956 465.26654 310.17767 L 465.26654 310.17767 L 439.4184 361.87396 Q 413.57025 387.7221 413.57025 361.87396 Q 413.57025 336.02582 387.7221 413.57025 L 387.7221 491.1147 L 387.7221 491.1147 Q 361.87396 491.1147 361.87396 516.9628 L 361.87396 516.9628 L 361.87396 516.9628 L 336.02582 516.9628 L 310.17767 516.9628 Q 310.17767 516.9628 284.32956 516.9628 L 258.4814 516.9628 L 232.63327 516.9628 Q 206.78513 516.9628 155.08884 491.1147 L 129.2407 491.1147 L 129.2407 465.26654 Q 103.39256 465.26654 103.39256 310.17767 Q 103.39256 180.93698 77.54442 180.93698 Q 51.69628 180.93698 51.69628 155.08884 Q 51.69628 103.39256 25.84814 103.39256 L 0.0 77.54442 L 25.84814 77.54442 L 51.69628 51.69628 L 51.69628 51.69628 L 51.69628 51.69628 L 77.54442 51.69628 L 103.39256 51.69628 L 103.39256 77.54442 L 129.2407 77.54442 L 129.2407 77.54442 L 155.08884 77.54442 L 155.08884 51.69628 L 155.08884 25.84814 L 232.63327 0.0 Q 310.17767 0.0 336.02582 51.69628 Q 387.7221 103.39256 413.57025 103.39256 Q 439.4184 103.39256 465.26654 129.2407 Q 465.26654 155.08884 465.26654 180.93698 z" svg:height="5.169628mm" draw:style-name="style-115" svg:viewBox="0.0 0.0 491.1147 516.9628" svg:width="4.9111466mm" svg:x="140.09692mm" svg:y="157.1567mm"/>
          <draw:path svg:d="M 336.02582 206.78513 L 336.02582 232.63327 L 336.02582 232.63327 Q 336.02582 232.63327 310.17767 465.26654 L 310.17767 697.8998 L 284.32956 878.8368 Q 284.32956 1085.622 258.4814 1085.622 Q 232.63327 1085.622 232.63327 1111.4701 L 232.63327 1111.4701 L 232.63327 1111.4701 L 206.78513 1111.4701 L 180.93698 1111.4701 Q 155.08884 1085.622 77.54442 1085.622 L 25.84814 1085.622 L 25.84814 1033.9257 Q 25.84814 1008.0775 -3.6379788E-12 1008.0775 L -3.6379788E-12 1008.0775 L -3.6379788E-12 723.7479 Q 25.84814 465.26654 25.84814 336.02582 L 51.69628 206.78513 L 51.69628 206.78513 Q 51.69628 206.78513 77.54442 103.39256 L 129.2407 0.0 L 180.93698 0.0 Q 284.32956 0.0 284.32956 103.39256 Q 336.02582 206.78513 336.02582 206.78513 z" svg:height="11.1147mm" draw:style-name="style-116" svg:viewBox="0.0 0.0 336.02582 1111.4701" svg:width="3.3602583mm" svg:x="169.82228mm" svg:y="90.98546mm"/>
          <draw:path svg:d="M 439.4184 1.8189894E-12 L 439.4184 1.8189894E-12 L 516.9628 1.8189894E-12 L 594.50726 1.8189894E-12 L 620.35535 1.8189894E-12 Q 646.2035 1.8189894E-12 620.35535 103.39256 Q 594.50726 232.63327 620.35535 258.4814 Q 646.2035 258.4814 620.35535 284.32956 Q 594.50726 310.17767 568.6591 310.17767 L 542.811 310.17767 L 516.9628 310.17767 Q 491.1147 310.17767 439.4184 336.02582 Q 361.87396 361.87396 336.02582 310.17767 Q 336.02582 284.32956 180.93698 258.4814 L 51.69628 206.78513 L 25.84814 206.78513 L -3.6379788E-12 206.78513 L -3.6379788E-12 180.93698 L 25.84814 155.08884 L 25.84814 129.2407 L 25.84814 103.39256 L 51.69628 103.39256 L 77.54442 103.39256 L 129.2407 77.54442 L 180.93698 77.54442 L 180.93698 77.54442 L 180.93698 77.54442 L 206.78513 51.69628 L 206.78513 51.69628 L 336.02582 25.84814 Q 439.4184 1.8189894E-12 439.4184 1.8189894E-12 z" svg:height="3.3602583mm" draw:style-name="style-117" svg:viewBox="0.0 0.0 620.35535 336.02582" svg:width="6.2035537mm" svg:x="289.75766mm" svg:y="162.32632mm"/>
          <draw:path svg:d="M 180.93698 0.0 L 180.93698 0.0 L 180.93698 0.0 Q 206.78513 0.0 232.63327 0.0 L 284.32956 0.0 L 284.32956 0.0 L 310.17767 0.0 L 310.17767 465.26654 L 310.17767 904.68494 L 284.32956 904.68494 Q 258.4814 878.8368 232.63327 878.8368 Q 232.63327 878.8368 232.63327 904.68494 Q 206.78513 930.5331 103.39256 930.5331 L 0.0 956.3812 L 0.0 956.3812 Q 0.0 930.5331 25.84814 930.5331 L 25.84814 930.5331 L 25.84814 904.68494 Q 25.84814 878.8368 77.54442 878.8368 Q 103.39256 878.8368 129.2407 852.98865 Q 129.2407 827.1405 155.08884 827.1405 Q 180.93698 852.98865 180.93698 801.29236 Q 180.93698 749.59607 180.93698 723.7479 Q 206.78513 723.7479 155.08884 620.35535 Q 103.39256 542.811 129.2407 568.6591 Q 180.93698 568.6591 180.93698 542.811 L 180.93698 516.9628 L 180.93698 516.9628 Q 180.93698 491.1147 155.08884 491.1147 L 155.08884 491.1147 L 129.2407 491.1147 Q 129.2407 465.26654 129.2407 465.26654 L 129.2407 465.26654 L 129.2407 465.26654 L 103.39256 465.26654 L 103.39256 465.26654 L 77.54442 439.4184 L 77.54442 439.4184 L 77.54442 413.57025 L 77.54442 413.57025 L 77.54442 413.57025 L 51.69628 413.57025 L 51.69628 413.57025 L 51.69628 387.7221 L 25.84814 387.7221 L 25.84814 361.87396 L 25.84814 336.02582 L 51.69628 336.02582 L 51.69628 361.87396 L 51.69628 361.87396 L 77.54442 361.87396 L 77.54442 361.87396 L 77.54442 361.87396 L 103.39256 413.57025 Q 129.2407 413.57025 155.08884 439.4184 L 180.93698 465.26654 L 180.93698 465.26654 L 180.93698 465.26654 L 180.93698 413.57025 L 180.93698 361.87396 L 180.93698 361.87396 L 180.93698 361.87396 L 180.93698 336.02582 Q 180.93698 336.02582 129.2407 284.32956 L 77.54442 232.63327 L 129.2407 258.4814 Q 206.78513 284.32956 180.93698 232.63327 Q 155.08884 206.78513 155.08884 180.93698 L 155.08884 180.93698 L 155.08884 155.08884 Q 129.2407 155.08884 129.2407 155.08884 L 129.2407 155.08884 L 129.2407 155.08884 L 129.2407 155.08884 L 180.93698 129.2407 Q 206.78513 129.2407 206.78513 103.39256 Q 206.78513 51.69628 180.93698 51.69628 Q 155.08884 51.69628 155.08884 25.84814 Q 180.93698 0.0 180.93698 0.0 z" svg:height="9.563812mm" draw:style-name="style-118" svg:viewBox="0.0 0.0 310.17767 956.3812" svg:width="3.1017768mm" svg:x="296.99515mm" svg:y="106.49434mm"/>
          <draw:path svg:d="M 439.4184 25.84814 L 439.4184 25.84814 L 439.4184 25.84814 Q 413.57025 51.69628 413.57025 51.69628 L 413.57025 51.69628 L 413.57025 51.69628 Q 387.7221 77.54442 387.7221 77.54442 L 387.7221 77.54442 L 387.7221 77.54442 Q 361.87396 103.39256 336.02582 103.39256 Q 310.17767 103.39256 258.4814 103.39256 Q 206.78513 103.39256 180.93698 155.08884 Q 129.2407 206.78513 103.39256 206.78513 Q 77.54442 206.78513 77.54442 180.93698 L 77.54442 155.08884 L 51.69628 155.08884 L 25.84814 155.08884 L 25.84814 129.2407 L 25.84814 129.2407 L 0.0 129.2407 L 0.0 129.2407 L 0.0 103.39256 L 0.0 77.54442 L 77.54442 51.69628 Q 180.93698 51.69628 206.78513 0.0 Q 232.63327 -51.69628 310.17767 0.0 Q 387.7221 0.0 413.57025 0.0 Q 439.4184 0.0 439.4184 25.84814 z" svg:height="2.0678513mm" draw:style-name="style-119" svg:viewBox="0.0 0.0 439.4184 206.78513" svg:width="4.394184mm" svg:x="223.06946mm" svg:y="171.63165mm"/>
          <draw:path svg:d="M 258.4814 491.1147 L 258.4814 516.9628 L 232.63327 516.9628 Q 206.78513 516.9628 206.78513 491.1147 Q 206.78513 465.26654 180.93698 516.9628 L 180.93698 568.6591 L 180.93698 568.6591 Q 155.08884 568.6591 155.08884 516.9628 L 103.39256 465.26654 L 103.39256 465.26654 L 103.39256 439.4184 L 103.39256 439.4184 L 103.39256 439.4184 L 77.54442 413.57025 Q 51.69628 387.7221 51.69628 336.02582 Q 0.0 310.17767 0.0 180.93698 L 0.0 51.69628 L 0.0 51.69628 L 0.0 25.84814 L 103.39256 25.84814 Q 180.93698 25.84814 232.63327 0.0 Q 310.17767 0.0 232.63327 51.69628 Q 180.93698 129.2407 258.4814 77.54442 Q 310.17767 51.69628 336.02582 103.39256 Q 336.02582 155.08884 258.4814 180.93698 Q 206.78513 180.93698 206.78513 206.78513 Q 232.63327 232.63327 206.78513 258.4814 Q 180.93698 258.4814 180.93698 336.02582 Q 155.08884 387.7221 206.78513 387.7221 Q 258.4814 361.87396 284.32956 310.17767 Q 310.17767 258.4814 336.02582 258.4814 Q 361.87396 258.4814 361.87396 336.02582 Q 336.02582 387.7221 284.32956 439.4184 Q 258.4814 465.26654 258.4814 491.1147 z" svg:height="5.686591mm" draw:style-name="style-120" svg:viewBox="0.0 0.0 361.87396 568.6591" svg:width="3.6187396mm" svg:x="286.91437mm" svg:y="87.10823mm"/>
          <draw:path svg:d="M 25.84814 25.84814 L 51.69628 0.0 L 77.54442 0.0 Q 129.2407 25.84814 155.08884 25.84814 L 180.93698 25.84814 L 206.78513 25.84814 Q 232.63327 25.84814 232.63327 25.84814 L 258.4814 25.84814 L 284.32956 25.84814 Q 284.32956 25.84814 284.32956 25.84814 L 284.32956 25.84814 L 284.32956 25.84814 Q 284.32956 0.0 310.17767 0.0 L 310.17767 0.0 L 336.02582 77.54442 Q 387.7221 129.2407 387.7221 129.2407 L 387.7221 129.2407 L 387.7221 129.2407 L 387.7221 129.2407 L 413.57025 129.2407 L 413.57025 155.08884 L 413.57025 155.08884 L 439.4184 155.08884 L 439.4184 180.93698 L 439.4184 180.93698 L 413.57025 180.93698 Q 387.7221 180.93698 336.02582 258.4814 Q 310.17767 336.02582 361.87396 336.02582 Q 413.57025 310.17767 413.57025 284.32956 Q 439.4184 232.63327 439.4184 232.63327 L 439.4184 232.63327 L 439.4184 258.4814 Q 465.26654 284.32956 491.1147 310.17767 Q 516.9628 310.17767 516.9628 336.02582 L 516.9628 387.7221 L 516.9628 387.7221 Q 516.9628 387.7221 491.1147 439.4184 Q 491.1147 465.26654 413.57025 491.1147 L 336.02582 542.811 L 336.02582 491.1147 L 336.02582 439.4184 L 310.17767 465.26654 L 284.32956 491.1147 L 284.32956 620.35535 Q 284.32956 749.59607 336.02582 852.98865 Q 387.7221 956.3812 387.7221 1008.0775 L 387.7221 1085.622 L 361.87396 1085.622 L 361.87396 1111.4701 L 361.87396 1111.4701 L 336.02582 1111.4701 L 336.02582 1137.3182 L 336.02582 1163.1664 L 310.17767 1163.1664 L 284.32956 1163.1664 L 284.32956 1189.0145 L 284.32956 1189.0145 L 258.4814 1189.0145 L 258.4814 1214.8627 L 258.4814 1214.8627 L 284.32956 1214.8627 L 284.32956 1240.7107 L 284.32956 1266.5588 L 258.4814 1266.5588 L 232.63327 1266.5588 L 232.63327 1240.7107 L 232.63327 1214.8627 L 206.78513 1214.8627 L 206.78513 1214.8627 L 206.78513 1214.8627 L 180.93698 1189.0145 L 180.93698 1137.3182 Q 180.93698 1085.622 155.08884 1059.7738 L 129.2407 1059.7738 L 129.2407 1033.9257 Q 129.2407 1008.0775 103.39256 1008.0775 L 77.54442 982.2294 L 77.54442 956.3812 Q 77.54442 904.68494 25.84814 904.68494 L -1.8189894E-12 878.8368 L -1.8189894E-12 852.98865 Q 25.84814 827.1405 25.84814 801.29236 L 25.84814 775.4442 L 25.84814 775.4442 Q 25.84814 749.59607 51.69628 749.59607 Q 77.54442 749.59607 77.54442 620.35535 Q 77.54442 465.26654 25.84814 258.4814 Q 25.84814 51.69628 25.84814 25.84814 z" svg:height="12.665589mm" draw:style-name="style-121" svg:viewBox="0.0 0.0 516.9628 1266.5588" svg:width="5.169628mm" svg:x="140.87236mm" svg:y="162.06784mm"/>
          <draw:path svg:d="M 129.2407 25.84814 L 129.2407 -9.094947E-13 L 155.08884 -9.094947E-13 Q 180.93698 -9.094947E-13 180.93698 25.84814 L 206.78513 51.69628 L 206.78513 51.69628 L 206.78513 51.69628 L 206.78513 206.78513 Q 180.93698 387.7221 155.08884 361.87396 L 103.39256 361.87396 L 103.39256 336.02582 Q 103.39256 336.02582 51.69628 336.02582 Q 0.0 361.87396 0.0 232.63327 L 0.0 129.2407 L 25.84814 77.54442 Q 51.69628 25.84814 77.54442 25.84814 L 103.39256 25.84814 L 103.39256 25.84814 Q 103.39256 25.84814 129.2407 25.84814 z" svg:height="3.6187396mm" draw:style-name="style-122" svg:viewBox="0.0 0.0 206.78513 361.87396" svg:width="2.0678513mm" svg:x="98.7399mm" svg:y="60.74313mm"/>
          <draw:path svg:d="M 620.35535 0.0 L 646.2035 0.0 L 646.2035 0.0 L 620.35535 25.84814 L 620.35535 25.84814 L 620.35535 51.69628 L 620.35535 51.69628 L 620.35535 51.69628 L 594.50726 51.69628 L 594.50726 51.69628 L 672.05164 77.54442 L 775.4442 77.54442 L 775.4442 77.54442 Q 775.4442 103.39256 749.59607 103.39256 Q 723.7479 103.39256 387.7221 155.08884 L 51.69628 206.78513 L 25.84814 206.78513 L 0.0 206.78513 L 0.0 180.93698 Q 0.0 155.08884 0.0 77.54442 L 0.0 0.0 L 25.84814 0.0 Q 51.69628 0.0 51.69628 25.84814 Q 51.69628 51.69628 77.54442 51.69628 L 103.39256 51.69628 L 103.39256 25.84814 L 103.39256 25.84814 L 129.2407 25.84814 L 129.2407 51.69628 L 336.02582 51.69628 Q 542.811 51.69628 568.6591 25.84814 Q 568.6591 0.0 594.50726 0.0 Q 620.35535 0.0 620.35535 0.0 z" svg:height="2.0678513mm" draw:style-name="style-123" svg:viewBox="0.0 0.0 775.4442 206.78513" svg:width="7.754442mm" svg:x="226.94667mm" svg:y="122.00323mm"/>
          <draw:path svg:d="M 206.78513 0.0 L 206.78513 0.0 L 284.32956 0.0 Q 361.87396 25.84814 387.7221 0.0 L 439.4184 0.0 L 439.4184 77.54442 Q 439.4184 180.93698 387.7221 180.93698 Q 361.87396 206.78513 361.87396 232.63327 Q 336.02582 258.4814 336.02582 258.4814 L 336.02582 258.4814 L 336.02582 232.63327 Q 336.02582 232.63327 284.32956 284.32956 Q 284.32956 336.02582 232.63327 336.02582 L 206.78513 361.87396 L 180.93698 361.87396 L 180.93698 336.02582 L 180.93698 336.02582 L 180.93698 336.02582 L 180.93698 336.02582 Q 180.93698 336.02582 180.93698 310.17767 Q 180.93698 284.32956 129.2407 232.63327 L 103.39256 206.78513 L 103.39256 180.93698 Q 77.54442 180.93698 77.54442 180.93698 L 77.54442 180.93698 L 51.69628 155.08884 L 25.84814 155.08884 L 25.84814 129.2407 L 25.84814 103.39256 L 0.0 77.54442 Q 0.0 51.69628 103.39256 25.84814 Q 206.78513 25.84814 206.78513 0.0 z" svg:height="3.6187396mm" draw:style-name="style-124" svg:viewBox="0.0 0.0 439.4184 361.87396" svg:width="4.394184mm" svg:x="194.11954mm" svg:y="155.34732mm"/>
          <draw:path svg:d="M 878.8368 25.84814 L 878.8368 0.0 L 878.8368 0.0 L 878.8368 0.0 L 956.3812 51.69628 Q 1033.9257 77.54442 982.2294 103.39256 Q 930.5331 103.39256 930.5331 129.2407 L 930.5331 155.08884 L 956.3812 155.08884 L 956.3812 155.08884 L 956.3812 129.2407 L 982.2294 129.2407 L 982.2294 129.2407 L 982.2294 155.08884 L 982.2294 155.08884 L 982.2294 155.08884 L 1008.0775 155.08884 L 1008.0775 155.08884 L 1033.9257 155.08884 L 1085.622 155.08884 L 1085.622 155.08884 L 1085.622 155.08884 L 1163.1664 103.39256 Q 1214.8627 77.54442 1214.8627 51.69628 Q 1240.7107 25.84814 1240.7107 25.84814 L 1240.7107 25.84814 L 1292.407 25.84814 L 1318.2551 25.84814 L 1318.2551 51.69628 Q 1318.2551 77.54442 1395.7996 103.39256 Q 1499.1921 103.39256 1499.1921 129.2407 Q 1525.0403 155.08884 1550.8884 155.08884 Q 1550.8884 155.08884 1550.8884 258.4814 Q 1550.8884 361.87396 1550.8884 387.7221 L 1550.8884 387.7221 L 1550.8884 387.7221 Q 1550.8884 387.7221 1525.0403 310.17767 Q 1499.1921 258.4814 1318.2551 387.7221 Q 1137.3182 516.9628 1059.7738 516.9628 Q 982.2294 542.811 982.2294 568.6591 Q 982.2294 594.50726 956.3812 594.50726 Q 930.5331 568.6591 930.5331 594.50726 Q 904.68494 620.35535 827.1405 646.2035 Q 749.59607 672.05164 672.05164 646.2035 L 620.35535 620.35535 L 620.35535 620.35535 Q 594.50726 620.35535 594.50726 594.50726 L 594.50726 594.50726 L 594.50726 594.50726 L 620.35535 594.50726 L 620.35535 568.6591 Q 620.35535 568.6591 620.35535 568.6591 L 620.35535 542.811 L 620.35535 542.811 L 620.35535 516.9628 L 620.35535 516.9628 L 620.35535 516.9628 L 594.50726 542.811 L 568.6591 568.6591 L 568.6591 568.6591 L 568.6591 568.6591 L 568.6591 594.50726 L 568.6591 594.50726 L 568.6591 620.35535 Q 568.6591 620.35535 542.811 620.35535 Q 542.811 620.35535 413.57025 646.2035 L 284.32956 672.05164 L 258.4814 646.2035 L 206.78513 620.35535 L 180.93698 620.35535 L 155.08884 620.35535 L 155.08884 620.35535 Q 155.08884 620.35535 103.39256 594.50726 L 25.84814 568.6591 L 25.84814 568.6591 L 0.0 568.6591 L 0.0 568.6591 L 0.0 568.6591 L 25.84814 542.811 L 51.69628 516.9628 L 51.69628 516.9628 L 51.69628 516.9628 L 77.54442 516.9628 L 77.54442 516.9628 L 77.54442 491.1147 L 103.39256 491.1147 L 103.39256 491.1147 L 103.39256 465.26654 L 103.39256 465.26654 L 103.39256 465.26654 L 129.2407 465.26654 Q 129.2407 465.26654 129.2407 413.57025 L 129.2407 413.57025 L 103.39256 387.7221 L 51.69628 361.87396 L 51.69628 361.87396 L 51.69628 361.87396 L 51.69628 361.87396 L 51.69628 336.02582 L 51.69628 336.02582 L 51.69628 310.17767 L 77.54442 310.17767 L 103.39256 310.17767 L 103.39256 284.32956 L 129.2407 284.32956 L 155.08884 284.32956 L 206.78513 310.17767 L 206.78513 310.17767 L 206.78513 310.17767 L 258.4814 284.32956 Q 284.32956 258.4814 310.17767 284.32956 Q 361.87396 284.32956 361.87396 361.87396 Q 336.02582 413.57025 439.4184 413.57025 L 542.811 413.57025 L 568.6591 413.57025 L 594.50726 413.57025 L 594.50726 387.7221 Q 568.6591 361.87396 568.6591 310.17767 Q 568.6591 258.4814 620.35535 232.63327 L 672.05164 206.78513 L 672.05164 206.78513 Q 672.05164 206.78513 672.05164 180.93698 L 672.05164 155.08884 L 672.05164 155.08884 Q 646.2035 155.08884 646.2035 129.2407 L 646.2035 129.2407 L 697.8998 129.2407 Q 749.59607 129.2407 749.59607 155.08884 Q 749.59607 180.93698 801.29236 180.93698 L 852.98865 180.93698 L 852.98865 103.39256 L 852.98865 25.84814 L 852.98865 25.84814 L 878.8368 25.84814 L 878.8368 25.84814 z" svg:height="6.7205167mm" draw:style-name="style-125" svg:viewBox="0.0 0.0 1550.8884 672.05164" svg:width="15.508884mm" svg:x="253.82874mm" svg:y="99.77383mm"/>
          <draw:path svg:d="M 103.39256 25.84814 L 103.39256 0.0 L 129.2407 0.0 L 155.08884 0.0 L 155.08884 25.84814 L 155.08884 51.69628 L 180.93698 51.69628 L 180.93698 77.54442 L 180.93698 77.54442 L 206.78513 77.54442 L 206.78513 129.2407 Q 206.78513 155.08884 258.4814 155.08884 Q 310.17767 155.08884 310.17767 180.93698 L 310.17767 206.78513 L 284.32956 180.93698 Q 258.4814 180.93698 232.63327 232.63327 Q 206.78513 258.4814 206.78513 387.7221 L 206.78513 491.1147 L 206.78513 491.1147 L 180.93698 491.1147 L 180.93698 465.26654 Q 155.08884 465.26654 129.2407 439.4184 Q 77.54442 439.4184 51.69628 284.32956 L 0.0 129.2407 L 0.0 129.2407 Q 0.0 103.39256 51.69628 77.54442 Q 77.54442 77.54442 103.39256 25.84814 z" svg:height="4.9111466mm" draw:style-name="style-126" svg:viewBox="0.0 0.0 310.17767 491.1147" svg:width="3.1017768mm" svg:x="57.382874mm" svg:y="175.50888mm"/>
          <draw:path svg:d="M 258.4814 0.0 L 310.17767 0.0 L 310.17767 25.84814 L 310.17767 25.84814 L 336.02582 51.69628 L 336.02582 77.54442 L 361.87396 77.54442 L 387.7221 77.54442 L 387.7221 103.39256 L 387.7221 129.2407 L 361.87396 129.2407 Q 336.02582 155.08884 258.4814 206.78513 L 206.78513 258.4814 L 180.93698 284.32956 L 155.08884 310.17767 L 155.08884 336.02582 L 155.08884 361.87396 L 129.2407 361.87396 Q 103.39256 361.87396 103.39256 284.32956 Q 77.54442 232.63327 103.39256 232.63327 Q 129.2407 206.78513 103.39256 206.78513 Q 77.54442 206.78513 77.54442 180.93698 Q 51.69628 155.08884 51.69628 206.78513 Q 51.69628 232.63327 25.84814 232.63327 L 0.0 232.63327 L 0.0 180.93698 L 0.0 129.2407 L 0.0 103.39256 L 0.0 77.54442 L 0.0 51.69628 L 0.0 51.69628 L 77.54442 51.69628 Q 155.08884 51.69628 180.93698 25.84814 Q 206.78513 0.0 258.4814 0.0 z" svg:height="3.6187396mm" draw:style-name="style-127" svg:viewBox="0.0 0.0 387.7221 361.87396" svg:width="3.877221mm" svg:x="261.5832mm" svg:y="107.0113mm"/>
          <draw:path svg:d="M 129.2407 25.84814 L 129.2407 51.69628 L 155.08884 491.1147 Q 206.78513 930.5331 206.78513 982.2294 L 206.78513 1059.7738 L 206.78513 1085.622 Q 206.78513 1111.4701 155.08884 1085.622 Q 129.2407 1085.622 129.2407 1137.3182 Q 103.39256 1189.0145 103.39256 1137.3182 Q 103.39256 1085.622 77.54442 1085.622 L 51.69628 1085.622 L 51.69628 1240.7107 L 51.69628 1395.7996 L 51.69628 1395.7996 L 25.84814 1395.7996 L 25.84814 1318.2551 L 0.0 1240.7107 L 0.0 982.2294 Q 0.0 749.59607 25.84814 620.35535 Q 51.69628 491.1147 51.69628 516.9628 Q 77.54442 516.9628 77.54442 258.4814 Q 77.54442 0.0 103.39256 0.0 Q 129.2407 0.0 129.2407 25.84814 z" svg:height="13.957996mm" draw:style-name="style-128" svg:viewBox="0.0 0.0 206.78513 1395.7996" svg:width="2.0678513mm" svg:x="206.78513mm" svg:y="48.594505mm"/>
          <draw:path svg:d="M 258.4814 0.0 L 310.17767 0.0 L 336.02582 51.69628 Q 361.87396 77.54442 361.87396 155.08884 L 361.87396 232.63327 L 361.87396 258.4814 L 361.87396 284.32956 L 387.7221 310.17767 Q 413.57025 310.17767 413.57025 284.32956 Q 413.57025 258.4814 439.4184 258.4814 Q 465.26654 258.4814 465.26654 310.17767 Q 465.26654 361.87396 491.1147 336.02582 Q 491.1147 310.17767 672.05164 361.87396 Q 878.8368 439.4184 878.8368 465.26654 L 878.8368 491.1147 L 904.68494 491.1147 L 930.5331 516.9628 L 930.5331 516.9628 L 930.5331 516.9628 L 956.3812 516.9628 L 956.3812 516.9628 L 1033.9257 516.9628 L 1085.622 516.9628 L 1085.622 516.9628 L 1085.622 516.9628 L 1085.622 516.9628 L 1111.4701 516.9628 L 1137.3182 516.9628 Q 1137.3182 516.9628 1240.7107 542.811 L 1318.2551 542.811 L 1344.1033 542.811 Q 1369.9514 568.6591 1344.1033 568.6591 L 1292.407 568.6591 L 1292.407 594.50726 Q 1292.407 594.50726 1266.5588 620.35535 L 1266.5588 620.35535 L 1240.7107 620.35535 Q 1240.7107 620.35535 1240.7107 646.2035 L 1240.7107 646.2035 L 1240.7107 672.05164 L 1240.7107 672.05164 L 1240.7107 723.7479 Q 1240.7107 775.4442 1214.8627 749.59607 L 1189.0145 723.7479 L 1189.0145 723.7479 L 1189.0145 723.7479 L 1163.1664 723.7479 L 1163.1664 723.7479 L 1137.3182 723.7479 L 1111.4701 723.7479 L 1111.4701 723.7479 L 1085.622 723.7479 L 1085.622 723.7479 L 1085.622 723.7479 L 1085.622 749.59607 L 1085.622 749.59607 L 1085.622 775.4442 L 1085.622 801.29236 L 1085.622 801.29236 L 1085.622 827.1405 L 1085.622 827.1405 L 1085.622 827.1405 L 1085.622 852.98865 Q 1085.622 878.8368 1059.7738 878.8368 L 1059.7738 878.8368 L 1059.7738 827.1405 Q 1059.7738 775.4442 1008.0775 801.29236 L 956.3812 827.1405 L 956.3812 827.1405 L 930.5331 827.1405 L 930.5331 827.1405 L 930.5331 827.1405 L 878.8368 852.98865 Q 852.98865 878.8368 827.1405 878.8368 L 827.1405 878.8368 L 878.8368 930.5331 Q 930.5331 956.3812 904.68494 956.3812 Q 904.68494 982.2294 878.8368 982.2294 L 852.98865 982.2294 L 827.1405 982.2294 Q 827.1405 982.2294 827.1405 1008.0775 L 827.1405 1008.0775 L 775.4442 1008.0775 L 749.59607 1008.0775 L 749.59607 1033.9257 L 749.59607 1059.7738 L 801.29236 1085.622 Q 827.1405 1085.622 852.98865 1137.3182 L 852.98865 1189.0145 L 827.1405 1189.0145 L 801.29236 1189.0145 L 775.4442 1163.1664 L 749.59607 1163.1664 L 749.59607 1189.0145 L 723.7479 1214.8627 L 723.7479 1214.8627 L 723.7479 1214.8627 L 723.7479 1189.0145 L 723.7479 1163.1664 L 672.05164 1163.1664 L 646.2035 1189.0145 L 646.2035 1189.0145 L 646.2035 1189.0145 L 620.35535 1189.0145 Q 620.35535 1189.0145 568.6591 1137.3182 Q 542.811 1137.3182 542.811 1059.7738 L 542.811 1008.0775 L 491.1147 1008.0775 L 439.4184 1008.0775 L 439.4184 1059.7738 Q 413.57025 1111.4701 413.57025 1111.4701 Q 413.57025 1137.3182 413.57025 1137.3182 L 413.57025 1137.3182 L 387.7221 1137.3182 L 387.7221 1137.3182 L 387.7221 1163.1664 L 361.87396 1163.1664 L 361.87396 1137.3182 Q 361.87396 1085.622 336.02582 1033.9257 Q 310.17767 1008.0775 284.32956 982.2294 L 258.4814 982.2294 L 258.4814 982.2294 Q 258.4814 1008.0775 232.63327 1008.0775 L 232.63327 1008.0775 L 232.63327 1008.0775 L 232.63327 1033.9257 L 206.78513 1033.9257 L 180.93698 1033.9257 L 180.93698 1059.7738 L 155.08884 1085.622 L 155.08884 1085.622 L 155.08884 1085.622 L 155.08884 1111.4701 L 155.08884 1111.4701 L 129.2407 1111.4701 L 129.2407 1085.622 L 129.2407 1085.622 L 103.39256 1085.622 L 103.39256 1059.7738 L 103.39256 1033.9257 L 77.54442 1008.0775 L 77.54442 982.2294 L 103.39256 982.2294 L 129.2407 982.2294 L 129.2407 956.3812 L 129.2407 956.3812 L 129.2407 956.3812 Q 155.08884 956.3812 155.08884 956.3812 L 155.08884 982.2294 L 180.93698 982.2294 Q 206.78513 982.2294 232.63327 930.5331 Q 258.4814 878.8368 232.63327 878.8368 Q 206.78513 878.8368 206.78513 852.98865 Q 206.78513 827.1405 232.63327 827.1405 Q 258.4814 801.29236 232.63327 775.4442 Q 206.78513 723.7479 206.78513 672.05164 Q 206.78513 594.50726 180.93698 594.50726 Q 155.08884 594.50726 103.39256 465.26654 Q 51.69628 361.87396 77.54442 336.02582 Q 129.2407 310.17767 77.54442 284.32956 L 25.84814 258.4814 L 25.84814 258.4814 L 25.84814 258.4814 L 25.84814 232.63327 L 51.69628 232.63327 L 51.69628 232.63327 Q 51.69628 206.78513 25.84814 206.78513 L 0.0 206.78513 L 0.0 180.93698 L 0.0 180.93698 L 0.0 155.08884 L 0.0 155.08884 L 0.0 155.08884 L 0.0 155.08884 L 103.39256 155.08884 Q 206.78513 180.93698 232.63327 103.39256 Q 232.63327 0.0 258.4814 0.0 z M 310.17767 361.87396 L 310.17767 336.02582 L 336.02582 361.87396 Q 361.87396 361.87396 361.87396 361.87396 L 361.87396 361.87396 L 336.02582 387.7221 L 310.17767 387.7221 L 310.17767 361.87396 z M 956.3812 723.7479 Q 982.2294 723.7479 982.2294 749.59607 Q 982.2294 775.4442 956.3812 775.4442 Q 930.5331 775.4442 930.5331 749.59607 Q 930.5331 723.7479 956.3812 723.7479 z" svg:height="12.148626mm" draw:style-name="style-129" svg:viewBox="0.0 0.0 1344.1033 1214.8627" svg:width="13.441033mm" svg:x="265.71887mm" svg:y="158.70758mm"/>
          <draw:path svg:d="M 8943.457 25.84814 L 9072.697 25.84814 L 9253.635 25.84814 Q 9460.42 0.0 9977.382 25.84814 Q 10520.193 25.84814 10546.041 25.84814 L 10571.89 25.84814 L 10571.89 25.84814 Q 10571.89 25.84814 10597.737 51.69628 Q 10649.434 77.54442 10520.193 103.39256 Q 10390.952 155.08884 10365.1045 310.17767 L 10339.256 465.26654 L 10313.408 465.26654 L 10313.408 491.1147 L 10313.408 491.1147 L 10313.408 491.1147 L 10287.56 491.1147 Q 10287.56 491.1147 10235.863 542.811 Q 10184.167 568.6591 10132.471 697.8998 Q 10080.774 801.29236 10029.078 827.1405 L 9951.534 852.98865 L 9951.534 852.98865 L 9951.534 852.98865 L 9951.534 852.98865 Q 9925.686 878.8368 9899.838 956.3812 Q 9873.989 1059.7738 9822.293 1163.1664 L 9770.598 1266.5588 L 9744.749 1266.5588 L 9744.749 1266.5588 L 9744.749 1292.407 L 9718.901 1292.407 L 9718.901 1292.407 Q 9718.901 1266.5588 9667.205 1240.7107 L 9615.509 1214.8627 L 9615.509 1163.1664 Q 9615.509 1137.3182 9589.66 1111.4701 Q 9563.8125 1085.622 9563.8125 1111.4701 Q 9563.8125 1137.3182 9486.268 1008.0775 Q 9408.724 904.68494 9305.331 904.68494 Q 9201.938 904.68494 9150.242 930.5331 Q 9098.546 982.2294 9098.546 956.3812 Q 9098.546 930.5331 9072.697 956.3812 L 9046.85 982.2294 L 9046.85 982.2294 L 9046.85 1008.0775 L 9046.85 1008.0775 L 9046.85 1008.0775 L 9021.001 1008.0775 L 9021.001 1008.0775 L 9021.001 982.2294 L 8995.153 982.2294 L 8995.153 1008.0775 L 8995.153 1059.7738 L 9021.001 1059.7738 L 9021.001 1059.7738 L 9098.546 1059.7738 Q 9150.242 1033.9257 9253.635 1214.8627 Q 9331.179 1421.6477 9331.179 1421.6477 L 9357.027 1421.6477 L 9357.027 1473.344 L 9357.027 1499.1921 L 9382.875 1499.1921 L 9382.875 1525.0403 L 9408.724 1525.0403 L 9408.724 1525.0403 L 9408.724 1525.0403 L 9408.724 1525.0403 L 9408.724 1550.8884 L 9408.724 1550.8884 L 9434.571 1550.8884 L 9434.571 1576.7366 L 9434.571 1576.7366 L 9460.42 1576.7366 L 9486.268 1550.8884 Q 9512.116 1525.0403 9537.964 1499.1921 Q 9563.8125 1499.1921 9563.8125 1473.344 L 9563.8125 1447.4958 L 9589.66 1447.4958 L 9589.66 1473.344 L 9615.509 1473.344 L 9615.509 1473.344 L 9615.509 1473.344 L 9615.509 1499.1921 L 9563.8125 1628.4329 Q 9563.8125 1757.6736 9563.8125 1783.5217 Q 9563.8125 1809.3699 9589.66 1809.3699 L 9589.66 1835.218 L 9615.509 1835.218 L 9667.205 1835.218 L 9667.205 1861.0662 L 9693.053 1861.0662 L 9693.053 1861.0662 L 9693.053 1886.9143 L 9641.356 1886.9143 L 9589.66 1886.9143 L 9176.09 1886.9143 Q 8762.52 1886.9143 8478.19 1886.9143 L 8193.86 1912.7625 L 8193.86 1912.7625 Q 8193.86 1886.9143 7806.1387 1886.9143 L 7392.5684 1886.9143 L 7340.872 1912.7625 Q 7289.176 1938.6106 7289.176 1938.6106 L 7289.176 1938.6106 L 7237.4795 1938.6106 Q 7185.783 1938.6106 5557.35 1938.6106 Q 3928.9175 1938.6106 3928.9175 2016.155 Q 3954.7656 2093.6995 3567.0435 2093.6995 L 3179.3213 2093.6995 L 3179.3213 2093.6995 Q 3179.3213 2093.6995 2843.2954 2093.6995 L 2481.4214 2145.3958 L 2481.4214 2145.3958 L 2481.4214 2145.3958 L 2455.5732 2145.3958 Q 2429.7253 2145.3958 2429.7253 2067.8513 Q 2429.7253 1990.3069 1886.9143 1990.3069 L 1344.1033 1990.3069 L 1292.407 1990.3069 L 1240.7107 1990.3069 L 1240.7107 1964.4587 L 1240.7107 1964.4587 L 1214.8627 1964.4587 L 1214.8627 1938.6106 L 1214.8627 1938.6106 L 1214.8627 1938.6106 L 1240.7107 1938.6106 L 1266.5588 1938.6106 L 1292.407 1938.6106 L 1318.2551 1938.6106 L 1318.2551 1912.7625 Q 1344.1033 1912.7625 1395.7996 1835.218 Q 1447.4958 1731.8254 1447.4958 1628.4329 Q 1447.4958 1550.8884 1421.6477 1525.0403 Q 1395.7996 1473.344 1369.9514 1421.6477 L 1344.1033 1344.1033 L 1344.1033 1318.2551 Q 1344.1033 1292.407 1395.7996 1266.5588 Q 1447.4958 1240.7107 1499.1921 1163.1664 Q 1550.8884 1059.7738 1550.8884 956.3812 L 1550.8884 852.98865 L 1550.8884 852.98865 L 1550.8884 852.98865 L 1550.8884 827.1405 Q 1550.8884 827.1405 1525.0403 827.1405 Q 1525.0403 801.29236 1395.7996 775.4442 Q 1292.407 723.7479 1292.407 749.59607 Q 1292.407 775.4442 1240.7107 775.4442 Q 1214.8627 749.59607 1240.7107 723.7479 Q 1240.7107 697.8998 1214.8627 697.8998 L 1189.0145 697.8998 L 1189.0145 697.8998 Q 1189.0145 697.8998 1163.1664 672.05164 Q 1137.3182 646.2035 1111.4701 594.50726 L 1085.622 542.811 L 1059.7738 542.811 L 1059.7738 542.811 L 982.2294 542.811 L 930.5331 542.811 L 930.5331 542.811 L 930.5331 542.811 L 904.68494 542.811 L 904.68494 542.811 L 904.68494 568.6591 L 878.8368 568.6591 L 878.8368 568.6591 L 878.8368 594.50726 L 878.8368 594.50726 L 878.8368 594.50726 L 878.8368 646.2035 L 878.8368 723.7479 L 878.8368 723.7479 L 878.8368 749.59607 L 878.8368 749.59607 L 878.8368 749.59607 L 904.68494 749.59607 L 904.68494 749.59607 L 904.68494 775.4442 L 930.5331 775.4442 L 930.5331 775.4442 L 930.5331 801.29236 L 982.2294 801.29236 Q 1033.9257 801.29236 1085.622 827.1405 L 1137.3182 827.1405 L 1214.8627 827.1405 L 1292.407 852.98865 L 1318.2551 852.98865 L 1344.1033 852.98865 L 1344.1033 878.8368 L 1344.1033 904.68494 L 1344.1033 956.3812 L 1344.1033 1033.9257 L 1344.1033 1033.9257 L 1344.1033 1059.7738 L 1344.1033 1059.7738 L 1344.1033 1059.7738 L 1344.1033 1059.7738 L 1318.2551 1059.7738 L 1318.2551 1085.622 L 1318.2551 1085.622 L 1292.407 1085.622 L 1292.407 1111.4701 L 1292.407 1111.4701 L 1292.407 1111.4701 L 1266.5588 1111.4701 L 1266.5588 1111.4701 L 1240.7107 1111.4701 L 1189.0145 1111.4701 L 1163.1664 1111.4701 L 1137.3182 1111.4701 L 1137.3182 1085.622 L 1137.3182 1085.622 L 1111.4701 1085.622 L 1111.4701 1059.7738 L 1085.622 1059.7738 Q 1033.9257 1059.7738 1033.9257 1033.9257 L 1008.0775 1033.9257 L 1008.0775 1008.0775 Q 982.2294 1008.0775 956.3812 982.2294 Q 930.5331 956.3812 878.8368 904.68494 L 801.29236 827.1405 L 801.29236 801.29236 Q 775.4442 775.4442 749.59607 723.7479 Q 723.7479 697.8998 646.2035 646.2035 Q 568.6591 594.50726 516.9628 620.35535 L 465.26654 646.2035 L 465.26654 646.2035 Q 439.4184 646.2035 387.7221 594.50726 Q 336.02582 594.50726 206.78513 568.6591 L 103.39256 542.811 L 103.39256 568.6591 L 103.39256 568.6591 L 77.54442 568.6591 L 77.54442 594.50726 L 77.54442 594.50726 L 51.69628 594.50726 L 51.69628 594.50726 L 51.69628 594.50726 L 51.69628 620.35535 L 51.69628 620.35535 L 51.69628 646.2035 L 51.69628 646.2035 L 51.69628 646.2035 L 51.69628 646.2035 L 51.69628 672.05164 L 51.69628 672.05164 L 25.84814 672.05164 L 25.84814 672.05164 L 25.84814 646.2035 L 0.0 646.2035 L 0.0 646.2035 L 0.0 646.2035 L 0.0 620.35535 L 0.0 620.35535 L 0.0 594.50726 L 0.0 568.6591 L 0.0 568.6591 L 0.0 542.811 L 51.69628 542.811 L 77.54442 542.811 L 77.54442 516.9628 L 103.39256 516.9628 L 103.39256 491.1147 L 103.39256 491.1147 L 77.54442 491.1147 L 77.54442 491.1147 L 103.39256 465.26654 Q 129.2407 465.26654 103.39256 413.57025 Q 103.39256 387.7221 103.39256 361.87396 L 103.39256 361.87396 L 284.32956 336.02582 Q 465.26654 336.02582 491.1147 284.32956 Q 516.9628 284.32956 568.6591 284.32956 Q 646.2035 284.32956 827.1405 284.32956 L 1033.9257 284.32956 L 1033.9257 284.32956 L 1033.9257 284.32956 L 1059.7738 284.32956 L 1059.7738 284.32956 L 1085.622 258.4814 L 1111.4701 258.4814 L 1240.7107 284.32956 Q 1344.1033 336.02582 2016.155 310.17767 Q 2688.2065 284.32956 2714.0547 284.32956 Q 2739.9028 284.32956 2765.751 180.93698 Q 2791.599 77.54442 5764.1353 51.69628 Q 8762.52 25.84814 8788.368 0.0 Q 8788.368 -25.84814 8788.368 0.0 Q 8814.216 25.84814 8943.457 25.84814 z" svg:height="21.453957mm" draw:style-name="style-130" svg:viewBox="0.0 0.0 10597.737 2145.3958" svg:width="105.97738mm" svg:x="97.70597mm" svg:y="16.284328mm"/>
          <draw:path svg:d="M 1163.1664 0.0 L 1499.1921 0.0 L 1499.1921 25.84814 Q 1473.344 51.69628 1499.1921 51.69628 L 1499.1921 77.54442 L 1473.344 77.54442 Q 1447.4958 103.39256 982.2294 103.39256 L 516.9628 129.2407 L 439.4184 129.2407 Q 387.7221 103.39256 284.32956 103.39256 L 155.08884 103.39256 L 77.54442 103.39256 L 1.8189894E-12 103.39256 L 1.8189894E-12 77.54442 L 25.84814 51.69628 L 25.84814 51.69628 L 25.84814 51.69628 L 25.84814 25.84814 L 25.84814 25.84814 L 1.8189894E-12 25.84814 L 1.8189894E-12 0.0 L 1.8189894E-12 0.0 L 1.8189894E-12 0.0 L 387.7221 0.0 Q 801.29236 0.0 1163.1664 0.0 z" svg:height="1.292407mm" draw:style-name="style-131" svg:viewBox="0.0 0.0 1499.1921 129.2407" svg:width="14.991921mm" svg:x="82.972534mm" svg:y="198.51372mm"/>
          <draw:path svg:d="M 25.84814 0.0 L 77.54442 0.0 L 103.39256 0.0 Q 155.08884 25.84814 155.08884 51.69628 L 155.08884 103.39256 L 155.08884 103.39256 Q 155.08884 129.2407 77.54442 129.2407 Q 0.0 155.08884 0.0 77.54442 Q -25.84814 25.84814 25.84814 0.0 z" svg:height="1.292407mm" draw:style-name="style-132" svg:viewBox="0.0 0.0 155.08884 129.2407" svg:width="1.5508884mm" svg:x="277.09207mm" svg:y="155.08884mm"/>
          <draw:path svg:d="M 103.39256 103.39256 Q -51.69628 103.39256 0.0 51.69628 Q 25.84814 -25.84814 129.2407 0.0 Q 206.78513 25.84814 232.63327 77.54442 Q 232.63327 103.39256 103.39256 103.39256 z" svg:height="1.0339257mm" draw:style-name="style-133" svg:viewBox="0.0 0.0 232.63327 103.39256" svg:width="2.3263326mm" svg:x="284.8465mm" svg:y="174.47495mm"/>
          <draw:path svg:d="M 0.0 232.63327 L 0.0 0.0 L 129.2407 25.84814 Q 258.4814 25.84814 284.32956 25.84814 Q 310.17767 25.84814 284.32956 103.39256 Q 284.32956 180.93698 310.17767 180.93698 Q 336.02582 180.93698 336.02582 284.32956 Q 336.02582 413.57025 336.02582 413.57025 L 336.02582 413.57025 L 336.02582 439.4184 Q 336.02582 439.4184 310.17767 465.26654 Q 310.17767 491.1147 258.4814 516.9628 Q 206.78513 542.811 180.93698 594.50726 Q 129.2407 594.50726 103.39256 568.6591 L 77.54442 542.811 L 77.54442 516.9628 Q 77.54442 491.1147 51.69628 465.26654 Q 0.0 439.4184 0.0 232.63327 z" svg:height="5.945072mm" draw:style-name="style-134" svg:viewBox="0.0 0.0 336.02582 594.50726" svg:width="3.3602583mm" svg:x="153.79643mm" svg:y="45.75121mm"/>
          <draw:path svg:d="M 129.2407 25.84814 L 129.2407 0.0 L 180.93698 0.0 L 232.63327 25.84814 L 258.4814 25.84814 L 284.32956 25.84814 L 284.32956 129.2407 Q 284.32956 258.4814 284.32956 284.32956 L 284.32956 310.17767 L 284.32956 336.02582 L 284.32956 336.02582 L 284.32956 336.02582 L 284.32956 336.02582 L 284.32956 361.87396 L 284.32956 361.87396 L 310.17767 387.7221 L 310.17767 413.57025 L 310.17767 439.4184 Q 284.32956 491.1147 284.32956 827.1405 L 284.32956 1163.1664 L 284.32956 1163.1664 L 258.4814 1163.1664 L 129.2407 1137.3182 L 25.84814 1137.3182 L 25.84814 1111.4701 L 25.84814 1085.622 L 0.0 1085.622 L 0.0 1085.622 L 0.0 956.3812 Q 25.84814 852.98865 25.84814 516.9628 L 25.84814 180.93698 L 25.84814 180.93698 L 25.84814 180.93698 L 51.69628 180.93698 L 51.69628 180.93698 L 51.69628 155.08884 L 77.54442 155.08884 L 77.54442 155.08884 L 77.54442 129.2407 L 77.54442 129.2407 L 77.54442 129.2407 L 103.39256 103.39256 Q 129.2407 77.54442 129.2407 25.84814 z" svg:height="11.631663mm" draw:style-name="style-135" svg:viewBox="0.0 0.0 310.17767 1163.1664" svg:width="3.1017768mm" svg:x="101.06623mm" svg:y="90.210014mm"/>
          <draw:path svg:d="M 103.39256 25.84814 L 103.39256 -1.8189894E-12 L 155.08884 -1.8189894E-12 L 206.78513 -1.8189894E-12 L 232.63327 -1.8189894E-12 L 284.32956 25.84814 L 336.02582 25.84814 L 387.7221 25.84814 L 465.26654 25.84814 Q 542.811 77.54442 594.50726 103.39256 Q 646.2035 129.2407 646.2035 180.93698 Q 646.2035 206.78513 697.8998 232.63327 Q 749.59607 232.63327 723.7479 284.32956 Q 697.8998 336.02582 697.8998 387.7221 L 697.8998 439.4184 L 697.8998 439.4184 Q 672.05164 439.4184 672.05164 465.26654 L 672.05164 465.26654 L 672.05164 491.1147 Q 672.05164 516.9628 516.9628 542.811 L 361.87396 594.50726 L 336.02582 594.50726 L 310.17767 594.50726 L 284.32956 594.50726 Q 284.32956 594.50726 232.63327 646.2035 L 206.78513 646.2035 L 206.78513 672.05164 L 180.93698 672.05164 L 180.93698 672.05164 L 180.93698 646.2035 L 129.2407 646.2035 L 103.39256 646.2035 L 77.54442 620.35535 L 51.69628 620.35535 L 51.69628 620.35535 L 51.69628 594.50726 L 25.84814 594.50726 L -1.8189894E-12 594.50726 L -1.8189894E-12 568.6591 L 25.84814 542.811 L 25.84814 542.811 L 25.84814 542.811 L 25.84814 516.9628 L 25.84814 516.9628 L 51.69628 516.9628 L 51.69628 491.1147 L 51.69628 491.1147 Q 77.54442 491.1147 129.2407 439.4184 Q 180.93698 387.7221 155.08884 387.7221 Q 129.2407 387.7221 103.39256 284.32956 Q 77.54442 206.78513 103.39256 206.78513 Q 129.2407 206.78513 129.2407 129.2407 Q 129.2407 77.54442 129.2407 77.54442 Q 103.39256 51.69628 103.39256 25.84814 z" svg:height="6.7205167mm" draw:style-name="style-136" svg:viewBox="0.0 0.0 723.7479 672.05164" svg:width="7.237479mm" svg:x="151.21162mm" svg:y="115.54119mm"/>
          <draw:path svg:d="M 129.2407 103.39256 L 129.2407 9.094947E-13 L 155.08884 9.094947E-13 Q 180.93698 9.094947E-13 180.93698 51.69628 Q 206.78513 103.39256 232.63327 103.39256 L 258.4814 103.39256 L 258.4814 232.63327 L 258.4814 361.87396 L 258.4814 361.87396 Q 232.63327 361.87396 232.63327 336.02582 Q 232.63327 310.17767 180.93698 439.4184 Q 155.08884 568.6591 103.39256 568.6591 L 51.69628 568.6591 L 51.69628 542.811 L 25.84814 542.811 L 25.84814 542.811 L 25.84814 568.6591 L 25.84814 568.6591 L 25.84814 568.6591 L 0.0 568.6591 L 0.0 568.6591 L 0.0 516.9628 L 25.84814 491.1147 L 25.84814 361.87396 Q 25.84814 206.78513 51.69628 206.78513 Q 77.54442 180.93698 77.54442 180.93698 Q 129.2407 180.93698 129.2407 103.39256 z M 129.2407 439.4184 Q 129.2407 439.4184 129.2407 465.26654 Q 155.08884 465.26654 129.2407 439.4184 Q 129.2407 413.57025 129.2407 439.4184 z" svg:height="5.686591mm" draw:style-name="style-137" svg:viewBox="0.0 0.0 258.4814 568.6591" svg:width="2.584814mm" svg:x="297.5121mm" svg:y="81.16316mm"/>
          <draw:path svg:d="M 103.39256 51.69628 L 155.08884 0.0 L 232.63327 0.0 Q 310.17767 0.0 310.17767 25.84814 Q 284.32956 51.69628 284.32956 77.54442 L 284.32956 103.39256 L 258.4814 155.08884 L 258.4814 206.78513 L 284.32956 206.78513 L 336.02582 206.78513 L 361.87396 206.78513 Q 387.7221 232.63327 387.7221 232.63327 Q 387.7221 258.4814 258.4814 258.4814 L 129.2407 284.32956 L 129.2407 258.4814 L 129.2407 258.4814 L 103.39256 258.4814 L 103.39256 284.32956 L 77.54442 284.32956 L 51.69628 284.32956 L 25.84814 310.17767 L 0.0 310.17767 L 0.0 258.4814 Q 25.84814 206.78513 25.84814 155.08884 Q 25.84814 103.39256 103.39256 51.69628 z" svg:height="3.1017768mm" draw:style-name="style-138" svg:viewBox="0.0 0.0 387.7221 310.17767" svg:width="3.877221mm" svg:x="242.71404mm" svg:y="148.62682mm"/>
          <draw:path svg:d="M 25.84814 25.84814 L 25.84814 0.0 L 361.87396 0.0 Q 672.05164 0.0 775.4442 25.84814 L 878.8368 25.84814 L 1008.0775 25.84814 L 1137.3182 25.84814 L 1137.3182 103.39256 L 1137.3182 155.08884 L 1137.3182 258.4814 Q 1137.3182 387.7221 1137.3182 413.57025 L 1137.3182 439.4184 L 1137.3182 439.4184 L 1137.3182 439.4184 L 1137.3182 413.57025 Q 1137.3182 413.57025 1111.4701 413.57025 L 1111.4701 413.57025 L 1111.4701 413.57025 L 1111.4701 387.7221 L 1085.622 387.7221 L 1085.622 361.87396 L 1085.622 361.87396 L 1085.622 361.87396 L 1085.622 336.02582 L 1085.622 310.17767 L 1059.7738 310.17767 L 1059.7738 310.17767 L 982.2294 310.17767 Q 930.5331 310.17767 878.8368 310.17767 Q 827.1405 310.17767 827.1405 361.87396 Q 827.1405 439.4184 801.29236 439.4184 Q 775.4442 413.57025 697.8998 387.7221 Q 620.35535 361.87396 620.35535 336.02582 Q 620.35535 310.17767 516.9628 258.4814 L 413.57025 232.63327 L 413.57025 232.63327 Q 413.57025 206.78513 387.7221 206.78513 Q 361.87396 206.78513 232.63327 206.78513 L 103.39256 206.78513 L 51.69628 180.93698 L 25.84814 180.93698 L 25.84814 155.08884 Q 0.0 155.08884 0.0 155.08884 L 0.0 155.08884 L 0.0 129.2407 L 0.0 103.39256 L 0.0 103.39256 Q 0.0 103.39256 25.84814 103.39256 L 25.84814 77.54442 L 25.84814 77.54442 Q 51.69628 77.54442 25.84814 51.69628 L 25.84814 25.84814 L 25.84814 25.84814 z" svg:height="4.394184mm" draw:style-name="style-139" svg:viewBox="0.0 0.0 1137.3182 439.4184" svg:width="11.373182mm" svg:x="173.18254mm" svg:y="87.883675mm"/>
          <draw:path svg:d="M 0.0 155.08884 L 0.0 0.0 L 0.0 25.84814 Q 0.0 51.69628 25.84814 25.84814 L 25.84814 25.84814 L 25.84814 25.84814 L 51.69628 25.84814 L 51.69628 25.84814 L 51.69628 25.84814 L 103.39256 51.69628 Q 180.93698 77.54442 180.93698 232.63327 L 180.93698 361.87396 L 155.08884 361.87396 Q 103.39256 336.02582 77.54442 336.02582 L 51.69628 336.02582 L 51.69628 310.17767 Q 51.69628 310.17767 25.84814 310.17767 Q 25.84814 284.32956 0.0 155.08884 z" svg:height="3.6187396mm" draw:style-name="style-140" svg:viewBox="0.0 0.0 180.93698 361.87396" svg:width="1.8093698mm" svg:x="260.54926mm" svg:y="134.15186mm"/>
          <draw:path svg:d="M 310.17767 1.8189894E-12 L 413.57025 1.8189894E-12 L 465.26654 25.84814 Q 516.9628 51.69628 620.35535 77.54442 Q 723.7479 129.2407 749.59607 155.08884 Q 775.4442 180.93698 775.4442 206.78513 L 775.4442 258.4814 L 801.29236 258.4814 L 801.29236 258.4814 L 801.29236 232.63327 L 827.1405 232.63327 L 827.1405 180.93698 L 827.1405 129.2407 L 852.98865 129.2407 L 878.8368 129.2407 L 878.8368 155.08884 L 878.8368 180.93698 L 852.98865 206.78513 L 827.1405 258.4814 L 827.1405 284.32956 L 827.1405 310.17767 L 775.4442 310.17767 Q 749.59607 310.17767 361.87396 310.17767 L 0.0 310.17767 L 0.0 310.17767 L 0.0 310.17767 L 25.84814 310.17767 L 25.84814 284.32956 L 25.84814 284.32956 L 25.84814 258.4814 L 25.84814 258.4814 L 51.69628 258.4814 L 51.69628 232.63327 L 51.69628 206.78513 L 51.69628 180.93698 Q 51.69628 155.08884 129.2407 77.54442 Q 206.78513 1.8189894E-12 310.17767 1.8189894E-12 z" svg:height="3.1017768mm" draw:style-name="style-141" svg:viewBox="0.0 0.0 878.8368 310.17767" svg:width="8.788368mm" svg:x="239.87074mm" svg:y="83.23101mm"/>
          <draw:path svg:d="M 465.26654 51.69628 L 516.9628 1.8189894E-12 L 542.811 77.54442 Q 568.6591 155.08884 594.50726 155.08884 Q 620.35535 155.08884 620.35535 232.63327 L 594.50726 310.17767 L 594.50726 336.02582 L 594.50726 361.87396 L 620.35535 361.87396 L 646.2035 361.87396 L 646.2035 336.02582 L 646.2035 336.02582 L 672.05164 336.02582 L 672.05164 310.17767 L 672.05164 310.17767 L 697.8998 310.17767 L 697.8998 310.17767 L 697.8998 310.17767 L 697.8998 310.17767 L 697.8998 310.17767 L 697.8998 310.17767 L 723.7479 310.17767 L 749.59607 310.17767 L 801.29236 310.17767 L 878.8368 284.32956 Q 956.3812 258.4814 1033.9257 310.17767 Q 1111.4701 361.87396 1111.4701 361.87396 L 1111.4701 361.87396 L 982.2294 413.57025 Q 852.98865 439.4184 827.1405 465.26654 Q 827.1405 516.9628 723.7479 516.9628 Q 646.2035 542.811 620.35535 568.6591 L 620.35535 594.50726 L 594.50726 594.50726 L 568.6591 620.35535 L 568.6591 620.35535 Q 542.811 620.35535 542.811 620.35535 L 542.811 646.2035 L 542.811 646.2035 Q 542.811 646.2035 542.811 672.05164 L 542.811 697.8998 L 542.811 697.8998 L 542.811 697.8998 L 491.1147 723.7479 Q 439.4184 775.4442 413.57025 827.1405 L 413.57025 904.68494 L 387.7221 904.68494 L 361.87396 904.68494 L 361.87396 930.5331 L 336.02582 956.3812 L 336.02582 930.5331 L 336.02582 904.68494 L 310.17767 904.68494 L 284.32956 878.8368 L 284.32956 878.8368 L 284.32956 878.8368 L 284.32956 878.8368 L 258.4814 878.8368 L 258.4814 852.98865 L 284.32956 852.98865 L 284.32956 827.1405 Q 284.32956 801.29236 284.32956 775.4442 Q 284.32956 775.4442 336.02582 723.7479 L 361.87396 672.05164 L 361.87396 672.05164 L 387.7221 672.05164 L 387.7221 646.2035 L 387.7221 620.35535 L 258.4814 620.35535 Q 129.2407 620.35535 129.2407 620.35535 L 103.39256 620.35535 L 77.54442 620.35535 L 51.69628 620.35535 L 51.69628 594.50726 L 25.84814 594.50726 L 25.84814 568.6591 L 25.84814 542.811 L -4.5474735E-13 542.811 L -4.5474735E-13 516.9628 L -4.5474735E-13 516.9628 L -4.5474735E-13 516.9628 L -4.5474735E-13 516.9628 L -4.5474735E-13 516.9628 L 103.39256 491.1147 Q 206.78513 465.26654 232.63327 465.26654 Q 258.4814 465.26654 284.32956 465.26654 L 310.17767 465.26654 L 310.17767 413.57025 Q 284.32956 387.7221 284.32956 258.4814 L 284.32956 155.08884 L 258.4814 155.08884 L 258.4814 155.08884 L 258.4814 129.2407 L 258.4814 129.2407 L 284.32956 129.2407 L 310.17767 129.2407 L 310.17767 129.2407 Q 310.17767 155.08884 336.02582 155.08884 Q 361.87396 206.78513 387.7221 155.08884 Q 439.4184 103.39256 465.26654 51.69628 z M 878.8368 310.17767 Q 904.68494 310.17767 904.68494 310.17767 Q 904.68494 310.17767 904.68494 310.17767 Q 878.8368 310.17767 878.8368 310.17767 z" svg:height="9.563812mm" draw:style-name="style-142" svg:viewBox="0.0 0.0 1111.4701 956.3812" svg:width="11.1147mm" svg:x="32.827137mm" svg:y="143.1987mm"/>
          <draw:path svg:d="M 1008.0775 -3.6379788E-12 L 1008.0775 -3.6379788E-12 L 982.2294 206.78513 Q 982.2294 387.7221 982.2294 413.57025 Q 982.2294 439.4184 930.5331 594.50726 Q 827.1405 723.7479 878.8368 749.59607 Q 878.8368 775.4442 878.8368 801.29236 L 878.8368 852.98865 L 878.8368 852.98865 L 878.8368 852.98865 L 878.8368 852.98865 Q 878.8368 852.98865 749.59607 852.98865 L 646.2035 878.8368 L 646.2035 852.98865 Q 620.35535 852.98865 594.50726 852.98865 Q 568.6591 852.98865 568.6591 827.1405 Q 568.6591 801.29236 542.811 775.4442 Q 491.1147 749.59607 516.9628 775.4442 Q 516.9628 801.29236 336.02582 878.8368 L 155.08884 930.5331 L 155.08884 904.68494 L 155.08884 878.8368 L 129.2407 878.8368 L 103.39256 852.98865 L 103.39256 852.98865 L 103.39256 852.98865 L 77.54442 852.98865 L 77.54442 852.98865 L 77.54442 827.1405 L 51.69628 827.1405 L 51.69628 827.1405 L 51.69628 801.29236 L 51.69628 801.29236 L 51.69628 801.29236 L 25.84814 723.7479 L 0.0 646.2035 L 0.0 646.2035 L 0.0 646.2035 L 0.0 620.35535 L 0.0 620.35535 L 0.0 594.50726 L 0.0 594.50726 L 0.0 594.50726 L 25.84814 594.50726 L 25.84814 568.6591 L 25.84814 568.6591 L 25.84814 568.6591 L 51.69628 568.6591 L 51.69628 594.50726 L 51.69628 620.35535 L 77.54442 620.35535 L 77.54442 646.2035 L 77.54442 646.2035 L 103.39256 646.2035 L 103.39256 646.2035 L 103.39256 646.2035 L 103.39256 672.05164 L 103.39256 672.05164 L 129.2407 672.05164 L 129.2407 697.8998 L 155.08884 697.8998 L 206.78513 697.8998 L 206.78513 672.05164 L 206.78513 672.05164 L 180.93698 672.05164 L 180.93698 646.2035 L 180.93698 646.2035 L 155.08884 646.2035 L 155.08884 620.35535 Q 155.08884 594.50726 129.2407 542.811 L 103.39256 491.1147 L 129.2407 439.4184 L 155.08884 413.57025 L 155.08884 439.4184 Q 180.93698 491.1147 258.4814 465.26654 Q 310.17767 439.4184 310.17767 361.87396 Q 284.32956 284.32956 361.87396 232.63327 Q 413.57025 206.78513 465.26654 180.93698 Q 491.1147 129.2407 491.1147 129.2407 L 491.1147 129.2407 L 620.35535 155.08884 Q 723.7479 180.93698 852.98865 77.54442 Q 982.2294 -3.6379788E-12 1008.0775 -3.6379788E-12 z M 827.1405 801.29236 Q 827.1405 801.29236 852.98865 801.29236 Q 852.98865 801.29236 827.1405 801.29236 Q 827.1405 801.29236 827.1405 801.29236 z" svg:height="9.30533mm" draw:style-name="style-143" svg:viewBox="0.0 0.0 1008.0775 930.5331" svg:width="10.080775mm" svg:x="159.22455mm" svg:y="169.82228mm"/>
          <draw:path svg:d="M 232.63327 25.84814 L 258.4814 25.84814 L 232.63327 155.08884 Q 232.63327 310.17767 232.63327 413.57025 Q 232.63327 516.9628 258.4814 568.6591 L 258.4814 594.50726 L 206.78513 594.50726 L 155.08884 568.6591 L 155.08884 568.6591 L 129.2407 568.6591 L 129.2407 568.6591 L 129.2407 568.6591 L 129.2407 542.811 L 129.2407 542.811 L 103.39256 542.811 L 103.39256 542.811 L 103.39256 413.57025 Q 77.54442 258.4814 77.54442 258.4814 Q 77.54442 258.4814 25.84814 258.4814 L 0.0 232.63327 L 0.0 232.63327 Q 0.0 206.78513 25.84814 206.78513 L 77.54442 206.78513 L 103.39256 206.78513 Q 129.2407 206.78513 129.2407 155.08884 L 129.2407 129.2407 L 129.2407 129.2407 L 129.2407 129.2407 L 155.08884 51.69628 Q 155.08884 0.0 180.93698 0.0 Q 232.63327 0.0 232.63327 25.84814 z" svg:height="5.945072mm" draw:style-name="style-144" svg:viewBox="0.0 0.0 258.4814 594.50726" svg:width="2.584814mm" svg:x="102.61712mm" svg:y="52.213245mm"/>
          <draw:path svg:d="M 310.17767 0.0 L 336.02582 0.0 L 336.02582 0.0 L 361.87396 0.0 L 361.87396 25.84814 L 361.87396 51.69628 L 336.02582 51.69628 L 336.02582 51.69628 L 310.17767 51.69628 Q 310.17767 77.54442 310.17767 77.54442 L 284.32956 77.54442 L 258.4814 155.08884 Q 258.4814 232.63327 258.4814 284.32956 Q 258.4814 310.17767 284.32956 336.02582 Q 310.17767 336.02582 336.02582 336.02582 L 336.02582 310.17767 L 413.57025 310.17767 Q 465.26654 336.02582 516.9628 361.87396 Q 568.6591 413.57025 568.6591 439.4184 L 568.6591 465.26654 L 542.811 465.26654 L 542.811 465.26654 L 516.9628 465.26654 Q 491.1147 491.1147 361.87396 491.1147 L 258.4814 491.1147 L 206.78513 491.1147 L 129.2407 491.1147 L 129.2407 439.4184 Q 129.2407 387.7221 77.54442 387.7221 L 51.69628 413.57025 L 25.84814 413.57025 L 25.84814 439.4184 L 25.84814 439.4184 L 0.0 439.4184 L 0.0 387.7221 L 0.0 361.87396 L 0.0 310.17767 L 0.0 258.4814 L 25.84814 258.4814 Q 25.84814 232.63327 51.69628 232.63327 L 51.69628 232.63327 L 77.54442 232.63327 L 103.39256 232.63327 L 103.39256 206.78513 L 103.39256 180.93698 L 77.54442 129.2407 L 77.54442 51.69628 L 180.93698 25.84814 Q 284.32956 25.84814 310.17767 0.0 z M 465.26654 439.4184 Q 465.26654 439.4184 465.26654 413.57025 Q 465.26654 413.57025 465.26654 439.4184 Q 465.26654 439.4184 465.26654 439.4184 z" svg:height="4.9111466mm" draw:style-name="style-145" svg:viewBox="0.0 0.0 568.6591 491.1147" svg:width="5.686591mm" svg:x="163.87721mm" svg:y="133.63489mm"/>
          <draw:path svg:d="M 103.39256 3.6379788E-12 L 103.39256 3.6379788E-12 L 232.63327 103.39256 Q 361.87396 206.78513 413.57025 232.63327 Q 491.1147 284.32956 491.1147 310.17767 Q 491.1147 336.02582 516.9628 336.02582 L 568.6591 336.02582 L 568.6591 336.02582 L 594.50726 336.02582 L 594.50726 336.02582 Q 594.50726 361.87396 465.26654 336.02582 L 361.87396 310.17767 L 361.87396 310.17767 Q 361.87396 310.17767 206.78513 284.32956 L 51.69628 258.4814 L 51.69628 232.63327 L 51.69628 232.63327 L 25.84814 232.63327 L 25.84814 206.78513 L 25.84814 206.78513 L 0.0 206.78513 L 0.0 180.93698 L 0.0 155.08884 L 25.84814 155.08884 L 25.84814 155.08884 L 51.69628 129.2407 L 77.54442 129.2407 L 77.54442 103.39256 Q 77.54442 51.69628 51.69628 51.69628 Q 0.0 51.69628 25.84814 25.84814 L 51.69628 25.84814 L 77.54442 25.84814 L 103.39256 3.6379788E-12 L 103.39256 3.6379788E-12 z" svg:height="3.3602583mm" draw:style-name="style-146" svg:viewBox="0.0 0.0 594.50726 336.02582" svg:width="5.945072mm" svg:x="211.95476mm" svg:y="184.55573mm"/>
          <draw:path svg:d="M 25.84814 25.84814 L 77.54442 0.0 L 77.54442 0.0 L 103.39256 0.0 L 103.39256 25.84814 L 103.39256 25.84814 L 103.39256 25.84814 Q 103.39256 25.84814 129.2407 51.69628 L 129.2407 51.69628 L 129.2407 77.54442 Q 129.2407 77.54442 155.08884 77.54442 L 155.08884 77.54442 L 180.93698 103.39256 L 206.78513 129.2407 L 232.63327 129.2407 L 232.63327 129.2407 L 232.63327 258.4814 Q 232.63327 387.7221 180.93698 439.4184 Q 129.2407 491.1147 129.2407 542.811 Q 129.2407 594.50726 129.2407 620.35535 Q 129.2407 646.2035 155.08884 646.2035 Q 180.93698 646.2035 180.93698 672.05164 Q 155.08884 697.8998 129.2407 723.7479 L 103.39256 723.7479 L 103.39256 749.59607 L 103.39256 775.4442 L 103.39256 775.4442 L 103.39256 801.29236 L 77.54442 801.29236 L 51.69628 801.29236 L 51.69628 749.59607 L 25.84814 723.7479 L 25.84814 723.7479 L 25.84814 749.59607 L 25.84814 749.59607 L 25.84814 749.59607 L 0.0 413.57025 L 0.0 77.54442 L 0.0 51.69628 Q 0.0 25.84814 25.84814 25.84814 z M 77.54442 646.2035 Q 77.54442 646.2035 103.39256 646.2035 Q 103.39256 646.2035 77.54442 646.2035 Q 77.54442 646.2035 77.54442 646.2035 z" svg:height="8.012923mm" draw:style-name="style-147" svg:viewBox="0.0 0.0 232.63327 801.29236" svg:width="2.3263326mm" svg:x="10.597737mm" svg:y="115.02422mm"/>
          <draw:path svg:d="M 232.63327 0.0 L 232.63327 0.0 L 232.63327 0.0 L 232.63327 0.0 L 232.63327 25.84814 L 258.4814 25.84814 L 258.4814 103.39256 L 258.4814 155.08884 L 284.32956 155.08884 L 284.32956 155.08884 L 310.17767 155.08884 L 336.02582 155.08884 L 336.02582 155.08884 L 361.87396 155.08884 L 361.87396 155.08884 Q 361.87396 155.08884 723.7479 129.2407 L 1059.7738 129.2407 L 1059.7738 129.2407 Q 1059.7738 155.08884 1137.3182 155.08884 L 1189.0145 155.08884 L 1214.8627 155.08884 Q 1240.7107 180.93698 1266.5588 180.93698 L 1266.5588 206.78513 L 1266.5588 206.78513 L 1292.407 206.78513 L 1292.407 258.4814 L 1292.407 284.32956 L 1266.5588 284.32956 L 1266.5588 258.4814 L 1266.5588 258.4814 L 1240.7107 258.4814 L 1240.7107 232.63327 L 1240.7107 206.78513 L 1214.8627 206.78513 L 1189.0145 206.78513 L 1163.1664 206.78513 L 1137.3182 206.78513 L 1137.3182 206.78513 Q 1137.3182 206.78513 1085.622 258.4814 Q 1085.622 284.32956 982.2294 284.32956 L 904.68494 310.17767 L 878.8368 310.17767 L 852.98865 310.17767 L 852.98865 336.02582 L 827.1405 336.02582 L 827.1405 336.02582 L 827.1405 361.87396 L 801.29236 361.87396 L 775.4442 361.87396 L 775.4442 387.7221 L 775.4442 387.7221 L 749.59607 413.57025 L 749.59607 465.26654 L 852.98865 465.26654 Q 956.3812 465.26654 956.3812 491.1147 Q 956.3812 516.9628 1033.9257 516.9628 L 1085.622 516.9628 L 1085.622 542.811 L 1085.622 568.6591 L 1059.7738 620.35535 L 1033.9257 646.2035 L 1033.9257 646.2035 L 1033.9257 672.05164 L 956.3812 672.05164 Q 878.8368 723.7479 930.5331 723.7479 Q 982.2294 775.4442 904.68494 775.4442 Q 827.1405 827.1405 904.68494 827.1405 Q 982.2294 827.1405 982.2294 852.98865 L 982.2294 878.8368 L 956.3812 904.68494 L 930.5331 930.5331 L 930.5331 956.3812 Q 930.5331 982.2294 801.29236 1085.622 L 672.05164 1189.0145 L 646.2035 1189.0145 L 620.35535 1189.0145 L 620.35535 1214.8627 L 620.35535 1214.8627 L 594.50726 1240.7107 L 568.6591 1266.5588 L 568.6591 1266.5588 L 568.6591 1292.407 L 568.6591 1292.407 L 568.6591 1292.407 L 594.50726 1292.407 L 594.50726 1292.407 L 620.35535 1318.2551 L 646.2035 1344.1033 L 672.05164 1344.1033 L 723.7479 1344.1033 L 775.4442 1344.1033 Q 827.1405 1344.1033 878.8368 1318.2551 L 904.68494 1292.407 L 982.2294 1292.407 L 1033.9257 1292.407 L 1033.9257 1318.2551 L 1033.9257 1344.1033 L 1033.9257 1369.9514 L 1033.9257 1395.7996 L 1033.9257 1395.7996 L 1033.9257 1395.7996 L 982.2294 1421.6477 L 904.68494 1447.4958 L 904.68494 1447.4958 L 878.8368 1447.4958 L 878.8368 1447.4958 L 878.8368 1447.4958 L 852.98865 1447.4958 Q 827.1405 1447.4958 827.1405 1473.344 Q 827.1405 1499.1921 672.05164 1525.0403 Q 516.9628 1550.8884 361.87396 1602.5847 L 232.63327 1705.9773 L 232.63327 1705.9773 L 232.63327 1705.9773 L 206.78513 1705.9773 L 206.78513 1705.9773 L 206.78513 1731.8254 L 206.78513 1731.8254 L 206.78513 1731.8254 L 180.93698 1731.8254 L 180.93698 1705.9773 L 155.08884 1680.1292 L 155.08884 1602.5847 L 155.08884 1550.8884 L 129.2407 1550.8884 L 129.2407 1550.8884 L 129.2407 1525.0403 L 129.2407 1525.0403 L 129.2407 1499.1921 Q 129.2407 1473.344 103.39256 1447.4958 Q 103.39256 1447.4958 51.69628 1421.6477 L 0.0 1395.7996 L 0.0 1369.9514 L 0.0 1369.9514 L 25.84814 1369.9514 Q 51.69628 1344.1033 51.69628 1318.2551 Q 77.54442 1292.407 103.39256 1292.407 Q 155.08884 1292.407 155.08884 1059.7738 Q 155.08884 827.1405 155.08884 801.29236 Q 155.08884 775.4442 155.08884 775.4442 L 129.2407 749.59607 L 129.2407 723.7479 L 129.2407 723.7479 L 129.2407 723.7479 Q 129.2407 723.7479 155.08884 387.7221 L 155.08884 77.54442 L 180.93698 77.54442 Q 206.78513 77.54442 206.78513 51.69628 Q 206.78513 0.0 232.63327 0.0 z M 387.7221 206.78513 Q 413.57025 180.93698 413.57025 206.78513 Q 413.57025 232.63327 439.4184 232.63327 Q 439.4184 258.4814 413.57025 258.4814 L 387.7221 258.4814 L 387.7221 206.78513 z" svg:height="17.318254mm" draw:style-name="style-148" svg:viewBox="0.0 0.0 1292.407 1731.8254" svg:width="12.92407mm" svg:x="230.04845mm" svg:y="92.53635mm"/>
          <draw:path svg:d="M 206.78513 25.84814 L 206.78513 1.8189894E-12 L 232.63327 1.8189894E-12 Q 284.32956 25.84814 310.17767 129.2407 Q 336.02582 232.63327 361.87396 284.32956 L 361.87396 336.02582 L 336.02582 336.02582 Q 336.02582 361.87396 336.02582 361.87396 L 361.87396 361.87396 L 361.87396 413.57025 Q 361.87396 465.26654 336.02582 465.26654 Q 284.32956 465.26654 258.4814 542.811 Q 232.63327 594.50726 232.63327 568.6591 L 206.78513 542.811 L 180.93698 542.811 Q 180.93698 568.6591 155.08884 568.6591 Q 129.2407 568.6591 103.39256 516.9628 Q 77.54442 439.4184 25.84814 465.26654 Q -25.84814 491.1147 0.0 413.57025 Q 25.84814 310.17767 51.69628 206.78513 L 77.54442 129.2407 L 51.69628 129.2407 L 51.69628 103.39256 L 51.69628 103.39256 L 51.69628 103.39256 L 77.54442 103.39256 L 103.39256 103.39256 L 129.2407 155.08884 Q 129.2407 206.78513 180.93698 129.2407 Q 232.63327 51.69628 206.78513 25.84814 z" svg:height="5.686591mm" draw:style-name="style-149" svg:viewBox="0.0 0.0 361.87396 568.6591" svg:width="3.6187396mm" svg:x="287.17285mm" svg:y="133.3764mm"/>
          <draw:path svg:d="M 0.0 775.4442 L 0.0 1.8189894E-12 L 25.84814 1.8189894E-12 Q 51.69628 25.84814 77.54442 103.39256 Q 103.39256 155.08884 129.2407 155.08884 Q 155.08884 155.08884 155.08884 129.2407 Q 180.93698 103.39256 180.93698 155.08884 Q 155.08884 206.78513 206.78513 258.4814 Q 206.78513 336.02582 232.63327 361.87396 Q 258.4814 361.87396 258.4814 258.4814 Q 258.4814 180.93698 284.32956 336.02582 Q 310.17767 491.1147 310.17767 491.1147 Q 361.87396 491.1147 361.87396 465.26654 Q 361.87396 413.57025 413.57025 413.57025 Q 439.4184 413.57025 439.4184 413.57025 L 465.26654 413.57025 L 465.26654 387.7221 L 465.26654 361.87396 L 491.1147 361.87396 L 516.9628 361.87396 L 516.9628 439.4184 Q 516.9628 516.9628 491.1147 516.9628 Q 465.26654 516.9628 465.26654 568.6591 Q 491.1147 620.35535 516.9628 620.35535 Q 542.811 620.35535 568.6591 749.59607 Q 594.50726 878.8368 620.35535 878.8368 L 620.35535 878.8368 L 620.35535 930.5331 L 620.35535 956.3812 L 620.35535 1757.6736 L 620.35535 2558.9658 L 620.35535 2946.688 L 620.35535 3308.562 L 620.35535 3928.9175 Q 620.35535 4575.121 620.35535 4756.058 L 620.35535 4936.9946 L 620.35535 4962.843 L 620.35535 4988.691 L 646.2035 4988.691 L 646.2035 5014.539 L 697.8998 5014.539 L 749.59607 5014.539 L 775.4442 5014.539 L 827.1405 5014.539 L 827.1405 5014.539 L 827.1405 5014.539 L 775.4442 5040.387 Q 749.59607 5066.2354 723.7479 5066.2354 L 697.8998 5066.2354 L 723.7479 5092.0835 Q 749.59607 5092.0835 723.7479 5117.9316 Q 723.7479 5169.628 749.59607 5169.628 Q 775.4442 5169.628 775.4442 5221.324 Q 775.4442 5247.1724 723.7479 5247.1724 L 672.05164 5247.1724 L 672.05164 5298.8687 L 672.05164 5350.565 L 646.2035 5350.565 L 646.2035 5376.413 L 646.2035 5376.413 L 672.05164 5376.413 L 672.05164 5376.413 L 672.05164 5402.261 L 516.9628 5402.261 Q 336.02582 5376.413 284.32956 5376.413 Q 232.63327 5376.413 206.78513 5350.565 Q 206.78513 5324.717 206.78513 5298.8687 Q 180.93698 5273.0205 206.78513 5273.0205 Q 232.63327 5273.0205 206.78513 5195.476 Q 155.08884 5143.78 129.2407 5143.78 Q 103.39256 5117.9316 103.39256 4239.095 Q 103.39256 3360.2583 51.69628 2481.4214 Q 0.0 1576.7366 0.0 775.4442 z" svg:height="54.022614mm" draw:style-name="style-150" svg:viewBox="0.0 0.0 827.1405 5402.261" svg:width="8.271405mm" svg:x="3.1017768mm" svg:y="149.91922mm"/>
          <draw:path svg:d="M 258.4814 25.84814 L 258.4814 -1.8189894E-12 L 284.32956 -1.8189894E-12 Q 310.17767 -1.8189894E-12 310.17767 25.84814 Q 310.17767 51.69628 361.87396 77.54442 Q 439.4184 103.39256 439.4184 103.39256 L 439.4184 103.39256 L 491.1147 129.2407 L 542.811 129.2407 L 542.811 155.08884 L 542.811 180.93698 L 516.9628 180.93698 L 516.9628 206.78513 L 516.9628 206.78513 L 491.1147 206.78513 L 465.26654 232.63327 Q 439.4184 258.4814 387.7221 284.32956 L 336.02582 310.17767 L 336.02582 310.17767 L 361.87396 310.17767 L 361.87396 336.02582 Q 336.02582 361.87396 284.32956 361.87396 Q 232.63327 361.87396 258.4814 284.32956 Q 284.32956 206.78513 180.93698 258.4814 Q 103.39256 310.17767 77.54442 284.32956 Q 77.54442 258.4814 51.69628 258.4814 L 25.84814 258.4814 L 25.84814 232.63327 L 25.84814 232.63327 L 25.84814 180.93698 L 25.84814 129.2407 L 0.0 103.39256 L 0.0 77.54442 L 129.2407 77.54442 Q 232.63327 51.69628 232.63327 51.69628 L 232.63327 51.69628 L 232.63327 51.69628 L 232.63327 51.69628 L 258.4814 25.84814 z" svg:height="3.6187396mm" draw:style-name="style-151" svg:viewBox="0.0 0.0 542.811 361.87396" svg:width="5.4281096mm" svg:x="46.268173mm" svg:y="131.30855mm"/>
          <draw:path svg:d="M 25.84814 0.0 L 25.84814 0.0 L 51.69628 0.0 L 77.54442 0.0 L 103.39256 0.0 L 129.2407 0.0 L 129.2407 25.84814 L 155.08884 25.84814 L 155.08884 103.39256 Q 155.08884 206.78513 129.2407 232.63327 L 103.39256 258.4814 L 103.39256 258.4814 L 103.39256 258.4814 L 77.54442 258.4814 L 51.69628 258.4814 L 51.69628 258.4814 Q 51.69628 232.63327 25.84814 155.08884 L -3.6379788E-12 103.39256 L -3.6379788E-12 51.69628 L -3.6379788E-12 0.0 L 25.84814 0.0 z" svg:height="2.584814mm" draw:style-name="style-152" svg:viewBox="0.0 0.0 155.08884 258.4814" svg:width="1.5508884mm" svg:x="278.64294mm" svg:y="144.74959mm"/>
          <draw:path svg:d="M 129.2407 25.84814 L 129.2407 0.0 L 155.08884 0.0 L 180.93698 25.84814 L 180.93698 25.84814 L 206.78513 25.84814 L 206.78513 25.84814 L 206.78513 25.84814 L 258.4814 25.84814 L 336.02582 25.84814 L 361.87396 25.84814 L 387.7221 25.84814 L 387.7221 51.69628 L 387.7221 77.54442 L 413.57025 77.54442 L 439.4184 77.54442 L 439.4184 129.2407 L 413.57025 155.08884 L 413.57025 155.08884 L 413.57025 180.93698 L 336.02582 232.63327 Q 258.4814 310.17767 258.4814 336.02582 L 258.4814 361.87396 L 258.4814 361.87396 L 258.4814 387.7221 L 258.4814 387.7221 L 232.63327 387.7221 L 232.63327 387.7221 Q 232.63327 387.7221 206.78513 439.4184 Q 155.08884 491.1147 155.08884 465.26654 Q 155.08884 439.4184 129.2407 439.4184 L 103.39256 413.57025 L 103.39256 413.57025 L 103.39256 387.7221 L 77.54442 387.7221 Q 51.69628 387.7221 51.69628 361.87396 L 51.69628 336.02582 L 25.84814 310.17767 L 0.0 284.32956 L 0.0 258.4814 L 0.0 232.63327 L 25.84814 206.78513 L 25.84814 180.93698 L 51.69628 180.93698 Q 77.54442 180.93698 77.54442 155.08884 Q 51.69628 155.08884 103.39256 103.39256 L 103.39256 51.69628 L 129.2407 25.84814 z" svg:height="4.652665mm" draw:style-name="style-153" svg:viewBox="0.0 0.0 439.4184 465.26654" svg:width="4.394184mm" svg:x="43.941837mm" svg:y="173.958mm"/>
          <draw:path svg:d="M 258.4814 77.54442 L 336.02582 0.0 L 336.02582 51.69628 Q 310.17767 77.54442 336.02582 103.39256 Q 361.87396 103.39256 361.87396 129.2407 L 361.87396 155.08884 L 336.02582 129.2407 Q 284.32956 129.2407 284.32956 336.02582 L 284.32956 542.811 L 258.4814 542.811 L 258.4814 542.811 L 232.63327 568.6591 L 180.93698 594.50726 L 206.78513 594.50726 L 232.63327 594.50726 L 232.63327 620.35535 L 232.63327 620.35535 L 206.78513 620.35535 L 206.78513 646.2035 L 232.63327 646.2035 L 232.63327 646.2035 L 232.63327 646.2035 Q 232.63327 646.2035 180.93698 672.05164 L 155.08884 672.05164 L 129.2407 672.05164 L 129.2407 672.05164 L 129.2407 672.05164 L 103.39256 672.05164 L 103.39256 646.2035 L 129.2407 646.2035 L 129.2407 594.50726 Q 129.2407 568.6591 51.69628 542.811 Q -25.84814 542.811 -9.094947E-13 439.4184 Q 25.84814 310.17767 77.54442 258.4814 Q 129.2407 232.63327 155.08884 180.93698 Q 180.93698 129.2407 258.4814 77.54442 z" svg:height="6.7205167mm" draw:style-name="style-154" svg:viewBox="0.0 0.0 361.87396 672.05164" svg:width="3.6187396mm" svg:x="78.31987mm" svg:y="148.10985mm"/>
          <draw:path svg:d="M 1008.0775 25.84814 L 1059.7738 9.094947E-13 L 1266.5588 9.094947E-13 L 1473.344 9.094947E-13 L 1473.344 25.84814 L 1473.344 25.84814 L 1499.1921 25.84814 L 1499.1921 51.69628 L 1473.344 51.69628 L 1421.6477 51.69628 L 1473.344 77.54442 L 1550.8884 103.39256 L 1550.8884 103.39256 L 1550.8884 103.39256 L 1525.0403 103.39256 Q 1525.0403 103.39256 1525.0403 129.2407 L 1525.0403 129.2407 L 1369.9514 129.2407 L 1189.0145 155.08884 L 1214.8627 155.08884 L 1240.7107 155.08884 L 1240.7107 180.93698 L 1266.5588 180.93698 L 1266.5588 180.93698 L 1266.5588 206.78513 L 1266.5588 206.78513 L 1266.5588 206.78513 L 1292.407 206.78513 L 1292.407 206.78513 L 1292.407 232.63327 L 1318.2551 232.63327 L 1318.2551 310.17767 Q 1318.2551 361.87396 1395.7996 387.7221 Q 1473.344 413.57025 1499.1921 439.4184 Q 1525.0403 465.26654 1473.344 465.26654 Q 1421.6477 465.26654 1421.6477 491.1147 L 1421.6477 491.1147 L 1395.7996 491.1147 L 1395.7996 516.9628 L 1576.7366 516.9628 L 1731.8254 516.9628 L 1731.8254 542.811 Q 1731.8254 568.6591 1628.4329 568.6591 L 1550.8884 568.6591 L 1550.8884 594.50726 Q 1576.7366 594.50726 1602.5847 620.35535 Q 1654.281 620.35535 1576.7366 646.2035 L 1499.1921 646.2035 L 1421.6477 646.2035 L 1344.1033 646.2035 L 1214.8627 672.05164 Q 1111.4701 697.8998 1085.622 723.7479 Q 1059.7738 775.4442 1059.7738 723.7479 Q 1033.9257 697.8998 1008.0775 723.7479 Q 956.3812 723.7479 956.3812 801.29236 Q 956.3812 878.8368 956.3812 1189.0145 L 956.3812 1473.344 L 930.5331 1447.4958 Q 930.5331 1395.7996 904.68494 1395.7996 Q 878.8368 1395.7996 827.1405 1447.4958 L 801.29236 1525.0403 L 775.4442 1550.8884 L 775.4442 1576.7366 L 723.7479 1576.7366 L 672.05164 1576.7366 L 646.2035 1576.7366 L 620.35535 1550.8884 L 620.35535 1550.8884 L 646.2035 1550.8884 L 646.2035 1550.8884 L 646.2035 1550.8884 L 646.2035 1525.0403 L 646.2035 1525.0403 L 646.2035 1499.1921 L 646.2035 1447.4958 L 646.2035 1189.0145 Q 646.2035 930.5331 620.35535 827.1405 L 620.35535 697.8998 L 568.6591 697.8998 Q 516.9628 723.7479 516.9628 723.7479 L 516.9628 723.7479 L 491.1147 723.7479 Q 465.26654 723.7479 413.57025 697.8998 L 361.87396 697.8998 L 361.87396 697.8998 Q 361.87396 672.05164 284.32956 672.05164 L 180.93698 672.05164 L 129.2407 672.05164 L 103.39256 672.05164 L 51.69628 646.2035 L 0.0 620.35535 L 0.0 620.35535 L 0.0 620.35535 L 180.93698 594.50726 Q 336.02582 568.6591 336.02582 568.6591 Q 336.02582 568.6591 361.87396 568.6591 L 361.87396 542.811 L 439.4184 516.9628 Q 542.811 491.1147 516.9628 465.26654 Q 516.9628 439.4184 646.2035 361.87396 Q 801.29236 284.32956 827.1405 232.63327 Q 852.98865 206.78513 930.5331 180.93698 Q 1008.0775 155.08884 1008.0775 155.08884 L 1008.0775 129.2407 L 1008.0775 129.2407 Q 1008.0775 103.39256 982.2294 103.39256 Q 956.3812 77.54442 956.3812 51.69628 Q 930.5331 51.69628 1008.0775 25.84814 z" svg:height="15.767365mm" draw:style-name="style-155" svg:viewBox="0.0 0.0 1731.8254 1576.7366" svg:width="17.318254mm" svg:x="143.45718mm" svg:y="70.823906mm"/>
          <draw:path svg:d="M 258.4814 25.84814 L 336.02582 0.0 L 336.02582 0.0 L 361.87396 0.0 L 310.17767 206.78513 Q 284.32956 387.7221 284.32956 465.26654 Q 284.32956 542.811 284.32956 568.6591 L 284.32956 594.50726 L 310.17767 594.50726 L 310.17767 620.35535 L 310.17767 620.35535 L 336.02582 620.35535 L 336.02582 620.35535 L 336.02582 620.35535 L 336.02582 646.2035 L 310.17767 646.2035 L 284.32956 646.2035 Q 284.32956 620.35535 232.63327 646.2035 Q 180.93698 672.05164 103.39256 697.8998 L 51.69628 723.7479 L 51.69628 697.8998 Q 25.84814 697.8998 25.84814 697.8998 L 25.84814 697.8998 L 25.84814 646.2035 Q 25.84814 594.50726 0.0 568.6591 L 0.0 568.6591 L 25.84814 568.6591 Q 25.84814 568.6591 25.84814 491.1147 L 25.84814 439.4184 L 25.84814 413.57025 Q 25.84814 413.57025 51.69628 413.57025 L 51.69628 413.57025 L 51.69628 413.57025 Q 77.54442 413.57025 129.2407 232.63327 Q 180.93698 51.69628 258.4814 25.84814 z" svg:height="7.237479mm" draw:style-name="style-156" svg:viewBox="0.0 0.0 361.87396 723.7479" svg:width="3.6187396mm" svg:x="131.05008mm" svg:y="185.0727mm"/>
          <draw:path svg:d="M 155.08884 25.84814 L 206.78513 0.0 L 206.78513 232.63327 Q 232.63327 465.26654 206.78513 465.26654 L 206.78513 465.26654 L 180.93698 465.26654 L 180.93698 465.26654 L 180.93698 439.4184 Q 180.93698 439.4184 129.2407 361.87396 Q 129.2407 284.32956 77.54442 284.32956 L 51.69628 258.4814 L 25.84814 258.4814 Q 25.84814 232.63327 25.84814 232.63327 L 0.0 206.78513 L 0.0 180.93698 Q 25.84814 180.93698 25.84814 180.93698 L 25.84814 180.93698 L 51.69628 180.93698 Q 77.54442 180.93698 77.54442 155.08884 L 77.54442 129.2407 L 77.54442 129.2407 Q 77.54442 129.2407 103.39256 77.54442 Q 129.2407 51.69628 155.08884 25.84814 z" svg:height="4.652665mm" draw:style-name="style-157" svg:viewBox="0.0 0.0 206.78513 465.26654" svg:width="2.0678513mm" svg:x="81.93861mm" svg:y="168.2714mm"/>
          <draw:path svg:d="M 180.93698 1.8189894E-12 L 206.78513 1.8189894E-12 L 206.78513 25.84814 L 232.63327 51.69628 L 232.63327 51.69628 L 232.63327 51.69628 L 232.63327 25.84814 L 232.63327 25.84814 L 258.4814 25.84814 L 258.4814 1.8189894E-12 L 310.17767 1.8189894E-12 L 361.87396 1.8189894E-12 L 361.87396 25.84814 L 336.02582 51.69628 L 336.02582 51.69628 L 336.02582 51.69628 L 336.02582 77.54442 L 336.02582 77.54442 L 310.17767 77.54442 L 310.17767 103.39256 L 284.32956 103.39256 L 258.4814 103.39256 L 258.4814 77.54442 L 232.63327 77.54442 L 232.63327 155.08884 Q 232.63327 206.78513 180.93698 258.4814 Q 129.2407 310.17767 103.39256 336.02582 L 103.39256 361.87396 L 103.39256 361.87396 Q 77.54442 361.87396 77.54442 361.87396 L 77.54442 387.7221 L 51.69628 387.7221 L 25.84814 413.57025 L 25.84814 413.57025 Q 25.84814 413.57025 25.84814 336.02582 L 25.84814 258.4814 L 25.84814 258.4814 L 25.84814 258.4814 L 51.69628 232.63327 Q 77.54442 206.78513 25.84814 206.78513 L 0.0 155.08884 L 0.0 155.08884 Q 25.84814 155.08884 25.84814 129.2407 Q 25.84814 103.39256 77.54442 103.39256 L 103.39256 77.54442 L 103.39256 77.54442 Q 129.2407 77.54442 129.2407 51.69628 Q 129.2407 1.8189894E-12 180.93698 1.8189894E-12 z" svg:height="4.1357026mm" draw:style-name="style-158" svg:viewBox="0.0 0.0 361.87396 413.57025" svg:width="3.6187396mm" svg:x="52.98869mm" svg:y="155.6058mm"/>
          <draw:path svg:d="M 336.02582 51.69628 L 336.02582 51.69628 L 336.02582 51.69628 L 361.87396 51.69628 L 387.7221 51.69628 Q 413.57025 51.69628 413.57025 51.69628 L 413.57025 51.69628 L 439.4184 77.54442 Q 439.4184 103.39256 387.7221 103.39256 Q 361.87396 103.39256 361.87396 155.08884 Q 336.02582 180.93698 336.02582 284.32956 L 336.02582 387.7221 L 361.87396 413.57025 L 361.87396 413.57025 L 336.02582 413.57025 L 336.02582 413.57025 L 336.02582 439.4184 L 336.02582 439.4184 L 284.32956 439.4184 Q 258.4814 465.26654 232.63327 465.26654 Q 180.93698 465.26654 155.08884 465.26654 L 103.39256 465.26654 L 103.39256 465.26654 L 103.39256 491.1147 L 103.39256 516.9628 Q 77.54442 516.9628 77.54442 516.9628 L 77.54442 516.9628 L 77.54442 516.9628 Q 77.54442 491.1147 25.84814 439.4184 L 25.84814 387.7221 L 0.0 361.87396 L 0.0 336.02582 L 25.84814 310.17767 Q 25.84814 310.17767 25.84814 310.17767 Q 25.84814 284.32956 51.69628 258.4814 L 51.69628 258.4814 L 77.54442 258.4814 L 103.39256 258.4814 L 103.39256 232.63327 L 129.2407 232.63327 L 129.2407 232.63327 L 129.2407 206.78513 L 103.39256 206.78513 L 77.54442 206.78513 L 51.69628 232.63327 L 25.84814 232.63327 L 25.84814 206.78513 L 25.84814 180.93698 L 103.39256 155.08884 Q 180.93698 103.39256 180.93698 51.69628 Q 180.93698 0.0 206.78513 0.0 Q 232.63327 25.84814 258.4814 51.69628 Q 258.4814 103.39256 284.32956 103.39256 Q 336.02582 77.54442 336.02582 51.69628 z" svg:height="5.169628mm" draw:style-name="style-159" svg:viewBox="0.0 0.0 439.4184 516.9628" svg:width="4.394184mm" svg:x="96.93053mm" svg:y="47.560577mm"/>
          <draw:path svg:d="M 129.2407 77.54442 L 206.78513 0.0 L 206.78513 0.0 L 206.78513 25.84814 L 284.32956 25.84814 L 361.87396 25.84814 L 387.7221 51.69628 Q 413.57025 77.54442 465.26654 284.32956 Q 465.26654 465.26654 491.1147 491.1147 L 491.1147 491.1147 L 465.26654 491.1147 Q 413.57025 491.1147 361.87396 594.50726 Q 310.17767 723.7479 310.17767 723.7479 L 310.17767 723.7479 L 310.17767 646.2035 Q 310.17767 594.50726 336.02582 542.811 Q 361.87396 491.1147 336.02582 491.1147 Q 310.17767 491.1147 310.17767 439.4184 Q 284.32956 413.57025 232.63327 387.7221 Q 180.93698 387.7221 155.08884 336.02582 Q 103.39256 258.4814 103.39256 232.63327 L 77.54442 206.78513 L 51.69628 206.78513 L 51.69628 232.63327 L 51.69628 232.63327 L 51.69628 232.63327 L 25.84814 232.63327 L 3.6379788E-12 232.63327 L 3.6379788E-12 206.78513 L 3.6379788E-12 206.78513 L 3.6379788E-12 206.78513 L 3.6379788E-12 206.78513 L 25.84814 206.78513 L 25.84814 180.93698 L 25.84814 180.93698 L 51.69628 180.93698 L 51.69628 155.08884 Q 51.69628 129.2407 129.2407 77.54442 z" svg:height="7.237479mm" draw:style-name="style-160" svg:viewBox="0.0 0.0 491.1147 723.7479" svg:width="4.9111466mm" svg:x="166.46202mm" svg:y="161.55087mm"/>
          <draw:path svg:d="M 336.02582 0.0 L 387.7221 0.0 L 413.57025 0.0 L 439.4184 0.0 L 439.4184 0.0 L 439.4184 0.0 L 465.26654 0.0 L 465.26654 0.0 L 465.26654 25.84814 L 491.1147 25.84814 L 491.1147 25.84814 L 491.1147 51.69628 L 491.1147 51.69628 L 491.1147 51.69628 L 516.9628 77.54442 L 542.811 103.39256 L 542.811 103.39256 L 542.811 103.39256 L 542.811 129.2407 L 542.811 129.2407 L 568.6591 129.2407 L 568.6591 155.08884 L 568.6591 155.08884 L 594.50726 155.08884 L 594.50726 155.08884 L 594.50726 155.08884 L 594.50726 180.93698 L 594.50726 180.93698 L 620.35535 206.78513 L 646.2035 258.4814 L 646.2035 284.32956 Q 646.2035 310.17767 672.05164 310.17767 Q 697.8998 310.17767 620.35535 336.02582 Q 542.811 361.87396 516.9628 413.57025 Q 491.1147 439.4184 491.1147 465.26654 L 491.1147 465.26654 L 491.1147 465.26654 Q 491.1147 465.26654 465.26654 465.26654 L 465.26654 491.1147 L 465.26654 491.1147 Q 439.4184 491.1147 439.4184 516.9628 L 439.4184 516.9628 L 413.57025 516.9628 Q 387.7221 516.9628 361.87396 542.811 L 336.02582 568.6591 L 310.17767 568.6591 L 310.17767 568.6591 L 310.17767 594.50726 L 284.32956 594.50726 L 284.32956 620.35535 L 284.32956 646.2035 L 310.17767 646.2035 L 310.17767 672.05164 L 336.02582 672.05164 L 361.87396 672.05164 L 361.87396 723.7479 L 361.87396 749.59607 L 387.7221 749.59607 L 413.57025 775.4442 L 413.57025 775.4442 L 387.7221 775.4442 L 387.7221 775.4442 L 387.7221 775.4442 L 361.87396 801.29236 L 336.02582 827.1405 L 336.02582 827.1405 L 336.02582 827.1405 L 310.17767 827.1405 L 310.17767 852.98865 L 206.78513 852.98865 L 103.39256 852.98865 L 103.39256 852.98865 L 103.39256 827.1405 L 51.69628 827.1405 L 0.0 827.1405 L 0.0 723.7479 Q 25.84814 646.2035 25.84814 620.35535 L 25.84814 568.6591 L 51.69628 568.6591 L 77.54442 568.6591 L 129.2407 542.811 L 155.08884 516.9628 L 180.93698 516.9628 L 206.78513 516.9628 L 206.78513 491.1147 Q 206.78513 465.26654 155.08884 465.26654 Q 129.2407 439.4184 180.93698 413.57025 Q 232.63327 361.87396 258.4814 413.57025 Q 284.32956 439.4184 284.32956 258.4814 L 284.32956 77.54442 L 258.4814 51.69628 L 258.4814 0.0 L 336.02582 0.0 z" svg:height="8.529886mm" draw:style-name="style-161" svg:viewBox="0.0 0.0 672.05164 852.98865" svg:width="6.7205167mm" svg:x="142.94022mm" svg:y="169.5638mm"/>
          <draw:path svg:d="M 439.4184 1576.7366 L 465.26654 0.0 L 568.6591 25.84814 Q 672.05164 25.84814 749.59607 51.69628 Q 801.29236 77.54442 801.29236 206.78513 Q 801.29236 336.02582 827.1405 387.7221 L 852.98865 413.57025 L 852.98865 387.7221 Q 852.98865 361.87396 878.8368 387.7221 Q 904.68494 413.57025 904.68494 387.7221 L 904.68494 336.02582 L 930.5331 336.02582 L 930.5331 336.02582 L 930.5331 361.87396 L 956.3812 361.87396 L 956.3812 2016.155 Q 1008.0775 3670.436 956.3812 3696.2842 Q 956.3812 3722.1323 930.5331 3722.1323 L 930.5331 3747.9805 L 930.5331 3747.9805 L 904.68494 3747.9805 L 904.68494 3747.9805 L 904.68494 3747.9805 L 1059.7738 3773.8286 L 1240.7107 3773.8286 L 1240.7107 3799.6768 L 1214.8627 3799.6768 L 1214.8627 3799.6768 L 1214.8627 3799.6768 L 1214.8627 3825.525 L 1214.8627 3825.525 L 1214.8627 3825.525 L 1214.8627 3851.373 L 1059.7738 3851.373 L 904.68494 3851.373 L 801.29236 3851.373 L 723.7479 3851.373 L 672.05164 3851.373 Q 620.35535 3851.373 491.1147 3825.525 L 336.02582 3825.525 L 336.02582 3799.6768 L 336.02582 3799.6768 L 336.02582 3799.6768 L 336.02582 3799.6768 L 361.87396 3799.6768 L 361.87396 3799.6768 L 258.4814 3773.8286 L 155.08884 3747.9805 L 155.08884 3747.9805 Q 129.2407 3747.9805 103.39256 3696.2842 Q 77.54442 3618.7397 51.69628 3618.7397 Q 25.84814 3592.8916 25.84814 3360.2583 L -1.8189894E-12 3127.625 L -1.8189894E-12 3127.625 L 25.84814 3127.625 L 25.84814 3127.625 L 25.84814 3127.625 L 25.84814 3101.7769 L 25.84814 3101.7769 L 51.69628 3075.9287 L 77.54442 3050.0806 L 77.54442 3050.0806 L 77.54442 3075.9287 L 77.54442 3075.9287 L 77.54442 3075.9287 L 103.39256 3050.0806 L 129.2407 3024.2324 L 129.2407 3179.3213 L 129.2407 3334.4102 L 155.08884 3334.4102 L 155.08884 3334.4102 L 180.93698 3308.562 L 206.78513 3308.562 L 206.78513 3282.7139 Q 232.63327 3256.8657 232.63327 3256.8657 L 232.63327 3282.7139 L 232.63327 3282.7139 L 232.63327 3282.7139 L 258.4814 3334.4102 L 284.32956 3360.2583 L 284.32956 3334.4102 L 284.32956 3308.562 L 310.17767 3256.8657 Q 336.02582 3205.1694 336.02582 3205.1694 Q 336.02582 3231.0176 336.02582 3179.3213 Q 361.87396 3153.4731 387.7221 3153.4731 Q 439.4184 3153.4731 439.4184 1576.7366 z" svg:height="38.51373mm" draw:style-name="style-162" svg:viewBox="0.0 0.0 1240.7107 3851.373" svg:width="12.407107mm" svg:x="115.54119mm" svg:y="49.36995mm"/>
          <draw:path svg:d="M 568.6591 1.8189894E-12 L 568.6591 1.8189894E-12 L 594.50726 1.8189894E-12 L 620.35535 1.8189894E-12 L 620.35535 1.8189894E-12 L 620.35535 25.84814 L 620.35535 25.84814 L 646.2035 25.84814 L 646.2035 25.84814 Q 646.2035 25.84814 672.05164 51.69628 L 697.8998 51.69628 L 697.8998 51.69628 Q 697.8998 77.54442 723.7479 77.54442 L 723.7479 77.54442 L 723.7479 129.2407 L 723.7479 206.78513 L 697.8998 206.78513 L 672.05164 206.78513 L 620.35535 155.08884 Q 594.50726 129.2407 542.811 155.08884 Q 516.9628 206.78513 491.1147 310.17767 Q 491.1147 413.57025 516.9628 413.57025 Q 542.811 413.57025 516.9628 465.26654 Q 491.1147 491.1147 413.57025 542.811 Q 310.17767 594.50726 310.17767 620.35535 L 284.32956 620.35535 L 258.4814 620.35535 Q 258.4814 594.50726 258.4814 594.50726 L 258.4814 594.50726 L 258.4814 594.50726 Q 258.4814 568.6591 232.63327 568.6591 L 232.63327 568.6591 L 232.63327 542.811 L 206.78513 542.811 L 206.78513 542.811 L 206.78513 568.6591 L 206.78513 568.6591 L 180.93698 542.811 L 155.08884 542.811 L 129.2407 542.811 L 103.39256 516.9628 L 51.69628 491.1147 L 25.84814 491.1147 L 0.0 491.1147 L 0.0 491.1147 L 0.0 465.26654 L 25.84814 465.26654 L 51.69628 439.4184 L 51.69628 439.4184 L 51.69628 439.4184 L 77.54442 439.4184 Q 77.54442 439.4184 77.54442 413.57025 L 77.54442 413.57025 L 103.39256 413.57025 Q 103.39256 387.7221 103.39256 387.7221 Q 103.39256 387.7221 129.2407 284.32956 L 129.2407 206.78513 L 155.08884 206.78513 Q 206.78513 232.63327 232.63327 155.08884 Q 258.4814 103.39256 336.02582 51.69628 L 413.57025 1.8189894E-12 L 465.26654 1.8189894E-12 Q 542.811 -25.84814 568.6591 1.8189894E-12 z M 310.17767 129.2407 Q 310.17767 129.2407 336.02582 129.2407 Q 336.02582 129.2407 310.17767 129.2407 Q 310.17767 129.2407 310.17767 129.2407 z M 284.32956 232.63327 Q 310.17767 206.78513 310.17767 232.63327 Q 336.02582 232.63327 310.17767 258.4814 Q 284.32956 258.4814 284.32956 232.63327 z M 180.93698 284.32956 Q 180.93698 258.4814 206.78513 258.4814 Q 232.63327 258.4814 232.63327 284.32956 Q 232.63327 310.17767 206.78513 310.17767 Q 180.93698 310.17767 180.93698 284.32956 z" svg:height="6.2035537mm" draw:style-name="style-163" svg:viewBox="0.0 0.0 723.7479 620.35535" svg:width="7.237479mm" svg:x="92.01938mm" svg:y="146.55896mm"/>
          <draw:path svg:d="M 25.84814 0.0 L 77.54442 0.0 L 77.54442 25.84814 L 77.54442 77.54442 L 103.39256 77.54442 L 103.39256 77.54442 L 103.39256 51.69628 L 129.2407 51.69628 L 155.08884 25.84814 Q 206.78513 25.84814 206.78513 77.54442 L 206.78513 129.2407 L 284.32956 129.2407 L 336.02582 129.2407 L 336.02582 129.2407 L 336.02582 155.08884 L 336.02582 180.93698 L 336.02582 206.78513 L 336.02582 206.78513 L 336.02582 232.63327 L 387.7221 258.4814 Q 413.57025 310.17767 361.87396 310.17767 Q 336.02582 310.17767 336.02582 361.87396 Q 361.87396 439.4184 387.7221 465.26654 Q 439.4184 491.1147 439.4184 516.9628 L 439.4184 542.811 L 439.4184 542.811 Q 413.57025 542.811 387.7221 542.811 Q 387.7221 542.811 310.17767 542.811 Q 258.4814 516.9628 232.63327 568.6591 L 232.63327 646.2035 L 232.63327 646.2035 L 232.63327 646.2035 L 206.78513 646.2035 L 206.78513 646.2035 L 206.78513 620.35535 L 180.93698 620.35535 L 180.93698 620.35535 L 180.93698 646.2035 L 180.93698 646.2035 L 180.93698 646.2035 L 180.93698 646.2035 L 180.93698 672.05164 L 155.08884 672.05164 L 155.08884 672.05164 L 155.08884 697.8998 L 155.08884 697.8998 L 155.08884 697.8998 L 129.2407 723.7479 L 129.2407 723.7479 L 129.2407 723.7479 L 129.2407 723.7479 L 129.2407 723.7479 L 129.2407 697.8998 L 129.2407 672.05164 L 129.2407 620.35535 L 129.2407 568.6591 L 155.08884 568.6591 L 155.08884 542.811 L 155.08884 542.811 Q 180.93698 542.811 180.93698 465.26654 Q 206.78513 387.7221 180.93698 387.7221 Q 155.08884 387.7221 155.08884 361.87396 Q 155.08884 336.02582 77.54442 310.17767 Q 25.84814 284.32956 25.84814 206.78513 Q 25.84814 129.2407 25.84814 77.54442 L 1.8189894E-12 25.84814 L 1.8189894E-12 25.84814 Q 1.8189894E-12 25.84814 25.84814 0.0 z" svg:height="7.237479mm" draw:style-name="style-164" svg:viewBox="0.0 0.0 439.4184 723.7479" svg:width="4.394184mm" svg:x="163.10176mm" svg:y="137.25363mm"/>
          <draw:path svg:d="M 129.2407 25.84814 L 155.08884 25.84814 L 155.08884 0.0 L 155.08884 0.0 L 180.93698 0.0 L 180.93698 25.84814 L 180.93698 25.84814 L 206.78513 25.84814 L 206.78513 77.54442 Q 258.4814 155.08884 258.4814 180.93698 L 258.4814 232.63327 L 284.32956 232.63327 Q 284.32956 232.63327 310.17767 206.78513 L 361.87396 206.78513 L 361.87396 232.63327 Q 361.87396 258.4814 336.02582 284.32956 L 310.17767 284.32956 L 310.17767 284.32956 Q 310.17767 284.32956 310.17767 310.17767 L 310.17767 310.17767 L 284.32956 310.17767 Q 258.4814 336.02582 258.4814 336.02582 L 258.4814 336.02582 L 258.4814 336.02582 Q 232.63327 336.02582 155.08884 361.87396 L 103.39256 387.7221 L 103.39256 387.7221 Q 103.39256 361.87396 77.54442 336.02582 L 51.69628 336.02582 L 51.69628 284.32956 L 51.69628 258.4814 L 25.84814 258.4814 L 25.84814 258.4814 L 25.84814 232.63327 L 25.84814 180.93698 L 0.0 180.93698 Q -25.84814 180.93698 0.0 129.2407 Q 51.69628 77.54442 51.69628 77.54442 L 51.69628 77.54442 L 77.54442 77.54442 L 77.54442 77.54442 L 77.54442 51.69628 L 103.39256 51.69628 L 103.39256 51.69628 L 103.39256 25.84814 L 129.2407 25.84814 z" svg:height="3.877221mm" draw:style-name="style-165" svg:viewBox="0.0 0.0 361.87396 387.7221" svg:width="3.6187396mm" svg:x="238.83682mm" svg:y="76.768974mm"/>
          <draw:path svg:d="M 284.32956 25.84814 L 310.17767 25.84814 L 310.17767 25.84814 Q 310.17767 51.69628 336.02582 51.69628 L 336.02582 51.69628 L 336.02582 77.54442 L 336.02582 103.39256 L 336.02582 103.39256 L 336.02582 103.39256 L 310.17767 129.2407 L 284.32956 155.08884 L 284.32956 413.57025 L 284.32956 646.2035 L 258.4814 672.05164 L 258.4814 672.05164 L 232.63327 672.05164 L 232.63327 672.05164 L 232.63327 646.2035 L 232.63327 646.2035 L 206.78513 594.50726 L 206.78513 542.811 L 206.78513 491.1147 Q 180.93698 439.4184 180.93698 413.57025 Q 180.93698 361.87396 155.08884 361.87396 Q 129.2407 361.87396 77.54442 258.4814 L 51.69628 129.2407 L 51.69628 103.39256 Q 51.69628 77.54442 25.84814 77.54442 L -4.5474735E-13 77.54442 L 25.84814 25.84814 Q 51.69628 0.0 180.93698 0.0 Q 284.32956 0.0 284.32956 25.84814 z M 129.2407 51.69628 Q 129.2407 51.69628 155.08884 51.69628 Q 155.08884 51.69628 129.2407 51.69628 Q 129.2407 51.69628 129.2407 51.69628 z" svg:height="6.7205167mm" draw:style-name="style-166" svg:viewBox="0.0 0.0 336.02582 672.05164" svg:width="3.3602583mm" svg:x="32.827137mm" svg:y="100.80775mm"/>
          <draw:path svg:d="M 77.54442 0.0 L 77.54442 0.0 L 827.1405 0.0 Q 1576.7366 25.84814 1731.8254 25.84814 L 1886.9143 25.84814 L 1886.9143 25.84814 L 1886.9143 25.84814 L 1912.7625 51.69628 L 1938.6106 51.69628 L 1938.6106 77.54442 L 1938.6106 103.39256 L 1886.9143 103.39256 L 1861.0662 129.2407 L 1861.0662 129.2407 L 1861.0662 129.2407 L 1835.218 129.2407 L 1809.3699 129.2407 L 1809.3699 103.39256 L 1783.5217 103.39256 L 1783.5217 103.39256 L 1783.5217 129.2407 L 1731.8254 129.2407 Q 1680.1292 129.2407 852.98865 129.2407 L 0.0 129.2407 L 0.0 103.39256 L 0.0 103.39256 L 77.54442 77.54442 Q 129.2407 25.84814 103.39256 25.84814 Q 77.54442 25.84814 77.54442 0.0 z" svg:height="1.292407mm" draw:style-name="style-167" svg:viewBox="0.0 0.0 1938.6106 129.2407" svg:width="19.386105mm" svg:x="205.49272mm" svg:y="10.080775mm"/>
          <draw:path svg:d="M 129.2407 25.84814 L 180.93698 0.0 L 206.78513 0.0 Q 206.78513 25.84814 232.63327 25.84814 L 258.4814 25.84814 L 284.32956 77.54442 Q 310.17767 155.08884 310.17767 129.2407 Q 310.17767 129.2407 336.02582 180.93698 Q 336.02582 206.78513 361.87396 232.63327 Q 413.57025 232.63327 387.7221 258.4814 Q 387.7221 284.32956 361.87396 258.4814 Q 336.02582 258.4814 336.02582 310.17767 Q 310.17767 361.87396 336.02582 387.7221 L 336.02582 387.7221 L 336.02582 387.7221 Q 336.02582 387.7221 310.17767 413.57025 L 284.32956 413.57025 L 258.4814 413.57025 Q 206.78513 413.57025 206.78513 491.1147 Q 206.78513 542.811 180.93698 542.811 L 180.93698 542.811 L 180.93698 542.811 L 155.08884 516.9628 L 155.08884 516.9628 Q 155.08884 542.811 155.08884 542.811 L 155.08884 542.811 L 155.08884 542.811 Q 129.2407 542.811 51.69628 491.1147 L 0.0 465.26654 L 0.0 465.26654 Q 0.0 465.26654 25.84814 413.57025 L 51.69628 361.87396 L 51.69628 284.32956 Q 51.69628 206.78513 77.54442 129.2407 Q 103.39256 51.69628 129.2407 25.84814 z" svg:height="5.4281096mm" draw:style-name="style-168" svg:viewBox="0.0 0.0 387.7221 542.811" svg:width="3.877221mm" svg:x="140.61389mm" svg:y="131.05008mm"/>
          <draw:path svg:d="M 258.4814 0.0 L 258.4814 0.0 L 1163.1664 25.84814 Q 2042.0032 51.69628 2093.6995 51.69628 Q 2119.5476 51.69628 2119.5476 77.54442 Q 2119.5476 103.39256 2662.3584 129.2407 Q 3231.0176 155.08884 3231.0176 129.2407 L 3256.8657 129.2407 L 3411.9546 129.2407 Q 3567.0435 155.08884 3954.7656 129.2407 L 4368.336 129.2407 L 4368.336 129.2407 Q 4368.336 155.08884 4316.6396 155.08884 Q 4290.7915 206.78513 4290.7915 284.32956 Q 4290.7915 361.87396 4264.9434 361.87396 Q 4213.247 361.87396 4213.247 413.57025 Q 4213.247 465.26654 4161.551 491.1147 L 4109.8545 516.9628 L 4109.8545 542.811 L 4109.8545 542.811 L 4084.0063 542.811 L 4084.0063 568.6591 L 4058.1582 568.6591 L 4006.462 568.6591 L 4032.31 594.50726 L 4058.1582 620.35535 L 4058.1582 620.35535 L 4058.1582 620.35535 L 3592.8916 620.35535 Q 3127.625 620.35535 2869.1436 620.35535 L 2636.5103 620.35535 L 2636.5103 646.2035 L 2610.662 646.2035 L 2610.662 646.2035 L 2610.662 672.05164 L 2610.662 672.05164 L 2610.662 672.05164 L 2584.814 672.05164 L 2584.814 672.05164 L 2558.9658 697.8998 L 2533.1177 697.8998 L 2533.1177 672.05164 L 2533.1177 646.2035 L 2584.814 620.35535 Q 2610.662 594.50726 2636.5103 594.50726 L 2636.5103 568.6591 L 2636.5103 568.6591 L 2662.3584 568.6591 L 2662.3584 568.6591 L 2662.3584 542.811 L 2636.5103 542.811 L 2636.5103 516.9628 L 2610.662 516.9628 L 2584.814 516.9628 L 2533.1177 516.9628 Q 2481.4214 516.9628 1576.7366 542.811 L 672.05164 568.6591 L 672.05164 594.50726 L 697.8998 594.50726 L 697.8998 594.50726 L 697.8998 620.35535 L 697.8998 620.35535 L 697.8998 620.35535 L 697.8998 620.35535 L 697.8998 646.2035 L 697.8998 646.2035 L 697.8998 672.05164 L 697.8998 672.05164 L 697.8998 672.05164 L 697.8998 672.05164 L 697.8998 697.8998 L 697.8998 749.59607 L 697.8998 801.29236 L 697.8998 801.29236 L 672.05164 775.4442 L 672.05164 775.4442 L 646.2035 775.4442 L 646.2035 775.4442 L 646.2035 775.4442 L 646.2035 749.59607 L 646.2035 749.59607 L 620.35535 749.59607 L 620.35535 723.7479 L 620.35535 723.7479 L 594.50726 723.7479 L 594.50726 672.05164 Q 594.50726 646.2035 542.811 672.05164 Q 491.1147 672.05164 491.1147 646.2035 Q 491.1147 620.35535 439.4184 620.35535 Q 413.57025 594.50726 413.57025 568.6591 Q 413.57025 516.9628 361.87396 516.9628 Q 336.02582 491.1147 258.4814 491.1147 Q 206.78513 491.1147 206.78513 465.26654 Q 232.63327 439.4184 180.93698 439.4184 Q 129.2407 413.57025 155.08884 439.4184 Q 180.93698 465.26654 129.2407 465.26654 Q 103.39256 491.1147 103.39256 465.26654 Q 103.39256 439.4184 77.54442 439.4184 L 51.69628 465.26654 L 51.69628 465.26654 L 25.84814 465.26654 L 25.84814 465.26654 L 25.84814 465.26654 L 25.84814 491.1147 L 25.84814 491.1147 L -3.6379788E-12 491.1147 L -3.6379788E-12 465.26654 L -3.6379788E-12 465.26654 L -3.6379788E-12 465.26654 L -3.6379788E-12 465.26654 L -3.6379788E-12 465.26654 L -3.6379788E-12 439.4184 L 25.84814 439.4184 L 51.69628 284.32956 Q 77.54442 129.2407 206.78513 77.54442 Q 336.02582 51.69628 284.32956 25.84814 Q 258.4814 0.0 258.4814 0.0 z" svg:height="8.012923mm" draw:style-name="style-169" svg:viewBox="0.0 0.0 4368.336 801.29236" svg:width="43.683357mm" svg:x="200.84006mm" svg:y="16.54281mm"/>
          <draw:path svg:d="M 542.811 51.69628 L 594.50726 0.0 L 594.50726 25.84814 L 594.50726 77.54442 L 620.35535 77.54442 L 620.35535 77.54442 L 620.35535 103.39256 Q 620.35535 129.2407 672.05164 129.2407 L 723.7479 129.2407 L 749.59607 129.2407 Q 749.59607 129.2407 749.59607 103.39256 L 749.59607 103.39256 L 852.98865 103.39256 Q 956.3812 103.39256 956.3812 129.2407 Q 956.3812 180.93698 982.2294 180.93698 Q 1008.0775 180.93698 1008.0775 155.08884 L 1008.0775 155.08884 L 1008.0775 155.08884 L 1033.9257 129.2407 L 1163.1664 129.2407 Q 1266.5588 129.2407 1318.2551 77.54442 Q 1369.9514 25.84814 1395.7996 25.84814 L 1395.7996 25.84814 L 1395.7996 77.54442 Q 1395.7996 129.2407 1421.6477 155.08884 L 1421.6477 155.08884 L 1369.9514 232.63327 Q 1318.2551 310.17767 1318.2551 361.87396 Q 1318.2551 413.57025 1318.2551 413.57025 L 1318.2551 413.57025 L 1318.2551 439.4184 Q 1344.1033 439.4184 1292.407 465.26654 Q 1214.8627 491.1147 1214.8627 516.9628 Q 1189.0145 542.811 1163.1664 542.811 L 1137.3182 542.811 L 1111.4701 542.811 L 1085.622 542.811 L 1085.622 568.6591 L 1059.7738 594.50726 L 1059.7738 594.50726 L 1059.7738 620.35535 L 1059.7738 646.2035 Q 1033.9257 697.8998 1008.0775 697.8998 Q 956.3812 723.7479 956.3812 749.59607 L 956.3812 749.59607 L 904.68494 775.4442 Q 878.8368 801.29236 878.8368 775.4442 Q 878.8368 749.59607 827.1405 801.29236 Q 749.59607 852.98865 775.4442 904.68494 L 801.29236 982.2294 L 801.29236 1008.0775 L 801.29236 1033.9257 L 801.29236 1033.9257 L 801.29236 1059.7738 L 801.29236 1059.7738 L 775.4442 1059.7738 L 775.4442 1033.9257 L 749.59607 1033.9257 L 749.59607 956.3812 Q 749.59607 904.68494 697.8998 878.8368 L 646.2035 852.98865 L 594.50726 852.98865 L 542.811 852.98865 L 542.811 852.98865 L 542.811 852.98865 L 516.9628 878.8368 L 491.1147 904.68494 L 516.9628 930.5331 Q 516.9628 956.3812 542.811 982.2294 Q 568.6591 982.2294 568.6591 1008.0775 L 594.50726 1033.9257 L 594.50726 1059.7738 L 594.50726 1085.622 L 568.6591 1085.622 L 568.6591 1085.622 L 568.6591 1059.7738 L 542.811 1059.7738 L 542.811 1059.7738 L 542.811 1059.7738 L 542.811 1033.9257 L 542.811 1033.9257 L 516.9628 1033.9257 L 516.9628 1008.0775 L 516.9628 1008.0775 Q 491.1147 1008.0775 491.1147 1008.0775 L 491.1147 1008.0775 L 491.1147 1008.0775 Q 491.1147 982.2294 465.26654 1008.0775 L 465.26654 1008.0775 L 465.26654 1008.0775 Q 439.4184 1008.0775 439.4184 1033.9257 Q 439.4184 1059.7738 284.32956 1033.9257 L 155.08884 1008.0775 L 103.39256 1008.0775 L 51.69628 1008.0775 L 25.84814 1008.0775 L 9.094947E-13 1008.0775 L 9.094947E-13 982.2294 L 25.84814 982.2294 L 25.84814 956.3812 L 25.84814 930.5331 L 51.69628 930.5331 L 77.54442 930.5331 L 77.54442 904.68494 L 77.54442 878.8368 L 77.54442 852.98865 L 77.54442 852.98865 L 129.2407 852.98865 Q 206.78513 852.98865 258.4814 827.1405 L 310.17767 827.1405 L 310.17767 801.29236 L 310.17767 749.59607 L 284.32956 775.4442 Q 232.63327 801.29236 206.78513 801.29236 L 180.93698 801.29236 L 180.93698 775.4442 Q 180.93698 749.59607 232.63327 697.8998 L 258.4814 620.35535 L 258.4814 620.35535 Q 284.32956 620.35535 284.32956 594.50726 Q 284.32956 568.6591 284.32956 542.811 Q 310.17767 542.811 284.32956 516.9628 Q 284.32956 491.1147 336.02582 439.4184 Q 387.7221 336.02582 387.7221 284.32956 Q 361.87396 206.78513 387.7221 206.78513 Q 439.4184 180.93698 439.4184 155.08884 L 439.4184 103.39256 L 465.26654 103.39256 Q 491.1147 77.54442 542.811 51.69628 z" svg:height="10.856219mm" draw:style-name="style-170" svg:viewBox="0.0 0.0 1421.6477 1085.622" svg:width="14.216477mm" svg:x="47.81906mm" svg:y="169.30533mm"/>
          <draw:path svg:d="M 284.32956 1.8189894E-12 L 310.17767 1.8189894E-12 L 336.02582 51.69628 Q 336.02582 103.39256 336.02582 180.93698 Q 336.02582 258.4814 439.4184 284.32956 Q 516.9628 310.17767 491.1147 413.57025 Q 491.1147 516.9628 465.26654 516.9628 L 465.26654 516.9628 L 465.26654 542.811 L 439.4184 542.811 L 439.4184 568.6591 Q 439.4184 594.50726 465.26654 594.50726 L 491.1147 620.35535 L 491.1147 620.35535 L 491.1147 620.35535 L 491.1147 620.35535 L 491.1147 646.2035 L 465.26654 646.2035 L 465.26654 646.2035 L 465.26654 672.05164 L 465.26654 672.05164 L 465.26654 672.05164 L 439.4184 697.8998 L 439.4184 697.8998 L 439.4184 697.8998 L 439.4184 723.7479 Q 439.4184 723.7479 465.26654 723.7479 L 465.26654 749.59607 L 439.4184 775.4442 Q 439.4184 775.4442 413.57025 749.59607 Q 387.7221 723.7479 387.7221 775.4442 Q 387.7221 827.1405 413.57025 801.29236 Q 439.4184 801.29236 465.26654 852.98865 Q 465.26654 904.68494 439.4184 878.8368 Q 387.7221 878.8368 413.57025 930.5331 Q 439.4184 982.2294 439.4184 1008.0775 Q 439.4184 1008.0775 439.4184 1137.3182 L 439.4184 1266.5588 L 439.4184 1318.2551 L 439.4184 1369.9514 L 491.1147 1369.9514 L 542.811 1395.7996 L 594.50726 1395.7996 Q 672.05164 1395.7996 697.8998 1369.9514 L 697.8998 1369.9514 L 697.8998 1395.7996 Q 697.8998 1395.7996 723.7479 1395.7996 L 723.7479 1369.9514 L 749.59607 1369.9514 Q 749.59607 1395.7996 775.4442 1395.7996 L 801.29236 1395.7996 L 827.1405 1395.7996 L 852.98865 1395.7996 L 852.98865 1395.7996 L 852.98865 1395.7996 L 878.8368 1395.7996 L 878.8368 1395.7996 L 852.98865 1421.6477 L 827.1405 1447.4958 L 827.1405 1447.4958 L 801.29236 1447.4958 L 801.29236 1473.344 L 801.29236 1499.1921 L 775.4442 1550.8884 L 749.59607 1602.5847 L 749.59607 1602.5847 L 749.59607 1602.5847 L 749.59607 1628.4329 L 749.59607 1628.4329 L 723.7479 1628.4329 L 697.8998 1602.5847 L 672.05164 1602.5847 L 646.2035 1602.5847 L 620.35535 1576.7366 Q 594.50726 1550.8884 491.1147 1525.0403 L 413.57025 1499.1921 L 387.7221 1499.1921 Q 361.87396 1499.1921 361.87396 1447.4958 Q 336.02582 1421.6477 310.17767 1344.1033 L 284.32956 1266.5588 L 258.4814 1266.5588 Q 232.63327 1266.5588 232.63327 1318.2551 Q 232.63327 1369.9514 180.93698 1344.1033 L 103.39256 1292.407 L 103.39256 1318.2551 L 77.54442 1318.2551 L 77.54442 1318.2551 L 77.54442 1344.1033 L 77.54442 1344.1033 L 77.54442 1344.1033 L 77.54442 1344.1033 L 51.69628 1344.1033 L 51.69628 1318.2551 L 25.84814 1318.2551 L 25.84814 1318.2551 L 25.84814 1318.2551 L 25.84814 1318.2551 L 25.84814 1292.407 L 25.84814 1292.407 L 25.84814 1292.407 L 51.69628 1292.407 L 51.69628 1292.407 L 51.69628 1266.5588 L 77.54442 1266.5588 L 77.54442 1266.5588 L 77.54442 1240.7107 L 77.54442 1240.7107 Q 77.54442 1240.7107 103.39256 1240.7107 Q 103.39256 1240.7107 77.54442 878.8368 L 51.69628 542.811 L 51.69628 542.811 L 25.84814 542.811 L 25.84814 413.57025 Q 25.84814 284.32956 0.0 180.93698 Q -25.84814 77.54442 25.84814 77.54442 Q 77.54442 51.69628 77.54442 51.69628 L 103.39256 25.84814 L 129.2407 25.84814 L 155.08884 1.8189894E-12 L 155.08884 1.8189894E-12 L 155.08884 1.8189894E-12 L 232.63327 1.8189894E-12 Q 284.32956 1.8189894E-12 284.32956 1.8189894E-12 z" svg:height="16.284328mm" draw:style-name="style-171" svg:viewBox="0.0 0.0 878.8368 1628.4329" svg:width="8.788368mm" svg:x="159.99998mm" svg:y="137.51212mm"/>
          <draw:path svg:d="M 697.8998 206.78513 L 697.8998 206.78513 L 723.7479 232.63327 L 749.59607 258.4814 L 749.59607 258.4814 L 749.59607 258.4814 L 749.59607 284.32956 Q 749.59607 284.32956 775.4442 310.17767 L 775.4442 310.17767 L 775.4442 310.17767 Q 749.59607 336.02582 723.7479 310.17767 Q 672.05164 310.17767 620.35535 232.63327 Q 568.6591 180.93698 516.9628 180.93698 Q 465.26654 155.08884 491.1147 258.4814 Q 542.811 361.87396 491.1147 361.87396 L 465.26654 361.87396 L 439.4184 361.87396 L 413.57025 361.87396 L 387.7221 361.87396 L 361.87396 361.87396 L 361.87396 387.7221 L 336.02582 387.7221 L 336.02582 387.7221 L 336.02582 413.57025 L 336.02582 413.57025 L 336.02582 413.57025 L 180.93698 413.57025 L 0.0 413.57025 L 25.84814 387.7221 L 77.54442 361.87396 L 77.54442 361.87396 L 77.54442 361.87396 L 77.54442 336.02582 L 77.54442 310.17767 L 77.54442 310.17767 L 77.54442 310.17767 L 77.54442 284.32956 L 77.54442 284.32956 L 103.39256 258.4814 L 129.2407 232.63327 L 129.2407 232.63327 L 129.2407 206.78513 L 129.2407 206.78513 Q 129.2407 206.78513 155.08884 206.78513 L 155.08884 180.93698 L 155.08884 180.93698 L 180.93698 180.93698 L 180.93698 180.93698 L 180.93698 155.08884 L 180.93698 155.08884 L 180.93698 155.08884 L 258.4814 77.54442 Q 336.02582 9.094947E-13 439.4184 9.094947E-13 Q 542.811 9.094947E-13 620.35535 103.39256 Q 697.8998 206.78513 697.8998 206.78513 z" svg:height="4.1357026mm" draw:style-name="style-172" svg:viewBox="0.0 0.0 775.4442 413.57025" svg:width="7.754442mm" svg:x="149.66074mm" svg:y="66.6882mm"/>
          <draw:path svg:d="M 232.63327 51.69628 L 206.78513 0.0 L 232.63327 0.0 Q 258.4814 0.0 258.4814 25.84814 Q 258.4814 51.69628 336.02582 51.69628 L 413.57025 51.69628 L 439.4184 129.2407 Q 439.4184 206.78513 465.26654 206.78513 Q 491.1147 206.78513 491.1147 284.32956 L 491.1147 336.02582 L 465.26654 336.02582 L 439.4184 336.02582 L 439.4184 361.87396 L 439.4184 361.87396 L 465.26654 361.87396 L 465.26654 387.7221 L 491.1147 387.7221 L 491.1147 387.7221 L 491.1147 413.57025 Q 491.1147 439.4184 465.26654 439.4184 Q 465.26654 439.4184 439.4184 413.57025 Q 387.7221 387.7221 387.7221 413.57025 Q 387.7221 439.4184 336.02582 465.26654 Q 258.4814 491.1147 232.63327 516.9628 Q 206.78513 542.811 180.93698 542.811 L 180.93698 516.9628 L 155.08884 516.9628 Q 129.2407 542.811 129.2407 542.811 L 129.2407 542.811 L 129.2407 542.811 Q 129.2407 542.811 103.39256 542.811 L 103.39256 568.6591 L 77.54442 568.6591 Q 25.84814 568.6591 25.84814 542.811 L 25.84814 491.1147 L 0.0 491.1147 L 0.0 491.1147 L 0.0 465.26654 L 0.0 465.26654 L 0.0 465.26654 L 25.84814 465.26654 L 25.84814 413.57025 Q 25.84814 361.87396 77.54442 336.02582 Q 129.2407 336.02582 103.39256 206.78513 L 77.54442 77.54442 L 77.54442 77.54442 L 77.54442 77.54442 L 103.39256 77.54442 L 129.2407 77.54442 L 129.2407 77.54442 Q 129.2407 77.54442 155.08884 77.54442 Q 155.08884 77.54442 206.78513 103.39256 Q 232.63327 103.39256 232.63327 51.69628 z" svg:height="5.686591mm" draw:style-name="style-173" svg:viewBox="0.0 0.0 491.1147 568.6591" svg:width="4.9111466mm" svg:x="133.63489mm" svg:y="143.97414mm"/>
          <draw:path svg:d="M 129.2407 77.54442 L 129.2407 0.0 L 155.08884 0.0 L 180.93698 0.0 L 180.93698 51.69628 Q 206.78513 129.2407 232.63327 103.39256 Q 258.4814 77.54442 284.32956 77.54442 Q 336.02582 51.69628 336.02582 77.54442 L 336.02582 129.2407 L 284.32956 129.2407 Q 258.4814 129.2407 258.4814 155.08884 Q 258.4814 180.93698 232.63327 180.93698 Q 206.78513 180.93698 206.78513 439.4184 L 232.63327 723.7479 L 232.63327 723.7479 L 232.63327 723.7479 L 258.4814 801.29236 Q 284.32956 852.98865 284.32956 878.8368 L 310.17767 878.8368 L 310.17767 1369.9514 Q 336.02582 1886.9143 336.02582 1938.6106 L 336.02582 2016.155 L 361.87396 2042.0032 L 361.87396 2093.6995 L 206.78513 2093.6995 L 51.69628 2093.6995 L 51.69628 2067.8513 L 25.84814 2067.8513 L 25.84814 2067.8513 L 25.84814 2042.0032 L 25.84814 2042.0032 L 25.84814 2042.0032 L -3.6379788E-12 2042.0032 L -3.6379788E-12 2042.0032 L -3.6379788E-12 1990.3069 L -3.6379788E-12 1964.4587 L -3.6379788E-12 1964.4587 L 25.84814 1964.4587 L 25.84814 1964.4587 L 25.84814 1938.6106 L 25.84814 1938.6106 L 25.84814 1938.6106 L 51.69628 1705.9773 Q 77.54442 1473.344 77.54442 801.29236 L 103.39256 155.08884 L 103.39256 155.08884 L 129.2407 155.08884 L 129.2407 77.54442 z" svg:height="20.936995mm" draw:style-name="style-174" svg:viewBox="0.0 0.0 361.87396 2093.6995" svg:width="3.6187396mm" svg:x="200.84006mm" svg:y="65.3958mm"/>
          <draw:path svg:d="M 672.05164 0.0 L 827.1405 0.0 L 827.1405 25.84814 Q 827.1405 25.84814 775.4442 25.84814 Q 749.59607 51.69628 749.59607 77.54442 Q 749.59607 103.39256 723.7479 103.39256 Q 697.8998 103.39256 697.8998 77.54442 Q 672.05164 51.69628 646.2035 103.39256 Q 620.35535 155.08884 465.26654 232.63327 Q 336.02582 310.17767 336.02582 336.02582 Q 361.87396 361.87396 387.7221 336.02582 Q 413.57025 336.02582 413.57025 361.87396 L 413.57025 387.7221 L 361.87396 387.7221 Q 310.17767 387.7221 258.4814 413.57025 L 180.93698 413.57025 L 103.39256 413.57025 L 51.69628 387.7221 L 25.84814 387.7221 L 0.0 387.7221 L 0.0 361.87396 L 0.0 336.02582 L 25.84814 336.02582 L 25.84814 336.02582 L 25.84814 310.17767 L 51.69628 310.17767 L 51.69628 284.32956 L 51.69628 232.63327 L 77.54442 232.63327 L 77.54442 232.63327 L 77.54442 206.78513 L 103.39256 206.78513 L 103.39256 206.78513 L 103.39256 180.93698 L 103.39256 180.93698 Q 103.39256 180.93698 129.2407 155.08884 L 129.2407 129.2407 L 206.78513 77.54442 Q 258.4814 25.84814 387.7221 25.84814 Q 516.9628 25.84814 672.05164 0.0 z" svg:height="4.1357026mm" draw:style-name="style-175" svg:viewBox="0.0 0.0 827.1405 413.57025" svg:width="8.271405mm" svg:x="145.26656mm" svg:y="72.11631mm"/>
          <draw:path svg:d="M 516.9628 0.0 L 516.9628 0.0 L 516.9628 77.54442 Q 516.9628 129.2407 516.9628 155.08884 L 516.9628 180.93698 L 516.9628 180.93698 Q 516.9628 180.93698 516.9628 206.78513 L 491.1147 206.78513 L 491.1147 206.78513 Q 491.1147 180.93698 465.26654 180.93698 L 439.4184 180.93698 L 387.7221 180.93698 Q 336.02582 180.93698 310.17767 206.78513 Q 310.17767 232.63327 284.32956 258.4814 L 258.4814 258.4814 L 206.78513 258.4814 Q 180.93698 258.4814 155.08884 232.63327 Q 155.08884 232.63327 155.08884 180.93698 Q 129.2407 155.08884 103.39256 155.08884 L 51.69628 155.08884 L 51.69628 129.2407 Q 51.69628 103.39256 103.39256 103.39256 Q 155.08884 103.39256 77.54442 77.54442 L 25.84814 77.54442 L 25.84814 51.69628 L 0.0 51.69628 L 0.0 25.84814 Q 0.0 0.0 258.4814 0.0 Q 516.9628 -25.84814 516.9628 0.0 z" svg:height="2.584814mm" draw:style-name="style-176" svg:viewBox="0.0 0.0 516.9628 258.4814" svg:width="5.169628mm" svg:x="42.907913mm" svg:y="149.14377mm"/>
          <draw:path svg:d="M 180.93698 25.84814 L 180.93698 0.0 L 232.63327 0.0 Q 258.4814 0.0 258.4814 25.84814 Q 258.4814 51.69628 206.78513 51.69628 Q 155.08884 77.54442 155.08884 103.39256 Q 155.08884 129.2407 180.93698 155.08884 Q 180.93698 155.08884 180.93698 180.93698 Q 180.93698 206.78513 206.78513 206.78513 Q 232.63327 206.78513 232.63327 232.63327 Q 258.4814 258.4814 284.32956 284.32956 L 284.32956 284.32956 L 232.63327 439.4184 Q 206.78513 568.6591 180.93698 594.50726 Q 155.08884 594.50726 155.08884 620.35535 Q 155.08884 672.05164 129.2407 672.05164 L 77.54442 672.05164 L 77.54442 697.8998 L 77.54442 697.8998 L 51.69628 697.8998 L 51.69628 723.7479 L 25.84814 723.7479 L 0.0 723.7479 L 0.0 516.9628 Q 25.84814 336.02582 25.84814 284.32956 Q 25.84814 232.63327 51.69628 206.78513 Q 77.54442 206.78513 103.39256 103.39256 L 155.08884 25.84814 L 155.08884 25.84814 Q 180.93698 25.84814 180.93698 25.84814 z" svg:height="7.237479mm" draw:style-name="style-177" svg:viewBox="0.0 0.0 284.32956 723.7479" svg:width="2.8432956mm" svg:x="96.41357mm" svg:y="52.730206mm"/>
          <draw:path svg:d="M 361.87396 9.094947E-13 L 387.7221 9.094947E-13 L 387.7221 9.094947E-13 Q 413.57025 9.094947E-13 413.57025 9.094947E-13 L 413.57025 25.84814 L 413.57025 25.84814 L 413.57025 51.69628 L 465.26654 51.69628 L 491.1147 51.69628 L 516.9628 77.54442 L 542.811 77.54442 L 542.811 103.39256 Q 516.9628 103.39256 336.02582 206.78513 L 155.08884 284.32956 L 155.08884 284.32956 Q 129.2407 258.4814 103.39256 284.32956 L 77.54442 284.32956 L 77.54442 284.32956 Q 77.54442 258.4814 51.69628 232.63327 L 0.0 206.78513 L 25.84814 180.93698 Q 51.69628 155.08884 77.54442 155.08884 L 103.39256 155.08884 L 103.39256 129.2407 Q 103.39256 103.39256 129.2407 103.39256 L 129.2407 103.39256 L 155.08884 103.39256 Q 155.08884 77.54442 180.93698 77.54442 L 180.93698 103.39256 L 284.32956 51.69628 Q 361.87396 25.84814 361.87396 25.84814 Q 361.87396 9.094947E-13 361.87396 9.094947E-13 z" svg:height="2.8432956mm" draw:style-name="style-178" svg:viewBox="0.0 0.0 542.811 284.32956" svg:width="5.4281096mm" svg:x="86.33279mm" svg:y="77.02746mm"/>
          <draw:path svg:d="M 310.17767 25.84814 L 387.7221 0.0 L 387.7221 0.0 L 387.7221 0.0 L 387.7221 25.84814 L 413.57025 25.84814 L 413.57025 51.69628 L 413.57025 51.69628 L 413.57025 103.39256 Q 413.57025 129.2407 439.4184 129.2407 L 439.4184 155.08884 L 439.4184 155.08884 L 465.26654 155.08884 L 465.26654 155.08884 L 465.26654 155.08884 L 491.1147 180.93698 L 516.9628 180.93698 L 568.6591 258.4814 Q 620.35535 310.17767 594.50726 310.17767 Q 594.50726 310.17767 568.6591 336.02582 L 542.811 336.02582 L 491.1147 336.02582 Q 439.4184 336.02582 413.57025 413.57025 Q 413.57025 465.26654 361.87396 491.1147 Q 336.02582 491.1147 336.02582 568.6591 L 336.02582 620.35535 L 258.4814 620.35535 L 206.78513 620.35535 L 206.78513 594.50726 L 206.78513 568.6591 L 232.63327 568.6591 L 232.63327 568.6591 L 232.63327 542.811 L 258.4814 542.811 L 258.4814 542.811 L 258.4814 516.9628 L 258.4814 516.9628 Q 258.4814 516.9628 232.63327 413.57025 Q 206.78513 336.02582 129.2407 361.87396 Q 51.69628 361.87396 51.69628 336.02582 Q 51.69628 310.17767 77.54442 310.17767 Q 103.39256 310.17767 51.69628 258.4814 L 0.0 232.63327 L 0.0 232.63327 L 0.0 206.78513 L 0.0 206.78513 L 0.0 206.78513 L 25.84814 206.78513 L 25.84814 206.78513 L 25.84814 180.93698 L 0.0 180.93698 L 0.0 155.08884 L 0.0 129.2407 L 25.84814 129.2407 L 51.69628 155.08884 L 77.54442 155.08884 L 103.39256 155.08884 L 103.39256 129.2407 L 103.39256 129.2407 L 77.54442 103.39256 L 77.54442 77.54442 L 103.39256 77.54442 L 129.2407 77.54442 L 129.2407 77.54442 Q 155.08884 77.54442 155.08884 77.54442 Q 155.08884 103.39256 180.93698 51.69628 Q 206.78513 51.69628 310.17767 25.84814 z" svg:height="6.2035537mm" draw:style-name="style-179" svg:viewBox="0.0 0.0 594.50726 620.35535" svg:width="5.945072mm" svg:x="17.059772mm" svg:y="103.90952mm"/>
          <draw:path svg:d="M 387.7221 0.0 L 413.57025 0.0 L 413.57025 155.08884 L 413.57025 336.02582 L 439.4184 361.87396 Q 465.26654 361.87396 465.26654 361.87396 L 465.26654 387.7221 L 465.26654 387.7221 Q 439.4184 413.57025 439.4184 413.57025 L 439.4184 413.57025 L 413.57025 413.57025 Q 413.57025 413.57025 413.57025 439.4184 L 413.57025 439.4184 L 361.87396 439.4184 Q 336.02582 465.26654 310.17767 465.26654 Q 284.32956 465.26654 310.17767 491.1147 Q 336.02582 516.9628 284.32956 516.9628 L 232.63327 516.9628 L 206.78513 516.9628 Q 180.93698 516.9628 180.93698 491.1147 Q 155.08884 465.26654 103.39256 439.4184 L 25.84814 413.57025 L 25.84814 413.57025 Q 0.0 387.7221 0.0 387.7221 L 0.0 387.7221 L 0.0 361.87396 Q -25.84814 361.87396 0.0 336.02582 Q 51.69628 336.02582 77.54442 258.4814 Q 103.39256 155.08884 232.63327 129.2407 Q 361.87396 103.39256 361.87396 51.69628 Q 361.87396 0.0 387.7221 0.0 z" svg:height="5.169628mm" draw:style-name="style-180" svg:viewBox="0.0 0.0 465.26654 516.9628" svg:width="4.652665mm" svg:x="201.09854mm" svg:y="98.7399mm"/>
          <draw:path svg:d="M 0.0 51.69628 L 0.0 0.0 L 0.0 0.0 L 25.84814 0.0 L 103.39256 0.0 L 206.78513 0.0 L 206.78513 25.84814 L 206.78513 77.54442 L 180.93698 77.54442 L 180.93698 77.54442 L 180.93698 103.39256 L 155.08884 103.39256 L 155.08884 103.39256 L 155.08884 129.2407 L 129.2407 129.2407 L 103.39256 129.2407 L 51.69628 129.2407 Q 25.84814 129.2407 0.0 51.69628 z" svg:height="1.292407mm" draw:style-name="style-181" svg:viewBox="0.0 0.0 206.78513 129.2407" svg:width="2.0678513mm" svg:x="53.24717mm" svg:y="148.62682mm"/>
          <draw:path svg:d="M 336.02582 25.84814 L 336.02582 1.8189894E-12 L 361.87396 1.8189894E-12 L 387.7221 1.8189894E-12 L 387.7221 25.84814 Q 413.57025 51.69628 413.57025 77.54442 L 413.57025 129.2407 L 413.57025 232.63327 Q 413.57025 336.02582 465.26654 336.02582 L 491.1147 336.02582 L 491.1147 336.02582 Q 491.1147 336.02582 413.57025 361.87396 Q 336.02582 361.87396 310.17767 336.02582 Q 310.17767 284.32956 206.78513 284.32956 L 103.39256 310.17767 L 103.39256 310.17767 Q 103.39256 284.32956 51.69628 310.17767 Q 0.0 310.17767 0.0 284.32956 L 0.0 258.4814 L 0.0 232.63327 Q 0.0 232.63327 25.84814 206.78513 Q 25.84814 180.93698 51.69628 180.93698 L 103.39256 155.08884 L 103.39256 155.08884 L 103.39256 180.93698 L 129.2407 180.93698 L 155.08884 180.93698 L 206.78513 155.08884 L 232.63327 129.2407 L 232.63327 129.2407 L 258.4814 129.2407 L 258.4814 129.2407 Q 258.4814 129.2407 258.4814 77.54442 Q 284.32956 51.69628 310.17767 51.69628 Q 336.02582 51.69628 336.02582 25.84814 z M 77.54442 206.78513 Q 103.39256 206.78513 103.39256 232.63327 Q 103.39256 258.4814 77.54442 258.4814 Q 51.69628 258.4814 51.69628 232.63327 Q 51.69628 206.78513 77.54442 206.78513 z" svg:height="3.6187396mm" draw:style-name="style-182" svg:viewBox="0.0 0.0 491.1147 361.87396" svg:width="4.9111466mm" svg:x="51.69628mm" svg:y="150.69466mm"/>
          <draw:path svg:d="M 646.2035 0.0 L 646.2035 0.0 L 672.05164 0.0 Q 723.7479 0.0 775.4442 0.0 L 827.1405 0.0 L 878.8368 51.69628 Q 904.68494 103.39256 930.5331 103.39256 Q 982.2294 103.39256 1137.3182 103.39256 L 1292.407 103.39256 L 1292.407 206.78513 L 1292.407 310.17767 L 1292.407 310.17767 Q 1292.407 310.17767 1266.5588 361.87396 Q 1266.5588 387.7221 1059.7738 361.87396 L 852.98865 336.02582 L 697.8998 336.02582 L 542.811 336.02582 L 310.17767 336.02582 L 77.54442 336.02582 L 77.54442 336.02582 L 51.69628 336.02582 L 51.69628 310.17767 L 51.69628 258.4814 L 51.69628 232.63327 L 51.69628 206.78513 L 51.69628 206.78513 L 51.69628 206.78513 L 51.69628 180.93698 L 51.69628 180.93698 L 25.84814 155.08884 L 0.0 103.39256 L 0.0 103.39256 L 0.0 103.39256 L 0.0 77.54442 L 0.0 77.54442 L 0.0 77.54442 L 0.0 77.54442 L 25.84814 77.54442 L 25.84814 51.69628 L 361.87396 51.69628 Q 723.7479 25.84814 697.8998 25.84814 Q 697.8998 0.0 672.05164 0.0 L 646.2035 0.0 L 646.2035 0.0 z" svg:height="3.6187396mm" draw:style-name="style-183" svg:viewBox="0.0 0.0 1292.407 361.87396" svg:width="12.92407mm" svg:x="132.34248mm" svg:y="102.358635mm"/>
          <draw:path svg:d="M 103.39256 723.7479 L 103.39256 723.7479 L 77.54442 723.7479 Q 77.54442 723.7479 77.54442 749.59607 L 77.54442 749.59607 L 77.54442 749.59607 Q 51.69628 775.4442 25.84814 749.59607 L 25.84814 749.59607 L 25.84814 672.05164 Q 25.84814 594.50726 0.0 568.6591 Q -25.84814 542.811 0.0 310.17767 L 25.84814 51.69628 L 25.84814 51.69628 Q 25.84814 51.69628 51.69628 51.69628 L 51.69628 51.69628 L 77.54442 25.84814 L 77.54442 25.84814 L 103.39256 0.0 Q 129.2407 0.0 129.2407 206.78513 Q 180.93698 413.57025 129.2407 568.6591 Q 103.39256 723.7479 103.39256 723.7479 z" svg:height="7.4959607mm" draw:style-name="style-184" svg:viewBox="0.0 0.0 129.2407 749.59607" svg:width="1.292407mm" svg:x="310.95312mm" svg:y="65.137314mm"/>
          <draw:path svg:d="M 775.4442 25.84814 L 827.1405 0.0 L 852.98865 0.0 L 904.68494 0.0 L 878.8368 77.54442 Q 852.98865 180.93698 852.98865 439.4184 Q 852.98865 697.8998 878.8368 620.35535 Q 904.68494 542.811 982.2294 542.811 Q 1059.7738 516.9628 1085.622 516.9628 L 1085.622 516.9628 L 1085.622 516.9628 L 1111.4701 516.9628 L 1111.4701 516.9628 L 1111.4701 542.811 L 1111.4701 542.811 L 1111.4701 542.811 L 1137.3182 542.811 L 1137.3182 542.811 L 1163.1664 568.6591 L 1189.0145 568.6591 L 1189.0145 542.811 L 1214.8627 516.9628 L 1214.8627 465.26654 Q 1214.8627 413.57025 1240.7107 413.57025 L 1266.5588 413.57025 L 1266.5588 387.7221 L 1266.5588 336.02582 L 1292.407 387.7221 Q 1318.2551 413.57025 1318.2551 465.26654 Q 1318.2551 516.9628 1344.1033 516.9628 L 1344.1033 516.9628 L 1344.1033 542.811 Q 1318.2551 542.811 1318.2551 568.6591 L 1318.2551 594.50726 L 1292.407 620.35535 L 1292.407 646.2035 L 1163.1664 904.68494 Q 1008.0775 1137.3182 1008.0775 1189.0145 L 1008.0775 1240.7107 L 1008.0775 1266.5588 Q 1008.0775 1318.2551 982.2294 1318.2551 L 982.2294 1318.2551 L 982.2294 1344.1033 L 982.2294 1369.9514 L 982.2294 1369.9514 Q 982.2294 1369.9514 956.3812 1395.7996 L 956.3812 1395.7996 L 956.3812 1395.7996 Q 930.5331 1369.9514 930.5331 1369.9514 L 930.5331 1369.9514 L 904.68494 1344.1033 Q 904.68494 1318.2551 852.98865 1447.4958 Q 852.98865 1576.7366 827.1405 1576.7366 L 827.1405 1576.7366 L 801.29236 1576.7366 L 801.29236 1576.7366 L 801.29236 1525.0403 Q 801.29236 1499.1921 775.4442 1525.0403 L 749.59607 1550.8884 L 749.59607 1576.7366 L 749.59607 1602.5847 L 672.05164 1628.4329 Q 594.50726 1654.281 594.50726 1680.1292 L 594.50726 1705.9773 L 568.6591 1705.9773 L 568.6591 1731.8254 L 568.6591 1731.8254 L 542.811 1731.8254 L 542.811 1731.8254 L 542.811 1731.8254 L 542.811 1757.6736 L 542.811 1757.6736 L 568.6591 1783.5217 L 568.6591 1783.5217 L 542.811 1783.5217 Q 491.1147 1783.5217 361.87396 1731.8254 L 232.63327 1705.9773 L 232.63327 1705.9773 Q 206.78513 1680.1292 180.93698 1680.1292 L 180.93698 1680.1292 L 180.93698 1680.1292 Q 180.93698 1654.281 155.08884 1654.281 L 155.08884 1654.281 L 155.08884 1628.4329 Q 129.2407 1628.4329 129.2407 1628.4329 L 129.2407 1628.4329 L 129.2407 1602.5847 Q 129.2407 1576.7366 155.08884 1576.7366 L 180.93698 1576.7366 L 180.93698 1525.0403 L 180.93698 1499.1921 L 155.08884 1499.1921 L 129.2407 1499.1921 L 129.2407 1473.344 L 129.2407 1447.4958 L 155.08884 1447.4958 Q 180.93698 1421.6477 155.08884 1421.6477 Q 129.2407 1421.6477 129.2407 1369.9514 L 129.2407 1318.2551 L 129.2407 1318.2551 Q 129.2407 1318.2551 155.08884 1266.5588 Q 180.93698 1240.7107 155.08884 1214.8627 Q 129.2407 1214.8627 129.2407 1085.622 Q 103.39256 982.2294 180.93698 982.2294 L 232.63327 956.3812 L 129.2407 956.3812 L 0.0 956.3812 L 77.54442 930.5331 Q 129.2407 904.68494 155.08884 904.68494 Q 180.93698 904.68494 155.08884 878.8368 L 129.2407 878.8368 L 129.2407 801.29236 Q 129.2407 749.59607 155.08884 697.8998 Q 180.93698 672.05164 206.78513 646.2035 Q 232.63327 620.35535 206.78513 594.50726 Q 180.93698 542.811 180.93698 491.1147 L 180.93698 439.4184 L 180.93698 387.7221 L 180.93698 310.17767 L 206.78513 310.17767 L 206.78513 284.32956 L 206.78513 284.32956 L 232.63327 284.32956 L 232.63327 284.32956 L 232.63327 284.32956 L 258.4814 310.17767 L 284.32956 336.02582 L 284.32956 336.02582 L 284.32956 336.02582 L 310.17767 361.87396 L 336.02582 387.7221 L 336.02582 387.7221 L 336.02582 387.7221 L 284.32956 413.57025 Q 258.4814 413.57025 284.32956 439.4184 Q 284.32956 439.4184 284.32956 491.1147 Q 310.17767 516.9628 336.02582 516.9628 L 387.7221 491.1147 L 387.7221 491.1147 L 387.7221 491.1147 L 413.57025 491.1147 L 413.57025 491.1147 L 413.57025 465.26654 L 439.4184 465.26654 L 439.4184 491.1147 L 439.4184 516.9628 L 465.26654 516.9628 L 465.26654 542.811 L 465.26654 542.811 L 491.1147 542.811 L 491.1147 542.811 L 491.1147 542.811 L 491.1147 568.6591 L 491.1147 568.6591 L 516.9628 568.6591 L 516.9628 594.50726 L 542.811 594.50726 L 568.6591 594.50726 L 568.6591 568.6591 L 542.811 542.811 L 542.811 542.811 L 542.811 542.811 L 542.811 516.9628 L 542.811 516.9628 L 542.811 491.1147 Q 542.811 465.26654 542.811 439.4184 Q 491.1147 413.57025 568.6591 310.17767 Q 646.2035 206.78513 646.2035 180.93698 Q 672.05164 180.93698 672.05164 129.2407 Q 672.05164 103.39256 697.8998 103.39256 Q 723.7479 103.39256 723.7479 77.54442 Q 723.7479 25.84814 775.4442 25.84814 z" svg:height="17.835217mm" draw:style-name="style-185" svg:viewBox="0.0 0.0 1344.1033 1783.5217" svg:width="13.441033mm" svg:x="62.81098mm" svg:y="164.65265mm"/>
          <draw:path svg:d="M 336.02582 0.0 L 336.02582 0.0 L 336.02582 155.08884 Q 310.17767 284.32956 361.87396 310.17767 Q 361.87396 361.87396 387.7221 361.87396 L 387.7221 387.7221 L 361.87396 387.7221 Q 336.02582 387.7221 336.02582 413.57025 L 336.02582 465.26654 L 336.02582 465.26654 Q 310.17767 465.26654 310.17767 439.4184 Q 310.17767 413.57025 206.78513 439.4184 Q 129.2407 465.26654 129.2407 491.1147 Q 103.39256 516.9628 77.54442 516.9628 L 25.84814 516.9628 L 25.84814 516.9628 Q 9.094947E-13 516.9628 9.094947E-13 439.4184 L 9.094947E-13 361.87396 L 9.094947E-13 361.87396 Q 9.094947E-13 361.87396 9.094947E-13 310.17767 Q 25.84814 284.32956 9.094947E-13 284.32956 Q -25.84814 284.32956 9.094947E-13 258.4814 L 9.094947E-13 206.78513 L 25.84814 206.78513 Q 51.69628 206.78513 51.69628 180.93698 Q 51.69628 155.08884 103.39256 155.08884 Q 129.2407 155.08884 155.08884 129.2407 L 155.08884 103.39256 L 180.93698 103.39256 Q 206.78513 103.39256 206.78513 51.69628 L 232.63327 25.84814 L 284.32956 0.0 Q 310.17767 0.0 336.02582 0.0 z" svg:height="5.169628mm" draw:style-name="style-186" svg:viewBox="0.0 0.0 387.7221 516.9628" svg:width="3.877221mm" svg:x="66.6882mm" svg:y="136.99515mm"/>
          <draw:path svg:d="M 491.1147 77.54442 L 516.9628 0.0 L 542.811 0.0 L 542.811 0.0 L 542.811 180.93698 L 542.811 387.7221 L 568.6591 413.57025 L 594.50726 439.4184 L 594.50726 439.4184 L 594.50726 439.4184 L 646.2035 465.26654 L 672.05164 465.26654 L 646.2035 491.1147 Q 646.2035 491.1147 697.8998 542.811 Q 749.59607 542.811 749.59607 568.6591 L 775.4442 568.6591 L 878.8368 594.50726 Q 982.2294 620.35535 982.2294 646.2035 L 982.2294 672.05164 L 982.2294 697.8998 L 982.2294 697.8998 L 982.2294 697.8998 Q 956.3812 697.8998 956.3812 749.59607 L 956.3812 801.29236 L 1008.0775 801.29236 L 1033.9257 801.29236 L 1033.9257 801.29236 Q 1033.9257 801.29236 1059.7738 827.1405 L 1059.7738 827.1405 L 1059.7738 827.1405 Q 1059.7738 852.98865 1059.7738 852.98865 L 1085.622 852.98865 L 1085.622 852.98865 Q 1111.4701 852.98865 1111.4701 904.68494 Q 1111.4701 930.5331 1137.3182 930.5331 Q 1163.1664 930.5331 1189.0145 697.8998 Q 1214.8627 491.1147 1189.0145 387.7221 L 1163.1664 310.17767 L 1214.8627 310.17767 Q 1292.407 284.32956 1318.2551 284.32956 L 1344.1033 284.32956 L 1344.1033 284.32956 Q 1344.1033 284.32956 1369.9514 310.17767 L 1369.9514 310.17767 L 1421.6477 310.17767 L 1447.4958 310.17767 L 1447.4958 310.17767 L 1473.344 310.17767 L 1473.344 310.17767 L 1473.344 284.32956 L 1473.344 284.32956 L 1473.344 284.32956 L 1499.1921 284.32956 L 1499.1921 284.32956 L 1602.5847 310.17767 Q 1705.9773 336.02582 1731.8254 336.02582 L 1731.8254 336.02582 L 1705.9773 361.87396 Q 1680.1292 387.7221 1654.281 387.7221 Q 1628.4329 387.7221 1628.4329 439.4184 Q 1628.4329 465.26654 1576.7366 465.26654 Q 1525.0403 465.26654 1525.0403 646.2035 Q 1525.0403 852.98865 1525.0403 852.98865 Q 1576.7366 852.98865 1525.0403 904.68494 Q 1473.344 982.2294 1525.0403 1008.0775 Q 1550.8884 1008.0775 1525.0403 1111.4701 Q 1473.344 1214.8627 1473.344 1266.5588 L 1473.344 1292.407 L 1447.4958 1292.407 L 1447.4958 1318.2551 L 1447.4958 1318.2551 L 1473.344 1318.2551 L 1473.344 1318.2551 L 1473.344 1318.2551 L 1473.344 1344.1033 L 1473.344 1344.1033 L 1499.1921 1369.9514 L 1499.1921 1369.9514 L 1421.6477 1473.344 Q 1369.9514 1550.8884 1318.2551 1654.281 Q 1266.5588 1757.6736 1266.5588 1783.5217 L 1266.5588 1783.5217 L 1266.5588 1783.5217 L 1266.5588 1783.5217 L 1240.7107 1757.6736 L 1214.8627 1731.8254 L 1214.8627 1731.8254 L 1214.8627 1731.8254 L 1214.8627 1705.9773 L 1214.8627 1705.9773 L 1189.0145 1705.9773 Q 1189.0145 1680.1292 1137.3182 1680.1292 L 1085.622 1680.1292 L 1085.622 1680.1292 Q 1111.4701 1654.281 1085.622 1628.4329 Q 1059.7738 1576.7366 1059.7738 1550.8884 L 1033.9257 1525.0403 L 1008.0775 1525.0403 L 956.3812 1525.0403 L 956.3812 1525.0403 L 930.5331 1525.0403 L 904.68494 1525.0403 L 878.8368 1525.0403 L 878.8368 1550.8884 L 904.68494 1550.8884 L 904.68494 1576.7366 L 904.68494 1602.5847 L 930.5331 1602.5847 L 930.5331 1628.4329 L 930.5331 1628.4329 L 904.68494 1628.4329 L 878.8368 1680.1292 Q 852.98865 1731.8254 801.29236 1731.8254 Q 775.4442 1731.8254 801.29236 1757.6736 Q 827.1405 1757.6736 827.1405 1835.218 Q 827.1405 1886.9143 852.98865 1912.7625 L 878.8368 1912.7625 L 827.1405 1990.3069 Q 801.29236 2042.0032 775.4442 2067.8513 L 749.59607 2093.6995 L 749.59607 2093.6995 L 749.59607 2093.6995 L 749.59607 2067.8513 L 749.59607 2067.8513 L 723.7479 2171.244 L 723.7479 2274.6365 L 697.8998 2274.6365 L 697.8998 2248.7883 L 672.05164 2248.7883 L 646.2035 2248.7883 L 646.2035 2222.9402 L 646.2035 2197.092 L 672.05164 2093.6995 L 672.05164 2016.155 L 646.2035 2016.155 Q 620.35535 2016.155 620.35535 2042.0032 Q 594.50726 2067.8513 568.6591 2067.8513 Q 516.9628 2093.6995 542.811 2042.0032 L 568.6591 1990.3069 L 568.6591 1990.3069 L 542.811 1990.3069 L 542.811 1990.3069 L 542.811 1990.3069 L 542.811 1964.4587 L 542.811 1964.4587 L 516.9628 1964.4587 L 516.9628 1938.6106 L 465.26654 1938.6106 L 413.57025 1938.6106 L 387.7221 1938.6106 L 336.02582 1938.6106 L 336.02582 1938.6106 L 336.02582 1938.6106 L 310.17767 1938.6106 L 310.17767 1938.6106 L 284.32956 1964.4587 L 258.4814 1964.4587 L 258.4814 1990.3069 L 284.32956 2016.155 L 284.32956 2067.8513 L 284.32956 2119.5476 L 310.17767 2119.5476 L 336.02582 2145.3958 L 387.7221 2145.3958 L 413.57025 2145.3958 L 439.4184 2171.244 L 439.4184 2171.244 L 439.4184 2197.092 L 439.4184 2197.092 L 439.4184 2197.092 L 413.57025 2197.092 L 387.7221 2197.092 L 387.7221 2197.092 L 387.7221 2197.092 L 361.87396 2197.092 L 361.87396 2171.244 L 361.87396 2171.244 L 361.87396 2171.244 L 336.02582 2171.244 L 336.02582 2197.092 L 336.02582 2197.092 L 336.02582 2197.092 L 336.02582 2222.9402 L 336.02582 2222.9402 L 310.17767 2222.9402 L 284.32956 2222.9402 L 258.4814 2197.092 L 258.4814 2197.092 L 232.63327 2197.092 L 232.63327 2197.092 L 232.63327 2197.092 L 232.63327 2171.244 L 232.63327 2171.244 L 206.78513 2145.3958 Q 180.93698 2093.6995 180.93698 2067.8513 Q 180.93698 2042.0032 129.2407 2042.0032 L 103.39256 2016.155 L 129.2407 2016.155 Q 155.08884 2016.155 155.08884 1990.3069 Q 129.2407 1938.6106 129.2407 1680.1292 Q 103.39256 1447.4958 77.54442 1447.4958 L 51.69628 1447.4958 L 51.69628 1421.6477 L 51.69628 1395.7996 L 77.54442 1395.7996 L 129.2407 1395.7996 L 129.2407 1421.6477 Q 155.08884 1421.6477 180.93698 1395.7996 Q 206.78513 1369.9514 284.32956 1344.1033 Q 336.02582 1318.2551 336.02582 1292.407 Q 336.02582 1266.5588 387.7221 1292.407 Q 413.57025 1318.2551 413.57025 1318.2551 Q 439.4184 1318.2551 439.4184 1292.407 L 439.4184 1266.5588 L 542.811 1214.8627 Q 646.2035 1137.3182 646.2035 1111.4701 L 646.2035 1059.7738 L 646.2035 982.2294 L 646.2035 904.68494 L 646.2035 878.8368 L 646.2035 852.98865 L 620.35535 852.98865 L 620.35535 852.98865 L 620.35535 827.1405 L 594.50726 827.1405 L 594.50726 801.29236 L 594.50726 775.4442 L 568.6591 749.59607 L 568.6591 723.7479 L 542.811 723.7479 L 516.9628 723.7479 L 491.1147 801.29236 Q 491.1147 852.98865 465.26654 852.98865 Q 439.4184 852.98865 439.4184 878.8368 Q 413.57025 904.68494 387.7221 930.5331 L 361.87396 930.5331 L 284.32956 930.5331 Q 206.78513 904.68494 180.93698 904.68494 L 180.93698 904.68494 L 180.93698 904.68494 Q 180.93698 878.8368 155.08884 878.8368 L 155.08884 878.8368 L 129.2407 904.68494 Q 103.39256 956.3812 77.54442 956.3812 L 77.54442 956.3812 L 51.69628 956.3812 L 25.84814 956.3812 L 25.84814 878.8368 Q 25.84814 801.29236 51.69628 801.29236 Q 77.54442 801.29236 77.54442 775.4442 Q 77.54442 749.59607 25.84814 749.59607 L 0.0 723.7479 L 0.0 672.05164 L 0.0 620.35535 L 0.0 620.35535 L 25.84814 620.35535 L 25.84814 439.4184 L 25.84814 258.4814 L 51.69628 258.4814 L 51.69628 232.63327 L 129.2407 232.63327 L 206.78513 232.63327 L 232.63327 232.63327 Q 232.63327 232.63327 232.63327 258.4814 L 232.63327 258.4814 L 336.02582 284.32956 Q 413.57025 284.32956 439.4184 310.17767 L 465.26654 310.17767 L 465.26654 232.63327 Q 491.1147 129.2407 491.1147 77.54442 z M 1292.407 336.02582 Q 1318.2551 336.02582 1318.2551 361.87396 Q 1318.2551 387.7221 1292.407 387.7221 Q 1266.5588 387.7221 1266.5588 361.87396 Q 1266.5588 336.02582 1292.407 336.02582 z" svg:height="22.746365mm" draw:style-name="style-187" svg:viewBox="0.0 0.0 1731.8254 2274.6365" svg:width="17.318254mm" svg:x="134.15186mm" svg:y="135.18578mm"/>
          <draw:path svg:d="M 620.35535 -1.8189894E-12 L 749.59607 -1.8189894E-12 L 749.59607 25.84814 Q 775.4442 25.84814 775.4442 129.2407 L 775.4442 232.63327 L 749.59607 232.63327 L 723.7479 232.63327 L 723.7479 258.4814 L 723.7479 258.4814 L 516.9628 258.4814 L 284.32956 258.4814 L 206.78513 258.4814 Q 129.2407 284.32956 77.54442 258.4814 L 25.84814 258.4814 L 0.0 258.4814 Q 0.0 232.63327 0.0 232.63327 L 0.0 232.63327 L 0.0 232.63327 L 0.0 232.63327 L 0.0 206.78513 L 25.84814 206.78513 L 25.84814 129.2407 Q 25.84814 25.84814 51.69628 25.84814 L 77.54442 25.84814 L 103.39256 -1.8189894E-12 L 129.2407 -1.8189894E-12 L 310.17767 -1.8189894E-12 Q 516.9628 -25.84814 620.35535 -1.8189894E-12 z" svg:height="2.584814mm" draw:style-name="style-188" svg:viewBox="0.0 0.0 775.4442 258.4814" svg:width="7.754442mm" svg:x="169.5638mm" svg:y="106.235855mm"/>
          <draw:path svg:d="M 4471.7285 0.0 L 4523.425 0.0 L 4575.121 0.0 Q 4652.6655 0.0 4652.6655 103.39256 Q 4652.6655 180.93698 4678.5137 206.78513 Q 4730.21 206.78513 4678.5137 336.02582 Q 4678.5137 465.26654 4626.8174 491.1147 Q 4600.969 516.9628 4575.121 516.9628 L 4523.425 516.9628 L 4523.425 542.811 L 4523.425 568.6591 L 4523.425 568.6591 L 4523.425 594.50726 L 4523.425 594.50726 L 4523.425 620.35535 L 4575.121 620.35535 L 4626.8174 620.35535 L 4626.8174 646.2035 L 4626.8174 646.2035 L 4652.6655 646.2035 L 4652.6655 672.05164 L 4678.5137 672.05164 Q 4730.21 672.05164 4756.058 697.8998 L 4781.9062 697.8998 L 4781.9062 723.7479 L 4781.9062 723.7479 L 4756.058 723.7479 Q 4756.058 723.7479 4781.9062 749.59607 Q 4807.7544 749.59607 4807.7544 775.4442 Q 4807.7544 801.29236 4756.058 801.29236 L 4704.362 827.1405 L 4704.362 827.1405 L 4678.5137 827.1405 L 4678.5137 827.1405 L 4678.5137 827.1405 L 4730.21 852.98865 L 4756.058 878.8368 L 4756.058 878.8368 L 4781.9062 878.8368 L 4781.9062 878.8368 L 4781.9062 878.8368 L 4756.058 904.68494 L 4730.21 930.5331 L 4730.21 930.5331 L 4730.21 930.5331 L 4704.362 930.5331 L 4704.362 930.5331 L 4704.362 956.3812 L 4730.21 956.3812 L 4730.21 956.3812 L 4730.21 982.2294 L 4730.21 982.2294 L 4730.21 982.2294 L 4756.058 982.2294 L 4756.058 1008.0775 L 4575.121 1008.0775 Q 4394.184 1033.9257 4368.336 1033.9257 Q 4342.488 1033.9257 4368.336 1059.7738 Q 4394.184 1085.622 4368.336 1085.622 Q 4316.6396 1085.622 4316.6396 1111.4701 Q 4316.6396 1137.3182 4368.336 1137.3182 Q 4394.184 1137.3182 4394.184 1189.0145 Q 4394.184 1266.5588 4368.336 1266.5588 Q 4316.6396 1292.407 4316.6396 1318.2551 Q 4342.488 1344.1033 4316.6396 1344.1033 Q 4290.7915 1344.1033 4316.6396 1395.7996 Q 4316.6396 1447.4958 4161.551 1473.344 L 3980.6138 1499.1921 L 3980.6138 1499.1921 L 3954.7656 1499.1921 L 3954.7656 1499.1921 L 3954.7656 1499.1921 L 3954.7656 1525.0403 L 3954.7656 1525.0403 L 3928.9175 1525.0403 L 3928.9175 1550.8884 L 3928.9175 1550.8884 L 3928.9175 1550.8884 L 3903.0693 1550.8884 Q 3877.2212 1550.8884 3877.2212 1576.7366 Q 3851.373 1576.7366 3670.436 1654.281 L 3489.499 1731.8254 L 3489.499 1731.8254 Q 3463.651 1705.9773 3282.7139 1705.9773 L 3127.625 1654.281 L 3127.625 1654.281 L 3127.625 1654.281 L 3127.625 1628.4329 Q 3127.625 1602.5847 3127.625 1550.8884 Q 3179.3213 1525.0403 3179.3213 1473.344 L 3179.3213 1421.6477 L 3179.3213 1421.6477 Q 3179.3213 1421.6477 3179.3213 1292.407 Q 3179.3213 1189.0145 3153.4731 1189.0145 Q 3127.625 1189.0145 3127.625 1111.4701 Q 3153.4731 1033.9257 3127.625 1033.9257 Q 3101.7769 1033.9257 2972.5361 1033.9257 L 2843.2954 1008.0775 L 2765.751 1008.0775 L 2714.0547 1008.0775 L 2662.3584 1008.0775 L 2584.814 1008.0775 L 2507.2695 1008.0775 L 2429.7253 1033.9257 L 2429.7253 1033.9257 Q 2455.5732 1033.9257 2403.8772 1111.4701 L 2378.029 1189.0145 L 2378.029 1189.0145 L 2403.8772 1189.0145 L 2403.8772 1240.7107 L 2403.8772 1292.407 L 2403.8772 1292.407 L 2378.029 1292.407 L 2378.029 1266.5588 L 2352.181 1266.5588 L 2352.181 1266.5588 L 2352.181 1266.5588 L 2352.181 1163.1664 Q 2352.181 1059.7738 2197.092 1008.0775 Q 2042.0032 982.2294 1783.5217 930.5331 Q 1499.1921 930.5331 1059.7738 930.5331 L 646.2035 956.3812 L 594.50726 956.3812 Q 568.6591 930.5331 542.811 904.68494 Q 542.811 852.98865 336.02582 852.98865 L 129.2407 827.1405 L 77.54442 827.1405 L 25.84814 827.1405 L 25.84814 801.29236 L 25.84814 801.29236 L 1.8189894E-12 801.29236 L 1.8189894E-12 775.4442 L 25.84814 775.4442 L 51.69628 775.4442 L 51.69628 749.59607 L 25.84814 749.59607 L 25.84814 749.59607 L 25.84814 723.7479 L 25.84814 723.7479 L 25.84814 723.7479 L 77.54442 723.7479 L 155.08884 723.7479 L 180.93698 723.7479 L 232.63327 723.7479 L 284.32956 723.7479 L 336.02582 723.7479 L 284.32956 697.8998 Q 206.78513 697.8998 206.78513 672.05164 L 206.78513 620.35535 L 232.63327 620.35535 L 284.32956 620.35535 L 284.32956 646.2035 Q 310.17767 672.05164 361.87396 672.05164 L 413.57025 672.05164 L 413.57025 646.2035 L 439.4184 646.2035 L 439.4184 646.2035 L 439.4184 620.35535 L 439.4184 620.35535 L 439.4184 620.35535 L 465.26654 620.35535 L 465.26654 620.35535 L 439.4184 620.35535 L 413.57025 620.35535 L 387.7221 620.35535 Q 361.87396 620.35535 387.7221 568.6591 Q 387.7221 516.9628 361.87396 516.9628 L 336.02582 516.9628 L 413.57025 491.1147 Q 491.1147 465.26654 491.1147 465.26654 L 491.1147 465.26654 L 465.26654 439.4184 L 439.4184 413.57025 L 439.4184 413.57025 L 439.4184 413.57025 L 413.57025 361.87396 Q 387.7221 336.02582 336.02582 310.17767 L 284.32956 310.17767 L 284.32956 310.17767 L 284.32956 310.17767 L 258.4814 310.17767 L 258.4814 310.17767 L 258.4814 284.32956 L 232.63327 284.32956 L 232.63327 258.4814 L 232.63327 232.63327 L 258.4814 232.63327 L 284.32956 206.78513 L 361.87396 206.78513 Q 439.4184 180.93698 413.57025 180.93698 Q 413.57025 155.08884 413.57025 155.08884 L 413.57025 155.08884 L 801.29236 155.08884 Q 1189.0145 155.08884 1163.1664 77.54442 Q 1163.1664 0.0 2791.599 0.0 Q 4420.032 0.0 4471.7285 0.0 z" svg:height="17.318254mm" draw:style-name="style-189" svg:viewBox="0.0 0.0 4807.7544 1731.8254" svg:width="48.07754mm" svg:x="125.36348mm" svg:y="35.670433mm"/>
          <draw:path svg:d="M 749.59607 25.84814 L 749.59607 51.69628 L 723.7479 51.69628 Q 723.7479 77.54442 723.7479 77.54442 L 749.59607 77.54442 L 801.29236 155.08884 Q 878.8368 232.63327 878.8368 232.63327 L 878.8368 232.63327 L 878.8368 258.4814 L 878.8368 284.32956 L 878.8368 336.02582 Q 904.68494 361.87396 878.8368 361.87396 Q 852.98865 361.87396 827.1405 310.17767 Q 827.1405 258.4814 827.1405 284.32956 Q 827.1405 336.02582 827.1405 413.57025 L 827.1405 491.1147 L 827.1405 516.9628 Q 827.1405 542.811 827.1405 646.2035 L 827.1405 749.59607 L 852.98865 749.59607 L 878.8368 749.59607 L 852.98865 801.29236 Q 827.1405 827.1405 827.1405 878.8368 Q 827.1405 956.3812 827.1405 956.3812 L 827.1405 956.3812 L 827.1405 1008.0775 Q 827.1405 1033.9257 827.1405 1059.7738 L 827.1405 1085.622 L 827.1405 1085.622 L 801.29236 1085.622 L 801.29236 1085.622 Q 801.29236 1059.7738 775.4442 1059.7738 Q 723.7479 1059.7738 620.35535 1111.4701 Q 542.811 1163.1664 568.6591 1189.0145 Q 568.6591 1214.8627 542.811 1214.8627 L 516.9628 1214.8627 L 516.9628 1214.8627 Q 516.9628 1214.8627 465.26654 1163.1664 Q 413.57025 1163.1664 336.02582 1292.407 L 258.4814 1421.6477 L 258.4814 1421.6477 L 258.4814 1421.6477 L 232.63327 1447.4958 L 206.78513 1473.344 L 206.78513 1473.344 L 180.93698 1473.344 L 155.08884 1447.4958 L 129.2407 1421.6477 L 129.2407 1421.6477 L 103.39256 1421.6477 L 103.39256 1421.6477 L 103.39256 1421.6477 L 103.39256 1395.7996 L 103.39256 1395.7996 L 77.54442 1369.9514 L 51.69628 1344.1033 L 51.69628 1344.1033 L 51.69628 1318.2551 L 51.69628 1318.2551 L 51.69628 1318.2551 L 25.84814 1318.2551 L 25.84814 1318.2551 L 25.84814 1318.2551 L 0.0 1292.407 L 0.0 1292.407 L 0.0 1266.5588 L 0.0 1266.5588 L 0.0 1266.5588 L 0.0 1266.5588 L 0.0 1266.5588 L 0.0 1214.8627 Q 0.0 1189.0145 0.0 1163.1664 Q -51.69628 1137.3182 51.69628 1008.0775 Q 103.39256 852.98865 103.39256 827.1405 Q 103.39256 801.29236 103.39256 620.35535 L 129.2407 413.57025 L 129.2407 413.57025 Q 155.08884 413.57025 129.2407 387.7221 L 129.2407 336.02582 L 129.2407 336.02582 L 129.2407 310.17767 L 155.08884 310.17767 L 155.08884 310.17767 L 155.08884 310.17767 Q 155.08884 310.17767 206.78513 180.93698 Q 258.4814 77.54442 310.17767 77.54442 L 336.02582 77.54442 L 361.87396 77.54442 Q 413.57025 103.39256 413.57025 103.39256 L 413.57025 129.2407 L 465.26654 129.2407 Q 491.1147 129.2407 516.9628 129.2407 L 568.6591 129.2407 L 594.50726 129.2407 Q 620.35535 129.2407 646.2035 77.54442 Q 672.05164 0.0 723.7479 0.0 Q 749.59607 0.0 749.59607 25.84814 z" svg:height="14.73344mm" draw:style-name="style-190" svg:viewBox="0.0 0.0 878.8368 1473.344" svg:width="8.788368mm" svg:x="168.01291mm" svg:y="165.68658mm"/>
          <draw:path svg:d="M 568.6591 0.0 L 646.2035 0.0 L 723.7479 0.0 L 775.4442 0.0 L 827.1405 51.69628 Q 852.98865 77.54442 930.5331 129.2407 Q 1033.9257 155.08884 1189.0145 180.93698 Q 1344.1033 206.78513 1395.7996 336.02582 Q 1395.7996 465.26654 1421.6477 542.811 Q 1421.6477 646.2035 1447.4958 646.2035 L 1473.344 646.2035 L 1473.344 827.1405 Q 1473.344 1008.0775 1447.4958 956.3812 Q 1395.7996 930.5331 1395.7996 956.3812 L 1395.7996 956.3812 L 1395.7996 956.3812 Q 1395.7996 956.3812 1369.9514 1008.0775 Q 1369.9514 1033.9257 1189.0145 1085.622 L 1008.0775 1111.4701 L 982.2294 1137.3182 L 956.3812 1137.3182 L 930.5331 1137.3182 L 878.8368 1163.1664 L 852.98865 1266.5588 Q 827.1405 1369.9514 852.98865 1369.9514 L 878.8368 1369.9514 L 878.8368 1369.9514 Q 878.8368 1369.9514 930.5331 1395.7996 L 982.2294 1421.6477 L 982.2294 1421.6477 L 982.2294 1421.6477 L 1008.0775 1421.6477 L 1008.0775 1421.6477 L 1008.0775 1447.4958 L 1033.9257 1447.4958 L 1033.9257 1499.1921 Q 1033.9257 1550.8884 1059.7738 1602.5847 Q 1111.4701 1628.4329 1163.1664 1654.281 L 1214.8627 1654.281 L 1214.8627 1654.281 Q 1214.8627 1680.1292 1214.8627 1680.1292 L 1189.0145 1680.1292 L 1189.0145 1680.1292 L 1189.0145 1680.1292 L 1163.1664 1705.9773 L 1137.3182 1705.9773 L 1085.622 1731.8254 Q 1008.0775 1731.8254 1008.0775 1783.5217 Q 1008.0775 1835.218 982.2294 1835.218 Q 930.5331 1809.3699 930.5331 1912.7625 Q 930.5331 2042.0032 930.5331 2042.0032 L 930.5331 2042.0032 L 904.68494 2042.0032 L 904.68494 2042.0032 L 904.68494 2067.8513 L 878.8368 2067.8513 L 878.8368 2093.6995 L 878.8368 2119.5476 L 852.98865 2119.5476 L 852.98865 2145.3958 L 852.98865 2145.3958 L 878.8368 2145.3958 L 878.8368 2145.3958 L 878.8368 2145.3958 L 878.8368 2145.3958 L 904.68494 2145.3958 L 982.2294 2145.3958 L 1059.7738 2145.3958 L 1059.7738 2119.5476 L 1085.622 2119.5476 L 1085.622 2145.3958 L 1085.622 2171.244 L 1033.9257 2171.244 L 982.2294 2197.092 L 956.3812 2197.092 L 930.5331 2197.092 L 878.8368 2197.092 Q 852.98865 2197.092 775.4442 2222.9402 Q 672.05164 2248.7883 672.05164 2274.6365 L 672.05164 2300.4846 L 697.8998 2300.4846 L 697.8998 2300.4846 L 697.8998 2326.3328 L 672.05164 2326.3328 L 672.05164 2352.181 L 672.05164 2352.181 L 646.2035 2352.181 Q 620.35535 2352.181 620.35535 2300.4846 L 620.35535 2222.9402 L 568.6591 2222.9402 L 542.811 2222.9402 L 542.811 2300.4846 L 516.9628 2378.029 L 516.9628 2378.029 L 516.9628 2352.181 L 516.9628 2352.181 Q 516.9628 2352.181 465.26654 2274.6365 Q 413.57025 2197.092 361.87396 2248.7883 L 310.17767 2274.6365 L 310.17767 2248.7883 Q 310.17767 2197.092 336.02582 2145.3958 L 361.87396 2119.5476 L 310.17767 2119.5476 L 258.4814 2145.3958 L 206.78513 2145.3958 Q 155.08884 2171.244 155.08884 2197.092 Q 129.2407 2248.7883 129.2407 2248.7883 L 103.39256 2248.7883 L 103.39256 2274.6365 L 103.39256 2300.4846 L 77.54442 2300.4846 L 51.69628 2300.4846 L 51.69628 2274.6365 L 51.69628 2248.7883 L 25.84814 2197.092 L 25.84814 2171.244 L 51.69628 2171.244 L 51.69628 2171.244 L 51.69628 2171.244 L 51.69628 2171.244 L 77.54442 2145.3958 L 77.54442 2093.6995 L 77.54442 2067.8513 L 103.39256 2042.0032 L 103.39256 1990.3069 Q 103.39256 1964.4587 129.2407 1938.6106 Q 155.08884 1912.7625 206.78513 1886.9143 Q 258.4814 1861.0662 258.4814 1809.3699 Q 258.4814 1757.6736 336.02582 1731.8254 L 413.57025 1680.1292 L 413.57025 1680.1292 Q 413.57025 1680.1292 413.57025 1602.5847 Q 413.57025 1525.0403 413.57025 1499.1921 L 387.7221 1473.344 L 387.7221 1499.1921 Q 361.87396 1499.1921 361.87396 1447.4958 L 361.87396 1395.7996 L 361.87396 1318.2551 Q 361.87396 1266.5588 387.7221 1266.5588 Q 413.57025 1266.5588 413.57025 1240.7107 Q 413.57025 1214.8627 310.17767 1189.0145 L 232.63327 1163.1664 L 232.63327 1163.1664 L 258.4814 1163.1664 L 284.32956 1137.3182 Q 336.02582 1111.4701 361.87396 1111.4701 L 387.7221 1111.4701 L 387.7221 1111.4701 L 361.87396 1111.4701 L 361.87396 1111.4701 L 361.87396 1111.4701 L 361.87396 1085.622 L 361.87396 1085.622 L 336.02582 1085.622 L 336.02582 1059.7738 L 336.02582 1059.7738 L 310.17767 1059.7738 L 310.17767 1033.9257 L 310.17767 1008.0775 L 284.32956 956.3812 L 258.4814 930.5331 L 258.4814 930.5331 L 258.4814 904.68494 L 258.4814 904.68494 L 258.4814 904.68494 L 232.63327 956.3812 L 206.78513 982.2294 L 180.93698 1059.7738 Q 155.08884 1111.4701 129.2407 1111.4701 L 103.39256 1111.4701 L 103.39256 1137.3182 L 103.39256 1137.3182 L 77.54442 1163.1664 L 77.54442 1189.0145 L 51.69628 1189.0145 L 0.0 1189.0145 L 0.0 1059.7738 L 0.0 904.68494 L 0.0 878.8368 Q 0.0 852.98865 0.0 697.8998 Q 0.0 516.9628 51.69628 439.4184 Q 103.39256 361.87396 77.54442 258.4814 L 51.69628 129.2407 L 51.69628 129.2407 L 51.69628 129.2407 L 77.54442 129.2407 L 77.54442 129.2407 L 103.39256 103.39256 L 129.2407 77.54442 L 129.2407 77.54442 L 155.08884 77.54442 L 155.08884 51.69628 L 155.08884 25.84814 L 155.08884 25.84814 L 155.08884 25.84814 L 180.93698 25.84814 L 180.93698 25.84814 L 180.93698 51.69628 L 206.78513 51.69628 L 206.78513 51.69628 L 206.78513 77.54442 L 206.78513 77.54442 L 206.78513 77.54442 L 232.63327 77.54442 L 232.63327 77.54442 L 232.63327 103.39256 L 206.78513 103.39256 L 206.78513 103.39256 L 206.78513 129.2407 L 258.4814 129.2407 L 284.32956 129.2407 L 310.17767 129.2407 L 310.17767 129.2407 L 310.17767 129.2407 L 310.17767 129.2407 L 336.02582 103.39256 L 336.02582 77.54442 L 361.87396 77.54442 Q 413.57025 77.54442 413.57025 51.69628 Q 413.57025 25.84814 439.4184 25.84814 L 465.26654 25.84814 L 491.1147 25.84814 Q 516.9628 25.84814 568.6591 0.0 z M 310.17767 1783.5217 Q 310.17767 1783.5217 336.02582 1783.5217 Q 336.02582 1783.5217 310.17767 1783.5217 Q 310.17767 1783.5217 310.17767 1783.5217 z" svg:height="23.780289mm" draw:style-name="style-191" svg:viewBox="0.0 0.0 1473.344 2378.029" svg:width="14.73344mm" svg:x="80.6462mm" svg:y="134.15186mm"/>
          <draw:path svg:d="M 387.7221 77.54442 L 387.7221 103.39256 L 387.7221 155.08884 L 387.7221 180.93698 L 413.57025 180.93698 L 413.57025 180.93698 L 387.7221 258.4814 Q 361.87396 361.87396 361.87396 413.57025 Q 336.02582 465.26654 361.87396 568.6591 L 361.87396 672.05164 L 361.87396 827.1405 Q 336.02582 982.2294 336.02582 1085.622 L 336.02582 1189.0145 L 336.02582 1447.4958 Q 310.17767 1705.9773 284.32956 1654.281 Q 284.32956 1602.5847 258.4814 1705.9773 L 232.63327 1835.218 L 232.63327 1835.218 L 232.63327 1809.3699 L 232.63327 1809.3699 L 232.63327 1809.3699 L 206.78513 1809.3699 L 206.78513 1809.3699 L 180.93698 1783.5217 L 155.08884 1783.5217 L 155.08884 1757.6736 L 129.2407 1757.6736 L 129.2407 1757.6736 L 129.2407 1757.6736 L 129.2407 1680.1292 Q 129.2407 1602.5847 155.08884 1499.1921 L 155.08884 1369.9514 L 155.08884 1240.7107 Q 155.08884 1085.622 77.54442 1059.7738 L 25.84814 1033.9257 L 25.84814 1033.9257 L 25.84814 1033.9257 L -3.6379788E-12 1033.9257 L -3.6379788E-12 1033.9257 L -3.6379788E-12 1033.9257 L -3.6379788E-12 1008.0775 L 25.84814 1008.0775 Q 51.69628 1033.9257 77.54442 1033.9257 Q 129.2407 1033.9257 155.08884 827.1405 Q 180.93698 594.50726 155.08884 542.811 Q 129.2407 491.1147 155.08884 491.1147 Q 180.93698 465.26654 180.93698 258.4814 L 180.93698 25.84814 L 180.93698 0.0 Q 206.78513 0.0 284.32956 0.0 Q 361.87396 51.69628 361.87396 51.69628 Q 387.7221 51.69628 387.7221 77.54442 z" svg:height="18.35218mm" draw:style-name="style-192" svg:viewBox="0.0 0.0 413.57025 1835.218" svg:width="4.1357026mm" svg:x="260.80774mm" svg:y="124.071075mm"/>
          <draw:path svg:d="M 77.54442 0.0 L 77.54442 0.0 L 129.2407 0.0 L 155.08884 0.0 L 206.78513 0.0 L 258.4814 0.0 L 258.4814 25.84814 L 284.32956 25.84814 L 284.32956 25.84814 L 284.32956 51.69628 L 284.32956 51.69628 L 284.32956 51.69628 L 310.17767 51.69628 L 310.17767 51.69628 L 284.32956 103.39256 Q 258.4814 155.08884 310.17767 129.2407 Q 336.02582 129.2407 361.87396 103.39256 Q 361.87396 77.54442 387.7221 77.54442 L 413.57025 77.54442 L 413.57025 155.08884 L 387.7221 258.4814 L 387.7221 284.32956 L 387.7221 310.17767 L 387.7221 310.17767 L 387.7221 310.17767 L 361.87396 336.02582 L 336.02582 336.02582 L 336.02582 336.02582 Q 336.02582 336.02582 336.02582 310.17767 Q 336.02582 258.4814 232.63327 258.4814 L 155.08884 258.4814 L 129.2407 258.4814 L 129.2407 258.4814 L 129.2407 258.4814 Q 129.2407 258.4814 77.54442 284.32956 L 51.69628 310.17767 L 51.69628 310.17767 L 51.69628 284.32956 L 51.69628 258.4814 L 77.54442 258.4814 L 77.54442 258.4814 L 77.54442 258.4814 L 77.54442 258.4814 L 77.54442 232.63327 L 103.39256 232.63327 L 103.39256 232.63327 L 103.39256 206.78513 L 77.54442 206.78513 L 77.54442 206.78513 L 77.54442 206.78513 L 51.69628 180.93698 L 25.84814 180.93698 L 25.84814 129.2407 L 25.84814 77.54442 L 0.0 51.69628 L 0.0 25.84814 L 25.84814 25.84814 L 51.69628 0.0 L 51.69628 0.0 L 77.54442 0.0 L 77.54442 0.0 z" svg:height="3.3602583mm" draw:style-name="style-193" svg:viewBox="0.0 0.0 413.57025 336.02582" svg:width="4.1357026mm" svg:x="136.73666mm" svg:y="154.57188mm"/>
          <draw:path svg:d="M 827.1405 103.39256 L 827.1405 103.39256 L 852.98865 129.2407 Q 878.8368 129.2407 878.8368 180.93698 Q 878.8368 206.78513 904.68494 206.78513 Q 930.5331 206.78513 930.5331 336.02582 Q 930.5331 491.1147 956.3812 491.1147 L 956.3812 516.9628 L 930.5331 542.811 Q 930.5331 568.6591 930.5331 775.4442 Q 982.2294 982.2294 982.2294 1137.3182 Q 982.2294 1266.5588 956.3812 1266.5588 Q 930.5331 1266.5588 930.5331 1292.407 L 930.5331 1292.407 L 904.68494 1214.8627 Q 878.8368 1137.3182 878.8368 1111.4701 Q 878.8368 1085.622 878.8368 1008.0775 Q 852.98865 956.3812 775.4442 1111.4701 Q 672.05164 1266.5588 672.05164 1318.2551 Q 672.05164 1369.9514 749.59607 1395.7996 Q 827.1405 1421.6477 878.8368 1395.7996 L 904.68494 1395.7996 L 930.5331 1421.6477 Q 982.2294 1421.6477 982.2294 1473.344 L 982.2294 1499.1921 L 982.2294 1499.1921 Q 982.2294 1525.0403 930.5331 1499.1921 L 904.68494 1499.1921 L 904.68494 1473.344 Q 904.68494 1447.4958 801.29236 1473.344 Q 697.8998 1473.344 672.05164 1525.0403 Q 672.05164 1602.5847 620.35535 1602.5847 L 542.811 1602.5847 L 542.811 1576.7366 Q 516.9628 1576.7366 465.26654 1525.0403 Q 413.57025 1473.344 361.87396 1499.1921 Q 336.02582 1499.1921 336.02582 1525.0403 Q 310.17767 1550.8884 284.32956 1576.7366 Q 232.63327 1576.7366 232.63327 1525.0403 L 232.63327 1499.1921 L 232.63327 1473.344 Q 206.78513 1473.344 155.08884 1473.344 L 103.39256 1473.344 L 51.69628 1473.344 L 0.0 1473.344 L 0.0 1447.4958 L 0.0 1447.4958 L 0.0 1421.6477 L 0.0 1395.7996 L 0.0 1395.7996 L 0.0 1369.9514 L 0.0 1369.9514 L 0.0 1369.9514 L 25.84814 1369.9514 L 25.84814 1369.9514 L 25.84814 1344.1033 L 51.69628 1344.1033 L 51.69628 1344.1033 L 51.69628 1318.2551 L 51.69628 1318.2551 L 51.69628 1318.2551 L 77.54442 1292.407 Q 77.54442 1266.5588 103.39256 1266.5588 Q 155.08884 1266.5588 258.4814 1163.1664 L 361.87396 1085.622 L 361.87396 1085.622 L 361.87396 1059.7738 L 361.87396 1059.7738 L 361.87396 1059.7738 L 387.7221 1059.7738 L 387.7221 1059.7738 L 387.7221 1033.9257 L 413.57025 1033.9257 L 413.57025 1033.9257 L 413.57025 1008.0775 L 413.57025 1008.0775 L 413.57025 1008.0775 L 387.7221 956.3812 L 387.7221 930.5331 L 336.02582 930.5331 Q 284.32956 930.5331 284.32956 904.68494 Q 284.32956 878.8368 232.63327 904.68494 Q 206.78513 904.68494 180.93698 904.68494 L 155.08884 904.68494 L 155.08884 904.68494 L 155.08884 904.68494 L 129.2407 904.68494 L 129.2407 904.68494 L 129.2407 878.8368 L 103.39256 878.8368 L 103.39256 878.8368 L 103.39256 852.98865 L 103.39256 852.98865 L 103.39256 852.98865 L 77.54442 852.98865 L 77.54442 852.98865 L 103.39256 827.1405 L 129.2407 801.29236 L 129.2407 801.29236 L 155.08884 801.29236 L 155.08884 801.29236 Q 155.08884 801.29236 232.63327 697.8998 Q 310.17767 620.35535 387.7221 387.7221 Q 465.26654 180.93698 516.9628 180.93698 Q 542.811 155.08884 542.811 129.2407 L 542.811 77.54442 L 568.6591 77.54442 Q 568.6591 77.54442 568.6591 51.69628 L 568.6591 51.69628 L 568.6591 25.84814 L 568.6591 25.84814 L 568.6591 25.84814 L 568.6591 1.8189894E-12 L 594.50726 1.8189894E-12 L 594.50726 1.8189894E-12 L 594.50726 1.8189894E-12 Q 620.35535 1.8189894E-12 620.35535 25.84814 L 620.35535 25.84814 L 620.35535 25.84814 L 646.2035 25.84814 L 672.05164 25.84814 Q 672.05164 25.84814 672.05164 25.84814 L 672.05164 25.84814 L 672.05164 25.84814 L 672.05164 1.8189894E-12 L 749.59607 25.84814 Q 827.1405 25.84814 827.1405 77.54442 Q 827.1405 103.39256 827.1405 103.39256 z" svg:height="16.025846mm" draw:style-name="style-194" svg:viewBox="0.0 0.0 982.2294 1602.5847" svg:width="9.822293mm" svg:x="131.82552mm" svg:y="156.89821mm"/>
          <draw:path svg:d="M 1189.0145 25.84814 L 1214.8627 25.84814 L 1292.407 25.84814 L 1344.1033 0.0 L 1628.4329 0.0 Q 1912.7625 0.0 1938.6106 25.84814 Q 1964.4587 51.69628 1964.4587 51.69628 L 1964.4587 51.69628 L 2016.155 103.39256 Q 2093.6995 129.2407 2093.6995 180.93698 Q 2093.6995 258.4814 2145.3958 284.32956 Q 2171.244 336.02582 2197.092 310.17767 Q 2197.092 258.4814 2274.6365 310.17767 Q 2326.3328 336.02582 2352.181 361.87396 L 2378.029 387.7221 L 2378.029 413.57025 L 2378.029 439.4184 L 2403.8772 465.26654 L 2403.8772 516.9628 L 2378.029 516.9628 L 2352.181 516.9628 L 2352.181 542.811 L 2326.3328 542.811 L 2326.3328 542.811 Q 2326.3328 568.6591 2326.3328 568.6591 L 2300.4846 594.50726 L 2274.6365 594.50726 Q 2274.6365 620.35535 2119.5476 672.05164 Q 1964.4587 749.59607 1912.7625 801.29236 Q 1861.0662 878.8368 1861.0662 904.68494 Q 1861.0662 930.5331 1602.5847 930.5331 Q 1344.1033 930.5331 956.3812 930.5331 L 568.6591 930.5331 L 568.6591 904.68494 Q 568.6591 878.8368 491.1147 878.8368 Q 439.4184 878.8368 439.4184 801.29236 Q 465.26654 723.7479 439.4184 775.4442 Q 413.57025 801.29236 387.7221 801.29236 Q 361.87396 801.29236 336.02582 723.7479 Q 310.17767 620.35535 310.17767 646.2035 Q 284.32956 672.05164 258.4814 620.35535 L 258.4814 594.50726 L 232.63327 620.35535 Q 232.63327 646.2035 180.93698 620.35535 Q 155.08884 568.6591 103.39256 620.35535 L 51.69628 672.05164 L 51.69628 697.8998 L 51.69628 723.7479 L 25.84814 723.7479 L 25.84814 723.7479 L 25.84814 697.8998 L 0.0 697.8998 L 0.0 697.8998 L 0.0 672.05164 L 0.0 672.05164 L 0.0 672.05164 L 25.84814 646.2035 L 25.84814 620.35535 L 25.84814 620.35535 L 51.69628 620.35535 L 51.69628 620.35535 L 51.69628 594.50726 L 51.69628 568.6591 Q 51.69628 542.811 77.54442 465.26654 L 103.39256 387.7221 L 103.39256 387.7221 L 103.39256 413.57025 L 129.2407 413.57025 L 155.08884 413.57025 L 155.08884 361.87396 L 155.08884 310.17767 L 180.93698 284.32956 L 206.78513 258.4814 L 206.78513 232.63327 L 206.78513 206.78513 L 206.78513 206.78513 L 206.78513 206.78513 L 206.78513 180.93698 L 206.78513 180.93698 L 232.63327 155.08884 L 258.4814 103.39256 L 258.4814 103.39256 L 258.4814 103.39256 L 258.4814 103.39256 L 258.4814 103.39256 L 284.32956 103.39256 L 284.32956 103.39256 L 310.17767 129.2407 L 336.02582 129.2407 L 620.35535 103.39256 Q 930.5331 77.54442 930.5331 103.39256 Q 930.5331 129.2407 1033.9257 103.39256 Q 1111.4701 103.39256 1137.3182 51.69628 Q 1163.1664 0.0 1189.0145 25.84814 z" svg:height="9.30533mm" draw:style-name="style-195" svg:viewBox="0.0 0.0 2403.8772 930.5331" svg:width="24.03877mm" svg:x="254.86267mm" svg:y="181.45395mm"/>
          <draw:path svg:d="M 310.17767 25.84814 L 516.9628 25.84814 L 516.9628 25.84814 L 542.811 25.84814 L 542.811 25.84814 L 542.811 51.69628 L 568.6591 51.69628 Q 594.50726 51.69628 594.50726 129.2407 Q 620.35535 206.78513 594.50726 232.63327 L 594.50726 258.4814 L 568.6591 258.4814 Q 516.9628 258.4814 439.4184 284.32956 L 361.87396 284.32956 L 206.78513 284.32956 L 25.84814 284.32956 L 0.0 284.32956 L 0.0 258.4814 L 0.0 258.4814 L 0.0 258.4814 L 0.0 258.4814 L 0.0 232.63327 L 0.0 155.08884 L 0.0 51.69628 L 0.0 25.84814 Q 25.84814 0.0 51.69628 0.0 Q 77.54442 0.0 310.17767 25.84814 z" svg:height="2.8432956mm" draw:style-name="style-196" svg:viewBox="0.0 0.0 594.50726 284.32956" svg:width="5.945072mm" svg:x="214.53957mm" svg:y="112.69789mm"/>
          <draw:path svg:d="M 413.57025 51.69628 L 413.57025 0.0 L 439.4184 0.0 L 465.26654 0.0 L 465.26654 0.0 Q 465.26654 0.0 465.26654 25.84814 L 491.1147 25.84814 L 491.1147 51.69628 Q 491.1147 77.54442 465.26654 77.54442 Q 439.4184 103.39256 439.4184 103.39256 L 439.4184 103.39256 L 465.26654 129.2407 Q 465.26654 155.08884 491.1147 155.08884 Q 516.9628 155.08884 516.9628 129.2407 L 516.9628 103.39256 L 672.05164 155.08884 Q 852.98865 206.78513 878.8368 206.78513 Q 904.68494 206.78513 904.68494 232.63327 L 904.68494 232.63327 L 878.8368 258.4814 Q 878.8368 258.4814 878.8368 465.26654 Q 878.8368 646.2035 827.1405 620.35535 Q 749.59607 620.35535 749.59607 672.05164 Q 723.7479 697.8998 723.7479 723.7479 L 723.7479 775.4442 L 723.7479 775.4442 L 723.7479 801.29236 L 697.8998 801.29236 L 672.05164 775.4442 L 646.2035 775.4442 L 620.35535 775.4442 L 594.50726 749.59607 L 568.6591 749.59607 L 568.6591 775.4442 L 568.6591 801.29236 L 542.811 801.29236 L 516.9628 801.29236 L 516.9628 827.1405 L 516.9628 878.8368 L 516.9628 878.8368 Q 491.1147 878.8368 413.57025 904.68494 Q 361.87396 904.68494 361.87396 878.8368 Q 361.87396 852.98865 310.17767 878.8368 Q 258.4814 904.68494 258.4814 930.5331 L 258.4814 956.3812 L 258.4814 956.3812 L 232.63327 982.2294 L 206.78513 982.2294 L 180.93698 982.2294 L 180.93698 956.3812 L 155.08884 956.3812 L 155.08884 956.3812 L 155.08884 930.5331 L 155.08884 930.5331 L 155.08884 930.5331 L 129.2407 930.5331 L 129.2407 930.5331 L 129.2407 904.68494 L 103.39256 904.68494 L 103.39256 904.68494 L 103.39256 904.68494 L 103.39256 878.8368 L 103.39256 878.8368 L 77.54442 878.8368 L 77.54442 878.8368 L 77.54442 878.8368 L 51.69628 852.98865 L 51.69628 852.98865 L 51.69628 827.1405 L 25.84814 827.1405 L 0.0 827.1405 L 0.0 775.4442 L 0.0 723.7479 L 51.69628 672.05164 Q 103.39256 646.2035 129.2407 620.35535 L 129.2407 620.35535 L 129.2407 594.50726 Q 103.39256 568.6591 129.2407 491.1147 L 155.08884 413.57025 L 155.08884 413.57025 Q 155.08884 413.57025 180.93698 413.57025 L 180.93698 387.7221 L 258.4814 361.87396 Q 310.17767 310.17767 336.02582 258.4814 Q 336.02582 206.78513 387.7221 180.93698 Q 413.57025 155.08884 413.57025 129.2407 L 413.57025 103.39256 L 413.57025 103.39256 Q 413.57025 103.39256 413.57025 51.69628 z" svg:height="9.822293mm" draw:style-name="style-197" svg:viewBox="0.0 0.0 904.68494 982.2294" svg:width="9.046849mm" svg:x="204.20032mm" svg:y="148.88528mm"/>
          <draw:path svg:d="M 180.93698 0.0 L 180.93698 0.0 L 180.93698 51.69628 Q 155.08884 77.54442 206.78513 103.39256 Q 258.4814 103.39256 258.4814 51.69628 Q 258.4814 0.0 284.32956 0.0 Q 310.17767 0.0 336.02582 232.63327 Q 361.87396 439.4184 387.7221 439.4184 Q 439.4184 439.4184 439.4184 465.26654 L 439.4184 465.26654 L 439.4184 465.26654 Q 413.57025 491.1147 413.57025 491.1147 Q 439.4184 491.1147 361.87396 491.1147 Q 284.32956 516.9628 284.32956 542.811 L 284.32956 568.6591 L 310.17767 568.6591 L 310.17767 594.50726 L 284.32956 594.50726 L 258.4814 594.50726 L 258.4814 620.35535 L 258.4814 620.35535 L 232.63327 620.35535 Q 206.78513 646.2035 180.93698 646.2035 L 155.08884 646.2035 L 155.08884 646.2035 Q 129.2407 620.35535 129.2407 620.35535 L 129.2407 620.35535 L 129.2407 594.50726 Q 129.2407 594.50726 103.39256 594.50726 L 103.39256 594.50726 L 103.39256 594.50726 Q 77.54442 594.50726 77.54442 568.6591 L 77.54442 542.811 L 77.54442 542.811 L 77.54442 542.811 L 77.54442 491.1147 Q 77.54442 439.4184 77.54442 439.4184 Q 77.54442 439.4184 25.84814 361.87396 L 0.0 284.32956 L 0.0 284.32956 Q 0.0 284.32956 51.69628 155.08884 L 103.39256 51.69628 L 129.2407 25.84814 Q 155.08884 25.84814 180.93698 0.0 z" svg:height="6.462035mm" draw:style-name="style-198" svg:viewBox="0.0 0.0 439.4184 646.2035" svg:width="4.394184mm" svg:x="291.30853mm" svg:y="177.05977mm"/>
          <draw:path svg:d="M 25.84814 25.84814 L 0.0 1.8189894E-12 L 258.4814 1.8189894E-12 Q 542.811 1.8189894E-12 568.6591 25.84814 L 568.6591 25.84814 L 568.6591 25.84814 L 594.50726 25.84814 L 749.59607 25.84814 Q 904.68494 51.69628 1059.7738 51.69628 L 1214.8627 51.69628 L 1292.407 77.54442 L 1344.1033 77.54442 L 1344.1033 77.54442 L 1344.1033 77.54442 L 1369.9514 103.39256 L 1369.9514 103.39256 L 1369.9514 103.39256 L 1369.9514 129.2407 L 1085.622 129.2407 Q 775.4442 155.08884 646.2035 155.08884 L 516.9628 155.08884 L 491.1147 155.08884 L 465.26654 155.08884 L 310.17767 155.08884 Q 155.08884 155.08884 103.39256 155.08884 Q 77.54442 155.08884 51.69628 103.39256 L 0.0 51.69628 L 25.84814 51.69628 Q 51.69628 51.69628 25.84814 25.84814 z" svg:height="1.5508884mm" draw:style-name="style-199" svg:viewBox="0.0 0.0 1369.9514 155.08884" svg:width="13.699514mm" svg:x="140.61389mm" svg:y="101.841675mm"/>
          <draw:path svg:d="M 129.2407 1.8189894E-12 L 155.08884 1.8189894E-12 L 155.08884 1.8189894E-12 Q 155.08884 1.8189894E-12 155.08884 25.84814 L 180.93698 25.84814 L 232.63327 51.69628 Q 310.17767 51.69628 310.17767 51.69628 Q 361.87396 51.69628 361.87396 51.69628 L 361.87396 51.69628 L 387.7221 25.84814 Q 413.57025 25.84814 413.57025 77.54442 Q 387.7221 155.08884 413.57025 155.08884 L 465.26654 155.08884 L 387.7221 206.78513 Q 310.17767 232.63327 336.02582 258.4814 Q 336.02582 258.4814 361.87396 258.4814 Q 387.7221 258.4814 361.87396 284.32956 Q 361.87396 310.17767 284.32956 361.87396 Q 206.78513 387.7221 180.93698 413.57025 Q 155.08884 439.4184 155.08884 465.26654 L 155.08884 516.9628 L 129.2407 542.811 L 129.2407 568.6591 L 129.2407 568.6591 L 103.39256 568.6591 L 103.39256 542.811 L 103.39256 516.9628 L 77.54442 516.9628 L 51.69628 516.9628 L 51.69628 516.9628 L 25.84814 516.9628 L 25.84814 491.1147 L 51.69628 491.1147 L 51.69628 491.1147 L 51.69628 465.26654 L 25.84814 465.26654 L 0.0 465.26654 L 51.69628 439.4184 L 77.54442 413.57025 L 77.54442 413.57025 L 103.39256 413.57025 L 103.39256 206.78513 Q 103.39256 1.8189894E-12 129.2407 1.8189894E-12 z" svg:height="5.686591mm" draw:style-name="style-200" svg:viewBox="0.0 0.0 465.26654 568.6591" svg:width="4.652665mm" svg:x="80.129234mm" svg:y="149.40225mm"/>
          <draw:path svg:d="M 387.7221 0.0 L 465.26654 0.0 L 568.6591 0.0 L 672.05164 0.0 L 697.8998 0.0 L 697.8998 0.0 L 697.8998 0.0 L 697.8998 25.84814 L 852.98865 25.84814 Q 982.2294 25.84814 930.5331 129.2407 Q 852.98865 258.4814 852.98865 284.32956 Q 852.98865 284.32956 852.98865 310.17767 L 827.1405 310.17767 L 827.1405 310.17767 Q 801.29236 310.17767 801.29236 336.02582 L 801.29236 336.02582 L 801.29236 336.02582 Q 801.29236 336.02582 775.4442 336.02582 L 775.4442 361.87396 L 775.4442 361.87396 Q 749.59607 361.87396 620.35535 413.57025 L 465.26654 491.1147 L 439.4184 491.1147 L 413.57025 491.1147 L 387.7221 516.9628 L 336.02582 516.9628 L 336.02582 413.57025 Q 336.02582 310.17767 284.32956 232.63327 Q 284.32956 180.93698 206.78513 103.39256 L 129.2407 25.84814 L 103.39256 25.84814 L 77.54442 25.84814 L 77.54442 51.69628 L 77.54442 77.54442 L 25.84814 77.54442 L -1.8189894E-12 77.54442 L -1.8189894E-12 51.69628 L -1.8189894E-12 51.69628 L -1.8189894E-12 51.69628 L 25.84814 51.69628 L 25.84814 25.84814 L 25.84814 0.0 L 180.93698 0.0 Q 336.02582 -25.84814 387.7221 0.0 z" svg:height="5.169628mm" draw:style-name="style-201" svg:viewBox="0.0 0.0 930.5331 516.9628" svg:width="9.30533mm" svg:x="139.32147mm" svg:y="178.09369mm"/>
          <draw:path svg:d="M 25.84814 258.4814 L 0.0 258.4814 L 0.0 232.63327 L 25.84814 232.63327 L 25.84814 232.63327 L 25.84814 206.78513 L 51.69628 206.78513 L 77.54442 206.78513 L 77.54442 180.93698 L 77.54442 180.93698 L 155.08884 103.39256 Q 206.78513 25.84814 284.32956 -1.8189894E-12 Q 336.02582 -1.8189894E-12 336.02582 51.69628 Q 310.17767 103.39256 361.87396 155.08884 Q 439.4184 180.93698 387.7221 232.63327 Q 336.02582 284.32956 310.17767 336.02582 Q 284.32956 387.7221 284.32956 361.87396 Q 258.4814 310.17767 206.78513 336.02582 Q 180.93698 361.87396 155.08884 387.7221 Q 129.2407 413.57025 103.39256 361.87396 Q 51.69628 336.02582 51.69628 310.17767 Q 51.69628 258.4814 25.84814 258.4814 z" svg:height="3.877221mm" draw:style-name="style-202" svg:viewBox="0.0 0.0 387.7221 387.7221" svg:width="3.877221mm" svg:x="65.3958mm" svg:y="115.28271mm"/>
          <draw:path svg:d="M 413.57025 25.84814 L 439.4184 25.84814 L 413.57025 51.69628 Q 387.7221 51.69628 387.7221 77.54442 L 361.87396 77.54442 L 361.87396 77.54442 L 361.87396 103.39256 L 336.02582 103.39256 L 310.17767 103.39256 L 310.17767 129.2407 L 310.17767 129.2407 L 336.02582 129.2407 L 336.02582 155.08884 L 336.02582 155.08884 L 361.87396 155.08884 L 361.87396 155.08884 L 361.87396 180.93698 L 336.02582 180.93698 L 310.17767 180.93698 L 310.17767 232.63327 Q 310.17767 284.32956 284.32956 310.17767 L 284.32956 336.02582 L 258.4814 465.26654 Q 258.4814 620.35535 232.63327 620.35535 L 206.78513 620.35535 L 206.78513 620.35535 Q 206.78513 594.50726 180.93698 568.6591 L 155.08884 568.6591 L 155.08884 568.6591 Q 155.08884 542.811 180.93698 542.811 L 180.93698 516.9628 L 180.93698 516.9628 L 206.78513 516.9628 L 206.78513 491.1147 L 206.78513 465.26654 L 180.93698 465.26654 L 180.93698 465.26654 L 103.39256 465.26654 Q 25.84814 465.26654 0.0 465.26654 L 0.0 465.26654 L 0.0 439.4184 L 0.0 439.4184 L 0.0 413.57025 Q 0.0 361.87396 0.0 336.02582 Q 0.0 310.17767 25.84814 310.17767 Q 51.69628 310.17767 25.84814 206.78513 Q 0.0 129.2407 51.69628 129.2407 Q 77.54442 129.2407 103.39256 51.69628 L 103.39256 0.0 L 155.08884 0.0 Q 206.78513 25.84814 284.32956 0.0 Q 361.87396 -51.69628 387.7221 0.0 Q 413.57025 0.0 413.57025 25.84814 z M 51.69628 336.02582 Q 51.69628 336.02582 77.54442 336.02582 Q 77.54442 361.87396 51.69628 361.87396 Q 51.69628 361.87396 51.69628 336.02582 z" svg:height="6.2035537mm" draw:style-name="style-203" svg:viewBox="0.0 0.0 439.4184 620.35535" svg:width="4.394184mm" svg:x="25.331179mm" svg:y="148.88528mm"/>
          <draw:path svg:d="M 180.93698 25.84814 L 180.93698 0.0 L 206.78513 0.0 L 232.63327 0.0 L 232.63327 51.69628 Q 258.4814 103.39256 284.32956 103.39256 L 284.32956 103.39256 L 336.02582 155.08884 Q 361.87396 206.78513 387.7221 232.63327 Q 439.4184 232.63327 439.4184 258.4814 Q 439.4184 284.32956 387.7221 310.17767 Q 336.02582 310.17767 361.87396 361.87396 Q 387.7221 413.57025 413.57025 413.57025 L 413.57025 439.4184 L 413.57025 439.4184 Q 387.7221 439.4184 387.7221 465.26654 L 387.7221 491.1147 L 361.87396 491.1147 Q 336.02582 516.9628 284.32956 516.9628 Q 232.63327 516.9628 232.63327 594.50726 L 232.63327 672.05164 L 232.63327 672.05164 Q 232.63327 672.05164 258.4814 672.05164 L 258.4814 697.8998 L 258.4814 697.8998 L 284.32956 697.8998 L 284.32956 723.7479 L 284.32956 723.7479 L 284.32956 723.7479 L 284.32956 723.7479 L 284.32956 749.59607 L 284.32956 775.4442 L 284.32956 775.4442 L 284.32956 775.4442 L 284.32956 749.59607 L 284.32956 749.59607 L 258.4814 749.59607 L 258.4814 749.59607 L 232.63327 749.59607 Q 232.63327 723.7479 232.63327 723.7479 L 232.63327 723.7479 L 232.63327 723.7479 Q 206.78513 723.7479 206.78513 697.8998 L 206.78513 697.8998 L 206.78513 672.05164 L 180.93698 672.05164 L 180.93698 672.05164 L 180.93698 672.05164 L 180.93698 672.05164 L 180.93698 646.2035 L 155.08884 646.2035 L 155.08884 646.2035 L 155.08884 620.35535 L 129.2407 620.35535 L 129.2407 620.35535 L 129.2407 620.35535 L 129.2407 620.35535 Q 129.2407 594.50726 77.54442 620.35535 Q 51.69628 620.35535 51.69628 594.50726 Q 51.69628 568.6591 77.54442 568.6591 Q 103.39256 568.6591 103.39256 542.811 Q 103.39256 516.9628 51.69628 491.1147 Q 25.84814 465.26654 -3.6379788E-12 361.87396 L -3.6379788E-12 258.4814 L -3.6379788E-12 258.4814 Q -3.6379788E-12 258.4814 25.84814 232.63327 L 25.84814 232.63327 L 25.84814 232.63327 L 25.84814 232.63327 L 51.69628 232.63327 L 51.69628 206.78513 L 77.54442 206.78513 L 103.39256 206.78513 L 129.2407 180.93698 Q 180.93698 155.08884 180.93698 103.39256 Q 180.93698 51.69628 180.93698 25.84814 z" svg:height="7.754442mm" draw:style-name="style-204" svg:viewBox="0.0 0.0 439.4184 775.4442" svg:width="4.394184mm" svg:x="272.1809mm" svg:y="108.56219mm"/>
          <draw:path svg:d="M 1861.0662 0.0 L 1861.0662 0.0 L 1886.9143 0.0 L 1886.9143 25.84814 L 2326.3328 25.84814 Q 2739.9028 25.84814 2998.3843 25.84814 Q 3231.0176 25.84814 3308.562 0.0 L 3386.1064 0.0 L 3825.525 0.0 Q 4264.9434 25.84814 4316.6396 25.84814 L 4368.336 25.84814 L 4445.8804 25.84814 L 4549.273 25.84814 L 4600.969 51.69628 Q 4678.5137 77.54442 4988.691 77.54442 L 5298.8687 77.54442 L 5298.8687 77.54442 L 5298.8687 77.54442 L 5298.8687 103.39256 L 5273.0205 103.39256 L 5273.0205 129.2407 L 5273.0205 155.08884 L 5221.324 155.08884 Q 5195.476 155.08884 5195.476 180.93698 Q 5221.324 232.63327 5221.324 232.63327 L 5221.324 232.63327 L 5195.476 258.4814 L 5169.628 284.32956 L 5247.1724 284.32956 L 5324.717 284.32956 L 5324.717 310.17767 L 5324.717 336.02582 L 5298.8687 336.02582 L 5298.8687 336.02582 L 5298.8687 310.17767 L 5273.0205 310.17767 L 5273.0205 310.17767 L 5273.0205 336.02582 L 5247.1724 336.02582 Q 5221.324 336.02582 5221.324 336.02582 Q 5195.476 310.17767 5169.628 310.17767 Q 5143.78 336.02582 5117.9316 387.7221 L 5117.9316 439.4184 L 5117.9316 439.4184 L 5117.9316 439.4184 L 5092.0835 439.4184 L 5066.2354 439.4184 L 5066.2354 439.4184 L 5066.2354 439.4184 L 5040.387 491.1147 L 5014.539 516.9628 L 5014.539 542.811 L 5014.539 542.811 L 4445.8804 542.811 Q 3851.373 542.811 3386.1064 542.811 Q 2920.8398 542.811 2688.2065 594.50726 Q 2481.4214 620.35535 2481.4214 594.50726 Q 2481.4214 568.6591 1292.407 542.811 L 103.39256 542.811 L 103.39256 542.811 L 103.39256 542.811 L 51.69628 516.9628 L 0.0 491.1147 L 0.0 491.1147 L 0.0 491.1147 L 0.0 465.26654 L 0.0 439.4184 L 0.0 413.57025 Q 0.0 387.7221 51.69628 361.87396 Q 103.39256 336.02582 51.69628 310.17767 Q 25.84814 284.32956 51.69628 284.32956 Q 77.54442 284.32956 51.69628 180.93698 L 51.69628 77.54442 L 51.69628 77.54442 L 51.69628 77.54442 L 25.84814 77.54442 L 25.84814 77.54442 L 25.84814 51.69628 L 25.84814 51.69628 L 155.08884 51.69628 Q 284.32956 25.84814 465.26654 51.69628 L 620.35535 51.69628 L 1059.7738 51.69628 Q 1499.1921 25.84814 1654.281 25.84814 L 1809.3699 25.84814 L 1835.218 25.84814 L 1861.0662 25.84814 L 1861.0662 0.0 z" svg:height="5.945072mm" draw:style-name="style-205" svg:viewBox="0.0 0.0 5324.717 594.50726" svg:width="53.24717mm" svg:x="103.39256mm" svg:y="199.28917mm"/>
          <draw:path svg:d="M 620.35535 51.69628 L 620.35535 51.69628 L 620.35535 77.54442 Q 646.2035 103.39256 620.35535 129.2407 Q 620.35535 129.2407 672.05164 180.93698 Q 723.7479 232.63327 723.7479 232.63327 Q 723.7479 258.4814 749.59607 284.32956 L 749.59607 310.17767 L 723.7479 310.17767 Q 697.8998 336.02582 568.6591 387.7221 L 465.26654 439.4184 L 465.26654 439.4184 Q 439.4184 439.4184 439.4184 465.26654 L 439.4184 465.26654 L 413.57025 465.26654 Q 413.57025 491.1147 361.87396 491.1147 L 336.02582 491.1147 L 336.02582 516.9628 L 310.17767 516.9628 L 310.17767 516.9628 L 310.17767 542.811 L 284.32956 542.811 L 258.4814 542.811 L 258.4814 568.6591 L 258.4814 568.6591 L 232.63327 568.6591 L 206.78513 594.50726 L 180.93698 594.50726 L 155.08884 594.50726 L 129.2407 620.35535 L 103.39256 646.2035 L 77.54442 646.2035 L 51.69628 646.2035 L 51.69628 672.05164 L 51.69628 672.05164 L 25.84814 672.05164 L 25.84814 672.05164 L 25.84814 646.2035 L 0.0 620.35535 L 0.0 620.35535 L 0.0 594.50726 L 0.0 594.50726 L 0.0 594.50726 L 25.84814 594.50726 L 25.84814 594.50726 L 51.69628 568.6591 L 77.54442 542.811 L 103.39256 542.811 L 129.2407 542.811 L 129.2407 516.9628 Q 155.08884 516.9628 155.08884 491.1147 L 155.08884 491.1147 L 180.93698 491.1147 L 206.78513 491.1147 L 206.78513 465.26654 Q 206.78513 439.4184 180.93698 439.4184 L 155.08884 439.4184 L 155.08884 439.4184 L 129.2407 439.4184 L 129.2407 413.57025 L 129.2407 413.57025 L 129.2407 361.87396 Q 129.2407 336.02582 155.08884 284.32956 Q 206.78513 258.4814 206.78513 206.78513 Q 206.78513 155.08884 310.17767 129.2407 Q 413.57025 129.2407 465.26654 51.69628 Q 491.1147 -25.84814 516.9628 0.0 Q 568.6591 0.0 568.6591 25.84814 Q 594.50726 77.54442 620.35535 51.69628 z" svg:height="6.7205167mm" draw:style-name="style-206" svg:viewBox="0.0 0.0 749.59607 672.05164" svg:width="7.4959607mm" svg:x="287.94827mm" svg:y="99.51534mm"/>
          <draw:path svg:d="M 361.87396 77.54442 L 361.87396 155.08884 L 387.7221 155.08884 L 387.7221 155.08884 L 413.57025 180.93698 L 439.4184 180.93698 L 439.4184 155.08884 L 465.26654 129.2407 L 465.26654 129.2407 L 465.26654 129.2407 L 465.26654 155.08884 Q 465.26654 206.78513 439.4184 439.4184 L 439.4184 672.05164 L 439.4184 723.7479 Q 413.57025 775.4442 413.57025 775.4442 Q 413.57025 775.4442 413.57025 775.4442 Q 387.7221 749.59607 361.87396 749.59607 L 310.17767 749.59607 L 310.17767 723.7479 Q 310.17767 697.8998 232.63327 646.2035 Q 180.93698 594.50726 180.93698 646.2035 Q 180.93698 697.8998 129.2407 672.05164 Q 77.54442 672.05164 77.54442 697.8998 L 51.69628 723.7479 L 51.69628 723.7479 L 51.69628 723.7479 L 51.69628 697.8998 L 51.69628 697.8998 L 25.84814 697.8998 L 25.84814 672.05164 L 25.84814 672.05164 L 0.0 672.05164 L 0.0 672.05164 L 0.0 672.05164 L 0.0 646.2035 L 0.0 646.2035 L 0.0 620.35535 L 0.0 568.6591 L 0.0 516.9628 L 0.0 465.26654 L 25.84814 465.26654 Q 51.69628 465.26654 77.54442 310.17767 Q 103.39256 155.08884 77.54442 155.08884 L 51.69628 155.08884 L 103.39256 129.2407 Q 155.08884 103.39256 155.08884 77.54442 L 155.08884 77.54442 L 180.93698 51.69628 Q 206.78513 0.0 284.32956 0.0 Q 361.87396 0.0 361.87396 77.54442 z M 103.39256 413.57025 Q 103.39256 413.57025 103.39256 387.7221 Q 103.39256 387.7221 103.39256 413.57025 Q 103.39256 413.57025 103.39256 413.57025 z" svg:height="7.754442mm" draw:style-name="style-207" svg:viewBox="0.0 0.0 465.26654 775.4442" svg:width="4.652665mm" svg:x="295.18576mm" svg:y="160.77544mm"/>
          <draw:path svg:d="M 775.4442 -1.8189894E-12 L 775.4442 -1.8189894E-12 L 749.59607 180.93698 Q 749.59607 387.7221 801.29236 413.57025 Q 852.98865 439.4184 878.8368 439.4184 Q 904.68494 439.4184 904.68494 439.4184 L 904.68494 439.4184 L 904.68494 439.4184 L 904.68494 465.26654 L 878.8368 465.26654 L 878.8368 465.26654 L 878.8368 491.1147 L 904.68494 516.9628 L 904.68494 516.9628 L 904.68494 542.811 L 930.5331 542.811 L 956.3812 542.811 L 956.3812 516.9628 L 956.3812 516.9628 L 982.2294 516.9628 L 982.2294 491.1147 L 1111.4701 491.1147 Q 1266.5588 491.1147 1240.7107 465.26654 Q 1240.7107 439.4184 1318.2551 439.4184 Q 1395.7996 491.1147 1369.9514 439.4184 Q 1369.9514 387.7221 1369.9514 387.7221 Q 1344.1033 387.7221 1395.7996 361.87396 Q 1447.4958 336.02582 1473.344 361.87396 Q 1525.0403 387.7221 1550.8884 336.02582 Q 1576.7366 284.32956 1576.7366 336.02582 L 1576.7366 387.7221 L 1602.5847 387.7221 L 1602.5847 387.7221 L 1628.4329 413.57025 L 1654.281 413.57025 L 1654.281 387.7221 L 1628.4329 336.02582 L 1628.4329 284.32956 Q 1628.4329 232.63327 1680.1292 232.63327 Q 1705.9773 232.63327 1705.9773 180.93698 Q 1705.9773 129.2407 1680.1292 129.2407 Q 1654.281 129.2407 1680.1292 103.39256 L 1680.1292 77.54442 L 1783.5217 51.69628 Q 1886.9143 25.84814 1886.9143 25.84814 L 1886.9143 25.84814 L 1886.9143 -1.8189894E-12 L 1886.9143 -1.8189894E-12 L 1912.7625 25.84814 L 1938.6106 51.69628 L 1938.6106 77.54442 L 1938.6106 77.54442 L 1912.7625 77.54442 L 1912.7625 77.54442 L 1912.7625 103.39256 L 1938.6106 103.39256 L 1938.6106 129.2407 L 1938.6106 129.2407 L 1938.6106 180.93698 Q 1938.6106 258.4814 1938.6106 284.32956 Q 1938.6106 310.17767 1886.9143 336.02582 Q 1861.0662 336.02582 1861.0662 387.7221 L 1886.9143 439.4184 L 1886.9143 439.4184 L 1886.9143 465.26654 L 1886.9143 465.26654 Q 1861.0662 491.1147 1809.3699 516.9628 Q 1783.5217 568.6591 1680.1292 568.6591 Q 1628.4329 568.6591 1576.7366 594.50726 L 1550.8884 594.50726 L 1576.7366 697.8998 Q 1576.7366 801.29236 1550.8884 878.8368 Q 1525.0403 956.3812 1550.8884 956.3812 Q 1576.7366 982.2294 1525.0403 1059.7738 Q 1525.0403 1111.4701 1576.7366 1137.3182 Q 1628.4329 1163.1664 1628.4329 1189.0145 Q 1628.4329 1214.8627 1628.4329 1266.5588 L 1628.4329 1344.1033 L 1628.4329 1344.1033 Q 1628.4329 1369.9514 1628.4329 1369.9514 L 1628.4329 1369.9514 L 1628.4329 1369.9514 L 1628.4329 1395.7996 L 1628.4329 1395.7996 L 1628.4329 1421.6477 L 1628.4329 1421.6477 L 1628.4329 1421.6477 L 1602.5847 1421.6477 L 1602.5847 1421.6477 L 1602.5847 1447.4958 L 1576.7366 1447.4958 L 1576.7366 1447.4958 L 1576.7366 1421.6477 L 1576.7366 1421.6477 L 1576.7366 1421.6477 L 1550.8884 1421.6477 L 1550.8884 1421.6477 L 1550.8884 1421.6477 L 1550.8884 1421.6477 L 1525.0403 1421.6477 Q 1499.1921 1421.6477 1473.344 1447.4958 Q 1473.344 1473.344 1421.6477 1473.344 Q 1395.7996 1473.344 1395.7996 1447.4958 Q 1369.9514 1421.6477 1240.7107 1421.6477 L 1111.4701 1421.6477 L 1111.4701 1369.9514 Q 1111.4701 1318.2551 1085.622 1266.5588 Q 1059.7738 1214.8627 1033.9257 1163.1664 L 982.2294 1111.4701 L 982.2294 1111.4701 Q 1008.0775 1111.4701 1008.0775 1111.4701 L 1008.0775 1085.622 L 1059.7738 1059.7738 Q 1111.4701 1059.7738 1111.4701 1008.0775 L 1111.4701 956.3812 L 1085.622 956.3812 Q 1085.622 956.3812 1008.0775 904.68494 L 930.5331 878.8368 L 930.5331 852.98865 L 904.68494 852.98865 L 904.68494 852.98865 L 904.68494 852.98865 L 904.68494 827.1405 L 904.68494 827.1405 L 878.8368 801.29236 L 878.8368 775.4442 L 852.98865 775.4442 L 827.1405 749.59607 L 801.29236 749.59607 L 749.59607 749.59607 L 723.7479 723.7479 L 697.8998 723.7479 L 697.8998 801.29236 L 697.8998 904.68494 L 697.8998 956.3812 L 697.8998 982.2294 L 672.05164 982.2294 L 672.05164 982.2294 L 672.05164 904.68494 L 646.2035 801.29236 L 646.2035 749.59607 L 646.2035 723.7479 L 620.35535 723.7479 L 594.50726 723.7479 L 594.50726 749.59607 L 594.50726 775.4442 L 620.35535 827.1405 Q 620.35535 878.8368 568.6591 904.68494 Q 516.9628 904.68494 516.9628 878.8368 Q 491.1147 852.98865 465.26654 852.98865 Q 439.4184 852.98865 387.7221 904.68494 Q 361.87396 956.3812 361.87396 1059.7738 L 336.02582 1163.1664 L 336.02582 1163.1664 L 336.02582 1163.1664 L 336.02582 1137.3182 L 336.02582 1137.3182 L 310.17767 1137.3182 L 310.17767 1137.3182 L 310.17767 1085.622 L 284.32956 1033.9257 L 284.32956 1059.7738 L 284.32956 1111.4701 L 258.4814 1111.4701 L 258.4814 1111.4701 L 258.4814 1137.3182 L 232.63327 1137.3182 L 232.63327 1111.4701 L 232.63327 1085.622 L 206.78513 1085.622 L 206.78513 1111.4701 L 206.78513 1111.4701 L 180.93698 1111.4701 L 180.93698 1085.622 L 180.93698 1059.7738 L 155.08884 1059.7738 Q 129.2407 1059.7738 155.08884 956.3812 Q 180.93698 852.98865 129.2407 827.1405 L 51.69628 801.29236 L 25.84814 775.4442 L 0.0 749.59607 L 0.0 749.59607 L 25.84814 749.59607 L 25.84814 749.59607 L 25.84814 723.7479 L 25.84814 723.7479 L 25.84814 723.7479 L 51.69628 697.8998 L 51.69628 697.8998 L 77.54442 697.8998 L 77.54442 697.8998 L 77.54442 697.8998 L 77.54442 697.8998 L 129.2407 697.8998 Q 180.93698 697.8998 206.78513 646.2035 Q 206.78513 594.50726 258.4814 594.50726 L 310.17767 594.50726 L 310.17767 568.6591 L 336.02582 568.6591 L 336.02582 542.811 L 336.02582 516.9628 L 310.17767 516.9628 L 310.17767 491.1147 L 284.32956 491.1147 Q 258.4814 491.1147 180.93698 439.4184 Q 129.2407 387.7221 103.39256 413.57025 L 77.54442 413.57025 L 77.54442 413.57025 L 77.54442 413.57025 L 77.54442 361.87396 L 77.54442 310.17767 L 103.39256 284.32956 L 103.39256 258.4814 L 129.2407 258.4814 L 155.08884 258.4814 L 155.08884 180.93698 L 180.93698 103.39256 L 180.93698 103.39256 L 180.93698 103.39256 L 180.93698 103.39256 L 180.93698 103.39256 L 206.78513 129.2407 L 206.78513 129.2407 L 232.63327 155.08884 Q 232.63327 180.93698 232.63327 155.08884 L 258.4814 155.08884 L 336.02582 155.08884 Q 387.7221 155.08884 439.4184 155.08884 Q 491.1147 155.08884 542.811 103.39256 Q 594.50726 25.84814 620.35535 51.69628 Q 646.2035 51.69628 672.05164 103.39256 Q 697.8998 129.2407 723.7479 77.54442 Q 749.59607 -1.8189894E-12 775.4442 -1.8189894E-12 z M 1163.1664 1369.9514 Q 1137.3182 1369.9514 1163.1664 1344.1033 Q 1214.8627 1344.1033 1214.8627 1369.9514 Q 1214.8627 1395.7996 1163.1664 1369.9514 z" svg:height="14.73344mm" draw:style-name="style-208" svg:viewBox="0.0 0.0 1938.6106 1473.344" svg:width="19.386105mm" svg:x="222.03552mm" svg:y="139.32147mm"/>
          <draw:path svg:d="M 646.2035 0.0 L 672.05164 0.0 L 672.05164 0.0 L 672.05164 0.0 L 672.05164 25.84814 L 697.8998 25.84814 L 697.8998 25.84814 L 697.8998 51.69628 L 749.59607 51.69628 L 801.29236 51.69628 L 1344.1033 51.69628 Q 1886.9143 51.69628 1886.9143 129.2407 Q 1886.9143 206.78513 1912.7625 206.78513 L 1938.6106 206.78513 L 2171.244 206.78513 L 2403.8772 206.78513 L 2403.8772 258.4814 L 2403.8772 284.32956 L 2378.029 310.17767 Q 2378.029 336.02582 2326.3328 336.02582 Q 2274.6365 310.17767 2274.6365 387.7221 Q 2248.7883 465.26654 2300.4846 491.1147 Q 2300.4846 516.9628 2300.4846 516.9628 Q 2274.6365 542.811 2274.6365 620.35535 Q 2300.4846 672.05164 2197.092 697.8998 L 2093.6995 723.7479 L 2171.244 723.7479 L 2248.7883 723.7479 L 2248.7883 723.7479 L 2248.7883 723.7479 L 2248.7883 749.59607 L 2248.7883 749.59607 L 2274.6365 749.59607 L 2274.6365 775.4442 L 2248.7883 775.4442 L 2222.9402 775.4442 L 2222.9402 801.29236 L 2248.7883 801.29236 L 2248.7883 801.29236 L 2248.7883 827.1405 L 2300.4846 827.1405 L 2352.181 827.1405 L 2558.9658 852.98865 Q 2765.751 852.98865 2765.751 904.68494 Q 2791.599 930.5331 2817.4473 956.3812 L 2869.1436 956.3812 L 2869.1436 956.3812 Q 2869.1436 982.2294 2248.7883 1008.0775 Q 1654.281 1033.9257 1602.5847 1059.7738 L 1550.8884 1085.622 L 1550.8884 1111.4701 L 1576.7366 1137.3182 L 1576.7366 1137.3182 L 1576.7366 1163.1664 L 1550.8884 1163.1664 L 1550.8884 1189.0145 L 1525.0403 1189.0145 L 1473.344 1189.0145 L 1473.344 1214.8627 L 1473.344 1214.8627 L 1499.1921 1214.8627 L 1499.1921 1240.7107 L 1499.1921 1240.7107 L 1525.0403 1240.7107 L 1525.0403 1266.5588 L 1525.0403 1292.407 L 1576.7366 1292.407 L 1602.5847 1292.407 L 1576.7366 1318.2551 L 1550.8884 1344.1033 L 1550.8884 1344.1033 L 1550.8884 1344.1033 L 1525.0403 1369.9514 Q 1499.1921 1395.7996 1447.4958 1395.7996 Q 1421.6477 1369.9514 1395.7996 1809.3699 L 1369.9514 2248.7883 L 1369.9514 2274.6365 L 1369.9514 2300.4846 L 1344.1033 2300.4846 L 1344.1033 2326.3328 L 1344.1033 2326.3328 L 1318.2551 2326.3328 L 1318.2551 2274.6365 L 1318.2551 2197.092 L 1292.407 2197.092 L 1292.407 2171.244 L 1292.407 2171.244 L 1266.5588 2171.244 L 1266.5588 2300.4846 L 1266.5588 2429.7253 L 1266.5588 2429.7253 L 1266.5588 2455.5732 L 1240.7107 2455.5732 L 1240.7107 2481.4214 L 1240.7107 2481.4214 L 1214.8627 2481.4214 L 1214.8627 2455.5732 L 1214.8627 2429.7253 L 1189.0145 2378.029 L 1163.1664 2352.181 L 1163.1664 2352.181 L 1163.1664 2378.029 L 1163.1664 2378.029 L 1163.1664 2378.029 L 1137.3182 2352.181 L 1111.4701 2326.3328 L 1111.4701 1912.7625 L 1111.4701 1499.1921 L 1085.622 1499.1921 L 1085.622 1499.1921 L 1085.622 1525.0403 L 1059.7738 1525.0403 L 1059.7738 1499.1921 L 1059.7738 1473.344 L 1033.9257 1473.344 L 1033.9257 1447.4958 L 1033.9257 1447.4958 L 1008.0775 1447.4958 L 1008.0775 1395.7996 L 1008.0775 1344.1033 L 982.2294 1344.1033 L 982.2294 1344.1033 L 982.2294 1318.2551 L 956.3812 1318.2551 L 956.3812 1447.4958 Q 956.3812 1576.7366 904.68494 1576.7366 Q 852.98865 1576.7366 827.1405 1783.5217 Q 801.29236 1990.3069 801.29236 2274.6365 L 801.29236 2558.9658 L 775.4442 2584.814 L 749.59607 2636.5103 L 749.59607 2688.2065 L 749.59607 2714.0547 L 723.7479 2533.1177 L 697.8998 2378.029 L 697.8998 2378.029 L 697.8998 2378.029 L 697.8998 2119.5476 L 697.8998 1835.218 L 672.05164 1835.218 L 672.05164 1861.0662 L 672.05164 1861.0662 L 646.2035 1861.0662 L 646.2035 1886.9143 L 646.2035 1912.7625 L 620.35535 1861.0662 L 594.50726 1783.5217 L 594.50726 1886.9143 Q 568.6591 2016.155 568.6591 1990.3069 Q 542.811 1990.3069 542.811 2016.155 L 542.811 2067.8513 L 516.9628 2119.5476 L 491.1147 2171.244 L 491.1147 2171.244 L 491.1147 2171.244 L 465.26654 2145.3958 L 439.4184 2145.3958 L 439.4184 2016.155 L 439.4184 1912.7625 L 413.57025 1938.6106 L 387.7221 1964.4587 L 387.7221 1964.4587 L 387.7221 1964.4587 L 387.7221 1964.4587 Q 387.7221 1938.6106 361.87396 1912.7625 Q 336.02582 1886.9143 310.17767 1602.5847 L 258.4814 1292.407 L 232.63327 1292.407 Q 232.63327 1292.407 180.93698 1292.407 Q 155.08884 1292.407 129.2407 1266.5588 Q 129.2407 1214.8627 77.54442 1214.8627 L 51.69628 1214.8627 L 51.69628 1214.8627 Q 51.69628 1189.0145 77.54442 1189.0145 Q 103.39256 1189.0145 103.39256 1111.4701 Q 103.39256 1033.9257 77.54442 1033.9257 Q 51.69628 1033.9257 51.69628 982.2294 L 51.69628 956.3812 L 51.69628 930.5331 Q 77.54442 904.68494 51.69628 827.1405 L 51.69628 749.59607 L 77.54442 775.4442 Q 103.39256 827.1405 129.2407 827.1405 L 155.08884 827.1405 L 155.08884 672.05164 Q 180.93698 491.1147 155.08884 336.02582 Q 155.08884 180.93698 77.54442 180.93698 L -1.8189894E-12 180.93698 L -1.8189894E-12 180.93698 L -1.8189894E-12 155.08884 L -1.8189894E-12 155.08884 L 25.84814 155.08884 L 25.84814 129.2407 L 25.84814 103.39256 L 25.84814 103.39256 L 25.84814 77.54442 L 25.84814 51.69628 L 25.84814 25.84814 L 77.54442 25.84814 L 155.08884 25.84814 L 387.7221 25.84814 Q 620.35535 0.0 646.2035 0.0 z" svg:height="27.140547mm" draw:style-name="style-209" svg:viewBox="0.0 0.0 2869.1436 2714.0547" svg:width="28.691437mm" svg:x="103.13408mm" svg:y="35.670433mm"/>
          <draw:path svg:d="M 723.7479 0.0 L 723.7479 0.0 L 723.7479 0.0 L 749.59607 0.0 L 775.4442 25.84814 Q 827.1405 25.84814 827.1405 129.2407 Q 852.98865 206.78513 878.8368 206.78513 Q 930.5331 206.78513 956.3812 336.02582 Q 982.2294 465.26654 982.2294 491.1147 L 982.2294 516.9628 L 982.2294 516.9628 Q 956.3812 491.1147 956.3812 491.1147 L 930.5331 491.1147 L 930.5331 697.8998 Q 930.5331 930.5331 801.29236 956.3812 Q 672.05164 1008.0775 646.2035 1059.7738 Q 620.35535 1137.3182 594.50726 1163.1664 L 594.50726 1214.8627 L 568.6591 1214.8627 L 516.9628 1214.8627 L 516.9628 1240.7107 L 516.9628 1240.7107 L 491.1147 1240.7107 L 491.1147 1240.7107 L 491.1147 1240.7107 L 491.1147 1214.8627 L 439.4184 1214.8627 Q 387.7221 1214.8627 310.17767 1111.4701 Q 258.4814 1033.9257 206.78513 1008.0775 Q 129.2407 1008.0775 77.54442 956.3812 Q 51.69628 904.68494 25.84814 904.68494 L 1.8189894E-12 930.5331 L 1.8189894E-12 904.68494 Q 1.8189894E-12 852.98865 25.84814 672.05164 L 25.84814 491.1147 L 25.84814 491.1147 L 51.69628 491.1147 L 51.69628 439.4184 L 51.69628 387.7221 L 77.54442 387.7221 L 77.54442 387.7221 L 77.54442 361.87396 L 103.39256 361.87396 L 103.39256 361.87396 L 103.39256 336.02582 L 103.39256 336.02582 L 103.39256 336.02582 L 180.93698 284.32956 Q 258.4814 258.4814 284.32956 180.93698 Q 310.17767 129.2407 336.02582 77.54442 Q 361.87396 25.84814 516.9628 51.69628 Q 646.2035 77.54442 697.8998 51.69628 Q 723.7479 25.84814 723.7479 25.84814 Q 723.7479 25.84814 723.7479 0.0 z" svg:height="12.407107mm" draw:style-name="style-210" svg:viewBox="0.0 0.0 982.2294 1240.7107" svg:width="9.822293mm" svg:x="149.40225mm" svg:y="89.69305mm"/>
          <draw:path svg:d="M 129.2407 77.54442 L 155.08884 0.0 L 180.93698 0.0 L 206.78513 0.0 L 206.78513 25.84814 L 232.63327 51.69628 L 232.63327 77.54442 L 232.63327 103.39256 L 258.4814 103.39256 L 258.4814 129.2407 L 258.4814 129.2407 L 284.32956 129.2407 L 284.32956 155.08884 L 284.32956 180.93698 L 284.32956 258.4814 L 284.32956 336.02582 L 284.32956 387.7221 Q 284.32956 413.57025 180.93698 491.1147 L 77.54442 542.811 L 77.54442 542.811 L 51.69628 542.811 L 51.69628 516.9628 L 25.84814 516.9628 L 25.84814 516.9628 L 25.84814 491.1147 L 51.69628 491.1147 L 77.54442 491.1147 L 77.54442 439.4184 Q 77.54442 361.87396 51.69628 361.87396 Q 25.84814 361.87396 25.84814 284.32956 L 0.0 206.78513 L 25.84814 206.78513 Q 51.69628 180.93698 77.54442 155.08884 Q 77.54442 129.2407 103.39256 129.2407 Q 129.2407 129.2407 129.2407 77.54442 z" svg:height="5.4281096mm" draw:style-name="style-211" svg:viewBox="0.0 0.0 284.32956 542.811" svg:width="2.8432956mm" svg:x="137.77058mm" svg:y="142.42325mm"/>
          <draw:path svg:d="M 284.32956 25.84814 L 310.17767 25.84814 L 310.17767 206.78513 L 310.17767 387.7221 L 155.08884 387.7221 L 3.6379788E-12 387.7221 L 3.6379788E-12 284.32956 L 25.84814 155.08884 L 25.84814 77.54442 L 25.84814 25.84814 L 25.84814 0.0 Q 51.69628 -25.84814 180.93698 0.0 Q 284.32956 25.84814 284.32956 25.84814 z" svg:height="3.877221mm" draw:style-name="style-212" svg:viewBox="0.0 0.0 310.17767 387.7221" svg:width="3.1017768mm" svg:x="274.24878mm" svg:y="126.39741mm"/>
          <draw:path svg:d="M 904.68494 25.84814 L 904.68494 1.8189894E-12 L 956.3812 1.8189894E-12 L 1033.9257 1.8189894E-12 L 1033.9257 1.8189894E-12 L 1033.9257 1.8189894E-12 L 1163.1664 25.84814 L 1292.407 51.69628 L 1318.2551 51.69628 L 1344.1033 51.69628 L 1369.9514 77.54442 L 1395.7996 103.39256 L 1395.7996 103.39256 L 1421.6477 103.39256 L 1421.6477 103.39256 L 1421.6477 103.39256 L 1318.2551 129.2407 L 1214.8627 129.2407 L 594.50726 129.2407 L 0.0 129.2407 L 0.0 103.39256 L 0.0 103.39256 L 77.54442 103.39256 L 129.2407 103.39256 L 155.08884 77.54442 L 180.93698 51.69628 L 361.87396 51.69628 Q 542.811 51.69628 568.6591 25.84814 L 594.50726 25.84814 L 594.50726 25.84814 L 594.50726 51.69628 L 749.59607 51.69628 Q 904.68494 51.69628 904.68494 25.84814 z" svg:height="1.292407mm" draw:style-name="style-213" svg:viewBox="0.0 0.0 1421.6477 129.2407" svg:width="14.216477mm" svg:x="154.3134mm" svg:y="101.841675mm"/>
          <draw:path svg:d="M 232.63327 25.84814 L 284.32956 25.84814 L 336.02582 0.0 L 387.7221 0.0 L 387.7221 25.84814 L 387.7221 77.54442 L 387.7221 77.54442 Q 387.7221 77.54442 361.87396 77.54442 L 361.87396 103.39256 L 361.87396 103.39256 Q 336.02582 103.39256 336.02582 129.2407 L 336.02582 155.08884 L 310.17767 180.93698 Q 284.32956 206.78513 284.32956 232.63327 Q 284.32956 284.32956 336.02582 310.17767 Q 387.7221 336.02582 336.02582 387.7221 Q 336.02582 413.57025 336.02582 439.4184 Q 361.87396 491.1147 232.63327 568.6591 Q 129.2407 646.2035 129.2407 646.2035 Q 129.2407 646.2035 103.39256 646.2035 L 103.39256 672.05164 L 103.39256 672.05164 Q 103.39256 697.8998 77.54442 697.8998 L 77.54442 697.8998 L 77.54442 697.8998 Q 77.54442 697.8998 51.69628 723.7479 L 25.84814 723.7479 L 25.84814 697.8998 L 25.84814 672.05164 L 51.69628 672.05164 L 51.69628 646.2035 L 51.69628 646.2035 L 77.54442 646.2035 L 77.54442 620.35535 L 77.54442 594.50726 L 103.39256 594.50726 L 103.39256 594.50726 L 103.39256 568.6591 L 77.54442 568.6591 L 77.54442 568.6591 L 77.54442 542.811 L 77.54442 542.811 Q 77.54442 542.811 25.84814 491.1147 L 0.0 413.57025 L 0.0 387.7221 Q 25.84814 336.02582 25.84814 180.93698 L 25.84814 25.84814 L 51.69628 25.84814 L 77.54442 25.84814 L 77.54442 51.69628 L 77.54442 51.69628 L 77.54442 51.69628 L 77.54442 77.54442 L 77.54442 77.54442 Q 77.54442 77.54442 77.54442 103.39256 L 77.54442 129.2407 L 77.54442 155.08884 L 77.54442 180.93698 L 103.39256 180.93698 L 129.2407 180.93698 L 129.2407 155.08884 L 129.2407 129.2407 L 155.08884 129.2407 Q 155.08884 129.2407 180.93698 77.54442 Q 180.93698 51.69628 232.63327 25.84814 z" svg:height="7.237479mm" draw:style-name="style-214" svg:viewBox="0.0 0.0 387.7221 723.7479" svg:width="3.877221mm" svg:x="80.38772mm" svg:y="155.34732mm"/>
          <draw:path svg:d="M 284.32956 310.17767 L 284.32956 361.87396 L 284.32956 361.87396 Q 258.4814 387.7221 232.63327 465.26654 Q 206.78513 542.811 180.93698 516.9628 Q 180.93698 491.1147 155.08884 491.1147 L 129.2407 491.1147 L 129.2407 516.9628 L 103.39256 542.811 L 103.39256 542.811 L 103.39256 568.6591 L 77.54442 568.6591 L 51.69628 568.6591 L 51.69628 568.6591 L 25.84814 568.6591 L 25.84814 465.26654 Q 1.8189894E-12 361.87396 1.8189894E-12 361.87396 L 1.8189894E-12 361.87396 L 51.69628 206.78513 Q 103.39256 25.84814 129.2407 0.0 Q 180.93698 0.0 180.93698 25.84814 Q 180.93698 51.69628 206.78513 51.69628 Q 206.78513 77.54442 258.4814 155.08884 Q 258.4814 258.4814 284.32956 310.17767 z" svg:height="5.686591mm" draw:style-name="style-215" svg:viewBox="0.0 0.0 284.32956 568.6591" svg:width="2.8432956mm" svg:x="154.05492mm" svg:y="146.81744mm"/>
          <draw:path svg:d="M 361.87396 25.84814 L 361.87396 3.6379788E-12 L 387.7221 155.08884 Q 439.4184 336.02582 387.7221 516.9628 Q 336.02582 672.05164 387.7221 697.8998 Q 413.57025 723.7479 387.7221 723.7479 L 361.87396 723.7479 L 387.7221 749.59607 Q 439.4184 775.4442 439.4184 801.29236 L 439.4184 827.1405 L 387.7221 827.1405 Q 361.87396 852.98865 336.02582 930.5331 Q 336.02582 1033.9257 310.17767 1085.622 Q 284.32956 1111.4701 258.4814 1111.4701 Q 232.63327 1111.4701 232.63327 1189.0145 L 232.63327 1240.7107 L 232.63327 1266.5588 L 232.63327 1292.407 L 232.63327 1318.2551 L 232.63327 1344.1033 L 232.63327 1344.1033 L 232.63327 1344.1033 L 206.78513 1266.5588 L 180.93698 1189.0145 L 180.93698 1189.0145 L 180.93698 1189.0145 L 180.93698 1214.8627 L 180.93698 1214.8627 L 155.08884 1189.0145 Q 129.2407 1137.3182 103.39256 1137.3182 L 77.54442 1111.4701 L 77.54442 1111.4701 L 77.54442 1085.622 L 25.84814 1085.622 Q 0.0 1085.622 0.0 1008.0775 L 0.0 930.5331 L 0.0 801.29236 Q 25.84814 672.05164 0.0 620.35535 L 0.0 568.6591 L 51.69628 568.6591 Q 103.39256 568.6591 103.39256 491.1147 Q 77.54442 413.57025 51.69628 361.87396 Q 0.0 336.02582 0.0 310.17767 L 0.0 284.32956 L 0.0 284.32956 L 0.0 258.4814 L 77.54442 232.63327 Q 180.93698 206.78513 180.93698 206.78513 Q 180.93698 180.93698 206.78513 155.08884 L 232.63327 129.2407 L 232.63327 129.2407 L 232.63327 155.08884 L 284.32956 155.08884 Q 336.02582 155.08884 336.02582 103.39256 Q 336.02582 51.69628 361.87396 25.84814 z" svg:height="13.441033mm" draw:style-name="style-216" svg:viewBox="0.0 0.0 439.4184 1344.1033" svg:width="4.394184mm" svg:x="200.32309mm" svg:y="166.46202mm"/>
          <draw:path svg:d="M 620.35535 129.2407 L 620.35535 180.93698 L 516.9628 180.93698 Q 413.57025 180.93698 439.4184 232.63327 Q 439.4184 284.32956 439.4184 284.32956 Q 465.26654 284.32956 491.1147 258.4814 L 542.811 258.4814 L 542.811 284.32956 Q 542.811 336.02582 516.9628 361.87396 Q 516.9628 387.7221 542.811 387.7221 Q 568.6591 387.7221 594.50726 387.7221 Q 646.2035 361.87396 646.2035 284.32956 L 646.2035 206.78513 L 646.2035 206.78513 L 672.05164 206.78513 L 697.8998 206.78513 Q 697.8998 232.63327 723.7479 232.63327 L 749.59607 232.63327 L 749.59607 232.63327 Q 775.4442 232.63327 827.1405 206.78513 L 852.98865 180.93698 L 878.8368 206.78513 L 878.8368 232.63327 L 878.8368 232.63327 Q 878.8368 232.63327 852.98865 258.4814 L 852.98865 258.4814 L 852.98865 284.32956 Q 852.98865 310.17767 801.29236 336.02582 Q 749.59607 361.87396 749.59607 387.7221 L 749.59607 439.4184 L 723.7479 439.4184 L 723.7479 439.4184 L 723.7479 465.26654 L 697.8998 465.26654 L 697.8998 491.1147 L 697.8998 516.9628 L 723.7479 542.811 L 723.7479 568.6591 L 1008.0775 568.6591 Q 1292.407 542.811 1318.2551 542.811 Q 1344.1033 491.1147 1344.1033 491.1147 L 1344.1033 491.1147 L 1369.9514 491.1147 Q 1395.7996 491.1147 1395.7996 516.9628 Q 1395.7996 542.811 1421.6477 542.811 Q 1473.344 516.9628 1473.344 491.1147 L 1473.344 465.26654 L 1499.1921 465.26654 Q 1499.1921 439.4184 1525.0403 439.4184 Q 1525.0403 413.57025 1550.8884 336.02582 L 1576.7366 258.4814 L 1576.7366 258.4814 Q 1576.7366 258.4814 1602.5847 258.4814 Q 1602.5847 284.32956 1680.1292 232.63327 L 1731.8254 180.93698 L 1809.3699 232.63327 Q 1886.9143 284.32956 1938.6106 310.17767 Q 1964.4587 336.02582 1938.6106 336.02582 Q 1938.6106 336.02582 1990.3069 361.87396 L 2016.155 361.87396 L 2016.155 361.87396 L 2016.155 387.7221 L 1990.3069 387.7221 L 1964.4587 387.7221 L 1964.4587 413.57025 L 1964.4587 413.57025 L 1912.7625 439.4184 Q 1861.0662 439.4184 1861.0662 491.1147 Q 1861.0662 516.9628 1835.218 516.9628 Q 1809.3699 516.9628 1809.3699 542.811 Q 1809.3699 594.50726 1783.5217 594.50726 Q 1783.5217 620.35535 1705.9773 723.7479 Q 1628.4329 827.1405 1680.1292 852.98865 Q 1680.1292 878.8368 1680.1292 904.68494 L 1680.1292 930.5331 L 1680.1292 930.5331 L 1680.1292 956.3812 L 1680.1292 956.3812 L 1680.1292 956.3812 L 1705.9773 982.2294 L 1705.9773 1008.0775 L 1680.1292 1008.0775 L 1654.281 1008.0775 L 1654.281 982.2294 L 1628.4329 982.2294 L 1628.4329 982.2294 L 1628.4329 956.3812 L 1628.4329 956.3812 L 1628.4329 956.3812 L 1602.5847 956.3812 L 1602.5847 956.3812 L 1602.5847 930.5331 L 1576.7366 930.5331 L 1576.7366 904.68494 L 1576.7366 878.8368 L 1550.8884 878.8368 L 1550.8884 904.68494 L 1550.8884 904.68494 L 1525.0403 904.68494 L 1525.0403 904.68494 L 1525.0403 904.68494 L 1473.344 930.5331 Q 1447.4958 930.5331 1421.6477 904.68494 Q 1421.6477 852.98865 1421.6477 852.98865 Q 1395.7996 827.1405 1421.6477 827.1405 L 1473.344 801.29236 L 1473.344 801.29236 L 1473.344 801.29236 L 1447.4958 775.4442 L 1421.6477 749.59607 L 1421.6477 749.59607 L 1421.6477 749.59607 L 1395.7996 723.7479 L 1369.9514 697.8998 L 1369.9514 697.8998 L 1369.9514 697.8998 L 1344.1033 697.8998 L 1344.1033 697.8998 L 1344.1033 723.7479 L 1318.2551 723.7479 L 1318.2551 801.29236 L 1318.2551 852.98865 L 1292.407 801.29236 Q 1266.5588 749.59607 1214.8627 852.98865 Q 1163.1664 930.5331 1189.0145 982.2294 L 1189.0145 1033.9257 L 1163.1664 1033.9257 L 1137.3182 1033.9257 L 1137.3182 1008.0775 L 1137.3182 982.2294 L 1111.4701 982.2294 L 1085.622 982.2294 L 1085.622 1008.0775 L 1059.7738 1033.9257 L 1059.7738 1033.9257 L 1059.7738 1033.9257 L 1059.7738 1033.9257 Q 1033.9257 1008.0775 1033.9257 956.3812 L 1033.9257 904.68494 L 1033.9257 904.68494 Q 1008.0775 878.8368 1008.0775 878.8368 Q 982.2294 852.98865 827.1405 878.8368 Q 672.05164 904.68494 646.2035 878.8368 Q 646.2035 852.98865 594.50726 852.98865 L 542.811 827.1405 L 542.811 801.29236 Q 542.811 749.59607 516.9628 749.59607 L 516.9628 749.59607 L 465.26654 749.59607 Q 439.4184 775.4442 387.7221 827.1405 Q 387.7221 878.8368 361.87396 878.8368 L 361.87396 878.8368 L 336.02582 904.68494 Q 336.02582 904.68494 310.17767 904.68494 L 310.17767 904.68494 L 310.17767 930.5331 L 284.32956 930.5331 L 284.32956 930.5331 L 284.32956 956.3812 L 284.32956 956.3812 L 258.4814 956.3812 L 258.4814 956.3812 L 232.63327 956.3812 L 232.63327 956.3812 L 232.63327 956.3812 L 206.78513 982.2294 L 180.93698 982.2294 L 180.93698 956.3812 L 180.93698 930.5331 L 206.78513 930.5331 Q 206.78513 904.68494 206.78513 904.68494 L 206.78513 904.68494 L 232.63327 904.68494 Q 232.63327 904.68494 232.63327 878.8368 L 232.63327 878.8368 L 232.63327 852.98865 Q 232.63327 827.1405 232.63327 801.29236 L 232.63327 801.29236 L 232.63327 801.29236 L 232.63327 801.29236 L 232.63327 775.4442 L 232.63327 775.4442 L 206.78513 775.4442 L 206.78513 801.29236 L 206.78513 801.29236 Q 180.93698 801.29236 180.93698 827.1405 Q 180.93698 852.98865 155.08884 827.1405 Q 129.2407 801.29236 77.54442 775.4442 L 25.84814 749.59607 L 25.84814 749.59607 L 25.84814 749.59607 L -9.094947E-13 723.7479 L -9.094947E-13 697.8998 L 51.69628 697.8998 L 103.39256 697.8998 L 103.39256 646.2035 Q 129.2407 594.50726 129.2407 594.50726 L 129.2407 568.6591 L 155.08884 568.6591 L 180.93698 568.6591 L 232.63327 568.6591 Q 284.32956 542.811 336.02582 491.1147 Q 361.87396 439.4184 336.02582 439.4184 Q 310.17767 439.4184 284.32956 387.7221 Q 284.32956 336.02582 310.17767 336.02582 Q 336.02582 336.02582 336.02582 284.32956 Q 336.02582 206.78513 258.4814 180.93698 L 206.78513 180.93698 L 180.93698 180.93698 L 180.93698 180.93698 L 180.93698 180.93698 L 180.93698 155.08884 L 206.78513 155.08884 L 206.78513 129.2407 L 232.63327 129.2407 L 258.4814 129.2407 L 258.4814 103.39256 L 232.63327 103.39256 L 232.63327 103.39256 L 232.63327 77.54442 L 232.63327 77.54442 L 232.63327 77.54442 L 258.4814 77.54442 L 258.4814 77.54442 L 258.4814 51.69628 L 258.4814 51.69628 L 284.32956 51.69628 Q 310.17767 51.69628 336.02582 77.54442 Q 336.02582 77.54442 439.4184 103.39256 Q 516.9628 103.39256 542.811 77.54442 Q 542.811 77.54442 568.6591 77.54442 Q 594.50726 77.54442 594.50726 25.84814 Q 594.50726 0.0 620.35535 0.0 Q 646.2035 0.0 646.2035 25.84814 Q 646.2035 51.69628 620.35535 129.2407 z" svg:height="10.339256mm" draw:style-name="style-217" svg:viewBox="0.0 0.0 2016.155 1033.9257" svg:width="20.16155mm" svg:x="51.4378mm" svg:y="160.51695mm"/>
          <draw:path svg:d="M 51.69628 0.0 L 51.69628 0.0 L 284.32956 0.0 L 542.811 0.0 L 1550.8884 0.0 Q 2558.9658 0.0 2558.9658 25.84814 L 2584.814 25.84814 L 2584.814 51.69628 Q 2558.9658 77.54442 2584.814 103.39256 L 2584.814 103.39256 L 2222.9402 103.39256 Q 1861.0662 103.39256 956.3812 103.39256 L 51.69628 103.39256 L 25.84814 103.39256 L 0.0 103.39256 L 51.69628 77.54442 Q 77.54442 51.69628 77.54442 25.84814 Q 51.69628 0.0 51.69628 0.0 z" svg:height="1.0339257mm" draw:style-name="style-218" svg:viewBox="0.0 0.0 2584.814 103.39256" svg:width="25.84814mm" svg:x="114.50726mm" svg:y="10.339256mm"/>
          <draw:path svg:d="M 0.0 801.29236 L 0.0 -1.8189894E-12 L 0.0 -1.8189894E-12 L 25.84814 -1.8189894E-12 L 25.84814 25.84814 L 51.69628 77.54442 L 51.69628 77.54442 L 51.69628 77.54442 L 51.69628 103.39256 L 51.69628 103.39256 L 51.69628 129.2407 L 51.69628 155.08884 L 51.69628 155.08884 L 51.69628 129.2407 L 51.69628 129.2407 L 51.69628 129.2407 L 77.54442 155.08884 Q 103.39256 180.93698 103.39256 155.08884 Q 103.39256 129.2407 180.93698 180.93698 Q 258.4814 206.78513 258.4814 258.4814 Q 310.17767 310.17767 336.02582 336.02582 Q 361.87396 336.02582 361.87396 361.87396 L 361.87396 361.87396 L 387.7221 361.87396 L 387.7221 387.7221 L 387.7221 387.7221 L 361.87396 387.7221 L 361.87396 387.7221 L 361.87396 387.7221 L 310.17767 413.57025 Q 284.32956 439.4184 284.32956 439.4184 L 284.32956 439.4184 L 206.78513 439.4184 Q 129.2407 439.4184 129.2407 982.2294 L 129.2407 1525.0403 L 129.2407 1525.0403 L 103.39256 1525.0403 L 103.39256 1576.7366 L 103.39256 1628.4329 L 51.69628 1628.4329 L 25.84814 1628.4329 L 25.84814 1602.5847 L 0.0 1602.5847 L 0.0 1602.5847 L 0.0 1602.5847 L 0.0 801.29236 z" svg:height="16.284328mm" draw:style-name="style-219" svg:viewBox="0.0 0.0 387.7221 1628.4329" svg:width="3.877221mm" svg:x="9.30533mm" svg:y="159.48303mm"/>
          <draw:path svg:d="M 0.0 232.63327 L 0.0 0.0 L 0.0 0.0 L 25.84814 0.0 L 51.69628 51.69628 Q 51.69628 129.2407 77.54442 129.2407 Q 103.39256 129.2407 103.39256 155.08884 Q 103.39256 206.78513 206.78513 206.78513 Q 310.17767 206.78513 310.17767 232.63327 L 310.17767 258.4814 L 310.17767 310.17767 Q 310.17767 336.02582 284.32956 413.57025 Q 284.32956 465.26654 206.78513 465.26654 Q 129.2407 465.26654 103.39256 516.9628 L 103.39256 542.811 L 103.39256 542.811 L 103.39256 542.811 L 77.54442 516.9628 Q 51.69628 491.1147 25.84814 516.9628 L 0.0 516.9628 L 0.0 491.1147 Q 0.0 465.26654 0.0 232.63327 z" svg:height="5.4281096mm" draw:style-name="style-220" svg:viewBox="0.0 0.0 310.17767 542.811" svg:width="3.1017768mm" svg:x="99.77383mm" svg:y="55.831985mm"/>
          <draw:path svg:d="M 284.32956 77.54442 L 284.32956 155.08884 L 284.32956 232.63327 Q 284.32956 336.02582 258.4814 336.02582 L 258.4814 361.87396 L 258.4814 361.87396 Q 232.63327 361.87396 232.63327 310.17767 L 206.78513 258.4814 L 206.78513 180.93698 Q 180.93698 129.2407 180.93698 77.54442 Q 129.2407 51.69628 103.39256 77.54442 Q 77.54442 77.54442 77.54442 51.69628 Q 77.54442 25.84814 25.84814 25.84814 L 0.0 25.84814 L 129.2407 0.0 Q 232.63327 -25.84814 258.4814 0.0 Q 284.32956 0.0 284.32956 77.54442 z" svg:height="3.6187396mm" draw:style-name="style-221" svg:viewBox="0.0 0.0 284.32956 361.87396" svg:width="2.8432956mm" svg:x="309.40225mm" svg:y="9.046849mm"/>
          <draw:path svg:d="M 180.93698 25.84814 L 232.63327 25.84814 L 232.63327 25.84814 Q 232.63327 51.69628 232.63327 51.69628 L 258.4814 51.69628 L 258.4814 77.54442 L 258.4814 103.39256 L 232.63327 103.39256 Q 232.63327 103.39256 232.63327 129.2407 L 232.63327 129.2407 L 232.63327 129.2407 L 232.63327 155.08884 L 232.63327 155.08884 Q 232.63327 155.08884 258.4814 206.78513 L 258.4814 284.32956 L 232.63327 284.32956 L 206.78513 258.4814 L 206.78513 258.4814 L 180.93698 258.4814 L 180.93698 180.93698 Q 180.93698 103.39256 129.2407 129.2407 Q 51.69628 155.08884 25.84814 155.08884 L 3.6379788E-12 129.2407 L 3.6379788E-12 103.39256 Q 3.6379788E-12 51.69628 25.84814 51.69628 Q 51.69628 51.69628 77.54442 25.84814 Q 103.39256 0.0 129.2407 0.0 Q 129.2407 0.0 180.93698 25.84814 z" svg:height="2.8432956mm" draw:style-name="style-222" svg:viewBox="0.0 0.0 258.4814 284.32956" svg:width="2.584814mm" svg:x="262.87558mm" svg:y="146.81744mm"/>
          <draw:path svg:d="M 155.08884 25.84814 L 180.93698 25.84814 L 206.78513 25.84814 Q 206.78513 0.0 310.17767 0.0 L 387.7221 0.0 L 387.7221 51.69628 Q 387.7221 103.39256 413.57025 103.39256 Q 465.26654 155.08884 465.26654 155.08884 L 465.26654 155.08884 L 465.26654 155.08884 Q 465.26654 155.08884 413.57025 155.08884 Q 336.02582 155.08884 310.17767 206.78513 L 284.32956 258.4814 L 258.4814 258.4814 Q 206.78513 258.4814 180.93698 284.32956 Q 155.08884 284.32956 155.08884 258.4814 Q 155.08884 232.63327 103.39256 206.78513 Q 51.69628 206.78513 51.69628 180.93698 Q 51.69628 155.08884 25.84814 155.08884 L 0.0 155.08884 L 0.0 77.54442 Q 0.0 0.0 51.69628 0.0 Q 103.39256 0.0 155.08884 25.84814 z" svg:height="2.8432956mm" draw:style-name="style-223" svg:viewBox="0.0 0.0 465.26654 284.32956" svg:width="4.652665mm" svg:x="208.33601mm" svg:y="69.78998mm"/>
          <draw:path svg:d="M 0.0 0.0 L 25.84814 0.0 L 103.39256 0.0 L 180.93698 0.0 L 361.87396 0.0 L 516.9628 0.0 L 516.9628 25.84814 Q 516.9628 51.69628 568.6591 103.39256 Q 620.35535 155.08884 620.35535 155.08884 L 620.35535 155.08884 L 646.2035 155.08884 L 646.2035 155.08884 L 723.7479 206.78513 Q 801.29236 258.4814 930.5331 258.4814 Q 1033.9257 258.4814 1033.9257 284.32956 Q 1033.9257 310.17767 1214.8627 284.32956 Q 1395.7996 258.4814 1447.4958 284.32956 L 1473.344 310.17767 L 1499.1921 310.17767 L 1499.1921 310.17767 L 1499.1921 413.57025 L 1499.1921 491.1147 L 1499.1921 516.9628 L 1499.1921 516.9628 L 1499.1921 516.9628 L 1499.1921 516.9628 L 1499.1921 542.811 L 1525.0403 542.811 L 1525.0403 568.6591 L 1525.0403 568.6591 L 1292.407 568.6591 L 1085.622 568.6591 L 1085.622 568.6591 Q 1085.622 542.811 1033.9257 516.9628 L 1008.0775 516.9628 L 672.05164 491.1147 Q 361.87396 465.26654 284.32956 465.26654 Q 206.78513 465.26654 206.78513 361.87396 L 206.78513 284.32956 L 206.78513 258.4814 Q 206.78513 258.4814 180.93698 258.4814 L 180.93698 258.4814 L 180.93698 258.4814 Q 155.08884 232.63327 129.2407 206.78513 L 103.39256 155.08884 L 77.54442 155.08884 Q 77.54442 155.08884 25.84814 77.54442 Q -25.84814 25.84814 0.0 0.0 z" svg:height="5.686591mm" draw:style-name="style-224" svg:viewBox="0.0 0.0 1525.0403 568.6591" svg:width="15.250403mm" svg:x="199.54765mm" svg:y="110.11308mm"/>
          <draw:path svg:d="M 258.4814 0.0 L 284.32956 0.0 L 310.17767 0.0 L 336.02582 0.0 L 310.17767 51.69628 Q 310.17767 77.54442 284.32956 77.54442 Q 258.4814 77.54442 258.4814 103.39256 Q 258.4814 155.08884 258.4814 258.4814 L 258.4814 336.02582 L 258.4814 413.57025 L 258.4814 491.1147 L 284.32956 491.1147 L 284.32956 491.1147 L 284.32956 491.1147 Q 284.32956 516.9628 284.32956 542.811 Q 310.17767 568.6591 284.32956 594.50726 Q 258.4814 620.35535 129.2407 620.35535 L 3.6379788E-12 646.2035 L 3.6379788E-12 620.35535 Q 3.6379788E-12 594.50726 25.84814 361.87396 L 51.69628 103.39256 L 51.69628 103.39256 L 51.69628 103.39256 L 103.39256 51.69628 Q 180.93698 51.69628 206.78513 25.84814 L 206.78513 25.84814 L 232.63327 25.84814 L 258.4814 25.84814 L 258.4814 25.84814 Q 258.4814 0.0 258.4814 0.0 z" svg:height="6.462035mm" draw:style-name="style-225" svg:viewBox="0.0 0.0 336.02582 646.2035" svg:width="3.3602583mm" svg:x="225.91275mm" svg:y="101.324715mm"/>
          <draw:path svg:d="M 103.39256 25.84814 L 103.39256 -1.8189894E-12 L 129.2407 -1.8189894E-12 L 129.2407 -1.8189894E-12 L 129.2407 25.84814 L 155.08884 25.84814 L 155.08884 51.69628 Q 180.93698 51.69628 180.93698 51.69628 Q 206.78513 51.69628 206.78513 51.69628 L 206.78513 51.69628 L 232.63327 51.69628 L 258.4814 51.69628 L 284.32956 77.54442 Q 310.17767 103.39256 310.17767 129.2407 L 310.17767 155.08884 L 336.02582 180.93698 L 361.87396 206.78513 L 361.87396 258.4814 L 361.87396 284.32956 L 387.7221 284.32956 L 387.7221 310.17767 L 387.7221 310.17767 L 413.57025 310.17767 L 413.57025 310.17767 L 413.57025 310.17767 L 413.57025 336.02582 L 413.57025 336.02582 L 439.4184 336.02582 L 439.4184 361.87396 L 413.57025 361.87396 L 361.87396 361.87396 L 336.02582 336.02582 Q 310.17767 310.17767 310.17767 361.87396 Q 310.17767 413.57025 258.4814 413.57025 Q 206.78513 387.7221 180.93698 387.7221 L 180.93698 413.57025 L 155.08884 413.57025 L 103.39256 413.57025 L 103.39256 413.57025 L 77.54442 413.57025 L 77.54442 387.7221 L 51.69628 387.7221 L 51.69628 387.7221 L 51.69628 361.87396 L 51.69628 361.87396 L 51.69628 361.87396 L 25.84814 361.87396 L 25.84814 361.87396 L 25.84814 336.02582 Q 0.0 336.02582 0.0 284.32956 L 0.0 232.63327 L 0.0 155.08884 L 0.0 77.54442 L 25.84814 77.54442 L 25.84814 51.69628 L 25.84814 51.69628 L 51.69628 51.69628 L 51.69628 103.39256 Q 51.69628 155.08884 77.54442 103.39256 L 103.39256 51.69628 L 103.39256 25.84814 z" svg:height="4.1357026mm" draw:style-name="style-226" svg:viewBox="0.0 0.0 439.4184 413.57025" svg:width="4.394184mm" svg:x="28.949917mm" svg:y="135.44426mm"/>
          <draw:path svg:d="M 258.4814 25.84814 L 258.4814 25.84814 L 284.32956 0.0 L 310.17767 0.0 L 310.17767 0.0 Q 310.17767 25.84814 310.17767 25.84814 L 336.02582 25.84814 L 361.87396 25.84814 Q 361.87396 51.69628 387.7221 51.69628 L 387.7221 77.54442 L 387.7221 77.54442 L 413.57025 77.54442 L 413.57025 103.39256 L 413.57025 129.2407 L 439.4184 129.2407 L 439.4184 129.2407 L 439.4184 129.2407 L 439.4184 129.2407 L 413.57025 258.4814 Q 413.57025 361.87396 413.57025 387.7221 L 413.57025 413.57025 L 439.4184 439.4184 L 439.4184 465.26654 L 413.57025 465.26654 L 387.7221 439.4184 L 387.7221 439.4184 L 361.87396 439.4184 L 361.87396 439.4184 L 361.87396 439.4184 L 361.87396 413.57025 Q 361.87396 413.57025 336.02582 361.87396 Q 310.17767 310.17767 284.32956 336.02582 L 258.4814 336.02582 L 232.63327 336.02582 L 206.78513 336.02582 L 155.08884 336.02582 L 129.2407 336.02582 L 103.39256 361.87396 L 51.69628 387.7221 L 51.69628 387.7221 L 25.84814 387.7221 L 25.84814 361.87396 L 0.0 361.87396 L 0.0 361.87396 L 0.0 336.02582 L 0.0 336.02582 L 0.0 336.02582 L 25.84814 310.17767 L 51.69628 284.32956 L 51.69628 284.32956 L 51.69628 284.32956 L 51.69628 258.4814 L 51.69628 258.4814 L 77.54442 258.4814 L 77.54442 232.63327 L 77.54442 232.63327 L 103.39256 232.63327 L 103.39256 206.78513 Q 103.39256 180.93698 155.08884 155.08884 Q 206.78513 129.2407 232.63327 77.54442 L 258.4814 25.84814 L 258.4814 25.84814 z" svg:height="4.652665mm" draw:style-name="style-227" svg:viewBox="0.0 0.0 439.4184 465.26654" svg:width="4.394184mm" svg:x="40.3231mm" svg:y="155.86429mm"/>
          <draw:path svg:d="M 413.57025 0.0 L 413.57025 0.0 L 413.57025 25.84814 Q 439.4184 51.69628 413.57025 129.2407 L 413.57025 206.78513 L 284.32956 206.78513 L 155.08884 206.78513 L 129.2407 206.78513 Q 77.54442 206.78513 25.84814 206.78513 L 0.0 206.78513 L 25.84814 103.39256 Q 51.69628 0.0 232.63327 0.0 Q 413.57025 0.0 413.57025 0.0 z" svg:height="2.0678513mm" draw:style-name="style-228" svg:viewBox="0.0 0.0 413.57025 206.78513" svg:width="4.1357026mm" svg:x="238.57834mm" svg:y="191.7932mm"/>
          <draw:path svg:d="M 465.26654 25.84814 L 465.26654 0.0 L 491.1147 0.0 L 516.9628 0.0 L 568.6591 0.0 L 620.35535 0.0 L 646.2035 0.0 L 697.8998 0.0 L 697.8998 25.84814 L 697.8998 51.69628 L 749.59607 51.69628 Q 801.29236 25.84814 801.29236 51.69628 Q 801.29236 77.54442 775.4442 77.54442 Q 749.59607 103.39256 749.59607 103.39256 L 749.59607 103.39256 L 723.7479 103.39256 L 723.7479 103.39256 L 723.7479 129.2407 Q 697.8998 129.2407 646.2035 180.93698 L 568.6591 258.4814 L 568.6591 258.4814 L 542.811 258.4814 L 542.811 258.4814 L 542.811 258.4814 L 542.811 284.32956 L 568.6591 284.32956 L 568.6591 310.17767 Q 542.811 310.17767 542.811 336.02582 Q 542.811 361.87396 491.1147 361.87396 Q 465.26654 361.87396 387.7221 361.87396 Q 284.32956 387.7221 284.32956 413.57025 L 258.4814 439.4184 L 258.4814 439.4184 Q 258.4814 413.57025 232.63327 413.57025 L 206.78513 413.57025 L 180.93698 413.57025 L 155.08884 413.57025 L 155.08884 413.57025 L 180.93698 413.57025 L 180.93698 413.57025 L 180.93698 387.7221 L 155.08884 387.7221 L 155.08884 361.87396 L 155.08884 361.87396 L 129.2407 361.87396 L 129.2407 361.87396 L 129.2407 361.87396 L 77.54442 361.87396 L 3.6379788E-12 361.87396 L 3.6379788E-12 361.87396 L 3.6379788E-12 361.87396 L 3.6379788E-12 361.87396 L 25.84814 361.87396 L 25.84814 361.87396 L 25.84814 361.87396 L 51.69628 336.02582 L 77.54442 310.17767 L 103.39256 310.17767 L 129.2407 310.17767 L 180.93698 232.63327 Q 258.4814 155.08884 387.7221 129.2407 Q 542.811 103.39256 491.1147 77.54442 Q 439.4184 77.54442 439.4184 51.69628 Q 439.4184 25.84814 465.26654 25.84814 z" svg:height="4.394184mm" draw:style-name="style-229" svg:viewBox="0.0 0.0 801.29236 439.4184" svg:width="8.012923mm" svg:x="239.61226mm" svg:y="103.90952mm"/>
          <draw:path svg:d="M 180.93698 25.84814 L 180.93698 -3.6379788E-12 L 180.93698 -3.6379788E-12 L 180.93698 -3.6379788E-12 L 206.78513 -3.6379788E-12 L 206.78513 -3.6379788E-12 L 232.63327 25.84814 L 258.4814 25.84814 L 258.4814 25.84814 Q 258.4814 51.69628 284.32956 51.69628 L 284.32956 51.69628 L 361.87396 51.69628 L 439.4184 51.69628 L 465.26654 103.39256 Q 491.1147 129.2407 491.1147 336.02582 L 491.1147 542.811 L 491.1147 542.811 L 465.26654 516.9628 L 465.26654 516.9628 L 439.4184 516.9628 L 439.4184 516.9628 L 439.4184 516.9628 L 439.4184 491.1147 L 439.4184 491.1147 L 413.57025 491.1147 L 413.57025 465.26654 L 387.7221 465.26654 Q 361.87396 465.26654 232.63327 465.26654 Q 103.39256 465.26654 51.69628 465.26654 L 25.84814 465.26654 L 0.0 465.26654 L 0.0 465.26654 L 0.0 413.57025 Q 25.84814 336.02582 51.69628 206.78513 Q 77.54442 77.54442 129.2407 51.69628 Q 180.93698 51.69628 180.93698 25.84814 z" svg:height="5.4281096mm" draw:style-name="style-230" svg:viewBox="0.0 0.0 491.1147 542.811" svg:width="4.9111466mm" svg:x="244.78189mm" svg:y="164.91113mm"/>
          <draw:path svg:d="M 413.57025 232.63327 L 413.57025 258.4814 L 413.57025 284.32956 Q 413.57025 336.02582 387.7221 336.02582 L 361.87396 336.02582 L 361.87396 336.02582 L 336.02582 336.02582 L 336.02582 336.02582 L 336.02582 336.02582 L 336.02582 361.87396 L 336.02582 361.87396 L 310.17767 361.87396 L 310.17767 387.7221 L 310.17767 387.7221 L 284.32956 387.7221 L 284.32956 387.7221 L 284.32956 387.7221 L 232.63327 413.57025 L 155.08884 413.57025 L 155.08884 387.7221 Q 129.2407 361.87396 103.39256 336.02582 L 77.54442 284.32956 L 77.54442 284.32956 Q 77.54442 284.32956 77.54442 206.78513 L 77.54442 129.2407 L 77.54442 129.2407 L 77.54442 129.2407 L 25.84814 103.39256 L 9.094947E-13 103.39256 L 9.094947E-13 77.54442 L 9.094947E-13 77.54442 L 77.54442 51.69628 Q 180.93698 25.84814 180.93698 0.0 Q 180.93698 -25.84814 284.32956 51.69628 Q 387.7221 129.2407 387.7221 155.08884 Q 387.7221 180.93698 413.57025 232.63327 z" svg:height="4.1357026mm" draw:style-name="style-231" svg:viewBox="0.0 0.0 413.57025 413.57025" svg:width="4.1357026mm" svg:x="61.260094mm" svg:y="191.01776mm"/>
          <draw:path svg:d="M 439.4184 413.57025 L 439.4184 439.4184 L 465.26654 439.4184 L 491.1147 439.4184 L 491.1147 465.26654 L 516.9628 465.26654 L 516.9628 491.1147 L 516.9628 542.811 L 542.811 542.811 L 568.6591 542.811 L 568.6591 568.6591 L 568.6591 568.6591 L 542.811 594.50726 Q 516.9628 620.35535 516.9628 646.2035 L 516.9628 672.05164 L 491.1147 672.05164 Q 465.26654 646.2035 439.4184 697.8998 Q 413.57025 749.59607 413.57025 672.05164 Q 413.57025 620.35535 387.7221 646.2035 Q 361.87396 697.8998 336.02582 697.8998 L 310.17767 697.8998 L 310.17767 749.59607 L 310.17767 775.4442 L 284.32956 775.4442 L 284.32956 801.29236 L 284.32956 801.29236 L 284.32956 801.29236 L 258.4814 801.29236 L 258.4814 801.29236 L 258.4814 827.1405 L 258.4814 827.1405 L 258.4814 827.1405 L 232.63327 827.1405 L 232.63327 801.29236 Q 258.4814 775.4442 258.4814 723.7479 L 258.4814 672.05164 L 232.63327 672.05164 L 232.63327 646.2035 L 232.63327 646.2035 L 206.78513 646.2035 L 206.78513 646.2035 L 206.78513 646.2035 L 206.78513 672.05164 L 206.78513 672.05164 L 180.93698 697.8998 Q 155.08884 749.59607 155.08884 801.29236 L 155.08884 827.1405 L 129.2407 827.1405 L 103.39256 852.98865 L 103.39256 852.98865 L 103.39256 852.98865 L 77.54442 852.98865 L 77.54442 852.98865 L 77.54442 827.1405 L 77.54442 827.1405 L 77.54442 672.05164 Q 51.69628 516.9628 25.84814 516.9628 Q -25.84814 491.1147 0.0 439.4184 L 51.69628 387.7221 L 51.69628 336.02582 Q 51.69628 284.32956 77.54442 155.08884 L 103.39256 25.84814 L 155.08884 0.0 Q 206.78513 -25.84814 180.93698 51.69628 Q 155.08884 129.2407 180.93698 180.93698 Q 206.78513 258.4814 180.93698 284.32956 Q 155.08884 284.32956 258.4814 284.32956 Q 361.87396 310.17767 361.87396 336.02582 Q 361.87396 361.87396 387.7221 387.7221 Q 413.57025 387.7221 439.4184 413.57025 z" svg:height="8.529886mm" draw:style-name="style-232" svg:viewBox="0.0 0.0 568.6591 852.98865" svg:width="5.686591mm" svg:x="236.76897mm" svg:y="154.3134mm"/>
          <draw:path svg:d="M 129.2407 3.6379788E-12 L 155.08884 3.6379788E-12 L 206.78513 3.6379788E-12 L 232.63327 3.6379788E-12 L 232.63327 3.6379788E-12 L 258.4814 3.6379788E-12 L 258.4814 155.08884 L 258.4814 336.02582 L 232.63327 336.02582 L 232.63327 361.87396 L 232.63327 361.87396 L 232.63327 361.87396 L 206.78513 361.87396 Q 206.78513 361.87396 206.78513 387.7221 L 180.93698 413.57025 L 103.39256 413.57025 Q -3.6379788E-12 413.57025 -3.6379788E-12 336.02582 Q -25.84814 284.32956 -3.6379788E-12 284.32956 L 25.84814 284.32956 L 25.84814 310.17767 L 25.84814 361.87396 L 25.84814 361.87396 L 51.69628 361.87396 L 51.69628 361.87396 L 51.69628 387.7221 L 77.54442 387.7221 L 103.39256 361.87396 L 129.2407 361.87396 L 155.08884 361.87396 L 155.08884 336.02582 L 155.08884 310.17767 L 129.2407 310.17767 L 103.39256 310.17767 L 103.39256 284.32956 Q 103.39256 258.4814 129.2407 258.4814 Q 155.08884 258.4814 155.08884 155.08884 L 155.08884 51.69628 L 129.2407 51.69628 L 103.39256 51.69628 L 103.39256 25.84814 L 103.39256 3.6379788E-12 L 129.2407 3.6379788E-12 z" svg:height="4.1357026mm" draw:style-name="style-233" svg:viewBox="0.0 0.0 258.4814 413.57025" svg:width="2.584814mm" svg:x="300.87234mm" svg:y="166.46202mm"/>
          <draw:path svg:d="M 310.17767 0.0 L 310.17767 0.0 L 310.17767 77.54442 Q 336.02582 180.93698 258.4814 232.63327 Q 155.08884 284.32956 155.08884 387.7221 Q 155.08884 465.26654 155.08884 491.1147 Q 155.08884 491.1147 129.2407 542.811 L 129.2407 620.35535 L 180.93698 620.35535 Q 232.63327 620.35535 258.4814 672.05164 Q 284.32956 749.59607 387.7221 723.7479 Q 516.9628 697.8998 516.9628 723.7479 Q 516.9628 749.59607 697.8998 723.7479 Q 878.8368 697.8998 852.98865 723.7479 Q 852.98865 749.59607 982.2294 723.7479 Q 1111.4701 697.8998 1137.3182 697.8998 L 1163.1664 697.8998 L 1189.0145 672.05164 L 1189.0145 672.05164 L 1189.0145 672.05164 L 1189.0145 697.8998 L 1189.0145 697.8998 L 1189.0145 697.8998 L 1214.8627 697.8998 L 1214.8627 723.7479 L 1163.1664 775.4442 Q 1111.4701 801.29236 1137.3182 801.29236 Q 1163.1664 801.29236 1189.0145 801.29236 L 1214.8627 801.29236 L 1214.8627 827.1405 Q 1214.8627 852.98865 1189.0145 852.98865 L 1137.3182 878.8368 L 1137.3182 878.8368 L 1137.3182 904.68494 L 1137.3182 904.68494 L 1137.3182 904.68494 L 1189.0145 930.5331 Q 1214.8627 956.3812 1189.0145 982.2294 Q 1163.1664 982.2294 1163.1664 1008.0775 Q 1163.1664 1033.9257 1137.3182 1033.9257 L 1111.4701 1059.7738 L 1111.4701 1059.7738 L 1137.3182 1059.7738 L 1137.3182 1085.622 L 1137.3182 1111.4701 L 1163.1664 1111.4701 L 1189.0145 1111.4701 L 1240.7107 1111.4701 Q 1292.407 1111.4701 1292.407 1137.3182 Q 1292.407 1163.1664 1318.2551 1137.3182 Q 1318.2551 1111.4701 1369.9514 1111.4701 Q 1447.4958 1085.622 1447.4958 1111.4701 Q 1447.4958 1137.3182 1499.1921 1137.3182 L 1550.8884 1111.4701 L 1550.8884 1111.4701 L 1550.8884 1111.4701 L 1576.7366 1111.4701 L 1576.7366 1111.4701 L 1576.7366 1085.622 L 1602.5847 1085.622 L 1602.5847 1085.622 L 1602.5847 1059.7738 L 1602.5847 1059.7738 L 1628.4329 1059.7738 L 1628.4329 1111.4701 L 1628.4329 1163.1664 L 1654.281 1163.1664 L 1680.1292 1163.1664 L 1680.1292 1189.0145 L 1680.1292 1189.0145 L 1654.281 1189.0145 L 1654.281 1214.8627 L 1602.5847 1214.8627 L 1576.7366 1214.8627 L 1576.7366 1240.7107 L 1550.8884 1240.7107 L 1550.8884 1240.7107 L 1550.8884 1266.5588 L 1550.8884 1266.5588 L 1550.8884 1266.5588 L 1525.0403 1266.5588 L 1525.0403 1266.5588 L 1525.0403 1292.407 Q 1499.1921 1292.407 1421.6477 1266.5588 Q 1344.1033 1266.5588 1344.1033 1292.407 Q 1344.1033 1318.2551 1266.5588 1318.2551 Q 1189.0145 1292.407 1189.0145 1318.2551 Q 1189.0145 1344.1033 1137.3182 1344.1033 Q 1111.4701 1344.1033 1111.4701 1318.2551 Q 1111.4701 1292.407 1085.622 1292.407 Q 1059.7738 1318.2551 1085.622 1344.1033 Q 1085.622 1369.9514 1033.9257 1369.9514 L 1008.0775 1369.9514 L 1008.0775 1292.407 Q 982.2294 1214.8627 982.2294 1214.8627 Q 956.3812 1214.8627 852.98865 1214.8627 Q 749.59607 1266.5588 620.35535 1292.407 Q 516.9628 1318.2551 387.7221 1369.9514 L 258.4814 1369.9514 L 258.4814 1395.7996 L 258.4814 1395.7996 L 232.63327 1395.7996 L 232.63327 1421.6477 L 232.63327 1421.6477 L 206.78513 1421.6477 L 206.78513 1421.6477 L 206.78513 1421.6477 L 206.78513 1395.7996 Q 206.78513 1369.9514 180.93698 1369.9514 Q 155.08884 1369.9514 129.2407 1189.0145 Q 103.39256 1008.0775 77.54442 1059.7738 Q 51.69628 1085.622 51.69628 1059.7738 L 51.69628 1033.9257 L 25.84814 1008.0775 L 25.84814 982.2294 L 25.84814 982.2294 L 51.69628 982.2294 L 51.69628 982.2294 L 51.69628 956.3812 L 103.39256 956.3812 L 180.93698 956.3812 L 206.78513 930.5331 L 232.63327 904.68494 L 258.4814 904.68494 L 284.32956 904.68494 L 310.17767 878.8368 L 336.02582 852.98865 L 310.17767 852.98865 L 284.32956 852.98865 L 155.08884 827.1405 L 0.0 801.29236 L 103.39256 801.29236 L 206.78513 801.29236 L 206.78513 775.4442 L 206.78513 749.59607 L 180.93698 749.59607 L 180.93698 749.59607 L 155.08884 723.7479 Q 103.39256 697.8998 103.39256 672.05164 Q 103.39256 646.2035 77.54442 594.50726 L 25.84814 542.811 L 25.84814 542.811 L 25.84814 516.9628 L 51.69628 516.9628 L 77.54442 516.9628 L 77.54442 491.1147 L 103.39256 465.26654 L 103.39256 465.26654 L 103.39256 439.4184 L 103.39256 439.4184 L 103.39256 439.4184 L 103.39256 387.7221 Q 103.39256 310.17767 206.78513 232.63327 Q 258.4814 155.08884 284.32956 77.54442 L 284.32956 25.84814 L 284.32956 25.84814 Q 284.32956 25.84814 310.17767 0.0 z M 516.9628 1137.3182 L 516.9628 1163.1664 L 465.26654 1189.0145 Q 387.7221 1189.0145 387.7221 1214.8627 Q 387.7221 1266.5588 310.17767 1266.5588 Q 206.78513 1266.5588 206.78513 1163.1664 Q 206.78513 1085.622 258.4814 1111.4701 Q 284.32956 1111.4701 413.57025 1111.4701 Q 542.811 1111.4701 516.9628 1137.3182 z" svg:height="14.216477mm" draw:style-name="style-234" svg:viewBox="0.0 0.0 1680.1292 1421.6477" svg:width="16.80129mm" svg:x="271.4055mm" svg:y="84.006454mm"/>
          <draw:path svg:d="M 258.4814 180.93698 L 258.4814 258.4814 L 258.4814 258.4814 L 258.4814 258.4814 L 284.32956 258.4814 Q 310.17767 258.4814 310.17767 258.4814 L 310.17767 258.4814 L 310.17767 258.4814 Q 336.02582 258.4814 361.87396 206.78513 L 387.7221 180.93698 L 387.7221 180.93698 Q 387.7221 206.78513 413.57025 206.78513 L 413.57025 206.78513 L 413.57025 258.4814 Q 413.57025 310.17767 361.87396 310.17767 Q 284.32956 310.17767 310.17767 413.57025 Q 310.17767 516.9628 258.4814 516.9628 Q 206.78513 542.811 206.78513 594.50726 L 206.78513 646.2035 L 180.93698 646.2035 L 180.93698 646.2035 L 180.93698 620.35535 Q 155.08884 594.50726 129.2407 620.35535 L 103.39256 620.35535 L 103.39256 568.6591 Q 103.39256 516.9628 77.54442 465.26654 L 51.69628 387.7221 L 51.69628 361.87396 Q 51.69628 310.17767 25.84814 258.4814 L 0.0 206.78513 L 0.0 180.93698 L 0.0 155.08884 L 51.69628 155.08884 Q 103.39256 155.08884 103.39256 155.08884 L 103.39256 155.08884 L 103.39256 155.08884 Q 103.39256 155.08884 155.08884 180.93698 Q 180.93698 206.78513 206.78513 129.2407 L 232.63327 25.84814 L 258.4814 -1.8189894E-12 Q 310.17767 -1.8189894E-12 310.17767 51.69628 Q 310.17767 103.39256 284.32956 103.39256 Q 258.4814 103.39256 258.4814 180.93698 z" svg:height="6.462035mm" draw:style-name="style-235" svg:viewBox="0.0 0.0 413.57025 646.2035" svg:width="4.1357026mm" svg:x="131.82552mm" svg:y="142.16478mm"/>
          <draw:path svg:d="M 672.05164 51.69628 L 672.05164 0.0 L 749.59607 25.84814 Q 852.98865 51.69628 878.8368 77.54442 L 904.68494 103.39256 L 930.5331 103.39256 L 956.3812 103.39256 L 982.2294 129.2407 L 1008.0775 129.2407 L 1085.622 258.4814 Q 1163.1664 387.7221 1163.1664 516.9628 Q 1163.1664 620.35535 1111.4701 672.05164 Q 1059.7738 749.59607 1085.622 749.59607 L 1085.622 775.4442 L 1085.622 775.4442 L 1111.4701 775.4442 L 1111.4701 775.4442 L 1111.4701 775.4442 L 1111.4701 801.29236 L 1111.4701 801.29236 L 1111.4701 827.1405 L 1111.4701 878.8368 L 1111.4701 878.8368 L 1111.4701 878.8368 L 1111.4701 904.68494 L 1111.4701 904.68494 L 1033.9257 982.2294 Q 956.3812 1033.9257 956.3812 1059.7738 L 956.3812 1085.622 L 930.5331 1085.622 L 930.5331 1085.622 L 930.5331 1111.4701 L 904.68494 1111.4701 L 904.68494 1111.4701 L 904.68494 1111.4701 L 878.8368 1111.4701 Q 852.98865 1085.622 827.1405 1111.4701 L 801.29236 1111.4701 L 801.29236 1111.4701 L 801.29236 1137.3182 L 775.4442 1137.3182 Q 749.59607 1137.3182 723.7479 1059.7738 Q 697.8998 1008.0775 646.2035 930.5331 Q 594.50726 878.8368 516.9628 878.8368 L 465.26654 852.98865 L 465.26654 852.98865 Q 465.26654 827.1405 336.02582 775.4442 L 206.78513 723.7479 L 206.78513 723.7479 L 180.93698 697.8998 L 180.93698 672.05164 Q 180.93698 646.2035 103.39256 594.50726 L 25.84814 568.6591 L 51.69628 542.811 L 77.54442 516.9628 L 77.54442 516.9628 L 77.54442 516.9628 L 51.69628 516.9628 L 51.69628 516.9628 L 25.84814 491.1147 L -1.8189894E-12 465.26654 L 77.54442 439.4184 Q 155.08884 413.57025 180.93698 361.87396 Q 180.93698 336.02582 206.78513 336.02582 L 232.63327 336.02582 L 232.63327 361.87396 Q 206.78513 413.57025 232.63327 413.57025 Q 258.4814 413.57025 284.32956 336.02582 Q 336.02582 258.4814 387.7221 232.63327 Q 439.4184 180.93698 439.4184 155.08884 Q 413.57025 103.39256 542.811 103.39256 Q 646.2035 77.54442 672.05164 51.69628 z" svg:height="11.373182mm" draw:style-name="style-236" svg:viewBox="0.0 0.0 1163.1664 1137.3182" svg:width="11.631663mm" svg:x="157.41518mm" svg:y="152.50403mm"/>
          <draw:path svg:d="M 103.39256 25.84814 L 103.39256 77.54442 L 129.2407 77.54442 L 129.2407 77.54442 L 206.78513 77.54442 Q 284.32956 51.69628 284.32956 129.2407 L 310.17767 232.63327 L 310.17767 284.32956 L 310.17767 310.17767 L 284.32956 310.17767 L 284.32956 336.02582 L 284.32956 336.02582 L 310.17767 336.02582 L 310.17767 361.87396 L 310.17767 387.7221 L 284.32956 387.7221 L 284.32956 387.7221 L 258.4814 413.57025 L 206.78513 439.4184 L 103.39256 439.4184 L 0.0 439.4184 L 0.0 361.87396 Q 0.0 284.32956 25.84814 180.93698 L 25.84814 77.54442 L 51.69628 51.69628 Q 51.69628 25.84814 77.54442 0.0 Q 103.39256 0.0 103.39256 25.84814 z" svg:height="4.394184mm" draw:style-name="style-237" svg:viewBox="0.0 0.0 310.17767 439.4184" svg:width="3.1017768mm" svg:x="302.94022mm" svg:y="66.946686mm"/>
          <draw:path svg:d="M 827.1405 0.0 L 852.98865 25.84814 L 878.8368 103.39256 Q 904.68494 155.08884 904.68494 180.93698 L 904.68494 206.78513 L 904.68494 206.78513 L 904.68494 206.78513 L 956.3812 232.63327 Q 982.2294 232.63327 982.2294 180.93698 L 1008.0775 129.2407 L 1008.0775 155.08884 L 1008.0775 180.93698 L 1033.9257 258.4814 Q 1033.9257 361.87396 1059.7738 361.87396 Q 1111.4701 361.87396 1111.4701 387.7221 Q 1111.4701 413.57025 1085.622 413.57025 Q 1059.7738 413.57025 1111.4701 439.4184 L 1137.3182 439.4184 L 1137.3182 439.4184 L 1137.3182 465.26654 L 1137.3182 465.26654 L 1111.4701 465.26654 L 1137.3182 491.1147 Q 1163.1664 516.9628 1189.0145 516.9628 L 1214.8627 516.9628 L 1214.8627 542.811 L 1214.8627 542.811 L 1240.7107 542.811 L 1240.7107 568.6591 L 1214.8627 568.6591 L 1163.1664 568.6591 L 1111.4701 568.6591 Q 1085.622 568.6591 956.3812 568.6591 L 852.98865 542.811 L 852.98865 542.811 Q 852.98865 542.811 672.05164 516.9628 L 516.9628 491.1147 L 516.9628 491.1147 Q 516.9628 465.26654 336.02582 413.57025 L 155.08884 336.02582 L 180.93698 336.02582 Q 206.78513 310.17767 206.78513 310.17767 Q 232.63327 310.17767 180.93698 258.4814 L 129.2407 180.93698 L 103.39256 180.93698 L 77.54442 155.08884 L 77.54442 155.08884 L 77.54442 155.08884 L 51.69628 155.08884 L 51.69628 155.08884 L 25.84814 129.2407 L 0.0 129.2407 L 0.0 103.39256 L 25.84814 77.54442 L 25.84814 77.54442 L 25.84814 51.69628 L 25.84814 51.69628 L 25.84814 51.69628 L 51.69628 51.69628 L 77.54442 51.69628 L 77.54442 51.69628 L 103.39256 51.69628 L 103.39256 51.69628 L 129.2407 51.69628 L 129.2407 51.69628 L 129.2407 51.69628 L 155.08884 51.69628 L 180.93698 51.69628 L 232.63327 51.69628 Q 310.17767 103.39256 439.4184 103.39256 Q 542.811 103.39256 646.2035 129.2407 Q 749.59607 155.08884 749.59607 206.78513 L 749.59607 232.63327 L 775.4442 206.78513 L 801.29236 180.93698 L 801.29236 232.63327 L 801.29236 284.32956 L 801.29236 155.08884 Q 801.29236 51.69628 801.29236 0.0 Q 801.29236 -25.84814 827.1405 0.0 z M 155.08884 77.54442 Q 180.93698 77.54442 180.93698 77.54442 Q 180.93698 103.39256 180.93698 103.39256 Q 155.08884 103.39256 155.08884 77.54442 z" svg:height="5.686591mm" draw:style-name="style-238" svg:viewBox="0.0 0.0 1240.7107 568.6591" svg:width="12.407107mm" svg:x="20.936995mm" svg:y="103.90952mm"/>
          <draw:path svg:d="M 620.35535 25.84814 L 646.2035 25.84814 L 646.2035 51.69628 L 646.2035 77.54442 L 620.35535 77.54442 Q 594.50726 103.39256 310.17767 103.39256 L -3.6379788E-12 103.39256 L 25.84814 51.69628 Q 51.69628 -3.6379788E-12 51.69628 -3.6379788E-12 L 77.54442 -3.6379788E-12 L 103.39256 -3.6379788E-12 Q 155.08884 -3.6379788E-12 361.87396 -3.6379788E-12 Q 568.6591 -3.6379788E-12 620.35535 25.84814 z" svg:height="1.0339257mm" draw:style-name="style-239" svg:viewBox="0.0 0.0 646.2035 103.39256" svg:width="6.462035mm" svg:x="303.45718mm" svg:y="200.0646mm"/>
          <draw:path svg:d="M 516.9628 25.84814 L 516.9628 25.84814 L 542.811 336.02582 Q 568.6591 620.35535 568.6591 697.8998 L 568.6591 749.59607 L 542.811 801.29236 Q 516.9628 878.8368 516.9628 1163.1664 L 516.9628 1473.344 L 516.9628 1886.9143 L 516.9628 2326.3328 L 491.1147 2610.662 Q 465.26654 2920.8398 465.26654 2920.8398 L 465.26654 2920.8398 L 465.26654 2920.8398 Q 439.4184 2920.8398 439.4184 2894.9917 L 439.4184 2894.9917 L 413.57025 2894.9917 Q 361.87396 2894.9917 361.87396 2869.1436 L 361.87396 2843.2954 L 361.87396 2843.2954 Q 387.7221 2817.4473 361.87396 2817.4473 L 310.17767 2817.4473 L 310.17767 2843.2954 L 310.17767 2843.2954 L 310.17767 2843.2954 Q 284.32956 2817.4473 206.78513 2843.2954 L 155.08884 2843.2954 L 155.08884 2817.4473 Q 155.08884 2817.4473 129.2407 2765.751 Q 103.39256 2688.2065 77.54442 2714.0547 Q 51.69628 2714.0547 25.84814 2636.5103 L 0.0 2558.9658 L 0.0 2558.9658 L 0.0 2558.9658 L 0.0 2558.9658 Q 0.0 2533.1177 51.69628 2558.9658 Q 77.54442 2610.662 77.54442 2429.7253 L 77.54442 2248.7883 L 77.54442 2197.092 Q 51.69628 2171.244 77.54442 2145.3958 Q 103.39256 2093.6995 103.39256 2145.3958 Q 103.39256 2171.244 129.2407 1111.4701 Q 155.08884 25.84814 206.78513 25.84814 L 232.63327 0.0 L 361.87396 0.0 Q 491.1147 25.84814 516.9628 25.84814 z M 413.57025 2843.2954 Q 413.57025 2843.2954 439.4184 2843.2954 Q 439.4184 2869.1436 413.57025 2869.1436 Q 413.57025 2869.1436 413.57025 2843.2954 z" svg:height="29.208399mm" draw:style-name="style-240" svg:viewBox="0.0 0.0 568.6591 2920.8398" svg:width="5.686591mm" svg:x="94.604195mm" svg:y="118.126mm"/>
          <draw:path svg:d="M 103.39256 25.84814 L 103.39256 25.84814 L 103.39256 0.0 L 103.39256 0.0 L 129.2407 0.0 L 129.2407 25.84814 L 672.05164 25.84814 Q 1240.7107 25.84814 1266.5588 51.69628 L 1292.407 51.69628 L 1240.7107 77.54442 Q 1214.8627 77.54442 1214.8627 516.9628 L 1214.8627 956.3812 L 1189.0145 1008.0775 Q 1163.1664 1059.7738 1137.3182 1059.7738 Q 1137.3182 1085.622 1008.0775 1473.344 Q 878.8368 1835.218 878.8368 1886.9143 L 878.8368 1912.7625 L 852.98865 1938.6106 L 827.1405 1990.3069 L 827.1405 2016.155 L 827.1405 2042.0032 L 852.98865 2042.0032 L 878.8368 2042.0032 L 904.68494 2016.155 L 930.5331 1990.3069 L 982.2294 1990.3069 L 1008.0775 1990.3069 L 982.2294 2119.5476 Q 982.2294 2248.7883 956.3812 2300.4846 L 956.3812 2352.181 L 930.5331 2352.181 Q 904.68494 2352.181 904.68494 2378.029 Q 904.68494 2403.8772 930.5331 2403.8772 Q 956.3812 2403.8772 930.5331 2429.7253 Q 904.68494 2429.7253 904.68494 2507.2695 Q 878.8368 2558.9658 878.8368 2533.1177 Q 878.8368 2507.2695 801.29236 2533.1177 L 749.59607 2558.9658 L 749.59607 2533.1177 Q 749.59607 2507.2695 723.7479 2507.2695 L 723.7479 2481.4214 L 723.7479 2455.5732 Q 723.7479 2455.5732 697.8998 2455.5732 Q 672.05164 2429.7253 723.7479 2403.8772 Q 749.59607 2378.029 723.7479 2326.3328 L 723.7479 2248.7883 L 723.7479 2248.7883 L 723.7479 2248.7883 L 697.8998 2248.7883 L 697.8998 2248.7883 L 672.05164 2222.9402 L 646.2035 2197.092 L 594.50726 2197.092 Q 542.811 2197.092 568.6591 2222.9402 L 594.50726 2248.7883 L 542.811 2248.7883 Q 491.1147 2248.7883 491.1147 2197.092 Q 491.1147 2145.3958 465.26654 2197.092 L 413.57025 2248.7883 L 387.7221 2248.7883 L 361.87396 2248.7883 L 361.87396 2222.9402 L 361.87396 2197.092 L 336.02582 2197.092 L 336.02582 2197.092 L 310.17767 2171.244 L 284.32956 2145.3958 L 284.32956 2145.3958 L 258.4814 2145.3958 L 258.4814 2145.3958 L 258.4814 2145.3958 L 258.4814 2119.5476 L 258.4814 2119.5476 L 258.4814 2093.6995 Q 258.4814 2042.0032 284.32956 2042.0032 Q 310.17767 2016.155 310.17767 1912.7625 L 310.17767 1783.5217 L 310.17767 1783.5217 L 310.17767 1783.5217 L 284.32956 1783.5217 L 284.32956 1783.5217 L 284.32956 1757.6736 L 258.4814 1757.6736 L 258.4814 1757.6736 L 258.4814 1731.8254 L 232.63327 1731.8254 L 206.78513 1731.8254 L 206.78513 1705.9773 L 206.78513 1705.9773 L 180.93698 1705.9773 L 180.93698 1680.1292 L 155.08884 1680.1292 Q 129.2407 1680.1292 103.39256 1731.8254 L 51.69628 1783.5217 L 51.69628 1783.5217 L 51.69628 1783.5217 L 25.84814 1809.3699 L 0.0 1809.3699 L 0.0 1783.5217 L 0.0 1783.5217 L 0.0 1783.5217 L 0.0 1783.5217 L 0.0 1757.6736 L 25.84814 1757.6736 L 25.84814 1757.6736 L 25.84814 1731.8254 L 25.84814 1731.8254 L 51.69628 1731.8254 L 51.69628 1602.5847 Q 51.69628 1473.344 77.54442 1059.7738 L 77.54442 620.35535 L 77.54442 336.02582 L 103.39256 25.84814 L 103.39256 25.84814 z" svg:height="25.589659mm" draw:style-name="style-241" svg:viewBox="0.0 0.0 1292.407 2558.9658" svg:width="12.92407mm" svg:x="177.8352mm" svg:y="125.88045mm"/>
          <draw:path svg:d="M -9.094947E-13 180.93698 L -9.094947E-13 0.0 L 51.69628 0.0 Q 103.39256 0.0 103.39256 0.0 L 103.39256 0.0 L 129.2407 25.84814 Q 180.93698 51.69628 180.93698 51.69628 L 180.93698 77.54442 L 180.93698 77.54442 Q 180.93698 77.54442 155.08884 206.78513 L 155.08884 361.87396 L 155.08884 361.87396 L 155.08884 387.7221 L 103.39256 387.7221 Q 51.69628 361.87396 25.84814 361.87396 L -9.094947E-13 361.87396 L -9.094947E-13 180.93698 z" svg:height="3.877221mm" draw:style-name="style-242" svg:viewBox="0.0 0.0 180.93698 387.7221" svg:width="1.8093698mm" svg:x="71.08239mm" svg:y="81.68012mm"/>
          <draw:path svg:d="M 361.87396 0.0 L 465.26654 0.0 L 465.26654 0.0 Q 491.1147 25.84814 491.1147 51.69628 L 491.1147 51.69628 L 439.4184 51.69628 L 413.57025 51.69628 L 439.4184 77.54442 L 465.26654 103.39256 L 465.26654 103.39256 L 491.1147 103.39256 L 491.1147 103.39256 L 491.1147 103.39256 L 542.811 129.2407 L 568.6591 129.2407 L 568.6591 155.08884 L 594.50726 180.93698 L 594.50726 180.93698 L 594.50726 206.78513 L 620.35535 206.78513 L 646.2035 206.78513 L 672.05164 206.78513 Q 697.8998 232.63327 697.8998 258.4814 Q 697.8998 284.32956 697.8998 310.17767 L 697.8998 336.02582 L 697.8998 336.02582 L 672.05164 336.02582 L 646.2035 336.02582 Q 646.2035 310.17767 646.2035 336.02582 L 620.35535 336.02582 L 516.9628 336.02582 L 413.57025 361.87396 L 413.57025 361.87396 L 413.57025 361.87396 L 361.87396 361.87396 Q 310.17767 361.87396 232.63327 336.02582 L 155.08884 310.17767 L 155.08884 284.32956 Q 155.08884 258.4814 129.2407 258.4814 Q 103.39256 258.4814 129.2407 232.63327 Q 180.93698 206.78513 180.93698 206.78513 L 155.08884 206.78513 L 155.08884 180.93698 L 155.08884 180.93698 L 180.93698 180.93698 L 206.78513 155.08884 L 206.78513 155.08884 L 180.93698 155.08884 L 180.93698 155.08884 Q 180.93698 155.08884 77.54442 129.2407 L 0.0 103.39256 L 25.84814 103.39256 L 77.54442 103.39256 L 180.93698 77.54442 Q 258.4814 77.54442 258.4814 51.69628 Q 232.63327 25.84814 361.87396 0.0 z" svg:height="3.6187396mm" draw:style-name="style-243" svg:viewBox="0.0 0.0 697.8998 361.87396" svg:width="6.978998mm" svg:x="27.140547mm" svg:y="174.21646mm"/>
          <draw:path svg:d="M 387.7221 51.69628 L 387.7221 0.0 L 413.57025 0.0 Q 439.4184 0.0 465.26654 25.84814 Q 465.26654 51.69628 465.26654 25.84814 Q 465.26654 25.84814 465.26654 51.69628 L 465.26654 103.39256 L 491.1147 129.2407 Q 491.1147 155.08884 516.9628 155.08884 Q 542.811 155.08884 568.6591 155.08884 Q 594.50726 155.08884 620.35535 155.08884 Q 646.2035 155.08884 723.7479 155.08884 Q 775.4442 155.08884 775.4442 129.2407 Q 775.4442 103.39256 801.29236 77.54442 L 827.1405 51.69628 L 827.1405 51.69628 L 827.1405 77.54442 L 827.1405 155.08884 L 827.1405 206.78513 L 852.98865 206.78513 L 878.8368 206.78513 L 878.8368 258.4814 L 878.8368 284.32956 L 878.8368 310.17767 L 878.8368 361.87396 L 878.8368 361.87396 L 878.8368 387.7221 L 852.98865 387.7221 Q 827.1405 387.7221 775.4442 465.26654 Q 723.7479 568.6591 723.7479 620.35535 L 723.7479 646.2035 L 749.59607 646.2035 Q 775.4442 672.05164 775.4442 672.05164 L 775.4442 672.05164 L 801.29236 697.8998 Q 801.29236 723.7479 852.98865 723.7479 L 904.68494 723.7479 L 904.68494 723.7479 L 904.68494 723.7479 L 930.5331 749.59607 L 956.3812 749.59607 L 956.3812 775.4442 L 930.5331 801.29236 L 930.5331 801.29236 L 930.5331 827.1405 L 852.98865 827.1405 L 775.4442 827.1405 L 775.4442 827.1405 L 749.59607 827.1405 L 749.59607 801.29236 L 723.7479 801.29236 L 723.7479 827.1405 L 723.7479 852.98865 L 672.05164 852.98865 L 646.2035 878.8368 L 646.2035 878.8368 Q 672.05164 878.8368 672.05164 878.8368 Q 672.05164 904.68494 646.2035 930.5331 Q 620.35535 930.5331 594.50726 956.3812 Q 568.6591 982.2294 491.1147 982.2294 Q 413.57025 982.2294 413.57025 982.2294 Q 387.7221 956.3812 310.17767 930.5331 Q 258.4814 930.5331 258.4814 878.8368 Q 284.32956 852.98865 155.08884 852.98865 L 0.0 852.98865 L 0.0 827.1405 Q 0.0 775.4442 51.69628 568.6591 Q 77.54442 387.7221 103.39256 387.7221 Q 129.2407 361.87396 155.08884 310.17767 Q 206.78513 258.4814 232.63327 258.4814 Q 258.4814 232.63327 258.4814 258.4814 Q 258.4814 310.17767 310.17767 258.4814 Q 361.87396 180.93698 361.87396 129.2407 L 361.87396 77.54442 L 361.87396 77.54442 L 361.87396 77.54442 L 387.7221 51.69628 z" svg:height="9.822293mm" draw:style-name="style-244" svg:viewBox="0.0 0.0 956.3812 982.2294" svg:width="9.563812mm" svg:x="281.22778mm" svg:y="181.97092mm"/>
          <draw:path svg:d="M 749.59607 25.84814 L 801.29236 25.84814 L 904.68494 0.0 L 982.2294 0.0 L 1059.7738 0.0 Q 1137.3182 25.84814 1137.3182 25.84814 L 1137.3182 25.84814 L 1163.1664 51.69628 Q 1163.1664 77.54442 1111.4701 77.54442 Q 1059.7738 103.39256 1085.622 129.2407 L 1085.622 129.2407 L 956.3812 129.2407 Q 801.29236 129.2407 491.1147 129.2407 L 206.78513 129.2407 L 206.78513 129.2407 L 180.93698 129.2407 L 180.93698 129.2407 L 180.93698 129.2407 L 180.93698 129.2407 L 180.93698 129.2407 L 129.2407 103.39256 L 51.69628 77.54442 L 25.84814 77.54442 L 0.0 77.54442 L 0.0 51.69628 L 0.0 25.84814 L 361.87396 25.84814 Q 723.7479 25.84814 749.59607 25.84814 z" svg:height="1.292407mm" draw:style-name="style-245" svg:viewBox="0.0 0.0 1163.1664 129.2407" svg:width="11.631663mm" svg:x="285.10498mm" svg:y="199.80612mm"/>
          <draw:path svg:d="M 180.93698 0.0 L 180.93698 0.0 L 206.78513 25.84814 Q 232.63327 51.69628 284.32956 129.2407 Q 310.17767 180.93698 310.17767 206.78513 L 336.02582 206.78513 L 336.02582 206.78513 L 336.02582 232.63327 L 336.02582 232.63327 L 336.02582 232.63327 L 361.87396 232.63327 L 361.87396 232.63327 L 387.7221 232.63327 L 413.57025 232.63327 L 439.4184 232.63327 L 439.4184 232.63327 L 465.26654 232.63327 Q 491.1147 232.63327 465.26654 284.32956 Q 439.4184 336.02582 413.57025 336.02582 Q 387.7221 336.02582 387.7221 361.87396 Q 387.7221 387.7221 413.57025 387.7221 L 413.57025 387.7221 L 439.4184 413.57025 L 465.26654 439.4184 L 465.26654 439.4184 L 491.1147 439.4184 L 491.1147 439.4184 L 491.1147 465.26654 L 465.26654 465.26654 L 465.26654 491.1147 L 439.4184 491.1147 Q 387.7221 491.1147 361.87396 439.4184 Q 336.02582 387.7221 310.17767 387.7221 Q 284.32956 387.7221 284.32956 439.4184 L 310.17767 491.1147 L 284.32956 491.1147 Q 258.4814 491.1147 258.4814 465.26654 Q 232.63327 465.26654 232.63327 465.26654 Q 180.93698 465.26654 129.2407 387.7221 L 77.54442 336.02582 L 51.69628 336.02582 L 51.69628 336.02582 L 51.69628 310.17767 L 25.84814 310.17767 L 25.84814 310.17767 L 25.84814 284.32956 L 25.84814 284.32956 L 25.84814 284.32956 L 0.0 284.32956 L 0.0 284.32956 L 0.0 258.4814 L 25.84814 258.4814 L 25.84814 258.4814 L 25.84814 232.63327 L 25.84814 232.63327 L 25.84814 232.63327 L 25.84814 206.78513 L 25.84814 180.93698 L 25.84814 180.93698 L 25.84814 180.93698 L 25.84814 155.08884 L 25.84814 155.08884 L 0.0 155.08884 L 0.0 155.08884 L 0.0 155.08884 L 0.0 129.2407 L 25.84814 129.2407 L 51.69628 129.2407 L 51.69628 103.39256 L 25.84814 103.39256 L 25.84814 77.54442 Q 25.84814 51.69628 103.39256 25.84814 Q 180.93698 25.84814 155.08884 25.84814 Q 155.08884 25.84814 180.93698 0.0 z" svg:height="4.9111466mm" draw:style-name="style-246" svg:viewBox="0.0 0.0 491.1147 491.1147" svg:width="4.9111466mm" svg:x="293.89337mm" svg:y="181.71243mm"/>
          <draw:path svg:d="M 129.2407 77.54442 L 155.08884 0.0 L 155.08884 0.0 L 155.08884 25.84814 L 180.93698 25.84814 L 232.63327 25.84814 L 258.4814 0.0 L 284.32956 0.0 L 284.32956 180.93698 L 284.32956 387.7221 L 310.17767 439.4184 L 336.02582 465.26654 L 336.02582 465.26654 L 336.02582 491.1147 L 336.02582 491.1147 L 336.02582 491.1147 L 361.87396 491.1147 L 361.87396 491.1147 L 361.87396 465.26654 L 387.7221 465.26654 L 387.7221 465.26654 L 387.7221 439.4184 L 413.57025 439.4184 L 439.4184 439.4184 L 439.4184 465.26654 L 439.4184 465.26654 L 413.57025 542.811 Q 387.7221 620.35535 387.7221 646.2035 L 387.7221 672.05164 L 387.7221 697.8998 L 387.7221 697.8998 L 361.87396 697.8998 L 361.87396 697.8998 L 336.02582 697.8998 L 310.17767 697.8998 L 310.17767 723.7479 L 284.32956 723.7479 L 284.32956 749.59607 L 284.32956 775.4442 L 258.4814 775.4442 L 258.4814 801.29236 L 258.4814 801.29236 L 258.4814 801.29236 L 232.63327 801.29236 Q 232.63327 801.29236 206.78513 775.4442 Q 180.93698 749.59607 155.08884 775.4442 Q 129.2407 775.4442 129.2407 697.8998 Q 129.2407 620.35535 77.54442 594.50726 L 51.69628 594.50726 L 51.69628 568.6591 L 25.84814 568.6591 L 25.84814 542.811 L 25.84814 516.9628 L 0.0 491.1147 L 0.0 465.26654 L 25.84814 465.26654 Q 51.69628 465.26654 77.54442 516.9628 Q 103.39256 542.811 103.39256 568.6591 L 129.2407 568.6591 L 129.2407 336.02582 Q 129.2407 129.2407 129.2407 77.54442 z" svg:height="8.012923mm" draw:style-name="style-247" svg:viewBox="0.0 0.0 439.4184 801.29236" svg:width="4.394184mm" svg:x="251.50241mm" svg:y="180.6785mm"/>
          <draw:path svg:d="M 77.54442 0.0 L 155.08884 0.0 L 361.87396 0.0 L 594.50726 0.0 L 594.50726 0.0 Q 620.35535 0.0 620.35535 0.0 Q 620.35535 25.84814 568.6591 51.69628 Q 516.9628 51.69628 516.9628 155.08884 Q 516.9628 232.63327 284.32956 232.63327 Q 51.69628 232.63327 51.69628 129.2407 L 25.84814 51.69628 L 25.84814 25.84814 L 0.0 25.84814 L 0.0 25.84814 L 0.0 25.84814 L 0.0 25.84814 Q 0.0 0.0 77.54442 0.0 z" svg:height="2.3263326mm" draw:style-name="style-248" svg:viewBox="0.0 0.0 620.35535 232.63327" svg:width="6.2035537mm" svg:x="208.85298mm" svg:y="115.79967mm"/>
          <draw:path svg:d="M 232.63327 25.84814 L 232.63327 -9.094947E-13 L 232.63327 -9.094947E-13 L 258.4814 -9.094947E-13 L 284.32956 25.84814 Q 284.32956 51.69628 336.02582 51.69628 Q 387.7221 51.69628 387.7221 77.54442 Q 387.7221 103.39256 413.57025 103.39256 Q 439.4184 103.39256 439.4184 129.2407 L 439.4184 129.2407 L 387.7221 155.08884 Q 310.17767 155.08884 310.17767 516.9628 Q 284.32956 904.68494 284.32956 930.5331 L 284.32956 956.3812 L 284.32956 982.2294 L 284.32956 1008.0775 L 258.4814 1008.0775 Q 232.63327 1033.9257 180.93698 1033.9257 Q 129.2407 1033.9257 129.2407 1008.0775 L 103.39256 982.2294 L 77.54442 982.2294 Q 25.84814 982.2294 25.84814 982.2294 L 25.84814 982.2294 L 1.8189894E-12 982.2294 L 1.8189894E-12 982.2294 L 1.8189894E-12 568.6591 L 1.8189894E-12 129.2407 L 77.54442 129.2407 Q 155.08884 103.39256 103.39256 103.39256 Q 77.54442 77.54442 51.69628 77.54442 L 51.69628 51.69628 L 129.2407 51.69628 Q 232.63327 51.69628 232.63327 25.84814 z" svg:height="10.339256mm" draw:style-name="style-249" svg:viewBox="0.0 0.0 439.4184 1033.9257" svg:width="4.394184mm" svg:x="158.4491mm" svg:y="75.99353mm"/>
          <draw:path svg:d="M 155.08884 9.094947E-13 L 206.78513 9.094947E-13 L 206.78513 206.78513 Q 206.78513 439.4184 206.78513 723.7479 L 206.78513 1008.0775 L 206.78513 1008.0775 L 180.93698 1033.9257 L 155.08884 1033.9257 Q 155.08884 1033.9257 155.08884 1059.7738 L 155.08884 1059.7738 L 155.08884 1059.7738 Q 129.2407 1033.9257 103.39256 1033.9257 Q 77.54442 1033.9257 51.69628 1059.7738 L 51.69628 1085.622 L 51.69628 1085.622 L 25.84814 1085.622 L 25.84814 1059.7738 L 25.84814 1059.7738 L 25.84814 1033.9257 L 25.84814 1033.9257 L 0.0 1033.9257 L 0.0 1033.9257 L 0.0 1033.9257 Q 0.0 1008.0775 0.0 982.2294 Q 0.0 982.2294 0.0 542.811 L 25.84814 103.39256 L 25.84814 103.39256 Q 51.69628 103.39256 25.84814 103.39256 L 0.0 77.54442 L 51.69628 51.69628 Q 77.54442 9.094947E-13 155.08884 9.094947E-13 z" svg:height="10.856219mm" draw:style-name="style-250" svg:viewBox="0.0 0.0 206.78513 1085.622" svg:width="2.0678513mm" svg:x="100.29079mm" svg:y="74.95961mm"/>
          <draw:path svg:d="M 930.5331 25.84814 L 930.5331 1.8189894E-12 L 982.2294 1.8189894E-12 Q 1033.9257 1.8189894E-12 1033.9257 77.54442 Q 1059.7738 155.08884 1085.622 129.2407 Q 1137.3182 103.39256 1137.3182 103.39256 L 1137.3182 103.39256 L 1189.0145 103.39256 Q 1214.8627 103.39256 1214.8627 129.2407 L 1189.0145 129.2407 L 1189.0145 129.2407 L 1189.0145 155.08884 L 1189.0145 155.08884 L 1189.0145 155.08884 L 1163.1664 180.93698 L 1137.3182 206.78513 L 1137.3182 206.78513 L 1137.3182 206.78513 L 1163.1664 232.63327 Q 1189.0145 258.4814 1189.0145 258.4814 L 1189.0145 258.4814 L 1189.0145 258.4814 L 1163.1664 258.4814 L 1085.622 336.02582 Q 1008.0775 413.57025 1059.7738 439.4184 Q 1111.4701 439.4184 1111.4701 516.9628 Q 1111.4701 620.35535 1137.3182 620.35535 L 1163.1664 620.35535 L 1163.1664 672.05164 Q 1163.1664 697.8998 1240.7107 723.7479 Q 1292.407 723.7479 1292.407 723.7479 Q 1292.407 749.59607 1318.2551 775.4442 L 1318.2551 775.4442 L 1318.2551 775.4442 Q 1292.407 775.4442 1292.407 775.4442 L 1292.407 801.29236 L 1292.407 801.29236 Q 1292.407 801.29236 1266.5588 827.1405 L 1266.5588 827.1405 L 1240.7107 827.1405 Q 1189.0145 827.1405 1189.0145 852.98865 L 1163.1664 852.98865 L 1163.1664 852.98865 Q 1137.3182 852.98865 1137.3182 852.98865 Q 1137.3182 878.8368 1137.3182 852.98865 Q 1111.4701 827.1405 1085.622 827.1405 Q 1033.9257 801.29236 982.2294 878.8368 Q 930.5331 930.5331 904.68494 930.5331 L 878.8368 930.5331 L 878.8368 982.2294 L 878.8368 1033.9257 L 878.8368 1033.9257 Q 878.8368 1033.9257 827.1405 1033.9257 Q 775.4442 1033.9257 827.1405 1033.9257 Q 852.98865 982.2294 827.1405 956.3812 L 775.4442 930.5331 L 775.4442 930.5331 Q 775.4442 930.5331 801.29236 904.68494 Q 827.1405 878.8368 827.1405 852.98865 Q 827.1405 801.29236 801.29236 775.4442 L 775.4442 775.4442 L 723.7479 775.4442 L 672.05164 775.4442 L 672.05164 801.29236 L 672.05164 801.29236 L 620.35535 878.8368 Q 568.6591 930.5331 542.811 982.2294 L 542.811 1008.0775 L 542.811 1008.0775 Q 542.811 1033.9257 516.9628 1033.9257 L 491.1147 1033.9257 L 439.4184 1059.7738 Q 413.57025 1085.622 387.7221 1137.3182 Q 387.7221 1163.1664 361.87396 1163.1664 Q 336.02582 1189.0145 336.02582 1189.0145 L 336.02582 1189.0145 L 284.32956 1240.7107 Q 206.78513 1266.5588 206.78513 1344.1033 L 206.78513 1395.7996 L 206.78513 1395.7996 Q 206.78513 1395.7996 206.78513 1421.6477 L 232.63327 1421.6477 L 232.63327 1421.6477 Q 232.63327 1447.4958 206.78513 1447.4958 L 206.78513 1447.4958 L 155.08884 1447.4958 L 77.54442 1447.4958 L 77.54442 1473.344 L 77.54442 1499.1921 L 51.69628 1499.1921 L 25.84814 1499.1921 L 25.84814 1525.0403 L 0.0 1525.0403 L 0.0 1499.1921 L 0.0 1473.344 L 25.84814 1473.344 L 25.84814 1473.344 L 25.84814 1447.4958 L 51.69628 1447.4958 L 51.69628 1421.6477 L 51.69628 1395.7996 L 25.84814 1395.7996 L 25.84814 1395.7996 L 25.84814 1369.9514 L 0.0 1369.9514 L 0.0 1369.9514 L 0.0 1344.1033 L 0.0 1344.1033 L 0.0 1344.1033 L 0.0 1344.1033 L 25.84814 1344.1033 L 25.84814 1318.2551 L 51.69628 1318.2551 L 51.69628 1318.2551 Q 51.69628 1292.407 129.2407 1240.7107 Q 206.78513 1137.3182 232.63327 1085.622 L 258.4814 1033.9257 L 310.17767 1033.9257 L 336.02582 1033.9257 L 336.02582 1008.0775 L 361.87396 1008.0775 L 361.87396 982.2294 L 361.87396 956.3812 L 361.87396 930.5331 L 361.87396 904.68494 L 361.87396 904.68494 L 361.87396 878.8368 L 310.17767 904.68494 Q 232.63327 930.5331 206.78513 930.5331 Q 155.08884 956.3812 155.08884 956.3812 L 155.08884 982.2294 L 129.2407 982.2294 L 103.39256 982.2294 L 103.39256 982.2294 L 103.39256 956.3812 L 129.2407 956.3812 L 129.2407 930.5331 L 129.2407 930.5331 L 155.08884 930.5331 L 155.08884 930.5331 L 155.08884 930.5331 L 155.08884 904.68494 Q 155.08884 904.68494 129.2407 904.68494 Q 129.2407 878.8368 155.08884 801.29236 Q 155.08884 697.8998 103.39256 697.8998 Q 51.69628 723.7479 77.54442 697.8998 Q 103.39256 672.05164 51.69628 646.2035 L 25.84814 620.35535 L 25.84814 594.50726 L 0.0 594.50726 L 0.0 594.50726 L 0.0 568.6591 L 0.0 568.6591 L 0.0 568.6591 L 51.69628 568.6591 L 77.54442 568.6591 L 103.39256 542.811 L 129.2407 542.811 L 129.2407 516.9628 L 155.08884 491.1147 L 155.08884 491.1147 L 155.08884 465.26654 L 155.08884 465.26654 L 155.08884 465.26654 L 155.08884 465.26654 Q 155.08884 465.26654 180.93698 491.1147 L 180.93698 516.9628 L 180.93698 516.9628 L 180.93698 542.811 L 361.87396 542.811 Q 516.9628 516.9628 620.35535 516.9628 L 697.8998 516.9628 L 697.8998 491.1147 L 672.05164 491.1147 L 672.05164 439.4184 Q 672.05164 387.7221 646.2035 387.7221 Q 620.35535 361.87396 620.35535 336.02582 Q 620.35535 284.32956 594.50726 232.63327 L 568.6591 180.93698 L 594.50726 180.93698 Q 620.35535 180.93698 620.35535 155.08884 L 620.35535 129.2407 L 594.50726 103.39256 L 594.50726 77.54442 L 594.50726 77.54442 L 620.35535 77.54442 L 620.35535 77.54442 L 620.35535 103.39256 L 672.05164 103.39256 Q 697.8998 103.39256 723.7479 51.69628 Q 723.7479 25.84814 749.59607 77.54442 Q 775.4442 103.39256 827.1405 103.39256 Q 878.8368 51.69628 878.8368 51.69628 L 878.8368 51.69628 L 878.8368 51.69628 Q 904.68494 51.69628 904.68494 25.84814 L 904.68494 25.84814 L 930.5331 25.84814 z" svg:height="15.250403mm" draw:style-name="style-251" svg:viewBox="0.0 0.0 1318.2551 1525.0403" svg:width="13.182551mm" svg:x="49.62843mm" svg:y="133.3764mm"/>
          <draw:path svg:d="M 1680.1292 25.84814 L 1705.9773 25.84814 L 1705.9773 25.84814 L 1705.9773 51.69628 L 1731.8254 51.69628 Q 1731.8254 51.69628 1680.1292 77.54442 Q 1654.281 103.39256 1680.1292 103.39256 Q 1705.9773 103.39256 1705.9773 129.2407 L 1705.9773 155.08884 L 1783.5217 180.93698 Q 1861.0662 206.78513 1912.7625 206.78513 L 1964.4587 206.78513 L 1990.3069 206.78513 L 2016.155 206.78513 L 1990.3069 232.63327 L 1964.4587 232.63327 L 1964.4587 258.4814 L 1964.4587 284.32956 L 2145.3958 310.17767 Q 2352.181 310.17767 2326.3328 336.02582 Q 2300.4846 361.87396 2378.029 336.02582 Q 2455.5732 336.02582 2455.5732 387.7221 Q 2455.5732 439.4184 2481.4214 465.26654 L 2481.4214 491.1147 L 2507.2695 491.1147 L 2533.1177 516.9628 L 2533.1177 516.9628 L 2558.9658 516.9628 L 2558.9658 465.26654 Q 2558.9658 439.4184 2584.814 413.57025 Q 2584.814 361.87396 2869.1436 361.87396 L 3179.3213 361.87396 L 3231.0176 361.87396 L 3256.8657 361.87396 L 3282.7139 361.87396 Q 3308.562 361.87396 3308.562 336.02582 Q 3308.562 310.17767 3231.0176 310.17767 L 3153.4731 284.32956 L 3127.625 258.4814 Q 3127.625 258.4814 3153.4731 258.4814 Q 3179.3213 258.4814 3256.8657 258.4814 L 3334.4102 258.4814 L 3334.4102 232.63327 L 3334.4102 232.63327 L 3360.2583 258.4814 Q 3386.1064 258.4814 3386.1064 284.32956 Q 3386.1064 310.17767 3437.8027 258.4814 Q 3463.651 206.78513 3463.651 206.78513 L 3463.651 206.78513 L 3489.499 206.78513 L 3489.499 206.78513 L 3489.499 180.93698 L 3489.499 180.93698 L 3515.3472 180.93698 L 3541.1953 155.08884 L 3592.8916 155.08884 L 3618.7397 155.08884 L 3618.7397 180.93698 L 3618.7397 180.93698 L 3644.588 206.78513 Q 3644.588 206.78513 3644.588 232.63327 L 3670.436 232.63327 L 3696.2842 232.63327 L 3696.2842 232.63327 L 3696.2842 258.4814 L 3696.2842 284.32956 L 3670.436 284.32956 L 3644.588 284.32956 L 3644.588 310.17767 L 3644.588 336.02582 L 3618.7397 336.02582 L 3618.7397 361.87396 L 3644.588 361.87396 L 3670.436 361.87396 L 3722.1323 361.87396 L 3773.8286 361.87396 L 3903.0693 387.7221 Q 4058.1582 413.57025 4058.1582 387.7221 Q 4058.1582 361.87396 4084.0063 361.87396 L 4084.0063 361.87396 L 4109.8545 361.87396 L 4109.8545 361.87396 L 4109.8545 413.57025 Q 4135.7026 439.4184 4161.551 439.4184 L 4187.399 439.4184 L 4161.551 465.26654 Q 4135.7026 516.9628 4135.7026 491.1147 Q 4109.8545 491.1147 4109.8545 516.9628 L 4109.8545 568.6591 L 4109.8545 568.6591 L 4109.8545 568.6591 L 4109.8545 594.50726 L 4109.8545 594.50726 L 4135.7026 594.50726 L 4135.7026 620.35535 L 4135.7026 620.35535 L 4161.551 620.35535 L 4161.551 620.35535 L 4161.551 620.35535 L 4161.551 646.2035 L 4161.551 646.2035 L 4187.399 646.2035 L 4187.399 672.05164 L 4187.399 672.05164 L 4213.247 672.05164 L 4213.247 697.8998 L 4213.247 723.7479 L 4187.399 723.7479 L 4161.551 723.7479 L 4161.551 697.8998 L 4161.551 672.05164 L 4135.7026 672.05164 L 4135.7026 672.05164 L 4109.8545 646.2035 L 4084.0063 620.35535 L 4084.0063 620.35535 L 4058.1582 620.35535 L 4058.1582 620.35535 L 4058.1582 620.35535 L 4058.1582 620.35535 L 4032.31 620.35535 L 4032.31 620.35535 L 4006.462 594.50726 L 4006.462 594.50726 L 4006.462 620.35535 L 4006.462 620.35535 L 4006.462 620.35535 L 3980.6138 620.35535 L 3980.6138 646.2035 L 3980.6138 697.8998 Q 3954.7656 749.59607 3877.2212 801.29236 Q 3799.6768 852.98865 3799.6768 878.8368 Q 3799.6768 878.8368 3747.9805 982.2294 Q 3722.1323 1085.622 3696.2842 1111.4701 Q 3696.2842 1137.3182 3670.436 1163.1664 L 3644.588 1189.0145 L 3644.588 1189.0145 L 3644.588 1214.8627 L 3644.588 1214.8627 Q 3644.588 1214.8627 3618.7397 1240.7107 L 3618.7397 1240.7107 L 3618.7397 1240.7107 L 3592.8916 1240.7107 L 3592.8916 1240.7107 L 3592.8916 1240.7107 L 3437.8027 1240.7107 Q 3282.7139 1240.7107 3282.7139 1163.1664 Q 3282.7139 1085.622 3256.8657 1008.0775 L 3231.0176 930.5331 L 3231.0176 930.5331 L 3231.0176 930.5331 L 3205.1694 956.3812 L 3179.3213 982.2294 L 3179.3213 982.2294 L 3179.3213 982.2294 L 3153.4731 982.2294 L 3153.4731 982.2294 L 3127.625 1008.0775 L 3101.7769 1033.9257 L 3101.7769 1033.9257 L 3075.9287 1033.9257 L 3075.9287 1033.9257 Q 3075.9287 1033.9257 3050.0806 1085.622 Q 3024.2324 1137.3182 2998.3843 1189.0145 Q 2972.5361 1266.5588 2946.688 1266.5588 Q 2920.8398 1266.5588 2920.8398 1214.8627 Q 2920.8398 1163.1664 2894.9917 1214.8627 Q 2869.1436 1266.5588 2843.2954 1266.5588 Q 2817.4473 1240.7107 2765.751 1240.7107 Q 2688.2065 1240.7107 2688.2065 1189.0145 Q 2662.3584 1111.4701 2636.5103 1137.3182 Q 2610.662 1189.0145 2584.814 1137.3182 Q 2558.9658 1085.622 2558.9658 1137.3182 Q 2507.2695 1189.0145 2481.4214 1189.0145 Q 2455.5732 1189.0145 2403.8772 1137.3182 Q 2378.029 1085.622 2300.4846 1085.622 Q 2222.9402 1085.622 2067.8513 1189.0145 Q 1912.7625 1266.5588 1912.7625 1214.8627 Q 1886.9143 1163.1664 1861.0662 1189.0145 Q 1809.3699 1240.7107 1757.6736 1189.0145 Q 1705.9773 1189.0145 1680.1292 1189.0145 Q 1680.1292 1214.8627 1654.281 1214.8627 Q 1628.4329 1214.8627 1628.4329 1240.7107 Q 1628.4329 1266.5588 1085.622 1292.407 Q 542.811 1318.2551 542.811 1240.7107 Q 542.811 1189.0145 491.1147 1240.7107 Q 491.1147 1266.5588 413.57025 1292.407 L 361.87396 1292.407 L 361.87396 1292.407 L 336.02582 1292.407 L 336.02582 1266.5588 Q 336.02582 1240.7107 336.02582 1214.8627 L 336.02582 1189.0145 L 336.02582 1163.1664 L 336.02582 1137.3182 L 336.02582 1137.3182 L 336.02582 1137.3182 L 336.02582 1111.4701 L 336.02582 1111.4701 L 310.17767 1111.4701 L 310.17767 1137.3182 L 310.17767 1137.3182 L 284.32956 1137.3182 L 284.32956 1163.1664 L 284.32956 1189.0145 L 284.32956 1240.7107 Q 284.32956 1266.5588 284.32956 1292.407 L 284.32956 1318.2551 L 232.63327 1318.2551 Q 206.78513 1292.407 180.93698 1292.407 L 155.08884 1292.407 L 155.08884 1266.5588 L 180.93698 1240.7107 L 180.93698 1240.7107 Q 180.93698 1240.7107 155.08884 1214.8627 L 129.2407 1214.8627 L 129.2407 1240.7107 L 129.2407 1266.5588 L 103.39256 1266.5588 L 103.39256 1292.407 L 103.39256 1292.407 L 77.54442 1292.407 L 77.54442 1292.407 L 77.54442 1292.407 L 51.69628 1292.407 L 25.84814 1292.407 L 25.84814 1292.407 L 25.84814 1292.407 L 0.0 1292.407 L 0.0 1292.407 L 0.0 1240.7107 L 25.84814 1163.1664 L 25.84814 1163.1664 L 25.84814 1137.3182 L 25.84814 1137.3182 Q 25.84814 1137.3182 51.69628 1137.3182 Q 51.69628 1137.3182 77.54442 1111.4701 Q 77.54442 1085.622 129.2407 982.2294 Q 180.93698 852.98865 155.08884 852.98865 Q 129.2407 827.1405 155.08884 827.1405 Q 180.93698 827.1405 206.78513 749.59607 Q 232.63327 697.8998 232.63327 723.7479 Q 232.63327 749.59607 258.4814 749.59607 Q 284.32956 723.7479 284.32956 697.8998 Q 258.4814 646.2035 232.63327 646.2035 L 206.78513 646.2035 L 206.78513 620.35535 L 232.63327 594.50726 L 232.63327 594.50726 L 232.63327 568.6591 L 232.63327 568.6591 L 232.63327 568.6591 L 258.4814 568.6591 L 284.32956 568.6591 L 284.32956 568.6591 L 310.17767 568.6591 L 310.17767 568.6591 L 336.02582 568.6591 L 336.02582 568.6591 L 336.02582 568.6591 L 336.02582 594.50726 L 336.02582 594.50726 L 361.87396 594.50726 L 361.87396 620.35535 L 387.7221 620.35535 L 387.7221 620.35535 L 387.7221 594.50726 L 387.7221 594.50726 L 413.57025 594.50726 L 413.57025 568.6591 L 413.57025 568.6591 Q 439.4184 568.6591 439.4184 568.6591 L 439.4184 568.6591 L 439.4184 568.6591 L 465.26654 568.6591 L 465.26654 568.6591 L 491.1147 568.6591 L 491.1147 542.811 L 491.1147 516.9628 L 516.9628 465.26654 L 516.9628 439.4184 L 568.6591 439.4184 Q 620.35535 439.4184 620.35535 413.57025 Q 646.2035 361.87396 646.2035 361.87396 Q 672.05164 361.87396 697.8998 284.32956 Q 749.59607 232.63327 749.59607 258.4814 L 775.4442 284.32956 L 801.29236 284.32956 Q 827.1405 310.17767 827.1405 284.32956 L 827.1405 284.32956 L 852.98865 284.32956 L 852.98865 258.4814 L 1033.9257 258.4814 Q 1214.8627 258.4814 1318.2551 232.63327 L 1421.6477 232.63327 L 1421.6477 155.08884 Q 1421.6477 77.54442 1369.9514 77.54442 L 1344.1033 51.69628 L 1344.1033 51.69628 L 1369.9514 51.69628 L 1369.9514 51.69628 L 1369.9514 51.69628 L 1421.6477 51.69628 Q 1473.344 51.69628 1499.1921 77.54442 Q 1525.0403 103.39256 1576.7366 51.69628 Q 1602.5847 0.0 1628.4329 0.0 Q 1654.281 0.0 1680.1292 25.84814 z" svg:height="13.182551mm" draw:style-name="style-252" svg:viewBox="0.0 0.0 4213.247 1318.2551" svg:width="42.13247mm" svg:x="11.631663mm" svg:y="175.76735mm"/>
          <draw:path svg:d="M 491.1147 9.094947E-13 L 491.1147 9.094947E-13 L 516.9628 9.094947E-13 Q 542.811 9.094947E-13 542.811 25.84814 L 542.811 51.69628 L 542.811 77.54442 Q 516.9628 103.39256 516.9628 103.39256 L 516.9628 103.39256 L 516.9628 129.2407 L 516.9628 129.2407 L 491.1147 129.2407 L 491.1147 155.08884 L 491.1147 155.08884 L 465.26654 155.08884 L 465.26654 206.78513 L 465.26654 232.63327 L 439.4184 232.63327 L 439.4184 258.4814 L 439.4184 258.4814 L 413.57025 258.4814 L 413.57025 284.32956 L 413.57025 310.17767 L 439.4184 310.17767 L 465.26654 310.17767 L 516.9628 336.02582 L 594.50726 336.02582 L 594.50726 361.87396 Q 568.6591 361.87396 568.6591 361.87396 Q 568.6591 361.87396 413.57025 387.7221 L 232.63327 413.57025 L 206.78513 413.57025 Q 180.93698 413.57025 180.93698 439.4184 Q 180.93698 465.26654 155.08884 465.26654 Q 103.39256 465.26654 103.39256 491.1147 L 103.39256 516.9628 L 103.39256 516.9628 Q 77.54442 516.9628 51.69628 516.9628 L 1.8189894E-12 516.9628 L 1.8189894E-12 465.26654 Q 1.8189894E-12 439.4184 25.84814 387.7221 L 51.69628 361.87396 L 103.39256 310.17767 Q 129.2407 258.4814 155.08884 232.63327 Q 155.08884 206.78513 155.08884 206.78513 Q 155.08884 206.78513 155.08884 180.93698 L 155.08884 180.93698 L 155.08884 180.93698 L 155.08884 180.93698 L 180.93698 180.93698 L 180.93698 155.08884 L 180.93698 155.08884 L 206.78513 155.08884 L 206.78513 129.2407 Q 206.78513 103.39256 232.63327 103.39256 L 258.4814 103.39256 L 258.4814 103.39256 Q 258.4814 103.39256 258.4814 129.2407 L 284.32956 129.2407 L 284.32956 155.08884 L 258.4814 155.08884 L 258.4814 155.08884 L 258.4814 155.08884 L 258.4814 180.93698 L 258.4814 206.78513 L 284.32956 206.78513 L 284.32956 206.78513 L 284.32956 180.93698 L 310.17767 180.93698 L 310.17767 180.93698 L 310.17767 155.08884 L 310.17767 155.08884 L 310.17767 155.08884 L 336.02582 155.08884 L 336.02582 155.08884 L 361.87396 129.2407 L 387.7221 129.2407 L 387.7221 103.39256 L 413.57025 77.54442 L 413.57025 77.54442 L 413.57025 51.69628 L 413.57025 51.69628 L 439.4184 51.69628 L 439.4184 51.69628 Q 465.26654 51.69628 465.26654 51.69628 L 465.26654 25.84814 L 465.26654 25.84814 Q 465.26654 25.84814 491.1147 9.094947E-13 z" svg:height="5.169628mm" draw:style-name="style-253" svg:viewBox="0.0 0.0 594.50726 516.9628" svg:width="5.945072mm" svg:x="141.13084mm" svg:y="72.891754mm"/>
          <draw:path svg:d="M 310.17767 310.17767 L 336.02582 310.17767 L 336.02582 310.17767 L 336.02582 310.17767 L 361.87396 336.02582 L 361.87396 336.02582 L 180.93698 336.02582 L 0.0 336.02582 L 0.0 180.93698 Q 25.84814 0.0 25.84814 0.0 L 25.84814 0.0 L 51.69628 0.0 Q 77.54442 0.0 129.2407 77.54442 Q 180.93698 180.93698 232.63327 232.63327 Q 232.63327 310.17767 258.4814 310.17767 Q 284.32956 284.32956 310.17767 310.17767 z" svg:height="3.3602583mm" draw:style-name="style-254" svg:viewBox="0.0 0.0 361.87396 336.02582" svg:width="3.6187396mm" svg:x="232.89175mm" svg:y="190.5008mm"/>
          <draw:path svg:d="M 982.2294 25.84814 L 982.2294 0.0 L 1008.0775 0.0 L 1008.0775 0.0 L 1033.9257 206.78513 Q 1033.9257 413.57025 1033.9257 387.7221 Q 1033.9257 387.7221 1059.7738 594.50726 L 1085.622 801.29236 L 1085.622 801.29236 L 1085.622 827.1405 L 1085.622 827.1405 L 1085.622 827.1405 L 1111.4701 827.1405 L 1111.4701 827.1405 L 1163.1664 801.29236 L 1214.8627 775.4442 L 1214.8627 775.4442 L 1214.8627 775.4442 L 1421.6477 775.4442 Q 1628.4329 775.4442 1628.4329 672.05164 L 1628.4329 542.811 L 1628.4329 516.9628 L 1628.4329 516.9628 L 1654.281 516.9628 L 1680.1292 516.9628 L 1680.1292 542.811 L 1680.1292 542.811 L 1705.9773 723.7479 Q 1705.9773 904.68494 1680.1292 930.5331 Q 1654.281 930.5331 1680.1292 1008.0775 Q 1680.1292 1085.622 1680.1292 1085.622 L 1680.1292 1085.622 L 1680.1292 1137.3182 Q 1654.281 1189.0145 1550.8884 1189.0145 L 1421.6477 1214.8627 L 1344.1033 1214.8627 Q 1240.7107 1240.7107 1111.4701 1240.7107 L 982.2294 1240.7107 L 982.2294 1240.7107 Q 982.2294 1240.7107 672.05164 1214.8627 L 361.87396 1189.0145 L 284.32956 1214.8627 L 206.78513 1240.7107 L 206.78513 1240.7107 L 206.78513 1240.7107 L 232.63327 1240.7107 L 232.63327 1240.7107 L 232.63327 1266.5588 L 258.4814 1266.5588 L 284.32956 1292.407 Q 336.02582 1344.1033 336.02582 1344.1033 L 361.87396 1344.1033 L 361.87396 1344.1033 L 361.87396 1344.1033 L 361.87396 1369.9514 L 361.87396 1369.9514 L 387.7221 1369.9514 L 387.7221 1395.7996 L 361.87396 1395.7996 L 336.02582 1395.7996 L 258.4814 1421.6477 L 180.93698 1447.4958 L 155.08884 1447.4958 L 103.39256 1447.4958 L 51.69628 1421.6477 L 25.84814 1395.7996 L 25.84814 1395.7996 L 0.0 1395.7996 L 0.0 1318.2551 L 0.0 1240.7107 L 0.0 1137.3182 L 0.0 1059.7738 L 0.0 1008.0775 Q 0.0 956.3812 25.84814 930.5331 L 25.84814 930.5331 L 77.54442 930.5331 Q 129.2407 930.5331 103.39256 904.68494 Q 77.54442 878.8368 103.39256 878.8368 Q 129.2407 878.8368 155.08884 852.98865 L 206.78513 852.98865 L 206.78513 852.98865 Q 206.78513 852.98865 232.63327 827.1405 L 232.63327 827.1405 L 232.63327 827.1405 Q 258.4814 827.1405 258.4814 827.1405 L 258.4814 801.29236 L 361.87396 801.29236 L 491.1147 801.29236 L 723.7479 801.29236 L 956.3812 801.29236 L 956.3812 413.57025 Q 982.2294 51.69628 982.2294 25.84814 z" svg:height="14.474958mm" draw:style-name="style-255" svg:viewBox="0.0 0.0 1705.9773 1447.4958" svg:width="17.059772mm" svg:x="203.16638mm" svg:y="94.604195mm"/>
          <draw:path svg:d="M 491.1147 1.8189894E-12 L 491.1147 1.8189894E-12 L 491.1147 129.2407 L 491.1147 284.32956 L 491.1147 284.32956 Q 465.26654 284.32956 387.7221 336.02582 Q 284.32956 336.02582 232.63327 439.4184 L 206.78513 542.811 L 129.2407 542.811 L 51.69628 542.811 L 51.69628 568.6591 L 25.84814 568.6591 L 25.84814 749.59607 L 25.84814 930.5331 L 0.0 930.5331 L 0.0 930.5331 L 0.0 594.50726 L 0.0 232.63327 L 0.0 232.63327 Q 25.84814 232.63327 25.84814 180.93698 L 25.84814 155.08884 L 51.69628 129.2407 Q 51.69628 103.39256 103.39256 103.39256 Q 155.08884 103.39256 155.08884 77.54442 L 155.08884 25.84814 L 232.63327 25.84814 Q 336.02582 25.84814 336.02582 1.8189894E-12 L 336.02582 1.8189894E-12 L 387.7221 1.8189894E-12 Q 465.26654 -25.84814 491.1147 1.8189894E-12 z" svg:height="9.30533mm" draw:style-name="style-256" svg:viewBox="0.0 0.0 491.1147 930.5331" svg:width="4.9111466mm" svg:x="134.15186mm" svg:y="132.084mm"/>
          <draw:path svg:d="M 129.2407 155.08884 L 155.08884 0.0 L 155.08884 51.69628 Q 180.93698 103.39256 258.4814 103.39256 Q 336.02582 155.08884 336.02582 155.08884 L 336.02582 155.08884 L 336.02582 155.08884 Q 336.02582 155.08884 361.87396 180.93698 L 387.7221 180.93698 L 413.57025 206.78513 Q 413.57025 206.78513 361.87396 206.78513 Q 310.17767 206.78513 310.17767 310.17767 L 310.17767 413.57025 L 284.32956 413.57025 L 284.32956 439.4184 L 258.4814 439.4184 Q 258.4814 413.57025 155.08884 387.7221 Q 25.84814 361.87396 0.0 310.17767 L 0.0 258.4814 L 25.84814 258.4814 Q 51.69628 258.4814 51.69628 310.17767 Q 51.69628 336.02582 77.54442 310.17767 Q 103.39256 310.17767 129.2407 155.08884 z" svg:height="4.394184mm" draw:style-name="style-257" svg:viewBox="0.0 0.0 413.57025 439.4184" svg:width="4.1357026mm" svg:x="44.4588mm" svg:y="99.77383mm"/>
          <draw:path svg:d="M 1059.7738 25.84814 L 1085.622 51.69628 L 1085.622 103.39256 Q 1059.7738 155.08884 1085.622 180.93698 Q 1111.4701 206.78513 1111.4701 180.93698 Q 1137.3182 155.08884 1163.1664 206.78513 Q 1163.1664 232.63327 1189.0145 258.4814 Q 1214.8627 258.4814 1189.0145 284.32956 Q 1163.1664 310.17767 1163.1664 336.02582 L 1189.0145 336.02582 L 1111.4701 336.02582 Q 1033.9257 361.87396 1059.7738 361.87396 Q 1059.7738 387.7221 1059.7738 413.57025 Q 1059.7738 439.4184 1033.9257 439.4184 L 1033.9257 439.4184 L 1008.0775 439.4184 Q 1008.0775 413.57025 982.2294 413.57025 Q 956.3812 361.87396 878.8368 413.57025 Q 801.29236 439.4184 749.59607 413.57025 L 697.8998 413.57025 L 697.8998 465.26654 Q 672.05164 542.811 646.2035 542.811 Q 594.50726 542.811 646.2035 646.2035 Q 672.05164 775.4442 620.35535 775.4442 Q 568.6591 775.4442 568.6591 827.1405 L 594.50726 852.98865 L 594.50726 852.98865 L 594.50726 878.8368 L 594.50726 878.8368 Q 620.35535 878.8368 697.8998 878.8368 L 775.4442 878.8368 L 775.4442 878.8368 L 801.29236 878.8368 L 801.29236 904.68494 L 801.29236 930.5331 L 775.4442 930.5331 L 775.4442 930.5331 L 775.4442 956.3812 Q 749.59607 956.3812 749.59607 982.2294 L 749.59607 982.2294 L 697.8998 1008.0775 Q 646.2035 1033.9257 646.2035 1033.9257 Q 672.05164 1033.9257 697.8998 1059.7738 L 723.7479 1059.7738 L 672.05164 1137.3182 Q 594.50726 1214.8627 594.50726 1214.8627 L 594.50726 1214.8627 L 594.50726 1214.8627 Q 594.50726 1214.8627 568.6591 1189.0145 Q 542.811 1163.1664 516.9628 1189.0145 Q 465.26654 1189.0145 465.26654 1240.7107 Q 465.26654 1292.407 439.4184 1292.407 Q 413.57025 1292.407 413.57025 1240.7107 Q 413.57025 1214.8627 336.02582 1214.8627 Q 284.32956 1214.8627 284.32956 1189.0145 Q 284.32956 1137.3182 155.08884 1137.3182 L 25.84814 1111.4701 L 25.84814 1085.622 L 25.84814 1033.9257 L 0.0 1008.0775 L 0.0 982.2294 L 25.84814 982.2294 Q 51.69628 982.2294 77.54442 904.68494 L 129.2407 852.98865 L 129.2407 852.98865 Q 129.2407 827.1405 155.08884 827.1405 Q 180.93698 827.1405 180.93698 749.59607 Q 206.78513 672.05164 232.63327 672.05164 Q 284.32956 646.2035 232.63327 594.50726 L 206.78513 542.811 L 232.63327 542.811 Q 258.4814 516.9628 284.32956 516.9628 Q 310.17767 516.9628 361.87396 465.26654 Q 387.7221 413.57025 413.57025 439.4184 Q 413.57025 465.26654 439.4184 465.26654 Q 491.1147 439.4184 465.26654 413.57025 L 439.4184 387.7221 L 439.4184 387.7221 Q 465.26654 361.87396 465.26654 361.87396 L 465.26654 361.87396 L 491.1147 361.87396 Q 542.811 361.87396 542.811 387.7221 Q 542.811 413.57025 542.811 413.57025 Q 542.811 439.4184 568.6591 439.4184 L 568.6591 465.26654 L 594.50726 465.26654 L 620.35535 465.26654 L 620.35535 439.4184 L 646.2035 439.4184 L 646.2035 439.4184 L 646.2035 413.57025 L 620.35535 413.57025 L 594.50726 413.57025 L 594.50726 387.7221 L 594.50726 387.7221 L 620.35535 361.87396 Q 646.2035 336.02582 594.50726 258.4814 L 594.50726 180.93698 L 594.50726 180.93698 L 594.50726 206.78513 L 594.50726 206.78513 L 620.35535 206.78513 L 646.2035 180.93698 L 672.05164 155.08884 L 672.05164 155.08884 L 672.05164 155.08884 L 697.8998 155.08884 L 723.7479 155.08884 L 749.59607 155.08884 L 801.29236 155.08884 L 749.59607 206.78513 Q 723.7479 258.4814 775.4442 258.4814 L 827.1405 258.4814 L 827.1405 232.63327 L 852.98865 232.63327 L 852.98865 206.78513 Q 852.98865 206.78513 878.8368 232.63327 L 878.8368 258.4814 L 904.68494 258.4814 Q 930.5331 258.4814 982.2294 180.93698 L 1033.9257 103.39256 L 1059.7738 103.39256 Q 1059.7738 103.39256 1059.7738 77.54442 L 1033.9257 77.54442 L 1033.9257 51.69628 Q 1008.0775 51.69628 1008.0775 25.84814 Q 1008.0775 0.0 1033.9257 0.0 Q 1059.7738 0.0 1059.7738 25.84814 z" svg:height="12.92407mm" draw:style-name="style-258" svg:viewBox="0.0 0.0 1189.0145 1292.407" svg:width="11.890144mm" svg:x="19.386105mm" svg:y="144.74959mm"/>
          <draw:path svg:d="M 594.50726 25.84814 L 646.2035 0.0 L 672.05164 0.0 Q 672.05164 25.84814 672.05164 25.84814 L 697.8998 25.84814 L 697.8998 25.84814 Q 697.8998 25.84814 723.7479 51.69628 L 723.7479 51.69628 L 723.7479 51.69628 L 723.7479 77.54442 L 723.7479 77.54442 L 723.7479 77.54442 L 749.59607 77.54442 Q 749.59607 77.54442 775.4442 103.39256 L 775.4442 103.39256 L 775.4442 129.2407 Q 749.59607 129.2407 775.4442 155.08884 L 801.29236 180.93698 L 801.29236 180.93698 L 827.1405 180.93698 L 827.1405 232.63327 Q 827.1405 284.32956 878.8368 284.32956 Q 930.5331 310.17767 904.68494 361.87396 Q 904.68494 387.7221 930.5331 413.57025 L 956.3812 439.4184 L 956.3812 439.4184 L 982.2294 439.4184 L 982.2294 491.1147 L 982.2294 516.9628 L 956.3812 516.9628 L 956.3812 542.811 L 956.3812 542.811 L 930.5331 542.811 L 930.5331 542.811 L 930.5331 542.811 L 904.68494 568.6591 Q 878.8368 568.6591 878.8368 594.50726 L 878.8368 620.35535 L 852.98865 620.35535 L 852.98865 646.2035 L 852.98865 646.2035 Q 827.1405 646.2035 801.29236 672.05164 Q 749.59607 697.8998 723.7479 646.2035 L 723.7479 594.50726 L 723.7479 594.50726 Q 723.7479 568.6591 697.8998 568.6591 L 697.8998 568.6591 L 568.6591 594.50726 Q 465.26654 594.50726 439.4184 646.2035 Q 413.57025 697.8998 413.57025 723.7479 L 413.57025 749.59607 L 413.57025 749.59607 Q 413.57025 749.59607 387.7221 749.59607 L 387.7221 775.4442 L 232.63327 775.4442 L 77.54442 749.59607 L 77.54442 749.59607 L 51.69628 749.59607 L 51.69628 749.59607 L 51.69628 749.59607 L 51.69628 749.59607 L 51.69628 723.7479 L 51.69628 697.8998 L 51.69628 672.05164 L 51.69628 594.50726 L 51.69628 542.811 L 25.84814 491.1147 L 0.0 439.4184 L 0.0 439.4184 L 0.0 439.4184 L 0.0 413.57025 L 0.0 413.57025 L 0.0 413.57025 L 25.84814 387.7221 L 206.78513 387.7221 L 387.7221 387.7221 L 387.7221 387.7221 Q 387.7221 387.7221 413.57025 413.57025 Q 413.57025 439.4184 413.57025 387.7221 L 439.4184 336.02582 L 439.4184 284.32956 L 465.26654 232.63327 L 465.26654 232.63327 L 465.26654 232.63327 L 516.9628 206.78513 Q 542.811 180.93698 516.9628 180.93698 Q 516.9628 155.08884 516.9628 77.54442 Q 568.6591 25.84814 594.50726 25.84814 z" svg:height="7.754442mm" draw:style-name="style-259" svg:viewBox="0.0 0.0 982.2294 775.4442" svg:width="9.822293mm" svg:x="88.9176mm" svg:y="186.88205mm"/>
          <draw:path svg:d="M 1344.1033 103.39256 L 1369.9514 103.39256 L 1369.9514 310.17767 Q 1344.1033 491.1147 1344.1033 568.6591 L 1344.1033 646.2035 L 1318.2551 775.4442 Q 1292.407 930.5331 1292.407 930.5331 L 1292.407 930.5331 L 1266.5588 930.5331 Q 1240.7107 930.5331 1240.7107 801.29236 Q 1240.7107 672.05164 1033.9257 672.05164 L 852.98865 646.2035 L 827.1405 646.2035 L 827.1405 646.2035 L 827.1405 620.35535 L 827.1405 620.35535 L 827.1405 620.35535 L 827.1405 594.50726 L 801.29236 594.50726 Q 775.4442 568.6591 594.50726 542.811 L 413.57025 516.9628 L 413.57025 646.2035 L 413.57025 775.4442 L 387.7221 775.4442 L 387.7221 775.4442 L 387.7221 801.29236 L 361.87396 801.29236 L 361.87396 801.29236 L 361.87396 801.29236 L 361.87396 620.35535 Q 361.87396 465.26654 206.78513 439.4184 L 51.69628 413.57025 L 25.84814 413.57025 L 0.0 413.57025 L 0.0 413.57025 L 0.0 413.57025 L 0.0 387.7221 L 0.0 387.7221 L 25.84814 387.7221 L 25.84814 361.87396 L 51.69628 361.87396 L 77.54442 361.87396 L 103.39256 336.02582 L 155.08884 336.02582 L 155.08884 310.17767 L 155.08884 284.32956 L 129.2407 284.32956 L 129.2407 258.4814 L 155.08884 258.4814 Q 206.78513 206.78513 180.93698 206.78513 Q 155.08884 206.78513 155.08884 180.93698 L 180.93698 180.93698 L 206.78513 155.08884 Q 206.78513 129.2407 310.17767 103.39256 Q 387.7221 103.39256 413.57025 103.39256 Q 465.26654 103.39256 465.26654 77.54442 Q 465.26654 51.69628 491.1147 51.69628 L 491.1147 25.84814 L 516.9628 25.84814 L 542.811 51.69628 L 672.05164 51.69628 Q 801.29236 77.54442 801.29236 103.39256 Q 801.29236 129.2407 775.4442 129.2407 Q 723.7479 129.2407 723.7479 155.08884 L 723.7479 180.93698 L 749.59607 180.93698 L 775.4442 155.08884 L 801.29236 155.08884 Q 827.1405 155.08884 827.1405 180.93698 L 827.1405 206.78513 L 852.98865 206.78513 L 852.98865 206.78513 L 878.8368 206.78513 L 904.68494 206.78513 L 904.68494 206.78513 L 930.5331 206.78513 L 904.68494 180.93698 Q 904.68494 155.08884 982.2294 180.93698 Q 1033.9257 180.93698 1033.9257 103.39256 Q 1033.9257 0.0 1085.622 0.0 Q 1111.4701 0.0 1111.4701 25.84814 Q 1111.4701 51.69628 1137.3182 51.69628 Q 1189.0145 51.69628 1266.5588 77.54442 Q 1344.1033 103.39256 1344.1033 103.39256 z" svg:height="9.30533mm" draw:style-name="style-260" svg:viewBox="0.0 0.0 1369.9514 930.5331" svg:width="13.699514mm" svg:x="240.38771mm" svg:y="106.49434mm"/>
          <draw:path svg:d="M 336.02582 51.69628 L 336.02582 0.0 L 361.87396 25.84814 Q 387.7221 25.84814 387.7221 77.54442 Q 387.7221 129.2407 413.57025 129.2407 Q 439.4184 129.2407 439.4184 77.54442 Q 439.4184 25.84814 465.26654 25.84814 Q 491.1147 25.84814 491.1147 51.69628 Q 491.1147 77.54442 542.811 77.54442 L 594.50726 77.54442 L 568.6591 180.93698 Q 542.811 310.17767 542.811 336.02582 L 542.811 361.87396 L 542.811 361.87396 Q 542.811 361.87396 542.811 387.7221 L 542.811 413.57025 L 542.811 439.4184 Q 542.811 465.26654 439.4184 491.1147 Q 336.02582 491.1147 310.17767 439.4184 Q 284.32956 387.7221 206.78513 361.87396 L 129.2407 336.02582 L 129.2407 310.17767 L 129.2407 310.17767 L 103.39256 284.32956 L 77.54442 258.4814 L 77.54442 232.63327 L 77.54442 206.78513 L 25.84814 206.78513 L 9.094947E-13 206.78513 L 9.094947E-13 180.93698 L 9.094947E-13 155.08884 L 25.84814 155.08884 L 77.54442 180.93698 L 103.39256 180.93698 L 129.2407 180.93698 L 129.2407 206.78513 Q 129.2407 232.63327 180.93698 232.63327 Q 232.63327 206.78513 206.78513 155.08884 Q 180.93698 103.39256 232.63327 77.54442 Q 284.32956 77.54442 284.32956 103.39256 Q 258.4814 129.2407 284.32956 129.2407 Q 310.17767 129.2407 336.02582 51.69628 z" svg:height="4.9111466mm" draw:style-name="style-261" svg:viewBox="0.0 0.0 594.50726 491.1147" svg:width="5.945072mm" svg:x="50.920837mm" svg:y="124.32956mm"/>
          <draw:path svg:d="M 542.811 0.0 L 568.6591 0.0 L 568.6591 25.84814 Q 568.6591 77.54442 568.6591 103.39256 L 568.6591 129.2407 L 542.811 155.08884 L 516.9628 180.93698 L 516.9628 180.93698 L 516.9628 180.93698 L 516.9628 206.78513 L 516.9628 206.78513 L 491.1147 206.78513 L 491.1147 232.63327 L 491.1147 232.63327 L 516.9628 232.63327 L 516.9628 232.63327 L 516.9628 232.63327 L 516.9628 258.4814 L 516.9628 258.4814 L 542.811 284.32956 L 542.811 310.17767 L 568.6591 310.17767 L 620.35535 284.32956 L 646.2035 284.32956 L 672.05164 284.32956 L 672.05164 258.4814 Q 672.05164 232.63327 646.2035 206.78513 L 646.2035 180.93698 L 672.05164 206.78513 Q 723.7479 232.63327 749.59607 232.63327 L 775.4442 232.63327 L 775.4442 258.4814 L 775.4442 258.4814 L 775.4442 310.17767 Q 749.59607 361.87396 723.7479 361.87396 Q 672.05164 361.87396 697.8998 439.4184 Q 723.7479 491.1147 672.05164 542.811 Q 620.35535 568.6591 568.6591 646.2035 Q 568.6591 723.7479 516.9628 697.8998 Q 465.26654 697.8998 439.4184 723.7479 Q 413.57025 749.59607 361.87396 749.59607 Q 310.17767 749.59607 310.17767 775.4442 Q 310.17767 801.29236 284.32956 852.98865 L 258.4814 904.68494 L 258.4814 904.68494 L 258.4814 904.68494 L 258.4814 930.5331 L 258.4814 930.5331 L 232.63327 930.5331 L 232.63327 930.5331 L 232.63327 904.68494 L 206.78513 852.98865 L 206.78513 852.98865 Q 206.78513 852.98865 206.78513 801.29236 Q 180.93698 775.4442 129.2407 775.4442 Q 77.54442 749.59607 103.39256 749.59607 Q 129.2407 749.59607 77.54442 723.7479 Q 25.84814 697.8998 25.84814 542.811 L 0.0 387.7221 L 0.0 336.02582 L 0.0 258.4814 L 0.0 258.4814 L 0.0 258.4814 L 25.84814 284.32956 L 51.69628 310.17767 L 51.69628 361.87396 L 51.69628 413.57025 L 77.54442 413.57025 L 77.54442 439.4184 L 77.54442 439.4184 L 103.39256 439.4184 L 103.39256 387.7221 L 103.39256 336.02582 L 129.2407 336.02582 L 129.2407 336.02582 L 129.2407 310.17767 L 155.08884 310.17767 L 155.08884 310.17767 L 155.08884 336.02582 L 180.93698 336.02582 L 206.78513 336.02582 L 258.4814 232.63327 Q 336.02582 103.39256 310.17767 103.39256 Q 284.32956 77.54442 310.17767 77.54442 Q 361.87396 77.54442 361.87396 51.69628 Q 361.87396 25.84814 439.4184 25.84814 Q 516.9628 25.84814 542.811 0.0 z" svg:height="9.30533mm" draw:style-name="style-262" svg:viewBox="0.0 0.0 775.4442 930.5331" svg:width="7.754442mm" svg:x="183.00484mm" svg:y="155.34732mm"/>
          <draw:path svg:d="M 129.2407 0.0 L 129.2407 0.0 L 180.93698 0.0 L 206.78513 0.0 L 206.78513 0.0 L 180.93698 0.0 L 180.93698 0.0 L 180.93698 0.0 L 206.78513 0.0 L 232.63327 0.0 L 284.32956 0.0 L 310.17767 0.0 L 310.17767 51.69628 Q 310.17767 103.39256 387.7221 129.2407 Q 491.1147 155.08884 491.1147 180.93698 Q 542.811 206.78513 542.811 413.57025 Q 542.811 594.50726 568.6591 646.2035 L 594.50726 697.8998 L 594.50726 723.7479 L 594.50726 723.7479 L 594.50726 749.59607 Q 568.6591 775.4442 542.811 775.4442 L 542.811 775.4442 L 542.811 749.59607 Q 542.811 723.7479 465.26654 723.7479 Q 387.7221 723.7479 361.87396 723.7479 Q 336.02582 697.8998 310.17767 568.6591 Q 310.17767 465.26654 180.93698 465.26654 L 51.69628 465.26654 L 51.69628 439.4184 L 25.84814 439.4184 L 25.84814 439.4184 L 25.84814 439.4184 L 25.84814 413.57025 L 25.84814 413.57025 L 4.5474735E-13 413.57025 L 4.5474735E-13 413.57025 L 4.5474735E-13 387.7221 L 25.84814 387.7221 L 25.84814 361.87396 L 25.84814 310.17767 L 4.5474735E-13 284.32956 L 4.5474735E-13 258.4814 L 51.69628 258.4814 Q 129.2407 232.63327 129.2407 232.63327 L 129.2407 232.63327 L 129.2407 232.63327 Q 155.08884 206.78513 180.93698 180.93698 L 180.93698 155.08884 L 206.78513 155.08884 L 232.63327 155.08884 L 232.63327 129.2407 L 232.63327 103.39256 L 258.4814 103.39256 L 258.4814 103.39256 L 232.63327 77.54442 Q 180.93698 51.69628 155.08884 51.69628 Q 129.2407 51.69628 103.39256 103.39256 L 77.54442 129.2407 L 77.54442 103.39256 L 77.54442 51.69628 L 103.39256 25.84814 L 129.2407 0.0 L 129.2407 0.0 z" svg:height="7.754442mm" draw:style-name="style-263" svg:viewBox="0.0 0.0 594.50726 775.4442" svg:width="5.945072mm" svg:x="37.479805mm" svg:y="122.00323mm"/>
          <draw:path svg:d="M 25.84814 180.93698 L 0.0 -1.8189894E-12 L 0.0 -1.8189894E-12 L 25.84814 -1.8189894E-12 L 25.84814 -1.8189894E-12 L 25.84814 25.84814 L 51.69628 25.84814 L 77.54442 25.84814 L 77.54442 -1.8189894E-12 L 103.39256 -1.8189894E-12 L 129.2407 25.84814 Q 180.93698 51.69628 180.93698 25.84814 Q 180.93698 -1.8189894E-12 206.78513 -1.8189894E-12 Q 232.63327 -1.8189894E-12 232.63327 77.54442 Q 232.63327 129.2407 232.63327 180.93698 L 232.63327 258.4814 L 232.63327 284.32956 L 232.63327 284.32956 L 232.63327 542.811 Q 258.4814 801.29236 232.63327 827.1405 Q 206.78513 827.1405 206.78513 852.98865 Q 232.63327 904.68494 232.63327 904.68494 L 232.63327 904.68494 L 232.63327 930.5331 L 232.63327 956.3812 L 206.78513 956.3812 L 206.78513 956.3812 L 129.2407 956.3812 L 51.69628 956.3812 L 51.69628 930.5331 L 25.84814 904.68494 L 25.84814 878.8368 L 25.84814 852.98865 L 25.84814 852.98865 L 25.84814 852.98865 L 51.69628 697.8998 Q 51.69628 542.811 25.84814 542.811 L 0.0 542.811 L 0.0 542.811 Q 0.0 542.811 0.0 465.26654 Q -25.84814 387.7221 0.0 387.7221 Q 25.84814 361.87396 25.84814 180.93698 z" svg:height="9.563812mm" draw:style-name="style-264" svg:viewBox="0.0 0.0 232.63327 956.3812" svg:width="2.3263326mm" svg:x="219.96768mm" svg:y="100.0323mm"/>
          <draw:path svg:d="M 25.84814 25.84814 L 25.84814 0.0 L 77.54442 0.0 L 103.39256 0.0 L 180.93698 25.84814 Q 232.63327 51.69628 258.4814 77.54442 L 284.32956 103.39256 L 310.17767 103.39256 Q 336.02582 129.2407 361.87396 103.39256 Q 361.87396 77.54442 387.7221 77.54442 L 413.57025 77.54442 L 439.4184 77.54442 Q 465.26654 77.54442 465.26654 103.39256 L 465.26654 129.2407 L 439.4184 129.2407 Q 413.57025 129.2407 439.4184 258.4814 Q 439.4184 361.87396 439.4184 387.7221 Q 439.4184 387.7221 465.26654 465.26654 L 465.26654 568.6591 L 465.26654 672.05164 L 465.26654 775.4442 L 439.4184 775.4442 L 413.57025 775.4442 L 413.57025 723.7479 L 387.7221 646.2035 L 387.7221 697.8998 L 387.7221 749.59607 L 361.87396 749.59607 L 361.87396 749.59607 L 336.02582 749.59607 Q 284.32956 749.59607 258.4814 620.35535 L 232.63327 491.1147 L 232.63327 465.26654 L 232.63327 439.4184 L 206.78513 491.1147 Q 206.78513 542.811 180.93698 542.811 L 129.2407 516.9628 L 129.2407 516.9628 L 129.2407 516.9628 L 129.2407 491.1147 Q 129.2407 465.26654 103.39256 413.57025 L 77.54442 336.02582 L 77.54442 310.17767 Q 77.54442 258.4814 51.69628 258.4814 Q 25.84814 258.4814 25.84814 232.63327 L 0.0 206.78513 L 25.84814 180.93698 Q 51.69628 180.93698 77.54442 155.08884 Q 77.54442 103.39256 51.69628 51.69628 L 25.84814 25.84814 L 25.84814 25.84814 z M 103.39256 155.08884 Q 129.2407 155.08884 129.2407 155.08884 Q 129.2407 155.08884 129.2407 155.08884 Q 103.39256 155.08884 103.39256 155.08884 z" svg:height="7.754442mm" draw:style-name="style-265" svg:viewBox="0.0 0.0 465.26654 775.4442" svg:width="4.652665mm" svg:x="28.691437mm" svg:y="100.80775mm"/>
          <draw:path svg:d="M 25.84814 51.69628 L 51.69628 0.0 L 51.69628 0.0 L 51.69628 25.84814 L 51.69628 129.2407 L 51.69628 232.63327 L 77.54442 310.17767 Q 103.39256 361.87396 103.39256 361.87396 Q 103.39256 361.87396 103.39256 336.02582 L 129.2407 336.02582 L 206.78513 310.17767 Q 310.17767 284.32956 310.17767 232.63327 Q 336.02582 155.08884 361.87396 155.08884 L 361.87396 155.08884 L 361.87396 206.78513 Q 361.87396 232.63327 387.7221 206.78513 L 387.7221 155.08884 L 387.7221 77.54442 L 413.57025 0.0 L 413.57025 0.0 L 413.57025 0.0 L 413.57025 25.84814 L 413.57025 25.84814 L 439.4184 51.69628 Q 465.26654 103.39256 465.26654 155.08884 L 465.26654 180.93698 L 491.1147 103.39256 L 491.1147 0.0 L 516.9628 0.0 L 568.6591 0.0 L 568.6591 77.54442 L 568.6591 155.08884 L 594.50726 206.78513 L 620.35535 232.63327 L 620.35535 180.93698 Q 620.35535 129.2407 620.35535 103.39256 L 620.35535 77.54442 L 620.35535 51.69628 L 620.35535 25.84814 L 672.05164 25.84814 L 697.8998 25.84814 L 697.8998 103.39256 L 697.8998 180.93698 L 723.7479 180.93698 L 749.59607 180.93698 L 749.59607 103.39256 L 749.59607 0.0 L 775.4442 0.0 L 801.29236 0.0 L 801.29236 51.69628 Q 827.1405 103.39256 827.1405 155.08884 L 827.1405 232.63327 L 852.98865 129.2407 Q 878.8368 0.0 904.68494 25.84814 Q 930.5331 25.84814 956.3812 51.69628 L 956.3812 77.54442 L 956.3812 155.08884 L 982.2294 232.63327 L 982.2294 232.63327 L 982.2294 258.4814 L 1008.0775 258.4814 L 1033.9257 258.4814 L 1033.9257 206.78513 Q 1033.9257 129.2407 1059.7738 129.2407 L 1085.622 129.2407 L 1111.4701 206.78513 Q 1137.3182 310.17767 1240.7107 361.87396 Q 1369.9514 413.57025 1395.7996 439.4184 L 1395.7996 439.4184 L 1395.7996 439.4184 Q 1395.7996 465.26654 1395.7996 465.26654 L 1421.6477 465.26654 L 1421.6477 491.1147 L 1421.6477 516.9628 L 1395.7996 516.9628 L 1344.1033 516.9628 L 1369.9514 542.811 L 1395.7996 568.6591 L 1395.7996 568.6591 L 1395.7996 568.6591 L 1421.6477 568.6591 L 1421.6477 594.50726 L 1421.6477 672.05164 L 1421.6477 749.59607 L 1344.1033 749.59607 Q 1266.5588 775.4442 1240.7107 775.4442 L 1240.7107 775.4442 L 1240.7107 749.59607 L 1240.7107 723.7479 L 1240.7107 723.7479 Q 1240.7107 723.7479 1240.7107 723.7479 L 1240.7107 697.8998 L 1240.7107 672.05164 Q 1240.7107 672.05164 1214.8627 672.05164 L 1214.8627 697.8998 L 1214.8627 723.7479 Q 1189.0145 723.7479 1214.8627 749.59607 Q 1214.8627 775.4442 1008.0775 775.4442 L 775.4442 801.29236 L 775.4442 801.29236 L 775.4442 775.4442 L 775.4442 775.4442 L 775.4442 775.4442 L 749.59607 775.4442 Q 749.59607 775.4442 723.7479 801.29236 L 697.8998 801.29236 L 697.8998 775.4442 Q 672.05164 775.4442 672.05164 775.4442 L 672.05164 801.29236 L 672.05164 801.29236 Q 646.2035 827.1405 646.2035 827.1405 L 646.2035 827.1405 L 568.6591 827.1405 L 491.1147 827.1405 L 491.1147 801.29236 L 491.1147 801.29236 L 491.1147 775.4442 Q 465.26654 723.7479 465.26654 723.7479 Q 465.26654 697.8998 465.26654 672.05164 Q 491.1147 672.05164 491.1147 620.35535 Q 491.1147 594.50726 465.26654 594.50726 Q 439.4184 620.35535 361.87396 594.50726 L 284.32956 568.6591 L 284.32956 568.6591 Q 284.32956 568.6591 310.17767 542.811 Q 336.02582 516.9628 361.87396 516.9628 Q 361.87396 491.1147 284.32956 491.1147 Q 206.78513 516.9628 155.08884 465.26654 Q 129.2407 413.57025 77.54442 413.57025 Q 25.84814 387.7221 25.84814 310.17767 L 0.0 258.4814 L 0.0 155.08884 Q 0.0 77.54442 25.84814 51.69628 z" svg:height="8.271405mm" draw:style-name="style-266" svg:viewBox="0.0 0.0 1421.6477 827.1405" svg:width="14.216477mm" svg:x="248.14215mm" svg:y="94.087234mm"/>
          <draw:path svg:d="M 1602.5847 25.84814 L 1602.5847 0.0 L 1628.4329 25.84814 Q 1654.281 25.84814 1680.1292 77.54442 L 1705.9773 103.39256 L 1705.9773 103.39256 L 1705.9773 77.54442 L 1705.9773 77.54442 L 1705.9773 77.54442 L 1731.8254 155.08884 L 1757.6736 232.63327 L 1757.6736 232.63327 L 1757.6736 232.63327 L 1783.5217 284.32956 Q 1809.3699 361.87396 1835.218 439.4184 L 1835.218 516.9628 L 1886.9143 491.1147 Q 1938.6106 491.1147 1964.4587 465.26654 Q 1990.3069 439.4184 2016.155 439.4184 Q 2067.8513 439.4184 2067.8513 491.1147 Q 2093.6995 542.811 2171.244 568.6591 Q 2248.7883 594.50726 2326.3328 620.35535 Q 2378.029 620.35535 2378.029 646.2035 Q 2352.181 697.8998 2429.7253 697.8998 Q 2533.1177 697.8998 2558.9658 723.7479 L 2584.814 723.7479 L 2584.814 723.7479 Q 2584.814 749.59607 2429.7253 749.59607 L 2274.6365 801.29236 L 2300.4846 801.29236 Q 2326.3328 801.29236 2300.4846 956.3812 Q 2274.6365 1085.622 2300.4846 1111.4701 Q 2326.3328 1137.3182 2326.3328 1163.1664 Q 2326.3328 1189.0145 2352.181 1189.0145 Q 2378.029 1214.8627 2326.3328 1240.7107 Q 2300.4846 1292.407 2429.7253 1318.2551 Q 2584.814 1369.9514 2558.9658 1395.7996 Q 2533.1177 1421.6477 2636.5103 1447.4958 Q 2714.0547 1473.344 2662.3584 1473.344 Q 2610.662 1473.344 2610.662 1525.0403 L 2610.662 1576.7366 L 2636.5103 1576.7366 L 2688.2065 1576.7366 L 2920.8398 1602.5847 Q 3153.4731 1628.4329 3515.3472 1628.4329 L 3903.0693 1628.4329 L 4135.7026 1628.4329 Q 4368.336 1628.4329 4394.184 1654.281 L 4420.032 1654.281 L 4445.8804 1654.281 L 4471.7285 1654.281 L 4471.7285 1731.8254 L 4471.7285 1809.3699 L 4445.8804 1809.3699 L 4420.032 1835.218 L 4445.8804 1835.218 L 4471.7285 1835.218 L 4471.7285 1861.0662 L 4445.8804 1861.0662 L 4445.8804 1861.0662 L 4445.8804 1886.9143 L 4445.8804 1886.9143 L 4445.8804 1886.9143 L 4290.7915 1886.9143 L 4135.7026 1886.9143 L 4084.0063 1912.7625 Q 4058.1582 1938.6106 4058.1582 1990.3069 Q 4058.1582 2016.155 4109.8545 2042.0032 Q 4161.551 2042.0032 4161.551 2067.8513 Q 4161.551 2093.6995 4187.399 2093.6995 Q 4187.399 2119.5476 4213.247 2145.3958 Q 4213.247 2145.3958 4187.399 2171.244 Q 4135.7026 2197.092 4109.8545 2197.092 L 4084.0063 2197.092 L 4109.8545 2222.9402 L 4135.7026 2222.9402 L 4135.7026 2222.9402 Q 4135.7026 2248.7883 3877.2212 2248.7883 Q 3592.8916 2248.7883 3282.7139 2300.4846 Q 2972.5361 2352.181 2972.5361 2378.029 Q 2998.3843 2429.7253 2894.9917 2455.5732 L 2791.599 2455.5732 L 2791.599 2481.4214 L 2791.599 2481.4214 L 2817.4473 2507.2695 L 2817.4473 2533.1177 L 2869.1436 2533.1177 Q 2920.8398 2558.9658 2894.9917 2558.9658 L 2843.2954 2558.9658 L 2843.2954 2584.814 L 2843.2954 2584.814 L 2817.4473 2584.814 L 2817.4473 2610.662 L 2894.9917 2610.662 L 2946.688 2610.662 L 2946.688 2636.5103 L 2946.688 2662.3584 L 2920.8398 2662.3584 L 2920.8398 2662.3584 L 2920.8398 2688.2065 L 2894.9917 2688.2065 L 2894.9917 2688.2065 L 2894.9917 2714.0547 L 2894.9917 2714.0547 L 2894.9917 2714.0547 L 2636.5103 2714.0547 L 2403.8772 2714.0547 L 2403.8772 2714.0547 L 2403.8772 2714.0547 L 2274.6365 2688.2065 L 2171.244 2688.2065 L 2171.244 2662.3584 L 2171.244 2636.5103 L 2197.092 2636.5103 Q 2222.9402 2636.5103 2222.9402 2507.2695 Q 2222.9402 2378.029 2222.9402 2352.181 Q 2197.092 2300.4846 1964.4587 2300.4846 Q 1731.8254 2248.7883 1395.7996 2248.7883 Q 1085.622 2248.7883 1033.9257 2248.7883 Q 956.3812 2197.092 723.7479 2197.092 L 491.1147 2197.092 L 465.26654 2197.092 L 439.4184 2197.092 L 413.57025 2197.092 L 413.57025 2197.092 L 387.7221 2171.244 L 361.87396 2145.3958 L 361.87396 2145.3958 L 361.87396 2145.3958 L 413.57025 2145.3958 L 465.26654 2145.3958 L 465.26654 2119.5476 L 465.26654 2119.5476 L 491.1147 2119.5476 L 491.1147 2093.6995 L 491.1147 2093.6995 L 516.9628 2093.6995 L 516.9628 2067.8513 L 516.9628 2042.0032 L 491.1147 2042.0032 L 465.26654 2042.0032 L 465.26654 2016.155 L 465.26654 2016.155 L 439.4184 2016.155 L 439.4184 1990.3069 L 387.7221 1990.3069 L 336.02582 1990.3069 L 465.26654 1964.4587 L 594.50726 1938.6106 L 672.05164 1938.6106 L 749.59607 1938.6106 L 775.4442 1912.7625 L 801.29236 1886.9143 L 413.57025 1886.9143 L 0.0 1886.9143 L 0.0 1861.0662 L 0.0 1835.218 L 25.84814 1835.218 L 51.69628 1835.218 L 77.54442 1809.3699 L 103.39256 1783.5217 L 103.39256 1783.5217 L 103.39256 1783.5217 L 77.54442 1783.5217 L 77.54442 1783.5217 L 103.39256 1757.6736 L 129.2407 1757.6736 L 129.2407 1731.8254 L 129.2407 1705.9773 L 155.08884 1705.9773 L 180.93698 1680.1292 L 180.93698 1680.1292 L 206.78513 1680.1292 L 206.78513 1680.1292 L 206.78513 1680.1292 L 155.08884 1654.281 Q 129.2407 1628.4329 129.2407 1628.4329 L 129.2407 1628.4329 L 155.08884 1628.4329 Q 180.93698 1628.4329 180.93698 1602.5847 L 180.93698 1602.5847 L 361.87396 1602.5847 Q 568.6591 1576.7366 568.6591 1576.7366 L 568.6591 1576.7366 L 749.59607 1576.7366 L 930.5331 1576.7366 L 930.5331 1550.8884 L 930.5331 1525.0403 L 982.2294 1525.0403 L 1008.0775 1525.0403 L 982.2294 1499.1921 L 956.3812 1473.344 L 930.5331 1473.344 Q 904.68494 1473.344 878.8368 1473.344 L 878.8368 1473.344 L 852.98865 1473.344 L 852.98865 1473.344 L 930.5331 1447.4958 L 1008.0775 1421.6477 L 956.3812 1421.6477 Q 904.68494 1421.6477 878.8368 1395.7996 L 852.98865 1369.9514 L 878.8368 1369.9514 L 930.5331 1369.9514 L 982.2294 1344.1033 Q 1008.0775 1318.2551 982.2294 1318.2551 L 930.5331 1318.2551 L 1137.3182 1292.407 L 1318.2551 1266.5588 L 1318.2551 1266.5588 L 1292.407 1266.5588 L 1292.407 1240.7107 L 1292.407 1214.8627 L 1266.5588 1214.8627 L 1266.5588 1214.8627 L 1240.7107 1214.8627 L 1214.8627 1214.8627 L 1189.0145 1214.8627 Q 1137.3182 1214.8627 1111.4701 1189.0145 L 1085.622 1163.1664 L 1059.7738 1163.1664 L 1059.7738 1163.1664 L 1059.7738 1137.3182 L 1033.9257 1137.3182 L 1033.9257 1137.3182 L 1033.9257 1111.4701 L 1033.9257 1111.4701 L 1033.9257 1111.4701 L 1008.0775 1111.4701 L 1008.0775 1111.4701 L 1008.0775 1085.622 L 1008.0775 1085.622 L 1008.0775 1085.622 L 1033.9257 1085.622 L 1033.9257 1059.7738 L 1033.9257 1059.7738 L 1033.9257 1059.7738 L 1033.9257 1059.7738 L 1059.7738 1059.7738 Q 1059.7738 1059.7738 1085.622 1033.9257 L 1137.3182 1008.0775 L 1137.3182 1008.0775 L 1137.3182 1008.0775 L 1137.3182 1008.0775 L 1137.3182 982.2294 L 1137.3182 956.3812 Q 1137.3182 930.5331 1111.4701 904.68494 Q 1111.4701 878.8368 1137.3182 904.68494 L 1189.0145 904.68494 L 1189.0145 852.98865 Q 1189.0145 827.1405 1163.1664 827.1405 Q 1137.3182 801.29236 1085.622 723.7479 L 1033.9257 620.35535 L 1033.9257 620.35535 L 1033.9257 620.35535 L 1033.9257 594.50726 L 1033.9257 594.50726 L 1033.9257 568.6591 L 1033.9257 542.811 L 1085.622 542.811 Q 1163.1664 542.811 1240.7107 542.811 L 1318.2551 542.811 L 1318.2551 516.9628 L 1292.407 516.9628 L 1292.407 465.26654 Q 1292.407 413.57025 1266.5588 284.32956 L 1240.7107 129.2407 L 1266.5588 155.08884 Q 1292.407 180.93698 1292.407 77.54442 Q 1292.407 0.0 1421.6477 25.84814 Q 1550.8884 51.69628 1576.7366 77.54442 Q 1602.5847 77.54442 1602.5847 25.84814 z" svg:height="27.140547mm" draw:style-name="style-267" svg:viewBox="0.0 0.0 4471.7285 2714.0547" svg:width="44.717285mm" svg:x="185.0727mm" svg:y="177.57672mm"/>
          <draw:path svg:d="M 51.69628 25.84814 L 51.69628 0.0 L 103.39256 0.0 L 129.2407 0.0 L 129.2407 232.63327 L 129.2407 465.26654 L 129.2407 465.26654 Q 103.39256 465.26654 103.39256 491.1147 Q 103.39256 516.9628 51.69628 516.9628 Q 25.84814 516.9628 0.0 465.26654 L 0.0 439.4184 L 0.0 258.4814 Q 0.0 77.54442 25.84814 51.69628 L 51.69628 25.84814 L 51.69628 25.84814 z" svg:height="5.169628mm" draw:style-name="style-268" svg:viewBox="0.0 0.0 129.2407 516.9628" svg:width="1.292407mm" svg:x="310.69464mm" svg:y="185.0727mm"/>
          <draw:path svg:d="M 180.93698 51.69628 L 180.93698 103.39256 L 180.93698 155.08884 L 180.93698 180.93698 L 206.78513 206.78513 L 206.78513 232.63327 L 129.2407 232.63327 Q 77.54442 258.4814 51.69628 258.4814 L 25.84814 258.4814 L 25.84814 258.4814 Q 25.84814 232.63327 0.0 180.93698 Q -25.84814 129.2407 25.84814 77.54442 Q 51.69628 51.69628 103.39256 0.0 Q 155.08884 -25.84814 180.93698 51.69628 z" svg:height="2.584814mm" draw:style-name="style-269" svg:viewBox="0.0 0.0 206.78513 258.4814" svg:width="2.0678513mm" svg:x="85.04038mm" svg:y="131.82552mm"/>
          <draw:path svg:d="M 258.4814 25.84814 L 258.4814 0.0 L 749.59607 25.84814 Q 1266.5588 77.54442 1266.5588 77.54442 L 1292.407 77.54442 L 1318.2551 77.54442 L 1344.1033 77.54442 L 1369.9514 51.69628 L 1421.6477 25.84814 L 1447.4958 25.84814 L 1473.344 25.84814 L 1938.6106 77.54442 Q 2403.8772 103.39256 2429.7253 103.39256 Q 2429.7253 77.54442 2507.2695 77.54442 L 2558.9658 77.54442 L 2558.9658 77.54442 Q 2558.9658 77.54442 2584.814 77.54442 L 2584.814 51.69628 L 2662.3584 51.69628 L 2714.0547 77.54442 L 2714.0547 77.54442 L 2714.0547 77.54442 L 2739.9028 77.54442 L 2739.9028 77.54442 L 2894.9917 77.54442 Q 3050.0806 129.2407 3334.4102 129.2407 Q 3644.588 129.2407 3747.9805 103.39256 L 3877.2212 103.39256 L 3877.2212 103.39256 Q 3877.2212 129.2407 3954.7656 129.2407 L 4006.462 129.2407 L 4006.462 155.08884 Q 4006.462 180.93698 3954.7656 180.93698 Q 3928.9175 180.93698 3954.7656 258.4814 Q 3954.7656 336.02582 4006.462 336.02582 L 4058.1582 336.02582 L 4058.1582 361.87396 L 4058.1582 361.87396 L 4032.31 361.87396 L 4032.31 387.7221 L 4058.1582 387.7221 L 4084.0063 387.7221 L 4109.8545 413.57025 L 4161.551 439.4184 L 4161.551 439.4184 L 4161.551 439.4184 L 4032.31 439.4184 Q 3903.0693 439.4184 1990.3069 465.26654 L 51.69628 465.26654 L 51.69628 465.26654 L 51.69628 439.4184 L 51.69628 439.4184 L 77.54442 439.4184 L 77.54442 439.4184 L 77.54442 439.4184 L 25.84814 413.57025 L 0.0 387.7221 L 0.0 387.7221 L 25.84814 387.7221 L 25.84814 387.7221 L 25.84814 387.7221 L 25.84814 361.87396 L 25.84814 361.87396 L 51.69628 336.02582 L 51.69628 284.32956 L 77.54442 284.32956 Q 103.39256 284.32956 103.39256 258.4814 Q 77.54442 258.4814 180.93698 232.63327 Q 258.4814 180.93698 232.63327 180.93698 Q 180.93698 180.93698 180.93698 155.08884 L 180.93698 129.2407 L 206.78513 129.2407 L 232.63327 129.2407 L 232.63327 103.39256 L 232.63327 103.39256 L 232.63327 77.54442 Q 232.63327 51.69628 232.63327 25.84814 L 232.63327 25.84814 L 232.63327 25.84814 Q 232.63327 25.84814 258.4814 25.84814 z" svg:height="4.652665mm" draw:style-name="style-270" svg:viewBox="0.0 0.0 4161.551 465.26654" svg:width="41.615505mm" svg:x="227.72212mm" svg:y="199.80612mm"/>
          <draw:path svg:d="M 3334.4102 0.0 L 3334.4102 0.0 L 3360.2583 77.54442 Q 3386.1064 155.08884 3386.1064 232.63327 Q 3386.1064 310.17767 3541.1953 336.02582 Q 3696.2842 336.02582 3696.2842 310.17767 Q 3696.2842 284.32956 3722.1323 284.32956 L 3747.9805 284.32956 L 3747.9805 310.17767 Q 3747.9805 336.02582 3773.8286 336.02582 L 3799.6768 310.17767 L 3799.6768 310.17767 L 3799.6768 310.17767 L 3851.373 310.17767 Q 3877.2212 284.32956 3877.2212 310.17767 Q 3877.2212 361.87396 4006.462 387.7221 Q 4161.551 413.57025 4187.399 465.26654 Q 4213.247 516.9628 4187.399 568.6591 Q 4187.399 594.50726 4213.247 594.50726 L 4239.095 594.50726 L 4290.7915 594.50726 L 4342.488 568.6591 L 4394.184 594.50726 Q 4471.7285 620.35535 4471.7285 646.2035 L 4471.7285 672.05164 L 4497.5767 672.05164 Q 4523.425 672.05164 4523.425 620.35535 Q 4523.425 542.811 4575.121 542.811 Q 4626.8174 568.6591 4678.5137 620.35535 Q 4704.362 672.05164 4704.362 620.35535 Q 4730.21 568.6591 4781.9062 568.6591 L 4833.6025 542.811 L 4833.6025 620.35535 Q 4859.4507 672.05164 4936.9946 672.05164 L 5014.539 672.05164 L 5014.539 672.05164 L 5040.387 672.05164 L 5040.387 672.05164 L 5040.387 672.05164 L 5040.387 672.05164 L 5066.2354 672.05164 L 5066.2354 672.05164 L 5066.2354 697.8998 L 5066.2354 697.8998 L 5066.2354 723.7479 L 5040.387 723.7479 L 5014.539 723.7479 L 5014.539 749.59607 L 4988.691 749.59607 L 4988.691 749.59607 L 4988.691 775.4442 L 4988.691 775.4442 L 4962.843 775.4442 L 4936.9946 749.59607 Q 4911.1465 749.59607 4911.1465 775.4442 Q 4885.299 827.1405 4911.1465 827.1405 Q 4936.9946 852.98865 4936.9946 878.8368 Q 4936.9946 904.68494 4936.9946 930.5331 Q 4911.1465 930.5331 4213.247 982.2294 L 3541.1953 1033.9257 L 3541.1953 1059.7738 L 3541.1953 1059.7738 L 3515.3472 1059.7738 L 3515.3472 1085.622 L 3515.3472 1085.622 L 3489.499 1085.622 L 3489.499 1085.622 L 3489.499 1085.622 L 3489.499 1111.4701 L 3489.499 1111.4701 L 3515.3472 1137.3182 L 3541.1953 1163.1664 L 3541.1953 1163.1664 L 3541.1953 1189.0145 L 3541.1953 1189.0145 L 3541.1953 1189.0145 L 3567.0435 1189.0145 L 3567.0435 1214.8627 L 3282.7139 1214.8627 Q 2972.5361 1240.7107 2894.9917 1240.7107 L 2817.4473 1240.7107 L 2817.4473 1266.5588 L 2817.4473 1266.5588 L 2791.599 1292.407 L 2791.599 1318.2551 L 2765.751 1318.2551 L 2714.0547 1318.2551 L 2714.0547 1318.2551 Q 2714.0547 1318.2551 2016.155 1344.1033 L 1318.2551 1344.1033 L 1266.5588 1344.1033 L 1240.7107 1344.1033 L 1240.7107 1369.9514 L 1240.7107 1369.9514 L 956.3812 1369.9514 Q 697.8998 1344.1033 361.87396 1344.1033 L 25.84814 1344.1033 L 25.84814 1344.1033 L 25.84814 1344.1033 L 0.0 1344.1033 L 0.0 1344.1033 L 0.0 1292.407 Q 25.84814 1266.5588 25.84814 852.98865 Q 25.84814 439.4184 155.08884 413.57025 L 284.32956 413.57025 L 284.32956 387.7221 L 284.32956 387.7221 L 258.4814 387.7221 L 258.4814 361.87396 L 258.4814 361.87396 L 258.4814 361.87396 L 284.32956 361.87396 Q 310.17767 361.87396 336.02582 387.7221 L 387.7221 387.7221 L 387.7221 361.87396 Q 387.7221 336.02582 387.7221 310.17767 L 387.7221 258.4814 L 387.7221 232.63327 L 387.7221 206.78513 L 413.57025 206.78513 L 413.57025 206.78513 L 413.57025 180.93698 L 439.4184 180.93698 L 439.4184 180.93698 L 439.4184 206.78513 L 439.4184 206.78513 L 439.4184 206.78513 L 439.4184 232.63327 L 439.4184 258.4814 L 439.4184 284.32956 Q 439.4184 310.17767 439.4184 336.02582 L 439.4184 361.87396 L 465.26654 361.87396 L 465.26654 361.87396 L 516.9628 361.87396 Q 594.50726 336.02582 594.50726 310.17767 Q 646.2035 258.4814 646.2035 310.17767 Q 646.2035 387.7221 1189.0145 361.87396 Q 1731.8254 336.02582 1731.8254 310.17767 Q 1731.8254 284.32956 1757.6736 284.32956 Q 1783.5217 284.32956 1783.5217 258.4814 Q 1809.3699 258.4814 1861.0662 258.4814 Q 1912.7625 310.17767 1964.4587 258.4814 Q 1990.3069 232.63327 2016.155 284.32956 Q 2016.155 336.02582 2171.244 258.4814 Q 2326.3328 155.08884 2403.8772 155.08884 Q 2481.4214 155.08884 2507.2695 206.78513 Q 2558.9658 258.4814 2584.814 258.4814 Q 2610.662 258.4814 2662.3584 206.78513 Q 2662.3584 155.08884 2688.2065 206.78513 Q 2714.0547 258.4814 2739.9028 206.78513 Q 2765.751 180.93698 2791.599 258.4814 Q 2791.599 310.17767 2869.1436 310.17767 Q 2920.8398 310.17767 2946.688 336.02582 Q 2972.5361 336.02582 2998.3843 284.32956 Q 3024.2324 232.63327 3024.2324 284.32956 Q 3024.2324 336.02582 3050.0806 336.02582 Q 3075.9287 336.02582 3101.7769 258.4814 Q 3127.625 206.78513 3153.4731 155.08884 Q 3179.3213 103.39256 3179.3213 103.39256 L 3179.3213 103.39256 L 3205.1694 103.39256 L 3205.1694 103.39256 L 3231.0176 77.54442 L 3256.8657 51.69628 L 3256.8657 51.69628 L 3282.7139 51.69628 L 3282.7139 51.69628 L 3282.7139 51.69628 L 3308.562 25.84814 L 3334.4102 0.0 L 3334.4102 0.0 z" svg:height="13.699514mm" draw:style-name="style-271" svg:viewBox="0.0 0.0 5066.2354 1369.9514" svg:width="50.662357mm" svg:x="10.597737mm" svg:y="185.0727mm"/>
          <draw:path svg:d="M 516.9628 0.0 L 620.35535 0.0 L 594.50726 25.84814 Q 568.6591 25.84814 568.6591 51.69628 Q 568.6591 77.54442 594.50726 77.54442 Q 620.35535 77.54442 620.35535 103.39256 L 620.35535 103.39256 L 542.811 103.39256 Q 465.26654 129.2407 232.63327 103.39256 L 1.8189894E-12 103.39256 L 1.8189894E-12 77.54442 L 1.8189894E-12 51.69628 L 25.84814 51.69628 L 77.54442 25.84814 L 25.84814 25.84814 L 1.8189894E-12 25.84814 L 1.8189894E-12 0.0 L 1.8189894E-12 0.0 L 206.78513 0.0 Q 413.57025 -25.84814 516.9628 0.0 z" svg:height="1.0339257mm" draw:style-name="style-272" svg:viewBox="0.0 0.0 620.35535 103.39256" svg:width="6.2035537mm" svg:x="163.10176mm" svg:y="198.7722mm"/>
          <draw:path svg:d="M 387.7221 25.84814 L 439.4184 51.69628 L 491.1147 51.69628 L 542.811 51.69628 L 542.811 77.54442 L 542.811 77.54442 L 516.9628 77.54442 L 516.9628 103.39256 L 491.1147 103.39256 Q 465.26654 103.39256 413.57025 129.2407 L 361.87396 129.2407 L 361.87396 155.08884 L 361.87396 180.93698 L 387.7221 180.93698 L 439.4184 155.08884 L 465.26654 155.08884 L 491.1147 155.08884 L 491.1147 180.93698 L 491.1147 180.93698 L 491.1147 206.78513 L 491.1147 232.63327 L 491.1147 258.4814 Q 491.1147 310.17767 387.7221 310.17767 Q 284.32956 310.17767 284.32956 336.02582 Q 284.32956 361.87396 361.87396 361.87396 Q 439.4184 361.87396 387.7221 413.57025 Q 361.87396 413.57025 284.32956 413.57025 Q 206.78513 387.7221 206.78513 413.57025 Q 206.78513 439.4184 232.63327 439.4184 Q 258.4814 439.4184 258.4814 465.26654 Q 258.4814 491.1147 206.78513 465.26654 Q 155.08884 465.26654 155.08884 516.9628 Q 129.2407 542.811 129.2407 516.9628 L 129.2407 491.1147 L 77.54442 491.1147 L 0.0 465.26654 L 25.84814 465.26654 Q 77.54442 465.26654 103.39256 439.4184 Q 129.2407 413.57025 77.54442 361.87396 Q 25.84814 336.02582 51.69628 310.17767 Q 77.54442 310.17767 77.54442 258.4814 Q 77.54442 232.63327 25.84814 232.63327 Q -25.84814 258.4814 0.0 180.93698 L 25.84814 103.39256 L 25.84814 103.39256 L 25.84814 103.39256 L 25.84814 77.54442 L 25.84814 77.54442 L 51.69628 77.54442 L 51.69628 51.69628 L 51.69628 51.69628 L 77.54442 51.69628 L 77.54442 51.69628 L 77.54442 25.84814 L 77.54442 25.84814 L 77.54442 25.84814 L 103.39256 51.69628 L 129.2407 77.54442 L 129.2407 77.54442 L 129.2407 51.69628 L 129.2407 51.69628 L 129.2407 51.69628 L 155.08884 51.69628 L 155.08884 51.69628 L 155.08884 25.84814 L 180.93698 25.84814 L 180.93698 25.84814 L 180.93698 0.0 L 232.63327 0.0 Q 258.4814 0.0 284.32956 0.0 Q 310.17767 0.0 387.7221 25.84814 z" svg:height="5.169628mm" draw:style-name="style-273" svg:viewBox="0.0 0.0 542.811 516.9628" svg:width="5.4281096mm" svg:x="284.07108mm" svg:y="65.137314mm"/>
          <draw:path svg:d="M 103.39256 0.0 L 103.39256 0.0 L 129.2407 25.84814 Q 155.08884 51.69628 180.93698 25.84814 Q 180.93698 0.0 206.78513 0.0 L 258.4814 0.0 L 258.4814 25.84814 Q 232.63327 51.69628 284.32956 51.69628 Q 310.17767 51.69628 310.17767 77.54442 Q 284.32956 103.39256 361.87396 103.39256 Q 439.4184 103.39256 413.57025 129.2407 Q 413.57025 155.08884 465.26654 155.08884 Q 542.811 155.08884 568.6591 180.93698 Q 568.6591 206.78513 568.6591 206.78513 Q 594.50726 206.78513 620.35535 206.78513 L 672.05164 206.78513 L 672.05164 206.78513 Q 672.05164 206.78513 697.8998 206.78513 L 697.8998 232.63327 L 620.35535 232.63327 Q 568.6591 232.63327 568.6591 310.17767 L 542.811 387.7221 L 516.9628 387.7221 Q 516.9628 361.87396 491.1147 387.7221 Q 465.26654 413.57025 465.26654 361.87396 Q 465.26654 336.02582 413.57025 336.02582 Q 361.87396 310.17767 232.63327 284.32956 L 103.39256 258.4814 L 103.39256 232.63327 L 103.39256 232.63327 L 77.54442 206.78513 L 51.69628 180.93698 L 51.69628 180.93698 L 51.69628 155.08884 L 51.69628 155.08884 Q 51.69628 155.08884 25.84814 155.08884 L 25.84814 155.08884 L 0.0 155.08884 L 0.0 155.08884 L 51.69628 103.39256 Q 103.39256 25.84814 103.39256 0.0 z" svg:height="3.877221mm" draw:style-name="style-274" svg:viewBox="0.0 0.0 697.8998 387.7221" svg:width="6.978998mm" svg:x="203.16638mm" svg:y="28.432955mm"/>
          <draw:path svg:d="M 361.87396 25.84814 L 413.57025 25.84814 L 439.4184 284.32956 Q 465.26654 516.9628 465.26654 646.2035 L 465.26654 749.59607 L 465.26654 749.59607 Q 465.26654 749.59607 439.4184 801.29236 Q 439.4184 827.1405 361.87396 801.29236 Q 258.4814 749.59607 180.93698 801.29236 L 103.39256 827.1405 L 103.39256 646.2035 Q 103.39256 491.1147 51.69628 491.1147 Q 0.0 491.1147 0.0 465.26654 L 0.0 439.4184 L 0.0 284.32956 L 0.0 129.2407 L 25.84814 129.2407 Q 51.69628 129.2407 51.69628 180.93698 Q 51.69628 232.63327 77.54442 180.93698 Q 77.54442 129.2407 103.39256 129.2407 Q 155.08884 155.08884 155.08884 129.2407 L 155.08884 103.39256 L 155.08884 103.39256 L 155.08884 103.39256 L 180.93698 77.54442 Q 206.78513 77.54442 232.63327 25.84814 Q 258.4814 -25.84814 284.32956 9.094947E-13 Q 310.17767 25.84814 361.87396 25.84814 z" svg:height="8.271405mm" draw:style-name="style-275" svg:viewBox="0.0 0.0 465.26654 827.1405" svg:width="4.652665mm" svg:x="207.3021mm" svg:y="58.158318mm"/>
          <draw:path svg:d="M 568.6591 77.54442 L 594.50726 77.54442 L 620.35535 77.54442 L 620.35535 77.54442 L 620.35535 103.39256 L 620.35535 103.39256 L 620.35535 103.39256 Q 594.50726 103.39256 568.6591 129.2407 Q 516.9628 155.08884 465.26654 232.63327 Q 439.4184 310.17767 413.57025 310.17767 Q 361.87396 310.17767 361.87396 361.87396 L 361.87396 439.4184 L 361.87396 439.4184 Q 336.02582 465.26654 336.02582 465.26654 L 336.02582 465.26654 L 336.02582 465.26654 Q 310.17767 465.26654 310.17767 361.87396 L 310.17767 258.4814 L 310.17767 258.4814 L 284.32956 258.4814 L 284.32956 258.4814 Q 258.4814 284.32956 258.4814 310.17767 L 232.63327 310.17767 L 232.63327 284.32956 Q 258.4814 258.4814 258.4814 206.78513 Q 258.4814 180.93698 206.78513 206.78513 Q 129.2407 206.78513 103.39256 258.4814 L 103.39256 284.32956 L 77.54442 310.17767 L 51.69628 336.02582 L 51.69628 336.02582 L 51.69628 361.87396 L 25.84814 361.87396 L 3.6379788E-12 361.87396 L 3.6379788E-12 336.02582 L 3.6379788E-12 336.02582 L 3.6379788E-12 336.02582 L 3.6379788E-12 310.17767 L 3.6379788E-12 310.17767 L 3.6379788E-12 310.17767 L 25.84814 310.17767 L 25.84814 310.17767 L 25.84814 284.32956 L 51.69628 284.32956 L 51.69628 206.78513 L 51.69628 103.39256 L 51.69628 103.39256 L 51.69628 103.39256 L 77.54442 103.39256 L 77.54442 103.39256 L 77.54442 129.2407 L 103.39256 129.2407 L 103.39256 129.2407 L 103.39256 155.08884 L 155.08884 155.08884 L 180.93698 155.08884 L 180.93698 129.2407 L 206.78513 129.2407 L 206.78513 129.2407 L 206.78513 103.39256 L 206.78513 103.39256 L 206.78513 103.39256 L 232.63327 51.69628 Q 232.63327 0.0 258.4814 0.0 L 284.32956 0.0 L 361.87396 0.0 Q 413.57025 0.0 387.7221 0.0 Q 361.87396 0.0 413.57025 0.0 Q 491.1147 0.0 516.9628 51.69628 Q 516.9628 103.39256 542.811 103.39256 Q 542.811 103.39256 568.6591 77.54442 z" svg:height="4.652665mm" draw:style-name="style-276" svg:viewBox="0.0 0.0 620.35535 465.26654" svg:width="6.2035537mm" svg:x="191.27625mm" svg:y="130.7916mm"/>
          <draw:path svg:d="M 51.69628 1.8189894E-12 L 103.39256 1.8189894E-12 L 77.54442 51.69628 Q 51.69628 103.39256 51.69628 129.2407 L 25.84814 129.2407 L 25.84814 103.39256 Q 9.094947E-13 103.39256 9.094947E-13 51.69628 Q 9.094947E-13 1.8189894E-12 51.69628 1.8189894E-12 z" svg:height="1.292407mm" draw:style-name="style-277" svg:viewBox="0.0 0.0 103.39256 129.2407" svg:width="1.0339257mm" svg:x="68.75606mm" svg:y="149.40225mm"/>
          <draw:path svg:d="M 1861.0662 0.0 L 1861.0662 0.0 L 1990.3069 25.84814 Q 2119.5476 51.69628 2171.244 103.39256 Q 2222.9402 155.08884 2274.6365 180.93698 Q 2352.181 206.78513 2352.181 232.63327 Q 2352.181 258.4814 2378.029 336.02582 L 2378.029 413.57025 L 2352.181 413.57025 L 2326.3328 413.57025 L 2352.181 516.9628 Q 2403.8772 620.35535 2352.181 672.05164 Q 2352.181 723.7479 2326.3328 827.1405 L 2300.4846 930.5331 L 2300.4846 930.5331 L 2300.4846 930.5331 L 2300.4846 956.3812 L 2300.4846 956.3812 L 2274.6365 956.3812 L 2274.6365 982.2294 L 2300.4846 982.2294 L 2326.3328 982.2294 L 2352.181 1008.0775 Q 2352.181 1033.9257 2300.4846 1033.9257 L 2274.6365 1033.9257 L 2274.6365 1033.9257 Q 2248.7883 1033.9257 2171.244 1059.7738 Q 2093.6995 1085.622 2067.8513 1085.622 Q 2042.0032 1085.622 1938.6106 1085.622 L 1861.0662 1085.622 L 1861.0662 1085.622 L 1835.218 1085.622 L 1835.218 1085.622 L 1835.218 1085.622 L 1835.218 1111.4701 L 1835.218 1111.4701 L 1809.3699 1137.3182 L 1809.3699 1137.3182 L 1783.5217 1137.3182 Q 1731.8254 1137.3182 1525.0403 1163.1664 L 1344.1033 1189.0145 L 1344.1033 1163.1664 L 1344.1033 1137.3182 L 1292.407 1137.3182 L 1240.7107 1137.3182 L 1240.7107 1111.4701 L 1214.8627 1111.4701 L 1214.8627 1085.622 L 1214.8627 1033.9257 L 1163.1664 1033.9257 Q 1137.3182 1033.9257 1111.4701 1008.0775 Q 1059.7738 982.2294 1059.7738 956.3812 Q 1059.7738 930.5331 1033.9257 930.5331 Q 1008.0775 930.5331 982.2294 982.2294 Q 956.3812 1033.9257 904.68494 1033.9257 Q 852.98865 1033.9257 827.1405 1008.0775 Q 801.29236 982.2294 672.05164 982.2294 Q 542.811 956.3812 387.7221 904.68494 Q 258.4814 852.98865 258.4814 878.8368 L 258.4814 904.68494 L 232.63327 904.68494 Q 206.78513 930.5331 155.08884 930.5331 L 103.39256 930.5331 L 103.39256 930.5331 L 129.2407 930.5331 L 129.2407 930.5331 L 129.2407 930.5331 L 129.2407 904.68494 L 129.2407 904.68494 L 103.39256 904.68494 L 103.39256 878.8368 L 103.39256 878.8368 L 77.54442 878.8368 L 77.54442 827.1405 L 77.54442 801.29236 L 103.39256 801.29236 L 129.2407 775.4442 L 77.54442 775.4442 L 0.0 775.4442 L 0.0 749.59607 L 0.0 749.59607 L 25.84814 749.59607 L 25.84814 723.7479 L 77.54442 723.7479 Q 129.2407 723.7479 129.2407 697.8998 Q 129.2407 672.05164 258.4814 646.2035 Q 387.7221 620.35535 387.7221 594.50726 Q 361.87396 568.6591 361.87396 516.9628 Q 361.87396 465.26654 387.7221 465.26654 Q 439.4184 439.4184 439.4184 361.87396 Q 439.4184 258.4814 439.4184 232.63327 L 465.26654 206.78513 L 542.811 180.93698 Q 620.35535 155.08884 697.8998 103.39256 Q 801.29236 51.69628 852.98865 77.54442 Q 930.5331 103.39256 956.3812 103.39256 Q 982.2294 155.08884 1111.4701 155.08884 Q 1240.7107 206.78513 1266.5588 180.93698 Q 1318.2551 180.93698 1318.2551 206.78513 Q 1318.2551 232.63327 1499.1921 232.63327 Q 1680.1292 206.78513 1783.5217 180.93698 Q 1886.9143 155.08884 1835.218 129.2407 Q 1809.3699 103.39256 1835.218 51.69628 Q 1886.9143 25.84814 1861.0662 25.84814 Q 1861.0662 0.0 1861.0662 0.0 z" svg:height="11.890144mm" draw:style-name="style-278" svg:viewBox="0.0 0.0 2378.029 1189.0145" svg:width="23.780289mm" svg:x="28.691437mm" svg:y="79.612274mm"/>
          <draw:path svg:d="M 284.32956 0.0 L 284.32956 0.0 L 284.32956 25.84814 L 284.32956 25.84814 L 258.4814 25.84814 L 232.63327 25.84814 L 206.78513 77.54442 Q 180.93698 103.39256 180.93698 129.2407 Q 180.93698 180.93698 180.93698 155.08884 Q 206.78513 129.2407 206.78513 129.2407 L 232.63327 129.2407 L 232.63327 129.2407 L 232.63327 129.2407 L 258.4814 129.2407 Q 284.32956 129.2407 310.17767 129.2407 L 310.17767 129.2407 L 310.17767 155.08884 L 336.02582 155.08884 L 336.02582 206.78513 Q 336.02582 258.4814 284.32956 284.32956 Q 258.4814 284.32956 258.4814 310.17767 Q 258.4814 336.02582 310.17767 336.02582 Q 361.87396 361.87396 413.57025 439.4184 Q 439.4184 542.811 491.1147 542.811 Q 542.811 516.9628 542.811 491.1147 L 542.811 491.1147 L 568.6591 491.1147 Q 594.50726 516.9628 568.6591 542.811 L 542.811 568.6591 L 542.811 594.50726 L 542.811 646.2035 L 516.9628 646.2035 L 516.9628 646.2035 L 491.1147 646.2035 L 465.26654 646.2035 L 465.26654 646.2035 L 439.4184 646.2035 L 439.4184 620.35535 L 439.4184 594.50726 L 413.57025 594.50726 Q 387.7221 594.50726 387.7221 542.811 Q 361.87396 516.9628 232.63327 516.9628 L 77.54442 516.9628 L 77.54442 491.1147 L 77.54442 491.1147 L 51.69628 491.1147 L 51.69628 491.1147 L 25.84814 465.26654 L 0.0 465.26654 L 0.0 439.4184 L 25.84814 439.4184 L 25.84814 439.4184 Q 25.84814 439.4184 25.84814 413.57025 Q 25.84814 413.57025 51.69628 232.63327 L 77.54442 51.69628 L 51.69628 51.69628 L 25.84814 51.69628 L 25.84814 25.84814 L 25.84814 0.0 L 25.84814 0.0 L 51.69628 0.0 L 77.54442 0.0 L 77.54442 0.0 L 180.93698 0.0 Q 258.4814 -25.84814 284.32956 0.0 z" svg:height="6.462035mm" draw:style-name="style-279" svg:viewBox="0.0 0.0 568.6591 646.2035" svg:width="5.686591mm" svg:x="178.61066mm" svg:y="177.57672mm"/>
          <draw:path svg:d="M 0.0 0.0 L 25.84814 0.0 L 51.69628 129.2407 Q 103.39256 232.63327 129.2407 232.63327 Q 155.08884 232.63327 155.08884 284.32956 Q 155.08884 310.17767 180.93698 361.87396 L 180.93698 413.57025 L 180.93698 413.57025 Q 155.08884 413.57025 155.08884 542.811 L 155.08884 646.2035 L 129.2407 646.2035 L 129.2407 646.2035 L 103.39256 646.2035 L 103.39256 646.2035 L 103.39256 646.2035 L 103.39256 646.2035 L 77.54442 542.811 L 51.69628 465.26654 L 51.69628 465.26654 L 51.69628 439.4184 L 51.69628 439.4184 L 51.69628 439.4184 L 25.84814 439.4184 L 25.84814 439.4184 L 25.84814 336.02582 Q 0.0 258.4814 0.0 258.4814 Q 0.0 232.63327 0.0 129.2407 Q -25.84814 0.0 0.0 0.0 z" svg:height="6.462035mm" draw:style-name="style-280" svg:viewBox="0.0 0.0 180.93698 646.2035" svg:width="1.8093698mm" svg:x="33.08562mm" svg:y="102.10016mm"/>
          <draw:path svg:d="M 491.1147 25.84814 L 491.1147 25.84814 L 516.9628 -9.094947E-13 L 568.6591 -9.094947E-13 L 568.6591 77.54442 L 568.6591 155.08884 L 594.50726 155.08884 L 620.35535 155.08884 L 620.35535 180.93698 L 620.35535 206.78513 L 568.6591 206.78513 Q 516.9628 206.78513 413.57025 310.17767 L 336.02582 413.57025 L 336.02582 413.57025 Q 336.02582 439.4184 206.78513 439.4184 L 103.39256 439.4184 L 103.39256 439.4184 L 103.39256 439.4184 L 77.54442 413.57025 L 51.69628 387.7221 L 51.69628 387.7221 L 51.69628 387.7221 L 51.69628 336.02582 L 51.69628 258.4814 L 25.84814 258.4814 L 0.0 232.63327 L 0.0 232.63327 L 0.0 232.63327 L 51.69628 232.63327 L 103.39256 232.63327 L 206.78513 180.93698 Q 310.17767 155.08884 361.87396 103.39256 Q 439.4184 77.54442 439.4184 51.69628 L 465.26654 51.69628 L 465.26654 51.69628 L 465.26654 25.84814 L 465.26654 25.84814 L 465.26654 25.84814 L 491.1147 25.84814 z" svg:height="4.394184mm" draw:style-name="style-281" svg:viewBox="0.0 0.0 620.35535 439.4184" svg:width="6.2035537mm" svg:x="229.01453mm" svg:y="74.184166mm"/>
          <draw:path svg:d="M 1266.5588 0.0 L 1292.407 0.0 L 1292.407 25.84814 Q 1292.407 51.69628 1240.7107 51.69628 Q 1163.1664 77.54442 1189.0145 77.54442 L 1240.7107 77.54442 L 1266.5588 103.39256 L 1292.407 129.2407 L 1292.407 129.2407 L 1318.2551 129.2407 L 1318.2551 129.2407 Q 1318.2551 129.2407 672.05164 155.08884 L 0.0 155.08884 L 0.0 155.08884 L 0.0 129.2407 L 25.84814 129.2407 L 51.69628 129.2407 L 51.69628 103.39256 L 51.69628 103.39256 L 51.69628 77.54442 L 51.69628 77.54442 L 51.69628 51.69628 L 51.69628 25.84814 L 646.2035 25.84814 Q 1240.7107 25.84814 1266.5588 0.0 z" svg:height="1.5508884mm" draw:style-name="style-282" svg:viewBox="0.0 0.0 1318.2551 155.08884" svg:width="13.182551mm" svg:x="249.69304mm" svg:y="9.563812mm"/>
          <draw:path svg:d="M 206.78513 25.84814 L 206.78513 0.0 L 206.78513 0.0 L 232.63327 0.0 L 232.63327 0.0 Q 258.4814 0.0 258.4814 25.84814 L 258.4814 25.84814 L 361.87396 77.54442 Q 491.1147 129.2407 594.50726 129.2407 Q 697.8998 129.2407 697.8998 129.2407 L 697.8998 129.2407 L 697.8998 129.2407 Q 697.8998 129.2407 672.05164 155.08884 L 672.05164 155.08884 L 672.05164 155.08884 L 646.2035 155.08884 L 646.2035 180.93698 Q 646.2035 206.78513 672.05164 206.78513 Q 697.8998 206.78513 594.50726 336.02582 Q 516.9628 465.26654 465.26654 568.6591 Q 465.26654 672.05164 439.4184 697.8998 L 439.4184 723.7479 L 465.26654 723.7479 L 491.1147 723.7479 L 439.4184 801.29236 Q 413.57025 852.98865 387.7221 852.98865 L 387.7221 878.8368 L 387.7221 878.8368 Q 361.87396 878.8368 361.87396 827.1405 Q 361.87396 775.4442 336.02582 749.59607 L 310.17767 697.8998 L 310.17767 749.59607 L 310.17767 775.4442 L 284.32956 775.4442 Q 258.4814 775.4442 258.4814 827.1405 L 258.4814 878.8368 L 232.63327 904.68494 L 232.63327 930.5331 L 206.78513 930.5331 L 180.93698 904.68494 L 180.93698 904.68494 L 155.08884 904.68494 L 155.08884 904.68494 L 155.08884 904.68494 L 155.08884 878.8368 L 155.08884 878.8368 L 129.2407 878.8368 L 129.2407 878.8368 L 129.2407 852.98865 L 155.08884 801.29236 L 155.08884 749.59607 Q 155.08884 723.7479 180.93698 672.05164 Q 206.78513 620.35535 180.93698 620.35535 Q 155.08884 620.35535 155.08884 516.9628 Q 129.2407 387.7221 103.39256 336.02582 L 103.39256 284.32956 L 103.39256 284.32956 Q 103.39256 284.32956 51.69628 284.32956 L 0.0 284.32956 L 0.0 258.4814 L 0.0 258.4814 L 25.84814 258.4814 L 25.84814 232.63327 L 25.84814 232.63327 L 51.69628 232.63327 L 51.69628 232.63327 L 51.69628 232.63327 L 51.69628 206.78513 Q 51.69628 206.78513 77.54442 180.93698 L 77.54442 155.08884 L 77.54442 155.08884 L 77.54442 129.2407 L 103.39256 129.2407 Q 129.2407 129.2407 155.08884 155.08884 Q 155.08884 180.93698 180.93698 129.2407 Q 206.78513 103.39256 232.63327 103.39256 Q 258.4814 129.2407 258.4814 103.39256 Q 258.4814 77.54442 232.63327 77.54442 Q 206.78513 51.69628 206.78513 25.84814 z" svg:height="9.30533mm" draw:style-name="style-283" svg:viewBox="0.0 0.0 697.8998 930.5331" svg:width="6.978998mm" svg:x="72.374794mm" svg:y="161.03392mm"/>
          <draw:path svg:d="M 258.4814 25.84814 L 258.4814 0.0 L 284.32956 0.0 L 284.32956 0.0 L 336.02582 1369.9514 Q 413.57025 2714.0547 413.57025 2920.8398 L 413.57025 3127.625 L 413.57025 3127.625 Q 413.57025 3127.625 387.7221 3231.0176 Q 387.7221 3334.4102 336.02582 3334.4102 Q 284.32956 3334.4102 232.63327 3386.1064 Q 180.93698 3437.8027 155.08884 3463.651 L 103.39256 3489.499 L 103.39256 3515.3472 L 103.39256 3541.1953 L 77.54442 3541.1953 L 51.69628 3541.1953 L 51.69628 3515.3472 L 51.69628 3515.3472 L 25.84814 3515.3472 L 25.84814 3515.3472 L 25.84814 3515.3472 L 3.6379788E-12 3515.3472 L 3.6379788E-12 3179.3213 L 3.6379788E-12 2869.1436 L 3.6379788E-12 2869.1436 L 3.6379788E-12 2869.1436 L 25.84814 2662.3584 Q 51.69628 2481.4214 51.69628 2248.7883 Q 51.69628 2016.155 77.54442 1705.9773 L 77.54442 1395.7996 L 77.54442 1395.7996 L 103.39256 1395.7996 L 103.39256 956.3812 Q 103.39256 542.811 77.54442 491.1147 L 77.54442 465.26654 L 77.54442 439.4184 Q 103.39256 439.4184 103.39256 336.02582 L 103.39256 258.4814 L 103.39256 258.4814 L 103.39256 258.4814 L 129.2407 258.4814 L 129.2407 232.63327 L 129.2407 232.63327 L 155.08884 232.63327 L 155.08884 232.63327 L 155.08884 232.63327 L 155.08884 206.78513 L 155.08884 206.78513 L 180.93698 206.78513 L 180.93698 180.93698 L 180.93698 180.93698 L 206.78513 180.93698 L 206.78513 129.2407 Q 206.78513 77.54442 232.63327 77.54442 Q 258.4814 77.54442 258.4814 25.84814 z" svg:height="35.411953mm" draw:style-name="style-284" svg:viewBox="0.0 0.0 413.57025 3541.1953" svg:width="4.1357026mm" svg:x="311.2116mm" svg:y="8.012923mm"/>
          <draw:path svg:d="M 904.68494 51.69628 L 904.68494 51.69628 L 930.5331 103.39256 L 956.3812 155.08884 L 956.3812 155.08884 L 956.3812 155.08884 L 956.3812 180.93698 L 956.3812 206.78513 L 982.2294 206.78513 L 982.2294 206.78513 L 982.2294 310.17767 L 1008.0775 387.7221 L 1033.9257 465.26654 Q 1085.622 568.6591 1189.0145 594.50726 Q 1266.5588 620.35535 1292.407 620.35535 L 1292.407 620.35535 L 1292.407 646.2035 L 1318.2551 646.2035 L 1318.2551 672.05164 L 1318.2551 672.05164 L 1318.2551 672.05164 L 1318.2551 672.05164 L 1292.407 672.05164 L 1266.5588 672.05164 L 1266.5588 672.05164 L 1266.5588 672.05164 L 1240.7107 646.2035 L 1240.7107 620.35535 L 1214.8627 620.35535 L 1189.0145 620.35535 L 1189.0145 672.05164 L 1214.8627 697.8998 L 1214.8627 723.7479 L 1214.8627 749.59607 L 1189.0145 775.4442 L 1163.1664 801.29236 L 1163.1664 801.29236 L 1163.1664 775.4442 L 1163.1664 775.4442 L 1163.1664 775.4442 L 1137.3182 775.4442 L 1137.3182 775.4442 L 1137.3182 749.59607 L 1111.4701 749.59607 L 1111.4701 749.59607 L 1111.4701 749.59607 L 1111.4701 749.59607 Q 1111.4701 723.7479 1033.9257 723.7479 Q 956.3812 697.8998 956.3812 672.05164 Q 956.3812 646.2035 878.8368 646.2035 Q 801.29236 620.35535 801.29236 646.2035 Q 775.4442 672.05164 749.59607 672.05164 Q 723.7479 672.05164 672.05164 672.05164 Q 620.35535 672.05164 542.811 749.59607 Q 491.1147 827.1405 491.1147 749.59607 Q 465.26654 697.8998 387.7221 697.8998 Q 310.17767 723.7479 284.32956 646.2035 Q 232.63327 594.50726 206.78513 594.50726 Q 155.08884 568.6591 180.93698 620.35535 L 180.93698 646.2035 L 180.93698 646.2035 Q 155.08884 620.35535 77.54442 542.811 L 25.84814 465.26654 L 25.84814 465.26654 Q 25.84814 439.4184 0.0 439.4184 L 0.0 439.4184 L 0.0 413.57025 Q 25.84814 413.57025 51.69628 413.57025 Q 77.54442 387.7221 77.54442 336.02582 Q 77.54442 284.32956 51.69628 284.32956 Q 25.84814 258.4814 25.84814 258.4814 Q 0.0 232.63327 25.84814 232.63327 Q 51.69628 206.78513 129.2407 129.2407 L 180.93698 51.69628 L 180.93698 77.54442 Q 206.78513 103.39256 284.32956 103.39256 Q 336.02582 103.39256 387.7221 51.69628 Q 413.57025 -1.8189894E-12 646.2035 -1.8189894E-12 Q 878.8368 -1.8189894E-12 904.68494 25.84814 Q 904.68494 51.69628 904.68494 51.69628 z" svg:height="8.012923mm" draw:style-name="style-285" svg:viewBox="0.0 0.0 1318.2551 801.29236" svg:width="13.182551mm" svg:x="56.090466mm" svg:y="84.26494mm"/>
          <draw:path svg:d="M 180.93698 25.84814 L 180.93698 0.0 L 206.78513 0.0 L 258.4814 0.0 L 284.32956 25.84814 L 310.17767 51.69628 L 310.17767 51.69628 L 310.17767 51.69628 L 336.02582 77.54442 Q 336.02582 103.39256 387.7221 103.39256 Q 465.26654 103.39256 465.26654 155.08884 Q 465.26654 206.78513 465.26654 206.78513 L 465.26654 206.78513 L 439.4184 206.78513 L 439.4184 206.78513 L 439.4184 232.63327 L 465.26654 232.63327 L 465.26654 232.63327 L 465.26654 258.4814 L 491.1147 258.4814 L 516.9628 258.4814 L 516.9628 232.63327 L 516.9628 232.63327 L 542.811 232.63327 L 542.811 206.78513 L 542.811 206.78513 L 568.6591 206.78513 L 568.6591 155.08884 Q 620.35535 129.2407 620.35535 51.69628 L 620.35535 0.0 L 646.2035 0.0 L 646.2035 0.0 L 646.2035 25.84814 L 672.05164 25.84814 L 672.05164 25.84814 L 672.05164 51.69628 L 672.05164 51.69628 L 672.05164 51.69628 L 672.05164 77.54442 L 672.05164 103.39256 L 672.05164 155.08884 Q 672.05164 232.63327 672.05164 258.4814 L 672.05164 258.4814 L 672.05164 258.4814 Q 672.05164 258.4814 697.8998 258.4814 L 697.8998 284.32956 L 697.8998 310.17767 Q 672.05164 310.17767 672.05164 310.17767 L 672.05164 310.17767 L 646.2035 310.17767 Q 620.35535 310.17767 620.35535 336.02582 Q 620.35535 336.02582 620.35535 361.87396 L 646.2035 361.87396 L 646.2035 361.87396 Q 620.35535 387.7221 620.35535 387.7221 L 620.35535 387.7221 L 620.35535 413.57025 Q 620.35535 413.57025 594.50726 413.57025 L 594.50726 413.57025 L 594.50726 413.57025 Q 568.6591 439.4184 568.6591 439.4184 L 568.6591 439.4184 L 568.6591 413.57025 Q 568.6591 387.7221 516.9628 387.7221 Q 465.26654 387.7221 465.26654 361.87396 Q 465.26654 336.02582 439.4184 361.87396 Q 413.57025 387.7221 413.57025 361.87396 Q 413.57025 336.02582 310.17767 361.87396 Q 206.78513 413.57025 180.93698 465.26654 L 155.08884 491.1147 L 155.08884 491.1147 L 155.08884 516.9628 L 155.08884 516.9628 L 155.08884 516.9628 L 129.2407 516.9628 L 129.2407 516.9628 L 129.2407 542.811 L 103.39256 542.811 L 103.39256 542.811 L 103.39256 568.6591 L 103.39256 568.6591 L 103.39256 568.6591 L 77.54442 568.6591 L 77.54442 568.6591 L 51.69628 594.50726 L 25.84814 594.50726 L 0.0 594.50726 L 0.0 568.6591 L 0.0 568.6591 L 0.0 568.6591 L 25.84814 568.6591 L 25.84814 568.6591 L 25.84814 542.811 L 51.69628 542.811 L 51.69628 542.811 L 51.69628 516.9628 L 51.69628 516.9628 L 51.69628 516.9628 L 77.54442 516.9628 L 77.54442 516.9628 L 77.54442 491.1147 L 103.39256 491.1147 L 103.39256 465.26654 L 103.39256 465.26654 L 103.39256 413.57025 Q 103.39256 336.02582 103.39256 284.32956 Q 103.39256 232.63327 103.39256 206.78513 Q 103.39256 180.93698 155.08884 155.08884 Q 232.63327 155.08884 232.63327 129.2407 Q 206.78513 103.39256 206.78513 51.69628 L 206.78513 25.84814 L 180.93698 25.84814 z" svg:height="5.945072mm" draw:style-name="style-286" svg:viewBox="0.0 0.0 697.8998 594.50726" svg:width="6.978998mm" svg:x="300.3554mm" svg:y="11.890144mm"/>
          <draw:path svg:d="M 620.35535 25.84814 L 620.35535 -1.8189894E-12 L 672.05164 155.08884 Q 672.05164 310.17767 672.05164 361.87396 L 672.05164 387.7221 L 672.05164 413.57025 L 672.05164 465.26654 L 672.05164 465.26654 L 672.05164 465.26654 L 672.05164 491.1147 L 672.05164 491.1147 L 672.05164 516.9628 L 672.05164 542.811 L 672.05164 542.811 L 672.05164 542.811 L 672.05164 568.6591 L 672.05164 568.6591 L 672.05164 594.50726 L 672.05164 620.35535 L 697.8998 620.35535 Q 723.7479 594.50726 723.7479 620.35535 Q 723.7479 672.05164 775.4442 646.2035 Q 827.1405 620.35535 878.8368 620.35535 Q 930.5331 594.50726 930.5331 491.1147 Q 956.3812 387.7221 982.2294 413.57025 Q 982.2294 413.57025 1008.0775 439.4184 Q 1008.0775 465.26654 1033.9257 491.1147 L 1033.9257 491.1147 L 1033.9257 956.3812 Q 1033.9257 1421.6477 1033.9257 1576.7366 L 1033.9257 1731.8254 L 1033.9257 1757.6736 L 1033.9257 1757.6736 L 1033.9257 1783.5217 L 1033.9257 1809.3699 L 1033.9257 1809.3699 L 1033.9257 1835.218 L 1033.9257 1835.218 L 1033.9257 1835.218 L 1008.0775 1861.0662 L 1008.0775 1886.9143 L 982.2294 1886.9143 L 956.3812 1861.0662 L 956.3812 1861.0662 L 930.5331 1861.0662 L 930.5331 1783.5217 Q 930.5331 1705.9773 852.98865 1705.9773 Q 775.4442 1705.9773 749.59607 1757.6736 L 723.7479 1783.5217 L 723.7479 1757.6736 Q 723.7479 1731.8254 672.05164 1757.6736 L 646.2035 1757.6736 L 620.35535 1783.5217 L 594.50726 1783.5217 L 594.50726 1757.6736 Q 620.35535 1731.8254 594.50726 1705.9773 Q 568.6591 1680.1292 594.50726 1628.4329 Q 620.35535 1576.7366 594.50726 1576.7366 Q 568.6591 1550.8884 568.6591 1525.0403 Q 568.6591 1499.1921 516.9628 1499.1921 L 465.26654 1499.1921 L 465.26654 1447.4958 Q 465.26654 1369.9514 465.26654 1292.407 Q 465.26654 1214.8627 465.26654 1189.0145 Q 465.26654 1163.1664 413.57025 1163.1664 Q 361.87396 1137.3182 336.02582 1085.622 Q 310.17767 1008.0775 310.17767 1033.9257 L 284.32956 1033.9257 L 284.32956 1008.0775 Q 284.32956 982.2294 206.78513 982.2294 L 129.2407 1008.0775 L 129.2407 1008.0775 Q 155.08884 1008.0775 155.08884 982.2294 Q 155.08884 982.2294 103.39256 982.2294 Q 51.69628 956.3812 51.69628 878.8368 Q 77.54442 827.1405 25.84814 827.1405 Q 0.0 827.1405 0.0 775.4442 L 25.84814 697.8998 L 51.69628 620.35535 Q 51.69628 568.6591 103.39256 542.811 Q 155.08884 516.9628 155.08884 465.26654 Q 155.08884 439.4184 180.93698 361.87396 Q 232.63327 310.17767 284.32956 284.32956 Q 336.02582 284.32956 336.02582 206.78513 Q 361.87396 155.08884 361.87396 129.2407 Q 387.7221 103.39256 413.57025 77.54442 L 413.57025 77.54442 L 413.57025 103.39256 Q 413.57025 129.2407 387.7221 129.2407 L 387.7221 155.08884 L 413.57025 155.08884 L 439.4184 155.08884 L 465.26654 155.08884 L 491.1147 155.08884 L 491.1147 155.08884 L 516.9628 155.08884 L 542.811 155.08884 Q 568.6591 129.2407 568.6591 103.39256 Q 594.50726 51.69628 594.50726 51.69628 L 620.35535 51.69628 L 620.35535 25.84814 z" svg:height="18.869143mm" draw:style-name="style-287" svg:viewBox="0.0 0.0 1033.9257 1886.9143" svg:width="10.339256mm" svg:x="289.49918mm" svg:y="143.71567mm"/>
          <draw:path svg:d="M 77.54442 25.84814 L 155.08884 0.0 L 206.78513 0.0 Q 232.63327 25.84814 258.4814 25.84814 L 310.17767 25.84814 L 310.17767 25.84814 L 310.17767 51.69628 L 310.17767 77.54442 L 310.17767 103.39256 L 310.17767 155.08884 L 310.17767 206.78513 L 310.17767 206.78513 Q 310.17767 206.78513 284.32956 180.93698 Q 258.4814 129.2407 232.63327 155.08884 Q 180.93698 180.93698 103.39256 155.08884 Q 25.84814 129.2407 3.6379788E-12 103.39256 Q 3.6379788E-12 51.69628 77.54442 25.84814 z" svg:height="2.0678513mm" draw:style-name="style-288" svg:viewBox="0.0 0.0 310.17767 206.78513" svg:width="3.1017768mm" svg:x="258.4814mm" svg:y="107.26978mm"/>
          <draw:path svg:d="M 387.7221 25.84814 L 387.7221 0.0 L 413.57025 0.0 L 439.4184 0.0 L 439.4184 25.84814 L 413.57025 51.69628 L 413.57025 51.69628 L 413.57025 51.69628 L 465.26654 77.54442 Q 516.9628 103.39256 542.811 103.39256 L 542.811 129.2407 L 542.811 129.2407 Q 516.9628 129.2407 516.9628 155.08884 L 516.9628 155.08884 L 516.9628 155.08884 L 516.9628 180.93698 L 516.9628 206.78513 Q 542.811 206.78513 542.811 232.63327 L 568.6591 232.63327 L 568.6591 258.4814 Q 568.6591 284.32956 594.50726 284.32956 L 594.50726 284.32956 L 594.50726 284.32956 L 594.50726 310.17767 L 568.6591 310.17767 L 516.9628 310.17767 L 516.9628 336.02582 L 516.9628 336.02582 L 542.811 413.57025 L 542.811 465.26654 L 620.35535 465.26654 L 697.8998 465.26654 L 672.05164 465.26654 Q 646.2035 491.1147 646.2035 516.9628 L 646.2035 542.811 L 646.2035 542.811 L 620.35535 542.811 L 620.35535 542.811 L 620.35535 568.6591 L 620.35535 568.6591 L 594.50726 568.6591 L 594.50726 542.811 L 568.6591 542.811 L 568.6591 542.811 L 568.6591 568.6591 L 542.811 568.6591 L 516.9628 568.6591 L 465.26654 568.6591 Q 387.7221 568.6591 361.87396 568.6591 Q 310.17767 542.811 258.4814 491.1147 Q 232.63327 413.57025 129.2407 413.57025 L 25.84814 387.7221 L 25.84814 361.87396 L 0.0 310.17767 L 0.0 310.17767 L 0.0 310.17767 L 0.0 284.32956 L 0.0 284.32956 L 25.84814 284.32956 L 51.69628 258.4814 L 51.69628 258.4814 L 51.69628 258.4814 L 77.54442 258.4814 L 77.54442 258.4814 L 129.2407 232.63327 Q 180.93698 232.63327 180.93698 180.93698 Q 155.08884 129.2407 232.63327 103.39256 L 284.32956 77.54442 L 310.17767 77.54442 L 310.17767 51.69628 L 336.02582 51.69628 L 361.87396 51.69628 L 361.87396 25.84814 L 361.87396 25.84814 L 387.7221 25.84814 z" svg:height="5.686591mm" draw:style-name="style-289" svg:viewBox="0.0 0.0 697.8998 568.6591" svg:width="6.978998mm" svg:x="11.890144mm" svg:y="69.27302mm"/>
          <draw:path svg:d="M 0.0 0.0 L 25.84814 0.0 L 51.69628 25.84814 Q 103.39256 77.54442 103.39256 155.08884 Q 103.39256 232.63327 103.39256 258.4814 L 103.39256 258.4814 L 103.39256 258.4814 Q 77.54442 284.32956 77.54442 284.32956 L 77.54442 284.32956 L 51.69628 284.32956 Q 25.84814 284.32956 0.0 258.4814 L 0.0 232.63327 L 0.0 232.63327 Q 0.0 232.63327 0.0 206.78513 Q 0.0 206.78513 25.84814 129.2407 L 25.84814 51.69628 L 0.0 51.69628 Q 0.0 25.84814 0.0 25.84814 L 0.0 25.84814 L 0.0 25.84814 L 0.0 0.0 L 0.0 0.0 z" svg:height="2.8432956mm" draw:style-name="style-290" svg:viewBox="0.0 0.0 103.39256 284.32956" svg:width="1.0339257mm" svg:x="297.77057mm" svg:y="91.243935mm"/>
          <draw:path svg:d="M 491.1147 25.84814 L 491.1147 77.54442 L 491.1147 155.08884 Q 491.1147 258.4814 516.9628 284.32956 Q 542.811 310.17767 542.811 336.02582 L 542.811 361.87396 L 568.6591 361.87396 L 568.6591 361.87396 L 568.6591 387.7221 L 594.50726 387.7221 L 594.50726 387.7221 L 594.50726 413.57025 L 620.35535 413.57025 L 646.2035 413.57025 L 646.2035 465.26654 L 646.2035 516.9628 L 646.2035 516.9628 Q 646.2035 542.811 620.35535 568.6591 L 620.35535 568.6591 L 439.4184 568.6591 L 258.4814 568.6591 L 232.63327 594.50726 L 232.63327 594.50726 L 232.63327 594.50726 Q 206.78513 568.6591 180.93698 491.1147 Q 129.2407 387.7221 103.39256 310.17767 L 51.69628 232.63327 L 51.69628 206.78513 Q 25.84814 206.78513 25.84814 206.78513 L 25.84814 206.78513 L 25.84814 206.78513 L 25.84814 180.93698 L 0.0 180.93698 L 0.0 180.93698 L 0.0 180.93698 L 0.0 155.08884 L 25.84814 155.08884 L 51.69628 155.08884 L 77.54442 155.08884 L 77.54442 155.08884 L 77.54442 155.08884 L 77.54442 155.08884 L 103.39256 155.08884 L 103.39256 155.08884 L 180.93698 155.08884 Q 258.4814 206.78513 284.32956 180.93698 Q 336.02582 155.08884 336.02582 103.39256 L 336.02582 77.54442 L 336.02582 51.69628 L 336.02582 0.0 L 413.57025 0.0 Q 491.1147 -25.84814 491.1147 25.84814 z" svg:height="5.945072mm" draw:style-name="style-291" svg:viewBox="0.0 0.0 646.2035 594.50726" svg:width="6.462035mm" svg:x="86.59127mm" svg:y="185.0727mm"/>
          <draw:path svg:d="M 361.87396 0.0 L 361.87396 0.0 L 516.9628 0.0 L 646.2035 0.0 L 646.2035 0.0 Q 646.2035 25.84814 620.35535 25.84814 L 594.50726 25.84814 L 620.35535 51.69628 Q 672.05164 77.54442 646.2035 103.39256 Q 620.35535 129.2407 620.35535 129.2407 L 620.35535 129.2407 L 594.50726 129.2407 L 594.50726 129.2407 L 594.50726 155.08884 L 620.35535 155.08884 L 646.2035 232.63327 Q 672.05164 284.32956 697.8998 284.32956 Q 723.7479 310.17767 697.8998 387.7221 Q 697.8998 439.4184 697.8998 465.26654 L 697.8998 465.26654 L 646.2035 516.9628 Q 568.6591 568.6591 568.6591 620.35535 Q 568.6591 672.05164 542.811 723.7479 L 542.811 775.4442 L 542.811 775.4442 L 542.811 801.29236 L 594.50726 801.29236 L 646.2035 801.29236 L 672.05164 827.1405 Q 672.05164 852.98865 697.8998 878.8368 Q 723.7479 878.8368 723.7479 904.68494 Q 723.7479 956.3812 723.7479 956.3812 L 723.7479 956.3812 L 723.7479 982.2294 L 723.7479 982.2294 L 749.59607 982.2294 L 749.59607 1008.0775 L 775.4442 1008.0775 L 827.1405 1008.0775 L 827.1405 1059.7738 L 827.1405 1111.4701 L 801.29236 1111.4701 L 775.4442 1111.4701 L 749.59607 1111.4701 Q 723.7479 1111.4701 646.2035 1059.7738 L 568.6591 1033.9257 L 568.6591 1059.7738 Q 568.6591 1111.4701 594.50726 1111.4701 Q 620.35535 1111.4701 568.6591 1137.3182 Q 542.811 1137.3182 542.811 1266.5588 Q 516.9628 1369.9514 516.9628 1473.344 L 516.9628 1550.8884 L 516.9628 1576.7366 L 516.9628 1602.5847 L 516.9628 1602.5847 L 516.9628 1602.5847 L 516.9628 1602.5847 L 516.9628 1576.7366 L 491.1147 1576.7366 L 465.26654 1576.7366 L 465.26654 1525.0403 L 465.26654 1499.1921 L 439.4184 1499.1921 L 439.4184 1473.344 L 413.57025 1473.344 L 387.7221 1473.344 L 387.7221 1447.4958 Q 361.87396 1421.6477 336.02582 1421.6477 Q 310.17767 1395.7996 310.17767 1369.9514 Q 310.17767 1344.1033 206.78513 1318.2551 Q 103.39256 1318.2551 129.2407 1318.2551 Q 155.08884 1292.407 129.2407 1214.8627 Q 103.39256 1163.1664 129.2407 1085.622 Q 155.08884 1008.0775 103.39256 1033.9257 L 51.69628 1059.7738 L 51.69628 1033.9257 Q 51.69628 1008.0775 25.84814 982.2294 L 25.84814 956.3812 L 25.84814 956.3812 L 51.69628 956.3812 L 51.69628 956.3812 L 51.69628 956.3812 L 51.69628 982.2294 L 51.69628 982.2294 L 77.54442 982.2294 L 77.54442 956.3812 L 77.54442 956.3812 L 103.39256 956.3812 L 103.39256 956.3812 L 103.39256 956.3812 L 103.39256 930.5331 L 103.39256 930.5331 L 103.39256 904.68494 L 103.39256 904.68494 L 103.39256 904.68494 Q 103.39256 904.68494 103.39256 878.8368 L 103.39256 878.8368 L 103.39256 801.29236 Q 103.39256 749.59607 103.39256 723.7479 Q 103.39256 697.8998 51.69628 672.05164 Q 0.0 646.2035 0.0 594.50726 Q 51.69628 516.9628 25.84814 491.1147 Q 0.0 491.1147 25.84814 439.4184 Q 51.69628 387.7221 51.69628 336.02582 Q 51.69628 284.32956 25.84814 206.78513 L 25.84814 129.2407 L 51.69628 129.2407 Q 103.39256 103.39256 155.08884 103.39256 Q 258.4814 103.39256 284.32956 51.69628 Q 336.02582 25.84814 361.87396 0.0 z" svg:height="16.025846mm" draw:style-name="style-292" svg:viewBox="0.0 0.0 827.1405 1602.5847" svg:width="8.271405mm" svg:x="237.28593mm" svg:y="143.97414mm"/>
          <draw:path svg:d="M 516.9628 180.93698 L 568.6591 180.93698 L 568.6591 206.78513 L 568.6591 206.78513 L 568.6591 258.4814 Q 594.50726 284.32956 594.50726 310.17767 Q 620.35535 310.17767 646.2035 336.02582 L 672.05164 336.02582 L 672.05164 336.02582 L 672.05164 361.87396 L 672.05164 361.87396 L 646.2035 361.87396 L 646.2035 361.87396 L 646.2035 361.87396 L 646.2035 387.7221 L 646.2035 387.7221 L 672.05164 387.7221 L 672.05164 413.57025 L 697.8998 439.4184 Q 723.7479 491.1147 775.4442 542.811 Q 852.98865 594.50726 852.98865 594.50726 L 852.98865 620.35535 L 852.98865 620.35535 L 852.98865 620.35535 L 878.8368 620.35535 L 878.8368 620.35535 L 878.8368 646.2035 L 904.68494 646.2035 L 904.68494 646.2035 L 904.68494 672.05164 L 904.68494 672.05164 L 904.68494 672.05164 L 904.68494 697.8998 L 904.68494 723.7479 L 904.68494 723.7479 L 904.68494 723.7479 L 904.68494 697.8998 Q 904.68494 697.8998 827.1405 672.05164 L 775.4442 672.05164 L 775.4442 672.05164 L 749.59607 672.05164 L 749.59607 672.05164 L 749.59607 672.05164 L 749.59607 697.8998 L 749.59607 697.8998 L 775.4442 697.8998 L 775.4442 723.7479 L 775.4442 723.7479 L 801.29236 723.7479 L 827.1405 775.4442 Q 878.8368 827.1405 904.68494 827.1405 L 956.3812 827.1405 L 956.3812 852.98865 L 956.3812 878.8368 L 878.8368 878.8368 L 801.29236 878.8368 L 801.29236 904.68494 L 801.29236 930.5331 L 827.1405 930.5331 L 827.1405 930.5331 L 827.1405 956.3812 L 852.98865 956.3812 L 852.98865 982.2294 L 852.98865 1033.9257 L 904.68494 1033.9257 L 956.3812 1033.9257 L 956.3812 1033.9257 L 956.3812 1059.7738 L 852.98865 1059.7738 Q 775.4442 1033.9257 749.59607 982.2294 L 749.59607 904.68494 L 697.8998 930.5331 Q 646.2035 930.5331 620.35535 982.2294 Q 620.35535 1033.9257 594.50726 982.2294 Q 542.811 930.5331 491.1147 904.68494 Q 439.4184 904.68494 439.4184 982.2294 Q 439.4184 1033.9257 413.57025 1033.9257 L 387.7221 1033.9257 L 387.7221 1008.0775 Q 387.7221 982.2294 310.17767 956.3812 L 258.4814 930.5331 L 206.78513 956.3812 L 155.08884 956.3812 L 155.08884 930.5331 L 180.93698 930.5331 L 180.93698 930.5331 L 180.93698 930.5331 L 232.63327 904.68494 L 258.4814 878.8368 L 258.4814 878.8368 L 284.32956 878.8368 L 284.32956 878.8368 L 284.32956 878.8368 L 310.17767 852.98865 Q 336.02582 852.98865 336.02582 827.1405 Q 336.02582 801.29236 284.32956 775.4442 L 232.63327 775.4442 L 232.63327 749.59607 L 232.63327 749.59607 L 284.32956 749.59607 L 361.87396 723.7479 L 491.1147 723.7479 L 594.50726 723.7479 L 594.50726 697.8998 L 594.50726 672.05164 L 568.6591 672.05164 L 568.6591 672.05164 L 568.6591 646.2035 L 542.811 646.2035 L 542.811 646.2035 L 542.811 620.35535 L 542.811 620.35535 L 542.811 620.35535 L 516.9628 620.35535 L 516.9628 620.35535 L 516.9628 594.50726 L 491.1147 594.50726 L 491.1147 594.50726 L 491.1147 568.6591 L 491.1147 568.6591 Q 491.1147 568.6591 439.4184 542.811 L 387.7221 516.9628 L 387.7221 516.9628 Q 387.7221 491.1147 361.87396 491.1147 L 361.87396 491.1147 L 336.02582 491.1147 L 336.02582 491.1147 L 336.02582 465.26654 L 336.02582 465.26654 L 336.02582 465.26654 Q 361.87396 465.26654 361.87396 439.4184 L 361.87396 439.4184 L 361.87396 413.57025 Q 336.02582 413.57025 284.32956 310.17767 Q 232.63327 232.63327 155.08884 206.78513 L 103.39256 180.93698 L 103.39256 180.93698 Q 77.54442 180.93698 77.54442 155.08884 L 77.54442 129.2407 L 51.69628 129.2407 L 51.69628 103.39256 L 51.69628 103.39256 L 25.84814 103.39256 L 25.84814 103.39256 L 25.84814 103.39256 L 25.84814 77.54442 L 25.84814 77.54442 L -9.094947E-13 77.54442 L -9.094947E-13 77.54442 L -9.094947E-13 51.69628 L 25.84814 51.69628 L 25.84814 51.69628 L 25.84814 51.69628 L 25.84814 25.84814 L 25.84814 25.84814 L 51.69628 51.69628 L 51.69628 51.69628 L 77.54442 51.69628 L 77.54442 51.69628 L 77.54442 51.69628 L 77.54442 51.69628 L 103.39256 51.69628 L 103.39256 51.69628 L 129.2407 77.54442 L 155.08884 103.39256 L 180.93698 103.39256 L 206.78513 103.39256 L 206.78513 77.54442 L 180.93698 77.54442 L 180.93698 77.54442 L 180.93698 51.69628 L 180.93698 51.69628 L 180.93698 51.69628 L 155.08884 51.69628 L 155.08884 51.69628 L 155.08884 25.84814 L 129.2407 25.84814 L 129.2407 25.84814 L 129.2407 0.0 L 129.2407 0.0 L 129.2407 0.0 L 155.08884 0.0 L 180.93698 0.0 L 206.78513 25.84814 Q 232.63327 51.69628 258.4814 0.0 Q 258.4814 -25.84814 336.02582 0.0 Q 387.7221 51.69628 439.4184 103.39256 Q 465.26654 155.08884 516.9628 180.93698 z" svg:height="10.597737mm" draw:style-name="style-293" svg:viewBox="0.0 0.0 956.3812 1059.7738" svg:width="9.563812mm" svg:x="51.4378mm" svg:y="181.45395mm"/>
          <draw:path svg:d="M 361.87396 439.4184 L 361.87396 439.4184 L 336.02582 439.4184 Q 284.32956 439.4184 206.78513 465.26654 L 129.2407 491.1147 L 129.2407 465.26654 Q 129.2407 439.4184 129.2407 413.57025 Q 129.2407 387.7221 103.39256 387.7221 Q 51.69628 387.7221 25.84814 387.7221 L 0.0 361.87396 L 0.0 336.02582 Q -25.84814 336.02582 0.0 310.17767 L 0.0 284.32956 L 25.84814 284.32956 Q 25.84814 284.32956 129.2407 155.08884 L 232.63327 51.69628 L 232.63327 51.69628 Q 258.4814 25.84814 232.63327 25.84814 L 232.63327 25.84814 L 258.4814 -1.8189894E-12 Q 284.32956 -25.84814 284.32956 51.69628 Q 284.32956 103.39256 258.4814 129.2407 Q 232.63327 129.2407 284.32956 129.2407 Q 310.17767 155.08884 336.02582 284.32956 Q 336.02582 413.57025 361.87396 439.4184 z" svg:height="4.9111466mm" draw:style-name="style-294" svg:viewBox="0.0 0.0 361.87396 491.1147" svg:width="3.6187396mm" svg:x="124.32956mm" svg:y="151.21162mm"/>
          <draw:path svg:d="M 51.69628 77.54442 L 77.54442 0.0 L 103.39256 0.0 L 103.39256 0.0 L 180.93698 25.84814 Q 258.4814 77.54442 310.17767 77.54442 L 336.02582 77.54442 L 336.02582 103.39256 L 361.87396 129.2407 L 361.87396 491.1147 Q 361.87396 878.8368 361.87396 904.68494 L 361.87396 930.5331 L 336.02582 930.5331 L 336.02582 956.3812 L 336.02582 956.3812 L 336.02582 956.3812 L 155.08884 956.3812 L 0.0 956.3812 L 0.0 568.6591 Q 0.0 180.93698 51.69628 77.54442 z" svg:height="9.563812mm" draw:style-name="style-295" svg:viewBox="0.0 0.0 361.87396 956.3812" svg:width="3.6187396mm" svg:x="210.92082mm" svg:y="76.768974mm"/>
          <draw:path svg:d="M 1085.622 77.54442 L 1137.3182 77.54442 L 1137.3182 77.54442 L 1137.3182 77.54442 L 1163.1664 77.54442 L 1163.1664 77.54442 L 1163.1664 103.39256 L 1189.0145 103.39256 L 1137.3182 180.93698 Q 1085.622 258.4814 1085.622 336.02582 L 1085.622 387.7221 L 1085.622 387.7221 Q 1059.7738 387.7221 1033.9257 387.7221 L 1008.0775 387.7221 L 982.2294 465.26654 Q 930.5331 568.6591 930.5331 646.2035 Q 930.5331 749.59607 904.68494 801.29236 L 904.68494 852.98865 L 904.68494 852.98865 Q 904.68494 852.98865 723.7479 852.98865 Q 542.811 852.98865 516.9628 956.3812 L 491.1147 1059.7738 L 387.7221 1059.7738 L 284.32956 1059.7738 L 284.32956 1059.7738 L 258.4814 1033.9257 L 258.4814 1033.9257 L 258.4814 1033.9257 L 258.4814 1033.9257 L 258.4814 1008.0775 L 284.32956 1008.0775 L 310.17767 1008.0775 L 310.17767 982.2294 L 310.17767 982.2294 L 284.32956 982.2294 L 284.32956 956.3812 L 284.32956 956.3812 Q 258.4814 956.3812 232.63327 697.8998 L 180.93698 465.26654 L 180.93698 439.4184 Q 155.08884 439.4184 155.08884 439.4184 L 155.08884 439.4184 L 155.08884 361.87396 Q 155.08884 284.32956 103.39256 232.63327 L 51.69628 155.08884 L 51.69628 155.08884 L 51.69628 129.2407 L 51.69628 129.2407 L 51.69628 129.2407 L 25.84814 129.2407 L 25.84814 129.2407 L 25.84814 103.39256 L 25.84814 103.39256 L 25.84814 77.54442 L 0.0 77.54442 L 0.0 77.54442 L 0.0 77.54442 L 0.0 77.54442 L 0.0 77.54442 L 310.17767 77.54442 Q 620.35535 77.54442 620.35535 51.69628 Q 646.2035 25.84814 620.35535 25.84814 Q 594.50726 25.84814 646.2035 0.0 Q 697.8998 0.0 697.8998 25.84814 Q 697.8998 51.69628 878.8368 51.69628 Q 1059.7738 77.54442 1085.622 77.54442 z" svg:height="10.597737mm" draw:style-name="style-296" svg:viewBox="0.0 0.0 1189.0145 1059.7738" svg:width="11.890144mm" svg:x="233.66719mm" svg:y="183.26332mm"/>
          <draw:path svg:d="M 1033.9257 25.84814 L 1085.622 25.84814 L 1085.622 0.0 L 1111.4701 0.0 L 1137.3182 103.39256 Q 1163.1664 206.78513 1137.3182 206.78513 Q 1111.4701 206.78513 1111.4701 336.02582 Q 1111.4701 439.4184 1137.3182 439.4184 Q 1189.0145 465.26654 1189.0145 491.1147 Q 1189.0145 542.811 1163.1664 542.811 Q 1137.3182 542.811 1137.3182 568.6591 Q 1111.4701 594.50726 1085.622 620.35535 Q 1059.7738 620.35535 1059.7738 646.2035 L 1059.7738 697.8998 L 1033.9257 697.8998 Q 1033.9257 697.8998 982.2294 672.05164 Q 930.5331 672.05164 878.8368 749.59607 L 852.98865 827.1405 L 827.1405 827.1405 L 827.1405 827.1405 L 775.4442 827.1405 L 723.7479 852.98865 L 723.7479 852.98865 L 723.7479 852.98865 L 697.8998 852.98865 L 697.8998 852.98865 L 697.8998 878.8368 L 697.8998 878.8368 L 672.05164 878.8368 Q 672.05164 904.68494 697.8998 904.68494 Q 723.7479 904.68494 723.7479 930.5331 Q 723.7479 956.3812 672.05164 956.3812 Q 646.2035 956.3812 491.1147 1059.7738 L 336.02582 1111.4701 L 336.02582 1137.3182 L 310.17767 1137.3182 L 310.17767 1137.3182 L 310.17767 1163.1664 L 310.17767 1163.1664 L 310.17767 1163.1664 L 284.32956 1163.1664 L 284.32956 1163.1664 L 284.32956 1189.0145 L 310.17767 1189.0145 L 310.17767 1189.0145 L 310.17767 1214.8627 L 310.17767 1214.8627 L 310.17767 1214.8627 L 336.02582 1240.7107 L 336.02582 1266.5588 L 361.87396 1266.5588 L 413.57025 1266.5588 L 413.57025 1292.407 L 413.57025 1292.407 L 413.57025 1292.407 L 387.7221 1318.2551 L 361.87396 1318.2551 L 310.17767 1318.2551 L 310.17767 1266.5588 L 310.17767 1240.7107 L 284.32956 1240.7107 L 284.32956 1214.8627 L 284.32956 1214.8627 L 258.4814 1214.8627 L 258.4814 1214.8627 L 258.4814 1214.8627 L 206.78513 1214.8627 Q 180.93698 1214.8627 155.08884 1189.0145 L 129.2407 1189.0145 L 129.2407 1189.0145 Q 129.2407 1163.1664 77.54442 1137.3182 L 0.0 1111.4701 L 0.0 1111.4701 L 0.0 1111.4701 L 0.0 1085.622 L 0.0 1085.622 L 0.0 1059.7738 L 0.0 1008.0775 L 0.0 1008.0775 L 0.0 1008.0775 L 0.0 982.2294 L 0.0 982.2294 L 51.69628 904.68494 Q 77.54442 801.29236 103.39256 801.29236 Q 129.2407 801.29236 129.2407 775.4442 L 129.2407 775.4442 L 155.08884 749.59607 Q 206.78513 697.8998 258.4814 697.8998 Q 284.32956 697.8998 284.32956 646.2035 Q 284.32956 568.6591 310.17767 568.6591 Q 361.87396 568.6591 361.87396 516.9628 Q 387.7221 439.4184 413.57025 439.4184 Q 439.4184 439.4184 439.4184 413.57025 L 439.4184 413.57025 L 439.4184 413.57025 Q 465.26654 413.57025 439.4184 387.7221 L 439.4184 361.87396 L 439.4184 336.02582 Q 413.57025 336.02582 439.4184 258.4814 L 439.4184 180.93698 L 465.26654 180.93698 Q 516.9628 180.93698 516.9628 155.08884 Q 491.1147 129.2407 516.9628 103.39256 Q 542.811 103.39256 542.811 129.2407 Q 542.811 155.08884 568.6591 155.08884 Q 620.35535 155.08884 620.35535 129.2407 Q 620.35535 103.39256 697.8998 129.2407 Q 775.4442 129.2407 775.4442 103.39256 Q 775.4442 77.54442 852.98865 77.54442 Q 930.5331 103.39256 956.3812 103.39256 L 956.3812 77.54442 L 956.3812 77.54442 L 982.2294 77.54442 L 982.2294 77.54442 L 982.2294 77.54442 L 982.2294 51.69628 L 982.2294 51.69628 L 1008.0775 51.69628 L 1008.0775 25.84814 L 1033.9257 25.84814 z M 465.26654 284.32956 Q 465.26654 284.32956 465.26654 258.4814 Q 465.26654 258.4814 465.26654 284.32956 Q 465.26654 284.32956 465.26654 284.32956 z" svg:height="13.182551mm" draw:style-name="style-297" svg:viewBox="0.0 0.0 1189.0145 1318.2551" svg:width="11.890144mm" svg:x="277.09207mm" svg:y="95.8966mm"/>
          <draw:path svg:d="M 77.54442 25.84814 L 77.54442 0.0 L 103.39256 0.0 L 129.2407 0.0 L 155.08884 25.84814 L 180.93698 51.69628 L 180.93698 51.69628 Q 180.93698 51.69628 206.78513 103.39256 L 206.78513 129.2407 L 206.78513 155.08884 L 206.78513 180.93698 L 206.78513 206.78513 Q 180.93698 206.78513 155.08884 258.4814 Q 129.2407 310.17767 77.54442 310.17767 Q 25.84814 310.17767 25.84814 310.17767 L 0.0 284.32956 L 0.0 284.32956 Q 0.0 258.4814 25.84814 232.63327 Q 51.69628 206.78513 25.84814 129.2407 L 25.84814 51.69628 L 25.84814 51.69628 L 25.84814 51.69628 L 51.69628 51.69628 L 51.69628 51.69628 L 51.69628 25.84814 L 77.54442 25.84814 L 77.54442 25.84814 z" svg:height="3.1017768mm" draw:style-name="style-298" svg:viewBox="0.0 0.0 206.78513 310.17767" svg:width="2.0678513mm" svg:x="285.10498mm" svg:y="158.70758mm"/>
          <draw:path svg:d="M 361.87396 258.4814 L 387.7221 258.4814 L 387.7221 284.32956 Q 387.7221 310.17767 361.87396 310.17767 L 361.87396 336.02582 L 336.02582 310.17767 Q 284.32956 284.32956 284.32956 439.4184 Q 232.63327 594.50726 258.4814 620.35535 Q 284.32956 620.35535 310.17767 620.35535 L 336.02582 620.35535 L 310.17767 672.05164 Q 284.32956 697.8998 284.32956 723.7479 L 284.32956 749.59607 L 284.32956 801.29236 Q 284.32956 878.8368 336.02582 878.8368 Q 387.7221 930.5331 387.7221 930.5331 L 387.7221 930.5331 L 413.57025 930.5331 L 413.57025 930.5331 L 439.4184 956.3812 L 439.4184 956.3812 L 439.4184 982.2294 L 439.4184 982.2294 L 413.57025 982.2294 L 387.7221 982.2294 L 387.7221 956.3812 Q 387.7221 956.3812 361.87396 956.3812 Q 361.87396 930.5331 336.02582 956.3812 L 310.17767 982.2294 L 310.17767 982.2294 L 284.32956 982.2294 L 284.32956 1008.0775 L 284.32956 1033.9257 L 258.4814 1085.622 L 258.4814 1111.4701 L 284.32956 1111.4701 L 310.17767 1137.3182 L 310.17767 1137.3182 L 310.17767 1137.3182 L 232.63327 1137.3182 L 155.08884 1137.3182 L 155.08884 1111.4701 L 155.08884 1111.4701 L 155.08884 801.29236 Q 129.2407 491.1147 103.39256 465.26654 Q 77.54442 465.26654 25.84814 361.87396 L 0.0 258.4814 L 0.0 258.4814 L 0.0 232.63327 L 25.84814 77.54442 Q 51.69628 -77.54442 155.08884 0.0 Q 232.63327 51.69628 284.32956 51.69628 Q 336.02582 77.54442 336.02582 155.08884 Q 336.02582 258.4814 361.87396 258.4814 z" svg:height="11.373182mm" draw:style-name="style-299" svg:viewBox="0.0 0.0 439.4184 1137.3182" svg:width="4.394184mm" svg:x="70.04846mm" svg:y="183.5218mm"/>
          <draw:path svg:d="M 749.59607 0.0 L 775.4442 0.0 L 878.8368 0.0 L 956.3812 0.0 L 930.5331 25.84814 Q 878.8368 25.84814 852.98865 1111.4701 Q 827.1405 2171.244 827.1405 2145.3958 Q 827.1405 2093.6995 801.29236 2145.3958 Q 775.4442 2171.244 801.29236 2197.092 L 801.29236 2248.7883 L 775.4442 2248.7883 Q 749.59607 2248.7883 749.59607 2145.3958 Q 723.7479 2067.8513 723.7479 1938.6106 Q 672.05164 1809.3699 516.9628 1783.5217 Q 361.87396 1757.6736 258.4814 1731.8254 Q 180.93698 1680.1292 155.08884 1654.281 L 103.39256 1602.5847 L 103.39256 1602.5847 Q 103.39256 1576.7366 77.54442 1576.7366 Q 51.69628 1576.7366 51.69628 1525.0403 L 51.69628 1499.1921 L 51.69628 1499.1921 L 51.69628 1499.1921 L 77.54442 1499.1921 L 77.54442 1525.0403 L 77.54442 1525.0403 L 103.39256 1525.0403 L 103.39256 1525.0403 L 103.39256 1525.0403 L 155.08884 1525.0403 Q 180.93698 1525.0403 206.78513 1447.4958 Q 206.78513 1369.9514 258.4814 1344.1033 Q 284.32956 1318.2551 310.17767 1292.407 L 361.87396 1266.5588 L 361.87396 1266.5588 L 361.87396 1266.5588 L 361.87396 1240.7107 L 361.87396 1240.7107 L 336.02582 1240.7107 Q 336.02582 1214.8627 310.17767 1214.8627 Q 284.32956 1214.8627 232.63327 1189.0145 L 180.93698 1163.1664 L 206.78513 1163.1664 Q 206.78513 1163.1664 258.4814 1085.622 L 284.32956 1008.0775 L 206.78513 1008.0775 L 103.39256 1008.0775 L 103.39256 1033.9257 L 77.54442 1033.9257 L 77.54442 1033.9257 L 77.54442 1008.0775 L 51.69628 1008.0775 L 0.0 1008.0775 L 0.0 1008.0775 L 0.0 1008.0775 L 77.54442 982.2294 Q 155.08884 956.3812 180.93698 930.5331 Q 206.78513 904.68494 206.78513 930.5331 L 206.78513 956.3812 L 232.63327 956.3812 L 258.4814 956.3812 L 258.4814 930.5331 Q 258.4814 904.68494 206.78513 801.29236 Q 155.08884 723.7479 155.08884 697.8998 Q 180.93698 697.8998 232.63327 568.6591 L 284.32956 439.4184 L 310.17767 439.4184 Q 310.17767 439.4184 361.87396 387.7221 Q 439.4184 387.7221 465.26654 336.02582 L 465.26654 284.32956 L 465.26654 284.32956 Q 491.1147 284.32956 542.811 258.4814 L 594.50726 232.63327 L 594.50726 232.63327 Q 620.35535 232.63327 620.35535 206.78513 Q 620.35535 180.93698 646.2035 180.93698 Q 672.05164 180.93698 723.7479 129.2407 Q 775.4442 51.69628 749.59607 25.84814 Q 723.7479 25.84814 749.59607 0.0 z M 284.32956 1111.4701 Q 310.17767 1059.7738 361.87396 1085.622 Q 413.57025 1111.4701 387.7221 1137.3182 Q 361.87396 1163.1664 310.17767 1137.3182 Q 258.4814 1137.3182 284.32956 1111.4701 z" svg:height="22.487883mm" draw:style-name="style-300" svg:viewBox="0.0 0.0 956.3812 2248.7883" svg:width="9.563812mm" svg:x="87.366714mm" svg:y="118.126mm"/>
          <draw:path svg:d="M 336.02582 51.69628 L 336.02582 3.6379788E-12 L 361.87396 3.6379788E-12 Q 361.87396 3.6379788E-12 387.7221 25.84814 L 413.57025 51.69628 L 413.57025 51.69628 L 439.4184 51.69628 L 439.4184 77.54442 Q 439.4184 103.39256 465.26654 103.39256 L 491.1147 103.39256 L 491.1147 77.54442 L 491.1147 77.54442 L 491.1147 206.78513 Q 491.1147 336.02582 594.50726 387.7221 Q 697.8998 465.26654 723.7479 465.26654 L 749.59607 465.26654 L 749.59607 491.1147 Q 775.4442 516.9628 801.29236 516.9628 L 801.29236 516.9628 L 801.29236 516.9628 Q 801.29236 516.9628 801.29236 542.811 L 827.1405 542.811 L 827.1405 542.811 L 827.1405 568.6591 L 827.1405 568.6591 L 852.98865 568.6591 L 852.98865 568.6591 L 852.98865 568.6591 L 852.98865 594.50726 L 852.98865 594.50726 L 904.68494 723.7479 Q 956.3812 852.98865 982.2294 878.8368 L 982.2294 904.68494 L 956.3812 904.68494 Q 904.68494 878.8368 904.68494 852.98865 Q 904.68494 827.1405 878.8368 827.1405 Q 852.98865 801.29236 852.98865 827.1405 L 852.98865 878.8368 L 827.1405 878.8368 L 827.1405 878.8368 L 827.1405 852.98865 Q 801.29236 827.1405 801.29236 723.7479 Q 801.29236 646.2035 749.59607 594.50726 Q 697.8998 516.9628 439.4184 542.811 Q 206.78513 542.811 206.78513 568.6591 L 180.93698 594.50726 L 180.93698 594.50726 L 180.93698 620.35535 L 180.93698 620.35535 L 180.93698 620.35535 L 155.08884 646.2035 L 129.2407 672.05164 L 129.2407 697.8998 L 129.2407 723.7479 L 103.39256 723.7479 L 77.54442 723.7479 L 77.54442 697.8998 L 77.54442 672.05164 L 103.39256 646.2035 L 129.2407 620.35535 L 129.2407 594.50726 L 129.2407 568.6591 L 103.39256 568.6591 L 103.39256 568.6591 L 129.2407 542.811 Q 180.93698 516.9628 180.93698 516.9628 Q 180.93698 516.9628 180.93698 439.4184 Q 155.08884 361.87396 103.39256 258.4814 L 51.69628 155.08884 L 25.84814 155.08884 L 0.0 155.08884 L 0.0 129.2407 L 0.0 129.2407 L 0.0 129.2407 L 0.0 103.39256 L 25.84814 103.39256 L 25.84814 103.39256 L 51.69628 103.39256 L 77.54442 103.39256 L 103.39256 77.54442 L 129.2407 51.69628 L 129.2407 51.69628 L 129.2407 51.69628 L 155.08884 51.69628 L 155.08884 51.69628 L 155.08884 25.84814 L 180.93698 25.84814 L 180.93698 25.84814 L 180.93698 51.69628 L 232.63327 77.54442 Q 284.32956 103.39256 310.17767 103.39256 Q 336.02582 103.39256 336.02582 51.69628 z" svg:height="9.046849mm" draw:style-name="style-301" svg:viewBox="0.0 0.0 982.2294 904.68494" svg:width="9.822293mm" svg:x="225.65427mm" svg:y="178.86914mm"/>
          <draw:path svg:d="M 1499.1921 -1.8189894E-12 L 1525.0403 -1.8189894E-12 L 1550.8884 -1.8189894E-12 L 1576.7366 -1.8189894E-12 L 1602.5847 25.84814 L 1628.4329 51.69628 L 1628.4329 51.69628 L 1654.281 51.69628 L 1654.281 77.54442 L 1654.281 103.39256 L 1628.4329 103.39256 L 1602.5847 103.39256 L 1602.5847 129.2407 L 1602.5847 155.08884 L 1628.4329 155.08884 L 1628.4329 155.08884 L 1525.0403 180.93698 L 1421.6477 206.78513 L 1395.7996 206.78513 L 1369.9514 206.78513 L 1369.9514 206.78513 Q 1344.1033 206.78513 1344.1033 258.4814 Q 1344.1033 284.32956 1318.2551 284.32956 L 1292.407 284.32956 L 1292.407 258.4814 Q 1292.407 232.63327 956.3812 310.17767 L 620.35535 361.87396 L 568.6591 387.7221 L 516.9628 387.7221 L 439.4184 387.7221 Q 361.87396 413.57025 258.4814 413.57025 Q 155.08884 465.26654 103.39256 491.1147 L 77.54442 516.9628 L 77.54442 516.9628 Q 51.69628 491.1147 51.69628 491.1147 L 51.69628 491.1147 L 51.69628 465.26654 Q 51.69628 465.26654 25.84814 439.4184 L -3.6379788E-12 413.57025 L -3.6379788E-12 413.57025 L -3.6379788E-12 413.57025 L 25.84814 413.57025 L 25.84814 387.7221 L 25.84814 387.7221 L 25.84814 361.87396 L 51.69628 361.87396 L 77.54442 361.87396 L 103.39256 361.87396 L 129.2407 361.87396 L 129.2407 361.87396 L 103.39256 361.87396 L 103.39256 310.17767 L 103.39256 284.32956 L 284.32956 206.78513 Q 465.26654 155.08884 516.9628 155.08884 Q 594.50726 155.08884 620.35535 129.2407 Q 672.05164 103.39256 801.29236 51.69628 Q 956.3812 -1.8189894E-12 956.3812 25.84814 Q 956.3812 51.69628 982.2294 51.69628 Q 1033.9257 77.54442 1008.0775 103.39256 Q 982.2294 103.39256 1085.622 129.2407 Q 1163.1664 155.08884 1214.8627 129.2407 L 1266.5588 103.39256 L 1292.407 103.39256 L 1344.1033 103.39256 L 1395.7996 77.54442 L 1421.6477 77.54442 L 1447.4958 51.69628 Q 1499.1921 25.84814 1473.344 -1.8189894E-12 Q 1447.4958 -1.8189894E-12 1499.1921 -1.8189894E-12 z" svg:height="5.169628mm" draw:style-name="style-302" svg:viewBox="0.0 0.0 1654.281 516.9628" svg:width="16.54281mm" svg:x="218.67528mm" svg:y="90.46849mm"/>
          <draw:path svg:d="M 620.35535 25.84814 L 620.35535 25.84814 L 646.2035 25.84814 L 646.2035 51.69628 L 672.05164 77.54442 Q 723.7479 129.2407 697.8998 155.08884 Q 672.05164 155.08884 672.05164 180.93698 Q 672.05164 206.78513 749.59607 232.63327 Q 827.1405 258.4814 775.4442 361.87396 Q 749.59607 439.4184 827.1405 465.26654 Q 878.8368 465.26654 904.68494 516.9628 Q 930.5331 568.6591 982.2294 568.6591 Q 1008.0775 568.6591 1033.9257 568.6591 L 1085.622 568.6591 L 1085.622 594.50726 L 1085.622 594.50726 L 1059.7738 594.50726 L 1059.7738 620.35535 L 1033.9257 620.35535 Q 1008.0775 620.35535 1008.0775 672.05164 Q 1033.9257 749.59607 982.2294 775.4442 Q 956.3812 801.29236 956.3812 827.1405 L 930.5331 852.98865 L 930.5331 878.8368 L 930.5331 904.68494 L 956.3812 904.68494 L 956.3812 930.5331 L 956.3812 930.5331 L 982.2294 930.5331 L 982.2294 930.5331 L 982.2294 930.5331 L 1111.4701 930.5331 L 1240.7107 930.5331 L 1266.5588 930.5331 L 1292.407 930.5331 L 1292.407 956.3812 L 1318.2551 956.3812 L 1318.2551 956.3812 L 1318.2551 982.2294 L 1240.7107 982.2294 Q 1163.1664 982.2294 1033.9257 1033.9257 Q 878.8368 1085.622 827.1405 1085.622 Q 775.4442 1085.622 723.7479 1137.3182 Q 697.8998 1214.8627 723.7479 1214.8627 Q 749.59607 1240.7107 697.8998 1292.407 Q 672.05164 1344.1033 568.6591 1395.7996 L 465.26654 1447.4958 L 465.26654 1473.344 L 465.26654 1499.1921 L 439.4184 1499.1921 L 439.4184 1499.1921 L 439.4184 1525.0403 L 413.57025 1525.0403 L 413.57025 1525.0403 L 413.57025 1525.0403 L 413.57025 1525.0403 L 413.57025 1499.1921 L 387.7221 1499.1921 L 361.87396 1499.1921 L 310.17767 1525.0403 L 284.32956 1525.0403 L 284.32956 1499.1921 L 284.32956 1473.344 L 336.02582 1473.344 Q 387.7221 1447.4958 413.57025 1447.4958 L 439.4184 1447.4958 L 439.4184 1421.6477 L 465.26654 1421.6477 L 465.26654 1421.6477 L 465.26654 1395.7996 L 413.57025 1395.7996 L 361.87396 1395.7996 L 310.17767 1369.9514 Q 232.63327 1344.1033 206.78513 1344.1033 Q 180.93698 1344.1033 155.08884 1344.1033 L 103.39256 1344.1033 L 103.39256 1369.9514 L 103.39256 1369.9514 L 77.54442 1369.9514 L 77.54442 1395.7996 L 77.54442 1395.7996 L 51.69628 1395.7996 L 51.69628 1395.7996 L 51.69628 1395.7996 L 51.69628 1421.6477 L 51.69628 1421.6477 L 25.84814 1395.7996 L 0.0 1369.9514 L 0.0 1369.9514 L 0.0 1369.9514 L 0.0 1344.1033 L 0.0 1318.2551 L 0.0 1318.2551 L 0.0 1318.2551 L 25.84814 1292.407 L 25.84814 1292.407 L 25.84814 1292.407 L 51.69628 1292.407 L 51.69628 1292.407 L 51.69628 1292.407 L 103.39256 1266.5588 Q 155.08884 1240.7107 155.08884 1189.0145 Q 155.08884 1163.1664 206.78513 1163.1664 Q 284.32956 1163.1664 258.4814 1085.622 Q 206.78513 1033.9257 206.78513 1008.0775 L 206.78513 982.2294 L 310.17767 982.2294 L 439.4184 982.2294 L 439.4184 956.3812 L 465.26654 956.3812 L 465.26654 930.5331 Q 465.26654 904.68494 439.4184 904.68494 Q 413.57025 904.68494 413.57025 827.1405 Q 387.7221 775.4442 439.4184 775.4442 Q 491.1147 775.4442 491.1147 672.05164 Q 465.26654 568.6591 439.4184 491.1147 Q 413.57025 413.57025 439.4184 413.57025 Q 465.26654 413.57025 516.9628 413.57025 Q 542.811 413.57025 516.9628 387.7221 Q 516.9628 361.87396 465.26654 310.17767 Q 413.57025 232.63327 439.4184 206.78513 Q 491.1147 206.78513 465.26654 155.08884 L 413.57025 129.2407 L 413.57025 129.2407 L 413.57025 103.39256 L 413.57025 103.39256 L 413.57025 103.39256 L 439.4184 103.39256 L 439.4184 103.39256 L 439.4184 77.54442 Q 465.26654 77.54442 439.4184 51.69628 L 439.4184 51.69628 L 439.4184 25.84814 L 439.4184 0.0 L 516.9628 0.0 Q 620.35535 0.0 620.35535 0.0 Q 620.35535 0.0 620.35535 25.84814 z" svg:height="15.250403mm" draw:style-name="style-303" svg:viewBox="0.0 0.0 1318.2551 1525.0403" svg:width="13.182551mm" svg:x="284.8465mm" svg:y="51.69628mm"/>
          <draw:path svg:d="M 336.02582 25.84814 L 361.87396 25.84814 L 361.87396 51.69628 L 361.87396 77.54442 L 439.4184 77.54442 L 491.1147 77.54442 L 491.1147 103.39256 L 516.9628 103.39256 L 516.9628 103.39256 L 516.9628 129.2407 L 542.811 129.2407 L 542.811 129.2407 L 542.811 155.08884 L 542.811 180.93698 L 542.811 180.93698 Q 542.811 206.78513 516.9628 206.78513 L 516.9628 232.63327 L 491.1147 232.63327 L 465.26654 232.63327 L 439.4184 258.4814 L 413.57025 284.32956 L 413.57025 284.32956 L 387.7221 284.32956 L 387.7221 284.32956 L 387.7221 284.32956 L 387.7221 310.17767 L 387.7221 310.17767 L 413.57025 336.02582 L 413.57025 361.87396 L 387.7221 361.87396 Q 387.7221 387.7221 336.02582 387.7221 Q 284.32956 387.7221 310.17767 387.7221 Q 336.02582 336.02582 232.63327 387.7221 Q 155.08884 387.7221 129.2407 361.87396 L 77.54442 336.02582 L 77.54442 310.17767 L 77.54442 310.17767 L 77.54442 284.32956 L 77.54442 258.4814 L 77.54442 232.63327 L 77.54442 206.78513 L 25.84814 206.78513 L 0.0 206.78513 L 0.0 206.78513 L 0.0 180.93698 L 0.0 180.93698 L 25.84814 180.93698 L 25.84814 180.93698 L 25.84814 180.93698 L 77.54442 155.08884 L 129.2407 155.08884 L 155.08884 155.08884 Q 180.93698 155.08884 155.08884 155.08884 L 155.08884 155.08884 L 180.93698 77.54442 Q 232.63327 0.0 284.32956 0.0 Q 336.02582 25.84814 336.02582 25.84814 z" svg:height="3.877221mm" draw:style-name="style-304" svg:viewBox="0.0 0.0 542.811 387.7221" svg:width="5.4281096mm" svg:x="284.07108mm" svg:y="102.61712mm"/>
          <draw:path svg:d="M 465.26654 0.0 L 516.9628 0.0 L 516.9628 0.0 Q 516.9628 25.84814 542.811 25.84814 L 542.811 25.84814 L 594.50726 103.39256 Q 672.05164 180.93698 697.8998 206.78513 L 697.8998 206.78513 L 723.7479 232.63327 Q 749.59607 284.32956 775.4442 310.17767 L 801.29236 336.02582 L 852.98865 387.7221 Q 904.68494 439.4184 904.68494 439.4184 L 904.68494 439.4184 L 930.5331 439.4184 L 930.5331 439.4184 L 930.5331 465.26654 L 956.3812 465.26654 L 956.3812 465.26654 L 956.3812 491.1147 L 956.3812 491.1147 L 956.3812 491.1147 L 930.5331 516.9628 L 930.5331 542.811 L 904.68494 542.811 L 852.98865 542.811 L 852.98865 516.9628 L 852.98865 516.9628 L 827.1405 542.811 L 827.1405 568.6591 L 852.98865 568.6591 L 878.8368 568.6591 L 878.8368 594.50726 L 878.8368 620.35535 L 852.98865 620.35535 Q 852.98865 594.50726 801.29236 620.35535 Q 749.59607 620.35535 749.59607 646.2035 Q 749.59607 672.05164 697.8998 646.2035 Q 646.2035 646.2035 646.2035 672.05164 Q 646.2035 697.8998 620.35535 697.8998 L 594.50726 697.8998 L 594.50726 697.8998 Q 594.50726 697.8998 542.811 697.8998 Q 465.26654 697.8998 465.26654 723.7479 Q 465.26654 749.59607 387.7221 749.59607 L 310.17767 749.59607 L 310.17767 749.59607 L 310.17767 749.59607 L 284.32956 749.59607 Q 232.63327 749.59607 206.78513 723.7479 L 180.93698 723.7479 L 180.93698 723.7479 Q 155.08884 697.8998 155.08884 697.8998 L 155.08884 697.8998 L 180.93698 697.8998 Q 180.93698 697.8998 180.93698 672.05164 L 155.08884 672.05164 L 155.08884 646.2035 Q 129.2407 646.2035 129.2407 646.2035 L 129.2407 646.2035 L 129.2407 646.2035 Q 129.2407 620.35535 103.39256 620.35535 L 103.39256 620.35535 L 77.54442 620.35535 Q 77.54442 594.50726 77.54442 594.50726 L 77.54442 594.50726 L 51.69628 594.50726 Q 25.84814 594.50726 25.84814 542.811 L 9.094947E-13 516.9628 L 25.84814 516.9628 Q 51.69628 491.1147 77.54442 465.26654 Q 77.54442 413.57025 77.54442 284.32956 L 51.69628 129.2407 L 77.54442 129.2407 Q 129.2407 129.2407 129.2407 103.39256 L 103.39256 77.54442 L 103.39256 77.54442 L 103.39256 77.54442 L 129.2407 51.69628 L 180.93698 25.84814 L 180.93698 25.84814 L 180.93698 25.84814 L 206.78513 25.84814 L 206.78513 25.84814 L 310.17767 25.84814 Q 413.57025 25.84814 465.26654 0.0 z M 801.29236 413.57025 Q 775.4442 387.7221 801.29236 387.7221 Q 827.1405 387.7221 801.29236 413.57025 Q 801.29236 439.4184 801.29236 413.57025 z M 878.8368 465.26654 Q 904.68494 465.26654 904.68494 465.26654 Q 904.68494 491.1147 904.68494 491.1147 Q 878.8368 491.1147 878.8368 465.26654 z" svg:height="7.4959607mm" draw:style-name="style-305" svg:viewBox="0.0 0.0 956.3812 749.59607" svg:width="9.563812mm" svg:x="50.920837mm" svg:y="88.65913mm"/>
          <draw:path svg:d="M 672.05164 0.0 L 672.05164 25.84814 L 697.8998 25.84814 L 697.8998 25.84814 L 697.8998 77.54442 L 697.8998 155.08884 L 697.8998 801.29236 L 697.8998 1473.344 L 697.8998 1783.5217 Q 672.05164 2093.6995 672.05164 2274.6365 L 672.05164 2455.5732 L 672.05164 2610.662 Q 672.05164 2739.9028 672.05164 2765.751 L 672.05164 2817.4473 L 646.2035 4678.5137 Q 620.35535 6513.7314 646.2035 6539.5796 L 646.2035 6565.4277 L 646.2035 6565.4277 Q 620.35535 6565.4277 620.35535 7237.4795 L 620.35535 7909.5312 L 568.6591 7987.0757 Q 516.9628 8090.4683 516.9628 8245.557 Q 516.9628 8374.798 465.26654 8400.6455 Q 465.26654 8426.494 439.4184 8426.494 L 439.4184 8452.342 L 439.4184 8452.342 L 413.57025 8452.342 L 413.57025 8478.19 L 413.57025 8504.038 L 387.7221 8529.887 L 387.7221 8555.734 L 361.87396 8555.734 L 336.02582 8555.734 L 336.02582 8529.887 L 310.17767 8529.887 L 310.17767 8504.038 Q 310.17767 8478.19 284.32956 8400.6455 L 258.4814 8348.949 L 258.4814 8400.6455 Q 258.4814 8478.19 232.63327 8504.038 L 206.78513 8555.734 L 206.78513 8555.734 L 206.78513 8555.734 L 206.78513 8581.583 L 206.78513 8581.583 L 180.93698 8529.887 L 155.08884 8478.19 L 155.08884 8452.342 Q 155.08884 8400.6455 103.39256 8400.6455 Q 51.69628 8374.798 51.69628 8297.253 L 51.69628 8245.557 L 25.84814 8245.557 L 0.0 8245.557 L 0.0 7625.2017 Q 0.0 7030.6943 0.0 6953.15 Q 0.0 6849.7573 25.84814 6694.6685 Q 51.69628 6513.7314 51.69628 6151.8574 Q 51.69628 5789.9834 51.69628 4368.336 Q 51.69628 2972.5361 51.69628 2507.2695 Q 51.69628 2016.155 77.54442 1059.7738 L 103.39256 77.54442 L 103.39256 77.54442 L 129.2407 77.54442 L 129.2407 51.69628 L 155.08884 51.69628 L 284.32956 25.84814 Q 413.57025 25.84814 439.4184 51.69628 Q 465.26654 77.54442 491.1147 77.54442 Q 542.811 77.54442 594.50726 25.84814 Q 672.05164 -25.84814 672.05164 0.0 z M 77.54442 8323.102 Q 77.54442 8297.253 103.39256 8297.253 Q 129.2407 8297.253 129.2407 8323.102 Q 129.2407 8348.949 103.39256 8348.949 Q 77.54442 8348.949 77.54442 8323.102 z" svg:height="85.81583mm" draw:style-name="style-306" svg:viewBox="0.0 0.0 697.8998 8581.583" svg:width="6.978998mm" svg:x="3.1017768mm" svg:y="49.36995mm"/>
          <draw:path svg:d="M 413.57025 -9.094947E-13 L 439.4184 -9.094947E-13 L 439.4184 206.78513 Q 465.26654 413.57025 516.9628 413.57025 Q 542.811 439.4184 568.6591 465.26654 L 568.6591 491.1147 L 568.6591 491.1147 Q 568.6591 516.9628 542.811 516.9628 Q 516.9628 516.9628 491.1147 516.9628 Q 491.1147 542.811 439.4184 568.6591 L 387.7221 568.6591 L 361.87396 568.6591 Q 336.02582 568.6591 310.17767 542.811 Q 284.32956 516.9628 232.63327 516.9628 L 180.93698 516.9628 L 180.93698 465.26654 Q 180.93698 439.4184 232.63327 413.57025 Q 284.32956 413.57025 284.32956 310.17767 Q 284.32956 180.93698 232.63327 180.93698 Q 180.93698 206.78513 180.93698 232.63327 Q 155.08884 284.32956 103.39256 284.32956 L 51.69628 310.17767 L 25.84814 310.17767 L 1.8189894E-12 310.17767 L 1.8189894E-12 206.78513 L 1.8189894E-12 129.2407 L 1.8189894E-12 77.54442 L 1.8189894E-12 25.84814 L 25.84814 25.84814 L 77.54442 25.84814 L 77.54442 103.39256 Q 77.54442 155.08884 103.39256 103.39256 L 103.39256 51.69628 L 103.39256 51.69628 L 129.2407 51.69628 L 129.2407 77.54442 L 129.2407 103.39256 L 155.08884 103.39256 L 180.93698 103.39256 L 180.93698 77.54442 L 180.93698 77.54442 L 206.78513 77.54442 L 206.78513 103.39256 L 284.32956 103.39256 L 361.87396 103.39256 L 361.87396 129.2407 L 387.7221 129.2407 L 387.7221 77.54442 Q 387.7221 25.84814 413.57025 -9.094947E-13 z" svg:height="5.686591mm" draw:style-name="style-307" svg:viewBox="0.0 0.0 568.6591 568.6591" svg:width="5.686591mm" svg:x="98.481415mm" svg:y="67.72213mm"/>
          <draw:path svg:d="M 361.87396 25.84814 L 361.87396 51.69628 L 361.87396 51.69628 Q 361.87396 51.69628 336.02582 77.54442 L 336.02582 77.54442 L 336.02582 77.54442 L 336.02582 77.54442 L 336.02582 103.39256 L 310.17767 103.39256 L 310.17767 103.39256 L 310.17767 129.2407 L 310.17767 129.2407 L 310.17767 129.2407 L 284.32956 129.2407 L 284.32956 129.2407 L 310.17767 155.08884 L 336.02582 155.08884 L 336.02582 180.93698 L 361.87396 206.78513 L 361.87396 206.78513 L 361.87396 232.63327 L 413.57025 258.4814 Q 439.4184 284.32956 465.26654 310.17767 L 516.9628 336.02582 L 516.9628 336.02582 L 516.9628 336.02582 L 542.811 336.02582 L 542.811 336.02582 L 568.6591 361.87396 L 594.50726 361.87396 L 594.50726 387.7221 L 594.50726 439.4184 L 516.9628 439.4184 Q 413.57025 439.4184 361.87396 413.57025 Q 336.02582 413.57025 310.17767 361.87396 L 310.17767 310.17767 L 284.32956 310.17767 L 284.32956 336.02582 L 284.32956 336.02582 L 258.4814 336.02582 L 258.4814 336.02582 L 258.4814 361.87396 L 258.4814 361.87396 Q 232.63327 336.02582 155.08884 336.02582 L 77.54442 336.02582 L 77.54442 361.87396 L 51.69628 361.87396 L 51.69628 361.87396 L 51.69628 387.7221 L 51.69628 387.7221 L 25.84814 387.7221 L 25.84814 361.87396 L 0.0 361.87396 L 0.0 361.87396 L 0.0 361.87396 L 0.0 310.17767 L 0.0 258.4814 L 0.0 258.4814 L 25.84814 232.63327 L 51.69628 232.63327 L 77.54442 232.63327 L 103.39256 206.78513 L 129.2407 206.78513 L 129.2407 180.93698 L 103.39256 155.08884 L 103.39256 129.2407 L 103.39256 103.39256 L 129.2407 77.54442 L 129.2407 51.69628 L 155.08884 51.69628 Q 180.93698 25.84814 206.78513 25.84814 L 232.63327 25.84814 L 284.32956 0.0 Q 361.87396 -25.84814 361.87396 25.84814 z" svg:height="4.394184mm" draw:style-name="style-308" svg:viewBox="0.0 0.0 594.50726 439.4184" svg:width="5.945072mm" svg:x="17.059772mm" svg:y="172.4071mm"/>
          <draw:path svg:d="M 336.02582 129.2407 L 336.02582 155.08884 L 284.32956 180.93698 Q 258.4814 206.78513 232.63327 284.32956 Q 206.78513 361.87396 206.78513 439.4184 L 206.78513 516.9628 L 180.93698 568.6591 Q 155.08884 620.35535 155.08884 620.35535 L 155.08884 620.35535 L 155.08884 620.35535 Q 129.2407 594.50726 103.39256 594.50726 L 51.69628 568.6591 L 51.69628 568.6591 L 25.84814 568.6591 L 0.0 568.6591 Q 0.0 542.811 0.0 542.811 L 0.0 542.811 L 0.0 387.7221 L 0.0 258.4814 L 0.0 206.78513 L 0.0 155.08884 L 0.0 129.2407 Q 25.84814 77.54442 103.39256 77.54442 Q 155.08884 51.69628 180.93698 25.84814 Q 180.93698 0.0 206.78513 0.0 Q 232.63327 0.0 258.4814 25.84814 Q 258.4814 77.54442 284.32956 77.54442 Q 310.17767 103.39256 336.02582 129.2407 z M 51.69628 155.08884 Q 51.69628 129.2407 51.69628 129.2407 Q 51.69628 129.2407 51.69628 129.2407 Q 51.69628 155.08884 51.69628 155.08884 z" svg:height="6.2035537mm" draw:style-name="style-309" svg:viewBox="0.0 0.0 336.02582 620.35535" svg:width="3.3602583mm" svg:x="139.063mm" svg:y="129.49919mm"/>
          <draw:path svg:d="M 310.17767 25.84814 L 310.17767 25.84814 L 310.17767 180.93698 Q 284.32956 336.02582 310.17767 361.87396 Q 310.17767 361.87396 310.17767 568.6591 Q 258.4814 749.59607 310.17767 775.4442 Q 361.87396 827.1405 336.02582 827.1405 Q 310.17767 827.1405 336.02582 878.8368 Q 361.87396 904.68494 387.7221 930.5331 Q 413.57025 956.3812 387.7221 956.3812 Q 387.7221 982.2294 413.57025 982.2294 L 413.57025 982.2294 L 413.57025 1008.0775 Q 413.57025 1033.9257 361.87396 1033.9257 L 310.17767 1033.9257 L 310.17767 1008.0775 L 310.17767 1008.0775 L 284.32956 1008.0775 L 284.32956 1008.0775 L 284.32956 982.2294 L 258.4814 982.2294 L 258.4814 982.2294 L 258.4814 982.2294 L 258.4814 982.2294 L 232.63327 982.2294 L 232.63327 956.3812 L 206.78513 956.3812 L 206.78513 956.3812 L 206.78513 930.5331 L 206.78513 930.5331 L 206.78513 930.5331 L 180.93698 904.68494 L 155.08884 878.8368 L 155.08884 878.8368 L 155.08884 878.8368 L 155.08884 852.98865 L 155.08884 852.98865 L 129.2407 852.98865 L 129.2407 827.1405 L 129.2407 827.1405 L 129.2407 827.1405 L 129.2407 827.1405 Q 155.08884 801.29236 129.2407 594.50726 Q 103.39256 387.7221 77.54442 361.87396 L 51.69628 361.87396 L 51.69628 336.02582 Q 51.69628 310.17767 77.54442 284.32956 Q 77.54442 258.4814 51.69628 232.63327 L 0.0 206.78513 L 0.0 206.78513 Q 0.0 180.93698 25.84814 180.93698 L 25.84814 180.93698 L 51.69628 180.93698 Q 77.54442 180.93698 103.39256 103.39256 L 129.2407 1.8189894E-12 L 206.78513 1.8189894E-12 Q 310.17767 1.8189894E-12 310.17767 25.84814 z" svg:height="10.339256mm" draw:style-name="style-310" svg:viewBox="0.0 0.0 413.57025 1033.9257" svg:width="4.1357026mm" svg:x="118.38448mm" svg:y="161.80936mm"/>
          <draw:path svg:d="M 77.54442 -1.8189894E-12 L 77.54442 -1.8189894E-12 L 103.39256 -1.8189894E-12 Q 155.08884 -1.8189894E-12 155.08884 25.84814 L 155.08884 25.84814 L 155.08884 25.84814 L 155.08884 51.69628 L 206.78513 51.69628 Q 232.63327 51.69628 232.63327 77.54442 L 258.4814 103.39256 L 258.4814 129.2407 L 258.4814 155.08884 L 258.4814 206.78513 Q 258.4814 284.32956 284.32956 310.17767 L 284.32956 310.17767 L 284.32956 310.17767 Q 284.32956 310.17767 284.32956 336.02582 L 258.4814 336.02582 L 258.4814 361.87396 L 258.4814 413.57025 L 232.63327 413.57025 L 206.78513 413.57025 L 206.78513 361.87396 L 206.78513 336.02582 L 155.08884 336.02582 Q 103.39256 310.17767 77.54442 284.32956 Q 51.69628 258.4814 103.39256 180.93698 Q 129.2407 103.39256 51.69628 129.2407 L 0.0 155.08884 L 0.0 129.2407 Q 0.0 103.39256 51.69628 77.54442 L 77.54442 51.69628 L 103.39256 51.69628 Q 103.39256 51.69628 103.39256 25.84814 L 77.54442 25.84814 L 77.54442 -1.8189894E-12 z" svg:height="4.1357026mm" draw:style-name="style-311" svg:viewBox="0.0 0.0 284.32956 413.57025" svg:width="2.8432956mm" svg:x="118.38448mm" svg:y="148.36833mm"/>
          <draw:path svg:d="M 852.98865 51.69628 L 878.8368 51.69628 L 852.98865 77.54442 Q 827.1405 103.39256 827.1405 155.08884 L 827.1405 232.63327 L 827.1405 258.4814 L 827.1405 284.32956 L 827.1405 284.32956 L 827.1405 310.17767 L 827.1405 310.17767 L 827.1405 310.17767 L 801.29236 310.17767 L 801.29236 310.17767 L 827.1405 336.02582 L 852.98865 336.02582 L 852.98865 361.87396 L 852.98865 361.87396 L 827.1405 361.87396 Q 775.4442 361.87396 568.6591 387.7221 Q 361.87396 387.7221 361.87396 361.87396 Q 361.87396 336.02582 336.02582 361.87396 Q 310.17767 387.7221 310.17767 361.87396 Q 284.32956 310.17767 155.08884 310.17767 L 25.84814 310.17767 L 25.84814 284.32956 L 3.6379788E-12 284.32956 L 3.6379788E-12 284.32956 L 3.6379788E-12 258.4814 L 25.84814 258.4814 L 51.69628 258.4814 L 103.39256 232.63327 L 129.2407 232.63327 L 129.2407 206.78513 L 103.39256 180.93698 L 103.39256 155.08884 L 103.39256 129.2407 L 155.08884 103.39256 Q 206.78513 103.39256 206.78513 77.54442 L 206.78513 77.54442 L 258.4814 51.69628 Q 284.32956 51.69628 284.32956 25.84814 Q 284.32956 0.0 465.26654 0.0 Q 672.05164 0.0 672.05164 25.84814 Q 697.8998 51.69628 775.4442 51.69628 Q 827.1405 51.69628 852.98865 51.69628 z" svg:height="3.877221mm" draw:style-name="style-312" svg:viewBox="0.0 0.0 878.8368 387.7221" svg:width="8.788368mm" svg:x="263.13406mm" svg:y="85.81583mm"/>
          <draw:path svg:d="M 232.63327 155.08884 L 232.63327 155.08884 L 232.63327 155.08884 Q 232.63327 155.08884 206.78513 180.93698 Q 206.78513 206.78513 155.08884 232.63327 Q 103.39256 258.4814 51.69628 258.4814 L 0.0 232.63327 L 0.0 206.78513 Q 25.84814 155.08884 77.54442 103.39256 L 129.2407 25.84814 L 129.2407 25.84814 L 129.2407 1.8189894E-12 L 180.93698 1.8189894E-12 L 232.63327 1.8189894E-12 L 258.4814 1.8189894E-12 Q 284.32956 25.84814 284.32956 77.54442 Q 284.32956 103.39256 258.4814 129.2407 Q 232.63327 155.08884 232.63327 155.08884 z M 129.2407 155.08884 Q 129.2407 129.2407 155.08884 155.08884 Q 155.08884 180.93698 129.2407 155.08884 Q 129.2407 155.08884 129.2407 155.08884 z" svg:height="2.584814mm" draw:style-name="style-313" svg:viewBox="0.0 0.0 284.32956 258.4814" svg:width="2.8432956mm" svg:x="55.05654mm" svg:y="141.13084mm"/>
          <draw:path svg:d="M 516.9628 25.84814 L 516.9628 25.84814 L 516.9628 51.69628 L 516.9628 77.54442 L 542.811 77.54442 L 542.811 77.54442 L 542.811 103.39256 L 568.6591 103.39256 L 646.2035 284.32956 Q 723.7479 439.4184 749.59607 516.9628 Q 749.59607 594.50726 827.1405 594.50726 Q 878.8368 646.2035 878.8368 646.2035 L 878.8368 646.2035 L 904.68494 672.05164 Q 930.5331 697.8998 930.5331 775.4442 Q 930.5331 827.1405 956.3812 852.98865 L 982.2294 878.8368 L 982.2294 878.8368 L 982.2294 904.68494 L 930.5331 904.68494 L 852.98865 904.68494 L 827.1405 930.5331 L 775.4442 956.3812 L 749.59607 956.3812 L 723.7479 956.3812 L 697.8998 956.3812 Q 672.05164 956.3812 568.6591 878.8368 Q 465.26654 827.1405 465.26654 697.8998 L 465.26654 568.6591 L 465.26654 568.6591 L 465.26654 594.50726 L 439.4184 594.50726 Q 413.57025 594.50726 413.57025 568.6591 L 413.57025 542.811 L 387.7221 542.811 L 387.7221 542.811 L 361.87396 516.9628 Q 336.02582 491.1147 336.02582 491.1147 L 310.17767 491.1147 L 310.17767 542.811 Q 310.17767 594.50726 284.32956 594.50726 Q 258.4814 594.50726 206.78513 568.6591 L 155.08884 542.811 L 155.08884 516.9628 L 155.08884 516.9628 L 129.2407 516.9628 L 129.2407 542.811 L 129.2407 542.811 L 103.39256 542.811 L 103.39256 542.811 L 103.39256 542.811 L 77.54442 568.6591 L 51.69628 594.50726 L 51.69628 594.50726 L 51.69628 594.50726 L 25.84814 594.50726 L 25.84814 594.50726 L 25.84814 620.35535 L 3.6379788E-12 620.35535 L 3.6379788E-12 620.35535 L 3.6379788E-12 620.35535 L 3.6379788E-12 594.50726 L 3.6379788E-12 594.50726 L 3.6379788E-12 568.6591 L 3.6379788E-12 542.811 L 25.84814 542.811 L 25.84814 542.811 L 25.84814 516.9628 L 51.69628 516.9628 L 51.69628 516.9628 L 51.69628 491.1147 L 103.39256 491.1147 Q 129.2407 491.1147 206.78513 465.26654 Q 258.4814 439.4184 284.32956 336.02582 Q 310.17767 232.63327 284.32956 232.63327 Q 258.4814 206.78513 258.4814 155.08884 L 258.4814 103.39256 L 284.32956 129.2407 Q 310.17767 129.2407 310.17767 129.2407 L 310.17767 129.2407 L 310.17767 103.39256 L 310.17767 103.39256 L 336.02582 77.54442 L 336.02582 77.54442 L 361.87396 77.54442 L 361.87396 77.54442 L 361.87396 77.54442 Q 361.87396 103.39256 387.7221 77.54442 L 387.7221 77.54442 L 413.57025 77.54442 L 413.57025 77.54442 L 413.57025 77.54442 Q 413.57025 77.54442 439.4184 77.54442 L 439.4184 51.69628 L 439.4184 25.84814 Q 439.4184 0.0 465.26654 0.0 Q 491.1147 25.84814 516.9628 25.84814 z" svg:height="9.563812mm" draw:style-name="style-314" svg:viewBox="0.0 0.0 982.2294 956.3812" svg:width="9.822293mm" svg:x="225.91275mm" svg:y="173.958mm"/>
          <draw:path svg:d="M 51.69628 0.0 L 77.54442 0.0 L 103.39256 0.0 Q 103.39256 25.84814 155.08884 25.84814 L 180.93698 25.84814 L 180.93698 51.69628 L 206.78513 51.69628 L 206.78513 51.69628 L 206.78513 77.54442 L 232.63327 77.54442 L 258.4814 77.54442 L 310.17767 77.54442 L 336.02582 77.54442 L 336.02582 77.54442 L 361.87396 77.54442 L 361.87396 51.69628 Q 361.87396 25.84814 387.7221 25.84814 L 413.57025 25.84814 L 413.57025 51.69628 Q 387.7221 77.54442 413.57025 103.39256 Q 465.26654 129.2407 465.26654 155.08884 L 465.26654 180.93698 L 439.4184 180.93698 L 439.4184 180.93698 L 413.57025 206.78513 L 387.7221 232.63327 L 387.7221 232.63327 L 361.87396 232.63327 L 361.87396 284.32956 L 361.87396 310.17767 L 361.87396 465.26654 Q 387.7221 646.2035 361.87396 646.2035 Q 361.87396 646.2035 361.87396 620.35535 L 361.87396 620.35535 L 361.87396 594.50726 Q 361.87396 594.50726 336.02582 594.50726 L 336.02582 594.50726 L 310.17767 594.50726 L 310.17767 594.50726 L 310.17767 594.50726 Q 310.17767 568.6591 284.32956 568.6591 Q 284.32956 542.811 206.78513 542.811 L 103.39256 542.811 L 103.39256 542.811 L 103.39256 542.811 L 103.39256 542.811 L 103.39256 516.9628 L 103.39256 491.1147 Q 103.39256 491.1147 77.54442 491.1147 Q 51.69628 465.26654 103.39256 439.4184 Q 129.2407 439.4184 129.2407 387.7221 Q 155.08884 361.87396 103.39256 336.02582 Q 51.69628 336.02582 51.69628 284.32956 Q 25.84814 232.63327 51.69628 232.63327 Q 77.54442 232.63327 103.39256 180.93698 Q 103.39256 129.2407 51.69628 129.2407 Q -25.84814 129.2407 0.0 51.69628 Q 0.0 0.0 51.69628 0.0 z" svg:height="6.462035mm" draw:style-name="style-315" svg:viewBox="0.0 0.0 465.26654 646.2035" svg:width="4.652665mm" svg:x="107.0113mm" svg:y="26.623585mm"/>
          <draw:path svg:d="M 3696.2842 232.63327 L 3696.2842 232.63327 L 3644.588 232.63327 Q 3592.8916 232.63327 3256.8657 258.4814 Q 2920.8398 284.32956 2920.8398 439.4184 L 2894.9917 594.50726 L 2894.9917 594.50726 L 2894.9917 594.50726 L 2894.9917 620.35535 L 2894.9917 620.35535 L 2869.1436 620.35535 L 2869.1436 620.35535 L 2869.1436 542.811 Q 2843.2954 491.1147 2817.4473 439.4184 L 2791.599 387.7221 L 2584.814 387.7221 Q 2403.8772 387.7221 2067.8513 387.7221 Q 1757.6736 387.7221 878.8368 361.87396 L 0.0 336.02582 L 0.0 336.02582 L 0.0 336.02582 L 0.0 310.17767 L 0.0 310.17767 L 25.84814 310.17767 L 25.84814 284.32956 L 672.05164 284.32956 Q 1318.2551 232.63327 1369.9514 232.63327 Q 1421.6477 232.63327 1447.4958 180.93698 Q 1473.344 129.2407 1499.1921 103.39256 Q 1550.8884 103.39256 1550.8884 51.69628 Q 1576.7366 0.0 2481.4214 0.0 Q 3360.2583 25.84814 3386.1064 51.69628 Q 3411.9546 103.39256 3463.651 103.39256 Q 3541.1953 103.39256 3541.1953 129.2407 Q 3541.1953 155.08884 3618.7397 180.93698 Q 3722.1323 180.93698 3696.2842 206.78513 Q 3696.2842 232.63327 3696.2842 232.63327 z" svg:height="6.2035537mm" draw:style-name="style-316" svg:viewBox="0.0 0.0 3696.2842 620.35535" svg:width="36.96284mm" svg:x="52.730206mm" svg:y="17.318254mm"/>
          <draw:path svg:d="M 646.2035 0.0 L 827.1405 0.0 L 904.68494 0.0 Q 982.2294 25.84814 1033.9257 25.84814 L 1085.622 25.84814 L 1085.622 25.84814 Q 1085.622 25.84814 1008.0775 51.69628 L 904.68494 77.54442 L 904.68494 180.93698 Q 904.68494 310.17767 930.5331 336.02582 Q 956.3812 387.7221 956.3812 361.87396 Q 982.2294 336.02582 1008.0775 413.57025 Q 1008.0775 491.1147 982.2294 491.1147 Q 956.3812 491.1147 956.3812 542.811 Q 956.3812 594.50726 930.5331 852.98865 L 930.5331 1137.3182 L 930.5331 1137.3182 Q 904.68494 1137.3182 904.68494 1214.8627 Q 878.8368 1266.5588 852.98865 1137.3182 L 852.98865 982.2294 L 801.29236 1421.6477 Q 749.59607 1886.9143 723.7479 1912.7625 L 697.8998 1938.6106 L 697.8998 1886.9143 Q 697.8998 1835.218 672.05164 1886.9143 Q 646.2035 1938.6106 646.2035 1938.6106 L 646.2035 1912.7625 L 620.35535 2067.8513 Q 594.50726 2222.9402 568.6591 2222.9402 Q 542.811 2222.9402 542.811 2248.7883 Q 542.811 2300.4846 542.811 2326.3328 L 542.811 2352.181 L 542.811 2378.029 L 542.811 2403.8772 L 542.811 2429.7253 L 542.811 2455.5732 L 516.9628 2455.5732 L 516.9628 2455.5732 L 491.1147 2455.5732 L 491.1147 2455.5732 L 491.1147 2481.4214 L 491.1147 2481.4214 L 465.26654 2481.4214 L 465.26654 2455.5732 L 465.26654 2455.5732 L 439.4184 2455.5732 L 439.4184 2429.7253 L 439.4184 2403.8772 L 413.57025 2403.8772 L 413.57025 2403.8772 L 413.57025 2429.7253 L 387.7221 2429.7253 L 387.7221 2403.8772 L 387.7221 2352.181 L 361.87396 2352.181 L 336.02582 2352.181 L 336.02582 2248.7883 Q 336.02582 2171.244 336.02582 2042.0032 Q 336.02582 1912.7625 336.02582 1861.0662 L 336.02582 1809.3699 L 336.02582 1680.1292 Q 336.02582 1550.8884 336.02582 1214.8627 L 336.02582 904.68494 L 336.02582 904.68494 L 336.02582 904.68494 L 336.02582 878.8368 L 336.02582 878.8368 L 310.17767 930.5331 Q 284.32956 982.2294 284.32956 1008.0775 L 284.32956 1008.0775 L 258.4814 982.2294 L 232.63327 956.3812 L 232.63327 749.59607 Q 232.63327 542.811 129.2407 542.811 L 51.69628 542.811 L 25.84814 542.811 L 0.0 542.811 L 0.0 542.811 L 0.0 542.811 L 0.0 516.9628 L 25.84814 516.9628 L 25.84814 516.9628 L 25.84814 491.1147 L 25.84814 491.1147 L 25.84814 491.1147 L 51.69628 491.1147 L 51.69628 491.1147 L 232.63327 465.26654 Q 387.7221 439.4184 387.7221 387.7221 Q 361.87396 336.02582 387.7221 336.02582 Q 413.57025 336.02582 387.7221 310.17767 Q 387.7221 284.32956 439.4184 258.4814 Q 465.26654 258.4814 465.26654 232.63327 Q 465.26654 180.93698 439.4184 180.93698 Q 413.57025 180.93698 387.7221 129.2407 Q 387.7221 77.54442 439.4184 77.54442 Q 465.26654 77.54442 439.4184 51.69628 Q 413.57025 25.84814 439.4184 25.84814 Q 465.26654 25.84814 646.2035 0.0 z M 801.29236 930.5331 Q 801.29236 904.68494 801.29236 904.68494 Q 801.29236 904.68494 801.29236 904.68494 Q 801.29236 930.5331 801.29236 930.5331 z" svg:height="24.814215mm" draw:style-name="style-317" svg:viewBox="0.0 0.0 1085.622 2481.4214" svg:width="10.856219mm" svg:x="164.65265mm" svg:y="45.75121mm"/>
          <draw:path svg:d="M 284.32956 0.0 L 284.32956 0.0 L 310.17767 155.08884 Q 336.02582 284.32956 336.02582 310.17767 L 336.02582 336.02582 L 336.02582 336.02582 Q 310.17767 361.87396 284.32956 361.87396 Q 284.32956 361.87396 206.78513 361.87396 L 129.2407 413.57025 L 77.54442 413.57025 L 51.69628 413.57025 L 51.69628 413.57025 L 25.84814 413.57025 L 25.84814 310.17767 L 25.84814 232.63327 L 0.0 155.08884 L 0.0 77.54442 L 25.84814 77.54442 L 51.69628 51.69628 L 77.54442 51.69628 L 103.39256 51.69628 L 129.2407 25.84814 L 155.08884 0.0 L 206.78513 0.0 Q 258.4814 0.0 284.32956 0.0 z" svg:height="4.1357026mm" draw:style-name="style-318" svg:viewBox="0.0 0.0 336.02582 413.57025" svg:width="3.3602583mm" svg:x="282.52017mm" svg:y="130.7916mm"/>
          <draw:path svg:d="M 542.811 -1.8189894E-12 L 542.811 -1.8189894E-12 L 542.811 -1.8189894E-12 Q 542.811 25.84814 568.6591 51.69628 L 568.6591 51.69628 L 568.6591 51.69628 Q 568.6591 51.69628 491.1147 77.54442 L 413.57025 103.39256 L 413.57025 155.08884 L 387.7221 206.78513 L 387.7221 206.78513 L 387.7221 206.78513 L 387.7221 232.63327 L 387.7221 232.63327 L 361.87396 232.63327 L 361.87396 258.4814 L 361.87396 258.4814 L 387.7221 258.4814 L 387.7221 284.32956 L 387.7221 310.17767 L 413.57025 310.17767 L 413.57025 310.17767 L 413.57025 336.02582 L 439.4184 336.02582 L 413.57025 413.57025 Q 413.57025 491.1147 491.1147 516.9628 Q 542.811 516.9628 646.2035 542.811 L 723.7479 542.811 L 749.59607 568.6591 Q 775.4442 568.6591 775.4442 620.35535 L 749.59607 646.2035 L 801.29236 672.05164 Q 801.29236 723.7479 827.1405 749.59607 L 852.98865 775.4442 L 852.98865 827.1405 L 852.98865 852.98865 L 878.8368 852.98865 L 878.8368 852.98865 L 878.8368 878.8368 L 878.8368 904.68494 L 801.29236 904.68494 Q 723.7479 878.8368 646.2035 878.8368 L 594.50726 878.8368 L 542.811 878.8368 Q 491.1147 878.8368 336.02582 852.98865 L 180.93698 852.98865 L 180.93698 827.1405 Q 180.93698 827.1405 180.93698 775.4442 Q 180.93698 749.59607 180.93698 723.7479 Q 206.78513 723.7479 103.39256 697.8998 L 0.0 672.05164 L 25.84814 672.05164 L 51.69628 672.05164 L 51.69628 646.2035 Q 77.54442 620.35535 103.39256 594.50726 Q 129.2407 568.6591 180.93698 387.7221 Q 258.4814 180.93698 232.63327 180.93698 Q 180.93698 180.93698 180.93698 155.08884 L 180.93698 103.39256 L 155.08884 103.39256 L 155.08884 103.39256 L 155.08884 77.54442 L 180.93698 77.54442 L 180.93698 77.54442 L 180.93698 51.69628 L 336.02582 51.69628 Q 491.1147 25.84814 516.9628 -1.8189894E-12 Q 542.811 -1.8189894E-12 542.811 -1.8189894E-12 z M 206.78513 77.54442 Q 232.63327 77.54442 232.63327 77.54442 Q 232.63327 103.39256 232.63327 103.39256 Q 206.78513 103.39256 206.78513 77.54442 z" svg:height="9.046849mm" draw:style-name="style-319" svg:viewBox="0.0 0.0 878.8368 904.68494" svg:width="8.788368mm" svg:x="108.30371mm" svg:y="142.16478mm"/>
          <draw:path svg:d="M 568.6591 -9.094947E-13 L 620.35535 -9.094947E-13 L 620.35535 25.84814 Q 646.2035 25.84814 646.2035 25.84814 L 646.2035 -9.094947E-13 L 723.7479 25.84814 Q 801.29236 77.54442 801.29236 129.2407 Q 749.59607 206.78513 749.59607 491.1147 Q 749.59607 775.4442 775.4442 1163.1664 L 775.4442 1550.8884 L 749.59607 1550.8884 L 697.8998 1525.0403 L 697.8998 1525.0403 L 697.8998 1525.0403 L 672.05164 1525.0403 L 672.05164 1525.0403 L 672.05164 1499.1921 L 646.2035 1499.1921 L 646.2035 1499.1921 L 646.2035 1473.344 L 646.2035 1473.344 L 646.2035 1473.344 L 620.35535 1447.4958 L 594.50726 1421.6477 L 594.50726 1421.6477 Q 594.50726 1421.6477 542.811 1369.9514 L 516.9628 1318.2551 L 516.9628 1318.2551 L 491.1147 1318.2551 L 491.1147 1318.2551 L 491.1147 1318.2551 L 491.1147 1292.407 L 491.1147 1292.407 L 465.26654 1266.5588 L 439.4184 1240.7107 L 439.4184 1240.7107 L 439.4184 1240.7107 L 439.4184 1214.8627 Q 439.4184 1214.8627 336.02582 1111.4701 Q 232.63327 1008.0775 206.78513 930.5331 Q 180.93698 852.98865 129.2407 827.1405 Q 103.39256 801.29236 77.54442 775.4442 L 77.54442 723.7479 L 77.54442 723.7479 Q 77.54442 723.7479 77.54442 697.8998 L 51.69628 697.8998 L 25.84814 672.05164 L -1.8189894E-12 646.2035 L 103.39256 646.2035 Q 206.78513 646.2035 180.93698 620.35535 Q 180.93698 594.50726 180.93698 568.6591 L 180.93698 568.6591 L 180.93698 542.811 Q 180.93698 542.811 155.08884 542.811 L 155.08884 542.811 L 155.08884 542.811 Q 155.08884 542.811 180.93698 516.9628 Q 180.93698 491.1147 206.78513 284.32956 L 232.63327 103.39256 L 232.63327 103.39256 Q 232.63327 103.39256 232.63327 77.54442 L 232.63327 77.54442 L 232.63327 77.54442 Q 232.63327 51.69628 206.78513 51.69628 L 206.78513 51.69628 L 284.32956 25.84814 Q 336.02582 25.84814 361.87396 25.84814 Q 387.7221 51.69628 387.7221 25.84814 Q 413.57025 25.84814 465.26654 25.84814 Q 491.1147 51.69628 516.9628 25.84814 Q 516.9628 -9.094947E-13 568.6591 -9.094947E-13 z" svg:height="15.508884mm" draw:style-name="style-320" svg:viewBox="0.0 0.0 801.29236 1550.8884" svg:width="8.012923mm" svg:x="153.27948mm" svg:y="54.539577mm"/>
          <draw:path svg:d="M 568.6591 -1.8189894E-12 L 852.98865 -1.8189894E-12 L 1447.4958 -1.8189894E-12 L 2067.8513 -1.8189894E-12 L 2067.8513 -1.8189894E-12 L 2067.8513 25.84814 L 2171.244 25.84814 Q 2274.6365 25.84814 2274.6365 51.69628 L 2300.4846 51.69628 L 2300.4846 129.2407 L 2300.4846 232.63327 L 2274.6365 232.63327 Q 2274.6365 232.63327 1964.4587 206.78513 Q 1654.281 180.93698 878.8368 180.93698 L 129.2407 180.93698 L 129.2407 180.93698 L 129.2407 180.93698 L 103.39256 155.08884 L 77.54442 129.2407 L 77.54442 129.2407 L 51.69628 129.2407 L 51.69628 129.2407 L 51.69628 129.2407 L 51.69628 155.08884 L 51.69628 155.08884 L 25.84814 103.39256 L 1.8189894E-12 51.69628 L 1.8189894E-12 51.69628 L 1.8189894E-12 25.84814 L 1.8189894E-12 25.84814 L 1.8189894E-12 25.84814 L 129.2407 25.84814 Q 258.4814 25.84814 568.6591 -1.8189894E-12 z" svg:height="2.3263326mm" draw:style-name="style-321" svg:viewBox="0.0 0.0 2300.4846 232.63327" svg:width="23.004845mm" svg:x="145.78351mm" svg:y="103.13408mm"/>
          <draw:path svg:d="M 361.87396 516.9628 L 361.87396 542.811 L 387.7221 568.6591 Q 413.57025 620.35535 387.7221 620.35535 Q 361.87396 620.35535 336.02582 594.50726 L 310.17767 594.50726 L 310.17767 568.6591 Q 310.17767 568.6591 284.32956 568.6591 L 284.32956 594.50726 L 284.32956 620.35535 Q 258.4814 646.2035 180.93698 568.6591 L 77.54442 516.9628 L 77.54442 491.1147 Q 103.39256 465.26654 77.54442 413.57025 L 77.54442 361.87396 L 51.69628 361.87396 L 51.69628 361.87396 L 51.69628 361.87396 Q 51.69628 361.87396 25.84814 387.7221 L 0.0 387.7221 L 0.0 361.87396 L 0.0 336.02582 L 25.84814 310.17767 Q 51.69628 284.32956 77.54442 284.32956 Q 103.39256 310.17767 129.2407 206.78513 Q 155.08884 103.39256 155.08884 129.2407 L 180.93698 155.08884 L 180.93698 155.08884 Q 180.93698 155.08884 206.78513 180.93698 L 206.78513 180.93698 L 206.78513 155.08884 Q 206.78513 155.08884 232.63327 155.08884 L 232.63327 155.08884 L 232.63327 129.2407 L 232.63327 103.39256 L 232.63327 103.39256 L 232.63327 77.54442 L 232.63327 77.54442 Q 258.4814 77.54442 258.4814 51.69628 L 258.4814 25.84814 L 310.17767 0.0 Q 361.87396 -25.84814 310.17767 103.39256 Q 258.4814 232.63327 336.02582 361.87396 Q 413.57025 491.1147 387.7221 491.1147 Q 361.87396 491.1147 361.87396 516.9628 z" svg:height="6.2035537mm" draw:style-name="style-322" svg:viewBox="0.0 0.0 387.7221 620.35535" svg:width="3.877221mm" svg:x="70.306946mm" svg:y="176.80128mm"/>
          <draw:path svg:d="M 51.69628 25.84814 L 77.54442 0.0 L 258.4814 0.0 L 439.4184 0.0 L 439.4184 25.84814 Q 439.4184 51.69628 491.1147 77.54442 Q 542.811 77.54442 594.50726 206.78513 Q 646.2035 336.02582 646.2035 336.02582 Q 672.05164 336.02582 672.05164 801.29236 L 672.05164 1240.7107 L 672.05164 1318.2551 L 672.05164 1369.9514 L 672.05164 1395.7996 Q 672.05164 1421.6477 516.9628 1421.6477 L 361.87396 1421.6477 L 361.87396 1395.7996 L 361.87396 1395.7996 L 361.87396 1395.7996 L 361.87396 1369.9514 L 310.17767 1369.9514 L 232.63327 1369.9514 L 232.63327 1266.5588 Q 258.4814 1137.3182 258.4814 904.68494 L 258.4814 672.05164 L 258.4814 646.2035 Q 258.4814 620.35535 232.63327 491.1147 Q 206.78513 361.87396 155.08884 361.87396 Q 129.2407 361.87396 103.39256 284.32956 Q 103.39256 180.93698 51.69628 180.93698 L 25.84814 155.08884 L 25.84814 129.2407 Q -1.8189894E-12 129.2407 -1.8189894E-12 129.2407 Q -1.8189894E-12 103.39256 -1.8189894E-12 77.54442 Q 25.84814 77.54442 25.84814 51.69628 Q 25.84814 25.84814 51.69628 25.84814 z" svg:height="14.216477mm" draw:style-name="style-323" svg:viewBox="0.0 0.0 672.05164 1421.6477" svg:width="6.7205167mm" svg:x="156.63974mm" svg:y="88.14216mm"/>
          <draw:path svg:d="M -1.8189894E-12 103.39256 L -1.8189894E-12 -1.8189894E-12 L 180.93698 -1.8189894E-12 Q 361.87396 -1.8189894E-12 1266.5588 25.84814 L 2197.092 25.84814 L 2817.4473 25.84814 Q 3463.651 51.69628 3722.1323 51.69628 L 3980.6138 51.69628 L 3980.6138 155.08884 L 3980.6138 258.4814 L 3644.588 258.4814 L 3308.562 258.4814 L 3308.562 284.32956 L 3308.562 284.32956 L 3256.8657 284.32956 Q 3205.1694 258.4814 2869.1436 258.4814 L 2533.1177 258.4814 L 2352.181 258.4814 L 2145.3958 258.4814 L 1912.7625 258.4814 L 1680.1292 258.4814 L 1525.0403 258.4814 L 1395.7996 258.4814 L 1318.2551 258.4814 L 1266.5588 258.4814 L 1266.5588 284.32956 L 1266.5588 284.32956 L 1214.8627 284.32956 Q 1163.1664 258.4814 982.2294 258.4814 L 801.29236 258.4814 L 568.6591 258.4814 L 336.02582 258.4814 L 258.4814 258.4814 L 180.93698 258.4814 L 103.39256 258.4814 L 25.84814 258.4814 L 25.84814 232.63327 L 25.84814 232.63327 L -1.8189894E-12 232.63327 Q -1.8189894E-12 206.78513 -1.8189894E-12 206.78513 L -1.8189894E-12 206.78513 L -1.8189894E-12 103.39256 z" svg:height="2.8432956mm" draw:style-name="style-324" svg:viewBox="0.0 0.0 3980.6138 284.32956" svg:width="39.806137mm" svg:x="134.66881mm" svg:y="123.554115mm"/>
          <draw:path svg:d="M 284.32956 51.69628 L 284.32956 51.69628 L 310.17767 51.69628 Q 336.02582 51.69628 361.87396 25.84814 Q 361.87396 25.84814 413.57025 0.0 Q 465.26654 -25.84814 439.4184 0.0 Q 439.4184 25.84814 465.26654 51.69628 Q 491.1147 77.54442 568.6591 77.54442 L 646.2035 77.54442 L 646.2035 129.2407 Q 620.35535 155.08884 620.35535 155.08884 L 620.35535 155.08884 L 620.35535 129.2407 Q 620.35535 129.2407 439.4184 129.2407 L 284.32956 103.39256 L 284.32956 155.08884 Q 258.4814 206.78513 284.32956 284.32956 L 284.32956 336.02582 L 258.4814 336.02582 L 206.78513 336.02582 L 206.78513 284.32956 L 206.78513 258.4814 L 180.93698 258.4814 L 180.93698 284.32956 L 155.08884 284.32956 L 103.39256 284.32956 L 51.69628 284.32956 L 25.84814 284.32956 L 25.84814 284.32956 L 51.69628 284.32956 L 51.69628 258.4814 L 51.69628 232.63327 L 25.84814 232.63327 L 25.84814 232.63327 L 25.84814 206.78513 L 25.84814 206.78513 L 25.84814 206.78513 L 51.69628 206.78513 L 51.69628 180.93698 L 51.69628 155.08884 L 25.84814 129.2407 Q 0.0 103.39256 0.0 77.54442 L 0.0 77.54442 L 25.84814 77.54442 Q 51.69628 77.54442 51.69628 25.84814 Q 77.54442 -25.84814 129.2407 0.0 Q 206.78513 25.84814 206.78513 51.69628 Q 206.78513 77.54442 258.4814 77.54442 Q 284.32956 77.54442 284.32956 51.69628 z" svg:height="3.3602583mm" draw:style-name="style-325" svg:viewBox="0.0 0.0 646.2035 336.02582" svg:width="6.462035mm" svg:x="165.4281mm" svg:y="129.49919mm"/>
          <draw:path svg:d="M 206.78513 25.84814 L 206.78513 0.0 L 310.17767 25.84814 Q 439.4184 25.84814 465.26654 25.84814 Q 491.1147 25.84814 491.1147 0.0 L 491.1147 0.0 L 516.9628 25.84814 Q 568.6591 51.69628 568.6591 77.54442 L 568.6591 129.2407 L 568.6591 155.08884 Q 568.6591 180.93698 620.35535 180.93698 Q 672.05164 206.78513 646.2035 232.63327 L 620.35535 258.4814 L 620.35535 258.4814 L 620.35535 284.32956 L 620.35535 284.32956 L 620.35535 284.32956 L 646.2035 284.32956 L 646.2035 284.32956 L 646.2035 310.17767 Q 672.05164 310.17767 672.05164 336.02582 L 672.05164 387.7221 L 672.05164 387.7221 Q 646.2035 387.7221 620.35535 387.7221 Q 568.6591 387.7221 568.6591 413.57025 L 542.811 439.4184 L 516.9628 439.4184 L 465.26654 439.4184 L 465.26654 387.7221 Q 465.26654 336.02582 361.87396 310.17767 Q 258.4814 284.32956 258.4814 284.32956 L 232.63327 284.32956 L 155.08884 284.32956 L 77.54442 284.32956 L 51.69628 310.17767 L 0.0 310.17767 L 0.0 310.17767 L 0.0 284.32956 L 0.0 284.32956 L 0.0 284.32956 L 25.84814 258.4814 L 51.69628 232.63327 L 51.69628 206.78513 L 51.69628 180.93698 L 77.54442 180.93698 Q 103.39256 180.93698 103.39256 155.08884 L 103.39256 155.08884 L 103.39256 155.08884 L 103.39256 129.2407 L 103.39256 129.2407 L 129.2407 129.2407 L 129.2407 129.2407 L 155.08884 129.2407 L 155.08884 129.2407 L 155.08884 103.39256 L 155.08884 77.54442 L 155.08884 51.69628 L 155.08884 51.69628 Q 155.08884 51.69628 180.93698 25.84814 L 180.93698 25.84814 L 180.93698 25.84814 Q 206.78513 25.84814 206.78513 25.84814 z" svg:height="4.394184mm" draw:style-name="style-326" svg:viewBox="0.0 0.0 672.05164 439.4184" svg:width="6.7205167mm" svg:x="196.44586mm" svg:y="147.59288mm"/>
          <draw:path svg:d="M 956.3812 0.0 L 982.2294 0.0 L 1085.622 0.0 Q 1189.0145 25.84814 1189.0145 25.84814 L 1214.8627 25.84814 L 1318.2551 25.84814 Q 1421.6477 25.84814 1447.4958 25.84814 L 1473.344 25.84814 L 1473.344 25.84814 Q 1499.1921 25.84814 1499.1921 77.54442 Q 1499.1921 103.39256 1395.7996 129.2407 L 1318.2551 129.2407 L 1266.5588 129.2407 Q 1214.8627 129.2407 1214.8627 206.78513 L 1214.8627 258.4814 L 1189.0145 258.4814 Q 1189.0145 284.32956 1189.0145 284.32956 L 1189.0145 284.32956 L 1189.0145 310.17767 L 1189.0145 336.02582 L 1163.1664 336.02582 Q 1163.1664 336.02582 1137.3182 413.57025 L 1085.622 465.26654 L 1085.622 491.1147 L 1085.622 516.9628 L 1059.7738 516.9628 L 1059.7738 542.811 L 1059.7738 542.811 L 1033.9257 542.811 L 1033.9257 542.811 L 1033.9257 542.811 L 1033.9257 516.9628 L 1033.9257 516.9628 L 1008.0775 516.9628 L 1008.0775 491.1147 L 1008.0775 491.1147 L 982.2294 491.1147 L 982.2294 491.1147 L 982.2294 491.1147 L 956.3812 465.26654 L 930.5331 465.26654 L 930.5331 336.02582 Q 930.5331 180.93698 775.4442 155.08884 Q 594.50726 129.2407 594.50726 155.08884 Q 594.50726 180.93698 465.26654 180.93698 L 361.87396 180.93698 L 361.87396 180.93698 Q 361.87396 180.93698 258.4814 180.93698 Q 155.08884 180.93698 155.08884 232.63327 Q 155.08884 284.32956 103.39256 258.4814 Q 77.54442 232.63327 77.54442 310.17767 L 51.69628 387.7221 L 77.54442 387.7221 L 77.54442 387.7221 L 51.69628 387.7221 L 25.84814 387.7221 L 25.84814 387.7221 L 0.0 387.7221 L 0.0 232.63327 L 0.0 51.69628 L 25.84814 51.69628 L 25.84814 51.69628 L 155.08884 51.69628 Q 284.32956 25.84814 310.17767 25.84814 L 336.02582 25.84814 L 465.26654 25.84814 L 594.50726 25.84814 L 594.50726 25.84814 Q 594.50726 25.84814 620.35535 51.69628 L 646.2035 51.69628 L 672.05164 25.84814 Q 672.05164 25.84814 801.29236 25.84814 Q 930.5331 25.84814 956.3812 0.0 z" svg:height="5.4281096mm" draw:style-name="style-327" svg:viewBox="0.0 0.0 1499.1921 542.811" svg:width="14.991921mm" svg:x="264.68497mm" svg:y="135.70274mm"/>
          <draw:path svg:d="M 387.7221 51.69628 L 387.7221 51.69628 L 413.57025 77.54442 Q 439.4184 77.54442 439.4184 103.39256 Q 439.4184 155.08884 465.26654 129.2407 Q 491.1147 103.39256 516.9628 129.2407 Q 542.811 155.08884 516.9628 206.78513 Q 516.9628 258.4814 594.50726 232.63327 Q 697.8998 206.78513 697.8998 206.78513 Q 697.8998 206.78513 697.8998 180.93698 L 697.8998 180.93698 L 749.59607 180.93698 Q 827.1405 180.93698 801.29236 129.2407 Q 801.29236 77.54442 827.1405 77.54442 Q 852.98865 103.39256 878.8368 103.39256 L 904.68494 103.39256 L 904.68494 77.54442 L 904.68494 77.54442 L 930.5331 77.54442 L 930.5331 51.69628 L 956.3812 51.69628 L 982.2294 51.69628 L 956.3812 77.54442 Q 956.3812 103.39256 930.5331 129.2407 Q 904.68494 129.2407 904.68494 155.08884 L 904.68494 180.93698 L 1008.0775 155.08884 Q 1111.4701 129.2407 1111.4701 180.93698 Q 1111.4701 206.78513 1137.3182 206.78513 Q 1163.1664 206.78513 1189.0145 206.78513 L 1214.8627 206.78513 L 1214.8627 258.4814 L 1214.8627 284.32956 L 1240.7107 284.32956 L 1240.7107 284.32956 L 1240.7107 284.32956 L 1266.5588 284.32956 L 1266.5588 310.17767 L 1266.5588 336.02582 L 1240.7107 336.02582 Q 1214.8627 361.87396 1214.8627 361.87396 Q 1214.8627 361.87396 1189.0145 387.7221 L 1163.1664 413.57025 L 1111.4701 413.57025 Q 1059.7738 439.4184 1059.7738 568.6591 Q 1059.7738 672.05164 1033.9257 723.7479 Q 1008.0775 775.4442 982.2294 775.4442 L 956.3812 775.4442 L 930.5331 801.29236 L 904.68494 827.1405 L 878.8368 827.1405 L 852.98865 827.1405 L 852.98865 852.98865 L 827.1405 852.98865 L 801.29236 852.98865 L 801.29236 827.1405 L 801.29236 827.1405 L 801.29236 827.1405 L 801.29236 827.1405 L 801.29236 801.29236 L 801.29236 775.4442 Q 801.29236 775.4442 775.4442 775.4442 L 775.4442 775.4442 L 775.4442 775.4442 Q 749.59607 749.59607 749.59607 775.4442 Q 723.7479 775.4442 697.8998 697.8998 Q 646.2035 594.50726 568.6591 568.6591 Q 491.1147 568.6591 491.1147 594.50726 Q 465.26654 620.35535 336.02582 620.35535 Q 206.78513 646.2035 206.78513 672.05164 Q 206.78513 697.8998 180.93698 697.8998 L 155.08884 672.05164 L 155.08884 672.05164 L 129.2407 672.05164 L 129.2407 620.35535 Q 129.2407 594.50726 103.39256 594.50726 Q 103.39256 620.35535 51.69628 542.811 L -9.094947E-13 491.1147 L -9.094947E-13 465.26654 L 25.84814 465.26654 L 25.84814 465.26654 Q 25.84814 465.26654 -9.094947E-13 439.4184 Q -25.84814 413.57025 -9.094947E-13 413.57025 Q 25.84814 387.7221 25.84814 284.32956 L -9.094947E-13 180.93698 L 77.54442 129.2407 Q 129.2407 51.69628 180.93698 51.69628 Q 232.63327 25.84814 284.32956 0.0 Q 336.02582 -25.84814 336.02582 0.0 Q 310.17767 51.69628 336.02582 51.69628 Q 361.87396 51.69628 387.7221 51.69628 z M 232.63327 77.54442 Q 258.4814 77.54442 258.4814 103.39256 Q 258.4814 129.2407 232.63327 129.2407 Q 206.78513 129.2407 206.78513 103.39256 Q 206.78513 77.54442 232.63327 77.54442 z M 284.32956 103.39256 Q 336.02582 103.39256 284.32956 129.2407 Q 258.4814 155.08884 258.4814 129.2407 Q 258.4814 103.39256 284.32956 103.39256 z M 413.57025 491.1147 Q 439.4184 491.1147 439.4184 491.1147 Q 439.4184 516.9628 439.4184 516.9628 Q 413.57025 516.9628 413.57025 491.1147 z" svg:height="8.529886mm" draw:style-name="style-328" svg:viewBox="0.0 0.0 1266.5588 852.98865" svg:width="12.665589mm" svg:x="74.184166mm" svg:y="95.121155mm"/>
          <draw:path svg:d="M 284.32956 180.93698 L 284.32956 3.6379788E-12 L 310.17767 25.84814 Q 336.02582 77.54442 361.87396 77.54442 L 361.87396 77.54442 L 387.7221 51.69628 L 413.57025 51.69628 L 413.57025 77.54442 Q 387.7221 103.39256 413.57025 232.63327 L 439.4184 361.87396 L 439.4184 361.87396 L 439.4184 361.87396 L 439.4184 361.87396 L 439.4184 387.7221 L 439.4184 387.7221 L 439.4184 387.7221 L 465.26654 387.7221 Q 465.26654 387.7221 465.26654 413.57025 Q 491.1147 439.4184 413.57025 465.26654 L 361.87396 491.1147 L 361.87396 491.1147 Q 336.02582 465.26654 336.02582 491.1147 L 336.02582 491.1147 L 232.63327 491.1147 Q 155.08884 491.1147 155.08884 465.26654 Q 180.93698 465.26654 77.54442 491.1147 L 0.0 491.1147 L 0.0 491.1147 Q -25.84814 465.26654 25.84814 439.4184 Q 77.54442 439.4184 77.54442 413.57025 L 51.69628 387.7221 L 103.39256 387.7221 L 155.08884 387.7221 L 180.93698 387.7221 L 206.78513 387.7221 L 206.78513 387.7221 L 232.63327 387.7221 L 232.63327 387.7221 L 232.63327 387.7221 L 258.4814 361.87396 L 284.32956 361.87396 L 284.32956 180.93698 z" svg:height="4.9111466mm" draw:style-name="style-329" svg:viewBox="0.0 0.0 465.26654 491.1147" svg:width="4.652665mm" svg:x="295.9612mm" svg:y="196.1874mm"/>
          <draw:path svg:d="M 180.93698 413.57025 L 180.93698 413.57025 L 155.08884 413.57025 L 129.2407 413.57025 L 129.2407 387.7221 L 129.2407 361.87396 L 77.54442 361.87396 L 51.69628 361.87396 L 51.69628 387.7221 L 51.69628 387.7221 L 25.84814 387.7221 L 25.84814 387.7221 L 25.84814 361.87396 Q 25.84814 361.87396 4.5474735E-13 361.87396 L 4.5474735E-13 361.87396 L 4.5474735E-13 361.87396 Q 25.84814 336.02582 25.84814 284.32956 Q 25.84814 232.63327 51.69628 232.63327 Q 77.54442 232.63327 77.54442 180.93698 Q 77.54442 129.2407 103.39256 129.2407 Q 129.2407 129.2407 129.2407 51.69628 L 129.2407 0.0 L 180.93698 0.0 Q 206.78513 -25.84814 206.78513 103.39256 Q 232.63327 258.4814 258.4814 258.4814 Q 284.32956 284.32956 284.32956 336.02582 Q 258.4814 387.7221 232.63327 387.7221 Q 180.93698 413.57025 180.93698 413.57025 z" svg:height="4.1357026mm" draw:style-name="style-330" svg:viewBox="0.0 0.0 284.32956 413.57025" svg:width="2.8432956mm" svg:x="38.51373mm" svg:y="150.95314mm"/>
          <draw:path svg:d="M 310.17767 25.84814 L 310.17767 -9.094947E-13 L 361.87396 -9.094947E-13 L 413.57025 -9.094947E-13 L 413.57025 51.69628 Q 439.4184 77.54442 465.26654 103.39256 Q 516.9628 129.2407 542.811 206.78513 Q 568.6591 284.32956 672.05164 387.7221 Q 775.4442 491.1147 775.4442 491.1147 L 775.4442 516.9628 L 775.4442 516.9628 L 749.59607 542.811 L 749.59607 542.811 L 723.7479 542.811 L 723.7479 542.811 L 723.7479 542.811 L 723.7479 568.6591 L 723.7479 568.6591 L 749.59607 594.50726 L 775.4442 620.35535 L 775.4442 620.35535 L 775.4442 646.2035 L 801.29236 646.2035 Q 827.1405 646.2035 827.1405 723.7479 Q 827.1405 801.29236 801.29236 801.29236 L 775.4442 801.29236 L 775.4442 801.29236 L 749.59607 801.29236 L 749.59607 801.29236 Q 723.7479 775.4442 723.7479 775.4442 L 723.7479 749.59607 L 723.7479 749.59607 L 723.7479 749.59607 L 697.8998 723.7479 L 672.05164 697.8998 L 672.05164 697.8998 Q 672.05164 697.8998 594.50726 594.50726 Q 516.9628 491.1147 413.57025 491.1147 Q 310.17767 491.1147 232.63327 568.6591 L 155.08884 646.2035 L 155.08884 646.2035 L 155.08884 646.2035 L 155.08884 672.05164 L 155.08884 672.05164 L 129.2407 672.05164 L 129.2407 672.05164 L 129.2407 646.2035 L 129.2407 620.35535 L 51.69628 620.35535 L 1.8189894E-12 620.35535 L 1.8189894E-12 594.50726 L 1.8189894E-12 594.50726 L 1.8189894E-12 542.811 L 1.8189894E-12 516.9628 L 1.8189894E-12 516.9628 L 1.8189894E-12 491.1147 L 1.8189894E-12 491.1147 L 1.8189894E-12 491.1147 L 25.84814 491.1147 L 25.84814 491.1147 L 25.84814 465.26654 L 51.69628 465.26654 L 51.69628 465.26654 L 51.69628 439.4184 L 155.08884 310.17767 Q 284.32956 180.93698 310.17767 129.2407 Q 361.87396 129.2407 336.02582 103.39256 Q 310.17767 77.54442 310.17767 25.84814 z" svg:height="8.012923mm" draw:style-name="style-331" svg:viewBox="0.0 0.0 827.1405 801.29236" svg:width="8.271405mm" svg:x="149.91922mm" svg:y="61.777058mm"/>
          <draw:path svg:d="M 516.9628 0.0 L 516.9628 25.84814 L 542.811 25.84814 Q 594.50726 51.69628 594.50726 25.84814 L 594.50726 25.84814 L 620.35535 51.69628 Q 646.2035 51.69628 646.2035 77.54442 L 646.2035 103.39256 L 594.50726 129.2407 Q 542.811 155.08884 542.811 206.78513 Q 542.811 232.63327 516.9628 232.63327 Q 491.1147 232.63327 413.57025 361.87396 Q 336.02582 491.1147 336.02582 516.9628 Q 336.02582 568.6591 310.17767 516.9628 Q 284.32956 491.1147 284.32956 491.1147 L 284.32956 491.1147 L 284.32956 465.26654 L 284.32956 439.4184 L 155.08884 439.4184 L 25.84814 439.4184 L 25.84814 361.87396 L 25.84814 310.17767 L 0.0 310.17767 L 0.0 310.17767 L 0.0 284.32956 L 0.0 284.32956 L 25.84814 284.32956 L 25.84814 258.4814 L 25.84814 258.4814 L 25.84814 258.4814 L 0.0 258.4814 L 0.0 258.4814 L 0.0 258.4814 L 0.0 232.63327 L 25.84814 232.63327 L 25.84814 206.78513 L 77.54442 180.93698 Q 129.2407 129.2407 155.08884 129.2407 L 155.08884 129.2407 L 232.63327 129.2407 Q 284.32956 129.2407 284.32956 51.69628 Q 310.17767 0.0 413.57025 0.0 Q 516.9628 -25.84814 516.9628 0.0 z" svg:height="5.169628mm" draw:style-name="style-332" svg:viewBox="0.0 0.0 646.2035 516.9628" svg:width="6.462035mm" svg:x="135.70274mm" svg:y="171.63165mm"/>
          <draw:path svg:d="M 516.9628 0.0 L 542.811 0.0 L 542.811 0.0 L 542.811 25.84814 L 542.811 25.84814 Q 516.9628 51.69628 516.9628 51.69628 L 516.9628 51.69628 L 413.57025 51.69628 L 310.17767 51.69628 L 310.17767 77.54442 Q 284.32956 77.54442 258.4814 103.39256 L 232.63327 129.2407 L 232.63327 129.2407 Q 232.63327 129.2407 206.78513 155.08884 Q 180.93698 206.78513 103.39256 232.63327 L 25.84814 258.4814 L 25.84814 284.32956 L 25.84814 284.32956 L 0.0 284.32956 L 0.0 258.4814 L 0.0 258.4814 L 0.0 258.4814 L 0.0 206.78513 L 25.84814 180.93698 L 25.84814 180.93698 L 25.84814 155.08884 L 25.84814 155.08884 L 25.84814 155.08884 L 51.69628 155.08884 L 51.69628 155.08884 L 51.69628 129.2407 L 77.54442 129.2407 L 77.54442 103.39256 Q 77.54442 51.69628 232.63327 25.84814 Q 413.57025 0.0 439.4184 0.0 Q 491.1147 0.0 516.9628 0.0 z" svg:height="2.8432956mm" draw:style-name="style-333" svg:viewBox="0.0 0.0 542.811 284.32956" svg:width="5.4281096mm" svg:x="267.0113mm" svg:y="110.63004mm"/>
          <draw:path svg:d="M 310.17767 25.84814 L 516.9628 25.84814 L 516.9628 51.69628 Q 542.811 77.54442 542.811 103.39256 Q 542.811 129.2407 465.26654 129.2407 L 387.7221 155.08884 L 387.7221 155.08884 Q 387.7221 155.08884 413.57025 155.08884 L 413.57025 180.93698 L 284.32956 180.93698 Q 129.2407 206.78513 77.54442 129.2407 L 0.0 51.69628 L 25.84814 25.84814 Q 51.69628 0.0 77.54442 0.0 Q 103.39256 0.0 310.17767 25.84814 z" svg:height="1.8093698mm" draw:style-name="style-334" svg:viewBox="0.0 0.0 542.811 180.93698" svg:width="5.4281096mm" svg:x="233.92567mm" svg:y="116.833595mm"/>
          <draw:path svg:d="M 491.1147 -1.8189894E-12 L 542.811 -1.8189894E-12 L 568.6591 -1.8189894E-12 Q 594.50726 -1.8189894E-12 594.50726 25.84814 Q 594.50726 51.69628 465.26654 51.69628 L 361.87396 77.54442 L 361.87396 77.54442 L 387.7221 77.54442 L 413.57025 103.39256 Q 465.26654 129.2407 491.1147 103.39256 Q 516.9628 103.39256 516.9628 129.2407 Q 516.9628 155.08884 491.1147 155.08884 Q 465.26654 155.08884 465.26654 180.93698 L 491.1147 206.78513 L 491.1147 206.78513 L 491.1147 232.63327 L 387.7221 232.63327 L 284.32956 232.63327 L 284.32956 258.4814 L 284.32956 258.4814 L 258.4814 284.32956 L 258.4814 310.17767 L 284.32956 310.17767 L 310.17767 284.32956 L 413.57025 284.32956 Q 516.9628 284.32956 542.811 258.4814 Q 542.811 232.63327 542.811 284.32956 Q 568.6591 336.02582 594.50726 336.02582 Q 646.2035 361.87396 646.2035 413.57025 Q 646.2035 465.26654 672.05164 516.9628 L 672.05164 568.6591 L 646.2035 594.50726 Q 620.35535 646.2035 594.50726 646.2035 L 594.50726 646.2035 L 594.50726 646.2035 Q 594.50726 646.2035 568.6591 620.35535 Q 568.6591 594.50726 542.811 594.50726 Q 516.9628 594.50726 491.1147 594.50726 Q 491.1147 568.6591 542.811 568.6591 Q 568.6591 568.6591 568.6591 542.811 Q 568.6591 516.9628 542.811 516.9628 Q 516.9628 491.1147 542.811 491.1147 Q 568.6591 491.1147 542.811 439.4184 Q 542.811 413.57025 491.1147 413.57025 L 439.4184 439.4184 L 387.7221 491.1147 Q 336.02582 568.6591 310.17767 568.6591 Q 284.32956 568.6591 284.32956 594.50726 Q 284.32956 620.35535 232.63327 620.35535 L 206.78513 620.35535 L 232.63327 697.8998 Q 232.63327 749.59607 232.63327 749.59607 L 232.63327 775.4442 L 232.63327 775.4442 L 232.63327 775.4442 L 206.78513 775.4442 L 206.78513 801.29236 L 155.08884 801.29236 L 103.39256 801.29236 L 77.54442 827.1405 L 51.69628 827.1405 L 51.69628 801.29236 L 77.54442 775.4442 L 77.54442 775.4442 L 77.54442 749.59607 L 103.39256 749.59607 L 129.2407 749.59607 L 129.2407 697.8998 L 129.2407 646.2035 L 103.39256 620.35535 L 103.39256 594.50726 L 77.54442 594.50726 Q 51.69628 594.50726 51.69628 620.35535 Q 25.84814 646.2035 25.84814 672.05164 L 25.84814 697.8998 L 0.0 697.8998 L 0.0 697.8998 L 0.0 646.2035 L 25.84814 594.50726 L 25.84814 439.4184 Q 25.84814 258.4814 51.69628 232.63327 L 51.69628 206.78513 L 51.69628 180.93698 L 77.54442 155.08884 L 77.54442 155.08884 L 77.54442 155.08884 L 77.54442 206.78513 L 77.54442 258.4814 L 103.39256 258.4814 L 129.2407 258.4814 L 129.2407 180.93698 Q 129.2407 77.54442 284.32956 51.69628 Q 413.57025 25.84814 491.1147 -1.8189894E-12 z" svg:height="8.271405mm" draw:style-name="style-335" svg:viewBox="0.0 0.0 672.05164 827.1405" svg:width="6.7205167mm" svg:x="101.06623mm" svg:y="151.21162mm"/>
          <draw:path svg:d="M 8891.761 491.1147 L 8891.761 516.9628 L 8891.761 516.9628 L 8865.912 516.9628 L 8865.912 542.811 Q 8865.912 594.50726 8840.064 594.50726 Q 8814.216 594.50726 8814.216 646.2035 L 8814.216 697.8998 L 8788.368 697.8998 L 8788.368 697.8998 L 8788.368 723.7479 L 8762.52 723.7479 L 8762.52 723.7479 L 8762.52 749.59607 L 8762.52 749.59607 L 8762.52 749.59607 L 8736.672 749.59607 L 8736.672 749.59607 L 8736.672 775.4442 L 8710.823 775.4442 L 8710.823 775.4442 L 8710.823 775.4442 L 8710.823 697.8998 Q 8710.823 620.35535 8684.976 620.35535 Q 8659.127 594.50726 8555.734 620.35535 L 8426.494 646.2035 L 8348.949 646.2035 Q 8271.405 646.2035 8193.86 620.35535 L 8116.3164 620.35535 L 8090.4683 620.35535 Q 8064.62 646.2035 8064.62 646.2035 L 8064.62 646.2035 L 8038.772 646.2035 Q 7987.0757 646.2035 7780.2905 672.05164 L 7547.657 672.05164 L 7134.087 672.05164 Q 6720.5166 697.8998 6332.7944 697.8998 L 5970.9204 697.8998 L 5970.9204 697.8998 Q 5970.9204 697.8998 5945.0723 672.05164 L 5919.224 672.05164 L 5867.528 672.05164 Q 5841.6797 697.8998 4781.9062 672.05164 L 3747.9805 672.05164 L 3747.9805 672.05164 Q 3722.1323 697.8998 3722.1323 697.8998 L 3722.1323 697.8998 L 3696.2842 697.8998 Q 3670.436 697.8998 3075.9287 697.8998 L 2507.2695 697.8998 L 2093.6995 697.8998 Q 1705.9773 697.8998 956.3812 723.7479 L 180.93698 723.7479 L 180.93698 723.7479 L 180.93698 697.8998 L 180.93698 697.8998 L 180.93698 697.8998 L 206.78513 697.8998 L 206.78513 697.8998 L 129.2407 672.05164 L 25.84814 646.2035 L 77.54442 646.2035 Q 103.39256 646.2035 129.2407 620.35535 Q 155.08884 594.50726 77.54442 594.50726 L 25.84814 594.50726 L 25.84814 594.50726 L 25.84814 594.50726 L 0.0 594.50726 L 0.0 594.50726 L 0.0 568.6591 L 25.84814 568.6591 L 25.84814 568.6591 L 25.84814 542.811 L 25.84814 542.811 L 25.84814 542.811 L 77.54442 516.9628 Q 77.54442 491.1147 77.54442 439.4184 Q 77.54442 387.7221 103.39256 387.7221 Q 129.2407 387.7221 129.2407 336.02582 Q 129.2407 284.32956 180.93698 284.32956 L 232.63327 284.32956 L 232.63327 258.4814 Q 232.63327 232.63327 232.63327 232.63327 L 232.63327 206.78513 L 232.63327 180.93698 L 232.63327 180.93698 L 206.78513 180.93698 Q 206.78513 180.93698 180.93698 180.93698 Q 180.93698 180.93698 129.2407 129.2407 L 103.39256 129.2407 L 77.54442 103.39256 L 51.69628 103.39256 L 51.69628 77.54442 L 51.69628 51.69628 L 77.54442 51.69628 L 103.39256 77.54442 L 1163.1664 51.69628 Q 2222.9402 25.84814 3980.6138 25.84814 Q 5738.287 25.84814 6022.6167 0.0 Q 6306.9463 -25.84814 7159.935 25.84814 Q 8012.924 25.84814 8168.0127 103.39256 Q 8297.253 155.08884 8323.102 180.93698 Q 8323.102 206.78513 8504.038 310.17767 Q 8710.823 387.7221 8788.368 439.4184 Q 8865.912 491.1147 8891.761 491.1147 z" svg:height="7.754442mm" draw:style-name="style-336" svg:viewBox="0.0 0.0 8891.761 775.4442" svg:width="88.9176mm" svg:x="225.1373mm" svg:y="2.8432956mm"/>
          <draw:path svg:d="M 180.93698 -1.8189894E-12 L 206.78513 -1.8189894E-12 L 206.78513 51.69628 Q 206.78513 77.54442 103.39256 103.39256 L 0.0 129.2407 L 0.0 103.39256 L 0.0 77.54442 L 0.0 77.54442 L 25.84814 77.54442 L 25.84814 51.69628 L 25.84814 -1.8189894E-12 L 103.39256 -1.8189894E-12 Q 180.93698 -1.8189894E-12 180.93698 -1.8189894E-12 z" svg:height="1.292407mm" draw:style-name="style-337" svg:viewBox="0.0 0.0 206.78513 129.2407" svg:width="2.0678513mm" svg:x="62.294018mm" svg:y="96.67204mm"/>
          <draw:path svg:d="M 103.39256 0.0 Q 129.2407 -25.84814 103.39256 129.2407 Q 103.39256 284.32956 77.54442 284.32956 Q 51.69628 284.32956 0.0 155.08884 Q -51.69628 25.84814 0.0 25.84814 Q 25.84814 25.84814 77.54442 25.84814 Q 77.54442 25.84814 103.39256 0.0 z" svg:height="2.8432956mm" draw:style-name="style-338" svg:viewBox="0.0 0.0 103.39256 284.32956" svg:width="1.0339257mm" svg:x="298.02905mm" svg:y="87.6252mm"/>
          <draw:path svg:d="M 1189.0145 51.69628 L 1189.0145 0.0 L 1240.7107 51.69628 Q 1292.407 103.39256 1318.2551 77.54442 Q 1344.1033 51.69628 1344.1033 51.69628 L 1344.1033 51.69628 L 1395.7996 51.69628 Q 1421.6477 51.69628 1447.4958 51.69628 L 1447.4958 51.69628 L 1473.344 465.26654 Q 1499.1921 878.8368 1499.1921 878.8368 Q 1550.8884 878.8368 1550.8884 878.8368 Q 1550.8884 904.68494 1525.0403 904.68494 L 1525.0403 930.5331 L 1705.9773 930.5331 L 1912.7625 930.5331 L 2016.155 930.5331 L 2119.5476 930.5331 L 2171.244 930.5331 L 2248.7883 930.5331 L 2378.029 956.3812 Q 2507.2695 982.2294 2688.2065 982.2294 L 2843.2954 982.2294 L 2843.2954 1008.0775 L 2843.2954 1033.9257 L 2869.1436 1033.9257 L 2869.1436 1059.7738 L 2843.2954 1059.7738 L 2791.599 1033.9257 L 2765.751 1033.9257 L 2739.9028 1033.9257 L 2714.0547 1033.9257 L 2688.2065 1033.9257 L 2507.2695 1033.9257 Q 2326.3328 1033.9257 2300.4846 1059.7738 L 2274.6365 1059.7738 L 2222.9402 1059.7738 Q 2171.244 1033.9257 2042.0032 1059.7738 L 1912.7625 1059.7738 L 1912.7625 1059.7738 Q 1912.7625 1033.9257 1835.218 1059.7738 L 1757.6736 1085.622 L 1731.8254 1085.622 Q 1705.9773 1085.622 1499.1921 1085.622 L 1292.407 1085.622 L 1292.407 1085.622 Q 1266.5588 1085.622 1085.622 1059.7738 L 904.68494 1033.9257 L 878.8368 1033.9257 L 827.1405 1033.9257 L 516.9628 1033.9257 L 206.78513 1033.9257 L 155.08884 1033.9257 L 129.2407 1033.9257 L 103.39256 1033.9257 L 51.69628 1033.9257 L 25.84814 1008.0775 L 0.0 1008.0775 L 0.0 1008.0775 L 0.0 982.2294 L 0.0 982.2294 L 0.0 982.2294 L 25.84814 982.2294 L 25.84814 956.3812 L 465.26654 930.5331 Q 878.8368 930.5331 878.8368 904.68494 Q 878.8368 878.8368 956.3812 878.8368 Q 1033.9257 852.98865 1033.9257 646.2035 Q 1033.9257 439.4184 1059.7738 491.1147 Q 1085.622 516.9628 1085.622 465.26654 Q 1111.4701 387.7221 1163.1664 413.57025 Q 1189.0145 439.4184 1189.0145 284.32956 Q 1189.0145 129.2407 1189.0145 51.69628 z" svg:height="10.856219mm" draw:style-name="style-339" svg:viewBox="0.0 0.0 2869.1436 1085.622" svg:width="28.691437mm" svg:x="127.68981mm" svg:y="77.54442mm"/>
          <draw:path svg:d="M 77.54442 361.87396 L 51.69628 361.87396 L 51.69628 336.02582 L 51.69628 336.02582 L 25.84814 336.02582 L 25.84814 310.17767 L 25.84814 310.17767 L 0.0 310.17767 L 0.0 284.32956 L 0.0 258.4814 L 51.69628 258.4814 L 77.54442 258.4814 L 77.54442 232.63327 Q 103.39256 232.63327 103.39256 206.78513 Q 103.39256 206.78513 51.69628 155.08884 L 0.0 129.2407 L 0.0 103.39256 L 0.0 77.54442 L 25.84814 77.54442 L 51.69628 103.39256 L 103.39256 77.54442 Q 155.08884 51.69628 129.2407 51.69628 Q 103.39256 25.84814 103.39256 -3.6379788E-12 Q 103.39256 -25.84814 155.08884 -3.6379788E-12 Q 206.78513 25.84814 258.4814 103.39256 Q 284.32956 206.78513 387.7221 180.93698 Q 491.1147 155.08884 491.1147 180.93698 Q 491.1147 206.78513 516.9628 206.78513 Q 568.6591 206.78513 568.6591 284.32956 Q 542.811 361.87396 568.6591 361.87396 Q 620.35535 387.7221 594.50726 413.57025 Q 594.50726 439.4184 620.35535 439.4184 Q 646.2035 439.4184 646.2035 465.26654 Q 646.2035 491.1147 516.9628 491.1147 Q 361.87396 465.26654 284.32956 439.4184 Q 206.78513 387.7221 206.78513 310.17767 Q 155.08884 258.4814 129.2407 310.17767 Q 103.39256 361.87396 77.54442 361.87396 z" svg:height="4.9111466mm" draw:style-name="style-340" svg:viewBox="0.0 0.0 646.2035 491.1147" svg:width="6.462035mm" svg:x="285.36346mm" svg:y="164.39418mm"/>
          <draw:path svg:d="M 232.63327 0.0 L 284.32956 0.0 L 284.32956 25.84814 Q 284.32956 77.54442 310.17767 51.69628 Q 336.02582 51.69628 336.02582 77.54442 Q 336.02582 103.39256 361.87396 129.2407 L 387.7221 180.93698 L 387.7221 206.78513 L 387.7221 232.63327 L 361.87396 258.4814 L 361.87396 284.32956 L 336.02582 284.32956 L 310.17767 284.32956 L 310.17767 232.63327 L 310.17767 206.78513 L 232.63327 206.78513 Q 155.08884 232.63327 180.93698 258.4814 Q 206.78513 310.17767 129.2407 258.4814 L 77.54442 206.78513 L 77.54442 180.93698 L 77.54442 155.08884 L 77.54442 155.08884 Q 77.54442 129.2407 25.84814 129.2407 L 0.0 129.2407 L 25.84814 77.54442 Q 77.54442 25.84814 129.2407 25.84814 Q 206.78513 25.84814 232.63327 0.0 z" svg:height="2.8432956mm" draw:style-name="style-341" svg:viewBox="0.0 0.0 387.7221 284.32956" svg:width="3.877221mm" svg:x="95.8966mm" svg:y="185.84813mm"/>
          <draw:path svg:d="M 155.08884 1.8189894E-12 L 206.78513 1.8189894E-12 L 206.78513 77.54442 Q 180.93698 180.93698 206.78513 232.63327 L 206.78513 310.17767 L 206.78513 310.17767 Q 180.93698 310.17767 180.93698 361.87396 Q 180.93698 413.57025 129.2407 439.4184 L 77.54442 439.4184 L 77.54442 465.26654 L 77.54442 465.26654 L 51.69628 465.26654 Q 25.84814 491.1147 25.84814 491.1147 L 25.84814 491.1147 L 25.84814 491.1147 Q 25.84814 491.1147 3.6379788E-12 284.32956 L 3.6379788E-12 77.54442 L 51.69628 51.69628 Q 103.39256 25.84814 155.08884 1.8189894E-12 z" svg:height="4.9111466mm" draw:style-name="style-342" svg:viewBox="0.0 0.0 206.78513 491.1147" svg:width="2.0678513mm" svg:x="293.3764mm" svg:y="125.36348mm"/>
          <draw:path svg:d="M 516.9628 77.54442 L 542.811 77.54442 L 542.811 51.69628 Q 542.811 25.84814 568.6591 25.84814 L 594.50726 25.84814 L 568.6591 206.78513 Q 542.811 387.7221 568.6591 491.1147 Q 594.50726 594.50726 594.50726 697.8998 L 594.50726 801.29236 L 594.50726 801.29236 L 568.6591 775.4442 L 568.6591 775.4442 L 542.811 775.4442 L 542.811 775.4442 L 542.811 775.4442 L 542.811 801.29236 L 542.811 801.29236 L 516.9628 827.1405 L 516.9628 852.98865 L 491.1147 852.98865 L 465.26654 852.98865 L 465.26654 827.1405 L 491.1147 801.29236 L 491.1147 775.4442 Q 491.1147 749.59607 465.26654 697.8998 Q 439.4184 646.2035 413.57025 646.2035 Q 387.7221 620.35535 336.02582 620.35535 Q 310.17767 568.6591 284.32956 620.35535 Q 284.32956 646.2035 232.63327 646.2035 L 206.78513 672.05164 L 206.78513 646.2035 L 232.63327 646.2035 L 232.63327 568.6591 Q 232.63327 491.1147 206.78513 465.26654 L 180.93698 413.57025 L 180.93698 361.87396 L 180.93698 336.02582 L 129.2407 336.02582 Q 77.54442 361.87396 77.54442 413.57025 L 51.69628 465.26654 L 25.84814 465.26654 L -3.6379788E-12 465.26654 L -3.6379788E-12 413.57025 L -3.6379788E-12 361.87396 L -3.6379788E-12 310.17767 L -3.6379788E-12 284.32956 L 25.84814 284.32956 Q 77.54442 284.32956 77.54442 258.4814 Q 77.54442 232.63327 25.84814 232.63327 Q -25.84814 232.63327 77.54442 129.2407 Q 155.08884 0.0 284.32956 0.0 Q 439.4184 0.0 491.1147 51.69628 Q 516.9628 51.69628 516.9628 77.54442 z" svg:height="8.529886mm" draw:style-name="style-343" svg:viewBox="0.0 0.0 594.50726 852.98865" svg:width="5.945072mm" svg:x="305.26654mm" svg:y="56.86591mm"/>
          <draw:path svg:d="M 646.2035 0.0 L 646.2035 0.0 L 672.05164 0.0 Q 697.8998 0.0 646.2035 129.2407 Q 594.50726 258.4814 594.50726 258.4814 L 594.50726 258.4814 L 594.50726 258.4814 Q 568.6591 284.32956 542.811 310.17767 Q 491.1147 310.17767 491.1147 258.4814 Q 465.26654 232.63327 465.26654 258.4814 Q 439.4184 310.17767 413.57025 310.17767 Q 361.87396 310.17767 361.87396 284.32956 Q 336.02582 258.4814 206.78513 284.32956 L 77.54442 310.17767 L 51.69628 310.17767 L 25.84814 310.17767 L 25.84814 310.17767 L 0.0 310.17767 L 0.0 258.4814 L 0.0 232.63327 L 25.84814 232.63327 L 25.84814 206.78513 L 25.84814 206.78513 L 51.69628 206.78513 L 51.69628 206.78513 L 51.69628 206.78513 L 103.39256 180.93698 L 155.08884 180.93698 L 155.08884 155.08884 Q 155.08884 129.2407 180.93698 77.54442 L 180.93698 25.84814 L 206.78513 25.84814 Q 258.4814 25.84814 361.87396 0.0 Q 465.26654 -25.84814 465.26654 0.0 Q 491.1147 0.0 542.811 0.0 Q 568.6591 0.0 594.50726 25.84814 Q 620.35535 51.69628 620.35535 25.84814 Q 620.35535 0.0 646.2035 0.0 z" svg:height="3.1017768mm" draw:style-name="style-344" svg:viewBox="0.0 0.0 672.05164 310.17767" svg:width="6.7205167mm" svg:x="256.9305mm" svg:y="119.93537mm"/>
          <draw:path svg:d="M 310.17767 25.84814 L 310.17767 1.8189894E-12 L 336.02582 1.8189894E-12 L 361.87396 1.8189894E-12 L 361.87396 25.84814 L 361.87396 77.54442 L 387.7221 180.93698 L 387.7221 258.4814 L 361.87396 387.7221 Q 361.87396 542.811 310.17767 620.35535 Q 258.4814 697.8998 258.4814 697.8998 L 258.4814 697.8998 L 232.63327 697.8998 L 232.63327 697.8998 L 232.63327 723.7479 L 206.78513 723.7479 L 206.78513 723.7479 L 206.78513 723.7479 L 206.78513 697.8998 Q 206.78513 697.8998 155.08884 646.2035 Q 129.2407 568.6591 77.54442 542.811 Q 51.69628 516.9628 25.84814 516.9628 L -3.6379788E-12 516.9628 L -3.6379788E-12 516.9628 L -3.6379788E-12 516.9628 L -3.6379788E-12 491.1147 L -3.6379788E-12 439.4184 L -3.6379788E-12 439.4184 L -3.6379788E-12 439.4184 L -3.6379788E-12 413.57025 L 25.84814 413.57025 L 25.84814 413.57025 L 51.69628 413.57025 L 51.69628 413.57025 L 51.69628 439.4184 L 51.69628 439.4184 L 51.69628 439.4184 L 77.54442 336.02582 Q 77.54442 232.63327 103.39256 180.93698 Q 155.08884 129.2407 180.93698 129.2407 Q 206.78513 129.2407 232.63327 155.08884 Q 232.63327 180.93698 284.32956 180.93698 Q 336.02582 155.08884 336.02582 103.39256 L 310.17767 51.69628 L 310.17767 25.84814 z" svg:height="7.237479mm" draw:style-name="style-345" svg:viewBox="0.0 0.0 387.7221 723.7479" svg:width="3.877221mm" svg:x="224.87883mm" svg:y="146.55896mm"/>
          <draw:path svg:d="M 155.08884 25.84814 L 155.08884 0.0 L 232.63327 0.0 Q 310.17767 0.0 336.02582 25.84814 L 336.02582 25.84814 L 336.02582 51.69628 L 336.02582 77.54442 L 336.02582 103.39256 Q 361.87396 155.08884 336.02582 155.08884 Q 310.17767 155.08884 310.17767 180.93698 L 284.32956 180.93698 L 284.32956 180.93698 L 284.32956 206.78513 L 284.32956 206.78513 L 284.32956 206.78513 L 310.17767 232.63327 Q 336.02582 258.4814 336.02582 284.32956 L 361.87396 284.32956 L 336.02582 310.17767 Q 284.32956 310.17767 284.32956 258.4814 Q 284.32956 232.63327 232.63327 284.32956 Q 206.78513 361.87396 180.93698 361.87396 Q 180.93698 361.87396 155.08884 413.57025 Q 155.08884 439.4184 103.39256 439.4184 L 51.69628 439.4184 L 51.69628 361.87396 Q 77.54442 258.4814 77.54442 206.78513 Q 77.54442 129.2407 25.84814 129.2407 Q 0.0 155.08884 0.0 129.2407 Q 25.84814 103.39256 51.69628 51.69628 L 77.54442 25.84814 L 77.54442 25.84814 L 77.54442 25.84814 L 103.39256 25.84814 L 103.39256 51.69628 L 129.2407 51.69628 L 129.2407 51.69628 L 129.2407 25.84814 L 129.2407 25.84814 L 155.08884 25.84814 z" svg:height="4.394184mm" draw:style-name="style-346" svg:viewBox="0.0 0.0 361.87396 439.4184" svg:width="3.6187396mm" svg:x="16.284328mm" svg:y="175.76735mm"/>
          <draw:path svg:d="M 284.32956 310.17767 L 284.32956 310.17767 L 232.63327 336.02582 Q 180.93698 361.87396 129.2407 284.32956 Q 77.54442 232.63327 25.84814 155.08884 Q -25.84814 77.54442 0.0 25.84814 Q 25.84814 -25.84814 25.84814 0.0 Q 25.84814 25.84814 129.2407 51.69628 Q 232.63327 51.69628 258.4814 180.93698 Q 284.32956 284.32956 284.32956 310.17767 z" svg:height="3.3602583mm" draw:style-name="style-347" svg:viewBox="0.0 0.0 284.32956 336.02582" svg:width="2.8432956mm" svg:x="304.74957mm" svg:y="81.68012mm"/>
          <draw:path svg:d="M 25.84814 -1.8189894E-12 L 25.84814 -1.8189894E-12 L 103.39256 25.84814 Q 180.93698 25.84814 180.93698 51.69628 L 206.78513 51.69628 L 206.78513 180.93698 L 206.78513 336.02582 L 103.39256 336.02582 Q 0.0 336.02582 0.0 310.17767 L 0.0 310.17767 L 25.84814 310.17767 Q 25.84814 284.32956 25.84814 284.32956 L 0.0 284.32956 L 0.0 129.2407 Q 25.84814 -1.8189894E-12 25.84814 -1.8189894E-12 z" svg:height="3.3602583mm" draw:style-name="style-348" svg:viewBox="0.0 0.0 206.78513 336.02582" svg:width="2.0678513mm" svg:x="72.63328mm" svg:y="82.45557mm"/>
          <draw:path svg:d="M 0.0 25.84814 L 0.0 -1.8189894E-12 L 25.84814 -1.8189894E-12 L 51.69628 -1.8189894E-12 L 103.39256 -1.8189894E-12 Q 129.2407 -1.8189894E-12 129.2407 25.84814 L 103.39256 51.69628 L 232.63327 51.69628 Q 336.02582 51.69628 336.02582 77.54442 L 361.87396 77.54442 L 361.87396 103.39256 Q 361.87396 103.39256 387.7221 129.2407 L 387.7221 155.08884 L 387.7221 180.93698 L 413.57025 206.78513 L 413.57025 206.78513 L 413.57025 206.78513 L 413.57025 258.4814 Q 413.57025 310.17767 387.7221 310.17767 L 387.7221 310.17767 L 361.87396 310.17767 L 361.87396 310.17767 L 361.87396 284.32956 L 361.87396 284.32956 L 336.02582 284.32956 L 336.02582 310.17767 L 258.4814 310.17767 Q 180.93698 310.17767 155.08884 284.32956 Q 129.2407 284.32956 129.2407 258.4814 Q 129.2407 206.78513 103.39256 206.78513 L 51.69628 180.93698 L 51.69628 180.93698 L 51.69628 155.08884 L 51.69628 155.08884 L 51.69628 155.08884 L 25.84814 103.39256 L 0.0 51.69628 L 0.0 25.84814 z" svg:height="3.1017768mm" draw:style-name="style-349" svg:viewBox="0.0 0.0 413.57025 310.17767" svg:width="4.1357026mm" svg:x="16.54281mm" svg:y="82.19709mm"/>
          <draw:path svg:d="M 361.87396 51.69628 L 336.02582 0.0 L 361.87396 0.0 Q 387.7221 0.0 387.7221 25.84814 Q 413.57025 51.69628 413.57025 51.69628 L 413.57025 51.69628 L 413.57025 155.08884 L 413.57025 258.4814 L 465.26654 258.4814 Q 542.811 258.4814 568.6591 232.63327 L 594.50726 206.78513 L 594.50726 206.78513 Q 620.35535 206.78513 620.35535 258.4814 L 620.35535 310.17767 L 594.50726 387.7221 Q 594.50726 465.26654 672.05164 413.57025 Q 723.7479 361.87396 723.7479 310.17767 L 723.7479 258.4814 L 723.7479 258.4814 L 723.7479 258.4814 L 749.59607 258.4814 L 749.59607 258.4814 L 749.59607 284.32956 L 775.4442 284.32956 L 775.4442 284.32956 L 775.4442 310.17767 L 775.4442 310.17767 L 801.29236 310.17767 L 801.29236 284.32956 L 827.1405 284.32956 L 827.1405 284.32956 L 827.1405 258.4814 L 827.1405 258.4814 L 827.1405 258.4814 L 827.1405 284.32956 L 827.1405 310.17767 L 827.1405 310.17767 L 827.1405 310.17767 L 827.1405 336.02582 L 827.1405 336.02582 L 852.98865 336.02582 L 852.98865 361.87396 L 878.8368 361.87396 L 878.8368 361.87396 L 878.8368 336.02582 L 878.8368 336.02582 L 904.68494 336.02582 L 904.68494 310.17767 L 904.68494 310.17767 L 930.5331 310.17767 L 930.5331 310.17767 L 930.5331 310.17767 L 956.3812 336.02582 Q 982.2294 361.87396 982.2294 361.87396 L 982.2294 361.87396 L 982.2294 387.7221 Q 982.2294 413.57025 1085.622 413.57025 L 1214.8627 413.57025 L 1214.8627 387.7221 L 1240.7107 387.7221 L 1240.7107 387.7221 L 1240.7107 361.87396 L 1240.7107 361.87396 L 1240.7107 361.87396 L 1240.7107 361.87396 L 1266.5588 361.87396 L 1266.5588 336.02582 L 1292.407 336.02582 L 1292.407 336.02582 L 1292.407 336.02582 L 1292.407 387.7221 Q 1292.407 439.4184 1318.2551 439.4184 L 1318.2551 465.26654 L 1318.2551 465.26654 L 1344.1033 465.26654 L 1344.1033 465.26654 L 1344.1033 465.26654 L 1344.1033 491.1147 L 1344.1033 491.1147 L 1369.9514 491.1147 L 1369.9514 516.9628 L 1395.7996 516.9628 L 1395.7996 516.9628 L 1395.7996 542.811 L 1395.7996 568.6591 L 1395.7996 594.50726 L 1395.7996 620.35535 L 1395.7996 672.05164 L 1395.7996 723.7479 L 1395.7996 697.8998 L 1395.7996 672.05164 L 1344.1033 672.05164 L 1318.2551 672.05164 L 1292.407 672.05164 Q 1266.5588 672.05164 1240.7107 697.8998 L 1189.0145 697.8998 L 1189.0145 723.7479 Q 1163.1664 775.4442 1137.3182 775.4442 L 1137.3182 775.4442 L 1137.3182 775.4442 Q 1137.3182 775.4442 1059.7738 775.4442 Q 982.2294 775.4442 982.2294 723.7479 Q 956.3812 697.8998 878.8368 723.7479 L 827.1405 723.7479 L 827.1405 723.7479 Q 827.1405 723.7479 801.29236 723.7479 L 801.29236 749.59607 L 697.8998 749.59607 Q 594.50726 775.4442 568.6591 775.4442 Q 542.811 775.4442 568.6591 827.1405 Q 568.6591 878.8368 516.9628 878.8368 Q 465.26654 878.8368 465.26654 878.8368 Q 465.26654 904.68494 439.4184 930.5331 L 439.4184 956.3812 L 413.57025 982.2294 Q 387.7221 1033.9257 310.17767 982.2294 Q 232.63327 982.2294 206.78513 982.2294 Q 206.78513 982.2294 180.93698 1008.0775 L 155.08884 1008.0775 L 155.08884 982.2294 Q 155.08884 930.5331 77.54442 930.5331 L 0.0 930.5331 L 0.0 956.3812 L 0.0 956.3812 L 0.0 904.68494 L 0.0 852.98865 L 0.0 852.98865 L 0.0 827.1405 L 0.0 827.1405 L 0.0 827.1405 L 25.84814 827.1405 L 25.84814 827.1405 L 25.84814 801.29236 L 51.69628 801.29236 L 51.69628 775.4442 Q 51.69628 723.7479 25.84814 723.7479 L 25.84814 723.7479 L 25.84814 723.7479 L 0.0 697.8998 L 0.0 697.8998 Q 0.0 672.05164 0.0 646.2035 L 0.0 620.35535 L 0.0 594.50726 L 0.0 594.50726 L 25.84814 594.50726 Q 51.69628 568.6591 180.93698 568.6591 Q 310.17767 568.6591 284.32956 491.1147 Q 258.4814 413.57025 284.32956 413.57025 Q 310.17767 387.7221 284.32956 258.4814 L 258.4814 155.08884 L 310.17767 155.08884 Q 336.02582 155.08884 336.02582 129.2407 Q 336.02582 103.39256 361.87396 103.39256 Q 387.7221 103.39256 361.87396 51.69628 z M 1085.622 672.05164 L 1137.3182 697.8998 L 1137.3182 723.7479 L 1137.3182 723.7479 L 1137.3182 723.7479 L 1137.3182 723.7479 L 1111.4701 723.7479 L 1111.4701 749.59607 L 1085.622 749.59607 Q 1033.9257 723.7479 1033.9257 697.8998 Q 1008.0775 672.05164 1085.622 672.05164 z" svg:height="10.080775mm" draw:style-name="style-350" svg:viewBox="0.0 0.0 1395.7996 1008.0775" svg:width="13.957996mm" svg:x="16.025846mm" svg:y="134.41032mm"/>
          <draw:path svg:d="M 180.93698 51.69628 L 155.08884 103.39256 L 155.08884 103.39256 Q 129.2407 103.39256 129.2407 103.39256 L 129.2407 129.2407 L 129.2407 129.2407 Q 129.2407 129.2407 103.39256 155.08884 L 103.39256 155.08884 L 103.39256 155.08884 Q 77.54442 155.08884 51.69628 206.78513 Q 4.5474735E-13 232.63327 4.5474735E-13 206.78513 L 4.5474735E-13 155.08884 L 25.84814 155.08884 L 51.69628 155.08884 L 51.69628 129.2407 Q 25.84814 103.39256 4.5474735E-13 77.54442 Q -25.84814 51.69628 4.5474735E-13 51.69628 Q 25.84814 -1.8189894E-12 129.2407 -1.8189894E-12 Q 206.78513 -1.8189894E-12 180.93698 51.69628 z" svg:height="2.0678513mm" draw:style-name="style-351" svg:viewBox="0.0 0.0 180.93698 206.78513" svg:width="1.8093698mm" svg:x="40.58158mm" svg:y="162.84329mm"/>
          <draw:path svg:d="M 1266.5588 25.84814 L 1318.2551 25.84814 L 1369.9514 51.69628 Q 1447.4958 51.69628 1447.4958 25.84814 Q 1447.4958 0.0 1628.4329 0.0 Q 1809.3699 25.84814 1835.218 25.84814 Q 1835.218 0.0 1861.0662 0.0 L 1886.9143 0.0 L 1886.9143 0.0 Q 1886.9143 0.0 1912.7625 25.84814 L 1912.7625 25.84814 L 1912.7625 25.84814 L 1938.6106 0.0 L 1938.6106 0.0 L 1964.4587 0.0 L 1964.4587 0.0 L 1964.4587 0.0 L 1964.4587 0.0 L 1990.3069 0.0 L 2016.155 0.0 L 2067.8513 0.0 L 2222.9402 51.69628 Q 2352.181 51.69628 2791.599 51.69628 Q 3231.0176 51.69628 3256.8657 51.69628 L 3256.8657 51.69628 L 3308.562 51.69628 L 3360.2583 51.69628 L 3360.2583 51.69628 L 3386.1064 51.69628 L 3825.525 51.69628 Q 4264.9434 51.69628 4368.336 51.69628 L 4471.7285 51.69628 L 4549.273 51.69628 L 4626.8174 51.69628 L 4756.058 51.69628 Q 4859.4507 51.69628 4911.1465 77.54442 L 4988.691 77.54442 L 4988.691 77.54442 L 4988.691 103.39256 L 4988.691 103.39256 L 5014.539 103.39256 L 5014.539 103.39256 L 5014.539 103.39256 L 5014.539 129.2407 L 5014.539 129.2407 L 4988.691 129.2407 L 4988.691 155.08884 L 4988.691 155.08884 L 4962.843 155.08884 L 4936.9946 232.63327 Q 4911.1465 310.17767 4885.299 336.02582 Q 4885.299 361.87396 4859.4507 361.87396 Q 4807.7544 361.87396 4807.7544 387.7221 Q 4781.9062 413.57025 4781.9062 439.4184 L 4807.7544 439.4184 L 4807.7544 439.4184 L 4807.7544 465.26654 L 4807.7544 465.26654 L 4807.7544 465.26654 L 4833.6025 465.26654 L 4833.6025 465.26654 L 4807.7544 491.1147 L 4781.9062 516.9628 L 4781.9062 516.9628 L 4807.7544 516.9628 L 4807.7544 516.9628 L 4807.7544 516.9628 L 4756.058 542.811 L 4730.21 568.6591 L 4730.21 568.6591 L 4730.21 568.6591 L 3644.588 568.6591 Q 2558.9658 568.6591 1292.407 542.811 L 0.0 516.9628 L 0.0 516.9628 L 0.0 516.9628 L 77.54442 491.1147 L 155.08884 491.1147 L 155.08884 465.26654 L 155.08884 439.4184 L 206.78513 439.4184 Q 232.63327 413.57025 206.78513 413.57025 Q 180.93698 413.57025 206.78513 387.7221 Q 232.63327 361.87396 206.78513 336.02582 Q 206.78513 284.32956 232.63327 284.32956 Q 258.4814 258.4814 310.17767 180.93698 L 336.02582 77.54442 L 775.4442 51.69628 Q 1214.8627 0.0 1266.5588 25.84814 z" svg:height="5.686591mm" draw:style-name="style-352" svg:viewBox="0.0 0.0 5014.539 568.6591" svg:width="50.145393mm" svg:x="38.25525mm" svg:y="199.03069mm"/>
          <draw:path svg:d="M 51.69628 25.84814 L 51.69628 0.0 L 77.54442 0.0 L 129.2407 0.0 L 129.2407 25.84814 L 129.2407 51.69628 L 180.93698 103.39256 Q 180.93698 180.93698 206.78513 206.78513 L 232.63327 232.63327 L 232.63327 155.08884 Q 232.63327 103.39256 258.4814 103.39256 L 284.32956 103.39256 L 284.32956 129.2407 L 284.32956 129.2407 L 310.17767 129.2407 L 310.17767 155.08884 L 336.02582 155.08884 L 361.87396 155.08884 L 336.02582 180.93698 L 310.17767 180.93698 L 310.17767 206.78513 Q 336.02582 258.4814 336.02582 258.4814 L 336.02582 284.32956 L 336.02582 284.32956 Q 336.02582 284.32956 284.32956 336.02582 Q 284.32956 387.7221 206.78513 361.87396 L 129.2407 310.17767 L 129.2407 310.17767 Q 129.2407 284.32956 103.39256 258.4814 L 77.54442 206.78513 L 77.54442 155.08884 Q 77.54442 103.39256 25.84814 103.39256 L 3.6379788E-12 77.54442 L 3.6379788E-12 77.54442 L 3.6379788E-12 51.69628 L 3.6379788E-12 51.69628 L 25.84814 51.69628 L 25.84814 51.69628 L 25.84814 51.69628 L 25.84814 25.84814 L 25.84814 25.84814 L 51.69628 25.84814 z" svg:height="3.6187396mm" draw:style-name="style-353" svg:viewBox="0.0 0.0 361.87396 361.87396" svg:width="3.6187396mm" svg:x="262.87558mm" svg:y="150.95314mm"/>
          <draw:path svg:d="M 361.87396 -1.8189894E-12 L 361.87396 -1.8189894E-12 L 361.87396 51.69628 Q 361.87396 77.54442 361.87396 103.39256 L 361.87396 103.39256 L 413.57025 155.08884 Q 439.4184 180.93698 465.26654 206.78513 Q 516.9628 232.63327 516.9628 232.63327 L 542.811 232.63327 L 568.6591 284.32956 Q 568.6591 310.17767 594.50726 336.02582 L 620.35535 361.87396 L 620.35535 387.7221 Q 620.35535 387.7221 646.2035 413.57025 L 646.2035 439.4184 L 620.35535 439.4184 Q 594.50726 439.4184 568.6591 387.7221 L 568.6591 336.02582 L 542.811 336.02582 L 542.811 336.02582 L 516.9628 336.02582 Q 491.1147 336.02582 465.26654 336.02582 Q 439.4184 387.7221 361.87396 439.4184 Q 310.17767 491.1147 310.17767 439.4184 Q 284.32956 413.57025 258.4814 413.57025 L 232.63327 413.57025 L 232.63327 439.4184 L 232.63327 465.26654 L 232.63327 465.26654 Q 206.78513 465.26654 206.78513 491.1147 L 206.78513 516.9628 L 180.93698 542.811 L 155.08884 568.6591 L 155.08884 568.6591 L 155.08884 568.6591 L 155.08884 568.6591 L 155.08884 568.6591 L 129.2407 542.811 L 103.39256 491.1147 L 103.39256 491.1147 L 103.39256 491.1147 L 103.39256 465.26654 L 103.39256 439.4184 L 77.54442 413.57025 Q 77.54442 387.7221 51.69628 387.7221 L 0.0 387.7221 L 0.0 361.87396 L 0.0 361.87396 L 25.84814 361.87396 Q 51.69628 336.02582 77.54442 232.63327 Q 103.39256 103.39256 103.39256 77.54442 L 103.39256 25.84814 L 155.08884 -1.8189894E-12 Q 206.78513 -25.84814 206.78513 25.84814 Q 232.63327 77.54442 284.32956 25.84814 Q 361.87396 -1.8189894E-12 361.87396 -1.8189894E-12 z M 155.08884 129.2407 Q 155.08884 103.39256 180.93698 129.2407 Q 206.78513 129.2407 180.93698 129.2407 Q 155.08884 155.08884 155.08884 129.2407 z" svg:height="5.686591mm" draw:style-name="style-354" svg:viewBox="0.0 0.0 646.2035 568.6591" svg:width="6.462035mm" svg:x="119.93537mm" svg:y="145.00807mm"/>
          <draw:path svg:d="M 465.26654 206.78513 L 465.26654 0.0 L 491.1147 0.0 Q 491.1147 0.0 516.9628 25.84814 L 516.9628 25.84814 L 516.9628 258.4814 Q 516.9628 491.1147 491.1147 620.35535 L 491.1147 723.7479 L 568.6591 723.7479 L 620.35535 723.7479 L 620.35535 749.59607 L 620.35535 749.59607 L 594.50726 749.59607 Q 568.6591 775.4442 387.7221 775.4442 L 206.78513 775.4442 L 180.93698 801.29236 L 155.08884 827.1405 L 103.39256 827.1405 L 25.84814 827.1405 L 25.84814 827.1405 L 1.8189894E-12 801.29236 L 1.8189894E-12 801.29236 L 1.8189894E-12 801.29236 L 1.8189894E-12 801.29236 L 1.8189894E-12 775.4442 L 1.8189894E-12 775.4442 L 1.8189894E-12 775.4442 L 25.84814 775.4442 L 25.84814 749.59607 L 25.84814 749.59607 L 51.69628 749.59607 L 51.69628 749.59607 L 51.69628 723.7479 L 103.39256 723.7479 L 129.2407 723.7479 L 129.2407 672.05164 Q 155.08884 646.2035 180.93698 568.6591 Q 206.78513 516.9628 336.02582 465.26654 Q 465.26654 439.4184 465.26654 206.78513 z" svg:height="8.271405mm" draw:style-name="style-355" svg:viewBox="0.0 0.0 620.35535 827.1405" svg:width="6.2035537mm" svg:x="154.05492mm" svg:y="94.604195mm"/>
          <draw:path svg:d="M 1369.9514 0.0 L 1395.7996 0.0 L 1421.6477 0.0 L 1447.4958 0.0 L 1447.4958 25.84814 L 1447.4958 25.84814 L 1473.344 51.69628 L 1473.344 77.54442 L 1447.4958 77.54442 L 1421.6477 103.39256 L 1421.6477 103.39256 L 1421.6477 103.39256 L 982.2294 103.39256 Q 568.6591 103.39256 413.57025 155.08884 Q 258.4814 155.08884 206.78513 155.08884 Q 129.2407 155.08884 103.39256 491.1147 L 103.39256 827.1405 L 77.54442 827.1405 L 51.69628 827.1405 L 25.84814 827.1405 L 0.0 827.1405 L 25.84814 413.57025 Q 51.69628 0.0 51.69628 0.0 Q 77.54442 0.0 723.7479 0.0 Q 1344.1033 0.0 1369.9514 0.0 z" svg:height="8.271405mm" draw:style-name="style-356" svg:viewBox="0.0 0.0 1473.344 827.1405" svg:width="14.73344mm" svg:x="10.339256mm" svg:y="10.856219mm"/>
          <draw:path svg:d="M 697.8998 0.0 L 697.8998 0.0 L 723.7479 103.39256 Q 749.59607 206.78513 749.59607 206.78513 L 749.59607 206.78513 L 749.59607 232.63327 Q 775.4442 258.4814 749.59607 258.4814 Q 697.8998 258.4814 697.8998 336.02582 Q 697.8998 413.57025 672.05164 413.57025 L 672.05164 413.57025 L 646.2035 413.57025 Q 646.2035 413.57025 620.35535 413.57025 Q 594.50726 413.57025 594.50726 439.4184 Q 568.6591 465.26654 361.87396 465.26654 L 155.08884 465.26654 L 155.08884 439.4184 L 129.2407 439.4184 L 129.2407 439.4184 L 129.2407 465.26654 L 103.39256 465.26654 L 77.54442 465.26654 L 77.54442 439.4184 L 77.54442 439.4184 L 51.69628 439.4184 L 51.69628 439.4184 L 51.69628 413.57025 L 25.84814 413.57025 L 25.84814 413.57025 L 25.84814 413.57025 L 25.84814 413.57025 L 25.84814 387.7221 L 0.0 387.7221 L 0.0 361.87396 L 77.54442 361.87396 Q 180.93698 361.87396 180.93698 310.17767 Q 180.93698 258.4814 155.08884 258.4814 Q 129.2407 258.4814 129.2407 232.63327 Q 129.2407 206.78513 180.93698 206.78513 Q 232.63327 180.93698 206.78513 155.08884 Q 206.78513 129.2407 258.4814 155.08884 Q 310.17767 155.08884 336.02582 155.08884 Q 336.02582 155.08884 310.17767 103.39256 Q 284.32956 77.54442 361.87396 51.69628 Q 439.4184 51.69628 439.4184 25.84814 L 439.4184 25.84814 L 542.811 25.84814 Q 672.05164 0.0 697.8998 0.0 z M 361.87396 206.78513 Q 361.87396 206.78513 361.87396 180.93698 Q 387.7221 180.93698 387.7221 206.78513 Q 387.7221 206.78513 361.87396 206.78513 z" svg:height="4.652665mm" draw:style-name="style-357" svg:viewBox="0.0 0.0 749.59607 465.26654" svg:width="7.4959607mm" svg:x="226.68819mm" svg:y="117.86752mm"/>
          <draw:path svg:d="M 25.84814 361.87396 L 3.6379788E-12 387.7221 L 3.6379788E-12 361.87396 L 25.84814 361.87396 L 25.84814 336.02582 L 25.84814 310.17767 L 51.69628 310.17767 L 51.69628 284.32956 L 51.69628 284.32956 L 77.54442 284.32956 L 77.54442 284.32956 Q 77.54442 284.32956 103.39256 180.93698 Q 129.2407 77.54442 155.08884 77.54442 Q 180.93698 77.54442 180.93698 25.84814 Q 206.78513 -25.84814 284.32956 0.0 Q 336.02582 25.84814 336.02582 103.39256 Q 336.02582 180.93698 336.02582 206.78513 Q 361.87396 232.63327 361.87396 361.87396 Q 361.87396 516.9628 284.32956 542.811 Q 206.78513 594.50726 206.78513 568.6591 Q 206.78513 542.811 180.93698 542.811 Q 155.08884 542.811 155.08884 439.4184 Q 180.93698 336.02582 129.2407 336.02582 Q 77.54442 310.17767 77.54442 336.02582 Q 77.54442 361.87396 25.84814 361.87396 z" svg:height="5.686591mm" draw:style-name="style-358" svg:viewBox="0.0 0.0 361.87396 568.6591" svg:width="3.6187396mm" svg:x="302.68173mm" svg:y="72.11631mm"/>
          <draw:path svg:d="M 413.57025 51.69628 L 413.57025 1.8189894E-12 L 439.4184 1.8189894E-12 L 465.26654 1.8189894E-12 L 465.26654 1.8189894E-12 L 491.1147 1.8189894E-12 L 491.1147 1.8189894E-12 L 516.9628 1.8189894E-12 L 516.9628 25.84814 L 516.9628 51.69628 L 516.9628 155.08884 Q 516.9628 284.32956 516.9628 284.32956 L 516.9628 310.17767 L 516.9628 310.17767 L 516.9628 310.17767 L 542.811 310.17767 L 542.811 310.17767 L 594.50726 336.02582 L 646.2035 361.87396 L 646.2035 361.87396 L 672.05164 361.87396 L 672.05164 361.87396 L 672.05164 361.87396 L 672.05164 387.7221 L 672.05164 387.7221 L 697.8998 387.7221 L 697.8998 413.57025 L 723.7479 413.57025 L 723.7479 413.57025 L 723.7479 465.26654 Q 723.7479 542.811 620.35535 542.811 Q 516.9628 568.6591 516.9628 568.6591 Q 491.1147 568.6591 465.26654 594.50726 L 439.4184 620.35535 L 413.57025 620.35535 L 387.7221 620.35535 L 361.87396 620.35535 Q 310.17767 620.35535 258.4814 568.6591 L 180.93698 516.9628 L 103.39256 516.9628 L 51.69628 516.9628 L 51.69628 516.9628 L 51.69628 516.9628 L 51.69628 542.811 L 25.84814 542.811 L 0.0 542.811 L 0.0 542.811 L 0.0 516.9628 L 0.0 491.1147 L 25.84814 491.1147 L 25.84814 465.26654 L 25.84814 465.26654 L 51.69628 465.26654 L 51.69628 439.4184 L 51.69628 413.57025 L 77.54442 413.57025 L 77.54442 413.57025 L 103.39256 387.7221 Q 129.2407 361.87396 232.63327 258.4814 Q 310.17767 129.2407 361.87396 129.2407 L 413.57025 103.39256 L 413.57025 103.39256 L 413.57025 103.39256 L 439.4184 103.39256 L 439.4184 103.39256 L 439.4184 77.54442 L 413.57025 77.54442 L 413.57025 51.69628 z" svg:height="6.2035537mm" draw:style-name="style-359" svg:viewBox="0.0 0.0 723.7479 620.35535" svg:width="7.237479mm" svg:x="13.957996mm" svg:y="122.52019mm"/>
          <draw:path svg:d="M 180.93698 25.84814 L 155.08884 0.0 L 310.17767 0.0 L 491.1147 0.0 L 516.9628 0.0 L 516.9628 0.0 L 516.9628 0.0 L 542.811 0.0 L 542.811 25.84814 Q 542.811 51.69628 465.26654 51.69628 Q 387.7221 51.69628 413.57025 77.54442 Q 439.4184 77.54442 439.4184 206.78513 Q 413.57025 310.17767 387.7221 361.87396 L 361.87396 387.7221 L 258.4814 387.7221 L 129.2407 413.57025 L 51.69628 413.57025 L 0.0 413.57025 L 25.84814 387.7221 Q 51.69628 361.87396 77.54442 361.87396 L 77.54442 361.87396 L 103.39256 361.87396 L 155.08884 361.87396 L 155.08884 361.87396 L 155.08884 361.87396 L 180.93698 361.87396 Q 180.93698 361.87396 180.93698 336.02582 Q 206.78513 336.02582 206.78513 206.78513 Q 206.78513 51.69628 180.93698 25.84814 z" svg:height="4.1357026mm" draw:style-name="style-360" svg:viewBox="0.0 0.0 542.811 413.57025" svg:width="5.4281096mm" svg:x="268.3037mm" svg:y="119.41841mm"/>
          <draw:path svg:d="M 0.0 284.32956 L 0.0 0.0 L 25.84814 0.0 L 51.69628 25.84814 L 77.54442 25.84814 L 103.39256 25.84814 L 103.39256 0.0 L 103.39256 0.0 L 129.2407 25.84814 L 155.08884 77.54442 L 155.08884 77.54442 L 155.08884 77.54442 L 155.08884 180.93698 Q 155.08884 284.32956 180.93698 284.32956 L 180.93698 310.17767 L 180.93698 310.17767 Q 155.08884 310.17767 155.08884 336.02582 L 155.08884 361.87396 L 155.08884 542.811 Q 155.08884 697.8998 129.2407 982.2294 L 129.2407 1266.5588 L 103.39256 1266.5588 L 103.39256 1266.5588 L 77.54442 1266.5588 L 51.69628 1266.5588 L 25.84814 1266.5588 L 0.0 1266.5588 L 0.0 904.68494 Q 0.0 568.6591 0.0 284.32956 z" svg:height="12.665589mm" draw:style-name="style-361" svg:viewBox="0.0 0.0 180.93698 1266.5588" svg:width="1.8093698mm" svg:x="310.69464mm" svg:y="148.10985mm"/>
          <draw:path svg:d="M 51.69628 0.0 L 51.69628 0.0 L 206.78513 51.69628 Q 361.87396 103.39256 387.7221 103.39256 Q 413.57025 129.2407 413.57025 129.2407 L 413.57025 155.08884 L 413.57025 155.08884 L 413.57025 155.08884 L 413.57025 258.4814 Q 413.57025 361.87396 361.87396 465.26654 Q 310.17767 542.811 258.4814 568.6591 Q 206.78513 594.50726 206.78513 620.35535 L 206.78513 646.2035 L 180.93698 646.2035 L 155.08884 646.2035 L 155.08884 620.35535 L 155.08884 568.6591 L 180.93698 568.6591 L 180.93698 568.6591 L 206.78513 542.811 L 232.63327 516.9628 L 232.63327 516.9628 L 258.4814 516.9628 L 258.4814 491.1147 Q 258.4814 465.26654 206.78513 465.26654 Q 180.93698 439.4184 180.93698 413.57025 L 180.93698 387.7221 L 180.93698 387.7221 Q 206.78513 387.7221 206.78513 361.87396 L 206.78513 361.87396 L 206.78513 361.87396 L 206.78513 361.87396 L 206.78513 336.02582 L 206.78513 336.02582 L 206.78513 258.4814 L 206.78513 206.78513 L 206.78513 180.93698 L 206.78513 155.08884 L 180.93698 155.08884 L 155.08884 155.08884 L 77.54442 129.2407 L -1.8189894E-12 129.2407 L -1.8189894E-12 103.39256 Q -1.8189894E-12 51.69628 25.84814 25.84814 Q 51.69628 0.0 51.69628 0.0 z" svg:height="6.462035mm" draw:style-name="style-362" svg:viewBox="0.0 0.0 413.57025 646.2035" svg:width="4.1357026mm" svg:x="109.079155mm" svg:y="23.263327mm"/>
          <draw:path svg:d="M 0.0 25.84814 L 0.0 -1.8189894E-12 L 206.78513 25.84814 Q 413.57025 77.54442 413.57025 206.78513 Q 413.57025 336.02582 439.4184 336.02582 L 465.26654 336.02582 L 465.26654 387.7221 Q 491.1147 439.4184 465.26654 439.4184 L 439.4184 439.4184 L 361.87396 439.4184 Q 310.17767 439.4184 206.78513 387.7221 Q 103.39256 387.7221 103.39256 336.02582 Q 77.54442 284.32956 51.69628 180.93698 L 25.84814 51.69628 L 0.0 51.69628 L 0.0 51.69628 L 0.0 25.84814 L 0.0 25.84814 L 0.0 25.84814 z" svg:height="4.394184mm" draw:style-name="style-363" svg:viewBox="0.0 0.0 465.26654 439.4184" svg:width="4.652665mm" svg:x="248.65912mm" svg:y="112.439415mm"/>
          <draw:path svg:d="M 3.6379788E-12 77.54442 L 3.6379788E-12 0.0 L 3.6379788E-12 0.0 L 25.84814 0.0 L 25.84814 0.0 L 25.84814 25.84814 L 155.08884 25.84814 Q 284.32956 51.69628 284.32956 77.54442 Q 284.32956 103.39256 310.17767 103.39256 Q 336.02582 129.2407 336.02582 129.2407 L 336.02582 129.2407 L 336.02582 129.2407 L 336.02582 155.08884 L 310.17767 155.08884 Q 284.32956 129.2407 232.63327 129.2407 Q 206.78513 129.2407 206.78513 180.93698 L 206.78513 232.63327 L 180.93698 232.63327 L 180.93698 232.63327 L 180.93698 258.4814 L 180.93698 258.4814 L 155.08884 284.32956 L 155.08884 336.02582 L 129.2407 336.02582 L 77.54442 336.02582 L 77.54442 336.02582 L 77.54442 310.17767 L 51.69628 232.63327 Q 51.69628 180.93698 25.84814 180.93698 Q 3.6379788E-12 180.93698 3.6379788E-12 77.54442 z" svg:height="3.3602583mm" draw:style-name="style-364" svg:viewBox="0.0 0.0 336.02582 336.02582" svg:width="3.3602583mm" svg:x="287.68982mm" svg:y="129.49919mm"/>
          <draw:path svg:d="M 129.2407 25.84814 L 129.2407 25.84814 L 180.93698 0.0 L 206.78513 0.0 L 232.63327 77.54442 Q 232.63327 180.93698 232.63327 180.93698 L 232.63327 180.93698 L 232.63327 180.93698 Q 206.78513 180.93698 232.63327 206.78513 L 232.63327 206.78513 L 232.63327 206.78513 Q 232.63327 232.63327 206.78513 284.32956 Q 180.93698 361.87396 180.93698 439.4184 Q 180.93698 491.1147 180.93698 465.26654 Q 155.08884 439.4184 129.2407 439.4184 Q 129.2407 465.26654 77.54442 465.26654 Q 51.69628 439.4184 25.84814 413.57025 Q 3.6379788E-12 387.7221 25.84814 387.7221 Q 77.54442 361.87396 25.84814 336.02582 Q 25.84814 310.17767 25.84814 232.63327 L 25.84814 180.93698 L 25.84814 180.93698 Q 25.84814 155.08884 3.6379788E-12 129.2407 L 3.6379788E-12 129.2407 L 3.6379788E-12 129.2407 L 3.6379788E-12 129.2407 L 51.69628 77.54442 Q 129.2407 25.84814 129.2407 25.84814 z" svg:height="4.652665mm" draw:style-name="style-365" svg:viewBox="0.0 0.0 232.63327 465.26654" svg:width="2.3263326mm" svg:x="214.28108mm" svg:y="121.22778mm"/>
          <draw:path svg:d="M 51.69628 25.84814 L 77.54442 0.0 L 77.54442 0.0 Q 77.54442 25.84814 103.39256 25.84814 L 129.2407 25.84814 L 180.93698 25.84814 Q 232.63327 51.69628 284.32956 103.39256 Q 310.17767 129.2407 336.02582 155.08884 L 336.02582 155.08884 L 336.02582 180.93698 Q 336.02582 180.93698 284.32956 206.78513 L 258.4814 232.63327 L 232.63327 232.63327 L 180.93698 232.63327 L 180.93698 258.4814 L 180.93698 258.4814 L 180.93698 284.32956 Q 180.93698 336.02582 180.93698 336.02582 L 180.93698 361.87396 L 103.39256 361.87396 L 25.84814 336.02582 L 25.84814 336.02582 Q 25.84814 336.02582 0.0 336.02582 L 0.0 336.02582 L 0.0 336.02582 Q 25.84814 310.17767 77.54442 284.32956 Q 129.2407 284.32956 77.54442 180.93698 L 25.84814 77.54442 L 25.84814 51.69628 Q 25.84814 25.84814 51.69628 25.84814 z" svg:height="3.6187396mm" draw:style-name="style-366" svg:viewBox="0.0 0.0 336.02582 361.87396" svg:width="3.3602583mm" svg:x="79.35379mm" svg:y="79.87076mm"/>
          <draw:path svg:d="M 103.39256 1.8189894E-12 L 180.93698 1.8189894E-12 L 180.93698 51.69628 L 180.93698 77.54442 L 206.78513 77.54442 L 206.78513 103.39256 L 180.93698 206.78513 Q 180.93698 310.17767 155.08884 310.17767 Q 129.2407 336.02582 129.2407 361.87396 L 129.2407 361.87396 L 129.2407 413.57025 Q 129.2407 465.26654 77.54442 516.9628 Q 0.0 568.6591 0.0 491.1147 L 25.84814 413.57025 L 25.84814 361.87396 Q 25.84814 310.17767 0.0 310.17767 L 0.0 310.17767 L 0.0 206.78513 L 0.0 103.39256 L 0.0 103.39256 Q 25.84814 103.39256 25.84814 77.54442 L 25.84814 51.69628 L 25.84814 51.69628 Q 25.84814 25.84814 103.39256 1.8189894E-12 z" svg:height="5.169628mm" draw:style-name="style-367" svg:viewBox="0.0 0.0 206.78513 516.9628" svg:width="2.0678513mm" svg:x="21.970919mm" svg:y="133.3764mm"/>
          <draw:path svg:d="M 827.1405 -1.8189894E-12 L 1344.1033 -1.8189894E-12 L 1344.1033 51.69628 Q 1318.2551 103.39256 1292.407 155.08884 Q 1266.5588 180.93698 1240.7107 180.93698 L 1240.7107 206.78513 L 1240.7107 206.78513 L 1214.8627 206.78513 L 1214.8627 206.78513 L 1214.8627 206.78513 L 1214.8627 232.63327 L 1214.8627 232.63327 L 1189.0145 232.63327 L 1189.0145 258.4814 L 1189.0145 258.4814 L 1163.1664 258.4814 L 1163.1664 258.4814 L 1163.1664 258.4814 L 1163.1664 284.32956 L 1137.3182 284.32956 L 904.68494 284.32956 Q 646.2035 258.4814 646.2035 258.4814 L 646.2035 258.4814 L 620.35535 284.32956 Q 620.35535 310.17767 594.50726 310.17767 Q 568.6591 310.17767 568.6591 387.7221 L 568.6591 465.26654 L 568.6591 465.26654 Q 568.6591 465.26654 491.1147 491.1147 Q 387.7221 516.9628 413.57025 542.811 L 439.4184 568.6591 L 387.7221 568.6591 L 361.87396 568.6591 L 387.7221 594.50726 Q 413.57025 594.50726 413.57025 620.35535 L 413.57025 646.2035 L 387.7221 646.2035 Q 361.87396 620.35535 284.32956 620.35535 L 206.78513 620.35535 L 206.78513 620.35535 L 206.78513 620.35535 L 155.08884 594.50726 L 103.39256 594.50726 L 103.39256 568.6591 Q 103.39256 542.811 77.54442 542.811 L 25.84814 542.811 L 25.84814 439.4184 Q 25.84814 336.02582 0.0 336.02582 L 0.0 310.17767 L 0.0 310.17767 Q 25.84814 310.17767 25.84814 258.4814 L 25.84814 232.63327 L 180.93698 129.2407 Q 310.17767 -1.8189894E-12 827.1405 -1.8189894E-12 z" svg:height="6.462035mm" draw:style-name="style-368" svg:viewBox="0.0 0.0 1344.1033 646.2035" svg:width="13.441033mm" svg:x="91.7609mm" svg:y="109.079155mm"/>
          <draw:path svg:d="M 155.08884 1.8189894E-12 L 180.93698 1.8189894E-12 L 180.93698 77.54442 L 180.93698 129.2407 L 155.08884 129.2407 Q 155.08884 129.2407 77.54442 103.39256 L 3.6379788E-12 77.54442 L 3.6379788E-12 51.69628 Q 3.6379788E-12 25.84814 77.54442 1.8189894E-12 Q 155.08884 -25.84814 155.08884 1.8189894E-12 z" svg:height="1.292407mm" draw:style-name="style-369" svg:viewBox="0.0 0.0 180.93698 129.2407" svg:width="1.8093698mm" svg:x="191.27625mm" svg:y="150.69466mm"/>
          <draw:path svg:d="M 0.0 51.69628 L 0.0 -1.8189894E-12 L 129.2407 25.84814 Q 258.4814 51.69628 258.4814 103.39256 L 258.4814 155.08884 L 258.4814 180.93698 L 258.4814 206.78513 L 232.63327 206.78513 Q 206.78513 206.78513 103.39256 155.08884 Q 0.0 103.39256 0.0 51.69628 z" svg:height="2.0678513mm" draw:style-name="style-370" svg:viewBox="0.0 0.0 258.4814 206.78513" svg:width="2.584814mm" svg:x="271.4055mm" svg:y="143.71567mm"/>
          <draw:path svg:d="M 77.54442 -1.8189894E-12 L 129.2407 -1.8189894E-12 L 129.2407 -1.8189894E-12 L 129.2407 25.84814 L 129.2407 25.84814 L 129.2407 25.84814 L 155.08884 77.54442 L 180.93698 103.39256 L 180.93698 103.39256 L 180.93698 129.2407 L 180.93698 129.2407 L 180.93698 129.2407 L 180.93698 155.08884 L 180.93698 180.93698 L 180.93698 232.63327 L 180.93698 258.4814 L 206.78513 258.4814 L 206.78513 258.4814 L 206.78513 284.32956 Q 180.93698 284.32956 180.93698 413.57025 L 180.93698 542.811 L 129.2407 542.811 L 103.39256 542.811 L 77.54442 542.811 L 25.84814 542.811 L 25.84814 516.9628 L 25.84814 516.9628 L 0.0 516.9628 L 0.0 491.1147 L 0.0 491.1147 L 0.0 491.1147 L 0.0 361.87396 L 25.84814 232.63327 L 25.84814 180.93698 Q 25.84814 129.2407 51.69628 77.54442 Q 51.69628 -1.8189894E-12 77.54442 -1.8189894E-12 z" svg:height="5.4281096mm" draw:style-name="style-371" svg:viewBox="0.0 0.0 206.78513 542.811" svg:width="2.0678513mm" svg:x="131.05008mm" svg:y="103.13408mm"/>
          <draw:path svg:d="M 284.32956 0.0 L 310.17767 25.84814 L 336.02582 51.69628 Q 336.02582 77.54442 361.87396 77.54442 L 387.7221 77.54442 L 413.57025 180.93698 Q 439.4184 310.17767 413.57025 336.02582 Q 387.7221 336.02582 413.57025 413.57025 Q 439.4184 491.1147 310.17767 491.1147 Q 180.93698 491.1147 155.08884 516.9628 L 129.2407 516.9628 L 103.39256 516.9628 Q 77.54442 516.9628 77.54442 491.1147 Q 77.54442 465.26654 129.2407 439.4184 Q 180.93698 413.57025 180.93698 387.7221 L 180.93698 361.87396 L 206.78513 336.02582 L 206.78513 284.32956 L 180.93698 284.32956 Q 155.08884 284.32956 77.54442 310.17767 Q 25.84814 336.02582 25.84814 284.32956 Q 25.84814 258.4814 51.69628 232.63327 Q 77.54442 232.63327 51.69628 232.63327 Q 0.0 232.63327 0.0 206.78513 L 0.0 180.93698 L 25.84814 180.93698 Q 25.84814 180.93698 25.84814 155.08884 L 25.84814 155.08884 L 25.84814 155.08884 Q 51.69628 129.2407 51.69628 129.2407 L 51.69628 129.2407 L 77.54442 129.2407 Q 77.54442 129.2407 77.54442 103.39256 L 77.54442 103.39256 L 103.39256 103.39256 Q 103.39256 77.54442 155.08884 77.54442 Q 206.78513 25.84814 232.63327 0.0 Q 232.63327 -25.84814 284.32956 0.0 z" svg:height="5.169628mm" draw:style-name="style-372" svg:viewBox="0.0 0.0 413.57025 516.9628" svg:width="4.1357026mm" svg:x="14.73344mm" svg:y="135.18578mm"/>
          <draw:path svg:d="M 129.2407 103.39256 L 155.08884 3.6379788E-12 L 206.78513 3.6379788E-12 Q 258.4814 25.84814 284.32956 25.84814 L 284.32956 51.69628 L 284.32956 51.69628 L 310.17767 51.69628 L 310.17767 51.69628 L 310.17767 51.69628 L 310.17767 77.54442 L 310.17767 77.54442 L 336.02582 51.69628 L 336.02582 25.84814 L 361.87396 51.69628 Q 361.87396 51.69628 361.87396 77.54442 Q 361.87396 103.39256 413.57025 103.39256 L 465.26654 103.39256 L 465.26654 129.2407 L 465.26654 129.2407 L 465.26654 155.08884 L 465.26654 180.93698 L 465.26654 180.93698 L 465.26654 206.78513 L 465.26654 206.78513 L 465.26654 206.78513 L 465.26654 206.78513 L 465.26654 232.63327 L 465.26654 232.63327 L 465.26654 258.4814 L 465.26654 258.4814 L 465.26654 258.4814 L 439.4184 258.4814 L 439.4184 258.4814 L 413.57025 232.63327 Q 387.7221 206.78513 310.17767 206.78513 L 258.4814 206.78513 L 258.4814 206.78513 Q 232.63327 206.78513 206.78513 180.93698 Q 180.93698 180.93698 180.93698 206.78513 L 180.93698 232.63327 L 180.93698 258.4814 Q 155.08884 258.4814 155.08884 258.4814 L 155.08884 258.4814 L 155.08884 258.4814 Q 155.08884 258.4814 103.39256 284.32956 L 51.69628 310.17767 L 51.69628 310.17767 Q 51.69628 310.17767 25.84814 310.17767 L 3.6379788E-12 284.32956 L 3.6379788E-12 258.4814 L 3.6379788E-12 232.63327 L 25.84814 232.63327 L 25.84814 258.4814 L 25.84814 258.4814 L 51.69628 258.4814 L 51.69628 258.4814 L 51.69628 258.4814 L 103.39256 232.63327 L 129.2407 206.78513 L 129.2407 206.78513 L 155.08884 206.78513 L 155.08884 206.78513 L 155.08884 206.78513 L 129.2407 206.78513 L 103.39256 206.78513 L 103.39256 206.78513 Q 103.39256 206.78513 129.2407 103.39256 z" svg:height="3.1017768mm" draw:style-name="style-373" svg:viewBox="0.0 0.0 465.26654 310.17767" svg:width="4.652665mm" svg:x="228.49756mm" svg:y="172.14862mm"/>
          <draw:path svg:d="M 180.93698 25.84814 L 155.08884 0.0 L 258.4814 0.0 Q 361.87396 0.0 361.87396 25.84814 Q 361.87396 51.69628 542.811 25.84814 Q 749.59607 25.84814 749.59607 25.84814 L 775.4442 25.84814 L 749.59607 77.54442 Q 697.8998 129.2407 723.7479 129.2407 Q 749.59607 155.08884 723.7479 180.93698 Q 697.8998 206.78513 749.59607 232.63327 Q 749.59607 258.4814 749.59607 284.32956 Q 749.59607 310.17767 672.05164 336.02582 Q 594.50726 361.87396 542.811 387.7221 Q 491.1147 439.4184 387.7221 413.57025 Q 284.32956 413.57025 284.32956 439.4184 Q 258.4814 491.1147 232.63327 491.1147 L 232.63327 491.1147 L 232.63327 491.1147 Q 232.63327 491.1147 206.78513 465.26654 Q 180.93698 439.4184 232.63327 439.4184 Q 258.4814 439.4184 155.08884 336.02582 L 51.69628 232.63327 L 51.69628 232.63327 Q 25.84814 206.78513 25.84814 180.93698 L 25.84814 180.93698 L 0.0 180.93698 L 0.0 180.93698 L 25.84814 155.08884 L 51.69628 129.2407 L 51.69628 129.2407 L 25.84814 129.2407 L 25.84814 129.2407 L 25.84814 129.2407 L 25.84814 103.39256 L 25.84814 103.39256 L 51.69628 103.39256 L 51.69628 77.54442 L 51.69628 77.54442 L 25.84814 77.54442 L 25.84814 51.69628 Q 25.84814 25.84814 103.39256 25.84814 Q 180.93698 25.84814 180.93698 25.84814 z M 465.26654 336.02582 Q 491.1147 336.02582 491.1147 361.87396 Q 491.1147 387.7221 439.4184 387.7221 Q 361.87396 387.7221 413.57025 361.87396 Q 465.26654 336.02582 465.26654 336.02582 z" svg:height="4.9111466mm" draw:style-name="style-374" svg:viewBox="0.0 0.0 775.4442 491.1147" svg:width="7.754442mm" svg:x="15.250403mm" svg:y="96.41357mm"/>
          <draw:path svg:d="M 801.29236 0.0 L 801.29236 0.0 L 801.29236 25.84814 Q 801.29236 77.54442 775.4442 77.54442 L 775.4442 77.54442 L 775.4442 103.39256 Q 801.29236 103.39256 801.29236 206.78513 L 801.29236 310.17767 L 852.98865 310.17767 Q 930.5331 310.17767 930.5331 336.02582 Q 930.5331 361.87396 956.3812 361.87396 L 982.2294 387.7221 L 982.2294 387.7221 L 982.2294 387.7221 L 904.68494 387.7221 L 852.98865 387.7221 L 852.98865 387.7221 Q 852.98865 387.7221 801.29236 387.7221 L 723.7479 387.7221 L 723.7479 387.7221 L 723.7479 387.7221 L 697.8998 361.87396 L 646.2035 336.02582 L 336.02582 336.02582 L 51.69628 336.02582 L 51.69628 310.17767 L 25.84814 284.32956 L 25.84814 284.32956 L 25.84814 284.32956 L 25.84814 258.4814 L 25.84814 258.4814 L 0.0 232.63327 L 0.0 206.78513 L 0.0 129.2407 L 25.84814 77.54442 L 25.84814 77.54442 L 25.84814 77.54442 L 77.54442 51.69628 L 103.39256 25.84814 L 103.39256 25.84814 L 129.2407 25.84814 L 129.2407 25.84814 L 129.2407 25.84814 L 439.4184 25.84814 Q 775.4442 25.84814 775.4442 0.0 Q 801.29236 0.0 801.29236 0.0 z" svg:height="3.877221mm" draw:style-name="style-375" svg:viewBox="0.0 0.0 982.2294 387.7221" svg:width="9.822293mm" svg:x="84.006454mm" svg:y="111.40549mm"/>
          <draw:path svg:d="M 491.1147 103.39256 L 491.1147 103.39256 L 465.26654 103.39256 Q 465.26654 103.39256 439.4184 155.08884 L 413.57025 206.78513 L 361.87396 206.78513 Q 310.17767 206.78513 155.08884 206.78513 L 0.0 206.78513 L 77.54442 180.93698 Q 155.08884 155.08884 129.2407 129.2407 Q 129.2407 103.39256 129.2407 103.39256 L 103.39256 103.39256 L 103.39256 103.39256 L 103.39256 103.39256 L 103.39256 77.54442 L 103.39256 77.54442 L 155.08884 77.54442 L 180.93698 103.39256 L 206.78513 77.54442 Q 258.4814 77.54442 258.4814 0.0 Q 258.4814 -51.69628 284.32956 0.0 Q 310.17767 51.69628 413.57025 77.54442 Q 491.1147 103.39256 491.1147 103.39256 z" svg:height="2.0678513mm" draw:style-name="style-376" svg:viewBox="0.0 0.0 491.1147 206.78513" svg:width="4.9111466mm" svg:x="299.32147mm" svg:y="199.03069mm"/>
          <draw:path svg:d="M 1809.3699 0.0 L 1886.9143 0.0 L 1938.6106 0.0 Q 1964.4587 0.0 1964.4587 206.78513 Q 1938.6106 387.7221 1964.4587 568.6591 L 1990.3069 723.7479 L 1990.3069 723.7479 L 1990.3069 723.7479 L 1990.3069 749.59607 Q 1990.3069 775.4442 1964.4587 930.5331 L 1964.4587 1059.7738 L 1964.4587 1111.4701 L 1964.4587 1163.1664 L 1964.4587 1292.407 L 1964.4587 1447.4958 L 1964.4587 1809.3699 L 1964.4587 2145.3958 L 1964.4587 2197.092 L 1964.4587 2248.7883 L 1938.6106 2352.181 Q 1912.7625 2429.7253 1886.9143 2403.8772 Q 1835.218 2378.029 1835.218 2378.029 L 1835.218 2378.029 L 1835.218 2378.029 Q 1835.218 2378.029 1809.3699 2352.181 Q 1783.5217 2352.181 1783.5217 2326.3328 Q 1783.5217 2300.4846 1680.1292 2248.7883 Q 1602.5847 2171.244 1576.7366 2119.5476 L 1576.7366 2042.0032 L 1576.7366 2016.155 Q 1576.7366 1964.4587 1525.0403 1964.4587 Q 1499.1921 1964.4587 1499.1921 1964.4587 Q 1473.344 1938.6106 1473.344 1912.7625 Q 1447.4958 1912.7625 1395.7996 1938.6106 Q 1344.1033 1964.4587 1318.2551 1990.3069 Q 1318.2551 2016.155 1292.407 1990.3069 Q 1266.5588 1964.4587 1189.0145 1964.4587 L 1137.3182 1964.4587 L 1137.3182 1964.4587 L 1111.4701 1964.4587 L 1111.4701 2016.155 Q 1111.4701 2067.8513 1163.1664 2067.8513 Q 1189.0145 2067.8513 1189.0145 2119.5476 L 1163.1664 2197.092 L 1163.1664 2197.092 L 1163.1664 2222.9402 L 1163.1664 2222.9402 L 1163.1664 2222.9402 L 1137.3182 2274.6365 L 1111.4701 2300.4846 L 1111.4701 2300.4846 L 1111.4701 2326.3328 L 1111.4701 2326.3328 L 1085.622 2326.3328 L 1085.622 2326.3328 L 1059.7738 2300.4846 L 1059.7738 2300.4846 L 1059.7738 2274.6365 L 1059.7738 2274.6365 L 1059.7738 2274.6365 L 1033.9257 2300.4846 L 1033.9257 2326.3328 L 1008.0775 2326.3328 L 982.2294 2326.3328 L 982.2294 2274.6365 Q 1008.0775 2222.9402 956.3812 2222.9402 Q 904.68494 2197.092 904.68494 2067.8513 L 878.8368 1964.4587 L 878.8368 1964.4587 Q 852.98865 1938.6106 723.7479 1835.218 L 568.6591 1731.8254 L 568.6591 1705.9773 Q 542.811 1705.9773 542.811 1705.9773 L 542.811 1705.9773 L 542.811 1705.9773 Q 542.811 1680.1292 516.9628 1680.1292 L 516.9628 1680.1292 L 516.9628 1654.281 Q 491.1147 1628.4329 413.57025 1499.1921 L 336.02582 1395.7996 L 336.02582 1369.9514 Q 336.02582 1344.1033 310.17767 982.2294 Q 310.17767 646.2035 387.7221 646.2035 L 439.4184 646.2035 L 439.4184 620.35535 L 439.4184 594.50726 L 284.32956 594.50726 L 103.39256 594.50726 L 103.39256 594.50726 L 103.39256 568.6591 L 51.69628 568.6591 L 0.0 568.6591 L 0.0 542.811 L 25.84814 542.811 L 25.84814 516.9628 L 25.84814 491.1147 L 51.69628 491.1147 L 77.54442 465.26654 L 77.54442 465.26654 L 77.54442 465.26654 L 77.54442 439.4184 L 77.54442 413.57025 L 77.54442 413.57025 L 77.54442 413.57025 L 258.4814 387.7221 L 439.4184 387.7221 L 491.1147 387.7221 L 516.9628 387.7221 L 516.9628 413.57025 L 542.811 439.4184 L 542.811 439.4184 L 542.811 465.26654 L 956.3812 465.26654 Q 1395.7996 465.26654 1395.7996 439.4184 Q 1395.7996 413.57025 1421.6477 413.57025 Q 1447.4958 413.57025 1447.4958 439.4184 Q 1447.4958 465.26654 1473.344 465.26654 Q 1499.1921 465.26654 1499.1921 439.4184 Q 1499.1921 413.57025 1525.0403 413.57025 Q 1550.8884 413.57025 1550.8884 491.1147 L 1576.7366 568.6591 L 1576.7366 568.6591 L 1576.7366 568.6591 L 1576.7366 542.811 L 1576.7366 542.811 L 1602.5847 491.1147 Q 1628.4329 439.4184 1628.4329 361.87396 Q 1628.4329 284.32956 1654.281 310.17767 Q 1654.281 336.02582 1680.1292 336.02582 Q 1705.9773 336.02582 1731.8254 155.08884 Q 1731.8254 0.0 1809.3699 0.0 z" svg:height="24.03877mm" draw:style-name="style-377" svg:viewBox="0.0 0.0 1990.3069 2403.8772" svg:width="19.903069mm" svg:x="114.50726mm" svg:y="119.93537mm"/>
          <draw:path svg:d="M 310.17767 77.54442 L 336.02582 77.54442 L 310.17767 103.39256 Q 310.17767 129.2407 361.87396 129.2407 Q 387.7221 129.2407 387.7221 155.08884 L 387.7221 155.08884 L 310.17767 180.93698 Q 258.4814 180.93698 180.93698 232.63327 Q 103.39256 284.32956 77.54442 284.32956 L 51.69628 284.32956 L 51.69628 258.4814 L 51.69628 232.63327 L 25.84814 232.63327 L 25.84814 232.63327 L 25.84814 206.78513 L 0.0 206.78513 L 0.0 206.78513 L 0.0 206.78513 L 0.0 180.93698 Q 0.0 129.2407 25.84814 77.54442 L 51.69628 25.84814 L 103.39256 0.0 Q 155.08884 -25.84814 155.08884 0.0 Q 155.08884 25.84814 206.78513 51.69628 Q 258.4814 77.54442 310.17767 77.54442 z" svg:height="2.8432956mm" draw:style-name="style-378" svg:viewBox="0.0 0.0 387.7221 284.32956" svg:width="3.877221mm" svg:x="27.399029mm" svg:y="121.22778mm"/>
          <draw:path svg:d="M 0.0 0.0 L 0.0 0.0 L 542.811 0.0 Q 1085.622 0.0 1111.4701 0.0 L 1137.3182 0.0 L 1189.0145 25.84814 Q 1240.7107 51.69628 1240.7107 51.69628 L 1240.7107 51.69628 L 1214.8627 51.69628 Q 1189.0145 77.54442 1189.0145 103.39256 L 1189.0145 103.39256 L 1033.9257 103.39256 Q 878.8368 103.39256 439.4184 129.2407 L 0.0 129.2407 L 0.0 129.2407 Q 0.0 103.39256 25.84814 103.39256 Q 51.69628 103.39256 25.84814 51.69628 L 0.0 0.0 L 0.0 0.0 z" svg:height="1.292407mm" draw:style-name="style-379" svg:viewBox="0.0 0.0 1240.7107 129.2407" svg:width="12.407107mm" svg:x="109.596115mm" svg:y="198.51372mm"/>
          <draw:path svg:d="M 155.08884 25.84814 L 180.93698 1.8189894E-12 L 180.93698 1.8189894E-12 L 180.93698 1.8189894E-12 L 206.78513 1.8189894E-12 L 232.63327 1.8189894E-12 L 232.63327 1.8189894E-12 L 232.63327 1.8189894E-12 L 258.4814 77.54442 L 284.32956 155.08884 L 284.32956 155.08884 L 284.32956 180.93698 L 284.32956 206.78513 Q 284.32956 232.63327 284.32956 258.4814 L 284.32956 284.32956 L 258.4814 284.32956 Q 232.63327 258.4814 180.93698 258.4814 Q 129.2407 232.63327 129.2407 258.4814 Q 129.2407 310.17767 103.39256 284.32956 Q 77.54442 258.4814 51.69628 284.32956 Q 25.84814 310.17767 25.84814 284.32956 L -3.6379788E-12 258.4814 L -3.6379788E-12 258.4814 Q 25.84814 258.4814 25.84814 258.4814 L 25.84814 232.63327 L 25.84814 232.63327 L 25.84814 232.63327 L 51.69628 232.63327 L 51.69628 206.78513 L 103.39256 206.78513 Q 155.08884 206.78513 155.08884 180.93698 Q 180.93698 180.93698 155.08884 155.08884 Q 129.2407 155.08884 129.2407 103.39256 L 129.2407 51.69628 L 129.2407 51.69628 L 129.2407 51.69628 L 155.08884 25.84814 z" svg:height="2.8432956mm" draw:style-name="style-380" svg:viewBox="0.0 0.0 284.32956 284.32956" svg:width="2.8432956mm" svg:x="235.99353mm" svg:y="133.3764mm"/>
          <draw:path svg:d="M 51.69628 -9.094947E-13 L 51.69628 -9.094947E-13 L 51.69628 -9.094947E-13 Q 51.69628 -9.094947E-13 103.39256 25.84814 L 129.2407 51.69628 L 155.08884 51.69628 L 206.78513 51.69628 L 232.63327 77.54442 Q 258.4814 103.39256 284.32956 103.39256 L 310.17767 103.39256 L 310.17767 155.08884 Q 310.17767 206.78513 336.02582 284.32956 Q 361.87396 361.87396 336.02582 361.87396 L 310.17767 361.87396 L 310.17767 361.87396 Q 310.17767 336.02582 284.32956 361.87396 L 284.32956 361.87396 L 284.32956 361.87396 Q 284.32956 361.87396 310.17767 387.7221 L 310.17767 387.7221 L 310.17767 387.7221 Q 310.17767 413.57025 232.63327 387.7221 Q 155.08884 361.87396 180.93698 336.02582 Q 206.78513 310.17767 103.39256 258.4814 L 0.0 206.78513 L 0.0 206.78513 L 0.0 180.93698 L 0.0 155.08884 Q 51.69628 129.2407 0.0 103.39256 Q 0.0 77.54442 0.0 25.84814 Q 0.0 -9.094947E-13 0.0 -9.094947E-13 Q 25.84814 -9.094947E-13 51.69628 -9.094947E-13 z" svg:height="3.877221mm" draw:style-name="style-381" svg:viewBox="0.0 0.0 336.02582 387.7221" svg:width="3.3602583mm" svg:x="221.26009mm" svg:y="75.99353mm"/>
          <draw:path svg:d="M 232.63327 0.0 L 232.63327 0.0 L 465.26654 0.0 L 672.05164 0.0 L 749.59607 0.0 L 827.1405 0.0 L 930.5331 0.0 L 1059.7738 0.0 L 1240.7107 0.0 L 1395.7996 0.0 L 1421.6477 25.84814 Q 1447.4958 51.69628 1421.6477 77.54442 L 1395.7996 103.39256 L 1395.7996 103.39256 L 1421.6477 103.39256 L 1421.6477 103.39256 Q 1421.6477 103.39256 1369.9514 103.39256 Q 1344.1033 103.39256 1008.0775 103.39256 Q 672.05164 103.39256 672.05164 232.63327 L 646.2035 361.87396 L 387.7221 361.87396 L 129.2407 361.87396 L 129.2407 336.02582 Q 103.39256 310.17767 103.39256 310.17767 L 103.39256 310.17767 L 103.39256 310.17767 Q 103.39256 310.17767 103.39256 258.4814 Q 129.2407 232.63327 155.08884 232.63327 Q 180.93698 206.78513 206.78513 180.93698 L 206.78513 129.2407 L 206.78513 129.2407 L 206.78513 103.39256 L 103.39256 103.39256 L 0.0 103.39256 L 0.0 103.39256 L 0.0 103.39256 L 25.84814 77.54442 L 51.69628 51.69628 L 103.39256 51.69628 L 180.93698 51.69628 L 155.08884 25.84814 L 129.2407 0.0 L 129.2407 0.0 L 129.2407 0.0 L 155.08884 0.0 L 206.78513 0.0 L 206.78513 0.0 Q 206.78513 0.0 232.63327 0.0 z" svg:height="3.6187396mm" draw:style-name="style-382" svg:viewBox="0.0 0.0 1421.6477 361.87396" svg:width="14.216477mm" svg:x="130.7916mm" svg:y="108.56219mm"/>
          <draw:path svg:d="M 0.0 25.84814 L 0.0 -9.094947E-13 L 25.84814 -9.094947E-13 Q 51.69628 25.84814 77.54442 25.84814 L 103.39256 25.84814 L 103.39256 206.78513 L 103.39256 387.7221 L 77.54442 387.7221 Q 77.54442 387.7221 51.69628 361.87396 L 25.84814 336.02582 L 25.84814 180.93698 Q 25.84814 25.84814 0.0 25.84814 z" svg:height="3.877221mm" draw:style-name="style-383" svg:viewBox="0.0 0.0 103.39256 387.7221" svg:width="1.0339257mm" svg:x="70.04846mm" svg:y="81.421646mm"/>
          <draw:path svg:d="M 129.2407 25.84814 L 155.08884 25.84814 L 155.08884 51.69628 L 155.08884 77.54442 L 129.2407 77.54442 L 103.39256 103.39256 L 103.39256 103.39256 L 103.39256 103.39256 L 77.54442 103.39256 L 77.54442 103.39256 L 51.69628 129.2407 Q 0.0 129.2407 0.0 103.39256 L 0.0 51.69628 L 0.0 25.84814 Q 0.0 -1.8189894E-12 51.69628 -1.8189894E-12 Q 103.39256 -1.8189894E-12 129.2407 25.84814 z" svg:height="1.292407mm" draw:style-name="style-384" svg:viewBox="0.0 0.0 155.08884 129.2407" svg:width="1.5508884mm" svg:x="44.4588mm" svg:y="162.84329mm"/>
          <draw:path svg:d="M 206.78513 0.0 L 232.63327 0.0 L 232.63327 206.78513 Q 258.4814 387.7221 258.4814 465.26654 L 258.4814 516.9628 L 258.4814 516.9628 Q 258.4814 542.811 155.08884 542.811 L 51.69628 568.6591 L 51.69628 542.811 L 51.69628 542.811 L 25.84814 542.811 L 25.84814 542.811 L 25.84814 336.02582 Q 3.6379788E-12 129.2407 3.6379788E-12 77.54442 L 3.6379788E-12 25.84814 L 103.39256 25.84814 Q 180.93698 0.0 206.78513 0.0 z" svg:height="5.686591mm" draw:style-name="style-385" svg:viewBox="0.0 0.0 258.4814 568.6591" svg:width="2.584814mm" svg:x="203.68335mm" svg:y="36.70436mm"/>
          <draw:path svg:d="M 103.39256 25.84814 L 103.39256 0.0 L 1137.3182 0.0 Q 2197.092 25.84814 2222.9402 0.0 L 2274.6365 0.0 L 2274.6365 0.0 Q 2274.6365 25.84814 2300.4846 25.84814 L 2326.3328 25.84814 L 2326.3328 25.84814 Q 2326.3328 51.69628 2352.181 77.54442 L 2352.181 103.39256 L 2300.4846 103.39256 L 2248.7883 129.2407 L 2248.7883 129.2407 L 2248.7883 129.2407 L 2067.8513 129.2407 Q 1886.9143 129.2407 1008.0775 129.2407 L 129.2407 129.2407 L 103.39256 129.2407 L 103.39256 129.2407 L 77.54442 103.39256 L 51.69628 77.54442 L 0.0 77.54442 Q -25.84814 77.54442 25.84814 51.69628 Q 77.54442 25.84814 77.54442 25.84814 L 77.54442 25.84814 L 77.54442 25.84814 Q 103.39256 25.84814 103.39256 25.84814 z" svg:height="1.292407mm" draw:style-name="style-386" svg:viewBox="0.0 0.0 2352.181 129.2407" svg:width="23.521809mm" svg:x="261.5832mm" svg:y="9.563812mm"/>
          <draw:path svg:d="M 206.78513 0.0 L 232.63327 0.0 L 232.63327 25.84814 L 232.63327 51.69628 L 232.63327 103.39256 L 232.63327 129.2407 L 232.63327 129.2407 L 232.63327 155.08884 L 232.63327 155.08884 L 232.63327 155.08884 L 206.78513 155.08884 L 206.78513 155.08884 L 180.93698 180.93698 L 155.08884 206.78513 L 129.2407 206.78513 L 129.2407 206.78513 L 129.2407 180.93698 L 129.2407 180.93698 L 103.39256 206.78513 L 77.54442 258.4814 L 77.54442 258.4814 L 77.54442 258.4814 L 77.54442 284.32956 L 77.54442 284.32956 L 51.69628 284.32956 L 51.69628 310.17767 L 25.84814 310.17767 L -4.5474735E-13 310.17767 L -4.5474735E-13 258.4814 L -4.5474735E-13 180.93698 L -4.5474735E-13 180.93698 Q 25.84814 180.93698 25.84814 129.2407 Q 25.84814 77.54442 77.54442 51.69628 L 129.2407 25.84814 L 155.08884 25.84814 Q 180.93698 0.0 206.78513 0.0 z" svg:height="3.1017768mm" draw:style-name="style-387" svg:viewBox="0.0 0.0 232.63327 310.17767" svg:width="2.3263326mm" svg:x="36.96284mm" svg:y="157.67366mm"/>
          <draw:path svg:d="M 232.63327 0.0 L 284.32956 0.0 L 284.32956 0.0 L 284.32956 25.84814 L 284.32956 25.84814 L 284.32956 25.84814 L 413.57025 51.69628 Q 516.9628 77.54442 516.9628 77.54442 L 516.9628 77.54442 L 516.9628 77.54442 Q 491.1147 77.54442 491.1147 180.93698 Q 491.1147 258.4814 387.7221 258.4814 L 258.4814 284.32956 L 232.63327 284.32956 Q 180.93698 284.32956 103.39256 258.4814 L 25.84814 232.63327 L 0.0 129.2407 Q -25.84814 51.69628 0.0 25.84814 L 0.0 25.84814 L 103.39256 25.84814 Q 206.78513 25.84814 232.63327 0.0 z" svg:height="2.8432956mm" draw:style-name="style-388" svg:viewBox="0.0 0.0 516.9628 284.32956" svg:width="5.169628mm" svg:x="174.47495mm" svg:y="115.02422mm"/>
          <draw:path svg:d="M 982.2294 -1.8189894E-12 L 1033.9257 -1.8189894E-12 L 1033.9257 129.2407 Q 1033.9257 232.63327 1033.9257 232.63327 L 1033.9257 232.63327 L 827.1405 258.4814 L 620.35535 258.4814 L 568.6591 258.4814 Q 542.811 284.32956 439.4184 284.32956 L 336.02582 284.32956 L 336.02582 284.32956 Q 336.02582 284.32956 336.02582 258.4814 Q 361.87396 258.4814 284.32956 232.63327 Q 232.63327 232.63327 206.78513 232.63327 L 155.08884 232.63327 L 155.08884 232.63327 Q 155.08884 232.63327 77.54442 180.93698 L -3.6379788E-12 129.2407 L 25.84814 129.2407 L 51.69628 129.2407 L 51.69628 103.39256 L 51.69628 103.39256 L 25.84814 103.39256 L 25.84814 77.54442 L 25.84814 77.54442 L 51.69628 77.54442 L 51.69628 77.54442 L 51.69628 77.54442 L 51.69628 51.69628 L 51.69628 51.69628 L 77.54442 51.69628 L 77.54442 25.84814 L 491.1147 25.84814 Q 904.68494 25.84814 982.2294 -1.8189894E-12 z" svg:height="2.8432956mm" draw:style-name="style-389" svg:viewBox="0.0 0.0 1033.9257 284.32956" svg:width="10.339256mm" svg:x="171.11469mm" svg:y="112.439415mm"/>
          <draw:path svg:d="M 1.8189894E-12 25.84814 L 25.84814 0.0 L 180.93698 0.0 L 336.02582 0.0 L 336.02582 0.0 L 336.02582 25.84814 L 361.87396 25.84814 L 387.7221 25.84814 L 387.7221 51.69628 L 361.87396 51.69628 L 361.87396 103.39256 L 361.87396 155.08884 L 387.7221 232.63327 L 387.7221 284.32956 L 258.4814 284.32956 L 155.08884 284.32956 L 155.08884 258.4814 Q 155.08884 232.63327 180.93698 232.63327 Q 206.78513 232.63327 103.39256 155.08884 Q 1.8189894E-12 77.54442 1.8189894E-12 25.84814 z" svg:height="2.8432956mm" draw:style-name="style-390" svg:viewBox="0.0 0.0 387.7221 284.32956" svg:width="3.877221mm" svg:x="137.51212mm" svg:y="105.718895mm"/>
          <draw:path svg:d="M 103.39256 0.0 L 155.08884 0.0 L 155.08884 0.0 Q 180.93698 0.0 180.93698 51.69628 L 180.93698 77.54442 L 180.93698 129.2407 Q 155.08884 155.08884 206.78513 180.93698 Q 232.63327 206.78513 258.4814 258.4814 Q 284.32956 284.32956 284.32956 284.32956 L 284.32956 284.32956 L 284.32956 284.32956 Q 284.32956 310.17767 258.4814 310.17767 Q 232.63327 310.17767 232.63327 258.4814 Q 232.63327 232.63327 129.2407 258.4814 L 0.0 258.4814 L 0.0 232.63327 L 25.84814 206.78513 L 25.84814 180.93698 Q 25.84814 155.08884 0.0 155.08884 L 0.0 129.2407 L 0.0 129.2407 Q 25.84814 129.2407 25.84814 77.54442 Q 77.54442 25.84814 103.39256 0.0 z" svg:height="3.1017768mm" draw:style-name="style-391" svg:viewBox="0.0 0.0 284.32956 310.17767" svg:width="2.8432956mm" svg:x="55.05654mm" svg:y="168.01291mm"/>
          <draw:path svg:d="M 77.54442 25.84814 L 77.54442 0.0 L 129.2407 0.0 Q 180.93698 25.84814 180.93698 51.69628 Q 180.93698 77.54442 155.08884 77.54442 Q 129.2407 103.39256 155.08884 103.39256 Q 180.93698 103.39256 180.93698 206.78513 L 180.93698 284.32956 L 155.08884 284.32956 L 129.2407 258.4814 L 77.54442 258.4814 Q 25.84814 258.4814 25.84814 232.63327 L 0.0 232.63327 L 0.0 232.63327 Q 0.0 206.78513 25.84814 206.78513 Q 51.69628 206.78513 51.69628 129.2407 L 51.69628 51.69628 L 51.69628 51.69628 Q 77.54442 51.69628 77.54442 25.84814 z" svg:height="2.8432956mm" draw:style-name="style-392" svg:viewBox="0.0 0.0 180.93698 284.32956" svg:width="1.8093698mm" svg:x="275.79965mm" svg:y="166.97899mm"/>
          <draw:path svg:d="M 568.6591 0.0 L 594.50726 0.0 L 594.50726 206.78513 Q 594.50726 387.7221 620.35535 387.7221 L 672.05164 387.7221 L 620.35535 413.57025 Q 568.6591 465.26654 568.6591 516.9628 Q 568.6591 542.811 620.35535 542.811 Q 697.8998 516.9628 697.8998 542.811 L 697.8998 542.811 L 697.8998 542.811 Q 697.8998 568.6591 672.05164 568.6591 Q 620.35535 568.6591 620.35535 620.35535 Q 620.35535 646.2035 594.50726 646.2035 L 568.6591 646.2035 L 568.6591 672.05164 Q 568.6591 672.05164 542.811 672.05164 L 542.811 672.05164 L 542.811 672.05164 Q 516.9628 697.8998 516.9628 723.7479 L 491.1147 723.7479 L 465.26654 723.7479 Q 465.26654 723.7479 465.26654 697.8998 Q 491.1147 672.05164 516.9628 594.50726 Q 516.9628 516.9628 413.57025 516.9628 L 310.17767 542.811 L 284.32956 542.811 L 284.32956 568.6591 L 258.4814 568.6591 L 232.63327 568.6591 L 232.63327 568.6591 Q 232.63327 568.6591 232.63327 516.9628 Q 232.63327 465.26654 258.4814 465.26654 Q 310.17767 465.26654 310.17767 413.57025 Q 310.17767 387.7221 180.93698 361.87396 L 51.69628 361.87396 L 51.69628 336.02582 L 51.69628 336.02582 L 25.84814 336.02582 L 25.84814 336.02582 L 25.84814 310.17767 L -3.6379788E-12 310.17767 L -3.6379788E-12 310.17767 L -3.6379788E-12 310.17767 L -3.6379788E-12 284.32956 L -3.6379788E-12 284.32956 L -3.6379788E-12 284.32956 L -3.6379788E-12 284.32956 L 25.84814 284.32956 L 25.84814 258.4814 L 25.84814 258.4814 L 51.69628 258.4814 L 51.69628 258.4814 L 51.69628 258.4814 L 77.54442 232.63327 L 103.39256 206.78513 L 155.08884 180.93698 Q 206.78513 155.08884 232.63327 129.2407 Q 258.4814 103.39256 258.4814 103.39256 L 258.4814 77.54442 L 310.17767 51.69628 Q 361.87396 51.69628 361.87396 51.69628 L 361.87396 51.69628 L 465.26654 51.69628 Q 542.811 0.0 568.6591 0.0 z M 516.9628 103.39256 Q 568.6591 77.54442 542.811 129.2407 Q 516.9628 180.93698 491.1147 155.08884 Q 465.26654 103.39256 516.9628 103.39256 z M 387.7221 491.1147 L 361.87396 491.1147 L 361.87396 465.26654 L 361.87396 465.26654 L 413.57025 465.26654 Q 465.26654 465.26654 439.4184 465.26654 Q 413.57025 465.26654 387.7221 491.1147 z" svg:height="7.237479mm" draw:style-name="style-393" svg:viewBox="0.0 0.0 697.8998 723.7479" svg:width="6.978998mm" svg:x="287.43134mm" svg:y="126.13892mm"/>
          <draw:path svg:d="M 129.2407 0.0 L 129.2407 0.0 L 180.93698 310.17767 Q 206.78513 620.35535 310.17767 646.2035 Q 413.57025 697.8998 413.57025 775.4442 L 439.4184 852.98865 L 439.4184 852.98865 L 439.4184 852.98865 L 439.4184 852.98865 L 465.26654 852.98865 L 465.26654 852.98865 L 491.1147 852.98865 L 491.1147 852.98865 L 491.1147 852.98865 L 491.1147 827.1405 L 491.1147 827.1405 L 491.1147 827.1405 L 516.9628 827.1405 L 516.9628 904.68494 Q 542.811 1008.0775 542.811 1059.7738 L 542.811 1137.3182 L 516.9628 1163.1664 L 516.9628 1214.8627 L 491.1147 1214.8627 L 465.26654 1214.8627 L 465.26654 1240.7107 L 439.4184 1240.7107 L 439.4184 1266.5588 L 439.4184 1292.407 L 413.57025 1292.407 L 413.57025 1292.407 L 413.57025 1214.8627 Q 387.7221 1111.4701 284.32956 1008.0775 L 180.93698 904.68494 L 180.93698 878.8368 L 180.93698 852.98865 L 129.2407 852.98865 L 103.39256 852.98865 L 103.39256 956.3812 L 77.54442 1059.7738 L 77.54442 1008.0775 L 77.54442 982.2294 L 77.54442 930.5331 Q 77.54442 878.8368 77.54442 852.98865 Q 77.54442 801.29236 51.69628 646.2035 Q 0.0 491.1147 0.0 439.4184 L 0.0 361.87396 L 25.84814 361.87396 L 25.84814 361.87396 L 25.84814 361.87396 Q 25.84814 361.87396 77.54442 180.93698 L 103.39256 25.84814 L 129.2407 25.84814 Q 129.2407 25.84814 129.2407 0.0 z" svg:height="12.92407mm" draw:style-name="style-394" svg:viewBox="0.0 0.0 542.811 1292.407" svg:width="5.4281096mm" svg:x="88.14216mm" svg:y="166.20354mm"/>
          <draw:path svg:d="M 25.84814 -3.6379788E-12 L 51.69628 -3.6379788E-12 L 51.69628 -3.6379788E-12 L 51.69628 -3.6379788E-12 L 77.54442 -3.6379788E-12 L 77.54442 -3.6379788E-12 L 232.63327 -3.6379788E-12 Q 387.7221 -3.6379788E-12 568.6591 -3.6379788E-12 L 723.7479 -3.6379788E-12 L 749.59607 -3.6379788E-12 Q 775.4442 -3.6379788E-12 827.1405 25.84814 L 904.68494 25.84814 L 904.68494 51.69628 L 904.68494 103.39256 L 930.5331 103.39256 L 982.2294 103.39256 L 1008.0775 129.2407 L 1033.9257 129.2407 L 1033.9257 129.2407 Q 1033.9257 155.08884 1033.9257 155.08884 L 1059.7738 155.08884 L 1059.7738 155.08884 Q 1059.7738 155.08884 1085.622 180.93698 L 1085.622 180.93698 L 1085.622 206.78513 L 1085.622 232.63327 L 1085.622 258.4814 L 1085.622 310.17767 L 1085.622 284.32956 L 1085.622 258.4814 L 1059.7738 258.4814 L 1059.7738 258.4814 L 1033.9257 258.4814 Q 1008.0775 258.4814 1008.0775 258.4814 L 982.2294 258.4814 L 982.2294 258.4814 L 982.2294 258.4814 L 982.2294 284.32956 L 982.2294 284.32956 L 956.3812 284.32956 L 956.3812 310.17767 L 956.3812 310.17767 L 930.5331 310.17767 L 930.5331 310.17767 L 930.5331 310.17767 L 904.68494 336.02582 Q 878.8368 361.87396 852.98865 361.87396 Q 827.1405 361.87396 827.1405 310.17767 Q 827.1405 258.4814 801.29236 284.32956 Q 801.29236 310.17767 775.4442 310.17767 Q 749.59607 310.17767 723.7479 284.32956 L 672.05164 258.4814 L 672.05164 232.63327 L 672.05164 206.78513 L 646.2035 206.78513 L 646.2035 206.78513 L 646.2035 232.63327 L 620.35535 232.63327 L 620.35535 232.63327 L 620.35535 258.4814 L 620.35535 258.4814 L 620.35535 258.4814 L 594.50726 310.17767 Q 568.6591 361.87396 568.6591 413.57025 L 568.6591 465.26654 L 516.9628 465.26654 L 491.1147 465.26654 L 491.1147 491.1147 L 491.1147 491.1147 L 439.4184 491.1147 Q 387.7221 465.26654 206.78513 465.26654 L 51.69628 465.26654 L 25.84814 465.26654 L 0.0 465.26654 L 0.0 361.87396 Q 0.0 258.4814 0.0 232.63327 L 0.0 206.78513 L 0.0 129.2407 Q 0.0 51.69628 0.0 -3.6379788E-12 Q 0.0 -25.84814 0.0 -3.6379788E-12 Q 0.0 -3.6379788E-12 25.84814 -3.6379788E-12 z" svg:height="4.9111466mm" draw:style-name="style-395" svg:viewBox="0.0 0.0 1085.622 491.1147" svg:width="10.856219mm" svg:x="176.28432mm" svg:y="168.52988mm"/>
          <draw:path svg:d="M 413.57025 129.2407 L 413.57025 155.08884 L 413.57025 180.93698 Q 413.57025 206.78513 336.02582 310.17767 L 284.32956 413.57025 L 258.4814 413.57025 Q 232.63327 413.57025 310.17767 465.26654 Q 387.7221 516.9628 439.4184 516.9628 L 491.1147 516.9628 L 491.1147 568.6591 Q 491.1147 594.50726 516.9628 620.35535 Q 568.6591 620.35535 568.6591 646.2035 L 568.6591 672.05164 L 542.811 672.05164 L 542.811 672.05164 L 672.05164 723.7479 Q 775.4442 775.4442 801.29236 775.4442 Q 827.1405 775.4442 827.1405 801.29236 L 827.1405 801.29236 L 827.1405 827.1405 Q 827.1405 878.8368 827.1405 904.68494 L 827.1405 930.5331 L 827.1405 930.5331 L 801.29236 930.5331 L 775.4442 904.68494 L 749.59607 878.8368 L 697.8998 878.8368 Q 646.2035 878.8368 594.50726 827.1405 L 542.811 827.1405 L 516.9628 801.29236 L 491.1147 801.29236 L 465.26654 878.8368 Q 465.26654 982.2294 439.4184 982.2294 Q 413.57025 982.2294 413.57025 1033.9257 Q 387.7221 1085.622 361.87396 1163.1664 Q 361.87396 1214.8627 336.02582 1550.8884 L 310.17767 1861.0662 L 310.17767 1861.0662 L 310.17767 1861.0662 L 284.32956 1886.9143 L 258.4814 1886.9143 L 258.4814 1861.0662 L 258.4814 1835.218 L 232.63327 1835.218 L 232.63327 1835.218 L 232.63327 1550.8884 Q 258.4814 1266.5588 232.63327 1033.9257 Q 206.78513 801.29236 155.08884 775.4442 L 77.54442 749.59607 L 51.69628 749.59607 Q 51.69628 723.7479 25.84814 672.05164 L 0.0 594.50726 L 0.0 568.6591 L 0.0 542.811 L 25.84814 542.811 L 51.69628 516.9628 L 103.39256 516.9628 L 129.2407 516.9628 L 129.2407 387.7221 Q 129.2407 258.4814 155.08884 258.4814 Q 180.93698 258.4814 180.93698 206.78513 L 180.93698 155.08884 L 180.93698 155.08884 L 206.78513 155.08884 L 232.63327 77.54442 Q 258.4814 9.094947E-13 310.17767 9.094947E-13 Q 361.87396 9.094947E-13 387.7221 51.69628 Q 413.57025 103.39256 413.57025 129.2407 z" svg:height="18.869143mm" draw:style-name="style-396" svg:viewBox="0.0 0.0 827.1405 1886.9143" svg:width="8.271405mm" svg:x="203.16638mm" svg:y="66.6882mm"/>
          <draw:path svg:d="M 1214.8627 155.08884 L 1214.8627 155.08884 L 1214.8627 155.08884 L 1214.8627 155.08884 L 1240.7107 155.08884 L 1240.7107 180.93698 L 1240.7107 180.93698 L 1214.8627 180.93698 L 1214.8627 206.78513 L 1214.8627 232.63327 L 1240.7107 284.32956 L 1266.5588 310.17767 L 1266.5588 336.02582 Q 1318.2551 361.87396 1318.2551 439.4184 Q 1344.1033 491.1147 1395.7996 491.1147 L 1447.4958 491.1147 L 1447.4958 516.9628 L 1473.344 516.9628 L 1473.344 516.9628 L 1473.344 542.811 L 1473.344 542.811 L 1473.344 542.811 L 1473.344 646.2035 Q 1421.6477 723.7479 1421.6477 723.7479 L 1421.6477 723.7479 L 1421.6477 723.7479 Q 1421.6477 749.59607 1421.6477 749.59607 Q 1395.7996 749.59607 1318.2551 775.4442 Q 1240.7107 801.29236 1163.1664 749.59607 Q 1085.622 697.8998 1111.4701 646.2035 Q 1163.1664 620.35535 1137.3182 620.35535 L 1111.4701 594.50726 L 1111.4701 620.35535 Q 1111.4701 620.35535 1085.622 646.2035 Q 1059.7738 646.2035 956.3812 672.05164 Q 878.8368 697.8998 801.29236 697.8998 L 723.7479 723.7479 L 697.8998 723.7479 Q 697.8998 697.8998 723.7479 697.8998 Q 749.59607 672.05164 723.7479 646.2035 Q 697.8998 594.50726 697.8998 620.35535 Q 672.05164 646.2035 620.35535 620.35535 L 568.6591 594.50726 L 568.6591 568.6591 L 594.50726 568.6591 L 594.50726 542.811 L 594.50726 516.9628 L 568.6591 516.9628 Q 568.6591 542.811 491.1147 594.50726 Q 439.4184 646.2035 439.4184 672.05164 Q 439.4184 697.8998 336.02582 697.8998 Q 258.4814 697.8998 284.32956 672.05164 L 284.32956 620.35535 L 284.32956 620.35535 L 284.32956 646.2035 L 284.32956 646.2035 L 284.32956 646.2035 L 258.4814 646.2035 L 258.4814 646.2035 L 258.4814 672.05164 L 232.63327 672.05164 L 232.63327 672.05164 L 232.63327 697.8998 L 206.78513 697.8998 L 180.93698 697.8998 L 180.93698 697.8998 L 180.93698 672.05164 L 155.08884 672.05164 L 155.08884 697.8998 L 129.2407 697.8998 L 103.39256 697.8998 L 103.39256 672.05164 L 103.39256 672.05164 L 129.2407 672.05164 L 129.2407 646.2035 L 129.2407 646.2035 L 129.2407 646.2035 L 129.2407 646.2035 L 129.2407 646.2035 L 129.2407 620.35535 L 129.2407 594.50726 L 129.2407 594.50726 L 129.2407 594.50726 L 103.39256 620.35535 L 77.54442 646.2035 L 77.54442 646.2035 L 77.54442 646.2035 L 77.54442 620.35535 L 77.54442 594.50726 L 77.54442 594.50726 L 77.54442 594.50726 L 129.2407 542.811 Q 155.08884 491.1147 180.93698 491.1147 Q 232.63327 491.1147 232.63327 465.26654 L 232.63327 465.26654 L 258.4814 465.26654 L 258.4814 439.4184 L 258.4814 439.4184 L 284.32956 439.4184 L 284.32956 413.57025 L 284.32956 387.7221 L 310.17767 387.7221 L 310.17767 387.7221 L 284.32956 361.87396 L 258.4814 336.02582 L 258.4814 336.02582 L 232.63327 336.02582 L 232.63327 336.02582 L 232.63327 336.02582 L 180.93698 361.87396 Q 155.08884 387.7221 103.39256 361.87396 L 77.54442 361.87396 L 51.69628 336.02582 L 25.84814 310.17767 L 25.84814 310.17767 L 25.84814 310.17767 L 25.84814 284.32956 L 25.84814 284.32956 L 0.0 284.32956 L 0.0 284.32956 L 0.0 258.4814 L 25.84814 232.63327 L 25.84814 232.63327 L 25.84814 232.63327 L 25.84814 206.78513 L 25.84814 206.78513 L 25.84814 206.78513 L 25.84814 206.78513 L 51.69628 206.78513 L 51.69628 232.63327 L 51.69628 232.63327 L 77.54442 232.63327 L 77.54442 232.63327 L 77.54442 232.63327 L 77.54442 258.4814 L 77.54442 258.4814 L 103.39256 232.63327 L 129.2407 206.78513 L 129.2407 180.93698 L 129.2407 155.08884 L 103.39256 129.2407 L 103.39256 77.54442 L 129.2407 77.54442 Q 155.08884 77.54442 180.93698 103.39256 L 180.93698 103.39256 L 180.93698 103.39256 Q 180.93698 129.2407 180.93698 129.2407 L 206.78513 129.2407 L 206.78513 129.2407 Q 206.78513 129.2407 232.63327 129.2407 L 232.63327 129.2407 L 232.63327 129.2407 L 232.63327 129.2407 L 310.17767 129.2407 Q 387.7221 129.2407 387.7221 103.39256 Q 413.57025 77.54442 516.9628 25.84814 Q 620.35535 -25.84814 775.4442 0.0 Q 930.5331 25.84814 1008.0775 103.39256 Q 1111.4701 180.93698 1163.1664 180.93698 Q 1214.8627 155.08884 1214.8627 155.08884 z M 1033.9257 516.9628 Q 1059.7738 516.9628 1059.7738 542.811 Q 1059.7738 568.6591 1033.9257 568.6591 Q 1008.0775 568.6591 1008.0775 542.811 Q 1008.0775 516.9628 1033.9257 516.9628 z M 180.93698 542.811 Q 180.93698 542.811 206.78513 542.811 Q 206.78513 542.811 180.93698 542.811 Q 180.93698 542.811 180.93698 542.811 z M 1318.2551 542.811 Q 1318.2551 542.811 1344.1033 542.811 Q 1344.1033 542.811 1318.2551 542.811 Q 1318.2551 542.811 1318.2551 542.811 z M 1008.0775 620.35535 Q 1008.0775 620.35535 1033.9257 620.35535 Q 1033.9257 646.2035 1008.0775 646.2035 Q 1008.0775 646.2035 1008.0775 620.35535 z M 1214.8627 672.05164 Q 1214.8627 646.2035 1214.8627 672.05164 Q 1266.5588 697.8998 1214.8627 697.8998 Q 1214.8627 697.8998 1214.8627 672.05164 z" svg:height="7.754442mm" draw:style-name="style-397" svg:viewBox="0.0 0.0 1473.344 775.4442" svg:width="14.73344mm" svg:x="66.946686mm" svg:y="89.69305mm"/>
          <draw:path svg:d="M 4109.8545 0.0 L 4135.7026 0.0 L 5014.539 25.84814 Q 5893.376 51.69628 6203.5537 51.69628 Q 6539.5796 51.69628 6720.5166 51.69628 L 6927.302 51.69628 L 6953.15 103.39256 Q 6978.998 155.08884 7004.846 206.78513 L 7004.846 284.32956 L 7004.846 310.17767 L 6978.998 310.17767 L 6978.998 310.17767 L 6978.998 310.17767 L 6978.998 336.02582 L 6978.998 336.02582 L 6953.15 336.02582 L 6953.15 361.87396 L 6953.15 361.87396 L 6927.302 361.87396 L 6927.302 361.87396 L 6927.302 361.87396 L 6901.4536 387.7221 L 6875.6055 387.7221 L 6875.6055 413.57025 L 6875.6055 439.4184 L 5634.8945 439.4184 Q 4394.184 465.26654 4084.0063 465.26654 Q 3747.9805 465.26654 1938.6106 465.26654 L 129.2407 516.9628 L 103.39256 516.9628 L 77.54442 516.9628 L 77.54442 542.811 L 77.54442 542.811 L 51.69628 542.811 L 0.0 542.811 L 0.0 310.17767 L 0.0 103.39256 L 25.84814 103.39256 L 25.84814 103.39256 L 51.69628 103.39256 L 51.69628 103.39256 L 51.69628 77.54442 L 51.69628 77.54442 L 103.39256 77.54442 L 129.2407 103.39256 L 2119.5476 51.69628 Q 4084.0063 0.0 4109.8545 0.0 z" svg:height="5.4281096mm" draw:style-name="style-398" svg:viewBox="0.0 0.0 7004.846 542.811" svg:width="70.04846mm" svg:x="11.373182mm" svg:y="20.678513mm"/>
          <draw:path svg:d="M 1731.8254 25.84814 L 1783.5217 0.0 L 1783.5217 0.0 L 1809.3699 0.0 L 1835.218 25.84814 Q 1861.0662 25.84814 1861.0662 77.54442 Q 1861.0662 103.39256 1861.0662 129.2407 L 1861.0662 155.08884 L 1861.0662 155.08884 L 1861.0662 155.08884 L 1835.218 180.93698 L 1835.218 180.93698 L 1835.218 180.93698 L 1835.218 206.78513 L 1731.8254 310.17767 Q 1654.281 413.57025 1628.4329 387.7221 Q 1628.4329 361.87396 1602.5847 361.87396 Q 1576.7366 361.87396 1576.7366 413.57025 Q 1576.7366 439.4184 1550.8884 465.26654 Q 1525.0403 465.26654 1525.0403 542.811 Q 1525.0403 594.50726 1499.1921 620.35535 Q 1447.4958 646.2035 1473.344 646.2035 Q 1499.1921 672.05164 1473.344 697.8998 L 1473.344 697.8998 L 1473.344 697.8998 L 1447.4958 697.8998 L 1447.4958 697.8998 Q 1447.4958 697.8998 1447.4958 723.7479 L 1473.344 723.7479 L 1473.344 749.59607 L 1447.4958 775.4442 L 1447.4958 801.29236 L 1447.4958 827.1405 L 1447.4958 827.1405 L 1421.6477 827.1405 L 1421.6477 827.1405 L 1395.7996 827.1405 L 1395.7996 852.98865 L 1395.7996 878.8368 L 1369.9514 878.8368 Q 1344.1033 852.98865 1292.407 852.98865 Q 1240.7107 852.98865 1240.7107 878.8368 L 1240.7107 904.68494 L 1214.8627 956.3812 Q 1189.0145 982.2294 1189.0145 982.2294 L 1189.0145 982.2294 L 1137.3182 982.2294 Q 1111.4701 1008.0775 1111.4701 1008.0775 L 1111.4701 1008.0775 L 1085.622 1008.0775 Q 1085.622 1008.0775 1085.622 1008.0775 Q 1059.7738 1008.0775 1033.9257 982.2294 L 1008.0775 956.3812 L 1033.9257 904.68494 Q 1059.7738 852.98865 982.2294 852.98865 Q 878.8368 852.98865 852.98865 904.68494 Q 827.1405 904.68494 852.98865 930.5331 Q 878.8368 956.3812 904.68494 982.2294 L 904.68494 1008.0775 L 878.8368 1008.0775 L 852.98865 1008.0775 L 852.98865 1059.7738 Q 852.98865 1085.622 878.8368 1059.7738 Q 930.5331 1059.7738 930.5331 1008.0775 Q 930.5331 982.2294 956.3812 982.2294 L 982.2294 982.2294 L 982.2294 1033.9257 Q 982.2294 1085.622 982.2294 1163.1664 L 982.2294 1214.8627 L 930.5331 1214.8627 Q 904.68494 1214.8627 904.68494 1189.0145 Q 904.68494 1163.1664 775.4442 1163.1664 Q 672.05164 1163.1664 672.05164 1111.4701 Q 672.05164 1033.9257 620.35535 1033.9257 L 594.50726 1033.9257 L 594.50726 1008.0775 Q 568.6591 1008.0775 568.6591 1008.0775 L 568.6591 1008.0775 L 568.6591 1008.0775 Q 568.6591 982.2294 542.811 956.3812 Q 542.811 930.5331 568.6591 930.5331 Q 594.50726 956.3812 594.50726 904.68494 Q 594.50726 852.98865 542.811 852.98865 Q 491.1147 852.98865 413.57025 930.5331 L 361.87396 982.2294 L 361.87396 982.2294 Q 361.87396 982.2294 361.87396 930.5331 Q 361.87396 878.8368 336.02582 878.8368 Q 310.17767 878.8368 310.17767 904.68494 Q 310.17767 930.5331 284.32956 930.5331 Q 258.4814 904.68494 258.4814 878.8368 Q 232.63327 852.98865 155.08884 852.98865 L 51.69628 827.1405 L 25.84814 827.1405 L 0.0 827.1405 L 0.0 801.29236 L 0.0 749.59607 L 0.0 749.59607 Q 25.84814 749.59607 51.69628 749.59607 L 51.69628 749.59607 L 103.39256 749.59607 L 180.93698 749.59607 L 180.93698 723.7479 L 180.93698 697.8998 L 155.08884 697.8998 Q 129.2407 697.8998 103.39256 646.2035 Q 51.69628 620.35535 129.2407 568.6591 Q 180.93698 542.811 155.08884 491.1147 Q 129.2407 491.1147 103.39256 413.57025 Q 103.39256 361.87396 129.2407 310.17767 Q 155.08884 258.4814 129.2407 258.4814 L 103.39256 258.4814 L 103.39256 232.63327 L 103.39256 232.63327 L 129.2407 206.78513 L 155.08884 180.93698 L 155.08884 180.93698 L 155.08884 180.93698 L 155.08884 155.08884 L 155.08884 155.08884 L 129.2407 129.2407 L 129.2407 103.39256 L 155.08884 103.39256 L 206.78513 103.39256 L 206.78513 103.39256 L 206.78513 129.2407 L 206.78513 129.2407 L 180.93698 129.2407 L 180.93698 129.2407 L 180.93698 129.2407 L 180.93698 155.08884 L 206.78513 155.08884 L 206.78513 155.08884 L 206.78513 180.93698 L 206.78513 180.93698 L 206.78513 180.93698 L 206.78513 206.78513 L 206.78513 232.63327 L 206.78513 232.63327 L 206.78513 232.63327 L 206.78513 258.4814 L 206.78513 258.4814 L 258.4814 284.32956 Q 310.17767 284.32956 310.17767 336.02582 Q 310.17767 387.7221 361.87396 413.57025 Q 413.57025 439.4184 413.57025 465.26654 Q 413.57025 491.1147 465.26654 491.1147 Q 491.1147 465.26654 491.1147 491.1147 L 491.1147 516.9628 L 491.1147 594.50726 L 491.1147 646.2035 L 516.9628 646.2035 L 542.811 646.2035 L 542.811 620.35535 L 568.6591 620.35535 L 568.6591 620.35535 L 568.6591 594.50726 L 568.6591 594.50726 L 568.6591 594.50726 L 594.50726 542.811 L 620.35535 516.9628 L 620.35535 516.9628 L 620.35535 542.811 L 620.35535 542.811 L 646.2035 542.811 L 672.05164 516.9628 L 697.8998 491.1147 L 697.8998 491.1147 L 723.7479 491.1147 L 723.7479 491.1147 L 723.7479 491.1147 L 723.7479 465.26654 L 723.7479 465.26654 L 723.7479 439.4184 L 723.7479 387.7221 L 723.7479 361.87396 L 723.7479 336.02582 L 697.8998 336.02582 Q 672.05164 336.02582 646.2035 361.87396 L 620.35535 361.87396 L 594.50726 361.87396 L 568.6591 336.02582 L 568.6591 336.02582 L 568.6591 336.02582 L 542.811 336.02582 L 542.811 336.02582 L 594.50726 310.17767 Q 646.2035 310.17767 646.2035 284.32956 Q 620.35535 232.63327 697.8998 232.63327 Q 749.59607 232.63327 723.7479 129.2407 L 697.8998 51.69628 L 697.8998 51.69628 L 697.8998 25.84814 L 723.7479 25.84814 L 775.4442 25.84814 L 775.4442 51.69628 L 775.4442 77.54442 L 801.29236 77.54442 L 827.1405 77.54442 L 878.8368 77.54442 Q 956.3812 103.39256 930.5331 129.2407 Q 930.5331 180.93698 1008.0775 155.08884 Q 1085.622 129.2407 1085.622 103.39256 L 1085.622 77.54442 L 1111.4701 77.54442 L 1137.3182 77.54442 L 1137.3182 103.39256 L 1137.3182 129.2407 L 1163.1664 155.08884 L 1163.1664 180.93698 L 1137.3182 180.93698 L 1111.4701 180.93698 L 1111.4701 155.08884 L 1085.622 155.08884 L 1085.622 155.08884 L 1085.622 180.93698 L 1085.622 180.93698 L 1085.622 180.93698 L 1085.622 258.4814 Q 1085.622 336.02582 1008.0775 336.02582 Q 930.5331 336.02582 930.5331 361.87396 L 930.5331 387.7221 L 904.68494 387.7221 L 904.68494 387.7221 L 904.68494 413.57025 L 878.8368 413.57025 L 878.8368 413.57025 L 878.8368 439.4184 L 878.8368 439.4184 L 878.8368 439.4184 L 852.98865 465.26654 L 827.1405 491.1147 L 827.1405 491.1147 L 827.1405 491.1147 L 827.1405 516.9628 L 827.1405 516.9628 L 852.98865 516.9628 L 852.98865 542.811 L 878.8368 542.811 L 878.8368 542.811 L 930.5331 516.9628 L 956.3812 491.1147 L 982.2294 491.1147 L 1033.9257 491.1147 L 1059.7738 491.1147 L 1085.622 491.1147 L 1111.4701 491.1147 Q 1137.3182 465.26654 1163.1664 516.9628 Q 1189.0145 568.6591 1189.0145 568.6591 L 1189.0145 594.50726 L 1189.0145 594.50726 L 1189.0145 594.50726 L 1214.8627 594.50726 L 1214.8627 594.50726 L 1240.7107 620.35535 L 1266.5588 620.35535 L 1266.5588 594.50726 L 1240.7107 568.6591 L 1240.7107 542.811 Q 1240.7107 516.9628 1240.7107 413.57025 L 1266.5588 284.32956 L 1266.5588 284.32956 L 1266.5588 284.32956 L 1292.407 284.32956 L 1292.407 284.32956 L 1292.407 284.32956 L 1292.407 284.32956 L 1292.407 310.17767 L 1292.407 310.17767 L 1318.2551 310.17767 L 1318.2551 336.02582 L 1344.1033 336.02582 L 1344.1033 336.02582 L 1369.9514 310.17767 Q 1395.7996 284.32956 1447.4958 284.32956 Q 1473.344 232.63327 1499.1921 284.32956 Q 1525.0403 284.32956 1602.5847 284.32956 Q 1654.281 232.63327 1654.281 155.08884 L 1680.1292 77.54442 L 1680.1292 77.54442 Q 1654.281 51.69628 1654.281 51.69628 L 1654.281 51.69628 L 1654.281 25.84814 Q 1654.281 25.84814 1731.8254 25.84814 z M 930.5331 697.8998 L 878.8368 697.8998 L 878.8368 697.8998 L 878.8368 697.8998 L 878.8368 672.05164 Q 878.8368 646.2035 982.2294 594.50726 Q 1059.7738 542.811 1033.9257 620.35535 Q 1008.0775 697.8998 982.2294 697.8998 Q 956.3812 697.8998 930.5331 697.8998 z" svg:height="12.148626mm" draw:style-name="style-399" svg:viewBox="0.0 0.0 1861.0662 1214.8627" svg:width="18.61066mm" svg:x="32.051693mm" svg:y="154.3134mm"/>
          <draw:path svg:d="M 232.63327 129.2407 L 232.63327 1.8189894E-12 L 284.32956 25.84814 Q 336.02582 77.54442 361.87396 103.39256 Q 361.87396 129.2407 387.7221 129.2407 L 413.57025 129.2407 L 413.57025 155.08884 L 413.57025 155.08884 L 439.4184 155.08884 L 439.4184 180.93698 L 439.4184 180.93698 L 413.57025 180.93698 L 413.57025 232.63327 L 413.57025 284.32956 L 387.7221 284.32956 L 387.7221 284.32956 L 232.63327 310.17767 L 77.54442 310.17767 L 51.69628 310.17767 Q 25.84814 284.32956 0.0 284.32956 Q 0.0 284.32956 51.69628 258.4814 L 103.39256 232.63327 L 103.39256 232.63327 Q 103.39256 232.63327 155.08884 258.4814 Q 180.93698 284.32956 206.78513 258.4814 Q 206.78513 232.63327 232.63327 129.2407 z" svg:height="3.1017768mm" draw:style-name="style-400" svg:viewBox="0.0 0.0 439.4184 310.17767" svg:width="4.394184mm" svg:x="25.84814mm" svg:y="152.24554mm"/>
          <draw:path svg:d="M 180.93698 0.0 L 206.78513 0.0 L 258.4814 129.2407 Q 336.02582 284.32956 361.87396 258.4814 Q 413.57025 258.4814 413.57025 284.32956 Q 413.57025 310.17767 387.7221 310.17767 Q 361.87396 336.02582 413.57025 336.02582 Q 439.4184 336.02582 516.9628 336.02582 Q 568.6591 336.02582 594.50726 361.87396 Q 594.50726 387.7221 620.35535 387.7221 Q 672.05164 387.7221 672.05164 361.87396 Q 697.8998 336.02582 723.7479 336.02582 L 749.59607 336.02582 L 749.59607 336.02582 L 749.59607 336.02582 L 749.59607 361.87396 Q 775.4442 387.7221 775.4442 413.57025 L 775.4442 439.4184 L 749.59607 568.6591 Q 723.7479 697.8998 723.7479 749.59607 L 723.7479 801.29236 L 697.8998 801.29236 Q 672.05164 801.29236 672.05164 827.1405 Q 672.05164 852.98865 646.2035 852.98865 Q 620.35535 852.98865 594.50726 801.29236 L 568.6591 775.4442 L 568.6591 801.29236 Q 568.6591 827.1405 568.6591 1008.0775 L 568.6591 1163.1664 L 568.6591 1163.1664 L 568.6591 1163.1664 L 568.6591 1189.0145 L 568.6591 1189.0145 L 542.811 1189.0145 L 542.811 1189.0145 L 542.811 1163.1664 L 516.9628 1137.3182 L 516.9628 1085.622 L 516.9628 1033.9257 L 491.1147 1008.0775 Q 465.26654 956.3812 465.26654 904.68494 Q 465.26654 852.98865 361.87396 852.98865 Q 258.4814 852.98865 258.4814 801.29236 Q 232.63327 749.59607 206.78513 775.4442 Q 180.93698 801.29236 155.08884 775.4442 Q 103.39256 749.59607 77.54442 749.59607 L 25.84814 749.59607 L 25.84814 723.7479 L 0.0 723.7479 L 0.0 723.7479 Q 0.0 697.8998 0.0 697.8998 L 0.0 697.8998 L 0.0 697.8998 Q 0.0 697.8998 51.69628 439.4184 L 51.69628 180.93698 L 77.54442 180.93698 L 77.54442 180.93698 L 77.54442 155.08884 Q 103.39256 155.08884 103.39256 103.39256 L 129.2407 51.69628 L 155.08884 25.84814 Q 155.08884 0.0 180.93698 0.0 z" svg:height="11.890144mm" draw:style-name="style-401" svg:viewBox="0.0 0.0 775.4442 1189.0145" svg:width="7.754442mm" svg:x="230.04845mm" svg:y="150.1777mm"/>
          <draw:path svg:d="M 956.3812 -3.6379788E-12 L 982.2294 -3.6379788E-12 L 1008.0775 25.84814 Q 1008.0775 25.84814 1033.9257 51.69628 L 1059.7738 77.54442 L 1111.4701 77.54442 L 1137.3182 77.54442 L 1163.1664 103.39256 L 1189.0145 129.2407 L 1189.0145 129.2407 L 1214.8627 129.2407 L 1214.8627 129.2407 L 1214.8627 129.2407 L 1266.5588 155.08884 L 1292.407 155.08884 L 1292.407 284.32956 Q 1266.5588 387.7221 1266.5588 439.4184 L 1266.5588 491.1147 L 1266.5588 542.811 Q 1240.7107 594.50726 1214.8627 594.50726 Q 1189.0145 594.50726 1189.0145 594.50726 L 1189.0145 594.50726 L 1163.1664 620.35535 Q 1111.4701 646.2035 1085.622 749.59607 Q 1059.7738 878.8368 1008.0775 982.2294 Q 956.3812 1085.622 982.2294 1085.622 Q 982.2294 1111.4701 982.2294 1111.4701 L 956.3812 1111.4701 L 956.3812 1111.4701 L 956.3812 1111.4701 L 956.3812 1137.3182 L 956.3812 1137.3182 L 982.2294 1137.3182 Q 982.2294 1163.1664 1059.7738 1163.1664 L 1137.3182 1163.1664 L 1137.3182 1163.1664 Q 1137.3182 1163.1664 1163.1664 1189.0145 L 1214.8627 1214.8627 L 1214.8627 1214.8627 L 1214.8627 1214.8627 L 1189.0145 1214.8627 L 1189.0145 1214.8627 L 1163.1664 1240.7107 L 1137.3182 1240.7107 L 1137.3182 1266.5588 L 1137.3182 1292.407 L 1111.4701 1292.407 L 1085.622 1318.2551 L 1085.622 1318.2551 L 1111.4701 1318.2551 L 1111.4701 1318.2551 L 1111.4701 1318.2551 L 1085.622 1344.1033 L 1059.7738 1369.9514 L 1033.9257 1369.9514 L 1008.0775 1369.9514 L 1008.0775 1395.7996 L 1008.0775 1421.6477 L 1421.6477 1421.6477 L 1809.3699 1421.6477 L 1783.5217 1447.4958 L 1757.6736 1473.344 L 1680.1292 1473.344 L 1602.5847 1473.344 L 1473.344 1499.1921 L 1344.1033 1525.0403 L 1395.7996 1525.0403 L 1447.4958 1525.0403 L 1447.4958 1550.8884 L 1473.344 1550.8884 L 1473.344 1550.8884 L 1473.344 1576.7366 L 1499.1921 1576.7366 L 1525.0403 1576.7366 L 1525.0403 1602.5847 L 1525.0403 1628.4329 L 1499.1921 1628.4329 L 1499.1921 1628.4329 L 1499.1921 1654.281 L 1473.344 1654.281 L 1473.344 1654.281 L 1473.344 1680.1292 L 1421.6477 1680.1292 L 1369.9514 1680.1292 L 1214.8627 1680.1292 Q 1085.622 1680.1292 852.98865 1731.8254 Q 594.50726 1731.8254 542.811 1731.8254 Q 491.1147 1705.9773 491.1147 1731.8254 Q 491.1147 1757.6736 439.4184 1731.8254 Q 387.7221 1731.8254 387.7221 1680.1292 Q 387.7221 1654.281 336.02582 1654.281 L 258.4814 1654.281 L 155.08884 1654.281 L 51.69628 1654.281 L 51.69628 1628.4329 L 77.54442 1628.4329 L 77.54442 1602.5847 L 77.54442 1576.7366 L 51.69628 1576.7366 L 51.69628 1576.7366 L 51.69628 1550.8884 L 25.84814 1550.8884 L 25.84814 1550.8884 L 25.84814 1525.0403 L 25.84814 1525.0403 L 25.84814 1525.0403 L 0.0 1525.0403 L 0.0 1525.0403 L 25.84814 1525.0403 Q 77.54442 1525.0403 103.39256 1473.344 Q 129.2407 1421.6477 155.08884 1421.6477 Q 180.93698 1421.6477 180.93698 1369.9514 Q 180.93698 1344.1033 155.08884 1189.0145 Q 129.2407 1033.9257 155.08884 956.3812 L 155.08884 852.98865 L 180.93698 852.98865 Q 232.63327 852.98865 232.63327 646.2035 L 232.63327 439.4184 L 232.63327 439.4184 Q 232.63327 439.4184 258.4814 387.7221 L 284.32956 336.02582 L 284.32956 284.32956 Q 284.32956 258.4814 284.32956 180.93698 Q 284.32956 103.39256 310.17767 77.54442 Q 336.02582 25.84814 387.7221 77.54442 Q 413.57025 77.54442 439.4184 77.54442 L 439.4184 51.69628 L 594.50726 51.69628 Q 723.7479 51.69628 749.59607 77.54442 Q 749.59607 129.2407 775.4442 129.2407 L 801.29236 129.2407 L 801.29236 155.08884 L 801.29236 180.93698 L 827.1405 180.93698 L 827.1405 180.93698 L 852.98865 180.93698 L 878.8368 180.93698 L 878.8368 180.93698 L 904.68494 180.93698 L 904.68494 129.2407 L 904.68494 103.39256 L 930.5331 77.54442 Q 956.3812 51.69628 930.5331 25.84814 L 904.68494 25.84814 L 904.68494 25.84814 Q 904.68494 25.84814 956.3812 -3.6379788E-12 z M 904.68494 956.3812 Q 904.68494 904.68494 930.5331 956.3812 Q 956.3812 982.2294 930.5331 982.2294 Q 904.68494 982.2294 904.68494 956.3812 z" svg:height="17.318254mm" draw:style-name="style-402" svg:viewBox="0.0 0.0 1809.3699 1731.8254" svg:width="18.093699mm" svg:x="174.99191mm" svg:y="182.22939mm"/>
          <draw:path svg:d="M 361.87396 0.0 L 361.87396 0.0 L 723.7479 0.0 L 1085.622 0.0 L 1059.7738 0.0 Q 1033.9257 25.84814 1033.9257 51.69628 Q 1033.9257 77.54442 1085.622 103.39256 Q 1137.3182 103.39256 1137.3182 129.2407 L 1137.3182 129.2407 L 1059.7738 129.2407 Q 956.3812 103.39256 723.7479 129.2407 Q 491.1147 129.2407 491.1147 155.08884 Q 491.1147 206.78513 516.9628 206.78513 L 542.811 206.78513 L 775.4442 232.63327 L 1008.0775 232.63327 L 1008.0775 232.63327 L 1008.0775 258.4814 L 956.3812 258.4814 L 930.5331 258.4814 L 620.35535 258.4814 Q 310.17767 258.4814 232.63327 232.63327 L 180.93698 206.78513 L 77.54442 206.78513 L -1.8189894E-12 206.78513 L -1.8189894E-12 180.93698 L -1.8189894E-12 155.08884 L 51.69628 155.08884 L 103.39256 155.08884 L 180.93698 129.2407 L 232.63327 103.39256 L 232.63327 103.39256 L 232.63327 103.39256 L 258.4814 103.39256 L 258.4814 103.39256 L 258.4814 77.54442 L 284.32956 77.54442 L 284.32956 51.69628 L 284.32956 25.84814 L 336.02582 25.84814 L 361.87396 0.0 L 361.87396 0.0 z" svg:height="2.584814mm" draw:style-name="style-403" svg:viewBox="0.0 0.0 1137.3182 258.4814" svg:width="11.373182mm" svg:x="147.07593mm" svg:y="197.4798mm"/>
          <draw:path svg:d="M 103.39256 25.84814 L 103.39256 0.0 L 103.39256 0.0 L 129.2407 0.0 L 129.2407 25.84814 L 103.39256 77.54442 L 129.2407 155.08884 Q 129.2407 232.63327 258.4814 232.63327 Q 361.87396 232.63327 361.87396 232.63327 L 387.7221 232.63327 L 387.7221 232.63327 L 413.57025 232.63327 L 413.57025 232.63327 L 413.57025 232.63327 L 413.57025 206.78513 L 413.57025 206.78513 L 439.4184 206.78513 L 439.4184 180.93698 L 465.26654 180.93698 L 491.1147 180.93698 L 491.1147 103.39256 L 516.9628 25.84814 L 516.9628 103.39256 Q 516.9628 180.93698 542.811 180.93698 Q 568.6591 180.93698 594.50726 155.08884 L 620.35535 155.08884 L 672.05164 180.93698 Q 723.7479 232.63327 723.7479 180.93698 Q 723.7479 155.08884 775.4442 155.08884 L 827.1405 155.08884 L 827.1405 155.08884 Q 827.1405 180.93698 827.1405 180.93698 L 852.98865 180.93698 L 852.98865 180.93698 L 852.98865 180.93698 L 878.8368 206.78513 L 878.8368 206.78513 L 878.8368 310.17767 Q 904.68494 387.7221 878.8368 439.4184 Q 878.8368 491.1147 852.98865 491.1147 L 827.1405 491.1147 L 827.1405 516.9628 L 827.1405 516.9628 L 852.98865 516.9628 L 852.98865 542.811 L 852.98865 542.811 L 878.8368 542.811 L 878.8368 568.6591 L 878.8368 594.50726 L 878.8368 620.35535 Q 852.98865 646.2035 878.8368 646.2035 Q 904.68494 646.2035 930.5331 620.35535 L 982.2294 620.35535 L 982.2294 646.2035 L 982.2294 672.05164 L 930.5331 672.05164 Q 904.68494 672.05164 904.68494 697.8998 Q 904.68494 749.59607 878.8368 749.59607 Q 827.1405 749.59607 827.1405 801.29236 L 827.1405 852.98865 L 852.98865 904.68494 L 852.98865 930.5331 L 827.1405 930.5331 L 801.29236 904.68494 L 801.29236 904.68494 L 775.4442 904.68494 L 775.4442 852.98865 Q 775.4442 801.29236 749.59607 852.98865 Q 723.7479 904.68494 672.05164 878.8368 Q 646.2035 852.98865 594.50726 878.8368 Q 542.811 904.68494 568.6591 904.68494 Q 568.6591 904.68494 568.6591 956.3812 Q 594.50726 1008.0775 516.9628 956.3812 Q 439.4184 956.3812 439.4184 982.2294 Q 465.26654 1008.0775 310.17767 1008.0775 L 180.93698 1008.0775 L 180.93698 1033.9257 L 155.08884 1033.9257 L 155.08884 1033.9257 L 155.08884 1059.7738 L 129.2407 1059.7738 L 103.39256 1059.7738 L 103.39256 1033.9257 L 103.39256 1033.9257 L 77.54442 1008.0775 L 77.54442 982.2294 L 77.54442 982.2294 L 103.39256 982.2294 L 103.39256 956.3812 L 103.39256 956.3812 L 103.39256 956.3812 Q 103.39256 956.3812 103.39256 697.8998 Q 103.39256 413.57025 77.54442 387.7221 L 25.84814 361.87396 L 25.84814 310.17767 Q 0.0 258.4814 0.0 258.4814 L 0.0 258.4814 L 0.0 180.93698 Q 0.0 103.39256 51.69628 77.54442 L 77.54442 25.84814 L 77.54442 25.84814 Q 103.39256 25.84814 103.39256 25.84814 z" svg:height="10.597737mm" draw:style-name="style-404" svg:viewBox="0.0 0.0 982.2294 1059.7738" svg:width="9.822293mm" svg:x="230.04845mm" svg:y="134.15186mm"/>
          <draw:path svg:d="M 284.32956 25.84814 L 310.17767 0.0 L 310.17767 0.0 L 336.02582 0.0 L 361.87396 25.84814 Q 413.57025 51.69628 439.4184 25.84814 L 465.26654 25.84814 L 439.4184 1602.5847 Q 439.4184 3179.3213 387.7221 3179.3213 Q 361.87396 3179.3213 336.02582 3205.1694 Q 336.02582 3256.8657 336.02582 3231.0176 Q 336.02582 3231.0176 310.17767 3282.7139 L 284.32956 3334.4102 L 284.32956 3360.2583 L 284.32956 3386.1064 L 258.4814 3360.2583 L 232.63327 3308.562 L 232.63327 3308.562 L 232.63327 3308.562 L 232.63327 3282.7139 Q 232.63327 3282.7139 206.78513 3308.562 L 206.78513 3334.4102 L 180.93698 3334.4102 L 155.08884 3360.2583 L 155.08884 3360.2583 L 129.2407 3360.2583 L 129.2407 3205.1694 L 129.2407 3050.0806 L 103.39256 3075.9287 L 77.54442 3101.7769 L 77.54442 3101.7769 L 77.54442 3101.7769 L 77.54442 3075.9287 L 77.54442 3075.9287 L 51.69628 3101.7769 L 25.84814 3127.625 L 25.84814 3127.625 L 25.84814 3153.4731 L 25.84814 3153.4731 L 25.84814 3153.4731 L -1.8189894E-12 3153.4731 L -1.8189894E-12 3153.4731 L -1.8189894E-12 2894.9917 Q 25.84814 2636.5103 25.84814 2584.814 Q 77.54442 2558.9658 103.39256 2584.814 Q 129.2407 2584.814 129.2407 2533.1177 Q 129.2407 2507.2695 103.39256 2507.2695 Q 77.54442 2481.4214 103.39256 2481.4214 Q 129.2407 2455.5732 129.2407 2093.6995 Q 129.2407 1705.9773 129.2407 1705.9773 Q 103.39256 1680.1292 77.54442 1680.1292 Q 51.69628 1680.1292 25.84814 1395.7996 L 25.84814 1085.622 L 25.84814 956.3812 L 25.84814 827.1405 L 51.69628 827.1405 L 51.69628 827.1405 L 51.69628 852.98865 L 77.54442 852.98865 L 77.54442 930.5331 L 77.54442 982.2294 L 103.39256 982.2294 L 103.39256 982.2294 L 103.39256 956.3812 L 129.2407 956.3812 L 129.2407 930.5331 L 129.2407 904.68494 L 155.08884 465.26654 Q 180.93698 25.84814 206.78513 51.69628 Q 258.4814 51.69628 284.32956 25.84814 z M 77.54442 2662.3584 Q 77.54442 2662.3584 77.54442 2688.2065 Q 77.54442 2688.2065 77.54442 2688.2065 Q 77.54442 2636.5103 77.54442 2662.3584 z" svg:height="33.861065mm" draw:style-name="style-405" svg:viewBox="0.0 0.0 465.26654 3386.1064" svg:width="4.652665mm" svg:x="115.54119mm" svg:y="49.111465mm"/>
          <draw:path svg:d="M 594.50726 25.84814 L 594.50726 0.0 L 594.50726 51.69628 Q 594.50726 103.39256 542.811 129.2407 Q 542.811 180.93698 542.811 206.78513 L 542.811 232.63327 L 542.811 232.63327 L 542.811 232.63327 L 697.8998 284.32956 Q 878.8368 284.32956 904.68494 310.17767 L 904.68494 310.17767 L 904.68494 336.02582 Q 904.68494 336.02582 878.8368 336.02582 L 878.8368 336.02582 L 878.8368 361.87396 L 852.98865 361.87396 L 852.98865 387.7221 L 852.98865 413.57025 L 852.98865 439.4184 Q 852.98865 439.4184 852.98865 439.4184 L 852.98865 465.26654 L 852.98865 465.26654 Q 852.98865 491.1147 801.29236 465.26654 Q 723.7479 465.26654 723.7479 491.1147 Q 697.8998 516.9628 672.05164 491.1147 Q 620.35535 491.1147 594.50726 491.1147 Q 568.6591 491.1147 491.1147 491.1147 Q 439.4184 491.1147 439.4184 542.811 L 439.4184 568.6591 L 439.4184 568.6591 Q 413.57025 542.811 387.7221 516.9628 L 387.7221 465.26654 L 361.87396 465.26654 L 361.87396 439.4184 L 361.87396 439.4184 L 336.02582 439.4184 L 336.02582 439.4184 L 336.02582 439.4184 L 258.4814 465.26654 Q 180.93698 491.1147 155.08884 491.1147 L 129.2407 491.1147 L 129.2407 465.26654 L 129.2407 465.26654 L 103.39256 465.26654 Q 103.39256 439.4184 103.39256 439.4184 L 77.54442 439.4184 L 77.54442 439.4184 L 77.54442 439.4184 L 77.54442 413.57025 L 77.54442 413.57025 L 77.54442 387.7221 L 77.54442 336.02582 L 51.69628 336.02582 L 25.84814 336.02582 L 25.84814 310.17767 L 25.84814 310.17767 L -1.8189894E-12 310.17767 L -1.8189894E-12 310.17767 L -1.8189894E-12 310.17767 L -1.8189894E-12 284.32956 L 77.54442 310.17767 Q 129.2407 310.17767 129.2407 284.32956 Q 129.2407 232.63327 129.2407 206.78513 L 129.2407 180.93698 L 155.08884 180.93698 Q 180.93698 180.93698 180.93698 129.2407 L 180.93698 77.54442 L 232.63327 77.54442 Q 258.4814 77.54442 284.32956 103.39256 Q 310.17767 129.2407 336.02582 129.2407 L 336.02582 129.2407 L 361.87396 155.08884 Q 387.7221 180.93698 439.4184 180.93698 Q 465.26654 129.2407 516.9628 103.39256 Q 568.6591 77.54442 568.6591 51.69628 Q 594.50726 25.84814 594.50726 25.84814 z" svg:height="5.686591mm" draw:style-name="style-406" svg:viewBox="0.0 0.0 904.68494 568.6591" svg:width="9.046849mm" svg:x="151.21162mm" svg:y="49.886913mm"/>
          <draw:path svg:d="M 1.8189894E-12 0.0 L 1.8189894E-12 0.0 L 129.2407 0.0 L 258.4814 0.0 L 387.7221 25.84814 L 516.9628 25.84814 L 439.4184 129.2407 Q 336.02582 206.78513 336.02582 232.63327 Q 336.02582 232.63327 310.17767 258.4814 L 310.17767 284.32956 L 180.93698 284.32956 L 25.84814 284.32956 L 25.84814 155.08884 Q 25.84814 25.84814 1.8189894E-12 0.0 z" svg:height="2.8432956mm" draw:style-name="style-407" svg:viewBox="0.0 0.0 516.9628 284.32956" svg:width="5.169628mm" svg:x="98.481415mm" svg:y="105.46041mm"/>
          <draw:path svg:d="M 103.39256 25.84814 L 103.39256 25.84814 L 206.78513 -1.8189894E-12 L 310.17767 -1.8189894E-12 L 387.7221 25.84814 Q 465.26654 51.69628 465.26654 77.54442 Q 465.26654 77.54442 491.1147 51.69628 Q 491.1147 25.84814 516.9628 25.84814 Q 542.811 25.84814 568.6591 51.69628 L 568.6591 51.69628 L 568.6591 77.54442 L 568.6591 103.39256 L 594.50726 103.39256 L 594.50726 129.2407 L 620.35535 129.2407 L 672.05164 129.2407 L 672.05164 155.08884 L 672.05164 155.08884 L 749.59607 206.78513 Q 801.29236 284.32956 801.29236 284.32956 L 801.29236 284.32956 L 801.29236 336.02582 Q 775.4442 387.7221 723.7479 439.4184 Q 672.05164 465.26654 697.8998 542.811 Q 723.7479 620.35535 620.35535 620.35535 Q 516.9628 594.50726 413.57025 646.2035 L 310.17767 646.2035 L 310.17767 672.05164 L 310.17767 672.05164 L 284.32956 672.05164 L 284.32956 672.05164 L 284.32956 646.2035 L 258.4814 646.2035 L 258.4814 646.2035 L 258.4814 646.2035 L 258.4814 620.35535 L 258.4814 620.35535 L 258.4814 594.50726 Q 258.4814 542.811 258.4814 491.1147 Q 310.17767 439.4184 180.93698 387.7221 Q 51.69628 336.02582 25.84814 284.32956 L 0.0 232.63327 L 25.84814 180.93698 L 25.84814 155.08884 L 25.84814 129.2407 Q 25.84814 77.54442 51.69628 77.54442 Q 103.39256 77.54442 103.39256 51.69628 L 103.39256 25.84814 L 103.39256 25.84814 z" svg:height="6.7205167mm" draw:style-name="style-408" svg:viewBox="0.0 0.0 801.29236 672.05164" svg:width="8.012923mm" svg:x="191.7932mm" svg:y="115.54119mm"/>
          <draw:path svg:d="M 361.87396 232.63327 L 361.87396 232.63327 L 361.87396 284.32956 Q 387.7221 336.02582 361.87396 465.26654 L 361.87396 594.50726 L 336.02582 594.50726 Q 284.32956 594.50726 284.32956 594.50726 Q 258.4814 594.50726 232.63327 542.811 Q 232.63327 516.9628 180.93698 491.1147 Q 155.08884 491.1147 103.39256 491.1147 Q 77.54442 516.9628 77.54442 568.6591 L 77.54442 620.35535 L 77.54442 594.50726 L 77.54442 594.50726 L 51.69628 594.50726 L 51.69628 594.50726 L 51.69628 568.6591 L 25.84814 568.6591 L 25.84814 542.811 L 25.84814 516.9628 L 0.0 491.1147 L 0.0 439.4184 L 25.84814 439.4184 L 25.84814 439.4184 L 51.69628 439.4184 Q 77.54442 439.4184 103.39256 413.57025 Q 129.2407 387.7221 155.08884 310.17767 Q 180.93698 232.63327 129.2407 155.08884 Q 103.39256 77.54442 129.2407 77.54442 Q 155.08884 77.54442 180.93698 25.84814 L 180.93698 -3.6379788E-12 L 180.93698 103.39256 Q 206.78513 180.93698 258.4814 232.63327 Q 310.17767 258.4814 310.17767 232.63327 Q 310.17767 206.78513 336.02582 206.78513 Q 361.87396 232.63327 361.87396 232.63327 z" svg:height="6.2035537mm" draw:style-name="style-409" svg:viewBox="0.0 0.0 361.87396 620.35535" svg:width="3.6187396mm" svg:x="196.70435mm" svg:y="169.82228mm"/>
          <draw:path svg:d="M 51.69628 25.84814 L 51.69628 9.094947E-13 L 310.17767 77.54442 Q 594.50726 180.93698 672.05164 180.93698 L 723.7479 180.93698 L 723.7479 180.93698 L 723.7479 180.93698 L 749.59607 206.78513 L 775.4442 206.78513 L 775.4442 284.32956 L 775.4442 336.02582 L 775.4442 361.87396 Q 775.4442 387.7221 672.05164 387.7221 L 594.50726 361.87396 L 594.50726 361.87396 Q 594.50726 336.02582 413.57025 284.32956 L 258.4814 232.63327 L 232.63327 232.63327 Q 206.78513 232.63327 180.93698 206.78513 L 155.08884 180.93698 L 103.39256 180.93698 L 77.54442 180.93698 L 51.69628 155.08884 Q 0.0 129.2407 0.0 129.2407 L 0.0 129.2407 L 25.84814 77.54442 Q 51.69628 25.84814 51.69628 25.84814 z" svg:height="3.877221mm" draw:style-name="style-410" svg:viewBox="0.0 0.0 775.4442 387.7221" svg:width="7.754442mm" svg:x="221.77705mm" svg:y="74.701126mm"/>
          <draw:path svg:d="M 336.02582 -1.8189894E-12 L 336.02582 -1.8189894E-12 L 336.02582 51.69628 Q 361.87396 103.39256 439.4184 103.39256 Q 491.1147 103.39256 491.1147 129.2407 L 491.1147 155.08884 L 542.811 155.08884 Q 568.6591 129.2407 568.6591 206.78513 Q 594.50726 258.4814 594.50726 258.4814 L 594.50726 284.32956 L 568.6591 284.32956 Q 542.811 310.17767 568.6591 310.17767 Q 594.50726 336.02582 542.811 413.57025 Q 491.1147 465.26654 465.26654 465.26654 Q 439.4184 465.26654 439.4184 491.1147 Q 439.4184 516.9628 413.57025 516.9628 L 413.57025 516.9628 L 361.87396 542.811 Q 310.17767 568.6591 284.32956 568.6591 L 284.32956 568.6591 L 284.32956 568.6591 Q 258.4814 568.6591 284.32956 516.9628 L 284.32956 465.26654 L 284.32956 413.57025 Q 284.32956 387.7221 232.63327 336.02582 Q 180.93698 310.17767 180.93698 310.17767 L 155.08884 310.17767 L 155.08884 310.17767 Q 129.2407 310.17767 129.2407 284.32956 Q 129.2407 258.4814 155.08884 258.4814 Q 180.93698 258.4814 206.78513 232.63327 Q 232.63327 206.78513 155.08884 206.78513 Q 77.54442 180.93698 77.54442 155.08884 L 77.54442 103.39256 L 103.39256 103.39256 Q 103.39256 103.39256 103.39256 77.54442 Q 129.2407 77.54442 77.54442 51.69628 L 25.84814 51.69628 L 25.84814 25.84814 L 25.84814 25.84814 L 1.8189894E-12 25.84814 L 1.8189894E-12 25.84814 L 1.8189894E-12 25.84814 L 1.8189894E-12 -1.8189894E-12 L 103.39256 -1.8189894E-12 L 206.78513 -1.8189894E-12 L 284.32956 -1.8189894E-12 Q 336.02582 -1.8189894E-12 336.02582 -1.8189894E-12 z" svg:height="5.686591mm" draw:style-name="style-411" svg:viewBox="0.0 0.0 594.50726 568.6591" svg:width="5.945072mm" svg:x="89.17609mm" svg:y="115.28271mm"/>
          <draw:path svg:d="M 258.4814 25.84814 L 310.17767 25.84814 L 336.02582 51.69628 L 361.87396 77.54442 L 387.7221 77.54442 L 413.57025 77.54442 L 413.57025 103.39256 L 413.57025 103.39256 L 439.4184 103.39256 L 439.4184 129.2407 L 439.4184 129.2407 L 413.57025 129.2407 L 413.57025 129.2407 L 413.57025 129.2407 L 361.87396 129.2407 Q 284.32956 129.2407 284.32956 129.2407 Q 258.4814 129.2407 180.93698 129.2407 L 77.54442 129.2407 L 77.54442 180.93698 L 77.54442 206.78513 L 77.54442 206.78513 Q 51.69628 206.78513 51.69628 180.93698 L 51.69628 155.08884 L 25.84814 155.08884 Q 25.84814 129.2407 0.0 129.2407 L 0.0 103.39256 L 0.0 77.54442 L 0.0 77.54442 L 0.0 77.54442 Q 0.0 51.69628 25.84814 51.69628 L 25.84814 51.69628 L 103.39256 25.84814 Q 206.78513 -25.84814 206.78513 0.0 Q 206.78513 25.84814 258.4814 25.84814 z" svg:height="2.0678513mm" draw:style-name="style-412" svg:viewBox="0.0 0.0 439.4184 206.78513" svg:width="4.394184mm" svg:x="17.059772mm" svg:y="70.04846mm"/>
          <draw:path svg:d="M 336.02582 -3.6379788E-12 L 361.87396 51.69628 L 361.87396 103.39256 Q 361.87396 155.08884 387.7221 206.78513 Q 413.57025 232.63327 387.7221 258.4814 Q 361.87396 284.32956 336.02582 310.17767 Q 310.17767 361.87396 310.17767 413.57025 L 310.17767 491.1147 L 206.78513 491.1147 Q 103.39256 516.9628 51.69628 491.1147 L 0.0 491.1147 L 0.0 491.1147 Q 0.0 491.1147 0.0 439.4184 Q 0.0 387.7221 51.69628 310.17767 L 103.39256 232.63327 L 103.39256 232.63327 L 103.39256 232.63327 L 129.2407 206.78513 L 129.2407 180.93698 L 180.93698 180.93698 Q 232.63327 180.93698 232.63327 155.08884 Q 206.78513 129.2407 258.4814 51.69628 Q 310.17767 -51.69628 336.02582 -3.6379788E-12 z" svg:height="4.9111466mm" draw:style-name="style-413" svg:viewBox="0.0 0.0 387.7221 491.1147" svg:width="3.877221mm" svg:x="61.001614mm" svg:y="168.52988mm"/>
          <draw:path svg:d="M 103.39256 77.54442 L 206.78513 0.0 L 206.78513 0.0 L 232.63327 0.0 L 232.63327 0.0 Q 258.4814 0.0 258.4814 25.84814 L 258.4814 25.84814 L 310.17767 51.69628 Q 361.87396 77.54442 361.87396 77.54442 L 361.87396 77.54442 L 361.87396 103.39256 L 361.87396 103.39256 L 387.7221 103.39256 L 387.7221 129.2407 L 387.7221 129.2407 L 413.57025 129.2407 L 413.57025 129.2407 L 413.57025 129.2407 L 413.57025 155.08884 L 413.57025 155.08884 L 439.4184 155.08884 L 439.4184 180.93698 L 439.4184 180.93698 L 465.26654 180.93698 L 465.26654 206.78513 L 465.26654 232.63327 L 361.87396 232.63327 L 232.63327 232.63327 L 155.08884 258.4814 L 103.39256 258.4814 L 103.39256 258.4814 Q 103.39256 258.4814 51.69628 258.4814 L 0.0 284.32956 L 0.0 258.4814 L 0.0 258.4814 L 0.0 232.63327 Q 0.0 180.93698 103.39256 77.54442 z" svg:height="2.8432956mm" draw:style-name="style-414" svg:viewBox="0.0 0.0 465.26654 284.32956" svg:width="4.652665mm" svg:x="52.730206mm" svg:y="186.3651mm"/>
          <draw:path svg:d="M 0.0 103.39256 L 0.0 4.5474735E-13 L 25.84814 4.5474735E-13 L 77.54442 4.5474735E-13 L 103.39256 25.84814 Q 129.2407 25.84814 129.2407 103.39256 Q 155.08884 180.93698 129.2407 180.93698 Q 129.2407 206.78513 103.39256 206.78513 L 103.39256 206.78513 L 51.69628 206.78513 L 0.0 206.78513 L 0.0 206.78513 Q -25.84814 206.78513 0.0 103.39256 z" svg:height="2.0678513mm" draw:style-name="style-415" svg:viewBox="0.0 0.0 129.2407 206.78513" svg:width="1.292407mm" svg:x="102.10016mm" svg:y="37.479805mm"/>
          <draw:path svg:d="M 77.54442 25.84814 L 103.39256 -1.8189894E-12 L 180.93698 77.54442 Q 232.63327 155.08884 387.7221 129.2407 L 516.9628 129.2407 L 542.811 155.08884 Q 594.50726 155.08884 568.6591 206.78513 Q 542.811 258.4814 568.6591 310.17767 Q 568.6591 361.87396 542.811 361.87396 Q 491.1147 361.87396 542.811 413.57025 Q 594.50726 413.57025 594.50726 439.4184 L 594.50726 439.4184 L 594.50726 439.4184 Q 594.50726 465.26654 594.50726 465.26654 L 620.35535 465.26654 L 620.35535 465.26654 Q 620.35535 465.26654 646.2035 491.1147 L 646.2035 491.1147 L 646.2035 491.1147 Q 646.2035 516.9628 413.57025 516.9628 L 180.93698 542.811 L 77.54442 542.811 L 0.0 516.9628 L 0.0 516.9628 L 25.84814 516.9628 L 25.84814 516.9628 L 25.84814 516.9628 L 25.84814 491.1147 L 25.84814 491.1147 L 51.69628 465.26654 L 51.69628 465.26654 L 51.69628 465.26654 Q 77.54442 465.26654 77.54442 387.7221 Q 77.54442 310.17767 129.2407 310.17767 Q 155.08884 310.17767 129.2407 284.32956 L 129.2407 258.4814 L 129.2407 258.4814 Q 129.2407 258.4814 103.39256 155.08884 L 77.54442 51.69628 L 77.54442 51.69628 Q 77.54442 51.69628 77.54442 25.84814 z" svg:height="5.4281096mm" draw:style-name="style-416" svg:viewBox="0.0 0.0 646.2035 542.811" svg:width="6.462035mm" svg:x="232.89175mm" svg:y="117.350555mm"/>
          <draw:path svg:d="M 2765.751 0.0 L 3205.1694 0.0 L 3205.1694 77.54442 Q 3205.1694 180.93698 3127.625 180.93698 Q 3075.9287 206.78513 3075.9287 258.4814 Q 3101.7769 284.32956 3075.9287 310.17767 Q 3050.0806 336.02582 3075.9287 336.02582 Q 3101.7769 336.02582 3075.9287 361.87396 L 3024.2324 361.87396 L 3024.2324 387.7221 L 3024.2324 413.57025 L 2946.688 413.57025 L 2869.1436 439.4184 L 2869.1436 439.4184 L 2869.1436 439.4184 L 2352.181 439.4184 Q 1835.218 439.4184 1705.9773 439.4184 Q 1576.7366 439.4184 801.29236 439.4184 L 25.84814 413.57025 L 25.84814 387.7221 L 25.84814 387.7221 L 0.0 387.7221 L 0.0 387.7221 L 0.0 361.87396 L 25.84814 361.87396 L 25.84814 310.17767 L 25.84814 258.4814 L 77.54442 258.4814 Q 129.2407 232.63327 103.39256 232.63327 Q 77.54442 232.63327 77.54442 180.93698 Q 103.39256 103.39256 77.54442 103.39256 L 51.69628 77.54442 L 77.54442 77.54442 Q 103.39256 77.54442 129.2407 51.69628 L 180.93698 25.84814 L 180.93698 25.84814 L 180.93698 25.84814 L 568.6591 25.84814 Q 956.3812 25.84814 1111.4701 0.0 L 1292.407 0.0 L 1395.7996 0.0 L 1499.1921 25.84814 L 1912.7625 0.0 Q 2326.3328 -25.84814 2765.751 0.0 z" svg:height="4.394184mm" draw:style-name="style-417" svg:viewBox="0.0 0.0 3205.1694 439.4184" svg:width="32.051693mm" svg:x="9.563812mm" svg:y="199.80612mm"/>
          <draw:path svg:d="M 25.84814 51.69628 L 25.84814 0.0 L 103.39256 0.0 L 155.08884 0.0 L 155.08884 129.2407 L 155.08884 258.4814 L 206.78513 258.4814 L 232.63327 258.4814 L 232.63327 258.4814 Q 232.63327 258.4814 103.39256 284.32956 L 1.8189894E-12 284.32956 L 1.8189894E-12 180.93698 Q 1.8189894E-12 77.54442 25.84814 51.69628 z" svg:height="2.8432956mm" draw:style-name="style-418" svg:viewBox="0.0 0.0 232.63327 284.32956" svg:width="2.3263326mm" svg:x="114.24878mm" svg:y="105.46041mm"/>
          <draw:path svg:d="M 155.08884 1.8189894E-12 L 155.08884 1.8189894E-12 L 155.08884 1.8189894E-12 Q 155.08884 1.8189894E-12 180.93698 25.84814 L 206.78513 51.69628 L 206.78513 77.54442 L 206.78513 103.39256 L 180.93698 103.39256 L 180.93698 103.39256 L 180.93698 129.2407 L 206.78513 129.2407 L 206.78513 155.08884 L 206.78513 206.78513 L 180.93698 206.78513 L 180.93698 206.78513 L 180.93698 232.63327 L 155.08884 232.63327 L 155.08884 232.63327 L 155.08884 258.4814 L 129.2407 258.4814 L 103.39256 258.4814 L 103.39256 232.63327 Q 103.39256 206.78513 51.69628 129.2407 L 0.0 51.69628 L 0.0 51.69628 Q 0.0 25.84814 25.84814 25.84814 L 25.84814 25.84814 L 103.39256 25.84814 Q 155.08884 1.8189894E-12 155.08884 1.8189894E-12 z" svg:height="2.584814mm" draw:style-name="style-419" svg:viewBox="0.0 0.0 206.78513 258.4814" svg:width="2.0678513mm" svg:x="118.90144mm" svg:y="141.64781mm"/>
          <draw:path svg:d="M 232.63327 25.84814 L 284.32956 0.0 L 284.32956 25.84814 L 284.32956 51.69628 L 258.4814 51.69628 L 232.63327 77.54442 L 284.32956 77.54442 L 310.17767 77.54442 L 361.87396 77.54442 Q 413.57025 77.54442 387.7221 129.2407 Q 336.02582 180.93698 336.02582 232.63327 L 336.02582 284.32956 L 361.87396 284.32956 L 387.7221 284.32956 L 387.7221 258.4814 L 387.7221 258.4814 L 413.57025 258.4814 L 413.57025 232.63327 L 439.4184 232.63327 L 491.1147 232.63327 L 491.1147 284.32956 L 491.1147 336.02582 L 465.26654 336.02582 L 465.26654 336.02582 L 465.26654 361.87396 L 439.4184 361.87396 L 439.4184 361.87396 L 439.4184 387.7221 L 336.02582 387.7221 Q 258.4814 387.7221 258.4814 284.32956 Q 258.4814 206.78513 232.63327 232.63327 Q 180.93698 232.63327 103.39256 258.4814 L 25.84814 284.32956 L 25.84814 258.4814 L 25.84814 258.4814 L 0.0 258.4814 L 0.0 232.63327 L 0.0 232.63327 L 0.0 232.63327 L 25.84814 232.63327 L 25.84814 232.63327 L 25.84814 206.78513 L 25.84814 206.78513 L 51.69628 206.78513 L 51.69628 180.93698 L 51.69628 180.93698 L 77.54442 180.93698 L 77.54442 180.93698 L 77.54442 180.93698 L 77.54442 206.78513 L 77.54442 206.78513 L 103.39256 180.93698 Q 129.2407 129.2407 129.2407 77.54442 Q 180.93698 51.69628 232.63327 25.84814 z" svg:height="3.877221mm" draw:style-name="style-420" svg:viewBox="0.0 0.0 491.1147 387.7221" svg:width="4.9111466mm" svg:x="11.1147mm" svg:y="156.38126mm"/>
          <draw:path svg:d="M 0.0 25.84814 L 0.0 0.0 L 206.78513 0.0 L 413.57025 0.0 L 594.50726 0.0 L 749.59607 0.0 L 749.59607 25.84814 L 749.59607 51.69628 L 697.8998 51.69628 Q 620.35535 51.69628 620.35535 387.7221 Q 646.2035 749.59607 646.2035 775.4442 L 646.2035 801.29236 L 646.2035 801.29236 Q 646.2035 801.29236 594.50726 749.59607 Q 542.811 697.8998 516.9628 697.8998 Q 491.1147 697.8998 491.1147 749.59607 L 465.26654 801.29236 L 439.4184 801.29236 Q 413.57025 801.29236 387.7221 775.4442 L 387.7221 749.59607 L 387.7221 749.59607 Q 387.7221 749.59607 413.57025 723.7479 Q 413.57025 697.8998 361.87396 646.2035 Q 284.32956 620.35535 336.02582 620.35535 Q 361.87396 594.50726 387.7221 516.9628 L 387.7221 439.4184 L 387.7221 439.4184 Q 387.7221 413.57025 361.87396 361.87396 Q 336.02582 336.02582 232.63327 310.17767 Q 155.08884 310.17767 155.08884 387.7221 L 155.08884 439.4184 L 155.08884 439.4184 L 155.08884 439.4184 L 129.2407 465.26654 L 129.2407 465.26654 L 103.39256 465.26654 L 77.54442 439.4184 L 103.39256 439.4184 L 129.2407 439.4184 L 129.2407 413.57025 L 129.2407 413.57025 L 103.39256 387.7221 L 77.54442 361.87396 L 77.54442 361.87396 L 77.54442 336.02582 L 25.84814 336.02582 L 0.0 336.02582 L 0.0 284.32956 L 25.84814 232.63327 L 25.84814 180.93698 Q 25.84814 155.08884 0.0 103.39256 Q 0.0 77.54442 0.0 25.84814 z" svg:height="8.012923mm" draw:style-name="style-421" svg:viewBox="0.0 0.0 749.59607 801.29236" svg:width="7.4959607mm" svg:x="111.40549mm" svg:y="125.88045mm"/>
          <draw:path svg:d="M 180.93698 77.54442 L 232.63327 25.84814 L 284.32956 0.0 Q 336.02582 0.0 336.02582 25.84814 Q 361.87396 77.54442 336.02582 77.54442 Q 310.17767 77.54442 336.02582 103.39256 Q 361.87396 103.39256 361.87396 129.2407 Q 361.87396 155.08884 336.02582 155.08884 Q 284.32956 155.08884 284.32956 180.93698 Q 310.17767 180.93698 336.02582 180.93698 Q 361.87396 180.93698 361.87396 206.78513 Q 387.7221 232.63327 387.7221 232.63327 L 387.7221 232.63327 L 387.7221 284.32956 Q 361.87396 336.02582 336.02582 361.87396 Q 336.02582 387.7221 336.02582 387.7221 Q 336.02582 413.57025 361.87396 439.4184 L 361.87396 439.4184 L 361.87396 439.4184 Q 336.02582 465.26654 361.87396 491.1147 L 361.87396 491.1147 L 336.02582 491.1147 L 284.32956 491.1147 L 284.32956 516.9628 Q 284.32956 542.811 258.4814 542.811 Q 232.63327 568.6591 206.78513 594.50726 L 206.78513 594.50726 L 206.78513 594.50726 Q 206.78513 594.50726 180.93698 568.6591 Q 180.93698 542.811 129.2407 516.9628 L 51.69628 491.1147 L 25.84814 491.1147 L -1.8189894E-12 491.1147 L -1.8189894E-12 465.26654 L -1.8189894E-12 439.4184 L 25.84814 439.4184 Q 51.69628 439.4184 25.84814 387.7221 L 25.84814 361.87396 L 25.84814 336.02582 Q 25.84814 336.02582 25.84814 284.32956 L -1.8189894E-12 206.78513 L 25.84814 206.78513 Q 77.54442 206.78513 77.54442 180.93698 Q 77.54442 155.08884 103.39256 155.08884 Q 129.2407 155.08884 180.93698 77.54442 z" svg:height="5.945072mm" draw:style-name="style-422" svg:viewBox="0.0 0.0 387.7221 594.50726" svg:width="3.877221mm" svg:x="103.13408mm" svg:y="155.34732mm"/>
          <draw:path svg:d="M 232.63327 0.0 L 284.32956 0.0 L 284.32956 51.69628 Q 258.4814 103.39256 310.17767 103.39256 Q 361.87396 103.39256 439.4184 129.2407 L 516.9628 129.2407 L 516.9628 129.2407 L 516.9628 155.08884 L 516.9628 155.08884 L 542.811 155.08884 L 542.811 180.93698 L 542.811 206.78513 L 516.9628 206.78513 L 516.9628 206.78513 L 542.811 206.78513 L 594.50726 206.78513 L 646.2035 206.78513 L 672.05164 206.78513 L 672.05164 180.93698 L 697.8998 180.93698 L 697.8998 206.78513 L 697.8998 258.4814 L 749.59607 258.4814 L 775.4442 258.4814 L 775.4442 258.4814 Q 775.4442 258.4814 775.4442 284.32956 Q 801.29236 284.32956 723.7479 310.17767 L 672.05164 310.17767 L 672.05164 336.02582 L 672.05164 336.02582 L 672.05164 361.87396 L 672.05164 387.7221 L 672.05164 413.57025 L 672.05164 439.4184 L 646.2035 439.4184 Q 646.2035 413.57025 646.2035 413.57025 L 620.35535 413.57025 L 620.35535 413.57025 Q 594.50726 387.7221 516.9628 387.7221 L 413.57025 387.7221 L 413.57025 465.26654 L 439.4184 516.9628 L 439.4184 542.811 L 439.4184 568.6591 L 413.57025 568.6591 L 387.7221 568.6591 L 387.7221 491.1147 Q 387.7221 413.57025 361.87396 413.57025 Q 336.02582 413.57025 180.93698 387.7221 L 25.84814 361.87396 L 25.84814 361.87396 L 25.84814 361.87396 L 0.0 232.63327 L 0.0 103.39256 L 77.54442 103.39256 Q 180.93698 77.54442 180.93698 51.69628 Q 206.78513 0.0 232.63327 0.0 z" svg:height="5.686591mm" draw:style-name="style-423" svg:viewBox="0.0 0.0 775.4442 568.6591" svg:width="7.754442mm" svg:x="160.51695mm" svg:y="130.27463mm"/>
          <draw:path svg:d="M 956.3812 0.0 L 1938.6106 0.0 L 1938.6106 25.84814 Q 1938.6106 51.69628 1886.9143 51.69628 L 1861.0662 77.54442 L 1835.218 77.54442 Q 1835.218 103.39256 904.68494 103.39256 L 0.0 103.39256 L 0.0 103.39256 Q -25.84814 77.54442 0.0 51.69628 L 0.0 25.84814 L 0.0 25.84814 Q 0.0 0.0 956.3812 0.0 z" svg:height="1.0339257mm" draw:style-name="style-424" svg:viewBox="0.0 0.0 1938.6106 103.39256" svg:width="19.386105mm" svg:x="140.35541mm" svg:y="10.339256mm"/>
          <draw:path svg:d="M 620.35535 0.0 L 620.35535 0.0 L 620.35535 129.2407 Q 620.35535 258.4814 672.05164 284.32956 Q 723.7479 284.32956 749.59607 258.4814 Q 775.4442 206.78513 775.4442 206.78513 L 775.4442 206.78513 L 749.59607 413.57025 Q 723.7479 620.35535 723.7479 620.35535 L 723.7479 620.35535 L 723.7479 620.35535 Q 697.8998 620.35535 697.8998 646.2035 L 697.8998 646.2035 L 672.05164 646.2035 Q 646.2035 620.35535 620.35535 542.811 L 620.35535 465.26654 L 594.50726 465.26654 Q 568.6591 465.26654 516.9628 516.9628 Q 439.4184 568.6591 284.32956 568.6591 L 129.2407 568.6591 L 129.2407 568.6591 L 103.39256 568.6591 L 103.39256 568.6591 L 103.39256 568.6591 L 103.39256 542.811 L 103.39256 542.811 L 77.54442 542.811 L 77.54442 542.811 L 77.54442 491.1147 L 103.39256 439.4184 L 103.39256 413.57025 Q 103.39256 387.7221 77.54442 361.87396 Q 77.54442 310.17767 51.69628 310.17767 L 25.84814 310.17767 L 25.84814 284.32956 L 0.0 284.32956 L 0.0 284.32956 L 0.0 284.32956 L 0.0 284.32956 L 0.0 258.4814 L 103.39256 258.4814 Q 206.78513 232.63327 206.78513 180.93698 Q 206.78513 129.2407 232.63327 103.39256 Q 258.4814 103.39256 258.4814 103.39256 Q 258.4814 103.39256 284.32956 103.39256 L 284.32956 77.54442 L 361.87396 103.39256 Q 465.26654 103.39256 491.1147 51.69628 Q 516.9628 0.0 568.6591 0.0 Q 594.50726 0.0 620.35535 0.0 z" svg:height="6.462035mm" draw:style-name="style-425" svg:viewBox="0.0 0.0 775.4442 646.2035" svg:width="7.754442mm" svg:x="305.00806mm" svg:y="94.087234mm"/>
          <draw:path svg:d="M 103.39256 0.0 L 206.78513 0.0 L 206.78513 0.0 Q 206.78513 0.0 206.78513 25.84814 L 232.63327 25.84814 L 206.78513 103.39256 Q 155.08884 206.78513 155.08884 594.50726 L 155.08884 982.2294 L 103.39256 982.2294 L 51.69628 982.2294 L 51.69628 956.3812 L 51.69628 930.5331 L 25.84814 697.8998 Q 0.0 465.26654 0.0 206.78513 Q 0.0 -25.84814 103.39256 0.0 z" svg:height="9.822293mm" draw:style-name="style-426" svg:viewBox="0.0 0.0 232.63327 982.2294" svg:width="2.3263326mm" svg:x="209.36993mm" svg:y="76.5105mm"/>
          <draw:path svg:d="M 0.0 77.54442 L 0.0 -1.8189894E-12 L 232.63327 -1.8189894E-12 L 465.26654 -1.8189894E-12 L 465.26654 25.84814 Q 465.26654 51.69628 568.6591 129.2407 Q 672.05164 180.93698 672.05164 206.78513 L 697.8998 206.78513 L 697.8998 232.63327 Q 697.8998 258.4814 723.7479 258.4814 L 749.59607 258.4814 L 775.4442 258.4814 Q 801.29236 284.32956 801.29236 284.32956 L 801.29236 284.32956 L 646.2035 284.32956 L 491.1147 284.32956 L 465.26654 284.32956 Q 413.57025 284.32956 258.4814 258.4814 L 103.39256 232.63327 L 51.69628 232.63327 Q 0.0 232.63327 0.0 206.78513 L 0.0 206.78513 L 0.0 180.93698 Q 0.0 155.08884 0.0 77.54442 z" svg:height="2.8432956mm" draw:style-name="style-427" svg:viewBox="0.0 0.0 801.29236 284.32956" svg:width="8.012923mm" svg:x="187.14053mm" svg:y="106.235855mm"/>
          <draw:path svg:d="M 206.78513 103.39256 L 206.78513 103.39256 L 232.63327 77.54442 Q 258.4814 25.84814 258.4814 180.93698 Q 258.4814 310.17767 206.78513 336.02582 Q 180.93698 336.02582 155.08884 336.02582 L 103.39256 336.02582 L 103.39256 336.02582 L 103.39256 336.02582 L 77.54442 336.02582 L 77.54442 336.02582 L 51.69628 336.02582 L 25.84814 336.02582 L 25.84814 336.02582 L 0.0 336.02582 L 0.0 310.17767 L 0.0 284.32956 L 25.84814 232.63327 Q 51.69628 206.78513 51.69628 129.2407 L 51.69628 25.84814 L 103.39256 0.0 Q 129.2407 -25.84814 129.2407 25.84814 Q 129.2407 103.39256 155.08884 103.39256 Q 206.78513 129.2407 206.78513 103.39256 z" svg:height="3.3602583mm" draw:style-name="style-428" svg:viewBox="0.0 0.0 258.4814 336.02582" svg:width="2.584814mm" svg:x="31.017769mm" svg:y="117.09208mm"/>
          <draw:path svg:d="M 206.78513 155.08884 L 206.78513 155.08884 L 206.78513 155.08884 Q 206.78513 155.08884 206.78513 180.93698 L 232.63327 180.93698 L 258.4814 232.63327 Q 258.4814 284.32956 232.63327 284.32956 Q 206.78513 284.32956 206.78513 310.17767 Q 206.78513 336.02582 103.39256 310.17767 Q 0.0 310.17767 51.69628 258.4814 Q 103.39256 232.63327 103.39256 232.63327 L 103.39256 206.78513 L 103.39256 206.78513 Q 103.39256 206.78513 77.54442 206.78513 Q 51.69628 206.78513 25.84814 155.08884 L 0.0 129.2407 L 51.69628 77.54442 Q 129.2407 -1.8189894E-12 180.93698 -1.8189894E-12 Q 232.63327 -1.8189894E-12 232.63327 51.69628 Q 232.63327 103.39256 206.78513 77.54442 Q 180.93698 77.54442 180.93698 103.39256 Q 206.78513 129.2407 206.78513 155.08884 z" svg:height="3.1017768mm" draw:style-name="style-429" svg:viewBox="0.0 0.0 258.4814 310.17767" svg:width="2.584814mm" svg:x="35.670433mm" svg:y="162.84329mm"/>
          <draw:path svg:d="M 77.54442 25.84814 L 77.54442 0.0 L 310.17767 0.0 L 568.6591 0.0 L 878.8368 0.0 L 1214.8627 0.0 L 1214.8627 0.0 L 1214.8627 0.0 L 1214.8627 25.84814 L 1240.7107 25.84814 L 1240.7107 25.84814 L 1240.7107 51.69628 L 1240.7107 51.69628 L 1240.7107 51.69628 L 1214.8627 77.54442 L 1214.8627 103.39256 L 1111.4701 103.39256 Q 1008.0775 103.39256 568.6591 103.39256 L 129.2407 103.39256 L 103.39256 103.39256 L 103.39256 103.39256 L 51.69628 103.39256 L 9.094947E-13 103.39256 L 9.094947E-13 103.39256 Q 9.094947E-13 77.54442 51.69628 51.69628 Q 77.54442 51.69628 77.54442 25.84814 z" svg:height="1.0339257mm" draw:style-name="style-430" svg:viewBox="0.0 0.0 1240.7107 103.39256" svg:width="12.407107mm" svg:x="70.823906mm" svg:y="198.51372mm"/>
          <draw:path svg:d="M 672.05164 -1.8189894E-12 L 672.05164 -1.8189894E-12 L 749.59607 -1.8189894E-12 L 801.29236 -1.8189894E-12 L 801.29236 -1.8189894E-12 L 801.29236 25.84814 L 852.98865 51.69628 Q 904.68494 77.54442 904.68494 77.54442 Q 930.5331 103.39256 930.5331 129.2407 L 930.5331 155.08884 L 904.68494 155.08884 L 904.68494 180.93698 L 904.68494 180.93698 L 904.68494 180.93698 L 878.8368 180.93698 L 878.8368 180.93698 L 878.8368 206.78513 L 852.98865 206.78513 L 852.98865 206.78513 L 852.98865 232.63327 L 852.98865 232.63327 L 852.98865 232.63327 L 827.1405 232.63327 L 827.1405 232.63327 L 827.1405 258.4814 L 852.98865 258.4814 L 852.98865 258.4814 L 852.98865 284.32956 L 852.98865 284.32956 L 852.98865 284.32956 L 878.8368 336.02582 L 904.68494 361.87396 L 904.68494 361.87396 L 904.68494 387.7221 L 930.5331 387.7221 Q 956.3812 387.7221 956.3812 361.87396 L 982.2294 361.87396 L 982.2294 361.87396 Q 982.2294 336.02582 1008.0775 336.02582 L 1033.9257 336.02582 L 1008.0775 413.57025 Q 1008.0775 491.1147 1085.622 542.811 Q 1163.1664 646.2035 1318.2551 542.811 Q 1447.4958 439.4184 1550.8884 439.4184 Q 1654.281 387.7221 1680.1292 413.57025 Q 1705.9773 439.4184 1731.8254 439.4184 L 1731.8254 439.4184 L 1757.6736 594.50726 Q 1783.5217 723.7479 1757.6736 749.59607 Q 1731.8254 749.59607 1835.218 775.4442 Q 1938.6106 801.29236 1990.3069 827.1405 L 2042.0032 852.98865 L 2042.0032 852.98865 L 2042.0032 852.98865 L 1990.3069 852.98865 L 1938.6106 852.98865 L 1938.6106 904.68494 L 1938.6106 956.3812 L 1964.4587 956.3812 L 1964.4587 956.3812 L 1990.3069 982.2294 L 2016.155 1008.0775 L 2016.155 1008.0775 L 1990.3069 1008.0775 L 1990.3069 1008.0775 L 1990.3069 1008.0775 L 1990.3069 1033.9257 L 1990.3069 1033.9257 L 1990.3069 1059.7738 L 1990.3069 1059.7738 L 1990.3069 1059.7738 L 1990.3069 1059.7738 L 1938.6106 1085.622 L 1886.9143 1085.622 L 1783.5217 1085.622 L 1705.9773 1085.622 L 1499.1921 1085.622 Q 1292.407 1059.7738 1266.5588 1059.7738 Q 1240.7107 1059.7738 1214.8627 1085.622 L 1189.0145 1111.4701 L 1163.1664 1137.3182 Q 1163.1664 1163.1664 1163.1664 1163.1664 L 1163.1664 1163.1664 L 1163.1664 1163.1664 Q 1137.3182 1163.1664 1008.0775 1189.0145 L 904.68494 1189.0145 L 801.29236 1189.0145 Q 723.7479 1189.0145 697.8998 1059.7738 L 646.2035 930.5331 L 646.2035 930.5331 L 646.2035 956.3812 L 620.35535 956.3812 L 594.50726 956.3812 L 594.50726 1008.0775 Q 594.50726 1008.0775 594.50726 1033.9257 Q 594.50726 1033.9257 620.35535 1059.7738 L 620.35535 1059.7738 L 594.50726 1059.7738 L 568.6591 1059.7738 L 542.811 1059.7738 L 516.9628 1059.7738 L 491.1147 1059.7738 Q 439.4184 1059.7738 387.7221 1059.7738 L 336.02582 1059.7738 L 336.02582 1059.7738 L 336.02582 1059.7738 L 310.17767 1059.7738 L 310.17767 1059.7738 L 310.17767 1085.622 L 284.32956 1085.622 L 284.32956 1085.622 L 284.32956 1059.7738 L 232.63327 1059.7738 L 206.78513 1059.7738 L 206.78513 1033.9257 L 232.63327 1033.9257 L 232.63327 1008.0775 L 232.63327 1008.0775 L 206.78513 1008.0775 L 206.78513 1008.0775 L 206.78513 982.2294 L 206.78513 982.2294 L 258.4814 982.2294 Q 310.17767 1008.0775 336.02582 1008.0775 Q 387.7221 1008.0775 387.7221 801.29236 Q 361.87396 594.50726 310.17767 594.50726 L 258.4814 594.50726 L 258.4814 594.50726 Q 258.4814 594.50726 258.4814 542.811 Q 284.32956 516.9628 180.93698 413.57025 L 103.39256 310.17767 L 77.54442 310.17767 L 51.69628 310.17767 L 51.69628 336.02582 L 25.84814 361.87396 L 25.84814 361.87396 L 25.84814 361.87396 L 25.84814 361.87396 L 0.0 336.02582 L 0.0 336.02582 L 0.0 336.02582 L 0.0 336.02582 L 25.84814 336.02582 L 25.84814 310.17767 L 25.84814 284.32956 L 25.84814 284.32956 L 25.84814 284.32956 L 51.69628 258.4814 L 51.69628 232.63327 L 51.69628 232.63327 L 77.54442 232.63327 L 77.54442 232.63327 L 77.54442 232.63327 L 103.39256 232.63327 L 129.2407 232.63327 L 206.78513 232.63327 Q 284.32956 232.63327 284.32956 232.63327 L 284.32956 206.78513 L 284.32956 180.93698 Q 284.32956 180.93698 310.17767 180.93698 L 310.17767 180.93698 L 336.02582 155.08884 L 387.7221 155.08884 L 516.9628 129.2407 Q 646.2035 129.2407 672.05164 103.39256 Q 697.8998 77.54442 672.05164 51.69628 Q 672.05164 25.84814 672.05164 -1.8189894E-12 z M 1033.9257 672.05164 L 1033.9257 646.2035 L 1059.7738 646.2035 Q 1085.622 646.2035 1059.7738 672.05164 L 1008.0775 697.8998 L 1008.0775 672.05164 L 1008.0775 672.05164 L 1033.9257 672.05164 z" svg:height="11.890144mm" draw:style-name="style-431" svg:viewBox="0.0 0.0 2042.0032 1189.0145" svg:width="20.42003mm" svg:x="222.03552mm" svg:y="106.235855mm"/>
          <draw:path svg:d="M 180.93698 77.54442 L 180.93698 0.0 L 206.78513 77.54442 Q 232.63327 180.93698 284.32956 180.93698 Q 336.02582 180.93698 336.02582 180.93698 L 361.87396 180.93698 L 361.87396 232.63327 L 361.87396 284.32956 L 361.87396 387.7221 L 361.87396 491.1147 L 336.02582 491.1147 Q 336.02582 491.1147 336.02582 516.9628 L 336.02582 516.9628 L 336.02582 516.9628 L 310.17767 516.9628 L 310.17767 491.1147 Q 284.32956 491.1147 232.63327 465.26654 Q 180.93698 439.4184 180.93698 413.57025 Q 155.08884 361.87396 129.2407 361.87396 Q 77.54442 361.87396 77.54442 387.7221 Q 77.54442 413.57025 51.69628 439.4184 Q 25.84814 439.4184 25.84814 387.7221 L 0.0 310.17767 L 0.0 310.17767 Q 25.84814 310.17767 25.84814 284.32956 L 25.84814 258.4814 L 25.84814 258.4814 Q 25.84814 258.4814 51.69628 232.63327 L 51.69628 180.93698 L 129.2407 180.93698 Q 180.93698 180.93698 180.93698 77.54442 z" svg:height="5.169628mm" draw:style-name="style-432" svg:viewBox="0.0 0.0 361.87396 516.9628" svg:width="3.6187396mm" svg:x="171.37317mm" svg:y="128.46526mm"/>
          <draw:path svg:d="M 516.9628 0.0 L 516.9628 0.0 L 542.811 25.84814 Q 568.6591 51.69628 568.6591 77.54442 Q 568.6591 103.39256 516.9628 129.2407 Q 465.26654 180.93698 465.26654 206.78513 Q 491.1147 232.63327 465.26654 258.4814 Q 439.4184 284.32956 413.57025 284.32956 L 361.87396 284.32956 L 361.87396 310.17767 L 361.87396 310.17767 L 336.02582 336.02582 L 336.02582 361.87396 L 413.57025 361.87396 L 491.1147 361.87396 L 491.1147 387.7221 Q 465.26654 439.4184 439.4184 542.811 Q 413.57025 620.35535 310.17767 646.2035 Q 232.63327 672.05164 232.63327 697.8998 Q 206.78513 723.7479 155.08884 723.7479 Q 103.39256 697.8998 77.54442 620.35535 Q 51.69628 516.9628 103.39256 491.1147 Q 129.2407 491.1147 155.08884 336.02582 L 155.08884 206.78513 L 155.08884 180.93698 Q 155.08884 155.08884 103.39256 129.2407 L 77.54442 77.54442 L 51.69628 77.54442 L 0.0 77.54442 L 0.0 51.69628 L 0.0 25.84814 L 51.69628 25.84814 L 77.54442 25.84814 L 77.54442 51.69628 L 103.39256 51.69628 L 103.39256 51.69628 L 103.39256 77.54442 L 103.39256 77.54442 L 103.39256 77.54442 L 129.2407 77.54442 L 129.2407 77.54442 L 155.08884 77.54442 Q 155.08884 77.54442 155.08884 51.69628 L 180.93698 25.84814 L 206.78513 25.84814 Q 258.4814 51.69628 232.63327 103.39256 Q 206.78513 129.2407 232.63327 129.2407 Q 258.4814 129.2407 284.32956 77.54442 Q 284.32956 25.84814 336.02582 51.69628 Q 413.57025 77.54442 413.57025 51.69628 Q 439.4184 25.84814 465.26654 51.69628 Q 491.1147 51.69628 491.1147 25.84814 Q 516.9628 0.0 516.9628 0.0 z" svg:height="7.237479mm" draw:style-name="style-433" svg:viewBox="0.0 0.0 568.6591 723.7479" svg:width="5.686591mm" svg:x="16.025846mm" svg:y="163.61873mm"/>
          <draw:path svg:d="M 361.87396 25.84814 L 361.87396 25.84814 L 413.57025 0.0 L 465.26654 0.0 L 465.26654 51.69628 Q 439.4184 103.39256 516.9628 103.39256 Q 620.35535 103.39256 620.35535 129.2407 Q 620.35535 155.08884 646.2035 206.78513 L 646.2035 258.4814 L 646.2035 258.4814 Q 646.2035 284.32956 672.05164 284.32956 L 672.05164 284.32956 L 672.05164 284.32956 Q 672.05164 310.17767 697.8998 387.7221 L 697.8998 439.4184 L 697.8998 491.1147 Q 723.7479 516.9628 723.7479 594.50726 L 723.7479 697.8998 L 723.7479 697.8998 Q 697.8998 697.8998 672.05164 749.59607 Q 672.05164 775.4442 646.2035 749.59607 Q 646.2035 723.7479 594.50726 723.7479 L 542.811 723.7479 L 542.811 723.7479 Q 542.811 697.8998 491.1147 672.05164 L 465.26654 646.2035 L 439.4184 646.2035 Q 439.4184 646.2035 413.57025 672.05164 Q 387.7221 672.05164 387.7221 697.8998 Q 361.87396 749.59607 310.17767 852.98865 L 232.63327 956.3812 L 206.78513 956.3812 L 180.93698 956.3812 L 180.93698 930.5331 L 155.08884 930.5331 L 155.08884 930.5331 L 155.08884 904.68494 L 129.2407 904.68494 L 103.39256 904.68494 L 103.39256 930.5331 L 103.39256 930.5331 L 77.54442 930.5331 L 77.54442 956.3812 L 77.54442 956.3812 L 51.69628 956.3812 L 51.69628 956.3812 L 51.69628 956.3812 L 51.69628 852.98865 L 51.69628 775.4442 L 51.69628 568.6591 Q 51.69628 361.87396 25.84814 336.02582 L 0.0 284.32956 L 0.0 284.32956 L 0.0 284.32956 L 51.69628 232.63327 Q 129.2407 180.93698 206.78513 206.78513 Q 284.32956 232.63327 284.32956 206.78513 Q 284.32956 180.93698 258.4814 180.93698 Q 232.63327 180.93698 258.4814 155.08884 Q 258.4814 129.2407 310.17767 155.08884 Q 361.87396 155.08884 361.87396 77.54442 Q 361.87396 25.84814 361.87396 25.84814 z" svg:height="9.563812mm" draw:style-name="style-434" svg:viewBox="0.0 0.0 723.7479 956.3812" svg:width="7.237479mm" svg:x="249.17607mm" svg:y="162.58481mm"/>
          <draw:path svg:d="M 361.87396 25.84814 L 542.811 25.84814 L 542.811 129.2407 Q 568.6591 232.63327 542.811 232.63327 L 542.811 232.63327 L 516.9628 232.63327 Q 491.1147 232.63327 284.32956 232.63327 L 77.54442 232.63327 L 51.69628 206.78513 L 25.84814 206.78513 L 25.84814 129.2407 Q 0.0 77.54442 0.0 77.54442 L 0.0 51.69628 L 51.69628 25.84814 Q 103.39256 -25.84814 129.2407 0.0 Q 155.08884 25.84814 361.87396 25.84814 z" svg:height="2.3263326mm" draw:style-name="style-435" svg:viewBox="0.0 0.0 542.811 232.63327" svg:width="5.4281096mm" svg:x="125.62196mm" svg:y="111.92245mm"/>
          <draw:path svg:d="M 0.0 77.54442 L 0.0 1.8189894E-12 L 51.69628 1.8189894E-12 Q 103.39256 1.8189894E-12 129.2407 1.8189894E-12 L 129.2407 1.8189894E-12 L 155.08884 1.8189894E-12 L 206.78513 25.84814 L 206.78513 51.69628 Q 232.63327 77.54442 284.32956 51.69628 Q 336.02582 25.84814 361.87396 1.8189894E-12 L 387.7221 1.8189894E-12 L 387.7221 25.84814 L 413.57025 51.69628 L 413.57025 77.54442 L 413.57025 103.39256 L 387.7221 103.39256 L 387.7221 129.2407 L 361.87396 155.08884 Q 361.87396 180.93698 336.02582 180.93698 Q 310.17767 206.78513 284.32956 232.63327 Q 258.4814 258.4814 258.4814 284.32956 L 258.4814 284.32956 L 258.4814 284.32956 Q 258.4814 284.32956 206.78513 310.17767 Q 180.93698 336.02582 155.08884 258.4814 Q 155.08884 180.93698 103.39256 180.93698 L 51.69628 180.93698 L 51.69628 206.78513 L 25.84814 206.78513 L 25.84814 206.78513 L 0.0 206.78513 L 0.0 232.63327 L 0.0 232.63327 L 0.0 232.63327 L 0.0 232.63327 L 0.0 180.93698 Q 0.0 129.2407 0.0 77.54442 z" svg:height="3.1017768mm" draw:style-name="style-436" svg:viewBox="0.0 0.0 413.57025 310.17767" svg:width="4.1357026mm" svg:x="58.416798mm" svg:y="131.56703mm"/>
          <draw:path svg:d="M 310.17767 25.84814 L 310.17767 1.8189894E-12 L 336.02582 1.8189894E-12 L 361.87396 1.8189894E-12 L 387.7221 25.84814 Q 413.57025 25.84814 413.57025 51.69628 Q 413.57025 103.39256 516.9628 77.54442 Q 594.50726 51.69628 620.35535 103.39256 Q 672.05164 155.08884 672.05164 206.78513 Q 672.05164 258.4814 697.8998 258.4814 Q 723.7479 284.32956 697.8998 310.17767 Q 672.05164 361.87396 646.2035 361.87396 Q 620.35535 361.87396 620.35535 439.4184 L 620.35535 516.9628 L 620.35535 516.9628 Q 620.35535 542.811 465.26654 594.50726 L 336.02582 672.05164 L 310.17767 672.05164 L 258.4814 672.05164 L 206.78513 697.8998 L 180.93698 723.7479 L 180.93698 723.7479 L 155.08884 723.7479 L 155.08884 723.7479 L 155.08884 723.7479 L 155.08884 723.7479 L 155.08884 697.8998 L 155.08884 620.35535 Q 155.08884 568.6591 155.08884 516.9628 Q 155.08884 439.4184 129.2407 439.4184 Q 103.39256 439.4184 103.39256 465.26654 Q 103.39256 491.1147 51.69628 465.26654 L 25.84814 439.4184 L 25.84814 336.02582 Q 25.84814 232.63327 51.69628 232.63327 Q 77.54442 206.78513 51.69628 180.93698 L 0.0 155.08884 L 0.0 155.08884 L 0.0 155.08884 L 0.0 129.2407 L 0.0 129.2407 L 25.84814 129.2407 L 25.84814 103.39256 L 129.2407 103.39256 Q 206.78513 103.39256 232.63327 77.54442 Q 232.63327 51.69628 258.4814 51.69628 Q 310.17767 51.69628 310.17767 25.84814 z" svg:height="7.237479mm" draw:style-name="style-437" svg:viewBox="0.0 0.0 697.8998 723.7479" svg:width="6.978998mm" svg:x="220.74312mm" svg:y="95.63812mm"/>
          <draw:path svg:d="M 284.32956 25.84814 L 284.32956 0.0 L 336.02582 0.0 Q 387.7221 0.0 387.7221 51.69628 Q 387.7221 103.39256 413.57025 103.39256 Q 439.4184 103.39256 439.4184 129.2407 Q 465.26654 155.08884 439.4184 206.78513 Q 439.4184 258.4814 439.4184 284.32956 Q 413.57025 310.17767 465.26654 310.17767 Q 491.1147 310.17767 491.1147 336.02582 L 491.1147 361.87396 L 491.1147 361.87396 Q 491.1147 387.7221 465.26654 387.7221 L 465.26654 413.57025 L 465.26654 413.57025 L 439.4184 413.57025 L 439.4184 439.4184 Q 413.57025 465.26654 361.87396 465.26654 Q 336.02582 465.26654 310.17767 491.1147 L 310.17767 516.9628 L 284.32956 542.811 Q 284.32956 568.6591 284.32956 568.6591 L 258.4814 568.6591 L 232.63327 568.6591 Q 232.63327 568.6591 232.63327 542.811 Q 206.78513 516.9628 180.93698 439.4184 Q 129.2407 361.87396 155.08884 310.17767 Q 155.08884 258.4814 129.2407 258.4814 L 77.54442 258.4814 L 77.54442 258.4814 L 77.54442 258.4814 L 51.69628 232.63327 L 25.84814 206.78513 L 25.84814 206.78513 L 25.84814 206.78513 L 25.84814 206.78513 L 0.0 206.78513 L 0.0 180.93698 L 0.0 180.93698 L 0.0 155.08884 L 25.84814 155.08884 L 25.84814 155.08884 L 25.84814 155.08884 L 25.84814 155.08884 L 25.84814 129.2407 L 25.84814 129.2407 L 25.84814 129.2407 L 51.69628 129.2407 L 51.69628 155.08884 L 77.54442 155.08884 L 77.54442 155.08884 L 77.54442 129.2407 L 77.54442 129.2407 L 129.2407 129.2407 Q 155.08884 103.39256 180.93698 103.39256 L 206.78513 103.39256 L 232.63327 103.39256 L 284.32956 103.39256 L 284.32956 129.2407 L 284.32956 155.08884 L 284.32956 103.39256 L 284.32956 51.69628 L 284.32956 25.84814 z M 361.87396 361.87396 Q 387.7221 361.87396 387.7221 387.7221 Q 387.7221 413.57025 336.02582 413.57025 Q 310.17767 413.57025 336.02582 387.7221 Q 336.02582 361.87396 361.87396 361.87396 z M 232.63327 491.1147 Q 232.63327 465.26654 258.4814 465.26654 Q 284.32956 491.1147 258.4814 516.9628 Q 232.63327 516.9628 232.63327 491.1147 z" svg:height="5.686591mm" draw:style-name="style-438" svg:viewBox="0.0 0.0 491.1147 568.6591" svg:width="4.9111466mm" svg:x="27.140547mm" svg:y="140.09692mm"/>
          <draw:path svg:d="M 103.39256 25.84814 L 103.39256 -1.8189894E-12 L 155.08884 25.84814 Q 232.63327 51.69628 258.4814 51.69628 Q 310.17767 103.39256 310.17767 103.39256 L 336.02582 103.39256 L 310.17767 155.08884 Q 310.17767 206.78513 361.87396 232.63327 Q 413.57025 258.4814 413.57025 258.4814 L 413.57025 258.4814 L 361.87396 258.4814 Q 284.32956 258.4814 155.08884 284.32956 Q 51.69628 310.17767 25.84814 284.32956 L 0.0 258.4814 L 0.0 258.4814 Q 0.0 258.4814 51.69628 206.78513 Q 103.39256 155.08884 129.2407 129.2407 Q 155.08884 103.39256 129.2407 51.69628 L 103.39256 25.84814 L 103.39256 25.84814 z" svg:height="2.8432956mm" draw:style-name="style-439" svg:viewBox="0.0 0.0 413.57025 284.32956" svg:width="4.1357026mm" svg:x="40.84006mm" svg:y="135.96123mm"/>
          <draw:path svg:d="M 129.2407 51.69628 L 155.08884 -1.8189894E-12 L 155.08884 -1.8189894E-12 L 155.08884 -1.8189894E-12 L 180.93698 25.84814 L 180.93698 51.69628 L 284.32956 51.69628 Q 387.7221 51.69628 413.57025 103.39256 Q 439.4184 103.39256 465.26654 155.08884 Q 465.26654 206.78513 491.1147 310.17767 Q 516.9628 413.57025 516.9628 465.26654 L 516.9628 491.1147 L 491.1147 568.6591 Q 465.26654 620.35535 439.4184 620.35535 Q 413.57025 620.35535 413.57025 723.7479 Q 387.7221 827.1405 413.57025 827.1405 Q 439.4184 827.1405 439.4184 852.98865 Q 413.57025 878.8368 413.57025 878.8368 L 413.57025 904.68494 L 387.7221 982.2294 Q 361.87396 1085.622 336.02582 1137.3182 L 336.02582 1163.1664 L 336.02582 1163.1664 Q 310.17767 1163.1664 310.17767 1189.0145 L 310.17767 1189.0145 L 284.32956 1214.8627 Q 258.4814 1240.7107 258.4814 1266.5588 L 258.4814 1266.5588 L 232.63327 1292.407 L 206.78513 1318.2551 L 206.78513 1318.2551 L 206.78513 1344.1033 L 206.78513 1344.1033 L 206.78513 1344.1033 L 180.93698 1369.9514 L 180.93698 1395.7996 L 155.08884 1395.7996 L 129.2407 1395.7996 L 103.39256 1421.6477 L 103.39256 1421.6477 L 103.39256 1395.7996 L 103.39256 1395.7996 L 77.54442 1395.7996 L 77.54442 1395.7996 L 77.54442 1369.9514 L 51.69628 1369.9514 L 51.69628 1344.1033 L 51.69628 1318.2551 L 25.84814 1318.2551 L 25.84814 1292.407 L 25.84814 1292.407 L 51.69628 1292.407 L 51.69628 1292.407 L 51.69628 1292.407 L 51.69628 1266.5588 L 51.69628 1266.5588 L 51.69628 1240.7107 Q 51.69628 1214.8627 51.69628 1189.0145 Q 51.69628 1189.0145 51.69628 1111.4701 Q 51.69628 1033.9257 -1.8189894E-12 1008.0775 Q -1.8189894E-12 982.2294 25.84814 852.98865 L 51.69628 723.7479 L 51.69628 723.7479 Q 51.69628 697.8998 25.84814 697.8998 L 25.84814 697.8998 L 25.84814 672.05164 Q -1.8189894E-12 646.2035 -1.8189894E-12 620.35535 Q -1.8189894E-12 620.35535 25.84814 361.87396 Q 51.69628 129.2407 77.54442 129.2407 Q 103.39256 103.39256 129.2407 51.69628 z" svg:height="14.216477mm" draw:style-name="style-440" svg:viewBox="0.0 0.0 516.9628 1421.6477" svg:width="5.169628mm" svg:x="115.28271mm" svg:y="151.98706mm"/>
          <draw:path svg:d="M 129.2407 0.0 L 180.93698 0.0 L 180.93698 51.69628 Q 180.93698 103.39256 206.78513 103.39256 L 232.63327 103.39256 L 310.17767 103.39256 Q 387.7221 103.39256 413.57025 103.39256 L 413.57025 103.39256 L 387.7221 129.2407 Q 361.87396 155.08884 310.17767 129.2407 Q 284.32956 103.39256 258.4814 180.93698 Q 258.4814 258.4814 232.63327 258.4814 Q 206.78513 258.4814 206.78513 232.63327 Q 206.78513 206.78513 180.93698 258.4814 Q 155.08884 310.17767 103.39256 310.17767 Q 77.54442 310.17767 77.54442 310.17767 L 51.69628 310.17767 L 51.69628 310.17767 Q 51.69628 310.17767 25.84814 284.32956 L 0.0 284.32956 L 0.0 258.4814 Q 0.0 232.63327 25.84814 103.39256 L 51.69628 0.0 L 51.69628 0.0 Q 77.54442 0.0 129.2407 0.0 z" svg:height="3.1017768mm" draw:style-name="style-441" svg:viewBox="0.0 0.0 413.57025 310.17767" svg:width="4.1357026mm" svg:x="56.348946mm" svg:y="125.105mm"/>
          <draw:path svg:d="M 51.69628 25.84814 L 51.69628 0.0 L 77.54442 0.0 Q 103.39256 0.0 103.39256 129.2407 L 103.39256 284.32956 L 129.2407 336.02582 L 155.08884 361.87396 L 155.08884 387.7221 L 155.08884 439.4184 L 180.93698 439.4184 L 180.93698 439.4184 L 155.08884 568.6591 Q 155.08884 697.8998 129.2407 956.3812 L 129.2407 1240.7107 L 129.2407 1266.5588 L 129.2407 1318.2551 L 103.39256 1318.2551 L 51.69628 1318.2551 L 25.84814 1344.1033 L -3.6379788E-12 1344.1033 L -3.6379788E-12 1318.2551 L -3.6379788E-12 1292.407 L 25.84814 646.2035 Q 51.69628 25.84814 51.69628 25.84814 z" svg:height="13.441033mm" draw:style-name="style-442" svg:viewBox="0.0 0.0 180.93698 1344.1033" svg:width="1.8093698mm" svg:x="168.52988mm" svg:y="88.65913mm"/>
          <draw:path svg:d="M 1214.8627 25.84814 L 1240.7107 0.0 L 1266.5588 0.0 L 1318.2551 0.0 L 1266.5588 77.54442 Q 1240.7107 155.08884 1240.7107 180.93698 L 1214.8627 180.93698 L 1214.8627 206.78513 L 1214.8627 232.63327 L 1240.7107 232.63327 L 1240.7107 258.4814 L 1266.5588 258.4814 L 1292.407 258.4814 L 1292.407 232.63327 L 1318.2551 232.63327 L 1318.2551 232.63327 L 1318.2551 206.78513 L 1318.2551 206.78513 Q 1318.2551 206.78513 1344.1033 206.78513 L 1344.1033 206.78513 L 1369.9514 206.78513 L 1369.9514 206.78513 L 1369.9514 232.63327 L 1369.9514 258.4814 L 1369.9514 284.32956 L 1369.9514 310.17767 L 1344.1033 310.17767 L 1344.1033 310.17767 L 1344.1033 336.02582 L 1369.9514 336.02582 L 1369.9514 361.87396 L 1369.9514 361.87396 L 1369.9514 361.87396 Q 1369.9514 361.87396 1266.5588 387.7221 L 1137.3182 387.7221 L 1137.3182 413.57025 L 1163.1664 439.4184 L 1163.1664 491.1147 L 1163.1664 542.811 L 1137.3182 542.811 L 1111.4701 542.811 L 1111.4701 491.1147 Q 1111.4701 465.26654 1059.7738 413.57025 Q 1008.0775 387.7221 1008.0775 568.6591 Q 956.3812 723.7479 982.2294 749.59607 L 982.2294 775.4442 L 982.2294 827.1405 L 1008.0775 852.98865 L 1008.0775 852.98865 L 1008.0775 878.8368 L 956.3812 878.8368 L 930.5331 878.8368 L 904.68494 878.8368 Q 904.68494 878.8368 852.98865 827.1405 Q 827.1405 827.1405 749.59607 801.29236 L 697.8998 775.4442 L 697.8998 801.29236 L 697.8998 801.29236 L 723.7479 827.1405 Q 749.59607 878.8368 723.7479 904.68494 Q 697.8998 930.5331 646.2035 982.2294 Q 594.50726 1033.9257 594.50726 1033.9257 L 594.50726 1033.9257 L 594.50726 1059.7738 Q 594.50726 1085.622 413.57025 1085.622 L 232.63327 1111.4701 L 232.63327 1137.3182 L 232.63327 1163.1664 L 232.63327 1163.1664 L 206.78513 1137.3182 L 206.78513 1137.3182 L 206.78513 1137.3182 L 180.93698 1137.3182 L 180.93698 1137.3182 L 180.93698 1111.4701 L 180.93698 1111.4701 L 155.08884 1111.4701 L 155.08884 1085.622 L 155.08884 1085.622 L 180.93698 1085.622 L 180.93698 1085.622 Q 180.93698 1085.622 206.78513 1059.7738 Q 232.63327 1059.7738 232.63327 982.2294 Q 232.63327 930.5331 180.93698 930.5331 Q 129.2407 956.3812 103.39256 852.98865 Q 77.54442 749.59607 51.69628 723.7479 L 0.0 723.7479 L 0.0 697.8998 Q 25.84814 697.8998 25.84814 672.05164 L 25.84814 672.05164 L 0.0 646.2035 L 0.0 620.35535 L 51.69628 620.35535 Q 103.39256 620.35535 180.93698 594.50726 Q 232.63327 568.6591 180.93698 516.9628 L 155.08884 439.4184 L 155.08884 413.57025 Q 155.08884 387.7221 180.93698 361.87396 L 232.63327 361.87396 L 232.63327 361.87396 Q 258.4814 361.87396 258.4814 336.02582 L 258.4814 336.02582 L 258.4814 336.02582 Q 284.32956 336.02582 284.32956 310.17767 Q 284.32956 284.32956 336.02582 310.17767 Q 387.7221 310.17767 387.7221 284.32956 Q 413.57025 258.4814 465.26654 258.4814 Q 516.9628 284.32956 516.9628 310.17767 Q 516.9628 336.02582 568.6591 336.02582 Q 620.35535 310.17767 646.2035 284.32956 Q 646.2035 258.4814 697.8998 258.4814 Q 723.7479 258.4814 749.59607 206.78513 L 801.29236 155.08884 L 801.29236 155.08884 Q 827.1405 155.08884 852.98865 129.2407 L 852.98865 103.39256 L 852.98865 103.39256 L 878.8368 103.39256 L 878.8368 77.54442 L 904.68494 77.54442 L 930.5331 51.69628 Q 956.3812 0.0 1033.9257 0.0 Q 1111.4701 0.0 1111.4701 25.84814 Q 1111.4701 51.69628 1163.1664 51.69628 Q 1189.0145 51.69628 1214.8627 25.84814 z" svg:height="11.631663mm" draw:style-name="style-443" svg:viewBox="0.0 0.0 1369.9514 1163.1664" svg:width="13.699514mm" svg:x="34.89499mm" svg:y="128.20677mm"/>
          <draw:path svg:d="M 25.84814 0.0 L 25.84814 0.0 L 51.69628 25.84814 Q 77.54442 51.69628 103.39256 51.69628 L 129.2407 51.69628 L 284.32956 51.69628 Q 439.4184 51.69628 439.4184 25.84814 Q 465.26654 0.0 465.26654 0.0 L 465.26654 0.0 L 491.1147 25.84814 Q 516.9628 51.69628 542.811 25.84814 L 568.6591 25.84814 L 568.6591 103.39256 Q 568.6591 180.93698 594.50726 258.4814 L 594.50726 361.87396 L 646.2035 361.87396 L 697.8998 361.87396 L 697.8998 413.57025 Q 672.05164 439.4184 672.05164 439.4184 L 672.05164 465.26654 L 672.05164 465.26654 L 672.05164 465.26654 L 646.2035 465.26654 Q 620.35535 465.26654 620.35535 491.1147 L 594.50726 491.1147 L 594.50726 491.1147 Q 594.50726 465.26654 568.6591 465.26654 Q 516.9628 465.26654 516.9628 413.57025 Q 516.9628 387.7221 516.9628 387.7221 Q 465.26654 387.7221 413.57025 413.57025 Q 336.02582 439.4184 336.02582 491.1147 L 310.17767 542.811 L 310.17767 542.811 L 310.17767 568.6591 L 284.32956 568.6591 L 258.4814 568.6591 L 206.78513 542.811 L 180.93698 516.9628 L 180.93698 516.9628 L 155.08884 516.9628 L 155.08884 516.9628 L 155.08884 516.9628 L 206.78513 491.1147 Q 232.63327 491.1147 232.63327 465.26654 L 232.63327 413.57025 L 206.78513 413.57025 L 180.93698 413.57025 L 180.93698 439.4184 L 155.08884 439.4184 L 155.08884 439.4184 L 155.08884 439.4184 L 155.08884 439.4184 Q 155.08884 439.4184 129.2407 387.7221 Q 103.39256 336.02582 51.69628 310.17767 Q 3.6379788E-12 284.32956 3.6379788E-12 258.4814 L 3.6379788E-12 232.63327 L 25.84814 232.63327 L 25.84814 206.78513 L 25.84814 206.78513 Q 51.69628 206.78513 25.84814 155.08884 L 3.6379788E-12 103.39256 L 3.6379788E-12 51.69628 Q 3.6379788E-12 0.0 25.84814 0.0 z M 25.84814 103.39256 Q 25.84814 103.39256 25.84814 77.54442 Q 51.69628 77.54442 51.69628 103.39256 L 51.69628 103.39256 L 25.84814 103.39256 z" svg:height="5.686591mm" draw:style-name="style-444" svg:viewBox="0.0 0.0 697.8998 568.6591" svg:width="6.978998mm" svg:x="293.11792mm" svg:y="93.57027mm"/>
          <draw:path svg:d="M 0.0 51.69628 L 0.0 0.0 L 25.84814 0.0 L 51.69628 0.0 L 103.39256 77.54442 Q 129.2407 155.08884 129.2407 180.93698 Q 129.2407 206.78513 103.39256 206.78513 L 77.54442 232.63327 L 77.54442 232.63327 L 77.54442 232.63327 L 103.39256 232.63327 L 103.39256 232.63327 L 129.2407 258.4814 Q 180.93698 284.32956 180.93698 284.32956 L 206.78513 284.32956 L 129.2407 336.02582 Q 51.69628 413.57025 51.69628 439.4184 L 25.84814 465.26654 L 25.84814 465.26654 L 25.84814 439.4184 L 25.84814 439.4184 L 25.84814 439.4184 L 0.0 284.32956 L 0.0 103.39256 L 0.0 51.69628 z" svg:height="4.652665mm" draw:style-name="style-445" svg:viewBox="0.0 0.0 206.78513 465.26654" svg:width="2.0678513mm" svg:x="10.597737mm" svg:y="134.15186mm"/>
          <draw:path svg:d="M 25.84814 25.84814 L 25.84814 0.0 L 25.84814 0.0 L 51.69628 0.0 L 129.2407 51.69628 Q 180.93698 103.39256 232.63327 129.2407 Q 284.32956 180.93698 284.32956 310.17767 Q 284.32956 439.4184 284.32956 465.26654 L 284.32956 516.9628 L 284.32956 516.9628 Q 258.4814 516.9628 232.63327 542.811 L 180.93698 568.6591 L 180.93698 542.811 Q 180.93698 516.9628 155.08884 516.9628 Q 129.2407 516.9628 103.39256 465.26654 Q 77.54442 387.7221 77.54442 387.7221 Q 25.84814 387.7221 25.84814 258.4814 L 0.0 103.39256 L 0.0 51.69628 L 25.84814 25.84814 L 25.84814 25.84814 z" svg:height="5.686591mm" draw:style-name="style-446" svg:viewBox="0.0 0.0 284.32956 568.6591" svg:width="2.8432956mm" svg:x="264.42648mm" svg:y="173.18254mm"/>
          <draw:path svg:d="M 0.0 0.0 L 25.84814 0.0 L 25.84814 0.0 L 25.84814 0.0 L 25.84814 25.84814 L 51.69628 25.84814 L 51.69628 25.84814 L 51.69628 51.69628 L 103.39256 51.69628 L 129.2407 51.69628 L 206.78513 51.69628 Q 310.17767 51.69628 361.87396 51.69628 L 413.57025 51.69628 L 413.57025 103.39256 Q 413.57025 155.08884 310.17767 206.78513 Q 232.63327 258.4814 206.78513 284.32956 L 206.78513 284.32956 L 180.93698 284.32956 Q 155.08884 284.32956 155.08884 310.17767 Q 155.08884 336.02582 77.54442 310.17767 Q 0.0 310.17767 0.0 155.08884 Q 0.0 25.84814 0.0 0.0 z" svg:height="3.1017768mm" draw:style-name="style-447" svg:viewBox="0.0 0.0 413.57025 310.17767" svg:width="4.1357026mm" svg:x="90.98546mm" svg:y="104.94345mm"/>
          <draw:path svg:d="M 491.1147 25.84814 L 491.1147 0.0 L 516.9628 0.0 L 516.9628 25.84814 L 516.9628 25.84814 L 542.811 25.84814 L 542.811 25.84814 L 542.811 25.84814 L 568.6591 51.69628 Q 594.50726 77.54442 646.2035 77.54442 L 723.7479 77.54442 L 723.7479 77.54442 L 723.7479 77.54442 L 749.59607 77.54442 L 775.4442 77.54442 L 775.4442 77.54442 Q 801.29236 77.54442 801.29236 129.2407 L 801.29236 180.93698 L 827.1405 180.93698 L 827.1405 180.93698 L 827.1405 155.08884 L 852.98865 155.08884 L 852.98865 232.63327 Q 852.98865 284.32956 904.68494 284.32956 Q 982.2294 284.32956 1008.0775 310.17767 Q 1008.0775 336.02582 1008.0775 310.17767 L 1033.9257 310.17767 L 1033.9257 336.02582 Q 1033.9257 387.7221 956.3812 439.4184 Q 878.8368 491.1147 852.98865 491.1147 Q 801.29236 491.1147 827.1405 491.1147 Q 852.98865 491.1147 852.98865 568.6591 Q 852.98865 646.2035 827.1405 646.2035 Q 801.29236 646.2035 827.1405 878.8368 Q 852.98865 1111.4701 904.68494 1111.4701 Q 956.3812 1085.622 956.3812 1214.8627 Q 956.3812 1318.2551 930.5331 1318.2551 Q 904.68494 1292.407 878.8368 1421.6477 Q 852.98865 1525.0403 827.1405 1525.0403 Q 801.29236 1525.0403 801.29236 1473.344 Q 801.29236 1447.4958 775.4442 1473.344 Q 749.59607 1525.0403 697.8998 1525.0403 L 672.05164 1525.0403 L 672.05164 1525.0403 L 672.05164 1525.0403 L 672.05164 1499.1921 L 697.8998 1499.1921 L 697.8998 1369.9514 Q 697.8998 1266.5588 672.05164 1266.5588 Q 646.2035 1266.5588 646.2035 1008.0775 Q 646.2035 749.59607 568.6591 723.7479 Q 516.9628 697.8998 516.9628 672.05164 Q 516.9628 646.2035 491.1147 646.2035 Q 465.26654 646.2035 491.1147 594.50726 Q 491.1147 568.6591 361.87396 568.6591 Q 232.63327 594.50726 206.78513 620.35535 Q 180.93698 672.05164 180.93698 672.05164 L 155.08884 697.8998 L 155.08884 672.05164 L 129.2407 672.05164 L 129.2407 672.05164 L 129.2407 697.8998 L 129.2407 697.8998 L 129.2407 697.8998 L 103.39256 697.8998 L 103.39256 697.8998 L 103.39256 672.05164 L 77.54442 672.05164 L 77.54442 672.05164 L 77.54442 646.2035 L 77.54442 646.2035 L 77.54442 646.2035 L 77.54442 646.2035 L 77.54442 646.2035 L 77.54442 620.35535 L 77.54442 620.35535 L 103.39256 620.35535 L 103.39256 594.50726 L 103.39256 594.50726 L 129.2407 594.50726 L 129.2407 594.50726 L 129.2407 568.6591 L 103.39256 542.811 L 103.39256 516.9628 L 51.69628 516.9628 L 0.0 516.9628 L 0.0 516.9628 L 0.0 491.1147 L 25.84814 491.1147 L 77.54442 491.1147 L 77.54442 439.4184 Q 77.54442 387.7221 103.39256 336.02582 L 129.2407 284.32956 L 129.2407 284.32956 L 129.2407 284.32956 L 129.2407 258.4814 L 129.2407 258.4814 L 155.08884 258.4814 L 155.08884 232.63327 L 155.08884 232.63327 L 180.93698 232.63327 L 180.93698 258.4814 L 180.93698 284.32956 L 232.63327 310.17767 Q 258.4814 336.02582 284.32956 336.02582 Q 310.17767 336.02582 310.17767 310.17767 Q 336.02582 284.32956 336.02582 336.02582 Q 336.02582 387.7221 361.87396 387.7221 Q 387.7221 387.7221 413.57025 361.87396 L 439.4184 336.02582 L 439.4184 336.02582 L 439.4184 336.02582 L 465.26654 336.02582 L 465.26654 336.02582 L 465.26654 310.17767 L 491.1147 310.17767 L 491.1147 310.17767 L 491.1147 284.32956 L 491.1147 284.32956 L 491.1147 284.32956 L 516.9628 284.32956 Q 516.9628 284.32956 542.811 284.32956 L 568.6591 284.32956 L 568.6591 284.32956 L 594.50726 284.32956 L 594.50726 310.17767 L 594.50726 336.02582 L 594.50726 284.32956 L 594.50726 258.4814 L 594.50726 232.63327 L 594.50726 206.78513 L 594.50726 180.93698 Q 594.50726 180.93698 568.6591 180.93698 L 568.6591 180.93698 L 568.6591 180.93698 Q 542.811 155.08884 542.811 155.08884 L 542.811 155.08884 L 542.811 129.2407 Q 542.811 129.2407 516.9628 103.39256 L 491.1147 77.54442 L 491.1147 25.84814 z" svg:height="15.250403mm" draw:style-name="style-448" svg:viewBox="0.0 0.0 1033.9257 1525.0403" svg:width="10.339256mm" svg:x="181.19547mm" svg:y="168.2714mm"/>
          <draw:path svg:d="M 51.69628 25.84814 L 77.54442 0.0 L 77.54442 0.0 L 103.39256 0.0 L 103.39256 77.54442 Q 103.39256 155.08884 129.2407 180.93698 L 129.2407 180.93698 L 129.2407 180.93698 Q 129.2407 180.93698 103.39256 206.78513 L 77.54442 232.63327 L 51.69628 232.63327 L 0.0 232.63327 L 0.0 206.78513 L 0.0 206.78513 L 0.0 129.2407 Q 0.0 51.69628 51.69628 25.84814 z" svg:height="2.3263326mm" draw:style-name="style-449" svg:viewBox="0.0 0.0 129.2407 232.63327" svg:width="1.292407mm" svg:x="68.23909mm" svg:y="96.93053mm"/>
          <draw:path svg:d="M 25.84814 25.84814 L 25.84814 0.0 L 51.69628 0.0 L 77.54442 0.0 L 77.54442 25.84814 L 103.39256 25.84814 L 103.39256 336.02582 Q 77.54442 646.2035 77.54442 878.8368 Q 77.54442 1111.4701 51.69628 1292.407 L 25.84814 1499.1921 L 25.84814 1499.1921 L 25.84814 1499.1921 L 25.84814 1421.6477 L 25.84814 1344.1033 L 0.0 1085.622 L 0.0 852.98865 L 0.0 439.4184 L 0.0 25.84814 L 0.0 25.84814 L 25.84814 25.84814 L 25.84814 25.84814 z" svg:height="14.991921mm" draw:style-name="style-450" svg:viewBox="0.0 0.0 103.39256 1499.1921" svg:width="1.0339257mm" svg:x="310.95312mm" svg:y="21.712439mm"/>
          <draw:path svg:d="M 51.69628 0.0 L 51.69628 0.0 L 77.54442 0.0 Q 103.39256 0.0 129.2407 25.84814 L 155.08884 51.69628 L 310.17767 103.39256 Q 491.1147 155.08884 491.1147 180.93698 L 491.1147 180.93698 L 491.1147 180.93698 Q 465.26654 180.93698 491.1147 284.32956 Q 516.9628 387.7221 465.26654 387.7221 L 387.7221 361.87396 L 361.87396 361.87396 L 336.02582 361.87396 L 336.02582 387.7221 L 361.87396 387.7221 L 361.87396 413.57025 L 361.87396 413.57025 L 361.87396 413.57025 Q 336.02582 413.57025 206.78513 413.57025 L 103.39256 387.7221 L 103.39256 413.57025 L 103.39256 439.4184 L 103.39256 439.4184 L 77.54442 439.4184 L 51.69628 439.4184 Q 51.69628 413.57025 51.69628 413.57025 L 51.69628 413.57025 L 51.69628 387.7221 L 51.69628 361.87396 L 51.69628 336.02582 Q 51.69628 310.17767 51.69628 258.4814 L 51.69628 232.63327 L 51.69628 232.63327 Q 51.69628 232.63327 77.54442 206.78513 Q 103.39256 180.93698 51.69628 155.08884 Q 25.84814 155.08884 0.0 103.39256 Q 0.0 25.84814 25.84814 25.84814 L 51.69628 25.84814 L 51.69628 0.0 z" svg:height="4.394184mm" draw:style-name="style-451" svg:viewBox="0.0 0.0 491.1147 439.4184" svg:width="4.9111466mm" svg:x="210.92082mm" svg:y="72.374794mm"/>
          <draw:path svg:d="M 0.0 0.0 L 0.0 0.0 L 51.69628 0.0 Q 129.2407 0.0 129.2407 0.0 L 129.2407 0.0 L 180.93698 51.69628 Q 206.78513 103.39256 232.63327 129.2407 Q 284.32956 180.93698 336.02582 155.08884 Q 387.7221 129.2407 465.26654 103.39256 Q 542.811 77.54442 542.811 103.39256 L 542.811 103.39256 L 542.811 129.2407 Q 568.6591 155.08884 594.50726 155.08884 L 620.35535 155.08884 L 723.7479 361.87396 Q 852.98865 568.6591 852.98865 620.35535 L 852.98865 646.2035 L 852.98865 646.2035 L 852.98865 646.2035 L 827.1405 672.05164 L 827.1405 723.7479 L 827.1405 801.29236 L 827.1405 878.8368 L 801.29236 904.68494 Q 801.29236 930.5331 775.4442 956.3812 L 749.59607 982.2294 L 749.59607 982.2294 L 749.59607 982.2294 L 723.7479 1008.0775 L 697.8998 1033.9257 L 542.811 1033.9257 L 413.57025 1033.9257 L 413.57025 1033.9257 Q 387.7221 1008.0775 387.7221 982.2294 L 387.7221 982.2294 L 387.7221 956.3812 Q 387.7221 930.5331 336.02582 878.8368 Q 284.32956 827.1405 232.63327 672.05164 Q 180.93698 516.9628 180.93698 465.26654 Q 129.2407 439.4184 129.2407 258.4814 Q 77.54442 77.54442 51.69628 51.69628 L 0.0 0.0 L 0.0 0.0 z" svg:height="10.339256mm" draw:style-name="style-452" svg:viewBox="0.0 0.0 852.98865 1033.9257" svg:width="8.529886mm" svg:x="109.8546mm" svg:y="132.34248mm"/>
          <draw:path svg:d="M 155.08884 51.69628 L 180.93698 51.69628 L 206.78513 51.69628 Q 258.4814 51.69628 206.78513 155.08884 L 155.08884 232.63327 L 129.2407 258.4814 L 103.39256 310.17767 L 103.39256 336.02582 L 103.39256 361.87396 L 129.2407 361.87396 L 155.08884 361.87396 L 155.08884 336.02582 L 155.08884 336.02582 L 180.93698 336.02582 L 180.93698 310.17767 L 206.78513 310.17767 Q 206.78513 284.32956 232.63327 258.4814 L 258.4814 232.63327 L 258.4814 232.63327 L 258.4814 206.78513 L 258.4814 206.78513 L 258.4814 206.78513 L 284.32956 258.4814 Q 284.32956 310.17767 258.4814 310.17767 Q 232.63327 310.17767 232.63327 336.02582 Q 258.4814 361.87396 258.4814 387.7221 L 258.4814 413.57025 L 284.32956 439.4184 L 284.32956 465.26654 L 310.17767 465.26654 L 336.02582 465.26654 L 336.02582 465.26654 Q 361.87396 465.26654 361.87396 465.26654 L 361.87396 439.4184 L 361.87396 413.57025 L 361.87396 413.57025 L 361.87396 413.57025 L 361.87396 387.7221 L 361.87396 387.7221 L 361.87396 387.7221 L 387.7221 413.57025 Q 413.57025 413.57025 568.6591 413.57025 Q 697.8998 361.87396 775.4442 361.87396 Q 827.1405 361.87396 930.5331 413.57025 Q 1008.0775 465.26654 1033.9257 439.4184 L 1059.7738 439.4184 L 1085.622 465.26654 Q 1085.622 491.1147 1111.4701 491.1147 L 1111.4701 491.1147 L 1111.4701 723.7479 L 1137.3182 982.2294 L 1137.3182 1059.7738 L 1137.3182 1137.3182 L 1137.3182 1447.4958 L 1137.3182 1783.5217 L 1163.1664 1783.5217 L 1163.1664 1783.5217 L 1163.1664 1912.7625 Q 1189.0145 2016.155 1189.0145 2016.155 Q 1189.0145 2042.0032 1214.8627 2067.8513 L 1214.8627 2067.8513 L 1189.0145 2093.6995 Q 1163.1664 2119.5476 1137.3182 2171.244 Q 1137.3182 2248.7883 1137.3182 2429.7253 Q 1137.3182 2636.5103 1137.3182 2791.599 L 1137.3182 2946.688 L 1137.3182 2998.3843 Q 1137.3182 3024.2324 1137.3182 3101.7769 L 1137.3182 3153.4731 L 1137.3182 3153.4731 L 1137.3182 3179.3213 L 1137.3182 3179.3213 L 1111.4701 3205.1694 L 1111.4701 3205.1694 L 1111.4701 3205.1694 L 1085.622 3205.1694 L 1085.622 3205.1694 L 1085.622 3231.0176 L 1085.622 3231.0176 L 1059.7738 3231.0176 Q 1059.7738 3205.1694 1033.9257 3205.1694 Q 982.2294 3153.4731 827.1405 3153.4731 Q 697.8998 3153.4731 672.05164 3256.8657 Q 620.35535 3334.4102 594.50726 3334.4102 Q 568.6591 3308.562 542.811 3360.2583 Q 516.9628 3386.1064 568.6591 3386.1064 Q 620.35535 3386.1064 620.35535 3411.9546 Q 620.35535 3437.8027 568.6591 3437.8027 L 542.811 3437.8027 L 542.811 3463.651 L 542.811 3515.3472 L 516.9628 3515.3472 Q 491.1147 3515.3472 439.4184 3541.1953 L 387.7221 3567.0435 L 387.7221 3567.0435 L 413.57025 3567.0435 L 413.57025 3567.0435 L 413.57025 3567.0435 L 413.57025 3592.8916 L 413.57025 3592.8916 L 439.4184 3618.7397 Q 465.26654 3618.7397 439.4184 3644.588 Q 413.57025 3670.436 387.7221 3799.6768 Q 387.7221 3928.9175 439.4184 3903.0693 Q 465.26654 3877.2212 465.26654 3954.7656 Q 413.57025 4032.31 439.4184 4084.0063 Q 465.26654 4135.7026 465.26654 4161.551 L 465.26654 4187.399 L 439.4184 4213.247 L 439.4184 4239.095 L 439.4184 4239.095 L 413.57025 4239.095 L 413.57025 4187.399 Q 413.57025 4161.551 387.7221 4161.551 Q 361.87396 4187.399 361.87396 4213.247 L 336.02582 4239.095 L 310.17767 4239.095 L 284.32956 4239.095 L 284.32956 4213.247 L 258.4814 4213.247 L 258.4814 4213.247 L 258.4814 4187.399 L 232.63327 4187.399 L 206.78513 4187.399 L 206.78513 4213.247 L 206.78513 4213.247 L 180.93698 4213.247 L 180.93698 4239.095 L 180.93698 4239.095 L 155.08884 4239.095 L 155.08884 4239.095 L 155.08884 4239.095 L 155.08884 4264.9434 L 155.08884 4264.9434 L 129.2407 4264.9434 L 129.2407 4239.095 L 103.39256 4239.095 L 77.54442 4239.095 L 77.54442 4187.399 L 77.54442 4161.551 L 51.69628 4161.551 L 25.84814 4161.551 L 25.84814 4084.0063 Q 3.6379788E-12 4032.31 3.6379788E-12 3722.1323 L 3.6379788E-12 3386.1064 L 3.6379788E-12 3256.8657 Q 3.6379788E-12 3153.4731 3.6379788E-12 2610.662 L 3.6379788E-12 2067.8513 L 3.6379788E-12 1550.8884 Q 3.6379788E-12 1008.0775 25.84814 982.2294 L 25.84814 930.5331 L 25.84814 878.8368 Q 3.6379788E-12 827.1405 3.6379788E-12 413.57025 L 3.6379788E-12 25.84814 L 51.69628 0.0 Q 103.39256 0.0 103.39256 25.84814 Q 103.39256 51.69628 155.08884 51.69628 z M 51.69628 77.54442 Q 51.69628 51.69628 51.69628 51.69628 Q 51.69628 51.69628 51.69628 51.69628 Q 51.69628 77.54442 51.69628 77.54442 z M 361.87396 568.6591 L 387.7221 465.26654 L 413.57025 465.26654 L 413.57025 465.26654 L 439.4184 465.26654 Q 465.26654 491.1147 465.26654 516.9628 Q 465.26654 542.811 516.9628 542.811 Q 542.811 542.811 542.811 620.35535 Q 542.811 672.05164 620.35535 672.05164 Q 697.8998 672.05164 697.8998 749.59607 Q 672.05164 801.29236 646.2035 982.2294 Q 620.35535 1137.3182 516.9628 1137.3182 Q 439.4184 1137.3182 439.4184 1189.0145 Q 439.4184 1214.8627 516.9628 1240.7107 Q 594.50726 1240.7107 516.9628 1240.7107 L 413.57025 1240.7107 L 413.57025 1240.7107 L 413.57025 1240.7107 L 387.7221 1214.8627 L 361.87396 1189.0145 L 361.87396 1163.1664 Q 361.87396 1137.3182 310.17767 1137.3182 Q 258.4814 1163.1664 232.63327 1059.7738 Q 206.78513 956.3812 232.63327 956.3812 Q 258.4814 956.3812 258.4814 878.8368 Q 258.4814 775.4442 310.17767 723.7479 L 387.7221 672.05164 L 387.7221 672.05164 L 413.57025 672.05164 L 413.57025 672.05164 L 413.57025 672.05164 L 413.57025 646.2035 L 413.57025 646.2035 L 413.57025 620.35535 L 413.57025 594.50726 L 413.57025 594.50726 Q 413.57025 620.35535 387.7221 620.35535 Q 361.87396 646.2035 361.87396 646.2035 Q 310.17767 646.2035 361.87396 568.6591 z M 516.9628 1602.5847 Q 542.811 1576.7366 516.9628 1628.4329 Q 516.9628 1680.1292 620.35535 1654.281 Q 697.8998 1654.281 672.05164 1757.6736 Q 672.05164 1835.218 516.9628 1861.0662 Q 387.7221 1886.9143 361.87396 1964.4587 Q 310.17767 2016.155 310.17767 1886.9143 Q 310.17767 1757.6736 387.7221 1731.8254 Q 465.26654 1705.9773 465.26654 1654.281 Q 465.26654 1602.5847 516.9628 1602.5847 z" svg:height="42.649433mm" draw:style-name="style-453" svg:viewBox="0.0 0.0 1214.8627 4264.9434" svg:width="12.148626mm" svg:x="299.83844mm" svg:y="25.331179mm"/>
          <draw:path svg:d="M 749.59607 51.69628 L 775.4442 -3.6379788E-12 L 801.29236 -3.6379788E-12 L 827.1405 -3.6379788E-12 L 827.1405 103.39256 Q 852.98865 232.63327 852.98865 258.4814 L 852.98865 284.32956 L 904.68494 284.32956 Q 930.5331 258.4814 1008.0775 258.4814 Q 1059.7738 258.4814 1059.7738 258.4814 Q 1033.9257 258.4814 1059.7738 232.63327 Q 1085.622 232.63327 1085.622 258.4814 Q 1111.4701 284.32956 1111.4701 258.4814 Q 1111.4701 232.63327 1163.1664 232.63327 Q 1214.8627 232.63327 1240.7107 310.17767 Q 1240.7107 413.57025 1318.2551 413.57025 Q 1395.7996 413.57025 1447.4958 413.57025 L 1499.1921 413.57025 L 1499.1921 439.4184 L 1473.344 439.4184 L 1473.344 465.26654 L 1473.344 491.1147 L 1525.0403 491.1147 L 1550.8884 491.1147 L 1576.7366 491.1147 Q 1576.7366 465.26654 1576.7366 465.26654 L 1576.7366 465.26654 L 1602.5847 465.26654 Q 1628.4329 465.26654 1654.281 516.9628 Q 1680.1292 568.6591 1705.9773 594.50726 Q 1731.8254 620.35535 1731.8254 801.29236 Q 1680.1292 982.2294 1628.4329 1033.9257 Q 1576.7366 1111.4701 1602.5847 1137.3182 L 1602.5847 1137.3182 L 1602.5847 1163.1664 Q 1576.7366 1189.0145 1525.0403 1163.1664 Q 1447.4958 1137.3182 1447.4958 1189.0145 Q 1421.6477 1214.8627 1421.6477 1189.0145 Q 1395.7996 1189.0145 1369.9514 1189.0145 L 1344.1033 1214.8627 L 1344.1033 1189.0145 Q 1318.2551 1189.0145 1292.407 1189.0145 Q 1266.5588 1163.1664 1266.5588 1214.8627 Q 1266.5588 1266.5588 1214.8627 1189.0145 L 1163.1664 1137.3182 L 1163.1664 1137.3182 L 1163.1664 1137.3182 L 1163.1664 1111.4701 L 1163.1664 1111.4701 L 1137.3182 1111.4701 L 1137.3182 1085.622 L 1111.4701 1085.622 L 1085.622 1085.622 L 1085.622 1137.3182 L 1059.7738 1163.1664 L 1059.7738 1189.0145 L 1059.7738 1214.8627 L 1085.622 1240.7107 Q 1111.4701 1240.7107 1137.3182 1266.5588 L 1163.1664 1292.407 L 1163.1664 1318.2551 L 1163.1664 1344.1033 L 1137.3182 1344.1033 L 1137.3182 1344.1033 L 1111.4701 1344.1033 L 1111.4701 1344.1033 L 1111.4701 1318.2551 L 1111.4701 1318.2551 L 1111.4701 1292.407 Q 1111.4701 1292.407 1085.622 1292.407 Q 1059.7738 1266.5588 1059.7738 1266.5588 L 1008.0775 1266.5588 L 1008.0775 1292.407 L 1008.0775 1318.2551 L 1008.0775 1318.2551 L 1008.0775 1344.1033 L 1008.0775 1344.1033 L 1033.9257 1344.1033 L 1033.9257 1344.1033 L 1033.9257 1344.1033 L 1008.0775 1369.9514 L 956.3812 1369.9514 L 956.3812 1369.9514 L 956.3812 1344.1033 L 904.68494 1344.1033 Q 827.1405 1344.1033 852.98865 1292.407 Q 852.98865 1240.7107 852.98865 1189.0145 L 852.98865 1163.1664 L 827.1405 1163.1664 L 827.1405 1137.3182 L 801.29236 1137.3182 L 775.4442 1137.3182 L 749.59607 1137.3182 L 723.7479 1137.3182 L 723.7479 1137.3182 L 697.8998 1137.3182 L 697.8998 1137.3182 L 697.8998 1137.3182 L 697.8998 1163.1664 L 697.8998 1163.1664 L 723.7479 1214.8627 Q 749.59607 1266.5588 697.8998 1292.407 Q 646.2035 1344.1033 646.2035 1344.1033 L 646.2035 1369.9514 L 491.1147 1369.9514 L 310.17767 1369.9514 L 310.17767 1344.1033 Q 284.32956 1318.2551 258.4814 1214.8627 L 232.63327 1111.4701 L 206.78513 1111.4701 Q 180.93698 1137.3182 155.08884 1137.3182 L 129.2407 1137.3182 L 129.2407 1163.1664 Q 129.2407 1163.1664 103.39256 1163.1664 L 103.39256 1189.0145 L 103.39256 1189.0145 L 77.54442 1189.0145 L 77.54442 1189.0145 L 77.54442 1189.0145 L 25.84814 1214.8627 L 0.0 1214.8627 L 0.0 1189.0145 L 25.84814 1137.3182 L 25.84814 1137.3182 L 25.84814 1137.3182 L 25.84814 1111.4701 L 25.84814 1111.4701 L 51.69628 1111.4701 L 51.69628 1085.622 L 51.69628 1085.622 L 77.54442 1085.622 L 77.54442 1085.622 L 77.54442 1085.622 L 103.39256 1059.7738 L 129.2407 1033.9257 L 129.2407 1033.9257 L 129.2407 1033.9257 L 155.08884 1033.9257 Q 155.08884 1033.9257 232.63327 956.3812 Q 310.17767 878.8368 387.7221 801.29236 Q 491.1147 697.8998 516.9628 697.8998 Q 542.811 672.05164 542.811 646.2035 L 568.6591 620.35535 L 594.50726 620.35535 Q 594.50726 620.35535 594.50726 594.50726 L 594.50726 594.50726 L 594.50726 594.50726 Q 620.35535 568.6591 620.35535 568.6591 L 620.35535 568.6591 L 646.2035 568.6591 Q 672.05164 568.6591 646.2035 542.811 L 646.2035 516.9628 L 646.2035 516.9628 Q 646.2035 491.1147 646.2035 310.17767 L 672.05164 129.2407 L 697.8998 129.2407 Q 697.8998 103.39256 697.8998 103.39256 L 697.8998 103.39256 L 697.8998 103.39256 Q 723.7479 103.39256 749.59607 51.69628 z M 284.32956 1163.1664 L 284.32956 1085.622 L 310.17767 1111.4701 L 336.02582 1137.3182 L 336.02582 1214.8627 Q 336.02582 1292.407 310.17767 1266.5588 Q 284.32956 1240.7107 284.32956 1163.1664 z" svg:height="13.699514mm" draw:style-name="style-454" svg:viewBox="0.0 0.0 1731.8254 1369.9514" svg:width="17.318254mm" svg:x="110.88853mm" svg:y="180.93698mm"/>
          <draw:path svg:d="M 516.9628 0.0 L 542.811 0.0 L 491.1147 103.39256 Q 465.26654 180.93698 465.26654 361.87396 Q 516.9628 542.811 568.6591 672.05164 Q 620.35535 827.1405 620.35535 852.98865 L 620.35535 878.8368 L 646.2035 878.8368 L 646.2035 878.8368 L 620.35535 904.68494 Q 594.50726 930.5331 465.26654 930.5331 L 361.87396 982.2294 L 361.87396 982.2294 L 361.87396 982.2294 L 336.02582 982.2294 L 336.02582 982.2294 L 336.02582 1008.0775 L 310.17767 1008.0775 L 310.17767 1033.9257 L 310.17767 1085.622 L 310.17767 1085.622 L 310.17767 1085.622 L 336.02582 1085.622 L 336.02582 1111.4701 L 336.02582 1111.4701 Q 336.02582 1137.3182 361.87396 1137.3182 L 361.87396 1137.3182 L 361.87396 1137.3182 L 361.87396 1137.3182 L 387.7221 1137.3182 L 387.7221 1137.3182 L 387.7221 1163.1664 L 413.57025 1163.1664 L 413.57025 1189.0145 L 413.57025 1214.8627 L 413.57025 1214.8627 L 413.57025 1214.8627 L 387.7221 1240.7107 L 387.7221 1266.5588 L 387.7221 1266.5588 Q 361.87396 1266.5588 361.87396 1266.5588 Q 361.87396 1292.407 336.02582 1214.8627 L 310.17767 1137.3182 L 284.32956 1111.4701 Q 258.4814 1085.622 258.4814 1085.622 L 258.4814 1085.622 L 258.4814 1059.7738 Q 258.4814 1033.9257 206.78513 1033.9257 Q 155.08884 1033.9257 129.2407 982.2294 Q 103.39256 930.5331 155.08884 930.5331 Q 206.78513 904.68494 206.78513 878.8368 Q 206.78513 827.1405 155.08884 827.1405 L 103.39256 801.29236 L 129.2407 801.29236 L 155.08884 801.29236 L 155.08884 723.7479 L 155.08884 672.05164 L 155.08884 672.05164 Q 129.2407 672.05164 129.2407 646.2035 L 129.2407 646.2035 L 103.39256 646.2035 L 103.39256 620.35535 L 103.39256 620.35535 L 103.39256 620.35535 L 77.54442 620.35535 L 77.54442 620.35535 L 51.69628 620.35535 L 51.69628 620.35535 L 51.69628 594.50726 L 51.69628 594.50726 L 25.84814 594.50726 L 0.0 594.50726 L 0.0 594.50726 L 0.0 568.6591 L 77.54442 594.50726 Q 155.08884 620.35535 180.93698 620.35535 L 206.78513 620.35535 L 206.78513 361.87396 L 206.78513 77.54442 L 206.78513 77.54442 L 206.78513 77.54442 L 232.63327 77.54442 L 232.63327 103.39256 L 258.4814 103.39256 L 258.4814 103.39256 L 258.4814 77.54442 L 258.4814 77.54442 L 284.32956 77.54442 L 284.32956 51.69628 L 361.87396 51.69628 L 439.4184 51.69628 L 465.26654 25.84814 Q 491.1147 25.84814 516.9628 0.0 Q 516.9628 0.0 516.9628 0.0 z M 206.78513 775.4442 Q 206.78513 775.4442 232.63327 775.4442 Q 232.63327 775.4442 206.78513 775.4442 Q 206.78513 775.4442 206.78513 775.4442 z" svg:height="12.665589mm" draw:style-name="style-455" svg:viewBox="0.0 0.0 646.2035 1266.5588" svg:width="6.462035mm" svg:x="97.70597mm" svg:y="140.61389mm"/>
          <draw:path svg:d="M 129.2407 25.84814 L 180.93698 0.0 L 232.63327 0.0 Q 258.4814 0.0 258.4814 51.69628 Q 232.63327 103.39256 284.32956 180.93698 Q 310.17767 258.4814 336.02582 284.32956 L 361.87396 284.32956 L 361.87396 310.17767 L 361.87396 310.17767 L 310.17767 387.7221 Q 258.4814 465.26654 232.63327 465.26654 L 206.78513 465.26654 L 206.78513 439.4184 Q 180.93698 413.57025 180.93698 413.57025 L 180.93698 439.4184 L 155.08884 439.4184 L 155.08884 465.26654 L 103.39256 465.26654 Q 51.69628 465.26654 77.54442 413.57025 L 129.2407 361.87396 L 77.54442 361.87396 L 51.69628 361.87396 L 25.84814 361.87396 L 0.0 361.87396 L 0.0 336.02582 Q 25.84814 310.17767 51.69628 310.17767 Q 77.54442 284.32956 51.69628 258.4814 Q 25.84814 258.4814 25.84814 206.78513 L 25.84814 180.93698 L 51.69628 155.08884 Q 77.54442 129.2407 77.54442 103.39256 L 77.54442 103.39256 L 77.54442 103.39256 Q 103.39256 103.39256 103.39256 77.54442 L 103.39256 77.54442 L 103.39256 51.69628 Q 77.54442 51.69628 77.54442 51.69628 L 77.54442 51.69628 L 77.54442 51.69628 Q 77.54442 51.69628 129.2407 25.84814 z" svg:height="4.652665mm" draw:style-name="style-456" svg:viewBox="0.0 0.0 361.87396 465.26654" svg:width="3.6187396mm" svg:x="26.106623mm" svg:y="142.68173mm"/>
          <draw:path svg:d="M 25.84814 77.54442 L 25.84814 0.0 L 103.39256 0.0 L 180.93698 0.0 L 155.08884 51.69628 Q 129.2407 77.54442 129.2407 155.08884 L 129.2407 232.63327 L 129.2407 232.63327 L 129.2407 258.4814 L 129.2407 258.4814 L 129.2407 258.4814 L 155.08884 310.17767 L 155.08884 387.7221 L 180.93698 387.7221 L 206.78513 387.7221 L 206.78513 413.57025 L 232.63327 465.26654 L 232.63327 465.26654 L 232.63327 465.26654 L 258.4814 491.1147 L 284.32956 491.1147 L 284.32956 542.811 L 284.32956 594.50726 L 284.32956 594.50726 Q 258.4814 568.6591 180.93698 594.50726 L 129.2407 594.50726 L 129.2407 568.6591 Q 129.2407 568.6591 103.39256 542.811 L 103.39256 516.9628 L 103.39256 516.9628 Q 77.54442 491.1147 51.69628 465.26654 Q 25.84814 465.26654 25.84814 413.57025 Q 25.84814 387.7221 25.84814 361.87396 L 0.0 310.17767 L 0.0 232.63327 Q 25.84814 155.08884 25.84814 77.54442 z" svg:height="5.945072mm" draw:style-name="style-457" svg:viewBox="0.0 0.0 284.32956 594.50726" svg:width="2.8432956mm" svg:x="136.2197mm" svg:y="126.13892mm"/>
          <draw:path svg:d="M 232.63327 0.0 L 232.63327 0.0 L 465.26654 206.78513 Q 697.8998 413.57025 672.05164 413.57025 L 646.2035 413.57025 L 620.35535 413.57025 L 594.50726 413.57025 L 594.50726 439.4184 L 620.35535 465.26654 L 620.35535 465.26654 L 620.35535 465.26654 L 672.05164 491.1147 L 697.8998 516.9628 L 697.8998 516.9628 L 697.8998 516.9628 L 697.8998 516.9628 L 697.8998 516.9628 L 672.05164 542.811 L 646.2035 542.811 L 620.35535 542.811 L 620.35535 516.9628 L 516.9628 516.9628 Q 413.57025 516.9628 413.57025 542.811 Q 413.57025 568.6591 258.4814 568.6591 L 129.2407 568.6591 L 129.2407 542.811 L 129.2407 542.811 L 155.08884 542.811 Q 180.93698 542.811 155.08884 516.9628 L 129.2407 465.26654 L 103.39256 491.1147 Q 77.54442 491.1147 77.54442 336.02582 Q 103.39256 180.93698 51.69628 155.08884 L 25.84814 155.08884 L 0.0 155.08884 L 0.0 155.08884 L 0.0 155.08884 L 0.0 129.2407 L 77.54442 103.39256 Q 155.08884 51.69628 155.08884 25.84814 Q 155.08884 0.0 180.93698 0.0 Q 206.78513 25.84814 232.63327 0.0 z" svg:height="5.686591mm" draw:style-name="style-458" svg:viewBox="0.0 0.0 697.8998 568.6591" svg:width="6.978998mm" svg:x="273.47333mm" svg:y="117.86752mm"/>
          <draw:path svg:d="M 103.39256 51.69628 L 25.84814 0.0 L 129.2407 0.0 Q 232.63327 0.0 310.17767 25.84814 L 413.57025 25.84814 L 387.7221 155.08884 Q 361.87396 284.32956 413.57025 284.32956 Q 413.57025 284.32956 413.57025 827.1405 Q 413.57025 1369.9514 439.4184 1395.7996 L 439.4184 1421.6477 L 336.02582 1421.6477 L 232.63327 1447.4958 L 232.63327 1447.4958 L 206.78513 1447.4958 L 206.78513 1447.4958 L 206.78513 1447.4958 L 180.93698 1473.344 L 155.08884 1473.344 L 155.08884 1447.4958 L 155.08884 1421.6477 L 155.08884 1395.7996 L 155.08884 1369.9514 L 155.08884 1189.0145 L 155.08884 1033.9257 L 155.08884 982.2294 Q 155.08884 956.3812 155.08884 672.05164 Q 155.08884 413.57025 103.39256 413.57025 Q 77.54442 413.57025 51.69628 310.17767 L 3.6379788E-12 258.4814 L 77.54442 206.78513 Q 155.08884 155.08884 155.08884 155.08884 L 155.08884 155.08884 L 155.08884 103.39256 Q 155.08884 77.54442 103.39256 51.69628 z" svg:height="14.73344mm" draw:style-name="style-459" svg:viewBox="0.0 0.0 439.4184 1473.344" svg:width="4.394184mm" svg:x="203.68335mm" svg:y="88.40064mm"/>
          <draw:path svg:d="M 2662.3584 155.08884 L 2688.2065 0.0 L 2739.9028 0.0 L 2765.751 0.0 L 2739.9028 336.02582 Q 2739.9028 672.05164 2843.2954 672.05164 L 2920.8398 672.05164 L 2920.8398 646.2035 L 2920.8398 620.35535 L 2946.688 620.35535 Q 2998.3843 646.2035 2998.3843 620.35535 Q 2998.3843 594.50726 3075.9287 620.35535 Q 3153.4731 620.35535 3153.4731 646.2035 Q 3179.3213 672.05164 3282.7139 672.05164 Q 3386.1064 672.05164 3386.1064 646.2035 Q 3386.1064 620.35535 3411.9546 620.35535 L 3463.651 620.35535 L 3463.651 620.35535 L 3489.499 620.35535 L 3489.499 620.35535 L 3489.499 646.2035 L 3489.499 646.2035 L 3489.499 672.05164 L 3515.3472 672.05164 L 3515.3472 672.05164 L 3567.0435 672.05164 Q 3618.7397 672.05164 3618.7397 646.2035 L 3618.7397 646.2035 L 3670.436 672.05164 Q 3696.2842 672.05164 3747.9805 697.8998 L 3799.6768 723.7479 L 3773.8286 749.59607 Q 3773.8286 775.4442 3747.9805 775.4442 Q 3722.1323 801.29236 3722.1323 827.1405 L 3722.1323 852.98865 L 3670.436 878.8368 Q 3592.8916 878.8368 3592.8916 982.2294 L 3567.0435 1111.4701 L 3567.0435 1189.0145 L 3567.0435 1292.407 L 3567.0435 1628.4329 Q 3567.0435 1964.4587 3541.1953 2067.8513 L 3541.1953 2197.092 L 3541.1953 2197.092 Q 3541.1953 2222.9402 3308.562 2222.9402 L 3050.0806 2248.7883 L 3050.0806 2222.9402 L 3050.0806 2222.9402 L 3024.2324 2119.5476 Q 2998.3843 1990.3069 2998.3843 2016.155 Q 2998.3843 2042.0032 2894.9917 1964.4587 L 2817.4473 1912.7625 L 2817.4473 1912.7625 Q 2791.599 1912.7625 2791.599 1912.7625 L 2791.599 1938.6106 L 2791.599 1938.6106 Q 2791.599 1938.6106 2765.751 1938.6106 L 2765.751 1964.4587 L 2739.9028 1964.4587 L 2739.9028 1964.4587 L 2739.9028 1938.6106 L 2739.9028 1938.6106 L 2714.0547 1912.7625 L 2688.2065 1861.0662 L 2688.2065 1809.3699 Q 2688.2065 1757.6736 2714.0547 1757.6736 L 2714.0547 1731.8254 L 2765.751 1731.8254 Q 2817.4473 1705.9773 2817.4473 1680.1292 Q 2817.4473 1628.4329 2843.2954 1628.4329 Q 2869.1436 1602.5847 2843.2954 1550.8884 Q 2817.4473 1499.1921 2920.8398 1473.344 Q 3024.2324 1447.4958 3024.2324 1292.407 L 3050.0806 1163.1664 L 3050.0806 1137.3182 L 3050.0806 1137.3182 L 3024.2324 1085.622 L 3024.2324 1059.7738 L 2998.3843 1059.7738 L 2972.5361 1085.622 L 2946.688 1085.622 Q 2894.9917 1085.622 2894.9917 1137.3182 Q 2869.1436 1163.1664 2791.599 1163.1664 Q 2714.0547 1137.3182 2688.2065 1111.4701 Q 2636.5103 1059.7738 2507.2695 1059.7738 Q 2352.181 1059.7738 2352.181 1085.622 Q 2326.3328 1111.4701 2274.6365 1137.3182 Q 2222.9402 1137.3182 2197.092 1189.0145 Q 2171.244 1240.7107 2093.6995 1240.7107 Q 2042.0032 1240.7107 1912.7625 1214.8627 Q 1809.3699 1189.0145 1757.6736 1189.0145 Q 1731.8254 1137.3182 1602.5847 1137.3182 L 1473.344 1137.3182 L 1473.344 1137.3182 L 1447.4958 1137.3182 L 1447.4958 1137.3182 L 1447.4958 1137.3182 L 1447.4958 1163.1664 L 1447.4958 1163.1664 L 1421.6477 1163.1664 L 1421.6477 1189.0145 L 1395.7996 1189.0145 L 1344.1033 1189.0145 L 1344.1033 1214.8627 L 1344.1033 1214.8627 L 1344.1033 1214.8627 Q 1344.1033 1214.8627 1292.407 1240.7107 Q 1240.7107 1240.7107 1137.3182 1163.1664 Q 1059.7738 1085.622 904.68494 1059.7738 Q 749.59607 1033.9257 646.2035 1085.622 Q 542.811 1137.3182 516.9628 1163.1664 Q 516.9628 1189.0145 439.4184 1189.0145 L 361.87396 1189.0145 L 361.87396 1189.0145 L 336.02582 1189.0145 L 336.02582 1189.0145 Q 310.17767 1163.1664 310.17767 1163.1664 L 310.17767 1163.1664 L 310.17767 1137.3182 Q 310.17767 1111.4701 206.78513 1085.622 Q 129.2407 1085.622 77.54442 982.2294 L 51.69628 904.68494 L 25.84814 827.1405 L 25.84814 723.7479 L 25.84814 723.7479 L -9.094947E-13 697.8998 L -9.094947E-13 697.8998 L -9.094947E-13 672.05164 L -9.094947E-13 672.05164 L -9.094947E-13 672.05164 L -9.094947E-13 672.05164 L -9.094947E-13 672.05164 L 25.84814 672.05164 L 51.69628 672.05164 L 51.69628 672.05164 L 77.54442 672.05164 L 77.54442 672.05164 L 103.39256 672.05164 L 103.39256 672.05164 L 103.39256 672.05164 L 103.39256 697.8998 L 103.39256 697.8998 L 129.2407 697.8998 L 129.2407 723.7479 L 258.4814 775.4442 Q 361.87396 827.1405 413.57025 827.1405 Q 465.26654 827.1405 465.26654 801.29236 Q 465.26654 775.4442 542.811 775.4442 Q 620.35535 775.4442 775.4442 775.4442 L 956.3812 775.4442 L 956.3812 749.59607 L 930.5331 749.59607 L 930.5331 723.7479 L 930.5331 697.8998 L 982.2294 697.8998 Q 1033.9257 672.05164 1033.9257 672.05164 L 1033.9257 672.05164 L 1085.622 672.05164 L 1137.3182 672.05164 L 1137.3182 672.05164 L 1137.3182 672.05164 L 1344.1033 672.05164 Q 1550.8884 672.05164 1550.8884 646.2035 Q 1550.8884 646.2035 1550.8884 568.6591 L 1550.8884 465.26654 L 1550.8884 465.26654 L 1550.8884 465.26654 L 1550.8884 439.4184 L 1550.8884 439.4184 L 1576.7366 439.4184 L 1602.5847 465.26654 L 1602.5847 465.26654 L 1602.5847 465.26654 L 1628.4329 439.4184 L 1628.4329 413.57025 L 1654.281 413.57025 L 1705.9773 413.57025 L 1705.9773 439.4184 L 1705.9773 439.4184 L 1705.9773 542.811 L 1705.9773 646.2035 L 1680.1292 646.2035 L 1680.1292 672.05164 L 1680.1292 672.05164 L 1705.9773 672.05164 L 1705.9773 672.05164 L 1705.9773 672.05164 L 1731.8254 672.05164 L 1757.6736 672.05164 L 1783.5217 672.05164 L 1809.3699 672.05164 L 2145.3958 672.05164 Q 2481.4214 672.05164 2481.4214 646.2035 Q 2481.4214 620.35535 2455.5732 542.811 L 2455.5732 465.26654 L 2455.5732 465.26654 Q 2481.4214 465.26654 2481.4214 465.26654 L 2481.4214 465.26654 L 2481.4214 439.4184 L 2481.4214 439.4184 L 2507.2695 387.7221 L 2533.1177 336.02582 L 2533.1177 413.57025 Q 2584.814 465.26654 2584.814 491.1147 L 2584.814 516.9628 L 2610.662 413.57025 Q 2636.5103 336.02582 2662.3584 155.08884 z" svg:height="22.487883mm" draw:style-name="style-460" svg:viewBox="0.0 0.0 3799.6768 2248.7883" svg:width="37.996765mm" svg:x="65.654274mm" svg:y="79.095314mm"/>
          <draw:path svg:d="M 361.87396 25.84814 L 413.57025 0.0 L 413.57025 51.69628 L 413.57025 103.39256 L 387.7221 103.39256 L 387.7221 129.2407 L 387.7221 129.2407 L 361.87396 129.2407 L 361.87396 129.2407 L 361.87396 129.2407 L 361.87396 155.08884 L 361.87396 155.08884 L 232.63327 258.4814 Q 103.39256 361.87396 103.39256 387.7221 L 103.39256 387.7221 L 103.39256 387.7221 Q 103.39256 387.7221 103.39256 361.87396 L 103.39256 336.02582 L 103.39256 284.32956 Q 103.39256 232.63327 77.54442 232.63327 L 77.54442 232.63327 L 51.69628 232.63327 Q 25.84814 232.63327 0.0 180.93698 L 0.0 129.2407 L 25.84814 129.2407 Q 51.69628 129.2407 51.69628 103.39256 Q 51.69628 77.54442 103.39256 77.54442 L 180.93698 51.69628 L 206.78513 51.69628 Q 206.78513 25.84814 232.63327 25.84814 L 258.4814 25.84814 L 258.4814 25.84814 L 258.4814 25.84814 L 284.32956 25.84814 Q 310.17767 25.84814 361.87396 25.84814 z" svg:height="3.877221mm" draw:style-name="style-461" svg:viewBox="0.0 0.0 413.57025 387.7221" svg:width="4.1357026mm" svg:x="32.568657mm" svg:y="168.78836mm"/>
          <draw:path svg:d="M 51.69628 25.84814 L 51.69628 0.0 L 103.39256 0.0 L 129.2407 0.0 L 129.2407 25.84814 L 103.39256 51.69628 L 103.39256 77.54442 L 103.39256 103.39256 L 129.2407 129.2407 L 155.08884 155.08884 L 155.08884 232.63327 Q 155.08884 310.17767 155.08884 361.87396 L 155.08884 413.57025 L 180.93698 413.57025 L 180.93698 439.4184 L 180.93698 465.26654 Q 155.08884 491.1147 155.08884 516.9628 L 155.08884 516.9628 L 155.08884 516.9628 Q 155.08884 516.9628 129.2407 568.6591 Q 103.39256 594.50726 51.69628 594.50726 Q 3.6379788E-12 568.6591 3.6379788E-12 439.4184 L 3.6379788E-12 310.17767 L 3.6379788E-12 258.4814 Q 3.6379788E-12 232.63327 3.6379788E-12 155.08884 L 3.6379788E-12 51.69628 L 25.84814 51.69628 L 25.84814 51.69628 L 25.84814 25.84814 L 51.69628 25.84814 L 51.69628 25.84814 z" svg:height="5.945072mm" draw:style-name="style-462" svg:viewBox="0.0 0.0 180.93698 594.50726" svg:width="1.8093698mm" svg:x="311.2116mm" svg:y="90.98546mm"/>
          <draw:path svg:d="M 336.02582 0.0 L 336.02582 0.0 L 361.87396 0.0 L 387.7221 0.0 L 387.7221 51.69628 Q 387.7221 129.2407 336.02582 103.39256 Q 310.17767 103.39256 310.17767 129.2407 L 310.17767 155.08884 L 284.32956 155.08884 L 258.4814 155.08884 L 258.4814 180.93698 L 258.4814 206.78513 L 284.32956 206.78513 L 336.02582 180.93698 L 361.87396 180.93698 Q 387.7221 180.93698 439.4184 155.08884 L 491.1147 155.08884 L 491.1147 206.78513 L 491.1147 258.4814 L 465.26654 258.4814 L 465.26654 232.63327 L 465.26654 232.63327 L 439.4184 232.63327 L 439.4184 232.63327 L 439.4184 232.63327 L 439.4184 206.78513 L 439.4184 206.78513 L 413.57025 206.78513 L 413.57025 232.63327 L 413.57025 232.63327 L 387.7221 232.63327 L 387.7221 284.32956 L 387.7221 310.17767 L 361.87396 336.02582 Q 361.87396 361.87396 284.32956 336.02582 L 180.93698 336.02582 L 180.93698 310.17767 Q 180.93698 284.32956 129.2407 232.63327 Q 77.54442 206.78513 51.69628 180.93698 L 0.0 129.2407 L 0.0 129.2407 L 25.84814 129.2407 L 25.84814 77.54442 L 25.84814 51.69628 L 180.93698 25.84814 Q 336.02582 25.84814 336.02582 0.0 z" svg:height="3.3602583mm" draw:style-name="style-463" svg:viewBox="0.0 0.0 491.1147 336.02582" svg:width="4.9111466mm" svg:x="28.691437mm" svg:y="162.58481mm"/>
          <draw:path svg:d="M 129.2407 51.69628 L 129.2407 0.0 L 206.78513 0.0 Q 284.32956 0.0 284.32956 25.84814 Q 284.32956 77.54442 310.17767 77.54442 Q 336.02582 77.54442 336.02582 51.69628 L 336.02582 51.69628 L 361.87396 51.69628 Q 387.7221 51.69628 413.57025 51.69628 Q 413.57025 25.84814 439.4184 25.84814 L 439.4184 25.84814 L 439.4184 77.54442 Q 439.4184 103.39256 491.1147 103.39256 Q 516.9628 77.54442 542.811 77.54442 L 542.811 77.54442 L 568.6591 129.2407 Q 594.50726 180.93698 568.6591 180.93698 L 568.6591 180.93698 L 568.6591 206.78513 L 542.811 206.78513 L 542.811 232.63327 Q 542.811 258.4814 594.50726 284.32956 Q 646.2035 310.17767 672.05164 361.87396 Q 697.8998 413.57025 697.8998 413.57025 L 697.8998 413.57025 L 697.8998 439.4184 L 697.8998 439.4184 L 672.05164 465.26654 L 646.2035 491.1147 L 646.2035 542.811 L 646.2035 620.35535 L 646.2035 646.2035 L 646.2035 646.2035 L 620.35535 646.2035 Q 594.50726 646.2035 594.50726 594.50726 Q 594.50726 568.6591 542.811 568.6591 Q 516.9628 542.811 491.1147 620.35535 Q 439.4184 697.8998 336.02582 697.8998 Q 232.63327 723.7479 232.63327 775.4442 Q 232.63327 827.1405 180.93698 852.98865 Q 129.2407 904.68494 180.93698 930.5331 Q 206.78513 956.3812 206.78513 982.2294 L 232.63327 1008.0775 L 232.63327 1033.9257 L 232.63327 1059.7738 L 206.78513 1059.7738 L 180.93698 1059.7738 L 180.93698 1033.9257 L 180.93698 1008.0775 L 180.93698 1008.0775 L 155.08884 1008.0775 L 155.08884 982.2294 L 155.08884 982.2294 L 129.2407 982.2294 L 129.2407 956.3812 L 77.54442 956.3812 L 3.6379788E-12 956.3812 L 3.6379788E-12 930.5331 L 3.6379788E-12 904.68494 L 3.6379788E-12 852.98865 Q 3.6379788E-12 827.1405 25.84814 827.1405 Q 51.69628 801.29236 77.54442 775.4442 Q 77.54442 749.59607 103.39256 749.59607 Q 129.2407 749.59607 129.2407 697.8998 Q 129.2407 672.05164 77.54442 646.2035 Q 51.69628 646.2035 51.69628 542.811 Q 51.69628 413.57025 77.54442 413.57025 Q 103.39256 413.57025 77.54442 310.17767 L 51.69628 206.78513 L 51.69628 206.78513 L 51.69628 180.93698 L 25.84814 180.93698 L 3.6379788E-12 180.93698 L 3.6379788E-12 129.2407 L 3.6379788E-12 77.54442 L 3.6379788E-12 77.54442 L 25.84814 77.54442 L 25.84814 77.54442 L 25.84814 77.54442 L 25.84814 51.69628 L 51.69628 51.69628 L 51.69628 51.69628 Q 51.69628 77.54442 77.54442 77.54442 L 77.54442 77.54442 L 77.54442 103.39256 Q 103.39256 129.2407 103.39256 103.39256 Q 129.2407 103.39256 129.2407 51.69628 z" svg:height="10.597737mm" draw:style-name="style-464" svg:viewBox="0.0 0.0 697.8998 1059.7738" svg:width="6.978998mm" svg:x="287.68982mm" svg:y="93.82875mm"/>
          <draw:path svg:d="M 801.29236 -9.094947E-13 L 827.1405 -9.094947E-13 L 904.68494 51.69628 Q 982.2294 103.39256 1008.0775 284.32956 Q 1033.9257 491.1147 1033.9257 465.26654 Q 1033.9257 465.26654 1059.7738 439.4184 L 1085.622 387.7221 L 1085.622 387.7221 L 1085.622 387.7221 L 1085.622 930.5331 Q 1085.622 1473.344 1085.622 1576.7366 L 1085.622 1705.9773 L 1085.622 1705.9773 Q 1059.7738 1731.8254 1033.9257 1731.8254 Q 1033.9257 1731.8254 1008.0775 1809.3699 Q 982.2294 1886.9143 956.3812 1886.9143 L 904.68494 1912.7625 L 878.8368 1912.7625 L 878.8368 1886.9143 L 852.98865 1886.9143 L 827.1405 1886.9143 L 697.8998 1886.9143 L 568.6591 1886.9143 L 568.6591 1886.9143 L 568.6591 1886.9143 L 542.811 1886.9143 L 542.811 1886.9143 L 542.811 1861.0662 L 516.9628 1861.0662 L 516.9628 1835.218 L 516.9628 1809.3699 L 542.811 1783.5217 Q 542.811 1757.6736 568.6591 1731.8254 Q 620.35535 1705.9773 594.50726 1628.4329 Q 594.50726 1576.7366 620.35535 1576.7366 L 646.2035 1576.7366 L 646.2035 1550.8884 L 672.05164 1550.8884 L 672.05164 1550.8884 L 672.05164 1525.0403 L 620.35535 1525.0403 Q 594.50726 1525.0403 568.6591 1525.0403 Q 516.9628 1525.0403 491.1147 1473.344 Q 465.26654 1421.6477 413.57025 1421.6477 Q 336.02582 1395.7996 361.87396 1318.2551 Q 413.57025 1214.8627 336.02582 1189.0145 Q 258.4814 1163.1664 258.4814 1137.3182 Q 258.4814 1111.4701 284.32956 1111.4701 Q 310.17767 1085.622 258.4814 1033.9257 L 232.63327 1008.0775 L 232.63327 982.2294 L 206.78513 982.2294 L 206.78513 982.2294 Q 206.78513 956.3812 206.78513 956.3812 Q 180.93698 956.3812 103.39256 956.3812 L 51.69628 956.3812 L 51.69628 982.2294 L 51.69628 982.2294 L 25.84814 982.2294 L 25.84814 1008.0775 L 25.84814 1008.0775 L 25.84814 1008.0775 L 25.84814 1008.0775 L 3.6379788E-12 1008.0775 L 3.6379788E-12 956.3812 L 3.6379788E-12 930.5331 L 25.84814 930.5331 L 51.69628 904.68494 L 51.69628 904.68494 L 51.69628 904.68494 L 77.54442 904.68494 L 77.54442 904.68494 L 77.54442 878.8368 L 103.39256 878.8368 L 103.39256 878.8368 L 103.39256 852.98865 L 180.93698 801.29236 Q 258.4814 749.59607 284.32956 697.8998 Q 284.32956 646.2035 361.87396 594.50726 Q 413.57025 568.6591 439.4184 491.1147 Q 439.4184 439.4184 465.26654 413.57025 Q 516.9628 387.7221 516.9628 336.02582 Q 516.9628 284.32956 516.9628 232.63327 Q 542.811 180.93698 594.50726 180.93698 Q 646.2035 155.08884 672.05164 103.39256 Q 697.8998 25.84814 723.7479 25.84814 Q 775.4442 25.84814 801.29236 -9.094947E-13 z" svg:height="19.127625mm" draw:style-name="style-465" svg:viewBox="0.0 0.0 1085.622 1912.7625" svg:width="10.856219mm" svg:x="288.9822mm" svg:y="42.13247mm"/>
          <draw:path svg:d="M 155.08884 51.69628 L 155.08884 0.0 L 155.08884 0.0 L 180.93698 0.0 L 206.78513 0.0 L 232.63327 0.0 L 232.63327 0.0 L 232.63327 0.0 L 232.63327 51.69628 Q 232.63327 51.69628 258.4814 77.54442 Q 258.4814 103.39256 232.63327 103.39256 Q 206.78513 129.2407 258.4814 155.08884 Q 258.4814 180.93698 258.4814 206.78513 L 258.4814 206.78513 L 232.63327 206.78513 Q 206.78513 206.78513 206.78513 361.87396 Q 232.63327 491.1147 258.4814 491.1147 Q 284.32956 516.9628 258.4814 516.9628 Q 206.78513 516.9628 180.93698 646.2035 Q 155.08884 775.4442 155.08884 827.1405 L 155.08884 878.8368 L 155.08884 930.5331 L 155.08884 1008.0775 L 129.2407 1008.0775 L 103.39256 982.2294 L 77.54442 982.2294 L 51.69628 982.2294 L 51.69628 827.1405 L 51.69628 672.05164 L 25.84814 672.05164 L 25.84814 697.8998 L 25.84814 697.8998 Q 1.8189894E-12 697.8998 1.8189894E-12 465.26654 L 1.8189894E-12 232.63327 L 25.84814 258.4814 Q 51.69628 310.17767 51.69628 336.02582 L 51.69628 361.87396 L 77.54442 258.4814 L 77.54442 129.2407 L 103.39256 129.2407 Q 103.39256 103.39256 129.2407 103.39256 Q 155.08884 103.39256 155.08884 51.69628 z" svg:height="10.080775mm" draw:style-name="style-466" svg:viewBox="0.0 0.0 258.4814 1008.0775" svg:width="2.584814mm" svg:x="95.63812mm" svg:y="173.69951mm"/>
          <draw:path svg:d="M 155.08884 25.84814 L 155.08884 25.84814 L 180.93698 0.0 L 206.78513 0.0 L 206.78513 25.84814 L 206.78513 51.69628 L 232.63327 51.69628 L 258.4814 51.69628 L 258.4814 180.93698 L 258.4814 284.32956 L 258.4814 284.32956 L 258.4814 284.32956 L 258.4814 310.17767 L 258.4814 310.17767 L 232.63327 310.17767 L 232.63327 336.02582 L 103.39256 336.02582 Q 0.0 336.02582 0.0 310.17767 L 0.0 284.32956 L 0.0 232.63327 Q 0.0 206.78513 77.54442 129.2407 L 155.08884 25.84814 L 155.08884 25.84814 z" svg:height="3.3602583mm" draw:style-name="style-467" svg:viewBox="0.0 0.0 258.4814 336.02582" svg:width="2.584814mm" svg:x="25.84814mm" svg:y="135.18578mm"/>
          <draw:path svg:d="M 51.69628 25.84814 L 77.54442 0.0 L 103.39256 155.08884 Q 103.39256 284.32956 103.39256 413.57025 Q 51.69628 568.6591 51.69628 620.35535 L 51.69628 672.05164 L 51.69628 697.8998 Q 51.69628 723.7479 25.84814 801.29236 L 3.6379788E-12 878.8368 L 3.6379788E-12 723.7479 Q 3.6379788E-12 568.6591 3.6379788E-12 361.87396 Q 3.6379788E-12 180.93698 3.6379788E-12 103.39256 Q 25.84814 51.69628 51.69628 25.84814 z" svg:height="8.788368mm" draw:style-name="style-468" svg:viewBox="0.0 0.0 103.39256 878.8368" svg:width="1.0339257mm" svg:x="311.2116mm" svg:y="46.00969mm"/>
          <draw:path svg:d="M 465.26654 77.54442 L 491.1147 77.54442 L 516.9628 103.39256 Q 542.811 103.39256 516.9628 103.39256 L 516.9628 103.39256 L 491.1147 103.39256 Q 439.4184 103.39256 284.32956 180.93698 L 155.08884 232.63327 L 155.08884 232.63327 Q 155.08884 206.78513 129.2407 206.78513 Q 103.39256 206.78513 103.39256 155.08884 Q 103.39256 103.39256 51.69628 103.39256 Q 1.8189894E-12 129.2407 1.8189894E-12 103.39256 L 1.8189894E-12 77.54442 L 77.54442 51.69628 Q 129.2407 25.84814 129.2407 25.84814 Q 129.2407 9.094947E-13 129.2407 9.094947E-13 L 129.2407 9.094947E-13 L 180.93698 9.094947E-13 Q 258.4814 9.094947E-13 336.02582 9.094947E-13 Q 439.4184 -25.84814 439.4184 25.84814 Q 439.4184 77.54442 465.26654 77.54442 z" svg:height="2.3263326mm" draw:style-name="style-469" svg:viewBox="0.0 0.0 516.9628 232.63327" svg:width="5.169628mm" svg:x="95.37964mm" svg:y="74.95961mm"/>
          <draw:path svg:d="M 51.69628 25.84814 L 103.39256 0.0 L 516.9628 0.0 Q 904.68494 0.0 904.68494 25.84814 L 904.68494 25.84814 L 904.68494 103.39256 L 930.5331 206.78513 L 930.5331 206.78513 L 930.5331 206.78513 L 930.5331 232.63327 L 930.5331 232.63327 L 956.3812 232.63327 L 956.3812 258.4814 L 982.2294 258.4814 Q 982.2294 284.32956 982.2294 284.32956 Q 982.2294 310.17767 982.2294 310.17767 L 1008.0775 310.17767 L 1008.0775 310.17767 L 1008.0775 336.02582 L 1008.0775 361.87396 Q 1008.0775 387.7221 1033.9257 387.7221 L 1059.7738 387.7221 L 1059.7738 413.57025 L 1059.7738 413.57025 L 1059.7738 413.57025 Q 1059.7738 413.57025 956.3812 387.7221 L 852.98865 361.87396 L 852.98865 336.02582 Q 827.1405 336.02582 827.1405 413.57025 Q 827.1405 491.1147 827.1405 568.6591 Q 827.1405 672.05164 775.4442 697.8998 L 697.8998 723.7479 L 672.05164 723.7479 Q 646.2035 723.7479 465.26654 749.59607 L 258.4814 749.59607 L 232.63327 749.59607 Q 206.78513 723.7479 155.08884 723.7479 L 129.2407 723.7479 L 129.2407 697.8998 L 103.39256 697.8998 L 103.39256 697.8998 L 103.39256 672.05164 L 51.69628 672.05164 L 0.0 672.05164 L 0.0 646.2035 L 0.0 646.2035 L 0.0 620.35535 L 0.0 620.35535 L 0.0 594.50726 L 0.0 568.6591 L 51.69628 568.6591 Q 77.54442 568.6591 103.39256 542.811 Q 155.08884 516.9628 155.08884 387.7221 Q 206.78513 258.4814 155.08884 258.4814 Q 129.2407 232.63327 129.2407 155.08884 Q 129.2407 51.69628 51.69628 51.69628 L 0.0 51.69628 L 0.0 51.69628 Q 0.0 51.69628 51.69628 25.84814 z" svg:height="7.4959607mm" draw:style-name="style-470" svg:viewBox="0.0 0.0 1059.7738 749.59607" svg:width="10.597737mm" svg:x="170.59773mm" svg:y="35.153473mm"/>
          <draw:path svg:d="M 51.69628 51.69628 L 155.08884 0.0 L 155.08884 0.0 L 155.08884 0.0 L 206.78513 51.69628 Q 206.78513 129.2407 206.78513 180.93698 L 206.78513 232.63327 L 180.93698 232.63327 Q 155.08884 258.4814 103.39256 206.78513 Q 25.84814 206.78513 -9.094947E-13 129.2407 Q -25.84814 77.54442 51.69628 51.69628 z" svg:height="2.3263326mm" draw:style-name="style-471" svg:viewBox="0.0 0.0 206.78513 232.63327" svg:width="2.0678513mm" svg:x="65.654274mm" svg:y="158.70758mm"/>
          <draw:path svg:d="M 206.78513 51.69628 L 206.78513 -1.8189894E-12 L 516.9628 -1.8189894E-12 L 827.1405 -1.8189894E-12 L 956.3812 -1.8189894E-12 L 1085.622 -1.8189894E-12 L 1085.622 -1.8189894E-12 Q 1059.7738 25.84814 1008.0775 25.84814 Q 956.3812 51.69628 852.98865 180.93698 Q 723.7479 310.17767 697.8998 310.17767 L 672.05164 310.17767 L 336.02582 310.17767 L 25.84814 310.17767 L 25.84814 310.17767 L -1.8189894E-12 310.17767 L -1.8189894E-12 284.32956 L -1.8189894E-12 284.32956 L 25.84814 284.32956 L 25.84814 258.4814 L 25.84814 258.4814 L 25.84814 258.4814 L 51.69628 258.4814 L 51.69628 258.4814 L 51.69628 232.63327 L 77.54442 232.63327 L 77.54442 232.63327 L 77.54442 206.78513 L 77.54442 206.78513 L 77.54442 206.78513 L 103.39256 206.78513 L 103.39256 206.78513 L 103.39256 180.93698 Q 129.2407 180.93698 155.08884 155.08884 Q 180.93698 103.39256 206.78513 51.69628 z" svg:height="3.1017768mm" draw:style-name="style-472" svg:viewBox="0.0 0.0 1085.622 310.17767" svg:width="10.856219mm" svg:x="103.13408mm" svg:y="109.079155mm"/>
          <draw:path svg:d="M 594.50726 25.84814 L 594.50726 25.84814 L 594.50726 25.84814 L 594.50726 51.69628 L 568.6591 51.69628 L 568.6591 51.69628 L 568.6591 51.69628 L 568.6591 77.54442 L 568.6591 77.54442 L 594.50726 77.54442 L 594.50726 77.54442 L 594.50726 77.54442 L 594.50726 103.39256 L 594.50726 103.39256 L 620.35535 103.39256 L 620.35535 129.2407 L 620.35535 129.2407 L 646.2035 129.2407 L 672.05164 155.08884 Q 697.8998 180.93698 749.59607 180.93698 L 775.4442 180.93698 L 801.29236 180.93698 L 827.1405 180.93698 L 827.1405 180.93698 L 852.98865 180.93698 L 852.98865 206.78513 L 852.98865 232.63327 L 878.8368 232.63327 L 878.8368 232.63327 L 697.8998 258.4814 L 491.1147 284.32956 L 542.811 284.32956 Q 568.6591 284.32956 542.811 310.17767 L 491.1147 336.02582 L 439.4184 336.02582 L 413.57025 336.02582 L 439.4184 361.87396 Q 465.26654 387.7221 516.9628 387.7221 L 568.6591 387.7221 L 491.1147 413.57025 L 413.57025 439.4184 L 413.57025 439.4184 L 439.4184 439.4184 L 439.4184 439.4184 Q 465.26654 439.4184 491.1147 439.4184 L 516.9628 439.4184 L 542.811 465.26654 L 568.6591 491.1147 L 542.811 491.1147 L 491.1147 491.1147 L 491.1147 516.9628 L 491.1147 542.811 L 310.17767 542.811 L 129.2407 542.811 L 77.54442 542.811 L 51.69628 542.811 L 51.69628 439.4184 Q 25.84814 361.87396 25.84814 284.32956 L 25.84814 206.78513 L 0.0 180.93698 L 0.0 129.2407 L 25.84814 129.2407 Q 51.69628 129.2407 25.84814 103.39256 L 0.0 103.39256 L 0.0 103.39256 L 0.0 77.54442 L 25.84814 77.54442 L 51.69628 77.54442 L 232.63327 77.54442 Q 387.7221 77.54442 465.26654 25.84814 Q 542.811 -25.84814 568.6591 0.0 Q 594.50726 25.84814 594.50726 25.84814 z M 516.9628 77.54442 Q 516.9628 77.54442 516.9628 51.69628 Q 542.811 51.69628 542.811 77.54442 Q 542.811 77.54442 516.9628 77.54442 z" svg:height="5.4281096mm" draw:style-name="style-473" svg:viewBox="0.0 0.0 878.8368 542.811" svg:width="8.788368mm" svg:x="189.46687mm" svg:y="187.91599mm"/>
          <draw:path svg:d="M 749.59607 25.84814 L 749.59607 0.0 L 775.4442 25.84814 Q 827.1405 25.84814 827.1405 77.54442 Q 827.1405 103.39256 852.98865 103.39256 L 852.98865 103.39256 L 852.98865 387.7221 Q 827.1405 697.8998 775.4442 697.8998 Q 723.7479 697.8998 723.7479 749.59607 Q 723.7479 801.29236 749.59607 801.29236 Q 775.4442 801.29236 775.4442 827.1405 Q 775.4442 852.98865 723.7479 852.98865 Q 697.8998 852.98865 672.05164 904.68494 L 672.05164 930.5331 L 672.05164 930.5331 Q 646.2035 956.3812 516.9628 930.5331 Q 387.7221 904.68494 387.7221 878.8368 Q 361.87396 852.98865 336.02582 904.68494 Q 310.17767 956.3812 206.78513 1008.0775 L 129.2407 1033.9257 L 129.2407 1059.7738 Q 129.2407 1085.622 155.08884 1085.622 Q 180.93698 1111.4701 180.93698 1111.4701 L 180.93698 1111.4701 L 129.2407 1111.4701 Q 77.54442 1111.4701 51.69628 1111.4701 Q 51.69628 1085.622 25.84814 1085.622 L 3.6379788E-12 1085.622 L 3.6379788E-12 1008.0775 L 3.6379788E-12 904.68494 L 3.6379788E-12 827.1405 Q 3.6379788E-12 749.59607 25.84814 542.811 L 25.84814 336.02582 L 51.69628 336.02582 L 77.54442 336.02582 L 103.39256 336.02582 Q 155.08884 361.87396 129.2407 387.7221 Q 103.39256 387.7221 103.39256 439.4184 L 103.39256 491.1147 L 155.08884 491.1147 Q 206.78513 465.26654 206.78513 491.1147 Q 206.78513 516.9628 180.93698 542.811 L 155.08884 568.6591 L 155.08884 594.50726 L 155.08884 620.35535 L 180.93698 620.35535 L 180.93698 594.50726 L 206.78513 594.50726 L 232.63327 594.50726 L 232.63327 568.6591 L 258.4814 568.6591 L 258.4814 568.6591 L 258.4814 542.811 L 258.4814 542.811 L 258.4814 542.811 L 284.32956 542.811 L 284.32956 542.811 L 284.32956 516.9628 Q 310.17767 516.9628 310.17767 542.811 L 310.17767 594.50726 L 336.02582 620.35535 L 361.87396 646.2035 L 361.87396 646.2035 L 361.87396 646.2035 L 361.87396 620.35535 L 361.87396 620.35535 L 413.57025 491.1147 Q 439.4184 336.02582 439.4184 336.02582 Q 465.26654 336.02582 465.26654 284.32956 L 465.26654 258.4814 L 465.26654 232.63327 L 465.26654 206.78513 L 465.26654 206.78513 L 465.26654 180.93698 L 465.26654 180.93698 L 465.26654 180.93698 L 491.1147 180.93698 L 491.1147 180.93698 L 491.1147 155.08884 L 516.9628 155.08884 L 516.9628 155.08884 L 516.9628 180.93698 L 516.9628 180.93698 L 516.9628 180.93698 L 516.9628 232.63327 Q 516.9628 258.4814 516.9628 284.32956 L 516.9628 336.02582 L 491.1147 336.02582 L 491.1147 336.02582 L 516.9628 361.87396 L 568.6591 361.87396 L 568.6591 310.17767 L 568.6591 258.4814 L 594.50726 206.78513 Q 620.35535 155.08884 620.35535 155.08884 L 620.35535 155.08884 L 620.35535 155.08884 Q 620.35535 155.08884 646.2035 129.2407 L 646.2035 129.2407 L 646.2035 129.2407 Q 672.05164 129.2407 672.05164 129.2407 L 672.05164 103.39256 L 672.05164 103.39256 Q 672.05164 103.39256 697.8998 77.54442 L 697.8998 77.54442 L 697.8998 77.54442 Q 723.7479 51.69628 723.7479 25.84814 L 723.7479 25.84814 L 723.7479 25.84814 Q 723.7479 25.84814 749.59607 25.84814 z M 646.2035 672.05164 Q 646.2035 646.2035 646.2035 646.2035 Q 672.05164 646.2035 672.05164 646.2035 Q 672.05164 672.05164 646.2035 672.05164 z" svg:height="11.1147mm" draw:style-name="style-474" svg:viewBox="0.0 0.0 852.98865 1111.4701" svg:width="8.529886mm" svg:x="299.83844mm" svg:y="14.73344mm"/>
          <draw:path svg:d="M 77.54442 568.6591 L 103.39256 0.0 L 129.2407 51.69628 Q 180.93698 103.39256 180.93698 77.54442 Q 206.78513 77.54442 206.78513 77.54442 L 206.78513 77.54442 L 206.78513 103.39256 L 206.78513 129.2407 L 232.63327 129.2407 L 232.63327 129.2407 L 232.63327 258.4814 Q 232.63327 361.87396 284.32956 361.87396 Q 336.02582 336.02582 336.02582 465.26654 Q 336.02582 568.6591 310.17767 568.6591 Q 284.32956 568.6591 336.02582 646.2035 Q 387.7221 723.7479 465.26654 775.4442 Q 516.9628 775.4442 516.9628 801.29236 Q 516.9628 801.29236 516.9628 827.1405 L 516.9628 852.98865 L 516.9628 904.68494 L 516.9628 956.3812 L 516.9628 1008.0775 L 516.9628 1059.7738 L 491.1147 1085.622 Q 465.26654 1137.3182 439.4184 1163.1664 Q 439.4184 1189.0145 465.26654 1163.1664 Q 516.9628 1163.1664 516.9628 1240.7107 Q 516.9628 1292.407 491.1147 1395.7996 L 491.1147 1473.344 L 491.1147 1499.1921 L 465.26654 1550.8884 L 465.26654 1576.7366 L 465.26654 1602.5847 L 439.4184 1602.5847 L 439.4184 1602.5847 L 413.57025 1602.5847 L 413.57025 1602.5847 L 413.57025 1602.5847 Q 413.57025 1602.5847 387.7221 1602.5847 L 387.7221 1602.5847 L 387.7221 1628.4329 L 361.87396 1628.4329 L 361.87396 1628.4329 L 361.87396 1654.281 L 361.87396 1654.281 L 336.02582 1654.281 L 336.02582 1628.4329 L 310.17767 1628.4329 L 310.17767 1628.4329 L 310.17767 1602.5847 L 310.17767 1602.5847 L 310.17767 1602.5847 L 284.32956 1602.5847 L 284.32956 1602.5847 L 258.4814 1602.5847 L 258.4814 1602.5847 L 232.63327 1602.5847 L 206.78513 1602.5847 L 206.78513 1602.5847 L 180.93698 1602.5847 L 180.93698 1602.5847 L 180.93698 1602.5847 L 103.39256 1576.7366 L 0.0 1550.8884 L 0.0 1550.8884 L 0.0 1550.8884 L 25.84814 1550.8884 L 51.69628 1550.8884 L 51.69628 1525.0403 L 51.69628 1525.0403 L 77.54442 1525.0403 L 77.54442 1499.1921 L 77.54442 1499.1921 L 51.69628 1499.1921 L 51.69628 1447.4958 L 51.69628 1421.6477 L 51.69628 1292.407 Q 51.69628 1163.1664 77.54442 568.6591 z" svg:height="16.54281mm" draw:style-name="style-475" svg:viewBox="0.0 0.0 516.9628 1654.281" svg:width="5.169628mm" svg:x="11.890144mm" svg:y="165.4281mm"/>
          <draw:path svg:d="M 1008.0775 -1.8189894E-12 L 1008.0775 -1.8189894E-12 L 1033.9257 -1.8189894E-12 Q 1059.7738 -1.8189894E-12 1059.7738 51.69628 Q 1085.622 77.54442 1085.622 77.54442 L 1085.622 77.54442 L 1085.622 180.93698 Q 1085.622 284.32956 1163.1664 284.32956 Q 1240.7107 284.32956 1292.407 310.17767 Q 1292.407 361.87396 1318.2551 361.87396 L 1318.2551 387.7221 L 1318.2551 413.57025 L 1318.2551 413.57025 L 1292.407 413.57025 Q 1266.5588 413.57025 1266.5588 439.4184 Q 1292.407 465.26654 1292.407 465.26654 L 1292.407 465.26654 L 1292.407 516.9628 L 1292.407 542.811 L 1292.407 542.811 Q 1266.5588 568.6591 1266.5588 568.6591 L 1266.5588 568.6591 L 1240.7107 568.6591 Q 1240.7107 568.6591 1240.7107 594.50726 Q 1214.8627 620.35535 1137.3182 646.2035 L 1059.7738 672.05164 L 1085.622 697.8998 L 1111.4701 723.7479 L 1111.4701 723.7479 L 1137.3182 723.7479 L 1137.3182 723.7479 L 1137.3182 723.7479 L 1111.4701 749.59607 L 1085.622 775.4442 L 1163.1664 801.29236 Q 1240.7107 852.98865 1240.7107 878.8368 L 1240.7107 904.68494 L 1266.5588 930.5331 L 1266.5588 930.5331 L 1240.7107 930.5331 L 1189.0145 930.5331 L 1137.3182 904.68494 Q 1085.622 878.8368 801.29236 878.8368 L 516.9628 878.8368 L 465.26654 930.5331 Q 439.4184 982.2294 465.26654 982.2294 Q 491.1147 982.2294 491.1147 1033.9257 L 491.1147 1059.7738 L 465.26654 1059.7738 L 413.57025 1085.622 L 387.7221 1085.622 L 361.87396 1085.622 L 361.87396 1085.622 L 361.87396 1085.622 L 336.02582 1059.7738 L 310.17767 1033.9257 L 310.17767 930.5331 Q 310.17767 801.29236 258.4814 723.7479 Q 206.78513 672.05164 155.08884 646.2035 L 77.54442 620.35535 L 51.69628 620.35535 L 25.84814 620.35535 L 25.84814 594.50726 L 0.0 594.50726 L 0.0 594.50726 L 0.0 594.50726 L 0.0 568.6591 L 0.0 568.6591 L 25.84814 568.6591 L 25.84814 568.6591 L 25.84814 542.811 L 51.69628 542.811 L 51.69628 516.9628 L 51.69628 491.1147 L 180.93698 465.26654 Q 310.17767 465.26654 361.87396 387.7221 Q 361.87396 310.17767 387.7221 258.4814 L 387.7221 232.63327 L 387.7221 232.63327 L 413.57025 232.63327 L 413.57025 232.63327 L 413.57025 258.4814 L 413.57025 258.4814 L 413.57025 258.4814 L 439.4184 310.17767 Q 439.4184 336.02582 491.1147 336.02582 Q 542.811 310.17767 542.811 336.02582 L 542.811 336.02582 L 542.811 413.57025 Q 568.6591 465.26654 568.6591 465.26654 L 568.6591 465.26654 L 672.05164 491.1147 L 749.59607 491.1147 L 749.59607 465.26654 Q 775.4442 413.57025 775.4442 361.87396 Q 827.1405 310.17767 801.29236 258.4814 L 775.4442 232.63327 L 775.4442 206.78513 L 775.4442 206.78513 L 801.29236 206.78513 L 827.1405 206.78513 L 827.1405 180.93698 L 827.1405 180.93698 L 852.98865 155.08884 L 852.98865 129.2407 L 878.8368 129.2407 Q 904.68494 129.2407 904.68494 155.08884 Q 930.5331 180.93698 956.3812 103.39256 Q 982.2294 25.84814 1008.0775 -1.8189894E-12 z" svg:height="10.856219mm" draw:style-name="style-476" svg:viewBox="0.0 0.0 1318.2551 1085.622" svg:width="13.182551mm" svg:x="146.81744mm" svg:y="150.43617mm"/>
          <draw:path svg:d="M 568.6591 0.0 L 568.6591 0.0 L 594.50726 0.0 L 594.50726 0.0 L 594.50726 25.84814 L 594.50726 25.84814 L 594.50726 51.69628 L 594.50726 77.54442 L 542.811 103.39256 Q 491.1147 129.2407 491.1147 180.93698 Q 491.1147 232.63327 516.9628 258.4814 L 516.9628 284.32956 L 491.1147 284.32956 L 465.26654 284.32956 L 361.87396 284.32956 Q 258.4814 284.32956 284.32956 232.63327 Q 284.32956 155.08884 232.63327 155.08884 Q 206.78513 129.2407 180.93698 155.08884 L 129.2407 180.93698 L 129.2407 180.93698 L 129.2407 180.93698 L 77.54442 155.08884 L 51.69628 155.08884 L 51.69628 155.08884 Q 51.69628 129.2407 25.84814 129.2407 L -3.6379788E-12 129.2407 L -3.6379788E-12 129.2407 Q -3.6379788E-12 129.2407 25.84814 103.39256 L 25.84814 103.39256 L 25.84814 77.54442 Q 25.84814 25.84814 51.69628 25.84814 Q 77.54442 25.84814 77.54442 51.69628 Q 103.39256 77.54442 103.39256 77.54442 L 129.2407 77.54442 L 129.2407 77.54442 L 129.2407 77.54442 L 129.2407 103.39256 L 129.2407 103.39256 L 310.17767 77.54442 Q 491.1147 77.54442 491.1147 51.69628 Q 491.1147 25.84814 542.811 25.84814 Q 568.6591 25.84814 568.6591 0.0 z M 542.811 77.54442 Q 542.811 77.54442 542.811 51.69628 Q 542.811 51.69628 542.811 77.54442 Q 542.811 77.54442 542.811 77.54442 z" svg:height="2.8432956mm" draw:style-name="style-477" svg:viewBox="0.0 0.0 594.50726 284.32956" svg:width="5.945072mm" svg:x="254.60419mm" svg:y="101.06623mm"/>
          <draw:path svg:d="M 413.57025 129.2407 L 413.57025 129.2407 L 413.57025 258.4814 Q 413.57025 361.87396 206.78513 361.87396 L 0.0 361.87396 L 0.0 310.17767 Q 0.0 232.63327 25.84814 232.63327 Q 77.54442 232.63327 77.54442 206.78513 Q 103.39256 155.08884 129.2407 155.08884 Q 155.08884 155.08884 155.08884 129.2407 L 155.08884 103.39256 L 155.08884 103.39256 L 180.93698 103.39256 L 180.93698 155.08884 L 180.93698 180.93698 L 232.63327 180.93698 L 258.4814 155.08884 L 258.4814 155.08884 L 284.32956 155.08884 L 310.17767 77.54442 Q 336.02582 0.0 361.87396 0.0 Q 387.7221 0.0 387.7221 51.69628 Q 387.7221 129.2407 413.57025 129.2407 z" svg:height="3.6187396mm" draw:style-name="style-478" svg:viewBox="0.0 0.0 413.57025 361.87396" svg:width="4.1357026mm" svg:x="215.31502mm" svg:y="98.7399mm"/>
          <draw:path svg:d="M 129.2407 25.84814 L 129.2407 9.094947E-13 L 206.78513 25.84814 Q 310.17767 25.84814 310.17767 25.84814 L 310.17767 25.84814 L 310.17767 51.69628 L 336.02582 51.69628 L 336.02582 77.54442 Q 336.02582 129.2407 361.87396 129.2407 Q 387.7221 129.2407 387.7221 206.78513 Q 387.7221 284.32956 361.87396 284.32956 Q 336.02582 284.32956 336.02582 310.17767 L 336.02582 310.17767 L 336.02582 336.02582 Q 336.02582 387.7221 336.02582 387.7221 Q 361.87396 387.7221 361.87396 646.2035 L 361.87396 878.8368 L 361.87396 904.68494 Q 361.87396 956.3812 336.02582 956.3812 L 310.17767 956.3812 L 310.17767 827.1405 L 310.17767 697.8998 L 284.32956 697.8998 Q 258.4814 697.8998 258.4814 697.8998 Q 232.63327 697.8998 129.2407 697.8998 L 25.84814 697.8998 L 25.84814 697.8998 L 0.0 672.05164 L 0.0 568.6591 Q 0.0 465.26654 25.84814 439.4184 Q 25.84814 387.7221 51.69628 387.7221 Q 103.39256 387.7221 51.69628 361.87396 L 0.0 336.02582 L 0.0 336.02582 Q 0.0 336.02582 51.69628 310.17767 Q 77.54442 310.17767 77.54442 232.63327 Q 77.54442 155.08884 51.69628 155.08884 Q 25.84814 155.08884 25.84814 129.2407 Q 25.84814 103.39256 51.69628 103.39256 Q 77.54442 77.54442 103.39256 51.69628 L 103.39256 25.84814 L 103.39256 25.84814 Q 103.39256 25.84814 129.2407 25.84814 z" svg:height="9.563812mm" draw:style-name="style-479" svg:viewBox="0.0 0.0 387.7221 956.3812" svg:width="3.877221mm" svg:x="100.29079mm" svg:y="44.717285mm"/>
          <draw:path svg:d="M 103.39256 0.0 L 206.78513 0.0 L 206.78513 103.39256 L 206.78513 180.93698 L 180.93698 180.93698 Q 129.2407 155.08884 77.54442 180.93698 Q 25.84814 206.78513 51.69628 155.08884 Q 77.54442 129.2407 25.84814 103.39256 Q 0.0 77.54442 0.0 51.69628 Q -25.84814 0.0 103.39256 0.0 z" svg:height="1.8093698mm" draw:style-name="style-480" svg:viewBox="0.0 0.0 206.78513 180.93698" svg:width="2.0678513mm" svg:x="287.17285mm" svg:y="176.80128mm"/>
          <draw:path svg:d="M 155.08884 103.39256 L 206.78513 0.0 L 258.4814 258.4814 Q 310.17767 491.1147 284.32956 491.1147 Q 284.32956 516.9628 284.32956 516.9628 L 284.32956 516.9628 L 284.32956 516.9628 Q 258.4814 516.9628 258.4814 542.811 Q 258.4814 568.6591 155.08884 465.26654 L 51.69628 336.02582 L 51.69628 336.02582 L 25.84814 336.02582 L 0.0 336.02582 Q 0.0 310.17767 0.0 310.17767 L 0.0 310.17767 L 0.0 310.17767 Q 0.0 310.17767 51.69628 258.4814 Q 129.2407 206.78513 155.08884 103.39256 z" svg:height="5.4281096mm" draw:style-name="style-481" svg:viewBox="0.0 0.0 284.32956 542.811" svg:width="2.8432956mm" svg:x="209.36993mm" svg:y="161.2924mm"/>
          <draw:path svg:d="M 413.57025 155.08884 L 413.57025 180.93698 L 413.57025 180.93698 Q 413.57025 206.78513 387.7221 206.78513 Q 361.87396 206.78513 336.02582 284.32956 Q 336.02582 361.87396 206.78513 361.87396 Q 77.54442 361.87396 51.69628 284.32956 Q 25.84814 180.93698 25.84814 206.78513 L -9.094947E-13 232.63327 L -9.094947E-13 206.78513 L 25.84814 155.08884 L 25.84814 155.08884 L 25.84814 155.08884 L 25.84814 129.2407 Q 25.84814 129.2407 -9.094947E-13 103.39256 L -9.094947E-13 103.39256 L -9.094947E-13 103.39256 Q 25.84814 77.54442 25.84814 77.54442 L 25.84814 77.54442 L 25.84814 77.54442 L 25.84814 103.39256 L 77.54442 103.39256 Q 103.39256 103.39256 103.39256 77.54442 Q 129.2407 51.69628 129.2407 51.69628 L 129.2407 51.69628 L 129.2407 51.69628 Q 155.08884 51.69628 155.08884 51.69628 L 155.08884 51.69628 L 206.78513 25.84814 Q 258.4814 0.0 284.32956 25.84814 Q 284.32956 51.69628 336.02582 0.0 Q 387.7221 -25.84814 413.57025 51.69628 Q 439.4184 155.08884 413.57025 155.08884 z" svg:height="3.6187396mm" draw:style-name="style-482" svg:viewBox="0.0 0.0 413.57025 361.87396" svg:width="4.1357026mm" svg:x="67.98061mm" svg:y="98.22293mm"/>
          <draw:path svg:d="M 310.17767 -1.8189894E-12 L 310.17767 -1.8189894E-12 L 336.02582 -1.8189894E-12 Q 361.87396 25.84814 413.57025 103.39256 Q 465.26654 155.08884 465.26654 155.08884 L 465.26654 155.08884 L 465.26654 180.93698 L 465.26654 180.93698 L 491.1147 103.39256 L 491.1147 25.84814 L 516.9628 25.84814 L 568.6591 25.84814 L 568.6591 103.39256 Q 568.6591 155.08884 594.50726 155.08884 L 620.35535 155.08884 L 620.35535 155.08884 L 620.35535 155.08884 L 620.35535 155.08884 L 646.2035 155.08884 L 646.2035 155.08884 L 672.05164 155.08884 L 672.05164 155.08884 L 672.05164 155.08884 L 672.05164 129.2407 L 672.05164 129.2407 L 697.8998 180.93698 L 697.8998 232.63327 L 723.7479 232.63327 L 749.59607 206.78513 L 775.4442 206.78513 Q 801.29236 206.78513 801.29236 232.63327 L 801.29236 258.4814 L 801.29236 258.4814 L 801.29236 258.4814 L 827.1405 310.17767 Q 852.98865 310.17767 801.29236 361.87396 Q 775.4442 387.7221 801.29236 439.4184 Q 827.1405 516.9628 878.8368 516.9628 Q 956.3812 516.9628 982.2294 542.811 Q 1008.0775 568.6591 982.2294 568.6591 Q 956.3812 568.6591 956.3812 594.50726 Q 930.5331 620.35535 930.5331 620.35535 L 930.5331 620.35535 L 930.5331 646.2035 Q 930.5331 672.05164 956.3812 672.05164 L 982.2294 672.05164 L 1033.9257 697.8998 L 1085.622 697.8998 L 1085.622 697.8998 L 1085.622 723.7479 L 1033.9257 723.7479 L 1008.0775 723.7479 L 956.3812 749.59607 Q 930.5331 775.4442 904.68494 801.29236 Q 878.8368 827.1405 852.98865 852.98865 L 827.1405 852.98865 L 827.1405 827.1405 L 827.1405 801.29236 L 801.29236 827.1405 L 801.29236 878.8368 L 775.4442 878.8368 Q 749.59607 878.8368 749.59607 930.5331 L 749.59607 982.2294 L 723.7479 982.2294 Q 697.8998 982.2294 697.8998 930.5331 Q 697.8998 878.8368 620.35535 878.8368 Q 542.811 904.68494 542.811 878.8368 Q 542.811 852.98865 465.26654 852.98865 Q 361.87396 878.8368 361.87396 904.68494 Q 336.02582 930.5331 258.4814 956.3812 L 206.78513 982.2294 L 206.78513 956.3812 Q 206.78513 930.5331 180.93698 904.68494 L 155.08884 878.8368 L 155.08884 852.98865 L 155.08884 827.1405 L 129.2407 827.1405 L 129.2407 827.1405 L 129.2407 827.1405 L 103.39256 801.29236 L 103.39256 801.29236 L 103.39256 775.4442 L 103.39256 775.4442 L 103.39256 775.4442 L 77.54442 775.4442 L 77.54442 775.4442 L 77.54442 749.59607 L 51.69628 749.59607 L 51.69628 723.7479 L 51.69628 697.8998 L 25.84814 697.8998 L 25.84814 672.05164 L 25.84814 672.05164 Q 9.094947E-13 672.05164 9.094947E-13 646.2035 L 9.094947E-13 620.35535 L 9.094947E-13 620.35535 Q 25.84814 620.35535 25.84814 594.50726 L 25.84814 594.50726 L 25.84814 568.6591 Q 51.69628 568.6591 51.69628 568.6591 Q 51.69628 568.6591 155.08884 491.1147 Q 284.32956 413.57025 258.4814 361.87396 Q 258.4814 336.02582 258.4814 310.17767 Q 310.17767 258.4814 258.4814 232.63327 Q 206.78513 206.78513 206.78513 155.08884 Q 206.78513 129.2407 232.63327 103.39256 L 258.4814 77.54442 L 258.4814 77.54442 Q 258.4814 77.54442 284.32956 51.69628 L 284.32956 25.84814 L 310.17767 25.84814 Q 310.17767 -1.8189894E-12 310.17767 -1.8189894E-12 z M 878.8368 568.6591 Q 878.8368 542.811 904.68494 568.6591 Q 904.68494 620.35535 878.8368 620.35535 Q 852.98865 620.35535 852.98865 594.50726 Q 878.8368 594.50726 878.8368 568.6591 z M 51.69628 594.50726 Q 51.69628 594.50726 77.54442 594.50726 Q 77.54442 620.35535 51.69628 620.35535 Q 51.69628 620.35535 51.69628 594.50726 z" svg:height="9.822293mm" draw:style-name="style-483" svg:viewBox="0.0 0.0 1085.622 982.2294" svg:width="10.856219mm" svg:x="81.16316mm" svg:y="156.12277mm"/>
          <draw:path svg:d="M 336.02582 51.69628 L 387.7221 1.8189894E-12 L 387.7221 1.8189894E-12 Q 387.7221 1.8189894E-12 413.57025 1.8189894E-12 L 413.57025 25.84814 L 413.57025 25.84814 Q 413.57025 51.69628 387.7221 51.69628 L 387.7221 51.69628 L 387.7221 51.69628 Q 387.7221 77.54442 361.87396 103.39256 L 336.02582 129.2407 L 336.02582 155.08884 Q 336.02582 206.78513 361.87396 206.78513 Q 387.7221 232.63327 361.87396 258.4814 Q 336.02582 258.4814 310.17767 284.32956 L 310.17767 310.17767 L 310.17767 310.17767 L 310.17767 310.17767 L 284.32956 336.02582 L 258.4814 361.87396 L 232.63327 361.87396 L 232.63327 361.87396 L 232.63327 336.02582 L 232.63327 336.02582 L 232.63327 413.57025 Q 284.32956 491.1147 258.4814 516.9628 L 232.63327 542.811 L 232.63327 542.811 L 232.63327 568.6591 L 258.4814 568.6591 L 284.32956 568.6591 L 284.32956 594.50726 L 284.32956 594.50726 L 258.4814 594.50726 L 258.4814 620.35535 L 232.63327 620.35535 L 206.78513 620.35535 L 206.78513 594.50726 Q 180.93698 594.50726 180.93698 568.6591 Q 180.93698 568.6591 180.93698 542.811 Q 180.93698 516.9628 129.2407 516.9628 L 103.39256 516.9628 L 103.39256 516.9628 Q 77.54442 516.9628 77.54442 516.9628 L 77.54442 542.811 L 25.84814 542.811 L 0.0 516.9628 L 0.0 516.9628 L 0.0 516.9628 L 25.84814 516.9628 L 25.84814 516.9628 L 25.84814 491.1147 L 25.84814 491.1147 L 25.84814 413.57025 Q 25.84814 361.87396 25.84814 310.17767 L 0.0 284.32956 L 0.0 258.4814 Q 25.84814 258.4814 51.69628 206.78513 L 103.39256 129.2407 L 129.2407 129.2407 Q 129.2407 155.08884 155.08884 155.08884 L 180.93698 155.08884 L 180.93698 155.08884 Q 180.93698 155.08884 232.63327 155.08884 Q 258.4814 180.93698 258.4814 155.08884 Q 232.63327 129.2407 258.4814 77.54442 Q 284.32956 25.84814 284.32956 51.69628 L 284.32956 103.39256 L 310.17767 103.39256 Q 310.17767 103.39256 336.02582 51.69628 z" svg:height="6.2035537mm" draw:style-name="style-484" svg:viewBox="0.0 0.0 413.57025 620.35535" svg:width="4.1357026mm" svg:x="23.004845mm" svg:y="143.1987mm"/>
          <draw:path svg:d="M 0.0 25.84814 L 0.0 -9.094947E-13 L 0.0 -9.094947E-13 L 25.84814 -9.094947E-13 L 25.84814 -9.094947E-13 L 25.84814 25.84814 L 25.84814 25.84814 L 25.84814 25.84814 L 51.69628 25.84814 L 51.69628 25.84814 L 103.39256 51.69628 L 155.08884 51.69628 L 155.08884 232.63327 L 129.2407 413.57025 L 129.2407 439.4184 L 129.2407 491.1147 L 103.39256 491.1147 L 103.39256 491.1147 L 103.39256 439.4184 Q 77.54442 387.7221 51.69628 387.7221 L 0.0 361.87396 L 0.0 206.78513 L 0.0 51.69628 L 0.0 25.84814 z" svg:height="4.9111466mm" draw:style-name="style-485" svg:viewBox="0.0 0.0 155.08884 491.1147" svg:width="1.5508884mm" svg:x="103.65105mm" svg:y="57.641354mm"/>
          <draw:path svg:d="M 982.2294 0.0 L 1395.7996 0.0 L 1395.7996 0.0 Q 1395.7996 25.84814 1421.6477 25.84814 Q 1447.4958 25.84814 1395.7996 77.54442 L 1318.2551 103.39256 L 1292.407 103.39256 Q 1292.407 129.2407 672.05164 129.2407 L 25.84814 129.2407 L 25.84814 129.2407 L 0.0 103.39256 L 0.0 103.39256 L 0.0 77.54442 L 51.69628 77.54442 L 103.39256 77.54442 L 51.69628 51.69628 L 0.0 25.84814 L 0.0 25.84814 L 0.0 25.84814 L 258.4814 25.84814 Q 542.811 25.84814 982.2294 0.0 z" svg:height="1.292407mm" draw:style-name="style-486" svg:viewBox="0.0 0.0 1421.6477 129.2407" svg:width="14.216477mm" svg:x="192.31017mm" svg:y="10.080775mm"/>
          <draw:path svg:d="M 258.4814 1.8189894E-12 L 258.4814 1.8189894E-12 L 258.4814 1.8189894E-12 L 284.32956 1.8189894E-12 L 310.17767 1.8189894E-12 L 310.17767 1.8189894E-12 L 310.17767 1.8189894E-12 L 310.17767 1.8189894E-12 L 336.02582 77.54442 Q 336.02582 129.2407 361.87396 129.2407 Q 387.7221 129.2407 387.7221 180.93698 Q 387.7221 206.78513 413.57025 206.78513 L 439.4184 206.78513 L 465.26654 258.4814 Q 465.26654 284.32956 491.1147 310.17767 Q 516.9628 336.02582 491.1147 361.87396 Q 465.26654 387.7221 439.4184 387.7221 Q 413.57025 413.57025 413.57025 439.4184 L 413.57025 491.1147 L 387.7221 491.1147 Q 361.87396 491.1147 310.17767 516.9628 Q 258.4814 542.811 258.4814 516.9628 Q 258.4814 491.1147 206.78513 491.1147 L 180.93698 516.9628 L 155.08884 516.9628 Q 103.39256 542.811 103.39256 542.811 Q 103.39256 542.811 51.69628 491.1147 L 51.69628 413.57025 L 25.84814 413.57025 L 25.84814 413.57025 L 25.84814 336.02582 L 3.6379788E-12 258.4814 L 3.6379788E-12 232.63327 L 3.6379788E-12 206.78513 L 51.69628 206.78513 Q 77.54442 180.93698 77.54442 180.93698 L 77.54442 180.93698 L 103.39256 180.93698 Q 103.39256 155.08884 129.2407 129.2407 L 129.2407 129.2407 L 129.2407 129.2407 Q 155.08884 129.2407 155.08884 129.2407 L 155.08884 103.39256 L 180.93698 103.39256 Q 206.78513 103.39256 206.78513 77.54442 Q 206.78513 25.84814 232.63327 25.84814 Q 258.4814 25.84814 258.4814 1.8189894E-12 z" svg:height="5.4281096mm" draw:style-name="style-487" svg:viewBox="0.0 0.0 491.1147 542.811" svg:width="4.9111466mm" svg:x="291.56702mm" svg:y="131.56703mm"/>
          <draw:path svg:d="M 310.17767 51.69628 L 310.17767 51.69628 L 310.17767 51.69628 Q 284.32956 77.54442 310.17767 155.08884 L 336.02582 258.4814 L 413.57025 284.32956 Q 491.1147 310.17767 542.811 310.17767 L 568.6591 310.17767 L 697.8998 284.32956 Q 801.29236 284.32956 801.29236 206.78513 Q 801.29236 103.39256 827.1405 103.39256 L 827.1405 103.39256 L 852.98865 103.39256 Q 904.68494 103.39256 904.68494 77.54442 Q 904.68494 51.69628 930.5331 51.69628 Q 956.3812 51.69628 956.3812 77.54442 Q 956.3812 103.39256 1008.0775 103.39256 L 1059.7738 103.39256 L 1059.7738 103.39256 Q 1059.7738 103.39256 1059.7738 180.93698 Q 1059.7738 258.4814 982.2294 258.4814 Q 904.68494 258.4814 904.68494 336.02582 Q 878.8368 413.57025 749.59607 465.26654 L 646.2035 491.1147 L 491.1147 491.1147 L 361.87396 491.1147 L 361.87396 491.1147 Q 361.87396 465.26654 284.32956 465.26654 Q 206.78513 465.26654 180.93698 361.87396 Q 155.08884 258.4814 77.54442 258.4814 L 25.84814 232.63327 L 0.0 180.93698 L 0.0 129.2407 L 25.84814 129.2407 L 77.54442 103.39256 L 77.54442 103.39256 L 77.54442 103.39256 L 103.39256 103.39256 L 103.39256 103.39256 L 103.39256 77.54442 Q 129.2407 77.54442 103.39256 51.69628 L 77.54442 51.69628 L 77.54442 25.84814 Q 77.54442 0.0 103.39256 0.0 L 129.2407 0.0 L 180.93698 0.0 Q 206.78513 0.0 258.4814 0.0 Q 336.02582 25.84814 310.17767 25.84814 Q 310.17767 51.69628 310.17767 51.69628 z" svg:height="4.9111466mm" draw:style-name="style-488" svg:viewBox="0.0 0.0 1059.7738 491.1147" svg:width="10.597737mm" svg:x="171.37317mm" svg:y="114.76575mm"/>
          <draw:path svg:d="M 0.0 25.84814 L 0.0 -1.8189894E-12 L 77.54442 -1.8189894E-12 Q 155.08884 25.84814 206.78513 25.84814 L 258.4814 25.84814 L 284.32956 103.39256 Q 310.17767 180.93698 284.32956 180.93698 Q 258.4814 180.93698 258.4814 206.78513 Q 258.4814 232.63327 284.32956 232.63327 L 284.32956 258.4814 L 258.4814 258.4814 Q 232.63327 232.63327 232.63327 232.63327 Q 206.78513 232.63327 103.39256 129.2407 Q 0.0 51.69628 0.0 25.84814 z" svg:height="2.584814mm" draw:style-name="style-489" svg:viewBox="0.0 0.0 284.32956 258.4814" svg:width="2.8432956mm" svg:x="191.7932mm" svg:y="106.235855mm"/>
          <draw:path svg:d="M 51.69628 0.0 L 103.39256 0.0 L 103.39256 129.2407 L 103.39256 258.4814 L 103.39256 284.32956 Q 103.39256 336.02582 129.2407 336.02582 Q 155.08884 336.02582 155.08884 361.87396 L 155.08884 361.87396 L 103.39256 361.87396 L 25.84814 361.87396 L 25.84814 336.02582 L 0.0 310.17767 L 0.0 284.32956 L 0.0 232.63327 L 0.0 129.2407 Q 0.0 25.84814 25.84814 25.84814 Q 25.84814 25.84814 51.69628 0.0 z" svg:height="3.6187396mm" draw:style-name="style-490" svg:viewBox="0.0 0.0 155.08884 361.87396" svg:width="1.5508884mm" svg:x="86.849754mm" svg:y="130.53311mm"/>
          <draw:path svg:d="M 387.7221 1.8189894E-12 L 516.9628 1.8189894E-12 L 775.4442 1.8189894E-12 Q 1033.9257 1.8189894E-12 1163.1664 1.8189894E-12 L 1318.2551 1.8189894E-12 L 1318.2551 1.8189894E-12 L 1318.2551 1.8189894E-12 L 1473.344 25.84814 Q 1628.4329 51.69628 1628.4329 51.69628 L 1654.281 51.69628 L 1680.1292 51.69628 Q 1705.9773 51.69628 1705.9773 77.54442 Q 1731.8254 77.54442 1369.9514 103.39256 L 1033.9257 103.39256 L 1033.9257 129.2407 L 1008.0775 129.2407 L 1008.0775 129.2407 L 1008.0775 129.2407 L 956.3812 129.2407 Q 930.5331 129.2407 930.5331 206.78513 Q 904.68494 258.4814 904.68494 310.17767 L 904.68494 361.87396 L 878.8368 491.1147 L 878.8368 620.35535 L 672.05164 620.35535 Q 465.26654 620.35535 439.4184 594.50726 Q 413.57025 568.6591 491.1147 491.1147 L 568.6591 413.57025 L 413.57025 387.7221 Q 258.4814 361.87396 232.63327 361.87396 Q 206.78513 361.87396 180.93698 336.02582 Q 129.2407 310.17767 129.2407 361.87396 L 129.2407 387.7221 L 103.39256 387.7221 L 103.39256 387.7221 L 103.39256 258.4814 L 77.54442 103.39256 L 77.54442 103.39256 L 77.54442 103.39256 L 77.54442 77.54442 L 77.54442 77.54442 L 51.69628 77.54442 L 51.69628 51.69628 L 25.84814 51.69628 L 1.8189894E-12 51.69628 L 1.8189894E-12 25.84814 L 1.8189894E-12 25.84814 L 77.54442 25.84814 L 155.08884 51.69628 L 206.78513 25.84814 Q 258.4814 1.8189894E-12 387.7221 1.8189894E-12 z" svg:height="6.2035537mm" draw:style-name="style-491" svg:viewBox="0.0 0.0 1705.9773 620.35535" svg:width="17.059772mm" svg:x="122.2617mm" svg:y="101.841675mm"/>
          <draw:path svg:d="M 361.87396 25.84814 L 387.7221 25.84814 L 413.57025 77.54442 Q 413.57025 103.39256 439.4184 129.2407 L 465.26654 155.08884 L 465.26654 155.08884 L 465.26654 155.08884 L 465.26654 155.08884 L 465.26654 155.08884 L 439.4184 180.93698 L 413.57025 206.78513 L 413.57025 310.17767 Q 387.7221 413.57025 387.7221 439.4184 L 387.7221 439.4184 L 361.87396 439.4184 L 361.87396 439.4184 L 361.87396 413.57025 Q 361.87396 413.57025 336.02582 413.57025 L 336.02582 439.4184 L 310.17767 439.4184 Q 284.32956 413.57025 232.63327 413.57025 Q 180.93698 413.57025 155.08884 439.4184 L 155.08884 465.26654 L 155.08884 413.57025 Q 155.08884 387.7221 103.39256 361.87396 L 77.54442 361.87396 L 51.69628 361.87396 Q 0.0 361.87396 0.0 310.17767 L 25.84814 258.4814 L 103.39256 258.4814 L 180.93698 258.4814 L 180.93698 232.63327 L 180.93698 206.78513 L 155.08884 206.78513 Q 103.39256 206.78513 77.54442 180.93698 L 51.69628 180.93698 L 51.69628 155.08884 Q 51.69628 129.2407 129.2407 129.2407 Q 206.78513 129.2407 206.78513 77.54442 Q 206.78513 51.69628 258.4814 0.0 Q 310.17767 -51.69628 310.17767 0.0 Q 336.02582 51.69628 361.87396 25.84814 z" svg:height="4.652665mm" draw:style-name="style-492" svg:viewBox="0.0 0.0 465.26654 465.26654" svg:width="4.652665mm" svg:x="277.09207mm" svg:y="151.47011mm"/>
          <draw:path svg:d="M 0.0 25.84814 L 0.0 9.094947E-13 L 25.84814 9.094947E-13 Q 77.54442 9.094947E-13 77.54442 51.69628 Q 103.39256 77.54442 129.2407 77.54442 Q 180.93698 77.54442 180.93698 77.54442 L 206.78513 77.54442 L 206.78513 103.39256 Q 180.93698 129.2407 180.93698 258.4814 L 180.93698 387.7221 L 155.08884 439.4184 L 155.08884 465.26654 L 129.2407 465.26654 Q 129.2407 439.4184 77.54442 439.4184 Q 51.69628 439.4184 51.69628 491.1147 L 25.84814 568.6591 L 25.84814 568.6591 L 25.84814 568.6591 L 25.84814 336.02582 Q 25.84814 77.54442 0.0 77.54442 Q 0.0 77.54442 0.0 25.84814 z" svg:height="5.686591mm" draw:style-name="style-493" svg:viewBox="0.0 0.0 206.78513 568.6591" svg:width="2.0678513mm" svg:x="103.65105mm" svg:y="47.81906mm"/>
          <draw:path svg:d="M 25.84814 25.84814 L 77.54442 0.0 L 129.2407 0.0 L 206.78513 0.0 L 206.78513 180.93698 L 180.93698 387.7221 L 180.93698 465.26654 L 180.93698 542.811 L 180.93698 646.2035 L 180.93698 723.7479 L 155.08884 723.7479 L 155.08884 749.59607 L 155.08884 749.59607 L 129.2407 749.59607 L 129.2407 749.59607 L 129.2407 749.59607 L 129.2407 775.4442 L 129.2407 775.4442 L 129.2407 775.4442 Q 103.39256 801.29236 51.69628 852.98865 L 25.84814 904.68494 L 0.0 904.68494 L 0.0 904.68494 L 0.0 465.26654 Q 0.0 25.84814 25.84814 25.84814 z" svg:height="9.046849mm" draw:style-name="style-494" svg:viewBox="0.0 0.0 206.78513 904.68494" svg:width="2.0678513mm" svg:x="189.98384mm" svg:y="126.39741mm"/>
          <draw:path svg:d="M 25.84814 129.2407 L 0.0 0.0 L 103.39256 0.0 Q 232.63327 0.0 232.63327 25.84814 Q 232.63327 51.69628 258.4814 51.69628 Q 284.32956 51.69628 284.32956 77.54442 Q 284.32956 103.39256 310.17767 103.39256 L 361.87396 103.39256 L 361.87396 129.2407 Q 361.87396 155.08884 387.7221 129.2407 Q 413.57025 129.2407 439.4184 180.93698 L 439.4184 206.78513 L 387.7221 336.02582 Q 336.02582 439.4184 336.02582 465.26654 L 310.17767 465.26654 L 310.17767 465.26654 Q 310.17767 491.1147 206.78513 491.1147 L 103.39256 491.1147 L 103.39256 465.26654 L 103.39256 465.26654 L 77.54442 465.26654 L 77.54442 465.26654 L 77.54442 439.4184 Q 51.69628 439.4184 51.69628 387.7221 L 51.69628 361.87396 L 51.69628 336.02582 Q 51.69628 284.32956 25.84814 129.2407 z" svg:height="4.9111466mm" draw:style-name="style-495" svg:viewBox="0.0 0.0 439.4184 491.1147" svg:width="4.394184mm" svg:x="179.90306mm" svg:y="150.1777mm"/>
          <draw:path svg:d="M 465.26654 0.0 L 465.26654 0.0 L 491.1147 77.54442 Q 516.9628 155.08884 542.811 206.78513 Q 594.50726 258.4814 568.6591 310.17767 L 568.6591 361.87396 L 594.50726 361.87396 L 620.35535 361.87396 L 620.35535 336.02582 L 646.2035 310.17767 L 646.2035 310.17767 L 646.2035 310.17767 L 646.2035 336.02582 L 646.2035 336.02582 L 672.05164 361.87396 L 672.05164 361.87396 L 697.8998 387.7221 Q 723.7479 413.57025 749.59607 439.4184 L 749.59607 439.4184 L 749.59607 465.26654 Q 749.59607 491.1147 697.8998 465.26654 Q 646.2035 465.26654 646.2035 491.1147 Q 646.2035 516.9628 568.6591 516.9628 L 491.1147 542.811 L 491.1147 542.811 Q 491.1147 542.811 413.57025 594.50726 Q 336.02582 672.05164 284.32956 672.05164 L 258.4814 672.05164 L 284.32956 672.05164 Q 284.32956 672.05164 310.17767 594.50726 Q 336.02582 516.9628 284.32956 542.811 L 232.63327 568.6591 L 232.63327 568.6591 Q 232.63327 568.6591 206.78513 542.811 Q 180.93698 542.811 180.93698 568.6591 Q 180.93698 620.35535 77.54442 439.4184 L 0.0 258.4814 L 0.0 258.4814 L 0.0 258.4814 L 25.84814 258.4814 L 25.84814 258.4814 L 77.54442 336.02582 Q 129.2407 413.57025 129.2407 439.4184 L 129.2407 465.26654 L 155.08884 465.26654 L 180.93698 465.26654 L 180.93698 439.4184 L 180.93698 439.4184 L 206.78513 439.4184 L 206.78513 413.57025 L 206.78513 413.57025 L 232.63327 413.57025 L 232.63327 361.87396 L 232.63327 336.02582 L 206.78513 336.02582 L 206.78513 310.17767 L 206.78513 310.17767 L 232.63327 310.17767 L 232.63327 284.32956 L 232.63327 258.4814 L 206.78513 258.4814 Q 206.78513 258.4814 129.2407 232.63327 L 51.69628 232.63327 L 51.69628 232.63327 L 51.69628 206.78513 L 103.39256 206.78513 L 155.08884 206.78513 L 180.93698 180.93698 L 206.78513 180.93698 L 206.78513 103.39256 L 232.63327 25.84814 L 232.63327 25.84814 L 232.63327 25.84814 L 232.63327 25.84814 L 232.63327 25.84814 L 258.4814 51.69628 L 258.4814 51.69628 L 258.4814 155.08884 L 284.32956 284.32956 L 284.32956 284.32956 L 284.32956 310.17767 L 284.32956 310.17767 L 310.17767 310.17767 L 336.02582 284.32956 L 361.87396 258.4814 L 361.87396 258.4814 L 387.7221 258.4814 L 387.7221 258.4814 L 387.7221 258.4814 L 387.7221 232.63327 L 387.7221 232.63327 L 413.57025 232.63327 L 413.57025 206.78513 L 413.57025 206.78513 L 439.4184 206.78513 L 439.4184 103.39256 Q 439.4184 0.0 465.26654 0.0 z M 491.1147 206.78513 Q 491.1147 206.78513 516.9628 206.78513 Q 516.9628 206.78513 491.1147 206.78513 Q 491.1147 206.78513 491.1147 206.78513 z" svg:height="6.7205167mm" draw:style-name="style-496" svg:viewBox="0.0 0.0 749.59607 672.05164" svg:width="7.4959607mm" svg:x="118.64297mm" svg:y="139.57996mm"/>
          <draw:path svg:d="M 387.7221 180.93698 L 361.87396 0.0 L 361.87396 0.0 L 361.87396 0.0 L 387.7221 25.84814 L 387.7221 51.69628 L 413.57025 51.69628 L 439.4184 51.69628 L 439.4184 25.84814 L 439.4184 0.0 L 491.1147 0.0 Q 542.811 0.0 594.50726 129.2407 Q 646.2035 232.63327 620.35535 232.63327 Q 594.50726 232.63327 620.35535 258.4814 L 620.35535 258.4814 L 620.35535 336.02582 L 620.35535 387.7221 L 646.2035 542.811 Q 646.2035 697.8998 697.8998 723.7479 Q 749.59607 749.59607 723.7479 749.59607 Q 697.8998 749.59607 749.59607 775.4442 Q 801.29236 775.4442 827.1405 801.29236 Q 827.1405 852.98865 827.1405 852.98865 L 827.1405 852.98865 L 852.98865 904.68494 L 852.98865 930.5331 L 827.1405 956.3812 Q 827.1405 1008.0775 775.4442 1111.4701 Q 723.7479 1240.7107 723.7479 1240.7107 Q 697.8998 1214.8627 697.8998 1240.7107 L 672.05164 1240.7107 L 672.05164 1266.5588 L 672.05164 1318.2551 L 516.9628 1318.2551 Q 336.02582 1318.2551 180.93698 1318.2551 L 25.84814 1318.2551 L 25.84814 1318.2551 L 0.0 1318.2551 L 0.0 1318.2551 L 0.0 1318.2551 L 0.0 1292.407 L 0.0 1266.5588 L 0.0 1240.7107 L 0.0 1214.8627 L 25.84814 1163.1664 L 51.69628 1137.3182 L 51.69628 1137.3182 L 51.69628 1111.4701 L 51.69628 1111.4701 L 51.69628 1111.4701 L 77.54442 1085.622 L 103.39256 1059.7738 L 103.39256 1059.7738 L 103.39256 1059.7738 L 206.78513 1033.9257 Q 284.32956 1008.0775 361.87396 1008.0775 L 465.26654 1008.0775 L 465.26654 982.2294 L 465.26654 982.2294 L 439.4184 982.2294 Q 439.4184 956.3812 439.4184 956.3812 Q 465.26654 956.3812 413.57025 930.5331 Q 413.57025 904.68494 413.57025 620.35535 Q 413.57025 336.02582 387.7221 180.93698 z" svg:height="13.182551mm" draw:style-name="style-497" svg:viewBox="0.0 0.0 852.98865 1318.2551" svg:width="8.529886mm" svg:x="176.80128mm" svg:y="155.34732mm"/>
          <draw:path svg:d="M 129.2407 0.0 L 129.2407 0.0 L 155.08884 25.84814 Q 180.93698 51.69628 206.78513 77.54442 Q 232.63327 103.39256 258.4814 51.69628 Q 258.4814 0.0 258.4814 103.39256 Q 232.63327 206.78513 206.78513 180.93698 Q 206.78513 155.08884 180.93698 180.93698 Q 155.08884 206.78513 155.08884 310.17767 Q 155.08884 413.57025 155.08884 516.9628 L 155.08884 620.35535 L 206.78513 620.35535 L 232.63327 620.35535 L 232.63327 620.35535 L 258.4814 620.35535 L 258.4814 620.35535 L 258.4814 620.35535 L 284.32956 620.35535 L 310.17767 620.35535 L 310.17767 620.35535 L 310.17767 620.35535 L 336.02582 620.35535 L 336.02582 620.35535 L 336.02582 594.50726 L 361.87396 594.50726 L 361.87396 568.6591 L 361.87396 542.811 L 387.7221 542.811 Q 413.57025 568.6591 413.57025 568.6591 L 413.57025 568.6591 L 387.7221 594.50726 L 387.7221 620.35535 L 387.7221 620.35535 L 387.7221 620.35535 L 387.7221 646.2035 L 413.57025 646.2035 L 413.57025 646.2035 L 413.57025 672.05164 L 284.32956 672.05164 Q 155.08884 697.8998 155.08884 1111.4701 Q 155.08884 1525.0403 129.2407 1550.8884 L 129.2407 1602.5847 L 129.2407 1680.1292 L 129.2407 1757.6736 L 77.54442 1757.6736 L 25.84814 1757.6736 L 25.84814 1731.8254 L 0.0 1731.8254 L 0.0 1705.9773 L 0.0 1680.1292 L 0.0 1499.1921 Q 0.0 1318.2551 0.0 672.05164 L 0.0 51.69628 L 51.69628 51.69628 L 103.39256 51.69628 L 103.39256 25.84814 Q 103.39256 0.0 129.2407 0.0 z" svg:height="17.576736mm" draw:style-name="style-498" svg:viewBox="0.0 0.0 413.57025 1757.6736" svg:width="4.1357026mm" svg:x="9.30533mm" svg:y="182.48787mm"/>
          <draw:path svg:d="M 103.39256 77.54442 L 129.2407 -1.8189894E-12 L 129.2407 -1.8189894E-12 L 155.08884 -1.8189894E-12 L 155.08884 25.84814 Q 155.08884 51.69628 180.93698 51.69628 Q 206.78513 51.69628 206.78513 25.84814 L 206.78513 25.84814 L 206.78513 25.84814 L 206.78513 25.84814 L 232.63327 25.84814 L 232.63327 51.69628 L 258.4814 51.69628 L 284.32956 51.69628 L 284.32956 77.54442 Q 310.17767 103.39256 284.32956 206.78513 L 284.32956 310.17767 L 284.32956 361.87396 L 284.32956 387.7221 L 284.32956 413.57025 L 284.32956 413.57025 L 284.32956 439.4184 L 284.32956 465.26654 L 232.63327 491.1147 Q 206.78513 516.9628 180.93698 542.811 L 180.93698 568.6591 L 180.93698 568.6591 Q 155.08884 568.6591 155.08884 568.6591 L 155.08884 594.50726 L 129.2407 594.50726 Q 103.39256 620.35535 77.54442 620.35535 Q 51.69628 620.35535 25.84814 516.9628 L 0.0 413.57025 L 0.0 413.57025 Q 0.0 387.7221 25.84814 336.02582 L 25.84814 284.32956 L 25.84814 284.32956 Q 51.69628 284.32956 51.69628 206.78513 Q 51.69628 155.08884 77.54442 155.08884 Q 103.39256 155.08884 103.39256 77.54442 z" svg:height="6.2035537mm" draw:style-name="style-499" svg:viewBox="0.0 0.0 284.32956 620.35535" svg:width="2.8432956mm" svg:x="144.74959mm" svg:y="156.12277mm"/>
          <draw:path svg:d="M 646.2035 -1.8189894E-12 L 646.2035 -1.8189894E-12 L 749.59607 103.39256 Q 827.1405 180.93698 801.29236 206.78513 Q 775.4442 206.78513 775.4442 232.63327 L 775.4442 258.4814 L 749.59607 258.4814 Q 697.8998 232.63327 439.4184 232.63327 L 180.93698 232.63327 L 180.93698 232.63327 Q 180.93698 232.63327 155.08884 232.63327 L 155.08884 206.78513 L 155.08884 180.93698 Q 129.2407 155.08884 77.54442 103.39256 L 1.8189894E-12 25.84814 L 1.8189894E-12 25.84814 L 1.8189894E-12 25.84814 L 336.02582 -1.8189894E-12 Q 646.2035 -25.84814 646.2035 -1.8189894E-12 z" svg:height="2.584814mm" draw:style-name="style-500" svg:viewBox="0.0 0.0 801.29236 258.4814" svg:width="8.012923mm" svg:x="158.4491mm" svg:y="106.235855mm"/>
          <draw:path svg:d="M 0.0 129.2407 L 0.0 0.0 L 103.39256 0.0 Q 180.93698 0.0 180.93698 25.84814 L 180.93698 25.84814 L 155.08884 258.4814 Q 155.08884 465.26654 155.08884 672.05164 L 155.08884 852.98865 L 155.08884 878.8368 L 155.08884 878.8368 L 129.2407 878.8368 L 129.2407 878.8368 L 77.54442 878.8368 L 25.84814 878.8368 L 25.84814 568.6591 Q 0.0 258.4814 0.0 129.2407 z" svg:height="8.788368mm" draw:style-name="style-501" svg:viewBox="0.0 0.0 180.93698 878.8368" svg:width="1.8093698mm" svg:x="145.26656mm" svg:y="77.54442mm"/>
          <draw:path svg:d="M 568.6591 77.54442 L 568.6591 77.54442 L 568.6591 103.39256 Q 568.6591 129.2407 491.1147 155.08884 Q 439.4184 155.08884 465.26654 206.78513 Q 516.9628 206.78513 439.4184 258.4814 L 361.87396 284.32956 L 336.02582 284.32956 L 336.02582 310.17767 L 336.02582 310.17767 L 336.02582 310.17767 L 258.4814 310.17767 Q 206.78513 310.17767 206.78513 284.32956 Q 206.78513 258.4814 103.39256 258.4814 L 25.84814 258.4814 L 25.84814 206.78513 L 1.8189894E-12 129.2407 L 1.8189894E-12 129.2407 L 1.8189894E-12 103.39256 L 51.69628 103.39256 L 77.54442 103.39256 L 77.54442 51.69628 L 77.54442 0.0 L 77.54442 0.0 L 103.39256 0.0 L 103.39256 51.69628 L 103.39256 129.2407 L 129.2407 129.2407 L 155.08884 129.2407 L 155.08884 51.69628 Q 155.08884 -25.84814 310.17767 0.0 Q 491.1147 0.0 516.9628 51.69628 Q 542.811 51.69628 568.6591 77.54442 z" svg:height="3.1017768mm" draw:style-name="style-502" svg:viewBox="0.0 0.0 568.6591 310.17767" svg:width="5.686591mm" svg:x="129.2407mm" svg:y="115.79967mm"/>
          <draw:path svg:d="M 542.811 25.84814 L 672.05164 0.0 L 672.05164 25.84814 Q 646.2035 51.69628 672.05164 491.1147 Q 697.8998 904.68494 749.59607 904.68494 L 775.4442 904.68494 L 775.4442 904.68494 L 775.4442 904.68494 L 775.4442 930.5331 L 801.29236 930.5331 L 801.29236 956.3812 L 801.29236 982.2294 L 749.59607 982.2294 L 723.7479 1008.0775 L 723.7479 1008.0775 L 723.7479 1008.0775 L 646.2035 1008.0775 L 594.50726 1008.0775 L 439.4184 1008.0775 Q 258.4814 1008.0775 129.2407 982.2294 L 0.0 956.3812 L 0.0 956.3812 L 0.0 930.5331 L 51.69628 930.5331 L 103.39256 930.5331 L 103.39256 904.68494 L 129.2407 878.8368 L 155.08884 801.29236 Q 206.78513 749.59607 232.63327 749.59607 Q 258.4814 749.59607 258.4814 801.29236 L 284.32956 827.1405 L 284.32956 542.811 Q 284.32956 232.63327 284.32956 155.08884 Q 284.32956 77.54442 336.02582 77.54442 Q 361.87396 51.69628 387.7221 77.54442 Q 387.7221 129.2407 413.57025 77.54442 Q 439.4184 51.69628 542.811 25.84814 z" svg:height="10.080775mm" draw:style-name="style-503" svg:viewBox="0.0 0.0 801.29236 1008.0775" svg:width="8.012923mm" svg:x="150.1777mm" svg:y="77.28594mm"/>
          <draw:path svg:d="M 310.17767 0.0 L 361.87396 0.0 L 361.87396 25.84814 Q 361.87396 51.69628 387.7221 51.69628 L 387.7221 51.69628 L 413.57025 51.69628 L 413.57025 51.69628 L 465.26654 103.39256 Q 516.9628 155.08884 542.811 180.93698 L 542.811 232.63327 L 542.811 232.63327 Q 542.811 232.63327 516.9628 284.32956 Q 465.26654 310.17767 413.57025 336.02582 Q 336.02582 387.7221 361.87396 465.26654 Q 361.87396 542.811 310.17767 568.6591 Q 232.63327 594.50726 206.78513 542.811 L 206.78513 516.9628 L 180.93698 542.811 L 155.08884 594.50726 L 180.93698 646.2035 Q 206.78513 697.8998 206.78513 723.7479 L 206.78513 749.59607 L 232.63327 749.59607 L 232.63327 749.59607 L 232.63327 775.4442 L 258.4814 775.4442 L 258.4814 775.4442 L 258.4814 801.29236 L 206.78513 801.29236 L 180.93698 801.29236 L 180.93698 775.4442 L 155.08884 775.4442 L 155.08884 775.4442 L 155.08884 749.59607 L 155.08884 749.59607 L 155.08884 749.59607 L 129.2407 749.59607 L 129.2407 749.59607 L 129.2407 723.7479 L 103.39256 723.7479 L 103.39256 697.8998 L 103.39256 672.05164 L 77.54442 672.05164 L 77.54442 672.05164 L 77.54442 672.05164 L 51.69628 672.05164 L 51.69628 697.8998 L 51.69628 697.8998 L 25.84814 697.8998 L 0.0 697.8998 L 0.0 646.2035 Q 0.0 594.50726 25.84814 516.9628 Q 51.69628 439.4184 103.39256 387.7221 Q 155.08884 336.02582 155.08884 336.02582 Q 129.2407 310.17767 155.08884 258.4814 Q 155.08884 206.78513 206.78513 180.93698 Q 232.63327 180.93698 232.63327 129.2407 L 232.63327 77.54442 L 258.4814 77.54442 Q 258.4814 77.54442 258.4814 51.69628 L 258.4814 51.69628 L 258.4814 25.84814 Q 258.4814 0.0 310.17767 0.0 z M 284.32956 51.69628 Q 310.17767 51.69628 310.17767 51.69628 Q 310.17767 77.54442 310.17767 77.54442 Q 284.32956 77.54442 284.32956 51.69628 z M 413.57025 129.2407 Q 413.57025 103.39256 439.4184 103.39256 Q 465.26654 103.39256 465.26654 155.08884 Q 465.26654 180.93698 439.4184 180.93698 Q 413.57025 180.93698 413.57025 129.2407 z" svg:height="8.012923mm" draw:style-name="style-504" svg:viewBox="0.0 0.0 542.811 801.29236" svg:width="5.4281096mm" svg:x="158.70758mm" svg:y="168.78836mm"/>
          <draw:path svg:d="M 0.0 232.63327 L 0.0 206.78513 L 0.0 155.08884 L 0.0 103.39256 L 0.0 103.39256 L 0.0 77.54442 L 103.39256 51.69628 Q 232.63327 25.84814 232.63327 0.0 Q 258.4814 -25.84814 258.4814 103.39256 Q 284.32956 232.63327 155.08884 258.4814 Q 0.0 284.32956 0.0 232.63327 z" svg:height="2.584814mm" draw:style-name="style-505" svg:viewBox="0.0 0.0 258.4814 258.4814" svg:width="2.584814mm" svg:x="46.00969mm" svg:y="170.85622mm"/>
          <draw:path svg:d="M 387.7221 1.8189894E-12 L 413.57025 1.8189894E-12 L 439.4184 77.54442 Q 439.4184 129.2407 465.26654 129.2407 Q 491.1147 103.39256 491.1147 77.54442 Q 491.1147 51.69628 542.811 51.69628 Q 568.6591 51.69628 594.50726 103.39256 Q 594.50726 129.2407 646.2035 155.08884 Q 697.8998 180.93698 749.59607 180.93698 L 775.4442 180.93698 L 775.4442 180.93698 Q 749.59607 206.78513 749.59607 206.78513 L 749.59607 206.78513 L 749.59607 232.63327 L 749.59607 258.4814 L 723.7479 258.4814 Q 723.7479 232.63327 646.2035 232.63327 L 542.811 206.78513 L 542.811 232.63327 Q 542.811 258.4814 516.9628 258.4814 L 516.9628 258.4814 L 491.1147 258.4814 Q 491.1147 284.32956 491.1147 284.32956 L 491.1147 284.32956 L 465.26654 284.32956 Q 439.4184 284.32956 439.4184 258.4814 L 439.4184 258.4814 L 387.7221 361.87396 Q 336.02582 465.26654 336.02582 491.1147 Q 361.87396 542.811 387.7221 516.9628 L 387.7221 516.9628 L 387.7221 542.811 L 387.7221 568.6591 L 387.7221 594.50726 Q 387.7221 594.50726 387.7221 594.50726 L 387.7221 594.50726 L 387.7221 594.50726 L 361.87396 594.50726 L 361.87396 646.2035 L 361.87396 672.05164 L 336.02582 672.05164 L 310.17767 646.2035 L 310.17767 646.2035 L 284.32956 646.2035 L 284.32956 697.8998 L 284.32956 749.59607 L 258.4814 723.7479 L 258.4814 697.8998 L 232.63327 697.8998 L 206.78513 697.8998 L 206.78513 672.05164 L 206.78513 672.05164 L 206.78513 672.05164 L 232.63327 672.05164 L 232.63327 646.2035 Q 232.63327 620.35535 206.78513 620.35535 Q 206.78513 594.50726 180.93698 620.35535 Q 155.08884 646.2035 129.2407 594.50726 Q 129.2407 542.811 77.54442 516.9628 L 3.6379788E-12 516.9628 L 3.6379788E-12 465.26654 Q 25.84814 413.57025 3.6379788E-12 361.87396 L 3.6379788E-12 310.17767 L 3.6379788E-12 284.32956 L 3.6379788E-12 258.4814 L 3.6379788E-12 258.4814 L 25.84814 258.4814 L 25.84814 232.63327 L 25.84814 206.78513 L 3.6379788E-12 206.78513 L 3.6379788E-12 206.78513 L 3.6379788E-12 206.78513 L 3.6379788E-12 180.93698 L 51.69628 180.93698 Q 129.2407 155.08884 103.39256 155.08884 Q 103.39256 129.2407 103.39256 129.2407 L 103.39256 129.2407 L 155.08884 129.2407 Q 180.93698 155.08884 258.4814 155.08884 Q 336.02582 155.08884 336.02582 77.54442 Q 336.02582 25.84814 361.87396 25.84814 Q 361.87396 25.84814 387.7221 1.8189894E-12 z" svg:height="7.4959607mm" draw:style-name="style-506" svg:viewBox="0.0 0.0 775.4442 749.59607" svg:width="7.754442mm" svg:x="167.23747mm" svg:y="131.56703mm"/>
          <draw:path svg:d="M 491.1147 -1.8189894E-12 L 491.1147 -1.8189894E-12 L 491.1147 25.84814 Q 491.1147 51.69628 516.9628 77.54442 Q 516.9628 77.54442 516.9628 129.2407 Q 516.9628 206.78513 491.1147 206.78513 Q 465.26654 206.78513 491.1147 284.32956 Q 516.9628 387.7221 542.811 387.7221 Q 568.6591 387.7221 516.9628 439.4184 Q 465.26654 491.1147 439.4184 491.1147 L 439.4184 491.1147 L 439.4184 516.9628 L 413.57025 516.9628 L 413.57025 516.9628 L 413.57025 542.811 L 413.57025 542.811 L 413.57025 542.811 L 387.7221 568.6591 L 387.7221 594.50726 L 413.57025 594.50726 L 439.4184 594.50726 L 439.4184 620.35535 L 439.4184 620.35535 L 439.4184 620.35535 L 439.4184 646.2035 L 413.57025 646.2035 Q 361.87396 646.2035 258.4814 620.35535 Q 129.2407 594.50726 129.2407 568.6591 Q 103.39256 542.811 51.69628 542.811 Q 1.8189894E-12 542.811 25.84814 491.1147 L 51.69628 439.4184 L 51.69628 439.4184 Q 51.69628 439.4184 51.69628 413.57025 L 51.69628 387.7221 L 51.69628 387.7221 Q 51.69628 387.7221 1.8189894E-12 361.87396 Q -25.84814 361.87396 1.8189894E-12 310.17767 Q 1.8189894E-12 284.32956 1.8189894E-12 232.63327 Q 25.84814 180.93698 129.2407 155.08884 Q 232.63327 129.2407 232.63327 103.39256 Q 232.63327 77.54442 258.4814 77.54442 Q 284.32956 77.54442 310.17767 25.84814 Q 310.17767 -1.8189894E-12 284.32956 -1.8189894E-12 L 258.4814 -1.8189894E-12 L 361.87396 -1.8189894E-12 Q 491.1147 -25.84814 491.1147 -1.8189894E-12 z" svg:height="6.462035mm" draw:style-name="style-507" svg:viewBox="0.0 0.0 542.811 646.2035" svg:width="5.4281096mm" svg:x="147.3344mm" svg:y="115.54119mm"/>
          <draw:path svg:d="M 387.7221 103.39256 L 413.57025 103.39256 L 413.57025 180.93698 Q 413.57025 258.4814 439.4184 258.4814 L 491.1147 258.4814 L 491.1147 284.32956 L 491.1147 284.32956 L 491.1147 310.17767 Q 491.1147 361.87396 465.26654 361.87396 Q 439.4184 336.02582 310.17767 310.17767 Q 180.93698 284.32956 180.93698 361.87396 Q 180.93698 465.26654 155.08884 439.4184 L 129.2407 413.57025 L 129.2407 361.87396 Q 129.2407 284.32956 103.39256 258.4814 Q 77.54442 258.4814 51.69628 258.4814 L 3.6379788E-12 258.4814 L 3.6379788E-12 232.63327 Q 3.6379788E-12 206.78513 51.69628 206.78513 Q 103.39256 180.93698 103.39256 155.08884 Q 129.2407 129.2407 129.2407 129.2407 L 129.2407 129.2407 L 129.2407 77.54442 Q 129.2407 25.84814 155.08884 0.0 Q 206.78513 0.0 232.63327 0.0 Q 284.32956 25.84814 284.32956 51.69628 Q 310.17767 103.39256 336.02582 103.39256 Q 336.02582 103.39256 387.7221 103.39256 z" svg:height="4.394184mm" draw:style-name="style-508" svg:viewBox="0.0 0.0 491.1147 439.4184" svg:width="4.9111466mm" svg:x="196.1874mm" svg:y="174.73343mm"/>
          <draw:path svg:d="M -1.8189894E-12 129.2407 L -1.8189894E-12 0.0 L -1.8189894E-12 0.0 L -1.8189894E-12 0.0 L 25.84814 0.0 L 25.84814 25.84814 L 51.69628 25.84814 L 77.54442 25.84814 L 77.54442 51.69628 L 103.39256 51.69628 L 103.39256 51.69628 L 103.39256 77.54442 L 103.39256 77.54442 L 103.39256 77.54442 L 129.2407 77.54442 L 129.2407 77.54442 L 155.08884 103.39256 Q 206.78513 103.39256 232.63327 77.54442 Q 258.4814 25.84814 258.4814 51.69628 Q 258.4814 51.69628 284.32956 77.54442 L 284.32956 77.54442 L 258.4814 77.54442 Q 258.4814 77.54442 284.32956 103.39256 Q 310.17767 103.39256 284.32956 336.02582 Q 258.4814 594.50726 258.4814 594.50726 L 258.4814 620.35535 L 258.4814 620.35535 L 232.63327 594.50726 L 232.63327 594.50726 Q 206.78513 594.50726 180.93698 542.811 L 129.2407 516.9628 L 129.2407 491.1147 Q 103.39256 465.26654 129.2407 387.7221 Q 129.2407 284.32956 51.69628 258.4814 Q -1.8189894E-12 232.63327 -1.8189894E-12 129.2407 z" svg:height="6.2035537mm" draw:style-name="style-509" svg:viewBox="0.0 0.0 284.32956 620.35535" svg:width="2.8432956mm" svg:x="96.67204mm" svg:y="165.68658mm"/>
          <draw:path svg:d="M 206.78513 0.0 L 206.78513 0.0 L 206.78513 77.54442 Q 232.63327 155.08884 310.17767 155.08884 L 361.87396 155.08884 L 413.57025 155.08884 Q 439.4184 155.08884 465.26654 180.93698 L 465.26654 180.93698 L 465.26654 361.87396 Q 491.1147 568.6591 491.1147 568.6591 Q 516.9628 568.6591 516.9628 568.6591 L 516.9628 594.50726 L 491.1147 594.50726 Q 465.26654 568.6591 387.7221 542.811 L 310.17767 516.9628 L 258.4814 491.1147 L 232.63327 491.1147 L 258.4814 568.6591 Q 258.4814 672.05164 258.4814 672.05164 Q 258.4814 672.05164 232.63327 672.05164 L 232.63327 672.05164 L 232.63327 672.05164 Q 206.78513 646.2035 206.78513 620.35535 Q 206.78513 568.6591 129.2407 542.811 L 51.69628 516.9628 L 51.69628 491.1147 Q 51.69628 465.26654 77.54442 465.26654 Q 103.39256 465.26654 51.69628 413.57025 Q 0.0 387.7221 0.0 206.78513 L 0.0 51.69628 L 0.0 51.69628 L 0.0 51.69628 L 0.0 25.84814 L 25.84814 25.84814 L 77.54442 25.84814 Q 129.2407 25.84814 129.2407 51.69628 Q 155.08884 77.54442 155.08884 51.69628 Q 180.93698 0.0 206.78513 0.0 z" svg:height="6.7205167mm" draw:style-name="style-510" svg:viewBox="0.0 0.0 516.9628 672.05164" svg:width="5.169628mm" svg:x="254.3457mm" svg:y="169.5638mm"/>
          <draw:path svg:d="M 542.811 284.32956 L 542.811 310.17767 L 542.811 310.17767 Q 542.811 336.02582 439.4184 336.02582 Q 361.87396 336.02582 387.7221 361.87396 L 387.7221 387.7221 L 387.7221 387.7221 Q 387.7221 413.57025 361.87396 413.57025 L 361.87396 413.57025 L 361.87396 413.57025 Q 361.87396 439.4184 310.17767 439.4184 Q 258.4814 439.4184 258.4814 413.57025 Q 258.4814 387.7221 180.93698 387.7221 L 129.2407 387.7221 L 129.2407 387.7221 Q 129.2407 387.7221 103.39256 361.87396 Q 77.54442 361.87396 51.69628 310.17767 Q 25.84814 232.63327 3.6379788E-12 180.93698 Q -25.84814 129.2407 77.54442 180.93698 Q 180.93698 232.63327 180.93698 206.78513 L 180.93698 180.93698 L 129.2407 77.54442 Q 77.54442 1.8189894E-12 155.08884 1.8189894E-12 Q 232.63327 25.84814 310.17767 103.39256 Q 387.7221 180.93698 439.4184 232.63327 Q 491.1147 258.4814 516.9628 284.32956 Q 542.811 284.32956 542.811 284.32956 z M 284.32956 387.7221 Q 284.32956 387.7221 284.32956 361.87396 Q 284.32956 361.87396 284.32956 387.7221 Q 284.32956 387.7221 284.32956 387.7221 z" svg:height="4.394184mm" draw:style-name="style-511" svg:viewBox="0.0 0.0 542.811 439.4184" svg:width="5.4281096mm" svg:x="271.147mm" svg:y="150.69466mm"/>
          <draw:path svg:d="M 51.69628 25.84814 L 77.54442 0.0 L 77.54442 0.0 Q 77.54442 0.0 336.02582 25.84814 L 568.6591 25.84814 L 568.6591 25.84814 L 568.6591 51.69628 L 594.50726 51.69628 L 594.50726 51.69628 L 594.50726 77.54442 Q 594.50726 103.39256 568.6591 155.08884 L 568.6591 206.78513 L 568.6591 206.78513 Q 568.6591 206.78513 284.32956 206.78513 L 25.84814 206.78513 L 25.84814 206.78513 L 25.84814 206.78513 L 0.0 206.78513 L 0.0 206.78513 L 0.0 129.2407 Q 0.0 51.69628 25.84814 51.69628 Q 51.69628 51.69628 51.69628 25.84814 z" svg:height="2.0678513mm" draw:style-name="style-512" svg:viewBox="0.0 0.0 594.50726 206.78513" svg:width="5.945072mm" svg:x="97.44749mm" svg:y="111.66397mm"/>
          <draw:path svg:d="M 180.93698 0.0 L 206.78513 0.0 L 206.78513 51.69628 Q 206.78513 77.54442 284.32956 103.39256 Q 336.02582 155.08884 387.7221 180.93698 Q 413.57025 206.78513 413.57025 206.78513 L 413.57025 206.78513 L 413.57025 206.78513 Q 413.57025 206.78513 336.02582 232.63327 Q 284.32956 232.63327 284.32956 258.4814 Q 284.32956 284.32956 232.63327 284.32956 Q 206.78513 284.32956 206.78513 310.17767 Q 180.93698 336.02582 180.93698 336.02582 Q 155.08884 310.17767 103.39256 336.02582 L 51.69628 336.02582 L 51.69628 310.17767 Q 77.54442 258.4814 103.39256 232.63327 L 129.2407 206.78513 L 77.54442 180.93698 L 51.69628 155.08884 L 25.84814 155.08884 Q 4.5474735E-13 155.08884 4.5474735E-13 129.2407 L 4.5474735E-13 129.2407 L 4.5474735E-13 129.2407 Q 4.5474735E-13 103.39256 51.69628 103.39256 Q 103.39256 51.69628 129.2407 25.84814 Q 129.2407 0.0 180.93698 0.0 z" svg:height="3.3602583mm" draw:style-name="style-513" svg:viewBox="0.0 0.0 413.57025 336.02582" svg:width="4.1357026mm" svg:x="35.411953mm" svg:y="92.53635mm"/>
          <draw:path svg:d="M 25.84814 0.0 L 25.84814 0.0 L 51.69628 0.0 Q 77.54442 25.84814 77.54442 0.0 L 77.54442 0.0 L 361.87396 0.0 L 620.35535 0.0 L 646.2035 0.0 Q 672.05164 25.84814 672.05164 0.0 L 672.05164 0.0 L 878.8368 0.0 Q 1085.622 0.0 1085.622 25.84814 Q 1085.622 51.69628 1111.4701 77.54442 L 1111.4701 77.54442 L 1111.4701 594.50726 L 1111.4701 1137.3182 L 1111.4701 1550.8884 L 1111.4701 1964.4587 L 1111.4701 1964.4587 Q 1085.622 1964.4587 1085.622 1938.6106 L 1059.7738 1912.7625 L 1059.7738 1886.9143 Q 1033.9257 1861.0662 956.3812 1809.3699 Q 878.8368 1731.8254 878.8368 1705.9773 Q 878.8368 1654.281 904.68494 1550.8884 Q 904.68494 1421.6477 827.1405 1447.4958 L 749.59607 1473.344 L 723.7479 1473.344 Q 723.7479 1473.344 723.7479 1499.1921 L 723.7479 1499.1921 L 723.7479 1499.1921 Q 723.7479 1499.1921 697.8998 1473.344 L 672.05164 1447.4958 L 672.05164 1421.6477 Q 672.05164 1395.7996 697.8998 1369.9514 Q 723.7479 1369.9514 697.8998 1369.9514 L 672.05164 1344.1033 L 697.8998 1266.5588 Q 723.7479 1163.1664 672.05164 1111.4701 Q 646.2035 1059.7738 723.7479 1085.622 Q 827.1405 1111.4701 827.1405 1111.4701 Q 827.1405 1111.4701 852.98865 801.29236 L 852.98865 516.9628 L 852.98865 465.26654 Q 878.8368 413.57025 852.98865 387.7221 Q 852.98865 336.02582 775.4442 361.87396 L 723.7479 387.7221 L 723.7479 387.7221 Q 723.7479 361.87396 723.7479 284.32956 L 723.7479 232.63327 L 723.7479 206.78513 L 723.7479 180.93698 L 723.7479 180.93698 L 723.7479 180.93698 L 723.7479 155.08884 L 723.7479 155.08884 L 697.8998 155.08884 L 697.8998 129.2407 L 697.8998 129.2407 L 672.05164 129.2407 L 672.05164 180.93698 Q 672.05164 258.4814 620.35535 284.32956 L 620.35535 336.02582 L 594.50726 336.02582 L 594.50726 336.02582 L 594.50726 361.87396 L 568.6591 361.87396 L 568.6591 361.87396 L 568.6591 387.7221 L 542.811 387.7221 L 516.9628 387.7221 L 516.9628 361.87396 L 516.9628 361.87396 L 491.1147 361.87396 L 491.1147 336.02582 L 491.1147 336.02582 L 516.9628 336.02582 L 516.9628 336.02582 Q 516.9628 336.02582 516.9628 284.32956 Q 516.9628 232.63327 439.4184 232.63327 Q 387.7221 232.63327 387.7221 206.78513 L 361.87396 180.93698 L 361.87396 180.93698 L 361.87396 180.93698 L 336.02582 155.08884 L 310.17767 129.2407 L 258.4814 129.2407 L 232.63327 129.2407 L 232.63327 155.08884 L 258.4814 155.08884 L 258.4814 180.93698 Q 258.4814 232.63327 284.32956 258.4814 Q 284.32956 284.32956 206.78513 284.32956 Q 155.08884 310.17767 155.08884 336.02582 Q 155.08884 361.87396 155.08884 413.57025 Q 155.08884 465.26654 155.08884 542.811 L 155.08884 594.50726 L 155.08884 594.50726 L 155.08884 620.35535 L 129.2407 620.35535 L 129.2407 646.2035 L 129.2407 646.2035 L 103.39256 646.2035 L 103.39256 646.2035 L 103.39256 646.2035 L 103.39256 672.05164 L 103.39256 672.05164 L 77.54442 672.05164 L 77.54442 697.8998 L 77.54442 697.8998 L 51.69628 697.8998 L 51.69628 697.8998 L 51.69628 697.8998 L 51.69628 723.7479 L 77.54442 723.7479 L 77.54442 749.59607 L 77.54442 749.59607 L 51.69628 749.59607 L 25.84814 749.59607 L 25.84814 697.8998 L 3.6379788E-12 646.2035 L 3.6379788E-12 594.50726 L 3.6379788E-12 568.6591 L 3.6379788E-12 542.811 Q 3.6379788E-12 516.9628 3.6379788E-12 310.17767 L 3.6379788E-12 103.39256 L 3.6379788E-12 51.69628 Q 3.6379788E-12 0.0 25.84814 0.0 z" svg:height="19.644587mm" draw:style-name="style-514" svg:viewBox="0.0 0.0 1111.4701 1964.4587" svg:width="11.1147mm" svg:x="299.83844mm" svg:y="10.597737mm"/>
          <draw:path svg:d="M 439.4184 0.0 L 439.4184 0.0 L 465.26654 0.0 L 465.26654 0.0 L 465.26654 155.08884 Q 465.26654 310.17767 439.4184 568.6591 L 413.57025 852.98865 L 413.57025 878.8368 L 413.57025 904.68494 L 387.7221 904.68494 L 361.87396 878.8368 L 336.02582 878.8368 Q 310.17767 878.8368 206.78513 801.29236 L 103.39256 723.7479 L 103.39256 723.7479 L 103.39256 723.7479 L 103.39256 723.7479 Q 103.39256 697.8998 77.54442 672.05164 L 77.54442 646.2035 L 103.39256 646.2035 Q 129.2407 620.35535 155.08884 568.6591 Q 206.78513 491.1147 155.08884 439.4184 Q 103.39256 387.7221 51.69628 361.87396 L 0.0 361.87396 L 0.0 336.02582 Q 0.0 310.17767 51.69628 310.17767 Q 129.2407 310.17767 103.39256 258.4814 L 51.69628 206.78513 L 51.69628 180.93698 Q 51.69628 155.08884 77.54442 155.08884 L 77.54442 129.2407 L 129.2407 129.2407 Q 180.93698 103.39256 206.78513 129.2407 Q 206.78513 129.2407 232.63327 103.39256 Q 232.63327 77.54442 258.4814 77.54442 Q 310.17767 77.54442 310.17767 51.69628 Q 310.17767 25.84814 361.87396 25.84814 Q 439.4184 0.0 439.4184 0.0 z" svg:height="9.046849mm" draw:style-name="style-515" svg:viewBox="0.0 0.0 465.26654 904.68494" svg:width="4.652665mm" svg:x="35.153473mm" svg:y="94.604195mm"/>
          <draw:path svg:d="M 0.0 77.54442 L 0.0 0.0 L 155.08884 0.0 Q 310.17767 0.0 310.17767 25.84814 L 310.17767 51.69628 L 284.32956 103.39256 Q 232.63327 180.93698 232.63327 206.78513 L 232.63327 206.78513 L 180.93698 206.78513 L 103.39256 206.78513 L 103.39256 232.63327 L 103.39256 232.63327 L 103.39256 232.63327 Q 77.54442 232.63327 77.54442 258.4814 L 77.54442 258.4814 L 77.54442 258.4814 L 51.69628 258.4814 L 25.84814 258.4814 Q 25.84814 258.4814 25.84814 232.63327 L 25.84814 232.63327 L 25.84814 232.63327 Q 25.84814 232.63327 25.84814 206.78513 L 0.0 155.08884 L 0.0 77.54442 z" svg:height="2.584814mm" draw:style-name="style-516" svg:viewBox="0.0 0.0 310.17767 258.4814" svg:width="3.1017768mm" svg:x="118.126mm" svg:y="139.57996mm"/>
          <draw:path svg:d="M 180.93698 0.0 L 206.78513 0.0 L 232.63327 0.0 Q 258.4814 25.84814 284.32956 232.63327 Q 310.17767 439.4184 284.32956 465.26654 L 284.32956 465.26654 L 284.32956 465.26654 L 258.4814 465.26654 L 258.4814 465.26654 L 258.4814 465.26654 L 155.08884 491.1147 L 51.69628 491.1147 L 51.69628 465.26654 L 51.69628 439.4184 L 25.84814 439.4184 L 0.0 439.4184 L 0.0 413.57025 Q 0.0 387.7221 77.54442 206.78513 Q 155.08884 0.0 180.93698 0.0 z" svg:height="4.9111466mm" draw:style-name="style-517" svg:viewBox="0.0 0.0 284.32956 491.1147" svg:width="2.8432956mm" svg:x="116.833595mm" svg:y="165.4281mm"/>
          <draw:path svg:d="M 361.87396 51.69628 L 387.7221 0.0 L 413.57025 0.0 Q 413.57025 0.0 516.9628 0.0 L 594.50726 0.0 L 594.50726 0.0 L 620.35535 0.0 L 620.35535 0.0 L 620.35535 0.0 L 620.35535 0.0 L 646.2035 0.0 L 646.2035 0.0 Q 672.05164 0.0 672.05164 0.0 L 672.05164 25.84814 L 672.05164 51.69628 Q 672.05164 51.69628 697.8998 51.69628 L 697.8998 77.54442 L 723.7479 103.39256 Q 723.7479 155.08884 697.8998 155.08884 Q 672.05164 180.93698 723.7479 413.57025 Q 775.4442 672.05164 775.4442 723.7479 L 775.4442 801.29236 L 749.59607 827.1405 L 749.59607 827.1405 L 439.4184 827.1405 L 129.2407 827.1405 L 51.69628 827.1405 L 0.0 827.1405 L 0.0 827.1405 L 0.0 801.29236 L 0.0 620.35535 L 0.0 439.4184 L 0.0 439.4184 L 0.0 439.4184 L 25.84814 361.87396 Q 51.69628 310.17767 77.54442 206.78513 Q 103.39256 103.39256 232.63327 77.54442 Q 361.87396 77.54442 361.87396 51.69628 z M 413.57025 77.54442 Q 413.57025 77.54442 439.4184 77.54442 Q 439.4184 103.39256 413.57025 103.39256 Q 413.57025 103.39256 413.57025 77.54442 z" svg:height="8.271405mm" draw:style-name="style-518" svg:viewBox="0.0 0.0 775.4442 827.1405" svg:width="7.754442mm" svg:x="79.095314mm" svg:y="186.62358mm"/>
          <draw:path svg:d="M 310.17767 25.84814 L 310.17767 0.0 L 361.87396 0.0 L 413.57025 0.0 L 387.7221 25.84814 L 361.87396 51.69628 L 361.87396 51.69628 L 387.7221 51.69628 L 361.87396 103.39256 Q 361.87396 155.08884 413.57025 129.2407 Q 465.26654 129.2407 465.26654 155.08884 Q 439.4184 206.78513 465.26654 258.4814 Q 491.1147 284.32956 491.1147 310.17767 L 491.1147 310.17767 L 491.1147 336.02582 Q 491.1147 361.87396 542.811 336.02582 Q 620.35535 310.17767 646.2035 284.32956 L 672.05164 284.32956 L 646.2035 336.02582 Q 594.50726 413.57025 646.2035 413.57025 Q 697.8998 413.57025 697.8998 439.4184 L 697.8998 439.4184 L 697.8998 465.26654 Q 672.05164 465.26654 646.2035 491.1147 L 646.2035 491.1147 L 594.50726 491.1147 Q 568.6591 516.9628 568.6591 516.9628 Q 542.811 516.9628 542.811 620.35535 L 542.811 723.7479 L 542.811 672.05164 Q 516.9628 594.50726 465.26654 620.35535 Q 413.57025 672.05164 387.7221 697.8998 Q 336.02582 749.59607 361.87396 801.29236 Q 387.7221 852.98865 387.7221 878.8368 L 387.7221 878.8368 L 361.87396 878.8368 Q 336.02582 878.8368 336.02582 904.68494 Q 336.02582 930.5331 284.32956 930.5331 L 258.4814 930.5331 L 258.4814 956.3812 L 232.63327 982.2294 L 232.63327 982.2294 L 232.63327 982.2294 L 232.63327 982.2294 L 206.78513 982.2294 L 180.93698 982.2294 L 129.2407 982.2294 L 129.2407 956.3812 L 129.2407 956.3812 L 155.08884 956.3812 L 155.08884 930.5331 L 155.08884 930.5331 L 129.2407 930.5331 L 129.2407 930.5331 L 129.2407 930.5331 L 129.2407 904.68494 L 129.2407 904.68494 L 103.39256 904.68494 L 103.39256 878.8368 L 103.39256 878.8368 L 77.54442 878.8368 L 77.54442 878.8368 L 77.54442 878.8368 L 25.84814 878.8368 L -9.094947E-13 878.8368 L -9.094947E-13 852.98865 L -9.094947E-13 827.1405 L 25.84814 827.1405 Q 51.69628 827.1405 51.69628 801.29236 L 51.69628 801.29236 L 77.54442 801.29236 L 77.54442 775.4442 L 77.54442 775.4442 L 77.54442 775.4442 L 103.39256 775.4442 Q 103.39256 775.4442 103.39256 749.59607 Q 129.2407 749.59607 155.08884 568.6591 Q 180.93698 361.87396 232.63327 258.4814 L 284.32956 155.08884 L 284.32956 129.2407 L 284.32956 129.2407 L 258.4814 129.2407 L 258.4814 103.39256 L 258.4814 103.39256 L 284.32956 103.39256 L 284.32956 51.69628 L 284.32956 25.84814 L 310.17767 25.84814 z" svg:height="9.822293mm" draw:style-name="style-519" svg:viewBox="0.0 0.0 697.8998 982.2294" svg:width="6.978998mm" svg:x="81.421646mm" svg:y="125.62196mm"/>
          <draw:path svg:d="M 491.1147 103.39256 L 491.1147 129.2407 L 491.1147 129.2407 Q 491.1147 129.2407 465.26654 206.78513 Q 439.4184 258.4814 361.87396 258.4814 Q 284.32956 258.4814 284.32956 232.63327 Q 310.17767 206.78513 258.4814 206.78513 Q 206.78513 206.78513 206.78513 258.4814 Q 180.93698 284.32956 155.08884 361.87396 L 103.39256 465.26654 L 103.39256 465.26654 Q 77.54442 465.26654 77.54442 465.26654 L 77.54442 491.1147 L 77.54442 491.1147 Q 51.69628 465.26654 25.84814 439.4184 L 1.8189894E-12 413.57025 L 25.84814 413.57025 L 25.84814 413.57025 L 25.84814 387.7221 L 25.84814 387.7221 L 51.69628 361.87396 L 77.54442 310.17767 L 77.54442 310.17767 L 77.54442 310.17767 L 77.54442 284.32956 L 77.54442 284.32956 L 103.39256 206.78513 Q 103.39256 155.08884 77.54442 155.08884 Q 25.84814 155.08884 25.84814 103.39256 L 25.84814 51.69628 L 51.69628 51.69628 L 51.69628 51.69628 L 103.39256 51.69628 Q 180.93698 51.69628 206.78513 77.54442 Q 232.63327 103.39256 232.63327 77.54442 Q 258.4814 51.69628 310.17767 25.84814 Q 361.87396 0.0 387.7221 0.0 Q 387.7221 25.84814 413.57025 51.69628 Q 413.57025 51.69628 439.4184 51.69628 Q 491.1147 51.69628 491.1147 103.39256 z" svg:height="4.9111466mm" draw:style-name="style-520" svg:viewBox="0.0 0.0 491.1147 491.1147" svg:width="4.9111466mm" svg:x="125.36348mm" svg:y="139.063mm"/>
          <draw:path svg:d="M 542.811 232.63327 L 542.811 232.63327 L 542.811 258.4814 L 542.811 258.4814 L 516.9628 258.4814 Q 516.9628 258.4814 516.9628 413.57025 Q 568.6591 542.811 568.6591 542.811 L 568.6591 568.6591 L 594.50726 568.6591 Q 620.35535 568.6591 672.05164 594.50726 L 697.8998 594.50726 L 697.8998 775.4442 Q 672.05164 956.3812 697.8998 982.2294 L 697.8998 1008.0775 L 672.05164 1008.0775 Q 620.35535 1033.9257 594.50726 1033.9257 Q 568.6591 1033.9257 594.50726 1059.7738 Q 620.35535 1085.622 620.35535 1085.622 Q 594.50726 1085.622 542.811 1085.622 Q 491.1147 1085.622 310.17767 1085.622 L 129.2407 1111.4701 L 103.39256 1111.4701 L 77.54442 1111.4701 L 77.54442 1085.622 L 77.54442 1033.9257 L 103.39256 1033.9257 Q 129.2407 1033.9257 155.08884 1008.0775 L 206.78513 1008.0775 L 206.78513 982.2294 L 206.78513 956.3812 L 180.93698 956.3812 L 180.93698 930.5331 L 129.2407 930.5331 Q 77.54442 930.5331 51.69628 904.68494 L 25.84814 878.8368 L 25.84814 878.8368 L 0.0 878.8368 L 0.0 852.98865 L 0.0 827.1405 L 0.0 801.29236 L 0.0 775.4442 L 51.69628 775.4442 Q 129.2407 775.4442 51.69628 749.59607 L 0.0 723.7479 L 0.0 723.7479 L 0.0 723.7479 L 25.84814 723.7479 L 25.84814 697.8998 L 103.39256 697.8998 Q 155.08884 697.8998 155.08884 723.7479 L 155.08884 749.59607 L 180.93698 749.59607 L 206.78513 749.59607 L 206.78513 723.7479 L 206.78513 697.8998 L 206.78513 620.35535 Q 206.78513 542.811 206.78513 361.87396 Q 206.78513 180.93698 129.2407 206.78513 L 51.69628 258.4814 L 51.69628 232.63327 L 51.69628 232.63327 L 51.69628 206.78513 L 51.69628 206.78513 L 51.69628 180.93698 L 51.69628 155.08884 L 51.69628 103.39256 Q 51.69628 77.54442 51.69628 51.69628 L 51.69628 51.69628 L 103.39256 25.84814 Q 129.2407 0.0 155.08884 0.0 Q 155.08884 -25.84814 180.93698 25.84814 Q 206.78513 77.54442 336.02582 77.54442 Q 465.26654 77.54442 491.1147 155.08884 Q 491.1147 206.78513 516.9628 206.78513 Q 542.811 206.78513 542.811 232.63327 z" svg:height="11.1147mm" draw:style-name="style-521" svg:viewBox="0.0 0.0 697.8998 1111.4701" svg:width="6.978998mm" svg:x="255.37962mm" svg:y="131.82552mm"/>
          <draw:path svg:d="M 103.39256 103.39256 L 1.8189894E-12 0.0 L 180.93698 0.0 L 387.7221 0.0 L 387.7221 0.0 L 387.7221 0.0 L 361.87396 25.84814 Q 336.02582 51.69628 336.02582 51.69628 L 336.02582 51.69628 L 336.02582 155.08884 Q 336.02582 258.4814 284.32956 258.4814 L 258.4814 258.4814 L 258.4814 258.4814 L 232.63327 232.63327 L 232.63327 232.63327 L 232.63327 206.78513 L 232.63327 206.78513 L 232.63327 206.78513 L 206.78513 206.78513 Q 206.78513 206.78513 103.39256 103.39256 z" svg:height="2.584814mm" draw:style-name="style-522" svg:viewBox="0.0 0.0 387.7221 258.4814" svg:width="3.877221mm" svg:x="150.69466mm" svg:y="105.97738mm"/>
          <draw:path svg:d="M 439.4184 129.2407 L 439.4184 129.2407 L 465.26654 129.2407 L 465.26654 129.2407 L 697.8998 413.57025 Q 930.5331 697.8998 956.3812 723.7479 Q 956.3812 749.59607 878.8368 749.59607 L 801.29236 749.59607 L 775.4442 749.59607 L 775.4442 749.59607 L 620.35535 749.59607 L 439.4184 749.59607 L 439.4184 723.7479 L 465.26654 723.7479 L 465.26654 723.7479 Q 465.26654 697.8998 516.9628 697.8998 Q 568.6591 697.8998 542.811 672.05164 Q 516.9628 646.2035 439.4184 620.35535 Q 361.87396 594.50726 361.87396 542.811 L 361.87396 465.26654 L 336.02582 465.26654 L 336.02582 439.4184 L 336.02582 439.4184 L 310.17767 439.4184 L 310.17767 439.4184 L 310.17767 439.4184 L 310.17767 413.57025 L 310.17767 413.57025 L 284.32956 413.57025 L 284.32956 387.7221 L 258.4814 387.7221 L 232.63327 387.7221 L 413.57025 361.87396 L 568.6591 361.87396 L 568.6591 361.87396 L 568.6591 361.87396 L 594.50726 336.02582 L 594.50726 336.02582 L 594.50726 336.02582 L 594.50726 336.02582 L 516.9628 310.17767 L 465.26654 284.32956 L 516.9628 284.32956 L 542.811 284.32956 L 542.811 258.4814 L 516.9628 258.4814 L 516.9628 258.4814 L 516.9628 232.63327 L 310.17767 232.63327 L 103.39256 232.63327 L 51.69628 232.63327 L 0.0 232.63327 L 0.0 232.63327 L 0.0 232.63327 L 0.0 206.78513 L 0.0 206.78513 L 25.84814 206.78513 L 25.84814 180.93698 L 51.69628 180.93698 L 77.54442 180.93698 L 103.39256 180.93698 L 129.2407 180.93698 L 155.08884 180.93698 Q 206.78513 180.93698 155.08884 77.54442 Q 129.2407 -25.84814 180.93698 0.0 Q 232.63327 0.0 284.32956 51.69628 Q 336.02582 129.2407 387.7221 129.2407 Q 413.57025 155.08884 439.4184 129.2407 z" svg:height="7.4959607mm" draw:style-name="style-523" svg:viewBox="0.0 0.0 956.3812 749.59607" svg:width="9.563812mm" svg:x="153.021mm" svg:y="68.497574mm"/>
          <draw:path svg:d="M 284.32956 0.0 L 284.32956 0.0 L 284.32956 0.0 Q 284.32956 0.0 284.32956 25.84814 L 310.17767 25.84814 L 336.02582 206.78513 Q 336.02582 387.7221 361.87396 413.57025 L 361.87396 413.57025 L 361.87396 413.57025 Q 336.02582 413.57025 310.17767 491.1147 L 284.32956 568.6591 L 310.17767 594.50726 Q 336.02582 620.35535 336.02582 904.68494 L 336.02582 1189.0145 L 310.17767 1189.0145 L 284.32956 1189.0145 L 284.32956 1189.0145 L 284.32956 1163.1664 L 258.4814 1163.1664 L 258.4814 1189.0145 L 258.4814 1189.0145 L 258.4814 1189.0145 L 258.4814 1189.0145 L 232.63327 1189.0145 L 232.63327 1137.3182 L 232.63327 1085.622 L 206.78513 1085.622 L 180.93698 1085.622 L 180.93698 1059.7738 Q 180.93698 1033.9257 180.93698 982.2294 Q 180.93698 904.68494 155.08884 904.68494 Q 103.39256 904.68494 77.54442 852.98865 Q 77.54442 801.29236 25.84814 775.4442 Q -25.84814 775.4442 -3.6379788E-12 620.35535 L 25.84814 491.1147 L 25.84814 491.1147 Q 25.84814 491.1147 51.69628 542.811 Q 77.54442 568.6591 77.54442 465.26654 Q 77.54442 336.02582 155.08884 284.32956 Q 206.78513 206.78513 232.63327 155.08884 Q 232.63327 103.39256 206.78513 51.69628 L 180.93698 25.84814 L 232.63327 25.84814 Q 258.4814 0.0 284.32956 0.0 z" svg:height="11.890144mm" draw:style-name="style-524" svg:viewBox="0.0 0.0 361.87396 1189.0145" svg:width="3.6187396mm" svg:x="295.44424mm" svg:y="132.85944mm"/>
          <draw:path svg:d="M 491.1147 51.69628 L 491.1147 51.69628 L 594.50726 155.08884 Q 697.8998 258.4814 672.05164 258.4814 Q 620.35535 258.4814 646.2035 284.32956 Q 672.05164 310.17767 672.05164 310.17767 L 672.05164 310.17767 L 646.2035 310.17767 Q 620.35535 310.17767 620.35535 336.02582 Q 646.2035 361.87396 620.35535 361.87396 Q 594.50726 361.87396 568.6591 361.87396 L 516.9628 361.87396 L 516.9628 387.7221 L 516.9628 413.57025 L 491.1147 413.57025 L 491.1147 413.57025 L 465.26654 413.57025 L 413.57025 413.57025 L 439.4184 413.57025 L 465.26654 413.57025 L 465.26654 439.4184 L 465.26654 439.4184 L 491.1147 439.4184 L 491.1147 465.26654 L 491.1147 465.26654 L 516.9628 465.26654 L 516.9628 465.26654 L 516.9628 465.26654 L 542.811 491.1147 L 568.6591 516.9628 L 568.6591 516.9628 L 568.6591 516.9628 L 594.50726 491.1147 Q 620.35535 465.26654 620.35535 491.1147 Q 620.35535 491.1147 646.2035 516.9628 L 646.2035 568.6591 L 646.2035 594.50726 L 646.2035 620.35535 L 620.35535 620.35535 L 594.50726 620.35535 L 568.6591 594.50726 L 542.811 568.6591 L 516.9628 568.6591 L 491.1147 568.6591 L 465.26654 568.6591 Q 465.26654 594.50726 491.1147 594.50726 Q 516.9628 620.35535 516.9628 620.35535 L 516.9628 620.35535 L 516.9628 646.2035 L 516.9628 672.05164 L 516.9628 672.05164 L 516.9628 672.05164 L 491.1147 646.2035 L 465.26654 620.35535 L 465.26654 620.35535 L 465.26654 620.35535 L 439.4184 620.35535 Q 439.4184 620.35535 413.57025 594.50726 Q 361.87396 568.6591 284.32956 568.6591 Q 206.78513 542.811 206.78513 465.26654 Q 206.78513 387.7221 103.39256 413.57025 L 0.0 413.57025 L 0.0 413.57025 L 0.0 413.57025 L 25.84814 413.57025 L 25.84814 413.57025 L 25.84814 387.7221 L 0.0 387.7221 L 0.0 258.4814 L 0.0 155.08884 L 25.84814 155.08884 L 25.84814 155.08884 L 51.69628 129.2407 Q 77.54442 129.2407 77.54442 103.39256 L 51.69628 77.54442 L 51.69628 77.54442 L 51.69628 51.69628 L 103.39256 77.54442 Q 155.08884 103.39256 180.93698 103.39256 Q 180.93698 103.39256 206.78513 103.39256 L 258.4814 103.39256 L 232.63327 103.39256 Q 206.78513 103.39256 180.93698 51.69628 L 155.08884 51.69628 L 180.93698 51.69628 L 206.78513 51.69628 L 258.4814 0.0 Q 336.02582 0.0 361.87396 25.84814 Q 413.57025 51.69628 465.26654 51.69628 Q 491.1147 51.69628 491.1147 51.69628 z M 413.57025 103.39256 L 413.57025 103.39256 L 413.57025 129.2407 L 413.57025 129.2407 L 439.4184 129.2407 L 439.4184 155.08884 L 465.26654 155.08884 L 491.1147 155.08884 L 491.1147 180.93698 L 491.1147 206.78513 L 465.26654 206.78513 L 439.4184 206.78513 L 439.4184 180.93698 L 413.57025 180.93698 L 413.57025 180.93698 L 413.57025 155.08884 L 387.7221 155.08884 L 361.87396 155.08884 L 361.87396 129.2407 L 361.87396 129.2407 L 336.02582 129.2407 L 336.02582 103.39256 L 310.17767 103.39256 Q 310.17767 103.39256 361.87396 103.39256 Q 413.57025 103.39256 413.57025 103.39256 z" svg:height="6.7205167mm" draw:style-name="style-525" svg:viewBox="0.0 0.0 672.05164 672.05164" svg:width="6.7205167mm" svg:x="10.856219mm" svg:y="98.22293mm"/>
          <draw:path svg:d="M 310.17767 25.84814 L 336.02582 0.0 L 336.02582 77.54442 L 336.02582 129.2407 L 361.87396 336.02582 Q 387.7221 568.6591 387.7221 697.8998 L 387.7221 827.1405 L 387.7221 2067.8513 Q 413.57025 3334.4102 439.4184 3334.4102 L 439.4184 3334.4102 L 439.4184 3334.4102 L 465.26654 3334.4102 L 465.26654 3334.4102 Q 439.4184 3360.2583 439.4184 3386.1064 L 439.4184 3386.1064 L 232.63327 3386.1064 L 25.84814 3386.1064 L 25.84814 3386.1064 L 25.84814 3360.2583 L 0.0 3360.2583 L 0.0 3334.4102 L 25.84814 3334.4102 L 77.54442 3334.4102 L 103.39256 3334.4102 L 129.2407 3334.4102 L 180.93698 3334.4102 Q 232.63327 3334.4102 206.78513 1964.4587 L 180.93698 620.35535 L 180.93698 465.26654 Q 180.93698 310.17767 232.63327 232.63327 L 284.32956 180.93698 L 284.32956 129.2407 L 284.32956 77.54442 L 310.17767 25.84814 z" svg:height="33.861065mm" draw:style-name="style-526" svg:viewBox="0.0 0.0 465.26654 3386.1064" svg:width="4.652665mm" svg:x="186.3651mm" svg:y="52.98869mm"/>
          <draw:path svg:d="M 1033.9257 25.84814 L 1033.9257 -9.094947E-13 L 1033.9257 -9.094947E-13 L 1059.7738 -9.094947E-13 L 1059.7738 25.84814 L 1059.7738 51.69628 L 1033.9257 232.63327 Q 1008.0775 413.57025 1008.0775 439.4184 Q 1008.0775 465.26654 1033.9257 491.1147 Q 1059.7738 516.9628 1059.7738 516.9628 L 1059.7738 516.9628 L 956.3812 516.9628 Q 852.98865 516.9628 775.4442 646.2035 L 697.8998 775.4442 L 672.05164 775.4442 L 672.05164 775.4442 L 672.05164 801.29236 L 672.05164 801.29236 L 646.2035 801.29236 Q 620.35535 827.1405 491.1147 878.8368 Q 336.02582 982.2294 232.63327 982.2294 L 155.08884 982.2294 L 155.08884 982.2294 Q 155.08884 982.2294 103.39256 956.3812 Q 77.54442 930.5331 25.84814 878.8368 L 3.6379788E-12 852.98865 L 3.6379788E-12 852.98865 Q 3.6379788E-12 827.1405 51.69628 827.1405 L 103.39256 827.1405 L 103.39256 827.1405 Q 129.2407 827.1405 129.2407 827.1405 L 129.2407 801.29236 L 180.93698 775.4442 Q 232.63327 775.4442 232.63327 723.7479 L 232.63327 697.8998 L 232.63327 491.1147 Q 232.63327 284.32956 206.78513 284.32956 L 206.78513 284.32956 L 232.63327 258.4814 Q 258.4814 258.4814 258.4814 206.78513 L 284.32956 180.93698 L 284.32956 180.93698 L 284.32956 155.08884 L 284.32956 155.08884 L 284.32956 155.08884 L 310.17767 180.93698 L 310.17767 206.78513 L 336.02582 206.78513 L 387.7221 206.78513 L 387.7221 180.93698 L 387.7221 180.93698 L 413.57025 180.93698 L 413.57025 155.08884 L 413.57025 155.08884 L 439.4184 155.08884 L 439.4184 129.2407 L 439.4184 103.39256 L 491.1147 103.39256 L 516.9628 103.39256 L 542.811 129.2407 L 568.6591 129.2407 L 568.6591 129.2407 L 594.50726 129.2407 L 594.50726 155.08884 L 594.50726 206.78513 L 620.35535 206.78513 Q 646.2035 232.63327 646.2035 258.4814 L 646.2035 258.4814 L 646.2035 413.57025 L 646.2035 542.811 L 672.05164 542.811 L 672.05164 516.9628 L 672.05164 516.9628 L 697.8998 516.9628 L 697.8998 516.9628 L 697.8998 516.9628 L 723.7479 491.1147 L 749.59607 465.26654 L 749.59607 465.26654 L 749.59607 465.26654 L 775.4442 465.26654 L 775.4442 465.26654 L 775.4442 439.4184 L 801.29236 439.4184 L 801.29236 439.4184 L 801.29236 413.57025 L 801.29236 413.57025 L 801.29236 413.57025 L 827.1405 413.57025 L 827.1405 413.57025 L 827.1405 387.7221 L 852.98865 387.7221 L 852.98865 361.87396 Q 852.98865 336.02582 827.1405 258.4814 L 801.29236 206.78513 L 827.1405 206.78513 Q 852.98865 206.78513 852.98865 180.93698 L 852.98865 180.93698 L 852.98865 180.93698 Q 852.98865 155.08884 852.98865 155.08884 L 852.98865 155.08884 L 878.8368 155.08884 Q 904.68494 129.2407 904.68494 103.39256 L 904.68494 77.54442 L 956.3812 51.69628 Q 1008.0775 51.69628 1008.0775 25.84814 L 1008.0775 25.84814 L 1033.9257 25.84814 z M 672.05164 723.7479 Q 672.05164 723.7479 672.05164 697.8998 Q 697.8998 697.8998 697.8998 723.7479 L 697.8998 723.7479 L 672.05164 723.7479 z" svg:height="9.822293mm" draw:style-name="style-527" svg:viewBox="0.0 0.0 1059.7738 982.2294" svg:width="10.597737mm" svg:x="233.4087mm" svg:y="78.061386mm"/>
          <draw:path svg:d="M 77.54442 25.84814 L 103.39256 0.0 L 103.39256 0.0 L 103.39256 0.0 L 129.2407 51.69628 Q 129.2407 129.2407 155.08884 129.2407 L 180.93698 129.2407 L 180.93698 155.08884 L 180.93698 155.08884 L 155.08884 180.93698 Q 155.08884 206.78513 180.93698 206.78513 L 206.78513 206.78513 L 206.78513 232.63327 L 206.78513 258.4814 L 258.4814 258.4814 Q 310.17767 284.32956 361.87396 310.17767 Q 439.4184 361.87396 465.26654 413.57025 Q 491.1147 465.26654 516.9628 491.1147 Q 568.6591 516.9628 594.50726 516.9628 L 620.35535 516.9628 L 620.35535 516.9628 L 646.2035 516.9628 L 646.2035 568.6591 Q 672.05164 594.50726 672.05164 620.35535 L 672.05164 620.35535 L 646.2035 646.2035 L 620.35535 672.05164 L 620.35535 672.05164 L 620.35535 672.05164 L 620.35535 672.05164 L 620.35535 672.05164 L 594.50726 646.2035 L 568.6591 620.35535 L 568.6591 620.35535 L 568.6591 620.35535 L 568.6591 620.35535 L 568.6591 594.50726 L 568.6591 594.50726 L 568.6591 568.6591 L 568.6591 568.6591 L 568.6591 568.6591 L 542.811 568.6591 L 542.811 568.6591 L 542.811 568.6591 Q 542.811 568.6591 516.9628 568.6591 L 491.1147 568.6591 L 491.1147 568.6591 Q 491.1147 568.6591 465.26654 594.50726 Q 413.57025 594.50726 387.7221 646.2035 Q 361.87396 697.8998 284.32956 697.8998 Q 206.78513 697.8998 206.78513 723.7479 L 206.78513 775.4442 L 206.78513 775.4442 L 180.93698 775.4442 L 180.93698 749.59607 L 155.08884 723.7479 L 155.08884 672.05164 Q 155.08884 646.2035 103.39256 620.35535 Q 25.84814 594.50726 25.84814 568.6591 Q 51.69628 516.9628 3.6379788E-12 413.57025 Q -51.69628 284.32956 3.6379788E-12 284.32956 Q 25.84814 284.32956 51.69628 155.08884 L 51.69628 25.84814 L 77.54442 25.84814 z M 336.02582 568.6591 Q 336.02582 568.6591 361.87396 568.6591 Q 413.57025 568.6591 361.87396 568.6591 Q 361.87396 568.6591 336.02582 568.6591 z" svg:height="7.754442mm" draw:style-name="style-528" svg:viewBox="0.0 0.0 672.05164 775.4442" svg:width="6.7205167mm" svg:x="196.96283mm" svg:y="24.814215mm"/>
          <draw:path svg:d="M 3.6379788E-12 77.54442 L 3.6379788E-12 0.0 L 77.54442 25.84814 Q 129.2407 25.84814 129.2407 51.69628 L 129.2407 51.69628 L 129.2407 77.54442 Q 129.2407 129.2407 77.54442 129.2407 Q 25.84814 129.2407 3.6379788E-12 77.54442 z" svg:height="1.292407mm" draw:style-name="style-529" svg:viewBox="0.0 0.0 129.2407 129.2407" svg:width="1.292407mm" svg:x="262.87558mm" svg:y="159.99998mm"/>
          <draw:path svg:d="M 542.811 25.84814 L 542.811 0.0 L 594.50726 0.0 L 620.35535 0.0 L 620.35535 25.84814 Q 620.35535 51.69628 594.50726 51.69628 Q 568.6591 51.69628 646.2035 284.32956 Q 697.8998 516.9628 723.7479 516.9628 Q 749.59607 516.9628 775.4442 542.811 Q 801.29236 568.6591 852.98865 594.50726 Q 878.8368 620.35535 956.3812 620.35535 L 1033.9257 620.35535 L 1033.9257 646.2035 L 1059.7738 646.2035 L 1059.7738 697.8998 L 1059.7738 749.59607 L 1033.9257 775.4442 L 1033.9257 801.29236 L 956.3812 827.1405 Q 904.68494 878.8368 878.8368 930.5331 Q 852.98865 956.3812 852.98865 956.3812 L 852.98865 956.3812 L 852.98865 956.3812 Q 852.98865 930.5331 801.29236 930.5331 Q 749.59607 930.5331 672.05164 904.68494 Q 620.35535 878.8368 620.35535 930.5331 Q 620.35535 956.3812 594.50726 956.3812 Q 568.6591 982.2294 594.50726 982.2294 Q 594.50726 982.2294 516.9628 1033.9257 L 439.4184 1085.622 L 439.4184 1111.4701 L 439.4184 1137.3182 L 387.7221 1137.3182 L 310.17767 1137.3182 L 284.32956 1111.4701 L 232.63327 1111.4701 L 232.63327 1085.622 Q 232.63327 1085.622 206.78513 1033.9257 Q 155.08884 982.2294 103.39256 801.29236 Q 51.69628 594.50726 25.84814 568.6591 L 0.0 568.6591 L 0.0 568.6591 Q 25.84814 542.811 0.0 336.02582 L 0.0 129.2407 L 0.0 129.2407 L 25.84814 129.2407 L 25.84814 103.39256 L 25.84814 77.54442 L 51.69628 77.54442 L 51.69628 103.39256 L 77.54442 103.39256 L 129.2407 103.39256 L 232.63327 155.08884 Q 310.17767 180.93698 310.17767 258.4814 Q 284.32956 310.17767 310.17767 361.87396 L 310.17767 387.7221 L 336.02582 387.7221 L 387.7221 361.87396 L 387.7221 361.87396 L 387.7221 361.87396 L 413.57025 361.87396 L 413.57025 361.87396 L 413.57025 336.02582 L 439.4184 336.02582 L 439.4184 336.02582 L 439.4184 310.17767 L 465.26654 310.17767 L 491.1147 310.17767 L 491.1147 284.32956 L 491.1147 258.4814 L 491.1147 232.63327 Q 491.1147 206.78513 516.9628 206.78513 Q 542.811 180.93698 542.811 155.08884 Q 542.811 129.2407 491.1147 103.39256 L 465.26654 103.39256 L 465.26654 103.39256 Q 491.1147 77.54442 516.9628 51.69628 Q 542.811 51.69628 542.811 25.84814 z" svg:height="11.373182mm" draw:style-name="style-530" svg:viewBox="0.0 0.0 1059.7738 1137.3182" svg:width="10.597737mm" svg:x="100.54927mm" svg:y="160.25847mm"/>
          <draw:path svg:d="M 129.2407 51.69628 L 129.2407 51.69628 L 129.2407 491.1147 Q 129.2407 930.5331 103.39256 930.5331 Q 103.39256 930.5331 103.39256 956.3812 L 103.39256 956.3812 L 77.54442 956.3812 Q 51.69628 930.5331 25.84814 956.3812 L 0.0 956.3812 L 0.0 516.9628 Q 25.84814 103.39256 25.84814 51.69628 L 25.84814 25.84814 L 51.69628 0.0 Q 77.54442 0.0 77.54442 51.69628 Q 77.54442 103.39256 103.39256 77.54442 Q 129.2407 51.69628 129.2407 51.69628 z" svg:height="9.563812mm" draw:style-name="style-531" svg:viewBox="0.0 0.0 129.2407 956.3812" svg:width="1.292407mm" svg:x="310.95312mm" svg:y="119.41841mm"/>
          <draw:path svg:d="M 516.9628 103.39256 L 646.2035 0.0 L 646.2035 0.0 L 672.05164 0.0 L 672.05164 0.0 L 672.05164 0.0 L 723.7479 25.84814 L 749.59607 25.84814 L 723.7479 51.69628 Q 723.7479 103.39256 697.8998 103.39256 Q 672.05164 103.39256 672.05164 129.2407 L 672.05164 155.08884 L 646.2035 155.08884 L 620.35535 155.08884 L 568.6591 206.78513 Q 516.9628 258.4814 516.9628 336.02582 Q 491.1147 413.57025 439.4184 413.57025 L 387.7221 413.57025 L 387.7221 387.7221 L 361.87396 387.7221 L 361.87396 387.7221 Q 361.87396 361.87396 336.02582 361.87396 Q 310.17767 361.87396 232.63327 361.87396 Q 155.08884 361.87396 129.2407 258.4814 L 103.39256 129.2407 L 103.39256 129.2407 L 103.39256 155.08884 L 103.39256 155.08884 L 103.39256 155.08884 L 77.54442 155.08884 L 77.54442 155.08884 L 77.54442 180.93698 L 51.69628 180.93698 L 51.69628 180.93698 L 51.69628 206.78513 L 25.84814 206.78513 L 0.0 206.78513 L 0.0 180.93698 L 0.0 155.08884 L 25.84814 155.08884 L 25.84814 155.08884 L 25.84814 155.08884 L 51.69628 155.08884 L 51.69628 129.2407 L 51.69628 103.39256 L 51.69628 103.39256 L 77.54442 103.39256 L 155.08884 103.39256 Q 258.4814 103.39256 284.32956 129.2407 Q 310.17767 155.08884 310.17767 129.2407 L 310.17767 129.2407 L 310.17767 129.2407 L 310.17767 129.2407 L 336.02582 129.2407 L 336.02582 155.08884 L 336.02582 155.08884 L 361.87396 155.08884 L 361.87396 180.93698 L 361.87396 206.78513 L 387.7221 206.78513 Q 413.57025 206.78513 516.9628 103.39256 z M 646.2035 51.69628 Q 672.05164 51.69628 672.05164 51.69628 Q 672.05164 51.69628 672.05164 51.69628 Q 646.2035 51.69628 646.2035 51.69628 z" svg:height="4.1357026mm" draw:style-name="style-532" svg:viewBox="0.0 0.0 749.59607 413.57025" svg:width="7.4959607mm" svg:x="24.297253mm" svg:y="122.00323mm"/>
          <draw:path svg:d="M 258.4814 51.69628 L 258.4814 0.0 L 284.32956 0.0 Q 310.17767 0.0 310.17767 155.08884 L 284.32956 310.17767 L 284.32956 310.17767 L 284.32956 310.17767 L 284.32956 310.17767 Q 258.4814 310.17767 180.93698 310.17767 Q 129.2407 258.4814 77.54442 206.78513 L -3.6379788E-12 129.2407 L 129.2407 103.39256 Q 232.63327 103.39256 258.4814 51.69628 z" svg:height="3.1017768mm" draw:style-name="style-533" svg:viewBox="0.0 0.0 310.17767 310.17767" svg:width="3.1017768mm" svg:x="217.38286mm" svg:y="105.46041mm"/>
          <draw:path svg:d="M 206.78513 0.0 L 206.78513 0.0 L 206.78513 0.0 Q 206.78513 25.84814 206.78513 51.69628 L 206.78513 77.54442 L 206.78513 103.39256 L 206.78513 129.2407 L 232.63327 129.2407 L 232.63327 155.08884 L 232.63327 155.08884 L 258.4814 155.08884 L 258.4814 155.08884 L 258.4814 180.93698 L 258.4814 180.93698 Q 258.4814 180.93698 206.78513 232.63327 L 155.08884 284.32956 L 155.08884 284.32956 Q 129.2407 310.17767 129.2407 310.17767 L 129.2407 310.17767 L 103.39256 310.17767 Q 77.54442 310.17767 51.69628 284.32956 L 25.84814 258.4814 L 25.84814 258.4814 Q 0.0 258.4814 0.0 206.78513 L 0.0 129.2407 L 25.84814 103.39256 Q 51.69628 103.39256 77.54442 77.54442 L 77.54442 51.69628 L 155.08884 25.84814 Q 206.78513 0.0 206.78513 0.0 z" svg:height="3.1017768mm" draw:style-name="style-534" svg:viewBox="0.0 0.0 258.4814 310.17767" svg:width="2.584814mm" svg:x="194.89497mm" svg:y="174.21646mm"/>
          <draw:path svg:d="M 284.32956 25.84814 L 284.32956 0.0 L 387.7221 25.84814 Q 516.9628 51.69628 568.6591 51.69628 Q 620.35535 103.39256 646.2035 103.39256 L 646.2035 103.39256 L 646.2035 103.39256 Q 646.2035 129.2407 646.2035 206.78513 Q 646.2035 258.4814 646.2035 258.4814 Q 620.35535 284.32956 620.35535 310.17767 Q 646.2035 336.02582 594.50726 413.57025 L 542.811 516.9628 L 516.9628 516.9628 L 516.9628 516.9628 L 516.9628 542.811 L 491.1147 542.811 L 491.1147 568.6591 Q 491.1147 620.35535 516.9628 672.05164 L 516.9628 723.7479 L 516.9628 723.7479 Q 491.1147 749.59607 516.9628 775.4442 Q 516.9628 827.1405 491.1147 827.1405 Q 465.26654 827.1405 465.26654 801.29236 Q 439.4184 775.4442 439.4184 775.4442 L 439.4184 801.29236 L 413.57025 801.29236 L 413.57025 827.1405 L 413.57025 827.1405 L 387.7221 827.1405 L 387.7221 827.1405 L 387.7221 827.1405 L 387.7221 852.98865 L 387.7221 852.98865 L 387.7221 852.98865 L 361.87396 852.98865 L 361.87396 852.98865 Q 361.87396 827.1405 336.02582 852.98865 L 310.17767 852.98865 L 284.32956 852.98865 L 284.32956 827.1405 L 284.32956 827.1405 L 284.32956 827.1405 L 258.4814 827.1405 L 258.4814 827.1405 L 258.4814 801.29236 L 232.63327 801.29236 L 232.63327 801.29236 L 232.63327 775.4442 L 232.63327 775.4442 L 232.63327 775.4442 L 258.4814 775.4442 Q 258.4814 775.4442 284.32956 620.35535 Q 284.32956 465.26654 180.93698 439.4184 L 51.69628 413.57025 L 51.69628 387.7221 L 25.84814 387.7221 L 25.84814 361.87396 L 25.84814 336.02582 L 0.0 336.02582 L 0.0 310.17767 L 0.0 310.17767 L 25.84814 310.17767 L 25.84814 310.17767 L 25.84814 310.17767 L 25.84814 284.32956 L 25.84814 284.32956 L 51.69628 258.4814 L 51.69628 232.63327 L 77.54442 232.63327 L 103.39256 206.78513 L 103.39256 206.78513 L 129.2407 206.78513 L 129.2407 206.78513 L 129.2407 206.78513 L 129.2407 155.08884 Q 155.08884 129.2407 180.93698 129.2407 L 206.78513 129.2407 L 206.78513 129.2407 L 232.63327 129.2407 L 232.63327 129.2407 L 232.63327 103.39256 L 232.63327 103.39256 L 232.63327 103.39256 L 232.63327 103.39256 L 232.63327 77.54442 L 232.63327 77.54442 L 232.63327 51.69628 L 232.63327 51.69628 L 232.63327 51.69628 L 258.4814 51.69628 L 258.4814 51.69628 L 258.4814 25.84814 L 284.32956 25.84814 L 284.32956 25.84814 z" svg:height="8.529886mm" draw:style-name="style-535" svg:viewBox="0.0 0.0 646.2035 852.98865" svg:width="6.462035mm" svg:x="95.8966mm" svg:y="21.712439mm"/>
          <draw:path svg:d="M 439.4184 0.0 L 439.4184 0.0 L 439.4184 129.2407 Q 439.4184 258.4814 439.4184 284.32956 Q 465.26654 310.17767 439.4184 310.17767 L 387.7221 310.17767 L 232.63327 310.17767 L 51.69628 310.17767 L 51.69628 258.4814 L 25.84814 180.93698 L 25.84814 129.2407 L 25.84814 77.54442 L 51.69628 77.54442 L 51.69628 51.69628 L 25.84814 51.69628 L -1.8189894E-12 51.69628 L -1.8189894E-12 25.84814 L -1.8189894E-12 25.84814 L 206.78513 51.69628 Q 413.57025 77.54442 413.57025 51.69628 Q 439.4184 0.0 439.4184 0.0 z" svg:height="3.1017768mm" draw:style-name="style-536" svg:viewBox="0.0 0.0 439.4184 310.17767" svg:width="4.394184mm" svg:x="140.87236mm" svg:y="105.46041mm"/>
          <draw:path svg:d="M 775.4442 25.84814 L 775.4442 25.84814 L 775.4442 0.0 L 801.29236 0.0 L 801.29236 0.0 L 801.29236 25.84814 L 801.29236 25.84814 L 801.29236 25.84814 L 827.1405 25.84814 L 827.1405 51.69628 L 827.1405 51.69628 L 801.29236 51.69628 L 801.29236 232.63327 L 801.29236 387.7221 L 827.1405 387.7221 L 827.1405 387.7221 L 852.98865 387.7221 L 878.8368 387.7221 L 878.8368 387.7221 L 852.98865 387.7221 L 878.8368 310.17767 Q 878.8368 232.63327 904.68494 258.4814 Q 956.3812 284.32956 956.3812 232.63327 Q 956.3812 180.93698 1059.7738 180.93698 Q 1163.1664 180.93698 1163.1664 180.93698 L 1163.1664 180.93698 L 1137.3182 232.63327 Q 1111.4701 284.32956 1111.4701 336.02582 Q 1137.3182 387.7221 1137.3182 413.57025 Q 1163.1664 413.57025 1163.1664 439.4184 L 1163.1664 465.26654 L 1137.3182 542.811 L 1111.4701 594.50726 L 1111.4701 594.50726 L 1111.4701 594.50726 L 1111.4701 620.35535 L 1111.4701 620.35535 L 1085.622 620.35535 L 1085.622 646.2035 L 1085.622 646.2035 L 1111.4701 646.2035 L 1111.4701 646.2035 L 1111.4701 646.2035 L 1111.4701 672.05164 L 1137.3182 672.05164 L 1163.1664 697.8998 Q 1163.1664 723.7479 1163.1664 749.59607 Q 1137.3182 801.29236 1111.4701 801.29236 Q 1059.7738 827.1405 1111.4701 904.68494 Q 1111.4701 1008.0775 1085.622 982.2294 Q 1059.7738 956.3812 1033.9257 930.5331 L 1008.0775 930.5331 L 1008.0775 956.3812 L 1008.0775 1008.0775 L 982.2294 1008.0775 L 982.2294 1008.0775 L 956.3812 1059.7738 Q 956.3812 1085.622 956.3812 1111.4701 Q 956.3812 1111.4701 930.5331 1137.3182 L 930.5331 1163.1664 L 904.68494 1163.1664 L 878.8368 1163.1664 L 878.8368 1163.1664 Q 852.98865 1137.3182 852.98865 1137.3182 L 852.98865 1137.3182 L 801.29236 1137.3182 Q 749.59607 1111.4701 749.59607 1111.4701 Q 723.7479 1111.4701 697.8998 1137.3182 Q 672.05164 1163.1664 646.2035 1163.1664 Q 620.35535 1163.1664 620.35535 1214.8627 L 620.35535 1240.7107 L 568.6591 1240.7107 Q 516.9628 1214.8627 516.9628 1214.8627 L 516.9628 1214.8627 L 516.9628 1214.8627 Q 542.811 1214.8627 516.9628 1163.1664 Q 516.9628 1111.4701 387.7221 1111.4701 Q 232.63327 1059.7738 232.63327 1085.622 L 258.4814 1111.4701 L 232.63327 1111.4701 Q 180.93698 1111.4701 180.93698 1085.622 L 155.08884 1059.7738 L 155.08884 1059.7738 Q 129.2407 1033.9257 129.2407 1033.9257 L 129.2407 1033.9257 L 129.2407 1008.0775 L 129.2407 982.2294 L 129.2407 956.3812 Q 129.2407 930.5331 103.39256 904.68494 Q 77.54442 852.98865 51.69628 852.98865 L 25.84814 827.1405 L 25.84814 801.29236 L 25.84814 775.4442 L 77.54442 775.4442 L 155.08884 749.59607 L 77.54442 749.59607 L 0.0 749.59607 L 0.0 723.7479 L 0.0 723.7479 L 180.93698 697.8998 Q 361.87396 697.8998 439.4184 646.2035 Q 516.9628 594.50726 542.811 594.50726 L 542.811 594.50726 L 542.811 594.50726 Q 542.811 594.50726 542.811 620.35535 L 568.6591 620.35535 L 594.50726 620.35535 L 620.35535 646.2035 L 620.35535 646.2035 L 646.2035 646.2035 L 646.2035 646.2035 L 646.2035 646.2035 L 646.2035 672.05164 L 646.2035 672.05164 L 672.05164 542.811 Q 697.8998 439.4184 697.8998 491.1147 Q 723.7479 542.811 749.59607 284.32956 L 749.59607 25.84814 L 749.59607 25.84814 L 749.59607 25.84814 L 775.4442 25.84814 z M 439.4184 697.8998 Q 439.4184 672.05164 465.26654 697.8998 Q 491.1147 697.8998 465.26654 697.8998 Q 439.4184 723.7479 439.4184 697.8998 z" svg:height="12.407107mm" draw:style-name="style-537" svg:viewBox="0.0 0.0 1163.1664 1240.7107" svg:width="11.631663mm" svg:x="256.67203mm" svg:y="135.70274mm"/>
          <draw:path svg:d="M 103.39256 1.8189894E-12 L 129.2407 1.8189894E-12 L 129.2407 1.8189894E-12 L 129.2407 1.8189894E-12 L 155.08884 25.84814 L 180.93698 51.69628 L 180.93698 51.69628 L 206.78513 51.69628 L 206.78513 51.69628 L 206.78513 51.69628 L 206.78513 77.54442 L 206.78513 77.54442 L 258.4814 103.39256 Q 310.17767 103.39256 361.87396 103.39256 Q 387.7221 103.39256 387.7221 103.39256 L 413.57025 103.39256 L 413.57025 103.39256 L 413.57025 103.39256 L 413.57025 129.2407 L 413.57025 129.2407 L 439.4184 129.2407 L 439.4184 155.08884 L 439.4184 155.08884 L 465.26654 155.08884 L 465.26654 155.08884 L 465.26654 155.08884 L 465.26654 180.93698 L 465.26654 180.93698 L 465.26654 206.78513 L 465.26654 206.78513 L 465.26654 206.78513 L 465.26654 206.78513 L 465.26654 232.63327 L 465.26654 232.63327 L 439.4184 232.63327 L 439.4184 258.4814 L 439.4184 258.4814 L 413.57025 258.4814 L 413.57025 284.32956 L 413.57025 310.17767 L 387.7221 310.17767 L 387.7221 310.17767 L 387.7221 336.02582 L 361.87396 336.02582 L 361.87396 336.02582 L 361.87396 361.87396 L 258.4814 361.87396 Q 129.2407 361.87396 103.39256 284.32956 Q 51.69628 206.78513 25.84814 206.78513 L -3.6379788E-12 232.63327 L -3.6379788E-12 180.93698 L -3.6379788E-12 129.2407 L 25.84814 155.08884 Q 51.69628 155.08884 77.54442 77.54442 Q 103.39256 1.8189894E-12 103.39256 1.8189894E-12 z" svg:height="3.6187396mm" draw:style-name="style-538" svg:viewBox="0.0 0.0 465.26654 361.87396" svg:width="4.652665mm" svg:x="265.20193mm" svg:y="145.78351mm"/>
          <draw:path svg:d="M 77.54442 51.69628 L 77.54442 0.0 L 103.39256 0.0 L 129.2407 0.0 L 129.2407 25.84814 L 155.08884 25.84814 L 155.08884 103.39256 Q 155.08884 180.93698 180.93698 206.78513 Q 206.78513 258.4814 232.63327 206.78513 Q 258.4814 129.2407 284.32956 129.2407 Q 310.17767 129.2407 310.17767 180.93698 Q 310.17767 232.63327 361.87396 206.78513 Q 413.57025 206.78513 413.57025 258.4814 Q 413.57025 310.17767 465.26654 284.32956 Q 516.9628 258.4814 516.9628 310.17767 L 516.9628 361.87396 L 491.1147 361.87396 L 491.1147 361.87396 L 491.1147 387.7221 L 465.26654 387.7221 L 465.26654 387.7221 Q 465.26654 413.57025 491.1147 413.57025 L 516.9628 413.57025 L 516.9628 413.57025 L 516.9628 413.57025 L 542.811 465.26654 L 542.811 491.1147 L 542.811 491.1147 L 516.9628 491.1147 L 516.9628 516.9628 L 516.9628 568.6591 L 491.1147 568.6591 L 491.1147 568.6591 L 361.87396 568.6591 L 232.63327 568.6591 L 232.63327 568.6591 Q 206.78513 568.6591 206.78513 542.811 Q 206.78513 516.9628 180.93698 516.9628 Q 155.08884 516.9628 155.08884 491.1147 Q 155.08884 465.26654 155.08884 465.26654 Q 129.2407 439.4184 103.39256 465.26654 Q 103.39256 516.9628 77.54442 413.57025 Q 51.69628 336.02582 51.69628 361.87396 Q 25.84814 361.87396 0.0 336.02582 L 0.0 310.17767 L 0.0 310.17767 L 0.0 310.17767 L 25.84814 284.32956 L 51.69628 284.32956 L 51.69628 258.4814 Q 51.69628 206.78513 25.84814 206.78513 Q 0.0 206.78513 25.84814 155.08884 L 51.69628 103.39256 L 51.69628 103.39256 L 51.69628 103.39256 L 77.54442 51.69628 z" svg:height="5.686591mm" draw:style-name="style-539" svg:viewBox="0.0 0.0 542.811 568.6591" svg:width="5.4281096mm" svg:x="251.7609mm" svg:y="153.021mm"/>
          <draw:path svg:d="M 51.69628 25.84814 L 129.2407 -1.8189894E-12 L 129.2407 -1.8189894E-12 L 155.08884 -1.8189894E-12 L 155.08884 -1.8189894E-12 Q 155.08884 -1.8189894E-12 180.93698 25.84814 L 180.93698 25.84814 L 180.93698 51.69628 Q 180.93698 103.39256 155.08884 155.08884 L 155.08884 180.93698 L 155.08884 180.93698 Q 129.2407 180.93698 129.2407 206.78513 L 129.2407 206.78513 L 129.2407 232.63327 Q 103.39256 258.4814 77.54442 258.4814 L 77.54442 258.4814 L 77.54442 258.4814 Q 77.54442 232.63327 25.84814 206.78513 Q 9.094947E-13 206.78513 9.094947E-13 129.2407 Q -25.84814 51.69628 51.69628 25.84814 z" svg:height="2.584814mm" draw:style-name="style-540" svg:viewBox="0.0 0.0 180.93698 258.4814" svg:width="1.8093698mm" svg:x="64.36187mm" svg:y="148.36833mm"/>
          <draw:path svg:d="M 155.08884 0.0 L 155.08884 0.0 L 180.93698 25.84814 L 180.93698 25.84814 L 180.93698 129.2407 L 180.93698 232.63327 L 155.08884 258.4814 Q 129.2407 284.32956 51.69628 284.32956 L 0.0 284.32956 L 0.0 180.93698 L 0.0 77.54442 L 0.0 77.54442 Q 0.0 77.54442 51.69628 51.69628 L 77.54442 25.84814 L 103.39256 25.84814 L 155.08884 25.84814 L 155.08884 0.0 z" svg:height="2.8432956mm" draw:style-name="style-541" svg:viewBox="0.0 0.0 180.93698 284.32956" svg:width="1.8093698mm" svg:x="20.16155mm" svg:y="134.15186mm"/>
          <draw:path svg:d="M 310.17767 0.0 L 310.17767 0.0 L 284.32956 465.26654 Q 258.4814 930.5331 258.4814 1111.4701 L 258.4814 1292.407 L 258.4814 1292.407 Q 258.4814 1292.407 206.78513 1292.407 Q 180.93698 1292.407 155.08884 1266.5588 Q 155.08884 1240.7107 129.2407 1240.7107 Q 103.39256 1240.7107 103.39256 1292.407 Q 103.39256 1318.2551 51.69628 1292.407 L 0.0 1266.5588 L 0.0 982.2294 Q 0.0 697.8998 0.0 465.26654 L 0.0 258.4814 L 0.0 258.4814 Q 0.0 258.4814 0.0 206.78513 Q 0.0 155.08884 0.0 129.2407 L 0.0 103.39256 L 51.69628 103.39256 Q 103.39256 77.54442 103.39256 51.69628 Q 129.2407 51.69628 155.08884 51.69628 Q 180.93698 51.69628 180.93698 25.84814 L 180.93698 25.84814 L 232.63327 25.84814 Q 284.32956 0.0 310.17767 0.0 z" svg:height="12.92407mm" draw:style-name="style-542" svg:viewBox="0.0 0.0 310.17767 1292.407" svg:width="3.1017768mm" svg:x="102.358635mm" svg:y="72.374794mm"/>
          <draw:path svg:d="M 155.08884 77.54442 L 155.08884 0.0 L 336.02582 0.0 Q 516.9628 0.0 568.6591 25.84814 L 620.35535 25.84814 L 620.35535 103.39256 Q 646.2035 155.08884 620.35535 155.08884 Q 568.6591 129.2407 568.6591 155.08884 Q 568.6591 180.93698 594.50726 206.78513 L 594.50726 258.4814 L 594.50726 258.4814 Q 568.6591 284.32956 568.6591 284.32956 L 568.6591 284.32956 L 568.6591 284.32956 L 542.811 284.32956 L 542.811 284.32956 Q 542.811 310.17767 387.7221 387.7221 L 232.63327 465.26654 L 206.78513 465.26654 Q 180.93698 465.26654 180.93698 413.57025 Q 206.78513 387.7221 232.63327 336.02582 Q 258.4814 284.32956 155.08884 310.17767 L 51.69628 310.17767 L 51.69628 310.17767 L 51.69628 310.17767 L 25.84814 310.17767 L 25.84814 310.17767 L 25.84814 284.32956 L 1.8189894E-12 284.32956 L 1.8189894E-12 258.4814 L 1.8189894E-12 232.63327 L 25.84814 232.63327 L 51.69628 206.78513 L 51.69628 206.78513 L 51.69628 206.78513 L 77.54442 206.78513 L 77.54442 206.78513 L 77.54442 180.93698 Q 103.39256 180.93698 129.2407 155.08884 Q 155.08884 155.08884 155.08884 77.54442 z" svg:height="4.652665mm" draw:style-name="style-543" svg:viewBox="0.0 0.0 620.35535 465.26654" svg:width="6.2035537mm" svg:x="141.13084mm" svg:y="126.13892mm"/>
          <draw:path svg:d="M 258.4814 0.0 L 310.17767 0.0 L 336.02582 77.54442 Q 361.87396 180.93698 413.57025 180.93698 Q 465.26654 206.78513 465.26654 232.63327 Q 465.26654 284.32956 491.1147 413.57025 L 516.9628 542.811 L 516.9628 542.811 L 516.9628 542.811 L 516.9628 568.6591 L 516.9628 568.6591 L 542.811 568.6591 L 542.811 594.50726 L 542.811 594.50726 L 568.6591 594.50726 L 568.6591 568.6591 Q 594.50726 542.811 620.35535 542.811 L 646.2035 542.811 L 646.2035 516.9628 L 672.05164 516.9628 L 672.05164 516.9628 L 672.05164 491.1147 L 697.8998 491.1147 L 723.7479 491.1147 L 723.7479 516.9628 L 723.7479 542.811 L 723.7479 542.811 L 723.7479 542.811 L 672.05164 594.50726 Q 646.2035 646.2035 620.35535 646.2035 Q 568.6591 646.2035 568.6591 672.05164 Q 568.6591 697.8998 542.811 697.8998 Q 516.9628 723.7479 516.9628 904.68494 Q 516.9628 1059.7738 568.6591 1059.7738 Q 594.50726 1059.7738 594.50726 1085.622 Q 568.6591 1111.4701 568.6591 1163.1664 L 568.6591 1214.8627 L 542.811 1266.5588 Q 516.9628 1344.1033 516.9628 1344.1033 L 516.9628 1344.1033 L 516.9628 1344.1033 Q 516.9628 1344.1033 491.1147 1318.2551 Q 491.1147 1266.5588 465.26654 1266.5588 L 439.4184 1266.5588 L 439.4184 1214.8627 Q 413.57025 1163.1664 413.57025 1059.7738 Q 361.87396 982.2294 361.87396 956.3812 Q 336.02582 956.3812 336.02582 930.5331 Q 336.02582 904.68494 284.32956 904.68494 Q 232.63327 904.68494 232.63327 982.2294 Q 206.78513 1059.7738 232.63327 1111.4701 Q 232.63327 1137.3182 206.78513 1137.3182 Q 180.93698 1137.3182 206.78513 1189.0145 L 206.78513 1240.7107 L 180.93698 1240.7107 L 155.08884 1266.5588 L 155.08884 1266.5588 L 155.08884 1266.5588 L 155.08884 1266.5588 L 155.08884 1266.5588 L 129.2407 1292.407 L 103.39256 1292.407 L 103.39256 1214.8627 L 103.39256 1163.1664 L 77.54442 1189.0145 L 77.54442 1214.8627 L 51.69628 1214.8627 L 25.84814 1214.8627 L 25.84814 1189.0145 L 0.0 1189.0145 L 0.0 1189.0145 L 0.0 1163.1664 L 0.0 1163.1664 L 0.0 1163.1664 L 25.84814 1059.7738 L 25.84814 930.5331 L 25.84814 904.68494 L 25.84814 904.68494 L 25.84814 904.68494 L 25.84814 878.8368 L 25.84814 852.98865 L 0.0 852.98865 L 0.0 852.98865 L 0.0 852.98865 L 0.0 827.1405 L 0.0 827.1405 L 0.0 827.1405 L 0.0 801.29236 L 0.0 801.29236 L 0.0 801.29236 L 25.84814 801.29236 Q 25.84814 801.29236 51.69628 852.98865 Q 103.39256 904.68494 129.2407 749.59607 Q 155.08884 594.50726 206.78513 594.50726 Q 232.63327 594.50726 232.63327 542.811 Q 258.4814 516.9628 206.78513 542.811 Q 180.93698 542.811 180.93698 491.1147 L 180.93698 439.4184 L 180.93698 439.4184 Q 155.08884 413.57025 155.08884 258.4814 L 155.08884 103.39256 L 180.93698 51.69628 Q 206.78513 25.84814 258.4814 0.0 z" svg:height="13.441033mm" draw:style-name="style-544" svg:viewBox="0.0 0.0 723.7479 1344.1033" svg:width="7.237479mm" svg:x="152.50403mm" svg:y="137.77058mm"/>
          <draw:path svg:d="M 594.50726 129.2407 L 646.2035 129.2407 L 646.2035 180.93698 Q 646.2035 232.63327 620.35535 232.63327 Q 568.6591 258.4814 568.6591 310.17767 L 568.6591 361.87396 L 594.50726 361.87396 Q 620.35535 361.87396 620.35535 387.7221 L 620.35535 413.57025 L 568.6591 413.57025 Q 542.811 413.57025 542.811 387.7221 Q 542.811 361.87396 516.9628 361.87396 Q 491.1147 361.87396 491.1147 336.02582 Q 491.1147 310.17767 387.7221 336.02582 L 284.32956 336.02582 L 284.32956 336.02582 Q 258.4814 310.17767 258.4814 310.17767 L 258.4814 310.17767 L 258.4814 284.32956 L 258.4814 284.32956 L 258.4814 284.32956 Q 258.4814 258.4814 232.63327 258.4814 Q 232.63327 232.63327 155.08884 232.63327 L 77.54442 180.93698 L 51.69628 180.93698 L 0.0 180.93698 L 0.0 180.93698 L 0.0 180.93698 L 0.0 155.08884 L 0.0 129.2407 L 0.0 103.39256 L 0.0 77.54442 L 51.69628 77.54442 L 77.54442 77.54442 L 77.54442 103.39256 L 103.39256 103.39256 L 103.39256 103.39256 L 103.39256 129.2407 L 155.08884 129.2407 L 180.93698 129.2407 L 206.78513 103.39256 L 232.63327 77.54442 L 258.4814 77.54442 L 284.32956 77.54442 L 284.32956 25.84814 L 284.32956 -1.8189894E-12 L 310.17767 -1.8189894E-12 L 310.17767 -1.8189894E-12 L 310.17767 -1.8189894E-12 L 310.17767 25.84814 L 310.17767 25.84814 L 310.17767 25.84814 L 336.02582 25.84814 L 336.02582 25.84814 L 361.87396 51.69628 L 387.7221 77.54442 L 387.7221 77.54442 L 413.57025 77.54442 L 413.57025 103.39256 L 413.57025 129.2407 L 439.4184 129.2407 L 465.26654 129.2407 L 465.26654 51.69628 Q 465.26654 -25.84814 516.9628 25.84814 Q 568.6591 51.69628 542.811 77.54442 Q 542.811 129.2407 594.50726 129.2407 z" svg:height="4.1357026mm" draw:style-name="style-545" svg:viewBox="0.0 0.0 646.2035 413.57025" svg:width="6.462035mm" svg:x="177.31825mm" svg:y="147.07593mm"/>
          <draw:path svg:d="M 155.08884 25.84814 L 155.08884 25.84814 L 180.93698 51.69628 Q 206.78513 103.39256 206.78513 155.08884 Q 180.93698 206.78513 129.2407 284.32956 Q 51.69628 336.02582 51.69628 465.26654 Q 51.69628 568.6591 25.84814 542.811 Q -3.6379788E-12 491.1147 -3.6379788E-12 491.1147 L -3.6379788E-12 491.1147 L -3.6379788E-12 465.26654 Q -3.6379788E-12 465.26654 -3.6379788E-12 413.57025 L -3.6379788E-12 361.87396 L -3.6379788E-12 310.17767 Q -3.6379788E-12 284.32956 25.84814 258.4814 Q 51.69628 258.4814 77.54442 232.63327 Q 103.39256 206.78513 77.54442 180.93698 Q 51.69628 155.08884 51.69628 129.2407 L 25.84814 77.54442 L 51.69628 51.69628 Q 77.54442 0.0 103.39256 0.0 Q 155.08884 0.0 155.08884 25.84814 z" svg:height="5.4281096mm" draw:style-name="style-546" svg:viewBox="0.0 0.0 206.78513 542.811" svg:width="2.0678513mm" svg:x="295.70273mm" svg:y="132.85944mm"/>
          <draw:path svg:d="M 594.50726 25.84814 L 697.8998 25.84814 L 775.4442 103.39256 Q 852.98865 155.08884 852.98865 206.78513 Q 852.98865 258.4814 852.98865 310.17767 Q 852.98865 387.7221 878.8368 413.57025 L 878.8368 413.57025 L 878.8368 413.57025 L 852.98865 413.57025 L 852.98865 465.26654 Q 852.98865 516.9628 904.68494 542.811 Q 956.3812 568.6591 982.2294 542.811 Q 1008.0775 516.9628 1059.7738 516.9628 L 1111.4701 516.9628 L 1111.4701 542.811 L 1111.4701 542.811 L 1111.4701 723.7479 Q 1059.7738 878.8368 1033.9257 930.5331 Q 1008.0775 982.2294 982.2294 982.2294 Q 956.3812 982.2294 956.3812 1008.0775 Q 956.3812 1033.9257 904.68494 1033.9257 Q 878.8368 1033.9257 852.98865 1059.7738 L 827.1405 1085.622 L 827.1405 1085.622 L 801.29236 1085.622 L 801.29236 1085.622 L 801.29236 1085.622 L 723.7479 1111.4701 L 646.2035 1111.4701 L 646.2035 1085.622 L 646.2035 1085.622 L 672.05164 1085.622 L 672.05164 1085.622 L 672.05164 1059.7738 L 646.2035 1059.7738 L 646.2035 1033.9257 Q 646.2035 982.2294 620.35535 982.2294 Q 620.35535 982.2294 594.50726 775.4442 L 542.811 594.50726 L 542.811 568.6591 Q 542.811 568.6591 516.9628 568.6591 L 516.9628 568.6591 L 516.9628 491.1147 L 491.1147 413.57025 L 491.1147 439.4184 L 491.1147 465.26654 L 336.02582 465.26654 Q 155.08884 465.26654 129.2407 439.4184 L 129.2407 413.57025 L 129.2407 413.57025 L 129.2407 413.57025 L 103.39256 413.57025 L 103.39256 413.57025 L 103.39256 387.7221 L 77.54442 387.7221 L 77.54442 387.7221 L 77.54442 361.87396 L 77.54442 361.87396 L 77.54442 361.87396 L 51.69628 387.7221 L 25.84814 413.57025 L 25.84814 413.57025 L 25.84814 413.57025 L 25.84814 387.7221 L 25.84814 387.7221 L 0.0 387.7221 L 0.0 387.7221 L 0.0 361.87396 L 25.84814 361.87396 L 25.84814 310.17767 L 25.84814 284.32956 L 51.69628 258.4814 L 77.54442 232.63327 L 77.54442 232.63327 L 77.54442 232.63327 L 129.2407 206.78513 Q 155.08884 206.78513 180.93698 155.08884 Q 232.63327 103.39256 284.32956 77.54442 Q 310.17767 51.69628 387.7221 51.69628 L 465.26654 51.69628 L 387.7221 25.84814 Q 284.32956 0.0 387.7221 0.0 Q 516.9628 -25.84814 516.9628 0.0 Q 516.9628 25.84814 594.50726 25.84814 z" svg:height="11.1147mm" draw:style-name="style-547" svg:viewBox="0.0 0.0 1111.4701 1111.4701" svg:width="11.1147mm" svg:x="146.04199mm" svg:y="180.42003mm"/>
          <draw:path svg:d="M 232.63327 0.0 L 232.63327 0.0 L 258.4814 25.84814 Q 258.4814 77.54442 258.4814 129.2407 Q 206.78513 180.93698 232.63327 206.78513 Q 258.4814 232.63327 310.17767 258.4814 L 361.87396 258.4814 L 361.87396 284.32956 L 361.87396 336.02582 L 387.7221 336.02582 L 413.57025 336.02582 L 413.57025 284.32956 L 413.57025 258.4814 L 439.4184 258.4814 Q 439.4184 232.63327 439.4184 232.63327 L 439.4184 232.63327 L 439.4184 232.63327 Q 465.26654 206.78513 465.26654 180.93698 L 465.26654 155.08884 L 465.26654 155.08884 L 465.26654 155.08884 L 491.1147 129.2407 L 516.9628 103.39256 L 516.9628 77.54442 Q 516.9628 51.69628 542.811 51.69628 L 542.811 51.69628 L 568.6591 129.2407 Q 568.6591 206.78513 542.811 206.78513 Q 516.9628 206.78513 516.9628 232.63327 Q 516.9628 284.32956 516.9628 361.87396 L 516.9628 439.4184 L 542.811 439.4184 L 568.6591 439.4184 L 672.05164 439.4184 Q 749.59607 491.1147 749.59607 491.1147 L 749.59607 491.1147 L 749.59607 516.9628 Q 723.7479 542.811 749.59607 542.811 L 749.59607 568.6591 L 672.05164 646.2035 Q 620.35535 697.8998 568.6591 723.7479 Q 542.811 723.7479 542.811 749.59607 L 542.811 775.4442 L 516.9628 775.4442 Q 491.1147 749.59607 465.26654 749.59607 L 465.26654 749.59607 L 413.57025 775.4442 Q 387.7221 801.29236 361.87396 775.4442 L 361.87396 775.4442 L 361.87396 749.59607 Q 361.87396 697.8998 336.02582 594.50726 Q 310.17767 491.1147 310.17767 439.4184 Q 284.32956 387.7221 258.4814 387.7221 Q 232.63327 336.02582 129.2407 336.02582 L 25.84814 336.02582 L 25.84814 310.17767 L 0.0 284.32956 L 0.0 284.32956 L 0.0 284.32956 L 0.0 258.4814 L 0.0 232.63327 L 25.84814 232.63327 L 25.84814 232.63327 L 25.84814 206.78513 L 25.84814 206.78513 L 25.84814 180.93698 L 25.84814 155.08884 L 25.84814 129.2407 L 51.69628 103.39256 L 51.69628 103.39256 L 51.69628 77.54442 L 103.39256 77.54442 Q 155.08884 77.54442 155.08884 77.54442 L 155.08884 77.54442 L 155.08884 77.54442 Q 180.93698 77.54442 180.93698 51.69628 L 180.93698 51.69628 L 206.78513 51.69628 Q 206.78513 25.84814 206.78513 25.84814 L 206.78513 25.84814 L 206.78513 25.84814 Q 232.63327 25.84814 232.63327 0.0 z" svg:height="7.754442mm" draw:style-name="style-548" svg:viewBox="0.0 0.0 749.59607 775.4442" svg:width="7.4959607mm" svg:x="116.833595mm" svg:y="149.14377mm"/>
          <draw:path svg:d="M 0.0 51.69628 L 0.0 0.0 L 51.69628 25.84814 Q 103.39256 25.84814 103.39256 51.69628 Q 129.2407 77.54442 284.32956 51.69628 Q 439.4184 25.84814 465.26654 51.69628 Q 465.26654 51.69628 491.1147 77.54442 L 491.1147 77.54442 L 491.1147 77.54442 Q 465.26654 77.54442 413.57025 129.2407 Q 361.87396 180.93698 258.4814 180.93698 L 129.2407 180.93698 L 103.39256 206.78513 L 103.39256 206.78513 L 103.39256 206.78513 Q 103.39256 206.78513 77.54442 180.93698 Q 51.69628 129.2407 25.84814 103.39256 Q -25.84814 77.54442 0.0 51.69628 z" svg:height="2.0678513mm" draw:style-name="style-549" svg:viewBox="0.0 0.0 491.1147 206.78513" svg:width="4.9111466mm" svg:x="56.86591mm" svg:y="168.78836mm"/>
          <draw:path svg:d="M 1525.0403 0.0 L 1525.0403 0.0 L 1525.0403 0.0 L 1525.0403 25.84814 L 1576.7366 25.84814 L 1628.4329 25.84814 L 1628.4329 0.0 L 1628.4329 0.0 L 1654.281 0.0 L 1654.281 25.84814 L 2300.4846 25.84814 Q 2972.5361 25.84814 2972.5361 51.69628 Q 2972.5361 77.54442 2920.8398 77.54442 Q 2894.9917 77.54442 2894.9917 103.39256 L 2894.9917 103.39256 L 2843.2954 103.39256 Q 2791.599 77.54442 2352.181 129.2407 L 1912.7625 155.08884 L 1473.344 155.08884 Q 1033.9257 129.2407 620.35535 155.08884 L 206.78513 180.93698 L 103.39256 155.08884 L 0.0 155.08884 L 0.0 129.2407 L 25.84814 129.2407 L 25.84814 129.2407 L 25.84814 129.2407 L 25.84814 103.39256 L 25.84814 103.39256 L 51.69628 77.54442 L 51.69628 51.69628 L 51.69628 51.69628 L 51.69628 25.84814 L 77.54442 25.84814 L 129.2407 25.84814 L 827.1405 25.84814 Q 1525.0403 0.0 1525.0403 0.0 z" svg:height="1.8093698mm" draw:style-name="style-550" svg:viewBox="0.0 0.0 2972.5361 180.93698" svg:width="29.72536mm" svg:x="22.487883mm" svg:y="198.25523mm"/>
          <draw:path svg:d="M 77.54442 25.84814 L 25.84814 0.0 L 439.4184 0.0 Q 827.1405 25.84814 1240.7107 0.0 L 1654.281 0.0 L 1654.281 51.69628 L 1654.281 103.39256 L 1628.4329 103.39256 L 1602.5847 103.39256 L 1602.5847 103.39256 Q 1576.7366 103.39256 1576.7366 155.08884 L 1576.7366 206.78513 L 1576.7366 206.78513 Q 1576.7366 206.78513 1550.8884 180.93698 Q 1525.0403 155.08884 1525.0403 180.93698 L 1499.1921 180.93698 L 1499.1921 180.93698 Q 1473.344 180.93698 1473.344 155.08884 Q 1473.344 129.2407 749.59607 129.2407 L 0.0 129.2407 L 0.0 129.2407 L 0.0 129.2407 L 51.69628 103.39256 L 103.39256 103.39256 L 103.39256 77.54442 Q 103.39256 51.69628 77.54442 25.84814 z" svg:height="2.0678513mm" draw:style-name="style-551" svg:viewBox="0.0 0.0 1654.281 206.78513" svg:width="16.54281mm" svg:x="284.07108mm" svg:y="9.563812mm"/>
          <draw:path svg:d="M 516.9628 0.0 L 568.6591 0.0 L 594.50726 77.54442 Q 620.35535 129.2407 646.2035 180.93698 Q 672.05164 206.78513 672.05164 232.63327 Q 672.05164 284.32956 672.05164 387.7221 Q 697.8998 542.811 801.29236 542.811 Q 904.68494 542.811 930.5331 542.811 L 930.5331 542.811 L 982.2294 542.811 L 1033.9257 542.811 L 1059.7738 542.811 L 1085.622 542.811 L 1111.4701 542.811 L 1137.3182 542.811 L 1137.3182 568.6591 L 1137.3182 568.6591 L 1111.4701 594.50726 L 1111.4701 594.50726 L 749.59607 594.50726 L 387.7221 594.50726 L 258.4814 594.50726 Q 103.39256 594.50726 77.54442 568.6591 Q 51.69628 542.811 51.69628 491.1147 Q 51.69628 413.57025 51.69628 336.02582 L 0.0 258.4814 L 0.0 232.63327 L 0.0 206.78513 L 25.84814 206.78513 L 25.84814 180.93698 L 25.84814 180.93698 L 51.69628 180.93698 L 51.69628 180.93698 L 51.69628 180.93698 L 25.84814 155.08884 L 0.0 155.08884 L 0.0 155.08884 L 0.0 129.2407 L 51.69628 129.2407 L 129.2407 129.2407 L 155.08884 103.39256 L 180.93698 77.54442 L 206.78513 77.54442 L 232.63327 77.54442 L 258.4814 77.54442 Q 310.17767 77.54442 284.32956 103.39256 Q 258.4814 129.2407 310.17767 103.39256 Q 387.7221 77.54442 439.4184 51.69628 Q 491.1147 25.84814 516.9628 0.0 z" svg:height="5.945072mm" draw:style-name="style-552" svg:viewBox="0.0 0.0 1137.3182 594.50726" svg:width="11.373182mm" svg:x="146.81744mm" svg:y="191.53473mm"/>
          <draw:path svg:d="M 1059.7738 0.0 L 1292.407 0.0 L 1292.407 0.0 Q 1292.407 0.0 1318.2551 25.84814 L 1318.2551 25.84814 L 1318.2551 51.69628 Q 1292.407 51.69628 1292.407 77.54442 L 1292.407 77.54442 L 1266.5588 77.54442 Q 1266.5588 103.39256 1266.5588 103.39256 L 1266.5588 103.39256 L 1214.8627 103.39256 Q 1137.3182 103.39256 1137.3182 129.2407 Q 1111.4701 129.2407 646.2035 103.39256 L 180.93698 51.69628 L 155.08884 51.69628 L 129.2407 51.69628 L 77.54442 77.54442 L 51.69628 103.39256 L 25.84814 103.39256 L 0.0 103.39256 L 0.0 51.69628 L 0.0 0.0 L 439.4184 0.0 Q 852.98865 0.0 1059.7738 0.0 z" svg:height="1.292407mm" draw:style-name="style-553" svg:viewBox="0.0 0.0 1318.2551 129.2407" svg:width="13.182551mm" svg:x="240.6462mm" svg:y="199.54765mm"/>
          <draw:path svg:d="M 749.59607 25.84814 L 749.59607 0.0 L 749.59607 0.0 L 775.4442 0.0 L 775.4442 51.69628 L 801.29236 77.54442 L 801.29236 77.54442 Q 801.29236 103.39256 801.29236 103.39256 L 827.1405 103.39256 L 852.98865 155.08884 Q 852.98865 206.78513 801.29236 206.78513 Q 749.59607 206.78513 749.59607 258.4814 L 749.59607 336.02582 L 749.59607 336.02582 Q 749.59607 336.02582 723.7479 284.32956 Q 723.7479 232.63327 439.4184 180.93698 L 180.93698 155.08884 L 77.54442 129.2407 L -3.6379788E-12 103.39256 L 77.54442 103.39256 L 180.93698 103.39256 L 284.32956 51.69628 Q 361.87396 51.69628 491.1147 51.69628 Q 594.50726 51.69628 646.2035 51.69628 L 723.7479 51.69628 L 723.7479 25.84814 L 749.59607 25.84814 L 749.59607 25.84814 z" svg:height="3.3602583mm" draw:style-name="style-554" svg:viewBox="0.0 0.0 852.98865 336.02582" svg:width="8.529886mm" svg:x="242.19708mm" svg:y="173.18254mm"/>
          <draw:path svg:d="M 180.93698 129.2407 L 180.93698 180.93698 L 155.08884 206.78513 Q 155.08884 232.63327 155.08884 284.32956 Q 155.08884 336.02582 129.2407 336.02582 L 129.2407 336.02582 L 129.2407 310.17767 Q 103.39256 310.17767 103.39256 310.17767 L 103.39256 310.17767 L 103.39256 310.17767 Q 103.39256 284.32956 51.69628 258.4814 Q 0.0 258.4814 0.0 155.08884 L 0.0 51.69628 L 77.54442 -1.8189894E-12 Q 155.08884 -25.84814 155.08884 25.84814 Q 155.08884 77.54442 180.93698 129.2407 z" svg:height="3.3602583mm" draw:style-name="style-555" svg:viewBox="0.0 0.0 180.93698 336.02582" svg:width="1.8093698mm" svg:x="297.25363mm" svg:y="129.75766mm"/>
          <draw:path svg:d="M 180.93698 25.84814 L 180.93698 51.69628 L 180.93698 77.54442 L 180.93698 129.2407 L 155.08884 129.2407 Q 155.08884 129.2407 155.08884 155.08884 L 155.08884 155.08884 L 129.2407 155.08884 L 103.39256 180.93698 L 103.39256 180.93698 L 103.39256 180.93698 L 77.54442 180.93698 L 77.54442 180.93698 L 77.54442 155.08884 L 51.69628 155.08884 L 51.69628 155.08884 L 51.69628 180.93698 L 51.69628 180.93698 L 51.69628 180.93698 L 25.84814 180.93698 L 25.84814 180.93698 L 25.84814 180.93698 Q 0.0 155.08884 0.0 155.08884 L 0.0 155.08884 L 0.0 77.54442 L 0.0 25.84814 L 51.69628 25.84814 Q 103.39256 51.69628 129.2407 25.84814 Q 155.08884 -25.84814 155.08884 0.0 Q 155.08884 0.0 180.93698 25.84814 z" svg:height="1.8093698mm" draw:style-name="style-556" svg:viewBox="0.0 0.0 180.93698 180.93698" svg:width="1.8093698mm" svg:x="256.41354mm" svg:y="148.62682mm"/>
          <draw:path svg:d="M 51.69628 103.39256 L 51.69628 0.0 L 77.54442 0.0 L 103.39256 0.0 L 103.39256 0.0 L 103.39256 0.0 L 103.39256 25.84814 L 103.39256 25.84814 L 129.2407 77.54442 L 155.08884 129.2407 L 155.08884 129.2407 L 155.08884 103.39256 L 155.08884 103.39256 L 155.08884 103.39256 L 180.93698 103.39256 L 180.93698 103.39256 L 206.78513 129.2407 L 232.63327 155.08884 L 232.63327 155.08884 L 232.63327 155.08884 L 206.78513 155.08884 L 206.78513 155.08884 L 206.78513 180.93698 L 206.78513 180.93698 L 180.93698 206.78513 L 180.93698 232.63327 L 258.4814 232.63327 L 310.17767 258.4814 L 413.57025 258.4814 Q 516.9628 258.4814 568.6591 258.4814 L 594.50726 258.4814 L 697.8998 361.87396 Q 801.29236 465.26654 801.29236 465.26654 L 827.1405 465.26654 L 827.1405 465.26654 L 827.1405 465.26654 L 827.1405 491.1147 L 827.1405 491.1147 L 852.98865 516.9628 L 852.98865 516.9628 L 775.4442 516.9628 L 697.8998 516.9628 L 672.05164 516.9628 Q 646.2035 516.9628 568.6591 516.9628 L 465.26654 516.9628 L 413.57025 542.811 L 387.7221 568.6591 L 387.7221 568.6591 L 413.57025 568.6591 L 413.57025 568.6591 L 413.57025 594.50726 L 413.57025 594.50726 Q 387.7221 620.35535 336.02582 620.35535 Q 284.32956 620.35535 284.32956 646.2035 L 284.32956 672.05164 L 258.4814 672.05164 Q 232.63327 672.05164 155.08884 646.2035 L 51.69628 620.35535 L 51.69628 620.35535 L 51.69628 620.35535 L 25.84814 620.35535 L 25.84814 620.35535 L 0.0 620.35535 L 0.0 620.35535 L 25.84814 594.50726 Q 51.69628 568.6591 25.84814 542.811 L 0.0 516.9628 L 51.69628 516.9628 Q 77.54442 516.9628 51.69628 491.1147 Q 51.69628 465.26654 51.69628 336.02582 L 51.69628 206.78513 L 51.69628 103.39256 z" svg:height="6.7205167mm" draw:style-name="style-557" svg:viewBox="0.0 0.0 852.98865 672.05164" svg:width="8.529886mm" svg:x="144.74959mm" svg:y="103.39256mm"/>
          <draw:path svg:d="M 0.0 0.0 L 25.84814 0.0 L 51.69628 0.0 L 77.54442 0.0 L 77.54442 0.0 L 103.39256 0.0 L 103.39256 25.84814 L 103.39256 25.84814 L 103.39256 25.84814 L 103.39256 25.84814 L 129.2407 51.69628 L 129.2407 51.69628 L 129.2407 51.69628 L 129.2407 77.54442 L 129.2407 77.54442 L 155.08884 77.54442 L 155.08884 103.39256 L 180.93698 129.2407 L 180.93698 129.2407 L 180.93698 129.2407 L 180.93698 129.2407 Q 180.93698 129.2407 180.93698 155.08884 L 206.78513 155.08884 L 206.78513 155.08884 Q 206.78513 180.93698 232.63327 180.93698 L 232.63327 180.93698 L 232.63327 180.93698 Q 232.63327 180.93698 232.63327 206.78513 L 258.4814 206.78513 L 258.4814 336.02582 Q 232.63327 465.26654 232.63327 542.811 L 232.63327 646.2035 L 232.63327 697.8998 L 232.63327 723.7479 L 232.63327 723.7479 L 232.63327 749.59607 L 206.78513 749.59607 L 180.93698 749.59607 L 180.93698 723.7479 L 180.93698 697.8998 L 155.08884 697.8998 L 155.08884 697.8998 L 155.08884 723.7479 L 155.08884 723.7479 L 155.08884 723.7479 L 129.2407 723.7479 L 129.2407 697.8998 L 129.2407 672.05164 L 103.39256 646.2035 L 77.54442 620.35535 L 77.54442 594.50726 Q 77.54442 568.6591 51.69628 542.811 Q 25.84814 491.1147 0.0 232.63327 Q -25.84814 0.0 0.0 0.0 z" svg:height="7.4959607mm" draw:style-name="style-558" svg:viewBox="0.0 0.0 258.4814 749.59607" svg:width="2.584814mm" svg:x="219.96768mm" svg:y="164.65265mm"/>
          <draw:path svg:d="M 3282.7139 129.2407 L 3282.7139 129.2407 L 3153.4731 129.2407 Q 3024.2324 129.2407 2533.1177 129.2407 L 2042.0032 129.2407 L 2016.155 155.08884 Q 1964.4587 155.08884 1964.4587 180.93698 L 1964.4587 206.78513 L 1938.6106 206.78513 Q 1912.7625 180.93698 1886.9143 206.78513 Q 1861.0662 206.78513 1680.1292 180.93698 Q 1499.1921 180.93698 1499.1921 206.78513 Q 1499.1921 232.63327 1421.6477 232.63327 L 1369.9514 206.78513 L 1369.9514 206.78513 Q 1369.9514 180.93698 1395.7996 180.93698 Q 1447.4958 180.93698 1447.4958 155.08884 Q 1447.4958 129.2407 775.4442 129.2407 L 129.2407 129.2407 L 129.2407 103.39256 L 103.39256 103.39256 L 103.39256 103.39256 L 103.39256 129.2407 L 51.69628 129.2407 L 0.0 129.2407 L 0.0 103.39256 L 0.0 103.39256 L 51.69628 103.39256 L 77.54442 103.39256 L 77.54442 77.54442 L 103.39256 51.69628 L 103.39256 51.69628 L 103.39256 25.84814 L 180.93698 25.84814 Q 258.4814 25.84814 568.6591 0.0 L 852.98865 0.0 L 2067.8513 0.0 Q 3282.7139 25.84814 3256.8657 25.84814 Q 3256.8657 25.84814 3282.7139 51.69628 Q 3308.562 51.69628 3308.562 77.54442 Q 3308.562 103.39256 3282.7139 129.2407 z" svg:height="2.3263326mm" draw:style-name="style-559" svg:viewBox="0.0 0.0 3308.562 232.63327" svg:width="33.08562mm" svg:x="37.738285mm" svg:y="197.22131mm"/>
          <draw:path svg:d="M 25.84814 0.0 L 25.84814 0.0 L 77.54442 0.0 L 155.08884 0.0 L 180.93698 0.0 Q 206.78513 0.0 206.78513 25.84814 L 206.78513 25.84814 L 206.78513 103.39256 Q 232.63327 180.93698 206.78513 206.78513 L 206.78513 232.63327 L 180.93698 232.63327 L 180.93698 206.78513 L 180.93698 206.78513 Q 180.93698 206.78513 77.54442 206.78513 L 0.0 180.93698 L 0.0 180.93698 Q 0.0 155.08884 0.0 103.39256 L 0.0 25.84814 L 0.0 25.84814 Q 25.84814 25.84814 25.84814 0.0 z" svg:height="2.3263326mm" draw:style-name="style-560" svg:viewBox="0.0 0.0 206.78513 232.63327" svg:width="2.0678513mm" svg:x="101.58319mm" svg:y="42.907913mm"/>
          <draw:path svg:d="M 439.4184 51.69628 L 439.4184 0.0 L 465.26654 0.0 Q 465.26654 0.0 465.26654 25.84814 L 491.1147 25.84814 L 491.1147 51.69628 Q 465.26654 51.69628 465.26654 129.2407 L 439.4184 206.78513 L 439.4184 180.93698 Q 439.4184 155.08884 413.57025 155.08884 Q 387.7221 155.08884 387.7221 413.57025 Q 387.7221 672.05164 361.87396 672.05164 Q 361.87396 646.2035 336.02582 775.4442 Q 310.17767 904.68494 310.17767 1137.3182 L 310.17767 1395.7996 L 336.02582 1473.344 L 336.02582 1550.8884 L 310.17767 1550.8884 L 258.4814 1550.8884 L 206.78513 1550.8884 L 180.93698 1550.8884 L 180.93698 1550.8884 L 155.08884 1550.8884 L 155.08884 1499.1921 L 155.08884 1473.344 L 129.2407 1447.4958 L 129.2407 1395.7996 L 129.2407 1266.5588 Q 103.39256 1137.3182 103.39256 1033.9257 Q 77.54442 956.3812 103.39256 956.3812 Q 129.2407 930.5331 103.39256 697.8998 Q 103.39256 439.4184 51.69628 465.26654 Q 3.6379788E-12 465.26654 3.6379788E-12 336.02582 L 3.6379788E-12 206.78513 L 3.6379788E-12 155.08884 L 3.6379788E-12 129.2407 L 25.84814 129.2407 L 51.69628 155.08884 L 258.4814 129.2407 Q 439.4184 129.2407 439.4184 51.69628 z" svg:height="15.508884mm" draw:style-name="style-561" svg:viewBox="0.0 0.0 491.1147 1550.8884" svg:width="4.9111466mm" svg:x="203.68335mm" svg:y="47.043617mm"/>
          <draw:path svg:d="M 1163.1664 129.2407 L 1163.1664 1.8189894E-12 L 1163.1664 1.8189894E-12 Q 1189.0145 1.8189894E-12 1189.0145 129.2407 L 1189.0145 258.4814 L 1240.7107 258.4814 Q 1266.5588 258.4814 1266.5588 232.63327 Q 1292.407 206.78513 1292.407 155.08884 L 1292.407 103.39256 L 1292.407 103.39256 L 1292.407 103.39256 L 1318.2551 103.39256 L 1318.2551 103.39256 L 1318.2551 129.2407 L 1344.1033 129.2407 L 1395.7996 129.2407 Q 1447.4958 155.08884 1447.4958 155.08884 L 1447.4958 155.08884 L 1421.6477 180.93698 Q 1395.7996 206.78513 1395.7996 284.32956 Q 1395.7996 361.87396 1395.7996 387.7221 L 1395.7996 387.7221 L 1421.6477 465.26654 Q 1421.6477 516.9628 1473.344 516.9628 Q 1550.8884 516.9628 1576.7366 491.1147 Q 1602.5847 465.26654 1602.5847 465.26654 L 1628.4329 465.26654 L 1680.1292 491.1147 Q 1705.9773 516.9628 1731.8254 568.6591 Q 1757.6736 594.50726 1757.6736 594.50726 Q 1757.6736 568.6591 1809.3699 568.6591 L 1886.9143 568.6591 L 1886.9143 594.50726 L 1912.7625 594.50726 L 1912.7625 620.35535 L 1912.7625 620.35535 L 1886.9143 646.2035 L 1861.0662 672.05164 L 1861.0662 697.8998 L 1861.0662 723.7479 L 1912.7625 723.7479 Q 1938.6106 749.59607 1938.6106 775.4442 Q 1938.6106 827.1405 1964.4587 827.1405 Q 1990.3069 827.1405 1990.3069 878.8368 L 1990.3069 956.3812 L 2067.8513 982.2294 Q 2119.5476 1033.9257 2145.3958 1008.0775 Q 2171.244 982.2294 2197.092 930.5331 Q 2222.9402 878.8368 2274.6365 904.68494 Q 2352.181 930.5331 2352.181 904.68494 Q 2378.029 904.68494 2378.029 878.8368 L 2378.029 878.8368 L 2429.7253 878.8368 Q 2455.5732 852.98865 2429.7253 904.68494 Q 2429.7253 930.5331 2429.7253 956.3812 L 2429.7253 956.3812 L 2429.7253 956.3812 Q 2403.8772 982.2294 2378.029 1008.0775 Q 2378.029 1033.9257 2352.181 1085.622 Q 2352.181 1163.1664 2300.4846 1163.1664 Q 2248.7883 1189.0145 2274.6365 1214.8627 Q 2274.6365 1240.7107 2248.7883 1240.7107 Q 2222.9402 1240.7107 2197.092 1266.5588 Q 2171.244 1318.2551 2171.244 1344.1033 Q 2171.244 1395.7996 2119.5476 1421.6477 Q 2067.8513 1447.4958 2067.8513 1499.1921 L 2042.0032 1576.7366 L 2042.0032 1550.8884 Q 2042.0032 1525.0403 1964.4587 1525.0403 Q 1912.7625 1525.0403 1912.7625 1550.8884 Q 1912.7625 1576.7366 1886.9143 1550.8884 Q 1861.0662 1550.8884 1809.3699 1550.8884 L 1783.5217 1550.8884 L 1783.5217 1550.8884 Q 1757.6736 1525.0403 1757.6736 1499.1921 Q 1757.6736 1473.344 1705.9773 1473.344 Q 1654.281 1499.1921 1654.281 1447.4958 Q 1654.281 1395.7996 1576.7366 1395.7996 L 1499.1921 1369.9514 L 1473.344 1369.9514 Q 1447.4958 1344.1033 1447.4958 1344.1033 Q 1421.6477 1344.1033 1266.5588 1318.2551 Q 1111.4701 1318.2551 1111.4701 1292.407 Q 1111.4701 1266.5588 1085.622 1240.7107 L 1033.9257 1240.7107 L 1033.9257 1240.7107 L 1033.9257 1240.7107 L 1059.7738 1214.8627 Q 1085.622 1189.0145 1085.622 1085.622 L 1085.622 1008.0775 L 1059.7738 1008.0775 L 1059.7738 982.2294 L 1033.9257 982.2294 L 1008.0775 982.2294 L 982.2294 982.2294 L 956.3812 982.2294 L 956.3812 982.2294 L 930.5331 982.2294 L 930.5331 1033.9257 L 930.5331 1085.622 L 956.3812 1137.3182 Q 982.2294 1214.8627 982.2294 1240.7107 L 982.2294 1240.7107 L 956.3812 1240.7107 L 930.5331 1240.7107 L 930.5331 1266.5588 L 930.5331 1292.407 L 904.68494 1292.407 L 904.68494 1292.407 L 904.68494 1318.2551 L 878.8368 1318.2551 L 878.8368 1318.2551 L 878.8368 1344.1033 L 852.98865 1344.1033 L 827.1405 1344.1033 L 827.1405 1318.2551 L 827.1405 1318.2551 L 801.29236 1292.407 L 775.4442 1240.7107 L 775.4442 1240.7107 Q 775.4442 1240.7107 723.7479 1214.8627 L 672.05164 1189.0145 L 646.2035 1189.0145 L 620.35535 1189.0145 L 568.6591 1189.0145 L 542.811 1189.0145 L 542.811 1163.1664 L 542.811 1137.3182 L 516.9628 1137.3182 L 491.1147 1137.3182 L 491.1147 1111.4701 L 491.1147 1085.622 L 568.6591 1059.7738 Q 646.2035 1033.9257 646.2035 1033.9257 L 672.05164 1033.9257 L 672.05164 982.2294 L 672.05164 956.3812 L 646.2035 930.5331 L 620.35535 878.8368 L 620.35535 878.8368 L 620.35535 878.8368 L 568.6591 878.8368 L 516.9628 878.8368 L 516.9628 878.8368 L 516.9628 878.8368 L 491.1147 956.3812 L 465.26654 1033.9257 L 465.26654 1033.9257 L 465.26654 1033.9257 L 465.26654 982.2294 Q 465.26654 930.5331 336.02582 904.68494 L 206.78513 878.8368 L 180.93698 878.8368 Q 155.08884 878.8368 103.39256 827.1405 L 25.84814 827.1405 L 25.84814 801.29236 L 51.69628 801.29236 L 51.69628 801.29236 L 51.69628 775.4442 L 77.54442 775.4442 Q 103.39256 775.4442 103.39256 749.59607 L 103.39256 749.59607 L 77.54442 749.59607 L 77.54442 723.7479 L 77.54442 723.7479 L 51.69628 723.7479 L 51.69628 723.7479 L 51.69628 723.7479 L 25.84814 749.59607 L -3.6379788E-12 749.59607 L -3.6379788E-12 749.59607 L -3.6379788E-12 723.7479 L -3.6379788E-12 723.7479 L -3.6379788E-12 723.7479 L 25.84814 723.7479 L 25.84814 723.7479 L 25.84814 697.8998 L 51.69628 697.8998 L 51.69628 646.2035 L 51.69628 594.50726 L 77.54442 594.50726 L 103.39256 620.35535 L 129.2407 620.35535 Q 155.08884 620.35535 155.08884 568.6591 L 155.08884 542.811 L 258.4814 620.35535 Q 336.02582 723.7479 413.57025 723.7479 Q 465.26654 723.7479 465.26654 620.35535 L 465.26654 542.811 L 491.1147 542.811 L 516.9628 568.6591 L 516.9628 568.6591 L 516.9628 568.6591 L 542.811 568.6591 L 542.811 568.6591 L 542.811 594.50726 L 568.6591 594.50726 L 568.6591 594.50726 L 568.6591 620.35535 L 568.6591 620.35535 L 568.6591 620.35535 L 594.50726 620.35535 L 594.50726 620.35535 L 594.50726 594.50726 L 620.35535 594.50726 L 620.35535 568.6591 L 620.35535 542.811 L 672.05164 491.1147 Q 697.8998 413.57025 697.8998 413.57025 L 723.7479 413.57025 L 723.7479 387.7221 L 723.7479 361.87396 L 723.7479 361.87396 L 723.7479 361.87396 L 749.59607 361.87396 L 749.59607 336.02582 L 749.59607 336.02582 L 775.4442 336.02582 L 775.4442 413.57025 L 775.4442 465.26654 L 801.29236 465.26654 L 827.1405 465.26654 L 827.1405 491.1147 L 827.1405 491.1147 L 852.98865 413.57025 Q 878.8368 361.87396 878.8368 336.02582 L 878.8368 310.17767 L 878.8368 310.17767 Q 878.8368 310.17767 904.68494 310.17767 L 904.68494 284.32956 L 956.3812 361.87396 Q 982.2294 413.57025 1008.0775 361.87396 Q 1033.9257 310.17767 1085.622 284.32956 Q 1137.3182 258.4814 1163.1664 129.2407 z M 827.1405 1266.5588 Q 827.1405 1240.7107 827.1405 1240.7107 Q 827.1405 1240.7107 827.1405 1240.7107 Q 827.1405 1266.5588 827.1405 1266.5588 z" svg:height="15.767365mm" draw:style-name="style-562" svg:viewBox="0.0 0.0 2429.7253 1576.7366" svg:width="24.297253mm" svg:x="269.33762mm" svg:y="134.92729mm"/>
          <draw:path svg:d="M 3205.1694 103.39256 L 3282.7139 103.39256 L 3308.562 103.39256 Q 3308.562 103.39256 3308.562 129.2407 L 3308.562 129.2407 L 3334.4102 129.2407 L 3334.4102 155.08884 L 3334.4102 155.08884 L 3360.2583 155.08884 L 3360.2583 155.08884 L 3360.2583 155.08884 L 3411.9546 155.08884 L 3437.8027 155.08884 L 3437.8027 155.08884 L 3463.651 155.08884 L 3463.651 206.78513 Q 3463.651 258.4814 3489.499 258.4814 Q 3515.3472 258.4814 3515.3472 284.32956 L 3515.3472 284.32956 L 3515.3472 284.32956 Q 3515.3472 310.17767 3463.651 310.17767 L 3411.9546 336.02582 L 3411.9546 361.87396 L 3411.9546 387.7221 L 3437.8027 413.57025 L 3437.8027 439.4184 L 3411.9546 439.4184 L 3360.2583 465.26654 L 3334.4102 465.26654 L 3308.562 465.26654 L 3308.562 491.1147 L 3308.562 491.1147 L 3334.4102 491.1147 L 3334.4102 516.9628 L 3463.651 516.9628 Q 3592.8916 516.9628 3618.7397 568.6591 Q 3618.7397 594.50726 3644.588 568.6591 Q 3670.436 542.811 3670.436 568.6591 Q 3670.436 594.50726 3877.2212 594.50726 Q 4084.0063 568.6591 4135.7026 568.6591 L 4161.551 568.6591 L 4213.247 620.35535 Q 4239.095 672.05164 4239.095 697.8998 Q 4239.095 723.7479 4290.7915 749.59607 L 4316.6396 775.4442 L 4316.6396 775.4442 L 4342.488 775.4442 L 4342.488 801.29236 L 4342.488 827.1405 L 4239.095 827.1405 L 4135.7026 827.1405 L 4290.7915 852.98865 L 4420.032 878.8368 L 4445.8804 878.8368 L 4471.7285 878.8368 L 4445.8804 904.68494 L 4420.032 930.5331 L 4394.184 930.5331 L 4368.336 930.5331 L 4342.488 956.3812 L 4316.6396 982.2294 L 4239.095 982.2294 L 4187.399 982.2294 L 4187.399 1008.0775 L 4187.399 1008.0775 L 4161.551 1008.0775 L 4161.551 1008.0775 L 4161.551 1008.0775 Q 4161.551 982.2294 3980.6138 956.3812 Q 3825.525 930.5331 3825.525 956.3812 Q 3825.525 982.2294 3773.8286 982.2294 L 3747.9805 1008.0775 L 3670.436 1008.0775 Q 3567.0435 1033.9257 3541.1953 1033.9257 Q 3515.3472 1033.9257 3489.499 1008.0775 Q 3463.651 982.2294 3334.4102 1008.0775 L 3205.1694 1033.9257 L 3205.1694 1033.9257 Q 3205.1694 1059.7738 3179.3213 1059.7738 L 3179.3213 1059.7738 L 3153.4731 1059.7738 Q 3153.4731 1033.9257 2998.3843 1033.9257 L 2869.1436 1033.9257 L 2843.2954 1059.7738 Q 2817.4473 1085.622 2791.599 1085.622 L 2765.751 1111.4701 L 2765.751 1085.622 Q 2739.9028 1059.7738 2714.0547 1059.7738 Q 2688.2065 1033.9257 2662.3584 1163.1664 L 2636.5103 1266.5588 L 2636.5103 1189.0145 Q 2636.5103 1137.3182 2610.662 1085.622 L 2610.662 1033.9257 L 2584.814 1033.9257 L 2558.9658 1033.9257 L 2558.9658 1137.3182 L 2558.9658 1214.8627 L 2533.1177 1214.8627 L 2507.2695 1214.8627 L 2507.2695 1137.3182 L 2507.2695 1059.7738 L 2481.4214 1059.7738 L 2429.7253 1059.7738 L 2429.7253 1085.622 L 2429.7253 1111.4701 L 2429.7253 1137.3182 Q 2429.7253 1163.1664 2429.7253 1214.8627 L 2429.7253 1266.5588 L 2403.8772 1240.7107 L 2378.029 1189.0145 L 2378.029 1111.4701 L 2378.029 1033.9257 L 2326.3328 1033.9257 L 2300.4846 1033.9257 L 2300.4846 1137.3182 L 2274.6365 1214.8627 L 2274.6365 1189.0145 Q 2274.6365 1137.3182 2248.7883 1085.622 L 2222.9402 1059.7738 L 2222.9402 1059.7738 L 2222.9402 1033.9257 L 2222.9402 1033.9257 L 2222.9402 1033.9257 L 2197.092 1111.4701 L 2197.092 1189.0145 L 2171.244 1189.0145 L 2171.244 1189.0145 L 2171.244 1189.0145 L 2171.244 1163.1664 L 2145.3958 1111.4701 Q 2119.5476 1059.7738 2093.6995 1059.7738 Q 2067.8513 1033.9257 2067.8513 1008.0775 Q 2042.0032 982.2294 1990.3069 982.2294 L 1938.6106 1008.0775 L 1912.7625 1008.0775 Q 1912.7625 982.2294 1499.1921 982.2294 Q 1085.622 982.2294 1137.3182 1008.0775 L 1189.0145 1033.9257 L 1111.4701 1033.9257 Q 1033.9257 1033.9257 723.7479 1008.0775 Q 413.57025 1008.0775 413.57025 1059.7738 Q 413.57025 1111.4701 413.57025 1137.3182 L 387.7221 1137.3182 L 387.7221 1085.622 L 361.87396 1059.7738 L 361.87396 1059.7738 L 361.87396 1033.9257 L 361.87396 1033.9257 L 361.87396 1033.9257 L 336.02582 1033.9257 L 336.02582 1033.9257 L 310.17767 1033.9257 L 284.32956 1033.9257 L 284.32956 1033.9257 L 258.4814 1033.9257 L 258.4814 982.2294 L 258.4814 904.68494 L 232.63327 904.68494 L 232.63327 878.8368 L 232.63327 878.8368 L 232.63327 878.8368 L 258.4814 878.8368 L 284.32956 878.8368 L 387.7221 852.98865 L 491.1147 827.1405 L 491.1147 827.1405 L 465.26654 827.1405 L 465.26654 801.29236 L 465.26654 775.4442 L 491.1147 775.4442 L 516.9628 775.4442 L 516.9628 749.59607 L 516.9628 723.7479 L 491.1147 723.7479 L 491.1147 723.7479 L 465.26654 697.8998 L 439.4184 672.05164 L 413.57025 672.05164 L 387.7221 672.05164 L 361.87396 672.05164 Q 310.17767 672.05164 336.02582 672.05164 Q 361.87396 697.8998 310.17767 723.7479 L 284.32956 749.59607 L 284.32956 749.59607 L 284.32956 723.7479 L 284.32956 723.7479 L 310.17767 723.7479 L 310.17767 723.7479 L 310.17767 697.8998 L 284.32956 697.8998 L 284.32956 672.05164 L 284.32956 672.05164 Q 258.4814 672.05164 232.63327 646.2035 L 206.78513 620.35535 L 155.08884 594.50726 L 103.39256 568.6591 L 103.39256 568.6591 L 103.39256 568.6591 L 77.54442 568.6591 L 77.54442 568.6591 L 51.69628 542.811 L 25.84814 516.9628 L 25.84814 516.9628 L 0.0 516.9628 L 0.0 516.9628 L 0.0 516.9628 L 51.69628 491.1147 L 103.39256 465.26654 L 155.08884 465.26654 L 206.78513 465.26654 L 310.17767 439.4184 Q 413.57025 413.57025 465.26654 413.57025 L 491.1147 413.57025 L 568.6591 413.57025 Q 672.05164 413.57025 827.1405 310.17767 Q 956.3812 258.4814 982.2294 232.63327 L 1008.0775 232.63327 L 1008.0775 258.4814 L 982.2294 258.4814 L 982.2294 258.4814 L 982.2294 258.4814 L 1344.1033 258.4814 Q 1731.8254 258.4814 1757.6736 258.4814 L 1809.3699 258.4814 L 1809.3699 232.63327 L 1809.3699 206.78513 L 1835.218 155.08884 L 1835.218 103.39256 L 1835.218 103.39256 Q 1861.0662 103.39256 1861.0662 103.39256 L 1861.0662 77.54442 L 1886.9143 51.69628 Q 1912.7625 0.0 2171.244 0.0 Q 2403.8772 0.0 2558.9658 103.39256 Q 2714.0547 206.78513 2843.2954 206.78513 Q 2946.688 206.78513 3024.2324 155.08884 Q 3101.7769 103.39256 3127.625 103.39256 Q 3153.4731 103.39256 3205.1694 103.39256 z M 3231.0176 155.08884 L 3231.0176 155.08884 L 3231.0176 129.2407 L 3256.8657 129.2407 L 3256.8657 155.08884 Q 3256.8657 155.08884 3231.0176 155.08884 z" svg:height="12.665589mm" draw:style-name="style-563" svg:viewBox="0.0 0.0 4471.7285 1266.5588" svg:width="44.717285mm" svg:x="230.04845mm" svg:y="83.74798mm"/>
          <draw:path svg:d="M 258.4814 0.0 L 284.32956 0.0 L 284.32956 25.84814 Q 284.32956 51.69628 258.4814 77.54442 Q 206.78513 77.54442 232.63327 129.2407 Q 232.63327 206.78513 284.32956 232.63327 Q 310.17767 258.4814 180.93698 258.4814 Q 25.84814 232.63327 25.84814 232.63327 L 9.094947E-13 232.63327 L 9.094947E-13 180.93698 Q 9.094947E-13 155.08884 25.84814 129.2407 L 51.69628 103.39256 L 155.08884 51.69628 Q 232.63327 25.84814 258.4814 0.0 z" svg:height="2.584814mm" draw:style-name="style-564" svg:viewBox="0.0 0.0 284.32956 258.4814" svg:width="2.8432956mm" svg:x="68.75606mm" svg:y="111.40549mm"/>
          <draw:path svg:d="M 77.54442 129.2407 L 77.54442 0.0 L 258.4814 25.84814 Q 439.4184 51.69628 465.26654 77.54442 L 491.1147 77.54442 L 491.1147 103.39256 L 491.1147 103.39256 L 491.1147 103.39256 L 491.1147 129.2407 L 491.1147 129.2407 Q 491.1147 129.2407 439.4184 258.4814 Q 413.57025 413.57025 206.78513 361.87396 L 0.0 310.17767 L 0.0 310.17767 Q 0.0 310.17767 25.84814 284.32956 L 25.84814 284.32956 L 25.84814 284.32956 L 25.84814 284.32956 L 51.69628 284.32956 L 51.69628 258.4814 L 51.69628 258.4814 L 77.54442 258.4814 L 77.54442 129.2407 z" svg:height="3.6187396mm" draw:style-name="style-565" svg:viewBox="0.0 0.0 491.1147 361.87396" svg:width="4.9111466mm" svg:x="243.74797mm" svg:y="111.66397mm"/>
          <draw:path svg:d="M 1499.1921 51.69628 L 1550.8884 0.0 L 1525.0403 25.84814 Q 1525.0403 51.69628 1499.1921 77.54442 Q 1473.344 77.54442 1473.344 103.39256 L 1473.344 155.08884 L 1576.7366 155.08884 Q 1680.1292 180.93698 1680.1292 258.4814 Q 1680.1292 310.17767 1680.1292 310.17767 L 1680.1292 336.02582 L 1680.1292 413.57025 Q 1680.1292 516.9628 1680.1292 516.9628 L 1680.1292 516.9628 L 1680.1292 516.9628 Q 1680.1292 542.811 1705.9773 542.811 L 1705.9773 568.6591 L 1705.9773 568.6591 L 1731.8254 568.6591 L 1731.8254 568.6591 L 1731.8254 594.50726 L 1705.9773 620.35535 Q 1680.1292 620.35535 1680.1292 646.2035 L 1680.1292 672.05164 L 1654.281 646.2035 Q 1628.4329 620.35535 1602.5847 672.05164 Q 1576.7366 723.7479 1550.8884 749.59607 Q 1525.0403 749.59607 1525.0403 801.29236 Q 1499.1921 827.1405 1473.344 852.98865 Q 1421.6477 878.8368 1421.6477 904.68494 L 1421.6477 930.5331 L 1421.6477 982.2294 Q 1421.6477 1033.9257 1421.6477 1033.9257 L 1421.6477 1033.9257 L 1421.6477 1059.7738 L 1421.6477 1085.622 L 1395.7996 1085.622 L 1395.7996 1085.622 L 1318.2551 1111.4701 Q 1240.7107 1137.3182 1266.5588 1137.3182 Q 1266.5588 1137.3182 1163.1664 1163.1664 Q 1085.622 1163.1664 1085.622 1214.8627 Q 1085.622 1292.407 1059.7738 1292.407 Q 1033.9257 1292.407 1033.9257 1318.2551 L 1059.7738 1344.1033 L 1059.7738 1369.9514 L 1059.7738 1395.7996 L 1059.7738 1395.7996 L 1033.9257 1395.7996 L 1033.9257 1369.9514 L 1008.0775 1369.9514 L 1008.0775 1369.9514 L 1008.0775 1344.1033 L 1008.0775 1344.1033 L 1008.0775 1344.1033 L 982.2294 1344.1033 L 982.2294 1344.1033 L 930.5331 1318.2551 L 878.8368 1292.407 L 878.8368 1292.407 L 852.98865 1292.407 L 852.98865 1292.407 L 852.98865 1292.407 L 852.98865 1266.5588 Q 852.98865 1266.5588 852.98865 1137.3182 L 852.98865 1033.9257 L 852.98865 1008.0775 L 852.98865 982.2294 L 827.1405 982.2294 L 827.1405 982.2294 L 801.29236 982.2294 L 801.29236 982.2294 L 775.4442 982.2294 L 749.59607 982.2294 L 749.59607 1033.9257 L 749.59607 1059.7738 L 775.4442 1059.7738 L 775.4442 1085.622 L 775.4442 1085.622 L 749.59607 1085.622 L 749.59607 1085.622 L 749.59607 1085.622 L 697.8998 1111.4701 Q 646.2035 1111.4701 568.6591 1240.7107 Q 465.26654 1344.1033 439.4184 1369.9514 L 413.57025 1395.7996 L 413.57025 1395.7996 L 387.7221 1395.7996 L 387.7221 1421.6477 L 387.7221 1447.4958 L 361.87396 1447.4958 L 361.87396 1447.4958 L 361.87396 1473.344 Q 387.7221 1473.344 387.7221 1499.1921 L 387.7221 1499.1921 L 387.7221 1499.1921 L 387.7221 1499.1921 L 387.7221 1525.0403 L 361.87396 1525.0403 L 336.02582 1525.0403 L 336.02582 1525.0403 L 336.02582 1525.0403 Q 336.02582 1550.8884 284.32956 1550.8884 L 232.63327 1550.8884 L 232.63327 1550.8884 L 206.78513 1550.8884 L 180.93698 1525.0403 L 155.08884 1499.1921 L 129.2407 1499.1921 L 77.54442 1499.1921 L 77.54442 1473.344 L 77.54442 1447.4958 L 51.69628 1447.4958 L 51.69628 1447.4958 L 25.84814 1421.6477 L 0.0 1421.6477 L 0.0 1266.5588 Q 0.0 1111.4701 25.84814 1111.4701 Q 51.69628 1137.3182 77.54442 1111.4701 Q 77.54442 1085.622 129.2407 1059.7738 L 206.78513 1033.9257 L 180.93698 1008.0775 Q 155.08884 982.2294 129.2407 1008.0775 L 103.39256 1008.0775 L 103.39256 982.2294 Q 77.54442 930.5331 129.2407 827.1405 Q 129.2407 723.7479 180.93698 672.05164 Q 232.63327 620.35535 232.63327 491.1147 L 232.63327 361.87396 L 336.02582 361.87396 Q 465.26654 361.87396 568.6591 413.57025 Q 672.05164 413.57025 697.8998 439.4184 L 697.8998 439.4184 L 697.8998 439.4184 L 697.8998 439.4184 L 723.7479 465.26654 L 749.59607 491.1147 L 749.59607 491.1147 L 749.59607 516.9628 L 775.4442 516.9628 L 801.29236 516.9628 L 827.1405 516.9628 L 852.98865 516.9628 L 852.98865 516.9628 L 852.98865 516.9628 L 878.8368 516.9628 L 878.8368 516.9628 L 904.68494 542.811 L 904.68494 542.811 L 904.68494 568.6591 Q 878.8368 620.35535 930.5331 594.50726 Q 956.3812 568.6591 982.2294 568.6591 L 982.2294 568.6591 L 1033.9257 568.6591 Q 1085.622 568.6591 1163.1664 542.811 L 1240.7107 542.811 L 1240.7107 516.9628 Q 1266.5588 465.26654 1266.5588 439.4184 Q 1266.5588 413.57025 1240.7107 413.57025 Q 1214.8627 413.57025 1214.8627 387.7221 L 1214.8627 361.87396 L 1266.5588 361.87396 Q 1292.407 361.87396 1292.407 336.02582 Q 1318.2551 310.17767 1344.1033 310.17767 Q 1395.7996 284.32956 1421.6477 180.93698 Q 1421.6477 77.54442 1499.1921 51.69628 z M 129.2407 904.68494 Q 129.2407 878.8368 155.08884 878.8368 Q 180.93698 878.8368 180.93698 904.68494 Q 155.08884 930.5331 129.2407 904.68494 z" svg:height="15.508884mm" draw:style-name="style-566" svg:viewBox="0.0 0.0 1731.8254 1550.8884" svg:width="17.318254mm" svg:x="10.597737mm" svg:y="112.69789mm"/>
          <draw:path svg:d="M 413.57025 129.2407 L 413.57025 155.08884 L 439.4184 206.78513 Q 465.26654 258.4814 465.26654 310.17767 Q 465.26654 336.02582 491.1147 361.87396 Q 516.9628 361.87396 516.9628 413.57025 L 516.9628 465.26654 L 542.811 465.26654 L 542.811 491.1147 L 465.26654 491.1147 Q 361.87396 491.1147 206.78513 516.9628 L 25.84814 516.9628 L 25.84814 491.1147 L 25.84814 491.1147 L 25.84814 465.26654 Q 0.0 439.4184 0.0 439.4184 L 0.0 439.4184 L 0.0 439.4184 Q 0.0 413.57025 25.84814 310.17767 Q 51.69628 206.78513 25.84814 206.78513 L 0.0 206.78513 L 0.0 180.93698 L 0.0 180.93698 L 0.0 180.93698 Q 25.84814 180.93698 25.84814 155.08884 L 25.84814 155.08884 L 77.54442 129.2407 Q 103.39256 129.2407 180.93698 51.69628 Q 232.63327 -25.84814 310.17767 0.0 Q 361.87396 25.84814 387.7221 77.54442 Q 413.57025 129.2407 413.57025 129.2407 z" svg:height="5.169628mm" draw:style-name="style-567" svg:viewBox="0.0 0.0 542.811 516.9628" svg:width="5.4281096mm" svg:x="51.179317mm" svg:y="133.63489mm"/>
          <draw:path svg:d="M 180.93698 0.0 L 232.63327 0.0 L 284.32956 51.69628 Q 336.02582 103.39256 336.02582 878.8368 Q 336.02582 1628.4329 361.87396 1654.281 L 361.87396 1680.1292 L 336.02582 1680.1292 Q 310.17767 1680.1292 310.17767 1654.281 L 284.32956 1602.5847 L 258.4814 1757.6736 Q 232.63327 1912.7625 206.78513 2016.155 L 180.93698 2093.6995 L 180.93698 2119.5476 L 180.93698 2171.244 L 155.08884 2197.092 L 129.2407 2222.9402 L 129.2407 2197.092 L 129.2407 2171.244 L 103.39256 2171.244 L 103.39256 2171.244 L 103.39256 2197.092 L 77.54442 2197.092 L 77.54442 2197.092 L 77.54442 2197.092 L 77.54442 2197.092 L 77.54442 2197.092 L 51.69628 1912.7625 Q 25.84814 1602.5847 25.84814 1395.7996 L 25.84814 1214.8627 L 25.84814 1059.7738 Q 25.84814 904.68494 0.0 516.9628 Q -25.84814 129.2407 25.84814 103.39256 Q 103.39256 103.39256 77.54442 77.54442 Q 25.84814 51.69628 51.69628 51.69628 Q 77.54442 51.69628 129.2407 51.69628 Q 155.08884 51.69628 155.08884 25.84814 Q 155.08884 0.0 180.93698 0.0 z" svg:height="22.2294mm" draw:style-name="style-568" svg:viewBox="0.0 0.0 361.87396 2222.9402" svg:width="3.6187396mm" svg:x="191.01776mm" svg:y="48.07754mm"/>
          <draw:path svg:d="M 103.39256 25.84814 L 103.39256 0.0 L 155.08884 310.17767 Q 180.93698 594.50726 206.78513 620.35535 Q 232.63327 646.2035 232.63327 672.05164 L 232.63327 672.05164 L 232.63327 723.7479 L 232.63327 749.59607 L 206.78513 878.8368 Q 180.93698 1008.0775 155.08884 1008.0775 Q 129.2407 1008.0775 129.2407 1033.9257 Q 129.2407 1085.622 103.39256 1240.7107 L 77.54442 1395.7996 L 77.54442 1447.4958 L 77.54442 1499.1921 L 77.54442 1499.1921 L 77.54442 1499.1921 L 51.69628 1473.344 L 25.84814 1447.4958 L 25.84814 1447.4958 L 25.84814 1447.4958 L 25.84814 1447.4958 L 25.84814 1421.6477 L 0.0 1421.6477 L 0.0 1395.7996 L 0.0 1395.7996 L 0.0 1395.7996 L 0.0 1395.7996 L 25.84814 1395.7996 L 25.84814 1344.1033 L 25.84814 1318.2551 L 51.69628 1137.3182 L 51.69628 956.3812 L 51.69628 930.5331 Q 25.84814 878.8368 25.84814 775.4442 Q 25.84814 672.05164 25.84814 516.9628 L 51.69628 387.7221 L 51.69628 361.87396 L 77.54442 310.17767 L 77.54442 180.93698 Q 77.54442 51.69628 103.39256 25.84814 z" svg:height="14.991921mm" draw:style-name="style-569" svg:viewBox="0.0 0.0 232.63327 1499.1921" svg:width="2.3263326mm" svg:x="104.68497mm" svg:y="48.594505mm"/>
          <draw:path svg:d="M 1008.0775 0.0 L 1008.0775 0.0 L 1008.0775 0.0 L 1033.9257 0.0 L 1033.9257 25.84814 L 1033.9257 51.69628 L 1137.3182 51.69628 L 1266.5588 77.54442 L 1292.407 77.54442 L 1292.407 77.54442 L 1447.4958 103.39256 Q 1576.7366 129.2407 1576.7366 180.93698 Q 1550.8884 232.63327 1550.8884 232.63327 L 1550.8884 232.63327 L 1550.8884 232.63327 L 1550.8884 206.78513 L 1550.8884 206.78513 L 1525.0403 206.78513 L 1499.1921 206.78513 L 1447.4958 206.78513 L 1447.4958 284.32956 Q 1447.4958 336.02582 1421.6477 336.02582 L 1421.6477 336.02582 L 1137.3182 336.02582 Q 878.8368 336.02582 465.26654 336.02582 L 25.84814 336.02582 L 25.84814 336.02582 L 0.0 336.02582 L 0.0 232.63327 L 0.0 129.2407 L 25.84814 103.39256 L 25.84814 77.54442 L 25.84814 77.54442 L 25.84814 51.69628 L 258.4814 51.69628 L 516.9628 51.69628 L 775.4442 25.84814 Q 1008.0775 25.84814 1008.0775 0.0 z" svg:height="3.3602583mm" draw:style-name="style-570" svg:viewBox="0.0 0.0 1576.7366 336.02582" svg:width="15.767365mm" svg:x="90.98546mm" svg:y="101.06623mm"/>
          <draw:path svg:d="M 284.32956 0.0 L 361.87396 25.84814 L 361.87396 25.84814 Q 361.87396 51.69628 387.7221 51.69628 L 413.57025 51.69628 L 439.4184 77.54442 L 491.1147 103.39256 L 465.26654 129.2407 Q 439.4184 155.08884 413.57025 206.78513 L 413.57025 232.63327 L 413.57025 258.4814 Q 387.7221 258.4814 387.7221 284.32956 L 387.7221 310.17767 L 387.7221 310.17767 L 361.87396 310.17767 L 361.87396 310.17767 Q 361.87396 310.17767 336.02582 310.17767 Q 310.17767 310.17767 310.17767 284.32956 Q 284.32956 258.4814 232.63327 258.4814 Q 129.2407 258.4814 103.39256 232.63327 Q 51.69628 206.78513 25.84814 206.78513 L 0.0 180.93698 L 0.0 180.93698 Q 0.0 155.08884 103.39256 103.39256 Q 206.78513 51.69628 206.78513 25.84814 Q 206.78513 0.0 284.32956 0.0 z" svg:height="3.1017768mm" draw:style-name="style-571" svg:viewBox="0.0 0.0 491.1147 310.17767" svg:width="4.9111466mm" svg:x="31.793213mm" svg:y="93.57027mm"/>
          <draw:path svg:d="M 413.57025 25.84814 L 413.57025 0.0 L 439.4184 25.84814 L 439.4184 51.69628 L 465.26654 51.69628 Q 491.1147 51.69628 516.9628 129.2407 Q 516.9628 206.78513 542.811 180.93698 Q 542.811 155.08884 568.6591 155.08884 L 594.50726 155.08884 L 620.35535 155.08884 L 646.2035 155.08884 L 672.05164 129.2407 L 672.05164 129.2407 L 697.8998 155.08884 Q 723.7479 155.08884 723.7479 180.93698 Q 723.7479 206.78513 827.1405 206.78513 Q 956.3812 206.78513 956.3812 232.63327 L 956.3812 232.63327 L 904.68494 361.87396 Q 878.8368 491.1147 852.98865 491.1147 L 852.98865 516.9628 L 982.2294 491.1147 Q 1111.4701 465.26654 1137.3182 491.1147 Q 1137.3182 516.9628 1189.0145 516.9628 Q 1214.8627 516.9628 1240.7107 465.26654 Q 1240.7107 439.4184 1266.5588 465.26654 Q 1266.5588 516.9628 1318.2551 516.9628 Q 1344.1033 491.1147 1369.9514 465.26654 L 1369.9514 465.26654 L 1395.7996 491.1147 Q 1395.7996 516.9628 1525.0403 491.1147 Q 1654.281 465.26654 1680.1292 491.1147 Q 1680.1292 516.9628 1731.8254 516.9628 Q 1757.6736 491.1147 1783.5217 465.26654 L 1783.5217 439.4184 L 1809.3699 465.26654 Q 1809.3699 516.9628 1835.218 542.811 L 1835.218 568.6591 L 1835.218 568.6591 Q 1835.218 568.6591 1835.218 594.50726 Q 1861.0662 594.50726 1705.9773 620.35535 L 1576.7366 620.35535 L 1576.7366 646.2035 L 1602.5847 672.05164 L 1602.5847 672.05164 L 1602.5847 672.05164 L 1602.5847 697.8998 L 1602.5847 697.8998 L 1628.4329 697.8998 L 1628.4329 723.7479 L 1602.5847 723.7479 L 1550.8884 723.7479 L 1550.8884 697.8998 Q 1550.8884 672.05164 1525.0403 672.05164 Q 1525.0403 672.05164 1447.4958 620.35535 Q 1369.9514 620.35535 1344.1033 620.35535 L 1344.1033 646.2035 L 1344.1033 646.2035 Q 1318.2551 620.35535 1085.622 594.50726 Q 852.98865 568.6591 852.98865 594.50726 Q 852.98865 620.35535 620.35535 620.35535 L 387.7221 620.35535 L 387.7221 620.35535 L 361.87396 620.35535 L 361.87396 620.35535 L 361.87396 620.35535 L 336.02582 594.50726 L 310.17767 568.6591 L 284.32956 568.6591 L 258.4814 568.6591 L 258.4814 542.811 L 258.4814 542.811 L 284.32956 516.9628 L 284.32956 516.9628 L 284.32956 516.9628 L 310.17767 516.9628 L 310.17767 516.9628 L 310.17767 491.1147 L 413.57025 465.26654 Q 516.9628 465.26654 542.811 439.4184 L 568.6591 413.57025 L 594.50726 413.57025 L 620.35535 413.57025 L 620.35535 387.7221 L 620.35535 387.7221 L 646.2035 387.7221 L 646.2035 361.87396 L 646.2035 361.87396 L 672.05164 361.87396 L 672.05164 361.87396 L 672.05164 361.87396 L 620.35535 336.02582 L 568.6591 310.17767 L 542.811 310.17767 L 516.9628 310.17767 L 516.9628 284.32956 L 516.9628 258.4814 L 491.1147 258.4814 L 465.26654 258.4814 L 465.26654 284.32956 Q 465.26654 310.17767 361.87396 310.17767 L 284.32956 310.17767 L 284.32956 310.17767 Q 258.4814 310.17767 258.4814 284.32956 Q 258.4814 258.4814 206.78513 258.4814 L 206.78513 258.4814 L 180.93698 232.63327 L 155.08884 206.78513 L 155.08884 258.4814 Q 129.2407 310.17767 155.08884 310.17767 Q 180.93698 310.17767 180.93698 336.02582 L 155.08884 361.87396 L 155.08884 361.87396 L 155.08884 361.87396 L 155.08884 387.7221 L 155.08884 387.7221 L 129.2407 387.7221 L 129.2407 361.87396 L 103.39256 361.87396 L 77.54442 361.87396 L 77.54442 336.02582 L 77.54442 336.02582 L 77.54442 336.02582 L 77.54442 310.17767 L 77.54442 310.17767 L 103.39256 310.17767 L 103.39256 284.32956 L 103.39256 258.4814 L 103.39256 232.63327 L 103.39256 206.78513 L 103.39256 206.78513 L 103.39256 206.78513 L 77.54442 206.78513 L 51.69628 206.78513 L 25.84814 206.78513 L 0.0 206.78513 L 0.0 180.93698 L 0.0 155.08884 L 25.84814 155.08884 L 51.69628 155.08884 L 51.69628 129.2407 L 51.69628 129.2407 L 77.54442 129.2407 L 77.54442 103.39256 L 77.54442 103.39256 L 103.39256 103.39256 L 103.39256 103.39256 L 103.39256 103.39256 L 129.2407 103.39256 L 155.08884 103.39256 L 155.08884 103.39256 L 155.08884 103.39256 L 129.2407 103.39256 L 129.2407 103.39256 L 129.2407 77.54442 L 103.39256 77.54442 L 103.39256 77.54442 L 103.39256 51.69628 L 155.08884 51.69628 Q 180.93698 51.69628 180.93698 103.39256 Q 206.78513 129.2407 206.78513 155.08884 L 206.78513 206.78513 L 232.63327 206.78513 L 232.63327 206.78513 L 258.4814 206.78513 L 284.32956 206.78513 L 284.32956 206.78513 L 310.17767 206.78513 L 361.87396 129.2407 Q 413.57025 51.69628 413.57025 25.84814 z M 827.1405 413.57025 L 827.1405 413.57025 L 827.1405 439.4184 Q 827.1405 491.1147 801.29236 491.1147 L 801.29236 516.9628 L 801.29236 516.9628 L 775.4442 516.9628 L 775.4442 465.26654 L 775.4442 439.4184 L 801.29236 439.4184 L 801.29236 413.57025 L 801.29236 413.57025 L 827.1405 413.57025 L 827.1405 413.57025 z" svg:height="7.237479mm" draw:style-name="style-572" svg:viewBox="0.0 0.0 1835.218 723.7479" svg:width="18.35218mm" svg:x="249.17607mm" svg:y="117.86752mm"/>
          <draw:path svg:d="M 310.17767 0.0 L 336.02582 0.0 L 336.02582 25.84814 Q 361.87396 77.54442 387.7221 51.69628 Q 387.7221 25.84814 413.57025 129.2407 Q 439.4184 206.78513 465.26654 206.78513 Q 491.1147 206.78513 516.9628 180.93698 Q 542.811 129.2407 516.9628 206.78513 Q 516.9628 284.32956 568.6591 284.32956 Q 646.2035 284.32956 646.2035 310.17767 L 646.2035 336.02582 L 361.87396 336.02582 L 77.54442 336.02582 L 77.54442 361.87396 L 77.54442 361.87396 L 51.69628 361.87396 L 51.69628 336.02582 L 51.69628 336.02582 L 25.84814 336.02582 L 25.84814 310.17767 L 25.84814 284.32956 L 0.0 258.4814 L 0.0 232.63327 L 0.0 232.63327 L 25.84814 232.63327 L 25.84814 232.63327 L 25.84814 206.78513 L 25.84814 180.93698 L 25.84814 155.08884 L 0.0 155.08884 L 0.0 129.2407 L 0.0 129.2407 L 0.0 129.2407 L 0.0 129.2407 L 0.0 129.2407 L 0.0 103.39256 L 25.84814 103.39256 L 25.84814 77.54442 L 25.84814 51.69628 L 51.69628 51.69628 L 51.69628 25.84814 L 77.54442 25.84814 L 103.39256 25.84814 L 103.39256 51.69628 L 77.54442 77.54442 L 77.54442 77.54442 L 77.54442 77.54442 L 77.54442 103.39256 L 77.54442 103.39256 L 103.39256 103.39256 L 103.39256 129.2407 L 103.39256 129.2407 L 129.2407 129.2407 L 129.2407 103.39256 L 129.2407 77.54442 L 180.93698 25.84814 Q 232.63327 -25.84814 284.32956 0.0 Q 310.17767 25.84814 310.17767 0.0 z" svg:height="3.6187396mm" draw:style-name="style-573" svg:viewBox="0.0 0.0 646.2035 361.87396" svg:width="6.462035mm" svg:x="254.08722mm" svg:y="187.39902mm"/>
          <draw:path svg:d="M 25.84814 180.93698 L 25.84814 0.0 L 51.69628 25.84814 Q 103.39256 25.84814 77.54442 51.69628 Q 77.54442 77.54442 206.78513 51.69628 Q 336.02582 25.84814 361.87396 25.84814 Q 361.87396 25.84814 413.57025 0.0 L 439.4184 0.0 L 491.1147 0.0 Q 542.811 0.0 568.6591 51.69628 Q 568.6591 129.2407 542.811 129.2407 Q 516.9628 129.2407 516.9628 155.08884 Q 542.811 180.93698 568.6591 180.93698 Q 620.35535 180.93698 620.35535 232.63327 Q 620.35535 258.4814 568.6591 284.32956 Q 516.9628 284.32956 516.9628 310.17767 Q 516.9628 336.02582 542.811 336.02582 Q 568.6591 336.02582 568.6591 387.7221 Q 594.50726 439.4184 620.35535 439.4184 L 672.05164 439.4184 L 672.05164 465.26654 L 672.05164 465.26654 L 672.05164 491.1147 L 672.05164 491.1147 L 672.05164 491.1147 Q 646.2035 491.1147 646.2035 516.9628 L 646.2035 516.9628 L 646.2035 542.811 L 646.2035 542.811 L 620.35535 542.811 L 620.35535 542.811 L 620.35535 542.811 Q 620.35535 568.6591 568.6591 594.50726 Q 542.811 594.50726 568.6591 568.6591 L 568.6591 542.811 L 568.6591 542.811 L 568.6591 516.9628 L 568.6591 491.1147 Q 568.6591 491.1147 542.811 491.1147 L 542.811 491.1147 L 542.811 491.1147 L 542.811 465.26654 L 542.811 439.4184 Q 516.9628 439.4184 516.9628 439.4184 Q 516.9628 439.4184 491.1147 336.02582 Q 465.26654 258.4814 413.57025 258.4814 L 361.87396 232.63327 L 387.7221 232.63327 L 413.57025 232.63327 L 439.4184 206.78513 L 465.26654 206.78513 L 465.26654 180.93698 L 465.26654 155.08884 L 413.57025 155.08884 L 361.87396 180.93698 L 310.17767 180.93698 L 258.4814 180.93698 L 258.4814 206.78513 L 258.4814 206.78513 L 258.4814 284.32956 Q 284.32956 336.02582 258.4814 361.87396 Q 206.78513 361.87396 206.78513 387.7221 Q 206.78513 413.57025 232.63327 439.4184 L 232.63327 439.4184 L 206.78513 439.4184 Q 180.93698 439.4184 180.93698 491.1147 L 155.08884 542.811 L 155.08884 542.811 L 155.08884 542.811 L 155.08884 568.6591 L 155.08884 568.6591 L 129.2407 568.6591 L 129.2407 594.50726 L 103.39256 594.50726 L 51.69628 594.50726 L 51.69628 568.6591 L 51.69628 568.6591 L 25.84814 568.6591 L 25.84814 542.811 L 25.84814 542.811 L 0.0 542.811 L 0.0 542.811 L 0.0 542.811 L 0.0 465.26654 L 0.0 387.7221 L 25.84814 180.93698 z" svg:height="5.945072mm" draw:style-name="style-574" svg:viewBox="0.0 0.0 672.05164 594.50726" svg:width="6.7205167mm" svg:x="191.7932mm" svg:y="126.39741mm"/>
          <draw:path svg:d="M 206.78513 0.0 L 232.63327 0.0 L 258.4814 0.0 Q 258.4814 0.0 258.4814 25.84814 L 258.4814 25.84814 L 284.32956 25.84814 L 284.32956 51.69628 L 310.17767 51.69628 L 336.02582 51.69628 L 361.87396 77.54442 L 361.87396 77.54442 L 413.57025 155.08884 Q 439.4184 206.78513 413.57025 206.78513 Q 387.7221 206.78513 361.87396 180.93698 L 336.02582 180.93698 L 336.02582 206.78513 L 361.87396 258.4814 L 361.87396 258.4814 L 361.87396 258.4814 L 387.7221 284.32956 L 413.57025 284.32956 L 413.57025 310.17767 L 413.57025 336.02582 L 465.26654 336.02582 Q 516.9628 336.02582 542.811 361.87396 Q 542.811 387.7221 594.50726 361.87396 Q 620.35535 361.87396 568.6591 336.02582 Q 516.9628 310.17767 568.6591 258.4814 Q 594.50726 206.78513 646.2035 232.63327 Q 723.7479 232.63327 697.8998 155.08884 Q 672.05164 103.39256 620.35535 103.39256 Q 594.50726 103.39256 594.50726 77.54442 Q 620.35535 51.69628 620.35535 51.69628 L 620.35535 51.69628 L 697.8998 103.39256 Q 775.4442 129.2407 775.4442 77.54442 Q 827.1405 25.84814 827.1405 25.84814 L 827.1405 25.84814 L 827.1405 103.39256 L 827.1405 180.93698 L 930.5331 155.08884 Q 1033.9257 129.2407 1033.9257 180.93698 L 1033.9257 232.63327 L 1008.0775 232.63327 Q 982.2294 232.63327 982.2294 310.17767 L 982.2294 387.7221 L 1137.3182 387.7221 L 1318.2551 387.7221 L 1318.2551 413.57025 L 1344.1033 439.4184 L 1344.1033 439.4184 L 1344.1033 465.26654 L 1292.407 465.26654 L 1240.7107 465.26654 L 1163.1664 491.1147 L 1085.622 516.9628 L 1085.622 516.9628 L 1085.622 516.9628 L 1033.9257 516.9628 Q 1008.0775 516.9628 1008.0775 620.35535 Q 982.2294 697.8998 878.8368 672.05164 L 775.4442 672.05164 L 775.4442 672.05164 L 775.4442 672.05164 L 775.4442 672.05164 L 775.4442 697.8998 L 775.4442 697.8998 L 775.4442 723.7479 L 801.29236 723.7479 Q 827.1405 723.7479 827.1405 749.59607 L 827.1405 749.59607 L 801.29236 749.59607 L 801.29236 775.4442 L 801.29236 775.4442 L 801.29236 775.4442 L 775.4442 775.4442 Q 723.7479 775.4442 672.05164 723.7479 L 620.35535 697.8998 L 620.35535 697.8998 Q 620.35535 672.05164 568.6591 672.05164 L 491.1147 646.2035 L 491.1147 620.35535 Q 465.26654 620.35535 465.26654 568.6591 Q 465.26654 542.811 413.57025 516.9628 Q 387.7221 516.9628 413.57025 465.26654 Q 413.57025 439.4184 361.87396 439.4184 L 310.17767 439.4184 L 310.17767 413.57025 Q 310.17767 413.57025 284.32956 413.57025 L 284.32956 413.57025 L 284.32956 413.57025 Q 284.32956 413.57025 206.78513 413.57025 Q 103.39256 439.4184 103.39256 361.87396 L 103.39256 310.17767 L 77.54442 310.17767 L 77.54442 310.17767 L 77.54442 284.32956 L 51.69628 284.32956 L 51.69628 284.32956 L 51.69628 258.4814 L 25.84814 258.4814 L 0.0 258.4814 L 0.0 258.4814 L 0.0 232.63327 L 0.0 232.63327 L 0.0 206.78513 L 0.0 206.78513 L 0.0 206.78513 L 25.84814 206.78513 L 25.84814 206.78513 L 25.84814 180.93698 L 51.69628 180.93698 L 51.69628 155.08884 L 51.69628 103.39256 L 51.69628 103.39256 L 51.69628 103.39256 L 77.54442 103.39256 L 77.54442 103.39256 L 103.39256 155.08884 Q 129.2407 155.08884 155.08884 155.08884 Q 180.93698 155.08884 206.78513 129.2407 Q 258.4814 129.2407 206.78513 77.54442 Q 206.78513 25.84814 206.78513 25.84814 Q 206.78513 0.0 206.78513 0.0 z" svg:height="7.754442mm" draw:style-name="style-575" svg:viewBox="0.0 0.0 1344.1033 775.4442" svg:width="13.441033mm" svg:x="257.96445mm" svg:y="153.53795mm"/>
          <draw:path svg:d="M 77.54442 0.0 L 155.08884 0.0 L 232.63327 25.84814 Q 310.17767 51.69628 336.02582 25.84814 Q 361.87396 25.84814 361.87396 51.69628 Q 361.87396 103.39256 336.02582 103.39256 Q 336.02582 129.2407 336.02582 155.08884 Q 336.02582 155.08884 361.87396 206.78513 L 361.87396 232.63327 L 336.02582 232.63327 Q 336.02582 258.4814 284.32956 258.4814 Q 206.78513 258.4814 129.2407 180.93698 Q 25.84814 103.39256 0.0 51.69628 Q -25.84814 -25.84814 77.54442 0.0 z" svg:height="2.584814mm" draw:style-name="style-576" svg:viewBox="0.0 0.0 361.87396 258.4814" svg:width="3.6187396mm" svg:x="249.43456mm" svg:y="99.77383mm"/>
          <draw:path svg:d="M 284.32956 1.8189894E-12 L 284.32956 1.8189894E-12 L 284.32956 1.8189894E-12 Q 284.32956 1.8189894E-12 284.32956 25.84814 L 310.17767 25.84814 L 284.32956 103.39256 Q 284.32956 155.08884 258.4814 258.4814 L 258.4814 336.02582 L 232.63327 336.02582 Q 206.78513 310.17767 129.2407 310.17767 L 25.84814 284.32956 L 25.84814 284.32956 Q 25.84814 258.4814 25.84814 258.4814 L 0.0 258.4814 L 25.84814 155.08884 Q 77.54442 51.69628 180.93698 51.69628 Q 258.4814 1.8189894E-12 284.32956 1.8189894E-12 z" svg:height="3.3602583mm" draw:style-name="style-577" svg:viewBox="0.0 0.0 310.17767 336.02582" svg:width="3.1017768mm" svg:x="136.2197mm" svg:y="134.92729mm"/>
          <draw:path svg:d="M 232.63327 0.0 L 258.4814 0.0 L 258.4814 180.93698 L 258.4814 336.02582 L 232.63327 336.02582 Q 232.63327 336.02582 180.93698 387.7221 L 103.39256 439.4184 L 77.54442 439.4184 L 51.69628 439.4184 L 51.69628 465.26654 L 51.69628 465.26654 L 51.69628 491.1147 L 25.84814 491.1147 L 25.84814 491.1147 L 25.84814 491.1147 L 25.84814 491.1147 L 3.6379788E-12 491.1147 L 3.6379788E-12 465.26654 Q 25.84814 439.4184 25.84814 284.32956 L 51.69628 155.08884 L 103.39256 103.39256 Q 155.08884 25.84814 180.93698 25.84814 Q 206.78513 25.84814 232.63327 0.0 z" svg:height="4.9111466mm" draw:style-name="style-578" svg:viewBox="0.0 0.0 258.4814 491.1147" svg:width="2.584814mm" svg:x="290.27463mm" svg:y="121.22778mm"/>
          <draw:path svg:d="M 206.78513 51.69628 L 206.78513 0.0 L 361.87396 0.0 L 542.811 0.0 L 542.811 0.0 Q 568.6591 25.84814 568.6591 155.08884 L 568.6591 284.32956 L 310.17767 284.32956 Q 77.54442 258.4814 51.69628 258.4814 L 0.0 232.63327 L 0.0 232.63327 Q 25.84814 206.78513 103.39256 155.08884 Q 206.78513 103.39256 206.78513 51.69628 z" svg:height="2.8432956mm" draw:style-name="style-579" svg:viewBox="0.0 0.0 568.6591 284.32956" svg:width="5.686591mm" svg:x="93.05331mm" svg:y="105.46041mm"/>
          <draw:path svg:d="M 103.39256 0.0 L 103.39256 0.0 L 155.08884 0.0 Q 180.93698 0.0 155.08884 155.08884 Q 155.08884 336.02582 129.2407 361.87396 Q 103.39256 361.87396 103.39256 387.7221 L 129.2407 387.7221 L 129.2407 387.7221 Q 129.2407 413.57025 77.54442 413.57025 L 25.84814 439.4184 L 25.84814 284.32956 Q 0.0 129.2407 0.0 103.39256 L 0.0 103.39256 L 25.84814 77.54442 Q 51.69628 51.69628 51.69628 51.69628 L 51.69628 25.84814 L 51.69628 25.84814 L 77.54442 25.84814 L 77.54442 25.84814 Q 103.39256 25.84814 103.39256 0.0 z" svg:height="4.394184mm" draw:style-name="style-580" svg:viewBox="0.0 0.0 155.08884 439.4184" svg:width="1.5508884mm" svg:x="297.25363mm" svg:y="118.38448mm"/>
          <draw:path svg:d="M 1628.4329 0.0 L 1628.4329 0.0 L 1628.4329 336.02582 Q 1628.4329 646.2035 1654.281 697.8998 L 1654.281 775.4442 L 1654.281 1008.0775 Q 1628.4329 1240.7107 1628.4329 1292.407 L 1628.4329 1344.1033 L 1628.4329 1344.1033 Q 1628.4329 1344.1033 1602.5847 1369.9514 Q 1602.5847 1395.7996 1525.0403 1421.6477 L 1447.4958 1473.344 L 1421.6477 1447.4958 L 1395.7996 1447.4958 L 1395.7996 1473.344 L 1369.9514 1499.1921 L 1369.9514 1499.1921 Q 1369.9514 1525.0403 1318.2551 1525.0403 Q 1266.5588 1525.0403 1266.5588 1550.8884 L 1292.407 1576.7366 L 1292.407 1602.5847 Q 1292.407 1628.4329 1266.5588 1628.4329 Q 1240.7107 1628.4329 1214.8627 1628.4329 Q 1214.8627 1654.281 1189.0145 1654.281 Q 1163.1664 1654.281 1163.1664 1680.1292 Q 1163.1664 1705.9773 1059.7738 1705.9773 Q 982.2294 1731.8254 1008.0775 1757.6736 Q 1033.9257 1809.3699 956.3812 1809.3699 Q 904.68494 1835.218 904.68494 1835.218 Q 904.68494 1861.0662 852.98865 1886.9143 Q 852.98865 1938.6106 852.98865 1938.6106 Q 878.8368 1964.4587 904.68494 2016.155 Q 904.68494 2067.8513 878.8368 2067.8513 L 852.98865 2093.6995 L 852.98865 2067.8513 L 852.98865 2067.8513 L 852.98865 2093.6995 L 852.98865 2119.5476 L 852.98865 2119.5476 L 852.98865 2145.3958 L 878.8368 2145.3958 L 904.68494 2145.3958 L 904.68494 2145.3958 L 930.5331 2145.3958 L 956.3812 2145.3958 L 982.2294 2145.3958 L 982.2294 2145.3958 L 982.2294 2171.244 L 982.2294 2222.9402 L 956.3812 2274.6365 L 956.3812 2274.6365 L 956.3812 2300.4846 L 904.68494 2300.4846 L 852.98865 2300.4846 L 852.98865 2274.6365 L 852.98865 2248.7883 L 827.1405 2248.7883 L 827.1405 2248.7883 L 827.1405 2222.9402 L 801.29236 2222.9402 L 801.29236 2222.9402 L 801.29236 2248.7883 L 775.4442 2248.7883 Q 749.59607 2248.7883 749.59607 2274.6365 L 749.59607 2274.6365 L 723.7479 2274.6365 L 723.7479 2300.4846 L 697.8998 2300.4846 L 672.05164 2300.4846 L 672.05164 2274.6365 Q 697.8998 2248.7883 697.8998 2248.7883 Q 697.8998 2222.9402 697.8998 2197.092 L 672.05164 2171.244 L 672.05164 2145.3958 Q 672.05164 2119.5476 620.35535 2119.5476 Q 568.6591 2093.6995 542.811 2042.0032 Q 542.811 1990.3069 465.26654 1990.3069 Q 413.57025 1990.3069 232.63327 1990.3069 L 51.69628 1990.3069 L 51.69628 1990.3069 L 25.84814 1990.3069 L 25.84814 1990.3069 L 25.84814 1990.3069 L 25.84814 1964.4587 L 25.84814 1964.4587 L 25.84814 1912.7625 L 25.84814 1861.0662 L 0.0 1783.5217 Q 0.0 1705.9773 77.54442 1680.1292 Q 180.93698 1628.4329 180.93698 1576.7366 Q 180.93698 1525.0403 155.08884 1525.0403 Q 129.2407 1525.0403 155.08884 1499.1921 Q 180.93698 1473.344 129.2407 1473.344 L 77.54442 1447.4958 L 77.54442 1421.6477 L 77.54442 1395.7996 L 155.08884 1421.6477 Q 232.63327 1421.6477 232.63327 1369.9514 Q 232.63327 1344.1033 258.4814 1344.1033 Q 284.32956 1344.1033 284.32956 1318.2551 Q 284.32956 1292.407 310.17767 1266.5588 Q 336.02582 1266.5588 387.7221 1163.1664 Q 413.57025 1085.622 439.4184 1085.622 Q 465.26654 1085.622 465.26654 1111.4701 Q 465.26654 1137.3182 491.1147 1137.3182 Q 516.9628 1137.3182 542.811 1059.7738 Q 542.811 956.3812 594.50726 956.3812 Q 620.35535 930.5331 594.50726 878.8368 Q 594.50726 852.98865 568.6591 827.1405 L 542.811 827.1405 L 542.811 801.29236 L 542.811 775.4442 L 542.811 775.4442 L 542.811 775.4442 L 568.6591 775.4442 L 568.6591 749.59607 L 568.6591 749.59607 L 594.50726 749.59607 L 594.50726 723.7479 L 594.50726 697.8998 L 697.8998 646.2035 Q 801.29236 594.50726 827.1405 542.811 Q 878.8368 491.1147 852.98865 465.26654 Q 827.1405 465.26654 852.98865 387.7221 Q 904.68494 336.02582 956.3812 336.02582 Q 1008.0775 336.02582 1163.1664 284.32956 Q 1292.407 232.63327 1369.9514 232.63327 L 1447.4958 232.63327 L 1447.4958 206.78513 L 1447.4958 206.78513 L 1499.1921 180.93698 Q 1525.0403 180.93698 1550.8884 103.39256 Q 1576.7366 25.84814 1576.7366 25.84814 Q 1602.5847 25.84814 1628.4329 0.0 z M 439.4184 1189.0145 Q 465.26654 1189.0145 465.26654 1214.8627 Q 465.26654 1240.7107 439.4184 1240.7107 Q 413.57025 1240.7107 413.57025 1214.8627 Q 413.57025 1189.0145 439.4184 1189.0145 z M 206.78513 1473.344 Q 206.78513 1473.344 206.78513 1447.4958 Q 232.63327 1447.4958 232.63327 1473.344 Q 232.63327 1473.344 206.78513 1473.344 z" svg:height="23.004845mm" draw:style-name="style-581" svg:viewBox="0.0 0.0 1654.281 2300.4846" svg:width="16.54281mm" svg:x="283.5541mm" svg:y="59.19224mm"/>
          <draw:path svg:d="M 232.63327 77.54442 L 232.63327 129.2407 L 232.63327 206.78513 Q 232.63327 284.32956 206.78513 284.32956 Q 180.93698 284.32956 180.93698 310.17767 L 180.93698 310.17767 L 155.08884 310.17767 Q 129.2407 284.32956 103.39256 284.32956 Q 77.54442 284.32956 51.69628 284.32956 L 0.0 258.4814 L 0.0 258.4814 Q 0.0 258.4814 25.84814 232.63327 L 25.84814 232.63327 L 51.69628 232.63327 Q 77.54442 232.63327 77.54442 206.78513 Q 103.39256 206.78513 51.69628 180.93698 L 0.0 129.2407 L 0.0 129.2407 Q 25.84814 129.2407 51.69628 103.39256 L 103.39256 77.54442 L 103.39256 77.54442 L 103.39256 77.54442 L 129.2407 25.84814 Q 129.2407 -25.84814 180.93698 0.0 Q 232.63327 25.84814 232.63327 77.54442 z" svg:height="3.1017768mm" draw:style-name="style-582" svg:viewBox="0.0 0.0 232.63327 310.17767" svg:width="2.3263326mm" svg:x="273.9903mm" svg:y="166.20354mm"/>
          <draw:path svg:d="M 516.9628 25.84814 L 516.9628 0.0 L 542.811 25.84814 Q 542.811 25.84814 568.6591 25.84814 L 568.6591 51.69628 L 568.6591 51.69628 L 594.50726 51.69628 L 594.50726 77.54442 L 594.50726 77.54442 L 594.50726 77.54442 L 620.35535 77.54442 L 620.35535 103.39256 L 620.35535 129.2407 L 646.2035 129.2407 L 672.05164 129.2407 L 672.05164 103.39256 L 672.05164 103.39256 L 697.8998 129.2407 Q 697.8998 129.2407 723.7479 129.2407 L 723.7479 155.08884 L 749.59607 232.63327 Q 749.59607 310.17767 775.4442 310.17767 Q 801.29236 310.17767 697.8998 697.8998 Q 568.6591 1059.7738 542.811 1059.7738 Q 491.1147 1059.7738 491.1147 1085.622 L 491.1147 1085.622 L 491.1147 1085.622 Q 465.26654 1111.4701 284.32956 1111.4701 L 77.54442 1111.4701 L 25.84814 1111.4701 L 0.0 1111.4701 L 0.0 1085.622 L 0.0 1085.622 L 25.84814 1085.622 L 77.54442 1059.7738 L 129.2407 1059.7738 Q 155.08884 1059.7738 206.78513 749.59607 L 258.4814 439.4184 L 258.4814 439.4184 Q 284.32956 439.4184 284.32956 439.4184 L 284.32956 413.57025 L 284.32956 387.7221 Q 284.32956 361.87396 284.32956 336.02582 Q 284.32956 284.32956 336.02582 284.32956 Q 361.87396 284.32956 361.87396 232.63327 Q 387.7221 206.78513 439.4184 129.2407 L 491.1147 77.54442 L 491.1147 77.54442 Q 491.1147 77.54442 516.9628 77.54442 L 516.9628 51.69628 L 516.9628 51.69628 Q 491.1147 51.69628 516.9628 25.84814 z M 516.9628 129.2407 Q 516.9628 129.2407 516.9628 103.39256 Q 542.811 103.39256 542.811 129.2407 Q 542.811 129.2407 516.9628 129.2407 z" svg:height="11.1147mm" draw:style-name="style-583" svg:viewBox="0.0 0.0 775.4442 1111.4701" svg:width="7.754442mm" svg:x="192.05168mm" svg:y="131.05008mm"/>
          <draw:path svg:d="M 103.39256 25.84814 L 129.2407 0.0 L 155.08884 25.84814 Q 180.93698 51.69628 206.78513 51.69628 L 206.78513 51.69628 L 206.78513 103.39256 Q 206.78513 129.2407 232.63327 129.2407 L 232.63327 129.2407 L 232.63327 155.08884 Q 206.78513 155.08884 206.78513 310.17767 L 206.78513 465.26654 L 180.93698 465.26654 Q 155.08884 465.26654 77.54442 465.26654 L 0.0 439.4184 L 0.0 413.57025 L 0.0 387.7221 L 25.84814 361.87396 Q 51.69628 310.17767 25.84814 232.63327 Q 0.0 155.08884 51.69628 155.08884 Q 77.54442 180.93698 51.69628 155.08884 Q 51.69628 103.39256 51.69628 103.39256 L 51.69628 77.54442 L 77.54442 77.54442 Q 103.39256 51.69628 103.39256 25.84814 z" svg:height="4.652665mm" draw:style-name="style-584" svg:viewBox="0.0 0.0 232.63327 465.26654" svg:width="2.3263326mm" svg:x="80.129234mm" svg:y="118.90144mm"/>
          <draw:path svg:d="M 103.39256 25.84814 L 103.39256 0.0 L 103.39256 25.84814 Q 129.2407 51.69628 155.08884 51.69628 L 206.78513 77.54442 L 206.78513 77.54442 L 206.78513 77.54442 L 206.78513 284.32956 Q 206.78513 516.9628 180.93698 594.50726 L 180.93698 672.05164 L 155.08884 672.05164 L 129.2407 672.05164 L 129.2407 697.8998 L 103.39256 749.59607 L 103.39256 749.59607 L 103.39256 749.59607 L 103.39256 775.4442 L 103.39256 775.4442 L 77.54442 697.8998 L 51.69628 646.2035 L 51.69628 620.35535 L 51.69628 594.50726 L 51.69628 594.50726 Q 51.69628 568.6591 25.84814 542.811 Q 0.0 491.1147 0.0 336.02582 L 0.0 155.08884 L 0.0 77.54442 Q 0.0 25.84814 51.69628 25.84814 Q 103.39256 51.69628 103.39256 25.84814 z" svg:height="7.754442mm" draw:style-name="style-585" svg:viewBox="0.0 0.0 206.78513 775.4442" svg:width="2.0678513mm" svg:x="219.19223mm" svg:y="178.09369mm"/>
          <draw:path svg:d="M 77.54442 9.094947E-13 L 129.2407 9.094947E-13 L 155.08884 9.094947E-13 L 180.93698 9.094947E-13 L 180.93698 9.094947E-13 Q 180.93698 9.094947E-13 180.93698 25.84814 L 206.78513 25.84814 L 206.78513 103.39256 L 206.78513 155.08884 L 206.78513 206.78513 Q 206.78513 258.4814 180.93698 258.4814 Q 155.08884 258.4814 155.08884 387.7221 L 155.08884 516.9628 L 129.2407 516.9628 L 77.54442 516.9628 L 51.69628 542.811 L 25.84814 542.811 L 25.84814 568.6591 L 25.84814 594.50726 L 25.84814 594.50726 L 25.84814 594.50726 L 0.0 310.17767 Q 0.0 51.69628 25.84814 51.69628 Q 51.69628 51.69628 51.69628 25.84814 Q 51.69628 9.094947E-13 77.54442 9.094947E-13 z" svg:height="5.945072mm" draw:style-name="style-586" svg:viewBox="0.0 0.0 206.78513 594.50726" svg:width="2.0678513mm" svg:x="202.9079mm" svg:y="66.6882mm"/>
          <draw:path svg:d="M 103.39256 0.0 L 129.2407 0.0 L 206.78513 51.69628 Q 258.4814 77.54442 284.32956 77.54442 Q 284.32956 103.39256 310.17767 103.39256 L 336.02582 103.39256 L 361.87396 206.78513 Q 361.87396 284.32956 361.87396 310.17767 Q 361.87396 310.17767 336.02582 361.87396 L 336.02582 387.7221 L 310.17767 387.7221 Q 310.17767 361.87396 310.17767 361.87396 Q 310.17767 361.87396 284.32956 361.87396 L 258.4814 361.87396 L 232.63327 361.87396 L 206.78513 361.87396 L 180.93698 361.87396 Q 155.08884 361.87396 129.2407 336.02582 Q 103.39256 310.17767 103.39256 258.4814 L 103.39256 206.78513 L 77.54442 206.78513 L 77.54442 206.78513 L 77.54442 155.08884 Q 77.54442 129.2407 51.69628 129.2407 Q 25.84814 103.39256 0.0 77.54442 L 0.0 51.69628 L 0.0 51.69628 Q 25.84814 51.69628 25.84814 25.84814 L 25.84814 25.84814 L 51.69628 25.84814 Q 77.54442 0.0 103.39256 0.0 z" svg:height="3.877221mm" draw:style-name="style-587" svg:viewBox="0.0 0.0 361.87396 387.7221" svg:width="3.6187396mm" svg:x="145.26656mm" svg:y="163.87721mm"/>
          <draw:path svg:d="M 542.811 103.39256 L 542.811 0.0 L 568.6591 77.54442 Q 594.50726 155.08884 620.35535 129.2407 Q 646.2035 103.39256 646.2035 155.08884 Q 646.2035 206.78513 672.05164 206.78513 L 672.05164 206.78513 L 904.68494 180.93698 L 1137.3182 180.93698 L 1137.3182 206.78513 Q 1163.1664 206.78513 1163.1664 206.78513 L 1163.1664 206.78513 L 1421.6477 206.78513 Q 1680.1292 206.78513 1731.8254 232.63327 L 1757.6736 232.63327 L 1938.6106 232.63327 L 2119.5476 232.63327 L 2171.244 232.63327 Q 2222.9402 258.4814 2300.4846 232.63327 L 2378.029 232.63327 L 2378.029 258.4814 L 2352.181 258.4814 L 2352.181 258.4814 L 2352.181 258.4814 L 2352.181 284.32956 L 2352.181 284.32956 L 2378.029 310.17767 L 2378.029 336.02582 L 2326.3328 336.02582 L 2274.6365 310.17767 L 2248.7883 310.17767 L 2222.9402 310.17767 L 2016.155 336.02582 Q 1809.3699 361.87396 1628.4329 361.87396 L 1421.6477 361.87396 L 1421.6477 361.87396 Q 1421.6477 361.87396 1059.7738 361.87396 L 697.8998 361.87396 L 697.8998 361.87396 L 697.8998 361.87396 L 672.05164 361.87396 Q 646.2035 361.87396 646.2035 336.02582 Q 646.2035 310.17767 413.57025 310.17767 L 180.93698 310.17767 L 180.93698 284.32956 L 180.93698 284.32956 L 155.08884 284.32956 L 155.08884 310.17767 L 129.2407 310.17767 L 103.39256 310.17767 L 77.54442 284.32956 L 25.84814 284.32956 L 25.84814 258.4814 L 25.84814 258.4814 L 0.0 258.4814 L 0.0 258.4814 L 25.84814 232.63327 L 77.54442 206.78513 L 180.93698 206.78513 Q 258.4814 206.78513 284.32956 206.78513 L 310.17767 206.78513 L 387.7221 206.78513 L 465.26654 206.78513 L 491.1147 206.78513 Q 542.811 206.78513 542.811 103.39256 z" svg:height="3.6187396mm" draw:style-name="style-588" svg:viewBox="0.0 0.0 2378.029 361.87396" svg:width="23.780289mm" svg:x="148.62682mm" svg:y="106.49434mm"/>
          <draw:path svg:d="M 25.84814 25.84814 L 51.69628 0.0 L 51.69628 51.69628 Q 51.69628 103.39256 180.93698 77.54442 Q 310.17767 25.84814 336.02582 25.84814 Q 336.02582 25.84814 336.02582 0.0 L 361.87396 0.0 L 361.87396 0.0 Q 387.7221 0.0 387.7221 25.84814 L 387.7221 25.84814 L 387.7221 25.84814 L 387.7221 51.69628 L 413.57025 51.69628 Q 439.4184 51.69628 439.4184 77.54442 Q 439.4184 103.39256 465.26654 129.2407 L 465.26654 129.2407 L 465.26654 129.2407 Q 465.26654 129.2407 491.1147 155.08884 L 491.1147 155.08884 L 491.1147 180.93698 Q 491.1147 206.78513 465.26654 206.78513 Q 465.26654 180.93698 336.02582 232.63327 L 232.63327 258.4814 L 129.2407 258.4814 L 3.6379788E-12 258.4814 L 3.6379788E-12 232.63327 Q 25.84814 206.78513 25.84814 129.2407 Q 25.84814 25.84814 25.84814 25.84814 z M 361.87396 103.39256 Q 361.87396 77.54442 361.87396 77.54442 Q 387.7221 77.54442 387.7221 77.54442 Q 387.7221 103.39256 361.87396 103.39256 z" svg:height="2.584814mm" draw:style-name="style-589" svg:viewBox="0.0 0.0 491.1147 258.4814" svg:width="4.9111466mm" svg:x="271.147mm" svg:y="116.57511mm"/>
          <draw:path svg:d="M 0.0 232.63327 L 0.0 0.0 L 25.84814 0.0 L 51.69628 25.84814 L 51.69628 25.84814 L 77.54442 25.84814 L 77.54442 51.69628 L 77.54442 77.54442 L 129.2407 77.54442 L 155.08884 77.54442 L 180.93698 103.39256 L 206.78513 129.2407 L 232.63327 129.2407 L 232.63327 129.2407 L 232.63327 129.2407 Q 232.63327 155.08884 232.63327 180.93698 L 232.63327 206.78513 L 232.63327 206.78513 L 232.63327 232.63327 L 232.63327 232.63327 L 232.63327 232.63327 L 232.63327 284.32956 L 232.63327 310.17767 L 232.63327 336.02582 L 232.63327 361.87396 L 258.4814 361.87396 L 258.4814 387.7221 L 258.4814 387.7221 L 284.32956 387.7221 L 284.32956 413.57025 L 284.32956 439.4184 L 310.17767 439.4184 L 310.17767 439.4184 L 310.17767 439.4184 Q 310.17767 439.4184 336.02582 465.26654 L 336.02582 465.26654 L 336.02582 465.26654 Q 336.02582 491.1147 336.02582 491.1147 L 361.87396 491.1147 L 361.87396 542.811 Q 361.87396 568.6591 232.63327 568.6591 L 129.2407 542.811 L 129.2407 542.811 L 129.2407 542.811 L 103.39256 542.811 L 103.39256 542.811 L 77.54442 542.811 L 77.54442 542.811 L 51.69628 542.811 L 25.84814 542.811 L 25.84814 516.9628 L 25.84814 516.9628 L 51.69628 516.9628 L 51.69628 491.1147 L 51.69628 491.1147 Q 77.54442 491.1147 25.84814 491.1147 Q 0.0 465.26654 0.0 232.63327 z" svg:height="5.686591mm" draw:style-name="style-590" svg:viewBox="0.0 0.0 361.87396 568.6591" svg:width="3.6187396mm" svg:x="10.597737mm" svg:y="126.91437mm"/>
          <draw:path svg:d="M 51.69628 9.094947E-13 L 51.69628 9.094947E-13 L 77.54442 9.094947E-13 Q 129.2407 9.094947E-13 129.2407 25.84814 L 155.08884 25.84814 L 155.08884 51.69628 Q 180.93698 51.69628 180.93698 206.78513 L 180.93698 361.87396 L 155.08884 361.87396 Q 129.2407 361.87396 77.54442 310.17767 L 0.0 258.4814 L 0.0 258.4814 L 25.84814 258.4814 L 25.84814 129.2407 Q 25.84814 9.094947E-13 51.69628 9.094947E-13 z" svg:height="3.6187396mm" draw:style-name="style-591" svg:viewBox="0.0 0.0 180.93698 361.87396" svg:width="1.8093698mm" svg:x="68.497574mm" svg:y="81.16316mm"/>
          <draw:path svg:d="M 284.32956 0.0 L 310.17767 0.0 L 310.17767 51.69628 L 336.02582 77.54442 L 336.02582 77.54442 L 336.02582 77.54442 L 336.02582 206.78513 Q 336.02582 361.87396 336.02582 568.6591 L 336.02582 775.4442 L 336.02582 775.4442 Q 336.02582 775.4442 310.17767 749.59607 L 310.17767 723.7479 L 284.32956 723.7479 Q 258.4814 723.7479 232.63327 749.59607 L 206.78513 749.59607 L 206.78513 723.7479 Q 232.63327 697.8998 232.63327 646.2035 Q 232.63327 594.50726 206.78513 568.6591 Q 180.93698 568.6591 155.08884 516.9628 L 103.39256 465.26654 L 103.39256 465.26654 L 77.54442 439.4184 L 77.54442 439.4184 L 77.54442 465.26654 L 77.54442 465.26654 L 77.54442 465.26654 L 51.69628 465.26654 L 51.69628 465.26654 L 51.69628 439.4184 L 25.84814 439.4184 L 25.84814 439.4184 L 25.84814 413.57025 L 25.84814 413.57025 L 25.84814 413.57025 L 0.0 413.57025 L 0.0 413.57025 L 25.84814 387.7221 L 51.69628 361.87396 L 51.69628 361.87396 L 51.69628 361.87396 L 25.84814 310.17767 Q 25.84814 258.4814 51.69628 258.4814 Q 77.54442 258.4814 103.39256 310.17767 Q 129.2407 361.87396 180.93698 361.87396 L 206.78513 361.87396 L 206.78513 336.02582 L 232.63327 336.02582 L 232.63327 310.17767 L 232.63327 310.17767 L 206.78513 310.17767 L 206.78513 310.17767 L 180.93698 284.32956 L 155.08884 258.4814 L 155.08884 258.4814 Q 129.2407 258.4814 129.2407 232.63327 Q 129.2407 206.78513 155.08884 206.78513 Q 180.93698 206.78513 206.78513 155.08884 Q 232.63327 103.39256 206.78513 103.39256 L 180.93698 103.39256 L 180.93698 103.39256 L 180.93698 103.39256 L 180.93698 77.54442 L 180.93698 77.54442 L 206.78513 51.69628 L 232.63327 25.84814 L 232.63327 0.0 Q 258.4814 0.0 284.32956 0.0 z" svg:height="7.754442mm" draw:style-name="style-592" svg:viewBox="0.0 0.0 336.02582 775.4442" svg:width="3.3602583mm" svg:x="296.47818mm" svg:y="183.00484mm"/>
          <draw:path svg:d="M 103.39256 25.84814 L 129.2407 0.0 L 129.2407 0.0 L 129.2407 0.0 L 155.08884 25.84814 L 180.93698 25.84814 L 180.93698 103.39256 L 180.93698 180.93698 L 310.17767 180.93698 L 465.26654 180.93698 L 465.26654 206.78513 L 465.26654 206.78513 L 387.7221 206.78513 Q 310.17767 206.78513 155.08884 206.78513 L 0.0 206.78513 L 0.0 129.2407 L 0.0 51.69628 L 0.0 51.69628 L 25.84814 51.69628 L 51.69628 51.69628 Q 51.69628 51.69628 103.39256 25.84814 z" svg:height="2.0678513mm" draw:style-name="style-593" svg:viewBox="0.0 0.0 465.26654 206.78513" svg:width="4.652665mm" svg:x="74.44264mm" svg:y="192.82713mm"/>
          <draw:path svg:d="M 336.02582 51.69628 L 387.7221 25.84814 L 439.4184 25.84814 Q 491.1147 25.84814 491.1147 51.69628 Q 491.1147 77.54442 465.26654 103.39256 L 465.26654 129.2407 L 465.26654 129.2407 Q 439.4184 129.2407 439.4184 155.08884 L 439.4184 155.08884 L 439.4184 155.08884 Q 439.4184 155.08884 413.57025 155.08884 L 413.57025 180.93698 L 413.57025 180.93698 Q 387.7221 180.93698 387.7221 206.78513 L 387.7221 206.78513 L 387.7221 206.78513 Q 387.7221 206.78513 361.87396 206.78513 L 361.87396 232.63327 L 361.87396 232.63327 Q 336.02582 232.63327 336.02582 258.4814 L 336.02582 258.4814 L 310.17767 284.32956 Q 284.32956 310.17767 258.4814 310.17767 Q 232.63327 310.17767 232.63327 361.87396 Q 232.63327 413.57025 232.63327 413.57025 Q 232.63327 439.4184 232.63327 439.4184 L 232.63327 465.26654 L 232.63327 465.26654 L 206.78513 465.26654 L 206.78513 465.26654 L 180.93698 465.26654 L 180.93698 413.57025 L 180.93698 361.87396 L 155.08884 361.87396 L 129.2407 361.87396 L 103.39256 387.7221 L 77.54442 413.57025 L 25.84814 413.57025 L -4.5474735E-13 413.57025 L -4.5474735E-13 387.7221 L 25.84814 361.87396 L 25.84814 310.17767 L 25.84814 284.32956 L 51.69628 258.4814 L 77.54442 232.63327 L 77.54442 206.78513 Q 77.54442 180.93698 103.39256 155.08884 Q 129.2407 129.2407 180.93698 103.39256 Q 284.32956 103.39256 232.63327 103.39256 Q 206.78513 77.54442 206.78513 51.69628 Q 206.78513 25.84814 258.4814 0.0 Q 310.17767 0.0 310.17767 25.84814 Q 310.17767 51.69628 336.02582 51.69628 z" svg:height="4.652665mm" draw:style-name="style-594" svg:viewBox="0.0 0.0 491.1147 465.26654" svg:width="4.9111466mm" svg:x="37.996765mm" svg:y="166.97899mm"/>
          <draw:path svg:d="M 310.17767 0.0 L 336.02582 0.0 L 361.87396 0.0 Q 413.57025 25.84814 413.57025 51.69628 L 413.57025 51.69628 L 413.57025 155.08884 L 413.57025 232.63327 L 439.4184 258.4814 L 439.4184 258.4814 L 439.4184 310.17767 Q 439.4184 387.7221 258.4814 387.7221 L 51.69628 413.57025 L 25.84814 387.7221 L 3.6379788E-12 387.7221 L 3.6379788E-12 361.87396 Q 3.6379788E-12 336.02582 25.84814 310.17767 Q 51.69628 310.17767 51.69628 258.4814 L 51.69628 232.63327 L 51.69628 129.2407 L 51.69628 25.84814 L 129.2407 0.0 Q 206.78513 0.0 258.4814 0.0 Q 284.32956 0.0 310.17767 0.0 z" svg:height="4.1357026mm" draw:style-name="style-595" svg:viewBox="0.0 0.0 439.4184 413.57025" svg:width="4.394184mm" svg:x="203.68335mm" svg:y="44.4588mm"/>
          <draw:path svg:d="M 155.08884 -9.094947E-13 L 155.08884 -9.094947E-13 L 232.63327 25.84814 Q 284.32956 25.84814 310.17767 51.69628 L 336.02582 51.69628 L 361.87396 103.39256 Q 387.7221 155.08884 361.87396 180.93698 Q 336.02582 232.63327 387.7221 232.63327 Q 413.57025 284.32956 387.7221 284.32956 Q 336.02582 284.32956 336.02582 258.4814 L 336.02582 258.4814 L 310.17767 258.4814 L 310.17767 284.32956 L 310.17767 284.32956 L 284.32956 284.32956 L 284.32956 284.32956 L 284.32956 284.32956 L 284.32956 310.17767 L 284.32956 310.17767 L 258.4814 310.17767 L 258.4814 336.02582 L 258.4814 336.02582 L 232.63327 336.02582 L 232.63327 336.02582 L 232.63327 336.02582 L 206.78513 336.02582 Q 180.93698 336.02582 180.93698 310.17767 Q 180.93698 284.32956 129.2407 284.32956 L 77.54442 284.32956 L 51.69628 258.4814 L 25.84814 232.63327 L 25.84814 232.63327 L 25.84814 232.63327 L 25.84814 232.63327 L 25.84814 206.78513 L 3.6379788E-12 206.78513 L 3.6379788E-12 180.93698 L 25.84814 180.93698 L 51.69628 180.93698 L 129.2407 206.78513 Q 180.93698 206.78513 155.08884 103.39256 Q 129.2407 -9.094947E-13 155.08884 -9.094947E-13 z" svg:height="3.3602583mm" draw:style-name="style-596" svg:viewBox="0.0 0.0 387.7221 336.02582" svg:width="3.877221mm" svg:x="214.28108mm" svg:y="74.184166mm"/>
          <draw:path svg:d="M 77.54442 51.69628 L 77.54442 0.0 L 129.2407 0.0 L 180.93698 0.0 L 180.93698 25.84814 L 180.93698 25.84814 L 180.93698 51.69628 L 180.93698 77.54442 L 180.93698 77.54442 L 180.93698 103.39256 L 155.08884 103.39256 L 129.2407 103.39256 L 129.2407 129.2407 L 129.2407 155.08884 L 129.2407 155.08884 Q 129.2407 155.08884 103.39256 155.08884 L 103.39256 180.93698 L 77.54442 180.93698 L 51.69628 180.93698 L 25.84814 180.93698 Q 25.84814 155.08884 25.84814 155.08884 L -4.5474735E-13 155.08884 L -4.5474735E-13 129.2407 L 25.84814 129.2407 L 25.84814 129.2407 L 25.84814 103.39256 L 25.84814 103.39256 L 25.84814 103.39256 L 51.69628 103.39256 L 51.69628 103.39256 L 51.69628 77.54442 L 77.54442 77.54442 L 77.54442 51.69628 z" svg:height="1.8093698mm" draw:style-name="style-597" svg:viewBox="0.0 0.0 180.93698 180.93698" svg:width="1.8093698mm" svg:x="33.861065mm" svg:y="167.49596mm"/>
          <draw:path svg:d="M 0.0 77.54442 L 0.0 1.8189894E-12 L 25.84814 1.8189894E-12 L 51.69628 25.84814 L 103.39256 25.84814 L 129.2407 25.84814 L 155.08884 51.69628 L 180.93698 51.69628 L 180.93698 77.54442 L 206.78513 103.39256 L 206.78513 103.39256 L 206.78513 129.2407 L 206.78513 129.2407 L 206.78513 129.2407 L 232.63327 129.2407 L 232.63327 155.08884 L 232.63327 232.63327 Q 206.78513 284.32956 206.78513 284.32956 Q 206.78513 284.32956 206.78513 310.17767 L 206.78513 310.17767 L 206.78513 310.17767 Q 206.78513 310.17767 180.93698 284.32956 Q 155.08884 232.63327 155.08884 258.4814 Q 155.08884 284.32956 103.39256 258.4814 L 51.69628 232.63327 L 25.84814 206.78513 Q 0.0 180.93698 0.0 180.93698 L 0.0 180.93698 L 0.0 77.54442 z" svg:height="3.1017768mm" draw:style-name="style-598" svg:viewBox="0.0 0.0 232.63327 310.17767" svg:width="2.3263326mm" svg:x="229.01453mm" svg:y="146.55896mm"/>
          <draw:path svg:d="M 51.69628 180.93698 L 77.54442 0.0 L 232.63327 129.2407 Q 361.87396 284.32956 387.7221 361.87396 Q 413.57025 439.4184 413.57025 439.4184 L 413.57025 439.4184 L 361.87396 439.4184 Q 284.32956 439.4184 258.4814 439.4184 L 258.4814 439.4184 L 155.08884 439.4184 Q 51.69628 439.4184 25.84814 413.57025 L 3.6379788E-12 413.57025 L 3.6379788E-12 413.57025 Q 3.6379788E-12 387.7221 25.84814 387.7221 Q 51.69628 387.7221 51.69628 180.93698 z" svg:height="4.394184mm" draw:style-name="style-599" svg:viewBox="0.0 0.0 413.57025 439.4184" svg:width="4.1357026mm" svg:x="172.14862mm" svg:y="97.964455mm"/>
          <draw:path svg:d="M 25.84814 77.54442 L 25.84814 0.0 L 103.39256 25.84814 Q 180.93698 77.54442 180.93698 77.54442 L 206.78513 77.54442 L 206.78513 129.2407 Q 206.78513 180.93698 155.08884 180.93698 L 103.39256 206.78513 L 103.39256 206.78513 Q 77.54442 232.63327 77.54442 232.63327 L 77.54442 232.63327 L 51.69628 232.63327 Q 51.69628 232.63327 51.69628 258.4814 L 25.84814 258.4814 L 25.84814 232.63327 Q -3.6379788E-12 206.78513 -3.6379788E-12 180.93698 L -3.6379788E-12 155.08884 L -3.6379788E-12 155.08884 Q -3.6379788E-12 129.2407 -3.6379788E-12 129.2407 Q -3.6379788E-12 129.2407 25.84814 77.54442 z" svg:height="2.584814mm" draw:style-name="style-600" svg:viewBox="0.0 0.0 206.78513 258.4814" svg:width="2.0678513mm" svg:x="231.08238mm" svg:y="148.10985mm"/>
          <draw:path svg:d="M 232.63327 0.0 L 258.4814 0.0 L 258.4814 25.84814 L 258.4814 25.84814 L 232.63327 25.84814 Q 232.63327 25.84814 232.63327 51.69628 L 258.4814 51.69628 L 258.4814 51.69628 Q 284.32956 51.69628 284.32956 129.2407 L 284.32956 180.93698 L 258.4814 180.93698 L 258.4814 180.93698 L 258.4814 206.78513 L 284.32956 206.78513 L 284.32956 206.78513 L 284.32956 232.63327 L 284.32956 232.63327 L 284.32956 232.63327 L 310.17767 258.4814 L 310.17767 284.32956 L 284.32956 284.32956 Q 284.32956 284.32956 180.93698 284.32956 Q 51.69628 284.32956 51.69628 206.78513 L 25.84814 129.2407 L 51.69628 103.39256 Q 51.69628 77.54442 25.84814 77.54442 L 0.0 77.54442 L 0.0 77.54442 Q 0.0 77.54442 25.84814 51.69628 L 25.84814 51.69628 L 51.69628 51.69628 Q 77.54442 25.84814 77.54442 51.69628 L 77.54442 51.69628 L 103.39256 51.69628 Q 129.2407 51.69628 155.08884 25.84814 L 155.08884 25.84814 L 180.93698 25.84814 Q 180.93698 25.84814 232.63327 0.0 z" svg:height="2.8432956mm" draw:style-name="style-601" svg:viewBox="0.0 0.0 310.17767 284.32956" svg:width="3.1017768mm" svg:x="230.8239mm" svg:y="133.63489mm"/>
          <draw:path svg:d="M 465.26654 -1.8189894E-12 L 465.26654 -1.8189894E-12 L 465.26654 -1.8189894E-12 L 465.26654 -1.8189894E-12 L 491.1147 77.54442 Q 516.9628 155.08884 542.811 155.08884 Q 568.6591 129.2407 594.50726 206.78513 Q 620.35535 258.4814 620.35535 258.4814 L 620.35535 284.32956 L 568.6591 310.17767 Q 516.9628 361.87396 542.811 387.7221 Q 542.811 413.57025 516.9628 439.4184 Q 465.26654 465.26654 516.9628 491.1147 Q 542.811 516.9628 516.9628 516.9628 L 491.1147 516.9628 L 439.4184 516.9628 L 387.7221 516.9628 L 387.7221 516.9628 Q 387.7221 516.9628 361.87396 491.1147 L 336.02582 491.1147 L 336.02582 465.26654 Q 310.17767 465.26654 310.17767 465.26654 Q 310.17767 465.26654 206.78513 413.57025 L 77.54442 361.87396 L 77.54442 361.87396 L 103.39256 336.02582 L 103.39256 336.02582 L 103.39256 310.17767 L 103.39256 310.17767 L 103.39256 310.17767 L 77.54442 310.17767 L 77.54442 310.17767 L 77.54442 284.32956 L 51.69628 284.32956 L 51.69628 284.32956 L 51.69628 258.4814 L 25.84814 258.4814 L 0.0 258.4814 L 0.0 232.63327 L 0.0 206.78513 L 25.84814 206.78513 L 25.84814 206.78513 L 25.84814 180.93698 L 25.84814 180.93698 L 51.69628 180.93698 L 77.54442 155.08884 L 258.4814 129.2407 Q 439.4184 77.54442 439.4184 51.69628 Q 465.26654 -1.8189894E-12 465.26654 -1.8189894E-12 z" svg:height="5.169628mm" draw:style-name="style-602" svg:viewBox="0.0 0.0 620.35535 516.9628" svg:width="6.2035537mm" svg:x="89.95153mm" svg:y="143.71567mm"/>
          <draw:path svg:d="M 129.2407 25.84814 L 155.08884 0.0 L 310.17767 0.0 L 465.26654 0.0 L 491.1147 25.84814 L 516.9628 25.84814 L 465.26654 155.08884 Q 413.57025 310.17767 413.57025 310.17767 L 413.57025 336.02582 L 413.57025 413.57025 Q 413.57025 465.26654 413.57025 516.9628 L 413.57025 568.6591 L 413.57025 620.35535 L 413.57025 646.2035 L 439.4184 672.05164 L 465.26654 697.8998 L 465.26654 697.8998 L 465.26654 697.8998 L 465.26654 697.8998 Q 465.26654 723.7479 465.26654 723.7479 Q 439.4184 723.7479 258.4814 775.4442 L 103.39256 775.4442 L 51.69628 775.4442 L 25.84814 775.4442 L 25.84814 749.59607 L 25.84814 749.59607 L 51.69628 749.59607 L 51.69628 723.7479 L 51.69628 723.7479 L 51.69628 723.7479 L 25.84814 723.7479 L 25.84814 723.7479 L 25.84814 697.8998 L 0.0 697.8998 L 0.0 672.05164 Q 0.0 646.2035 0.0 568.6591 Q 0.0 491.1147 25.84814 310.17767 L 77.54442 103.39256 L 77.54442 103.39256 L 77.54442 77.54442 L 103.39256 77.54442 Q 103.39256 51.69628 129.2407 25.84814 z" svg:height="7.754442mm" draw:style-name="style-603" svg:viewBox="0.0 0.0 516.9628 775.4442" svg:width="5.169628mm" svg:x="133.89337mm" svg:y="184.03876mm"/>
          <draw:path svg:d="M 336.02582 51.69628 L 336.02582 51.69628 L 336.02582 51.69628 L 336.02582 51.69628 L 336.02582 77.54442 Q 336.02582 103.39256 336.02582 103.39256 L 336.02582 129.2407 L 336.02582 129.2407 Q 361.87396 155.08884 387.7221 155.08884 L 387.7221 155.08884 L 361.87396 180.93698 Q 336.02582 206.78513 310.17767 206.78513 L 310.17767 206.78513 L 284.32956 232.63327 Q 232.63327 232.63327 232.63327 258.4814 L 232.63327 258.4814 L 232.63327 258.4814 L 206.78513 258.4814 L 206.78513 258.4814 Q 206.78513 258.4814 180.93698 232.63327 Q 129.2407 206.78513 77.54442 155.08884 Q 4.5474735E-13 129.2407 4.5474735E-13 103.39256 L 4.5474735E-13 51.69628 L 25.84814 51.69628 Q 51.69628 51.69628 77.54442 25.84814 Q 77.54442 0.0 180.93698 0.0 Q 310.17767 0.0 310.17767 0.0 Q 310.17767 51.69628 336.02582 51.69628 z M 258.4814 129.2407 L 284.32956 129.2407 L 284.32956 129.2407 Q 284.32956 155.08884 284.32956 155.08884 Q 258.4814 155.08884 258.4814 129.2407 z" svg:height="2.584814mm" draw:style-name="style-604" svg:viewBox="0.0 0.0 387.7221 258.4814" svg:width="3.877221mm" svg:x="37.479805mm" svg:y="92.01938mm"/>
          <draw:path svg:d="M 129.2407 77.54442 L 129.2407 129.2407 L 129.2407 129.2407 L 129.2407 155.08884 L 129.2407 155.08884 L 129.2407 155.08884 L 103.39256 206.78513 Q 77.54442 284.32956 77.54442 336.02582 L 77.54442 387.7221 L 51.69628 387.7221 Q 25.84814 361.87396 25.84814 361.87396 L 9.094947E-13 361.87396 L 9.094947E-13 336.02582 Q -25.84814 310.17767 25.84814 155.08884 Q 25.84814 -25.84814 77.54442 0.0 Q 129.2407 51.69628 129.2407 77.54442 z" svg:height="3.877221mm" draw:style-name="style-605" svg:viewBox="0.0 0.0 129.2407 387.7221" svg:width="1.292407mm" svg:x="44.717285mm" svg:y="132.34248mm"/>
          <draw:path svg:d="M -3.6379788E-12 129.2407 L -3.6379788E-12 0.0 L 25.84814 0.0 Q 51.69628 25.84814 51.69628 25.84814 L 51.69628 25.84814 L 77.54442 25.84814 L 77.54442 25.84814 L 129.2407 51.69628 L 180.93698 77.54442 L 206.78513 25.84814 Q 258.4814 25.84814 310.17767 0.0 L 361.87396 0.0 L 361.87396 0.0 Q 361.87396 25.84814 284.32956 51.69628 Q 206.78513 103.39256 180.93698 180.93698 Q 155.08884 284.32956 129.2407 284.32956 L 103.39256 258.4814 L 51.69628 258.4814 L 25.84814 232.63327 L 25.84814 232.63327 L -3.6379788E-12 232.63327 L -3.6379788E-12 129.2407 z" svg:height="2.8432956mm" draw:style-name="style-606" svg:viewBox="0.0 0.0 361.87396 284.32956" svg:width="3.6187396mm" svg:x="224.87883mm" svg:y="126.39741mm"/>
          <draw:path svg:d="M 25.84814 103.39256 L 51.69628 0.0 L 103.39256 0.0 L 155.08884 0.0 L 180.93698 77.54442 Q 180.93698 155.08884 180.93698 232.63327 Q 180.93698 310.17767 155.08884 310.17767 L 155.08884 336.02582 L 155.08884 336.02582 L 155.08884 336.02582 L 103.39256 336.02582 Q 51.69628 336.02582 25.84814 361.87396 L 0.0 361.87396 L 0.0 336.02582 Q 25.84814 310.17767 25.84814 284.32956 L 25.84814 284.32956 L 0.0 232.63327 L 0.0 206.78513 L 0.0 206.78513 Q 25.84814 206.78513 25.84814 103.39256 z" svg:height="3.6187396mm" draw:style-name="style-607" svg:viewBox="0.0 0.0 180.93698 361.87396" svg:width="1.8093698mm" svg:x="101.58319mm" svg:y="39.547657mm"/>
          <draw:path svg:d="M 697.8998 25.84814 L 697.8998 25.84814 L 697.8998 77.54442 Q 697.8998 129.2407 646.2035 155.08884 Q 568.6591 180.93698 568.6591 310.17767 Q 568.6591 439.4184 542.811 516.9628 Q 516.9628 594.50726 516.9628 646.2035 L 516.9628 697.8998 L 542.811 723.7479 L 542.811 723.7479 L 568.6591 904.68494 Q 620.35535 1085.622 620.35535 1189.0145 Q 646.2035 1292.407 620.35535 1292.407 Q 568.6591 1292.407 568.6591 1318.2551 Q 568.6591 1344.1033 542.811 1369.9514 L 542.811 1395.7996 L 568.6591 1395.7996 Q 594.50726 1395.7996 594.50726 1447.4958 L 594.50726 1473.344 L 594.50726 1499.1921 Q 568.6591 1525.0403 516.9628 1576.7366 Q 439.4184 1602.5847 258.4814 1602.5847 L 103.39256 1602.5847 L 103.39256 1602.5847 L 103.39256 1602.5847 L 77.54442 1602.5847 L 77.54442 1602.5847 L 51.69628 1576.7366 L 0.0 1550.8884 L 0.0 1550.8884 L 0.0 1550.8884 L 0.0 1525.0403 L 0.0 1499.1921 L 0.0 1499.1921 L 0.0 1499.1921 L 0.0 1473.344 L 0.0 1473.344 L 25.84814 1473.344 Q 25.84814 1447.4958 25.84814 1447.4958 Q 51.69628 1447.4958 25.84814 1369.9514 Q 0.0 1292.407 25.84814 1292.407 Q 51.69628 1292.407 103.39256 1137.3182 L 129.2407 982.2294 L 129.2407 982.2294 Q 155.08884 982.2294 180.93698 672.05164 Q 206.78513 387.7221 258.4814 258.4814 Q 310.17767 155.08884 361.87396 155.08884 L 413.57025 155.08884 L 439.4184 155.08884 Q 465.26654 155.08884 465.26654 129.2407 Q 439.4184 103.39256 516.9628 51.69628 Q 620.35535 0.0 672.05164 0.0 Q 697.8998 0.0 697.8998 25.84814 z M 51.69628 1499.1921 L 103.39256 1473.344 L 103.39256 1473.344 L 103.39256 1499.1921 L 103.39256 1499.1921 L 103.39256 1499.1921 L 129.2407 1525.0403 L 129.2407 1550.8884 L 77.54442 1550.8884 Q 25.84814 1550.8884 25.84814 1525.0403 Q 25.84814 1499.1921 51.69628 1499.1921 z" svg:height="16.025846mm" draw:style-name="style-608" svg:viewBox="0.0 0.0 697.8998 1602.5847" svg:width="6.978998mm" svg:x="169.04684mm" svg:y="176.28432mm"/>
          <draw:path svg:d="M 51.69628 155.08884 L 51.69628 0.0 L 77.54442 0.0 L 103.39256 0.0 L 129.2407 77.54442 Q 155.08884 129.2407 180.93698 180.93698 Q 206.78513 206.78513 206.78513 284.32956 Q 206.78513 387.7221 155.08884 491.1147 Q 103.39256 568.6591 77.54442 568.6591 L 77.54442 594.50726 L 51.69628 594.50726 L 25.84814 594.50726 L 25.84814 594.50726 Q 0.0 568.6591 0.0 439.4184 L 0.0 284.32956 L 0.0 284.32956 L 25.84814 284.32956 L 25.84814 284.32956 Q 51.69628 284.32956 51.69628 284.32956 L 51.69628 310.17767 L 51.69628 310.17767 Q 51.69628 336.02582 51.69628 336.02582 Q 77.54442 336.02582 51.69628 155.08884 z" svg:height="5.945072mm" draw:style-name="style-609" svg:viewBox="0.0 0.0 206.78513 594.50726" svg:width="2.0678513mm" svg:x="110.11308mm" svg:y="29.72536mm"/>
          <draw:path svg:d="M 1292.407 103.39256 L 1292.407 77.54442 L 1369.9514 103.39256 Q 1447.4958 129.2407 1447.4958 155.08884 L 1447.4958 155.08884 L 1447.4958 155.08884 Q 1447.4958 180.93698 1421.6477 180.93698 L 1421.6477 180.93698 L 1421.6477 180.93698 L 1421.6477 206.78513 L 1292.407 336.02582 Q 1163.1664 491.1147 1137.3182 516.9628 L 1137.3182 542.811 L 1214.8627 542.811 L 1266.5588 542.811 L 1266.5588 542.811 L 1266.5588 542.811 L 1266.5588 568.6591 L 1266.5588 568.6591 L 1292.407 568.6591 L 1292.407 594.50726 L 1318.2551 620.35535 Q 1369.9514 646.2035 1344.1033 672.05164 Q 1318.2551 697.8998 1369.9514 672.05164 Q 1421.6477 672.05164 1421.6477 775.4442 Q 1395.7996 852.98865 1395.7996 878.8368 Q 1421.6477 878.8368 1421.6477 878.8368 L 1421.6477 904.68494 L 1421.6477 904.68494 L 1421.6477 904.68494 L 1395.7996 904.68494 L 1395.7996 904.68494 L 1395.7996 930.5331 L 1369.9514 930.5331 L 1369.9514 956.3812 L 1369.9514 956.3812 L 1318.2551 982.2294 Q 1240.7107 1008.0775 1266.5588 1008.0775 Q 1266.5588 1008.0775 1240.7107 1033.9257 Q 1214.8627 1059.7738 1214.8627 1059.7738 L 1214.8627 1059.7738 L 1189.0145 1059.7738 Q 1163.1664 1059.7738 1163.1664 1008.0775 L 1163.1664 930.5331 L 1137.3182 930.5331 L 1137.3182 956.3812 L 1137.3182 956.3812 L 1111.4701 956.3812 L 1059.7738 1059.7738 Q 1008.0775 1137.3182 956.3812 1137.3182 Q 904.68494 1137.3182 904.68494 1240.7107 Q 904.68494 1318.2551 852.98865 1318.2551 Q 801.29236 1292.407 801.29236 1318.2551 L 801.29236 1344.1033 L 801.29236 1344.1033 Q 775.4442 1318.2551 749.59607 1318.2551 L 697.8998 1318.2551 L 697.8998 1318.2551 L 672.05164 1318.2551 L 672.05164 1318.2551 Q 646.2035 1292.407 594.50726 1266.5588 Q 542.811 1214.8627 516.9628 1266.5588 Q 491.1147 1292.407 465.26654 1266.5588 L 439.4184 1266.5588 L 413.57025 1266.5588 L 387.7221 1266.5588 L 336.02582 1266.5588 L 310.17767 1266.5588 L 284.32956 1266.5588 L 284.32956 1266.5588 L 284.32956 1266.5588 L 284.32956 1266.5588 L 284.32956 1266.5588 L 284.32956 1240.7107 L 310.17767 1240.7107 L 310.17767 1214.8627 L 310.17767 1214.8627 L 336.02582 1214.8627 L 336.02582 1214.8627 L 336.02582 1214.8627 L 336.02582 1189.0145 L 336.02582 1189.0145 L 361.87396 1189.0145 Q 361.87396 1163.1664 413.57025 1111.4701 Q 439.4184 1033.9257 491.1147 1008.0775 L 516.9628 1008.0775 L 516.9628 982.2294 L 491.1147 956.3812 L 491.1147 930.5331 L 491.1147 904.68494 L 439.4184 904.68494 Q 387.7221 904.68494 387.7221 930.5331 Q 387.7221 956.3812 310.17767 904.68494 Q 258.4814 878.8368 232.63327 801.29236 Q 232.63327 697.8998 180.93698 697.8998 L 129.2407 723.7479 L 77.54442 723.7479 L -4.5474735E-13 723.7479 L -4.5474735E-13 723.7479 L -4.5474735E-13 697.8998 L 25.84814 697.8998 L 51.69628 697.8998 L 51.69628 672.05164 L 25.84814 646.2035 L 25.84814 646.2035 L 25.84814 646.2035 L 25.84814 620.35535 L 25.84814 620.35535 L 25.84814 594.50726 L 25.84814 594.50726 L -4.5474735E-13 594.50726 L -4.5474735E-13 594.50726 L -4.5474735E-13 594.50726 L -4.5474735E-13 568.6591 L 206.78513 542.811 Q 387.7221 542.811 387.7221 516.9628 L 387.7221 491.1147 L 413.57025 516.9628 Q 439.4184 542.811 542.811 516.9628 Q 672.05164 491.1147 749.59607 491.1147 L 801.29236 491.1147 L 801.29236 491.1147 Q 801.29236 491.1147 749.59607 465.26654 Q 697.8998 439.4184 697.8998 387.7221 L 723.7479 336.02582 L 749.59607 336.02582 L 801.29236 336.02582 L 801.29236 310.17767 L 801.29236 310.17767 L 775.4442 284.32956 L 775.4442 232.63327 L 801.29236 232.63327 Q 801.29236 232.63327 827.1405 258.4814 L 852.98865 258.4814 L 852.98865 206.78513 Q 852.98865 155.08884 878.8368 77.54442 L 904.68494 25.84814 L 904.68494 25.84814 L 904.68494 25.84814 L 904.68494 0.0 L 904.68494 0.0 L 930.5331 0.0 L 956.3812 0.0 L 956.3812 0.0 L 956.3812 25.84814 L 982.2294 25.84814 Q 1008.0775 25.84814 1008.0775 51.69628 Q 1033.9257 77.54442 1111.4701 25.84814 Q 1214.8627 -25.84814 1189.0145 51.69628 Q 1163.1664 129.2407 1214.8627 129.2407 Q 1266.5588 129.2407 1292.407 103.39256 z M 904.68494 930.5331 Q 904.68494 878.8368 956.3812 904.68494 Q 1008.0775 930.5331 982.2294 982.2294 Q 956.3812 1059.7738 930.5331 1008.0775 Q 904.68494 982.2294 904.68494 930.5331 z" svg:height="13.441033mm" draw:style-name="style-610" svg:viewBox="0.0 0.0 1447.4958 1344.1033" svg:width="14.474958mm" svg:x="36.96284mm" svg:y="133.63489mm"/>
          <draw:path svg:d="M 206.78513 25.84814 L 232.63327 0.0 L 232.63327 155.08884 Q 206.78513 310.17767 206.78513 413.57025 Q 206.78513 516.9628 206.78513 516.9628 Q 206.78513 516.9628 206.78513 542.811 L 232.63327 542.811 L 232.63327 542.811 Q 232.63327 568.6591 206.78513 568.6591 L 180.93698 568.6591 L 103.39256 568.6591 Q 25.84814 568.6591 25.84814 542.811 L 3.6379788E-12 542.811 L 3.6379788E-12 542.811 L 3.6379788E-12 516.9628 L 3.6379788E-12 516.9628 L 3.6379788E-12 516.9628 L 25.84814 516.9628 Q 25.84814 516.9628 3.6379788E-12 413.57025 Q -51.69628 310.17767 3.6379788E-12 361.87396 Q 3.6379788E-12 387.7221 51.69628 336.02582 Q 103.39256 284.32956 129.2407 155.08884 Q 155.08884 51.69628 206.78513 25.84814 z" svg:height="5.686591mm" draw:style-name="style-611" svg:viewBox="0.0 0.0 232.63327 568.6591" svg:width="2.3263326mm" svg:x="184.55573mm" svg:y="188.17447mm"/>
          <draw:path svg:d="M 258.4814 25.84814 L 258.4814 1.8189894E-12 L 310.17767 25.84814 Q 387.7221 25.84814 387.7221 25.84814 L 387.7221 25.84814 L 439.4184 51.69628 Q 516.9628 77.54442 542.811 51.69628 Q 568.6591 25.84814 620.35535 77.54442 Q 672.05164 129.2407 723.7479 155.08884 L 801.29236 155.08884 L 801.29236 439.4184 L 827.1405 749.59607 L 827.1405 749.59607 L 827.1405 749.59607 L 878.8368 723.7479 L 930.5331 723.7479 L 930.5331 749.59607 L 930.5331 775.4442 L 956.3812 775.4442 L 956.3812 775.4442 L 904.68494 827.1405 Q 878.8368 878.8368 878.8368 956.3812 Q 878.8368 1033.9257 878.8368 1163.1664 L 878.8368 1292.407 L 904.68494 1292.407 L 904.68494 1292.407 L 904.68494 1369.9514 L 878.8368 1421.6477 L 878.8368 1421.6477 L 878.8368 1421.6477 L 878.8368 1395.7996 L 878.8368 1395.7996 L 852.98865 1369.9514 L 827.1405 1318.2551 L 827.1405 1318.2551 L 827.1405 1318.2551 L 827.1405 1292.407 L 827.1405 1266.5588 L 801.29236 1266.5588 L 775.4442 1266.5588 L 775.4442 1292.407 L 775.4442 1292.407 L 749.59607 1292.407 L 749.59607 1318.2551 L 723.7479 1318.2551 Q 697.8998 1318.2551 672.05164 1344.1033 L 672.05164 1369.9514 L 646.2035 1369.9514 L 646.2035 1369.9514 L 646.2035 1344.1033 L 620.35535 1344.1033 L 620.35535 1344.1033 L 620.35535 1318.2551 L 620.35535 1318.2551 L 620.35535 1318.2551 L 594.50726 1189.0145 Q 568.6591 1059.7738 568.6591 1008.0775 Q 568.6591 982.2294 516.9628 956.3812 Q 465.26654 956.3812 439.4184 852.98865 L 413.57025 775.4442 L 413.57025 775.4442 Q 413.57025 775.4442 439.4184 697.8998 Q 439.4184 646.2035 361.87396 646.2035 Q 258.4814 646.2035 258.4814 594.50726 Q 232.63327 516.9628 206.78513 516.9628 Q 180.93698 516.9628 180.93698 491.1147 Q 180.93698 439.4184 129.2407 491.1147 L 103.39256 516.9628 L 77.54442 516.9628 L 77.54442 516.9628 L 77.54442 491.1147 L 77.54442 465.26654 L 51.69628 465.26654 L 25.84814 465.26654 L 25.84814 439.4184 L 0.0 439.4184 L 0.0 439.4184 L 0.0 439.4184 L 0.0 413.57025 L 0.0 413.57025 L 25.84814 413.57025 L 25.84814 387.7221 L 25.84814 387.7221 L 51.69628 387.7221 L 51.69628 336.02582 Q 51.69628 310.17767 103.39256 310.17767 Q 129.2407 284.32956 155.08884 284.32956 Q 206.78513 284.32956 155.08884 258.4814 Q 129.2407 232.63327 155.08884 232.63327 Q 180.93698 232.63327 206.78513 129.2407 L 232.63327 25.84814 L 232.63327 25.84814 Q 258.4814 25.84814 258.4814 25.84814 z" svg:height="14.216477mm" draw:style-name="style-612" svg:viewBox="0.0 0.0 956.3812 1421.6477" svg:width="9.563812mm" svg:x="151.47011mm" svg:y="130.01614mm"/>
          <draw:path svg:d="M 180.93698 -9.094947E-13 L 232.63327 -9.094947E-13 L 336.02582 51.69628 Q 439.4184 103.39256 413.57025 129.2407 Q 387.7221 155.08884 465.26654 180.93698 Q 516.9628 206.78513 516.9628 180.93698 L 516.9628 155.08884 L 542.811 155.08884 L 542.811 155.08884 L 568.6591 180.93698 Q 594.50726 206.78513 620.35535 206.78513 L 646.2035 206.78513 L 646.2035 206.78513 Q 646.2035 232.63327 646.2035 284.32956 Q 672.05164 336.02582 646.2035 336.02582 L 594.50726 310.17767 L 594.50726 310.17767 L 594.50726 310.17767 L 568.6591 310.17767 L 568.6591 310.17767 L 568.6591 310.17767 Q 568.6591 310.17767 439.4184 310.17767 Q 336.02582 310.17767 284.32956 258.4814 L 258.4814 258.4814 L 258.4814 232.63327 L 232.63327 232.63327 L 232.63327 361.87396 L 232.63327 491.1147 L 206.78513 516.9628 L 180.93698 542.811 L 180.93698 465.26654 Q 180.93698 361.87396 155.08884 284.32956 L 155.08884 206.78513 L 129.2407 206.78513 L 77.54442 206.78513 L 77.54442 310.17767 L 77.54442 413.57025 L 51.69628 310.17767 L 51.69628 180.93698 L 25.84814 180.93698 L 0.0 155.08884 L 0.0 155.08884 L 0.0 155.08884 L 0.0 155.08884 L 0.0 155.08884 L 0.0 129.2407 Q 25.84814 129.2407 0.0 103.39256 L 0.0 51.69628 L 77.54442 25.84814 Q 155.08884 -9.094947E-13 180.93698 -9.094947E-13 z" svg:height="5.4281096mm" draw:style-name="style-613" svg:viewBox="0.0 0.0 646.2035 542.811" svg:width="6.462035mm" svg:x="218.93375mm" svg:y="78.061386mm"/>
          <draw:path svg:d="M 180.93698 25.84814 L 258.4814 0.0 L 258.4814 0.0 Q 284.32956 0.0 284.32956 77.54442 L 284.32956 155.08884 L 310.17767 155.08884 L 310.17767 155.08884 L 310.17767 129.2407 L 336.02582 129.2407 L 336.02582 129.2407 L 336.02582 103.39256 L 387.7221 77.54442 Q 413.57025 51.69628 491.1147 51.69628 Q 542.811 51.69628 568.6591 103.39256 Q 594.50726 129.2407 594.50726 155.08884 L 594.50726 155.08884 L 594.50726 155.08884 Q 594.50726 155.08884 568.6591 155.08884 L 568.6591 180.93698 L 542.811 180.93698 Q 542.811 206.78513 542.811 206.78513 L 568.6591 206.78513 L 594.50726 258.4814 Q 594.50726 284.32956 594.50726 284.32956 Q 594.50726 310.17767 594.50726 310.17767 L 594.50726 310.17767 L 594.50726 336.02582 L 594.50726 361.87396 L 594.50726 361.87396 L 594.50726 361.87396 L 646.2035 387.7221 Q 723.7479 387.7221 723.7479 413.57025 Q 723.7479 465.26654 749.59607 465.26654 L 775.4442 465.26654 L 775.4442 465.26654 Q 775.4442 465.26654 801.29236 491.1147 L 801.29236 491.1147 L 801.29236 516.9628 Q 801.29236 568.6591 852.98865 594.50726 Q 904.68494 620.35535 904.68494 672.05164 Q 930.5331 723.7479 956.3812 723.7479 Q 982.2294 672.05164 1008.0775 672.05164 L 1059.7738 672.05164 L 1059.7738 697.8998 L 1059.7738 697.8998 L 1085.622 697.8998 L 1085.622 723.7479 L 1085.622 723.7479 L 1059.7738 723.7479 L 1059.7738 749.59607 L 1059.7738 775.4442 L 1033.9257 827.1405 Q 1033.9257 852.98865 1059.7738 852.98865 Q 1085.622 852.98865 1085.622 878.8368 Q 1085.622 930.5331 1059.7738 930.5331 Q 1033.9257 930.5331 1033.9257 956.3812 Q 1033.9257 982.2294 1008.0775 982.2294 Q 982.2294 982.2294 982.2294 956.3812 Q 956.3812 930.5331 956.3812 982.2294 Q 956.3812 1008.0775 956.3812 1033.9257 L 956.3812 1085.622 L 956.3812 1137.3182 L 956.3812 1163.1664 L 930.5331 1163.1664 L 930.5331 1163.1664 L 930.5331 1163.1664 L 904.68494 1163.1664 L 904.68494 1189.0145 Q 904.68494 1214.8627 904.68494 1240.7107 L 904.68494 1240.7107 L 904.68494 1240.7107 Q 904.68494 1240.7107 878.8368 1240.7107 L 878.8368 1266.5588 L 852.98865 1266.5588 L 801.29236 1266.5588 L 801.29236 1240.7107 L 801.29236 1214.8627 L 827.1405 1214.8627 L 827.1405 1189.0145 L 775.4442 1189.0145 Q 723.7479 1189.0145 646.2035 1189.0145 Q 568.6591 1189.0145 568.6591 1085.622 Q 542.811 1008.0775 491.1147 1008.0775 Q 439.4184 1008.0775 439.4184 1033.9257 Q 439.4184 1059.7738 413.57025 1033.9257 Q 413.57025 1008.0775 387.7221 1008.0775 Q 361.87396 1033.9257 387.7221 1033.9257 Q 387.7221 1033.9257 336.02582 1033.9257 Q 258.4814 1033.9257 232.63327 1059.7738 L 180.93698 1059.7738 L 180.93698 1033.9257 Q 180.93698 1008.0775 155.08884 878.8368 L 155.08884 775.4442 L 129.2407 775.4442 L 103.39256 775.4442 L 77.54442 827.1405 Q 77.54442 852.98865 51.69628 878.8368 L 51.69628 904.68494 L 25.84814 904.68494 L 0.0 904.68494 L 0.0 878.8368 L 25.84814 852.98865 L 25.84814 827.1405 L 25.84814 801.29236 L 51.69628 775.4442 Q 77.54442 749.59607 129.2407 672.05164 Q 180.93698 620.35535 206.78513 542.811 Q 232.63327 491.1147 284.32956 465.26654 Q 310.17767 465.26654 310.17767 336.02582 Q 310.17767 232.63327 284.32956 232.63327 Q 258.4814 232.63327 258.4814 258.4814 Q 258.4814 284.32956 232.63327 284.32956 Q 206.78513 258.4814 206.78513 206.78513 L 180.93698 129.2407 L 206.78513 103.39256 Q 206.78513 77.54442 180.93698 77.54442 Q 129.2407 51.69628 180.93698 25.84814 z" svg:height="12.665589mm" draw:style-name="style-614" svg:viewBox="0.0 0.0 1085.622 1266.5588" svg:width="10.856219mm" svg:x="117.60904mm" svg:y="173.18254mm"/>
          <draw:path svg:d="M 491.1147 25.84814 L 491.1147 0.0 L 491.1147 0.0 L 516.9628 0.0 L 516.9628 25.84814 Q 516.9628 51.69628 542.811 51.69628 L 568.6591 51.69628 L 594.50726 51.69628 L 594.50726 51.69628 L 646.2035 51.69628 Q 672.05164 51.69628 672.05164 103.39256 L 672.05164 129.2407 L 646.2035 129.2407 Q 646.2035 155.08884 620.35535 155.08884 Q 594.50726 155.08884 413.57025 232.63327 L 232.63327 284.32956 L 232.63327 284.32956 Q 206.78513 258.4814 180.93698 232.63327 Q 129.2407 180.93698 77.54442 155.08884 L 25.84814 155.08884 L 25.84814 155.08884 Q 25.84814 129.2407 0.0 129.2407 L 0.0 103.39256 L 0.0 103.39256 L 25.84814 103.39256 L 25.84814 103.39256 L 25.84814 103.39256 L 51.69628 77.54442 L 77.54442 51.69628 L 103.39256 51.69628 L 129.2407 51.69628 L 206.78513 51.69628 Q 284.32956 77.54442 310.17767 77.54442 L 310.17767 103.39256 L 387.7221 77.54442 Q 491.1147 51.69628 491.1147 25.84814 z M 232.63327 129.2407 Q 232.63327 103.39256 232.63327 103.39256 Q 232.63327 103.39256 232.63327 103.39256 Q 232.63327 129.2407 232.63327 129.2407 z" svg:height="2.8432956mm" draw:style-name="style-615" svg:viewBox="0.0 0.0 672.05164 284.32956" svg:width="6.7205167mm" svg:x="80.38772mm" svg:y="78.57835mm"/>
          <draw:path svg:d="M 336.02582 25.84814 L 336.02582 25.84814 L 336.02582 51.69628 Q 336.02582 77.54442 361.87396 77.54442 Q 387.7221 77.54442 387.7221 129.2407 L 387.7221 155.08884 L 387.7221 180.93698 L 413.57025 232.63327 L 413.57025 232.63327 L 413.57025 232.63327 L 439.4184 336.02582 Q 465.26654 413.57025 465.26654 439.4184 L 465.26654 465.26654 L 465.26654 491.1147 L 465.26654 542.811 L 413.57025 542.811 Q 336.02582 542.811 206.78513 542.811 L 77.54442 542.811 L 51.69628 542.811 Q 9.094947E-13 542.811 9.094947E-13 491.1147 Q 9.094947E-13 465.26654 51.69628 387.7221 Q 155.08884 284.32956 77.54442 232.63327 L 25.84814 206.78513 L 25.84814 129.2407 L 25.84814 77.54442 L 25.84814 77.54442 L 25.84814 51.69628 L 77.54442 77.54442 Q 103.39256 77.54442 129.2407 51.69628 Q 129.2407 25.84814 206.78513 0.0 Q 310.17767 -25.84814 310.17767 0.0 Q 310.17767 25.84814 336.02582 25.84814 z" svg:height="5.4281096mm" draw:style-name="style-616" svg:viewBox="0.0 0.0 465.26654 542.811" svg:width="4.652665mm" svg:x="66.6882mm" svg:y="141.38933mm"/>
          <draw:path svg:d="M 129.2407 0.0 L 129.2407 0.0 L 129.2407 25.84814 L 129.2407 51.69628 L 155.08884 51.69628 L 180.93698 51.69628 L 180.93698 103.39256 Q 155.08884 129.2407 180.93698 129.2407 L 180.93698 155.08884 L 232.63327 155.08884 Q 284.32956 180.93698 284.32956 206.78513 Q 284.32956 232.63327 310.17767 232.63327 Q 336.02582 232.63327 336.02582 310.17767 Q 336.02582 413.57025 361.87396 413.57025 Q 387.7221 413.57025 387.7221 439.4184 L 387.7221 465.26654 L 361.87396 465.26654 Q 361.87396 465.26654 310.17767 439.4184 Q 284.32956 439.4184 284.32956 413.57025 Q 258.4814 387.7221 155.08884 387.7221 Q 51.69628 413.57025 25.84814 361.87396 L 0.0 336.02582 L 0.0 258.4814 Q 0.0 180.93698 51.69628 129.2407 L 103.39256 77.54442 L 103.39256 51.69628 Q 103.39256 0.0 129.2407 0.0 z" svg:height="4.652665mm" draw:style-name="style-617" svg:viewBox="0.0 0.0 387.7221 465.26654" svg:width="3.877221mm" svg:x="78.57835mm" svg:y="181.97092mm"/>
          <draw:path svg:d="M 103.39256 0.0 L 155.08884 0.0 L 155.08884 25.84814 Q 155.08884 25.84814 180.93698 206.78513 L 180.93698 387.7221 L 155.08884 387.7221 Q 129.2407 387.7221 129.2407 413.57025 L 129.2407 413.57025 L 103.39256 413.57025 Q 103.39256 387.7221 51.69628 387.7221 Q 0.0 336.02582 0.0 336.02582 L 25.84814 310.17767 L 25.84814 232.63327 L 51.69628 155.08884 L 51.69628 129.2407 Q 51.69628 103.39256 77.54442 51.69628 Q 77.54442 0.0 103.39256 0.0 z" svg:height="4.1357026mm" draw:style-name="style-618" svg:viewBox="0.0 0.0 180.93698 413.57025" svg:width="1.8093698mm" svg:x="140.61389mm" svg:y="136.73666mm"/>
          <draw:path svg:d="M 25.84814 25.84814 L 25.84814 1.8189894E-12 L 77.54442 1.8189894E-12 L 129.2407 1.8189894E-12 L 129.2407 51.69628 L 155.08884 77.54442 L 155.08884 77.54442 L 155.08884 103.39256 L 155.08884 103.39256 L 155.08884 103.39256 L 180.93698 129.2407 Q 206.78513 155.08884 206.78513 155.08884 L 206.78513 180.93698 L 206.78513 206.78513 Q 206.78513 232.63327 155.08884 206.78513 L 129.2407 180.93698 L 129.2407 155.08884 Q 103.39256 155.08884 103.39256 155.08884 L 103.39256 155.08884 L 103.39256 155.08884 Q 77.54442 155.08884 51.69628 103.39256 L 25.84814 103.39256 L 25.84814 77.54442 L 0.0 77.54442 L 0.0 51.69628 L 0.0 25.84814 L 25.84814 25.84814 z" svg:height="2.0678513mm" draw:style-name="style-619" svg:viewBox="0.0 0.0 206.78513 206.78513" svg:width="2.0678513mm" svg:x="284.8465mm" svg:y="89.43457mm"/>
          <draw:path svg:d="M 284.32956 25.84814 L 284.32956 -1.8189894E-12 L 361.87396 25.84814 Q 413.57025 51.69628 465.26654 103.39256 Q 516.9628 180.93698 516.9628 310.17767 L 516.9628 413.57025 L 542.811 439.4184 L 568.6591 465.26654 L 568.6591 465.26654 L 568.6591 465.26654 L 568.6591 516.9628 Q 542.811 568.6591 491.1147 672.05164 Q 413.57025 801.29236 413.57025 801.29236 Q 413.57025 827.1405 413.57025 827.1405 L 387.7221 827.1405 L 361.87396 827.1405 Q 336.02582 827.1405 310.17767 775.4442 Q 258.4814 723.7479 258.4814 749.59607 Q 232.63327 775.4442 206.78513 775.4442 Q 180.93698 775.4442 180.93698 749.59607 L 180.93698 723.7479 L 180.93698 672.05164 Q 155.08884 646.2035 129.2407 672.05164 L 103.39256 723.7479 L 77.54442 723.7479 L 77.54442 749.59607 L 51.69628 749.59607 L 51.69628 723.7479 L 51.69628 723.7479 L 51.69628 723.7479 L 51.69628 723.7479 L 51.69628 697.8998 L 25.84814 697.8998 L 25.84814 697.8998 L 25.84814 672.05164 L 0.0 672.05164 L 0.0 672.05164 L 0.0 672.05164 L 0.0 646.2035 L 0.0 620.35535 L 25.84814 620.35535 L 51.69628 620.35535 L 103.39256 594.50726 Q 155.08884 594.50726 155.08884 568.6591 L 155.08884 542.811 L 155.08884 542.811 Q 180.93698 516.9628 180.93698 516.9628 L 180.93698 516.9628 L 206.78513 516.9628 Q 206.78513 516.9628 258.4814 491.1147 Q 284.32956 465.26654 284.32956 439.4184 L 284.32956 413.57025 L 310.17767 413.57025 Q 310.17767 413.57025 310.17767 387.7221 L 284.32956 361.87396 L 284.32956 361.87396 L 284.32956 336.02582 L 310.17767 336.02582 Q 336.02582 336.02582 310.17767 310.17767 L 284.32956 258.4814 L 284.32956 155.08884 Q 310.17767 51.69628 284.32956 25.84814 z" svg:height="8.271405mm" draw:style-name="style-620" svg:viewBox="0.0 0.0 568.6591 827.1405" svg:width="5.686591mm" svg:x="144.74959mm" svg:y="156.63974mm"/>
          <draw:path svg:d="M 77.54442 25.84814 L 155.08884 51.69628 L 180.93698 51.69628 L 206.78513 25.84814 L 284.32956 25.84814 Q 336.02582 25.84814 336.02582 51.69628 L 361.87396 51.69628 L 361.87396 51.69628 Q 361.87396 77.54442 336.02582 129.2407 Q 336.02582 206.78513 284.32956 180.93698 Q 232.63327 180.93698 180.93698 155.08884 L 103.39256 155.08884 L 103.39256 155.08884 Q 77.54442 155.08884 77.54442 77.54442 Q 51.69628 25.84814 25.84814 25.84814 Q 0.0 25.84814 0.0 0.0 Q 25.84814 -25.84814 77.54442 25.84814 z" svg:height="1.8093698mm" draw:style-name="style-621" svg:viewBox="0.0 0.0 361.87396 180.93698" svg:width="3.6187396mm" svg:x="97.964455mm" svg:y="171.89014mm"/>
          <draw:path svg:d="M 0.0 129.2407 L 25.84814 -1.8189894E-12 L 25.84814 25.84814 L 25.84814 77.54442 L 51.69628 25.84814 L 77.54442 -1.8189894E-12 L 77.54442 -1.8189894E-12 L 77.54442 -1.8189894E-12 L 77.54442 -1.8189894E-12 L 103.39256 -1.8189894E-12 L 129.2407 -1.8189894E-12 L 129.2407 -1.8189894E-12 L 129.2407 -1.8189894E-12 L 155.08884 -1.8189894E-12 L 155.08884 25.84814 Q 129.2407 51.69628 129.2407 77.54442 L 129.2407 103.39256 L 206.78513 77.54442 Q 284.32956 77.54442 336.02582 77.54442 Q 387.7221 103.39256 387.7221 129.2407 Q 387.7221 155.08884 361.87396 155.08884 L 361.87396 180.93698 L 361.87396 180.93698 L 336.02582 180.93698 L 336.02582 180.93698 L 336.02582 180.93698 L 310.17767 206.78513 L 284.32956 232.63327 L 232.63327 232.63327 L 180.93698 232.63327 L 155.08884 258.4814 L 129.2407 284.32956 L 77.54442 284.32956 L 0.0 284.32956 L 0.0 129.2407 z" svg:height="2.8432956mm" draw:style-name="style-622" svg:viewBox="0.0 0.0 387.7221 284.32956" svg:width="3.877221mm" svg:x="284.07108mm" svg:y="153.27948mm"/>
          <draw:path svg:d="M 568.6591 77.54442 L 620.35535 0.0 L 620.35535 387.7221 L 620.35535 749.59607 L 620.35535 1369.9514 L 620.35535 1990.3069 L 620.35535 2507.2695 L 620.35535 3024.2324 L 620.35535 3024.2324 Q 594.50726 3024.2324 568.6591 2920.8398 Q 542.811 2817.4473 516.9628 2817.4473 Q 491.1147 2817.4473 465.26654 2739.9028 Q 465.26654 2662.3584 491.1147 2662.3584 Q 516.9628 2662.3584 516.9628 2610.662 Q 516.9628 2584.814 439.4184 2558.9658 Q 361.87396 2558.9658 361.87396 2610.662 Q 361.87396 2636.5103 310.17767 2636.5103 Q 310.17767 2636.5103 284.32956 2481.4214 Q 258.4814 2326.3328 258.4814 2403.8772 Q 258.4814 2507.2695 232.63327 2507.2695 Q 206.78513 2481.4214 206.78513 2403.8772 Q 155.08884 2352.181 180.93698 2300.4846 Q 180.93698 2248.7883 155.08884 2274.6365 Q 155.08884 2300.4846 129.2407 2300.4846 Q 103.39256 2300.4846 77.54442 2248.7883 Q 51.69628 2171.244 25.84814 2145.3958 L 0.0 2145.3958 L 0.0 1240.7107 L 0.0 336.02582 L 25.84814 336.02582 L 51.69628 336.02582 L 51.69628 387.7221 L 51.69628 413.57025 L 77.54442 413.57025 L 77.54442 387.7221 L 77.54442 387.7221 L 103.39256 387.7221 L 103.39256 387.7221 L 103.39256 387.7221 L 103.39256 413.57025 L 103.39256 413.57025 L 129.2407 439.4184 Q 155.08884 491.1147 155.08884 542.811 L 155.08884 568.6591 L 180.93698 620.35535 L 206.78513 672.05164 L 206.78513 672.05164 L 206.78513 646.2035 L 206.78513 646.2035 L 206.78513 646.2035 L 232.63327 594.50726 Q 258.4814 568.6591 258.4814 491.1147 L 258.4814 439.4184 L 284.32956 491.1147 Q 310.17767 568.6591 310.17767 594.50726 L 310.17767 620.35535 L 336.02582 620.35535 L 336.02582 646.2035 L 361.87396 646.2035 L 387.7221 646.2035 L 387.7221 620.35535 L 413.57025 594.50726 L 413.57025 568.6591 L 413.57025 542.811 L 439.4184 542.811 L 439.4184 542.811 L 439.4184 516.9628 Q 465.26654 516.9628 465.26654 491.1147 Q 516.9628 465.26654 516.9628 336.02582 Q 516.9628 180.93698 568.6591 77.54442 z" svg:height="30.242325mm" draw:style-name="style-623" svg:viewBox="0.0 0.0 620.35535 3024.2324" svg:width="6.2035537mm" svg:x="3.1017768mm" svg:y="128.46526mm"/>
          <draw:path svg:d="M 336.02582 25.84814 L 361.87396 0.0 L 361.87396 0.0 L 387.7221 0.0 L 465.26654 129.2407 Q 568.6591 258.4814 672.05164 310.17767 Q 775.4442 413.57025 852.98865 465.26654 Q 904.68494 542.811 930.5331 542.811 L 930.5331 568.6591 L 930.5331 568.6591 L 956.3812 568.6591 L 956.3812 568.6591 L 956.3812 568.6591 L 956.3812 594.50726 L 956.3812 594.50726 L 982.2294 594.50726 L 982.2294 620.35535 L 1008.0775 620.35535 L 1033.9257 620.35535 L 1059.7738 620.35535 L 1059.7738 620.35535 L 1059.7738 620.35535 Q 1059.7738 620.35535 1059.7738 646.2035 L 1085.622 646.2035 L 1085.622 646.2035 Q 1085.622 672.05164 1111.4701 672.05164 L 1111.4701 672.05164 L 1111.4701 723.7479 Q 1111.4701 775.4442 1111.4701 827.1405 Q 1137.3182 878.8368 1111.4701 878.8368 Q 1111.4701 904.68494 1111.4701 956.3812 Q 1111.4701 1008.0775 1085.622 982.2294 Q 1059.7738 982.2294 1059.7738 1008.0775 Q 1033.9257 1033.9257 1008.0775 1033.9257 Q 956.3812 1033.9257 956.3812 1059.7738 L 956.3812 1085.622 L 956.3812 1085.622 Q 930.5331 1085.622 930.5331 1111.4701 L 930.5331 1111.4701 L 904.68494 1111.4701 Q 904.68494 1085.622 878.8368 1137.3182 Q 852.98865 1189.0145 801.29236 1189.0145 L 775.4442 1189.0145 L 749.59607 1189.0145 L 723.7479 1189.0145 L 697.8998 1189.0145 Q 672.05164 1189.0145 646.2035 1214.8627 Q 646.2035 1240.7107 594.50726 1189.0145 L 542.811 1137.3182 L 542.811 1137.3182 Q 542.811 1137.3182 542.811 1111.4701 Q 542.811 1085.622 387.7221 930.5331 Q 232.63327 775.4442 206.78513 672.05164 Q 180.93698 594.50726 155.08884 568.6591 Q 129.2407 568.6591 129.2407 516.9628 Q 129.2407 491.1147 51.69628 387.7221 Q -25.84814 284.32956 3.6379788E-12 258.4814 Q 25.84814 258.4814 25.84814 206.78513 L 3.6379788E-12 180.93698 L 25.84814 180.93698 L 51.69628 180.93698 L 51.69628 155.08884 L 51.69628 129.2407 L 51.69628 129.2407 L 77.54442 129.2407 L 77.54442 129.2407 L 77.54442 103.39256 L 103.39256 103.39256 L 129.2407 103.39256 L 155.08884 77.54442 L 180.93698 51.69628 L 206.78513 51.69628 L 232.63327 51.69628 L 258.4814 25.84814 L 284.32956 25.84814 L 284.32956 25.84814 L 284.32956 51.69628 L 284.32956 51.69628 L 284.32956 51.69628 L 310.17767 51.69628 L 310.17767 51.69628 L 336.02582 25.84814 z M 1033.9257 723.7479 Q 1033.9257 723.7479 1033.9257 697.8998 Q 1059.7738 697.8998 1059.7738 723.7479 Q 1059.7738 723.7479 1033.9257 723.7479 z M 620.35535 1008.0775 Q 620.35535 982.2294 672.05164 1033.9257 Q 749.59607 1059.7738 749.59607 1085.622 Q 749.59607 1111.4701 697.8998 1085.622 Q 646.2035 1033.9257 620.35535 1008.0775 z" svg:height="12.148626mm" draw:style-name="style-624" svg:viewBox="0.0 0.0 1111.4701 1214.8627" svg:width="11.1147mm" svg:x="287.68982mm" svg:y="104.94345mm"/>
          <draw:path svg:d="M 25.84814 0.0 L 51.69628 0.0 L 77.54442 0.0 L 103.39256 0.0 L 103.39256 0.0 L 129.2407 0.0 L 129.2407 413.57025 L 129.2407 801.29236 L 129.2407 801.29236 Q 103.39256 801.29236 103.39256 775.4442 Q 103.39256 723.7479 51.69628 723.7479 L 0.0 723.7479 L 0.0 568.6591 L 0.0 387.7221 L 0.0 206.78513 L 0.0 0.0 L 25.84814 0.0 z" svg:height="8.012923mm" draw:style-name="style-625" svg:viewBox="0.0 0.0 129.2407 801.29236" svg:width="1.292407mm" svg:x="310.69464mm" svg:y="160.77544mm"/>
          <draw:path svg:d="M 155.08884 25.84814 L 180.93698 -1.8189894E-12 L 465.26654 103.39256 Q 723.7479 180.93698 749.59607 232.63327 Q 775.4442 258.4814 852.98865 310.17767 Q 904.68494 336.02582 930.5331 361.87396 L 956.3812 361.87396 L 982.2294 361.87396 L 982.2294 361.87396 L 982.2294 361.87396 Q 982.2294 387.7221 982.2294 387.7221 L 1008.0775 387.7221 L 1008.0775 387.7221 Q 1008.0775 387.7221 1033.9257 413.57025 L 1033.9257 413.57025 L 1008.0775 697.8998 Q 982.2294 982.2294 982.2294 1008.0775 Q 930.5331 1059.7738 930.5331 1059.7738 L 930.5331 1059.7738 L 930.5331 1059.7738 L 904.68494 1059.7738 L 904.68494 1059.7738 Q 878.8368 1059.7738 878.8368 1008.0775 L 878.8368 956.3812 L 852.98865 930.5331 Q 827.1405 904.68494 827.1405 878.8368 Q 827.1405 852.98865 801.29236 852.98865 Q 775.4442 852.98865 775.4442 775.4442 Q 775.4442 697.8998 723.7479 697.8998 Q 697.8998 697.8998 646.2035 594.50726 Q 568.6591 516.9628 542.811 542.811 Q 516.9628 542.811 516.9628 516.9628 L 516.9628 491.1147 L 491.1147 491.1147 L 491.1147 491.1147 L 491.1147 465.26654 L 465.26654 465.26654 L 465.26654 465.26654 L 465.26654 439.4184 L 413.57025 439.4184 L 387.7221 439.4184 L 361.87396 465.26654 Q 310.17767 491.1147 310.17767 568.6591 Q 284.32956 646.2035 258.4814 646.2035 Q 258.4814 672.05164 232.63327 697.8998 Q 232.63327 697.8998 232.63327 723.7479 L 206.78513 723.7479 L 206.78513 723.7479 L 206.78513 749.59607 L 155.08884 749.59607 L 129.2407 749.59607 L 51.69628 723.7479 L 0.0 697.8998 L 0.0 697.8998 L 0.0 697.8998 L 0.0 646.2035 L 0.0 594.50726 L 0.0 594.50726 L 0.0 568.6591 L 0.0 568.6591 L 0.0 568.6591 L 0.0 542.811 L 0.0 542.811 L 0.0 542.811 L 0.0 542.811 L 0.0 491.1147 Q 0.0 465.26654 25.84814 439.4184 Q 25.84814 387.7221 103.39256 387.7221 Q 155.08884 413.57025 155.08884 232.63327 Q 155.08884 25.84814 155.08884 25.84814 z" svg:height="10.597737mm" draw:style-name="style-626" svg:viewBox="0.0 0.0 1033.9257 1059.7738" svg:width="10.339256mm" svg:x="211.43779mm" svg:y="151.21162mm"/>
          <draw:path svg:d="M 258.4814 51.69628 L 258.4814 0.0 L 258.4814 0.0 Q 258.4814 0.0 284.32956 51.69628 L 310.17767 103.39256 L 284.32956 336.02582 Q 258.4814 568.6591 284.32956 568.6591 Q 310.17767 568.6591 310.17767 620.35535 L 310.17767 646.2035 L 284.32956 672.05164 L 284.32956 672.05164 L 258.4814 672.05164 Q 258.4814 672.05164 155.08884 646.2035 Q 77.54442 646.2035 77.54442 620.35535 Q 77.54442 568.6591 25.84814 568.6591 Q -25.84814 568.6591 0.0 542.811 Q 51.69628 516.9628 25.84814 465.26654 Q 0.0 413.57025 103.39256 413.57025 Q 180.93698 439.4184 180.93698 206.78513 Q 206.78513 0.0 206.78513 51.69628 Q 232.63327 103.39256 258.4814 51.69628 z M 232.63327 594.50726 L 258.4814 594.50726 L 258.4814 594.50726 Q 258.4814 620.35535 258.4814 620.35535 L 232.63327 620.35535 L 232.63327 594.50726 z" svg:height="6.7205167mm" draw:style-name="style-627" svg:viewBox="0.0 0.0 310.17767 672.05164" svg:width="3.1017768mm" svg:x="105.97738mm" svg:y="180.42003mm"/>
          <draw:path svg:d="M 1292.407 25.84814 L 1318.2551 -1.8189894E-12 L 1318.2551 -1.8189894E-12 L 1318.2551 -1.8189894E-12 L 1344.1033 -1.8189894E-12 L 1344.1033 -1.8189894E-12 L 1344.1033 25.84814 L 1369.9514 25.84814 L 1369.9514 25.84814 Q 1369.9514 51.69628 1344.1033 51.69628 L 1318.2551 51.69628 L 1318.2551 77.54442 L 1318.2551 77.54442 L 1292.407 77.54442 L 1292.407 103.39256 L 1369.9514 103.39256 Q 1421.6477 155.08884 1447.4958 155.08884 L 1473.344 155.08884 L 1473.344 206.78513 Q 1473.344 258.4814 1576.7366 310.17767 Q 1680.1292 361.87396 1705.9773 361.87396 L 1731.8254 361.87396 L 1731.8254 361.87396 L 1757.6736 361.87396 L 1757.6736 361.87396 Q 1757.6736 361.87396 1783.5217 387.7221 L 1783.5217 387.7221 L 1783.5217 413.57025 Q 1783.5217 413.57025 1809.3699 439.4184 L 1809.3699 465.26654 L 1835.218 465.26654 L 1886.9143 465.26654 L 1912.7625 465.26654 L 1938.6106 465.26654 L 1990.3069 491.1147 Q 2042.0032 516.9628 2042.0032 516.9628 L 2042.0032 516.9628 L 2067.8513 568.6591 L 2093.6995 594.50726 L 2093.6995 594.50726 L 2093.6995 620.35535 L 2119.5476 620.35535 L 2145.3958 620.35535 L 2119.5476 568.6591 Q 2093.6995 516.9628 2145.3958 542.811 Q 2171.244 568.6591 2171.244 568.6591 L 2197.092 568.6591 L 2197.092 542.811 L 2197.092 516.9628 L 2222.9402 516.9628 L 2248.7883 516.9628 L 2274.6365 516.9628 L 2300.4846 516.9628 L 2352.181 516.9628 Q 2378.029 542.811 2378.029 568.6591 Q 2378.029 594.50726 2533.1177 594.50726 Q 2688.2065 620.35535 2714.0547 620.35535 Q 2714.0547 620.35535 2739.9028 646.2035 L 2765.751 646.2035 L 2765.751 646.2035 Q 2765.751 672.05164 2739.9028 672.05164 Q 2714.0547 697.8998 2688.2065 723.7479 Q 2662.3584 723.7479 2662.3584 749.59607 L 2662.3584 775.4442 L 2636.5103 827.1405 Q 2610.662 852.98865 2636.5103 878.8368 Q 2662.3584 930.5331 2765.751 930.5331 Q 2843.2954 956.3812 2843.2954 982.2294 Q 2843.2954 1033.9257 2869.1436 1033.9257 Q 2894.9917 1033.9257 2894.9917 1059.7738 L 2894.9917 1059.7738 L 2894.9917 1085.622 L 2894.9917 1085.622 L 2869.1436 1085.622 L 2869.1436 1085.622 L 2869.1436 1085.622 Q 2843.2954 1085.622 2843.2954 1059.7738 L 2843.2954 1059.7738 L 2817.4473 1059.7738 L 2791.599 1059.7738 L 2791.599 1033.9257 Q 2765.751 1033.9257 2739.9028 1033.9257 Q 2714.0547 1033.9257 2714.0547 1033.9257 L 2739.9028 1059.7738 L 2714.0547 1059.7738 L 2714.0547 1085.622 L 2714.0547 1085.622 L 2714.0547 1085.622 L 2714.0547 1085.622 Q 2714.0547 1085.622 2688.2065 1059.7738 Q 2662.3584 1033.9257 2662.3584 1059.7738 Q 2636.5103 1085.622 2558.9658 1008.0775 Q 2455.5732 930.5331 2455.5732 930.5331 L 2429.7253 956.3812 L 2403.8772 956.3812 Q 2403.8772 982.2294 2403.8772 982.2294 L 2403.8772 982.2294 L 2378.029 982.2294 Q 2352.181 982.2294 2352.181 930.5331 Q 2352.181 878.8368 2300.4846 930.5331 Q 2248.7883 982.2294 2274.6365 1008.0775 Q 2300.4846 1033.9257 2300.4846 1059.7738 Q 2300.4846 1085.622 2197.092 1085.622 Q 2093.6995 1059.7738 2093.6995 1085.622 L 2093.6995 1111.4701 L 2119.5476 1111.4701 Q 2145.3958 1137.3182 2197.092 1137.3182 L 2222.9402 1137.3182 L 2222.9402 1163.1664 L 2222.9402 1189.0145 L 2145.3958 1189.0145 L 2067.8513 1189.0145 L 2042.0032 1189.0145 Q 2016.155 1189.0145 1990.3069 1163.1664 L 1990.3069 1163.1664 L 1990.3069 1137.3182 Q 1990.3069 1137.3182 1964.4587 1137.3182 Q 1938.6106 1111.4701 1886.9143 1085.622 Q 1835.218 1033.9257 1757.6736 956.3812 Q 1680.1292 878.8368 1602.5847 852.98865 Q 1525.0403 852.98865 1576.7366 930.5331 L 1628.4329 1033.9257 L 1628.4329 1059.7738 Q 1628.4329 1085.622 1525.0403 1033.9257 Q 1421.6477 982.2294 1447.4958 1033.9257 Q 1473.344 1085.622 1499.1921 1163.1664 Q 1525.0403 1214.8627 1550.8884 1214.8627 Q 1576.7366 1240.7107 1576.7366 1240.7107 L 1576.7366 1240.7107 L 1576.7366 1240.7107 L 1550.8884 1240.7107 L 1473.344 1266.5588 L 1421.6477 1266.5588 L 1421.6477 1292.407 L 1421.6477 1318.2551 L 1421.6477 1344.1033 L 1421.6477 1344.1033 L 1421.6477 1344.1033 L 1421.6477 1369.9514 L 1395.7996 1369.9514 L 1369.9514 1369.9514 L 1369.9514 1369.9514 L 1369.9514 1369.9514 L 1344.1033 1344.1033 Q 1318.2551 1292.407 1318.2551 1240.7107 L 1318.2551 1163.1664 L 1292.407 1163.1664 L 1292.407 1189.0145 L 1292.407 1189.0145 L 1266.5588 1189.0145 L 1266.5588 1189.0145 L 1266.5588 1189.0145 L 1266.5588 1214.8627 L 1266.5588 1214.8627 L 1240.7107 1214.8627 L 1240.7107 1240.7107 L 1214.8627 1240.7107 Q 1189.0145 1240.7107 1189.0145 1318.2551 L 1163.1664 1395.7996 L 1163.1664 1395.7996 L 1163.1664 1395.7996 L 1163.1664 1369.9514 L 1163.1664 1369.9514 L 1163.1664 1344.1033 Q 1163.1664 1344.1033 1137.3182 1344.1033 L 1137.3182 1344.1033 L 1137.3182 1344.1033 Q 1137.3182 1344.1033 1163.1664 1292.407 Q 1163.1664 1266.5588 1059.7738 1292.407 L 956.3812 1318.2551 L 956.3812 1240.7107 L 956.3812 1163.1664 L 956.3812 1137.3182 Q 956.3812 1137.3182 930.5331 1085.622 L 930.5331 1059.7738 L 956.3812 1059.7738 L 982.2294 1033.9257 L 956.3812 1033.9257 L 930.5331 1033.9257 L 930.5331 1008.0775 L 904.68494 1008.0775 L 904.68494 1008.0775 L 904.68494 982.2294 L 878.8368 982.2294 Q 852.98865 982.2294 852.98865 1033.9257 L 852.98865 1111.4701 L 827.1405 1085.622 Q 801.29236 1059.7738 801.29236 982.2294 L 749.59607 930.5331 L 749.59607 904.68494 L 749.59607 878.8368 L 697.8998 878.8368 L 672.05164 878.8368 L 672.05164 904.68494 L 646.2035 904.68494 L 646.2035 904.68494 L 646.2035 930.5331 L 646.2035 930.5331 L 646.2035 930.5331 L 620.35535 930.5331 L 620.35535 930.5331 L 620.35535 956.3812 L 620.35535 956.3812 L 620.35535 1033.9257 Q 620.35535 1137.3182 594.50726 1137.3182 Q 594.50726 1163.1664 594.50726 1189.0145 L 594.50726 1214.8627 L 620.35535 1214.8627 L 620.35535 1240.7107 L 594.50726 1240.7107 L 568.6591 1240.7107 L 542.811 1214.8627 L 516.9628 1189.0145 L 516.9628 1189.0145 L 491.1147 1189.0145 L 491.1147 1189.0145 L 491.1147 1189.0145 L 491.1147 1214.8627 L 491.1147 1214.8627 L 491.1147 1214.8627 L 465.26654 1189.0145 L 439.4184 1189.0145 L 413.57025 1189.0145 L 413.57025 1163.1664 L 387.7221 1163.1664 L 387.7221 1163.1664 Q 387.7221 1137.3182 387.7221 1137.3182 L 361.87396 1137.3182 L 361.87396 1137.3182 Q 336.02582 1111.4701 336.02582 1059.7738 Q 336.02582 1008.0775 387.7221 1008.0775 Q 413.57025 1033.9257 413.57025 1008.0775 L 439.4184 982.2294 L 413.57025 956.3812 L 387.7221 930.5331 L 387.7221 930.5331 L 387.7221 930.5331 L 336.02582 930.5331 Q 284.32956 930.5331 232.63327 930.5331 L 155.08884 930.5331 L 129.2407 930.5331 L 77.54442 930.5331 L 77.54442 930.5331 L 77.54442 904.68494 L 51.69628 904.68494 L 51.69628 878.8368 L 51.69628 878.8368 L 25.84814 878.8368 L 25.84814 878.8368 L 25.84814 878.8368 L 25.84814 852.98865 L 25.84814 852.98865 L 0.0 852.98865 L 0.0 827.1405 L 0.0 827.1405 L 0.0 827.1405 L 0.0 827.1405 L 25.84814 827.1405 L 25.84814 827.1405 L 25.84814 827.1405 L 25.84814 801.29236 L 25.84814 801.29236 L 51.69628 801.29236 L 51.69628 827.1405 L 51.69628 827.1405 L 77.54442 827.1405 L 77.54442 827.1405 L 77.54442 827.1405 L 103.39256 801.29236 L 129.2407 801.29236 L 129.2407 801.29236 L 129.2407 801.29236 L 155.08884 775.4442 L 155.08884 775.4442 L 180.93698 775.4442 Q 180.93698 775.4442 232.63327 801.29236 L 310.17767 801.29236 L 310.17767 775.4442 L 336.02582 749.59607 L 336.02582 749.59607 L 336.02582 775.4442 L 361.87396 775.4442 L 387.7221 775.4442 L 387.7221 723.7479 L 387.7221 697.8998 L 361.87396 697.8998 Q 336.02582 672.05164 284.32956 646.2035 L 258.4814 620.35535 L 258.4814 594.50726 L 258.4814 568.6591 L 284.32956 568.6591 L 310.17767 568.6591 L 310.17767 542.811 L 284.32956 542.811 L 284.32956 542.811 L 284.32956 516.9628 L 284.32956 516.9628 L 284.32956 516.9628 L 310.17767 516.9628 L 310.17767 491.1147 L 336.02582 491.1147 L 361.87396 491.1147 L 361.87396 516.9628 L 387.7221 542.811 L 387.7221 542.811 L 387.7221 568.6591 L 439.4184 568.6591 L 516.9628 568.6591 L 516.9628 568.6591 Q 516.9628 568.6591 568.6591 594.50726 L 620.35535 594.50726 L 646.2035 620.35535 Q 672.05164 620.35535 749.59607 594.50726 Q 801.29236 568.6591 801.29236 646.2035 L 801.29236 723.7479 L 827.1405 723.7479 L 827.1405 723.7479 L 852.98865 749.59607 L 878.8368 749.59607 L 878.8368 672.05164 Q 852.98865 620.35535 852.98865 620.35535 L 852.98865 620.35535 L 852.98865 594.50726 L 852.98865 594.50726 L 852.98865 594.50726 L 852.98865 594.50726 L 878.8368 568.6591 L 878.8368 568.6591 L 904.68494 568.6591 L 930.5331 568.6591 L 956.3812 646.2035 Q 982.2294 723.7479 1111.4701 723.7479 L 1214.8627 723.7479 L 1214.8627 697.8998 L 1214.8627 697.8998 L 1240.7107 697.8998 L 1240.7107 672.05164 L 1240.7107 672.05164 L 1266.5588 672.05164 L 1266.5588 646.2035 L 1266.5588 620.35535 L 1292.407 620.35535 L 1292.407 620.35535 L 1292.407 594.50726 L 1318.2551 594.50726 L 1318.2551 594.50726 L 1318.2551 568.6591 L 1318.2551 568.6591 L 1318.2551 568.6591 L 1318.2551 568.6591 L 1318.2551 542.811 L 1318.2551 542.811 L 1318.2551 516.9628 L 1318.2551 516.9628 L 1318.2551 516.9628 L 1292.407 516.9628 L 1292.407 516.9628 L 1292.407 491.1147 L 1266.5588 491.1147 L 1266.5588 491.1147 L 1266.5588 465.26654 L 1266.5588 465.26654 L 1266.5588 465.26654 L 1240.7107 465.26654 Q 1240.7107 465.26654 1214.8627 465.26654 Q 1163.1664 465.26654 1111.4701 465.26654 L 1059.7738 439.4184 L 1059.7738 439.4184 L 1059.7738 413.57025 L 1059.7738 413.57025 L 1059.7738 413.57025 L 1033.9257 413.57025 L 1033.9257 413.57025 L 1008.0775 387.7221 L 982.2294 361.87396 L 982.2294 361.87396 L 982.2294 361.87396 L 982.2294 361.87396 L 1008.0775 361.87396 L 1008.0775 310.17767 L 1008.0775 284.32956 L 1033.9257 284.32956 Q 1059.7738 310.17767 1085.622 336.02582 Q 1111.4701 361.87396 1111.4701 258.4814 Q 1059.7738 180.93698 1111.4701 155.08884 Q 1137.3182 155.08884 1163.1664 103.39256 Q 1163.1664 77.54442 1163.1664 51.69628 L 1137.3182 25.84814 L 1214.8627 25.84814 L 1266.5588 25.84814 L 1292.407 25.84814 z" svg:height="13.957996mm" draw:style-name="style-628" svg:viewBox="0.0 0.0 2894.9917 1395.7996" svg:width="28.949917mm" svg:x="256.67203mm" svg:y="142.16478mm"/>
          <draw:path svg:d="M 1369.9514 0.0 L 1369.9514 0.0 L 1369.9514 77.54442 Q 1395.7996 180.93698 1369.9514 180.93698 Q 1344.1033 180.93698 1369.9514 206.78513 Q 1369.9514 232.63327 1473.344 258.4814 Q 1576.7366 284.32956 1576.7366 310.17767 L 1576.7366 310.17767 L 1576.7366 310.17767 Q 1576.7366 310.17767 1602.5847 336.02582 Q 1602.5847 361.87396 1473.344 387.7221 Q 1344.1033 387.7221 1369.9514 413.57025 L 1369.9514 439.4184 L 1369.9514 439.4184 Q 1369.9514 439.4184 1395.7996 439.4184 L 1395.7996 465.26654 L 1395.7996 491.1147 Q 1369.9514 516.9628 1344.1033 542.811 L 1318.2551 568.6591 L 1318.2551 542.811 Q 1318.2551 516.9628 1318.2551 491.1147 Q 1318.2551 439.4184 1240.7107 439.4184 Q 1163.1664 465.26654 1163.1664 439.4184 Q 1163.1664 413.57025 1163.1664 413.57025 Q 1137.3182 387.7221 956.3812 491.1147 L 801.29236 594.50726 L 775.4442 620.35535 L 749.59607 646.2035 L 749.59607 646.2035 L 749.59607 646.2035 L 723.7479 646.2035 L 723.7479 646.2035 L 697.8998 672.05164 L 672.05164 697.8998 L 672.05164 697.8998 L 646.2035 697.8998 L 646.2035 697.8998 L 646.2035 697.8998 L 646.2035 723.7479 L 646.2035 723.7479 L 620.35535 723.7479 L 620.35535 749.59607 L 697.8998 749.59607 L 749.59607 749.59607 L 749.59607 775.4442 L 775.4442 775.4442 L 775.4442 801.29236 L 775.4442 801.29236 L 775.4442 801.29236 Q 749.59607 801.29236 749.59607 827.1405 Q 749.59607 852.98865 723.7479 827.1405 Q 697.8998 801.29236 672.05164 801.29236 Q 620.35535 801.29236 594.50726 801.29236 Q 594.50726 775.4442 491.1147 801.29236 Q 387.7221 827.1405 336.02582 827.1405 L 310.17767 827.1405 L 310.17767 827.1405 Q 310.17767 801.29236 180.93698 801.29236 Q 77.54442 801.29236 77.54442 775.4442 Q 77.54442 749.59607 51.69628 749.59607 L 25.84814 723.7479 L 25.84814 697.8998 L 25.84814 672.05164 L 0.0 672.05164 L 0.0 646.2035 L 25.84814 646.2035 Q 51.69628 646.2035 51.69628 620.35535 Q 77.54442 620.35535 25.84814 594.50726 L 25.84814 542.811 L 0.0 542.811 L 0.0 542.811 L 0.0 516.9628 L 25.84814 516.9628 L 25.84814 491.1147 L 25.84814 491.1147 L 0.0 491.1147 L 0.0 491.1147 L 0.0 465.26654 L 25.84814 465.26654 L 25.84814 439.4184 L 25.84814 413.57025 L 51.69628 413.57025 L 51.69628 387.7221 L 51.69628 387.7221 L 77.54442 387.7221 L 77.54442 361.87396 L 77.54442 336.02582 L 103.39256 336.02582 L 103.39256 336.02582 L 129.2407 361.87396 L 129.2407 361.87396 L 129.2407 361.87396 L 129.2407 387.7221 L 129.2407 387.7221 L 129.2407 387.7221 L 129.2407 413.57025 Q 129.2407 439.4184 129.2407 413.57025 Q 129.2407 413.57025 103.39256 439.4184 L 103.39256 491.1147 L 129.2407 491.1147 L 180.93698 491.1147 L 258.4814 491.1147 Q 336.02582 491.1147 336.02582 439.4184 Q 336.02582 387.7221 387.7221 387.7221 L 465.26654 387.7221 L 465.26654 387.7221 Q 491.1147 387.7221 491.1147 387.7221 L 491.1147 361.87396 L 491.1147 361.87396 L 516.9628 361.87396 L 542.811 387.7221 Q 542.811 413.57025 594.50726 413.57025 Q 620.35535 413.57025 620.35535 336.02582 L 620.35535 284.32956 L 620.35535 284.32956 L 594.50726 284.32956 L 594.50726 258.4814 L 594.50726 232.63327 L 620.35535 232.63327 L 646.2035 232.63327 L 672.05164 258.4814 L 697.8998 258.4814 L 697.8998 284.32956 L 697.8998 310.17767 L 672.05164 310.17767 L 672.05164 336.02582 L 672.05164 336.02582 L 697.8998 336.02582 L 697.8998 439.4184 L 697.8998 516.9628 L 749.59607 516.9628 L 775.4442 491.1147 L 775.4442 491.1147 L 801.29236 491.1147 L 801.29236 491.1147 L 801.29236 491.1147 L 827.1405 465.26654 L 852.98865 465.26654 L 852.98865 439.4184 L 852.98865 413.57025 L 878.8368 413.57025 L 878.8368 387.7221 L 904.68494 387.7221 Q 930.5331 387.7221 930.5331 361.87396 Q 956.3812 361.87396 956.3812 284.32956 Q 956.3812 232.63327 956.3812 232.63327 L 930.5331 206.78513 L 930.5331 180.93698 Q 904.68494 180.93698 904.68494 180.93698 L 904.68494 180.93698 L 904.68494 155.08884 L 904.68494 155.08884 L 930.5331 129.2407 L 930.5331 103.39256 L 982.2294 103.39256 L 1033.9257 103.39256 L 1059.7738 129.2407 Q 1059.7738 180.93698 1085.622 155.08884 Q 1085.622 129.2407 1111.4701 129.2407 L 1137.3182 129.2407 L 1137.3182 129.2407 L 1137.3182 129.2407 L 1137.3182 155.08884 L 1163.1664 155.08884 L 1163.1664 155.08884 L 1163.1664 129.2407 L 1240.7107 103.39256 Q 1318.2551 77.54442 1344.1033 25.84814 Q 1369.9514 0.0 1369.9514 0.0 z M 1292.407 155.08884 Q 1292.407 129.2407 1292.407 129.2407 Q 1318.2551 129.2407 1318.2551 129.2407 Q 1318.2551 155.08884 1292.407 155.08884 z" svg:height="8.271405mm" draw:style-name="style-629" svg:viewBox="0.0 0.0 1602.5847 827.1405" svg:width="16.025846mm" svg:x="255.6381mm" svg:y="111.92245mm"/>
          <draw:path svg:d="M 232.63327 0.0 L 232.63327 25.84814 L 232.63327 51.69628 L 232.63327 77.54442 L 232.63327 103.39256 L 232.63327 103.39256 L 232.63327 129.2407 Q 232.63327 155.08884 284.32956 103.39256 Q 336.02582 77.54442 310.17767 77.54442 Q 310.17767 51.69628 310.17767 51.69628 L 310.17767 51.69628 L 310.17767 51.69628 Q 310.17767 51.69628 336.02582 25.84814 L 336.02582 25.84814 L 336.02582 25.84814 L 361.87396 25.84814 L 361.87396 25.84814 Q 361.87396 0.0 387.7221 0.0 L 387.7221 0.0 L 387.7221 25.84814 Q 361.87396 51.69628 387.7221 77.54442 L 413.57025 77.54442 L 387.7221 284.32956 Q 387.7221 465.26654 413.57025 491.1147 Q 439.4184 491.1147 439.4184 516.9628 L 439.4184 542.811 L 439.4184 542.811 Q 439.4184 542.811 413.57025 568.6591 Q 387.7221 594.50726 361.87396 620.35535 L 310.17767 620.35535 L 310.17767 620.35535 Q 310.17767 620.35535 336.02582 594.50726 Q 336.02582 568.6591 284.32956 568.6591 L 232.63327 542.811 L 232.63327 542.811 L 206.78513 542.811 L 206.78513 542.811 Q 206.78513 516.9628 180.93698 516.9628 Q 155.08884 516.9628 155.08884 491.1147 Q 129.2407 465.26654 155.08884 465.26654 Q 180.93698 439.4184 180.93698 361.87396 Q 180.93698 284.32956 77.54442 284.32956 L 0.0 310.17767 L 0.0 284.32956 L 25.84814 284.32956 L 25.84814 258.4814 L 25.84814 258.4814 L 0.0 258.4814 L 0.0 258.4814 L 0.0 232.63327 L 0.0 232.63327 L 0.0 232.63327 L 0.0 206.78513 L 25.84814 206.78513 L 25.84814 206.78513 L 25.84814 206.78513 L 25.84814 206.78513 L 25.84814 232.63327 L 25.84814 232.63327 L 51.69628 206.78513 L 51.69628 206.78513 L 51.69628 206.78513 L 77.54442 206.78513 L 77.54442 206.78513 L 77.54442 206.78513 L 77.54442 180.93698 L 77.54442 180.93698 L 77.54442 155.08884 L 77.54442 155.08884 L 129.2407 129.2407 Q 180.93698 103.39256 206.78513 51.69628 Q 232.63327 0.0 232.63327 0.0 z" svg:height="6.2035537mm" draw:style-name="style-630" svg:viewBox="0.0 0.0 439.4184 620.35535" svg:width="4.394184mm" svg:x="143.45718mm" svg:y="132.85944mm"/>
          <draw:path svg:d="M 3.6379788E-12 77.54442 L 25.84814 0.0 L 51.69628 0.0 Q 51.69628 0.0 51.69628 25.84814 L 77.54442 25.84814 L 77.54442 77.54442 Q 103.39256 129.2407 77.54442 180.93698 L 77.54442 232.63327 L 77.54442 258.4814 Q 51.69628 258.4814 25.84814 258.4814 Q 3.6379788E-12 232.63327 3.6379788E-12 206.78513 Q 3.6379788E-12 155.08884 3.6379788E-12 77.54442 z" svg:height="2.584814mm" draw:style-name="style-631" svg:viewBox="0.0 0.0 77.54442 258.4814" svg:width="0.7754442mm" svg:x="166.46202mm" svg:y="134.41032mm"/>
          <draw:path svg:d="M 827.1405 0.0 L 852.98865 0.0 L 852.98865 25.84814 L 852.98865 51.69628 L 904.68494 51.69628 L 930.5331 51.69628 L 930.5331 51.69628 L 930.5331 51.69628 L 1008.0775 51.69628 L 1059.7738 51.69628 L 1059.7738 51.69628 L 1059.7738 51.69628 L 1085.622 51.69628 L 1085.622 51.69628 L 1085.622 77.54442 L 1111.4701 77.54442 L 1111.4701 103.39256 L 1111.4701 103.39256 L 1085.622 103.39256 L 1085.622 103.39256 L 1111.4701 103.39256 L 1137.3182 103.39256 L 1163.1664 103.39256 Q 1189.0145 103.39256 1189.0145 129.2407 L 1189.0145 129.2407 L 1163.1664 129.2407 Q 1163.1664 155.08884 1189.0145 155.08884 Q 1214.8627 155.08884 1214.8627 206.78513 Q 1214.8627 232.63327 1137.3182 258.4814 L 1085.622 310.17767 L 1059.7738 310.17767 L 1033.9257 310.17767 L 1033.9257 336.02582 L 1008.0775 336.02582 L 1008.0775 336.02582 L 1008.0775 361.87396 L 1008.0775 361.87396 L 1008.0775 361.87396 L 956.3812 361.87396 L 904.68494 361.87396 L 904.68494 361.87396 Q 878.8368 361.87396 852.98865 336.02582 Q 827.1405 310.17767 723.7479 361.87396 Q 620.35535 361.87396 491.1147 465.26654 Q 336.02582 542.811 258.4814 568.6591 L 180.93698 620.35535 L 180.93698 594.50726 L 180.93698 594.50726 L 206.78513 594.50726 L 206.78513 568.6591 L 232.63327 568.6591 Q 258.4814 568.6591 258.4814 542.811 Q 284.32956 516.9628 180.93698 413.57025 L 77.54442 310.17767 L 77.54442 284.32956 L 77.54442 284.32956 L 51.69628 258.4814 L 25.84814 206.78513 L 25.84814 206.78513 L 25.84814 206.78513 L 25.84814 180.93698 L 25.84814 180.93698 L 0.0 180.93698 L 0.0 155.08884 L 0.0 155.08884 L 25.84814 155.08884 L 25.84814 155.08884 L 25.84814 155.08884 L 25.84814 129.2407 L 25.84814 129.2407 L 51.69628 129.2407 L 51.69628 103.39256 L 51.69628 103.39256 L 77.54442 103.39256 L 77.54442 103.39256 L 77.54442 103.39256 L 77.54442 77.54442 L 103.39256 77.54442 L 103.39256 77.54442 L 103.39256 103.39256 L 103.39256 103.39256 L 129.2407 103.39256 L 129.2407 155.08884 L 129.2407 232.63327 L 155.08884 258.4814 L 155.08884 284.32956 L 180.93698 284.32956 L 180.93698 284.32956 L 180.93698 284.32956 L 180.93698 284.32956 L 206.78513 258.4814 L 206.78513 258.4814 L 206.78513 258.4814 L 206.78513 258.4814 L 336.02582 155.08884 Q 491.1147 103.39256 646.2035 77.54442 Q 801.29236 51.69628 801.29236 25.84814 Q 801.29236 0.0 827.1405 0.0 z M 1137.3182 232.63327 L 1137.3182 206.78513 L 1137.3182 206.78513 Q 1163.1664 206.78513 1163.1664 206.78513 L 1163.1664 232.63327 L 1137.3182 232.63327 z" svg:height="6.2035537mm" draw:style-name="style-632" svg:viewBox="0.0 0.0 1214.8627 620.35535" svg:width="12.148626mm" svg:x="230.30693mm" svg:y="107.0113mm"/>
          <draw:path svg:d="M 439.4184 103.39256 L 439.4184 155.08884 L 439.4184 206.78513 Q 413.57025 258.4814 439.4184 258.4814 L 439.4184 258.4814 L 439.4184 310.17767 Q 413.57025 361.87396 336.02582 361.87396 Q 284.32956 413.57025 284.32956 413.57025 L 258.4814 413.57025 L 258.4814 413.57025 Q 232.63327 387.7221 129.2407 310.17767 L 0.0 258.4814 L 25.84814 258.4814 Q 51.69628 258.4814 77.54442 180.93698 Q 129.2407 129.2407 206.78513 51.69628 L 310.17767 0.0 L 336.02582 0.0 Q 336.02582 0.0 387.7221 25.84814 Q 439.4184 77.54442 439.4184 103.39256 z" svg:height="4.1357026mm" draw:style-name="style-633" svg:viewBox="0.0 0.0 439.4184 413.57025" svg:width="4.394184mm" svg:x="87.6252mm" svg:y="118.38448mm"/>
          <draw:path svg:d="M 258.4814 51.69628 L 258.4814 0.0 L 284.32956 0.0 L 284.32956 0.0 L 361.87396 129.2407 Q 439.4184 284.32956 439.4184 336.02582 Q 439.4184 387.7221 387.7221 413.57025 L 361.87396 439.4184 L 361.87396 439.4184 L 387.7221 439.4184 L 387.7221 465.26654 L 387.7221 491.1147 L 361.87396 516.9628 L 336.02582 542.811 L 336.02582 568.6591 L 336.02582 594.50726 L 284.32956 697.8998 Q 232.63327 827.1405 232.63327 827.1405 L 232.63327 827.1405 L 232.63327 827.1405 Q 206.78513 852.98865 206.78513 852.98865 L 206.78513 852.98865 L 180.93698 852.98865 Q 180.93698 852.98865 129.2407 904.68494 Q 103.39256 904.68494 51.69628 801.29236 L 25.84814 672.05164 L 0.0 672.05164 L 0.0 672.05164 L 0.0 672.05164 L 0.0 646.2035 L 25.84814 646.2035 Q 77.54442 646.2035 129.2407 542.811 Q 180.93698 413.57025 232.63327 387.7221 Q 284.32956 361.87396 284.32956 336.02582 Q 284.32956 284.32956 258.4814 284.32956 Q 232.63327 284.32956 232.63327 232.63327 Q 232.63327 155.08884 258.4814 129.2407 Q 284.32956 129.2407 284.32956 103.39256 Q 258.4814 77.54442 258.4814 51.69628 z" svg:height="9.046849mm" draw:style-name="style-634" svg:viewBox="0.0 0.0 439.4184 904.68494" svg:width="4.394184mm" svg:x="223.06946mm" svg:y="180.16154mm"/>
          <draw:path svg:d="M 491.1147 1.8189894E-12 L 491.1147 1.8189894E-12 L 465.26654 51.69628 Q 439.4184 103.39256 516.9628 129.2407 Q 594.50726 155.08884 594.50726 155.08884 L 594.50726 180.93698 L 594.50726 180.93698 Q 594.50726 206.78513 594.50726 206.78513 L 568.6591 206.78513 L 542.811 206.78513 Q 542.811 206.78513 516.9628 206.78513 L 491.1147 206.78513 L 465.26654 206.78513 Q 439.4184 206.78513 439.4184 232.63327 L 439.4184 232.63327 L 439.4184 284.32956 Q 439.4184 336.02582 413.57025 336.02582 Q 387.7221 336.02582 387.7221 310.17767 Q 387.7221 258.4814 361.87396 310.17767 L 361.87396 387.7221 L 336.02582 387.7221 Q 336.02582 361.87396 336.02582 361.87396 L 336.02582 361.87396 L 310.17767 413.57025 Q 284.32956 491.1147 258.4814 516.9628 Q 232.63327 516.9628 206.78513 568.6591 Q 180.93698 620.35535 180.93698 801.29236 L 180.93698 982.2294 L 155.08884 982.2294 L 129.2407 982.2294 L 103.39256 1008.0775 L 77.54442 1008.0775 L 77.54442 1008.0775 L 77.54442 1008.0775 L 51.69628 878.8368 Q 51.69628 749.59607 25.84814 723.7479 L 0.0 723.7479 L 0.0 723.7479 L 25.84814 723.7479 L 25.84814 697.8998 L 25.84814 672.05164 L 51.69628 672.05164 L 51.69628 672.05164 L 51.69628 646.2035 L 25.84814 646.2035 L 25.84814 620.35535 Q 25.84814 568.6591 77.54442 310.17767 Q 103.39256 77.54442 155.08884 51.69628 L 180.93698 51.69628 L 206.78513 51.69628 L 206.78513 51.69628 L 284.32956 51.69628 Q 361.87396 51.69628 361.87396 25.84814 Q 361.87396 1.8189894E-12 439.4184 1.8189894E-12 Q 491.1147 1.8189894E-12 491.1147 1.8189894E-12 z" svg:height="10.080775mm" draw:style-name="style-635" svg:viewBox="0.0 0.0 594.50726 1008.0775" svg:width="5.945072mm" svg:x="51.95476mm" svg:y="95.63812mm"/>
          <draw:path svg:d="M 258.4814 -4.5474735E-13 L 284.32956 -4.5474735E-13 L 284.32956 25.84814 L 258.4814 51.69628 L 258.4814 77.54442 L 258.4814 129.2407 L 310.17767 129.2407 L 336.02582 129.2407 L 336.02582 155.08884 L 310.17767 180.93698 L 310.17767 180.93698 L 310.17767 180.93698 L 310.17767 206.78513 L 310.17767 206.78513 L 284.32956 206.78513 L 284.32956 232.63327 L 258.4814 232.63327 Q 232.63327 232.63327 103.39256 258.4814 L 0.0 258.4814 L 0.0 180.93698 L 0.0 77.54442 L 103.39256 51.69628 Q 232.63327 25.84814 258.4814 -4.5474735E-13 z" svg:height="2.584814mm" draw:style-name="style-636" svg:viewBox="0.0 0.0 336.02582 258.4814" svg:width="3.3602583mm" svg:x="11.373182mm" svg:y="39.030693mm"/>
          <draw:path svg:d="M 310.17767 0.0 L 310.17767 0.0 L 310.17767 77.54442 L 336.02582 155.08884 L 336.02582 155.08884 L 336.02582 180.93698 L 336.02582 310.17767 Q 336.02582 413.57025 387.7221 439.4184 Q 465.26654 465.26654 465.26654 568.6591 Q 439.4184 646.2035 465.26654 672.05164 L 465.26654 697.8998 L 439.4184 697.8998 Q 413.57025 697.8998 413.57025 723.7479 Q 413.57025 749.59607 336.02582 697.8998 L 258.4814 672.05164 L 232.63327 646.2035 Q 180.93698 620.35535 129.2407 620.35535 L 51.69628 620.35535 L 25.84814 620.35535 Q 25.84814 620.35535 25.84814 594.50726 L 25.84814 594.50726 L 25.84814 568.6591 Q 25.84814 542.811 0.0 516.9628 L 0.0 516.9628 L 0.0 465.26654 Q 25.84814 413.57025 25.84814 232.63327 L 51.69628 51.69628 L 77.54442 51.69628 L 77.54442 51.69628 L 180.93698 51.69628 Q 284.32956 51.69628 284.32956 25.84814 Q 284.32956 0.0 310.17767 0.0 z" svg:height="7.237479mm" draw:style-name="style-637" svg:viewBox="0.0 0.0 465.26654 723.7479" svg:width="4.652665mm" svg:x="93.31179mm" svg:y="163.87721mm"/>
          <draw:path svg:d="M 387.7221 0.0 L 413.57025 25.84814 L 413.57025 25.84814 L 387.7221 25.84814 L 361.87396 180.93698 Q 310.17767 336.02582 310.17767 336.02582 L 284.32956 336.02582 L 284.32956 336.02582 L 284.32956 336.02582 L 284.32956 361.87396 L 284.32956 361.87396 L 258.4814 361.87396 L 258.4814 387.7221 L 336.02582 387.7221 L 439.4184 387.7221 L 491.1147 413.57025 L 516.9628 413.57025 L 516.9628 439.4184 Q 491.1147 439.4184 310.17767 491.1147 L 129.2407 542.811 L 77.54442 568.6591 L 51.69628 594.50726 L 25.84814 594.50726 L 0.0 594.50726 L 0.0 542.811 Q 25.84814 491.1147 25.84814 361.87396 L 51.69628 232.63327 L 51.69628 232.63327 L 51.69628 232.63327 L 51.69628 206.78513 L 77.54442 206.78513 L 77.54442 206.78513 L 77.54442 180.93698 L 77.54442 180.93698 L 77.54442 180.93698 L 155.08884 129.2407 Q 232.63327 51.69628 232.63327 25.84814 L 232.63327 25.84814 L 284.32956 0.0 Q 336.02582 -25.84814 387.7221 0.0 z" svg:height="5.945072mm" draw:style-name="style-638" svg:viewBox="0.0 0.0 516.9628 594.50726" svg:width="5.169628mm" svg:x="187.39902mm" svg:y="143.45718mm"/>
          <draw:path svg:d="M 103.39256 77.54442 L 155.08884 0.0 L 180.93698 25.84814 Q 180.93698 51.69628 258.4814 25.84814 Q 336.02582 25.84814 336.02582 0.0 L 336.02582 0.0 L 387.7221 0.0 L 465.26654 0.0 L 465.26654 0.0 Q 465.26654 25.84814 491.1147 25.84814 L 491.1147 25.84814 L 491.1147 77.54442 L 491.1147 103.39256 L 465.26654 103.39256 L 439.4184 129.2407 L 439.4184 129.2407 L 439.4184 129.2407 L 465.26654 155.08884 L 465.26654 180.93698 L 439.4184 258.4814 Q 439.4184 336.02582 413.57025 336.02582 Q 387.7221 336.02582 387.7221 387.7221 Q 387.7221 465.26654 361.87396 465.26654 L 361.87396 465.26654 L 336.02582 465.26654 Q 336.02582 439.4184 336.02582 413.57025 Q 310.17767 387.7221 284.32956 387.7221 Q 258.4814 387.7221 206.78513 336.02582 Q 180.93698 284.32956 103.39256 284.32956 L 25.84814 310.17767 L 25.84814 336.02582 L 25.84814 361.87396 L 0.0 361.87396 L 0.0 361.87396 L 0.0 258.4814 L 25.84814 155.08884 L 25.84814 155.08884 L 25.84814 180.93698 L 25.84814 180.93698 L 25.84814 180.93698 L 51.69628 155.08884 Q 77.54442 129.2407 103.39256 77.54442 z" svg:height="4.652665mm" draw:style-name="style-639" svg:viewBox="0.0 0.0 491.1147 465.26654" svg:width="4.9111466mm" svg:x="141.38933mm" svg:y="154.3134mm"/>
          <draw:path svg:d="M 568.6591 258.4814 L 568.6591 310.17767 L 568.6591 310.17767 L 568.6591 310.17767 L 568.6591 336.02582 L 568.6591 336.02582 L 542.811 387.7221 L 516.9628 439.4184 L 516.9628 465.26654 L 516.9628 491.1147 L 568.6591 491.1147 L 646.2035 491.1147 L 646.2035 516.9628 L 672.05164 542.811 L 672.05164 542.811 L 672.05164 568.6591 L 672.05164 568.6591 L 672.05164 568.6591 L 697.8998 568.6591 L 697.8998 568.6591 L 723.7479 594.50726 Q 775.4442 620.35535 775.4442 646.2035 L 775.4442 672.05164 L 723.7479 646.2035 Q 646.2035 620.35535 620.35535 672.05164 Q 620.35535 749.59607 594.50726 749.59607 Q 568.6591 749.59607 542.811 775.4442 Q 516.9628 827.1405 516.9628 775.4442 Q 516.9628 723.7479 465.26654 775.4442 Q 413.57025 852.98865 387.7221 878.8368 L 387.7221 904.68494 L 387.7221 904.68494 Q 361.87396 904.68494 361.87396 930.5331 Q 361.87396 956.3812 180.93698 982.2294 L 0.0 982.2294 L 0.0 982.2294 Q 0.0 956.3812 51.69628 930.5331 Q 77.54442 930.5331 77.54442 827.1405 Q 77.54442 749.59607 103.39256 749.59607 L 129.2407 749.59607 L 129.2407 749.59607 Q 129.2407 775.4442 155.08884 775.4442 L 155.08884 775.4442 L 155.08884 827.1405 Q 180.93698 878.8368 232.63327 852.98865 Q 258.4814 827.1405 284.32956 827.1405 L 284.32956 827.1405 L 284.32956 801.29236 L 310.17767 801.29236 L 310.17767 775.4442 Q 310.17767 749.59607 336.02582 749.59607 L 361.87396 723.7479 L 361.87396 723.7479 L 361.87396 723.7479 L 387.7221 723.7479 L 387.7221 723.7479 L 387.7221 697.8998 L 413.57025 697.8998 L 413.57025 672.05164 L 413.57025 620.35535 L 387.7221 620.35535 L 387.7221 620.35535 L 361.87396 594.50726 Q 336.02582 568.6591 336.02582 542.811 Q 361.87396 491.1147 310.17767 465.26654 Q 258.4814 465.26654 258.4814 413.57025 L 258.4814 361.87396 L 232.63327 361.87396 L 232.63327 361.87396 L 206.78513 336.02582 L 180.93698 336.02582 L 180.93698 310.17767 L 155.08884 258.4814 L 155.08884 258.4814 L 155.08884 258.4814 L 155.08884 232.63327 L 155.08884 232.63327 L 180.93698 232.63327 L 206.78513 232.63327 L 206.78513 232.63327 L 206.78513 258.4814 L 206.78513 258.4814 L 206.78513 258.4814 L 232.63327 284.32956 L 232.63327 310.17767 L 258.4814 310.17767 Q 284.32956 310.17767 361.87396 284.32956 L 439.4184 284.32956 L 439.4184 310.17767 L 439.4184 361.87396 L 465.26654 361.87396 L 491.1147 361.87396 L 491.1147 336.02582 L 516.9628 310.17767 L 516.9628 284.32956 L 516.9628 258.4814 L 491.1147 206.78513 Q 465.26654 180.93698 465.26654 155.08884 Q 465.26654 129.2407 413.57025 129.2407 L 361.87396 103.39256 L 361.87396 103.39256 L 361.87396 103.39256 L 387.7221 103.39256 Q 413.57025 103.39256 413.57025 77.54442 L 413.57025 77.54442 L 439.4184 77.54442 Q 465.26654 77.54442 465.26654 51.69628 L 465.26654 25.84814 L 465.26654 0.0 Q 465.26654 -25.84814 491.1147 0.0 Q 516.9628 0.0 516.9628 103.39256 Q 568.6591 232.63327 568.6591 258.4814 z M 310.17767 361.87396 Q 310.17767 361.87396 336.02582 361.87396 Q 336.02582 361.87396 310.17767 361.87396 Q 310.17767 361.87396 310.17767 361.87396 z" svg:height="9.822293mm" draw:style-name="style-640" svg:viewBox="0.0 0.0 775.4442 982.2294" svg:width="7.754442mm" svg:x="94.604195mm" svg:y="185.0727mm"/>
          <draw:path svg:d="M 491.1147 77.54442 L 516.9628 77.54442 L 516.9628 77.54442 L 516.9628 103.39256 L 568.6591 103.39256 Q 594.50726 129.2407 594.50726 155.08884 L 594.50726 206.78513 L 620.35535 206.78513 L 620.35535 206.78513 L 646.2035 232.63327 L 672.05164 232.63327 L 672.05164 258.4814 L 697.8998 310.17767 L 697.8998 310.17767 L 697.8998 310.17767 L 697.8998 336.02582 L 723.7479 336.02582 L 723.7479 361.87396 L 749.59607 387.7221 L 749.59607 387.7221 L 749.59607 413.57025 L 801.29236 413.57025 Q 827.1405 413.57025 827.1405 439.4184 Q 827.1405 465.26654 1111.4701 465.26654 L 1369.9514 465.26654 L 1421.6477 491.1147 L 1447.4958 516.9628 L 1447.4958 516.9628 L 1447.4958 516.9628 L 1344.1033 516.9628 L 1240.7107 516.9628 L 1240.7107 542.811 L 1240.7107 542.811 L 1240.7107 542.811 Q 1214.8627 542.811 1240.7107 568.6591 Q 1240.7107 568.6591 1163.1664 594.50726 Q 1111.4701 620.35535 1111.4701 672.05164 Q 1111.4701 723.7479 1008.0775 749.59607 Q 904.68494 775.4442 930.5331 775.4442 Q 956.3812 775.4442 801.29236 852.98865 L 620.35535 930.5331 L 594.50726 930.5331 L 568.6591 930.5331 L 542.811 930.5331 L 542.811 930.5331 L 542.811 878.8368 Q 542.811 827.1405 465.26654 827.1405 L 413.57025 827.1405 L 439.4184 827.1405 Q 439.4184 852.98865 465.26654 878.8368 L 465.26654 878.8368 L 439.4184 904.68494 Q 439.4184 930.5331 413.57025 956.3812 L 387.7221 956.3812 L 387.7221 930.5331 L 387.7221 904.68494 L 361.87396 878.8368 Q 361.87396 852.98865 336.02582 878.8368 L 310.17767 878.8368 L 284.32956 878.8368 Q 258.4814 878.8368 284.32956 852.98865 Q 284.32956 827.1405 284.32956 801.29236 Q 284.32956 775.4442 129.2407 723.7479 L 0.0 672.05164 L 0.0 672.05164 L 25.84814 672.05164 L 25.84814 646.2035 L 25.84814 620.35535 L 25.84814 568.6591 Q 25.84814 516.9628 51.69628 465.26654 Q 103.39256 413.57025 155.08884 361.87396 L 180.93698 284.32956 L 206.78513 232.63327 L 206.78513 180.93698 L 180.93698 180.93698 Q 129.2407 206.78513 103.39256 206.78513 Q 77.54442 258.4814 51.69628 232.63327 L 25.84814 206.78513 L 25.84814 206.78513 L 25.84814 206.78513 L 0.0 180.93698 Q -25.84814 155.08884 25.84814 77.54442 Q 51.69628 0.0 77.54442 0.0 Q 129.2407 0.0 206.78513 77.54442 Q 284.32956 155.08884 284.32956 103.39256 Q 310.17767 51.69628 387.7221 77.54442 Q 465.26654 103.39256 491.1147 77.54442 z" svg:height="9.563812mm" draw:style-name="style-641" svg:viewBox="0.0 0.0 1447.4958 956.3812" svg:width="14.474958mm" svg:x="76.768974mm" svg:y="110.11308mm"/>
          <draw:path svg:d="M 1085.622 3.6379788E-12 L 1085.622 3.6379788E-12 L 1085.622 3.6379788E-12 Q 1085.622 25.84814 1111.4701 51.69628 L 1111.4701 51.69628 L 1111.4701 103.39256 L 1111.4701 129.2407 L 1085.622 129.2407 Q 1085.622 155.08884 1085.622 155.08884 L 1085.622 155.08884 L 1085.622 155.08884 L 1085.622 180.93698 L 1059.7738 180.93698 L 1033.9257 206.78513 L 1033.9257 206.78513 L 1033.9257 206.78513 L 1059.7738 232.63327 L 1085.622 258.4814 L 1085.622 258.4814 L 1085.622 258.4814 L 1085.622 284.32956 Q 1111.4701 310.17767 1085.622 310.17767 Q 1059.7738 310.17767 1059.7738 336.02582 L 1059.7738 336.02582 L 1033.9257 336.02582 Q 1008.0775 310.17767 982.2294 361.87396 Q 956.3812 413.57025 878.8368 413.57025 Q 775.4442 439.4184 775.4442 413.57025 Q 775.4442 387.7221 465.26654 413.57025 L 180.93698 439.4184 L 180.93698 439.4184 L 180.93698 413.57025 L 180.93698 413.57025 L 206.78513 413.57025 L 206.78513 387.7221 Q 206.78513 361.87396 258.4814 361.87396 Q 284.32956 361.87396 491.1147 336.02582 Q 723.7479 310.17767 646.2035 284.32956 Q 594.50726 258.4814 465.26654 284.32956 Q 336.02582 310.17767 310.17767 284.32956 Q 258.4814 258.4814 232.63327 206.78513 Q 206.78513 129.2407 155.08884 129.2407 Q 129.2407 155.08884 155.08884 180.93698 L 155.08884 232.63327 L 129.2407 232.63327 Q 103.39256 232.63327 103.39256 310.17767 L 103.39256 413.57025 L 103.39256 413.57025 L 103.39256 413.57025 L 77.54442 465.26654 L 51.69628 491.1147 L 51.69628 491.1147 L 51.69628 516.9628 L 51.69628 516.9628 L 51.69628 516.9628 L 51.69628 516.9628 L 51.69628 516.9628 L 51.69628 491.1147 L 51.69628 465.26654 L 51.69628 465.26654 L 51.69628 465.26654 L 25.84814 439.4184 L 0.0 439.4184 L 0.0 413.57025 L 0.0 387.7221 L 25.84814 387.7221 L 51.69628 387.7221 L 51.69628 310.17767 L 51.69628 258.4814 L 51.69628 258.4814 L 51.69628 258.4814 L 51.69628 232.63327 Q 51.69628 232.63327 103.39256 155.08884 L 103.39256 77.54442 L 129.2407 77.54442 L 129.2407 51.69628 L 180.93698 77.54442 Q 258.4814 77.54442 258.4814 103.39256 Q 284.32956 155.08884 516.9628 129.2407 Q 775.4442 129.2407 775.4442 180.93698 Q 749.59607 232.63327 827.1405 206.78513 Q 878.8368 155.08884 930.5331 103.39256 Q 982.2294 51.69628 982.2294 51.69628 L 982.2294 51.69628 L 1033.9257 25.84814 Q 1059.7738 3.6379788E-12 1085.622 3.6379788E-12 z" svg:height="5.169628mm" draw:style-name="style-642" svg:viewBox="0.0 0.0 1111.4701 516.9628" svg:width="11.1147mm" svg:x="256.41354mm" svg:y="178.35217mm"/>
          <draw:path svg:d="M 180.93698 25.84814 L 180.93698 -1.8189894E-12 L 258.4814 51.69628 Q 336.02582 103.39256 439.4184 103.39256 Q 516.9628 103.39256 516.9628 103.39256 L 516.9628 103.39256 L 491.1147 103.39256 L 491.1147 103.39256 L 491.1147 103.39256 L 491.1147 129.2407 L 465.26654 129.2407 L 465.26654 129.2407 L 465.26654 129.2407 L 465.26654 155.08884 L 542.811 129.2407 Q 594.50726 129.2407 594.50726 155.08884 Q 594.50726 180.93698 620.35535 180.93698 L 620.35535 155.08884 L 646.2035 180.93698 Q 697.8998 206.78513 672.05164 232.63327 Q 646.2035 258.4814 672.05164 258.4814 Q 697.8998 258.4814 697.8998 284.32956 L 697.8998 284.32956 L 697.8998 310.17767 L 697.8998 361.87396 L 697.8998 361.87396 Q 697.8998 387.7221 672.05164 387.7221 L 620.35535 387.7221 L 594.50726 387.7221 L 594.50726 361.87396 L 491.1147 361.87396 L 361.87396 361.87396 L 336.02582 361.87396 Q 310.17767 361.87396 180.93698 361.87396 L 77.54442 361.87396 L 77.54442 361.87396 L 77.54442 361.87396 L 51.69628 336.02582 L 25.84814 310.17767 L 25.84814 310.17767 L 25.84814 310.17767 L 0.0 284.32956 L 0.0 258.4814 L 25.84814 258.4814 L 77.54442 258.4814 L 77.54442 155.08884 L 77.54442 77.54442 L 129.2407 51.69628 Q 180.93698 51.69628 180.93698 25.84814 z" svg:height="3.877221mm" draw:style-name="style-643" svg:viewBox="0.0 0.0 697.8998 387.7221" svg:width="6.978998mm" svg:x="212.7302mm" svg:y="90.46849mm"/>
          <draw:path svg:d="M 51.69628 25.84814 L 51.69628 25.84814 L 129.2407 0.0 L 206.78513 0.0 L 206.78513 180.93698 Q 232.63327 387.7221 258.4814 387.7221 Q 284.32956 413.57025 284.32956 439.4184 Q 284.32956 465.26654 310.17767 465.26654 L 310.17767 465.26654 L 310.17767 491.1147 Q 284.32956 516.9628 310.17767 542.811 L 336.02582 568.6591 L 336.02582 594.50726 L 336.02582 594.50726 L 336.02582 620.35535 Q 336.02582 646.2035 336.02582 697.8998 Q 336.02582 723.7479 284.32956 723.7479 L 206.78513 697.8998 L 206.78513 723.7479 L 206.78513 723.7479 L 206.78513 723.7479 L 180.93698 723.7479 L 180.93698 697.8998 L 180.93698 646.2035 L 155.08884 646.2035 L 129.2407 646.2035 L 129.2407 672.05164 L 129.2407 672.05164 L 103.39256 646.2035 Q 77.54442 620.35535 77.54442 620.35535 L 77.54442 620.35535 L 51.69628 620.35535 Q 25.84814 594.50726 25.84814 568.6591 L 0.0 542.811 L 25.84814 542.811 Q 51.69628 542.811 25.84814 413.57025 L 25.84814 284.32956 L 25.84814 232.63327 L 25.84814 180.93698 L 0.0 180.93698 L 0.0 180.93698 L 25.84814 103.39256 Q 77.54442 25.84814 51.69628 25.84814 z M 103.39256 542.811 Q 103.39256 542.811 103.39256 516.9628 Q 129.2407 516.9628 129.2407 542.811 Q 129.2407 542.811 103.39256 542.811 z" svg:height="7.237479mm" draw:style-name="style-644" svg:viewBox="0.0 0.0 336.02582 723.7479" svg:width="3.3602583mm" svg:x="149.14377mm" svg:y="45.75121mm"/>
          <draw:path svg:d="M 361.87396 25.84814 L 361.87396 25.84814 L 361.87396 646.2035 L 361.87396 1266.5588 L 310.17767 1266.5588 L 258.4814 1266.5588 L 258.4814 1163.1664 Q 232.63327 1085.622 232.63327 1059.7738 Q 232.63327 1059.7738 232.63327 1008.0775 L 206.78513 956.3812 L 206.78513 956.3812 Q 232.63327 956.3812 232.63327 956.3812 L 232.63327 930.5331 L 232.63327 930.5331 Q 232.63327 904.68494 232.63327 827.1405 Q 232.63327 723.7479 206.78513 723.7479 L 155.08884 723.7479 L 129.2407 723.7479 Q 129.2407 697.8998 129.2407 697.8998 L 129.2407 697.8998 L 129.2407 697.8998 L 103.39256 697.8998 L 103.39256 697.8998 L 103.39256 672.05164 L 103.39256 672.05164 Q 103.39256 646.2035 103.39256 594.50726 Q 129.2407 516.9628 77.54442 439.4184 L 25.84814 336.02582 L 25.84814 336.02582 L 25.84814 310.17767 L 0.0 310.17767 L 0.0 310.17767 L 0.0 310.17767 L 0.0 284.32956 L 25.84814 284.32956 Q 77.54442 284.32956 77.54442 258.4814 L 77.54442 258.4814 L 77.54442 258.4814 L 77.54442 258.4814 L 103.39256 232.63327 L 103.39256 232.63327 L 103.39256 232.63327 L 129.2407 232.63327 L 129.2407 232.63327 L 129.2407 232.63327 L 129.2407 206.78513 L 129.2407 206.78513 L 155.08884 206.78513 L 155.08884 232.63327 L 206.78513 232.63327 Q 258.4814 232.63327 232.63327 180.93698 Q 232.63327 103.39256 258.4814 77.54442 Q 284.32956 77.54442 310.17767 25.84814 Q 336.02582 -25.84814 336.02582 0.0 Q 336.02582 25.84814 361.87396 25.84814 z M 258.4814 310.17767 Q 284.32956 284.32956 258.4814 439.4184 Q 258.4814 594.50726 232.63327 594.50726 Q 206.78513 594.50726 155.08884 465.26654 Q 103.39256 336.02582 155.08884 336.02582 Q 180.93698 336.02582 232.63327 336.02582 Q 232.63327 336.02582 258.4814 310.17767 z" svg:height="12.665589mm" draw:style-name="style-645" svg:viewBox="0.0 0.0 361.87396 1266.5588" svg:width="3.6187396mm" svg:x="296.47818mm" svg:y="84.52342mm"/>
          <draw:path svg:d="M 0.0 25.84814 L 25.84814 0.0 L 25.84814 0.0 L 25.84814 0.0 L 25.84814 25.84814 Q 51.69628 51.69628 103.39256 77.54442 Q 129.2407 77.54442 155.08884 129.2407 Q 155.08884 180.93698 129.2407 180.93698 Q 103.39256 180.93698 77.54442 206.78513 L 51.69628 232.63327 L 51.69628 232.63327 L 51.69628 232.63327 L 25.84814 232.63327 Q 0.0 232.63327 0.0 129.2407 L 0.0 51.69628 L 0.0 25.84814 L 0.0 25.84814 L 0.0 25.84814 z" svg:height="2.3263326mm" draw:style-name="style-646" svg:viewBox="0.0 0.0 155.08884 232.63327" svg:width="1.5508884mm" svg:x="69.5315mm" svg:y="127.948296mm"/>
          <draw:path svg:d="M 284.32956 51.69628 L 310.17767 77.54442 L 310.17767 103.39256 L 310.17767 129.2407 L 284.32956 310.17767 Q 258.4814 491.1147 258.4814 491.1147 Q 258.4814 465.26654 206.78513 465.26654 L 180.93698 465.26654 L 129.2407 465.26654 Q 77.54442 465.26654 77.54442 439.4184 L 51.69628 413.57025 L 51.69628 413.57025 Q 51.69628 413.57025 25.84814 387.7221 L 0.0 387.7221 L 0.0 361.87396 Q 0.0 310.17767 51.69628 206.78513 Q 103.39256 129.2407 129.2407 129.2407 L 155.08884 129.2407 L 155.08884 129.2407 L 155.08884 129.2407 L 180.93698 103.39256 L 206.78513 77.54442 L 206.78513 51.69628 L 206.78513 25.84814 L 258.4814 3.6379788E-12 Q 284.32956 3.6379788E-12 284.32956 51.69628 z" svg:height="4.9111466mm" draw:style-name="style-647" svg:viewBox="0.0 0.0 310.17767 491.1147" svg:width="3.1017768mm" svg:x="288.46524mm" svg:y="184.55573mm"/>
          <draw:path svg:d="M 491.1147 0.0 L 568.6591 0.0 L 646.2035 51.69628 Q 697.8998 129.2407 723.7479 129.2407 L 749.59607 129.2407 L 749.59607 155.08884 L 749.59607 155.08884 L 801.29236 180.93698 Q 801.29236 232.63327 852.98865 258.4814 Q 878.8368 284.32956 904.68494 310.17767 L 956.3812 310.17767 L 956.3812 387.7221 L 956.3812 491.1147 L 930.5331 491.1147 L 930.5331 491.1147 L 930.5331 516.9628 L 956.3812 516.9628 L 956.3812 542.811 L 956.3812 568.6591 L 852.98865 568.6591 L 749.59607 594.50726 L 749.59607 594.50726 L 749.59607 594.50726 L 594.50726 594.50726 Q 439.4184 594.50726 284.32956 568.6591 L 155.08884 542.811 L 180.93698 542.811 L 180.93698 542.811 L 180.93698 542.811 L 180.93698 542.811 L 206.78513 542.811 L 206.78513 542.811 L 258.4814 516.9628 Q 310.17767 516.9628 310.17767 413.57025 Q 284.32956 310.17767 258.4814 284.32956 L 206.78513 232.63327 L 206.78513 232.63327 Q 180.93698 206.78513 129.2407 155.08884 L 77.54442 129.2407 L 51.69628 103.39256 L 25.84814 77.54442 L 25.84814 77.54442 L 25.84814 77.54442 L 0.0 77.54442 L 0.0 77.54442 L 0.0 51.69628 L 25.84814 51.69628 L 25.84814 51.69628 L 25.84814 25.84814 L 232.63327 25.84814 Q 439.4184 25.84814 491.1147 0.0 z" svg:height="5.945072mm" draw:style-name="style-648" svg:viewBox="0.0 0.0 956.3812 594.50726" svg:width="9.563812mm" svg:x="185.33116mm" svg:y="109.8546mm"/>
          <draw:path svg:d="M 25.84814 25.84814 L 25.84814 0.0 L 336.02582 0.0 L 672.05164 0.0 L 672.05164 51.69628 Q 697.8998 77.54442 672.05164 155.08884 L 672.05164 258.4814 L 646.2035 258.4814 L 620.35535 258.4814 L 620.35535 284.32956 L 620.35535 310.17767 L 465.26654 310.17767 Q 310.17767 310.17767 310.17767 284.32956 Q 336.02582 284.32956 258.4814 258.4814 L 180.93698 258.4814 L 180.93698 258.4814 Q 180.93698 258.4814 129.2407 232.63327 Q 51.69628 206.78513 25.84814 180.93698 L -1.8189894E-12 155.08884 L -1.8189894E-12 103.39256 Q 25.84814 51.69628 25.84814 25.84814 z" svg:height="3.1017768mm" draw:style-name="style-649" svg:viewBox="0.0 0.0 672.05164 310.17767" svg:width="6.7205167mm" svg:x="103.13408mm" svg:y="112.18093mm"/>
          <draw:path svg:d="M 129.2407 77.54442 L 129.2407 77.54442 L 129.2407 103.39256 Q 103.39256 129.2407 103.39256 568.6591 L 103.39256 1008.0775 L 77.54442 1008.0775 Q 51.69628 982.2294 51.69628 904.68494 Q 51.69628 801.29236 25.84814 827.1405 L 0.0 852.98865 L 0.0 646.2035 Q 0.0 439.4184 0.0 206.78513 L 0.0 0.0 L 51.69628 0.0 Q 103.39256 0.0 103.39256 51.69628 Q 103.39256 77.54442 129.2407 77.54442 z" svg:height="10.080775mm" draw:style-name="style-650" svg:viewBox="0.0 0.0 129.2407 1008.0775" svg:width="1.292407mm" svg:x="310.69464mm" svg:y="168.01291mm"/>
          <draw:path svg:d="M 387.7221 0.0 L 465.26654 0.0 L 465.26654 25.84814 L 465.26654 25.84814 L 439.4184 25.84814 L 439.4184 25.84814 L 439.4184 51.69628 L 465.26654 51.69628 L 465.26654 51.69628 L 465.26654 77.54442 L 465.26654 77.54442 L 465.26654 77.54442 L 465.26654 77.54442 L 465.26654 103.39256 L 465.26654 103.39256 L 465.26654 129.2407 L 465.26654 129.2407 L 465.26654 129.2407 L 465.26654 155.08884 Q 465.26654 180.93698 413.57025 180.93698 Q 387.7221 180.93698 413.57025 232.63327 Q 413.57025 284.32956 310.17767 258.4814 L 180.93698 232.63327 L 180.93698 258.4814 L 155.08884 258.4814 L 155.08884 258.4814 L 155.08884 284.32956 L 155.08884 284.32956 L 155.08884 284.32956 L 206.78513 310.17767 Q 232.63327 336.02582 206.78513 361.87396 Q 180.93698 361.87396 180.93698 465.26654 L 180.93698 568.6591 L 155.08884 568.6591 L 155.08884 594.50726 L 129.2407 594.50726 L 103.39256 594.50726 L 103.39256 568.6591 L 103.39256 568.6591 L 77.54442 568.6591 L 77.54442 568.6591 L 77.54442 568.6591 L 77.54442 542.811 L 51.69628 542.811 L 25.84814 542.811 L 25.84814 336.02582 Q 0.0 155.08884 0.0 129.2407 L 0.0 103.39256 L 155.08884 51.69628 Q 310.17767 25.84814 387.7221 0.0 z" svg:height="5.945072mm" draw:style-name="style-651" svg:viewBox="0.0 0.0 465.26654 594.50726" svg:width="4.652665mm" svg:x="219.19223mm" svg:y="94.34571mm"/>
          <draw:path svg:d="M -1.8189894E-12 25.84814 L -1.8189894E-12 0.0 L 51.69628 0.0 L 129.2407 0.0 L 775.4442 25.84814 Q 1447.4958 51.69628 1473.344 51.69628 L 1499.1921 51.69628 L 1602.5847 51.69628 L 1680.1292 51.69628 L 1680.1292 77.54442 L 1680.1292 77.54442 L 1550.8884 77.54442 Q 1395.7996 51.69628 1344.1033 77.54442 Q 1292.407 77.54442 1292.407 103.39256 L 1292.407 129.2407 L 1292.407 155.08884 Q 1292.407 155.08884 1266.5588 801.29236 L 1266.5588 1447.4958 L 1240.7107 1447.4958 Q 1240.7107 1447.4958 1240.7107 1473.344 L 1240.7107 1473.344 L 1214.8627 1473.344 Q 1189.0145 1447.4958 1033.9257 1447.4958 L 852.98865 1447.4958 L 775.4442 1447.4958 L 723.7479 1447.4958 L 723.7479 1395.7996 L 723.7479 1318.2551 L 723.7479 1318.2551 L 723.7479 1318.2551 L 749.59607 1318.2551 L 749.59607 1292.407 L 749.59607 1292.407 L 775.4442 1292.407 L 775.4442 1240.7107 Q 775.4442 1214.8627 827.1405 672.05164 L 827.1405 129.2407 L 852.98865 103.39256 L 852.98865 77.54442 L 672.05164 77.54442 L 491.1147 77.54442 L 310.17767 77.54442 L 129.2407 77.54442 L 77.54442 77.54442 L 25.84814 77.54442 L 25.84814 51.69628 L -1.8189894E-12 51.69628 L -1.8189894E-12 25.84814 z" svg:height="14.73344mm" draw:style-name="style-652" svg:viewBox="0.0 0.0 1680.1292 1473.344" svg:width="16.80129mm" svg:x="156.12277mm" svg:y="87.366714mm"/>
          <draw:path svg:d="M 1628.4329 0.0 L 1628.4329 0.0 L 1654.281 51.69628 Q 1680.1292 129.2407 1705.9773 129.2407 L 1731.8254 155.08884 L 1731.8254 155.08884 L 1757.6736 155.08884 L 1757.6736 180.93698 L 1757.6736 206.78513 L 1783.5217 206.78513 L 1783.5217 206.78513 L 1783.5217 232.63327 L 1809.3699 232.63327 L 1809.3699 232.63327 L 1809.3699 258.4814 L 1809.3699 258.4814 L 1809.3699 258.4814 L 1835.218 258.4814 L 1835.218 258.4814 L 1861.0662 284.32956 L 1912.7625 284.32956 L 2016.155 284.32956 Q 2119.5476 258.4814 2145.3958 258.4814 Q 2171.244 232.63327 2171.244 232.63327 L 2171.244 232.63327 L 2171.244 232.63327 Q 2171.244 258.4814 2171.244 258.4814 L 2197.092 258.4814 L 2222.9402 258.4814 L 2222.9402 258.4814 L 2222.9402 258.4814 Q 2248.7883 258.4814 2274.6365 284.32956 L 2326.3328 284.32956 L 2352.181 284.32956 L 2378.029 310.17767 L 2378.029 310.17767 L 2378.029 310.17767 L 2352.181 310.17767 L 2352.181 310.17767 L 2352.181 336.02582 L 2326.3328 336.02582 L 2326.3328 361.87396 L 2326.3328 387.7221 L 2378.029 465.26654 Q 2378.029 542.811 2378.029 620.35535 Q 2378.029 672.05164 2403.8772 697.8998 Q 2429.7253 723.7479 2584.814 723.7479 L 2714.0547 723.7479 L 2714.0547 723.7479 L 2714.0547 723.7479 L 2688.2065 749.59607 L 2636.5103 749.59607 L 2636.5103 775.4442 L 2636.5103 801.29236 L 2610.662 801.29236 L 2610.662 827.1405 L 2610.662 827.1405 L 2584.814 827.1405 L 2584.814 827.1405 L 2584.814 827.1405 L 2533.1177 852.98865 L 2455.5732 878.8368 L 2403.8772 878.8368 L 2352.181 878.8368 L 2352.181 904.68494 L 2352.181 930.5331 L 2300.4846 930.5331 Q 2248.7883 930.5331 1809.3699 904.68494 L 1369.9514 904.68494 L 1369.9514 904.68494 Q 1369.9514 878.8368 723.7479 852.98865 L 103.39256 827.1405 L 103.39256 827.1405 L 103.39256 827.1405 L 51.69628 801.29236 L -1.8189894E-12 801.29236 L -1.8189894E-12 775.4442 L -1.8189894E-12 723.7479 L 25.84814 697.8998 L 25.84814 672.05164 L 77.54442 672.05164 L 129.2407 672.05164 L 155.08884 646.2035 Q 206.78513 620.35535 206.78513 594.50726 Q 180.93698 568.6591 206.78513 568.6591 L 232.63327 568.6591 L 232.63327 542.811 L 206.78513 542.811 L 206.78513 542.811 L 206.78513 516.9628 L 206.78513 516.9628 L 206.78513 516.9628 L 232.63327 491.1147 L 258.4814 465.26654 L 258.4814 465.26654 L 258.4814 465.26654 L 258.4814 439.4184 L 258.4814 439.4184 L 361.87396 413.57025 Q 439.4184 413.57025 439.4184 387.7221 L 439.4184 387.7221 L 568.6591 387.7221 L 672.05164 361.87396 L 672.05164 361.87396 L 672.05164 361.87396 L 697.8998 336.02582 L 697.8998 310.17767 L 723.7479 310.17767 L 749.59607 310.17767 L 775.4442 284.32956 Q 801.29236 284.32956 775.4442 232.63327 L 775.4442 180.93698 L 775.4442 180.93698 Q 775.4442 180.93698 801.29236 180.93698 L 801.29236 206.78513 L 852.98865 180.93698 Q 930.5331 155.08884 982.2294 129.2407 Q 1033.9257 103.39256 1033.9257 129.2407 L 1059.7738 129.2407 L 1059.7738 129.2407 L 1059.7738 155.08884 L 1085.622 155.08884 L 1137.3182 155.08884 L 1292.407 155.08884 Q 1473.344 103.39256 1499.1921 103.39256 Q 1499.1921 103.39256 1499.1921 77.54442 L 1499.1921 77.54442 L 1550.8884 77.54442 L 1576.7366 51.69628 L 1576.7366 51.69628 L 1602.5847 51.69628 L 1602.5847 25.84814 Q 1602.5847 0.0 1628.4329 0.0 z M 2248.7883 310.17767 Q 2274.6365 310.17767 2274.6365 310.17767 Q 2274.6365 310.17767 2274.6365 310.17767 L 2248.7883 310.17767 L 2248.7883 310.17767 z" svg:height="9.30533mm" draw:style-name="style-653" svg:viewBox="0.0 0.0 2714.0547 930.5331" svg:width="27.140547mm" svg:x="123.554115mm" svg:y="190.24231mm"/>
          <draw:path svg:d="M 284.32956 0.0 L 310.17767 0.0 L 310.17767 77.54442 L 310.17767 180.93698 L 336.02582 180.93698 L 361.87396 180.93698 L 413.57025 155.08884 Q 465.26654 155.08884 491.1147 103.39256 Q 491.1147 77.54442 542.811 51.69628 Q 594.50726 51.69628 620.35535 206.78513 Q 646.2035 361.87396 620.35535 361.87396 L 620.35535 361.87396 L 594.50726 361.87396 Q 594.50726 336.02582 594.50726 310.17767 Q 568.6591 284.32956 542.811 284.32956 Q 516.9628 284.32956 491.1147 336.02582 L 491.1147 387.7221 L 491.1147 387.7221 Q 491.1147 387.7221 465.26654 361.87396 Q 465.26654 336.02582 387.7221 336.02582 Q 284.32956 336.02582 284.32956 361.87396 L 258.4814 387.7221 L 232.63327 387.7221 Q 206.78513 387.7221 180.93698 387.7221 L 155.08884 387.7221 L 129.2407 387.7221 L 129.2407 387.7221 L 129.2407 361.87396 L 129.2407 361.87396 L 129.2407 361.87396 Q 129.2407 336.02582 77.54442 336.02582 L 1.8189894E-12 336.02582 L 1.8189894E-12 336.02582 L 1.8189894E-12 336.02582 L 1.8189894E-12 310.17767 L 25.84814 310.17767 L 25.84814 310.17767 L 25.84814 284.32956 L 77.54442 284.32956 L 103.39256 284.32956 L 129.2407 258.4814 L 155.08884 258.4814 L 155.08884 232.63327 L 129.2407 206.78513 L 129.2407 180.93698 L 129.2407 155.08884 L 155.08884 155.08884 L 155.08884 129.2407 L 155.08884 129.2407 L 180.93698 129.2407 L 180.93698 129.2407 L 180.93698 129.2407 L 180.93698 103.39256 L 180.93698 103.39256 L 180.93698 77.54442 L 180.93698 77.54442 L 180.93698 77.54442 L 180.93698 77.54442 L 180.93698 51.69628 L 180.93698 51.69628 L 155.08884 51.69628 L 155.08884 51.69628 L 180.93698 25.84814 Q 232.63327 25.84814 258.4814 25.84814 Q 284.32956 25.84814 284.32956 0.0 z" svg:height="3.877221mm" draw:style-name="style-654" svg:viewBox="0.0 0.0 620.35535 387.7221" svg:width="6.2035537mm" svg:x="95.37964mm" svg:y="69.014534mm"/>
          <draw:path svg:d="M 594.50726 25.84814 L 620.35535 1.8189894E-12 L 646.2035 51.69628 Q 646.2035 77.54442 646.2035 77.54442 L 646.2035 77.54442 L 620.35535 129.2407 Q 594.50726 180.93698 594.50726 232.63327 Q 620.35535 258.4814 620.35535 284.32956 L 646.2035 284.32956 L 672.05164 413.57025 Q 697.8998 542.811 723.7479 568.6591 L 723.7479 594.50726 L 723.7479 594.50726 Q 697.8998 594.50726 542.811 620.35535 L 361.87396 646.2035 L 284.32956 646.2035 Q 180.93698 620.35535 129.2407 620.35535 Q 51.69628 594.50726 51.69628 516.9628 L 77.54442 439.4184 L 51.69628 439.4184 L 51.69628 413.57025 L 51.69628 413.57025 L 25.84814 413.57025 L 25.84814 387.7221 L 25.84814 361.87396 L 0.0 361.87396 L 0.0 361.87396 L 0.0 336.02582 L 25.84814 336.02582 L 25.84814 336.02582 L 25.84814 310.17767 L 25.84814 310.17767 L 25.84814 310.17767 L 51.69628 258.4814 L 51.69628 206.78513 L 129.2407 180.93698 Q 206.78513 155.08884 206.78513 155.08884 L 206.78513 155.08884 L 336.02582 155.08884 L 491.1147 155.08884 L 516.9628 129.2407 L 542.811 103.39256 L 542.811 103.39256 L 542.811 103.39256 L 568.6591 77.54442 Q 594.50726 51.69628 594.50726 25.84814 z" svg:height="6.462035mm" draw:style-name="style-655" svg:viewBox="0.0 0.0 723.7479 646.2035" svg:width="7.237479mm" svg:x="111.92245mm" svg:y="141.13084mm"/>
          <draw:path svg:d="M 568.6591 51.69628 L 568.6591 51.69628 L 594.50726 77.54442 Q 620.35535 77.54442 594.50726 77.54442 Q 568.6591 103.39256 568.6591 129.2407 L 568.6591 155.08884 L 568.6591 180.93698 Q 568.6591 180.93698 491.1147 232.63327 L 439.4184 284.32956 L 439.4184 258.4814 Q 465.26654 232.63327 465.26654 232.63327 L 465.26654 232.63327 L 465.26654 232.63327 L 465.26654 206.78513 L 465.26654 206.78513 Q 439.4184 180.93698 413.57025 180.93698 Q 361.87396 180.93698 310.17767 206.78513 Q 258.4814 258.4814 336.02582 284.32956 L 413.57025 310.17767 L 413.57025 310.17767 Q 413.57025 336.02582 361.87396 336.02582 Q 336.02582 336.02582 310.17767 439.4184 L 310.17767 542.811 L 284.32956 542.811 L 284.32956 542.811 L 284.32956 516.9628 L 258.4814 516.9628 L 258.4814 542.811 L 258.4814 568.6591 L 258.4814 594.50726 L 258.4814 594.50726 L 258.4814 594.50726 L 258.4814 620.35535 L 258.4814 620.35535 L 232.63327 646.2035 L 232.63327 646.2035 L 232.63327 646.2035 L 206.78513 646.2035 L 180.93698 646.2035 L 180.93698 620.35535 L 155.08884 594.50726 L 155.08884 568.6591 Q 155.08884 542.811 129.2407 516.9628 Q 129.2407 491.1147 155.08884 491.1147 Q 180.93698 491.1147 180.93698 439.4184 L 155.08884 387.7221 L 155.08884 387.7221 L 155.08884 387.7221 L 155.08884 413.57025 L 155.08884 413.57025 L 129.2407 439.4184 Q 103.39256 465.26654 103.39256 491.1147 L 77.54442 491.1147 L 77.54442 516.9628 L 51.69628 516.9628 L 51.69628 516.9628 L 51.69628 542.811 L 25.84814 542.811 L -3.6379788E-12 542.811 L -3.6379788E-12 516.9628 L -3.6379788E-12 491.1147 L 25.84814 439.4184 L 51.69628 413.57025 L 103.39256 336.02582 Q 155.08884 232.63327 103.39256 232.63327 L 77.54442 232.63327 L 77.54442 232.63327 Q 77.54442 232.63327 51.69628 206.78513 Q 25.84814 206.78513 25.84814 180.93698 L 25.84814 155.08884 L 103.39256 129.2407 Q 206.78513 77.54442 232.63327 25.84814 Q 258.4814 -25.84814 284.32956 0.0 Q 284.32956 25.84814 413.57025 51.69628 Q 542.811 77.54442 568.6591 51.69628 z" svg:height="6.462035mm" draw:style-name="style-656" svg:viewBox="0.0 0.0 594.50726 646.2035" svg:width="5.945072mm" svg:x="300.87234mm" svg:y="23.521809mm"/>
          <draw:path svg:d="M 284.32956 0.0 L 336.02582 0.0 L 336.02582 25.84814 L 336.02582 25.84814 L 336.02582 25.84814 L 336.02582 25.84814 L 310.17767 25.84814 L 310.17767 51.69628 L 284.32956 51.69628 Q 232.63327 77.54442 284.32956 77.54442 Q 336.02582 77.54442 336.02582 77.54442 L 336.02582 77.54442 L 336.02582 77.54442 L 336.02582 77.54442 L 361.87396 103.39256 L 387.7221 129.2407 L 387.7221 129.2407 L 387.7221 129.2407 L 336.02582 155.08884 Q 284.32956 180.93698 284.32956 180.93698 L 284.32956 180.93698 L 284.32956 180.93698 Q 284.32956 180.93698 310.17767 180.93698 L 310.17767 206.78513 L 310.17767 206.78513 Q 310.17767 232.63327 284.32956 232.63327 L 284.32956 232.63327 L 232.63327 258.4814 Q 206.78513 284.32956 206.78513 284.32956 L 180.93698 284.32956 L 180.93698 232.63327 Q 180.93698 206.78513 155.08884 258.4814 Q 129.2407 310.17767 155.08884 336.02582 Q 155.08884 361.87396 129.2407 336.02582 Q 77.54442 336.02582 77.54442 336.02582 L 77.54442 336.02582 L 51.69628 336.02582 Q 25.84814 336.02582 25.84814 310.17767 L 0.0 310.17767 L 0.0 180.93698 L 0.0 51.69628 L 25.84814 51.69628 Q 25.84814 25.84814 25.84814 25.84814 L 25.84814 25.84814 L 129.2407 0.0 Q 258.4814 -25.84814 284.32956 0.0 z" svg:height="3.3602583mm" draw:style-name="style-657" svg:viewBox="0.0 0.0 387.7221 336.02582" svg:width="3.877221mm" svg:x="24.03877mm" svg:y="141.38933mm"/>
          <draw:path svg:d="M 77.54442 25.84814 L 77.54442 -1.8189894E-12 L 103.39256 25.84814 Q 129.2407 77.54442 155.08884 77.54442 Q 180.93698 77.54442 180.93698 129.2407 Q 180.93698 155.08884 258.4814 155.08884 Q 310.17767 129.2407 336.02582 129.2407 Q 361.87396 129.2407 361.87396 232.63327 L 361.87396 310.17767 L 387.7221 310.17767 L 387.7221 284.32956 L 413.57025 284.32956 L 413.57025 284.32956 L 387.7221 2558.9658 Q 361.87396 4833.6025 361.87396 5040.387 L 361.87396 5247.1724 L 336.02582 5247.1724 L 336.02582 5247.1724 L 284.32956 5247.1724 L 232.63327 5247.1724 L 232.63327 5247.1724 L 206.78513 5247.1724 L 206.78513 5247.1724 L 206.78513 5247.1724 L 155.08884 5273.0205 L 129.2407 5273.0205 L 129.2407 5273.0205 L 129.2407 5247.1724 L 129.2407 5247.1724 L 155.08884 5247.1724 L 155.08884 5221.324 L 155.08884 5195.476 L 129.2407 5195.476 L 103.39256 5195.476 L 103.39256 5169.628 L 103.39256 5169.628 L 103.39256 5143.78 Q 103.39256 5143.78 77.54442 5143.78 Q 51.69628 5117.9316 51.69628 5040.387 Q 51.69628 4988.691 77.54442 4988.691 Q 103.39256 4988.691 77.54442 4936.9946 L 51.69628 4911.1465 L 51.69628 4885.299 Q 51.69628 4833.6025 25.84814 4678.5137 L 25.84814 4497.5767 L 25.84814 4471.7285 Q 51.69628 4445.8804 25.84814 4161.551 L 25.84814 3851.373 L 25.84814 3618.7397 L 25.84814 3386.1064 L 25.84814 3050.0806 Q 0.0 2714.0547 0.0 2714.0547 L 0.0 2688.2065 L 0.0 2248.7883 Q 0.0 1809.3699 25.84814 1783.5217 L 25.84814 1757.6736 L 25.84814 1369.9514 L 25.84814 956.3812 L 25.84814 672.05164 Q 51.69628 387.7221 51.69628 232.63327 L 51.69628 51.69628 L 51.69628 51.69628 Q 51.69628 51.69628 77.54442 25.84814 z" svg:height="52.730206mm" draw:style-name="style-658" svg:viewBox="0.0 0.0 413.57025 5273.0205" svg:width="4.1357026mm" svg:x="311.72858mm" svg:y="151.21162mm"/>
          <draw:path svg:d="M 2455.5732 77.54442 L 2455.5732 103.39256 L 2455.5732 129.2407 L 2455.5732 129.2407 L 2455.5732 284.32956 Q 2429.7253 413.57025 2378.029 594.50726 Q 2326.3328 801.29236 2326.3328 904.68494 Q 2326.3328 982.2294 2352.181 982.2294 Q 2352.181 1008.0775 2429.7253 1008.0775 L 2507.2695 1008.0775 L 2558.9658 982.2294 L 2610.662 982.2294 L 2610.662 982.2294 L 2610.662 1008.0775 L 2688.2065 1008.0775 L 2765.751 1008.0775 L 2843.2954 1008.0775 L 2894.9917 1008.0775 L 3050.0806 1008.0775 Q 3205.1694 1008.0775 3282.7139 1008.0775 L 3360.2583 1008.0775 L 3411.9546 1008.0775 L 3489.499 1008.0775 L 3489.499 1008.0775 L 3489.499 1008.0775 L 3489.499 1033.9257 L 3515.3472 1033.9257 L 3541.1953 1085.622 Q 3567.0435 1111.4701 3592.8916 1137.3182 L 3618.7397 1163.1664 L 3567.0435 1163.1664 L 3541.1953 1163.1664 L 3541.1953 1189.0145 L 3515.3472 1214.8627 L 3515.3472 1214.8627 Q 3515.3472 1214.8627 3360.2583 1240.7107 L 3231.0176 1240.7107 L 3231.0176 1266.5588 L 3231.0176 1292.407 L 3205.1694 1292.407 L 3153.4731 1318.2551 L 3127.625 1318.2551 L 3101.7769 1318.2551 L 3101.7769 1344.1033 L 3101.7769 1369.9514 L 2843.2954 1369.9514 L 2610.662 1369.9514 L 2558.9658 1369.9514 L 2507.2695 1369.9514 L 2507.2695 1369.9514 Q 2533.1177 1344.1033 2533.1177 1318.2551 Q 2533.1177 1292.407 2507.2695 1292.407 Q 2481.4214 1266.5588 2481.4214 1266.5588 Q 2507.2695 1266.5588 1292.407 1240.7107 L 77.54442 1240.7107 L 77.54442 1214.8627 L 51.69628 1214.8627 L 51.69628 1214.8627 L 51.69628 1214.8627 L 51.69628 1189.0145 L 51.69628 1189.0145 L 25.84814 1163.1664 L 0.0 1137.3182 L 0.0 1137.3182 L 0.0 1111.4701 L 0.0 1111.4701 L 0.0 1111.4701 L 25.84814 1111.4701 L 25.84814 1111.4701 L 25.84814 1085.622 L 51.69628 1085.622 L 51.69628 1085.622 L 51.69628 1059.7738 L 723.7479 1008.0775 Q 1421.6477 956.3812 1447.4958 956.3812 Q 1447.4958 930.5331 1447.4958 904.68494 Q 1447.4958 878.8368 1421.6477 852.98865 Q 1395.7996 852.98865 1421.6477 801.29236 Q 1421.6477 775.4442 1447.4958 775.4442 L 1473.344 801.29236 L 1499.1921 801.29236 L 1499.1921 801.29236 L 1499.1921 775.4442 L 1499.1921 775.4442 L 1525.0403 775.4442 L 1525.0403 749.59607 L 1525.0403 749.59607 L 1550.8884 749.59607 L 1550.8884 749.59607 L 1550.8884 749.59607 L 1550.8884 723.7479 L 1550.8884 723.7479 L 1550.8884 723.7479 L 1576.7366 723.7479 L 1602.5847 723.7479 L 1654.281 749.59607 L 1654.281 749.59607 L 1654.281 749.59607 L 1654.281 827.1405 Q 1654.281 904.68494 1654.281 904.68494 L 1654.281 904.68494 L 1680.1292 956.3812 Q 1705.9773 982.2294 1731.8254 1008.0775 L 1731.8254 1033.9257 L 1809.3699 1033.9257 L 1861.0662 1008.0775 L 1861.0662 1008.0775 L 1861.0662 1008.0775 L 1886.9143 1008.0775 L 1886.9143 1008.0775 L 1886.9143 982.2294 L 1912.7625 982.2294 L 1912.7625 982.2294 L 1912.7625 956.3812 L 1912.7625 956.3812 L 1912.7625 956.3812 L 1938.6106 956.3812 L 1938.6106 956.3812 L 1938.6106 930.5331 Q 1964.4587 930.5331 1964.4587 904.68494 L 1990.3069 878.8368 L 1990.3069 878.8368 Q 2016.155 878.8368 2016.155 827.1405 Q 2042.0032 801.29236 2145.3958 413.57025 Q 2248.7883 51.69628 2274.6365 25.84814 L 2300.4846 25.84814 L 2326.3328 0.0 Q 2378.029 -25.84814 2403.8772 0.0 Q 2429.7253 25.84814 2455.5732 77.54442 z M 1990.3069 930.5331 Q 2016.155 930.5331 2016.155 930.5331 Q 2016.155 956.3812 2016.155 956.3812 Q 1990.3069 956.3812 1990.3069 930.5331 z" svg:height="13.699514mm" draw:style-name="style-659" svg:viewBox="0.0 0.0 3618.7397 1369.9514" svg:width="36.187397mm" svg:x="45.49273mm" svg:y="184.81421mm"/>
          <draw:path svg:d="M 516.9628 51.69628 L 568.6591 0.0 L 594.50726 0.0 L 620.35535 0.0 L 620.35535 25.84814 L 594.50726 25.84814 L 594.50726 25.84814 L 594.50726 51.69628 L 646.2035 51.69628 Q 672.05164 51.69628 672.05164 77.54442 L 672.05164 77.54442 L 672.05164 103.39256 Q 672.05164 129.2407 620.35535 155.08884 Q 568.6591 155.08884 646.2035 180.93698 Q 697.8998 180.93698 697.8998 232.63327 Q 697.8998 284.32956 749.59607 258.4814 Q 801.29236 232.63327 801.29236 232.63327 L 801.29236 232.63327 L 827.1405 232.63327 L 852.98865 258.4814 L 852.98865 258.4814 L 852.98865 258.4814 L 878.8368 258.4814 L 878.8368 258.4814 L 904.68494 284.32956 L 930.5331 310.17767 L 930.5331 310.17767 L 956.3812 310.17767 L 956.3812 310.17767 L 956.3812 310.17767 L 956.3812 336.02582 L 982.2294 336.02582 L 982.2294 361.87396 L 982.2294 387.7221 L 1111.4701 387.7221 L 1240.7107 361.87396 L 1240.7107 361.87396 L 1266.5588 361.87396 L 1266.5588 361.87396 L 1266.5588 361.87396 L 1266.5588 413.57025 L 1266.5588 439.4184 L 1266.5588 439.4184 Q 1266.5588 465.26654 1111.4701 465.26654 L 956.3812 491.1147 L 956.3812 516.9628 L 956.3812 568.6591 L 930.5331 568.6591 L 930.5331 568.6591 L 982.2294 620.35535 Q 1008.0775 646.2035 1059.7738 672.05164 Q 1111.4701 723.7479 1111.4701 749.59607 L 1111.4701 775.4442 L 1111.4701 775.4442 L 1111.4701 775.4442 L 1085.622 775.4442 Q 1059.7738 775.4442 1059.7738 827.1405 L 1059.7738 904.68494 L 1033.9257 904.68494 L 1008.0775 878.8368 L 1008.0775 878.8368 L 1008.0775 878.8368 L 982.2294 878.8368 Q 982.2294 878.8368 982.2294 852.98865 L 956.3812 852.98865 L 956.3812 878.8368 L 956.3812 904.68494 L 930.5331 904.68494 L 930.5331 930.5331 L 956.3812 930.5331 Q 982.2294 930.5331 982.2294 956.3812 Q 956.3812 982.2294 956.3812 982.2294 L 956.3812 982.2294 L 930.5331 982.2294 Q 904.68494 982.2294 904.68494 930.5331 Q 878.8368 904.68494 852.98865 904.68494 Q 827.1405 930.5331 801.29236 878.8368 Q 749.59607 878.8368 646.2035 878.8368 L 568.6591 904.68494 L 568.6591 878.8368 Q 542.811 878.8368 491.1147 827.1405 Q 413.57025 775.4442 387.7221 827.1405 Q 387.7221 878.8368 336.02582 878.8368 Q 310.17767 878.8368 232.63327 878.8368 L 180.93698 904.68494 L 180.93698 904.68494 L 155.08884 904.68494 L 77.54442 904.68494 L 0.0 904.68494 L 0.0 878.8368 L 25.84814 852.98865 L 25.84814 852.98865 L 25.84814 827.1405 L 77.54442 827.1405 Q 103.39256 827.1405 129.2407 801.29236 Q 155.08884 775.4442 129.2407 749.59607 Q 129.2407 723.7479 180.93698 672.05164 Q 232.63327 646.2035 232.63327 620.35535 Q 232.63327 594.50726 206.78513 568.6591 L 180.93698 542.811 L 180.93698 542.811 Q 180.93698 516.9628 129.2407 516.9628 L 103.39256 516.9628 L 129.2407 491.1147 L 155.08884 465.26654 L 155.08884 465.26654 L 155.08884 465.26654 L 232.63327 465.26654 L 310.17767 465.26654 L 387.7221 439.4184 L 439.4184 439.4184 L 439.4184 413.57025 Q 439.4184 387.7221 439.4184 336.02582 Q 439.4184 284.32956 413.57025 258.4814 Q 387.7221 258.4814 387.7221 129.2407 L 387.7221 25.84814 L 413.57025 25.84814 Q 413.57025 51.69628 439.4184 51.69628 Q 465.26654 103.39256 516.9628 51.69628 z" svg:height="9.822293mm" draw:style-name="style-660" svg:viewBox="0.0 0.0 1266.5588 982.2294" svg:width="12.665589mm" svg:x="19.386105mm" svg:y="158.19063mm"/>
          <draw:path svg:d="M 336.02582 0.0 L 336.02582 0.0 L 361.87396 25.84814 Q 387.7221 51.69628 439.4184 77.54442 Q 465.26654 77.54442 568.6591 103.39256 Q 620.35535 129.2407 620.35535 155.08884 Q 620.35535 155.08884 646.2035 206.78513 L 646.2035 232.63327 L 620.35535 206.78513 Q 620.35535 206.78513 594.50726 232.63327 Q 594.50726 258.4814 620.35535 284.32956 Q 672.05164 310.17767 646.2035 310.17767 Q 620.35535 310.17767 620.35535 387.7221 Q 594.50726 465.26654 646.2035 491.1147 Q 672.05164 491.1147 672.05164 516.9628 Q 672.05164 568.6591 723.7479 568.6591 Q 775.4442 542.811 775.4442 620.35535 L 775.4442 723.7479 L 749.59607 801.29236 L 749.59607 878.8368 L 542.811 878.8368 L 336.02582 878.8368 L 336.02582 878.8368 Q 310.17767 852.98865 310.17767 775.4442 Q 310.17767 723.7479 310.17767 672.05164 Q 310.17767 620.35535 232.63327 568.6591 L 155.08884 491.1147 L 155.08884 465.26654 Q 155.08884 465.26654 129.2407 413.57025 Q 103.39256 361.87396 77.54442 336.02582 L 51.69628 310.17767 L 25.84814 310.17767 L 25.84814 310.17767 L 25.84814 284.32956 L 0.0 284.32956 L 0.0 284.32956 L 0.0 258.4814 L 0.0 258.4814 L 0.0 258.4814 L 25.84814 206.78513 L 25.84814 180.93698 L 103.39256 155.08884 Q 206.78513 155.08884 206.78513 180.93698 Q 206.78513 206.78513 206.78513 155.08884 Q 206.78513 103.39256 206.78513 103.39256 L 206.78513 103.39256 L 206.78513 103.39256 Q 206.78513 77.54442 232.63327 77.54442 L 232.63327 77.54442 L 258.4814 77.54442 Q 310.17767 77.54442 310.17767 51.69628 Q 336.02582 0.0 336.02582 0.0 z" svg:height="8.788368mm" draw:style-name="style-661" svg:viewBox="0.0 0.0 775.4442 878.8368" svg:width="7.754442mm" svg:x="151.47011mm" svg:y="175.76735mm"/>
          <draw:path svg:d="M 439.4184 25.84814 L 439.4184 0.0 L 439.4184 0.0 L 465.26654 0.0 L 491.1147 25.84814 Q 491.1147 25.84814 491.1147 25.84814 Q 491.1147 51.69628 491.1147 77.54442 L 491.1147 103.39256 L 491.1147 129.2407 L 491.1147 155.08884 L 516.9628 155.08884 L 516.9628 180.93698 L 516.9628 180.93698 L 542.811 180.93698 L 542.811 180.93698 L 542.811 180.93698 L 542.811 206.78513 L 542.811 206.78513 L 568.6591 232.63327 L 568.6591 232.63327 L 568.6591 258.4814 Q 568.6591 284.32956 594.50726 284.32956 L 594.50726 284.32956 L 620.35535 310.17767 Q 646.2035 336.02582 646.2035 361.87396 L 646.2035 387.7221 L 697.8998 361.87396 Q 775.4442 336.02582 801.29236 310.17767 Q 801.29236 284.32956 904.68494 258.4814 Q 982.2294 258.4814 982.2294 284.32956 Q 982.2294 310.17767 1059.7738 284.32956 Q 1137.3182 284.32956 1137.3182 336.02582 Q 1137.3182 387.7221 1163.1664 387.7221 L 1189.0145 387.7221 L 1189.0145 336.02582 Q 1189.0145 284.32956 1214.8627 284.32956 L 1240.7107 284.32956 L 1240.7107 232.63327 L 1266.5588 206.78513 L 1266.5588 232.63327 L 1266.5588 258.4814 L 1266.5588 336.02582 L 1266.5588 413.57025 L 1266.5588 413.57025 L 1266.5588 413.57025 L 1240.7107 439.4184 L 1240.7107 439.4184 L 1214.8627 594.50726 Q 1163.1664 775.4442 1163.1664 775.4442 L 1163.1664 775.4442 L 1163.1664 749.59607 Q 1163.1664 749.59607 1137.3182 749.59607 L 1137.3182 775.4442 L 1137.3182 775.4442 L 1111.4701 775.4442 L 1111.4701 801.29236 L 1111.4701 852.98865 L 1085.622 852.98865 L 1085.622 852.98865 L 1085.622 878.8368 L 1059.7738 878.8368 L 1059.7738 852.98865 L 1059.7738 827.1405 L 1033.9257 827.1405 L 1033.9257 801.29236 L 1033.9257 801.29236 L 1008.0775 801.29236 L 1008.0775 801.29236 L 1008.0775 801.29236 L 956.3812 827.1405 L 904.68494 827.1405 L 904.68494 749.59607 Q 904.68494 672.05164 878.8368 620.35535 L 852.98865 568.6591 L 827.1405 568.6591 L 801.29236 594.50726 L 749.59607 594.50726 L 723.7479 594.50726 L 723.7479 620.35535 L 723.7479 620.35535 L 672.05164 646.2035 Q 646.2035 672.05164 620.35535 697.8998 Q 594.50726 749.59607 594.50726 749.59607 L 594.50726 749.59607 L 568.6591 749.59607 Q 542.811 775.4442 542.811 801.29236 L 542.811 801.29236 L 542.811 801.29236 Q 542.811 801.29236 516.9628 801.29236 L 516.9628 827.1405 L 516.9628 827.1405 Q 491.1147 827.1405 491.1147 827.1405 Q 491.1147 852.98865 336.02582 827.1405 Q 206.78513 801.29236 206.78513 749.59607 Q 180.93698 723.7479 129.2407 672.05164 L 51.69628 620.35535 L 25.84814 620.35535 L 0.0 620.35535 L 0.0 594.50726 Q 25.84814 568.6591 25.84814 465.26654 Q 77.54442 361.87396 155.08884 232.63327 Q 258.4814 103.39256 232.63327 103.39256 Q 206.78513 103.39256 206.78513 77.54442 L 206.78513 51.69628 L 232.63327 51.69628 L 232.63327 51.69628 L 232.63327 51.69628 Q 258.4814 25.84814 258.4814 25.84814 L 258.4814 25.84814 L 258.4814 25.84814 Q 284.32956 25.84814 284.32956 51.69628 L 284.32956 77.54442 L 336.02582 77.54442 Q 387.7221 103.39256 387.7221 77.54442 L 387.7221 51.69628 L 387.7221 51.69628 Q 413.57025 25.84814 413.57025 25.84814 L 413.57025 25.84814 L 439.4184 25.84814 L 439.4184 25.84814 L 439.4184 25.84814 z M 491.1147 336.02582 Q 491.1147 284.32956 542.811 336.02582 Q 542.811 387.7221 491.1147 387.7221 Q 439.4184 387.7221 491.1147 336.02582 z" svg:height="8.788368mm" draw:style-name="style-662" svg:viewBox="0.0 0.0 1266.5588 878.8368" svg:width="12.665589mm" svg:x="76.768974mm" svg:y="162.06784mm"/>
          <draw:path svg:d="M 594.50726 0.0 L 620.35535 0.0 L 594.50726 77.54442 Q 568.6591 129.2407 594.50726 129.2407 Q 620.35535 129.2407 646.2035 155.08884 L 646.2035 155.08884 L 646.2035 155.08884 Q 646.2035 180.93698 336.02582 155.08884 L 3.6379788E-12 155.08884 L 25.84814 129.2407 Q 25.84814 129.2407 51.69628 77.54442 L 51.69628 51.69628 L 284.32956 51.69628 Q 491.1147 25.84814 516.9628 25.84814 Q 542.811 25.84814 594.50726 0.0 z" svg:height="1.5508884mm" draw:style-name="style-663" svg:viewBox="0.0 0.0 646.2035 155.08884" svg:width="6.462035mm" svg:x="300.09692mm" svg:y="9.046849mm"/>
          <draw:path svg:d="M 516.9628 0.0 L 542.811 0.0 L 542.811 25.84814 L 568.6591 51.69628 L 568.6591 51.69628 L 568.6591 51.69628 L 646.2035 77.54442 Q 723.7479 103.39256 723.7479 77.54442 L 749.59607 77.54442 L 775.4442 103.39256 Q 827.1405 129.2407 878.8368 129.2407 Q 930.5331 129.2407 956.3812 180.93698 L 956.3812 232.63327 L 956.3812 232.63327 Q 956.3812 258.4814 930.5331 258.4814 Q 904.68494 258.4814 878.8368 361.87396 L 827.1405 439.4184 L 827.1405 439.4184 L 827.1405 465.26654 L 827.1405 465.26654 L 827.1405 465.26654 L 827.1405 516.9628 L 827.1405 542.811 L 827.1405 542.811 L 827.1405 568.6591 L 827.1405 568.6591 L 827.1405 568.6591 L 904.68494 594.50726 Q 956.3812 620.35535 956.3812 646.2035 L 956.3812 646.2035 L 930.5331 646.2035 Q 930.5331 672.05164 852.98865 697.8998 Q 775.4442 723.7479 775.4442 775.4442 Q 775.4442 801.29236 723.7479 775.4442 Q 672.05164 775.4442 672.05164 827.1405 L 672.05164 852.98865 L 646.2035 852.98865 Q 620.35535 827.1405 620.35535 827.1405 L 620.35535 827.1405 L 620.35535 827.1405 Q 594.50726 827.1405 568.6591 775.4442 L 568.6591 723.7479 L 542.811 723.7479 L 516.9628 723.7479 L 516.9628 749.59607 Q 516.9628 775.4442 516.9628 827.1405 Q 516.9628 878.8368 465.26654 904.68494 L 439.4184 930.5331 L 413.57025 930.5331 L 387.7221 930.5331 L 387.7221 956.3812 L 361.87396 956.3812 L 361.87396 956.3812 L 361.87396 956.3812 L 361.87396 930.5331 L 361.87396 930.5331 L 361.87396 930.5331 L 361.87396 930.5331 L 361.87396 904.68494 L 361.87396 904.68494 L 361.87396 878.8368 Q 361.87396 852.98865 284.32956 827.1405 Q 180.93698 801.29236 155.08884 749.59607 Q 155.08884 697.8998 77.54442 672.05164 L 25.84814 620.35535 L 25.84814 620.35535 L 0.0 620.35535 L 0.0 594.50726 L 0.0 568.6591 L 25.84814 542.811 L 51.69628 516.9628 L 51.69628 465.26654 L 51.69628 439.4184 L 77.54442 413.57025 L 77.54442 387.7221 L 77.54442 387.7221 L 103.39256 387.7221 L 103.39256 387.7221 L 103.39256 361.87396 L 129.2407 361.87396 L 155.08884 361.87396 L 155.08884 336.02582 L 155.08884 336.02582 L 129.2407 336.02582 L 129.2407 310.17767 L 206.78513 310.17767 Q 310.17767 310.17767 361.87396 336.02582 L 387.7221 361.87396 L 465.26654 361.87396 L 516.9628 361.87396 L 465.26654 336.02582 L 413.57025 336.02582 L 413.57025 310.17767 L 413.57025 258.4814 L 387.7221 206.78513 Q 361.87396 180.93698 310.17767 155.08884 L 258.4814 103.39256 L 206.78513 103.39256 Q 129.2407 103.39256 129.2407 51.69628 Q 129.2407 -25.84814 206.78513 0.0 Q 258.4814 25.84814 336.02582 51.69628 Q 387.7221 51.69628 413.57025 51.69628 Q 465.26654 0.0 516.9628 0.0 z" svg:height="9.563812mm" draw:style-name="style-664" svg:viewBox="0.0 0.0 956.3812 956.3812" svg:width="9.563812mm" svg:x="268.82065mm" svg:y="101.324715mm"/>
          <draw:path svg:d="M 51.69628 129.2407 L 51.69628 0.0 L 180.93698 25.84814 Q 310.17767 25.84814 310.17767 77.54442 Q 310.17767 103.39256 413.57025 129.2407 Q 491.1147 129.2407 491.1147 103.39256 Q 491.1147 77.54442 542.811 77.54442 Q 594.50726 77.54442 620.35535 77.54442 L 620.35535 77.54442 L 620.35535 77.54442 L 620.35535 103.39256 L 620.35535 129.2407 L 620.35535 180.93698 L 594.50726 206.78513 L 594.50726 232.63327 L 542.811 284.32956 Q 491.1147 336.02582 465.26654 284.32956 Q 439.4184 284.32956 439.4184 258.4814 L 413.57025 258.4814 L 413.57025 361.87396 Q 413.57025 491.1147 439.4184 491.1147 Q 465.26654 516.9628 465.26654 568.6591 Q 465.26654 620.35535 465.26654 646.2035 L 465.26654 672.05164 L 413.57025 672.05164 L 336.02582 697.8998 L 258.4814 697.8998 L 180.93698 697.8998 L 155.08884 697.8998 L 129.2407 697.8998 L 129.2407 672.05164 L 155.08884 672.05164 L 155.08884 672.05164 L 155.08884 646.2035 L 129.2407 646.2035 L 103.39256 646.2035 L 103.39256 620.35535 L 103.39256 620.35535 L 77.54442 620.35535 Q 77.54442 594.50726 77.54442 516.9628 Q 51.69628 413.57025 25.84814 387.7221 Q 0.0 387.7221 0.0 336.02582 Q 0.0 284.32956 51.69628 284.32956 Q 77.54442 258.4814 51.69628 129.2407 z" svg:height="6.978998mm" draw:style-name="style-665" svg:viewBox="0.0 0.0 620.35535 697.8998" svg:width="6.2035537mm" svg:x="19.127625mm" svg:y="155.86429mm"/>
          <draw:path svg:d="M 232.63327 0.0 L 258.4814 0.0 L 258.4814 180.93698 L 258.4814 361.87396 L 232.63327 361.87396 Q 232.63327 387.7221 129.2407 439.4184 L 25.84814 491.1147 L 25.84814 491.1147 L 25.84814 491.1147 L -3.6379788E-12 491.1147 L -3.6379788E-12 491.1147 L -3.6379788E-12 336.02582 L -3.6379788E-12 155.08884 L 25.84814 129.2407 Q 25.84814 77.54442 51.69628 77.54442 Q 77.54442 77.54442 77.54442 51.69628 L 77.54442 51.69628 L 129.2407 51.69628 L 155.08884 25.84814 L 180.93698 25.84814 Q 206.78513 25.84814 232.63327 0.0 z" svg:height="4.9111466mm" draw:style-name="style-666" svg:viewBox="0.0 0.0 258.4814 491.1147" svg:width="2.584814mm" svg:x="292.85944mm" svg:y="119.67689mm"/>
          <draw:path svg:d="M 361.87396 51.69628 L 361.87396 51.69628 L 361.87396 206.78513 L 336.02582 387.7221 L 336.02582 413.57025 L 336.02582 439.4184 L 180.93698 439.4184 L 0.0 439.4184 L 0.0 439.4184 L 0.0 413.57025 L 0.0 413.57025 Q 25.84814 413.57025 0.0 206.78513 L 0.0 0.0 L 180.93698 0.0 Q 336.02582 -25.84814 336.02582 0.0 Q 336.02582 25.84814 361.87396 51.69628 z" svg:height="4.394184mm" draw:style-name="style-667" svg:viewBox="0.0 0.0 361.87396 439.4184" svg:width="3.6187396mm" svg:x="267.52826mm" svg:y="126.13892mm"/>
          <draw:path svg:d="M 465.26654 0.0 L 465.26654 0.0 L 516.9628 25.84814 Q 542.811 51.69628 568.6591 25.84814 Q 594.50726 25.84814 594.50726 51.69628 Q 568.6591 77.54442 568.6591 77.54442 L 568.6591 77.54442 L 568.6591 77.54442 Q 542.811 103.39256 465.26654 103.39256 L 413.57025 155.08884 L 413.57025 155.08884 L 413.57025 155.08884 L 387.7221 413.57025 Q 361.87396 646.2035 361.87396 672.05164 L 361.87396 697.8998 L 310.17767 697.8998 L 284.32956 723.7479 L 284.32956 723.7479 Q 258.4814 723.7479 258.4814 723.7479 L 258.4814 749.59607 L 232.63327 749.59607 Q 206.78513 723.7479 232.63327 491.1147 L 258.4814 232.63327 L 206.78513 232.63327 Q 129.2407 258.4814 51.69628 258.4814 Q 0.0 284.32956 0.0 258.4814 L 0.0 206.78513 L 0.0 206.78513 L 0.0 206.78513 L 25.84814 206.78513 L 25.84814 206.78513 L 51.69628 180.93698 L 103.39256 155.08884 L 155.08884 155.08884 L 180.93698 155.08884 L 310.17767 77.54442 Q 465.26654 25.84814 465.26654 0.0 z" svg:height="7.4959607mm" draw:style-name="style-668" svg:viewBox="0.0 0.0 594.50726 749.59607" svg:width="5.945072mm" svg:x="222.294mm" svg:y="100.80775mm"/>
          <draw:path svg:d="M 4833.6025 0.0 L 4859.4507 0.0 L 4859.4507 103.39256 Q 4859.4507 180.93698 4859.4507 361.87396 Q 4859.4507 542.811 4885.299 542.811 Q 4936.9946 542.811 4936.9946 620.35535 Q 4936.9946 697.8998 4936.9946 723.7479 L 4936.9946 749.59607 L 4936.9946 749.59607 L 4936.9946 775.4442 L 4911.1465 775.4442 L 4911.1465 801.29236 L 4911.1465 801.29236 L 4936.9946 801.29236 L 4936.9946 827.1405 L 4936.9946 852.98865 L 4962.843 852.98865 L 4962.843 852.98865 L 4988.691 852.98865 L 5014.539 852.98865 L 5014.539 852.98865 L 5040.387 852.98865 L 5040.387 852.98865 L 5040.387 852.98865 L 5092.0835 852.98865 L 5117.9316 852.98865 L 5117.9316 852.98865 L 5143.78 852.98865 L 5143.78 827.1405 L 5143.78 801.29236 L 5143.78 801.29236 Q 5143.78 775.4442 5143.78 697.8998 Q 5143.78 646.2035 5143.78 620.35535 L 5143.78 594.50726 L 5143.78 568.6591 L 5143.78 542.811 L 5195.476 542.811 L 5221.324 542.811 L 5221.324 568.6591 L 5247.1724 568.6591 L 5247.1724 594.50726 L 5247.1724 620.35535 L 5273.0205 620.35535 L 5298.8687 646.2035 L 5350.565 646.2035 Q 5376.413 646.2035 5402.261 723.7479 Q 5402.261 801.29236 5428.1094 801.29236 Q 5453.9575 827.1405 5479.8057 852.98865 Q 5479.8057 904.68494 5609.0464 904.68494 Q 5712.439 930.5331 5764.1353 1008.0775 Q 5815.8315 1059.7738 5867.528 1059.7738 Q 5919.224 1059.7738 6074.313 1059.7738 Q 6229.402 1033.9257 6229.402 1059.7738 Q 6255.25 1111.4701 6384.4907 1111.4701 L 6513.7314 1111.4701 L 6513.7314 1137.3182 L 6539.5796 1137.3182 L 6539.5796 1137.3182 L 6539.5796 1163.1664 L 6565.4277 1163.1664 L 6591.276 1163.1664 L 6591.276 1189.0145 L 6591.276 1189.0145 L 6565.4277 1214.8627 L 6565.4277 1240.7107 L 6487.8833 1240.7107 L 6384.4907 1266.5588 L 6332.7944 1266.5588 Q 6306.9463 1266.5588 5945.0723 1266.5588 L 5583.198 1266.5588 L 5583.198 1292.407 L 5583.198 1318.2551 L 5609.0464 1318.2551 L 5634.8945 1318.2551 L 5712.439 1344.1033 L 5764.1353 1369.9514 L 5764.1353 1369.9514 L 5764.1353 1369.9514 L 5738.287 1369.9514 L 5712.439 1369.9514 L 5660.7427 1395.7996 Q 5583.198 1395.7996 5583.198 1421.6477 L 5557.35 1447.4958 L 5557.35 1473.344 L 5557.35 1499.1921 L 5531.502 1499.1921 L 5531.502 1525.0403 L 5531.502 1525.0403 L 5505.654 1525.0403 L 5505.654 1576.7366 L 5505.654 1602.5847 L 5479.8057 1602.5847 L 5479.8057 1628.4329 L 5453.9575 1628.4329 L 5402.261 1628.4329 L 5402.261 1654.281 L 5402.261 1654.281 L 4988.691 1654.281 Q 4575.121 1680.1292 4290.7915 1680.1292 L 4006.462 1680.1292 L 4006.462 1680.1292 L 4006.462 1680.1292 L 3954.7656 1654.281 L 3928.9175 1628.4329 L 3903.0693 1628.4329 L 3877.2212 1628.4329 L 3877.2212 1602.5847 L 3903.0693 1602.5847 L 3903.0693 1602.5847 L 3903.0693 1576.7366 L 3851.373 1576.7366 Q 3799.6768 1576.7366 3799.6768 1499.1921 Q 3773.8286 1421.6477 3799.6768 1421.6477 Q 3851.373 1421.6477 3851.373 1395.7996 L 3851.373 1369.9514 L 3799.6768 1369.9514 Q 3722.1323 1369.9514 3722.1323 1344.1033 L 3722.1323 1344.1033 L 3773.8286 1318.2551 Q 3799.6768 1318.2551 3825.525 1266.5588 L 3825.525 1240.7107 L 3773.8286 1240.7107 Q 3722.1323 1214.8627 3489.499 1214.8627 L 3231.0176 1214.8627 L 3231.0176 1214.8627 L 3231.0176 1214.8627 L 3179.3213 1189.0145 Q 3101.7769 1189.0145 3101.7769 1163.1664 Q 3101.7769 1137.3182 3024.2324 1137.3182 Q 2946.688 1137.3182 2946.688 1059.7738 Q 2946.688 1008.0775 2739.9028 1008.0775 Q 2533.1177 1008.0775 2533.1177 982.2294 Q 2558.9658 956.3812 1292.407 930.5331 L 25.84814 904.68494 L 25.84814 904.68494 L 25.84814 904.68494 L 25.84814 878.8368 L 25.84814 878.8368 L 51.69628 878.8368 L 51.69628 852.98865 L 25.84814 852.98865 L 0.0 852.98865 L 25.84814 827.1405 L 51.69628 827.1405 L 51.69628 749.59607 L 51.69628 672.05164 L 25.84814 672.05164 L 0.0 672.05164 L 0.0 672.05164 L 0.0 646.2035 L 51.69628 646.2035 L 103.39256 646.2035 L 103.39256 646.2035 L 103.39256 646.2035 L 180.93698 672.05164 L 258.4814 697.8998 L 310.17767 697.8998 L 361.87396 697.8998 L 361.87396 672.05164 L 361.87396 646.2035 L 542.811 646.2035 L 723.7479 646.2035 L 827.1405 646.2035 L 930.5331 646.2035 L 956.3812 646.2035 Q 1008.0775 646.2035 1059.7738 646.2035 L 1085.622 646.2035 L 1214.8627 646.2035 L 1344.1033 646.2035 L 1576.7366 620.35535 Q 1783.5217 594.50726 1783.5217 568.6591 Q 1757.6736 542.811 1757.6736 516.9628 L 1757.6736 516.9628 L 1783.5217 516.9628 L 1809.3699 516.9628 L 1809.3699 491.1147 L 1835.218 465.26654 L 1835.218 465.26654 L 1835.218 439.4184 L 1835.218 439.4184 L 1835.218 439.4184 L 1861.0662 413.57025 L 1861.0662 387.7221 L 1861.0662 387.7221 L 1886.9143 387.7221 L 1886.9143 387.7221 L 1886.9143 387.7221 L 1886.9143 361.87396 L 1886.9143 361.87396 L 1912.7625 361.87396 L 1912.7625 387.7221 L 1938.6106 387.7221 L 1938.6106 387.7221 L 1964.4587 465.26654 Q 1990.3069 542.811 1990.3069 594.50726 Q 2016.155 646.2035 2145.3958 646.2035 L 2248.7883 646.2035 L 2248.7883 620.35535 L 2248.7883 620.35535 L 2274.6365 620.35535 L 2274.6365 594.50726 L 2274.6365 594.50726 L 2300.4846 594.50726 L 2300.4846 594.50726 Q 2300.4846 594.50726 2326.3328 542.811 Q 2352.181 491.1147 2352.181 387.7221 L 2326.3328 284.32956 L 2326.3328 284.32956 L 2352.181 284.32956 L 2352.181 284.32956 L 2352.181 284.32956 L 2378.029 284.32956 L 2403.8772 284.32956 L 2403.8772 284.32956 L 2403.8772 284.32956 L 2429.7253 284.32956 L 2429.7253 284.32956 L 2429.7253 258.4814 L 2455.5732 258.4814 L 2455.5732 232.63327 L 2455.5732 206.78513 L 2481.4214 206.78513 L 2507.2695 206.78513 L 2507.2695 232.63327 Q 2481.4214 284.32956 2481.4214 284.32956 L 2507.2695 284.32956 L 2507.2695 310.17767 L 2507.2695 336.02582 L 2533.1177 336.02582 L 2533.1177 336.02582 L 2533.1177 361.87396 L 2558.9658 361.87396 L 2558.9658 361.87396 L 2558.9658 336.02582 L 2843.2954 336.02582 L 3127.625 336.02582 L 3515.3472 336.02582 Q 3903.0693 336.02582 4161.551 336.02582 Q 4420.032 336.02582 4420.032 310.17767 Q 4420.032 284.32956 4471.7285 206.78513 Q 4523.425 155.08884 4678.5137 77.54442 Q 4833.6025 25.84814 4833.6025 0.0 z" svg:height="16.80129mm" draw:style-name="style-669" svg:viewBox="0.0 0.0 6591.276 1680.1292" svg:width="65.91276mm" svg:x="229.27301mm" svg:y="187.39902mm"/>
          <draw:path svg:d="M 180.93698 0.0 L 180.93698 0.0 L 232.63327 25.84814 Q 258.4814 51.69628 284.32956 51.69628 L 284.32956 51.69628 L 310.17767 51.69628 Q 336.02582 51.69628 336.02582 77.54442 L 336.02582 103.39256 L 336.02582 103.39256 Q 310.17767 103.39256 310.17767 129.2407 L 310.17767 129.2407 L 284.32956 155.08884 Q 284.32956 155.08884 284.32956 180.93698 L 310.17767 180.93698 L 310.17767 180.93698 Q 336.02582 180.93698 336.02582 206.78513 L 336.02582 206.78513 L 336.02582 206.78513 L 336.02582 232.63327 L 336.02582 258.4814 Q 336.02582 284.32956 310.17767 284.32956 Q 284.32956 284.32956 284.32956 258.4814 Q 284.32956 232.63327 129.2407 258.4814 Q 0.0 284.32956 0.0 232.63327 L 0.0 180.93698 L 25.84814 180.93698 Q 25.84814 155.08884 25.84814 155.08884 L 25.84814 155.08884 L 51.69628 129.2407 Q 77.54442 103.39256 77.54442 77.54442 L 103.39256 77.54442 L 129.2407 51.69628 Q 129.2407 51.69628 155.08884 25.84814 L 180.93698 25.84814 L 180.93698 0.0 z" svg:height="2.8432956mm" draw:style-name="style-670" svg:viewBox="0.0 0.0 336.02582 284.32956" svg:width="3.3602583mm" svg:x="271.66397mm" svg:y="114.76575mm"/>
          <draw:path svg:d="M 491.1147 51.69628 L 491.1147 51.69628 L 439.4184 51.69628 Q 387.7221 51.69628 336.02582 155.08884 Q 284.32956 284.32956 258.4814 568.6591 Q 232.63327 878.8368 206.78513 878.8368 L 206.78513 878.8368 L 206.78513 827.1405 Q 206.78513 749.59607 180.93698 749.59607 Q 155.08884 749.59607 155.08884 775.4442 Q 129.2407 801.29236 129.2407 775.4442 Q 129.2407 723.7479 103.39256 723.7479 L 77.54442 723.7479 L 77.54442 723.7479 L 77.54442 697.8998 L 103.39256 697.8998 L 103.39256 672.05164 L 103.39256 672.05164 L 129.2407 672.05164 L 129.2407 646.2035 L 129.2407 620.35535 L 129.2407 491.1147 Q 129.2407 361.87396 77.54442 310.17767 Q 25.84814 232.63327 0.0 206.78513 L 0.0 155.08884 L 0.0 155.08884 L 25.84814 155.08884 L 25.84814 155.08884 L 25.84814 155.08884 L 25.84814 180.93698 L 25.84814 180.93698 L 51.69628 206.78513 L 77.54442 232.63327 L 77.54442 232.63327 L 77.54442 258.4814 L 77.54442 258.4814 L 77.54442 258.4814 L 103.39256 258.4814 L 103.39256 258.4814 L 129.2407 284.32956 L 155.08884 310.17767 L 180.93698 310.17767 L 180.93698 310.17767 L 206.78513 284.32956 L 232.63327 258.4814 L 232.63327 258.4814 L 232.63327 258.4814 L 310.17767 129.2407 Q 387.7221 0.0 439.4184 0.0 Q 491.1147 51.69628 491.1147 51.69628 z" svg:height="8.788368mm" draw:style-name="style-671" svg:viewBox="0.0 0.0 491.1147 878.8368" svg:width="4.9111466mm" svg:x="168.2714mm" svg:y="177.31825mm"/>
          <draw:path svg:d="M 0.0 25.84814 L 0.0 25.84814 L 25.84814 0.0 Q 77.54442 0.0 77.54442 25.84814 Q 77.54442 51.69628 129.2407 77.54442 Q 206.78513 77.54442 232.63327 103.39256 L 258.4814 103.39256 L 258.4814 129.2407 Q 258.4814 155.08884 310.17767 180.93698 Q 336.02582 232.63327 361.87396 310.17767 Q 361.87396 387.7221 310.17767 387.7221 L 258.4814 387.7221 L 258.4814 387.7221 Q 258.4814 387.7221 232.63327 361.87396 Q 206.78513 361.87396 206.78513 387.7221 Q 206.78513 413.57025 155.08884 387.7221 Q 103.39256 336.02582 77.54442 258.4814 L 77.54442 155.08884 L 25.84814 155.08884 L 0.0 155.08884 L 0.0 129.2407 L 0.0 103.39256 L 0.0 103.39256 Q 0.0 77.54442 25.84814 77.54442 Q 51.69628 77.54442 51.69628 51.69628 Q 51.69628 25.84814 25.84814 25.84814 L 0.0 25.84814 L 0.0 25.84814 z" svg:height="3.877221mm" draw:style-name="style-672" svg:viewBox="0.0 0.0 361.87396 387.7221" svg:width="3.6187396mm" svg:x="197.73828mm" svg:y="168.2714mm"/>
          <draw:path svg:d="M 51.69628 1.8189894E-12 L 51.69628 1.8189894E-12 L 103.39256 1.8189894E-12 Q 155.08884 1.8189894E-12 155.08884 25.84814 L 180.93698 25.84814 L 180.93698 25.84814 Q 180.93698 51.69628 206.78513 77.54442 Q 258.4814 103.39256 155.08884 103.39256 L 51.69628 103.39256 L 25.84814 103.39256 L 0.0 103.39256 L 0.0 77.54442 L 0.0 77.54442 L 25.84814 51.69628 L 51.69628 1.8189894E-12 L 51.69628 1.8189894E-12 z" svg:height="1.0339257mm" draw:style-name="style-673" svg:viewBox="0.0 0.0 206.78513 103.39256" svg:width="2.0678513mm" svg:x="245.55734mm" svg:y="149.40225mm"/>
          <draw:path svg:d="M 439.4184 77.54442 L 439.4184 77.54442 L 439.4184 77.54442 L 439.4184 103.39256 L 516.9628 103.39256 L 568.6591 103.39256 L 542.811 129.2407 L 516.9628 129.2407 L 516.9628 155.08884 L 516.9628 206.78513 L 542.811 206.78513 L 542.811 206.78513 L 542.811 232.63327 L 568.6591 232.63327 L 568.6591 232.63327 L 568.6591 258.4814 L 568.6591 258.4814 L 568.6591 258.4814 L 542.811 258.4814 L 542.811 258.4814 L 594.50726 258.4814 Q 646.2035 258.4814 672.05164 232.63327 L 697.8998 232.63327 L 697.8998 284.32956 L 672.05164 336.02582 L 646.2035 413.57025 Q 594.50726 516.9628 568.6591 516.9628 Q 542.811 516.9628 568.6591 568.6591 Q 594.50726 646.2035 542.811 620.35535 Q 516.9628 568.6591 465.26654 620.35535 Q 465.26654 672.05164 439.4184 723.7479 L 439.4184 749.59607 L 465.26654 749.59607 L 491.1147 775.4442 L 491.1147 775.4442 L 516.9628 775.4442 L 516.9628 775.4442 L 516.9628 801.29236 L 491.1147 801.29236 Q 465.26654 801.29236 465.26654 827.1405 Q 465.26654 878.8368 413.57025 878.8368 Q 361.87396 878.8368 361.87396 904.68494 L 361.87396 930.5331 L 336.02582 930.5331 L 336.02582 930.5331 L 310.17767 930.5331 Q 258.4814 930.5331 284.32956 930.5331 Q 310.17767 930.5331 310.17767 956.3812 L 310.17767 982.2294 L 284.32956 982.2294 Q 258.4814 982.2294 232.63327 956.3812 L 206.78513 930.5331 L 206.78513 930.5331 L 206.78513 930.5331 L 180.93698 930.5331 L 180.93698 930.5331 L 180.93698 930.5331 Q 180.93698 930.5331 155.08884 904.68494 Q 103.39256 878.8368 129.2407 852.98865 Q 155.08884 827.1405 77.54442 775.4442 Q 0.0 723.7479 0.0 672.05164 Q 0.0 620.35535 0.0 387.7221 Q 0.0 155.08884 25.84814 155.08884 Q 51.69628 155.08884 77.54442 129.2407 Q 103.39256 103.39256 129.2407 77.54442 Q 155.08884 51.69628 155.08884 51.69628 L 129.2407 25.84814 L 206.78513 0.0 Q 258.4814 -25.84814 258.4814 0.0 Q 258.4814 51.69628 361.87396 51.69628 Q 439.4184 51.69628 439.4184 77.54442 z" svg:height="9.822293mm" draw:style-name="style-674" svg:viewBox="0.0 0.0 697.8998 982.2294" svg:width="6.978998mm" svg:x="24.297253mm" svg:y="86.33279mm"/>
          <draw:path svg:d="M 0.0 491.1147 L 0.0 -9.094947E-13 L 77.54442 25.84814 Q 129.2407 51.69628 155.08884 284.32956 Q 180.93698 516.9628 155.08884 801.29236 L 155.08884 1085.622 L 155.08884 1163.1664 L 155.08884 1214.8627 L 103.39256 1214.8627 L 51.69628 1214.8627 L 51.69628 1163.1664 L 25.84814 1137.3182 L 25.84814 1059.7738 Q 25.84814 1008.0775 0.0 491.1147 z" svg:height="12.148626mm" draw:style-name="style-675" svg:viewBox="0.0 0.0 155.08884 1214.8627" svg:width="1.5508884mm" svg:x="203.94183mm" svg:y="74.184166mm"/>
          <draw:path svg:d="M 103.39256 206.78513 L 103.39256 -1.8189894E-12 L 129.2407 -1.8189894E-12 L 155.08884 -1.8189894E-12 L 155.08884 25.84814 Q 180.93698 51.69628 206.78513 51.69628 Q 232.63327 51.69628 232.63327 77.54442 L 232.63327 77.54442 L 232.63327 103.39256 Q 206.78513 103.39256 206.78513 103.39256 L 206.78513 103.39256 L 232.63327 103.39256 Q 258.4814 129.2407 258.4814 206.78513 Q 258.4814 258.4814 258.4814 284.32956 Q 284.32956 310.17767 310.17767 336.02582 L 361.87396 336.02582 L 361.87396 413.57025 L 361.87396 491.1147 L 361.87396 491.1147 Q 336.02582 465.26654 336.02582 439.4184 Q 310.17767 413.57025 310.17767 413.57025 Q 284.32956 387.7221 258.4814 491.1147 Q 258.4814 594.50726 180.93698 620.35535 Q 103.39256 646.2035 51.69628 620.35535 L 0.0 620.35535 L 0.0 594.50726 L 0.0 568.6591 L 0.0 568.6591 L 0.0 542.811 L 0.0 542.811 L 0.0 542.811 L 25.84814 542.811 L 25.84814 568.6591 L 51.69628 568.6591 L 77.54442 568.6591 L 77.54442 516.9628 Q 103.39256 439.4184 103.39256 206.78513 z" svg:height="6.2035537mm" draw:style-name="style-676" svg:viewBox="0.0 0.0 361.87396 620.35535" svg:width="3.6187396mm" svg:x="296.2197mm" svg:y="143.71567mm"/>
          <draw:path svg:d="M 232.63327 0.0 L 258.4814 0.0 L 284.32956 25.84814 Q 284.32956 25.84814 284.32956 77.54442 Q 284.32956 155.08884 258.4814 155.08884 Q 258.4814 180.93698 232.63327 180.93698 L 206.78513 180.93698 L 206.78513 206.78513 L 180.93698 206.78513 L 180.93698 232.63327 L 180.93698 258.4814 L 155.08884 258.4814 L 129.2407 284.32956 L 129.2407 284.32956 L 129.2407 284.32956 L 103.39256 284.32956 L 103.39256 284.32956 L 77.54442 310.17767 L 25.84814 310.17767 L 25.84814 232.63327 L 25.84814 129.2407 L 0.0 103.39256 L 0.0 77.54442 L 0.0 77.54442 L 25.84814 77.54442 L 25.84814 77.54442 L 25.84814 51.69628 L 129.2407 25.84814 Q 232.63327 25.84814 232.63327 0.0 z" svg:height="3.1017768mm" draw:style-name="style-677" svg:viewBox="0.0 0.0 284.32956 310.17767" svg:width="2.8432956mm" svg:x="262.35864mm" svg:y="113.9903mm"/>
          <draw:path svg:d="M 1525.0403 51.69628 L 1680.1292 77.54442 L 1602.5847 155.08884 Q 1525.0403 232.63327 1550.8884 258.4814 Q 1576.7366 284.32956 1783.5217 284.32956 L 1990.3069 284.32956 L 1990.3069 284.32956 L 1990.3069 284.32956 L 1990.3069 310.17767 L 2016.155 310.17767 L 2016.155 310.17767 L 2016.155 336.02582 L 2067.8513 336.02582 L 2093.6995 336.02582 L 2093.6995 336.02582 L 2093.6995 336.02582 L 2119.5476 361.87396 L 2145.3958 387.7221 L 2067.8513 387.7221 L 2016.155 387.7221 L 1990.3069 413.57025 L 1964.4587 439.4184 L 1964.4587 439.4184 L 1964.4587 439.4184 L 1938.6106 439.4184 Q 1912.7625 439.4184 1499.1921 413.57025 Q 1059.7738 387.7221 1059.7738 413.57025 Q 1059.7738 439.4184 878.8368 439.4184 L 672.05164 439.4184 L 646.2035 439.4184 Q 620.35535 439.4184 465.26654 413.57025 L 284.32956 387.7221 L 155.08884 387.7221 L 25.84814 387.7221 L 25.84814 387.7221 L 25.84814 387.7221 L 25.84814 361.87396 L 51.69628 361.87396 L 51.69628 361.87396 L 51.69628 336.02582 L 25.84814 336.02582 L 0.0 336.02582 L 0.0 310.17767 L 0.0 310.17767 L 155.08884 310.17767 L 310.17767 310.17767 L 413.57025 310.17767 Q 542.811 284.32956 542.811 284.32956 L 542.811 284.32956 L 697.8998 258.4814 Q 852.98865 232.63327 930.5331 180.93698 Q 982.2294 129.2407 1008.0775 129.2407 L 1008.0775 103.39256 L 1085.622 77.54442 Q 1163.1664 77.54442 1163.1664 103.39256 Q 1163.1664 129.2407 1189.0145 129.2407 Q 1214.8627 129.2407 1214.8627 77.54442 L 1214.8627 51.69628 L 1214.8627 51.69628 L 1240.7107 51.69628 L 1240.7107 25.84814 Q 1240.7107 -25.84814 1292.407 0.0 Q 1318.2551 25.84814 1344.1033 25.84814 Q 1369.9514 25.84814 1525.0403 51.69628 z M 1085.622 155.08884 Q 1085.622 129.2407 1085.622 129.2407 Q 1085.622 129.2407 1085.622 129.2407 Q 1085.622 155.08884 1085.622 155.08884 z" svg:height="4.394184mm" draw:style-name="style-678" svg:viewBox="0.0 0.0 2145.3958 439.4184" svg:width="21.453957mm" svg:x="111.147mm" svg:y="105.201935mm"/>
          <draw:path svg:d="M 310.17767 1318.2551 L 310.17767 1344.1033 L 155.08884 1344.1033 L 0.0 1344.1033 L 0.0 1344.1033 Q 0.0 1344.1033 0.0 1318.2551 L 25.84814 1318.2551 L 25.84814 1292.407 Q 25.84814 1292.407 0.0 1292.407 Q 0.0 1292.407 0.0 1085.622 L 0.0 878.8368 L 0.0 672.05164 Q 25.84814 465.26654 25.84814 336.02582 Q 25.84814 206.78513 103.39256 180.93698 Q 180.93698 155.08884 206.78513 206.78513 Q 232.63327 232.63327 232.63327 129.2407 L 258.4814 25.84814 L 284.32956 0.0 Q 310.17767 0.0 310.17767 646.2035 Q 284.32956 1292.407 310.17767 1318.2551 z" svg:height="13.441033mm" draw:style-name="style-679" svg:viewBox="0.0 0.0 310.17767 1344.1033" svg:width="3.1017768mm" svg:x="113.9903mm" svg:y="88.40064mm"/>
          <draw:path svg:d="M 413.57025 25.84814 L 387.7221 0.0 L 413.57025 25.84814 Q 465.26654 25.84814 465.26654 103.39256 Q 516.9628 180.93698 516.9628 180.93698 L 516.9628 206.78513 L 465.26654 232.63327 Q 439.4184 232.63327 413.57025 516.9628 Q 413.57025 801.29236 387.7221 749.59607 Q 361.87396 697.8998 361.87396 852.98865 Q 336.02582 982.2294 310.17767 982.2294 Q 284.32956 1008.0775 258.4814 1008.0775 L 232.63327 1008.0775 L 232.63327 1008.0775 Q 206.78513 982.2294 155.08884 930.5331 Q 103.39256 852.98865 51.69628 852.98865 L 0.0 827.1405 L 0.0 801.29236 Q 0.0 801.29236 0.0 749.59607 L 0.0 723.7479 L 0.0 697.8998 L 0.0 646.2035 L 25.84814 620.35535 L 51.69628 594.50726 L 51.69628 594.50726 Q 51.69628 594.50726 155.08884 387.7221 Q 258.4814 206.78513 336.02582 129.2407 Q 413.57025 25.84814 413.57025 25.84814 z" svg:height="10.080775mm" draw:style-name="style-680" svg:viewBox="0.0 0.0 516.9628 1008.0775" svg:width="5.169628mm" svg:x="78.57835mm" svg:y="170.85622mm"/>
          <draw:path svg:d="M 103.39256 258.4814 L 103.39256 284.32956 L 77.54442 284.32956 L 77.54442 284.32956 L 77.54442 310.17767 L 77.54442 310.17767 L 51.69628 310.17767 L 25.84814 284.32956 L 25.84814 284.32956 L 3.6379788E-12 284.32956 L 3.6379788E-12 284.32956 L 3.6379788E-12 284.32956 L 3.6379788E-12 180.93698 Q 3.6379788E-12 103.39256 25.84814 103.39256 L 51.69628 103.39256 L 51.69628 51.69628 Q 25.84814 25.84814 51.69628 3.6379788E-12 Q 103.39256 3.6379788E-12 129.2407 77.54442 Q 155.08884 129.2407 206.78513 155.08884 Q 232.63327 180.93698 361.87396 155.08884 Q 491.1147 129.2407 542.811 155.08884 Q 620.35535 180.93698 387.7221 206.78513 Q 180.93698 232.63327 155.08884 232.63327 Q 103.39256 232.63327 103.39256 258.4814 z" svg:height="3.1017768mm" draw:style-name="style-681" svg:viewBox="0.0 0.0 542.811 310.17767" svg:width="5.4281096mm" svg:x="257.44748mm" svg:y="179.64458mm"/>
          <draw:path svg:d="M 258.4814 25.84814 L 258.4814 25.84814 L 258.4814 77.54442 Q 258.4814 129.2407 284.32956 129.2407 L 284.32956 103.39256 L 310.17767 129.2407 Q 310.17767 155.08884 310.17767 232.63327 Q 310.17767 310.17767 310.17767 310.17767 L 310.17767 310.17767 L 258.4814 310.17767 Q 232.63327 310.17767 258.4814 232.63327 Q 258.4814 180.93698 232.63327 180.93698 L 206.78513 206.78513 L 206.78513 206.78513 Q 206.78513 206.78513 155.08884 206.78513 Q 155.08884 206.78513 77.54442 206.78513 L 25.84814 180.93698 L 25.84814 155.08884 Q 0.0 155.08884 0.0 155.08884 L 0.0 155.08884 L 0.0 155.08884 Q 0.0 129.2407 0.0 77.54442 L 0.0 25.84814 L 51.69628 -1.8189894E-12 Q 129.2407 -1.8189894E-12 155.08884 25.84814 Q 155.08884 51.69628 206.78513 25.84814 Q 232.63327 -1.8189894E-12 258.4814 25.84814 z" svg:height="3.1017768mm" draw:style-name="style-682" svg:viewBox="0.0 0.0 310.17767 310.17767" svg:width="3.1017768mm" svg:x="81.68012mm" svg:y="147.85136mm"/>
          <draw:path svg:d="M 25.84814 77.54442 L 25.84814 0.0 L 51.69628 0.0 L 103.39256 25.84814 L 129.2407 25.84814 L 155.08884 25.84814 L 155.08884 51.69628 L 155.08884 51.69628 L 206.78513 51.69628 Q 206.78513 51.69628 258.4814 25.84814 Q 310.17767 25.84814 310.17767 25.84814 Q 310.17767 25.84814 336.02582 25.84814 L 336.02582 51.69628 L 310.17767 51.69628 Q 310.17767 77.54442 310.17767 77.54442 L 310.17767 77.54442 L 258.4814 103.39256 Q 232.63327 129.2407 258.4814 155.08884 L 284.32956 155.08884 L 284.32956 180.93698 Q 258.4814 180.93698 258.4814 180.93698 L 258.4814 180.93698 L 258.4814 180.93698 L 232.63327 180.93698 L 206.78513 180.93698 Q 206.78513 180.93698 206.78513 206.78513 L 206.78513 206.78513 L 180.93698 206.78513 Q 155.08884 232.63327 155.08884 232.63327 L 155.08884 232.63327 L 129.2407 258.4814 Q 129.2407 284.32956 103.39256 284.32956 L 77.54442 284.32956 L 77.54442 258.4814 Q 77.54442 232.63327 51.69628 232.63327 L 0.0 232.63327 L 0.0 206.78513 Q 0.0 180.93698 25.84814 77.54442 z" svg:height="2.8432956mm" draw:style-name="style-683" svg:viewBox="0.0 0.0 336.02582 284.32956" svg:width="3.3602583mm" svg:x="195.41194mm" svg:y="143.97414mm"/>
          <draw:path svg:d="M 25.84814 0.0 L 51.69628 0.0 L 51.69628 0.0 L 51.69628 25.84814 L 51.69628 25.84814 L 51.69628 25.84814 L 77.54442 25.84814 L 77.54442 25.84814 L 77.54442 51.69628 L 103.39256 51.69628 L 103.39256 51.69628 L 103.39256 77.54442 L 103.39256 77.54442 L 103.39256 77.54442 L 129.2407 77.54442 L 129.2407 77.54442 L 129.2407 103.39256 L 155.08884 103.39256 L 155.08884 103.39256 L 155.08884 129.2407 L 258.4814 232.63327 Q 361.87396 336.02582 387.7221 336.02582 L 387.7221 361.87396 L 387.7221 387.7221 Q 361.87396 387.7221 361.87396 491.1147 L 361.87396 568.6591 L 361.87396 568.6591 L 361.87396 594.50726 L 336.02582 594.50726 L 310.17767 594.50726 L 284.32956 620.35535 L 258.4814 620.35535 L 258.4814 672.05164 L 258.4814 723.7479 L 232.63327 723.7479 L 206.78513 723.7479 L 206.78513 723.7479 L 180.93698 723.7479 L 180.93698 697.8998 L 206.78513 697.8998 L 206.78513 697.8998 L 206.78513 697.8998 L 206.78513 672.05164 L 206.78513 672.05164 L 206.78513 594.50726 L 206.78513 516.9628 L 206.78513 516.9628 Q 206.78513 491.1147 155.08884 465.26654 Q 103.39256 439.4184 51.69628 336.02582 L 0.0 258.4814 L 0.0 155.08884 L 0.0 51.69628 L 0.0 51.69628 L 0.0 25.84814 L 0.0 25.84814 L 0.0 25.84814 L 25.84814 25.84814 L 25.84814 25.84814 L 25.84814 0.0 z M 258.4814 542.811 L 258.4814 516.9628 L 284.32956 516.9628 Q 310.17767 516.9628 310.17767 542.811 Q 310.17767 568.6591 284.32956 568.6591 Q 258.4814 568.6591 258.4814 542.811 z" svg:height="7.237479mm" draw:style-name="style-684" svg:viewBox="0.0 0.0 387.7221 723.7479" svg:width="3.877221mm" svg:x="72.374794mm" svg:y="73.15024mm"/>
          <draw:path svg:d="M 155.08884 -3.6379788E-12 L 206.78513 -3.6379788E-12 L 206.78513 -3.6379788E-12 Q 206.78513 -3.6379788E-12 206.78513 25.84814 L 232.63327 25.84814 L 258.4814 25.84814 L 258.4814 25.84814 L 361.87396 155.08884 Q 465.26654 258.4814 465.26654 232.63327 Q 465.26654 206.78513 491.1147 206.78513 L 491.1147 206.78513 L 439.4184 361.87396 Q 387.7221 516.9628 361.87396 516.9628 L 336.02582 516.9628 L 336.02582 491.1147 Q 310.17767 465.26654 206.78513 336.02582 L 77.54442 206.78513 L 51.69628 206.78513 L 25.84814 206.78513 L 25.84814 180.93698 L 0.0 180.93698 L 0.0 180.93698 L 0.0 180.93698 L 0.0 180.93698 L 0.0 155.08884 L 0.0 155.08884 L 0.0 155.08884 L 25.84814 129.2407 Q 51.69628 103.39256 51.69628 103.39256 L 51.69628 103.39256 L 77.54442 103.39256 Q 103.39256 77.54442 129.2407 51.69628 Q 129.2407 -3.6379788E-12 155.08884 -3.6379788E-12 z" svg:height="5.169628mm" draw:style-name="style-685" svg:viewBox="0.0 0.0 491.1147 516.9628" svg:width="4.9111466mm" svg:x="207.3021mm" svg:y="164.39418mm"/>
          <draw:path svg:d="M 387.7221 25.84814 L 387.7221 0.0 L 465.26654 25.84814 Q 542.811 77.54442 568.6591 77.54442 L 594.50726 77.54442 L 594.50726 103.39256 L 594.50726 129.2407 L 620.35535 129.2407 L 620.35535 129.2407 L 620.35535 155.08884 L 646.2035 155.08884 L 646.2035 155.08884 L 646.2035 180.93698 L 646.2035 180.93698 L 646.2035 180.93698 L 672.05164 180.93698 L 672.05164 180.93698 L 697.8998 155.08884 L 723.7479 155.08884 L 775.4442 180.93698 Q 801.29236 232.63327 827.1405 232.63327 L 827.1405 258.4814 L 827.1405 258.4814 Q 827.1405 284.32956 801.29236 284.32956 Q 775.4442 284.32956 775.4442 336.02582 Q 801.29236 361.87396 749.59607 361.87396 L 697.8998 336.02582 L 697.8998 336.02582 L 697.8998 336.02582 L 672.05164 387.7221 L 646.2035 413.57025 L 646.2035 594.50726 Q 646.2035 749.59607 672.05164 723.7479 Q 697.8998 697.8998 749.59607 672.05164 Q 775.4442 672.05164 775.4442 827.1405 Q 749.59607 982.2294 749.59607 1008.0775 L 749.59607 1059.7738 L 749.59607 1085.622 Q 749.59607 1111.4701 697.8998 1111.4701 Q 646.2035 1137.3182 620.35535 1266.5588 Q 594.50726 1395.7996 568.6591 1473.344 L 568.6591 1525.0403 L 516.9628 1525.0403 L 465.26654 1525.0403 L 465.26654 1499.1921 L 439.4184 1499.1921 L 439.4184 1499.1921 L 439.4184 1473.344 L 387.7221 1473.344 L 336.02582 1473.344 L 310.17767 1447.4958 L 284.32956 1447.4958 L 284.32956 1421.6477 Q 284.32956 1395.7996 258.4814 1163.1664 Q 232.63327 904.68494 155.08884 852.98865 Q 103.39256 801.29236 51.69628 827.1405 L 0.0 852.98865 L 0.0 827.1405 L 0.0 827.1405 L 0.0 827.1405 L 0.0 801.29236 L 0.0 801.29236 L 25.84814 801.29236 L 25.84814 801.29236 L 25.84814 801.29236 L 51.69628 775.4442 L 77.54442 775.4442 L 77.54442 749.59607 L 77.54442 697.8998 L 103.39256 697.8998 Q 129.2407 697.8998 155.08884 646.2035 Q 180.93698 620.35535 180.93698 672.05164 Q 180.93698 749.59607 206.78513 697.8998 Q 232.63327 646.2035 258.4814 672.05164 L 284.32956 672.05164 L 284.32956 646.2035 Q 284.32956 620.35535 310.17767 594.50726 L 336.02582 568.6591 L 336.02582 568.6591 L 336.02582 568.6591 L 336.02582 542.811 L 336.02582 516.9628 L 336.02582 439.4184 Q 336.02582 336.02582 361.87396 232.63327 Q 361.87396 103.39256 387.7221 103.39256 Q 439.4184 77.54442 413.57025 77.54442 Q 387.7221 77.54442 387.7221 25.84814 z" svg:height="15.250403mm" draw:style-name="style-686" svg:viewBox="0.0 0.0 827.1405 1525.0403" svg:width="8.271405mm" svg:x="239.0953mm" svg:y="154.3134mm"/>
          <draw:path svg:d="M 387.7221 0.0 L 413.57025 0.0 L 439.4184 0.0 L 439.4184 0.0 L 439.4184 25.84814 Q 439.4184 51.69628 413.57025 51.69628 L 413.57025 51.69628 L 413.57025 77.54442 L 439.4184 77.54442 L 439.4184 103.39256 Q 439.4184 129.2407 465.26654 129.2407 L 465.26654 129.2407 L 465.26654 180.93698 Q 491.1147 232.63327 491.1147 310.17767 L 491.1147 413.57025 L 594.50726 413.57025 Q 672.05164 413.57025 697.8998 387.7221 L 723.7479 387.7221 L 723.7479 413.57025 Q 749.59607 413.57025 749.59607 439.4184 L 749.59607 465.26654 L 646.2035 516.9628 Q 516.9628 568.6591 491.1147 594.50726 Q 491.1147 620.35535 491.1147 672.05164 L 491.1147 697.8998 L 491.1147 697.8998 L 491.1147 723.7479 L 542.811 697.8998 Q 594.50726 697.8998 594.50726 697.8998 L 594.50726 697.8998 L 594.50726 697.8998 L 594.50726 723.7479 L 646.2035 723.7479 Q 697.8998 749.59607 697.8998 775.4442 Q 697.8998 801.29236 672.05164 801.29236 L 646.2035 827.1405 L 646.2035 827.1405 L 646.2035 827.1405 L 620.35535 827.1405 L 620.35535 827.1405 L 594.50726 852.98865 L 542.811 878.8368 L 542.811 878.8368 L 542.811 878.8368 L 516.9628 878.8368 L 516.9628 904.68494 L 491.1147 904.68494 Q 465.26654 904.68494 465.26654 878.8368 Q 491.1147 827.1405 465.26654 775.4442 Q 439.4184 723.7479 284.32956 697.8998 Q 155.08884 672.05164 155.08884 620.35535 Q 155.08884 594.50726 129.2407 620.35535 L 77.54442 620.35535 L 77.54442 620.35535 L 77.54442 620.35535 L 25.84814 620.35535 L 9.094947E-13 620.35535 L 9.094947E-13 620.35535 L 9.094947E-13 620.35535 L 25.84814 620.35535 L 25.84814 620.35535 L 25.84814 594.50726 L 25.84814 594.50726 L 25.84814 568.6591 L 25.84814 568.6591 L 51.69628 542.811 Q 77.54442 516.9628 129.2407 387.7221 Q 180.93698 258.4814 180.93698 258.4814 Q 180.93698 284.32956 206.78513 206.78513 Q 258.4814 103.39256 284.32956 103.39256 L 310.17767 103.39256 L 310.17767 129.2407 Q 336.02582 155.08884 336.02582 155.08884 Q 336.02582 129.2407 361.87396 77.54442 L 361.87396 25.84814 L 387.7221 25.84814 Q 387.7221 0.0 387.7221 0.0 z" svg:height="9.046849mm" draw:style-name="style-687" svg:viewBox="0.0 0.0 749.59607 904.68494" svg:width="7.4959607mm" svg:x="47.81906mm" svg:y="181.97092mm"/>
          <draw:path svg:d="M 0.0 0.0 L 51.69628 0.0 L 77.54442 0.0 L 103.39256 0.0 L 103.39256 0.0 Q 103.39256 0.0 129.2407 51.69628 Q 155.08884 51.69628 77.54442 103.39256 Q 0.0 103.39256 0.0 77.54442 Q -25.84814 25.84814 0.0 0.0 z" svg:height="1.0339257mm" draw:style-name="style-688" svg:viewBox="0.0 0.0 129.2407 103.39256" svg:width="1.292407mm" svg:x="146.81744mm" svg:y="167.49596mm"/>
          <draw:path svg:d="M 25.84814 25.84814 L 77.54442 0.0 L 129.2407 0.0 L 155.08884 0.0 L 155.08884 25.84814 L 180.93698 51.69628 L 180.93698 77.54442 Q 180.93698 103.39256 206.78513 77.54442 Q 232.63327 25.84814 258.4814 206.78513 Q 284.32956 387.7221 310.17767 387.7221 Q 336.02582 387.7221 336.02582 413.57025 L 336.02582 439.4184 L 336.02582 491.1147 L 336.02582 516.9628 L 361.87396 516.9628 L 361.87396 542.811 L 361.87396 542.811 Q 387.7221 542.811 387.7221 568.6591 L 387.7221 594.50726 L 361.87396 594.50726 L 361.87396 594.50726 L 336.02582 594.50726 Q 336.02582 594.50726 180.93698 465.26654 Q 51.69628 336.02582 25.84814 284.32956 L 25.84814 232.63327 L 0.0 129.2407 Q 0.0 25.84814 25.84814 25.84814 z M 180.93698 284.32956 Q 180.93698 258.4814 206.78513 310.17767 Q 206.78513 361.87396 180.93698 361.87396 Q 155.08884 336.02582 155.08884 336.02582 Q 180.93698 336.02582 180.93698 284.32956 z" svg:height="5.945072mm" draw:style-name="style-689" svg:viewBox="0.0 0.0 387.7221 594.50726" svg:width="3.877221mm" svg:x="270.11307mm" svg:y="93.82875mm"/>
          <draw:path svg:d="M 542.811 0.0 L 542.811 0.0 L 542.811 0.0 L 568.6591 0.0 L 568.6591 0.0 Q 594.50726 0.0 542.811 51.69628 L 491.1147 103.39256 L 491.1147 129.2407 L 491.1147 155.08884 L 491.1147 155.08884 L 491.1147 180.93698 L 542.811 206.78513 Q 568.6591 232.63327 646.2035 232.63327 Q 749.59607 180.93698 723.7479 232.63327 Q 697.8998 232.63327 749.59607 232.63327 Q 801.29236 232.63327 801.29236 206.78513 L 827.1405 206.78513 L 827.1405 232.63327 L 827.1405 258.4814 L 801.29236 258.4814 L 775.4442 258.4814 L 801.29236 284.32956 Q 801.29236 336.02582 775.4442 336.02582 Q 749.59607 361.87396 827.1405 465.26654 Q 904.68494 568.6591 930.5331 568.6591 Q 956.3812 568.6591 956.3812 594.50726 Q 930.5331 646.2035 956.3812 646.2035 Q 982.2294 646.2035 982.2294 749.59607 Q 1008.0775 827.1405 1163.1664 1008.0775 Q 1318.2551 1163.1664 1318.2551 1189.0145 Q 1318.2551 1214.8627 1318.2551 1214.8627 L 1318.2551 1214.8627 L 1318.2551 1214.8627 L 1292.407 1214.8627 L 1292.407 1189.0145 Q 1266.5588 1189.0145 1266.5588 1163.1664 L 1214.8627 1137.3182 L 1214.8627 1137.3182 L 1214.8627 1111.4701 L 1189.0145 1111.4701 L 1163.1664 1111.4701 L 1163.1664 1137.3182 L 1163.1664 1137.3182 L 1189.0145 1137.3182 L 1189.0145 1163.1664 L 1189.0145 1163.1664 L 1214.8627 1163.1664 L 1214.8627 1163.1664 L 1214.8627 1163.1664 L 1214.8627 1189.0145 L 1214.8627 1189.0145 L 1240.7107 1189.0145 L 1240.7107 1214.8627 L 1240.7107 1214.8627 L 1266.5588 1214.8627 L 1266.5588 1214.8627 L 1266.5588 1214.8627 L 1266.5588 1240.7107 L 1266.5588 1240.7107 L 1292.407 1240.7107 L 1292.407 1266.5588 L 1292.407 1266.5588 L 1318.2551 1266.5588 L 1318.2551 1266.5588 L 1318.2551 1266.5588 L 1318.2551 1292.407 L 1318.2551 1292.407 L 1318.2551 1318.2551 L 1318.2551 1344.1033 L 1318.2551 1344.1033 L 1318.2551 1344.1033 L 1318.2551 1318.2551 L 1318.2551 1318.2551 L 1292.407 1318.2551 L 1292.407 1318.2551 L 1266.5588 1318.2551 L 1266.5588 1318.2551 L 1266.5588 1292.407 L 1266.5588 1292.407 L 1240.7107 1292.407 L 1240.7107 1266.5588 L 1240.7107 1266.5588 L 1214.8627 1266.5588 L 1214.8627 1266.5588 L 1214.8627 1266.5588 L 1189.0145 1240.7107 L 1163.1664 1214.8627 L 1163.1664 1214.8627 L 1163.1664 1214.8627 L 1137.3182 1214.8627 Q 1137.3182 1214.8627 1085.622 1214.8627 Q 1033.9257 1214.8627 904.68494 1085.622 Q 775.4442 982.2294 775.4442 930.5331 Q 775.4442 904.68494 646.2035 827.1405 Q 516.9628 749.59607 439.4184 646.2035 Q 336.02582 542.811 232.63327 542.811 L 155.08884 542.811 L 155.08884 542.811 Q 180.93698 542.811 180.93698 542.811 Q 180.93698 516.9628 155.08884 491.1147 L 129.2407 465.26654 L 129.2407 465.26654 L 129.2407 439.4184 L 77.54442 439.4184 L 51.69628 439.4184 L 51.69628 413.57025 L 25.84814 387.7221 L 25.84814 387.7221 L 25.84814 387.7221 L 25.84814 361.87396 L 25.84814 361.87396 L 0.0 361.87396 L 0.0 336.02582 L 0.0 336.02582 L 25.84814 336.02582 L 25.84814 336.02582 L 25.84814 336.02582 L 25.84814 310.17767 L 25.84814 310.17767 L 51.69628 310.17767 L 51.69628 284.32956 L 206.78513 232.63327 Q 361.87396 129.2407 387.7221 129.2407 Q 439.4184 129.2407 439.4184 103.39256 Q 439.4184 77.54442 413.57025 77.54442 Q 387.7221 77.54442 387.7221 51.69628 L 413.57025 51.69628 L 465.26654 25.84814 Q 516.9628 25.84814 542.811 0.0 z M 1033.9257 1137.3182 Q 1033.9257 1111.4701 1033.9257 1111.4701 Q 1059.7738 1111.4701 1059.7738 1111.4701 Q 1059.7738 1137.3182 1033.9257 1137.3182 z" svg:height="13.441033mm" draw:style-name="style-690" svg:viewBox="0.0 0.0 1318.2551 1344.1033" svg:width="13.182551mm" svg:x="279.93536mm" svg:y="104.16801mm"/>
          <draw:path svg:d="M 413.57025 0.0 L 439.4184 0.0 L 568.6591 0.0 Q 672.05164 0.0 672.05164 25.84814 L 672.05164 51.69628 L 672.05164 77.54442 Q 672.05164 103.39256 646.2035 232.63327 L 646.2035 361.87396 L 620.35535 361.87396 L 594.50726 361.87396 L 594.50726 361.87396 Q 568.6591 336.02582 568.6591 361.87396 L 568.6591 361.87396 L 568.6591 361.87396 Q 568.6591 387.7221 516.9628 413.57025 Q 491.1147 413.57025 491.1147 361.87396 Q 465.26654 336.02582 465.26654 361.87396 Q 413.57025 413.57025 336.02582 465.26654 L 258.4814 491.1147 L 258.4814 516.9628 L 258.4814 542.811 L 284.32956 542.811 L 310.17767 516.9628 L 336.02582 516.9628 L 361.87396 516.9628 L 361.87396 542.811 L 361.87396 542.811 L 336.02582 542.811 L 336.02582 568.6591 L 310.17767 568.6591 L 284.32956 568.6591 L 258.4814 568.6591 L 232.63327 568.6591 L 232.63327 465.26654 Q 206.78513 387.7221 206.78513 361.87396 Q 206.78513 310.17767 129.2407 284.32956 L 51.69628 258.4814 L 25.84814 232.63327 L 0.0 206.78513 L 0.0 129.2407 L 0.0 51.69628 L 180.93698 25.84814 Q 361.87396 0.0 413.57025 0.0 z" svg:height="5.686591mm" draw:style-name="style-691" svg:viewBox="0.0 0.0 672.05164 568.6591" svg:width="6.7205167mm" svg:x="94.604195mm" svg:y="44.4588mm"/>
          <draw:path svg:d="M 310.17767 25.84814 L 310.17767 25.84814 L 310.17767 25.84814 L 310.17767 25.84814 L 310.17767 51.69628 L 310.17767 51.69628 L 336.02582 51.69628 L 336.02582 77.54442 L 413.57025 77.54442 Q 465.26654 77.54442 465.26654 103.39256 Q 465.26654 129.2407 491.1147 129.2407 Q 516.9628 129.2407 491.1147 180.93698 Q 465.26654 258.4814 465.26654 258.4814 L 465.26654 258.4814 L 465.26654 232.63327 L 465.26654 232.63327 L 439.4184 258.4814 Q 413.57025 284.32956 413.57025 310.17767 Q 413.57025 336.02582 361.87396 336.02582 Q 284.32956 336.02582 258.4814 336.02582 Q 232.63327 336.02582 206.78513 336.02582 Q 180.93698 336.02582 155.08884 336.02582 Q 129.2407 336.02582 129.2407 310.17767 L 103.39256 284.32956 L 103.39256 232.63327 Q 103.39256 206.78513 77.54442 232.63327 L 25.84814 232.63327 L 25.84814 258.4814 L 0.0 258.4814 L 0.0 258.4814 L 0.0 258.4814 L 0.0 232.63327 L 0.0 180.93698 L 25.84814 180.93698 L 25.84814 180.93698 L 25.84814 129.2407 L 51.69628 103.39256 L 51.69628 77.54442 L 51.69628 77.54442 L 103.39256 77.54442 Q 155.08884 77.54442 129.2407 25.84814 Q 129.2407 0.0 206.78513 0.0 Q 284.32956 25.84814 310.17767 25.84814 z" svg:height="3.3602583mm" draw:style-name="style-692" svg:viewBox="0.0 0.0 491.1147 336.02582" svg:width="4.9111466mm" svg:x="284.8465mm" svg:y="180.16154mm"/>
          <draw:path svg:d="M 206.78513 25.84814 L 206.78513 25.84814 L 206.78513 25.84814 Q 206.78513 25.84814 232.63327 51.69628 L 232.63327 51.69628 L 258.4814 77.54442 Q 284.32956 129.2407 232.63327 180.93698 Q 232.63327 232.63327 206.78513 284.32956 L 206.78513 310.17767 L 129.2407 310.17767 L 25.84814 284.32956 L 25.84814 284.32956 Q 25.84814 284.32956 1.8189894E-12 232.63327 L 1.8189894E-12 155.08884 L 25.84814 129.2407 Q 77.54442 129.2407 129.2407 51.69628 Q 180.93698 -25.84814 180.93698 1.8189894E-12 Q 180.93698 25.84814 206.78513 25.84814 z" svg:height="3.1017768mm" draw:style-name="style-693" svg:viewBox="0.0 0.0 258.4814 310.17767" svg:width="2.584814mm" svg:x="152.24554mm" svg:y="152.24554mm"/>
          <draw:path svg:d="M 620.35535 3.6379788E-12 L 620.35535 25.84814 L 620.35535 25.84814 Q 594.50726 25.84814 594.50726 51.69628 L 594.50726 51.69628 L 516.9628 77.54442 Q 439.4184 103.39256 361.87396 361.87396 Q 284.32956 620.35535 284.32956 620.35535 L 258.4814 620.35535 L 258.4814 620.35535 Q 232.63327 594.50726 258.4814 542.811 L 284.32956 491.1147 L 284.32956 465.26654 Q 284.32956 465.26654 310.17767 465.26654 L 310.17767 465.26654 L 310.17767 413.57025 Q 310.17767 387.7221 284.32956 387.7221 Q 258.4814 387.7221 258.4814 336.02582 Q 258.4814 284.32956 232.63327 284.32956 Q 180.93698 284.32956 180.93698 232.63327 Q 180.93698 180.93698 103.39256 155.08884 L 25.84814 155.08884 L 25.84814 129.2407 L 25.84814 129.2407 L 0.0 103.39256 L 0.0 51.69628 L 51.69628 51.69628 Q 103.39256 51.69628 129.2407 25.84814 Q 129.2407 3.6379788E-12 361.87396 3.6379788E-12 Q 594.50726 3.6379788E-12 620.35535 3.6379788E-12 z" svg:height="6.2035537mm" draw:style-name="style-694" svg:viewBox="0.0 0.0 620.35535 620.35535" svg:width="6.2035537mm" svg:x="128.46526mm" svg:y="184.55573mm"/>
          <draw:path svg:d="M 206.78513 51.69628 L 206.78513 51.69628 L 206.78513 51.69628 Q 206.78513 51.69628 206.78513 77.54442 L 232.63327 77.54442 L 284.32956 310.17767 Q 310.17767 568.6591 336.02582 568.6591 L 336.02582 568.6591 L 336.02582 594.50726 L 361.87396 594.50726 L 361.87396 594.50726 L 361.87396 620.35535 L 336.02582 620.35535 L 310.17767 620.35535 L 310.17767 646.2035 L 310.17767 646.2035 L 284.32956 646.2035 Q 258.4814 620.35535 232.63327 646.2035 Q 206.78513 646.2035 206.78513 568.6591 Q 155.08884 516.9628 103.39256 413.57025 Q 51.69628 336.02582 25.84814 336.02582 L 0.0 336.02582 L 0.0 284.32956 Q 0.0 232.63327 51.69628 155.08884 L 77.54442 51.69628 L 77.54442 51.69628 L 103.39256 51.69628 L 103.39256 0.0 Q 103.39256 -25.84814 155.08884 0.0 Q 206.78513 25.84814 206.78513 51.69628 z" svg:height="6.462035mm" draw:style-name="style-695" svg:viewBox="0.0 0.0 361.87396 646.2035" svg:width="3.6187396mm" svg:x="233.15022mm" svg:y="187.14053mm"/>
          <draw:path svg:d="M 25.84814 25.84814 L 51.69628 0.0 L 129.2407 51.69628 Q 232.63327 103.39256 284.32956 129.2407 L 310.17767 155.08884 L 387.7221 180.93698 Q 465.26654 232.63327 465.26654 206.78513 Q 465.26654 180.93698 491.1147 180.93698 L 516.9628 180.93698 L 568.6591 206.78513 Q 594.50726 258.4814 620.35535 258.4814 L 620.35535 258.4814 L 646.2035 284.32956 L 646.2035 284.32956 L 646.2035 284.32956 L 646.2035 284.32956 L 672.05164 310.17767 L 672.05164 336.02582 L 594.50726 310.17767 Q 542.811 258.4814 516.9628 284.32956 Q 516.9628 310.17767 542.811 310.17767 Q 568.6591 310.17767 594.50726 361.87396 Q 594.50726 439.4184 620.35535 439.4184 L 620.35535 439.4184 L 620.35535 439.4184 Q 620.35535 465.26654 568.6591 465.26654 L 516.9628 465.26654 L 516.9628 465.26654 L 516.9628 465.26654 L 491.1147 465.26654 L 465.26654 465.26654 L 439.4184 465.26654 L 439.4184 465.26654 L 439.4184 465.26654 Q 413.57025 465.26654 439.4184 491.1147 L 439.4184 491.1147 L 439.4184 491.1147 L 439.4184 516.9628 L 439.4184 516.9628 L 465.26654 516.9628 L 465.26654 516.9628 L 465.26654 542.811 L 465.26654 542.811 Q 439.4184 542.811 413.57025 568.6591 L 361.87396 594.50726 L 336.02582 594.50726 Q 336.02582 568.6591 232.63327 516.9628 L 103.39256 465.26654 L 77.54442 465.26654 L 51.69628 465.26654 L 51.69628 516.9628 L 51.69628 542.811 L 25.84814 542.811 L 25.84814 542.811 L 25.84814 516.9628 L 25.84814 516.9628 L 0.0 465.26654 L 0.0 439.4184 L 25.84814 439.4184 L 51.69628 439.4184 L 51.69628 413.57025 L 77.54442 387.7221 L 77.54442 361.87396 Q 77.54442 310.17767 103.39256 310.17767 Q 129.2407 310.17767 155.08884 206.78513 Q 180.93698 129.2407 129.2407 103.39256 L 103.39256 103.39256 L 77.54442 103.39256 Q 77.54442 103.39256 77.54442 77.54442 L 77.54442 77.54442 L 77.54442 77.54442 Q 51.69628 51.69628 25.84814 51.69628 Q 0.0 51.69628 25.84814 25.84814 z" svg:height="5.945072mm" draw:style-name="style-696" svg:viewBox="0.0 0.0 672.05164 594.50726" svg:width="6.7205167mm" svg:x="92.79482mm" svg:y="169.04684mm"/>
          <draw:path svg:d="M 0.0 103.39256 L 0.0 0.0 L 0.0 25.84814 Q 0.0 51.69628 25.84814 51.69628 Q 51.69628 51.69628 77.54442 103.39256 Q 103.39256 129.2407 103.39256 155.08884 L 103.39256 206.78513 L 103.39256 206.78513 Q 103.39256 206.78513 129.2407 206.78513 L 129.2407 232.63327 L 129.2407 258.4814 L 129.2407 258.4814 L 129.2407 258.4814 Q 129.2407 258.4814 103.39256 232.63327 Q 51.69628 206.78513 25.84814 206.78513 Q -25.84814 232.63327 0.0 103.39256 z" svg:height="2.584814mm" draw:style-name="style-697" svg:viewBox="0.0 0.0 129.2407 258.4814" svg:width="1.292407mm" svg:x="11.373182mm" svg:y="80.129234mm"/>
          <draw:path svg:d="M 25.84814 672.05164 L 0.0 0.0 L 77.54442 0.0 L 180.93698 0.0 L 180.93698 0.0 Q 180.93698 0.0 206.78513 0.0 L 206.78513 25.84814 L 155.08884 413.57025 Q 129.2407 801.29236 129.2407 982.2294 Q 129.2407 1189.0145 103.39256 1292.407 L 103.39256 1369.9514 L 77.54442 1369.9514 L 51.69628 1369.9514 L 51.69628 1344.1033 Q 25.84814 1318.2551 25.84814 672.05164 z" svg:height="13.699514mm" draw:style-name="style-698" svg:viewBox="0.0 0.0 206.78513 1369.9514" svg:width="2.0678513mm" svg:x="122.77867mm" svg:y="87.883675mm"/>
          <draw:path svg:d="M 258.4814 25.84814 L 258.4814 1.8189894E-12 L 310.17767 1.8189894E-12 Q 361.87396 1.8189894E-12 361.87396 51.69628 Q 387.7221 129.2407 465.26654 129.2407 Q 542.811 103.39256 542.811 103.39256 L 542.811 103.39256 L 542.811 129.2407 Q 542.811 155.08884 516.9628 258.4814 Q 516.9628 336.02582 542.811 336.02582 Q 568.6591 336.02582 568.6591 361.87396 Q 568.6591 387.7221 516.9628 387.7221 Q 491.1147 413.57025 465.26654 413.57025 L 465.26654 413.57025 L 439.4184 516.9628 Q 413.57025 594.50726 413.57025 672.05164 L 413.57025 749.59607 L 413.57025 749.59607 Q 387.7221 723.7479 284.32956 723.7479 L 206.78513 723.7479 L 180.93698 723.7479 L 180.93698 723.7479 L 180.93698 697.8998 L 155.08884 697.8998 L 155.08884 697.8998 L 155.08884 672.05164 L 155.08884 672.05164 Q 155.08884 672.05164 155.08884 620.35535 Q 155.08884 568.6591 206.78513 568.6591 L 232.63327 568.6591 L 206.78513 542.811 Q 180.93698 542.811 180.93698 516.9628 Q 180.93698 491.1147 103.39256 516.9628 L 0.0 516.9628 L 0.0 491.1147 L 0.0 465.26654 L 0.0 439.4184 L 0.0 413.57025 L 0.0 413.57025 L 0.0 413.57025 L 25.84814 387.7221 Q 51.69628 361.87396 51.69628 361.87396 L 51.69628 361.87396 L 77.54442 336.02582 Q 103.39256 310.17767 103.39256 310.17767 Q 103.39256 310.17767 129.2407 284.32956 L 155.08884 284.32956 L 155.08884 258.4814 L 155.08884 232.63327 L 129.2407 232.63327 L 129.2407 232.63327 L 129.2407 206.78513 Q 155.08884 180.93698 129.2407 155.08884 L 103.39256 155.08884 L 103.39256 155.08884 Q 103.39256 129.2407 180.93698 103.39256 Q 258.4814 51.69628 258.4814 25.84814 z" svg:height="7.4959607mm" draw:style-name="style-699" svg:viewBox="0.0 0.0 568.6591 749.59607" svg:width="5.686591mm" svg:x="85.29887mm" svg:y="95.63812mm"/>
          <draw:path svg:d="M 310.17767 25.84814 L 310.17767 51.69628 L 258.4814 77.54442 Q 180.93698 77.54442 180.93698 103.39256 Q 180.93698 155.08884 103.39256 155.08884 Q 0.0 155.08884 0.0 51.69628 Q 0.0 -25.84814 51.69628 0.0 Q 77.54442 0.0 206.78513 0.0 Q 336.02582 0.0 310.17767 25.84814 z" svg:height="1.5508884mm" draw:style-name="style-700" svg:viewBox="0.0 0.0 310.17767 155.08884" svg:width="3.1017768mm" svg:x="273.47333mm" svg:y="95.121155mm"/>
          <draw:path svg:d="M 284.32956 0.0 L 284.32956 0.0 L 310.17767 25.84814 Q 310.17767 51.69628 310.17767 77.54442 Q 310.17767 103.39256 310.17767 336.02582 Q 310.17767 568.6591 310.17767 568.6591 L 310.17767 568.6591 L 284.32956 594.50726 Q 284.32956 620.35535 206.78513 620.35535 L 155.08884 646.2035 L 103.39256 646.2035 L 25.84814 646.2035 L 25.84814 646.2035 L 3.6379788E-12 646.2035 L 3.6379788E-12 568.6591 L 3.6379788E-12 491.1147 L 3.6379788E-12 413.57025 Q 3.6379788E-12 310.17767 3.6379788E-12 258.4814 Q 3.6379788E-12 232.63327 25.84814 232.63327 Q 51.69628 206.78513 25.84814 206.78513 L 3.6379788E-12 180.93698 L 3.6379788E-12 180.93698 Q 3.6379788E-12 155.08884 3.6379788E-12 155.08884 L 25.84814 155.08884 L 51.69628 155.08884 Q 51.69628 180.93698 77.54442 155.08884 L 77.54442 155.08884 L 155.08884 103.39256 Q 258.4814 77.54442 258.4814 51.69628 Q 258.4814 0.0 284.32956 0.0 z" svg:height="6.462035mm" draw:style-name="style-701" svg:viewBox="0.0 0.0 310.17767 646.2035" svg:width="3.1017768mm" svg:x="228.49756mm" svg:y="99.77383mm"/>
          <draw:path svg:d="M 258.4814 25.84814 L 258.4814 0.0 L 258.4814 0.0 L 284.32956 0.0 L 310.17767 0.0 Q 310.17767 0.0 310.17767 25.84814 L 336.02582 25.84814 L 361.87396 51.69628 Q 361.87396 51.69628 387.7221 77.54442 L 413.57025 77.54442 L 413.57025 103.39256 Q 387.7221 155.08884 361.87396 155.08884 Q 336.02582 155.08884 361.87396 232.63327 Q 413.57025 310.17767 387.7221 387.7221 Q 361.87396 465.26654 336.02582 491.1147 Q 310.17767 516.9628 284.32956 516.9628 L 258.4814 516.9628 L 258.4814 516.9628 Q 258.4814 491.1147 232.63327 516.9628 L 232.63327 516.9628 L 206.78513 516.9628 Q 180.93698 516.9628 155.08884 542.811 L 129.2407 568.6591 L 103.39256 568.6591 Q 77.54442 568.6591 77.54442 439.4184 L 51.69628 310.17767 L 51.69628 310.17767 Q 51.69628 310.17767 25.84814 232.63327 L 0.0 155.08884 L 129.2407 155.08884 Q 258.4814 129.2407 258.4814 129.2407 Q 310.17767 129.2407 310.17767 103.39256 Q 310.17767 51.69628 284.32956 51.69628 Q 258.4814 51.69628 258.4814 25.84814 z" svg:height="5.686591mm" draw:style-name="style-702" svg:viewBox="0.0 0.0 413.57025 568.6591" svg:width="4.1357026mm" svg:x="194.37802mm" svg:y="169.04684mm"/>
          <draw:path svg:d="M 25.84814 25.84814 L 25.84814 1.8189894E-12 L 25.84814 1.8189894E-12 L 51.69628 1.8189894E-12 L 129.2407 25.84814 Q 232.63327 25.84814 232.63327 51.69628 L 258.4814 51.69628 L 258.4814 180.93698 L 258.4814 284.32956 L 180.93698 284.32956 L 129.2407 284.32956 L 77.54442 284.32956 L 25.84814 284.32956 L 25.84814 284.32956 Q 0.0 284.32956 0.0 258.4814 L 25.84814 258.4814 L 25.84814 129.2407 L 25.84814 25.84814 L 25.84814 25.84814 z" svg:height="2.8432956mm" draw:style-name="style-703" svg:viewBox="0.0 0.0 258.4814 284.32956" svg:width="2.584814mm" svg:x="75.735054mm" svg:y="82.972534mm"/>
          <draw:path svg:d="M 103.39256 -1.8189894E-12 L 129.2407 -1.8189894E-12 L 155.08884 25.84814 Q 206.78513 51.69628 232.63327 77.54442 L 258.4814 77.54442 L 258.4814 103.39256 L 258.4814 155.08884 L 232.63327 155.08884 L 206.78513 155.08884 L 206.78513 129.2407 L 206.78513 129.2407 L 180.93698 155.08884 L 180.93698 180.93698 L 103.39256 180.93698 L 0.0 180.93698 L 0.0 155.08884 Q 0.0 129.2407 25.84814 103.39256 L 25.84814 77.54442 L 51.69628 51.69628 Q 51.69628 -1.8189894E-12 103.39256 -1.8189894E-12 z" svg:height="1.8093698mm" draw:style-name="style-704" svg:viewBox="0.0 0.0 258.4814 180.93698" svg:width="2.584814mm" svg:x="257.96445mm" svg:y="148.36833mm"/>
          <draw:path svg:d="M 206.78513 25.84814 L 232.63327 25.84814 L 258.4814 -3.6379788E-12 L 284.32956 -3.6379788E-12 L 284.32956 103.39256 L 284.32956 206.78513 L 284.32956 387.7221 L 284.32956 568.6591 L 129.2407 568.6591 L 0.0 568.6591 L 0.0 491.1147 L 0.0 413.57025 L 0.0 361.87396 L 25.84814 310.17767 L 25.84814 284.32956 L 25.84814 258.4814 L 51.69628 232.63327 Q 77.54442 180.93698 103.39256 129.2407 L 129.2407 77.54442 L 129.2407 77.54442 L 129.2407 77.54442 L 155.08884 77.54442 L 155.08884 77.54442 L 155.08884 51.69628 L 180.93698 51.69628 L 180.93698 51.69628 L 180.93698 25.84814 L 206.78513 25.84814 z" svg:height="5.686591mm" draw:style-name="style-705" svg:viewBox="0.0 0.0 284.32956 568.6591" svg:width="2.8432956mm" svg:x="76.252014mm" svg:y="188.9499mm"/>
          <draw:path svg:d="M 361.87396 103.39256 L 387.7221 103.39256 L 413.57025 206.78513 Q 413.57025 310.17767 387.7221 361.87396 Q 361.87396 413.57025 361.87396 413.57025 L 361.87396 413.57025 L 336.02582 413.57025 L 336.02582 413.57025 L 336.02582 439.4184 L 310.17767 439.4184 L 310.17767 439.4184 L 310.17767 465.26654 L 206.78513 465.26654 Q 77.54442 465.26654 51.69628 413.57025 Q 51.69628 361.87396 25.84814 284.32956 L 0.0 206.78513 L 0.0 206.78513 L 0.0 206.78513 L 0.0 180.93698 L 0.0 180.93698 L 103.39256 103.39256 Q 206.78513 25.84814 206.78513 0.0 Q 232.63327 0.0 310.17767 51.69628 Q 361.87396 103.39256 361.87396 103.39256 z" svg:height="4.652665mm" draw:style-name="style-706" svg:viewBox="0.0 0.0 413.57025 465.26654" svg:width="4.1357026mm" svg:x="248.65912mm" svg:y="189.20839mm"/>
          <draw:path svg:d="M 77.54442 0.0 L 103.39256 0.0 L 155.08884 0.0 Q 180.93698 25.84814 206.78513 129.2407 Q 206.78513 232.63327 232.63327 284.32956 L 258.4814 336.02582 L 258.4814 336.02582 L 258.4814 361.87396 L 361.87396 336.02582 Q 465.26654 310.17767 516.9628 258.4814 Q 542.811 206.78513 568.6591 206.78513 Q 594.50726 206.78513 594.50726 232.63327 Q 620.35535 258.4814 620.35535 258.4814 L 620.35535 258.4814 L 620.35535 258.4814 L 620.35535 258.4814 L 620.35535 284.32956 L 620.35535 284.32956 L 568.6591 465.26654 Q 568.6591 672.05164 516.9628 723.7479 Q 465.26654 801.29236 491.1147 852.98865 Q 516.9628 930.5331 542.811 1008.0775 Q 568.6591 1085.622 594.50726 1085.622 Q 620.35535 1111.4701 620.35535 1163.1664 L 620.35535 1214.8627 L 594.50726 1214.8627 L 568.6591 1240.7107 L 568.6591 1240.7107 L 568.6591 1240.7107 L 594.50726 1240.7107 L 594.50726 1240.7107 L 568.6591 1240.7107 L 542.811 1240.7107 L 542.811 1240.7107 L 516.9628 1240.7107 L 516.9628 1240.7107 L 516.9628 1240.7107 L 516.9628 1214.8627 L 516.9628 1214.8627 L 491.1147 1214.8627 L 491.1147 1240.7107 L 413.57025 1240.7107 L 310.17767 1240.7107 L 310.17767 1189.0145 Q 310.17767 1163.1664 258.4814 1033.9257 Q 258.4814 930.5331 232.63327 930.5331 Q 206.78513 904.68494 206.78513 930.5331 L 206.78513 956.3812 L 206.78513 956.3812 Q 180.93698 930.5331 155.08884 930.5331 Q 129.2407 930.5331 129.2407 904.68494 Q 103.39256 878.8368 77.54442 878.8368 Q 51.69628 878.8368 25.84814 775.4442 L 0.0 672.05164 L 0.0 620.35535 Q 0.0 568.6591 25.84814 439.4184 Q 51.69628 310.17767 103.39256 310.17767 Q 129.2407 310.17767 103.39256 284.32956 Q 77.54442 284.32956 51.69628 155.08884 Q 51.69628 0.0 77.54442 0.0 z" svg:height="12.407107mm" draw:style-name="style-707" svg:viewBox="0.0 0.0 620.35535 1240.7107" svg:width="6.2035537mm" svg:x="97.18901mm" svg:y="175.76735mm"/>
          <draw:path svg:d="M 25.84814 51.69628 L 0.0 0.0 L 25.84814 0.0 L 51.69628 0.0 L 103.39256 25.84814 Q 129.2407 51.69628 155.08884 51.69628 L 155.08884 77.54442 L 155.08884 103.39256 Q 129.2407 155.08884 129.2407 206.78513 Q 129.2407 258.4814 77.54442 206.78513 L 77.54442 180.93698 L 51.69628 180.93698 L 51.69628 180.93698 L 51.69628 155.08884 Q 25.84814 129.2407 25.84814 51.69628 z" svg:height="2.0678513mm" draw:style-name="style-708" svg:viewBox="0.0 0.0 155.08884 206.78513" svg:width="1.5508884mm" svg:x="249.95152mm" svg:y="146.30048mm"/>
          <draw:path svg:d="M 0.0 51.69628 L 25.84814 -1.8189894E-12 L 77.54442 -1.8189894E-12 Q 129.2407 -1.8189894E-12 129.2407 25.84814 L 155.08884 25.84814 L 155.08884 25.84814 L 155.08884 51.69628 L 155.08884 51.69628 L 155.08884 51.69628 L 180.93698 77.54442 L 206.78513 103.39256 L 206.78513 103.39256 L 206.78513 103.39256 L 206.78513 155.08884 Q 232.63327 180.93698 180.93698 155.08884 Q 155.08884 155.08884 155.08884 180.93698 Q 155.08884 206.78513 155.08884 232.63327 L 155.08884 258.4814 L 129.2407 258.4814 L 103.39256 258.4814 L 51.69628 232.63327 L 0.0 232.63327 L 0.0 232.63327 L 0.0 232.63327 L 0.0 180.93698 Q 0.0 129.2407 0.0 51.69628 z" svg:height="2.584814mm" draw:style-name="style-709" svg:viewBox="0.0 0.0 206.78513 258.4814" svg:width="2.0678513mm" svg:x="144.74959mm" svg:y="151.98706mm"/>
          <draw:path svg:d="M 232.63327 -1.8189894E-12 L 258.4814 -1.8189894E-12 L 258.4814 -1.8189894E-12 Q 258.4814 -1.8189894E-12 258.4814 25.84814 L 284.32956 25.84814 L 284.32956 25.84814 Q 284.32956 51.69628 310.17767 51.69628 L 310.17767 51.69628 L 310.17767 103.39256 Q 310.17767 180.93698 336.02582 258.4814 L 361.87396 336.02582 L 361.87396 361.87396 L 361.87396 361.87396 L 361.87396 361.87396 Q 336.02582 361.87396 232.63327 413.57025 Q 155.08884 465.26654 77.54442 465.26654 L 25.84814 465.26654 L 25.84814 310.17767 Q 0.0 155.08884 0.0 155.08884 L 0.0 129.2407 L 0.0 129.2407 Q 0.0 129.2407 25.84814 103.39256 L 25.84814 103.39256 L 103.39256 51.69628 Q 206.78513 -1.8189894E-12 232.63327 -1.8189894E-12 z" svg:height="4.652665mm" draw:style-name="style-710" svg:viewBox="0.0 0.0 361.87396 465.26654" svg:width="3.6187396mm" svg:x="284.8465mm" svg:y="123.554115mm"/>
          <draw:path svg:d="M 439.4184 25.84814 L 439.4184 0.0 L 439.4184 0.0 L 465.26654 0.0 L 465.26654 0.0 Q 465.26654 25.84814 491.1147 25.84814 L 491.1147 25.84814 L 491.1147 77.54442 L 491.1147 103.39256 L 491.1147 129.2407 L 491.1147 129.2407 L 491.1147 129.2407 L 491.1147 129.2407 L 491.1147 155.08884 L 491.1147 155.08884 L 413.57025 180.93698 Q 336.02582 206.78513 336.02582 258.4814 Q 361.87396 284.32956 439.4184 310.17767 Q 516.9628 336.02582 568.6591 310.17767 Q 594.50726 284.32956 620.35535 336.02582 Q 646.2035 361.87396 646.2035 361.87396 L 646.2035 361.87396 L 672.05164 361.87396 Q 697.8998 361.87396 697.8998 336.02582 Q 697.8998 284.32956 723.7479 310.17767 Q 723.7479 336.02582 749.59607 336.02582 Q 775.4442 336.02582 749.59607 361.87396 Q 723.7479 361.87396 749.59607 413.57025 Q 749.59607 491.1147 775.4442 491.1147 L 801.29236 491.1147 L 801.29236 491.1147 L 801.29236 491.1147 L 827.1405 491.1147 L 827.1405 491.1147 L 904.68494 516.9628 Q 1008.0775 516.9628 1008.0775 568.6591 Q 982.2294 594.50726 1008.0775 620.35535 Q 1033.9257 620.35535 1033.9257 646.2035 Q 1033.9257 672.05164 1059.7738 672.05164 Q 1085.622 672.05164 1085.622 697.8998 L 1085.622 723.7479 L 1033.9257 723.7479 L 982.2294 723.7479 L 982.2294 749.59607 L 956.3812 775.4442 L 956.3812 775.4442 L 956.3812 801.29236 L 956.3812 801.29236 Q 956.3812 801.29236 982.2294 801.29236 L 982.2294 827.1405 L 956.3812 827.1405 Q 956.3812 852.98865 852.98865 852.98865 L 749.59607 878.8368 L 749.59607 878.8368 Q 723.7479 904.68494 723.7479 904.68494 L 723.7479 904.68494 L 697.8998 904.68494 L 672.05164 904.68494 L 646.2035 904.68494 Q 620.35535 904.68494 594.50726 956.3812 L 568.6591 982.2294 L 568.6591 982.2294 Q 568.6591 1008.0775 542.811 1008.0775 L 516.9628 1008.0775 L 516.9628 982.2294 Q 542.811 956.3812 516.9628 930.5331 Q 516.9628 904.68494 387.7221 904.68494 L 284.32956 930.5331 L 284.32956 904.68494 Q 284.32956 878.8368 232.63327 878.8368 L 180.93698 878.8368 L 155.08884 878.8368 L 129.2407 852.98865 L 129.2407 852.98865 L 129.2407 852.98865 L 180.93698 852.98865 L 206.78513 852.98865 L 206.78513 827.1405 L 206.78513 827.1405 L 206.78513 827.1405 L 232.63327 827.1405 L 232.63327 801.29236 L 232.63327 801.29236 L 232.63327 749.59607 Q 258.4814 697.8998 336.02582 646.2035 Q 387.7221 620.35535 387.7221 594.50726 L 387.7221 542.811 L 361.87396 516.9628 Q 361.87396 491.1147 310.17767 465.26654 Q 284.32956 439.4184 310.17767 439.4184 Q 336.02582 413.57025 336.02582 387.7221 Q 336.02582 361.87396 232.63327 361.87396 Q 155.08884 387.7221 103.39256 310.17767 L 77.54442 232.63327 L 51.69628 232.63327 L 51.69628 232.63327 L 51.69628 206.78513 L 25.84814 206.78513 L 25.84814 180.93698 L 25.84814 155.08884 L 25.84814 155.08884 L 25.84814 155.08884 L 25.84814 129.2407 L 25.84814 103.39256 L 25.84814 103.39256 L 25.84814 77.54442 L 25.84814 77.54442 L 25.84814 77.54442 L -3.6379788E-12 77.54442 L -3.6379788E-12 77.54442 L -3.6379788E-12 51.69628 L 25.84814 51.69628 L 25.84814 25.84814 L 25.84814 25.84814 L 51.69628 25.84814 L 77.54442 25.84814 L 129.2407 51.69628 L 155.08884 77.54442 L 284.32956 51.69628 Q 413.57025 25.84814 413.57025 25.84814 Q 439.4184 25.84814 439.4184 25.84814 z" svg:height="10.080775mm" draw:style-name="style-711" svg:viewBox="0.0 0.0 1085.622 1008.0775" svg:width="10.856219mm" svg:x="255.12115mm" svg:y="105.718895mm"/>
          <draw:path svg:d="M 646.2035 0.0 L 646.2035 0.0 L 646.2035 0.0 Q 646.2035 0.0 646.2035 25.84814 L 672.05164 25.84814 L 672.05164 77.54442 L 672.05164 129.2407 L 672.05164 155.08884 Q 646.2035 206.78513 336.02582 206.78513 L 25.84814 206.78513 L 0.0 206.78513 L 0.0 206.78513 L 0.0 129.2407 Q -25.84814 51.69628 25.84814 25.84814 L 51.69628 0.0 L 336.02582 0.0 L 594.50726 0.0 L 620.35535 0.0 Q 646.2035 -25.84814 646.2035 0.0 z" svg:height="2.0678513mm" draw:style-name="style-712" svg:viewBox="0.0 0.0 672.05164 206.78513" svg:width="6.7205167mm" svg:x="143.97414mm" svg:y="112.18093mm"/>
          <draw:path svg:d="M 51.69628 51.69628 L 77.54442 51.69628 L 103.39256 77.54442 L 129.2407 77.54442 L 129.2407 129.2407 Q 129.2407 206.78513 103.39256 206.78513 L 77.54442 206.78513 L 51.69628 206.78513 Q 0.0 206.78513 0.0 103.39256 L 0.0 -1.8189894E-12 L 25.84814 -1.8189894E-12 Q 51.69628 -25.84814 51.69628 -1.8189894E-12 Q 25.84814 51.69628 51.69628 51.69628 z" svg:height="2.0678513mm" draw:style-name="style-713" svg:viewBox="0.0 0.0 129.2407 206.78513" svg:width="1.292407mm" svg:x="55.831985mm" svg:y="151.98706mm"/>
          <draw:path svg:d="M 103.39256 25.84814 L 103.39256 0.0 L 206.78513 0.0 L 310.17767 0.0 L 672.05164 0.0 L 1059.7738 0.0 L 1137.3182 51.69628 Q 1189.0145 77.54442 1189.0145 103.39256 L 1189.0145 155.08884 L 1189.0145 155.08884 Q 1189.0145 155.08884 1111.4701 206.78513 L 1033.9257 258.4814 L 1085.622 310.17767 Q 1111.4701 413.57025 1137.3182 413.57025 Q 1189.0145 413.57025 1189.0145 672.05164 Q 1189.0145 956.3812 1189.0145 982.2294 L 1189.0145 1033.9257 L 1163.1664 1033.9257 Q 1137.3182 1033.9257 1137.3182 1085.622 Q 1137.3182 1137.3182 1008.0775 1163.1664 Q 878.8368 1189.0145 852.98865 1292.407 Q 827.1405 1369.9514 775.4442 1369.9514 Q 749.59607 1395.7996 775.4442 1395.7996 Q 801.29236 1395.7996 801.29236 1421.6477 L 801.29236 1447.4958 L 775.4442 1447.4958 Q 749.59607 1447.4958 439.4184 1395.7996 L 129.2407 1369.9514 L 129.2407 1369.9514 Q 129.2407 1344.1033 155.08884 1344.1033 Q 155.08884 1318.2551 77.54442 1292.407 Q -3.6379788E-12 1292.407 -3.6379788E-12 827.1405 Q -3.6379788E-12 387.7221 -3.6379788E-12 206.78513 Q -25.84814 0.0 -3.6379788E-12 0.0 Q 51.69628 0.0 51.69628 25.84814 Q 51.69628 51.69628 103.39256 51.69628 Q 129.2407 51.69628 103.39256 25.84814 z" svg:height="14.474958mm" draw:style-name="style-714" svg:viewBox="0.0 0.0 1189.0145 1447.4958" svg:width="11.890144mm" svg:x="193.34409mm" svg:y="88.40064mm"/>
          <draw:path svg:d="M 129.2407 51.69628 L 129.2407 155.08884 L 129.2407 206.78513 Q 155.08884 284.32956 155.08884 413.57025 L 155.08884 516.9628 L 129.2407 672.05164 Q 103.39256 827.1405 77.54442 827.1405 Q 51.69628 852.98865 51.69628 827.1405 Q 51.69628 775.4442 25.84814 775.4442 L 0.0 775.4442 L 0.0 465.26654 Q 0.0 180.93698 25.84814 103.39256 L 51.69628 0.0 L 103.39256 0.0 Q 129.2407 -25.84814 129.2407 51.69628 z" svg:height="8.271405mm" draw:style-name="style-715" svg:viewBox="0.0 0.0 155.08884 827.1405" svg:width="1.5508884mm" svg:x="44.4588mm" svg:y="94.604195mm"/>
          <draw:path svg:d="M 206.78513 51.69628 L 206.78513 3.6379788E-12 L 232.63327 3.6379788E-12 L 232.63327 3.6379788E-12 L 439.4184 3.6379788E-12 L 646.2035 3.6379788E-12 L 672.05164 51.69628 Q 672.05164 103.39256 723.7479 103.39256 Q 749.59607 129.2407 775.4442 180.93698 Q 775.4442 206.78513 827.1405 232.63327 L 852.98865 232.63327 L 878.8368 284.32956 Q 878.8368 310.17767 1085.622 336.02582 Q 1292.407 336.02582 1292.407 258.4814 Q 1292.407 180.93698 1344.1033 206.78513 Q 1395.7996 232.63327 1421.6477 103.39256 Q 1447.4958 3.6379788E-12 1447.4958 3.6379788E-12 L 1447.4958 3.6379788E-12 L 1550.8884 3.6379788E-12 L 1654.281 3.6379788E-12 L 1680.1292 3.6379788E-12 Q 1705.9773 3.6379788E-12 1705.9773 51.69628 Q 1705.9773 77.54442 1731.8254 51.69628 Q 1731.8254 25.84814 1757.6736 25.84814 Q 1783.5217 25.84814 1783.5217 103.39256 L 1783.5217 155.08884 L 1757.6736 310.17767 Q 1705.9773 465.26654 1680.1292 465.26654 Q 1654.281 465.26654 1705.9773 542.811 Q 1731.8254 620.35535 1731.8254 646.2035 L 1757.6736 646.2035 L 1757.6736 646.2035 L 1757.6736 672.05164 L 1757.6736 672.05164 L 1757.6736 672.05164 L 1783.5217 697.8998 L 1783.5217 723.7479 L 1731.8254 723.7479 Q 1680.1292 723.7479 1680.1292 672.05164 L 1654.281 646.2035 L 1654.281 646.2035 L 1654.281 672.05164 L 1654.281 672.05164 L 1654.281 672.05164 L 1654.281 697.8998 L 1654.281 723.7479 L 1654.281 723.7479 L 1654.281 723.7479 L 1705.9773 749.59607 L 1731.8254 775.4442 L 1731.8254 775.4442 L 1757.6736 775.4442 L 1757.6736 775.4442 L 1757.6736 775.4442 L 1912.7625 775.4442 Q 2093.6995 775.4442 2171.244 749.59607 Q 2222.9402 697.8998 2248.7883 672.05164 L 2248.7883 646.2035 L 2274.6365 646.2035 Q 2274.6365 620.35535 2274.6365 620.35535 L 2274.6365 620.35535 L 2300.4846 646.2035 L 2326.3328 672.05164 L 2326.3328 672.05164 L 2326.3328 672.05164 L 2326.3328 646.2035 L 2326.3328 646.2035 L 2352.181 646.2035 L 2352.181 620.35535 L 2378.029 620.35535 L 2403.8772 620.35535 L 2403.8772 620.35535 L 2403.8772 620.35535 L 2429.7253 646.2035 L 2429.7253 646.2035 L 2403.8772 723.7479 Q 2378.029 827.1405 2403.8772 1033.9257 Q 2429.7253 1240.7107 2378.029 1240.7107 Q 2352.181 1240.7107 2326.3328 1266.5588 Q 2326.3328 1292.407 2274.6365 1292.407 L 2248.7883 1292.407 L 2248.7883 1292.407 L 2274.6365 1292.407 L 2274.6365 1292.407 L 2274.6365 1292.407 L 2274.6365 1318.2551 L 2274.6365 1318.2551 L 2300.4846 1318.2551 L 2300.4846 1344.1033 L 2300.4846 1344.1033 L 2326.3328 1344.1033 L 2326.3328 1369.9514 L 2326.3328 1395.7996 L 2300.4846 1395.7996 L 2300.4846 1421.6477 L 1990.3069 1421.6477 L 1680.1292 1421.6477 L 1576.7366 1421.6477 Q 1473.344 1395.7996 1266.5588 1421.6477 L 1059.7738 1421.6477 L 827.1405 1421.6477 L 594.50726 1421.6477 L 594.50726 1421.6477 Q 594.50726 1395.7996 542.811 1395.7996 Q 491.1147 1369.9514 491.1147 1344.1033 Q 491.1147 1318.2551 516.9628 1292.407 L 542.811 1292.407 L 542.811 1292.407 L 568.6591 1266.5588 L 568.6591 1266.5588 L 568.6591 1240.7107 L 542.811 1240.7107 L 516.9628 1240.7107 L 491.1147 1240.7107 L 465.26654 1240.7107 L 413.57025 1240.7107 L 361.87396 1240.7107 L 361.87396 1240.7107 Q 336.02582 1240.7107 232.63327 1240.7107 Q 129.2407 1240.7107 103.39256 1085.622 Q 103.39256 982.2294 103.39256 930.5331 Q 103.39256 904.68494 77.54442 878.8368 Q 51.69628 827.1405 25.84814 775.4442 L 0.0 697.8998 L 77.54442 697.8998 L 155.08884 672.05164 L 155.08884 672.05164 L 155.08884 672.05164 L 180.93698 672.05164 L 180.93698 672.05164 L 206.78513 646.2035 Q 232.63327 620.35535 258.4814 620.35535 Q 310.17767 620.35535 310.17767 594.50726 Q 310.17767 568.6591 336.02582 568.6591 Q 361.87396 568.6591 387.7221 516.9628 Q 413.57025 465.26654 465.26654 310.17767 L 465.26654 129.2407 L 465.26654 129.2407 L 465.26654 103.39256 L 413.57025 103.39256 Q 361.87396 103.39256 336.02582 129.2407 Q 310.17767 155.08884 258.4814 129.2407 Q 206.78513 103.39256 206.78513 51.69628 z M 697.8998 232.63327 L 723.7479 232.63327 L 723.7479 258.4814 Q 723.7479 258.4814 749.59607 258.4814 L 749.59607 258.4814 L 749.59607 284.32956 L 775.4442 284.32956 L 775.4442 310.17767 L 775.4442 361.87396 L 749.59607 361.87396 L 723.7479 361.87396 L 723.7479 336.02582 L 723.7479 310.17767 L 697.8998 310.17767 L 697.8998 310.17767 L 697.8998 284.32956 L 672.05164 284.32956 L 672.05164 284.32956 L 672.05164 258.4814 L 672.05164 258.4814 L 672.05164 258.4814 L 697.8998 258.4814 L 697.8998 258.4814 L 697.8998 232.63327 z" svg:height="14.216477mm" draw:style-name="style-716" svg:viewBox="0.0 0.0 2429.7253 1421.6477" svg:width="24.297253mm" svg:x="152.50403mm" svg:y="184.55573mm"/>
          <draw:path svg:d="M 103.39256 9.094947E-13 L 103.39256 9.094947E-13 L 103.39256 9.094947E-13 L 103.39256 25.84814 L 103.39256 25.84814 L 103.39256 25.84814 L 129.2407 25.84814 Q 129.2407 25.84814 129.2407 51.69628 L 155.08884 51.69628 L 155.08884 51.69628 L 155.08884 77.54442 L 180.93698 77.54442 Q 206.78513 77.54442 284.32956 51.69628 L 361.87396 25.84814 L 361.87396 25.84814 L 361.87396 25.84814 L 387.7221 25.84814 L 387.7221 25.84814 L 387.7221 51.69628 L 413.57025 51.69628 L 413.57025 77.54442 L 413.57025 103.39256 L 439.4184 103.39256 L 439.4184 103.39256 L 439.4184 103.39256 Q 439.4184 129.2407 465.26654 129.2407 L 465.26654 129.2407 L 465.26654 129.2407 L 465.26654 155.08884 L 439.4184 336.02582 Q 413.57025 542.811 413.57025 594.50726 L 413.57025 620.35535 L 387.7221 620.35535 Q 361.87396 620.35535 361.87396 491.1147 Q 361.87396 387.7221 310.17767 387.7221 Q 258.4814 387.7221 206.78513 336.02582 Q 129.2407 284.32956 103.39256 336.02582 L 77.54442 361.87396 L 77.54442 258.4814 L 77.54442 155.08884 L 51.69628 155.08884 Q 25.84814 129.2407 0.0 129.2407 L 0.0 103.39256 L 51.69628 77.54442 Q 77.54442 77.54442 77.54442 25.84814 Q 103.39256 9.094947E-13 103.39256 9.094947E-13 z" svg:height="6.2035537mm" draw:style-name="style-717" svg:viewBox="0.0 0.0 465.26654 620.35535" svg:width="4.652665mm" svg:x="150.95314mm" svg:y="54.022614mm"/>
          <draw:path svg:d="M 155.08884 51.69628 L 155.08884 0.0 L 180.93698 103.39256 L 206.78513 206.78513 L 206.78513 206.78513 L 206.78513 206.78513 L 206.78513 258.4814 Q 180.93698 310.17767 180.93698 336.02582 Q 155.08884 336.02582 155.08884 310.17767 L 155.08884 284.32956 L 155.08884 258.4814 L 155.08884 232.63327 L 103.39256 232.63327 Q 51.69628 258.4814 25.84814 258.4814 Q 0.0 258.4814 0.0 206.78513 L 0.0 129.2407 L 0.0 129.2407 L 0.0 103.39256 L 0.0 103.39256 L 0.0 103.39256 L 25.84814 103.39256 L 25.84814 103.39256 L 51.69628 103.39256 L 77.54442 103.39256 L 103.39256 103.39256 L 155.08884 103.39256 L 155.08884 51.69628 z" svg:height="3.3602583mm" draw:style-name="style-718" svg:viewBox="0.0 0.0 206.78513 336.02582" svg:width="2.0678513mm" svg:x="53.764133mm" svg:y="120.9693mm"/>
          <draw:path svg:d="M 0.0 206.78513 Q 0.0 0.0 25.84814 0.0 Q 77.54442 0.0 129.2407 206.78513 Q 180.93698 413.57025 129.2407 413.57025 Q 77.54442 413.57025 77.54442 361.87396 Q 25.84814 310.17767 25.84814 361.87396 Q 25.84814 413.57025 0.0 206.78513 z" svg:height="4.1357026mm" draw:style-name="style-719" svg:viewBox="0.0 0.0 129.2407 413.57025" svg:width="1.292407mm" svg:x="170.85622mm" svg:y="141.38933mm"/>
          <draw:path svg:d="M 439.4184 25.84814 L 439.4184 -9.094947E-13 L 491.1147 -9.094947E-13 L 568.6591 -9.094947E-13 L 568.6591 25.84814 L 568.6591 51.69628 L 568.6591 77.54442 Q 542.811 77.54442 542.811 77.54442 L 542.811 77.54442 L 542.811 103.39256 L 542.811 103.39256 L 516.9628 129.2407 L 491.1147 155.08884 L 491.1147 155.08884 L 491.1147 180.93698 L 491.1147 180.93698 L 491.1147 180.93698 L 491.1147 206.78513 L 491.1147 232.63327 L 491.1147 232.63327 L 491.1147 232.63327 L 439.4184 258.4814 L 413.57025 284.32956 L 594.50726 284.32956 L 749.59607 284.32956 L 801.29236 284.32956 L 852.98865 284.32956 L 801.29236 310.17767 Q 723.7479 336.02582 749.59607 336.02582 Q 749.59607 361.87396 775.4442 387.7221 Q 801.29236 387.7221 801.29236 413.57025 L 801.29236 413.57025 L 646.2035 413.57025 Q 491.1147 439.4184 361.87396 439.4184 Q 232.63327 439.4184 180.93698 491.1147 L 103.39256 542.811 L 103.39256 516.9628 Q 77.54442 491.1147 77.54442 491.1147 L 77.54442 516.9628 L 51.69628 516.9628 L 51.69628 542.811 L 25.84814 542.811 L -1.8189894E-12 542.811 L -1.8189894E-12 516.9628 L 25.84814 491.1147 L 25.84814 491.1147 L 25.84814 491.1147 L 51.69628 465.26654 L 77.54442 465.26654 L 77.54442 439.4184 L 77.54442 413.57025 L 258.4814 232.63327 Q 439.4184 25.84814 439.4184 25.84814 z" svg:height="5.4281096mm" draw:style-name="style-720" svg:viewBox="0.0 0.0 852.98865 542.811" svg:width="8.529886mm" svg:x="145.52502mm" svg:y="67.98061mm"/>
          <draw:path svg:d="M 1318.2551 1.8189894E-12 L 1318.2551 1.8189894E-12 L 1344.1033 77.54442 Q 1344.1033 180.93698 1318.2551 180.93698 Q 1266.5588 206.78513 1266.5588 232.63327 Q 1266.5588 284.32956 1240.7107 310.17767 L 1214.8627 336.02582 L 1214.8627 336.02582 L 1214.8627 361.87396 L 1214.8627 361.87396 L 1214.8627 361.87396 L 1189.0145 361.87396 L 1189.0145 387.7221 L 1189.0145 387.7221 L 1163.1664 387.7221 L 1163.1664 413.57025 L 1163.1664 439.4184 L 1137.3182 465.26654 L 1137.3182 491.1147 L 1163.1664 491.1147 L 1214.8627 491.1147 L 1189.0145 516.9628 L 1163.1664 542.811 L 1163.1664 542.811 L 1163.1664 542.811 L 1137.3182 542.811 L 1137.3182 542.811 L 1137.3182 568.6591 L 1163.1664 568.6591 L 1163.1664 568.6591 L 1163.1664 594.50726 L 1163.1664 594.50726 L 1163.1664 594.50726 L 1137.3182 594.50726 L 1137.3182 620.35535 L 1137.3182 620.35535 Q 1111.4701 620.35535 1059.7738 620.35535 L 1008.0775 620.35535 L 904.68494 646.2035 Q 801.29236 646.2035 801.29236 723.7479 Q 801.29236 801.29236 775.4442 801.29236 Q 749.59607 801.29236 749.59607 827.1405 L 749.59607 827.1405 L 723.7479 852.98865 L 723.7479 878.8368 L 723.7479 904.68494 L 749.59607 930.5331 L 749.59607 956.3812 Q 749.59607 982.2294 723.7479 982.2294 L 697.8998 982.2294 L 697.8998 956.3812 Q 697.8998 956.3812 672.05164 904.68494 Q 646.2035 852.98865 594.50726 827.1405 Q 516.9628 801.29236 465.26654 878.8368 Q 387.7221 956.3812 361.87396 956.3812 L 310.17767 982.2294 L 310.17767 982.2294 Q 310.17767 1008.0775 284.32956 1008.0775 L 284.32956 1008.0775 L 284.32956 1008.0775 Q 284.32956 1008.0775 258.4814 956.3812 Q 258.4814 930.5331 206.78513 904.68494 L 155.08884 904.68494 L 129.2407 904.68494 L 129.2407 904.68494 L 180.93698 878.8368 Q 232.63327 852.98865 258.4814 827.1405 L 284.32956 801.29236 L 310.17767 801.29236 L 310.17767 801.29236 L 310.17767 775.4442 L 336.02582 775.4442 L 336.02582 749.59607 L 336.02582 723.7479 L 284.32956 723.7479 L 232.63327 697.8998 L 232.63327 697.8998 Q 232.63327 697.8998 155.08884 672.05164 Q 103.39256 646.2035 103.39256 620.35535 Q 103.39256 594.50726 77.54442 594.50726 L 51.69628 594.50726 L 51.69628 620.35535 L 25.84814 646.2035 L 25.84814 646.2035 L 25.84814 646.2035 L 25.84814 646.2035 L 25.84814 620.35535 L -9.094947E-13 620.35535 L -9.094947E-13 594.50726 L -9.094947E-13 594.50726 L 25.84814 594.50726 L 25.84814 568.6591 L 25.84814 542.811 L 51.69628 542.811 L 77.54442 542.811 L 51.69628 516.9628 L 25.84814 491.1147 L 25.84814 491.1147 L 25.84814 491.1147 L 25.84814 491.1147 L -9.094947E-13 491.1147 L -9.094947E-13 491.1147 L -9.094947E-13 491.1147 L 25.84814 491.1147 Q 77.54442 491.1147 77.54442 491.1147 L 77.54442 491.1147 L 103.39256 491.1147 L 103.39256 491.1147 L 155.08884 516.9628 L 206.78513 516.9628 L 206.78513 491.1147 Q 232.63327 439.4184 232.63327 284.32956 L 232.63327 155.08884 L 258.4814 129.2407 L 258.4814 103.39256 L 284.32956 103.39256 L 284.32956 77.54442 L 284.32956 77.54442 L 284.32956 77.54442 L 284.32956 77.54442 L 284.32956 77.54442 L 310.17767 77.54442 L 310.17767 77.54442 L 310.17767 103.39256 L 336.02582 103.39256 L 336.02582 129.2407 L 336.02582 155.08884 L 361.87396 180.93698 L 387.7221 206.78513 L 387.7221 206.78513 L 387.7221 232.63327 L 465.26654 258.4814 Q 542.811 284.32956 568.6591 336.02582 Q 594.50726 387.7221 697.8998 387.7221 Q 801.29236 361.87396 801.29236 336.02582 L 801.29236 310.17767 L 801.29236 284.32956 Q 801.29236 258.4814 801.29236 258.4814 L 801.29236 258.4814 L 827.1405 258.4814 Q 852.98865 284.32956 852.98865 284.32956 L 852.98865 284.32956 L 878.8368 284.32956 Q 878.8368 284.32956 904.68494 284.32956 Q 956.3812 284.32956 982.2294 232.63327 Q 1008.0775 180.93698 1008.0775 206.78513 Q 1008.0775 232.63327 1033.9257 232.63327 Q 1059.7738 232.63327 1059.7738 155.08884 Q 1085.622 77.54442 1111.4701 103.39256 Q 1163.1664 129.2407 1189.0145 103.39256 L 1214.8627 77.54442 L 1214.8627 77.54442 Q 1240.7107 77.54442 1266.5588 51.69628 L 1292.407 25.84814 L 1292.407 25.84814 L 1318.2551 25.84814 L 1318.2551 25.84814 L 1318.2551 25.84814 L 1318.2551 1.8189894E-12 z" svg:height="10.080775mm" draw:style-name="style-721" svg:viewBox="0.0 0.0 1344.1033 1008.0775" svg:width="13.441033mm" svg:x="48.33602mm" svg:y="125.36348mm"/>
          <draw:path svg:d="M 1111.4701 0.0 L 1395.7996 0.0 L 1395.7996 51.69628 Q 1395.7996 103.39256 1318.2551 103.39256 L 1240.7107 129.2407 L 1111.4701 129.2407 L 982.2294 103.39256 L 852.98865 103.39256 L 723.7479 103.39256 L 542.811 103.39256 L 387.7221 103.39256 L 336.02582 103.39256 Q 284.32956 103.39256 180.93698 103.39256 L 103.39256 103.39256 L 77.54442 103.39256 L 25.84814 103.39256 L 25.84814 77.54442 L 25.84814 77.54442 L 0.0 77.54442 L 0.0 51.69628 L 0.0 51.69628 L 0.0 51.69628 L 0.0 25.84814 L 0.0 0.0 L 439.4184 0.0 Q 852.98865 0.0 1111.4701 0.0 z" svg:height="1.292407mm" draw:style-name="style-722" svg:viewBox="0.0 0.0 1395.7996 129.2407" svg:width="13.957996mm" svg:x="91.243935mm" svg:y="104.42649mm"/>
          <draw:path svg:d="M 387.7221 25.84814 L 413.57025 25.84814 L 439.4184 51.69628 Q 491.1147 77.54442 491.1147 103.39256 L 491.1147 103.39256 L 465.26654 103.39256 L 465.26654 129.2407 L 465.26654 129.2407 L 465.26654 129.2407 L 465.26654 284.32956 Q 465.26654 465.26654 516.9628 491.1147 Q 568.6591 542.811 542.811 542.811 Q 516.9628 542.811 516.9628 568.6591 L 516.9628 594.50726 L 594.50726 620.35535 Q 672.05164 646.2035 672.05164 697.8998 Q 672.05164 723.7479 697.8998 749.59607 L 697.8998 749.59607 L 697.8998 749.59607 L 697.8998 775.4442 L 672.05164 775.4442 Q 672.05164 749.59607 620.35535 723.7479 L 568.6591 672.05164 L 568.6591 749.59607 Q 568.6591 801.29236 542.811 801.29236 Q 516.9628 827.1405 465.26654 930.5331 Q 465.26654 1033.9257 465.26654 1085.622 L 465.26654 1137.3182 L 465.26654 1163.1664 L 465.26654 1189.0145 L 439.4184 1189.0145 L 413.57025 1214.8627 L 361.87396 1214.8627 L 336.02582 1214.8627 L 336.02582 1189.0145 L 336.02582 1189.0145 L 336.02582 1137.3182 L 361.87396 1085.622 L 361.87396 1085.622 L 361.87396 1059.7738 L 361.87396 1059.7738 L 361.87396 1059.7738 L 387.7221 1059.7738 L 387.7221 1059.7738 L 361.87396 1033.9257 Q 336.02582 1008.0775 336.02582 1008.0775 Q 361.87396 1008.0775 310.17767 982.2294 Q 284.32956 956.3812 284.32956 775.4442 Q 258.4814 594.50726 232.63327 594.50726 Q 180.93698 620.35535 180.93698 594.50726 Q 155.08884 568.6591 129.2407 542.811 L 77.54442 542.811 L 51.69628 542.811 Q 51.69628 542.811 51.69628 516.9628 L 51.69628 516.9628 L 25.84814 491.1147 L 25.84814 439.4184 L 25.84814 413.57025 L 0.0 387.7221 L 0.0 361.87396 L 0.0 336.02582 L 0.0 336.02582 L 0.0 336.02582 L 25.84814 336.02582 L 25.84814 336.02582 L 25.84814 310.17767 L 51.69628 310.17767 L 51.69628 310.17767 L 51.69628 284.32956 L 77.54442 284.32956 L 103.39256 284.32956 L 103.39256 310.17767 L 103.39256 310.17767 L 129.2407 310.17767 L 129.2407 336.02582 L 155.08884 336.02582 L 180.93698 336.02582 L 258.4814 232.63327 Q 310.17767 129.2407 310.17767 77.54442 Q 310.17767 0.0 336.02582 0.0 Q 361.87396 0.0 361.87396 25.84814 Q 387.7221 25.84814 387.7221 25.84814 z" svg:height="12.148626mm" draw:style-name="style-723" svg:viewBox="0.0 0.0 697.8998 1214.8627" svg:width="6.978998mm" svg:x="249.69304mm" svg:y="168.78836mm"/>
          <draw:path svg:d="M 77.54442 25.84814 L 103.39256 0.0 L 258.4814 0.0 L 413.57025 0.0 L 413.57025 0.0 L 413.57025 25.84814 L 387.7221 25.84814 Q 387.7221 51.69628 413.57025 51.69628 Q 439.4184 77.54442 465.26654 258.4814 Q 465.26654 413.57025 465.26654 439.4184 L 465.26654 439.4184 L 465.26654 439.4184 Q 491.1147 439.4184 491.1147 465.26654 L 491.1147 491.1147 L 516.9628 491.1147 L 516.9628 516.9628 L 491.1147 516.9628 L 465.26654 516.9628 L 465.26654 516.9628 Q 439.4184 491.1147 439.4184 465.26654 Q 387.7221 413.57025 284.32956 361.87396 Q 180.93698 310.17767 155.08884 206.78513 L 129.2407 129.2407 L 103.39256 129.2407 Q 77.54442 129.2407 77.54442 206.78513 L 77.54442 258.4814 L 51.69628 258.4814 L 25.84814 258.4814 L 25.84814 232.63327 L 25.84814 232.63327 L 0.0 155.08884 L 0.0 77.54442 L 25.84814 51.69628 Q 51.69628 51.69628 77.54442 25.84814 z" svg:height="5.169628mm" draw:style-name="style-724" svg:viewBox="0.0 0.0 516.9628 516.9628" svg:width="5.169628mm" svg:x="257.70596mm" svg:y="94.087234mm"/>
          <draw:path svg:d="M 284.32956 0.0 L 284.32956 0.0 L 361.87396 51.69628 Q 465.26654 129.2407 465.26654 103.39256 Q 465.26654 77.54442 491.1147 206.78513 L 516.9628 310.17767 L 516.9628 310.17767 L 516.9628 336.02582 L 258.4814 336.02582 L 25.84814 336.02582 L 0.0 336.02582 L 0.0 336.02582 L 0.0 336.02582 L 0.0 310.17767 L 51.69628 310.17767 L 103.39256 310.17767 L 103.39256 284.32956 L 103.39256 284.32956 L 129.2407 232.63327 Q 155.08884 180.93698 180.93698 155.08884 Q 206.78513 155.08884 232.63327 77.54442 L 258.4814 25.84814 L 258.4814 25.84814 Q 284.32956 0.0 284.32956 0.0 z" svg:height="3.3602583mm" draw:style-name="style-725" svg:viewBox="0.0 0.0 516.9628 336.02582" svg:width="5.169628mm" svg:x="90.98546mm" svg:y="98.22293mm"/>
          <draw:path svg:d="M 620.35535 0.0 L 620.35535 0.0 L 620.35535 0.0 Q 646.2035 25.84814 672.05164 25.84814 L 697.8998 25.84814 L 672.05164 77.54442 Q 672.05164 129.2407 723.7479 129.2407 L 749.59607 129.2407 L 697.8998 129.2407 Q 646.2035 155.08884 672.05164 206.78513 Q 672.05164 284.32956 749.59607 258.4814 Q 827.1405 258.4814 827.1405 232.63327 L 827.1405 232.63327 L 827.1405 206.78513 Q 852.98865 180.93698 930.5331 180.93698 Q 1033.9257 180.93698 1033.9257 206.78513 L 1033.9257 206.78513 L 1033.9257 206.78513 L 1059.7738 206.78513 L 1033.9257 232.63327 Q 1008.0775 232.63327 982.2294 258.4814 Q 982.2294 284.32956 956.3812 336.02582 Q 930.5331 387.7221 904.68494 387.7221 Q 878.8368 413.57025 930.5331 491.1147 Q 982.2294 542.811 982.2294 620.35535 Q 956.3812 697.8998 904.68494 697.8998 Q 852.98865 672.05164 878.8368 723.7479 Q 878.8368 775.4442 904.68494 801.29236 L 904.68494 827.1405 L 878.8368 827.1405 Q 878.8368 852.98865 827.1405 852.98865 Q 775.4442 852.98865 775.4442 904.68494 L 775.4442 982.2294 L 749.59607 982.2294 L 749.59607 956.3812 L 697.8998 956.3812 L 646.2035 956.3812 L 646.2035 982.2294 L 646.2035 1008.0775 L 620.35535 1008.0775 L 620.35535 1008.0775 L 620.35535 1008.0775 L 620.35535 982.2294 L 594.50726 982.2294 L 594.50726 956.3812 L 542.811 956.3812 L 491.1147 956.3812 L 491.1147 930.5331 Q 465.26654 930.5331 465.26654 878.8368 Q 465.26654 827.1405 439.4184 827.1405 Q 413.57025 801.29236 413.57025 775.4442 Q 413.57025 723.7479 439.4184 697.8998 Q 491.1147 697.8998 413.57025 646.2035 Q 361.87396 620.35535 361.87396 594.50726 Q 387.7221 594.50726 387.7221 516.9628 L 387.7221 465.26654 L 361.87396 465.26654 Q 336.02582 465.26654 336.02582 491.1147 Q 336.02582 542.811 258.4814 516.9628 Q 206.78513 491.1147 155.08884 413.57025 L 129.2407 336.02582 L 129.2407 336.02582 Q 103.39256 310.17767 103.39256 258.4814 L 103.39256 206.78513 L 77.54442 206.78513 L 77.54442 232.63327 L 51.69628 232.63327 L 0.0 232.63327 L 0.0 206.78513 L 0.0 206.78513 L 0.0 206.78513 L 0.0 206.78513 L 0.0 180.93698 L 0.0 180.93698 L 0.0 155.08884 L 0.0 129.2407 L 25.84814 129.2407 L 51.69628 129.2407 L 103.39256 103.39256 L 180.93698 77.54442 L 206.78513 77.54442 L 206.78513 77.54442 L 258.4814 77.54442 Q 336.02582 77.54442 336.02582 103.39256 Q 336.02582 129.2407 361.87396 129.2407 Q 361.87396 103.39256 361.87396 77.54442 Q 361.87396 51.69628 491.1147 25.84814 Q 620.35535 25.84814 620.35535 0.0 z M 465.26654 77.54442 L 465.26654 77.54442 L 516.9628 77.54442 Q 542.811 77.54442 568.6591 180.93698 Q 620.35535 258.4814 542.811 232.63327 Q 465.26654 232.63327 465.26654 155.08884 L 439.4184 103.39256 L 439.4184 103.39256 Q 465.26654 103.39256 465.26654 77.54442 z" svg:height="10.080775mm" draw:style-name="style-726" svg:viewBox="0.0 0.0 1059.7738 1008.0775" svg:width="10.597737mm" svg:x="270.37155mm" svg:y="153.79643mm"/>
          <draw:path svg:d="M 5996.7686 0.0 L 6022.6167 0.0 L 6048.465 0.0 Q 6100.161 25.84814 6126.0093 25.84814 L 6151.8574 25.84814 L 6668.8203 25.84814 L 7211.6313 25.84814 L 7702.746 25.84814 L 8168.0127 25.84814 L 8426.494 25.84814 Q 8659.127 25.84814 8891.761 25.84814 L 9124.394 25.84814 L 9124.394 25.84814 L 9098.546 51.69628 L 9098.546 51.69628 L 9098.546 77.54442 L 9124.394 77.54442 L 9150.242 77.54442 L 9176.09 103.39256 L 9201.938 129.2407 L 9176.09 129.2407 Q 9150.242 129.2407 9176.09 155.08884 L 9201.938 180.93698 L 9201.938 180.93698 L 9201.938 180.93698 L 9227.786 180.93698 L 9227.786 180.93698 L 9253.635 155.08884 L 9279.482 155.08884 L 9279.482 206.78513 L 9253.635 258.4814 L 9253.635 258.4814 L 9253.635 284.32956 L 9253.635 284.32956 L 9253.635 284.32956 L 9279.482 284.32956 L 9279.482 284.32956 L 9253.635 310.17767 Q 9201.938 336.02582 9150.242 336.02582 Q 9098.546 336.02582 9098.546 413.57025 L 9072.697 465.26654 L 9046.85 465.26654 L 8995.153 465.26654 L 8995.153 491.1147 L 8995.153 516.9628 L 8969.305 516.9628 L 8969.305 542.811 L 8969.305 542.811 L 8969.305 542.811 L 8840.064 542.811 Q 8710.823 542.811 8684.976 516.9628 Q 8684.976 491.1147 8684.976 516.9628 Q 8659.127 542.811 5660.7427 568.6591 Q 2688.2065 594.50726 2662.3584 697.8998 Q 2636.5103 801.29236 2610.662 801.29236 Q 2584.814 801.29236 1912.7625 827.1405 Q 1240.7107 852.98865 1137.3182 801.29236 L 1008.0775 775.4442 L 1008.0775 749.59607 L 1008.0775 723.7479 L 904.68494 723.7479 Q 801.29236 697.8998 723.7479 697.8998 L 646.2035 646.2035 L 646.2035 646.2035 L 620.35535 646.2035 L 620.35535 646.2035 L 620.35535 646.2035 L 620.35535 620.35535 Q 620.35535 620.35535 646.2035 568.6591 Q 672.05164 516.9628 594.50726 491.1147 Q 516.9628 439.4184 491.1147 439.4184 Q 439.4184 439.4184 439.4184 387.7221 Q 439.4184 336.02582 465.26654 336.02582 Q 516.9628 336.02582 439.4184 310.17767 Q 361.87396 284.32956 361.87396 258.4814 Q 361.87396 232.63327 310.17767 232.63327 Q 284.32956 232.63327 284.32956 206.78513 Q 284.32956 180.93698 258.4814 155.08884 Q 206.78513 129.2407 206.78513 103.39256 L 180.93698 77.54442 L 103.39256 77.54442 L 25.84814 77.54442 L 25.84814 51.69628 L 0.0 51.69628 L 0.0 51.69628 L 0.0 25.84814 L 0.0 25.84814 L 0.0 25.84814 L 51.69628 25.84814 L 77.54442 25.84814 L 103.39256 25.84814 L 129.2407 25.84814 L 723.7479 25.84814 Q 1292.407 25.84814 1447.4958 25.84814 L 1576.7366 25.84814 L 1602.5847 25.84814 L 1628.4329 25.84814 L 2533.1177 25.84814 Q 3437.8027 25.84814 3799.6768 25.84814 L 4161.551 25.84814 L 5066.2354 25.84814 Q 5996.7686 25.84814 5996.7686 0.0 z" svg:height="8.271405mm" draw:style-name="style-727" svg:viewBox="0.0 0.0 9279.482 827.1405" svg:width="92.79482mm" svg:x="98.7399mm" svg:y="11.1147mm"/>
          <draw:path svg:d="M 129.2407 0.0 L 155.08884 0.0 L 155.08884 0.0 L 155.08884 25.84814 L 232.63327 25.84814 Q 336.02582 51.69628 336.02582 129.2407 Q 336.02582 206.78513 310.17767 232.63327 Q 284.32956 232.63327 310.17767 258.4814 Q 310.17767 284.32956 336.02582 284.32956 Q 361.87396 284.32956 361.87396 310.17767 L 361.87396 310.17767 L 310.17767 361.87396 Q 232.63327 413.57025 284.32956 491.1147 Q 284.32956 542.811 284.32956 594.50726 Q 284.32956 672.05164 284.32956 697.8998 Q 284.32956 723.7479 232.63327 723.7479 L 206.78513 723.7479 L 206.78513 749.59607 L 206.78513 775.4442 L 232.63327 775.4442 L 284.32956 801.29236 L 284.32956 801.29236 L 284.32956 801.29236 L 310.17767 827.1405 L 310.17767 852.98865 L 284.32956 852.98865 L 258.4814 852.98865 L 258.4814 827.1405 L 232.63327 827.1405 L 232.63327 827.1405 L 232.63327 801.29236 L 206.78513 801.29236 L 180.93698 801.29236 L 180.93698 749.59607 Q 180.93698 723.7479 155.08884 646.2035 Q 129.2407 594.50726 77.54442 594.50726 L 0.0 568.6591 L 0.0 568.6591 Q 0.0 542.811 25.84814 542.811 L 51.69628 542.811 L 51.69628 361.87396 Q 25.84814 180.93698 25.84814 180.93698 L 25.84814 155.08884 L 25.84814 129.2407 L 25.84814 129.2407 L 51.69628 129.2407 Q 77.54442 103.39256 77.54442 51.69628 Q 77.54442 0.0 129.2407 0.0 z M 155.08884 77.54442 L 155.08884 77.54442 L 155.08884 51.69628 L 180.93698 51.69628 L 180.93698 77.54442 Q 180.93698 77.54442 155.08884 77.54442 z M 180.93698 646.2035 Q 180.93698 646.2035 180.93698 620.35535 Q 180.93698 620.35535 180.93698 646.2035 Q 180.93698 646.2035 180.93698 646.2035 z M 180.93698 697.8998 Q 180.93698 697.8998 180.93698 672.05164 L 206.78513 672.05164 L 206.78513 697.8998 L 206.78513 697.8998 L 180.93698 697.8998 z" svg:height="8.529886mm" draw:style-name="style-728" svg:viewBox="0.0 0.0 361.87396 852.98865" svg:width="3.6187396mm" svg:x="141.9063mm" svg:y="135.18578mm"/>
          <draw:path svg:d="M 51.69628 0.0 L 77.54442 0.0 L 77.54442 0.0 Q 103.39256 0.0 129.2407 0.0 Q 180.93698 25.84814 155.08884 77.54442 Q 155.08884 129.2407 51.69628 155.08884 Q -25.84814 180.93698 -3.6379788E-12 103.39256 L 51.69628 25.84814 L 51.69628 25.84814 Q 51.69628 0.0 51.69628 0.0 z" svg:height="1.5508884mm" draw:style-name="style-729" svg:viewBox="0.0 0.0 155.08884 155.08884" svg:width="1.5508884mm" svg:x="306.55896mm" svg:y="25.331179mm"/>
          <draw:path svg:d="M 51.69628 25.84814 L 103.39256 -9.094947E-13 L 103.39256 -9.094947E-13 L 103.39256 25.84814 L 103.39256 25.84814 L 103.39256 25.84814 L 77.54442 25.84814 L 77.54442 25.84814 L 77.54442 51.69628 L 103.39256 51.69628 L 103.39256 51.69628 L 103.39256 77.54442 L 206.78513 51.69628 Q 336.02582 25.84814 361.87396 51.69628 L 387.7221 77.54442 L 387.7221 77.54442 L 413.57025 77.54442 L 413.57025 77.54442 L 413.57025 77.54442 L 413.57025 103.39256 L 413.57025 103.39256 L 413.57025 155.08884 Q 387.7221 232.63327 361.87396 232.63327 L 336.02582 232.63327 L 336.02582 206.78513 Q 310.17767 180.93698 310.17767 180.93698 L 310.17767 155.08884 L 284.32956 155.08884 Q 284.32956 129.2407 180.93698 129.2407 L 51.69628 129.2407 L 77.54442 103.39256 Q 77.54442 77.54442 51.69628 77.54442 L 0.0 77.54442 L 0.0 77.54442 Q 0.0 51.69628 51.69628 25.84814 z" svg:height="2.3263326mm" draw:style-name="style-730" svg:viewBox="0.0 0.0 413.57025 232.63327" svg:width="4.1357026mm" svg:x="17.059772mm" svg:y="81.421646mm"/>
          <draw:path svg:d="M 439.4184 25.84814 L 465.26654 25.84814 L 465.26654 25.84814 Q 465.26654 51.69628 465.26654 51.69628 L 491.1147 51.69628 L 465.26654 129.2407 Q 465.26654 206.78513 413.57025 258.4814 Q 336.02582 258.4814 310.17767 258.4814 Q 284.32956 206.78513 258.4814 258.4814 Q 206.78513 258.4814 180.93698 284.32956 L 155.08884 310.17767 L 155.08884 310.17767 L 129.2407 310.17767 L 129.2407 284.32956 L 103.39256 284.32956 L 103.39256 284.32956 L 103.39256 258.4814 L 103.39256 258.4814 L 103.39256 258.4814 L 103.39256 180.93698 L 103.39256 103.39256 L 51.69628 103.39256 L 25.84814 103.39256 L 25.84814 77.54442 L 0.0 77.54442 L 0.0 77.54442 L 0.0 51.69628 L 51.69628 51.69628 L 77.54442 51.69628 L 103.39256 25.84814 L 155.08884 0.0 L 155.08884 0.0 L 155.08884 0.0 L 180.93698 0.0 Q 206.78513 25.84814 206.78513 0.0 Q 206.78513 -25.84814 258.4814 0.0 Q 310.17767 25.84814 284.32956 51.69628 Q 284.32956 103.39256 336.02582 103.39256 Q 387.7221 103.39256 413.57025 77.54442 Q 413.57025 51.69628 439.4184 25.84814 z" svg:height="3.1017768mm" draw:style-name="style-731" svg:viewBox="0.0 0.0 491.1147 310.17767" svg:width="4.9111466mm" svg:x="43.941837mm" svg:y="154.57188mm"/>
          <draw:path svg:d="M 0.0 51.69628 L 0.0 0.0 L 155.08884 25.84814 Q 336.02582 25.84814 336.02582 25.84814 L 336.02582 51.69628 L 336.02582 77.54442 Q 336.02582 103.39256 310.17767 103.39256 L 310.17767 103.39256 L 284.32956 103.39256 Q 258.4814 129.2407 258.4814 129.2407 Q 232.63327 129.2407 232.63327 180.93698 Q 232.63327 258.4814 155.08884 258.4814 Q 77.54442 258.4814 51.69628 232.63327 L 0.0 232.63327 L 0.0 180.93698 Q -25.84814 103.39256 0.0 51.69628 z" svg:height="2.584814mm" draw:style-name="style-732" svg:viewBox="0.0 0.0 336.02582 258.4814" svg:width="3.3602583mm" svg:x="168.2714mm" svg:y="130.53311mm"/>
          <draw:path svg:d="M 413.57025 180.93698 L 413.57025 206.78513 L 413.57025 206.78513 L 413.57025 232.63327 L 491.1147 206.78513 Q 568.6591 206.78513 594.50726 361.87396 Q 620.35535 516.9628 594.50726 516.9628 L 568.6591 516.9628 L 568.6591 516.9628 Q 542.811 491.1147 542.811 491.1147 Q 516.9628 491.1147 439.4184 465.26654 Q 361.87396 439.4184 361.87396 413.57025 Q 336.02582 387.7221 310.17767 387.7221 Q 284.32956 387.7221 284.32956 361.87396 Q 284.32956 336.02582 180.93698 284.32956 L 77.54442 232.63327 L 77.54442 232.63327 L 51.69628 232.63327 L 51.69628 232.63327 L 51.69628 232.63327 L 51.69628 206.78513 L 51.69628 206.78513 L 25.84814 206.78513 L 25.84814 180.93698 L 25.84814 180.93698 L 0.0 180.93698 L 0.0 180.93698 L 0.0 180.93698 L 0.0 155.08884 L 0.0 155.08884 L 0.0 155.08884 L 0.0 155.08884 L 25.84814 155.08884 L 25.84814 129.2407 L 25.84814 129.2407 L 51.69628 129.2407 L 51.69628 77.54442 Q 51.69628 51.69628 103.39256 51.69628 L 180.93698 25.84814 L 180.93698 25.84814 L 206.78513 25.84814 L 206.78513 25.84814 L 206.78513 -1.8189894E-12 L 232.63327 -1.8189894E-12 Q 258.4814 -1.8189894E-12 284.32956 25.84814 Q 336.02582 51.69628 361.87396 129.2407 Q 413.57025 180.93698 413.57025 180.93698 z" svg:height="5.169628mm" draw:style-name="style-733" svg:viewBox="0.0 0.0 594.50726 516.9628" svg:width="5.945072mm" svg:x="222.81097mm" svg:y="151.72859mm"/>
          <draw:path svg:d="M 155.08884 25.84814 L 180.93698 51.69628 L 180.93698 51.69628 L 155.08884 51.69628 L 155.08884 77.54442 L 155.08884 103.39256 L 129.2407 103.39256 L 103.39256 103.39256 L 103.39256 129.2407 Q 77.54442 155.08884 51.69628 180.93698 L 51.69628 180.93698 L 51.69628 155.08884 Q 51.69628 129.2407 25.84814 103.39256 L 0.0 77.54442 L 25.84814 51.69628 Q 51.69628 1.8189894E-12 77.54442 1.8189894E-12 Q 103.39256 1.8189894E-12 155.08884 25.84814 z" svg:height="1.8093698mm" draw:style-name="style-734" svg:viewBox="0.0 0.0 180.93698 180.93698" svg:width="1.8093698mm" svg:x="38.25525mm" svg:y="122.52019mm"/>
          <draw:path svg:d="M 180.93698 0.0 L 180.93698 0.0 L 206.78513 25.84814 Q 232.63327 51.69628 232.63327 103.39256 Q 232.63327 155.08884 232.63327 155.08884 Q 284.32956 155.08884 284.32956 129.2407 Q 284.32956 103.39256 336.02582 129.2407 Q 413.57025 155.08884 413.57025 180.93698 Q 387.7221 180.93698 387.7221 206.78513 L 387.7221 206.78513 L 361.87396 232.63327 Q 336.02582 258.4814 361.87396 284.32956 Q 387.7221 310.17767 387.7221 336.02582 Q 387.7221 361.87396 361.87396 336.02582 Q 336.02582 310.17767 284.32956 310.17767 L 232.63327 310.17767 L 232.63327 336.02582 L 232.63327 361.87396 L 232.63327 361.87396 L 232.63327 361.87396 L 206.78513 413.57025 Q 180.93698 439.4184 180.93698 491.1147 L 180.93698 542.811 L 155.08884 568.6591 L 129.2407 594.50726 L 129.2407 594.50726 L 129.2407 620.35535 L 129.2407 620.35535 L 129.2407 620.35535 L 103.39256 646.2035 L 103.39256 672.05164 L 77.54442 672.05164 L 51.69628 672.05164 L 51.69628 568.6591 L 25.84814 465.26654 L 25.84814 413.57025 Q 25.84814 361.87396 51.69628 336.02582 L 51.69628 310.17767 L 51.69628 310.17767 L 51.69628 310.17767 L 77.54442 284.32956 Q 103.39256 258.4814 129.2407 258.4814 Q 155.08884 258.4814 155.08884 206.78513 Q 129.2407 155.08884 77.54442 155.08884 L 0.0 129.2407 L 0.0 103.39256 L 0.0 103.39256 L 0.0 103.39256 L 25.84814 77.54442 L 25.84814 77.54442 L 25.84814 77.54442 L 25.84814 77.54442 L 51.69628 51.69628 L 51.69628 51.69628 L 51.69628 51.69628 L 77.54442 51.69628 L 77.54442 51.69628 L 77.54442 77.54442 Q 77.54442 103.39256 103.39256 103.39256 Q 129.2407 103.39256 129.2407 77.54442 L 129.2407 77.54442 L 155.08884 51.69628 Q 180.93698 0.0 180.93698 0.0 z" svg:height="6.7205167mm" draw:style-name="style-735" svg:viewBox="0.0 0.0 413.57025 672.05164" svg:width="4.1357026mm" svg:x="69.5315mm" svg:y="127.17285mm"/>
          <draw:path svg:d="M 180.93698 -1.8189894E-12 L 180.93698 25.84814 L 206.78513 155.08884 Q 206.78513 310.17767 232.63327 336.02582 L 232.63327 361.87396 L 206.78513 361.87396 Q 206.78513 361.87396 180.93698 387.7221 Q 155.08884 413.57025 77.54442 413.57025 Q 25.84814 413.57025 25.84814 361.87396 L 3.6379788E-12 284.32956 L 3.6379788E-12 284.32956 Q 3.6379788E-12 258.4814 3.6379788E-12 180.93698 Q 3.6379788E-12 103.39256 25.84814 77.54442 L 51.69628 51.69628 L 103.39256 25.84814 Q 155.08884 -1.8189894E-12 180.93698 -1.8189894E-12 z" svg:height="4.1357026mm" draw:style-name="style-736" svg:viewBox="0.0 0.0 232.63327 413.57025" svg:width="2.3263326mm" svg:x="283.29562mm" svg:y="135.96123mm"/>
          <draw:path svg:d="M 258.4814 0.0 L 284.32956 0.0 L 310.17767 0.0 L 336.02582 0.0 L 336.02582 77.54442 Q 361.87396 155.08884 361.87396 206.78513 Q 387.7221 232.63327 413.57025 206.78513 Q 465.26654 155.08884 491.1147 155.08884 L 516.9628 155.08884 L 516.9628 180.93698 L 516.9628 232.63327 L 516.9628 232.63327 L 516.9628 258.4814 L 516.9628 284.32956 L 516.9628 336.02582 L 516.9628 387.7221 L 516.9628 413.57025 L 516.9628 413.57025 L 491.1147 439.4184 L 465.26654 439.4184 L 413.57025 439.4184 L 387.7221 439.4184 Q 361.87396 439.4184 232.63327 465.26654 L 103.39256 491.1147 L 103.39256 491.1147 L 103.39256 491.1147 L 77.54442 491.1147 L 77.54442 491.1147 L 77.54442 465.26654 L 51.69628 465.26654 L 51.69628 465.26654 L 51.69628 439.4184 L 51.69628 439.4184 L 51.69628 439.4184 L 25.84814 439.4184 L 25.84814 439.4184 L 25.84814 413.57025 L 0.0 413.57025 L 0.0 413.57025 L 0.0 387.7221 L 25.84814 387.7221 Q 51.69628 387.7221 77.54442 284.32956 L 103.39256 180.93698 L 103.39256 180.93698 L 103.39256 155.08884 L 103.39256 155.08884 L 103.39256 129.2407 L 103.39256 129.2407 L 129.2407 129.2407 L 129.2407 129.2407 Q 155.08884 129.2407 155.08884 103.39256 L 155.08884 77.54442 L 206.78513 51.69628 Q 232.63327 25.84814 258.4814 0.0 z" svg:height="4.9111466mm" draw:style-name="style-737" svg:viewBox="0.0 0.0 516.9628 491.1147" svg:width="5.169628mm" svg:x="220.22617mm" svg:y="186.88205mm"/>
          <draw:path svg:d="M 387.7221 25.84814 L 387.7221 9.094947E-13 L 413.57025 9.094947E-13 L 439.4184 9.094947E-13 L 439.4184 25.84814 L 465.26654 77.54442 L 465.26654 103.39256 L 465.26654 129.2407 L 439.4184 284.32956 Q 413.57025 465.26654 387.7221 542.811 L 361.87396 646.2035 L 361.87396 620.35535 Q 361.87396 594.50726 310.17767 542.811 L 310.17767 465.26654 L 284.32956 516.9628 L 258.4814 568.6591 L 258.4814 568.6591 L 258.4814 594.50726 L 258.4814 594.50726 Q 258.4814 594.50726 232.63327 594.50726 L 232.63327 594.50726 L 232.63327 491.1147 Q 206.78513 413.57025 206.78513 361.87396 Q 206.78513 310.17767 180.93698 336.02582 Q 155.08884 387.7221 129.2407 336.02582 Q 103.39256 284.32956 77.54442 284.32956 Q 51.69628 284.32956 25.84814 284.32956 L 0.0 258.4814 L 0.0 232.63327 L 0.0 206.78513 L 180.93698 129.2407 Q 361.87396 25.84814 387.7221 25.84814 z" svg:height="6.462035mm" draw:style-name="style-738" svg:viewBox="0.0 0.0 465.26654 646.2035" svg:width="4.652665mm" svg:x="87.883675mm" svg:y="77.8029mm"/>
          <draw:path svg:d="M 439.4184 25.84814 L 491.1147 0.0 L 465.26654 51.69628 Q 465.26654 103.39256 491.1147 103.39256 Q 516.9628 103.39256 516.9628 206.78513 Q 542.811 284.32956 516.9628 361.87396 Q 516.9628 413.57025 542.811 465.26654 Q 594.50726 491.1147 594.50726 516.9628 Q 594.50726 516.9628 594.50726 568.6591 L 594.50726 646.2035 L 594.50726 672.05164 L 594.50726 697.8998 L 594.50726 749.59607 Q 594.50726 801.29236 620.35535 801.29236 L 646.2035 801.29236 L 646.2035 827.1405 Q 646.2035 878.8368 646.2035 878.8368 L 646.2035 904.68494 L 594.50726 982.2294 Q 542.811 1033.9257 516.9628 1059.7738 Q 491.1147 1059.7738 465.26654 1111.4701 Q 439.4184 1137.3182 413.57025 1163.1664 Q 387.7221 1163.1664 387.7221 1189.0145 L 387.7221 1240.7107 L 361.87396 1240.7107 L 361.87396 1240.7107 L 336.02582 1240.7107 L 336.02582 1240.7107 L 336.02582 1240.7107 L 336.02582 1240.7107 L 310.17767 1240.7107 L 310.17767 1240.7107 L 310.17767 1214.8627 L 284.32956 1214.8627 L 284.32956 1214.8627 L 284.32956 1240.7107 L 284.32956 1240.7107 L 258.4814 1240.7107 L 258.4814 1214.8627 L 232.63327 1214.8627 L 232.63327 1214.8627 Q 232.63327 1189.0145 232.63327 1189.0145 L 206.78513 1189.0145 L 180.93698 1214.8627 L 180.93698 1214.8627 L 180.93698 1189.0145 Q 180.93698 1163.1664 180.93698 1137.3182 Q 180.93698 1111.4701 103.39256 982.2294 L 25.84814 852.98865 L 25.84814 852.98865 Q 0.0 827.1405 0.0 827.1405 L 0.0 827.1405 L 0.0 775.4442 Q 25.84814 749.59607 25.84814 723.7479 Q 25.84814 672.05164 51.69628 672.05164 Q 77.54442 672.05164 232.63327 387.7221 L 361.87396 103.39256 L 387.7221 103.39256 L 387.7221 103.39256 L 387.7221 77.54442 L 387.7221 77.54442 L 413.57025 77.54442 Q 413.57025 51.69628 439.4184 25.84814 z M 77.54442 827.1405 L 51.69628 827.1405 L 51.69628 801.29236 L 51.69628 775.4442 L 51.69628 775.4442 L 51.69628 749.59607 L 51.69628 723.7479 Q 77.54442 723.7479 77.54442 723.7479 L 77.54442 697.8998 L 129.2407 672.05164 Q 180.93698 646.2035 129.2407 723.7479 Q 103.39256 827.1405 77.54442 827.1405 z M 206.78513 1137.3182 Q 232.63327 1137.3182 232.63327 1137.3182 Q 232.63327 1137.3182 232.63327 1137.3182 Q 206.78513 1137.3182 206.78513 1137.3182 z" svg:height="12.407107mm" draw:style-name="style-739" svg:viewBox="0.0 0.0 646.2035 1240.7107" svg:width="6.462035mm" svg:x="72.11631mm" svg:y="170.08076mm"/>
          <draw:path svg:d="M 1189.0145 0.0 L 1266.5588 0.0 L 1266.5588 0.0 L 1266.5588 25.84814 L 1214.8627 25.84814 Q 1189.0145 25.84814 1189.0145 51.69628 L 1189.0145 77.54442 L 1163.1664 77.54442 Q 1137.3182 103.39256 1111.4701 103.39256 L 1059.7738 103.39256 L 1008.0775 103.39256 L 982.2294 103.39256 L 982.2294 129.2407 L 1008.0775 155.08884 L 1008.0775 155.08884 L 1008.0775 155.08884 L 1008.0775 180.93698 L 1008.0775 180.93698 L 982.2294 180.93698 L 982.2294 206.78513 L 982.2294 206.78513 L 956.3812 206.78513 L 956.3812 206.78513 L 956.3812 206.78513 L 956.3812 232.63327 L 956.3812 232.63327 L 930.5331 232.63327 L 930.5331 258.4814 L 930.5331 258.4814 L 956.3812 258.4814 L 956.3812 284.32956 L 956.3812 310.17767 L 982.2294 310.17767 L 982.2294 310.17767 L 1059.7738 336.02582 Q 1163.1664 361.87396 1189.0145 361.87396 Q 1214.8627 387.7221 1266.5588 465.26654 Q 1318.2551 542.811 1344.1033 568.6591 L 1344.1033 620.35535 L 1318.2551 646.2035 Q 1318.2551 672.05164 1318.2551 775.4442 Q 1318.2551 852.98865 1266.5588 878.8368 Q 1240.7107 878.8368 1240.7107 930.5331 Q 1240.7107 982.2294 1266.5588 1033.9257 Q 1292.407 1085.622 1266.5588 1085.622 Q 1240.7107 1085.622 1240.7107 1059.7738 Q 1240.7107 1033.9257 1111.4701 1059.7738 Q 1008.0775 1085.622 1008.0775 1111.4701 Q 1008.0775 1137.3182 956.3812 1137.3182 L 904.68494 1137.3182 L 904.68494 1163.1664 L 878.8368 1163.1664 L 878.8368 1163.1664 Q 878.8368 1137.3182 723.7479 1137.3182 L 568.6591 1111.4701 L 491.1147 1137.3182 Q 387.7221 1163.1664 361.87396 1214.8627 Q 336.02582 1292.407 284.32956 1292.407 Q 258.4814 1344.1033 180.93698 1344.1033 L 103.39256 1344.1033 L 103.39256 1318.2551 L 77.54442 1318.2551 L 77.54442 1266.5588 L 77.54442 1214.8627 L 25.84814 1214.8627 L 0.0 1189.0145 L 0.0 1189.0145 L 0.0 1189.0145 L 0.0 1163.1664 L 25.84814 1137.3182 L 25.84814 1111.4701 L 25.84814 1085.622 L 51.69628 1033.9257 L 51.69628 982.2294 L 51.69628 982.2294 Q 77.54442 982.2294 77.54442 930.5331 L 77.54442 878.8368 L 103.39256 878.8368 L 129.2407 878.8368 L 129.2407 852.98865 L 129.2407 827.1405 L 155.08884 827.1405 Q 180.93698 827.1405 180.93698 801.29236 Q 206.78513 775.4442 336.02582 775.4442 Q 439.4184 775.4442 439.4184 723.7479 Q 439.4184 672.05164 491.1147 672.05164 L 542.811 672.05164 L 542.811 672.05164 L 542.811 672.05164 L 542.811 620.35535 L 542.811 594.50726 L 542.811 594.50726 L 542.811 568.6591 L 516.9628 568.6591 L 491.1147 568.6591 L 491.1147 542.811 L 491.1147 516.9628 L 516.9628 516.9628 L 516.9628 516.9628 L 542.811 491.1147 L 594.50726 465.26654 L 594.50726 465.26654 L 594.50726 465.26654 L 568.6591 465.26654 L 568.6591 465.26654 L 491.1147 465.26654 Q 387.7221 465.26654 336.02582 465.26654 L 284.32956 465.26654 L 284.32956 465.26654 L 284.32956 465.26654 L 258.4814 439.4184 L 258.4814 413.57025 L 232.63327 413.57025 L 206.78513 413.57025 L 180.93698 413.57025 L 129.2407 413.57025 L 129.2407 413.57025 L 129.2407 413.57025 L 155.08884 413.57025 L 155.08884 413.57025 L 155.08884 387.7221 L 180.93698 387.7221 L 180.93698 387.7221 L 180.93698 361.87396 L 180.93698 361.87396 L 180.93698 361.87396 L 180.93698 361.87396 L 180.93698 336.02582 L 284.32956 310.17767 Q 387.7221 284.32956 413.57025 258.4814 Q 439.4184 206.78513 568.6591 206.78513 Q 697.8998 180.93698 723.7479 180.93698 L 723.7479 180.93698 L 749.59607 180.93698 Q 749.59607 155.08884 749.59607 155.08884 L 749.59607 155.08884 L 749.59607 155.08884 Q 775.4442 155.08884 775.4442 129.2407 L 775.4442 129.2407 L 801.29236 129.2407 Q 801.29236 103.39256 801.29236 103.39256 L 801.29236 103.39256 L 956.3812 51.69628 Q 1111.4701 0.0 1189.0145 0.0 z" svg:height="13.441033mm" draw:style-name="style-740" svg:viewBox="0.0 0.0 1344.1033 1344.1033" svg:width="13.441033mm" svg:x="19.903069mm" svg:y="75.47657mm"/>
          <draw:path svg:d="M 413.57025 77.54442 L 413.57025 77.54442 L 387.7221 155.08884 Q 336.02582 258.4814 336.02582 206.78513 Q 336.02582 180.93698 284.32956 206.78513 Q 232.63327 206.78513 206.78513 336.02582 L 206.78513 465.26654 L 284.32956 465.26654 L 336.02582 465.26654 L 361.87396 491.1147 L 387.7221 516.9628 L 413.57025 516.9628 L 439.4184 516.9628 L 439.4184 542.811 L 439.4184 542.811 L 465.26654 568.6591 Q 491.1147 594.50726 516.9628 516.9628 L 568.6591 413.57025 L 568.6591 465.26654 Q 568.6591 516.9628 594.50726 516.9628 Q 646.2035 491.1147 620.35535 516.9628 Q 620.35535 568.6591 594.50726 568.6591 Q 542.811 568.6591 516.9628 723.7479 Q 491.1147 878.8368 465.26654 878.8368 Q 439.4184 904.68494 413.57025 904.68494 L 413.57025 904.68494 L 413.57025 904.68494 Q 387.7221 904.68494 413.57025 878.8368 L 413.57025 852.98865 L 413.57025 852.98865 Q 413.57025 827.1405 413.57025 801.29236 L 387.7221 775.4442 L 387.7221 775.4442 L 387.7221 775.4442 L 387.7221 801.29236 L 387.7221 801.29236 L 387.7221 801.29236 Q 361.87396 827.1405 361.87396 852.98865 Q 336.02582 878.8368 258.4814 878.8368 L 155.08884 904.68494 L 155.08884 956.3812 Q 180.93698 1008.0775 155.08884 1033.9257 L 129.2407 1059.7738 L 129.2407 1085.622 L 129.2407 1111.4701 L 155.08884 1111.4701 L 180.93698 1137.3182 L 180.93698 1137.3182 L 180.93698 1137.3182 L 129.2407 1137.3182 L 77.54442 1137.3182 L 77.54442 1111.4701 L 77.54442 1085.622 L 51.69628 1085.622 L 51.69628 1085.622 L 51.69628 1085.622 L 25.84814 1059.7738 L 25.84814 1059.7738 L 25.84814 1033.9257 L 25.84814 1033.9257 L 25.84814 1033.9257 L 0.0 1033.9257 L 0.0 1033.9257 L 0.0 1008.0775 L 25.84814 1008.0775 L 25.84814 982.2294 Q 25.84814 930.5331 77.54442 827.1405 Q 103.39256 723.7479 77.54442 723.7479 Q 25.84814 697.8998 77.54442 620.35535 Q 129.2407 568.6591 77.54442 568.6591 Q 77.54442 568.6591 77.54442 361.87396 Q 77.54442 180.93698 129.2407 180.93698 Q 180.93698 180.93698 180.93698 155.08884 Q 180.93698 103.39256 206.78513 103.39256 Q 232.63327 103.39256 258.4814 77.54442 L 284.32956 51.69628 L 336.02582 0.0 Q 387.7221 -51.69628 387.7221 0.0 Q 387.7221 77.54442 413.57025 77.54442 z" svg:height="11.373182mm" draw:style-name="style-741" svg:viewBox="0.0 0.0 620.35535 1137.3182" svg:width="6.2035537mm" svg:x="148.62682mm" svg:y="138.02907mm"/>
          <draw:path svg:d="M 672.05164 0.0 L 672.05164 0.0 L 672.05164 25.84814 L 672.05164 51.69628 L 672.05164 77.54442 Q 672.05164 77.54442 542.811 129.2407 Q 439.4184 180.93698 413.57025 206.78513 Q 413.57025 232.63327 310.17767 284.32956 L 206.78513 310.17767 L 180.93698 336.02582 L 155.08884 361.87396 L 155.08884 361.87396 L 155.08884 361.87396 L 155.08884 361.87396 L 155.08884 336.02582 L 103.39256 336.02582 L 77.54442 336.02582 L 77.54442 361.87396 L 51.69628 387.7221 L 51.69628 387.7221 L 51.69628 387.7221 L 25.84814 361.87396 L 9.094947E-13 361.87396 L 9.094947E-13 336.02582 Q 9.094947E-13 336.02582 9.094947E-13 284.32956 L 9.094947E-13 258.4814 L 9.094947E-13 258.4814 L 9.094947E-13 232.63327 L 51.69628 232.63327 L 77.54442 232.63327 L 103.39256 206.78513 Q 155.08884 180.93698 155.08884 180.93698 L 155.08884 155.08884 L 336.02582 103.39256 Q 516.9628 25.84814 542.811 25.84814 Q 568.6591 25.84814 568.6591 0.0 L 594.50726 0.0 L 620.35535 0.0 Q 646.2035 -25.84814 672.05164 0.0 z" svg:height="3.877221mm" draw:style-name="style-742" svg:viewBox="0.0 0.0 672.05164 387.7221" svg:width="6.7205167mm" svg:x="81.16316mm" svg:y="79.87076mm"/>
          <draw:path svg:d="M 387.7221 77.54442 L 387.7221 -1.8189894E-12 L 439.4184 -1.8189894E-12 L 465.26654 -1.8189894E-12 L 491.1147 -1.8189894E-12 L 491.1147 -1.8189894E-12 L 491.1147 25.84814 L 491.1147 25.84814 L 491.1147 155.08884 L 491.1147 284.32956 L 491.1147 387.7221 L 491.1147 465.26654 L 516.9628 491.1147 L 516.9628 516.9628 L 258.4814 516.9628 L 0.0 516.9628 L 0.0 491.1147 Q 25.84814 465.26654 25.84814 465.26654 Q 25.84814 439.4184 129.2407 361.87396 L 206.78513 258.4814 L 284.32956 232.63327 Q 361.87396 232.63327 361.87396 180.93698 L 361.87396 129.2407 L 361.87396 129.2407 Q 387.7221 129.2407 387.7221 77.54442 z" svg:height="5.169628mm" draw:style-name="style-743" svg:viewBox="0.0 0.0 516.9628 516.9628" svg:width="5.169628mm" svg:x="101.58319mm" svg:y="103.13408mm"/>
          <draw:path svg:d="M 801.29236 0.0 L 801.29236 25.84814 L 801.29236 336.02582 Q 775.4442 672.05164 775.4442 672.05164 L 775.4442 672.05164 L 749.59607 672.05164 Q 749.59607 672.05164 749.59607 697.8998 L 775.4442 697.8998 L 775.4442 723.7479 Q 749.59607 723.7479 672.05164 775.4442 L 568.6591 827.1405 L 542.811 827.1405 L 516.9628 827.1405 L 491.1147 827.1405 Q 491.1147 827.1405 491.1147 852.98865 L 491.1147 852.98865 L 465.26654 852.98865 L 439.4184 852.98865 L 439.4184 852.98865 Q 413.57025 827.1405 387.7221 801.29236 L 336.02582 775.4442 L 336.02582 697.8998 Q 336.02582 620.35535 361.87396 620.35535 Q 387.7221 620.35535 413.57025 568.6591 Q 439.4184 542.811 413.57025 516.9628 Q 387.7221 516.9628 387.7221 465.26654 Q 387.7221 413.57025 336.02582 361.87396 Q 310.17767 310.17767 232.63327 336.02582 Q 129.2407 361.87396 129.2407 310.17767 Q 129.2407 284.32956 103.39256 284.32956 L 77.54442 258.4814 L 51.69628 258.4814 L 25.84814 258.4814 L 25.84814 258.4814 L 25.84814 258.4814 L 25.84814 232.63327 L 25.84814 232.63327 L 25.84814 206.78513 L 25.84814 206.78513 L 25.84814 206.78513 L 25.84814 206.78513 L 25.84814 180.93698 L 25.84814 180.93698 L -3.6379788E-12 180.93698 L -3.6379788E-12 155.08884 L -3.6379788E-12 155.08884 L 25.84814 155.08884 L 25.84814 155.08884 L 25.84814 129.2407 L 77.54442 129.2407 L 129.2407 103.39256 L 465.26654 51.69628 Q 801.29236 -25.84814 801.29236 0.0 z" svg:height="8.529886mm" draw:style-name="style-744" svg:viewBox="0.0 0.0 801.29236 852.98865" svg:width="8.012923mm" svg:x="223.58641mm" svg:y="93.05331mm"/>
          <draw:path svg:d="M 852.98865 25.84814 L 1705.9773 0.0 L 1705.9773 0.0 L 1731.8254 0.0 L 1757.6736 0.0 Q 1809.3699 0.0 1861.0662 25.84814 L 1886.9143 25.84814 L 1886.9143 51.69628 Q 1861.0662 77.54442 1861.0662 103.39256 L 1835.218 129.2407 L 1809.3699 129.2407 L 1809.3699 129.2407 L 1680.1292 129.2407 Q 1550.8884 155.08884 775.4442 155.08884 L 25.84814 155.08884 L 25.84814 155.08884 L 25.84814 155.08884 L 51.69628 129.2407 L 77.54442 129.2407 L 77.54442 103.39256 L 51.69628 77.54442 L 51.69628 77.54442 L 51.69628 51.69628 L 25.84814 51.69628 L 0.0 51.69628 L 0.0 51.69628 L 0.0 51.69628 L 852.98865 25.84814 z" svg:height="1.5508884mm" draw:style-name="style-745" svg:viewBox="0.0 0.0 1886.9143 155.08884" svg:width="18.869143mm" svg:x="24.297253mm" svg:y="10.339256mm"/>
          <draw:path svg:d="M 0.0 25.84814 L 25.84814 25.84814 L 51.69628 25.84814 L 103.39256 25.84814 L 103.39256 25.84814 L 129.2407 25.84814 L 129.2407 0.0 L 155.08884 0.0 L 155.08884 0.0 L 155.08884 25.84814 L 180.93698 25.84814 L 206.78513 25.84814 L 206.78513 25.84814 L 232.63327 25.84814 L 232.63327 25.84814 L 258.4814 25.84814 L 258.4814 25.84814 L 258.4814 25.84814 L 258.4814 25.84814 L 258.4814 25.84814 L 284.32956 25.84814 L 284.32956 25.84814 L 284.32956 51.69628 L 310.17767 51.69628 L 310.17767 51.69628 L 310.17767 77.54442 L 310.17767 77.54442 L 310.17767 77.54442 L 336.02582 129.2407 Q 361.87396 180.93698 413.57025 206.78513 Q 465.26654 232.63327 465.26654 180.93698 Q 465.26654 129.2407 491.1147 129.2407 Q 516.9628 129.2407 542.811 284.32956 Q 568.6591 439.4184 568.6591 439.4184 L 568.6591 439.4184 L 594.50726 491.1147 Q 620.35535 542.811 646.2035 542.811 L 646.2035 542.811 L 568.6591 594.50726 Q 516.9628 594.50726 465.26654 620.35535 Q 439.4184 646.2035 465.26654 672.05164 Q 491.1147 697.8998 465.26654 723.7479 Q 439.4184 723.7479 439.4184 749.59607 Q 439.4184 801.29236 465.26654 801.29236 L 491.1147 801.29236 L 491.1147 801.29236 Q 516.9628 801.29236 516.9628 801.29236 L 516.9628 801.29236 L 516.9628 827.1405 L 516.9628 827.1405 L 516.9628 852.98865 L 516.9628 878.8368 L 516.9628 878.8368 L 516.9628 852.98865 L 491.1147 852.98865 Q 465.26654 852.98865 465.26654 827.1405 L 465.26654 827.1405 L 413.57025 852.98865 Q 361.87396 878.8368 310.17767 904.68494 Q 310.17767 956.3812 284.32956 1008.0775 L 258.4814 1033.9257 L 258.4814 1033.9257 L 258.4814 1008.0775 L 258.4814 1008.0775 L 258.4814 1008.0775 L 232.63327 1008.0775 L 232.63327 1008.0775 L 232.63327 1033.9257 L 206.78513 1033.9257 L 206.78513 1033.9257 L 206.78513 1059.7738 L 206.78513 1059.7738 L 180.93698 1059.7738 L 180.93698 1059.7738 L 155.08884 1059.7738 L 155.08884 1059.7738 L 155.08884 1059.7738 L 129.2407 1085.622 L 103.39256 1085.622 L 103.39256 1111.4701 L 103.39256 1137.3182 L 51.69628 1137.3182 L 25.84814 1137.3182 L 0.0 1137.3182 L 0.0 1137.3182 L 0.0 1111.4701 L 0.0 1059.7738 L 0.0 542.811 L 0.0 25.84814 L 0.0 25.84814 z" svg:height="11.373182mm" draw:style-name="style-746" svg:viewBox="0.0 0.0 646.2035 1137.3182" svg:width="6.462035mm" svg:x="9.30533mm" svg:y="148.10985mm"/>
          <draw:path svg:d="M 361.87396 0.0 L 387.7221 25.84814 L 413.57025 206.78513 Q 439.4184 361.87396 491.1147 439.4184 Q 542.811 516.9628 542.811 542.811 L 542.811 568.6591 L 646.2035 672.05164 Q 749.59607 775.4442 775.4442 878.8368 L 775.4442 956.3812 L 723.7479 1085.622 Q 646.2035 1189.0145 594.50726 1240.7107 Q 516.9628 1292.407 491.1147 1266.5588 Q 465.26654 1266.5588 465.26654 1292.407 Q 491.1147 1318.2551 491.1147 1369.9514 L 491.1147 1421.6477 L 516.9628 1447.4958 L 542.811 1499.1921 L 542.811 1525.0403 L 542.811 1550.8884 L 542.811 1550.8884 L 516.9628 1550.8884 L 516.9628 1550.8884 L 491.1147 1525.0403 L 491.1147 1499.1921 L 491.1147 1447.4958 L 465.26654 1395.7996 L 439.4184 1344.1033 L 439.4184 1292.407 Q 439.4184 1214.8627 413.57025 1189.0145 L 387.7221 1137.3182 L 387.7221 1137.3182 L 387.7221 1137.3182 L 387.7221 1111.4701 L 387.7221 1111.4701 L 361.87396 1111.4701 L 361.87396 1085.622 L 336.02582 1085.622 Q 310.17767 1085.622 336.02582 1163.1664 Q 336.02582 1214.8627 310.17767 1163.1664 Q 284.32956 1111.4701 258.4814 1111.4701 Q 232.63327 1137.3182 129.2407 1085.622 Q 0.0 1059.7738 0.0 775.4442 L 0.0 491.1147 L 25.84814 491.1147 Q 77.54442 465.26654 103.39256 465.26654 Q 129.2407 439.4184 129.2407 258.4814 L 129.2407 77.54442 L 180.93698 77.54442 L 232.63327 51.69628 L 232.63327 51.69628 L 232.63327 51.69628 L 258.4814 51.69628 L 258.4814 51.69628 L 258.4814 77.54442 L 284.32956 77.54442 L 284.32956 103.39256 L 284.32956 129.2407 L 310.17767 129.2407 L 310.17767 103.39256 L 310.17767 103.39256 L 336.02582 103.39256 L 336.02582 51.69628 Q 336.02582 0.0 361.87396 0.0 z M 336.02582 155.08884 Q 336.02582 155.08884 361.87396 155.08884 Q 361.87396 155.08884 336.02582 155.08884 Q 336.02582 155.08884 336.02582 155.08884 z M 439.4184 516.9628 Q 439.4184 491.1147 439.4184 620.35535 L 439.4184 723.7479 L 439.4184 672.05164 L 439.4184 646.2035 L 439.4184 594.50726 Q 439.4184 542.811 439.4184 516.9628 z" svg:height="15.508884mm" draw:style-name="style-747" svg:viewBox="0.0 0.0 775.4442 1550.8884" svg:width="7.754442mm" svg:x="84.52342mm" svg:y="169.5638mm"/>
          <draw:path svg:d="M 25.84814 51.69628 L 51.69628 0.0 L 77.54442 0.0 L 103.39256 0.0 L 180.93698 0.0 Q 258.4814 25.84814 232.63327 51.69628 Q 232.63327 103.39256 284.32956 103.39256 Q 361.87396 103.39256 336.02582 129.2407 Q 336.02582 155.08884 361.87396 155.08884 Q 413.57025 155.08884 439.4184 206.78513 Q 465.26654 284.32956 465.26654 361.87396 Q 465.26654 439.4184 439.4184 439.4184 L 439.4184 439.4184 L 413.57025 439.4184 Q 361.87396 465.26654 361.87396 465.26654 L 361.87396 465.26654 L 361.87396 465.26654 Q 361.87396 491.1147 310.17767 516.9628 Q 258.4814 516.9628 232.63327 413.57025 Q 180.93698 336.02582 129.2407 310.17767 Q 77.54442 310.17767 77.54442 284.32956 Q 77.54442 258.4814 103.39256 258.4814 Q 155.08884 232.63327 155.08884 180.93698 L 155.08884 129.2407 L 129.2407 129.2407 L 129.2407 103.39256 L 129.2407 103.39256 Q 103.39256 103.39256 77.54442 103.39256 L 51.69628 103.39256 L 51.69628 103.39256 L 51.69628 103.39256 L 25.84814 103.39256 Q 25.84814 103.39256 0.0 129.2407 Q 0.0 155.08884 0.0 103.39256 Q 0.0 77.54442 25.84814 51.69628 z" svg:height="5.169628mm" draw:style-name="style-748" svg:viewBox="0.0 0.0 465.26654 516.9628" svg:width="4.652665mm" svg:x="180.42003mm" svg:y="177.8352mm"/>
          <draw:path svg:d="M 155.08884 0.0 L 155.08884 0.0 L 180.93698 0.0 Q 232.63327 0.0 232.63327 103.39256 Q 232.63327 180.93698 258.4814 180.93698 L 258.4814 180.93698 L 258.4814 206.78513 L 232.63327 206.78513 L 232.63327 206.78513 L 232.63327 206.78513 L 284.32956 232.63327 Q 361.87396 258.4814 284.32956 258.4814 L 232.63327 258.4814 L 232.63327 284.32956 L 232.63327 310.17767 L 232.63327 310.17767 Q 206.78513 310.17767 180.93698 361.87396 Q 155.08884 413.57025 129.2407 413.57025 Q 103.39256 413.57025 103.39256 387.7221 Q 103.39256 361.87396 77.54442 361.87396 L 25.84814 387.7221 L 25.84814 310.17767 L 25.84814 258.4814 L 0.0 206.78513 L 0.0 180.93698 L 25.84814 180.93698 L 77.54442 155.08884 L 77.54442 155.08884 L 77.54442 155.08884 L 103.39256 129.2407 L 129.2407 103.39256 L 129.2407 51.69628 Q 129.2407 0.0 155.08884 0.0 z" svg:height="4.1357026mm" draw:style-name="style-749" svg:viewBox="0.0 0.0 284.32956 413.57025" svg:width="2.8432956mm" svg:x="253.0533mm" svg:y="136.99515mm"/>
          <draw:path svg:d="M 387.7221 25.84814 L 620.35535 25.84814 L 646.2035 25.84814 Q 646.2035 0.0 646.2035 0.0 L 672.05164 0.0 L 672.05164 0.0 Q 697.8998 0.0 697.8998 0.0 L 697.8998 25.84814 L 697.8998 51.69628 Q 697.8998 51.69628 672.05164 155.08884 L 672.05164 284.32956 L 491.1147 284.32956 L 284.32956 310.17767 L 284.32956 310.17767 L 284.32956 310.17767 L 284.32956 310.17767 L 284.32956 336.02582 L 284.32956 336.02582 L 284.32956 336.02582 L 284.32956 336.02582 Q 258.4814 310.17767 232.63327 310.17767 Q 206.78513 310.17767 206.78513 336.02582 Q 180.93698 361.87396 180.93698 361.87396 Q 180.93698 336.02582 103.39256 310.17767 L 25.84814 284.32956 L 25.84814 258.4814 L 25.84814 232.63327 L -3.6379788E-12 232.63327 L -3.6379788E-12 206.78513 L -3.6379788E-12 206.78513 L 25.84814 206.78513 L 25.84814 103.39256 L 25.84814 25.84814 L 77.54442 25.84814 Q 155.08884 0.0 387.7221 25.84814 z" svg:height="3.6187396mm" draw:style-name="style-750" svg:viewBox="0.0 0.0 697.8998 361.87396" svg:width="6.978998mm" svg:x="194.6365mm" svg:y="112.69789mm"/>
          <draw:path svg:d="M 232.63327 25.84814 L 387.7221 1.8189894E-12 L 387.7221 25.84814 Q 387.7221 51.69628 361.87396 155.08884 L 361.87396 284.32956 L 310.17767 361.87396 Q 284.32956 413.57025 258.4814 413.57025 L 258.4814 439.4184 L 232.63327 439.4184 Q 206.78513 465.26654 180.93698 465.26654 L 155.08884 465.26654 L 155.08884 439.4184 Q 155.08884 413.57025 180.93698 413.57025 L 206.78513 413.57025 L 206.78513 361.87396 L 206.78513 336.02582 L 180.93698 336.02582 Q 155.08884 361.87396 103.39256 361.87396 Q 51.69628 361.87396 25.84814 284.32956 L 0.0 232.63327 L 0.0 206.78513 Q 25.84814 180.93698 25.84814 155.08884 Q 25.84814 155.08884 77.54442 155.08884 Q 129.2407 155.08884 129.2407 103.39256 Q 103.39256 51.69628 232.63327 25.84814 z" svg:height="4.652665mm" draw:style-name="style-751" svg:viewBox="0.0 0.0 387.7221 465.26654" svg:width="3.877221mm" svg:x="20.42003mm" svg:y="141.64781mm"/>
          <draw:path svg:d="M 672.05164 25.84814 L 723.7479 25.84814 L 723.7479 25.84814 L 723.7479 25.84814 L 672.05164 51.69628 L 620.35535 77.54442 L 620.35535 77.54442 L 620.35535 77.54442 L 646.2035 103.39256 L 672.05164 129.2407 L 672.05164 129.2407 L 672.05164 129.2407 L 672.05164 155.08884 L 672.05164 155.08884 L 749.59607 258.4814 Q 827.1405 336.02582 904.68494 387.7221 Q 982.2294 413.57025 982.2294 646.2035 Q 982.2294 852.98865 1008.0775 852.98865 L 1008.0775 852.98865 L 1008.0775 1059.7738 Q 1008.0775 1266.5588 1008.0775 1266.5588 Q 1033.9257 1266.5588 1033.9257 1266.5588 L 1033.9257 1292.407 L 1008.0775 1292.407 Q 1008.0775 1318.2551 1008.0775 1318.2551 L 1008.0775 1318.2551 L 982.2294 1318.2551 L 930.5331 1318.2551 L 930.5331 1292.407 L 930.5331 1292.407 L 904.68494 1292.407 L 904.68494 1318.2551 L 904.68494 1318.2551 L 878.8368 1318.2551 L 878.8368 1369.9514 L 878.8368 1395.7996 L 852.98865 1395.7996 L 852.98865 1421.6477 L 878.8368 1421.6477 L 904.68494 1421.6477 L 982.2294 1447.4958 L 1033.9257 1473.344 L 982.2294 1473.344 L 930.5331 1473.344 L 904.68494 1499.1921 L 878.8368 1525.0403 L 904.68494 1525.0403 L 930.5331 1525.0403 L 904.68494 1550.8884 L 878.8368 1576.7366 L 878.8368 1576.7366 L 878.8368 1576.7366 L 827.1405 1576.7366 Q 775.4442 1576.7366 568.6591 1576.7366 L 336.02582 1576.7366 L 310.17767 1576.7366 Q 310.17767 1602.5847 284.32956 1680.1292 L 258.4814 1731.8254 L 258.4814 1731.8254 L 258.4814 1731.8254 L 258.4814 1602.5847 L 258.4814 1473.344 L 258.4814 1473.344 Q 258.4814 1473.344 258.4814 1473.344 L 258.4814 1447.4958 L 258.4814 1447.4958 L 232.63327 1447.4958 L 232.63327 1421.6477 Q 232.63327 1395.7996 258.4814 1395.7996 Q 284.32956 1369.9514 155.08884 1344.1033 L 0.0 1318.2551 L 0.0 982.2294 Q 0.0 646.2035 25.84814 594.50726 L 25.84814 568.6591 L 25.84814 568.6591 L 51.69628 568.6591 L 51.69628 491.1147 Q 51.69628 439.4184 155.08884 336.02582 Q 258.4814 206.78513 336.02582 129.2407 Q 439.4184 77.54442 413.57025 51.69628 L 387.7221 25.84814 L 491.1147 0.0 Q 594.50726 -25.84814 620.35535 0.0 Q 646.2035 25.84814 672.05164 25.84814 z" svg:height="17.318254mm" draw:style-name="style-752" svg:viewBox="0.0 0.0 1033.9257 1731.8254" svg:width="10.339256mm" svg:x="103.90952mm" svg:y="88.65913mm"/>
          <draw:path svg:d="M 103.39256 155.08884 L 77.54442 0.0 L 284.32956 0.0 L 465.26654 0.0 L 465.26654 25.84814 Q 465.26654 51.69628 439.4184 51.69628 Q 413.57025 51.69628 413.57025 310.17767 L 413.57025 542.811 L 336.02582 542.811 Q 284.32956 516.9628 232.63327 465.26654 Q 180.93698 413.57025 155.08884 439.4184 Q 129.2407 465.26654 51.69628 439.4184 L 0.0 413.57025 L 0.0 413.57025 L 0.0 413.57025 L 0.0 387.7221 L 25.84814 387.7221 L 25.84814 387.7221 L 25.84814 361.87396 L 51.69628 361.87396 Q 77.54442 361.87396 77.54442 387.7221 L 77.54442 387.7221 L 77.54442 361.87396 Q 77.54442 310.17767 103.39256 310.17767 Q 129.2407 284.32956 103.39256 155.08884 z" svg:height="5.4281096mm" draw:style-name="style-753" svg:viewBox="0.0 0.0 465.26654 542.811" svg:width="4.652665mm" svg:x="155.34732mm" svg:y="126.13892mm"/>
          <draw:path svg:d="M 258.4814 0.0 L 284.32956 0.0 L 361.87396 0.0 Q 413.57025 0.0 465.26654 0.0 L 516.9628 0.0 L 516.9628 0.0 L 516.9628 0.0 L 542.811 25.84814 L 568.6591 51.69628 L 542.811 77.54442 Q 542.811 103.39256 516.9628 77.54442 Q 465.26654 77.54442 465.26654 129.2407 Q 465.26654 180.93698 491.1147 206.78513 L 491.1147 206.78513 L 465.26654 206.78513 Q 465.26654 206.78513 465.26654 232.63327 Q 465.26654 232.63327 465.26654 284.32956 Q 516.9628 336.02582 465.26654 361.87396 Q 413.57025 361.87396 361.87396 361.87396 L 336.02582 361.87396 L 336.02582 336.02582 L 310.17767 310.17767 L 310.17767 310.17767 L 310.17767 310.17767 L 258.4814 310.17767 Q 232.63327 310.17767 206.78513 258.4814 Q 206.78513 206.78513 103.39256 180.93698 L 25.84814 155.08884 L 25.84814 155.08884 L 0.0 155.08884 L 0.0 129.2407 L 0.0 103.39256 L 25.84814 103.39256 L 25.84814 103.39256 L 51.69628 77.54442 L 103.39256 51.69628 L 77.54442 51.69628 L 51.69628 51.69628 L 51.69628 25.84814 Q 77.54442 0.0 155.08884 0.0 L 206.78513 0.0 L 258.4814 0.0 z" svg:height="3.6187396mm" draw:style-name="style-754" svg:viewBox="0.0 0.0 568.6591 361.87396" svg:width="5.686591mm" svg:x="255.37962mm" svg:y="151.47011mm"/>
          <draw:path svg:d="M 206.78513 0.0 L 232.63327 0.0 L 232.63327 0.0 L 232.63327 0.0 L 258.4814 51.69628 L 258.4814 103.39256 L 258.4814 465.26654 L 258.4814 827.1405 L 232.63327 827.1405 L 232.63327 827.1405 L 180.93698 852.98865 L 129.2407 852.98865 L 129.2407 827.1405 L 129.2407 827.1405 L 129.2407 827.1405 Q 129.2407 827.1405 129.2407 723.7479 Q 103.39256 646.2035 129.2407 646.2035 Q 155.08884 646.2035 155.08884 620.35535 Q 155.08884 568.6591 77.54442 516.9628 L 0.0 439.4184 L 0.0 413.57025 Q 0.0 361.87396 77.54442 336.02582 Q 155.08884 310.17767 155.08884 206.78513 Q 129.2407 129.2407 155.08884 77.54442 L 155.08884 25.84814 L 180.93698 25.84814 Q 180.93698 0.0 206.78513 0.0 z M 129.2407 387.7221 Q 103.39256 361.87396 129.2407 361.87396 Q 155.08884 361.87396 129.2407 387.7221 Q 129.2407 413.57025 129.2407 387.7221 z M 77.54442 465.26654 Q 77.54442 387.7221 103.39256 465.26654 Q 155.08884 516.9628 129.2407 516.9628 Q 103.39256 516.9628 77.54442 465.26654 z" svg:height="8.529886mm" draw:style-name="style-755" svg:viewBox="0.0 0.0 258.4814 852.98865" svg:width="2.584814mm" svg:x="297.5121mm" svg:y="98.22293mm"/>
          <draw:path svg:d="M 310.17767 25.84814 L 336.02582 25.84814 L 413.57025 103.39256 Q 465.26654 155.08884 491.1147 180.93698 Q 516.9628 206.78513 542.811 206.78513 L 542.811 232.63327 L 516.9628 232.63327 Q 465.26654 232.63327 465.26654 284.32956 Q 439.4184 361.87396 516.9628 361.87396 Q 568.6591 361.87396 568.6591 413.57025 Q 542.811 465.26654 516.9628 465.26654 Q 491.1147 465.26654 516.9628 516.9628 Q 516.9628 568.6591 568.6591 568.6591 Q 620.35535 594.50726 594.50726 620.35535 Q 594.50726 672.05164 568.6591 672.05164 Q 516.9628 697.8998 542.811 723.7479 Q 568.6591 723.7479 568.6591 723.7479 L 568.6591 749.59607 L 568.6591 749.59607 Q 542.811 775.4442 568.6591 775.4442 L 568.6591 775.4442 L 568.6591 775.4442 Q 568.6591 775.4442 542.811 801.29236 Q 516.9628 801.29236 516.9628 827.1405 Q 516.9628 852.98865 465.26654 852.98865 L 439.4184 852.98865 L 439.4184 852.98865 L 413.57025 852.98865 L 413.57025 827.1405 Q 413.57025 775.4442 387.7221 775.4442 L 361.87396 749.59607 L 361.87396 749.59607 Q 361.87396 749.59607 387.7221 723.7479 L 387.7221 723.7479 L 387.7221 672.05164 Q 361.87396 646.2035 361.87396 620.35535 Q 310.17767 594.50726 284.32956 542.811 Q 258.4814 465.26654 258.4814 387.7221 L 258.4814 310.17767 L 258.4814 284.32956 L 258.4814 284.32956 L 284.32956 284.32956 L 284.32956 258.4814 L 310.17767 258.4814 L 336.02582 258.4814 L 336.02582 232.63327 L 310.17767 206.78513 L 310.17767 206.78513 L 310.17767 206.78513 L 284.32956 206.78513 L 258.4814 206.78513 L 258.4814 206.78513 L 258.4814 206.78513 L 232.63327 206.78513 L 232.63327 206.78513 L 206.78513 232.63327 L 180.93698 232.63327 L 180.93698 258.4814 Q 155.08884 284.32956 155.08884 310.17767 Q 155.08884 336.02582 103.39256 336.02582 L 77.54442 361.87396 L 77.54442 361.87396 L 51.69628 361.87396 L 51.69628 387.7221 L 51.69628 413.57025 L 25.84814 413.57025 L 25.84814 413.57025 L 25.84814 387.7221 L 0.0 387.7221 L 0.0 387.7221 L 0.0 387.7221 L 0.0 336.02582 L 0.0 284.32956 L 25.84814 284.32956 L 51.69628 284.32956 L 51.69628 284.32956 L 51.69628 284.32956 L 51.69628 258.4814 L 51.69628 258.4814 L 51.69628 258.4814 L 51.69628 258.4814 L 51.69628 258.4814 L 51.69628 258.4814 L 51.69628 232.63327 L 51.69628 232.63327 L 77.54442 206.78513 L 77.54442 180.93698 L 103.39256 180.93698 Q 129.2407 180.93698 155.08884 129.2407 Q 155.08884 103.39256 180.93698 77.54442 Q 206.78513 77.54442 206.78513 51.69628 Q 206.78513 25.84814 232.63327 25.84814 Q 258.4814 25.84814 258.4814 0.0 Q 284.32956 0.0 310.17767 0.0 Q 310.17767 0.0 310.17767 25.84814 z" svg:height="8.529886mm" draw:style-name="style-756" svg:viewBox="0.0 0.0 594.50726 852.98865" svg:width="5.945072mm" svg:x="102.358635mm" svg:y="24.297253mm"/>
          <draw:path svg:d="M 180.93698 0.0 L 206.78513 0.0 L 206.78513 0.0 L 206.78513 25.84814 L 206.78513 25.84814 L 206.78513 25.84814 L 232.63327 25.84814 L 232.63327 51.69628 L 232.63327 129.2407 Q 232.63327 232.63327 258.4814 232.63327 Q 284.32956 232.63327 284.32956 284.32956 L 310.17767 361.87396 L 310.17767 387.7221 L 310.17767 387.7221 L 310.17767 387.7221 Q 284.32956 387.7221 155.08884 465.26654 L 51.69628 516.9628 L 51.69628 491.1147 Q 51.69628 491.1147 25.84814 491.1147 L 25.84814 491.1147 L 25.84814 439.4184 Q 0.0 413.57025 0.0 284.32956 L 0.0 180.93698 L 0.0 180.93698 L 0.0 180.93698 L 51.69628 103.39256 Q 103.39256 25.84814 129.2407 25.84814 Q 155.08884 25.84814 180.93698 0.0 z" svg:height="5.169628mm" draw:style-name="style-757" svg:viewBox="0.0 0.0 310.17767 516.9628" svg:width="3.1017768mm" svg:x="285.36346mm" svg:y="128.98222mm"/>
          <draw:path svg:d="M 232.63327 0.0 L 284.32956 0.0 L 284.32956 25.84814 L 284.32956 51.69628 L 310.17767 77.54442 L 336.02582 103.39256 L 336.02582 103.39256 L 336.02582 129.2407 L 336.02582 129.2407 L 336.02582 129.2407 L 361.87396 155.08884 L 361.87396 180.93698 L 336.02582 180.93698 Q 310.17767 180.93698 310.17767 232.63327 Q 284.32956 310.17767 258.4814 284.32956 L 206.78513 284.32956 L 206.78513 336.02582 Q 206.78513 361.87396 232.63327 361.87396 Q 258.4814 361.87396 258.4814 387.7221 L 258.4814 413.57025 L 206.78513 413.57025 Q 155.08884 439.4184 129.2407 439.4184 L 77.54442 439.4184 L 77.54442 336.02582 Q 77.54442 232.63327 51.69628 232.63327 L 25.84814 206.78513 L 25.84814 129.2407 Q 25.84814 77.54442 -3.6379788E-12 51.69628 L -3.6379788E-12 25.84814 L 77.54442 0.0 Q 180.93698 -25.84814 232.63327 0.0 z" svg:height="4.394184mm" draw:style-name="style-758" svg:viewBox="0.0 0.0 361.87396 439.4184" svg:width="3.6187396mm" svg:x="258.22293mm" svg:y="166.7205mm"/>
          <draw:path svg:d="M 1.8189894E-12 51.69628 L 1.8189894E-12 0.0 L 51.69628 0.0 Q 129.2407 0.0 206.78513 25.84814 L 284.32956 25.84814 L 284.32956 25.84814 L 284.32956 51.69628 L 284.32956 51.69628 L 258.4814 51.69628 L 258.4814 77.54442 L 258.4814 103.39256 L 232.63327 155.08884 Q 206.78513 206.78513 180.93698 232.63327 Q 155.08884 232.63327 129.2407 465.26654 Q 103.39256 723.7479 129.2407 749.59607 Q 155.08884 775.4442 155.08884 801.29236 L 155.08884 827.1405 L 129.2407 827.1405 Q 103.39256 827.1405 103.39256 801.29236 L 77.54442 775.4442 L 77.54442 775.4442 Q 51.69628 749.59607 25.84814 542.811 L 1.8189894E-12 336.02582 L 1.8189894E-12 206.78513 Q 1.8189894E-12 77.54442 1.8189894E-12 51.69628 z" svg:height="8.271405mm" draw:style-name="style-759" svg:viewBox="0.0 0.0 284.32956 827.1405" svg:width="2.8432956mm" svg:x="114.24878mm" svg:y="150.95314mm"/>
          <draw:path svg:d="M 465.26654 51.69628 L 491.1147 0.0 L 542.811 25.84814 Q 620.35535 51.69628 620.35535 77.54442 Q 620.35535 129.2407 620.35535 129.2407 Q 620.35535 129.2407 672.05164 155.08884 L 723.7479 180.93698 L 749.59607 180.93698 L 775.4442 180.93698 L 775.4442 206.78513 L 775.4442 232.63327 L 801.29236 284.32956 L 801.29236 310.17767 L 775.4442 310.17767 L 749.59607 284.32956 L 672.05164 284.32956 Q 620.35535 284.32956 620.35535 310.17767 Q 620.35535 310.17767 594.50726 336.02582 L 594.50726 361.87396 L 568.6591 361.87396 L 542.811 387.7221 L 542.811 387.7221 L 568.6591 387.7221 L 568.6591 387.7221 L 568.6591 387.7221 L 568.6591 413.57025 L 568.6591 413.57025 L 542.811 413.57025 L 542.811 439.4184 L 542.811 439.4184 L 516.9628 439.4184 L 516.9628 439.4184 L 516.9628 439.4184 L 516.9628 465.26654 Q 516.9628 465.26654 542.811 491.1147 L 542.811 516.9628 L 465.26654 516.9628 Q 413.57025 491.1147 284.32956 542.811 L 155.08884 594.50726 L 155.08884 594.50726 L 155.08884 594.50726 L 129.2407 594.50726 L 129.2407 594.50726 L 77.54442 620.35535 L 25.84814 620.35535 L 25.84814 594.50726 L 0.0 568.6591 L 0.0 568.6591 L 0.0 542.811 L 25.84814 542.811 L 51.69628 542.811 L 51.69628 516.9628 L 51.69628 516.9628 L 77.54442 516.9628 L 77.54442 542.811 L 103.39256 542.811 L 129.2407 542.811 L 129.2407 516.9628 L 103.39256 491.1147 L 103.39256 491.1147 L 103.39256 491.1147 L 103.39256 465.26654 L 103.39256 465.26654 L 103.39256 439.4184 Q 103.39256 439.4184 103.39256 387.7221 Q 103.39256 361.87396 103.39256 336.02582 Q 77.54442 336.02582 155.08884 284.32956 Q 206.78513 258.4814 284.32956 232.63327 Q 361.87396 180.93698 361.87396 155.08884 L 361.87396 129.2407 L 361.87396 129.2407 Q 387.7221 129.2407 387.7221 103.39256 L 387.7221 103.39256 L 413.57025 103.39256 Q 413.57025 77.54442 465.26654 51.69628 z" svg:height="6.2035537mm" draw:style-name="style-760" svg:viewBox="0.0 0.0 801.29236 620.35535" svg:width="8.012923mm" svg:x="20.16155mm" svg:y="69.014534mm"/>
          <draw:path svg:d="M 465.26654 25.84814 L 491.1147 0.0 L 491.1147 0.0 L 516.9628 0.0 L 516.9628 0.0 L 516.9628 0.0 L 542.811 0.0 L 568.6591 0.0 L 568.6591 0.0 L 568.6591 0.0 L 594.50726 25.84814 L 594.50726 51.69628 L 568.6591 51.69628 L 542.811 51.69628 L 542.811 77.54442 L 516.9628 77.54442 L 516.9628 77.54442 L 516.9628 103.39256 L 516.9628 180.93698 Q 516.9628 258.4814 542.811 336.02582 Q 568.6591 387.7221 620.35535 413.57025 Q 620.35535 439.4184 646.2035 465.26654 L 646.2035 516.9628 L 620.35535 516.9628 Q 620.35535 516.9628 620.35535 542.811 L 620.35535 542.811 L 542.811 542.811 Q 465.26654 516.9628 413.57025 491.1147 Q 387.7221 465.26654 258.4814 413.57025 L 103.39256 387.7221 L 103.39256 413.57025 L 103.39256 465.26654 L 77.54442 465.26654 L 51.69628 465.26654 L 25.84814 439.4184 L 0.0 439.4184 L 0.0 413.57025 L 0.0 387.7221 L 0.0 387.7221 L 0.0 361.87396 L 0.0 361.87396 L 0.0 361.87396 L 25.84814 361.87396 L 25.84814 361.87396 L 25.84814 336.02582 L 51.69628 336.02582 L 51.69628 310.17767 L 51.69628 258.4814 L 77.54442 258.4814 L 77.54442 258.4814 L 103.39256 258.4814 Q 129.2407 258.4814 129.2407 258.4814 L 129.2407 258.4814 L 180.93698 232.63327 Q 232.63327 206.78513 258.4814 180.93698 L 258.4814 180.93698 L 258.4814 180.93698 L 258.4814 180.93698 L 284.32956 180.93698 L 284.32956 206.78513 L 284.32956 206.78513 L 310.17767 206.78513 L 310.17767 180.93698 L 310.17767 155.08884 L 310.17767 155.08884 Q 310.17767 129.2407 310.17767 103.39256 L 310.17767 77.54442 L 310.17767 51.69628 L 310.17767 51.69628 L 310.17767 51.69628 L 310.17767 51.69628 L 336.02582 103.39256 Q 361.87396 129.2407 387.7221 129.2407 Q 413.57025 129.2407 413.57025 103.39256 Q 413.57025 77.54442 439.4184 51.69628 L 439.4184 25.84814 L 465.26654 25.84814 z M 103.39256 361.87396 Q 103.39256 361.87396 103.39256 336.02582 Q 103.39256 336.02582 103.39256 361.87396 Q 103.39256 361.87396 103.39256 361.87396 z" svg:height="5.4281096mm" draw:style-name="style-761" svg:viewBox="0.0 0.0 646.2035 542.811" svg:width="6.462035mm" svg:x="99.77383mm" svg:y="26.365103mm"/>
          <draw:path svg:d="M 25.84814 0.0 L 25.84814 0.0 L 25.84814 25.84814 L 51.69628 77.54442 L 51.69628 77.54442 L 51.69628 77.54442 L 51.69628 51.69628 Q 51.69628 51.69628 77.54442 51.69628 L 77.54442 77.54442 L 103.39256 77.54442 L 129.2407 77.54442 L 129.2407 413.57025 L 155.08884 749.59607 L 155.08884 749.59607 L 155.08884 749.59607 L 155.08884 723.7479 L 155.08884 723.7479 L 180.93698 749.59607 L 180.93698 801.29236 L 206.78513 801.29236 L 232.63327 801.29236 L 232.63327 775.4442 L 232.63327 775.4442 L 258.4814 775.4442 Q 284.32956 749.59607 310.17767 775.4442 L 336.02582 801.29236 L 258.4814 827.1405 Q 206.78513 852.98865 206.78513 878.8368 Q 180.93698 904.68494 155.08884 878.8368 Q 129.2407 878.8368 129.2407 1033.9257 L 129.2407 1189.0145 L 129.2407 1421.6477 Q 129.2407 1654.281 180.93698 1680.1292 Q 206.78513 1680.1292 232.63327 1705.9773 L 232.63327 1731.8254 L 206.78513 1731.8254 L 206.78513 1731.8254 L 206.78513 1783.5217 Q 206.78513 1835.218 155.08884 1861.0662 L 129.2407 1861.0662 L 129.2407 1886.9143 L 129.2407 1912.7625 L 129.2407 1964.4587 L 129.2407 2016.155 L 103.39256 2016.155 L 77.54442 1990.3069 L 51.69628 1990.3069 L 25.84814 1990.3069 L 25.84814 2042.0032 L 0.0 2093.6995 L 0.0 2093.6995 L 0.0 2093.6995 L 0.0 1731.8254 L 0.0 1344.1033 L 0.0 672.05164 Q 0.0 0.0 25.84814 0.0 z M 155.08884 1705.9773 L 155.08884 1705.9773 L 180.93698 1705.9773 Q 180.93698 1731.8254 155.08884 1731.8254 L 155.08884 1731.8254 L 155.08884 1705.9773 z" svg:height="20.936995mm" draw:style-name="style-762" svg:viewBox="0.0 0.0 336.02582 2093.6995" svg:width="3.3602583mm" svg:x="9.30533mm" svg:y="115.02422mm"/>
          <draw:path svg:d="M 103.39256 77.54442 L 103.39256 0.0 L 155.08884 51.69628 Q 206.78513 77.54442 206.78513 103.39256 L 232.63327 103.39256 L 206.78513 129.2407 Q 206.78513 180.93698 180.93698 180.93698 Q 155.08884 206.78513 155.08884 310.17767 L 155.08884 413.57025 L 129.2407 413.57025 L 129.2407 387.7221 L 129.2407 387.7221 L 103.39256 387.7221 L 103.39256 413.57025 L 103.39256 439.4184 L 129.2407 439.4184 L 129.2407 439.4184 L 129.2407 465.26654 L 155.08884 465.26654 L 155.08884 491.1147 L 155.08884 542.811 L 180.93698 542.811 L 180.93698 542.811 L 180.93698 568.6591 L 206.78513 568.6591 L 206.78513 568.6591 L 206.78513 594.50726 L 206.78513 594.50726 L 206.78513 594.50726 L 232.63327 568.6591 Q 258.4814 542.811 258.4814 542.811 L 258.4814 542.811 L 258.4814 594.50726 L 258.4814 672.05164 L 232.63327 672.05164 L 206.78513 672.05164 L 206.78513 697.8998 L 206.78513 723.7479 L 232.63327 723.7479 L 258.4814 749.59607 L 258.4814 749.59607 L 258.4814 749.59607 L 258.4814 775.4442 L 258.4814 801.29236 L 258.4814 801.29236 L 258.4814 801.29236 L 258.4814 827.1405 L 258.4814 852.98865 L 232.63327 878.8368 L 206.78513 904.68494 L 206.78513 956.3812 L 206.78513 1008.0775 L 180.93698 1008.0775 L 155.08884 1008.0775 L 155.08884 982.2294 L 155.08884 982.2294 L 155.08884 982.2294 L 155.08884 956.3812 L 129.2407 956.3812 L 103.39256 956.3812 L 103.39256 982.2294 L 103.39256 982.2294 L 77.54442 982.2294 L 77.54442 1008.0775 L 77.54442 1008.0775 L 51.69628 1008.0775 L 51.69628 1008.0775 L 51.69628 1008.0775 L 51.69628 982.2294 L 51.69628 982.2294 L 25.84814 956.3812 L 0.0 904.68494 L 0.0 697.8998 L 0.0 516.9628 L 0.0 491.1147 L 0.0 465.26654 L 0.0 413.57025 Q 0.0 361.87396 0.0 258.4814 Q 51.69628 155.08884 77.54442 129.2407 Q 103.39256 129.2407 103.39256 77.54442 z" svg:height="10.080775mm" draw:style-name="style-763" svg:viewBox="0.0 0.0 258.4814 1008.0775" svg:width="2.584814mm" svg:x="254.3457mm" svg:y="175.50888mm"/>
          <draw:path svg:d="M 206.78513 25.84814 L 258.4814 -1.8189894E-12 L 310.17767 -1.8189894E-12 L 336.02582 -1.8189894E-12 L 336.02582 25.84814 L 361.87396 25.84814 L 361.87396 25.84814 L 361.87396 51.69628 L 361.87396 51.69628 L 361.87396 51.69628 L 361.87396 77.54442 L 361.87396 103.39256 L 361.87396 129.2407 Q 361.87396 155.08884 361.87396 155.08884 Q 361.87396 180.93698 387.7221 258.4814 L 387.7221 361.87396 L 336.02582 361.87396 Q 284.32956 361.87396 258.4814 361.87396 L 258.4814 361.87396 L 180.93698 361.87396 Q 103.39256 361.87396 103.39256 387.7221 Q 103.39256 413.57025 77.54442 413.57025 Q 51.69628 413.57025 51.69628 361.87396 Q 51.69628 310.17767 25.84814 310.17767 L 0.0 284.32956 L 0.0 284.32956 Q 0.0 258.4814 51.69628 258.4814 L 77.54442 258.4814 L 77.54442 232.63327 L 103.39256 232.63327 L 103.39256 232.63327 L 103.39256 232.63327 L 103.39256 258.4814 Q 103.39256 284.32956 129.2407 284.32956 Q 129.2407 258.4814 155.08884 206.78513 L 155.08884 155.08884 L 155.08884 155.08884 L 155.08884 129.2407 L 180.93698 103.39256 Q 180.93698 51.69628 206.78513 25.84814 z" svg:height="4.1357026mm" draw:style-name="style-764" svg:viewBox="0.0 0.0 387.7221 413.57025" svg:width="3.877221mm" svg:x="54.281094mm" svg:y="121.48626mm"/>
          <draw:path svg:d="M 77.54442 51.69628 L 77.54442 0.0 L 103.39256 0.0 L 129.2407 0.0 L 129.2407 25.84814 L 155.08884 25.84814 L 155.08884 25.84814 L 155.08884 51.69628 L 155.08884 51.69628 L 155.08884 51.69628 L 206.78513 103.39256 Q 258.4814 180.93698 258.4814 129.2407 Q 258.4814 77.54442 284.32956 103.39256 Q 310.17767 103.39256 336.02582 103.39256 L 336.02582 129.2407 L 336.02582 206.78513 Q 361.87396 258.4814 336.02582 258.4814 L 336.02582 284.32956 L 206.78513 284.32956 L 103.39256 258.4814 L 51.69628 258.4814 L 25.84814 258.4814 L 25.84814 258.4814 L 0.0 232.63327 L 0.0 232.63327 L 0.0 232.63327 L 0.0 206.78513 L 0.0 180.93698 L 25.84814 180.93698 Q 25.84814 155.08884 51.69628 129.2407 L 51.69628 77.54442 L 77.54442 51.69628 z M 103.39256 180.93698 Q 103.39256 180.93698 129.2407 180.93698 Q 129.2407 206.78513 103.39256 206.78513 Q 103.39256 206.78513 103.39256 180.93698 z" svg:height="2.8432956mm" draw:style-name="style-765" svg:viewBox="0.0 0.0 336.02582 284.32956" svg:width="3.3602583mm" svg:x="120.9693mm" svg:y="191.7932mm"/>
          <draw:path svg:d="M 723.7479 439.4184 L 723.7479 465.26654 L 697.8998 465.26654 Q 672.05164 491.1147 542.811 439.4184 Q 439.4184 387.7221 284.32956 439.4184 L 103.39256 491.1147 L 77.54442 491.1147 L 77.54442 491.1147 L 77.54442 491.1147 L 51.69628 491.1147 L 25.84814 491.1147 L 0.0 491.1147 L 0.0 465.26654 L 25.84814 439.4184 L 25.84814 439.4184 L 25.84814 439.4184 L 25.84814 439.4184 L 25.84814 439.4184 L 25.84814 439.4184 L 25.84814 413.57025 L 25.84814 413.57025 L 25.84814 413.57025 L 25.84814 387.7221 L 25.84814 361.87396 L 51.69628 361.87396 L 51.69628 387.7221 L 51.69628 387.7221 L 77.54442 387.7221 L 77.54442 284.32956 Q 103.39256 180.93698 129.2407 180.93698 Q 180.93698 180.93698 180.93698 155.08884 L 180.93698 155.08884 L 180.93698 155.08884 Q 180.93698 155.08884 206.78513 129.2407 L 206.78513 129.2407 L 206.78513 129.2407 Q 232.63327 129.2407 232.63327 129.2407 L 232.63327 103.39256 L 232.63327 77.54442 L 232.63327 77.54442 L 232.63327 77.54442 L 232.63327 51.69628 L 284.32956 25.84814 Q 336.02582 25.84814 336.02582 25.84814 L 336.02582 0.0 L 361.87396 25.84814 Q 387.7221 51.69628 387.7221 51.69628 L 387.7221 51.69628 L 387.7221 51.69628 Q 387.7221 25.84814 387.7221 25.84814 L 413.57025 25.84814 L 491.1147 0.0 Q 568.6591 -25.84814 568.6591 103.39256 Q 542.811 206.78513 542.811 258.4814 Q 542.811 284.32956 620.35535 361.87396 Q 697.8998 413.57025 723.7479 439.4184 z M 439.4184 77.54442 Q 516.9628 51.69628 491.1147 103.39256 Q 491.1147 155.08884 387.7221 180.93698 Q 310.17767 206.78513 336.02582 155.08884 Q 387.7221 77.54442 439.4184 77.54442 z" svg:height="4.9111466mm" draw:style-name="style-766" svg:viewBox="0.0 0.0 723.7479 491.1147" svg:width="7.237479mm" svg:x="303.1987mm" svg:y="25.072697mm"/>
          <draw:path svg:d="M 310.17767 25.84814 L 310.17767 0.0 L 336.02582 0.0 L 361.87396 0.0 L 361.87396 25.84814 L 361.87396 25.84814 L 387.7221 129.2407 L 387.7221 232.63327 L 361.87396 258.4814 Q 361.87396 284.32956 310.17767 284.32956 L 284.32956 284.32956 L 284.32956 310.17767 L 284.32956 336.02582 L 258.4814 336.02582 L 232.63327 361.87396 L 206.78513 361.87396 L 206.78513 361.87396 L 206.78513 336.02582 L 206.78513 336.02582 L 180.93698 336.02582 L 180.93698 336.02582 L 180.93698 310.17767 Q 155.08884 310.17767 155.08884 310.17767 Q 155.08884 284.32956 155.08884 232.63327 Q 129.2407 206.78513 103.39256 232.63327 Q 51.69628 284.32956 25.84814 284.32956 Q 0.0 284.32956 0.0 258.4814 L 0.0 206.78513 L 25.84814 206.78513 L 51.69628 206.78513 L 51.69628 180.93698 L 51.69628 155.08884 L 77.54442 155.08884 L 77.54442 155.08884 L 129.2407 129.2407 Q 180.93698 103.39256 206.78513 103.39256 Q 206.78513 103.39256 258.4814 77.54442 L 284.32956 51.69628 L 284.32956 51.69628 L 310.17767 51.69628 L 310.17767 25.84814 z" svg:height="3.6187396mm" draw:style-name="style-767" svg:viewBox="0.0 0.0 387.7221 361.87396" svg:width="3.877221mm" svg:x="19.644587mm" svg:y="128.20677mm"/>
          <draw:path svg:d="M 775.4442 103.39256 L 775.4442 155.08884 L 775.4442 155.08884 Q 749.59607 155.08884 749.59607 129.2407 Q 749.59607 77.54442 697.8998 77.54442 L 672.05164 51.69628 L 672.05164 77.54442 Q 646.2035 77.54442 646.2035 77.54442 L 646.2035 77.54442 L 646.2035 77.54442 Q 646.2035 103.39256 620.35535 129.2407 L 620.35535 129.2407 L 594.50726 129.2407 Q 594.50726 129.2407 594.50726 155.08884 L 594.50726 155.08884 L 594.50726 180.93698 Q 594.50726 180.93698 568.6591 180.93698 L 568.6591 180.93698 L 542.811 180.93698 Q 542.811 180.93698 542.811 206.78513 L 542.811 206.78513 L 542.811 206.78513 Q 542.811 206.78513 516.9628 258.4814 L 491.1147 310.17767 L 491.1147 361.87396 L 491.1147 413.57025 L 439.4184 413.57025 L 413.57025 387.7221 L 387.7221 387.7221 Q 361.87396 387.7221 336.02582 542.811 L 284.32956 672.05164 L 284.32956 672.05164 L 284.32956 697.8998 L 284.32956 697.8998 L 284.32956 697.8998 L 258.4814 672.05164 L 232.63327 646.2035 L 232.63327 594.50726 Q 232.63327 568.6591 206.78513 568.6591 L 206.78513 594.50726 L 206.78513 594.50726 L 180.93698 594.50726 L 180.93698 594.50726 L 180.93698 594.50726 L 180.93698 620.35535 L 180.93698 620.35535 L 155.08884 620.35535 L 155.08884 646.2035 L 129.2407 646.2035 L 103.39256 646.2035 L 103.39256 672.05164 L 77.54442 672.05164 L 77.54442 646.2035 L 77.54442 620.35535 L 103.39256 594.50726 Q 129.2407 568.6591 129.2407 542.811 Q 129.2407 516.9628 77.54442 542.811 L 25.84814 542.811 L 25.84814 491.1147 Q 25.84814 439.4184 51.69628 439.4184 Q 77.54442 413.57025 25.84814 387.7221 L 0.0 387.7221 L 0.0 387.7221 L 0.0 361.87396 L 25.84814 361.87396 L 51.69628 336.02582 L 51.69628 336.02582 L 77.54442 336.02582 L 77.54442 336.02582 L 77.54442 336.02582 L 77.54442 310.17767 L 77.54442 310.17767 L 103.39256 310.17767 L 103.39256 284.32956 L 103.39256 284.32956 L 129.2407 284.32956 L 129.2407 284.32956 L 129.2407 284.32956 L 129.2407 258.4814 L 129.2407 258.4814 L 155.08884 232.63327 Q 180.93698 180.93698 284.32956 129.2407 Q 387.7221 103.39256 387.7221 129.2407 Q 387.7221 155.08884 413.57025 129.2407 Q 439.4184 103.39256 439.4184 129.2407 Q 439.4184 155.08884 491.1147 129.2407 Q 542.811 129.2407 594.50726 77.54442 Q 646.2035 25.84814 646.2035 25.84814 L 646.2035 25.84814 L 697.8998 0.0 Q 775.4442 -25.84814 775.4442 25.84814 Q 801.29236 51.69628 775.4442 103.39256 z M 413.57025 232.63327 L 413.57025 232.63327 L 413.57025 206.78513 L 439.4184 206.78513 L 439.4184 206.78513 L 439.4184 232.63327 L 439.4184 232.63327 L 439.4184 232.63327 L 439.4184 284.32956 Q 439.4184 310.17767 413.57025 310.17767 L 387.7221 310.17767 L 387.7221 284.32956 L 387.7221 258.4814 L 387.7221 258.4814 L 387.7221 232.63327 L 387.7221 232.63327 L 387.7221 232.63327 L 413.57025 232.63327 z" svg:height="6.978998mm" draw:style-name="style-768" svg:viewBox="0.0 0.0 775.4442 697.8998" svg:width="7.754442mm" svg:x="300.61386mm" svg:y="14.216477mm"/>
          <draw:path svg:d="M 232.63327 0.0 L 258.4814 0.0 L 232.63327 25.84814 Q 232.63327 51.69628 232.63327 129.2407 Q 232.63327 180.93698 258.4814 206.78513 Q 284.32956 206.78513 284.32956 439.4184 Q 284.32956 697.8998 258.4814 827.1405 L 232.63327 956.3812 L 232.63327 1008.0775 L 232.63327 1033.9257 L 232.63327 1033.9257 L 206.78513 1008.0775 L 206.78513 1008.0775 L 180.93698 1008.0775 L 180.93698 956.3812 L 180.93698 930.5331 L 155.08884 930.5331 L 155.08884 930.5331 L 155.08884 904.68494 L 129.2407 878.8368 L 129.2407 852.98865 L 129.2407 827.1405 L 103.39256 827.1405 L 77.54442 801.29236 L 25.84814 801.29236 L 0.0 801.29236 L 0.0 801.29236 L 0.0 801.29236 L 77.54442 775.4442 Q 155.08884 775.4442 155.08884 387.7221 L 155.08884 0.0 L 180.93698 0.0 Q 206.78513 -25.84814 232.63327 0.0 z" svg:height="10.339256mm" draw:style-name="style-769" svg:viewBox="0.0 0.0 284.32956 1033.9257" svg:width="2.8432956mm" svg:x="309.40225mm" svg:y="128.98222mm"/>
          <draw:path svg:d="M 155.08884 25.84814 L 155.08884 9.094947E-13 L 155.08884 9.094947E-13 Q 180.93698 9.094947E-13 180.93698 206.78513 L 180.93698 413.57025 L 180.93698 439.4184 Q 180.93698 491.1147 129.2407 516.9628 L 51.69628 542.811 L 51.69628 491.1147 L 25.84814 439.4184 L 25.84814 284.32956 Q 25.84814 129.2407 0.0 129.2407 L 0.0 129.2407 L 0.0 129.2407 L 0.0 129.2407 L 77.54442 103.39256 Q 129.2407 77.54442 155.08884 25.84814 z" svg:height="5.4281096mm" draw:style-name="style-770" svg:viewBox="0.0 0.0 180.93698 542.811" svg:width="1.8093698mm" svg:x="233.92567mm" svg:y="80.90468mm"/>
          <draw:path svg:d="M 25.84814 25.84814 L 25.84814 1.8189894E-12 L 51.69628 25.84814 Q 103.39256 25.84814 103.39256 51.69628 Q 129.2407 103.39256 155.08884 103.39256 L 155.08884 103.39256 L 155.08884 155.08884 L 155.08884 180.93698 L 180.93698 155.08884 Q 206.78513 155.08884 206.78513 155.08884 Q 206.78513 155.08884 232.63327 180.93698 L 258.4814 206.78513 L 258.4814 206.78513 L 258.4814 206.78513 L 258.4814 232.63327 L 258.4814 232.63327 L 284.32956 232.63327 L 284.32956 258.4814 L 206.78513 258.4814 L 155.08884 258.4814 L 129.2407 232.63327 Q 103.39256 206.78513 51.69628 180.93698 L 0.0 155.08884 L 0.0 129.2407 L 0.0 103.39256 L 0.0 51.69628 L 0.0 25.84814 L 25.84814 25.84814 z" svg:height="2.584814mm" draw:style-name="style-771" svg:viewBox="0.0 0.0 284.32956 258.4814" svg:width="2.8432956mm" svg:x="248.14215mm" svg:y="147.3344mm"/>
          <draw:path svg:d="M 232.63327 180.93698 L 232.63327 180.93698 L 258.4814 206.78513 L 284.32956 258.4814 L 284.32956 258.4814 L 284.32956 258.4814 L 180.93698 258.4814 Q 103.39256 258.4814 77.54442 258.4814 Q 77.54442 258.4814 77.54442 232.63327 L 51.69628 206.78513 L 51.69628 155.08884 L 25.84814 129.2407 L 25.84814 129.2407 L 25.84814 103.39256 L 25.84814 103.39256 L 25.84814 103.39256 L 3.6379788E-12 103.39256 L 3.6379788E-12 103.39256 L 3.6379788E-12 77.54442 L 3.6379788E-12 77.54442 L 3.6379788E-12 77.54442 Q 25.84814 77.54442 25.84814 51.69628 L 25.84814 51.69628 L 25.84814 51.69628 Q 25.84814 51.69628 51.69628 51.69628 L 51.69628 25.84814 L 77.54442 -1.8189894E-12 Q 129.2407 -1.8189894E-12 129.2407 51.69628 Q 129.2407 129.2407 206.78513 103.39256 Q 284.32956 103.39256 284.32956 129.2407 Q 284.32956 155.08884 258.4814 155.08884 Q 232.63327 155.08884 232.63327 180.93698 z" svg:height="2.584814mm" draw:style-name="style-772" svg:viewBox="0.0 0.0 284.32956 258.4814" svg:width="2.8432956mm" svg:x="256.15506mm" svg:y="162.84329mm"/>
          <draw:path svg:d="M 413.57025 25.84814 L 465.26654 -1.8189894E-12 L 465.26654 25.84814 L 465.26654 25.84814 L 439.4184 25.84814 Q 413.57025 25.84814 413.57025 129.2407 Q 413.57025 232.63327 516.9628 258.4814 Q 620.35535 284.32956 672.05164 336.02582 Q 672.05164 387.7221 672.05164 439.4184 Q 672.05164 465.26654 697.8998 465.26654 Q 723.7479 491.1147 672.05164 491.1147 Q 646.2035 491.1147 672.05164 594.50726 Q 697.8998 697.8998 672.05164 697.8998 Q 646.2035 697.8998 620.35535 723.7479 L 594.50726 723.7479 L 594.50726 801.29236 L 620.35535 852.98865 L 620.35535 878.8368 L 620.35535 904.68494 L 672.05164 904.68494 L 749.59607 904.68494 L 723.7479 930.5331 Q 697.8998 956.3812 672.05164 982.2294 Q 672.05164 1033.9257 646.2035 1033.9257 L 646.2035 1033.9257 L 646.2035 1008.0775 Q 620.35535 1008.0775 620.35535 956.3812 Q 620.35535 930.5331 594.50726 904.68494 Q 568.6591 904.68494 542.811 852.98865 Q 542.811 775.4442 516.9628 775.4442 Q 491.1147 749.59607 465.26654 697.8998 Q 413.57025 646.2035 361.87396 620.35535 L 310.17767 594.50726 L 310.17767 594.50726 L 310.17767 594.50726 L 310.17767 568.6591 L 310.17767 568.6591 L 284.32956 568.6591 L 284.32956 594.50726 L 232.63327 620.35535 Q 206.78513 672.05164 206.78513 697.8998 L 206.78513 749.59607 L 180.93698 749.59607 L 180.93698 749.59607 L 180.93698 723.7479 Q 180.93698 697.8998 155.08884 697.8998 L 129.2407 697.8998 L 103.39256 723.7479 L 77.54442 723.7479 L 77.54442 672.05164 L 51.69628 620.35535 L 51.69628 620.35535 L 51.69628 646.2035 L 51.69628 646.2035 L 51.69628 646.2035 L 25.84814 646.2035 L 25.84814 646.2035 L 0.0 646.2035 L 0.0 646.2035 L 0.0 646.2035 L 0.0 646.2035 L 0.0 646.2035 L 0.0 620.35535 L 25.84814 620.35535 L 25.84814 594.50726 L 25.84814 594.50726 L 0.0 594.50726 L 0.0 568.6591 Q 0.0 542.811 51.69628 542.811 Q 103.39256 542.811 155.08884 491.1147 L 180.93698 439.4184 L 180.93698 413.57025 L 206.78513 413.57025 L 206.78513 387.7221 L 206.78513 361.87396 L 232.63327 361.87396 L 232.63327 336.02582 L 232.63327 336.02582 L 258.4814 336.02582 L 258.4814 336.02582 Q 258.4814 336.02582 258.4814 206.78513 Q 258.4814 103.39256 310.17767 129.2407 Q 336.02582 129.2407 336.02582 77.54442 Q 336.02582 25.84814 413.57025 25.84814 z M 387.7221 413.57025 L 413.57025 413.57025 L 413.57025 439.4184 L 413.57025 465.26654 L 361.87396 465.26654 L 310.17767 491.1147 L 284.32956 491.1147 L 258.4814 491.1147 L 206.78513 491.1147 Q 180.93698 491.1147 206.78513 491.1147 L 232.63327 439.4184 L 310.17767 439.4184 L 387.7221 439.4184 L 387.7221 413.57025 z" svg:height="10.339256mm" draw:style-name="style-773" svg:viewBox="0.0 0.0 749.59607 1033.9257" svg:width="7.4959607mm" svg:x="87.366714mm" svg:y="151.21162mm"/>
          <draw:path svg:d="M 310.17767 25.84814 L 310.17767 0.0 L 361.87396 25.84814 Q 413.57025 77.54442 439.4184 180.93698 Q 439.4184 258.4814 413.57025 258.4814 Q 387.7221 258.4814 413.57025 336.02582 Q 413.57025 439.4184 413.57025 439.4184 L 413.57025 439.4184 L 413.57025 439.4184 Q 387.7221 439.4184 413.57025 465.26654 L 413.57025 465.26654 L 413.57025 516.9628 Q 439.4184 568.6591 413.57025 568.6591 Q 387.7221 568.6591 387.7221 594.50726 L 387.7221 620.35535 L 361.87396 620.35535 Q 336.02582 620.35535 336.02582 594.50726 Q 336.02582 568.6591 310.17767 568.6591 Q 284.32956 568.6591 155.08884 387.7221 L 51.69628 232.63327 L 25.84814 232.63327 L 25.84814 232.63327 L 25.84814 206.78513 L 3.6379788E-12 206.78513 L 3.6379788E-12 180.93698 L 3.6379788E-12 129.2407 L 3.6379788E-12 129.2407 L 3.6379788E-12 129.2407 L 25.84814 129.2407 L 25.84814 129.2407 L 51.69628 103.39256 L 77.54442 77.54442 L 155.08884 77.54442 Q 232.63327 25.84814 258.4814 51.69628 L 284.32956 51.69628 L 284.32956 25.84814 Q 310.17767 25.84814 310.17767 25.84814 z M 361.87396 103.39256 Q 336.02582 77.54442 361.87396 77.54442 Q 387.7221 77.54442 361.87396 103.39256 Q 361.87396 129.2407 361.87396 103.39256 z" svg:height="6.2035537mm" draw:style-name="style-774" svg:viewBox="0.0 0.0 439.4184 620.35535" svg:width="4.394184mm" svg:x="294.6688mm" svg:y="102.10016mm"/>
          <draw:path svg:d="M 25.84814 25.84814 L -1.8189894E-12 4.5474735E-13 L -1.8189894E-12 4.5474735E-13 L 25.84814 4.5474735E-13 L 103.39256 4.5474735E-13 Q 180.93698 4.5474735E-13 180.93698 155.08884 Q 206.78513 310.17767 180.93698 491.1147 L 180.93698 646.2035 L 155.08884 646.2035 Q 129.2407 646.2035 103.39256 594.50726 L 77.54442 568.6591 L 77.54442 568.6591 Q 77.54442 542.811 51.69628 542.811 L 25.84814 542.811 L 25.84814 542.811 L 25.84814 542.811 L 25.84814 516.9628 Q 51.69628 516.9628 51.69628 439.4184 Q 51.69628 361.87396 51.69628 284.32956 L 25.84814 206.78513 L 25.84814 206.78513 Q 51.69628 206.78513 51.69628 180.93698 Q 77.54442 180.93698 51.69628 103.39256 Q 51.69628 25.84814 25.84814 25.84814 z" svg:height="6.462035mm" draw:style-name="style-775" svg:viewBox="0.0 0.0 180.93698 646.2035" svg:width="1.8093698mm" svg:x="102.8756mm" svg:y="37.479805mm"/>
          <draw:path svg:d="M 232.63327 1.8189894E-12 L 258.4814 1.8189894E-12 L 258.4814 1.8189894E-12 L 258.4814 1.8189894E-12 L 258.4814 155.08884 Q 258.4814 310.17767 232.63327 310.17767 Q 206.78513 310.17767 206.78513 361.87396 Q 232.63327 387.7221 206.78513 516.9628 L 206.78513 646.2035 L 180.93698 646.2035 Q 155.08884 672.05164 129.2407 672.05164 L 103.39256 672.05164 L 103.39256 646.2035 L 129.2407 620.35535 L 129.2407 594.50726 Q 129.2407 568.6591 77.54442 568.6591 Q 9.094947E-13 542.811 9.094947E-13 516.9628 L 9.094947E-13 465.26654 L 9.094947E-13 439.4184 L 25.84814 413.57025 L 25.84814 387.7221 Q 25.84814 361.87396 51.69628 232.63327 L 51.69628 103.39256 L 51.69628 77.54442 L 77.54442 51.69628 L 77.54442 25.84814 Q 103.39256 1.8189894E-12 155.08884 1.8189894E-12 Q 206.78513 1.8189894E-12 232.63327 1.8189894E-12 z" svg:height="6.7205167mm" draw:style-name="style-776" svg:viewBox="0.0 0.0 258.4814 672.05164" svg:width="2.584814mm" svg:x="61.260094mm" svg:y="134.92729mm"/>
          <draw:path svg:d="M 51.69628 0.0 L 77.54442 0.0 L 310.17767 0.0 Q 516.9628 0.0 568.6591 0.0 L 620.35535 0.0 L 672.05164 0.0 L 697.8998 0.0 L 1085.622 0.0 Q 1447.4958 25.84814 1447.4958 77.54442 Q 1473.344 103.39256 1447.4958 129.2407 Q 1421.6477 155.08884 1447.4958 155.08884 Q 1473.344 155.08884 1473.344 180.93698 L 1473.344 180.93698 L 1473.344 206.78513 Q 1447.4958 206.78513 1395.7996 258.4814 Q 1318.2551 310.17767 1163.1664 336.02582 L 1008.0775 361.87396 L 982.2294 361.87396 L 930.5331 361.87396 L 930.5331 232.63327 L 930.5331 103.39256 L 878.8368 103.39256 L 801.29236 103.39256 L 801.29236 155.08884 Q 775.4442 180.93698 775.4442 284.32956 L 775.4442 387.7221 L 620.35535 387.7221 L 465.26654 387.7221 L 258.4814 387.7221 L 25.84814 387.7221 L 25.84814 361.87396 L 0.0 336.02582 L 0.0 258.4814 L 0.0 155.08884 L 0.0 155.08884 L 0.0 155.08884 L 25.84814 103.39256 Q 51.69628 25.84814 51.69628 0.0 z" svg:height="3.877221mm" draw:style-name="style-777" svg:viewBox="0.0 0.0 1473.344 387.7221" svg:width="14.73344mm" svg:x="106.49434mm" svg:y="104.42649mm"/>
          <draw:path svg:d="M 206.78513 0.0 Q 232.63327 -25.84814 206.78513 25.84814 Q 206.78513 77.54442 310.17767 51.69628 Q 387.7221 51.69628 361.87396 155.08884 Q 361.87396 232.63327 206.78513 258.4814 Q 77.54442 284.32956 51.69628 361.87396 Q 0.0 413.57025 0.0 284.32956 Q 0.0 155.08884 77.54442 129.2407 Q 155.08884 103.39256 155.08884 51.69628 Q 155.08884 0.0 206.78513 0.0 z" svg:height="3.6187396mm" draw:style-name="style-778" svg:viewBox="0.0 0.0 361.87396 361.87396" svg:width="3.6187396mm" svg:x="302.94022mm" svg:y="41.357025mm"/>
          <draw:path svg:d="M 206.78513 1.8189894E-12 L 310.17767 25.84814 L 310.17767 51.69628 Q 310.17767 77.54442 336.02582 77.54442 Q 361.87396 77.54442 361.87396 103.39256 Q 361.87396 129.2407 336.02582 180.93698 L 336.02582 206.78513 L 258.4814 206.78513 Q 180.93698 232.63327 129.2407 232.63327 L 77.54442 232.63327 L 77.54442 232.63327 Q 51.69628 232.63327 25.84814 258.4814 Q -25.84814 284.32956 0.0 232.63327 L 0.0 206.78513 L 0.0 206.78513 L 25.84814 180.93698 L 25.84814 180.93698 Q 51.69628 180.93698 51.69628 77.54442 Q 77.54442 -25.84814 206.78513 1.8189894E-12 z" svg:height="2.584814mm" draw:style-name="style-779" svg:viewBox="0.0 0.0 361.87396 258.4814" svg:width="3.6187396mm" svg:x="19.644587mm" svg:y="116.05815mm"/>
          <draw:path svg:d="M 1395.7996 0.0 L 1499.1921 0.0 L 1499.1921 25.84814 L 1525.0403 25.84814 L 1525.0403 51.69628 Q 1499.1921 51.69628 1525.0403 51.69628 Q 1550.8884 77.54442 1550.8884 103.39256 Q 1550.8884 155.08884 775.4442 206.78513 L 25.84814 232.63327 L 25.84814 258.4814 L 25.84814 284.32956 L 25.84814 284.32956 L 0.0 284.32956 L 0.0 258.4814 L 0.0 206.78513 L 51.69628 206.78513 L 77.54442 206.78513 L 77.54442 180.93698 L 51.69628 180.93698 L 51.69628 180.93698 L 51.69628 155.08884 L 51.69628 155.08884 L 51.69628 155.08884 L 25.84814 129.2407 L 25.84814 103.39256 L 155.08884 103.39256 Q 310.17767 77.54442 284.32956 77.54442 Q 284.32956 51.69628 284.32956 51.69628 L 284.32956 51.69628 L 310.17767 51.69628 L 361.87396 51.69628 L 413.57025 51.69628 L 491.1147 51.69628 L 620.35535 25.84814 L 723.7479 25.84814 L 852.98865 25.84814 Q 982.2294 51.69628 982.2294 25.84814 L 1008.0775 25.84814 L 1008.0775 25.84814 L 1008.0775 51.69628 L 1137.3182 51.69628 Q 1292.407 51.69628 1292.407 25.84814 Q 1292.407 0.0 1395.7996 0.0 z" svg:height="2.8432956mm" draw:style-name="style-780" svg:viewBox="0.0 0.0 1550.8884 284.32956" svg:width="15.508884mm" svg:x="264.68497mm" svg:y="123.03715mm"/>
          <draw:path svg:d="M 232.63327 129.2407 L 232.63327 129.2407 L 206.78513 129.2407 Q 180.93698 129.2407 129.2407 155.08884 Q 51.69628 180.93698 51.69628 155.08884 Q 51.69628 129.2407 25.84814 129.2407 L 1.8189894E-12 129.2407 L 1.8189894E-12 77.54442 Q 1.8189894E-12 0.0 77.54442 0.0 Q 180.93698 25.84814 206.78513 51.69628 Q 232.63327 103.39256 232.63327 129.2407 z" svg:height="1.5508884mm" draw:style-name="style-781" svg:viewBox="0.0 0.0 232.63327 155.08884" svg:width="2.3263326mm" svg:x="112.956375mm" svg:y="128.98222mm"/>
          <draw:path svg:d="M 413.57025 0.0 L 413.57025 0.0 L 491.1147 2171.244 Q 568.6591 4342.488 542.811 4394.184 Q 516.9628 4420.032 542.811 4445.8804 L 542.811 4471.7285 L 542.811 4471.7285 Q 516.9628 4471.7285 516.9628 4549.273 L 516.9628 4600.969 L 491.1147 4626.8174 L 491.1147 4652.6655 L 465.26654 4652.6655 L 439.4184 4652.6655 L 439.4184 4575.121 L 465.26654 4497.5767 L 465.26654 4497.5767 Q 465.26654 4471.7285 413.57025 4445.8804 L 413.57025 4420.032 L 387.7221 4420.032 Q 387.7221 4445.8804 361.87396 4471.7285 Q 361.87396 4497.5767 310.17767 4497.5767 Q 284.32956 4497.5767 284.32956 4471.7285 Q 284.32956 4445.8804 258.4814 4445.8804 Q 232.63327 4445.8804 206.78513 4394.184 L 206.78513 4342.488 L 180.93698 4342.488 Q 155.08884 4342.488 155.08884 4239.095 L 129.2407 4109.8545 L 129.2407 3825.525 Q 103.39256 3515.3472 103.39256 3463.651 Q 103.39256 3411.9546 77.54442 3411.9546 Q 51.69628 3386.1064 51.69628 3360.2583 L 51.69628 3334.4102 L 51.69628 3334.4102 Q 51.69628 3334.4102 77.54442 3308.562 L 77.54442 3308.562 L 77.54442 3308.562 Q 77.54442 3308.562 103.39256 3153.4731 Q 155.08884 2998.3843 103.39256 2791.599 Q 103.39256 2584.814 77.54442 2584.814 L 51.69628 2610.662 L 51.69628 2584.814 Q 51.69628 2558.9658 77.54442 2558.9658 Q 103.39256 2558.9658 103.39256 2429.7253 Q 129.2407 2274.6365 103.39256 2016.155 Q 51.69628 1757.6736 25.84814 1757.6736 L 3.6379788E-12 1757.6736 L 3.6379788E-12 1705.9773 Q 3.6379788E-12 1628.4329 3.6379788E-12 1602.5847 L 3.6379788E-12 1550.8884 L 25.84814 1473.344 Q 51.69628 1395.7996 51.69628 1369.9514 L 51.69628 1344.1033 L 51.69628 1292.407 Q 51.69628 1240.7107 103.39256 1085.622 Q 103.39256 956.3812 103.39256 827.1405 L 77.54442 672.05164 L 77.54442 672.05164 Q 51.69628 646.2035 51.69628 620.35535 Q 51.69628 620.35535 25.84814 516.9628 L 25.84814 387.7221 L 25.84814 387.7221 L 51.69628 387.7221 L 51.69628 387.7221 L 51.69628 413.57025 L 77.54442 413.57025 L 103.39256 413.57025 L 103.39256 387.7221 L 103.39256 361.87396 L 155.08884 336.02582 Q 180.93698 310.17767 232.63327 258.4814 Q 284.32956 206.78513 336.02582 206.78513 Q 387.7221 206.78513 387.7221 103.39256 Q 413.57025 0.0 413.57025 0.0 z" svg:height="46.526653mm" draw:style-name="style-782" svg:viewBox="0.0 0.0 542.811 4652.6655" svg:width="5.4281096mm" svg:x="311.2116mm" svg:y="39.289173mm"/>
          <draw:path svg:d="M 516.9628 51.69628 L 516.9628 0.0 L 542.811 25.84814 L 568.6591 51.69628 L 568.6591 51.69628 Q 620.35535 51.69628 620.35535 77.54442 Q 620.35535 103.39256 646.2035 103.39256 L 646.2035 103.39256 L 672.05164 155.08884 Q 672.05164 232.63327 672.05164 258.4814 L 672.05164 284.32956 L 672.05164 284.32956 Q 646.2035 310.17767 646.2035 310.17767 L 646.2035 310.17767 L 646.2035 310.17767 L 620.35535 336.02582 L 620.35535 336.02582 L 620.35535 361.87396 L 646.2035 361.87396 L 672.05164 361.87396 L 697.8998 387.7221 L 723.7479 413.57025 L 723.7479 413.57025 L 723.7479 413.57025 L 749.59607 413.57025 L 749.59607 413.57025 L 982.2294 413.57025 Q 1214.8627 413.57025 1214.8627 387.7221 Q 1214.8627 361.87396 1447.4958 387.7221 Q 1680.1292 413.57025 1705.9773 439.4184 L 1705.9773 439.4184 L 1680.1292 930.5331 Q 1654.281 1447.4958 1602.5847 1447.4958 Q 1576.7366 1447.4958 1550.8884 1421.6477 L 1525.0403 1421.6477 L 1499.1921 1421.6477 L 1499.1921 1421.6477 L 1499.1921 1395.7996 Q 1499.1921 1395.7996 1473.344 1344.1033 Q 1447.4958 1266.5588 1318.2551 1266.5588 Q 1189.0145 1266.5588 1163.1664 1214.8627 Q 1137.3182 1163.1664 1137.3182 1189.0145 Q 1111.4701 1189.0145 1085.622 1214.8627 L 1033.9257 1240.7107 L 1008.0775 1240.7107 L 982.2294 1240.7107 L 982.2294 1240.7107 L 956.3812 1240.7107 L 956.3812 1240.7107 L 930.5331 1214.8627 L 930.5331 1214.8627 Q 930.5331 1189.0145 904.68494 1189.0145 L 878.8368 1189.0145 L 878.8368 1137.3182 Q 878.8368 1085.622 878.8368 1033.9257 Q 878.8368 982.2294 878.8368 1008.0775 Q 878.8368 1033.9257 801.29236 956.3812 Q 723.7479 878.8368 723.7479 852.98865 L 723.7479 801.29236 L 697.8998 801.29236 Q 672.05164 801.29236 672.05164 775.4442 L 672.05164 749.59607 L 646.2035 749.59607 L 646.2035 775.4442 L 620.35535 775.4442 L 568.6591 775.4442 L 542.811 749.59607 L 516.9628 749.59607 L 516.9628 801.29236 L 516.9628 852.98865 L 542.811 852.98865 Q 568.6591 852.98865 568.6591 878.8368 Q 542.811 930.5331 516.9628 930.5331 Q 491.1147 930.5331 491.1147 956.3812 Q 491.1147 982.2294 465.26654 982.2294 Q 413.57025 956.3812 413.57025 1214.8627 Q 413.57025 1473.344 387.7221 1499.1921 Q 361.87396 1525.0403 361.87396 1550.8884 L 361.87396 1576.7366 L 361.87396 1576.7366 L 361.87396 1576.7366 L 336.02582 1602.5847 L 310.17767 1628.4329 L 310.17767 1628.4329 L 310.17767 1654.281 L 310.17767 1654.281 L 310.17767 1654.281 L 284.32956 1680.1292 L 258.4814 1705.9773 L 258.4814 1705.9773 L 258.4814 1705.9773 L 206.78513 1680.1292 L 180.93698 1654.281 L 155.08884 1654.281 L 103.39256 1654.281 L 103.39256 1628.4329 L 103.39256 1628.4329 L 77.54442 1628.4329 L 77.54442 1628.4329 L 77.54442 1395.7996 L 77.54442 1163.1664 L 77.54442 1163.1664 Q 77.54442 1137.3182 155.08884 1085.622 Q 206.78513 1033.9257 232.63327 956.3812 Q 258.4814 904.68494 180.93698 878.8368 Q 129.2407 827.1405 103.39256 801.29236 L 103.39256 775.4442 L 103.39256 723.7479 Q 103.39256 646.2035 129.2407 646.2035 Q 155.08884 620.35535 129.2407 594.50726 Q 103.39256 542.811 51.69628 516.9628 L 0.0 465.26654 L 0.0 465.26654 L 0.0 465.26654 L 25.84814 465.26654 L 25.84814 465.26654 L 51.69628 413.57025 Q 103.39256 361.87396 155.08884 361.87396 L 232.63327 361.87396 L 180.93698 336.02582 Q 129.2407 336.02582 103.39256 258.4814 L 103.39256 206.78513 L 77.54442 206.78513 L 77.54442 206.78513 L 77.54442 180.93698 L 77.54442 180.93698 L 77.54442 155.08884 L 77.54442 155.08884 L 206.78513 155.08884 Q 361.87396 155.08884 413.57025 129.2407 L 439.4184 129.2407 L 439.4184 129.2407 L 439.4184 155.08884 L 465.26654 155.08884 L 491.1147 155.08884 L 491.1147 180.93698 L 516.9628 180.93698 L 516.9628 180.93698 L 516.9628 155.08884 L 516.9628 155.08884 L 516.9628 155.08884 L 542.811 129.2407 Q 542.811 103.39256 516.9628 103.39256 Q 491.1147 103.39256 516.9628 51.69628 z M 982.2294 1137.3182 Q 1008.0775 1085.622 1033.9257 1137.3182 Q 1033.9257 1163.1664 1008.0775 1163.1664 Q 982.2294 1163.1664 982.2294 1137.3182 z" svg:height="17.059772mm" draw:style-name="style-783" svg:viewBox="0.0 0.0 1705.9773 1705.9773" svg:width="17.059772mm" svg:x="245.55734mm" svg:y="119.93537mm"/>
          <draw:path svg:d="M 129.2407 25.84814 L 180.93698 -3.6379788E-12 L 310.17767 -3.6379788E-12 Q 439.4184 -3.6379788E-12 491.1147 -3.6379788E-12 L 542.811 -3.6379788E-12 L 568.6591 51.69628 Q 620.35535 103.39256 620.35535 206.78513 L 620.35535 310.17767 L 646.2035 310.17767 L 646.2035 310.17767 L 646.2035 336.02582 L 672.05164 336.02582 L 672.05164 361.87396 L 672.05164 361.87396 L 646.2035 465.26654 Q 620.35535 568.6591 568.6591 568.6591 Q 516.9628 568.6591 516.9628 646.2035 Q 516.9628 723.7479 491.1147 749.59607 L 491.1147 775.4442 L 465.26654 775.4442 Q 439.4184 775.4442 439.4184 723.7479 Q 439.4184 697.8998 258.4814 697.8998 Q 103.39256 672.05164 103.39256 646.2035 L 77.54442 594.50726 L 77.54442 594.50726 L 77.54442 568.6591 L 51.69628 568.6591 L 0.0 568.6591 L 0.0 516.9628 Q 0.0 491.1147 51.69628 465.26654 Q 129.2407 465.26654 103.39256 387.7221 Q 103.39256 310.17767 103.39256 310.17767 Q 129.2407 284.32956 129.2407 232.63327 Q 129.2407 180.93698 103.39256 180.93698 Q 77.54442 180.93698 77.54442 103.39256 L 77.54442 25.84814 L 129.2407 25.84814 z" svg:height="7.754442mm" draw:style-name="style-784" svg:viewBox="0.0 0.0 672.05164 775.4442" svg:width="6.7205167mm" svg:x="160.25847mm" svg:y="180.93698mm"/>
          <draw:path svg:d="M 232.63327 0.0 L 232.63327 0.0 L 258.4814 51.69628 Q 258.4814 103.39256 284.32956 129.2407 Q 310.17767 129.2407 336.02582 206.78513 Q 361.87396 284.32956 413.57025 284.32956 Q 465.26654 284.32956 465.26654 310.17767 L 465.26654 336.02582 L 491.1147 284.32956 Q 516.9628 232.63327 594.50726 258.4814 Q 672.05164 284.32956 723.7479 258.4814 L 775.4442 258.4814 L 775.4442 284.32956 Q 801.29236 284.32956 852.98865 310.17767 Q 904.68494 310.17767 904.68494 336.02582 Q 904.68494 361.87396 878.8368 361.87396 Q 852.98865 336.02582 775.4442 336.02582 L 723.7479 336.02582 L 723.7479 361.87396 L 723.7479 361.87396 L 697.8998 361.87396 L 697.8998 387.7221 L 697.8998 387.7221 L 672.05164 387.7221 L 672.05164 439.4184 L 672.05164 465.26654 L 723.7479 465.26654 L 749.59607 439.4184 L 775.4442 413.57025 Q 775.4442 387.7221 852.98865 387.7221 Q 930.5331 413.57025 930.5331 439.4184 Q 930.5331 465.26654 982.2294 465.26654 L 1008.0775 465.26654 L 1008.0775 465.26654 Q 1008.0775 491.1147 982.2294 491.1147 L 956.3812 491.1147 L 956.3812 516.9628 L 956.3812 542.811 L 982.2294 542.811 L 1033.9257 542.811 L 1033.9257 568.6591 L 1033.9257 594.50726 L 1008.0775 594.50726 L 1008.0775 594.50726 L 982.2294 620.35535 Q 956.3812 620.35535 956.3812 749.59607 Q 982.2294 878.8368 930.5331 956.3812 Q 878.8368 1033.9257 878.8368 1214.8627 Q 878.8368 1369.9514 878.8368 1395.7996 L 878.8368 1421.6477 L 878.8368 1421.6477 Q 878.8368 1421.6477 852.98865 1576.7366 L 852.98865 1731.8254 L 775.4442 1731.8254 L 697.8998 1731.8254 L 697.8998 1705.9773 L 723.7479 1705.9773 L 723.7479 1680.1292 L 723.7479 1654.281 L 749.59607 1654.281 L 749.59607 1628.4329 L 723.7479 1628.4329 Q 697.8998 1628.4329 697.8998 1602.5847 Q 672.05164 1602.5847 723.7479 1550.8884 L 749.59607 1473.344 L 749.59607 1473.344 L 775.4442 1473.344 L 775.4442 1447.4958 L 775.4442 1421.6477 L 749.59607 1395.7996 L 749.59607 1369.9514 L 723.7479 1369.9514 L 697.8998 1369.9514 L 697.8998 1395.7996 L 672.05164 1421.6477 L 672.05164 1421.6477 Q 672.05164 1421.6477 646.2035 1473.344 Q 620.35535 1473.344 568.6591 1421.6477 Q 542.811 1369.9514 516.9628 1395.7996 Q 465.26654 1421.6477 465.26654 1395.7996 Q 465.26654 1369.9514 465.26654 1369.9514 Q 439.4184 1369.9514 413.57025 1395.7996 Q 413.57025 1421.6477 361.87396 1447.4958 L 336.02582 1473.344 L 336.02582 1473.344 L 310.17767 1473.344 L 310.17767 1473.344 L 310.17767 1473.344 L 284.32956 1473.344 L 258.4814 1473.344 L 258.4814 1473.344 L 258.4814 1473.344 L 258.4814 1421.6477 Q 258.4814 1344.1033 258.4814 1318.2551 Q 258.4814 1292.407 206.78513 1292.407 L 155.08884 1292.407 L 155.08884 1214.8627 L 155.08884 1111.4701 L 155.08884 1059.7738 Q 155.08884 1008.0775 129.2407 1033.9257 Q 129.2407 1059.7738 103.39256 1059.7738 Q 77.54442 1059.7738 77.54442 1008.0775 Q 77.54442 956.3812 51.69628 956.3812 Q 25.84814 956.3812 25.84814 904.68494 Q -9.094947E-13 878.8368 25.84814 568.6591 Q 51.69628 258.4814 25.84814 232.63327 Q -9.094947E-13 232.63327 -9.094947E-13 206.78513 L -9.094947E-13 180.93698 L -9.094947E-13 155.08884 L -9.094947E-13 129.2407 L 51.69628 129.2407 Q 103.39256 129.2407 129.2407 155.08884 Q 155.08884 180.93698 155.08884 155.08884 Q 155.08884 129.2407 129.2407 103.39256 Q 103.39256 77.54442 129.2407 51.69628 L 155.08884 25.84814 L 180.93698 25.84814 Q 206.78513 0.0 232.63327 0.0 z" svg:height="17.318254mm" draw:style-name="style-785" svg:viewBox="0.0 0.0 1033.9257 1731.8254" svg:width="10.339256mm" svg:x="71.857834mm" svg:y="128.98222mm"/>
          <draw:path svg:d="M -9.094947E-13 103.39256 L -9.094947E-13 0.0 L 25.84814 25.84814 Q 25.84814 51.69628 77.54442 25.84814 Q 155.08884 25.84814 155.08884 77.54442 L 155.08884 103.39256 L 155.08884 129.2407 L 155.08884 155.08884 L 155.08884 155.08884 Q 129.2407 155.08884 129.2407 180.93698 L 129.2407 232.63327 L 77.54442 232.63327 L 25.84814 232.63327 L 25.84814 258.4814 L -9.094947E-13 258.4814 L -9.094947E-13 232.63327 Q -25.84814 206.78513 -9.094947E-13 103.39256 z" svg:height="2.584814mm" draw:style-name="style-786" svg:viewBox="0.0 0.0 155.08884 258.4814" svg:width="1.5508884mm" svg:x="60.74313mm" svg:y="96.41357mm"/>
          <draw:path svg:d="M 620.35535 51.69628 L 620.35535 51.69628 L 620.35535 103.39256 L 620.35535 129.2407 L 620.35535 129.2407 Q 594.50726 155.08884 620.35535 155.08884 L 620.35535 155.08884 L 620.35535 155.08884 L 646.2035 155.08884 L 672.05164 155.08884 L 723.7479 155.08884 L 723.7479 180.93698 Q 723.7479 206.78513 620.35535 232.63327 Q 542.811 258.4814 542.811 310.17767 Q 516.9628 361.87396 465.26654 387.7221 Q 413.57025 413.57025 413.57025 439.4184 Q 413.57025 465.26654 387.7221 465.26654 L 361.87396 465.26654 L 361.87396 439.4184 Q 361.87396 413.57025 361.87396 361.87396 Q 336.02582 310.17767 206.78513 310.17767 L 103.39256 310.17767 L 103.39256 258.4814 Q 103.39256 232.63327 77.54442 232.63327 L 77.54442 206.78513 L 77.54442 206.78513 L 51.69628 206.78513 L 51.69628 206.78513 L 51.69628 206.78513 L 51.69628 180.93698 L 51.69628 180.93698 L 77.54442 180.93698 L 77.54442 155.08884 L 51.69628 155.08884 L 25.84814 155.08884 L 25.84814 129.2407 L 0.0 103.39256 L 0.0 77.54442 L 0.0 51.69628 L 25.84814 51.69628 L 51.69628 51.69628 L 103.39256 77.54442 Q 180.93698 77.54442 180.93698 51.69628 Q 180.93698 25.84814 206.78513 51.69628 Q 258.4814 51.69628 258.4814 25.84814 Q 258.4814 -1.8189894E-12 361.87396 -1.8189894E-12 Q 491.1147 -1.8189894E-12 542.811 51.69628 Q 594.50726 51.69628 620.35535 51.69628 z M 77.54442 129.2407 Q 77.54442 103.39256 77.54442 103.39256 Q 103.39256 103.39256 103.39256 103.39256 Q 103.39256 129.2407 77.54442 129.2407 z" svg:height="4.652665mm" draw:style-name="style-787" svg:viewBox="0.0 0.0 723.7479 465.26654" svg:width="7.237479mm" svg:x="202.13246mm" svg:y="148.36833mm"/>
          <draw:path svg:d="M 361.87396 0.0 L 361.87396 0.0 L 387.7221 25.84814 Q 387.7221 51.69628 387.7221 103.39256 Q 387.7221 180.93698 387.7221 180.93698 L 387.7221 180.93698 L 387.7221 180.93698 Q 361.87396 206.78513 284.32956 336.02582 L 206.78513 465.26654 L 206.78513 465.26654 Q 206.78513 465.26654 129.2407 491.1147 L 77.54442 491.1147 L 77.54442 491.1147 Q 77.54442 465.26654 129.2407 465.26654 Q 155.08884 465.26654 180.93698 413.57025 Q 180.93698 361.87396 77.54442 361.87396 L 0.0 361.87396 L 0.0 336.02582 L 0.0 336.02582 L 0.0 258.4814 L 0.0 155.08884 L 129.2407 180.93698 Q 284.32956 206.78513 310.17767 155.08884 Q 336.02582 103.39256 336.02582 51.69628 Q 336.02582 0.0 361.87396 0.0 z" svg:height="4.9111466mm" draw:style-name="style-788" svg:viewBox="0.0 0.0 387.7221 491.1147" svg:width="3.877221mm" svg:x="289.2407mm" svg:y="175.2504mm"/>
          <draw:path svg:d="M 129.2407 51.69628 L 129.2407 0.0 L 155.08884 0.0 Q 206.78513 25.84814 206.78513 25.84814 L 206.78513 51.69628 L 361.87396 51.69628 Q 516.9628 103.39256 594.50726 155.08884 Q 672.05164 206.78513 775.4442 180.93698 L 852.98865 180.93698 L 878.8368 206.78513 Q 878.8368 258.4814 827.1405 284.32956 Q 775.4442 310.17767 775.4442 336.02582 L 775.4442 361.87396 L 827.1405 439.4184 Q 878.8368 516.9628 878.8368 516.9628 L 878.8368 516.9628 L 904.68494 516.9628 L 904.68494 516.9628 L 904.68494 542.811 L 878.8368 542.811 L 878.8368 542.811 L 878.8368 568.6591 L 878.8368 568.6591 L 878.8368 568.6591 L 852.98865 568.6591 L 852.98865 568.6591 L 827.1405 594.50726 L 801.29236 594.50726 L 697.8998 594.50726 L 594.50726 620.35535 L 594.50726 620.35535 L 568.6591 620.35535 L 568.6591 646.2035 L 568.6591 672.05164 L 594.50726 672.05164 L 594.50726 672.05164 L 620.35535 697.8998 L 620.35535 697.8998 L 568.6591 723.7479 Q 516.9628 723.7479 516.9628 775.4442 L 516.9628 801.29236 L 491.1147 827.1405 L 491.1147 852.98865 L 439.4184 878.8368 Q 361.87396 904.68494 387.7221 956.3812 Q 387.7221 1008.0775 336.02582 1008.0775 L 284.32956 1033.9257 L 284.32956 1033.9257 L 258.4814 1033.9257 L 258.4814 1033.9257 L 258.4814 1033.9257 L 232.63327 1059.7738 L 206.78513 1059.7738 L 155.08884 1085.622 Q 129.2407 1085.622 129.2407 1189.0145 L 103.39256 1266.5588 L 103.39256 1266.5588 L 103.39256 1240.7107 L 77.54442 1240.7107 L 51.69628 1240.7107 L 51.69628 1214.8627 L 51.69628 1214.8627 L 25.84814 1214.8627 L 25.84814 1240.7107 L 0.0 1240.7107 L 0.0 1240.7107 L 0.0 1059.7738 Q 0.0 878.8368 25.84814 568.6591 L 25.84814 258.4814 L 25.84814 258.4814 L 51.69628 258.4814 L 51.69628 232.63327 L 51.69628 206.78513 L 77.54442 206.78513 L 77.54442 206.78513 L 77.54442 180.93698 L 103.39256 180.93698 L 103.39256 206.78513 L 103.39256 232.63327 L 129.2407 232.63327 L 129.2407 206.78513 L 129.2407 206.78513 L 155.08884 206.78513 L 155.08884 206.78513 L 155.08884 206.78513 L 155.08884 180.93698 L 155.08884 180.93698 L 129.2407 180.93698 L 129.2407 155.08884 L 129.2407 155.08884 L 155.08884 155.08884 L 155.08884 155.08884 L 155.08884 155.08884 L 155.08884 129.2407 Q 155.08884 129.2407 129.2407 51.69628 z" svg:height="12.665589mm" draw:style-name="style-789" svg:viewBox="0.0 0.0 904.68494 1266.5588" svg:width="9.046849mm" svg:x="9.822293mm" svg:y="61.518574mm"/>
          <draw:path svg:d="M 103.39256 25.84814 L 103.39256 3.6379788E-12 L 129.2407 3.6379788E-12 L 129.2407 3.6379788E-12 L 155.08884 3.6379788E-12 Q 180.93698 25.84814 232.63327 232.63327 Q 284.32956 413.57025 336.02582 465.26654 Q 361.87396 516.9628 361.87396 516.9628 L 361.87396 542.811 L 361.87396 568.6591 Q 361.87396 568.6591 387.7221 594.50726 Q 413.57025 594.50726 413.57025 620.35535 Q 387.7221 672.05164 361.87396 646.2035 Q 361.87396 620.35535 336.02582 620.35535 L 336.02582 646.2035 L 284.32956 646.2035 L 232.63327 646.2035 L 206.78513 646.2035 Q 206.78513 620.35535 155.08884 620.35535 L 77.54442 620.35535 L 51.69628 646.2035 L 25.84814 646.2035 L 25.84814 620.35535 L 0.0 594.50726 L 0.0 594.50726 L 0.0 594.50726 L 0.0 568.6591 Q 0.0 568.6591 25.84814 310.17767 Q 51.69628 77.54442 25.84814 77.54442 Q 0.0 51.69628 0.0 51.69628 L 25.84814 51.69628 L 51.69628 51.69628 Q 103.39256 51.69628 103.39256 25.84814 z" svg:height="6.462035mm" draw:style-name="style-790" svg:viewBox="0.0 0.0 413.57025 646.2035" svg:width="4.1357026mm" svg:x="99.25686mm" svg:y="165.94507mm"/>
          <draw:path svg:d="M 1550.8884 0.0 L 1964.4587 0.0 L 1990.3069 25.84814 L 2016.155 25.84814 L 2016.155 51.69628 L 1990.3069 103.39256 L 1990.3069 103.39256 L 1990.3069 103.39256 L 1964.4587 129.2407 L 1938.6106 155.08884 L 1680.1292 155.08884 Q 1395.7996 155.08884 1266.5588 180.93698 L 1111.4701 180.93698 L 697.8998 180.93698 Q 310.17767 206.78513 155.08884 180.93698 L 3.6379788E-12 180.93698 L 3.6379788E-12 180.93698 L 3.6379788E-12 155.08884 L 77.54442 155.08884 L 129.2407 155.08884 L 103.39256 129.2407 L 77.54442 103.39256 L 77.54442 103.39256 L 77.54442 103.39256 L 51.69628 103.39256 L 51.69628 103.39256 L 51.69628 77.54442 L 25.84814 77.54442 L 25.84814 77.54442 L 25.84814 51.69628 L 594.50726 51.69628 Q 1137.3182 0.0 1550.8884 0.0 z" svg:height="1.8093698mm" draw:style-name="style-791" svg:viewBox="0.0 0.0 2016.155 180.93698" svg:width="20.16155mm" svg:x="233.4087mm" svg:y="16.025846mm"/>
          <draw:path svg:d="M 206.78513 1.8189894E-12 L 232.63327 1.8189894E-12 L 232.63327 1.8189894E-12 Q 258.4814 1.8189894E-12 258.4814 1.8189894E-12 L 258.4814 1.8189894E-12 L 336.02582 25.84814 L 413.57025 25.84814 L 413.57025 25.84814 L 413.57025 51.69628 L 413.57025 51.69628 L 413.57025 51.69628 L 413.57025 155.08884 Q 413.57025 232.63327 413.57025 232.63327 Q 413.57025 258.4814 206.78513 258.4814 L 9.094947E-13 258.4814 L 9.094947E-13 258.4814 L 9.094947E-13 258.4814 L 51.69628 258.4814 L 129.2407 258.4814 L 129.2407 155.08884 L 129.2407 25.84814 L 155.08884 25.84814 Q 155.08884 1.8189894E-12 206.78513 1.8189894E-12 z" svg:height="2.584814mm" draw:style-name="style-792" svg:viewBox="0.0 0.0 413.57025 258.4814" svg:width="4.1357026mm" svg:x="77.02746mm" svg:y="83.23101mm"/>
          <draw:path svg:d="M 1008.0775 0.0 L 1008.0775 0.0 L 1059.7738 51.69628 Q 1085.622 77.54442 1111.4701 180.93698 Q 1111.4701 284.32956 1059.7738 284.32956 L 1008.0775 310.17767 L 1008.0775 310.17767 L 982.2294 310.17767 L 982.2294 310.17767 L 982.2294 310.17767 L 982.2294 310.17767 Q 982.2294 284.32956 723.7479 310.17767 L 465.26654 361.87396 L 361.87396 361.87396 L 232.63327 361.87396 L 232.63327 361.87396 Q 232.63327 361.87396 129.2407 336.02582 L 0.0 310.17767 L 0.0 310.17767 L 0.0 310.17767 L 0.0 284.32956 L 0.0 284.32956 L 206.78513 284.32956 L 413.57025 258.4814 L 413.57025 258.4814 Q 413.57025 258.4814 413.57025 155.08884 L 413.57025 25.84814 L 723.7479 25.84814 Q 1008.0775 0.0 1008.0775 0.0 z" svg:height="3.6187396mm" draw:style-name="style-793" svg:viewBox="0.0 0.0 1111.4701 361.87396" svg:width="11.1147mm" svg:x="177.31825mm" svg:y="112.18093mm"/>
          <draw:path svg:d="M 129.2407 0.0 L 155.08884 0.0 L 232.63327 51.69628 Q 310.17767 103.39256 310.17767 206.78513 L 310.17767 336.02582 L 310.17767 336.02582 L 310.17767 361.87396 L 310.17767 361.87396 L 310.17767 361.87396 L 284.32956 361.87396 L 284.32956 361.87396 L 284.32956 387.7221 L 310.17767 387.7221 L 310.17767 413.57025 L 310.17767 439.4184 L 284.32956 465.26654 L 284.32956 465.26654 L 258.4814 491.1147 Q 206.78513 516.9628 206.78513 516.9628 L 180.93698 516.9628 L 180.93698 516.9628 Q 155.08884 491.1147 155.08884 491.1147 L 155.08884 491.1147 L 155.08884 491.1147 L 129.2407 465.26654 L 129.2407 465.26654 L 103.39256 465.26654 L 103.39256 465.26654 Q 103.39256 465.26654 51.69628 413.57025 Q 9.094947E-13 413.57025 9.094947E-13 336.02582 L 9.094947E-13 284.32956 L 9.094947E-13 258.4814 Q 9.094947E-13 232.63327 25.84814 206.78513 L 51.69628 155.08884 L 51.69628 155.08884 Q 51.69628 129.2407 77.54442 51.69628 Q 103.39256 0.0 129.2407 0.0 z" svg:height="5.169628mm" draw:style-name="style-794" svg:viewBox="0.0 0.0 310.17767 516.9628" svg:width="3.1017768mm" svg:x="72.891754mm" svg:y="188.17447mm"/>
          <draw:path svg:d="M 51.69628 51.69628 L 77.54442 1.8189894E-12 L 103.39256 1.8189894E-12 Q 129.2407 1.8189894E-12 129.2407 51.69628 Q 129.2407 77.54442 206.78513 77.54442 L 310.17767 103.39256 L 310.17767 103.39256 L 310.17767 103.39256 L 336.02582 129.2407 L 361.87396 155.08884 L 361.87396 155.08884 L 361.87396 155.08884 L 361.87396 180.93698 L 361.87396 180.93698 L 336.02582 180.93698 L 336.02582 206.78513 L 336.02582 206.78513 L 310.17767 206.78513 L 310.17767 206.78513 L 310.17767 206.78513 L 310.17767 232.63327 L 310.17767 232.63327 L 258.4814 258.4814 Q 232.63327 258.4814 206.78513 361.87396 Q 180.93698 465.26654 155.08884 465.26654 Q 103.39256 439.4184 103.39256 439.4184 L 103.39256 413.57025 L 103.39256 413.57025 L 103.39256 413.57025 L 103.39256 361.87396 Q 103.39256 336.02582 77.54442 336.02582 Q 51.69628 336.02582 51.69628 258.4814 Q 51.69628 155.08884 25.84814 155.08884 L 9.094947E-13 129.2407 L 9.094947E-13 129.2407 Q 9.094947E-13 103.39256 25.84814 103.39256 Q 51.69628 103.39256 51.69628 51.69628 z" svg:height="4.652665mm" draw:style-name="style-795" svg:viewBox="0.0 0.0 361.87396 465.26654" svg:width="3.6187396mm" svg:x="66.6882mm" svg:y="154.05492mm"/>
          <draw:path svg:d="M 646.2035 77.54442 L 646.2035 103.39256 L 594.50726 180.93698 Q 516.9628 258.4814 491.1147 284.32956 Q 465.26654 284.32956 491.1147 310.17767 Q 491.1147 310.17767 516.9628 336.02582 Q 542.811 336.02582 542.811 387.7221 Q 542.811 439.4184 516.9628 439.4184 Q 491.1147 439.4184 491.1147 465.26654 L 491.1147 516.9628 L 465.26654 516.9628 Q 439.4184 516.9628 284.32956 516.9628 L 155.08884 516.9628 L 155.08884 516.9628 L 129.2407 516.9628 L 129.2407 516.9628 L 129.2407 516.9628 L 77.54442 542.811 L 51.69628 568.6591 L 51.69628 568.6591 L 51.69628 568.6591 L 25.84814 568.6591 L -9.094947E-13 568.6591 L -9.094947E-13 542.811 L 25.84814 542.811 L 25.84814 542.811 L 25.84814 516.9628 L 25.84814 516.9628 L 25.84814 516.9628 L 51.69628 413.57025 Q 77.54442 310.17767 77.54442 258.4814 Q 129.2407 206.78513 77.54442 103.39256 L 51.69628 0.0 L 77.54442 0.0 L 103.39256 0.0 L 284.32956 0.0 Q 465.26654 0.0 542.811 25.84814 Q 646.2035 51.69628 646.2035 77.54442 z" svg:height="5.686591mm" draw:style-name="style-796" svg:viewBox="0.0 0.0 646.2035 568.6591" svg:width="6.462035mm" svg:x="51.4378mm" svg:y="83.74798mm"/>
          <draw:path svg:d="M 465.26654 25.84814 L 465.26654 0.0 L 516.9628 25.84814 Q 568.6591 51.69628 594.50726 51.69628 L 594.50726 51.69628 L 594.50726 129.2407 L 594.50726 206.78513 L 878.8368 232.63327 Q 1163.1664 258.4814 1214.8627 232.63327 Q 1240.7107 206.78513 1240.7107 232.63327 Q 1266.5588 232.63327 1266.5588 258.4814 L 1266.5588 258.4814 L 1214.8627 258.4814 Q 1189.0145 258.4814 1189.0145 284.32956 Q 1189.0145 310.17767 1111.4701 336.02582 L 1008.0775 361.87396 L 1008.0775 361.87396 L 1008.0775 361.87396 L 1033.9257 361.87396 L 1033.9257 361.87396 L 1008.0775 387.7221 L 982.2294 413.57025 L 1059.7738 413.57025 Q 1111.4701 439.4184 1111.4701 491.1147 L 1111.4701 542.811 L 1111.4701 568.6591 L 1111.4701 568.6591 L 1111.4701 568.6591 Q 1111.4701 568.6591 1008.0775 646.2035 Q 930.5331 697.8998 930.5331 723.7479 Q 930.5331 749.59607 904.68494 749.59607 Q 878.8368 749.59607 878.8368 775.4442 Q 852.98865 801.29236 852.98865 775.4442 Q 827.1405 775.4442 672.05164 749.59607 L 516.9628 723.7479 L 516.9628 775.4442 L 516.9628 801.29236 L 491.1147 801.29236 L 465.26654 801.29236 L 465.26654 775.4442 L 491.1147 749.59607 L 491.1147 723.7479 Q 491.1147 672.05164 516.9628 620.35535 Q 542.811 568.6591 491.1147 568.6591 Q 439.4184 542.811 439.4184 516.9628 Q 439.4184 465.26654 387.7221 439.4184 Q 336.02582 413.57025 258.4814 361.87396 L 180.93698 361.87396 L 129.2407 361.87396 L 77.54442 361.87396 L 25.84814 336.02582 L -1.8189894E-12 336.02582 L -1.8189894E-12 310.17767 L -1.8189894E-12 284.32956 L 51.69628 284.32956 L 103.39256 258.4814 L 103.39256 258.4814 L 103.39256 258.4814 L 103.39256 258.4814 L 129.2407 258.4814 L 129.2407 258.4814 L 129.2407 258.4814 L 336.02582 232.63327 L 516.9628 206.78513 L 516.9628 206.78513 L 542.811 206.78513 L 542.811 129.2407 Q 542.811 51.69628 491.1147 51.69628 Q 465.26654 51.69628 465.26654 25.84814 z" svg:height="8.012923mm" draw:style-name="style-797" svg:viewBox="0.0 0.0 1266.5588 801.29236" svg:width="12.665589mm" svg:x="153.27948mm" svg:y="112.18093mm"/>
          <draw:path svg:d="M 232.63327 1.8189894E-12 L 258.4814 25.84814 L 258.4814 25.84814 Q 258.4814 51.69628 284.32956 129.2407 L 310.17767 206.78513 L 310.17767 232.63327 L 310.17767 232.63327 L 284.32956 284.32956 Q 258.4814 336.02582 258.4814 387.7221 L 258.4814 413.57025 L 258.4814 413.57025 Q 258.4814 439.4184 232.63327 413.57025 Q 206.78513 387.7221 103.39256 387.7221 L 25.84814 387.7221 L 0.0 387.7221 L 0.0 387.7221 L 0.0 387.7221 Q 0.0 387.7221 0.0 336.02582 L 0.0 284.32956 L 0.0 258.4814 Q 0.0 232.63327 51.69628 206.78513 Q 77.54442 180.93698 103.39256 155.08884 Q 103.39256 103.39256 129.2407 103.39256 Q 155.08884 77.54442 180.93698 25.84814 Q 206.78513 -25.84814 232.63327 1.8189894E-12 z" svg:height="4.1357026mm" draw:style-name="style-798" svg:viewBox="0.0 0.0 310.17767 413.57025" svg:width="3.1017768mm" svg:x="24.814215mm" svg:y="119.15993mm"/>
          <draw:path svg:d="M 180.93698 25.84814 L 180.93698 0.0 L 180.93698 0.0 L 180.93698 0.0 L 232.63327 542.811 Q 258.4814 1085.622 310.17767 1085.622 L 361.87396 1085.622 L 361.87396 1111.4701 L 387.7221 1111.4701 L 387.7221 1111.4701 L 387.7221 1137.3182 L 336.02582 1137.3182 L 310.17767 1137.3182 L 310.17767 1163.1664 L 284.32956 1163.1664 L 284.32956 1163.1664 L 284.32956 1137.3182 L 284.32956 1137.3182 L 284.32956 1137.3182 L 258.4814 1137.3182 L 258.4814 1137.3182 L 206.78513 1137.3182 Q 155.08884 1137.3182 129.2407 1137.3182 Q 103.39256 1137.3182 77.54442 1085.622 L 25.84814 1033.9257 L 25.84814 672.05164 Q 25.84814 284.32956 51.69628 206.78513 Q 51.69628 129.2407 25.84814 129.2407 Q 0.0 129.2407 0.0 103.39256 L 0.0 77.54442 L 25.84814 77.54442 L 25.84814 77.54442 L 25.84814 77.54442 L 25.84814 77.54442 L 77.54442 103.39256 Q 103.39256 103.39256 129.2407 77.54442 Q 129.2407 51.69628 129.2407 51.69628 Q 155.08884 51.69628 155.08884 25.84814 L 180.93698 25.84814 L 180.93698 25.84814 z" svg:height="11.631663mm" draw:style-name="style-799" svg:viewBox="0.0 0.0 387.7221 1163.1664" svg:width="3.877221mm" svg:x="184.29724mm" svg:y="91.50242mm"/>
          <draw:path svg:d="M 465.26654 0.0 L 491.1147 0.0 L 516.9628 25.84814 Q 568.6591 51.69628 568.6591 25.84814 Q 568.6591 25.84814 594.50726 0.0 L 594.50726 0.0 L 620.35535 155.08884 Q 646.2035 310.17767 646.2035 310.17767 L 646.2035 310.17767 L 620.35535 672.05164 Q 620.35535 1033.9257 646.2035 1137.3182 Q 672.05164 1240.7107 697.8998 1240.7107 Q 723.7479 1240.7107 723.7479 1189.0145 L 723.7479 1137.3182 L 749.59607 1137.3182 L 749.59607 1137.3182 L 749.59607 1189.0145 L 749.59607 1240.7107 L 749.59607 1292.407 L 723.7479 1318.2551 L 723.7479 1369.9514 L 723.7479 1421.6477 L 723.7479 1421.6477 L 723.7479 1421.6477 L 697.8998 1395.7996 L 697.8998 1344.1033 L 672.05164 1344.1033 Q 646.2035 1344.1033 620.35535 1344.1033 L 620.35535 1369.9514 L 594.50726 1395.7996 L 568.6591 1421.6477 L 568.6591 1421.6477 L 568.6591 1447.4958 L 568.6591 1447.4958 L 568.6591 1447.4958 L 568.6591 1447.4958 L 542.811 1447.4958 L 516.9628 1447.4958 L 491.1147 1447.4958 L 491.1147 1447.4958 L 465.26654 1447.4958 L 465.26654 1447.4958 L 465.26654 1447.4958 L 465.26654 1421.6477 L 465.26654 1421.6477 L 439.4184 1421.6477 Q 439.4184 1395.7996 413.57025 1344.1033 Q 361.87396 1266.5588 336.02582 1240.7107 L 310.17767 1214.8627 L 310.17767 1214.8627 Q 310.17767 1189.0145 258.4814 1189.0145 Q 232.63327 1189.0145 232.63327 1163.1664 Q 258.4814 1137.3182 206.78513 982.2294 Q 180.93698 852.98865 103.39256 852.98865 Q 25.84814 827.1405 51.69628 801.29236 L 51.69628 749.59607 L 51.69628 749.59607 Q 51.69628 749.59607 51.69628 672.05164 Q 51.69628 620.35535 51.69628 594.50726 L 25.84814 568.6591 L 25.84814 542.811 Q 25.84814 516.9628 0.0 516.9628 Q -51.69628 516.9628 0.0 491.1147 Q 77.54442 465.26654 51.69628 413.57025 Q 51.69628 361.87396 103.39256 361.87396 Q 129.2407 361.87396 155.08884 310.17767 Q 155.08884 284.32956 103.39256 284.32956 Q 77.54442 284.32956 77.54442 206.78513 L 103.39256 103.39256 L 77.54442 103.39256 L 77.54442 103.39256 L 77.54442 103.39256 L 77.54442 103.39256 L 77.54442 77.54442 L 103.39256 77.54442 L 103.39256 51.69628 L 103.39256 51.69628 L 155.08884 51.69628 Q 180.93698 51.69628 206.78513 77.54442 Q 206.78513 103.39256 310.17767 51.69628 Q 413.57025 0.0 439.4184 0.0 Q 465.26654 0.0 465.26654 0.0 z M 155.08884 749.59607 Q 180.93698 749.59607 180.93698 775.4442 Q 180.93698 801.29236 155.08884 801.29236 Q 129.2407 801.29236 129.2407 775.4442 Q 129.2407 749.59607 155.08884 749.59607 z" svg:height="14.474958mm" draw:style-name="style-800" svg:viewBox="0.0 0.0 749.59607 1447.4958" svg:width="7.4959607mm" svg:x="292.60095mm" svg:y="169.5638mm"/>
          <draw:path svg:d="M 491.1147 0.0 L 491.1147 0.0 L 491.1147 77.54442 Q 516.9628 129.2407 594.50726 206.78513 Q 697.8998 258.4814 697.8998 284.32956 Q 697.8998 310.17767 723.7479 310.17767 Q 749.59607 336.02582 749.59607 336.02582 L 749.59607 336.02582 L 723.7479 361.87396 Q 697.8998 387.7221 697.8998 439.4184 Q 697.8998 491.1147 697.8998 542.811 L 697.8998 568.6591 L 749.59607 646.2035 Q 749.59607 749.59607 775.4442 749.59607 L 775.4442 775.4442 L 775.4442 775.4442 Q 749.59607 775.4442 749.59607 801.29236 L 749.59607 801.29236 L 749.59607 982.2294 Q 775.4442 1163.1664 723.7479 1214.8627 Q 672.05164 1266.5588 646.2035 1266.5588 L 594.50726 1266.5588 L 594.50726 1266.5588 L 594.50726 1240.7107 L 568.6591 1214.8627 L 542.811 1189.0145 L 542.811 1163.1664 L 542.811 1137.3182 L 516.9628 1085.622 Q 491.1147 1033.9257 491.1147 1059.7738 Q 491.1147 1085.622 465.26654 1085.622 Q 439.4184 1085.622 413.57025 904.68494 L 387.7221 749.59607 L 361.87396 697.8998 L 336.02582 672.05164 L 336.02582 723.7479 L 336.02582 775.4442 L 284.32956 852.98865 Q 232.63327 904.68494 232.63327 930.5331 L 232.63327 930.5331 L 206.78513 930.5331 L 206.78513 956.3812 L 180.93698 956.3812 L 155.08884 956.3812 L 155.08884 930.5331 L 129.2407 930.5331 L 129.2407 956.3812 L 129.2407 982.2294 L 103.39256 982.2294 L 103.39256 982.2294 L 103.39256 956.3812 L 103.39256 904.68494 L 103.39256 904.68494 L 77.54442 878.8368 L 77.54442 878.8368 L 77.54442 878.8368 L 77.54442 852.98865 L 77.54442 827.1405 L 51.69628 801.29236 Q 25.84814 775.4442 25.84814 749.59607 L 1.8189894E-12 697.8998 L 1.8189894E-12 697.8998 Q 25.84814 697.8998 77.54442 594.50726 Q 129.2407 516.9628 129.2407 439.4184 L 103.39256 336.02582 L 155.08884 232.63327 Q 180.93698 155.08884 206.78513 129.2407 Q 206.78513 77.54442 258.4814 77.54442 Q 310.17767 77.54442 284.32956 103.39256 Q 284.32956 129.2407 361.87396 129.2407 Q 439.4184 129.2407 465.26654 77.54442 Q 491.1147 0.0 491.1147 0.0 z" svg:height="12.665589mm" draw:style-name="style-801" svg:viewBox="0.0 0.0 775.4442 1266.5588" svg:width="7.754442mm" svg:x="125.36348mm" svg:y="140.35541mm"/>
          <draw:path svg:d="M 387.7221 9.094947E-13 L 413.57025 9.094947E-13 L 413.57025 155.08884 L 413.57025 310.17767 L 465.26654 336.02582 Q 491.1147 336.02582 516.9628 387.7221 L 516.9628 439.4184 L 516.9628 439.4184 L 516.9628 439.4184 L 516.9628 465.26654 L 542.811 465.26654 L 542.811 491.1147 L 542.811 491.1147 L 542.811 594.50726 Q 516.9628 723.7479 465.26654 697.8998 Q 439.4184 672.05164 413.57025 801.29236 Q 387.7221 930.5331 361.87396 930.5331 Q 336.02582 956.3812 336.02582 956.3812 L 336.02582 956.3812 L 310.17767 956.3812 Q 284.32956 982.2294 284.32956 1033.9257 L 284.32956 1085.622 L 258.4814 1085.622 L 258.4814 1059.7738 L 180.93698 1059.7738 L 103.39256 1059.7738 L 103.39256 1033.9257 L 77.54442 1033.9257 L 77.54442 1033.9257 L 77.54442 1059.7738 L 51.69628 1059.7738 L 25.84814 1059.7738 L 25.84814 1033.9257 L 25.84814 1008.0775 L 0.0 1008.0775 L 0.0 1008.0775 L 0.0 1008.0775 L 0.0 1008.0775 L 0.0 982.2294 L 25.84814 982.2294 L 25.84814 956.3812 Q 25.84814 904.68494 25.84814 904.68494 Q 25.84814 878.8368 51.69628 852.98865 Q 77.54442 852.98865 51.69628 827.1405 Q 25.84814 827.1405 51.69628 749.59607 Q 77.54442 646.2035 51.69628 646.2035 L 25.84814 620.35535 L 77.54442 620.35535 Q 103.39256 646.2035 129.2407 465.26654 L 129.2407 310.17767 L 129.2407 284.32956 Q 155.08884 232.63327 232.63327 232.63327 Q 310.17767 232.63327 310.17767 180.93698 Q 336.02582 103.39256 336.02582 77.54442 L 336.02582 25.84814 L 336.02582 25.84814 Q 361.87396 25.84814 387.7221 9.094947E-13 z" svg:height="10.856219mm" draw:style-name="style-802" svg:viewBox="0.0 0.0 542.811 1085.622" svg:width="5.4281096mm" svg:x="99.51534mm" svg:y="58.158318mm"/>
          <draw:path svg:d="M 413.57025 0.0 L 413.57025 0.0 L 413.57025 51.69628 L 413.57025 77.54442 L 439.4184 77.54442 L 439.4184 103.39256 L 439.4184 103.39256 L 465.26654 103.39256 L 568.6591 258.4814 Q 697.8998 439.4184 723.7479 439.4184 Q 749.59607 465.26654 775.4442 465.26654 L 775.4442 465.26654 L 775.4442 465.26654 Q 775.4442 465.26654 775.4442 491.1147 L 801.29236 491.1147 L 827.1405 542.811 Q 852.98865 594.50726 827.1405 594.50726 Q 801.29236 594.50726 801.29236 620.35535 Q 827.1405 646.2035 827.1405 646.2035 L 827.1405 672.05164 L 827.1405 672.05164 L 827.1405 672.05164 L 827.1405 723.7479 L 827.1405 775.4442 L 827.1405 801.29236 L 827.1405 827.1405 L 827.1405 827.1405 Q 801.29236 827.1405 801.29236 801.29236 L 801.29236 801.29236 L 775.4442 801.29236 Q 775.4442 775.4442 775.4442 775.4442 L 775.4442 775.4442 L 775.4442 749.59607 Q 775.4442 723.7479 749.59607 697.8998 L 723.7479 672.05164 L 723.7479 672.05164 L 723.7479 672.05164 L 697.8998 672.05164 L 697.8998 672.05164 L 697.8998 646.2035 L 672.05164 646.2035 L 672.05164 672.05164 L 672.05164 697.8998 L 697.8998 697.8998 L 697.8998 723.7479 L 697.8998 723.7479 L 723.7479 723.7479 L 723.7479 723.7479 L 723.7479 723.7479 L 723.7479 749.59607 L 723.7479 749.59607 L 749.59607 775.4442 L 749.59607 775.4442 L 723.7479 775.4442 L 697.8998 775.4442 L 697.8998 749.59607 L 672.05164 749.59607 L 672.05164 749.59607 L 672.05164 723.7479 L 672.05164 723.7479 L 672.05164 723.7479 L 646.2035 723.7479 L 646.2035 723.7479 L 646.2035 697.8998 Q 620.35535 697.8998 568.6591 620.35535 Q 491.1147 568.6591 387.7221 465.26654 Q 284.32956 413.57025 180.93698 284.32956 L 103.39256 155.08884 L 77.54442 155.08884 L 77.54442 155.08884 L 51.69628 180.93698 L 25.84814 206.78513 L 25.84814 206.78513 L 0.0 206.78513 L 0.0 206.78513 L 0.0 206.78513 L 0.0 180.93698 L 0.0 180.93698 L 0.0 180.93698 L 0.0 155.08884 L 25.84814 155.08884 L 51.69628 155.08884 L 51.69628 129.2407 L 51.69628 129.2407 L 77.54442 129.2407 L 77.54442 103.39256 L 103.39256 103.39256 L 155.08884 103.39256 L 155.08884 77.54442 L 155.08884 51.69628 L 180.93698 51.69628 L 206.78513 51.69628 L 258.4814 51.69628 Q 336.02582 51.69628 361.87396 25.84814 Q 387.7221 0.0 413.57025 0.0 z M 723.7479 568.6591 Q 723.7479 568.6591 723.7479 542.811 Q 723.7479 542.811 723.7479 568.6591 Q 723.7479 568.6591 723.7479 568.6591 z" svg:height="8.271405mm" draw:style-name="style-803" svg:viewBox="0.0 0.0 827.1405 827.1405" svg:width="8.271405mm" svg:x="290.5331mm" svg:y="103.39256mm"/>
          <draw:path svg:d="M 672.05164 0.0 L 672.05164 0.0 L 672.05164 25.84814 L 672.05164 51.69628 L 672.05164 155.08884 Q 646.2035 258.4814 723.7479 258.4814 L 801.29236 258.4814 L 1033.9257 258.4814 Q 1240.7107 258.4814 1240.7107 232.63327 L 1266.5588 232.63327 L 1266.5588 258.4814 Q 1292.407 284.32956 1292.407 284.32956 L 1292.407 284.32956 L 1292.407 310.17767 Q 1292.407 310.17767 1266.5588 361.87396 Q 1266.5588 387.7221 1137.3182 387.7221 Q 1033.9257 413.57025 1008.0775 439.4184 L 982.2294 491.1147 L 982.2294 491.1147 Q 956.3812 465.26654 930.5331 465.26654 Q 904.68494 413.57025 723.7479 413.57025 Q 568.6591 387.7221 568.6591 465.26654 L 568.6591 542.811 L 542.811 542.811 L 516.9628 542.811 L 516.9628 465.26654 L 516.9628 413.57025 L 491.1147 413.57025 L 491.1147 413.57025 L 465.26654 413.57025 Q 439.4184 413.57025 310.17767 413.57025 Q 206.78513 413.57025 206.78513 361.87396 L 206.78513 336.02582 L 180.93698 336.02582 L 180.93698 310.17767 L 103.39256 310.17767 L 0.0 310.17767 L 0.0 284.32956 L 0.0 284.32956 L 25.84814 258.4814 L 25.84814 258.4814 L 51.69628 258.4814 L 77.54442 258.4814 L 77.54442 232.63327 L 77.54442 232.63327 L 103.39256 232.63327 L 129.2407 258.4814 L 336.02582 258.4814 Q 542.811 258.4814 568.6591 258.4814 L 594.50726 258.4814 L 594.50726 258.4814 Q 620.35535 258.4814 594.50726 155.08884 L 594.50726 51.69628 L 620.35535 25.84814 Q 646.2035 0.0 672.05164 0.0 z" svg:height="5.4281096mm" draw:style-name="style-804" svg:viewBox="0.0 0.0 1292.407 542.811" svg:width="12.92407mm" svg:x="125.105mm" svg:y="111.66397mm"/>
          <draw:path svg:d="M 904.68494 0.0 L 956.3812 0.0 L 956.3812 0.0 L 956.3812 25.84814 L 930.5331 25.84814 L 930.5331 51.69628 L 930.5331 51.69628 L 930.5331 51.69628 L 878.8368 51.69628 Q 827.1405 51.69628 827.1405 77.54442 Q 801.29236 103.39256 775.4442 103.39256 Q 723.7479 103.39256 697.8998 155.08884 Q 697.8998 180.93698 697.8998 206.78513 L 697.8998 258.4814 L 697.8998 310.17767 L 697.8998 361.87396 L 672.05164 310.17767 Q 672.05164 284.32956 620.35535 258.4814 Q 568.6591 258.4814 568.6591 310.17767 Q 542.811 387.7221 542.811 413.57025 L 516.9628 413.57025 L 516.9628 439.4184 L 491.1147 439.4184 L 491.1147 439.4184 L 491.1147 465.26654 L 491.1147 465.26654 L 491.1147 465.26654 L 465.26654 465.26654 L 465.26654 465.26654 L 465.26654 439.4184 L 439.4184 439.4184 L 439.4184 439.4184 Q 439.4184 413.57025 413.57025 361.87396 Q 387.7221 284.32956 336.02582 336.02582 Q 310.17767 361.87396 206.78513 361.87396 L 103.39256 310.17767 L 103.39256 336.02582 L 77.54442 336.02582 L 77.54442 336.02582 L 77.54442 361.87396 L 77.54442 361.87396 L 77.54442 361.87396 L 51.69628 336.02582 L 25.84814 310.17767 L 25.84814 284.32956 L 25.84814 258.4814 L 0.0 258.4814 L 0.0 258.4814 L 0.0 232.63327 L 0.0 232.63327 L 25.84814 232.63327 L 51.69628 258.4814 L 51.69628 258.4814 L 77.54442 258.4814 L 77.54442 232.63327 L 77.54442 206.78513 L 51.69628 206.78513 L 51.69628 206.78513 L 51.69628 180.93698 L 77.54442 180.93698 L 77.54442 155.08884 L 77.54442 129.2407 L 206.78513 129.2407 Q 336.02582 103.39256 361.87396 103.39256 Q 387.7221 77.54442 361.87396 51.69628 L 361.87396 25.84814 L 439.4184 51.69628 Q 491.1147 51.69628 491.1147 77.54442 Q 491.1147 103.39256 542.811 103.39256 Q 620.35535 77.54442 620.35535 51.69628 Q 620.35535 25.84814 646.2035 25.84814 L 672.05164 25.84814 L 646.2035 51.69628 Q 646.2035 51.69628 672.05164 51.69628 Q 697.8998 51.69628 697.8998 51.69628 Q 697.8998 25.84814 697.8998 25.84814 L 697.8998 25.84814 L 801.29236 0.0 Q 878.8368 0.0 904.68494 0.0 z M 387.7221 155.08884 Q 387.7221 129.2407 413.57025 129.2407 Q 439.4184 129.2407 439.4184 155.08884 L 439.4184 180.93698 L 413.57025 180.93698 Q 387.7221 180.93698 387.7221 155.08884 z" svg:height="4.652665mm" draw:style-name="style-805" svg:viewBox="0.0 0.0 956.3812 465.26654" svg:width="9.563812mm" svg:x="284.07108mm" svg:y="170.08076mm"/>
          <draw:path svg:d="M 491.1147 -9.094947E-13 L 491.1147 -9.094947E-13 L 516.9628 77.54442 Q 516.9628 129.2407 516.9628 155.08884 Q 516.9628 180.93698 491.1147 206.78513 L 465.26654 232.63327 L 465.26654 336.02582 L 465.26654 413.57025 L 413.57025 413.57025 Q 387.7221 439.4184 361.87396 439.4184 L 361.87396 465.26654 L 336.02582 465.26654 Q 310.17767 439.4184 232.63327 439.4184 L 155.08884 413.57025 L 155.08884 413.57025 Q 155.08884 413.57025 155.08884 387.7221 Q 155.08884 336.02582 77.54442 310.17767 Q 0.0 284.32956 0.0 258.4814 L 25.84814 232.63327 L 77.54442 232.63327 Q 103.39256 206.78513 206.78513 129.2407 Q 258.4814 51.69628 258.4814 51.69628 Q 258.4814 25.84814 258.4814 25.84814 L 258.4814 25.84814 L 361.87396 25.84814 Q 491.1147 25.84814 491.1147 -9.094947E-13 z" svg:height="4.652665mm" draw:style-name="style-806" svg:viewBox="0.0 0.0 516.9628 465.26654" svg:width="5.169628mm" svg:x="227.46364mm" svg:y="78.31987mm"/>
          <draw:path svg:d="M 775.4442 25.84814 L 775.4442 -1.8189894E-12 L 956.3812 -1.8189894E-12 L 1111.4701 -1.8189894E-12 L 1189.0145 25.84814 Q 1266.5588 25.84814 1266.5588 51.69628 Q 1266.5588 77.54442 1292.407 77.54442 L 1318.2551 77.54442 L 1318.2551 77.54442 L 1318.2551 103.39256 L 1292.407 103.39256 L 1292.407 129.2407 L 1318.2551 129.2407 L 1344.1033 129.2407 L 1421.6477 155.08884 L 1499.1921 180.93698 L 1499.1921 180.93698 L 1473.344 180.93698 L 1473.344 180.93698 L 1473.344 180.93698 L 1473.344 206.78513 Q 1473.344 206.78513 1395.7996 361.87396 Q 1344.1033 516.9628 1318.2551 516.9628 L 1292.407 516.9628 L 1292.407 542.811 L 1292.407 568.6591 L 1318.2551 568.6591 L 1344.1033 568.6591 L 1369.9514 620.35535 Q 1369.9514 646.2035 1369.9514 672.05164 L 1369.9514 672.05164 L 1395.7996 672.05164 L 1395.7996 697.8998 L 1395.7996 697.8998 L 1421.6477 697.8998 L 1421.6477 672.05164 Q 1421.6477 646.2035 1447.4958 646.2035 L 1473.344 646.2035 L 1473.344 672.05164 Q 1473.344 697.8998 1473.344 697.8998 L 1473.344 723.7479 L 1473.344 749.59607 L 1473.344 775.4442 L 1421.6477 775.4442 L 1395.7996 801.29236 L 1395.7996 801.29236 L 1395.7996 801.29236 L 1369.9514 801.29236 L 1369.9514 801.29236 L 1344.1033 827.1405 L 1318.2551 852.98865 L 1318.2551 852.98865 L 1318.2551 852.98865 L 1292.407 852.98865 Q 1292.407 852.98865 1240.7107 801.29236 Q 1214.8627 749.59607 1163.1664 749.59607 Q 1137.3182 723.7479 1137.3182 749.59607 Q 1111.4701 775.4442 1033.9257 775.4442 L 956.3812 775.4442 L 956.3812 749.59607 L 956.3812 749.59607 L 956.3812 749.59607 Q 956.3812 749.59607 956.3812 646.2035 L 930.5331 568.6591 L 904.68494 568.6591 L 852.98865 594.50726 L 852.98865 594.50726 Q 852.98865 594.50726 775.4442 646.2035 L 723.7479 697.8998 L 723.7479 697.8998 L 723.7479 697.8998 L 697.8998 697.8998 L 672.05164 697.8998 L 672.05164 568.6591 Q 672.05164 439.4184 568.6591 439.4184 Q 465.26654 439.4184 387.7221 413.57025 L 284.32956 387.7221 L 206.78513 387.7221 L 129.2407 387.7221 L 129.2407 361.87396 L 129.2407 361.87396 L 103.39256 284.32956 L 77.54442 232.63327 L 77.54442 232.63327 L 77.54442 232.63327 L 77.54442 232.63327 L 77.54442 232.63327 L 25.84814 206.78513 L 0.0 206.78513 L 0.0 129.2407 L 0.0 51.69628 L 77.54442 51.69628 L 180.93698 51.69628 L 180.93698 51.69628 L 180.93698 51.69628 L 206.78513 51.69628 L 206.78513 77.54442 L 232.63327 155.08884 Q 232.63327 258.4814 465.26654 258.4814 Q 697.8998 258.4814 697.8998 180.93698 Q 697.8998 77.54442 749.59607 77.54442 Q 801.29236 51.69628 801.29236 25.84814 Q 801.29236 25.84814 775.4442 25.84814 L 775.4442 25.84814 L 775.4442 25.84814 z" svg:height="8.529886mm" draw:style-name="style-807" svg:viewBox="0.0 0.0 1499.1921 852.98865" svg:width="14.991921mm" svg:x="207.04361mm" svg:y="115.54119mm"/>
          <draw:path svg:d="M 232.63327 25.84814 L 232.63327 0.0 L 258.4814 25.84814 Q 310.17767 77.54442 310.17767 77.54442 L 336.02582 77.54442 L 336.02582 465.26654 L 336.02582 852.98865 L 310.17767 852.98865 Q 310.17767 852.98865 310.17767 878.8368 Q 310.17767 878.8368 258.4814 878.8368 L 232.63327 878.8368 L 232.63327 827.1405 Q 206.78513 775.4442 206.78513 723.7479 Q 206.78513 672.05164 129.2407 723.7479 L 77.54442 775.4442 L 77.54442 749.59607 Q 51.69628 749.59607 51.69628 749.59607 L 51.69628 749.59607 L 51.69628 749.59607 L 25.84814 749.59607 L 51.69628 723.7479 Q 51.69628 697.8998 77.54442 697.8998 L 103.39256 697.8998 L 129.2407 672.05164 Q 155.08884 646.2035 180.93698 646.2035 Q 206.78513 646.2035 206.78513 594.50726 Q 206.78513 542.811 155.08884 542.811 L 103.39256 542.811 L 103.39256 542.811 Q 103.39256 542.811 155.08884 516.9628 L 206.78513 516.9628 L 206.78513 439.4184 Q 206.78513 387.7221 206.78513 258.4814 Q 206.78513 129.2407 180.93698 129.2407 Q 155.08884 129.2407 103.39256 155.08884 L 77.54442 206.78513 L 51.69628 206.78513 Q 51.69628 180.93698 25.84814 180.93698 L -3.6379788E-12 155.08884 L -3.6379788E-12 155.08884 L -3.6379788E-12 155.08884 L 25.84814 155.08884 L 25.84814 129.2407 L 51.69628 129.2407 Q 77.54442 129.2407 103.39256 103.39256 L 103.39256 103.39256 L 103.39256 103.39256 Q 103.39256 77.54442 103.39256 77.54442 L 129.2407 77.54442 L 180.93698 51.69628 Q 206.78513 25.84814 232.63327 25.84814 z" svg:height="8.788368mm" draw:style-name="style-808" svg:viewBox="0.0 0.0 336.02582 878.8368" svg:width="3.3602583mm" svg:x="296.73666mm" svg:y="122.77867mm"/>
          <draw:path svg:d="M 180.93698 0.0 L 232.63327 0.0 L 232.63327 25.84814 Q 232.63327 51.69628 258.4814 25.84814 L 258.4814 0.0 L 258.4814 0.0 L 284.32956 0.0 L 284.32956 0.0 L 284.32956 0.0 L 284.32956 25.84814 L 284.32956 25.84814 L 310.17767 51.69628 L 336.02582 103.39256 L 336.02582 155.08884 L 336.02582 180.93698 L 361.87396 180.93698 L 361.87396 180.93698 L 361.87396 180.93698 Q 361.87396 206.78513 284.32956 206.78513 L 180.93698 232.63327 L 77.54442 232.63327 L 0.0 232.63327 L 0.0 206.78513 Q 25.84814 206.78513 0.0 155.08884 L 0.0 77.54442 L 25.84814 51.69628 Q 51.69628 51.69628 77.54442 51.69628 Q 77.54442 77.54442 103.39256 51.69628 Q 103.39256 0.0 180.93698 0.0 z" svg:height="2.3263326mm" draw:style-name="style-809" svg:viewBox="0.0 0.0 361.87396 232.63327" svg:width="3.6187396mm" svg:x="124.32956mm" svg:y="192.31017mm"/>
          <draw:path svg:d="M 439.4184 51.69628 L 439.4184 77.54442 L 413.57025 180.93698 Q 361.87396 258.4814 361.87396 232.63327 Q 336.02582 206.78513 310.17767 206.78513 L 258.4814 206.78513 L 232.63327 180.93698 L 206.78513 180.93698 L 206.78513 206.78513 L 206.78513 258.4814 L 258.4814 361.87396 Q 258.4814 465.26654 258.4814 542.811 Q 232.63327 620.35535 258.4814 620.35535 L 284.32956 620.35535 L 284.32956 594.50726 L 310.17767 594.50726 L 310.17767 594.50726 L 310.17767 568.6591 L 310.17767 568.6591 L 310.17767 568.6591 L 310.17767 594.50726 L 310.17767 620.35535 L 310.17767 672.05164 L 310.17767 697.8998 L 284.32956 697.8998 L 284.32956 723.7479 L 258.4814 723.7479 L 232.63327 723.7479 L 155.08884 723.7479 L 77.54442 723.7479 L 77.54442 723.7479 L 51.69628 723.7479 L 51.69628 697.8998 L 51.69628 672.05164 L 51.69628 646.2035 L 51.69628 620.35535 L 51.69628 568.6591 Q 51.69628 542.811 51.69628 491.1147 Q 51.69628 439.4184 25.84814 413.57025 Q 0.0 413.57025 0.0 387.7221 Q 0.0 361.87396 25.84814 361.87396 Q 51.69628 387.7221 51.69628 232.63327 L 51.69628 77.54442 L 103.39256 51.69628 Q 180.93698 51.69628 206.78513 51.69628 Q 258.4814 51.69628 258.4814 3.6379788E-12 Q 284.32956 -51.69628 361.87396 3.6379788E-12 Q 413.57025 51.69628 439.4184 51.69628 z" svg:height="7.237479mm" draw:style-name="style-810" svg:viewBox="0.0 0.0 439.4184 723.7479" svg:width="4.394184mm" svg:x="20.678513mm" svg:y="166.46202mm"/>
          <draw:path svg:d="M 232.63327 25.84814 L 232.63327 0.0 L 258.4814 0.0 L 284.32956 0.0 L 310.17767 77.54442 Q 361.87396 155.08884 413.57025 180.93698 Q 491.1147 206.78513 491.1147 155.08884 Q 491.1147 129.2407 516.9628 129.2407 L 542.811 129.2407 L 542.811 180.93698 Q 542.811 258.4814 516.9628 258.4814 Q 516.9628 284.32956 568.6591 310.17767 Q 646.2035 361.87396 594.50726 361.87396 Q 568.6591 387.7221 568.6591 439.4184 Q 568.6591 465.26654 594.50726 491.1147 Q 620.35535 491.1147 620.35535 542.811 Q 620.35535 594.50726 646.2035 594.50726 L 646.2035 620.35535 L 697.8998 620.35535 L 749.59607 620.35535 L 749.59607 646.2035 L 775.4442 646.2035 L 775.4442 672.05164 L 775.4442 672.05164 L 775.4442 672.05164 L 775.4442 672.05164 L 723.7479 672.05164 L 646.2035 672.05164 L 646.2035 672.05164 L 620.35535 672.05164 L 620.35535 672.05164 L 620.35535 672.05164 L 594.50726 646.2035 L 568.6591 646.2035 L 568.6591 620.35535 Q 568.6591 594.50726 361.87396 516.9628 Q 180.93698 465.26654 180.93698 491.1147 Q 155.08884 516.9628 155.08884 491.1147 Q 155.08884 465.26654 103.39256 465.26654 Q 77.54442 465.26654 77.54442 491.1147 L 51.69628 516.9628 L 51.69628 516.9628 L 51.69628 516.9628 L 25.84814 542.811 L 0.0 542.811 L 0.0 516.9628 L 0.0 491.1147 L 25.84814 491.1147 L 25.84814 465.26654 L 25.84814 465.26654 L 51.69628 465.26654 L 51.69628 465.26654 L 51.69628 439.4184 L 51.69628 413.57025 L 51.69628 387.7221 L 51.69628 310.17767 Q 51.69628 232.63327 25.84814 206.78513 L 0.0 155.08884 L 0.0 155.08884 L 0.0 155.08884 L 77.54442 129.2407 L 155.08884 103.39256 L 206.78513 103.39256 L 258.4814 103.39256 L 258.4814 77.54442 L 258.4814 77.54442 L 232.63327 51.69628 L 232.63327 25.84814 L 232.63327 25.84814 z" svg:height="6.7205167mm" draw:style-name="style-811" svg:viewBox="0.0 0.0 775.4442 672.05164" svg:width="7.754442mm" svg:x="268.82065mm" svg:y="157.1567mm"/>
          <draw:path svg:d="M 0.0 25.84814 L 0.0 0.0 L 103.39256 25.84814 Q 232.63327 25.84814 258.4814 25.84814 L 258.4814 25.84814 L 258.4814 25.84814 L 258.4814 25.84814 L 284.32956 51.69628 L 310.17767 77.54442 L 361.87396 77.54442 Q 413.57025 77.54442 413.57025 103.39256 Q 413.57025 129.2407 439.4184 129.2407 L 465.26654 129.2407 L 465.26654 129.2407 L 465.26654 129.2407 L 516.9628 155.08884 L 542.811 180.93698 L 568.6591 180.93698 L 620.35535 180.93698 L 646.2035 206.78513 Q 672.05164 232.63327 672.05164 232.63327 L 697.8998 232.63327 L 697.8998 284.32956 Q 723.7479 310.17767 697.8998 310.17767 L 697.8998 336.02582 L 697.8998 336.02582 L 697.8998 336.02582 L 672.05164 336.02582 Q 672.05164 361.87396 672.05164 594.50726 Q 672.05164 852.98865 672.05164 930.5331 L 672.05164 1008.0775 L 646.2035 1008.0775 L 646.2035 1008.0775 L 594.50726 1033.9257 L 542.811 1059.7738 L 516.9628 1059.7738 L 491.1147 1059.7738 L 491.1147 1059.7738 L 491.1147 1059.7738 L 465.26654 1033.9257 L 413.57025 1008.0775 L 310.17767 1008.0775 L 232.63327 1008.0775 L 232.63327 1008.0775 L 232.63327 1008.0775 L 232.63327 982.2294 L 258.4814 982.2294 L 258.4814 956.3812 Q 258.4814 930.5331 258.4814 542.811 L 258.4814 180.93698 L 232.63327 155.08884 L 232.63327 129.2407 L 206.78513 129.2407 Q 155.08884 129.2407 77.54442 77.54442 L 0.0 51.69628 L 0.0 25.84814 z" svg:height="10.597737mm" draw:style-name="style-812" svg:viewBox="0.0 0.0 697.8998 1059.7738" svg:width="6.978998mm" svg:x="211.95476mm" svg:y="76.252014mm"/>
          <draw:path svg:d="M 25.84814 258.4814 L 25.84814 0.0 L 51.69628 0.0 L 77.54442 0.0 L 129.2407 25.84814 Q 180.93698 51.69628 206.78513 103.39256 L 206.78513 129.2407 L 206.78513 129.2407 L 206.78513 155.08884 L 180.93698 155.08884 L 155.08884 155.08884 L 155.08884 180.93698 L 180.93698 206.78513 L 180.93698 232.63327 L 180.93698 258.4814 L 206.78513 258.4814 L 206.78513 258.4814 L 206.78513 284.32956 L 232.63327 284.32956 L 232.63327 284.32956 L 232.63327 258.4814 L 232.63327 258.4814 L 232.63327 258.4814 L 258.4814 232.63327 L 258.4814 206.78513 L 284.32956 206.78513 L 310.17767 206.78513 L 310.17767 180.93698 L 310.17767 180.93698 L 310.17767 180.93698 Q 336.02582 180.93698 336.02582 155.08884 L 336.02582 155.08884 L 361.87396 155.08884 Q 387.7221 180.93698 413.57025 206.78513 Q 439.4184 258.4814 439.4184 310.17767 L 439.4184 336.02582 L 465.26654 336.02582 L 465.26654 310.17767 L 465.26654 310.17767 L 491.1147 310.17767 L 491.1147 310.17767 Q 491.1147 310.17767 491.1147 284.32956 Q 491.1147 284.32956 516.9628 232.63327 L 516.9628 180.93698 L 568.6591 180.93698 L 620.35535 180.93698 L 620.35535 232.63327 Q 620.35535 310.17767 646.2035 310.17767 Q 697.8998 361.87396 697.8998 361.87396 L 723.7479 361.87396 L 723.7479 361.87396 L 749.59607 361.87396 L 749.59607 361.87396 L 749.59607 361.87396 L 775.4442 387.7221 L 801.29236 387.7221 L 801.29236 413.57025 Q 801.29236 413.57025 827.1405 413.57025 L 827.1405 413.57025 L 827.1405 439.4184 Q 852.98865 439.4184 852.98865 491.1147 L 852.98865 542.811 L 878.8368 542.811 L 878.8368 568.6591 L 904.68494 568.6591 Q 956.3812 594.50726 956.3812 620.35535 Q 982.2294 620.35535 1059.7738 620.35535 Q 1137.3182 594.50726 1137.3182 620.35535 Q 1137.3182 646.2035 1214.8627 646.2035 Q 1266.5588 646.2035 1266.5588 620.35535 Q 1266.5588 594.50726 1266.5588 568.6591 Q 1292.407 516.9628 1344.1033 516.9628 Q 1369.9514 491.1147 1395.7996 465.26654 Q 1395.7996 439.4184 1421.6477 439.4184 L 1447.4958 413.57025 L 1473.344 413.57025 L 1499.1921 413.57025 L 1550.8884 439.4184 L 1602.5847 465.26654 L 1628.4329 465.26654 L 1654.281 465.26654 L 1654.281 491.1147 L 1680.1292 491.1147 L 1680.1292 516.9628 L 1680.1292 542.811 L 1705.9773 568.6591 L 1705.9773 594.50726 L 1705.9773 594.50726 L 1705.9773 620.35535 L 1680.1292 620.35535 L 1654.281 620.35535 L 1654.281 646.2035 L 1628.4329 646.2035 L 1628.4329 672.05164 L 1628.4329 697.8998 L 1654.281 723.7479 L 1680.1292 749.59607 L 1680.1292 775.4442 L 1680.1292 827.1405 L 1654.281 827.1405 L 1654.281 827.1405 L 1628.4329 852.98865 Q 1602.5847 852.98865 1602.5847 878.8368 Q 1602.5847 904.68494 1421.6477 904.68494 L 1240.7107 930.5331 L 1214.8627 930.5331 L 1189.0145 930.5331 L 1189.0145 930.5331 L 1189.0145 930.5331 L 1163.1664 1033.9257 Q 1163.1664 1137.3182 1137.3182 1137.3182 Q 1111.4701 1137.3182 1111.4701 1163.1664 L 1111.4701 1163.1664 L 1059.7738 1163.1664 Q 1033.9257 1189.0145 956.3812 1240.7107 Q 878.8368 1292.407 594.50726 1266.5588 Q 310.17767 1266.5588 310.17767 1292.407 Q 336.02582 1318.2551 284.32956 1318.2551 L 232.63327 1344.1033 L 232.63327 1318.2551 L 232.63327 1318.2551 L 232.63327 1292.407 L 232.63327 1292.407 L 232.63327 1292.407 L 232.63327 1292.407 L 258.4814 1292.407 L 258.4814 1266.5588 L 258.4814 1266.5588 Q 258.4814 1240.7107 258.4814 1214.8627 L 284.32956 1189.0145 L 258.4814 1189.0145 L 258.4814 1189.0145 L 258.4814 1189.0145 Q 232.63327 1163.1664 232.63327 1137.3182 L 232.63327 1137.3182 L 232.63327 1085.622 Q 232.63327 1059.7738 232.63327 930.5331 Q 232.63327 801.29236 180.93698 749.59607 Q 129.2407 723.7479 77.54442 672.05164 L 0.0 620.35535 L 0.0 594.50726 L 0.0 568.6591 L 0.0 542.811 L 25.84814 516.9628 L 25.84814 258.4814 z" svg:height="13.441033mm" draw:style-name="style-813" svg:viewBox="0.0 0.0 1705.9773 1344.1033" svg:width="17.059772mm" svg:x="264.94345mm" svg:y="166.97899mm"/>
          <draw:path svg:d="M 77.54442 51.69628 L 0.0 0.0 L 25.84814 0.0 L 51.69628 0.0 L 387.7221 0.0 Q 697.8998 25.84814 801.29236 25.84814 L 878.8368 25.84814 L 852.98865 25.84814 Q 827.1405 51.69628 878.8368 103.39256 Q 930.5331 180.93698 930.5331 180.93698 L 956.3812 180.93698 L 982.2294 232.63327 Q 1008.0775 258.4814 1033.9257 284.32956 L 1033.9257 284.32956 L 1008.0775 284.32956 Q 982.2294 284.32956 982.2294 310.17767 L 982.2294 310.17767 L 749.59607 310.17767 Q 516.9628 284.32956 439.4184 310.17767 L 387.7221 310.17767 L 336.02582 310.17767 Q 310.17767 284.32956 284.32956 258.4814 Q 232.63327 232.63327 232.63327 180.93698 L 180.93698 155.08884 L 180.93698 155.08884 L 180.93698 129.2407 L 155.08884 129.2407 Q 129.2407 129.2407 77.54442 51.69628 z" svg:height="3.1017768mm" draw:style-name="style-814" svg:viewBox="0.0 0.0 1033.9257 310.17767" svg:width="10.339256mm" svg:x="191.01776mm" svg:y="109.8546mm"/>
          <draw:path svg:d="M 0.0 25.84814 L 0.0 0.0 L 594.50726 0.0 L 1163.1664 0.0 L 1163.1664 0.0 L 1163.1664 0.0 L 1189.0145 51.69628 Q 1214.8627 103.39256 1189.0145 103.39256 Q 1163.1664 103.39256 1163.1664 129.2407 L 1163.1664 129.2407 L 1008.0775 129.2407 Q 827.1405 103.39256 697.8998 129.2407 L 568.6591 129.2407 L 387.7221 129.2407 Q 206.78513 103.39256 103.39256 103.39256 L 0.0 77.54442 L 0.0 51.69628 Q -25.84814 51.69628 0.0 25.84814 z" svg:height="1.292407mm" draw:style-name="style-815" svg:viewBox="0.0 0.0 1189.0145 129.2407" svg:width="11.890144mm" svg:x="97.964455mm" svg:y="198.51372mm"/>
          <draw:path svg:d="M 129.2407 51.69628 L 155.08884 0.0 L 180.93698 0.0 Q 180.93698 0.0 180.93698 0.0 L 180.93698 0.0 L 180.93698 0.0 L 180.93698 0.0 L 206.78513 0.0 L 206.78513 0.0 L 232.63327 0.0 Q 284.32956 0.0 284.32956 51.69628 Q 258.4814 129.2407 336.02582 155.08884 Q 387.7221 155.08884 387.7221 180.93698 L 387.7221 180.93698 L 387.7221 180.93698 L 413.57025 180.93698 L 413.57025 180.93698 Q 439.4184 180.93698 439.4184 206.78513 L 439.4184 206.78513 L 439.4184 258.4814 Q 439.4184 310.17767 413.57025 284.32956 Q 387.7221 284.32956 361.87396 310.17767 Q 336.02582 361.87396 336.02582 336.02582 Q 310.17767 310.17767 284.32956 310.17767 L 258.4814 310.17767 L 258.4814 336.02582 L 258.4814 336.02582 L 258.4814 336.02582 L 232.63327 336.02582 L 232.63327 336.02582 L 232.63327 361.87396 L 155.08884 361.87396 L 77.54442 361.87396 L 77.54442 336.02582 L 77.54442 336.02582 L 103.39256 310.17767 Q 103.39256 284.32956 155.08884 284.32956 L 206.78513 258.4814 L 206.78513 258.4814 L 180.93698 258.4814 L 180.93698 258.4814 L 180.93698 258.4814 L 129.2407 258.4814 Q 103.39256 258.4814 51.69628 258.4814 L 9.094947E-13 258.4814 L 9.094947E-13 232.63327 L 9.094947E-13 206.78513 L 51.69628 206.78513 Q 103.39256 206.78513 77.54442 180.93698 L 77.54442 155.08884 L 51.69628 155.08884 Q 51.69628 155.08884 51.69628 129.2407 Q 25.84814 103.39256 77.54442 103.39256 Q 129.2407 103.39256 129.2407 51.69628 z" svg:height="3.6187396mm" draw:style-name="style-816" svg:viewBox="0.0 0.0 439.4184 361.87396" svg:width="4.394184mm" svg:x="70.56542mm" svg:y="159.22455mm"/>
          <draw:path svg:d="M 206.78513 25.84814 L 413.57025 1.8189894E-12 L 413.57025 25.84814 Q 439.4184 51.69628 465.26654 51.69628 Q 516.9628 51.69628 516.9628 51.69628 L 516.9628 51.69628 L 465.26654 103.39256 Q 387.7221 155.08884 387.7221 129.2407 Q 361.87396 129.2407 361.87396 129.2407 L 361.87396 129.2407 L 258.4814 129.2407 L 180.93698 155.08884 L 155.08884 155.08884 Q 103.39256 155.08884 103.39256 129.2407 Q 103.39256 129.2407 51.69628 103.39256 Q 0.0 103.39256 0.0 77.54442 Q 0.0 51.69628 206.78513 25.84814 z" svg:height="1.5508884mm" draw:style-name="style-817" svg:viewBox="0.0 0.0 516.9628 155.08884" svg:width="5.169628mm" svg:x="63.586426mm" svg:y="161.80936mm"/>
          <draw:path svg:d="M 155.08884 0.0 L 155.08884 25.84814 L 155.08884 51.69628 Q 129.2407 103.39256 206.78513 155.08884 Q 258.4814 206.78513 310.17767 310.17767 Q 310.17767 387.7221 336.02582 516.9628 L 336.02582 646.2035 L 387.7221 620.35535 Q 465.26654 594.50726 465.26654 568.6591 Q 516.9628 516.9628 516.9628 568.6591 Q 516.9628 620.35535 516.9628 620.35535 L 516.9628 646.2035 L 465.26654 646.2035 Q 439.4184 672.05164 413.57025 672.05164 L 413.57025 672.05164 L 413.57025 672.05164 Q 387.7221 672.05164 387.7221 697.8998 L 387.7221 697.8998 L 361.87396 697.8998 L 336.02582 723.7479 L 336.02582 723.7479 L 336.02582 723.7479 L 310.17767 723.7479 Q 310.17767 723.7479 336.02582 749.59607 L 361.87396 749.59607 L 361.87396 775.4442 Q 361.87396 801.29236 336.02582 801.29236 Q 310.17767 775.4442 258.4814 852.98865 L 180.93698 904.68494 L 155.08884 904.68494 Q 155.08884 904.68494 155.08884 930.5331 Q 155.08884 982.2294 155.08884 982.2294 L 180.93698 982.2294 L 180.93698 982.2294 L 155.08884 1008.0775 L 155.08884 1033.9257 L 155.08884 1059.7738 L 129.2407 1059.7738 L 129.2407 1059.7738 L 129.2407 1033.9257 L 103.39256 1033.9257 L 103.39256 1033.9257 L 103.39256 1033.9257 L 103.39256 1059.7738 L 103.39256 1059.7738 L 77.54442 1059.7738 L 77.54442 1085.622 L 51.69628 1085.622 L 25.84814 1085.622 L 25.84814 1059.7738 L 51.69628 1033.9257 L 51.69628 1033.9257 L 51.69628 1033.9257 L 51.69628 1008.0775 L 51.69628 1008.0775 L 51.69628 982.2294 L 51.69628 956.3812 L 51.69628 930.5331 Q 51.69628 904.68494 103.39256 801.29236 Q 155.08884 697.8998 155.08884 672.05164 Q 129.2407 672.05164 129.2407 620.35535 Q 155.08884 542.811 103.39256 542.811 L 51.69628 542.811 L 51.69628 516.9628 L 51.69628 491.1147 L 51.69628 439.4184 Q 51.69628 387.7221 51.69628 336.02582 L 25.84814 284.32956 L 25.84814 206.78513 L 25.84814 129.2407 L 0.0 129.2407 L 0.0 103.39256 L 0.0 103.39256 L 0.0 103.39256 L 0.0 103.39256 L 0.0 103.39256 L 25.84814 77.54442 L 51.69628 77.54442 L 51.69628 103.39256 Q 51.69628 129.2407 77.54442 103.39256 Q 103.39256 103.39256 103.39256 51.69628 Q 155.08884 0.0 155.08884 0.0 z" svg:height="10.856219mm" draw:style-name="style-818" svg:viewBox="0.0 0.0 516.9628 1085.622" svg:width="5.169628mm" svg:x="195.92891mm" svg:y="157.67366mm"/>
          <draw:path svg:d="M 284.32956 155.08884 L 310.17767 0.0 L 336.02582 25.84814 Q 361.87396 51.69628 361.87396 51.69628 L 361.87396 51.69628 L 361.87396 51.69628 Q 361.87396 51.69628 361.87396 77.54442 L 387.7221 77.54442 L 413.57025 1137.3182 Q 465.26654 2197.092 516.9628 2197.092 Q 594.50726 2222.9402 672.05164 2222.9402 L 723.7479 2222.9402 L 723.7479 2222.9402 Q 723.7479 2222.9402 672.05164 2248.7883 L 620.35535 2274.6365 L 620.35535 2274.6365 L 620.35535 2274.6365 L 646.2035 2300.4846 L 646.2035 2326.3328 L 620.35535 2326.3328 L 568.6591 2326.3328 L 568.6591 2352.181 L 568.6591 2352.181 L 568.6591 2378.029 L 568.6591 2403.8772 L 568.6591 2429.7253 L 568.6591 2429.7253 L 465.26654 2429.7253 L 361.87396 2429.7253 L 361.87396 2429.7253 Q 336.02582 2429.7253 310.17767 2403.8772 L 310.17767 2403.8772 L 310.17767 2378.029 Q 310.17767 2326.3328 155.08884 2300.4846 L 3.6379788E-12 2274.6365 L 3.6379788E-12 2274.6365 L 3.6379788E-12 2274.6365 L 3.6379788E-12 2248.7883 L 3.6379788E-12 2222.9402 L 3.6379788E-12 2222.9402 L 3.6379788E-12 2222.9402 L 25.84814 2222.9402 Q 51.69628 2222.9402 103.39256 2197.092 Q 155.08884 2197.092 129.2407 1395.7996 L 103.39256 594.50726 L 103.39256 594.50726 L 103.39256 594.50726 L 129.2407 594.50726 L 129.2407 568.6591 L 129.2407 568.6591 L 155.08884 568.6591 L 155.08884 594.50726 L 155.08884 620.35535 L 180.93698 594.50726 L 206.78513 568.6591 L 206.78513 516.9628 L 206.78513 491.1147 L 232.63327 413.57025 Q 258.4814 310.17767 284.32956 155.08884 z" svg:height="24.297253mm" draw:style-name="style-819" svg:viewBox="0.0 0.0 723.7479 2429.7253" svg:width="7.237479mm" svg:x="190.75928mm" svg:y="64.103386mm"/>
          <draw:path svg:d="M 25.84814 51.69628 L 25.84814 9.094947E-13 L 180.93698 51.69628 Q 361.87396 103.39256 361.87396 129.2407 L 361.87396 129.2407 L 361.87396 155.08884 Q 336.02582 155.08884 284.32956 180.93698 L 232.63327 206.78513 L 232.63327 258.4814 Q 232.63327 310.17767 232.63327 310.17767 L 258.4814 310.17767 L 258.4814 310.17767 Q 258.4814 310.17767 180.93698 310.17767 L 129.2407 310.17767 L 103.39256 310.17767 Q 77.54442 310.17767 51.69628 284.32956 L 25.84814 284.32956 L 25.84814 284.32956 Q 0.0 258.4814 0.0 258.4814 L 0.0 258.4814 L 0.0 258.4814 Q 0.0 258.4814 25.84814 232.63327 Q 77.54442 206.78513 51.69628 155.08884 Q 25.84814 103.39256 25.84814 51.69628 z" svg:height="3.1017768mm" draw:style-name="style-820" svg:viewBox="0.0 0.0 361.87396 310.17767" svg:width="3.6187396mm" svg:x="224.10338mm" svg:y="77.02746mm"/>
          <draw:path svg:d="M 0.0 25.84814 L 25.84814 0.0 L 620.35535 0.0 L 1240.7107 0.0 L 1240.7107 0.0 L 1240.7107 0.0 L 1292.407 25.84814 L 1344.1033 51.69628 L 1292.407 51.69628 L 1240.7107 51.69628 L 1240.7107 77.54442 L 1240.7107 77.54442 L 1266.5588 103.39256 L 1266.5588 103.39256 L 1137.3182 103.39256 L 1008.0775 103.39256 L 775.4442 103.39256 Q 542.811 103.39256 310.17767 103.39256 L 51.69628 103.39256 L 51.69628 103.39256 Q 51.69628 77.54442 0.0 51.69628 Q -51.69628 51.69628 0.0 25.84814 z" svg:height="1.0339257mm" draw:style-name="style-821" svg:viewBox="0.0 0.0 1344.1033 103.39256" svg:width="13.441033mm" svg:x="179.90306mm" svg:y="10.339256mm"/>
          <draw:path svg:d="M 258.4814 1.8189894E-12 L 258.4814 1.8189894E-12 L 284.32956 1.8189894E-12 L 284.32956 1.8189894E-12 L 284.32956 103.39256 Q 284.32956 180.93698 310.17767 180.93698 L 336.02582 180.93698 L 336.02582 206.78513 Q 336.02582 232.63327 310.17767 232.63327 Q 284.32956 232.63327 232.63327 516.9628 Q 206.78513 827.1405 180.93698 827.1405 L 129.2407 827.1405 L 77.54442 852.98865 L 51.69628 852.98865 L 25.84814 852.98865 Q 25.84814 827.1405 25.84814 801.29236 L 0.0 749.59607 L 0.0 749.59607 Q 25.84814 749.59607 25.84814 723.7479 L 25.84814 723.7479 L 25.84814 697.8998 L 25.84814 672.05164 L 25.84814 672.05164 Q 25.84814 672.05164 25.84814 594.50726 L 25.84814 516.9628 L 25.84814 465.26654 Q 25.84814 439.4184 77.54442 336.02582 Q 103.39256 258.4814 155.08884 155.08884 L 206.78513 51.69628 L 232.63327 51.69628 Q 232.63327 25.84814 258.4814 1.8189894E-12 z" svg:height="8.529886mm" draw:style-name="style-822" svg:viewBox="0.0 0.0 336.02582 852.98865" svg:width="3.3602583mm" svg:x="191.53473mm" svg:y="133.3764mm"/>
          <draw:path svg:d="M 439.4184 1.8189894E-12 L 516.9628 1.8189894E-12 L 516.9628 1.8189894E-12 L 516.9628 25.84814 L 516.9628 25.84814 Q 516.9628 51.69628 516.9628 51.69628 L 542.811 51.69628 L 568.6591 180.93698 Q 568.6591 310.17767 568.6591 361.87396 L 568.6591 387.7221 L 568.6591 413.57025 Q 568.6591 465.26654 594.50726 465.26654 L 594.50726 491.1147 L 594.50726 491.1147 L 568.6591 491.1147 L 568.6591 516.9628 L 568.6591 542.811 L 594.50726 723.7479 Q 620.35535 878.8368 620.35535 1137.3182 Q 620.35535 1421.6477 646.2035 1421.6477 Q 672.05164 1421.6477 672.05164 1473.344 Q 646.2035 1499.1921 646.2035 1525.0403 L 672.05164 1525.0403 L 672.05164 1525.0403 L 672.05164 1550.8884 L 568.6591 1550.8884 Q 491.1147 1550.8884 413.57025 1576.7366 L 310.17767 1602.5847 L 310.17767 1602.5847 L 310.17767 1602.5847 L 284.32956 1628.4329 L 258.4814 1654.281 L 258.4814 1654.281 L 258.4814 1654.281 L 258.4814 1680.1292 L 258.4814 1680.1292 L 232.63327 1705.9773 L 206.78513 1757.6736 L 206.78513 1783.5217 L 206.78513 1809.3699 L 206.78513 1809.3699 Q 206.78513 1809.3699 129.2407 1731.8254 L 77.54442 1654.281 L 77.54442 1654.281 L 77.54442 1628.4329 L 77.54442 1628.4329 Q 103.39256 1628.4329 103.39256 1576.7366 Q 129.2407 1525.0403 155.08884 1525.0403 Q 206.78513 1499.1921 206.78513 1447.4958 Q 206.78513 1395.7996 180.93698 1395.7996 Q 155.08884 1395.7996 155.08884 1344.1033 Q 155.08884 1266.5588 206.78513 1240.7107 Q 258.4814 1240.7107 284.32956 1163.1664 L 310.17767 1085.622 L 310.17767 1059.7738 L 310.17767 1033.9257 L 310.17767 1033.9257 L 310.17767 1033.9257 L 258.4814 1033.9257 Q 206.78513 1033.9257 180.93698 1008.0775 Q 155.08884 982.2294 103.39256 982.2294 Q 51.69628 956.3812 51.69628 930.5331 Q 51.69628 904.68494 25.84814 904.68494 L 0.0 878.8368 L 0.0 904.68494 L 0.0 904.68494 L 0.0 904.68494 L 0.0 904.68494 L 0.0 878.8368 L 0.0 852.98865 L 0.0 852.98865 L 0.0 827.1405 L 0.0 827.1405 L 0.0 827.1405 L 25.84814 723.7479 L 25.84814 620.35535 L 51.69628 620.35535 L 77.54442 620.35535 L 77.54442 672.05164 L 77.54442 749.59607 L 103.39256 749.59607 L 129.2407 749.59607 L 129.2407 723.7479 L 155.08884 672.05164 L 155.08884 620.35535 L 155.08884 594.50726 L 180.93698 516.9628 Q 206.78513 465.26654 206.78513 465.26654 Q 206.78513 491.1147 232.63327 413.57025 Q 258.4814 336.02582 310.17767 155.08884 Q 361.87396 1.8189894E-12 439.4184 1.8189894E-12 z M 594.50726 1473.344 Q 594.50726 1447.4958 594.50726 1447.4958 Q 620.35535 1447.4958 620.35535 1447.4958 Q 620.35535 1473.344 594.50726 1473.344 z" svg:height="18.093699mm" draw:style-name="style-823" svg:viewBox="0.0 0.0 672.05164 1809.3699" svg:width="6.7205167mm" svg:x="174.73343mm" svg:y="149.91922mm"/>
          <draw:path svg:d="M 387.7221 0.0 L 439.4184 0.0 L 542.811 25.84814 Q 646.2035 77.54442 646.2035 103.39256 Q 646.2035 129.2407 723.7479 155.08884 Q 801.29236 180.93698 827.1405 206.78513 Q 852.98865 206.78513 852.98865 129.2407 Q 852.98865 77.54442 904.68494 77.54442 Q 956.3812 77.54442 1008.0775 77.54442 L 1085.622 77.54442 L 1085.622 77.54442 L 1111.4701 77.54442 L 1111.4701 103.39256 L 1111.4701 129.2407 L 1111.4701 129.2407 L 1111.4701 129.2407 L 1111.4701 155.08884 L 1137.3182 155.08884 L 1137.3182 180.93698 L 1137.3182 180.93698 L 1137.3182 180.93698 L 1137.3182 206.78513 L 1137.3182 206.78513 L 1137.3182 232.63327 L 1163.1664 232.63327 L 1163.1664 232.63327 L 1163.1664 336.02582 Q 1163.1664 413.57025 1163.1664 801.29236 L 1163.1664 1163.1664 L 1111.4701 1163.1664 Q 1059.7738 1163.1664 1059.7738 1189.0145 Q 1059.7738 1189.0145 956.3812 1189.0145 L 852.98865 1189.0145 L 827.1405 1189.0145 L 827.1405 1214.8627 L 749.59607 1214.8627 L 672.05164 1214.8627 L 491.1147 1214.8627 L 336.02582 1214.8627 L 336.02582 1214.8627 Q 336.02582 1214.8627 310.17767 1137.3182 Q 284.32956 1059.7738 155.08884 904.68494 L 0.0 775.4442 L 0.0 542.811 Q 25.84814 310.17767 25.84814 310.17767 L 25.84814 310.17767 L 25.84814 361.87396 Q 25.84814 413.57025 51.69628 336.02582 L 51.69628 284.32956 L 51.69628 284.32956 Q 77.54442 284.32956 77.54442 284.32956 L 77.54442 258.4814 L 155.08884 206.78513 Q 232.63327 155.08884 284.32956 77.54442 Q 336.02582 25.84814 387.7221 0.0 z" svg:height="12.148626mm" draw:style-name="style-824" svg:viewBox="0.0 0.0 1163.1664 1214.8627" svg:width="11.631663mm" svg:x="172.92406mm" svg:y="90.210014mm"/>
          <draw:path svg:d="M 310.17767 25.84814 L 310.17767 25.84814 L 284.32956 129.2407 Q 232.63327 232.63327 232.63327 284.32956 Q 232.63327 336.02582 284.32956 413.57025 Q 336.02582 491.1147 361.87396 491.1147 Q 387.7221 491.1147 387.7221 465.26654 L 413.57025 465.26654 L 413.57025 491.1147 Q 387.7221 542.811 387.7221 594.50726 L 387.7221 620.35535 L 361.87396 697.8998 L 336.02582 775.4442 L 336.02582 775.4442 L 336.02582 801.29236 L 310.17767 801.29236 L 284.32956 801.29236 L 284.32956 775.4442 L 284.32956 749.59607 L 310.17767 723.7479 L 336.02582 697.8998 L 336.02582 697.8998 L 336.02582 672.05164 L 310.17767 672.05164 L 310.17767 646.2035 L 232.63327 646.2035 Q 180.93698 646.2035 180.93698 672.05164 Q 180.93698 672.05164 155.08884 646.2035 Q 129.2407 594.50726 103.39256 568.6591 L 51.69628 542.811 L 51.69628 516.9628 Q 25.84814 491.1147 25.84814 336.02582 L 0.0 206.78513 L 25.84814 180.93698 Q 25.84814 180.93698 25.84814 155.08884 L 25.84814 129.2407 L 25.84814 129.2407 L 25.84814 129.2407 L 77.54442 103.39256 L 103.39256 77.54442 L 180.93698 77.54442 Q 232.63327 51.69628 232.63327 25.84814 Q 232.63327 0.0 284.32956 0.0 Q 310.17767 25.84814 310.17767 25.84814 z M 180.93698 413.57025 Q 180.93698 387.7221 180.93698 387.7221 Q 180.93698 387.7221 180.93698 387.7221 Q 180.93698 413.57025 180.93698 413.57025 z" svg:height="8.012923mm" draw:style-name="style-825" svg:viewBox="0.0 0.0 413.57025 801.29236" svg:width="4.1357026mm" svg:x="285.10498mm" svg:y="134.15186mm"/>
          <draw:path svg:d="M 51.69628 25.84814 L 51.69628 25.84814 L 51.69628 0.0 L 77.54442 0.0 L 77.54442 25.84814 L 77.54442 77.54442 L 206.78513 77.54442 L 361.87396 77.54442 L 361.87396 284.32956 Q 361.87396 516.9628 387.7221 542.811 L 387.7221 542.811 L 361.87396 542.811 Q 336.02582 542.811 206.78513 568.6591 L 77.54442 568.6591 L 77.54442 542.811 L 51.69628 542.811 L 51.69628 542.811 L 51.69628 542.811 L 51.69628 516.9628 L 51.69628 516.9628 L 25.84814 516.9628 L 25.84814 542.811 L 25.84814 542.811 L 3.6379788E-12 542.811 L 3.6379788E-12 542.811 L 3.6379788E-12 542.811 L 3.6379788E-12 439.4184 Q 3.6379788E-12 336.02582 25.84814 180.93698 L 25.84814 25.84814 L 25.84814 25.84814 Q 51.69628 25.84814 51.69628 25.84814 z" svg:height="5.686591mm" draw:style-name="style-826" svg:viewBox="0.0 0.0 387.7221 568.6591" svg:width="3.877221mm" svg:x="264.168mm" svg:y="130.53311mm"/>
          <draw:path svg:d="M 439.4184 -1.8189894E-12 L 439.4184 -1.8189894E-12 L 439.4184 -1.8189894E-12 L 439.4184 25.84814 L 439.4184 25.84814 L 465.26654 25.84814 L 465.26654 25.84814 L 465.26654 51.69628 L 439.4184 77.54442 Q 439.4184 103.39256 465.26654 103.39256 Q 491.1147 103.39256 491.1147 129.2407 L 516.9628 180.93698 L 516.9628 180.93698 L 516.9628 180.93698 L 516.9628 155.08884 L 516.9628 155.08884 L 542.811 155.08884 L 542.811 129.2407 L 568.6591 129.2407 L 594.50726 129.2407 L 646.2035 155.08884 Q 723.7479 180.93698 775.4442 206.78513 Q 827.1405 232.63327 827.1405 206.78513 Q 827.1405 180.93698 852.98865 180.93698 L 852.98865 180.93698 L 852.98865 180.93698 L 852.98865 180.93698 L 852.98865 206.78513 L 878.8368 206.78513 L 878.8368 206.78513 L 878.8368 232.63327 L 930.5331 206.78513 Q 982.2294 180.93698 1033.9257 180.93698 L 1085.622 180.93698 L 1085.622 206.78513 L 1085.622 206.78513 L 1059.7738 206.78513 L 1059.7738 232.63327 L 1033.9257 232.63327 L 982.2294 232.63327 L 982.2294 258.4814 L 982.2294 258.4814 L 956.3812 258.4814 Q 956.3812 284.32956 930.5331 310.17767 Q 930.5331 336.02582 878.8368 336.02582 L 827.1405 361.87396 L 827.1405 361.87396 Q 801.29236 387.7221 801.29236 387.7221 L 801.29236 387.7221 L 775.4442 387.7221 Q 723.7479 387.7221 672.05164 387.7221 Q 620.35535 387.7221 620.35535 413.57025 Q 620.35535 439.4184 568.6591 439.4184 Q 542.811 439.4184 568.6591 465.26654 Q 594.50726 465.26654 516.9628 594.50726 L 465.26654 697.8998 L 439.4184 697.8998 L 413.57025 697.8998 L 413.57025 672.05164 L 413.57025 672.05164 L 387.7221 672.05164 L 387.7221 697.8998 L 387.7221 697.8998 L 361.87396 697.8998 L 361.87396 749.59607 L 361.87396 801.29236 L 336.02582 801.29236 L 336.02582 801.29236 L 336.02582 775.4442 L 310.17767 775.4442 L 310.17767 723.7479 L 310.17767 672.05164 L 284.32956 646.2035 L 258.4814 620.35535 L 258.4814 620.35535 L 258.4814 620.35535 L 258.4814 620.35535 Q 258.4814 620.35535 258.4814 542.811 Q 258.4814 465.26654 206.78513 413.57025 Q 180.93698 361.87396 129.2407 361.87396 L 77.54442 361.87396 L 77.54442 387.7221 L 77.54442 413.57025 L 51.69628 413.57025 L 25.84814 413.57025 L 25.84814 387.7221 L 0.0 361.87396 L 0.0 361.87396 L 0.0 361.87396 L 0.0 336.02582 L 0.0 310.17767 L 25.84814 310.17767 L 25.84814 310.17767 L 25.84814 310.17767 L 51.69628 310.17767 L 51.69628 310.17767 L 51.69628 336.02582 L 155.08884 336.02582 Q 258.4814 336.02582 258.4814 310.17767 L 258.4814 310.17767 L 284.32956 310.17767 Q 284.32956 284.32956 336.02582 180.93698 L 387.7221 51.69628 L 413.57025 25.84814 Q 413.57025 -1.8189894E-12 439.4184 -1.8189894E-12 z" svg:height="8.012923mm" draw:style-name="style-827" svg:viewBox="0.0 0.0 1085.622 801.29236" svg:width="10.856219mm" svg:x="180.42003mm" svg:y="151.72859mm"/>
          <draw:path svg:d="M 336.02582 25.84814 L 336.02582 0.0 L 361.87396 0.0 L 361.87396 0.0 L 361.87396 155.08884 L 361.87396 284.32956 L 491.1147 258.4814 Q 620.35535 258.4814 697.8998 232.63327 L 775.4442 206.78513 L 801.29236 206.78513 L 827.1405 206.78513 L 878.8368 206.78513 L 904.68494 206.78513 L 904.68494 206.78513 L 904.68494 206.78513 L 956.3812 258.4814 Q 982.2294 310.17767 1008.0775 310.17767 Q 1033.9257 336.02582 1033.9257 387.7221 Q 1033.9257 439.4184 1008.0775 465.26654 L 1008.0775 491.1147 L 1008.0775 516.9628 L 1008.0775 516.9628 L 956.3812 516.9628 L 904.68494 516.9628 L 904.68494 568.6591 L 904.68494 594.50726 L 930.5331 594.50726 L 956.3812 594.50726 L 956.3812 620.35535 Q 930.5331 672.05164 930.5331 672.05164 Q 930.5331 672.05164 904.68494 697.8998 Q 878.8368 723.7479 827.1405 775.4442 Q 749.59607 801.29236 749.59607 827.1405 Q 749.59607 852.98865 620.35535 827.1405 Q 465.26654 827.1405 232.63327 827.1405 L 0.0 827.1405 L 0.0 827.1405 L 0.0 827.1405 L 25.84814 827.1405 L 25.84814 827.1405 L 25.84814 801.29236 L 51.69628 801.29236 L 51.69628 801.29236 L 51.69628 775.4442 L 51.69628 775.4442 L 51.69628 775.4442 L 77.54442 775.4442 L 77.54442 775.4442 L 77.54442 749.59607 Q 103.39256 749.59607 77.54442 723.7479 L 51.69628 723.7479 L 77.54442 697.8998 Q 103.39256 697.8998 77.54442 620.35535 L 51.69628 542.811 L 51.69628 542.811 L 51.69628 516.9628 L 51.69628 516.9628 L 51.69628 516.9628 L 25.84814 516.9628 L 25.84814 516.9628 L 25.84814 491.1147 L 51.69628 491.1147 L 51.69628 465.26654 L 51.69628 465.26654 L 129.2407 465.26654 L 206.78513 465.26654 L 206.78513 439.4184 L 206.78513 439.4184 L 232.63327 413.57025 L 232.63327 387.7221 L 206.78513 387.7221 L 180.93698 361.87396 L 180.93698 361.87396 L 180.93698 361.87396 L 206.78513 361.87396 Q 258.4814 361.87396 258.4814 387.7221 Q 258.4814 387.7221 284.32956 206.78513 L 310.17767 25.84814 L 310.17767 25.84814 L 310.17767 25.84814 L 336.02582 25.84814 z" svg:height="8.271405mm" draw:style-name="style-828" svg:viewBox="0.0 0.0 1033.9257 827.1405" svg:width="10.339256mm" svg:x="288.46524mm" svg:y="185.58965mm"/>
          <draw:path svg:d="M 51.69628 129.2407 L 77.54442 1.8189894E-12 L 77.54442 1.8189894E-12 Q 77.54442 1.8189894E-12 103.39256 25.84814 L 129.2407 77.54442 L 129.2407 77.54442 L 129.2407 77.54442 L 155.08884 51.69628 L 180.93698 25.84814 L 180.93698 25.84814 L 180.93698 25.84814 L 232.63327 25.84814 Q 284.32956 25.84814 284.32956 77.54442 Q 310.17767 103.39256 361.87396 103.39256 L 413.57025 103.39256 L 413.57025 103.39256 L 413.57025 129.2407 L 387.7221 129.2407 Q 361.87396 129.2407 387.7221 155.08884 L 387.7221 155.08884 L 387.7221 206.78513 L 387.7221 258.4814 L 387.7221 258.4814 L 361.87396 232.63327 L 361.87396 232.63327 L 336.02582 232.63327 L 336.02582 258.4814 L 336.02582 284.32956 L 310.17767 284.32956 L 310.17767 284.32956 L 310.17767 310.17767 L 284.32956 310.17767 L 284.32956 336.02582 L 284.32956 361.87396 L 258.4814 361.87396 L 258.4814 387.7221 L 258.4814 387.7221 L 284.32956 387.7221 L 284.32956 387.7221 L 284.32956 413.57025 L 258.4814 413.57025 L 258.4814 439.4184 L 258.4814 439.4184 L 284.32956 439.4184 L 284.32956 491.1147 Q 336.02582 516.9628 310.17767 516.9628 Q 310.17767 542.811 284.32956 542.811 L 258.4814 542.811 L 258.4814 568.6591 L 284.32956 568.6591 L 284.32956 594.50726 L 284.32956 620.35535 L 284.32956 620.35535 L 258.4814 646.2035 L 232.63327 646.2035 L 206.78513 646.2035 L 206.78513 646.2035 L 206.78513 646.2035 L 206.78513 620.35535 L 232.63327 620.35535 L 232.63327 594.50726 L 232.63327 594.50726 L 206.78513 594.50726 L 206.78513 594.50726 L 206.78513 568.6591 L 180.93698 568.6591 L 180.93698 568.6591 L 180.93698 542.811 L 155.08884 542.811 L 129.2407 542.811 L 155.08884 516.9628 Q 180.93698 516.9628 180.93698 491.1147 Q 180.93698 465.26654 77.54442 439.4184 L 0.0 387.7221 L 25.84814 387.7221 Q 51.69628 387.7221 25.84814 336.02582 L 25.84814 284.32956 L 25.84814 284.32956 Q 25.84814 284.32956 51.69628 129.2407 z" svg:height="6.462035mm" draw:style-name="style-829" svg:viewBox="0.0 0.0 413.57025 646.2035" svg:width="4.1357026mm" svg:x="253.0533mm" svg:y="112.956375mm"/>
          <draw:path svg:d="M 155.08884 25.84814 L 155.08884 0.0 L 206.78513 0.0 L 284.32956 0.0 L 310.17767 103.39256 Q 310.17767 180.93698 336.02582 310.17767 L 361.87396 439.4184 L 361.87396 439.4184 L 361.87396 439.4184 L 361.87396 594.50726 L 361.87396 749.59607 L 439.4184 749.59607 L 516.9628 749.59607 L 516.9628 801.29236 Q 516.9628 852.98865 568.6591 852.98865 L 594.50726 852.98865 L 620.35535 852.98865 L 646.2035 852.98865 L 646.2035 878.8368 L 646.2035 904.68494 L 646.2035 904.68494 Q 620.35535 904.68494 620.35535 930.5331 Q 620.35535 956.3812 465.26654 982.2294 L 336.02582 982.2294 L 336.02582 1085.622 L 310.17767 1163.1664 L 310.17767 1163.1664 L 310.17767 1137.3182 L 310.17767 1137.3182 L 310.17767 1137.3182 L 284.32956 1189.0145 L 284.32956 1214.8627 L 258.4814 1214.8627 L 206.78513 1214.8627 L 206.78513 1189.0145 Q 206.78513 1189.0145 180.93698 1189.0145 L 180.93698 1189.0145 L 180.93698 1189.0145 Q 155.08884 1163.1664 180.93698 956.3812 L 180.93698 749.59607 L 155.08884 749.59607 Q 103.39256 775.4442 51.69628 801.29236 Q 1.8189894E-12 827.1405 1.8189894E-12 801.29236 L 1.8189894E-12 775.4442 L 1.8189894E-12 775.4442 L 1.8189894E-12 749.59607 L 1.8189894E-12 723.7479 L 1.8189894E-12 697.8998 L 1.8189894E-12 697.8998 L 1.8189894E-12 697.8998 L 25.84814 697.8998 L 25.84814 723.7479 L 51.69628 723.7479 L 77.54442 723.7479 L 77.54442 723.7479 Q 103.39256 723.7479 103.39256 723.7479 L 103.39256 697.8998 L 103.39256 697.8998 L 129.2407 697.8998 L 129.2407 697.8998 Q 155.08884 697.8998 155.08884 672.05164 L 155.08884 672.05164 L 155.08884 646.2035 Q 155.08884 620.35535 180.93698 439.4184 Q 180.93698 258.4814 155.08884 258.4814 L 129.2407 258.4814 L 129.2407 258.4814 Q 103.39256 284.32956 103.39256 284.32956 L 103.39256 284.32956 L 103.39256 284.32956 L 77.54442 284.32956 L 77.54442 258.4814 Q 77.54442 232.63327 103.39256 232.63327 Q 129.2407 232.63327 129.2407 180.93698 Q 103.39256 129.2407 155.08884 155.08884 Q 180.93698 155.08884 155.08884 103.39256 L 155.08884 25.84814 L 155.08884 25.84814 z" svg:height="12.148626mm" draw:style-name="style-830" svg:viewBox="0.0 0.0 646.2035 1214.8627" svg:width="6.462035mm" svg:x="145.78351mm" svg:y="126.13892mm"/>
          <draw:path svg:d="M 0.0 542.811 L 0.0 0.0 L 51.69628 0.0 L 77.54442 0.0 L 77.54442 0.0 L 103.39256 0.0 L 103.39256 0.0 L 103.39256 25.84814 L 103.39256 25.84814 L 103.39256 25.84814 L 129.2407 25.84814 L 129.2407 25.84814 L 129.2407 51.69628 L 155.08884 51.69628 L 155.08884 51.69628 L 155.08884 77.54442 L 258.4814 103.39256 Q 361.87396 129.2407 413.57025 180.93698 Q 465.26654 232.63327 542.811 284.32956 Q 620.35535 336.02582 646.2035 387.7221 Q 672.05164 439.4184 775.4442 465.26654 Q 878.8368 516.9628 930.5331 697.8998 Q 982.2294 904.68494 982.2294 1059.7738 Q 982.2294 1240.7107 930.5331 1318.2551 Q 904.68494 1421.6477 852.98865 1447.4958 Q 775.4442 1473.344 749.59607 1525.0403 Q 723.7479 1576.7366 646.2035 1602.5847 Q 568.6591 1628.4329 568.6591 1654.281 Q 542.811 1680.1292 491.1147 1680.1292 L 439.4184 1680.1292 L 439.4184 1705.9773 L 413.57025 1705.9773 L 413.57025 1705.9773 L 413.57025 1731.8254 L 413.57025 1731.8254 L 413.57025 1731.8254 L 387.7221 1731.8254 L 387.7221 1731.8254 L 361.87396 1757.6736 L 361.87396 1757.6736 L 361.87396 1731.8254 Q 361.87396 1731.8254 206.78513 1705.9773 L 77.54442 1680.1292 L 51.69628 1680.1292 L 0.0 1680.1292 L 0.0 1654.281 L 0.0 1654.281 L 0.0 1602.5847 L 0.0 1550.8884 L 103.39256 1550.8884 Q 232.63327 1525.0403 258.4814 1525.0403 L 284.32956 1525.0403 L 284.32956 1499.1921 L 310.17767 1499.1921 L 310.17767 1499.1921 L 310.17767 1473.344 L 310.17767 1473.344 L 310.17767 1473.344 L 336.02582 1447.4958 L 336.02582 1421.6477 L 310.17767 1421.6477 L 258.4814 1421.6477 L 258.4814 1369.9514 L 258.4814 1344.1033 L 284.32956 1318.2551 L 284.32956 1292.407 L 258.4814 1292.407 Q 232.63327 1318.2551 103.39256 1344.1033 L 0.0 1369.9514 L 0.0 1240.7107 Q 0.0 1111.4701 0.0 542.811 z" svg:height="17.576736mm" draw:style-name="style-831" svg:viewBox="0.0 0.0 982.2294 1757.6736" svg:width="9.822293mm" svg:x="11.373182mm" svg:y="26.106623mm"/>
          <draw:path svg:d="M 258.4814 387.7221 L 310.17767 0.0 L 336.02582 0.0 L 361.87396 0.0 L 361.87396 25.84814 L 387.7221 51.69628 L 387.7221 77.54442 L 387.7221 103.39256 L 413.57025 129.2407 L 413.57025 180.93698 L 491.1147 180.93698 Q 542.811 180.93698 568.6591 206.78513 L 568.6591 232.63327 L 568.6591 775.4442 Q 542.811 1318.2551 542.811 1318.2551 L 542.811 1318.2551 L 542.811 1344.1033 L 542.811 1344.1033 L 568.6591 1369.9514 L 568.6591 1369.9514 L 439.4184 1369.9514 Q 310.17767 1369.9514 258.4814 1395.7996 L 206.78513 1421.6477 L 129.2407 1395.7996 L 51.69628 1395.7996 L 25.84814 1395.7996 L 25.84814 1369.9514 L 25.84814 1369.9514 L 25.84814 1369.9514 L 0.0 1369.9514 L 0.0 1369.9514 L 77.54442 1344.1033 L 155.08884 1344.1033 L 180.93698 1344.1033 L 206.78513 1344.1033 L 206.78513 1266.5588 Q 232.63327 1163.1664 232.63327 956.3812 Q 232.63327 775.4442 258.4814 387.7221 z" svg:height="14.216477mm" draw:style-name="style-832" svg:viewBox="0.0 0.0 568.6591 1421.6477" svg:width="5.686591mm" svg:x="121.74474mm" svg:y="88.14216mm"/>
          <draw:path svg:d="M 852.98865 103.39256 L 930.5331 103.39256 L 878.8368 155.08884 Q 827.1405 180.93698 878.8368 206.78513 Q 904.68494 206.78513 878.8368 232.63327 Q 878.8368 258.4814 904.68494 258.4814 Q 930.5331 284.32956 930.5331 336.02582 Q 930.5331 387.7221 904.68494 387.7221 Q 878.8368 387.7221 878.8368 465.26654 Q 904.68494 516.9628 904.68494 516.9628 Q 930.5331 516.9628 930.5331 878.8368 L 930.5331 1266.5588 L 956.3812 1240.7107 Q 982.2294 1189.0145 1033.9257 1189.0145 L 1085.622 1189.0145 L 1085.622 1214.8627 L 1085.622 1240.7107 L 1059.7738 1240.7107 L 1059.7738 1240.7107 L 1059.7738 1266.5588 L 1085.622 1266.5588 L 1085.622 1292.407 L 1085.622 1344.1033 L 1111.4701 1344.1033 L 1111.4701 1344.1033 L 1085.622 2662.3584 Q 1059.7738 3980.6138 1033.9257 3980.6138 Q 1008.0775 3980.6138 1008.0775 4032.31 L 982.2294 4084.0063 L 982.2294 4084.0063 L 982.2294 4084.0063 L 1008.0775 4109.8545 L 1033.9257 4135.7026 L 1085.622 4135.7026 L 1111.4701 4135.7026 L 1111.4701 4135.7026 L 1111.4701 4135.7026 L 1111.4701 4161.551 L 1137.3182 4161.551 L 1137.3182 4161.551 L 1137.3182 4187.399 L 1111.4701 4187.399 L 1085.622 4187.399 L 1085.622 4213.247 L 1085.622 4213.247 L 982.2294 4213.247 Q 878.8368 4187.399 568.6591 4187.399 L 232.63327 4187.399 L 232.63327 4213.247 L 232.63327 4213.247 L 206.78513 4213.247 L 180.93698 4213.247 L 180.93698 4213.247 L 180.93698 4187.399 L 103.39256 4187.399 L -3.6379788E-12 4187.399 L -3.6379788E-12 4187.399 L -3.6379788E-12 4187.399 L 51.69628 4161.551 L 77.54442 4135.7026 L 129.2407 4135.7026 L 180.93698 4135.7026 L 284.32956 4135.7026 Q 361.87396 4109.8545 361.87396 4084.0063 Q 361.87396 4058.1582 413.57025 4058.1582 L 439.4184 4032.31 L 439.4184 4032.31 L 465.26654 4032.31 L 465.26654 4032.31 Q 465.26654 4006.462 413.57025 3928.9175 Q 413.57025 3825.525 361.87396 3825.525 Q 336.02582 3799.6768 310.17767 2455.5732 L 284.32956 1111.4701 L 284.32956 827.1405 Q 310.17767 568.6591 310.17767 516.9628 Q 310.17767 465.26654 336.02582 465.26654 Q 361.87396 465.26654 361.87396 387.7221 Q 336.02582 310.17767 310.17767 336.02582 Q 310.17767 361.87396 284.32956 310.17767 Q 258.4814 284.32956 258.4814 206.78513 Q 258.4814 129.2407 258.4814 103.39256 L 232.63327 103.39256 L 232.63327 77.54442 L 258.4814 51.69628 L 258.4814 51.69628 L 258.4814 51.69628 L 361.87396 25.84814 Q 439.4184 0.0 439.4184 0.0 L 439.4184 0.0 L 620.35535 0.0 Q 775.4442 25.84814 775.4442 51.69628 Q 775.4442 103.39256 852.98865 103.39256 z" svg:height="42.13247mm" draw:style-name="style-833" svg:viewBox="0.0 0.0 1137.3182 4213.247" svg:width="11.373182mm" svg:x="171.11469mm" svg:y="46.00969mm"/>
          <draw:path svg:d="M 155.08884 -1.8189894E-12 L 180.93698 -1.8189894E-12 L 180.93698 258.4814 Q 180.93698 516.9628 206.78513 542.811 Q 258.4814 568.6591 258.4814 568.6591 L 258.4814 568.6591 L 206.78513 568.6591 Q 180.93698 568.6591 155.08884 594.50726 L 155.08884 594.50726 L 155.08884 594.50726 Q 129.2407 620.35535 103.39256 620.35535 Q 77.54442 620.35535 77.54442 594.50726 L 77.54442 568.6591 L 77.54442 568.6591 Q 51.69628 542.811 51.69628 465.26654 Q 51.69628 361.87396 25.84814 258.4814 L 0.0 155.08884 L 51.69628 155.08884 Q 77.54442 155.08884 51.69628 103.39256 Q 51.69628 51.69628 51.69628 51.69628 Q 51.69628 51.69628 51.69628 25.84814 L 77.54442 25.84814 L 103.39256 25.84814 Q 155.08884 25.84814 155.08884 25.84814 Q 155.08884 -1.8189894E-12 155.08884 -1.8189894E-12 z" svg:height="6.2035537mm" draw:style-name="style-834" svg:viewBox="0.0 0.0 258.4814 620.35535" svg:width="2.584814mm" svg:x="298.28754mm" svg:y="131.30855mm"/>
          <draw:path svg:d="M 310.17767 51.69628 L 336.02582 51.69628 L 336.02582 51.69628 Q 361.87396 77.54442 336.02582 77.54442 L 310.17767 77.54442 L 310.17767 129.2407 L 310.17767 180.93698 L 310.17767 180.93698 L 310.17767 180.93698 L 284.32956 206.78513 L 284.32956 206.78513 L 284.32956 206.78513 L 284.32956 206.78513 L 258.4814 232.63327 L 258.4814 232.63327 L 258.4814 232.63327 L 258.4814 258.4814 L 258.4814 336.02582 Q 258.4814 439.4184 284.32956 439.4184 L 310.17767 439.4184 L 310.17767 465.26654 Q 284.32956 491.1147 284.32956 542.811 L 284.32956 594.50726 L 310.17767 697.8998 L 310.17767 801.29236 L 336.02582 801.29236 L 361.87396 801.29236 L 336.02582 930.5331 Q 336.02582 1059.7738 310.17767 1085.622 L 310.17767 1111.4701 L 310.17767 1111.4701 Q 284.32956 1111.4701 258.4814 1111.4701 L 206.78513 1137.3182 L 180.93698 1137.3182 Q 180.93698 1111.4701 129.2407 1059.7738 L 77.54442 1008.0775 L 25.84814 1008.0775 L 0.0 1008.0775 L 0.0 982.2294 Q 25.84814 956.3812 25.84814 956.3812 Q 25.84814 930.5331 25.84814 827.1405 Q 25.84814 723.7479 25.84814 594.50726 Q 51.69628 491.1147 0.0 491.1147 Q -51.69628 491.1147 25.84814 387.7221 Q 77.54442 258.4814 103.39256 232.63327 L 129.2407 232.63327 L 155.08884 232.63327 L 155.08884 232.63327 L 155.08884 206.78513 L 180.93698 206.78513 L 180.93698 206.78513 L 180.93698 180.93698 L 129.2407 180.93698 Q 77.54442 180.93698 77.54442 206.78513 Q 77.54442 206.78513 77.54442 103.39256 Q 77.54442 0.0 180.93698 0.0 Q 284.32956 0.0 284.32956 25.84814 Q 284.32956 51.69628 310.17767 51.69628 z" svg:height="11.373182mm" draw:style-name="style-835" svg:viewBox="0.0 0.0 361.87396 1137.3182" svg:width="3.6187396mm" svg:x="66.946686mm" svg:y="125.88045mm"/>
          <draw:path svg:d="M 51.69628 25.84814 L 51.69628 0.0 L 387.7221 0.0 Q 723.7479 0.0 775.4442 25.84814 L 827.1405 25.84814 L 852.98865 51.69628 Q 852.98865 51.69628 878.8368 206.78513 L 878.8368 387.7221 L 878.8368 387.7221 Q 878.8368 413.57025 852.98865 413.57025 Q 801.29236 413.57025 801.29236 387.7221 Q 801.29236 361.87396 723.7479 336.02582 Q 672.05164 310.17767 646.2035 361.87396 Q 646.2035 413.57025 620.35535 413.57025 L 594.50726 413.57025 L 594.50726 413.57025 Q 594.50726 413.57025 542.811 387.7221 Q 516.9628 361.87396 439.4184 387.7221 L 387.7221 413.57025 L 336.02582 413.57025 Q 310.17767 413.57025 284.32956 465.26654 Q 284.32956 491.1147 180.93698 516.9628 L 103.39256 516.9628 L 103.39256 646.2035 L 129.2407 775.4442 L 129.2407 775.4442 L 129.2407 775.4442 L 129.2407 775.4442 Q 129.2407 801.29236 129.2407 930.5331 L 129.2407 1033.9257 L 129.2407 1033.9257 L 129.2407 1033.9257 L 129.2407 1059.7738 L 129.2407 1059.7738 L 155.08884 1085.622 L 180.93698 1111.4701 L 180.93698 1111.4701 L 180.93698 1137.3182 L 180.93698 1137.3182 L 206.78513 1137.3182 L 206.78513 1137.3182 L 206.78513 1137.3182 L 180.93698 1163.1664 L 155.08884 1163.1664 L 155.08884 1163.1664 L 129.2407 1163.1664 L 129.2407 1137.3182 L 129.2407 1111.4701 L 77.54442 1111.4701 L 25.84814 1137.3182 L 25.84814 1137.3182 L 25.84814 1137.3182 L -1.8189894E-12 827.1405 L -1.8189894E-12 542.811 L -1.8189894E-12 310.17767 Q -1.8189894E-12 51.69628 25.84814 51.69628 Q 51.69628 51.69628 51.69628 25.84814 z M 387.7221 361.87396 Q 387.7221 361.87396 387.7221 336.02582 Q 387.7221 336.02582 387.7221 361.87396 Q 387.7221 361.87396 387.7221 361.87396 z" svg:height="11.631663mm" draw:style-name="style-836" svg:viewBox="0.0 0.0 878.8368 1163.1664" svg:width="8.788368mm" svg:x="159.48303mm" svg:y="126.13892mm"/>
          <draw:path svg:d="M 284.32956 51.69628 L 336.02582 0.0 L 620.35535 0.0 Q 904.68494 0.0 956.3812 25.84814 L 1008.0775 51.69628 L 1059.7738 51.69628 L 1085.622 51.69628 L 1214.8627 103.39256 Q 1344.1033 155.08884 1344.1033 180.93698 L 1344.1033 180.93698 L 1344.1033 310.17767 Q 1318.2551 465.26654 1369.9514 516.9628 Q 1395.7996 568.6591 1421.6477 568.6591 Q 1421.6477 594.50726 1421.6477 620.35535 L 1421.6477 672.05164 L 1421.6477 697.8998 L 1421.6477 723.7479 L 1447.4958 723.7479 L 1447.4958 723.7479 L 1447.4958 749.59607 L 1473.344 749.59607 L 1473.344 697.8998 Q 1473.344 646.2035 1576.7366 646.2035 Q 1680.1292 620.35535 1680.1292 620.35535 Q 1680.1292 620.35535 1705.9773 620.35535 L 1705.9773 620.35535 L 1731.8254 594.50726 L 1757.6736 594.50726 L 1757.6736 672.05164 L 1783.5217 723.7479 L 1783.5217 723.7479 L 1783.5217 723.7479 L 1783.5217 749.59607 L 1783.5217 775.4442 L 1809.3699 801.29236 Q 1835.218 827.1405 1886.9143 852.98865 L 1938.6106 878.8368 L 1990.3069 878.8368 L 2042.0032 878.8368 L 2042.0032 904.68494 L 2042.0032 904.68494 L 2067.8513 930.5331 L 2067.8513 956.3812 L 2067.8513 982.2294 L 2067.8513 982.2294 L 1757.6736 982.2294 Q 1447.4958 982.2294 1421.6477 1008.0775 L 1421.6477 1008.0775 L 1421.6477 1008.0775 L 1395.7996 1008.0775 L 1395.7996 982.2294 Q 1369.9514 956.3812 1369.9514 956.3812 L 1369.9514 956.3812 L 1318.2551 956.3812 Q 1292.407 982.2294 1292.407 982.2294 L 1292.407 982.2294 L 1292.407 982.2294 Q 1266.5588 982.2294 1266.5588 982.2294 L 1266.5588 1008.0775 L 1266.5588 1008.0775 Q 1266.5588 1008.0775 1240.7107 1033.9257 L 1240.7107 1033.9257 L 1214.8627 1033.9257 Q 1163.1664 1033.9257 852.98865 1033.9257 Q 516.9628 1033.9257 413.57025 1085.622 Q 310.17767 1137.3182 258.4814 1111.4701 Q 180.93698 1085.622 180.93698 1033.9257 Q 180.93698 956.3812 77.54442 930.5331 L 0.0 878.8368 L 0.0 878.8368 L 0.0 852.98865 L 0.0 827.1405 Q 25.84814 775.4442 25.84814 775.4442 Q 25.84814 749.59607 25.84814 672.05164 L 0.0 568.6591 L 25.84814 568.6591 Q 25.84814 568.6591 25.84814 542.811 Q 25.84814 542.811 103.39256 413.57025 Q 155.08884 310.17767 180.93698 258.4814 L 180.93698 206.78513 L 206.78513 206.78513 L 232.63327 206.78513 L 284.32956 180.93698 L 310.17767 180.93698 L 310.17767 155.08884 Q 310.17767 103.39256 284.32956 103.39256 Q 258.4814 103.39256 284.32956 51.69628 z" svg:height="11.1147mm" draw:style-name="style-837" svg:viewBox="0.0 0.0 2067.8513 1111.4701" svg:width="20.678513mm" svg:x="148.62682mm" svg:y="159.22455mm"/>
          <draw:path svg:d="M 413.57025 -1.8189894E-12 L 439.4184 -1.8189894E-12 L 439.4184 -1.8189894E-12 L 465.26654 -1.8189894E-12 L 465.26654 25.84814 Q 491.1147 51.69628 516.9628 77.54442 L 516.9628 77.54442 L 516.9628 77.54442 Q 516.9628 103.39256 516.9628 103.39256 L 542.811 103.39256 L 542.811 155.08884 L 542.811 180.93698 L 542.811 180.93698 L 516.9628 180.93698 L 516.9628 232.63327 L 516.9628 284.32956 L 542.811 284.32956 Q 542.811 310.17767 568.6591 310.17767 L 568.6591 310.17767 L 568.6591 310.17767 L 568.6591 336.02582 L 465.26654 439.4184 Q 361.87396 568.6591 361.87396 568.6591 L 336.02582 568.6591 L 336.02582 568.6591 Q 336.02582 568.6591 258.4814 516.9628 L 155.08884 516.9628 L 129.2407 516.9628 L 103.39256 516.9628 L 103.39256 439.4184 Q 103.39256 361.87396 77.54442 361.87396 Q 77.54442 361.87396 51.69628 336.02582 L 25.84814 310.17767 L 25.84814 310.17767 Q 0.0 284.32956 0.0 206.78513 L 0.0 155.08884 L 0.0 155.08884 L 0.0 155.08884 L 25.84814 206.78513 L 51.69628 232.63327 L 51.69628 232.63327 L 51.69628 232.63327 L 51.69628 258.4814 Q 51.69628 284.32956 103.39256 284.32956 Q 155.08884 284.32956 155.08884 206.78513 L 129.2407 129.2407 L 129.2407 103.39256 L 129.2407 77.54442 L 155.08884 77.54442 Q 180.93698 77.54442 206.78513 103.39256 Q 206.78513 155.08884 258.4814 103.39256 Q 336.02582 51.69628 361.87396 -1.8189894E-12 Q 387.7221 -1.8189894E-12 413.57025 -1.8189894E-12 z" svg:height="5.686591mm" draw:style-name="style-838" svg:viewBox="0.0 0.0 568.6591 568.6591" svg:width="5.686591mm" svg:x="120.9693mm" svg:y="148.36833mm"/>
          <draw:path svg:d="M 542.811 0.0 L 620.35535 0.0 L 697.8998 77.54442 Q 749.59607 129.2407 801.29236 180.93698 Q 878.8368 180.93698 904.68494 180.93698 L 904.68494 180.93698 L 904.68494 206.78513 L 904.68494 232.63327 L 930.5331 258.4814 L 930.5331 284.32956 L 1008.0775 284.32956 L 1085.622 284.32956 L 1085.622 284.32956 L 1085.622 284.32956 L 1111.4701 310.17767 L 1111.4701 310.17767 L 1111.4701 336.02582 L 1111.4701 361.87396 L 1008.0775 361.87396 L 930.5331 336.02582 L 930.5331 336.02582 L 904.68494 336.02582 L 904.68494 336.02582 Q 904.68494 336.02582 749.59607 361.87396 L 594.50726 361.87396 L 361.87396 361.87396 L 129.2407 336.02582 L 77.54442 336.02582 L 0.0 336.02582 L 0.0 336.02582 L 0.0 336.02582 L 25.84814 310.17767 L 51.69628 284.32956 L 77.54442 284.32956 L 129.2407 284.32956 L 129.2407 258.4814 L 129.2407 232.63327 L 155.08884 232.63327 Q 180.93698 232.63327 180.93698 129.2407 L 180.93698 25.84814 L 310.17767 25.84814 Q 439.4184 25.84814 542.811 0.0 z" svg:height="3.6187396mm" draw:style-name="style-839" svg:viewBox="0.0 0.0 1111.4701 361.87396" svg:width="11.1147mm" svg:x="211.1793mm" svg:y="106.75282mm"/>
          <draw:path svg:d="M 155.08884 51.69628 L 155.08884 0.0 L 180.93698 0.0 L 206.78513 25.84814 L 258.4814 25.84814 L 284.32956 25.84814 L 284.32956 0.0 L 310.17767 0.0 L 310.17767 25.84814 Q 310.17767 51.69628 336.02582 51.69628 L 361.87396 51.69628 L 361.87396 103.39256 Q 361.87396 129.2407 439.4184 206.78513 Q 516.9628 284.32956 516.9628 258.4814 Q 516.9628 232.63327 516.9628 284.32956 Q 516.9628 336.02582 516.9628 387.7221 L 516.9628 439.4184 L 568.6591 439.4184 Q 594.50726 439.4184 620.35535 387.7221 Q 672.05164 336.02582 672.05164 413.57025 Q 672.05164 491.1147 672.05164 491.1147 L 672.05164 491.1147 L 672.05164 491.1147 Q 672.05164 516.9628 672.05164 542.811 L 672.05164 594.50726 L 672.05164 620.35535 L 672.05164 646.2035 L 672.05164 646.2035 Q 646.2035 646.2035 620.35535 568.6591 L 620.35535 491.1147 L 620.35535 491.1147 L 594.50726 491.1147 L 542.811 516.9628 Q 465.26654 542.811 439.4184 594.50726 Q 413.57025 646.2035 387.7221 672.05164 Q 361.87396 697.8998 413.57025 749.59607 Q 439.4184 801.29236 465.26654 801.29236 Q 491.1147 801.29236 491.1147 827.1405 Q 516.9628 852.98865 516.9628 852.98865 L 516.9628 852.98865 L 516.9628 904.68494 Q 542.811 956.3812 542.811 956.3812 L 542.811 956.3812 L 542.811 956.3812 Q 516.9628 956.3812 516.9628 1008.0775 L 516.9628 1059.7738 L 491.1147 1085.622 L 465.26654 1111.4701 L 465.26654 1111.4701 L 465.26654 1111.4701 L 413.57025 1137.3182 L 387.7221 1137.3182 L 387.7221 1111.4701 L 361.87396 1111.4701 L 361.87396 1111.4701 L 361.87396 1111.4701 L 310.17767 1111.4701 L 258.4814 1111.4701 L 258.4814 1111.4701 L 258.4814 1111.4701 L 232.63327 1111.4701 L 232.63327 1111.4701 L 206.78513 1111.4701 L 180.93698 1111.4701 L 206.78513 1085.622 Q 232.63327 1059.7738 232.63327 1008.0775 L 258.4814 930.5331 L 232.63327 904.68494 L 232.63327 852.98865 L 206.78513 852.98865 Q 180.93698 852.98865 155.08884 904.68494 Q 155.08884 930.5331 103.39256 904.68494 L 77.54442 904.68494 L 77.54442 878.8368 L 51.69628 852.98865 L 51.69628 852.98865 L 51.69628 852.98865 L 25.84814 827.1405 L 0.0 827.1405 L 0.0 801.29236 Q 0.0 775.4442 25.84814 749.59607 Q 51.69628 723.7479 51.69628 465.26654 Q 51.69628 206.78513 103.39256 232.63327 Q 129.2407 232.63327 129.2407 206.78513 Q 129.2407 180.93698 155.08884 180.93698 Q 180.93698 180.93698 206.78513 129.2407 Q 206.78513 103.39256 180.93698 103.39256 L 155.08884 103.39256 L 155.08884 51.69628 z" svg:height="11.373182mm" draw:style-name="style-840" svg:viewBox="0.0 0.0 672.05164 1137.3182" svg:width="6.7205167mm" svg:x="249.17607mm" svg:y="127.431335mm"/>
          <draw:path svg:d="M 25.84814 77.54442 L 103.39256 -1.8189894E-12 L 103.39256 -1.8189894E-12 L 103.39256 -1.8189894E-12 L 129.2407 -1.8189894E-12 Q 129.2407 -1.8189894E-12 129.2407 -1.8189894E-12 L 129.2407 -1.8189894E-12 L 129.2407 -1.8189894E-12 L 155.08884 -1.8189894E-12 L 155.08884 129.2407 Q 129.2407 258.4814 129.2407 284.32956 L 129.2407 310.17767 L 103.39256 336.02582 L 103.39256 361.87396 L 77.54442 361.87396 Q 51.69628 361.87396 51.69628 258.4814 Q 51.69628 180.93698 0.0 180.93698 Q -51.69628 155.08884 25.84814 77.54442 z" svg:height="3.6187396mm" draw:style-name="style-841" svg:viewBox="0.0 0.0 155.08884 361.87396" svg:width="1.5508884mm" svg:x="60.22617mm" svg:y="135.96123mm"/>
          <draw:path svg:d="M 491.1147 180.93698 L 491.1147 206.78513 L 465.26654 206.78513 Q 465.26654 180.93698 465.26654 180.93698 Q 439.4184 180.93698 413.57025 180.93698 Q 413.57025 206.78513 387.7221 206.78513 Q 361.87396 206.78513 361.87396 232.63327 Q 361.87396 258.4814 336.02582 258.4814 Q 310.17767 284.32956 310.17767 310.17767 Q 284.32956 361.87396 258.4814 361.87396 L 232.63327 361.87396 L 232.63327 387.7221 L 206.78513 413.57025 L 206.78513 413.57025 L 206.78513 439.4184 L 206.78513 439.4184 L 206.78513 439.4184 L 206.78513 439.4184 L 206.78513 465.26654 L 180.93698 465.26654 L 155.08884 465.26654 L 155.08884 516.9628 L 155.08884 568.6591 L 155.08884 568.6591 Q 129.2407 594.50726 77.54442 620.35535 L 25.84814 646.2035 L 25.84814 594.50726 Q 0.0 542.811 0.0 491.1147 L 0.0 465.26654 L 25.84814 465.26654 L 25.84814 439.4184 L 25.84814 439.4184 L 51.69628 439.4184 L 103.39256 336.02582 Q 155.08884 258.4814 129.2407 232.63327 Q 129.2407 206.78513 155.08884 180.93698 Q 155.08884 180.93698 155.08884 129.2407 Q 155.08884 51.69628 155.08884 25.84814 L 155.08884 25.84814 L 206.78513 0.0 Q 258.4814 -25.84814 336.02582 25.84814 Q 413.57025 77.54442 439.4184 103.39256 Q 465.26654 155.08884 491.1147 180.93698 z" svg:height="6.462035mm" draw:style-name="style-842" svg:viewBox="0.0 0.0 491.1147 646.2035" svg:width="4.9111466mm" svg:x="100.80775mm" svg:y="22.487883mm"/>
          <draw:path svg:d="M 206.78513 0.0 L 206.78513 0.0 L 310.17767 0.0 Q 439.4184 0.0 465.26654 51.69628 Q 465.26654 77.54442 491.1147 103.39256 L 491.1147 129.2407 L 465.26654 129.2407 Q 465.26654 155.08884 465.26654 155.08884 L 465.26654 155.08884 L 439.4184 232.63327 Q 413.57025 310.17767 439.4184 336.02582 L 439.4184 361.87396 L 413.57025 361.87396 Q 387.7221 361.87396 336.02582 258.4814 Q 258.4814 155.08884 206.78513 129.2407 L 129.2407 103.39256 L 51.69628 77.54442 Q 0.0 51.69628 0.0 51.69628 L 0.0 51.69628 L 51.69628 51.69628 L 77.54442 51.69628 L 103.39256 25.84814 Q 103.39256 0.0 155.08884 0.0 Q 180.93698 0.0 206.78513 0.0 z" svg:height="3.6187396mm" draw:style-name="style-843" svg:viewBox="0.0 0.0 491.1147 361.87396" svg:width="4.9111466mm" svg:x="201.09854mm" svg:y="151.47011mm"/>
          <draw:path svg:d="M 0.0 129.2407 L 0.0 0.0 L 129.2407 0.0 L 284.32956 0.0 L 284.32956 0.0 L 284.32956 25.84814 L 310.17767 25.84814 Q 336.02582 51.69628 387.7221 232.63327 Q 413.57025 439.4184 1266.5588 439.4184 Q 2145.3958 439.4184 2610.662 465.26654 Q 3075.9287 491.1147 3179.3213 491.1147 L 3256.8657 491.1147 L 3334.4102 491.1147 Q 3411.9546 491.1147 3411.9546 568.6591 L 3411.9546 646.2035 L 3411.9546 646.2035 Q 3411.9546 646.2035 2946.688 646.2035 L 2481.4214 646.2035 L 2300.4846 646.2035 L 2119.5476 646.2035 L 2119.5476 672.05164 L 2119.5476 672.05164 L 2093.6995 672.05164 Q 2042.0032 697.8998 2042.0032 697.8998 Q 2016.155 697.8998 1886.9143 723.7479 Q 1757.6736 749.59607 1757.6736 723.7479 Q 1783.5217 697.8998 1731.8254 697.8998 L 1705.9773 672.05164 L 1628.4329 672.05164 L 1576.7366 672.05164 L 1550.8884 672.05164 Q 1525.0403 646.2035 956.3812 646.2035 L 413.57025 646.2035 L 413.57025 620.35535 L 387.7221 620.35535 L 387.7221 620.35535 L 387.7221 646.2035 L 387.7221 646.2035 L 387.7221 646.2035 L 361.87396 956.3812 L 361.87396 1240.7107 L 361.87396 1240.7107 Q 336.02582 1240.7107 336.02582 1266.5588 L 336.02582 1318.2551 L 310.17767 1318.2551 L 310.17767 1318.2551 L 310.17767 1344.1033 L 284.32956 1344.1033 L 284.32956 1344.1033 L 284.32956 1318.2551 L 284.32956 1318.2551 L 284.32956 1318.2551 L 258.4814 1369.9514 L 232.63327 1421.6477 L 232.63327 1421.6477 L 232.63327 1421.6477 L 232.63327 1395.7996 L 232.63327 1395.7996 L 206.78513 1395.7996 L 206.78513 1369.9514 L 206.78513 1369.9514 L 232.63327 1369.9514 L 232.63327 1369.9514 L 232.63327 1369.9514 L 180.93698 1344.1033 L 155.08884 1318.2551 L 155.08884 1318.2551 L 129.2407 1318.2551 L 129.2407 1318.2551 L 129.2407 1318.2551 L 129.2407 1292.407 Q 129.2407 1292.407 103.39256 1318.2551 L 77.54442 1344.1033 L 77.54442 1318.2551 Q 77.54442 1266.5588 25.84814 1214.8627 L 0.0 1163.1664 L 0.0 1111.4701 L 0.0 1059.7738 L 0.0 723.7479 L 0.0 387.7221 L 0.0 310.17767 Q 25.84814 232.63327 0.0 129.2407 z" svg:height="14.216477mm" draw:style-name="style-844" svg:viewBox="0.0 0.0 3411.9546 1421.6477" svg:width="34.119545mm" svg:x="174.99191mm" svg:y="119.67689mm"/>
          <draw:path svg:d="M 697.8998 0.0 L 697.8998 0.0 L 723.7479 0.0 L 749.59607 0.0 L 749.59607 0.0 L 749.59607 0.0 L 723.7479 0.0 L 723.7479 0.0 L 749.59607 25.84814 L 775.4442 51.69628 L 775.4442 51.69628 L 749.59607 51.69628 L 749.59607 77.54442 L 749.59607 103.39256 L 801.29236 103.39256 L 827.1405 103.39256 L 827.1405 284.32956 Q 852.98865 465.26654 827.1405 491.1147 L 827.1405 516.9628 L 749.59607 516.9628 Q 697.8998 516.9628 672.05164 542.811 Q 646.2035 568.6591 697.8998 594.50726 Q 723.7479 620.35535 723.7479 646.2035 L 723.7479 672.05164 L 697.8998 672.05164 Q 646.2035 672.05164 646.2035 697.8998 L 646.2035 697.8998 L 646.2035 697.8998 L 620.35535 697.8998 L 620.35535 672.05164 Q 594.50726 672.05164 594.50726 672.05164 L 594.50726 697.8998 L 594.50726 697.8998 Q 568.6591 723.7479 568.6591 723.7479 L 568.6591 723.7479 L 542.811 723.7479 Q 516.9628 723.7479 491.1147 697.8998 Q 439.4184 646.2035 387.7221 620.35535 Q 336.02582 620.35535 310.17767 672.05164 L 284.32956 723.7479 L 258.4814 723.7479 Q 232.63327 723.7479 206.78513 697.8998 L 180.93698 672.05164 L 155.08884 672.05164 L 129.2407 672.05164 L 129.2407 646.2035 Q 129.2407 620.35535 129.2407 594.50726 L 103.39256 568.6591 L 129.2407 542.811 Q 180.93698 542.811 180.93698 516.9628 L 180.93698 491.1147 L 180.93698 465.26654 L 180.93698 465.26654 L 155.08884 465.26654 L 155.08884 465.26654 L 155.08884 491.1147 L 155.08884 491.1147 L 103.39256 491.1147 L 51.69628 491.1147 L 25.84814 491.1147 L 25.84814 465.26654 L 25.84814 465.26654 L 25.84814 465.26654 L 25.84814 465.26654 L 0.0 465.26654 L 25.84814 439.4184 L 25.84814 439.4184 L 51.69628 439.4184 L 77.54442 465.26654 L 103.39256 465.26654 L 129.2407 465.26654 L 129.2407 439.4184 L 129.2407 439.4184 L 155.08884 439.4184 L 155.08884 413.57025 L 180.93698 413.57025 L 206.78513 413.57025 L 206.78513 439.4184 Q 206.78513 465.26654 258.4814 439.4184 Q 310.17767 413.57025 336.02582 413.57025 L 387.7221 413.57025 L 387.7221 413.57025 L 387.7221 413.57025 L 413.57025 413.57025 L 413.57025 413.57025 L 413.57025 439.4184 L 439.4184 439.4184 L 439.4184 439.4184 L 439.4184 465.26654 L 439.4184 465.26654 L 439.4184 465.26654 L 465.26654 491.1147 L 465.26654 516.9628 L 491.1147 516.9628 L 542.811 516.9628 L 542.811 465.26654 L 542.811 413.57025 L 568.6591 361.87396 Q 594.50726 284.32956 594.50726 258.4814 Q 594.50726 232.63327 646.2035 103.39256 L 697.8998 0.0 L 697.8998 0.0 z" svg:height="7.237479mm" draw:style-name="style-845" svg:viewBox="0.0 0.0 827.1405 723.7479" svg:width="8.271405mm" svg:x="225.1373mm" svg:y="127.17285mm"/>
          <draw:path svg:d="M 129.2407 0.0 Q 155.08884 -25.84814 180.93698 51.69628 Q 206.78513 129.2407 206.78513 232.63327 Q 206.78513 361.87396 103.39256 361.87396 Q 0.0 361.87396 0.0 336.02582 Q 0.0 310.17767 25.84814 310.17767 Q 51.69628 310.17767 51.69628 206.78513 Q 25.84814 103.39256 0.0 103.39256 Q -25.84814 103.39256 0.0 77.54442 Q 0.0 51.69628 51.69628 51.69628 Q 103.39256 51.69628 129.2407 0.0 z" svg:height="3.6187396mm" draw:style-name="style-846" svg:viewBox="0.0 0.0 206.78513 361.87396" svg:width="2.0678513mm" svg:x="46.00969mm" svg:y="113.73182mm"/>
          <draw:path svg:d="M 336.02582 0.0 L 361.87396 0.0 L 361.87396 0.0 Q 361.87396 25.84814 361.87396 25.84814 Q 387.7221 25.84814 336.02582 51.69628 L 310.17767 77.54442 L 310.17767 77.54442 Q 284.32956 51.69628 284.32956 51.69628 Q 284.32956 25.84814 284.32956 51.69628 L 284.32956 77.54442 L 284.32956 103.39256 Q 284.32956 129.2407 258.4814 129.2407 L 258.4814 129.2407 L 284.32956 180.93698 Q 336.02582 180.93698 310.17767 206.78513 Q 284.32956 232.63327 336.02582 232.63327 Q 387.7221 284.32956 336.02582 284.32956 Q 284.32956 284.32956 284.32956 284.32956 L 284.32956 284.32956 L 232.63327 284.32956 Q 206.78513 284.32956 206.78513 310.17767 Q 180.93698 336.02582 155.08884 310.17767 L 129.2407 284.32956 L 129.2407 284.32956 Q 129.2407 284.32956 77.54442 232.63327 L 25.84814 180.93698 L 25.84814 155.08884 L 25.84814 155.08884 L 0.0 155.08884 L 0.0 129.2407 L 0.0 129.2407 L 0.0 129.2407 L 25.84814 129.2407 L 51.69628 129.2407 L 51.69628 77.54442 L 77.54442 51.69628 L 103.39256 25.84814 Q 129.2407 25.84814 232.63327 0.0 Q 310.17767 -25.84814 336.02582 0.0 z" svg:height="3.1017768mm" draw:style-name="style-847" svg:viewBox="0.0 0.0 361.87396 310.17767" svg:width="3.6187396mm" svg:x="202.9079mm" svg:y="25.589659mm"/>
          <draw:path svg:d="M 206.78513 -3.6379788E-12 L 232.63327 -3.6379788E-12 L 258.4814 -3.6379788E-12 L 284.32956 25.84814 L 284.32956 25.84814 L 310.17767 25.84814 L 310.17767 25.84814 L 310.17767 51.69628 L 310.17767 77.54442 Q 284.32956 77.54442 258.4814 77.54442 Q 206.78513 25.84814 180.93698 77.54442 Q 155.08884 103.39256 155.08884 180.93698 Q 155.08884 258.4814 155.08884 284.32956 L 155.08884 336.02582 L 129.2407 387.7221 Q 103.39256 439.4184 103.39256 439.4184 L 103.39256 439.4184 L 103.39256 387.7221 Q 103.39256 361.87396 77.54442 284.32956 L 51.69628 232.63327 L 25.84814 232.63327 Q 0.0 232.63327 0.0 206.78513 L 0.0 206.78513 L 0.0 206.78513 L 25.84814 180.93698 L 25.84814 180.93698 L 51.69628 180.93698 L 103.39256 103.39256 Q 155.08884 25.84814 206.78513 -3.6379788E-12 z" svg:height="4.394184mm" draw:style-name="style-848" svg:viewBox="0.0 0.0 310.17767 439.4184" svg:width="3.1017768mm" svg:x="176.28432mm" svg:y="182.22939mm"/>
          <draw:path svg:d="M 180.93698 0.0 L 180.93698 0.0 L 206.78513 51.69628 L 232.63327 103.39256 L 232.63327 103.39256 L 232.63327 103.39256 L 258.4814 129.2407 Q 284.32956 129.2407 284.32956 103.39256 Q 284.32956 51.69628 413.57025 51.69628 Q 542.811 77.54442 542.811 103.39256 Q 542.811 155.08884 594.50726 155.08884 Q 620.35535 155.08884 620.35535 103.39256 Q 620.35535 77.54442 697.8998 77.54442 Q 775.4442 77.54442 801.29236 103.39256 Q 801.29236 155.08884 749.59607 180.93698 Q 672.05164 206.78513 775.4442 206.78513 Q 852.98865 206.78513 878.8368 180.93698 Q 878.8368 155.08884 904.68494 155.08884 Q 930.5331 155.08884 930.5331 180.93698 L 930.5331 180.93698 L 930.5331 180.93698 Q 930.5331 206.78513 904.68494 206.78513 L 904.68494 206.78513 L 904.68494 232.63327 Q 904.68494 258.4814 827.1405 310.17767 Q 749.59607 336.02582 697.8998 361.87396 Q 620.35535 413.57025 646.2035 413.57025 Q 646.2035 439.4184 646.2035 465.26654 Q 646.2035 516.9628 646.2035 516.9628 L 646.2035 542.811 L 594.50726 542.811 Q 568.6591 516.9628 491.1147 542.811 L 413.57025 568.6591 L 336.02582 568.6591 L 258.4814 568.6591 L 258.4814 516.9628 L 232.63327 439.4184 L 232.63327 439.4184 L 232.63327 413.57025 L 284.32956 413.57025 L 310.17767 413.57025 L 310.17767 387.7221 L 310.17767 387.7221 L 310.17767 361.87396 L 310.17767 310.17767 L 413.57025 310.17767 Q 491.1147 310.17767 516.9628 310.17767 Q 516.9628 310.17767 594.50726 310.17767 L 646.2035 310.17767 L 646.2035 310.17767 L 646.2035 310.17767 L 672.05164 310.17767 L 672.05164 310.17767 L 672.05164 284.32956 L 646.2035 284.32956 L 646.2035 284.32956 L 646.2035 258.4814 L 620.35535 258.4814 L 594.50726 258.4814 L 568.6591 232.63327 L 542.811 206.78513 L 491.1147 206.78513 Q 439.4184 206.78513 439.4184 180.93698 Q 439.4184 155.08884 387.7221 155.08884 Q 361.87396 155.08884 336.02582 232.63327 Q 284.32956 284.32956 258.4814 284.32956 L 232.63327 284.32956 L 232.63327 258.4814 L 232.63327 258.4814 L 232.63327 258.4814 Q 232.63327 232.63327 258.4814 232.63327 L 258.4814 232.63327 L 258.4814 206.78513 Q 232.63327 206.78513 180.93698 180.93698 L 129.2407 155.08884 L 129.2407 155.08884 L 129.2407 155.08884 L 155.08884 129.2407 L 155.08884 103.39256 L 129.2407 103.39256 L 103.39256 103.39256 L 103.39256 129.2407 L 77.54442 129.2407 L 77.54442 129.2407 L 77.54442 155.08884 L 51.69628 155.08884 L 25.84814 155.08884 L 25.84814 180.93698 L 0.0 180.93698 L 0.0 155.08884 L 25.84814 129.2407 L 25.84814 103.39256 Q 25.84814 51.69628 77.54442 51.69628 L 129.2407 25.84814 L 155.08884 25.84814 L 180.93698 0.0 L 180.93698 0.0 z" svg:height="5.686591mm" draw:style-name="style-849" svg:viewBox="0.0 0.0 930.5331 568.6591" svg:width="9.30533mm" svg:x="14.73344mm" svg:y="68.23909mm"/>
          <draw:path svg:d="M 232.63327 25.84814 L 232.63327 0.0 L 258.4814 0.0 L 258.4814 0.0 L 284.32956 0.0 L 284.32956 0.0 L 336.02582 0.0 L 387.7221 0.0 L 387.7221 0.0 L 387.7221 0.0 L 387.7221 25.84814 L 387.7221 25.84814 L 361.87396 25.84814 L 361.87396 51.69628 L 361.87396 51.69628 L 336.02582 51.69628 L 336.02582 51.69628 L 336.02582 51.69628 L 387.7221 51.69628 L 413.57025 51.69628 L 439.4184 51.69628 L 465.26654 51.69628 L 465.26654 77.54442 L 491.1147 103.39256 L 491.1147 103.39256 L 491.1147 103.39256 L 542.811 103.39256 Q 594.50726 103.39256 697.8998 103.39256 L 775.4442 103.39256 L 775.4442 103.39256 L 801.29236 103.39256 L 801.29236 103.39256 L 801.29236 103.39256 L 749.59607 129.2407 L 723.7479 155.08884 L 723.7479 155.08884 L 697.8998 155.08884 L 697.8998 180.93698 L 697.8998 206.78513 L 723.7479 206.78513 L 749.59607 206.78513 L 749.59607 232.63327 L 749.59607 232.63327 L 749.59607 258.4814 L 749.59607 310.17767 L 749.59607 310.17767 L 749.59607 310.17767 L 697.8998 310.17767 Q 646.2035 310.17767 646.2035 361.87396 Q 646.2035 413.57025 542.811 413.57025 Q 413.57025 413.57025 387.7221 439.4184 Q 387.7221 465.26654 361.87396 465.26654 L 336.02582 465.26654 L 336.02582 491.1147 L 336.02582 516.9628 L 310.17767 516.9628 L 284.32956 516.9628 L 284.32956 516.9628 L 284.32956 516.9628 L 258.4814 491.1147 L 258.4814 465.26654 L 284.32956 465.26654 Q 310.17767 465.26654 336.02582 387.7221 L 336.02582 336.02582 L 336.02582 336.02582 L 336.02582 310.17767 L 336.02582 310.17767 L 336.02582 310.17767 L 310.17767 310.17767 L 310.17767 310.17767 L 284.32956 284.32956 Q 258.4814 258.4814 129.2407 284.32956 L 25.84814 310.17767 L 25.84814 284.32956 L 25.84814 284.32956 L 0.0 284.32956 L 0.0 258.4814 L 0.0 258.4814 L 25.84814 258.4814 L 25.84814 258.4814 L 25.84814 258.4814 L 25.84814 232.63327 L 25.84814 232.63327 L 77.54442 232.63327 L 103.39256 206.78513 L 77.54442 206.78513 L 25.84814 206.78513 L 25.84814 180.93698 L 25.84814 155.08884 L 0.0 155.08884 L 0.0 155.08884 L 0.0 129.2407 L 25.84814 129.2407 L 25.84814 129.2407 L 25.84814 103.39256 L 77.54442 103.39256 Q 129.2407 103.39256 129.2407 129.2407 Q 129.2407 129.2407 206.78513 103.39256 Q 284.32956 103.39256 232.63327 77.54442 Q 232.63327 51.69628 232.63327 25.84814 z" svg:height="5.169628mm" draw:style-name="style-850" svg:viewBox="0.0 0.0 801.29236 516.9628" svg:width="8.012923mm" svg:x="17.835217mm" svg:y="79.095314mm"/>
          <draw:path svg:d="M 25.84814 25.84814 L 25.84814 0.0 L 51.69628 0.0 L 51.69628 0.0 L 51.69628 0.0 L 51.69628 25.84814 L 129.2407 25.84814 L 206.78513 25.84814 L 206.78513 77.54442 L 232.63327 103.39256 L 232.63327 103.39256 L 232.63327 129.2407 L 310.17767 129.2407 Q 387.7221 155.08884 387.7221 206.78513 Q 387.7221 258.4814 439.4184 258.4814 Q 465.26654 258.4814 465.26654 310.17767 Q 465.26654 361.87396 491.1147 361.87396 Q 516.9628 361.87396 516.9628 387.7221 L 516.9628 439.4184 L 516.9628 439.4184 Q 491.1147 439.4184 491.1147 439.4184 L 491.1147 465.26654 L 465.26654 516.9628 Q 439.4184 568.6591 465.26654 594.50726 L 465.26654 594.50726 L 465.26654 594.50726 Q 491.1147 620.35535 491.1147 672.05164 L 491.1147 723.7479 L 491.1147 775.4442 Q 516.9628 827.1405 491.1147 827.1405 L 465.26654 852.98865 L 439.4184 852.98865 L 413.57025 852.98865 L 413.57025 878.8368 L 387.7221 904.68494 L 387.7221 904.68494 L 387.7221 904.68494 L 284.32956 930.5331 L 155.08884 930.5331 L 155.08884 930.5331 L 129.2407 930.5331 L 129.2407 904.68494 L 129.2407 852.98865 L 103.39256 801.29236 L 77.54442 775.4442 L 77.54442 775.4442 L 77.54442 749.59607 L 77.54442 749.59607 L 77.54442 749.59607 L 51.69628 749.59607 L 51.69628 749.59607 L 25.84814 749.59607 L 25.84814 749.59607 L 25.84814 723.7479 Q 25.84814 697.8998 77.54442 646.2035 Q 129.2407 594.50726 180.93698 413.57025 Q 180.93698 232.63327 155.08884 206.78513 Q 129.2407 180.93698 103.39256 129.2407 Q 77.54442 77.54442 51.69628 77.54442 L 0.0 103.39256 L 0.0 77.54442 Q 25.84814 25.84814 25.84814 25.84814 z" svg:height="9.30533mm" draw:style-name="style-851" svg:viewBox="0.0 0.0 516.9628 930.5331" svg:width="5.169628mm" svg:x="126.39741mm" svg:y="184.81421mm"/>
          <draw:path svg:d="M 439.4184 155.08884 L 439.4184 180.93698 L 387.7221 232.63327 Q 336.02582 258.4814 206.78513 284.32956 L 77.54442 284.32956 L 77.54442 284.32956 L 51.69628 284.32956 L 25.84814 284.32956 L 4.5474735E-13 284.32956 L 4.5474735E-13 258.4814 Q 25.84814 258.4814 51.69628 258.4814 Q 103.39256 232.63327 103.39256 206.78513 Q 77.54442 180.93698 51.69628 155.08884 L 25.84814 155.08884 L 25.84814 103.39256 Q 25.84814 51.69628 129.2407 25.84814 Q 232.63327 0.0 310.17767 0.0 Q 387.7221 25.84814 387.7221 51.69628 Q 387.7221 77.54442 413.57025 103.39256 Q 439.4184 103.39256 439.4184 129.2407 Q 439.4184 155.08884 439.4184 155.08884 z" svg:height="2.8432956mm" draw:style-name="style-852" svg:viewBox="0.0 0.0 439.4184 284.32956" svg:width="4.394184mm" svg:x="33.3441mm" svg:y="174.73343mm"/>
          <draw:path svg:d="M 413.57025 51.69628 L 413.57025 0.0 L 439.4184 0.0 Q 439.4184 25.84814 439.4184 103.39256 Q 413.57025 206.78513 336.02582 258.4814 Q 284.32956 310.17767 232.63327 336.02582 L 180.93698 361.87396 L 155.08884 361.87396 L 129.2407 361.87396 L 129.2407 387.7221 L 129.2407 413.57025 L 129.2407 413.57025 L 129.2407 413.57025 L 155.08884 413.57025 L 155.08884 439.4184 L 155.08884 439.4184 Q 155.08884 465.26654 180.93698 465.26654 L 180.93698 465.26654 L 232.63327 413.57025 Q 284.32956 387.7221 310.17767 413.57025 L 310.17767 465.26654 L 284.32956 465.26654 Q 258.4814 465.26654 232.63327 491.1147 L 180.93698 516.9628 L 180.93698 516.9628 Q 180.93698 516.9628 155.08884 568.6591 Q 155.08884 594.50726 103.39256 620.35535 Q 51.69628 620.35535 77.54442 568.6591 Q 77.54442 542.811 77.54442 465.26654 Q 77.54442 361.87396 51.69628 336.02582 L 0.0 310.17767 L 25.84814 310.17767 L 25.84814 310.17767 L 25.84814 310.17767 Q 25.84814 284.32956 51.69628 284.32956 L 51.69628 284.32956 L 51.69628 206.78513 Q 77.54442 129.2407 77.54442 155.08884 Q 77.54442 180.93698 103.39256 155.08884 L 129.2407 103.39256 L 155.08884 206.78513 Q 180.93698 310.17767 284.32956 206.78513 Q 413.57025 103.39256 413.57025 103.39256 L 413.57025 103.39256 L 413.57025 103.39256 L 413.57025 77.54442 L 413.57025 51.69628 z" svg:height="6.2035537mm" draw:style-name="style-853" svg:viewBox="0.0 0.0 439.4184 620.35535" svg:width="4.394184mm" svg:x="143.45718mm" svg:y="159.22455mm"/>
          <draw:path svg:d="M 206.78513 25.84814 L 232.63327 0.0 L 258.4814 0.0 L 284.32956 0.0 L 310.17767 0.0 L 310.17767 0.0 L 310.17767 25.84814 L 310.17767 51.69628 L 336.02582 51.69628 L 361.87396 77.54442 L 387.7221 77.54442 L 413.57025 77.54442 L 413.57025 25.84814 L 413.57025 0.0 L 568.6591 25.84814 Q 697.8998 77.54442 775.4442 103.39256 Q 827.1405 129.2407 878.8368 129.2407 Q 904.68494 129.2407 930.5331 129.2407 L 956.3812 129.2407 L 956.3812 155.08884 L 982.2294 180.93698 L 982.2294 232.63327 L 982.2294 258.4814 L 1008.0775 258.4814 L 1008.0775 258.4814 L 1008.0775 258.4814 L 1033.9257 258.4814 L 1033.9257 284.32956 L 1033.9257 310.17767 L 1008.0775 310.17767 L 982.2294 284.32956 L 982.2294 284.32956 L 982.2294 284.32956 L 956.3812 284.32956 L 956.3812 284.32956 L 956.3812 310.17767 Q 930.5331 310.17767 904.68494 361.87396 L 852.98865 387.7221 L 852.98865 413.57025 L 827.1405 413.57025 L 827.1405 413.57025 L 827.1405 439.4184 L 827.1405 439.4184 L 827.1405 439.4184 L 852.98865 491.1147 L 852.98865 516.9628 L 827.1405 516.9628 L 775.4442 542.811 L 775.4442 542.811 L 775.4442 542.811 L 801.29236 542.811 L 801.29236 568.6591 L 723.7479 568.6591 L 672.05164 568.6591 L 672.05164 594.50726 L 672.05164 620.35535 L 672.05164 646.2035 L 672.05164 646.2035 L 672.05164 672.05164 L 672.05164 697.8998 L 646.2035 697.8998 L 646.2035 697.8998 L 646.2035 723.7479 L 646.2035 723.7479 L 620.35535 723.7479 L 620.35535 723.7479 L 568.6591 723.7479 L 542.811 723.7479 L 516.9628 723.7479 Q 516.9628 697.8998 465.26654 697.8998 Q 413.57025 697.8998 361.87396 723.7479 L 284.32956 749.59607 L 258.4814 749.59607 L 232.63327 749.59607 L 232.63327 749.59607 Q 206.78513 723.7479 206.78513 697.8998 L 206.78513 697.8998 L 180.93698 697.8998 L 180.93698 697.8998 L 180.93698 672.05164 L 155.08884 672.05164 L 155.08884 672.05164 L 155.08884 672.05164 L 155.08884 646.2035 Q 155.08884 594.50726 129.2407 542.811 Q 103.39256 516.9628 77.54442 491.1147 Q 25.84814 439.4184 -1.8189894E-12 387.7221 Q -1.8189894E-12 361.87396 -1.8189894E-12 155.08884 Q 25.84814 -25.84814 103.39256 0.0 Q 180.93698 25.84814 206.78513 25.84814 z" svg:height="7.4959607mm" draw:style-name="style-854" svg:viewBox="0.0 0.0 1033.9257 749.59607" svg:width="10.339256mm" svg:x="96.67204mm" svg:y="30.242325mm"/>
          <draw:path svg:d="M 103.39256 25.84814 L 103.39256 1.8189894E-12 L 232.63327 25.84814 Q 361.87396 51.69628 413.57025 77.54442 Q 465.26654 103.39256 465.26654 51.69628 L 465.26654 1.8189894E-12 L 491.1147 51.69628 L 516.9628 77.54442 L 516.9628 77.54442 L 516.9628 77.54442 L 516.9628 284.32956 Q 491.1147 491.1147 465.26654 491.1147 Q 439.4184 516.9628 361.87396 516.9628 L 258.4814 516.9628 L 258.4814 542.811 L 258.4814 542.811 L 206.78513 542.811 Q 180.93698 516.9628 155.08884 516.9628 Q 103.39256 491.1147 155.08884 465.26654 Q 180.93698 413.57025 155.08884 361.87396 Q 155.08884 310.17767 206.78513 310.17767 Q 232.63327 310.17767 232.63327 258.4814 L 206.78513 232.63327 L 206.78513 206.78513 L 206.78513 180.93698 L 180.93698 155.08884 L 180.93698 129.2407 L 155.08884 129.2407 Q 103.39256 155.08884 51.69628 155.08884 L 0.0 180.93698 L 0.0 155.08884 L 0.0 129.2407 L 0.0 129.2407 Q 0.0 129.2407 25.84814 103.39256 L 25.84814 103.39256 L 25.84814 103.39256 Q 51.69628 103.39256 25.84814 103.39256 L 25.84814 77.54442 L 51.69628 51.69628 Q 103.39256 25.84814 103.39256 25.84814 z" svg:height="5.4281096mm" draw:style-name="style-855" svg:viewBox="0.0 0.0 516.9628 542.811" svg:width="5.169628mm" svg:x="224.36186mm" svg:y="162.32632mm"/>
          <draw:path svg:d="M 180.93698 25.84814 L 284.32956 1.8189894E-12 L 284.32956 103.39256 Q 258.4814 206.78513 284.32956 206.78513 L 310.17767 206.78513 L 310.17767 232.63327 Q 310.17767 258.4814 232.63327 284.32956 Q 180.93698 284.32956 155.08884 258.4814 Q 129.2407 206.78513 129.2407 232.63327 Q 103.39256 284.32956 77.54442 284.32956 L 25.84814 284.32956 L 25.84814 258.4814 L 25.84814 258.4814 L 0.0 258.4814 L 0.0 258.4814 L 0.0 232.63327 L 25.84814 206.78513 L 25.84814 206.78513 Q 25.84814 180.93698 51.69628 180.93698 Q 77.54442 180.93698 77.54442 103.39256 Q 77.54442 25.84814 180.93698 25.84814 z" svg:height="2.8432956mm" draw:style-name="style-856" svg:viewBox="0.0 0.0 310.17767 284.32956" svg:width="3.1017768mm" svg:x="55.5735mm" svg:y="131.56703mm"/>
          <draw:path svg:d="M 1602.5847 25.84814 L 1628.4329 25.84814 L 1654.281 0.0 L 1680.1292 0.0 L 1680.1292 25.84814 L 1705.9773 77.54442 L 1705.9773 77.54442 L 1705.9773 103.39256 L 1680.1292 232.63327 Q 1680.1292 387.7221 1576.7366 413.57025 Q 1473.344 439.4184 1499.1921 491.1147 Q 1525.0403 542.811 1499.1921 568.6591 Q 1473.344 568.6591 1473.344 620.35535 Q 1473.344 646.2035 1421.6477 672.05164 L 1369.9514 672.05164 L 1369.9514 672.05164 Q 1369.9514 646.2035 1344.1033 646.2035 Q 1292.407 620.35535 1292.407 542.811 Q 1292.407 491.1147 1240.7107 491.1147 Q 1189.0145 491.1147 1189.0145 594.50726 L 1163.1664 697.8998 L 1163.1664 697.8998 Q 1163.1664 697.8998 1085.622 723.7479 Q 1008.0775 723.7479 982.2294 646.2035 Q 982.2294 594.50726 930.5331 594.50726 L 878.8368 594.50726 L 878.8368 620.35535 Q 878.8368 646.2035 827.1405 672.05164 Q 775.4442 697.8998 775.4442 749.59607 Q 775.4442 775.4442 749.59607 801.29236 L 749.59607 827.1405 L 749.59607 827.1405 L 723.7479 827.1405 L 723.7479 801.29236 L 723.7479 775.4442 L 697.8998 775.4442 Q 697.8998 749.59607 672.05164 749.59607 Q 620.35535 749.59607 620.35535 723.7479 Q 620.35535 672.05164 516.9628 697.8998 L 413.57025 723.7479 L 413.57025 697.8998 Q 413.57025 646.2035 387.7221 672.05164 Q 387.7221 697.8998 310.17767 697.8998 L 206.78513 723.7479 L 206.78513 723.7479 L 206.78513 723.7479 L 206.78513 697.8998 L 206.78513 672.05164 L 206.78513 646.2035 Q 206.78513 620.35535 232.63327 594.50726 Q 232.63327 568.6591 258.4814 568.6591 L 284.32956 542.811 L 284.32956 542.811 L 258.4814 542.811 L 258.4814 542.811 L 258.4814 542.811 L 258.4814 516.9628 L 258.4814 516.9628 L 232.63327 516.9628 L 232.63327 491.1147 L 206.78513 491.1147 Q 180.93698 491.1147 180.93698 516.9628 Q 155.08884 542.811 129.2407 542.811 L 103.39256 568.6591 L 103.39256 542.811 Q 103.39256 516.9628 103.39256 439.4184 Q 103.39256 361.87396 51.69628 336.02582 L 51.69628 310.17767 L 25.84814 284.32956 L 0.0 232.63327 L 0.0 206.78513 L 0.0 180.93698 L 25.84814 180.93698 L 25.84814 180.93698 L 25.84814 155.08884 L 0.0 155.08884 L 0.0 155.08884 L 0.0 155.08884 L 0.0 155.08884 L 0.0 129.2407 L 51.69628 129.2407 L 77.54442 129.2407 L 77.54442 103.39256 L 103.39256 103.39256 L 103.39256 103.39256 L 103.39256 77.54442 L 103.39256 77.54442 L 103.39256 77.54442 L 129.2407 77.54442 L 129.2407 77.54442 L 258.4814 77.54442 Q 387.7221 77.54442 413.57025 129.2407 Q 465.26654 129.2407 568.6591 155.08884 Q 697.8998 180.93698 749.59607 180.93698 Q 827.1405 180.93698 852.98865 129.2407 Q 878.8368 77.54442 930.5331 77.54442 Q 982.2294 51.69628 1008.0775 25.84814 Q 1008.0775 0.0 1163.1664 0.0 Q 1292.407 0.0 1344.1033 51.69628 Q 1369.9514 77.54442 1447.4958 103.39256 Q 1525.0403 103.39256 1550.8884 77.54442 Q 1550.8884 25.84814 1602.5847 25.84814 z M 465.26654 594.50726 Q 465.26654 594.50726 491.1147 594.50726 Q 491.1147 594.50726 465.26654 594.50726 Q 465.26654 594.50726 465.26654 594.50726 z M 310.17767 646.2035 Q 310.17767 620.35535 336.02582 646.2035 Q 361.87396 646.2035 336.02582 646.2035 Q 310.17767 672.05164 310.17767 646.2035 z" svg:height="8.271405mm" draw:style-name="style-857" svg:viewBox="0.0 0.0 1705.9773 827.1405" svg:width="17.059772mm" svg:x="79.095314mm" svg:y="89.69305mm"/>
          <draw:path svg:d="M 568.6591 51.69628 L 594.50726 51.69628 L 568.6591 129.2407 Q 516.9628 206.78513 516.9628 284.32956 Q 465.26654 361.87396 465.26654 413.57025 Q 413.57025 465.26654 413.57025 516.9628 L 413.57025 542.811 L 413.57025 568.6591 Q 413.57025 568.6591 413.57025 594.50726 L 413.57025 620.35535 L 413.57025 620.35535 Q 413.57025 620.35535 361.87396 646.2035 L 336.02582 672.05164 L 336.02582 672.05164 Q 336.02582 672.05164 310.17767 646.2035 Q 258.4814 646.2035 258.4814 672.05164 L 258.4814 697.8998 L 232.63327 672.05164 L 206.78513 646.2035 L 206.78513 594.50726 Q 206.78513 542.811 180.93698 465.26654 Q 155.08884 413.57025 77.54442 206.78513 L 0.0 0.0 L 51.69628 0.0 Q 103.39256 0.0 310.17767 0.0 Q 542.811 0.0 542.811 25.84814 Q 542.811 51.69628 568.6591 51.69628 z" svg:height="6.978998mm" draw:style-name="style-858" svg:viewBox="0.0 0.0 594.50726 697.8998" svg:width="5.945072mm" svg:x="201.6155mm" svg:y="131.82552mm"/>
          <draw:path svg:d="M 2817.4473 180.93698 L 2817.4473 180.93698 L 2817.4473 568.6591 Q 2817.4473 956.3812 2843.2954 982.2294 L 2869.1436 1008.0775 L 2869.1436 1033.9257 Q 2869.1436 1033.9257 2843.2954 1033.9257 L 2843.2954 1059.7738 L 2843.2954 1059.7738 Q 2817.4473 1059.7738 2817.4473 1085.622 L 2817.4473 1137.3182 L 2843.2954 1137.3182 L 2843.2954 1137.3182 L 2843.2954 1137.3182 Q 2817.4473 1163.1664 2817.4473 1240.7107 L 2817.4473 1344.1033 L 2817.4473 1344.1033 L 2791.599 1344.1033 L 1783.5217 1318.2551 Q 775.4442 1292.407 749.59607 1292.407 L 723.7479 1292.407 L 723.7479 1292.407 L 723.7479 1292.407 L 697.8998 1266.5588 L 646.2035 1240.7107 L 672.05164 1240.7107 Q 697.8998 1240.7107 723.7479 1214.8627 Q 749.59607 1189.0145 749.59607 1163.1664 Q 749.59607 1137.3182 672.05164 1111.4701 Q 620.35535 1085.622 646.2035 1059.7738 Q 697.8998 1033.9257 594.50726 1008.0775 Q 516.9628 982.2294 336.02582 930.5331 L 155.08884 930.5331 L 77.54442 904.68494 L -3.6379788E-12 878.8368 L -3.6379788E-12 878.8368 L 25.84814 878.8368 L 25.84814 878.8368 L 25.84814 852.98865 L 258.4814 852.98865 L 491.1147 852.98865 L 491.1147 827.1405 L 491.1147 801.29236 L 516.9628 801.29236 L 516.9628 775.4442 L 516.9628 775.4442 L 542.811 775.4442 L 542.811 749.59607 L 542.811 723.7479 L 542.811 723.7479 L 542.811 697.8998 L 542.811 697.8998 Q 542.811 672.05164 542.811 672.05164 Q 542.811 672.05164 491.1147 672.05164 Q 439.4184 672.05164 465.26654 620.35535 L 491.1147 594.50726 L 465.26654 568.6591 L 439.4184 542.811 L 439.4184 542.811 L 439.4184 516.9628 L 439.4184 516.9628 L 439.4184 516.9628 L 465.26654 516.9628 L 465.26654 516.9628 L 1163.1664 465.26654 Q 1835.218 465.26654 1912.7625 465.26654 L 1990.3069 465.26654 L 1990.3069 439.4184 L 1990.3069 439.4184 L 2016.155 439.4184 L 2016.155 413.57025 L 2016.155 413.57025 L 2042.0032 413.57025 L 2042.0032 413.57025 L 2042.0032 413.57025 L 2016.155 387.7221 L 1990.3069 387.7221 L 1990.3069 361.87396 Q 1990.3069 310.17767 1938.6106 284.32956 L 1886.9143 258.4814 L 1938.6106 258.4814 Q 1964.4587 206.78513 2016.155 206.78513 L 2067.8513 206.78513 L 2042.0032 180.93698 Q 2016.155 155.08884 1990.3069 155.08884 Q 1964.4587 155.08884 1938.6106 155.08884 L 1938.6106 129.2407 L 2016.155 129.2407 Q 2093.6995 129.2407 2093.6995 103.39256 Q 2093.6995 77.54442 2197.092 51.69628 Q 2300.4846 51.69628 2326.3328 51.69628 Q 2352.181 51.69628 2326.3328 77.54442 Q 2300.4846 103.39256 2403.8772 77.54442 Q 2507.2695 51.69628 2533.1177 25.84814 Q 2558.9658 -25.84814 2558.9658 0.0 Q 2558.9658 25.84814 2610.662 25.84814 Q 2662.3584 25.84814 2662.3584 51.69628 Q 2662.3584 103.39256 2714.0547 155.08884 Q 2714.0547 232.63327 2739.9028 206.78513 Q 2765.751 155.08884 2791.599 155.08884 Q 2817.4473 155.08884 2817.4473 180.93698 z" svg:height="13.441033mm" draw:style-name="style-859" svg:viewBox="0.0 0.0 2869.1436 1344.1033" svg:width="28.691437mm" svg:x="270.63004mm" svg:y="12.92407mm"/>
          <draw:path svg:d="M 129.2407 0.0 L 155.08884 0.0 L 594.50726 0.0 Q 1008.0775 0.0 1111.4701 0.0 L 1189.0145 0.0 L 1189.0145 51.69628 Q 1163.1664 77.54442 1189.0145 103.39256 L 1189.0145 103.39256 L 646.2035 103.39256 L 129.2407 103.39256 L 103.39256 103.39256 Q 77.54442 103.39256 25.84814 77.54442 L 1.8189894E-12 77.54442 L 25.84814 51.69628 Q 77.54442 51.69628 77.54442 25.84814 L 77.54442 0.0 L 129.2407 0.0 z" svg:height="1.0339257mm" draw:style-name="style-860" svg:viewBox="0.0 0.0 1189.0145 103.39256" svg:width="11.890144mm" svg:x="158.96606mm" svg:y="10.339256mm"/>
          <draw:path svg:d="M 258.4814 206.78513 L 258.4814 1.8189894E-12 L 284.32956 1.8189894E-12 L 310.17767 25.84814 L 310.17767 25.84814 L 310.17767 25.84814 L 336.02582 25.84814 L 336.02582 1.8189894E-12 L 361.87396 1.8189894E-12 Q 387.7221 1.8189894E-12 387.7221 180.93698 L 387.7221 361.87396 L 387.7221 413.57025 L 413.57025 465.26654 L 413.57025 491.1147 L 413.57025 516.9628 L 439.4184 516.9628 L 439.4184 542.811 L 542.811 620.35535 Q 672.05164 697.8998 646.2035 749.59607 Q 620.35535 801.29236 646.2035 827.1405 L 646.2035 852.98865 L 646.2035 878.8368 Q 620.35535 904.68494 620.35535 878.8368 L 620.35535 852.98865 L 620.35535 852.98865 Q 594.50726 852.98865 594.50726 827.1405 L 594.50726 827.1405 L 594.50726 827.1405 L 594.50726 801.29236 L 568.6591 801.29236 L 542.811 801.29236 L 542.811 827.1405 L 568.6591 827.1405 L 568.6591 852.98865 L 568.6591 878.8368 L 542.811 878.8368 L 542.811 904.68494 L 516.9628 904.68494 L 491.1147 904.68494 L 491.1147 930.5331 L 491.1147 930.5331 L 491.1147 956.3812 L 465.26654 982.2294 L 465.26654 982.2294 L 465.26654 956.3812 L 465.26654 956.3812 L 465.26654 956.3812 L 439.4184 956.3812 L 439.4184 956.3812 L 439.4184 930.5331 Q 413.57025 930.5331 361.87396 904.68494 L 310.17767 904.68494 L 310.17767 852.98865 Q 310.17767 801.29236 258.4814 801.29236 L 232.63327 801.29236 L 232.63327 801.29236 Q 232.63327 801.29236 180.93698 775.4442 Q 129.2407 775.4442 103.39256 646.2035 Q 103.39256 542.811 51.69628 516.9628 L 0.0 491.1147 L 0.0 491.1147 L 0.0 491.1147 L 0.0 491.1147 L 0.0 465.26654 L 0.0 465.26654 L 0.0 465.26654 L 0.0 465.26654 L 0.0 439.4184 L 103.39256 439.4184 Q 180.93698 439.4184 206.78513 413.57025 Q 232.63327 413.57025 258.4814 206.78513 z" svg:height="9.822293mm" draw:style-name="style-861" svg:viewBox="0.0 0.0 646.2035 982.2294" svg:width="6.462035mm" svg:x="226.94667mm" svg:y="163.10176mm"/>
          <draw:path svg:d="M 129.2407 25.84814 L 129.2407 1.8189894E-12 L 232.63327 25.84814 Q 310.17767 51.69628 310.17767 77.54442 Q 310.17767 103.39256 336.02582 103.39256 L 361.87396 103.39256 L 387.7221 103.39256 L 439.4184 103.39256 L 413.57025 129.2407 L 387.7221 155.08884 L 413.57025 155.08884 L 439.4184 155.08884 L 439.4184 180.93698 L 439.4184 206.78513 L 465.26654 206.78513 L 465.26654 206.78513 L 439.4184 387.7221 Q 439.4184 568.6591 413.57025 620.35535 L 413.57025 672.05164 L 387.7221 697.8998 Q 361.87396 723.7479 387.7221 723.7479 Q 413.57025 723.7479 439.4184 749.59607 L 439.4184 749.59607 L 439.4184 749.59607 Q 439.4184 775.4442 439.4184 775.4442 L 465.26654 775.4442 L 491.1147 775.4442 Q 542.811 801.29236 516.9628 878.8368 Q 491.1147 982.2294 465.26654 982.2294 Q 439.4184 982.2294 439.4184 1033.9257 L 439.4184 1059.7738 L 413.57025 1085.622 L 413.57025 1111.4701 L 387.7221 1111.4701 L 361.87396 1111.4701 L 361.87396 1137.3182 L 387.7221 1189.0145 L 387.7221 1189.0145 L 387.7221 1214.8627 L 387.7221 1214.8627 L 387.7221 1240.7107 L 387.7221 1240.7107 L 387.7221 1240.7107 L 361.87396 1240.7107 L 361.87396 1240.7107 L 336.02582 1240.7107 L 336.02582 1240.7107 L 336.02582 1240.7107 L 336.02582 1240.7107 L 310.17767 1163.1664 Q 310.17767 1085.622 206.78513 1033.9257 Q 103.39256 1008.0775 77.54442 723.7479 Q 51.69628 413.57025 25.84814 413.57025 L 1.8189894E-12 413.57025 L 1.8189894E-12 387.7221 Q 25.84814 361.87396 25.84814 310.17767 L 25.84814 232.63327 L 51.69628 232.63327 Q 77.54442 206.78513 103.39256 180.93698 Q 129.2407 155.08884 155.08884 129.2407 L 206.78513 103.39256 L 232.63327 103.39256 Q 258.4814 103.39256 232.63327 77.54442 L 180.93698 51.69628 L 155.08884 51.69628 Q 129.2407 51.69628 129.2407 25.84814 z" svg:height="12.407107mm" draw:style-name="style-862" svg:viewBox="0.0 0.0 516.9628 1240.7107" svg:width="5.169628mm" svg:x="89.17609mm" svg:y="162.32632mm"/>
          <draw:path svg:d="M 25.84814 25.84814 L 77.54442 0.0 L 155.08884 25.84814 Q 232.63327 25.84814 232.63327 51.69628 L 232.63327 77.54442 L 232.63327 77.54442 Q 206.78513 77.54442 206.78513 103.39256 L 206.78513 129.2407 L 180.93698 129.2407 Q 155.08884 129.2407 129.2407 155.08884 L 103.39256 180.93698 L 103.39256 180.93698 L 77.54442 180.93698 L 77.54442 155.08884 Q 77.54442 129.2407 51.69628 129.2407 L 25.84814 129.2407 L 25.84814 129.2407 Q 0.0 103.39256 0.0 77.54442 Q 0.0 77.54442 25.84814 25.84814 z" svg:height="1.8093698mm" draw:style-name="style-863" svg:viewBox="0.0 0.0 232.63327 180.93698" svg:width="2.3263326mm" svg:x="85.29887mm" svg:y="77.28594mm"/>
          <draw:path svg:d="M 491.1147 155.08884 L 491.1147 180.93698 L 491.1147 284.32956 Q 516.9628 387.7221 491.1147 413.57025 L 491.1147 413.57025 L 439.4184 413.57025 Q 387.7221 413.57025 258.4814 413.57025 L 129.2407 413.57025 L 77.54442 439.4184 L 25.84814 439.4184 L 25.84814 413.57025 Q 51.69628 413.57025 51.69628 361.87396 L 51.69628 336.02582 L 25.84814 310.17767 Q 0.0 284.32956 0.0 284.32956 Q 0.0 258.4814 0.0 258.4814 L 0.0 232.63327 L 180.93698 180.93698 Q 361.87396 103.39256 361.87396 51.69628 Q 336.02582 0.0 361.87396 0.0 Q 387.7221 0.0 413.57025 77.54442 Q 413.57025 155.08884 439.4184 155.08884 Q 465.26654 155.08884 491.1147 155.08884 z" svg:height="4.394184mm" draw:style-name="style-864" svg:viewBox="0.0 0.0 491.1147 439.4184" svg:width="4.9111466mm" svg:x="160.77544mm" svg:y="176.80128mm"/>
          <draw:path svg:d="M 155.08884 0.0 L 155.08884 0.0 L 129.2407 0.0 L 103.39256 0.0 L 103.39256 25.84814 L 103.39256 77.54442 L 129.2407 77.54442 L 129.2407 103.39256 L 129.2407 232.63327 Q 103.39256 387.7221 103.39256 594.50726 L 103.39256 775.4442 L 103.39256 775.4442 L 103.39256 775.4442 L 77.54442 749.59607 L 51.69628 723.7479 L 51.69628 723.7479 L 51.69628 697.8998 L 51.69628 697.8998 L 51.69628 697.8998 L 25.84814 594.50726 Q 0.0 516.9628 0.0 284.32956 L 0.0 25.84814 L 77.54442 0.0 Q 155.08884 -25.84814 155.08884 0.0 z" svg:height="7.754442mm" draw:style-name="style-865" svg:viewBox="0.0 0.0 155.08884 775.4442" svg:width="1.5508884mm" svg:x="145.26656mm" svg:y="88.14216mm"/>
          <draw:path svg:d="M 155.08884 51.69628 L 155.08884 -1.8189894E-12 L 155.08884 -1.8189894E-12 L 180.93698 -1.8189894E-12 L 180.93698 -1.8189894E-12 Q 206.78513 25.84814 206.78513 51.69628 L 206.78513 77.54442 L 180.93698 77.54442 L 180.93698 103.39256 L 180.93698 103.39256 L 206.78513 103.39256 L 206.78513 103.39256 L 206.78513 129.2407 L 206.78513 155.08884 Q 206.78513 206.78513 103.39256 206.78513 L 0.0 180.93698 L 0.0 155.08884 L 0.0 103.39256 L 51.69628 103.39256 Q 103.39256 103.39256 129.2407 77.54442 Q 155.08884 77.54442 155.08884 51.69628 z" svg:height="2.0678513mm" draw:style-name="style-866" svg:viewBox="0.0 0.0 206.78513 206.78513" svg:width="2.0678513mm" svg:x="64.103386mm" svg:y="151.98706mm"/>
          <draw:path svg:d="M 284.32956 25.84814 L 284.32956 25.84814 L 284.32956 129.2407 Q 284.32956 258.4814 336.02582 232.63327 Q 387.7221 232.63327 387.7221 232.63327 L 387.7221 258.4814 L 413.57025 284.32956 Q 439.4184 284.32956 413.57025 387.7221 Q 387.7221 465.26654 413.57025 465.26654 Q 439.4184 491.1147 413.57025 491.1147 Q 387.7221 516.9628 387.7221 542.811 Q 387.7221 542.811 387.7221 594.50726 L 387.7221 620.35535 L 361.87396 620.35535 L 361.87396 646.2035 L 361.87396 646.2035 L 361.87396 646.2035 L 361.87396 697.8998 Q 336.02582 749.59607 336.02582 697.8998 L 336.02582 620.35535 L 284.32956 620.35535 L 258.4814 620.35535 L 258.4814 672.05164 L 258.4814 723.7479 L 232.63327 723.7479 Q 232.63327 749.59607 206.78513 749.59607 Q 180.93698 749.59607 129.2407 749.59607 L 103.39256 775.4442 L 77.54442 775.4442 L 25.84814 801.29236 L 25.84814 801.29236 L 25.84814 801.29236 L 51.69628 801.29236 L 51.69628 801.29236 L 25.84814 827.1405 L 0.0 827.1405 L 0.0 749.59607 Q 25.84814 672.05164 25.84814 413.57025 L 77.54442 155.08884 L 77.54442 129.2407 L 77.54442 103.39256 L 77.54442 103.39256 Q 77.54442 103.39256 103.39256 77.54442 L 103.39256 77.54442 L 103.39256 77.54442 L 103.39256 77.54442 L 180.93698 25.84814 Q 232.63327 -25.84814 258.4814 -9.094947E-13 Q 284.32956 25.84814 284.32956 25.84814 z" svg:height="8.271405mm" draw:style-name="style-867" svg:viewBox="0.0 0.0 413.57025 827.1405" svg:width="4.1357026mm" svg:x="95.8966mm" svg:y="61.777058mm"/>
          <draw:path svg:d="M 77.54442 25.84814 L 77.54442 25.84814 L 103.39256 0.0 L 129.2407 0.0 L 129.2407 0.0 Q 129.2407 25.84814 129.2407 25.84814 L 155.08884 25.84814 L 155.08884 25.84814 Q 155.08884 25.84814 180.93698 51.69628 L 180.93698 51.69628 L 180.93698 180.93698 Q 180.93698 310.17767 180.93698 336.02582 L 180.93698 336.02582 L 129.2407 336.02582 Q 77.54442 336.02582 25.84814 284.32956 L 0.0 258.4814 L 0.0 180.93698 Q 25.84814 129.2407 25.84814 77.54442 L 77.54442 25.84814 L 77.54442 25.84814 z" svg:height="3.3602583mm" draw:style-name="style-868" svg:viewBox="0.0 0.0 180.93698 336.02582" svg:width="1.8093698mm" svg:x="66.946686mm" svg:y="77.28594mm"/>
          <draw:path svg:d="M 1835.218 0.0 L 3592.8916 0.0 L 3592.8916 25.84814 Q 3592.8916 77.54442 3618.7397 77.54442 Q 3644.588 77.54442 3592.8916 129.2407 L 3541.1953 180.93698 L 3541.1953 180.93698 L 3515.3472 180.93698 L 3515.3472 180.93698 L 3515.3472 180.93698 L 3463.651 206.78513 L 3437.8027 232.63327 L 3463.651 232.63327 L 3489.499 232.63327 L 3567.0435 284.32956 Q 3618.7397 310.17767 3618.7397 336.02582 Q 3618.7397 387.7221 3644.588 387.7221 L 3644.588 387.7221 L 3670.436 413.57025 L 3696.2842 439.4184 L 3696.2842 439.4184 L 3722.1323 439.4184 L 3722.1323 439.4184 L 3722.1323 439.4184 L 3722.1323 465.26654 L 3722.1323 465.26654 L 3747.9805 491.1147 L 3747.9805 491.1147 L 3722.1323 491.1147 L 3722.1323 491.1147 L 2869.1436 516.9628 L 2016.155 542.811 L 2016.155 542.811 L 2016.155 542.811 L 1990.3069 542.811 Q 1964.4587 542.811 1344.1033 542.811 Q 697.8998 542.811 672.05164 542.811 Q 672.05164 542.811 646.2035 956.3812 L 620.35535 1369.9514 L 646.2035 1369.9514 L 672.05164 1369.9514 L 672.05164 1369.9514 Q 672.05164 1395.7996 697.8998 1421.6477 L 697.8998 1447.4958 L 672.05164 1447.4958 Q 620.35535 1447.4958 620.35535 2481.4214 Q 620.35535 3515.3472 620.35535 3541.1953 L 620.35535 3567.0435 L 620.35535 3644.588 L 620.35535 3747.9805 L 620.35535 3799.6768 Q 620.35535 3825.525 594.50726 4109.8545 L 594.50726 4420.032 L 594.50726 4420.032 L 568.6591 4420.032 L 568.6591 4394.184 Q 568.6591 4368.336 491.1147 4420.032 Q 439.4184 4471.7285 387.7221 4471.7285 Q 361.87396 4471.7285 336.02582 4445.8804 Q 310.17767 4420.032 180.93698 4420.032 L 51.69628 4445.8804 L 25.84814 4445.8804 L 25.84814 4471.7285 L 0.0 4471.7285 L 0.0 4471.7285 L 0.0 3747.9805 Q 0.0 2998.3843 0.0 1525.0403 Q 25.84814 25.84814 51.69628 25.84814 Q 77.54442 25.84814 1835.218 0.0 z" svg:height="44.717285mm" draw:style-name="style-869" svg:viewBox="0.0 0.0 3747.9805 4471.7285" svg:width="37.479805mm" svg:x="4.1357026mm" svg:y="5.4281096mm"/>
          <draw:path svg:d="M 25.84814 155.08884 L 0.0 0.0 L 155.08884 25.84814 Q 310.17767 25.84814 310.17767 258.4814 Q 310.17767 491.1147 284.32956 491.1147 L 284.32956 491.1147 L 258.4814 491.1147 Q 258.4814 491.1147 155.08884 465.26654 L 51.69628 465.26654 L 51.69628 387.7221 Q 51.69628 310.17767 25.84814 155.08884 z" svg:height="4.9111466mm" draw:style-name="style-870" svg:viewBox="0.0 0.0 310.17767 491.1147" svg:width="3.1017768mm" svg:x="273.9903mm" svg:y="131.05008mm"/>
          <draw:path svg:d="M 129.2407 0.0 L 129.2407 0.0 L 129.2407 51.69628 L 155.08884 77.54442 L 155.08884 103.39256 L 155.08884 155.08884 L 180.93698 155.08884 L 180.93698 155.08884 L 206.78513 155.08884 L 258.4814 155.08884 L 310.17767 155.08884 L 336.02582 155.08884 L 361.87396 155.08884 L 361.87396 155.08884 L 361.87396 180.93698 Q 361.87396 206.78513 413.57025 206.78513 Q 465.26654 206.78513 465.26654 361.87396 L 465.26654 542.811 L 465.26654 568.6591 Q 465.26654 620.35535 439.4184 620.35535 Q 413.57025 620.35535 413.57025 672.05164 L 387.7221 723.7479 L 361.87396 723.7479 L 361.87396 723.7479 L 361.87396 697.8998 Q 361.87396 672.05164 336.02582 620.35535 Q 310.17767 568.6591 258.4814 568.6591 Q 206.78513 568.6591 180.93698 646.2035 L 155.08884 723.7479 L 129.2407 723.7479 L 129.2407 723.7479 L 129.2407 672.05164 L 129.2407 594.50726 L 129.2407 568.6591 Q 103.39256 568.6591 103.39256 568.6591 L 103.39256 568.6591 L 103.39256 568.6591 Q 103.39256 542.811 103.39256 516.9628 Q 129.2407 516.9628 103.39256 361.87396 Q 103.39256 232.63327 51.69628 206.78513 L 3.6379788E-12 206.78513 L 3.6379788E-12 206.78513 L 3.6379788E-12 206.78513 L 3.6379788E-12 180.93698 L 3.6379788E-12 180.93698 L 25.84814 180.93698 L 25.84814 155.08884 L 25.84814 155.08884 L 51.69628 155.08884 L 51.69628 155.08884 L 51.69628 155.08884 L 77.54442 180.93698 L 103.39256 180.93698 L 103.39256 103.39256 Q 103.39256 0.0 129.2407 0.0 z" svg:height="7.237479mm" draw:style-name="style-871" svg:viewBox="0.0 0.0 465.26654 723.7479" svg:width="4.652665mm" svg:x="203.68335mm" svg:y="61.001614mm"/>
          <draw:path svg:d="M 232.63327 -3.6379788E-12 L 258.4814 -3.6379788E-12 L 258.4814 -3.6379788E-12 Q 258.4814 -3.6379788E-12 258.4814 25.84814 L 284.32956 25.84814 L 284.32956 25.84814 Q 284.32956 51.69628 310.17767 51.69628 L 310.17767 51.69628 L 310.17767 51.69628 Q 336.02582 51.69628 361.87396 77.54442 L 361.87396 77.54442 L 310.17767 103.39256 Q 284.32956 155.08884 361.87396 155.08884 Q 439.4184 155.08884 439.4184 180.93698 Q 439.4184 206.78513 413.57025 206.78513 Q 413.57025 232.63327 387.7221 284.32956 Q 387.7221 336.02582 310.17767 361.87396 Q 206.78513 387.7221 206.78513 413.57025 Q 206.78513 465.26654 180.93698 465.26654 L 180.93698 465.26654 L 180.93698 491.1147 Q 155.08884 491.1147 155.08884 439.4184 Q 155.08884 387.7221 77.54442 361.87396 L 0.0 361.87396 L 0.0 336.02582 L 0.0 336.02582 L 25.84814 310.17767 Q 51.69628 284.32956 77.54442 258.4814 Q 103.39256 258.4814 103.39256 232.63327 Q 103.39256 206.78513 51.69628 206.78513 Q 25.84814 206.78513 0.0 206.78513 Q 0.0 180.93698 51.69628 155.08884 Q 103.39256 129.2407 51.69628 103.39256 Q 0.0 77.54442 0.0 51.69628 L 0.0 25.84814 L 51.69628 51.69628 Q 103.39256 51.69628 103.39256 25.84814 Q 129.2407 -3.6379788E-12 155.08884 -3.6379788E-12 Q 206.78513 -3.6379788E-12 232.63327 -3.6379788E-12 z M 103.39256 284.32956 Q 129.2407 284.32956 129.2407 310.17767 Q 129.2407 336.02582 103.39256 336.02582 Q 77.54442 336.02582 77.54442 310.17767 Q 77.54442 284.32956 103.39256 284.32956 z" svg:height="4.9111466mm" draw:style-name="style-872" svg:viewBox="0.0 0.0 439.4184 491.1147" svg:width="4.394184mm" svg:x="61.518574mm" svg:y="180.93698mm"/>
          <draw:path svg:d="M 155.08884 -9.094947E-13 L 180.93698 -9.094947E-13 L 206.78513 -9.094947E-13 L 258.4814 -9.094947E-13 L 310.17767 25.84814 Q 336.02582 51.69628 361.87396 51.69628 L 361.87396 51.69628 L 361.87396 77.54442 Q 361.87396 103.39256 258.4814 129.2407 L 180.93698 155.08884 L 180.93698 129.2407 Q 155.08884 129.2407 155.08884 155.08884 Q 155.08884 155.08884 103.39256 155.08884 Q 51.69628 155.08884 51.69628 129.2407 Q 51.69628 103.39256 25.84814 103.39256 L 0.0 103.39256 L 51.69628 51.69628 Q 129.2407 -9.094947E-13 155.08884 -9.094947E-13 z" svg:height="1.5508884mm" draw:style-name="style-873" svg:viewBox="0.0 0.0 361.87396 155.08884" svg:width="3.6187396mm" svg:x="81.68012mm" svg:y="78.061386mm"/>
          <draw:path svg:d="M 258.4814 77.54442 L 284.32956 77.54442 L 284.32956 103.39256 L 310.17767 103.39256 L 310.17767 129.2407 L 310.17767 155.08884 L 284.32956 155.08884 L 284.32956 180.93698 L 232.63327 180.93698 Q 180.93698 180.93698 180.93698 232.63327 Q 155.08884 284.32956 77.54442 284.32956 L 0.0 310.17767 L 0.0 310.17767 L 0.0 284.32956 L 0.0 284.32956 L 25.84814 284.32956 L 25.84814 284.32956 Q 25.84814 284.32956 25.84814 258.4814 Q 51.69628 258.4814 51.69628 129.2407 L 51.69628 0.0 L 51.69628 0.0 L 51.69628 0.0 L 77.54442 0.0 Q 103.39256 -25.84814 155.08884 25.84814 Q 232.63327 77.54442 258.4814 77.54442 z" svg:height="3.1017768mm" draw:style-name="style-874" svg:viewBox="0.0 0.0 310.17767 310.17767" svg:width="3.1017768mm" svg:x="222.294mm" svg:y="143.45718mm"/>
          <draw:path svg:d="M 206.78513 0.0 L 206.78513 0.0 L 206.78513 0.0 L 232.63327 0.0 L 232.63327 0.0 L 232.63327 0.0 L 491.1147 0.0 Q 775.4442 0.0 775.4442 0.0 L 775.4442 0.0 L 801.29236 25.84814 Q 827.1405 51.69628 904.68494 77.54442 Q 956.3812 103.39256 956.3812 103.39256 L 956.3812 103.39256 L 904.68494 103.39256 Q 852.98865 103.39256 827.1405 155.08884 L 801.29236 180.93698 L 801.29236 180.93698 Q 775.4442 155.08884 439.4184 155.08884 Q 77.54442 155.08884 77.54442 206.78513 L 77.54442 284.32956 L 51.69628 232.63327 L 51.69628 180.93698 L 51.69628 155.08884 L 25.84814 155.08884 L 25.84814 155.08884 L 25.84814 155.08884 L 25.84814 155.08884 L 25.84814 129.2407 L 1.8189894E-12 129.2407 L 1.8189894E-12 103.39256 L 25.84814 103.39256 L 77.54442 103.39256 L 51.69628 77.54442 Q 25.84814 51.69628 129.2407 25.84814 Q 206.78513 0.0 206.78513 0.0 z" svg:height="2.8432956mm" draw:style-name="style-875" svg:viewBox="0.0 0.0 956.3812 284.32956" svg:width="9.563812mm" svg:x="95.37964mm" svg:y="113.73182mm"/>
          <draw:path svg:d="M 155.08884 77.54442 L 206.78513 0.0 L 206.78513 25.84814 L 206.78513 51.69628 L 206.78513 51.69628 Q 206.78513 77.54442 180.93698 77.54442 L 180.93698 77.54442 L 206.78513 129.2407 Q 206.78513 155.08884 206.78513 180.93698 L 232.63327 180.93698 L 232.63327 180.93698 L 232.63327 206.78513 L 258.4814 206.78513 L 310.17767 206.78513 L 516.9628 206.78513 Q 697.8998 206.78513 723.7479 180.93698 L 723.7479 180.93698 L 723.7479 206.78513 L 723.7479 232.63327 L 697.8998 232.63327 L 697.8998 258.4814 L 697.8998 258.4814 L 672.05164 258.4814 L 672.05164 284.32956 L 672.05164 310.17767 L 646.2035 336.02582 L 646.2035 361.87396 L 775.4442 336.02582 Q 930.5331 310.17767 982.2294 310.17767 L 1033.9257 310.17767 L 1008.0775 310.17767 L 982.2294 310.17767 L 1008.0775 336.02582 L 1033.9257 361.87396 L 1059.7738 361.87396 L 1085.622 361.87396 L 1033.9257 387.7221 Q 982.2294 413.57025 1008.0775 465.26654 Q 1033.9257 516.9628 1059.7738 516.9628 L 1059.7738 542.811 L 1059.7738 542.811 Q 1085.622 542.811 1085.622 568.6591 L 1085.622 568.6591 L 1085.622 568.6591 Q 1085.622 568.6591 1111.4701 620.35535 L 1111.4701 672.05164 L 1111.4701 672.05164 Q 1085.622 672.05164 1033.9257 568.6591 Q 956.3812 465.26654 904.68494 516.9628 L 852.98865 542.811 L 827.1405 542.811 Q 801.29236 516.9628 827.1405 491.1147 L 878.8368 465.26654 L 878.8368 465.26654 Q 878.8368 465.26654 878.8368 439.4184 L 904.68494 439.4184 L 904.68494 413.57025 Q 878.8368 413.57025 878.8368 413.57025 Q 878.8368 413.57025 827.1405 413.57025 Q 775.4442 439.4184 775.4442 439.4184 L 723.7479 439.4184 L 723.7479 439.4184 L 723.7479 413.57025 L 697.8998 413.57025 L 672.05164 413.57025 L 620.35535 387.7221 L 594.50726 387.7221 L 594.50726 465.26654 Q 568.6591 568.6591 568.6591 594.50726 L 568.6591 620.35535 L 620.35535 620.35535 Q 672.05164 620.35535 672.05164 646.2035 L 672.05164 646.2035 L 672.05164 646.2035 L 646.2035 672.05164 L 646.2035 672.05164 L 646.2035 672.05164 L 620.35535 672.05164 L 620.35535 672.05164 L 620.35535 697.8998 L 620.35535 697.8998 L 594.50726 697.8998 L 594.50726 723.7479 L 568.6591 723.7479 Q 516.9628 723.7479 413.57025 749.59607 L 284.32956 749.59607 L 258.4814 749.59607 L 206.78513 723.7479 L 103.39256 723.7479 L 25.84814 723.7479 L 25.84814 697.8998 L 51.69628 697.8998 L 51.69628 697.8998 L 51.69628 672.05164 L 51.69628 672.05164 L 51.69628 672.05164 L 77.54442 672.05164 Q 77.54442 672.05164 129.2407 516.9628 L 155.08884 361.87396 L 180.93698 361.87396 L 180.93698 361.87396 L 155.08884 336.02582 Q 103.39256 310.17767 51.69628 336.02582 L 0.0 361.87396 L 0.0 310.17767 L 0.0 284.32956 L 0.0 258.4814 L 0.0 258.4814 L 0.0 258.4814 L 0.0 258.4814 L 0.0 232.63327 L 0.0 232.63327 L 0.0 206.78513 L 0.0 180.93698 L 0.0 180.93698 L 0.0 206.78513 L 0.0 206.78513 L 0.0 206.78513 L 25.84814 232.63327 Q 51.69628 258.4814 103.39256 258.4814 L 180.93698 258.4814 L 180.93698 232.63327 Q 155.08884 206.78513 155.08884 180.93698 Q 129.2407 155.08884 155.08884 77.54442 z" svg:height="7.4959607mm" draw:style-name="style-876" svg:viewBox="0.0 0.0 1111.4701 749.59607" svg:width="11.1147mm" svg:x="189.72536mm" svg:y="140.09692mm"/>
          <draw:path svg:d="M 0.0 103.39256 L 0.0 0.0 L 232.63327 0.0 L 465.26654 0.0 L 491.1147 155.08884 Q 516.9628 284.32956 491.1147 310.17767 Q 465.26654 310.17767 465.26654 361.87396 L 465.26654 387.7221 L 465.26654 387.7221 Q 465.26654 361.87396 439.4184 361.87396 L 413.57025 361.87396 L 413.57025 387.7221 L 413.57025 387.7221 L 387.7221 387.7221 L 387.7221 413.57025 L 387.7221 413.57025 L 387.7221 413.57025 L 387.7221 413.57025 Q 387.7221 413.57025 310.17767 413.57025 L 232.63327 413.57025 L 232.63327 361.87396 Q 232.63327 336.02582 206.78513 336.02582 Q 180.93698 336.02582 155.08884 258.4814 Q 103.39256 206.78513 77.54442 258.4814 L 51.69628 284.32956 L 25.84814 284.32956 L 0.0 284.32956 L 0.0 258.4814 Q 0.0 206.78513 0.0 103.39256 z" svg:height="4.1357026mm" draw:style-name="style-877" svg:viewBox="0.0 0.0 491.1147 413.57025" svg:width="4.9111466mm" svg:x="151.47011mm" svg:y="126.13892mm"/>
          <draw:path svg:d="M 129.2407 25.84814 L 129.2407 0.0 L 180.93698 25.84814 Q 232.63327 25.84814 232.63327 77.54442 Q 284.32956 129.2407 284.32956 129.2407 L 284.32956 129.2407 L 284.32956 180.93698 Q 284.32956 258.4814 258.4814 258.4814 Q 232.63327 258.4814 232.63327 310.17767 Q 232.63327 361.87396 206.78513 361.87396 Q 180.93698 361.87396 180.93698 387.7221 Q 180.93698 439.4184 180.93698 491.1147 L 180.93698 516.9628 L 180.93698 516.9628 Q 180.93698 516.9628 155.08884 516.9628 Q 155.08884 542.811 129.2407 491.1147 Q 129.2407 465.26654 77.54442 465.26654 Q 51.69628 439.4184 77.54442 439.4184 L 77.54442 439.4184 L 77.54442 413.57025 L 77.54442 413.57025 L 77.54442 413.57025 Q 77.54442 413.57025 103.39256 387.7221 Q 103.39256 336.02582 77.54442 336.02582 L 51.69628 361.87396 L 51.69628 361.87396 Q 25.84814 361.87396 25.84814 310.17767 L -4.5474735E-13 258.4814 L -4.5474735E-13 180.93698 Q 25.84814 129.2407 77.54442 77.54442 L 129.2407 51.69628 L 129.2407 25.84814 z" svg:height="5.169628mm" draw:style-name="style-878" svg:viewBox="0.0 0.0 284.32956 516.9628" svg:width="2.8432956mm" svg:x="36.96284mm" svg:y="149.66074mm"/>
          <draw:path svg:d="M 1137.3182 0.0 L 1137.3182 0.0 L 1111.4701 0.0 Q 1111.4701 0.0 1059.7738 77.54442 L 1008.0775 155.08884 L 1059.7738 155.08884 L 1111.4701 155.08884 L 1111.4701 129.2407 L 1111.4701 129.2407 L 1137.3182 77.54442 L 1137.3182 25.84814 L 1163.1664 51.69628 Q 1163.1664 77.54442 1189.0145 77.54442 Q 1214.8627 77.54442 1214.8627 103.39256 Q 1214.8627 129.2407 1240.7107 129.2407 L 1240.7107 129.2407 L 1240.7107 206.78513 Q 1266.5588 258.4814 1266.5588 258.4814 L 1266.5588 284.32956 L 1240.7107 310.17767 Q 1214.8627 336.02582 1189.0145 439.4184 Q 1163.1664 542.811 1137.3182 620.35535 Q 1111.4701 723.7479 1137.3182 904.68494 Q 1163.1664 1085.622 1137.3182 1085.622 Q 1111.4701 1085.622 1111.4701 1111.4701 L 1111.4701 1111.4701 L 1111.4701 1111.4701 Q 1085.622 1137.3182 1059.7738 1240.7107 L 1008.0775 1344.1033 L 1008.0775 1344.1033 Q 982.2294 1344.1033 982.2294 1369.9514 Q 956.3812 1369.9514 930.5331 1369.9514 L 904.68494 1369.9514 L 904.68494 1318.2551 Q 930.5331 1292.407 930.5331 1266.5588 L 956.3812 1266.5588 L 956.3812 1240.7107 Q 956.3812 1214.8627 982.2294 1189.0145 Q 982.2294 1137.3182 956.3812 1137.3182 Q 930.5331 1137.3182 852.98865 1163.1664 L 749.59607 1163.1664 L 749.59607 1137.3182 Q 749.59607 1137.3182 723.7479 1137.3182 L 723.7479 1137.3182 L 723.7479 1111.4701 Q 723.7479 1085.622 775.4442 1059.7738 Q 827.1405 1033.9257 852.98865 982.2294 Q 852.98865 904.68494 827.1405 904.68494 Q 801.29236 904.68494 775.4442 956.3812 Q 749.59607 1008.0775 697.8998 1033.9257 Q 646.2035 1033.9257 672.05164 982.2294 Q 672.05164 904.68494 697.8998 904.68494 Q 723.7479 878.8368 697.8998 852.98865 Q 697.8998 827.1405 749.59607 827.1405 Q 827.1405 801.29236 827.1405 749.59607 Q 801.29236 697.8998 749.59607 723.7479 Q 672.05164 775.4442 723.7479 697.8998 Q 801.29236 646.2035 723.7479 646.2035 Q 672.05164 672.05164 594.50726 672.05164 L 491.1147 672.05164 L 491.1147 697.8998 L 491.1147 697.8998 L 491.1147 827.1405 Q 491.1147 956.3812 542.811 982.2294 Q 542.811 1033.9257 568.6591 1059.7738 L 594.50726 1085.622 L 594.50726 1085.622 L 594.50726 1085.622 L 594.50726 1111.4701 L 594.50726 1111.4701 L 646.2035 1163.1664 Q 646.2035 1214.8627 672.05164 1214.8627 L 672.05164 1214.8627 L 672.05164 1266.5588 Q 697.8998 1318.2551 697.8998 1318.2551 L 697.8998 1318.2551 L 697.8998 1318.2551 Q 697.8998 1344.1033 697.8998 1344.1033 L 723.7479 1344.1033 L 723.7479 1344.1033 Q 697.8998 1369.9514 723.7479 1421.6477 Q 723.7479 1473.344 697.8998 1473.344 Q 672.05164 1447.4958 646.2035 1421.6477 L 646.2035 1395.7996 L 646.2035 1395.7996 Q 646.2035 1369.9514 620.35535 1369.9514 L 620.35535 1369.9514 L 620.35535 1344.1033 Q 594.50726 1344.1033 594.50726 1266.5588 Q 594.50726 1189.0145 542.811 1137.3182 L 491.1147 1059.7738 L 491.1147 1033.9257 Q 491.1147 1033.9257 465.26654 1008.0775 L 439.4184 982.2294 L 439.4184 982.2294 L 439.4184 982.2294 L 439.4184 956.3812 L 439.4184 956.3812 L 413.57025 930.5331 L 413.57025 878.8368 L 361.87396 878.8368 L 310.17767 878.8368 L 310.17767 904.68494 L 284.32956 904.68494 L 284.32956 930.5331 L 284.32956 956.3812 L 310.17767 956.3812 L 310.17767 982.2294 L 336.02582 982.2294 Q 361.87396 1033.9257 387.7221 1033.9257 L 387.7221 1033.9257 L 387.7221 1033.9257 L 387.7221 1033.9257 L 387.7221 1059.7738 L 413.57025 1059.7738 L 413.57025 1059.7738 L 413.57025 1085.622 L 361.87396 1085.622 L 310.17767 1085.622 L 310.17767 1059.7738 L 310.17767 1033.9257 L 284.32956 1033.9257 L 232.63327 1033.9257 L 232.63327 1085.622 L 232.63327 1111.4701 L 206.78513 1111.4701 L 206.78513 1137.3182 L 180.93698 1137.3182 L 155.08884 1137.3182 L 155.08884 1137.3182 L 155.08884 1137.3182 L 155.08884 1111.4701 L 180.93698 1111.4701 L 180.93698 1085.622 L 180.93698 1059.7738 L 155.08884 1059.7738 L 155.08884 1059.7738 L 155.08884 1033.9257 L 129.2407 1033.9257 L 129.2407 1033.9257 L 129.2407 1033.9257 L 129.2407 1008.0775 L 129.2407 1008.0775 L 129.2407 1008.0775 L 129.2407 1008.0775 L 155.08884 1008.0775 L 155.08884 982.2294 L 180.93698 982.2294 L 206.78513 982.2294 L 206.78513 956.3812 L 180.93698 956.3812 L 180.93698 956.3812 L 180.93698 930.5331 L 180.93698 930.5331 L 180.93698 930.5331 L 155.08884 904.68494 L 155.08884 878.8368 L 180.93698 878.8368 L 206.78513 878.8368 L 206.78513 852.98865 L 232.63327 852.98865 L 232.63327 827.1405 Q 232.63327 801.29236 155.08884 775.4442 L 77.54442 775.4442 L 25.84814 749.59607 L 3.6379788E-12 749.59607 L 3.6379788E-12 723.7479 L 3.6379788E-12 697.8998 L 129.2407 697.8998 Q 232.63327 672.05164 258.4814 672.05164 L 284.32956 672.05164 L 336.02582 646.2035 L 361.87396 620.35535 L 361.87396 620.35535 L 387.7221 620.35535 L 387.7221 620.35535 L 387.7221 594.50726 L 361.87396 594.50726 L 361.87396 568.6591 L 232.63327 568.6591 L 129.2407 568.6591 L 129.2407 542.811 L 129.2407 516.9628 L 180.93698 516.9628 L 206.78513 516.9628 L 310.17767 491.1147 Q 387.7221 465.26654 387.7221 413.57025 Q 361.87396 361.87396 439.4184 361.87396 Q 542.811 361.87396 542.811 361.87396 Q 542.811 361.87396 594.50726 336.02582 L 672.05164 310.17767 L 672.05164 310.17767 L 697.8998 310.17767 L 697.8998 310.17767 L 697.8998 310.17767 L 672.05164 284.32956 L 646.2035 258.4814 L 620.35535 258.4814 Q 594.50726 258.4814 568.6591 232.63327 L 542.811 206.78513 L 516.9628 206.78513 L 491.1147 206.78513 L 620.35535 180.93698 Q 749.59607 180.93698 697.8998 129.2407 Q 672.05164 51.69628 672.05164 51.69628 L 697.8998 51.69628 L 697.8998 51.69628 L 697.8998 51.69628 L 749.59607 25.84814 L 827.1405 25.84814 L 852.98865 51.69628 Q 852.98865 77.54442 852.98865 103.39256 Q 852.98865 103.39256 827.1405 129.2407 L 827.1405 155.08884 L 852.98865 155.08884 L 878.8368 155.08884 L 878.8368 129.2407 L 904.68494 129.2407 L 904.68494 129.2407 Q 904.68494 103.39256 930.5331 103.39256 L 956.3812 103.39256 L 956.3812 77.54442 L 956.3812 77.54442 L 1008.0775 51.69628 Q 1033.9257 0.0 1059.7738 0.0 L 1059.7738 0.0 L 1111.4701 0.0 Q 1137.3182 0.0 1137.3182 0.0 z M 1008.0775 827.1405 Q 956.3812 827.1405 982.2294 775.4442 Q 982.2294 697.8998 930.5331 646.2035 Q 852.98865 594.50726 956.3812 568.6591 Q 1008.0775 542.811 1008.0775 465.26654 Q 956.3812 413.57025 1033.9257 361.87396 Q 1085.622 336.02582 1111.4701 413.57025 Q 1111.4701 516.9628 1085.622 568.6591 Q 1059.7738 620.35535 1059.7738 723.7479 Q 1059.7738 827.1405 1008.0775 827.1405 z" svg:height="14.73344mm" draw:style-name="style-879" svg:viewBox="0.0 0.0 1266.5588 1473.344" svg:width="12.665589mm" svg:x="282.0032mm" svg:y="80.6462mm"/>
          <draw:path svg:d="M 77.54442 465.26654 Q 25.84814 465.26654 51.69628 413.57025 Q 51.69628 336.02582 0.0 284.32956 Q -77.54442 232.63327 25.84814 206.78513 Q 77.54442 180.93698 77.54442 103.39256 Q 25.84814 51.69628 103.39256 -1.8189894E-12 Q 155.08884 -25.84814 180.93698 51.69628 Q 180.93698 155.08884 155.08884 206.78513 Q 129.2407 258.4814 129.2407 361.87396 Q 129.2407 465.26654 77.54442 465.26654 z" svg:height="4.652665mm" draw:style-name="style-880" svg:viewBox="0.0 0.0 180.93698 465.26654" svg:width="1.8093698mm" svg:x="291.30853mm" svg:y="84.26494mm"/>
          <draw:path svg:d="M 310.17767 103.39256 L 361.87396 0.0 L 387.7221 0.0 Q 413.57025 0.0 413.57025 25.84814 L 439.4184 51.69628 L 439.4184 51.69628 L 439.4184 51.69628 L 439.4184 77.54442 L 439.4184 77.54442 L 465.26654 77.54442 L 465.26654 103.39256 L 491.1147 103.39256 L 516.9628 103.39256 L 542.811 77.54442 L 542.811 77.54442 L 516.9628 129.2407 Q 491.1147 180.93698 465.26654 361.87396 Q 439.4184 516.9628 439.4184 542.811 L 439.4184 568.6591 L 413.57025 568.6591 L 413.57025 568.6591 L 413.57025 594.50726 L 387.7221 594.50726 L 387.7221 594.50726 L 387.7221 620.35535 L 336.02582 620.35535 Q 258.4814 620.35535 232.63327 646.2035 L 232.63327 646.2035 L 232.63327 646.2035 Q 206.78513 620.35535 206.78513 620.35535 L 206.78513 620.35535 L 206.78513 594.50726 Q 180.93698 568.6591 180.93698 568.6591 L 180.93698 542.811 L 155.08884 516.9628 L 129.2407 465.26654 L 129.2407 465.26654 L 129.2407 465.26654 L 129.2407 491.1147 L 129.2407 491.1147 L 103.39256 491.1147 L 103.39256 516.9628 L 103.39256 516.9628 L 129.2407 516.9628 L 129.2407 516.9628 L 129.2407 542.811 L 103.39256 542.811 L 103.39256 568.6591 L 103.39256 568.6591 L 77.54442 568.6591 L 77.54442 568.6591 L 77.54442 568.6591 L 77.54442 568.6591 Q 51.69628 568.6591 51.69628 542.811 Q 77.54442 542.811 25.84814 516.9628 L -3.6379788E-12 516.9628 L -3.6379788E-12 310.17767 L -3.6379788E-12 103.39256 L 77.54442 103.39256 L 129.2407 103.39256 L 129.2407 155.08884 Q 129.2407 180.93698 155.08884 206.78513 L 180.93698 258.4814 L 180.93698 232.63327 L 180.93698 206.78513 L 206.78513 206.78513 L 206.78513 206.78513 L 232.63327 206.78513 L 258.4814 206.78513 L 258.4814 206.78513 Q 284.32956 206.78513 310.17767 103.39256 z" svg:height="6.462035mm" draw:style-name="style-881" svg:viewBox="0.0 0.0 542.811 646.2035" svg:width="5.4281096mm" svg:x="201.35701mm" svg:y="157.67366mm"/>
          <draw:path svg:d="M 439.4184 0.0 L 491.1147 0.0 L 672.05164 77.54442 Q 852.98865 129.2407 852.98865 155.08884 L 852.98865 155.08884 L 852.98865 155.08884 L 827.1405 155.08884 L 827.1405 155.08884 L 827.1405 180.93698 L 827.1405 180.93698 L 827.1405 180.93698 L 801.29236 180.93698 L 801.29236 180.93698 L 801.29236 206.78513 L 775.4442 206.78513 L 775.4442 206.78513 L 775.4442 232.63327 L 775.4442 232.63327 L 775.4442 232.63327 L 749.59607 232.63327 L 749.59607 232.63327 L 749.59607 258.4814 L 723.7479 258.4814 L 723.7479 258.4814 L 723.7479 284.32956 L 723.7479 284.32956 L 723.7479 284.32956 L 697.8998 284.32956 L 697.8998 284.32956 L 723.7479 284.32956 L 749.59607 284.32956 L 749.59607 284.32956 L 775.4442 284.32956 L 775.4442 284.32956 L 775.4442 284.32956 L 775.4442 258.4814 L 775.4442 258.4814 L 801.29236 284.32956 L 801.29236 310.17767 L 827.1405 310.17767 Q 852.98865 310.17767 827.1405 361.87396 Q 827.1405 439.4184 852.98865 439.4184 Q 878.8368 439.4184 904.68494 413.57025 L 930.5331 413.57025 L 930.5331 465.26654 L 930.5331 516.9628 L 904.68494 542.811 L 904.68494 542.811 L 878.8368 542.811 L 852.98865 542.811 L 852.98865 542.811 Q 827.1405 542.811 827.1405 542.811 L 827.1405 568.6591 L 827.1405 568.6591 Q 827.1405 568.6591 801.29236 594.50726 L 801.29236 594.50726 L 775.4442 594.50726 Q 723.7479 620.35535 723.7479 723.7479 Q 697.8998 827.1405 646.2035 852.98865 Q 620.35535 852.98865 594.50726 878.8368 Q 594.50726 904.68494 568.6591 904.68494 L 516.9628 904.68494 L 413.57025 878.8368 Q 284.32956 852.98865 258.4814 956.3812 Q 258.4814 1059.7738 232.63327 1059.7738 L 232.63327 1059.7738 L 206.78513 1085.622 L 206.78513 1085.622 L 206.78513 1085.622 L 180.93698 1059.7738 L 180.93698 1059.7738 L 155.08884 1059.7738 L 155.08884 1059.7738 L 155.08884 1059.7738 L 129.2407 1059.7738 L 103.39256 1059.7738 L 77.54442 1059.7738 L 51.69628 1059.7738 L 51.69628 1033.9257 L 51.69628 1033.9257 L 25.84814 1008.0775 L 0.0 982.2294 L 0.0 982.2294 L 0.0 982.2294 L 0.0 956.3812 L 0.0 956.3812 L 25.84814 904.68494 Q 51.69628 878.8368 51.69628 801.29236 L 51.69628 749.59607 L 51.69628 568.6591 Q 51.69628 387.7221 155.08884 361.87396 L 258.4814 336.02582 L 258.4814 336.02582 L 258.4814 336.02582 L 284.32956 310.17767 L 284.32956 284.32956 L 284.32956 232.63327 Q 284.32956 155.08884 310.17767 155.08884 Q 361.87396 129.2407 361.87396 77.54442 Q 387.7221 0.0 439.4184 0.0 z" svg:height="10.856219mm" draw:style-name="style-882" svg:viewBox="0.0 0.0 930.5331 1085.622" svg:width="9.30533mm" svg:x="17.576736mm" svg:y="107.26978mm"/>
          <draw:path svg:d="M 232.63327 -3.6379788E-12 L 258.4814 -3.6379788E-12 L 258.4814 -3.6379788E-12 L 258.4814 -3.6379788E-12 L 258.4814 25.84814 L 284.32956 25.84814 L 284.32956 51.69628 L 284.32956 51.69628 L 284.32956 77.54442 Q 284.32956 103.39256 232.63327 180.93698 Q 206.78513 258.4814 103.39256 232.63327 L 3.6379788E-12 206.78513 L 25.84814 180.93698 Q 25.84814 155.08884 25.84814 155.08884 L 51.69628 155.08884 L 77.54442 155.08884 L 129.2407 155.08884 L 129.2407 103.39256 L 129.2407 77.54442 L 155.08884 77.54442 L 155.08884 103.39256 L 155.08884 103.39256 L 180.93698 103.39256 L 180.93698 103.39256 L 180.93698 103.39256 L 180.93698 77.54442 L 180.93698 77.54442 L 180.93698 51.69628 Q 180.93698 -3.6379788E-12 232.63327 -3.6379788E-12 z" svg:height="2.3263326mm" draw:style-name="style-883" svg:viewBox="0.0 0.0 284.32956 232.63327" svg:width="2.8432956mm" svg:x="302.68173mm" svg:y="168.52988mm"/>
          <draw:path svg:d="M 51.69628 25.84814 L 77.54442 -1.8189894E-12 L 129.2407 -1.8189894E-12 Q 206.78513 -1.8189894E-12 232.63327 -1.8189894E-12 Q 258.4814 25.84814 258.4814 -1.8189894E-12 L 284.32956 -1.8189894E-12 L 284.32956 129.2407 Q 284.32956 284.32956 310.17767 284.32956 Q 310.17767 310.17767 310.17767 361.87396 Q 310.17767 413.57025 336.02582 465.26654 Q 336.02582 491.1147 310.17767 516.9628 Q 284.32956 516.9628 310.17767 542.811 Q 310.17767 594.50726 336.02582 594.50726 L 336.02582 620.35535 L 336.02582 620.35535 Q 336.02582 646.2035 258.4814 646.2035 L 155.08884 646.2035 L 103.39256 620.35535 L 51.69628 620.35535 L 51.69628 568.6591 L 51.69628 516.9628 L 51.69628 387.7221 Q 51.69628 258.4814 51.69628 258.4814 Q 51.69628 232.63327 25.84814 180.93698 Q 0.0 129.2407 51.69628 129.2407 Q 77.54442 155.08884 77.54442 103.39256 Q 51.69628 51.69628 25.84814 51.69628 Q 0.0 77.54442 0.0 25.84814 Q 0.0 -25.84814 25.84814 -1.8189894E-12 Q 51.69628 25.84814 51.69628 25.84814 z" svg:height="6.462035mm" draw:style-name="style-884" svg:viewBox="0.0 0.0 336.02582 646.2035" svg:width="3.3602583mm" svg:x="163.87721mm" svg:y="145.00807mm"/>
          <draw:path svg:d="M 1525.0403 -1.8189894E-12 L 1525.0403 -1.8189894E-12 L 1550.8884 77.54442 Q 1576.7366 129.2407 1628.4329 129.2407 L 1654.281 129.2407 L 1680.1292 129.2407 Q 1680.1292 129.2407 1680.1292 155.08884 L 1705.9773 155.08884 L 1705.9773 180.93698 L 1680.1292 180.93698 L 1680.1292 180.93698 L 1680.1292 180.93698 L 1680.1292 206.78513 L 1680.1292 206.78513 L 1705.9773 206.78513 L 1705.9773 232.63327 L 1680.1292 232.63327 L 1654.281 232.63327 L 1654.281 258.4814 L 1654.281 284.32956 L 1628.4329 284.32956 Q 1576.7366 284.32956 1576.7366 336.02582 L 1550.8884 361.87396 L 1550.8884 336.02582 Q 1525.0403 310.17767 1525.0403 310.17767 Q 1525.0403 284.32956 1499.1921 336.02582 Q 1473.344 361.87396 1421.6477 336.02582 L 1369.9514 336.02582 L 1369.9514 336.02582 Q 1344.1033 336.02582 1214.8627 336.02582 Q 1111.4701 336.02582 1111.4701 387.7221 Q 1111.4701 439.4184 1059.7738 439.4184 Q 1033.9257 439.4184 1033.9257 465.26654 Q 1059.7738 491.1147 1085.622 491.1147 L 1111.4701 491.1147 L 1189.0145 491.1147 Q 1240.7107 491.1147 1266.5588 491.1147 Q 1318.2551 491.1147 1344.1033 465.26654 L 1369.9514 465.26654 L 1369.9514 465.26654 Q 1369.9514 465.26654 1395.7996 491.1147 L 1395.7996 491.1147 L 1395.7996 491.1147 L 1395.7996 491.1147 L 1395.7996 516.9628 L 1421.6477 516.9628 L 1421.6477 516.9628 L 1421.6477 542.811 L 1421.6477 542.811 L 1421.6477 542.811 L 1447.4958 542.811 L 1447.4958 542.811 L 1447.4958 568.6591 L 1473.344 568.6591 L 1473.344 594.50726 L 1473.344 594.50726 L 1421.6477 594.50726 Q 1344.1033 594.50726 1318.2551 620.35535 L 1318.2551 646.2035 L 1344.1033 646.2035 L 1369.9514 646.2035 L 1318.2551 672.05164 L 1292.407 697.8998 L 1292.407 697.8998 L 1266.5588 697.8998 L 1266.5588 723.7479 L 1266.5588 749.59607 L 1292.407 749.59607 L 1292.407 749.59607 L 1369.9514 775.4442 Q 1473.344 801.29236 1473.344 852.98865 Q 1499.1921 904.68494 1525.0403 904.68494 L 1576.7366 904.68494 L 1576.7366 930.5331 Q 1576.7366 956.3812 1602.5847 956.3812 L 1602.5847 956.3812 L 1602.5847 956.3812 Q 1602.5847 956.3812 1576.7366 982.2294 L 1550.8884 1008.0775 L 1550.8884 1008.0775 L 1525.0403 1008.0775 L 1525.0403 1008.0775 L 1525.0403 1008.0775 L 1525.0403 1033.9257 L 1525.0403 1033.9257 L 1525.0403 1033.9257 Q 1499.1921 1059.7738 1525.0403 1059.7738 L 1525.0403 1059.7738 L 1525.0403 1059.7738 Q 1525.0403 1059.7738 1473.344 1111.4701 L 1421.6477 1163.1664 L 1395.7996 1163.1664 Q 1369.9514 1163.1664 1369.9514 1137.3182 L 1369.9514 1137.3182 L 1395.7996 1137.3182 L 1395.7996 1111.4701 L 1395.7996 1111.4701 L 1421.6477 1111.4701 L 1421.6477 1059.7738 Q 1421.6477 1008.0775 1369.9514 1033.9257 Q 1318.2551 1059.7738 1318.2551 1008.0775 Q 1318.2551 956.3812 1266.5588 956.3812 Q 1214.8627 982.2294 1214.8627 956.3812 Q 1214.8627 930.5331 1189.0145 930.5331 Q 1163.1664 956.3812 1163.1664 1008.0775 Q 1163.1664 1059.7738 1137.3182 1059.7738 Q 1111.4701 1059.7738 1085.622 1008.0775 Q 1059.7738 930.5331 1059.7738 852.98865 L 1059.7738 775.4442 L 1033.9257 775.4442 L 1033.9257 749.59607 L 1008.0775 749.59607 L 982.2294 749.59607 L 982.2294 801.29236 L 956.3812 852.98865 L 956.3812 852.98865 L 956.3812 852.98865 L 930.5331 904.68494 Q 904.68494 956.3812 930.5331 956.3812 Q 956.3812 956.3812 956.3812 1008.0775 L 956.3812 1033.9257 L 930.5331 1033.9257 L 904.68494 1059.7738 L 904.68494 1059.7738 L 904.68494 1059.7738 L 878.8368 1059.7738 Q 852.98865 1059.7738 801.29236 1008.0775 Q 723.7479 956.3812 723.7479 982.2294 Q 723.7479 1008.0775 594.50726 982.2294 Q 439.4184 956.3812 387.7221 1008.0775 L 361.87396 1033.9257 L 336.02582 1033.9257 L 310.17767 1059.7738 L 310.17767 1059.7738 L 284.32956 1059.7738 L 284.32956 1059.7738 L 284.32956 1059.7738 L 284.32956 1033.9257 L 284.32956 1033.9257 L 258.4814 1033.9257 L 258.4814 1008.0775 L 258.4814 1008.0775 L 232.63327 1008.0775 L 232.63327 982.2294 L 232.63327 956.3812 L 258.4814 956.3812 L 284.32956 956.3812 L 284.32956 930.5331 Q 284.32956 904.68494 258.4814 904.68494 Q 232.63327 904.68494 232.63327 878.8368 L 206.78513 852.98865 L 206.78513 827.1405 L 180.93698 827.1405 L 180.93698 827.1405 L 180.93698 801.29236 L 180.93698 801.29236 Q 180.93698 801.29236 180.93698 749.59607 Q 180.93698 723.7479 155.08884 723.7479 Q 129.2407 697.8998 129.2407 672.05164 L 103.39256 646.2035 L 51.69628 646.2035 L 0.0 646.2035 L 0.0 620.35535 L 0.0 620.35535 L 25.84814 620.35535 L 51.69628 594.50726 L 77.54442 594.50726 L 103.39256 594.50726 L 103.39256 568.6591 L 129.2407 568.6591 L 129.2407 568.6591 L 129.2407 594.50726 L 258.4814 568.6591 Q 387.7221 568.6591 387.7221 542.811 Q 387.7221 542.811 361.87396 516.9628 L 336.02582 516.9628 L 336.02582 491.1147 L 336.02582 491.1147 L 439.4184 491.1147 Q 542.811 491.1147 491.1147 465.26654 Q 465.26654 439.4184 465.26654 413.57025 L 465.26654 413.57025 L 491.1147 413.57025 Q 542.811 413.57025 542.811 387.7221 L 542.811 361.87396 L 542.811 336.02582 L 542.811 284.32956 L 542.811 284.32956 L 542.811 284.32956 L 542.811 284.32956 L 542.811 284.32956 L 542.811 310.17767 L 542.811 310.17767 L 594.50726 361.87396 Q 646.2035 387.7221 672.05164 413.57025 L 697.8998 439.4184 L 749.59607 439.4184 L 827.1405 439.4184 L 827.1405 413.57025 L 801.29236 413.57025 L 801.29236 413.57025 L 801.29236 387.7221 L 801.29236 387.7221 L 801.29236 387.7221 L 775.4442 361.87396 Q 749.59607 336.02582 749.59607 336.02582 Q 749.59607 336.02582 723.7479 336.02582 L 697.8998 361.87396 L 697.8998 336.02582 L 697.8998 284.32956 L 749.59607 284.32956 L 775.4442 284.32956 L 775.4442 258.4814 L 775.4442 258.4814 L 775.4442 258.4814 L 801.29236 258.4814 L 801.29236 284.32956 Q 852.98865 336.02582 852.98865 284.32956 Q 852.98865 232.63327 878.8368 180.93698 L 878.8368 155.08884 L 878.8368 155.08884 L 904.68494 155.08884 L 904.68494 155.08884 L 904.68494 180.93698 L 904.68494 180.93698 L 930.5331 180.93698 L 930.5331 232.63327 Q 956.3812 310.17767 956.3812 310.17767 L 956.3812 336.02582 L 956.3812 336.02582 L 956.3812 336.02582 L 982.2294 336.02582 L 982.2294 336.02582 L 1008.0775 310.17767 L 1033.9257 284.32956 L 1033.9257 284.32956 L 1059.7738 284.32956 L 1059.7738 284.32956 L 1059.7738 284.32956 L 1085.622 258.4814 Q 1111.4701 258.4814 1111.4701 180.93698 Q 1085.622 103.39256 1163.1664 129.2407 Q 1240.7107 180.93698 1240.7107 155.08884 Q 1266.5588 129.2407 1266.5588 129.2407 L 1266.5588 129.2407 L 1318.2551 155.08884 Q 1344.1033 180.93698 1421.6477 180.93698 Q 1473.344 180.93698 1499.1921 77.54442 Q 1525.0403 -1.8189894E-12 1525.0403 -1.8189894E-12 z" svg:height="11.631663mm" draw:style-name="style-885" svg:viewBox="0.0 0.0 1705.9773 1163.1664" svg:width="17.059772mm" svg:x="242.71404mm" svg:y="145.52502mm"/>
          <draw:path svg:d="M 206.78513 51.69628 L 206.78513 51.69628 L 206.78513 232.63327 Q 232.63327 387.7221 232.63327 439.4184 L 232.63327 465.26654 L 232.63327 491.1147 Q 232.63327 516.9628 206.78513 516.9628 Q 206.78513 542.811 129.2407 542.811 Q 25.84814 542.811 25.84814 542.811 L 0.0 516.9628 L 0.0 491.1147 L 0.0 465.26654 L 0.0 465.26654 Q 0.0 439.4184 25.84814 439.4184 Q 51.69628 439.4184 51.69628 413.57025 Q 77.54442 387.7221 77.54442 284.32956 L 77.54442 180.93698 L 103.39256 103.39256 Q 129.2407 25.84814 155.08884 3.6379788E-12 Q 180.93698 3.6379788E-12 180.93698 25.84814 Q 180.93698 51.69628 206.78513 51.69628 z" svg:height="5.4281096mm" draw:style-name="style-886" svg:viewBox="0.0 0.0 232.63327 542.811" svg:width="2.3263326mm" svg:x="309.91922mm" svg:y="195.67043mm"/>
          <draw:path svg:d="M 232.63327 0.0 L 258.4814 0.0 L 258.4814 0.0 L 258.4814 0.0 L 284.32956 25.84814 L 310.17767 25.84814 L 310.17767 155.08884 L 336.02582 258.4814 L 336.02582 155.08884 L 336.02582 51.69628 L 387.7221 51.69628 L 413.57025 51.69628 L 413.57025 129.2407 Q 439.4184 206.78513 439.4184 310.17767 L 439.4184 387.7221 L 465.26654 361.87396 L 491.1147 336.02582 L 491.1147 206.78513 L 491.1147 77.54442 L 516.9628 77.54442 L 516.9628 103.39256 L 542.811 103.39256 Q 594.50726 155.08884 646.2035 129.2407 Q 697.8998 103.39256 697.8998 129.2407 Q 723.7479 155.08884 775.4442 155.08884 Q 827.1405 155.08884 827.1405 155.08884 L 827.1405 155.08884 L 827.1405 155.08884 L 801.29236 155.08884 L 801.29236 180.93698 L 801.29236 206.78513 L 852.98865 206.78513 Q 904.68494 232.63327 930.5331 258.4814 Q 956.3812 310.17767 956.3812 284.32956 Q 956.3812 258.4814 1008.0775 258.4814 Q 1059.7738 284.32956 1059.7738 361.87396 Q 1059.7738 413.57025 1085.622 465.26654 L 1111.4701 516.9628 L 1111.4701 413.57025 Q 1111.4701 310.17767 1189.0145 310.17767 Q 1266.5588 336.02582 1266.5588 310.17767 L 1266.5588 284.32956 L 1344.1033 310.17767 Q 1421.6477 310.17767 1447.4958 336.02582 L 1473.344 336.02582 L 1473.344 336.02582 Q 1473.344 336.02582 1499.1921 491.1147 L 1499.1921 646.2035 L 1473.344 646.2035 L 1421.6477 646.2035 L 1421.6477 672.05164 L 1421.6477 697.8998 L 1550.8884 697.8998 L 1680.1292 697.8998 L 1680.1292 697.8998 L 1705.9773 697.8998 L 1731.8254 723.7479 Q 1783.5217 775.4442 1809.3699 801.29236 Q 1861.0662 827.1405 1861.0662 827.1405 L 1861.0662 827.1405 L 1835.218 827.1405 Q 1783.5217 827.1405 1680.1292 852.98865 L 1576.7366 878.8368 L 1525.0403 878.8368 L 1473.344 878.8368 L 1421.6477 904.68494 L 1369.9514 930.5331 L 1369.9514 930.5331 L 1369.9514 930.5331 L 1395.7996 930.5331 L 1395.7996 930.5331 L 1421.6477 956.3812 L 1447.4958 982.2294 L 1447.4958 982.2294 L 1473.344 982.2294 L 1473.344 982.2294 L 1473.344 982.2294 L 1525.0403 1008.0775 L 1576.7366 1033.9257 L 1602.5847 1059.7738 Q 1628.4329 1085.622 1654.281 1085.622 L 1654.281 1085.622 L 1654.281 1111.4701 L 1680.1292 1111.4701 L 1680.1292 1137.3182 L 1680.1292 1137.3182 L 1654.281 1137.3182 L 1654.281 1137.3182 L 1654.281 1163.1664 L 1654.281 1163.1664 L 1628.4329 1163.1664 L 1576.7366 1189.0145 L 1525.0403 1189.0145 L 1499.1921 1189.0145 L 1447.4958 1214.8627 Q 1395.7996 1240.7107 1318.2551 1214.8627 Q 1214.8627 1189.0145 1240.7107 1189.0145 Q 1266.5588 1163.1664 1214.8627 1137.3182 Q 1189.0145 1137.3182 1189.0145 1111.4701 Q 1189.0145 1085.622 1137.3182 1085.622 Q 1085.622 1085.622 1085.622 1137.3182 Q 1085.622 1163.1664 1059.7738 1163.1664 Q 1033.9257 1137.3182 956.3812 1163.1664 Q 904.68494 1189.0145 852.98865 1214.8627 Q 827.1405 1240.7107 749.59607 1240.7107 Q 697.8998 1240.7107 516.9628 1292.407 L 336.02582 1369.9514 L 336.02582 1369.9514 Q 336.02582 1344.1033 310.17767 1344.1033 Q 284.32956 1344.1033 310.17767 1318.2551 Q 336.02582 1292.407 284.32956 1266.5588 L 258.4814 1240.7107 L 232.63327 1240.7107 L 180.93698 1240.7107 L 129.2407 1240.7107 L 103.39256 1240.7107 L 103.39256 1214.8627 L 103.39256 1214.8627 L 103.39256 1214.8627 L 129.2407 1214.8627 L 129.2407 1189.0145 L 129.2407 1189.0145 L 129.2407 1189.0145 L 155.08884 1189.0145 L 180.93698 1189.0145 L 206.78513 1189.0145 L 206.78513 1163.1664 L 180.93698 1163.1664 L 180.93698 1163.1664 Q 180.93698 1137.3182 180.93698 1137.3182 L 180.93698 1137.3182 L 206.78513 1137.3182 L 206.78513 1137.3182 L 206.78513 1111.4701 L 232.63327 1111.4701 L 232.63327 1085.622 Q 232.63327 1059.7738 258.4814 1059.7738 Q 284.32956 1059.7738 284.32956 1008.0775 Q 284.32956 956.3812 310.17767 956.3812 L 310.17767 930.5331 L 258.4814 930.5331 Q 206.78513 930.5331 206.78513 904.68494 Q 206.78513 878.8368 232.63327 878.8368 Q 258.4814 878.8368 180.93698 827.1405 L 103.39256 775.4442 L 103.39256 775.4442 L 77.54442 775.4442 L 77.54442 775.4442 L 77.54442 775.4442 L 25.84814 749.59607 L 0.0 723.7479 L 25.84814 723.7479 L 51.69628 723.7479 L 77.54442 723.7479 L 103.39256 723.7479 L 155.08884 697.8998 L 206.78513 672.05164 L 206.78513 672.05164 L 232.63327 672.05164 L 232.63327 594.50726 Q 232.63327 516.9628 232.63327 258.4814 Q 232.63327 25.84814 232.63327 0.0 z" svg:height="13.699514mm" draw:style-name="style-887" svg:viewBox="0.0 0.0 1861.0662 1369.9514" svg:width="18.61066mm" svg:x="216.34894mm" svg:y="79.612274mm"/>
          <draw:path svg:d="M 129.2407 775.4442 L 129.2407 801.29236 L 129.2407 801.29236 L 103.39256 801.29236 L 103.39256 775.4442 Q 103.39256 749.59607 103.39256 723.7479 Q 103.39256 723.7479 103.39256 620.35535 Q 129.2407 491.1147 103.39256 491.1147 Q 77.54442 491.1147 51.69628 413.57025 Q 51.69628 361.87396 25.84814 361.87396 Q 0.0 361.87396 0.0 310.17767 L 25.84814 284.32956 L 25.84814 206.78513 Q 51.69628 155.08884 51.69628 206.78513 Q 51.69628 232.63327 77.54442 232.63327 Q 103.39256 232.63327 103.39256 180.93698 L 103.39256 129.2407 L 129.2407 129.2407 Q 155.08884 103.39256 155.08884 103.39256 L 155.08884 103.39256 L 206.78513 103.39256 L 232.63327 103.39256 L 258.4814 103.39256 Q 258.4814 103.39256 258.4814 77.54442 L 258.4814 77.54442 L 310.17767 51.69628 Q 361.87396 51.69628 361.87396 -1.8189894E-12 Q 361.87396 -1.8189894E-12 387.7221 -1.8189894E-12 Q 413.57025 -1.8189894E-12 413.57025 232.63327 Q 361.87396 465.26654 413.57025 594.50726 Q 465.26654 723.7479 439.4184 749.59607 Q 439.4184 775.4442 465.26654 775.4442 Q 491.1147 775.4442 465.26654 801.29236 Q 465.26654 827.1405 439.4184 827.1405 Q 413.57025 827.1405 387.7221 852.98865 Q 361.87396 878.8368 361.87396 827.1405 Q 361.87396 775.4442 284.32956 775.4442 Q 206.78513 801.29236 206.78513 775.4442 Q 155.08884 723.7479 155.08884 749.59607 Q 155.08884 775.4442 129.2407 775.4442 z" svg:height="8.529886mm" draw:style-name="style-888" svg:viewBox="0.0 0.0 465.26654 852.98865" svg:width="4.652665mm" svg:x="55.31502mm" svg:y="96.67204mm"/>
          <draw:path svg:d="M 672.05164 0.0 L 697.8998 25.84814 L 723.7479 25.84814 L 749.59607 25.84814 L 749.59607 180.93698 Q 749.59607 336.02582 723.7479 336.02582 L 723.7479 336.02582 L 723.7479 361.87396 L 749.59607 361.87396 L 749.59607 387.7221 L 749.59607 439.4184 L 723.7479 439.4184 L 723.7479 439.4184 L 723.7479 465.26654 L 697.8998 465.26654 L 697.8998 387.7221 Q 697.8998 336.02582 568.6591 413.57025 L 439.4184 491.1147 L 439.4184 516.9628 L 439.4184 516.9628 L 413.57025 516.9628 L 413.57025 542.811 L 413.57025 542.811 L 387.7221 542.811 L 387.7221 542.811 L 387.7221 542.811 L 439.4184 542.811 Q 491.1147 542.811 491.1147 568.6591 Q 491.1147 594.50726 439.4184 594.50726 L 361.87396 594.50726 L 361.87396 620.35535 L 336.02582 620.35535 L 336.02582 646.2035 L 336.02582 646.2035 L 336.02582 646.2035 L 336.02582 646.2035 L 310.17767 646.2035 L 310.17767 646.2035 L 284.32956 672.05164 L 232.63327 697.8998 L 232.63327 697.8998 L 232.63327 697.8998 L 206.78513 749.59607 L 206.78513 827.1405 L 180.93698 827.1405 L 180.93698 801.29236 L 180.93698 801.29236 L 180.93698 801.29236 L 155.08884 749.59607 L 155.08884 723.7479 L 129.2407 723.7479 L 103.39256 697.8998 L 103.39256 697.8998 L 77.54442 697.8998 L 77.54442 646.2035 Q 77.54442 620.35535 51.69628 594.50726 L 0.0 594.50726 L 0.0 568.6591 L 0.0 568.6591 L 0.0 542.811 Q 25.84814 516.9628 77.54442 491.1147 Q 129.2407 465.26654 129.2407 439.4184 Q 103.39256 439.4184 103.39256 284.32956 L 77.54442 129.2407 L 103.39256 129.2407 L 103.39256 129.2407 L 129.2407 103.39256 L 180.93698 103.39256 L 180.93698 155.08884 Q 206.78513 232.63327 232.63327 232.63327 Q 258.4814 232.63327 258.4814 206.78513 L 258.4814 206.78513 L 258.4814 180.93698 Q 284.32956 180.93698 284.32956 180.93698 L 284.32956 180.93698 L 310.17767 206.78513 Q 336.02582 232.63327 361.87396 232.63327 L 361.87396 232.63327 L 387.7221 258.4814 Q 439.4184 258.4814 439.4184 180.93698 Q 439.4184 129.2407 491.1147 129.2407 Q 542.811 129.2407 568.6591 103.39256 Q 568.6591 77.54442 594.50726 77.54442 Q 646.2035 77.54442 646.2035 25.84814 Q 646.2035 0.0 672.05164 0.0 z M 103.39256 232.63327 Q 129.2407 232.63327 129.2407 232.63327 Q 129.2407 232.63327 129.2407 232.63327 Q 103.39256 232.63327 103.39256 232.63327 z" svg:height="8.271405mm" draw:style-name="style-889" svg:viewBox="0.0 0.0 749.59607 827.1405" svg:width="7.4959607mm" svg:x="81.93861mm" svg:y="105.201935mm"/>
          <draw:path svg:d="M 25.84814 0.0 L 103.39256 0.0 L 129.2407 25.84814 Q 155.08884 51.69628 155.08884 51.69628 L 155.08884 51.69628 L 180.93698 51.69628 L 180.93698 51.69628 L 206.78513 77.54442 L 232.63327 103.39256 L 232.63327 103.39256 L 206.78513 103.39256 L 206.78513 103.39256 L 206.78513 103.39256 L 155.08884 129.2407 L 129.2407 155.08884 L 103.39256 155.08884 Q 77.54442 155.08884 51.69628 129.2407 L 25.84814 129.2407 L 25.84814 129.2407 Q 25.84814 103.39256 0.0 77.54442 Q -51.69628 25.84814 25.84814 0.0 z" svg:height="1.5508884mm" draw:style-name="style-890" svg:viewBox="0.0 0.0 232.63327 155.08884" svg:width="2.3263326mm" svg:x="256.9305mm" svg:y="159.74152mm"/>
          <draw:path svg:d="M 77.54442 0.0 L 77.54442 0.0 L 103.39256 0.0 L 129.2407 0.0 L 155.08884 0.0 L 180.93698 0.0 L 180.93698 25.84814 L 206.78513 25.84814 L 206.78513 51.69628 Q 206.78513 103.39256 206.78513 155.08884 Q 180.93698 206.78513 258.4814 206.78513 L 310.17767 206.78513 L 310.17767 232.63327 L 310.17767 232.63327 L 155.08884 232.63327 L -1.8189894E-12 232.63327 L -1.8189894E-12 206.78513 Q -1.8189894E-12 206.78513 51.69628 155.08884 Q 103.39256 129.2407 77.54442 77.54442 L 51.69628 25.84814 L 51.69628 25.84814 L 51.69628 0.0 L 51.69628 0.0 L 51.69628 0.0 L 77.54442 0.0 z" svg:height="2.3263326mm" draw:style-name="style-891" svg:viewBox="0.0 0.0 310.17767 232.63327" svg:width="3.1017768mm" svg:x="117.350555mm" svg:y="192.31017mm"/>
          <draw:path svg:d="M 0.0 206.78513 L 0.0 0.0 L 0.0 25.84814 Q 25.84814 77.54442 51.69628 77.54442 Q 103.39256 77.54442 103.39256 51.69628 Q 103.39256 25.84814 129.2407 25.84814 L 129.2407 25.84814 L 129.2407 336.02582 Q 155.08884 620.35535 129.2407 646.2035 L 129.2407 672.05164 L 129.2407 672.05164 Q 103.39256 672.05164 103.39256 646.2035 Q 103.39256 620.35535 77.54442 620.35535 Q 51.69628 646.2035 25.84814 723.7479 L 0.0 801.29236 L 0.0 594.50726 Q 0.0 413.57025 0.0 206.78513 z" svg:height="8.012923mm" draw:style-name="style-892" svg:viewBox="0.0 0.0 129.2407 801.29236" svg:width="1.292407mm" svg:x="310.69464mm" svg:y="189.46687mm"/>
          <draw:path svg:d="M 206.78513 77.54442 L 206.78513 77.54442 L 206.78513 77.54442 Q 206.78513 103.39256 232.63327 129.2407 L 258.4814 155.08884 L 258.4814 180.93698 L 258.4814 206.78513 L 232.63327 206.78513 L 232.63327 206.78513 L 155.08884 206.78513 Q 77.54442 180.93698 25.84814 180.93698 Q -25.84814 180.93698 0.0 129.2407 L 0.0 77.54442 L 0.0 51.69628 Q 0.0 25.84814 51.69628 0.0 Q 77.54442 0.0 103.39256 25.84814 Q 103.39256 25.84814 155.08884 51.69628 Q 206.78513 77.54442 206.78513 77.54442 z" svg:height="2.0678513mm" draw:style-name="style-893" svg:viewBox="0.0 0.0 258.4814 206.78513" svg:width="2.584814mm" svg:x="163.36024mm" svg:y="129.49919mm"/>
          <draw:path svg:d="M 0.0 646.2035 L 0.0 9.094947E-13 L 0.0 9.094947E-13 Q 25.84814 9.094947E-13 25.84814 25.84814 L 25.84814 51.69628 L 51.69628 51.69628 L 51.69628 77.54442 L 51.69628 77.54442 L 77.54442 77.54442 L 77.54442 25.84814 Q 77.54442 9.094947E-13 206.78513 25.84814 Q 336.02582 77.54442 336.02582 103.39256 Q 336.02582 129.2407 336.02582 155.08884 L 310.17767 155.08884 L 310.17767 155.08884 Q 284.32956 155.08884 206.78513 180.93698 L 129.2407 180.93698 L 129.2407 232.63327 L 129.2407 258.4814 L 129.2407 387.7221 L 129.2407 491.1147 L 129.2407 516.9628 L 129.2407 542.811 L 206.78513 594.50726 Q 284.32956 646.2035 284.32956 672.05164 Q 310.17767 697.8998 387.7221 697.8998 Q 491.1147 697.8998 516.9628 749.59607 Q 542.811 827.1405 568.6591 801.29236 Q 568.6591 775.4442 594.50726 775.4442 Q 620.35535 775.4442 620.35535 801.29236 Q 620.35535 827.1405 646.2035 827.1405 Q 697.8998 852.98865 697.8998 852.98865 L 697.8998 852.98865 L 697.8998 878.8368 Q 672.05164 904.68494 594.50726 904.68494 L 542.811 904.68494 L 516.9628 930.5331 Q 491.1147 956.3812 361.87396 956.3812 L 232.63327 956.3812 L 206.78513 930.5331 L 180.93698 904.68494 L 155.08884 904.68494 L 129.2407 904.68494 L 129.2407 956.3812 L 129.2407 1008.0775 L 103.39256 1033.9257 L 103.39256 1059.7738 L 103.39256 1059.7738 Q 103.39256 1059.7738 129.2407 1085.622 L 129.2407 1085.622 L 129.2407 1137.3182 Q 129.2407 1189.0145 129.2407 1189.0145 L 129.2407 1214.8627 L 129.2407 1214.8627 L 129.2407 1214.8627 L 103.39256 1214.8627 L 103.39256 1214.8627 L 103.39256 1240.7107 L 129.2407 1240.7107 L 129.2407 1240.7107 L 129.2407 1266.5588 L 129.2407 1266.5588 L 129.2407 1266.5588 L 103.39256 1266.5588 L 103.39256 1266.5588 L 103.39256 1292.407 L 77.54442 1292.407 L 77.54442 1266.5588 L 77.54442 1240.7107 L 51.69628 1240.7107 L 51.69628 1266.5588 L 51.69628 1266.5588 L 25.84814 1266.5588 L 25.84814 1292.407 L 25.84814 1318.2551 L 0.0 1318.2551 L 0.0 1318.2551 L 0.0 646.2035 z" svg:height="13.182551mm" draw:style-name="style-894" svg:viewBox="0.0 0.0 697.8998 1318.2551" svg:width="6.978998mm" svg:x="10.080775mm" svg:y="50.920837mm"/>
          <draw:path svg:d="M 491.1147 0.0 L 516.9628 0.0 L 491.1147 51.69628 Q 439.4184 103.39256 439.4184 129.2407 L 439.4184 155.08884 L 439.4184 155.08884 L 439.4184 155.08884 L 413.57025 180.93698 L 387.7221 206.78513 L 387.7221 232.63327 L 387.7221 284.32956 L 361.87396 284.32956 L 361.87396 310.17767 L 336.02582 310.17767 L 336.02582 310.17767 L 180.93698 310.17767 L 0.0 310.17767 L 0.0 284.32956 Q 25.84814 258.4814 25.84814 232.63327 L 25.84814 206.78513 L 77.54442 206.78513 L 103.39256 180.93698 L 129.2407 180.93698 L 155.08884 180.93698 L 284.32956 129.2407 Q 439.4184 77.54442 439.4184 51.69628 Q 465.26654 25.84814 491.1147 0.0 z" svg:height="3.1017768mm" draw:style-name="style-895" svg:viewBox="0.0 0.0 516.9628 310.17767" svg:width="5.169628mm" svg:x="142.42325mm" svg:y="181.19547mm"/>
          <draw:path svg:d="M 25.84814 -3.6379788E-12 L 25.84814 -3.6379788E-12 L 77.54442 -3.6379788E-12 Q 155.08884 25.84814 155.08884 25.84814 L 155.08884 51.69628 L 155.08884 51.69628 L 155.08884 51.69628 L 180.93698 77.54442 L 206.78513 103.39256 L 206.78513 129.2407 L 206.78513 155.08884 L 155.08884 155.08884 L 103.39256 155.08884 L 77.54442 129.2407 Q 51.69628 103.39256 25.84814 77.54442 L 0.0 51.69628 L 0.0 51.69628 L 0.0 25.84814 L 0.0 25.84814 Q 0.0 25.84814 25.84814 -3.6379788E-12 z" svg:height="1.5508884mm" draw:style-name="style-896" svg:viewBox="0.0 0.0 206.78513 155.08884" svg:width="2.0678513mm" svg:x="278.126mm" svg:y="164.91113mm"/>
          <draw:path svg:d="M -3.6379788E-12 25.84814 L 25.84814 1.8189894E-12 L 77.54442 1.8189894E-12 Q 103.39256 25.84814 129.2407 25.84814 L 129.2407 25.84814 L 129.2407 25.84814 Q 129.2407 25.84814 155.08884 25.84814 L 155.08884 1.8189894E-12 L 180.93698 25.84814 Q 232.63327 51.69628 258.4814 77.54442 Q 284.32956 103.39256 258.4814 155.08884 Q 232.63327 206.78513 258.4814 232.63327 Q 284.32956 258.4814 258.4814 284.32956 L 258.4814 310.17767 L 284.32956 310.17767 L 310.17767 284.32956 L 336.02582 284.32956 Q 387.7221 258.4814 387.7221 284.32956 L 387.7221 310.17767 L 387.7221 310.17767 Q 387.7221 336.02582 336.02582 361.87396 L 284.32956 387.7221 L 206.78513 387.7221 L 129.2407 387.7221 L 103.39256 387.7221 Q 77.54442 387.7221 77.54442 361.87396 L 77.54442 361.87396 L 51.69628 361.87396 L 51.69628 336.02582 L 51.69628 336.02582 L 25.84814 336.02582 L 25.84814 284.32956 L 25.84814 232.63327 L 51.69628 232.63327 L 51.69628 232.63327 L 51.69628 206.78513 L 77.54442 206.78513 L 77.54442 206.78513 L 77.54442 180.93698 L 51.69628 180.93698 Q 25.84814 180.93698 -3.6379788E-12 129.2407 Q -25.84814 51.69628 -3.6379788E-12 25.84814 z" svg:height="3.877221mm" draw:style-name="style-897" svg:viewBox="0.0 0.0 387.7221 387.7221" svg:width="3.877221mm" svg:x="292.85944mm" svg:y="158.4491mm"/>
          <draw:path svg:d="M 206.78513 25.84814 L 206.78513 51.69628 L 206.78513 103.39256 Q 180.93698 180.93698 103.39256 180.93698 Q 25.84814 206.78513 3.6379788E-12 129.2407 Q -25.84814 51.69628 25.84814 51.69628 L 51.69628 25.84814 L 129.2407 0.0 Q 206.78513 0.0 206.78513 25.84814 z" svg:height="1.8093698mm" draw:style-name="style-898" svg:viewBox="0.0 0.0 206.78513 180.93698" svg:width="2.0678513mm" svg:x="290.27463mm" svg:y="153.53795mm"/>
          <draw:path svg:d="M 77.54442 0.0 L 103.39256 25.84814 L 103.39256 51.69628 Q 103.39256 103.39256 129.2407 103.39256 Q 180.93698 129.2407 180.93698 155.08884 L 180.93698 155.08884 L 180.93698 155.08884 Q 180.93698 155.08884 155.08884 155.08884 L 155.08884 180.93698 L 129.2407 232.63327 Q 77.54442 284.32956 77.54442 310.17767 L 77.54442 310.17767 L 51.69628 310.17767 Q 25.84814 310.17767 0.0 310.17767 Q -25.84814 284.32956 25.84814 129.2407 Q 25.84814 -25.84814 77.54442 0.0 z" svg:height="3.1017768mm" draw:style-name="style-899" svg:viewBox="0.0 0.0 180.93698 310.17767" svg:width="1.8093698mm" svg:x="72.63328mm" svg:y="186.62358mm"/>
          <draw:path svg:d="M 206.78513 1.8189894E-12 L 206.78513 1.8189894E-12 L 232.63327 51.69628 Q 232.63327 77.54442 232.63327 103.39256 Q 232.63327 155.08884 258.4814 155.08884 Q 284.32956 180.93698 310.17767 206.78513 L 310.17767 206.78513 L 284.32956 206.78513 Q 284.32956 206.78513 180.93698 206.78513 Q 51.69628 180.93698 51.69628 206.78513 Q 25.84814 258.4814 25.84814 258.4814 L 0.0 232.63327 L 0.0 180.93698 L 0.0 129.2407 L 0.0 129.2407 L 25.84814 129.2407 L 25.84814 103.39256 Q 25.84814 51.69628 103.39256 51.69628 L 180.93698 51.69628 L 180.93698 25.84814 Q 180.93698 25.84814 206.78513 1.8189894E-12 z" svg:height="2.584814mm" draw:style-name="style-900" svg:viewBox="0.0 0.0 310.17767 258.4814" svg:width="3.1017768mm" svg:x="134.15186mm" svg:y="129.2407mm"/>
          <draw:path svg:d="M 206.78513 77.54442 L 232.63327 77.54442 L 232.63327 103.39256 L 232.63327 103.39256 L 232.63327 103.39256 L 232.63327 129.2407 L 206.78513 155.08884 Q 206.78513 155.08884 180.93698 387.7221 L 180.93698 620.35535 L 180.93698 723.7479 L 180.93698 852.98865 L 180.93698 930.5331 L 206.78513 1008.0775 L 206.78513 1085.622 L 206.78513 1189.0145 L 232.63327 1189.0145 L 232.63327 1189.0145 L 232.63327 1189.0145 L 232.63327 1189.0145 L 206.78513 1214.8627 L 180.93698 1240.7107 L 180.93698 1240.7107 L 155.08884 1240.7107 L 155.08884 1266.5588 L 155.08884 1292.407 L 155.08884 1344.1033 Q 155.08884 1395.7996 129.2407 1421.6477 Q 129.2407 1447.4958 103.39256 1447.4958 L 51.69628 1447.4958 L 51.69628 1318.2551 Q 51.69628 1189.0145 25.84814 1189.0145 L 25.84814 1189.0145 L 25.84814 1033.9257 Q 51.69628 904.68494 51.69628 516.9628 Q 51.69628 103.39256 25.84814 103.39256 L 0.0 77.54442 L 0.0 77.54442 Q 0.0 51.69628 25.84814 51.69628 Q 51.69628 51.69628 51.69628 51.69628 Q 77.54442 25.84814 51.69628 0.0 L 25.84814 0.0 L 77.54442 0.0 Q 129.2407 0.0 155.08884 25.84814 Q 155.08884 51.69628 206.78513 77.54442 z" svg:height="14.474958mm" draw:style-name="style-901" svg:viewBox="0.0 0.0 232.63327 1447.4958" svg:width="2.3263326mm" svg:x="280.71082mm" svg:y="123.03715mm"/>
          <draw:path svg:d="M 25.84814 51.69628 L 51.69628 0.0 L 206.78513 0.0 Q 387.7221 0.0 439.4184 25.84814 L 491.1147 25.84814 L 542.811 25.84814 L 594.50726 25.84814 L 594.50726 51.69628 L 620.35535 77.54442 L 620.35535 103.39256 L 620.35535 103.39256 L 594.50726 103.39256 L 594.50726 103.39256 L 594.50726 129.2407 L 568.6591 129.2407 L 568.6591 129.2407 L 568.6591 155.08884 L 568.6591 155.08884 L 568.6591 155.08884 L 568.6591 155.08884 Q 568.6591 155.08884 568.6591 180.93698 L 568.6591 206.78513 L 542.811 310.17767 Q 516.9628 413.57025 516.9628 439.4184 L 516.9628 439.4184 L 516.9628 439.4184 Q 491.1147 413.57025 413.57025 439.4184 L 310.17767 439.4184 L 310.17767 439.4184 L 284.32956 439.4184 L 258.4814 439.4184 L 258.4814 439.4184 L 206.78513 439.4184 Q 180.93698 465.26654 103.39256 439.4184 Q 25.84814 413.57025 0.0 361.87396 L 0.0 336.02582 L 0.0 310.17767 Q 0.0 284.32956 0.0 258.4814 L 0.0 206.78513 L 0.0 206.78513 Q 0.0 206.78513 0.0 129.2407 Q 0.0 77.54442 25.84814 51.69628 z" svg:height="4.394184mm" draw:style-name="style-902" svg:viewBox="0.0 0.0 620.35535 439.4184" svg:width="6.2035537mm" svg:x="176.28432mm" svg:y="173.18254mm"/>
          <draw:path svg:d="M 232.63327 103.39256 L 232.63327 0.0 L 232.63327 0.0 L 232.63327 0.0 L 258.4814 25.84814 L 284.32956 51.69628 L 284.32956 51.69628 L 284.32956 51.69628 L 284.32956 361.87396 Q 284.32956 646.2035 284.32956 775.4442 L 284.32956 930.5331 L 284.32956 930.5331 Q 258.4814 930.5331 206.78513 956.3812 L 155.08884 956.3812 L 155.08884 930.5331 Q 129.2407 904.68494 77.54442 878.8368 Q 0.0 852.98865 0.0 827.1405 Q 0.0 801.29236 25.84814 801.29236 Q 51.69628 801.29236 25.84814 620.35535 L 25.84814 465.26654 L 25.84814 413.57025 Q 25.84814 387.7221 51.69628 387.7221 Q 77.54442 361.87396 103.39256 284.32956 Q 129.2407 180.93698 155.08884 206.78513 Q 206.78513 232.63327 232.63327 103.39256 z" svg:height="9.563812mm" draw:style-name="style-903" svg:viewBox="0.0 0.0 284.32956 956.3812" svg:width="2.8432956mm" svg:x="102.61712mm" svg:y="63.06946mm"/>
          <draw:path svg:d="M 542.811 25.84814 L 620.35535 0.0 L 620.35535 0.0 Q 620.35535 0.0 646.2035 25.84814 L 646.2035 25.84814 L 646.2035 25.84814 L 646.2035 25.84814 L 672.05164 51.69628 L 697.8998 77.54442 L 723.7479 77.54442 Q 775.4442 103.39256 801.29236 77.54442 L 852.98865 51.69628 L 852.98865 51.69628 L 852.98865 51.69628 L 878.8368 51.69628 L 878.8368 51.69628 L 904.68494 77.54442 L 930.5331 103.39256 L 930.5331 103.39256 L 904.68494 103.39256 L 904.68494 129.2407 L 904.68494 155.08884 L 878.8368 155.08884 L 878.8368 155.08884 L 878.8368 180.93698 L 852.98865 180.93698 L 827.1405 206.78513 Q 775.4442 206.78513 775.4442 232.63327 Q 749.59607 258.4814 749.59607 284.32956 L 749.59607 310.17767 L 801.29236 284.32956 Q 801.29236 258.4814 827.1405 310.17767 Q 827.1405 336.02582 801.29236 336.02582 Q 775.4442 361.87396 749.59607 361.87396 L 749.59607 361.87396 L 749.59607 361.87396 Q 749.59607 361.87396 723.7479 361.87396 L 723.7479 387.7221 L 723.7479 387.7221 Q 697.8998 387.7221 646.2035 413.57025 L 568.6591 465.26654 L 568.6591 465.26654 L 542.811 465.26654 L 542.811 491.1147 L 542.811 516.9628 L 568.6591 516.9628 L 568.6591 516.9628 L 594.50726 542.811 Q 620.35535 542.811 620.35535 568.6591 Q 620.35535 594.50726 646.2035 594.50726 Q 672.05164 594.50726 672.05164 620.35535 Q 672.05164 672.05164 697.8998 672.05164 L 723.7479 672.05164 L 723.7479 672.05164 Q 749.59607 697.8998 749.59607 697.8998 L 749.59607 723.7479 L 749.59607 723.7479 L 749.59607 723.7479 L 723.7479 775.4442 L 723.7479 801.29236 L 723.7479 852.98865 L 697.8998 904.68494 L 697.8998 878.8368 Q 697.8998 852.98865 672.05164 827.1405 Q 672.05164 801.29236 620.35535 801.29236 L 568.6591 801.29236 L 568.6591 827.1405 L 594.50726 852.98865 L 594.50726 852.98865 L 594.50726 878.8368 L 620.35535 878.8368 Q 646.2035 904.68494 646.2035 1008.0775 L 646.2035 1111.4701 L 620.35535 1111.4701 L 620.35535 1137.3182 L 594.50726 1137.3182 L 568.6591 1137.3182 L 568.6591 1085.622 L 542.811 1008.0775 L 542.811 982.2294 Q 542.811 956.3812 491.1147 930.5331 Q 439.4184 878.8368 361.87396 852.98865 Q 258.4814 827.1405 258.4814 801.29236 Q 232.63327 749.59607 155.08884 723.7479 L 51.69628 672.05164 L 25.84814 672.05164 L -9.094947E-13 672.05164 L -9.094947E-13 646.2035 L -9.094947E-13 646.2035 L 25.84814 646.2035 L 25.84814 620.35535 L 77.54442 620.35535 L 129.2407 620.35535 L 129.2407 568.6591 Q 129.2407 542.811 155.08884 542.811 L 155.08884 542.811 L 258.4814 516.9628 Q 361.87396 491.1147 361.87396 465.26654 L 361.87396 413.57025 L 361.87396 387.7221 Q 336.02582 361.87396 336.02582 361.87396 Q 336.02582 336.02582 387.7221 232.63327 Q 439.4184 129.2407 465.26654 103.39256 Q 516.9628 103.39256 491.1147 51.69628 Q 465.26654 51.69628 542.811 25.84814 z" svg:height="11.373182mm" draw:style-name="style-904" svg:viewBox="0.0 0.0 930.5331 1137.3182" svg:width="9.30533mm" svg:x="60.74313mm" svg:y="92.53635mm"/>
          <draw:path svg:d="M 25.84814 51.69628 L 51.69628 0.0 L 51.69628 0.0 Q 51.69628 0.0 620.35535 25.84814 L 1163.1664 25.84814 L 1163.1664 51.69628 Q 1163.1664 103.39256 1163.1664 129.2407 Q 1189.0145 180.93698 1189.0145 206.78513 L 1189.0145 258.4814 L 1163.1664 310.17767 L 1163.1664 361.87396 L 1189.0145 361.87396 L 1240.7107 361.87396 L 1240.7107 387.7221 L 1240.7107 387.7221 L 1266.5588 413.57025 L 1292.407 439.4184 L 1292.407 439.4184 L 1292.407 465.26654 L 1266.5588 465.26654 L 1240.7107 465.26654 L 1266.5588 491.1147 L 1292.407 491.1147 L 1240.7107 516.9628 Q 1189.0145 568.6591 1214.8627 620.35535 Q 1240.7107 646.2035 1240.7107 672.05164 L 1240.7107 697.8998 L 1214.8627 697.8998 L 1189.0145 672.05164 L 1189.0145 672.05164 L 1189.0145 672.05164 L 1163.1664 672.05164 Q 1163.1664 672.05164 1137.3182 672.05164 L 1137.3182 672.05164 L 1137.3182 672.05164 Q 1137.3182 672.05164 1059.7738 672.05164 L 1008.0775 672.05164 L 1008.0775 672.05164 L 1008.0775 672.05164 L 852.98865 827.1405 Q 672.05164 982.2294 672.05164 1033.9257 Q 620.35535 1059.7738 620.35535 1059.7738 L 620.35535 1085.622 L 620.35535 1085.622 L 620.35535 1085.622 L 594.50726 1111.4701 L 568.6591 1137.3182 L 568.6591 1137.3182 L 568.6591 1163.1664 L 568.6591 1163.1664 L 542.811 1137.3182 L 542.811 1137.3182 L 516.9628 1137.3182 L 516.9628 1137.3182 L 516.9628 1137.3182 L 516.9628 1111.4701 L 516.9628 1111.4701 L 516.9628 1085.622 Q 516.9628 1059.7738 465.26654 956.3812 Q 361.87396 852.98865 258.4814 775.4442 Q 155.08884 723.7479 155.08884 749.59607 Q 155.08884 775.4442 103.39256 775.4442 Q 77.54442 775.4442 51.69628 723.7479 Q 51.69628 697.8998 25.84814 723.7479 L 0.0 723.7479 L 0.0 413.57025 Q 0.0 129.2407 25.84814 51.69628 z" svg:height="11.631663mm" draw:style-name="style-905" svg:viewBox="0.0 0.0 1292.407 1163.1664" svg:width="12.92407mm" svg:x="99.77383mm" svg:y="125.62196mm"/>
          <draw:path svg:d="M 1499.1921 25.84814 L 1525.0403 25.84814 L 1628.4329 25.84814 L 1731.8254 25.84814 L 1731.8254 51.69628 L 1731.8254 51.69628 L 1731.8254 129.2407 Q 1705.9773 206.78513 1680.1292 206.78513 Q 1654.281 206.78513 1654.281 232.63327 L 1654.281 284.32956 L 1628.4329 284.32956 L 1628.4329 284.32956 L 1628.4329 284.32956 Q 1628.4329 284.32956 1576.7366 284.32956 L 1550.8884 284.32956 L 1369.9514 284.32956 Q 1163.1664 284.32956 1137.3182 258.4814 Q 1111.4701 232.63327 1059.7738 284.32956 L 1008.0775 310.17767 L 801.29236 310.17767 Q 568.6591 284.32956 284.32956 284.32956 L -1.8189894E-12 258.4814 L -1.8189894E-12 232.63327 L -1.8189894E-12 232.63327 L -1.8189894E-12 232.63327 L 25.84814 232.63327 L 25.84814 232.63327 L 25.84814 232.63327 L 25.84814 206.78513 L 25.84814 206.78513 L 51.69628 206.78513 L 51.69628 180.93698 L 77.54442 180.93698 L 103.39256 180.93698 L 103.39256 155.08884 L 129.2407 155.08884 L 129.2407 155.08884 L 129.2407 129.2407 L 129.2407 129.2407 L 129.2407 129.2407 L 155.08884 129.2407 L 155.08884 129.2407 L 155.08884 103.39256 L 180.93698 103.39256 L 180.93698 103.39256 L 180.93698 77.54442 L 180.93698 77.54442 Q 180.93698 77.54442 206.78513 51.69628 L 232.63327 25.84814 L 387.7221 25.84814 Q 568.6591 25.84814 568.6591 -1.8189894E-12 Q 568.6591 -25.84814 1008.0775 -1.8189894E-12 Q 1473.344 25.84814 1499.1921 25.84814 z" svg:height="3.1017768mm" draw:style-name="style-906" svg:viewBox="0.0 0.0 1731.8254 310.17767" svg:width="17.318254mm" svg:x="115.54119mm" svg:y="109.33764mm"/>
          <draw:path svg:d="M 155.08884 25.84814 L 206.78513 0.0 L 206.78513 0.0 L 206.78513 25.84814 L 206.78513 25.84814 L 206.78513 25.84814 L 232.63327 77.54442 L 232.63327 103.39256 L 336.02582 129.2407 Q 439.4184 129.2407 465.26654 206.78513 Q 516.9628 258.4814 568.6591 284.32956 Q 594.50726 284.32956 672.05164 284.32956 L 723.7479 284.32956 L 749.59607 284.32956 L 775.4442 284.32956 L 775.4442 258.4814 L 775.4442 258.4814 L 801.29236 258.4814 L 801.29236 284.32956 L 827.1405 284.32956 L 827.1405 284.32956 L 827.1405 258.4814 L 827.1405 258.4814 L 852.98865 258.4814 L 852.98865 258.4814 L 852.98865 310.17767 L 852.98865 361.87396 L 827.1405 361.87396 L 775.4442 361.87396 L 775.4442 387.7221 L 775.4442 439.4184 L 801.29236 465.26654 L 801.29236 491.1147 L 878.8368 491.1147 Q 982.2294 516.9628 956.3812 542.811 Q 956.3812 594.50726 1008.0775 594.50726 Q 1085.622 594.50726 1085.622 646.2035 L 1085.622 672.05164 L 1137.3182 672.05164 L 1189.0145 672.05164 L 1189.0145 697.8998 L 1189.0145 697.8998 L 1137.3182 697.8998 L 1085.622 697.8998 L 1085.622 697.8998 L 1059.7738 697.8998 L 1059.7738 697.8998 L 1033.9257 697.8998 L 1033.9257 723.7479 Q 1033.9257 749.59607 1033.9257 775.4442 Q 1085.622 801.29236 1008.0775 801.29236 Q 930.5331 827.1405 930.5331 827.1405 Q 930.5331 801.29236 878.8368 801.29236 L 827.1405 801.29236 L 827.1405 827.1405 L 827.1405 827.1405 L 801.29236 827.1405 L 801.29236 852.98865 L 801.29236 852.98865 L 827.1405 852.98865 L 827.1405 878.8368 L 827.1405 904.68494 L 878.8368 904.68494 L 904.68494 904.68494 L 878.8368 930.5331 L 827.1405 930.5331 L 775.4442 956.3812 Q 723.7479 982.2294 723.7479 1008.0775 L 723.7479 1008.0775 L 697.8998 1008.0775 L 672.05164 1008.0775 L 672.05164 1033.9257 L 672.05164 1059.7738 L 697.8998 1111.4701 L 723.7479 1163.1664 L 723.7479 1163.1664 L 723.7479 1163.1664 L 723.7479 1189.0145 L 723.7479 1189.0145 L 775.4442 1214.8627 Q 801.29236 1214.8627 801.29236 1266.5588 Q 801.29236 1292.407 827.1405 1292.407 Q 852.98865 1318.2551 930.5331 1318.2551 L 1008.0775 1318.2551 L 1008.0775 1292.407 L 1033.9257 1292.407 L 1033.9257 1292.407 L 1033.9257 1318.2551 L 1033.9257 1318.2551 L 1059.7738 1318.2551 L 1059.7738 1369.9514 L 1033.9257 1421.6477 L 1033.9257 1447.4958 L 1033.9257 1473.344 L 1008.0775 1499.1921 L 1008.0775 1525.0403 L 982.2294 1525.0403 L 956.3812 1525.0403 L 930.5331 1525.0403 L 930.5331 1525.0403 L 904.68494 1525.0403 L 878.8368 1525.0403 L 801.29236 1550.8884 L 723.7479 1550.8884 L 723.7479 1550.8884 Q 723.7479 1525.0403 620.35535 1525.0403 Q 542.811 1525.0403 516.9628 1473.344 Q 491.1147 1473.344 465.26654 1473.344 L 413.57025 1499.1921 L 413.57025 1499.1921 Q 413.57025 1499.1921 361.87396 1525.0403 Q 336.02582 1525.0403 310.17767 1447.4958 L 258.4814 1369.9514 L 258.4814 1369.9514 Q 258.4814 1344.1033 284.32956 1266.5588 L 284.32956 1214.8627 L 284.32956 1214.8627 Q 258.4814 1189.0145 284.32956 1111.4701 L 284.32956 1059.7738 L 284.32956 1059.7738 L 284.32956 1033.9257 L 284.32956 1008.0775 Q 258.4814 1008.0775 258.4814 1008.0775 L 258.4814 1008.0775 L 258.4814 956.3812 Q 258.4814 930.5331 232.63327 904.68494 Q 206.78513 852.98865 180.93698 852.98865 Q 155.08884 852.98865 155.08884 827.1405 L 155.08884 801.29236 L 155.08884 801.29236 Q 155.08884 775.4442 155.08884 697.8998 Q 103.39256 646.2035 77.54442 646.2035 Q 25.84814 620.35535 0.0 594.50726 L 0.0 542.811 L 0.0 491.1147 Q 0.0 465.26654 0.0 336.02582 L 0.0 180.93698 L 0.0 180.93698 L 25.84814 180.93698 L 25.84814 155.08884 L 51.69628 155.08884 L 51.69628 155.08884 L 51.69628 180.93698 L 77.54442 180.93698 L 103.39256 180.93698 L 103.39256 206.78513 L 103.39256 206.78513 L 129.2407 129.2407 Q 129.2407 25.84814 155.08884 25.84814 z" svg:height="15.508884mm" draw:style-name="style-907" svg:viewBox="0.0 0.0 1189.0145 1550.8884" svg:width="11.890144mm" svg:x="9.822293mm" svg:y="72.11631mm"/>
          <draw:path svg:d="M 413.57025 9.094947E-13 L 439.4184 9.094947E-13 L 465.26654 25.84814 Q 516.9628 51.69628 516.9628 77.54442 L 516.9628 77.54442 L 516.9628 206.78513 Q 516.9628 310.17767 516.9628 336.02582 Q 516.9628 361.87396 491.1147 387.7221 Q 465.26654 439.4184 413.57025 465.26654 Q 336.02582 465.26654 310.17767 568.6591 Q 258.4814 646.2035 258.4814 672.05164 L 232.63327 697.8998 L 232.63327 697.8998 Q 206.78513 697.8998 206.78513 672.05164 Q 206.78513 646.2035 180.93698 646.2035 Q 155.08884 646.2035 155.08884 620.35535 L 129.2407 594.50726 L 129.2407 568.6591 L 129.2407 568.6591 L 129.2407 568.6591 Q 129.2407 568.6591 103.39256 568.6591 L 77.54442 568.6591 L 77.54442 568.6591 L 77.54442 568.6591 L 51.69628 568.6591 L 51.69628 568.6591 L 25.84814 568.6591 L 0.0 568.6591 L 0.0 542.811 L 0.0 542.811 L 0.0 516.9628 L 0.0 491.1147 L 0.0 491.1147 L 0.0 516.9628 L 25.84814 491.1147 Q 51.69628 491.1147 51.69628 439.4184 Q 25.84814 387.7221 0.0 361.87396 Q 0.0 361.87396 0.0 310.17767 Q 51.69628 284.32956 51.69628 258.4814 Q 51.69628 258.4814 103.39256 232.63327 Q 180.93698 232.63327 155.08884 180.93698 Q 129.2407 155.08884 206.78513 129.2407 Q 310.17767 129.2407 310.17767 77.54442 Q 310.17767 25.84814 361.87396 25.84814 Q 387.7221 9.094947E-13 413.57025 9.094947E-13 z" svg:height="6.978998mm" draw:style-name="style-908" svg:viewBox="0.0 0.0 516.9628 697.8998" svg:width="5.169628mm" svg:x="292.08398mm" svg:y="74.95961mm"/>
          <draw:path svg:d="M 827.1405 1.8189894E-12 L 827.1405 1.8189894E-12 L 827.1405 1.8189894E-12 L 852.98865 1.8189894E-12 L 878.8368 129.2407 Q 904.68494 232.63327 930.5331 284.32956 Q 930.5331 336.02582 1033.9257 336.02582 Q 1137.3182 387.7221 1189.0145 387.7221 L 1266.5588 387.7221 L 1344.1033 439.4184 Q 1447.4958 465.26654 1447.4958 491.1147 Q 1447.4958 516.9628 1421.6477 516.9628 L 1395.7996 542.811 L 1421.6477 542.811 L 1447.4958 542.811 L 1447.4958 568.6591 L 1447.4958 568.6591 L 1473.344 568.6591 L 1473.344 594.50726 L 1473.344 594.50726 L 1499.1921 594.50726 L 1499.1921 594.50726 L 1499.1921 620.35535 L 1473.344 620.35535 L 1473.344 646.2035 L 1473.344 646.2035 L 1473.344 646.2035 L 1447.4958 646.2035 Q 1421.6477 646.2035 1421.6477 672.05164 Q 1395.7996 697.8998 1395.7996 620.35535 Q 1369.9514 542.811 1344.1033 542.811 L 1318.2551 542.811 L 1318.2551 516.9628 L 1292.407 491.1147 L 1292.407 516.9628 Q 1292.407 542.811 1240.7107 620.35535 L 1189.0145 697.8998 L 1163.1664 697.8998 L 1163.1664 697.8998 L 1137.3182 697.8998 L 1111.4701 697.8998 L 1111.4701 697.8998 L 1085.622 697.8998 L 1085.622 646.2035 Q 1085.622 620.35535 1059.7738 620.35535 L 1033.9257 594.50726 L 1008.0775 594.50726 L 982.2294 594.50726 L 982.2294 594.50726 L 982.2294 594.50726 L 956.3812 594.50726 L 956.3812 594.50726 L 956.3812 620.35535 L 930.5331 620.35535 L 930.5331 646.2035 Q 930.5331 672.05164 956.3812 672.05164 L 982.2294 697.8998 L 982.2294 697.8998 L 982.2294 697.8998 L 982.2294 723.7479 L 982.2294 749.59607 L 982.2294 775.4442 L 982.2294 801.29236 L 956.3812 801.29236 L 956.3812 801.29236 L 956.3812 827.1405 L 956.3812 827.1405 L 930.5331 827.1405 Q 878.8368 852.98865 827.1405 852.98865 Q 749.59607 852.98865 672.05164 852.98865 L 594.50726 878.8368 L 594.50726 878.8368 Q 568.6591 878.8368 568.6591 852.98865 Q 568.6591 801.29236 516.9628 801.29236 L 465.26654 827.1405 L 310.17767 827.1405 L 155.08884 827.1405 L 155.08884 827.1405 Q 155.08884 801.29236 77.54442 801.29236 L 0.0 801.29236 L 0.0 775.4442 L 0.0 749.59607 L 25.84814 594.50726 Q 51.69628 439.4184 51.69628 439.4184 L 51.69628 413.57025 L 103.39256 413.57025 L 155.08884 387.7221 L 155.08884 387.7221 L 155.08884 387.7221 L 155.08884 387.7221 L 155.08884 361.87396 L 155.08884 361.87396 L 155.08884 336.02582 L 155.08884 336.02582 L 155.08884 336.02582 L 180.93698 336.02582 L 180.93698 336.02582 L 155.08884 310.17767 L 129.2407 284.32956 L 129.2407 284.32956 L 103.39256 284.32956 L 103.39256 232.63327 L 103.39256 180.93698 L 155.08884 180.93698 L 206.78513 180.93698 L 258.4814 180.93698 L 336.02582 180.93698 L 516.9628 232.63327 Q 697.8998 284.32956 697.8998 258.4814 Q 697.8998 232.63327 723.7479 232.63327 Q 749.59607 232.63327 775.4442 129.2407 Q 827.1405 1.8189894E-12 827.1405 1.8189894E-12 z M 982.2294 568.6591 L 982.2294 542.811 L 982.2294 542.811 Q 982.2294 542.811 982.2294 542.811 L 982.2294 568.6591 L 982.2294 568.6591 z" svg:height="8.788368mm" draw:style-name="style-909" svg:viewBox="0.0 0.0 1499.1921 878.8368" svg:width="14.991921mm" svg:x="240.38771mm" svg:y="112.956375mm"/>
          <draw:path svg:d="M 361.87396 0.0 L 361.87396 0.0 L 361.87396 25.84814 Q 387.7221 51.69628 465.26654 25.84814 Q 516.9628 25.84814 542.811 25.84814 Q 568.6591 51.69628 568.6591 77.54442 L 568.6591 77.54442 L 568.6591 77.54442 L 594.50726 77.54442 L 594.50726 77.54442 Q 620.35535 77.54442 620.35535 77.54442 L 620.35535 103.39256 L 594.50726 206.78513 Q 568.6591 310.17767 568.6591 284.32956 Q 568.6591 284.32956 568.6591 336.02582 Q 568.6591 361.87396 594.50726 387.7221 L 594.50726 387.7221 L 568.6591 387.7221 L 542.811 387.7221 L 516.9628 387.7221 Q 491.1147 387.7221 258.4814 413.57025 L 25.84814 413.57025 L 25.84814 387.7221 L 0.0 387.7221 L 0.0 387.7221 L 0.0 387.7221 L 51.69628 361.87396 L 77.54442 361.87396 L 77.54442 336.02582 L 51.69628 284.32956 L 51.69628 284.32956 L 51.69628 284.32956 L 51.69628 258.4814 L 51.69628 258.4814 L 77.54442 258.4814 L 77.54442 232.63327 L 129.2407 206.78513 Q 155.08884 155.08884 180.93698 155.08884 L 180.93698 129.2407 L 180.93698 129.2407 L 206.78513 129.2407 L 206.78513 129.2407 L 206.78513 129.2407 L 232.63327 155.08884 L 258.4814 155.08884 L 258.4814 129.2407 L 258.4814 103.39256 L 232.63327 103.39256 L 232.63327 103.39256 L 258.4814 103.39256 Q 310.17767 103.39256 310.17767 51.69628 Q 361.87396 0.0 361.87396 0.0 z" svg:height="4.1357026mm" draw:style-name="style-910" svg:viewBox="0.0 0.0 620.35535 413.57025" svg:width="6.2035537mm" svg:x="104.42649mm" svg:y="31.793213mm"/>
          <draw:path svg:d="M 1137.3182 -1.8189894E-12 L 1137.3182 -1.8189894E-12 L 1137.3182 -1.8189894E-12 L 1163.1664 -1.8189894E-12 L 1189.0145 -1.8189894E-12 L 1189.0145 -1.8189894E-12 L 1189.0145 25.84814 Q 1189.0145 51.69628 1240.7107 51.69628 Q 1292.407 25.84814 1292.407 51.69628 L 1292.407 51.69628 L 1266.5588 77.54442 Q 1240.7107 103.39256 1214.8627 103.39256 L 1214.8627 129.2407 L 1214.8627 129.2407 L 1189.0145 129.2407 L 1189.0145 155.08884 L 1189.0145 180.93698 L 1189.0145 232.63327 Q 1189.0145 284.32956 1189.0145 284.32956 L 1189.0145 284.32956 L 1189.0145 310.17767 L 1189.0145 310.17767 L 1214.8627 310.17767 L 1214.8627 336.02582 L 1266.5588 310.17767 Q 1344.1033 284.32956 1344.1033 284.32956 Q 1369.9514 284.32956 1395.7996 284.32956 Q 1421.6477 284.32956 1421.6477 310.17767 L 1421.6477 310.17767 L 1395.7996 336.02582 Q 1344.1033 336.02582 1344.1033 361.87396 Q 1344.1033 387.7221 1318.2551 387.7221 L 1318.2551 387.7221 L 1344.1033 439.4184 Q 1395.7996 439.4184 1369.9514 465.26654 L 1344.1033 491.1147 L 1344.1033 491.1147 L 1344.1033 491.1147 L 1344.1033 568.6591 Q 1344.1033 646.2035 1344.1033 646.2035 L 1344.1033 646.2035 L 1344.1033 620.35535 Q 1344.1033 620.35535 1395.7996 594.50726 L 1421.6477 594.50726 L 1447.4958 620.35535 Q 1447.4958 646.2035 1421.6477 646.2035 Q 1395.7996 646.2035 1395.7996 672.05164 L 1395.7996 672.05164 L 1369.9514 672.05164 L 1369.9514 697.8998 L 1369.9514 697.8998 L 1344.1033 697.8998 L 1344.1033 697.8998 L 1344.1033 697.8998 L 1344.1033 723.7479 L 1344.1033 723.7479 L 1369.9514 723.7479 L 1369.9514 749.59607 L 1369.9514 749.59607 L 1395.7996 749.59607 L 1395.7996 749.59607 L 1395.7996 749.59607 L 1395.7996 775.4442 L 1421.6477 775.4442 L 1421.6477 775.4442 L 1421.6477 801.29236 L 1421.6477 801.29236 L 1395.7996 801.29236 L 1395.7996 801.29236 L 1395.7996 801.29236 L 1395.7996 827.1405 L 1395.7996 827.1405 L 1421.6477 827.1405 L 1421.6477 852.98865 L 1395.7996 852.98865 L 1369.9514 852.98865 L 1369.9514 878.8368 L 1344.1033 878.8368 L 1344.1033 904.68494 L 1344.1033 904.68494 L 1266.5588 956.3812 Q 1189.0145 982.2294 1189.0145 1008.0775 Q 1189.0145 1033.9257 1266.5588 1033.9257 Q 1344.1033 1059.7738 1318.2551 1111.4701 Q 1292.407 1163.1664 1240.7107 1163.1664 Q 1189.0145 1189.0145 1214.8627 1240.7107 Q 1214.8627 1266.5588 1240.7107 1292.407 L 1292.407 1292.407 L 1292.407 1318.2551 Q 1292.407 1318.2551 1266.5588 1369.9514 L 1266.5588 1421.6477 L 1214.8627 1421.6477 L 1163.1664 1421.6477 L 1137.3182 1421.6477 Q 1085.622 1421.6477 1085.622 1550.8884 Q 1085.622 1680.1292 1137.3182 1680.1292 Q 1189.0145 1680.1292 1189.0145 1731.8254 Q 1189.0145 1783.5217 1214.8627 1731.8254 Q 1240.7107 1705.9773 1240.7107 1705.9773 L 1240.7107 1705.9773 L 1240.7107 1757.6736 Q 1240.7107 1783.5217 1189.0145 1809.3699 Q 1163.1664 1809.3699 1189.0145 1886.9143 Q 1189.0145 1938.6106 1137.3182 2042.0032 Q 1085.622 2093.6995 1085.622 2119.5476 Q 1111.4701 2145.3958 1085.622 2145.3958 Q 1085.622 2171.244 1085.622 2197.092 Q 1085.622 2222.9402 1059.7738 2222.9402 L 1059.7738 2222.9402 L 1059.7738 2222.9402 Q 1059.7738 2197.092 956.3812 2248.7883 L 827.1405 2274.6365 L 827.1405 2326.3328 Q 827.1405 2403.8772 852.98865 2403.8772 Q 878.8368 2403.8772 878.8368 2429.7253 L 878.8368 2455.5732 L 878.8368 2455.5732 L 878.8368 2481.4214 L 878.8368 2481.4214 L 852.98865 2481.4214 L 852.98865 2455.5732 L 827.1405 2455.5732 L 827.1405 2455.5732 L 827.1405 2455.5732 L 827.1405 2429.7253 L 827.1405 2429.7253 L 801.29236 2429.7253 L 801.29236 2429.7253 L 801.29236 2429.7253 L 801.29236 2403.8772 L 775.4442 2403.8772 L 723.7479 2403.8772 L 697.8998 2429.7253 L 672.05164 2429.7253 L 672.05164 2429.7253 L 672.05164 2455.5732 L 672.05164 2455.5732 L 646.2035 2455.5732 L 646.2035 2455.5732 L 620.35535 2455.5732 L 620.35535 2429.7253 L 620.35535 2403.8772 L 646.2035 2403.8772 L 672.05164 2403.8772 L 697.8998 2378.029 Q 723.7479 2352.181 775.4442 2300.4846 L 827.1405 2248.7883 L 827.1405 2222.9402 L 827.1405 2222.9402 L 852.98865 2197.092 L 852.98865 2145.3958 L 827.1405 2145.3958 L 801.29236 2145.3958 L 801.29236 2119.5476 L 801.29236 2093.6995 L 775.4442 2093.6995 L 749.59607 2093.6995 L 672.05164 2093.6995 L 620.35535 2093.6995 L 620.35535 2093.6995 L 620.35535 2093.6995 L 594.50726 2093.6995 L 594.50726 2093.6995 L 568.6591 2067.8513 L 542.811 2067.8513 L 542.811 2093.6995 L 516.9628 2119.5476 L 516.9628 2171.244 Q 465.26654 2222.9402 491.1147 2222.9402 Q 491.1147 2248.7883 465.26654 2248.7883 L 439.4184 2248.7883 L 439.4184 2274.6365 L 413.57025 2300.4846 L 413.57025 2326.3328 L 413.57025 2352.181 L 439.4184 2378.029 L 465.26654 2403.8772 L 465.26654 2429.7253 Q 465.26654 2455.5732 491.1147 2455.5732 L 516.9628 2455.5732 L 516.9628 2481.4214 L 516.9628 2481.4214 L 516.9628 2481.4214 L 516.9628 2507.2695 L 439.4184 2507.2695 Q 361.87396 2507.2695 336.02582 2507.2695 Q 310.17767 2507.2695 310.17767 2507.2695 L 336.02582 2533.1177 L 310.17767 2533.1177 Q 258.4814 2507.2695 258.4814 2507.2695 Q 258.4814 2507.2695 206.78513 2507.2695 L 129.2407 2507.2695 L 129.2407 2507.2695 L 103.39256 2507.2695 L 103.39256 2507.2695 L 103.39256 2507.2695 L 103.39256 2533.1177 L 77.54442 2533.1177 L 77.54442 2507.2695 L 77.54442 2455.5732 L 103.39256 2455.5732 Q 129.2407 2455.5732 103.39256 2429.7253 L 51.69628 2429.7253 L 51.69628 2403.8772 Q 51.69628 2403.8772 77.54442 2403.8772 L 77.54442 2378.029 L 103.39256 2378.029 Q 103.39256 2352.181 103.39256 2352.181 Q 103.39256 2352.181 129.2407 2248.7883 Q 129.2407 2171.244 103.39256 2171.244 Q 77.54442 2197.092 51.69628 2171.244 Q 0.0 2145.3958 0.0 2067.8513 Q 0.0 1990.3069 0.0 1912.7625 L 25.84814 1835.218 L 51.69628 1835.218 L 51.69628 1835.218 L 51.69628 1809.3699 Q 51.69628 1809.3699 51.69628 1783.5217 Q 51.69628 1783.5217 51.69628 1731.8254 Q 51.69628 1680.1292 77.54442 1680.1292 Q 103.39256 1680.1292 129.2407 1654.281 L 155.08884 1628.4329 L 155.08884 1628.4329 Q 180.93698 1628.4329 180.93698 1602.5847 L 180.93698 1602.5847 L 206.78513 1602.5847 Q 206.78513 1576.7366 206.78513 1576.7366 L 206.78513 1576.7366 L 206.78513 1576.7366 Q 232.63327 1576.7366 232.63327 1550.8884 L 232.63327 1550.8884 L 258.4814 1550.8884 Q 258.4814 1525.0403 258.4814 1525.0403 L 258.4814 1525.0403 L 258.4814 1525.0403 Q 258.4814 1499.1921 284.32956 1499.1921 L 284.32956 1499.1921 L 284.32956 1473.344 Q 310.17767 1447.4958 310.17767 1421.6477 Q 310.17767 1395.7996 258.4814 1395.7996 L 206.78513 1395.7996 L 206.78513 1369.9514 L 206.78513 1318.2551 L 232.63327 1318.2551 Q 258.4814 1318.2551 258.4814 1266.5588 Q 258.4814 1189.0145 310.17767 1163.1664 L 336.02582 1111.4701 L 361.87396 1111.4701 Q 413.57025 1111.4701 413.57025 1085.622 L 413.57025 1085.622 L 413.57025 1085.622 Q 413.57025 1085.622 439.4184 1059.7738 L 465.26654 1008.0775 L 465.26654 1059.7738 Q 465.26654 1085.622 516.9628 1085.622 L 542.811 1059.7738 L 542.811 1059.7738 L 568.6591 1059.7738 L 568.6591 1059.7738 L 568.6591 1059.7738 L 594.50726 1033.9257 L 620.35535 1033.9257 L 620.35535 1008.0775 L 620.35535 982.2294 L 620.35535 956.3812 L 620.35535 930.5331 L 646.2035 930.5331 L 646.2035 930.5331 L 646.2035 1008.0775 L 646.2035 1085.622 L 620.35535 1111.4701 Q 568.6591 1111.4701 568.6591 1111.4701 L 568.6591 1111.4701 L 568.6591 1137.3182 L 568.6591 1137.3182 L 542.811 1137.3182 L 542.811 1163.1664 L 516.9628 1163.1664 L 491.1147 1163.1664 L 491.1147 1189.0145 L 465.26654 1214.8627 L 465.26654 1214.8627 L 465.26654 1214.8627 L 491.1147 1240.7107 L 516.9628 1266.5588 L 568.6591 1266.5588 L 594.50726 1266.5588 L 620.35535 1266.5588 L 646.2035 1266.5588 L 697.8998 1266.5588 L 749.59607 1266.5588 L 775.4442 1266.5588 L 775.4442 1266.5588 L 775.4442 1266.5588 L 775.4442 1266.5588 L 801.29236 1266.5588 L 801.29236 1266.5588 L 801.29236 1240.7107 L 827.1405 1240.7107 L 827.1405 1240.7107 L 827.1405 1214.8627 L 827.1405 1214.8627 L 827.1405 1214.8627 L 852.98865 1214.8627 L 852.98865 1214.8627 L 852.98865 1189.0145 L 878.8368 1189.0145 L 878.8368 1189.0145 L 878.8368 1163.1664 L 878.8368 1163.1664 L 878.8368 1163.1664 L 904.68494 1163.1664 L 904.68494 1163.1664 L 904.68494 1137.3182 L 930.5331 1137.3182 L 930.5331 1085.622 L 930.5331 1033.9257 L 904.68494 1033.9257 L 878.8368 1033.9257 L 878.8368 1059.7738 Q 878.8368 1085.622 852.98865 1111.4701 Q 827.1405 1111.4701 775.4442 1059.7738 L 723.7479 1008.0775 L 723.7479 1008.0775 L 723.7479 1008.0775 L 723.7479 982.2294 L 723.7479 982.2294 L 697.8998 956.3812 L 672.05164 930.5331 L 672.05164 930.5331 L 672.05164 930.5331 L 672.05164 904.68494 L 672.05164 878.8368 L 697.8998 878.8368 L 697.8998 852.98865 L 697.8998 852.98865 L 672.05164 852.98865 L 672.05164 827.1405 L 672.05164 801.29236 L 697.8998 801.29236 L 697.8998 801.29236 L 697.8998 801.29236 L 723.7479 801.29236 L 723.7479 801.29236 L 723.7479 801.29236 L 852.98865 801.29236 Q 982.2294 801.29236 982.2294 775.4442 Q 982.2294 749.59607 1008.0775 749.59607 Q 1033.9257 749.59607 1059.7738 697.8998 Q 1085.622 646.2035 1085.622 672.05164 Q 1111.4701 697.8998 1111.4701 697.8998 L 1137.3182 697.8998 L 1137.3182 646.2035 Q 1137.3182 594.50726 1085.622 568.6591 Q 1059.7738 542.811 1033.9257 516.9628 Q 1033.9257 465.26654 1059.7738 387.7221 L 1085.622 336.02582 L 1085.622 336.02582 L 1111.4701 336.02582 L 1111.4701 310.17767 L 1111.4701 310.17767 L 1085.622 310.17767 Q 1085.622 284.32956 1085.622 284.32956 L 1085.622 284.32956 L 1085.622 284.32956 L 1059.7738 284.32956 L 1059.7738 258.4814 Q 1085.622 232.63327 1085.622 180.93698 Q 1085.622 129.2407 1059.7738 129.2407 L 1033.9257 103.39256 L 1008.0775 103.39256 L 1008.0775 103.39256 L 982.2294 103.39256 Q 982.2294 77.54442 1033.9257 77.54442 L 1111.4701 25.84814 L 1111.4701 25.84814 L 1111.4701 25.84814 L 1137.3182 25.84814 Q 1137.3182 25.84814 1137.3182 -1.8189894E-12 z M 258.4814 1628.4329 Q 310.17767 1525.0403 361.87396 1550.8884 Q 413.57025 1550.8884 413.57025 1628.4329 Q 413.57025 1680.1292 361.87396 1705.9773 Q 310.17767 1731.8254 258.4814 1705.9773 Q 206.78513 1680.1292 258.4814 1628.4329 z M 620.35535 1990.3069 L 620.35535 1964.4587 L 620.35535 1912.7625 L 620.35535 1861.0662 L 620.35535 1861.0662 L 620.35535 1835.218 L 723.7479 1809.3699 Q 852.98865 1783.5217 852.98865 1757.6736 Q 878.8368 1731.8254 878.8368 1861.0662 Q 904.68494 1990.3069 775.4442 2016.155 Q 620.35535 2042.0032 620.35535 1990.3069 z" svg:height="25.331179mm" draw:style-name="style-911" svg:viewBox="0.0 0.0 1447.4958 2533.1177" svg:width="14.474958mm" svg:x="39.806137mm" svg:y="153.27948mm"/>
          <draw:path svg:d="M 232.63327 155.08884 L 284.32956 0.0 L 310.17767 0.0 Q 336.02582 25.84814 336.02582 25.84814 L 336.02582 25.84814 L 336.02582 129.2407 Q 336.02582 206.78513 361.87396 361.87396 L 361.87396 516.9628 L 336.02582 516.9628 Q 336.02582 542.811 336.02582 542.811 L 336.02582 542.811 L 310.17767 542.811 Q 284.32956 542.811 258.4814 594.50726 L 232.63327 646.2035 L 232.63327 646.2035 Q 232.63327 646.2035 206.78513 620.35535 Q 180.93698 594.50726 129.2407 646.2035 L 51.69628 697.8998 L 51.69628 697.8998 L 51.69628 697.8998 L 25.84814 697.8998 L 25.84814 697.8998 L 25.84814 723.7479 L 25.84814 723.7479 L 25.84814 723.7479 L 25.84814 723.7479 L 0.0 594.50726 L 0.0 439.4184 L 25.84814 439.4184 L 51.69628 439.4184 L 51.69628 413.57025 L 77.54442 413.57025 L 77.54442 413.57025 L 77.54442 387.7221 L 77.54442 387.7221 Q 77.54442 387.7221 103.39256 361.87396 Q 103.39256 336.02582 155.08884 310.17767 Q 206.78513 284.32956 232.63327 155.08884 z" svg:height="7.237479mm" draw:style-name="style-912" svg:viewBox="0.0 0.0 361.87396 723.7479" svg:width="3.6187396mm" svg:x="96.41357mm" svg:y="55.5735mm"/>
          <draw:path svg:d="M 413.57025 25.84814 L 439.4184 -3.6379788E-12 L 491.1147 25.84814 Q 516.9628 51.69628 542.811 103.39256 L 542.811 180.93698 L 516.9628 258.4814 Q 516.9628 336.02582 568.6591 568.6591 Q 620.35535 827.1405 646.2035 827.1405 Q 646.2035 827.1405 672.05164 852.98865 L 672.05164 852.98865 L 672.05164 982.2294 Q 646.2035 1111.4701 672.05164 1137.3182 Q 723.7479 1137.3182 723.7479 1189.0145 Q 775.4442 1266.5588 775.4442 1266.5588 L 775.4442 1266.5588 L 827.1405 1369.9514 Q 878.8368 1447.4958 904.68494 1473.344 Q 930.5331 1473.344 930.5331 1499.1921 L 930.5331 1550.8884 L 904.68494 1550.8884 L 904.68494 1550.8884 L 904.68494 1576.7366 L 878.8368 1576.7366 L 878.8368 1602.5847 L 878.8368 1628.4329 L 878.8368 1654.281 L 878.8368 1654.281 L 878.8368 1654.281 L 878.8368 1654.281 L 827.1405 1680.1292 Q 801.29236 1705.9773 801.29236 1705.9773 L 775.4442 1705.9773 L 775.4442 1705.9773 L 775.4442 1705.9773 L 775.4442 1705.9773 L 775.4442 1731.8254 L 749.59607 1731.8254 L 749.59607 1731.8254 L 749.59607 1731.8254 L 749.59607 1757.6736 L 723.7479 1757.6736 Q 697.8998 1757.6736 697.8998 1705.9773 Q 723.7479 1654.281 646.2035 1705.9773 Q 568.6591 1757.6736 361.87396 1783.5217 L 180.93698 1809.3699 L 180.93698 1809.3699 L 180.93698 1783.5217 L 206.78513 1783.5217 Q 232.63327 1757.6736 232.63327 1757.6736 L 232.63327 1757.6736 L 232.63327 1705.9773 Q 206.78513 1680.1292 180.93698 1628.4329 Q 155.08884 1602.5847 129.2407 1602.5847 Q 103.39256 1602.5847 51.69628 1602.5847 L 0.0 1602.5847 L 0.0 1550.8884 Q 0.0 1499.1921 25.84814 1395.7996 L 25.84814 1266.5588 L 25.84814 1240.7107 L 25.84814 1240.7107 L 51.69628 1240.7107 Q 103.39256 1240.7107 129.2407 1189.0145 Q 155.08884 1163.1664 155.08884 1189.0145 Q 155.08884 1240.7107 180.93698 1240.7107 Q 206.78513 1240.7107 232.63327 1137.3182 Q 258.4814 1008.0775 284.32956 1033.9257 Q 310.17767 1033.9257 310.17767 930.5331 Q 310.17767 801.29236 258.4814 827.1405 Q 206.78513 827.1405 180.93698 594.50726 Q 155.08884 361.87396 180.93698 361.87396 Q 206.78513 361.87396 206.78513 284.32956 Q 206.78513 206.78513 180.93698 206.78513 Q 155.08884 206.78513 206.78513 206.78513 Q 232.63327 206.78513 310.17767 155.08884 Q 387.7221 103.39256 387.7221 51.69628 L 387.7221 25.84814 L 413.57025 25.84814 z" svg:height="18.093699mm" draw:style-name="style-913" svg:viewBox="0.0 0.0 930.5331 1809.3699" svg:width="9.30533mm" svg:x="187.6575mm" svg:y="171.11469mm"/>
          <draw:path svg:d="M 232.63327 0.0 L 258.4814 0.0 L 258.4814 0.0 Q 258.4814 0.0 284.32956 25.84814 L 284.32956 25.84814 L 336.02582 206.78513 Q 361.87396 413.57025 361.87396 413.57025 Q 387.7221 413.57025 387.7221 465.26654 L 387.7221 491.1147 L 413.57025 491.1147 L 413.57025 516.9628 L 413.57025 516.9628 L 387.7221 516.9628 L 387.7221 516.9628 L 387.7221 542.811 L 336.02582 542.811 Q 310.17767 568.6591 258.4814 594.50726 Q 206.78513 620.35535 129.2407 646.2035 Q 77.54442 672.05164 103.39256 646.2035 Q 129.2407 620.35535 77.54442 620.35535 L 51.69628 620.35535 L 51.69628 620.35535 Q 51.69628 620.35535 0.0 568.6591 Q -25.84814 542.811 0.0 542.811 Q 51.69628 516.9628 25.84814 413.57025 Q 25.84814 284.32956 77.54442 180.93698 Q 129.2407 51.69628 155.08884 25.84814 Q 180.93698 0.0 232.63327 0.0 z" svg:height="6.462035mm" draw:style-name="style-914" svg:viewBox="0.0 0.0 413.57025 646.2035" svg:width="4.1357026mm" svg:x="148.62682mm" svg:y="186.10661mm"/>
          <draw:path svg:d="M 25.84814 51.69628 L 0.0 0.0 L 77.54442 51.69628 Q 180.93698 77.54442 180.93698 155.08884 Q 180.93698 206.78513 258.4814 232.63327 Q 310.17767 258.4814 413.57025 206.78513 Q 516.9628 155.08884 852.98865 155.08884 Q 1214.8627 155.08884 1240.7107 129.2407 L 1266.5588 129.2407 L 1266.5588 129.2407 Q 1292.407 103.39256 1292.407 103.39256 L 1292.407 103.39256 L 1318.2551 155.08884 Q 1318.2551 180.93698 1292.407 180.93698 Q 1266.5588 180.93698 1240.7107 232.63327 Q 1214.8627 258.4814 1189.0145 284.32956 Q 1163.1664 284.32956 1163.1664 336.02582 Q 1137.3182 387.7221 1163.1664 413.57025 Q 1163.1664 413.57025 1111.4701 465.26654 Q 1059.7738 516.9628 1033.9257 646.2035 Q 1033.9257 775.4442 1059.7738 749.59607 L 1085.622 749.59607 L 1085.622 775.4442 Q 1059.7738 801.29236 1059.7738 801.29236 L 1059.7738 801.29236 L 1033.9257 827.1405 Q 1008.0775 827.1405 1008.0775 878.8368 L 1008.0775 930.5331 L 982.2294 930.5331 L 982.2294 930.5331 L 982.2294 904.68494 L 956.3812 904.68494 L 956.3812 930.5331 L 956.3812 956.3812 L 982.2294 982.2294 L 982.2294 1008.0775 L 956.3812 1008.0775 L 930.5331 1008.0775 L 930.5331 982.2294 Q 904.68494 930.5331 904.68494 930.5331 Q 904.68494 904.68494 852.98865 878.8368 Q 749.59607 852.98865 723.7479 852.98865 Q 672.05164 827.1405 646.2035 801.29236 L 620.35535 775.4442 L 620.35535 749.59607 Q 594.50726 723.7479 594.50726 723.7479 L 594.50726 749.59607 L 594.50726 749.59607 Q 568.6591 723.7479 491.1147 723.7479 L 439.4184 697.8998 L 439.4184 672.05164 Q 439.4184 672.05164 413.57025 672.05164 Q 387.7221 672.05164 387.7221 620.35535 Q 387.7221 594.50726 336.02582 542.811 Q 310.17767 491.1147 258.4814 465.26654 Q 180.93698 465.26654 129.2407 258.4814 Q 77.54442 77.54442 25.84814 51.69628 z" svg:height="10.080775mm" draw:style-name="style-915" svg:viewBox="0.0 0.0 1318.2551 1008.0775" svg:width="13.182551mm" svg:x="148.62682mm" svg:y="168.01291mm"/>
          <draw:path svg:d="M 465.26654 -1.8189894E-12 L 775.4442 -1.8189894E-12 L 801.29236 -1.8189894E-12 Q 827.1405 -1.8189894E-12 827.1405 25.84814 Q 801.29236 77.54442 775.4442 77.54442 Q 749.59607 77.54442 749.59607 103.39256 Q 749.59607 129.2407 646.2035 155.08884 Q 542.811 180.93698 516.9628 232.63327 Q 516.9628 284.32956 516.9628 310.17767 Q 491.1147 361.87396 542.811 361.87396 Q 594.50726 361.87396 594.50726 387.7221 Q 568.6591 439.4184 568.6591 439.4184 L 568.6591 439.4184 L 568.6591 439.4184 Q 568.6591 413.57025 516.9628 387.7221 Q 465.26654 387.7221 465.26654 361.87396 Q 465.26654 336.02582 387.7221 336.02582 Q 310.17767 336.02582 258.4814 387.7221 Q 232.63327 387.7221 206.78513 387.7221 Q 206.78513 361.87396 129.2407 336.02582 L 51.69628 336.02582 L 51.69628 310.17767 L 51.69628 310.17767 L 77.54442 284.32956 L 77.54442 258.4814 L 51.69628 258.4814 L -1.8189894E-12 258.4814 L -1.8189894E-12 232.63327 L -1.8189894E-12 206.78513 L 25.84814 180.93698 L 51.69628 129.2407 L 51.69628 129.2407 L 51.69628 129.2407 L 51.69628 103.39256 L 51.69628 103.39256 L 77.54442 77.54442 L 77.54442 77.54442 L 77.54442 77.54442 L 103.39256 77.54442 L 103.39256 77.54442 L 103.39256 77.54442 L 103.39256 51.69628 L 129.2407 51.69628 L 129.2407 51.69628 Q 155.08884 51.69628 155.08884 25.84814 L 155.08884 25.84814 L 155.08884 25.84814 Q 180.93698 25.84814 465.26654 -1.8189894E-12 z M 232.63327 51.69628 Q 232.63327 25.84814 258.4814 25.84814 Q 284.32956 25.84814 284.32956 51.69628 Q 284.32956 77.54442 258.4814 77.54442 Q 232.63327 77.54442 232.63327 51.69628 z" svg:height="4.394184mm" draw:style-name="style-916" svg:viewBox="0.0 0.0 827.1405 439.4184" svg:width="8.271405mm" svg:x="142.16478mm" svg:y="115.54119mm"/>
          <draw:path svg:d="M 387.7221 1.8189894E-12 L 413.57025 1.8189894E-12 L 413.57025 25.84814 L 413.57025 25.84814 L 387.7221 25.84814 Q 387.7221 25.84814 387.7221 51.69628 L 387.7221 51.69628 L 387.7221 77.54442 L 387.7221 103.39256 L 439.4184 77.54442 Q 491.1147 77.54442 542.811 51.69628 L 568.6591 51.69628 L 568.6591 77.54442 L 594.50726 103.39256 L 594.50726 129.2407 L 594.50726 155.08884 L 620.35535 180.93698 Q 620.35535 232.63327 594.50726 232.63327 Q 542.811 232.63327 542.811 284.32956 Q 568.6591 336.02582 542.811 387.7221 Q 491.1147 413.57025 542.811 439.4184 Q 568.6591 439.4184 594.50726 465.26654 L 646.2035 465.26654 L 646.2035 465.26654 L 646.2035 465.26654 L 646.2035 491.1147 L 646.2035 491.1147 L 646.2035 491.1147 L 646.2035 491.1147 L 697.8998 516.9628 Q 749.59607 542.811 749.59607 646.2035 Q 775.4442 775.4442 827.1405 775.4442 Q 878.8368 801.29236 878.8368 801.29236 L 878.8368 801.29236 L 878.8368 801.29236 Q 852.98865 801.29236 852.98865 827.1405 Q 852.98865 852.98865 775.4442 852.98865 L 697.8998 878.8368 L 697.8998 878.8368 Q 697.8998 852.98865 672.05164 852.98865 Q 646.2035 852.98865 646.2035 878.8368 L 672.05164 904.68494 L 672.05164 956.3812 Q 646.2035 982.2294 646.2035 956.3812 L 646.2035 930.5331 L 646.2035 930.5331 Q 646.2035 930.5331 620.35535 904.68494 Q 620.35535 852.98865 542.811 827.1405 Q 491.1147 801.29236 465.26654 852.98865 Q 439.4184 904.68494 336.02582 904.68494 L 258.4814 930.5331 L 258.4814 956.3812 L 258.4814 982.2294 L 232.63327 982.2294 L 206.78513 1008.0775 L 206.78513 1008.0775 L 206.78513 1008.0775 L 180.93698 1008.0775 Q 180.93698 1008.0775 180.93698 956.3812 Q 155.08884 930.5331 129.2407 930.5331 Q 103.39256 930.5331 103.39256 904.68494 L 103.39256 878.8368 L 103.39256 878.8368 L 103.39256 852.98865 L 103.39256 852.98865 L 129.2407 852.98865 L 129.2407 878.8368 Q 180.93698 904.68494 180.93698 904.68494 L 180.93698 904.68494 L 180.93698 878.8368 L 180.93698 878.8368 L 180.93698 852.98865 L 180.93698 801.29236 L 180.93698 697.8998 Q 180.93698 620.35535 206.78513 491.1147 L 206.78513 361.87396 L 180.93698 361.87396 Q 180.93698 336.02582 180.93698 336.02582 L 180.93698 336.02582 L 180.93698 336.02582 Q 155.08884 336.02582 155.08884 310.17767 L 155.08884 310.17767 L 155.08884 284.32956 Q 129.2407 284.32956 129.2407 284.32956 L 129.2407 284.32956 L 129.2407 284.32956 L 129.2407 284.32956 L 103.39256 258.4814 L 103.39256 232.63327 L 77.54442 232.63327 L 77.54442 232.63327 L 77.54442 206.78513 L 77.54442 206.78513 L 77.54442 206.78513 L 51.69628 180.93698 L 51.69628 180.93698 L 51.69628 180.93698 L 25.84814 180.93698 L 25.84814 180.93698 L 25.84814 155.08884 L 25.84814 155.08884 L 25.84814 155.08884 L 25.84814 155.08884 L 0.0 129.2407 L 0.0 103.39256 L 25.84814 103.39256 L 51.69628 129.2407 L 51.69628 129.2407 L 77.54442 129.2407 L 77.54442 129.2407 L 77.54442 129.2407 L 77.54442 155.08884 L 77.54442 155.08884 L 103.39256 155.08884 L 103.39256 180.93698 L 103.39256 180.93698 L 129.2407 180.93698 L 129.2407 206.78513 L 129.2407 232.63327 L 180.93698 258.4814 Q 180.93698 284.32956 206.78513 284.32956 L 206.78513 284.32956 L 206.78513 310.17767 L 232.63327 310.17767 L 232.63327 336.02582 L 232.63327 361.87396 L 258.4814 361.87396 L 258.4814 387.7221 L 258.4814 387.7221 L 284.32956 387.7221 L 284.32956 387.7221 L 284.32956 387.7221 L 336.02582 361.87396 L 361.87396 361.87396 L 361.87396 336.02582 L 387.7221 310.17767 L 387.7221 284.32956 L 387.7221 258.4814 L 387.7221 232.63327 L 387.7221 206.78513 L 387.7221 206.78513 Q 387.7221 180.93698 336.02582 129.2407 Q 284.32956 77.54442 284.32956 77.54442 L 284.32956 51.69628 L 336.02582 25.84814 Q 361.87396 25.84814 387.7221 1.8189894E-12 z" svg:height="10.080775mm" draw:style-name="style-917" svg:viewBox="0.0 0.0 878.8368 1008.0775" svg:width="8.788368mm" svg:x="220.48463mm" svg:y="163.10176mm"/>
          <draw:path svg:d="M 439.4184 361.87396 L 439.4184 336.02582 L 387.7221 336.02582 L 361.87396 336.02582 L 336.02582 336.02582 Q 310.17767 336.02582 180.93698 336.02582 L 25.84814 336.02582 L 51.69628 310.17767 L 77.54442 284.32956 L 77.54442 284.32956 L 77.54442 284.32956 L 77.54442 258.4814 L 77.54442 232.63327 L 77.54442 232.63327 L 77.54442 232.63327 L 77.54442 206.78513 L 77.54442 206.78513 L 51.69628 206.78513 L 51.69628 232.63327 L 51.69628 232.63327 L 25.84814 232.63327 L 25.84814 232.63327 L 25.84814 232.63327 L 25.84814 258.4814 L 25.84814 258.4814 L -3.6379788E-12 180.93698 L -3.6379788E-12 129.2407 L 77.54442 155.08884 Q 155.08884 180.93698 180.93698 77.54442 Q 180.93698 0.0 206.78513 0.0 L 206.78513 0.0 L 284.32956 0.0 Q 387.7221 0.0 413.57025 25.84814 Q 439.4184 51.69628 439.4184 155.08884 Q 439.4184 258.4814 491.1147 284.32956 Q 542.811 310.17767 542.811 361.87396 Q 542.811 413.57025 491.1147 387.7221 Q 439.4184 361.87396 439.4184 361.87396 z" svg:height="3.877221mm" draw:style-name="style-918" svg:viewBox="0.0 0.0 542.811 387.7221" svg:width="5.4281096mm" svg:x="302.16476mm" svg:y="191.01776mm"/>
          <draw:path svg:d="M 180.93698 51.69628 L 180.93698 0.0 L 206.78513 0.0 L 206.78513 0.0 L 206.78513 25.84814 Q 232.63327 77.54442 310.17767 103.39256 Q 387.7221 129.2407 413.57025 103.39256 L 465.26654 103.39256 L 465.26654 103.39256 L 491.1147 103.39256 L 516.9628 103.39256 L 516.9628 103.39256 L 491.1147 310.17767 Q 465.26654 516.9628 465.26654 516.9628 Q 465.26654 542.811 465.26654 542.811 L 465.26654 542.811 L 439.4184 542.811 L 439.4184 568.6591 L 413.57025 568.6591 Q 361.87396 594.50726 310.17767 672.05164 L 258.4814 749.59607 L 232.63327 749.59607 L 232.63327 749.59607 L 206.78513 775.4442 L 206.78513 775.4442 L 155.08884 775.4442 L 77.54442 749.59607 L 77.54442 749.59607 L 51.69628 749.59607 L 51.69628 749.59607 L 51.69628 749.59607 L 51.69628 723.7479 L 51.69628 723.7479 L 25.84814 723.7479 L 25.84814 697.8998 L 25.84814 697.8998 L 25.84814 697.8998 L 25.84814 697.8998 L 0.0 672.05164 L 0.0 620.35535 Q 0.0 568.6591 25.84814 491.1147 Q 51.69628 413.57025 51.69628 284.32956 Q 51.69628 155.08884 129.2407 129.2407 Q 180.93698 103.39256 180.93698 51.69628 z" svg:height="7.754442mm" draw:style-name="style-919" svg:viewBox="0.0 0.0 516.9628 775.4442" svg:width="5.169628mm" svg:x="174.21646mm" svg:y="176.5428mm"/>
          <draw:path svg:d="M 336.02582 0.0 L 336.02582 0.0 L 336.02582 51.69628 L 336.02582 129.2407 L 310.17767 129.2407 Q 284.32956 155.08884 232.63327 155.08884 Q 206.78513 155.08884 155.08884 155.08884 L 77.54442 155.08884 L 51.69628 155.08884 Q 25.84814 155.08884 0.0 129.2407 Q 0.0 103.39256 25.84814 103.39256 Q 77.54442 103.39256 77.54442 51.69628 Q 77.54442 0.0 180.93698 0.0 Q 310.17767 0.0 336.02582 0.0 z" svg:height="1.5508884mm" draw:style-name="style-920" svg:viewBox="0.0 0.0 336.02582 155.08884" svg:width="3.3602583mm" svg:x="253.0533mm" svg:y="148.88528mm"/>
          <draw:path svg:d="M 25.84814 25.84814 L 25.84814 -1.8189894E-12 L 155.08884 -1.8189894E-12 Q 310.17767 25.84814 310.17767 25.84814 L 310.17767 25.84814 L 258.4814 77.54442 Q 206.78513 103.39256 232.63327 155.08884 Q 232.63327 206.78513 361.87396 206.78513 L 491.1147 206.78513 L 491.1147 206.78513 Q 491.1147 232.63327 258.4814 232.63327 L 0.0 258.4814 L 0.0 258.4814 L 0.0 232.63327 L 25.84814 232.63327 L 51.69628 232.63327 L 51.69628 129.2407 Q 51.69628 25.84814 25.84814 25.84814 z" svg:height="2.584814mm" draw:style-name="style-921" svg:viewBox="0.0 0.0 491.1147 258.4814" svg:width="4.9111466mm" svg:x="176.80128mm" svg:y="106.235855mm"/>
          <draw:path svg:d="M 51.69628 25.84814 L 51.69628 0.0 L 77.54442 0.0 Q 129.2407 0.0 180.93698 25.84814 L 232.63327 25.84814 L 232.63327 25.84814 Q 232.63327 51.69628 232.63327 51.69628 L 258.4814 51.69628 L 361.87396 103.39256 Q 439.4184 180.93698 491.1147 258.4814 Q 491.1147 336.02582 413.57025 465.26654 Q 336.02582 568.6591 336.02582 646.2035 Q 336.02582 723.7479 336.02582 775.4442 L 336.02582 827.1405 L 336.02582 827.1405 L 336.02582 827.1405 L 284.32956 827.1405 L 258.4814 827.1405 L 258.4814 827.1405 L 232.63327 827.1405 L 232.63327 827.1405 L 232.63327 827.1405 L 206.78513 827.1405 L 180.93698 827.1405 L 155.08884 827.1405 L 129.2407 827.1405 L 129.2407 852.98865 L 129.2407 852.98865 L 103.39256 852.98865 L 103.39256 852.98865 L 103.39256 827.1405 L 77.54442 775.4442 L 77.54442 723.7479 L 77.54442 672.05164 L 103.39256 672.05164 L 103.39256 672.05164 L 103.39256 697.8998 Q 129.2407 697.8998 103.39256 620.35535 Q 77.54442 516.9628 155.08884 465.26654 Q 232.63327 413.57025 258.4814 336.02582 L 284.32956 258.4814 L 258.4814 258.4814 Q 232.63327 258.4814 180.93698 232.63327 Q 155.08884 206.78513 155.08884 180.93698 Q 155.08884 155.08884 77.54442 155.08884 L 25.84814 129.2407 L 25.84814 103.39256 L 25.84814 77.54442 L 0.0 77.54442 L 0.0 51.69628 L 0.0 51.69628 L 25.84814 51.69628 L 25.84814 51.69628 L 25.84814 51.69628 L 25.84814 25.84814 L 25.84814 25.84814 L 51.69628 25.84814 z" svg:height="8.529886mm" draw:style-name="style-922" svg:viewBox="0.0 0.0 491.1147 852.98865" svg:width="4.9111466mm" svg:x="246.84975mm" svg:y="179.90306mm"/>
          <draw:path svg:d="M 103.39256 25.84814 L 155.08884 25.84814 L 206.78513 0.0 L 258.4814 0.0 L 258.4814 25.84814 L 258.4814 51.69628 L 232.63327 51.69628 L 206.78513 77.54442 L 180.93698 77.54442 L 155.08884 77.54442 L 206.78513 103.39256 Q 258.4814 103.39256 284.32956 180.93698 Q 310.17767 284.32956 310.17767 284.32956 Q 310.17767 284.32956 336.02582 284.32956 L 336.02582 310.17767 L 310.17767 310.17767 Q 310.17767 336.02582 310.17767 336.02582 L 336.02582 336.02582 L 336.02582 336.02582 L 336.02582 361.87396 L 310.17767 361.87396 Q 310.17767 387.7221 310.17767 387.7221 L 310.17767 387.7221 L 284.32956 387.7221 Q 258.4814 387.7221 258.4814 336.02582 Q 232.63327 284.32956 155.08884 284.32956 Q 103.39256 284.32956 129.2407 284.32956 Q 155.08884 284.32956 103.39256 284.32956 L 25.84814 284.32956 L 25.84814 284.32956 Q 0.0 258.4814 0.0 232.63327 Q 0.0 206.78513 51.69628 206.78513 Q 77.54442 180.93698 51.69628 129.2407 L 51.69628 51.69628 L 51.69628 51.69628 L 51.69628 25.84814 L 103.39256 25.84814 z" svg:height="3.877221mm" draw:style-name="style-923" svg:viewBox="0.0 0.0 336.02582 387.7221" svg:width="3.3602583mm" svg:x="193.86105mm" svg:y="127.948296mm"/>
          <draw:path svg:d="M 361.87396 0.0 Q 439.4184 -25.84814 439.4184 232.63327 Q 439.4184 491.1147 232.63327 491.1147 Q 0.0 491.1147 0.0 413.57025 Q 25.84814 336.02582 77.54442 258.4814 Q 180.93698 180.93698 180.93698 206.78513 Q 206.78513 206.78513 232.63327 180.93698 Q 232.63327 155.08884 232.63327 129.2407 Q 232.63327 103.39256 232.63327 103.39256 Q 284.32956 103.39256 284.32956 51.69628 Q 284.32956 25.84814 361.87396 0.0 z" svg:height="4.9111466mm" draw:style-name="style-924" svg:viewBox="0.0 0.0 439.4184 491.1147" svg:width="4.394184mm" svg:x="69.014534mm" svg:y="148.88528mm"/>
          <draw:path svg:d="M 25.84814 25.84814 L 77.54442 25.84814 L 103.39256 0.0 L 129.2407 0.0 L 155.08884 51.69628 Q 180.93698 103.39256 180.93698 180.93698 L 180.93698 258.4814 L 180.93698 439.4184 Q 180.93698 620.35535 155.08884 646.2035 Q 129.2407 646.2035 77.54442 672.05164 L 51.69628 672.05164 L 51.69628 594.50726 Q 51.69628 542.811 25.84814 542.811 L 0.0 516.9628 L 0.0 516.9628 Q 25.84814 516.9628 0.0 284.32956 L 0.0 51.69628 L 0.0 51.69628 L 0.0 25.84814 L 25.84814 25.84814 z" svg:height="6.7205167mm" draw:style-name="style-925" svg:viewBox="0.0 0.0 180.93698 672.05164" svg:width="1.8093698mm" svg:x="84.006454mm" svg:y="167.75444mm"/>
          <draw:path svg:d="M 904.68494 180.93698 L 956.3812 155.08884 L 956.3812 155.08884 L 956.3812 155.08884 L 956.3812 155.08884 L 956.3812 129.2407 L 956.3812 103.39256 Q 956.3812 77.54442 1008.0775 103.39256 Q 1059.7738 103.39256 1059.7738 103.39256 Q 1059.7738 51.69628 1085.622 51.69628 L 1111.4701 51.69628 L 1111.4701 25.84814 L 1111.4701 25.84814 L 1266.5588 -1.8189894E-12 Q 1395.7996 -1.8189894E-12 1369.9514 51.69628 Q 1318.2551 103.39256 1318.2551 129.2407 L 1318.2551 129.2407 L 1266.5588 129.2407 Q 1240.7107 155.08884 1214.8627 155.08884 L 1214.8627 180.93698 L 1214.8627 180.93698 Q 1189.0145 206.78513 1189.0145 206.78513 L 1189.0145 206.78513 L 1189.0145 258.4814 Q 1163.1664 336.02582 1111.4701 413.57025 Q 1008.0775 491.1147 1008.0775 568.6591 L 1008.0775 620.35535 L 1008.0775 620.35535 L 1008.0775 620.35535 L 1008.0775 646.2035 L 1008.0775 646.2035 L 982.2294 672.05164 L 982.2294 697.8998 L 956.3812 697.8998 L 930.5331 697.8998 L 904.68494 697.8998 L 878.8368 672.05164 L 878.8368 672.05164 L 904.68494 672.05164 L 904.68494 672.05164 L 904.68494 672.05164 L 904.68494 646.2035 L 904.68494 646.2035 L 904.68494 620.35535 L 904.68494 594.50726 L 904.68494 516.9628 Q 904.68494 465.26654 930.5331 439.4184 L 956.3812 413.57025 L 930.5331 413.57025 Q 904.68494 413.57025 852.98865 413.57025 Q 775.4442 413.57025 749.59607 387.7221 Q 749.59607 361.87396 542.811 361.87396 Q 361.87396 361.87396 361.87396 387.7221 Q 361.87396 413.57025 336.02582 413.57025 L 284.32956 439.4184 L 284.32956 439.4184 Q 284.32956 413.57025 258.4814 413.57025 Q 232.63327 413.57025 232.63327 361.87396 L 232.63327 310.17767 L 206.78513 310.17767 L 206.78513 310.17767 L 180.93698 310.17767 L 129.2407 310.17767 L 129.2407 310.17767 L 129.2407 310.17767 L 103.39256 310.17767 L 103.39256 310.17767 L 103.39256 284.32956 L 77.54442 284.32956 L 77.54442 284.32956 L 77.54442 310.17767 L 25.84814 310.17767 L 0.0 310.17767 L 0.0 284.32956 L 25.84814 284.32956 L 25.84814 284.32956 L 25.84814 258.4814 L 25.84814 258.4814 L 51.69628 258.4814 L 129.2407 258.4814 L 180.93698 258.4814 L 232.63327 232.63327 Q 310.17767 206.78513 439.4184 206.78513 L 542.811 206.78513 L 594.50726 180.93698 L 620.35535 155.08884 L 620.35535 155.08884 L 646.2035 155.08884 L 646.2035 103.39256 L 646.2035 77.54442 L 620.35535 77.54442 L 620.35535 77.54442 L 620.35535 25.84814 Q 620.35535 -1.8189894E-12 646.2035 25.84814 Q 646.2035 51.69628 697.8998 51.69628 Q 749.59607 51.69628 723.7479 103.39256 Q 697.8998 155.08884 723.7479 180.93698 Q 749.59607 206.78513 801.29236 206.78513 Q 878.8368 206.78513 904.68494 180.93698 z" svg:height="6.978998mm" draw:style-name="style-926" svg:viewBox="0.0 0.0 1369.9514 697.8998" svg:width="13.699514mm" svg:x="262.35864mm" svg:y="82.19709mm"/>
          <draw:path svg:d="M 180.93698 1.8189894E-12 L 180.93698 1.8189894E-12 L 232.63327 25.84814 Q 258.4814 25.84814 284.32956 51.69628 Q 284.32956 77.54442 310.17767 77.54442 Q 336.02582 77.54442 361.87396 103.39256 Q 361.87396 129.2407 387.7221 103.39256 L 413.57025 103.39256 L 413.57025 129.2407 L 413.57025 155.08884 L 387.7221 155.08884 Q 387.7221 180.93698 361.87396 180.93698 Q 336.02582 180.93698 310.17767 232.63327 L 258.4814 284.32956 L 258.4814 336.02582 L 258.4814 361.87396 L 310.17767 361.87396 L 336.02582 387.7221 L 361.87396 387.7221 Q 413.57025 387.7221 413.57025 413.57025 Q 413.57025 439.4184 439.4184 387.7221 Q 439.4184 361.87396 516.9628 361.87396 L 568.6591 387.7221 L 516.9628 387.7221 L 491.1147 387.7221 L 491.1147 413.57025 L 465.26654 413.57025 L 465.26654 413.57025 L 465.26654 439.4184 L 465.26654 439.4184 L 465.26654 439.4184 L 465.26654 465.26654 Q 465.26654 491.1147 465.26654 491.1147 Q 439.4184 491.1147 439.4184 542.811 Q 413.57025 568.6591 413.57025 594.50726 Q 387.7221 646.2035 361.87396 620.35535 Q 336.02582 594.50726 336.02582 672.05164 Q 336.02582 749.59607 258.4814 749.59607 L 155.08884 749.59607 L 155.08884 775.4442 L 155.08884 801.29236 L 180.93698 801.29236 L 206.78513 801.29236 L 206.78513 827.1405 L 206.78513 852.98865 L 180.93698 852.98865 L 155.08884 852.98865 L 155.08884 827.1405 L 155.08884 827.1405 L 129.2407 827.1405 L 129.2407 801.29236 L 129.2407 801.29236 L 103.39256 801.29236 L 103.39256 801.29236 L 103.39256 801.29236 L 103.39256 749.59607 Q 103.39256 723.7479 129.2407 568.6591 Q 129.2407 413.57025 103.39256 413.57025 Q 51.69628 439.4184 25.84814 465.26654 Q 0.0 491.1147 0.0 336.02582 L 0.0 155.08884 L 25.84814 129.2407 L 51.69628 77.54442 L 51.69628 77.54442 L 51.69628 77.54442 L 103.39256 103.39256 Q 155.08884 103.39256 129.2407 77.54442 Q 129.2407 25.84814 155.08884 25.84814 Q 180.93698 25.84814 180.93698 1.8189894E-12 z" svg:height="8.529886mm" draw:style-name="style-927" svg:viewBox="0.0 0.0 568.6591 852.98865" svg:width="5.686591mm" svg:x="245.55734mm" svg:y="156.89821mm"/>
          <draw:path svg:d="M 103.39256 51.69628 L 155.08884 1.8189894E-12 L 180.93698 1.8189894E-12 L 180.93698 1.8189894E-12 L 180.93698 25.84814 Q 206.78513 77.54442 232.63327 77.54442 L 258.4814 77.54442 L 232.63327 129.2407 Q 232.63327 180.93698 206.78513 387.7221 Q 180.93698 620.35535 155.08884 620.35535 Q 129.2407 620.35535 129.2407 594.50726 Q 129.2407 542.811 103.39256 542.811 L 103.39256 542.811 L 103.39256 542.811 Q 77.54442 516.9628 77.54442 516.9628 L 77.54442 516.9628 L 77.54442 491.1147 Q 77.54442 491.1147 51.69628 491.1147 L 51.69628 491.1147 L 51.69628 491.1147 Q 51.69628 491.1147 25.84814 465.26654 L 0.0 465.26654 L 0.0 439.4184 L 0.0 387.7221 L 0.0 387.7221 L 0.0 361.87396 L 0.0 361.87396 Q 25.84814 361.87396 51.69628 336.02582 Q 77.54442 336.02582 77.54442 284.32956 Q 77.54442 232.63327 77.54442 180.93698 Q 25.84814 103.39256 103.39256 51.69628 z M 51.69628 413.57025 Q 51.69628 387.7221 51.69628 387.7221 Q 77.54442 387.7221 77.54442 387.7221 Q 77.54442 413.57025 51.69628 413.57025 z" svg:height="6.2035537mm" draw:style-name="style-928" svg:viewBox="0.0 0.0 258.4814 620.35535" svg:width="2.584814mm" svg:x="143.97414mm" svg:y="138.28755mm"/>
          <draw:path svg:d="M 1550.8884 0.0 L 1550.8884 0.0 L 1576.7366 0.0 L 1602.5847 0.0 L 1628.4329 0.0 L 1628.4329 0.0 L 1628.4329 51.69628 Q 1654.281 77.54442 1628.4329 77.54442 L 1602.5847 77.54442 L 1602.5847 51.69628 Q 1576.7366 51.69628 1576.7366 51.69628 L 1576.7366 77.54442 L 1576.7366 77.54442 Q 1576.7366 77.54442 1550.8884 180.93698 L 1550.8884 284.32956 L 1525.0403 284.32956 Q 1525.0403 310.17767 1525.0403 310.17767 Q 1499.1921 310.17767 1369.9514 310.17767 L 1240.7107 361.87396 L 1240.7107 361.87396 L 1240.7107 361.87396 L 1214.8627 361.87396 Q 1214.8627 361.87396 1111.4701 336.02582 Q 982.2294 310.17767 956.3812 336.02582 L 956.3812 361.87396 L 956.3812 361.87396 Q 956.3812 361.87396 904.68494 336.02582 Q 852.98865 310.17767 749.59607 336.02582 L 620.35535 361.87396 L 620.35535 361.87396 Q 594.50726 336.02582 594.50726 310.17767 Q 594.50726 284.32956 439.4184 310.17767 L 258.4814 310.17767 L 129.2407 310.17767 L 25.84814 310.17767 L 25.84814 284.32956 L 25.84814 284.32956 L 0.0 284.32956 L 0.0 284.32956 L 0.0 258.4814 L 0.0 232.63327 L 749.59607 206.78513 Q 1525.0403 155.08884 1525.0403 103.39256 Q 1525.0403 77.54442 1499.1921 51.69628 Q 1473.344 51.69628 1499.1921 51.69628 L 1499.1921 25.84814 L 1525.0403 25.84814 L 1550.8884 0.0 L 1550.8884 0.0 z" svg:height="3.6187396mm" draw:style-name="style-929" svg:viewBox="0.0 0.0 1628.4329 361.87396" svg:width="16.284328mm" svg:x="264.94345mm" svg:y="123.03715mm"/>
          <draw:path svg:d="M 258.4814 51.69628 L 258.4814 -1.8189894E-12 L 284.32956 25.84814 L 310.17767 77.54442 L 336.02582 232.63327 Q 361.87396 413.57025 387.7221 413.57025 Q 413.57025 413.57025 413.57025 336.02582 Q 413.57025 232.63327 413.57025 284.32956 Q 413.57025 310.17767 439.4184 387.7221 L 465.26654 465.26654 L 465.26654 491.1147 L 465.26654 516.9628 L 491.1147 542.811 L 516.9628 568.6591 L 516.9628 594.50726 L 516.9628 594.50726 L 516.9628 594.50726 Q 516.9628 594.50726 516.9628 620.35535 L 491.1147 620.35535 L 413.57025 620.35535 Q 310.17767 620.35535 310.17767 672.05164 Q 310.17767 723.7479 284.32956 852.98865 L 258.4814 1008.0775 L 258.4814 982.2294 L 258.4814 956.3812 L 206.78513 982.2294 Q 155.08884 1008.0775 180.93698 1033.9257 Q 206.78513 1033.9257 206.78513 1059.7738 L 206.78513 1111.4701 L 180.93698 1111.4701 L 180.93698 1111.4701 L 155.08884 1137.3182 L 129.2407 1163.1664 L 129.2407 1163.1664 L 103.39256 1163.1664 L 103.39256 1137.3182 L 103.39256 1111.4701 L 129.2407 1111.4701 L 129.2407 1111.4701 L 129.2407 1085.622 L 155.08884 1085.622 L 155.08884 1085.622 L 155.08884 1059.7738 L 155.08884 1059.7738 L 155.08884 1059.7738 L 155.08884 1008.0775 L 155.08884 982.2294 L 155.08884 956.3812 Q 155.08884 930.5331 180.93698 904.68494 L 180.93698 852.98865 L 180.93698 852.98865 Q 155.08884 827.1405 155.08884 697.8998 Q 129.2407 568.6591 103.39256 542.811 Q 51.69628 542.811 77.54442 542.811 Q 103.39256 516.9628 103.39256 465.26654 Q 103.39256 387.7221 77.54442 439.4184 L 51.69628 465.26654 L 51.69628 465.26654 Q 51.69628 465.26654 25.84814 439.4184 L 0.0 413.57025 L 0.0 361.87396 L 0.0 310.17767 L 25.84814 310.17767 L 25.84814 310.17767 L 25.84814 310.17767 L 51.69628 310.17767 L 51.69628 284.32956 L 51.69628 258.4814 L 77.54442 258.4814 L 77.54442 284.32956 L 103.39256 284.32956 L 129.2407 284.32956 L 129.2407 258.4814 L 155.08884 258.4814 L 155.08884 258.4814 Q 155.08884 232.63327 206.78513 180.93698 L 258.4814 103.39256 L 258.4814 51.69628 z" svg:height="11.631663mm" draw:style-name="style-930" svg:viewBox="0.0 0.0 516.9628 1163.1664" svg:width="5.169628mm" svg:x="126.13892mm" svg:y="147.07593mm"/>
          <draw:path svg:d="M 0.0 25.84814 L 0.0 0.0 L 180.93698 0.0 L 361.87396 0.0 L 361.87396 25.84814 L 336.02582 51.69628 L 336.02582 594.50726 Q 284.32956 1137.3182 284.32956 1163.1664 L 284.32956 1214.8627 L 258.4814 1214.8627 L 258.4814 1214.8627 L 258.4814 1240.7107 L 232.63327 1240.7107 L 232.63327 1240.7107 L 232.63327 1240.7107 L 232.63327 801.29236 Q 232.63327 336.02582 206.78513 336.02582 Q 206.78513 336.02582 155.08884 206.78513 Q 103.39256 77.54442 51.69628 77.54442 Q 0.0 51.69628 0.0 25.84814 z" svg:height="12.407107mm" draw:style-name="style-931" svg:viewBox="0.0 0.0 361.87396 1240.7107" svg:width="3.6187396mm" svg:x="161.03392mm" svg:y="88.14216mm"/>
          <draw:path svg:d="M 542.811 0.0 L 542.811 0.0 L 542.811 0.0 Q 568.6591 25.84814 568.6591 51.69628 L 568.6591 51.69628 L 672.05164 155.08884 Q 775.4442 284.32956 749.59607 310.17767 Q 749.59607 361.87396 749.59607 361.87396 L 749.59607 361.87396 L 723.7479 361.87396 Q 723.7479 361.87396 749.59607 387.7221 Q 775.4442 413.57025 672.05164 439.4184 L 594.50726 465.26654 L 516.9628 465.26654 Q 465.26654 465.26654 413.57025 439.4184 L 336.02582 413.57025 L 310.17767 413.57025 L 284.32956 413.57025 L 284.32956 439.4184 L 284.32956 439.4184 L 258.4814 439.4184 L 258.4814 439.4184 L 258.4814 413.57025 Q 258.4814 413.57025 129.2407 336.02582 L 25.84814 258.4814 L 25.84814 232.63327 L 0.0 232.63327 L 0.0 206.78513 L 0.0 180.93698 L 155.08884 180.93698 Q 310.17767 155.08884 310.17767 155.08884 L 310.17767 155.08884 L 336.02582 155.08884 L 336.02582 155.08884 L 413.57025 180.93698 L 516.9628 180.93698 L 516.9628 155.08884 L 516.9628 129.2407 L 516.9628 129.2407 L 516.9628 129.2407 L 516.9628 103.39256 Q 516.9628 77.54442 516.9628 51.69628 L 516.9628 51.69628 L 516.9628 25.84814 Q 516.9628 0.0 542.811 0.0 z" svg:height="4.652665mm" draw:style-name="style-932" svg:viewBox="0.0 0.0 749.59607 465.26654" svg:width="7.4959607mm" svg:x="217.12437mm" svg:y="108.56219mm"/>
          <draw:path svg:d="M 0.0 51.69628 L 0.0 0.0 L 51.69628 25.84814 Q 129.2407 51.69628 180.93698 129.2407 Q 232.63327 232.63327 258.4814 232.63327 L 258.4814 258.4814 L 258.4814 258.4814 Q 232.63327 258.4814 232.63327 284.32956 L 232.63327 284.32956 L 129.2407 284.32956 L 25.84814 284.32956 L 25.84814 180.93698 Q 25.84814 103.39256 0.0 51.69628 z" svg:height="2.8432956mm" draw:style-name="style-933" svg:viewBox="0.0 0.0 258.4814 284.32956" svg:width="2.584814mm" svg:x="52.471725mm" svg:y="183.26332mm"/>
          <draw:path svg:d="M 25.84814 0.0 L 51.69628 0.0 L 51.69628 0.0 Q 51.69628 0.0 77.54442 25.84814 L 77.54442 25.84814 L 180.93698 25.84814 Q 258.4814 0.0 284.32956 0.0 Q 310.17767 0.0 310.17767 51.69628 Q 284.32956 77.54442 284.32956 103.39256 L 284.32956 129.2407 L 258.4814 129.2407 Q 258.4814 155.08884 232.63327 180.93698 L 232.63327 232.63327 L 232.63327 232.63327 Q 232.63327 258.4814 206.78513 258.4814 Q 180.93698 258.4814 180.93698 206.78513 Q 180.93698 180.93698 103.39256 206.78513 L 51.69628 206.78513 L 51.69628 206.78513 L 25.84814 180.93698 L 25.84814 180.93698 L 25.84814 180.93698 L 25.84814 180.93698 Q 25.84814 180.93698 -3.6379788E-12 129.2407 L -3.6379788E-12 77.54442 L 25.84814 25.84814 Q 25.84814 0.0 25.84814 0.0 z" svg:height="2.584814mm" draw:style-name="style-934" svg:viewBox="0.0 0.0 310.17767 258.4814" svg:width="3.1017768mm" svg:x="288.72372mm" svg:y="92.01938mm"/>
          <draw:path svg:d="M 103.39256 51.69628 L 129.2407 -1.8189894E-12 L 206.78513 -1.8189894E-12 L 258.4814 -1.8189894E-12 L 258.4814 77.54442 Q 258.4814 155.08884 232.63327 180.93698 L 232.63327 232.63327 L 180.93698 284.32956 Q 155.08884 336.02582 103.39256 387.7221 Q 77.54442 439.4184 51.69628 387.7221 Q 25.84814 387.7221 25.84814 361.87396 L 25.84814 361.87396 L 25.84814 336.02582 Q 0.0 310.17767 0.0 258.4814 Q 0.0 206.78513 25.84814 206.78513 Q 77.54442 206.78513 51.69628 180.93698 Q 51.69628 129.2407 77.54442 129.2407 Q 103.39256 103.39256 103.39256 51.69628 z" svg:height="3.877221mm" draw:style-name="style-935" svg:viewBox="0.0 0.0 258.4814 387.7221" svg:width="2.584814mm" svg:x="35.670433mm" svg:y="140.87236mm"/>
          <draw:path svg:d="M 620.35535 0.0 L 620.35535 0.0 L 672.05164 0.0 L 697.8998 0.0 L 697.8998 25.84814 L 697.8998 51.69628 L 697.8998 77.54442 Q 723.7479 103.39256 672.05164 180.93698 Q 620.35535 258.4814 620.35535 206.78513 L 594.50726 155.08884 L 594.50726 155.08884 Q 594.50726 155.08884 568.6591 155.08884 L 542.811 155.08884 L 516.9628 155.08884 Q 516.9628 155.08884 465.26654 206.78513 L 387.7221 206.78513 L 361.87396 232.63327 L 310.17767 258.4814 L 310.17767 258.4814 L 310.17767 258.4814 L 310.17767 284.32956 Q 310.17767 310.17767 310.17767 310.17767 L 284.32956 336.02582 L 284.32956 310.17767 Q 258.4814 310.17767 206.78513 336.02582 L 155.08884 361.87396 L 155.08884 361.87396 Q 155.08884 361.87396 103.39256 336.02582 L 51.69628 336.02582 L 25.84814 336.02582 L 25.84814 310.17767 L 25.84814 310.17767 L 3.6379788E-12 310.17767 L 3.6379788E-12 310.17767 L 3.6379788E-12 310.17767 L 3.6379788E-12 284.32956 L 3.6379788E-12 258.4814 L 25.84814 258.4814 L 25.84814 258.4814 L 51.69628 232.63327 L 77.54442 206.78513 L 77.54442 206.78513 L 77.54442 206.78513 L 103.39256 206.78513 L 155.08884 206.78513 L 206.78513 155.08884 Q 284.32956 103.39256 310.17767 103.39256 L 336.02582 103.39256 L 336.02582 103.39256 Q 336.02582 103.39256 361.87396 129.2407 L 361.87396 129.2407 L 465.26654 77.54442 Q 594.50726 0.0 620.35535 0.0 z" svg:height="3.6187396mm" draw:style-name="style-936" svg:viewBox="0.0 0.0 697.8998 361.87396" svg:width="6.978998mm" svg:x="282.2617mm" svg:y="132.85944mm"/>
          <draw:path svg:d="M 25.84814 51.69628 L 51.69628 1.8189894E-12 L 129.2407 1.8189894E-12 Q 206.78513 1.8189894E-12 206.78513 25.84814 Q 206.78513 51.69628 232.63327 51.69628 L 232.63327 77.54442 L 258.4814 232.63327 Q 258.4814 361.87396 258.4814 387.7221 Q 258.4814 387.7221 232.63327 413.57025 L 232.63327 439.4184 L 232.63327 465.26654 L 232.63327 465.26654 L 232.63327 465.26654 Q 258.4814 465.26654 258.4814 465.26654 L 258.4814 491.1147 L 232.63327 491.1147 Q 206.78513 516.9628 206.78513 516.9628 L 206.78513 516.9628 L 206.78513 516.9628 Q 206.78513 516.9628 180.93698 413.57025 Q 155.08884 336.02582 77.54442 336.02582 Q 0.0 336.02582 0.0 232.63327 L 0.0 129.2407 L 0.0 129.2407 Q 0.0 129.2407 25.84814 51.69628 z" svg:height="5.169628mm" draw:style-name="style-937" svg:viewBox="0.0 0.0 258.4814 516.9628" svg:width="2.584814mm" svg:x="157.67366mm" svg:y="149.91922mm"/>
          <draw:path svg:d="M 516.9628 25.84814 L 516.9628 0.0 L 516.9628 0.0 Q 542.811 0.0 542.811 25.84814 L 542.811 77.54442 L 594.50726 77.54442 Q 672.05164 77.54442 697.8998 103.39256 L 723.7479 103.39256 L 723.7479 103.39256 Q 723.7479 129.2407 646.2035 155.08884 Q 542.811 180.93698 542.811 232.63327 Q 542.811 258.4814 516.9628 232.63327 Q 516.9628 206.78513 465.26654 232.63327 L 413.57025 258.4814 L 387.7221 258.4814 Q 387.7221 232.63327 284.32956 232.63327 L 180.93698 232.63327 L 180.93698 206.78513 L 180.93698 206.78513 L 284.32956 206.78513 L 387.7221 180.93698 L 387.7221 180.93698 L 387.7221 180.93698 L 361.87396 180.93698 L 361.87396 180.93698 L 336.02582 155.08884 L 310.17767 129.2407 L 284.32956 129.2407 L 258.4814 129.2407 L 129.2407 103.39256 L 0.0 77.54442 L 0.0 77.54442 L 0.0 77.54442 L 180.93698 77.54442 Q 336.02582 77.54442 361.87396 103.39256 L 387.7221 103.39256 L 387.7221 103.39256 Q 387.7221 103.39256 413.57025 77.54442 L 413.57025 77.54442 L 465.26654 77.54442 L 516.9628 77.54442 L 516.9628 25.84814 z" svg:height="2.584814mm" draw:style-name="style-938" svg:viewBox="0.0 0.0 723.7479 258.4814" svg:width="7.237479mm" svg:x="164.65265mm" svg:y="101.06623mm"/>
          <draw:path svg:d="M 180.93698 1.8189894E-12 L 180.93698 1.8189894E-12 L 206.78513 1.8189894E-12 Q 206.78513 1.8189894E-12 206.78513 25.84814 L 232.63327 25.84814 L 232.63327 103.39256 Q 206.78513 155.08884 206.78513 180.93698 L 206.78513 206.78513 L 232.63327 232.63327 L 232.63327 258.4814 L 206.78513 258.4814 L 155.08884 258.4814 L 155.08884 258.4814 Q 155.08884 232.63327 129.2407 258.4814 L 129.2407 258.4814 L 129.2407 310.17767 Q 103.39256 387.7221 51.69628 336.02582 L 0.0 284.32956 L 0.0 258.4814 Q 0.0 258.4814 25.84814 155.08884 L 25.84814 77.54442 L 51.69628 77.54442 Q 51.69628 51.69628 103.39256 51.69628 L 129.2407 51.69628 L 155.08884 51.69628 Q 155.08884 51.69628 155.08884 25.84814 L 155.08884 25.84814 L 155.08884 25.84814 Q 180.93698 1.8189894E-12 180.93698 1.8189894E-12 z" svg:height="3.3602583mm" draw:style-name="style-939" svg:viewBox="0.0 0.0 232.63327 336.02582" svg:width="2.3263326mm" svg:x="61.001614mm" svg:y="141.13084mm"/>
          <draw:path svg:d="M 206.78513 258.4814 L 206.78513 361.87396 L 206.78513 361.87396 Q 206.78513 387.7221 155.08884 361.87396 Q 129.2407 361.87396 129.2407 284.32956 Q 129.2407 232.63327 103.39256 258.4814 L 51.69628 284.32956 L 51.69628 284.32956 Q 25.84814 284.32956 0.0 180.93698 L 0.0 103.39256 L 25.84814 103.39256 Q 51.69628 103.39256 103.39256 0.0 Q 155.08884 -103.39256 180.93698 25.84814 Q 206.78513 155.08884 206.78513 258.4814 z" svg:height="3.6187396mm" draw:style-name="style-940" svg:viewBox="0.0 0.0 206.78513 361.87396" svg:width="2.0678513mm" svg:x="31.017769mm" svg:y="114.50726mm"/>
          <draw:path svg:d="M 258.4814 0.0 L 258.4814 0.0 L 336.02582 0.0 Q 439.4184 0.0 542.811 103.39256 Q 620.35535 206.78513 672.05164 232.63327 Q 723.7479 258.4814 749.59607 232.63327 Q 775.4442 232.63327 775.4442 258.4814 Q 775.4442 284.32956 852.98865 310.17767 Q 930.5331 361.87396 930.5331 413.57025 Q 930.5331 465.26654 1033.9257 568.6591 Q 1137.3182 672.05164 1163.1664 646.2035 Q 1163.1664 646.2035 1163.1664 620.35535 Q 1137.3182 568.6591 1189.0145 620.35535 Q 1240.7107 672.05164 1240.7107 672.05164 L 1266.5588 672.05164 L 1266.5588 672.05164 L 1266.5588 672.05164 L 1292.407 697.8998 L 1318.2551 723.7479 L 1318.2551 723.7479 L 1318.2551 723.7479 L 1344.1033 723.7479 L 1344.1033 723.7479 L 1344.1033 749.59607 L 1369.9514 749.59607 L 1369.9514 749.59607 L 1369.9514 775.4442 L 1369.9514 775.4442 L 1395.7996 775.4442 L 1395.7996 775.4442 L 1395.7996 775.4442 L 1421.6477 801.29236 L 1421.6477 801.29236 L 1421.6477 827.1405 L 1421.6477 852.98865 L 1395.7996 852.98865 L 1395.7996 878.8368 L 1395.7996 878.8368 L 1395.7996 878.8368 L 1369.9514 878.8368 Q 1318.2551 878.8368 1318.2551 904.68494 Q 1318.2551 930.5331 1292.407 982.2294 Q 1240.7107 1008.0775 1240.7107 1033.9257 Q 1214.8627 1085.622 1163.1664 1111.4701 Q 1111.4701 1137.3182 1111.4701 1111.4701 Q 1111.4701 1085.622 1033.9257 1111.4701 Q 956.3812 1137.3182 930.5331 1137.3182 Q 904.68494 1137.3182 852.98865 1137.3182 L 801.29236 1163.1664 L 801.29236 1137.3182 Q 801.29236 1111.4701 775.4442 1085.622 Q 749.59607 1033.9257 646.2035 904.68494 Q 516.9628 775.4442 491.1147 801.29236 Q 491.1147 827.1405 439.4184 775.4442 Q 439.4184 749.59607 310.17767 620.35535 L 206.78513 491.1147 L 206.78513 465.26654 L 180.93698 439.4184 L 180.93698 439.4184 L 180.93698 413.57025 L 155.08884 413.57025 Q 129.2407 413.57025 77.54442 336.02582 L 25.84814 258.4814 L 25.84814 258.4814 L 25.84814 258.4814 L 0.0 258.4814 L 0.0 258.4814 L 0.0 232.63327 L 25.84814 232.63327 L 25.84814 232.63327 L 25.84814 206.78513 L 25.84814 206.78513 L 25.84814 206.78513 L 51.69628 206.78513 L 51.69628 206.78513 L 51.69628 180.93698 L 77.54442 180.93698 L 77.54442 180.93698 L 77.54442 155.08884 L 155.08884 129.2407 Q 232.63327 77.54442 232.63327 51.69628 Q 232.63327 0.0 258.4814 0.0 z M 103.39256 258.4814 Q 103.39256 232.63327 180.93698 310.17767 Q 284.32956 361.87396 206.78513 336.02582 Q 129.2407 284.32956 103.39256 258.4814 z M 1137.3182 1059.7738 Q 1137.3182 1033.9257 1163.1664 1033.9257 Q 1189.0145 1033.9257 1189.0145 1059.7738 Q 1189.0145 1085.622 1163.1664 1085.622 Q 1137.3182 1085.622 1137.3182 1059.7738 z M 956.3812 1111.4701 Q 956.3812 1085.622 956.3812 1085.622 Q 956.3812 1085.622 956.3812 1085.622 Q 956.3812 1111.4701 956.3812 1111.4701 z" svg:height="11.631663mm" draw:style-name="style-941" svg:viewBox="0.0 0.0 1421.6477 1163.1664" svg:width="14.216477mm" svg:x="278.90143mm" svg:y="109.596115mm"/>
          <draw:path svg:d="M 77.54442 25.84814 L 180.93698 1.8189894E-12 L 232.63327 1.8189894E-12 Q 258.4814 1.8189894E-12 284.32956 25.84814 Q 284.32956 77.54442 284.32956 77.54442 Q 310.17767 103.39256 336.02582 103.39256 L 387.7221 103.39256 L 387.7221 129.2407 Q 387.7221 155.08884 413.57025 155.08884 Q 439.4184 180.93698 439.4184 206.78513 Q 439.4184 258.4814 258.4814 232.63327 Q 77.54442 206.78513 103.39256 155.08884 Q 129.2407 103.39256 51.69628 129.2407 Q 9.094947E-13 129.2407 9.094947E-13 77.54442 Q -25.84814 25.84814 77.54442 25.84814 z" svg:height="2.3263326mm" draw:style-name="style-942" svg:viewBox="0.0 0.0 439.4184 232.63327" svg:width="4.394184mm" svg:x="41.615505mm" svg:y="150.69466mm"/>
          <draw:path svg:d="M 103.39256 9.094947E-13 L 129.2407 9.094947E-13 L 129.2407 9.094947E-13 L 129.2407 9.094947E-13 L 180.93698 25.84814 L 232.63327 51.69628 L 258.4814 51.69628 L 310.17767 51.69628 L 310.17767 180.93698 Q 310.17767 310.17767 336.02582 620.35535 L 336.02582 930.5331 L 387.7221 930.5331 L 439.4184 930.5331 L 439.4184 930.5331 L 439.4184 930.5331 L 439.4184 956.3812 L 465.26654 956.3812 L 465.26654 982.2294 L 465.26654 982.2294 L 258.4814 982.2294 L 77.54442 982.2294 L 77.54442 956.3812 Q 103.39256 956.3812 103.39256 930.5331 Q 103.39256 930.5331 51.69628 930.5331 Q 51.69628 930.5331 25.84814 516.9628 L -1.8189894E-12 103.39256 L -1.8189894E-12 77.54442 Q -1.8189894E-12 51.69628 51.69628 51.69628 Q 77.54442 51.69628 77.54442 25.84814 Q 77.54442 9.094947E-13 103.39256 9.094947E-13 z" svg:height="9.822293mm" draw:style-name="style-943" svg:viewBox="0.0 0.0 465.26654 982.2294" svg:width="4.652665mm" svg:x="142.16478mm" svg:y="77.02746mm"/>
          <draw:path svg:d="M 77.54442 -1.8189894E-12 L 129.2407 -1.8189894E-12 L 155.08884 25.84814 L 180.93698 51.69628 L 180.93698 51.69628 L 206.78513 51.69628 L 206.78513 51.69628 L 206.78513 51.69628 L 206.78513 129.2407 Q 232.63327 180.93698 206.78513 206.78513 Q 155.08884 232.63327 180.93698 258.4814 Q 206.78513 258.4814 206.78513 258.4814 L 206.78513 284.32956 L 232.63327 310.17767 Q 258.4814 310.17767 258.4814 336.02582 L 258.4814 336.02582 L 258.4814 336.02582 Q 232.63327 361.87396 232.63327 361.87396 L 232.63327 361.87396 L 206.78513 361.87396 L 206.78513 361.87396 L 206.78513 387.7221 L 206.78513 387.7221 L 180.93698 387.7221 L 180.93698 387.7221 L 180.93698 387.7221 Q 155.08884 387.7221 155.08884 413.57025 L 129.2407 439.4184 L 129.2407 413.57025 Q 103.39256 361.87396 77.54442 361.87396 Q 51.69628 387.7221 51.69628 361.87396 L 51.69628 336.02582 L 51.69628 310.17767 Q 51.69628 284.32956 25.84814 284.32956 L 0.0 284.32956 L 0.0 232.63327 Q 0.0 180.93698 51.69628 155.08884 Q 77.54442 155.08884 77.54442 103.39256 L 77.54442 51.69628 L 51.69628 25.84814 Q 25.84814 -1.8189894E-12 77.54442 -1.8189894E-12 z" svg:height="4.394184mm" draw:style-name="style-944" svg:viewBox="0.0 0.0 258.4814 439.4184" svg:width="2.584814mm" svg:x="183.00484mm" svg:y="147.85136mm"/>
          <draw:path svg:d="M 1318.2551 0.0 L 1499.1921 0.0 L 1499.1921 0.0 L 1499.1921 0.0 L 1499.1921 25.84814 L 1499.1921 25.84814 L 1525.0403 51.69628 L 1525.0403 77.54442 L 1499.1921 77.54442 L 1473.344 103.39256 L 1473.344 103.39256 L 1473.344 103.39256 L 1008.0775 103.39256 Q 542.811 103.39256 284.32956 103.39256 L 25.84814 103.39256 L -9.094947E-13 103.39256 L -9.094947E-13 103.39256 L -9.094947E-13 103.39256 L -9.094947E-13 103.39256 L -9.094947E-13 77.54442 L -9.094947E-13 77.54442 L 25.84814 51.69628 L 25.84814 51.69628 L 155.08884 25.84814 Q 258.4814 0.0 697.8998 0.0 Q 1137.3182 0.0 1318.2551 0.0 z" svg:height="1.0339257mm" draw:style-name="style-945" svg:viewBox="0.0 0.0 1525.0403 103.39256" svg:width="15.250403mm" svg:x="73.92568mm" svg:y="10.339256mm"/>
          <draw:path svg:d="M 387.7221 0.0 L 413.57025 0.0 L 439.4184 0.0 L 439.4184 0.0 L 439.4184 0.0 Q 439.4184 25.84814 465.26654 0.0 L 465.26654 0.0 L 491.1147 0.0 Q 542.811 0.0 542.811 51.69628 Q 542.811 103.39256 516.9628 103.39256 Q 491.1147 103.39256 465.26654 129.2407 L 439.4184 155.08884 L 413.57025 155.08884 Q 387.7221 155.08884 387.7221 180.93698 L 361.87396 206.78513 L 361.87396 206.78513 Q 361.87396 206.78513 232.63327 258.4814 L 129.2407 310.17767 L 129.2407 336.02582 L 129.2407 336.02582 L 129.2407 336.02582 L 103.39256 336.02582 L 103.39256 310.17767 Q 77.54442 310.17767 77.54442 310.17767 L 77.54442 336.02582 L 25.84814 336.02582 Q -25.84814 336.02582 3.6379788E-12 258.4814 L 25.84814 206.78513 L 51.69628 206.78513 L 77.54442 206.78513 L 77.54442 180.93698 L 77.54442 180.93698 L 77.54442 180.93698 L 77.54442 155.08884 L 129.2407 155.08884 Q 180.93698 129.2407 180.93698 77.54442 Q 180.93698 25.84814 206.78513 25.84814 L 206.78513 25.84814 L 232.63327 51.69628 Q 232.63327 51.69628 310.17767 51.69628 Q 387.7221 0.0 387.7221 0.0 z" svg:height="3.3602583mm" draw:style-name="style-946" svg:viewBox="0.0 0.0 542.811 336.02582" svg:width="5.4281096mm" svg:x="293.3764mm" svg:y="128.20677mm"/>
          <draw:path svg:d="M 103.39256 77.54442 L 155.08884 0.0 L 232.63327 51.69628 Q 284.32956 103.39256 310.17767 129.2407 Q 310.17767 180.93698 439.4184 206.78513 Q 594.50726 232.63327 594.50726 206.78513 Q 594.50726 206.78513 620.35535 206.78513 L 620.35535 206.78513 L 620.35535 180.93698 Q 646.2035 180.93698 646.2035 180.93698 L 646.2035 180.93698 L 646.2035 180.93698 Q 646.2035 155.08884 672.05164 129.2407 L 697.8998 129.2407 L 672.05164 180.93698 Q 646.2035 232.63327 646.2035 258.4814 L 672.05164 258.4814 L 697.8998 284.32956 Q 697.8998 284.32956 620.35535 387.7221 Q 542.811 465.26654 439.4184 646.2035 Q 336.02582 852.98865 336.02582 852.98865 L 336.02582 852.98865 L 310.17767 878.8368 L 284.32956 904.68494 L 284.32956 956.3812 L 284.32956 982.2294 L 284.32956 1008.0775 L 284.32956 1033.9257 L 258.4814 1033.9257 L 232.63327 1033.9257 L 232.63327 956.3812 L 232.63327 878.8368 L 232.63327 852.98865 L 232.63327 827.1405 L 232.63327 749.59607 Q 232.63327 697.8998 232.63327 697.8998 Q 232.63327 672.05164 180.93698 646.2035 Q 155.08884 594.50726 155.08884 542.811 Q 180.93698 465.26654 155.08884 387.7221 Q 155.08884 284.32956 129.2407 284.32956 Q 103.39256 284.32956 103.39256 232.63327 L 129.2407 180.93698 L 77.54442 206.78513 Q 51.69628 232.63327 51.69628 258.4814 L 25.84814 258.4814 L 25.84814 258.4814 L 25.84814 284.32956 L 25.84814 284.32956 L 0.0 284.32956 L 0.0 258.4814 L 25.84814 232.63327 L 25.84814 206.78513 Q 25.84814 180.93698 51.69628 180.93698 L 51.69628 155.08884 L 51.69628 129.2407 Q 77.54442 129.2407 103.39256 77.54442 z" svg:height="10.339256mm" draw:style-name="style-947" svg:viewBox="0.0 0.0 697.8998 1033.9257" svg:width="6.978998mm" svg:x="75.735054mm" svg:y="168.2714mm"/>
          <draw:path svg:d="M 25.84814 25.84814 L 25.84814 0.0 L 51.69628 0.0 L 77.54442 25.84814 L 103.39256 25.84814 L 103.39256 25.84814 L 103.39256 129.2407 L 103.39256 206.78513 L 103.39256 594.50726 Q 103.39256 1008.0775 129.2407 1059.7738 L 129.2407 1111.4701 L 103.39256 1111.4701 Q 77.54442 1111.4701 51.69628 1085.622 L 3.6379788E-12 1085.622 L 3.6379788E-12 697.8998 L 3.6379788E-12 284.32956 L 3.6379788E-12 180.93698 Q 3.6379788E-12 103.39256 25.84814 77.54442 L 25.84814 77.54442 L 25.84814 25.84814 z" svg:height="11.1147mm" draw:style-name="style-948" svg:viewBox="0.0 0.0 129.2407 1111.4701" svg:width="1.292407mm" svg:x="298.8045mm" svg:y="23.521809mm"/>
          <draw:path svg:d="M 672.05164 25.84814 L 749.59607 0.0 L 1059.7738 25.84814 Q 1369.9514 51.69628 1369.9514 51.69628 L 1369.9514 51.69628 L 1369.9514 155.08884 Q 1369.9514 258.4814 1344.1033 258.4814 L 1318.2551 258.4814 L 1318.2551 284.32956 L 1318.2551 310.17767 L 1266.5588 310.17767 L 1240.7107 310.17767 L 1214.8627 336.02582 L 1189.0145 361.87396 L 1189.0145 361.87396 L 1189.0145 361.87396 L 852.98865 361.87396 L 542.811 361.87396 L 387.7221 361.87396 L 206.78513 361.87396 L 180.93698 258.4814 Q 180.93698 180.93698 77.54442 129.2407 Q 25.84814 77.54442 0.0 51.69628 Q 0.0 25.84814 180.93698 25.84814 Q 361.87396 51.69628 387.7221 51.69628 L 387.7221 51.69628 L 387.7221 129.2407 L 387.7221 206.78513 L 413.57025 206.78513 L 413.57025 206.78513 L 439.4184 232.63327 L 491.1147 258.4814 L 542.811 258.4814 L 568.6591 258.4814 L 646.2035 232.63327 L 723.7479 206.78513 L 749.59607 206.78513 L 775.4442 206.78513 L 775.4442 180.93698 L 749.59607 180.93698 L 749.59607 180.93698 L 749.59607 155.08884 L 749.59607 155.08884 L 749.59607 155.08884 L 723.7479 155.08884 Q 723.7479 155.08884 672.05164 103.39256 L 646.2035 77.54442 L 620.35535 77.54442 L 620.35535 51.69628 L 620.35535 51.69628 L 594.50726 51.69628 L 594.50726 51.69628 L 594.50726 51.69628 L 672.05164 25.84814 z" svg:height="3.6187396mm" draw:style-name="style-949" svg:viewBox="0.0 0.0 1369.9514 361.87396" svg:width="13.699514mm" svg:x="199.28917mm" svg:y="106.49434mm"/>
          <draw:path svg:d="M 51.69628 103.39256 L 77.54442 0.0 L 103.39256 25.84814 Q 129.2407 51.69628 155.08884 51.69628 L 180.93698 51.69628 L 180.93698 51.69628 Q 206.78513 51.69628 206.78513 51.69628 L 206.78513 25.84814 L 258.4814 51.69628 Q 310.17767 77.54442 310.17767 155.08884 L 310.17767 206.78513 L 336.02582 361.87396 Q 361.87396 491.1147 361.87396 542.811 L 361.87396 594.50726 L 387.7221 594.50726 L 387.7221 620.35535 L 310.17767 620.35535 Q 232.63327 620.35535 180.93698 672.05164 L 103.39256 697.8998 L 103.39256 697.8998 L 103.39256 697.8998 L 103.39256 697.8998 Q 103.39256 697.8998 51.69628 620.35535 Q 51.69628 568.6591 0.0 568.6591 Q -25.84814 542.811 0.0 413.57025 L 0.0 284.32956 L 0.0 258.4814 Q 0.0 232.63327 51.69628 103.39256 z" svg:height="6.978998mm" draw:style-name="style-950" svg:viewBox="0.0 0.0 387.7221 697.8998" svg:width="3.877221mm" svg:x="194.37802mm" svg:y="176.80128mm"/>
          <draw:path svg:d="M 387.7221 103.39256 L 387.7221 103.39256 L 413.57025 155.08884 Q 413.57025 180.93698 439.4184 180.93698 L 439.4184 206.78513 L 439.4184 206.78513 L 413.57025 206.78513 L 413.57025 206.78513 L 413.57025 206.78513 L 413.57025 232.63327 L 413.57025 232.63327 L 439.4184 232.63327 L 439.4184 258.4814 L 439.4184 258.4814 L 465.26654 258.4814 L 465.26654 258.4814 L 465.26654 258.4814 L 516.9628 284.32956 L 568.6591 284.32956 L 568.6591 310.17767 L 568.6591 336.02582 L 672.05164 310.17767 Q 775.4442 258.4814 827.1405 258.4814 L 904.68494 258.4814 L 1033.9257 310.17767 Q 1137.3182 387.7221 1163.1664 413.57025 L 1163.1664 413.57025 L 1111.4701 542.811 Q 1059.7738 672.05164 1033.9257 672.05164 Q 1033.9257 697.8998 1085.622 775.4442 Q 1137.3182 878.8368 1137.3182 904.68494 L 1137.3182 930.5331 L 1111.4701 930.5331 L 1085.622 930.5331 L 1085.622 904.68494 Q 1085.622 878.8368 1059.7738 904.68494 Q 1033.9257 930.5331 956.3812 956.3812 L 878.8368 982.2294 L 878.8368 982.2294 L 878.8368 982.2294 L 852.98865 982.2294 L 827.1405 982.2294 L 827.1405 1008.0775 Q 801.29236 1033.9257 775.4442 1033.9257 L 775.4442 1033.9257 L 775.4442 1033.9257 Q 775.4442 1008.0775 749.59607 982.2294 Q 723.7479 930.5331 697.8998 904.68494 Q 646.2035 878.8368 646.2035 827.1405 L 672.05164 775.4442 L 646.2035 775.4442 L 646.2035 775.4442 L 672.05164 749.59607 L 697.8998 723.7479 L 646.2035 723.7479 L 594.50726 723.7479 L 594.50726 749.59607 L 568.6591 749.59607 L 568.6591 775.4442 L 568.6591 827.1405 L 542.811 827.1405 L 542.811 827.1405 L 542.811 852.98865 L 568.6591 852.98865 L 568.6591 852.98865 L 568.6591 878.8368 L 516.9628 982.2294 Q 465.26654 1085.622 439.4184 1292.407 Q 413.57025 1473.344 387.7221 1473.344 Q 387.7221 1499.1921 387.7221 1499.1921 L 361.87396 1499.1921 L 361.87396 1499.1921 L 361.87396 1499.1921 L 361.87396 1525.0403 L 336.02582 1525.0403 L 310.17767 1525.0403 Q 258.4814 1525.0403 258.4814 1499.1921 Q 258.4814 1473.344 206.78513 1447.4958 Q 155.08884 1447.4958 155.08884 1473.344 L 155.08884 1499.1921 L 103.39256 1499.1921 L 77.54442 1499.1921 L 51.69628 1525.0403 L 0.0 1525.0403 L 0.0 1499.1921 L 0.0 1447.4958 L 25.84814 1447.4958 L 25.84814 1447.4958 L 25.84814 1421.6477 L 51.69628 1421.6477 L 51.69628 1421.6477 L 51.69628 1395.7996 L 51.69628 1395.7996 L 51.69628 1395.7996 L 77.54442 1369.9514 Q 103.39256 1344.1033 103.39256 1344.1033 L 103.39256 1318.2551 L 103.39256 1292.407 Q 103.39256 1292.407 77.54442 1266.5588 Q 51.69628 1240.7107 155.08884 1189.0145 Q 258.4814 1137.3182 206.78513 1085.622 Q 180.93698 1033.9257 155.08884 982.2294 Q 155.08884 956.3812 180.93698 956.3812 Q 206.78513 956.3812 206.78513 904.68494 Q 206.78513 852.98865 129.2407 827.1405 L 77.54442 827.1405 L 51.69628 801.29236 L 25.84814 801.29236 L 25.84814 775.4442 L 51.69628 749.59607 L 51.69628 749.59607 L 51.69628 775.4442 L 103.39256 775.4442 Q 129.2407 775.4442 155.08884 749.59607 L 206.78513 723.7479 L 180.93698 723.7479 L 155.08884 723.7479 L 155.08884 697.8998 L 155.08884 697.8998 L 129.2407 672.05164 Q 129.2407 646.2035 103.39256 672.05164 Q 51.69628 672.05164 25.84814 646.2035 L 0.0 594.50726 L 25.84814 594.50726 Q 51.69628 568.6591 51.69628 568.6591 Q 51.69628 568.6591 51.69628 542.811 Q 51.69628 516.9628 77.54442 413.57025 Q 103.39256 336.02582 103.39256 206.78513 L 155.08884 51.69628 L 129.2407 51.69628 L 129.2407 51.69628 L 155.08884 25.84814 Q 180.93698 0.0 258.4814 0.0 Q 361.87396 0.0 361.87396 51.69628 Q 361.87396 77.54442 387.7221 103.39256 z M 284.32956 51.69628 L 284.32956 51.69628 L 310.17767 103.39256 Q 361.87396 129.2407 361.87396 310.17767 L 361.87396 516.9628 L 336.02582 516.9628 Q 310.17767 516.9628 232.63327 516.9628 L 155.08884 491.1147 L 155.08884 465.26654 L 155.08884 439.4184 L 180.93698 413.57025 Q 206.78513 361.87396 180.93698 284.32956 Q 155.08884 206.78513 206.78513 206.78513 Q 232.63327 232.63327 206.78513 206.78513 Q 206.78513 155.08884 206.78513 155.08884 L 206.78513 129.2407 L 206.78513 103.39256 L 206.78513 77.54442 L 232.63327 51.69628 Q 258.4814 0.0 258.4814 25.84814 Q 258.4814 25.84814 284.32956 51.69628 z M 155.08884 1395.7996 Q 129.2407 1395.7996 180.93698 1369.9514 Q 232.63327 1369.9514 232.63327 1395.7996 Q 232.63327 1421.6477 206.78513 1421.6477 Q 180.93698 1395.7996 155.08884 1395.7996 z" svg:height="15.250403mm" draw:style-name="style-951" svg:viewBox="0.0 0.0 1163.1664 1525.0403" svg:width="11.631663mm" svg:x="78.57835mm" svg:y="118.38448mm"/>
          <draw:path svg:d="M 310.17767 0.0 L 387.7221 0.0 L 387.7221 51.69628 Q 387.7221 77.54442 413.57025 77.54442 Q 439.4184 103.39256 387.7221 103.39256 Q 336.02582 155.08884 439.4184 129.2407 Q 516.9628 129.2407 516.9628 155.08884 Q 516.9628 180.93698 542.811 180.93698 L 568.6591 206.78513 L 542.811 206.78513 Q 491.1147 206.78513 491.1147 258.4814 Q 491.1147 310.17767 491.1147 310.17767 L 491.1147 310.17767 L 491.1147 336.02582 L 491.1147 336.02582 L 516.9628 336.02582 L 516.9628 361.87396 L 516.9628 361.87396 L 542.811 361.87396 L 620.35535 361.87396 Q 723.7479 361.87396 749.59607 387.7221 L 749.59607 387.7221 L 749.59607 465.26654 Q 749.59607 516.9628 749.59607 568.6591 L 749.59607 620.35535 L 723.7479 620.35535 L 697.8998 620.35535 L 672.05164 594.50726 Q 646.2035 594.50726 646.2035 620.35535 Q 646.2035 672.05164 594.50726 672.05164 Q 568.6591 672.05164 542.811 775.4442 Q 542.811 852.98865 516.9628 775.4442 Q 491.1147 723.7479 465.26654 723.7479 Q 439.4184 723.7479 439.4184 775.4442 Q 439.4184 852.98865 387.7221 852.98865 L 361.87396 827.1405 L 336.02582 827.1405 Q 284.32956 827.1405 284.32956 801.29236 L 258.4814 801.29236 L 258.4814 775.4442 Q 284.32956 775.4442 284.32956 775.4442 L 284.32956 775.4442 L 284.32956 723.7479 Q 284.32956 646.2035 310.17767 620.35535 Q 310.17767 568.6591 232.63327 568.6591 Q 180.93698 568.6591 180.93698 516.9628 Q 180.93698 465.26654 129.2407 465.26654 L 103.39256 465.26654 L 103.39256 465.26654 L 77.54442 465.26654 L 77.54442 465.26654 L 77.54442 465.26654 L 77.54442 439.4184 L 77.54442 439.4184 L 51.69628 439.4184 L 51.69628 439.4184 L 25.84814 439.4184 L 25.84814 413.57025 L 25.84814 413.57025 L 25.84814 413.57025 L 25.84814 413.57025 L 25.84814 413.57025 L 0.0 387.7221 L 0.0 361.87396 L 25.84814 361.87396 L 51.69628 361.87396 L 51.69628 387.7221 L 77.54442 387.7221 L 77.54442 387.7221 L 77.54442 413.57025 L 103.39256 413.57025 L 129.2407 413.57025 L 155.08884 387.7221 L 180.93698 361.87396 L 206.78513 361.87396 Q 232.63327 361.87396 258.4814 310.17767 Q 284.32956 258.4814 284.32956 155.08884 Q 284.32956 77.54442 258.4814 77.54442 Q 232.63327 77.54442 232.63327 51.69628 Q 232.63327 25.84814 310.17767 0.0 z" svg:height="8.529886mm" draw:style-name="style-952" svg:viewBox="0.0 0.0 749.59607 852.98865" svg:width="7.4959607mm" svg:x="81.93861mm" svg:y="99.25686mm"/>
          <draw:path svg:d="M 129.2407 25.84814 L 180.93698 0.0 L 232.63327 155.08884 Q 258.4814 310.17767 310.17767 310.17767 L 361.87396 310.17767 L 361.87396 336.02582 Q 387.7221 361.87396 387.7221 361.87396 L 387.7221 361.87396 L 387.7221 361.87396 Q 387.7221 361.87396 387.7221 387.7221 L 387.7221 387.7221 L 387.7221 439.4184 L 387.7221 491.1147 L 387.7221 568.6591 L 387.7221 646.2035 L 387.7221 723.7479 Q 361.87396 775.4442 310.17767 775.4442 Q 258.4814 749.59607 258.4814 775.4442 L 258.4814 801.29236 L 232.63327 801.29236 Q 206.78513 775.4442 180.93698 775.4442 Q 180.93698 749.59607 155.08884 723.7479 L 155.08884 672.05164 L 180.93698 672.05164 Q 180.93698 672.05164 180.93698 646.2035 L 155.08884 646.2035 L 155.08884 620.35535 Q 129.2407 620.35535 103.39256 542.811 Q 51.69628 465.26654 25.84814 387.7221 L 25.84814 284.32956 L 25.84814 258.4814 Q 25.84814 258.4814 0.0 258.4814 L 0.0 258.4814 L 0.0 180.93698 Q -25.84814 103.39256 51.69628 51.69628 Q 103.39256 0.0 103.39256 25.84814 Q 103.39256 51.69628 129.2407 25.84814 z" svg:height="8.012923mm" draw:style-name="style-953" svg:viewBox="0.0 0.0 387.7221 801.29236" svg:width="3.877221mm" svg:x="55.5735mm" svg:y="176.80128mm"/>
          <draw:path svg:d="M 51.69628 25.84814 L 51.69628 0.0 L 77.54442 0.0 L 77.54442 0.0 L 77.54442 129.2407 Q 77.54442 258.4814 129.2407 258.4814 Q 180.93698 232.63327 180.93698 491.1147 Q 206.78513 723.7479 180.93698 749.59607 Q 155.08884 749.59607 180.93698 827.1405 Q 180.93698 930.5331 206.78513 1059.7738 L 206.78513 1189.0145 L 206.78513 1189.0145 Q 180.93698 1189.0145 180.93698 1292.407 L 180.93698 1369.9514 L 155.08884 1369.9514 L 129.2407 1344.1033 L 129.2407 1344.1033 L 129.2407 1344.1033 L 103.39256 1344.1033 L 103.39256 1344.1033 L 103.39256 1369.9514 L 77.54442 1369.9514 L 77.54442 1369.9514 L 77.54442 1395.7996 L 77.54442 1395.7996 L 77.54442 1395.7996 L 77.54442 1395.7996 L 51.69628 1395.7996 L 51.69628 1369.9514 L 25.84814 1369.9514 L 25.84814 1189.0145 Q 25.84814 982.2294 0.0 827.1405 Q -25.84814 697.8998 0.0 697.8998 Q 25.84814 672.05164 25.84814 672.05164 Q 0.0 672.05164 25.84814 336.02582 L 25.84814 25.84814 L 25.84814 25.84814 Q 25.84814 25.84814 51.69628 25.84814 z" svg:height="13.957996mm" draw:style-name="style-954" svg:viewBox="0.0 0.0 206.78513 1395.7996" svg:width="2.0678513mm" svg:x="202.9079mm" svg:y="49.111465mm"/>
          <draw:path svg:d="M 361.87396 103.39256 L 361.87396 155.08884 L 361.87396 155.08884 Q 361.87396 155.08884 413.57025 180.93698 L 491.1147 206.78513 L 568.6591 232.63327 Q 620.35535 258.4814 697.8998 361.87396 Q 749.59607 465.26654 775.4442 465.26654 L 801.29236 465.26654 L 801.29236 465.26654 Q 775.4442 491.1147 723.7479 516.9628 L 672.05164 568.6591 L 672.05164 620.35535 L 672.05164 672.05164 L 697.8998 672.05164 L 723.7479 672.05164 L 723.7479 697.8998 L 723.7479 697.8998 L 749.59607 723.7479 L 749.59607 723.7479 L 749.59607 723.7479 Q 749.59607 723.7479 775.4442 749.59607 L 775.4442 749.59607 L 723.7479 775.4442 Q 672.05164 827.1405 672.05164 878.8368 Q 672.05164 930.5331 646.2035 930.5331 L 646.2035 930.5331 L 620.35535 930.5331 L 594.50726 930.5331 L 594.50726 930.5331 L 568.6591 930.5331 L 568.6591 956.3812 L 568.6591 982.2294 L 542.811 930.5331 Q 516.9628 904.68494 516.9628 878.8368 L 516.9628 827.1405 L 465.26654 827.1405 L 387.7221 827.1405 L 387.7221 1033.9257 L 387.7221 1240.7107 L 413.57025 1240.7107 Q 465.26654 1266.5588 439.4184 1266.5588 Q 439.4184 1292.407 465.26654 1292.407 L 465.26654 1292.407 L 465.26654 1292.407 L 465.26654 1318.2551 L 439.4184 1318.2551 L 439.4184 1344.1033 L 465.26654 1344.1033 L 465.26654 1344.1033 L 465.26654 1344.1033 L 465.26654 1344.1033 L 413.57025 1369.9514 L 387.7221 1395.7996 L 413.57025 1395.7996 L 465.26654 1395.7996 L 387.7221 1395.7996 L 310.17767 1395.7996 L 310.17767 1395.7996 L 310.17767 1395.7996 L 284.32956 1395.7996 L 284.32956 1395.7996 L 284.32956 1421.6477 L 258.4814 1421.6477 L 258.4814 1421.6477 L 258.4814 1447.4958 L 258.4814 1447.4958 L 258.4814 1447.4958 L 232.63327 1447.4958 L 232.63327 1447.4958 L 232.63327 1473.344 L 206.78513 1473.344 L 206.78513 1473.344 L 206.78513 1473.344 L 206.78513 1447.4958 L 206.78513 1447.4958 L 180.93698 1447.4958 L 180.93698 1447.4958 L 180.93698 1447.4958 L 180.93698 1447.4958 L 180.93698 1421.6477 L 206.78513 1421.6477 L 206.78513 1421.6477 L 206.78513 1395.7996 L 206.78513 1395.7996 Q 206.78513 1395.7996 206.78513 1395.7996 L 180.93698 1369.9514 L 180.93698 1240.7107 Q 155.08884 1111.4701 155.08884 1033.9257 Q 103.39256 930.5331 51.69628 878.8368 Q -25.84814 827.1405 0.0 775.4442 L 0.0 749.59607 L 0.0 749.59607 Q 0.0 749.59607 25.84814 723.7479 Q 25.84814 697.8998 51.69628 672.05164 Q 103.39256 672.05164 103.39256 568.6591 L 103.39256 491.1147 L 103.39256 491.1147 Q 103.39256 465.26654 129.2407 465.26654 L 155.08884 465.26654 L 155.08884 439.4184 Q 155.08884 413.57025 206.78513 387.7221 Q 258.4814 361.87396 258.4814 258.4814 Q 284.32956 155.08884 258.4814 155.08884 Q 232.63327 155.08884 180.93698 77.54442 L 129.2407 -1.8189894E-12 L 155.08884 -1.8189894E-12 Q 155.08884 -1.8189894E-12 258.4814 25.84814 Q 361.87396 51.69628 361.87396 103.39256 z M 310.17767 1292.407 Q 336.02582 1240.7107 336.02582 1318.2551 Q 336.02582 1369.9514 310.17767 1369.9514 Q 258.4814 1344.1033 310.17767 1292.407 z" svg:height="14.73344mm" draw:style-name="style-955" svg:viewBox="0.0 0.0 801.29236 1473.344" svg:width="8.012923mm" svg:x="197.4798mm" svg:y="150.43617mm"/>
          <draw:path svg:d="M 206.78513 0.0 L 206.78513 0.0 L 232.63327 0.0 Q 258.4814 0.0 258.4814 25.84814 L 258.4814 51.69628 L 258.4814 51.69628 L 258.4814 77.54442 L 258.4814 77.54442 L 284.32956 77.54442 L 284.32956 129.2407 Q 284.32956 155.08884 336.02582 155.08884 L 361.87396 155.08884 L 387.7221 155.08884 Q 387.7221 129.2407 387.7221 129.2407 L 387.7221 129.2407 L 413.57025 336.02582 Q 439.4184 516.9628 465.26654 620.35535 Q 465.26654 723.7479 439.4184 723.7479 L 413.57025 723.7479 L 336.02582 723.7479 Q 258.4814 697.8998 206.78513 697.8998 Q 155.08884 646.2035 129.2407 620.35535 Q 129.2407 568.6591 51.69628 542.811 L 0.0 516.9628 L 25.84814 516.9628 Q 25.84814 491.1147 25.84814 491.1147 L 25.84814 491.1147 L 77.54442 491.1147 Q 103.39256 491.1147 155.08884 439.4184 Q 206.78513 387.7221 180.93698 206.78513 L 180.93698 25.84814 L 180.93698 25.84814 Q 206.78513 25.84814 206.78513 0.0 z" svg:height="7.237479mm" draw:style-name="style-956" svg:viewBox="0.0 0.0 465.26654 723.7479" svg:width="4.652665mm" svg:x="131.05008mm" svg:y="148.10985mm"/>
          <draw:path svg:d="M 155.08884 0.0 L 180.93698 0.0 L 180.93698 25.84814 L 206.78513 25.84814 L 206.78513 25.84814 L 206.78513 51.69628 L 232.63327 51.69628 L 258.4814 51.69628 L 258.4814 77.54442 L 258.4814 77.54442 L 284.32956 77.54442 L 284.32956 103.39256 L 284.32956 103.39256 L 310.17767 103.39256 L 310.17767 103.39256 L 310.17767 103.39256 L 310.17767 232.63327 Q 310.17767 336.02582 284.32956 361.87396 Q 258.4814 361.87396 258.4814 413.57025 L 258.4814 439.4184 L 258.4814 439.4184 L 232.63327 439.4184 L 232.63327 413.57025 L 206.78513 413.57025 L 206.78513 413.57025 Q 206.78513 413.57025 206.78513 387.7221 Q 206.78513 387.7221 103.39256 361.87396 Q 0.0 336.02582 0.0 232.63327 L 0.0 129.2407 L 0.0 129.2407 Q 0.0 129.2407 25.84814 103.39256 L 25.84814 103.39256 L 25.84814 103.39256 Q 51.69628 103.39256 51.69628 103.39256 L 51.69628 77.54442 L 103.39256 25.84814 Q 129.2407 0.0 155.08884 0.0 z" svg:height="4.394184mm" draw:style-name="style-957" svg:viewBox="0.0 0.0 310.17767 439.4184" svg:width="3.1017768mm" svg:x="177.8352mm" svg:y="142.68173mm"/>
          <draw:path svg:d="M 852.98865 1.8189894E-12 L 852.98865 1.8189894E-12 L 878.8368 25.84814 Q 878.8368 25.84814 904.68494 25.84814 L 904.68494 51.69628 L 904.68494 77.54442 Q 878.8368 77.54442 852.98865 103.39256 L 801.29236 129.2407 L 775.4442 129.2407 Q 775.4442 129.2407 775.4442 155.08884 L 775.4442 155.08884 L 775.4442 155.08884 Q 749.59607 180.93698 723.7479 180.93698 L 697.8998 180.93698 L 697.8998 206.78513 L 672.05164 206.78513 L 672.05164 206.78513 L 672.05164 206.78513 L 672.05164 206.78513 Q 646.2035 232.63327 620.35535 232.63327 Q 568.6591 232.63327 568.6591 284.32956 L 542.811 310.17767 L 491.1147 310.17767 Q 439.4184 336.02582 387.7221 361.87396 L 336.02582 387.7221 L 310.17767 387.7221 Q 284.32956 387.7221 284.32956 439.4184 Q 310.17767 465.26654 258.4814 516.9628 Q 258.4814 568.6591 232.63327 491.1147 Q 232.63327 439.4184 155.08884 439.4184 L 103.39256 439.4184 L 103.39256 439.4184 Q 103.39256 439.4184 51.69628 439.4184 L -3.6379788E-12 465.26654 L -3.6379788E-12 439.4184 L -3.6379788E-12 439.4184 L -3.6379788E-12 439.4184 Q -3.6379788E-12 413.57025 25.84814 387.7221 L 25.84814 387.7221 L 51.69628 387.7221 L 51.69628 387.7221 L 51.69628 387.7221 L 51.69628 387.7221 L 77.54442 387.7221 L 77.54442 361.87396 L 77.54442 361.87396 L 77.54442 336.02582 L 103.39256 336.02582 L 129.2407 336.02582 L 206.78513 284.32956 Q 258.4814 232.63327 258.4814 232.63327 L 284.32956 232.63327 L 284.32956 232.63327 L 310.17767 232.63327 L 310.17767 232.63327 L 310.17767 232.63327 L 413.57025 180.93698 Q 516.9628 129.2407 516.9628 103.39256 L 542.811 103.39256 L 594.50726 103.39256 Q 672.05164 103.39256 672.05164 103.39256 L 672.05164 77.54442 L 697.8998 77.54442 Q 723.7479 77.54442 723.7479 51.69628 L 749.59607 51.69628 L 801.29236 25.84814 Q 852.98865 25.84814 852.98865 1.8189894E-12 z" svg:height="5.169628mm" draw:style-name="style-958" svg:viewBox="0.0 0.0 904.68494 516.9628" svg:width="9.046849mm" svg:x="290.01614mm" svg:y="122.2617mm"/>
          <draw:path svg:d="M 129.2407 25.84814 L 180.93698 0.0 L 232.63327 0.0 L 284.32956 0.0 L 284.32956 0.0 Q 284.32956 25.84814 284.32956 25.84814 L 310.17767 25.84814 L 310.17767 77.54442 Q 310.17767 129.2407 336.02582 129.2407 L 387.7221 129.2407 L 361.87396 180.93698 Q 336.02582 232.63327 336.02582 232.63327 L 336.02582 232.63327 L 336.02582 258.4814 L 336.02582 258.4814 L 310.17767 258.4814 L 310.17767 284.32956 L 310.17767 284.32956 L 284.32956 284.32956 L 284.32956 284.32956 L 284.32956 284.32956 L 284.32956 310.17767 L 284.32956 310.17767 L 258.4814 310.17767 L 258.4814 336.02582 L 258.4814 336.02582 L 232.63327 336.02582 L 232.63327 336.02582 L 232.63327 361.87396 L 232.63327 413.57025 Q 206.78513 439.4184 180.93698 439.4184 Q 129.2407 439.4184 129.2407 465.26654 L 129.2407 465.26654 L 129.2407 465.26654 L 103.39256 465.26654 L 77.54442 465.26654 L 77.54442 465.26654 L 77.54442 465.26654 Q 77.54442 491.1147 77.54442 491.1147 L 51.69628 491.1147 L 25.84814 491.1147 L 25.84814 491.1147 L 25.84814 465.26654 L 25.84814 465.26654 L 0.0 465.26654 L 0.0 439.4184 L 25.84814 439.4184 Q 51.69628 439.4184 77.54442 413.57025 L 77.54442 387.7221 L 51.69628 387.7221 L 25.84814 387.7221 L 25.84814 361.87396 L 25.84814 361.87396 L 0.0 361.87396 L 0.0 361.87396 L 0.0 310.17767 Q 25.84814 258.4814 25.84814 258.4814 L 25.84814 232.63327 L 25.84814 232.63327 Q 25.84814 232.63327 51.69628 129.2407 Q 77.54442 25.84814 129.2407 25.84814 z" svg:height="4.9111466mm" draw:style-name="style-959" svg:viewBox="0.0 0.0 387.7221 491.1147" svg:width="3.877221mm" svg:x="50.403873mm" svg:y="148.62682mm"/>
          <draw:path svg:d="M 1085.622 -3.6379788E-12 L 1085.622 -3.6379788E-12 L 1111.4701 -3.6379788E-12 Q 1163.1664 -3.6379788E-12 1163.1664 51.69628 L 1163.1664 103.39256 L 1137.3182 206.78513 Q 1111.4701 310.17767 1111.4701 310.17767 L 1111.4701 310.17767 L 1137.3182 310.17767 L 1163.1664 310.17767 L 1163.1664 310.17767 Q 1163.1664 310.17767 1189.0145 310.17767 L 1189.0145 336.02582 L 1189.0145 361.87396 Q 1163.1664 361.87396 1163.1664 361.87396 L 1163.1664 361.87396 L 1163.1664 361.87396 L 1137.3182 361.87396 L 1111.4701 361.87396 L 1111.4701 361.87396 L 1111.4701 361.87396 Q 1111.4701 336.02582 1085.622 361.87396 L 1085.622 361.87396 L 1059.7738 361.87396 L 1033.9257 361.87396 L 1033.9257 336.02582 L 1008.0775 336.02582 L 1008.0775 361.87396 L 1008.0775 387.7221 L 1008.0775 439.4184 Q 1008.0775 491.1147 1033.9257 516.9628 Q 1059.7738 516.9628 1033.9257 620.35535 Q 1008.0775 723.7479 956.3812 749.59607 Q 878.8368 775.4442 852.98865 775.4442 L 801.29236 775.4442 L 801.29236 801.29236 L 801.29236 801.29236 L 775.4442 801.29236 L 775.4442 827.1405 L 775.4442 827.1405 L 749.59607 827.1405 L 749.59607 852.98865 L 749.59607 878.8368 L 749.59607 878.8368 L 723.7479 878.8368 L 723.7479 904.68494 L 723.7479 904.68494 L 723.7479 956.3812 Q 723.7479 982.2294 749.59607 1008.0775 Q 749.59607 1033.9257 723.7479 1033.9257 Q 697.8998 1059.7738 697.8998 1137.3182 Q 697.8998 1189.0145 723.7479 1189.0145 Q 749.59607 1189.0145 749.59607 1240.7107 Q 749.59607 1266.5588 697.8998 1292.407 Q 646.2035 1318.2551 594.50726 1447.4958 Q 542.811 1576.7366 516.9628 1576.7366 L 516.9628 1576.7366 L 516.9628 1576.7366 Q 516.9628 1550.8884 491.1147 1550.8884 L 465.26654 1550.8884 L 465.26654 1576.7366 L 465.26654 1576.7366 L 439.4184 1576.7366 Q 413.57025 1602.5847 387.7221 1628.4329 L 336.02582 1654.281 L 336.02582 1705.9773 L 336.02582 1757.6736 L 310.17767 1757.6736 L 284.32956 1757.6736 L 284.32956 1757.6736 L 284.32956 1731.8254 L 284.32956 1731.8254 L 284.32956 1705.9773 L 284.32956 1705.9773 L 310.17767 1705.9773 L 310.17767 1654.281 L 284.32956 1576.7366 L 284.32956 1576.7366 L 284.32956 1550.8884 L 206.78513 1550.8884 Q 129.2407 1550.8884 103.39256 1576.7366 L 77.54442 1602.5847 L 77.54442 1602.5847 L 77.54442 1602.5847 L 77.54442 1628.4329 L 77.54442 1628.4329 L 51.69628 1628.4329 L 51.69628 1654.281 L 51.69628 1654.281 L 25.84814 1654.281 L 25.84814 1654.281 L 25.84814 1654.281 L 25.84814 1654.281 L 25.84814 1628.4329 L 0.0 1628.4329 L 0.0 1602.5847 L 25.84814 1602.5847 L 51.69628 1602.5847 L 51.69628 1576.7366 L 77.54442 1576.7366 L 77.54442 1576.7366 L 77.54442 1550.8884 L 77.54442 1550.8884 L 77.54442 1550.8884 L 103.39256 1421.6477 L 129.2407 1292.407 L 129.2407 1292.407 L 129.2407 1292.407 L 129.2407 1318.2551 L 129.2407 1344.1033 L 155.08884 1395.7996 L 180.93698 1473.344 L 180.93698 1473.344 L 180.93698 1447.4958 L 180.93698 1447.4958 L 180.93698 1447.4958 L 206.78513 1395.7996 L 206.78513 1369.9514 L 232.63327 1369.9514 L 258.4814 1369.9514 L 258.4814 1292.407 Q 284.32956 1214.8627 284.32956 982.2294 L 284.32956 775.4442 L 310.17767 775.4442 L 336.02582 775.4442 L 361.87396 749.59607 L 387.7221 723.7479 L 387.7221 723.7479 L 387.7221 723.7479 L 413.57025 723.7479 L 413.57025 723.7479 L 439.4184 697.8998 L 465.26654 672.05164 L 491.1147 672.05164 L 516.9628 672.05164 L 542.811 646.2035 L 568.6591 646.2035 L 568.6591 620.35535 L 594.50726 594.50726 L 594.50726 516.9628 Q 594.50726 465.26654 516.9628 387.7221 L 465.26654 310.17767 L 465.26654 284.32956 L 439.4184 284.32956 L 439.4184 284.32956 L 439.4184 258.4814 L 439.4184 258.4814 L 439.4184 258.4814 L 413.57025 232.63327 L 413.57025 206.78513 L 413.57025 206.78513 L 413.57025 206.78513 L 439.4184 180.93698 L 465.26654 180.93698 L 465.26654 180.93698 L 491.1147 180.93698 L 491.1147 180.93698 L 491.1147 206.78513 L 516.9628 206.78513 L 542.811 206.78513 L 542.811 232.63327 Q 542.811 258.4814 568.6591 258.4814 Q 594.50726 258.4814 646.2035 206.78513 Q 672.05164 155.08884 723.7479 155.08884 Q 775.4442 155.08884 801.29236 155.08884 Q 827.1405 155.08884 852.98865 129.2407 L 852.98865 129.2407 L 852.98865 155.08884 Q 852.98865 180.93698 878.8368 155.08884 L 878.8368 103.39256 L 878.8368 103.39256 Q 878.8368 103.39256 904.68494 77.54442 L 904.68494 77.54442 L 982.2294 51.69628 Q 1059.7738 51.69628 1059.7738 25.84814 Q 1059.7738 -3.6379788E-12 1085.622 -3.6379788E-12 z" svg:height="17.576736mm" draw:style-name="style-960" svg:viewBox="0.0 0.0 1189.0145 1757.6736" svg:width="11.890144mm" svg:x="218.4168mm" svg:y="171.11469mm"/>
          <draw:path svg:d="M 516.9628 77.54442 L 542.811 0.0 L 542.811 25.84814 Q 542.811 51.69628 568.6591 77.54442 L 568.6591 77.54442 L 516.9628 206.78513 Q 465.26654 336.02582 491.1147 336.02582 Q 516.9628 336.02582 516.9628 361.87396 Q 491.1147 387.7221 491.1147 413.57025 L 491.1147 439.4184 L 465.26654 439.4184 Q 439.4184 439.4184 361.87396 646.2035 Q 284.32956 827.1405 284.32956 852.98865 L 284.32956 878.8368 L 310.17767 878.8368 L 336.02582 878.8368 L 336.02582 904.68494 L 336.02582 930.5331 L 336.02582 956.3812 Q 336.02582 956.3812 361.87396 982.2294 Q 387.7221 1008.0775 387.7221 1033.9257 L 387.7221 1059.7738 L 336.02582 1059.7738 L 258.4814 1059.7738 L 258.4814 1033.9257 L 232.63327 1033.9257 L 232.63327 1008.0775 L 232.63327 982.2294 L 206.78513 956.3812 Q 206.78513 930.5331 180.93698 904.68494 Q 129.2407 904.68494 180.93698 749.59607 Q 232.63327 594.50726 155.08884 542.811 L 77.54442 491.1147 L 77.54442 491.1147 L 77.54442 491.1147 L 51.69628 465.26654 L 25.84814 439.4184 L 25.84814 413.57025 L 25.84814 387.7221 L 0.0 336.02582 L 0.0 310.17767 L 25.84814 310.17767 L 51.69628 310.17767 L 51.69628 336.02582 L 77.54442 361.87396 L 77.54442 387.7221 L 77.54442 439.4184 L 103.39256 465.26654 Q 129.2407 491.1147 180.93698 516.9628 L 232.63327 516.9628 L 232.63327 516.9628 L 258.4814 491.1147 L 284.32956 491.1147 L 310.17767 491.1147 L 310.17767 465.26654 L 336.02582 439.4184 L 336.02582 439.4184 L 336.02582 439.4184 L 336.02582 413.57025 L 336.02582 413.57025 L 361.87396 387.7221 L 387.7221 361.87396 L 387.7221 361.87396 Q 387.7221 336.02582 413.57025 310.17767 L 439.4184 284.32956 L 439.4184 284.32956 Q 439.4184 258.4814 465.26654 258.4814 L 465.26654 258.4814 L 465.26654 232.63327 Q 491.1147 180.93698 516.9628 77.54442 z" svg:height="10.597737mm" draw:style-name="style-961" svg:viewBox="0.0 0.0 568.6591 1059.7738" svg:width="5.686591mm" svg:x="113.9903mm" svg:y="161.03392mm"/>
          <draw:path svg:d="M 206.78513 25.84814 L 258.4814 0.0 L 258.4814 25.84814 L 232.63327 25.84814 L 232.63327 51.69628 L 232.63327 77.54442 L 232.63327 155.08884 Q 180.93698 206.78513 180.93698 206.78513 L 180.93698 232.63327 L 180.93698 232.63327 Q 180.93698 232.63327 129.2407 258.4814 Q 77.54442 284.32956 77.54442 232.63327 Q 77.54442 180.93698 25.84814 180.93698 Q -51.69628 155.08884 0.0 155.08884 Q 51.69628 129.2407 51.69628 103.39256 L 51.69628 77.54442 L 51.69628 77.54442 Q 77.54442 77.54442 103.39256 51.69628 Q 129.2407 51.69628 206.78513 25.84814 z" svg:height="2.584814mm" draw:style-name="style-962" svg:viewBox="0.0 0.0 258.4814 258.4814" svg:width="2.584814mm" svg:x="25.589659mm" svg:y="158.19063mm"/>
          <draw:path svg:d="M 51.69628 0.0 L 51.69628 0.0 L 155.08884 51.69628 Q 258.4814 77.54442 232.63327 103.39256 Q 232.63327 155.08884 258.4814 155.08884 Q 258.4814 129.2407 336.02582 129.2407 Q 387.7221 155.08884 387.7221 155.08884 L 387.7221 155.08884 L 387.7221 180.93698 Q 361.87396 206.78513 336.02582 206.78513 Q 284.32956 206.78513 310.17767 258.4814 Q 310.17767 284.32956 284.32956 310.17767 Q 258.4814 310.17767 206.78513 310.17767 Q 129.2407 310.17767 129.2407 361.87396 L 129.2407 387.7221 L 103.39256 387.7221 L 103.39256 361.87396 L 51.69628 361.87396 L 25.84814 361.87396 L 25.84814 336.02582 Q -3.6379788E-12 336.02582 -3.6379788E-12 310.17767 Q -3.6379788E-12 284.32956 -3.6379788E-12 155.08884 L 51.69628 25.84814 L 51.69628 0.0 z" svg:height="3.877221mm" draw:style-name="style-963" svg:viewBox="0.0 0.0 387.7221 387.7221" svg:width="3.877221mm" svg:x="193.34409mm" svg:y="31.017769mm"/>
          <draw:path svg:d="M 258.4814 25.84814 L 258.4814 25.84814 L 310.17767 0.0 L 336.02582 0.0 L 336.02582 25.84814 L 361.87396 51.69628 L 361.87396 77.54442 L 361.87396 103.39256 L 361.87396 310.17767 Q 361.87396 516.9628 361.87396 594.50726 L 361.87396 672.05164 L 361.87396 672.05164 Q 361.87396 672.05164 336.02582 646.2035 Q 310.17767 620.35535 284.32956 620.35535 Q 258.4814 594.50726 232.63327 646.2035 L 206.78513 697.8998 L 206.78513 594.50726 L 206.78513 516.9628 L 206.78513 491.1147 Q 206.78513 491.1147 206.78513 439.4184 Q 206.78513 361.87396 103.39256 336.02582 L 0.0 336.02582 L 0.0 284.32956 Q 0.0 258.4814 25.84814 232.63327 L 25.84814 232.63327 L 51.69628 232.63327 Q 51.69628 232.63327 51.69628 206.78513 L 51.69628 206.78513 L 51.69628 206.78513 Q 77.54442 180.93698 77.54442 180.93698 L 77.54442 180.93698 L 103.39256 180.93698 L 129.2407 180.93698 L 155.08884 180.93698 L 180.93698 180.93698 L 180.93698 155.08884 L 206.78513 155.08884 L 206.78513 155.08884 L 206.78513 129.2407 L 206.78513 129.2407 L 206.78513 129.2407 L 206.78513 77.54442 Q 206.78513 51.69628 232.63327 77.54442 Q 284.32956 77.54442 284.32956 77.54442 L 258.4814 51.69628 L 284.32956 51.69628 L 284.32956 25.84814 L 284.32956 25.84814 L 258.4814 25.84814 L 258.4814 25.84814 z" svg:height="6.978998mm" draw:style-name="style-964" svg:viewBox="0.0 0.0 361.87396 697.8998" svg:width="3.6187396mm" svg:x="25.331179mm" svg:y="110.88853mm"/>
          <draw:path svg:d="M 852.98865 25.84814 L 904.68494 25.84814 L 930.5331 180.93698 Q 930.5331 310.17767 982.2294 310.17767 Q 982.2294 310.17767 1008.0775 387.7221 Q 1033.9257 439.4184 1059.7738 439.4184 Q 1085.622 439.4184 1085.622 465.26654 L 1085.622 491.1147 L 1085.622 491.1147 Q 1085.622 491.1147 1033.9257 542.811 Q 982.2294 594.50726 930.5331 646.2035 Q 852.98865 672.05164 878.8368 620.35535 Q 878.8368 568.6591 620.35535 568.6591 Q 387.7221 594.50726 361.87396 542.811 Q 361.87396 516.9628 284.32956 516.9628 L 232.63327 491.1147 L 232.63327 516.9628 L 206.78513 516.9628 L 206.78513 594.50726 Q 155.08884 672.05164 155.08884 672.05164 L 155.08884 697.8998 L 155.08884 697.8998 L 155.08884 697.8998 L 155.08884 697.8998 Q 155.08884 697.8998 129.2407 723.7479 L 103.39256 749.59607 L 103.39256 749.59607 L 103.39256 749.59607 L 103.39256 723.7479 L 103.39256 723.7479 L 77.54442 723.7479 L 77.54442 697.8998 L 77.54442 697.8998 L 51.69628 697.8998 L 51.69628 646.2035 L 51.69628 620.35535 L 25.84814 620.35535 L 25.84814 594.50726 L 25.84814 594.50726 L 0.0 594.50726 L 0.0 568.6591 L 0.0 542.811 L 25.84814 542.811 L 25.84814 542.811 L 25.84814 568.6591 L 51.69628 568.6591 L 51.69628 465.26654 Q 51.69628 361.87396 77.54442 336.02582 Q 103.39256 336.02582 103.39256 284.32956 L 129.2407 258.4814 L 129.2407 232.63327 L 129.2407 232.63327 L 129.2407 232.63327 Q 155.08884 232.63327 155.08884 232.63327 Q 155.08884 232.63327 155.08884 129.2407 L 129.2407 51.69628 L 155.08884 51.69628 L 206.78513 77.54442 L 284.32956 103.39256 Q 361.87396 129.2407 387.7221 155.08884 L 413.57025 155.08884 L 465.26654 206.78513 Q 516.9628 232.63327 516.9628 258.4814 L 516.9628 258.4814 L 542.811 284.32956 L 568.6591 310.17767 L 568.6591 310.17767 L 568.6591 284.32956 L 568.6591 284.32956 L 568.6591 284.32956 L 594.50726 284.32956 L 594.50726 284.32956 L 594.50726 310.17767 L 620.35535 310.17767 L 620.35535 232.63327 Q 620.35535 180.93698 620.35535 129.2407 L 620.35535 103.39256 L 646.2035 103.39256 Q 672.05164 103.39256 672.05164 51.69628 Q 672.05164 0.0 723.7479 0.0 Q 801.29236 25.84814 852.98865 25.84814 z M 672.05164 155.08884 Q 672.05164 129.2407 672.05164 129.2407 Q 672.05164 129.2407 672.05164 129.2407 Q 672.05164 155.08884 672.05164 155.08884 z" svg:height="7.4959607mm" draw:style-name="style-965" svg:viewBox="0.0 0.0 1085.622 749.59607" svg:width="10.856219mm" svg:x="255.37962mm" svg:y="173.958mm"/>
          <draw:path svg:d="M 155.08884 25.84814 L 206.78513 0.0 L 232.63327 0.0 L 232.63327 0.0 L 232.63327 77.54442 Q 258.4814 155.08884 284.32956 155.08884 L 284.32956 155.08884 L 284.32956 155.08884 L 284.32956 180.93698 L 284.32956 180.93698 Q 284.32956 180.93698 284.32956 206.78513 L 284.32956 232.63327 L 284.32956 258.4814 Q 284.32956 284.32956 206.78513 310.17767 L 129.2407 361.87396 L 129.2407 361.87396 Q 129.2407 361.87396 103.39256 336.02582 Q 103.39256 310.17767 77.54442 310.17767 Q 51.69628 310.17767 25.84814 258.4814 Q -25.84814 206.78513 0.0 180.93698 Q 25.84814 155.08884 51.69628 103.39256 Q 77.54442 51.69628 155.08884 25.84814 z" svg:height="3.6187396mm" draw:style-name="style-966" svg:viewBox="0.0 0.0 284.32956 361.87396" svg:width="2.8432956mm" svg:x="253.0533mm" svg:y="132.34248mm"/>
          <draw:path svg:d="M 284.32956 0.0 L 465.26654 0.0 L 491.1147 0.0 L 516.9628 0.0 L 542.811 0.0 L 568.6591 0.0 L 620.35535 25.84814 L 646.2035 25.84814 L 697.8998 25.84814 L 749.59607 25.84814 L 723.7479 51.69628 Q 697.8998 51.69628 697.8998 77.54442 Q 697.8998 103.39256 672.05164 103.39256 Q 672.05164 129.2407 672.05164 155.08884 Q 672.05164 155.08884 697.8998 155.08884 L 697.8998 180.93698 L 672.05164 180.93698 L 672.05164 180.93698 L 361.87396 180.93698 Q 51.69628 206.78513 1.8189894E-12 180.93698 Q -51.69628 180.93698 1.8189894E-12 103.39256 L 51.69628 25.84814 L 77.54442 25.84814 Q 103.39256 0.0 284.32956 0.0 z" svg:height="1.8093698mm" draw:style-name="style-967" svg:viewBox="0.0 0.0 749.59607 180.93698" svg:width="7.4959607mm" svg:x="149.91922mm" svg:y="87.883675mm"/>
          <draw:path svg:d="M 25.84814 0.0 L 51.69628 0.0 L 77.54442 0.0 L 103.39256 0.0 L 155.08884 25.84814 L 180.93698 51.69628 L 206.78513 51.69628 L 232.63327 51.69628 L 258.4814 77.54442 L 258.4814 77.54442 L 258.4814 77.54442 L 284.32956 77.54442 L 284.32956 77.54442 Q 284.32956 103.39256 310.17767 103.39256 L 310.17767 103.39256 L 310.17767 103.39256 Q 310.17767 103.39256 310.17767 129.2407 L 336.02582 129.2407 L 361.87396 129.2407 Q 413.57025 129.2407 413.57025 206.78513 Q 413.57025 310.17767 413.57025 361.87396 L 413.57025 413.57025 L 439.4184 413.57025 L 465.26654 413.57025 L 465.26654 258.4814 Q 465.26654 103.39256 672.05164 51.69628 L 878.8368 0.0 L 904.68494 0.0 L 930.5331 0.0 L 930.5331 0.0 L 930.5331 0.0 L 956.3812 0.0 L 956.3812 25.84814 L 956.3812 25.84814 L 982.2294 25.84814 L 982.2294 51.69628 L 982.2294 51.69628 L 956.3812 51.69628 Q 930.5331 51.69628 956.3812 129.2407 Q 982.2294 206.78513 982.2294 180.93698 Q 982.2294 180.93698 1008.0775 180.93698 L 1008.0775 180.93698 L 1008.0775 206.78513 Q 982.2294 232.63327 982.2294 413.57025 L 982.2294 568.6591 L 956.3812 620.35535 L 956.3812 672.05164 L 956.3812 697.8998 Q 956.3812 723.7479 930.5331 723.7479 Q 878.8368 723.7479 878.8368 749.59607 Q 904.68494 775.4442 904.68494 801.29236 Q 930.5331 827.1405 904.68494 930.5331 L 904.68494 1008.0775 L 904.68494 1214.8627 Q 930.5331 1421.6477 904.68494 1447.4958 L 904.68494 1447.4958 L 904.68494 1447.4958 L 878.8368 1447.4958 L 878.8368 1473.344 Q 878.8368 1499.1921 827.1405 1499.1921 L 801.29236 1499.1921 L 801.29236 1499.1921 Q 775.4442 1473.344 775.4442 1473.344 Q 775.4442 1447.4958 749.59607 1499.1921 Q 723.7479 1525.0403 672.05164 1525.0403 L 646.2035 1499.1921 L 646.2035 1499.1921 L 620.35535 1499.1921 L 620.35535 1499.1921 L 620.35535 1499.1921 L 620.35535 1473.344 L 620.35535 1473.344 L 594.50726 1473.344 L 594.50726 1447.4958 L 568.6591 1447.4958 L 542.811 1447.4958 L 542.811 1421.6477 L 516.9628 1421.6477 L 516.9628 1421.6477 L 516.9628 1421.6477 L 516.9628 1395.7996 L 516.9628 1395.7996 L 491.1147 1318.2551 L 491.1147 1240.7107 L 516.9628 1240.7107 Q 542.811 1240.7107 568.6591 1266.5588 Q 594.50726 1266.5588 594.50726 1214.8627 Q 568.6591 1163.1664 620.35535 1137.3182 Q 672.05164 1085.622 620.35535 1033.9257 Q 568.6591 982.2294 568.6591 982.2294 Q 542.811 956.3812 542.811 904.68494 L 516.9628 852.98865 L 516.9628 775.4442 L 516.9628 697.8998 L 491.1147 697.8998 L 491.1147 723.7479 L 491.1147 723.7479 L 465.26654 723.7479 L 465.26654 749.59607 Q 465.26654 775.4442 413.57025 827.1405 Q 361.87396 878.8368 336.02582 878.8368 L 336.02582 878.8368 L 258.4814 878.8368 L 206.78513 878.8368 L 206.78513 852.98865 L 206.78513 827.1405 L 180.93698 775.4442 L 180.93698 697.8998 L 206.78513 697.8998 Q 232.63327 672.05164 258.4814 672.05164 Q 284.32956 672.05164 258.4814 568.6591 Q 232.63327 465.26654 258.4814 465.26654 Q 310.17767 465.26654 284.32956 439.4184 Q 258.4814 439.4184 258.4814 413.57025 Q 258.4814 361.87396 258.4814 310.17767 Q 206.78513 258.4814 103.39256 232.63327 Q 0.0 206.78513 0.0 103.39256 Q 0.0 0.0 25.84814 0.0 z" svg:height="15.250403mm" draw:style-name="style-968" svg:viewBox="0.0 0.0 1008.0775 1525.0403" svg:width="10.080775mm" svg:x="91.50242mm" svg:y="151.47011mm"/>
          <draw:path svg:d="M 155.08884 0.0 L 206.78513 0.0 L 284.32956 0.0 L 336.02582 0.0 L 361.87396 25.84814 Q 387.7221 51.69628 387.7221 206.78513 Q 387.7221 336.02582 361.87396 336.02582 Q 361.87396 361.87396 361.87396 361.87396 L 336.02582 361.87396 L 336.02582 361.87396 L 336.02582 361.87396 L 284.32956 361.87396 L 258.4814 361.87396 L 258.4814 361.87396 Q 232.63327 361.87396 206.78513 387.7221 L 180.93698 413.57025 L 129.2407 413.57025 L 103.39256 413.57025 L 103.39256 387.7221 Q 77.54442 361.87396 77.54442 310.17767 L 51.69628 284.32956 L 51.69628 258.4814 Q 25.84814 232.63327 -3.6379788E-12 129.2407 Q -25.84814 25.84814 25.84814 25.84814 L 51.69628 25.84814 L 77.54442 25.84814 Q 103.39256 0.0 155.08884 0.0 z" svg:height="4.1357026mm" draw:style-name="style-969" svg:viewBox="0.0 0.0 387.7221 413.57025" svg:width="3.877221mm" svg:x="266.49432mm" svg:y="119.41841mm"/>
          <draw:path svg:d="M 646.2035 0.0 L 672.05164 0.0 L 723.7479 0.0 Q 775.4442 0.0 749.59607 25.84814 Q 723.7479 25.84814 723.7479 51.69628 Q 697.8998 77.54442 697.8998 103.39256 L 697.8998 129.2407 L 723.7479 129.2407 Q 723.7479 103.39256 749.59607 103.39256 Q 775.4442 103.39256 775.4442 103.39256 Q 775.4442 155.08884 646.2035 155.08884 Q 542.811 155.08884 516.9628 180.93698 Q 491.1147 232.63327 336.02582 258.4814 L 180.93698 258.4814 L 180.93698 258.4814 L 180.93698 258.4814 L 155.08884 258.4814 L 129.2407 258.4814 L 129.2407 258.4814 Q 129.2407 258.4814 103.39256 232.63327 L 77.54442 232.63327 L 77.54442 232.63327 Q 77.54442 258.4814 77.54442 258.4814 L 51.69628 258.4814 L 25.84814 258.4814 Q 0.0 258.4814 0.0 232.63327 L 25.84814 232.63327 L 25.84814 232.63327 L 25.84814 206.78513 L 77.54442 206.78513 L 103.39256 206.78513 L 103.39256 180.93698 L 77.54442 155.08884 L 77.54442 155.08884 L 77.54442 155.08884 L 77.54442 155.08884 L 77.54442 129.2407 L 103.39256 129.2407 L 103.39256 103.39256 L 103.39256 103.39256 L 77.54442 103.39256 L 77.54442 103.39256 L 77.54442 103.39256 L 77.54442 77.54442 L 77.54442 77.54442 L 103.39256 77.54442 L 103.39256 51.69628 L 155.08884 51.69628 L 206.78513 51.69628 L 387.7221 25.84814 Q 594.50726 0.0 646.2035 0.0 z" svg:height="2.584814mm" draw:style-name="style-970" svg:viewBox="0.0 0.0 775.4442 258.4814" svg:width="7.754442mm" svg:x="40.064617mm" svg:y="90.98546mm"/>
          <draw:path svg:d="M 361.87396 -1.8189894E-12 L 361.87396 -1.8189894E-12 L 361.87396 77.54442 L 361.87396 129.2407 L 361.87396 129.2407 L 361.87396 155.08884 L 361.87396 180.93698 L 361.87396 180.93698 L 361.87396 180.93698 L 361.87396 206.78513 L 361.87396 206.78513 Q 336.02582 206.78513 336.02582 232.63327 L 336.02582 232.63327 L 336.02582 232.63327 Q 336.02582 232.63327 310.17767 232.63327 L 310.17767 258.4814 L 310.17767 258.4814 Q 284.32956 258.4814 284.32956 284.32956 L 284.32956 284.32956 L 284.32956 284.32956 Q 284.32956 284.32956 232.63327 284.32956 L 180.93698 284.32956 L 180.93698 310.17767 L 180.93698 310.17767 L 155.08884 336.02582 L 155.08884 361.87396 L 155.08884 361.87396 L 129.2407 361.87396 L 129.2407 336.02582 L 129.2407 284.32956 L 103.39256 258.4814 Q 77.54442 232.63327 77.54442 180.93698 L 25.84814 155.08884 L 51.69628 129.2407 Q 51.69628 77.54442 25.84814 77.54442 L -1.8189894E-12 51.69628 L 180.93698 25.84814 Q 336.02582 -1.8189894E-12 361.87396 -1.8189894E-12 z" svg:height="3.6187396mm" draw:style-name="style-971" svg:viewBox="0.0 0.0 361.87396 361.87396" svg:width="3.6187396mm" svg:x="115.54119mm" svg:y="147.07593mm"/>
          <draw:path svg:d="M 361.87396 25.84814 L 387.7221 3.6379788E-12 L 413.57025 3.6379788E-12 L 465.26654 3.6379788E-12 L 465.26654 25.84814 L 465.26654 25.84814 L 439.4184 25.84814 Q 413.57025 51.69628 465.26654 51.69628 Q 491.1147 51.69628 491.1147 103.39256 L 491.1147 129.2407 L 465.26654 129.2407 L 439.4184 155.08884 L 439.4184 155.08884 L 413.57025 155.08884 L 413.57025 180.93698 L 413.57025 206.78513 L 439.4184 206.78513 L 439.4184 206.78513 L 439.4184 232.63327 L 465.26654 232.63327 L 465.26654 232.63327 L 465.26654 258.4814 L 620.35535 284.32956 Q 775.4442 310.17767 775.4442 310.17767 L 775.4442 310.17767 L 878.8368 336.02582 Q 982.2294 361.87396 982.2294 336.02582 L 982.2294 336.02582 L 982.2294 336.02582 L 982.2294 310.17767 L 1033.9257 310.17767 L 1085.622 310.17767 L 1085.622 310.17767 L 1085.622 310.17767 L 1111.4701 310.17767 L 1111.4701 310.17767 L 1111.4701 284.32956 L 1137.3182 284.32956 L 1137.3182 284.32956 L 1137.3182 258.4814 L 1137.3182 258.4814 L 1137.3182 258.4814 L 1163.1664 232.63327 Q 1189.0145 206.78513 1266.5588 206.78513 L 1344.1033 206.78513 L 1344.1033 232.63327 L 1344.1033 232.63327 L 1369.9514 310.17767 L 1369.9514 361.87396 L 1344.1033 361.87396 L 1344.1033 361.87396 L 1344.1033 387.7221 L 1344.1033 387.7221 L 1344.1033 413.57025 L 1344.1033 413.57025 L 1318.2551 516.9628 Q 1292.407 620.35535 1266.5588 620.35535 L 1240.7107 620.35535 L 1240.7107 646.2035 L 1240.7107 646.2035 L 1266.5588 646.2035 L 1266.5588 672.05164 L 1266.5588 672.05164 L 1292.407 672.05164 L 1292.407 672.05164 L 1292.407 672.05164 L 1292.407 697.8998 L 1292.407 697.8998 L 1318.2551 697.8998 L 1318.2551 723.7479 L 1318.2551 723.7479 L 1344.1033 723.7479 L 1344.1033 723.7479 L 1344.1033 723.7479 L 1473.344 697.8998 Q 1602.5847 672.05164 1628.4329 672.05164 L 1654.281 672.05164 L 1705.9773 672.05164 L 1731.8254 672.05164 L 1757.6736 646.2035 L 1757.6736 646.2035 L 1757.6736 672.05164 L 1757.6736 697.8998 L 1731.8254 697.8998 L 1731.8254 723.7479 L 1731.8254 723.7479 L 1705.9773 723.7479 L 1705.9773 749.59607 L 1705.9773 775.4442 L 1680.1292 801.29236 L 1654.281 827.1405 L 1654.281 852.98865 L 1654.281 878.8368 L 1628.4329 904.68494 L 1628.4329 930.5331 L 1240.7107 930.5331 Q 878.8368 930.5331 646.2035 904.68494 L 413.57025 878.8368 L 361.87396 878.8368 L 336.02582 878.8368 L 336.02582 827.1405 Q 336.02582 775.4442 387.7221 775.4442 Q 439.4184 775.4442 361.87396 749.59607 Q 258.4814 723.7479 258.4814 697.8998 Q 258.4814 646.2035 129.2407 620.35535 Q 25.84814 594.50726 51.69628 542.811 Q 103.39256 516.9628 77.54442 491.1147 Q 51.69628 491.1147 51.69628 465.26654 Q 51.69628 439.4184 25.84814 413.57025 Q 0.0 387.7221 25.84814 258.4814 Q 51.69628 103.39256 25.84814 103.39256 L 0.0 103.39256 L 155.08884 51.69628 Q 310.17767 51.69628 310.17767 25.84814 L 310.17767 25.84814 L 361.87396 25.84814 z" svg:height="9.30533mm" draw:style-name="style-972" svg:viewBox="0.0 0.0 1757.6736 930.5331" svg:width="17.576736mm" svg:x="207.81905mm" svg:y="184.55573mm"/>
          <draw:path svg:d="M 25.84814 -1.8189894E-12 L 51.69628 -1.8189894E-12 L 103.39256 25.84814 Q 129.2407 51.69628 129.2407 180.93698 Q 129.2407 310.17767 129.2407 361.87396 L 129.2407 439.4184 L 77.54442 439.4184 Q 51.69628 465.26654 51.69628 465.26654 L 51.69628 465.26654 L 25.84814 465.26654 L 25.84814 465.26654 L 25.84814 465.26654 L 0.0 465.26654 L 0.0 310.17767 L 0.0 129.2407 L 0.0 103.39256 Q 25.84814 77.54442 25.84814 51.69628 L 25.84814 25.84814 L 25.84814 25.84814 Q 25.84814 -1.8189894E-12 25.84814 -1.8189894E-12 z" svg:height="4.652665mm" draw:style-name="style-973" svg:viewBox="0.0 0.0 129.2407 465.26654" svg:width="1.292407mm" svg:x="297.5121mm" svg:y="123.554115mm"/>
          <draw:path svg:d="M 284.32956 0.0 L 310.17767 0.0 L 310.17767 0.0 Q 310.17767 0.0 284.32956 25.84814 L 258.4814 51.69628 L 232.63327 51.69628 L 206.78513 51.69628 L 206.78513 206.78513 Q 206.78513 336.02582 284.32956 361.87396 Q 336.02582 387.7221 361.87396 465.26654 L 361.87396 568.6591 L 361.87396 620.35535 Q 387.7221 672.05164 284.32956 672.05164 Q 206.78513 697.8998 206.78513 775.4442 L 206.78513 827.1405 L 206.78513 827.1405 L 206.78513 827.1405 L 155.08884 852.98865 L 103.39256 878.8368 L 103.39256 878.8368 L 77.54442 878.8368 L 77.54442 878.8368 L 77.54442 878.8368 L 77.54442 852.98865 L 77.54442 852.98865 L 51.69628 646.2035 Q 25.84814 439.4184 25.84814 439.4184 Q 25.84814 465.26654 25.84814 258.4814 L 0.0 51.69628 L 0.0 51.69628 Q 25.84814 25.84814 25.84814 0.0 L 25.84814 0.0 L 129.2407 0.0 Q 258.4814 0.0 284.32956 0.0 z" svg:height="8.788368mm" draw:style-name="style-974" svg:viewBox="0.0 0.0 361.87396 878.8368" svg:width="3.6187396mm" svg:x="213.24716mm" svg:y="94.087234mm"/>
          <draw:path svg:d="M 310.17767 0.0 L 336.02582 0.0 L 361.87396 77.54442 Q 387.7221 155.08884 413.57025 180.93698 Q 413.57025 232.63327 439.4184 232.63327 L 465.26654 232.63327 L 465.26654 284.32956 Q 439.4184 310.17767 336.02582 336.02582 Q 206.78513 336.02582 232.63327 387.7221 Q 232.63327 413.57025 180.93698 465.26654 Q 129.2407 491.1147 77.54442 568.6591 Q 51.69628 646.2035 25.84814 646.2035 Q -1.8189894E-12 646.2035 -1.8189894E-12 620.35535 L -1.8189894E-12 594.50726 L -1.8189894E-12 594.50726 Q 25.84814 594.50726 25.84814 594.50726 L 25.84814 568.6591 L 25.84814 542.811 L 25.84814 491.1147 L 25.84814 491.1147 Q 25.84814 491.1147 51.69628 465.26654 L 77.54442 465.26654 L 77.54442 465.26654 Q 77.54442 465.26654 129.2407 387.7221 Q 180.93698 284.32956 155.08884 180.93698 L 129.2407 77.54442 L 129.2407 77.54442 L 129.2407 77.54442 L 129.2407 51.69628 L 129.2407 51.69628 L 155.08884 51.69628 L 155.08884 25.84814 L 232.63327 77.54442 Q 284.32956 103.39256 284.32956 51.69628 Q 284.32956 0.0 310.17767 0.0 z" svg:height="6.462035mm" draw:style-name="style-975" svg:viewBox="0.0 0.0 465.26654 646.2035" svg:width="4.652665mm" svg:x="159.48303mm" svg:y="150.1777mm"/>
          <draw:path svg:d="M 1473.344 1214.8627 L 1525.0403 1214.8627 L 1525.0403 1240.7107 L 1499.1921 1266.5588 L 1499.1921 1266.5588 L 1499.1921 1266.5588 L 1499.1921 1266.5588 L 1473.344 1240.7107 L 1395.7996 1240.7107 Q 1344.1033 1240.7107 1266.5588 1266.5588 Q 1189.0145 1292.407 1189.0145 1318.2551 Q 1189.0145 1344.1033 1163.1664 1344.1033 Q 1137.3182 1344.1033 1085.622 1344.1033 L 1033.9257 1369.9514 L 1033.9257 1369.9514 L 1033.9257 1395.7996 L 1033.9257 1395.7996 L 1033.9257 1395.7996 L 1008.0775 1395.7996 L 1008.0775 1395.7996 L 982.2294 1421.6477 L 956.3812 1421.6477 L 956.3812 1395.7996 L 982.2294 1369.9514 L 982.2294 1369.9514 L 982.2294 1344.1033 L 982.2294 1344.1033 Q 982.2294 1344.1033 1008.0775 1344.1033 Q 1033.9257 1318.2551 982.2294 1292.407 Q 982.2294 1240.7107 956.3812 1189.0145 Q 930.5331 1163.1664 878.8368 1137.3182 L 801.29236 1111.4701 L 801.29236 1085.622 Q 775.4442 1059.7738 775.4442 1059.7738 L 775.4442 1033.9257 L 775.4442 1033.9257 L 775.4442 1033.9257 L 801.29236 1033.9257 L 801.29236 1033.9257 L 801.29236 1008.0775 L 827.1405 1008.0775 L 827.1405 1008.0775 L 827.1405 982.2294 L 827.1405 982.2294 L 827.1405 982.2294 L 801.29236 982.2294 L 801.29236 982.2294 L 827.1405 956.3812 L 852.98865 956.3812 L 852.98865 930.5331 Q 878.8368 904.68494 878.8368 904.68494 Q 878.8368 878.8368 930.5331 878.8368 L 1008.0775 878.8368 L 1033.9257 904.68494 L 1059.7738 904.68494 L 1059.7738 878.8368 L 1033.9257 827.1405 L 1033.9257 801.29236 L 1033.9257 775.4442 L 1008.0775 775.4442 L 982.2294 775.4442 L 930.5331 749.59607 Q 878.8368 723.7479 878.8368 723.7479 Q 878.8368 723.7479 878.8368 672.05164 Q 878.8368 646.2035 801.29236 620.35535 L 749.59607 594.50726 L 723.7479 594.50726 Q 697.8998 568.6591 646.2035 516.9628 Q 594.50726 465.26654 310.17767 465.26654 L 25.84814 465.26654 L 25.84814 439.4184 L 25.84814 439.4184 L 51.69628 439.4184 L 77.54442 413.57025 L 77.54442 413.57025 L 103.39256 413.57025 L 103.39256 413.57025 L 103.39256 413.57025 L 103.39256 387.7221 L 103.39256 387.7221 L 129.2407 387.7221 L 129.2407 361.87396 L 129.2407 361.87396 L 103.39256 361.87396 L 103.39256 361.87396 Q 103.39256 361.87396 51.69628 284.32956 L 0.0 206.78513 L 0.0 180.93698 Q 0.0 155.08884 51.69628 129.2407 Q 103.39256 103.39256 103.39256 51.69628 L 77.54442 25.84814 L 232.63327 0.0 Q 387.7221 0.0 439.4184 0.0 Q 491.1147 51.69628 646.2035 51.69628 Q 801.29236 51.69628 930.5331 103.39256 Q 1033.9257 206.78513 1111.4701 232.63327 Q 1189.0145 258.4814 1214.8627 310.17767 Q 1240.7107 361.87396 1318.2551 439.4184 Q 1395.7996 491.1147 1395.7996 594.50726 Q 1395.7996 697.8998 1447.4958 723.7479 Q 1499.1921 775.4442 1473.344 878.8368 Q 1447.4958 1008.0775 1447.4958 1111.4701 Q 1421.6477 1214.8627 1473.344 1214.8627 z" svg:height="14.216477mm" draw:style-name="style-976" svg:viewBox="0.0 0.0 1525.0403 1421.6477" svg:width="15.250403mm" svg:x="17.576736mm" svg:y="63.06946mm"/>
          <draw:path svg:d="M 387.7221 155.08884 L 387.7221 180.93698 L 387.7221 206.78513 Q 387.7221 206.78513 361.87396 206.78513 L 361.87396 206.78513 L 336.02582 206.78513 Q 310.17767 206.78513 310.17767 232.63327 L 310.17767 258.4814 L 310.17767 258.4814 Q 310.17767 258.4814 284.32956 284.32956 L 232.63327 284.32956 L 232.63327 310.17767 L 232.63327 336.02582 L 258.4814 413.57025 L 258.4814 491.1147 L 258.4814 516.9628 Q 232.63327 516.9628 206.78513 568.6591 L 155.08884 620.35535 L 155.08884 620.35535 Q 129.2407 620.35535 129.2407 594.50726 Q 129.2407 568.6591 103.39256 413.57025 Q 77.54442 284.32956 25.84814 258.4814 L 0.0 258.4814 L 0.0 232.63327 L 0.0 206.78513 L 0.0 155.08884 L 25.84814 129.2407 L 25.84814 129.2407 L 25.84814 103.39256 L 25.84814 103.39256 L 51.69628 103.39256 L 77.54442 103.39256 L 103.39256 103.39256 L 103.39256 77.54442 L 129.2407 77.54442 L 180.93698 51.69628 Q 232.63327 51.69628 206.78513 25.84814 L 180.93698 25.84814 L 180.93698 0.0 L 180.93698 0.0 L 232.63327 0.0 Q 284.32956 -25.84814 284.32956 0.0 Q 284.32956 25.84814 310.17767 51.69628 Q 336.02582 51.69628 361.87396 103.39256 Q 387.7221 155.08884 387.7221 155.08884 z" svg:height="6.2035537mm" draw:style-name="style-977" svg:viewBox="0.0 0.0 387.7221 620.35535" svg:width="3.877221mm" svg:x="289.2407mm" svg:y="130.7916mm"/>
          <draw:path svg:d="M 852.98865 103.39256 L 852.98865 -1.8189894E-12 L 878.8368 51.69628 Q 930.5331 103.39256 930.5331 155.08884 L 930.5331 180.93698 L 956.3812 155.08884 Q 982.2294 129.2407 982.2294 129.2407 L 982.2294 155.08884 L 982.2294 155.08884 L 982.2294 155.08884 L 1008.0775 155.08884 L 1008.0775 155.08884 L 1033.9257 180.93698 L 1085.622 206.78513 L 1085.622 206.78513 L 1085.622 206.78513 L 1059.7738 206.78513 L 1059.7738 206.78513 L 1059.7738 232.63327 L 1085.622 232.63327 L 1085.622 232.63327 L 1085.622 258.4814 L 1085.622 258.4814 L 1085.622 258.4814 L 1111.4701 206.78513 L 1137.3182 155.08884 L 1137.3182 155.08884 L 1137.3182 155.08884 L 1137.3182 180.93698 L 1137.3182 180.93698 L 1163.1664 180.93698 L 1163.1664 155.08884 L 1163.1664 155.08884 L 1189.0145 155.08884 L 1189.0145 103.39256 Q 1189.0145 77.54442 1214.8627 77.54442 L 1214.8627 77.54442 L 1214.8627 516.9628 Q 1189.0145 930.5331 1189.0145 1085.622 L 1189.0145 1214.8627 L 1189.0145 1214.8627 L 1163.1664 1214.8627 L 1137.3182 1214.8627 L 1137.3182 1240.7107 L 1137.3182 1240.7107 L 1137.3182 1240.7107 L 1111.4701 1240.7107 Q 1085.622 1240.7107 1085.622 1266.5588 Q 1059.7738 1292.407 1033.9257 1214.8627 Q 982.2294 1137.3182 982.2294 1189.0145 Q 930.5331 1214.8627 904.68494 1214.8627 Q 852.98865 1214.8627 852.98865 1395.7996 L 878.8368 1550.8884 L 878.8368 1550.8884 Q 904.68494 1550.8884 930.5331 1550.8884 Q 982.2294 1550.8884 982.2294 1576.7366 L 982.2294 1576.7366 L 956.3812 1576.7366 Q 930.5331 1576.7366 930.5331 1628.4329 L 930.5331 1680.1292 L 956.3812 1705.9773 Q 982.2294 1705.9773 1008.0775 1757.6736 Q 1008.0775 1783.5217 982.2294 1809.3699 Q 930.5331 1809.3699 878.8368 1964.4587 Q 827.1405 2119.5476 827.1405 2248.7883 Q 827.1405 2378.029 852.98865 2429.7253 L 852.98865 2481.4214 L 852.98865 2584.814 L 827.1405 2688.2065 L 827.1405 2688.2065 L 827.1405 2688.2065 L 827.1405 2714.0547 L 827.1405 2714.0547 L 827.1405 2739.9028 L 827.1405 2765.751 L 827.1405 2765.751 L 827.1405 2765.751 L 827.1405 2765.751 L 827.1405 2791.599 L 775.4442 2791.599 Q 697.8998 2791.599 697.8998 2765.751 Q 697.8998 2739.9028 672.05164 2739.9028 Q 620.35535 2739.9028 491.1147 2894.9917 L 361.87396 3050.0806 L 361.87396 3050.0806 L 361.87396 3050.0806 L 284.32956 3050.0806 L 206.78513 3050.0806 L 206.78513 3024.2324 L 206.78513 3024.2324 L 206.78513 3024.2324 L 206.78513 2998.3843 L 206.78513 2998.3843 L 206.78513 2998.3843 L 206.78513 2946.688 L 206.78513 2920.8398 L 206.78513 2920.8398 L 206.78513 2894.9917 L 206.78513 2894.9917 L 206.78513 2894.9917 L 180.93698 2894.9917 L 180.93698 2894.9917 L 180.93698 2869.1436 Q 155.08884 2869.1436 206.78513 2791.599 Q 258.4814 2739.9028 258.4814 2636.5103 Q 258.4814 2507.2695 180.93698 2378.029 L 103.39256 2248.7883 L 103.39256 2248.7883 L 103.39256 2222.9402 L 103.39256 2222.9402 L 103.39256 2222.9402 L 129.2407 2171.244 L 155.08884 2119.5476 L 155.08884 2093.6995 L 155.08884 2067.8513 L 180.93698 2067.8513 L 180.93698 2067.8513 L 206.78513 2042.0032 L 232.63327 2016.155 L 232.63327 2016.155 L 206.78513 2016.155 L 206.78513 2016.155 L 206.78513 2016.155 L 180.93698 2016.155 L 155.08884 2016.155 L 129.2407 2016.155 Q 103.39256 2016.155 103.39256 1990.3069 L 77.54442 1990.3069 L 51.69628 1990.3069 L 51.69628 1990.3069 L 51.69628 1964.4587 Q 51.69628 1938.6106 25.84814 1912.7625 Q 25.84814 1886.9143 51.69628 1886.9143 Q 77.54442 1861.0662 77.54442 1835.218 Q 51.69628 1783.5217 51.69628 1731.8254 Q 51.69628 1680.1292 51.69628 1654.281 Q 25.84814 1654.281 25.84814 1499.1921 L 25.84814 1369.9514 L 25.84814 1369.9514 Q 51.69628 1369.9514 51.69628 1344.1033 Q 51.69628 1318.2551 77.54442 1240.7107 L 103.39256 1137.3182 L 103.39256 1111.4701 Q 103.39256 1085.622 51.69628 1059.7738 Q 25.84814 1033.9257 3.6379788E-12 956.3812 Q 3.6379788E-12 904.68494 25.84814 904.68494 Q 77.54442 904.68494 51.69628 852.98865 L 3.6379788E-12 827.1405 L 3.6379788E-12 801.29236 L 3.6379788E-12 801.29236 L 3.6379788E-12 775.4442 L 3.6379788E-12 749.59607 L 3.6379788E-12 723.7479 L 3.6379788E-12 723.7479 L 103.39256 723.7479 Q 232.63327 723.7479 258.4814 697.8998 L 284.32956 697.8998 L 284.32956 697.8998 L 284.32956 723.7479 L 310.17767 723.7479 L 336.02582 723.7479 L 336.02582 749.59607 L 361.87396 775.4442 L 361.87396 723.7479 L 361.87396 672.05164 L 387.7221 672.05164 L 387.7221 672.05164 L 413.57025 697.8998 L 439.4184 697.8998 L 439.4184 672.05164 L 439.4184 620.35535 L 465.26654 620.35535 L 465.26654 620.35535 L 465.26654 620.35535 Q 465.26654 620.35535 465.26654 620.35535 L 465.26654 594.50726 L 465.26654 568.6591 L 465.26654 542.811 L 465.26654 542.811 L 465.26654 542.811 L 491.1147 542.811 L 491.1147 568.6591 L 491.1147 568.6591 L 516.9628 568.6591 L 516.9628 568.6591 L 516.9628 568.6591 L 516.9628 542.811 L 516.9628 542.811 L 542.811 568.6591 Q 568.6591 568.6591 594.50726 594.50726 L 620.35535 620.35535 L 620.35535 620.35535 L 620.35535 620.35535 L 646.2035 646.2035 L 646.2035 672.05164 L 672.05164 672.05164 L 697.8998 672.05164 L 697.8998 646.2035 L 672.05164 620.35535 L 672.05164 620.35535 L 672.05164 620.35535 L 672.05164 594.50726 L 672.05164 594.50726 L 646.2035 594.50726 L 646.2035 568.6591 L 646.2035 568.6591 L 620.35535 568.6591 L 620.35535 568.6591 Q 620.35535 568.6591 594.50726 439.4184 L 568.6591 310.17767 L 568.6591 310.17767 L 568.6591 310.17767 L 594.50726 310.17767 L 594.50726 284.32956 L 594.50726 284.32956 Q 620.35535 284.32956 620.35535 258.4814 L 620.35535 232.63327 L 723.7479 232.63327 L 801.29236 232.63327 L 801.29236 258.4814 L 827.1405 284.32956 L 827.1405 258.4814 L 827.1405 232.63327 L 827.1405 232.63327 Q 827.1405 232.63327 852.98865 206.78513 L 852.98865 206.78513 L 852.98865 103.39256 z M 439.4184 1214.8627 Q 439.4184 1008.0775 465.26654 1008.0775 Q 516.9628 1008.0775 568.6591 1214.8627 Q 620.35535 1421.6477 568.6591 1421.6477 Q 516.9628 1421.6477 516.9628 1369.9514 Q 465.26654 1318.2551 465.26654 1369.9514 Q 465.26654 1421.6477 439.4184 1214.8627 z M 827.1405 1163.1664 Q 827.1405 1137.3182 827.1405 1137.3182 Q 827.1405 1137.3182 827.1405 1137.3182 Q 827.1405 1163.1664 827.1405 1163.1664 z" svg:height="30.500807mm" draw:style-name="style-978" svg:viewBox="0.0 0.0 1214.8627 3050.0806" svg:width="12.148626mm" svg:x="166.46202mm" svg:y="131.30855mm"/>
          <draw:path svg:d="M 25.84814 25.84814 L 25.84814 0.0 L 51.69628 25.84814 Q 77.54442 77.54442 103.39256 77.54442 Q 129.2407 77.54442 129.2407 51.69628 Q 129.2407 25.84814 155.08884 25.84814 L 180.93698 25.84814 L 129.2407 77.54442 Q 103.39256 129.2407 155.08884 155.08884 Q 180.93698 155.08884 206.78513 310.17767 L 206.78513 465.26654 L 206.78513 465.26654 Q 180.93698 465.26654 180.93698 439.4184 Q 180.93698 413.57025 129.2407 439.4184 L 77.54442 491.1147 L 77.54442 491.1147 L 77.54442 491.1147 L 51.69628 491.1147 L 51.69628 491.1147 L 51.69628 516.9628 L 25.84814 516.9628 L 25.84814 516.9628 L 25.84814 542.811 L 25.84814 542.811 L 25.84814 542.811 L 0.0 491.1147 L 0.0 413.57025 L 0.0 413.57025 L 25.84814 413.57025 L 25.84814 413.57025 L 25.84814 387.7221 L 25.84814 387.7221 L 25.84814 387.7221 L 25.84814 232.63327 Q 25.84814 51.69628 25.84814 25.84814 z" svg:height="5.4281096mm" draw:style-name="style-979" svg:viewBox="0.0 0.0 206.78513 542.811" svg:width="2.0678513mm" svg:x="235.47656mm" svg:y="157.93214mm"/>
          <draw:path svg:d="M 155.08884 25.84814 L 155.08884 0.0 L 155.08884 0.0 L 180.93698 0.0 L 180.93698 0.0 L 180.93698 0.0 L 310.17767 51.69628 Q 413.57025 103.39256 413.57025 103.39256 L 413.57025 103.39256 L 439.4184 155.08884 L 439.4184 180.93698 L 413.57025 180.93698 Q 361.87396 155.08884 310.17767 155.08884 Q 258.4814 155.08884 258.4814 232.63327 L 258.4814 310.17767 L 258.4814 310.17767 L 258.4814 336.02582 L 232.63327 336.02582 Q 232.63327 361.87396 232.63327 361.87396 L 232.63327 361.87396 L 180.93698 361.87396 Q 129.2407 361.87396 51.69628 310.17767 Q -25.84814 258.4814 -3.6379788E-12 258.4814 L 25.84814 258.4814 L 77.54442 155.08884 Q 155.08884 51.69628 155.08884 25.84814 z" svg:height="3.6187396mm" draw:style-name="style-980" svg:viewBox="0.0 0.0 439.4184 361.87396" svg:width="4.394184mm" svg:x="205.7512mm" svg:y="68.23909mm"/>
          <draw:path svg:d="M 129.2407 0.0 L 129.2407 0.0 L 206.78513 25.84814 Q 258.4814 51.69628 258.4814 129.2407 Q 258.4814 180.93698 206.78513 206.78513 Q 155.08884 232.63327 103.39256 206.78513 Q 51.69628 180.93698 77.54442 129.2407 Q 103.39256 51.69628 77.54442 77.54442 Q 51.69628 129.2407 25.84814 129.2407 L 0.0 129.2407 L 0.0 103.39256 Q 0.0 77.54442 51.69628 51.69628 L 103.39256 25.84814 L 103.39256 25.84814 Q 103.39256 0.0 129.2407 0.0 z" svg:height="2.0678513mm" draw:style-name="style-981" svg:viewBox="0.0 0.0 258.4814 206.78513" svg:width="2.584814mm" svg:x="41.357025mm" svg:y="168.2714mm"/>
          <draw:path svg:d="M 10365.1045 0.0 L 10623.586 0.0 L 10623.586 0.0 Q 10623.586 25.84814 10649.434 25.84814 L 10649.434 25.84814 L 10649.434 25.84814 Q 10649.434 51.69628 10675.282 51.69628 L 10675.282 77.54442 L 10701.13 77.54442 Q 10752.826 129.2407 10752.826 129.2407 Q 10778.675 129.2407 10778.675 129.2407 L 10804.522 129.2407 L 10804.522 129.2407 L 10804.522 155.08884 L 10778.675 155.08884 Q 10778.675 180.93698 10804.522 180.93698 Q 10856.219 180.93698 10856.219 206.78513 Q 10856.219 232.63327 10778.675 232.63327 Q 10701.13 232.63327 10701.13 284.32956 Q 10701.13 336.02582 10675.282 336.02582 Q 10649.434 336.02582 10649.434 387.7221 Q 10649.434 439.4184 10649.434 465.26654 L 10597.737 491.1147 L 10597.737 491.1147 L 10597.737 491.1147 L 10597.737 516.9628 L 10597.737 516.9628 L 10571.89 516.9628 L 10571.89 542.811 L 10571.89 542.811 L 10597.737 542.811 L 10597.737 542.811 L 10597.737 542.811 L 10649.434 542.811 Q 10726.979 542.811 10701.13 568.6591 Q 10675.282 594.50726 10649.434 594.50726 L 10597.737 594.50726 L 10701.13 620.35535 L 10778.675 646.2035 L 10778.675 646.2035 L 10752.826 646.2035 L 10752.826 646.2035 L 10752.826 646.2035 L 10752.826 672.05164 L 10752.826 672.05164 L 10752.826 672.05164 L 10726.979 697.8998 L 10597.737 697.8998 L 10494.345 697.8998 L 10339.256 697.8998 Q 10184.167 697.8998 9434.571 672.05164 L 8684.976 672.05164 L 8271.405 672.05164 Q 7831.987 697.8998 7547.657 697.8998 L 7289.176 697.8998 L 6668.8203 697.8998 L 6074.313 697.8998 L 5789.9834 697.8998 Q 5505.654 697.8998 5350.565 697.8998 L 5195.476 697.8998 L 5169.628 697.8998 L 5143.78 697.8998 L 5066.2354 697.8998 Q 4962.843 697.8998 4549.273 697.8998 L 4109.8545 697.8998 L 4084.0063 697.8998 L 4032.31 697.8998 L 3050.0806 697.8998 Q 2093.6995 697.8998 2093.6995 723.7479 L 2093.6995 723.7479 L 2067.8513 723.7479 Q 2067.8513 697.8998 1059.7738 697.8998 L 51.69628 697.8998 L 51.69628 697.8998 L 51.69628 697.8998 L 51.69628 672.05164 L 51.69628 672.05164 L 77.54442 672.05164 L 77.54442 646.2035 L 77.54442 646.2035 L 103.39256 646.2035 L 103.39256 646.2035 L 103.39256 646.2035 L 155.08884 620.35535 L 232.63327 594.50726 L 155.08884 594.50726 L 77.54442 594.50726 L 103.39256 568.6591 L 129.2407 542.811 L 155.08884 542.811 L 206.78513 542.811 L 206.78513 516.9628 L 206.78513 491.1147 L 232.63327 516.9628 L 232.63327 542.811 L 258.4814 542.811 L 284.32956 542.811 L 284.32956 491.1147 L 284.32956 465.26654 L 232.63327 465.26654 Q 180.93698 439.4184 103.39256 439.4184 L 51.69628 413.57025 L 25.84814 413.57025 L 25.84814 387.7221 L 25.84814 387.7221 L 0.0 387.7221 L 0.0 387.7221 L 0.0 387.7221 L 51.69628 361.87396 Q 103.39256 336.02582 103.39256 336.02582 L 103.39256 310.17767 L 77.54442 310.17767 L 77.54442 284.32956 L 77.54442 284.32956 L 51.69628 284.32956 L 51.69628 232.63327 L 51.69628 180.93698 L 77.54442 155.08884 L 77.54442 129.2407 L 129.2407 129.2407 Q 155.08884 129.2407 155.08884 129.2407 Q 155.08884 129.2407 155.08884 103.39256 L 155.08884 103.39256 L 516.9628 129.2407 Q 852.98865 180.93698 1137.3182 129.2407 Q 1421.6477 77.54442 2894.9917 77.54442 Q 4394.184 77.54442 4471.7285 103.39256 Q 4549.273 129.2407 4600.969 129.2407 Q 4652.6655 129.2407 4859.4507 77.54442 Q 5066.2354 25.84814 5324.717 51.69628 Q 5557.35 51.69628 5557.35 77.54442 Q 5557.35 103.39256 5634.8945 103.39256 Q 5738.287 77.54442 5789.9834 77.54442 Q 5867.528 77.54442 5893.376 129.2407 Q 5945.0723 180.93698 6048.465 155.08884 Q 6126.0093 129.2407 6177.7056 77.54442 Q 6229.402 25.84814 6281.098 25.84814 L 6332.7944 25.84814 L 6332.7944 51.69628 L 6358.6426 51.69628 L 6358.6426 129.2407 Q 6358.6426 206.78513 6436.187 258.4814 Q 6513.7314 284.32956 6694.6685 284.32956 Q 6875.6055 284.32956 7056.5425 232.63327 Q 7237.4795 180.93698 7263.3276 155.08884 Q 7263.3276 129.2407 7340.872 77.54442 Q 7444.2646 25.84814 8788.368 25.84814 Q 10106.623 25.84814 10365.1045 0.0 z" svg:height="7.237479mm" draw:style-name="style-982" svg:viewBox="0.0 0.0 10856.219 723.7479" svg:width="108.56219mm" svg:x="119.41841mm" svg:y="3.3602583mm"/>
          <draw:path svg:d="M 103.39256 -1.8189894E-12 L 129.2407 -1.8189894E-12 L 180.93698 25.84814 Q 232.63327 51.69628 258.4814 51.69628 Q 284.32956 51.69628 284.32956 77.54442 L 310.17767 77.54442 L 310.17767 77.54442 L 310.17767 103.39256 L 310.17767 103.39256 L 310.17767 103.39256 L 258.4814 129.2407 Q 232.63327 155.08884 206.78513 180.93698 Q 155.08884 206.78513 155.08884 284.32956 Q 129.2407 361.87396 103.39256 361.87396 L 51.69628 361.87396 L 51.69628 361.87396 L 51.69628 361.87396 L 25.84814 361.87396 L 25.84814 361.87396 L 25.84814 336.02582 L 0.0 336.02582 L 0.0 336.02582 L 0.0 336.02582 L 0.0 206.78513 L 0.0 77.54442 L 0.0 77.54442 Q 25.84814 51.69628 51.69628 51.69628 L 51.69628 25.84814 L 51.69628 25.84814 Q 77.54442 -1.8189894E-12 103.39256 -1.8189894E-12 z" svg:height="3.6187396mm" draw:style-name="style-983" svg:viewBox="0.0 0.0 310.17767 361.87396" svg:width="3.1017768mm" svg:x="87.883675mm" svg:y="129.75766mm"/>
          <draw:path svg:d="M 25.84814 0.0 L 51.69628 0.0 L 206.78513 0.0 Q 361.87396 0.0 646.2035 0.0 L 930.5331 0.0 L 904.68494 25.84814 Q 852.98865 51.69628 904.68494 51.69628 Q 956.3812 77.54442 956.3812 103.39256 L 956.3812 103.39256 L 491.1147 103.39256 L 0.0 103.39256 L 0.0 103.39256 Q -25.84814 77.54442 0.0 51.69628 L 0.0 0.0 L 25.84814 0.0 z" svg:height="1.0339257mm" draw:style-name="style-984" svg:viewBox="0.0 0.0 956.3812 103.39256" svg:width="9.563812mm" svg:x="170.85622mm" svg:y="10.339256mm"/>
          <draw:path svg:d="M 1008.0775 25.84814 L 1033.9257 25.84814 L 1033.9257 -9.094947E-13 L 1059.7738 -9.094947E-13 L 1059.7738 -9.094947E-13 L 1059.7738 25.84814 L 1059.7738 25.84814 L 1059.7738 25.84814 L 1085.622 25.84814 L 1085.622 25.84814 L 1111.4701 51.69628 L 1111.4701 51.69628 L 1111.4701 51.69628 L 1111.4701 77.54442 L 1111.4701 77.54442 L 1111.4701 77.54442 L 1137.3182 77.54442 L 1137.3182 77.54442 L 1318.2551 77.54442 Q 1499.1921 77.54442 1550.8884 77.54442 Q 1628.4329 77.54442 1628.4329 129.2407 Q 1654.281 180.93698 1705.9773 206.78513 Q 1757.6736 206.78513 1757.6736 232.63327 L 1757.6736 258.4814 L 1680.1292 258.4814 L 1628.4329 284.32956 L 1628.4329 284.32956 L 1628.4329 284.32956 L 1602.5847 284.32956 Q 1602.5847 284.32956 1628.4329 361.87396 Q 1680.1292 413.57025 1550.8884 413.57025 L 1421.6477 439.4184 L 1447.4958 439.4184 L 1473.344 439.4184 L 1499.1921 465.26654 Q 1525.0403 491.1147 1550.8884 491.1147 L 1576.7366 491.1147 L 1602.5847 516.9628 L 1628.4329 542.811 L 1628.4329 542.811 L 1628.4329 542.811 L 1602.5847 542.811 L 1602.5847 542.811 L 1525.0403 568.6591 Q 1473.344 594.50726 1473.344 594.50726 Q 1473.344 594.50726 1369.9514 594.50726 Q 1292.407 594.50726 1318.2551 646.2035 Q 1318.2551 697.8998 1240.7107 723.7479 L 1137.3182 749.59607 L 1111.4701 749.59607 L 1059.7738 749.59607 L 1059.7738 775.4442 L 1059.7738 801.29236 L 1163.1664 801.29236 L 1292.407 801.29236 L 1292.407 827.1405 L 1318.2551 827.1405 L 1318.2551 852.98865 L 1318.2551 852.98865 L 1292.407 852.98865 L 1292.407 852.98865 L 1266.5588 878.8368 L 1214.8627 904.68494 L 1189.0145 904.68494 Q 1163.1664 904.68494 1059.7738 930.5331 L 930.5331 930.5331 L 930.5331 956.3812 L 930.5331 982.2294 L 956.3812 982.2294 L 1008.0775 1008.0775 L 1085.622 1008.0775 Q 1163.1664 1033.9257 1163.1664 1059.7738 L 1163.1664 1085.622 L 1137.3182 1085.622 L 1137.3182 1111.4701 L 1111.4701 1111.4701 L 1085.622 1111.4701 L 1085.622 1137.3182 L 1111.4701 1163.1664 L 1111.4701 1163.1664 L 1111.4701 1163.1664 L 1111.4701 1189.0145 L 1111.4701 1189.0145 L 1137.3182 1189.0145 L 1137.3182 1214.8627 L 1111.4701 1214.8627 L 1085.622 1214.8627 L 1085.622 1240.7107 L 1059.7738 1240.7107 L 1059.7738 1240.7107 L 1059.7738 1240.7107 L 1059.7738 1240.7107 L 1033.9257 1266.5588 L 1008.0775 1266.5588 Q 982.2294 1266.5588 852.98865 1292.407 Q 723.7479 1318.2551 723.7479 1292.407 Q 749.59607 1266.5588 568.6591 1292.407 Q 387.7221 1318.2551 387.7221 1292.407 Q 387.7221 1266.5588 258.4814 1292.407 Q 155.08884 1318.2551 129.2407 1240.7107 Q 103.39256 1189.0145 51.69628 1189.0145 L 0.0 1189.0145 L 0.0 1111.4701 Q 25.84814 1059.7738 25.84814 1059.7738 Q 25.84814 1033.9257 25.84814 956.3812 Q 25.84814 852.98865 129.2407 801.29236 Q 232.63327 723.7479 180.93698 646.2035 L 155.08884 594.50726 L 155.08884 594.50726 Q 155.08884 594.50726 180.93698 568.6591 L 180.93698 568.6591 L 180.93698 542.811 Q 206.78513 542.811 232.63327 516.9628 L 284.32956 516.9628 L 387.7221 491.1147 Q 465.26654 491.1147 568.6591 439.4184 Q 672.05164 387.7221 672.05164 336.02582 Q 646.2035 284.32956 723.7479 206.78513 Q 775.4442 129.2407 827.1405 77.54442 Q 878.8368 77.54442 904.68494 51.69628 L 904.68494 51.69628 L 930.5331 51.69628 L 956.3812 25.84814 L 1008.0775 25.84814 z" svg:height="12.92407mm" draw:style-name="style-985" svg:viewBox="0.0 0.0 1757.6736 1292.407" svg:width="17.576736mm" svg:x="272.69788mm" svg:y="78.31987mm"/>
          <draw:path svg:d="M 155.08884 0.0 L 155.08884 0.0 L 155.08884 0.0 Q 155.08884 0.0 155.08884 25.84814 L 180.93698 25.84814 L 206.78513 25.84814 L 206.78513 25.84814 L 232.63327 103.39256 Q 258.4814 206.78513 258.4814 310.17767 L 258.4814 439.4184 L 258.4814 439.4184 Q 258.4814 465.26654 258.4814 465.26654 L 284.32956 465.26654 L 284.32956 491.1147 Q 258.4814 516.9628 258.4814 568.6591 L 258.4814 646.2035 L 232.63327 646.2035 L 232.63327 620.35535 L 232.63327 620.35535 L 206.78513 620.35535 L 206.78513 620.35535 L 206.78513 620.35535 L 206.78513 646.2035 L 206.78513 646.2035 L 180.93698 620.35535 L 155.08884 594.50726 L 155.08884 594.50726 Q 155.08884 568.6591 103.39256 542.811 L 51.69628 491.1147 L 51.69628 465.26654 Q 51.69628 465.26654 25.84814 465.26654 Q 25.84814 465.26654 0.0 258.4814 L 0.0 77.54442 L 0.0 51.69628 L 0.0 51.69628 L 51.69628 25.84814 Q 129.2407 0.0 155.08884 0.0 z" svg:height="6.462035mm" draw:style-name="style-986" svg:viewBox="0.0 0.0 284.32956 646.2035" svg:width="2.8432956mm" svg:x="258.99838mm" svg:y="170.59773mm"/>
          <draw:path svg:d="M 1.8189894E-12 0.0 L 1.8189894E-12 0.0 L 361.87396 0.0 Q 723.7479 0.0 723.7479 0.0 L 723.7479 0.0 L 723.7479 0.0 L 723.7479 0.0 L 723.7479 25.84814 L 723.7479 25.84814 L 749.59607 25.84814 L 749.59607 51.69628 L 749.59607 51.69628 L 775.4442 51.69628 L 775.4442 51.69628 L 775.4442 51.69628 L 775.4442 77.54442 L 775.4442 77.54442 L 827.1405 103.39256 Q 878.8368 155.08884 904.68494 155.08884 L 904.68494 155.08884 L 904.68494 180.93698 L 930.5331 180.93698 L 930.5331 180.93698 L 930.5331 206.78513 L 930.5331 206.78513 L 930.5331 206.78513 L 956.3812 206.78513 L 956.3812 206.78513 L 956.3812 232.63327 L 982.2294 232.63327 L 982.2294 232.63327 L 982.2294 258.4814 L 672.05164 258.4814 L 361.87396 258.4814 L 361.87396 258.4814 Q 336.02582 258.4814 284.32956 232.63327 L 232.63327 206.78513 L 206.78513 206.78513 L 206.78513 206.78513 L 206.78513 206.78513 Q 206.78513 180.93698 180.93698 180.93698 L 180.93698 155.08884 L 155.08884 155.08884 L 129.2407 155.08884 L 129.2407 129.2407 Q 103.39256 129.2407 77.54442 103.39256 Q 51.69628 51.69628 25.84814 25.84814 L 1.8189894E-12 0.0 L 1.8189894E-12 0.0 z" svg:height="2.584814mm" draw:style-name="style-987" svg:viewBox="0.0 0.0 982.2294 258.4814" svg:width="9.822293mm" svg:x="155.6058mm" svg:y="110.11308mm"/>
          <draw:path svg:d="M 930.5331 180.93698 L 930.5331 180.93698 L 930.5331 180.93698 Q 904.68494 206.78513 852.98865 206.78513 Q 801.29236 258.4814 749.59607 336.02582 Q 672.05164 413.57025 697.8998 465.26654 Q 697.8998 516.9628 594.50726 568.6591 Q 491.1147 620.35535 413.57025 620.35535 L 310.17767 646.2035 L 310.17767 646.2035 Q 310.17767 620.35535 361.87396 568.6591 Q 387.7221 516.9628 258.4814 516.9628 L 103.39256 542.811 L 77.54442 542.811 L 51.69628 516.9628 L 51.69628 516.9628 L 51.69628 516.9628 L 25.84814 491.1147 L 0.0 465.26654 L 0.0 413.57025 L 0.0 387.7221 L 25.84814 387.7221 L 25.84814 413.57025 L 25.84814 413.57025 L 51.69628 413.57025 L 51.69628 413.57025 L 51.69628 413.57025 L 103.39256 439.4184 Q 155.08884 465.26654 180.93698 413.57025 Q 206.78513 361.87396 258.4814 387.7221 L 310.17767 387.7221 L 310.17767 310.17767 L 310.17767 232.63327 L 284.32956 232.63327 L 258.4814 206.78513 L 258.4814 206.78513 L 258.4814 206.78513 L 232.63327 206.78513 L 232.63327 206.78513 L 232.63327 180.93698 Q 206.78513 180.93698 206.78513 180.93698 L 206.78513 155.08884 L 180.93698 155.08884 L 155.08884 155.08884 L 155.08884 129.2407 L 155.08884 129.2407 L 155.08884 129.2407 L 155.08884 103.39256 L 155.08884 103.39256 L 180.93698 103.39256 L 206.78513 103.39256 L 206.78513 103.39256 L 206.78513 103.39256 L 206.78513 103.39256 L 232.63327 103.39256 L 232.63327 103.39256 L 336.02582 129.2407 L 439.4184 129.2407 L 439.4184 103.39256 Q 439.4184 51.69628 413.57025 51.69628 Q 387.7221 51.69628 361.87396 25.84814 L 361.87396 9.094947E-13 L 413.57025 9.094947E-13 L 439.4184 9.094947E-13 L 594.50726 9.094947E-13 Q 723.7479 25.84814 749.59607 9.094947E-13 Q 775.4442 9.094947E-13 852.98865 25.84814 Q 930.5331 77.54442 904.68494 103.39256 Q 904.68494 129.2407 930.5331 155.08884 Q 930.5331 155.08884 930.5331 155.08884 Q 930.5331 155.08884 930.5331 180.93698 z" svg:height="6.462035mm" draw:style-name="style-988" svg:viewBox="0.0 0.0 930.5331 646.2035" svg:width="9.30533mm" svg:x="272.4394mm" svg:y="77.02746mm"/>
          <draw:path svg:d="M 387.7221 51.69628 L 387.7221 0.0 L 491.1147 25.84814 Q 568.6591 25.84814 594.50726 51.69628 Q 594.50726 77.54442 620.35535 103.39256 Q 646.2035 103.39256 646.2035 77.54442 Q 646.2035 51.69628 672.05164 51.69628 Q 697.8998 51.69628 697.8998 103.39256 Q 697.8998 155.08884 697.8998 155.08884 L 697.8998 155.08884 L 723.7479 180.93698 Q 749.59607 232.63327 775.4442 232.63327 Q 801.29236 232.63327 801.29236 232.63327 L 801.29236 232.63327 L 801.29236 258.4814 Q 801.29236 258.4814 749.59607 284.32956 Q 697.8998 336.02582 801.29236 336.02582 Q 904.68494 361.87396 904.68494 336.02582 Q 904.68494 310.17767 930.5331 310.17767 Q 956.3812 310.17767 956.3812 284.32956 Q 956.3812 232.63327 930.5331 232.63327 Q 904.68494 232.63327 904.68494 206.78513 L 904.68494 180.93698 L 956.3812 180.93698 Q 1008.0775 206.78513 1008.0775 284.32956 Q 1008.0775 336.02582 1111.4701 336.02582 Q 1240.7107 336.02582 1240.7107 361.87396 Q 1240.7107 387.7221 1266.5588 387.7221 Q 1318.2551 361.87396 1318.2551 284.32956 Q 1344.1033 206.78513 1318.2551 206.78513 Q 1292.407 180.93698 1292.407 180.93698 L 1292.407 180.93698 L 1318.2551 180.93698 Q 1318.2551 180.93698 1318.2551 155.08884 L 1318.2551 155.08884 L 1318.2551 129.2407 Q 1318.2551 129.2407 1344.1033 129.2407 L 1344.1033 129.2407 L 1369.9514 155.08884 Q 1395.7996 180.93698 1473.344 155.08884 L 1525.0403 155.08884 L 1447.4958 206.78513 Q 1369.9514 258.4814 1369.9514 336.02582 Q 1318.2551 413.57025 1318.2551 439.4184 L 1318.2551 465.26654 L 1266.5588 491.1147 Q 1240.7107 491.1147 1240.7107 465.26654 Q 1240.7107 439.4184 1189.0145 439.4184 Q 1137.3182 465.26654 1137.3182 491.1147 Q 1137.3182 516.9628 1163.1664 542.811 Q 1214.8627 542.811 1111.4701 542.811 Q 1059.7738 568.6591 1033.9257 594.50726 Q 1008.0775 620.35535 1008.0775 646.2035 L 1008.0775 672.05164 L 982.2294 697.8998 L 956.3812 723.7479 L 956.3812 749.59607 L 956.3812 801.29236 L 930.5331 827.1405 L 930.5331 852.98865 L 956.3812 852.98865 L 1008.0775 852.98865 L 1033.9257 827.1405 L 1059.7738 801.29236 L 1085.622 801.29236 L 1111.4701 801.29236 L 1111.4701 852.98865 L 1111.4701 904.68494 L 1137.3182 904.68494 L 1137.3182 904.68494 L 1111.4701 982.2294 Q 1111.4701 1059.7738 1111.4701 1137.3182 Q 1111.4701 1214.8627 1163.1664 1240.7107 Q 1189.0145 1266.5588 1214.8627 1240.7107 Q 1240.7107 1240.7107 1240.7107 1318.2551 Q 1214.8627 1421.6477 1214.8627 1421.6477 Q 1214.8627 1421.6477 1214.8627 1447.4958 L 1189.0145 1447.4958 L 1137.3182 1421.6477 Q 1111.4701 1395.7996 1111.4701 1447.4958 Q 1111.4701 1499.1921 1137.3182 1499.1921 L 1163.1664 1499.1921 L 1189.0145 1525.0403 Q 1214.8627 1525.0403 1214.8627 1525.0403 L 1214.8627 1550.8884 L 1214.8627 1550.8884 L 1214.8627 1550.8884 L 1189.0145 1576.7366 L 1189.0145 1602.5847 L 1137.3182 1602.5847 L 1085.622 1576.7366 L 1085.622 1576.7366 L 1111.4701 1576.7366 L 1111.4701 1550.8884 L 1111.4701 1525.0403 L 1085.622 1525.0403 L 1059.7738 1525.0403 L 1059.7738 1499.1921 Q 1059.7738 1473.344 1033.9257 1447.4958 Q 1008.0775 1421.6477 956.3812 1421.6477 L 904.68494 1395.7996 L 904.68494 1369.9514 Q 904.68494 1369.9514 904.68494 1344.1033 Q 904.68494 1318.2551 878.8368 1318.2551 Q 852.98865 1292.407 852.98865 1266.5588 Q 852.98865 1240.7107 775.4442 1214.8627 Q 697.8998 1214.8627 594.50726 1240.7107 Q 491.1147 1266.5588 491.1147 1318.2551 L 491.1147 1369.9514 L 465.26654 1369.9514 L 439.4184 1369.9514 L 439.4184 1344.1033 L 439.4184 1344.1033 L 413.57025 1318.2551 L 413.57025 1292.407 L 387.7221 1292.407 L 336.02582 1266.5588 L 336.02582 1266.5588 L 336.02582 1266.5588 L 310.17767 1266.5588 L 310.17767 1266.5588 L 284.32956 1240.7107 L 258.4814 1214.8627 L 284.32956 1214.8627 L 310.17767 1214.8627 L 310.17767 1189.0145 L 310.17767 1163.1664 L 361.87396 1163.1664 Q 413.57025 1163.1664 439.4184 1163.1664 Q 491.1147 1163.1664 491.1147 1085.622 L 491.1147 1008.0775 L 491.1147 1008.0775 Q 491.1147 982.2294 620.35535 878.8368 L 749.59607 775.4442 L 749.59607 775.4442 L 749.59607 749.59607 L 749.59607 749.59607 L 749.59607 749.59607 L 775.4442 749.59607 L 775.4442 749.59607 L 775.4442 723.7479 L 801.29236 723.7479 L 801.29236 672.05164 L 801.29236 620.35535 L 749.59607 646.2035 Q 672.05164 697.8998 672.05164 697.8998 L 646.2035 697.8998 L 646.2035 697.8998 L 646.2035 697.8998 L 646.2035 723.7479 L 646.2035 723.7479 L 620.35535 697.8998 L 620.35535 672.05164 L 646.2035 672.05164 L 646.2035 646.2035 L 646.2035 646.2035 L 646.2035 646.2035 L 646.2035 620.35535 L 646.2035 594.50726 L 672.05164 594.50726 L 697.8998 594.50726 L 697.8998 568.6591 L 697.8998 568.6591 L 697.8998 542.811 L 697.8998 516.9628 L 697.8998 516.9628 L 697.8998 491.1147 L 646.2035 491.1147 L 594.50726 491.1147 L 594.50726 542.811 L 594.50726 568.6591 L 568.6591 568.6591 L 568.6591 594.50726 L 568.6591 594.50726 L 542.811 594.50726 L 542.811 594.50726 L 542.811 594.50726 L 542.811 620.35535 L 542.811 620.35535 L 516.9628 620.35535 L 516.9628 646.2035 L 542.811 646.2035 Q 542.811 646.2035 542.811 672.05164 L 568.6591 672.05164 L 491.1147 697.8998 Q 439.4184 697.8998 439.4184 723.7479 Q 439.4184 749.59607 413.57025 749.59607 L 387.7221 749.59607 L 387.7221 801.29236 Q 413.57025 852.98865 439.4184 852.98865 L 465.26654 852.98865 L 465.26654 852.98865 L 465.26654 852.98865 L 465.26654 878.8368 L 439.4184 878.8368 L 439.4184 878.8368 L 439.4184 904.68494 L 439.4184 904.68494 L 439.4184 904.68494 L 413.57025 904.68494 L 413.57025 904.68494 L 413.57025 930.5331 L 387.7221 930.5331 L 387.7221 956.3812 L 387.7221 982.2294 L 361.87396 982.2294 L 336.02582 956.3812 L 284.32956 956.3812 L 258.4814 956.3812 L 258.4814 878.8368 Q 258.4814 801.29236 232.63327 801.29236 Q 206.78513 801.29236 206.78513 775.4442 Q 180.93698 749.59607 129.2407 749.59607 Q 77.54442 775.4442 51.69628 646.2035 L 25.84814 542.811 L 25.84814 542.811 Q 25.84814 542.811 51.69628 516.9628 Q 51.69628 491.1147 25.84814 491.1147 L 0.0 491.1147 L 0.0 465.26654 L 25.84814 465.26654 L 25.84814 439.4184 L 25.84814 413.57025 L 51.69628 413.57025 Q 51.69628 439.4184 51.69628 439.4184 L 77.54442 439.4184 L 77.54442 439.4184 L 77.54442 439.4184 L 103.39256 465.26654 L 129.2407 465.26654 L 129.2407 387.7221 Q 129.2407 336.02582 155.08884 336.02582 L 180.93698 336.02582 L 180.93698 336.02582 L 180.93698 336.02582 L 284.32956 336.02582 Q 361.87396 361.87396 361.87396 336.02582 L 387.7221 310.17767 L 387.7221 284.32956 L 387.7221 232.63327 L 413.57025 232.63327 L 413.57025 232.63327 L 413.57025 206.78513 L 439.4184 206.78513 L 439.4184 206.78513 L 439.4184 232.63327 L 439.4184 232.63327 L 439.4184 232.63327 L 465.26654 232.63327 L 465.26654 232.63327 L 465.26654 258.4814 L 491.1147 258.4814 L 491.1147 206.78513 L 491.1147 155.08884 L 439.4184 155.08884 Q 387.7221 180.93698 361.87396 180.93698 L 336.02582 180.93698 L 284.32956 206.78513 L 258.4814 206.78513 L 258.4814 180.93698 L 258.4814 155.08884 L 284.32956 155.08884 L 310.17767 155.08884 L 310.17767 129.2407 Q 310.17767 103.39256 336.02582 103.39256 Q 387.7221 129.2407 387.7221 51.69628 z M 232.63327 723.7479 Q 232.63327 723.7479 258.4814 723.7479 Q 258.4814 749.59607 232.63327 749.59607 Q 232.63327 749.59607 232.63327 723.7479 z M 361.87396 1240.7107 Q 387.7221 1240.7107 387.7221 1240.7107 Q 387.7221 1266.5588 387.7221 1266.5588 Q 361.87396 1266.5588 361.87396 1240.7107 z" svg:height="16.025846mm" draw:style-name="style-989" svg:viewBox="0.0 0.0 1525.0403 1602.5847" svg:width="15.250403mm" svg:x="28.691437mm" svg:y="162.58481mm"/>
          <draw:path svg:d="M 413.57025 25.84814 L 465.26654 0.0 L 491.1147 0.0 Q 516.9628 25.84814 516.9628 77.54442 L 516.9628 129.2407 L 542.811 155.08884 L 542.811 155.08884 L 542.811 155.08884 L 542.811 155.08884 L 542.811 180.93698 L 516.9628 180.93698 L 516.9628 206.78513 L 516.9628 258.4814 L 542.811 258.4814 L 568.6591 258.4814 L 568.6591 310.17767 Q 568.6591 336.02582 542.811 413.57025 L 542.811 516.9628 L 594.50726 516.9628 L 646.2035 516.9628 L 646.2035 542.811 L 646.2035 542.811 L 568.6591 542.811 Q 516.9628 516.9628 361.87396 542.811 Q 206.78513 568.6591 206.78513 568.6591 L 232.63327 594.50726 L 206.78513 594.50726 L 180.93698 594.50726 L 155.08884 594.50726 Q 129.2407 620.35535 77.54442 620.35535 Q 25.84814 620.35535 1.8189894E-12 568.6591 L 1.8189894E-12 516.9628 L 1.8189894E-12 516.9628 L 1.8189894E-12 516.9628 L 51.69628 491.1147 L 103.39256 491.1147 L 103.39256 439.4184 L 103.39256 387.7221 L 103.39256 387.7221 Q 103.39256 387.7221 129.2407 413.57025 Q 155.08884 465.26654 155.08884 413.57025 Q 155.08884 387.7221 232.63327 258.4814 Q 310.17767 129.2407 336.02582 129.2407 Q 361.87396 129.2407 361.87396 103.39256 Q 361.87396 51.69628 413.57025 25.84814 z" svg:height="6.2035537mm" draw:style-name="style-990" svg:viewBox="0.0 0.0 646.2035 620.35535" svg:width="6.462035mm" svg:x="137.51212mm" svg:y="172.66557mm"/>
          <draw:path svg:d="M 361.87396 620.35535 L 361.87396 646.2035 L 336.02582 646.2035 L 336.02582 620.35535 L 336.02582 620.35535 Q 310.17767 620.35535 310.17767 620.35535 L 310.17767 620.35535 L 310.17767 646.2035 L 310.17767 646.2035 L 284.32956 672.05164 L 258.4814 723.7479 L 258.4814 723.7479 L 258.4814 723.7479 L 258.4814 697.8998 L 258.4814 697.8998 L 232.63327 620.35535 Q 206.78513 568.6591 206.78513 568.6591 Q 206.78513 594.50726 129.2407 594.50726 Q 77.54442 594.50726 103.39256 491.1147 Q 103.39256 387.7221 51.69628 361.87396 Q 0.0 336.02582 0.0 258.4814 Q 0.0 206.78513 51.69628 180.93698 Q 103.39256 155.08884 103.39256 103.39256 L 103.39256 77.54442 L 155.08884 77.54442 Q 180.93698 77.54442 206.78513 0.0 Q 258.4814 -77.54442 258.4814 0.0 Q 284.32956 103.39256 310.17767 103.39256 Q 361.87396 129.2407 361.87396 155.08884 Q 361.87396 206.78513 413.57025 232.63327 Q 439.4184 258.4814 465.26654 284.32956 Q 516.9628 284.32956 516.9628 310.17767 Q 516.9628 336.02582 465.26654 336.02582 Q 413.57025 336.02582 413.57025 413.57025 Q 413.57025 516.9628 387.7221 542.811 Q 361.87396 568.6591 361.87396 620.35535 z" svg:height="7.237479mm" draw:style-name="style-991" svg:viewBox="0.0 0.0 516.9628 723.7479" svg:width="5.169628mm" svg:x="217.12437mm" svg:y="127.17285mm"/>
          <draw:path svg:d="M 25.84814 51.69628 L 25.84814 1.8189894E-12 L 77.54442 1.8189894E-12 Q 155.08884 25.84814 155.08884 103.39256 Q 155.08884 155.08884 129.2407 155.08884 Q 103.39256 155.08884 103.39256 206.78513 Q 129.2407 258.4814 155.08884 258.4814 Q 180.93698 258.4814 155.08884 310.17767 Q 103.39256 361.87396 51.69628 387.7221 L 0.0 387.7221 L 0.0 361.87396 L 0.0 361.87396 L 25.84814 232.63327 Q 51.69628 103.39256 25.84814 51.69628 z" svg:height="3.877221mm" draw:style-name="style-992" svg:viewBox="0.0 0.0 155.08884 387.7221" svg:width="1.5508884mm" svg:x="53.24717mm" svg:y="162.32632mm"/>
          <draw:path svg:d="M 25.84814 51.69628 L 51.69628 0.0 L 51.69628 0.0 Q 51.69628 25.84814 51.69628 25.84814 L 77.54442 25.84814 L 77.54442 25.84814 L 77.54442 25.84814 L 155.08884 206.78513 Q 258.4814 387.7221 258.4814 336.02582 Q 258.4814 310.17767 284.32956 310.17767 Q 310.17767 336.02582 310.17767 336.02582 L 310.17767 336.02582 L 310.17767 361.87396 Q 310.17767 387.7221 336.02582 413.57025 L 336.02582 439.4184 L 310.17767 439.4184 Q 310.17767 465.26654 284.32956 568.6591 Q 258.4814 646.2035 232.63327 672.05164 L 206.78513 672.05164 L 206.78513 672.05164 L 206.78513 697.8998 L 155.08884 697.8998 L 129.2407 697.8998 L 129.2407 697.8998 L 129.2407 672.05164 L 155.08884 672.05164 Q 155.08884 646.2035 155.08884 646.2035 L 129.2407 646.2035 L 129.2407 594.50726 L 129.2407 516.9628 L 129.2407 491.1147 Q 103.39256 465.26654 77.54442 336.02582 L 51.69628 206.78513 L 25.84814 206.78513 Q 25.84814 180.93698 0.0 155.08884 Q 0.0 103.39256 25.84814 51.69628 z" svg:height="6.978998mm" draw:style-name="style-993" svg:viewBox="0.0 0.0 336.02582 697.8998" svg:width="3.3602583mm" svg:x="117.86752mm" svg:y="141.9063mm"/>
          <draw:path svg:d="M 310.17767 9.094947E-13 L 361.87396 9.094947E-13 L 361.87396 9.094947E-13 L 361.87396 25.84814 L 361.87396 25.84814 L 361.87396 25.84814 L 387.7221 51.69628 L 387.7221 77.54442 L 361.87396 77.54442 L 336.02582 77.54442 L 336.02582 51.69628 L 310.17767 51.69628 L 310.17767 51.69628 L 310.17767 77.54442 L 284.32956 77.54442 L 258.4814 77.54442 L 258.4814 103.39256 L 258.4814 103.39256 L 284.32956 129.2407 L 284.32956 155.08884 L 336.02582 155.08884 L 387.7221 129.2407 L 387.7221 129.2407 L 413.57025 129.2407 L 413.57025 129.2407 L 413.57025 129.2407 L 542.811 77.54442 Q 672.05164 25.84814 723.7479 51.69628 L 801.29236 51.69628 L 878.8368 77.54442 Q 930.5331 103.39256 956.3812 129.2407 Q 982.2294 180.93698 982.2294 206.78513 Q 1033.9257 232.63327 1033.9257 258.4814 L 1033.9257 284.32956 L 1033.9257 284.32956 Q 1033.9257 284.32956 1008.0775 284.32956 L 1008.0775 310.17767 L 1008.0775 310.17767 Q 982.2294 310.17767 982.2294 336.02582 L 982.2294 336.02582 L 982.2294 336.02582 Q 982.2294 336.02582 956.3812 336.02582 L 956.3812 361.87396 L 956.3812 361.87396 Q 930.5331 361.87396 801.29236 387.7221 Q 672.05164 387.7221 646.2035 439.4184 Q 620.35535 465.26654 516.9628 491.1147 L 413.57025 516.9628 L 361.87396 516.9628 L 310.17767 516.9628 L 310.17767 491.1147 Q 310.17767 439.4184 232.63327 439.4184 Q 180.93698 439.4184 180.93698 387.7221 Q 206.78513 361.87396 103.39256 336.02582 L 25.84814 336.02582 L 25.84814 310.17767 L 0.0 284.32956 L 0.0 232.63327 L 0.0 206.78513 L 51.69628 206.78513 L 77.54442 206.78513 L 77.54442 155.08884 L 77.54442 103.39256 L 77.54442 77.54442 Q 77.54442 51.69628 103.39256 25.84814 L 129.2407 25.84814 L 206.78513 9.094947E-13 Q 284.32956 -25.84814 310.17767 9.094947E-13 z" svg:height="5.169628mm" draw:style-name="style-994" svg:viewBox="0.0 0.0 1033.9257 516.9628" svg:width="10.339256mm" svg:x="17.576736mm" svg:y="73.6672mm"/>
          <draw:path svg:d="M 129.2407 0.0 L 155.08884 0.0 L 155.08884 0.0 Q 180.93698 25.84814 180.93698 51.69628 L 180.93698 51.69628 L 180.93698 51.69628 Q 180.93698 77.54442 206.78513 232.63327 L 206.78513 387.7221 L 180.93698 387.7221 Q 180.93698 413.57025 155.08884 413.57025 L 129.2407 413.57025 L 129.2407 439.4184 Q 129.2407 439.4184 51.69628 439.4184 L -3.6379788E-12 439.4184 L -3.6379788E-12 258.4814 L -3.6379788E-12 77.54442 L 51.69628 51.69628 Q 103.39256 0.0 129.2407 0.0 z" svg:height="4.394184mm" draw:style-name="style-995" svg:viewBox="0.0 0.0 206.78513 439.4184" svg:width="2.0678513mm" svg:x="295.44424mm" svg:y="118.90144mm"/>
          <draw:path svg:d="M 25.84814 51.69628 L 25.84814 0.0 L 25.84814 0.0 Q 51.69628 0.0 51.69628 0.0 L 51.69628 0.0 L 51.69628 25.84814 L 51.69628 25.84814 L 77.54442 51.69628 L 103.39256 77.54442 L 103.39256 77.54442 L 103.39256 103.39256 L 232.63327 129.2407 Q 361.87396 155.08884 413.57025 180.93698 Q 465.26654 180.93698 465.26654 206.78513 Q 465.26654 258.4814 491.1147 232.63327 Q 516.9628 206.78513 516.9628 232.63327 L 542.811 232.63327 L 542.811 258.4814 Q 568.6591 284.32956 516.9628 336.02582 Q 465.26654 387.7221 387.7221 413.57025 L 310.17767 465.26654 L 310.17767 568.6591 L 310.17767 672.05164 L 310.17767 672.05164 L 284.32956 672.05164 L 284.32956 620.35535 Q 258.4814 594.50726 258.4814 568.6591 Q 258.4814 516.9628 129.2407 516.9628 L 0.0 542.811 L 0.0 516.9628 L 0.0 491.1147 L 0.0 491.1147 L 0.0 491.1147 L 0.0 465.26654 L 0.0 465.26654 L 0.0 465.26654 L 0.0 465.26654 L 0.0 465.26654 Q 0.0 465.26654 0.0 413.57025 Q 25.84814 387.7221 0.0 387.7221 Q -25.84814 387.7221 0.0 336.02582 Q 0.0 284.32956 25.84814 258.4814 Q 51.69628 258.4814 25.84814 206.78513 L 0.0 155.08884 L 0.0 155.08884 L 0.0 155.08884 L 25.84814 129.2407 L 51.69628 103.39256 L 51.69628 103.39256 Q 51.69628 77.54442 25.84814 51.69628 z" svg:height="6.7205167mm" draw:style-name="style-996" svg:viewBox="0.0 0.0 542.811 672.05164" svg:width="5.4281096mm" svg:x="203.16638mm" svg:y="29.983843mm"/>
          <draw:path svg:d="M 672.05164 25.84814 L 672.05164 0.0 L 723.7479 0.0 L 775.4442 0.0 L 775.4442 51.69628 Q 775.4442 103.39256 827.1405 103.39256 Q 852.98865 103.39256 878.8368 180.93698 Q 904.68494 284.32956 930.5331 232.63327 Q 982.2294 180.93698 1008.0775 180.93698 L 1033.9257 180.93698 L 1033.9257 206.78513 L 1033.9257 206.78513 L 1059.7738 232.63327 L 1085.622 258.4814 L 1059.7738 284.32956 Q 1059.7738 336.02582 1033.9257 336.02582 Q 1008.0775 336.02582 1008.0775 387.7221 L 1008.0775 439.4184 L 1189.0145 439.4184 L 1395.7996 439.4184 L 1499.1921 439.4184 Q 1576.7366 439.4184 1602.5847 413.57025 L 1628.4329 413.57025 L 1628.4329 439.4184 Q 1628.4329 465.26654 1576.7366 465.26654 Q 1525.0403 465.26654 1525.0403 491.1147 L 1525.0403 516.9628 L 1447.4958 516.9628 Q 1344.1033 516.9628 1344.1033 542.811 Q 1344.1033 568.6591 1292.407 568.6591 Q 1266.5588 568.6591 1266.5588 542.811 Q 1266.5588 516.9628 1189.0145 542.811 Q 1137.3182 594.50726 1137.3182 646.2035 Q 1163.1664 697.8998 1240.7107 697.8998 Q 1318.2551 697.8998 1344.1033 697.8998 L 1369.9514 697.8998 L 1369.9514 723.7479 L 1395.7996 749.59607 L 1395.7996 749.59607 Q 1395.7996 775.4442 1369.9514 775.4442 L 1369.9514 801.29236 L 1421.6477 801.29236 Q 1447.4958 827.1405 1473.344 930.5331 Q 1499.1921 1033.9257 1550.8884 1008.0775 Q 1602.5847 1008.0775 1602.5847 1059.7738 Q 1602.5847 1137.3182 1576.7366 1163.1664 L 1576.7366 1189.0145 L 1576.7366 1189.0145 Q 1550.8884 1189.0145 1550.8884 1189.0145 L 1550.8884 1214.8627 L 1550.8884 1214.8627 L 1576.7366 1214.8627 L 1576.7366 1214.8627 L 1576.7366 1214.8627 L 1602.5847 1240.7107 L 1602.5847 1240.7107 L 1602.5847 1240.7107 L 1602.5847 1266.5588 L 1602.5847 1266.5588 L 1602.5847 1266.5588 L 1628.4329 1292.407 L 1628.4329 1318.2551 L 1602.5847 1318.2551 L 1576.7366 1318.2551 L 1576.7366 1344.1033 L 1576.7366 1344.1033 L 1550.8884 1395.7996 Q 1550.8884 1447.4958 1525.0403 1473.344 Q 1499.1921 1473.344 1499.1921 1525.0403 Q 1525.0403 1550.8884 1473.344 1550.8884 Q 1447.4958 1550.8884 1447.4958 1602.5847 Q 1447.4958 1654.281 1473.344 1680.1292 L 1473.344 1705.9773 L 1447.4958 1705.9773 L 1421.6477 1705.9773 L 1421.6477 1705.9773 Q 1395.7996 1705.9773 1395.7996 1705.9773 Q 1395.7996 1731.8254 1395.7996 1680.1292 Q 1369.9514 1654.281 1344.1033 1654.281 Q 1318.2551 1654.281 1318.2551 1680.1292 Q 1292.407 1705.9773 1240.7107 1783.5217 Q 1163.1664 1835.218 1189.0145 1731.8254 Q 1214.8627 1602.5847 1189.0145 1602.5847 Q 1163.1664 1602.5847 1163.1664 1628.4329 Q 1137.3182 1680.1292 1137.3182 1654.281 Q 1137.3182 1628.4329 1111.4701 1628.4329 L 1085.622 1628.4329 L 1085.622 1602.5847 Q 1111.4701 1576.7366 1085.622 1576.7366 Q 1033.9257 1576.7366 1008.0775 1654.281 Q 982.2294 1731.8254 956.3812 1731.8254 L 956.3812 1731.8254 L 930.5331 1731.8254 Q 930.5331 1731.8254 930.5331 1705.9773 Q 930.5331 1705.9773 982.2294 1628.4329 Q 1033.9257 1525.0403 1033.9257 1473.344 Q 1059.7738 1421.6477 1033.9257 1395.7996 Q 1033.9257 1369.9514 1008.0775 1369.9514 Q 982.2294 1369.9514 982.2294 1318.2551 Q 982.2294 1266.5588 930.5331 1266.5588 L 878.8368 1266.5588 L 878.8368 1240.7107 L 878.8368 1214.8627 L 930.5331 1214.8627 L 956.3812 1214.8627 L 956.3812 1189.0145 Q 982.2294 1189.0145 1033.9257 1214.8627 Q 1085.622 1214.8627 1085.622 1163.1664 Q 1085.622 1111.4701 1111.4701 1137.3182 L 1137.3182 1163.1664 L 1189.0145 1163.1664 L 1214.8627 1163.1664 L 1214.8627 1137.3182 L 1189.0145 1137.3182 L 1189.0145 1137.3182 L 1189.0145 1111.4701 L 1189.0145 1111.4701 L 1189.0145 1111.4701 L 1163.1664 1111.4701 L 1163.1664 1111.4701 L 1163.1664 1085.622 L 1137.3182 1085.622 L 1137.3182 1059.7738 L 1137.3182 1008.0775 L 1111.4701 982.2294 L 1085.622 956.3812 L 1085.622 930.5331 Q 1085.622 904.68494 1059.7738 878.8368 L 1033.9257 852.98865 L 1008.0775 852.98865 L 982.2294 852.98865 L 982.2294 852.98865 Q 982.2294 852.98865 956.3812 852.98865 Q 956.3812 852.98865 930.5331 852.98865 L 930.5331 827.1405 L 904.68494 827.1405 L 904.68494 801.29236 L 904.68494 801.29236 L 878.8368 801.29236 L 878.8368 827.1405 L 878.8368 852.98865 L 852.98865 904.68494 Q 827.1405 956.3812 827.1405 904.68494 L 827.1405 852.98865 L 801.29236 852.98865 L 801.29236 852.98865 L 801.29236 878.8368 L 775.4442 878.8368 L 775.4442 956.3812 L 775.4442 1033.9257 L 775.4442 1033.9257 L 775.4442 1033.9257 L 749.59607 1033.9257 L 749.59607 1059.7738 L 723.7479 1059.7738 L 723.7479 1059.7738 L 723.7479 956.3812 L 723.7479 827.1405 L 697.8998 827.1405 L 672.05164 827.1405 L 672.05164 801.29236 L 672.05164 775.4442 L 646.2035 775.4442 L 620.35535 801.29236 L 620.35535 801.29236 L 620.35535 801.29236 L 542.811 904.68494 Q 465.26654 982.2294 465.26654 1008.0775 L 465.26654 1059.7738 L 465.26654 1059.7738 Q 465.26654 1059.7738 439.4184 1033.9257 L 413.57025 1008.0775 L 413.57025 1008.0775 L 413.57025 1008.0775 L 387.7221 1008.0775 L 387.7221 1008.0775 L 387.7221 1033.9257 L 361.87396 1033.9257 L 361.87396 1033.9257 L 361.87396 1059.7738 L 361.87396 1059.7738 L 336.02582 1059.7738 L 336.02582 1033.9257 L 310.17767 1033.9257 L 310.17767 1033.9257 L 310.17767 1008.0775 L 310.17767 1008.0775 L 310.17767 1008.0775 L 310.17767 982.2294 L 310.17767 956.3812 L 310.17767 956.3812 L 310.17767 956.3812 L 310.17767 982.2294 L 310.17767 982.2294 L 284.32956 982.2294 L 284.32956 1008.0775 L 258.4814 1008.0775 L 258.4814 1008.0775 L 258.4814 982.2294 L 258.4814 982.2294 L 232.63327 982.2294 L 232.63327 956.3812 L 232.63327 956.3812 L 206.78513 956.3812 L 206.78513 956.3812 L 206.78513 956.3812 L 206.78513 956.3812 Q 206.78513 930.5331 232.63327 904.68494 Q 258.4814 904.68494 258.4814 801.29236 L 284.32956 697.8998 L 284.32956 672.05164 L 258.4814 672.05164 L 258.4814 646.2035 L 258.4814 594.50726 L 180.93698 594.50726 Q 103.39256 620.35535 103.39256 646.2035 L 103.39256 646.2035 L 103.39256 646.2035 Q 77.54442 646.2035 51.69628 594.50726 L 0.0 594.50726 L 0.0 568.6591 L 0.0 568.6591 L 25.84814 568.6591 L 25.84814 542.811 L 25.84814 542.811 L 51.69628 542.811 L 51.69628 516.9628 L 51.69628 491.1147 L 25.84814 491.1147 L 25.84814 491.1147 L 25.84814 465.26654 L 0.0 465.26654 L 0.0 465.26654 L 0.0 439.4184 L 0.0 439.4184 L 0.0 439.4184 L 25.84814 439.4184 L 25.84814 439.4184 L 25.84814 413.57025 L 25.84814 413.57025 L 25.84814 413.57025 L 51.69628 413.57025 L 51.69628 413.57025 L 51.69628 439.4184 L 51.69628 439.4184 L 77.54442 439.4184 L 103.39256 413.57025 L 129.2407 413.57025 L 129.2407 387.7221 L 129.2407 361.87396 L 155.08884 361.87396 Q 206.78513 361.87396 206.78513 336.02582 L 232.63327 310.17767 L 232.63327 336.02582 Q 258.4814 361.87396 258.4814 387.7221 L 258.4814 439.4184 L 258.4814 439.4184 L 258.4814 439.4184 L 361.87396 439.4184 L 439.4184 439.4184 L 439.4184 439.4184 L 465.26654 439.4184 L 465.26654 413.57025 L 465.26654 387.7221 L 491.1147 361.87396 Q 516.9628 336.02582 516.9628 258.4814 Q 568.6591 180.93698 594.50726 129.2407 Q 646.2035 103.39256 646.2035 77.54442 L 672.05164 51.69628 L 672.05164 25.84814 z" svg:height="17.835217mm" draw:style-name="style-997" svg:viewBox="0.0 0.0 1628.4329 1783.5217" svg:width="16.284328mm" svg:x="21.195475mm" svg:y="127.431335mm"/>
          <draw:path svg:d="M 103.39256 0.0 L 180.93698 0.0 L 180.93698 51.69628 L 180.93698 129.2407 L 155.08884 129.2407 Q 155.08884 155.08884 155.08884 155.08884 L 180.93698 155.08884 L 180.93698 155.08884 L 180.93698 180.93698 L 103.39256 180.93698 Q 51.69628 206.78513 25.84814 180.93698 L 0.0 180.93698 L 0.0 129.2407 Q 25.84814 103.39256 25.84814 51.69628 Q 25.84814 51.69628 51.69628 25.84814 Q 51.69628 0.0 103.39256 0.0 z" svg:height="1.8093698mm" draw:style-name="style-998" svg:viewBox="0.0 0.0 180.93698 180.93698" svg:width="1.8093698mm" svg:x="231.59933mm" svg:y="132.34248mm"/>
          <draw:path svg:d="M 620.35535 0.0 L 620.35535 0.0 L 672.05164 51.69628 Q 723.7479 77.54442 749.59607 77.54442 Q 775.4442 77.54442 827.1405 77.54442 L 852.98865 77.54442 L 878.8368 77.54442 Q 878.8368 77.54442 878.8368 103.39256 L 904.68494 103.39256 L 904.68494 103.39256 Q 904.68494 129.2407 930.5331 129.2407 L 930.5331 129.2407 L 904.68494 258.4814 Q 878.8368 387.7221 878.8368 413.57025 Q 930.5331 439.4184 930.5331 516.9628 Q 930.5331 594.50726 930.5331 594.50726 Q 930.5331 620.35535 930.5331 646.2035 L 930.5331 672.05164 L 930.5331 672.05164 L 930.5331 697.8998 L 930.5331 697.8998 L 930.5331 697.8998 L 904.68494 697.8998 L 904.68494 697.8998 L 904.68494 723.7479 L 930.5331 723.7479 L 930.5331 749.59607 L 930.5331 775.4442 L 956.3812 775.4442 L 956.3812 801.29236 L 956.3812 801.29236 L 982.2294 801.29236 L 982.2294 801.29236 L 982.2294 827.1405 L 930.5331 827.1405 Q 878.8368 801.29236 852.98865 775.4442 L 827.1405 749.59607 L 827.1405 697.8998 L 827.1405 672.05164 L 801.29236 646.2035 L 801.29236 620.35535 L 775.4442 620.35535 L 749.59607 620.35535 L 749.59607 646.2035 L 775.4442 697.8998 L 775.4442 723.7479 L 775.4442 749.59607 L 801.29236 775.4442 L 827.1405 801.29236 L 827.1405 801.29236 L 827.1405 801.29236 L 904.68494 852.98865 Q 982.2294 904.68494 930.5331 1059.7738 Q 878.8368 1214.8627 930.5331 1214.8627 Q 956.3812 1240.7107 956.3812 1266.5588 L 982.2294 1292.407 L 982.2294 1318.2551 L 982.2294 1344.1033 L 1008.0775 1344.1033 L 1008.0775 1369.9514 L 1085.622 1369.9514 L 1137.3182 1369.9514 L 1137.3182 1344.1033 Q 1137.3182 1318.2551 1111.4701 1292.407 Q 1085.622 1266.5588 1085.622 1266.5588 L 1085.622 1240.7107 L 1189.0145 1240.7107 L 1292.407 1214.8627 L 1292.407 1214.8627 L 1292.407 1214.8627 L 1318.2551 1214.8627 L 1318.2551 1214.8627 L 1318.2551 1214.8627 L 1318.2551 1214.8627 L 1318.2551 1240.7107 L 1344.1033 1240.7107 L 1344.1033 1240.7107 L 1344.1033 1266.5588 L 1344.1033 1266.5588 L 1344.1033 1266.5588 L 1369.9514 1292.407 L 1395.7996 1318.2551 L 1395.7996 1318.2551 L 1395.7996 1318.2551 L 1395.7996 1344.1033 L 1395.7996 1344.1033 L 1421.6477 1344.1033 L 1421.6477 1369.9514 L 1447.4958 1369.9514 L 1447.4958 1369.9514 L 1447.4958 1369.9514 L 1447.4958 1369.9514 L 1447.4958 1395.7996 L 1473.344 1395.7996 L 1473.344 1395.7996 L 1473.344 1421.6477 L 1473.344 1421.6477 L 1447.4958 1421.6477 L 1421.6477 1473.344 Q 1395.7996 1499.1921 1369.9514 1525.0403 L 1369.9514 1525.0403 L 1292.407 1550.8884 Q 1240.7107 1576.7366 1292.407 1602.5847 Q 1318.2551 1602.5847 1318.2551 1628.4329 L 1292.407 1654.281 L 1318.2551 1731.8254 Q 1318.2551 1783.5217 1344.1033 1809.3699 Q 1369.9514 1809.3699 1369.9514 1783.5217 Q 1369.9514 1757.6736 1395.7996 1757.6736 Q 1421.6477 1757.6736 1421.6477 1861.0662 Q 1421.6477 1990.3069 1395.7996 1990.3069 Q 1344.1033 2016.155 1318.2551 2067.8513 Q 1292.407 2145.3958 1240.7107 2197.092 Q 1189.0145 2274.6365 1163.1664 2300.4846 L 1137.3182 2326.3328 L 1137.3182 2352.181 L 1137.3182 2403.8772 L 1137.3182 2403.8772 Q 1137.3182 2403.8772 1111.4701 2403.8772 L 1111.4701 2429.7253 L 1085.622 2610.662 Q 1085.622 2791.599 1085.622 2817.4473 L 1085.622 2817.4473 L 1085.622 2817.4473 Q 1085.622 2817.4473 1059.7738 2843.2954 L 1059.7738 2869.1436 L 1059.7738 2869.1436 Q 1033.9257 2869.1436 1033.9257 2869.1436 L 1033.9257 2894.9917 L 1033.9257 2894.9917 Q 1033.9257 2894.9917 1008.0775 2920.8398 L 1008.0775 2920.8398 L 1008.0775 2920.8398 Q 982.2294 2920.8398 982.2294 2920.8398 Q 982.2294 2946.688 852.98865 2972.5361 Q 723.7479 2998.3843 620.35535 2972.5361 Q 491.1147 2972.5361 516.9628 2946.688 Q 542.811 2946.688 542.811 2920.8398 Q 568.6591 2894.9917 491.1147 2869.1436 Q 413.57025 2869.1436 413.57025 2817.4473 Q 413.57025 2791.599 361.87396 2817.4473 Q 336.02582 2817.4473 336.02582 2869.1436 Q 310.17767 2894.9917 284.32956 2920.8398 L 258.4814 2920.8398 L 258.4814 2920.8398 L 232.63327 2920.8398 L 232.63327 2920.8398 L 258.4814 2894.9917 L 258.4814 2894.9917 L 258.4814 2869.1436 L 206.78513 2869.1436 L 180.93698 2869.1436 L 180.93698 2843.2954 L 206.78513 2843.2954 L 206.78513 2765.751 Q 206.78513 2714.0547 232.63327 2533.1177 L 258.4814 2352.181 L 232.63327 2300.4846 Q 206.78513 2248.7883 206.78513 2248.7883 L 206.78513 2248.7883 L 206.78513 2248.7883 Q 180.93698 2248.7883 180.93698 2197.092 L 180.93698 2145.3958 L 180.93698 2093.6995 Q 180.93698 2042.0032 206.78513 2042.0032 Q 206.78513 2016.155 206.78513 1809.3699 Q 206.78513 1602.5847 180.93698 1447.4958 Q 155.08884 1292.407 206.78513 1240.7107 L 258.4814 1189.0145 L 258.4814 1189.0145 Q 258.4814 1189.0145 284.32956 1163.1664 Q 310.17767 1111.4701 361.87396 1059.7738 L 439.4184 1033.9257 L 439.4184 1008.0775 L 465.26654 982.2294 L 465.26654 930.5331 L 465.26654 878.8368 L 439.4184 878.8368 L 439.4184 852.98865 L 361.87396 852.98865 Q 284.32956 852.98865 258.4814 827.1405 Q 206.78513 801.29236 180.93698 775.4442 Q 155.08884 749.59607 129.2407 749.59607 Q 103.39256 749.59607 51.69628 516.9628 Q -25.84814 284.32956 0.0 284.32956 Q 25.84814 284.32956 25.84814 258.4814 L 25.84814 232.63327 L 25.84814 232.63327 Q 0.0 206.78513 25.84814 180.93698 L 25.84814 180.93698 L 103.39256 180.93698 Q 180.93698 180.93698 387.7221 77.54442 Q 620.35535 0.0 620.35535 0.0 z M 465.26654 2817.4473 Q 465.26654 2791.599 516.9628 2791.599 Q 542.811 2791.599 542.811 2817.4473 Q 542.811 2843.2954 516.9628 2843.2954 Q 465.26654 2843.2954 465.26654 2817.4473 z" svg:height="29.72536mm" draw:style-name="style-999" svg:viewBox="0.0 0.0 1473.344 2972.5361" svg:width="14.73344mm" svg:x="106.49434mm" svg:y="157.93214mm"/>
          <draw:path svg:d="M 258.4814 103.39256 L 258.4814 0.0 L 258.4814 0.0 L 258.4814 0.0 L 284.32956 0.0 L 284.32956 25.84814 L 413.57025 25.84814 Q 542.811 25.84814 542.811 129.2407 Q 568.6591 258.4814 594.50726 284.32956 Q 620.35535 284.32956 697.8998 284.32956 Q 775.4442 284.32956 775.4442 310.17767 L 775.4442 336.02582 L 723.7479 387.7221 Q 697.8998 439.4184 672.05164 439.4184 Q 620.35535 439.4184 620.35535 465.26654 Q 594.50726 491.1147 542.811 516.9628 Q 491.1147 516.9628 491.1147 491.1147 Q 491.1147 465.26654 439.4184 439.4184 Q 387.7221 439.4184 361.87396 465.26654 Q 361.87396 491.1147 310.17767 491.1147 Q 258.4814 465.26654 258.4814 491.1147 Q 258.4814 516.9628 232.63327 516.9628 L 232.63327 516.9628 L 232.63327 516.9628 Q 206.78513 516.9628 206.78513 542.811 L 206.78513 542.811 L 103.39256 542.811 L 0.0 542.811 L 0.0 542.811 L 0.0 542.811 L 51.69628 516.9628 L 103.39256 491.1147 L 103.39256 491.1147 L 103.39256 491.1147 L 129.2407 491.1147 L 129.2407 491.1147 L 129.2407 465.26654 L 103.39256 465.26654 L 103.39256 465.26654 L 103.39256 439.4184 L 103.39256 439.4184 L 103.39256 439.4184 L 77.54442 439.4184 L 77.54442 439.4184 L 77.54442 413.57025 L 103.39256 413.57025 L 103.39256 413.57025 Q 103.39256 387.7221 155.08884 387.7221 Q 180.93698 387.7221 206.78513 336.02582 Q 206.78513 284.32956 284.32956 284.32956 L 361.87396 310.17767 L 361.87396 284.32956 L 361.87396 258.4814 L 336.02582 258.4814 Q 310.17767 232.63327 284.32956 232.63327 Q 258.4814 232.63327 258.4814 103.39256 z" svg:height="5.4281096mm" draw:style-name="style-1000" svg:viewBox="0.0 0.0 775.4442 542.811" svg:width="7.754442mm" svg:x="35.153473mm" svg:y="126.39741mm"/>
          <draw:path svg:d="M 155.08884 -1.8189894E-12 L 180.93698 -1.8189894E-12 L 180.93698 51.69628 L 206.78513 77.54442 L 180.93698 155.08884 Q 180.93698 206.78513 155.08884 232.63327 L 129.2407 258.4814 L 155.08884 258.4814 L 180.93698 258.4814 L 180.93698 258.4814 Q 155.08884 284.32956 103.39256 310.17767 Q 51.69628 310.17767 25.84814 258.4814 L 0.0 206.78513 L 0.0 155.08884 Q 0.0 77.54442 25.84814 51.69628 L 25.84814 51.69628 L 51.69628 51.69628 Q 103.39256 77.54442 103.39256 51.69628 Q 129.2407 -1.8189894E-12 155.08884 -1.8189894E-12 z" svg:height="3.1017768mm" draw:style-name="style-1001" svg:viewBox="0.0 0.0 206.78513 310.17767" svg:width="2.0678513mm" svg:x="249.69304mm" svg:y="135.96123mm"/>
          <draw:path svg:d="M 982.2294 1.8189894E-12 L 1085.622 1.8189894E-12 L 1085.622 1.8189894E-12 L 1059.7738 25.84814 L 1059.7738 25.84814 L 1059.7738 51.69628 L 1163.1664 51.69628 L 1240.7107 51.69628 L 1240.7107 77.54442 L 1266.5588 77.54442 L 1266.5588 103.39256 Q 1266.5588 155.08884 1369.9514 155.08884 Q 1499.1921 155.08884 1525.0403 155.08884 L 1550.8884 155.08884 L 1550.8884 206.78513 L 1550.8884 258.4814 L 1525.0403 258.4814 L 1473.344 258.4814 L 1473.344 284.32956 L 1473.344 284.32956 L 1499.1921 361.87396 L 1499.1921 413.57025 L 1576.7366 413.57025 Q 1680.1292 413.57025 1680.1292 439.4184 Q 1680.1292 465.26654 1731.8254 465.26654 L 1809.3699 465.26654 L 1835.218 465.26654 L 1861.0662 465.26654 L 1912.7625 516.9628 Q 1964.4587 516.9628 1938.6106 542.811 Q 1886.9143 568.6591 1886.9143 568.6591 L 1886.9143 568.6591 L 1809.3699 568.6591 Q 1731.8254 568.6591 1731.8254 723.7479 Q 1705.9773 904.68494 1680.1292 904.68494 Q 1654.281 904.68494 1654.281 878.8368 Q 1628.4329 852.98865 1628.4329 930.5331 Q 1628.4329 1008.0775 1602.5847 1059.7738 L 1576.7366 1111.4701 L 1576.7366 1111.4701 L 1576.7366 1137.3182 L 1576.7366 1137.3182 L 1576.7366 1137.3182 L 1550.8884 1059.7738 Q 1550.8884 982.2294 1525.0403 982.2294 Q 1499.1921 982.2294 1499.1921 1008.0775 Q 1499.1921 1033.9257 1473.344 1033.9257 Q 1447.4958 1033.9257 1447.4958 1008.0775 Q 1447.4958 982.2294 1421.6477 982.2294 Q 1395.7996 982.2294 1395.7996 1008.0775 Q 1395.7996 1033.9257 956.3812 1033.9257 L 542.811 1033.9257 L 542.811 1008.0775 L 542.811 1008.0775 L 516.9628 982.2294 L 516.9628 956.3812 L 491.1147 956.3812 L 439.4184 956.3812 L 439.4184 956.3812 L 439.4184 930.5331 L 516.9628 930.5331 L 594.50726 930.5331 L 594.50726 904.68494 L 594.50726 904.68494 L 568.6591 904.68494 L 568.6591 878.8368 L 568.6591 878.8368 L 594.50726 878.8368 L 594.50726 878.8368 L 594.50726 878.8368 L 646.2035 852.98865 L 672.05164 827.1405 L 672.05164 827.1405 L 646.2035 827.1405 L 646.2035 801.29236 L 646.2035 775.4442 L 646.2035 723.7479 L 646.2035 697.8998 L 646.2035 672.05164 L 646.2035 646.2035 L 620.35535 646.2035 L 620.35535 672.05164 L 594.50726 672.05164 L 594.50726 672.05164 L 594.50726 646.2035 L 594.50726 646.2035 L 568.6591 646.2035 L 568.6591 646.2035 L 568.6591 620.35535 L 594.50726 620.35535 L 594.50726 620.35535 L 594.50726 620.35535 L 594.50726 568.6591 Q 620.35535 542.811 672.05164 568.6591 Q 723.7479 568.6591 749.59607 568.6591 L 775.4442 568.6591 L 775.4442 568.6591 L 801.29236 568.6591 L 801.29236 516.9628 L 801.29236 465.26654 L 775.4442 465.26654 L 775.4442 465.26654 L 723.7479 465.26654 L 672.05164 465.26654 L 672.05164 465.26654 Q 646.2035 465.26654 646.2035 413.57025 Q 646.2035 361.87396 594.50726 361.87396 Q 542.811 361.87396 542.811 310.17767 Q 542.811 258.4814 465.26654 284.32956 Q 387.7221 310.17767 361.87396 284.32956 L 336.02582 258.4814 L 336.02582 258.4814 Q 336.02582 232.63327 284.32956 258.4814 Q 258.4814 258.4814 232.63327 206.78513 Q 232.63327 155.08884 206.78513 155.08884 L 180.93698 155.08884 L 180.93698 129.2407 L 180.93698 129.2407 L 155.08884 129.2407 L 155.08884 155.08884 L 77.54442 155.08884 L 0.0 155.08884 L 0.0 129.2407 L 0.0 129.2407 L 0.0 129.2407 L 0.0 103.39256 L 103.39256 103.39256 L 206.78513 103.39256 L 232.63327 77.54442 L 232.63327 77.54442 L 516.9628 51.69628 Q 801.29236 51.69628 852.98865 25.84814 Q 878.8368 1.8189894E-12 982.2294 1.8189894E-12 z M 827.1405 620.35535 L 827.1405 620.35535 L 827.1405 594.50726 Q 852.98865 594.50726 852.98865 620.35535 L 852.98865 620.35535 L 827.1405 620.35535 z" svg:height="11.373182mm" draw:style-name="style-1002" svg:viewBox="0.0 0.0 1938.6106 1137.3182" svg:width="19.386105mm" svg:x="114.50726mm" svg:y="114.24878mm"/>
          <draw:path svg:d="M 25.84814 0.0 L 25.84814 0.0 L 25.84814 0.0 L 51.69628 0.0 L 77.54442 103.39256 Q 129.2407 206.78513 232.63327 206.78513 Q 336.02582 206.78513 336.02582 232.63327 L 336.02582 258.4814 L 310.17767 258.4814 Q 284.32956 232.63327 258.4814 310.17767 Q 258.4814 413.57025 232.63327 413.57025 Q 180.93698 439.4184 180.93698 465.26654 L 180.93698 465.26654 L 77.54442 465.26654 Q 0.0 465.26654 0.0 439.4184 L 0.0 439.4184 L 25.84814 439.4184 Q 25.84814 413.57025 25.84814 413.57025 L 25.84814 413.57025 L 25.84814 387.7221 Q 25.84814 361.87396 51.69628 361.87396 Q 77.54442 336.02582 25.84814 206.78513 L 0.0 51.69628 L 0.0 51.69628 Q 25.84814 25.84814 25.84814 0.0 z" svg:height="4.652665mm" draw:style-name="style-1003" svg:viewBox="0.0 0.0 336.02582 465.26654" svg:width="3.3602583mm" svg:x="92.79482mm" svg:y="190.24231mm"/>
          <draw:path svg:d="M 103.39256 0.0 L 103.39256 0.0 L 129.2407 25.84814 Q 155.08884 25.84814 155.08884 25.84814 L 155.08884 25.84814 L 155.08884 51.69628 L 155.08884 51.69628 L 180.93698 51.69628 L 180.93698 77.54442 L 180.93698 77.54442 L 206.78513 77.54442 L 206.78513 129.2407 Q 206.78513 206.78513 310.17767 180.93698 Q 387.7221 180.93698 387.7221 180.93698 L 387.7221 180.93698 L 387.7221 180.93698 Q 387.7221 180.93698 413.57025 206.78513 L 413.57025 206.78513 L 413.57025 232.63327 L 413.57025 232.63327 L 387.7221 232.63327 L 387.7221 232.63327 L 310.17767 258.4814 L 258.4814 284.32956 L 155.08884 284.32956 L 25.84814 284.32956 L 25.84814 232.63327 L 25.84814 206.78513 L 25.84814 180.93698 L 0.0 129.2407 L 0.0 129.2407 L 0.0 129.2407 L 51.69628 77.54442 Q 103.39256 0.0 103.39256 0.0 z" svg:height="2.8432956mm" draw:style-name="style-1004" svg:viewBox="0.0 0.0 413.57025 284.32956" svg:width="4.1357026mm" svg:x="256.9305mm" svg:y="155.86429mm"/>
          <draw:path svg:d="M 180.93698 -9.094947E-13 L 258.4814 -9.094947E-13 L 284.32956 25.84814 Q 336.02582 25.84814 336.02582 25.84814 Q 336.02582 25.84814 361.87396 180.93698 L 361.87396 310.17767 L 361.87396 336.02582 L 361.87396 361.87396 L 336.02582 361.87396 Q 310.17767 387.7221 284.32956 387.7221 L 284.32956 387.7221 L 284.32956 361.87396 Q 284.32956 336.02582 155.08884 336.02582 Q 25.84814 310.17767 25.84814 232.63327 L -1.8189894E-12 129.2407 L -1.8189894E-12 129.2407 Q 25.84814 129.2407 25.84814 77.54442 L 25.84814 51.69628 L 25.84814 25.84814 L 25.84814 25.84814 L 77.54442 25.84814 Q 129.2407 25.84814 180.93698 -9.094947E-13 z" svg:height="3.877221mm" draw:style-name="style-1005" svg:viewBox="0.0 0.0 361.87396 387.7221" svg:width="3.6187396mm" svg:x="100.0323mm" svg:y="54.539577mm"/>
          <draw:path svg:d="M 232.63327 51.69628 L 232.63327 51.69628 L 232.63327 51.69628 L 232.63327 51.69628 L 232.63327 77.54442 L 232.63327 77.54442 L 258.4814 103.39256 L 258.4814 103.39256 L 258.4814 155.08884 Q 284.32956 180.93698 336.02582 258.4814 Q 387.7221 310.17767 387.7221 439.4184 L 387.7221 568.6591 L 387.7221 594.50726 L 387.7221 620.35535 L 361.87396 620.35535 L 361.87396 620.35535 L 361.87396 646.2035 L 336.02582 646.2035 L 336.02582 672.05164 L 336.02582 672.05164 L 232.63327 672.05164 L 129.2407 672.05164 L 129.2407 672.05164 L 129.2407 646.2035 L 103.39256 646.2035 L 103.39256 620.35535 L 103.39256 620.35535 L 77.54442 620.35535 L 77.54442 516.9628 Q 77.54442 413.57025 25.84814 361.87396 L 0.0 310.17767 L 0.0 310.17767 Q 25.84814 284.32956 0.0 180.93698 L 0.0 77.54442 L 77.54442 51.69628 Q 180.93698 51.69628 155.08884 25.84814 Q 155.08884 0.0 180.93698 0.0 Q 206.78513 0.0 206.78513 25.84814 Q 232.63327 51.69628 232.63327 51.69628 z" svg:height="6.7205167mm" draw:style-name="style-1006" svg:viewBox="0.0 0.0 387.7221 672.05164" svg:width="3.877221mm" svg:x="165.68658mm" svg:y="177.8352mm"/>
          <draw:path svg:d="M 310.17767 0.0 L 336.02582 0.0 L 361.87396 0.0 Q 387.7221 25.84814 413.57025 25.84814 L 465.26654 25.84814 L 465.26654 25.84814 L 465.26654 25.84814 L 491.1147 25.84814 L 491.1147 25.84814 L 491.1147 51.69628 L 516.9628 51.69628 L 516.9628 77.54442 L 516.9628 129.2407 L 568.6591 129.2407 L 594.50726 129.2407 L 620.35535 103.39256 L 620.35535 103.39256 L 646.2035 129.2407 Q 672.05164 155.08884 672.05164 180.93698 Q 672.05164 180.93698 646.2035 180.93698 L 646.2035 180.93698 L 646.2035 180.93698 Q 620.35535 180.93698 620.35535 232.63327 Q 620.35535 258.4814 542.811 310.17767 L 465.26654 336.02582 L 465.26654 361.87396 Q 465.26654 361.87396 568.6591 439.4184 Q 672.05164 542.811 646.2035 542.811 Q 620.35535 542.811 516.9628 465.26654 L 413.57025 387.7221 L 413.57025 387.7221 L 413.57025 387.7221 L 413.57025 413.57025 L 413.57025 413.57025 L 387.7221 413.57025 L 387.7221 439.4184 L 387.7221 439.4184 L 413.57025 439.4184 L 413.57025 439.4184 L 413.57025 439.4184 L 465.26654 516.9628 Q 516.9628 594.50726 542.811 594.50726 L 568.6591 594.50726 L 568.6591 620.35535 L 568.6591 620.35535 L 594.50726 646.2035 L 594.50726 672.05164 L 568.6591 672.05164 L 568.6591 646.2035 L 568.6591 646.2035 L 568.6591 646.2035 L 542.811 646.2035 L 542.811 646.2035 L 542.811 620.35535 L 516.9628 620.35535 L 516.9628 620.35535 L 516.9628 646.2035 L 465.26654 646.2035 L 413.57025 646.2035 L 387.7221 620.35535 Q 361.87396 620.35535 361.87396 594.50726 Q 361.87396 568.6591 284.32956 542.811 Q 206.78513 491.1147 206.78513 516.9628 Q 180.93698 542.811 155.08884 542.811 Q 155.08884 568.6591 129.2407 568.6591 L 103.39256 594.50726 L 103.39256 568.6591 L 103.39256 568.6591 L 103.39256 516.9628 Q 103.39256 465.26654 51.69628 491.1147 L 25.84814 491.1147 L 25.84814 465.26654 L 25.84814 439.4184 L 51.69628 439.4184 Q 77.54442 439.4184 77.54442 413.57025 Q 51.69628 413.57025 77.54442 387.7221 Q 103.39256 361.87396 51.69628 284.32956 L 3.6379788E-12 180.93698 L 3.6379788E-12 180.93698 L 3.6379788E-12 180.93698 L 155.08884 77.54442 Q 310.17767 25.84814 310.17767 0.0 z" svg:height="6.7205167mm" draw:style-name="style-1007" svg:viewBox="0.0 0.0 672.05164 672.05164" svg:width="6.7205167mm" svg:x="275.02423mm" svg:y="107.78674mm"/>
          <draw:path svg:d="M 336.02582 77.54442 L 361.87396 77.54442 L 361.87396 129.2407 Q 361.87396 206.78513 387.7221 206.78513 Q 439.4184 206.78513 439.4184 258.4814 L 439.4184 310.17767 L 413.57025 310.17767 L 413.57025 336.02582 L 387.7221 336.02582 L 387.7221 336.02582 L 361.87396 310.17767 L 336.02582 310.17767 L 336.02582 336.02582 L 336.02582 361.87396 L 258.4814 361.87396 Q 180.93698 387.7221 129.2407 361.87396 L 77.54442 361.87396 L 77.54442 361.87396 L 77.54442 387.7221 L 77.54442 387.7221 L 51.69628 387.7221 L 25.84814 387.7221 Q 0.0 387.7221 0.0 336.02582 Q 0.0 310.17767 25.84814 310.17767 Q 51.69628 284.32956 25.84814 258.4814 Q 0.0 232.63327 25.84814 206.78513 Q 77.54442 180.93698 129.2407 180.93698 L 206.78513 129.2407 L 206.78513 129.2407 Q 180.93698 129.2407 155.08884 77.54442 L 129.2407 25.84814 L 180.93698 1.8189894E-12 Q 206.78513 -25.84814 284.32956 25.84814 Q 336.02582 77.54442 336.02582 77.54442 z" svg:height="3.877221mm" draw:style-name="style-1008" svg:viewBox="0.0 0.0 439.4184 387.7221" svg:width="4.394184mm" svg:x="13.699514mm" svg:y="152.24554mm"/>
          <draw:path svg:d="M 336.02582 0.0 L 336.02582 0.0 L 361.87396 77.54442 Q 413.57025 155.08884 439.4184 232.63327 Q 465.26654 284.32956 439.4184 284.32956 L 439.4184 284.32956 L 413.57025 284.32956 Q 413.57025 258.4814 413.57025 258.4814 L 413.57025 258.4814 L 413.57025 284.32956 Q 387.7221 310.17767 413.57025 310.17767 L 439.4184 310.17767 L 439.4184 310.17767 Q 465.26654 310.17767 465.26654 310.17767 L 465.26654 336.02582 L 465.26654 336.02582 Q 465.26654 336.02582 491.1147 361.87396 L 491.1147 361.87396 L 491.1147 387.7221 Q 491.1147 413.57025 465.26654 439.4184 Q 413.57025 439.4184 413.57025 516.9628 L 413.57025 568.6591 L 413.57025 568.6591 L 387.7221 568.6591 L 387.7221 594.50726 L 361.87396 594.50726 L 361.87396 594.50726 L 361.87396 594.50726 L 361.87396 568.6591 L 361.87396 542.811 L 336.02582 516.9628 Q 336.02582 465.26654 310.17767 465.26654 L 258.4814 491.1147 L 258.4814 516.9628 L 258.4814 542.811 L 232.63327 568.6591 L 206.78513 594.50726 L 206.78513 594.50726 L 206.78513 594.50726 L 206.78513 568.6591 L 206.78513 568.6591 L 206.78513 516.9628 L 206.78513 491.1147 L 206.78513 465.26654 L 206.78513 413.57025 L 180.93698 413.57025 L 155.08884 413.57025 L 155.08884 361.87396 L 155.08884 284.32956 L 155.08884 284.32956 Q 155.08884 284.32956 180.93698 206.78513 Q 206.78513 155.08884 180.93698 155.08884 Q 155.08884 155.08884 155.08884 129.2407 Q 155.08884 103.39256 103.39256 103.39256 L 25.84814 103.39256 L 25.84814 77.54442 L 0.0 77.54442 L 0.0 77.54442 L 0.0 51.69628 L 0.0 51.69628 L 0.0 51.69628 L 51.69628 51.69628 Q 129.2407 51.69628 155.08884 25.84814 L 206.78513 25.84814 L 258.4814 25.84814 Q 336.02582 0.0 336.02582 0.0 z" svg:height="5.945072mm" draw:style-name="style-1009" svg:viewBox="0.0 0.0 491.1147 594.50726" svg:width="4.9111466mm" svg:x="287.94827mm" svg:y="179.90306mm"/>
          <draw:path svg:d="M 155.08884 25.84814 L 155.08884 25.84814 L 129.2407 25.84814 L 129.2407 25.84814 L 129.2407 51.69628 L 129.2407 51.69628 L 129.2407 155.08884 L 129.2407 284.32956 L 103.39256 284.32956 Q 103.39256 310.17767 129.2407 310.17767 L 129.2407 310.17767 L 129.2407 310.17767 Q 129.2407 310.17767 77.54442 336.02582 L 25.84814 336.02582 L 25.84814 310.17767 L 25.84814 310.17767 L 9.094947E-13 310.17767 L 9.094947E-13 310.17767 L 9.094947E-13 155.08884 L 9.094947E-13 25.84814 L 51.69628 0.0 Q 77.54442 0.0 103.39256 0.0 L 103.39256 0.0 L 129.2407 0.0 Q 180.93698 -25.84814 180.93698 0.0 Q 180.93698 25.84814 155.08884 25.84814 z" svg:height="3.3602583mm" draw:style-name="style-1010" svg:viewBox="0.0 0.0 180.93698 336.02582" svg:width="1.8093698mm" svg:x="74.701126mm" svg:y="82.71405mm"/>
          <draw:path svg:d="M 336.02582 -1.8189894E-12 L 413.57025 25.84814 L 439.4184 25.84814 Q 465.26654 25.84814 439.4184 77.54442 Q 413.57025 129.2407 413.57025 180.93698 Q 439.4184 258.4814 465.26654 258.4814 Q 491.1147 310.17767 439.4184 336.02582 Q 361.87396 387.7221 413.57025 413.57025 Q 439.4184 465.26654 465.26654 465.26654 L 491.1147 465.26654 L 491.1147 491.1147 L 491.1147 516.9628 L 413.57025 516.9628 L 361.87396 516.9628 L 361.87396 516.9628 Q 336.02582 516.9628 310.17767 516.9628 L 310.17767 516.9628 L 310.17767 516.9628 L 310.17767 516.9628 L 284.32956 516.9628 L 284.32956 516.9628 L 155.08884 542.811 L 25.84814 542.811 L 25.84814 516.9628 L 25.84814 491.1147 L 25.84814 491.1147 L 25.84814 465.26654 L 51.69628 465.26654 L 77.54442 465.26654 L 103.39256 439.4184 L 129.2407 439.4184 L 129.2407 413.57025 L 155.08884 387.7221 L 155.08884 361.87396 L 155.08884 310.17767 L 129.2407 310.17767 L 129.2407 310.17767 L 103.39256 361.87396 Q 77.54442 361.87396 51.69628 387.7221 L 0.0 387.7221 L 0.0 361.87396 L 0.0 336.02582 L 25.84814 336.02582 L 25.84814 310.17767 L 25.84814 310.17767 L 51.69628 310.17767 L 51.69628 310.17767 L 51.69628 310.17767 L 77.54442 284.32956 Q 103.39256 258.4814 103.39256 232.63327 Q 103.39256 180.93698 155.08884 129.2407 Q 155.08884 77.54442 206.78513 77.54442 Q 232.63327 103.39256 258.4814 51.69628 Q 258.4814 -1.8189894E-12 336.02582 -1.8189894E-12 z" svg:height="5.4281096mm" draw:style-name="style-1011" svg:viewBox="0.0 0.0 491.1147 542.811" svg:width="4.9111466mm" svg:x="28.949917mm" svg:y="156.63974mm"/>
          <draw:path svg:d="M 206.78513 25.84814 L 232.63327 0.0 L 232.63327 0.0 L 232.63327 0.0 L 232.63327 25.84814 L 232.63327 25.84814 L 258.4814 25.84814 L 258.4814 51.69628 L 258.4814 51.69628 L 284.32956 51.69628 L 284.32956 51.69628 L 284.32956 51.69628 L 284.32956 77.54442 Q 310.17767 103.39256 491.1147 103.39256 L 646.2035 103.39256 L 646.2035 77.54442 L 646.2035 51.69628 L 672.05164 103.39256 Q 697.8998 180.93698 697.8998 206.78513 L 697.8998 232.63327 L 672.05164 232.63327 Q 646.2035 232.63327 646.2035 206.78513 Q 620.35535 206.78513 594.50726 232.63327 Q 542.811 258.4814 491.1147 387.7221 Q 439.4184 491.1147 439.4184 620.35535 Q 465.26654 723.7479 413.57025 749.59607 Q 387.7221 749.59607 413.57025 775.4442 Q 465.26654 827.1405 465.26654 827.1405 L 465.26654 827.1405 L 439.4184 827.1405 L 413.57025 827.1405 L 387.7221 852.98865 L 361.87396 878.8368 L 284.32956 878.8368 L 232.63327 878.8368 L 232.63327 904.68494 L 232.63327 904.68494 L 206.78513 904.68494 L 180.93698 904.68494 L 180.93698 930.5331 L 180.93698 956.3812 L 155.08884 956.3812 L 155.08884 930.5331 L 155.08884 930.5331 L 129.2407 930.5331 L 129.2407 930.5331 L 129.2407 930.5331 L 103.39256 904.68494 L 77.54442 904.68494 L 77.54442 878.8368 L 77.54442 852.98865 L 77.54442 852.98865 Q 103.39256 827.1405 77.54442 775.4442 Q 77.54442 723.7479 51.69628 568.6591 Q 51.69628 387.7221 25.84814 387.7221 Q 1.8189894E-12 361.87396 1.8189894E-12 336.02582 L 25.84814 310.17767 L 1.8189894E-12 310.17767 L 1.8189894E-12 310.17767 L 1.8189894E-12 310.17767 L 1.8189894E-12 284.32956 L 25.84814 284.32956 Q 25.84814 258.4814 25.84814 258.4814 L 25.84814 258.4814 L 25.84814 310.17767 Q 51.69628 336.02582 77.54442 336.02582 Q 103.39256 336.02582 77.54442 284.32956 Q 77.54442 258.4814 77.54442 232.63327 L 77.54442 232.63327 L 77.54442 232.63327 Q 103.39256 206.78513 129.2407 206.78513 Q 155.08884 206.78513 129.2407 155.08884 Q 129.2407 77.54442 129.2407 51.69628 L 129.2407 25.84814 L 129.2407 25.84814 L 155.08884 25.84814 L 155.08884 25.84814 L 180.93698 25.84814 L 180.93698 25.84814 L 180.93698 51.69628 L 180.93698 51.69628 L 180.93698 51.69628 L 206.78513 25.84814 z" svg:height="9.563812mm" draw:style-name="style-1012" svg:viewBox="0.0 0.0 697.8998 956.3812" svg:width="6.978998mm" svg:x="144.4911mm" svg:y="184.03876mm"/>
          <draw:path svg:d="M 413.57025 -4.5474735E-13 L 465.26654 -4.5474735E-13 L 465.26654 51.69628 L 465.26654 103.39256 L 465.26654 129.2407 L 465.26654 155.08884 L 465.26654 155.08884 L 465.26654 180.93698 L 439.4184 180.93698 Q 413.57025 180.93698 413.57025 232.63327 L 413.57025 284.32956 L 413.57025 284.32956 L 413.57025 310.17767 L 413.57025 336.02582 Q 413.57025 336.02582 387.7221 336.02582 L 387.7221 336.02582 L 387.7221 336.02582 Q 361.87396 310.17767 361.87396 310.17767 L 361.87396 310.17767 L 361.87396 284.32956 Q 361.87396 258.4814 336.02582 284.32956 L 310.17767 310.17767 L 310.17767 284.32956 Q 310.17767 284.32956 284.32956 284.32956 L 284.32956 284.32956 L 258.4814 284.32956 Q 258.4814 284.32956 258.4814 465.26654 Q 232.63327 620.35535 155.08884 646.2035 L 103.39256 646.2035 L 103.39256 646.2035 Q 103.39256 620.35535 77.54442 594.50726 L 51.69628 594.50726 L 51.69628 542.811 Q 51.69628 465.26654 25.84814 284.32956 L -3.6379788E-12 103.39256 L -3.6379788E-12 103.39256 Q -3.6379788E-12 103.39256 25.84814 77.54442 L 25.84814 77.54442 L 51.69628 77.54442 L 51.69628 77.54442 L 180.93698 51.69628 Q 310.17767 25.84814 336.02582 25.84814 Q 336.02582 25.84814 413.57025 -4.5474735E-13 z" svg:height="6.462035mm" draw:style-name="style-1013" svg:viewBox="0.0 0.0 465.26654 646.2035" svg:width="4.652665mm" svg:x="205.7512mm" svg:y="35.928917mm"/>
          <draw:path svg:d="M 0.0 129.2407 L 0.0 0.0 L 51.69628 25.84814 Q 129.2407 25.84814 180.93698 77.54442 Q 232.63327 155.08884 258.4814 206.78513 Q 284.32956 284.32956 310.17767 284.32956 L 336.02582 284.32956 L 336.02582 258.4814 L 336.02582 258.4814 L 361.87396 258.4814 Q 387.7221 232.63327 413.57025 258.4814 L 439.4184 258.4814 L 439.4184 258.4814 L 439.4184 284.32956 L 439.4184 284.32956 Q 465.26654 284.32956 491.1147 258.4814 L 516.9628 258.4814 L 516.9628 284.32956 Q 516.9628 310.17767 491.1147 310.17767 L 465.26654 310.17767 L 465.26654 336.02582 L 439.4184 387.7221 L 439.4184 465.26654 L 439.4184 542.811 L 439.4184 542.811 L 439.4184 542.811 L 413.57025 491.1147 L 413.57025 413.57025 L 387.7221 413.57025 L 361.87396 439.4184 L 361.87396 439.4184 Q 336.02582 439.4184 336.02582 439.4184 Q 336.02582 439.4184 232.63327 465.26654 Q 129.2407 465.26654 129.2407 516.9628 L 129.2407 568.6591 L 103.39256 568.6591 L 103.39256 542.811 L 103.39256 542.811 L 77.54442 542.811 L 77.54442 516.9628 L 77.54442 491.1147 L 77.54442 439.4184 Q 77.54442 413.57025 77.54442 387.7221 Q 51.69628 387.7221 25.84814 336.02582 Q -25.84814 284.32956 0.0 129.2407 z" svg:height="5.686591mm" draw:style-name="style-1014" svg:viewBox="0.0 0.0 516.9628 568.6591" svg:width="5.169628mm" svg:x="162.06784mm" svg:y="161.03392mm"/>
          <draw:path svg:d="M 25.84814 25.84814 L 25.84814 0.0 L 258.4814 0.0 L 491.1147 0.0 L 465.26654 25.84814 Q 465.26654 77.54442 568.6591 155.08884 Q 672.05164 232.63327 646.2035 232.63327 Q 620.35535 232.63327 620.35535 258.4814 L 620.35535 284.32956 L 542.811 284.32956 L 465.26654 284.32956 L 258.4814 284.32956 L 25.84814 284.32956 L 25.84814 284.32956 Q 0.0 284.32956 0.0 284.32956 L 0.0 284.32956 L 0.0 155.08884 Q 0.0 25.84814 25.84814 25.84814 z" svg:height="2.8432956mm" draw:style-name="style-1015" svg:viewBox="0.0 0.0 646.2035 284.32956" svg:width="6.462035mm" svg:x="132.85944mm" svg:y="105.718895mm"/>
          <draw:path svg:d="M 103.39256 25.84814 L 155.08884 0.0 L 310.17767 25.84814 Q 439.4184 25.84814 413.57025 77.54442 Q 387.7221 129.2407 491.1147 129.2407 Q 594.50726 129.2407 620.35535 129.2407 L 646.2035 129.2407 L 672.05164 155.08884 Q 697.8998 180.93698 594.50726 232.63327 Q 516.9628 310.17767 413.57025 439.4184 Q 310.17767 542.811 310.17767 594.50726 L 310.17767 672.05164 L 284.32956 672.05164 L 284.32956 672.05164 L 284.32956 646.2035 L 258.4814 620.35535 L 258.4814 620.35535 L 258.4814 594.50726 L 258.4814 594.50726 L 258.4814 594.50726 L 258.4814 594.50726 L 258.4814 568.6591 L 258.4814 542.811 Q 258.4814 516.9628 258.4814 387.7221 L 258.4814 284.32956 L 232.63327 284.32956 L 206.78513 284.32956 L 155.08884 258.4814 L 103.39256 258.4814 L 103.39256 284.32956 Q 103.39256 336.02582 77.54442 361.87396 L 51.69628 387.7221 L 51.69628 387.7221 L 51.69628 387.7221 L 51.69628 413.57025 L 51.69628 413.57025 L 25.84814 413.57025 L 25.84814 439.4184 L 25.84814 439.4184 L 0.0 439.4184 L 0.0 439.4184 L 0.0 439.4184 L 0.0 336.02582 L 0.0 258.4814 L 25.84814 129.2407 Q 25.84814 25.84814 103.39256 25.84814 z" svg:height="6.7205167mm" draw:style-name="style-1016" svg:viewBox="0.0 0.0 672.05164 672.05164" svg:width="6.7205167mm" svg:x="101.324715mm" svg:y="87.6252mm"/>
          <draw:path svg:d="M 491.1147 25.84814 L 491.1147 0.0 L 930.5331 0.0 Q 1344.1033 0.0 1344.1033 25.84814 L 1369.9514 25.84814 L 1369.9514 25.84814 Q 1369.9514 51.69628 1344.1033 51.69628 L 1292.407 77.54442 L 1292.407 51.69628 L 1292.407 51.69628 L 1266.5588 103.39256 Q 1240.7107 129.2407 1240.7107 206.78513 L 1240.7107 310.17767 L 1240.7107 361.87396 Q 1240.7107 387.7221 1266.5588 387.7221 Q 1292.407 387.7221 1292.407 336.02582 L 1292.407 284.32956 L 1292.407 310.17767 Q 1318.2551 336.02582 1344.1033 336.02582 Q 1369.9514 336.02582 1369.9514 361.87396 L 1369.9514 387.7221 L 1344.1033 413.57025 Q 1318.2551 465.26654 1344.1033 465.26654 Q 1369.9514 465.26654 1395.7996 516.9628 Q 1447.4958 568.6591 1525.0403 542.811 Q 1602.5847 542.811 1602.5847 568.6591 Q 1576.7366 568.6591 1550.8884 594.50726 Q 1525.0403 620.35535 1525.0403 620.35535 L 1525.0403 620.35535 L 1447.4958 620.35535 Q 1344.1033 594.50726 1369.9514 672.05164 Q 1395.7996 723.7479 1499.1921 801.29236 Q 1576.7366 878.8368 1654.281 878.8368 Q 1705.9773 878.8368 1705.9773 852.98865 L 1731.8254 852.98865 L 1731.8254 852.98865 L 1731.8254 878.8368 L 1809.3699 878.8368 L 1886.9143 878.8368 L 1886.9143 878.8368 Q 1912.7625 878.8368 1912.7625 878.8368 L 1912.7625 852.98865 L 1912.7625 852.98865 L 1938.6106 852.98865 L 1938.6106 878.8368 L 1938.6106 904.68494 L 1912.7625 904.68494 L 1912.7625 930.5331 L 1886.9143 930.5331 L 1861.0662 930.5331 L 1861.0662 956.3812 L 1861.0662 956.3812 L 1861.0662 982.2294 L 1861.0662 982.2294 L 1861.0662 982.2294 L 1861.0662 982.2294 L 1912.7625 1008.0775 L 1938.6106 1033.9257 L 1938.6106 1033.9257 Q 1938.6106 1085.622 1938.6106 1085.622 L 1912.7625 1085.622 L 1912.7625 1085.622 L 1912.7625 1085.622 L 1912.7625 1111.4701 L 1912.7625 1111.4701 L 1886.9143 1111.4701 L 1886.9143 1137.3182 L 1886.9143 1137.3182 L 1861.0662 1137.3182 L 1861.0662 1137.3182 L 1861.0662 1137.3182 L 1835.218 1163.1664 L 1809.3699 1189.0145 L 1809.3699 1189.0145 L 1809.3699 1189.0145 L 1835.218 1189.0145 L 1835.218 1189.0145 L 1912.7625 1214.8627 Q 1964.4587 1240.7107 1964.4587 1240.7107 L 1964.4587 1240.7107 L 1964.4587 1240.7107 L 1964.4587 1266.5588 L 1938.6106 1266.5588 L 1938.6106 1292.407 L 1938.6106 1292.407 L 1964.4587 1292.407 L 1964.4587 1292.407 L 1964.4587 1292.407 L 1964.4587 1318.2551 L 1964.4587 1318.2551 L 2016.155 1344.1033 Q 2042.0032 1344.1033 2042.0032 1369.9514 Q 2042.0032 1395.7996 2016.155 1395.7996 Q 1990.3069 1395.7996 1990.3069 1369.9514 L 1964.4587 1369.9514 L 1964.4587 1369.9514 L 1964.4587 1369.9514 L 1912.7625 1369.9514 L 1886.9143 1395.7996 L 1861.0662 1395.7996 L 1835.218 1395.7996 L 1809.3699 1395.7996 Q 1809.3699 1395.7996 1731.8254 1369.9514 Q 1654.281 1344.1033 1602.5847 1344.1033 Q 1576.7366 1344.1033 1576.7366 1318.2551 Q 1576.7366 1292.407 1550.8884 1292.407 Q 1499.1921 1292.407 1499.1921 1395.7996 Q 1499.1921 1473.344 1447.4958 1473.344 Q 1369.9514 1447.4958 1369.9514 1473.344 L 1395.7996 1499.1921 L 1369.9514 1499.1921 L 1369.9514 1499.1921 L 1344.1033 1499.1921 L 1318.2551 1499.1921 L 1292.407 1499.1921 L 1240.7107 1499.1921 L 1214.8627 1473.344 L 1189.0145 1473.344 L 1189.0145 1447.4958 Q 1189.0145 1421.6477 1240.7107 1421.6477 Q 1266.5588 1421.6477 1266.5588 1395.7996 Q 1266.5588 1369.9514 1137.3182 1344.1033 L 1008.0775 1344.1033 L 982.2294 1318.2551 L 956.3812 1318.2551 L 930.5331 1318.2551 L 930.5331 1292.407 L 930.5331 1292.407 L 930.5331 1292.407 L 956.3812 1292.407 L 956.3812 1292.407 L 1033.9257 1214.8627 Q 1085.622 1163.1664 1111.4701 1163.1664 L 1111.4701 1137.3182 L 1111.4701 1137.3182 L 1137.3182 1137.3182 L 1137.3182 1111.4701 L 1137.3182 1085.622 L 1111.4701 1085.622 L 1085.622 1085.622 L 1085.622 1059.7738 L 1085.622 1033.9257 L 1033.9257 1033.9257 L 1008.0775 1033.9257 L 956.3812 1033.9257 L 904.68494 1033.9257 L 878.8368 1033.9257 L 852.98865 1033.9257 L 852.98865 1059.7738 Q 827.1405 1059.7738 827.1405 1085.622 Q 827.1405 1111.4701 878.8368 1111.4701 Q 930.5331 1137.3182 775.4442 1163.1664 Q 646.2035 1189.0145 568.6591 1266.5588 L 516.9628 1344.1033 L 491.1147 1344.1033 L 465.26654 1344.1033 L 439.4184 1369.9514 L 413.57025 1395.7996 L 413.57025 1395.7996 L 413.57025 1395.7996 L 387.7221 1395.7996 L 387.7221 1395.7996 L 361.87396 1395.7996 L 310.17767 1395.7996 L 310.17767 1369.9514 L 310.17767 1344.1033 L 310.17767 1344.1033 L 310.17767 1344.1033 L 336.02582 1344.1033 L 336.02582 1344.1033 L 413.57025 1318.2551 L 465.26654 1292.407 L 465.26654 1292.407 L 465.26654 1292.407 L 465.26654 1266.5588 L 465.26654 1240.7107 L 465.26654 1214.8627 L 465.26654 1189.0145 L 413.57025 1189.0145 L 336.02582 1189.0145 L 310.17767 1214.8627 Q 258.4814 1240.7107 206.78513 1240.7107 L 155.08884 1240.7107 L 103.39256 1240.7107 L 77.54442 1240.7107 L 51.69628 1214.8627 L 25.84814 1189.0145 L 25.84814 1189.0145 L 0.0 1189.0145 L 0.0 1189.0145 L 0.0 1189.0145 L 0.0 1163.1664 L 0.0 1163.1664 L 25.84814 1137.3182 L 51.69628 1111.4701 L 51.69628 1111.4701 L 51.69628 1085.622 L 77.54442 1085.622 L 103.39256 1085.622 L 232.63327 982.2294 Q 361.87396 878.8368 361.87396 852.98865 L 361.87396 827.1405 L 387.7221 801.29236 L 413.57025 775.4442 L 413.57025 749.59607 Q 413.57025 723.7479 336.02582 723.7479 Q 258.4814 723.7479 336.02582 672.05164 Q 413.57025 672.05164 361.87396 620.35535 Q 310.17767 620.35535 387.7221 568.6591 L 465.26654 568.6591 L 465.26654 542.811 L 465.26654 542.811 L 491.1147 516.9628 L 516.9628 465.26654 L 516.9628 439.4184 L 516.9628 413.57025 L 465.26654 413.57025 Q 387.7221 413.57025 387.7221 387.7221 Q 387.7221 361.87396 284.32956 361.87396 L 180.93698 361.87396 L 180.93698 310.17767 L 206.78513 284.32956 L 206.78513 284.32956 L 206.78513 258.4814 L 232.63327 258.4814 L 258.4814 258.4814 L 258.4814 232.63327 L 258.4814 232.63327 L 284.32956 232.63327 L 284.32956 206.78513 L 310.17767 206.78513 L 336.02582 206.78513 L 413.57025 180.93698 Q 516.9628 180.93698 516.9628 155.08884 Q 568.6591 103.39256 568.6591 103.39256 L 568.6591 103.39256 L 594.50726 103.39256 L 620.35535 103.39256 L 646.2035 103.39256 L 672.05164 103.39256 L 672.05164 129.2407 L 672.05164 155.08884 L 697.8998 155.08884 L 697.8998 155.08884 L 697.8998 180.93698 L 723.7479 180.93698 L 723.7479 155.08884 L 723.7479 103.39256 L 697.8998 103.39256 L 697.8998 103.39256 L 697.8998 77.54442 Q 672.05164 77.54442 646.2035 51.69628 L 620.35535 51.69628 L 620.35535 51.69628 Q 620.35535 51.69628 568.6591 25.84814 L 491.1147 25.84814 L 491.1147 25.84814 z M 1576.7366 1085.622 L 1550.8884 1137.3182 L 1499.1921 1111.4701 Q 1447.4958 1085.622 1447.4958 1059.7738 Q 1447.4958 1033.9257 1499.1921 1033.9257 Q 1550.8884 1033.9257 1550.8884 1008.0775 Q 1550.8884 982.2294 1576.7366 982.2294 Q 1602.5847 956.3812 1628.4329 1008.0775 Q 1628.4329 1033.9257 1576.7366 1085.622 z" svg:height="14.991921mm" draw:style-name="style-1017" svg:viewBox="0.0 0.0 2042.0032 1499.1921" svg:width="20.42003mm" svg:x="235.73505mm" svg:y="93.57027mm"/>
          <draw:path svg:d="M 413.57025 129.2407 L 439.4184 129.2407 L 439.4184 129.2407 Q 439.4184 155.08884 465.26654 155.08884 L 465.26654 155.08884 L 465.26654 155.08884 L 465.26654 180.93698 L 465.26654 180.93698 L 439.4184 180.93698 L 413.57025 180.93698 L 413.57025 180.93698 L 413.57025 180.93698 Q 413.57025 155.08884 361.87396 155.08884 L 336.02582 129.2407 L 336.02582 103.39256 Q 310.17767 103.39256 310.17767 103.39256 Q 310.17767 103.39256 310.17767 129.2407 L 310.17767 155.08884 L 310.17767 310.17767 L 310.17767 465.26654 L 284.32956 465.26654 L 284.32956 465.26654 L 206.78513 491.1147 L 155.08884 491.1147 L 155.08884 465.26654 L 155.08884 439.4184 L 129.2407 439.4184 L 129.2407 413.57025 L 129.2407 413.57025 L 155.08884 413.57025 L 155.08884 413.57025 Q 155.08884 387.7221 155.08884 336.02582 L 155.08884 284.32956 L 129.2407 258.4814 L 103.39256 206.78513 L 103.39256 180.93698 L 103.39256 155.08884 L 103.39256 155.08884 L 103.39256 155.08884 L 77.54442 129.2407 Q 51.69628 103.39256 25.84814 77.54442 L 0.0 51.69628 L 0.0 51.69628 Q 0.0 51.69628 25.84814 51.69628 L 25.84814 25.84814 L 51.69628 0.0 Q 51.69628 0.0 155.08884 77.54442 Q 232.63327 155.08884 258.4814 103.39256 Q 284.32956 51.69628 361.87396 103.39256 Q 413.57025 103.39256 413.57025 129.2407 z" svg:height="4.9111466mm" draw:style-name="style-1018" svg:viewBox="0.0 0.0 465.26654 491.1147" svg:width="4.652665mm" svg:x="280.71082mm" svg:y="151.47011mm"/>
          <draw:path svg:d="M 284.32956 155.08884 L 284.32956 180.93698 L 258.4814 206.78513 Q 232.63327 232.63327 258.4814 310.17767 Q 284.32956 361.87396 310.17767 361.87396 L 336.02582 361.87396 L 336.02582 387.7221 L 336.02582 387.7221 L 310.17767 387.7221 L 310.17767 413.57025 L 310.17767 413.57025 L 284.32956 413.57025 L 284.32956 465.26654 L 284.32956 516.9628 L 310.17767 516.9628 L 310.17767 516.9628 L 310.17767 542.811 L 336.02582 542.811 L 336.02582 542.811 Q 336.02582 568.6591 361.87396 568.6591 L 387.7221 568.6591 L 387.7221 568.6591 L 387.7221 594.50726 L 361.87396 620.35535 L 361.87396 646.2035 L 336.02582 646.2035 L 310.17767 620.35535 L 232.63327 620.35535 L 180.93698 620.35535 L 155.08884 646.2035 L 129.2407 646.2035 L 129.2407 620.35535 L 129.2407 568.6591 L 103.39256 568.6591 Q 103.39256 568.6591 103.39256 542.811 Q 77.54442 542.811 77.54442 465.26654 L 77.54442 413.57025 L 77.54442 310.17767 Q 77.54442 232.63327 25.84814 206.78513 Q -25.84814 155.08884 3.6379788E-12 77.54442 Q 3.6379788E-12 -1.8189894E-12 51.69628 -1.8189894E-12 Q 103.39256 25.84814 129.2407 77.54442 Q 155.08884 103.39256 206.78513 103.39256 Q 258.4814 103.39256 258.4814 129.2407 Q 284.32956 129.2407 284.32956 155.08884 z" svg:height="6.462035mm" draw:style-name="style-1019" svg:viewBox="0.0 0.0 387.7221 646.2035" svg:width="3.877221mm" svg:x="290.27463mm" svg:y="156.63974mm"/>
          <draw:path svg:d="M 387.7221 25.84814 L 387.7221 25.84814 L 439.4184 -9.094947E-13 Q 491.1147 -9.094947E-13 491.1147 25.84814 Q 516.9628 77.54442 516.9628 77.54442 L 516.9628 103.39256 L 491.1147 129.2407 Q 465.26654 129.2407 465.26654 180.93698 Q 491.1147 232.63327 568.6591 232.63327 Q 620.35535 258.4814 672.05164 387.7221 Q 723.7479 491.1147 723.7479 542.811 Q 723.7479 620.35535 723.7479 620.35535 L 723.7479 646.2035 L 723.7479 646.2035 L 723.7479 646.2035 L 749.59607 646.2035 L 749.59607 646.2035 L 775.4442 646.2035 L 775.4442 646.2035 L 827.1405 646.2035 L 852.98865 646.2035 L 852.98865 672.05164 L 852.98865 672.05164 L 827.1405 672.05164 L 801.29236 672.05164 L 801.29236 697.8998 L 775.4442 723.7479 L 775.4442 749.59607 L 775.4442 775.4442 L 749.59607 775.4442 L 749.59607 801.29236 L 672.05164 801.29236 L 568.6591 801.29236 L 568.6591 801.29236 Q 568.6591 801.29236 491.1147 775.4442 Q 413.57025 749.59607 387.7221 697.8998 Q 361.87396 646.2035 258.4814 646.2035 Q 180.93698 646.2035 155.08884 620.35535 Q 155.08884 594.50726 103.39256 594.50726 Q 51.69628 594.50726 25.84814 542.811 L 0.0 491.1147 L 0.0 465.26654 L 0.0 439.4184 L 0.0 336.02582 L 0.0 206.78513 L 0.0 180.93698 L 0.0 129.2407 L 77.54442 129.2407 Q 155.08884 103.39256 180.93698 103.39256 L 180.93698 103.39256 L 180.93698 129.2407 L 180.93698 155.08884 L 258.4814 155.08884 L 361.87396 155.08884 L 361.87396 129.2407 Q 361.87396 103.39256 387.7221 77.54442 Q 439.4184 77.54442 413.57025 51.69628 L 413.57025 25.84814 L 387.7221 25.84814 z" svg:height="8.012923mm" draw:style-name="style-1020" svg:viewBox="0.0 0.0 852.98865 801.29236" svg:width="8.529886mm" svg:x="11.373182mm" svg:y="51.4378mm"/>
          <draw:path svg:d="M 180.93698 51.69628 L 180.93698 0.0 L 206.78513 0.0 L 232.63327 0.0 L 361.87396 51.69628 Q 465.26654 103.39256 465.26654 129.2407 L 491.1147 129.2407 L 491.1147 258.4814 L 465.26654 361.87396 L 465.26654 336.02582 Q 465.26654 310.17767 439.4184 258.4814 L 413.57025 232.63327 L 413.57025 465.26654 Q 413.57025 697.8998 439.4184 697.8998 L 439.4184 697.8998 L 439.4184 749.59607 Q 413.57025 801.29236 413.57025 852.98865 L 413.57025 904.68494 L 387.7221 904.68494 L 387.7221 930.5331 L 361.87396 1085.622 Q 361.87396 1240.7107 361.87396 1266.5588 Q 361.87396 1292.407 387.7221 1292.407 L 387.7221 1318.2551 L 336.02582 1344.1033 Q 310.17767 1344.1033 258.4814 1395.7996 Q 258.4814 1473.344 258.4814 1499.1921 Q 284.32956 1499.1921 258.4814 1525.0403 L 206.78513 1550.8884 L 206.78513 1550.8884 L 206.78513 1550.8884 L 180.93698 1602.5847 L 180.93698 1654.281 L 155.08884 1654.281 L 155.08884 1654.281 L 155.08884 1602.5847 L 155.08884 1550.8884 L 129.2407 1550.8884 L 103.39256 1550.8884 L 103.39256 1525.0403 L 103.39256 1525.0403 L 77.54442 1525.0403 L 77.54442 1499.1921 L 77.54442 1499.1921 L 51.69628 1499.1921 L 51.69628 1473.344 Q 51.69628 1447.4958 25.84814 1421.6477 Q 0.0 1395.7996 0.0 1292.407 L 0.0 1214.8627 L 0.0 1214.8627 Q 0.0 1214.8627 103.39256 827.1405 L 180.93698 465.26654 L 180.93698 413.57025 L 206.78513 387.7221 L 206.78513 310.17767 Q 206.78513 258.4814 180.93698 155.08884 L 180.93698 77.54442 L 180.93698 51.69628 z" svg:height="16.54281mm" draw:style-name="style-1021" svg:viewBox="0.0 0.0 491.1147 1654.281" svg:width="4.9111466mm" svg:x="91.50242mm" svg:y="173.69951mm"/>
          <draw:path svg:d="M 413.57025 103.39256 L 413.57025 0.0 L 439.4184 77.54442 L 465.26654 129.2407 L 465.26654 103.39256 L 465.26654 77.54442 L 491.1147 77.54442 L 491.1147 77.54442 L 491.1147 51.69628 L 516.9628 51.69628 L 516.9628 336.02582 L 516.9628 594.50726 L 516.9628 672.05164 L 516.9628 749.59607 L 491.1147 1266.5588 Q 465.26654 1757.6736 465.26654 2145.3958 L 465.26654 2533.1177 L 491.1147 2455.5732 L 491.1147 2378.029 L 516.9628 2378.029 L 542.811 2378.029 L 568.6591 2662.3584 Q 568.6591 2920.8398 568.6591 3075.9287 L 568.6591 3205.1694 L 568.6591 3205.1694 Q 542.811 3231.0176 491.1147 3205.1694 Q 439.4184 3179.3213 232.63327 3179.3213 L 25.84814 3179.3213 L 25.84814 3179.3213 L 0.0 3179.3213 L 0.0 3179.3213 L 0.0 3179.3213 L 0.0 2998.3843 Q 0.0 2817.4473 25.84814 2352.181 L 51.69628 1886.9143 L 51.69628 1731.8254 Q 51.69628 1602.5847 51.69628 1318.2551 L 51.69628 1008.0775 L 51.69628 956.3812 L 51.69628 904.68494 L 77.54442 749.59607 Q 103.39256 594.50726 103.39256 542.811 Q 103.39256 516.9628 129.2407 516.9628 Q 155.08884 516.9628 180.93698 387.7221 L 206.78513 258.4814 L 206.78513 232.63327 L 206.78513 180.93698 L 206.78513 180.93698 L 206.78513 180.93698 L 232.63327 155.08884 L 258.4814 129.2407 L 258.4814 232.63327 L 258.4814 361.87396 L 284.32956 361.87396 L 310.17767 387.7221 L 310.17767 387.7221 L 310.17767 387.7221 L 336.02582 336.02582 L 361.87396 284.32956 L 361.87396 232.63327 Q 361.87396 206.78513 387.7221 206.78513 Q 387.7221 232.63327 413.57025 103.39256 z" svg:height="32.051693mm" draw:style-name="style-1022" svg:viewBox="0.0 0.0 568.6591 3205.1694" svg:width="5.686591mm" svg:x="104.94345mm" svg:y="53.50565mm"/>
          <draw:path svg:d="M 1163.1664 155.08884 L 1214.8627 155.08884 L 1214.8627 206.78513 L 1214.8627 232.63327 L 1240.7107 232.63327 L 1240.7107 258.4814 L 1292.407 258.4814 L 1344.1033 258.4814 L 1344.1033 284.32956 L 1344.1033 310.17767 L 1292.407 310.17767 L 1240.7107 310.17767 L 1240.7107 336.02582 L 1214.8627 336.02582 L 1214.8627 336.02582 L 1214.8627 361.87396 L 1214.8627 361.87396 L 1214.8627 361.87396 L 1240.7107 361.87396 L 1240.7107 361.87396 L 1240.7107 387.7221 L 1214.8627 387.7221 L 1214.8627 413.57025 L 1214.8627 413.57025 L 1214.8627 413.57025 Q 1189.0145 413.57025 1189.0145 361.87396 Q 1189.0145 361.87396 1059.7738 361.87396 Q 956.3812 361.87396 956.3812 387.7221 Q 930.5331 413.57025 904.68494 413.57025 L 878.8368 413.57025 L 852.98865 413.57025 Q 801.29236 413.57025 801.29236 439.4184 Q 775.4442 465.26654 723.7479 516.9628 Q 672.05164 516.9628 672.05164 542.811 L 672.05164 542.811 L 594.50726 516.9628 Q 516.9628 516.9628 516.9628 542.811 Q 516.9628 568.6591 413.57025 620.35535 Q 310.17767 672.05164 310.17767 697.8998 L 310.17767 697.8998 L 310.17767 697.8998 Q 284.32956 697.8998 206.78513 723.7479 L 129.2407 723.7479 L 129.2407 672.05164 L 129.2407 646.2035 L 103.39256 646.2035 L 103.39256 620.35535 L 103.39256 620.35535 L 77.54442 620.35535 L 77.54442 620.35535 L 77.54442 620.35535 L 77.54442 594.50726 L 77.54442 594.50726 L 77.54442 568.6591 L 77.54442 568.6591 L 51.69628 568.6591 L 51.69628 568.6591 L 25.84814 542.811 L 0.0 542.811 L 0.0 516.9628 Q 25.84814 465.26654 25.84814 387.7221 Q 51.69628 310.17767 103.39256 310.17767 Q 155.08884 310.17767 206.78513 206.78513 L 232.63327 129.2407 L 258.4814 77.54442 L 258.4814 25.84814 L 258.4814 0.0 Q 258.4814 -25.84814 387.7221 0.0 Q 491.1147 0.0 516.9628 0.0 Q 542.811 0.0 542.811 51.69628 Q 542.811 103.39256 672.05164 103.39256 Q 801.29236 103.39256 827.1405 129.2407 Q 852.98865 155.08884 904.68494 155.08884 Q 956.3812 155.08884 982.2294 103.39256 Q 1008.0775 51.69628 1033.9257 51.69628 Q 1059.7738 51.69628 1059.7738 77.54442 Q 1059.7738 103.39256 1111.4701 129.2407 Q 1137.3182 155.08884 1163.1664 155.08884 z M 77.54442 387.7221 Q 77.54442 361.87396 103.39256 361.87396 Q 129.2407 387.7221 155.08884 413.57025 Q 155.08884 439.4184 129.2407 413.57025 Q 77.54442 413.57025 77.54442 387.7221 z" svg:height="7.237479mm" draw:style-name="style-1023" svg:viewBox="0.0 0.0 1344.1033 723.7479" svg:width="13.441033mm" svg:x="28.691437mm" svg:y="88.40064mm"/>
          <draw:path svg:d="M 1628.4329 1.8189894E-12 L 1628.4329 25.84814 L 1654.281 25.84814 L 1654.281 51.69628 L 1654.281 51.69628 L 1628.4329 51.69628 L 1602.5847 103.39256 Q 1576.7366 155.08884 1550.8884 155.08884 L 1550.8884 180.93698 L 1550.8884 180.93698 Q 1525.0403 180.93698 1525.0403 206.78513 L 1525.0403 206.78513 L 1525.0403 258.4814 Q 1525.0403 284.32956 1499.1921 284.32956 Q 1473.344 310.17767 1421.6477 310.17767 L 1369.9514 310.17767 L 1369.9514 361.87396 L 1369.9514 387.7221 L 1473.344 413.57025 Q 1576.7366 413.57025 1576.7366 361.87396 L 1576.7366 336.02582 L 1628.4329 336.02582 Q 1680.1292 336.02582 1680.1292 336.02582 L 1680.1292 336.02582 L 1680.1292 361.87396 L 1680.1292 413.57025 L 1705.9773 413.57025 L 1705.9773 413.57025 L 1680.1292 465.26654 Q 1680.1292 516.9628 1654.281 516.9628 Q 1628.4329 516.9628 1628.4329 542.811 L 1628.4329 542.811 L 1576.7366 542.811 Q 1525.0403 568.6591 1525.0403 568.6591 L 1499.1921 568.6591 L 1499.1921 568.6591 Q 1499.1921 568.6591 1369.9514 568.6591 L 1240.7107 568.6591 L 1266.5588 568.6591 Q 1318.2551 568.6591 1266.5588 568.6591 Q 1214.8627 568.6591 1189.0145 646.2035 Q 1189.0145 723.7479 1214.8627 749.59607 L 1214.8627 749.59607 L 1189.0145 775.4442 Q 1163.1664 775.4442 1137.3182 801.29236 Q 1111.4701 801.29236 1085.622 878.8368 Q 1059.7738 930.5331 1033.9257 956.3812 Q 1008.0775 956.3812 1008.0775 982.2294 Q 1008.0775 1008.0775 982.2294 1008.0775 Q 956.3812 1033.9257 956.3812 1033.9257 L 956.3812 1033.9257 L 904.68494 1085.622 Q 878.8368 1137.3182 852.98865 1137.3182 L 827.1405 1137.3182 L 827.1405 1163.1664 L 801.29236 1163.1664 L 801.29236 1163.1664 L 801.29236 1189.0145 L 801.29236 1189.0145 L 801.29236 1189.0145 L 827.1405 1189.0145 L 827.1405 1189.0145 L 827.1405 1214.8627 L 801.29236 1214.8627 L 801.29236 1240.7107 L 801.29236 1240.7107 L 801.29236 1240.7107 Q 801.29236 1240.7107 775.4442 1240.7107 L 775.4442 1266.5588 L 749.59607 1266.5588 L 749.59607 1266.5588 L 749.59607 1240.7107 Q 749.59607 1240.7107 723.7479 1240.7107 L 723.7479 1240.7107 L 723.7479 1189.0145 Q 697.8998 1111.4701 672.05164 1111.4701 Q 646.2035 1137.3182 646.2035 1137.3182 Q 620.35535 1163.1664 542.811 1163.1664 Q 439.4184 1137.3182 439.4184 1137.3182 Q 413.57025 1111.4701 387.7221 1111.4701 L 361.87396 1111.4701 L 336.02582 1111.4701 L 336.02582 1085.622 L 336.02582 1085.622 L 336.02582 1085.622 L 310.17767 1085.622 L 310.17767 1085.622 L 310.17767 1059.7738 L 284.32956 1059.7738 L 284.32956 1059.7738 L 284.32956 1033.9257 L 284.32956 1033.9257 L 284.32956 1033.9257 L 310.17767 1033.9257 L 310.17767 1033.9257 L 310.17767 1008.0775 L 336.02582 1008.0775 L 336.02582 982.2294 L 336.02582 956.3812 L 336.02582 930.5331 Q 336.02582 930.5331 361.87396 930.5331 L 361.87396 930.5331 L 361.87396 904.68494 Q 387.7221 878.8368 439.4184 827.1405 Q 491.1147 775.4442 491.1147 723.7479 L 491.1147 646.2035 L 516.9628 646.2035 L 516.9628 672.05164 L 542.811 672.05164 L 568.6591 672.05164 L 568.6591 646.2035 L 594.50726 646.2035 L 594.50726 646.2035 L 594.50726 620.35535 L 594.50726 620.35535 L 594.50726 620.35535 L 620.35535 594.50726 L 620.35535 568.6591 L 568.6591 568.6591 L 516.9628 568.6591 L 516.9628 594.50726 L 491.1147 594.50726 L 491.1147 594.50726 L 491.1147 620.35535 L 491.1147 620.35535 L 491.1147 620.35535 L 465.26654 594.50726 L 465.26654 568.6591 L 439.4184 568.6591 Q 387.7221 568.6591 387.7221 620.35535 Q 387.7221 646.2035 361.87396 646.2035 L 361.87396 646.2035 L 361.87396 646.2035 Q 361.87396 620.35535 336.02582 620.35535 Q 310.17767 620.35535 284.32956 620.35535 Q 284.32956 620.35535 206.78513 646.2035 L 155.08884 672.05164 L 155.08884 646.2035 L 129.2407 646.2035 L 129.2407 646.2035 L 129.2407 620.35535 L 77.54442 620.35535 L 51.69628 620.35535 L 51.69628 620.35535 L 51.69628 646.2035 L 51.69628 646.2035 L 51.69628 672.05164 L 25.84814 672.05164 L 25.84814 672.05164 L 25.84814 672.05164 L 25.84814 646.2035 L 0.0 646.2035 L 0.0 646.2035 L 0.0 620.35535 L 0.0 620.35535 L 0.0 620.35535 L 25.84814 594.50726 L 25.84814 594.50726 L 25.84814 594.50726 L 25.84814 594.50726 L 25.84814 594.50726 L 51.69628 568.6591 L 51.69628 542.811 L 77.54442 542.811 L 103.39256 516.9628 L 103.39256 516.9628 L 129.2407 516.9628 L 129.2407 491.1147 L 129.2407 465.26654 L 155.08884 465.26654 L 155.08884 465.26654 L 155.08884 439.4184 Q 180.93698 439.4184 206.78513 413.57025 L 232.63327 387.7221 L 336.02582 361.87396 Q 439.4184 361.87396 439.4184 413.57025 Q 465.26654 439.4184 542.811 439.4184 Q 620.35535 413.57025 620.35535 413.57025 L 620.35535 413.57025 L 646.2035 413.57025 Q 672.05164 413.57025 672.05164 336.02582 L 672.05164 284.32956 L 672.05164 284.32956 L 697.8998 284.32956 L 697.8998 258.4814 Q 697.8998 232.63327 775.4442 180.93698 Q 827.1405 155.08884 852.98865 103.39256 Q 904.68494 77.54442 930.5331 51.69628 Q 956.3812 25.84814 956.3812 51.69628 Q 956.3812 77.54442 1008.0775 77.54442 L 1033.9257 51.69628 L 1033.9257 51.69628 L 1059.7738 51.69628 L 1059.7738 25.84814 L 1059.7738 1.8189894E-12 L 1085.622 1.8189894E-12 L 1085.622 1.8189894E-12 L 1085.622 1.8189894E-12 L 1085.622 1.8189894E-12 L 1111.4701 25.84814 L 1111.4701 25.84814 L 1292.407 77.54442 Q 1473.344 103.39256 1473.344 103.39256 L 1473.344 103.39256 L 1473.344 103.39256 Q 1499.1921 103.39256 1525.0403 77.54442 L 1525.0403 51.69628 L 1525.0403 51.69628 Q 1550.8884 51.69628 1550.8884 25.84814 L 1550.8884 25.84814 L 1576.7366 1.8189894E-12 Q 1628.4329 -25.84814 1628.4329 1.8189894E-12 z" svg:height="12.665589mm" draw:style-name="style-1024" svg:viewBox="0.0 0.0 1705.9773 1266.5588" svg:width="17.059772mm" svg:x="50.403873mm" svg:y="149.91922mm"/>
          <draw:path svg:d="M 77.54442 0.0 L 129.2407 0.0 L 439.4184 0.0 Q 723.7479 0.0 852.98865 0.0 L 982.2294 0.0 L 1008.0775 0.0 L 1059.7738 0.0 L 1085.622 25.84814 L 1111.4701 25.84814 L 1111.4701 51.69628 L 1111.4701 77.54442 L 1137.3182 103.39256 L 1137.3182 129.2407 L 1137.3182 568.6591 Q 1111.4701 982.2294 1111.4701 1033.9257 L 1111.4701 1059.7738 L 1111.4701 1085.622 L 1111.4701 1111.4701 L 1111.4701 1395.7996 Q 1111.4701 1680.1292 1111.4701 2016.155 L 1111.4701 2378.029 L 1111.4701 2584.814 L 1111.4701 2765.751 L 1085.622 2765.751 Q 1059.7738 2765.751 1059.7738 2739.9028 Q 1059.7738 2714.0547 1008.0775 2688.2065 Q 982.2294 2688.2065 956.3812 2791.599 Q 930.5331 2920.8398 904.68494 2920.8398 Q 878.8368 2946.688 852.98865 2972.5361 Q 852.98865 2998.3843 801.29236 2998.3843 Q 775.4442 2998.3843 801.29236 3024.2324 Q 827.1405 3050.0806 697.8998 3050.0806 L 594.50726 3101.7769 L 594.50726 3101.7769 L 594.50726 3101.7769 L 568.6591 3127.625 L 568.6591 3153.4731 L 542.811 3153.4731 Q 491.1147 3153.4731 491.1147 3205.1694 L 491.1147 3231.0176 L 491.1147 3231.0176 L 491.1147 3256.8657 L 491.1147 3256.8657 L 491.1147 3256.8657 L 465.26654 3256.8657 L 465.26654 3256.8657 L 465.26654 3231.0176 L 439.4184 3231.0176 L 439.4184 3256.8657 L 439.4184 3308.562 L 387.7221 3308.562 L 361.87396 3308.562 L 361.87396 3308.562 L 361.87396 3308.562 L 361.87396 3282.7139 L 387.7221 3282.7139 L 387.7221 3101.7769 L 387.7221 2946.688 L 361.87396 2946.688 L 361.87396 2946.688 L 336.02582 2946.688 L 284.32956 2946.688 L 258.4814 2946.688 L 232.63327 2946.688 L 232.63327 2972.5361 L 232.63327 2998.3843 L 258.4814 2998.3843 L 284.32956 2998.3843 L 284.32956 3101.7769 Q 284.32956 3205.1694 258.4814 3205.1694 Q 232.63327 3205.1694 232.63327 3231.0176 L 232.63327 3256.8657 L 258.4814 3256.8657 L 284.32956 3256.8657 L 284.32956 3282.7139 L 284.32956 3308.562 L 258.4814 3308.562 L 232.63327 3308.562 L 206.78513 3334.4102 L 180.93698 3334.4102 L 180.93698 3308.562 L 180.93698 3308.562 L 155.08884 3308.562 L 155.08884 3308.562 L 155.08884 3256.8657 L 155.08884 3231.0176 L 155.08884 3205.1694 Q 155.08884 3179.3213 129.2407 3205.1694 Q 77.54442 3205.1694 51.69628 3153.4731 Q 25.84814 3075.9287 25.84814 3050.0806 L 0.0 3050.0806 L 0.0 2817.4473 Q 25.84814 2584.814 25.84814 2533.1177 L 25.84814 2507.2695 L 25.84814 2481.4214 L 25.84814 2481.4214 L 25.84814 2455.5732 L 25.84814 2429.7253 L 25.84814 2429.7253 L 25.84814 2403.8772 L 25.84814 2248.7883 Q 25.84814 2093.6995 25.84814 1628.4329 L 25.84814 1163.1664 L 25.84814 1085.622 L 25.84814 1008.0775 L 25.84814 516.9628 L 25.84814 25.84814 L 25.84814 25.84814 Q 51.69628 0.0 77.54442 0.0 z" svg:height="33.3441mm" draw:style-name="style-1025" svg:viewBox="0.0 0.0 1137.3182 3334.4102" svg:width="11.373182mm" svg:x="299.57996mm" svg:y="136.99515mm"/>
          <draw:path svg:d="M 258.4814 103.39256 L 310.17767 0.0 L 336.02582 25.84814 Q 361.87396 51.69628 439.4184 25.84814 Q 516.9628 0.0 516.9628 51.69628 Q 516.9628 103.39256 568.6591 103.39256 Q 620.35535 103.39256 620.35535 155.08884 Q 620.35535 206.78513 646.2035 206.78513 L 646.2035 206.78513 L 697.8998 206.78513 L 749.59607 206.78513 L 749.59607 206.78513 L 775.4442 206.78513 L 801.29236 206.78513 Q 827.1405 180.93698 827.1405 206.78513 Q 827.1405 232.63327 801.29236 232.63327 Q 775.4442 232.63327 775.4442 258.4814 Q 775.4442 284.32956 801.29236 284.32956 Q 827.1405 284.32956 827.1405 310.17767 L 827.1405 361.87396 L 801.29236 361.87396 L 801.29236 361.87396 L 801.29236 336.02582 L 775.4442 336.02582 L 775.4442 336.02582 L 775.4442 310.17767 L 775.4442 310.17767 L 775.4442 310.17767 L 749.59607 310.17767 L 749.59607 310.17767 L 723.7479 310.17767 Q 697.8998 310.17767 646.2035 310.17767 Q 594.50726 284.32956 568.6591 310.17767 L 568.6591 361.87396 L 568.6591 361.87396 L 568.6591 361.87396 L 542.811 361.87396 L 542.811 387.7221 L 542.811 387.7221 L 516.9628 387.7221 L 516.9628 387.7221 L 516.9628 413.57025 L 516.9628 413.57025 L 516.9628 413.57025 L 491.1147 439.4184 Q 491.1147 465.26654 310.17767 465.26654 L 129.2407 465.26654 L 51.69628 491.1147 L 0.0 491.1147 L 0.0 491.1147 L 0.0 465.26654 L 51.69628 465.26654 L 103.39256 465.26654 L 103.39256 439.4184 L 103.39256 439.4184 L 129.2407 439.4184 L 129.2407 413.57025 L 103.39256 413.57025 L 77.54442 413.57025 L 77.54442 361.87396 Q 77.54442 336.02582 103.39256 310.17767 Q 103.39256 310.17767 129.2407 284.32956 Q 155.08884 258.4814 180.93698 232.63327 Q 206.78513 180.93698 206.78513 206.78513 Q 206.78513 232.63327 258.4814 103.39256 z" svg:height="4.9111466mm" draw:style-name="style-1026" svg:viewBox="0.0 0.0 827.1405 491.1147" svg:width="8.271405mm" svg:x="114.76575mm" svg:y="116.833595mm"/>
          <draw:path svg:d="M 0.0 25.84814 L 0.0 -1.8189894E-12 L 77.54442 -1.8189894E-12 L 155.08884 -1.8189894E-12 L 155.08884 -1.8189894E-12 Q 180.93698 -1.8189894E-12 180.93698 155.08884 L 180.93698 310.17767 L 206.78513 336.02582 Q 232.63327 361.87396 232.63327 361.87396 L 232.63327 387.7221 L 232.63327 387.7221 Q 206.78513 413.57025 206.78513 413.57025 L 206.78513 413.57025 L 155.08884 413.57025 Q 103.39256 413.57025 103.39256 439.4184 L 103.39256 439.4184 L 77.54442 439.4184 L 77.54442 439.4184 L 77.54442 413.57025 L 77.54442 387.7221 L 51.69628 206.78513 Q 51.69628 25.84814 25.84814 25.84814 L 0.0 25.84814 L 0.0 25.84814 z" svg:height="4.394184mm" draw:style-name="style-1027" svg:viewBox="0.0 0.0 232.63327 439.4184" svg:width="2.3263326mm" svg:x="232.37479mm" svg:y="82.19709mm"/>
          <draw:path svg:d="M 723.7479 51.69628 L 723.7479 0.0 L 775.4442 25.84814 Q 801.29236 51.69628 801.29236 77.54442 Q 801.29236 103.39256 827.1405 129.2407 Q 827.1405 129.2407 827.1405 129.2407 L 827.1405 129.2407 L 801.29236 129.2407 Q 775.4442 155.08884 801.29236 284.32956 Q 827.1405 413.57025 827.1405 491.1147 L 827.1405 568.6591 L 852.98865 568.6591 L 852.98865 594.50726 L 878.8368 594.50726 Q 904.68494 594.50726 904.68494 646.2035 L 904.68494 697.8998 L 878.8368 697.8998 Q 878.8368 697.8998 852.98865 697.8998 Q 827.1405 672.05164 801.29236 801.29236 Q 749.59607 956.3812 723.7479 956.3812 Q 697.8998 956.3812 672.05164 1008.0775 Q 672.05164 1033.9257 594.50726 1059.7738 L 516.9628 1111.4701 L 516.9628 1111.4701 L 516.9628 1111.4701 L 491.1147 1111.4701 L 491.1147 1111.4701 L 413.57025 1111.4701 Q 361.87396 1111.4701 336.02582 1085.622 L 310.17767 1059.7738 L 310.17767 1059.7738 L 310.17767 1059.7738 L 284.32956 1059.7738 L 284.32956 1059.7738 L 284.32956 1033.9257 L 258.4814 1033.9257 L 258.4814 1059.7738 L 258.4814 1111.4701 L 284.32956 1137.3182 Q 284.32956 1163.1664 310.17767 1163.1664 L 336.02582 1163.1664 L 336.02582 1189.0145 L 361.87396 1189.0145 L 361.87396 1214.8627 L 361.87396 1240.7107 L 336.02582 1240.7107 L 310.17767 1214.8627 L 310.17767 1214.8627 L 310.17767 1214.8627 L 284.32956 1214.8627 L 284.32956 1214.8627 L 284.32956 1189.0145 L 258.4814 1189.0145 L 258.4814 1189.0145 L 258.4814 1163.1664 L 206.78513 1163.1664 L 180.93698 1163.1664 L 180.93698 1111.4701 L 180.93698 1085.622 L 103.39256 1085.622 Q 51.69628 1059.7738 25.84814 1059.7738 L 0.0 1059.7738 L 0.0 1008.0775 L 0.0 982.2294 L 25.84814 982.2294 Q 25.84814 956.3812 51.69628 982.2294 Q 51.69628 982.2294 103.39256 852.98865 Q 155.08884 749.59607 155.08884 697.8998 L 180.93698 672.05164 L 180.93698 672.05164 L 206.78513 672.05164 L 206.78513 672.05164 L 206.78513 646.2035 L 206.78513 646.2035 L 206.78513 646.2035 L 232.63327 594.50726 Q 258.4814 542.811 258.4814 516.9628 Q 258.4814 491.1147 310.17767 491.1147 Q 361.87396 491.1147 387.7221 465.26654 Q 413.57025 439.4184 465.26654 439.4184 Q 516.9628 465.26654 516.9628 387.7221 Q 568.6591 310.17767 620.35535 284.32956 Q 672.05164 232.63327 646.2035 180.93698 Q 620.35535 103.39256 672.05164 103.39256 Q 697.8998 103.39256 723.7479 51.69628 z" svg:height="12.407107mm" draw:style-name="style-1028" svg:viewBox="0.0 0.0 904.68494 1240.7107" svg:width="9.046849mm" svg:x="183.5218mm" svg:y="157.93214mm"/>
          <draw:path svg:d="M 387.7221 0.0 L 413.57025 0.0 L 413.57025 25.84814 L 413.57025 51.69628 L 387.7221 51.69628 L 387.7221 77.54442 L 465.26654 77.54442 Q 516.9628 77.54442 542.811 129.2407 Q 568.6591 155.08884 542.811 180.93698 Q 516.9628 180.93698 516.9628 206.78513 L 542.811 206.78513 L 568.6591 310.17767 Q 568.6591 413.57025 542.811 439.4184 Q 516.9628 439.4184 542.811 465.26654 Q 568.6591 491.1147 568.6591 491.1147 L 568.6591 491.1147 L 542.811 491.1147 L 542.811 516.9628 L 516.9628 516.9628 Q 465.26654 542.811 413.57025 516.9628 L 336.02582 516.9628 L 336.02582 491.1147 Q 361.87396 491.1147 336.02582 387.7221 Q 310.17767 310.17767 258.4814 336.02582 Q 206.78513 387.7221 206.78513 361.87396 Q 180.93698 336.02582 129.2407 361.87396 L 77.54442 387.7221 L 51.69628 387.7221 L 51.69628 387.7221 L 51.69628 284.32956 L 51.69628 206.78513 L 25.84814 206.78513 L 25.84814 206.78513 L 9.094947E-13 206.78513 L 9.094947E-13 180.93698 L 9.094947E-13 180.93698 L 9.094947E-13 180.93698 L 25.84814 180.93698 L 51.69628 180.93698 L 51.69628 155.08884 L 51.69628 155.08884 L 77.54442 155.08884 L 77.54442 129.2407 L 77.54442 129.2407 L 103.39256 129.2407 L 103.39256 129.2407 L 103.39256 129.2407 L 103.39256 103.39256 L 103.39256 103.39256 L 103.39256 155.08884 Q 77.54442 180.93698 155.08884 180.93698 Q 258.4814 180.93698 258.4814 155.08884 Q 258.4814 129.2407 310.17767 77.54442 Q 387.7221 25.84814 387.7221 0.0 z" svg:height="5.169628mm" draw:style-name="style-1029" svg:viewBox="0.0 0.0 568.6591 516.9628" svg:width="5.686591mm" svg:x="68.75606mm" svg:y="94.86268mm"/>
          <draw:path svg:d="M 155.08884 25.84814 L 180.93698 -3.6379788E-12 L 180.93698 -3.6379788E-12 L 180.93698 25.84814 L 180.93698 25.84814 L 180.93698 25.84814 L 206.78513 103.39256 L 232.63327 180.93698 L 232.63327 180.93698 L 232.63327 180.93698 L 232.63327 206.78513 L 232.63327 206.78513 L 258.4814 206.78513 L 258.4814 232.63327 L 258.4814 232.63327 L 284.32956 232.63327 L 284.32956 232.63327 L 284.32956 232.63327 L 310.17767 258.4814 L 336.02582 258.4814 L 336.02582 284.32956 L 336.02582 310.17767 L 336.02582 336.02582 Q 336.02582 336.02582 336.02582 361.87396 Q 336.02582 361.87396 361.87396 387.7221 L 387.7221 413.57025 L 387.7221 439.4184 Q 387.7221 491.1147 361.87396 491.1147 L 361.87396 516.9628 L 361.87396 594.50726 Q 361.87396 672.05164 387.7221 672.05164 Q 413.57025 672.05164 413.57025 723.7479 Q 413.57025 775.4442 387.7221 801.29236 Q 387.7221 801.29236 387.7221 878.8368 Q 413.57025 956.3812 336.02582 956.3812 Q 284.32956 982.2294 284.32956 1008.0775 L 284.32956 1059.7738 L 336.02582 1059.7738 L 361.87396 1059.7738 L 361.87396 1085.622 L 361.87396 1085.622 L 336.02582 1085.622 L 284.32956 1111.4701 L 284.32956 1111.4701 L 284.32956 1111.4701 L 258.4814 1111.4701 L 258.4814 1111.4701 L 258.4814 1137.3182 L 284.32956 1137.3182 L 284.32956 1163.1664 L 284.32956 1214.8627 L 258.4814 1214.8627 L 232.63327 1214.8627 L 232.63327 1189.0145 L 232.63327 1163.1664 L 206.78513 1163.1664 L 206.78513 1163.1664 L 206.78513 1137.3182 L 180.93698 1137.3182 L 180.93698 1137.3182 L 180.93698 1111.4701 L 180.93698 1111.4701 L 180.93698 1111.4701 L 206.78513 1111.4701 L 206.78513 1111.4701 L 206.78513 1085.622 L 232.63327 1085.622 L 232.63327 1085.622 L 232.63327 1059.7738 L 232.63327 1059.7738 Q 232.63327 1059.7738 258.4814 1008.0775 Q 258.4814 982.2294 232.63327 956.3812 Q 180.93698 956.3812 180.93698 904.68494 L 155.08884 852.98865 L 155.08884 775.4442 L 180.93698 697.8998 L 180.93698 594.50726 Q 180.93698 516.9628 103.39256 516.9628 Q 25.84814 516.9628 25.84814 387.7221 Q 25.84814 284.32956 51.69628 284.32956 Q 77.54442 284.32956 25.84814 258.4814 Q -1.8189894E-12 232.63327 -1.8189894E-12 206.78513 Q 25.84814 180.93698 25.84814 180.93698 L 51.69628 206.78513 L 77.54442 206.78513 L 103.39256 206.78513 L 103.39256 180.93698 L 77.54442 155.08884 L 77.54442 129.2407 L 77.54442 103.39256 L 103.39256 103.39256 L 103.39256 129.2407 L 103.39256 129.2407 L 129.2407 129.2407 L 129.2407 77.54442 Q 129.2407 25.84814 155.08884 25.84814 z M 51.69628 465.26654 Q 51.69628 439.4184 77.54442 439.4184 Q 103.39256 439.4184 103.39256 465.26654 Q 103.39256 491.1147 77.54442 491.1147 Q 51.69628 491.1147 51.69628 465.26654 z" svg:height="12.148626mm" draw:style-name="style-1030" svg:viewBox="0.0 0.0 413.57025 1214.8627" svg:width="4.1357026mm" svg:x="157.41518mm" svg:y="176.02583mm"/>
          <draw:path svg:d="M 878.8368 155.08884 L 878.8368 155.08884 L 852.98865 155.08884 L 852.98865 155.08884 L 827.1405 180.93698 Q 801.29236 206.78513 749.59607 206.78513 L 697.8998 232.63327 L 697.8998 232.63327 L 697.8998 206.78513 L 697.8998 206.78513 L 697.8998 206.78513 L 697.8998 258.4814 L 697.8998 336.02582 L 697.8998 336.02582 L 697.8998 310.17767 L 723.7479 413.57025 Q 749.59607 516.9628 775.4442 516.9628 L 775.4442 516.9628 L 801.29236 1628.4329 Q 801.29236 2739.9028 827.1405 3360.2583 L 827.1405 3954.7656 L 827.1405 3980.6138 L 827.1405 4032.31 L 827.1405 4058.1582 L 827.1405 4084.0063 L 697.8998 4084.0063 L 542.811 4084.0063 L 491.1147 4084.0063 Q 413.57025 4084.0063 336.02582 4058.1582 Q 284.32956 4058.1582 232.63327 2998.3843 L 206.78513 1938.6106 L 206.78513 1912.7625 Q 180.93698 1912.7625 180.93698 1912.7625 L 180.93698 1912.7625 L 180.93698 1602.5847 Q 180.93698 1292.407 180.93698 827.1405 Q 180.93698 361.87396 129.2407 310.17767 L 77.54442 258.4814 L 77.54442 258.4814 Q 77.54442 258.4814 25.84814 232.63327 Q 0.0 232.63327 0.0 206.78513 L 0.0 180.93698 L 25.84814 180.93698 Q 51.69628 180.93698 51.69628 155.08884 L 77.54442 103.39256 L 51.69628 77.54442 Q 51.69628 51.69628 129.2407 51.69628 Q 180.93698 51.69628 180.93698 25.84814 Q 206.78513 0.0 232.63327 0.0 Q 232.63327 0.0 284.32956 25.84814 Q 336.02582 51.69628 387.7221 51.69628 Q 439.4184 51.69628 439.4184 103.39256 Q 465.26654 155.08884 491.1147 155.08884 Q 542.811 180.93698 516.9628 206.78513 Q 516.9628 232.63327 542.811 232.63327 Q 568.6591 232.63327 594.50726 155.08884 Q 594.50726 103.39256 646.2035 77.54442 Q 672.05164 77.54442 697.8998 103.39256 Q 697.8998 155.08884 749.59607 129.2407 Q 801.29236 129.2407 801.29236 103.39256 Q 801.29236 103.39256 827.1405 103.39256 Q 852.98865 103.39256 852.98865 103.39256 Q 852.98865 129.2407 878.8368 155.08884 z" svg:height="40.84006mm" draw:style-name="style-1031" svg:viewBox="0.0 0.0 878.8368 4084.0063" svg:width="8.788368mm" svg:x="192.56865mm" svg:y="45.49273mm"/>
          <draw:path svg:d="M 387.7221 129.2407 L 387.7221 129.2407 L 387.7221 336.02582 L 361.87396 542.811 L 361.87396 542.811 Q 361.87396 568.6591 361.87396 568.6591 L 361.87396 568.6591 L 336.02582 568.6591 Q 310.17767 568.6591 180.93698 568.6591 L 51.69628 568.6591 L 25.84814 594.50726 L -3.6379788E-12 594.50726 L -3.6379788E-12 568.6591 Q -3.6379788E-12 516.9628 51.69628 465.26654 Q 51.69628 413.57025 103.39256 336.02582 Q 103.39256 258.4814 155.08884 180.93698 L 180.93698 103.39256 L 206.78513 51.69628 Q 206.78513 -1.8189894E-12 232.63327 -1.8189894E-12 Q 258.4814 -1.8189894E-12 258.4814 25.84814 Q 258.4814 51.69628 310.17767 51.69628 Q 361.87396 51.69628 361.87396 103.39256 Q 361.87396 129.2407 387.7221 129.2407 z" svg:height="5.945072mm" draw:style-name="style-1032" svg:viewBox="0.0 0.0 387.7221 594.50726" svg:width="3.877221mm" svg:x="205.7512mm" svg:y="131.30855mm"/>
          <draw:path svg:d="M 155.08884 0.0 L 206.78513 0.0 L 206.78513 77.54442 Q 206.78513 155.08884 206.78513 180.93698 L 206.78513 206.78513 L 180.93698 206.78513 L 180.93698 232.63327 L 180.93698 232.63327 L 155.08884 232.63327 L 155.08884 232.63327 L 155.08884 232.63327 L 155.08884 258.4814 L 155.08884 258.4814 L 129.2407 258.4814 L 129.2407 284.32956 L 129.2407 284.32956 L 103.39256 284.32956 L 103.39256 284.32956 L 103.39256 284.32956 L 77.54442 310.17767 L 51.69628 336.02582 L 51.69628 336.02582 L 51.69628 336.02582 L 25.84814 336.02582 L 25.84814 336.02582 L 25.84814 361.87396 L 0.0 361.87396 L 0.0 232.63327 L 0.0 77.54442 L 51.69628 77.54442 Q 129.2407 51.69628 129.2407 25.84814 Q 129.2407 0.0 155.08884 0.0 z" svg:height="3.6187396mm" draw:style-name="style-1033" svg:viewBox="0.0 0.0 206.78513 361.87396" svg:width="2.0678513mm" svg:x="239.87074mm" svg:y="79.87076mm"/>
          <draw:path svg:d="M 2248.7883 0.0 L 2636.5103 0.0 L 2636.5103 0.0 Q 2636.5103 0.0 2662.3584 25.84814 Q 2662.3584 51.69628 2636.5103 77.54442 L 2584.814 103.39256 L 2455.5732 103.39256 Q 2300.4846 103.39256 1731.8254 103.39256 L 1137.3182 103.39256 L 1111.4701 103.39256 L 1085.622 103.39256 L 1059.7738 103.39256 L 1008.0775 103.39256 L 491.1147 103.39256 L 0.0 103.39256 L 0.0 103.39256 L 0.0 103.39256 L 25.84814 77.54442 L 51.69628 77.54442 L 51.69628 51.69628 L 25.84814 25.84814 L 25.84814 25.84814 L 25.84814 0.0 L 25.84814 0.0 L 25.84814 0.0 L 930.5331 0.0 Q 1835.218 0.0 2248.7883 0.0 z" svg:height="1.0339257mm" draw:style-name="style-1034" svg:viewBox="0.0 0.0 2662.3584 103.39256" svg:width="26.623585mm" svg:x="88.65913mm" svg:y="10.339256mm"/>
          <draw:path svg:d="M 51.69628 25.84814 L 77.54442 25.84814 L 103.39256 0.0 L 155.08884 0.0 L 155.08884 25.84814 L 155.08884 51.69628 L 180.93698 51.69628 L 180.93698 77.54442 L 180.93698 77.54442 L 206.78513 77.54442 L 232.63327 155.08884 Q 284.32956 232.63327 361.87396 206.78513 Q 465.26654 206.78513 465.26654 232.63327 Q 465.26654 258.4814 439.4184 284.32956 Q 413.57025 284.32956 439.4184 310.17767 Q 491.1147 336.02582 491.1147 361.87396 L 516.9628 387.7221 L 516.9628 439.4184 Q 516.9628 465.26654 465.26654 491.1147 Q 387.7221 542.811 361.87396 594.50726 L 361.87396 646.2035 L 361.87396 646.2035 L 361.87396 672.05164 L 336.02582 672.05164 L 336.02582 672.05164 L 310.17767 672.05164 L 258.4814 697.8998 L 258.4814 697.8998 L 258.4814 697.8998 L 258.4814 697.8998 L 258.4814 697.8998 L 232.63327 646.2035 Q 206.78513 620.35535 206.78513 620.35535 Q 206.78513 594.50726 155.08884 594.50726 L 103.39256 594.50726 L 103.39256 594.50726 L 103.39256 594.50726 L 77.54442 620.35535 L 51.69628 646.2035 L 51.69628 646.2035 L 51.69628 646.2035 L 25.84814 594.50726 Q 0.0 568.6591 0.0 568.6591 L 0.0 568.6591 L 0.0 491.1147 Q 0.0 413.57025 25.84814 232.63327 L 25.84814 25.84814 L 51.69628 25.84814 z" svg:height="6.978998mm" draw:style-name="style-1035" svg:viewBox="0.0 0.0 516.9628 697.8998" svg:width="5.169628mm" svg:x="253.82874mm" svg:y="107.26978mm"/>
          <draw:path svg:d="M 103.39256 25.84814 L 180.93698 0.0 L 206.78513 206.78513 Q 232.63327 413.57025 258.4814 439.4184 L 258.4814 439.4184 L 232.63327 439.4184 Q 180.93698 439.4184 155.08884 439.4184 Q 129.2407 439.4184 77.54442 413.57025 L 25.84814 361.87396 L 25.84814 284.32956 L 25.84814 180.93698 L -1.8189894E-12 180.93698 L -1.8189894E-12 180.93698 L -1.8189894E-12 155.08884 Q 25.84814 129.2407 25.84814 103.39256 Q 25.84814 77.54442 103.39256 25.84814 z" svg:height="4.394184mm" draw:style-name="style-1036" svg:viewBox="0.0 0.0 258.4814 439.4184" svg:width="2.584814mm" svg:x="112.439415mm" svg:y="154.3134mm"/>
          <draw:path svg:d="M 387.7221 77.54442 L 387.7221 77.54442 L 387.7221 77.54442 L 387.7221 103.39256 L 387.7221 103.39256 L 387.7221 103.39256 L 413.57025 103.39256 L 413.57025 103.39256 L 465.26654 103.39256 Q 516.9628 103.39256 542.811 103.39256 L 594.50726 103.39256 L 594.50726 155.08884 L 594.50726 206.78513 L 516.9628 284.32956 Q 439.4184 361.87396 387.7221 387.7221 Q 361.87396 387.7221 361.87396 465.26654 L 361.87396 542.811 L 336.02582 542.811 L 310.17767 568.6591 L 258.4814 568.6591 L 206.78513 568.6591 L 206.78513 542.811 L 180.93698 542.811 L 180.93698 542.811 L 180.93698 516.9628 L 180.93698 516.9628 Q 180.93698 516.9628 155.08884 465.26654 Q 155.08884 413.57025 129.2407 413.57025 Q 103.39256 413.57025 77.54442 361.87396 Q 77.54442 336.02582 25.84814 336.02582 L 0.0 336.02582 L 0.0 310.17767 L 25.84814 310.17767 L 25.84814 310.17767 L 25.84814 310.17767 L 25.84814 284.32956 L 25.84814 258.4814 L 51.69628 206.78513 Q 77.54442 180.93698 77.54442 103.39256 L 77.54442 25.84814 L 129.2407 0.0 Q 155.08884 0.0 180.93698 0.0 Q 206.78513 51.69628 284.32956 51.69628 Q 387.7221 51.69628 387.7221 77.54442 z" svg:height="5.686591mm" draw:style-name="style-1037" svg:viewBox="0.0 0.0 594.50726 568.6591" svg:width="5.945072mm" svg:x="13.182551mm" svg:y="86.849754mm"/>
          <draw:path svg:d="M 25.84814 180.93698 L 0.0 0.0 L 0.0 0.0 L 0.0 0.0 L 0.0 25.84814 L 25.84814 25.84814 L 25.84814 25.84814 L 25.84814 51.69628 L 25.84814 51.69628 L 25.84814 51.69628 L 51.69628 51.69628 L 51.69628 51.69628 L 129.2407 77.54442 L 180.93698 77.54442 L 180.93698 77.54442 Q 180.93698 103.39256 206.78513 103.39256 L 232.63327 103.39256 L 258.4814 155.08884 Q 284.32956 232.63327 284.32956 258.4814 L 284.32956 310.17767 L 284.32956 516.9628 Q 284.32956 723.7479 284.32956 723.7479 Q 258.4814 723.7479 232.63327 749.59607 L 232.63327 749.59607 L 232.63327 723.7479 Q 232.63327 723.7479 206.78513 723.7479 L 206.78513 723.7479 L 180.93698 723.7479 L 155.08884 723.7479 L 155.08884 749.59607 L 129.2407 749.59607 L 129.2407 749.59607 L 129.2407 775.4442 L 129.2407 775.4442 L 129.2407 775.4442 L 103.39256 749.59607 L 77.54442 723.7479 L 77.54442 723.7479 Q 77.54442 723.7479 77.54442 749.59607 L 51.69628 749.59607 L 51.69628 723.7479 Q 51.69628 672.05164 25.84814 672.05164 L 0.0 672.05164 L 0.0 646.2035 Q 25.84814 620.35535 25.84814 594.50726 Q 25.84814 568.6591 77.54442 568.6591 Q 103.39256 568.6591 77.54442 465.26654 Q 77.54442 361.87396 25.84814 180.93698 z" svg:height="7.754442mm" draw:style-name="style-1038" svg:viewBox="0.0 0.0 284.32956 775.4442" svg:width="2.8432956mm" svg:x="174.47495mm" svg:y="183.5218mm"/>
          <draw:path svg:d="M 1059.7738 155.08884 L 1137.3182 155.08884 L 1137.3182 129.2407 L 1163.1664 129.2407 L 1163.1664 155.08884 L 1163.1664 180.93698 L 1111.4701 180.93698 Q 1059.7738 180.93698 1059.7738 206.78513 L 1059.7738 232.63327 L 1033.9257 232.63327 Q 1008.0775 232.63327 1008.0775 206.78513 Q 1008.0775 180.93698 904.68494 180.93698 Q 801.29236 180.93698 801.29236 284.32956 Q 801.29236 387.7221 801.29236 387.7221 Q 801.29236 361.87396 852.98865 361.87396 L 904.68494 361.87396 L 904.68494 387.7221 L 904.68494 387.7221 L 878.8368 387.7221 L 878.8368 413.57025 L 878.8368 413.57025 L 852.98865 413.57025 L 827.1405 413.57025 Q 801.29236 439.4184 749.59607 568.6591 Q 672.05164 672.05164 723.7479 672.05164 Q 775.4442 672.05164 749.59607 775.4442 Q 749.59607 904.68494 749.59607 1008.0775 Q 749.59607 1111.4701 749.59607 1137.3182 Q 749.59607 1137.3182 723.7479 1163.1664 L 723.7479 1189.0145 L 749.59607 1189.0145 L 801.29236 1189.0145 L 852.98865 1240.7107 Q 904.68494 1292.407 904.68494 1318.2551 L 930.5331 1318.2551 L 904.68494 1344.1033 Q 904.68494 1395.7996 878.8368 1395.7996 L 852.98865 1395.7996 L 852.98865 1421.6477 Q 827.1405 1447.4958 801.29236 1447.4958 Q 749.59607 1447.4958 749.59607 1473.344 Q 749.59607 1499.1921 723.7479 1499.1921 L 697.8998 1499.1921 L 697.8998 1499.1921 Q 697.8998 1499.1921 697.8998 1447.4958 Q 697.8998 1421.6477 646.2035 1266.5588 Q 594.50726 1111.4701 516.9628 1137.3182 Q 439.4184 1137.3182 465.26654 1085.622 Q 491.1147 1008.0775 439.4184 1033.9257 L 413.57025 1085.622 L 413.57025 1085.622 L 413.57025 1085.622 L 387.7221 1085.622 Q 361.87396 1085.622 310.17767 1085.622 Q 258.4814 1085.622 232.63327 1111.4701 L 232.63327 1137.3182 L 206.78513 1163.1664 L 206.78513 1189.0145 L 206.78513 1189.0145 L 206.78513 1189.0145 L 180.93698 1189.0145 L 155.08884 1189.0145 L 155.08884 1189.0145 L 155.08884 1189.0145 L 155.08884 1189.0145 L 129.2407 1163.1664 L 129.2407 1163.1664 L 129.2407 1137.3182 L 129.2407 1137.3182 L 129.2407 1137.3182 L 155.08884 1111.4701 L 180.93698 1085.622 L 180.93698 1085.622 L 180.93698 1085.622 L 180.93698 1059.7738 L 180.93698 1059.7738 L 206.78513 1059.7738 Q 206.78513 1033.9257 180.93698 1033.9257 L 129.2407 1033.9257 L 129.2407 1033.9257 Q 129.2407 1008.0775 155.08884 982.2294 Q 180.93698 956.3812 206.78513 930.5331 Q 232.63327 930.5331 232.63327 904.68494 L 258.4814 878.8368 L 258.4814 852.98865 L 284.32956 852.98865 L 284.32956 827.1405 L 284.32956 801.29236 L 258.4814 775.4442 L 258.4814 749.59607 L 232.63327 749.59607 Q 206.78513 775.4442 155.08884 801.29236 Q 103.39256 827.1405 77.54442 801.29236 L 77.54442 775.4442 L 25.84814 749.59607 L 0.0 749.59607 L 0.0 723.7479 L 25.84814 723.7479 L 25.84814 723.7479 L 25.84814 723.7479 L 25.84814 697.8998 L 25.84814 697.8998 L 0.0 697.8998 L 0.0 672.05164 L 0.0 672.05164 L 25.84814 672.05164 L 25.84814 672.05164 L 25.84814 672.05164 L 51.69628 646.2035 L 77.54442 620.35535 L 25.84814 620.35535 L 0.0 620.35535 L 0.0 594.50726 L 25.84814 568.6591 L 25.84814 542.811 L 25.84814 516.9628 L 51.69628 516.9628 L 51.69628 516.9628 L 51.69628 491.1147 L 77.54442 491.1147 L 77.54442 491.1147 L 77.54442 491.1147 L 77.54442 491.1147 L 77.54442 516.9628 L 77.54442 516.9628 L 103.39256 516.9628 L 129.2407 491.1147 L 155.08884 465.26654 L 155.08884 465.26654 L 180.93698 465.26654 L 180.93698 491.1147 L 180.93698 516.9628 L 206.78513 516.9628 L 206.78513 516.9628 L 232.63327 516.9628 L 232.63327 516.9628 L 232.63327 516.9628 L 232.63327 516.9628 L 258.4814 516.9628 L 258.4814 516.9628 L 258.4814 491.1147 L 284.32956 491.1147 L 284.32956 491.1147 L 284.32956 516.9628 L 284.32956 516.9628 L 284.32956 516.9628 L 310.17767 516.9628 L 310.17767 516.9628 L 336.02582 516.9628 L 336.02582 516.9628 L 336.02582 516.9628 L 336.02582 516.9628 L 361.87396 516.9628 L 361.87396 516.9628 L 361.87396 491.1147 Q 387.7221 491.1147 387.7221 465.26654 L 387.7221 465.26654 L 413.57025 491.1147 L 413.57025 516.9628 L 439.4184 516.9628 L 465.26654 516.9628 L 465.26654 542.811 L 491.1147 542.811 L 491.1147 516.9628 L 491.1147 491.1147 L 439.4184 413.57025 Q 387.7221 336.02582 439.4184 310.17767 Q 491.1147 258.4814 465.26654 180.93698 Q 465.26654 103.39256 491.1147 103.39256 Q 516.9628 103.39256 516.9628 129.2407 Q 516.9628 155.08884 542.811 155.08884 Q 568.6591 155.08884 594.50726 77.54442 Q 620.35535 0.0 646.2035 0.0 Q 672.05164 0.0 672.05164 25.84814 Q 672.05164 51.69628 775.4442 25.84814 Q 878.8368 0.0 904.68494 51.69628 Q 956.3812 155.08884 1059.7738 155.08884 z" svg:height="14.991921mm" draw:style-name="style-1039" svg:viewBox="0.0 0.0 1163.1664 1499.1921" svg:width="11.631663mm" svg:x="59.709206mm" svg:y="124.071075mm"/>
          <draw:path svg:d="M 0.0 51.69628 L 25.84814 1.8189894E-12 L 206.78513 1.8189894E-12 Q 413.57025 1.8189894E-12 413.57025 25.84814 L 439.4184 25.84814 L 465.26654 77.54442 Q 516.9628 129.2407 465.26654 155.08884 Q 439.4184 155.08884 413.57025 232.63327 Q 413.57025 310.17767 387.7221 310.17767 Q 361.87396 310.17767 361.87396 336.02582 L 361.87396 336.02582 L 336.02582 310.17767 Q 310.17767 284.32956 310.17767 232.63327 Q 336.02582 180.93698 258.4814 206.78513 Q 155.08884 232.63327 155.08884 310.17767 L 155.08884 387.7221 L 129.2407 387.7221 Q 103.39256 387.7221 103.39256 361.87396 L 77.54442 310.17767 L 77.54442 284.32956 Q 103.39256 258.4814 103.39256 206.78513 L 103.39256 180.93698 L 77.54442 180.93698 Q 77.54442 155.08884 51.69628 129.2407 Q 51.69628 77.54442 25.84814 77.54442 Q 0.0 77.54442 0.0 51.69628 z" svg:height="3.877221mm" draw:style-name="style-1040" svg:viewBox="0.0 0.0 465.26654 387.7221" svg:width="4.652665mm" svg:x="17.059772mm" svg:y="149.91922mm"/>
          <draw:path svg:d="M 77.54442 180.93698 L 103.39256 180.93698 L 103.39256 206.78513 Q 103.39256 206.78513 129.2407 542.811 L 129.2407 878.8368 L 103.39256 878.8368 L 51.69628 878.8368 L 51.69628 904.68494 L 51.69628 904.68494 L 51.69628 904.68494 Q 51.69628 904.68494 25.84814 465.26654 L 0.0 25.84814 L 25.84814 0.0 Q 51.69628 -25.84814 51.69628 77.54442 Q 51.69628 155.08884 77.54442 180.93698 z" svg:height="9.046849mm" draw:style-name="style-1041" svg:viewBox="0.0 0.0 129.2407 904.68494" svg:width="1.292407mm" svg:x="310.69464mm" svg:y="176.28432mm"/>
          <draw:path svg:d="M 206.78513 0.0 L 284.32956 0.0 L 336.02582 0.0 Q 387.7221 25.84814 413.57025 25.84814 L 439.4184 25.84814 L 439.4184 25.84814 L 439.4184 25.84814 L 439.4184 51.69628 L 465.26654 51.69628 L 465.26654 77.54442 L 465.26654 103.39256 L 491.1147 103.39256 L 491.1147 129.2407 L 516.9628 129.2407 L 542.811 129.2407 L 568.6591 129.2407 Q 568.6591 129.2407 697.8998 129.2407 L 827.1405 129.2407 L 827.1405 155.08884 L 827.1405 180.93698 L 801.29236 180.93698 L 801.29236 180.93698 L 775.4442 232.63327 Q 723.7479 284.32956 723.7479 284.32956 Q 723.7479 310.17767 723.7479 336.02582 L 723.7479 361.87396 L 697.8998 361.87396 L 697.8998 387.7221 L 723.7479 387.7221 L 723.7479 387.7221 L 723.7479 387.7221 L 723.7479 387.7221 L 723.7479 439.4184 Q 697.8998 491.1147 672.05164 491.1147 Q 620.35535 491.1147 568.6591 491.1147 Q 516.9628 542.811 516.9628 542.811 Q 516.9628 542.811 542.811 568.6591 L 568.6591 594.50726 L 568.6591 594.50726 L 568.6591 594.50726 L 568.6591 620.35535 L 568.6591 620.35535 L 594.50726 620.35535 L 594.50726 646.2035 L 516.9628 646.2035 L 465.26654 646.2035 L 439.4184 620.35535 L 413.57025 594.50726 L 413.57025 594.50726 Q 413.57025 594.50726 413.57025 491.1147 Q 413.57025 413.57025 310.17767 439.4184 Q 232.63327 439.4184 206.78513 413.57025 Q 206.78513 361.87396 155.08884 387.7221 L 77.54442 387.7221 L 77.54442 336.02582 L 51.69628 258.4814 L 51.69628 258.4814 L 51.69628 258.4814 L 51.69628 232.63327 L 51.69628 232.63327 L 25.84814 232.63327 L 25.84814 232.63327 L 25.84814 206.78513 L 0.0 206.78513 L 0.0 206.78513 L 0.0 180.93698 L 25.84814 180.93698 L 51.69628 180.93698 L 51.69628 155.08884 L 51.69628 155.08884 L 77.54442 155.08884 Q 77.54442 129.2407 103.39256 129.2407 L 129.2407 103.39256 L 129.2407 103.39256 Q 155.08884 103.39256 155.08884 77.54442 Q 155.08884 51.69628 155.08884 25.84814 Q 129.2407 25.84814 206.78513 0.0 z" svg:height="6.462035mm" draw:style-name="style-1042" svg:viewBox="0.0 0.0 827.1405 646.2035" svg:width="8.271405mm" svg:x="28.432955mm" svg:y="148.10985mm"/>
          <draw:path svg:d="M 0.0 0.0 L 0.0 0.0 L 155.08884 25.84814 Q 310.17767 51.69628 336.02582 51.69628 Q 361.87396 51.69628 361.87396 129.2407 L 361.87396 206.78513 L 361.87396 206.78513 Q 336.02582 206.78513 336.02582 232.63327 L 310.17767 232.63327 L 310.17767 284.32956 L 310.17767 336.02582 L 258.4814 336.02582 Q 232.63327 361.87396 232.63327 361.87396 L 232.63327 361.87396 L 206.78513 361.87396 Q 206.78513 361.87396 155.08884 361.87396 L 77.54442 361.87396 L 51.69628 361.87396 L 51.69628 361.87396 L 51.69628 336.02582 L 51.69628 336.02582 L 25.84814 310.17767 L 0.0 284.32956 L 0.0 284.32956 L 0.0 258.4814 L 0.0 258.4814 L 0.0 258.4814 L 0.0 155.08884 Q 0.0 25.84814 0.0 0.0 z" svg:height="3.6187396mm" draw:style-name="style-1043" svg:viewBox="0.0 0.0 361.87396 361.87396" svg:width="3.6187396mm" svg:x="160.77544mm" svg:y="133.89337mm"/>
          <draw:path svg:d="M 180.93698 103.39256 L 180.93698 103.39256 L 258.4814 206.78513 Q 336.02582 336.02582 361.87396 361.87396 L 361.87396 387.7221 L 361.87396 387.7221 Q 361.87396 413.57025 387.7221 413.57025 L 387.7221 413.57025 L 387.7221 413.57025 Q 387.7221 413.57025 387.7221 439.4184 L 413.57025 439.4184 L 413.57025 465.26654 Q 413.57025 491.1147 387.7221 491.1147 Q 361.87396 491.1147 361.87396 516.9628 Q 336.02582 542.811 336.02582 542.811 L 336.02582 568.6591 L 336.02582 568.6591 L 336.02582 568.6591 L 310.17767 594.50726 L 284.32956 620.35535 L 284.32956 620.35535 L 284.32956 620.35535 L 258.4814 646.2035 L 232.63327 646.2035 L 232.63327 620.35535 L 232.63327 594.50726 L 232.63327 594.50726 Q 232.63327 568.6591 206.78513 568.6591 Q 180.93698 568.6591 180.93698 542.811 L 180.93698 516.9628 L 206.78513 516.9628 Q 206.78513 516.9628 180.93698 491.1147 Q 155.08884 491.1147 155.08884 465.26654 Q 180.93698 439.4184 77.54442 258.4814 L 1.8189894E-12 103.39256 L 25.84814 51.69628 Q 25.84814 0.0 51.69628 0.0 Q 77.54442 0.0 129.2407 51.69628 Q 180.93698 103.39256 180.93698 103.39256 z" svg:height="6.462035mm" draw:style-name="style-1044" svg:viewBox="0.0 0.0 413.57025 646.2035" svg:width="4.1357026mm" svg:x="116.05815mm" svg:y="132.85944mm"/>
          <draw:path svg:d="M 516.9628 77.54442 L 542.811 77.54442 L 542.811 103.39256 Q 568.6591 129.2407 594.50726 129.2407 Q 594.50726 103.39256 620.35535 180.93698 Q 646.2035 284.32956 646.2035 232.63327 Q 672.05164 206.78513 697.8998 232.63327 Q 697.8998 232.63327 697.8998 258.4814 Q 697.8998 284.32956 723.7479 284.32956 Q 749.59607 284.32956 749.59607 310.17767 Q 749.59607 336.02582 775.4442 336.02582 L 775.4442 336.02582 L 904.68494 336.02582 L 1033.9257 336.02582 L 1033.9257 336.02582 L 1059.7738 336.02582 L 1059.7738 284.32956 L 1059.7738 258.4814 L 1085.622 258.4814 L 1085.622 258.4814 L 1085.622 284.32956 L 1085.622 336.02582 L 1085.622 361.87396 L 1085.622 387.7221 L 1111.4701 387.7221 Q 1163.1664 387.7221 1163.1664 413.57025 L 1163.1664 439.4184 L 1085.622 439.4184 Q 1008.0775 465.26654 1059.7738 516.9628 Q 1085.622 542.811 1085.622 568.6591 L 1085.622 568.6591 L 1059.7738 568.6591 Q 1059.7738 594.50726 1059.7738 594.50726 Q 1059.7738 594.50726 1059.7738 620.35535 L 1008.0775 646.2035 L 1008.0775 697.8998 L 1008.0775 723.7479 L 1033.9257 749.59607 L 1033.9257 775.4442 L 1008.0775 775.4442 Q 1008.0775 801.29236 1008.0775 801.29236 L 1008.0775 801.29236 L 1008.0775 801.29236 Q 982.2294 801.29236 982.2294 827.1405 L 982.2294 827.1405 L 982.2294 827.1405 L 982.2294 852.98865 L 982.2294 852.98865 L 1008.0775 852.98865 L 1008.0775 852.98865 L 1008.0775 852.98865 L 1008.0775 878.8368 L 1008.0775 878.8368 L 1033.9257 904.68494 L 1033.9257 956.3812 L 1033.9257 956.3812 L 1008.0775 956.3812 L 1008.0775 982.2294 L 1008.0775 1008.0775 L 982.2294 1008.0775 L 956.3812 1008.0775 L 956.3812 1008.0775 L 956.3812 982.2294 L 930.5331 982.2294 L 930.5331 982.2294 L 930.5331 930.5331 Q 904.68494 878.8368 904.68494 852.98865 Q 904.68494 827.1405 801.29236 827.1405 Q 723.7479 827.1405 749.59607 775.4442 L 749.59607 723.7479 L 697.8998 723.7479 L 646.2035 749.59607 L 646.2035 749.59607 Q 646.2035 749.59607 646.2035 801.29236 Q 646.2035 878.8368 594.50726 878.8368 Q 542.811 852.98865 542.811 878.8368 Q 516.9628 904.68494 542.811 904.68494 Q 568.6591 904.68494 568.6591 930.5331 Q 568.6591 956.3812 491.1147 930.5331 Q 413.57025 904.68494 336.02582 956.3812 L 284.32956 1008.0775 L 284.32956 1008.0775 L 284.32956 1008.0775 L 206.78513 1008.0775 L 129.2407 1008.0775 L 129.2407 1008.0775 L 129.2407 982.2294 L 103.39256 982.2294 L 103.39256 982.2294 L 103.39256 956.3812 L 77.54442 956.3812 L 77.54442 930.5331 L 77.54442 904.68494 L 180.93698 904.68494 Q 258.4814 904.68494 258.4814 827.1405 Q 258.4814 749.59607 284.32956 775.4442 Q 310.17767 801.29236 336.02582 749.59607 Q 336.02582 723.7479 361.87396 697.8998 Q 361.87396 646.2035 387.7221 646.2035 Q 387.7221 646.2035 387.7221 620.35535 L 387.7221 594.50726 L 387.7221 594.50726 L 387.7221 594.50726 L 387.7221 568.6591 L 387.7221 568.6591 L 413.57025 568.6591 L 413.57025 542.811 L 439.4184 542.811 L 491.1147 542.811 L 439.4184 516.9628 Q 361.87396 516.9628 361.87396 542.811 Q 336.02582 594.50726 336.02582 568.6591 Q 336.02582 542.811 284.32956 542.811 L 258.4814 542.811 L 232.63327 516.9628 L 180.93698 516.9628 L 180.93698 491.1147 L 180.93698 439.4184 L 232.63327 387.7221 Q 258.4814 336.02582 284.32956 336.02582 Q 310.17767 336.02582 310.17767 310.17767 L 336.02582 310.17767 L 336.02582 284.32956 L 336.02582 258.4814 L 310.17767 258.4814 Q 284.32956 284.32956 284.32956 258.4814 Q 258.4814 232.63327 232.63327 232.63327 Q 206.78513 232.63327 206.78513 206.78513 Q 180.93698 180.93698 155.08884 180.93698 L 103.39256 155.08884 L 103.39256 129.2407 Q 77.54442 129.2407 51.69628 77.54442 L 0.0 51.69628 L 25.84814 25.84814 Q 77.54442 -25.84814 232.63327 0.0 Q 361.87396 25.84814 361.87396 0.0 Q 361.87396 -25.84814 439.4184 25.84814 Q 491.1147 77.54442 516.9628 77.54442 z" svg:height="10.080775mm" draw:style-name="style-1045" svg:viewBox="0.0 0.0 1163.1664 1008.0775" svg:width="11.631663mm" svg:x="246.33278mm" svg:y="155.34732mm"/>
          <draw:path svg:d="M 361.87396 25.84814 L 361.87396 3.6379788E-12 L 387.7221 3.6379788E-12 L 413.57025 3.6379788E-12 L 336.02582 361.87396 Q 232.63327 749.59607 232.63327 749.59607 L 232.63327 749.59607 L 232.63327 697.8998 Q 232.63327 646.2035 180.93698 646.2035 Q 103.39256 646.2035 77.54442 697.8998 L 77.54442 749.59607 L 77.54442 749.59607 Q 77.54442 749.59607 51.69628 723.7479 L 51.69628 672.05164 L 51.69628 672.05164 Q 77.54442 646.2035 77.54442 620.35535 L 77.54442 620.35535 L 51.69628 568.6591 L 25.84814 542.811 L 25.84814 491.1147 Q 25.84814 439.4184 1.8189894E-12 413.57025 Q 1.8189894E-12 387.7221 25.84814 387.7221 Q 51.69628 413.57025 129.2407 361.87396 Q 180.93698 310.17767 258.4814 206.78513 L 310.17767 77.54442 L 310.17767 77.54442 L 336.02582 77.54442 L 336.02582 51.69628 L 336.02582 25.84814 L 361.87396 25.84814 z" svg:height="7.4959607mm" draw:style-name="style-1046" svg:viewBox="0.0 0.0 413.57025 749.59607" svg:width="4.1357026mm" svg:x="89.17609mm" svg:y="178.35217mm"/>
          <draw:path svg:d="M 232.63327 0.0 L 232.63327 0.0 L 258.4814 0.0 L 258.4814 0.0 L 258.4814 0.0 Q 258.4814 0.0 258.4814 25.84814 L 284.32956 25.84814 L 258.4814 103.39256 Q 258.4814 206.78513 310.17767 206.78513 Q 361.87396 232.63327 361.87396 258.4814 L 361.87396 258.4814 L 361.87396 258.4814 Q 336.02582 258.4814 310.17767 284.32956 L 258.4814 284.32956 L 258.4814 284.32956 Q 258.4814 258.4814 206.78513 258.4814 Q 180.93698 258.4814 155.08884 310.17767 L 129.2407 336.02582 L 103.39256 336.02582 Q 77.54442 336.02582 77.54442 310.17767 Q 77.54442 258.4814 51.69628 258.4814 Q 25.84814 258.4814 25.84814 206.78513 L 3.6379788E-12 129.2407 L 3.6379788E-12 129.2407 L 3.6379788E-12 129.2407 L 3.6379788E-12 129.2407 L 3.6379788E-12 103.39256 L 103.39256 51.69628 Q 232.63327 0.0 232.63327 0.0 z" svg:height="3.3602583mm" draw:style-name="style-1047" svg:viewBox="0.0 0.0 361.87396 336.02582" svg:width="3.6187396mm" svg:x="294.6688mm" svg:y="130.27463mm"/>
          <draw:path svg:d="M 1240.7107 25.84814 L 1318.2551 0.0 L 1344.1033 25.84814 Q 1344.1033 25.84814 1318.2551 51.69628 Q 1292.407 77.54442 1240.7107 129.2407 Q 1240.7107 180.93698 1189.0145 387.7221 Q 1189.0145 594.50726 1189.0145 646.2035 Q 1189.0145 697.8998 1266.5588 749.59607 Q 1344.1033 801.29236 1318.2551 827.1405 Q 1292.407 852.98865 1344.1033 878.8368 Q 1369.9514 904.68494 1369.9514 904.68494 L 1369.9514 904.68494 L 1344.1033 904.68494 L 1318.2551 904.68494 L 1318.2551 930.5331 L 1344.1033 930.5331 L 1344.1033 930.5331 L 1344.1033 956.3812 L 1369.9514 956.3812 L 1395.7996 956.3812 L 1447.4958 1008.0775 Q 1499.1921 1059.7738 1499.1921 1059.7738 L 1499.1921 1085.622 L 1499.1921 1085.622 Q 1499.1921 1085.622 1369.9514 1059.7738 Q 1266.5588 1059.7738 1240.7107 1033.9257 Q 1240.7107 1008.0775 1137.3182 1008.0775 L 1059.7738 1008.0775 L 1033.9257 1008.0775 Q 1033.9257 1008.0775 878.8368 1008.0775 Q 723.7479 1059.7738 568.6591 1008.0775 L 439.4184 982.2294 L 413.57025 982.2294 Q 387.7221 956.3812 206.78513 852.98865 Q 0.0 697.8998 0.0 646.2035 L 0.0 568.6591 L 0.0 491.1147 L 0.0 413.57025 L 25.84814 413.57025 L 25.84814 387.7221 L 25.84814 387.7221 L 51.69628 387.7221 L 51.69628 387.7221 L 51.69628 387.7221 L 51.69628 361.87396 L 51.69628 361.87396 L 77.54442 361.87396 L 77.54442 361.87396 L 103.39256 361.87396 L 103.39256 336.02582 L 103.39256 336.02582 L 103.39256 336.02582 L 103.39256 336.02582 L 103.39256 336.02582 L 129.2407 310.17767 L 155.08884 310.17767 L 155.08884 361.87396 Q 180.93698 439.4184 206.78513 439.4184 Q 232.63327 439.4184 232.63327 491.1147 Q 258.4814 542.811 258.4814 542.811 L 258.4814 542.811 L 258.4814 568.6591 L 258.4814 568.6591 L 284.32956 568.6591 L 284.32956 594.50726 L 336.02582 594.50726 L 387.7221 594.50726 L 413.57025 568.6591 L 439.4184 568.6591 L 439.4184 491.1147 Q 439.4184 413.57025 465.26654 413.57025 Q 516.9628 387.7221 594.50726 310.17767 L 672.05164 232.63327 L 672.05164 180.93698 L 672.05164 129.2407 L 620.35535 129.2407 Q 594.50726 129.2407 542.811 129.2407 L 491.1147 129.2407 L 491.1147 129.2407 L 465.26654 129.2407 L 465.26654 129.2407 L 465.26654 129.2407 L 465.26654 103.39256 L 465.26654 103.39256 L 542.811 103.39256 L 620.35535 77.54442 L 646.2035 77.54442 L 672.05164 77.54442 L 672.05164 77.54442 L 697.8998 77.54442 L 723.7479 77.54442 L 749.59607 77.54442 L 749.59607 77.54442 L 749.59607 77.54442 L 775.4442 103.39256 L 827.1405 103.39256 L 827.1405 155.08884 L 827.1405 206.78513 L 852.98865 206.78513 L 852.98865 232.63327 L 930.5331 232.63327 Q 1008.0775 232.63327 1033.9257 180.93698 Q 1085.622 180.93698 1111.4701 103.39256 Q 1137.3182 51.69628 1240.7107 25.84814 z M 25.84814 594.50726 Q 51.69628 594.50726 51.69628 594.50726 Q 51.69628 594.50726 51.69628 594.50726 Q 25.84814 594.50726 25.84814 594.50726 z" svg:height="10.856219mm" draw:style-name="style-1048" svg:viewBox="0.0 0.0 1499.1921 1085.622" svg:width="14.991921mm" svg:x="12.407107mm" svg:y="86.59127mm"/>
          <draw:path svg:d="M 749.59607 0.0 L 749.59607 0.0 L 749.59607 0.0 L 749.59607 0.0 L 827.1405 103.39256 Q 904.68494 180.93698 930.5331 258.4814 Q 956.3812 336.02582 956.3812 361.87396 L 956.3812 361.87396 L 904.68494 465.26654 Q 878.8368 568.6591 852.98865 594.50726 Q 801.29236 620.35535 801.29236 672.05164 L 801.29236 697.8998 L 801.29236 697.8998 L 775.4442 697.8998 L 749.59607 697.8998 Q 749.59607 672.05164 749.59607 672.05164 L 749.59607 672.05164 L 697.8998 672.05164 Q 672.05164 672.05164 672.05164 723.7479 Q 646.2035 749.59607 620.35535 775.4442 L 594.50726 775.4442 L 594.50726 723.7479 Q 594.50726 697.8998 465.26654 697.8998 Q 361.87396 697.8998 361.87396 775.4442 L 336.02582 852.98865 L 336.02582 801.29236 L 336.02582 749.59607 L 310.17767 749.59607 Q 284.32956 775.4442 258.4814 749.59607 L 232.63327 723.7479 L 232.63327 723.7479 L 232.63327 723.7479 L 232.63327 672.05164 Q 232.63327 646.2035 206.78513 646.2035 L 180.93698 646.2035 L 180.93698 646.2035 Q 155.08884 620.35535 155.08884 620.35535 L 155.08884 620.35535 L 129.2407 620.35535 L 103.39256 620.35535 L 77.54442 620.35535 L 51.69628 620.35535 L 51.69628 620.35535 L 25.84814 620.35535 L 25.84814 620.35535 L 25.84814 620.35535 L 25.84814 620.35535 L 3.6379788E-12 620.35535 L 3.6379788E-12 594.50726 L 25.84814 594.50726 L 25.84814 568.6591 L 25.84814 568.6591 L 25.84814 568.6591 L 25.84814 568.6591 L 51.69628 568.6591 L 51.69628 568.6591 L 51.69628 542.811 L 77.54442 542.811 L 77.54442 516.9628 L 77.54442 516.9628 L 51.69628 516.9628 L 51.69628 516.9628 L 51.69628 491.1147 L 77.54442 491.1147 L 77.54442 491.1147 L 77.54442 465.26654 L 77.54442 465.26654 L 77.54442 465.26654 L 103.39256 516.9628 L 129.2407 542.811 L 155.08884 568.6591 Q 206.78513 620.35535 284.32956 620.35535 L 336.02582 620.35535 L 336.02582 594.50726 L 336.02582 594.50726 L 361.87396 594.50726 L 361.87396 568.6591 L 361.87396 568.6591 L 387.7221 568.6591 L 387.7221 542.811 Q 387.7221 516.9628 413.57025 361.87396 Q 439.4184 180.93698 465.26654 129.2407 L 491.1147 77.54442 L 491.1147 51.69628 Q 491.1147 25.84814 542.811 0.0 Q 594.50726 -25.84814 594.50726 0.0 Q 594.50726 25.84814 646.2035 25.84814 Q 723.7479 0.0 749.59607 0.0 z" svg:height="8.529886mm" draw:style-name="style-1049" svg:viewBox="0.0 0.0 956.3812 852.98865" svg:width="9.563812mm" svg:x="201.87398mm" svg:y="157.67366mm"/>
          <draw:path svg:d="M 0.0 25.84814 Q 0.0 -25.84814 51.69628 0.0 Q 103.39256 25.84814 77.54442 77.54442 Q 51.69628 155.08884 25.84814 103.39256 Q 0.0 77.54442 0.0 25.84814 z" svg:height="1.0339257mm" draw:style-name="style-1050" svg:viewBox="0.0 0.0 77.54442 103.39256" svg:width="0.7754442mm" svg:x="46.00969mm" svg:y="142.68173mm"/>
          <draw:path svg:d="M 129.2407 103.39256 L 155.08884 0.0 L 180.93698 0.0 L 180.93698 0.0 L 180.93698 0.0 L 206.78513 0.0 L 232.63327 51.69628 Q 232.63327 77.54442 284.32956 77.54442 Q 310.17767 77.54442 310.17767 155.08884 Q 310.17767 206.78513 387.7221 206.78513 Q 465.26654 206.78513 465.26654 284.32956 Q 439.4184 336.02582 413.57025 516.9628 Q 387.7221 672.05164 284.32956 672.05164 Q 206.78513 672.05164 206.78513 723.7479 Q 206.78513 749.59607 284.32956 775.4442 Q 361.87396 775.4442 284.32956 775.4442 L 180.93698 775.4442 L 180.93698 775.4442 L 180.93698 775.4442 L 155.08884 749.59607 L 129.2407 723.7479 L 129.2407 697.8998 Q 129.2407 672.05164 77.54442 672.05164 Q 25.84814 697.8998 -3.6379788E-12 594.50726 Q -25.84814 491.1147 -3.6379788E-12 491.1147 Q 25.84814 491.1147 25.84814 413.57025 Q 25.84814 310.17767 77.54442 258.4814 L 155.08884 206.78513 L 155.08884 206.78513 L 180.93698 206.78513 L 180.93698 206.78513 L 180.93698 206.78513 L 180.93698 180.93698 L 180.93698 180.93698 L 180.93698 155.08884 L 180.93698 129.2407 L 180.93698 129.2407 Q 180.93698 155.08884 155.08884 155.08884 Q 129.2407 180.93698 129.2407 180.93698 Q 77.54442 180.93698 129.2407 103.39256 z M 51.69628 361.87396 Q 51.69628 361.87396 77.54442 361.87396 Q 129.2407 361.87396 77.54442 361.87396 Q 77.54442 361.87396 51.69628 361.87396 z" svg:height="7.754442mm" draw:style-name="style-1051" svg:viewBox="0.0 0.0 465.26654 775.4442" svg:width="4.652665mm" svg:x="302.16476mm" svg:y="29.983843mm"/>
          <draw:path svg:d="M 284.32956 129.2407 L 284.32956 129.2407 L 206.78513 129.2407 L 155.08884 129.2407 L 155.08884 103.39256 L 155.08884 103.39256 L 129.2407 77.54442 L 129.2407 51.69628 L 103.39256 51.69628 L 77.54442 51.69628 L 51.69628 51.69628 Q 51.69628 25.84814 51.69628 25.84814 L 25.84814 25.84814 L 0.0 1.8189894E-12 Q 0.0 -25.84814 155.08884 25.84814 Q 284.32956 25.84814 284.32956 77.54442 Q 310.17767 129.2407 284.32956 129.2407 z" svg:height="1.292407mm" draw:style-name="style-1052" svg:viewBox="0.0 0.0 284.32956 129.2407" svg:width="2.8432956mm" svg:x="258.99838mm" svg:y="146.55896mm"/>
          <draw:path svg:d="M 387.7221 103.39256 L 387.7221 180.93698 L 387.7221 180.93698 Q 361.87396 180.93698 336.02582 206.78513 L 310.17767 206.78513 L 310.17767 206.78513 Q 310.17767 180.93698 336.02582 180.93698 Q 336.02582 155.08884 258.4814 129.2407 Q 206.78513 103.39256 206.78513 129.2407 Q 206.78513 155.08884 155.08884 155.08884 Q 155.08884 155.08884 155.08884 103.39256 Q 155.08884 51.69628 103.39256 51.69628 L 77.54442 25.84814 L 77.54442 51.69628 L 51.69628 77.54442 L 51.69628 77.54442 Q 51.69628 103.39256 25.84814 103.39256 Q 0.0 103.39256 0.0 77.54442 L 0.0 51.69628 L 0.0 51.69628 L 0.0 25.84814 L 51.69628 0.0 Q 77.54442 -51.69628 206.78513 0.0 Q 310.17767 25.84814 361.87396 51.69628 Q 387.7221 51.69628 387.7221 103.39256 z" svg:height="2.0678513mm" draw:style-name="style-1053" svg:viewBox="0.0 0.0 387.7221 206.78513" svg:width="3.877221mm" svg:x="70.306946mm" svg:y="127.17285mm"/>
          <draw:path svg:d="M 284.32956 0.0 L 284.32956 0.0 L 310.17767 0.0 L 336.02582 0.0 L 336.02582 0.0 L 361.87396 0.0 L 361.87396 0.0 L 361.87396 0.0 L 361.87396 25.84814 L 361.87396 25.84814 L 361.87396 51.69628 L 361.87396 51.69628 L 361.87396 51.69628 L 361.87396 51.69628 L 387.7221 77.54442 L 413.57025 103.39256 L 413.57025 103.39256 L 413.57025 103.39256 L 439.4184 155.08884 Q 465.26654 206.78513 439.4184 206.78513 Q 413.57025 232.63327 413.57025 258.4814 Q 413.57025 284.32956 413.57025 361.87396 L 413.57025 439.4184 L 413.57025 439.4184 L 413.57025 439.4184 L 413.57025 439.4184 Q 387.7221 413.57025 310.17767 439.4184 Q 206.78513 439.4184 206.78513 413.57025 Q 206.78513 361.87396 103.39256 361.87396 Q 25.84814 361.87396 51.69628 336.02582 Q 51.69628 310.17767 77.54442 258.4814 Q 77.54442 206.78513 51.69628 206.78513 L 0.0 206.78513 L 0.0 155.08884 Q 0.0 129.2407 77.54442 129.2407 Q 155.08884 129.2407 155.08884 51.69628 Q 129.2407 0.0 155.08884 0.0 Q 206.78513 0.0 232.63327 0.0 Q 284.32956 0.0 284.32956 0.0 z" svg:height="4.394184mm" draw:style-name="style-1054" svg:viewBox="0.0 0.0 439.4184 439.4184" svg:width="4.394184mm" svg:x="199.03069mm" svg:y="30.500807mm"/>
          <draw:path svg:d="M 336.02582 129.2407 L 336.02582 103.39256 L 387.7221 103.39256 L 413.57025 77.54442 L 491.1147 77.54442 L 568.6591 77.54442 L 620.35535 155.08884 Q 672.05164 232.63327 697.8998 232.63327 Q 723.7479 232.63327 697.8998 336.02582 Q 697.8998 439.4184 646.2035 465.26654 Q 594.50726 491.1147 594.50726 516.9628 L 594.50726 542.811 L 568.6591 542.811 Q 542.811 542.811 542.811 568.6591 L 542.811 568.6591 L 491.1147 568.6591 Q 465.26654 594.50726 387.7221 568.6591 L 310.17767 568.6591 L 258.4814 568.6591 Q 206.78513 542.811 232.63327 516.9628 Q 232.63327 491.1147 155.08884 439.4184 Q 77.54442 413.57025 103.39256 387.7221 Q 129.2407 361.87396 51.69628 284.32956 L 0.0 232.63327 L 0.0 180.93698 L 0.0 103.39256 L 0.0 103.39256 L 0.0 77.54442 L 0.0 77.54442 L 25.84814 77.54442 L 25.84814 77.54442 L 25.84814 77.54442 L 51.69628 51.69628 L 77.54442 51.69628 L 77.54442 77.54442 Q 103.39256 129.2407 180.93698 77.54442 Q 232.63327 25.84814 284.32956 0.0 Q 310.17767 0.0 310.17767 77.54442 Q 336.02582 129.2407 336.02582 129.2407 z" svg:height="5.686591mm" draw:style-name="style-1055" svg:viewBox="0.0 0.0 697.8998 568.6591" svg:width="6.978998mm" svg:x="193.08562mm" svg:y="149.66074mm"/>
          <draw:path svg:d="M 439.4184 0.0 L 439.4184 0.0 L 491.1147 0.0 L 542.811 0.0 L 568.6591 180.93698 Q 620.35535 336.02582 697.8998 387.7221 Q 801.29236 439.4184 801.29236 465.26654 L 827.1405 465.26654 L 827.1405 465.26654 L 827.1405 491.1147 L 852.98865 491.1147 L 878.8368 491.1147 L 878.8368 516.9628 L 878.8368 516.9628 L 904.68494 542.811 L 930.5331 568.6591 L 930.5331 568.6591 L 930.5331 594.50726 L 930.5331 594.50726 L 930.5331 594.50726 L 904.68494 620.35535 L 904.68494 646.2035 L 878.8368 646.2035 L 852.98865 646.2035 L 827.1405 620.35535 Q 775.4442 594.50726 723.7479 568.6591 L 672.05164 542.811 L 646.2035 542.811 L 646.2035 542.811 L 646.2035 568.6591 L 620.35535 568.6591 L 620.35535 594.50726 L 620.35535 594.50726 L 620.35535 594.50726 Q 620.35535 594.50726 594.50726 568.6591 Q 594.50726 542.811 568.6591 542.811 Q 542.811 542.811 516.9628 594.50726 Q 465.26654 646.2035 361.87396 672.05164 L 258.4814 697.8998 L 258.4814 672.05164 L 258.4814 672.05164 L 232.63327 620.35535 Q 206.78513 568.6591 206.78513 465.26654 Q 180.93698 361.87396 155.08884 336.02582 L 103.39256 336.02582 L 103.39256 336.02582 Q 103.39256 310.17767 77.54442 284.32956 Q 25.84814 258.4814 25.84814 232.63327 L 25.84814 206.78513 L 51.69628 206.78513 L 51.69628 180.93698 L 51.69628 180.93698 L 51.69628 180.93698 L 25.84814 180.93698 L 25.84814 180.93698 L 0.0 180.93698 L 0.0 180.93698 L 0.0 155.08884 L 0.0 155.08884 L 0.0 129.2407 L 0.0 129.2407 L 0.0 129.2407 L 25.84814 129.2407 L 25.84814 129.2407 L 51.69628 129.2407 L 51.69628 129.2407 L 51.69628 129.2407 L 51.69628 129.2407 L 77.54442 129.2407 L 77.54442 129.2407 L 77.54442 129.2407 L 77.54442 129.2407 L 77.54442 129.2407 L 129.2407 129.2407 Q 180.93698 129.2407 180.93698 103.39256 L 180.93698 103.39256 L 180.93698 77.54442 Q 180.93698 51.69628 310.17767 103.39256 Q 413.57025 155.08884 413.57025 77.54442 Q 439.4184 25.84814 439.4184 0.0 z M 77.54442 206.78513 Q 103.39256 206.78513 103.39256 206.78513 Q 103.39256 232.63327 103.39256 232.63327 Q 77.54442 232.63327 77.54442 206.78513 z" svg:height="6.978998mm" draw:style-name="style-1056" svg:viewBox="0.0 0.0 930.5331 697.8998" svg:width="9.30533mm" svg:x="97.18901mm" svg:y="172.4071mm"/>
          <draw:path svg:d="M 439.4184 25.84814 L 439.4184 0.0 L 439.4184 0.0 L 465.26654 0.0 L 465.26654 0.0 L 465.26654 0.0 L 465.26654 25.84814 L 465.26654 25.84814 L 491.1147 25.84814 L 491.1147 51.69628 L 646.2035 51.69628 L 801.29236 51.69628 L 852.98865 51.69628 L 904.68494 51.69628 L 1137.3182 51.69628 L 1344.1033 51.69628 L 1395.7996 51.69628 L 1447.4958 51.69628 L 1602.5847 51.69628 L 1783.5217 51.69628 L 1861.0662 51.69628 L 1964.4587 51.69628 L 2016.155 77.54442 L 2042.0032 103.39256 L 2042.0032 103.39256 L 2042.0032 103.39256 L 2016.155 103.39256 L 1990.3069 103.39256 L 2016.155 129.2407 L 2067.8513 155.08884 L 2067.8513 155.08884 L 2067.8513 155.08884 L 2093.6995 155.08884 L 2093.6995 155.08884 L 2171.244 206.78513 Q 2248.7883 258.4814 2222.9402 258.4814 Q 2197.092 258.4814 2197.092 284.32956 Q 2197.092 310.17767 2248.7883 310.17767 L 2300.4846 310.17767 L 2300.4846 336.02582 Q 2274.6365 336.02582 2274.6365 387.7221 Q 2274.6365 439.4184 2248.7883 439.4184 Q 2222.9402 439.4184 2222.9402 465.26654 L 2222.9402 491.1147 L 2197.092 491.1147 L 2197.092 516.9628 L 2197.092 516.9628 L 2171.244 516.9628 L 2171.244 516.9628 Q 2171.244 516.9628 2171.244 542.811 L 2171.244 542.811 L 2197.092 542.811 L 2197.092 568.6591 L 2171.244 568.6591 L 2145.3958 568.6591 L 2145.3958 568.6591 Q 2119.5476 542.811 2119.5476 568.6591 L 2119.5476 568.6591 L 2119.5476 568.6591 L 2119.5476 594.50726 L 2093.6995 594.50726 L 2093.6995 594.50726 L 2067.8513 594.50726 Q 2067.8513 568.6591 1938.6106 516.9628 L 1809.3699 465.26654 L 1809.3699 491.1147 Q 1809.3699 516.9628 1757.6736 516.9628 L 1705.9773 542.811 L 1705.9773 620.35535 L 1705.9773 723.7479 L 1654.281 723.7479 L 1628.4329 723.7479 L 1628.4329 749.59607 L 1654.281 775.4442 L 1654.281 775.4442 L 1654.281 775.4442 L 1680.1292 801.29236 L 1705.9773 827.1405 L 1705.9773 827.1405 L 1705.9773 827.1405 L 1705.9773 827.1405 Q 1705.9773 852.98865 1680.1292 878.8368 L 1680.1292 878.8368 L 1680.1292 878.8368 L 1654.281 878.8368 L 1654.281 904.68494 Q 1654.281 930.5331 1628.4329 1292.407 L 1628.4329 1680.1292 L 1395.7996 1680.1292 L 1163.1664 1680.1292 L 1163.1664 1654.281 Q 1137.3182 1628.4329 1137.3182 1085.622 Q 1137.3182 542.811 1137.3182 542.811 Q 1085.622 542.811 1111.4701 413.57025 L 1137.3182 284.32956 L 1033.9257 284.32956 Q 956.3812 258.4814 852.98865 258.4814 L 749.59607 258.4814 L 361.87396 258.4814 L 0.0 258.4814 L 0.0 258.4814 L 0.0 232.63327 L 0.0 206.78513 L 0.0 180.93698 L 0.0 180.93698 L 0.0 155.08884 L 51.69628 155.08884 L 77.54442 155.08884 L 77.54442 129.2407 L 51.69628 103.39256 L 51.69628 103.39256 L 51.69628 103.39256 L 103.39256 77.54442 Q 155.08884 51.69628 155.08884 51.69628 L 155.08884 51.69628 L 310.17767 51.69628 L 439.4184 51.69628 L 439.4184 25.84814 z" svg:height="16.80129mm" draw:style-name="style-1057" svg:viewBox="0.0 0.0 2300.4846 1680.1292" svg:width="23.004845mm" svg:x="196.44586mm" svg:y="85.81583mm"/>
          <draw:path svg:d="M 155.08884 25.84814 L 155.08884 25.84814 L 155.08884 51.69628 L 155.08884 51.69628 L 155.08884 51.69628 L 155.08884 77.54442 L 155.08884 77.54442 Q 129.2407 103.39256 129.2407 103.39256 L 129.2407 103.39256 L 129.2407 103.39256 Q 103.39256 129.2407 103.39256 129.2407 L 103.39256 129.2407 L 25.84814 103.39256 Q -51.69628 77.54442 -3.6379788E-12 25.84814 Q 51.69628 0.0 103.39256 0.0 Q 129.2407 0.0 155.08884 25.84814 z" svg:height="1.292407mm" draw:style-name="style-1058" svg:viewBox="0.0 0.0 155.08884 129.2407" svg:width="1.5508884mm" svg:x="303.97412mm" svg:y="25.331179mm"/>
          <draw:path svg:d="M 930.5331 155.08884 L 930.5331 155.08884 L 930.5331 155.08884 L 930.5331 180.93698 L 930.5331 180.93698 L 930.5331 180.93698 L 930.5331 180.93698 Q 930.5331 206.78513 930.5331 232.63327 L 930.5331 258.4814 L 827.1405 258.4814 Q 749.59607 284.32956 775.4442 284.32956 Q 801.29236 336.02582 749.59607 336.02582 Q 723.7479 361.87396 672.05164 465.26654 Q 620.35535 568.6591 620.35535 594.50726 Q 620.35535 594.50726 646.2035 620.35535 L 646.2035 646.2035 L 620.35535 646.2035 Q 620.35535 646.2035 542.811 646.2035 L 465.26654 646.2035 L 465.26654 697.8998 L 465.26654 723.7479 L 439.4184 723.7479 L 439.4184 723.7479 L 439.4184 697.8998 Q 439.4184 646.2035 361.87396 646.2035 Q 310.17767 672.05164 310.17767 646.2035 L 284.32956 620.35535 L 284.32956 542.811 Q 284.32956 439.4184 232.63327 439.4184 L 180.93698 465.26654 L 180.93698 439.4184 L 180.93698 413.57025 L 155.08884 413.57025 L 129.2407 413.57025 L 129.2407 387.7221 L 155.08884 361.87396 L 155.08884 361.87396 L 155.08884 387.7221 L 206.78513 387.7221 L 232.63327 387.7221 L 232.63327 361.87396 L 258.4814 336.02582 L 258.4814 336.02582 L 258.4814 336.02582 L 258.4814 310.17767 L 258.4814 310.17767 L 232.63327 310.17767 L 232.63327 284.32956 L 232.63327 284.32956 L 206.78513 284.32956 L 206.78513 310.17767 Q 206.78513 336.02582 155.08884 284.32956 Q 103.39256 258.4814 103.39256 258.4814 Q 129.2407 232.63327 155.08884 232.63327 Q 155.08884 206.78513 129.2407 180.93698 L 103.39256 180.93698 L 77.54442 155.08884 Q 51.69628 129.2407 25.84814 77.54442 L 0.0 51.69628 L 0.0 25.84814 Q -25.84814 -25.84814 25.84814 0.0 Q 51.69628 0.0 103.39256 51.69628 Q 129.2407 129.2407 206.78513 103.39256 Q 284.32956 103.39256 310.17767 155.08884 Q 310.17767 232.63327 361.87396 155.08884 Q 439.4184 77.54442 491.1147 77.54442 Q 542.811 77.54442 568.6591 77.54442 Q 594.50726 77.54442 620.35535 51.69628 Q 620.35535 25.84814 697.8998 51.69628 Q 775.4442 51.69628 775.4442 77.54442 Q 775.4442 103.39256 852.98865 129.2407 Q 930.5331 129.2407 930.5331 155.08884 z" svg:height="7.237479mm" draw:style-name="style-1059" svg:viewBox="0.0 0.0 930.5331 723.7479" svg:width="9.30533mm" svg:x="57.899834mm" svg:y="90.210014mm"/>
          <draw:path svg:d="M 1240.7107 77.54442 L 1240.7107 77.54442 L 1240.7107 103.39256 Q 1266.5588 155.08884 1292.407 129.2407 Q 1318.2551 129.2407 1292.407 206.78513 Q 1292.407 258.4814 1318.2551 258.4814 Q 1344.1033 284.32956 1344.1033 310.17767 Q 1344.1033 336.02582 1344.1033 361.87396 Q 1344.1033 361.87396 1369.9514 361.87396 L 1369.9514 361.87396 L 1344.1033 387.7221 L 1318.2551 413.57025 L 1318.2551 413.57025 L 1344.1033 413.57025 L 1344.1033 413.57025 L 1344.1033 439.4184 L 1240.7107 465.26654 Q 1137.3182 465.26654 1059.7738 465.26654 Q 1008.0775 491.1147 1008.0775 516.9628 Q 1008.0775 542.811 982.2294 542.811 Q 956.3812 542.811 956.3812 568.6591 Q 956.3812 594.50726 930.5331 594.50726 Q 904.68494 594.50726 904.68494 620.35535 Q 904.68494 646.2035 827.1405 646.2035 Q 775.4442 672.05164 723.7479 672.05164 L 672.05164 672.05164 L 672.05164 697.8998 L 672.05164 697.8998 L 646.2035 697.8998 L 646.2035 723.7479 L 620.35535 723.7479 L 594.50726 723.7479 L 491.1147 749.59607 Q 413.57025 775.4442 387.7221 801.29236 Q 361.87396 827.1405 361.87396 801.29236 Q 361.87396 801.29236 336.02582 801.29236 L 336.02582 801.29236 L 336.02582 801.29236 L 336.02582 775.4442 L 310.17767 775.4442 L 284.32956 775.4442 L 284.32956 749.59607 L 258.4814 749.59607 L 258.4814 749.59607 L 258.4814 723.7479 L 258.4814 723.7479 L 258.4814 723.7479 L 232.63327 723.7479 L 232.63327 723.7479 L 232.63327 723.7479 Q 232.63327 723.7479 206.78513 697.8998 L 180.93698 672.05164 L 180.93698 672.05164 L 155.08884 672.05164 L 155.08884 672.05164 L 155.08884 672.05164 L 129.2407 646.2035 L 103.39256 620.35535 L 103.39256 620.35535 L 103.39256 620.35535 L 77.54442 620.35535 L 77.54442 620.35535 L 77.54442 594.50726 L 51.69628 594.50726 L 51.69628 594.50726 L 51.69628 568.6591 L 25.84814 568.6591 L 0.0 568.6591 L 51.69628 568.6591 L 77.54442 568.6591 L 77.54442 568.6591 L 103.39256 568.6591 L 103.39256 542.811 L 103.39256 516.9628 L 155.08884 516.9628 Q 180.93698 516.9628 206.78513 516.9628 Q 232.63327 516.9628 206.78513 491.1147 Q 206.78513 465.26654 232.63327 465.26654 L 258.4814 465.26654 L 258.4814 465.26654 Q 284.32956 465.26654 310.17767 413.57025 Q 310.17767 387.7221 413.57025 361.87396 Q 491.1147 310.17767 568.6591 336.02582 Q 620.35535 336.02582 697.8998 310.17767 Q 775.4442 284.32956 775.4442 258.4814 Q 775.4442 232.63327 775.4442 206.78513 Q 723.7479 180.93698 749.59607 155.08884 Q 775.4442 129.2407 749.59607 103.39256 Q 723.7479 103.39256 775.4442 51.69628 L 801.29236 -1.8189894E-12 L 878.8368 -1.8189894E-12 Q 982.2294 -1.8189894E-12 982.2294 25.84814 Q 1008.0775 51.69628 1111.4701 51.69628 Q 1240.7107 77.54442 1240.7107 77.54442 z M 413.57025 387.7221 Q 413.57025 361.87396 465.26654 361.87396 Q 516.9628 361.87396 516.9628 387.7221 Q 516.9628 413.57025 465.26654 413.57025 Q 413.57025 413.57025 413.57025 387.7221 z M 180.93698 620.35535 Q 206.78513 620.35535 206.78513 620.35535 Q 206.78513 620.35535 206.78513 620.35535 Q 180.93698 620.35535 180.93698 620.35535 z" svg:height="8.012923mm" draw:style-name="style-1060" svg:viewBox="0.0 0.0 1369.9514 801.29236" svg:width="13.699514mm" svg:x="14.991921mm" svg:y="96.67204mm"/>
          <draw:path svg:d="M 284.32956 -1.8189894E-12 L 284.32956 -1.8189894E-12 L 310.17767 103.39256 Q 310.17767 180.93698 258.4814 258.4814 Q 206.78513 361.87396 180.93698 361.87396 L 180.93698 361.87396 L 155.08884 361.87396 Q 155.08884 361.87396 103.39256 336.02582 Q 77.54442 310.17767 51.69628 284.32956 L -1.8189894E-12 232.63327 L -1.8189894E-12 232.63327 Q -1.8189894E-12 206.78513 -1.8189894E-12 180.93698 L -1.8189894E-12 129.2407 L 77.54442 103.39256 Q 155.08884 103.39256 155.08884 77.54442 Q 155.08884 51.69628 206.78513 51.69628 Q 258.4814 77.54442 258.4814 51.69628 L 258.4814 25.84814 L 258.4814 -1.8189894E-12 Q 258.4814 -1.8189894E-12 284.32956 -1.8189894E-12 z" svg:height="3.6187396mm" draw:style-name="style-1061" svg:viewBox="0.0 0.0 310.17767 361.87396" svg:width="3.1017768mm" svg:x="123.554115mm" svg:y="143.71567mm"/>
          <draw:path svg:d="M 51.69628 0.0 L 77.54442 0.0 L 103.39256 25.84814 Q 103.39256 25.84814 206.78513 51.69628 L 284.32956 77.54442 L 258.4814 77.54442 Q 206.78513 77.54442 180.93698 77.54442 L 155.08884 77.54442 L 155.08884 103.39256 Q 155.08884 129.2407 155.08884 129.2407 L 155.08884 155.08884 L 155.08884 155.08884 Q 155.08884 155.08884 129.2407 180.93698 L 129.2407 180.93698 L 129.2407 180.93698 L 103.39256 180.93698 L 103.39256 387.7221 L 103.39256 620.35535 L 103.39256 1163.1664 Q 103.39256 1731.8254 103.39256 1861.0662 L 103.39256 1990.3069 L 103.39256 2093.6995 L 103.39256 2171.244 L 103.39256 2222.9402 L 103.39256 2274.6365 L 103.39256 2274.6365 L 77.54442 2248.7883 L 51.69628 2248.7883 L 25.84814 2248.7883 L 25.84814 2274.6365 L 0.0 2300.4846 L 0.0 2300.4846 L 0.0 2300.4846 L 0.0 2197.092 L 0.0 2119.5476 L 0.0 2093.6995 Q 0.0 2067.8513 0.0 1033.9257 Q 0.0 0.0 51.69628 0.0 z" svg:height="23.004845mm" draw:style-name="style-1062" svg:viewBox="0.0 0.0 284.32956 2300.4846" svg:width="2.8432956mm" svg:x="10.339256mm" svg:y="19.903069mm"/>
          <draw:path svg:d="M 51.69628 25.84814 L 51.69628 0.0 L 180.93698 51.69628 Q 284.32956 103.39256 310.17767 103.39256 L 336.02582 103.39256 L 336.02582 103.39256 Q 336.02582 103.39256 361.87396 103.39256 L 361.87396 129.2407 L 387.7221 129.2407 L 387.7221 129.2407 L 336.02582 155.08884 Q 284.32956 206.78513 284.32956 258.4814 Q 284.32956 310.17767 258.4814 310.17767 L 258.4814 336.02582 L 232.63327 336.02582 Q 206.78513 361.87396 129.2407 310.17767 L 25.84814 310.17767 L 25.84814 284.32956 L 25.84814 284.32956 L 0.0 284.32956 L 0.0 284.32956 L 0.0 258.4814 L 25.84814 258.4814 L 25.84814 155.08884 Q 25.84814 51.69628 51.69628 25.84814 z M 103.39256 51.69628 Q 129.2407 51.69628 129.2407 51.69628 Q 129.2407 51.69628 129.2407 51.69628 Q 103.39256 51.69628 103.39256 51.69628 z" svg:height="3.3602583mm" draw:style-name="style-1063" svg:viewBox="0.0 0.0 387.7221 336.02582" svg:width="3.877221mm" svg:x="47.302097mm" svg:y="101.324715mm"/>
          <draw:path svg:d="M 232.63327 0.0 L 232.63327 0.0 L 232.63327 0.0 L 232.63327 0.0 L 284.32956 25.84814 Q 310.17767 51.69628 413.57025 103.39256 Q 491.1147 129.2407 516.9628 180.93698 Q 516.9628 206.78513 516.9628 232.63327 L 516.9628 232.63327 L 516.9628 258.4814 Q 491.1147 258.4814 491.1147 258.4814 L 491.1147 258.4814 L 542.811 310.17767 Q 568.6591 310.17767 568.6591 336.02582 Q 594.50726 361.87396 594.50726 387.7221 L 594.50726 413.57025 L 594.50726 465.26654 L 594.50726 491.1147 L 568.6591 491.1147 L 568.6591 465.26654 L 568.6591 465.26654 Q 542.811 465.26654 542.811 439.4184 Q 542.811 413.57025 516.9628 413.57025 Q 491.1147 413.57025 491.1147 465.26654 L 491.1147 516.9628 L 465.26654 516.9628 L 465.26654 516.9628 L 465.26654 542.811 L 439.4184 542.811 L 439.4184 542.811 Q 439.4184 568.6591 439.4184 568.6591 L 439.4184 568.6591 L 387.7221 568.6591 Q 361.87396 568.6591 336.02582 568.6591 Q 336.02582 568.6591 336.02582 542.811 Q 310.17767 516.9628 232.63327 516.9628 Q 180.93698 516.9628 180.93698 491.1147 Q 206.78513 465.26654 129.2407 465.26654 Q 51.69628 465.26654 77.54442 439.4184 Q 77.54442 413.57025 51.69628 413.57025 Q 0.0 413.57025 25.84814 387.7221 L 25.84814 361.87396 L 25.84814 361.87396 Q 25.84814 361.87396 25.84814 336.02582 Q 25.84814 310.17767 51.69628 284.32956 Q 77.54442 258.4814 25.84814 258.4814 L 0.0 206.78513 L 0.0 206.78513 Q 25.84814 206.78513 25.84814 180.93698 L 25.84814 155.08884 L 25.84814 155.08884 L 51.69628 155.08884 L 77.54442 129.2407 Q 129.2407 103.39256 103.39256 103.39256 Q 103.39256 103.39256 103.39256 77.54442 L 103.39256 77.54442 L 155.08884 51.69628 Q 232.63327 25.84814 232.63327 0.0 z M 103.39256 361.87396 Q 103.39256 361.87396 103.39256 336.02582 Q 129.2407 336.02582 129.2407 361.87396 Q 129.2407 361.87396 103.39256 361.87396 z" svg:height="5.686591mm" draw:style-name="style-1064" svg:viewBox="0.0 0.0 594.50726 568.6591" svg:width="5.945072mm" svg:x="205.49272mm" svg:y="24.814215mm"/>
          <draw:path svg:d="M 387.7221 51.69628 L 387.7221 77.54442 L 387.7221 103.39256 Q 361.87396 103.39256 361.87396 103.39256 Q 361.87396 103.39256 336.02582 103.39256 Q 310.17767 129.2407 310.17767 180.93698 Q 310.17767 232.63327 206.78513 258.4814 L 103.39256 258.4814 L 103.39256 284.32956 L 103.39256 284.32956 L 103.39256 284.32956 Q 103.39256 284.32956 77.54442 258.4814 L 51.69628 206.78513 L 25.84814 206.78513 Q -3.6379788E-12 206.78513 -3.6379788E-12 180.93698 Q -3.6379788E-12 155.08884 25.84814 155.08884 Q 51.69628 155.08884 51.69628 180.93698 L 51.69628 180.93698 L 77.54442 180.93698 L 77.54442 155.08884 L 103.39256 155.08884 L 129.2407 155.08884 L 129.2407 129.2407 L 155.08884 129.2407 L 155.08884 129.2407 L 155.08884 103.39256 L 129.2407 103.39256 Q 103.39256 103.39256 103.39256 77.54442 Q 103.39256 51.69628 51.69628 51.69628 L -3.6379788E-12 77.54442 L -3.6379788E-12 51.69628 L -3.6379788E-12 25.84814 L 51.69628 25.84814 L 129.2407 0.0 L 206.78513 0.0 Q 310.17767 0.0 336.02582 0.0 Q 361.87396 25.84814 387.7221 51.69628 z" svg:height="2.8432956mm" draw:style-name="style-1065" svg:viewBox="0.0 0.0 387.7221 284.32956" svg:width="3.877221mm" svg:x="303.97412mm" svg:y="94.087234mm"/>
          <draw:path svg:d="M 206.78513 0.0 L 258.4814 0.0 L 258.4814 129.2407 L 258.4814 284.32956 L 258.4814 284.32956 Q 232.63327 284.32956 258.4814 310.17767 L 258.4814 310.17767 L 258.4814 336.02582 Q 258.4814 387.7221 232.63327 387.7221 L 232.63327 387.7221 L 206.78513 387.7221 L 206.78513 387.7221 L 206.78513 387.7221 Q 206.78513 387.7221 180.93698 361.87396 L 155.08884 361.87396 L 155.08884 361.87396 Q 129.2407 336.02582 103.39256 310.17767 Q 103.39256 284.32956 51.69628 284.32956 Q 0.0 310.17767 0.0 284.32956 Q 0.0 258.4814 25.84814 232.63327 Q 51.69628 232.63327 25.84814 206.78513 L 0.0 180.93698 L 51.69628 155.08884 Q 129.2407 129.2407 129.2407 103.39256 Q 129.2407 77.54442 103.39256 77.54442 L 51.69628 77.54442 L 51.69628 103.39256 Q 51.69628 103.39256 25.84814 103.39256 L 25.84814 103.39256 L 0.0 103.39256 Q 0.0 77.54442 0.0 77.54442 L 0.0 77.54442 L 0.0 77.54442 Q 0.0 77.54442 25.84814 77.54442 L 25.84814 51.69628 L 25.84814 25.84814 L 25.84814 25.84814 L 77.54442 25.84814 Q 103.39256 25.84814 155.08884 25.84814 Q 180.93698 25.84814 206.78513 0.0 z" svg:height="3.877221mm" draw:style-name="style-1066" svg:viewBox="0.0 0.0 258.4814 387.7221" svg:width="2.584814mm" svg:x="97.70597mm" svg:y="51.95476mm"/>
          <draw:path svg:d="M 336.02582 0.0 L 361.87396 0.0 L 361.87396 77.54442 Q 361.87396 129.2407 387.7221 129.2407 L 413.57025 129.2407 L 413.57025 129.2407 Q 413.57025 129.2407 439.4184 258.4814 L 439.4184 387.7221 L 413.57025 387.7221 Q 361.87396 413.57025 361.87396 439.4184 L 361.87396 465.26654 L 310.17767 465.26654 Q 232.63327 439.4184 103.39256 465.26654 Q 0.0 465.26654 0.0 439.4184 L 0.0 413.57025 L 0.0 387.7221 Q 0.0 361.87396 51.69628 387.7221 Q 103.39256 387.7221 103.39256 310.17767 Q 103.39256 206.78513 155.08884 206.78513 Q 206.78513 206.78513 258.4814 129.2407 L 310.17767 25.84814 L 336.02582 25.84814 L 336.02582 25.84814 L 336.02582 0.0 z" svg:height="4.652665mm" draw:style-name="style-1067" svg:viewBox="0.0 0.0 439.4184 465.26654" svg:width="4.394184mm" svg:x="44.975765mm" svg:y="142.94022mm"/>
          <draw:path svg:d="M 103.39256 3.6379788E-12 L 129.2407 3.6379788E-12 L 232.63327 25.84814 Q 336.02582 77.54442 336.02582 129.2407 Q 336.02582 180.93698 413.57025 180.93698 Q 491.1147 180.93698 491.1147 206.78513 Q 491.1147 258.4814 542.811 258.4814 Q 594.50726 284.32956 594.50726 336.02582 Q 594.50726 387.7221 594.50726 387.7221 L 594.50726 387.7221 L 594.50726 361.87396 Q 594.50726 361.87396 568.6591 361.87396 L 568.6591 361.87396 L 568.6591 361.87396 Q 542.811 336.02582 542.811 361.87396 L 542.811 361.87396 L 491.1147 361.87396 Q 439.4184 361.87396 336.02582 439.4184 L 258.4814 516.9628 L 232.63327 516.9628 L 232.63327 516.9628 L 232.63327 516.9628 Q 206.78513 516.9628 206.78513 491.1147 L 206.78513 491.1147 L 206.78513 491.1147 L 206.78513 465.26654 L 206.78513 465.26654 Q 232.63327 465.26654 232.63327 413.57025 Q 284.32956 361.87396 155.08884 284.32956 L 51.69628 206.78513 L 51.69628 180.93698 L 25.84814 180.93698 L 25.84814 155.08884 L 25.84814 129.2407 L 0.0 77.54442 L 0.0 25.84814 L 0.0 25.84814 L 25.84814 25.84814 L 51.69628 25.84814 Q 77.54442 3.6379788E-12 103.39256 3.6379788E-12 z" svg:height="5.169628mm" draw:style-name="style-1068" svg:viewBox="0.0 0.0 594.50726 516.9628" svg:width="5.945072mm" svg:x="230.8239mm" svg:y="166.46202mm"/>
          <draw:path svg:d="M 284.32956 0.0 L 284.32956 0.0 L 284.32956 0.0 L 284.32956 25.84814 L 284.32956 25.84814 L 284.32956 25.84814 L 310.17767 25.84814 L 310.17767 51.69628 L 310.17767 77.54442 L 310.17767 77.54442 L 284.32956 77.54442 Q 284.32956 77.54442 284.32956 103.39256 L 310.17767 103.39256 L 310.17767 232.63327 L 284.32956 336.02582 L 284.32956 336.02582 L 284.32956 336.02582 L 284.32956 361.87396 L 284.32956 361.87396 L 310.17767 361.87396 L 310.17767 387.7221 L 336.02582 387.7221 L 361.87396 387.7221 L 361.87396 361.87396 L 387.7221 336.02582 L 387.7221 387.7221 L 387.7221 465.26654 L 413.57025 465.26654 L 439.4184 439.4184 L 439.4184 439.4184 L 439.4184 439.4184 L 465.26654 542.811 Q 491.1147 620.35535 491.1147 646.2035 L 491.1147 646.2035 L 491.1147 646.2035 L 491.1147 672.05164 L 465.26654 672.05164 Q 439.4184 672.05164 439.4184 646.2035 Q 439.4184 594.50726 387.7221 672.05164 Q 336.02582 749.59607 284.32956 749.59607 L 258.4814 775.4442 L 258.4814 775.4442 Q 258.4814 749.59607 206.78513 775.4442 Q 155.08884 775.4442 155.08884 749.59607 L 129.2407 697.8998 L 129.2407 697.8998 L 129.2407 697.8998 L 129.2407 672.05164 L 129.2407 672.05164 L 103.39256 672.05164 L 103.39256 672.05164 L 103.39256 646.2035 Q 77.54442 646.2035 77.54442 594.50726 Q 77.54442 568.6591 103.39256 542.811 Q 129.2407 542.811 103.39256 439.4184 L 77.54442 336.02582 L 77.54442 336.02582 L 77.54442 336.02582 L 25.84814 310.17767 L 0.0 310.17767 L 0.0 310.17767 Q 0.0 284.32956 25.84814 284.32956 L 25.84814 258.4814 L 51.69628 232.63327 Q 77.54442 206.78513 51.69628 155.08884 L 51.69628 103.39256 L 155.08884 77.54442 Q 232.63327 77.54442 258.4814 51.69628 Q 258.4814 25.84814 284.32956 0.0 z" svg:height="7.754442mm" draw:style-name="style-1069" svg:viewBox="0.0 0.0 491.1147 775.4442" svg:width="4.9111466mm" svg:x="149.66074mm" svg:y="146.04199mm"/>
          <draw:path svg:d="M 1033.9257 0.0 L 1059.7738 25.84814 L 1059.7738 77.54442 Q 1059.7738 129.2407 1059.7738 258.4814 Q 1059.7738 387.7221 1059.7738 465.26654 L 1059.7738 568.6591 L 1085.622 568.6591 L 1111.4701 568.6591 L 1111.4701 620.35535 L 1111.4701 646.2035 L 1137.3182 646.2035 L 1137.3182 620.35535 L 1137.3182 620.35535 L 1163.1664 620.35535 L 1163.1664 646.2035 L 1163.1664 672.05164 L 1189.0145 672.05164 L 1189.0145 672.05164 L 1189.0145 697.8998 L 1214.8627 697.8998 L 1214.8627 697.8998 L 1214.8627 672.05164 L 1214.8627 672.05164 L 1240.7107 672.05164 L 1266.5588 723.7479 Q 1266.5588 775.4442 1318.2551 801.29236 Q 1344.1033 827.1405 1395.7996 1550.8884 Q 1421.6477 2248.7883 1447.4958 2274.6365 Q 1473.344 2300.4846 1473.344 2300.4846 L 1473.344 2326.3328 L 1525.0403 2326.3328 L 1550.8884 2326.3328 L 1550.8884 2352.181 L 1550.8884 2378.029 L 1499.1921 2378.029 L 1447.4958 2378.029 L 1421.6477 2403.8772 L 1369.9514 2429.7253 L 1369.9514 2429.7253 L 1369.9514 2429.7253 L 1344.1033 2429.7253 Q 1318.2551 2429.7253 646.2035 2403.8772 L -1.8189894E-12 2378.029 L -1.8189894E-12 2378.029 L -1.8189894E-12 2378.029 L 25.84814 2352.181 L 77.54442 2352.181 L 77.54442 2326.3328 L 77.54442 2300.4846 L 51.69628 2300.4846 L 51.69628 2274.6365 L 51.69628 2274.6365 L 51.69628 2274.6365 L 77.54442 2274.6365 L 103.39256 2274.6365 L 103.39256 2248.7883 L 103.39256 2222.9402 L 103.39256 2222.9402 L 129.2407 2222.9402 L 129.2407 2222.9402 Q 129.2407 2222.9402 180.93698 2222.9402 L 206.78513 2222.9402 L 232.63327 2248.7883 Q 232.63327 2274.6365 284.32956 2274.6365 Q 336.02582 2274.6365 361.87396 2248.7883 L 387.7221 2248.7883 L 387.7221 2222.9402 L 387.7221 2197.092 L 387.7221 2171.244 Q 387.7221 2145.3958 413.57025 1757.6736 Q 413.57025 1395.7996 491.1147 1395.7996 L 542.811 1369.9514 L 646.2035 1369.9514 Q 723.7479 1344.1033 801.29236 1344.1033 Q 852.98865 1344.1033 827.1405 1292.407 Q 801.29236 1266.5588 852.98865 1240.7107 Q 904.68494 1240.7107 956.3812 594.50726 Q 1008.0775 -25.84814 1033.9257 0.0 z" svg:height="24.297253mm" draw:style-name="style-1070" svg:viewBox="0.0 0.0 1550.8884 2429.7253" svg:width="15.508884mm" svg:x="157.41518mm" svg:y="63.586426mm"/>
          <draw:path svg:d="M 361.87396 -1.8189894E-12 L 361.87396 -1.8189894E-12 L 413.57025 -1.8189894E-12 L 465.26654 -1.8189894E-12 L 465.26654 -1.8189894E-12 L 465.26654 25.84814 L 542.811 25.84814 L 620.35535 25.84814 L 620.35535 -1.8189894E-12 L 646.2035 -1.8189894E-12 L 646.2035 -1.8189894E-12 L 646.2035 25.84814 L 672.05164 25.84814 Q 697.8998 25.84814 697.8998 77.54442 Q 723.7479 129.2407 749.59607 129.2407 Q 801.29236 103.39256 801.29236 129.2407 L 801.29236 129.2407 L 749.59607 232.63327 Q 697.8998 361.87396 697.8998 336.02582 Q 697.8998 310.17767 672.05164 361.87396 Q 646.2035 387.7221 620.35535 413.57025 Q 594.50726 439.4184 594.50726 439.4184 Q 568.6591 465.26654 568.6591 491.1147 L 568.6591 542.811 L 594.50726 542.811 L 620.35535 542.811 L 620.35535 568.6591 L 594.50726 568.6591 L 594.50726 568.6591 L 594.50726 594.50726 L 542.811 594.50726 L 491.1147 594.50726 L 491.1147 620.35535 L 491.1147 620.35535 L 491.1147 620.35535 Q 465.26654 594.50726 284.32956 594.50726 Q 129.2407 542.811 103.39256 465.26654 L 77.54442 361.87396 L 51.69628 361.87396 L 51.69628 336.02582 L 25.84814 336.02582 L 0.0 336.02582 L 0.0 284.32956 L 25.84814 258.4814 L 25.84814 258.4814 L 25.84814 232.63327 L 25.84814 232.63327 L 25.84814 232.63327 L 51.69628 232.63327 L 51.69628 232.63327 L 51.69628 206.78513 L 77.54442 206.78513 L 129.2407 155.08884 Q 206.78513 77.54442 284.32956 51.69628 Q 336.02582 -1.8189894E-12 361.87396 -1.8189894E-12 z" svg:height="6.2035537mm" draw:style-name="style-1071" svg:viewBox="0.0 0.0 801.29236 620.35535" svg:width="8.012923mm" svg:x="109.8546mm" svg:y="115.54119mm"/>
          <draw:path svg:d="M 51.69628 0.0 L 51.69628 0.0 L 129.2407 0.0 Q 206.78513 25.84814 284.32956 25.84814 L 361.87396 25.84814 L 439.4184 25.84814 Q 491.1147 51.69628 542.811 77.54442 Q 542.811 129.2407 568.6591 180.93698 L 568.6591 258.4814 L 568.6591 284.32956 Q 542.811 310.17767 542.811 284.32956 L 516.9628 232.63327 L 516.9628 232.63327 Q 491.1147 206.78513 491.1147 180.93698 Q 491.1147 155.08884 284.32956 155.08884 L 77.54442 155.08884 L 51.69628 155.08884 L 25.84814 155.08884 L 25.84814 129.2407 Q 25.84814 129.2407 3.6379788E-12 77.54442 L 3.6379788E-12 25.84814 L 25.84814 25.84814 Q 51.69628 25.84814 51.69628 0.0 z" svg:height="2.8432956mm" draw:style-name="style-1072" svg:viewBox="0.0 0.0 568.6591 284.32956" svg:width="5.686591mm" svg:x="305.7835mm" svg:y="9.046849mm"/>
          <draw:path svg:d="M 51.69628 77.54442 L 51.69628 0.0 L 77.54442 77.54442 Q 103.39256 129.2407 129.2407 129.2407 Q 155.08884 155.08884 180.93698 387.7221 Q 206.78513 646.2035 180.93698 697.8998 L 180.93698 723.7479 L 155.08884 723.7479 L 129.2407 723.7479 L 129.2407 723.7479 Q 129.2407 697.8998 51.69628 672.05164 Q 0.0 646.2035 0.0 439.4184 L 25.84814 258.4814 L 25.84814 258.4814 Q 51.69628 258.4814 25.84814 206.78513 Q 25.84814 155.08884 51.69628 155.08884 Q 77.54442 129.2407 51.69628 77.54442 z" svg:height="7.237479mm" draw:style-name="style-1073" svg:viewBox="0.0 0.0 180.93698 723.7479" svg:width="1.8093698mm" svg:x="229.5315mm" svg:y="136.73666mm"/>
          <draw:path svg:d="M 1654.281 387.7221 L 1809.3699 387.7221 L 1809.3699 387.7221 Q 1809.3699 387.7221 1809.3699 413.57025 Q 1835.218 413.57025 1783.5217 439.4184 Q 1757.6736 491.1147 1783.5217 491.1147 Q 1835.218 516.9628 1783.5217 594.50726 Q 1757.6736 646.2035 1731.8254 646.2035 Q 1705.9773 646.2035 1705.9773 620.35535 Q 1705.9773 594.50726 1680.1292 594.50726 Q 1628.4329 594.50726 1447.4958 620.35535 Q 1266.5588 620.35535 1266.5588 594.50726 Q 1266.5588 568.6591 1214.8627 568.6591 Q 1189.0145 594.50726 1059.7738 542.811 Q 930.5331 542.811 904.68494 491.1147 Q 878.8368 491.1147 801.29236 465.26654 Q 749.59607 439.4184 646.2035 491.1147 Q 568.6591 542.811 491.1147 568.6591 L 413.57025 594.50726 L 413.57025 542.811 Q 387.7221 516.9628 336.02582 439.4184 Q 284.32956 361.87396 206.78513 336.02582 Q 129.2407 284.32956 129.2407 310.17767 Q 129.2407 336.02582 103.39256 336.02582 L 77.54442 336.02582 L 77.54442 310.17767 L 77.54442 310.17767 L 51.69628 310.17767 L 51.69628 284.32956 L 51.69628 284.32956 L 25.84814 284.32956 L 25.84814 258.4814 L 25.84814 232.63327 L 0.0 232.63327 L 0.0 232.63327 L 0.0 206.78513 L 25.84814 206.78513 L 25.84814 206.78513 L 25.84814 180.93698 L 25.84814 180.93698 L 25.84814 180.93698 L 51.69628 180.93698 L 51.69628 180.93698 L 51.69628 155.08884 L 77.54442 155.08884 L 77.54442 155.08884 L 77.54442 129.2407 L 77.54442 129.2407 L 77.54442 129.2407 L 51.69628 103.39256 L 51.69628 77.54442 L 77.54442 77.54442 L 129.2407 77.54442 L 155.08884 77.54442 Q 180.93698 77.54442 206.78513 77.54442 L 232.63327 25.84814 L 232.63327 25.84814 L 232.63327 25.84814 L 258.4814 25.84814 L 258.4814 25.84814 L 284.32956 0.0 L 336.02582 0.0 L 336.02582 0.0 L 336.02582 25.84814 L 310.17767 25.84814 Q 284.32956 25.84814 284.32956 51.69628 Q 284.32956 77.54442 258.4814 77.54442 L 232.63327 77.54442 L 284.32956 77.54442 L 310.17767 77.54442 L 310.17767 77.54442 L 336.02582 77.54442 L 336.02582 77.54442 L 336.02582 77.54442 L 387.7221 25.84814 Q 465.26654 25.84814 852.98865 25.84814 Q 1240.7107 25.84814 1266.5588 25.84814 Q 1292.407 25.84814 1318.2551 77.54442 Q 1318.2551 129.2407 1395.7996 180.93698 Q 1473.344 206.78513 1473.344 284.32956 Q 1499.1921 387.7221 1654.281 387.7221 z" svg:height="6.462035mm" draw:style-name="style-1074" svg:viewBox="0.0 0.0 1809.3699 646.2035" svg:width="18.093699mm" svg:x="29.208399mm" svg:y="75.735054mm"/>
          <draw:path svg:d="M 310.17767 0.0 L 310.17767 0.0 L 336.02582 25.84814 Q 361.87396 77.54442 361.87396 232.63327 Q 361.87396 361.87396 361.87396 413.57025 L 361.87396 465.26654 L 361.87396 491.1147 L 361.87396 491.1147 L 310.17767 491.1147 Q 284.32956 491.1147 232.63327 542.811 L 180.93698 568.6591 L 180.93698 542.811 Q 155.08884 542.811 155.08884 542.811 L 155.08884 568.6591 L 155.08884 568.6591 L 129.2407 568.6591 L 129.2407 542.811 L 103.39256 516.9628 L 103.39256 516.9628 L 103.39256 542.811 L 77.54442 542.811 Q 51.69628 542.811 51.69628 568.6591 L 25.84814 568.6591 L 0.0 568.6591 L 0.0 542.811 L 0.0 542.811 L 0.0 542.811 L 0.0 542.811 L 0.0 516.9628 L 0.0 491.1147 Q 0.0 465.26654 25.84814 361.87396 L 51.69628 258.4814 L 77.54442 284.32956 Q 103.39256 284.32956 129.2407 180.93698 Q 155.08884 103.39256 180.93698 77.54442 L 180.93698 77.54442 L 180.93698 77.54442 Q 206.78513 77.54442 206.78513 77.54442 L 206.78513 51.69628 L 206.78513 51.69628 Q 206.78513 51.69628 232.63327 25.84814 L 232.63327 25.84814 L 258.4814 25.84814 Q 310.17767 25.84814 310.17767 0.0 z" svg:height="5.686591mm" draw:style-name="style-1075" svg:viewBox="0.0 0.0 361.87396 568.6591" svg:width="3.6187396mm" svg:x="225.39578mm" svg:y="126.39741mm"/>
          <draw:path svg:d="M 439.4184 465.26654 L 439.4184 465.26654 L 439.4184 516.9628 Q 413.57025 542.811 439.4184 542.811 Q 465.26654 542.811 439.4184 568.6591 Q 439.4184 620.35535 439.4184 620.35535 L 439.4184 620.35535 L 465.26654 672.05164 L 465.26654 749.59607 L 439.4184 749.59607 Q 439.4184 775.4442 439.4184 775.4442 L 465.26654 775.4442 L 465.26654 827.1405 L 465.26654 904.68494 L 465.26654 904.68494 Q 439.4184 904.68494 439.4184 956.3812 L 439.4184 1008.0775 L 413.57025 1008.0775 L 413.57025 1033.9257 L 413.57025 1033.9257 L 387.7221 1033.9257 L 387.7221 1033.9257 L 387.7221 1033.9257 L 387.7221 1033.9257 L 361.87396 1033.9257 L 361.87396 1033.9257 L 336.02582 1033.9257 L 336.02582 1008.0775 Q 336.02582 982.2294 284.32956 930.5331 Q 258.4814 878.8368 206.78513 904.68494 Q 180.93698 956.3812 129.2407 956.3812 L 103.39256 982.2294 L 51.69628 956.3812 L 0.0 930.5331 L 0.0 930.5331 L 0.0 930.5331 L 0.0 930.5331 L 0.0 930.5331 L 25.84814 930.5331 L 51.69628 930.5331 L 77.54442 930.5331 L 103.39256 930.5331 L 103.39256 904.68494 L 77.54442 878.8368 L 77.54442 852.98865 Q 77.54442 827.1405 103.39256 775.4442 L 103.39256 697.8998 L 103.39256 568.6591 Q 129.2407 439.4184 103.39256 413.57025 Q 103.39256 361.87396 129.2407 361.87396 Q 155.08884 361.87396 155.08884 206.78513 L 155.08884 51.69628 L 180.93698 0.0 Q 232.63327 -25.84814 206.78513 51.69628 Q 180.93698 103.39256 258.4814 103.39256 Q 336.02582 77.54442 387.7221 232.63327 Q 439.4184 387.7221 439.4184 413.57025 Q 439.4184 465.26654 439.4184 465.26654 z" svg:height="10.339256mm" draw:style-name="style-1076" svg:viewBox="0.0 0.0 465.26654 1033.9257" svg:width="4.652665mm" svg:x="62.294018mm" svg:y="134.41032mm"/>
          <draw:path svg:d="M 439.4184 -9.094947E-13 L 439.4184 -9.094947E-13 L 439.4184 206.78513 Q 439.4184 387.7221 465.26654 413.57025 L 465.26654 413.57025 L 439.4184 413.57025 Q 439.4184 413.57025 439.4184 439.4184 L 439.4184 439.4184 L 439.4184 439.4184 Q 413.57025 413.57025 336.02582 439.4184 L 258.4814 439.4184 L 258.4814 413.57025 L 232.63327 361.87396 L 232.63327 361.87396 Q 232.63327 361.87396 129.2407 310.17767 L 0.0 258.4814 L 0.0 258.4814 L 0.0 258.4814 L 25.84814 206.78513 Q 25.84814 155.08884 51.69628 155.08884 Q 77.54442 155.08884 77.54442 103.39256 L 77.54442 77.54442 L 155.08884 51.69628 Q 232.63327 -9.094947E-13 284.32956 25.84814 Q 361.87396 51.69628 387.7221 25.84814 Q 413.57025 -9.094947E-13 439.4184 -9.094947E-13 z" svg:height="4.394184mm" draw:style-name="style-1077" svg:viewBox="0.0 0.0 465.26654 439.4184" svg:width="4.652665mm" svg:x="207.56056mm" svg:y="65.654274mm"/>
          <draw:path svg:d="M 413.57025 0.0 L 516.9628 0.0 L 568.6591 25.84814 Q 620.35535 51.69628 620.35535 77.54442 L 646.2035 77.54442 L 672.05164 77.54442 L 672.05164 77.54442 L 646.2035 180.93698 Q 620.35535 284.32956 594.50726 258.4814 Q 568.6591 206.78513 491.1147 232.63327 Q 413.57025 258.4814 413.57025 387.7221 Q 413.57025 516.9628 387.7221 723.7479 L 387.7221 930.5331 L 387.7221 930.5331 Q 361.87396 930.5331 361.87396 723.7479 Q 361.87396 491.1147 284.32956 465.26654 Q 206.78513 413.57025 129.2407 336.02582 L 51.69628 232.63327 L 51.69628 232.63327 L 51.69628 206.78513 L 51.69628 206.78513 L 51.69628 206.78513 L 25.84814 180.93698 L 0.0 155.08884 L 0.0 155.08884 L 0.0 155.08884 L 51.69628 129.2407 L 103.39256 103.39256 L 103.39256 103.39256 L 103.39256 103.39256 L 232.63327 103.39256 Q 361.87396 77.54442 336.02582 51.69628 Q 336.02582 0.0 413.57025 0.0 z" svg:height="9.30533mm" draw:style-name="style-1078" svg:viewBox="0.0 0.0 672.05164 930.5331" svg:width="6.7205167mm" svg:x="110.11308mm" svg:y="87.883675mm"/>
          <draw:path svg:d="M 25.84814 77.54442 L 25.84814 0.0 L 51.69628 0.0 L 51.69628 0.0 L 51.69628 0.0 Q 51.69628 0.0 51.69628 25.84814 L 77.54442 25.84814 L 77.54442 25.84814 L 77.54442 51.69628 L 155.08884 51.69628 L 232.63327 51.69628 L 232.63327 129.2407 Q 232.63327 206.78513 206.78513 284.32956 L 206.78513 361.87396 L 206.78513 361.87396 Q 180.93698 387.7221 180.93698 387.7221 L 180.93698 413.57025 L 103.39256 413.57025 Q 25.84814 413.57025 25.84814 465.26654 L 25.84814 491.1147 L 0.0 491.1147 L 0.0 491.1147 L 0.0 361.87396 Q 25.84814 206.78513 25.84814 180.93698 L 25.84814 155.08884 L 25.84814 77.54442 z" svg:height="4.9111466mm" draw:style-name="style-1079" svg:viewBox="0.0 0.0 232.63327 491.1147" svg:width="2.3263326mm" svg:x="134.15186mm" svg:y="125.62196mm"/>
          <draw:path svg:d="M 749.59607 155.08884 L 904.68494 0.0 L 956.3812 51.69628 Q 982.2294 77.54442 1033.9257 258.4814 Q 1033.9257 439.4184 1085.622 465.26654 Q 1085.622 516.9628 1137.3182 672.05164 Q 1189.0145 827.1405 1240.7107 878.8368 Q 1292.407 930.5331 1292.407 956.3812 L 1292.407 982.2294 L 1292.407 982.2294 Q 1292.407 982.2294 1266.5588 982.2294 Q 1240.7107 1008.0775 1085.622 1033.9257 L 930.5331 1033.9257 L 930.5331 1059.7738 L 930.5331 1059.7738 L 904.68494 1059.7738 L 904.68494 1085.622 L 982.2294 1059.7738 Q 1033.9257 1059.7738 956.3812 1318.2551 Q 878.8368 1550.8884 852.98865 1576.7366 Q 827.1405 1602.5847 801.29236 1628.4329 L 801.29236 1654.281 L 775.4442 1654.281 L 749.59607 1654.281 L 852.98865 1680.1292 Q 956.3812 1705.9773 930.5331 1705.9773 Q 930.5331 1731.8254 930.5331 1757.6736 Q 930.5331 1809.3699 930.5331 1809.3699 L 930.5331 1835.218 L 852.98865 1835.218 Q 775.4442 1861.0662 672.05164 1861.0662 L 568.6591 1886.9143 L 516.9628 1886.9143 Q 439.4184 1912.7625 310.17767 1938.6106 Q 155.08884 1964.4587 155.08884 2067.8513 L 155.08884 2145.3958 L 129.2407 2145.3958 L 103.39256 2145.3958 L 103.39256 2093.6995 L 103.39256 2042.0032 L 103.39256 2016.155 L 103.39256 1990.3069 L 77.54442 1990.3069 L 77.54442 1964.4587 L 77.54442 1964.4587 L 51.69628 1964.4587 L 51.69628 1964.4587 L 51.69628 1964.4587 L 51.69628 1964.4587 L 51.69628 1938.6106 L 25.84814 1938.6106 L 25.84814 1938.6106 L 25.84814 1912.7625 L 0.0 1912.7625 L 0.0 1912.7625 L 0.0 1912.7625 L 0.0 1861.0662 L 0.0 1835.218 L 25.84814 1835.218 L 25.84814 1809.3699 L 25.84814 1809.3699 L 51.69628 1809.3699 L 51.69628 1809.3699 L 51.69628 1809.3699 L 155.08884 1757.6736 Q 284.32956 1757.6736 310.17767 1731.8254 L 336.02582 1705.9773 L 336.02582 1705.9773 L 310.17767 1705.9773 L 310.17767 1680.1292 Q 310.17767 1654.281 258.4814 1499.1921 Q 206.78513 1369.9514 155.08884 1189.0145 Q 155.08884 1008.0775 180.93698 930.5331 L 232.63327 827.1405 L 258.4814 827.1405 Q 258.4814 827.1405 361.87396 646.2035 L 465.26654 491.1147 L 465.26654 465.26654 L 465.26654 465.26654 L 491.1147 439.4184 L 516.9628 413.57025 L 516.9628 413.57025 L 516.9628 413.57025 L 516.9628 387.7221 Q 516.9628 387.7221 568.6591 361.87396 Q 568.6591 310.17767 749.59607 155.08884 z M 930.5331 1137.3182 Q 930.5331 1137.3182 956.3812 1137.3182 Q 956.3812 1137.3182 930.5331 1137.3182 Q 930.5331 1137.3182 930.5331 1137.3182 z" svg:height="21.453957mm" draw:style-name="style-1080" svg:viewBox="0.0 0.0 1292.407 2145.3958" svg:width="12.92407mm" svg:x="100.80775mm" svg:y="132.34248mm"/>
          <draw:path svg:d="M 51.69628 0.0 L 77.54442 0.0 L 77.54442 25.84814 L 77.54442 25.84814 L 77.54442 25.84814 Q 77.54442 51.69628 103.39256 51.69628 L 103.39256 51.69628 L 155.08884 155.08884 Q 206.78513 232.63327 206.78513 310.17767 L 206.78513 387.7221 L 206.78513 387.7221 L 180.93698 387.7221 L 155.08884 387.7221 Q 129.2407 413.57025 129.2407 413.57025 L 129.2407 413.57025 L 103.39256 413.57025 Q 103.39256 413.57025 103.39256 387.7221 Q 103.39256 387.7221 103.39256 336.02582 L 129.2407 284.32956 L 103.39256 284.32956 Q 77.54442 284.32956 77.54442 206.78513 Q 77.54442 155.08884 51.69628 155.08884 Q 25.84814 155.08884 25.84814 103.39256 Q 25.84814 51.69628 -3.6379788E-12 51.69628 Q -25.84814 51.69628 -3.6379788E-12 25.84814 Q -3.6379788E-12 0.0 51.69628 0.0 z" svg:height="4.1357026mm" draw:style-name="style-1081" svg:viewBox="0.0 0.0 206.78513 413.57025" svg:width="2.0678513mm" svg:x="295.70273mm" svg:y="87.366714mm"/>
          <draw:path svg:d="M 206.78513 232.63327 L 232.63327 0.0 L 336.02582 25.84814 Q 413.57025 51.69628 516.9628 51.69628 Q 620.35535 51.69628 620.35535 180.93698 L 620.35535 310.17767 L 646.2035 310.17767 L 672.05164 310.17767 L 672.05164 310.17767 Q 697.8998 336.02582 697.8998 361.87396 L 697.8998 361.87396 L 697.8998 413.57025 Q 697.8998 491.1147 697.8998 516.9628 Q 749.59607 542.811 697.8998 568.6591 Q 672.05164 568.6591 697.8998 594.50726 Q 723.7479 620.35535 749.59607 646.2035 Q 801.29236 646.2035 852.98865 542.811 Q 930.5331 413.57025 904.68494 413.57025 Q 878.8368 413.57025 878.8368 387.7221 Q 904.68494 361.87396 904.68494 361.87396 L 904.68494 361.87396 L 982.2294 361.87396 Q 1059.7738 387.7221 1085.622 361.87396 Q 1085.622 336.02582 1111.4701 361.87396 Q 1163.1664 361.87396 1189.0145 387.7221 Q 1214.8627 413.57025 1266.5588 413.57025 Q 1318.2551 439.4184 1318.2551 439.4184 L 1318.2551 413.57025 L 1318.2551 413.57025 L 1344.1033 413.57025 L 1369.9514 413.57025 L 1421.6477 413.57025 L 1525.0403 439.4184 L 1602.5847 439.4184 L 1602.5847 516.9628 Q 1576.7366 568.6591 1576.7366 594.50726 L 1576.7366 620.35535 L 1550.8884 646.2035 L 1550.8884 672.05164 L 1628.4329 672.05164 Q 1731.8254 672.05164 1731.8254 697.8998 L 1731.8254 697.8998 L 1731.8254 827.1405 L 1731.8254 930.5331 L 1757.6736 930.5331 L 1757.6736 930.5331 L 1783.5217 956.3812 L 1835.218 956.3812 L 1809.3699 1059.7738 Q 1783.5217 1163.1664 1783.5217 1189.0145 L 1783.5217 1214.8627 L 1783.5217 1214.8627 L 1757.6736 1240.7107 L 1783.5217 1240.7107 L 1783.5217 1240.7107 L 1783.5217 1240.7107 L 1783.5217 1240.7107 L 1783.5217 1266.5588 L 1809.3699 1266.5588 L 1861.0662 1266.5588 L 1912.7625 1266.5588 L 1938.6106 1266.5588 L 1938.6106 1266.5588 L 1938.6106 1266.5588 L 1964.4587 1266.5588 L 1964.4587 1292.407 Q 1938.6106 1292.407 1912.7625 1318.2551 L 1861.0662 1344.1033 L 1886.9143 1369.9514 Q 1886.9143 1395.7996 1886.9143 1421.6477 L 1886.9143 1447.4958 L 1912.7625 1447.4958 L 1938.6106 1447.4958 L 1964.4587 1473.344 Q 1990.3069 1499.1921 2016.155 1499.1921 L 2042.0032 1499.1921 L 2042.0032 1550.8884 Q 2042.0032 1602.5847 2016.155 1602.5847 Q 1990.3069 1576.7366 1990.3069 1680.1292 Q 1964.4587 1809.3699 1938.6106 1783.5217 Q 1938.6106 1757.6736 1912.7625 1757.6736 Q 1886.9143 1757.6736 1861.0662 1835.218 Q 1835.218 1886.9143 1809.3699 1912.7625 Q 1783.5217 1912.7625 1783.5217 1990.3069 Q 1783.5217 2067.8513 1705.9773 2042.0032 L 1628.4329 2016.155 L 1628.4329 2016.155 L 1628.4329 2016.155 L 1628.4329 2042.0032 L 1628.4329 2067.8513 L 1628.4329 2067.8513 L 1628.4329 2093.6995 L 1628.4329 2119.5476 L 1628.4329 2119.5476 L 1628.4329 2119.5476 Q 1602.5847 2119.5476 1628.4329 2145.3958 L 1628.4329 2145.3958 L 1628.4329 2145.3958 Q 1628.4329 2145.3958 1654.281 2119.5476 L 1654.281 2119.5476 L 1680.1292 2119.5476 Q 1705.9773 2119.5476 1705.9773 2145.3958 L 1705.9773 2145.3958 L 1680.1292 2145.3958 Q 1680.1292 2171.244 1628.4329 2171.244 Q 1602.5847 2197.092 1602.5847 2222.9402 L 1602.5847 2248.7883 L 1576.7366 2248.7883 L 1550.8884 2248.7883 L 1550.8884 2274.6365 L 1525.0403 2300.4846 L 1525.0403 2352.181 L 1525.0403 2403.8772 L 1525.0403 2533.1177 Q 1525.0403 2688.2065 1525.0403 2688.2065 L 1525.0403 2688.2065 L 1525.0403 2688.2065 L 1499.1921 2688.2065 L 1473.344 2688.2065 L 1473.344 2688.2065 L 1473.344 2714.0547 L 1473.344 2714.0547 L 1473.344 2739.9028 L 1473.344 2739.9028 L 1447.4958 2739.9028 L 1447.4958 2739.9028 L 1473.344 2765.751 L 1499.1921 2791.599 L 1576.7366 2817.4473 Q 1628.4329 2843.2954 1602.5847 2946.688 Q 1576.7366 3050.0806 1602.5847 3050.0806 L 1628.4329 3050.0806 L 1628.4329 3075.9287 L 1628.4329 3101.7769 L 1654.281 3101.7769 L 1654.281 3101.7769 L 1654.281 3075.9287 L 1680.1292 3075.9287 L 1680.1292 3101.7769 L 1680.1292 3127.625 L 1705.9773 3127.625 L 1705.9773 3101.7769 L 1705.9773 3101.7769 L 1731.8254 3101.7769 L 1731.8254 3050.0806 L 1731.8254 3024.2324 L 1757.6736 3075.9287 L 1757.6736 3127.625 L 1731.8254 3127.625 L 1731.8254 3153.4731 L 1731.8254 3153.4731 L 1731.8254 3153.4731 L 1731.8254 3205.1694 L 1731.8254 3231.0176 L 1731.8254 3231.0176 L 1731.8254 3231.0176 L 1731.8254 3256.8657 L 1731.8254 3256.8657 L 1705.9773 3256.8657 L 1705.9773 3256.8657 L 1628.4329 3282.7139 Q 1576.7366 3282.7139 1576.7366 3308.562 L 1576.7366 3360.2583 L 1550.8884 3360.2583 L 1550.8884 3360.2583 L 1550.8884 3386.1064 L 1525.0403 3386.1064 L 1525.0403 3386.1064 L 1525.0403 3386.1064 L 1525.0403 3386.1064 Q 1499.1921 3360.2583 1369.9514 3308.562 Q 1214.8627 3256.8657 1008.0775 3153.4731 L 827.1405 3050.0806 L 827.1405 3050.0806 Q 852.98865 3050.0806 801.29236 3024.2324 Q 749.59607 2998.3843 775.4442 2843.2954 Q 801.29236 2662.3584 801.29236 2481.4214 Q 801.29236 2274.6365 749.59607 2248.7883 Q 749.59607 2222.9402 723.7479 2171.244 L 697.8998 2093.6995 L 723.7479 2093.6995 L 723.7479 2119.5476 L 723.7479 2119.5476 L 749.59607 2119.5476 L 749.59607 2119.5476 L 749.59607 2119.5476 L 749.59607 2093.6995 L 749.59607 2093.6995 L 749.59607 2067.8513 L 749.59607 2067.8513 L 749.59607 2067.8513 L 749.59607 2067.8513 L 723.7479 2042.0032 L 697.8998 2016.155 L 697.8998 2016.155 L 697.8998 2016.155 L 672.05164 2016.155 L 672.05164 2016.155 L 672.05164 1990.3069 L 646.2035 1990.3069 L 646.2035 1990.3069 L 646.2035 2016.155 L 646.2035 2016.155 L 646.2035 2016.155 L 646.2035 2042.0032 L 646.2035 2067.8513 L 620.35535 2171.244 Q 594.50726 2274.6365 594.50726 2584.814 L 594.50726 2920.8398 L 542.811 2920.8398 L 465.26654 2946.688 L 465.26654 2946.688 L 439.4184 2946.688 L 439.4184 2946.688 L 439.4184 2946.688 L 439.4184 2946.688 L 413.57025 2946.688 L 413.57025 2920.8398 L 413.57025 2920.8398 L 413.57025 2894.9917 L 387.7221 2894.9917 L 387.7221 2894.9917 L 387.7221 2894.9917 L 387.7221 2920.8398 L 387.7221 2920.8398 L 361.87396 2920.8398 L 336.02582 2894.9917 L 310.17767 2894.9917 L 284.32956 2894.9917 L 206.78513 2869.1436 L 129.2407 2869.1436 L 129.2407 2843.2954 L 129.2407 2843.2954 L 129.2407 2843.2954 L 129.2407 2843.2954 L 155.08884 2791.599 L 180.93698 2739.9028 L 180.93698 2429.7253 Q 180.93698 2093.6995 180.93698 1912.7625 L 180.93698 1757.6736 L 180.93698 1757.6736 Q 180.93698 1757.6736 180.93698 1731.8254 L 180.93698 1731.8254 L 206.78513 1525.0403 L 206.78513 1318.2551 L 206.78513 982.2294 Q 180.93698 646.2035 180.93698 672.05164 L 155.08884 672.05164 L 155.08884 594.50726 Q 155.08884 516.9628 77.54442 516.9628 L 0.0 516.9628 L 0.0 516.9628 L 0.0 516.9628 L 77.54442 491.1147 Q 155.08884 465.26654 155.08884 465.26654 Q 180.93698 465.26654 206.78513 232.63327 z M 1318.2551 1395.7996 L 1318.2551 1421.6477 L 1292.407 1421.6477 L 1292.407 1395.7996 L 1292.407 1395.7996 Q 1266.5588 1395.7996 1266.5588 1395.7996 L 1266.5588 1395.7996 L 1266.5588 1421.6477 L 1266.5588 1421.6477 L 1240.7107 1447.4958 L 1214.8627 1499.1921 L 1214.8627 1499.1921 L 1214.8627 1499.1921 L 1214.8627 1473.344 L 1214.8627 1473.344 L 1189.0145 1395.7996 Q 1163.1664 1344.1033 1163.1664 1344.1033 Q 1163.1664 1369.9514 1085.622 1369.9514 Q 1033.9257 1369.9514 1059.7738 1266.5588 Q 1059.7738 1163.1664 1008.0775 1137.3182 Q 956.3812 1111.4701 956.3812 1033.9257 Q 956.3812 982.2294 1008.0775 956.3812 Q 1059.7738 930.5331 1059.7738 878.8368 L 1059.7738 852.98865 L 1111.4701 852.98865 Q 1137.3182 852.98865 1163.1664 775.4442 Q 1214.8627 697.8998 1214.8627 775.4442 Q 1240.7107 878.8368 1266.5588 878.8368 Q 1318.2551 904.68494 1318.2551 930.5331 Q 1318.2551 982.2294 1369.9514 1008.0775 Q 1395.7996 1033.9257 1421.6477 1059.7738 Q 1473.344 1059.7738 1473.344 1085.622 Q 1473.344 1111.4701 1421.6477 1111.4701 Q 1369.9514 1111.4701 1369.9514 1189.0145 Q 1369.9514 1292.407 1344.1033 1318.2551 Q 1318.2551 1344.1033 1318.2551 1395.7996 z" svg:height="33.861065mm" draw:style-name="style-1082" svg:viewBox="0.0 0.0 2042.0032 3386.1064" svg:width="20.42003mm" svg:x="207.56056mm" svg:y="119.41841mm"/>
          <draw:path svg:d="M 258.4814 25.84814 L 258.4814 25.84814 L 258.4814 -1.8189894E-12 L 258.4814 -1.8189894E-12 L 284.32956 -1.8189894E-12 L 284.32956 25.84814 L 284.32956 25.84814 L 310.17767 25.84814 L 310.17767 25.84814 L 310.17767 25.84814 L 336.02582 51.69628 L 361.87396 77.54442 L 361.87396 77.54442 L 361.87396 77.54442 L 361.87396 77.54442 L 361.87396 103.39256 L 361.87396 103.39256 L 361.87396 129.2407 L 361.87396 129.2407 L 361.87396 129.2407 L 336.02582 129.2407 L 336.02582 129.2407 L 336.02582 103.39256 L 310.17767 103.39256 L 336.02582 180.93698 Q 361.87396 232.63327 361.87396 258.4814 Q 413.57025 284.32956 413.57025 491.1147 Q 413.57025 672.05164 387.7221 852.98865 Q 361.87396 1008.0775 413.57025 1033.9257 Q 465.26654 1059.7738 439.4184 1059.7738 L 439.4184 1059.7738 L 413.57025 1059.7738 Q 361.87396 1059.7738 284.32956 1008.0775 L 206.78513 1008.0775 L 155.08884 982.2294 L 129.2407 956.3812 L 103.39256 956.3812 L 51.69628 956.3812 L 51.69628 956.3812 L 25.84814 956.3812 L 25.84814 930.5331 L 25.84814 930.5331 L 0.0 930.5331 L 0.0 930.5331 L 0.0 930.5331 L 0.0 904.68494 L 51.69628 904.68494 L 77.54442 904.68494 L 155.08884 930.5331 L 206.78513 930.5331 L 206.78513 594.50726 Q 206.78513 284.32956 232.63327 180.93698 L 258.4814 77.54442 L 258.4814 51.69628 L 258.4814 25.84814 L 258.4814 25.84814 z" svg:height="10.597737mm" draw:style-name="style-1083" svg:viewBox="0.0 0.0 439.4184 1059.7738" svg:width="4.394184mm" svg:x="211.43779mm" svg:y="139.32147mm"/>
          <draw:path svg:d="M 155.08884 -9.094947E-13 L 180.93698 -9.094947E-13 L 180.93698 336.02582 L 180.93698 697.8998 L 180.93698 723.7479 L 180.93698 749.59607 L 103.39256 749.59607 Q 0.0 749.59607 0.0 413.57025 L 25.84814 77.54442 L 25.84814 51.69628 Q 25.84814 25.84814 51.69628 25.84814 Q 103.39256 25.84814 155.08884 -9.094947E-13 z" svg:height="7.4959607mm" draw:style-name="style-1084" svg:viewBox="0.0 0.0 180.93698 749.59607" svg:width="1.8093698mm" svg:x="93.05331mm" svg:y="78.31987mm"/>
          <draw:path svg:d="M -1.8189894E-12 25.84814 L -1.8189894E-12 0.0 L 361.87396 0.0 Q 723.7479 0.0 723.7479 0.0 L 723.7479 0.0 L 723.7479 0.0 L 749.59607 0.0 L 749.59607 25.84814 Q 749.59607 51.69628 775.4442 51.69628 Q 827.1405 51.69628 827.1405 129.2407 L 827.1405 206.78513 L 801.29236 206.78513 L 801.29236 206.78513 L 620.35535 232.63327 L 413.57025 258.4814 L 413.57025 258.4814 L 413.57025 258.4814 L 387.7221 258.4814 L 387.7221 258.4814 L 361.87396 258.4814 Q 361.87396 258.4814 206.78513 232.63327 L 51.69628 232.63327 L 51.69628 180.93698 Q 51.69628 129.2407 25.84814 129.2407 L 25.84814 129.2407 L 25.84814 103.39256 Q -1.8189894E-12 51.69628 -1.8189894E-12 25.84814 z" svg:height="2.584814mm" draw:style-name="style-1085" svg:viewBox="0.0 0.0 827.1405 258.4814" svg:width="8.271405mm" svg:x="150.43617mm" svg:y="112.18093mm"/>
          <draw:path svg:d="M 206.78513 25.84814 L 206.78513 0.0 L 336.02582 51.69628 Q 439.4184 129.2407 491.1147 129.2407 L 542.811 129.2407 L 542.811 129.2407 Q 542.811 129.2407 568.6591 155.08884 L 594.50726 180.93698 L 594.50726 180.93698 L 594.50726 180.93698 L 594.50726 232.63327 Q 594.50726 258.4814 594.50726 284.32956 L 594.50726 310.17767 L 568.6591 336.02582 Q 542.811 336.02582 542.811 361.87396 L 542.811 387.7221 L 542.811 387.7221 Q 542.811 387.7221 491.1147 387.7221 Q 413.57025 361.87396 387.7221 413.57025 Q 387.7221 439.4184 336.02582 465.26654 L 258.4814 491.1147 L 232.63327 465.26654 L 180.93698 465.26654 L 180.93698 465.26654 Q 155.08884 439.4184 77.54442 413.57025 L -9.094947E-13 387.7221 L 25.84814 387.7221 L 25.84814 387.7221 L 25.84814 361.87396 L 25.84814 361.87396 L 25.84814 361.87396 L 51.69628 336.02582 L 51.69628 336.02582 L 51.69628 336.02582 L 51.69628 336.02582 L 77.54442 336.02582 L 77.54442 232.63327 L 77.54442 155.08884 L 129.2407 180.93698 Q 180.93698 180.93698 180.93698 206.78513 L 180.93698 206.78513 L 180.93698 129.2407 Q 180.93698 25.84814 206.78513 25.84814 z" svg:height="4.9111466mm" draw:style-name="style-1086" svg:viewBox="0.0 0.0 594.50726 491.1147" svg:width="5.945072mm" svg:x="74.184166mm" svg:y="76.768974mm"/>
          <draw:path svg:d="M 0.0 51.69628 L 0.0 0.0 L 516.9628 0.0 Q 1033.9257 25.84814 1318.2551 0.0 L 1602.5847 0.0 L 1602.5847 77.54442 L 1602.5847 180.93698 L 1602.5847 180.93698 Q 1576.7366 180.93698 1395.7996 155.08884 Q 1214.8627 155.08884 1214.8627 180.93698 Q 1240.7107 206.78513 1292.407 258.4814 Q 1395.7996 310.17767 1395.7996 387.7221 L 1421.6477 491.1147 L 1344.1033 491.1147 L 1266.5588 491.1147 L 1189.0145 491.1147 Q 1085.622 491.1147 775.4442 465.26654 L 439.4184 465.26654 L 439.4184 465.26654 L 439.4184 439.4184 L 465.26654 439.4184 L 491.1147 439.4184 L 491.1147 413.57025 L 491.1147 387.7221 L 646.2035 387.7221 L 801.29236 387.7221 L 827.1405 387.7221 L 878.8368 387.7221 L 904.68494 361.87396 L 930.5331 361.87396 L 930.5331 232.63327 L 930.5331 129.2407 L 827.1405 129.2407 L 723.7479 129.2407 L 672.05164 129.2407 Q 620.35535 129.2407 542.811 103.39256 L 465.26654 103.39256 L 232.63327 103.39256 L 0.0 103.39256 L 0.0 51.69628 z" svg:height="4.9111466mm" draw:style-name="style-1087" svg:viewBox="0.0 0.0 1602.5847 491.1147" svg:width="16.025846mm" svg:x="187.14053mm" svg:y="105.201935mm"/>
          <draw:path svg:d="M 0.0 180.93698 L 0.0 0.0 L 51.69628 25.84814 Q 77.54442 25.84814 103.39256 51.69628 L 103.39256 51.69628 L 155.08884 77.54442 Q 232.63327 129.2407 258.4814 129.2407 L 258.4814 129.2407 L 258.4814 129.2407 L 284.32956 129.2407 L 284.32956 129.2407 Q 258.4814 155.08884 258.4814 155.08884 L 258.4814 155.08884 L 206.78513 155.08884 Q 180.93698 155.08884 180.93698 206.78513 Q 155.08884 258.4814 155.08884 284.32956 L 155.08884 310.17767 L 129.2407 387.7221 L 129.2407 465.26654 L 103.39256 465.26654 L 51.69628 439.4184 L 51.69628 439.4184 L 51.69628 439.4184 L 25.84814 413.57025 L 0.0 387.7221 L 0.0 180.93698 z" svg:height="4.652665mm" draw:style-name="style-1088" svg:viewBox="0.0 0.0 284.32956 465.26654" svg:width="2.8432956mm" svg:x="139.57996mm" svg:y="135.18578mm"/>
          <draw:path svg:d="M 465.26654 0.0 L 491.1147 0.0 L 568.6591 0.0 Q 620.35535 0.0 620.35535 25.84814 L 620.35535 25.84814 L 620.35535 25.84814 L 620.35535 25.84814 L 620.35535 51.69628 L 620.35535 103.39256 L 620.35535 103.39256 Q 620.35535 103.39256 620.35535 77.54442 L 646.2035 51.69628 L 672.05164 51.69628 Q 697.8998 51.69628 723.7479 51.69628 L 749.59607 51.69628 L 749.59607 51.69628 Q 723.7479 77.54442 697.8998 103.39256 Q 672.05164 103.39256 672.05164 129.2407 L 672.05164 155.08884 L 646.2035 180.93698 L 646.2035 206.78513 L 594.50726 206.78513 L 542.811 206.78513 L 542.811 232.63327 L 542.811 258.4814 L 516.9628 258.4814 Q 516.9628 258.4814 465.26654 310.17767 Q 387.7221 310.17767 361.87396 336.02582 Q 361.87396 361.87396 258.4814 387.7221 L 180.93698 413.57025 L 180.93698 413.57025 Q 155.08884 387.7221 155.08884 361.87396 L 103.39256 310.17767 L 103.39256 310.17767 L 103.39256 310.17767 L 103.39256 284.32956 L 103.39256 284.32956 L 129.2407 284.32956 L 129.2407 258.4814 L 51.69628 258.4814 L -1.8189894E-12 258.4814 L -1.8189894E-12 206.78513 L -1.8189894E-12 180.93698 L -1.8189894E-12 180.93698 L -1.8189894E-12 155.08884 L 51.69628 155.08884 L 77.54442 155.08884 L 77.54442 129.2407 L 103.39256 129.2407 L 103.39256 129.2407 L 103.39256 103.39256 L 284.32956 51.69628 Q 465.26654 0.0 465.26654 0.0 z" svg:height="4.1357026mm" draw:style-name="style-1089" svg:viewBox="0.0 0.0 749.59607 413.57025" svg:width="7.4959607mm" svg:x="90.46849mm" svg:y="72.374794mm"/>
          <draw:path svg:d="M 129.2407 103.39256 L 103.39256 155.08884 L 51.69628 129.2407 Q 0.0 103.39256 0.0 77.54442 Q 0.0 51.69628 51.69628 51.69628 Q 103.39256 51.69628 103.39256 25.84814 Q 103.39256 0.0 129.2407 0.0 Q 155.08884 -25.84814 180.93698 25.84814 Q 180.93698 51.69628 129.2407 103.39256 z" svg:height="1.5508884mm" draw:style-name="style-1090" svg:viewBox="0.0 0.0 180.93698 155.08884" svg:width="1.8093698mm" svg:x="250.21mm" svg:y="103.39256mm"/>
          <draw:path svg:d="M 491.1147 77.54442 L 542.811 0.0 L 594.50726 25.84814 Q 646.2035 25.84814 697.8998 103.39256 Q 749.59607 155.08884 775.4442 180.93698 L 775.4442 180.93698 L 749.59607 180.93698 Q 723.7479 180.93698 723.7479 206.78513 L 697.8998 206.78513 L 697.8998 206.78513 L 697.8998 232.63327 L 697.8998 232.63327 L 697.8998 232.63327 L 672.05164 232.63327 L 672.05164 232.63327 L 672.05164 258.4814 L 697.8998 258.4814 L 697.8998 258.4814 L 697.8998 284.32956 L 697.8998 284.32956 L 672.05164 284.32956 L 672.05164 284.32956 Q 646.2035 284.32956 646.2035 336.02582 L 646.2035 361.87396 L 594.50726 413.57025 Q 542.811 465.26654 542.811 542.811 L 542.811 620.35535 L 568.6591 646.2035 Q 594.50726 697.8998 697.8998 697.8998 Q 801.29236 697.8998 827.1405 672.05164 L 852.98865 672.05164 L 852.98865 697.8998 Q 827.1405 697.8998 852.98865 723.7479 Q 904.68494 749.59607 904.68494 749.59607 L 930.5331 749.59607 L 956.3812 749.59607 L 982.2294 749.59607 L 956.3812 775.4442 Q 956.3812 801.29236 1008.0775 801.29236 Q 1033.9257 852.98865 852.98865 852.98865 Q 697.8998 852.98865 672.05164 956.3812 Q 646.2035 1059.7738 620.35535 1111.4701 L 594.50726 1189.0145 L 594.50726 1189.0145 L 594.50726 1189.0145 L 594.50726 1085.622 L 594.50726 982.2294 L 568.6591 982.2294 L 542.811 1008.0775 L 516.9628 1008.0775 L 491.1147 1008.0775 L 491.1147 1033.9257 L 491.1147 1033.9257 L 465.26654 1033.9257 L 465.26654 1059.7738 L 465.26654 1059.7738 L 439.4184 1059.7738 L 439.4184 1059.7738 L 439.4184 1059.7738 L 413.57025 1111.4701 Q 387.7221 1163.1664 361.87396 1214.8627 L 336.02582 1240.7107 L 336.02582 1266.5588 L 336.02582 1292.407 L 310.17767 1344.1033 L 310.17767 1395.7996 L 284.32956 1395.7996 L 258.4814 1369.9514 L 258.4814 1369.9514 L 258.4814 1369.9514 L 258.4814 1369.9514 L 284.32956 1344.1033 L 284.32956 1318.2551 L 284.32956 1292.407 L 258.4814 1292.407 L 258.4814 1266.5588 L 258.4814 1266.5588 L 284.32956 1266.5588 L 284.32956 1266.5588 L 284.32956 1266.5588 L 284.32956 1240.7107 L 284.32956 1240.7107 L 284.32956 1111.4701 Q 284.32956 1008.0775 232.63327 982.2294 Q 180.93698 956.3812 155.08884 956.3812 Q 129.2407 956.3812 129.2407 956.3812 L 103.39256 930.5331 L 129.2407 930.5331 Q 129.2407 904.68494 129.2407 904.68494 L 129.2407 904.68494 L 129.2407 904.68494 Q 129.2407 878.8368 77.54442 852.98865 Q 51.69628 852.98865 51.69628 801.29236 L 51.69628 775.4442 L 51.69628 749.59607 Q 77.54442 749.59607 77.54442 723.7479 L 77.54442 697.8998 L 77.54442 672.05164 Q 77.54442 646.2035 77.54442 646.2035 Q 77.54442 620.35535 51.69628 516.9628 Q 25.84814 413.57025 25.84814 387.7221 L 0.0 387.7221 L 0.0 361.87396 L 0.0 361.87396 L 0.0 361.87396 L 0.0 336.02582 L 25.84814 336.02582 L 51.69628 336.02582 L 51.69628 310.17767 Q 77.54442 310.17767 77.54442 310.17767 L 77.54442 310.17767 L 77.54442 310.17767 L 103.39256 284.32956 L 129.2407 284.32956 Q 129.2407 284.32956 129.2407 310.17767 L 129.2407 310.17767 L 155.08884 310.17767 L 155.08884 336.02582 L 180.93698 336.02582 L 180.93698 336.02582 L 180.93698 310.17767 L 180.93698 310.17767 L 206.78513 310.17767 Q 206.78513 284.32956 232.63327 284.32956 Q 258.4814 284.32956 284.32956 284.32956 Q 284.32956 258.4814 310.17767 258.4814 Q 336.02582 232.63327 361.87396 206.78513 Q 387.7221 155.08884 413.57025 155.08884 Q 439.4184 129.2407 491.1147 77.54442 z M 103.39256 361.87396 Q 129.2407 361.87396 129.2407 361.87396 Q 129.2407 387.7221 129.2407 387.7221 Q 103.39256 387.7221 103.39256 361.87396 z" svg:height="13.957996mm" draw:style-name="style-1091" svg:viewBox="0.0 0.0 1008.0775 1395.7996" svg:width="10.080775mm" svg:x="73.15024mm" svg:y="179.12761mm"/>
          <draw:path svg:d="M 103.39256 25.84814 L 206.78513 0.0 L 206.78513 0.0 Q 232.63327 25.84814 258.4814 25.84814 L 258.4814 25.84814 L 258.4814 51.69628 Q 284.32956 77.54442 258.4814 77.54442 Q 206.78513 77.54442 206.78513 51.69628 Q 206.78513 25.84814 155.08884 25.84814 Q 129.2407 25.84814 155.08884 232.63327 Q 155.08884 413.57025 155.08884 852.98865 Q 155.08884 1318.2551 232.63327 1318.2551 Q 310.17767 1344.1033 310.17767 1369.9514 Q 284.32956 1369.9514 284.32956 1395.7996 L 284.32956 1395.7996 L 155.08884 1395.7996 L 0.0 1395.7996 L 0.0 1318.2551 Q 0.0 1240.7107 0.0 697.8998 Q 0.0 129.2407 25.84814 129.2407 Q 51.69628 129.2407 51.69628 77.54442 Q 51.69628 51.69628 25.84814 51.69628 Q 0.0 25.84814 103.39256 25.84814 z" svg:height="13.957996mm" draw:style-name="style-1092" svg:viewBox="0.0 0.0 310.17767 1395.7996" svg:width="3.1017768mm" svg:x="191.7932mm" svg:y="88.14216mm"/>
          <draw:path svg:d="M 1137.3182 516.9628 L 1137.3182 542.811 L 1163.1664 542.811 L 1189.0145 516.9628 L 1189.0145 516.9628 L 1214.8627 516.9628 L 1214.8627 516.9628 L 1214.8627 516.9628 L 1214.8627 491.1147 Q 1240.7107 465.26654 1266.5588 465.26654 L 1292.407 465.26654 L 1292.407 491.1147 Q 1266.5588 516.9628 1266.5588 516.9628 L 1266.5588 542.811 L 1266.5588 568.6591 L 1266.5588 568.6591 L 1240.7107 568.6591 L 1240.7107 568.6591 L 1240.7107 594.50726 L 1214.8627 594.50726 L 1214.8627 594.50726 L 1214.8627 620.35535 L 1214.8627 620.35535 L 1214.8627 620.35535 L 1189.0145 697.8998 Q 1163.1664 775.4442 1214.8627 749.59607 Q 1266.5588 749.59607 1266.5588 775.4442 Q 1266.5588 827.1405 1240.7107 827.1405 Q 1214.8627 852.98865 1266.5588 878.8368 Q 1318.2551 930.5331 1292.407 956.3812 Q 1266.5588 982.2294 1214.8627 982.2294 L 1189.0145 982.2294 L 1266.5588 1008.0775 L 1318.2551 1008.0775 L 1318.2551 1033.9257 Q 1318.2551 1059.7738 1344.1033 1033.9257 Q 1344.1033 982.2294 1369.9514 982.2294 Q 1395.7996 982.2294 1395.7996 930.5331 Q 1395.7996 904.68494 1473.344 930.5331 Q 1550.8884 930.5331 1576.7366 930.5331 Q 1628.4329 878.8368 1550.8884 878.8368 Q 1473.344 878.8368 1473.344 852.98865 Q 1473.344 827.1405 1576.7366 827.1405 Q 1680.1292 827.1405 1680.1292 775.4442 L 1680.1292 749.59607 L 1705.9773 749.59607 Q 1731.8254 775.4442 1731.8254 801.29236 Q 1757.6736 852.98865 1731.8254 852.98865 Q 1705.9773 878.8368 1654.281 1008.0775 Q 1602.5847 1163.1664 1576.7366 1163.1664 Q 1550.8884 1163.1664 1576.7366 1085.622 Q 1602.5847 1008.0775 1576.7366 1008.0775 Q 1550.8884 1008.0775 1525.0403 1085.622 Q 1473.344 1189.0145 1447.4958 1189.0145 Q 1421.6477 1214.8627 1421.6477 1240.7107 Q 1421.6477 1266.5588 1395.7996 1266.5588 Q 1369.9514 1266.5588 1369.9514 1292.407 Q 1369.9514 1344.1033 1318.2551 1344.1033 Q 1266.5588 1344.1033 1318.2551 1369.9514 Q 1369.9514 1395.7996 1344.1033 1473.344 Q 1318.2551 1550.8884 1214.8627 1602.5847 Q 1137.3182 1628.4329 1137.3182 1705.9773 L 1163.1664 1783.5217 L 1163.1664 1835.218 L 1163.1664 1886.9143 L 1163.1664 1886.9143 L 1137.3182 1861.0662 L 1137.3182 1861.0662 L 1111.4701 1861.0662 L 1111.4701 1861.0662 L 1111.4701 1861.0662 L 1111.4701 1835.218 L 1111.4701 1835.218 L 1085.622 1835.218 L 1085.622 1861.0662 L 1059.7738 1861.0662 L 1008.0775 1861.0662 L 982.2294 1886.9143 L 956.3812 1886.9143 L 956.3812 1886.9143 Q 956.3812 1861.0662 956.3812 1861.0662 Q 956.3812 1861.0662 956.3812 1861.0662 Q 930.5331 1835.218 930.5331 1809.3699 Q 956.3812 1783.5217 878.8368 1731.8254 Q 801.29236 1705.9773 775.4442 1705.9773 Q 749.59607 1731.8254 620.35535 1705.9773 L 465.26654 1705.9773 L 465.26654 1705.9773 L 465.26654 1705.9773 L 491.1147 1680.1292 Q 542.811 1680.1292 542.811 1654.281 Q 542.811 1628.4329 516.9628 1628.4329 Q 491.1147 1628.4329 491.1147 1602.5847 Q 491.1147 1576.7366 491.1147 1550.8884 Q 516.9628 1550.8884 516.9628 1499.1921 L 491.1147 1447.4958 L 491.1147 1447.4958 L 491.1147 1447.4958 L 439.4184 1447.4958 L 413.57025 1447.4958 L 413.57025 1447.4958 L 387.7221 1447.4958 L 387.7221 1447.4958 L 387.7221 1447.4958 L 387.7221 1473.344 L 387.7221 1473.344 L 361.87396 1473.344 L 361.87396 1447.4958 L 336.02582 1447.4958 L 310.17767 1447.4958 L 310.17767 1473.344 L 284.32956 1473.344 L 284.32956 1550.8884 Q 284.32956 1602.5847 336.02582 1602.5847 Q 387.7221 1602.5847 387.7221 1628.4329 Q 387.7221 1654.281 336.02582 1654.281 Q 284.32956 1654.281 284.32956 1705.9773 Q 284.32956 1731.8254 258.4814 1757.6736 L 232.63327 1783.5217 L 232.63327 1783.5217 L 232.63327 1783.5217 L 232.63327 1783.5217 L 206.78513 1809.3699 L 206.78513 1809.3699 L 206.78513 1809.3699 L 180.93698 1809.3699 L 180.93698 1809.3699 L 180.93698 1835.218 L 180.93698 1835.218 L 180.93698 1835.218 L 155.08884 1861.0662 L 129.2407 1861.0662 L 77.54442 1861.0662 L 25.84814 1886.9143 L -3.6379788E-12 1886.9143 L -3.6379788E-12 1861.0662 L -3.6379788E-12 1835.218 L 51.69628 1835.218 L 103.39256 1809.3699 L 103.39256 1809.3699 L 77.54442 1809.3699 L 77.54442 1783.5217 L 77.54442 1757.6736 L 51.69628 1757.6736 L 51.69628 1757.6736 L 103.39256 1731.8254 Q 155.08884 1731.8254 129.2407 1680.1292 Q 129.2407 1654.281 77.54442 1602.5847 Q 51.69628 1602.5847 103.39256 1550.8884 Q 129.2407 1525.0403 129.2407 1473.344 Q 129.2407 1447.4958 232.63327 1421.6477 Q 310.17767 1395.7996 336.02582 1395.7996 L 361.87396 1395.7996 L 361.87396 1369.9514 L 387.7221 1369.9514 L 387.7221 1369.9514 L 387.7221 1344.1033 L 361.87396 1344.1033 Q 336.02582 1344.1033 310.17767 1292.407 L 284.32956 1214.8627 L 258.4814 1189.0145 L 258.4814 1163.1664 L 336.02582 1163.1664 Q 439.4184 1137.3182 491.1147 1137.3182 L 516.9628 1137.3182 L 516.9628 1111.4701 L 542.811 1111.4701 L 542.811 1111.4701 L 542.811 1085.622 L 542.811 1085.622 L 542.811 1085.622 L 568.6591 1085.622 L 568.6591 1085.622 L 568.6591 1059.7738 L 594.50726 1059.7738 L 594.50726 1033.9257 L 594.50726 1033.9257 L 568.6591 1033.9257 L 568.6591 1033.9257 L 542.811 1033.9257 L 491.1147 1033.9257 L 491.1147 1033.9257 L 491.1147 1033.9257 L 465.26654 1033.9257 L 465.26654 1033.9257 L 439.4184 1008.0775 Q 413.57025 1008.0775 387.7221 982.2294 Q 387.7221 930.5331 361.87396 982.2294 L 336.02582 1008.0775 L 310.17767 1008.0775 L 310.17767 1033.9257 L 284.32956 1033.9257 L 258.4814 1033.9257 L 258.4814 1008.0775 L 232.63327 1008.0775 L 232.63327 1008.0775 L 232.63327 982.2294 L 232.63327 982.2294 L 232.63327 982.2294 L 258.4814 982.2294 L 258.4814 982.2294 L 258.4814 956.3812 L 284.32956 956.3812 L 284.32956 930.5331 L 284.32956 930.5331 L 284.32956 930.5331 L 284.32956 930.5331 L 310.17767 930.5331 L 310.17767 904.68494 L 284.32956 801.29236 Q 284.32956 697.8998 361.87396 697.8998 Q 439.4184 697.8998 439.4184 672.05164 Q 439.4184 646.2035 413.57025 620.35535 L 387.7221 594.50726 L 387.7221 594.50726 Q 387.7221 568.6591 361.87396 568.6591 Q 336.02582 568.6591 336.02582 516.9628 Q 336.02582 491.1147 284.32956 465.26654 L 206.78513 413.57025 L 206.78513 361.87396 L 232.63327 336.02582 L 232.63327 336.02582 L 232.63327 310.17767 L 310.17767 310.17767 Q 387.7221 284.32956 387.7221 258.4814 Q 387.7221 232.63327 439.4184 206.78513 Q 491.1147 180.93698 465.26654 155.08884 Q 465.26654 129.2407 516.9628 103.39256 Q 594.50726 77.54442 594.50726 51.69628 Q 594.50726 25.84814 697.8998 0.0 Q 827.1405 0.0 852.98865 0.0 Q 904.68494 25.84814 904.68494 77.54442 Q 878.8368 129.2407 904.68494 129.2407 Q 956.3812 129.2407 982.2294 206.78513 Q 1008.0775 258.4814 1033.9257 284.32956 Q 1059.7738 310.17767 1033.9257 387.7221 Q 1008.0775 465.26654 1085.622 465.26654 Q 1163.1664 491.1147 1137.3182 516.9628 z M 1266.5588 1447.4958 Q 1266.5588 1447.4958 1266.5588 1421.6477 Q 1266.5588 1421.6477 1266.5588 1447.4958 Q 1266.5588 1447.4958 1266.5588 1447.4958 z" svg:height="18.869143mm" draw:style-name="style-1093" svg:viewBox="0.0 0.0 1731.8254 1886.9143" svg:width="17.318254mm" svg:x="272.1809mm" svg:y="59.967686mm"/>
          <draw:path svg:d="M 77.54442 25.84814 L 103.39256 25.84814 L 103.39256 51.69628 Q 129.2407 103.39256 129.2407 103.39256 L 129.2407 103.39256 L 129.2407 129.2407 L 129.2407 129.2407 L 155.08884 129.2407 L 155.08884 155.08884 L 155.08884 155.08884 L 180.93698 155.08884 L 180.93698 155.08884 L 180.93698 155.08884 L 206.78513 232.63327 Q 232.63327 284.32956 284.32956 310.17767 Q 284.32956 336.02582 310.17767 361.87396 L 310.17767 361.87396 L 310.17767 361.87396 L 310.17767 387.7221 L 258.4814 387.7221 Q 232.63327 387.7221 206.78513 723.7479 Q 180.93698 1033.9257 180.93698 1654.281 L 180.93698 2248.7883 L 180.93698 2274.6365 L 180.93698 2300.4846 L 180.93698 2300.4846 L 180.93698 2326.3328 L 180.93698 2326.3328 L 180.93698 2326.3328 L 180.93698 2326.3328 L 155.08884 2326.3328 L 155.08884 2352.181 L 155.08884 2352.181 L 129.2407 2352.181 L 129.2407 2378.029 L 129.2407 2378.029 L 129.2407 2378.029 L 103.39256 2378.029 L 103.39256 2378.029 L 103.39256 2403.8772 L 77.54442 2403.8772 L 77.54442 2403.8772 L 77.54442 2403.8772 L 77.54442 2197.092 Q 77.54442 1990.3069 51.69628 1628.4329 Q 51.69628 1292.407 51.69628 697.8998 L 51.69628 103.39256 L 51.69628 103.39256 L 51.69628 77.54442 L 51.69628 51.69628 Q 25.84814 51.69628 25.84814 51.69628 L 25.84814 51.69628 L 0.0 25.84814 Q -25.84814 0.0 25.84814 0.0 Q 77.54442 0.0 77.54442 25.84814 z" svg:height="24.03877mm" draw:style-name="style-1094" svg:viewBox="0.0 0.0 310.17767 2403.8772" svg:width="3.1017768mm" svg:x="141.9063mm" svg:y="50.662357mm"/>
          <draw:path svg:d="M 336.02582 51.69628 L 336.02582 51.69628 L 336.02582 77.54442 L 361.87396 77.54442 L 361.87396 103.39256 L 336.02582 103.39256 L 336.02582 103.39256 L 336.02582 103.39256 L 361.87396 129.2407 Q 387.7221 155.08884 387.7221 155.08884 L 387.7221 180.93698 L 387.7221 180.93698 Q 387.7221 206.78513 387.7221 206.78513 L 413.57025 206.78513 L 413.57025 413.57025 L 413.57025 620.35535 L 413.57025 620.35535 L 413.57025 646.2035 L 413.57025 646.2035 Q 387.7221 646.2035 387.7221 568.6591 Q 387.7221 516.9628 361.87396 516.9628 Q 336.02582 516.9628 310.17767 594.50726 L 284.32956 672.05164 L 258.4814 672.05164 L 258.4814 672.05164 L 232.63327 697.8998 L 180.93698 697.8998 L 180.93698 672.05164 L 180.93698 620.35535 L 155.08884 620.35535 L 155.08884 620.35535 L 155.08884 594.50726 Q 155.08884 568.6591 129.2407 568.6591 Q 103.39256 568.6591 103.39256 542.811 Q 103.39256 516.9628 129.2407 516.9628 Q 155.08884 516.9628 155.08884 465.26654 Q 129.2407 439.4184 77.54442 413.57025 Q 0.0 387.7221 0.0 258.4814 L 0.0 103.39256 L 25.84814 103.39256 L 51.69628 103.39256 L 77.54442 77.54442 Q 103.39256 51.69628 103.39256 51.69628 L 103.39256 51.69628 L 180.93698 51.69628 Q 258.4814 51.69628 258.4814 25.84814 Q 258.4814 0.0 284.32956 0.0 Q 310.17767 0.0 310.17767 25.84814 Q 336.02582 51.69628 336.02582 51.69628 z" svg:height="6.978998mm" draw:style-name="style-1095" svg:viewBox="0.0 0.0 413.57025 697.8998" svg:width="4.1357026mm" svg:x="215.31502mm" svg:y="93.57027mm"/>
          <draw:path svg:d="M 0.0 51.69628 L 0.0 -1.8189894E-12 L 51.69628 -1.8189894E-12 L 129.2407 -1.8189894E-12 L 206.78513 -1.8189894E-12 L 310.17767 -1.8189894E-12 L 310.17767 -1.8189894E-12 Q 310.17767 -1.8189894E-12 310.17767 25.84814 L 336.02582 25.84814 L 336.02582 77.54442 L 361.87396 129.2407 L 361.87396 51.69628 Q 361.87396 -1.8189894E-12 723.7479 -1.8189894E-12 Q 1059.7738 -1.8189894E-12 1085.622 25.84814 L 1085.622 25.84814 L 1085.622 103.39256 Q 1085.622 155.08884 982.2294 155.08884 Q 904.68494 155.08884 878.8368 232.63327 Q 878.8368 310.17767 801.29236 310.17767 L 723.7479 310.17767 L 723.7479 310.17767 Q 697.8998 310.17767 568.6591 284.32956 L 439.4184 284.32956 L 361.87396 284.32956 L 258.4814 284.32956 L 258.4814 258.4814 Q 258.4814 258.4814 232.63327 206.78513 Q 232.63327 129.2407 206.78513 155.08884 L 155.08884 155.08884 L 155.08884 129.2407 Q 155.08884 103.39256 103.39256 103.39256 Q 25.84814 103.39256 0.0 51.69628 z" svg:height="3.1017768mm" draw:style-name="style-1096" svg:viewBox="0.0 0.0 1085.622 310.17767" svg:width="10.856219mm" svg:x="92.53635mm" svg:y="115.28271mm"/>
          <draw:path svg:d="M 51.69628 103.39256 L 0.0 103.39256 L 0.0 103.39256 L 0.0 103.39256 L 0.0 77.54442 Q 0.0 51.69628 103.39256 0.0 Q 180.93698 -51.69628 155.08884 25.84814 Q 129.2407 103.39256 103.39256 103.39256 Q 77.54442 103.39256 51.69628 103.39256 z" svg:height="1.0339257mm" draw:style-name="style-1097" svg:viewBox="0.0 0.0 155.08884 103.39256" svg:width="1.5508884mm" svg:x="40.84006mm" svg:y="160.25847mm"/>
          <draw:path svg:d="M 697.8998 0.0 L 697.8998 0.0 L 723.7479 25.84814 Q 723.7479 51.69628 672.05164 51.69628 Q 620.35535 77.54442 646.2035 129.2407 Q 672.05164 180.93698 697.8998 206.78513 L 723.7479 258.4814 L 723.7479 258.4814 L 723.7479 258.4814 L 749.59607 284.32956 L 775.4442 310.17767 L 775.4442 310.17767 Q 775.4442 310.17767 697.8998 336.02582 L 620.35535 361.87396 L 646.2035 361.87396 Q 672.05164 361.87396 672.05164 413.57025 Q 646.2035 465.26654 672.05164 465.26654 L 697.8998 465.26654 L 723.7479 465.26654 L 749.59607 465.26654 L 749.59607 465.26654 L 723.7479 465.26654 L 723.7479 465.26654 L 723.7479 465.26654 L 723.7479 491.1147 L 723.7479 491.1147 L 697.8998 491.1147 L 697.8998 516.9628 L 646.2035 516.9628 Q 594.50726 516.9628 568.6591 491.1147 L 568.6591 465.26654 L 516.9628 465.26654 L 491.1147 465.26654 L 491.1147 516.9628 Q 491.1147 542.811 568.6591 542.811 L 620.35535 568.6591 L 568.6591 568.6591 L 516.9628 568.6591 L 465.26654 568.6591 L 439.4184 568.6591 L 361.87396 568.6591 L 310.17767 568.6591 L 232.63327 568.6591 L 155.08884 568.6591 L 258.4814 542.811 Q 361.87396 516.9628 336.02582 465.26654 Q 336.02582 387.7221 361.87396 361.87396 Q 361.87396 361.87396 361.87396 336.02582 Q 310.17767 310.17767 336.02582 232.63327 Q 336.02582 155.08884 387.7221 180.93698 Q 439.4184 180.93698 439.4184 155.08884 L 465.26654 129.2407 L 465.26654 103.39256 L 465.26654 51.69628 L 232.63327 51.69628 L 1.8189894E-12 51.69628 L 1.8189894E-12 51.69628 L 1.8189894E-12 51.69628 L 361.87396 0.0 Q 697.8998 0.0 697.8998 0.0 z M 568.6591 129.2407 L 568.6591 155.08884 L 542.811 155.08884 L 542.811 155.08884 L 542.811 129.2407 L 516.9628 129.2407 L 542.811 103.39256 Q 542.811 103.39256 542.811 103.39256 Q 568.6591 103.39256 568.6591 129.2407 z" svg:height="5.686591mm" draw:style-name="style-1098" svg:viewBox="0.0 0.0 775.4442 568.6591" svg:width="7.754442mm" svg:x="122.52019mm" svg:y="37.22132mm"/>
          <draw:path svg:d="M 568.6591 0.0 L 646.2035 0.0 L 878.8368 0.0 L 1111.4701 0.0 L 1111.4701 0.0 L 1111.4701 25.84814 L 1137.3182 25.84814 L 1189.0145 25.84814 L 1137.3182 51.69628 L 1111.4701 51.69628 L 1111.4701 77.54442 L 1111.4701 103.39256 L 827.1405 103.39256 L 516.9628 103.39256 L 284.32956 103.39256 L 51.69628 77.54442 L 25.84814 77.54442 Q -1.8189894E-12 77.54442 -1.8189894E-12 25.84814 Q -1.8189894E-12 0.0 232.63327 0.0 Q 465.26654 -25.84814 568.6591 0.0 z" svg:height="1.0339257mm" draw:style-name="style-1099" svg:viewBox="0.0 0.0 1189.0145 103.39256" svg:width="11.890144mm" svg:x="151.98706mm" svg:y="198.7722mm"/>
          <draw:path svg:d="M 129.2407 25.84814 L 129.2407 0.0 L 232.63327 0.0 L 336.02582 0.0 L 336.02582 103.39256 Q 361.87396 206.78513 387.7221 232.63327 Q 439.4184 258.4814 439.4184 310.17767 Q 465.26654 336.02582 465.26654 361.87396 L 465.26654 361.87396 L 465.26654 361.87396 L 465.26654 387.7221 L 439.4184 387.7221 Q 413.57025 413.57025 413.57025 439.4184 Q 439.4184 465.26654 413.57025 465.26654 L 387.7221 439.4184 L 387.7221 413.57025 Q 361.87396 413.57025 361.87396 413.57025 Q 361.87396 387.7221 310.17767 387.7221 L 258.4814 387.7221 L 258.4814 387.7221 Q 258.4814 361.87396 155.08884 336.02582 Q 51.69628 310.17767 51.69628 310.17767 Q 25.84814 284.32956 25.84814 258.4814 Q 25.84814 232.63327 0.0 232.63327 Q -25.84814 206.78513 0.0 206.78513 Q 25.84814 206.78513 51.69628 129.2407 L 51.69628 77.54442 L 77.54442 51.69628 Q 103.39256 25.84814 129.2407 25.84814 z" svg:height="4.652665mm" draw:style-name="style-1100" svg:viewBox="0.0 0.0 465.26654 465.26654" svg:width="4.652665mm" svg:x="268.82065mm" svg:y="111.147mm"/>
          <draw:path svg:d="M 956.3812 232.63327 L 956.3812 284.32956 L 982.2294 284.32956 L 982.2294 284.32956 L 982.2294 310.17767 L 1008.0775 310.17767 L 1008.0775 310.17767 L 1008.0775 336.02582 L 1008.0775 336.02582 L 1008.0775 336.02582 L 1033.9257 336.02582 L 1033.9257 336.02582 L 1059.7738 361.87396 L 1059.7738 361.87396 L 1059.7738 387.7221 L 1059.7738 387.7221 L 1059.7738 387.7221 Q 1059.7738 413.57025 982.2294 439.4184 L 930.5331 465.26654 L 930.5331 465.26654 Q 904.68494 465.26654 904.68494 491.1147 L 878.8368 542.811 L 852.98865 542.811 L 852.98865 542.811 L 852.98865 542.811 Q 827.1405 542.811 749.59607 491.1147 Q 697.8998 491.1147 672.05164 491.1147 L 646.2035 516.9628 L 620.35535 542.811 L 620.35535 594.50726 L 594.50726 594.50726 L 568.6591 594.50726 L 542.811 594.50726 Q 542.811 594.50726 542.811 568.6591 Q 542.811 568.6591 542.811 542.811 Q 516.9628 542.811 516.9628 491.1147 Q 491.1147 465.26654 491.1147 465.26654 Q 465.26654 439.4184 387.7221 439.4184 Q 336.02582 439.4184 336.02582 465.26654 Q 310.17767 491.1147 284.32956 465.26654 Q 232.63327 439.4184 180.93698 491.1147 L 155.08884 542.811 L 155.08884 542.811 L 155.08884 542.811 L 155.08884 568.6591 L 180.93698 568.6591 L 180.93698 594.50726 L 180.93698 594.50726 L 155.08884 594.50726 L 129.2407 594.50726 L 129.2407 568.6591 L 129.2407 542.811 L 103.39256 465.26654 L 77.54442 387.7221 L 77.54442 387.7221 L 77.54442 387.7221 L 51.69628 413.57025 L 25.84814 413.57025 L 25.84814 387.7221 L 25.84814 387.7221 L 0.0 387.7221 L 0.0 387.7221 L 0.0 387.7221 L 0.0 387.7221 L 77.54442 361.87396 Q 129.2407 336.02582 180.93698 232.63327 Q 232.63327 103.39256 284.32956 77.54442 Q 336.02582 25.84814 336.02582 25.84814 L 361.87396 25.84814 L 361.87396 25.84814 L 361.87396 25.84814 L 361.87396 51.69628 L 387.7221 51.69628 L 387.7221 51.69628 L 387.7221 25.84814 L 387.7221 25.84814 L 387.7221 25.84814 L 413.57025 25.84814 L 413.57025 25.84814 L 439.4184 0.0 Q 465.26654 0.0 465.26654 25.84814 Q 465.26654 51.69628 491.1147 25.84814 Q 542.811 25.84814 516.9628 0.0 Q 491.1147 -25.84814 542.811 0.0 Q 594.50726 0.0 568.6591 25.84814 Q 568.6591 51.69628 620.35535 51.69628 Q 697.8998 51.69628 723.7479 77.54442 Q 775.4442 77.54442 775.4442 129.2407 Q 775.4442 155.08884 801.29236 180.93698 Q 852.98865 180.93698 852.98865 206.78513 Q 852.98865 232.63327 904.68494 232.63327 Q 956.3812 206.78513 956.3812 232.63327 z M 852.98865 439.4184 Q 878.8368 439.4184 878.8368 465.26654 Q 878.8368 491.1147 852.98865 491.1147 Q 827.1405 491.1147 827.1405 465.26654 Q 827.1405 439.4184 852.98865 439.4184 z" svg:height="5.945072mm" draw:style-name="style-1101" svg:viewBox="0.0 0.0 1059.7738 594.50726" svg:width="10.597737mm" svg:x="197.22131mm" svg:y="20.936995mm"/>
          <draw:path svg:d="M 594.50726 51.69628 L 646.2035 0.0 L 697.8998 25.84814 Q 749.59607 25.84814 775.4442 51.69628 Q 801.29236 77.54442 827.1405 25.84814 Q 852.98865 25.84814 904.68494 25.84814 Q 930.5331 25.84814 930.5331 51.69628 L 930.5331 51.69628 L 930.5331 77.54442 Q 904.68494 77.54442 904.68494 77.54442 L 904.68494 103.39256 L 852.98865 103.39256 Q 801.29236 129.2407 827.1405 129.2407 L 852.98865 129.2407 L 852.98865 155.08884 L 852.98865 180.93698 L 827.1405 180.93698 L 827.1405 180.93698 L 878.8368 206.78513 L 930.5331 206.78513 L 930.5331 206.78513 Q 956.3812 206.78513 956.3812 180.93698 L 956.3812 155.08884 L 1033.9257 180.93698 Q 1111.4701 180.93698 1111.4701 180.93698 Q 1111.4701 180.93698 1163.1664 206.78513 L 1189.0145 206.78513 L 1266.5588 232.63327 Q 1344.1033 232.63327 1344.1033 258.4814 Q 1344.1033 284.32956 1318.2551 284.32956 L 1292.407 284.32956 L 1266.5588 284.32956 L 1214.8627 284.32956 L 904.68494 284.32956 Q 620.35535 284.32956 620.35535 336.02582 Q 594.50726 361.87396 594.50726 387.7221 L 594.50726 439.4184 L 568.6591 439.4184 L 568.6591 439.4184 L 542.811 413.57025 L 516.9628 413.57025 L 516.9628 387.7221 Q 491.1147 361.87396 491.1147 310.17767 Q 491.1147 258.4814 413.57025 258.4814 Q 336.02582 284.32956 361.87396 258.4814 Q 387.7221 232.63327 180.93698 232.63327 L 0.0 206.78513 L 0.0 180.93698 L 0.0 155.08884 L 25.84814 155.08884 L 51.69628 129.2407 L 25.84814 129.2407 L 0.0 129.2407 L 0.0 129.2407 L 0.0 129.2407 L 103.39256 103.39256 L 206.78513 103.39256 L 232.63327 103.39256 L 258.4814 103.39256 L 284.32956 103.39256 L 284.32956 103.39256 L 387.7221 103.39256 Q 465.26654 103.39256 465.26654 77.54442 Q 465.26654 51.69628 491.1147 51.69628 Q 516.9628 51.69628 516.9628 77.54442 Q 542.811 103.39256 594.50726 51.69628 z" svg:height="4.394184mm" draw:style-name="style-1102" svg:viewBox="0.0 0.0 1344.1033 439.4184" svg:width="13.441033mm" svg:x="31.27625mm" svg:y="176.5428mm"/>
          <draw:path svg:d="M 258.4814 25.84814 L 284.32956 0.0 L 284.32956 0.0 L 284.32956 0.0 L 310.17767 0.0 L 336.02582 25.84814 L 336.02582 25.84814 L 336.02582 25.84814 L 361.87396 51.69628 L 361.87396 77.54442 L 361.87396 77.54442 Q 336.02582 103.39256 336.02582 180.93698 L 336.02582 232.63327 L 361.87396 284.32956 Q 387.7221 336.02582 439.4184 336.02582 Q 491.1147 310.17767 516.9628 284.32956 L 516.9628 284.32956 L 516.9628 284.32956 L 542.811 284.32956 L 542.811 284.32956 L 542.811 284.32956 L 594.50726 284.32956 L 646.2035 284.32956 L 646.2035 284.32956 L 646.2035 284.32956 L 672.05164 284.32956 L 672.05164 310.17767 L 672.05164 336.02582 L 697.8998 387.7221 L 697.8998 439.4184 L 697.8998 516.9628 L 697.8998 516.9628 Q 697.8998 542.811 646.2035 516.9628 Q 594.50726 516.9628 568.6591 594.50726 Q 568.6591 697.8998 516.9628 672.05164 L 439.4184 646.2035 L 439.4184 646.2035 Q 439.4184 646.2035 387.7221 594.50726 Q 336.02582 568.6591 336.02582 491.1147 Q 310.17767 387.7221 258.4814 387.7221 Q 206.78513 387.7221 180.93698 310.17767 Q 180.93698 232.63327 129.2407 232.63327 L 103.39256 232.63327 L 77.54442 232.63327 L 77.54442 232.63327 L 77.54442 206.78513 L 77.54442 180.93698 L 51.69628 155.08884 L 25.84814 129.2407 L 25.84814 129.2407 L 25.84814 129.2407 L 25.84814 103.39256 L 25.84814 103.39256 L 0.0 77.54442 L 0.0 51.69628 L 0.0 51.69628 L 25.84814 51.69628 L 25.84814 51.69628 L 25.84814 77.54442 L 77.54442 77.54442 L 103.39256 77.54442 L 129.2407 103.39256 L 180.93698 129.2407 L 180.93698 129.2407 L 180.93698 129.2407 L 206.78513 103.39256 L 232.63327 77.54442 L 232.63327 77.54442 L 232.63327 77.54442 L 232.63327 51.69628 L 232.63327 51.69628 L 258.4814 25.84814 z" svg:height="6.7205167mm" draw:style-name="style-1103" svg:viewBox="0.0 0.0 697.8998 672.05164" svg:width="6.978998mm" svg:x="246.33278mm" svg:y="135.70274mm"/>
          <draw:path svg:d="M 568.6591 1.8189894E-12 L 646.2035 1.8189894E-12 L 801.29236 1.8189894E-12 Q 956.3812 25.84814 1008.0775 25.84814 L 1059.7738 25.84814 L 1059.7738 77.54442 Q 1059.7738 103.39256 1059.7738 232.63327 L 1059.7738 361.87396 L 982.2294 387.7221 Q 904.68494 439.4184 904.68494 465.26654 Q 904.68494 491.1147 878.8368 516.9628 L 878.8368 542.811 L 852.98865 542.811 Q 801.29236 542.811 594.50726 568.6591 L 413.57025 620.35535 L 413.57025 568.6591 Q 387.7221 516.9628 387.7221 465.26654 Q 387.7221 413.57025 336.02582 387.7221 Q 310.17767 387.7221 180.93698 361.87396 L 51.69628 336.02582 L 25.84814 361.87396 L 0.0 361.87396 L 0.0 336.02582 L 25.84814 310.17767 L 25.84814 310.17767 L 25.84814 284.32956 L 129.2407 284.32956 L 232.63327 284.32956 L 232.63327 258.4814 L 232.63327 258.4814 L 206.78513 232.63327 Q 180.93698 180.93698 155.08884 155.08884 L 129.2407 129.2407 L 103.39256 129.2407 L 103.39256 129.2407 L 206.78513 103.39256 Q 336.02582 103.39256 336.02582 77.54442 Q 336.02582 51.69628 310.17767 51.69628 L 284.32956 51.69628 L 387.7221 25.84814 Q 491.1147 25.84814 568.6591 1.8189894E-12 z M 258.4814 284.32956 Q 284.32956 284.32956 284.32956 284.32956 Q 284.32956 284.32956 284.32956 284.32956 Q 258.4814 284.32956 258.4814 284.32956 z" svg:height="6.2035537mm" draw:style-name="style-1104" svg:viewBox="0.0 0.0 1059.7738 620.35535" svg:width="10.597737mm" svg:x="103.65105mm" svg:y="150.69466mm"/>
          <draw:path svg:d="M 103.39256 1.8189894E-12 L 129.2407 1.8189894E-12 L 129.2407 1.8189894E-12 L 129.2407 25.84814 L 129.2407 25.84814 L 129.2407 25.84814 L 180.93698 51.69628 Q 232.63327 77.54442 284.32956 129.2407 Q 310.17767 180.93698 336.02582 206.78513 Q 361.87396 206.78513 361.87396 284.32956 Q 387.7221 336.02582 413.57025 336.02582 Q 439.4184 361.87396 439.4184 387.7221 Q 439.4184 439.4184 465.26654 439.4184 L 465.26654 465.26654 L 465.26654 491.1147 Q 465.26654 542.811 439.4184 542.811 Q 413.57025 542.811 413.57025 568.6591 L 387.7221 594.50726 L 387.7221 594.50726 L 387.7221 594.50726 L 387.7221 620.35535 L 387.7221 620.35535 L 361.87396 646.2035 L 361.87396 646.2035 L 336.02582 646.2035 Q 310.17767 646.2035 284.32956 620.35535 L 284.32956 620.35535 L 284.32956 594.50726 Q 284.32956 594.50726 206.78513 568.6591 L 129.2407 542.811 L 77.54442 542.811 Q 51.69628 542.811 77.54442 465.26654 Q 77.54442 413.57025 51.69628 413.57025 Q 25.84814 439.4184 1.8189894E-12 361.87396 Q -25.84814 310.17767 1.8189894E-12 284.32956 Q 51.69628 232.63327 25.84814 232.63327 L 1.8189894E-12 180.93698 L 1.8189894E-12 180.93698 L 1.8189894E-12 180.93698 L 1.8189894E-12 180.93698 L 25.84814 180.93698 L 25.84814 129.2407 Q 25.84814 103.39256 51.69628 51.69628 L 103.39256 25.84814 L 103.39256 1.8189894E-12 z" svg:height="6.462035mm" draw:style-name="style-1105" svg:viewBox="0.0 0.0 465.26654 646.2035" svg:width="4.652665mm" svg:x="89.17609mm" svg:y="156.89821mm"/>
          <draw:path svg:d="M 129.2407 51.69628 L 103.39256 77.54442 L 77.54442 103.39256 Q 25.84814 155.08884 0.0 77.54442 Q -51.69628 -3.6379788E-12 51.69628 -3.6379788E-12 Q 155.08884 -25.84814 155.08884 -3.6379788E-12 Q 155.08884 25.84814 129.2407 51.69628 z" svg:height="1.0339257mm" draw:style-name="style-1106" svg:viewBox="0.0 0.0 155.08884 103.39256" svg:width="1.5508884mm" svg:x="281.22778mm" svg:y="164.91113mm"/>
          <draw:path svg:d="M 0.0 103.39256 L 0.0 1.8189894E-12 L 0.0 77.54442 Q 0.0 155.08884 25.84814 129.2407 Q 51.69628 77.54442 77.54442 103.39256 Q 103.39256 103.39256 129.2407 129.2407 Q 155.08884 155.08884 155.08884 155.08884 L 155.08884 155.08884 L 155.08884 206.78513 Q 155.08884 258.4814 103.39256 258.4814 L 51.69628 258.4814 L 51.69628 232.63327 L 51.69628 232.63327 L 25.84814 232.63327 L 25.84814 232.63327 L 0.0 206.78513 Q -25.84814 206.78513 0.0 103.39256 z" svg:height="2.584814mm" draw:style-name="style-1107" svg:viewBox="0.0 0.0 155.08884 258.4814" svg:width="1.5508884mm" svg:x="27.399029mm" svg:y="116.05815mm"/>
          <draw:path svg:d="M 413.57025 51.69628 L 413.57025 0.0 L 465.26654 51.69628 Q 516.9628 77.54442 542.811 129.2407 Q 568.6591 155.08884 646.2035 232.63327 Q 723.7479 284.32956 827.1405 413.57025 Q 878.8368 542.811 878.8368 620.35535 Q 852.98865 723.7479 827.1405 852.98865 Q 827.1405 1008.0775 749.59607 1033.9257 Q 697.8998 1059.7738 672.05164 1137.3182 Q 646.2035 1240.7107 620.35535 1240.7107 L 568.6591 1240.7107 L 516.9628 1266.5588 L 439.4184 1266.5588 L 439.4184 1266.5588 L 439.4184 1240.7107 L 413.57025 1240.7107 L 361.87396 1240.7107 L 361.87396 1240.7107 L 336.02582 1240.7107 L 336.02582 1240.7107 L 310.17767 1240.7107 L 310.17767 1240.7107 L 310.17767 1240.7107 L 310.17767 1214.8627 Q 310.17767 1214.8627 310.17767 1137.3182 Q 310.17767 1085.622 258.4814 982.2294 Q 206.78513 852.98865 155.08884 827.1405 Q 103.39256 827.1405 51.69628 827.1405 L 0.0 827.1405 L 0.0 801.29236 L 0.0 775.4442 L 25.84814 749.59607 Q 51.69628 723.7479 77.54442 723.7479 L 103.39256 697.8998 L 103.39256 697.8998 L 103.39256 697.8998 L 103.39256 672.05164 L 103.39256 646.2035 L 103.39256 620.35535 Q 103.39256 594.50726 155.08884 516.9628 Q 206.78513 413.57025 232.63327 413.57025 Q 284.32956 387.7221 310.17767 258.4814 Q 310.17767 103.39256 361.87396 103.39256 Q 387.7221 103.39256 413.57025 51.69628 z" svg:height="12.665589mm" draw:style-name="style-1108" svg:viewBox="0.0 0.0 878.8368 1266.5588" svg:width="8.788368mm" svg:x="15.508884mm" svg:y="45.49273mm"/>
          <draw:path svg:d="M 77.54442 0.0 L 103.39256 0.0 L 103.39256 25.84814 Q 129.2407 51.69628 129.2407 51.69628 L 129.2407 51.69628 L 129.2407 129.2407 Q 129.2407 206.78513 129.2407 232.63327 Q 129.2407 258.4814 155.08884 465.26654 L 155.08884 646.2035 L 129.2407 646.2035 L 103.39256 672.05164 L 103.39256 672.05164 Q 77.54442 672.05164 51.69628 620.35535 L 25.84814 594.50726 L 25.84814 413.57025 Q 25.84814 206.78513 25.84814 155.08884 L 25.84814 103.39256 L 25.84814 77.54442 L 25.84814 51.69628 L 0.0 51.69628 L 0.0 51.69628 L 0.0 51.69628 L 0.0 25.84814 L 25.84814 25.84814 Q 51.69628 0.0 77.54442 0.0 z" svg:height="6.7205167mm" draw:style-name="style-1109" svg:viewBox="0.0 0.0 155.08884 672.05164" svg:width="1.5508884mm" svg:x="298.54602mm" svg:y="190.24231mm"/>
          <draw:path svg:d="M 361.87396 129.2407 L 361.87396 206.78513 L 387.7221 206.78513 L 387.7221 206.78513 L 387.7221 232.63327 L 387.7221 258.4814 L 361.87396 258.4814 L 361.87396 258.4814 L 361.87396 284.32956 L 361.87396 284.32956 L 336.02582 310.17767 L 336.02582 361.87396 L 284.32956 361.87396 Q 232.63327 361.87396 155.08884 336.02582 Q 103.39256 336.02582 103.39256 413.57025 Q 129.2407 491.1147 103.39256 465.26654 L 77.54442 465.26654 L 77.54442 465.26654 Q 51.69628 439.4184 51.69628 439.4184 L 51.69628 439.4184 L 51.69628 310.17767 Q 51.69628 206.78513 25.84814 103.39256 L 0.0 25.84814 L 103.39256 0.0 Q 180.93698 -51.69628 258.4814 0.0 Q 361.87396 51.69628 361.87396 129.2407 z" svg:height="4.652665mm" draw:style-name="style-1110" svg:viewBox="0.0 0.0 387.7221 465.26654" svg:width="3.877221mm" svg:x="261.06622mm" svg:y="170.59773mm"/>
          <draw:path svg:d="M 232.63327 0.0 L 232.63327 0.0 L 258.4814 25.84814 Q 284.32956 25.84814 336.02582 25.84814 Q 361.87396 25.84814 387.7221 77.54442 L 387.7221 103.39256 L 387.7221 103.39256 Q 361.87396 103.39256 361.87396 129.2407 L 361.87396 129.2407 L 310.17767 129.2407 L 284.32956 129.2407 L 284.32956 155.08884 L 258.4814 155.08884 L 258.4814 155.08884 L 258.4814 180.93698 L 284.32956 258.4814 Q 310.17767 336.02582 310.17767 387.7221 L 310.17767 413.57025 L 310.17767 439.4184 L 310.17767 465.26654 L 258.4814 465.26654 Q 232.63327 465.26654 206.78513 387.7221 L 206.78513 336.02582 L 180.93698 336.02582 L 180.93698 336.02582 L 180.93698 361.87396 L 155.08884 361.87396 L 155.08884 361.87396 L 155.08884 387.7221 L 155.08884 387.7221 L 155.08884 387.7221 L 129.2407 413.57025 L 129.2407 439.4184 L 129.2407 439.4184 Q 103.39256 439.4184 103.39256 439.4184 L 103.39256 465.26654 L 103.39256 465.26654 Q 103.39256 465.26654 77.54442 336.02582 Q 77.54442 206.78513 51.69628 206.78513 L 25.84814 206.78513 L 25.84814 180.93698 L 0.0 180.93698 L 0.0 180.93698 L 0.0 180.93698 L 103.39256 129.2407 Q 206.78513 77.54442 206.78513 25.84814 Q 206.78513 0.0 232.63327 0.0 z" svg:height="4.652665mm" draw:style-name="style-1111" svg:viewBox="0.0 0.0 387.7221 465.26654" svg:width="3.877221mm" svg:x="122.00323mm" svg:y="154.83037mm"/>
          <draw:path svg:d="M 155.08884 0.0 L 180.93698 0.0 L 361.87396 51.69628 Q 542.811 103.39256 568.6591 129.2407 L 568.6591 129.2407 L 568.6591 129.2407 Q 568.6591 129.2407 594.50726 155.08884 L 594.50726 155.08884 L 594.50726 155.08884 Q 594.50726 155.08884 568.6591 180.93698 Q 516.9628 180.93698 516.9628 206.78513 L 516.9628 258.4814 L 516.9628 258.4814 Q 491.1147 258.4814 465.26654 258.4814 Q 465.26654 258.4814 465.26654 284.32956 Q 465.26654 336.02582 465.26654 361.87396 Q 516.9628 387.7221 465.26654 413.57025 L 465.26654 439.4184 L 465.26654 465.26654 L 465.26654 465.26654 L 413.57025 465.26654 Q 387.7221 465.26654 310.17767 491.1147 L 232.63327 516.9628 L 206.78513 516.9628 Q 206.78513 516.9628 180.93698 491.1147 L 155.08884 465.26654 L 103.39256 465.26654 L 77.54442 465.26654 L 51.69628 439.4184 L 0.0 413.57025 L 0.0 413.57025 L 0.0 413.57025 L 0.0 413.57025 L 0.0 413.57025 L 25.84814 413.57025 L 25.84814 413.57025 L 25.84814 387.7221 L 51.69628 387.7221 L 51.69628 387.7221 L 51.69628 361.87396 L 51.69628 361.87396 L 51.69628 361.87396 L 77.54442 361.87396 L 77.54442 361.87396 L 77.54442 336.02582 L 103.39256 336.02582 L 103.39256 310.17767 Q 103.39256 284.32956 155.08884 258.4814 Q 155.08884 232.63327 129.2407 180.93698 L 103.39256 129.2407 L 129.2407 77.54442 Q 155.08884 25.84814 155.08884 25.84814 Q 155.08884 0.0 155.08884 0.0 z M 155.08884 361.87396 Q 155.08884 361.87396 155.08884 336.02582 Q 155.08884 336.02582 155.08884 361.87396 Q 155.08884 361.87396 155.08884 361.87396 z" svg:height="5.169628mm" draw:style-name="style-1112" svg:viewBox="0.0 0.0 594.50726 516.9628" svg:width="5.945072mm" svg:x="216.60742mm" svg:y="73.40872mm"/>
          <draw:path svg:d="M 1189.0145 310.17767 L 1189.0145 646.2035 L 1189.0145 646.2035 Q 1163.1664 646.2035 1163.1664 620.35535 Q 1163.1664 568.6591 1111.4701 568.6591 Q 1059.7738 568.6591 1059.7738 542.811 Q 1059.7738 516.9628 1033.9257 516.9628 Q 1008.0775 516.9628 1008.0775 568.6591 L 982.2294 620.35535 L 956.3812 620.35535 Q 930.5331 620.35535 930.5331 594.50726 Q 930.5331 568.6591 697.8998 568.6591 Q 491.1147 568.6591 439.4184 568.6591 L 413.57025 568.6591 L 413.57025 568.6591 Q 387.7221 542.811 387.7221 568.6591 L 387.7221 568.6591 L 336.02582 568.6591 Q 284.32956 568.6591 232.63327 568.6591 Q 206.78513 568.6591 180.93698 620.35535 L 155.08884 646.2035 L 155.08884 620.35535 Q 129.2407 620.35535 129.2407 620.35535 L 103.39256 594.50726 L 77.54442 594.50726 Q 51.69628 568.6591 51.69628 568.6591 L 51.69628 568.6591 L 25.84814 568.6591 L 25.84814 568.6591 L 25.84814 568.6591 L 25.84814 542.811 L 0.0 542.811 L 0.0 542.811 L 0.0 542.811 L 0.0 516.9628 L 25.84814 516.9628 L 51.69628 516.9628 L 77.54442 491.1147 L 77.54442 491.1147 L 77.54442 491.1147 L 77.54442 465.26654 L 77.54442 465.26654 L 77.54442 465.26654 L 103.39256 465.26654 Q 103.39256 465.26654 155.08884 439.4184 Q 206.78513 439.4184 206.78513 361.87396 Q 180.93698 284.32956 258.4814 258.4814 Q 310.17767 258.4814 310.17767 206.78513 Q 284.32956 155.08884 232.63327 103.39256 L 155.08884 77.54442 L 155.08884 51.69628 L 155.08884 25.84814 L 180.93698 25.84814 L 206.78513 0.0 L 206.78513 0.0 L 206.78513 0.0 L 672.05164 0.0 Q 1137.3182 0.0 1137.3182 0.0 L 1137.3182 0.0 L 1163.1664 0.0 Q 1163.1664 -25.84814 1189.0145 310.17767 z M 155.08884 516.9628 Q 180.93698 516.9628 155.08884 516.9628 Q 129.2407 568.6591 129.2407 542.811 Q 129.2407 516.9628 155.08884 516.9628 z" svg:height="6.462035mm" draw:style-name="style-1113" svg:viewBox="0.0 0.0 1189.0145 646.2035" svg:width="11.890144mm" svg:x="197.73828mm" svg:y="126.13892mm"/>
          <draw:path svg:d="M 51.69628 25.84814 L 0.0 0.0 L 180.93698 0.0 L 361.87396 0.0 L 982.2294 25.84814 Q 1628.4329 51.69628 1628.4329 77.54442 L 1628.4329 77.54442 L 1550.8884 77.54442 Q 1473.344 103.39256 1240.7107 103.39256 Q 982.2294 103.39256 568.6591 103.39256 L 129.2407 103.39256 L 129.2407 77.54442 L 103.39256 77.54442 L 103.39256 77.54442 L 103.39256 103.39256 L 77.54442 103.39256 L 51.69628 103.39256 L 51.69628 103.39256 Q 51.69628 77.54442 77.54442 51.69628 L 103.39256 51.69628 L 103.39256 51.69628 Q 103.39256 51.69628 51.69628 25.84814 z" svg:height="1.0339257mm" draw:style-name="style-1114" svg:viewBox="0.0 0.0 1628.4329 103.39256" svg:width="16.284328mm" svg:x="120.9693mm" svg:y="198.51372mm"/>
          <draw:path svg:d="M 232.63327 129.2407 L 232.63327 103.39256 L 284.32956 129.2407 Q 310.17767 129.2407 310.17767 180.93698 Q 310.17767 258.4814 310.17767 258.4814 L 310.17767 284.32956 L 258.4814 284.32956 L 180.93698 284.32956 L 103.39256 284.32956 L 51.69628 284.32956 L 25.84814 284.32956 L 0.0 284.32956 L 0.0 258.4814 L 0.0 232.63327 L 25.84814 232.63327 L 25.84814 232.63327 L 25.84814 206.78513 L 51.69628 206.78513 L 51.69628 129.2407 Q 51.69628 51.69628 25.84814 51.69628 L 25.84814 51.69628 L 25.84814 25.84814 L 25.84814 0.0 L 129.2407 0.0 Q 206.78513 0.0 206.78513 25.84814 Q 206.78513 77.54442 180.93698 77.54442 Q 155.08884 77.54442 180.93698 103.39256 Q 206.78513 129.2407 232.63327 129.2407 z" svg:height="2.8432956mm" draw:style-name="style-1115" svg:viewBox="0.0 0.0 310.17767 284.32956" svg:width="3.1017768mm" svg:x="286.91437mm" svg:y="159.99998mm"/>
          <draw:path svg:d="M -1.8189894E-12 0.0 L -1.8189894E-12 0.0 L 25.84814 0.0 Q 51.69628 0.0 103.39256 51.69628 Q 180.93698 129.2407 180.93698 155.08884 L 180.93698 180.93698 L 180.93698 310.17767 Q 180.93698 413.57025 180.93698 465.26654 L 180.93698 542.811 L 180.93698 542.811 Q 180.93698 516.9628 180.93698 516.9628 Q 155.08884 516.9628 103.39256 516.9628 L 51.69628 542.811 L 51.69628 542.811 Q 25.84814 542.811 25.84814 310.17767 L 25.84814 51.69628 L 25.84814 51.69628 Q -1.8189894E-12 51.69628 -1.8189894E-12 25.84814 L -1.8189894E-12 25.84814 L -1.8189894E-12 0.0 z" svg:height="5.4281096mm" draw:style-name="style-1116" svg:viewBox="0.0 0.0 180.93698 542.811" svg:width="1.8093698mm" svg:x="145.00807mm" svg:y="54.281094mm"/>
          <draw:path svg:d="M 2197.092 51.69628 L 2222.9402 51.69628 L 2222.9402 77.54442 L 2222.9402 103.39256 L 2197.092 103.39256 Q 2171.244 103.39256 1990.3069 129.2407 L 1835.218 129.2407 L 1835.218 129.2407 Q 1835.218 103.39256 1525.0403 129.2407 L 1189.0145 155.08884 L 1189.0145 155.08884 Q 1163.1664 129.2407 982.2294 103.39256 L 801.29236 103.39256 L 594.50726 103.39256 L 413.57025 103.39256 L 387.7221 103.39256 Q 336.02582 103.39256 232.63327 103.39256 L 129.2407 103.39256 L 77.54442 77.54442 L 1.8189894E-12 77.54442 L 1.8189894E-12 51.69628 L 25.84814 25.84814 L 25.84814 25.84814 L 25.84814 0.0 L 25.84814 0.0 L 51.69628 0.0 L 801.29236 0.0 Q 1576.7366 0.0 1886.9143 25.84814 Q 2197.092 51.69628 2197.092 51.69628 z" svg:height="1.5508884mm" draw:style-name="style-1117" svg:viewBox="0.0 0.0 2222.9402 155.08884" svg:width="22.2294mm" svg:x="146.55896mm" svg:y="104.94345mm"/>
          <draw:path svg:d="M 387.7221 -1.8189894E-12 L 387.7221 -1.8189894E-12 L 387.7221 -1.8189894E-12 L 413.57025 -1.8189894E-12 L 413.57025 -1.8189894E-12 L 413.57025 25.84814 L 413.57025 25.84814 L 413.57025 51.69628 L 387.7221 51.69628 L 387.7221 51.69628 L 361.87396 103.39256 Q 336.02582 180.93698 336.02582 232.63327 Q 361.87396 258.4814 387.7221 284.32956 Q 439.4184 310.17767 439.4184 361.87396 L 439.4184 413.57025 L 387.7221 387.7221 Q 387.7221 361.87396 361.87396 413.57025 Q 336.02582 465.26654 310.17767 465.26654 Q 284.32956 465.26654 284.32956 491.1147 Q 258.4814 516.9628 206.78513 516.9628 Q 155.08884 516.9628 77.54442 542.811 L 0.0 542.811 L 0.0 516.9628 L 0.0 516.9628 L 0.0 516.9628 Q 25.84814 491.1147 0.0 465.26654 Q -25.84814 465.26654 25.84814 439.4184 Q 51.69628 413.57025 51.69628 361.87396 Q 51.69628 284.32956 77.54442 284.32956 Q 103.39256 258.4814 77.54442 232.63327 L 25.84814 180.93698 L 25.84814 180.93698 L 25.84814 155.08884 L 51.69628 155.08884 Q 77.54442 155.08884 129.2407 180.93698 Q 155.08884 180.93698 155.08884 206.78513 Q 180.93698 232.63327 258.4814 129.2407 L 361.87396 25.84814 L 361.87396 -1.8189894E-12 L 361.87396 -1.8189894E-12 L 387.7221 -1.8189894E-12 z" svg:height="5.4281096mm" draw:style-name="style-1118" svg:viewBox="0.0 0.0 439.4184 542.811" svg:width="4.394184mm" svg:x="46.785133mm" svg:y="156.12277mm"/>
          <draw:path svg:d="M 284.32956 25.84814 L 361.87396 0.0 L 361.87396 0.0 Q 361.87396 25.84814 361.87396 25.84814 L 387.7221 25.84814 L 439.4184 77.54442 Q 465.26654 103.39256 413.57025 129.2407 Q 361.87396 155.08884 361.87396 180.93698 Q 387.7221 180.93698 413.57025 180.93698 Q 465.26654 180.93698 465.26654 206.78513 Q 465.26654 232.63327 413.57025 258.4814 Q 387.7221 284.32956 439.4184 258.4814 Q 491.1147 258.4814 491.1147 310.17767 Q 491.1147 336.02582 516.9628 413.57025 Q 516.9628 465.26654 542.811 465.26654 L 542.811 439.4184 L 542.811 439.4184 Q 568.6591 439.4184 568.6591 387.7221 Q 568.6591 361.87396 672.05164 336.02582 Q 749.59607 310.17767 749.59607 258.4814 Q 775.4442 206.78513 775.4442 180.93698 Q 801.29236 180.93698 801.29236 155.08884 Q 801.29236 129.2407 723.7479 129.2407 Q 646.2035 129.2407 672.05164 77.54442 L 723.7479 51.69628 L 852.98865 77.54442 Q 982.2294 129.2407 1033.9257 129.2407 L 1059.7738 129.2407 L 1085.622 129.2407 Q 1137.3182 129.2407 1085.622 258.4814 Q 1033.9257 387.7221 1059.7738 387.7221 L 1059.7738 387.7221 L 1059.7738 439.4184 Q 1059.7738 465.26654 1033.9257 465.26654 Q 1008.0775 465.26654 878.8368 852.98865 Q 775.4442 1240.7107 749.59607 1240.7107 L 749.59607 1240.7107 L 749.59607 1214.8627 Q 723.7479 1163.1664 723.7479 1137.3182 Q 723.7479 1111.4701 620.35535 1033.9257 Q 516.9628 956.3812 516.9628 982.2294 Q 516.9628 1008.0775 413.57025 1033.9257 L 336.02582 1059.7738 L 310.17767 1059.7738 L 310.17767 1059.7738 L 258.4814 1059.7738 L 206.78513 1059.7738 L 206.78513 1008.0775 L 206.78513 982.2294 L 180.93698 982.2294 L 180.93698 956.3812 L 180.93698 956.3812 L 155.08884 956.3812 L 155.08884 930.5331 L 155.08884 904.68494 L 232.63327 904.68494 L 310.17767 904.68494 L 310.17767 878.8368 L 310.17767 852.98865 L 258.4814 852.98865 Q 232.63327 852.98865 180.93698 801.29236 L 155.08884 749.59607 L 129.2407 749.59607 L 129.2407 749.59607 L 129.2407 723.7479 L 103.39256 723.7479 L 103.39256 723.7479 L 103.39256 697.8998 L 103.39256 697.8998 L 103.39256 697.8998 L 129.2407 697.8998 L 129.2407 697.8998 L 180.93698 697.8998 Q 258.4814 723.7479 258.4814 723.7479 L 258.4814 749.59607 L 258.4814 749.59607 L 258.4814 749.59607 L 258.4814 723.7479 L 258.4814 697.8998 L 258.4814 697.8998 L 258.4814 697.8998 L 258.4814 672.05164 L 258.4814 672.05164 L 232.63327 672.05164 L 232.63327 646.2035 L 232.63327 646.2035 L 206.78513 646.2035 L 206.78513 646.2035 L 206.78513 646.2035 L 206.78513 620.35535 Q 206.78513 620.35535 129.2407 568.6591 Q 77.54442 516.9628 51.69628 465.26654 L 25.84814 439.4184 L 25.84814 413.57025 L 0.0 413.57025 L 0.0 413.57025 L 0.0 387.7221 L 0.0 387.7221 L 0.0 387.7221 L 25.84814 387.7221 L 25.84814 387.7221 L 25.84814 361.87396 L 25.84814 361.87396 L 25.84814 310.17767 L 25.84814 258.4814 L 51.69628 258.4814 Q 77.54442 258.4814 103.39256 310.17767 Q 129.2407 336.02582 155.08884 284.32956 L 155.08884 206.78513 L 155.08884 206.78513 L 180.93698 180.93698 L 180.93698 180.93698 L 206.78513 180.93698 L 206.78513 129.2407 Q 206.78513 51.69628 284.32956 25.84814 z" svg:height="12.407107mm" draw:style-name="style-1119" svg:viewBox="0.0 0.0 1085.622 1240.7107" svg:width="10.856219mm" svg:x="57.899834mm" svg:y="181.19547mm"/>
          <draw:path svg:d="M 336.02582 0.0 L 336.02582 0.0 L 413.57025 25.84814 Q 491.1147 51.69628 491.1147 51.69628 L 516.9628 51.69628 L 568.6591 103.39256 Q 646.2035 180.93698 620.35535 206.78513 Q 594.50726 232.63327 672.05164 258.4814 Q 749.59607 310.17767 749.59607 336.02582 Q 723.7479 361.87396 775.4442 387.7221 L 827.1405 387.7221 L 827.1405 387.7221 Q 827.1405 413.57025 723.7479 413.57025 Q 620.35535 439.4184 620.35535 465.26654 L 646.2035 491.1147 L 646.2035 516.9628 L 646.2035 542.811 L 672.05164 542.811 L 697.8998 568.6591 L 697.8998 568.6591 Q 697.8998 568.6591 723.7479 568.6591 L 723.7479 594.50726 L 697.8998 594.50726 Q 697.8998 620.35535 646.2035 620.35535 Q 594.50726 620.35535 594.50726 594.50726 Q 594.50726 568.6591 542.811 568.6591 Q 491.1147 542.811 439.4184 516.9628 Q 387.7221 516.9628 284.32956 491.1147 Q 206.78513 465.26654 180.93698 516.9628 L 155.08884 568.6591 L 155.08884 568.6591 Q 155.08884 568.6591 180.93698 594.50726 L 180.93698 594.50726 L 180.93698 620.35535 L 180.93698 672.05164 L 155.08884 672.05164 L 129.2407 672.05164 L 77.54442 697.8998 L 51.69628 697.8998 L 51.69628 672.05164 L 25.84814 646.2035 L 25.84814 646.2035 L 25.84814 620.35535 L 25.84814 620.35535 L 25.84814 620.35535 L 0.0 620.35535 L 0.0 620.35535 L 0.0 594.50726 L 25.84814 594.50726 L 25.84814 594.50726 L 25.84814 568.6591 L 25.84814 568.6591 L 25.84814 568.6591 L 51.69628 542.811 L 77.54442 516.9628 L 77.54442 491.1147 Q 77.54442 465.26654 77.54442 439.4184 L 51.69628 413.57025 L 51.69628 413.57025 Q 77.54442 413.57025 77.54442 413.57025 L 77.54442 387.7221 L 129.2407 361.87396 Q 180.93698 361.87396 180.93698 336.02582 Q 206.78513 310.17767 206.78513 284.32956 L 232.63327 284.32956 L 232.63327 284.32956 L 232.63327 258.4814 L 284.32956 258.4814 L 310.17767 258.4814 L 310.17767 232.63327 L 336.02582 232.63327 L 336.02582 232.63327 L 336.02582 206.78513 L 284.32956 206.78513 Q 232.63327 206.78513 180.93698 232.63327 L 129.2407 258.4814 L 129.2407 232.63327 L 129.2407 232.63327 L 103.39256 232.63327 L 103.39256 206.78513 L 103.39256 206.78513 L 103.39256 206.78513 L 103.39256 206.78513 L 77.54442 180.93698 L 77.54442 180.93698 L 77.54442 155.08884 L 103.39256 155.08884 L 129.2407 155.08884 L 129.2407 129.2407 L 129.2407 129.2407 L 232.63327 77.54442 Q 336.02582 0.0 336.02582 0.0 z" svg:height="6.978998mm" draw:style-name="style-1120" svg:viewBox="0.0 0.0 827.1405 697.8998" svg:width="8.271405mm" svg:x="187.91599mm" svg:y="151.47011mm"/>
          <draw:path svg:d="M 232.63327 9.094947E-13 L 284.32956 9.094947E-13 L 284.32956 51.69628 Q 284.32956 103.39256 336.02582 103.39256 Q 361.87396 103.39256 336.02582 129.2407 Q 336.02582 180.93698 387.7221 180.93698 Q 413.57025 180.93698 413.57025 206.78513 L 413.57025 232.63327 L 387.7221 232.63327 Q 387.7221 232.63327 387.7221 258.4814 Q 387.7221 258.4814 310.17767 284.32956 L 206.78513 336.02582 L 206.78513 310.17767 Q 180.93698 310.17767 180.93698 336.02582 L 155.08884 336.02582 L 155.08884 310.17767 Q 155.08884 284.32956 77.54442 284.32956 L 1.8189894E-12 258.4814 L 1.8189894E-12 258.4814 L 1.8189894E-12 232.63327 L 1.8189894E-12 232.63327 Q 25.84814 232.63327 51.69628 206.78513 Q 103.39256 180.93698 77.54442 129.2407 L 77.54442 77.54442 L 129.2407 51.69628 Q 206.78513 25.84814 232.63327 9.094947E-13 z" svg:height="3.3602583mm" draw:style-name="style-1121" svg:viewBox="0.0 0.0 413.57025 336.02582" svg:width="4.1357026mm" svg:x="86.07431mm" svg:y="74.701126mm"/>
          <draw:path svg:d="M 25.84814 103.39256 L 0.0 0.0 L 129.2407 0.0 L 284.32956 0.0 L 284.32956 103.39256 Q 284.32956 206.78513 284.32956 258.4814 L 284.32956 284.32956 L 310.17767 284.32956 L 336.02582 284.32956 L 336.02582 310.17767 Q 336.02582 310.17767 310.17767 361.87396 L 310.17767 387.7221 L 284.32956 387.7221 L 258.4814 413.57025 L 180.93698 413.57025 L 103.39256 413.57025 L 103.39256 439.4184 L 77.54442 439.4184 L 77.54442 439.4184 L 77.54442 439.4184 L 77.54442 439.4184 L 77.54442 439.4184 L 51.69628 310.17767 Q 25.84814 180.93698 25.84814 103.39256 z" svg:height="4.394184mm" draw:style-name="style-1122" svg:viewBox="0.0 0.0 336.02582 439.4184" svg:width="3.3602583mm" svg:x="148.62682mm" svg:y="126.13892mm"/>
          <draw:path svg:d="M 413.57025 0.0 L 465.26654 0.0 L 516.9628 51.69628 Q 568.6591 103.39256 568.6591 103.39256 L 568.6591 103.39256 L 568.6591 180.93698 L 568.6591 258.4814 L 594.50726 258.4814 L 594.50726 258.4814 L 594.50726 232.63327 L 620.35535 232.63327 L 620.35535 232.63327 L 620.35535 206.78513 L 723.7479 206.78513 Q 801.29236 206.78513 827.1405 155.08884 L 827.1405 129.2407 L 878.8368 180.93698 Q 930.5331 232.63327 956.3812 155.08884 L 956.3812 103.39256 L 982.2294 103.39256 L 982.2294 103.39256 L 982.2294 103.39256 Q 982.2294 103.39256 1033.9257 129.2407 L 1059.7738 155.08884 L 1085.622 129.2407 Q 1137.3182 129.2407 1163.1664 77.54442 Q 1214.8627 51.69628 1240.7107 103.39256 Q 1292.407 155.08884 1292.407 180.93698 L 1292.407 206.78513 L 1318.2551 206.78513 L 1318.2551 206.78513 L 1344.1033 206.78513 L 1344.1033 206.78513 L 1344.1033 206.78513 L 1344.1033 206.78513 L 1369.9514 206.78513 L 1369.9514 206.78513 L 1369.9514 180.93698 L 1395.7996 180.93698 L 1395.7996 129.2407 Q 1395.7996 77.54442 1421.6477 77.54442 L 1421.6477 77.54442 L 1473.344 103.39256 Q 1550.8884 155.08884 1447.4958 258.4814 Q 1395.7996 336.02582 1395.7996 361.87396 Q 1395.7996 413.57025 1447.4958 413.57025 L 1473.344 413.57025 L 1473.344 439.4184 L 1447.4958 465.26654 L 1447.4958 491.1147 L 1447.4958 516.9628 L 1369.9514 516.9628 L 1292.407 516.9628 L 1292.407 542.811 L 1292.407 568.6591 L 1214.8627 594.50726 Q 1137.3182 620.35535 1163.1664 697.8998 Q 1163.1664 775.4442 1189.0145 775.4442 Q 1240.7107 801.29236 1240.7107 827.1405 L 1240.7107 827.1405 L 1240.7107 827.1405 Q 1240.7107 827.1405 1059.7738 801.29236 L 878.8368 749.59607 L 878.8368 749.59607 Q 904.68494 723.7479 930.5331 723.7479 Q 930.5331 723.7479 956.3812 646.2035 L 982.2294 594.50726 L 982.2294 594.50726 L 982.2294 568.6591 L 878.8368 568.6591 L 801.29236 568.6591 L 775.4442 594.50726 L 749.59607 620.35535 L 749.59607 620.35535 L 723.7479 620.35535 L 723.7479 620.35535 L 723.7479 620.35535 L 723.7479 646.2035 L 723.7479 646.2035 L 697.8998 672.05164 L 697.8998 697.8998 L 775.4442 697.8998 L 878.8368 723.7479 L 878.8368 723.7479 L 852.98865 723.7479 L 852.98865 723.7479 L 827.1405 723.7479 L 827.1405 749.59607 L 827.1405 775.4442 L 801.29236 775.4442 L 801.29236 775.4442 L 775.4442 801.29236 Q 723.7479 801.29236 723.7479 775.4442 Q 723.7479 749.59607 697.8998 775.4442 Q 672.05164 801.29236 620.35535 827.1405 Q 594.50726 878.8368 542.811 904.68494 Q 465.26654 956.3812 465.26654 982.2294 L 465.26654 1008.0775 L 439.4184 1008.0775 L 439.4184 1008.0775 L 413.57025 1008.0775 L 387.7221 982.2294 L 361.87396 982.2294 Q 336.02582 982.2294 310.17767 956.3812 L 310.17767 930.5331 L 310.17767 878.8368 Q 310.17767 852.98865 284.32956 827.1405 L 284.32956 801.29236 L 258.4814 801.29236 L 232.63327 801.29236 L 232.63327 827.1405 Q 232.63327 852.98865 206.78513 852.98865 Q 180.93698 852.98865 155.08884 878.8368 Q 155.08884 930.5331 155.08884 930.5331 L 155.08884 930.5331 L 129.2407 930.5331 L 129.2407 930.5331 L 103.39256 956.3812 L 51.69628 982.2294 L 25.84814 982.2294 L 0.0 982.2294 L 0.0 956.3812 L 0.0 956.3812 L 0.0 930.5331 L 0.0 930.5331 L 25.84814 930.5331 L 25.84814 930.5331 L 25.84814 904.68494 L 51.69628 904.68494 L 51.69628 904.68494 L 51.69628 878.8368 L 51.69628 878.8368 L 51.69628 878.8368 L 77.54442 878.8368 L 77.54442 878.8368 L 77.54442 852.98865 L 103.39256 852.98865 L 103.39256 852.98865 L 103.39256 827.1405 L 103.39256 827.1405 Q 103.39256 827.1405 129.2407 775.4442 L 155.08884 723.7479 L 180.93698 723.7479 L 206.78513 723.7479 L 206.78513 697.8998 L 206.78513 697.8998 L 232.63327 697.8998 L 232.63327 672.05164 L 232.63327 672.05164 L 258.4814 672.05164 L 258.4814 620.35535 L 258.4814 594.50726 L 180.93698 594.50726 L 103.39256 620.35535 L 103.39256 620.35535 L 77.54442 620.35535 L 77.54442 620.35535 L 77.54442 594.50726 L 77.54442 594.50726 L 77.54442 568.6591 L 103.39256 568.6591 L 129.2407 568.6591 L 155.08884 568.6591 Q 206.78513 568.6591 232.63327 542.811 Q 258.4814 542.811 232.63327 516.9628 Q 206.78513 491.1147 232.63327 465.26654 Q 258.4814 465.26654 232.63327 413.57025 Q 206.78513 336.02582 232.63327 336.02582 Q 258.4814 361.87396 258.4814 310.17767 Q 258.4814 258.4814 232.63327 206.78513 L 206.78513 129.2407 L 180.93698 129.2407 L 180.93698 103.39256 L 180.93698 103.39256 L 180.93698 103.39256 L 206.78513 103.39256 Q 232.63327 103.39256 232.63327 77.54442 L 232.63327 77.54442 L 284.32956 103.39256 Q 336.02582 103.39256 361.87396 77.54442 Q 387.7221 25.84814 361.87396 0.0 Q 361.87396 0.0 361.87396 0.0 Q 387.7221 0.0 413.57025 0.0 z M 465.26654 103.39256 Q 465.26654 103.39256 491.1147 103.39256 Q 491.1147 103.39256 465.26654 103.39256 Q 465.26654 103.39256 465.26654 103.39256 z" svg:height="10.080775mm" draw:style-name="style-1123" svg:viewBox="0.0 0.0 1473.344 1008.0775" svg:width="14.73344mm" svg:x="52.730206mm" svg:y="142.68173mm"/>
          <draw:path svg:d="M 723.7479 77.54442 L 723.7479 77.54442 L 775.4442 103.39256 Q 852.98865 103.39256 878.8368 129.2407 L 878.8368 129.2407 L 852.98865 180.93698 Q 827.1405 232.63327 801.29236 232.63327 L 801.29236 232.63327 L 801.29236 232.63327 Q 775.4442 232.63327 775.4442 258.4814 L 775.4442 258.4814 L 749.59607 258.4814 Q 723.7479 258.4814 620.35535 206.78513 Q 542.811 155.08884 439.4184 155.08884 L 336.02582 155.08884 L 310.17767 180.93698 L 284.32956 206.78513 L 284.32956 206.78513 L 258.4814 206.78513 L 258.4814 206.78513 L 258.4814 206.78513 L 258.4814 232.63327 L 258.4814 232.63327 L 232.63327 232.63327 L 232.63327 258.4814 L 284.32956 258.4814 Q 310.17767 258.4814 310.17767 258.4814 Q 310.17767 284.32956 310.17767 336.02582 L 310.17767 387.7221 L 180.93698 387.7221 L 51.69628 387.7221 L 51.69628 387.7221 L 25.84814 387.7221 L 25.84814 361.87396 L 51.69628 361.87396 L 51.69628 361.87396 L 51.69628 361.87396 L 77.54442 336.02582 L 103.39256 310.17767 L 103.39256 310.17767 L 103.39256 310.17767 L 129.2407 310.17767 L 129.2407 310.17767 L 103.39256 284.32956 L 77.54442 284.32956 L 77.54442 258.4814 L 77.54442 206.78513 L 51.69628 206.78513 L 25.84814 206.78513 L 25.84814 180.93698 L 1.8189894E-12 180.93698 L 1.8189894E-12 155.08884 L 1.8189894E-12 129.2407 L 25.84814 129.2407 L 25.84814 103.39256 L 25.84814 103.39256 L 51.69628 103.39256 L 103.39256 51.69628 Q 155.08884 0.0 180.93698 0.0 L 206.78513 0.0 L 232.63327 25.84814 Q 258.4814 51.69628 361.87396 0.0 Q 439.4184 0.0 516.9628 51.69628 Q 620.35535 103.39256 672.05164 77.54442 Q 723.7479 77.54442 723.7479 77.54442 z" svg:height="3.877221mm" draw:style-name="style-1124" svg:viewBox="0.0 0.0 878.8368 387.7221" svg:width="8.788368mm" svg:x="145.78351mm" svg:y="174.21646mm"/>
          <draw:path svg:d="M 0.0 180.93698 L 0.0 155.08884 L 25.84814 155.08884 L 25.84814 155.08884 L 25.84814 129.2407 L 51.69628 129.2407 L 51.69628 129.2407 Q 51.69628 103.39256 155.08884 51.69628 Q 232.63327 0.0 284.32956 0.0 Q 336.02582 0.0 336.02582 25.84814 Q 310.17767 51.69628 284.32956 51.69628 Q 258.4814 77.54442 258.4814 103.39256 Q 258.4814 129.2407 129.2407 155.08884 Q 0.0 206.78513 0.0 180.93698 z" svg:height="1.8093698mm" draw:style-name="style-1125" svg:viewBox="0.0 0.0 336.02582 180.93698" svg:width="3.3602583mm" svg:x="252.79482mm" svg:y="47.043617mm"/>
          <draw:path svg:d="M 0.0 25.84814 L 0.0 0.0 L 310.17767 0.0 L 646.2035 0.0 L 723.7479 0.0 L 775.4442 0.0 L 1008.0775 25.84814 L 1240.7107 25.84814 L 1240.7107 51.69628 L 1240.7107 77.54442 L 1266.5588 77.54442 L 1266.5588 103.39256 L 1369.9514 180.93698 Q 1499.1921 258.4814 1499.1921 258.4814 L 1499.1921 284.32956 L 1292.407 284.32956 Q 1059.7738 310.17767 1033.9257 310.17767 L 982.2294 310.17767 L 982.2294 310.17767 L 956.3812 310.17767 L 930.5331 284.32956 Q 878.8368 258.4814 697.8998 284.32956 Q 516.9628 310.17767 516.9628 284.32956 Q 516.9628 258.4814 413.57025 258.4814 Q 284.32956 258.4814 258.4814 258.4814 Q 258.4814 284.32956 232.63327 284.32956 Q 206.78513 284.32956 206.78513 258.4814 Q 206.78513 206.78513 155.08884 180.93698 L 129.2407 155.08884 L 129.2407 155.08884 L 103.39256 155.08884 L 103.39256 155.08884 Q 103.39256 155.08884 51.69628 103.39256 Q 0.0 51.69628 0.0 25.84814 z" svg:height="3.1017768mm" draw:style-name="style-1126" svg:viewBox="0.0 0.0 1499.1921 310.17767" svg:width="14.991921mm" svg:x="204.71727mm" svg:y="110.11308mm"/>
          <draw:path svg:d="M 336.02582 51.69628 L 336.02582 1.8189894E-12 L 361.87396 1.8189894E-12 L 387.7221 1.8189894E-12 L 387.7221 1.8189894E-12 L 387.7221 1.8189894E-12 L 413.57025 77.54442 L 413.57025 129.2407 L 491.1147 129.2407 Q 542.811 103.39256 542.811 155.08884 Q 568.6591 180.93698 646.2035 180.93698 Q 749.59607 155.08884 749.59607 232.63327 Q 749.59607 336.02582 749.59607 336.02582 L 749.59607 336.02582 L 775.4442 361.87396 L 801.29236 387.7221 L 827.1405 387.7221 Q 852.98865 387.7221 852.98865 310.17767 Q 852.98865 258.4814 904.68494 232.63327 Q 956.3812 232.63327 1008.0775 180.93698 L 1059.7738 129.2407 L 1059.7738 129.2407 L 1059.7738 129.2407 L 1085.622 129.2407 Q 1111.4701 103.39256 1111.4701 155.08884 L 1111.4701 206.78513 L 1137.3182 180.93698 L 1137.3182 155.08884 L 1163.1664 155.08884 L 1189.0145 155.08884 L 1214.8627 206.78513 Q 1214.8627 258.4814 1240.7107 258.4814 L 1240.7107 258.4814 L 1240.7107 258.4814 Q 1266.5588 258.4814 1266.5588 284.32956 L 1266.5588 310.17767 L 1189.0145 310.17767 Q 1111.4701 310.17767 1111.4701 336.02582 Q 1111.4701 361.87396 1163.1664 387.7221 Q 1214.8627 387.7221 1111.4701 387.7221 Q 1033.9257 387.7221 1059.7738 439.4184 Q 1059.7738 491.1147 1008.0775 491.1147 Q 956.3812 491.1147 930.5331 465.26654 L 904.68494 465.26654 L 904.68494 465.26654 Q 904.68494 465.26654 878.8368 491.1147 L 878.8368 491.1147 L 878.8368 491.1147 L 878.8368 491.1147 L 878.8368 516.9628 Q 852.98865 516.9628 852.98865 516.9628 L 852.98865 542.811 L 852.98865 542.811 L 852.98865 542.811 L 827.1405 568.6591 L 801.29236 594.50726 L 801.29236 594.50726 L 801.29236 620.35535 L 723.7479 594.50726 Q 646.2035 594.50726 646.2035 646.2035 Q 620.35535 697.8998 594.50726 672.05164 Q 542.811 672.05164 542.811 723.7479 Q 491.1147 775.4442 516.9628 801.29236 Q 542.811 852.98865 542.811 904.68494 L 542.811 982.2294 L 516.9628 1008.0775 L 516.9628 1033.9257 L 491.1147 1033.9257 L 465.26654 1059.7738 L 439.4184 1059.7738 L 413.57025 1059.7738 L 413.57025 1085.622 L 413.57025 1085.622 L 387.7221 1085.622 L 387.7221 1059.7738 L 387.7221 1059.7738 L 387.7221 1059.7738 L 361.87396 1059.7738 L 361.87396 1059.7738 L 336.02582 1033.9257 L 310.17767 1008.0775 L 310.17767 1008.0775 L 284.32956 1008.0775 L 284.32956 1008.0775 L 284.32956 1008.0775 L 258.4814 982.2294 L 232.63327 982.2294 L 232.63327 956.3812 Q 232.63327 956.3812 284.32956 904.68494 L 284.32956 827.1405 L 284.32956 801.29236 L 284.32956 775.4442 L 310.17767 775.4442 L 310.17767 749.59607 L 258.4814 775.4442 Q 180.93698 801.29236 155.08884 801.29236 Q 129.2407 827.1405 103.39256 827.1405 L 103.39256 827.1405 L 103.39256 827.1405 Q 103.39256 801.29236 77.54442 801.29236 L 25.84814 801.29236 L 25.84814 775.4442 L 25.84814 775.4442 L 51.69628 775.4442 L 51.69628 749.59607 L 25.84814 749.59607 L 0.0 749.59607 L 0.0 723.7479 L 25.84814 697.8998 L 25.84814 646.2035 L 25.84814 620.35535 L 25.84814 620.35535 L 51.69628 594.50726 L 51.69628 594.50726 L 25.84814 594.50726 L 25.84814 594.50726 L 25.84814 594.50726 L 25.84814 594.50726 L 25.84814 594.50726 L 51.69628 568.6591 L 77.54442 568.6591 L 77.54442 542.811 Q 77.54442 516.9628 129.2407 491.1147 L 155.08884 465.26654 L 180.93698 465.26654 Q 206.78513 439.4184 232.63327 439.4184 L 232.63327 439.4184 L 232.63327 439.4184 Q 232.63327 439.4184 336.02582 439.4184 L 465.26654 439.4184 L 465.26654 439.4184 L 491.1147 439.4184 L 491.1147 387.7221 L 491.1147 336.02582 L 516.9628 336.02582 L 516.9628 336.02582 L 516.9628 310.17767 L 491.1147 310.17767 L 491.1147 310.17767 L 491.1147 284.32956 L 465.26654 284.32956 Q 439.4184 284.32956 439.4184 258.4814 Q 413.57025 232.63327 361.87396 180.93698 L 310.17767 155.08884 L 310.17767 129.2407 Q 336.02582 103.39256 336.02582 51.69628 z M 1033.9257 232.63327 Q 1059.7738 232.63327 1059.7738 232.63327 Q 1059.7738 232.63327 1059.7738 232.63327 Q 1033.9257 232.63327 1033.9257 232.63327 z M 904.68494 361.87396 L 904.68494 361.87396 L 930.5331 361.87396 L 930.5331 387.7221 L 904.68494 387.7221 Q 904.68494 387.7221 904.68494 361.87396 z M 439.4184 904.68494 L 439.4184 904.68494 L 465.26654 904.68494 Q 491.1147 904.68494 516.9628 904.68494 L 516.9628 904.68494 L 491.1147 956.3812 Q 465.26654 956.3812 439.4184 982.2294 L 387.7221 982.2294 L 387.7221 956.3812 L 387.7221 930.5331 L 413.57025 930.5331 L 413.57025 904.68494 L 413.57025 904.68494 L 439.4184 904.68494 L 439.4184 904.68494 z" svg:height="10.856219mm" draw:style-name="style-1127" svg:viewBox="0.0 0.0 1266.5588 1085.622" svg:width="12.665589mm" svg:x="25.072697mm" svg:y="150.69466mm"/>
          <draw:path svg:d="M 51.69628 25.84814 L 51.69628 0.0 L 103.39256 0.0 L 129.2407 0.0 L 129.2407 25.84814 L 155.08884 25.84814 L 155.08884 25.84814 L 155.08884 51.69628 L 155.08884 51.69628 L 155.08884 51.69628 L 180.93698 51.69628 L 180.93698 51.69628 L 284.32956 103.39256 Q 413.57025 155.08884 413.57025 180.93698 L 413.57025 206.78513 L 413.57025 206.78513 Q 413.57025 206.78513 387.7221 232.63327 Q 387.7221 258.4814 310.17767 206.78513 Q 232.63327 180.93698 258.4814 258.4814 Q 258.4814 336.02582 232.63327 336.02582 L 206.78513 361.87396 L 206.78513 361.87396 L 206.78513 361.87396 L 180.93698 361.87396 L 180.93698 361.87396 L 155.08884 387.7221 L 129.2407 413.57025 L 129.2407 413.57025 L 103.39256 413.57025 L 103.39256 413.57025 L 103.39256 413.57025 L 103.39256 387.7221 Q 103.39256 387.7221 77.54442 310.17767 L 77.54442 258.4814 L 77.54442 258.4814 L 103.39256 258.4814 L 103.39256 232.63327 L 103.39256 206.78513 L 129.2407 155.08884 L 155.08884 129.2407 L 155.08884 103.39256 L 155.08884 103.39256 L 129.2407 103.39256 Q 129.2407 103.39256 51.69628 103.39256 L 0.0 103.39256 L 0.0 77.54442 L 0.0 77.54442 L 25.84814 51.69628 L 51.69628 25.84814 L 51.69628 25.84814 z" svg:height="4.1357026mm" draw:style-name="style-1128" svg:viewBox="0.0 0.0 413.57025 413.57025" svg:width="4.1357026mm" svg:x="251.24393mm" svg:y="144.74959mm"/>
          <draw:path svg:d="M 129.2407 155.08884 L 129.2407 0.0 L 155.08884 103.39256 Q 206.78513 206.78513 232.63327 206.78513 Q 258.4814 232.63327 284.32956 542.811 L 284.32956 852.98865 L 232.63327 852.98865 L 180.93698 878.8368 L 103.39256 878.8368 Q 25.84814 878.8368 25.84814 852.98865 Q 9.094947E-13 852.98865 9.094947E-13 775.4442 Q 9.094947E-13 672.05164 51.69628 465.26654 Q 103.39256 284.32956 129.2407 155.08884 z" svg:height="8.788368mm" draw:style-name="style-1129" svg:viewBox="0.0 0.0 284.32956 878.8368" svg:width="2.8432956mm" svg:x="68.75606mm" svg:y="186.10661mm"/>
          <draw:path svg:d="M 542.811 -9.094947E-13 L 568.6591 -9.094947E-13 L 542.811 439.4184 Q 542.811 878.8368 542.811 878.8368 Q 542.811 904.68494 542.811 930.5331 L 542.811 930.5331 L 491.1147 930.5331 Q 465.26654 930.5331 465.26654 956.3812 Q 465.26654 982.2294 361.87396 982.2294 Q 258.4814 982.2294 232.63327 956.3812 Q 232.63327 930.5331 155.08884 930.5331 Q 77.54442 904.68494 77.54442 930.5331 Q 77.54442 956.3812 25.84814 930.5331 L 0.0 930.5331 L 0.0 568.6591 L 0.0 232.63327 L 77.54442 180.93698 Q 180.93698 155.08884 180.93698 129.2407 L 206.78513 129.2407 L 336.02582 77.54442 Q 491.1147 -9.094947E-13 542.811 -9.094947E-13 z" svg:height="9.822293mm" draw:style-name="style-1130" svg:viewBox="0.0 0.0 568.6591 982.2294" svg:width="5.686591mm" svg:x="94.86268mm" svg:y="75.99353mm"/>
          <draw:path svg:d="M 51.69628 0.0 L 77.54442 0.0 L 77.54442 25.84814 L 103.39256 51.69628 L 103.39256 51.69628 L 103.39256 51.69628 L 155.08884 77.54442 Q 206.78513 103.39256 232.63327 129.2407 Q 258.4814 155.08884 258.4814 129.2407 Q 258.4814 103.39256 284.32956 103.39256 L 284.32956 103.39256 L 284.32956 77.54442 L 310.17767 77.54442 L 310.17767 77.54442 L 310.17767 103.39256 L 310.17767 103.39256 L 310.17767 103.39256 L 310.17767 103.39256 Q 310.17767 129.2407 310.17767 155.08884 L 310.17767 180.93698 L 310.17767 180.93698 Q 310.17767 180.93698 284.32956 206.78513 L 284.32956 206.78513 L 258.4814 206.78513 Q 232.63327 206.78513 206.78513 232.63327 Q 206.78513 258.4814 180.93698 284.32956 L 155.08884 284.32956 L 155.08884 284.32956 Q 155.08884 284.32956 129.2407 310.17767 Q 103.39256 361.87396 103.39256 310.17767 Q 103.39256 258.4814 51.69628 258.4814 Q 0.0 258.4814 0.0 129.2407 Q 0.0 0.0 51.69628 0.0 z" svg:height="3.1017768mm" draw:style-name="style-1131" svg:viewBox="0.0 0.0 310.17767 310.17767" svg:width="3.1017768mm" svg:x="50.662357mm" svg:y="167.49596mm"/>
          <draw:path svg:d="M 77.54442 9.094947E-13 L 129.2407 9.094947E-13 L 129.2407 129.2407 Q 155.08884 232.63327 155.08884 491.1147 L 155.08884 749.59607 L 155.08884 801.29236 L 155.08884 827.1405 L 155.08884 827.1405 L 155.08884 852.98865 L 155.08884 852.98865 L 155.08884 852.98865 L 129.2407 852.98865 L 129.2407 852.98865 L 155.08884 878.8368 L 180.93698 878.8368 L 180.93698 904.68494 L 180.93698 904.68494 L 103.39256 904.68494 L 51.69628 904.68494 L 51.69628 904.68494 Q 51.69628 878.8368 25.84814 852.98865 Q -1.8189894E-12 852.98865 -1.8189894E-12 749.59607 Q -1.8189894E-12 672.05164 -1.8189894E-12 336.02582 L 25.84814 25.84814 L 25.84814 25.84814 Q 25.84814 25.84814 77.54442 9.094947E-13 z" svg:height="9.046849mm" draw:style-name="style-1132" svg:viewBox="0.0 0.0 180.93698 904.68494" svg:width="1.8093698mm" svg:x="148.36833mm" svg:y="77.8029mm"/>
          <draw:path svg:d="M 25.84814 25.84814 L 25.84814 0.0 L 413.57025 0.0 L 827.1405 0.0 L 1085.622 0.0 Q 1318.2551 0.0 1369.9514 25.84814 L 1421.6477 25.84814 L 1421.6477 51.69628 Q 1395.7996 103.39256 1369.9514 103.39256 L 1318.2551 129.2407 L 1189.0145 129.2407 Q 1085.622 155.08884 775.4442 155.08884 Q 491.1147 155.08884 336.02582 103.39256 L 180.93698 103.39256 L 180.93698 103.39256 L 155.08884 103.39256 L 155.08884 103.39256 L 155.08884 103.39256 L 103.39256 103.39256 Q 51.69628 103.39256 25.84814 103.39256 L 0.0 103.39256 L 0.0 77.54442 Q 0.0 51.69628 25.84814 25.84814 z" svg:height="1.5508884mm" draw:style-name="style-1133" svg:viewBox="0.0 0.0 1421.6477 155.08884" svg:width="14.216477mm" svg:x="253.31178mm" svg:y="199.54765mm"/>
          <draw:path svg:d="M 1.8189894E-12 25.84814 L 1.8189894E-12 0.0 L 51.69628 0.0 Q 77.54442 25.84814 387.7221 25.84814 L 697.8998 25.84814 L 697.8998 77.54442 Q 723.7479 103.39256 697.8998 103.39256 L 697.8998 103.39256 L 697.8998 103.39256 Q 672.05164 103.39256 542.811 180.93698 Q 413.57025 284.32956 310.17767 258.4814 L 180.93698 232.63327 L 180.93698 180.93698 Q 180.93698 155.08884 103.39256 180.93698 Q 51.69628 180.93698 51.69628 155.08884 Q 77.54442 129.2407 51.69628 129.2407 Q 25.84814 129.2407 51.69628 77.54442 L 51.69628 51.69628 L 51.69628 51.69628 L 25.84814 51.69628 L 25.84814 51.69628 Q 1.8189894E-12 51.69628 1.8189894E-12 25.84814 z M 77.54442 77.54442 Q 103.39256 77.54442 103.39256 77.54442 Q 103.39256 77.54442 103.39256 77.54442 Q 77.54442 77.54442 77.54442 77.54442 z" svg:height="2.584814mm" draw:style-name="style-1134" svg:viewBox="0.0 0.0 697.8998 258.4814" svg:width="6.978998mm" svg:x="162.32632mm" svg:y="168.78836mm"/>
          <draw:path svg:d="M 1499.1921 25.84814 L 1499.1921 0.0 L 1499.1921 0.0 Q 1525.0403 0.0 1525.0403 77.54442 L 1525.0403 155.08884 L 1499.1921 155.08884 L 1499.1921 180.93698 L 1499.1921 180.93698 L 1473.344 180.93698 L 1473.344 206.78513 L 1473.344 232.63327 L 1499.1921 232.63327 L 1525.0403 232.63327 L 1576.7366 232.63327 L 1654.281 232.63327 L 1731.8254 232.63327 L 1783.5217 232.63327 L 1783.5217 206.78513 Q 1783.5217 206.78513 1783.5217 129.2407 Q 1783.5217 77.54442 1757.6736 77.54442 L 1705.9773 51.69628 L 1731.8254 25.84814 Q 1731.8254 25.84814 1783.5217 25.84814 Q 1861.0662 25.84814 1886.9143 25.84814 L 1886.9143 25.84814 L 1886.9143 77.54442 Q 1886.9143 155.08884 1912.7625 155.08884 Q 1912.7625 180.93698 1912.7625 180.93698 L 1938.6106 180.93698 L 1938.6106 180.93698 Q 1938.6106 206.78513 1964.4587 232.63327 L 1964.4587 232.63327 L 1938.6106 232.63327 Q 1938.6106 232.63327 1938.6106 258.4814 L 1938.6106 258.4814 L 1886.9143 258.4814 L 1835.218 284.32956 L 1809.3699 284.32956 L 1783.5217 284.32956 L 1783.5217 310.17767 L 1783.5217 336.02582 L 1757.6736 361.87396 L 1757.6736 387.7221 L 1783.5217 387.7221 L 1809.3699 387.7221 L 1938.6106 439.4184 Q 2093.6995 465.26654 2093.6995 491.1147 Q 2119.5476 542.811 2197.092 516.9628 Q 2248.7883 491.1147 2274.6365 491.1147 L 2300.4846 491.1147 L 2300.4846 542.811 L 2300.4846 594.50726 L 2300.4846 646.2035 L 2300.4846 672.05164 L 2300.4846 672.05164 L 2300.4846 697.8998 L 2300.4846 697.8998 L 2300.4846 697.8998 L 2326.3328 697.8998 L 2326.3328 697.8998 L 2326.3328 723.7479 L 2352.181 723.7479 L 2352.181 723.7479 L 2352.181 749.59607 L 2352.181 749.59607 L 2352.181 749.59607 L 2378.029 723.7479 Q 2378.029 697.8998 2429.7253 697.8998 Q 2481.4214 723.7479 2481.4214 672.05164 Q 2481.4214 620.35535 2533.1177 672.05164 Q 2610.662 723.7479 2610.662 749.59607 L 2610.662 775.4442 L 2610.662 775.4442 L 2610.662 775.4442 L 2584.814 801.29236 L 2558.9658 827.1405 L 2558.9658 827.1405 L 2558.9658 852.98865 L 2610.662 852.98865 Q 2636.5103 852.98865 2636.5103 878.8368 L 2636.5103 904.68494 L 2610.662 904.68494 Q 2610.662 904.68494 2558.9658 904.68494 L 2533.1177 904.68494 L 2507.2695 904.68494 Q 2507.2695 904.68494 2481.4214 904.68494 Q 2455.5732 904.68494 2352.181 956.3812 Q 2248.7883 1008.0775 2248.7883 982.2294 Q 2222.9402 956.3812 2197.092 956.3812 L 2145.3958 956.3812 L 2093.6995 956.3812 Q 2067.8513 956.3812 1990.3069 956.3812 L 1886.9143 982.2294 L 1886.9143 982.2294 L 1861.0662 982.2294 L 1835.218 982.2294 Q 1809.3699 982.2294 1809.3699 1008.0775 Q 1809.3699 1033.9257 1731.8254 1059.7738 Q 1680.1292 1059.7738 1680.1292 1033.9257 Q 1680.1292 1008.0775 1628.4329 1008.0775 L 1550.8884 982.2294 L 1576.7366 1033.9257 Q 1576.7366 1085.622 1602.5847 1085.622 Q 1628.4329 1085.622 1628.4329 1111.4701 L 1628.4329 1137.3182 L 1602.5847 1137.3182 L 1576.7366 1111.4701 L 1550.8884 1111.4701 Q 1525.0403 1111.4701 1395.7996 1085.622 L 1266.5588 1085.622 L 1266.5588 1111.4701 L 1266.5588 1137.3182 L 1240.7107 1137.3182 L 1240.7107 1163.1664 L 1240.7107 1163.1664 L 1266.5588 1163.1664 L 1266.5588 1189.0145 L 1266.5588 1214.8627 L 1240.7107 1214.8627 L 1240.7107 1214.8627 L 1214.8627 1189.0145 L 1189.0145 1189.0145 L 1189.0145 1189.0145 Q 1189.0145 1163.1664 1163.1664 1163.1664 Q 1111.4701 1163.1664 1111.4701 1189.0145 Q 1111.4701 1214.8627 1085.622 1214.8627 L 1059.7738 1214.8627 L 1033.9257 1189.0145 L 1008.0775 1189.0145 L 1008.0775 1214.8627 Q 1008.0775 1240.7107 982.2294 1240.7107 L 982.2294 1240.7107 L 982.2294 1214.8627 L 956.3812 1189.0145 L 956.3812 1163.1664 L 956.3812 1137.3182 L 930.5331 1137.3182 L 930.5331 1111.4701 L 904.68494 1111.4701 L 878.8368 1111.4701 L 827.1405 1085.622 L 775.4442 1059.7738 L 749.59607 1059.7738 L 723.7479 1059.7738 L 697.8998 1085.622 Q 672.05164 1085.622 672.05164 1111.4701 Q 646.2035 1137.3182 620.35535 1163.1664 Q 568.6591 1163.1664 542.811 1214.8627 Q 542.811 1240.7107 542.811 1266.5588 Q 542.811 1292.407 491.1147 1292.407 Q 413.57025 1292.407 413.57025 1266.5588 Q 413.57025 1240.7107 336.02582 1266.5588 Q 258.4814 1266.5588 232.63327 1266.5588 Q 232.63327 1240.7107 180.93698 1214.8627 L 155.08884 1214.8627 L 155.08884 1189.0145 L 129.2407 1189.0145 L 129.2407 1137.3182 Q 129.2407 1085.622 103.39256 1085.622 L 103.39256 1059.7738 L 77.54442 1059.7738 L 51.69628 1059.7738 L 51.69628 1033.9257 L 25.84814 1033.9257 L 25.84814 1033.9257 L 25.84814 1008.0775 L 25.84814 1008.0775 L 25.84814 1008.0775 L -3.6379788E-12 1008.0775 L -3.6379788E-12 1008.0775 L -3.6379788E-12 1008.0775 L -3.6379788E-12 1008.0775 L 51.69628 1008.0775 Q 103.39256 1008.0775 129.2407 1008.0775 L 155.08884 1008.0775 L 180.93698 1008.0775 L 206.78513 1008.0775 L 206.78513 956.3812 Q 180.93698 904.68494 155.08884 904.68494 L 103.39256 878.8368 L 103.39256 852.98865 L 103.39256 827.1405 L 129.2407 827.1405 L 155.08884 801.29236 L 180.93698 801.29236 L 206.78513 801.29236 L 206.78513 852.98865 Q 206.78513 878.8368 258.4814 878.8368 Q 310.17767 852.98865 336.02582 878.8368 L 361.87396 878.8368 L 387.7221 878.8368 Q 387.7221 904.68494 439.4184 904.68494 L 491.1147 904.68494 L 516.9628 930.5331 L 542.811 930.5331 L 542.811 852.98865 Q 542.811 749.59607 516.9628 749.59607 Q 491.1147 749.59607 516.9628 723.7479 Q 542.811 723.7479 542.811 697.8998 Q 542.811 672.05164 491.1147 646.2035 L 439.4184 646.2035 L 439.4184 646.2035 L 439.4184 646.2035 L 439.4184 620.35535 L 439.4184 620.35535 L 439.4184 594.50726 L 439.4184 568.6591 L 439.4184 568.6591 L 439.4184 542.811 L 439.4184 542.811 L 439.4184 542.811 L 465.26654 542.811 L 465.26654 542.811 L 491.1147 542.811 L 516.9628 542.811 L 516.9628 542.811 L 542.811 542.811 L 542.811 542.811 L 542.811 542.811 L 568.6591 568.6591 Q 594.50726 594.50726 594.50726 542.811 L 594.50726 491.1147 L 620.35535 516.9628 Q 646.2035 542.811 672.05164 568.6591 L 697.8998 594.50726 L 749.59607 594.50726 L 801.29236 594.50726 L 801.29236 568.6591 L 801.29236 542.811 L 775.4442 516.9628 L 749.59607 491.1147 L 749.59607 491.1147 L 749.59607 491.1147 L 749.59607 465.26654 Q 749.59607 465.26654 672.05164 465.26654 L 594.50726 465.26654 L 594.50726 439.4184 L 594.50726 413.57025 L 620.35535 413.57025 L 646.2035 387.7221 L 697.8998 387.7221 Q 723.7479 387.7221 697.8998 361.87396 L 672.05164 361.87396 L 672.05164 361.87396 L 672.05164 336.02582 L 672.05164 336.02582 L 697.8998 336.02582 L 697.8998 336.02582 L 697.8998 336.02582 L 749.59607 310.17767 L 775.4442 310.17767 L 775.4442 336.02582 L 775.4442 361.87396 L 801.29236 361.87396 L 827.1405 361.87396 L 827.1405 336.02582 L 852.98865 284.32956 L 852.98865 232.63327 Q 852.98865 206.78513 956.3812 180.93698 Q 1059.7738 180.93698 1085.622 155.08884 Q 1085.622 129.2407 1111.4701 129.2407 Q 1137.3182 129.2407 1111.4701 103.39256 Q 1111.4701 77.54442 1163.1664 51.69628 Q 1189.0145 25.84814 1214.8627 77.54442 Q 1266.5588 77.54442 1266.5588 103.39256 L 1292.407 103.39256 L 1318.2551 129.2407 Q 1318.2551 129.2407 1369.9514 129.2407 Q 1421.6477 129.2407 1447.4958 77.54442 Q 1473.344 25.84814 1499.1921 25.84814 z M 1395.7996 749.59607 L 1369.9514 749.59607 L 1369.9514 723.7479 L 1369.9514 723.7479 L 1344.1033 723.7479 L 1344.1033 697.8998 L 1344.1033 697.8998 L 1318.2551 697.8998 L 1318.2551 672.05164 L 1318.2551 646.2035 L 1369.9514 646.2035 L 1395.7996 646.2035 L 1395.7996 620.35535 Q 1421.6477 620.35535 1421.6477 594.50726 Q 1421.6477 594.50726 1369.9514 542.811 L 1318.2551 516.9628 L 1318.2551 491.1147 L 1318.2551 465.26654 L 1344.1033 465.26654 L 1369.9514 491.1147 L 1421.6477 465.26654 Q 1473.344 439.4184 1447.4958 439.4184 Q 1421.6477 413.57025 1421.6477 387.7221 Q 1421.6477 361.87396 1473.344 387.7221 Q 1525.0403 413.57025 1576.7366 491.1147 Q 1602.5847 594.50726 1705.9773 568.6591 Q 1809.3699 542.811 1809.3699 568.6591 Q 1809.3699 594.50726 1835.218 594.50726 Q 1886.9143 594.50726 1886.9143 672.05164 Q 1861.0662 749.59607 1886.9143 749.59607 Q 1938.6106 775.4442 1912.7625 801.29236 Q 1912.7625 827.1405 1938.6106 827.1405 Q 1964.4587 827.1405 1964.4587 852.98865 Q 1964.4587 878.8368 1835.218 878.8368 Q 1680.1292 852.98865 1602.5847 827.1405 Q 1525.0403 775.4442 1525.0403 697.8998 Q 1473.344 646.2035 1447.4958 697.8998 Q 1421.6477 749.59607 1395.7996 749.59607 z M 1033.9257 491.1147 L 1008.0775 516.9628 L 982.2294 542.811 Q 930.5331 594.50726 904.68494 516.9628 Q 852.98865 439.4184 956.3812 439.4184 Q 1059.7738 413.57025 1059.7738 439.4184 Q 1059.7738 465.26654 1033.9257 491.1147 z" svg:height="12.92407mm" draw:style-name="style-1135" svg:viewBox="0.0 0.0 2636.5103 1292.407" svg:width="26.365103mm" svg:x="272.1809mm" svg:y="160.51695mm"/>
          <draw:path svg:d="M 930.5331 25.84814 L 930.5331 0.0 L 930.5331 0.0 Q 956.3812 0.0 956.3812 51.69628 L 956.3812 103.39256 L 1111.4701 103.39256 Q 1266.5588 129.2407 1266.5588 129.2407 L 1292.407 129.2407 L 1292.407 129.2407 L 1292.407 129.2407 L 1240.7107 155.08884 L 1189.0145 155.08884 L 1189.0145 180.93698 L 1189.0145 206.78513 L 1137.3182 206.78513 L 1085.622 206.78513 L 1085.622 206.78513 Q 1085.622 180.93698 956.3812 206.78513 L 852.98865 206.78513 L 594.50726 206.78513 Q 310.17767 232.63327 336.02582 232.63327 Q 361.87396 232.63327 361.87396 258.4814 Q 361.87396 284.32956 284.32956 258.4814 L 232.63327 232.63327 L 232.63327 232.63327 Q 232.63327 258.4814 206.78513 258.4814 L 206.78513 258.4814 L 180.93698 258.4814 L 180.93698 284.32956 L 180.93698 284.32956 L 180.93698 284.32956 L 155.08884 284.32956 L 155.08884 284.32956 L 129.2407 284.32956 Q 129.2407 284.32956 155.08884 232.63327 L 180.93698 232.63327 L 155.08884 206.78513 L 129.2407 180.93698 L 103.39256 180.93698 L 77.54442 180.93698 L 25.84814 155.08884 L 0.0 155.08884 L 0.0 155.08884 L 0.0 129.2407 L 0.0 129.2407 L 25.84814 129.2407 L 25.84814 129.2407 L 25.84814 129.2407 L 77.54442 129.2407 L 129.2407 129.2407 L 180.93698 103.39256 Q 258.4814 77.54442 258.4814 77.54442 L 258.4814 77.54442 L 258.4814 77.54442 L 284.32956 77.54442 L 594.50726 77.54442 Q 904.68494 77.54442 930.5331 25.84814 z" svg:height="2.8432956mm" draw:style-name="style-1136" svg:viewBox="0.0 0.0 1292.407 284.32956" svg:width="12.92407mm" svg:x="141.38933mm" svg:y="113.473335mm"/>
          <draw:path svg:d="M 284.32956 0.0 L 284.32956 0.0 L 284.32956 25.84814 L 258.4814 77.54442 L 284.32956 129.2407 Q 310.17767 180.93698 439.4184 232.63327 Q 568.6591 284.32956 516.9628 336.02582 Q 516.9628 387.7221 516.9628 439.4184 L 516.9628 465.26654 L 516.9628 465.26654 L 516.9628 491.1147 L 516.9628 491.1147 L 516.9628 491.1147 L 542.811 491.1147 L 542.811 516.9628 L 516.9628 516.9628 Q 465.26654 491.1147 465.26654 465.26654 Q 439.4184 439.4184 284.32956 439.4184 Q 129.2407 439.4184 103.39256 387.7221 Q 103.39256 336.02582 77.54442 336.02582 L 51.69628 336.02582 L 51.69628 310.17767 L 51.69628 310.17767 L 25.84814 284.32956 L 0.0 232.63327 L 0.0 206.78513 L 0.0 180.93698 L 25.84814 180.93698 L 25.84814 180.93698 L 51.69628 155.08884 L 77.54442 155.08884 L 103.39256 103.39256 Q 103.39256 25.84814 180.93698 51.69628 Q 258.4814 51.69628 258.4814 25.84814 Q 258.4814 0.0 284.32956 0.0 z" svg:height="5.169628mm" draw:style-name="style-1137" svg:viewBox="0.0 0.0 542.811 516.9628" svg:width="5.4281096mm" svg:x="189.20839mm" svg:y="117.09208mm"/>
          <draw:path svg:d="M 25.84814 155.08884 L 0.0 0.0 L 51.69628 0.0 L 103.39256 0.0 L 129.2407 0.0 L 155.08884 0.0 L 310.17767 25.84814 Q 465.26654 51.69628 465.26654 206.78513 L 465.26654 387.7221 L 465.26654 387.7221 Q 439.4184 413.57025 439.4184 413.57025 L 439.4184 413.57025 L 361.87396 413.57025 L 310.17767 413.57025 L 310.17767 413.57025 L 310.17767 413.57025 L 258.4814 387.7221 Q 206.78513 361.87396 103.39256 336.02582 Q 0.0 310.17767 25.84814 310.17767 Q 51.69628 284.32956 25.84814 155.08884 z" svg:height="4.1357026mm" draw:style-name="style-1138" svg:viewBox="0.0 0.0 465.26654 413.57025" svg:width="4.652665mm" svg:x="239.35378mm" svg:y="110.63004mm"/>
          <draw:path svg:d="M 129.2407 25.84814 L 129.2407 0.0 L 206.78513 0.0 L 310.17767 0.0 L 310.17767 25.84814 Q 310.17767 25.84814 284.32956 180.93698 L 258.4814 336.02582 L 258.4814 361.87396 L 258.4814 387.7221 L 336.02582 387.7221 Q 413.57025 387.7221 413.57025 413.57025 L 413.57025 413.57025 L 361.87396 413.57025 Q 284.32956 413.57025 284.32956 439.4184 Q 258.4814 491.1147 206.78513 491.1147 L 155.08884 516.9628 L 155.08884 491.1147 Q 155.08884 491.1147 129.2407 491.1147 L 129.2407 491.1147 L 129.2407 491.1147 Q 103.39256 465.26654 103.39256 465.26654 L 103.39256 465.26654 L 103.39256 465.26654 Q 103.39256 439.4184 51.69628 439.4184 Q 0.0 387.7221 51.69628 387.7221 Q 77.54442 387.7221 77.54442 336.02582 Q 51.69628 284.32956 77.54442 232.63327 Q 103.39256 180.93698 51.69628 180.93698 L 25.84814 155.08884 L 25.84814 129.2407 Q 0.0 129.2407 0.0 129.2407 L 0.0 129.2407 L 77.54442 103.39256 Q 155.08884 103.39256 155.08884 77.54442 Q 155.08884 51.69628 129.2407 25.84814 z" svg:height="5.169628mm" draw:style-name="style-1139" svg:viewBox="0.0 0.0 413.57025 516.9628" svg:width="4.1357026mm" svg:x="237.80289mm" svg:y="117.09208mm"/>
          <draw:path svg:d="M 568.6591 103.39256 L 568.6591 51.69628 L 568.6591 51.69628 L 568.6591 51.69628 L 568.6591 2016.155 Q 516.9628 3980.6138 516.9628 4885.299 Q 465.26654 5789.9834 465.26654 5867.528 L 465.26654 5945.0723 L 465.26654 5945.0723 L 439.4184 5945.0723 L 439.4184 5970.9204 L 413.57025 5970.9204 L 413.57025 5893.376 Q 413.57025 5789.9834 387.7221 5789.9834 Q 361.87396 5789.9834 310.17767 5815.8315 Q 232.63327 5815.8315 232.63327 5789.9834 Q 232.63327 5738.287 206.78513 5738.287 Q 180.93698 5738.287 180.93698 5712.439 Q 180.93698 5686.591 155.08884 5686.591 L 103.39256 5712.439 L 103.39256 5634.8945 Q 103.39256 5583.198 103.39256 5505.654 L 103.39256 5428.1094 L 103.39256 5428.1094 L 103.39256 5428.1094 L 103.39256 5428.1094 L 103.39256 5402.261 L 103.39256 5350.565 Q 103.39256 5298.8687 129.2407 5273.0205 Q 155.08884 5221.324 155.08884 4988.691 Q 155.08884 4756.058 129.2407 4756.058 Q 103.39256 4756.058 77.54442 4600.969 L 51.69628 4471.7285 L 51.69628 4445.8804 L 51.69628 4394.184 L 77.54442 4264.9434 Q 103.39256 4135.7026 103.39256 3877.2212 Q 103.39256 3644.588 77.54442 3644.588 Q 51.69628 3618.7397 51.69628 3567.0435 Q 51.69628 3489.499 51.69628 3463.651 L 77.54442 3437.8027 L 77.54442 3437.8027 Q 77.54442 3411.9546 77.54442 3411.9546 Q 103.39256 3411.9546 103.39256 2972.5361 L 103.39256 2533.1177 L 103.39256 2507.2695 Q 103.39256 2481.4214 129.2407 1861.0662 Q 129.2407 1240.7107 51.69628 1240.7107 L 3.6379788E-12 1240.7107 L 3.6379788E-12 1240.7107 Q 3.6379788E-12 1240.7107 3.6379788E-12 1189.0145 Q 3.6379788E-12 1163.1664 51.69628 1111.4701 Q 51.69628 1059.7738 51.69628 982.2294 Q 3.6379788E-12 904.68494 77.54442 878.8368 Q 129.2407 827.1405 129.2407 723.7479 Q 129.2407 620.35535 103.39256 620.35535 L 77.54442 594.50726 L 77.54442 594.50726 Q 103.39256 594.50726 103.39256 568.6591 L 103.39256 568.6591 L 103.39256 568.6591 Q 103.39256 568.6591 129.2407 361.87396 L 155.08884 155.08884 L 155.08884 155.08884 Q 155.08884 129.2407 180.93698 103.39256 L 180.93698 77.54442 L 206.78513 77.54442 Q 258.4814 77.54442 232.63327 51.69628 Q 232.63327 0.0 258.4814 0.0 Q 310.17767 0.0 310.17767 25.84814 Q 336.02582 51.69628 387.7221 51.69628 Q 439.4184 51.69628 465.26654 25.84814 Q 516.9628 25.84814 516.9628 77.54442 Q 542.811 155.08884 542.811 129.2407 Q 568.6591 129.2407 568.6591 103.39256 z" svg:height="59.709206mm" draw:style-name="style-1140" svg:viewBox="0.0 0.0 568.6591 5970.9204" svg:width="5.686591mm" svg:x="311.2116mm" svg:y="94.604195mm"/>
          <draw:path svg:d="M 491.1147 77.54442 L 491.1147 103.39256 L 491.1147 103.39256 L 516.9628 103.39256 L 516.9628 77.54442 Q 516.9628 51.69628 542.811 103.39256 Q 568.6591 129.2407 568.6591 155.08884 L 568.6591 155.08884 L 646.2035 206.78513 Q 723.7479 284.32956 697.8998 336.02582 Q 672.05164 413.57025 620.35535 465.26654 Q 542.811 516.9628 542.811 542.811 L 542.811 542.811 L 516.9628 542.811 Q 491.1147 568.6591 465.26654 542.811 Q 439.4184 516.9628 361.87396 568.6591 L 284.32956 594.50726 L 284.32956 516.9628 Q 284.32956 439.4184 206.78513 465.26654 Q 155.08884 491.1147 155.08884 465.26654 Q 155.08884 439.4184 103.39256 439.4184 L 77.54442 413.57025 L 51.69628 413.57025 L 25.84814 413.57025 L 25.84814 387.7221 L 0.0 361.87396 L 0.0 336.02582 L 0.0 310.17767 L 51.69628 310.17767 L 77.54442 310.17767 L 77.54442 284.32956 L 103.39256 284.32956 L 103.39256 284.32956 L 103.39256 258.4814 L 155.08884 155.08884 Q 232.63327 51.69628 258.4814 25.84814 L 258.4814 25.84814 L 336.02582 0.0 Q 413.57025 0.0 413.57025 0.0 Q 413.57025 51.69628 439.4184 51.69628 Q 465.26654 77.54442 491.1147 77.54442 z" svg:height="5.945072mm" draw:style-name="style-1141" svg:viewBox="0.0 0.0 697.8998 594.50726" svg:width="6.978998mm" svg:x="240.90468mm" svg:y="126.13892mm"/>
          <draw:path svg:d="M 465.26654 25.84814 L 542.811 51.69628 L 542.811 51.69628 L 516.9628 51.69628 L 516.9628 51.69628 L 516.9628 51.69628 L 516.9628 77.54442 L 516.9628 77.54442 L 516.9628 103.39256 L 516.9628 129.2407 L 516.9628 129.2407 L 516.9628 155.08884 L 516.9628 155.08884 L 516.9628 155.08884 L 542.811 155.08884 L 542.811 155.08884 L 516.9628 155.08884 L 465.26654 155.08884 L 465.26654 155.08884 L 465.26654 155.08884 L 439.4184 155.08884 L 439.4184 155.08884 L 413.57025 180.93698 Q 387.7221 180.93698 387.7221 258.4814 Q 387.7221 310.17767 361.87396 310.17767 Q 310.17767 310.17767 310.17767 336.02582 Q 310.17767 361.87396 284.32956 336.02582 Q 284.32956 310.17767 232.63327 310.17767 Q 180.93698 284.32956 180.93698 310.17767 Q 206.78513 336.02582 129.2407 310.17767 Q 77.54442 310.17767 77.54442 361.87396 Q 103.39256 439.4184 51.69628 439.4184 Q 25.84814 465.26654 25.84814 413.57025 L 25.84814 387.7221 L 25.84814 361.87396 Q 0.0 361.87396 0.0 361.87396 L 0.0 361.87396 L 0.0 361.87396 Q 0.0 361.87396 0.0 336.02582 L 0.0 336.02582 L 25.84814 336.02582 L 25.84814 310.17767 L 25.84814 310.17767 L 51.69628 310.17767 L 51.69628 258.4814 Q 51.69628 206.78513 103.39256 206.78513 Q 129.2407 206.78513 129.2407 155.08884 Q 129.2407 103.39256 103.39256 103.39256 L 51.69628 51.69628 L 51.69628 51.69628 L 51.69628 51.69628 L 25.84814 25.84814 L 25.84814 0.0 L 51.69628 0.0 Q 77.54442 0.0 77.54442 25.84814 L 77.54442 25.84814 L 155.08884 25.84814 Q 206.78513 0.0 310.17767 0.0 Q 413.57025 0.0 465.26654 25.84814 z M 129.2407 284.32956 L 129.2407 258.4814 L 129.2407 258.4814 Q 155.08884 258.4814 155.08884 258.4814 L 155.08884 284.32956 L 129.2407 284.32956 z" svg:height="4.394184mm" draw:style-name="style-1142" svg:viewBox="0.0 0.0 542.811 439.4184" svg:width="5.4281096mm" svg:x="209.8869mm" svg:y="26.882067mm"/>
          <draw:path svg:d="M 1447.4958 0.0 L 1654.281 0.0 L 1654.281 25.84814 L 1654.281 51.69628 L 1654.281 77.54442 L 1654.281 77.54442 L 1654.281 77.54442 L 1654.281 77.54442 L 1654.281 103.39256 L 1654.281 103.39256 L 1344.1033 103.39256 Q 1008.0775 129.2407 516.9628 103.39256 L 0.0 103.39256 L 25.84814 77.54442 Q 51.69628 51.69628 77.54442 25.84814 L 77.54442 0.0 L 646.2035 0.0 Q 1214.8627 -25.84814 1447.4958 0.0 z" svg:height="1.0339257mm" draw:style-name="style-1143" svg:viewBox="0.0 0.0 1654.281 103.39256" svg:width="16.54281mm" svg:x="42.39095mm" svg:y="10.597737mm"/>
          <draw:path svg:d="M 0.0 25.84814 L 0.0 0.0 L 180.93698 25.84814 Q 361.87396 51.69628 387.7221 51.69628 L 387.7221 51.69628 L 361.87396 568.6591 Q 336.02582 1111.4701 336.02582 1240.7107 L 336.02582 1369.9514 L 310.17767 1369.9514 L 310.17767 1395.7996 L 310.17767 1395.7996 L 310.17767 1395.7996 L 284.32956 1395.7996 L 258.4814 1395.7996 L 258.4814 827.1405 Q 232.63327 232.63327 232.63327 206.78513 Q 232.63327 180.93698 206.78513 103.39256 Q 206.78513 25.84814 103.39256 51.69628 Q 0.0 51.69628 0.0 25.84814 z" svg:height="13.957996mm" draw:style-name="style-1144" svg:viewBox="0.0 0.0 387.7221 1395.7996" svg:width="3.877221mm" svg:x="136.73666mm" svg:y="87.883675mm"/>
          <draw:path svg:d="M 4084.0063 0.0 L 4084.0063 0.0 L 4084.0063 25.84814 Q 4084.0063 51.69628 4006.462 129.2407 Q 3928.9175 180.93698 3825.525 284.32956 Q 3747.9805 361.87396 3670.436 439.4184 Q 3592.8916 516.9628 3592.8916 516.9628 L 3567.0435 516.9628 L 3567.0435 516.9628 L 3567.0435 516.9628 L 3541.1953 542.811 L 3515.3472 568.6591 L 3515.3472 568.6591 L 3515.3472 568.6591 L 3489.499 568.6591 L 3489.499 568.6591 L 3489.499 594.50726 L 3463.651 594.50726 L 3463.651 594.50726 L 3463.651 620.35535 L 3463.651 620.35535 L 3463.651 620.35535 L 3437.8027 672.05164 L 3437.8027 697.8998 L 3463.651 697.8998 L 3515.3472 672.05164 L 3515.3472 672.05164 L 3515.3472 672.05164 L 3541.1953 672.05164 L 3541.1953 672.05164 L 3541.1953 646.2035 Q 3567.0435 646.2035 3567.0435 646.2035 L 3567.0435 620.35535 L 3592.8916 620.35535 Q 3618.7397 620.35535 3644.588 594.50726 L 3670.436 594.50726 L 3696.2842 672.05164 Q 3722.1323 723.7479 3722.1323 646.2035 L 3722.1323 568.6591 L 3747.9805 594.50726 L 3773.8286 620.35535 L 3773.8286 697.8998 Q 3773.8286 775.4442 3747.9805 775.4442 Q 3722.1323 801.29236 3747.9805 827.1405 L 3747.9805 852.98865 L 3928.9175 852.98865 L 4084.0063 852.98865 L 4239.095 852.98865 L 4394.184 852.98865 L 4420.032 852.98865 Q 4445.8804 852.98865 4445.8804 827.1405 L 4445.8804 801.29236 L 4497.5767 801.29236 Q 4549.273 801.29236 4549.273 801.29236 L 4549.273 801.29236 L 4549.273 801.29236 L 4549.273 827.1405 L 4549.273 827.1405 L 4575.121 827.1405 L 4575.121 827.1405 Q 4575.121 827.1405 4678.5137 852.98865 L 4781.9062 852.98865 L 4859.4507 852.98865 L 4962.843 852.98865 L 4962.843 852.98865 L 4962.843 878.8368 L 4962.843 878.8368 L 4962.843 878.8368 L 4936.9946 904.68494 L 4911.1465 930.5331 L 4911.1465 930.5331 L 4911.1465 930.5331 L 4911.1465 956.3812 L 4911.1465 956.3812 L 4936.9946 956.3812 L 4936.9946 982.2294 L 4911.1465 982.2294 Q 4885.299 982.2294 4911.1465 1008.0775 Q 4911.1465 1033.9257 4859.4507 1059.7738 L 4833.6025 1085.622 L 4781.9062 1085.622 L 4730.21 1085.622 L 4730.21 1111.4701 L 4704.362 1137.3182 L 4730.21 1189.0145 Q 4756.058 1214.8627 4781.9062 1214.8627 L 4807.7544 1240.7107 L 4807.7544 1240.7107 L 4807.7544 1240.7107 L 4626.8174 1240.7107 L 4445.8804 1240.7107 L 4420.032 1240.7107 Q 4394.184 1240.7107 3851.373 1240.7107 L 3308.562 1240.7107 L 2739.9028 1240.7107 L 2145.3958 1240.7107 L 1809.3699 1240.7107 Q 1447.4958 1240.7107 1033.9257 1240.7107 L 646.2035 1240.7107 L 310.17767 1240.7107 L 0.0 1240.7107 L 0.0 1214.8627 L 0.0 1189.0145 L 25.84814 1189.0145 L 51.69628 1189.0145 L 103.39256 1163.1664 L 129.2407 1163.1664 L 129.2407 1137.3182 L 129.2407 1111.4701 L 258.4814 1111.4701 Q 413.57025 1085.622 413.57025 1085.622 L 413.57025 1085.622 L 439.4184 1059.7738 L 439.4184 1033.9257 L 465.26654 1033.9257 L 516.9628 1033.9257 L 491.1147 1008.0775 Q 465.26654 982.2294 439.4184 956.3812 L 413.57025 904.68494 L 387.7221 904.68494 L 387.7221 878.8368 L 387.7221 878.8368 L 387.7221 878.8368 L 697.8998 878.8368 L 1008.0775 878.8368 L 1137.3182 878.8368 Q 1292.407 878.8368 1292.407 852.98865 L 1292.407 827.1405 L 1292.407 827.1405 L 1292.407 827.1405 L 1318.2551 827.1405 L 1318.2551 827.1405 L 1447.4958 827.1405 Q 1602.5847 827.1405 1628.4329 827.1405 L 1654.281 827.1405 L 1654.281 852.98865 Q 1654.281 878.8368 1731.8254 878.8368 L 1809.3699 878.8368 L 1990.3069 878.8368 Q 2171.244 852.98865 2171.244 827.1405 Q 2171.244 801.29236 2197.092 801.29236 L 2197.092 801.29236 L 2197.092 801.29236 Q 2197.092 827.1405 2403.8772 827.1405 L 2610.662 827.1405 L 2610.662 801.29236 L 2584.814 801.29236 L 2584.814 775.4442 L 2584.814 749.59607 L 2610.662 749.59607 L 2636.5103 749.59607 L 2636.5103 723.7479 L 2636.5103 697.8998 L 2610.662 646.2035 Q 2584.814 594.50726 2584.814 568.6591 L 2584.814 568.6591 L 2584.814 568.6591 Q 2584.814 542.811 2558.9658 542.811 L 2558.9658 542.811 L 2558.9658 516.9628 Q 2558.9658 491.1147 2533.1177 491.1147 L 2507.2695 465.26654 L 2507.2695 465.26654 L 2481.4214 465.26654 L 2481.4214 465.26654 L 2481.4214 465.26654 L 2481.4214 439.4184 L 2481.4214 439.4184 L 2455.5732 413.57025 L 2455.5732 387.7221 L 2739.9028 387.7221 Q 2998.3843 361.87396 2946.688 361.87396 Q 2920.8398 361.87396 2998.3843 336.02582 Q 3101.7769 310.17767 3153.4731 258.4814 Q 3205.1694 206.78513 3231.0176 206.78513 Q 3256.8657 206.78513 3282.7139 180.93698 Q 3282.7139 155.08884 3256.8657 155.08884 Q 3256.8657 129.2407 3256.8657 129.2407 Q 3256.8657 103.39256 3256.8657 103.39256 L 3256.8657 103.39256 L 3282.7139 103.39256 Q 3308.562 77.54442 3334.4102 51.69628 Q 3334.4102 0.0 3437.8027 0.0 Q 3541.1953 -25.84814 3541.1953 0.0 Q 3541.1953 25.84814 3515.3472 25.84814 Q 3463.651 25.84814 3463.651 51.69628 Q 3489.499 51.69628 3515.3472 77.54442 Q 3567.0435 77.54442 3541.1953 103.39256 Q 3541.1953 129.2407 3515.3472 129.2407 Q 3489.499 155.08884 3618.7397 155.08884 Q 3722.1323 180.93698 3773.8286 155.08884 Q 3825.525 155.08884 3877.2212 155.08884 Q 3980.6138 129.2407 4032.31 51.69628 Q 4084.0063 0.0 4084.0063 0.0 z" svg:height="12.407107mm" draw:style-name="style-1145" svg:viewBox="0.0 0.0 4962.843 1240.7107" svg:width="49.62843mm" svg:x="76.5105mm" svg:y="186.10661mm"/>
          <draw:path svg:d="M 258.4814 -1.8189894E-12 L 310.17767 -1.8189894E-12 L 310.17767 -1.8189894E-12 Q 310.17767 25.84814 310.17767 206.78513 L 310.17767 413.57025 L 310.17767 439.4184 L 310.17767 465.26654 L 284.32956 465.26654 L 284.32956 465.26654 L 155.08884 465.26654 L 25.84814 465.26654 L 25.84814 465.26654 Q 0.0 439.4184 0.0 206.78513 L 0.0 -1.8189894E-12 L 103.39256 -1.8189894E-12 Q 232.63327 -1.8189894E-12 258.4814 -1.8189894E-12 z" svg:height="4.652665mm" draw:style-name="style-1146" svg:viewBox="0.0 0.0 310.17767 465.26654" svg:width="3.1017768mm" svg:x="267.78674mm" svg:y="131.30855mm"/>
          <draw:path svg:d="M 3.6379788E-12 361.87396 L 25.84814 0.0 L 51.69628 25.84814 Q 51.69628 51.69628 103.39256 413.57025 Q 103.39256 749.59607 129.2407 775.4442 L 129.2407 827.1405 L 129.2407 827.1405 L 103.39256 827.1405 L 103.39256 878.8368 Q 103.39256 930.5331 77.54442 930.5331 Q 51.69628 930.5331 25.84814 827.1405 Q 3.6379788E-12 723.7479 3.6379788E-12 361.87396 z" svg:height="9.30533mm" draw:style-name="style-1147" svg:viewBox="0.0 0.0 129.2407 930.5331" svg:width="1.292407mm" svg:x="298.8045mm" svg:y="172.66557mm"/>
          <draw:path svg:d="M 25.84814 77.54442 L 51.69628 0.0 L 51.69628 0.0 L 77.54442 0.0 L 77.54442 0.0 L 77.54442 25.84814 L 180.93698 25.84814 L 310.17767 25.84814 L 310.17767 232.63327 Q 336.02582 439.4184 310.17767 439.4184 L 310.17767 439.4184 L 310.17767 465.26654 L 310.17767 465.26654 L 180.93698 465.26654 L 51.69628 465.26654 L 25.84814 465.26654 L 25.84814 491.1147 L 25.84814 491.1147 Q 25.84814 491.1147 0.0 491.1147 L 0.0 491.1147 L 0.0 387.7221 Q -25.84814 284.32956 0.0 232.63327 Q 0.0 180.93698 25.84814 77.54442 z" svg:height="4.9111466mm" draw:style-name="style-1148" svg:viewBox="0.0 0.0 310.17767 491.1147" svg:width="3.1017768mm" svg:x="264.42648mm" svg:y="125.88045mm"/>
          <draw:path svg:d="M 697.8998 284.32956 L 697.8998 284.32956 L 646.2035 284.32956 Q 594.50726 310.17767 568.6591 336.02582 L 542.811 387.7221 L 542.811 361.87396 Q 542.811 361.87396 465.26654 361.87396 Q 413.57025 336.02582 413.57025 361.87396 L 413.57025 387.7221 L 413.57025 387.7221 Q 387.7221 387.7221 387.7221 310.17767 Q 387.7221 258.4814 336.02582 310.17767 L 284.32956 361.87396 L 284.32956 361.87396 Q 258.4814 361.87396 155.08884 336.02582 L 51.69628 310.17767 L 51.69628 310.17767 L 25.84814 310.17767 L 25.84814 310.17767 L 25.84814 310.17767 L 25.84814 336.02582 L 25.84814 336.02582 L 0.0 336.02582 L 0.0 336.02582 L 0.0 310.17767 L 25.84814 258.4814 L 25.84814 258.4814 L 25.84814 258.4814 L 25.84814 284.32956 L 25.84814 284.32956 L 51.69628 206.78513 L 51.69628 103.39256 L 180.93698 103.39256 Q 336.02582 77.54442 336.02582 51.69628 Q 336.02582 25.84814 361.87396 25.84814 L 361.87396 25.84814 L 361.87396 25.84814 L 387.7221 25.84814 L 413.57025 1.8189894E-12 Q 465.26654 -51.69628 465.26654 1.8189894E-12 Q 465.26654 25.84814 491.1147 25.84814 Q 516.9628 25.84814 542.811 103.39256 Q 542.811 155.08884 646.2035 155.08884 Q 723.7479 155.08884 723.7479 206.78513 Q 697.8998 284.32956 697.8998 284.32956 z" svg:height="3.877221mm" draw:style-name="style-1149" svg:viewBox="0.0 0.0 723.7479 387.7221" svg:width="7.237479mm" svg:x="148.62682mm" svg:y="134.92729mm"/>
          <draw:path svg:d="M 1214.8627 0.0 L 1344.1033 0.0 L 1395.7996 0.0 L 1447.4958 0.0 L 1447.4958 25.84814 Q 1447.4958 51.69628 1421.6477 51.69628 Q 1369.9514 77.54442 1369.9514 103.39256 L 1369.9514 103.39256 L 1369.9514 103.39256 Q 1344.1033 103.39256 904.68494 103.39256 Q 465.26654 103.39256 336.02582 103.39256 L 180.93698 51.69628 L 129.2407 51.69628 L 103.39256 51.69628 L 77.54442 51.69628 L 77.54442 51.69628 L 77.54442 51.69628 L 77.54442 51.69628 L 51.69628 51.69628 L 51.69628 51.69628 L 25.84814 77.54442 L 25.84814 77.54442 L 25.84814 51.69628 L 25.84814 51.69628 L 9.094947E-13 51.69628 L 9.094947E-13 51.69628 L 9.094947E-13 51.69628 L 9.094947E-13 51.69628 L 51.69628 25.84814 L 103.39256 0.0 L 594.50726 0.0 Q 1085.622 0.0 1214.8627 0.0 z" svg:height="1.0339257mm" draw:style-name="style-1150" svg:viewBox="0.0 0.0 1447.4958 103.39256" svg:width="14.474958mm" svg:x="57.12439mm" svg:y="198.51372mm"/>
          <draw:path svg:d="M 2894.9917 25.84814 L 2894.9917 0.0 L 2920.8398 25.84814 Q 2946.688 77.54442 2920.8398 77.54442 Q 2894.9917 77.54442 2894.9917 129.2407 Q 2894.9917 206.78513 2920.8398 232.63327 Q 2946.688 232.63327 2946.688 232.63327 L 2946.688 258.4814 L 2946.688 258.4814 L 2946.688 284.32956 L 2972.5361 284.32956 L 2998.3843 284.32956 L 2998.3843 310.17767 L 2998.3843 336.02582 L 2972.5361 336.02582 L 2972.5361 336.02582 L 2972.5361 361.87396 L 2972.5361 361.87396 L 2843.2954 361.87396 Q 2688.2065 336.02582 1344.1033 361.87396 L 3.6379788E-12 361.87396 L 3.6379788E-12 361.87396 L 3.6379788E-12 336.02582 L 51.69628 336.02582 L 77.54442 336.02582 L 77.54442 310.17767 L 103.39256 310.17767 L 103.39256 284.32956 L 103.39256 232.63327 L 129.2407 232.63327 L 129.2407 232.63327 L 129.2407 206.78513 L 155.08884 206.78513 L 155.08884 180.93698 L 155.08884 155.08884 L 180.93698 129.2407 Q 180.93698 103.39256 258.4814 103.39256 L 310.17767 77.54442 L 336.02582 77.54442 L 361.87396 77.54442 L 361.87396 77.54442 L 361.87396 77.54442 L 387.7221 77.54442 L 387.7221 77.54442 L 672.05164 77.54442 Q 982.2294 77.54442 1137.3182 77.54442 L 1266.5588 77.54442 L 1344.1033 77.54442 Q 1447.4958 51.69628 1421.6477 51.69628 Q 1421.6477 77.54442 1499.1921 77.54442 L 1602.5847 77.54442 L 1602.5847 77.54442 L 1628.4329 77.54442 L 1757.6736 77.54442 Q 1912.7625 77.54442 1964.4587 77.54442 L 2016.155 77.54442 L 2326.3328 77.54442 Q 2610.662 77.54442 2636.5103 51.69628 L 2662.3584 51.69628 L 2688.2065 77.54442 Q 2688.2065 77.54442 2791.599 77.54442 Q 2869.1436 77.54442 2869.1436 51.69628 Q 2894.9917 51.69628 2894.9917 25.84814 z" svg:height="3.6187396mm" draw:style-name="style-1151" svg:viewBox="0.0 0.0 2998.3843 361.87396" svg:width="29.983843mm" svg:x="283.29562mm" svg:y="200.32309mm"/>
          <draw:path svg:d="M 25.84814 258.4814 L 25.84814 -1.8189894E-12 L 25.84814 51.69628 Q 25.84814 77.54442 77.54442 51.69628 Q 155.08884 51.69628 232.63327 25.84814 L 284.32956 25.84814 L 258.4814 284.32956 Q 232.63327 516.9628 258.4814 542.811 L 284.32956 542.811 L 284.32956 568.6591 Q 284.32956 568.6591 206.78513 568.6591 L 129.2407 568.6591 L 129.2407 594.50726 Q 129.2407 594.50726 103.39256 620.35535 L 77.54442 620.35535 L 77.54442 594.50726 L 77.54442 568.6591 L 51.69628 568.6591 L 51.69628 568.6591 L 51.69628 568.6591 Q 25.84814 568.6591 25.84814 594.50726 L 25.84814 620.35535 L 25.84814 620.35535 Q 25.84814 620.35535 0.0 568.6591 Q 0.0 542.811 25.84814 542.811 Q 51.69628 516.9628 25.84814 258.4814 z" svg:height="6.2035537mm" draw:style-name="style-1152" svg:viewBox="0.0 0.0 284.32956 620.35535" svg:width="2.8432956mm" svg:x="222.03552mm" svg:y="102.8756mm"/>
          <draw:path svg:d="M 0.0 51.69628 L 0.0 0.0 L 25.84814 0.0 L 51.69628 0.0 L 310.17767 103.39256 Q 568.6591 206.78513 594.50726 232.63327 L 620.35535 258.4814 L 672.05164 258.4814 L 723.7479 258.4814 L 723.7479 310.17767 Q 723.7479 387.7221 697.8998 413.57025 L 672.05164 465.26654 L 672.05164 465.26654 L 672.05164 491.1147 L 672.05164 491.1147 Q 646.2035 465.26654 542.811 465.26654 Q 439.4184 413.57025 310.17767 413.57025 L 206.78513 413.57025 L 206.78513 387.7221 Q 206.78513 361.87396 155.08884 361.87396 L 103.39256 336.02582 L 103.39256 310.17767 Q 103.39256 310.17767 77.54442 310.17767 L 77.54442 310.17767 L 77.54442 310.17767 L 77.54442 284.32956 L 103.39256 284.32956 Q 103.39256 258.4814 103.39256 258.4814 Q 77.54442 258.4814 51.69628 258.4814 L 51.69628 284.32956 L 51.69628 284.32956 L 25.84814 258.4814 L 25.84814 258.4814 L 0.0 258.4814 L 0.0 155.08884 Q 0.0 77.54442 0.0 51.69628 z M 180.93698 284.32956 L 206.78513 310.17767 L 206.78513 310.17767 L 206.78513 310.17767 L 232.63327 310.17767 L 232.63327 310.17767 L 206.78513 336.02582 Q 155.08884 336.02582 155.08884 310.17767 Q 155.08884 284.32956 180.93698 284.32956 z" svg:height="4.9111466mm" draw:style-name="style-1153" svg:viewBox="0.0 0.0 723.7479 491.1147" svg:width="7.237479mm" svg:x="10.856219mm" svg:y="112.18093mm"/>
          <draw:path svg:d="M 103.39256 51.69628 L 103.39256 103.39256 L 129.2407 103.39256 L 129.2407 103.39256 L 155.08884 232.63327 Q 155.08884 336.02582 180.93698 336.02582 L 206.78513 336.02582 L 206.78513 336.02582 Q 206.78513 361.87396 155.08884 465.26654 L 103.39256 568.6591 L 103.39256 594.50726 Q 103.39256 620.35535 51.69628 646.2035 Q 25.84814 646.2035 25.84814 542.811 L 3.6379788E-12 465.26654 L 25.84814 284.32956 L 25.84814 77.54442 L 25.84814 77.54442 L 51.69628 77.54442 L 51.69628 25.84814 Q 77.54442 -25.84814 77.54442 0.0 Q 103.39256 0.0 103.39256 51.69628 z" svg:height="6.462035mm" draw:style-name="style-1154" svg:viewBox="0.0 0.0 206.78513 646.2035" svg:width="2.0678513mm" svg:x="311.2116mm" svg:y="79.35379mm"/>
          <draw:path svg:d="M 155.08884 387.7221 L 155.08884 4.5474735E-13 L 206.78513 4.5474735E-13 Q 232.63327 25.84814 258.4814 25.84814 L 284.32956 25.84814 L 284.32956 77.54442 Q 258.4814 103.39256 258.4814 646.2035 L 258.4814 1163.1664 L 258.4814 1163.1664 L 258.4814 1163.1664 L 232.63327 1214.8627 Q 206.78513 1240.7107 206.78513 1240.7107 Q 206.78513 1266.5588 180.93698 1059.7738 Q 155.08884 878.8368 77.54442 827.1405 L 0.0 775.4442 L 77.54442 775.4442 Q 155.08884 775.4442 155.08884 387.7221 z" svg:height="12.407107mm" draw:style-name="style-1155" svg:viewBox="0.0 0.0 284.32956 1240.7107" svg:width="2.8432956mm" svg:x="297.25363mm" svg:y="34.37803mm"/>
          <draw:path svg:d="M 232.63327 25.84814 L 258.4814 25.84814 L 258.4814 25.84814 L 232.63327 25.84814 L 232.63327 51.69628 L 232.63327 77.54442 L 258.4814 77.54442 L 258.4814 51.69628 L 258.4814 51.69628 Q 284.32956 51.69628 284.32956 51.69628 L 284.32956 25.84814 L 284.32956 25.84814 Q 310.17767 -1.8189894E-12 387.7221 -1.8189894E-12 L 439.4184 -1.8189894E-12 L 439.4184 25.84814 Q 413.57025 51.69628 439.4184 25.84814 Q 491.1147 25.84814 491.1147 51.69628 L 491.1147 77.54442 L 439.4184 103.39256 Q 387.7221 103.39256 361.87396 206.78513 Q 336.02582 310.17767 336.02582 310.17767 L 336.02582 310.17767 L 336.02582 336.02582 Q 336.02582 336.02582 310.17767 387.7221 L 310.17767 439.4184 L 284.32956 439.4184 Q 258.4814 413.57025 180.93698 439.4184 Q 129.2407 465.26654 129.2407 413.57025 Q 129.2407 336.02582 103.39256 310.17767 L 77.54442 310.17767 L 77.54442 310.17767 L 77.54442 310.17767 L 51.69628 310.17767 L 51.69628 336.02582 L 51.69628 336.02582 L 25.84814 336.02582 L 25.84814 361.87396 L 25.84814 387.7221 L 0.0 361.87396 L 0.0 310.17767 L 0.0 310.17767 L 25.84814 310.17767 L 25.84814 284.32956 L 25.84814 258.4814 L 51.69628 206.78513 Q 77.54442 180.93698 77.54442 155.08884 L 77.54442 129.2407 L 129.2407 129.2407 Q 155.08884 103.39256 180.93698 77.54442 Q 180.93698 25.84814 232.63327 25.84814 z" svg:height="4.394184mm" draw:style-name="style-1156" svg:viewBox="0.0 0.0 491.1147 439.4184" svg:width="4.9111466mm" svg:x="47.302097mm" svg:y="147.85136mm"/>
          <draw:path svg:d="M 1369.9514 25.84814 L 1395.7996 0.0 L 1421.6477 0.0 L 1421.6477 0.0 L 1473.344 51.69628 Q 1525.0403 77.54442 1525.0403 51.69628 Q 1550.8884 25.84814 1602.5847 25.84814 L 1654.281 25.84814 L 1654.281 25.84814 L 1680.1292 25.84814 L 1654.281 129.2407 Q 1654.281 206.78513 1680.1292 206.78513 Q 1731.8254 206.78513 1680.1292 310.17767 Q 1654.281 387.7221 1576.7366 413.57025 Q 1525.0403 439.4184 1576.7366 439.4184 Q 1602.5847 439.4184 1602.5847 465.26654 L 1602.5847 491.1147 L 1576.7366 568.6591 Q 1576.7366 646.2035 1550.8884 697.8998 L 1550.8884 723.7479 L 1525.0403 723.7479 Q 1473.344 723.7479 1473.344 697.8998 Q 1473.344 646.2035 1369.9514 646.2035 L 1240.7107 646.2035 L 1137.3182 646.2035 Q 1008.0775 646.2035 1033.9257 697.8998 Q 1033.9257 723.7479 1111.4701 775.4442 Q 1163.1664 801.29236 1214.8627 827.1405 L 1240.7107 827.1405 L 1240.7107 827.1405 L 1240.7107 852.98865 L 1318.2551 852.98865 Q 1421.6477 852.98865 1421.6477 904.68494 Q 1395.7996 956.3812 1369.9514 956.3812 Q 1318.2551 956.3812 1318.2551 982.2294 L 1318.2551 982.2294 L 1266.5588 982.2294 Q 1240.7107 1008.0775 1163.1664 1008.0775 L 1111.4701 1008.0775 L 1111.4701 1008.0775 Q 1085.622 1008.0775 1008.0775 982.2294 Q 930.5331 982.2294 930.5331 1008.0775 Q 956.3812 1059.7738 904.68494 1059.7738 L 852.98865 1059.7738 L 852.98865 1059.7738 Q 852.98865 1033.9257 827.1405 982.2294 Q 827.1405 930.5331 852.98865 930.5331 Q 878.8368 930.5331 878.8368 904.68494 Q 852.98865 852.98865 801.29236 956.3812 Q 749.59607 1059.7738 723.7479 1033.9257 Q 723.7479 1008.0775 646.2035 982.2294 Q 594.50726 956.3812 568.6591 930.5331 Q 542.811 904.68494 516.9628 878.8368 Q 491.1147 852.98865 465.26654 827.1405 L 439.4184 801.29236 L 439.4184 801.29236 L 439.4184 801.29236 L 387.7221 801.29236 Q 361.87396 801.29236 336.02582 878.8368 L 310.17767 956.3812 L 284.32956 956.3812 L 258.4814 956.3812 L 232.63327 930.5331 L 206.78513 904.68494 L 206.78513 904.68494 L 232.63327 904.68494 L 232.63327 904.68494 L 232.63327 904.68494 L 232.63327 878.8368 L 232.63327 878.8368 L 232.63327 852.98865 Q 232.63327 852.98865 284.32956 801.29236 L 284.32956 749.59607 L 284.32956 749.59607 L 284.32956 749.59607 L 284.32956 723.7479 L 284.32956 723.7479 L 258.4814 723.7479 L 258.4814 697.8998 L 129.2407 697.8998 L 0.0 697.8998 L 0.0 646.2035 L 0.0 594.50726 L 0.0 594.50726 L 0.0 594.50726 L 25.84814 594.50726 L 51.69628 594.50726 L 232.63327 568.6591 Q 413.57025 568.6591 413.57025 542.811 Q 413.57025 516.9628 439.4184 516.9628 L 465.26654 491.1147 L 465.26654 491.1147 L 491.1147 491.1147 L 491.1147 439.4184 L 491.1147 413.57025 L 465.26654 387.7221 L 439.4184 361.87396 L 439.4184 336.02582 L 439.4184 310.17767 L 465.26654 310.17767 L 465.26654 284.32956 L 491.1147 284.32956 L 516.9628 284.32956 L 516.9628 258.4814 L 516.9628 258.4814 L 516.9628 258.4814 Q 542.811 258.4814 542.811 232.63327 L 542.811 206.78513 L 568.6591 206.78513 L 594.50726 232.63327 L 620.35535 232.63327 Q 646.2035 232.63327 646.2035 206.78513 Q 646.2035 180.93698 697.8998 180.93698 Q 723.7479 180.93698 723.7479 206.78513 L 723.7479 206.78513 L 723.7479 206.78513 L 723.7479 232.63327 L 723.7479 232.63327 L 749.59607 232.63327 L 749.59607 258.4814 L 749.59607 284.32956 L 775.4442 310.17767 L 801.29236 336.02582 L 801.29236 336.02582 L 801.29236 336.02582 L 801.29236 310.17767 L 801.29236 310.17767 L 827.1405 310.17767 L 827.1405 284.32956 L 930.5331 336.02582 Q 1033.9257 336.02582 1059.7738 310.17767 Q 1111.4701 258.4814 1137.3182 336.02582 Q 1163.1664 387.7221 1163.1664 413.57025 L 1163.1664 413.57025 L 1189.0145 413.57025 L 1189.0145 439.4184 L 1189.0145 439.4184 L 1214.8627 439.4184 L 1214.8627 439.4184 L 1214.8627 439.4184 L 1214.8627 413.57025 L 1214.8627 413.57025 L 1240.7107 413.57025 L 1240.7107 387.7221 L 1266.5588 387.7221 Q 1266.5588 361.87396 1292.407 284.32956 Q 1292.407 232.63327 1344.1033 232.63327 Q 1395.7996 258.4814 1395.7996 284.32956 L 1421.6477 336.02582 L 1421.6477 284.32956 L 1421.6477 232.63327 L 1421.6477 232.63327 Q 1421.6477 206.78513 1421.6477 180.93698 Q 1421.6477 180.93698 1421.6477 129.2407 Q 1421.6477 103.39256 1395.7996 77.54442 Q 1369.9514 25.84814 1369.9514 25.84814 z M 904.68494 516.9628 Q 749.59607 516.9628 801.29236 465.26654 Q 827.1405 387.7221 930.5331 413.57025 Q 1008.0775 439.4184 1033.9257 491.1147 Q 1033.9257 516.9628 904.68494 516.9628 z" svg:height="10.597737mm" draw:style-name="style-1157" svg:viewBox="0.0 0.0 1680.1292 1059.7738" svg:width="16.80129mm" svg:x="276.8336mm" svg:y="170.33925mm"/>
          <draw:path svg:d="M 2197.092 0.0 L 2610.662 0.0 L 2610.662 25.84814 L 2610.662 51.69628 L 2610.662 51.69628 L 2610.662 77.54442 L 2610.662 77.54442 L 2610.662 103.39256 L 2584.814 103.39256 L 2558.9658 103.39256 L 2558.9658 129.2407 L 2558.9658 129.2407 L 1499.1921 129.2407 Q 439.4184 155.08884 232.63327 155.08884 L 0.0 155.08884 L 0.0 155.08884 L 0.0 155.08884 L 25.84814 129.2407 L 77.54442 129.2407 L 77.54442 103.39256 L 77.54442 77.54442 L 51.69628 77.54442 L 25.84814 51.69628 L 25.84814 51.69628 L 25.84814 51.69628 L 129.2407 51.69628 L 258.4814 51.69628 L 284.32956 25.84814 L 284.32956 25.84814 L 1059.7738 25.84814 Q 1809.3699 0.0 2197.092 0.0 z" svg:height="1.5508884mm" draw:style-name="style-1158" svg:viewBox="0.0 0.0 2610.662 155.08884" svg:width="26.106623mm" svg:x="224.10338mm" svg:y="9.822293mm"/>
          <draw:path svg:d="M 439.4184 51.69628 L 439.4184 51.69628 L 439.4184 51.69628 L 439.4184 51.69628 L 465.26654 51.69628 L 465.26654 51.69628 L 672.05164 51.69628 Q 878.8368 51.69628 930.5331 77.54442 Q 982.2294 103.39256 1008.0775 77.54442 L 1008.0775 77.54442 L 1008.0775 129.2407 L 1008.0775 180.93698 L 1163.1664 206.78513 Q 1344.1033 206.78513 1421.6477 232.63327 Q 1473.344 258.4814 1654.281 258.4814 L 1835.218 258.4814 L 1835.218 258.4814 L 1835.218 284.32956 L 1680.1292 284.32956 L 1550.8884 310.17767 L 1525.0403 310.17767 L 1473.344 310.17767 L 1369.9514 310.17767 Q 1292.407 310.17767 1292.407 361.87396 Q 1318.2551 387.7221 1189.0145 413.57025 L 1059.7738 413.57025 L 1008.0775 413.57025 Q 982.2294 413.57025 956.3812 387.7221 Q 930.5331 361.87396 827.1405 387.7221 L 723.7479 413.57025 L 697.8998 413.57025 Q 672.05164 413.57025 568.6591 413.57025 Q 465.26654 413.57025 491.1147 361.87396 Q 516.9628 310.17767 387.7221 310.17767 L 232.63327 284.32956 L 232.63327 258.4814 Q 232.63327 232.63327 258.4814 206.78513 Q 284.32956 206.78513 284.32956 180.93698 L 310.17767 155.08884 L 258.4814 129.2407 Q 206.78513 103.39256 129.2407 103.39256 L 25.84814 103.39256 L 25.84814 103.39256 L 0.0 103.39256 L 0.0 77.54442 L 0.0 77.54442 L 0.0 51.69628 L 0.0 51.69628 L 77.54442 51.69628 L 155.08884 51.69628 L 180.93698 25.84814 L 180.93698 25.84814 L 232.63327 51.69628 Q 284.32956 77.54442 284.32956 51.69628 Q 284.32956 0.0 310.17767 0.0 Q 336.02582 0.0 336.02582 25.84814 Q 361.87396 51.69628 387.7221 51.69628 Q 439.4184 51.69628 439.4184 51.69628 z" svg:height="4.1357026mm" draw:style-name="style-1159" svg:viewBox="0.0 0.0 1835.218 413.57025" svg:width="18.35218mm" svg:x="100.54927mm" svg:y="84.7819mm"/>
          <draw:path svg:d="M 155.08884 51.69628 L 180.93698 0.0 L 180.93698 0.0 L 180.93698 0.0 L 180.93698 25.84814 Q 180.93698 51.69628 206.78513 51.69628 Q 232.63327 77.54442 206.78513 387.7221 Q 180.93698 697.8998 206.78513 723.7479 Q 206.78513 775.4442 232.63327 775.4442 Q 258.4814 775.4442 258.4814 827.1405 Q 258.4814 878.8368 284.32956 878.8368 Q 310.17767 878.8368 310.17767 852.98865 Q 336.02582 827.1405 336.02582 878.8368 L 336.02582 930.5331 L 336.02582 930.5331 Q 336.02582 930.5331 284.32956 956.3812 Q 232.63327 982.2294 129.2407 1008.0775 L 51.69628 1008.0775 L 51.69628 982.2294 Q 25.84814 982.2294 25.84814 930.5331 Q -25.84814 904.68494 0.0 775.4442 L 0.0 620.35535 L 0.0 594.50726 Q 25.84814 568.6591 25.84814 439.4184 L 51.69628 310.17767 L 51.69628 284.32956 L 77.54442 258.4814 L 77.54442 258.4814 L 77.54442 258.4814 L 77.54442 232.63327 L 77.54442 232.63327 L 103.39256 206.78513 L 129.2407 180.93698 L 129.2407 129.2407 Q 129.2407 77.54442 155.08884 51.69628 z" svg:height="10.080775mm" draw:style-name="style-1160" svg:viewBox="0.0 0.0 336.02582 1008.0775" svg:width="3.3602583mm" svg:x="70.04846mm" svg:y="130.7916mm"/>
          <draw:path svg:d="M 361.87396 0.0 L 361.87396 0.0 L 672.05164 0.0 L 956.3812 0.0 L 1189.0145 0.0 Q 1421.6477 25.84814 1499.1921 0.0 L 1576.7366 0.0 L 1912.7625 0.0 Q 2248.7883 25.84814 2300.4846 0.0 L 2352.181 0.0 L 2352.181 0.0 L 2352.181 25.84814 L 2352.181 25.84814 L 2378.029 25.84814 L 2378.029 25.84814 L 2378.029 25.84814 L 2378.029 51.69628 L 2378.029 51.69628 L 2378.029 180.93698 Q 2378.029 336.02582 2326.3328 336.02582 Q 2300.4846 336.02582 2378.029 387.7221 Q 2429.7253 387.7221 2455.5732 413.57025 L 2481.4214 439.4184 L 2455.5732 439.4184 L 2429.7253 439.4184 L 2378.029 465.26654 L 2300.4846 491.1147 L 2300.4846 491.1147 L 2300.4846 491.1147 L 1938.6106 491.1147 Q 1576.7366 491.1147 775.4442 491.1147 L 0.0 491.1147 L 0.0 491.1147 L 0.0 465.26654 L 25.84814 439.4184 L 51.69628 387.7221 L 51.69628 387.7221 L 51.69628 387.7221 L 77.54442 387.7221 L 103.39256 387.7221 L 103.39256 387.7221 L 103.39256 387.7221 L 103.39256 336.02582 Q 103.39256 310.17767 129.2407 284.32956 Q 180.93698 232.63327 155.08884 232.63327 L 155.08884 232.63327 L 180.93698 206.78513 L 206.78513 180.93698 L 206.78513 180.93698 Q 206.78513 180.93698 180.93698 129.2407 Q 180.93698 103.39256 206.78513 103.39256 L 258.4814 103.39256 L 258.4814 77.54442 L 258.4814 51.69628 L 284.32956 51.69628 L 284.32956 25.84814 L 284.32956 25.84814 L 284.32956 25.84814 L 310.17767 25.84814 L 361.87396 25.84814 L 361.87396 0.0 z M 258.4814 232.63327 L 310.17767 232.63327 L 310.17767 258.4814 L 310.17767 284.32956 L 284.32956 284.32956 L 284.32956 284.32956 L 284.32956 258.4814 L 258.4814 258.4814 L 258.4814 258.4814 L 258.4814 284.32956 L 258.4814 258.4814 Q 232.63327 232.63327 258.4814 232.63327 z M 180.93698 284.32956 Q 206.78513 284.32956 206.78513 284.32956 Q 206.78513 284.32956 206.78513 284.32956 Q 180.93698 284.32956 180.93698 284.32956 z" svg:height="4.9111466mm" draw:style-name="style-1161" svg:viewBox="0.0 0.0 2481.4214 491.1147" svg:width="24.814215mm" svg:x="153.53795mm" svg:y="199.80612mm"/>
          <draw:path svg:d="M 0.0 51.69628 L 0.0 0.0 L 0.0 0.0 Q 0.0 0.0 0.0 25.84814 L 25.84814 25.84814 L 25.84814 51.69628 L 25.84814 51.69628 L 25.84814 51.69628 Q 51.69628 51.69628 51.69628 51.69628 L 51.69628 77.54442 L 51.69628 77.54442 Q 51.69628 77.54442 77.54442 103.39256 L 77.54442 103.39256 L 103.39256 103.39256 Q 129.2407 103.39256 155.08884 77.54442 L 180.93698 77.54442 L 180.93698 77.54442 L 206.78513 77.54442 L 206.78513 77.54442 L 206.78513 103.39256 L 206.78513 103.39256 L 206.78513 103.39256 L 206.78513 129.2407 L 206.78513 155.08884 L 206.78513 155.08884 L 206.78513 155.08884 L 206.78513 180.93698 L 206.78513 180.93698 L 180.93698 180.93698 L 180.93698 206.78513 L 180.93698 206.78513 L 206.78513 206.78513 L 206.78513 206.78513 L 206.78513 206.78513 L 206.78513 232.63327 L 206.78513 232.63327 L 232.63327 232.63327 L 232.63327 258.4814 L 232.63327 258.4814 L 258.4814 258.4814 L 310.17767 310.17767 Q 361.87396 387.7221 413.57025 387.7221 Q 413.57025 387.7221 439.4184 387.7221 Q 439.4184 413.57025 465.26654 413.57025 L 491.1147 413.57025 L 491.1147 413.57025 L 491.1147 413.57025 L 465.26654 439.4184 L 439.4184 465.26654 L 439.4184 465.26654 L 465.26654 465.26654 L 465.26654 465.26654 L 465.26654 465.26654 L 465.26654 491.1147 L 465.26654 491.1147 L 491.1147 491.1147 L 491.1147 516.9628 L 491.1147 516.9628 L 516.9628 516.9628 L 516.9628 516.9628 L 516.9628 516.9628 L 516.9628 491.1147 L 516.9628 491.1147 L 542.811 516.9628 L 542.811 516.9628 L 542.811 516.9628 L 542.811 516.9628 L 516.9628 516.9628 L 465.26654 516.9628 L 439.4184 516.9628 L 413.57025 516.9628 L 336.02582 542.811 Q 258.4814 568.6591 129.2407 568.6591 L 0.0 594.50726 L 0.0 465.26654 L 0.0 310.17767 L 0.0 258.4814 Q 0.0 180.93698 51.69628 180.93698 Q 77.54442 155.08884 51.69628 155.08884 Q 25.84814 103.39256 0.0 51.69628 z" svg:height="5.945072mm" draw:style-name="style-1162" svg:viewBox="0.0 0.0 542.811 594.50726" svg:width="5.4281096mm" svg:x="292.08398mm" svg:y="182.48787mm"/>
          <draw:path svg:d="M 25.84814 77.54442 L 0.0 0.0 L 206.78513 129.2407 Q 387.7221 232.63327 387.7221 258.4814 L 387.7221 258.4814 L 387.7221 284.32956 Q 361.87396 310.17767 387.7221 387.7221 L 387.7221 439.4184 L 387.7221 439.4184 Q 387.7221 439.4184 336.02582 439.4184 L 284.32956 439.4184 L 258.4814 439.4184 Q 232.63327 439.4184 206.78513 413.57025 L 180.93698 413.57025 L 155.08884 413.57025 Q 155.08884 387.7221 103.39256 387.7221 L 77.54442 387.7221 L 77.54442 387.7221 Q 51.69628 361.87396 51.69628 336.02582 L 51.69628 336.02582 L 51.69628 336.02582 Q 51.69628 310.17767 51.69628 232.63327 Q 51.69628 180.93698 25.84814 77.54442 z" svg:height="4.394184mm" draw:style-name="style-1163" svg:viewBox="0.0 0.0 387.7221 439.4184" svg:width="3.877221mm" svg:x="68.23909mm" svg:y="77.28594mm"/>
          <draw:path svg:d="M 0.0 1861.0662 L 25.84814 0.0 L 25.84814 51.69628 Q 51.69628 77.54442 103.39256 103.39256 Q 129.2407 103.39256 180.93698 155.08884 Q 180.93698 232.63327 180.93698 258.4814 L 180.93698 258.4814 L 180.93698 361.87396 Q 155.08884 491.1147 180.93698 491.1147 Q 232.63327 465.26654 258.4814 465.26654 L 284.32956 465.26654 L 284.32956 465.26654 Q 284.32956 465.26654 310.17767 465.26654 L 310.17767 491.1147 L 310.17767 568.6591 Q 284.32956 646.2035 310.17767 672.05164 L 310.17767 672.05164 L 284.32956 672.05164 Q 258.4814 672.05164 232.63327 620.35535 Q 232.63327 568.6591 206.78513 568.6591 Q 180.93698 568.6591 155.08884 723.7479 Q 129.2407 852.98865 129.2407 982.2294 L 129.2407 1085.622 L 155.08884 1111.4701 L 180.93698 1137.3182 L 180.93698 1137.3182 Q 180.93698 1137.3182 232.63327 982.2294 L 284.32956 827.1405 L 310.17767 878.8368 Q 336.02582 930.5331 387.7221 930.5331 Q 413.57025 930.5331 439.4184 956.3812 L 439.4184 956.3812 L 439.4184 1033.9257 Q 439.4184 1111.4701 413.57025 1137.3182 L 387.7221 1189.0145 L 387.7221 1214.8627 L 387.7221 1240.7107 L 387.7221 1240.7107 L 387.7221 1240.7107 L 361.87396 1240.7107 L 361.87396 1266.5588 L 361.87396 1266.5588 L 336.02582 1266.5588 L 336.02582 1266.5588 L 336.02582 1292.407 L 336.02582 1292.407 L 336.02582 1292.407 L 310.17767 1292.407 L 310.17767 1292.407 L 310.17767 1318.2551 L 284.32956 1318.2551 L 284.32956 1395.7996 L 284.32956 1473.344 L 284.32956 1499.1921 Q 336.02582 1525.0403 284.32956 1550.8884 Q 284.32956 1602.5847 465.26654 1731.8254 Q 672.05164 1861.0662 697.8998 1886.9143 L 723.7479 1886.9143 L 749.59607 1912.7625 Q 749.59607 1912.7625 697.8998 1938.6106 Q 646.2035 1964.4587 620.35535 1964.4587 L 620.35535 1964.4587 L 620.35535 1990.3069 L 594.50726 1990.3069 L 594.50726 1990.3069 L 594.50726 2016.155 L 594.50726 2016.155 L 594.50726 2016.155 L 620.35535 2016.155 L 620.35535 2016.155 L 594.50726 2042.0032 L 568.6591 2067.8513 L 568.6591 2067.8513 L 594.50726 2067.8513 L 594.50726 2067.8513 Q 594.50726 2093.6995 620.35535 2119.5476 L 620.35535 2119.5476 L 568.6591 2119.5476 Q 516.9628 2119.5476 491.1147 2067.8513 Q 439.4184 2067.8513 439.4184 2067.8513 Q 439.4184 2119.5476 491.1147 2145.3958 Q 542.811 2171.244 542.811 2171.244 L 542.811 2171.244 L 542.811 2197.092 L 542.811 2197.092 L 568.6591 2197.092 L 568.6591 2222.9402 L 594.50726 2222.9402 L 620.35535 2222.9402 L 620.35535 2248.7883 L 620.35535 2274.6365 L 594.50726 2274.6365 L 568.6591 2274.6365 L 568.6591 2248.7883 L 542.811 2248.7883 L 542.811 2248.7883 L 542.811 2222.9402 L 516.9628 2222.9402 L 491.1147 2222.9402 L 491.1147 2197.092 L 491.1147 2197.092 L 465.26654 2197.092 L 465.26654 2171.244 L 439.4184 2171.244 Q 413.57025 2171.244 413.57025 2145.3958 L 387.7221 2145.3958 L 387.7221 2145.3958 L 387.7221 2119.5476 L 361.87396 2119.5476 L 336.02582 2119.5476 L 310.17767 2119.5476 L 284.32956 2119.5476 L 310.17767 2119.5476 Q 336.02582 2171.244 361.87396 2171.244 L 387.7221 2171.244 L 336.02582 2171.244 Q 310.17767 2171.244 310.17767 2171.244 Q 284.32956 2171.244 232.63327 2145.3958 L 180.93698 2119.5476 L 180.93698 2145.3958 L 180.93698 2145.3958 L 232.63327 2171.244 Q 258.4814 2171.244 258.4814 2197.092 Q 258.4814 2222.9402 232.63327 2222.9402 Q 206.78513 2222.9402 180.93698 2222.9402 L 155.08884 2222.9402 L 155.08884 2222.9402 L 129.2407 2222.9402 L 129.2407 2326.3328 L 129.2407 2455.5732 L 155.08884 2455.5732 L 155.08884 2481.4214 L 155.08884 2481.4214 L 129.2407 2481.4214 L 129.2407 2481.4214 L 129.2407 2481.4214 L 232.63327 2481.4214 Q 336.02582 2455.5732 336.02582 2533.1177 Q 336.02582 2610.662 387.7221 2610.662 Q 465.26654 2610.662 491.1147 2636.5103 Q 491.1147 2636.5103 542.811 2662.3584 Q 568.6591 2688.2065 568.6591 2688.2065 L 594.50726 2688.2065 L 594.50726 2662.3584 Q 594.50726 2636.5103 568.6591 2636.5103 Q 542.811 2636.5103 542.811 2610.662 Q 542.811 2584.814 594.50726 2610.662 L 620.35535 2636.5103 L 646.2035 2636.5103 L 672.05164 2636.5103 L 697.8998 2662.3584 L 723.7479 2688.2065 L 749.59607 2688.2065 L 775.4442 2688.2065 L 775.4442 2662.3584 L 775.4442 2636.5103 L 775.4442 2636.5103 L 801.29236 2636.5103 L 801.29236 2636.5103 L 801.29236 2636.5103 L 801.29236 2662.3584 L 801.29236 2662.3584 L 827.1405 2662.3584 L 827.1405 2688.2065 L 852.98865 2688.2065 L 878.8368 2688.2065 L 878.8368 2714.0547 L 878.8368 2714.0547 L 852.98865 2714.0547 L 827.1405 2714.0547 L 827.1405 2739.9028 L 852.98865 2765.751 L 852.98865 2765.751 L 852.98865 2791.599 L 827.1405 2791.599 L 801.29236 2791.599 L 775.4442 2765.751 L 749.59607 2765.751 L 749.59607 2791.599 Q 723.7479 2817.4473 697.8998 2843.2954 Q 646.2035 2843.2954 646.2035 2869.1436 Q 646.2035 2894.9917 594.50726 2894.9917 Q 542.811 2869.1436 594.50726 2920.8398 Q 646.2035 2972.5361 568.6591 2972.5361 Q 491.1147 2946.688 491.1147 2998.3843 Q 491.1147 2998.3843 413.57025 2998.3843 Q 336.02582 2998.3843 336.02582 2998.3843 Q 310.17767 2998.3843 284.32956 2972.5361 L 258.4814 2946.688 L 258.4814 2946.688 L 232.63327 2946.688 L 232.63327 2972.5361 L 232.63327 2998.3843 L 258.4814 2998.3843 L 258.4814 2998.3843 L 232.63327 3024.2324 L 180.93698 3050.0806 L 258.4814 3101.7769 Q 336.02582 3153.4731 336.02582 3153.4731 L 336.02582 3153.4731 L 232.63327 3205.1694 Q 129.2407 3256.8657 129.2407 3360.2583 L 129.2407 3463.651 L 129.2407 3567.0435 Q 129.2407 3670.436 180.93698 3696.2842 Q 206.78513 3722.1323 232.63327 3722.1323 L 284.32956 3722.1323 L 310.17767 3747.9805 L 336.02582 3773.8286 L 336.02582 3773.8286 L 336.02582 3773.8286 L 361.87396 3773.8286 L 361.87396 3773.8286 L 336.02582 3799.6768 L 310.17767 3825.525 L 310.17767 3825.525 L 336.02582 3825.525 L 336.02582 3851.373 L 336.02582 3877.2212 L 336.02582 3877.2212 L 310.17767 3877.2212 L 284.32956 3851.373 L 258.4814 3825.525 L 232.63327 3825.525 L 206.78513 3825.525 L 180.93698 3799.6768 L 155.08884 3773.8286 L 129.2407 3773.8286 Q 103.39256 3773.8286 103.39256 3799.6768 L 103.39256 3825.525 L 77.54442 3825.525 L 51.69628 3825.525 L 51.69628 3799.6768 Q 25.84814 3799.6768 25.84814 3799.6768 L 25.84814 3825.525 L 25.84814 3825.525 L 25.84814 3825.525 L 0.0 3773.8286 L 0.0 3747.9805 L 0.0 3722.1323 Q -25.84814 3696.2842 0.0 1861.0662 z M 155.08884 3722.1323 Q 180.93698 3722.1323 180.93698 3722.1323 L 180.93698 3747.9805 L 180.93698 3747.9805 L 155.08884 3722.1323 L 155.08884 3722.1323 z M 206.78513 3773.8286 L 206.78513 3747.9805 L 206.78513 3747.9805 Q 232.63327 3747.9805 232.63327 3747.9805 Q 232.63327 3773.8286 232.63327 3773.8286 L 206.78513 3773.8286 L 206.78513 3773.8286 z" svg:height="38.77221mm" draw:style-name="style-1164" svg:viewBox="0.0 0.0 878.8368 3877.2212" svg:width="8.788368mm" svg:x="9.563812mm" svg:y="77.54442mm"/>
          <draw:path svg:d="M 25.84814 25.84814 L 0.0 0.0 L 25.84814 0.0 L 51.69628 0.0 L 77.54442 25.84814 Q 129.2407 77.54442 180.93698 77.54442 L 232.63327 77.54442 L 232.63327 77.54442 Q 232.63327 103.39256 258.4814 129.2407 L 258.4814 129.2407 L 258.4814 129.2407 Q 232.63327 129.2407 232.63327 258.4814 L 232.63327 387.7221 L 206.78513 387.7221 L 206.78513 387.7221 L 180.93698 387.7221 Q 129.2407 387.7221 103.39256 232.63327 Q 77.54442 77.54442 77.54442 77.54442 Q 51.69628 77.54442 25.84814 25.84814 z" svg:height="3.877221mm" draw:style-name="style-1165" svg:viewBox="0.0 0.0 258.4814 387.7221" svg:width="2.584814mm" svg:x="66.42972mm" svg:y="79.87076mm"/>
          <draw:path svg:d="M 542.811 0.0 L 542.811 0.0 L 542.811 0.0 L 568.6591 0.0 L 568.6591 0.0 L 568.6591 25.84814 L 568.6591 155.08884 Q 542.811 284.32956 516.9628 284.32956 Q 465.26654 284.32956 516.9628 413.57025 Q 568.6591 516.9628 542.811 568.6591 Q 542.811 594.50726 620.35535 620.35535 Q 672.05164 646.2035 672.05164 672.05164 L 672.05164 723.7479 L 697.8998 749.59607 L 697.8998 775.4442 L 672.05164 775.4442 Q 646.2035 775.4442 594.50726 775.4442 L 542.811 775.4442 L 542.811 775.4442 Q 542.811 775.4442 491.1147 749.59607 Q 413.57025 749.59607 387.7221 749.59607 Q 336.02582 749.59607 336.02582 723.7479 Q 310.17767 697.8998 258.4814 672.05164 L 206.78513 620.35535 L 206.78513 620.35535 L 180.93698 620.35535 L 180.93698 594.50726 L 155.08884 594.50726 L 155.08884 620.35535 Q 155.08884 646.2035 129.2407 646.2035 Q 103.39256 672.05164 77.54442 697.8998 L 51.69628 723.7479 L 25.84814 723.7479 L 25.84814 723.7479 L 25.84814 697.8998 L 0.0 697.8998 L 0.0 697.8998 L 0.0 672.05164 L 0.0 672.05164 L 0.0 672.05164 L 0.0 672.05164 Q 0.0 646.2035 0.0 620.35535 L 0.0 594.50726 L 0.0 594.50726 L 0.0 568.6591 L 0.0 568.6591 L 0.0 568.6591 L 25.84814 568.6591 L 25.84814 568.6591 L 25.84814 542.811 L 51.69628 542.811 L 51.69628 542.811 L 51.69628 516.9628 L 51.69628 516.9628 L 51.69628 516.9628 L 77.54442 516.9628 L 77.54442 516.9628 L 103.39256 465.26654 Q 155.08884 439.4184 129.2407 491.1147 Q 103.39256 516.9628 129.2407 516.9628 L 155.08884 516.9628 L 155.08884 516.9628 L 155.08884 516.9628 L 155.08884 465.26654 L 155.08884 387.7221 L 155.08884 361.87396 L 155.08884 310.17767 L 180.93698 310.17767 L 180.93698 310.17767 L 180.93698 336.02582 L 206.78513 336.02582 L 206.78513 361.87396 L 206.78513 361.87396 L 258.4814 387.7221 Q 310.17767 413.57025 310.17767 439.4184 L 310.17767 439.4184 L 336.02582 439.4184 L 336.02582 413.57025 L 336.02582 413.57025 L 361.87396 413.57025 L 413.57025 310.17767 Q 465.26654 206.78513 491.1147 103.39256 Q 516.9628 25.84814 542.811 0.0 z" svg:height="7.754442mm" draw:style-name="style-1166" svg:viewBox="0.0 0.0 697.8998 775.4442" svg:width="6.978998mm" svg:x="191.7932mm" svg:y="24.814215mm"/>
          <draw:path svg:d="M 129.2407 51.69628 L 155.08884 0.0 L 155.08884 0.0 Q 155.08884 0.0 155.08884 25.84814 L 180.93698 25.84814 L 206.78513 129.2407 Q 232.63327 232.63327 258.4814 232.63327 Q 284.32956 232.63327 258.4814 361.87396 Q 258.4814 465.26654 258.4814 465.26654 Q 258.4814 491.1147 258.4814 516.9628 L 258.4814 542.811 L 284.32956 542.811 L 284.32956 542.811 L 284.32956 542.811 Q 284.32956 568.6591 155.08884 568.6591 L 51.69628 568.6591 L 51.69628 594.50726 L 51.69628 594.50726 L 77.54442 594.50726 L 77.54442 620.35535 L 77.54442 620.35535 L 51.69628 620.35535 L 51.69628 620.35535 L 51.69628 620.35535 L 51.69628 620.35535 L 25.84814 620.35535 L 25.84814 620.35535 L 0.0 620.35535 L 0.0 620.35535 L 0.0 620.35535 L 0.0 439.4184 Q 0.0 258.4814 25.84814 206.78513 Q 51.69628 155.08884 77.54442 155.08884 Q 103.39256 129.2407 129.2407 51.69628 z" svg:height="6.2035537mm" draw:style-name="style-1167" svg:viewBox="0.0 0.0 284.32956 620.35535" svg:width="2.8432956mm" svg:x="53.764133mm" svg:y="99.25686mm"/>
          <draw:path svg:d="M 801.29236 77.54442 L 801.29236 155.08884 L 775.4442 206.78513 Q 775.4442 232.63327 801.29236 258.4814 Q 827.1405 258.4814 827.1405 258.4814 Q 827.1405 284.32956 801.29236 310.17767 L 801.29236 336.02582 L 801.29236 361.87396 L 801.29236 387.7221 L 801.29236 387.7221 Q 775.4442 387.7221 775.4442 310.17767 Q 723.7479 258.4814 646.2035 361.87396 Q 568.6591 465.26654 465.26654 465.26654 Q 336.02582 465.26654 310.17767 516.9628 L 284.32956 594.50726 L 258.4814 594.50726 Q 258.4814 620.35535 180.93698 594.50726 L 103.39256 568.6591 L 103.39256 568.6591 L 103.39256 568.6591 L 77.54442 542.811 L 77.54442 516.9628 L 77.54442 516.9628 L 77.54442 516.9628 L 103.39256 491.1147 L 129.2407 465.26654 L 129.2407 465.26654 L 155.08884 465.26654 L 155.08884 439.4184 Q 155.08884 413.57025 77.54442 387.7221 L 25.84814 361.87396 L 25.84814 361.87396 L 25.84814 361.87396 L 25.84814 361.87396 L 51.69628 361.87396 L 51.69628 336.02582 Q 51.69628 310.17767 25.84814 310.17767 L 25.84814 310.17767 L 25.84814 284.32956 L 0.0 284.32956 L 0.0 258.4814 L 0.0 206.78513 L 0.0 206.78513 L 0.0 206.78513 L 25.84814 206.78513 L 25.84814 206.78513 L 25.84814 180.93698 L 51.69628 180.93698 L 51.69628 180.93698 L 51.69628 155.08884 L 180.93698 155.08884 Q 310.17767 103.39256 413.57025 77.54442 Q 542.811 51.69628 646.2035 0.0 Q 749.59607 0.0 775.4442 0.0 Q 775.4442 0.0 801.29236 77.54442 z" svg:height="5.945072mm" draw:style-name="style-1168" svg:viewBox="0.0 0.0 827.1405 594.50726" svg:width="8.271405mm" svg:x="273.47333mm" svg:y="96.15508mm"/>
          <draw:path svg:d="M 129.2407 0.0 L 129.2407 0.0 L 155.08884 25.84814 Q 180.93698 25.84814 180.93698 51.69628 L 206.78513 51.69628 L 206.78513 232.63327 L 206.78513 387.7221 L 180.93698 387.7221 Q 180.93698 387.7221 103.39256 439.4184 Q 25.84814 439.4184 25.84814 439.4184 L -3.6379788E-12 413.57025 L -3.6379788E-12 336.02582 Q -25.84814 284.32956 -3.6379788E-12 180.93698 L -3.6379788E-12 103.39256 L 25.84814 77.54442 Q 25.84814 25.84814 77.54442 25.84814 Q 103.39256 25.84814 129.2407 0.0 z" svg:height="4.394184mm" draw:style-name="style-1169" svg:viewBox="0.0 0.0 206.78513 439.4184" svg:width="2.0678513mm" svg:x="295.44424mm" svg:y="124.32956mm"/>
          <draw:path svg:d="M 180.93698 51.69628 L 155.08884 0.0 L 336.02582 129.2407 Q 491.1147 258.4814 516.9628 284.32956 L 516.9628 284.32956 L 516.9628 284.32956 Q 491.1147 284.32956 491.1147 387.7221 L 491.1147 491.1147 L 465.26654 491.1147 L 465.26654 491.1147 L 465.26654 516.9628 L 439.4184 516.9628 L 439.4184 516.9628 L 439.4184 542.811 L 439.4184 542.811 L 439.4184 542.811 L 413.57025 542.811 L 413.57025 542.811 L 387.7221 568.6591 L 361.87396 594.50726 L 336.02582 594.50726 L 336.02582 594.50726 L 336.02582 568.6591 L 336.02582 568.6591 L 310.17767 439.4184 L 310.17767 336.02582 L 310.17767 336.02582 L 284.32956 310.17767 L 284.32956 310.17767 L 284.32956 310.17767 L 284.32956 310.17767 Q 284.32956 284.32956 129.2407 284.32956 L 0.0 284.32956 L 0.0 232.63327 L 25.84814 206.78513 L 25.84814 206.78513 L 25.84814 206.78513 L 25.84814 232.63327 L 25.84814 258.4814 L 51.69628 258.4814 L 77.54442 232.63327 L 77.54442 232.63327 L 77.54442 232.63327 L 103.39256 206.78513 L 129.2407 180.93698 L 129.2407 180.93698 L 129.2407 180.93698 L 129.2407 155.08884 Q 129.2407 155.08884 155.08884 129.2407 Q 155.08884 103.39256 180.93698 103.39256 Q 206.78513 77.54442 180.93698 51.69628 z" svg:height="5.945072mm" draw:style-name="style-1170" svg:viewBox="0.0 0.0 516.9628 594.50726" svg:width="5.169628mm" svg:x="118.126mm" svg:y="136.73666mm"/>
          <draw:path svg:d="M 620.35535 387.7221 L 620.35535 413.57025 L 620.35535 413.57025 L 620.35535 413.57025 L 568.6591 413.57025 L 516.9628 413.57025 L 516.9628 439.4184 L 516.9628 439.4184 L 491.1147 439.4184 Q 465.26654 413.57025 232.63327 413.57025 L 0.0 413.57025 L 0.0 387.7221 L 25.84814 361.87396 L 25.84814 336.02582 L 25.84814 310.17767 L 51.69628 284.32956 L 77.54442 258.4814 L 77.54442 232.63327 L 77.54442 206.78513 L 103.39256 206.78513 L 103.39256 206.78513 L 103.39256 180.93698 L 129.2407 180.93698 L 129.2407 155.08884 L 129.2407 129.2407 L 129.2407 103.39256 L 129.2407 51.69628 L 155.08884 51.69628 Q 180.93698 51.69628 180.93698 25.84814 Q 180.93698 0.0 284.32956 0.0 Q 413.57025 25.84814 491.1147 155.08884 Q 594.50726 284.32956 594.50726 258.4814 Q 620.35535 206.78513 646.2035 232.63327 Q 646.2035 232.63327 646.2035 310.17767 Q 646.2035 387.7221 620.35535 387.7221 z" svg:height="4.394184mm" draw:style-name="style-1171" svg:viewBox="0.0 0.0 646.2035 439.4184" svg:width="6.462035mm" svg:x="224.10338mm" svg:y="189.72536mm"/>
          <draw:path svg:d="M -1.8189894E-12 0.0 L 25.84814 0.0 L 25.84814 0.0 L 51.69628 0.0 L 310.17767 25.84814 Q 594.50726 51.69628 827.1405 77.54442 L 1033.9257 77.54442 L 1033.9257 103.39256 Q 1033.9257 103.39256 1059.7738 155.08884 L 1059.7738 232.63327 L 1059.7738 232.63327 L 1059.7738 258.4814 L 1033.9257 258.4814 L 1008.0775 258.4814 L 904.68494 258.4814 Q 801.29236 258.4814 775.4442 284.32956 Q 723.7479 310.17767 439.4184 310.17767 L 155.08884 336.02582 L 155.08884 336.02582 L 155.08884 310.17767 L 129.2407 310.17767 L 103.39256 310.17767 L 51.69628 284.32956 L 25.84814 258.4814 L 25.84814 258.4814 L -1.8189894E-12 258.4814 L -1.8189894E-12 129.2407 Q -1.8189894E-12 0.0 -1.8189894E-12 0.0 z" svg:height="3.3602583mm" draw:style-name="style-1172" svg:viewBox="0.0 0.0 1059.7738 336.02582" svg:width="10.597737mm" svg:x="115.28271mm" svg:y="111.66397mm"/>
          <draw:path svg:d="M 25.84814 0.0 L 25.84814 0.0 L 51.69628 0.0 Q 77.54442 0.0 77.54442 25.84814 Q 77.54442 51.69628 129.2407 51.69628 Q 180.93698 77.54442 180.93698 103.39256 Q 180.93698 129.2407 206.78513 129.2407 Q 232.63327 103.39256 284.32956 103.39256 L 310.17767 103.39256 L 336.02582 103.39256 L 336.02582 103.39256 L 336.02582 103.39256 L 336.02582 129.2407 L 310.17767 129.2407 Q 284.32956 129.2407 284.32956 206.78513 Q 310.17767 258.4814 336.02582 258.4814 Q 387.7221 284.32956 361.87396 310.17767 Q 336.02582 336.02582 336.02582 336.02582 L 336.02582 336.02582 L 336.02582 336.02582 Q 336.02582 310.17767 310.17767 310.17767 Q 284.32956 310.17767 180.93698 258.4814 L 51.69628 206.78513 L 51.69628 206.78513 L 77.54442 206.78513 L 77.54442 180.93698 Q 77.54442 155.08884 25.84814 155.08884 Q 3.6379788E-12 129.2407 3.6379788E-12 103.39256 L 3.6379788E-12 51.69628 L 3.6379788E-12 51.69628 Q 3.6379788E-12 51.69628 3.6379788E-12 25.84814 L 25.84814 25.84814 L 25.84814 0.0 z" svg:height="3.3602583mm" draw:style-name="style-1173" svg:viewBox="0.0 0.0 361.87396 336.02582" svg:width="3.6187396mm" svg:x="208.07753mm" svg:y="71.340866mm"/>
          <draw:path svg:d="M 387.7221 0.0 L 387.7221 0.0 L 439.4184 103.39256 Q 491.1147 206.78513 439.4184 206.78513 Q 387.7221 232.63327 361.87396 258.4814 L 361.87396 258.4814 L 336.02582 258.4814 Q 284.32956 258.4814 284.32956 284.32956 L 258.4814 284.32956 L 232.63327 284.32956 Q 232.63327 258.4814 129.2407 258.4814 L 51.69628 232.63327 L 25.84814 232.63327 L 25.84814 232.63327 L 25.84814 206.78513 L 25.84814 206.78513 L 0.0 206.78513 L 0.0 206.78513 L 0.0 180.93698 Q -25.84814 155.08884 0.0 103.39256 L 25.84814 77.54442 L 77.54442 77.54442 L 103.39256 103.39256 L 180.93698 77.54442 Q 232.63327 51.69628 232.63327 25.84814 Q 258.4814 -25.84814 336.02582 0.0 Q 387.7221 0.0 387.7221 0.0 z" svg:height="2.8432956mm" draw:style-name="style-1174" svg:viewBox="0.0 0.0 439.4184 284.32956" svg:width="4.394184mm" svg:x="75.735054mm" svg:y="80.6462mm"/>
          <draw:path svg:d="M 361.87396 0.0 L 387.7221 0.0 L 387.7221 0.0 Q 413.57025 0.0 413.57025 0.0 L 413.57025 25.84814 L 413.57025 103.39256 Q 413.57025 206.78513 491.1147 206.78513 Q 568.6591 206.78513 878.8368 232.63327 L 1214.8627 258.4814 L 1240.7107 258.4814 Q 1292.407 284.32956 1292.407 310.17767 L 1292.407 310.17767 L 1214.8627 310.17767 Q 1137.3182 310.17767 1137.3182 336.02582 L 1137.3182 336.02582 L 1033.9257 336.02582 L 956.3812 336.02582 L 956.3812 413.57025 L 956.3812 491.1147 L 982.2294 491.1147 L 1033.9257 516.9628 L 1033.9257 516.9628 L 1033.9257 516.9628 L 1033.9257 516.9628 L 1033.9257 516.9628 L 1008.0775 542.811 L 982.2294 568.6591 L 982.2294 646.2035 Q 982.2294 723.7479 956.3812 723.7479 Q 956.3812 723.7479 852.98865 749.59607 Q 749.59607 775.4442 723.7479 723.7479 Q 697.8998 723.7479 568.6591 672.05164 Q 439.4184 672.05164 361.87396 672.05164 Q 310.17767 697.8998 310.17767 672.05164 Q 310.17767 646.2035 336.02582 646.2035 Q 361.87396 620.35535 310.17767 620.35535 Q 258.4814 620.35535 258.4814 594.50726 L 258.4814 568.6591 L 232.63327 568.6591 L 232.63327 568.6591 L 232.63327 568.6591 Q 232.63327 568.6591 180.93698 491.1147 L 103.39256 439.4184 L 103.39256 439.4184 L 103.39256 413.57025 L 51.69628 413.57025 L 25.84814 413.57025 L 25.84814 387.7221 L 0.0 387.7221 L 0.0 361.87396 L 0.0 336.02582 L 0.0 336.02582 L 0.0 336.02582 L 0.0 310.17767 L 0.0 310.17767 L 0.0 310.17767 L 0.0 310.17767 L 206.78513 284.32956 L 387.7221 284.32956 L 387.7221 155.08884 Q 361.87396 51.69628 361.87396 51.69628 L 336.02582 25.84814 L 336.02582 25.84814 Q 336.02582 0.0 361.87396 0.0 z M 904.68494 697.8998 Q 904.68494 672.05164 904.68494 672.05164 Q 930.5331 672.05164 930.5331 672.05164 Q 930.5331 697.8998 904.68494 697.8998 z" svg:height="7.4959607mm" draw:style-name="style-1175" svg:viewBox="0.0 0.0 1292.407 749.59607" svg:width="12.92407mm" svg:x="197.4798mm" svg:y="112.69789mm"/>
          <draw:path svg:d="M 258.4814 284.32956 L 232.63327 284.32956 L 232.63327 284.32956 L 206.78513 284.32956 L 206.78513 310.17767 L 206.78513 310.17767 L 180.93698 310.17767 Q 155.08884 310.17767 77.54442 361.87396 L 0.0 387.7221 L 0.0 258.4814 L 0.0 129.2407 L 0.0 103.39256 L 0.0 77.54442 L 0.0 51.69628 Q 0.0 25.84814 51.69628 25.84814 Q 103.39256 0.0 155.08884 0.0 Q 180.93698 -51.69628 232.63327 103.39256 Q 284.32956 206.78513 361.87396 258.4814 Q 413.57025 284.32956 439.4184 310.17767 Q 439.4184 336.02582 361.87396 310.17767 Q 284.32956 310.17767 258.4814 284.32956 z" svg:height="3.877221mm" draw:style-name="style-1176" svg:viewBox="0.0 0.0 439.4184 387.7221" svg:width="4.394184mm" svg:x="69.27302mm" svg:y="108.56219mm"/>
          <draw:path svg:d="M 413.57025 51.69628 L 413.57025 51.69628 L 361.87396 103.39256 Q 310.17767 155.08884 336.02582 310.17767 Q 361.87396 465.26654 361.87396 672.05164 Q 361.87396 878.8368 361.87396 904.68494 Q 336.02582 904.68494 336.02582 956.3812 L 336.02582 1008.0775 L 310.17767 1008.0775 Q 284.32956 1008.0775 284.32956 982.2294 Q 284.32956 956.3812 258.4814 956.3812 Q 232.63327 956.3812 206.78513 723.7479 L 206.78513 491.1147 L 180.93698 465.26654 L 155.08884 439.4184 L 155.08884 413.57025 Q 129.2407 387.7221 129.2407 413.57025 Q 103.39256 413.57025 103.39256 465.26654 L 103.39256 516.9628 L 77.54442 465.26654 Q 51.69628 413.57025 51.69628 336.02582 L 0.0 232.63327 L 0.0 232.63327 L 0.0 232.63327 L 0.0 206.78513 L 0.0 180.93698 L 77.54442 129.2407 Q 155.08884 77.54442 155.08884 51.69628 Q 129.2407 0.0 206.78513 0.0 Q 310.17767 25.84814 310.17767 25.84814 Q 284.32956 25.84814 361.87396 25.84814 Q 413.57025 25.84814 413.57025 51.69628 z" svg:height="10.080775mm" draw:style-name="style-1177" svg:viewBox="0.0 0.0 413.57025 1008.0775" svg:width="4.1357026mm" svg:x="104.94345mm" svg:y="169.30533mm"/>
          <draw:path svg:d="M 620.35535 258.4814 L 620.35535 310.17767 L 620.35535 310.17767 Q 620.35535 336.02582 594.50726 413.57025 L 568.6591 465.26654 L 568.6591 465.26654 L 568.6591 465.26654 L 542.811 465.26654 Q 516.9628 465.26654 542.811 439.4184 Q 568.6591 387.7221 516.9628 413.57025 L 491.1147 465.26654 L 491.1147 465.26654 L 465.26654 465.26654 L 465.26654 465.26654 L 465.26654 465.26654 L 465.26654 491.1147 L 465.26654 491.1147 L 439.4184 491.1147 L 439.4184 516.9628 L 439.4184 516.9628 L 413.57025 516.9628 L 413.57025 516.9628 L 413.57025 516.9628 L 413.57025 542.811 L 413.57025 542.811 L 413.57025 568.6591 Q 413.57025 594.50726 413.57025 620.35535 L 413.57025 620.35535 L 413.57025 620.35535 L 387.7221 620.35535 L 387.7221 594.50726 L 361.87396 594.50726 L 361.87396 568.6591 L 361.87396 516.9628 L 336.02582 516.9628 Q 336.02582 516.9628 258.4814 310.17767 Q 155.08884 129.2407 103.39256 155.08884 L 25.84814 155.08884 L 25.84814 155.08884 L 0.0 155.08884 L 0.0 103.39256 L 0.0 77.54442 L 25.84814 77.54442 L 25.84814 103.39256 L 25.84814 103.39256 L 51.69628 103.39256 L 51.69628 103.39256 L 51.69628 103.39256 L 51.69628 77.54442 L 51.69628 77.54442 L 77.54442 51.69628 Q 103.39256 25.84814 103.39256 51.69628 Q 103.39256 77.54442 155.08884 25.84814 Q 206.78513 0.0 310.17767 0.0 Q 413.57025 0.0 491.1147 103.39256 Q 568.6591 232.63327 568.6591 206.78513 Q 568.6591 180.93698 594.50726 206.78513 Q 620.35535 232.63327 620.35535 258.4814 z M 568.6591 284.32956 Q 568.6591 258.4814 568.6591 258.4814 L 568.6591 258.4814 L 568.6591 258.4814 Q 568.6591 284.32956 568.6591 284.32956 z" svg:height="6.2035537mm" draw:style-name="style-1178" svg:viewBox="0.0 0.0 620.35535 620.35535" svg:width="6.2035537mm" svg:x="187.6575mm" svg:y="25.331179mm"/>
          <draw:path svg:d="M 129.2407 1.8189894E-12 L 129.2407 1.8189894E-12 L 258.4814 51.69628 Q 361.87396 103.39256 361.87396 103.39256 Q 361.87396 103.39256 387.7221 103.39256 L 387.7221 129.2407 L 413.57025 155.08884 Q 413.57025 155.08884 413.57025 155.08884 Q 413.57025 155.08884 439.4184 155.08884 L 439.4184 155.08884 L 465.26654 180.93698 Q 491.1147 206.78513 413.57025 258.4814 Q 361.87396 310.17767 361.87396 336.02582 L 336.02582 336.02582 L 284.32956 336.02582 Q 232.63327 310.17767 180.93698 284.32956 Q 155.08884 232.63327 155.08884 180.93698 L 155.08884 129.2407 L 129.2407 129.2407 L 129.2407 103.39256 L 129.2407 103.39256 L 103.39256 103.39256 L 103.39256 103.39256 L 103.39256 103.39256 L 51.69628 77.54442 Q 1.8189894E-12 51.69628 1.8189894E-12 51.69628 L 1.8189894E-12 51.69628 L 51.69628 25.84814 Q 129.2407 1.8189894E-12 129.2407 1.8189894E-12 z" svg:height="3.3602583mm" draw:style-name="style-1179" svg:viewBox="0.0 0.0 465.26654 336.02582" svg:width="4.652665mm" svg:x="89.43457mm" svg:y="147.3344mm"/>
          <draw:path svg:d="M 232.63327 206.78513 L 258.4814 284.32956 L 258.4814 310.17767 Q 258.4814 336.02582 232.63327 361.87396 L 232.63327 387.7221 L 206.78513 387.7221 Q 155.08884 413.57025 77.54442 387.7221 Q 0.0 361.87396 0.0 310.17767 Q 0.0 258.4814 103.39256 103.39256 Q 180.93698 -51.69628 206.78513 0.0 Q 206.78513 77.54442 206.78513 103.39256 Q 206.78513 129.2407 232.63327 206.78513 z" svg:height="3.877221mm" draw:style-name="style-1180" svg:viewBox="0.0 0.0 258.4814 387.7221" svg:width="2.584814mm" svg:x="138.54604mm" svg:y="166.97899mm"/>
          <draw:path svg:d="M 361.87396 0.0 L 387.7221 0.0 L 387.7221 129.2407 L 387.7221 258.4814 L 413.57025 258.4814 L 465.26654 258.4814 L 465.26654 258.4814 L 465.26654 258.4814 L 465.26654 232.63327 L 491.1147 232.63327 L 491.1147 258.4814 Q 516.9628 284.32956 491.1147 284.32956 L 491.1147 284.32956 L 310.17767 284.32956 L 129.2407 284.32956 L 129.2407 258.4814 Q 129.2407 232.63327 155.08884 232.63327 Q 180.93698 206.78513 103.39256 129.2407 L -3.6379788E-12 25.84814 L 155.08884 25.84814 Q 336.02582 0.0 361.87396 0.0 z" svg:height="2.8432956mm" draw:style-name="style-1181" svg:viewBox="0.0 0.0 491.1147 284.32956" svg:width="4.9111466mm" svg:x="164.91113mm" svg:y="105.97738mm"/>
          <draw:path svg:d="M 103.39256 0.0 L 103.39256 0.0 L 129.2407 25.84814 Q 155.08884 51.69628 155.08884 103.39256 L 155.08884 155.08884 L 129.2407 155.08884 L 129.2407 180.93698 L 129.2407 180.93698 L 129.2407 180.93698 L 129.2407 180.93698 Q 103.39256 180.93698 103.39256 232.63327 L 103.39256 284.32956 L 103.39256 284.32956 Q 77.54442 284.32956 51.69628 310.17767 Q 0.0 310.17767 0.0 284.32956 L 0.0 232.63327 L 51.69628 129.2407 Q 77.54442 25.84814 103.39256 0.0 z" svg:height="3.1017768mm" draw:style-name="style-1182" svg:viewBox="0.0 0.0 155.08884 310.17767" svg:width="1.5508884mm" svg:x="292.08398mm" svg:y="91.7609mm"/>
          <draw:path svg:d="M 77.54442 51.69628 L 103.39256 0.0 L 103.39256 0.0 L 103.39256 0.0 L 103.39256 180.93698 Q 103.39256 387.7221 129.2407 697.8998 L 155.08884 982.2294 L 155.08884 982.2294 L 155.08884 982.2294 L 180.93698 1783.5217 Q 206.78513 2584.814 155.08884 2584.814 Q 129.2407 2610.662 103.39256 2610.662 L 77.54442 2610.662 L 77.54442 2610.662 Q 51.69628 2584.814 51.69628 2584.814 L 51.69628 2610.662 L 51.69628 2610.662 L 51.69628 2610.662 L 51.69628 2610.662 Q 25.84814 2610.662 0.0 1344.1033 L 0.0 103.39256 L 0.0 103.39256 L 0.0 103.39256 L 25.84814 77.54442 L 51.69628 51.69628 L 51.69628 77.54442 L 51.69628 103.39256 L 77.54442 51.69628 z" svg:height="26.106623mm" draw:style-name="style-1183" svg:viewBox="0.0 0.0 180.93698 2610.662" svg:width="1.8093698mm" svg:x="190.24231mm" svg:y="60.22617mm"/>
          <draw:path svg:d="M 77.54442 25.84814 L 103.39256 0.0 L 103.39256 25.84814 Q 129.2407 25.84814 129.2407 77.54442 L 129.2407 103.39256 L 129.2407 103.39256 Q 129.2407 103.39256 103.39256 129.2407 L 103.39256 129.2407 L 51.69628 129.2407 Q 9.094947E-13 129.2407 9.094947E-13 103.39256 L 9.094947E-13 77.54442 L 25.84814 77.54442 L 25.84814 77.54442 L 25.84814 51.69628 L 25.84814 51.69628 L 51.69628 51.69628 L 51.69628 25.84814 L 51.69628 25.84814 Q 77.54442 25.84814 77.54442 25.84814 z" svg:height="1.292407mm" draw:style-name="style-1184" svg:viewBox="0.0 0.0 129.2407 129.2407" svg:width="1.292407mm" svg:x="54.022614mm" svg:y="169.30533mm"/>
          <draw:path svg:d="M 439.4184 103.39256 L 465.26654 0.0 L 465.26654 0.0 L 465.26654 0.0 L 491.1147 25.84814 L 516.9628 51.69628 L 516.9628 51.69628 L 516.9628 51.69628 L 542.811 103.39256 Q 568.6591 180.93698 568.6591 180.93698 L 568.6591 180.93698 L 568.6591 180.93698 Q 568.6591 206.78513 568.6591 206.78513 L 594.50726 206.78513 L 594.50726 232.63327 L 568.6591 258.4814 L 568.6591 361.87396 L 568.6591 465.26654 L 594.50726 465.26654 L 594.50726 465.26654 L 594.50726 491.1147 L 594.50726 516.9628 L 568.6591 516.9628 Q 568.6591 542.811 568.6591 672.05164 Q 568.6591 827.1405 646.2035 827.1405 Q 723.7479 852.98865 723.7479 827.1405 Q 723.7479 801.29236 749.59607 801.29236 L 775.4442 801.29236 L 827.1405 827.1405 Q 852.98865 827.1405 1085.622 852.98865 L 1344.1033 852.98865 L 1499.1921 852.98865 L 1628.4329 852.98865 L 1886.9143 852.98865 L 2145.3958 852.98865 L 2378.029 852.98865 L 2584.814 852.98865 L 2584.814 852.98865 L 2584.814 878.8368 L 2610.662 878.8368 L 2636.5103 878.8368 L 2636.5103 904.68494 L 2636.5103 904.68494 L 2610.662 904.68494 L 2610.662 930.5331 L 2610.662 930.5331 L 2610.662 930.5331 L 2300.4846 930.5331 L 1990.3069 930.5331 L 1473.344 930.5331 Q 956.3812 930.5331 827.1405 1059.7738 L 672.05164 1163.1664 L 672.05164 1163.1664 Q 672.05164 1163.1664 646.2035 1163.1664 Q 646.2035 1189.0145 310.17767 1189.0145 L 0.0 1189.0145 L 0.0 1189.0145 L 0.0 1163.1664 L 25.84814 1163.1664 L 25.84814 1137.3182 L 51.69628 1137.3182 L 103.39256 1137.3182 L 77.54442 1111.4701 L 51.69628 1085.622 L 51.69628 1085.622 L 51.69628 1085.622 L 77.54442 1085.622 L 77.54442 1085.622 L 77.54442 1059.7738 L 103.39256 1059.7738 L 103.39256 1059.7738 L 103.39256 1033.9257 L 232.63327 956.3812 Q 361.87396 878.8368 361.87396 930.5331 L 361.87396 1008.0775 L 387.7221 1008.0775 L 387.7221 982.2294 L 387.7221 982.2294 L 413.57025 982.2294 L 413.57025 930.5331 L 413.57025 904.68494 L 387.7221 904.68494 L 387.7221 878.8368 L 387.7221 878.8368 Q 413.57025 878.8368 413.57025 723.7479 L 413.57025 568.6591 L 413.57025 516.9628 Q 413.57025 465.26654 413.57025 413.57025 L 413.57025 336.02582 L 413.57025 258.4814 Q 413.57025 180.93698 439.4184 103.39256 z" svg:height="11.890144mm" draw:style-name="style-1185" svg:viewBox="0.0 0.0 2636.5103 1189.0145" svg:width="26.365103mm" svg:x="85.29887mm" svg:y="99.77383mm"/>
          <draw:path svg:d="M 77.54442 1.8189894E-12 L 51.69628 1.8189894E-12 L 180.93698 1.8189894E-12 Q 310.17767 1.8189894E-12 310.17767 1.8189894E-12 L 310.17767 1.8189894E-12 L 232.63327 51.69628 Q 180.93698 77.54442 180.93698 103.39256 L 180.93698 155.08884 L 155.08884 155.08884 L 155.08884 155.08884 L 129.2407 180.93698 L 129.2407 180.93698 L 129.2407 180.93698 Q 129.2407 180.93698 103.39256 155.08884 Q 77.54442 129.2407 51.69628 155.08884 L 25.84814 180.93698 L 25.84814 180.93698 Q 0.0 155.08884 0.0 77.54442 Q 25.84814 1.8189894E-12 77.54442 1.8189894E-12 Q 129.2407 1.8189894E-12 77.54442 1.8189894E-12 z" svg:height="1.8093698mm" draw:style-name="style-1186" svg:viewBox="0.0 0.0 310.17767 180.93698" svg:width="3.1017768mm" svg:x="62.294018mm" svg:y="155.6058mm"/>
          <draw:path svg:d="M 361.87396 1.8189894E-12 L 387.7221 1.8189894E-12 L 387.7221 77.54442 L 387.7221 155.08884 L 413.57025 206.78513 Q 413.57025 258.4814 439.4184 284.32956 Q 439.4184 284.32956 491.1147 336.02582 Q 542.811 387.7221 491.1147 439.4184 Q 439.4184 465.26654 465.26654 516.9628 Q 465.26654 568.6591 439.4184 568.6591 Q 413.57025 542.811 387.7221 542.811 L 361.87396 542.811 L 361.87396 542.811 Q 336.02582 542.811 336.02582 568.6591 Q 336.02582 594.50726 232.63327 594.50726 L 129.2407 594.50726 L 129.2407 594.50726 L 103.39256 594.50726 L 103.39256 594.50726 L 77.54442 594.50726 L 77.54442 568.6591 L 77.54442 542.811 L 51.69628 542.811 L 25.84814 542.811 L 51.69628 516.9628 L 77.54442 491.1147 L 25.84814 491.1147 L 0.0 491.1147 L 0.0 491.1147 L 25.84814 465.26654 L 25.84814 465.26654 L 25.84814 439.4184 L 25.84814 439.4184 L 25.84814 439.4184 L 51.69628 413.57025 Q 51.69628 387.7221 77.54442 387.7221 Q 103.39256 387.7221 103.39256 336.02582 L 103.39256 310.17767 L 103.39256 310.17767 Q 129.2407 310.17767 129.2407 258.4814 Q 155.08884 232.63327 180.93698 206.78513 L 206.78513 180.93698 L 206.78513 180.93698 Q 232.63327 180.93698 284.32956 129.2407 Q 336.02582 77.54442 336.02582 51.69628 L 336.02582 25.84814 L 361.87396 25.84814 L 361.87396 25.84814 L 361.87396 1.8189894E-12 z" svg:height="5.945072mm" draw:style-name="style-1187" svg:viewBox="0.0 0.0 491.1147 594.50726" svg:width="4.9111466mm" svg:x="92.79482mm" svg:y="158.4491mm"/>
          <draw:path svg:d="M 930.5331 -1.8189894E-12 L 930.5331 -1.8189894E-12 L 930.5331 -1.8189894E-12 L 904.68494 -1.8189894E-12 L 1033.9257 25.84814 Q 1189.0145 51.69628 1344.1033 51.69628 L 1499.1921 51.69628 L 1499.1921 77.54442 Q 1499.1921 103.39256 1447.4958 103.39256 Q 1421.6477 103.39256 1421.6477 155.08884 L 1421.6477 180.93698 L 1421.6477 180.93698 Q 1395.7996 180.93698 1395.7996 206.78513 Q 1395.7996 232.63327 1318.2551 232.63327 Q 1240.7107 206.78513 1240.7107 284.32956 L 1214.8627 336.02582 L 1189.0145 336.02582 L 1163.1664 361.87396 L 1163.1664 361.87396 L 1137.3182 361.87396 L 1137.3182 387.7221 L 1137.3182 413.57025 L 1163.1664 465.26654 L 1189.0145 491.1147 L 1189.0145 491.1147 L 1189.0145 516.9628 L 1214.8627 516.9628 Q 1240.7107 516.9628 1240.7107 568.6591 Q 1266.5588 620.35535 1421.6477 620.35535 Q 1576.7366 620.35535 1602.5847 646.2035 Q 1602.5847 672.05164 1654.281 697.8998 L 1680.1292 697.8998 L 1680.1292 697.8998 L 1705.9773 697.8998 L 1705.9773 697.8998 L 1705.9773 672.05164 L 1809.3699 672.05164 Q 1912.7625 620.35535 2016.155 646.2035 Q 2119.5476 646.2035 2093.6995 568.6591 Q 2067.8513 491.1147 2119.5476 465.26654 Q 2171.244 413.57025 2197.092 361.87396 L 2197.092 310.17767 L 2197.092 310.17767 L 2222.9402 310.17767 L 2222.9402 336.02582 Q 2222.9402 361.87396 2429.7253 413.57025 Q 2662.3584 465.26654 2688.2065 465.26654 Q 2714.0547 516.9628 2791.599 516.9628 Q 2869.1436 516.9628 2869.1436 465.26654 Q 2869.1436 413.57025 2894.9917 413.57025 Q 2946.688 439.4184 2946.688 361.87396 L 2946.688 310.17767 L 2972.5361 284.32956 L 2998.3843 258.4814 L 2998.3843 258.4814 L 2998.3843 258.4814 L 2998.3843 258.4814 L 2998.3843 258.4814 L 3024.2324 310.17767 L 3050.0806 387.7221 L 3050.0806 387.7221 L 3050.0806 413.57025 L 3127.625 413.57025 L 3205.1694 413.57025 L 3179.3213 646.2035 Q 3153.4731 878.8368 3127.625 878.8368 Q 3127.625 878.8368 3050.0806 904.68494 L 2972.5361 930.5331 L 2972.5361 930.5331 L 2972.5361 930.5331 L 2894.9917 930.5331 Q 2791.599 930.5331 2326.3328 904.68494 Q 1861.0662 878.8368 982.2294 878.8368 Q 129.2407 878.8368 103.39256 672.05164 Q 51.69628 491.1147 25.84814 465.26654 L 0.0 465.26654 L 0.0 439.4184 L 0.0 439.4184 L 103.39256 413.57025 Q 232.63327 361.87396 258.4814 284.32956 Q 258.4814 206.78513 336.02582 206.78513 Q 413.57025 206.78513 413.57025 129.2407 Q 413.57025 51.69628 413.57025 51.69628 L 413.57025 51.69628 L 672.05164 -1.8189894E-12 Q 930.5331 -25.84814 930.5331 -1.8189894E-12 z M 2300.4846 387.7221 Q 2326.3328 387.7221 2326.3328 413.57025 Q 2326.3328 439.4184 2300.4846 439.4184 Q 2274.6365 439.4184 2274.6365 413.57025 Q 2274.6365 387.7221 2300.4846 387.7221 z" svg:height="9.30533mm" draw:style-name="style-1188" svg:viewBox="0.0 0.0 3205.1694 930.5331" svg:width="32.051693mm" svg:x="177.8352mm" svg:y="115.28271mm"/>
          <draw:path svg:d="M 77.54442 0.0 L 129.2407 0.0 L 155.08884 25.84814 Q 155.08884 51.69628 180.93698 51.69628 L 180.93698 77.54442 L 155.08884 77.54442 Q 155.08884 103.39256 155.08884 103.39256 L 155.08884 103.39256 L 155.08884 129.2407 Q 155.08884 155.08884 129.2407 206.78513 L 103.39256 284.32956 L 103.39256 284.32956 L 103.39256 258.4814 L 77.54442 258.4814 L 51.69628 258.4814 L 51.69628 206.78513 Q 51.69628 155.08884 25.84814 155.08884 L 3.6379788E-12 155.08884 L 3.6379788E-12 77.54442 Q 25.84814 0.0 77.54442 0.0 z" svg:height="2.8432956mm" draw:style-name="style-1189" svg:viewBox="0.0 0.0 180.93698 284.32956" svg:width="1.8093698mm" svg:x="276.5751mm" svg:y="136.99515mm"/>
          <draw:path svg:d="M 51.69628 0.0 L 103.39256 0.0 L 155.08884 51.69628 Q 206.78513 77.54442 206.78513 103.39256 L 232.63327 103.39256 L 258.4814 129.2407 Q 284.32956 180.93698 310.17767 180.93698 Q 310.17767 180.93698 336.02582 336.02582 Q 361.87396 491.1147 413.57025 491.1147 L 439.4184 491.1147 L 516.9628 542.811 Q 568.6591 594.50726 594.50726 594.50726 L 620.35535 594.50726 L 646.2035 620.35535 Q 672.05164 646.2035 672.05164 646.2035 L 697.8998 646.2035 L 775.4442 646.2035 Q 827.1405 646.2035 852.98865 646.2035 L 852.98865 646.2035 L 878.8368 672.05164 Q 878.8368 697.8998 982.2294 697.8998 L 1059.7738 697.8998 L 1059.7738 697.8998 L 1085.622 697.8998 L 1085.622 697.8998 L 1085.622 723.7479 L 1085.622 749.59607 L 1085.622 775.4442 L 1111.4701 775.4442 L 1111.4701 801.29236 L 930.5331 801.29236 Q 775.4442 801.29236 646.2035 852.98865 Q 516.9628 852.98865 413.57025 801.29236 L 284.32956 749.59607 L 284.32956 723.7479 L 258.4814 723.7479 L 258.4814 723.7479 L 258.4814 697.8998 L 258.4814 697.8998 L 258.4814 697.8998 L 232.63327 697.8998 L 232.63327 697.8998 L 232.63327 697.8998 L 206.78513 672.05164 L 206.78513 646.2035 L 206.78513 620.35535 L 180.93698 620.35535 L 180.93698 594.50726 L 180.93698 594.50726 L 155.08884 594.50726 L 155.08884 568.6591 L 155.08884 542.811 L 129.2407 516.9628 Q 103.39256 491.1147 77.54442 439.4184 Q 51.69628 387.7221 25.84814 258.4814 L 0.0 129.2407 L 25.84814 129.2407 Q 25.84814 129.2407 25.84814 77.54442 Q 0.0 0.0 51.69628 0.0 z" svg:height="8.529886mm" draw:style-name="style-1190" svg:viewBox="0.0 0.0 1111.4701 852.98865" svg:width="11.1147mm" svg:x="64.103386mm" svg:y="78.83683mm"/>
          <draw:path svg:d="M 129.2407 25.84814 L 103.39256 0.0 L 180.93698 25.84814 Q 284.32956 25.84814 284.32956 77.54442 Q 284.32956 103.39256 310.17767 103.39256 Q 336.02582 103.39256 336.02582 77.54442 Q 336.02582 51.69628 387.7221 77.54442 Q 439.4184 77.54442 697.8998 77.54442 Q 930.5331 25.84814 1059.7738 25.84814 L 1214.8627 25.84814 L 1214.8627 25.84814 L 1214.8627 25.84814 L 1240.7107 51.69628 L 1266.5588 77.54442 L 1266.5588 77.54442 L 1292.407 77.54442 L 1318.2551 77.54442 L 1344.1033 77.54442 L 1576.7366 77.54442 Q 1809.3699 77.54442 1886.9143 129.2407 Q 1938.6106 129.2407 2248.7883 129.2407 Q 2584.814 129.2407 2817.4473 180.93698 Q 3050.0806 180.93698 3075.9287 232.63327 Q 3075.9287 258.4814 3075.9287 387.7221 Q 3075.9287 516.9628 3050.0806 516.9628 L 3024.2324 516.9628 L 3024.2324 542.811 L 3024.2324 568.6591 L 3127.625 568.6591 L 3256.8657 594.50726 L 3256.8657 594.50726 L 3256.8657 594.50726 L 2610.662 594.50726 Q 1964.4587 594.50726 982.2294 594.50726 L 0.0 594.50726 L 0.0 594.50726 L 0.0 594.50726 L 77.54442 568.6591 L 129.2407 542.811 L 155.08884 542.811 L 180.93698 542.811 L 155.08884 516.9628 Q 129.2407 491.1147 77.54442 491.1147 Q 0.0 439.4184 25.84814 439.4184 Q 77.54442 439.4184 77.54442 284.32956 L 77.54442 155.08884 L 77.54442 155.08884 L 77.54442 129.2407 L 77.54442 129.2407 L 77.54442 129.2407 L 51.69628 129.2407 L 51.69628 129.2407 L 51.69628 103.39256 L 51.69628 103.39256 L 77.54442 103.39256 Q 103.39256 77.54442 129.2407 77.54442 Q 155.08884 77.54442 155.08884 51.69628 Q 155.08884 25.84814 129.2407 25.84814 z" svg:height="5.945072mm" draw:style-name="style-1191" svg:viewBox="0.0 0.0 3256.8657 594.50726" svg:width="32.568657mm" svg:x="176.5428mm" svg:y="198.7722mm"/>
          <draw:path svg:d="M 77.54442 25.84814 L 77.54442 0.0 L 232.63327 0.0 Q 413.57025 0.0 413.57025 25.84814 L 413.57025 25.84814 L 387.7221 103.39256 Q 387.7221 155.08884 387.7221 206.78513 Q 387.7221 232.63327 413.57025 258.4814 L 413.57025 284.32956 L 413.57025 310.17767 Q 387.7221 336.02582 361.87396 361.87396 Q 310.17767 361.87396 310.17767 336.02582 Q 284.32956 310.17767 155.08884 336.02582 Q 25.84814 361.87396 25.84814 336.02582 L 3.6379788E-12 310.17767 L 3.6379788E-12 310.17767 Q 3.6379788E-12 310.17767 51.69628 180.93698 Q 103.39256 51.69628 77.54442 51.69628 L 51.69628 51.69628 L 51.69628 51.69628 L 51.69628 25.84814 L 51.69628 25.84814 L 77.54442 25.84814 L 77.54442 25.84814 z" svg:height="3.6187396mm" draw:style-name="style-1192" svg:viewBox="0.0 0.0 413.57025 361.87396" svg:width="4.1357026mm" svg:x="262.87558mm" svg:y="119.41841mm"/>
          <draw:path svg:d="M 77.54442 25.84814 L 103.39256 -1.8189894E-12 L 180.93698 -1.8189894E-12 L 284.32956 -1.8189894E-12 L 284.32956 25.84814 L 284.32956 25.84814 L 258.4814 77.54442 Q 232.63327 155.08884 232.63327 155.08884 Q 206.78513 155.08884 180.93698 180.93698 L 180.93698 180.93698 L 180.93698 180.93698 L 155.08884 155.08884 L 155.08884 155.08884 L 155.08884 155.08884 L 180.93698 155.08884 L 180.93698 155.08884 L 77.54442 129.2407 L 0.0 129.2407 L 0.0 103.39256 L 25.84814 77.54442 L 25.84814 77.54442 L 25.84814 51.69628 L 25.84814 51.69628 L 25.84814 51.69628 L 51.69628 51.69628 L 51.69628 51.69628 L 77.54442 25.84814 z" svg:height="1.8093698mm" draw:style-name="style-1193" svg:viewBox="0.0 0.0 284.32956 180.93698" svg:width="2.8432956mm" svg:x="59.709206mm" svg:y="148.36833mm"/>
          <draw:path svg:d="M 77.54442 0.0 L 155.08884 0.0 L 232.63327 25.84814 Q 310.17767 51.69628 336.02582 51.69628 Q 336.02582 77.54442 336.02582 155.08884 L 336.02582 232.63327 L 336.02582 232.63327 Q 336.02582 232.63327 310.17767 232.63327 Q 310.17767 258.4814 258.4814 206.78513 L 232.63327 155.08884 L 206.78513 723.7479 Q 180.93698 1318.2551 180.93698 1447.4958 L 180.93698 1576.7366 L 180.93698 1602.5847 L 180.93698 1654.281 L 206.78513 1654.281 L 206.78513 1654.281 L 206.78513 1680.1292 L 180.93698 1680.1292 L 180.93698 1680.1292 L 180.93698 1705.9773 L 155.08884 1705.9773 L 129.2407 1705.9773 L 77.54442 1705.9773 L 25.84814 1705.9773 L 25.84814 1680.1292 L 25.84814 1680.1292 L 0.0 1602.5847 L 0.0 1525.0403 L 25.84814 1525.0403 Q 77.54442 1499.1921 25.84814 1499.1921 Q 0.0 1499.1921 0.0 1292.407 L 0.0 1085.622 L 0.0 542.811 Q 0.0 0.0 77.54442 0.0 z" svg:height="17.059772mm" draw:style-name="style-1194" svg:viewBox="0.0 0.0 336.02582 1705.9773" svg:width="3.3602583mm" svg:x="10.597737mm" svg:y="163.87721mm"/>
          <draw:path svg:d="M 413.57025 0.0 L 439.4184 0.0 L 439.4184 155.08884 Q 439.4184 336.02582 439.4184 672.05164 L 439.4184 982.2294 L 413.57025 1033.9257 L 387.7221 1085.622 L 387.7221 1085.622 L 387.7221 1085.622 L 336.02582 1085.622 L 310.17767 1085.622 L 284.32956 1059.7738 L 232.63327 1033.9257 L 155.08884 1033.9257 L 77.54442 1033.9257 L 77.54442 775.4442 Q 77.54442 491.1147 77.54442 361.87396 Q 77.54442 258.4814 25.84814 232.63327 Q 0.0 206.78513 0.0 180.93698 L 0.0 155.08884 L 25.84814 129.2407 Q 77.54442 103.39256 77.54442 103.39256 L 77.54442 103.39256 L 77.54442 77.54442 Q 77.54442 51.69628 77.54442 51.69628 L 77.54442 25.84814 L 103.39256 25.84814 L 129.2407 0.0 L 258.4814 0.0 Q 387.7221 0.0 413.57025 0.0 z" svg:height="10.856219mm" draw:style-name="style-1195" svg:viewBox="0.0 0.0 439.4184 1085.622" svg:width="4.394184mm" svg:x="204.97575mm" svg:y="136.99515mm"/>
          <draw:path svg:d="M 25.84814 0.0 L 25.84814 0.0 L 77.54442 0.0 Q 103.39256 0.0 129.2407 103.39256 Q 180.93698 180.93698 103.39256 155.08884 Q 25.84814 155.08884 25.84814 77.54442 L 0.0 25.84814 L 0.0 25.84814 Q 25.84814 25.84814 25.84814 0.0 z" svg:height="1.5508884mm" draw:style-name="style-1196" svg:viewBox="0.0 0.0 129.2407 155.08884" svg:width="1.292407mm" svg:x="274.76575mm" svg:y="154.57188mm"/>
          <draw:path svg:d="M 180.93698 361.87396 L 180.93698 361.87396 L 180.93698 361.87396 Q 155.08884 361.87396 155.08884 387.7221 L 155.08884 413.57025 L 129.2407 413.57025 L 129.2407 413.57025 L 103.39256 439.4184 L 51.69628 439.4184 L 51.69628 439.4184 L 51.69628 439.4184 L 25.84814 413.57025 L 0.0 387.7221 L 0.0 361.87396 L 0.0 310.17767 L 0.0 258.4814 Q 0.0 206.78513 0.0 155.08884 L 0.0 77.54442 L 25.84814 25.84814 Q 51.69628 -25.84814 103.39256 0.0 Q 180.93698 25.84814 180.93698 51.69628 Q 180.93698 77.54442 155.08884 103.39256 Q 155.08884 103.39256 155.08884 155.08884 Q 206.78513 206.78513 206.78513 284.32956 Q 206.78513 361.87396 180.93698 361.87396 z M 77.54442 25.84814 Q 103.39256 25.84814 103.39256 25.84814 Q 103.39256 51.69628 103.39256 51.69628 Q 77.54442 51.69628 77.54442 25.84814 z" svg:height="4.394184mm" draw:style-name="style-1197" svg:viewBox="0.0 0.0 206.78513 439.4184" svg:width="2.0678513mm" svg:x="138.02907mm" svg:y="186.62358mm"/>
          <draw:path svg:d="M 413.57025 51.69628 L 465.26654 51.69628 L 465.26654 25.84814 L 465.26654 25.84814 L 465.26654 25.84814 L 465.26654 0.0 L 491.1147 25.84814 Q 516.9628 25.84814 516.9628 51.69628 Q 516.9628 77.54442 568.6591 103.39256 Q 620.35535 103.39256 646.2035 129.2407 Q 672.05164 155.08884 723.7479 155.08884 L 775.4442 155.08884 L 775.4442 155.08884 L 775.4442 155.08884 L 775.4442 180.93698 L 775.4442 206.78513 L 749.59607 284.32956 Q 723.7479 361.87396 672.05164 361.87396 Q 620.35535 387.7221 620.35535 465.26654 Q 620.35535 516.9628 646.2035 516.9628 Q 672.05164 516.9628 672.05164 568.6591 Q 672.05164 620.35535 620.35535 646.2035 Q 594.50726 646.2035 568.6591 723.7479 Q 568.6591 775.4442 542.811 775.4442 L 542.811 775.4442 L 542.811 775.4442 Q 516.9628 775.4442 516.9628 749.59607 Q 516.9628 723.7479 491.1147 723.7479 Q 465.26654 697.8998 439.4184 775.4442 Q 413.57025 827.1405 387.7221 827.1405 L 361.87396 827.1405 L 310.17767 827.1405 Q 284.32956 827.1405 258.4814 827.1405 L 206.78513 827.1405 L 206.78513 801.29236 Q 206.78513 801.29236 155.08884 775.4442 L 129.2407 775.4442 L 129.2407 775.4442 Q 103.39256 749.59607 103.39256 568.6591 Q 51.69628 361.87396 25.84814 336.02582 L 0.0 310.17767 L 0.0 310.17767 L 0.0 310.17767 L 51.69628 258.4814 Q 103.39256 206.78513 77.54442 155.08884 Q 77.54442 129.2407 129.2407 129.2407 Q 155.08884 129.2407 206.78513 77.54442 Q 258.4814 0.0 310.17767 0.0 Q 336.02582 0.0 336.02582 25.84814 Q 336.02582 51.69628 413.57025 51.69628 z" svg:height="8.271405mm" draw:style-name="style-1198" svg:viewBox="0.0 0.0 775.4442 827.1405" svg:width="7.754442mm" svg:x="170.08076mm" svg:y="158.70758mm"/>
          <draw:path svg:d="M 542.811 51.69628 L 568.6591 0.0 L 568.6591 51.69628 L 568.6591 77.54442 L 594.50726 439.4184 L 620.35535 801.29236 L 620.35535 801.29236 L 620.35535 775.4442 L 620.35535 775.4442 L 620.35535 775.4442 L 646.2035 775.4442 L 646.2035 775.4442 L 672.05164 749.59607 L 697.8998 749.59607 L 697.8998 775.4442 L 723.7479 801.29236 L 723.7479 801.29236 L 723.7479 801.29236 L 749.59607 2145.3958 Q 775.4442 3515.3472 723.7479 3515.3472 L 672.05164 3515.3472 L 646.2035 3515.3472 L 620.35535 3515.3472 L 568.6591 3515.3472 L 542.811 3515.3472 L 542.811 3541.1953 L 568.6591 3541.1953 L 568.6591 3567.0435 L 568.6591 3567.0435 L 413.57025 3567.0435 L 284.32956 3567.0435 L 258.4814 3592.8916 Q 232.63327 3618.7397 180.93698 3618.7397 L 129.2407 3618.7397 L 103.39256 3618.7397 L 51.69628 3618.7397 L 25.84814 3592.8916 L -3.6379788E-12 3567.0435 L -3.6379788E-12 3567.0435 L -3.6379788E-12 3567.0435 L 25.84814 3515.3472 Q 25.84814 3463.651 51.69628 3463.651 Q 77.54442 3463.651 103.39256 2145.3958 L 129.2407 827.1405 L 129.2407 775.4442 L 129.2407 697.8998 L 155.08884 697.8998 L 206.78513 697.8998 L 206.78513 568.6591 Q 206.78513 465.26654 232.63327 310.17767 L 258.4814 155.08884 L 258.4814 129.2407 L 258.4814 103.39256 L 284.32956 129.2407 L 284.32956 155.08884 L 310.17767 155.08884 L 336.02582 155.08884 L 336.02582 129.2407 L 336.02582 103.39256 L 361.87396 103.39256 L 387.7221 103.39256 L 387.7221 77.54442 L 413.57025 51.69628 L 413.57025 129.2407 Q 413.57025 206.78513 439.4184 206.78513 Q 465.26654 206.78513 465.26654 258.4814 L 465.26654 310.17767 L 491.1147 310.17767 L 491.1147 310.17767 L 491.1147 336.02582 L 516.9628 336.02582 L 516.9628 206.78513 L 516.9628 77.54442 L 542.811 51.69628 z" svg:height="36.187397mm" draw:style-name="style-1199" svg:viewBox="0.0 0.0 749.59607 3618.7397" svg:width="7.4959607mm" svg:x="180.93698mm" svg:y="51.179317mm"/>
          <draw:path svg:d="M 956.3812 0.0 L 956.3812 0.0 L 982.2294 155.08884 Q 982.2294 284.32956 982.2294 336.02582 Q 982.2294 387.7221 1033.9257 465.26654 Q 1085.622 542.811 1111.4701 568.6591 L 1111.4701 594.50726 L 1085.622 594.50726 L 1085.622 594.50726 L 1085.622 594.50726 Q 1059.7738 568.6591 1059.7738 568.6591 L 1059.7738 568.6591 L 1033.9257 568.6591 Q 1033.9257 568.6591 1033.9257 516.9628 L 1008.0775 491.1147 L 982.2294 491.1147 Q 982.2294 465.26654 982.2294 465.26654 L 982.2294 465.26654 L 982.2294 465.26654 Q 956.3812 465.26654 956.3812 439.4184 L 956.3812 439.4184 L 930.5331 439.4184 Q 930.5331 413.57025 930.5331 413.57025 L 930.5331 413.57025 L 930.5331 413.57025 Q 930.5331 387.7221 904.68494 387.7221 L 904.68494 387.7221 L 904.68494 387.7221 Q 878.8368 387.7221 852.98865 413.57025 Q 827.1405 413.57025 827.1405 465.26654 Q 852.98865 491.1147 827.1405 491.1147 Q 801.29236 491.1147 775.4442 465.26654 Q 775.4442 413.57025 620.35535 465.26654 Q 439.4184 516.9628 413.57025 568.6591 L 413.57025 620.35535 L 387.7221 620.35535 L 387.7221 620.35535 L 387.7221 516.9628 Q 387.7221 439.4184 361.87396 465.26654 L 310.17767 465.26654 L 258.4814 465.26654 Q 206.78513 465.26654 129.2407 439.4184 L 51.69628 413.57025 L 51.69628 413.57025 L 51.69628 413.57025 L 51.69628 439.4184 Q 51.69628 439.4184 25.84814 542.811 L 0.0 646.2035 L 0.0 516.9628 L 0.0 361.87396 L 0.0 361.87396 L 0.0 361.87396 L 155.08884 361.87396 Q 310.17767 336.02582 336.02582 284.32956 Q 361.87396 258.4814 413.57025 258.4814 Q 439.4184 258.4814 491.1147 284.32956 L 542.811 284.32956 L 542.811 258.4814 L 516.9628 232.63327 L 516.9628 206.78513 Q 516.9628 180.93698 542.811 155.08884 Q 542.811 129.2407 568.6591 129.2407 Q 594.50726 103.39256 542.811 103.39256 L 491.1147 103.39256 L 491.1147 103.39256 L 516.9628 77.54442 L 516.9628 77.54442 L 516.9628 51.69628 L 516.9628 51.69628 L 516.9628 51.69628 L 542.811 51.69628 L 542.811 51.69628 L 620.35535 51.69628 Q 723.7479 51.69628 749.59607 51.69628 Q 775.4442 51.69628 852.98865 25.84814 Q 930.5331 0.0 956.3812 0.0 z" svg:height="6.462035mm" draw:style-name="style-1200" svg:viewBox="0.0 0.0 1111.4701 646.2035" svg:width="11.1147mm" svg:x="41.87399mm" svg:y="89.95153mm"/>
          <draw:path svg:d="M 51.69628 25.84814 L 51.69628 0.0 L 77.54442 0.0 L 103.39256 0.0 L 129.2407 25.84814 L 129.2407 25.84814 L 129.2407 25.84814 L 129.2407 51.69628 L 180.93698 51.69628 L 206.78513 51.69628 L 336.02582 77.54442 Q 491.1147 103.39256 491.1147 103.39256 L 491.1147 129.2407 L 491.1147 129.2407 L 491.1147 155.08884 L 542.811 155.08884 L 620.35535 155.08884 L 672.05164 206.78513 Q 723.7479 258.4814 852.98865 258.4814 Q 956.3812 310.17767 956.3812 310.17767 L 956.3812 310.17767 L 956.3812 361.87396 Q 930.5331 413.57025 904.68494 413.57025 Q 852.98865 413.57025 852.98865 568.6591 Q 827.1405 697.8998 775.4442 723.7479 Q 749.59607 723.7479 697.8998 827.1405 Q 646.2035 904.68494 646.2035 930.5331 L 646.2035 956.3812 L 646.2035 982.2294 L 646.2035 1008.0775 L 646.2035 1008.0775 L 646.2035 1008.0775 L 646.2035 982.2294 Q 646.2035 982.2294 620.35535 930.5331 Q 620.35535 904.68494 568.6591 904.68494 L 516.9628 930.5331 L 516.9628 930.5331 L 542.811 930.5331 L 542.811 956.3812 Q 568.6591 982.2294 516.9628 982.2294 Q 491.1147 1008.0775 491.1147 1033.9257 L 491.1147 1059.7738 L 387.7221 1059.7738 L 310.17767 1059.7738 L 310.17767 1033.9257 L 310.17767 1008.0775 L 336.02582 1008.0775 Q 336.02582 982.2294 336.02582 956.3812 Q 336.02582 930.5331 206.78513 878.8368 Q 77.54442 852.98865 77.54442 878.8368 L 77.54442 930.5331 L 51.69628 930.5331 L 51.69628 930.5331 L 51.69628 904.68494 L 25.84814 904.68494 L 25.84814 878.8368 Q 25.84814 852.98865 0.0 852.98865 L 0.0 852.98865 L 0.0 775.4442 L 0.0 723.7479 L 0.0 413.57025 Q 25.84814 129.2407 25.84814 103.39256 L 25.84814 51.69628 L 25.84814 51.69628 L 25.84814 51.69628 L 51.69628 25.84814 z" svg:height="10.597737mm" draw:style-name="style-1201" svg:viewBox="0.0 0.0 956.3812 1059.7738" svg:width="9.563812mm" svg:x="10.080775mm" svg:y="42.39095mm"/>
          <draw:path svg:d="M 439.4184 25.84814 L 465.26654 0.0 L 594.50726 0.0 L 749.59607 0.0 L 956.3812 0.0 L 1163.1664 0.0 L 1163.1664 0.0 L 1163.1664 0.0 L 1318.2551 25.84814 Q 1473.344 51.69628 1473.344 103.39256 L 1473.344 129.2407 L 1369.9514 155.08884 Q 1266.5588 155.08884 1292.407 180.93698 Q 1318.2551 180.93698 1318.2551 206.78513 Q 1318.2551 258.4814 1292.407 258.4814 Q 1266.5588 258.4814 1266.5588 827.1405 Q 1266.5588 1369.9514 1266.5588 1447.4958 L 1266.5588 1525.0403 L 1421.6477 1525.0403 L 1550.8884 1525.0403 L 1783.5217 1550.8884 Q 1990.3069 1550.8884 2093.6995 1576.7366 L 2197.092 1576.7366 L 2197.092 1576.7366 Q 2197.092 1602.5847 2197.092 1602.5847 L 2222.9402 1602.5847 L 2300.4846 1628.4329 Q 2352.181 1654.281 2378.029 1680.1292 Q 2378.029 1705.9773 2403.8772 1705.9773 L 2429.7253 1705.9773 L 2429.7253 1705.9773 Q 2403.8772 1731.8254 2403.8772 1783.5217 L 2403.8772 1835.218 L 2119.5476 1835.218 Q 1835.218 1861.0662 1318.2551 1835.218 L 801.29236 1835.218 L 801.29236 1886.9143 L 801.29236 1938.6106 L 801.29236 2016.155 Q 801.29236 2093.6995 801.29236 2119.5476 L 801.29236 2145.3958 L 801.29236 2145.3958 Q 775.4442 2171.244 516.9628 2145.3958 L 258.4814 2145.3958 L 129.2407 2145.3958 Q 0.0 2145.3958 0.0 2093.6995 Q -25.84814 2042.0032 25.84814 2016.155 L 77.54442 1964.4587 L 361.87396 1964.4587 Q 646.2035 1990.3069 646.2035 2016.155 Q 646.2035 2042.0032 672.05164 1912.7625 L 672.05164 1809.3699 L 491.1147 1809.3699 L 284.32956 1809.3699 L 284.32956 1809.3699 Q 284.32956 1783.5217 232.63327 1757.6736 Q 180.93698 1731.8254 180.93698 1705.9773 Q 180.93698 1654.281 103.39256 1628.4329 L 0.0 1602.5847 L 25.84814 1602.5847 L 77.54442 1602.5847 L 77.54442 1576.7366 L 77.54442 1576.7366 L 51.69628 1576.7366 L 51.69628 1550.8884 L 51.69628 1550.8884 L 51.69628 1550.8884 L 129.2407 1550.8884 L 206.78513 1550.8884 L 206.78513 1525.0403 L 232.63327 1525.0403 L 336.02582 1525.0403 Q 439.4184 1525.0403 439.4184 1525.0403 Q 439.4184 1499.1921 491.1147 1499.1921 L 542.811 1499.1921 L 594.50726 1550.8884 Q 620.35535 1602.5847 646.2035 1602.5847 Q 672.05164 1602.5847 723.7479 1602.5847 L 775.4442 1602.5847 L 775.4442 1602.5847 L 801.29236 1602.5847 L 801.29236 1602.5847 L 801.29236 1602.5847 L 801.29236 1628.4329 L 801.29236 1628.4329 L 827.1405 1628.4329 L 827.1405 1602.5847 L 852.98865 1602.5847 L 904.68494 1602.5847 L 904.68494 1576.7366 L 904.68494 1576.7366 L 878.8368 1576.7366 L 878.8368 1550.8884 L 827.1405 1550.8884 Q 775.4442 1550.8884 749.59607 1008.0775 L 697.8998 465.26654 L 697.8998 465.26654 L 697.8998 465.26654 L 697.8998 491.1147 L 697.8998 491.1147 L 672.05164 491.1147 Q 672.05164 516.9628 646.2035 516.9628 Q 646.2035 516.9628 646.2035 542.811 Q 620.35535 568.6591 594.50726 568.6591 L 542.811 568.6591 L 542.811 568.6591 L 516.9628 568.6591 L 516.9628 542.811 L 516.9628 542.811 L 516.9628 516.9628 L 516.9628 516.9628 L 542.811 516.9628 L 568.6591 516.9628 L 542.811 491.1147 L 516.9628 491.1147 L 491.1147 491.1147 L 491.1147 465.26654 L 491.1147 465.26654 L 491.1147 465.26654 L 491.1147 465.26654 Q 491.1147 465.26654 516.9628 361.87396 L 542.811 258.4814 L 542.811 206.78513 L 542.811 129.2407 L 413.57025 129.2407 L 284.32956 129.2407 L 284.32956 129.2407 L 284.32956 103.39256 L 310.17767 103.39256 L 336.02582 103.39256 L 336.02582 77.54442 L 336.02582 77.54442 L 310.17767 77.54442 L 310.17767 51.69628 L 310.17767 51.69628 L 310.17767 51.69628 L 361.87396 51.69628 Q 413.57025 51.69628 439.4184 25.84814 z" svg:height="21.453957mm" draw:style-name="style-1202" svg:viewBox="0.0 0.0 2429.7253 2145.3958" svg:width="24.297253mm" svg:x="179.12761mm" svg:y="86.849754mm"/>
          <draw:path svg:d="M 336.02582 0.0 L 336.02582 0.0 L 336.02582 103.39256 L 336.02582 180.93698 L 336.02582 180.93698 Q 336.02582 180.93698 284.32956 206.78513 Q 284.32956 258.4814 206.78513 284.32956 Q 155.08884 310.17767 180.93698 336.02582 Q 180.93698 361.87396 155.08884 361.87396 Q 129.2407 361.87396 129.2407 310.17767 L 103.39256 284.32956 L 77.54442 284.32956 L 51.69628 284.32956 L 51.69628 258.4814 Q 51.69628 206.78513 25.84814 206.78513 Q 0.0 206.78513 0.0 180.93698 L 0.0 155.08884 L 0.0 103.39256 Q 0.0 77.54442 25.84814 77.54442 L 51.69628 77.54442 L 129.2407 77.54442 Q 232.63327 51.69628 284.32956 25.84814 Q 336.02582 0.0 336.02582 0.0 z" svg:height="3.6187396mm" draw:style-name="style-1203" svg:viewBox="0.0 0.0 336.02582 361.87396" svg:width="3.3602583mm" svg:x="70.04846mm" svg:y="140.09692mm"/>
          <draw:path svg:d="M 129.2407 77.54442 L 155.08884 0.0 L 180.93698 0.0 Q 206.78513 0.0 232.63327 0.0 L 232.63327 0.0 L 284.32956 129.2407 Q 336.02582 258.4814 336.02582 361.87396 L 336.02582 439.4184 L 361.87396 491.1147 L 361.87396 542.811 L 413.57025 542.811 L 465.26654 542.811 L 465.26654 542.811 Q 465.26654 568.6591 491.1147 594.50726 Q 491.1147 620.35535 284.32956 646.2035 L 51.69628 672.05164 L 51.69628 620.35535 L 51.69628 568.6591 L 25.84814 568.6591 Q -3.6379788E-12 568.6591 -3.6379788E-12 542.811 Q -3.6379788E-12 516.9628 25.84814 516.9628 Q 77.54442 516.9628 77.54442 491.1147 L 51.69628 465.26654 L 51.69628 413.57025 Q 77.54442 361.87396 77.54442 258.4814 Q 77.54442 180.93698 129.2407 77.54442 z" svg:height="6.7205167mm" draw:style-name="style-1204" svg:viewBox="0.0 0.0 491.1147 672.05164" svg:width="4.9111466mm" svg:x="242.19708mm" svg:y="187.14053mm"/>
          <draw:path svg:d="M 103.39256 25.84814 L 129.2407 0.0 L 155.08884 0.0 L 155.08884 0.0 L 155.08884 0.0 L 180.93698 0.0 L 206.78513 0.0 Q 258.4814 25.84814 232.63327 180.93698 Q 232.63327 336.02582 258.4814 336.02582 L 284.32956 310.17767 L 310.17767 361.87396 Q 336.02582 387.7221 310.17767 387.7221 L 284.32956 387.7221 L 258.4814 387.7221 Q 258.4814 413.57025 129.2407 387.7221 L -3.6379788E-12 387.7221 L -3.6379788E-12 387.7221 Q -3.6379788E-12 361.87396 25.84814 336.02582 Q 51.69628 310.17767 51.69628 310.17767 Q 25.84814 284.32956 25.84814 258.4814 Q 25.84814 232.63327 51.69628 232.63327 Q 77.54442 232.63327 77.54442 155.08884 Q 77.54442 77.54442 51.69628 77.54442 Q 25.84814 51.69628 51.69628 51.69628 Q 103.39256 51.69628 103.39256 25.84814 z" svg:height="3.877221mm" draw:style-name="style-1205" svg:viewBox="0.0 0.0 310.17767 387.7221" svg:width="3.1017768mm" svg:x="271.92245mm" svg:y="119.41841mm"/>
          <draw:path svg:d="M 336.02582 0.0 L 336.02582 0.0 L 361.87396 0.0 L 387.7221 25.84814 L 439.4184 25.84814 L 465.26654 25.84814 L 491.1147 25.84814 L 542.811 25.84814 L 852.98865 25.84814 L 1163.1664 25.84814 L 1163.1664 51.69628 Q 1163.1664 77.54442 1059.7738 77.54442 L 982.2294 51.69628 L 982.2294 77.54442 L 982.2294 103.39256 L 1008.0775 103.39256 L 1059.7738 129.2407 L 982.2294 129.2407 L 904.68494 129.2407 L 904.68494 155.08884 L 904.68494 155.08884 L 749.59607 155.08884 Q 620.35535 180.93698 491.1147 180.93698 Q 361.87396 206.78513 361.87396 232.63327 Q 361.87396 284.32956 336.02582 284.32956 L 310.17767 284.32956 L 310.17767 258.4814 Q 284.32956 232.63327 232.63327 232.63327 L 155.08884 232.63327 L 155.08884 180.93698 L 129.2407 155.08884 L 129.2407 129.2407 L 129.2407 103.39256 L 103.39256 77.54442 L 103.39256 51.69628 L 77.54442 51.69628 L 51.69628 51.69628 L 51.69628 51.69628 L 51.69628 77.54442 L 25.84814 77.54442 L 0.0 77.54442 L 0.0 51.69628 L 25.84814 25.84814 L 25.84814 25.84814 L 25.84814 25.84814 L 180.93698 25.84814 L 336.02582 25.84814 L 336.02582 0.0 z" svg:height="2.8432956mm" draw:style-name="style-1206" svg:viewBox="0.0 0.0 1163.1664 284.32956" svg:width="11.631663mm" svg:x="124.32956mm" svg:y="87.6252mm"/>
          <draw:path svg:d="M 516.9628 51.69628 L 568.6591 -1.8189894E-12 L 594.50726 -1.8189894E-12 L 594.50726 -1.8189894E-12 L 646.2035 51.69628 Q 672.05164 103.39256 646.2035 129.2407 Q 594.50726 155.08884 672.05164 206.78513 Q 749.59607 284.32956 697.8998 361.87396 Q 646.2035 465.26654 646.2035 465.26654 L 646.2035 465.26654 L 646.2035 465.26654 Q 646.2035 439.4184 620.35535 439.4184 L 620.35535 439.4184 L 594.50726 439.4184 Q 594.50726 413.57025 542.811 439.4184 Q 465.26654 439.4184 465.26654 465.26654 Q 439.4184 491.1147 387.7221 465.26654 Q 310.17767 439.4184 310.17767 465.26654 L 310.17767 491.1147 L 284.32956 491.1147 Q 258.4814 491.1147 258.4814 516.9628 Q 232.63327 542.811 206.78513 516.9628 L 180.93698 516.9628 L 180.93698 491.1147 Q 180.93698 491.1147 129.2407 491.1147 Q 103.39256 516.9628 51.69628 465.26654 L 0.0 413.57025 L 25.84814 413.57025 L 25.84814 413.57025 L 25.84814 387.7221 L 25.84814 387.7221 L 51.69628 387.7221 L 51.69628 361.87396 L 51.69628 361.87396 L 77.54442 361.87396 L 77.54442 361.87396 L 77.54442 361.87396 L 103.39256 336.02582 L 129.2407 310.17767 L 129.2407 310.17767 L 129.2407 310.17767 L 155.08884 310.17767 Q 155.08884 310.17767 180.93698 310.17767 Q 180.93698 284.32956 284.32956 258.4814 Q 361.87396 232.63327 361.87396 206.78513 Q 361.87396 180.93698 439.4184 180.93698 Q 516.9628 155.08884 491.1147 155.08884 Q 491.1147 129.2407 516.9628 51.69628 z" svg:height="5.169628mm" draw:style-name="style-1207" svg:viewBox="0.0 0.0 697.8998 516.9628" svg:width="6.978998mm" svg:x="29.72536mm" svg:y="96.67204mm"/>
          <draw:path svg:d="M 284.32956 0.0 L 310.17767 0.0 L 310.17767 155.08884 Q 284.32956 310.17767 284.32956 387.7221 L 284.32956 439.4184 L 129.2407 439.4184 L 0.0 439.4184 L 0.0 258.4814 L 0.0 77.54442 L 0.0 77.54442 L 0.0 77.54442 L 129.2407 25.84814 Q 258.4814 25.84814 284.32956 25.84814 Q 284.32956 25.84814 284.32956 0.0 z" svg:height="4.394184mm" draw:style-name="style-1208" svg:viewBox="0.0 0.0 310.17767 439.4184" svg:width="3.1017768mm" svg:x="277.35056mm" svg:y="125.88045mm"/>
          <draw:path svg:d="M 232.63327 25.84814 L 284.32956 -1.8189894E-12 L 284.32956 -1.8189894E-12 L 284.32956 -1.8189894E-12 L 284.32956 25.84814 L 310.17767 25.84814 L 336.02582 103.39256 Q 361.87396 155.08884 361.87396 206.78513 Q 361.87396 258.4814 336.02582 232.63327 Q 310.17767 232.63327 336.02582 310.17767 Q 361.87396 361.87396 336.02582 361.87396 Q 310.17767 387.7221 336.02582 413.57025 Q 361.87396 439.4184 336.02582 439.4184 Q 310.17767 465.26654 258.4814 465.26654 L 232.63327 465.26654 L 206.78513 465.26654 L 180.93698 465.26654 L 180.93698 491.1147 L 180.93698 491.1147 L 155.08884 491.1147 L 155.08884 491.1147 L 103.39256 491.1147 L 51.69628 491.1147 L 51.69628 465.26654 Q 51.69628 439.4184 0.0 439.4184 Q -25.84814 465.26654 0.0 439.4184 L 0.0 413.57025 L 0.0 387.7221 L 0.0 361.87396 L 25.84814 361.87396 Q 51.69628 361.87396 103.39256 361.87396 Q 155.08884 361.87396 155.08884 258.4814 L 129.2407 155.08884 L 129.2407 155.08884 Q 129.2407 155.08884 155.08884 129.2407 Q 180.93698 129.2407 180.93698 103.39256 Q 206.78513 51.69628 232.63327 25.84814 z" svg:height="4.9111466mm" draw:style-name="style-1209" svg:viewBox="0.0 0.0 361.87396 491.1147" svg:width="3.6187396mm" svg:x="51.69628mm" svg:y="143.71567mm"/>
          <draw:path svg:d="M 336.02582 1.8189894E-12 L 413.57025 1.8189894E-12 L 413.57025 1.8189894E-12 L 413.57025 25.84814 L 413.57025 25.84814 L 439.4184 25.84814 L 439.4184 25.84814 L 439.4184 51.69628 L 413.57025 51.69628 L 413.57025 77.54442 L 439.4184 77.54442 L 491.1147 77.54442 L 491.1147 103.39256 L 491.1147 103.39256 L 516.9628 103.39256 L 516.9628 77.54442 L 516.9628 77.54442 L 542.811 77.54442 L 542.811 77.54442 L 542.811 77.54442 L 594.50726 77.54442 Q 646.2035 77.54442 697.8998 77.54442 L 723.7479 77.54442 L 749.59607 103.39256 Q 749.59607 129.2407 749.59607 103.39256 Q 749.59607 103.39256 775.4442 77.54442 L 775.4442 77.54442 L 801.29236 77.54442 L 827.1405 77.54442 L 827.1405 129.2407 L 801.29236 155.08884 L 801.29236 155.08884 L 801.29236 180.93698 L 749.59607 180.93698 Q 697.8998 180.93698 646.2035 206.78513 L 568.6591 232.63327 L 646.2035 232.63327 Q 749.59607 232.63327 749.59607 258.4814 L 749.59607 258.4814 L 749.59607 284.32956 L 749.59607 284.32956 L 749.59607 284.32956 L 749.59607 284.32956 L 749.59607 310.17767 L 749.59607 310.17767 L 723.7479 310.17767 L 723.7479 336.02582 L 723.7479 336.02582 L 697.8998 336.02582 L 697.8998 336.02582 L 697.8998 336.02582 L 697.8998 361.87396 L 697.8998 361.87396 L 672.05164 361.87396 Q 672.05164 387.7221 672.05164 413.57025 Q 697.8998 465.26654 646.2035 491.1147 Q 620.35535 491.1147 594.50726 465.26654 Q 542.811 439.4184 542.811 491.1147 L 516.9628 542.811 L 491.1147 542.811 Q 465.26654 542.811 465.26654 516.9628 Q 439.4184 491.1147 439.4184 516.9628 Q 413.57025 542.811 387.7221 516.9628 Q 336.02582 491.1147 258.4814 542.811 L 180.93698 594.50726 L 155.08884 594.50726 Q 129.2407 594.50726 129.2407 620.35535 L 129.2407 646.2035 L 103.39256 646.2035 L 103.39256 646.2035 L 103.39256 620.35535 L 77.54442 620.35535 L 77.54442 620.35535 L 77.54442 646.2035 L 51.69628 646.2035 L 25.84814 646.2035 L 25.84814 620.35535 L 25.84814 594.50726 L 51.69628 542.811 L 51.69628 516.9628 L 25.84814 516.9628 L 0.0 516.9628 L 0.0 491.1147 L 0.0 465.26654 L 25.84814 465.26654 Q 51.69628 465.26654 103.39256 310.17767 Q 180.93698 155.08884 180.93698 155.08884 L 180.93698 129.2407 L 180.93698 129.2407 L 180.93698 129.2407 L 206.78513 129.2407 L 206.78513 129.2407 L 129.2407 103.39256 L 51.69628 77.54442 L 25.84814 77.54442 L 0.0 77.54442 L 0.0 51.69628 L 25.84814 51.69628 L 25.84814 25.84814 L 25.84814 25.84814 L 129.2407 25.84814 Q 258.4814 25.84814 336.02582 1.8189894E-12 z" svg:height="6.462035mm" draw:style-name="style-1210" svg:viewBox="0.0 0.0 827.1405 646.2035" svg:width="8.271405mm" svg:x="219.96768mm" svg:y="116.05815mm"/>
          <draw:path svg:d="M 0.0 25.84814 L 0.0 0.0 L 25.84814 0.0 L 51.69628 25.84814 L 51.69628 25.84814 L 77.54442 25.84814 L 77.54442 25.84814 L 77.54442 25.84814 L 129.2407 51.69628 L 206.78513 51.69628 L 206.78513 77.54442 L 206.78513 77.54442 L 284.32956 103.39256 Q 361.87396 129.2407 387.7221 155.08884 L 387.7221 155.08884 L 361.87396 180.93698 Q 336.02582 232.63327 361.87396 258.4814 L 361.87396 284.32956 L 361.87396 284.32956 L 387.7221 284.32956 L 387.7221 284.32956 L 387.7221 310.17767 L 387.7221 336.02582 L 387.7221 336.02582 L 361.87396 336.02582 Q 336.02582 336.02582 336.02582 310.17767 Q 336.02582 310.17767 284.32956 310.17767 L 258.4814 310.17767 L 232.63327 310.17767 Q 232.63327 284.32956 155.08884 284.32956 L 77.54442 258.4814 L 77.54442 232.63327 Q 77.54442 232.63327 25.84814 206.78513 L 0.0 180.93698 L 0.0 129.2407 Q -25.84814 51.69628 0.0 25.84814 z" svg:height="3.3602583mm" draw:style-name="style-1211" svg:viewBox="0.0 0.0 387.7221 336.02582" svg:width="3.877221mm" svg:x="72.11631mm" svg:y="79.87076mm"/>
          <draw:path svg:d="M 516.9628 0.0 L 516.9628 0.0 L 516.9628 0.0 L 516.9628 0.0 L 542.811 0.0 L 542.811 0.0 L 568.6591 0.0 L 594.50726 0.0 L 620.35535 0.0 L 646.2035 0.0 L 646.2035 0.0 Q 646.2035 0.0 672.05164 25.84814 L 672.05164 25.84814 L 697.8998 25.84814 Q 723.7479 25.84814 723.7479 51.69628 L 723.7479 103.39256 L 723.7479 129.2407 L 723.7479 155.08884 L 697.8998 206.78513 L 697.8998 258.4814 L 697.8998 284.32956 Q 672.05164 310.17767 672.05164 361.87396 Q 672.05164 413.57025 620.35535 413.57025 L 568.6591 413.57025 L 568.6591 387.7221 L 568.6591 387.7221 L 542.811 413.57025 Q 516.9628 439.4184 491.1147 516.9628 Q 439.4184 568.6591 413.57025 568.6591 Q 387.7221 568.6591 387.7221 542.811 Q 387.7221 516.9628 361.87396 516.9628 L 336.02582 516.9628 L 336.02582 542.811 L 336.02582 542.811 L 310.17767 542.811 Q 284.32956 516.9628 206.78513 516.9628 Q 155.08884 491.1147 155.08884 465.26654 Q 155.08884 439.4184 103.39256 439.4184 L 77.54442 465.26654 L 77.54442 465.26654 L 77.54442 465.26654 L 51.69628 465.26654 L 51.69628 465.26654 L 51.69628 491.1147 L 51.69628 491.1147 L 25.84814 491.1147 L 25.84814 516.9628 L 25.84814 516.9628 L 25.84814 516.9628 L 3.6379788E-12 516.9628 L 3.6379788E-12 516.9628 L 3.6379788E-12 491.1147 L 3.6379788E-12 465.26654 L 25.84814 465.26654 L 25.84814 439.4184 L 25.84814 439.4184 L 51.69628 439.4184 L 51.69628 413.57025 L 51.69628 387.7221 L 77.54442 361.87396 L 77.54442 361.87396 L 77.54442 310.17767 L 77.54442 284.32956 L 155.08884 232.63327 Q 206.78513 155.08884 232.63327 155.08884 Q 258.4814 155.08884 232.63327 129.2407 Q 206.78513 103.39256 206.78513 103.39256 L 232.63327 103.39256 L 258.4814 103.39256 Q 284.32956 103.39256 284.32956 77.54442 L 284.32956 77.54442 L 284.32956 77.54442 Q 310.17767 77.54442 310.17767 51.69628 L 310.17767 51.69628 L 336.02582 51.69628 L 361.87396 51.69628 L 439.4184 51.69628 L 516.9628 51.69628 L 465.26654 51.69628 Q 413.57025 51.69628 413.57025 25.84814 L 413.57025 25.84814 L 465.26654 25.84814 L 516.9628 0.0 L 516.9628 0.0 z" svg:height="5.686591mm" draw:style-name="style-1212" svg:viewBox="0.0 0.0 723.7479 568.6591" svg:width="7.237479mm" svg:x="196.96283mm" svg:y="163.87721mm"/>
          <draw:path svg:d="M 25.84814 25.84814 L 25.84814 0.0 L 51.69628 0.0 Q 77.54442 0.0 77.54442 25.84814 Q 103.39256 51.69628 103.39256 51.69628 L 103.39256 51.69628 L 103.39256 258.4814 Q 103.39256 465.26654 103.39256 491.1147 L 103.39256 516.9628 L 103.39256 542.811 L 103.39256 594.50726 L 129.2407 646.2035 L 129.2407 697.8998 L 129.2407 904.68494 Q 103.39256 1111.4701 103.39256 1189.0145 L 103.39256 1266.5588 L 103.39256 1266.5588 L 77.54442 1266.5588 L 77.54442 1240.7107 L 51.69628 1240.7107 L 51.69628 1240.7107 L 51.69628 1266.5588 L 51.69628 1266.5588 L 51.69628 1266.5588 L 25.84814 1292.407 L 25.84814 1318.2551 L 25.84814 1318.2551 L 3.6379788E-12 1318.2551 L 3.6379788E-12 1266.5588 L 3.6379788E-12 1214.8627 L 25.84814 1214.8627 L 51.69628 1214.8627 L 51.69628 1189.0145 L 51.69628 1189.0145 L 25.84814 1163.1664 Q 3.6379788E-12 1137.3182 3.6379788E-12 749.59607 L 3.6379788E-12 361.87396 L 3.6379788E-12 258.4814 Q 3.6379788E-12 155.08884 25.84814 77.54442 L 25.84814 25.84814 L 25.84814 25.84814 z" svg:height="13.182551mm" draw:style-name="style-1213" svg:viewBox="0.0 0.0 129.2407 1318.2551" svg:width="1.292407mm" svg:x="298.8045mm" svg:y="11.1147mm"/>
          <draw:path svg:d="M 206.78513 77.54442 L 232.63327 77.54442 L 232.63327 77.54442 Q 232.63327 51.69628 258.4814 51.69628 L 258.4814 51.69628 L 361.87396 51.69628 Q 439.4184 51.69628 465.26654 25.84814 Q 465.26654 -1.8189894E-12 465.26654 -1.8189894E-12 Q 491.1147 -1.8189894E-12 516.9628 25.84814 L 542.811 25.84814 L 542.811 413.57025 L 542.811 827.1405 L 516.9628 827.1405 Q 516.9628 827.1405 465.26654 775.4442 L 439.4184 749.59607 L 439.4184 723.7479 Q 413.57025 723.7479 413.57025 723.7479 L 387.7221 697.8998 L 361.87396 697.8998 Q 361.87396 672.05164 387.7221 672.05164 Q 413.57025 646.2035 413.57025 465.26654 Q 439.4184 310.17767 413.57025 310.17767 L 361.87396 310.17767 L 361.87396 310.17767 Q 361.87396 336.02582 336.02582 336.02582 L 336.02582 336.02582 L 336.02582 336.02582 Q 336.02582 361.87396 310.17767 387.7221 L 258.4814 413.57025 L 258.4814 413.57025 Q 258.4814 387.7221 232.63327 361.87396 L 232.63327 361.87396 L 336.02582 310.17767 Q 413.57025 258.4814 439.4184 206.78513 L 439.4184 155.08884 L 413.57025 155.08884 L 361.87396 155.08884 L 336.02582 180.93698 L 310.17767 206.78513 L 284.32956 206.78513 Q 258.4814 206.78513 180.93698 258.4814 L 103.39256 310.17767 L 77.54442 310.17767 L 51.69628 310.17767 L 51.69628 284.32956 L 51.69628 284.32956 L 77.54442 284.32956 L 77.54442 258.4814 L 51.69628 258.4814 L 25.84814 258.4814 L 25.84814 232.63327 L 51.69628 232.63327 L 51.69628 206.78513 L 51.69628 180.93698 L 25.84814 180.93698 L 25.84814 155.08884 L 25.84814 155.08884 L 25.84814 155.08884 L 51.69628 155.08884 L 77.54442 155.08884 L 77.54442 129.2407 L 51.69628 129.2407 L 3.6379788E-12 51.69628 Q -77.54442 -51.69628 3.6379788E-12 25.84814 Q 103.39256 103.39256 155.08884 103.39256 Q 180.93698 103.39256 155.08884 77.54442 Q 129.2407 77.54442 129.2407 51.69628 Q 129.2407 25.84814 155.08884 51.69628 Q 206.78513 51.69628 206.78513 77.54442 z" svg:height="8.271405mm" draw:style-name="style-1214" svg:viewBox="0.0 0.0 542.811 827.1405" svg:width="5.4281096mm" svg:x="294.6688mm" svg:y="115.28271mm"/>
          <draw:path svg:d="M 930.5331 155.08884 L 956.3812 155.08884 L 930.5331 180.93698 Q 878.8368 232.63327 878.8368 258.4814 Q 878.8368 284.32956 852.98865 284.32956 L 827.1405 284.32956 L 827.1405 284.32956 Q 827.1405 258.4814 801.29236 258.4814 Q 801.29236 284.32956 697.8998 284.32956 Q 594.50726 284.32956 672.05164 258.4814 Q 723.7479 232.63327 723.7479 180.93698 Q 697.8998 155.08884 620.35535 155.08884 Q 542.811 155.08884 542.811 180.93698 Q 542.811 232.63327 516.9628 232.63327 Q 465.26654 232.63327 465.26654 180.93698 Q 465.26654 155.08884 336.02582 129.2407 Q 206.78513 129.2407 206.78513 180.93698 Q 206.78513 206.78513 180.93698 206.78513 L 155.08884 180.93698 L 155.08884 180.93698 L 155.08884 180.93698 L 129.2407 129.2407 L 103.39256 77.54442 L 103.39256 77.54442 L 103.39256 77.54442 L 77.54442 103.39256 L 51.69628 103.39256 L 51.69628 103.39256 L 25.84814 77.54442 L 25.84814 77.54442 L 0.0 77.54442 L 0.0 51.69628 L 0.0 25.84814 L 25.84814 25.84814 L 25.84814 25.84814 L 129.2407 9.094947E-13 L 232.63327 9.094947E-13 L 232.63327 9.094947E-13 L 232.63327 25.84814 L 516.9628 25.84814 Q 801.29236 25.84814 852.98865 77.54442 Q 904.68494 129.2407 930.5331 155.08884 z" svg:height="2.8432956mm" draw:style-name="style-1215" svg:viewBox="0.0 0.0 956.3812 284.32956" svg:width="9.563812mm" svg:x="15.508884mm" svg:y="67.463646mm"/>
          <draw:path svg:d="M 878.8368 336.02582 L 878.8368 361.87396 L 852.98865 465.26654 Q 801.29236 542.811 801.29236 594.50726 L 801.29236 646.2035 L 801.29236 646.2035 Q 801.29236 646.2035 775.4442 827.1405 L 775.4442 982.2294 L 775.4442 1008.0775 L 775.4442 1033.9257 L 723.7479 1033.9257 L 672.05164 1033.9257 L 594.50726 1008.0775 L 516.9628 982.2294 L 516.9628 982.2294 L 516.9628 982.2294 L 516.9628 982.2294 L 516.9628 982.2294 L 516.9628 956.3812 Q 542.811 956.3812 542.811 878.8368 Q 542.811 801.29236 542.811 801.29236 Q 516.9628 775.4442 491.1147 827.1405 Q 491.1147 852.98865 387.7221 723.7479 Q 310.17767 594.50726 180.93698 568.6591 Q 77.54442 568.6591 77.54442 594.50726 Q 77.54442 620.35535 51.69628 620.35535 L 25.84814 620.35535 L 25.84814 568.6591 L 25.84814 542.811 L 25.84814 516.9628 L 25.84814 516.9628 L 25.84814 516.9628 L 25.84814 516.9628 L 25.84814 491.1147 L 25.84814 491.1147 L 0.0 491.1147 L 0.0 465.26654 L 0.0 465.26654 L 0.0 465.26654 L 0.0 465.26654 L 25.84814 465.26654 L 25.84814 465.26654 L 25.84814 439.4184 L 25.84814 439.4184 Q 25.84814 439.4184 77.54442 310.17767 L 129.2407 206.78513 L 155.08884 206.78513 L 180.93698 206.78513 L 180.93698 180.93698 L 180.93698 155.08884 L 206.78513 129.2407 L 232.63327 103.39256 L 232.63327 103.39256 L 232.63327 103.39256 L 232.63327 77.54442 L 232.63327 77.54442 L 258.4814 51.69628 Q 258.4814 25.84814 413.57025 0.0 Q 568.6591 0.0 697.8998 0.0 Q 801.29236 51.69628 827.1405 77.54442 Q 852.98865 129.2407 852.98865 206.78513 Q 852.98865 310.17767 878.8368 336.02582 z" svg:height="10.339256mm" draw:style-name="style-1216" svg:viewBox="0.0 0.0 878.8368 1033.9257" svg:width="8.788368mm" svg:x="225.1373mm" svg:y="184.03876mm"/>
          <draw:path svg:d="M 232.63327 -1.8189894E-12 L 232.63327 -1.8189894E-12 L 232.63327 51.69628 Q 232.63327 103.39256 284.32956 129.2407 Q 361.87396 155.08884 361.87396 180.93698 Q 387.7221 206.78513 413.57025 155.08884 Q 413.57025 129.2407 439.4184 155.08884 Q 439.4184 206.78513 465.26654 206.78513 Q 491.1147 206.78513 516.9628 180.93698 Q 516.9628 155.08884 594.50726 180.93698 Q 672.05164 206.78513 672.05164 232.63327 Q 672.05164 232.63327 697.8998 258.4814 L 697.8998 258.4814 L 697.8998 258.4814 Q 697.8998 258.4814 672.05164 310.17767 Q 646.2035 310.17767 361.87396 336.02582 L 77.54442 336.02582 L 77.54442 310.17767 L 51.69628 284.32956 L 51.69628 284.32956 L 51.69628 310.17767 L 25.84814 310.17767 L 0.0 310.17767 L 0.0 284.32956 L 0.0 258.4814 L 25.84814 258.4814 L 51.69628 258.4814 L 51.69628 232.63327 L 51.69628 232.63327 L 77.54442 232.63327 L 77.54442 206.78513 L 77.54442 206.78513 L 103.39256 206.78513 L 103.39256 155.08884 Q 103.39256 129.2407 155.08884 103.39256 L 180.93698 51.69628 L 206.78513 51.69628 Q 206.78513 51.69628 206.78513 25.84814 L 206.78513 25.84814 L 206.78513 25.84814 Q 232.63327 -1.8189894E-12 232.63327 -1.8189894E-12 z" svg:height="3.3602583mm" draw:style-name="style-1217" svg:viewBox="0.0 0.0 697.8998 336.02582" svg:width="6.978998mm" svg:x="57.899834mm" svg:y="162.84329mm"/>
          <draw:path svg:d="M 77.54442 25.84814 L 77.54442 -1.8189894E-12 L 103.39256 -1.8189894E-12 L 129.2407 -1.8189894E-12 L 155.08884 -1.8189894E-12 L 155.08884 -1.8189894E-12 L 206.78513 -1.8189894E-12 L 232.63327 -1.8189894E-12 L 258.4814 25.84814 Q 258.4814 51.69628 284.32956 103.39256 Q 310.17767 129.2407 284.32956 155.08884 L 284.32956 155.08884 L 258.4814 206.78513 Q 258.4814 284.32956 258.4814 336.02582 L 258.4814 387.7221 L 258.4814 387.7221 L 258.4814 387.7221 L 258.4814 387.7221 Q 258.4814 413.57025 206.78513 413.57025 Q 180.93698 413.57025 155.08884 465.26654 Q 129.2407 516.9628 103.39256 516.9628 Q 77.54442 516.9628 103.39256 465.26654 Q 103.39256 439.4184 103.39256 413.57025 L 77.54442 387.7221 L 51.69628 387.7221 Q 25.84814 361.87396 25.84814 310.17767 Q 25.84814 232.63327 -1.8189894E-12 232.63327 Q -25.84814 206.78513 -1.8189894E-12 206.78513 Q 51.69628 206.78513 77.54442 155.08884 L 103.39256 103.39256 L 129.2407 103.39256 L 129.2407 103.39256 L 129.2407 77.54442 L 103.39256 77.54442 L 103.39256 51.69628 L 103.39256 25.84814 L 77.54442 25.84814 z" svg:height="5.169628mm" draw:style-name="style-1218" svg:viewBox="0.0 0.0 284.32956 516.9628" svg:width="2.8432956mm" svg:x="142.16478mm" svg:y="150.43617mm"/>
          <draw:path svg:d="M 1085.622 129.2407 L 1111.4701 129.2407 L 1059.7738 180.93698 Q 1033.9257 258.4814 1008.0775 258.4814 L 982.2294 258.4814 L 982.2294 284.32956 L 1008.0775 310.17767 L 1008.0775 361.87396 L 1008.0775 387.7221 L 1008.0775 516.9628 Q 1033.9257 646.2035 1008.0775 672.05164 Q 956.3812 672.05164 956.3812 723.7479 Q 956.3812 775.4442 982.2294 775.4442 Q 1008.0775 801.29236 1033.9257 904.68494 Q 1033.9257 982.2294 1033.9257 1008.0775 L 1059.7738 1008.0775 L 1059.7738 1008.0775 L 1059.7738 1033.9257 L 1085.622 1033.9257 L 1111.4701 1033.9257 L 1111.4701 1059.7738 L 1111.4701 1059.7738 L 1085.622 1059.7738 L 1085.622 1085.622 L 1111.4701 1085.622 L 1137.3182 1085.622 L 1137.3182 1085.622 L 1137.3182 1085.622 L 1111.4701 1111.4701 L 1085.622 1137.3182 L 1111.4701 1137.3182 Q 1163.1664 1137.3182 1163.1664 1163.1664 L 1163.1664 1163.1664 L 1163.1664 1189.0145 Q 1137.3182 1214.8627 1111.4701 1189.0145 Q 1059.7738 1189.0145 1059.7738 1214.8627 Q 1033.9257 1240.7107 982.2294 1214.8627 Q 930.5331 1189.0145 904.68494 1240.7107 Q 904.68494 1292.407 852.98865 1318.2551 Q 801.29236 1318.2551 801.29236 1344.1033 L 801.29236 1369.9514 L 749.59607 1369.9514 Q 697.8998 1369.9514 594.50726 1369.9514 Q 516.9628 1369.9514 516.9628 1395.7996 L 491.1147 1421.6477 L 491.1147 1421.6477 L 491.1147 1447.4958 L 491.1147 1447.4958 L 491.1147 1447.4958 L 465.26654 1447.4958 L 465.26654 1473.344 L 465.26654 1473.344 L 439.4184 1473.344 L 439.4184 1447.4958 L 439.4184 1421.6477 L 439.4184 1344.1033 Q 439.4184 1266.5588 439.4184 1240.7107 Q 413.57025 1240.7107 336.02582 1214.8627 L 258.4814 1189.0145 L 258.4814 1189.0145 Q 258.4814 1189.0145 284.32956 1163.1664 L 336.02582 1137.3182 L 336.02582 1137.3182 L 336.02582 1137.3182 L 361.87396 1137.3182 L 361.87396 1137.3182 L 361.87396 1111.4701 L 336.02582 1111.4701 L 336.02582 1111.4701 Q 336.02582 1085.622 310.17767 1085.622 Q 284.32956 1059.7738 232.63327 1008.0775 Q 232.63327 956.3812 155.08884 930.5331 Q 77.54442 878.8368 77.54442 904.68494 Q 77.54442 930.5331 51.69628 904.68494 L 25.84814 878.8368 L 25.84814 878.8368 L 25.84814 878.8368 L 25.84814 904.68494 L 25.84814 904.68494 L 25.84814 878.8368 L 25.84814 852.98865 L 25.84814 852.98865 L 25.84814 827.1405 L 25.84814 827.1405 L 25.84814 827.1405 L 0.0 775.4442 L 0.0 749.59607 L 25.84814 749.59607 L 77.54442 749.59607 L 77.54442 723.7479 L 77.54442 697.8998 L 103.39256 697.8998 L 129.2407 672.05164 L 129.2407 672.05164 L 129.2407 672.05164 L 155.08884 672.05164 L 155.08884 672.05164 L 155.08884 672.05164 L 155.08884 672.05164 L 155.08884 697.8998 L 180.93698 697.8998 L 180.93698 697.8998 L 180.93698 723.7479 L 258.4814 697.8998 Q 336.02582 672.05164 387.7221 672.05164 Q 413.57025 646.2035 413.57025 723.7479 Q 413.57025 827.1405 491.1147 827.1405 L 594.50726 827.1405 L 594.50726 801.29236 L 594.50726 801.29236 L 620.35535 801.29236 L 620.35535 775.4442 L 620.35535 775.4442 L 646.2035 775.4442 L 646.2035 723.7479 L 646.2035 672.05164 L 594.50726 672.05164 L 568.6591 672.05164 L 568.6591 697.8998 L 542.811 697.8998 L 542.811 697.8998 L 542.811 723.7479 L 516.9628 723.7479 L 491.1147 723.7479 L 491.1147 672.05164 Q 491.1147 620.35535 542.811 568.6591 Q 568.6591 516.9628 516.9628 516.9628 L 465.26654 516.9628 L 439.4184 516.9628 L 387.7221 516.9628 L 413.57025 491.1147 L 439.4184 491.1147 L 439.4184 465.26654 L 439.4184 439.4184 L 439.4184 413.57025 L 439.4184 413.57025 L 465.26654 413.57025 L 465.26654 413.57025 L 491.1147 413.57025 L 491.1147 413.57025 L 491.1147 387.7221 L 491.1147 387.7221 L 542.811 387.7221 Q 594.50726 413.57025 672.05164 387.7221 L 749.59607 387.7221 L 749.59607 361.87396 L 749.59607 336.02582 L 775.4442 336.02582 L 801.29236 361.87396 L 801.29236 361.87396 L 827.1405 361.87396 L 827.1405 336.02582 L 852.98865 336.02582 L 852.98865 284.32956 Q 852.98865 232.63327 801.29236 232.63327 Q 775.4442 232.63327 775.4442 155.08884 L 775.4442 103.39256 L 801.29236 103.39256 Q 827.1405 103.39256 827.1405 103.39256 L 827.1405 103.39256 L 852.98865 103.39256 Q 904.68494 129.2407 904.68494 77.54442 Q 930.5331 -1.8189894E-12 1008.0775 -1.8189894E-12 Q 1085.622 -25.84814 1059.7738 51.69628 Q 1059.7738 103.39256 1059.7738 103.39256 Q 1059.7738 103.39256 1085.622 129.2407 z M 646.2035 1214.8627 L 646.2035 1189.0145 L 697.8998 1189.0145 L 723.7479 1189.0145 L 723.7479 1214.8627 L 749.59607 1214.8627 L 749.59607 1214.8627 L 749.59607 1240.7107 L 749.59607 1240.7107 L 749.59607 1240.7107 L 749.59607 1266.5588 Q 749.59607 1292.407 749.59607 1266.5588 Q 749.59607 1266.5588 723.7479 1266.5588 L 723.7479 1240.7107 L 697.8998 1240.7107 L 646.2035 1240.7107 L 646.2035 1214.8627 z M 827.1405 1240.7107 L 827.1405 1189.0145 L 852.98865 1189.0145 Q 904.68494 1214.8627 904.68494 1240.7107 Q 904.68494 1266.5588 852.98865 1266.5588 Q 827.1405 1266.5588 827.1405 1240.7107 z" svg:height="14.73344mm" draw:style-name="style-1219" svg:viewBox="0.0 0.0 1163.1664 1473.344" svg:width="11.631663mm" svg:x="9.563812mm" svg:y="151.98706mm"/>
          <draw:path svg:d="M 25.84814 51.69628 L 1.8189894E-12 0.0 L 77.54442 0.0 Q 155.08884 0.0 646.2035 0.0 L 1163.1664 0.0 L 1163.1664 51.69628 Q 1163.1664 129.2407 1111.4701 206.78513 Q 1059.7738 258.4814 1059.7738 336.02582 Q 1059.7738 413.57025 1033.9257 413.57025 Q 1008.0775 413.57025 1008.0775 465.26654 Q 1008.0775 542.811 1008.0775 568.6591 L 1008.0775 594.50726 L 1008.0775 620.35535 L 1008.0775 620.35535 L 982.2294 672.05164 Q 956.3812 723.7479 930.5331 723.7479 L 930.5331 723.7479 L 904.68494 723.7479 L 904.68494 723.7479 L 904.68494 672.05164 Q 904.68494 646.2035 672.05164 646.2035 Q 439.4184 672.05164 439.4184 697.8998 Q 413.57025 723.7479 361.87396 723.7479 L 310.17767 723.7479 L 232.63327 723.7479 L 155.08884 723.7479 L 155.08884 697.8998 L 155.08884 697.8998 L 155.08884 697.8998 L 180.93698 697.8998 L 180.93698 672.05164 L 180.93698 620.35535 L 180.93698 568.6591 Q 180.93698 542.811 180.93698 516.9628 Q 180.93698 465.26654 232.63327 465.26654 Q 310.17767 465.26654 310.17767 413.57025 Q 310.17767 387.7221 284.32956 387.7221 Q 258.4814 387.7221 258.4814 361.87396 L 284.32956 310.17767 L 284.32956 284.32956 L 284.32956 258.4814 L 310.17767 258.4814 L 310.17767 258.4814 L 310.17767 232.63327 L 284.32956 232.63327 L 284.32956 232.63327 L 284.32956 206.78513 L 232.63327 206.78513 Q 206.78513 206.78513 206.78513 258.4814 Q 206.78513 310.17767 180.93698 310.17767 Q 155.08884 310.17767 129.2407 232.63327 Q 129.2407 155.08884 77.54442 129.2407 Q 51.69628 103.39256 25.84814 51.69628 z" svg:height="7.237479mm" draw:style-name="style-1220" svg:viewBox="0.0 0.0 1163.1664 723.7479" svg:width="11.631663mm" svg:x="125.36348mm" svg:y="177.8352mm"/>
          <draw:path svg:d="M 0.0 77.54442 L 0.0 0.0 L 180.93698 0.0 L 336.02582 0.0 L 336.02582 25.84814 Q 336.02582 51.69628 336.02582 129.2407 Q 361.87396 180.93698 336.02582 180.93698 Q 310.17767 180.93698 284.32956 206.78513 L 284.32956 206.78513 L 258.4814 206.78513 Q 232.63327 232.63327 232.63327 232.63327 L 232.63327 232.63327 L 232.63327 232.63327 Q 232.63327 232.63327 206.78513 232.63327 L 206.78513 258.4814 L 206.78513 284.32956 L 206.78513 284.32956 L 206.78513 284.32956 L 206.78513 284.32956 L 206.78513 310.17767 L 180.93698 310.17767 L 180.93698 310.17767 L 180.93698 336.02582 L 155.08884 336.02582 Q 129.2407 361.87396 129.2407 387.7221 L 129.2407 387.7221 L 129.2407 387.7221 Q 103.39256 387.7221 77.54442 361.87396 L 77.54442 336.02582 L 51.69628 258.4814 L 51.69628 180.93698 L 25.84814 180.93698 Q 0.0 180.93698 0.0 77.54442 z" svg:height="3.877221mm" draw:style-name="style-1221" svg:viewBox="0.0 0.0 336.02582 387.7221" svg:width="3.3602583mm" svg:x="142.42325mm" svg:y="184.29724mm"/>
          <draw:path svg:d="M 284.32956 0.0 L 284.32956 0.0 L 284.32956 0.0 L 310.17767 0.0 L 310.17767 413.57025 Q 336.02582 827.1405 310.17767 956.3812 L 310.17767 1111.4701 L 310.17767 1240.7107 Q 284.32956 1369.9514 232.63327 1395.7996 Q 180.93698 1421.6477 155.08884 1473.344 Q 129.2407 1525.0403 129.2407 1473.344 Q 103.39256 1421.6477 77.54442 1421.6477 L 25.84814 1421.6477 L 25.84814 1369.9514 Q 25.84814 1344.1033 3.6379788E-12 1318.2551 L 3.6379788E-12 1318.2551 L 77.54442 1318.2551 Q 180.93698 1292.407 180.93698 1266.5588 Q 180.93698 1214.8627 155.08884 1214.8627 L 155.08884 1214.8627 L 155.08884 1214.8627 Q 155.08884 1214.8627 180.93698 1189.0145 Q 232.63327 1163.1664 232.63327 904.68494 L 232.63327 646.2035 L 232.63327 594.50726 Q 232.63327 516.9628 258.4814 361.87396 L 258.4814 206.78513 L 258.4814 103.39256 Q 284.32956 0.0 284.32956 0.0 z" svg:height="14.73344mm" draw:style-name="style-1222" svg:viewBox="0.0 0.0 310.17767 1473.344" svg:width="3.1017768mm" svg:x="277.86752mm" svg:y="123.81259mm"/>
          <draw:path svg:d="M 51.69628 -1.8189894E-12 L 51.69628 -1.8189894E-12 L 103.39256 -1.8189894E-12 L 155.08884 -1.8189894E-12 L 155.08884 -1.8189894E-12 L 155.08884 -1.8189894E-12 L 180.93698 51.69628 L 206.78513 77.54442 L 206.78513 103.39256 L 206.78513 155.08884 L 180.93698 155.08884 Q 180.93698 155.08884 129.2407 180.93698 Q 77.54442 180.93698 51.69628 206.78513 L 51.69628 232.63327 L 51.69628 206.78513 Q 51.69628 206.78513 25.84814 206.78513 L 25.84814 206.78513 L 0.0 206.78513 L 0.0 206.78513 L 0.0 180.93698 L 0.0 155.08884 L 0.0 155.08884 L 0.0 155.08884 L 25.84814 77.54442 L 51.69628 -1.8189894E-12 L 51.69628 -1.8189894E-12 z" svg:height="2.3263326mm" draw:style-name="style-1223" svg:viewBox="0.0 0.0 206.78513 232.63327" svg:width="2.0678513mm" svg:x="273.9903mm" svg:y="143.71567mm"/>
          <draw:path svg:d="M 258.4814 25.84814 L 258.4814 51.69628 L 232.63327 77.54442 Q 206.78513 103.39256 232.63327 129.2407 Q 258.4814 155.08884 206.78513 155.08884 Q 155.08884 155.08884 155.08884 180.93698 L 155.08884 180.93698 L 155.08884 180.93698 Q 155.08884 180.93698 103.39256 180.93698 L 51.69628 180.93698 L 51.69628 155.08884 L 51.69628 155.08884 L 25.84814 155.08884 L 25.84814 155.08884 L 25.84814 129.2407 L 51.69628 129.2407 L 51.69628 103.39256 Q 51.69628 77.54442 25.84814 51.69628 L -9.094947E-13 51.69628 L -9.094947E-13 51.69628 Q -9.094947E-13 25.84814 25.84814 25.84814 L 25.84814 25.84814 L 51.69628 25.84814 Q 103.39256 0.0 180.93698 0.0 Q 258.4814 0.0 258.4814 25.84814 z" svg:height="1.8093698mm" draw:style-name="style-1224" svg:viewBox="0.0 0.0 258.4814 180.93698" svg:width="2.584814mm" svg:x="65.654274mm" svg:y="151.47011mm"/>
          <draw:path svg:d="M 258.4814 0.0 L 310.17767 0.0 L 336.02582 25.84814 Q 361.87396 25.84814 361.87396 129.2407 Q 361.87396 206.78513 387.7221 206.78513 Q 413.57025 206.78513 413.57025 232.63327 L 413.57025 284.32956 L 413.57025 284.32956 Q 387.7221 284.32956 387.7221 258.4814 L 361.87396 258.4814 L 361.87396 284.32956 L 361.87396 284.32956 L 336.02582 284.32956 Q 310.17767 284.32956 258.4814 310.17767 Q 206.78513 336.02582 180.93698 284.32956 Q 155.08884 258.4814 103.39256 336.02582 L 25.84814 387.7221 L 25.84814 336.02582 L 0.0 284.32956 L 0.0 258.4814 L 0.0 232.63327 L 0.0 232.63327 L 0.0 206.78513 L 0.0 206.78513 L 25.84814 180.93698 L 25.84814 180.93698 L 51.69628 180.93698 L 51.69628 129.2407 Q 51.69628 103.39256 103.39256 77.54442 L 180.93698 25.84814 L 206.78513 25.84814 Q 206.78513 25.84814 258.4814 0.0 z" svg:height="3.877221mm" draw:style-name="style-1225" svg:viewBox="0.0 0.0 413.57025 387.7221" svg:width="4.1357026mm" svg:x="63.586426mm" svg:y="155.34732mm"/>
          <draw:path svg:d="M 258.4814 0.0 L 387.7221 0.0 L 413.57025 0.0 L 439.4184 0.0 L 439.4184 25.84814 Q 465.26654 51.69628 439.4184 51.69628 L 439.4184 51.69628 L 413.57025 51.69628 Q 413.57025 77.54442 413.57025 77.54442 L 413.57025 77.54442 L 413.57025 103.39256 Q 413.57025 129.2407 413.57025 129.2407 L 413.57025 129.2407 L 413.57025 129.2407 Q 413.57025 129.2407 413.57025 155.08884 L 439.4184 155.08884 L 439.4184 284.32956 Q 465.26654 439.4184 465.26654 439.4184 L 465.26654 465.26654 L 465.26654 465.26654 Q 439.4184 491.1147 439.4184 491.1147 L 439.4184 491.1147 L 439.4184 542.811 Q 413.57025 620.35535 413.57025 568.6591 L 413.57025 516.9628 L 413.57025 491.1147 Q 413.57025 491.1147 361.87396 387.7221 Q 361.87396 284.32956 258.4814 284.32956 L 206.78513 284.32956 L 155.08884 387.7221 Q 129.2407 491.1147 129.2407 491.1147 L 129.2407 491.1147 L 129.2407 491.1147 L 103.39256 491.1147 L 103.39256 439.4184 L 103.39256 413.57025 L 77.54442 387.7221 L 51.69628 336.02582 L 51.69628 180.93698 Q 51.69628 51.69628 25.84814 51.69628 L 0.0 51.69628 L 0.0 25.84814 Q 0.0 0.0 51.69628 0.0 Q 103.39256 -25.84814 258.4814 0.0 z" svg:height="5.686591mm" draw:style-name="style-1226" svg:viewBox="0.0 0.0 465.26654 568.6591" svg:width="4.652665mm" svg:x="169.04684mm" svg:y="88.14216mm"/>
          <draw:path svg:d="M 7935.3794 0.0 L 8245.557 0.0 L 8245.557 0.0 Q 8245.557 25.84814 8245.557 25.84814 Q 8245.557 25.84814 8219.709 25.84814 L 8168.0127 25.84814 L 8168.0127 51.69628 L 8142.1646 77.54442 L 8142.1646 129.2407 L 8142.1646 180.93698 L 8168.0127 180.93698 L 8168.0127 180.93698 L 8168.0127 206.78513 L 8193.86 206.78513 L 8193.86 232.63327 Q 8193.86 232.63327 8142.1646 258.4814 L 8090.4683 284.32956 L 8090.4683 284.32956 L 8090.4683 284.32956 L 8116.3164 284.32956 L 8116.3164 284.32956 L 8116.3164 310.17767 L 8142.1646 310.17767 L 8193.86 336.02582 Q 8271.405 336.02582 8323.102 361.87396 L 8374.798 361.87396 L 8374.798 387.7221 L 8374.798 439.4184 L 8348.949 439.4184 L 8323.102 439.4184 L 8323.102 413.57025 L 8297.253 387.7221 L 8297.253 413.57025 L 8297.253 439.4184 L 8245.557 439.4184 L 8219.709 439.4184 L 8193.86 465.26654 L 8168.0127 491.1147 L 8245.557 491.1147 L 8323.102 491.1147 L 8245.557 516.9628 L 8193.86 542.811 L 8193.86 542.811 L 8193.86 542.811 L 8168.0127 542.811 L 8168.0127 542.811 L 8168.0127 568.6591 L 8142.1646 568.6591 L 8142.1646 568.6591 L 8142.1646 594.50726 L 8142.1646 594.50726 L 8142.1646 594.50726 L 7883.683 594.50726 L 7651.05 594.50726 L 7263.3276 594.50726 Q 6849.7573 594.50726 5945.0723 594.50726 L 5040.387 594.50726 L 4859.4507 594.50726 Q 4678.5137 594.50726 4239.095 594.50726 Q 3799.6768 594.50726 3696.2842 620.35535 L 3567.0435 646.2035 L 3386.1064 646.2035 Q 3205.1694 646.2035 2688.2065 620.35535 L 2171.244 594.50726 L 2093.6995 620.35535 L 2042.0032 620.35535 L 1835.218 620.35535 Q 1602.5847 594.50726 1033.9257 620.35535 L 465.26654 620.35535 L 439.4184 620.35535 Q 387.7221 594.50726 336.02582 594.50726 L 310.17767 594.50726 L 310.17767 594.50726 L 284.32956 568.6591 L 284.32956 568.6591 L 284.32956 542.811 L 284.32956 542.811 L 284.32956 542.811 L 258.4814 542.811 L 258.4814 542.811 L 232.63327 516.9628 L 206.78513 491.1147 L 206.78513 491.1147 Q 180.93698 491.1147 180.93698 439.4184 Q 180.93698 413.57025 129.2407 387.7221 L 51.69628 336.02582 L 25.84814 336.02582 L 4.5474735E-13 336.02582 L 25.84814 310.17767 L 77.54442 284.32956 L 77.54442 284.32956 L 77.54442 284.32956 L 103.39256 284.32956 L 103.39256 284.32956 L 155.08884 232.63327 Q 206.78513 180.93698 180.93698 180.93698 Q 155.08884 180.93698 155.08884 129.2407 L 155.08884 103.39256 L 1369.9514 129.2407 Q 2610.662 180.93698 3024.2324 129.2407 Q 3411.9546 129.2407 5117.9316 77.54442 Q 6823.909 77.54442 7159.935 25.84814 Q 7521.809 25.84814 7573.5054 25.84814 Q 7599.3535 25.84814 7935.3794 0.0 z" svg:height="6.462035mm" draw:style-name="style-1227" svg:viewBox="0.0 0.0 8374.798 646.2035" svg:width="83.74798mm" svg:x="38.51373mm" svg:y="4.394184mm"/>
          <draw:path svg:d="M 11063.004 0.0 L 11063.004 25.84814 L 11037.156 25.84814 Q 11037.156 51.69628 11037.156 51.69628 L 11063.004 51.69628 L 11063.004 103.39256 Q 11037.156 180.93698 11037.156 284.32956 L 11037.156 387.7221 L 11037.156 387.7221 Q 11037.156 361.87396 11011.308 361.87396 Q 10985.46 361.87396 10959.611 387.7221 Q 10933.764 413.57025 10933.764 387.7221 Q 10933.764 336.02582 10907.915 336.02582 Q 10882.067 310.17767 10856.219 284.32956 Q 10830.371 232.63327 10804.522 232.63327 Q 10778.675 232.63327 10778.675 206.78513 Q 10778.675 180.93698 10752.826 206.78513 Q 10726.979 258.4814 10623.586 284.32956 Q 10520.193 310.17767 10416.801 310.17767 Q 10313.408 284.32956 10313.408 361.87396 Q 10287.56 413.57025 10210.016 439.4184 L 10106.623 465.26654 L 10158.319 491.1147 Q 10210.016 516.9628 10210.016 568.6591 L 10210.016 594.50726 L 10235.863 594.50726 L 10261.712 620.35535 L 10261.712 620.35535 L 10261.712 620.35535 L 10235.863 620.35535 L 10235.863 620.35535 L 10235.863 646.2035 L 10210.016 646.2035 L 10210.016 646.2035 L 10210.016 672.05164 L 10132.471 672.05164 Q 10054.927 672.05164 9382.875 672.05164 L 8684.976 723.7479 L 8684.976 723.7479 L 8659.127 723.7479 L 8659.127 723.7479 L 8659.127 723.7479 L 8659.127 749.59607 L 8659.127 749.59607 L 8684.976 775.4442 L 8710.823 801.29236 L 8736.672 852.98865 Q 8762.52 878.8368 8762.52 904.68494 L 8762.52 904.68494 L 8762.52 930.5331 L 8762.52 930.5331 L 8762.52 956.3812 L 8762.52 982.2294 L 8736.672 982.2294 L 8736.672 982.2294 L 8736.672 1008.0775 L 8710.823 1008.0775 L 8710.823 1033.9257 L 8710.823 1059.7738 L 8478.19 1059.7738 L 8245.557 1059.7738 L 8193.86 1059.7738 Q 8168.0127 1085.622 7366.72 1085.622 Q 6539.5796 1085.622 6539.5796 1111.4701 Q 6565.4277 1137.3182 5919.224 1163.1664 L 5298.8687 1189.0145 L 5298.8687 1189.0145 L 5298.8687 1189.0145 L 5273.0205 1163.1664 L 5247.1724 1137.3182 L 5298.8687 1137.3182 L 5324.717 1137.3182 L 5324.717 1111.4701 L 5350.565 1111.4701 L 5350.565 1111.4701 L 5350.565 1085.622 L 5402.261 1059.7738 Q 5453.9575 1033.9257 5453.9575 982.2294 Q 5453.9575 930.5331 5505.654 930.5331 Q 5531.502 930.5331 5531.502 852.98865 Q 5531.502 775.4442 5557.35 723.7479 Q 5609.0464 723.7479 5609.0464 697.8998 L 5609.0464 697.8998 L 5764.1353 697.8998 Q 5893.376 672.05164 6177.7056 672.05164 L 6436.187 672.05164 L 6462.035 646.2035 L 6487.8833 620.35535 L 6487.8833 620.35535 L 6487.8833 620.35535 L 6513.7314 568.6591 L 6513.7314 542.811 L 6487.8833 542.811 L 6462.035 516.9628 L 6048.465 516.9628 Q 5634.8945 516.9628 5092.0835 568.6591 L 4523.425 568.6591 L 4523.425 594.50726 L 4523.425 594.50726 L 4549.273 594.50726 L 4549.273 620.35535 L 4549.273 620.35535 L 4575.121 620.35535 L 4575.121 620.35535 L 4575.121 620.35535 L 4600.969 646.2035 L 4626.8174 672.05164 L 4575.121 672.05164 L 4497.5767 672.05164 L 4497.5767 697.8998 L 4497.5767 697.8998 L 4471.7285 697.8998 Q 4471.7285 723.7479 3903.0693 697.8998 Q 3360.2583 672.05164 3360.2583 646.2035 Q 3360.2583 620.35535 3334.4102 620.35535 Q 3282.7139 620.35535 2403.8772 594.50726 L 1499.1921 568.6591 L 1473.344 568.6591 Q 1447.4958 568.6591 904.68494 568.6591 Q 387.7221 542.811 180.93698 568.6591 L -3.6379788E-12 568.6591 L -3.6379788E-12 568.6591 L -3.6379788E-12 568.6591 L -3.6379788E-12 542.811 L 25.84814 542.811 L 25.84814 516.9628 L 25.84814 491.1147 L 77.54442 491.1147 L 103.39256 491.1147 L 129.2407 439.4184 Q 129.2407 361.87396 180.93698 361.87396 Q 232.63327 361.87396 284.32956 336.02582 L 310.17767 310.17767 L 310.17767 310.17767 L 284.32956 310.17767 L 284.32956 310.17767 L 284.32956 310.17767 L 284.32956 284.32956 L 284.32956 284.32956 L 310.17767 232.63327 L 310.17767 180.93698 L 284.32956 180.93698 L 258.4814 206.78513 L 258.4814 206.78513 L 232.63327 206.78513 L 232.63327 206.78513 L 232.63327 206.78513 L 206.78513 180.93698 Q 180.93698 155.08884 206.78513 155.08884 L 232.63327 155.08884 L 206.78513 129.2407 L 180.93698 103.39256 L 155.08884 103.39256 L 129.2407 103.39256 L 129.2407 77.54442 L 129.2407 77.54442 L 155.08884 51.69628 L 155.08884 51.69628 L 284.32956 51.69628 L 413.57025 51.69628 L 1059.7738 51.69628 Q 1680.1292 51.69628 1680.1292 25.84814 L 1705.9773 25.84814 L 1705.9773 25.84814 L 1705.9773 51.69628 L 2558.9658 51.69628 Q 3386.1064 51.69628 3437.8027 51.69628 L 3489.499 51.69628 L 3489.499 25.84814 L 3489.499 25.84814 L 3515.3472 25.84814 L 3515.3472 51.69628 L 3541.1953 51.69628 L 3567.0435 51.69628 L 3799.6768 51.69628 Q 4006.462 51.69628 5066.2354 25.84814 L 6126.0093 25.84814 L 6798.061 25.84814 Q 7444.2646 0.0 7444.2646 0.0 L 7444.2646 0.0 L 8323.102 0.0 Q 9201.938 0.0 9382.875 0.0 L 9563.8125 0.0 L 10313.408 0.0 Q 11063.004 -25.84814 11063.004 0.0 z M 10416.801 284.32956 Q 10390.952 258.4814 10468.497 258.4814 Q 10571.89 258.4814 10494.345 284.32956 Q 10416.801 310.17767 10416.801 284.32956 z M 10158.319 361.87396 L 10158.319 336.02582 L 10210.016 336.02582 Q 10235.863 361.87396 10210.016 361.87396 Q 10184.167 361.87396 10184.167 387.7221 Q 10158.319 387.7221 10158.319 361.87396 z" svg:height="11.890144mm" draw:style-name="style-1228" svg:viewBox="0.0 0.0 11063.004 1189.0145" svg:width="110.63004mm" svg:x="188.43295mm" svg:y="10.856219mm"/>
          <draw:path svg:d="M 51.69628 0.0 L 77.54442 0.0 L 77.54442 0.0 L 77.54442 25.84814 L 103.39256 25.84814 Q 129.2407 25.84814 129.2407 51.69628 Q 129.2407 77.54442 155.08884 77.54442 L 155.08884 77.54442 L 155.08884 77.54442 Q 155.08884 77.54442 180.93698 103.39256 L 180.93698 103.39256 L 180.93698 129.2407 Q 206.78513 180.93698 180.93698 180.93698 Q 155.08884 180.93698 155.08884 206.78513 Q 155.08884 232.63327 129.2407 232.63327 L 77.54442 232.63327 L 51.69628 232.63327 Q 25.84814 232.63327 25.84814 206.78513 L 0.0 180.93698 L 25.84814 180.93698 Q 25.84814 180.93698 25.84814 103.39256 L 0.0 25.84814 L 25.84814 25.84814 L 51.69628 25.84814 L 51.69628 0.0 z" svg:height="2.3263326mm" draw:style-name="style-1229" svg:viewBox="0.0 0.0 180.93698 232.63327" svg:width="1.8093698mm" svg:x="17.835217mm" svg:y="133.63489mm"/>
          <draw:path svg:d="M 465.26654 -1.8189894E-12 L 465.26654 -1.8189894E-12 L 646.2035 25.84814 Q 801.29236 51.69628 827.1405 51.69628 L 852.98865 51.69628 L 827.1405 77.54442 Q 801.29236 103.39256 801.29236 103.39256 L 801.29236 103.39256 L 801.29236 129.2407 L 801.29236 129.2407 L 775.4442 129.2407 L 775.4442 155.08884 L 775.4442 155.08884 L 749.59607 155.08884 L 749.59607 155.08884 L 749.59607 155.08884 L 749.59607 180.93698 L 749.59607 180.93698 L 723.7479 180.93698 L 723.7479 206.78513 L 697.8998 206.78513 L 672.05164 206.78513 L 672.05164 232.63327 L 646.2035 232.63327 L 646.2035 232.63327 L 646.2035 258.4814 L 646.2035 258.4814 L 646.2035 258.4814 L 620.35535 258.4814 L 620.35535 258.4814 L 594.50726 258.4814 Q 594.50726 258.4814 594.50726 258.4814 Q 594.50726 258.4814 594.50726 284.32956 L 620.35535 284.32956 L 620.35535 310.17767 Q 594.50726 310.17767 594.50726 413.57025 L 594.50726 516.9628 L 620.35535 516.9628 L 620.35535 516.9628 L 646.2035 542.811 L 697.8998 568.6591 L 723.7479 568.6591 L 749.59607 568.6591 L 749.59607 594.50726 L 749.59607 594.50726 L 749.59607 594.50726 L 723.7479 620.35535 L 620.35535 620.35535 L 516.9628 620.35535 L 516.9628 646.2035 L 516.9628 646.2035 L 465.26654 646.2035 L 413.57025 646.2035 L 413.57025 646.2035 Q 413.57025 620.35535 206.78513 620.35535 L -1.8189894E-12 620.35535 L -1.8189894E-12 594.50726 L -1.8189894E-12 568.6591 L 25.84814 568.6591 L 51.69628 568.6591 L 51.69628 465.26654 Q 77.54442 387.7221 51.69628 361.87396 L 51.69628 310.17767 L 77.54442 310.17767 Q 103.39256 310.17767 232.63327 180.93698 Q 336.02582 51.69628 387.7221 25.84814 Q 439.4184 25.84814 465.26654 -1.8189894E-12 z" svg:height="6.462035mm" draw:style-name="style-1230" svg:viewBox="0.0 0.0 852.98865 646.2035" svg:width="8.529886mm" svg:x="109.33764mm" svg:y="109.079155mm"/>
          <draw:path svg:d="M 206.78513 25.84814 L 232.63327 0.0 L 232.63327 0.0 L 232.63327 0.0 L 232.63327 51.69628 Q 258.4814 103.39256 284.32956 232.63327 Q 284.32956 336.02582 310.17767 336.02582 Q 336.02582 336.02582 310.17767 387.7221 Q 284.32956 439.4184 284.32956 465.26654 L 284.32956 516.9628 L 258.4814 568.6591 L 258.4814 594.50726 L 258.4814 594.50726 Q 232.63327 594.50726 155.08884 620.35535 Q 77.54442 620.35535 51.69628 697.8998 Q 25.84814 775.4442 25.84814 516.9628 Q 25.84814 258.4814 51.69628 155.08884 L 77.54442 77.54442 L 25.84814 77.54442 L -9.094947E-13 77.54442 L -9.094947E-13 77.54442 L -9.094947E-13 51.69628 L 25.84814 51.69628 L 51.69628 51.69628 L 51.69628 25.84814 L 51.69628 25.84814 L 51.69628 25.84814 L 77.54442 25.84814 L 77.54442 25.84814 L 77.54442 51.69628 L 77.54442 51.69628 L 77.54442 51.69628 L 103.39256 51.69628 L 103.39256 51.69628 L 129.2407 51.69628 L 155.08884 51.69628 L 180.93698 51.69628 L 206.78513 51.69628 L 206.78513 25.84814 z" svg:height="6.978998mm" draw:style-name="style-1231" svg:viewBox="0.0 0.0 310.17767 697.8998" svg:width="3.1017768mm" svg:x="71.08239mm" svg:y="163.87721mm"/>
          <draw:path svg:d="M 516.9628 103.39256 L 516.9628 103.39256 L 516.9628 103.39256 L 516.9628 129.2407 L 516.9628 129.2407 L 542.811 129.2407 L 542.811 232.63327 Q 542.811 361.87396 568.6591 387.7221 L 568.6591 439.4184 L 542.811 439.4184 Q 516.9628 439.4184 491.1147 439.4184 Q 465.26654 439.4184 361.87396 465.26654 L 258.4814 491.1147 L 258.4814 491.1147 L 258.4814 491.1147 L 232.63327 491.1147 Q 206.78513 491.1147 155.08884 465.26654 L 103.39256 465.26654 L 77.54442 465.26654 Q 77.54442 439.4184 103.39256 413.57025 Q 129.2407 387.7221 103.39256 387.7221 Q 77.54442 361.87396 77.54442 336.02582 Q 51.69628 284.32956 25.84814 310.17767 Q 25.84814 336.02582 0.0 310.17767 Q -25.84814 284.32956 0.0 232.63327 L 0.0 180.93698 L 0.0 155.08884 L 0.0 129.2407 L 25.84814 129.2407 L 51.69628 129.2407 L 51.69628 129.2407 L 51.69628 129.2407 L 77.54442 129.2407 Q 103.39256 129.2407 129.2407 103.39256 L 129.2407 77.54442 L 155.08884 77.54442 L 155.08884 77.54442 L 155.08884 51.69628 Q 180.93698 51.69628 180.93698 25.84814 L 180.93698 25.84814 L 206.78513 25.84814 Q 232.63327 25.84814 232.63327 51.69628 Q 232.63327 77.54442 258.4814 25.84814 Q 258.4814 0.0 284.32956 0.0 Q 310.17767 0.0 284.32956 129.2407 Q 258.4814 232.63327 336.02582 180.93698 Q 387.7221 103.39256 413.57025 77.54442 Q 413.57025 51.69628 439.4184 51.69628 Q 465.26654 51.69628 491.1147 77.54442 Q 491.1147 129.2407 491.1147 103.39256 Q 491.1147 103.39256 516.9628 103.39256 z" svg:height="4.9111466mm" draw:style-name="style-1232" svg:viewBox="0.0 0.0 568.6591 491.1147" svg:width="5.686591mm" svg:x="30.242325mm" svg:y="143.45718mm"/>
          <draw:path svg:d="M 310.17767 25.84814 L 336.02582 25.84814 L 336.02582 155.08884 Q 310.17767 310.17767 336.02582 310.17767 L 336.02582 336.02582 L 336.02582 361.87396 L 310.17767 361.87396 L 310.17767 361.87396 L 310.17767 361.87396 L 310.17767 361.87396 L 284.32956 361.87396 L 284.32956 361.87396 Q 258.4814 387.7221 258.4814 413.57025 L 258.4814 413.57025 L 206.78513 413.57025 Q 180.93698 413.57025 155.08884 439.4184 L 103.39256 465.26654 L 103.39256 465.26654 L 103.39256 439.4184 L 77.54442 361.87396 Q 51.69628 284.32956 25.84814 206.78513 L -3.6379788E-12 103.39256 L 51.69628 103.39256 Q 103.39256 103.39256 155.08884 51.69628 Q 232.63327 1.8189894E-12 258.4814 1.8189894E-12 Q 310.17767 1.8189894E-12 310.17767 25.84814 z" svg:height="4.652665mm" draw:style-name="style-1233" svg:viewBox="0.0 0.0 336.02582 465.26654" svg:width="3.3602583mm" svg:x="287.43134mm" svg:y="122.52019mm"/>
          <draw:path svg:d="M 413.57025 51.69628 L 413.57025 51.69628 L 387.7221 51.69628 L 336.02582 51.69628 L 232.63327 51.69628 Q 129.2407 51.69628 129.2407 180.93698 L 129.2407 336.02582 L 103.39256 336.02582 Q 77.54442 336.02582 77.54442 310.17767 Q 77.54442 310.17767 25.84814 180.93698 L 0.0 51.69628 L 25.84814 25.84814 Q 77.54442 25.84814 77.54442 0.0 Q 77.54442 -25.84814 232.63327 0.0 Q 413.57025 25.84814 413.57025 51.69628 z" svg:height="3.3602583mm" draw:style-name="style-1234" svg:viewBox="0.0 0.0 413.57025 336.02582" svg:width="4.1357026mm" svg:x="267.52826mm" svg:y="93.31179mm"/>
          <draw:path svg:d="M 77.54442 51.69628 L 155.08884 1.8189894E-12 L 155.08884 1.8189894E-12 L 180.93698 1.8189894E-12 L 180.93698 51.69628 Q 206.78513 103.39256 180.93698 232.63327 L 155.08884 361.87396 L 155.08884 361.87396 L 155.08884 387.7221 L 129.2407 387.7221 L 103.39256 387.7221 L 51.69628 387.7221 Q 25.84814 361.87396 25.84814 336.02582 Q 0.0 284.32956 51.69628 258.4814 Q 103.39256 258.4814 129.2407 206.78513 Q 155.08884 155.08884 77.54442 129.2407 Q 0.0 129.2407 0.0 103.39256 Q 0.0 77.54442 77.54442 51.69628 z" svg:height="3.877221mm" draw:style-name="style-1235" svg:viewBox="0.0 0.0 180.93698 387.7221" svg:width="1.8093698mm" svg:x="51.69628mm" svg:y="162.32632mm"/>
          <draw:path svg:d="M 0.0 25.84814 L 0.0 0.0 L 0.0 0.0 L 0.0 0.0 L 25.84814 0.0 L 25.84814 25.84814 L 51.69628 25.84814 L 77.54442 25.84814 L 206.78513 180.93698 Q 361.87396 284.32956 361.87396 310.17767 L 361.87396 310.17767 L 361.87396 310.17767 Q 336.02582 336.02582 336.02582 336.02582 L 336.02582 336.02582 L 310.17767 336.02582 Q 310.17767 336.02582 310.17767 361.87396 L 310.17767 361.87396 L 284.32956 387.7221 Q 284.32956 439.4184 232.63327 439.4184 L 180.93698 439.4184 L 180.93698 465.26654 L 180.93698 465.26654 L 180.93698 465.26654 Q 155.08884 465.26654 155.08884 491.1147 L 155.08884 516.9628 L 129.2407 516.9628 L 103.39256 516.9628 L 103.39256 465.26654 L 103.39256 413.57025 L 77.54442 336.02582 Q 51.69628 284.32956 51.69628 180.93698 Q 51.69628 51.69628 25.84814 51.69628 Q 0.0 51.69628 0.0 25.84814 z" svg:height="5.169628mm" draw:style-name="style-1236" svg:viewBox="0.0 0.0 361.87396 516.9628" svg:width="3.6187396mm" svg:x="207.3021mm" svg:y="166.20354mm"/>
          <draw:path svg:d="M 516.9628 0.0 L 542.811 0.0 L 542.811 258.4814 Q 542.811 491.1147 568.6591 568.6591 L 594.50726 672.05164 L 594.50726 672.05164 L 594.50726 672.05164 L 594.50726 697.8998 L 594.50726 697.8998 L 620.35535 723.7479 L 646.2035 749.59607 L 646.2035 749.59607 L 646.2035 749.59607 L 646.2035 1033.9257 L 646.2035 1318.2551 L 646.2035 1344.1033 L 646.2035 1344.1033 L 646.2035 1344.1033 L 646.2035 1369.9514 L 646.2035 1369.9514 Q 620.35535 1344.1033 336.02582 1344.1033 L 77.54442 1344.1033 L 25.84814 1344.1033 L 0.0 1344.1033 L 0.0 1344.1033 L 0.0 1344.1033 L 0.0 1318.2551 L 25.84814 1318.2551 L 25.84814 1189.0145 Q 25.84814 1059.7738 51.69628 516.9628 L 77.54442 0.0 L 284.32956 0.0 Q 491.1147 0.0 516.9628 0.0 z" svg:height="13.699514mm" draw:style-name="style-1237" svg:viewBox="0.0 0.0 646.2035 1369.9514" svg:width="6.462035mm" svg:x="139.83844mm" svg:y="88.40064mm"/>
          <draw:path svg:d="M 387.7221 51.69628 L 413.57025 51.69628 L 413.57025 155.08884 Q 387.7221 258.4814 413.57025 258.4814 L 413.57025 258.4814 L 387.7221 361.87396 Q 387.7221 465.26654 361.87396 465.26654 L 361.87396 465.26654 L 336.02582 465.26654 Q 336.02582 491.1147 284.32956 491.1147 Q 258.4814 491.1147 232.63327 465.26654 Q 232.63327 439.4184 155.08884 465.26654 L 77.54442 491.1147 L 77.54442 465.26654 Q 77.54442 439.4184 77.54442 336.02582 Q 77.54442 258.4814 129.2407 258.4814 Q 180.93698 258.4814 180.93698 180.93698 Q 180.93698 129.2407 155.08884 180.93698 Q 129.2407 232.63327 103.39256 155.08884 L 77.54442 77.54442 L 51.69628 77.54442 L 51.69628 77.54442 L 51.69628 51.69628 L 25.84814 51.69628 L 25.84814 51.69628 L 25.84814 25.84814 L 25.84814 25.84814 L 25.84814 25.84814 L 0.0 25.84814 L 0.0 25.84814 L 25.84814 -4.5474735E-13 L 25.84814 -4.5474735E-13 L 25.84814 -4.5474735E-13 L 25.84814 -4.5474735E-13 L 51.69628 -4.5474735E-13 L 51.69628 25.84814 L 51.69628 25.84814 L 77.54442 25.84814 L 129.2407 25.84814 Q 232.63327 25.84814 206.78513 -4.5474735E-13 Q 206.78513 -25.84814 284.32956 -4.5474735E-13 Q 387.7221 25.84814 387.7221 51.69628 z" svg:height="4.9111466mm" draw:style-name="style-1238" svg:viewBox="0.0 0.0 413.57025 491.1147" svg:width="4.1357026mm" svg:x="97.964455mm" svg:y="36.96284mm"/>
          <draw:path svg:d="M 180.93698 0.0 L 180.93698 0.0 L 206.78513 0.0 L 258.4814 0.0 L 258.4814 0.0 L 258.4814 0.0 L 284.32956 51.69628 Q 284.32956 103.39256 258.4814 103.39256 Q 258.4814 129.2407 258.4814 155.08884 Q 258.4814 180.93698 284.32956 180.93698 Q 310.17767 180.93698 310.17767 206.78513 Q 310.17767 232.63327 258.4814 232.63327 L 232.63327 258.4814 L 232.63327 258.4814 L 232.63327 258.4814 L 206.78513 258.4814 L 155.08884 258.4814 L 155.08884 284.32956 Q 180.93698 310.17767 206.78513 310.17767 Q 232.63327 310.17767 232.63327 361.87396 L 232.63327 387.7221 L 129.2407 387.7221 L 25.84814 361.87396 L 25.84814 361.87396 L 0.0 361.87396 L 0.0 361.87396 L 0.0 361.87396 L 0.0 361.87396 L 0.0 336.02582 L 0.0 336.02582 L 0.0 336.02582 L 25.84814 310.17767 Q 51.69628 284.32956 51.69628 258.4814 Q 51.69628 206.78513 103.39256 206.78513 Q 155.08884 206.78513 155.08884 180.93698 Q 155.08884 155.08884 103.39256 155.08884 Q 51.69628 155.08884 51.69628 103.39256 L 51.69628 25.84814 L 77.54442 25.84814 L 77.54442 0.0 L 103.39256 0.0 L 129.2407 0.0 L 129.2407 25.84814 L 155.08884 25.84814 L 155.08884 25.84814 L 155.08884 0.0 L 155.08884 0.0 L 155.08884 0.0 L 180.93698 0.0 z" svg:height="3.877221mm" draw:style-name="style-1239" svg:viewBox="0.0 0.0 310.17767 387.7221" svg:width="3.1017768mm" svg:x="274.50726mm" svg:y="74.44264mm"/>
          <draw:path svg:d="M 878.8368 0.0 L 930.5331 0.0 L 982.2294 0.0 Q 1008.0775 0.0 982.2294 25.84814 Q 956.3812 77.54442 904.68494 77.54442 Q 827.1405 103.39256 827.1405 129.2407 Q 827.1405 155.08884 878.8368 155.08884 Q 904.68494 155.08884 904.68494 180.93698 Q 904.68494 232.63327 878.8368 232.63327 Q 827.1405 206.78513 827.1405 284.32956 Q 775.4442 336.02582 775.4442 336.02582 L 775.4442 336.02582 L 775.4442 336.02582 Q 775.4442 336.02582 749.59607 310.17767 Q 723.7479 284.32956 439.4184 284.32956 L 155.08884 284.32956 L 103.39256 310.17767 L 25.84814 310.17767 L 25.84814 310.17767 Q 25.84814 284.32956 51.69628 284.32956 Q 77.54442 284.32956 51.69628 258.4814 L 51.69628 232.63327 L 51.69628 232.63327 L 51.69628 232.63327 L 25.84814 206.78513 L 3.6379788E-12 180.93698 L 3.6379788E-12 180.93698 L 3.6379788E-12 180.93698 L 25.84814 155.08884 L 51.69628 155.08884 L 51.69628 155.08884 L 51.69628 180.93698 L 103.39256 180.93698 Q 155.08884 180.93698 103.39256 155.08884 L 51.69628 129.2407 L 51.69628 129.2407 Q 51.69628 129.2407 51.69628 103.39256 L 77.54442 103.39256 L 77.54442 77.54442 L 77.54442 25.84814 L 77.54442 25.84814 L 103.39256 25.84814 L 103.39256 51.69628 L 103.39256 77.54442 L 129.2407 77.54442 L 129.2407 77.54442 L 413.57025 103.39256 Q 697.8998 129.2407 775.4442 77.54442 Q 852.98865 25.84814 878.8368 0.0 z" svg:height="3.3602583mm" draw:style-name="style-1240" svg:viewBox="0.0 0.0 982.2294 336.02582" svg:width="9.822293mm" svg:x="266.7528mm" svg:y="178.61066mm"/>
          <draw:path svg:d="M 284.32956 -1.8189894E-12 L 310.17767 -1.8189894E-12 L 310.17767 25.84814 Q 336.02582 51.69628 336.02582 51.69628 L 336.02582 77.54442 L 336.02582 77.54442 Q 336.02582 103.39256 232.63327 103.39256 L 155.08884 103.39256 L 155.08884 155.08884 Q 155.08884 180.93698 103.39256 180.93698 Q 51.69628 180.93698 51.69628 206.78513 L 25.84814 232.63327 L 25.84814 258.4814 Q 25.84814 310.17767 0.0 310.17767 L 0.0 310.17767 L 0.0 155.08884 L 0.0 25.84814 L 25.84814 51.69628 Q 25.84814 51.69628 51.69628 -1.8189894E-12 Q 51.69628 -25.84814 180.93698 -1.8189894E-12 Q 284.32956 -1.8189894E-12 284.32956 -1.8189894E-12 z" svg:height="3.1017768mm" draw:style-name="style-1241" svg:viewBox="0.0 0.0 336.02582 310.17767" svg:width="3.3602583mm" svg:x="134.15186mm" svg:y="131.30855mm"/>
          <draw:path svg:d="M 310.17767 516.9628 L 310.17767 594.50726 L 310.17767 594.50726 L 284.32956 594.50726 L 284.32956 568.6591 L 258.4814 542.811 L 258.4814 542.811 L 258.4814 516.9628 L 206.78513 516.9628 L 155.08884 516.9628 L 103.39256 491.1147 Q 51.69628 465.26654 25.84814 439.4184 L 3.6379788E-12 413.57025 L 3.6379788E-12 387.7221 L 3.6379788E-12 361.87396 L 3.6379788E-12 284.32956 L 3.6379788E-12 206.78513 L 25.84814 155.08884 Q 51.69628 129.2407 51.69628 103.39256 L 51.69628 103.39256 L 51.69628 103.39256 Q 51.69628 103.39256 77.54442 103.39256 L 77.54442 77.54442 L 77.54442 51.69628 Q 77.54442 -1.8189894E-12 103.39256 -1.8189894E-12 Q 129.2407 -1.8189894E-12 129.2407 77.54442 Q 155.08884 155.08884 155.08884 206.78513 Q 180.93698 258.4814 232.63327 258.4814 Q 284.32956 284.32956 310.17767 310.17767 Q 310.17767 361.87396 336.02582 361.87396 Q 361.87396 361.87396 336.02582 413.57025 Q 310.17767 465.26654 310.17767 516.9628 z" svg:height="5.945072mm" draw:style-name="style-1242" svg:viewBox="0.0 0.0 336.02582 594.50726" svg:width="3.3602583mm" svg:x="166.46202mm" svg:y="162.84329mm"/>
          <draw:path svg:d="M 258.4814 0.0 L 258.4814 0.0 L 284.32956 0.0 L 310.17767 0.0 L 310.17767 25.84814 L 310.17767 51.69628 L 336.02582 51.69628 L 336.02582 51.69628 L 336.02582 103.39256 L 310.17767 129.2407 L 310.17767 129.2407 L 310.17767 129.2407 L 310.17767 103.39256 Q 310.17767 103.39256 284.32956 103.39256 L 284.32956 129.2407 L 258.4814 258.4814 Q 258.4814 413.57025 232.63327 465.26654 L 232.63327 491.1147 L 206.78513 491.1147 Q 206.78513 465.26654 155.08884 413.57025 Q 103.39256 361.87396 77.54442 387.7221 L 51.69628 413.57025 L 51.69628 361.87396 L 51.69628 310.17767 L 77.54442 310.17767 L 77.54442 310.17767 L 77.54442 284.32956 L 103.39256 284.32956 L 103.39256 284.32956 L 103.39256 258.4814 L 103.39256 258.4814 Q 103.39256 258.4814 103.39256 232.63327 Q 103.39256 206.78513 25.84814 180.93698 Q -25.84814 155.08884 -9.094947E-13 103.39256 L 25.84814 51.69628 L 51.69628 51.69628 Q 77.54442 51.69628 103.39256 25.84814 L 129.2407 25.84814 L 155.08884 25.84814 L 155.08884 25.84814 L 155.08884 25.84814 L 180.93698 25.84814 L 206.78513 25.84814 Q 258.4814 0.0 258.4814 0.0 z" svg:height="4.9111466mm" draw:style-name="style-1243" svg:viewBox="0.0 0.0 336.02582 491.1147" svg:width="3.3602583mm" svg:x="78.061386mm" svg:y="154.57188mm"/>
          <draw:path svg:d="M 258.4814 9.094947E-13 L 284.32956 9.094947E-13 L 284.32956 25.84814 L 310.17767 77.54442 L 310.17767 103.39256 L 310.17767 129.2407 L 310.17767 129.2407 Q 284.32956 129.2407 284.32956 155.08884 L 284.32956 155.08884 L 284.32956 232.63327 Q 284.32956 284.32956 284.32956 310.17767 L 284.32956 310.17767 L 284.32956 336.02582 Q 258.4814 336.02582 258.4814 336.02582 L 258.4814 336.02582 L 232.63327 336.02582 Q 206.78513 336.02582 103.39256 310.17767 L 25.84814 284.32956 L 25.84814 284.32956 L 25.84814 284.32956 L 25.84814 258.4814 Q 51.69628 258.4814 25.84814 129.2407 L 0.0 25.84814 L 77.54442 9.094947E-13 Q 155.08884 -25.84814 155.08884 9.094947E-13 Q 180.93698 25.84814 206.78513 25.84814 Q 258.4814 25.84814 258.4814 9.094947E-13 z" svg:height="3.3602583mm" draw:style-name="style-1244" svg:viewBox="0.0 0.0 310.17767 336.02582" svg:width="3.1017768mm" svg:x="98.7399mm" svg:y="41.615505mm"/>
          <draw:path svg:d="M 155.08884 0.0 L 155.08884 0.0 L 206.78513 0.0 L 232.63327 0.0 L 258.4814 25.84814 Q 258.4814 77.54442 258.4814 129.2407 L 258.4814 206.78513 L 258.4814 206.78513 L 258.4814 232.63327 L 258.4814 232.63327 L 232.63327 232.63327 L 155.08884 232.63327 Q 77.54442 232.63327 51.69628 180.93698 Q 51.69628 129.2407 0.0 103.39256 Q -25.84814 77.54442 51.69628 51.69628 L 129.2407 25.84814 L 155.08884 25.84814 Q 155.08884 25.84814 155.08884 0.0 z" svg:height="2.3263326mm" draw:style-name="style-1245" svg:viewBox="0.0 0.0 258.4814 232.63327" svg:width="2.584814mm" svg:x="20.678513mm" svg:y="146.04199mm"/>
          <draw:path svg:d="M 516.9628 51.69628 L 516.9628 0.0 L 594.50726 0.0 Q 646.2035 25.84814 646.2035 51.69628 Q 620.35535 103.39256 646.2035 103.39256 Q 697.8998 129.2407 697.8998 155.08884 Q 697.8998 206.78513 723.7479 206.78513 L 723.7479 232.63327 L 723.7479 310.17767 Q 749.59607 361.87396 801.29236 361.87396 Q 852.98865 361.87396 852.98865 310.17767 L 852.98865 284.32956 L 904.68494 310.17767 Q 956.3812 361.87396 1008.0775 361.87396 L 1033.9257 361.87396 L 1085.622 387.7221 Q 1137.3182 413.57025 1085.622 439.4184 Q 1059.7738 465.26654 1111.4701 568.6591 Q 1163.1664 697.8998 1189.0145 697.8998 Q 1214.8627 697.8998 1214.8627 775.4442 Q 1214.8627 827.1405 1240.7107 878.8368 Q 1266.5588 904.68494 1240.7107 930.5331 Q 1214.8627 930.5331 1214.8627 956.3812 Q 1214.8627 982.2294 1240.7107 982.2294 Q 1266.5588 982.2294 1266.5588 1033.9257 Q 1266.5588 1059.7738 1266.5588 1085.622 L 1266.5588 1085.622 L 1266.5588 1085.622 Q 1266.5588 1111.4701 1240.7107 1111.4701 L 1240.7107 1111.4701 L 1214.8627 1111.4701 Q 1214.8627 1085.622 1189.0145 1085.622 L 1163.1664 1085.622 L 1163.1664 1059.7738 Q 1163.1664 1059.7738 1137.3182 1059.7738 L 1137.3182 1059.7738 L 1137.3182 1033.9257 Q 1111.4701 982.2294 1059.7738 956.3812 L 1008.0775 930.5331 L 982.2294 930.5331 L 956.3812 930.5331 L 956.3812 1189.0145 L 956.3812 1447.4958 L 930.5331 1473.344 L 930.5331 1499.1921 L 930.5331 1499.1921 L 904.68494 1499.1921 L 904.68494 1421.6477 Q 904.68494 1344.1033 801.29236 1292.407 Q 723.7479 1240.7107 646.2035 1292.407 L 542.811 1318.2551 L 542.811 1318.2551 L 516.9628 1318.2551 L 516.9628 1292.407 L 491.1147 1292.407 L 491.1147 1292.407 L 491.1147 1292.407 L 491.1147 1292.407 L 491.1147 1266.5588 L 465.26654 1240.7107 L 465.26654 1189.0145 L 516.9628 1189.0145 Q 542.811 1214.8627 568.6591 1137.3182 Q 568.6591 1085.622 594.50726 1085.622 L 620.35535 1085.622 L 620.35535 1059.7738 L 594.50726 1033.9257 L 594.50726 1033.9257 L 594.50726 1033.9257 L 594.50726 1008.0775 L 594.50726 1008.0775 L 568.6591 982.2294 L 542.811 956.3812 L 542.811 930.5331 L 542.811 904.68494 L 491.1147 904.68494 Q 439.4184 878.8368 361.87396 930.5331 L 284.32956 956.3812 L 284.32956 930.5331 Q 284.32956 930.5331 258.4814 930.5331 L 258.4814 930.5331 L 206.78513 930.5331 Q 155.08884 930.5331 129.2407 930.5331 L 77.54442 930.5331 L 77.54442 930.5331 L 77.54442 930.5331 L 51.69628 930.5331 L 51.69628 930.5331 L 51.69628 878.8368 L 51.69628 801.29236 L 25.84814 801.29236 L 0.0 801.29236 L 0.0 775.4442 L 0.0 749.59607 L 25.84814 749.59607 L 51.69628 775.4442 L 51.69628 775.4442 L 77.54442 775.4442 L 77.54442 749.59607 L 77.54442 723.7479 L 103.39256 723.7479 L 103.39256 723.7479 L 129.2407 749.59607 Q 129.2407 775.4442 129.2407 775.4442 Q 155.08884 775.4442 232.63327 775.4442 L 336.02582 775.4442 L 336.02582 775.4442 L 336.02582 775.4442 L 310.17767 723.7479 L 284.32956 697.8998 L 284.32956 672.05164 L 284.32956 646.2035 L 232.63327 646.2035 Q 180.93698 646.2035 180.93698 568.6591 Q 180.93698 516.9628 155.08884 516.9628 Q 129.2407 516.9628 129.2407 542.811 Q 129.2407 568.6591 77.54442 568.6591 L 51.69628 594.50726 L 51.69628 568.6591 L 77.54442 542.811 L 77.54442 542.811 L 77.54442 516.9628 L 77.54442 516.9628 L 77.54442 516.9628 L 77.54442 516.9628 L 77.54442 491.1147 L 77.54442 465.26654 L 77.54442 413.57025 L 129.2407 387.7221 Q 129.2407 361.87396 129.2407 361.87396 Q 129.2407 361.87396 129.2407 336.02582 L 155.08884 336.02582 L 180.93698 336.02582 Q 206.78513 361.87396 232.63327 361.87396 L 258.4814 361.87396 L 284.32956 336.02582 L 336.02582 310.17767 L 336.02582 310.17767 L 336.02582 310.17767 L 361.87396 310.17767 L 361.87396 310.17767 L 336.02582 284.32956 L 310.17767 258.4814 L 310.17767 258.4814 L 284.32956 258.4814 L 284.32956 258.4814 Q 284.32956 258.4814 258.4814 232.63327 L 232.63327 206.78513 L 232.63327 180.93698 Q 232.63327 155.08884 180.93698 155.08884 L 155.08884 155.08884 L 155.08884 129.2407 L 155.08884 103.39256 L 284.32956 103.39256 L 387.7221 103.39256 L 439.4184 77.54442 Q 516.9628 77.54442 516.9628 51.69628 z" svg:height="14.991921mm" draw:style-name="style-1246" svg:viewBox="0.0 0.0 1266.5588 1499.1921" svg:width="12.665589mm" svg:x="255.6381mm" svg:y="157.67366mm"/>
          <draw:path svg:d="M 155.08884 0.0 L 310.17767 0.0 L 336.02582 0.0 L 336.02582 0.0 L 336.02582 0.0 L 336.02582 0.0 L 336.02582 25.84814 L 336.02582 25.84814 L 310.17767 51.69628 L 310.17767 77.54442 L 336.02582 77.54442 Q 361.87396 77.54442 361.87396 155.08884 Q 361.87396 232.63327 284.32956 258.4814 Q 232.63327 258.4814 258.4814 284.32956 Q 284.32956 284.32956 232.63327 413.57025 Q 180.93698 516.9628 180.93698 516.9628 Q 180.93698 542.811 180.93698 568.6591 L 180.93698 620.35535 L 155.08884 620.35535 L 155.08884 620.35535 L 129.2407 646.2035 L 103.39256 646.2035 L 103.39256 672.05164 L 103.39256 723.7479 L 77.54442 723.7479 L 25.84814 723.7479 L 25.84814 620.35535 Q 25.84814 516.9628 25.84814 413.57025 Q 25.84814 284.32956 25.84814 232.63327 Q 51.69628 155.08884 25.84814 129.2407 L 0.0 103.39256 L 0.0 51.69628 Q 0.0 25.84814 155.08884 0.0 z M 129.2407 155.08884 Q 129.2407 103.39256 129.2407 206.78513 Q 103.39256 310.17767 103.39256 310.17767 Q 77.54442 310.17767 77.54442 284.32956 Q 77.54442 258.4814 103.39256 206.78513 Q 129.2407 180.93698 129.2407 155.08884 z" svg:height="7.237479mm" draw:style-name="style-1247" svg:viewBox="0.0 0.0 361.87396 723.7479" svg:width="3.6187396mm" svg:x="10.597737mm" svg:y="181.45395mm"/>
          <draw:path svg:d="M 1266.5588 1.8189894E-12 L 1292.407 1.8189894E-12 L 1318.2551 1.8189894E-12 L 1318.2551 1.8189894E-12 L 1318.2551 25.84814 Q 1318.2551 51.69628 1292.407 51.69628 Q 1266.5588 51.69628 1318.2551 103.39256 Q 1369.9514 129.2407 1369.9514 155.08884 L 1369.9514 180.93698 L 1369.9514 206.78513 Q 1369.9514 206.78513 1344.1033 206.78513 L 1344.1033 206.78513 L 1344.1033 206.78513 Q 1318.2551 232.63327 1318.2551 232.63327 L 1318.2551 232.63327 L 1318.2551 258.4814 Q 1318.2551 258.4814 1318.2551 258.4814 L 1318.2551 284.32956 L 1318.2551 310.17767 L 1318.2551 310.17767 L 1292.407 310.17767 L 1292.407 310.17767 L 1266.5588 310.17767 Q 1266.5588 310.17767 1266.5588 284.32956 L 1266.5588 284.32956 L 1266.5588 310.17767 L 1266.5588 336.02582 L 1266.5588 336.02582 L 1266.5588 336.02582 L 1266.5588 361.87396 Q 1266.5588 413.57025 1214.8627 413.57025 Q 1189.0145 413.57025 1189.0145 439.4184 L 1163.1664 465.26654 L 1163.1664 465.26654 L 1163.1664 465.26654 L 1163.1664 491.1147 L 1163.1664 491.1147 L 1163.1664 516.9628 Q 1163.1664 516.9628 1137.3182 465.26654 Q 1137.3182 387.7221 1111.4701 387.7221 Q 1059.7738 413.57025 1008.0775 465.26654 Q 930.5331 516.9628 904.68494 465.26654 L 904.68494 439.4184 L 878.8368 439.4184 L 852.98865 465.26654 L 852.98865 465.26654 L 852.98865 465.26654 L 827.1405 465.26654 L 827.1405 465.26654 L 827.1405 491.1147 L 827.1405 491.1147 L 801.29236 491.1147 Q 801.29236 465.26654 723.7479 491.1147 Q 646.2035 516.9628 646.2035 542.811 L 646.2035 568.6591 L 646.2035 568.6591 Q 646.2035 568.6591 542.811 646.2035 L 439.4184 697.8998 L 439.4184 697.8998 L 439.4184 723.7479 L 413.57025 723.7479 L 387.7221 723.7479 L 387.7221 749.59607 L 387.7221 749.59607 L 413.57025 775.4442 L 413.57025 775.4442 L 413.57025 775.4442 Q 387.7221 775.4442 387.7221 801.29236 Q 387.7221 827.1405 284.32956 775.4442 L 155.08884 723.7479 L 129.2407 723.7479 L 103.39256 723.7479 L 103.39256 749.59607 L 77.54442 749.59607 L 77.54442 749.59607 L 77.54442 775.4442 L 77.54442 775.4442 L 77.54442 775.4442 L 51.69628 775.4442 L 51.69628 775.4442 L 25.84814 749.59607 L 0.0 749.59607 L 0.0 697.8998 L 25.84814 646.2035 L 25.84814 620.35535 L 25.84814 620.35535 L 0.0 620.35535 L 0.0 620.35535 L 0.0 594.50726 L 0.0 594.50726 L 0.0 594.50726 L 25.84814 594.50726 L 25.84814 594.50726 L 25.84814 568.6591 L 25.84814 568.6591 L 51.69628 568.6591 L 51.69628 568.6591 Q 77.54442 568.6591 77.54442 568.6591 L 77.54442 542.811 L 129.2407 516.9628 Q 180.93698 516.9628 180.93698 542.811 Q 180.93698 568.6591 206.78513 516.9628 Q 206.78513 439.4184 232.63327 439.4184 Q 258.4814 413.57025 232.63327 413.57025 Q 206.78513 413.57025 206.78513 387.7221 Q 206.78513 361.87396 232.63327 361.87396 L 258.4814 361.87396 L 284.32956 361.87396 L 310.17767 361.87396 L 336.02582 336.02582 L 387.7221 310.17767 L 568.6591 258.4814 Q 749.59607 206.78513 775.4442 206.78513 L 775.4442 180.93698 L 904.68494 180.93698 Q 1008.0775 155.08884 1059.7738 155.08884 L 1085.622 155.08884 L 1085.622 129.2407 L 1111.4701 129.2407 L 1111.4701 129.2407 L 1111.4701 103.39256 L 1111.4701 103.39256 L 1137.3182 103.39256 L 1137.3182 103.39256 Q 1163.1664 103.39256 1163.1664 103.39256 L 1163.1664 77.54442 L 1163.1664 77.54442 Q 1189.0145 51.69628 1189.0145 51.69628 L 1214.8627 51.69628 L 1214.8627 51.69628 Q 1214.8627 51.69628 1240.7107 25.84814 L 1266.5588 25.84814 L 1266.5588 25.84814 Q 1266.5588 1.8189894E-12 1266.5588 1.8189894E-12 z" svg:height="8.012923mm" draw:style-name="style-1248" svg:viewBox="0.0 0.0 1369.9514 801.29236" svg:width="13.699514mm" svg:x="184.81421mm" svg:y="145.78351mm"/>
          <draw:path svg:d="M 439.4184 103.39256 L 413.57025 0.0 L 439.4184 0.0 Q 491.1147 0.0 491.1147 77.54442 Q 516.9628 155.08884 568.6591 155.08884 Q 620.35535 155.08884 646.2035 258.4814 Q 646.2035 336.02582 697.8998 361.87396 Q 749.59607 413.57025 749.59607 413.57025 L 749.59607 413.57025 L 827.1405 439.4184 Q 878.8368 465.26654 878.8368 361.87396 Q 904.68494 284.32956 956.3812 284.32956 Q 1008.0775 310.17767 1008.0775 284.32956 L 1008.0775 284.32956 L 1059.7738 258.4814 Q 1085.622 258.4814 1085.622 284.32956 Q 1085.622 310.17767 1111.4701 310.17767 Q 1137.3182 310.17767 1163.1664 258.4814 Q 1189.0145 206.78513 1214.8627 206.78513 L 1214.8627 206.78513 L 1214.8627 232.63327 L 1214.8627 258.4814 L 1240.7107 258.4814 L 1240.7107 258.4814 L 1266.5588 284.32956 Q 1292.407 310.17767 1344.1033 310.17767 L 1395.7996 310.17767 L 1395.7996 336.02582 L 1421.6477 336.02582 L 1421.6477 361.87396 L 1421.6477 387.7221 L 1369.9514 387.7221 Q 1344.1033 413.57025 1318.2551 413.57025 L 1292.407 413.57025 L 1292.407 465.26654 L 1292.407 491.1147 L 1318.2551 491.1147 L 1344.1033 491.1147 L 1344.1033 491.1147 L 1344.1033 516.9628 L 1421.6477 516.9628 L 1499.1921 516.9628 L 1421.6477 542.811 L 1369.9514 542.811 L 1369.9514 568.6591 L 1369.9514 594.50726 L 1395.7996 620.35535 Q 1421.6477 620.35535 1447.4958 672.05164 Q 1473.344 697.8998 1473.344 723.7479 L 1473.344 749.59607 L 1473.344 775.4442 Q 1473.344 801.29236 1473.344 801.29236 L 1473.344 801.29236 L 1473.344 801.29236 Q 1473.344 827.1405 1473.344 827.1405 L 1499.1921 827.1405 L 1499.1921 827.1405 Q 1499.1921 827.1405 1473.344 878.8368 Q 1421.6477 930.5331 1369.9514 930.5331 Q 1292.407 930.5331 1266.5588 904.68494 L 1214.8627 878.8368 L 1214.8627 852.98865 Q 1214.8627 827.1405 1085.622 775.4442 L 982.2294 723.7479 L 982.2294 723.7479 L 956.3812 723.7479 L 956.3812 723.7479 L 956.3812 723.7479 L 956.3812 697.8998 L 956.3812 697.8998 L 930.5331 697.8998 L 930.5331 672.05164 L 904.68494 672.05164 L 852.98865 672.05164 L 852.98865 697.8998 L 852.98865 697.8998 L 827.1405 723.7479 L 801.29236 749.59607 L 801.29236 749.59607 L 801.29236 775.4442 L 852.98865 775.4442 Q 930.5331 775.4442 930.5331 775.4442 L 956.3812 775.4442 L 956.3812 775.4442 L 956.3812 801.29236 L 930.5331 827.1405 L 904.68494 878.8368 L 904.68494 904.68494 L 904.68494 930.5331 L 878.8368 930.5331 L 878.8368 930.5331 L 852.98865 930.5331 L 852.98865 930.5331 L 852.98865 904.68494 L 852.98865 904.68494 L 827.1405 904.68494 L 827.1405 904.68494 L 827.1405 878.8368 Q 801.29236 878.8368 775.4442 852.98865 L 723.7479 827.1405 L 697.8998 827.1405 L 672.05164 827.1405 L 697.8998 878.8368 Q 697.8998 956.3812 723.7479 982.2294 L 723.7479 1008.0775 L 723.7479 1008.0775 L 723.7479 1033.9257 L 697.8998 1033.9257 L 646.2035 1033.9257 L 646.2035 1033.9257 Q 620.35535 1033.9257 594.50726 982.2294 Q 594.50726 956.3812 542.811 956.3812 L 516.9628 930.5331 L 516.9628 956.3812 L 491.1147 956.3812 L 491.1147 982.2294 L 491.1147 1033.9257 L 491.1147 1033.9257 L 491.1147 1033.9257 L 491.1147 1059.7738 Q 491.1147 1085.622 491.1147 1085.622 L 491.1147 1085.622 L 491.1147 1137.3182 Q 491.1147 1163.1664 439.4184 1163.1664 L 413.57025 1163.1664 L 387.7221 1163.1664 Q 387.7221 1137.3182 336.02582 1137.3182 L 284.32956 1137.3182 L 284.32956 1137.3182 L 284.32956 1137.3182 L 258.4814 1189.0145 L 232.63327 1214.8627 L 232.63327 1214.8627 L 232.63327 1240.7107 L 258.4814 1240.7107 L 284.32956 1240.7107 L 284.32956 1240.7107 L 284.32956 1266.5588 L 232.63327 1266.5588 L 206.78513 1266.5588 L 206.78513 1214.8627 L 232.63327 1163.1664 L 232.63327 1137.3182 Q 232.63327 1111.4701 258.4814 1085.622 Q 258.4814 1059.7738 180.93698 1059.7738 L 103.39256 1059.7738 L 103.39256 1059.7738 Q 103.39256 1033.9257 103.39256 982.2294 Q 129.2407 904.68494 103.39256 878.8368 Q 77.54442 878.8368 51.69628 827.1405 L 25.84814 749.59607 L 0.0 749.59607 L 0.0 723.7479 L 0.0 723.7479 L 25.84814 723.7479 L 25.84814 723.7479 Q 25.84814 723.7479 51.69628 697.8998 Q 77.54442 672.05164 25.84814 646.2035 L 0.0 620.35535 L 25.84814 620.35535 Q 51.69628 620.35535 51.69628 594.50726 L 51.69628 594.50726 L 103.39256 594.50726 Q 155.08884 568.6591 284.32956 568.6591 L 413.57025 568.6591 L 413.57025 542.811 L 439.4184 542.811 L 439.4184 516.9628 Q 439.4184 465.26654 413.57025 465.26654 Q 387.7221 465.26654 361.87396 336.02582 Q 336.02582 232.63327 387.7221 232.63327 Q 439.4184 206.78513 439.4184 103.39256 z M 206.78513 697.8998 Q 232.63327 672.05164 258.4814 749.59607 Q 284.32956 827.1405 232.63327 827.1405 Q 180.93698 827.1405 180.93698 749.59607 Q 180.93698 697.8998 206.78513 697.8998 z" svg:height="12.665589mm" draw:style-name="style-1249" svg:viewBox="0.0 0.0 1499.1921 1266.5588" svg:width="14.991921mm" svg:x="243.231mm" svg:y="138.02907mm"/>
          <draw:path svg:d="M 1059.7738 77.54442 L 1085.622 77.54442 L 1085.622 258.4814 L 1085.622 413.57025 L 1085.622 620.35535 Q 1085.622 852.98865 1085.622 1059.7738 L 1085.622 1266.5588 L 1111.4701 1705.9773 Q 1137.3182 2145.3958 1137.3182 2145.3958 L 1137.3182 2145.3958 L 1111.4701 2171.244 Q 1085.622 2197.092 1085.622 2378.029 L 1085.622 2558.9658 L 1085.622 2765.751 Q 1085.622 2972.5361 1085.622 3153.4731 L 1085.622 3360.2583 L 1085.622 3463.651 Q 1085.622 3567.0435 1059.7738 3592.8916 Q 1059.7738 3618.7397 1033.9257 3618.7397 Q 1008.0775 3618.7397 1008.0775 3644.588 L 1008.0775 3644.588 L 982.2294 3644.588 Q 930.5331 3618.7397 723.7479 3618.7397 Q 516.9628 3618.7397 465.26654 3618.7397 L 439.4184 3618.7397 L 439.4184 3618.7397 Q 439.4184 3618.7397 361.87396 3592.8916 Q 258.4814 3567.0435 232.63327 3515.3472 Q 206.78513 3463.651 206.78513 3515.3472 Q 206.78513 3592.8916 155.08884 3592.8916 L 129.2407 3618.7397 L 103.39256 3592.8916 L 51.69628 3592.8916 L 51.69628 3592.8916 L 51.69628 3592.8916 L 25.84814 3463.651 Q 3.6379788E-12 3334.4102 25.84814 3308.562 L 25.84814 3282.7139 L 25.84814 3101.7769 Q 3.6379788E-12 2894.9917 3.6379788E-12 2869.1436 Q 3.6379788E-12 2843.2954 3.6379788E-12 2765.751 L 3.6379788E-12 2688.2065 L 3.6379788E-12 2481.4214 Q 3.6379788E-12 2274.6365 3.6379788E-12 2119.5476 L 3.6379788E-12 1990.3069 L 3.6379788E-12 1938.6106 L 3.6379788E-12 1886.9143 L 25.84814 1861.0662 L 25.84814 1809.3699 L 25.84814 1809.3699 L 51.69628 1809.3699 L 51.69628 1809.3699 L 51.69628 1809.3699 L 51.69628 1835.218 L 51.69628 1835.218 L 77.54442 1835.218 L 77.54442 1809.3699 L 103.39256 1809.3699 L 129.2407 1809.3699 L 155.08884 1783.5217 L 206.78513 1783.5217 L 206.78513 1705.9773 L 206.78513 1602.5847 L 232.63327 1628.4329 Q 258.4814 1654.281 258.4814 1680.1292 Q 258.4814 1705.9773 310.17767 1705.9773 L 336.02582 1705.9773 L 336.02582 1680.1292 L 361.87396 1680.1292 L 361.87396 1680.1292 L 361.87396 1654.281 L 361.87396 1654.281 L 361.87396 1654.281 L 361.87396 1654.281 Q 361.87396 1628.4329 361.87396 1550.8884 Q 336.02582 1499.1921 413.57025 1447.4958 Q 465.26654 1421.6477 491.1147 1369.9514 Q 516.9628 1292.407 568.6591 1292.407 Q 620.35535 1266.5588 620.35535 1240.7107 Q 568.6591 1214.8627 568.6591 1137.3182 Q 568.6591 1085.622 594.50726 1085.622 Q 620.35535 1111.4701 620.35535 1033.9257 Q 620.35535 930.5331 697.8998 878.8368 Q 775.4442 827.1405 775.4442 697.8998 L 775.4442 568.6591 L 723.7479 568.6591 L 697.8998 568.6591 L 697.8998 594.50726 Q 672.05164 594.50726 672.05164 568.6591 Q 672.05164 542.811 620.35535 542.811 L 594.50726 516.9628 L 594.50726 516.9628 L 568.6591 516.9628 L 568.6591 516.9628 L 568.6591 516.9628 L 568.6591 516.9628 L 568.6591 491.1147 L 542.811 491.1147 L 542.811 465.26654 L 542.811 465.26654 L 542.811 465.26654 L 542.811 439.4184 L 568.6591 413.57025 L 568.6591 413.57025 L 568.6591 413.57025 L 672.05164 361.87396 Q 801.29236 361.87396 775.4442 336.02582 Q 749.59607 310.17767 775.4442 310.17767 Q 827.1405 310.17767 827.1405 284.32956 Q 852.98865 258.4814 878.8368 232.63327 Q 904.68494 232.63327 930.5331 103.39256 Q 956.3812 0.0 982.2294 0.0 Q 1033.9257 25.84814 1033.9257 51.69628 Q 1033.9257 77.54442 1059.7738 77.54442 z M 439.4184 2688.2065 L 439.4184 2714.0547 L 516.9628 2714.0547 Q 620.35535 2714.0547 646.2035 2739.9028 Q 672.05164 2765.751 672.05164 2869.1436 Q 672.05164 2972.5361 723.7479 2998.3843 Q 775.4442 3024.2324 775.4442 3075.9287 Q 775.4442 3127.625 723.7479 3101.7769 Q 672.05164 3075.9287 672.05164 3075.9287 L 672.05164 3050.0806 L 620.35535 3050.0806 L 594.50726 3050.0806 L 568.6591 3050.0806 Q 542.811 3050.0806 413.57025 3050.0806 L 258.4814 3050.0806 L 284.32956 3024.2324 L 310.17767 2998.3843 L 310.17767 2998.3843 L 310.17767 2998.3843 L 310.17767 2972.5361 L 310.17767 2946.688 L 310.17767 2946.688 L 310.17767 2946.688 L 310.17767 2920.8398 L 310.17767 2920.8398 L 284.32956 2920.8398 L 284.32956 2946.688 L 284.32956 2946.688 L 258.4814 2946.688 L 258.4814 2946.688 L 258.4814 2946.688 L 258.4814 2972.5361 L 258.4814 2972.5361 L 232.63327 2894.9917 L 232.63327 2843.2954 L 232.63327 2817.4473 Q 232.63327 2791.599 206.78513 2791.599 L 155.08884 2791.599 L 155.08884 2765.751 L 155.08884 2765.751 L 129.2407 2765.751 L 129.2407 2739.9028 L 129.2407 2739.9028 L 155.08884 2739.9028 L 155.08884 2739.9028 L 155.08884 2739.9028 L 206.78513 2714.0547 Q 258.4814 2688.2065 284.32956 2636.5103 Q 310.17767 2584.814 361.87396 2584.814 Q 387.7221 2584.814 413.57025 2636.5103 Q 413.57025 2688.2065 439.4184 2688.2065 z" svg:height="36.445877mm" draw:style-name="style-1250" svg:viewBox="0.0 0.0 1137.3182 3644.588" svg:width="11.373182mm" svg:x="299.83844mm" svg:y="163.87721mm"/>
          <draw:path svg:d="M 361.87396 51.69628 L 387.7221 -1.8189894E-12 L 387.7221 25.84814 Q 413.57025 51.69628 413.57025 103.39256 L 413.57025 180.93698 L 413.57025 180.93698 L 413.57025 206.78513 L 413.57025 206.78513 L 413.57025 206.78513 L 439.4184 232.63327 L 465.26654 258.4814 L 465.26654 310.17767 L 465.26654 336.02582 L 491.1147 310.17767 L 516.9628 284.32956 L 516.9628 284.32956 L 516.9628 310.17767 L 542.811 310.17767 L 568.6591 310.17767 L 568.6591 387.7221 Q 568.6591 465.26654 568.6591 465.26654 L 568.6591 465.26654 L 568.6591 465.26654 Q 568.6591 491.1147 568.6591 516.9628 L 568.6591 516.9628 L 568.6591 516.9628 Q 568.6591 542.811 542.811 542.811 L 542.811 542.811 L 516.9628 594.50726 Q 516.9628 646.2035 516.9628 672.05164 Q 516.9628 672.05164 542.811 697.8998 L 542.811 723.7479 L 465.26654 723.7479 Q 413.57025 723.7479 387.7221 697.8998 L 361.87396 672.05164 L 361.87396 672.05164 L 361.87396 672.05164 L 361.87396 646.2035 L 361.87396 646.2035 L 361.87396 672.05164 L 361.87396 697.8998 L 361.87396 697.8998 L 361.87396 723.7479 L 361.87396 723.7479 L 361.87396 723.7479 L 361.87396 723.7479 L 361.87396 749.59607 L 361.87396 775.4442 L 361.87396 827.1405 L 361.87396 827.1405 Q 361.87396 852.98865 284.32956 930.5331 L 206.78513 982.2294 L 206.78513 982.2294 L 206.78513 982.2294 L 206.78513 1008.0775 L 206.78513 1008.0775 L 180.93698 1008.0775 L 180.93698 1033.9257 L 180.93698 1033.9257 L 180.93698 1033.9257 L 155.08884 1033.9257 L 103.39256 1033.9257 L 77.54442 1059.7738 L 51.69628 1085.622 L 25.84814 1085.622 L 0.0 1085.622 L 0.0 1059.7738 L 0.0 1033.9257 L 25.84814 982.2294 L 51.69628 956.3812 L 51.69628 930.5331 Q 51.69628 878.8368 180.93698 516.9628 Q 310.17767 129.2407 310.17767 103.39256 Q 336.02582 103.39256 361.87396 51.69628 z" svg:height="10.856219mm" draw:style-name="style-1251" svg:viewBox="0.0 0.0 568.6591 1085.622" svg:width="5.686591mm" svg:x="186.10661mm" svg:y="135.44426mm"/>
          <draw:path svg:d="M 697.8998 25.84814 L 697.8998 25.84814 L 697.8998 51.69628 Q 697.8998 77.54442 801.29236 77.54442 Q 930.5331 51.69628 1008.0775 77.54442 L 1059.7738 77.54442 L 1059.7738 51.69628 Q 1059.7738 25.84814 1111.4701 0.0 L 1137.3182 0.0 L 1163.1664 0.0 L 1163.1664 0.0 L 1163.1664 0.0 L 1163.1664 0.0 L 1163.1664 25.84814 L 1163.1664 25.84814 L 1189.0145 25.84814 L 1189.0145 51.69628 L 1189.0145 51.69628 L 1214.8627 51.69628 L 1214.8627 103.39256 L 1214.8627 129.2407 L 1214.8627 129.2407 L 1189.0145 129.2407 L 1163.1664 129.2407 Q 1111.4701 129.2407 1111.4701 180.93698 Q 1085.622 206.78513 1059.7738 232.63327 L 1008.0775 232.63327 L 1008.0775 232.63327 Q 1008.0775 206.78513 749.59607 232.63327 Q 491.1147 232.63327 491.1147 258.4814 L 491.1147 284.32956 L 516.9628 284.32956 L 516.9628 310.17767 L 568.6591 310.17767 Q 646.2035 336.02582 594.50726 336.02582 Q 542.811 336.02582 542.811 361.87396 L 542.811 387.7221 L 439.4184 413.57025 Q 336.02582 413.57025 361.87396 465.26654 Q 361.87396 516.9628 413.57025 516.9628 Q 491.1147 491.1147 465.26654 542.811 Q 439.4184 594.50726 542.811 620.35535 Q 646.2035 620.35535 646.2035 594.50726 Q 672.05164 568.6591 723.7479 568.6591 Q 775.4442 594.50726 801.29236 620.35535 Q 801.29236 672.05164 801.29236 620.35535 Q 801.29236 568.6591 775.4442 542.811 Q 749.59607 542.811 749.59607 516.9628 L 749.59607 491.1147 L 775.4442 491.1147 Q 801.29236 465.26654 801.29236 439.4184 Q 827.1405 413.57025 878.8368 413.57025 L 930.5331 413.57025 L 930.5331 465.26654 L 956.3812 491.1147 L 956.3812 465.26654 L 956.3812 439.4184 L 982.2294 439.4184 L 982.2294 439.4184 L 1008.0775 439.4184 Q 1008.0775 413.57025 1008.0775 413.57025 L 1008.0775 413.57025 L 1033.9257 413.57025 Q 1059.7738 439.4184 1059.7738 516.9628 Q 1059.7738 568.6591 1111.4701 542.811 Q 1189.0145 516.9628 1214.8627 542.811 L 1240.7107 542.811 L 1240.7107 542.811 L 1266.5588 542.811 L 1266.5588 542.811 L 1266.5588 568.6591 L 1292.407 568.6591 L 1318.2551 568.6591 L 1318.2551 594.50726 L 1318.2551 594.50726 L 1344.1033 620.35535 L 1344.1033 646.2035 L 1318.2551 646.2035 L 1318.2551 646.2035 L 1318.2551 646.2035 L 1292.407 620.35535 L 1266.5588 620.35535 L 1240.7107 620.35535 L 1240.7107 646.2035 L 1266.5588 646.2035 L 1266.5588 646.2035 L 1266.5588 672.05164 L 1266.5588 672.05164 L 1292.407 672.05164 L 1292.407 672.05164 L 1292.407 672.05164 L 1214.8627 723.7479 Q 1163.1664 723.7479 1163.1664 749.59607 L 1189.0145 749.59607 L 1137.3182 749.59607 Q 1085.622 749.59607 1085.622 775.4442 L 1085.622 827.1405 L 1059.7738 827.1405 Q 1033.9257 827.1405 1008.0775 852.98865 Q 982.2294 878.8368 930.5331 878.8368 Q 878.8368 878.8368 878.8368 827.1405 Q 904.68494 801.29236 852.98865 775.4442 Q 801.29236 749.59607 801.29236 775.4442 Q 801.29236 801.29236 775.4442 775.4442 L 749.59607 775.4442 L 749.59607 775.4442 L 749.59607 775.4442 L 697.8998 801.29236 L 672.05164 827.1405 L 646.2035 827.1405 L 594.50726 827.1405 L 594.50726 852.98865 L 594.50726 852.98865 L 620.35535 852.98865 L 620.35535 878.8368 L 646.2035 878.8368 L 697.8998 878.8368 L 697.8998 956.3812 L 697.8998 1033.9257 L 697.8998 1033.9257 L 672.05164 1033.9257 L 672.05164 1033.9257 L 646.2035 1033.9257 L 646.2035 1008.0775 L 646.2035 982.2294 L 620.35535 982.2294 L 620.35535 982.2294 L 620.35535 956.3812 Q 594.50726 956.3812 594.50726 930.5331 L 568.6591 930.5331 L 568.6591 930.5331 Q 542.811 904.68494 542.811 904.68494 L 542.811 904.68494 L 542.811 904.68494 Q 542.811 878.8368 439.4184 904.68494 Q 336.02582 930.5331 336.02582 878.8368 Q 361.87396 852.98865 284.32956 827.1405 L 232.63327 827.1405 L 232.63327 827.1405 Q 232.63327 827.1405 284.32956 801.29236 Q 310.17767 801.29236 336.02582 749.59607 Q 336.02582 697.8998 310.17767 672.05164 Q 284.32956 672.05164 258.4814 516.9628 Q 258.4814 387.7221 232.63327 413.57025 L 180.93698 413.57025 L 180.93698 413.57025 Q 180.93698 413.57025 129.2407 361.87396 Q 129.2407 310.17767 77.54442 310.17767 L 51.69628 310.17767 L 51.69628 310.17767 L 25.84814 310.17767 L 25.84814 310.17767 L 25.84814 336.02582 L 25.84814 336.02582 L 25.84814 336.02582 L -4.5474735E-13 310.17767 L -4.5474735E-13 258.4814 L 25.84814 258.4814 L 51.69628 258.4814 L 77.54442 232.63327 L 103.39256 232.63327 L 103.39256 206.78513 Q 129.2407 180.93698 206.78513 155.08884 Q 310.17767 155.08884 310.17767 103.39256 Q 336.02582 77.54442 439.4184 51.69628 L 568.6591 0.0 L 594.50726 0.0 Q 594.50726 0.0 594.50726 0.0 L 594.50726 0.0 L 646.2035 0.0 Q 672.05164 0.0 697.8998 25.84814 z" svg:height="10.339256mm" draw:style-name="style-1252" svg:viewBox="0.0 0.0 1344.1033 1033.9257" svg:width="13.441033mm" svg:x="37.996765mm" svg:y="146.81744mm"/>
          <draw:path svg:d="M 103.39256 0.0 L 103.39256 0.0 L 103.39256 25.84814 Q 103.39256 51.69628 129.2407 51.69628 Q 155.08884 51.69628 180.93698 25.84814 L 180.93698 25.84814 L 180.93698 516.9628 L 180.93698 1008.0775 L 129.2407 1008.0775 Q 103.39256 982.2294 77.54442 956.3812 Q 77.54442 930.5331 77.54442 878.8368 Q 77.54442 801.29236 25.84814 775.4442 L 0.0 775.4442 L 25.84814 775.4442 L 25.84814 775.4442 L 25.84814 775.4442 Q 25.84814 775.4442 51.69628 775.4442 L 51.69628 749.59607 L 51.69628 749.59607 Q 77.54442 749.59607 77.54442 465.26654 Q 77.54442 206.78513 51.69628 180.93698 L 25.84814 155.08884 L 25.84814 103.39256 Q 0.0 77.54442 25.84814 103.39256 Q 77.54442 103.39256 77.54442 51.69628 Q 77.54442 0.0 103.39256 0.0 z" svg:height="10.080775mm" draw:style-name="style-1253" svg:viewBox="0.0 0.0 180.93698 1008.0775" svg:width="1.8093698mm" svg:x="298.02905mm" svg:y="136.99515mm"/>
          <draw:path svg:d="M 775.4442 0.0 L 801.29236 0.0 L 878.8368 0.0 Q 982.2294 0.0 982.2294 206.78513 L 982.2294 413.57025 L 1008.0775 439.4184 L 1033.9257 465.26654 L 1033.9257 465.26654 Q 1033.9257 439.4184 1059.7738 387.7221 L 1085.622 336.02582 L 1085.622 336.02582 L 1085.622 361.87396 L 1085.622 361.87396 L 1085.622 361.87396 L 1085.622 672.05164 Q 1085.622 1008.0775 1085.622 1137.3182 L 1085.622 1266.5588 L 1059.7738 1240.7107 Q 1033.9257 1214.8627 982.2294 1835.218 Q 930.5331 2481.4214 878.8368 2481.4214 Q 827.1405 2507.2695 852.98865 2533.1177 Q 878.8368 2584.814 827.1405 2584.814 Q 749.59607 2584.814 672.05164 2610.662 L 568.6591 2610.662 L 568.6591 2610.662 Q 568.6591 2584.814 542.811 2584.814 Q 516.9628 2584.814 516.9628 2558.9658 Q 516.9628 2533.1177 465.26654 2533.1177 Q 413.57025 2533.1177 413.57025 2507.2695 L 387.7221 2481.4214 L 465.26654 2481.4214 Q 542.811 2481.4214 542.811 2455.5732 Q 542.811 2429.7253 516.9628 2429.7253 Q 465.26654 2429.7253 465.26654 2403.8772 Q 465.26654 2378.029 387.7221 2274.6365 Q 310.17767 2145.3958 232.63327 2119.5476 L 155.08884 2093.6995 L 155.08884 2093.6995 Q 155.08884 2067.8513 155.08884 2067.8513 L 180.93698 2067.8513 L 180.93698 2067.8513 L 180.93698 2067.8513 L 180.93698 2042.0032 Q 206.78513 2042.0032 129.2407 1964.4587 L 51.69628 1861.0662 L 77.54442 1861.0662 Q 103.39256 1861.0662 103.39256 1835.218 Q 103.39256 1809.3699 77.54442 1809.3699 L 51.69628 1783.5217 L 51.69628 1757.6736 L 51.69628 1731.8254 L 51.69628 1705.9773 L 51.69628 1705.9773 L 51.69628 1705.9773 L 51.69628 1705.9773 L 51.69628 1680.1292 L 51.69628 1680.1292 L 25.84814 1654.281 L 0.0 1628.4329 L 0.0 1628.4329 L 0.0 1602.5847 L 0.0 1602.5847 L 0.0 1602.5847 L 25.84814 1602.5847 L 25.84814 1602.5847 L 51.69628 1576.7366 L 51.69628 1576.7366 L 51.69628 1576.7366 L 51.69628 1576.7366 L 77.54442 1602.5847 L 103.39256 1628.4329 L 103.39256 1628.4329 L 103.39256 1654.281 L 103.39256 1654.281 L 103.39256 1654.281 L 129.2407 1654.281 L 129.2407 1654.281 L 155.08884 1705.9773 Q 206.78513 1757.6736 206.78513 1757.6736 L 206.78513 1757.6736 L 232.63327 1783.5217 L 258.4814 1809.3699 L 258.4814 1809.3699 L 258.4814 1809.3699 L 258.4814 1835.218 L 258.4814 1835.218 L 284.32956 1835.218 L 284.32956 1861.0662 L 284.32956 1861.0662 L 310.17767 1861.0662 L 310.17767 1861.0662 L 310.17767 1861.0662 L 361.87396 1886.9143 L 387.7221 1886.9143 L 387.7221 1499.1921 Q 361.87396 1111.4701 361.87396 723.7479 Q 361.87396 361.87396 310.17767 361.87396 L 258.4814 336.02582 L 258.4814 336.02582 L 232.63327 336.02582 L 232.63327 310.17767 L 258.4814 284.32956 L 258.4814 258.4814 L 258.4814 232.63327 L 284.32956 232.63327 L 284.32956 206.78513 L 284.32956 206.78513 Q 310.17767 206.78513 310.17767 206.78513 L 310.17767 180.93698 L 491.1147 103.39256 Q 672.05164 25.84814 697.8998 25.84814 Q 697.8998 0.0 723.7479 0.0 L 749.59607 0.0 L 775.4442 0.0 z" svg:height="26.106623mm" draw:style-name="style-1254" svg:viewBox="0.0 0.0 1085.622 2610.662" svg:width="10.856219mm" svg:x="157.1567mm" svg:y="51.179317mm"/>
          <draw:path svg:d="M 439.4184 25.84814 L 439.4184 51.69628 L 439.4184 51.69628 L 413.57025 51.69628 L 387.7221 51.69628 Q 361.87396 51.69628 361.87396 77.54442 L 361.87396 103.39256 L 310.17767 206.78513 Q 258.4814 310.17767 232.63327 387.7221 Q 180.93698 491.1147 180.93698 516.9628 L 180.93698 568.6591 L 155.08884 568.6591 L 129.2407 568.6591 L 129.2407 542.811 L 129.2407 542.811 L 103.39256 568.6591 L 77.54442 594.50726 L 77.54442 568.6591 L 77.54442 516.9628 L 51.69628 491.1147 L 25.84814 465.26654 L 25.84814 465.26654 L 25.84814 465.26654 L 25.84814 439.4184 L 25.84814 439.4184 L 25.84814 361.87396 Q 25.84814 310.17767 0.0 284.32956 L 0.0 258.4814 L 0.0 258.4814 L 25.84814 258.4814 L 51.69628 206.78513 Q 103.39256 155.08884 129.2407 129.2407 L 129.2407 129.2407 L 129.2407 129.2407 L 129.2407 155.08884 L 155.08884 155.08884 L 180.93698 155.08884 L 180.93698 129.2407 L 180.93698 129.2407 L 206.78513 103.39256 L 232.63327 77.54442 L 232.63327 51.69628 Q 258.4814 0.0 336.02582 0.0 Q 439.4184 0.0 439.4184 25.84814 z" svg:height="5.945072mm" draw:style-name="style-1255" svg:viewBox="0.0 0.0 439.4184 594.50726" svg:width="4.394184mm" svg:x="189.98384mm" svg:y="132.85944mm"/>
          <draw:path svg:d="M 672.05164 103.39256 L 672.05164 103.39256 L 672.05164 155.08884 Q 646.2035 206.78513 646.2035 336.02582 Q 646.2035 491.1147 646.2035 439.4184 Q 620.35535 413.57025 594.50726 439.4184 L 542.811 465.26654 L 542.811 465.26654 Q 542.811 465.26654 516.9628 491.1147 L 516.9628 516.9628 L 491.1147 516.9628 Q 465.26654 491.1147 387.7221 542.811 L 310.17767 542.811 L 284.32956 568.6591 L 258.4814 594.50726 L 258.4814 594.50726 L 232.63327 594.50726 L 232.63327 594.50726 L 232.63327 594.50726 L 232.63327 594.50726 Q 206.78513 594.50726 180.93698 620.35535 Q 155.08884 646.2035 77.54442 646.2035 L 0.0 672.05164 L 0.0 672.05164 Q 0.0 646.2035 25.84814 646.2035 L 25.84814 646.2035 L 129.2407 594.50726 Q 258.4814 542.811 284.32956 516.9628 L 310.17767 516.9628 L 310.17767 491.1147 L 310.17767 465.26654 L 284.32956 465.26654 Q 232.63327 439.4184 232.63327 439.4184 Q 232.63327 439.4184 206.78513 387.7221 Q 180.93698 336.02582 180.93698 310.17767 L 180.93698 284.32956 L 180.93698 284.32956 Q 180.93698 284.32956 180.93698 284.32956 L 180.93698 258.4814 L 180.93698 180.93698 L 180.93698 129.2407 L 206.78513 103.39256 L 232.63327 77.54442 L 232.63327 77.54442 L 232.63327 51.69628 L 232.63327 51.69628 L 232.63327 51.69628 L 258.4814 51.69628 L 258.4814 25.84814 L 284.32956 25.84814 L 310.17767 25.84814 L 310.17767 77.54442 Q 310.17767 103.39256 284.32956 103.39256 L 232.63327 129.2407 L 232.63327 129.2407 L 232.63327 129.2407 L 258.4814 129.2407 L 258.4814 129.2407 L 284.32956 155.08884 L 336.02582 180.93698 L 361.87396 180.93698 L 387.7221 180.93698 L 387.7221 155.08884 L 387.7221 155.08884 L 413.57025 103.39256 Q 413.57025 51.69628 491.1147 25.84814 Q 542.811 0.0 594.50726 0.0 Q 594.50726 0.0 594.50726 25.84814 Q 594.50726 77.54442 646.2035 77.54442 Q 672.05164 77.54442 672.05164 103.39256 z" svg:height="6.7205167mm" draw:style-name="style-1256" svg:viewBox="0.0 0.0 672.05164 672.05164" svg:width="6.7205167mm" svg:x="292.34247mm" svg:y="97.44749mm"/>
          <draw:path svg:d="M 387.7221 129.2407 L 413.57025 51.69628 L 439.4184 1395.7996 Q 465.26654 2739.9028 491.1147 2765.751 Q 542.811 2765.751 542.811 2869.1436 Q 594.50726 2946.688 594.50726 2972.5361 L 594.50726 2972.5361 L 568.6591 2972.5361 L 568.6591 2972.5361 L 542.811 2998.3843 Q 491.1147 2998.3843 491.1147 3024.2324 Q 491.1147 3050.0806 413.57025 3075.9287 L 310.17767 3075.9287 L 310.17767 3050.0806 L 310.17767 3024.2324 L 284.32956 3024.2324 L 232.63327 3024.2324 L 232.63327 2998.3843 Q 232.63327 2998.3843 206.78513 2972.5361 Q 180.93698 2946.688 155.08884 2248.7883 Q 103.39256 1525.0403 77.54442 1499.1921 Q 25.84814 1473.344 25.84814 1421.6477 L -3.6379788E-12 1369.9514 L -3.6379788E-12 1369.9514 L 25.84814 1369.9514 L 25.84814 1344.1033 L 25.84814 1318.2551 L 25.84814 1292.407 L 25.84814 1266.5588 L 25.84814 1240.7107 Q 25.84814 1214.8627 25.84814 1163.1664 Q 25.84814 1137.3182 51.69628 1137.3182 Q 77.54442 1137.3182 103.39256 982.2294 L 129.2407 827.1405 L 129.2407 852.98865 Q 129.2407 852.98865 155.08884 801.29236 Q 180.93698 749.59607 180.93698 801.29236 L 180.93698 852.98865 L 206.78513 827.1405 Q 232.63327 801.29236 232.63327 697.8998 Q 232.63327 568.6591 284.32956 180.93698 Q 284.32956 -180.93698 336.02582 0.0 Q 361.87396 180.93698 387.7221 129.2407 z" svg:height="30.759287mm" draw:style-name="style-1257" svg:viewBox="0.0 0.0 594.50726 3075.9287" svg:width="5.945072mm" svg:x="169.82228mm" svg:y="56.60743mm"/>
          <draw:path svg:d="M 852.98865 0.0 L 930.5331 0.0 L 1085.622 0.0 L 1240.7107 0.0 L 1369.9514 0.0 L 1525.0403 0.0 L 1525.0403 258.4814 Q 1525.0403 516.9628 1473.344 542.811 Q 1447.4958 568.6591 1447.4958 568.6591 L 1447.4958 568.6591 L 1421.6477 568.6591 Q 1395.7996 568.6591 1292.407 568.6591 L 1189.0145 568.6591 L 1189.0145 568.6591 Q 1214.8627 568.6591 1214.8627 336.02582 Q 1214.8627 103.39256 1059.7738 103.39256 L 904.68494 77.54442 L 749.59607 77.54442 L 594.50726 103.39256 L 594.50726 103.39256 L 594.50726 103.39256 L 542.811 103.39256 Q 516.9628 103.39256 387.7221 103.39256 L 284.32956 103.39256 L 129.2407 103.39256 L 0.0 103.39256 L 0.0 51.69628 L 0.0 25.84814 L 129.2407 25.84814 L 258.4814 25.84814 L 439.4184 25.84814 L 594.50726 25.84814 L 697.8998 25.84814 Q 801.29236 0.0 852.98865 0.0 z" svg:height="5.686591mm" draw:style-name="style-1258" svg:viewBox="0.0 0.0 1525.0403 568.6591" svg:width="15.250403mm" svg:x="264.94345mm" svg:y="130.27463mm"/>
          <draw:path svg:d="M 0.0 516.9628 L 0.0 0.0 L 25.84814 51.69628 Q 25.84814 77.54442 51.69628 51.69628 L 51.69628 25.84814 L 77.54442 77.54442 Q 77.54442 129.2407 103.39256 129.2407 L 103.39256 129.2407 L 103.39256 155.08884 Q 129.2407 206.78513 129.2407 620.35535 L 129.2407 1059.7738 L 103.39256 1059.7738 L 103.39256 1059.7738 L 77.54442 1059.7738 L 77.54442 1033.9257 L 51.69628 1033.9257 L 25.84814 1033.9257 L 25.84814 1059.7738 L 25.84814 1059.7738 L 0.0 1059.7738 L 0.0 1059.7738 L 0.0 516.9628 z" svg:height="10.597737mm" draw:style-name="style-1259" svg:viewBox="0.0 0.0 129.2407 1059.7738" svg:width="1.292407mm" svg:x="310.95312mm" svg:y="11.373182mm"/>
          <draw:path svg:d="M 155.08884 0.0 L 155.08884 0.0 L 206.78513 0.0 L 284.32956 0.0 L 361.87396 51.69628 Q 413.57025 103.39256 465.26654 103.39256 L 491.1147 103.39256 L 491.1147 103.39256 L 491.1147 129.2407 L 439.4184 155.08884 Q 413.57025 180.93698 387.7221 206.78513 Q 387.7221 232.63327 361.87396 258.4814 Q 361.87396 258.4814 361.87396 310.17767 Q 361.87396 361.87396 310.17767 361.87396 Q 258.4814 387.7221 258.4814 413.57025 Q 258.4814 439.4184 206.78513 439.4184 Q 180.93698 413.57025 155.08884 413.57025 L 129.2407 413.57025 L 129.2407 413.57025 Q 103.39256 387.7221 103.39256 387.7221 L 103.39256 387.7221 L 103.39256 361.87396 L 103.39256 361.87396 L 77.54442 361.87396 L 77.54442 361.87396 L 77.54442 361.87396 L 51.69628 361.87396 L 51.69628 336.02582 L 51.69628 310.17767 L 25.84814 310.17767 L 25.84814 310.17767 L 25.84814 284.32956 L 0.0 284.32956 L 0.0 258.4814 L 0.0 232.63327 L 0.0 206.78513 L 0.0 155.08884 L 0.0 155.08884 L 0.0 155.08884 L 0.0 129.2407 L 0.0 129.2407 L 0.0 103.39256 Q 0.0 77.54442 0.0 51.69628 L 0.0 51.69628 L 51.69628 51.69628 Q 103.39256 51.69628 103.39256 25.84814 L 103.39256 25.84814 L 103.39256 25.84814 L 129.2407 25.84814 L 155.08884 25.84814 L 155.08884 0.0 L 155.08884 0.0 z" svg:height="4.394184mm" draw:style-name="style-1260" svg:viewBox="0.0 0.0 491.1147 439.4184" svg:width="4.9111466mm" svg:x="12.92407mm" svg:y="127.68981mm"/>
          <draw:path svg:d="M 155.08884 -1.8189894E-12 L 155.08884 -1.8189894E-12 L 206.78513 -1.8189894E-12 L 232.63327 25.84814 L 258.4814 25.84814 L 284.32956 25.84814 L 284.32956 -1.8189894E-12 L 310.17767 -1.8189894E-12 L 310.17767 -1.8189894E-12 L 310.17767 25.84814 L 542.811 25.84814 Q 775.4442 25.84814 775.4442 51.69628 Q 775.4442 77.54442 801.29236 77.54442 L 827.1405 77.54442 L 878.8368 103.39256 Q 930.5331 129.2407 930.5331 180.93698 Q 930.5331 206.78513 956.3812 206.78513 L 956.3812 232.63327 L 982.2294 232.63327 L 1008.0775 232.63327 L 1008.0775 258.4814 Q 1033.9257 258.4814 1033.9257 284.32956 L 1033.9257 284.32956 L 1033.9257 284.32956 Q 1033.9257 284.32956 672.05164 310.17767 L 336.02582 310.17767 L 336.02582 284.32956 Q 310.17767 284.32956 310.17767 284.32956 L 310.17767 284.32956 L 310.17767 284.32956 Q 310.17767 258.4814 284.32956 284.32956 L 258.4814 284.32956 L 258.4814 284.32956 L 258.4814 258.4814 L 232.63327 258.4814 L 232.63327 232.63327 L 232.63327 232.63327 L 206.78513 232.63327 L 206.78513 232.63327 L 206.78513 232.63327 L 206.78513 206.78513 L 206.78513 206.78513 L 180.93698 206.78513 Q 180.93698 180.93698 155.08884 180.93698 L 129.2407 180.93698 L 129.2407 155.08884 L 103.39256 155.08884 L 103.39256 155.08884 L 103.39256 129.2407 L 103.39256 129.2407 L 103.39256 129.2407 L 77.54442 129.2407 L 77.54442 129.2407 L 77.54442 103.39256 L 51.69628 103.39256 L 51.69628 103.39256 Q 51.69628 77.54442 51.69628 77.54442 L 25.84814 77.54442 L 25.84814 77.54442 Q 1.8189894E-12 51.69628 1.8189894E-12 51.69628 L 1.8189894E-12 51.69628 L 51.69628 25.84814 Q 129.2407 25.84814 155.08884 -1.8189894E-12 z" svg:height="3.1017768mm" draw:style-name="style-1261" svg:viewBox="0.0 0.0 1033.9257 310.17767" svg:width="10.339256mm" svg:x="147.3344mm" svg:y="109.33764mm"/>
          <draw:path svg:d="M 413.57025 25.84814 L 413.57025 25.84814 L 387.7221 25.84814 Q 387.7221 25.84814 387.7221 51.69628 L 413.57025 51.69628 L 413.57025 51.69628 L 413.57025 77.54442 L 413.57025 77.54442 L 439.4184 77.54442 L 439.4184 129.2407 Q 465.26654 206.78513 516.9628 206.78513 L 568.6591 232.63327 L 491.1147 232.63327 Q 439.4184 232.63327 387.7221 284.32956 L 361.87396 336.02582 L 361.87396 336.02582 L 336.02582 336.02582 L 336.02582 336.02582 L 336.02582 336.02582 L 387.7221 387.7221 Q 439.4184 413.57025 465.26654 465.26654 Q 491.1147 491.1147 465.26654 516.9628 Q 439.4184 516.9628 439.4184 594.50726 L 439.4184 646.2035 L 439.4184 646.2035 Q 439.4184 646.2035 413.57025 672.05164 Q 387.7221 672.05164 387.7221 594.50726 Q 387.7221 542.811 387.7221 568.6591 L 387.7221 594.50726 L 361.87396 594.50726 L 361.87396 594.50726 L 361.87396 568.6591 Q 336.02582 568.6591 310.17767 542.811 Q 284.32956 542.811 284.32956 491.1147 Q 284.32956 491.1147 206.78513 491.1147 L 129.2407 516.9628 L 129.2407 491.1147 Q 129.2407 465.26654 103.39256 387.7221 Q 77.54442 336.02582 25.84814 336.02582 L -3.6379788E-12 336.02582 L -3.6379788E-12 310.17767 L 25.84814 284.32956 L 25.84814 258.4814 L 25.84814 232.63327 L 51.69628 232.63327 L 51.69628 232.63327 L 51.69628 206.78513 L 77.54442 206.78513 L 129.2407 129.2407 Q 206.78513 77.54442 232.63327 51.69628 Q 284.32956 51.69628 284.32956 25.84814 L 284.32956 0.0 L 336.02582 0.0 Q 387.7221 0.0 413.57025 25.84814 z" svg:height="6.7205167mm" draw:style-name="style-1262" svg:viewBox="0.0 0.0 568.6591 672.05164" svg:width="5.686591mm" svg:x="242.19708mm" svg:y="121.22778mm"/>
          <draw:path svg:d="M 542.811 25.84814 L 542.811 0.0 L 620.35535 25.84814 Q 697.8998 25.84814 697.8998 25.84814 Q 697.8998 25.84814 801.29236 51.69628 L 878.8368 51.69628 L 904.68494 51.69628 L 956.3812 77.54442 L 982.2294 77.54442 L 1008.0775 77.54442 L 1059.7738 103.39256 Q 1111.4701 129.2407 1111.4701 129.2407 L 1111.4701 129.2407 L 1111.4701 129.2407 Q 1111.4701 155.08884 1085.622 155.08884 L 1085.622 155.08884 L 1059.7738 155.08884 Q 1059.7738 129.2407 1059.7738 129.2407 Q 1033.9257 129.2407 1033.9257 155.08884 L 1033.9257 180.93698 L 1033.9257 180.93698 L 1008.0775 206.78513 L 1008.0775 206.78513 L 1008.0775 232.63327 L 1008.0775 232.63327 L 1008.0775 232.63327 L 1008.0775 284.32956 Q 1008.0775 361.87396 1008.0775 387.7221 L 1008.0775 413.57025 L 1008.0775 413.57025 L 1008.0775 439.4184 L 1085.622 439.4184 Q 1163.1664 465.26654 1163.1664 491.1147 Q 1189.0145 491.1147 1214.8627 491.1147 Q 1266.5588 439.4184 1344.1033 439.4184 Q 1421.6477 439.4184 1421.6477 465.26654 Q 1421.6477 491.1147 1473.344 491.1147 L 1525.0403 491.1147 L 1525.0403 516.9628 L 1525.0403 542.811 L 1499.1921 594.50726 Q 1473.344 646.2035 1525.0403 646.2035 Q 1576.7366 646.2035 1602.5847 672.05164 Q 1602.5847 697.8998 1731.8254 723.7479 Q 1835.218 749.59607 1886.9143 749.59607 L 1912.7625 749.59607 L 1912.7625 723.7479 L 1912.7625 723.7479 L 1938.6106 723.7479 L 1964.4587 749.59607 L 1990.3069 749.59607 L 2042.0032 749.59607 L 2042.0032 775.4442 L 2042.0032 775.4442 L 2067.8513 775.4442 L 2067.8513 749.59607 L 2093.6995 749.59607 Q 2145.3958 697.8998 2145.3958 697.8998 L 2171.244 697.8998 L 2171.244 697.8998 L 2171.244 697.8998 L 2171.244 723.7479 L 2197.092 723.7479 L 2197.092 723.7479 L 2197.092 749.59607 L 2197.092 749.59607 L 2197.092 749.59607 L 2222.9402 749.59607 L 2222.9402 749.59607 L 2248.7883 775.4442 L 2274.6365 801.29236 L 2274.6365 801.29236 L 2248.7883 801.29236 L 2248.7883 801.29236 L 2248.7883 801.29236 L 2248.7883 827.1405 L 2248.7883 827.1405 L 2222.9402 852.98865 L 2222.9402 878.8368 L 2248.7883 878.8368 L 2300.4846 904.68494 L 2352.181 904.68494 L 2403.8772 904.68494 L 2403.8772 930.5331 L 2403.8772 930.5331 L 1473.344 930.5331 Q 568.6591 904.68494 387.7221 904.68494 L 206.78513 904.68494 L 206.78513 1008.0775 L 206.78513 1111.4701 L 206.78513 1111.4701 L 180.93698 1111.4701 L 180.93698 1189.0145 L 180.93698 1266.5588 L 180.93698 1266.5588 L 180.93698 1266.5588 L 155.08884 1111.4701 Q 129.2407 930.5331 155.08884 749.59607 Q 155.08884 542.811 129.2407 542.811 L 77.54442 542.811 L 77.54442 542.811 Q 77.54442 542.811 129.2407 516.9628 Q 155.08884 491.1147 103.39256 491.1147 L 51.69628 439.4184 L 25.84814 439.4184 L -1.8189894E-12 439.4184 L -1.8189894E-12 439.4184 L -1.8189894E-12 439.4184 L -1.8189894E-12 413.57025 L 25.84814 413.57025 L 103.39256 387.7221 Q 180.93698 336.02582 129.2407 336.02582 Q 103.39256 284.32956 155.08884 284.32956 Q 232.63327 258.4814 232.63327 232.63327 L 232.63327 206.78513 L 258.4814 155.08884 Q 284.32956 129.2407 387.7221 103.39256 Q 516.9628 103.39256 516.9628 77.54442 Q 542.811 25.84814 542.811 25.84814 z" svg:height="12.665589mm" draw:style-name="style-1263" svg:viewBox="0.0 0.0 2403.8772 1266.5588" svg:width="24.03877mm" svg:x="132.60097mm" svg:y="114.50726mm"/>
          <draw:path svg:d="M 155.08884 25.84814 L 206.78513 -1.8189894E-12 L 232.63327 -1.8189894E-12 L 258.4814 -1.8189894E-12 L 258.4814 -1.8189894E-12 Q 258.4814 -1.8189894E-12 258.4814 25.84814 L 284.32956 25.84814 L 310.17767 25.84814 Q 336.02582 25.84814 336.02582 155.08884 Q 336.02582 258.4814 361.87396 258.4814 L 387.7221 258.4814 L 361.87396 361.87396 Q 310.17767 439.4184 336.02582 439.4184 Q 361.87396 465.26654 310.17767 491.1147 Q 232.63327 516.9628 206.78513 542.811 L 206.78513 542.811 L 206.78513 542.811 Q 206.78513 516.9628 103.39256 516.9628 L 25.84814 516.9628 L 25.84814 516.9628 Q 0.0 491.1147 0.0 465.26654 L 0.0 439.4184 L 0.0 413.57025 Q 0.0 413.57025 25.84814 387.7221 Q 25.84814 361.87396 0.0 361.87396 Q -25.84814 361.87396 0.0 258.4814 Q 0.0 155.08884 25.84814 155.08884 Q 51.69628 155.08884 77.54442 103.39256 L 103.39256 25.84814 L 103.39256 25.84814 Q 129.2407 51.69628 155.08884 25.84814 z" svg:height="5.4281096mm" draw:style-name="style-1264" svg:viewBox="0.0 0.0 387.7221 542.811" svg:width="3.877221mm" svg:x="119.41841mm" svg:y="156.63974mm"/>
          <draw:path svg:d="M 336.02582 25.84814 L 387.7221 0.0 L 387.7221 0.0 L 413.57025 0.0 L 439.4184 25.84814 Q 465.26654 25.84814 465.26654 77.54442 L 465.26654 155.08884 L 465.26654 439.4184 Q 465.26654 723.7479 594.50726 749.59607 Q 697.8998 801.29236 749.59607 775.4442 Q 775.4442 749.59607 801.29236 749.59607 L 827.1405 749.59607 L 827.1405 775.4442 L 852.98865 775.4442 L 852.98865 775.4442 L 852.98865 801.29236 L 852.98865 801.29236 L 852.98865 801.29236 L 878.8368 852.98865 Q 904.68494 878.8368 904.68494 956.3812 L 904.68494 1008.0775 L 930.5331 1059.7738 L 956.3812 1111.4701 L 956.3812 1163.1664 L 956.3812 1189.0145 L 982.2294 1214.8627 L 982.2294 1214.8627 L 982.2294 1266.5588 Q 1008.0775 1292.407 1008.0775 1292.407 L 1008.0775 1292.407 L 1008.0775 1318.2551 Q 1008.0775 1369.9514 956.3812 1395.7996 Q 930.5331 1421.6477 852.98865 1369.9514 L 775.4442 1369.9514 L 775.4442 1369.9514 L 749.59607 1369.9514 L 749.59607 1395.7996 Q 749.59607 1421.6477 723.7479 1421.6477 L 723.7479 1447.4958 L 697.8998 1447.4958 Q 672.05164 1421.6477 646.2035 1447.4958 L 620.35535 1447.4958 L 620.35535 1421.6477 Q 594.50726 1421.6477 594.50726 1421.6477 L 594.50726 1395.7996 L 620.35535 1395.7996 L 646.2035 1395.7996 L 646.2035 1369.9514 Q 646.2035 1369.9514 542.811 1292.407 Q 439.4184 1214.8627 465.26654 1189.0145 Q 491.1147 1163.1664 516.9628 1163.1664 Q 542.811 1163.1664 542.811 1111.4701 L 542.811 1059.7738 L 516.9628 1033.9257 L 491.1147 1008.0775 L 491.1147 956.3812 L 491.1147 930.5331 L 465.26654 930.5331 L 465.26654 904.68494 L 465.26654 904.68494 L 439.4184 904.68494 L 439.4184 1008.0775 L 439.4184 1085.622 L 387.7221 1085.622 L 310.17767 1059.7738 L 310.17767 1059.7738 Q 284.32956 1059.7738 206.78513 956.3812 L 129.2407 852.98865 L 129.2407 852.98865 L 129.2407 852.98865 L 103.39256 852.98865 L 103.39256 852.98865 L 103.39256 878.8368 L 77.54442 878.8368 L 77.54442 878.8368 L 77.54442 904.68494 L 77.54442 904.68494 L 77.54442 904.68494 L 51.69628 930.5331 L 51.69628 956.3812 L 25.84814 956.3812 L 0.0 956.3812 L 0.0 930.5331 L 0.0 904.68494 L 25.84814 904.68494 L 25.84814 904.68494 L 25.84814 878.8368 L 25.84814 878.8368 L 0.0 878.8368 L 0.0 852.98865 L 0.0 852.98865 L 25.84814 852.98865 L 25.84814 852.98865 L 25.84814 852.98865 L 25.84814 827.1405 L 25.84814 827.1405 L 51.69628 827.1405 Q 51.69628 801.29236 77.54442 801.29236 L 103.39256 801.29236 L 129.2407 801.29236 Q 155.08884 801.29236 180.93698 775.4442 Q 206.78513 775.4442 232.63327 646.2035 Q 232.63327 491.1147 258.4814 542.811 Q 284.32956 594.50726 284.32956 310.17767 Q 310.17767 25.84814 336.02582 25.84814 z M 801.29236 852.98865 Q 775.4442 852.98865 801.29236 827.1405 Q 827.1405 827.1405 801.29236 852.98865 Q 801.29236 852.98865 801.29236 852.98865 z" svg:height="14.474958mm" draw:style-name="style-1265" svg:viewBox="0.0 0.0 1008.0775 1447.4958" svg:width="10.080775mm" svg:x="79.87076mm" svg:y="172.92406mm"/>
          <draw:path svg:d="M 0.0 77.54442 L 0.0 0.0 L 0.0 0.0 L 25.84814 0.0 L 25.84814 0.0 L 25.84814 0.0 L 361.87396 0.0 Q 697.8998 0.0 956.3812 25.84814 L 1240.7107 25.84814 L 1240.7107 51.69628 L 1214.8627 77.54442 L 1214.8627 77.54442 L 1214.8627 103.39256 L 1214.8627 103.39256 L 1214.8627 103.39256 L 1189.0145 103.39256 L 1189.0145 129.2407 L 1008.0775 129.2407 Q 852.98865 155.08884 465.26654 155.08884 L 77.54442 155.08884 L 25.84814 155.08884 L 0.0 155.08884 L 0.0 77.54442 z" svg:height="1.5508884mm" draw:style-name="style-1266" svg:viewBox="0.0 0.0 1240.7107 155.08884" svg:width="12.407107mm" svg:x="10.597737mm" svg:y="198.51372mm"/>
          <draw:path svg:d="M 310.17767 25.84814 L 310.17767 0.0 L 361.87396 0.0 L 387.7221 25.84814 L 465.26654 25.84814 L 516.9628 25.84814 L 516.9628 25.84814 L 516.9628 25.84814 L 568.6591 129.2407 Q 568.6591 206.78513 594.50726 258.4814 L 620.35535 310.17767 L 620.35535 258.4814 Q 620.35535 206.78513 646.2035 206.78513 Q 646.2035 180.93698 672.05164 206.78513 L 672.05164 232.63327 L 697.8998 258.4814 L 723.7479 284.32956 L 723.7479 516.9628 Q 749.59607 749.59607 775.4442 749.59607 Q 801.29236 749.59607 801.29236 775.4442 Q 801.29236 801.29236 827.1405 801.29236 L 852.98865 801.29236 L 852.98865 852.98865 Q 852.98865 904.68494 878.8368 904.68494 L 878.8368 904.68494 L 878.8368 956.3812 Q 852.98865 1008.0775 827.1405 956.3812 Q 827.1405 904.68494 801.29236 1111.4701 Q 801.29236 1344.1033 723.7479 1318.2551 Q 620.35535 1318.2551 646.2035 1369.9514 Q 672.05164 1421.6477 620.35535 1447.4958 Q 594.50726 1473.344 646.2035 1473.344 Q 697.8998 1473.344 697.8998 1525.0403 Q 697.8998 1550.8884 775.4442 1550.8884 Q 878.8368 1576.7366 878.8368 1576.7366 L 904.68494 1576.7366 L 930.5331 1576.7366 L 930.5331 1576.7366 L 930.5331 1576.7366 Q 930.5331 1576.7366 930.5331 1602.5847 Q 930.5331 1602.5847 930.5331 1628.4329 Q 956.3812 1628.4329 930.5331 1654.281 Q 930.5331 1680.1292 878.8368 1680.1292 Q 801.29236 1731.8254 801.29236 1783.5217 Q 775.4442 1835.218 749.59607 1835.218 Q 723.7479 1861.0662 723.7479 1835.218 Q 723.7479 1783.5217 672.05164 1809.3699 Q 594.50726 1835.218 620.35535 1835.218 Q 672.05164 1835.218 413.57025 1861.0662 L 129.2407 1861.0662 L 51.69628 1861.0662 L 0.0 1861.0662 L 0.0 1835.218 L 0.0 1809.3699 L 25.84814 1757.6736 L 51.69628 1705.9773 L 51.69628 1705.9773 L 51.69628 1680.1292 L 51.69628 1680.1292 L 51.69628 1680.1292 L 155.08884 1680.1292 L 232.63327 1680.1292 L 232.63327 1654.281 L 258.4814 1654.281 L 258.4814 1654.281 L 258.4814 1680.1292 L 258.4814 1680.1292 L 258.4814 1680.1292 L 284.32956 1680.1292 L 284.32956 1680.1292 L 310.17767 1680.1292 L 336.02582 1680.1292 L 336.02582 1680.1292 L 310.17767 1680.1292 L 310.17767 1628.4329 Q 310.17767 1602.5847 336.02582 1602.5847 L 361.87396 1602.5847 L 361.87396 1576.7366 Q 361.87396 1550.8884 336.02582 1525.0403 Q 310.17767 1525.0403 284.32956 1447.4958 Q 258.4814 1369.9514 232.63327 1292.407 Q 206.78513 1240.7107 258.4814 1163.1664 Q 310.17767 1111.4701 310.17767 904.68494 L 361.87396 723.7479 L 361.87396 723.7479 L 361.87396 697.8998 L 361.87396 697.8998 L 361.87396 697.8998 L 361.87396 697.8998 L 361.87396 672.05164 L 387.7221 672.05164 L 387.7221 646.2035 L 387.7221 646.2035 L 413.57025 646.2035 L 465.26654 672.05164 Q 516.9628 697.8998 568.6591 723.7479 L 594.50726 749.59607 L 620.35535 749.59607 L 646.2035 749.59607 L 646.2035 723.7479 L 672.05164 697.8998 L 672.05164 697.8998 L 672.05164 697.8998 L 672.05164 672.05164 L 672.05164 672.05164 L 646.2035 646.2035 L 620.35535 620.35535 L 620.35535 620.35535 L 620.35535 594.50726 L 594.50726 594.50726 L 568.6591 594.50726 L 568.6591 568.6591 L 568.6591 568.6591 L 542.811 568.6591 Q 542.811 542.811 439.4184 491.1147 Q 361.87396 439.4184 310.17767 284.32956 L 284.32956 103.39256 L 284.32956 77.54442 Q 310.17767 77.54442 310.17767 25.84814 z M 336.02582 103.39256 Q 361.87396 103.39256 361.87396 103.39256 Q 361.87396 129.2407 361.87396 129.2407 Q 336.02582 129.2407 336.02582 103.39256 z" svg:height="18.61066mm" draw:style-name="style-1267" svg:viewBox="0.0 0.0 930.5331 1861.0662" svg:width="9.30533mm" svg:x="99.77383mm" svg:y="171.37317mm"/>
          <draw:path svg:d="M 620.35535 25.84814 L 620.35535 0.0 L 620.35535 25.84814 L 620.35535 51.69628 L 646.2035 51.69628 L 646.2035 77.54442 L 646.2035 77.54442 L 620.35535 77.54442 L 620.35535 77.54442 L 620.35535 77.54442 L 620.35535 103.39256 L 620.35535 103.39256 L 672.05164 155.08884 Q 723.7479 206.78513 775.4442 206.78513 Q 827.1405 206.78513 852.98865 284.32956 Q 878.8368 387.7221 878.8368 387.7221 L 878.8368 387.7221 L 878.8368 413.57025 L 878.8368 413.57025 L 852.98865 413.57025 L 852.98865 439.4184 L 852.98865 439.4184 L 827.1405 439.4184 L 827.1405 465.26654 L 827.1405 491.1147 L 878.8368 491.1147 L 956.3812 491.1147 L 956.3812 516.9628 L 930.5331 542.811 L 930.5331 542.811 L 930.5331 542.811 L 904.68494 568.6591 Q 878.8368 594.50726 852.98865 620.35535 Q 852.98865 646.2035 775.4442 620.35535 Q 723.7479 594.50726 723.7479 775.4442 L 723.7479 956.3812 L 672.05164 956.3812 L 620.35535 956.3812 L 594.50726 930.5331 Q 568.6591 904.68494 310.17767 801.29236 L 51.69628 697.8998 L 25.84814 697.8998 L 0.0 697.8998 L 0.0 594.50726 Q 0.0 491.1147 103.39256 439.4184 L 206.78513 387.7221 L 206.78513 387.7221 Q 206.78513 387.7221 129.2407 336.02582 L 51.69628 284.32956 L 103.39256 258.4814 L 129.2407 232.63327 L 129.2407 232.63327 L 103.39256 232.63327 L 103.39256 206.78513 L 103.39256 180.93698 L 129.2407 180.93698 L 129.2407 180.93698 L 155.08884 206.78513 Q 180.93698 232.63327 206.78513 232.63327 Q 206.78513 232.63327 284.32956 232.63327 Q 361.87396 232.63327 361.87396 206.78513 Q 361.87396 180.93698 387.7221 206.78513 Q 439.4184 232.63327 439.4184 180.93698 Q 413.57025 103.39256 465.26654 129.2407 Q 516.9628 129.2407 516.9628 103.39256 Q 516.9628 77.54442 568.6591 77.54442 Q 594.50726 51.69628 620.35535 25.84814 z" svg:height="9.563812mm" draw:style-name="style-1268" svg:viewBox="0.0 0.0 956.3812 956.3812" svg:width="9.563812mm" svg:x="10.856219mm" svg:y="105.201935mm"/>
          <draw:path svg:d="M 258.4814 103.39256 L 336.02582 0.0 L 336.02582 0.0 L 361.87396 0.0 L 361.87396 0.0 Q 361.87396 0.0 361.87396 25.84814 L 387.7221 25.84814 L 387.7221 25.84814 Q 387.7221 51.69628 413.57025 51.69628 L 465.26654 51.69628 L 491.1147 155.08884 Q 516.9628 258.4814 491.1147 258.4814 Q 465.26654 284.32956 465.26654 310.17767 Q 465.26654 361.87396 491.1147 361.87396 L 491.1147 387.7221 L 491.1147 413.57025 Q 465.26654 465.26654 465.26654 542.811 Q 413.57025 620.35535 284.32956 620.35535 L 155.08884 646.2035 L 155.08884 672.05164 L 155.08884 697.8998 L 129.2407 697.8998 L 129.2407 723.7479 L 129.2407 723.7479 L 103.39256 723.7479 L 103.39256 723.7479 L 103.39256 749.59607 L 103.39256 749.59607 Q 103.39256 775.4442 77.54442 775.4442 Q 51.69628 775.4442 51.69628 749.59607 L 51.69628 723.7479 L 25.84814 723.7479 L 25.84814 723.7479 L 25.84814 697.8998 L 1.8189894E-12 672.05164 L 1.8189894E-12 672.05164 L 1.8189894E-12 672.05164 L 25.84814 646.2035 L 51.69628 646.2035 L 51.69628 620.35535 L 51.69628 568.6591 L 51.69628 568.6591 Q 51.69628 542.811 25.84814 542.811 L 25.84814 542.811 L 25.84814 516.9628 Q 51.69628 465.26654 77.54442 465.26654 Q 129.2407 491.1147 103.39256 465.26654 L 103.39256 413.57025 L 103.39256 413.57025 Q 103.39256 387.7221 155.08884 284.32956 Q 206.78513 180.93698 258.4814 103.39256 z" svg:height="7.754442mm" draw:style-name="style-1269" svg:viewBox="0.0 0.0 491.1147 775.4442" svg:width="4.9111466mm" svg:x="145.78351mm" svg:y="148.88528mm"/>
          <draw:path svg:d="M 336.02582 25.84814 L 336.02582 0.0 L 387.7221 51.69628 Q 387.7221 77.54442 413.57025 310.17767 Q 439.4184 568.6591 439.4184 568.6591 L 439.4184 568.6591 L 439.4184 672.05164 Q 439.4184 749.59607 387.7221 749.59607 Q 387.7221 749.59607 361.87396 775.4442 Q 336.02582 775.4442 336.02582 930.5331 L 336.02582 1059.7738 L 310.17767 1085.622 L 310.17767 1137.3182 L 310.17767 1137.3182 L 284.32956 1163.1664 L 284.32956 1163.1664 L 284.32956 1163.1664 L 232.63327 1163.1664 L 206.78513 1163.1664 L 206.78513 1137.3182 L 232.63327 1111.4701 L 232.63327 1033.9257 Q 232.63327 930.5331 180.93698 930.5331 Q 129.2407 930.5331 129.2407 878.8368 Q 129.2407 801.29236 77.54442 801.29236 L 25.84814 801.29236 L 25.84814 775.4442 Q 25.84814 775.4442 3.6379788E-12 723.7479 L 3.6379788E-12 646.2035 L 25.84814 620.35535 Q 25.84814 594.50726 77.54442 516.9628 Q 103.39256 413.57025 180.93698 413.57025 Q 232.63327 387.7221 258.4814 336.02582 Q 284.32956 310.17767 284.32956 284.32956 Q 284.32956 258.4814 284.32956 155.08884 L 284.32956 25.84814 L 310.17767 51.69628 Q 336.02582 51.69628 336.02582 25.84814 z" svg:height="11.631663mm" draw:style-name="style-1270" svg:viewBox="0.0 0.0 439.4184 1163.1664" svg:width="4.394184mm" svg:x="294.4103mm" svg:y="75.47657mm"/>
          <draw:path svg:d="M 103.39256 -1.8189894E-12 L 155.08884 -1.8189894E-12 L 155.08884 -1.8189894E-12 L 180.93698 -1.8189894E-12 L 206.78513 -1.8189894E-12 Q 232.63327 -1.8189894E-12 232.63327 180.93698 L 258.4814 361.87396 L 258.4814 387.7221 L 258.4814 413.57025 L 129.2407 413.57025 L -3.6379788E-12 413.57025 L -3.6379788E-12 387.7221 L -3.6379788E-12 361.87396 L 51.69628 361.87396 L 77.54442 361.87396 L 77.54442 206.78513 Q 51.69628 51.69628 51.69628 51.69628 L 51.69628 51.69628 L 51.69628 25.84814 Q 77.54442 25.84814 103.39256 -1.8189894E-12 z" svg:height="4.1357026mm" draw:style-name="style-1271" svg:viewBox="0.0 0.0 258.4814 413.57025" svg:width="2.584814mm" svg:x="230.56541mm" svg:y="82.45557mm"/>
          <draw:path svg:d="M 336.02582 25.84814 L 387.7221 0.0 L 387.7221 0.0 L 387.7221 25.84814 L 387.7221 25.84814 L 387.7221 25.84814 L 413.57025 25.84814 L 413.57025 25.84814 L 413.57025 51.69628 L 439.4184 51.69628 L 439.4184 77.54442 L 439.4184 129.2407 L 516.9628 129.2407 Q 594.50726 103.39256 620.35535 103.39256 L 620.35535 103.39256 L 646.2035 129.2407 Q 672.05164 129.2407 723.7479 155.08884 Q 749.59607 180.93698 852.98865 180.93698 Q 904.68494 180.93698 930.5331 206.78513 Q 930.5331 232.63327 956.3812 232.63327 Q 982.2294 232.63327 982.2294 232.63327 L 982.2294 232.63327 L 930.5331 284.32956 Q 904.68494 361.87396 904.68494 387.7221 Q 930.5331 387.7221 852.98865 413.57025 Q 775.4442 413.57025 775.4442 439.4184 Q 775.4442 465.26654 697.8998 491.1147 Q 594.50726 516.9628 594.50726 542.811 Q 568.6591 542.811 568.6591 542.811 L 542.811 542.811 L 542.811 542.811 L 542.811 542.811 L 516.9628 568.6591 L 491.1147 594.50726 L 491.1147 594.50726 L 491.1147 594.50726 L 465.26654 594.50726 L 465.26654 594.50726 L 465.26654 620.35535 L 439.4184 620.35535 L 439.4184 620.35535 L 439.4184 646.2035 L 439.4184 646.2035 L 413.57025 646.2035 L 387.7221 646.2035 L 336.02582 646.2035 L 336.02582 672.05164 L 336.02582 672.05164 L 310.17767 672.05164 L 284.32956 672.05164 L 284.32956 646.2035 L 284.32956 646.2035 L 258.4814 646.2035 L 258.4814 646.2035 L 284.32956 620.35535 L 310.17767 594.50726 L 310.17767 594.50726 Q 284.32956 594.50726 284.32956 594.50726 Q 284.32956 568.6591 284.32956 542.811 Q 284.32956 516.9628 258.4814 491.1147 Q 232.63327 491.1147 206.78513 387.7221 L 180.93698 310.17767 L 180.93698 284.32956 Q 180.93698 284.32956 129.2407 232.63327 L 77.54442 180.93698 L 51.69628 180.93698 L 25.84814 180.93698 L 25.84814 155.08884 L 25.84814 155.08884 L 0.0 155.08884 L 0.0 129.2407 L 25.84814 129.2407 L 51.69628 129.2407 L 51.69628 129.2407 L 77.54442 129.2407 L 77.54442 129.2407 L 77.54442 129.2407 L 103.39256 155.08884 L 129.2407 155.08884 L 129.2407 129.2407 L 129.2407 103.39256 L 180.93698 103.39256 L 206.78513 129.2407 L 206.78513 129.2407 L 232.63327 129.2407 L 232.63327 103.39256 Q 232.63327 77.54442 258.4814 77.54442 Q 284.32956 77.54442 284.32956 51.69628 Q 284.32956 25.84814 336.02582 25.84814 z" svg:height="6.7205167mm" draw:style-name="style-1272" svg:viewBox="0.0 0.0 982.2294 672.05164" svg:width="9.822293mm" svg:x="25.589659mm" svg:y="94.34571mm"/>
          <draw:path svg:d="M 465.26654 103.39256 L 465.26654 129.2407 L 465.26654 129.2407 Q 439.4184 155.08884 439.4184 155.08884 L 439.4184 155.08884 L 413.57025 258.4814 Q 387.7221 361.87396 361.87396 361.87396 Q 336.02582 361.87396 361.87396 387.7221 Q 413.57025 413.57025 361.87396 413.57025 Q 336.02582 413.57025 310.17767 439.4184 Q 258.4814 439.4184 258.4814 465.26654 L 258.4814 516.9628 L 232.63327 516.9628 L 232.63327 516.9628 L 232.63327 542.811 L 206.78513 542.811 L 206.78513 542.811 L 206.78513 568.6591 L 206.78513 568.6591 L 206.78513 568.6591 L 232.63327 568.6591 L 232.63327 594.50726 L 206.78513 594.50726 Q 155.08884 594.50726 155.08884 542.811 L 155.08884 491.1147 L 77.54442 491.1147 L 1.8189894E-12 491.1147 L 1.8189894E-12 336.02582 L 1.8189894E-12 180.93698 L 1.8189894E-12 180.93698 L 1.8189894E-12 180.93698 L 25.84814 180.93698 L 25.84814 155.08884 L 103.39256 155.08884 L 180.93698 155.08884 L 206.78513 129.2407 L 232.63327 129.2407 L 232.63327 103.39256 Q 258.4814 51.69628 258.4814 51.69628 L 258.4814 25.84814 L 284.32956 1.8189894E-12 Q 310.17767 -51.69628 361.87396 1.8189894E-12 Q 387.7221 77.54442 413.57025 103.39256 Q 465.26654 103.39256 465.26654 103.39256 z" svg:height="5.945072mm" draw:style-name="style-1273" svg:viewBox="0.0 0.0 465.26654 594.50726" svg:width="4.652665mm" svg:x="149.40225mm" svg:y="128.72374mm"/>
          <draw:path svg:d="M 258.4814 9.094947E-13 L 336.02582 9.094947E-13 L 336.02582 9.094947E-13 L 336.02582 9.094947E-13 L 336.02582 25.84814 L 361.87396 25.84814 L 361.87396 25.84814 L 361.87396 51.69628 L 361.87396 51.69628 L 361.87396 51.69628 L 387.7221 77.54442 L 387.7221 103.39256 L 361.87396 103.39256 Q 336.02582 103.39256 258.4814 155.08884 L 206.78513 206.78513 L 180.93698 206.78513 L 155.08884 206.78513 L 129.2407 232.63327 L 103.39256 258.4814 L 103.39256 258.4814 L 103.39256 258.4814 L 77.54442 258.4814 L 77.54442 258.4814 L 77.54442 284.32956 Q 103.39256 284.32956 103.39256 310.17767 L 103.39256 310.17767 L 77.54442 310.17767 Q 51.69628 310.17767 51.69628 284.32956 L 51.69628 284.32956 L 51.69628 258.4814 Q 51.69628 232.63327 51.69628 206.78513 L 51.69628 155.08884 L 51.69628 155.08884 L 51.69628 155.08884 L 25.84814 129.2407 Q 0.0 103.39256 0.0 103.39256 L 0.0 103.39256 L 103.39256 51.69628 Q 180.93698 9.094947E-13 258.4814 9.094947E-13 z" svg:height="3.1017768mm" draw:style-name="style-1274" svg:viewBox="0.0 0.0 387.7221 310.17767" svg:width="3.877221mm" svg:x="79.612274mm" svg:y="77.02746mm"/>
          <draw:path svg:d="M 0.0 103.39256 L 0.0 0.0 L 0.0 0.0 L 25.84814 0.0 L 284.32956 0.0 L 542.811 0.0 L 568.6591 25.84814 Q 568.6591 51.69628 594.50726 103.39256 L 594.50726 180.93698 L 568.6591 180.93698 Q 568.6591 206.78513 361.87396 206.78513 L 129.2407 206.78513 L 51.69628 206.78513 Q -25.84814 206.78513 0.0 103.39256 z" svg:height="2.0678513mm" draw:style-name="style-1275" svg:viewBox="0.0 0.0 594.50726 206.78513" svg:width="5.945072mm" svg:x="131.82552mm" svg:y="112.18093mm"/>
          <draw:path svg:d="M 0.0 25.84814 L 0.0 0.0 L 336.02582 0.0 L 672.05164 0.0 L 620.35535 0.0 Q 568.6591 25.84814 542.811 129.2407 Q 542.811 206.78513 542.811 232.63327 L 542.811 232.63327 L 542.811 310.17767 Q 542.811 413.57025 491.1147 413.57025 L 413.57025 413.57025 L 336.02582 413.57025 Q 258.4814 413.57025 232.63327 387.7221 Q 206.78513 361.87396 206.78513 336.02582 Q 232.63327 310.17767 180.93698 336.02582 Q 129.2407 361.87396 129.2407 361.87396 Q 103.39256 387.7221 77.54442 387.7221 L 51.69628 387.7221 L 51.69628 206.78513 Q 25.84814 51.69628 25.84814 51.69628 L 0.0 25.84814 L 0.0 25.84814 z" svg:height="4.1357026mm" draw:style-name="style-1276" svg:viewBox="0.0 0.0 672.05164 413.57025" svg:width="6.7205167mm" svg:x="167.75444mm" svg:y="126.13892mm"/>
          <draw:path svg:d="M 25.84814 51.69628 L 25.84814 0.0 L 77.54442 0.0 Q 129.2407 0.0 129.2407 25.84814 L 129.2407 51.69628 L 232.63327 25.84814 Q 361.87396 25.84814 413.57025 25.84814 Q 465.26654 25.84814 491.1147 25.84814 L 516.9628 25.84814 L 516.9628 77.54442 Q 516.9628 155.08884 491.1147 155.08884 Q 439.4184 155.08884 439.4184 129.2407 L 413.57025 103.39256 L 387.7221 103.39256 L 387.7221 103.39256 L 387.7221 103.39256 Q 361.87396 129.2407 361.87396 129.2407 L 361.87396 129.2407 L 284.32956 129.2407 Q 232.63327 129.2407 232.63327 180.93698 Q 232.63327 232.63327 155.08884 232.63327 L 77.54442 232.63327 L 25.84814 232.63327 L 0.0 232.63327 L 0.0 180.93698 Q 25.84814 155.08884 25.84814 155.08884 Q 25.84814 180.93698 25.84814 155.08884 L 25.84814 129.2407 L 25.84814 129.2407 L 25.84814 129.2407 L 25.84814 103.39256 L 25.84814 103.39256 L 25.84814 51.69628 z" svg:height="2.3263326mm" draw:style-name="style-1277" svg:viewBox="0.0 0.0 516.9628 232.63327" svg:width="5.169628mm" svg:x="256.67203mm" svg:y="114.50726mm"/>
          <draw:path svg:d="M 1111.4701 0.0 L 1163.1664 0.0 L 1473.344 25.84814 Q 1757.6736 51.69628 1783.5217 51.69628 L 1783.5217 51.69628 L 1809.3699 51.69628 Q 1835.218 77.54442 1809.3699 77.54442 L 1809.3699 103.39256 L 1809.3699 103.39256 L 1783.5217 103.39256 L 1783.5217 103.39256 L 1783.5217 103.39256 L 1731.8254 129.2407 L 1705.9773 129.2407 L 1705.9773 180.93698 L 1731.8254 232.63327 L 1783.5217 258.4814 Q 1861.0662 258.4814 1886.9143 361.87396 Q 1912.7625 465.26654 1990.3069 465.26654 Q 2067.8513 465.26654 2067.8513 491.1147 L 2067.8513 491.1147 L 2067.8513 620.35535 Q 2093.6995 723.7479 2067.8513 801.29236 L 2067.8513 878.8368 L 2042.0032 878.8368 Q 2042.0032 878.8368 2042.0032 904.68494 L 2016.155 930.5331 L 1757.6736 930.5331 Q 1499.1921 930.5331 852.98865 904.68494 L 232.63327 904.68494 L 232.63327 904.68494 L 232.63327 878.8368 L 180.93698 878.8368 L 129.2407 878.8368 L 77.54442 852.98865 L 51.69628 852.98865 L 51.69628 827.1405 L 77.54442 801.29236 L 77.54442 801.29236 L 77.54442 775.4442 L 77.54442 775.4442 L 77.54442 775.4442 L 103.39256 775.4442 L 103.39256 775.4442 L 77.54442 749.59607 L 51.69628 723.7479 L 51.69628 723.7479 L 25.84814 723.7479 L 25.84814 723.7479 L 25.84814 723.7479 L 25.84814 697.8998 L 25.84814 697.8998 L 0.0 697.8998 L 0.0 672.05164 L 0.0 672.05164 L 0.0 672.05164 L 25.84814 672.05164 L 51.69628 672.05164 L 206.78513 620.35535 Q 361.87396 594.50726 361.87396 568.6591 L 361.87396 542.811 L 361.87396 542.811 Q 387.7221 542.811 387.7221 516.9628 L 387.7221 516.9628 L 387.7221 516.9628 Q 387.7221 516.9628 413.57025 491.1147 L 413.57025 465.26654 L 568.6591 491.1147 Q 723.7479 516.9628 749.59607 516.9628 Q 749.59607 542.811 775.4442 516.9628 Q 775.4442 491.1147 801.29236 491.1147 Q 827.1405 491.1147 827.1405 465.26654 Q 827.1405 439.4184 904.68494 387.7221 Q 1008.0775 310.17767 1008.0775 310.17767 L 1008.0775 310.17767 L 1008.0775 310.17767 L 1008.0775 284.32956 L 1008.0775 232.63327 Q 1008.0775 180.93698 956.3812 155.08884 L 878.8368 155.08884 L 904.68494 129.2407 L 930.5331 103.39256 L 930.5331 103.39256 L 904.68494 103.39256 L 904.68494 103.39256 L 904.68494 103.39256 L 1008.0775 77.54442 Q 1085.622 51.69628 1085.622 25.84814 Q 1085.622 0.0 1111.4701 0.0 z" svg:height="9.30533mm" draw:style-name="style-1278" svg:viewBox="0.0 0.0 2067.8513 930.5331" svg:width="20.678513mm" svg:x="154.3134mm" svg:y="114.76575mm"/>
          <draw:path svg:d="M 3.6379788E-12 25.84814 L 3.6379788E-12 -1.8189894E-12 L 25.84814 -1.8189894E-12 L 51.69628 -1.8189894E-12 L 51.69628 25.84814 L 51.69628 25.84814 L 103.39256 51.69628 Q 103.39256 77.54442 129.2407 77.54442 L 129.2407 103.39256 L 155.08884 103.39256 L 155.08884 103.39256 L 206.78513 155.08884 Q 258.4814 206.78513 258.4814 180.93698 Q 284.32956 155.08884 310.17767 155.08884 L 336.02582 155.08884 L 336.02582 155.08884 L 336.02582 155.08884 L 336.02582 180.93698 L 361.87396 180.93698 L 361.87396 206.78513 L 361.87396 232.63327 L 336.02582 232.63327 L 336.02582 258.4814 L 361.87396 258.4814 L 387.7221 258.4814 L 387.7221 284.32956 L 361.87396 284.32956 L 361.87396 284.32956 L 361.87396 310.17767 L 387.7221 310.17767 L 413.57025 310.17767 L 491.1147 258.4814 Q 568.6591 206.78513 594.50726 180.93698 Q 594.50726 155.08884 620.35535 129.2407 Q 646.2035 129.2407 646.2035 155.08884 Q 672.05164 180.93698 672.05164 180.93698 L 672.05164 155.08884 L 723.7479 155.08884 L 749.59607 155.08884 L 749.59607 206.78513 Q 723.7479 258.4814 697.8998 284.32956 L 672.05164 310.17767 L 672.05164 310.17767 Q 672.05164 336.02582 646.2035 336.02582 L 646.2035 336.02582 L 620.35535 336.02582 L 620.35535 336.02582 L 594.50726 336.02582 Q 568.6591 361.87396 568.6591 361.87396 L 542.811 361.87396 L 516.9628 361.87396 Q 491.1147 361.87396 439.4184 413.57025 L 387.7221 439.4184 L 361.87396 439.4184 Q 336.02582 465.26654 310.17767 465.26654 L 284.32956 465.26654 L 258.4814 491.1147 L 206.78513 491.1147 L 206.78513 491.1147 L 206.78513 491.1147 L 206.78513 465.26654 L 206.78513 439.4184 L 206.78513 439.4184 L 206.78513 413.57025 L 206.78513 413.57025 Q 206.78513 413.57025 232.63327 361.87396 Q 232.63327 336.02582 180.93698 310.17767 L 129.2407 310.17767 L 129.2407 310.17767 L 129.2407 310.17767 L 129.2407 284.32956 L 155.08884 284.32956 L 155.08884 258.4814 Q 155.08884 258.4814 129.2407 232.63327 L 129.2407 206.78513 L 155.08884 206.78513 Q 180.93698 206.78513 180.93698 180.93698 L 155.08884 180.93698 L 155.08884 180.93698 L 155.08884 155.08884 L 155.08884 155.08884 L 155.08884 155.08884 L 129.2407 155.08884 L 129.2407 155.08884 L 129.2407 129.2407 L 103.39256 129.2407 L 103.39256 129.2407 L 103.39256 103.39256 L 103.39256 103.39256 L 103.39256 103.39256 L 77.54442 103.39256 L 77.54442 103.39256 L 77.54442 77.54442 L 51.69628 77.54442 L 51.69628 77.54442 L 51.69628 51.69628 L 51.69628 51.69628 L 51.69628 51.69628 L 25.84814 51.69628 L 25.84814 51.69628 L 25.84814 25.84814 L 3.6379788E-12 25.84814 L 3.6379788E-12 25.84814 z M 232.63327 310.17767 Q 232.63327 310.17767 232.63327 284.32956 Q 258.4814 284.32956 258.4814 310.17767 Q 258.4814 310.17767 232.63327 310.17767 z" svg:height="4.9111466mm" draw:style-name="style-1279" svg:viewBox="0.0 0.0 749.59607 491.1147" svg:width="7.4959607mm" svg:x="291.56702mm" svg:y="115.28271mm"/>
          <draw:path svg:d="M 258.4814 25.84814 L 258.4814 3.6379788E-12 L 310.17767 3.6379788E-12 Q 361.87396 25.84814 465.26654 3.6379788E-12 L 568.6591 3.6379788E-12 L 594.50726 3.6379788E-12 Q 620.35535 25.84814 594.50726 25.84814 Q 568.6591 25.84814 516.9628 51.69628 L 439.4184 77.54442 L 568.6591 77.54442 L 672.05164 77.54442 L 620.35535 103.39256 Q 542.811 103.39256 568.6591 206.78513 Q 568.6591 336.02582 594.50726 336.02582 Q 620.35535 361.87396 594.50726 387.7221 Q 568.6591 439.4184 568.6591 439.4184 L 568.6591 439.4184 L 568.6591 439.4184 Q 568.6591 439.4184 542.811 439.4184 Q 516.9628 465.26654 465.26654 439.4184 Q 413.57025 439.4184 361.87396 439.4184 Q 310.17767 439.4184 284.32956 413.57025 Q 258.4814 387.7221 232.63327 387.7221 L 206.78513 413.57025 L 206.78513 387.7221 Q 206.78513 387.7221 180.93698 387.7221 L 180.93698 387.7221 L 180.93698 387.7221 Q 180.93698 387.7221 155.08884 361.87396 Q 103.39256 361.87396 103.39256 336.02582 L 103.39256 284.32956 L 77.54442 284.32956 L 77.54442 284.32956 L 77.54442 258.4814 L 51.69628 258.4814 L 51.69628 232.63327 L 51.69628 206.78513 L 25.84814 206.78513 L 0.0 206.78513 L 0.0 180.93698 L 0.0 180.93698 L 25.84814 155.08884 L 25.84814 129.2407 L 51.69628 129.2407 L 77.54442 129.2407 L 103.39256 129.2407 Q 129.2407 129.2407 155.08884 103.39256 Q 155.08884 77.54442 232.63327 51.69628 Q 284.32956 25.84814 258.4814 25.84814 z" svg:height="4.394184mm" draw:style-name="style-1280" svg:viewBox="0.0 0.0 672.05164 439.4184" svg:width="6.7205167mm" svg:x="58.416798mm" svg:y="173.44102mm"/>
          <draw:path svg:d="M 310.17767 3.6379788E-12 L 361.87396 25.84814 L 361.87396 25.84814 Q 361.87396 51.69628 387.7221 51.69628 L 387.7221 51.69628 L 387.7221 51.69628 Q 387.7221 77.54442 413.57025 129.2407 L 439.4184 180.93698 L 439.4184 206.78513 L 439.4184 232.63327 L 413.57025 232.63327 L 387.7221 232.63327 L 387.7221 258.4814 L 387.7221 284.32956 L 413.57025 284.32956 L 413.57025 310.17767 L 206.78513 310.17767 Q 1.8189894E-12 310.17767 1.8189894E-12 284.32956 L 1.8189894E-12 284.32956 L 1.8189894E-12 258.4814 Q 25.84814 232.63327 77.54442 155.08884 Q 129.2407 103.39256 129.2407 155.08884 Q 129.2407 206.78513 155.08884 155.08884 Q 180.93698 129.2407 206.78513 129.2407 Q 232.63327 129.2407 232.63327 51.69628 Q 258.4814 3.6379788E-12 310.17767 3.6379788E-12 z" svg:height="3.1017768mm" draw:style-name="style-1281" svg:viewBox="0.0 0.0 439.4184 310.17767" svg:width="4.394184mm" svg:x="98.481415mm" svg:y="191.27625mm"/>
          <draw:path svg:d="M 568.6591 -1.8189894E-12 L 594.50726 -1.8189894E-12 L 594.50726 -1.8189894E-12 L 620.35535 -1.8189894E-12 L 620.35535 103.39256 L 620.35535 180.93698 L 620.35535 180.93698 Q 620.35535 180.93698 387.7221 258.4814 Q 180.93698 361.87396 103.39256 361.87396 L 25.84814 361.87396 L 25.84814 361.87396 Q 0.0 336.02582 0.0 310.17767 Q 0.0 310.17767 0.0 284.32956 Q 25.84814 258.4814 51.69628 206.78513 L 51.69628 155.08884 L 51.69628 155.08884 Q 77.54442 155.08884 103.39256 103.39256 L 129.2407 77.54442 L 310.17767 25.84814 Q 516.9628 -1.8189894E-12 568.6591 -1.8189894E-12 z" svg:height="3.6187396mm" draw:style-name="style-1282" svg:viewBox="0.0 0.0 620.35535 361.87396" svg:width="6.2035537mm" svg:x="106.49434mm" svg:y="156.12277mm"/>
          <draw:path svg:d="M 336.02582 0.0 L 336.02582 25.84814 L 336.02582 180.93698 Q 336.02582 336.02582 361.87396 361.87396 L 361.87396 361.87396 L 310.17767 465.26654 Q 284.32956 542.811 258.4814 516.9628 L 232.63327 491.1147 L 232.63327 491.1147 L 232.63327 465.26654 L 206.78513 465.26654 L 180.93698 465.26654 L 155.08884 439.4184 L 129.2407 413.57025 L 77.54442 413.57025 L 1.8189894E-12 413.57025 L 1.8189894E-12 284.32956 Q 25.84814 155.08884 77.54442 155.08884 Q 129.2407 129.2407 129.2407 155.08884 Q 129.2407 206.78513 180.93698 103.39256 L 206.78513 25.84814 L 206.78513 0.0 Q 206.78513 -25.84814 258.4814 0.0 Q 336.02582 0.0 336.02582 0.0 z" svg:height="5.169628mm" draw:style-name="style-1283" svg:viewBox="0.0 0.0 361.87396 516.9628" svg:width="3.6187396mm" svg:x="150.69466mm" svg:y="138.54604mm"/>
          <draw:path svg:d="M 2248.7883 0.0 L 2248.7883 0.0 L 2507.2695 0.0 Q 2765.751 25.84814 2791.599 0.0 L 2791.599 0.0 L 2791.599 0.0 Q 2791.599 25.84814 2843.2954 25.84814 L 2894.9917 25.84814 L 3050.0806 51.69628 Q 3205.1694 77.54442 3256.8657 77.54442 L 3282.7139 77.54442 L 3282.7139 103.39256 L 3282.7139 129.2407 L 3256.8657 129.2407 L 3231.0176 129.2407 L 3231.0176 155.08884 L 3231.0176 155.08884 L 3205.1694 155.08884 L 3179.3213 155.08884 L 3101.7769 155.08884 Q 3050.0806 180.93698 2843.2954 180.93698 L 2636.5103 180.93698 L 2636.5103 206.78513 L 2636.5103 206.78513 L 2610.662 206.78513 L 2610.662 232.63327 L 2610.662 232.63327 L 2636.5103 232.63327 L 2636.5103 232.63327 L 2636.5103 232.63327 L 2662.3584 258.4814 L 2688.2065 284.32956 L 2739.9028 310.17767 Q 2791.599 361.87396 2817.4473 387.7221 L 2817.4473 387.7221 L 2817.4473 387.7221 Q 2817.4473 387.7221 2533.1177 413.57025 L 2222.9402 413.57025 L 2171.244 413.57025 Q 2093.6995 439.4184 1680.1292 439.4184 L 1266.5588 439.4184 L 1266.5588 465.26654 L 1240.7107 465.26654 L 1240.7107 465.26654 L 1240.7107 491.1147 L 1240.7107 491.1147 L 1240.7107 491.1147 L 1214.8627 491.1147 L 1214.8627 491.1147 L 1214.8627 516.9628 L 1240.7107 516.9628 L 1240.7107 516.9628 L 1240.7107 542.811 L 1214.8627 542.811 L 1189.0145 542.811 L 1266.5588 594.50726 Q 1344.1033 646.2035 1344.1033 646.2035 L 1344.1033 646.2035 L 1318.2551 646.2035 Q 1292.407 646.2035 1292.407 672.05164 L 1292.407 697.8998 L 1292.407 697.8998 Q 1266.5588 697.8998 982.2294 672.05164 L 672.05164 646.2035 L 672.05164 646.2035 Q 672.05164 620.35535 646.2035 620.35535 Q 646.2035 594.50726 620.35535 620.35535 Q 568.6591 646.2035 284.32956 620.35535 L 0.0 594.50726 L 0.0 516.9628 L 0.0 439.4184 L 310.17767 439.4184 L 620.35535 439.4184 L 620.35535 413.57025 L 620.35535 413.57025 L 594.50726 413.57025 L 594.50726 387.7221 L 594.50726 387.7221 L 568.6591 387.7221 L 568.6591 387.7221 L 568.6591 387.7221 L 568.6591 361.87396 L 568.6591 361.87396 L 542.811 361.87396 L 542.811 336.02582 L 542.811 336.02582 Q 516.9628 336.02582 465.26654 284.32956 L 413.57025 258.4814 L 413.57025 258.4814 L 413.57025 232.63327 L 413.57025 232.63327 L 413.57025 232.63327 L 387.7221 232.63327 L 387.7221 232.63327 L 387.7221 206.78513 L 361.87396 206.78513 L 361.87396 206.78513 L 361.87396 180.93698 L 361.87396 180.93698 L 361.87396 180.93698 L 568.6591 180.93698 Q 749.59607 180.93698 956.3812 155.08884 L 1163.1664 129.2407 L 1189.0145 129.2407 L 1214.8627 129.2407 L 1240.7107 155.08884 Q 1266.5588 155.08884 1266.5588 129.2407 Q 1292.407 103.39256 1292.407 103.39256 L 1292.407 77.54442 L 1292.407 77.54442 L 1292.407 77.54442 L 1318.2551 77.54442 L 1318.2551 51.69628 L 1550.8884 51.69628 L 1757.6736 51.69628 L 2016.155 25.84814 Q 2248.7883 25.84814 2248.7883 0.0 z" svg:height="6.978998mm" draw:style-name="style-1284" svg:viewBox="0.0 0.0 3282.7139 697.8998" svg:width="32.827137mm" svg:x="159.22455mm" svg:y="108.30371mm"/>
          <draw:path svg:d="M 25.84814 25.84814 L 25.84814 0.0 L 25.84814 0.0 L 51.69628 0.0 L 51.69628 0.0 Q 51.69628 25.84814 77.54442 25.84814 L 77.54442 25.84814 L 77.54442 25.84814 Q 77.54442 25.84814 77.54442 51.69628 L 103.39256 51.69628 L 155.08884 129.2407 Q 180.93698 206.78513 232.63327 310.17767 Q 258.4814 387.7221 284.32956 413.57025 L 284.32956 413.57025 L 284.32956 413.57025 L 284.32956 439.4184 L 284.32956 439.4184 L 284.32956 439.4184 L 310.17767 491.1147 L 336.02582 542.811 L 336.02582 594.50726 L 336.02582 672.05164 L 336.02582 697.8998 L 336.02582 723.7479 L 336.02582 749.59607 L 336.02582 749.59607 L 336.02582 775.4442 Q 336.02582 801.29236 180.93698 801.29236 L 51.69628 801.29236 L 51.69628 801.29236 L 77.54442 775.4442 L 77.54442 697.8998 Q 77.54442 646.2035 25.84814 387.7221 Q -25.84814 155.08884 1.8189894E-12 129.2407 Q 25.84814 129.2407 25.84814 77.54442 L 1.8189894E-12 51.69628 L 1.8189894E-12 51.69628 Q 25.84814 51.69628 25.84814 25.84814 z" svg:height="8.012923mm" draw:style-name="style-1285" svg:viewBox="0.0 0.0 336.02582 801.29236" svg:width="3.3602583mm" svg:x="86.07431mm" svg:y="186.88205mm"/>
          <draw:path svg:d="M 25.84814 -1.8189894E-12 Q 51.69628 -25.84814 77.54442 51.69628 Q 103.39256 129.2407 51.69628 129.2407 Q 3.6379788E-12 129.2407 3.6379788E-12 51.69628 Q 3.6379788E-12 -1.8189894E-12 25.84814 -1.8189894E-12 z" svg:height="1.292407mm" draw:style-name="style-1286" svg:viewBox="0.0 0.0 77.54442 129.2407" svg:width="0.7754442mm" svg:x="245.04037mm" svg:y="145.00807mm"/>
          <draw:path svg:d="M 180.93698 25.84814 L 180.93698 25.84814 L 180.93698 0.0 L 206.78513 0.0 L 206.78513 77.54442 Q 206.78513 129.2407 232.63327 180.93698 L 258.4814 206.78513 L 258.4814 206.78513 L 258.4814 206.78513 L 258.4814 206.78513 L 258.4814 232.63327 L 284.32956 232.63327 Q 310.17767 232.63327 310.17767 206.78513 L 310.17767 206.78513 L 310.17767 180.93698 L 310.17767 180.93698 L 310.17767 180.93698 L 310.17767 155.08884 L 336.02582 155.08884 Q 361.87396 155.08884 361.87396 232.63327 Q 361.87396 310.17767 387.7221 336.02582 L 387.7221 336.02582 L 361.87396 336.02582 L 336.02582 336.02582 L 336.02582 361.87396 L 336.02582 361.87396 L 155.08884 361.87396 L 0.0 361.87396 L 0.0 284.32956 L 0.0 180.93698 L 25.84814 180.93698 L 25.84814 180.93698 L 25.84814 180.93698 L 25.84814 180.93698 L 51.69628 206.78513 L 51.69628 206.78513 L 51.69628 206.78513 L 51.69628 232.63327 L 51.69628 232.63327 L 51.69628 232.63327 L 77.54442 155.08884 Q 77.54442 77.54442 103.39256 77.54442 L 129.2407 77.54442 L 129.2407 51.69628 L 155.08884 51.69628 L 155.08884 51.69628 L 155.08884 25.84814 L 155.08884 25.84814 L 155.08884 25.84814 L 180.93698 25.84814 z" svg:height="3.6187396mm" draw:style-name="style-1287" svg:viewBox="0.0 0.0 387.7221 361.87396" svg:width="3.877221mm" svg:x="267.78674mm" svg:y="153.79643mm"/>
          <draw:path svg:d="M 25.84814 25.84814 L 25.84814 25.84814 L 180.93698 0.0 L 336.02582 0.0 L 361.87396 155.08884 Q 387.7221 310.17767 387.7221 387.7221 L 387.7221 465.26654 L 361.87396 465.26654 Q 336.02582 491.1147 206.78513 491.1147 Q 77.54442 491.1147 77.54442 491.1147 L 51.69628 516.9628 L 25.84814 516.9628 Q -3.6379788E-12 491.1147 -3.6379788E-12 491.1147 L -3.6379788E-12 491.1147 L -3.6379788E-12 491.1147 L 25.84814 491.1147 L 25.84814 465.26654 L 25.84814 439.4184 L 25.84814 232.63327 Q 25.84814 51.69628 25.84814 25.84814 L 25.84814 25.84814 L 25.84814 25.84814 z" svg:height="5.169628mm" draw:style-name="style-1288" svg:viewBox="0.0 0.0 387.7221 516.9628" svg:width="3.877221mm" svg:x="270.63004mm" svg:y="131.05008mm"/>
          <draw:path svg:d="M 1990.3069 0.0 L 2042.0032 0.0 L 2067.8513 0.0 L 2093.6995 0.0 L 2093.6995 25.84814 L 2119.5476 25.84814 L 2119.5476 51.69628 L 2119.5476 51.69628 L 2093.6995 51.69628 L 2093.6995 51.69628 L 2093.6995 77.54442 Q 2067.8513 77.54442 2042.0032 103.39256 L 2016.155 155.08884 L 2016.155 155.08884 Q 1990.3069 155.08884 1990.3069 180.93698 L 1990.3069 180.93698 L 1990.3069 206.78513 L 1964.4587 206.78513 L 1964.4587 258.4814 L 1964.4587 336.02582 L 1990.3069 361.87396 L 2016.155 387.7221 L 2016.155 387.7221 L 2016.155 413.57025 L 2016.155 413.57025 L 2016.155 413.57025 L 2042.0032 413.57025 L 2042.0032 413.57025 L 2042.0032 439.4184 L 2067.8513 439.4184 L 2067.8513 439.4184 L 2067.8513 465.26654 L 4549.273 439.4184 Q 7004.846 413.57025 7082.3906 413.57025 L 7159.935 413.57025 L 7185.783 413.57025 Q 7211.6313 413.57025 8219.709 439.4184 L 9227.786 465.26654 L 9253.635 465.26654 L 9253.635 465.26654 L 9253.635 878.8368 L 9253.635 1266.5588 L 9253.635 1654.281 Q 9253.635 2042.0032 9176.09 2042.0032 L 9098.546 2042.0032 L 9072.697 2042.0032 Q 9046.85 2067.8513 8995.153 2067.8513 Q 8969.305 2067.8513 8943.457 2145.3958 Q 8917.608 2197.092 8865.912 2222.9402 Q 8814.216 2222.9402 8788.368 2274.6365 Q 8788.368 2326.3328 8788.368 2378.029 Q 8788.368 2429.7253 8736.672 2455.5732 Q 8710.823 2481.4214 8710.823 2533.1177 Q 8684.976 2610.662 8633.279 2636.5103 Q 8555.734 2688.2065 8555.734 2739.9028 Q 8529.887 2791.599 8452.342 2843.2954 L 8374.798 2894.9917 L 8374.798 2920.8398 L 8374.798 2920.8398 L 8348.949 2920.8398 L 8348.949 2946.688 L 8348.949 2946.688 L 8323.102 2946.688 L 8323.102 2946.688 L 8323.102 2946.688 L 8323.102 2972.5361 Q 8323.102 2972.5361 8297.253 2998.3843 L 8297.253 2998.3843 L 8297.253 2998.3843 Q 8271.405 2998.3843 8271.405 3024.2324 L 8271.405 3050.0806 L 8297.253 3050.0806 L 8297.253 3050.0806 L 8297.253 3050.0806 Q 8323.102 3075.9287 8297.253 3075.9287 L 8297.253 3101.7769 L 8297.253 3101.7769 L 8271.405 3101.7769 L 8271.405 3101.7769 L 8271.405 3101.7769 L 8271.405 3127.625 L 8271.405 3127.625 L 8323.102 3153.4731 Q 8348.949 3205.1694 8297.253 3205.1694 Q 8271.405 3231.0176 8323.102 3308.562 Q 8374.798 3360.2583 8374.798 3386.1064 Q 8400.6455 3411.9546 8374.798 3411.9546 Q 8323.102 3411.9546 8297.253 3411.9546 Q 8271.405 3411.9546 8297.253 3489.499 Q 8323.102 3567.0435 8348.949 3670.436 Q 8348.949 3773.8286 8297.253 3773.8286 Q 8245.557 3773.8286 8271.405 3825.525 Q 8271.405 3903.0693 8297.253 3903.0693 Q 8323.102 3903.0693 8323.102 3928.9175 L 8323.102 3954.7656 L 8297.253 3954.7656 L 8297.253 3980.6138 L 8168.0127 3980.6138 L 8064.62 3980.6138 L 8064.62 4006.462 Q 8064.62 4032.31 8116.3164 4084.0063 Q 8142.1646 4161.551 8064.62 4161.551 Q 8012.924 4161.551 8012.924 4187.399 Q 8012.924 4239.095 7961.2275 4264.9434 L 7909.5312 4290.7915 L 7909.5312 4290.7915 L 7909.5312 4290.7915 L 7883.683 4290.7915 L 7883.683 4290.7915 L 7857.835 4290.7915 Q 7857.835 4290.7915 7857.835 4316.6396 L 7857.835 4316.6396 L 7831.987 4316.6396 L 7806.1387 4342.488 L 7806.1387 4342.488 L 7806.1387 4342.488 L 7780.2905 4342.488 L 7780.2905 4342.488 L 7754.4424 4368.336 L 7728.594 4368.336 L 7728.594 4342.488 Q 7754.4424 4316.6396 7676.898 4290.7915 Q 7599.3535 4290.7915 7625.2017 4213.247 Q 7651.05 4135.7026 7625.2017 4109.8545 Q 7599.3535 4084.0063 7573.5054 4032.31 Q 7547.657 3954.7656 7495.961 3954.7656 Q 7470.113 3954.7656 7495.961 3903.0693 Q 7495.961 3851.373 7444.2646 3825.525 Q 7418.4165 3825.525 7289.176 3825.525 Q 7185.783 3851.373 7185.783 3877.2212 Q 7185.783 3903.0693 7108.239 3928.9175 Q 7056.5425 3954.7656 7056.5425 3980.6138 Q 7082.3906 4006.462 7030.6943 4032.31 Q 6978.998 4058.1582 6978.998 4084.0063 Q 6978.998 4109.8545 6901.4536 4135.7026 L 6823.909 4135.7026 L 6823.909 4161.551 L 6823.909 4161.551 L 6798.061 4187.399 L 6798.061 4239.095 L 6875.6055 4290.7915 Q 6927.302 4316.6396 6927.302 4342.488 Q 6927.302 4394.184 6953.15 4394.184 Q 6978.998 4394.184 6978.998 4420.032 L 6978.998 4420.032 L 7004.846 4445.8804 Q 7030.6943 4471.7285 7030.6943 4497.5767 Q 7030.6943 4523.425 6953.15 4523.425 Q 6875.6055 4523.425 6875.6055 4626.8174 L 6901.4536 4730.21 L 6875.6055 4730.21 Q 6875.6055 4756.058 6875.6055 4756.058 L 6875.6055 4756.058 L 6849.7573 4756.058 Q 6823.909 4756.058 6668.8203 4756.058 Q 6487.8833 4756.058 6462.035 4807.7544 Q 6436.187 4859.4507 6281.098 4936.9946 Q 6126.0093 5014.539 6100.161 5092.0835 Q 6100.161 5169.628 6048.465 5221.324 Q 5996.7686 5247.1724 6048.465 5583.198 Q 6100.161 5893.376 6151.8574 5996.7686 L 6229.402 6126.0093 L 6229.402 6126.0093 L 6255.25 6126.0093 L 6255.25 6151.8574 L 6255.25 6203.5537 L 6229.402 6203.5537 L 6229.402 6203.5537 L 6203.5537 6229.402 L 6151.8574 6255.25 L 6048.465 6255.25 Q 5919.224 6255.25 5841.6797 6281.098 L 5789.9834 6306.9463 L 5738.287 6306.9463 L 5660.7427 6306.9463 L 5583.198 6306.9463 Q 5531.502 6306.9463 5505.654 6306.9463 Q 5479.8057 6306.9463 5402.261 6358.6426 Q 5324.717 6410.339 5221.324 6410.339 Q 5092.0835 6410.339 4936.9946 6306.9463 Q 4781.9062 6203.5537 4549.273 6203.5537 Q 4290.7915 6203.5537 4264.9434 6255.25 L 4239.095 6281.098 L 4239.095 6281.098 Q 4213.247 6306.9463 4213.247 6306.9463 L 4213.247 6306.9463 L 4213.247 6306.9463 Q 4187.399 6306.9463 4187.399 6358.6426 L 4187.399 6384.4907 L 4161.551 6384.4907 L 4161.551 6410.339 L 4161.551 6410.339 L 4135.7026 6410.339 L 4135.7026 6358.6426 Q 4135.7026 6332.7944 4109.8545 6306.9463 Q 4084.0063 6281.098 3980.6138 6229.402 Q 3877.2212 6203.5537 3825.525 6177.7056 L 3773.8286 6151.8574 L 3773.8286 6151.8574 Q 3773.8286 6151.8574 3747.9805 6126.0093 Q 3722.1323 6100.161 3722.1323 6074.313 Q 3722.1323 6048.465 3747.9805 5867.528 L 3773.8286 5686.591 L 3773.8286 5660.7427 L 3773.8286 5634.8945 L 3747.9805 5634.8945 L 3747.9805 5634.8945 L 3747.9805 5660.7427 L 3722.1323 5660.7427 L 3722.1323 5660.7427 Q 3722.1323 5686.591 3670.436 5686.591 L 3618.7397 5712.439 L 3567.0435 5712.439 Q 3541.1953 5738.287 3541.1953 5738.287 L 3515.3472 5738.287 L 3515.3472 5686.591 Q 3515.3472 5660.7427 3463.651 5583.198 L 3463.651 5531.502 L 3437.8027 5531.502 L 3437.8027 5531.502 L 3437.8027 5505.654 L 3411.9546 5505.654 L 3411.9546 5505.654 L 3411.9546 5531.502 L 3386.1064 5531.502 L 3360.2583 5531.502 L 3360.2583 5557.35 L 3360.2583 5557.35 L 3334.4102 5557.35 L 3334.4102 5583.198 L 3334.4102 5583.198 L 3308.562 5583.198 L 3308.562 5583.198 Q 3308.562 5583.198 3256.8657 5634.8945 Q 3231.0176 5686.591 3256.8657 5686.591 L 3282.7139 5686.591 L 3282.7139 5738.287 L 3282.7139 5764.1353 L 3256.8657 5764.1353 L 3231.0176 5738.287 L 3205.1694 5738.287 L 3153.4731 5738.287 L 3153.4731 5764.1353 L 3153.4731 5789.9834 L 3127.625 5789.9834 L 3127.625 5789.9834 L 3127.625 5815.8315 L 3101.7769 5815.8315 L 3101.7769 5815.8315 L 3101.7769 5841.6797 L 3050.0806 5841.6797 L 3024.2324 5841.6797 L 3024.2324 5815.8315 L 2998.3843 5789.9834 L 2998.3843 5789.9834 L 2998.3843 5789.9834 L 2998.3843 5815.8315 L 2998.3843 5815.8315 L 2972.5361 5841.6797 Q 2972.5361 5893.376 2946.688 5893.376 L 2920.8398 5919.224 L 2920.8398 5945.0723 Q 2894.9917 5996.7686 2843.2954 6022.6167 L 2765.751 6048.465 L 2765.751 6048.465 L 2765.751 6048.465 L 2688.2065 6048.465 L 2610.662 6048.465 L 2610.662 6074.313 L 2610.662 6074.313 L 2584.814 6074.313 L 2584.814 6074.313 L 2584.814 5996.7686 L 2584.814 5893.376 L 2610.662 5867.528 Q 2636.5103 5841.6797 2636.5103 5815.8315 Q 2636.5103 5789.9834 2636.5103 5738.287 L 2610.662 5660.7427 L 2688.2065 5557.35 Q 2791.599 5453.9575 2843.2954 5453.9575 L 2894.9917 5453.9575 L 2894.9917 5428.1094 L 2894.9917 5402.261 L 2869.1436 5402.261 L 2843.2954 5402.261 L 2843.2954 5324.717 L 2843.2954 5247.1724 L 2791.599 5247.1724 L 2765.751 5273.0205 L 2765.751 5273.0205 L 2739.9028 5273.0205 L 2739.9028 5273.0205 L 2739.9028 5273.0205 L 2739.9028 5298.8687 L 2739.9028 5298.8687 L 2714.0547 5298.8687 Q 2714.0547 5324.717 2636.5103 5350.565 Q 2584.814 5402.261 2481.4214 5428.1094 L 2378.029 5479.8057 L 2326.3328 5479.8057 L 2274.6365 5479.8057 L 2222.9402 5479.8057 Q 2145.3958 5479.8057 1886.9143 5402.261 L 1628.4329 5324.717 L 1628.4329 5324.717 Q 1602.5847 5298.8687 1602.5847 5298.8687 L 1602.5847 5298.8687 L 1602.5847 5298.8687 Q 1576.7366 5273.0205 1395.7996 5221.324 L 1214.8627 5169.628 L 1214.8627 5169.628 Q 1214.8627 5169.628 930.5331 5066.2354 L 672.05164 4962.843 L 672.05164 4962.843 L 646.2035 4962.843 L 646.2035 4962.843 Q 620.35535 4936.9946 594.50726 4885.299 L 568.6591 4833.6025 L 568.6591 4833.6025 Q 568.6591 4833.6025 594.50726 4807.7544 L 594.50726 4807.7544 L 594.50726 4807.7544 Q 568.6591 4781.9062 568.6591 4600.969 L 568.6591 4394.184 L 568.6591 4290.7915 Q 568.6591 4161.551 542.811 3928.9175 L 516.9628 3670.436 L 516.9628 3411.9546 Q 516.9628 3127.625 465.26654 2869.1436 Q 465.26654 2610.662 336.02582 2584.814 L 232.63327 2558.9658 L 206.78513 2558.9658 Q 206.78513 2533.1177 206.78513 2533.1177 L 180.93698 2533.1177 L 180.93698 2533.1177 L 155.08884 2507.2695 L 155.08884 2429.7253 L 155.08884 2326.3328 L 155.08884 2326.3328 L 155.08884 2326.3328 L 180.93698 2300.4846 L 180.93698 2274.6365 L 232.63327 2274.6365 Q 284.32956 2274.6365 361.87396 2300.4846 L 439.4184 2326.3328 L 465.26654 2326.3328 L 491.1147 2326.3328 L 491.1147 2300.4846 L 465.26654 2300.4846 L 465.26654 2300.4846 L 465.26654 2274.6365 L 413.57025 2274.6365 Q 361.87396 2274.6365 361.87396 2093.6995 Q 361.87396 1912.7625 336.02582 1912.7625 Q 310.17767 1938.6106 336.02582 1886.9143 Q 361.87396 1835.218 310.17767 1809.3699 L 258.4814 1757.6736 L 258.4814 1757.6736 L 258.4814 1757.6736 L 232.63327 1731.8254 L 232.63327 1705.9773 L 258.4814 1705.9773 L 284.32956 1705.9773 L 310.17767 1705.9773 Q 336.02582 1705.9773 336.02582 1705.9773 L 336.02582 1705.9773 L 310.17767 1705.9773 Q 310.17767 1705.9773 310.17767 1731.8254 L 310.17767 1731.8254 L 310.17767 1731.8254 Q 310.17767 1731.8254 336.02582 1757.6736 L 336.02582 1757.6736 L 336.02582 1757.6736 Q 361.87396 1757.6736 361.87396 1757.6736 L 361.87396 1731.8254 L 361.87396 1705.9773 L 361.87396 1705.9773 L 361.87396 1654.281 Q 361.87396 1602.5847 387.7221 1602.5847 L 413.57025 1602.5847 L 413.57025 1576.7366 L 413.57025 1576.7366 L 413.57025 1550.8884 L 413.57025 1525.0403 L 413.57025 1473.344 L 413.57025 1421.6477 L 361.87396 1421.6477 Q 284.32956 1447.4958 284.32956 1447.4958 Q 258.4814 1447.4958 129.2407 1473.344 L -3.6379788E-12 1499.1921 L -3.6379788E-12 1395.7996 L -3.6379788E-12 1292.407 L 77.54442 1240.7107 Q 155.08884 1214.8627 206.78513 1163.1664 Q 258.4814 1111.4701 232.63327 1085.622 L 232.63327 1059.7738 L 258.4814 982.2294 Q 258.4814 904.68494 310.17767 904.68494 L 387.7221 904.68494 L 413.57025 878.8368 Q 439.4184 878.8368 439.4184 852.98865 Q 439.4184 827.1405 491.1147 827.1405 Q 568.6591 852.98865 542.811 827.1405 Q 542.811 801.29236 594.50726 827.1405 Q 646.2035 827.1405 646.2035 852.98865 Q 672.05164 878.8368 672.05164 852.98865 Q 672.05164 827.1405 723.7479 827.1405 Q 749.59607 827.1405 749.59607 775.4442 Q 749.59607 697.8998 775.4442 697.8998 L 801.29236 672.05164 L 801.29236 672.05164 L 827.1405 672.05164 L 827.1405 672.05164 L 827.1405 672.05164 L 878.8368 672.05164 L 904.68494 672.05164 L 904.68494 672.05164 L 878.8368 672.05164 L 878.8368 672.05164 L 878.8368 672.05164 L 878.8368 646.2035 L 878.8368 646.2035 L 878.8368 620.35535 L 878.8368 594.50726 L 878.8368 594.50726 L 878.8368 568.6591 L 878.8368 568.6591 L 878.8368 568.6591 L 904.68494 568.6591 L 904.68494 568.6591 L 827.1405 542.811 Q 775.4442 516.9628 672.05164 516.9628 Q 568.6591 516.9628 516.9628 542.811 L 439.4184 542.811 L 439.4184 542.811 Q 439.4184 516.9628 439.4184 491.1147 Q 413.57025 439.4184 336.02582 413.57025 Q 232.63327 361.87396 206.78513 336.02582 L 155.08884 310.17767 L 155.08884 310.17767 L 155.08884 310.17767 L 155.08884 310.17767 L 155.08884 284.32956 L 155.08884 232.63327 L 155.08884 180.93698 L 155.08884 155.08884 L 155.08884 155.08884 L 155.08884 155.08884 L 155.08884 155.08884 L 155.08884 129.2407 L 155.08884 129.2407 L 155.08884 103.39256 L 155.08884 103.39256 L 155.08884 103.39256 L 155.08884 103.39256 L 155.08884 77.54442 L 155.08884 77.54442 L 129.2407 77.54442 L 129.2407 51.69628 L 1033.9257 25.84814 Q 1938.6106 0.0 1990.3069 0.0 z M 413.57025 956.3812 Q 413.57025 956.3812 439.4184 956.3812 Q 465.26654 930.5331 439.4184 930.5331 Q 413.57025 930.5331 413.57025 956.3812 z M 4652.6655 2714.0547 L 4652.6655 2688.2065 L 4678.5137 2688.2065 L 4678.5137 2688.2065 L 4678.5137 2662.3584 L 4704.362 2662.3584 L 4704.362 2662.3584 Q 4704.362 2636.5103 4807.7544 2584.814 Q 4885.299 2533.1177 4936.9946 2533.1177 Q 4988.691 2533.1177 4988.691 2558.9658 Q 4962.843 2584.814 4936.9946 2584.814 Q 4911.1465 2610.662 4911.1465 2636.5103 Q 4911.1465 2662.3584 4781.9062 2688.2065 Q 4652.6655 2739.9028 4652.6655 2714.0547 z" svg:height="64.103386mm" draw:style-name="style-1289" svg:viewBox="0.0 0.0 9253.635 6410.339" svg:width="92.53635mm" svg:x="206.26816mm" svg:y="21.712439mm"/>
          <draw:path svg:d="M 155.08884 51.69628 L 155.08884 0.0 L 180.93698 0.0 L 206.78513 0.0 L 206.78513 51.69628 Q 232.63327 103.39256 284.32956 103.39256 Q 336.02582 103.39256 361.87396 77.54442 L 387.7221 77.54442 L 387.7221 77.54442 L 387.7221 103.39256 L 413.57025 103.39256 Q 439.4184 103.39256 439.4184 77.54442 L 439.4184 77.54442 L 465.26654 77.54442 Q 465.26654 51.69628 491.1147 51.69628 L 516.9628 51.69628 L 594.50726 129.2407 Q 672.05164 206.78513 672.05164 258.4814 Q 723.7479 336.02582 723.7479 439.4184 L 723.7479 542.811 L 723.7479 568.6591 Q 723.7479 594.50726 697.8998 620.35535 L 697.8998 646.2035 L 723.7479 723.7479 Q 723.7479 775.4442 749.59607 878.8368 L 775.4442 982.2294 L 775.4442 1008.0775 Q 801.29236 1033.9257 827.1405 1033.9257 L 827.1405 1033.9257 L 775.4442 1137.3182 Q 723.7479 1266.5588 723.7479 1344.1033 L 723.7479 1447.4958 L 749.59607 1447.4958 L 749.59607 1447.4958 L 749.59607 1473.344 L 775.4442 1473.344 L 775.4442 1473.344 L 775.4442 1499.1921 L 749.59607 1499.1921 L 723.7479 1499.1921 L 723.7479 1525.0403 L 723.7479 1525.0403 L 672.05164 1525.0403 L 646.2035 1499.1921 L 646.2035 1499.1921 L 620.35535 1499.1921 L 620.35535 1499.1921 L 620.35535 1499.1921 L 620.35535 1473.344 L 620.35535 1473.344 L 594.50726 1473.344 L 594.50726 1447.4958 L 594.50726 1447.4958 L 568.6591 1447.4958 L 568.6591 1421.6477 L 568.6591 1395.7996 L 542.811 1395.7996 L 542.811 1395.7996 L 516.9628 1369.9514 Q 491.1147 1369.9514 465.26654 1292.407 L 439.4184 1240.7107 L 439.4184 1240.7107 Q 465.26654 1240.7107 439.4184 1137.3182 Q 413.57025 1008.0775 387.7221 982.2294 Q 361.87396 982.2294 310.17767 956.3812 L 258.4814 956.3812 L 258.4814 930.5331 Q 258.4814 930.5331 310.17767 775.4442 L 361.87396 646.2035 L 336.02582 646.2035 L 310.17767 620.35535 L 155.08884 620.35535 L -1.8189894E-12 620.35535 L -1.8189894E-12 620.35535 L -1.8189894E-12 594.50726 L -1.8189894E-12 568.6591 Q -1.8189894E-12 542.811 -1.8189894E-12 465.26654 Q -1.8189894E-12 413.57025 25.84814 413.57025 Q 51.69628 413.57025 51.69628 336.02582 Q 51.69628 258.4814 103.39256 206.78513 Q 155.08884 129.2407 155.08884 51.69628 z M 310.17767 852.98865 Q 310.17767 852.98865 336.02582 852.98865 Q 336.02582 878.8368 310.17767 878.8368 Q 310.17767 878.8368 310.17767 852.98865 z M 361.87396 878.8368 Q 361.87396 878.8368 387.7221 878.8368 Q 387.7221 878.8368 361.87396 878.8368 Q 361.87396 878.8368 361.87396 878.8368 z" svg:height="15.250403mm" draw:style-name="style-1290" svg:viewBox="0.0 0.0 827.1405 1525.0403" svg:width="8.271405mm" svg:x="135.44426mm" svg:y="177.8352mm"/>
          <draw:path svg:d="M 77.54442 25.84814 L 103.39256 0.0 L 180.93698 0.0 Q 258.4814 0.0 258.4814 51.69628 Q 258.4814 77.54442 232.63327 77.54442 Q 206.78513 77.54442 206.78513 103.39256 L 206.78513 129.2407 L 155.08884 129.2407 L 77.54442 129.2407 L 51.69628 129.2407 Q 51.69628 155.08884 51.69628 155.08884 L 51.69628 155.08884 L 25.84814 155.08884 L -3.6379788E-12 155.08884 L -3.6379788E-12 155.08884 L -3.6379788E-12 129.2407 L -3.6379788E-12 103.39256 Q 25.84814 103.39256 25.84814 77.54442 L 51.69628 77.54442 L 51.69628 51.69628 L 51.69628 25.84814 L 77.54442 25.84814 z" svg:height="1.5508884mm" draw:style-name="style-1291" svg:viewBox="0.0 0.0 258.4814 155.08884" svg:width="2.584814mm" svg:x="266.23584mm" svg:y="98.7399mm"/>
          <draw:path svg:d="M 180.93698 77.54442 L 180.93698 0.0 L 206.78513 0.0 L 206.78513 0.0 L 206.78513 0.0 L 206.78513 0.0 L 232.63327 25.84814 L 258.4814 51.69628 L 258.4814 51.69628 L 258.4814 77.54442 L 258.4814 77.54442 L 258.4814 77.54442 L 310.17767 129.2407 Q 361.87396 180.93698 387.7221 180.93698 Q 413.57025 155.08884 413.57025 129.2407 L 413.57025 103.39256 L 439.4184 103.39256 L 465.26654 103.39256 L 465.26654 155.08884 L 465.26654 206.78513 L 439.4184 206.78513 L 439.4184 232.63327 L 439.4184 232.63327 L 413.57025 232.63327 L 413.57025 232.63327 L 413.57025 232.63327 L 413.57025 258.4814 L 413.57025 258.4814 L 387.7221 258.4814 L 387.7221 284.32956 L 387.7221 284.32956 L 361.87396 284.32956 L 361.87396 284.32956 L 361.87396 284.32956 L 361.87396 310.17767 L 361.87396 310.17767 L 336.02582 310.17767 L 336.02582 336.02582 L 336.02582 336.02582 L 310.17767 336.02582 L 310.17767 336.02582 L 310.17767 336.02582 L 310.17767 336.02582 L 284.32956 336.02582 L 232.63327 336.02582 L 180.93698 336.02582 L 155.08884 336.02582 L 129.2407 336.02582 L 103.39256 336.02582 L 51.69628 336.02582 L 25.84814 310.17767 L 0.0 284.32956 L 0.0 284.32956 L 0.0 284.32956 L 25.84814 258.4814 L 25.84814 232.63327 L 51.69628 232.63327 L 77.54442 232.63327 L 77.54442 206.78513 L 103.39256 206.78513 L 103.39256 206.78513 L 103.39256 180.93698 L 103.39256 180.93698 Q 103.39256 180.93698 155.08884 180.93698 L 180.93698 155.08884 L 180.93698 77.54442 z" svg:height="3.3602583mm" draw:style-name="style-1292" svg:viewBox="0.0 0.0 465.26654 336.02582" svg:width="4.652665mm" svg:x="44.4588mm" svg:y="162.58481mm"/>
          <draw:path svg:d="M 25.84814 25.84814 L 51.69628 0.0 L 361.87396 0.0 L 672.05164 0.0 L 775.4442 0.0 L 878.8368 0.0 L 904.68494 25.84814 Q 930.5331 25.84814 930.5331 51.69628 Q 930.5331 77.54442 904.68494 77.54442 Q 878.8368 77.54442 852.98865 103.39256 L 827.1405 103.39256 L 775.4442 103.39256 Q 723.7479 129.2407 387.7221 103.39256 L 51.69628 103.39256 L 51.69628 103.39256 Q 51.69628 77.54442 25.84814 77.54442 Q 0.0 77.54442 0.0 51.69628 Q 0.0 25.84814 25.84814 25.84814 z" svg:height="1.0339257mm" draw:style-name="style-1293" svg:viewBox="0.0 0.0 930.5331 103.39256" svg:width="9.30533mm" svg:x="168.78836mm" svg:y="198.7722mm"/>
          <draw:path svg:d="M 232.63327 0.0 L 258.4814 0.0 L 284.32956 0.0 Q 310.17767 0.0 310.17767 77.54442 L 310.17767 155.08884 L 284.32956 155.08884 L 232.63327 180.93698 L 232.63327 180.93698 L 232.63327 180.93698 L 206.78513 180.93698 L 206.78513 180.93698 L 206.78513 206.78513 L 206.78513 206.78513 L 129.2407 206.78513 Q 25.84814 180.93698 25.84814 180.93698 L 0.0 180.93698 L 0.0 155.08884 L 0.0 129.2407 L 51.69628 129.2407 L 103.39256 129.2407 L 103.39256 155.08884 L 129.2407 155.08884 L 129.2407 77.54442 Q 129.2407 25.84814 180.93698 25.84814 Q 232.63327 25.84814 232.63327 0.0 z" svg:height="2.0678513mm" draw:style-name="style-1294" svg:viewBox="0.0 0.0 310.17767 206.78513" svg:width="3.1017768mm" svg:x="276.8336mm" svg:y="162.06784mm"/>
          <draw:path svg:d="M 387.7221 1.8189894E-12 L 387.7221 1.8189894E-12 L 413.57025 1.8189894E-12 Q 439.4184 1.8189894E-12 439.4184 180.93698 Q 413.57025 361.87396 413.57025 387.7221 L 413.57025 413.57025 L 413.57025 413.57025 Q 387.7221 413.57025 387.7221 439.4184 L 387.7221 439.4184 L 361.87396 439.4184 L 361.87396 439.4184 L 361.87396 439.4184 Q 336.02582 465.26654 336.02582 465.26654 L 336.02582 465.26654 L 310.17767 465.26654 L 284.32956 465.26654 L 284.32956 439.4184 L 258.4814 439.4184 L 258.4814 439.4184 L 258.4814 439.4184 L 258.4814 413.57025 Q 258.4814 413.57025 232.63327 465.26654 Q 206.78513 516.9628 155.08884 542.811 L 103.39256 568.6591 L 103.39256 568.6591 L 103.39256 594.50726 L 103.39256 594.50726 L 103.39256 620.35535 L 103.39256 620.35535 L 103.39256 620.35535 L 77.54442 620.35535 L 77.54442 620.35535 L 51.69628 620.35535 L 51.69628 620.35535 L 51.69628 568.6591 Q 51.69628 542.811 77.54442 516.9628 Q 77.54442 491.1147 103.39256 491.1147 Q 129.2407 516.9628 129.2407 491.1147 Q 155.08884 465.26654 103.39256 465.26654 Q 77.54442 439.4184 77.54442 413.57025 Q 51.69628 361.87396 51.69628 361.87396 Q 51.69628 387.7221 25.84814 310.17767 L 1.8189894E-12 258.4814 L 1.8189894E-12 258.4814 L 1.8189894E-12 258.4814 L 1.8189894E-12 232.63327 L 1.8189894E-12 232.63327 L 25.84814 206.78513 L 25.84814 206.78513 L 180.93698 129.2407 Q 336.02582 51.69628 336.02582 25.84814 L 336.02582 25.84814 L 361.87396 25.84814 L 361.87396 25.84814 L 361.87396 25.84814 Q 361.87396 25.84814 387.7221 1.8189894E-12 z" svg:height="6.2035537mm" draw:style-name="style-1295" svg:viewBox="0.0 0.0 439.4184 620.35535" svg:width="4.394184mm" svg:x="143.1987mm" svg:y="128.72374mm"/>
          <draw:path svg:d="M 775.4442 0.0 L 775.4442 0.0 L 775.4442 0.0 L 801.29236 0.0 L 801.29236 0.0 L 801.29236 0.0 L 904.68494 25.84814 L 1008.0775 25.84814 L 1008.0775 25.84814 Q 1008.0775 51.69628 1008.0775 51.69628 L 1033.9257 51.69628 L 1059.7738 51.69628 Q 1059.7738 51.69628 1059.7738 77.54442 L 1059.7738 77.54442 L 1085.622 77.54442 L 1085.622 103.39256 L 1085.622 103.39256 L 1111.4701 103.39256 L 1111.4701 103.39256 L 1111.4701 103.39256 L 1111.4701 129.2407 L 1111.4701 129.2407 L 1137.3182 129.2407 L 1137.3182 155.08884 L 1163.1664 155.08884 Q 1189.0145 155.08884 1189.0145 180.93698 L 1214.8627 180.93698 L 1214.8627 180.93698 L 1214.8627 206.78513 L 1214.8627 206.78513 L 1214.8627 206.78513 L 1240.7107 206.78513 L 1240.7107 206.78513 L 1240.7107 232.63327 L 1266.5588 232.63327 L 1266.5588 258.4814 L 1266.5588 258.4814 L 1008.0775 258.4814 L 723.7479 258.4814 L 697.8998 284.32956 Q 646.2035 310.17767 672.05164 387.7221 L 672.05164 465.26654 L 672.05164 465.26654 Q 672.05164 465.26654 594.50726 491.1147 L 542.811 516.9628 L 491.1147 516.9628 L 439.4184 516.9628 L 439.4184 516.9628 L 439.4184 516.9628 L 413.57025 516.9628 L 413.57025 516.9628 L 413.57025 542.811 L 413.57025 542.811 L 336.02582 542.811 Q 232.63327 516.9628 232.63327 516.9628 Q 232.63327 516.9628 155.08884 516.9628 L 77.54442 491.1147 L 77.54442 491.1147 Q 77.54442 491.1147 51.69628 465.26654 L 51.69628 439.4184 L 51.69628 361.87396 Q 25.84814 310.17767 25.84814 284.32956 L 0.0 258.4814 L 25.84814 129.2407 Q 25.84814 0.0 361.87396 0.0 Q 697.8998 0.0 723.7479 0.0 Q 775.4442 0.0 775.4442 0.0 z" svg:height="5.4281096mm" draw:style-name="style-1296" svg:viewBox="0.0 0.0 1266.5588 542.811" svg:width="12.665589mm" svg:x="137.25363mm" svg:y="109.596115mm"/>
          <draw:path svg:d="M 697.8998 25.84814 L 723.7479 25.84814 L 749.59607 25.84814 L 749.59607 25.84814 L 749.59607 25.84814 Q 749.59607 25.84814 775.4442 25.84814 L 775.4442 51.69628 L 775.4442 51.69628 Q 775.4442 77.54442 749.59607 103.39256 L 697.8998 155.08884 L 697.8998 206.78513 Q 697.8998 258.4814 646.2035 284.32956 Q 594.50726 284.32956 646.2035 310.17767 Q 672.05164 336.02582 672.05164 336.02582 L 672.05164 336.02582 L 620.35535 336.02582 Q 568.6591 336.02582 542.811 361.87396 L 516.9628 361.87396 L 516.9628 361.87396 Q 516.9628 336.02582 336.02582 336.02582 L 180.93698 336.02582 L 180.93698 361.87396 L 180.93698 361.87396 L 155.08884 361.87396 L 155.08884 361.87396 L 129.2407 361.87396 L 129.2407 336.02582 L 77.54442 336.02582 L 0.0 336.02582 L 0.0 310.17767 L 25.84814 310.17767 L 25.84814 310.17767 L 25.84814 284.32956 L 25.84814 284.32956 L 25.84814 284.32956 L 51.69628 284.32956 L 51.69628 284.32956 L 77.54442 258.4814 L 103.39256 232.63327 L 103.39256 232.63327 L 129.2407 232.63327 L 129.2407 232.63327 L 129.2407 232.63327 L 155.08884 206.78513 L 180.93698 180.93698 L 336.02582 77.54442 Q 516.9628 -25.84814 594.50726 1.8189894E-12 Q 672.05164 25.84814 697.8998 25.84814 z" svg:height="3.6187396mm" draw:style-name="style-1297" svg:viewBox="0.0 0.0 775.4442 361.87396" svg:width="7.754442mm" svg:x="261.84167mm" svg:y="116.05815mm"/>
          <draw:path svg:d="M 103.39256 -9.094947E-13 L 155.08884 -9.094947E-13 L 155.08884 25.84814 L 155.08884 77.54442 L 206.78513 77.54442 L 284.32956 77.54442 L 284.32956 103.39256 L 258.4814 103.39256 L 258.4814 103.39256 L 258.4814 129.2407 L 258.4814 129.2407 L 258.4814 129.2407 L 310.17767 180.93698 Q 310.17767 206.78513 336.02582 232.63327 L 336.02582 232.63327 L 310.17767 232.63327 L 284.32956 232.63327 L 258.4814 258.4814 L 206.78513 284.32956 L 206.78513 284.32956 L 206.78513 284.32956 L 180.93698 284.32956 L 180.93698 284.32956 L 180.93698 310.17767 L 155.08884 310.17767 L 155.08884 310.17767 L 155.08884 310.17767 L 155.08884 284.32956 Q 155.08884 284.32956 129.2407 284.32956 L 129.2407 284.32956 L 129.2407 258.4814 Q 129.2407 232.63327 103.39256 232.63327 Q 51.69628 232.63327 51.69628 180.93698 Q 77.54442 155.08884 51.69628 155.08884 Q 0.0 155.08884 0.0 103.39256 L 0.0 51.69628 L 51.69628 25.84814 Q 77.54442 25.84814 103.39256 -9.094947E-13 z" svg:height="3.1017768mm" draw:style-name="style-1298" svg:viewBox="0.0 0.0 336.02582 310.17767" svg:width="3.3602583mm" svg:x="88.9176mm" svg:y="74.184166mm"/>
          <draw:path svg:d="M 516.9628 0.0 L 594.50726 0.0 L 620.35535 129.2407 Q 672.05164 258.4814 672.05164 258.4814 Q 672.05164 284.32956 697.8998 284.32956 L 723.7479 284.32956 L 723.7479 129.2407 Q 723.7479 0.0 827.1405 0.0 L 930.5331 0.0 L 878.8368 25.84814 Q 852.98865 25.84814 852.98865 129.2407 L 878.8368 232.63327 L 878.8368 284.32956 Q 904.68494 336.02582 930.5331 361.87396 Q 982.2294 387.7221 1008.0775 310.17767 Q 1033.9257 258.4814 1033.9257 361.87396 Q 1008.0775 465.26654 1085.622 516.9628 Q 1189.0145 594.50726 1189.0145 594.50726 L 1214.8627 594.50726 L 1214.8627 594.50726 L 1214.8627 594.50726 L 1266.5588 620.35535 Q 1344.1033 646.2035 1344.1033 672.05164 L 1344.1033 697.8998 L 1318.2551 697.8998 L 1318.2551 697.8998 L 1292.407 723.7479 L 1266.5588 749.59607 L 1266.5588 749.59607 L 1266.5588 749.59607 L 1240.7107 749.59607 Q 1189.0145 749.59607 1137.3182 801.29236 Q 1111.4701 801.29236 1059.7738 801.29236 Q 982.2294 775.4442 930.5331 749.59607 Q 852.98865 723.7479 852.98865 801.29236 Q 852.98865 852.98865 930.5331 852.98865 L 982.2294 852.98865 L 1033.9257 904.68494 Q 1085.622 930.5331 1111.4701 956.3812 L 1137.3182 1008.0775 L 1137.3182 1059.7738 L 1137.3182 1085.622 L 1189.0145 1085.622 L 1240.7107 1111.4701 L 1189.0145 1111.4701 L 1111.4701 1111.4701 L 1085.622 1085.622 Q 1033.9257 1059.7738 930.5331 1059.7738 L 852.98865 1059.7738 L 852.98865 1085.622 L 878.8368 1085.622 L 878.8368 1085.622 L 878.8368 1111.4701 L 852.98865 1111.4701 L 827.1405 1111.4701 L 827.1405 1137.3182 L 827.1405 1137.3182 L 801.29236 1137.3182 L 801.29236 1137.3182 L 801.29236 1059.7738 Q 775.4442 982.2294 775.4442 982.2294 L 775.4442 982.2294 L 775.4442 982.2294 Q 775.4442 956.3812 775.4442 852.98865 Q 775.4442 749.59607 775.4442 749.59607 Q 749.59607 749.59607 723.7479 723.7479 Q 723.7479 697.8998 620.35535 672.05164 L 516.9628 646.2035 L 516.9628 646.2035 L 516.9628 646.2035 L 516.9628 646.2035 L 516.9628 646.2035 L 542.811 646.2035 L 542.811 620.35535 L 620.35535 620.35535 L 672.05164 620.35535 L 672.05164 594.50726 L 672.05164 542.811 L 646.2035 542.811 L 646.2035 542.811 L 646.2035 516.9628 L 672.05164 516.9628 L 672.05164 516.9628 L 672.05164 491.1147 L 620.35535 491.1147 L 568.6591 491.1147 L 542.811 516.9628 L 516.9628 516.9628 L 516.9628 542.811 L 516.9628 568.6591 L 491.1147 568.6591 Q 491.1147 594.50726 465.26654 594.50726 L 465.26654 620.35535 L 465.26654 620.35535 Q 439.4184 646.2035 465.26654 646.2035 L 465.26654 646.2035 L 465.26654 646.2035 Q 465.26654 646.2035 387.7221 697.8998 L 310.17767 749.59607 L 310.17767 749.59607 L 310.17767 749.59607 L 258.4814 749.59607 L 232.63327 749.59607 L 232.63327 749.59607 L 206.78513 749.59607 L 206.78513 749.59607 L 206.78513 749.59607 L 206.78513 723.7479 L 206.78513 723.7479 L 180.93698 723.7479 L 180.93698 749.59607 L 180.93698 749.59607 L 155.08884 749.59607 L 155.08884 723.7479 Q 155.08884 697.8998 206.78513 697.8998 Q 258.4814 672.05164 180.93698 646.2035 L 103.39256 594.50726 L 103.39256 594.50726 L 103.39256 594.50726 L 103.39256 620.35535 L 103.39256 620.35535 L 77.54442 620.35535 L 77.54442 620.35535 L 77.54442 594.50726 L 51.69628 594.50726 L 51.69628 594.50726 L 51.69628 594.50726 L 25.84814 568.6591 L 0.0 542.811 L 51.69628 542.811 L 77.54442 542.811 L 103.39256 542.811 L 129.2407 542.811 L 129.2407 516.9628 L 103.39256 516.9628 L 103.39256 516.9628 L 103.39256 491.1147 L 103.39256 491.1147 L 103.39256 491.1147 L 77.54442 491.1147 L 77.54442 491.1147 L 77.54442 491.1147 L 77.54442 465.26654 L 103.39256 465.26654 Q 129.2407 491.1147 129.2407 491.1147 L 155.08884 491.1147 L 206.78513 491.1147 Q 258.4814 516.9628 258.4814 491.1147 Q 258.4814 439.4184 284.32956 439.4184 Q 310.17767 439.4184 336.02582 465.26654 L 361.87396 465.26654 L 361.87396 439.4184 L 361.87396 387.7221 L 361.87396 361.87396 L 361.87396 336.02582 L 361.87396 336.02582 L 361.87396 336.02582 L 361.87396 310.17767 L 361.87396 310.17767 L 336.02582 232.63327 Q 310.17767 180.93698 284.32956 129.2407 Q 258.4814 103.39256 180.93698 103.39256 L 103.39256 77.54442 L 103.39256 77.54442 L 103.39256 77.54442 L 77.54442 77.54442 L 77.54442 77.54442 L 77.54442 51.69628 L 103.39256 51.69628 L 103.39256 51.69628 L 103.39256 25.84814 L 77.54442 25.84814 L 51.69628 25.84814 L 51.69628 25.84814 L 25.84814 25.84814 L 155.08884 0.0 Q 310.17767 -25.84814 336.02582 0.0 Q 361.87396 25.84814 387.7221 25.84814 Q 413.57025 25.84814 516.9628 0.0 z M 697.8998 568.6591 Q 697.8998 542.811 697.8998 542.811 Q 723.7479 542.811 723.7479 542.811 Q 723.7479 568.6591 697.8998 568.6591 z" svg:height="11.373182mm" draw:style-name="style-1299" svg:viewBox="0.0 0.0 1344.1033 1137.3182" svg:width="13.441033mm" svg:x="261.5832mm" svg:y="93.82875mm"/>
          <draw:path svg:d="M 51.69628 25.84814 L 51.69628 0.0 L 155.08884 25.84814 Q 284.32956 51.69628 284.32956 310.17767 Q 336.02582 568.6591 336.02582 852.98865 L 336.02582 1111.4701 L 284.32956 1111.4701 Q 232.63327 1111.4701 206.78513 1085.622 Q 180.93698 1059.7738 155.08884 1111.4701 Q 129.2407 1163.1664 103.39256 1163.1664 L 77.54442 1189.0145 L 77.54442 1189.0145 L 77.54442 1189.0145 L 77.54442 1111.4701 Q 77.54442 1059.7738 25.84814 620.35535 L 3.6379788E-12 180.93698 L 25.84814 103.39256 Q 25.84814 25.84814 51.69628 25.84814 z" svg:height="11.890144mm" draw:style-name="style-1300" svg:viewBox="0.0 0.0 336.02582 1189.0145" svg:width="3.3602583mm" svg:x="208.07753mm" svg:y="47.302097mm"/>
          <draw:path svg:d="M 1473.344 0.0 L 1525.0403 0.0 L 1680.1292 0.0 L 1835.218 0.0 L 1835.218 25.84814 Q 1835.218 51.69628 1783.5217 51.69628 Q 1757.6736 77.54442 1680.1292 129.2407 L 1628.4329 206.78513 L 1602.5847 206.78513 L 1602.5847 232.63327 L 1602.5847 232.63327 L 1576.7366 232.63327 L 1576.7366 258.4814 L 1576.7366 284.32956 L 1550.8884 310.17767 L 1550.8884 336.02582 L 1576.7366 336.02582 Q 1628.4329 336.02582 1654.281 387.7221 Q 1680.1292 465.26654 1680.1292 491.1147 L 1680.1292 516.9628 L 1680.1292 516.9628 Q 1654.281 542.811 1576.7366 646.2035 L 1525.0403 749.59607 L 1525.0403 775.4442 L 1525.0403 775.4442 L 1499.1921 775.4442 L 1499.1921 801.29236 L 1473.344 801.29236 L 1421.6477 801.29236 L 1421.6477 827.1405 L 1421.6477 852.98865 L 1447.4958 878.8368 L 1447.4958 904.68494 L 1473.344 904.68494 L 1499.1921 904.68494 L 1525.0403 930.5331 Q 1576.7366 930.5331 1576.7366 956.3812 Q 1576.7366 982.2294 1628.4329 956.3812 Q 1705.9773 930.5331 1705.9773 1008.0775 L 1705.9773 1085.622 L 1705.9773 1240.7107 Q 1705.9773 1395.7996 1680.1292 1395.7996 Q 1654.281 1395.7996 1654.281 1525.0403 Q 1628.4329 1628.4329 1628.4329 1680.1292 Q 1628.4329 1705.9773 1705.9773 1783.5217 Q 1783.5217 1835.218 1783.5217 1783.5217 Q 1783.5217 1757.6736 1835.218 1783.5217 Q 1912.7625 1783.5217 1964.4587 1783.5217 Q 2016.155 1783.5217 2016.155 1731.8254 Q 2042.0032 1680.1292 2042.0032 1680.1292 L 2042.0032 1680.1292 L 2042.0032 1680.1292 L 2067.8513 1680.1292 L 2093.6995 1783.5217 Q 2093.6995 1886.9143 2042.0032 1912.7625 Q 1990.3069 1912.7625 2016.155 2016.155 Q 2042.0032 2145.3958 2067.8513 2145.3958 Q 2093.6995 2145.3958 2093.6995 2197.092 L 2093.6995 2222.9402 L 2067.8513 2222.9402 L 2067.8513 2248.7883 L 1938.6106 2248.7883 Q 1809.3699 2248.7883 1757.6736 2274.6365 L 1705.9773 2274.6365 L 1576.7366 2274.6365 L 1421.6477 2274.6365 L 1421.6477 2248.7883 L 1421.6477 2248.7883 L 1395.7996 2197.092 Q 1395.7996 2145.3958 1421.6477 2145.3958 Q 1473.344 2119.5476 1473.344 2093.6995 Q 1473.344 2067.8513 1473.344 1990.3069 L 1473.344 1938.6106 L 1473.344 1938.6106 L 1473.344 1912.7625 L 1447.4958 1912.7625 L 1447.4958 1886.9143 L 1447.4958 1886.9143 L 1473.344 1886.9143 L 1473.344 1886.9143 L 1473.344 1861.0662 L 1447.4958 1835.218 L 1421.6477 1809.3699 L 1421.6477 1809.3699 L 1421.6477 1835.218 L 1421.6477 1835.218 Q 1421.6477 1835.218 1318.2551 1861.0662 L 1214.8627 1886.9143 L 1214.8627 1861.0662 L 1214.8627 1835.218 L 1189.0145 1835.218 L 1189.0145 1835.218 L 1189.0145 1809.3699 L 1163.1664 1809.3699 L 1163.1664 1809.3699 L 1163.1664 1783.5217 L 1189.0145 1783.5217 Q 1214.8627 1783.5217 1214.8627 1731.8254 Q 1240.7107 1680.1292 1214.8627 1602.5847 L 1214.8627 1499.1921 L 1214.8627 1473.344 Q 1214.8627 1473.344 1189.0145 1473.344 L 1189.0145 1473.344 L 1189.0145 1473.344 Q 1163.1664 1447.4958 1163.1664 1447.4958 L 1163.1664 1447.4958 L 1163.1664 1421.6477 Q 1189.0145 1421.6477 1189.0145 1395.7996 L 1214.8627 1395.7996 L 1214.8627 1369.9514 L 1214.8627 1369.9514 L 1189.0145 1292.407 L 1163.1664 1214.8627 L 1163.1664 1214.8627 L 1163.1664 1214.8627 L 1137.3182 1214.8627 L 1111.4701 1214.8627 L 1111.4701 1214.8627 L 1111.4701 1214.8627 L 1085.622 1240.7107 L 1059.7738 1266.5588 L 1059.7738 1266.5588 L 1059.7738 1266.5588 L 1059.7738 1318.2551 Q 1059.7738 1369.9514 1085.622 1369.9514 Q 1111.4701 1395.7996 1085.622 1395.7996 Q 1085.622 1421.6477 1033.9257 1421.6477 L 982.2294 1421.6477 L 982.2294 1447.4958 L 956.3812 1447.4958 L 956.3812 1447.4958 L 956.3812 1447.4958 L 956.3812 1447.4958 L 930.5331 1473.344 L 930.5331 1473.344 L 930.5331 1473.344 L 904.68494 1473.344 Q 852.98865 1473.344 852.98865 1395.7996 L 852.98865 1318.2551 L 827.1405 1395.7996 L 827.1405 1473.344 L 801.29236 1473.344 L 775.4442 1473.344 L 775.4442 1499.1921 L 749.59607 1499.1921 L 749.59607 1499.1921 L 749.59607 1525.0403 L 749.59607 1525.0403 L 749.59607 1525.0403 L 723.7479 1525.0403 L 723.7479 1525.0403 L 723.7479 1499.1921 L 697.8998 1473.344 L 697.8998 1473.344 L 697.8998 1473.344 L 697.8998 1447.4958 L 697.8998 1447.4958 L 672.05164 1447.4958 L 672.05164 1421.6477 L 672.05164 1421.6477 L 697.8998 1421.6477 L 697.8998 1369.9514 Q 697.8998 1292.407 672.05164 1292.407 L 672.05164 1292.407 L 672.05164 1266.5588 L 672.05164 1266.5588 L 672.05164 1266.5588 L 672.05164 1240.7107 L 672.05164 1163.1664 L 672.05164 1111.4701 L 672.05164 1085.622 Q 697.8998 1059.7738 672.05164 878.8368 L 672.05164 697.8998 L 646.2035 697.8998 L 594.50726 697.8998 L 594.50726 672.05164 L 594.50726 646.2035 L 620.35535 646.2035 L 620.35535 646.2035 L 594.50726 620.35535 L 568.6591 594.50726 L 568.6591 594.50726 L 594.50726 594.50726 L 594.50726 594.50726 L 594.50726 594.50726 L 568.6591 594.50726 L 542.811 594.50726 L 542.811 594.50726 L 542.811 594.50726 L 491.1147 697.8998 Q 439.4184 827.1405 439.4184 852.98865 Q 439.4184 878.8368 413.57025 956.3812 L 387.7221 1008.0775 L 387.7221 1059.7738 L 387.7221 1111.4701 L 336.02582 1111.4701 L 310.17767 1111.4701 L 310.17767 1085.622 L 284.32956 1059.7738 L 284.32956 1059.7738 L 284.32956 1059.7738 L 284.32956 1033.9257 L 284.32956 1033.9257 L 258.4814 1033.9257 L 258.4814 1008.0775 L 258.4814 1008.0775 L 232.63327 1008.0775 L 232.63327 1008.0775 L 232.63327 1008.0775 L 232.63327 1008.0775 L 232.63327 982.2294 L 232.63327 930.5331 Q 232.63327 878.8368 232.63327 749.59607 Q 232.63327 594.50726 206.78513 542.811 L 180.93698 516.9628 L 180.93698 491.1147 Q 180.93698 491.1147 155.08884 439.4184 Q 155.08884 413.57025 129.2407 413.57025 Q 77.54442 413.57025 77.54442 439.4184 Q 77.54442 465.26654 25.84814 491.1147 L 0.0 491.1147 L 0.0 439.4184 L 25.84814 387.7221 L 25.84814 336.02582 L 25.84814 284.32956 L 25.84814 284.32956 L 25.84814 284.32956 L 51.69628 284.32956 L 51.69628 258.4814 L 336.02582 232.63327 Q 620.35535 232.63327 697.8998 180.93698 Q 801.29236 180.93698 801.29236 155.08884 L 801.29236 155.08884 L 1008.0775 129.2407 Q 1214.8627 103.39256 1214.8627 77.54442 L 1214.8627 51.69628 L 1292.407 77.54442 Q 1369.9514 77.54442 1369.9514 51.69628 Q 1395.7996 0.0 1473.344 0.0 z M 1835.218 1861.0662 Q 1835.218 1835.218 1835.218 1835.218 Q 1835.218 1835.218 1835.218 1835.218 Q 1835.218 1861.0662 1835.218 1861.0662 z" svg:height="22.746365mm" draw:style-name="style-1301" svg:viewBox="0.0 0.0 2093.6995 2274.6365" svg:width="20.936995mm" svg:x="226.68819mm" svg:y="121.22778mm"/>
          <draw:path svg:d="M 310.17767 491.1147 L 310.17767 568.6591 L 310.17767 594.50726 L 310.17767 620.35535 L 284.32956 620.35535 L 258.4814 620.35535 L 258.4814 594.50726 Q 258.4814 568.6591 206.78513 568.6591 L 129.2407 568.6591 L 129.2407 568.6591 Q 103.39256 568.6591 103.39256 491.1147 Q 103.39256 387.7221 51.69628 387.7221 L 25.84814 387.7221 L 25.84814 387.7221 Q 25.84814 387.7221 0.0 336.02582 L 0.0 284.32956 L 77.54442 232.63327 Q 155.08884 206.78513 155.08884 180.93698 L 155.08884 155.08884 L 155.08884 129.2407 Q 155.08884 103.39256 155.08884 103.39256 L 155.08884 103.39256 L 155.08884 103.39256 L 155.08884 129.2407 L 206.78513 103.39256 Q 258.4814 77.54442 258.4814 25.84814 Q 258.4814 -1.8189894E-12 284.32956 -1.8189894E-12 Q 310.17767 -1.8189894E-12 310.17767 206.78513 Q 310.17767 413.57025 310.17767 491.1147 z" svg:height="6.2035537mm" draw:style-name="style-1302" svg:viewBox="0.0 0.0 310.17767 620.35535" svg:width="3.1017768mm" svg:x="254.3457mm" svg:y="133.11792mm"/>
          <draw:path svg:d="M 206.78513 51.69628 L 206.78513 0.0 L 232.63327 0.0 Q 232.63327 25.84814 258.4814 103.39256 Q 284.32956 155.08884 336.02582 155.08884 Q 361.87396 129.2407 361.87396 155.08884 L 361.87396 180.93698 L 336.02582 180.93698 Q 310.17767 180.93698 336.02582 232.63327 Q 336.02582 258.4814 336.02582 258.4814 L 361.87396 258.4814 L 361.87396 258.4814 L 387.7221 258.4814 L 387.7221 258.4814 L 387.7221 284.32956 L 387.7221 284.32956 Q 387.7221 310.17767 439.4184 310.17767 L 516.9628 310.17767 L 620.35535 336.02582 Q 723.7479 361.87396 749.59607 284.32956 Q 801.29236 206.78513 801.29236 180.93698 L 801.29236 155.08884 L 801.29236 155.08884 L 801.29236 155.08884 L 827.1405 155.08884 L 827.1405 155.08884 L 852.98865 180.93698 Q 904.68494 180.93698 904.68494 206.78513 Q 904.68494 232.63327 930.5331 232.63327 L 930.5331 206.78513 L 956.3812 206.78513 L 1008.0775 206.78513 L 1008.0775 336.02582 Q 1008.0775 465.26654 982.2294 491.1147 Q 956.3812 516.9628 956.3812 542.811 Q 956.3812 568.6591 904.68494 568.6591 Q 852.98865 568.6591 852.98865 672.05164 Q 852.98865 749.59607 827.1405 723.7479 Q 801.29236 723.7479 801.29236 775.4442 Q 801.29236 852.98865 852.98865 878.8368 Q 852.98865 904.68494 801.29236 930.5331 Q 749.59607 930.5331 723.7479 1008.0775 Q 697.8998 1059.7738 646.2035 1085.622 Q 568.6591 1137.3182 594.50726 1189.0145 Q 594.50726 1266.5588 594.50726 1292.407 L 594.50726 1292.407 L 594.50726 1292.407 L 594.50726 1292.407 L 594.50726 1318.2551 L 594.50726 1318.2551 L 568.6591 1318.2551 L 568.6591 1344.1033 L 542.811 1344.1033 Q 491.1147 1344.1033 491.1147 1318.2551 Q 491.1147 1292.407 465.26654 1266.5588 L 439.4184 1240.7107 L 439.4184 1344.1033 L 439.4184 1421.6477 L 387.7221 1421.6477 L 361.87396 1447.4958 L 336.02582 1447.4958 L 310.17767 1447.4958 L 310.17767 1473.344 L 284.32956 1473.344 L 284.32956 1473.344 L 284.32956 1447.4958 L 284.32956 1447.4958 L 284.32956 1447.4958 L 258.4814 1447.4958 L 258.4814 1447.4958 L 258.4814 1395.7996 L 258.4814 1344.1033 L 258.4814 1292.407 Q 232.63327 1266.5588 232.63327 930.5331 Q 180.93698 568.6591 180.93698 542.811 L 155.08884 516.9628 L 155.08884 516.9628 Q 155.08884 516.9628 129.2407 387.7221 Q 129.2407 284.32956 77.54442 258.4814 L 0.0 206.78513 L 0.0 206.78513 Q 25.84814 206.78513 51.69628 180.93698 Q 103.39256 155.08884 77.54442 155.08884 L 25.84814 155.08884 L 25.84814 129.2407 L 25.84814 129.2407 L 51.69628 103.39256 L 77.54442 77.54442 L 77.54442 77.54442 L 77.54442 77.54442 L 129.2407 77.54442 Q 155.08884 77.54442 180.93698 103.39256 Q 180.93698 103.39256 180.93698 103.39256 Q 180.93698 103.39256 206.78513 51.69628 z" svg:height="14.73344mm" draw:style-name="style-1303" svg:viewBox="0.0 0.0 1008.0775 1473.344" svg:width="10.080775mm" svg:x="297.5121mm" svg:y="167.49596mm"/>
          <draw:path svg:d="M 103.39256 51.69628 L 103.39256 0.0 L 129.2407 0.0 L 129.2407 0.0 L 129.2407 206.78513 Q 129.2407 413.57025 155.08884 413.57025 Q 206.78513 413.57025 155.08884 439.4184 L 129.2407 439.4184 L 129.2407 516.9628 L 155.08884 594.50726 L 155.08884 594.50726 L 155.08884 620.35535 L 206.78513 620.35535 L 258.4814 620.35535 L 258.4814 620.35535 L 258.4814 620.35535 L 361.87396 646.2035 L 439.4184 672.05164 L 439.4184 672.05164 L 439.4184 672.05164 L 284.32956 672.05164 Q 129.2407 697.8998 129.2407 723.7479 L 129.2407 775.4442 L 129.2407 775.4442 Q 103.39256 775.4442 103.39256 801.29236 L 103.39256 827.1405 L 51.69628 827.1405 L 0.0 827.1405 L 0.0 465.26654 L 0.0 77.54442 L 0.0 77.54442 L 0.0 77.54442 L 25.84814 77.54442 L 25.84814 103.39256 L 51.69628 103.39256 L 103.39256 103.39256 L 103.39256 51.69628 z" svg:height="8.271405mm" draw:style-name="style-1304" svg:viewBox="0.0 0.0 439.4184 827.1405" svg:width="4.394184mm" svg:x="9.30533mm" svg:y="174.73343mm"/>
          <draw:path svg:d="M 310.17767 258.4814 L 310.17767 258.4814 L 310.17767 258.4814 Q 310.17767 258.4814 336.02582 284.32956 L 336.02582 284.32956 L 336.02582 284.32956 Q 336.02582 310.17767 336.02582 336.02582 Q 361.87396 361.87396 258.4814 361.87396 L 155.08884 361.87396 L 180.93698 387.7221 L 206.78513 413.57025 L 232.63327 413.57025 Q 232.63327 439.4184 232.63327 439.4184 L 232.63327 439.4184 L 180.93698 439.4184 L 129.2407 439.4184 L 129.2407 413.57025 Q 129.2407 387.7221 103.39256 387.7221 Q 77.54442 387.7221 77.54442 361.87396 Q 77.54442 336.02582 51.69628 336.02582 Q 25.84814 310.17767 25.84814 284.32956 L 25.84814 232.63327 L 25.84814 155.08884 Q 25.84814 103.39256 -1.8189894E-12 51.69628 L -1.8189894E-12 25.84814 L 25.84814 0.0 Q 51.69628 -51.69628 129.2407 0.0 Q 180.93698 51.69628 232.63327 51.69628 Q 284.32956 51.69628 284.32956 155.08884 Q 284.32956 258.4814 310.17767 258.4814 z" svg:height="4.394184mm" draw:style-name="style-1305" svg:viewBox="0.0 0.0 336.02582 439.4184" svg:width="3.3602583mm" svg:x="151.72859mm" svg:y="57.382874mm"/>
          <draw:path svg:d="M 25.84814 77.54442 L 25.84814 -1.8189894E-12 L 51.69628 -1.8189894E-12 Q 77.54442 -1.8189894E-12 103.39256 -1.8189894E-12 L 155.08884 -1.8189894E-12 L 310.17767 -1.8189894E-12 L 491.1147 -1.8189894E-12 L 491.1147 25.84814 L 516.9628 25.84814 L 516.9628 25.84814 L 516.9628 51.69628 L 516.9628 51.69628 L 516.9628 51.69628 L 491.1147 51.69628 L 491.1147 51.69628 L 491.1147 77.54442 L 465.26654 77.54442 L 465.26654 77.54442 L 465.26654 103.39256 L 465.26654 103.39256 L 465.26654 103.39256 L 439.4184 77.54442 L 439.4184 51.69628 L 413.57025 51.69628 L 387.7221 51.69628 L 387.7221 77.54442 L 413.57025 77.54442 L 413.57025 103.39256 L 413.57025 103.39256 L 361.87396 103.39256 Q 310.17767 103.39256 310.17767 155.08884 Q 310.17767 206.78513 336.02582 206.78513 L 336.02582 232.63327 L 310.17767 310.17767 Q 258.4814 361.87396 258.4814 361.87396 L 258.4814 361.87396 L 258.4814 336.02582 Q 258.4814 310.17767 206.78513 310.17767 Q 155.08884 310.17767 103.39256 336.02582 L 25.84814 361.87396 L 25.84814 361.87396 L 25.84814 336.02582 L 25.84814 310.17767 Q 51.69628 310.17767 77.54442 258.4814 L 103.39256 206.78513 L 129.2407 206.78513 L 129.2407 206.78513 L 129.2407 180.93698 L 103.39256 180.93698 L 103.39256 155.08884 Q 103.39256 129.2407 77.54442 155.08884 Q 51.69628 206.78513 25.84814 206.78513 L -9.094947E-13 206.78513 L -9.094947E-13 180.93698 Q -9.094947E-13 155.08884 25.84814 77.54442 z" svg:height="3.6187396mm" draw:style-name="style-1306" svg:viewBox="0.0 0.0 516.9628 361.87396" svg:width="5.169628mm" svg:x="65.654274mm" svg:y="148.36833mm"/>
          <draw:path svg:d="M 904.68494 697.8998 L 904.68494 697.8998 L 904.68494 723.7479 L 930.5331 723.7479 L 930.5331 723.7479 L 930.5331 749.59607 L 930.5331 749.59607 L 930.5331 749.59607 L 956.3812 801.29236 L 956.3812 827.1405 L 956.3812 852.98865 L 930.5331 852.98865 L 930.5331 852.98865 L 930.5331 852.98865 L 904.68494 827.1405 L 878.8368 827.1405 L 878.8368 827.1405 L 878.8368 827.1405 L 852.98865 801.29236 L 827.1405 749.59607 L 827.1405 801.29236 Q 827.1405 852.98865 775.4442 827.1405 Q 723.7479 801.29236 594.50726 775.4442 L 465.26654 749.59607 L 465.26654 775.4442 Q 465.26654 775.4442 413.57025 801.29236 L 387.7221 852.98865 L 387.7221 852.98865 Q 361.87396 878.8368 361.87396 878.8368 L 361.87396 878.8368 L 361.87396 852.98865 Q 361.87396 827.1405 310.17767 852.98865 L 258.4814 878.8368 L 258.4814 852.98865 Q 258.4814 852.98865 206.78513 801.29236 Q 155.08884 749.59607 77.54442 749.59607 L 0.0 775.4442 L 0.0 749.59607 L 0.0 697.8998 L 0.0 697.8998 Q 0.0 697.8998 51.69628 646.2035 Q 51.69628 620.35535 77.54442 336.02582 L 103.39256 51.69628 L 103.39256 51.69628 Q 77.54442 25.84814 77.54442 25.84814 L 77.54442 25.84814 L 51.69628 25.84814 Q 25.84814 25.84814 25.84814 0.0 L 25.84814 0.0 L 77.54442 0.0 Q 129.2407 0.0 129.2407 25.84814 Q 129.2407 51.69628 310.17767 180.93698 Q 465.26654 284.32956 568.6591 361.87396 Q 646.2035 439.4184 672.05164 439.4184 Q 723.7479 439.4184 723.7479 491.1147 Q 723.7479 542.811 801.29236 620.35535 Q 878.8368 697.8998 904.68494 697.8998 z" svg:height="8.788368mm" draw:style-name="style-1307" svg:viewBox="0.0 0.0 956.3812 878.8368" svg:width="9.563812mm" svg:x="220.74312mm" svg:y="154.83037mm"/>
          <draw:path svg:d="M 51.69628 51.69628 L 77.54442 0.0 L 103.39256 0.0 Q 129.2407 0.0 129.2407 25.84814 Q 129.2407 51.69628 180.93698 51.69628 Q 232.63327 51.69628 232.63327 25.84814 L 232.63327 0.0 L 336.02582 25.84814 Q 439.4184 51.69628 439.4184 77.54442 Q 439.4184 103.39256 465.26654 129.2407 L 491.1147 155.08884 L 491.1147 180.93698 L 491.1147 206.78513 L 516.9628 206.78513 L 516.9628 206.78513 L 516.9628 232.63327 Q 542.811 232.63327 542.811 258.4814 Q 542.811 284.32956 491.1147 258.4814 Q 439.4184 258.4814 387.7221 310.17767 L 310.17767 361.87396 L 310.17767 361.87396 Q 284.32956 361.87396 284.32956 284.32956 Q 284.32956 206.78513 232.63327 206.78513 Q 155.08884 206.78513 129.2407 232.63327 L 77.54442 258.4814 L 77.54442 284.32956 L 77.54442 284.32956 L 51.69628 284.32956 L 51.69628 310.17767 L 51.69628 310.17767 L 25.84814 310.17767 L 25.84814 232.63327 Q 25.84814 155.08884 0.0 155.08884 L 0.0 155.08884 L 0.0 155.08884 Q 25.84814 129.2407 51.69628 51.69628 z" svg:height="3.6187396mm" draw:style-name="style-1308" svg:viewBox="0.0 0.0 542.811 361.87396" svg:width="5.4281096mm" svg:x="120.193855mm" svg:y="171.63165mm"/>
          <draw:path svg:d="M 2636.5103 0.0 L 2662.3584 0.0 L 2688.2065 0.0 L 2688.2065 0.0 L 2739.9028 0.0 Q 2765.751 0.0 2765.751 51.69628 Q 2739.9028 103.39256 2739.9028 129.2407 Q 2714.0547 155.08884 2791.599 155.08884 Q 2894.9917 155.08884 2894.9917 206.78513 Q 2894.9917 232.63327 2946.688 232.63327 Q 2972.5361 206.78513 3050.0806 206.78513 L 3101.7769 206.78513 L 3101.7769 206.78513 L 3101.7769 232.63327 L 3101.7769 258.4814 L 3101.7769 284.32956 L 3231.0176 258.4814 Q 3360.2583 258.4814 3360.2583 310.17767 Q 3360.2583 336.02582 3386.1064 361.87396 L 3386.1064 413.57025 L 3360.2583 413.57025 Q 3360.2583 413.57025 3360.2583 439.4184 L 3360.2583 439.4184 L 3256.8657 439.4184 L 3153.4731 439.4184 L 3153.4731 491.1147 Q 3153.4731 542.811 3179.3213 749.59607 L 3179.3213 956.3812 L 3179.3213 1033.9257 L 3179.3213 1111.4701 L 3153.4731 1111.4701 Q 3127.625 1111.4701 3127.625 1085.622 Q 3127.625 1059.7738 3024.2324 1085.622 Q 2946.688 1085.622 2946.688 1111.4701 Q 2972.5361 1137.3182 2998.3843 1214.8627 L 2998.3843 1292.407 L 2998.3843 1292.407 Q 2998.3843 1292.407 2972.5361 1395.7996 Q 2972.5361 1473.344 2946.688 1473.344 L 2920.8398 1447.4958 L 2920.8398 1447.4958 L 2920.8398 1447.4958 L 2920.8398 1447.4958 Q 2894.9917 1421.6477 2894.9917 1395.7996 Q 2894.9917 1395.7996 2869.1436 1395.7996 Q 2843.2954 1395.7996 2843.2954 1395.7996 Q 2843.2954 1421.6477 2791.599 1421.6477 Q 2739.9028 1447.4958 2739.9028 1395.7996 Q 2714.0547 1369.9514 2688.2065 1369.9514 Q 2636.5103 1395.7996 2636.5103 1447.4958 Q 2610.662 1525.0403 2584.814 1525.0403 Q 2558.9658 1525.0403 2558.9658 1499.1921 Q 2584.814 1473.344 2533.1177 1447.4958 Q 2507.2695 1447.4958 2481.4214 1395.7996 Q 2481.4214 1344.1033 2429.7253 1344.1033 Q 2378.029 1344.1033 2326.3328 1318.2551 Q 2274.6365 1292.407 2274.6365 1292.407 Q 2248.7883 1292.407 2222.9402 1318.2551 Q 2222.9402 1344.1033 2171.244 1344.1033 Q 2093.6995 1344.1033 2093.6995 1369.9514 L 2119.5476 1395.7996 L 2093.6995 1447.4958 Q 2093.6995 1473.344 2067.8513 1473.344 L 2042.0032 1473.344 L 2042.0032 1499.1921 Q 2042.0032 1525.0403 2067.8513 1525.0403 Q 2119.5476 1550.8884 2119.5476 1550.8884 L 2119.5476 1550.8884 L 2119.5476 1576.7366 Q 2093.6995 1602.5847 2016.155 1602.5847 Q 1964.4587 1602.5847 1938.6106 1602.5847 Q 1912.7625 1602.5847 1964.4587 1628.4329 Q 1990.3069 1654.281 1912.7625 1654.281 Q 1861.0662 1680.1292 1886.9143 2067.8513 Q 1912.7625 2455.5732 1912.7625 2610.662 L 1912.7625 2765.751 L 1912.7625 2765.751 L 1912.7625 2765.751 L 1886.9143 2817.4473 L 1861.0662 2869.1436 L 1861.0662 2843.2954 L 1861.0662 2817.4473 L 1835.218 2843.2954 L 1809.3699 2869.1436 L 1809.3699 2869.1436 L 1809.3699 2869.1436 L 1809.3699 2739.9028 Q 1809.3699 2610.662 1783.5217 2378.029 L 1757.6736 2171.244 L 1757.6736 2119.5476 L 1757.6736 2042.0032 L 1731.8254 2067.8513 L 1705.9773 2119.5476 L 1705.9773 2171.244 L 1705.9773 2222.9402 L 1654.281 2274.6365 Q 1602.5847 2352.181 1602.5847 2507.2695 L 1602.5847 2662.3584 L 1602.5847 2662.3584 L 1602.5847 2662.3584 L 1576.7366 2636.5103 L 1576.7366 2610.662 L 1550.8884 2610.662 L 1525.0403 2636.5103 L 1525.0403 2636.5103 L 1499.1921 2636.5103 L 1499.1921 2636.5103 L 1499.1921 2636.5103 L 1499.1921 2662.3584 L 1499.1921 2662.3584 L 1473.344 2300.4846 L 1447.4958 1938.6106 L 1447.4958 1912.7625 L 1447.4958 1861.0662 L 1421.6477 1912.7625 L 1395.7996 1938.6106 L 1395.7996 2067.8513 L 1395.7996 2197.092 L 1369.9514 2197.092 L 1369.9514 2171.244 L 1369.9514 2171.244 L 1344.1033 2171.244 L 1344.1033 2119.5476 Q 1344.1033 2067.8513 1318.2551 2067.8513 Q 1292.407 2067.8513 1292.407 1990.3069 L 1292.407 1912.7625 L 1266.5588 1938.6106 L 1266.5588 1964.4587 L 1240.7107 1964.4587 L 1214.8627 1964.4587 L 1214.8627 1990.3069 L 1214.8627 2016.155 L 1189.0145 2016.155 L 1163.1664 2016.155 L 1163.1664 1990.3069 L 1137.3182 1964.4587 L 1137.3182 1990.3069 L 1137.3182 2016.155 L 1111.4701 2171.244 Q 1085.622 2326.3328 1085.622 2429.7253 L 1085.622 2558.9658 L 1033.9257 2558.9658 L 1008.0775 2558.9658 L 1008.0775 2636.5103 L 1008.0775 2688.2065 L 1008.0775 2688.2065 L 982.2294 2688.2065 L 982.2294 2636.5103 L 982.2294 2610.662 L 956.3812 2610.662 L 956.3812 2584.814 L 956.3812 2584.814 L 982.2294 2584.814 L 982.2294 2558.9658 L 982.2294 2533.1177 L 930.5331 2533.1177 Q 878.8368 2533.1177 852.98865 2584.814 L 827.1405 2610.662 L 827.1405 2222.9402 Q 827.1405 1861.0662 801.29236 1861.0662 Q 801.29236 1861.0662 775.4442 1809.3699 Q 775.4442 1731.8254 801.29236 1731.8254 Q 827.1405 1731.8254 827.1405 1680.1292 Q 827.1405 1628.4329 801.29236 1602.5847 Q 775.4442 1602.5847 775.4442 1576.7366 Q 801.29236 1550.8884 775.4442 1550.8884 Q 723.7479 1525.0403 775.4442 1499.1921 L 827.1405 1447.4958 L 749.59607 1447.4958 Q 672.05164 1447.4958 672.05164 1395.7996 Q 672.05164 1369.9514 516.9628 1344.1033 L 336.02582 1344.1033 L 284.32956 1344.1033 Q 232.63327 1344.1033 155.08884 1318.2551 L 77.54442 1318.2551 L 77.54442 1292.407 L 51.69628 1292.407 L 51.69628 1292.407 L 51.69628 1292.407 L 51.69628 1266.5588 L 51.69628 1266.5588 L 25.84814 1266.5588 L 25.84814 1240.7107 L 25.84814 1240.7107 L 51.69628 1240.7107 L 51.69628 1240.7107 L 51.69628 1240.7107 L 77.54442 1214.8627 L 103.39256 1189.0145 L 103.39256 1189.0145 L 103.39256 1189.0145 L 77.54442 1189.0145 L 77.54442 1189.0145 L 51.69628 1163.1664 L 3.6379788E-12 1137.3182 L 3.6379788E-12 1137.3182 L 3.6379788E-12 1137.3182 L 25.84814 1137.3182 L 25.84814 1137.3182 L 51.69628 1111.4701 L 77.54442 1111.4701 L 77.54442 1085.622 L 103.39256 1033.9257 L 103.39256 1033.9257 L 103.39256 1008.0775 L 310.17767 1008.0775 Q 491.1147 982.2294 516.9628 982.2294 L 542.811 982.2294 L 542.811 982.2294 Q 542.811 982.2294 827.1405 1008.0775 L 1111.4701 1008.0775 L 1111.4701 982.2294 L 1085.622 956.3812 L 1085.622 904.68494 L 1085.622 852.98865 L 1085.622 827.1405 L 1085.622 775.4442 L 1085.622 775.4442 L 1085.622 775.4442 L 1085.622 749.59607 Q 1085.622 749.59607 1059.7738 723.7479 Q 1033.9257 672.05164 982.2294 620.35535 Q 930.5331 594.50726 930.5331 620.35535 L 904.68494 672.05164 L 904.68494 672.05164 L 904.68494 646.2035 L 878.8368 646.2035 Q 852.98865 646.2035 852.98865 620.35535 L 852.98865 594.50726 L 878.8368 594.50726 Q 904.68494 568.6591 878.8368 568.6591 L 852.98865 568.6591 L 827.1405 568.6591 Q 827.1405 568.6591 827.1405 542.811 Q 827.1405 542.811 827.1405 516.9628 L 801.29236 516.9628 L 801.29236 491.1147 L 775.4442 491.1147 L 775.4442 491.1147 L 775.4442 465.26654 L 775.4442 465.26654 L 775.4442 465.26654 L 749.59607 361.87396 L 749.59607 284.32956 L 1033.9257 258.4814 Q 1318.2551 258.4814 1731.8254 258.4814 L 2145.3958 258.4814 L 2197.092 258.4814 L 2248.7883 258.4814 L 2248.7883 232.63327 L 2248.7883 232.63327 L 2248.7883 206.78513 Q 2248.7883 155.08884 2326.3328 155.08884 Q 2378.029 155.08884 2403.8772 155.08884 Q 2429.7253 129.2407 2429.7253 103.39256 Q 2403.8772 51.69628 2455.5732 51.69628 Q 2481.4214 51.69628 2507.2695 25.84814 L 2507.2695 0.0 L 2558.9658 0.0 Q 2610.662 0.0 2636.5103 0.0 z" svg:height="28.691437mm" draw:style-name="style-1309" svg:viewBox="0.0 0.0 3386.1064 2869.1436" svg:width="33.861065mm" svg:x="172.14862mm" svg:y="32.568657mm"/>
          <draw:path svg:d="M 258.4814 0.0 L 258.4814 0.0 L 258.4814 0.0 L 284.32956 0.0 L 284.32956 51.69628 Q 310.17767 103.39256 284.32956 129.2407 L 284.32956 155.08884 L 387.7221 206.78513 Q 465.26654 284.32956 491.1147 258.4814 L 491.1147 232.63327 L 516.9628 232.63327 L 516.9628 232.63327 L 542.811 361.87396 Q 568.6591 491.1147 568.6591 516.9628 Q 568.6591 516.9628 568.6591 542.811 L 568.6591 568.6591 L 542.811 568.6591 Q 516.9628 568.6591 516.9628 465.26654 Q 516.9628 387.7221 465.26654 361.87396 Q 413.57025 361.87396 336.02582 310.17767 Q 232.63327 232.63327 206.78513 387.7221 L 180.93698 542.811 L 180.93698 516.9628 Q 155.08884 465.26654 129.2407 439.4184 Q 103.39256 413.57025 51.69628 439.4184 L 25.84814 465.26654 L 25.84814 465.26654 Q 0.0 465.26654 51.69628 336.02582 Q 103.39256 206.78513 51.69628 206.78513 L 25.84814 206.78513 L 25.84814 206.78513 L 0.0 180.93698 L 0.0 180.93698 L 0.0 155.08884 L 0.0 155.08884 L 0.0 155.08884 L 25.84814 155.08884 L 25.84814 155.08884 L 25.84814 129.2407 L 51.69628 129.2407 L 51.69628 103.39256 Q 51.69628 77.54442 129.2407 51.69628 L 206.78513 25.84814 L 232.63327 25.84814 Q 258.4814 0.0 258.4814 0.0 z" svg:height="5.686591mm" draw:style-name="style-1310" svg:viewBox="0.0 0.0 568.6591 568.6591" svg:width="5.686591mm" svg:x="68.23909mm" svg:y="180.42003mm"/>
          <draw:path svg:d="M 180.93698 25.84814 Q 310.17767 77.54442 284.32956 103.39256 Q 232.63327 129.2407 232.63327 155.08884 Q 232.63327 180.93698 206.78513 180.93698 Q 180.93698 180.93698 180.93698 206.78513 Q 155.08884 232.63327 129.2407 232.63327 Q 103.39256 258.4814 77.54442 206.78513 Q 51.69628 180.93698 103.39256 155.08884 Q 155.08884 103.39256 155.08884 77.54442 Q 155.08884 51.69628 77.54442 25.84814 Q 0.0 -1.8189894E-12 0.0 -1.8189894E-12 Q 25.84814 -1.8189894E-12 180.93698 25.84814 z" svg:height="2.3263326mm" draw:style-name="style-1311" svg:viewBox="0.0 0.0 284.32956 232.63327" svg:width="2.8432956mm" svg:x="75.47657mm" svg:y="148.36833mm"/>
          <draw:path svg:d="M 180.93698 0.0 L 180.93698 0.0 L 206.78513 0.0 Q 232.63327 0.0 232.63327 25.84814 Q 232.63327 51.69628 310.17767 25.84814 Q 361.87396 0.0 387.7221 0.0 L 413.57025 0.0 L 413.57025 77.54442 Q 387.7221 155.08884 361.87396 180.93698 Q 310.17767 180.93698 387.7221 206.78513 Q 439.4184 258.4814 439.4184 284.32956 Q 413.57025 310.17767 413.57025 310.17767 L 413.57025 310.17767 L 413.57025 310.17767 Q 413.57025 284.32956 336.02582 310.17767 Q 258.4814 336.02582 206.78513 361.87396 Q 155.08884 387.7221 103.39256 336.02582 Q 77.54442 310.17767 51.69628 258.4814 L 0.0 206.78513 L 0.0 206.78513 Q 25.84814 206.78513 25.84814 206.78513 L 51.69628 206.78513 L 51.69628 206.78513 L 51.69628 206.78513 L 77.54442 232.63327 L 103.39256 232.63327 L 103.39256 206.78513 Q 103.39256 180.93698 77.54442 155.08884 Q 51.69628 103.39256 103.39256 51.69628 L 155.08884 25.84814 L 155.08884 25.84814 L 180.93698 0.0 L 180.93698 0.0 z" svg:height="3.6187396mm" draw:style-name="style-1312" svg:viewBox="0.0 0.0 439.4184 361.87396" svg:width="4.394184mm" svg:x="111.147mm" svg:y="130.27463mm"/>
          <draw:path svg:d="M 180.93698 103.39256 L 155.08884 0.0 L 232.63327 25.84814 Q 310.17767 51.69628 516.9628 51.69628 Q 749.59607 51.69628 775.4442 25.84814 L 827.1405 25.84814 L 775.4442 51.69628 Q 723.7479 103.39256 697.8998 155.08884 L 697.8998 206.78513 L 723.7479 206.78513 L 749.59607 206.78513 L 749.59607 232.63327 L 775.4442 232.63327 L 775.4442 232.63327 L 775.4442 258.4814 L 775.4442 258.4814 L 775.4442 258.4814 L 982.2294 284.32956 Q 1163.1664 310.17767 1163.1664 336.02582 L 1189.0145 336.02582 L 1189.0145 361.87396 L 1189.0145 361.87396 L 1137.3182 361.87396 Q 1111.4701 361.87396 1085.622 336.02582 Q 1059.7738 310.17767 827.1405 361.87396 Q 568.6591 361.87396 310.17767 361.87396 L 77.54442 336.02582 L 77.54442 361.87396 L 77.54442 387.7221 L 51.69628 387.7221 Q 25.84814 387.7221 0.0 361.87396 L 0.0 310.17767 L 25.84814 310.17767 L 51.69628 310.17767 L 103.39256 284.32956 L 129.2407 258.4814 L 206.78513 258.4814 L 258.4814 258.4814 L 258.4814 232.63327 L 258.4814 232.63327 L 232.63327 206.78513 Q 206.78513 180.93698 180.93698 103.39256 z M 206.78513 77.54442 Q 206.78513 51.69628 206.78513 51.69628 Q 206.78513 51.69628 206.78513 51.69628 Q 206.78513 77.54442 206.78513 77.54442 z" svg:height="3.877221mm" draw:style-name="style-1313" svg:viewBox="0.0 0.0 1189.0145 387.7221" svg:width="11.890144mm" svg:x="233.15022mm" svg:y="180.42003mm"/>
          <draw:path svg:d="M 387.7221 77.54442 L 387.7221 103.39256 L 310.17767 129.2407 Q 258.4814 180.93698 258.4814 232.63327 Q 258.4814 258.4814 232.63327 258.4814 L 232.63327 258.4814 L 232.63327 232.63327 L 232.63327 232.63327 L 232.63327 232.63327 Q 206.78513 232.63327 206.78513 206.78513 Q 206.78513 180.93698 103.39256 155.08884 L 1.8189894E-12 129.2407 L 1.8189894E-12 129.2407 Q 1.8189894E-12 129.2407 51.69628 77.54442 L 77.54442 0.0 L 77.54442 25.84814 Q 77.54442 77.54442 129.2407 77.54442 Q 155.08884 51.69628 180.93698 25.84814 Q 180.93698 0.0 206.78513 0.0 Q 258.4814 -25.84814 310.17767 25.84814 Q 361.87396 77.54442 387.7221 77.54442 z" svg:height="2.584814mm" draw:style-name="style-1314" svg:viewBox="0.0 0.0 387.7221 258.4814" svg:width="3.877221mm" svg:x="133.3764mm" svg:y="171.89014mm"/>
          <draw:path svg:d="M 77.54442 0.0 L 103.39256 0.0 L 103.39256 0.0 Q 103.39256 0.0 129.2407 25.84814 L 129.2407 25.84814 L 155.08884 0.0 Q 180.93698 0.0 206.78513 25.84814 Q 232.63327 51.69628 284.32956 51.69628 Q 336.02582 51.69628 387.7221 51.69628 Q 439.4184 77.54442 465.26654 51.69628 Q 491.1147 51.69628 491.1147 51.69628 L 491.1147 51.69628 L 491.1147 103.39256 Q 491.1147 155.08884 516.9628 155.08884 Q 542.811 155.08884 516.9628 180.93698 L 491.1147 180.93698 L 491.1147 206.78513 L 491.1147 232.63327 L 516.9628 232.63327 L 542.811 232.63327 L 542.811 258.4814 L 542.811 310.17767 L 516.9628 310.17767 Q 491.1147 336.02582 516.9628 336.02582 L 516.9628 361.87396 L 516.9628 361.87396 L 542.811 361.87396 L 542.811 387.7221 L 542.811 413.57025 L 516.9628 413.57025 L 491.1147 413.57025 L 491.1147 387.7221 Q 491.1147 387.7221 413.57025 361.87396 Q 361.87396 361.87396 387.7221 387.7221 Q 387.7221 413.57025 336.02582 413.57025 L 258.4814 413.57025 L 258.4814 413.57025 Q 232.63327 387.7221 232.63327 387.7221 L 232.63327 387.7221 L 155.08884 413.57025 Q 77.54442 439.4184 77.54442 516.9628 L 77.54442 568.6591 L 51.69628 568.6591 L 51.69628 568.6591 L 25.84814 594.50726 L 25.84814 594.50726 L 25.84814 516.9628 L 25.84814 439.4184 L 25.84814 387.7221 L 25.84814 336.02582 L 25.84814 336.02582 Q 25.84814 310.17767 25.84814 310.17767 L 25.84814 310.17767 L 25.84814 284.32956 Q 25.84814 258.4814 0.0 258.4814 L 0.0 258.4814 L 0.0 258.4814 Q 25.84814 232.63327 25.84814 103.39256 Q 51.69628 0.0 77.54442 0.0 z" svg:height="5.945072mm" draw:style-name="style-1315" svg:viewBox="0.0 0.0 542.811 594.50726" svg:width="5.4281096mm" svg:x="59.19224mm" svg:y="177.31825mm"/>
          <draw:path svg:d="M 1240.7107 25.84814 L 1266.5588 1.8189894E-12 L 1292.407 1.8189894E-12 L 1344.1033 1.8189894E-12 L 1344.1033 25.84814 L 1344.1033 25.84814 L 1369.9514 25.84814 L 1369.9514 51.69628 L 1369.9514 51.69628 L 1395.7996 51.69628 L 1395.7996 77.54442 Q 1395.7996 103.39256 1421.6477 103.39256 Q 1447.4958 77.54442 1525.0403 155.08884 Q 1576.7366 258.4814 1602.5847 258.4814 Q 1654.281 258.4814 1654.281 336.02582 Q 1654.281 413.57025 1680.1292 413.57025 Q 1705.9773 413.57025 1705.9773 439.4184 Q 1705.9773 465.26654 1731.8254 491.1147 L 1757.6736 516.9628 L 1757.6736 568.6591 Q 1757.6736 620.35535 1783.5217 620.35535 L 1783.5217 620.35535 L 1783.5217 723.7479 Q 1757.6736 801.29236 1757.6736 852.98865 L 1757.6736 904.68494 L 1731.8254 904.68494 Q 1705.9773 904.68494 1731.8254 1137.3182 Q 1757.6736 1395.7996 1783.5217 1447.4958 Q 1809.3699 1473.344 1809.3699 1499.1921 L 1809.3699 1525.0403 L 1835.218 1550.8884 L 1861.0662 1576.7366 L 1861.0662 1602.5847 L 1861.0662 1628.4329 L 1886.9143 1628.4329 L 1886.9143 1628.4329 L 1886.9143 1628.4329 Q 1886.9143 1654.281 1912.7625 1654.281 L 1912.7625 1654.281 L 1938.6106 1705.9773 Q 1964.4587 1757.6736 1964.4587 1757.6736 L 1990.3069 1757.6736 L 1990.3069 1783.5217 L 2016.155 1809.3699 L 2016.155 1809.3699 L 2016.155 1809.3699 L 2016.155 1835.218 L 2016.155 1835.218 L 2042.0032 1835.218 L 2042.0032 1861.0662 L 2093.6995 1938.6106 Q 2171.244 2016.155 2171.244 2067.8513 L 2171.244 2145.3958 L 2145.3958 2171.244 L 2145.3958 2197.092 L 2119.5476 2197.092 L 2093.6995 2222.9402 L 2067.8513 2222.9402 L 2042.0032 2222.9402 L 2016.155 2248.7883 L 1990.3069 2274.6365 L 1990.3069 2274.6365 L 1964.4587 2274.6365 L 1964.4587 2274.6365 L 1964.4587 2274.6365 L 1938.6106 2300.4846 L 1912.7625 2326.3328 L 1886.9143 2326.3328 L 1861.0662 2326.3328 L 1861.0662 2326.3328 L 1861.0662 2326.3328 L 1809.3699 2300.4846 Q 1783.5217 2300.4846 1757.6736 2274.6365 L 1757.6736 2248.7883 L 1757.6736 2248.7883 Q 1757.6736 2222.9402 1680.1292 2171.244 Q 1602.5847 2119.5476 1525.0403 1938.6106 Q 1447.4958 1757.6736 1473.344 1705.9773 L 1499.1921 1628.4329 L 1473.344 1628.4329 L 1473.344 1602.5847 L 1473.344 1602.5847 L 1447.4958 1602.5847 L 1447.4958 1628.4329 L 1447.4958 1654.281 L 1421.6477 1654.281 L 1421.6477 1654.281 L 1421.6477 1628.4329 L 1395.7996 1628.4329 L 1395.7996 1628.4329 L 1395.7996 1602.5847 L 1395.7996 1602.5847 L 1395.7996 1602.5847 L 1369.9514 1576.7366 L 1344.1033 1550.8884 L 1344.1033 1550.8884 L 1344.1033 1550.8884 L 1344.1033 1576.7366 L 1344.1033 1576.7366 L 1292.407 1680.1292 Q 1240.7107 1809.3699 1163.1664 1835.218 Q 1085.622 1861.0662 1085.622 1938.6106 Q 1085.622 2016.155 1033.9257 2222.9402 Q 1033.9257 2429.7253 1033.9257 2636.5103 Q 1033.9257 2817.4473 1033.9257 2843.2954 L 1033.9257 2869.1436 L 1033.9257 2894.9917 L 1033.9257 2894.9917 L 1033.9257 2894.9917 L 1033.9257 2894.9917 L 1008.0775 2920.8398 L 982.2294 2920.8398 L 982.2294 2920.8398 L 982.2294 2894.9917 L 930.5331 2894.9917 L 904.68494 2894.9917 L 878.8368 2920.8398 L 827.1405 2920.8398 L 801.29236 2920.8398 Q 775.4442 2894.9917 672.05164 2894.9917 Q 594.50726 2894.9917 568.6591 2843.2954 Q 568.6591 2817.4473 465.26654 2765.751 Q 336.02582 2739.9028 310.17767 2688.2065 Q 310.17767 2636.5103 258.4814 2636.5103 Q 232.63327 2636.5103 206.78513 2662.3584 Q 180.93698 2688.2065 129.2407 2688.2065 L 77.54442 2714.0547 L 77.54442 2636.5103 Q 51.69628 2558.9658 25.84814 2481.4214 L 0.0 2429.7253 L 0.0 2403.8772 L 0.0 2378.029 L 0.0 2352.181 L 0.0 2326.3328 L 0.0 2274.6365 Q 0.0 2197.092 25.84814 2197.092 Q 51.69628 2197.092 77.54442 2171.244 Q 103.39256 2119.5476 103.39256 2016.155 Q 129.2407 1938.6106 155.08884 1912.7625 L 206.78513 1912.7625 L 387.7221 1886.9143 Q 568.6591 1861.0662 620.35535 1835.218 Q 672.05164 1783.5217 672.05164 1705.9773 Q 672.05164 1602.5847 723.7479 1602.5847 Q 775.4442 1550.8884 723.7479 1576.7366 Q 646.2035 1576.7366 646.2035 1550.8884 L 646.2035 1525.0403 L 646.2035 1525.0403 L 646.2035 1499.1921 L 697.8998 1499.1921 Q 749.59607 1499.1921 749.59607 1447.4958 L 775.4442 1421.6477 L 775.4442 1421.6477 Q 775.4442 1395.7996 775.4442 1395.7996 L 801.29236 1395.7996 L 801.29236 1395.7996 Q 827.1405 1395.7996 827.1405 1395.7996 L 827.1405 1369.9514 L 827.1405 1369.9514 Q 827.1405 1369.9514 852.98865 1369.9514 Q 852.98865 1344.1033 904.68494 1214.8627 L 956.3812 1085.622 L 956.3812 1085.622 Q 956.3812 1085.622 956.3812 1059.7738 Q 982.2294 1059.7738 930.5331 827.1405 L 878.8368 568.6591 L 878.8368 568.6591 Q 878.8368 542.811 852.98865 465.26654 Q 827.1405 387.7221 749.59607 310.17767 L 672.05164 206.78513 L 672.05164 206.78513 L 672.05164 206.78513 L 672.05164 155.08884 L 672.05164 129.2407 L 697.8998 129.2407 L 723.7479 129.2407 L 723.7479 103.39256 L 723.7479 77.54442 L 749.59607 77.54442 L 775.4442 103.39256 L 801.29236 103.39256 L 827.1405 103.39256 L 827.1405 129.2407 L 827.1405 129.2407 L 852.98865 129.2407 L 852.98865 103.39256 L 878.8368 103.39256 L 878.8368 103.39256 L 878.8368 103.39256 L 878.8368 103.39256 L 904.68494 129.2407 Q 904.68494 155.08884 878.8368 155.08884 Q 852.98865 155.08884 852.98865 206.78513 L 878.8368 258.4814 L 878.8368 258.4814 L 878.8368 258.4814 L 930.5331 284.32956 L 1008.0775 310.17767 L 1033.9257 310.17767 L 1085.622 310.17767 L 1085.622 284.32956 L 1085.622 284.32956 L 1111.4701 284.32956 Q 1111.4701 258.4814 1111.4701 258.4814 Q 1137.3182 232.63327 1137.3182 206.78513 Q 1163.1664 206.78513 1189.0145 129.2407 Q 1189.0145 51.69628 1240.7107 25.84814 z M 1499.1921 1783.5217 Q 1499.1921 1757.6736 1499.1921 1757.6736 Q 1499.1921 1757.6736 1499.1921 1757.6736 Q 1499.1921 1783.5217 1499.1921 1783.5217 z" svg:height="29.208399mm" draw:style-name="style-1316" svg:viewBox="0.0 0.0 2171.244 2920.8398" svg:width="21.712439mm" svg:x="202.64943mm" svg:y="155.6058mm"/>
          <draw:path svg:d="M 1059.7738 103.39256 L 1059.7738 103.39256 L 1059.7738 129.2407 L 1059.7738 129.2407 L 1059.7738 155.08884 L 1059.7738 180.93698 L 1059.7738 180.93698 L 1059.7738 180.93698 L 1059.7738 180.93698 Q 1059.7738 206.78513 1033.9257 206.78513 Q 1008.0775 206.78513 1008.0775 258.4814 L 982.2294 284.32956 L 956.3812 284.32956 Q 930.5331 310.17767 904.68494 310.17767 Q 878.8368 310.17767 827.1405 387.7221 L 775.4442 439.4184 L 749.59607 439.4184 Q 749.59607 413.57025 697.8998 413.57025 Q 672.05164 413.57025 594.50726 491.1147 L 491.1147 568.6591 L 491.1147 568.6591 Q 491.1147 542.811 465.26654 542.811 L 465.26654 542.811 L 465.26654 516.9628 Q 439.4184 516.9628 439.4184 516.9628 L 439.4184 516.9628 L 413.57025 516.9628 Q 387.7221 516.9628 284.32956 568.6591 L 206.78513 620.35535 L 180.93698 620.35535 Q 180.93698 620.35535 180.93698 646.2035 L 180.93698 646.2035 L 155.08884 646.2035 L 129.2407 672.05164 L 103.39256 672.05164 L 77.54442 672.05164 L 77.54442 697.8998 L 77.54442 697.8998 L 51.69628 697.8998 L 51.69628 723.7479 L 25.84814 723.7479 L -3.6379788E-12 723.7479 L -3.6379788E-12 672.05164 L -3.6379788E-12 594.50726 L -3.6379788E-12 568.6591 L -3.6379788E-12 568.6591 L -3.6379788E-12 568.6591 L 25.84814 568.6591 L 25.84814 568.6591 L 25.84814 568.6591 L 25.84814 542.811 L 51.69628 542.811 L 51.69628 542.811 L 51.69628 516.9628 L 51.69628 516.9628 L 77.54442 516.9628 L 77.54442 491.1147 L 77.54442 465.26654 L 155.08884 465.26654 Q 232.63327 439.4184 258.4814 387.7221 Q 284.32956 310.17767 336.02582 310.17767 L 361.87396 310.17767 L 387.7221 284.32956 L 387.7221 284.32956 L 387.7221 284.32956 Q 387.7221 284.32956 413.57025 258.4814 L 413.57025 258.4814 L 491.1147 232.63327 Q 568.6591 206.78513 568.6591 232.63327 Q 568.6591 258.4814 646.2035 206.78513 Q 749.59607 155.08884 827.1405 129.2407 Q 904.68494 103.39256 904.68494 51.69628 Q 904.68494 0.0 956.3812 0.0 L 982.2294 0.0 L 1033.9257 0.0 Q 1111.4701 0.0 1085.622 51.69628 Q 1059.7738 103.39256 1059.7738 103.39256 z M 723.7479 232.63327 Q 697.8998 258.4814 749.59607 232.63327 Q 801.29236 206.78513 775.4442 206.78513 Q 749.59607 206.78513 723.7479 232.63327 z" svg:height="7.237479mm" draw:style-name="style-1317" svg:viewBox="0.0 0.0 1085.622 723.7479" svg:width="10.856219mm" svg:x="283.03714mm" svg:y="118.38448mm"/>
          <draw:path svg:d="M 749.59607 310.17767 L 801.29236 310.17767 L 801.29236 336.02582 L 801.29236 336.02582 L 801.29236 361.87396 L 775.4442 361.87396 L 775.4442 361.87396 L 775.4442 361.87396 L 775.4442 387.7221 L 775.4442 387.7221 L 723.7479 387.7221 L 646.2035 361.87396 L 491.1147 361.87396 Q 336.02582 361.87396 180.93698 336.02582 L 25.84814 336.02582 L 0.0 336.02582 L 0.0 336.02582 L 0.0 310.17767 L 0.0 310.17767 L 0.0 310.17767 L 0.0 284.32956 L 25.84814 284.32956 Q 51.69628 310.17767 155.08884 310.17767 L 284.32956 310.17767 L 284.32956 284.32956 Q 310.17767 284.32956 310.17767 155.08884 L 310.17767 25.84814 L 336.02582 0.0 Q 361.87396 0.0 387.7221 51.69628 Q 439.4184 103.39256 516.9628 103.39256 Q 568.6591 129.2407 620.35535 206.78513 Q 697.8998 310.17767 749.59607 310.17767 z" svg:height="3.877221mm" draw:style-name="style-1318" svg:viewBox="0.0 0.0 801.29236 387.7221" svg:width="8.012923mm" svg:x="146.30048mm" svg:y="98.7399mm"/>
          <draw:path svg:d="M 180.93698 25.84814 L 180.93698 0.0 L 206.78513 0.0 L 232.63327 0.0 L 232.63327 25.84814 L 232.63327 51.69628 L 258.4814 51.69628 L 284.32956 51.69628 L 336.02582 77.54442 L 387.7221 103.39256 L 387.7221 103.39256 L 387.7221 103.39256 L 361.87396 103.39256 L 361.87396 103.39256 L 361.87396 129.2407 L 336.02582 129.2407 L 336.02582 129.2407 L 336.02582 155.08884 L 310.17767 155.08884 L 284.32956 155.08884 L 258.4814 180.93698 Q 232.63327 206.78513 129.2407 232.63327 L 0.0 258.4814 L 0.0 232.63327 Q 25.84814 206.78513 25.84814 206.78513 Q 25.84814 206.78513 25.84814 129.2407 L 0.0 51.69628 L 77.54442 51.69628 Q 180.93698 51.69628 180.93698 25.84814 z" svg:height="2.584814mm" draw:style-name="style-1319" svg:viewBox="0.0 0.0 387.7221 258.4814" svg:width="3.877221mm" svg:x="252.01938mm" svg:y="120.45234mm"/>
          <draw:path svg:d="M 25.84814 232.63327 L 51.69628 9.094947E-13 L 103.39256 9.094947E-13 Q 155.08884 25.84814 180.93698 25.84814 L 206.78513 25.84814 L 180.93698 336.02582 Q 180.93698 672.05164 180.93698 749.59607 Q 180.93698 852.98865 206.78513 852.98865 Q 232.63327 878.8368 232.63327 904.68494 L 232.63327 904.68494 L 129.2407 904.68494 L 25.84814 904.68494 L 25.84814 904.68494 L 25.84814 878.8368 L 1.8189894E-12 878.8368 L 1.8189894E-12 852.98865 L 1.8189894E-12 852.98865 L 1.8189894E-12 852.98865 L 1.8189894E-12 852.98865 L 25.84814 852.98865 L 25.84814 852.98865 L 25.84814 827.1405 L 25.84814 646.2035 Q 25.84814 439.4184 25.84814 232.63327 z" svg:height="9.046849mm" draw:style-name="style-1320" svg:viewBox="0.0 0.0 232.63327 904.68494" svg:width="2.3263326mm" svg:x="146.55896mm" svg:y="77.8029mm"/>
          <draw:path svg:d="M 0.0 0.0 L 25.84814 0.0 L 51.69628 51.69628 Q 51.69628 77.54442 77.54442 103.39256 L 103.39256 129.2407 L 232.63327 129.2407 Q 361.87396 129.2407 387.7221 129.2407 Q 413.57025 129.2407 413.57025 155.08884 L 413.57025 155.08884 L 361.87396 155.08884 Q 310.17767 180.93698 258.4814 232.63327 Q 206.78513 310.17767 129.2407 387.7221 L 25.84814 439.4184 L 25.84814 284.32956 Q 0.0 129.2407 0.0 77.54442 Q -25.84814 0.0 0.0 0.0 z" svg:height="4.394184mm" draw:style-name="style-1321" svg:viewBox="0.0 0.0 413.57025 439.4184" svg:width="4.1357026mm" svg:x="173.18254mm" svg:y="88.65913mm"/>
          <draw:path svg:d="M 310.17767 -1.8189894E-12 L 387.7221 -1.8189894E-12 L 413.57025 77.54442 Q 465.26654 129.2407 413.57025 155.08884 Q 336.02582 180.93698 284.32956 180.93698 L 232.63327 180.93698 L 206.78513 180.93698 Q 180.93698 180.93698 103.39256 180.93698 Q 25.84814 180.93698 0.0 129.2407 Q 0.0 77.54442 51.69628 25.84814 Q 129.2407 -1.8189894E-12 129.2407 25.84814 Q 129.2407 51.69628 155.08884 51.69628 Q 206.78513 51.69628 206.78513 25.84814 Q 206.78513 -1.8189894E-12 310.17767 -1.8189894E-12 z" svg:height="1.8093698mm" draw:style-name="style-1322" svg:viewBox="0.0 0.0 413.57025 180.93698" svg:width="4.1357026mm" svg:x="32.568657mm" svg:y="132.60097mm"/>
          <draw:path svg:d="M 620.35535 129.2407 L 672.05164 129.2407 L 672.05164 103.39256 L 672.05164 103.39256 L 697.8998 103.39256 L 697.8998 129.2407 L 697.8998 129.2407 L 723.7479 129.2407 L 723.7479 129.2407 L 723.7479 129.2407 L 723.7479 155.08884 L 749.59607 155.08884 L 1033.9257 439.4184 Q 1292.407 697.8998 1318.2551 749.59607 Q 1318.2551 775.4442 1344.1033 775.4442 L 1369.9514 801.29236 L 1369.9514 801.29236 L 1369.9514 801.29236 L 1344.1033 801.29236 L 1344.1033 801.29236 L 1344.1033 827.1405 L 1344.1033 827.1405 L 1344.1033 827.1405 L 1318.2551 852.98865 L 1292.407 852.98865 Q 1240.7107 852.98865 1214.8627 956.3812 Q 1189.0145 1033.9257 1163.1664 1033.9257 Q 1137.3182 1033.9257 1137.3182 1008.0775 Q 1137.3182 982.2294 1085.622 1008.0775 L 1033.9257 1008.0775 L 1033.9257 1033.9257 L 1033.9257 1059.7738 L 1008.0775 1059.7738 L 1008.0775 1059.7738 L 1008.0775 1085.622 L 1008.0775 1085.622 L 982.2294 1085.622 L 956.3812 1085.622 L 930.5331 1085.622 Q 878.8368 1059.7738 878.8368 1033.9257 Q 852.98865 1008.0775 827.1405 1008.0775 L 775.4442 1008.0775 L 775.4442 1008.0775 Q 775.4442 982.2294 749.59607 1008.0775 L 749.59607 1008.0775 L 723.7479 1008.0775 L 697.8998 1008.0775 L 697.8998 1008.0775 L 697.8998 1008.0775 L 672.05164 982.2294 L 620.35535 956.3812 L 620.35535 956.3812 L 620.35535 956.3812 L 594.50726 930.5331 L 594.50726 904.68494 L 620.35535 904.68494 L 646.2035 904.68494 L 672.05164 904.68494 Q 697.8998 904.68494 465.26654 723.7479 L 258.4814 516.9628 L 258.4814 491.1147 Q 258.4814 491.1147 232.63327 491.1147 L 232.63327 491.1147 L 232.63327 491.1147 Q 206.78513 465.26654 206.78513 439.4184 Q 206.78513 413.57025 180.93698 413.57025 L 155.08884 413.57025 L 155.08884 387.7221 L 155.08884 387.7221 L 155.08884 387.7221 Q 155.08884 361.87396 129.2407 361.87396 L 129.2407 361.87396 L 103.39256 361.87396 Q 103.39256 336.02582 103.39256 336.02582 L 103.39256 336.02582 L 77.54442 336.02582 L 77.54442 336.02582 L 77.54442 310.17767 L 51.69628 310.17767 L 51.69628 310.17767 L 51.69628 284.32956 L 51.69628 284.32956 L 51.69628 284.32956 L 25.84814 284.32956 L 25.84814 284.32956 L 25.84814 258.4814 L 0.0 258.4814 L 0.0 232.63327 L 0.0 206.78513 L 0.0 206.78513 L 25.84814 206.78513 L 25.84814 206.78513 L 51.69628 206.78513 L 51.69628 232.63327 L 51.69628 232.63327 L 51.69628 232.63327 L 51.69628 232.63327 L 77.54442 232.63327 L 77.54442 258.4814 L 77.54442 258.4814 Q 103.39256 258.4814 103.39256 284.32956 L 103.39256 284.32956 L 103.39256 284.32956 L 103.39256 284.32956 L 129.2407 284.32956 L 129.2407 310.17767 L 129.2407 310.17767 L 155.08884 310.17767 L 155.08884 310.17767 L 155.08884 336.02582 L 155.08884 336.02582 L 155.08884 336.02582 L 155.08884 310.17767 L 155.08884 284.32956 L 155.08884 284.32956 L 155.08884 284.32956 L 155.08884 284.32956 L 155.08884 258.4814 L 129.2407 258.4814 L 129.2407 258.4814 L 129.2407 232.63327 Q 103.39256 232.63327 103.39256 232.63327 L 103.39256 232.63327 L 103.39256 232.63327 Q 103.39256 206.78513 77.54442 180.93698 L 51.69628 180.93698 L 51.69628 155.08884 L 51.69628 155.08884 L 25.84814 155.08884 L 25.84814 129.2407 L 25.84814 129.2407 L 51.69628 129.2407 L 51.69628 129.2407 L 51.69628 129.2407 L 77.54442 103.39256 L 103.39256 77.54442 L 155.08884 77.54442 Q 206.78513 77.54442 232.63327 51.69628 L 258.4814 51.69628 L 258.4814 51.69628 L 258.4814 77.54442 L 284.32956 77.54442 Q 310.17767 77.54442 310.17767 25.84814 L 284.32956 1.8189894E-12 L 310.17767 25.84814 Q 361.87396 25.84814 361.87396 1.8189894E-12 Q 361.87396 -25.84814 465.26654 25.84814 Q 568.6591 51.69628 568.6591 77.54442 Q 568.6591 129.2407 620.35535 129.2407 z M 1008.0775 491.1147 Q 1008.0775 491.1147 1008.0775 465.26654 Q 1033.9257 465.26654 1033.9257 491.1147 Q 1033.9257 491.1147 1008.0775 491.1147 z" svg:height="10.856219mm" draw:style-name="style-1323" svg:viewBox="0.0 0.0 1369.9514 1085.622" svg:width="13.699514mm" svg:x="273.47333mm" svg:y="112.956375mm"/>
          <draw:path svg:d="M 232.63327 0.0 L 258.4814 0.0 L 258.4814 25.84814 L 258.4814 51.69628 L 284.32956 51.69628 Q 336.02582 51.69628 336.02582 25.84814 L 336.02582 0.0 L 361.87396 0.0 Q 387.7221 0.0 413.57025 51.69628 Q 439.4184 77.54442 439.4184 51.69628 L 439.4184 25.84814 L 491.1147 103.39256 Q 542.811 155.08884 542.811 232.63327 Q 542.811 310.17767 568.6591 310.17767 Q 594.50726 310.17767 594.50726 336.02582 L 594.50726 361.87396 L 542.811 361.87396 L 516.9628 361.87396 L 491.1147 361.87396 L 491.1147 361.87396 L 491.1147 387.7221 L 491.1147 387.7221 L 465.26654 387.7221 L 465.26654 413.57025 L 465.26654 413.57025 L 439.4184 413.57025 L 439.4184 413.57025 L 439.4184 413.57025 L 387.7221 439.4184 Q 336.02582 439.4184 336.02582 413.57025 Q 336.02582 387.7221 258.4814 413.57025 Q 206.78513 413.57025 206.78513 439.4184 Q 180.93698 465.26654 180.93698 439.4184 Q 180.93698 413.57025 129.2407 413.57025 L 77.54442 413.57025 L 51.69628 413.57025 L 25.84814 413.57025 L 25.84814 387.7221 L 25.84814 361.87396 L 0.0 310.17767 L 0.0 284.32956 L 51.69628 258.4814 Q 77.54442 258.4814 77.54442 232.63327 Q 51.69628 206.78513 51.69628 206.78513 L 25.84814 206.78513 L 25.84814 206.78513 L 25.84814 206.78513 L 25.84814 180.93698 L 25.84814 180.93698 L 51.69628 155.08884 Q 51.69628 129.2407 25.84814 103.39256 Q 25.84814 103.39256 25.84814 77.54442 Q 51.69628 51.69628 77.54442 25.84814 L 103.39256 25.84814 L 129.2407 25.84814 Q 180.93698 0.0 232.63327 0.0 z M 103.39256 103.39256 L 103.39256 103.39256 L 129.2407 103.39256 L 155.08884 103.39256 L 129.2407 103.39256 L 103.39256 103.39256 L 103.39256 103.39256 z" svg:height="4.394184mm" draw:style-name="style-1324" svg:viewBox="0.0 0.0 594.50726 439.4184" svg:width="5.945072mm" svg:x="282.52017mm" svg:y="90.98546mm"/>
          <draw:path svg:d="M 336.02582 206.78513 L 336.02582 206.78513 L 336.02582 258.4814 Q 310.17767 284.32956 310.17767 258.4814 Q 310.17767 232.63327 284.32956 232.63327 Q 258.4814 232.63327 258.4814 284.32956 Q 258.4814 336.02582 155.08884 361.87396 L 77.54442 387.7221 L 77.54442 361.87396 Q 77.54442 336.02582 51.69628 336.02582 Q 25.84814 336.02582 0.0 310.17767 L 0.0 284.32956 L 0.0 180.93698 L 0.0 77.54442 L 51.69628 51.69628 Q 77.54442 51.69628 77.54442 25.84814 L 77.54442 25.84814 L 129.2407 0.0 Q 180.93698 0.0 206.78513 25.84814 Q 206.78513 51.69628 232.63327 77.54442 Q 258.4814 77.54442 284.32956 129.2407 Q 284.32956 180.93698 310.17767 180.93698 Q 336.02582 206.78513 336.02582 206.78513 z" svg:height="3.877221mm" draw:style-name="style-1325" svg:viewBox="0.0 0.0 336.02582 387.7221" svg:width="3.3602583mm" svg:x="248.65912mm" svg:y="93.57027mm"/>
          <draw:path svg:d="M 1.8189894E-12 129.2407 L 25.84814 25.84814 L 77.54442 -1.8189894E-12 L 103.39256 -1.8189894E-12 L 103.39256 -1.8189894E-12 L 103.39256 25.84814 L 103.39256 25.84814 L 77.54442 25.84814 L 77.54442 51.69628 L 77.54442 77.54442 L 103.39256 77.54442 L 129.2407 77.54442 L 129.2407 103.39256 L 129.2407 103.39256 L 155.08884 103.39256 L 155.08884 129.2407 L 155.08884 129.2407 L 180.93698 129.2407 L 180.93698 129.2407 L 180.93698 129.2407 L 180.93698 155.08884 L 180.93698 155.08884 L 155.08884 180.93698 L 155.08884 180.93698 L 155.08884 180.93698 Q 155.08884 180.93698 77.54442 206.78513 L 25.84814 232.63327 L 1.8189894E-12 232.63327 Q -25.84814 232.63327 1.8189894E-12 129.2407 z" svg:height="2.3263326mm" draw:style-name="style-1326" svg:viewBox="0.0 0.0 180.93698 232.63327" svg:width="1.8093698mm" svg:x="89.17609mm" svg:y="145.52502mm"/>
          <draw:path svg:d="M 284.32956 25.84814 L 284.32956 25.84814 L 284.32956 103.39256 Q 258.4814 206.78513 258.4814 206.78513 L 258.4814 232.63327 L 258.4814 258.4814 Q 232.63327 310.17767 155.08884 310.17767 L 51.69628 310.17767 L 51.69628 336.02582 L 51.69628 336.02582 L 25.84814 336.02582 L 25.84814 361.87396 L 25.84814 361.87396 L 0.0 361.87396 L 0.0 284.32956 L 0.0 206.78513 L 0.0 155.08884 L 0.0 103.39256 L 25.84814 103.39256 Q 51.69628 103.39256 103.39256 51.69628 Q 155.08884 -25.84814 206.78513 1.8189894E-12 Q 232.63327 1.8189894E-12 258.4814 25.84814 Q 258.4814 51.69628 258.4814 25.84814 Q 258.4814 25.84814 284.32956 25.84814 z" svg:height="3.6187396mm" draw:style-name="style-1327" svg:viewBox="0.0 0.0 284.32956 361.87396" svg:width="2.8432956mm" svg:x="58.416798mm" svg:y="141.64781mm"/>
          <draw:path svg:d="M 852.98865 25.84814 L 852.98865 51.69628 L 852.98865 51.69628 Q 852.98865 51.69628 801.29236 155.08884 Q 723.7479 258.4814 723.7479 232.63327 Q 723.7479 206.78513 620.35535 206.78513 L 542.811 232.63327 L 542.811 258.4814 L 516.9628 310.17767 L 516.9628 310.17767 L 516.9628 310.17767 L 516.9628 336.02582 L 516.9628 336.02582 L 542.811 336.02582 L 542.811 361.87396 L 542.811 361.87396 L 568.6591 361.87396 L 594.50726 387.7221 Q 620.35535 413.57025 646.2035 465.26654 Q 672.05164 516.9628 672.05164 516.9628 L 672.05164 542.811 L 568.6591 542.811 Q 491.1147 568.6591 361.87396 568.6591 Q 206.78513 620.35535 155.08884 672.05164 Q 129.2407 723.7479 103.39256 723.7479 L 51.69628 749.59607 L 51.69628 723.7479 Q 51.69628 697.8998 77.54442 672.05164 L 77.54442 646.2035 L 103.39256 646.2035 Q 103.39256 620.35535 103.39256 620.35535 L 103.39256 620.35535 L 103.39256 620.35535 Q 129.2407 620.35535 129.2407 594.50726 L 129.2407 594.50726 L 155.08884 594.50726 Q 155.08884 568.6591 155.08884 568.6591 Q 155.08884 542.811 232.63327 413.57025 Q 284.32956 310.17767 155.08884 310.17767 L 0.0 310.17767 L 0.0 284.32956 L 0.0 284.32956 L 129.2407 284.32956 L 258.4814 284.32956 L 258.4814 232.63327 Q 258.4814 180.93698 258.4814 155.08884 Q 258.4814 155.08884 232.63327 155.08884 L 180.93698 155.08884 L 180.93698 129.2407 L 206.78513 129.2407 L 206.78513 129.2407 L 206.78513 103.39256 L 206.78513 103.39256 L 206.78513 103.39256 L 232.63327 103.39256 L 232.63327 103.39256 L 258.4814 77.54442 L 284.32956 51.69628 L 387.7221 51.69628 Q 491.1147 51.69628 568.6591 103.39256 Q 672.05164 155.08884 697.8998 155.08884 L 723.7479 155.08884 L 723.7479 155.08884 Q 723.7479 129.2407 749.59607 129.2407 L 749.59607 129.2407 L 749.59607 129.2407 Q 775.4442 129.2407 801.29236 77.54442 L 827.1405 25.84814 L 827.1405 0.0 Q 827.1405 0.0 852.98865 25.84814 z M 310.17767 516.9628 Q 361.87396 516.9628 413.57025 516.9628 Q 491.1147 516.9628 465.26654 516.9628 Q 439.4184 516.9628 361.87396 516.9628 Q 258.4814 516.9628 310.17767 516.9628 z" svg:height="7.4959607mm" draw:style-name="style-1328" svg:viewBox="0.0 0.0 852.98865 749.59607" svg:width="8.529886mm" svg:x="146.30048mm" svg:y="175.2504mm"/>
          <draw:path svg:d="M 413.57025 25.84814 L 413.57025 77.54442 L 413.57025 77.54442 Q 413.57025 77.54442 387.7221 103.39256 L 361.87396 129.2407 L 361.87396 129.2407 L 361.87396 129.2407 L 361.87396 155.08884 L 361.87396 155.08884 L 361.87396 180.93698 Q 361.87396 206.78513 387.7221 206.78513 Q 413.57025 206.78513 413.57025 336.02582 Q 413.57025 439.4184 439.4184 491.1147 L 465.26654 568.6591 L 465.26654 594.50726 Q 465.26654 620.35535 516.9628 620.35535 L 542.811 620.35535 L 542.811 646.2035 Q 542.811 672.05164 620.35535 672.05164 Q 672.05164 646.2035 620.35535 697.8998 Q 568.6591 697.8998 568.6591 801.29236 Q 568.6591 878.8368 516.9628 930.5331 Q 465.26654 956.3812 284.32956 982.2294 L 103.39256 1008.0775 L 103.39256 982.2294 Q 103.39256 956.3812 77.54442 956.3812 L 51.69628 956.3812 L 25.84814 982.2294 L 3.6379788E-12 982.2294 L 3.6379788E-12 956.3812 L 3.6379788E-12 930.5331 L 25.84814 930.5331 L 25.84814 904.68494 L 51.69628 904.68494 Q 77.54442 904.68494 51.69628 878.8368 Q 3.6379788E-12 852.98865 51.69628 697.8998 Q 103.39256 516.9628 51.69628 336.02582 L 25.84814 180.93698 L 25.84814 129.2407 L 51.69628 77.54442 L 51.69628 51.69628 L 51.69628 25.84814 L 51.69628 25.84814 L 51.69628 25.84814 L 77.54442 51.69628 Q 103.39256 77.54442 129.2407 51.69628 L 155.08884 51.69628 L 155.08884 103.39256 L 155.08884 155.08884 L 180.93698 77.54442 Q 180.93698 0.0 284.32956 0.0 Q 413.57025 0.0 413.57025 25.84814 z" svg:height="10.080775mm" draw:style-name="style-1329" svg:viewBox="0.0 0.0 620.35535 1008.0775" svg:width="6.2035537mm" svg:x="203.68335mm" svg:y="164.65265mm"/>
          <draw:path svg:d="M 155.08884 129.2407 L 284.32956 0.0 L 310.17767 0.0 Q 336.02582 0.0 310.17767 103.39256 Q 284.32956 206.78513 284.32956 232.63327 L 284.32956 232.63327 L 284.32956 232.63327 L 284.32956 232.63327 L 284.32956 258.4814 Q 284.32956 258.4814 310.17767 284.32956 L 310.17767 284.32956 L 310.17767 284.32956 L 310.17767 310.17767 L 258.4814 310.17767 L 206.78513 336.02582 L 180.93698 336.02582 L 129.2407 336.02582 L 77.54442 336.02582 L -9.094947E-13 336.02582 L -9.094947E-13 310.17767 Q 25.84814 284.32956 155.08884 129.2407 z" svg:height="3.3602583mm" draw:style-name="style-1330" svg:viewBox="0.0 0.0 310.17767 336.02582" svg:width="3.1017768mm" svg:x="48.33602mm" svg:y="135.70274mm"/>
          <draw:path svg:d="M 0.0 129.2407 L 0.0 -9.094947E-13 L 0.0 -9.094947E-13 L 0.0 -9.094947E-13 L 25.84814 -9.094947E-13 L 25.84814 25.84814 L 51.69628 25.84814 L 51.69628 25.84814 L 103.39256 129.2407 Q 129.2407 232.63327 129.2407 258.4814 Q 103.39256 310.17767 103.39256 336.02582 Q 103.39256 336.02582 77.54442 336.02582 L 77.54442 336.02582 L 51.69628 336.02582 Q 51.69628 336.02582 51.69628 310.17767 L 51.69628 310.17767 L 51.69628 284.32956 Q 51.69628 284.32956 25.84814 284.32956 L 25.84814 284.32956 L 25.84814 284.32956 Q 0.0 284.32956 0.0 129.2407 z" svg:height="3.3602583mm" draw:style-name="style-1331" svg:viewBox="0.0 0.0 129.2407 336.02582" svg:width="1.292407mm" svg:x="148.88528mm" svg:y="48.33602mm"/>
          <draw:path svg:d="M 361.87396 0.0 L 413.57025 0.0 L 361.87396 77.54442 Q 310.17767 155.08884 361.87396 155.08884 Q 413.57025 180.93698 723.7479 155.08884 L 1033.9257 155.08884 L 1033.9257 155.08884 Q 1033.9257 180.93698 1033.9257 180.93698 Q 1033.9257 180.93698 1008.0775 206.78513 Q 956.3812 232.63327 827.1405 206.78513 Q 672.05164 180.93698 646.2035 232.63327 Q 620.35535 284.32956 594.50726 336.02582 Q 568.6591 413.57025 491.1147 439.4184 L 413.57025 491.1147 L 413.57025 491.1147 L 413.57025 491.1147 L 413.57025 516.9628 L 413.57025 516.9628 L 387.7221 516.9628 L 387.7221 542.811 L 387.7221 542.811 L 361.87396 542.811 L 361.87396 594.50726 L 361.87396 646.2035 L 336.02582 646.2035 L 336.02582 646.2035 L 336.02582 568.6591 Q 310.17767 491.1147 310.17767 361.87396 Q 310.17767 232.63327 206.78513 232.63327 Q 129.2407 232.63327 103.39256 180.93698 L 103.39256 155.08884 L 77.54442 129.2407 L 77.54442 103.39256 L 51.69628 103.39256 L 25.84814 103.39256 L 25.84814 77.54442 L 0.0 77.54442 L 0.0 25.84814 L 0.0 0.0 L 25.84814 0.0 L 51.69628 0.0 L 180.93698 0.0 Q 310.17767 -25.84814 361.87396 0.0 z" svg:height="6.462035mm" draw:style-name="style-1332" svg:viewBox="0.0 0.0 1033.9257 646.2035" svg:width="10.339256mm" svg:x="146.30048mm" svg:y="88.14216mm"/>
          <draw:path svg:d="M 25.84814 51.69628 L 51.69628 0.0 L 284.32956 0.0 L 516.9628 0.0 L 516.9628 77.54442 Q 516.9628 155.08884 491.1147 155.08884 Q 465.26654 180.93698 439.4184 180.93698 L 439.4184 206.78513 L 439.4184 206.78513 L 413.57025 206.78513 L 413.57025 206.78513 L 413.57025 206.78513 L 387.7221 232.63327 L 361.87396 232.63327 L 361.87396 258.4814 L 361.87396 284.32956 L 387.7221 284.32956 L 387.7221 310.17767 L 387.7221 310.17767 L 413.57025 310.17767 L 413.57025 310.17767 L 413.57025 310.17767 L 516.9628 310.17767 Q 620.35535 284.32956 620.35535 310.17767 Q 594.50726 310.17767 594.50726 361.87396 Q 620.35535 413.57025 594.50726 439.4184 L 594.50726 465.26654 L 594.50726 465.26654 L 568.6591 491.1147 L 568.6591 491.1147 L 568.6591 516.9628 L 568.6591 516.9628 L 568.6591 516.9628 L 542.811 516.9628 Q 516.9628 516.9628 516.9628 491.1147 L 491.1147 491.1147 L 491.1147 465.26654 Q 465.26654 439.4184 439.4184 413.57025 Q 413.57025 413.57025 413.57025 361.87396 Q 387.7221 336.02582 361.87396 336.02582 Q 336.02582 336.02582 336.02582 361.87396 Q 310.17767 387.7221 284.32956 413.57025 Q 232.63327 413.57025 232.63327 465.26654 Q 206.78513 491.1147 206.78513 465.26654 Q 180.93698 465.26654 155.08884 465.26654 L 155.08884 491.1147 L 129.2407 491.1147 L 103.39256 465.26654 L 103.39256 465.26654 L 103.39256 465.26654 L 77.54442 413.57025 L 77.54442 387.7221 L 51.69628 387.7221 L 25.84814 387.7221 L 25.84814 310.17767 L 1.8189894E-12 258.4814 L 1.8189894E-12 258.4814 L 1.8189894E-12 258.4814 L 1.8189894E-12 232.63327 L 1.8189894E-12 232.63327 L 1.8189894E-12 155.08884 Q 1.8189894E-12 77.54442 25.84814 51.69628 z" svg:height="5.169628mm" draw:style-name="style-1333" svg:viewBox="0.0 0.0 620.35535 516.9628" svg:width="6.2035537mm" svg:x="137.51212mm" svg:y="126.13892mm"/>
          <draw:path svg:d="M 516.9628 25.84814 L 542.811 25.84814 L 542.811 -1.8189894E-12 L 542.811 -1.8189894E-12 L 594.50726 129.2407 Q 620.35535 258.4814 697.8998 258.4814 L 801.29236 258.4814 L 801.29236 258.4814 Q 801.29236 284.32956 723.7479 284.32956 Q 646.2035 310.17767 697.8998 361.87396 Q 749.59607 413.57025 697.8998 413.57025 Q 672.05164 439.4184 620.35535 387.7221 Q 568.6591 361.87396 568.6591 387.7221 Q 594.50726 413.57025 568.6591 491.1147 Q 542.811 594.50726 439.4184 594.50726 L 361.87396 594.50726 L 361.87396 620.35535 L 387.7221 620.35535 L 387.7221 646.2035 L 387.7221 646.2035 L 387.7221 646.2035 Q 387.7221 646.2035 387.7221 672.05164 L 413.57025 672.05164 L 413.57025 723.7479 Q 387.7221 775.4442 413.57025 801.29236 L 413.57025 827.1405 L 387.7221 827.1405 Q 387.7221 852.98865 387.7221 852.98865 L 387.7221 852.98865 L 387.7221 904.68494 L 387.7221 956.3812 L 361.87396 1008.0775 L 361.87396 1059.7738 L 387.7221 1059.7738 Q 439.4184 1033.9257 439.4184 1008.0775 Q 439.4184 982.2294 491.1147 982.2294 Q 516.9628 982.2294 516.9628 1008.0775 Q 542.811 1059.7738 542.811 1059.7738 L 542.811 1085.622 L 491.1147 1085.622 Q 465.26654 1111.4701 465.26654 1111.4701 L 465.26654 1111.4701 L 439.4184 1111.4701 Q 439.4184 1111.4701 439.4184 1137.3182 L 439.4184 1137.3182 L 439.4184 1137.3182 L 413.57025 1163.1664 L 413.57025 1163.1664 L 413.57025 1163.1664 L 387.7221 1163.1664 L 361.87396 1163.1664 L 310.17767 1137.3182 L 258.4814 1111.4701 L 258.4814 1111.4701 L 232.63327 1111.4701 L 232.63327 1111.4701 Q 232.63327 1111.4701 206.78513 1085.622 L 180.93698 1085.622 L 180.93698 1085.622 Q 180.93698 1059.7738 77.54442 1059.7738 L 0.0 1059.7738 L 0.0 1033.9257 L 25.84814 1008.0775 L 25.84814 982.2294 Q 25.84814 956.3812 51.69628 904.68494 L 51.69628 827.1405 L 51.69628 801.29236 L 51.69628 775.4442 L 77.54442 775.4442 Q 129.2407 775.4442 129.2407 697.8998 Q 155.08884 620.35535 180.93698 620.35535 Q 206.78513 594.50726 206.78513 594.50726 L 206.78513 594.50726 L 232.63327 542.811 Q 232.63327 491.1147 284.32956 516.9628 Q 310.17767 542.811 336.02582 542.811 Q 387.7221 516.9628 361.87396 465.26654 Q 361.87396 439.4184 361.87396 413.57025 L 387.7221 413.57025 L 387.7221 413.57025 L 387.7221 387.7221 L 387.7221 387.7221 L 387.7221 387.7221 L 413.57025 387.7221 L 413.57025 387.7221 L 413.57025 361.87396 L 439.4184 361.87396 L 439.4184 361.87396 L 439.4184 336.02582 L 439.4184 336.02582 L 439.4184 336.02582 L 439.4184 336.02582 L 439.4184 310.17767 L 439.4184 310.17767 Q 439.4184 284.32956 336.02582 284.32956 L 258.4814 284.32956 L 336.02582 258.4814 Q 387.7221 232.63327 439.4184 232.63327 L 491.1147 232.63327 L 491.1147 206.78513 L 491.1147 206.78513 L 516.9628 180.93698 L 516.9628 129.2407 L 516.9628 129.2407 Q 491.1147 103.39256 491.1147 129.2407 L 465.26654 129.2407 L 465.26654 129.2407 Q 439.4184 155.08884 439.4184 155.08884 Q 439.4184 180.93698 439.4184 155.08884 L 413.57025 129.2407 L 439.4184 77.54442 Q 491.1147 51.69628 491.1147 51.69628 L 491.1147 25.84814 L 516.9628 25.84814 z M 491.1147 465.26654 Q 491.1147 439.4184 516.9628 439.4184 Q 542.811 465.26654 516.9628 491.1147 Q 491.1147 491.1147 491.1147 465.26654 z" svg:height="11.631663mm" draw:style-name="style-1334" svg:viewBox="0.0 0.0 801.29236 1163.1664" svg:width="8.012923mm" svg:x="223.06946mm" svg:y="115.54119mm"/>
          <draw:path svg:d="M 2300.4846 0.0 L 2300.4846 0.0 L 2352.181 0.0 Q 2378.029 25.84814 2403.8772 25.84814 L 2403.8772 25.84814 L 2403.8772 180.93698 L 2403.8772 310.17767 L 2429.7253 206.78513 Q 2455.5732 103.39256 2455.5732 103.39256 L 2455.5732 77.54442 L 2455.5732 77.54442 L 2455.5732 77.54442 L 2533.1177 103.39256 Q 2610.662 129.2407 2662.3584 129.2407 L 2714.0547 129.2407 L 2688.2065 232.63327 Q 2662.3584 310.17767 2662.3584 594.50726 L 2662.3584 904.68494 L 2662.3584 956.3812 Q 2688.2065 1008.0775 2817.4473 1033.9257 Q 2920.8398 1059.7738 2920.8398 1085.622 L 2946.688 1085.622 L 2946.688 1085.622 L 2972.5361 1085.622 L 2972.5361 1085.622 L 2972.5361 1111.4701 L 3075.9287 1111.4701 Q 3153.4731 1163.1664 3179.3213 1137.3182 L 3205.1694 1137.3182 L 3231.0176 1163.1664 Q 3231.0176 1214.8627 3256.8657 1214.8627 L 3256.8657 1214.8627 L 3360.2583 1266.5588 Q 3463.651 1266.5588 3463.651 1266.5588 Q 3489.499 1266.5588 3489.499 1266.5588 L 3489.499 1266.5588 L 3489.499 1240.7107 L 3489.499 1240.7107 L 3515.3472 1240.7107 L 3541.1953 1214.8627 L 3567.0435 1214.8627 L 3592.8916 1214.8627 L 3592.8916 1214.8627 L 3592.8916 1214.8627 L 3618.7397 1214.8627 L 3618.7397 1214.8627 L 3644.588 1214.8627 L 3644.588 1214.8627 L 3644.588 1214.8627 L 3644.588 1214.8627 L 3670.436 1214.8627 L 3670.436 1214.8627 L 3670.436 1189.0145 L 3644.588 1189.0145 L 3644.588 1189.0145 L 3644.588 1163.1664 L 3747.9805 1163.1664 Q 3877.2212 1163.1664 3877.2212 1137.3182 L 3877.2212 1137.3182 L 3877.2212 1111.4701 Q 3903.0693 1111.4701 3903.0693 1085.622 Q 3903.0693 1059.7738 3954.7656 1111.4701 Q 3954.7656 1137.3182 4032.31 1111.4701 Q 4109.8545 1111.4701 4109.8545 1163.1664 Q 4109.8545 1214.8627 4135.7026 1189.0145 Q 4161.551 1163.1664 4187.399 1163.1664 Q 4213.247 1163.1664 4213.247 1137.3182 Q 4239.095 1111.4701 4213.247 1111.4701 Q 4187.399 1111.4701 4187.399 1085.622 Q 4213.247 1059.7738 4161.551 930.5331 Q 4109.8545 801.29236 4161.551 568.6591 Q 4161.551 336.02582 4135.7026 336.02582 Q 4109.8545 336.02582 4109.8545 336.02582 Q 4109.8545 387.7221 4058.1582 387.7221 L 4006.462 413.57025 L 4006.462 413.57025 Q 4006.462 439.4184 4006.462 439.4184 L 3980.6138 439.4184 L 3954.7656 439.4184 Q 3928.9175 439.4184 3903.0693 465.26654 L 3851.373 465.26654 L 3851.373 439.4184 Q 3851.373 439.4184 3903.0693 413.57025 Q 3954.7656 387.7221 3903.0693 361.87396 Q 3851.373 336.02582 3877.2212 284.32956 L 3903.0693 232.63327 L 3928.9175 232.63327 Q 3954.7656 232.63327 3954.7656 206.78513 Q 3954.7656 180.93698 4006.462 180.93698 Q 4058.1582 206.78513 4058.1582 180.93698 Q 4058.1582 155.08884 4109.8545 155.08884 Q 4161.551 129.2407 4161.551 155.08884 L 4187.399 155.08884 L 4239.095 129.2407 Q 4290.7915 129.2407 4290.7915 232.63327 L 4290.7915 310.17767 L 4290.7915 413.57025 Q 4264.9434 516.9628 4290.7915 542.811 L 4290.7915 568.6591 L 4290.7915 568.6591 L 4290.7915 594.50726 L 4316.6396 594.50726 L 4342.488 594.50726 L 4445.8804 646.2035 Q 4523.425 672.05164 4549.273 723.7479 Q 4549.273 749.59607 4652.6655 775.4442 Q 4730.21 801.29236 4781.9062 852.98865 Q 4833.6025 878.8368 4833.6025 904.68494 L 4833.6025 930.5331 L 4859.4507 1008.0775 L 4859.4507 1059.7738 L 4885.299 1059.7738 L 4911.1465 1059.7738 L 4911.1465 1033.9257 L 4936.9946 1033.9257 L 4936.9946 930.5331 Q 4936.9946 827.1405 4911.1465 801.29236 L 4885.299 801.29236 L 4885.299 775.4442 L 4885.299 775.4442 L 4859.4507 749.59607 L 4859.4507 723.7479 L 4911.1465 723.7479 Q 4962.843 723.7479 4962.843 749.59607 Q 4988.691 775.4442 4988.691 801.29236 L 4988.691 827.1405 L 5014.539 775.4442 L 5014.539 723.7479 L 5040.387 697.8998 Q 5040.387 672.05164 5066.2354 775.4442 Q 5092.0835 852.98865 5221.324 852.98865 Q 5350.565 852.98865 5350.565 775.4442 Q 5376.413 697.8998 5402.261 697.8998 Q 5428.1094 697.8998 5428.1094 672.05164 L 5428.1094 672.05164 L 5505.654 672.05164 Q 5557.35 697.8998 5609.0464 672.05164 L 5634.8945 672.05164 L 5686.591 723.7479 Q 5738.287 801.29236 5738.287 775.4442 Q 5764.1353 775.4442 5764.1353 801.29236 L 5764.1353 852.98865 L 5789.9834 852.98865 L 5789.9834 852.98865 L 5815.8315 878.8368 Q 5841.6797 878.8368 5841.6797 852.98865 Q 5841.6797 827.1405 5970.9204 801.29236 Q 6100.161 801.29236 6074.313 749.59607 Q 6048.465 697.8998 6074.313 672.05164 Q 6126.0093 672.05164 6126.0093 723.7479 Q 6151.8574 749.59607 6229.402 775.4442 Q 6281.098 775.4442 6332.7944 878.8368 Q 6358.6426 956.3812 6384.4907 956.3812 Q 6384.4907 930.5331 6410.339 956.3812 L 6410.339 956.3812 L 6410.339 956.3812 Q 6410.339 956.3812 6436.187 982.2294 L 6436.187 982.2294 L 6436.187 1008.0775 L 6436.187 1008.0775 L 6436.187 1008.0775 L 6436.187 1008.0775 L 6436.187 1033.9257 L 6462.035 1033.9257 L 6462.035 1033.9257 L 6487.8833 1033.9257 L 6487.8833 1033.9257 L 6487.8833 1059.7738 L 6487.8833 1059.7738 L 6487.8833 1059.7738 L 6513.7314 1059.7738 L 6513.7314 1059.7738 L 6539.5796 1059.7738 Q 6591.276 1059.7738 6591.276 1111.4701 Q 6591.276 1163.1664 6642.972 1163.1664 Q 6720.5166 1163.1664 6720.5166 1214.8627 Q 6694.6685 1240.7107 6694.6685 1318.2551 L 6694.6685 1369.9514 L 6694.6685 1369.9514 Q 6694.6685 1369.9514 6668.8203 1369.9514 L 6668.8203 1395.7996 L 6642.972 1395.7996 Q 6591.276 1395.7996 6591.276 1369.9514 Q 6591.276 1344.1033 6565.4277 1344.1033 Q 6539.5796 1344.1033 6539.5796 1395.7996 Q 6513.7314 1421.6477 6513.7314 1525.0403 Q 6513.7314 1628.4329 6539.5796 1628.4329 Q 6539.5796 1654.281 6487.8833 1680.1292 Q 6436.187 1705.9773 6410.339 1731.8254 L 6410.339 1757.6736 L 6384.4907 1757.6736 Q 6358.6426 1783.5217 6281.098 1757.6736 Q 6203.5537 1731.8254 6177.7056 1783.5217 Q 6177.7056 1835.218 6100.161 1757.6736 Q 6022.6167 1680.1292 5970.9204 1680.1292 Q 5945.0723 1680.1292 5945.0723 1731.8254 Q 5970.9204 1757.6736 5919.224 1783.5217 Q 5867.528 1835.218 5893.376 1861.0662 L 5919.224 1886.9143 L 5919.224 1886.9143 L 5919.224 1886.9143 L 5945.0723 1912.7625 Q 5970.9204 1938.6106 5996.7686 1886.9143 Q 6022.6167 1886.9143 6074.313 1861.0662 L 6100.161 1861.0662 L 6100.161 1912.7625 L 6074.313 1964.4587 L 6048.465 2042.0032 Q 5996.7686 2093.6995 5945.0723 2145.3958 Q 5919.224 2197.092 5919.224 2248.7883 L 5919.224 2300.4846 L 5919.224 2326.3328 L 5919.224 2352.181 L 5893.376 2352.181 L 5893.376 2352.181 L 6022.6167 2403.8772 Q 6177.7056 2455.5732 6177.7056 2481.4214 Q 6177.7056 2507.2695 6177.7056 2533.1177 Q 6151.8574 2558.9658 6177.7056 2558.9658 L 6203.5537 2558.9658 L 6203.5537 2558.9658 L 6229.402 2558.9658 L 6177.7056 2714.0547 Q 6177.7056 2843.2954 6151.8574 2920.8398 Q 6126.0093 3024.2324 6126.0093 3050.0806 Q 6126.0093 3075.9287 6126.0093 3075.9287 Q 6126.0093 3075.9287 6100.161 3101.7769 L 6074.313 3101.7769 L 6100.161 3153.4731 Q 6126.0093 3179.3213 6177.7056 3179.3213 Q 6203.5537 3153.4731 6203.5537 3179.3213 L 6229.402 3205.1694 L 6229.402 3205.1694 L 6229.402 3231.0176 L 6255.25 3231.0176 L 6281.098 3231.0176 L 6229.402 3256.8657 Q 6203.5537 3282.7139 6177.7056 3282.7139 L 6126.0093 3282.7139 L 6126.0093 3256.8657 L 6126.0093 3256.8657 L 6100.161 3282.7139 L 6100.161 3308.562 L 6126.0093 3308.562 L 6151.8574 3334.4102 L 6203.5537 3334.4102 Q 6281.098 3360.2583 6281.098 3411.9546 Q 6281.098 3463.651 6255.25 3463.651 Q 6229.402 3463.651 6229.402 3489.499 Q 6255.25 3541.1953 6281.098 3592.8916 Q 6332.7944 3644.588 6229.402 3696.2842 Q 6126.0093 3747.9805 6151.8574 3773.8286 Q 6177.7056 3799.6768 6177.7056 3799.6768 L 6177.7056 3825.525 L 6126.0093 3825.525 Q 6074.313 3851.373 6048.465 3851.373 Q 6022.6167 3851.373 5945.0723 3877.2212 L 5867.528 3903.0693 L 5867.528 3877.2212 Q 5867.528 3851.373 5815.8315 3851.373 Q 5764.1353 3851.373 5738.287 3773.8286 Q 5712.439 3696.2842 5686.591 3696.2842 Q 5660.7427 3670.436 5660.7427 3618.7397 L 5634.8945 3567.0435 L 5634.8945 3489.499 Q 5634.8945 3437.8027 5609.0464 3411.9546 Q 5557.35 3386.1064 5453.9575 3386.1064 L 5350.565 3386.1064 L 5350.565 3386.1064 Q 5350.565 3360.2583 5324.717 3360.2583 Q 5324.717 3334.4102 5298.8687 3386.1064 L 5247.1724 3411.9546 L 5247.1724 3437.8027 L 5247.1724 3437.8027 L 5247.1724 3437.8027 L 5221.324 3437.8027 L 5221.324 3386.1064 L 5221.324 3334.4102 L 5247.1724 3334.4102 Q 5273.0205 3334.4102 5247.1724 3308.562 L 5247.1724 3308.562 L 5247.1724 3282.7139 Q 5247.1724 3256.8657 5298.8687 3256.8657 L 5350.565 3256.8657 L 5350.565 3231.0176 L 5350.565 3205.1694 L 5324.717 3205.1694 L 5324.717 3231.0176 L 5247.1724 3231.0176 Q 5143.78 3231.0176 5092.0835 3127.625 Q 5066.2354 3075.9287 4962.843 3101.7769 Q 4859.4507 3127.625 4859.4507 3101.7769 Q 4859.4507 3075.9287 4833.6025 3075.9287 Q 4807.7544 3075.9287 4781.9062 3153.4731 Q 4756.058 3231.0176 4730.21 3231.0176 Q 4704.362 3231.0176 4704.362 3205.1694 Q 4704.362 3179.3213 4678.5137 3179.3213 Q 4652.6655 3179.3213 4652.6655 3256.8657 Q 4678.5137 3334.4102 4626.8174 3386.1064 Q 4575.121 3411.9546 4626.8174 3489.499 L 4678.5137 3567.0435 L 4678.5137 3592.8916 L 4678.5137 3618.7397 L 4652.6655 3618.7397 L 4652.6655 3592.8916 L 4626.8174 3592.8916 L 4600.969 3592.8916 L 4600.969 3567.0435 L 4575.121 3541.1953 L 4575.121 3541.1953 Q 4575.121 3567.0435 4549.273 3567.0435 L 4549.273 3592.8916 L 4549.273 3592.8916 L 4523.425 3592.8916 L 4523.425 3592.8916 L 4523.425 3592.8916 L 4523.425 3592.8916 L 4497.5767 3592.8916 L 4497.5767 3592.8916 L 4471.7285 3592.8916 L 4471.7285 3592.8916 L 4471.7285 3592.8916 L 4471.7285 3567.0435 L 4471.7285 3567.0435 L 4445.8804 3567.0435 L 4445.8804 3592.8916 L 4445.8804 3592.8916 L 4420.032 3592.8916 L 4420.032 3592.8916 L 4420.032 3592.8916 L 4420.032 3592.8916 L 4394.184 3592.8916 L 4394.184 3592.8916 L 4368.336 3592.8916 L 4368.336 3567.0435 L 4368.336 3541.1953 L 4342.488 3541.1953 L 4342.488 3541.1953 L 4316.6396 3567.0435 L 4290.7915 3592.8916 L 4264.9434 3592.8916 L 4264.9434 3592.8916 L 4264.9434 3567.0435 L 4264.9434 3567.0435 L 4264.9434 3541.1953 L 4264.9434 3541.1953 L 4290.7915 3515.3472 Q 4316.6396 3489.499 4316.6396 3437.8027 Q 4316.6396 3411.9546 4368.336 3386.1064 Q 4394.184 3386.1064 4394.184 3282.7139 L 4368.336 3205.1694 L 4368.336 3205.1694 L 4368.336 3231.0176 L 4368.336 3231.0176 L 4368.336 3231.0176 L 4342.488 3231.0176 L 4342.488 3231.0176 L 4316.6396 3256.8657 Q 4290.7915 3282.7139 4264.9434 3282.7139 L 4264.9434 3282.7139 L 4264.9434 3282.7139 Q 4239.095 3282.7139 4161.551 3282.7139 L 4084.0063 3282.7139 L 4058.1582 3282.7139 Q 4032.31 3282.7139 4032.31 3231.0176 L 4032.31 3179.3213 L 4032.31 3075.9287 Q 4006.462 2998.3843 4006.462 2972.5361 Q 4006.462 2972.5361 4006.462 2946.688 L 4006.462 2920.8398 L 4006.462 2894.9917 L 4006.462 2869.1436 L 4006.462 2869.1436 L 4006.462 2869.1436 L 4006.462 2843.2954 L 4006.462 2843.2954 L 3980.6138 2843.2954 L 3980.6138 2817.4473 L 3954.7656 2817.4473 L 3903.0693 2817.4473 L 3851.373 2843.2954 Q 3825.525 2869.1436 3825.525 2920.8398 L 3799.6768 2946.688 L 3799.6768 2972.5361 L 3799.6768 2972.5361 L 3799.6768 2972.5361 L 3799.6768 2972.5361 L 3773.8286 2869.1436 L 3747.9805 2765.751 L 3747.9805 2817.4473 L 3747.9805 2869.1436 L 3696.2842 2869.1436 L 3670.436 2869.1436 L 3644.588 2869.1436 L 3618.7397 2869.1436 L 3618.7397 2869.1436 L 3592.8916 2869.1436 L 3592.8916 2869.1436 L 3592.8916 2869.1436 L 3592.8916 2894.9917 L 3592.8916 2894.9917 L 3592.8916 2920.8398 L 3592.8916 2972.5361 L 3592.8916 2946.688 L 3592.8916 2920.8398 L 3618.7397 2972.5361 Q 3618.7397 2998.3843 3696.2842 2998.3843 L 3747.9805 2998.3843 L 3747.9805 3024.2324 L 3747.9805 3050.0806 L 3747.9805 3050.0806 L 3747.9805 3050.0806 L 3722.1323 3050.0806 L 3722.1323 3075.9287 L 3696.2842 3075.9287 Q 3644.588 3075.9287 3644.588 3101.7769 L 3644.588 3101.7769 L 3644.588 3153.4731 Q 3618.7397 3231.0176 3592.8916 3231.0176 Q 3567.0435 3231.0176 3592.8916 3205.1694 Q 3592.8916 3179.3213 3541.1953 3179.3213 Q 3489.499 3205.1694 3515.3472 3256.8657 Q 3541.1953 3308.562 3489.499 3334.4102 Q 3437.8027 3334.4102 3437.8027 3308.562 L 3437.8027 3282.7139 L 3411.9546 3282.7139 L 3386.1064 3282.7139 L 3360.2583 3282.7139 Q 3334.4102 3282.7139 3334.4102 3282.7139 L 3334.4102 3282.7139 L 3334.4102 3282.7139 L 3334.4102 3282.7139 L 3308.562 3282.7139 L 3308.562 3308.562 L 3308.562 3334.4102 L 3282.7139 3360.2583 L 3282.7139 3489.499 Q 3282.7139 3644.588 3256.8657 3696.2842 L 3256.8657 3722.1323 L 3205.1694 3722.1323 L 3153.4731 3696.2842 L 3153.4731 3696.2842 L 3127.625 3696.2842 L 3127.625 3722.1323 L 3127.625 3747.9805 L 3101.7769 3747.9805 L 3075.9287 3747.9805 L 3075.9287 3722.1323 L 3075.9287 3696.2842 L 3075.9287 3696.2842 L 3075.9287 3670.436 L 3050.0806 3696.2842 L 3050.0806 3696.2842 L 3050.0806 3696.2842 Q 3024.2324 3696.2842 3024.2324 3696.2842 L 3024.2324 3696.2842 L 3024.2324 3722.1323 L 3024.2324 3722.1323 L 2998.3843 3722.1323 L 2998.3843 3747.9805 L 2972.5361 3747.9805 L 2946.688 3747.9805 L 2946.688 3722.1323 L 2920.8398 3722.1323 L 2920.8398 3696.2842 L 2920.8398 3670.436 L 2946.688 3670.436 Q 2946.688 3644.588 2972.5361 3567.0435 L 3024.2324 3489.499 L 2972.5361 3489.499 L 2946.688 3489.499 L 2920.8398 3515.3472 Q 2894.9917 3541.1953 2869.1436 3541.1953 Q 2817.4473 3541.1953 2817.4473 3515.3472 Q 2817.4473 3489.499 2739.9028 3489.499 Q 2662.3584 3489.499 2636.5103 3541.1953 L 2610.662 3567.0435 L 2584.814 3567.0435 L 2584.814 3592.8916 L 2558.9658 3592.8916 L 2558.9658 3592.8916 L 2558.9658 3592.8916 L 2558.9658 3567.0435 L 2533.1177 3515.3472 Q 2507.2695 3463.651 2507.2695 3282.7139 Q 2507.2695 3075.9287 2455.5732 3050.0806 Q 2455.5732 3024.2324 2352.181 2998.3843 Q 2274.6365 2972.5361 2274.6365 2920.8398 L 2274.6365 2869.1436 L 2248.7883 2869.1436 L 2197.092 2869.1436 L 2171.244 2869.1436 L 2145.3958 2869.1436 L 2145.3958 2869.1436 L 2145.3958 2869.1436 L 2171.244 2869.1436 L 2171.244 2869.1436 L 2145.3958 2869.1436 L 2093.6995 2869.1436 L 2093.6995 2869.1436 L 2093.6995 2869.1436 L 2067.8513 2894.9917 L 2042.0032 2920.8398 L 2042.0032 2972.5361 L 2042.0032 2998.3843 L 2067.8513 3024.2324 Q 2093.6995 3050.0806 2093.6995 3075.9287 L 2093.6995 3101.7769 L 2093.6995 3101.7769 Q 2093.6995 3101.7769 2016.155 3127.625 L 1964.4587 3127.625 L 1964.4587 3153.4731 L 1990.3069 3179.3213 L 1990.3069 3231.0176 L 1990.3069 3256.8657 L 1964.4587 3256.8657 L 1964.4587 3282.7139 L 1964.4587 3282.7139 L 1990.3069 3282.7139 L 1990.3069 3282.7139 L 1990.3069 3308.562 L 1990.3069 3411.9546 Q 1990.3069 3541.1953 2016.155 3541.1953 Q 2042.0032 3541.1953 2067.8513 3567.0435 L 2093.6995 3567.0435 L 2093.6995 3592.8916 L 2093.6995 3618.7397 L 2016.155 3592.8916 Q 1938.6106 3592.8916 1912.7625 3670.436 Q 1886.9143 3747.9805 1861.0662 3773.8286 L 1835.218 3799.6768 L 1835.218 3799.6768 L 1835.218 3799.6768 L 1783.5217 3825.525 L 1731.8254 3851.373 L 1731.8254 3851.373 L 1731.8254 3851.373 L 1525.0403 3851.373 L 1344.1033 3851.373 L 1344.1033 3799.6768 Q 1344.1033 3747.9805 1369.9514 3747.9805 Q 1395.7996 3747.9805 1395.7996 3696.2842 L 1421.6477 3670.436 L 1395.7996 3644.588 L 1369.9514 3618.7397 L 1369.9514 3618.7397 L 1369.9514 3592.8916 L 1344.1033 3592.8916 Q 1318.2551 3592.8916 1266.5588 3644.588 Q 1240.7107 3696.2842 1214.8627 3592.8916 Q 1189.0145 3515.3472 1163.1664 3515.3472 Q 1111.4701 3515.3472 1111.4701 3463.651 L 1111.4701 3411.9546 L 1059.7738 3411.9546 L 1008.0775 3411.9546 L 1008.0775 3437.8027 L 1008.0775 3463.651 L 982.2294 3489.499 Q 982.2294 3515.3472 930.5331 3541.1953 Q 904.68494 3592.8916 852.98865 3670.436 Q 852.98865 3747.9805 827.1405 3773.8286 L 801.29236 3799.6768 L 801.29236 3825.525 L 801.29236 3851.373 L 775.4442 3851.373 L 775.4442 3851.373 L 697.8998 3851.373 L 594.50726 3851.373 L 594.50726 3851.373 L 594.50726 3851.373 L 594.50726 3799.6768 Q 594.50726 3773.8286 568.6591 3747.9805 L 568.6591 3722.1323 L 568.6591 3618.7397 L 542.811 3515.3472 L 542.811 3515.3472 L 542.811 3489.499 L 516.9628 3489.499 L 491.1147 3489.499 L 491.1147 3515.3472 L 491.1147 3541.1953 L 465.26654 3541.1953 L 465.26654 3541.1953 L 439.4184 3567.0435 Q 387.7221 3592.8916 387.7221 3592.8916 Q 361.87396 3592.8916 310.17767 3618.7397 L 258.4814 3644.588 L 258.4814 3644.588 L 232.63327 3644.588 L 232.63327 3670.436 L 232.63327 3696.2842 L 206.78513 3696.2842 L 180.93698 3696.2842 L 103.39256 3696.2842 L 25.84814 3696.2842 L 25.84814 3670.436 L 25.84814 3644.588 L 51.69628 3644.588 L 51.69628 3644.588 L 51.69628 3618.7397 L 25.84814 3618.7397 L 25.84814 3592.8916 L 25.84814 3567.0435 L 0.0 3567.0435 L 0.0 3567.0435 L 0.0 3541.1953 L 0.0 3541.1953 L 25.84814 3541.1953 L 51.69628 3541.1953 L 77.54442 3515.3472 Q 103.39256 3489.499 129.2407 3489.499 Q 129.2407 3489.499 232.63327 3463.651 Q 336.02582 3463.651 336.02582 3386.1064 L 336.02582 3334.4102 L 336.02582 3308.562 L 336.02582 3282.7139 L 310.17767 3256.8657 Q 310.17767 3231.0176 336.02582 3231.0176 Q 361.87396 3231.0176 361.87396 3153.4731 Q 361.87396 3101.7769 439.4184 3101.7769 Q 542.811 3075.9287 542.811 3075.9287 Q 516.9628 3075.9287 594.50726 3050.0806 L 672.05164 3024.2324 L 672.05164 3024.2324 L 697.8998 3024.2324 L 697.8998 3024.2324 Q 697.8998 3024.2324 697.8998 3024.2324 L 723.7479 3024.2324 L 723.7479 3024.2324 L 749.59607 3024.2324 L 749.59607 3024.2324 L 749.59607 3024.2324 L 749.59607 2998.3843 L 749.59607 2998.3843 L 775.4442 3127.625 Q 801.29236 3231.0176 878.8368 3231.0176 Q 956.3812 3231.0176 982.2294 3231.0176 Q 1008.0775 3231.0176 1008.0775 3256.8657 L 1008.0775 3256.8657 L 1033.9257 3256.8657 L 1033.9257 3282.7139 L 1085.622 3282.7139 Q 1137.3182 3282.7139 1163.1664 3205.1694 Q 1163.1664 3127.625 1214.8627 3075.9287 L 1266.5588 3024.2324 L 1292.407 3024.2324 L 1318.2551 3024.2324 L 1318.2551 2998.3843 L 1318.2551 2972.5361 L 1344.1033 2972.5361 L 1344.1033 2972.5361 L 1344.1033 2946.688 L 1344.1033 2946.688 L 1369.9514 2946.688 L 1395.7996 2946.688 L 1395.7996 2920.8398 L 1395.7996 2894.9917 L 1369.9514 2894.9917 L 1318.2551 2869.1436 L 1318.2551 2869.1436 L 1318.2551 2869.1436 L 1292.407 2869.1436 L 1292.407 2869.1436 L 1266.5588 2869.1436 Q 1214.8627 2869.1436 1163.1664 2843.2954 Q 1111.4701 2817.4473 1111.4701 2791.599 Q 1111.4701 2765.751 1059.7738 2791.599 L 1008.0775 2817.4473 L 1008.0775 2817.4473 L 1008.0775 2791.599 L 982.2294 2714.0547 Q 956.3812 2636.5103 956.3812 2610.662 L 956.3812 2610.662 L 956.3812 2584.814 Q 956.3812 2558.9658 982.2294 2558.9658 L 1008.0775 2533.1177 L 1059.7738 2533.1177 Q 1111.4701 2533.1177 1111.4701 2481.4214 L 1111.4701 2429.7253 L 1111.4701 2352.181 Q 1111.4701 2274.6365 1111.4701 2067.8513 L 1111.4701 1861.0662 L 1111.4701 1835.218 L 1111.4701 1809.3699 L 1085.622 1783.5217 L 1085.622 1757.6736 L 1059.7738 1757.6736 L 1008.0775 1783.5217 L 1008.0775 1783.5217 L 1008.0775 1783.5217 L 1033.9257 1783.5217 L 1033.9257 1783.5217 L 1033.9257 1809.3699 L 1008.0775 1809.3699 L 1033.9257 1835.218 Q 1033.9257 1835.218 982.2294 1835.218 Q 956.3812 1809.3699 956.3812 1835.218 L 956.3812 1886.9143 L 956.3812 1886.9143 L 956.3812 1886.9143 L 956.3812 1912.7625 L 956.3812 1912.7625 L 930.5331 1912.7625 L 930.5331 1938.6106 L 904.68494 1938.6106 L 878.8368 1938.6106 L 878.8368 1938.6106 L 904.68494 1912.7625 L 904.68494 1861.0662 L 904.68494 1809.3699 L 878.8368 1809.3699 Q 852.98865 1835.218 827.1405 1835.218 Q 801.29236 1835.218 801.29236 1757.6736 Q 827.1405 1705.9773 801.29236 1705.9773 L 775.4442 1705.9773 L 775.4442 1680.1292 L 749.59607 1654.281 L 749.59607 1654.281 L 749.59607 1680.1292 L 749.59607 1680.1292 L 749.59607 1680.1292 L 723.7479 1680.1292 L 723.7479 1680.1292 L 697.8998 1680.1292 L 672.05164 1680.1292 L 672.05164 1680.1292 L 697.8998 1680.1292 L 697.8998 1680.1292 L 697.8998 1680.1292 L 697.8998 1654.281 L 697.8998 1654.281 L 723.7479 1654.281 L 723.7479 1628.4329 L 723.7479 1628.4329 L 749.59607 1628.4329 L 749.59607 1628.4329 L 749.59607 1628.4329 L 749.59607 1602.5847 L 749.59607 1602.5847 L 775.4442 1602.5847 L 775.4442 1576.7366 L 775.4442 1576.7366 L 801.29236 1576.7366 L 801.29236 1576.7366 L 801.29236 1576.7366 L 801.29236 1550.8884 L 801.29236 1550.8884 L 827.1405 1550.8884 L 827.1405 1550.8884 L 982.2294 1576.7366 Q 1163.1664 1602.5847 1163.1664 1602.5847 L 1163.1664 1602.5847 L 1214.8627 1628.4329 Q 1240.7107 1628.4329 1240.7107 1654.281 L 1240.7107 1680.1292 L 1318.2551 1705.9773 Q 1369.9514 1731.8254 1395.7996 1809.3699 Q 1395.7996 1886.9143 1447.4958 1886.9143 Q 1473.344 1861.0662 1499.1921 1835.218 Q 1499.1921 1783.5217 1576.7366 1835.218 Q 1680.1292 1886.9143 1731.8254 1886.9143 Q 1783.5217 1886.9143 1835.218 1861.0662 L 1861.0662 1861.0662 L 1861.0662 1886.9143 L 1886.9143 1912.7625 L 1886.9143 1912.7625 L 1886.9143 1938.6106 L 1886.9143 1938.6106 L 1886.9143 1938.6106 L 1912.7625 1886.9143 L 1912.7625 1809.3699 L 1886.9143 1809.3699 Q 1835.218 1809.3699 1835.218 1680.1292 L 1835.218 1550.8884 L 1861.0662 1550.8884 L 1861.0662 1525.0403 L 1861.0662 1525.0403 L 1886.9143 1525.0403 L 1861.0662 1576.7366 Q 1861.0662 1628.4329 1886.9143 1628.4329 L 1912.7625 1628.4329 L 1938.6106 1602.5847 L 1964.4587 1576.7366 L 1964.4587 1576.7366 L 1938.6106 1576.7366 L 1938.6106 1525.0403 L 1938.6106 1499.1921 L 1964.4587 1499.1921 L 1964.4587 1473.344 L 1964.4587 1473.344 L 1938.6106 1473.344 L 1938.6106 1473.344 Q 1938.6106 1473.344 1835.218 1447.4958 L 1757.6736 1421.6477 L 1757.6736 1421.6477 L 1783.5217 1395.7996 L 1783.5217 1163.1664 L 1783.5217 904.68494 L 1809.3699 878.8368 L 1835.218 852.98865 L 1835.218 852.98865 L 1835.218 852.98865 L 1835.218 852.98865 L 1835.218 852.98865 L 1938.6106 930.5331 Q 2042.0032 1008.0775 2067.8513 1008.0775 L 2093.6995 1008.0775 L 2119.5476 1033.9257 L 2145.3958 1033.9257 L 2145.3958 1008.0775 L 2145.3958 982.2294 L 2171.244 697.8998 Q 2197.092 439.4184 2197.092 284.32956 L 2197.092 129.2407 L 2197.092 129.2407 Q 2197.092 103.39256 2222.9402 103.39256 Q 2248.7883 129.2407 2248.7883 77.54442 L 2274.6365 25.84814 L 2300.4846 25.84814 Q 2300.4846 25.84814 2300.4846 0.0 z M 6513.7314 1292.407 Q 6539.5796 1292.407 6539.5796 1292.407 Q 6539.5796 1318.2551 6539.5796 1318.2551 L 6513.7314 1318.2551 L 6513.7314 1292.407 z M 2197.092 1318.2551 Q 2222.9402 1318.2551 2222.9402 1369.9514 Q 2248.7883 1395.7996 2248.7883 1369.9514 Q 2248.7883 1318.2551 2274.6365 1318.2551 Q 2300.4846 1318.2551 2352.181 1576.7366 Q 2429.7253 1835.218 2352.181 1835.218 Q 2274.6365 1809.3699 2274.6365 1783.5217 Q 2248.7883 1731.8254 2222.9402 1705.9773 Q 2197.092 1680.1292 2197.092 1576.7366 Q 2171.244 1473.344 2171.244 1395.7996 Q 2171.244 1318.2551 2197.092 1318.2551 z M 5402.261 1809.3699 L 5376.413 1809.3699 L 5376.413 1809.3699 Q 5376.413 1835.218 5350.565 1835.218 L 5350.565 1835.218 L 5324.717 1886.9143 Q 5298.8687 1964.4587 5324.717 1990.3069 Q 5324.717 2016.155 5376.413 2042.0032 Q 5402.261 2067.8513 5273.0205 2067.8513 Q 5117.9316 2042.0032 5117.9316 2042.0032 L 5092.0835 2042.0032 L 5092.0835 1990.3069 Q 5092.0835 1964.4587 5117.9316 1938.6106 L 5143.78 1912.7625 L 5143.78 1783.5217 L 5143.78 1654.281 L 5143.78 1628.4329 L 5143.78 1602.5847 L 5143.78 1576.7366 Q 5143.78 1550.8884 5195.476 1550.8884 Q 5247.1724 1525.0403 5298.8687 1525.0403 Q 5324.717 1473.344 5376.413 1628.4329 Q 5428.1094 1731.8254 5505.654 1783.5217 Q 5557.35 1809.3699 5583.198 1835.218 Q 5583.198 1861.0662 5505.654 1835.218 Q 5428.1094 1835.218 5402.261 1809.3699 z M 1525.0403 2378.029 L 1525.0403 2481.4214 L 1550.8884 2455.5732 Q 1576.7366 2403.8772 1576.7366 2558.9658 Q 1576.7366 2688.2065 1525.0403 2714.0547 Q 1499.1921 2714.0547 1473.344 2714.0547 L 1421.6477 2714.0547 L 1421.6477 2714.0547 L 1421.6477 2714.0547 L 1395.7996 2714.0547 L 1395.7996 2714.0547 L 1369.9514 2714.0547 L 1344.1033 2714.0547 L 1344.1033 2714.0547 L 1318.2551 2714.0547 L 1318.2551 2688.2065 L 1318.2551 2662.3584 L 1344.1033 2610.662 Q 1369.9514 2584.814 1369.9514 2507.2695 L 1369.9514 2403.8772 L 1369.9514 2403.8772 Q 1344.1033 2403.8772 1318.2551 2300.4846 L 1318.2551 2222.9402 L 1344.1033 2222.9402 Q 1369.9514 2222.9402 1421.6477 2119.5476 Q 1473.344 2016.155 1499.1921 2145.3958 Q 1525.0403 2274.6365 1525.0403 2378.029 z M 2946.688 2042.0032 Q 2972.5361 2016.155 2998.3843 2093.6995 Q 3024.2324 2171.244 3024.2324 2274.6365 Q 3024.2324 2403.8772 2920.8398 2403.8772 Q 2817.4473 2403.8772 2817.4473 2378.029 Q 2817.4473 2352.181 2843.2954 2352.181 Q 2869.1436 2352.181 2869.1436 2248.7883 Q 2843.2954 2145.3958 2817.4473 2145.3958 Q 2791.599 2145.3958 2817.4473 2119.5476 Q 2817.4473 2093.6995 2869.1436 2093.6995 Q 2920.8398 2093.6995 2946.688 2042.0032 z M 4781.9062 2455.5732 L 4756.058 2455.5732 L 4756.058 2429.7253 L 4781.9062 2429.7253 L 4781.9062 2429.7253 L 4781.9062 2403.8772 L 4807.7544 2403.8772 L 4833.6025 2403.8772 L 4833.6025 2378.029 L 4833.6025 2378.029 L 4911.1465 2300.4846 Q 4962.843 2222.9402 5040.387 2197.092 Q 5092.0835 2197.092 5092.0835 2248.7883 Q 5066.2354 2300.4846 5117.9316 2352.181 Q 5195.476 2378.029 5143.78 2429.7253 Q 5092.0835 2481.4214 5066.2354 2533.1177 Q 5040.387 2584.814 5040.387 2558.9658 Q 5014.539 2507.2695 4962.843 2533.1177 Q 4936.9946 2558.9658 4911.1465 2584.814 Q 4885.299 2610.662 4859.4507 2558.9658 Q 4807.7544 2533.1177 4807.7544 2507.2695 Q 4807.7544 2455.5732 4781.9062 2455.5732 z" svg:height="39.030693mm" draw:style-name="style-1335" svg:viewBox="0.0 0.0 6720.5166 3903.0693" svg:width="67.20516mm" svg:x="17.835217mm" svg:y="93.31179mm"/>
          <draw:path svg:d="M 827.1405 0.0 L 852.98865 0.0 L 852.98865 25.84814 Q 852.98865 51.69628 827.1405 51.69628 L 801.29236 77.54442 L 801.29236 77.54442 L 775.4442 77.54442 L 775.4442 77.54442 L 775.4442 77.54442 L 775.4442 103.39256 L 775.4442 103.39256 L 801.29236 103.39256 L 801.29236 129.2407 L 827.1405 129.2407 L 852.98865 129.2407 L 852.98865 103.39256 L 878.8368 103.39256 L 904.68494 77.54442 Q 930.5331 25.84814 930.5331 77.54442 Q 956.3812 103.39256 982.2294 103.39256 L 1008.0775 129.2407 L 1008.0775 129.2407 L 1033.9257 129.2407 L 1033.9257 129.2407 L 1033.9257 129.2407 L 1085.622 129.2407 L 1111.4701 129.2407 L 1111.4701 129.2407 L 1137.3182 129.2407 L 1137.3182 129.2407 L 1137.3182 155.08884 L 1111.4701 155.08884 L 1111.4701 180.93698 L 1111.4701 180.93698 L 1085.622 180.93698 L 1085.622 180.93698 L 1085.622 180.93698 L 1085.622 206.78513 L 1085.622 206.78513 L 1059.7738 206.78513 L 1059.7738 232.63327 L 1033.9257 232.63327 Q 982.2294 232.63327 878.8368 258.4814 L 801.29236 258.4814 L 801.29236 284.32956 L 827.1405 310.17767 L 852.98865 387.7221 Q 878.8368 439.4184 904.68494 439.4184 L 930.5331 439.4184 L 930.5331 465.26654 L 930.5331 465.26654 L 904.68494 465.26654 L 904.68494 491.1147 L 878.8368 491.1147 Q 852.98865 491.1147 775.4442 516.9628 Q 672.05164 542.811 672.05164 568.6591 Q 672.05164 620.35535 646.2035 646.2035 Q 594.50726 697.8998 620.35535 697.8998 Q 672.05164 749.59607 672.05164 775.4442 Q 697.8998 827.1405 646.2035 827.1405 L 594.50726 852.98865 L 594.50726 852.98865 L 620.35535 852.98865 L 620.35535 878.8368 L 620.35535 904.68494 L 646.2035 904.68494 L 646.2035 904.68494 L 594.50726 930.5331 L 542.811 930.5331 L 542.811 956.3812 L 542.811 982.2294 L 568.6591 982.2294 L 620.35535 956.3812 L 672.05164 956.3812 L 697.8998 956.3812 L 723.7479 930.5331 L 723.7479 930.5331 L 723.7479 930.5331 L 723.7479 904.68494 L 723.7479 904.68494 L 749.59607 904.68494 L 749.59607 904.68494 L 749.59607 904.68494 L 775.4442 878.8368 L 775.4442 878.8368 L 775.4442 904.68494 L 775.4442 904.68494 L 775.4442 956.3812 Q 775.4442 982.2294 801.29236 982.2294 L 801.29236 1008.0775 L 801.29236 1008.0775 L 827.1405 1008.0775 L 827.1405 1008.0775 L 827.1405 1008.0775 L 852.98865 1033.9257 L 878.8368 1033.9257 L 878.8368 1111.4701 L 878.8368 1189.0145 L 827.1405 1189.0145 Q 775.4442 1163.1664 749.59607 1214.8627 Q 723.7479 1266.5588 672.05164 1240.7107 L 620.35535 1214.8627 L 620.35535 1214.8627 L 620.35535 1214.8627 L 594.50726 1214.8627 L 594.50726 1214.8627 L 594.50726 1189.0145 L 568.6591 1189.0145 L 568.6591 1214.8627 L 568.6591 1266.5588 L 594.50726 1292.407 L 620.35535 1318.2551 L 620.35535 1318.2551 L 620.35535 1318.2551 L 646.2035 1344.1033 L 672.05164 1344.1033 L 672.05164 1344.1033 L 672.05164 1369.9514 L 646.2035 1369.9514 Q 620.35535 1369.9514 620.35535 1421.6477 Q 620.35535 1421.6477 568.6591 1421.6477 Q 516.9628 1395.7996 516.9628 1421.6477 L 516.9628 1447.4958 L 516.9628 1473.344 L 516.9628 1473.344 L 516.9628 1473.344 L 516.9628 1473.344 L 465.26654 1499.1921 Q 439.4184 1525.0403 361.87396 1525.0403 Q 310.17767 1525.0403 284.32956 1499.1921 Q 258.4814 1473.344 284.32956 1421.6477 Q 310.17767 1369.9514 258.4814 1369.9514 L 180.93698 1395.7996 L 103.39256 1266.5588 Q 51.69628 1163.1664 3.6379788E-12 852.98865 Q -51.69628 516.9628 3.6379788E-12 491.1147 Q 51.69628 439.4184 51.69628 361.87396 Q 77.54442 284.32956 232.63327 206.78513 Q 387.7221 129.2407 413.57025 77.54442 Q 439.4184 25.84814 620.35535 25.84814 Q 801.29236 25.84814 827.1405 0.0 z M 155.08884 1318.2551 Q 155.08884 1318.2551 155.08884 1292.407 Q 155.08884 1292.407 155.08884 1318.2551 Q 155.08884 1318.2551 155.08884 1318.2551 z" svg:height="15.250403mm" draw:style-name="style-1336" svg:viewBox="0.0 0.0 1137.3182 1525.0403" svg:width="11.373182mm" svg:x="266.7528mm" svg:y="69.014534mm"/>
          <draw:path svg:d="M 3.6379788E-12 620.35535 L 3.6379788E-12 0.0 L 51.69628 0.0 Q 129.2407 0.0 129.2407 620.35535 Q 103.39256 1240.7107 103.39256 1266.5588 L 103.39256 1292.407 L 103.39256 1292.407 Q 103.39256 1292.407 77.54442 1318.2551 Q 51.69628 1344.1033 51.69628 1292.407 Q 51.69628 1240.7107 25.84814 1240.7107 L 3.6379788E-12 1266.5588 L 3.6379788E-12 620.35535 z" svg:height="13.182551mm" draw:style-name="style-1337" svg:viewBox="0.0 0.0 129.2407 1318.2551" svg:width="1.292407mm" svg:x="311.2116mm" svg:y="107.0113mm"/>
          <draw:path svg:d="M 336.02582 0.0 L 387.7221 0.0 L 387.7221 51.69628 Q 413.57025 103.39256 361.87396 129.2407 Q 336.02582 155.08884 310.17767 155.08884 L 310.17767 155.08884 L 310.17767 180.93698 L 310.17767 180.93698 L 258.4814 206.78513 Q 232.63327 258.4814 258.4814 284.32956 Q 284.32956 310.17767 310.17767 336.02582 L 310.17767 361.87396 L 284.32956 361.87396 Q 258.4814 361.87396 232.63327 336.02582 L 232.63327 310.17767 L 232.63327 310.17767 Q 206.78513 310.17767 180.93698 284.32956 L 129.2407 258.4814 L 77.54442 258.4814 L 51.69628 258.4814 L 51.69628 232.63327 L 25.84814 206.78513 L 25.84814 206.78513 L 25.84814 206.78513 L 25.84814 180.93698 L 25.84814 180.93698 L 1.8189894E-12 180.93698 L 1.8189894E-12 155.08884 L 1.8189894E-12 155.08884 L 1.8189894E-12 155.08884 L 1.8189894E-12 155.08884 L 1.8189894E-12 155.08884 L 1.8189894E-12 129.2407 L 25.84814 129.2407 L 25.84814 129.2407 L 25.84814 103.39256 L 129.2407 51.69628 Q 258.4814 0.0 336.02582 0.0 z" svg:height="3.6187396mm" draw:style-name="style-1338" svg:viewBox="0.0 0.0 387.7221 361.87396" svg:width="3.877221mm" svg:x="82.972534mm" svg:y="75.47657mm"/>
          <draw:path svg:d="M 206.78513 25.84814 L 232.63327 25.84814 L 232.63327 51.69628 Q 258.4814 51.69628 258.4814 103.39256 L 258.4814 129.2407 L 258.4814 232.63327 L 258.4814 336.02582 L 258.4814 361.87396 Q 258.4814 413.57025 232.63327 413.57025 Q 206.78513 439.4184 206.78513 465.26654 L 206.78513 491.1147 L 206.78513 516.9628 L 206.78513 568.6591 L 206.78513 568.6591 L 180.93698 568.6591 L 180.93698 594.50726 Q 155.08884 594.50726 155.08884 594.50726 L 155.08884 594.50726 L 155.08884 568.6591 Q 155.08884 542.811 129.2407 542.811 Q 103.39256 516.9628 103.39256 516.9628 L 129.2407 516.9628 L 103.39256 491.1147 Q 51.69628 491.1147 51.69628 361.87396 L 51.69628 206.78513 L 51.69628 129.2407 Q 25.84814 51.69628 0.0 25.84814 Q 0.0 0.0 77.54442 0.0 Q 180.93698 -25.84814 180.93698 0.0 Q 180.93698 25.84814 206.78513 25.84814 z" svg:height="5.945072mm" draw:style-name="style-1339" svg:viewBox="0.0 0.0 258.4814 594.50726" svg:width="2.584814mm" svg:x="201.6155mm" svg:y="43.424877mm"/>
          <draw:path svg:d="M 982.2294 77.54442 L 982.2294 77.54442 L 982.2294 77.54442 Q 982.2294 77.54442 1008.0775 155.08884 L 1008.0775 232.63327 L 1008.0775 258.4814 L 982.2294 284.32956 L 982.2294 310.17767 L 982.2294 361.87396 L 956.3812 387.7221 L 930.5331 413.57025 L 930.5331 439.4184 L 930.5331 465.26654 L 956.3812 465.26654 L 956.3812 465.26654 L 1008.0775 516.9628 Q 1085.622 542.811 1085.622 594.50726 Q 1111.4701 646.2035 1214.8627 672.05164 Q 1292.407 697.8998 1292.407 723.7479 L 1292.407 749.59607 L 1292.407 749.59607 L 1292.407 775.4442 L 1292.407 775.4442 L 1292.407 775.4442 L 1266.5588 775.4442 Q 1240.7107 775.4442 1189.0145 775.4442 Q 1163.1664 775.4442 982.2294 801.29236 Q 827.1405 827.1405 827.1405 878.8368 L 827.1405 904.68494 L 801.29236 904.68494 L 801.29236 930.5331 L 801.29236 930.5331 L 775.4442 930.5331 L 775.4442 930.5331 L 775.4442 930.5331 L 775.4442 956.3812 L 775.4442 956.3812 L 749.59607 982.2294 L 749.59607 1033.9257 L 723.7479 1033.9257 Q 697.8998 1033.9257 697.8998 1059.7738 Q 672.05164 1085.622 672.05164 1033.9257 L 646.2035 1008.0775 L 646.2035 982.2294 Q 646.2035 956.3812 620.35535 956.3812 Q 594.50726 956.3812 594.50726 930.5331 Q 594.50726 904.68494 568.6591 904.68494 Q 542.811 878.8368 568.6591 852.98865 Q 568.6591 801.29236 465.26654 801.29236 L 387.7221 775.4442 L 387.7221 775.4442 L 361.87396 775.4442 L 361.87396 775.4442 L 361.87396 775.4442 L 361.87396 749.59607 L 361.87396 723.7479 L 387.7221 697.8998 L 413.57025 672.05164 L 465.26654 620.35535 Q 542.811 568.6591 568.6591 542.811 L 594.50726 542.811 L 594.50726 516.9628 L 594.50726 491.1147 L 568.6591 491.1147 L 542.811 491.1147 L 542.811 465.26654 L 516.9628 439.4184 L 516.9628 439.4184 L 516.9628 413.57025 L 465.26654 413.57025 Q 413.57025 413.57025 387.7221 439.4184 Q 361.87396 465.26654 284.32956 465.26654 L 206.78513 465.26654 L 155.08884 465.26654 Q 129.2407 465.26654 103.39256 439.4184 L 51.69628 439.4184 L 51.69628 439.4184 L 51.69628 413.57025 L 51.69628 413.57025 L 51.69628 413.57025 L 51.69628 413.57025 L 51.69628 387.7221 L 51.69628 361.87396 L 51.69628 310.17767 L 51.69628 310.17767 L 51.69628 284.32956 L 25.84814 284.32956 L 25.84814 284.32956 L -3.6379788E-12 284.32956 L -3.6379788E-12 284.32956 L -3.6379788E-12 284.32956 L -3.6379788E-12 258.4814 L -3.6379788E-12 258.4814 L -3.6379788E-12 258.4814 L 25.84814 232.63327 L 51.69628 206.78513 L 51.69628 206.78513 L 51.69628 206.78513 L 51.69628 232.63327 L 51.69628 232.63327 L 77.54442 232.63327 L 77.54442 258.4814 L 77.54442 258.4814 L 103.39256 258.4814 L 103.39256 310.17767 Q 103.39256 336.02582 155.08884 336.02582 Q 180.93698 361.87396 258.4814 336.02582 Q 336.02582 310.17767 361.87396 284.32956 Q 361.87396 258.4814 387.7221 284.32956 Q 413.57025 284.32956 413.57025 258.4814 Q 413.57025 232.63327 491.1147 206.78513 Q 568.6591 206.78513 749.59607 77.54442 Q 930.5331 -51.69628 956.3812 -1.8189894E-12 Q 982.2294 77.54442 982.2294 77.54442 z" svg:height="10.597737mm" draw:style-name="style-1340" svg:viewBox="0.0 0.0 1292.407 1059.7738" svg:width="12.92407mm" svg:x="259.51532mm" svg:y="102.8756mm"/>
          <draw:path svg:d="M 465.26654 0.0 L 516.9628 0.0 L 594.50726 0.0 Q 672.05164 25.84814 646.2035 25.84814 Q 646.2035 51.69628 801.29236 51.69628 L 956.3812 51.69628 L 1163.1664 51.69628 Q 1369.9514 51.69628 1369.9514 77.54442 L 1369.9514 77.54442 L 1369.9514 77.54442 Q 1344.1033 77.54442 1292.407 129.2407 Q 1214.8627 155.08884 1137.3182 232.63327 L 1085.622 284.32956 L 1059.7738 284.32956 L 1059.7738 310.17767 L 1059.7738 310.17767 L 1033.9257 310.17767 L 1033.9257 310.17767 L 1033.9257 310.17767 L 1033.9257 336.02582 L 1033.9257 336.02582 L 1008.0775 361.87396 L 1008.0775 413.57025 L 1033.9257 413.57025 L 1059.7738 413.57025 L 1059.7738 439.4184 L 1085.622 439.4184 L 1111.4701 542.811 Q 1137.3182 620.35535 1292.407 672.05164 Q 1473.344 672.05164 1499.1921 697.8998 L 1499.1921 697.8998 L 1550.8884 697.8998 L 1628.4329 672.05164 L 1809.3699 672.05164 Q 1990.3069 672.05164 1990.3069 646.2035 L 2016.155 620.35535 L 2016.155 620.35535 L 2016.155 620.35535 L 2016.155 594.50726 L 2016.155 594.50726 L 2042.0032 594.50726 L 2042.0032 594.50726 L 2042.0032 594.50726 L 2067.8513 594.50726 L 2067.8513 594.50726 L 2067.8513 620.35535 L 2067.8513 620.35535 L 2093.6995 620.35535 L 2093.6995 594.50726 L 2119.5476 594.50726 L 2119.5476 620.35535 L 2119.5476 646.2035 L 2119.5476 672.05164 L 2119.5476 723.7479 L 2119.5476 749.59607 L 2119.5476 775.4442 L 2145.3958 775.4442 L 2145.3958 775.4442 L 2119.5476 801.29236 L 2067.8513 827.1405 L 2067.8513 827.1405 L 2067.8513 827.1405 L 2042.0032 827.1405 L 2042.0032 827.1405 L 2042.0032 852.98865 L 2067.8513 852.98865 L 2067.8513 852.98865 L 2067.8513 878.8368 L 1990.3069 878.8368 L 1912.7625 878.8368 L 1912.7625 904.68494 L 1912.7625 904.68494 L 1731.8254 904.68494 L 1550.8884 930.5331 L 1550.8884 930.5331 L 1550.8884 930.5331 L 1550.8884 956.3812 L 1550.8884 982.2294 L 1550.8884 982.2294 L 1550.8884 982.2294 L 1525.0403 1008.0775 L 1499.1921 1008.0775 L 1499.1921 1033.9257 L 1499.1921 1059.7738 L 1473.344 1059.7738 L 1473.344 1085.622 L 1525.0403 1085.622 L 1576.7366 1085.622 L 1576.7366 1111.4701 L 1576.7366 1111.4701 L 1369.9514 1111.4701 L 1163.1664 1111.4701 L 620.35535 1111.4701 Q 51.69628 1085.622 51.69628 1085.622 L 51.69628 1085.622 L 51.69628 1033.9257 Q 51.69628 956.3812 25.84814 672.05164 L 0.0 361.87396 L 77.54442 361.87396 Q 155.08884 361.87396 155.08884 284.32956 Q 180.93698 206.78513 258.4814 206.78513 Q 361.87396 206.78513 361.87396 155.08884 L 361.87396 77.54442 L 387.7221 51.69628 Q 413.57025 0.0 465.26654 0.0 z" svg:height="11.1147mm" draw:style-name="style-1341" svg:viewBox="0.0 0.0 2145.3958 1111.4701" svg:width="21.453957mm" svg:x="99.77383mm" svg:y="114.76575mm"/>
          <draw:path svg:d="M 155.08884 0.0 L 180.93698 0.0 L 180.93698 0.0 Q 180.93698 0.0 206.78513 25.84814 L 206.78513 25.84814 L 206.78513 51.69628 Q 206.78513 77.54442 232.63327 51.69628 Q 258.4814 25.84814 258.4814 25.84814 L 258.4814 25.84814 L 258.4814 25.84814 Q 258.4814 0.0 258.4814 0.0 L 284.32956 0.0 L 310.17767 0.0 L 310.17767 0.0 L 310.17767 0.0 L 310.17767 25.84814 L 310.17767 51.69628 Q 310.17767 51.69628 284.32956 51.69628 L 284.32956 51.69628 L 258.4814 155.08884 Q 258.4814 232.63327 284.32956 206.78513 Q 310.17767 206.78513 310.17767 387.7221 Q 310.17767 568.6591 361.87396 568.6591 L 413.57025 568.6591 L 413.57025 594.50726 L 413.57025 594.50726 L 439.4184 594.50726 L 439.4184 620.35535 L 413.57025 620.35535 L 387.7221 620.35535 L 310.17767 594.50726 Q 232.63327 568.6591 180.93698 568.6591 L 129.2407 568.6591 L 129.2407 594.50726 L 103.39256 620.35535 L 103.39256 620.35535 L 103.39256 620.35535 L 103.39256 620.35535 Q 103.39256 594.50726 51.69628 568.6591 L 25.84814 568.6591 L 25.84814 568.6591 Q 0.0 542.811 0.0 491.1147 L 0.0 439.4184 L 0.0 413.57025 Q 0.0 387.7221 0.0 361.87396 L 0.0 361.87396 L 51.69628 361.87396 Q 129.2407 336.02582 155.08884 180.93698 Q 155.08884 0.0 155.08884 0.0 z" svg:height="6.2035537mm" draw:style-name="style-1342" svg:viewBox="0.0 0.0 439.4184 620.35535" svg:width="4.394184mm" svg:x="206.78513mm" svg:y="38.77221mm"/>
          <draw:path svg:d="M 284.32956 180.93698 L 284.32956 180.93698 L 284.32956 206.78513 Q 258.4814 206.78513 258.4814 258.4814 L 258.4814 310.17767 L 284.32956 361.87396 L 310.17767 387.7221 L 310.17767 387.7221 L 310.17767 413.57025 L 310.17767 387.7221 Q 336.02582 361.87396 361.87396 361.87396 L 387.7221 361.87396 L 361.87396 439.4184 Q 310.17767 516.9628 284.32956 516.9628 Q 258.4814 542.811 232.63327 594.50726 L 206.78513 646.2035 L 206.78513 646.2035 L 206.78513 672.05164 L 155.08884 672.05164 L 129.2407 672.05164 L 129.2407 697.8998 L 129.2407 697.8998 L 129.2407 723.7479 L 129.2407 723.7479 L 103.39256 723.7479 L 77.54442 723.7479 L 77.54442 646.2035 L 51.69628 568.6591 L 51.69628 568.6591 L 51.69628 568.6591 L 25.84814 542.811 L 0.0 516.9628 L 0.0 516.9628 L 0.0 516.9628 L 0.0 516.9628 Q 25.84814 516.9628 51.69628 491.1147 Q 103.39256 491.1147 103.39256 465.26654 Q 103.39256 439.4184 77.54442 439.4184 Q 51.69628 439.4184 51.69628 361.87396 Q 77.54442 258.4814 77.54442 232.63327 L 77.54442 206.78513 L 103.39256 103.39256 Q 103.39256 0.0 155.08884 0.0 Q 206.78513 0.0 206.78513 51.69628 Q 206.78513 129.2407 258.4814 155.08884 Q 284.32956 155.08884 284.32956 180.93698 z" svg:height="7.237479mm" draw:style-name="style-1343" svg:viewBox="0.0 0.0 387.7221 723.7479" svg:width="3.877221mm" svg:x="89.95153mm" svg:y="94.604195mm"/>
          <draw:path svg:d="M 310.17767 103.39256 L 310.17767 129.2407 L 310.17767 129.2407 Q 284.32956 129.2407 284.32956 206.78513 Q 258.4814 310.17767 180.93698 284.32956 L 103.39256 258.4814 L 103.39256 232.63327 Q 103.39256 206.78513 77.54442 206.78513 L 25.84814 206.78513 L 25.84814 180.93698 L 25.84814 180.93698 L -3.6379788E-12 180.93698 L -3.6379788E-12 155.08884 L -3.6379788E-12 155.08884 L 25.84814 155.08884 L 25.84814 155.08884 L 25.84814 155.08884 L 77.54442 129.2407 Q 129.2407 103.39256 155.08884 51.69628 Q 180.93698 0.0 232.63327 0.0 Q 258.4814 0.0 284.32956 51.69628 Q 284.32956 103.39256 310.17767 103.39256 z" svg:height="2.8432956mm" draw:style-name="style-1344" svg:viewBox="0.0 0.0 310.17767 284.32956" svg:width="3.1017768mm" svg:x="301.13083mm" svg:y="189.72536mm"/>
          <draw:path svg:d="M 310.17767 0.0 L 336.02582 0.0 L 361.87396 0.0 L 361.87396 0.0 L 361.87396 0.0 L 387.7221 0.0 L 387.7221 25.84814 L 387.7221 25.84814 L 361.87396 25.84814 L 361.87396 25.84814 L 361.87396 25.84814 Q 361.87396 25.84814 361.87396 51.69628 L 387.7221 51.69628 L 387.7221 129.2407 Q 361.87396 206.78513 361.87396 206.78513 Q 361.87396 232.63327 361.87396 232.63327 L 361.87396 232.63327 L 361.87396 232.63327 Q 361.87396 232.63327 336.02582 258.4814 Q 336.02582 284.32956 180.93698 284.32956 L 25.84814 284.32956 L 25.84814 284.32956 L -3.6379788E-12 258.4814 L 25.84814 206.78513 Q 51.69628 155.08884 51.69628 155.08884 Q 51.69628 180.93698 103.39256 180.93698 L 155.08884 180.93698 L 155.08884 155.08884 Q 155.08884 129.2407 206.78513 129.2407 L 284.32956 129.2407 L 284.32956 103.39256 L 310.17767 77.54442 L 310.17767 51.69628 Q 310.17767 25.84814 284.32956 25.84814 L 284.32956 25.84814 L 284.32956 25.84814 Q 284.32956 25.84814 310.17767 0.0 z" svg:height="2.8432956mm" draw:style-name="style-1345" svg:viewBox="0.0 0.0 387.7221 284.32956" svg:width="3.877221mm" svg:x="294.15186mm" svg:y="91.243935mm"/>
          <draw:path svg:d="M 361.87396 25.84814 L 361.87396 25.84814 L 361.87396 77.54442 L 361.87396 155.08884 L 336.02582 284.32956 L 336.02582 387.7221 L 258.4814 387.7221 Q 206.78513 387.7221 103.39256 413.57025 L -3.6379788E-12 413.57025 L -3.6379788E-12 387.7221 L -3.6379788E-12 361.87396 L 25.84814 180.93698 L 25.84814 25.84814 L 155.08884 0.0 Q 258.4814 -25.84814 310.17767 0.0 Q 361.87396 25.84814 361.87396 25.84814 z" svg:height="4.1357026mm" draw:style-name="style-1346" svg:viewBox="0.0 0.0 361.87396 413.57025" svg:width="3.6187396mm" svg:x="270.88852mm" svg:y="126.39741mm"/>
          <draw:path svg:d="M 129.2407 25.84814 L 155.08884 0.0 L 206.78513 0.0 Q 258.4814 0.0 258.4814 77.54442 Q 258.4814 129.2407 310.17767 129.2407 Q 361.87396 129.2407 361.87396 232.63327 L 361.87396 310.17767 L 336.02582 336.02582 L 336.02582 361.87396 L 361.87396 361.87396 L 413.57025 361.87396 L 413.57025 361.87396 Q 413.57025 387.7221 387.7221 387.7221 Q 361.87396 387.7221 361.87396 413.57025 L 361.87396 439.4184 L 310.17767 491.1147 Q 258.4814 516.9628 310.17767 542.811 Q 336.02582 542.811 336.02582 594.50726 Q 336.02582 672.05164 361.87396 672.05164 L 387.7221 672.05164 L 361.87396 723.7479 Q 361.87396 775.4442 361.87396 775.4442 Q 361.87396 801.29236 361.87396 801.29236 L 387.7221 801.29236 L 413.57025 801.29236 L 439.4184 801.29236 L 439.4184 801.29236 L 413.57025 827.1405 L 413.57025 827.1405 L 413.57025 852.98865 L 413.57025 852.98865 L 413.57025 852.98865 L 387.7221 878.8368 L 387.7221 904.68494 L 310.17767 904.68494 Q 258.4814 904.68494 258.4814 930.5331 L 258.4814 956.3812 L 206.78513 956.3812 Q 155.08884 956.3812 155.08884 930.5331 Q 155.08884 930.5331 129.2407 982.2294 L 103.39256 1033.9257 L 129.2407 1059.7738 L 129.2407 1059.7738 L 103.39256 1059.7738 L 77.54442 1059.7738 L 77.54442 1085.622 L 51.69628 1085.622 L 51.69628 1085.622 L 51.69628 1111.4701 L 51.69628 1111.4701 L 51.69628 1111.4701 L 25.84814 1059.7738 L 25.84814 1008.0775 L 25.84814 1008.0775 L 25.84814 1008.0775 L 25.84814 982.2294 L 51.69628 982.2294 L 51.69628 930.5331 Q 51.69628 878.8368 25.84814 852.98865 L 3.6379788E-12 827.1405 L 3.6379788E-12 827.1405 Q 3.6379788E-12 801.29236 25.84814 801.29236 Q 51.69628 801.29236 25.84814 620.35535 Q 3.6379788E-12 439.4184 25.84814 336.02582 Q 51.69628 258.4814 77.54442 155.08884 Q 103.39256 51.69628 129.2407 25.84814 z M 258.4814 387.7221 Q 310.17767 387.7221 284.32956 413.57025 Q 258.4814 439.4184 258.4814 413.57025 Q 258.4814 387.7221 258.4814 387.7221 z" svg:height="11.1147mm" draw:style-name="style-1347" svg:viewBox="0.0 0.0 439.4184 1111.4701" svg:width="4.394184mm" svg:x="293.11792mm" svg:y="83.489494mm"/>
          <draw:path svg:d="M 258.4814 77.54442 L 258.4814 77.54442 L 258.4814 103.39256 L 258.4814 129.2407 L 258.4814 155.08884 L 258.4814 180.93698 L 258.4814 180.93698 L 258.4814 180.93698 L 310.17767 180.93698 L 336.02582 180.93698 L 413.57025 232.63327 Q 491.1147 232.63327 491.1147 258.4814 Q 516.9628 258.4814 516.9628 284.32956 L 516.9628 284.32956 L 439.4184 284.32956 Q 361.87396 284.32956 310.17767 439.4184 Q 258.4814 620.35535 232.63327 697.8998 Q 206.78513 775.4442 206.78513 749.59607 Q 206.78513 749.59607 180.93698 801.29236 L 155.08884 878.8368 L 155.08884 904.68494 L 155.08884 956.3812 L 129.2407 1008.0775 L 129.2407 1033.9257 L 103.39256 1033.9257 L 77.54442 1033.9257 L 77.54442 956.3812 L 77.54442 904.68494 L 51.69628 904.68494 L 25.84814 904.68494 L 25.84814 852.98865 Q 0.0 801.29236 0.0 672.05164 Q 0.0 542.811 51.69628 387.7221 Q 103.39256 232.63327 155.08884 232.63327 Q 180.93698 206.78513 180.93698 180.93698 Q 155.08884 129.2407 129.2407 129.2407 L 103.39256 103.39256 L 103.39256 51.69628 Q 103.39256 -1.8189894E-12 129.2407 -1.8189894E-12 L 155.08884 -1.8189894E-12 L 155.08884 25.84814 Q 155.08884 25.84814 206.78513 -1.8189894E-12 Q 232.63327 -25.84814 232.63327 25.84814 Q 232.63327 77.54442 258.4814 77.54442 z" svg:height="10.339256mm" draw:style-name="style-1348" svg:viewBox="0.0 0.0 516.9628 1033.9257" svg:width="5.169628mm" svg:x="174.73343mm" svg:y="147.07593mm"/>
          <draw:path svg:d="M 51.69628 25.84814 L 51.69628 0.0 L 77.54442 0.0 L 103.39256 0.0 L 103.39256 25.84814 L 103.39256 51.69628 L 129.2407 51.69628 L 155.08884 51.69628 L 155.08884 77.54442 L 180.93698 103.39256 L 180.93698 103.39256 L 180.93698 103.39256 L 180.93698 129.2407 L 180.93698 129.2407 L 206.78513 129.2407 L 206.78513 155.08884 L 232.63327 155.08884 L 258.4814 155.08884 L 284.32956 155.08884 L 310.17767 155.08884 L 310.17767 180.93698 L 336.02582 180.93698 L 336.02582 180.93698 L 336.02582 155.08884 L 387.7221 155.08884 L 413.57025 155.08884 L 491.1147 129.2407 L 568.6591 129.2407 L 568.6591 129.2407 L 594.50726 129.2407 L 594.50726 129.2407 L 594.50726 155.08884 L 594.50726 155.08884 L 594.50726 155.08884 L 620.35535 155.08884 L 620.35535 155.08884 L 775.4442 155.08884 Q 930.5331 155.08884 1008.0775 103.39256 Q 1059.7738 51.69628 1085.622 51.69628 L 1111.4701 51.69628 L 1137.3182 155.08884 Q 1163.1664 232.63327 1163.1664 232.63327 L 1163.1664 206.78513 L 1189.0145 206.78513 L 1214.8627 206.78513 L 1214.8627 336.02582 Q 1240.7107 465.26654 1189.0145 516.9628 Q 1111.4701 542.811 1163.1664 620.35535 Q 1163.1664 697.8998 1163.1664 749.59607 Q 1111.4701 801.29236 1111.4701 827.1405 Q 1111.4701 878.8368 1111.4701 878.8368 L 1111.4701 878.8368 L 1111.4701 1499.1921 L 1111.4701 2145.3958 L 1111.4701 2171.244 Q 1111.4701 2222.9402 1085.622 2636.5103 L 1085.622 3075.9287 L 1085.622 3463.651 Q 1085.622 3851.373 1008.0775 3851.373 L 930.5331 3877.2212 L 930.5331 3877.2212 L 930.5331 3877.2212 L 801.29236 3877.2212 Q 672.05164 3877.2212 387.7221 3877.2212 L 77.54442 3877.2212 L 77.54442 3877.2212 Q 77.54442 3877.2212 25.84814 3851.373 Q 3.6379788E-12 3825.525 3.6379788E-12 3567.0435 L 3.6379788E-12 3308.562 L 3.6379788E-12 2920.8398 L 3.6379788E-12 2533.1177 L 3.6379788E-12 2119.5476 L 3.6379788E-12 1731.8254 L 3.6379788E-12 1292.407 L 3.6379788E-12 827.1405 L 3.6379788E-12 465.26654 L 3.6379788E-12 103.39256 L 3.6379788E-12 103.39256 L 25.84814 103.39256 L 25.84814 77.54442 L 25.84814 51.69628 L 51.69628 25.84814 z" svg:height="38.77221mm" draw:style-name="style-1349" svg:viewBox="0.0 0.0 1214.8627 3877.2212" svg:width="12.148626mm" svg:x="300.09692mm" svg:y="98.22293mm"/>
          <draw:path svg:d="M 542.811 25.84814 L 542.811 0.0 L 568.6591 25.84814 Q 594.50726 25.84814 620.35535 25.84814 Q 646.2035 25.84814 672.05164 77.54442 Q 697.8998 129.2407 723.7479 77.54442 Q 749.59607 51.69628 749.59607 103.39256 Q 749.59607 155.08884 775.4442 232.63327 L 775.4442 336.02582 L 775.4442 413.57025 Q 801.29236 491.1147 801.29236 516.9628 Q 801.29236 542.811 465.26654 542.811 L 129.2407 542.811 L 103.39256 542.811 L 77.54442 542.811 L 51.69628 542.811 L 25.84814 542.811 L 25.84814 542.811 L 25.84814 542.811 L -1.8189894E-12 542.811 L -1.8189894E-12 542.811 L -1.8189894E-12 516.9628 L 25.84814 516.9628 L 25.84814 413.57025 L 25.84814 310.17767 L 25.84814 310.17767 L 25.84814 310.17767 L 51.69628 284.32956 L 77.54442 258.4814 L 180.93698 232.63327 Q 284.32956 180.93698 284.32956 155.08884 Q 310.17767 129.2407 413.57025 77.54442 Q 542.811 25.84814 542.811 25.84814 z" svg:height="5.4281096mm" draw:style-name="style-1350" svg:viewBox="0.0 0.0 801.29236 542.811" svg:width="8.012923mm" svg:x="82.45557mm" svg:y="80.38772mm"/>
          <draw:path svg:d="M 3.6379788E-12 25.84814 L 3.6379788E-12 0.0 L 180.93698 0.0 L 361.87396 0.0 L 361.87396 0.0 L 361.87396 0.0 L 336.02582 25.84814 L 310.17767 25.84814 L 310.17767 51.69628 L 310.17767 77.54442 L 387.7221 103.39256 Q 439.4184 155.08884 465.26654 206.78513 Q 465.26654 258.4814 413.57025 258.4814 Q 336.02582 284.32956 361.87396 361.87396 Q 361.87396 439.4184 310.17767 465.26654 Q 284.32956 465.26654 284.32956 491.1147 Q 336.02582 516.9628 284.32956 542.811 Q 232.63327 568.6591 232.63327 594.50726 L 258.4814 594.50726 L 258.4814 594.50726 L 258.4814 620.35535 L 232.63327 620.35535 L 206.78513 620.35535 L 206.78513 594.50726 L 206.78513 568.6591 L 206.78513 568.6591 L 206.78513 542.811 L 206.78513 542.811 L 232.63327 542.811 L 232.63327 516.9628 L 232.63327 516.9628 L 232.63327 516.9628 L 232.63327 491.1147 L 232.63327 491.1147 L 232.63327 465.26654 L 180.93698 465.26654 Q 155.08884 465.26654 129.2407 413.57025 Q 129.2407 361.87396 103.39256 361.87396 Q 77.54442 361.87396 77.54442 336.02582 Q 77.54442 310.17767 129.2407 310.17767 Q 180.93698 284.32956 180.93698 258.4814 Q 180.93698 206.78513 129.2407 206.78513 Q 103.39256 206.78513 77.54442 180.93698 Q 77.54442 155.08884 103.39256 155.08884 Q 129.2407 155.08884 129.2407 77.54442 Q 103.39256 25.84814 51.69628 25.84814 L 3.6379788E-12 25.84814 L 3.6379788E-12 25.84814 z" svg:height="6.2035537mm" draw:style-name="style-1351" svg:viewBox="0.0 0.0 465.26654 620.35535" svg:width="4.652665mm" svg:x="196.1874mm" svg:y="126.13892mm"/>
          <draw:path svg:d="M 1214.8627 0.0 L 1240.7107 0.0 L 1344.1033 25.84814 Q 1447.4958 25.84814 1628.4329 51.69628 L 1809.3699 51.69628 L 1809.3699 51.69628 L 1809.3699 77.54442 L 1809.3699 77.54442 L 1835.218 77.54442 L 1835.218 77.54442 L 1835.218 77.54442 L 1835.218 180.93698 Q 1861.0662 284.32956 1835.218 284.32956 Q 1809.3699 284.32956 1835.218 310.17767 Q 1886.9143 336.02582 1835.218 361.87396 Q 1783.5217 387.7221 1783.5217 413.57025 L 1783.5217 439.4184 L 1783.5217 465.26654 L 1783.5217 491.1147 L 1783.5217 491.1147 L 1783.5217 491.1147 L 1835.218 516.9628 L 1886.9143 542.811 L 1886.9143 542.811 L 1886.9143 542.811 L 956.3812 542.811 L -1.8189894E-12 542.811 L -1.8189894E-12 542.811 L -1.8189894E-12 542.811 L 25.84814 516.9628 L 77.54442 491.1147 L 77.54442 491.1147 L 77.54442 491.1147 L 51.69628 491.1147 L 51.69628 491.1147 L 77.54442 465.26654 L 103.39256 439.4184 L 103.39256 439.4184 L 77.54442 439.4184 L 77.54442 439.4184 L 77.54442 439.4184 L 77.54442 413.57025 L 77.54442 413.57025 L 51.69628 413.57025 Q 51.69628 387.7221 77.54442 361.87396 Q 77.54442 336.02582 129.2407 336.02582 Q 155.08884 336.02582 155.08884 310.17767 Q 180.93698 284.32956 206.78513 206.78513 L 232.63327 129.2407 L 258.4814 129.2407 L 258.4814 129.2407 L 258.4814 103.39256 L 284.32956 103.39256 L 284.32956 103.39256 L 284.32956 77.54442 L 284.32956 77.54442 L 284.32956 77.54442 L 258.4814 77.54442 L 258.4814 77.54442 L 258.4814 51.69628 L 258.4814 51.69628 L 723.7479 25.84814 Q 1189.0145 25.84814 1214.8627 0.0 z" svg:height="5.4281096mm" draw:style-name="style-1352" svg:viewBox="0.0 0.0 1886.9143 542.811" svg:width="18.869143mm" svg:x="85.55734mm" svg:y="199.28917mm"/>
          <draw:path svg:d="M 51.69628 77.54442 L 25.84814 0.0 L 129.2407 0.0 L 232.63327 0.0 L 232.63327 103.39256 L 232.63327 232.63327 L 206.78513 232.63327 L 180.93698 258.4814 L 129.2407 258.4814 L 103.39256 258.4814 L 103.39256 258.4814 Q 103.39256 258.4814 77.54442 232.63327 L 51.69628 232.63327 L 51.69628 206.78513 Q 25.84814 206.78513 25.84814 206.78513 L 0.0 180.93698 L 0.0 180.93698 Q 0.0 155.08884 25.84814 155.08884 Q 77.54442 155.08884 51.69628 77.54442 z" svg:height="2.584814mm" draw:style-name="style-1353" svg:viewBox="0.0 0.0 232.63327 258.4814" svg:width="2.3263326mm" svg:x="194.11954mm" svg:y="106.49434mm"/>
          <draw:path svg:d="M 155.08884 77.54442 L 155.08884 -1.8189894E-12 L 180.93698 25.84814 Q 232.63327 25.84814 232.63327 77.54442 L 232.63327 129.2407 L 258.4814 180.93698 Q 284.32956 206.78513 284.32956 232.63327 L 284.32956 232.63327 L 284.32956 232.63327 Q 284.32956 232.63327 258.4814 258.4814 Q 258.4814 284.32956 284.32956 284.32956 Q 336.02582 284.32956 361.87396 336.02582 Q 387.7221 413.57025 336.02582 413.57025 Q 284.32956 413.57025 232.63327 413.57025 Q 232.63327 413.57025 258.4814 491.1147 Q 284.32956 542.811 258.4814 542.811 Q 206.78513 568.6591 206.78513 542.811 Q 180.93698 516.9628 129.2407 516.9628 L 77.54442 516.9628 L 77.54442 491.1147 L 77.54442 465.26654 L 51.69628 465.26654 L 25.84814 439.4184 L 25.84814 439.4184 L 25.84814 439.4184 L 0.0 387.7221 L 0.0 361.87396 L 25.84814 361.87396 Q 51.69628 387.7221 77.54442 387.7221 Q 103.39256 387.7221 77.54442 336.02582 L 25.84814 258.4814 L 25.84814 258.4814 L 25.84814 232.63327 L 25.84814 232.63327 L 25.84814 232.63327 L 51.69628 232.63327 L 51.69628 232.63327 L 77.54442 258.4814 L 103.39256 284.32956 L 129.2407 284.32956 L 155.08884 284.32956 L 155.08884 258.4814 L 129.2407 258.4814 L 129.2407 232.63327 Q 129.2407 206.78513 129.2407 180.93698 Q 155.08884 180.93698 155.08884 77.54442 z" svg:height="5.4281096mm" draw:style-name="style-1354" svg:viewBox="0.0 0.0 361.87396 542.811" svg:width="3.6187396mm" svg:x="261.3247mm" svg:y="151.7285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78381mm" fo:page-width="312.620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