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1.71042mm" fo:page-width="105.1534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solid" svg:stroke-color="#000000" draw:stroke-linejoin="round" svg:stroke-opacity="100.0%" svg:stroke-width="0.26458332mm"/>
    </style:style>
    <style:style style:family="graphic" style:name="style-3">
      <style:graphic-properties draw:fill="solid" draw:fill-color="#ffffff" draw:opacity="100.0%" draw:stroke="solid" svg:stroke-color="#000000" draw:stroke-linejoin="round" svg:stroke-opacity="100.0%" svg:stroke-width="0.26458332mm"/>
    </style:style>
    <style:style style:family="graphic" style:name="style-4">
      <style:graphic-properties draw:fill="solid" draw:fill-color="#ffffff" draw:opacity="100.0%" draw:stroke="solid" svg:stroke-color="#000000" draw:stroke-linejoin="round" svg:stroke-opacity="100.0%" svg:stroke-width="0.26108652mm"/>
    </style:style>
    <style:style style:family="graphic" style:name="style-5">
      <style:graphic-properties draw:fill="solid" draw:fill-color="#ffffff" draw:opacity="100.0%" draw:stroke="solid" svg:stroke-color="#000000" draw:stroke-linejoin="round" svg:stroke-opacity="100.0%" svg:stroke-width="0.26108655mm"/>
    </style:style>
    <style:style style:family="graphic" style:name="style-6">
      <style:graphic-properties draw:auto-grow-width="true" draw:fill="none" fo:padding-bottom="0mm" fo:padding-left="0mm" fo:padding-right="0mm" fo:padding-top="0mm" draw:stroke="solid" svg:stroke-color="#000000" draw:stroke-linejoin="round" svg:stroke-opacity="100.0%" svg:stroke-width="0.26458332mm"/>
    </style:style>
    <style:style style:family="paragraph" style:name="style-7">
      <style:text-properties fo:font-family="Bell Gothic Std Light" fo:font-size="11.045542pt" fo:font-style="normal" fo:font-variant="normal" fo:font-weight="bold"/>
    </style:style>
    <style:style style:family="graphic" style:name="style-8">
      <style:graphic-properties draw:fill="solid" draw:fill-color="#ffffff" draw:opacity="100.0%" draw:stroke="solid" svg:stroke-color="#000000" draw:stroke-linejoin="round" svg:stroke-opacity="100.0%" svg:stroke-width="0.26458332mm"/>
    </style:style>
    <style:style style:family="graphic" style:name="style-9">
      <style:graphic-properties draw:fill="solid" draw:fill-color="#ffffff" draw:opacity="100.0%" draw:stroke="solid" svg:stroke-color="#000000" draw:stroke-linejoin="round" svg:stroke-opacity="100.0%" svg:stroke-width="0.26108652mm"/>
    </style:style>
    <style:style style:family="graphic" style:name="style-10">
      <style:graphic-properties draw:fill="none" draw:stroke="solid" svg:stroke-color="#000000" draw:stroke-linejoin="round" svg:stroke-opacity="100.0%" svg:stroke-width="0.26366886mm"/>
    </style:style>
    <style:style style:family="graphic" style:name="style-11">
      <style:graphic-properties draw:auto-grow-width="true" draw:fill="none" fo:padding-bottom="0mm" fo:padding-left="0mm" fo:padding-right="0mm" fo:padding-top="0mm" draw:stroke="solid" svg:stroke-color="#000000" draw:stroke-linejoin="round" svg:stroke-opacity="100.0%" svg:stroke-width="0.26458332mm"/>
    </style:style>
    <style:style style:family="paragraph" style:name="style-12">
      <style:text-properties fo:font-family="Bell Gothic Std Light" fo:font-size="11.045542pt" fo:font-style="normal" fo:font-variant="normal" fo:font-weight="bold"/>
    </style:style>
    <style:style style:family="graphic" style:name="style-13">
      <style:graphic-properties draw:fill="none" draw:stroke="solid" svg:stroke-color="#000000" draw:stroke-linejoin="round" svg:stroke-opacity="100.0%" svg:stroke-width="0.26366886mm"/>
    </style:style>
    <style:style style:family="graphic" style:name="style-14">
      <style:graphic-properties draw:auto-grow-width="true" draw:fill="none" fo:padding-bottom="0mm" fo:padding-left="0mm" fo:padding-right="0mm" fo:padding-top="0mm" draw:stroke="solid" svg:stroke-color="#000000" draw:stroke-linejoin="round" svg:stroke-opacity="100.0%" svg:stroke-width="0.26458332mm"/>
    </style:style>
    <style:style style:family="paragraph" style:name="style-15">
      <style:text-properties fo:font-family="Bell Gothic Std Light" fo:font-size="11.045541pt" fo:font-style="normal" fo:font-variant="normal" fo:font-weight="bold"/>
    </style:style>
    <style:style style:family="graphic" style:name="style-16">
      <style:graphic-properties draw:fill="none" draw:stroke="solid" svg:stroke-color="#000000" draw:stroke-linejoin="round" svg:stroke-opacity="100.0%" svg:stroke-width="0.2625662mm"/>
    </style:style>
    <style:style style:family="graphic" style:name="style-17">
      <style:graphic-properties draw:auto-grow-width="true" draw:fill="none" fo:padding-bottom="0mm" fo:padding-left="0mm" fo:padding-right="0mm" fo:padding-top="0mm" draw:stroke="solid" svg:stroke-color="#000000" draw:stroke-linejoin="round" svg:stroke-opacity="100.0%" svg:stroke-width="0.26458332mm"/>
    </style:style>
    <style:style style:family="paragraph" style:name="style-18">
      <style:text-properties fo:font-family="Bell Gothic Std Light" fo:font-size="11.045542pt" fo:font-style="normal" fo:font-variant="normal" fo:font-weight="bold"/>
    </style:style>
    <style:style style:family="graphic" style:name="style-19">
      <style:graphic-properties draw:fill="none" draw:stroke="solid" svg:stroke-color="#000000" draw:stroke-linejoin="round" svg:stroke-opacity="100.0%" svg:stroke-width="0.26164174mm"/>
    </style:style>
    <style:style style:family="graphic" style:name="style-20">
      <style:graphic-properties draw:fill="none" draw:stroke="solid" svg:stroke-color="#000000" draw:stroke-linejoin="round" svg:stroke-opacity="100.0%" svg:stroke-width="0.26164177mm"/>
    </style:style>
    <style:style style:family="graphic" style:name="style-21">
      <style:graphic-properties draw:fill="none" draw:stroke="solid" svg:stroke-color="#000000" draw:stroke-linejoin="round" svg:stroke-opacity="100.0%" svg:stroke-width="0.26164177mm"/>
    </style:style>
    <style:style style:family="graphic" style:name="style-22">
      <style:graphic-properties draw:fill="none" draw:stroke="solid" svg:stroke-color="#000000" draw:stroke-linejoin="round" svg:stroke-opacity="100.0%" svg:stroke-width="0.25860322mm"/>
    </style:style>
    <style:style style:family="graphic" style:name="style-23">
      <style:graphic-properties draw:fill="none" draw:stroke="solid" svg:stroke-color="#000000" draw:stroke-linejoin="round" svg:stroke-opacity="100.0%" svg:stroke-width="0.2586032mm"/>
    </style:style>
    <style:style style:family="graphic" style:name="style-24">
      <style:graphic-properties draw:fill="solid" draw:fill-color="#000000" draw:opacity="100.0%" draw:stroke="solid" svg:stroke-color="#000000" draw:stroke-linejoin="round" svg:stroke-opacity="100.0%" svg:stroke-width="0.25860325mm"/>
    </style:style>
    <style:style style:family="graphic" style:name="style-25">
      <style:graphic-properties draw:fill="none" draw:stroke="solid" svg:stroke-color="#000000" draw:stroke-linejoin="round" svg:stroke-opacity="100.0%" svg:stroke-width="0.25860322mm"/>
    </style:style>
    <style:style style:family="graphic" style:name="style-26">
      <style:graphic-properties draw:fill="none" draw:stroke="solid" svg:stroke-color="#000000" draw:stroke-linejoin="round" svg:stroke-opacity="100.0%" svg:stroke-width="0.26458332mm"/>
    </style:style>
    <style:style style:family="graphic" style:name="style-27">
      <style:graphic-properties draw:fill="none" draw:stroke="solid" svg:stroke-color="#000000" draw:stroke-linejoin="round" svg:stroke-opacity="100.0%" svg:stroke-width="0.26458332mm"/>
    </style:style>
    <style:style style:family="graphic" style:name="style-28">
      <style:graphic-properties draw:fill="none" draw:stroke="solid" svg:stroke-color="#000000" draw:stroke-linejoin="round" svg:stroke-opacity="100.0%" svg:stroke-width="0.26458332mm"/>
    </style:style>
    <style:style style:family="graphic" style:name="style-29">
      <style:graphic-properties draw:fill="none" draw:stroke="solid" svg:stroke-color="#000000" draw:stroke-linejoin="round" svg:stroke-opacity="100.0%" svg:stroke-width="0.26458332mm"/>
    </style:style>
    <style:style style:family="graphic" style:name="style-30">
      <style:graphic-properties draw:fill="none" draw:stroke="solid" svg:stroke-color="#000000" draw:stroke-linejoin="round" svg:stroke-opacity="100.0%" svg:stroke-width="0.26458332mm"/>
    </style:style>
    <style:style style:family="graphic" style:name="style-31">
      <style:graphic-properties draw:fill="none" draw:stroke="solid" svg:stroke-color="#000000" draw:stroke-linejoin="round" svg:stroke-opacity="100.0%" svg:stroke-width="0.26458332mm"/>
    </style:style>
    <style:style style:family="graphic" style:name="style-32">
      <style:graphic-properties draw:fill="solid" draw:fill-color="#ffffff" draw:opacity="100.0%" draw:stroke="solid" svg:stroke-color="#000000" draw:stroke-linejoin="round" svg:stroke-opacity="100.0%" svg:stroke-width="0.26458332mm"/>
    </style:style>
    <style:style style:family="graphic" style:name="style-33">
      <style:graphic-properties draw:fill="solid" draw:fill-color="#ffffff" draw:opacity="100.0%" draw:stroke="solid" svg:stroke-color="#000000" draw:stroke-linejoin="round" svg:stroke-opacity="100.0%" svg:stroke-width="0.26458332mm"/>
    </style:style>
    <style:style style:family="graphic" style:name="style-34">
      <style:graphic-properties draw:auto-grow-width="true" draw:fill="none" fo:padding-bottom="0mm" fo:padding-left="0mm" fo:padding-right="0mm" fo:padding-top="0mm" draw:stroke="solid" svg:stroke-color="#000000" draw:stroke-linejoin="round" svg:stroke-opacity="100.0%" svg:stroke-width="0.26458332mm"/>
    </style:style>
    <style:style style:family="paragraph" style:name="style-35">
      <style:text-properties fo:font-family="Bell Gothic Std Light" fo:font-size="6.4432325pt" fo:font-style="normal" fo:font-variant="normal" fo:font-weight="bold"/>
    </style:style>
    <style:style style:family="graphic" style:name="style-36">
      <style:graphic-properties draw:auto-grow-width="true" draw:fill="none" fo:padding-bottom="0mm" fo:padding-left="0mm" fo:padding-right="0mm" fo:padding-top="0mm" draw:stroke="solid" svg:stroke-color="#000000" draw:stroke-linejoin="round" svg:stroke-opacity="100.0%" svg:stroke-width="0.26458332mm"/>
    </style:style>
    <style:style style:family="paragraph" style:name="style-37">
      <style:text-properties fo:font-family="Bell Gothic Std Light" fo:font-size="6.443232pt" fo:font-style="normal" fo:font-variant="normal" fo:font-weight="bold"/>
    </style:style>
    <style:style style:family="graphic" style:name="style-38">
      <style:graphic-properties draw:auto-grow-width="true" draw:fill="none" fo:padding-bottom="0mm" fo:padding-left="0mm" fo:padding-right="0mm" fo:padding-top="0mm" draw:stroke="solid" svg:stroke-color="#000000" draw:stroke-linejoin="round" svg:stroke-opacity="100.0%" svg:stroke-width="0.26458332mm"/>
    </style:style>
    <style:style style:family="paragraph" style:name="style-39">
      <style:text-properties fo:font-family="Bell Gothic Std Light" fo:font-size="6.443232pt" fo:font-style="normal" fo:font-variant="normal" fo:font-weight="bold"/>
    </style:style>
    <style:style style:family="graphic" style:name="style-40">
      <style:graphic-properties draw:auto-grow-width="true" draw:fill="none" fo:padding-bottom="0mm" fo:padding-left="0mm" fo:padding-right="0mm" fo:padding-top="0mm" draw:stroke="solid" svg:stroke-color="#000000" draw:stroke-linejoin="round" svg:stroke-opacity="100.0%" svg:stroke-width="0.26458332mm"/>
    </style:style>
    <style:style style:family="paragraph" style:name="style-41">
      <style:text-properties fo:font-family="Bell Gothic Std Light" fo:font-size="6.443232pt" fo:font-style="normal" fo:font-variant="normal" fo:font-weight="bold"/>
    </style:style>
    <style:style style:family="graphic" style:name="style-42">
      <style:graphic-properties draw:fill="solid" draw:fill-color="#ffffff" draw:opacity="100.0%" draw:stroke="solid" svg:stroke-color="#000000" draw:stroke-linejoin="round" svg:stroke-opacity="100.0%" svg:stroke-width="0.26458332mm"/>
    </style:style>
    <style:style style:family="graphic" style:name="style-43">
      <style:graphic-properties draw:fill="solid" draw:fill-color="#ffffff" draw:opacity="100.0%" draw:stroke="solid" svg:stroke-color="#000000" draw:stroke-linejoin="round" svg:stroke-opacity="100.0%" svg:stroke-width="0.26458332mm"/>
    </style:style>
  </office:automatic-styles>
  <office:body>
    <office:drawing>
      <draw:page draw:master-page-name="Default" draw:name="page1" draw:style-name="DP1">
        <draw:g draw:id="svg3003">
          <draw:g draw:id="layer1">
            <draw:g draw:id="g2476">
              <draw:path svg:d="M 750.40204 1654.3042 C 336.24036 1654.3042 0.0 1283.5731 0.0 827.0282 C 0.0 370.48306 336.24036 0.0 750.40204 0.0 C 1164.5618 0.0 1500.8011 370.48306 1500.8011 827.02795 C 1500.8011 1283.5731 1164.5618 1654.304 750.40106 1654.304 z M 750.40204 1541.7192 C 1108.2157 1541.7192 1398.631 1221.4594 1398.631 827.0282 C 1398.631 432.59708 1108.2137 112.58518 750.40106 112.58518 C 392.5865 112.58518 102.16918 432.59708 102.16918 827.0282 C 102.17017 1221.4594 392.5865 1541.7195 750.40106 1541.7195 z" svg:height="16.543041mm" draw:style-name="style-2" draw:transform="rotate(-3.141592653589793) translate(15.14031mm,40.674824mm)" svg:viewBox="0.0 0.0 1500.8011 1654.3042" svg:width="15.008012mm"/>
              <draw:path svg:d="M 422.64136 471.6028 C 326.00076 471.6028 242.94327 411.7264 207.76907 326.74796 C 190.01302 334.2453 170.35828 338.4175 149.9286 338.4175 C 67.09408 338.4175 0.0 270.34015 0.0 186.45943 C 0.0 102.5787 67.09309 34.501335 149.9286 34.501335 C 189.36592 34.501335 225.37253 50.12534 252.16417 75.344826 C 294.6705 29.075075 355.36 0.0 422.64136 0.0 C 508.60138 0.0 583.5062 47.46089 623.8146 117.71044 C 649.0197 97.656586 680.87915 85.745964 715.3953 85.745964 C 797.2359 85.745964 863.54816 152.80165 863.54816 235.67456 C 863.54816 318.5475 797.2359 385.85684 715.3953 385.85684 C 680.8782 385.85684 649.0197 373.94623 623.8146 353.89236 C 583.5062 424.14194 508.60236 471.6028 422.64136 471.6028 z" svg:height="4.716028mm" draw:style-name="style-3" draw:transform="rotate(-3.141592653589793) translate(18.051569mm,33.58204mm)" svg:viewBox="0.0 0.0 863.54816 471.6028" svg:width="8.635481mm"/>
              <draw:path svg:d="M 4416.638 2151.1375 C 4417.0947 963.2273 3428.263 1.5011792E-4 2208.319 1.5011792E-4 C 988.376 1.5011792E-4 -0.45571464 963.2273 -1.8189894E-12 2151.1375 C -0.45571464 3339.0479 988.376 4302.275 2208.319 4302.275 C 3428.263 4302.275 4417.0947 3339.0479 4416.638 2151.1375 z" svg:height="43.022747mm" draw:style-name="style-4" draw:transform="rotate(-3.141592653589793) translate(105.02119mm,43.147007mm)" svg:viewBox="0.0 0.0 4416.6387 4302.2744" svg:width="44.166386mm"/>
              <draw:path svg:d="M 4464.167 2174.2869 C 4464.6284 973.593 3465.1555 1.517334E-4 2232.0835 1.517334E-4 C 999.0122 1.517334E-4 -0.46061873 973.593 0.0 2174.2869 C -0.46061873 3374.9807 999.0122 4348.573 2232.0835 4348.573 C 3465.1555 4348.573 4464.6284 3374.9807 4464.167 2174.2869 z" svg:height="43.485733mm" draw:style-name="style-5" draw:transform="rotate(-3.141592653589793) translate(62.007935mm,51.380493mm)" svg:viewBox="0.0 0.0 4464.1675 4348.573" svg:width="44.641674mm"/>
              <draw:frame svg:height="2.8412864mm" draw:style-name="style-6" draw:transform="rotate(-2.7070617850475513) translate(35.63698mm,20.494076mm)" svg:width="2.5457418mm">
                <draw:text-box>
                  <text:p text:style-name="style-7"><text:span>N</text:span></text:p>
                </draw:text-box>
              </draw:frame>
              <draw:path svg:d="M 2208.3386 4300.49 C 989.3468 4300.49 -4.95481E-4 3337.229 9.094947E-13 2150.245 C 9.094947E-13 963.26074 989.3468 0.0 2208.3386 0.0 C 3427.331 0.0 4416.4243 963.26074 4416.4243 2150.245 C 4416.4243 3337.2292 3427.331 4300.49 2208.3386 4300.49 z M 2231.424 4173.393 C 3386.55 4173.393 4324.0825 3264.3276 4324.0825 2144.4102 C 4324.0825 1024.4928 3386.55 115.68095 2231.424 115.68095 C 1076.2977 115.68095 138.7659 1024.4928 138.7659 2144.4102 C 138.7659 3264.3276 1076.2982 4173.393 2231.424 4173.393 z" svg:height="43.0049mm" draw:style-name="style-8" draw:transform="rotate(-3.141592653589793) translate(105.0203mm,43.1384mm)" svg:viewBox="0.0 0.0 4416.4243 4300.49" svg:width="44.16424mm"/>
              <draw:path svg:d="M 3890.6526 1894.9545 C 3891.0547 848.5147 3019.9846 1.322401E-4 1945.3263 1.322401E-4 C 870.66846 1.322401E-4 -0.40144274 848.5147 9.094947E-13 1894.9545 C -0.40144274 2941.3943 870.66846 3789.9087 1945.3263 3789.9087 C 3019.9846 3789.9087 3891.0547 2941.3943 3890.6526 1894.9545 z" svg:height="37.899086mm" draw:style-name="style-9" draw:transform="rotate(-3.141592653589793) translate(101.77994mm,41.180477mm)" svg:viewBox="0.0 0.0 3890.6528 3789.9084" svg:width="38.90653mm"/>
              <draw:path svg:d="M 3372.7454 1699.1168 C 3373.3083 760.8868 2618.1284 9.094947E-13 1686.3727 9.094947E-13 C 754.61707 9.094947E-13 -0.5628493 760.8868 0.0 1699.1168 C -0.5628493 2637.3472 754.61707 3398.234 1686.3727 3398.234 C 2618.1284 3398.234 3373.3083 2637.3472 3372.7454 1699.1168 z" svg:height="33.982338mm" draw:style-name="style-10" draw:transform="rotate(-3.141592653589793) translate(56.8345mm,46.860744mm)" svg:viewBox="0.0 0.0 3372.746 3398.234" svg:width="33.727463mm"/>
              <draw:frame svg:height="2.8412864mm" draw:style-name="style-11" draw:transform="skewX(-5.76763799412837E-17) rotate(-1.2959208522423713) translate(30.268427mm,32.45086mm)" svg:width="2.019343mm">
                <draw:text-box>
                  <text:p text:style-name="style-12"><text:span>E</text:span></text:p>
                </draw:text-box>
              </draw:frame>
              <draw:path svg:d="M 3603.4363 1815.3339 C 3604.0376 812.9303 2797.2046 -9.094947E-13 1801.7181 -9.094947E-13 C 806.23175 -9.094947E-13 -0.6013473 812.9303 1.8189894E-12 1815.3339 C -0.6013473 2817.7378 806.23175 3630.668 1801.7181 3630.668 C 2797.2046 3630.668 3604.0376 2817.7378 3603.4363 1815.3339 z" svg:height="36.30668mm" draw:style-name="style-13" draw:transform="rotate(-3.141592653589793) translate(58.338657mm,47.669777mm)" svg:viewBox="0.0 0.0 3603.4368 3630.668" svg:width="36.034367mm"/>
              <draw:frame svg:height="2.8412864mm" draw:style-name="style-14" draw:transform="rotate(1.9107826448716427) translate(49.549004mm,26.398184mm)" svg:width="4.060249mm">
                <draw:text-box>
                  <text:p text:style-name="style-15"><text:span>W</text:span></text:p>
                </draw:text-box>
              </draw:frame>
              <draw:path svg:d="M 3696.0576 1821.0582 C 3696.6743 815.4938 2869.1028 9.094947E-13 1848.0288 9.094947E-13 C 826.95483 9.094947E-13 -0.6168041 815.4938 -3.6379788E-12 1821.0582 C -0.6168041 2826.623 826.95483 3642.1167 1848.0288 3642.1167 C 2869.1028 3642.1167 3696.6743 2826.623 3696.0576 1821.0582 z" svg:height="36.42117mm" draw:style-name="style-16" draw:transform="rotate(-3.141592653589793) translate(58.685787mm,47.90098mm)" svg:viewBox="0.0 0.0 3696.0583 3642.1167" svg:width="36.960583mm"/>
              <draw:frame svg:height="2.9478345mm" draw:style-name="style-17" draw:transform="rotate(0.4345308685422419) translate(44.210915mm,38.735mm)" svg:width="2.2413182mm">
                <draw:text-box>
                  <text:p text:style-name="style-18"><text:span>S</text:span></text:p>
                </draw:text-box>
              </draw:frame>
              <draw:path svg:d="M 4112.36 2011.9291 C 4113.0464 900.9682 3192.2617 -9.094947E-13 2056.18 -9.094947E-13 C 920.09814 -9.094947E-13 -0.68627733 900.9682 0.0 2011.9291 C -0.68627733 3122.8904 920.09814 4023.8586 2056.18 4023.8586 C 3192.2617 4023.8586 4113.0464 3122.8904 4112.36 2011.9291 z" svg:height="40.238586mm" draw:style-name="style-19" draw:transform="rotate(-3.141592653589793) translate(60.65132mm,49.635735mm)" svg:viewBox="0.0 0.0 4112.361 4023.8586" svg:width="41.123608mm"/>
              <draw:path svg:d="M 4152.2065 2031.4237 C 4152.8994 909.6981 3223.1934 9.094947E-13 2076.1033 9.094947E-13 C 929.0135 9.094947E-13 -0.692927 909.6981 -3.6379788E-12 2031.4237 C -0.692927 3153.1497 929.0135 4062.8477 2076.1033 4062.8477 C 3223.1934 4062.8477 4152.8994 3153.1497 4152.2065 2031.4237 z" svg:height="40.628475mm" draw:style-name="style-20" draw:transform="rotate(-3.141592653589793) translate(60.85055mm,49.83068mm)" svg:viewBox="0.0 0.0 4152.2075 4062.8477" svg:width="41.522076mm"/>
              <draw:path svg:d="M 4462.902 2183.4282 C 4463.6465 977.76776 3464.3733 0.0 2231.451 0.0 C 998.52826 0.0 -0.7447763 977.76776 0.0 2183.4282 C -0.7447763 3389.089 998.52826 4366.857 2231.451 4366.857 C 3464.3733 4366.857 4463.6465 3389.089 4462.902 2183.4282 z" svg:height="43.668568mm" draw:style-name="style-21" draw:transform="rotate(-3.141592653589793) translate(62.158028mm,51.591312mm)" svg:viewBox="0.0 0.0 4462.9023 4366.857" svg:width="44.629025mm"/>
              <draw:path svg:d="M 952.7723 455.37 C 952.9313 203.92065 739.5993 4.5474735E-13 476.38614 4.5474735E-13 C 213.17299 4.5474735E-13 -0.15900019 203.92065 0.0 455.37 C -0.15900019 706.81946 213.17299 910.7401 476.38614 910.7401 C 739.5993 910.7401 952.9313 706.81946 952.7723 455.37 z" svg:height="9.107401mm" draw:style-name="style-22" draw:transform="rotate(-3.141592653589793) translate(44.734642mm,34.177265mm)" svg:viewBox="0.0 0.0 952.77246 910.7401" svg:width="9.527724mm"/>
              <draw:path svg:d="M 499.20715 238.59212 C 499.29047 106.84468 387.5147 -1.1368684E-13 249.60358 -1.1368684E-13 C 111.69246 -1.1368684E-13 -0.0833085 106.84468 0.0 238.59212 C -0.0833085 370.3396 111.69246 477.18427 249.60358 477.18427 C 387.5147 477.18427 499.29047 370.3396 499.20715 238.59212 z" svg:height="4.771843mm" draw:style-name="style-23" draw:transform="rotate(-3.141592653589793) translate(42.466824mm,32.009483mm)" svg:viewBox="0.0 0.0 499.20724 477.18427" svg:width="4.9920726mm"/>
              <draw:path svg:d="M 242.4722 115.88767 C 242.51266 51.89602 188.22154 0.0 121.2361 0.0 C 54.250656 0.0 -0.040464155 51.89602 0.0 115.88767 C -0.040464155 179.87935 54.250656 231.77536 121.2361 231.77536 C 188.22154 231.77536 242.51266 179.87935 242.4722 115.88767 z" svg:height="2.3177536mm" draw:style-name="style-24" draw:transform="rotate(-3.141592653589793) translate(41.183147mm,30.78244mm)" svg:viewBox="0.0 0.0 242.47224 231.77536" svg:width="2.4247224mm"/>
              <draw:path svg:d="M 894.956 427.73718 C 895.10535 191.54631 694.7188 0.0 447.478 0.0 C 200.23718 0.0 -0.14935172 191.54631 0.0 427.73718 C -0.14935172 663.9281 200.23718 855.4744 447.478 855.4744 C 694.7188 855.4744 895.10535 663.9281 894.956 427.73718 z" svg:height="8.554745mm" draw:style-name="style-25" draw:transform="rotate(-3.141592653589793) translate(44.445557mm,33.900936mm)" svg:viewBox="0.0 0.0 894.9561 855.4744" svg:width="8.949561mm"/>
              <draw:path svg:d="M -1.8189894E-12 114.52128 L 395.7506 4.5474735E-13 L 46.387924 236.2907 C 40.852413 197.68628 24.861256 156.99094 -1.8189894E-12 114.52128 z" svg:height="2.362907mm" draw:style-name="style-26" draw:transform="rotate(-3.141592653589793) translate(35.795834mm,33.000782mm)" svg:viewBox="0.0 0.0 395.7506 236.2907" svg:width="3.9575062mm"/>
              <draw:path svg:d="M -1.8189894E-12 390.4138 L 186.11655 0.0 L 127.0235 432.22668 C 94.50012 410.705 48.25589 400.065 -1.8189894E-12 390.4138 z" svg:height="4.322267mm" draw:style-name="style-27" draw:transform="rotate(-3.141592653589793) translate(39.070084mm,37.99731mm)" svg:viewBox="0.0 0.0 186.11655 432.22668" svg:width="1.8611655mm"/>
              <draw:path svg:d="M 65.744385 0.0 L 431.47977 204.34431 L 0.0 122.55203 C 23.386705 91.342674 53.287994 47.60879 65.744385 2.477405E-4 z" svg:height="2.043443mm" draw:style-name="style-28" draw:transform="rotate(-3.141592653589793) translate(36.106472mm,28.188156mm)" svg:viewBox="0.0 0.0 431.47977 204.34431" svg:width="4.3147974mm"/>
              <draw:path svg:d="M 220.27898 50.941147 L 0.0 461.5634 L 66.243835 0.0 C 98.848465 21.398834 171.98741 41.472755 220.27898 50.941147 z" svg:height="4.615634mm" draw:style-name="style-29" draw:transform="rotate(-3.141592653589793) translate(42.9382mm,25.64042mm)" svg:viewBox="0.0 0.0 220.27898 461.5634" svg:width="2.2027898mm"/>
              <draw:path svg:d="M 395.1372 185.91638 L 0.0 0.0 L 438.37784 59.78152 C 417.41006 92.66437 403.96866 137.50465 395.13623 185.91638 z" svg:height="1.8591638mm" draw:style-name="style-30" draw:transform="rotate(-3.141592653589793) translate(48.61793mm,32.253155mm)" svg:viewBox="0.0 0.0 438.37784 185.91638" svg:width="4.3837786mm"/>
              <draw:path svg:d="M 422.8683 130.59741 L 1.8189894E-12 284.89664 L 352.7706 0.0 C 361.38504 38.0361 394.68137 90.25856 422.8683 130.59715 z" svg:height="2.8489664mm" draw:style-name="style-31" draw:transform="rotate(-3.141592653589793) translate(48.0348mm,28.2307mm)" svg:viewBox="0.0 0.0 422.8683 284.89664" svg:width="4.228683mm"/>
              <draw:path svg:d="M 523.11206 1278.5865 L 0.0 0.0 L 764.2874 1118.1158 C 652.5059 1136.0662 606.5996 1136.3129 523.11206 1278.5868 z" svg:height="12.785869mm" draw:style-name="style-32" draw:transform="rotate(-3.141592653589793) translate(47.631798mm,43.189137mm)" svg:viewBox="0.0 0.0 764.2874 1278.5868" svg:width="7.6428742mm"/>
              <draw:path svg:d="M 241.1754 0.0 L 764.2874 1278.5868 L 0.0 160.47119 C 111.78151 142.5209 157.68784 142.27415 241.1754 2.477405E-4 z" svg:height="12.785869mm" draw:style-name="style-33" draw:transform="rotate(-3.141592653589793) translate(39.742737mm,28.629614mm)" svg:viewBox="0.0 0.0 764.2874 1278.5868" svg:width="7.6428742mm"/>
              <draw:frame svg:height="1.719567mm" draw:style-name="style-34" draw:transform="rotate(-0.41445234047325563) translate(35.667713mm,38.751213mm)" svg:width="2.880499mm">
                <draw:text-box>
                  <text:p text:style-name="style-35"><text:span>SE</text:span></text:p>
                </draw:text-box>
              </draw:frame>
              <draw:frame svg:height="1.719567mm" draw:style-name="style-36" draw:transform="rotate(1.1903153403737632) translate(48.974358mm,33.624947mm)" svg:width="3.9304478mm">
                <draw:text-box>
                  <text:p text:style-name="style-37"><text:span>SW</text:span></text:p>
                </draw:text-box>
              </draw:frame>
              <draw:frame svg:height="1.6574137mm" draw:style-name="style-38" draw:transform="rotate(-2.085381174329467) translate(31.261282mm,24.726297mm)" svg:width="3.072141mm">
                <draw:text-box>
                  <text:p text:style-name="style-39"><text:span>NE</text:span></text:p>
                </draw:text-box>
              </draw:frame>
              <draw:frame svg:height="1.6574188mm" draw:style-name="style-40" draw:transform="rotate(2.7006589274273844) translate(44.22909mm,20.827871mm)" svg:width="4.1220856mm">
                <draw:text-box>
                  <text:p text:style-name="style-41"><text:span>NW</text:span></text:p>
                </draw:text-box>
              </draw:frame>
              <draw:rect svg:height="2.237315mm" draw:style-name="style-42" draw:transform="rotate(1.8325956879025826) translate(61.19991mm,28.270561mm)" svg:width="4.9416227mm"/>
              <draw:rect svg:height="2.2373197mm" draw:style-name="style-43" draw:transform="rotate(1.8325956879025826) translate(101.92419mm,16.005108mm)" svg:width="4.9416223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1.71042mm" fo:page-width="105.1534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