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1.28124mm" fo:page-width="138.906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81.95121884346008%" draw:stroke="solid" svg:stroke-color="#5947bb" draw:stroke-linejoin="miter" svg:stroke-opacity="100.0%" svg:stroke-width="0.15814717mm"/>
    </style:style>
    <style:style style:family="graphic" style:name="style-3">
      <style:graphic-properties draw:fill="solid" draw:fill-color="#000000" draw:opacity="38.04877698421478%" draw:stroke="solid" svg:stroke-color="#272658" draw:stroke-linejoin="miter" svg:stroke-opacity="100.0%" svg:stroke-width="0.19567695mm"/>
    </style:style>
    <style:style style:family="graphic" style:name="style-4">
      <style:graphic-properties draw:fill="solid" draw:fill-color="#333333" draw:opacity="38.04877698421478%" draw:stroke="solid" svg:stroke-color="#000000" draw:stroke-linejoin="miter" svg:stroke-opacity="100.0%" svg:stroke-width="0.25998238mm"/>
    </style:style>
    <style:style style:family="graphic" style:name="style-5">
      <style:graphic-properties draw:fill="solid" draw:fill-color="#000000" draw:opacity="38.04877698421478%" draw:stroke="solid" svg:stroke-color="#000000" draw:stroke-linejoin="miter" svg:stroke-opacity="100.0%" svg:stroke-width="0.26357862mm"/>
    </style:style>
    <style:style style:family="graphic" style:name="style-6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7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8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9">
      <style:graphic-properties draw:fill="solid" draw:fill-color="#f0a513" draw:opacity="38.04877698421478%" draw:stroke="solid" svg:stroke-color="#272658" draw:stroke-linejoin="miter" svg:stroke-opacity="100.0%" svg:stroke-width="0.20453702mm"/>
    </style:style>
    <style:style style:family="graphic" style:name="style-10">
      <style:graphic-properties draw:fill="solid" draw:fill-color="#fb8b00" draw:opacity="38.04877698421478%" draw:stroke="solid" svg:stroke-color="#272658" draw:stroke-linejoin="miter" svg:stroke-opacity="100.0%" svg:stroke-width="0.20453702mm"/>
    </style:style>
    <style:style style:family="graphic" style:name="style-11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12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13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14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15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16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17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18">
      <style:graphic-properties draw:fill="solid" draw:fill-color="#fb8b00" draw:opacity="38.04877698421478%" draw:stroke="solid" svg:stroke-color="#272658" draw:stroke-linejoin="miter" svg:stroke-opacity="100.0%" svg:stroke-width="0.20453702mm"/>
    </style:style>
    <style:style style:family="graphic" style:name="style-19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20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21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22">
      <style:graphic-properties draw:fill="solid" draw:fill-color="#f0a513" draw:opacity="38.04877698421478%" draw:stroke="solid" svg:stroke-color="#272658" draw:stroke-linejoin="miter" svg:stroke-opacity="100.0%" svg:stroke-width="0.20453702mm"/>
    </style:style>
    <style:style style:family="graphic" style:name="style-23">
      <style:graphic-properties draw:fill="solid" draw:fill-color="#fb8b00" draw:opacity="38.04877698421478%" draw:stroke="solid" svg:stroke-color="#272658" draw:stroke-linejoin="miter" svg:stroke-opacity="100.0%" svg:stroke-width="0.20453702mm"/>
    </style:style>
    <style:style style:family="graphic" style:name="style-24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25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26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27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28">
      <style:graphic-properties draw:fill="solid" draw:fill-color="#000000" draw:opacity="38.04877698421478%" draw:stroke="solid" svg:stroke-color="#272658" draw:stroke-linejoin="miter" svg:stroke-opacity="100.0%" svg:stroke-width="0.20453702mm"/>
    </style:style>
    <style:style style:family="graphic" style:name="style-29">
      <style:graphic-properties draw:fill="solid" draw:fill-color="#f0a513" draw:opacity="38.04877698421478%" draw:stroke="solid" svg:stroke-color="#272658" draw:stroke-linejoin="miter" svg:stroke-opacity="100.0%" svg:stroke-width="0.20453702mm"/>
    </style:style>
    <style:style style:family="graphic" style:name="style-30">
      <style:graphic-properties draw:fill="solid" draw:fill-color="#b3defd" draw:opacity="9.756098687648773%" draw:stroke="solid" svg:stroke-color="#272658" draw:stroke-linejoin="miter" svg:stroke-opacity="100.0%" svg:stroke-width="0.0mm"/>
    </style:style>
    <style:style style:family="graphic" style:name="style-31">
      <style:graphic-properties draw:fill="solid" draw:fill-color="#000000" draw:opacity="50.731706619262695%" draw:stroke="solid" svg:stroke-color="#272658" draw:stroke-linejoin="miter" svg:stroke-opacity="100.0%" svg:stroke-width="0.19567695mm"/>
    </style:style>
    <style:style style:family="graphic" style:name="style-32">
      <style:graphic-properties draw:fill="solid" draw:fill-color="#333333" draw:opacity="50.731706619262695%" draw:stroke="solid" svg:stroke-color="#000000" draw:stroke-linejoin="miter" svg:stroke-opacity="100.0%" svg:stroke-width="0.25998238mm"/>
    </style:style>
    <style:style style:family="graphic" style:name="style-33">
      <style:graphic-properties draw:fill="solid" draw:fill-color="#000000" draw:opacity="50.731706619262695%" draw:stroke="solid" svg:stroke-color="#000000" draw:stroke-linejoin="miter" svg:stroke-opacity="100.0%" svg:stroke-width="0.26357862mm"/>
    </style:style>
    <style:style style:family="graphic" style:name="style-34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35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36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37">
      <style:graphic-properties draw:fill="solid" draw:fill-color="#f0a513" draw:opacity="50.731706619262695%" draw:stroke="solid" svg:stroke-color="#272658" draw:stroke-linejoin="miter" svg:stroke-opacity="100.0%" svg:stroke-width="0.20453702mm"/>
    </style:style>
    <style:style style:family="graphic" style:name="style-38">
      <style:graphic-properties draw:fill="solid" draw:fill-color="#fb8b00" draw:opacity="50.731706619262695%" draw:stroke="solid" svg:stroke-color="#272658" draw:stroke-linejoin="miter" svg:stroke-opacity="100.0%" svg:stroke-width="0.20453702mm"/>
    </style:style>
    <style:style style:family="graphic" style:name="style-39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40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41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42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43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44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45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46">
      <style:graphic-properties draw:fill="solid" draw:fill-color="#fb8b00" draw:opacity="50.731706619262695%" draw:stroke="solid" svg:stroke-color="#272658" draw:stroke-linejoin="miter" svg:stroke-opacity="100.0%" svg:stroke-width="0.20453702mm"/>
    </style:style>
    <style:style style:family="graphic" style:name="style-47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48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49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50">
      <style:graphic-properties draw:fill="solid" draw:fill-color="#f0a513" draw:opacity="50.731706619262695%" draw:stroke="solid" svg:stroke-color="#272658" draw:stroke-linejoin="miter" svg:stroke-opacity="100.0%" svg:stroke-width="0.20453702mm"/>
    </style:style>
    <style:style style:family="graphic" style:name="style-51">
      <style:graphic-properties draw:fill="solid" draw:fill-color="#fb8b00" draw:opacity="50.731706619262695%" draw:stroke="solid" svg:stroke-color="#272658" draw:stroke-linejoin="miter" svg:stroke-opacity="100.0%" svg:stroke-width="0.20453702mm"/>
    </style:style>
    <style:style style:family="graphic" style:name="style-52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53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54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55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56">
      <style:graphic-properties draw:fill="solid" draw:fill-color="#000000" draw:opacity="50.731706619262695%" draw:stroke="solid" svg:stroke-color="#272658" draw:stroke-linejoin="miter" svg:stroke-opacity="100.0%" svg:stroke-width="0.20453702mm"/>
    </style:style>
    <style:style style:family="graphic" style:name="style-57">
      <style:graphic-properties draw:fill="solid" draw:fill-color="#f0a513" draw:opacity="50.731706619262695%" draw:stroke="solid" svg:stroke-color="#272658" draw:stroke-linejoin="miter" svg:stroke-opacity="100.0%" svg:stroke-width="0.20453702mm"/>
    </style:style>
    <style:style style:family="graphic" style:name="style-58">
      <style:graphic-properties draw:fill="solid" draw:fill-color="#000000" draw:opacity="41.951221227645874%" draw:stroke="solid" svg:stroke-color="#3a083a" draw:stroke-linejoin="miter" svg:stroke-opacity="100.0%" svg:stroke-width="0.0mm"/>
    </style:style>
    <style:style style:family="graphic" style:name="style-59">
      <style:graphic-properties draw:fill="solid" draw:fill-color="#000000" draw:opacity="54.14634346961975%" draw:stroke="solid" svg:stroke-color="#3a083a" draw:stroke-linejoin="miter" svg:stroke-opacity="100.0%" svg:stroke-width="0.0mm"/>
    </style:style>
    <style:style style:family="graphic" style:name="style-60">
      <style:graphic-properties draw:fill="solid" draw:fill-color="#000000" draw:opacity="67.31707453727722%" draw:stroke="solid" svg:stroke-color="#000000" draw:stroke-linejoin="miter" svg:stroke-opacity="100.0%" svg:stroke-width="0.17951502mm"/>
    </style:style>
    <style:style style:family="graphic" style:name="style-61">
      <style:graphic-properties draw:fill="none" draw:stroke="solid" svg:stroke-color="#94c5d8" draw:stroke-linejoin="miter" svg:stroke-opacity="100.0%" svg:stroke-width="0.31570897mm"/>
    </style:style>
    <style:style style:family="graphic" style:name="style-62">
      <style:graphic-properties draw:fill="none" draw:stroke="solid" svg:stroke-color="#94c5d8" draw:stroke-linejoin="miter" svg:stroke-opacity="100.0%" svg:stroke-width="0.13680722mm"/>
    </style:style>
    <style:style style:family="graphic" style:name="style-63">
      <style:graphic-properties draw:fill="none" draw:stroke="solid" svg:stroke-color="#94c5d8" draw:stroke-linejoin="miter" svg:stroke-opacity="100.0%" svg:stroke-width="0.10523632mm"/>
    </style:style>
    <style:style style:family="graphic" style:name="style-64">
      <style:graphic-properties draw:fill="none" draw:stroke="solid" svg:stroke-color="#94c5d8" draw:stroke-linejoin="miter" svg:stroke-opacity="100.0%" svg:stroke-width="0.10523632mm"/>
    </style:style>
    <style:style style:family="graphic" style:name="style-65">
      <style:graphic-properties draw:fill="none" draw:stroke="solid" svg:stroke-color="#94c5d8" draw:stroke-linejoin="miter" svg:stroke-opacity="100.0%" svg:stroke-width="0.10523632mm"/>
    </style:style>
    <style:style style:family="graphic" style:name="style-66">
      <style:graphic-properties draw:fill="none" draw:stroke="solid" svg:stroke-color="#94c5d8" draw:stroke-linejoin="miter" svg:stroke-opacity="100.0%" svg:stroke-width="0.10523632mm"/>
    </style:style>
    <style:style style:family="graphic" style:name="style-67">
      <style:graphic-properties draw:fill="none" draw:stroke="solid" svg:stroke-color="#94c5d8" draw:stroke-linejoin="miter" svg:stroke-opacity="100.0%" svg:stroke-width="0.31570897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90.79282mm" draw:style-name="style-2" svg:width="133.92606mm" svg:x="2.5168645mm" svg:y="0.40935805mm"/>
            <draw:g draw:id="g4101">
              <draw:rect svg:height="15.855129mm" draw:style-name="style-3" svg:width="14.13447mm" svg:x="82.43396mm" svg:y="42.92006mm"/>
              <draw:path svg:d="M 0.0 209.36032 L 52.70949 2931.0413 C 52.70949 2931.0413 158.12807 3061.891 342.611 3035.723 C 527.0937 3009.555 2108.3745 2983.3838 2266.5027 2957.2124 C 2424.6306 2931.0413 2556.404 0.0 2556.404 0.0 L 1792.1184 209.36032 L 1396.7982 26.169638 z" svg:height="30.39183mm" draw:style-name="style-4" svg:viewBox="0.0 0.0 2556.404 3039.183" svg:width="25.564041mm" svg:x="45.648315mm" svg:y="50.729687mm"/>
              <draw:path svg:d="M 0.0 1357.8984 L 985.1421 0.0 L 2236.5388 1357.8984 z" svg:height="13.578984mm" draw:style-name="style-5" svg:viewBox="0.0 0.0 2236.5388 1357.8984" svg:width="22.365387mm" svg:x="64.82044mm" svg:y="20.644712mm"/>
              <draw:path svg:d="M 360.3243 2815.0144 L 292.76318 945.8505 L 0.0 923.3312 L 923.33044 3.6379788E-12 L 1666.4989 878.29083 L 1396.2557 1058.4539 L 1486.3369 2905.1306 z" svg:height="29.051306mm" draw:style-name="style-6" svg:viewBox="0.0 0.0 1666.4989 2905.1306" svg:width="16.66499mm" svg:x="75.18502mm" svg:y="52.175217mm"/>
              <draw:path svg:d="M 0.0 1824.1381 L 427.88492 1553.896 L 1306.1747 1553.896 L 1801.6204 1734.0558 L 900.8102 0.0 z" svg:height="18.24138mm" draw:style-name="style-7" svg:viewBox="0.0 0.0 1801.6204 1824.1381" svg:width="18.016203mm" svg:x="46.35909mm" svg:y="20.4217mm"/>
              <draw:path svg:d="M 0.0 202.6856 L 22.520174 1216.0974 L 360.32498 1058.4506 L 337.8048 0.0 z" svg:height="12.1609745mm" draw:style-name="style-8" svg:viewBox="0.0 0.0 360.32498 1216.0974" svg:width="3.60325mm" svg:x="47.25989mm" svg:y="37.311855mm"/>
              <draw:path svg:d="M 0.0 45.03874 L 67.56072 1080.97 L 653.08746 1080.97 L 675.6077 0.0 z" svg:height="10.8097mm" draw:style-name="style-9" svg:viewBox="0.0 0.0 675.6077 1080.97" svg:width="6.7560773mm" svg:x="51.53875mm" svg:y="36.86147mm"/>
              <draw:path svg:d="M 0.0 0.0 L 22.520275 1126.012 L 450.4051 1351.2152 L 472.9254 202.68237 z" svg:height="13.512153mm" draw:style-name="style-10" svg:viewBox="0.0 0.0 472.9254 1351.2152" svg:width="4.7292542mm" svg:x="59.420837mm" svg:y="36.86145mm"/>
              <draw:path svg:d="M 135.12044 157.64685 L 4.5474735E-13 540.489 L 405.36475 405.36636 L 1283.6545 360.326 L 1801.6205 653.0923 L 1734.0596 247.72594 L 1328.6951 3.6379788E-12 L 608.04694 45.040348 z" svg:height="6.530923mm" draw:style-name="style-11" svg:viewBox="0.0 0.0 1801.6204 653.0923" svg:width="18.016203mm" svg:x="46.58429mm" svg:y="47.445957mm"/>
              <draw:rect svg:height="29.051128mm" draw:style-name="style-12" svg:width="12.160943mm" svg:x="48.385906mm" svg:y="52.40059mm"/>
              <draw:rect svg:height="17.045223mm" draw:style-name="style-13" svg:width="2.6322489mm" svg:x="64.97339mm" svg:y="35.432827mm"/>
              <draw:rect svg:height="5.191585mm" draw:style-name="style-14" svg:width="3.840366mm" svg:x="64.48194mm" svg:y="51.83138mm"/>
              <draw:rect svg:height="20.754307mm" draw:style-name="style-15" svg:width="4.764928mm" svg:x="63.681847mm" svg:y="56.886784mm"/>
              <draw:rect svg:height="15.3137665mm" draw:style-name="style-16" svg:width="15.989392mm" svg:x="66.72937mm" svg:y="35.469345mm"/>
              <draw:path svg:d="M 2522.2688 1396.2524 L 1283.6545 0.0 L 0.0 1351.212 L 1261.1344 135.12105 L 2364.6267 1441.2959 L 112.60127 1418.7733 z" svg:height="14.41296mm" draw:style-name="style-17" svg:viewBox="0.0 0.0 2522.2688 1441.2959" svg:width="25.222687mm" svg:x="62.12327mm" svg:y="19.520878mm"/>
              <draw:rect svg:height="8.107295mm" draw:style-name="style-18" svg:width="3.1528344mm" svg:x="75.18502mm" svg:y="25.826574mm"/>
              <draw:path svg:d="M 22.520248 45.03874 L 0.0 2972.692 L 990.8915 2860.0596 L 855.76984 1013.41187 L 563.0064 1013.41187 L 1508.8572 0.0 z" svg:height="29.72692mm" draw:style-name="style-19" svg:viewBox="0.0 0.0 1508.857 2972.692" svg:width="15.088571mm" svg:x="68.87935mm" svg:y="51.499638mm"/>
              <draw:path svg:d="M 608.0468 2702.4531 L 608.0468 1013.41187 L 968.3708 968.3715 L 0.0 -3.6379788E-12 L 563.0063 540.4858 L 2004.3036 495.44543 L 2589.8289 990.89087 L 743.16846 990.89087 z" svg:height="27.02453mm" draw:style-name="style-20" svg:viewBox="0.0 0.0 2589.8289 2702.4531" svg:width="25.898289mm" svg:x="83.742714mm" svg:y="51.950024mm"/>
              <draw:rect svg:height="7.4316816mm" draw:style-name="style-21" svg:width="19.142206mm" svg:x="89.37278mm" svg:y="73.56942mm"/>
              <draw:rect svg:height="6.981278mm" draw:style-name="style-22" svg:width="5.179658mm" svg:x="89.8232mm" svg:y="46.094875mm"/>
              <draw:rect svg:height="7.2064877mm" draw:style-name="style-23" svg:width="4.278851mm" svg:x="85.31913mm" svg:y="46.319828mm"/>
              <draw:path svg:d="M 22.520275 608.05194 L 1216.0928 698.13104 L 563.00635 0.0 L 0.0 0.0 z" svg:height="6.9813104mm" draw:style-name="style-24" svg:viewBox="0.0 0.0 1216.0928 698.13104" svg:width="12.160928mm" svg:x="84.643524mm" svg:y="38.212646mm"/>
              <draw:rect svg:height="10.134103mm" draw:style-name="style-25" svg:width="3.3780382mm" svg:x="81.71588mm" svg:y="18.619942mm"/>
              <draw:rect svg:height="16.664993mm" draw:style-name="style-26" svg:width="4.0536447mm" svg:x="64.8257mm" svg:y="12.314229mm"/>
              <draw:path svg:d="M 5.0273633E-5 194.68684 C 289.79462 116.858444 384.77176 -201.49832 1058.4521 194.68684 L 1058.4521 1716.3853 L -1.1368684E-13 1716.3853 z" svg:height="17.163857mm" draw:style-name="style-27" svg:viewBox="0.0 0.0 1058.4521 1716.3856" svg:width="10.584521mm" svg:x="79.01346mm" svg:y="63.837543mm"/>
              <draw:rect svg:height="10.359328mm" draw:style-name="style-28" svg:width="16.439787mm" svg:x="91.84999mm" svg:y="62.534546mm"/>
              <draw:rect svg:height="8.107295mm" draw:style-name="style-29" svg:width="3.1528342mm" svg:x="71.80698mm" svg:y="25.376219mm"/>
            </draw:g>
            <draw:path svg:d="M 6251.7646 1614.1699 C 6251.7646 2505.6516 4852.2593 3228.3398 3125.8823 3228.3398 C 1399.5052 3228.3398 0.0 2505.6516 0.0 1614.1699 C 0.0 722.68854 1399.5051 0.0 3125.8823 0.0 C 4852.2593 0.0 6251.7646 722.68854 6251.7646 1614.1699 z" svg:height="32.283398mm" draw:style-name="style-30" svg:viewBox="0.0 0.0 6251.7646 3228.3398" svg:width="62.517647mm" svg:x="21.58016mm" svg:y="18.963749mm"/>
            <draw:g draw:id="g4038">
              <draw:rect svg:height="15.855129mm" draw:style-name="style-31" svg:width="14.13447mm" svg:x="81.90145mm" svg:y="41.588787mm"/>
              <draw:path svg:d="M 0.0 209.36032 L 52.70949 2931.0413 C 52.70949 2931.0413 158.12807 3061.891 342.611 3035.723 C 527.0937 3009.555 2108.3745 2983.3838 2266.5027 2957.2124 C 2424.6306 2931.0413 2556.404 0.0 2556.404 0.0 L 1792.1184 209.36032 L 1396.7982 26.169638 z" svg:height="30.39183mm" draw:style-name="style-32" svg:viewBox="0.0 0.0 2556.404 3039.183" svg:width="25.564041mm" svg:x="45.115807mm" svg:y="49.398415mm"/>
              <draw:path svg:d="M 0.0 1357.8984 L 985.1421 0.0 L 2236.5388 1357.8984 z" svg:height="13.578984mm" draw:style-name="style-33" svg:viewBox="0.0 0.0 2236.5388 1357.8984" svg:width="22.365387mm" svg:x="64.28793mm" svg:y="19.31344mm"/>
              <draw:path svg:d="M 360.3243 2815.0144 L 292.76318 945.8505 L 0.0 923.3312 L 923.33044 3.6379788E-12 L 1666.4989 878.29083 L 1396.2557 1058.4539 L 1486.3369 2905.1306 z" svg:height="29.051306mm" draw:style-name="style-34" svg:viewBox="0.0 0.0 1666.4989 2905.1306" svg:width="16.66499mm" svg:x="74.652504mm" svg:y="50.843945mm"/>
              <draw:path svg:d="M 0.0 1824.1381 L 427.88492 1553.896 L 1306.1747 1553.896 L 1801.6204 1734.0558 L 900.8102 0.0 z" svg:height="18.24138mm" draw:style-name="style-35" svg:viewBox="0.0 0.0 1801.6204 1824.1381" svg:width="18.016203mm" svg:x="45.82658mm" svg:y="19.090427mm"/>
              <draw:path svg:d="M 0.0 202.6856 L 22.520174 1216.0974 L 360.32498 1058.4506 L 337.8048 0.0 z" svg:height="12.1609745mm" draw:style-name="style-36" svg:viewBox="0.0 0.0 360.32498 1216.0974" svg:width="3.60325mm" svg:x="46.727383mm" svg:y="35.980583mm"/>
              <draw:path svg:d="M 0.0 45.03874 L 67.56072 1080.97 L 653.08746 1080.97 L 675.6077 0.0 z" svg:height="10.8097mm" draw:style-name="style-37" svg:viewBox="0.0 0.0 675.6077 1080.97" svg:width="6.7560773mm" svg:x="51.00624mm" svg:y="35.530193mm"/>
              <draw:path svg:d="M 0.0 0.0 L 22.520275 1126.012 L 450.4051 1351.2152 L 472.9254 202.68237 z" svg:height="13.512153mm" draw:style-name="style-38" svg:viewBox="0.0 0.0 472.9254 1351.2152" svg:width="4.7292542mm" svg:x="58.88833mm" svg:y="35.530178mm"/>
              <draw:path svg:d="M 135.12044 157.64685 L 4.5474735E-13 540.489 L 405.36475 405.36636 L 1283.6545 360.326 L 1801.6205 653.0923 L 1734.0596 247.72594 L 1328.6951 3.6379788E-12 L 608.04694 45.040348 z" svg:height="6.530923mm" draw:style-name="style-39" svg:viewBox="0.0 0.0 1801.6204 653.0923" svg:width="18.016203mm" svg:x="46.05178mm" svg:y="46.114685mm"/>
              <draw:rect svg:height="29.051128mm" draw:style-name="style-40" svg:width="12.160943mm" svg:x="47.853397mm" svg:y="51.069317mm"/>
              <draw:rect svg:height="17.045223mm" draw:style-name="style-41" svg:width="2.6322489mm" svg:x="64.44088mm" svg:y="34.101555mm"/>
              <draw:rect svg:height="5.191585mm" draw:style-name="style-42" svg:width="3.840366mm" svg:x="63.94943mm" svg:y="50.500107mm"/>
              <draw:rect svg:height="20.754307mm" draw:style-name="style-43" svg:width="4.764928mm" svg:x="63.149338mm" svg:y="55.55551mm"/>
              <draw:rect svg:height="15.3137665mm" draw:style-name="style-44" svg:width="15.989392mm" svg:x="66.19686mm" svg:y="34.138073mm"/>
              <draw:path svg:d="M 2522.2688 1396.2524 L 1283.6545 0.0 L 0.0 1351.212 L 1261.1344 135.12105 L 2364.6267 1441.2959 L 112.60127 1418.7733 z" svg:height="14.41296mm" draw:style-name="style-45" svg:viewBox="0.0 0.0 2522.2688 1441.2959" svg:width="25.222687mm" svg:x="61.59076mm" svg:y="18.189604mm"/>
              <draw:rect svg:height="8.107295mm" draw:style-name="style-46" svg:width="3.1528344mm" svg:x="74.65251mm" svg:y="24.495302mm"/>
              <draw:path svg:d="M 22.520248 45.03874 L 0.0 2972.692 L 990.8915 2860.0596 L 855.76984 1013.41187 L 563.0064 1013.41187 L 1508.8572 0.0 z" svg:height="29.72692mm" draw:style-name="style-47" svg:viewBox="0.0 0.0 1508.857 2972.692" svg:width="15.088571mm" svg:x="68.34683mm" svg:y="50.168365mm"/>
              <draw:path svg:d="M 608.0468 2702.4531 L 608.0468 1013.41187 L 968.3708 968.3715 L 0.0 -3.6379788E-12 L 563.0063 540.4858 L 2004.3036 495.44543 L 2589.8289 990.89087 L 743.16846 990.89087 z" svg:height="27.02453mm" draw:style-name="style-48" svg:viewBox="0.0 0.0 2589.8289 2702.4531" svg:width="25.898289mm" svg:x="83.210205mm" svg:y="50.61875mm"/>
              <draw:rect svg:height="7.4316816mm" draw:style-name="style-49" svg:width="19.142206mm" svg:x="88.84027mm" svg:y="72.23815mm"/>
              <draw:rect svg:height="6.981278mm" draw:style-name="style-50" svg:width="5.179658mm" svg:x="89.29069mm" svg:y="44.763603mm"/>
              <draw:rect svg:height="7.2064877mm" draw:style-name="style-51" svg:width="4.278851mm" svg:x="84.78662mm" svg:y="44.988556mm"/>
              <draw:path svg:d="M 22.520275 608.05194 L 1216.0928 698.13104 L 563.00635 0.0 L 0.0 0.0 z" svg:height="6.9813104mm" draw:style-name="style-52" svg:viewBox="0.0 0.0 1216.0928 698.13104" svg:width="12.160928mm" svg:x="84.111015mm" svg:y="36.881374mm"/>
              <draw:rect svg:height="10.134103mm" draw:style-name="style-53" svg:width="3.3780382mm" svg:x="81.18337mm" svg:y="17.28867mm"/>
              <draw:rect svg:height="16.664993mm" draw:style-name="style-54" svg:width="4.0536447mm" svg:x="64.29319mm" svg:y="10.982956mm"/>
              <draw:path svg:d="M 5.0273633E-5 194.68684 C 289.79462 116.858444 384.77176 -201.49832 1058.4521 194.68684 L 1058.4521 1716.3853 L -1.1368684E-13 1716.3853 z" svg:height="17.163857mm" draw:style-name="style-55" svg:viewBox="0.0 0.0 1058.4521 1716.3856" svg:width="10.584521mm" svg:x="78.48095mm" svg:y="62.50627mm"/>
              <draw:rect svg:height="10.359328mm" draw:style-name="style-56" svg:width="16.439787mm" svg:x="91.31748mm" svg:y="61.203274mm"/>
              <draw:rect svg:height="8.107295mm" draw:style-name="style-57" svg:width="3.1528342mm" svg:x="71.27447mm" svg:y="24.044947mm"/>
            </draw:g>
            <draw:path svg:d="M 1960.6372 0.0 C 1801.3798 45.722336 1636.0984 75.44274 1446.8743 41.73033 C 1486.3938 172.96747 1303.374 262.6067 1084.2147 345.49408 C 1080.567 346.0835 1076.9215 346.65033 1073.3065 347.21393 L 1148.4238 300.42578 C 1160.9672 275.07526 1093.7603 254.76157 1038.8888 233.66628 L 1019.9656 273.71875 C 1019.9656 273.71875 977.7152 269.8624 959.5562 273.71875 C 945.021 276.8048 929.31177 290.42316 929.31177 290.42316 L 861.29913 262.03665 C 862.32294 290.41022 861.2196 318.78705 891.54596 347.16064 C 901.55707 355.40787 989.92456 350.0545 1045.2502 351.28506 C 747.0078 391.2584 578.3735 311.94476 377.78174 262.03665 C 332.2645 318.5206 194.84235 371.88943 18.880468 423.94214 L 0.0 427.2801 C 228.42233 389.40775 290.5156 434.2096 362.65793 474.01337 C 618.01416 401.53394 687.735 468.95874 778.203 520.7466 C 768.42365 441.0987 1277.9198 510.27084 1288.2086 547.4536 C 1290.5026 555.7396 1290.746 311.1018 1533.7689 365.52353 C 1536.3035 163.5995 1672.5165 209.7627 1767.9657 180.25223 C 1774.9985 90.69052 1896.1298 59.939816 1960.6365 0.0016148884 z" svg:height="5.4765973mm" draw:style-name="style-58" svg:viewBox="0.0 0.0 1960.6372 547.6597" svg:width="19.606373mm" svg:x="43.785587mm" svg:y="6.85118mm"/>
            <draw:path svg:d="M 2429.491 599.3642 C 2217.385 559.9335 2021.0211 504.11487 1887.0072 383.30185 C 1748.5273 512.8757 1455.0513 498.72922 1136.4022 461.24283 C 1132.1547 459.95898 1127.9454 458.6493 1123.7706 457.35416 L 1257.6227 454.7639 C 1303.4806 439.59686 1267.0613 389.68066 1243.3712 345.13718 L 1171.7662 369.53653 C 1171.7662 369.53653 1136.9226 345.64426 1114.5573 340.00992 C 1096.6554 335.49792 1063.5248 339.2606 1063.5248 339.2606 L 1037.1641 282.16785 C 1000.1016 306.50583 961.027 329.81027 951.7115 368.4691 C 950.1374 380.2917 1040.9999 418.98602 1091.7449 447.06247 C 755.72174 334.8681 702.3293 185.80583 579.2585 45.82892 C 460.44223 71.03571 258.7653 48.701805 22.355707 6.424026 L 0.0 0.0 C 267.0856 79.83201 265.8397 147.82204 280.8081 216.52585 C 619.78815 280.448 595.44006 371.17404 611.70154 458.90283 C 709.19745 387.20825 1098.9905 694.3584 1058.8937 730.6272 C 1049.9597 738.7097 1378.0945 533.29755 1535.2998 697.8078 C 1808.3553 529.4008 1875.4736 634.7658 2005.423 656.6265 C 2132.1306 584.8189 2288.0623 618.1906 2429.4907 599.36584 z" svg:height="7.308608mm" draw:style-name="style-59" svg:viewBox="0.0 0.0 2429.491 730.8608" svg:width="24.29491mm" svg:x="25.284723mm" svg:y="22.08092mm"/>
            <draw:path svg:d="M 26.625319 585.5565 C 159.75272 476.75406 1118.2689 77.811386 1118.2689 77.811386 L 2396.2915 476.75406 C 2396.2915 476.75406 2076.7861 -230.46243 3487.935 77.811386 C 4899.0845 386.08548 4579.579 440.48672 4925.71 367.95154 C 5271.841 295.41638 6523.238 349.81763 6789.492 277.283 C 7055.747 204.74782 5937.4775 -30.99083 7162.2485 168.4805 C 8387.0205 367.9521 8387.0205 349.81818 8387.0205 349.81818 C 8387.0205 349.81818 8946.155 367.9521 9798.17 367.9521 C 10650.185 367.9521 11209.319 386.08603 11369.071 386.08603 C 11528.824 386.08603 12221.087 331.68478 12221.087 331.68478 L 11981.457 803.16205 L -9.094947E-13 966.3658 z" svg:height="9.663658mm" draw:style-name="style-60" svg:viewBox="0.0 0.0 12221.087 966.3658" svg:width="122.21087mm" svg:x="10.238254mm" svg:y="76.5123mm"/>
            <draw:g draw:id="g4830">
              <draw:path svg:d="M 0.0 0.0 L 940.7494 689.0524 C 940.7494 689.0524 866.9276 1460.2079 694.80444 1607.4634 C 476.62344 1794.1226 1341.2557 2315.076 1341.2557 2315.076 L 965.4116 2950.8142 L 1190.9182 3293.135 L 1160.8506 3268.6838 L 1130.7831 3317.587" svg:height="33.17587mm" draw:style-name="style-61" svg:viewBox="0.0 0.0 1341.2557 3317.587" svg:width="13.412558mm" svg:x="84.92963mm" svg:y="3.33717mm"/>
              <draw:path svg:d="M 0.0 0.0 L 360.81018 317.8695 L 165.37146 611.28723 L 751.68823 978.05927" svg:height="9.780593mm" draw:style-name="style-62" svg:viewBox="0.0 0.0 751.68823 978.05927" svg:width="7.5168824mm" svg:x="98.342186mm" svg:y="26.97696mm"/>
              <draw:path svg:d="M 180.40509 0.0 L 0.0 489.0299 L 556.2492 733.54456 L 390.87775 1173.6714" svg:height="11.736714mm" draw:style-name="style-63" svg:viewBox="0.0 0.0 556.2492 1173.6714" svg:width="5.562492mm" svg:x="100.74759mm" svg:y="35.045948mm"/>
              <draw:path svg:d="M 0.0 0.0 L 466.0468 342.32077" svg:height="3.4232078mm" draw:style-name="style-64" svg:viewBox="0.0 0.0 466.0468 342.32077" svg:width="4.660468mm" svg:x="106.00941mm" svg:y="43.359455mm"/>
              <draw:path svg:d="M 105.23633 0.0 L 0.0 806.89886" svg:height="8.068989mm" draw:style-name="style-65" svg:viewBox="0.0 0.0 105.23633 806.89886" svg:width="1.0523633mm" svg:x="95.48577mm" svg:y="36.51304mm"/>
              <draw:path svg:d="M 0.0 9.094947E-13 L 300.67502 733.54456" svg:height="7.335446mm" draw:style-name="style-66" svg:viewBox="0.0 0.0 300.67502 733.54456" svg:width="3.0067503mm" svg:x="96.83881mm" svg:y="37.4911mm"/>
              <draw:path svg:d="M 0.0 0.0 L 940.7494 689.0524 C 940.7494 689.0524 866.9276 1460.2079 694.80444 1607.4634 C 476.62344 1794.1226 1341.2557 2315.076 1341.2557 2315.076 L 965.4116 2950.8142 L 1190.9182 3293.135 L 1160.8506 3268.6838 L 1130.7831 3317.587" svg:height="33.17587mm" draw:style-name="style-67" svg:viewBox="0.0 0.0 1341.2557 3317.587" svg:width="13.412558mm" svg:x="84.92963mm" svg:y="3.3371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174" draw:border="24.782099%" draw:cx="46.415264%" draw:cy="39.528187%" draw:display-name="gradient-1" draw:end-color="#336699" draw:name="gradient-1" draw:start-color="#00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1.28124mm" fo:page-width="138.906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