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9769d" draw:opacity="100.0%" draw:stroke="solid" svg:stroke-color="#69769d" draw:stroke-linejoin="miter" svg:stroke-opacity="100.0%" svg:stroke-width="0.25910932mm"/>
    </style:style>
    <style:style style:family="graphic" style:name="style-3">
      <style:graphic-properties draw:fill="solid" draw:fill-color="#5f6667" draw:opacity="100.0%" draw:stroke="solid" svg:stroke-color="#5f6667" draw:stroke-linejoin="miter" svg:stroke-opacity="100.0%" svg:stroke-width="0.25910932mm"/>
    </style:style>
    <style:style style:family="graphic" style:name="style-4">
      <style:graphic-properties draw:fill="solid" draw:fill-color="#837765" draw:opacity="100.0%" draw:stroke="solid" svg:stroke-color="#837765" draw:stroke-linejoin="miter" svg:stroke-opacity="100.0%" svg:stroke-width="0.25910932mm"/>
    </style:style>
    <style:style style:family="graphic" style:name="style-5">
      <style:graphic-properties draw:fill="solid" draw:fill-color="#b4b9c0" draw:opacity="100.0%" draw:stroke="solid" svg:stroke-color="#b4b9c0" draw:stroke-linejoin="miter" svg:stroke-opacity="100.0%" svg:stroke-width="0.25910932mm"/>
    </style:style>
    <style:style style:family="graphic" style:name="style-6">
      <style:graphic-properties draw:fill="solid" draw:fill-color="#788ea8" draw:opacity="100.0%" draw:stroke="solid" svg:stroke-color="#788ea8" draw:stroke-linejoin="miter" svg:stroke-opacity="100.0%" svg:stroke-width="0.25910932mm"/>
    </style:style>
    <style:style style:family="graphic" style:name="style-7">
      <style:graphic-properties draw:fill="solid" draw:fill-color="#66788a" draw:opacity="100.0%" draw:stroke="solid" svg:stroke-color="#66788a" draw:stroke-linejoin="miter" svg:stroke-opacity="100.0%" svg:stroke-width="0.25910932mm"/>
    </style:style>
    <style:style style:family="graphic" style:name="style-8">
      <style:graphic-properties draw:fill="solid" draw:fill-color="#3c4852" draw:opacity="100.0%" draw:stroke="solid" svg:stroke-color="#3c4852" draw:stroke-linejoin="miter" svg:stroke-opacity="100.0%" svg:stroke-width="0.25910932mm"/>
    </style:style>
    <style:style style:family="graphic" style:name="style-9">
      <style:graphic-properties draw:fill="solid" draw:fill-color="#344454" draw:opacity="100.0%" draw:stroke="solid" svg:stroke-color="#344454" draw:stroke-linejoin="miter" svg:stroke-opacity="100.0%" svg:stroke-width="0.25910932mm"/>
    </style:style>
    <style:style style:family="graphic" style:name="style-10">
      <style:graphic-properties draw:fill="solid" draw:fill-color="#2a2c37" draw:opacity="100.0%" draw:stroke="solid" svg:stroke-color="#2a2c37" draw:stroke-linejoin="miter" svg:stroke-opacity="100.0%" svg:stroke-width="0.25910932mm"/>
    </style:style>
    <style:style style:family="graphic" style:name="style-11">
      <style:graphic-properties draw:fill="solid" draw:fill-color="#807c76" draw:opacity="100.0%" draw:stroke="solid" svg:stroke-color="#807c76" draw:stroke-linejoin="miter" svg:stroke-opacity="100.0%" svg:stroke-width="0.25910932mm"/>
    </style:style>
    <style:style style:family="graphic" style:name="style-12">
      <style:graphic-properties draw:fill="solid" draw:fill-color="#756451" draw:opacity="100.0%" draw:stroke="solid" svg:stroke-color="#756451" draw:stroke-linejoin="miter" svg:stroke-opacity="100.0%" svg:stroke-width="0.25910932mm"/>
    </style:style>
    <style:style style:family="graphic" style:name="style-13">
      <style:graphic-properties draw:fill="solid" draw:fill-color="#adaeb3" draw:opacity="100.0%" draw:stroke="solid" svg:stroke-color="#adaeb3" draw:stroke-linejoin="miter" svg:stroke-opacity="100.0%" svg:stroke-width="0.25910932mm"/>
    </style:style>
    <style:style style:family="graphic" style:name="style-14">
      <style:graphic-properties draw:fill="solid" draw:fill-color="#51657d" draw:opacity="100.0%" draw:stroke="solid" svg:stroke-color="#51657d" draw:stroke-linejoin="miter" svg:stroke-opacity="100.0%" svg:stroke-width="0.25910932mm"/>
    </style:style>
    <style:style style:family="graphic" style:name="style-15">
      <style:graphic-properties draw:fill="solid" draw:fill-color="#eaceb0" draw:opacity="100.0%" draw:stroke="solid" svg:stroke-color="#eaceb0" draw:stroke-linejoin="miter" svg:stroke-opacity="100.0%" svg:stroke-width="0.25910932mm"/>
    </style:style>
    <style:style style:family="graphic" style:name="style-16">
      <style:graphic-properties draw:fill="solid" draw:fill-color="#a69d8f" draw:opacity="100.0%" draw:stroke="solid" svg:stroke-color="#a69d8f" draw:stroke-linejoin="miter" svg:stroke-opacity="100.0%" svg:stroke-width="0.25910932mm"/>
    </style:style>
    <style:style style:family="graphic" style:name="style-17">
      <style:graphic-properties draw:fill="solid" draw:fill-color="#8297b0" draw:opacity="100.0%" draw:stroke="solid" svg:stroke-color="#8297b0" draw:stroke-linejoin="miter" svg:stroke-opacity="100.0%" svg:stroke-width="0.25910932mm"/>
    </style:style>
    <style:style style:family="graphic" style:name="style-18">
      <style:graphic-properties draw:fill="solid" draw:fill-color="#a48b7b" draw:opacity="100.0%" draw:stroke="solid" svg:stroke-color="#a48b7b" draw:stroke-linejoin="miter" svg:stroke-opacity="100.0%" svg:stroke-width="0.25910932mm"/>
    </style:style>
    <style:style style:family="graphic" style:name="style-19">
      <style:graphic-properties draw:fill="solid" draw:fill-color="#957d63" draw:opacity="100.0%" draw:stroke="solid" svg:stroke-color="#957d63" draw:stroke-linejoin="miter" svg:stroke-opacity="100.0%" svg:stroke-width="0.25910932mm"/>
    </style:style>
    <style:style style:family="graphic" style:name="style-20">
      <style:graphic-properties draw:fill="solid" draw:fill-color="#6c5c48" draw:opacity="100.0%" draw:stroke="solid" svg:stroke-color="#6c5c48" draw:stroke-linejoin="miter" svg:stroke-opacity="100.0%" svg:stroke-width="0.25910932mm"/>
    </style:style>
    <style:style style:family="graphic" style:name="style-21">
      <style:graphic-properties draw:fill="solid" draw:fill-color="#6b81a0" draw:opacity="100.0%" draw:stroke="solid" svg:stroke-color="#6b81a0" draw:stroke-linejoin="miter" svg:stroke-opacity="100.0%" svg:stroke-width="0.25910932mm"/>
    </style:style>
    <style:style style:family="graphic" style:name="style-22">
      <style:graphic-properties draw:fill="solid" draw:fill-color="#979b9f" draw:opacity="100.0%" draw:stroke="solid" svg:stroke-color="#979b9f" draw:stroke-linejoin="miter" svg:stroke-opacity="100.0%" svg:stroke-width="0.25910932mm"/>
    </style:style>
    <style:style style:family="graphic" style:name="style-23">
      <style:graphic-properties draw:fill="solid" draw:fill-color="#43352d" draw:opacity="100.0%" draw:stroke="solid" svg:stroke-color="#43352d" draw:stroke-linejoin="miter" svg:stroke-opacity="100.0%" svg:stroke-width="0.25910932mm"/>
    </style:style>
    <style:style style:family="graphic" style:name="style-24">
      <style:graphic-properties draw:fill="solid" draw:fill-color="#b1aba3" draw:opacity="100.0%" draw:stroke="solid" svg:stroke-color="#b1aba3" draw:stroke-linejoin="miter" svg:stroke-opacity="100.0%" svg:stroke-width="0.25910932mm"/>
    </style:style>
    <style:style style:family="graphic" style:name="style-25">
      <style:graphic-properties draw:fill="solid" draw:fill-color="#5f7791" draw:opacity="100.0%" draw:stroke="solid" svg:stroke-color="#5f7791" draw:stroke-linejoin="miter" svg:stroke-opacity="100.0%" svg:stroke-width="0.25910932mm"/>
    </style:style>
    <style:style style:family="graphic" style:name="style-26">
      <style:graphic-properties draw:fill="solid" draw:fill-color="#413830" draw:opacity="100.0%" draw:stroke="solid" svg:stroke-color="#413830" draw:stroke-linejoin="miter" svg:stroke-opacity="100.0%" svg:stroke-width="0.25910932mm"/>
    </style:style>
    <style:style style:family="graphic" style:name="style-27">
      <style:graphic-properties draw:fill="solid" draw:fill-color="#757070" draw:opacity="100.0%" draw:stroke="solid" svg:stroke-color="#757070" draw:stroke-linejoin="miter" svg:stroke-opacity="100.0%" svg:stroke-width="0.25910932mm"/>
    </style:style>
    <style:style style:family="graphic" style:name="style-28">
      <style:graphic-properties draw:fill="solid" draw:fill-color="#27333e" draw:opacity="100.0%" draw:stroke="solid" svg:stroke-color="#27333e" draw:stroke-linejoin="miter" svg:stroke-opacity="100.0%" svg:stroke-width="0.25910932mm"/>
    </style:style>
    <style:style style:family="graphic" style:name="style-29">
      <style:graphic-properties draw:fill="solid" draw:fill-color="#717173" draw:opacity="100.0%" draw:stroke="solid" svg:stroke-color="#717173" draw:stroke-linejoin="miter" svg:stroke-opacity="100.0%" svg:stroke-width="0.25910932mm"/>
    </style:style>
    <style:style style:family="graphic" style:name="style-30">
      <style:graphic-properties draw:fill="solid" draw:fill-color="#8a8a8d" draw:opacity="100.0%" draw:stroke="solid" svg:stroke-color="#8a8a8d" draw:stroke-linejoin="miter" svg:stroke-opacity="100.0%" svg:stroke-width="0.25910932mm"/>
    </style:style>
    <style:style style:family="graphic" style:name="style-31">
      <style:graphic-properties draw:fill="solid" draw:fill-color="#9f989a" draw:opacity="100.0%" draw:stroke="solid" svg:stroke-color="#9f989a" draw:stroke-linejoin="miter" svg:stroke-opacity="100.0%" svg:stroke-width="0.25910932mm"/>
    </style:style>
    <style:style style:family="graphic" style:name="style-32">
      <style:graphic-properties draw:fill="solid" draw:fill-color="#c9b4a6" draw:opacity="100.0%" draw:stroke="solid" svg:stroke-color="#c9b4a6" draw:stroke-linejoin="miter" svg:stroke-opacity="100.0%" svg:stroke-width="0.25910932mm"/>
    </style:style>
    <style:style style:family="graphic" style:name="style-33">
      <style:graphic-properties draw:fill="solid" draw:fill-color="#28323c" draw:opacity="100.0%" draw:stroke="solid" svg:stroke-color="#28323c" draw:stroke-linejoin="miter" svg:stroke-opacity="100.0%" svg:stroke-width="0.25910932mm"/>
    </style:style>
    <style:style style:family="graphic" style:name="style-34">
      <style:graphic-properties draw:fill="solid" draw:fill-color="#45535e" draw:opacity="100.0%" draw:stroke="solid" svg:stroke-color="#45535e" draw:stroke-linejoin="miter" svg:stroke-opacity="100.0%" svg:stroke-width="0.25910932mm"/>
    </style:style>
    <style:style style:family="graphic" style:name="style-35">
      <style:graphic-properties draw:fill="solid" draw:fill-color="#929aa2" draw:opacity="100.0%" draw:stroke="solid" svg:stroke-color="#929aa2" draw:stroke-linejoin="miter" svg:stroke-opacity="100.0%" svg:stroke-width="0.25910932mm"/>
    </style:style>
    <style:style style:family="graphic" style:name="style-36">
      <style:graphic-properties draw:fill="solid" draw:fill-color="#6b7b86" draw:opacity="100.0%" draw:stroke="solid" svg:stroke-color="#6b7b86" draw:stroke-linejoin="miter" svg:stroke-opacity="100.0%" svg:stroke-width="0.25910932mm"/>
    </style:style>
    <style:style style:family="graphic" style:name="style-37">
      <style:graphic-properties draw:fill="solid" draw:fill-color="#b0a59b" draw:opacity="100.0%" draw:stroke="solid" svg:stroke-color="#b0a59b" draw:stroke-linejoin="miter" svg:stroke-opacity="100.0%" svg:stroke-width="0.25910932mm"/>
    </style:style>
    <style:style style:family="graphic" style:name="style-38">
      <style:graphic-properties draw:fill="solid" draw:fill-color="#2f3c44" draw:opacity="100.0%" draw:stroke="solid" svg:stroke-color="#2f3c44" draw:stroke-linejoin="miter" svg:stroke-opacity="100.0%" svg:stroke-width="0.25910932mm"/>
    </style:style>
    <style:style style:family="graphic" style:name="style-39">
      <style:graphic-properties draw:fill="solid" draw:fill-color="#1a252d" draw:opacity="100.0%" draw:stroke="solid" svg:stroke-color="#1a252d" draw:stroke-linejoin="miter" svg:stroke-opacity="100.0%" svg:stroke-width="0.25910932mm"/>
    </style:style>
    <style:style style:family="graphic" style:name="style-40">
      <style:graphic-properties draw:fill="solid" draw:fill-color="#384a61" draw:opacity="100.0%" draw:stroke="solid" svg:stroke-color="#384a61" draw:stroke-linejoin="miter" svg:stroke-opacity="100.0%" svg:stroke-width="0.25910932mm"/>
    </style:style>
    <style:style style:family="graphic" style:name="style-41">
      <style:graphic-properties draw:fill="solid" draw:fill-color="#5b7290" draw:opacity="100.0%" draw:stroke="solid" svg:stroke-color="#5b7290" draw:stroke-linejoin="miter" svg:stroke-opacity="100.0%" svg:stroke-width="0.25910932mm"/>
    </style:style>
    <style:style style:family="graphic" style:name="style-42">
      <style:graphic-properties draw:fill="solid" draw:fill-color="#897054" draw:opacity="100.0%" draw:stroke="solid" svg:stroke-color="#897054" draw:stroke-linejoin="miter" svg:stroke-opacity="100.0%" svg:stroke-width="0.25910932mm"/>
    </style:style>
    <style:style style:family="graphic" style:name="style-43">
      <style:graphic-properties draw:fill="solid" draw:fill-color="#726852" draw:opacity="100.0%" draw:stroke="solid" svg:stroke-color="#726852" draw:stroke-linejoin="miter" svg:stroke-opacity="100.0%" svg:stroke-width="0.25910932mm"/>
    </style:style>
    <style:style style:family="graphic" style:name="style-44">
      <style:graphic-properties draw:fill="solid" draw:fill-color="#5d7187" draw:opacity="100.0%" draw:stroke="solid" svg:stroke-color="#5d7187" draw:stroke-linejoin="miter" svg:stroke-opacity="100.0%" svg:stroke-width="0.25910932mm"/>
    </style:style>
    <style:style style:family="graphic" style:name="style-45">
      <style:graphic-properties draw:fill="solid" draw:fill-color="#6b7b97" draw:opacity="100.0%" draw:stroke="solid" svg:stroke-color="#6b7b97" draw:stroke-linejoin="miter" svg:stroke-opacity="100.0%" svg:stroke-width="0.25910932mm"/>
    </style:style>
    <style:style style:family="graphic" style:name="style-46">
      <style:graphic-properties draw:fill="solid" draw:fill-color="#f5dc26" draw:opacity="100.0%" draw:stroke="solid" svg:stroke-color="#f5dc26" draw:stroke-linejoin="miter" svg:stroke-opacity="100.0%" svg:stroke-width="0.25910932mm"/>
    </style:style>
    <style:style style:family="graphic" style:name="style-47">
      <style:graphic-properties draw:fill="solid" draw:fill-color="#53677e" draw:opacity="100.0%" draw:stroke="solid" svg:stroke-color="#53677e" draw:stroke-linejoin="miter" svg:stroke-opacity="100.0%" svg:stroke-width="0.25910932mm"/>
    </style:style>
    <style:style style:family="graphic" style:name="style-48">
      <style:graphic-properties draw:fill="solid" draw:fill-color="#5a636e" draw:opacity="100.0%" draw:stroke="solid" svg:stroke-color="#5a636e" draw:stroke-linejoin="miter" svg:stroke-opacity="100.0%" svg:stroke-width="0.25910932mm"/>
    </style:style>
    <style:style style:family="graphic" style:name="style-49">
      <style:graphic-properties draw:fill="solid" draw:fill-color="#3b4957" draw:opacity="100.0%" draw:stroke="solid" svg:stroke-color="#3b4957" draw:stroke-linejoin="miter" svg:stroke-opacity="100.0%" svg:stroke-width="0.25910932mm"/>
    </style:style>
    <style:style style:family="graphic" style:name="style-50">
      <style:graphic-properties draw:fill="solid" draw:fill-color="#71665f" draw:opacity="100.0%" draw:stroke="solid" svg:stroke-color="#71665f" draw:stroke-linejoin="miter" svg:stroke-opacity="100.0%" svg:stroke-width="0.25910932mm"/>
    </style:style>
    <style:style style:family="graphic" style:name="style-51">
      <style:graphic-properties draw:fill="solid" draw:fill-color="#465260" draw:opacity="100.0%" draw:stroke="solid" svg:stroke-color="#465260" draw:stroke-linejoin="miter" svg:stroke-opacity="100.0%" svg:stroke-width="0.25910932mm"/>
    </style:style>
    <style:style style:family="graphic" style:name="style-52">
      <style:graphic-properties draw:fill="solid" draw:fill-color="#5a7ca9" draw:opacity="100.0%" draw:stroke="solid" svg:stroke-color="#5a7ca9" draw:stroke-linejoin="miter" svg:stroke-opacity="100.0%" svg:stroke-width="0.25910932mm"/>
    </style:style>
    <style:style style:family="graphic" style:name="style-53">
      <style:graphic-properties draw:fill="solid" draw:fill-color="#47484a" draw:opacity="100.0%" draw:stroke="solid" svg:stroke-color="#47484a" draw:stroke-linejoin="miter" svg:stroke-opacity="100.0%" svg:stroke-width="0.25910932mm"/>
    </style:style>
    <style:style style:family="graphic" style:name="style-54">
      <style:graphic-properties draw:fill="solid" draw:fill-color="#bfbcb8" draw:opacity="100.0%" draw:stroke="solid" svg:stroke-color="#bfbcb8" draw:stroke-linejoin="miter" svg:stroke-opacity="100.0%" svg:stroke-width="0.25910932mm"/>
    </style:style>
    <style:style style:family="graphic" style:name="style-55">
      <style:graphic-properties draw:fill="solid" draw:fill-color="#a49d97" draw:opacity="100.0%" draw:stroke="solid" svg:stroke-color="#a49d97" draw:stroke-linejoin="miter" svg:stroke-opacity="100.0%" svg:stroke-width="0.25910932mm"/>
    </style:style>
    <style:style style:family="graphic" style:name="style-56">
      <style:graphic-properties draw:fill="solid" draw:fill-color="#566576" draw:opacity="100.0%" draw:stroke="solid" svg:stroke-color="#566576" draw:stroke-linejoin="miter" svg:stroke-opacity="100.0%" svg:stroke-width="0.25910932mm"/>
    </style:style>
    <style:style style:family="graphic" style:name="style-57">
      <style:graphic-properties draw:fill="solid" draw:fill-color="#7d96b3" draw:opacity="100.0%" draw:stroke="solid" svg:stroke-color="#7d96b3" draw:stroke-linejoin="miter" svg:stroke-opacity="100.0%" svg:stroke-width="0.25910932mm"/>
    </style:style>
    <style:style style:family="graphic" style:name="style-58">
      <style:graphic-properties draw:fill="solid" draw:fill-color="#495970" draw:opacity="100.0%" draw:stroke="solid" svg:stroke-color="#495970" draw:stroke-linejoin="miter" svg:stroke-opacity="100.0%" svg:stroke-width="0.25910932mm"/>
    </style:style>
    <style:style style:family="graphic" style:name="style-59">
      <style:graphic-properties draw:fill="solid" draw:fill-color="#797269" draw:opacity="100.0%" draw:stroke="solid" svg:stroke-color="#797269" draw:stroke-linejoin="miter" svg:stroke-opacity="100.0%" svg:stroke-width="0.25910932mm"/>
    </style:style>
    <style:style style:family="graphic" style:name="style-60">
      <style:graphic-properties draw:fill="solid" draw:fill-color="#3e3d3c" draw:opacity="100.0%" draw:stroke="solid" svg:stroke-color="#3e3d3c" draw:stroke-linejoin="miter" svg:stroke-opacity="100.0%" svg:stroke-width="0.25910932mm"/>
    </style:style>
    <style:style style:family="graphic" style:name="style-61">
      <style:graphic-properties draw:fill="solid" draw:fill-color="#b3b2a6" draw:opacity="100.0%" draw:stroke="solid" svg:stroke-color="#b3b2a6" draw:stroke-linejoin="miter" svg:stroke-opacity="100.0%" svg:stroke-width="0.25910932mm"/>
    </style:style>
    <style:style style:family="graphic" style:name="style-62">
      <style:graphic-properties draw:fill="solid" draw:fill-color="#b2b5b6" draw:opacity="100.0%" draw:stroke="solid" svg:stroke-color="#b2b5b6" draw:stroke-linejoin="miter" svg:stroke-opacity="100.0%" svg:stroke-width="0.25910932mm"/>
    </style:style>
    <style:style style:family="graphic" style:name="style-63">
      <style:graphic-properties draw:fill="solid" draw:fill-color="#3f516d" draw:opacity="100.0%" draw:stroke="solid" svg:stroke-color="#3f516d" draw:stroke-linejoin="miter" svg:stroke-opacity="100.0%" svg:stroke-width="0.25910932mm"/>
    </style:style>
    <style:style style:family="graphic" style:name="style-64">
      <style:graphic-properties draw:fill="solid" draw:fill-color="#5c524f" draw:opacity="100.0%" draw:stroke="solid" svg:stroke-color="#5c524f" draw:stroke-linejoin="miter" svg:stroke-opacity="100.0%" svg:stroke-width="0.25910932mm"/>
    </style:style>
    <style:style style:family="graphic" style:name="style-65">
      <style:graphic-properties draw:fill="solid" draw:fill-color="#c6ad9c" draw:opacity="100.0%" draw:stroke="solid" svg:stroke-color="#c6ad9c" draw:stroke-linejoin="miter" svg:stroke-opacity="100.0%" svg:stroke-width="0.25910932mm"/>
    </style:style>
    <style:style style:family="graphic" style:name="style-66">
      <style:graphic-properties draw:fill="solid" draw:fill-color="#3a2f25" draw:opacity="100.0%" draw:stroke="solid" svg:stroke-color="#3a2f25" draw:stroke-linejoin="miter" svg:stroke-opacity="100.0%" svg:stroke-width="0.25910932mm"/>
    </style:style>
    <style:style style:family="graphic" style:name="style-67">
      <style:graphic-properties draw:fill="solid" draw:fill-color="#878c9d" draw:opacity="100.0%" draw:stroke="solid" svg:stroke-color="#878c9d" draw:stroke-linejoin="miter" svg:stroke-opacity="100.0%" svg:stroke-width="0.25910932mm"/>
    </style:style>
    <style:style style:family="graphic" style:name="style-68">
      <style:graphic-properties draw:fill="solid" draw:fill-color="#4d5867" draw:opacity="100.0%" draw:stroke="solid" svg:stroke-color="#4d5867" draw:stroke-linejoin="miter" svg:stroke-opacity="100.0%" svg:stroke-width="0.25910932mm"/>
    </style:style>
    <style:style style:family="graphic" style:name="style-69">
      <style:graphic-properties draw:fill="solid" draw:fill-color="#95887b" draw:opacity="100.0%" draw:stroke="solid" svg:stroke-color="#95887b" draw:stroke-linejoin="miter" svg:stroke-opacity="100.0%" svg:stroke-width="0.25910932mm"/>
    </style:style>
    <style:style style:family="graphic" style:name="style-70">
      <style:graphic-properties draw:fill="solid" draw:fill-color="#a9acb2" draw:opacity="100.0%" draw:stroke="solid" svg:stroke-color="#a9acb2" draw:stroke-linejoin="miter" svg:stroke-opacity="100.0%" svg:stroke-width="0.25910932mm"/>
    </style:style>
    <style:style style:family="graphic" style:name="style-71">
      <style:graphic-properties draw:fill="solid" draw:fill-color="#5d5043" draw:opacity="100.0%" draw:stroke="solid" svg:stroke-color="#5d5043" draw:stroke-linejoin="miter" svg:stroke-opacity="100.0%" svg:stroke-width="0.25910932mm"/>
    </style:style>
    <style:style style:family="graphic" style:name="style-72">
      <style:graphic-properties draw:fill="solid" draw:fill-color="#5e7690" draw:opacity="100.0%" draw:stroke="solid" svg:stroke-color="#5e7690" draw:stroke-linejoin="miter" svg:stroke-opacity="100.0%" svg:stroke-width="0.25910932mm"/>
    </style:style>
    <style:style style:family="graphic" style:name="style-73">
      <style:graphic-properties draw:fill="solid" draw:fill-color="#66656b" draw:opacity="100.0%" draw:stroke="solid" svg:stroke-color="#66656b" draw:stroke-linejoin="miter" svg:stroke-opacity="100.0%" svg:stroke-width="0.25910932mm"/>
    </style:style>
    <style:style style:family="graphic" style:name="style-74">
      <style:graphic-properties draw:fill="solid" draw:fill-color="#766c62" draw:opacity="100.0%" draw:stroke="solid" svg:stroke-color="#766c62" draw:stroke-linejoin="miter" svg:stroke-opacity="100.0%" svg:stroke-width="0.25910932mm"/>
    </style:style>
    <style:style style:family="graphic" style:name="style-75">
      <style:graphic-properties draw:fill="solid" draw:fill-color="#7e7367" draw:opacity="100.0%" draw:stroke="solid" svg:stroke-color="#7e7367" draw:stroke-linejoin="miter" svg:stroke-opacity="100.0%" svg:stroke-width="0.25910932mm"/>
    </style:style>
    <style:style style:family="graphic" style:name="style-76">
      <style:graphic-properties draw:fill="solid" draw:fill-color="#1c131a" draw:opacity="100.0%" draw:stroke="solid" svg:stroke-color="#1c131a" draw:stroke-linejoin="miter" svg:stroke-opacity="100.0%" svg:stroke-width="0.25910932mm"/>
    </style:style>
    <style:style style:family="graphic" style:name="style-77">
      <style:graphic-properties draw:fill="solid" draw:fill-color="#aea3a1" draw:opacity="100.0%" draw:stroke="solid" svg:stroke-color="#aea3a1" draw:stroke-linejoin="miter" svg:stroke-opacity="100.0%" svg:stroke-width="0.25910932mm"/>
    </style:style>
    <style:style style:family="graphic" style:name="style-78">
      <style:graphic-properties draw:fill="solid" draw:fill-color="#e7e5e3" draw:opacity="100.0%" draw:stroke="solid" svg:stroke-color="#e7e5e3" draw:stroke-linejoin="miter" svg:stroke-opacity="100.0%" svg:stroke-width="0.25910932mm"/>
    </style:style>
    <style:style style:family="graphic" style:name="style-79">
      <style:graphic-properties draw:fill="solid" draw:fill-color="#324256" draw:opacity="100.0%" draw:stroke="solid" svg:stroke-color="#324256" draw:stroke-linejoin="miter" svg:stroke-opacity="100.0%" svg:stroke-width="0.25910932mm"/>
    </style:style>
    <style:style style:family="graphic" style:name="style-80">
      <style:graphic-properties draw:fill="solid" draw:fill-color="#a39b91" draw:opacity="100.0%" draw:stroke="solid" svg:stroke-color="#a39b91" draw:stroke-linejoin="miter" svg:stroke-opacity="100.0%" svg:stroke-width="0.25910932mm"/>
    </style:style>
    <style:style style:family="graphic" style:name="style-81">
      <style:graphic-properties draw:fill="solid" draw:fill-color="#aa9781" draw:opacity="100.0%" draw:stroke="solid" svg:stroke-color="#aa9781" draw:stroke-linejoin="miter" svg:stroke-opacity="100.0%" svg:stroke-width="0.25910932mm"/>
    </style:style>
    <style:style style:family="graphic" style:name="style-82">
      <style:graphic-properties draw:fill="solid" draw:fill-color="#4c586e" draw:opacity="100.0%" draw:stroke="solid" svg:stroke-color="#4c586e" draw:stroke-linejoin="miter" svg:stroke-opacity="100.0%" svg:stroke-width="0.25910932mm"/>
    </style:style>
    <style:style style:family="graphic" style:name="style-83">
      <style:graphic-properties draw:fill="solid" draw:fill-color="#a09689" draw:opacity="100.0%" draw:stroke="solid" svg:stroke-color="#a09689" draw:stroke-linejoin="miter" svg:stroke-opacity="100.0%" svg:stroke-width="0.25910932mm"/>
    </style:style>
    <style:style style:family="graphic" style:name="style-84">
      <style:graphic-properties draw:fill="solid" draw:fill-color="#d2cfca" draw:opacity="100.0%" draw:stroke="solid" svg:stroke-color="#d2cfca" draw:stroke-linejoin="miter" svg:stroke-opacity="100.0%" svg:stroke-width="0.25910932mm"/>
    </style:style>
    <style:style style:family="graphic" style:name="style-85">
      <style:graphic-properties draw:fill="solid" draw:fill-color="#2a3640" draw:opacity="100.0%" draw:stroke="solid" svg:stroke-color="#2a3640" draw:stroke-linejoin="miter" svg:stroke-opacity="100.0%" svg:stroke-width="0.25910932mm"/>
    </style:style>
    <style:style style:family="graphic" style:name="style-86">
      <style:graphic-properties draw:fill="solid" draw:fill-color="#61778f" draw:opacity="100.0%" draw:stroke="solid" svg:stroke-color="#61778f" draw:stroke-linejoin="miter" svg:stroke-opacity="100.0%" svg:stroke-width="0.25910932mm"/>
    </style:style>
    <style:style style:family="graphic" style:name="style-87">
      <style:graphic-properties draw:fill="solid" draw:fill-color="#b0907e" draw:opacity="100.0%" draw:stroke="solid" svg:stroke-color="#b0907e" draw:stroke-linejoin="miter" svg:stroke-opacity="100.0%" svg:stroke-width="0.25910932mm"/>
    </style:style>
    <style:style style:family="graphic" style:name="style-88">
      <style:graphic-properties draw:fill="solid" draw:fill-color="#49535e" draw:opacity="100.0%" draw:stroke="solid" svg:stroke-color="#49535e" draw:stroke-linejoin="miter" svg:stroke-opacity="100.0%" svg:stroke-width="0.25910932mm"/>
    </style:style>
    <style:style style:family="graphic" style:name="style-89">
      <style:graphic-properties draw:fill="solid" draw:fill-color="#87776c" draw:opacity="100.0%" draw:stroke="solid" svg:stroke-color="#87776c" draw:stroke-linejoin="miter" svg:stroke-opacity="100.0%" svg:stroke-width="0.25910932mm"/>
    </style:style>
    <style:style style:family="graphic" style:name="style-90">
      <style:graphic-properties draw:fill="solid" draw:fill-color="#37434b" draw:opacity="100.0%" draw:stroke="solid" svg:stroke-color="#37434b" draw:stroke-linejoin="miter" svg:stroke-opacity="100.0%" svg:stroke-width="0.25910932mm"/>
    </style:style>
    <style:style style:family="graphic" style:name="style-91">
      <style:graphic-properties draw:fill="solid" draw:fill-color="#5d7eca" draw:opacity="100.0%" draw:stroke="solid" svg:stroke-color="#5d7eca" draw:stroke-linejoin="miter" svg:stroke-opacity="100.0%" svg:stroke-width="0.25910932mm"/>
    </style:style>
    <style:style style:family="graphic" style:name="style-92">
      <style:graphic-properties draw:fill="solid" draw:fill-color="#5f7084" draw:opacity="100.0%" draw:stroke="solid" svg:stroke-color="#5f7084" draw:stroke-linejoin="miter" svg:stroke-opacity="100.0%" svg:stroke-width="0.25910932mm"/>
    </style:style>
    <style:style style:family="graphic" style:name="style-93">
      <style:graphic-properties draw:fill="solid" draw:fill-color="#8d95a1" draw:opacity="100.0%" draw:stroke="solid" svg:stroke-color="#8d95a1" draw:stroke-linejoin="miter" svg:stroke-opacity="100.0%" svg:stroke-width="0.25910932mm"/>
    </style:style>
    <style:style style:family="graphic" style:name="style-94">
      <style:graphic-properties draw:fill="solid" draw:fill-color="#3e342f" draw:opacity="100.0%" draw:stroke="solid" svg:stroke-color="#3e342f" draw:stroke-linejoin="miter" svg:stroke-opacity="100.0%" svg:stroke-width="0.25910932mm"/>
    </style:style>
    <style:style style:family="graphic" style:name="style-95">
      <style:graphic-properties draw:fill="solid" draw:fill-color="#a4aac5" draw:opacity="100.0%" draw:stroke="solid" svg:stroke-color="#a4aac5" draw:stroke-linejoin="miter" svg:stroke-opacity="100.0%" svg:stroke-width="0.25910932mm"/>
    </style:style>
    <style:style style:family="graphic" style:name="style-96">
      <style:graphic-properties draw:fill="solid" draw:fill-color="#384555" draw:opacity="100.0%" draw:stroke="solid" svg:stroke-color="#384555" draw:stroke-linejoin="miter" svg:stroke-opacity="100.0%" svg:stroke-width="0.25910932mm"/>
    </style:style>
    <style:style style:family="graphic" style:name="style-97">
      <style:graphic-properties draw:fill="solid" draw:fill-color="#91827a" draw:opacity="100.0%" draw:stroke="solid" svg:stroke-color="#91827a" draw:stroke-linejoin="miter" svg:stroke-opacity="100.0%" svg:stroke-width="0.25910932mm"/>
    </style:style>
    <style:style style:family="graphic" style:name="style-98">
      <style:graphic-properties draw:fill="solid" draw:fill-color="#6b7989" draw:opacity="100.0%" draw:stroke="solid" svg:stroke-color="#6b7989" draw:stroke-linejoin="miter" svg:stroke-opacity="100.0%" svg:stroke-width="0.25910932mm"/>
    </style:style>
    <style:style style:family="graphic" style:name="style-99">
      <style:graphic-properties draw:fill="solid" draw:fill-color="#3c4b56" draw:opacity="100.0%" draw:stroke="solid" svg:stroke-color="#3c4b56" draw:stroke-linejoin="miter" svg:stroke-opacity="100.0%" svg:stroke-width="0.25910932mm"/>
    </style:style>
    <style:style style:family="graphic" style:name="style-100">
      <style:graphic-properties draw:fill="solid" draw:fill-color="#201817" draw:opacity="100.0%" draw:stroke="solid" svg:stroke-color="#201817" draw:stroke-linejoin="miter" svg:stroke-opacity="100.0%" svg:stroke-width="0.25910932mm"/>
    </style:style>
    <style:style style:family="graphic" style:name="style-101">
      <style:graphic-properties draw:fill="solid" draw:fill-color="#837571" draw:opacity="100.0%" draw:stroke="solid" svg:stroke-color="#837571" draw:stroke-linejoin="miter" svg:stroke-opacity="100.0%" svg:stroke-width="0.25910932mm"/>
    </style:style>
    <style:style style:family="graphic" style:name="style-102">
      <style:graphic-properties draw:fill="solid" draw:fill-color="#b6a99c" draw:opacity="100.0%" draw:stroke="solid" svg:stroke-color="#b6a99c" draw:stroke-linejoin="miter" svg:stroke-opacity="100.0%" svg:stroke-width="0.25910932mm"/>
    </style:style>
    <style:style style:family="graphic" style:name="style-103">
      <style:graphic-properties draw:fill="solid" draw:fill-color="#6e7a90" draw:opacity="100.0%" draw:stroke="solid" svg:stroke-color="#6e7a90" draw:stroke-linejoin="miter" svg:stroke-opacity="100.0%" svg:stroke-width="0.25910932mm"/>
    </style:style>
    <style:style style:family="graphic" style:name="style-104">
      <style:graphic-properties draw:fill="solid" draw:fill-color="#2a363d" draw:opacity="100.0%" draw:stroke="solid" svg:stroke-color="#2a363d" draw:stroke-linejoin="miter" svg:stroke-opacity="100.0%" svg:stroke-width="0.25910932mm"/>
    </style:style>
    <style:style style:family="graphic" style:name="style-105">
      <style:graphic-properties draw:fill="solid" draw:fill-color="#e2dbd3" draw:opacity="100.0%" draw:stroke="solid" svg:stroke-color="#e2dbd3" draw:stroke-linejoin="miter" svg:stroke-opacity="100.0%" svg:stroke-width="0.25910932mm"/>
    </style:style>
    <style:style style:family="graphic" style:name="style-106">
      <style:graphic-properties draw:fill="solid" draw:fill-color="#ece8e2" draw:opacity="100.0%" draw:stroke="solid" svg:stroke-color="#ece8e2" draw:stroke-linejoin="miter" svg:stroke-opacity="100.0%" svg:stroke-width="0.25910932mm"/>
    </style:style>
    <style:style style:family="graphic" style:name="style-107">
      <style:graphic-properties draw:fill="solid" draw:fill-color="#5c7187" draw:opacity="100.0%" draw:stroke="solid" svg:stroke-color="#5c7187" draw:stroke-linejoin="miter" svg:stroke-opacity="100.0%" svg:stroke-width="0.25910932mm"/>
    </style:style>
    <style:style style:family="graphic" style:name="style-108">
      <style:graphic-properties draw:fill="solid" draw:fill-color="#847f80" draw:opacity="100.0%" draw:stroke="solid" svg:stroke-color="#847f80" draw:stroke-linejoin="miter" svg:stroke-opacity="100.0%" svg:stroke-width="0.25910932mm"/>
    </style:style>
    <style:style style:family="graphic" style:name="style-109">
      <style:graphic-properties draw:fill="solid" draw:fill-color="#56636d" draw:opacity="100.0%" draw:stroke="solid" svg:stroke-color="#56636d" draw:stroke-linejoin="miter" svg:stroke-opacity="100.0%" svg:stroke-width="0.25910932mm"/>
    </style:style>
    <style:style style:family="graphic" style:name="style-110">
      <style:graphic-properties draw:fill="solid" draw:fill-color="#c0b5a8" draw:opacity="100.0%" draw:stroke="solid" svg:stroke-color="#c0b5a8" draw:stroke-linejoin="miter" svg:stroke-opacity="100.0%" svg:stroke-width="0.25910932mm"/>
    </style:style>
    <style:style style:family="graphic" style:name="style-111">
      <style:graphic-properties draw:fill="solid" draw:fill-color="#617283" draw:opacity="100.0%" draw:stroke="solid" svg:stroke-color="#617283" draw:stroke-linejoin="miter" svg:stroke-opacity="100.0%" svg:stroke-width="0.25910932mm"/>
    </style:style>
    <style:style style:family="graphic" style:name="style-112">
      <style:graphic-properties draw:fill="solid" draw:fill-color="#6a594c" draw:opacity="100.0%" draw:stroke="solid" svg:stroke-color="#6a594c" draw:stroke-linejoin="miter" svg:stroke-opacity="100.0%" svg:stroke-width="0.25910932mm"/>
    </style:style>
    <style:style style:family="graphic" style:name="style-113">
      <style:graphic-properties draw:fill="solid" draw:fill-color="#787570" draw:opacity="100.0%" draw:stroke="solid" svg:stroke-color="#787570" draw:stroke-linejoin="miter" svg:stroke-opacity="100.0%" svg:stroke-width="0.25910932mm"/>
    </style:style>
    <style:style style:family="graphic" style:name="style-114">
      <style:graphic-properties draw:fill="solid" draw:fill-color="#40515f" draw:opacity="100.0%" draw:stroke="solid" svg:stroke-color="#40515f" draw:stroke-linejoin="miter" svg:stroke-opacity="100.0%" svg:stroke-width="0.25910932mm"/>
    </style:style>
    <style:style style:family="graphic" style:name="style-115">
      <style:graphic-properties draw:fill="solid" draw:fill-color="#b8ae9c" draw:opacity="100.0%" draw:stroke="solid" svg:stroke-color="#b8ae9c" draw:stroke-linejoin="miter" svg:stroke-opacity="100.0%" svg:stroke-width="0.25910932mm"/>
    </style:style>
    <style:style style:family="graphic" style:name="style-116">
      <style:graphic-properties draw:fill="solid" draw:fill-color="#837f7e" draw:opacity="100.0%" draw:stroke="solid" svg:stroke-color="#837f7e" draw:stroke-linejoin="miter" svg:stroke-opacity="100.0%" svg:stroke-width="0.25910932mm"/>
    </style:style>
    <style:style style:family="graphic" style:name="style-117">
      <style:graphic-properties draw:fill="solid" draw:fill-color="#5c4f42" draw:opacity="100.0%" draw:stroke="solid" svg:stroke-color="#5c4f42" draw:stroke-linejoin="miter" svg:stroke-opacity="100.0%" svg:stroke-width="0.25910932mm"/>
    </style:style>
    <style:style style:family="graphic" style:name="style-118">
      <style:graphic-properties draw:fill="solid" draw:fill-color="#788a9f" draw:opacity="100.0%" draw:stroke="solid" svg:stroke-color="#788a9f" draw:stroke-linejoin="miter" svg:stroke-opacity="100.0%" svg:stroke-width="0.25910932mm"/>
    </style:style>
    <style:style style:family="graphic" style:name="style-119">
      <style:graphic-properties draw:fill="solid" draw:fill-color="#5b7ead" draw:opacity="100.0%" draw:stroke="solid" svg:stroke-color="#5b7ead" draw:stroke-linejoin="miter" svg:stroke-opacity="100.0%" svg:stroke-width="0.25910932mm"/>
    </style:style>
    <style:style style:family="graphic" style:name="style-120">
      <style:graphic-properties draw:fill="solid" draw:fill-color="#766652" draw:opacity="100.0%" draw:stroke="solid" svg:stroke-color="#766652" draw:stroke-linejoin="miter" svg:stroke-opacity="100.0%" svg:stroke-width="0.25910932mm"/>
    </style:style>
    <style:style style:family="graphic" style:name="style-121">
      <style:graphic-properties draw:fill="solid" draw:fill-color="#635965" draw:opacity="100.0%" draw:stroke="solid" svg:stroke-color="#635965" draw:stroke-linejoin="miter" svg:stroke-opacity="100.0%" svg:stroke-width="0.25910932mm"/>
    </style:style>
    <style:style style:family="graphic" style:name="style-122">
      <style:graphic-properties draw:fill="solid" draw:fill-color="#847468" draw:opacity="100.0%" draw:stroke="solid" svg:stroke-color="#847468" draw:stroke-linejoin="miter" svg:stroke-opacity="100.0%" svg:stroke-width="0.25910932mm"/>
    </style:style>
    <style:style style:family="graphic" style:name="style-123">
      <style:graphic-properties draw:fill="solid" draw:fill-color="#617ba1" draw:opacity="100.0%" draw:stroke="solid" svg:stroke-color="#617ba1" draw:stroke-linejoin="miter" svg:stroke-opacity="100.0%" svg:stroke-width="0.25910932mm"/>
    </style:style>
    <style:style style:family="graphic" style:name="style-124">
      <style:graphic-properties draw:fill="solid" draw:fill-color="#33404c" draw:opacity="100.0%" draw:stroke="solid" svg:stroke-color="#33404c" draw:stroke-linejoin="miter" svg:stroke-opacity="100.0%" svg:stroke-width="0.25910932mm"/>
    </style:style>
    <style:style style:family="graphic" style:name="style-125">
      <style:graphic-properties draw:fill="solid" draw:fill-color="#554939" draw:opacity="100.0%" draw:stroke="solid" svg:stroke-color="#554939" draw:stroke-linejoin="miter" svg:stroke-opacity="100.0%" svg:stroke-width="0.25910932mm"/>
    </style:style>
    <style:style style:family="graphic" style:name="style-126">
      <style:graphic-properties draw:fill="solid" draw:fill-color="#8d7d75" draw:opacity="100.0%" draw:stroke="solid" svg:stroke-color="#8d7d75" draw:stroke-linejoin="miter" svg:stroke-opacity="100.0%" svg:stroke-width="0.25910932mm"/>
    </style:style>
    <style:style style:family="graphic" style:name="style-127">
      <style:graphic-properties draw:fill="solid" draw:fill-color="#9b978f" draw:opacity="100.0%" draw:stroke="solid" svg:stroke-color="#9b978f" draw:stroke-linejoin="miter" svg:stroke-opacity="100.0%" svg:stroke-width="0.25910932mm"/>
    </style:style>
    <style:style style:family="graphic" style:name="style-128">
      <style:graphic-properties draw:fill="solid" draw:fill-color="#4a5768" draw:opacity="100.0%" draw:stroke="solid" svg:stroke-color="#4a5768" draw:stroke-linejoin="miter" svg:stroke-opacity="100.0%" svg:stroke-width="0.25910932mm"/>
    </style:style>
    <style:style style:family="graphic" style:name="style-129">
      <style:graphic-properties draw:fill="solid" draw:fill-color="#6a7d98" draw:opacity="100.0%" draw:stroke="solid" svg:stroke-color="#6a7d98" draw:stroke-linejoin="miter" svg:stroke-opacity="100.0%" svg:stroke-width="0.25910932mm"/>
    </style:style>
    <style:style style:family="graphic" style:name="style-130">
      <style:graphic-properties draw:fill="solid" draw:fill-color="#4a5966" draw:opacity="100.0%" draw:stroke="solid" svg:stroke-color="#4a5966" draw:stroke-linejoin="miter" svg:stroke-opacity="100.0%" svg:stroke-width="0.25910932mm"/>
    </style:style>
    <style:style style:family="graphic" style:name="style-131">
      <style:graphic-properties draw:fill="solid" draw:fill-color="#607287" draw:opacity="100.0%" draw:stroke="solid" svg:stroke-color="#607287" draw:stroke-linejoin="miter" svg:stroke-opacity="100.0%" svg:stroke-width="0.25910932mm"/>
    </style:style>
    <style:style style:family="graphic" style:name="style-132">
      <style:graphic-properties draw:fill="solid" draw:fill-color="#9e998a" draw:opacity="100.0%" draw:stroke="solid" svg:stroke-color="#9e998a" draw:stroke-linejoin="miter" svg:stroke-opacity="100.0%" svg:stroke-width="0.25910932mm"/>
    </style:style>
    <style:style style:family="graphic" style:name="style-133">
      <style:graphic-properties draw:fill="solid" draw:fill-color="#c79c8c" draw:opacity="100.0%" draw:stroke="solid" svg:stroke-color="#c79c8c" draw:stroke-linejoin="miter" svg:stroke-opacity="100.0%" svg:stroke-width="0.25910932mm"/>
    </style:style>
    <style:style style:family="graphic" style:name="style-134">
      <style:graphic-properties draw:fill="solid" draw:fill-color="#6c5746" draw:opacity="100.0%" draw:stroke="solid" svg:stroke-color="#6c5746" draw:stroke-linejoin="miter" svg:stroke-opacity="100.0%" svg:stroke-width="0.25910932mm"/>
    </style:style>
    <style:style style:family="graphic" style:name="style-135">
      <style:graphic-properties draw:fill="solid" draw:fill-color="#1f252b" draw:opacity="100.0%" draw:stroke="solid" svg:stroke-color="#1f252b" draw:stroke-linejoin="miter" svg:stroke-opacity="100.0%" svg:stroke-width="0.25910932mm"/>
    </style:style>
    <style:style style:family="graphic" style:name="style-136">
      <style:graphic-properties draw:fill="solid" draw:fill-color="#65543f" draw:opacity="100.0%" draw:stroke="solid" svg:stroke-color="#65543f" draw:stroke-linejoin="miter" svg:stroke-opacity="100.0%" svg:stroke-width="0.25910932mm"/>
    </style:style>
    <style:style style:family="graphic" style:name="style-137">
      <style:graphic-properties draw:fill="solid" draw:fill-color="#607892" draw:opacity="100.0%" draw:stroke="solid" svg:stroke-color="#607892" draw:stroke-linejoin="miter" svg:stroke-opacity="100.0%" svg:stroke-width="0.25910932mm"/>
    </style:style>
    <style:style style:family="graphic" style:name="style-138">
      <style:graphic-properties draw:fill="solid" draw:fill-color="#1d1e26" draw:opacity="100.0%" draw:stroke="solid" svg:stroke-color="#1d1e26" draw:stroke-linejoin="miter" svg:stroke-opacity="100.0%" svg:stroke-width="0.25910932mm"/>
    </style:style>
    <style:style style:family="graphic" style:name="style-139">
      <style:graphic-properties draw:fill="solid" draw:fill-color="#32404d" draw:opacity="100.0%" draw:stroke="solid" svg:stroke-color="#32404d" draw:stroke-linejoin="miter" svg:stroke-opacity="100.0%" svg:stroke-width="0.25910932mm"/>
    </style:style>
    <style:style style:family="graphic" style:name="style-140">
      <style:graphic-properties draw:fill="solid" draw:fill-color="#8ea1c1" draw:opacity="100.0%" draw:stroke="solid" svg:stroke-color="#8ea1c1" draw:stroke-linejoin="miter" svg:stroke-opacity="100.0%" svg:stroke-width="0.25910932mm"/>
    </style:style>
    <style:style style:family="graphic" style:name="style-141">
      <style:graphic-properties draw:fill="solid" draw:fill-color="#c3b4a9" draw:opacity="100.0%" draw:stroke="solid" svg:stroke-color="#c3b4a9" draw:stroke-linejoin="miter" svg:stroke-opacity="100.0%" svg:stroke-width="0.25910932mm"/>
    </style:style>
    <style:style style:family="graphic" style:name="style-142">
      <style:graphic-properties draw:fill="solid" draw:fill-color="#607285" draw:opacity="100.0%" draw:stroke="solid" svg:stroke-color="#607285" draw:stroke-linejoin="miter" svg:stroke-opacity="100.0%" svg:stroke-width="0.25910932mm"/>
    </style:style>
    <style:style style:family="graphic" style:name="style-143">
      <style:graphic-properties draw:fill="solid" draw:fill-color="#222a32" draw:opacity="100.0%" draw:stroke="solid" svg:stroke-color="#222a32" draw:stroke-linejoin="miter" svg:stroke-opacity="100.0%" svg:stroke-width="0.25910932mm"/>
    </style:style>
    <style:style style:family="graphic" style:name="style-144">
      <style:graphic-properties draw:fill="solid" draw:fill-color="#636c76" draw:opacity="100.0%" draw:stroke="solid" svg:stroke-color="#636c76" draw:stroke-linejoin="miter" svg:stroke-opacity="100.0%" svg:stroke-width="0.25910932mm"/>
    </style:style>
    <style:style style:family="graphic" style:name="style-145">
      <style:graphic-properties draw:fill="solid" draw:fill-color="#7b746e" draw:opacity="100.0%" draw:stroke="solid" svg:stroke-color="#7b746e" draw:stroke-linejoin="miter" svg:stroke-opacity="100.0%" svg:stroke-width="0.25910932mm"/>
    </style:style>
    <style:style style:family="graphic" style:name="style-146">
      <style:graphic-properties draw:fill="solid" draw:fill-color="#373638" draw:opacity="100.0%" draw:stroke="solid" svg:stroke-color="#373638" draw:stroke-linejoin="miter" svg:stroke-opacity="100.0%" svg:stroke-width="0.25910932mm"/>
    </style:style>
    <style:style style:family="graphic" style:name="style-147">
      <style:graphic-properties draw:fill="solid" draw:fill-color="#445d7b" draw:opacity="100.0%" draw:stroke="solid" svg:stroke-color="#445d7b" draw:stroke-linejoin="miter" svg:stroke-opacity="100.0%" svg:stroke-width="0.25910932mm"/>
    </style:style>
    <style:style style:family="graphic" style:name="style-148">
      <style:graphic-properties draw:fill="solid" draw:fill-color="#455464" draw:opacity="100.0%" draw:stroke="solid" svg:stroke-color="#455464" draw:stroke-linejoin="miter" svg:stroke-opacity="100.0%" svg:stroke-width="0.25910932mm"/>
    </style:style>
    <style:style style:family="graphic" style:name="style-149">
      <style:graphic-properties draw:fill="solid" draw:fill-color="#7c91aa" draw:opacity="100.0%" draw:stroke="solid" svg:stroke-color="#7c91aa" draw:stroke-linejoin="miter" svg:stroke-opacity="100.0%" svg:stroke-width="0.25910932mm"/>
    </style:style>
    <style:style style:family="graphic" style:name="style-150">
      <style:graphic-properties draw:fill="solid" draw:fill-color="#24292d" draw:opacity="100.0%" draw:stroke="solid" svg:stroke-color="#24292d" draw:stroke-linejoin="miter" svg:stroke-opacity="100.0%" svg:stroke-width="0.25910932mm"/>
    </style:style>
    <style:style style:family="graphic" style:name="style-151">
      <style:graphic-properties draw:fill="solid" draw:fill-color="#5d524f" draw:opacity="100.0%" draw:stroke="solid" svg:stroke-color="#5d524f" draw:stroke-linejoin="miter" svg:stroke-opacity="100.0%" svg:stroke-width="0.25910932mm"/>
    </style:style>
    <style:style style:family="graphic" style:name="style-152">
      <style:graphic-properties draw:fill="solid" draw:fill-color="#2a3036" draw:opacity="100.0%" draw:stroke="solid" svg:stroke-color="#2a3036" draw:stroke-linejoin="miter" svg:stroke-opacity="100.0%" svg:stroke-width="0.25910932mm"/>
    </style:style>
    <style:style style:family="graphic" style:name="style-153">
      <style:graphic-properties draw:fill="solid" draw:fill-color="#c9cbd2" draw:opacity="100.0%" draw:stroke="solid" svg:stroke-color="#c9cbd2" draw:stroke-linejoin="miter" svg:stroke-opacity="100.0%" svg:stroke-width="0.25910932mm"/>
    </style:style>
    <style:style style:family="graphic" style:name="style-154">
      <style:graphic-properties draw:fill="solid" draw:fill-color="#616b75" draw:opacity="100.0%" draw:stroke="solid" svg:stroke-color="#616b75" draw:stroke-linejoin="miter" svg:stroke-opacity="100.0%" svg:stroke-width="0.25910932mm"/>
    </style:style>
    <style:style style:family="graphic" style:name="style-155">
      <style:graphic-properties draw:fill="solid" draw:fill-color="#424c54" draw:opacity="100.0%" draw:stroke="solid" svg:stroke-color="#424c54" draw:stroke-linejoin="miter" svg:stroke-opacity="100.0%" svg:stroke-width="0.25910932mm"/>
    </style:style>
    <style:style style:family="graphic" style:name="style-156">
      <style:graphic-properties draw:fill="solid" draw:fill-color="#768eaa" draw:opacity="100.0%" draw:stroke="solid" svg:stroke-color="#768eaa" draw:stroke-linejoin="miter" svg:stroke-opacity="100.0%" svg:stroke-width="0.25910932mm"/>
    </style:style>
    <style:style style:family="graphic" style:name="style-157">
      <style:graphic-properties draw:fill="solid" draw:fill-color="#4d5d6b" draw:opacity="100.0%" draw:stroke="solid" svg:stroke-color="#4d5d6b" draw:stroke-linejoin="miter" svg:stroke-opacity="100.0%" svg:stroke-width="0.25910932mm"/>
    </style:style>
    <style:style style:family="graphic" style:name="style-158">
      <style:graphic-properties draw:fill="solid" draw:fill-color="#566779" draw:opacity="100.0%" draw:stroke="solid" svg:stroke-color="#566779" draw:stroke-linejoin="miter" svg:stroke-opacity="100.0%" svg:stroke-width="0.25910932mm"/>
    </style:style>
    <style:style style:family="graphic" style:name="style-159">
      <style:graphic-properties draw:fill="solid" draw:fill-color="#8f8583" draw:opacity="100.0%" draw:stroke="solid" svg:stroke-color="#8f8583" draw:stroke-linejoin="miter" svg:stroke-opacity="100.0%" svg:stroke-width="0.25910932mm"/>
    </style:style>
    <style:style style:family="graphic" style:name="style-160">
      <style:graphic-properties draw:fill="solid" draw:fill-color="#3a4755" draw:opacity="100.0%" draw:stroke="solid" svg:stroke-color="#3a4755" draw:stroke-linejoin="miter" svg:stroke-opacity="100.0%" svg:stroke-width="0.25910932mm"/>
    </style:style>
    <style:style style:family="graphic" style:name="style-161">
      <style:graphic-properties draw:fill="solid" draw:fill-color="#394551" draw:opacity="100.0%" draw:stroke="solid" svg:stroke-color="#394551" draw:stroke-linejoin="miter" svg:stroke-opacity="100.0%" svg:stroke-width="0.25910932mm"/>
    </style:style>
    <style:style style:family="graphic" style:name="style-162">
      <style:graphic-properties draw:fill="solid" draw:fill-color="#e4e0dc" draw:opacity="100.0%" draw:stroke="solid" svg:stroke-color="#e4e0dc" draw:stroke-linejoin="miter" svg:stroke-opacity="100.0%" svg:stroke-width="0.25910932mm"/>
    </style:style>
    <style:style style:family="graphic" style:name="style-163">
      <style:graphic-properties draw:fill="solid" draw:fill-color="#435466" draw:opacity="100.0%" draw:stroke="solid" svg:stroke-color="#435466" draw:stroke-linejoin="miter" svg:stroke-opacity="100.0%" svg:stroke-width="0.25910932mm"/>
    </style:style>
    <style:style style:family="graphic" style:name="style-164">
      <style:graphic-properties draw:fill="solid" draw:fill-color="#2e2c2a" draw:opacity="100.0%" draw:stroke="solid" svg:stroke-color="#2e2c2a" draw:stroke-linejoin="miter" svg:stroke-opacity="100.0%" svg:stroke-width="0.25910932mm"/>
    </style:style>
    <style:style style:family="graphic" style:name="style-165">
      <style:graphic-properties draw:fill="solid" draw:fill-color="#7591b3" draw:opacity="100.0%" draw:stroke="solid" svg:stroke-color="#7591b3" draw:stroke-linejoin="miter" svg:stroke-opacity="100.0%" svg:stroke-width="0.25910932mm"/>
    </style:style>
    <style:style style:family="graphic" style:name="style-166">
      <style:graphic-properties draw:fill="solid" draw:fill-color="#685c51" draw:opacity="100.0%" draw:stroke="solid" svg:stroke-color="#685c51" draw:stroke-linejoin="miter" svg:stroke-opacity="100.0%" svg:stroke-width="0.25910932mm"/>
    </style:style>
    <style:style style:family="graphic" style:name="style-167">
      <style:graphic-properties draw:fill="solid" draw:fill-color="#3f3733" draw:opacity="100.0%" draw:stroke="solid" svg:stroke-color="#3f3733" draw:stroke-linejoin="miter" svg:stroke-opacity="100.0%" svg:stroke-width="0.25910932mm"/>
    </style:style>
    <style:style style:family="graphic" style:name="style-168">
      <style:graphic-properties draw:fill="solid" draw:fill-color="#707885" draw:opacity="100.0%" draw:stroke="solid" svg:stroke-color="#707885" draw:stroke-linejoin="miter" svg:stroke-opacity="100.0%" svg:stroke-width="0.25910932mm"/>
    </style:style>
    <style:style style:family="graphic" style:name="style-169">
      <style:graphic-properties draw:fill="solid" draw:fill-color="#847562" draw:opacity="100.0%" draw:stroke="solid" svg:stroke-color="#847562" draw:stroke-linejoin="miter" svg:stroke-opacity="100.0%" svg:stroke-width="0.25910932mm"/>
    </style:style>
    <style:style style:family="graphic" style:name="style-170">
      <style:graphic-properties draw:fill="solid" draw:fill-color="#6c7d92" draw:opacity="100.0%" draw:stroke="solid" svg:stroke-color="#6c7d92" draw:stroke-linejoin="miter" svg:stroke-opacity="100.0%" svg:stroke-width="0.25910932mm"/>
    </style:style>
    <style:style style:family="graphic" style:name="style-171">
      <style:graphic-properties draw:fill="solid" draw:fill-color="#58626a" draw:opacity="100.0%" draw:stroke="solid" svg:stroke-color="#58626a" draw:stroke-linejoin="miter" svg:stroke-opacity="100.0%" svg:stroke-width="0.25910932mm"/>
    </style:style>
    <style:style style:family="graphic" style:name="style-172">
      <style:graphic-properties draw:fill="solid" draw:fill-color="#34424d" draw:opacity="100.0%" draw:stroke="solid" svg:stroke-color="#34424d" draw:stroke-linejoin="miter" svg:stroke-opacity="100.0%" svg:stroke-width="0.25910932mm"/>
    </style:style>
    <style:style style:family="graphic" style:name="style-173">
      <style:graphic-properties draw:fill="solid" draw:fill-color="#4e565f" draw:opacity="100.0%" draw:stroke="solid" svg:stroke-color="#4e565f" draw:stroke-linejoin="miter" svg:stroke-opacity="100.0%" svg:stroke-width="0.25910932mm"/>
    </style:style>
    <style:style style:family="graphic" style:name="style-174">
      <style:graphic-properties draw:fill="solid" draw:fill-color="#565857" draw:opacity="100.0%" draw:stroke="solid" svg:stroke-color="#565857" draw:stroke-linejoin="miter" svg:stroke-opacity="100.0%" svg:stroke-width="0.25910932mm"/>
    </style:style>
    <style:style style:family="graphic" style:name="style-175">
      <style:graphic-properties draw:fill="solid" draw:fill-color="#3a2e24" draw:opacity="100.0%" draw:stroke="solid" svg:stroke-color="#3a2e24" draw:stroke-linejoin="miter" svg:stroke-opacity="100.0%" svg:stroke-width="0.25910932mm"/>
    </style:style>
    <style:style style:family="graphic" style:name="style-176">
      <style:graphic-properties draw:fill="solid" draw:fill-color="#9dacc3" draw:opacity="100.0%" draw:stroke="solid" svg:stroke-color="#9dacc3" draw:stroke-linejoin="miter" svg:stroke-opacity="100.0%" svg:stroke-width="0.25910932mm"/>
    </style:style>
    <style:style style:family="graphic" style:name="style-177">
      <style:graphic-properties draw:fill="solid" draw:fill-color="#1b1919" draw:opacity="100.0%" draw:stroke="solid" svg:stroke-color="#1b1919" draw:stroke-linejoin="miter" svg:stroke-opacity="100.0%" svg:stroke-width="0.25910932mm"/>
    </style:style>
    <style:style style:family="graphic" style:name="style-178">
      <style:graphic-properties draw:fill="solid" draw:fill-color="#374349" draw:opacity="100.0%" draw:stroke="solid" svg:stroke-color="#374349" draw:stroke-linejoin="miter" svg:stroke-opacity="100.0%" svg:stroke-width="0.25910932mm"/>
    </style:style>
    <style:style style:family="graphic" style:name="style-179">
      <style:graphic-properties draw:fill="solid" draw:fill-color="#7b787a" draw:opacity="100.0%" draw:stroke="solid" svg:stroke-color="#7b787a" draw:stroke-linejoin="miter" svg:stroke-opacity="100.0%" svg:stroke-width="0.25910932mm"/>
    </style:style>
    <style:style style:family="graphic" style:name="style-180">
      <style:graphic-properties draw:fill="solid" draw:fill-color="#d2dce9" draw:opacity="100.0%" draw:stroke="solid" svg:stroke-color="#d2dce9" draw:stroke-linejoin="miter" svg:stroke-opacity="100.0%" svg:stroke-width="0.25910932mm"/>
    </style:style>
    <style:style style:family="graphic" style:name="style-181">
      <style:graphic-properties draw:fill="solid" draw:fill-color="#9497a0" draw:opacity="100.0%" draw:stroke="solid" svg:stroke-color="#9497a0" draw:stroke-linejoin="miter" svg:stroke-opacity="100.0%" svg:stroke-width="0.25910932mm"/>
    </style:style>
    <style:style style:family="graphic" style:name="style-182">
      <style:graphic-properties draw:fill="solid" draw:fill-color="#384856" draw:opacity="100.0%" draw:stroke="solid" svg:stroke-color="#384856" draw:stroke-linejoin="miter" svg:stroke-opacity="100.0%" svg:stroke-width="0.25910932mm"/>
    </style:style>
    <style:style style:family="graphic" style:name="style-183">
      <style:graphic-properties draw:fill="solid" draw:fill-color="#c2c5d1" draw:opacity="100.0%" draw:stroke="solid" svg:stroke-color="#c2c5d1" draw:stroke-linejoin="miter" svg:stroke-opacity="100.0%" svg:stroke-width="0.25910932mm"/>
    </style:style>
    <style:style style:family="graphic" style:name="style-184">
      <style:graphic-properties draw:fill="solid" draw:fill-color="#57687c" draw:opacity="100.0%" draw:stroke="solid" svg:stroke-color="#57687c" draw:stroke-linejoin="miter" svg:stroke-opacity="100.0%" svg:stroke-width="0.25910932mm"/>
    </style:style>
    <style:style style:family="graphic" style:name="style-185">
      <style:graphic-properties draw:fill="solid" draw:fill-color="#a5a7af" draw:opacity="100.0%" draw:stroke="solid" svg:stroke-color="#a5a7af" draw:stroke-linejoin="miter" svg:stroke-opacity="100.0%" svg:stroke-width="0.25910932mm"/>
    </style:style>
    <style:style style:family="graphic" style:name="style-186">
      <style:graphic-properties draw:fill="solid" draw:fill-color="#3c4c5b" draw:opacity="100.0%" draw:stroke="solid" svg:stroke-color="#3c4c5b" draw:stroke-linejoin="miter" svg:stroke-opacity="100.0%" svg:stroke-width="0.25910932mm"/>
    </style:style>
    <style:style style:family="graphic" style:name="style-187">
      <style:graphic-properties draw:fill="solid" draw:fill-color="#6483ad" draw:opacity="100.0%" draw:stroke="solid" svg:stroke-color="#6483ad" draw:stroke-linejoin="miter" svg:stroke-opacity="100.0%" svg:stroke-width="0.25910932mm"/>
    </style:style>
    <style:style style:family="graphic" style:name="style-188">
      <style:graphic-properties draw:fill="solid" draw:fill-color="#9e9691" draw:opacity="100.0%" draw:stroke="solid" svg:stroke-color="#9e9691" draw:stroke-linejoin="miter" svg:stroke-opacity="100.0%" svg:stroke-width="0.25910932mm"/>
    </style:style>
    <style:style style:family="graphic" style:name="style-189">
      <style:graphic-properties draw:fill="solid" draw:fill-color="#5c7ba3" draw:opacity="100.0%" draw:stroke="solid" svg:stroke-color="#5c7ba3" draw:stroke-linejoin="miter" svg:stroke-opacity="100.0%" svg:stroke-width="0.25910932mm"/>
    </style:style>
    <style:style style:family="graphic" style:name="style-190">
      <style:graphic-properties draw:fill="solid" draw:fill-color="#b2a49c" draw:opacity="100.0%" draw:stroke="solid" svg:stroke-color="#b2a49c" draw:stroke-linejoin="miter" svg:stroke-opacity="100.0%" svg:stroke-width="0.25910932mm"/>
    </style:style>
    <style:style style:family="graphic" style:name="style-191">
      <style:graphic-properties draw:fill="solid" draw:fill-color="#698cbd" draw:opacity="100.0%" draw:stroke="solid" svg:stroke-color="#698cbd" draw:stroke-linejoin="miter" svg:stroke-opacity="100.0%" svg:stroke-width="0.25910932mm"/>
    </style:style>
    <style:style style:family="graphic" style:name="style-192">
      <style:graphic-properties draw:fill="solid" draw:fill-color="#394454" draw:opacity="100.0%" draw:stroke="solid" svg:stroke-color="#394454" draw:stroke-linejoin="miter" svg:stroke-opacity="100.0%" svg:stroke-width="0.25910932mm"/>
    </style:style>
    <style:style style:family="graphic" style:name="style-193">
      <style:graphic-properties draw:fill="solid" draw:fill-color="#977f64" draw:opacity="100.0%" draw:stroke="solid" svg:stroke-color="#977f64" draw:stroke-linejoin="miter" svg:stroke-opacity="100.0%" svg:stroke-width="0.25910932mm"/>
    </style:style>
    <style:style style:family="graphic" style:name="style-194">
      <style:graphic-properties draw:fill="solid" draw:fill-color="#c9b9b1" draw:opacity="100.0%" draw:stroke="solid" svg:stroke-color="#c9b9b1" draw:stroke-linejoin="miter" svg:stroke-opacity="100.0%" svg:stroke-width="0.25910932mm"/>
    </style:style>
    <style:style style:family="graphic" style:name="style-195">
      <style:graphic-properties draw:fill="solid" draw:fill-color="#dde3e5" draw:opacity="100.0%" draw:stroke="solid" svg:stroke-color="#dde3e5" draw:stroke-linejoin="miter" svg:stroke-opacity="100.0%" svg:stroke-width="0.25910932mm"/>
    </style:style>
    <style:style style:family="graphic" style:name="style-196">
      <style:graphic-properties draw:fill="solid" draw:fill-color="#4373dd" draw:opacity="100.0%" draw:stroke="solid" svg:stroke-color="#4373dd" draw:stroke-linejoin="miter" svg:stroke-opacity="100.0%" svg:stroke-width="0.25910932mm"/>
    </style:style>
    <style:style style:family="graphic" style:name="style-197">
      <style:graphic-properties draw:fill="solid" draw:fill-color="#7d7f8f" draw:opacity="100.0%" draw:stroke="solid" svg:stroke-color="#7d7f8f" draw:stroke-linejoin="miter" svg:stroke-opacity="100.0%" svg:stroke-width="0.25910932mm"/>
    </style:style>
    <style:style style:family="graphic" style:name="style-198">
      <style:graphic-properties draw:fill="solid" draw:fill-color="#7193c1" draw:opacity="100.0%" draw:stroke="solid" svg:stroke-color="#7193c1" draw:stroke-linejoin="miter" svg:stroke-opacity="100.0%" svg:stroke-width="0.25910932mm"/>
    </style:style>
    <style:style style:family="graphic" style:name="style-199">
      <style:graphic-properties draw:fill="solid" draw:fill-color="#1f272e" draw:opacity="100.0%" draw:stroke="solid" svg:stroke-color="#1f272e" draw:stroke-linejoin="miter" svg:stroke-opacity="100.0%" svg:stroke-width="0.25910932mm"/>
    </style:style>
    <style:style style:family="graphic" style:name="style-200">
      <style:graphic-properties draw:fill="solid" draw:fill-color="#c99283" draw:opacity="100.0%" draw:stroke="solid" svg:stroke-color="#c99283" draw:stroke-linejoin="miter" svg:stroke-opacity="100.0%" svg:stroke-width="0.25910932mm"/>
    </style:style>
    <style:style style:family="graphic" style:name="style-201">
      <style:graphic-properties draw:fill="solid" draw:fill-color="#1d2127" draw:opacity="100.0%" draw:stroke="solid" svg:stroke-color="#1d2127" draw:stroke-linejoin="miter" svg:stroke-opacity="100.0%" svg:stroke-width="0.25910932mm"/>
    </style:style>
    <style:style style:family="graphic" style:name="style-202">
      <style:graphic-properties draw:fill="solid" draw:fill-color="#8d8883" draw:opacity="100.0%" draw:stroke="solid" svg:stroke-color="#8d8883" draw:stroke-linejoin="miter" svg:stroke-opacity="100.0%" svg:stroke-width="0.25910932mm"/>
    </style:style>
    <style:style style:family="graphic" style:name="style-203">
      <style:graphic-properties draw:fill="solid" draw:fill-color="#4d6377" draw:opacity="100.0%" draw:stroke="solid" svg:stroke-color="#4d6377" draw:stroke-linejoin="miter" svg:stroke-opacity="100.0%" svg:stroke-width="0.25910932mm"/>
    </style:style>
    <style:style style:family="graphic" style:name="style-204">
      <style:graphic-properties draw:fill="solid" draw:fill-color="#677688" draw:opacity="100.0%" draw:stroke="solid" svg:stroke-color="#677688" draw:stroke-linejoin="miter" svg:stroke-opacity="100.0%" svg:stroke-width="0.25910932mm"/>
    </style:style>
    <style:style style:family="graphic" style:name="style-205">
      <style:graphic-properties draw:fill="solid" draw:fill-color="#8e9399" draw:opacity="100.0%" draw:stroke="solid" svg:stroke-color="#8e9399" draw:stroke-linejoin="miter" svg:stroke-opacity="100.0%" svg:stroke-width="0.25910932mm"/>
    </style:style>
    <style:style style:family="graphic" style:name="style-206">
      <style:graphic-properties draw:fill="solid" draw:fill-color="#b28d70" draw:opacity="100.0%" draw:stroke="solid" svg:stroke-color="#b28d70" draw:stroke-linejoin="miter" svg:stroke-opacity="100.0%" svg:stroke-width="0.25910932mm"/>
    </style:style>
    <style:style style:family="graphic" style:name="style-207">
      <style:graphic-properties draw:fill="solid" draw:fill-color="#b3a8a5" draw:opacity="100.0%" draw:stroke="solid" svg:stroke-color="#b3a8a5" draw:stroke-linejoin="miter" svg:stroke-opacity="100.0%" svg:stroke-width="0.25910932mm"/>
    </style:style>
    <style:style style:family="graphic" style:name="style-208">
      <style:graphic-properties draw:fill="solid" draw:fill-color="#8f827e" draw:opacity="100.0%" draw:stroke="solid" svg:stroke-color="#8f827e" draw:stroke-linejoin="miter" svg:stroke-opacity="100.0%" svg:stroke-width="0.25910932mm"/>
    </style:style>
    <style:style style:family="graphic" style:name="style-209">
      <style:graphic-properties draw:fill="solid" draw:fill-color="#52585e" draw:opacity="100.0%" draw:stroke="solid" svg:stroke-color="#52585e" draw:stroke-linejoin="miter" svg:stroke-opacity="100.0%" svg:stroke-width="0.25910932mm"/>
    </style:style>
    <style:style style:family="graphic" style:name="style-210">
      <style:graphic-properties draw:fill="solid" draw:fill-color="#8793a5" draw:opacity="100.0%" draw:stroke="solid" svg:stroke-color="#8793a5" draw:stroke-linejoin="miter" svg:stroke-opacity="100.0%" svg:stroke-width="0.25910932mm"/>
    </style:style>
    <style:style style:family="graphic" style:name="style-211">
      <style:graphic-properties draw:fill="solid" draw:fill-color="#dbb08f" draw:opacity="100.0%" draw:stroke="solid" svg:stroke-color="#dbb08f" draw:stroke-linejoin="miter" svg:stroke-opacity="100.0%" svg:stroke-width="0.25910932mm"/>
    </style:style>
    <style:style style:family="graphic" style:name="style-212">
      <style:graphic-properties draw:fill="solid" draw:fill-color="#59554a" draw:opacity="100.0%" draw:stroke="solid" svg:stroke-color="#59554a" draw:stroke-linejoin="miter" svg:stroke-opacity="100.0%" svg:stroke-width="0.25910932mm"/>
    </style:style>
    <style:style style:family="graphic" style:name="style-213">
      <style:graphic-properties draw:fill="solid" draw:fill-color="#465774" draw:opacity="100.0%" draw:stroke="solid" svg:stroke-color="#465774" draw:stroke-linejoin="miter" svg:stroke-opacity="100.0%" svg:stroke-width="0.25910932mm"/>
    </style:style>
    <style:style style:family="graphic" style:name="style-214">
      <style:graphic-properties draw:fill="solid" draw:fill-color="#56493d" draw:opacity="100.0%" draw:stroke="solid" svg:stroke-color="#56493d" draw:stroke-linejoin="miter" svg:stroke-opacity="100.0%" svg:stroke-width="0.25910932mm"/>
    </style:style>
    <style:style style:family="graphic" style:name="style-215">
      <style:graphic-properties draw:fill="solid" draw:fill-color="#4e4039" draw:opacity="100.0%" draw:stroke="solid" svg:stroke-color="#4e4039" draw:stroke-linejoin="miter" svg:stroke-opacity="100.0%" svg:stroke-width="0.25910932mm"/>
    </style:style>
    <style:style style:family="graphic" style:name="style-216">
      <style:graphic-properties draw:fill="solid" draw:fill-color="#646d78" draw:opacity="100.0%" draw:stroke="solid" svg:stroke-color="#646d78" draw:stroke-linejoin="miter" svg:stroke-opacity="100.0%" svg:stroke-width="0.25910932mm"/>
    </style:style>
    <style:style style:family="graphic" style:name="style-217">
      <style:graphic-properties draw:fill="solid" draw:fill-color="#6a6963" draw:opacity="100.0%" draw:stroke="solid" svg:stroke-color="#6a6963" draw:stroke-linejoin="miter" svg:stroke-opacity="100.0%" svg:stroke-width="0.25910932mm"/>
    </style:style>
    <style:style style:family="graphic" style:name="style-218">
      <style:graphic-properties draw:fill="solid" draw:fill-color="#a9a49a" draw:opacity="100.0%" draw:stroke="solid" svg:stroke-color="#a9a49a" draw:stroke-linejoin="miter" svg:stroke-opacity="100.0%" svg:stroke-width="0.25910932mm"/>
    </style:style>
    <style:style style:family="graphic" style:name="style-219">
      <style:graphic-properties draw:fill="solid" draw:fill-color="#5b5c5f" draw:opacity="100.0%" draw:stroke="solid" svg:stroke-color="#5b5c5f" draw:stroke-linejoin="miter" svg:stroke-opacity="100.0%" svg:stroke-width="0.25910932mm"/>
    </style:style>
    <style:style style:family="graphic" style:name="style-220">
      <style:graphic-properties draw:fill="solid" draw:fill-color="#6886ac" draw:opacity="100.0%" draw:stroke="solid" svg:stroke-color="#6886ac" draw:stroke-linejoin="miter" svg:stroke-opacity="100.0%" svg:stroke-width="0.25910932mm"/>
    </style:style>
    <style:style style:family="graphic" style:name="style-221">
      <style:graphic-properties draw:fill="solid" draw:fill-color="#4e5b73" draw:opacity="100.0%" draw:stroke="solid" svg:stroke-color="#4e5b73" draw:stroke-linejoin="miter" svg:stroke-opacity="100.0%" svg:stroke-width="0.25910932mm"/>
    </style:style>
    <style:style style:family="graphic" style:name="style-222">
      <style:graphic-properties draw:fill="solid" draw:fill-color="#394245" draw:opacity="100.0%" draw:stroke="solid" svg:stroke-color="#394245" draw:stroke-linejoin="miter" svg:stroke-opacity="100.0%" svg:stroke-width="0.25910932mm"/>
    </style:style>
    <style:style style:family="graphic" style:name="style-223">
      <style:graphic-properties draw:fill="solid" draw:fill-color="#f5f0e3" draw:opacity="100.0%" draw:stroke="solid" svg:stroke-color="#f5f0e3" draw:stroke-linejoin="miter" svg:stroke-opacity="100.0%" svg:stroke-width="0.25910932mm"/>
    </style:style>
    <style:style style:family="graphic" style:name="style-224">
      <style:graphic-properties draw:fill="solid" draw:fill-color="#d8c3b5" draw:opacity="100.0%" draw:stroke="solid" svg:stroke-color="#d8c3b5" draw:stroke-linejoin="miter" svg:stroke-opacity="100.0%" svg:stroke-width="0.25910932mm"/>
    </style:style>
    <style:style style:family="graphic" style:name="style-225">
      <style:graphic-properties draw:fill="solid" draw:fill-color="#978c80" draw:opacity="100.0%" draw:stroke="solid" svg:stroke-color="#978c80" draw:stroke-linejoin="miter" svg:stroke-opacity="100.0%" svg:stroke-width="0.25910932mm"/>
    </style:style>
    <style:style style:family="graphic" style:name="style-226">
      <style:graphic-properties draw:fill="solid" draw:fill-color="#b2afaa" draw:opacity="100.0%" draw:stroke="solid" svg:stroke-color="#b2afaa" draw:stroke-linejoin="miter" svg:stroke-opacity="100.0%" svg:stroke-width="0.25910932mm"/>
    </style:style>
    <style:style style:family="graphic" style:name="style-227">
      <style:graphic-properties draw:fill="solid" draw:fill-color="#cbc9c3" draw:opacity="100.0%" draw:stroke="solid" svg:stroke-color="#cbc9c3" draw:stroke-linejoin="miter" svg:stroke-opacity="100.0%" svg:stroke-width="0.25910932mm"/>
    </style:style>
    <style:style style:family="graphic" style:name="style-228">
      <style:graphic-properties draw:fill="solid" draw:fill-color="#2d3948" draw:opacity="100.0%" draw:stroke="solid" svg:stroke-color="#2d3948" draw:stroke-linejoin="miter" svg:stroke-opacity="100.0%" svg:stroke-width="0.25910932mm"/>
    </style:style>
    <style:style style:family="graphic" style:name="style-229">
      <style:graphic-properties draw:fill="solid" draw:fill-color="#6f5d48" draw:opacity="100.0%" draw:stroke="solid" svg:stroke-color="#6f5d48" draw:stroke-linejoin="miter" svg:stroke-opacity="100.0%" svg:stroke-width="0.25910932mm"/>
    </style:style>
    <style:style style:family="graphic" style:name="style-230">
      <style:graphic-properties draw:fill="solid" draw:fill-color="#404955" draw:opacity="100.0%" draw:stroke="solid" svg:stroke-color="#404955" draw:stroke-linejoin="miter" svg:stroke-opacity="100.0%" svg:stroke-width="0.25910932mm"/>
    </style:style>
    <style:style style:family="graphic" style:name="style-231">
      <style:graphic-properties draw:fill="solid" draw:fill-color="#424f60" draw:opacity="100.0%" draw:stroke="solid" svg:stroke-color="#424f60" draw:stroke-linejoin="miter" svg:stroke-opacity="100.0%" svg:stroke-width="0.25910932mm"/>
    </style:style>
    <style:style style:family="graphic" style:name="style-232">
      <style:graphic-properties draw:fill="solid" draw:fill-color="#8a878b" draw:opacity="100.0%" draw:stroke="solid" svg:stroke-color="#8a878b" draw:stroke-linejoin="miter" svg:stroke-opacity="100.0%" svg:stroke-width="0.25910932mm"/>
    </style:style>
    <style:style style:family="graphic" style:name="style-233">
      <style:graphic-properties draw:fill="solid" draw:fill-color="#f1e7db" draw:opacity="100.0%" draw:stroke="solid" svg:stroke-color="#f1e7db" draw:stroke-linejoin="miter" svg:stroke-opacity="100.0%" svg:stroke-width="0.25910932mm"/>
    </style:style>
    <style:style style:family="graphic" style:name="style-234">
      <style:graphic-properties draw:fill="solid" draw:fill-color="#656467" draw:opacity="100.0%" draw:stroke="solid" svg:stroke-color="#656467" draw:stroke-linejoin="miter" svg:stroke-opacity="100.0%" svg:stroke-width="0.25910932mm"/>
    </style:style>
    <style:style style:family="graphic" style:name="style-235">
      <style:graphic-properties draw:fill="solid" draw:fill-color="#7c6246" draw:opacity="100.0%" draw:stroke="solid" svg:stroke-color="#7c6246" draw:stroke-linejoin="miter" svg:stroke-opacity="100.0%" svg:stroke-width="0.25910932mm"/>
    </style:style>
    <style:style style:family="graphic" style:name="style-236">
      <style:graphic-properties draw:fill="solid" draw:fill-color="#538de3" draw:opacity="100.0%" draw:stroke="solid" svg:stroke-color="#538de3" draw:stroke-linejoin="miter" svg:stroke-opacity="100.0%" svg:stroke-width="0.25910932mm"/>
    </style:style>
    <style:style style:family="graphic" style:name="style-237">
      <style:graphic-properties draw:fill="solid" draw:fill-color="#2d2521" draw:opacity="100.0%" draw:stroke="solid" svg:stroke-color="#2d2521" draw:stroke-linejoin="miter" svg:stroke-opacity="100.0%" svg:stroke-width="0.25910932mm"/>
    </style:style>
    <style:style style:family="graphic" style:name="style-238">
      <style:graphic-properties draw:fill="solid" draw:fill-color="#7999c3" draw:opacity="100.0%" draw:stroke="solid" svg:stroke-color="#7999c3" draw:stroke-linejoin="miter" svg:stroke-opacity="100.0%" svg:stroke-width="0.25910932mm"/>
    </style:style>
    <style:style style:family="graphic" style:name="style-239">
      <style:graphic-properties draw:fill="solid" draw:fill-color="#212934" draw:opacity="100.0%" draw:stroke="solid" svg:stroke-color="#212934" draw:stroke-linejoin="miter" svg:stroke-opacity="100.0%" svg:stroke-width="0.25910932mm"/>
    </style:style>
    <style:style style:family="graphic" style:name="style-240">
      <style:graphic-properties draw:fill="solid" draw:fill-color="#413425" draw:opacity="100.0%" draw:stroke="solid" svg:stroke-color="#413425" draw:stroke-linejoin="miter" svg:stroke-opacity="100.0%" svg:stroke-width="0.25910932mm"/>
    </style:style>
    <style:style style:family="graphic" style:name="style-241">
      <style:graphic-properties draw:fill="solid" draw:fill-color="#dbc6ae" draw:opacity="100.0%" draw:stroke="solid" svg:stroke-color="#dbc6ae" draw:stroke-linejoin="miter" svg:stroke-opacity="100.0%" svg:stroke-width="0.25910932mm"/>
    </style:style>
    <style:style style:family="graphic" style:name="style-242">
      <style:graphic-properties draw:fill="solid" draw:fill-color="#453d37" draw:opacity="100.0%" draw:stroke="solid" svg:stroke-color="#453d37" draw:stroke-linejoin="miter" svg:stroke-opacity="100.0%" svg:stroke-width="0.25910932mm"/>
    </style:style>
    <style:style style:family="graphic" style:name="style-243">
      <style:graphic-properties draw:fill="solid" draw:fill-color="#d8c4a2" draw:opacity="100.0%" draw:stroke="solid" svg:stroke-color="#d8c4a2" draw:stroke-linejoin="miter" svg:stroke-opacity="100.0%" svg:stroke-width="0.25910932mm"/>
    </style:style>
    <style:style style:family="graphic" style:name="style-244">
      <style:graphic-properties draw:fill="solid" draw:fill-color="#1e2123" draw:opacity="100.0%" draw:stroke="solid" svg:stroke-color="#1e2123" draw:stroke-linejoin="miter" svg:stroke-opacity="100.0%" svg:stroke-width="0.25910932mm"/>
    </style:style>
    <style:style style:family="graphic" style:name="style-245">
      <style:graphic-properties draw:fill="solid" draw:fill-color="#475969" draw:opacity="100.0%" draw:stroke="solid" svg:stroke-color="#475969" draw:stroke-linejoin="miter" svg:stroke-opacity="100.0%" svg:stroke-width="0.25910932mm"/>
    </style:style>
    <style:style style:family="graphic" style:name="style-246">
      <style:graphic-properties draw:fill="solid" draw:fill-color="#cfcbc4" draw:opacity="100.0%" draw:stroke="solid" svg:stroke-color="#cfcbc4" draw:stroke-linejoin="miter" svg:stroke-opacity="100.0%" svg:stroke-width="0.25910932mm"/>
    </style:style>
    <style:style style:family="graphic" style:name="style-247">
      <style:graphic-properties draw:fill="solid" draw:fill-color="#686766" draw:opacity="100.0%" draw:stroke="solid" svg:stroke-color="#686766" draw:stroke-linejoin="miter" svg:stroke-opacity="100.0%" svg:stroke-width="0.25910932mm"/>
    </style:style>
    <style:style style:family="graphic" style:name="style-248">
      <style:graphic-properties draw:fill="solid" draw:fill-color="#0e080a" draw:opacity="100.0%" draw:stroke="solid" svg:stroke-color="#0e080a" draw:stroke-linejoin="miter" svg:stroke-opacity="100.0%" svg:stroke-width="0.25910932mm"/>
    </style:style>
    <style:style style:family="graphic" style:name="style-249">
      <style:graphic-properties draw:fill="solid" draw:fill-color="#7a92b0" draw:opacity="100.0%" draw:stroke="solid" svg:stroke-color="#7a92b0" draw:stroke-linejoin="miter" svg:stroke-opacity="100.0%" svg:stroke-width="0.25910932mm"/>
    </style:style>
    <style:style style:family="graphic" style:name="style-250">
      <style:graphic-properties draw:fill="solid" draw:fill-color="#82705e" draw:opacity="100.0%" draw:stroke="solid" svg:stroke-color="#82705e" draw:stroke-linejoin="miter" svg:stroke-opacity="100.0%" svg:stroke-width="0.25910932mm"/>
    </style:style>
    <style:style style:family="graphic" style:name="style-251">
      <style:graphic-properties draw:fill="solid" draw:fill-color="#2d3442" draw:opacity="100.0%" draw:stroke="solid" svg:stroke-color="#2d3442" draw:stroke-linejoin="miter" svg:stroke-opacity="100.0%" svg:stroke-width="0.25910932mm"/>
    </style:style>
    <style:style style:family="graphic" style:name="style-252">
      <style:graphic-properties draw:fill="solid" draw:fill-color="#413d39" draw:opacity="100.0%" draw:stroke="solid" svg:stroke-color="#413d39" draw:stroke-linejoin="miter" svg:stroke-opacity="100.0%" svg:stroke-width="0.25910932mm"/>
    </style:style>
    <style:style style:family="graphic" style:name="style-253">
      <style:graphic-properties draw:fill="solid" draw:fill-color="#455565" draw:opacity="100.0%" draw:stroke="solid" svg:stroke-color="#455565" draw:stroke-linejoin="miter" svg:stroke-opacity="100.0%" svg:stroke-width="0.25910932mm"/>
    </style:style>
    <style:style style:family="graphic" style:name="style-254">
      <style:graphic-properties draw:fill="solid" draw:fill-color="#423d38" draw:opacity="100.0%" draw:stroke="solid" svg:stroke-color="#423d38" draw:stroke-linejoin="miter" svg:stroke-opacity="100.0%" svg:stroke-width="0.25910932mm"/>
    </style:style>
    <style:style style:family="graphic" style:name="style-255">
      <style:graphic-properties draw:fill="solid" draw:fill-color="#758aa7" draw:opacity="100.0%" draw:stroke="solid" svg:stroke-color="#758aa7" draw:stroke-linejoin="miter" svg:stroke-opacity="100.0%" svg:stroke-width="0.25910932mm"/>
    </style:style>
    <style:style style:family="graphic" style:name="style-256">
      <style:graphic-properties draw:fill="solid" draw:fill-color="#ccbbab" draw:opacity="100.0%" draw:stroke="solid" svg:stroke-color="#ccbbab" draw:stroke-linejoin="miter" svg:stroke-opacity="100.0%" svg:stroke-width="0.25910932mm"/>
    </style:style>
    <style:style style:family="graphic" style:name="style-257">
      <style:graphic-properties draw:fill="solid" draw:fill-color="#65768b" draw:opacity="100.0%" draw:stroke="solid" svg:stroke-color="#65768b" draw:stroke-linejoin="miter" svg:stroke-opacity="100.0%" svg:stroke-width="0.25910932mm"/>
    </style:style>
    <style:style style:family="graphic" style:name="style-258">
      <style:graphic-properties draw:fill="solid" draw:fill-color="#445768" draw:opacity="100.0%" draw:stroke="solid" svg:stroke-color="#445768" draw:stroke-linejoin="miter" svg:stroke-opacity="100.0%" svg:stroke-width="0.25910932mm"/>
    </style:style>
    <style:style style:family="graphic" style:name="style-259">
      <style:graphic-properties draw:fill="solid" draw:fill-color="#485c6d" draw:opacity="100.0%" draw:stroke="solid" svg:stroke-color="#485c6d" draw:stroke-linejoin="miter" svg:stroke-opacity="100.0%" svg:stroke-width="0.25910932mm"/>
    </style:style>
    <style:style style:family="graphic" style:name="style-260">
      <style:graphic-properties draw:fill="solid" draw:fill-color="#bfc6ca" draw:opacity="100.0%" draw:stroke="solid" svg:stroke-color="#bfc6ca" draw:stroke-linejoin="miter" svg:stroke-opacity="100.0%" svg:stroke-width="0.25910932mm"/>
    </style:style>
    <style:style style:family="graphic" style:name="style-261">
      <style:graphic-properties draw:fill="solid" draw:fill-color="#969caf" draw:opacity="100.0%" draw:stroke="solid" svg:stroke-color="#969caf" draw:stroke-linejoin="miter" svg:stroke-opacity="100.0%" svg:stroke-width="0.25910932mm"/>
    </style:style>
    <style:style style:family="graphic" style:name="style-262">
      <style:graphic-properties draw:fill="solid" draw:fill-color="#35291f" draw:opacity="100.0%" draw:stroke="solid" svg:stroke-color="#35291f" draw:stroke-linejoin="miter" svg:stroke-opacity="100.0%" svg:stroke-width="0.25910932mm"/>
    </style:style>
    <style:style style:family="graphic" style:name="style-263">
      <style:graphic-properties draw:fill="solid" draw:fill-color="#b1a89e" draw:opacity="100.0%" draw:stroke="solid" svg:stroke-color="#b1a89e" draw:stroke-linejoin="miter" svg:stroke-opacity="100.0%" svg:stroke-width="0.25910932mm"/>
    </style:style>
    <style:style style:family="graphic" style:name="style-264">
      <style:graphic-properties draw:fill="solid" draw:fill-color="#8493a6" draw:opacity="100.0%" draw:stroke="solid" svg:stroke-color="#8493a6" draw:stroke-linejoin="miter" svg:stroke-opacity="100.0%" svg:stroke-width="0.25910932mm"/>
    </style:style>
    <style:style style:family="graphic" style:name="style-265">
      <style:graphic-properties draw:fill="solid" draw:fill-color="#32261e" draw:opacity="100.0%" draw:stroke="solid" svg:stroke-color="#32261e" draw:stroke-linejoin="miter" svg:stroke-opacity="100.0%" svg:stroke-width="0.25910932mm"/>
    </style:style>
    <style:style style:family="graphic" style:name="style-266">
      <style:graphic-properties draw:fill="solid" draw:fill-color="#4b5b68" draw:opacity="100.0%" draw:stroke="solid" svg:stroke-color="#4b5b68" draw:stroke-linejoin="miter" svg:stroke-opacity="100.0%" svg:stroke-width="0.25910932mm"/>
    </style:style>
    <style:style style:family="graphic" style:name="style-267">
      <style:graphic-properties draw:fill="solid" draw:fill-color="#5f83b8" draw:opacity="100.0%" draw:stroke="solid" svg:stroke-color="#5f83b8" draw:stroke-linejoin="miter" svg:stroke-opacity="100.0%" svg:stroke-width="0.25910932mm"/>
    </style:style>
    <style:style style:family="graphic" style:name="style-268">
      <style:graphic-properties draw:fill="solid" draw:fill-color="#708bb0" draw:opacity="100.0%" draw:stroke="solid" svg:stroke-color="#708bb0" draw:stroke-linejoin="miter" svg:stroke-opacity="100.0%" svg:stroke-width="0.25910932mm"/>
    </style:style>
    <style:style style:family="graphic" style:name="style-269">
      <style:graphic-properties draw:fill="solid" draw:fill-color="#7c6851" draw:opacity="100.0%" draw:stroke="solid" svg:stroke-color="#7c6851" draw:stroke-linejoin="miter" svg:stroke-opacity="100.0%" svg:stroke-width="0.25910932mm"/>
    </style:style>
    <style:style style:family="graphic" style:name="style-270">
      <style:graphic-properties draw:fill="solid" draw:fill-color="#545e6c" draw:opacity="100.0%" draw:stroke="solid" svg:stroke-color="#545e6c" draw:stroke-linejoin="miter" svg:stroke-opacity="100.0%" svg:stroke-width="0.25910932mm"/>
    </style:style>
    <style:style style:family="graphic" style:name="style-271">
      <style:graphic-properties draw:fill="solid" draw:fill-color="#80868b" draw:opacity="100.0%" draw:stroke="solid" svg:stroke-color="#80868b" draw:stroke-linejoin="miter" svg:stroke-opacity="100.0%" svg:stroke-width="0.25910932mm"/>
    </style:style>
    <style:style style:family="graphic" style:name="style-272">
      <style:graphic-properties draw:fill="solid" draw:fill-color="#37444e" draw:opacity="100.0%" draw:stroke="solid" svg:stroke-color="#37444e" draw:stroke-linejoin="miter" svg:stroke-opacity="100.0%" svg:stroke-width="0.25910932mm"/>
    </style:style>
    <style:style style:family="graphic" style:name="style-273">
      <style:graphic-properties draw:fill="solid" draw:fill-color="#d2d4d5" draw:opacity="100.0%" draw:stroke="solid" svg:stroke-color="#d2d4d5" draw:stroke-linejoin="miter" svg:stroke-opacity="100.0%" svg:stroke-width="0.25910932mm"/>
    </style:style>
    <style:style style:family="graphic" style:name="style-274">
      <style:graphic-properties draw:fill="solid" draw:fill-color="#887a69" draw:opacity="100.0%" draw:stroke="solid" svg:stroke-color="#887a69" draw:stroke-linejoin="miter" svg:stroke-opacity="100.0%" svg:stroke-width="0.25910932mm"/>
    </style:style>
    <style:style style:family="graphic" style:name="style-275">
      <style:graphic-properties draw:fill="solid" draw:fill-color="#574638" draw:opacity="100.0%" draw:stroke="solid" svg:stroke-color="#574638" draw:stroke-linejoin="miter" svg:stroke-opacity="100.0%" svg:stroke-width="0.25910932mm"/>
    </style:style>
    <style:style style:family="graphic" style:name="style-276">
      <style:graphic-properties draw:fill="solid" draw:fill-color="#555a65" draw:opacity="100.0%" draw:stroke="solid" svg:stroke-color="#555a65" draw:stroke-linejoin="miter" svg:stroke-opacity="100.0%" svg:stroke-width="0.25910932mm"/>
    </style:style>
    <style:style style:family="graphic" style:name="style-277">
      <style:graphic-properties draw:fill="solid" draw:fill-color="#6c645b" draw:opacity="100.0%" draw:stroke="solid" svg:stroke-color="#6c645b" draw:stroke-linejoin="miter" svg:stroke-opacity="100.0%" svg:stroke-width="0.25910932mm"/>
    </style:style>
    <style:style style:family="graphic" style:name="style-278">
      <style:graphic-properties draw:fill="solid" draw:fill-color="#434e5c" draw:opacity="100.0%" draw:stroke="solid" svg:stroke-color="#434e5c" draw:stroke-linejoin="miter" svg:stroke-opacity="100.0%" svg:stroke-width="0.25910932mm"/>
    </style:style>
    <style:style style:family="graphic" style:name="style-279">
      <style:graphic-properties draw:fill="solid" draw:fill-color="#dce1de" draw:opacity="100.0%" draw:stroke="solid" svg:stroke-color="#dce1de" draw:stroke-linejoin="miter" svg:stroke-opacity="100.0%" svg:stroke-width="0.25910932mm"/>
    </style:style>
    <style:style style:family="graphic" style:name="style-280">
      <style:graphic-properties draw:fill="solid" draw:fill-color="#948971" draw:opacity="100.0%" draw:stroke="solid" svg:stroke-color="#948971" draw:stroke-linejoin="miter" svg:stroke-opacity="100.0%" svg:stroke-width="0.25910932mm"/>
    </style:style>
    <style:style style:family="graphic" style:name="style-281">
      <style:graphic-properties draw:fill="solid" draw:fill-color="#211812" draw:opacity="100.0%" draw:stroke="solid" svg:stroke-color="#211812" draw:stroke-linejoin="miter" svg:stroke-opacity="100.0%" svg:stroke-width="0.25910932mm"/>
    </style:style>
    <style:style style:family="graphic" style:name="style-282">
      <style:graphic-properties draw:fill="solid" draw:fill-color="#a19f9d" draw:opacity="100.0%" draw:stroke="solid" svg:stroke-color="#a19f9d" draw:stroke-linejoin="miter" svg:stroke-opacity="100.0%" svg:stroke-width="0.25910932mm"/>
    </style:style>
    <style:style style:family="graphic" style:name="style-283">
      <style:graphic-properties draw:fill="solid" draw:fill-color="#7f97b2" draw:opacity="100.0%" draw:stroke="solid" svg:stroke-color="#7f97b2" draw:stroke-linejoin="miter" svg:stroke-opacity="100.0%" svg:stroke-width="0.25910932mm"/>
    </style:style>
    <style:style style:family="graphic" style:name="style-284">
      <style:graphic-properties draw:fill="solid" draw:fill-color="#3c4049" draw:opacity="100.0%" draw:stroke="solid" svg:stroke-color="#3c4049" draw:stroke-linejoin="miter" svg:stroke-opacity="100.0%" svg:stroke-width="0.25910932mm"/>
    </style:style>
    <style:style style:family="graphic" style:name="style-285">
      <style:graphic-properties draw:fill="solid" draw:fill-color="#847577" draw:opacity="100.0%" draw:stroke="solid" svg:stroke-color="#847577" draw:stroke-linejoin="miter" svg:stroke-opacity="100.0%" svg:stroke-width="0.25910932mm"/>
    </style:style>
    <style:style style:family="graphic" style:name="style-286">
      <style:graphic-properties draw:fill="solid" draw:fill-color="#c7b2a2" draw:opacity="100.0%" draw:stroke="solid" svg:stroke-color="#c7b2a2" draw:stroke-linejoin="miter" svg:stroke-opacity="100.0%" svg:stroke-width="0.25910932mm"/>
    </style:style>
    <style:style style:family="graphic" style:name="style-287">
      <style:graphic-properties draw:fill="solid" draw:fill-color="#668aba" draw:opacity="100.0%" draw:stroke="solid" svg:stroke-color="#668aba" draw:stroke-linejoin="miter" svg:stroke-opacity="100.0%" svg:stroke-width="0.25910932mm"/>
    </style:style>
    <style:style style:family="graphic" style:name="style-288">
      <style:graphic-properties draw:fill="solid" draw:fill-color="#8d8886" draw:opacity="100.0%" draw:stroke="solid" svg:stroke-color="#8d8886" draw:stroke-linejoin="miter" svg:stroke-opacity="100.0%" svg:stroke-width="0.25910932mm"/>
    </style:style>
    <style:style style:family="graphic" style:name="style-289">
      <style:graphic-properties draw:fill="solid" draw:fill-color="#463e37" draw:opacity="100.0%" draw:stroke="solid" svg:stroke-color="#463e37" draw:stroke-linejoin="miter" svg:stroke-opacity="100.0%" svg:stroke-width="0.25910932mm"/>
    </style:style>
    <style:style style:family="graphic" style:name="style-290">
      <style:graphic-properties draw:fill="solid" draw:fill-color="#dec9af" draw:opacity="100.0%" draw:stroke="solid" svg:stroke-color="#dec9af" draw:stroke-linejoin="miter" svg:stroke-opacity="100.0%" svg:stroke-width="0.25910932mm"/>
    </style:style>
    <style:style style:family="graphic" style:name="style-291">
      <style:graphic-properties draw:fill="solid" draw:fill-color="#405264" draw:opacity="100.0%" draw:stroke="solid" svg:stroke-color="#405264" draw:stroke-linejoin="miter" svg:stroke-opacity="100.0%" svg:stroke-width="0.25910932mm"/>
    </style:style>
    <style:style style:family="graphic" style:name="style-292">
      <style:graphic-properties draw:fill="solid" draw:fill-color="#7f7872" draw:opacity="100.0%" draw:stroke="solid" svg:stroke-color="#7f7872" draw:stroke-linejoin="miter" svg:stroke-opacity="100.0%" svg:stroke-width="0.25910932mm"/>
    </style:style>
    <style:style style:family="graphic" style:name="style-293">
      <style:graphic-properties draw:fill="solid" draw:fill-color="#3a4856" draw:opacity="100.0%" draw:stroke="solid" svg:stroke-color="#3a4856" draw:stroke-linejoin="miter" svg:stroke-opacity="100.0%" svg:stroke-width="0.25910932mm"/>
    </style:style>
    <style:style style:family="graphic" style:name="style-294">
      <style:graphic-properties draw:fill="solid" draw:fill-color="#727273" draw:opacity="100.0%" draw:stroke="solid" svg:stroke-color="#727273" draw:stroke-linejoin="miter" svg:stroke-opacity="100.0%" svg:stroke-width="0.25910932mm"/>
    </style:style>
    <style:style style:family="graphic" style:name="style-295">
      <style:graphic-properties draw:fill="solid" draw:fill-color="#9e9087" draw:opacity="100.0%" draw:stroke="solid" svg:stroke-color="#9e9087" draw:stroke-linejoin="miter" svg:stroke-opacity="100.0%" svg:stroke-width="0.25910932mm"/>
    </style:style>
    <style:style style:family="graphic" style:name="style-296">
      <style:graphic-properties draw:fill="solid" draw:fill-color="#464446" draw:opacity="100.0%" draw:stroke="solid" svg:stroke-color="#464446" draw:stroke-linejoin="miter" svg:stroke-opacity="100.0%" svg:stroke-width="0.25910932mm"/>
    </style:style>
    <style:style style:family="graphic" style:name="style-297">
      <style:graphic-properties draw:fill="solid" draw:fill-color="#5a6a7f" draw:opacity="100.0%" draw:stroke="solid" svg:stroke-color="#5a6a7f" draw:stroke-linejoin="miter" svg:stroke-opacity="100.0%" svg:stroke-width="0.25910932mm"/>
    </style:style>
    <style:style style:family="graphic" style:name="style-298">
      <style:graphic-properties draw:fill="solid" draw:fill-color="#655f58" draw:opacity="100.0%" draw:stroke="solid" svg:stroke-color="#655f58" draw:stroke-linejoin="miter" svg:stroke-opacity="100.0%" svg:stroke-width="0.25910932mm"/>
    </style:style>
    <style:style style:family="graphic" style:name="style-299">
      <style:graphic-properties draw:fill="solid" draw:fill-color="#8b8571" draw:opacity="100.0%" draw:stroke="solid" svg:stroke-color="#8b8571" draw:stroke-linejoin="miter" svg:stroke-opacity="100.0%" svg:stroke-width="0.25910932mm"/>
    </style:style>
    <style:style style:family="graphic" style:name="style-300">
      <style:graphic-properties draw:fill="solid" draw:fill-color="#6287bc" draw:opacity="100.0%" draw:stroke="solid" svg:stroke-color="#6287bc" draw:stroke-linejoin="miter" svg:stroke-opacity="100.0%" svg:stroke-width="0.25910932mm"/>
    </style:style>
    <style:style style:family="graphic" style:name="style-301">
      <style:graphic-properties draw:fill="solid" draw:fill-color="#5777a0" draw:opacity="100.0%" draw:stroke="solid" svg:stroke-color="#5777a0" draw:stroke-linejoin="miter" svg:stroke-opacity="100.0%" svg:stroke-width="0.25910932mm"/>
    </style:style>
    <style:style style:family="graphic" style:name="style-302">
      <style:graphic-properties draw:fill="solid" draw:fill-color="#637ba1" draw:opacity="100.0%" draw:stroke="solid" svg:stroke-color="#637ba1" draw:stroke-linejoin="miter" svg:stroke-opacity="100.0%" svg:stroke-width="0.25910932mm"/>
    </style:style>
    <style:style style:family="graphic" style:name="style-303">
      <style:graphic-properties draw:fill="solid" draw:fill-color="#5c6576" draw:opacity="100.0%" draw:stroke="solid" svg:stroke-color="#5c6576" draw:stroke-linejoin="miter" svg:stroke-opacity="100.0%" svg:stroke-width="0.25910932mm"/>
    </style:style>
    <style:style style:family="graphic" style:name="style-304">
      <style:graphic-properties draw:fill="solid" draw:fill-color="#e3e5e3" draw:opacity="100.0%" draw:stroke="solid" svg:stroke-color="#e3e5e3" draw:stroke-linejoin="miter" svg:stroke-opacity="100.0%" svg:stroke-width="0.25910932mm"/>
    </style:style>
    <style:style style:family="graphic" style:name="style-305">
      <style:graphic-properties draw:fill="solid" draw:fill-color="#5f6265" draw:opacity="100.0%" draw:stroke="solid" svg:stroke-color="#5f6265" draw:stroke-linejoin="miter" svg:stroke-opacity="100.0%" svg:stroke-width="0.25910932mm"/>
    </style:style>
    <style:style style:family="graphic" style:name="style-306">
      <style:graphic-properties draw:fill="solid" draw:fill-color="#74767c" draw:opacity="100.0%" draw:stroke="solid" svg:stroke-color="#74767c" draw:stroke-linejoin="miter" svg:stroke-opacity="100.0%" svg:stroke-width="0.25910932mm"/>
    </style:style>
    <style:style style:family="graphic" style:name="style-307">
      <style:graphic-properties draw:fill="solid" draw:fill-color="#636d79" draw:opacity="100.0%" draw:stroke="solid" svg:stroke-color="#636d79" draw:stroke-linejoin="miter" svg:stroke-opacity="100.0%" svg:stroke-width="0.25910932mm"/>
    </style:style>
    <style:style style:family="graphic" style:name="style-308">
      <style:graphic-properties draw:fill="solid" draw:fill-color="#263139" draw:opacity="100.0%" draw:stroke="solid" svg:stroke-color="#263139" draw:stroke-linejoin="miter" svg:stroke-opacity="100.0%" svg:stroke-width="0.25910932mm"/>
    </style:style>
    <style:style style:family="graphic" style:name="style-309">
      <style:graphic-properties draw:fill="solid" draw:fill-color="#4e5d73" draw:opacity="100.0%" draw:stroke="solid" svg:stroke-color="#4e5d73" draw:stroke-linejoin="miter" svg:stroke-opacity="100.0%" svg:stroke-width="0.25910932mm"/>
    </style:style>
    <style:style style:family="graphic" style:name="style-310">
      <style:graphic-properties draw:fill="solid" draw:fill-color="#807363" draw:opacity="100.0%" draw:stroke="solid" svg:stroke-color="#807363" draw:stroke-linejoin="miter" svg:stroke-opacity="100.0%" svg:stroke-width="0.25910932mm"/>
    </style:style>
    <style:style style:family="graphic" style:name="style-311">
      <style:graphic-properties draw:fill="solid" draw:fill-color="#685341" draw:opacity="100.0%" draw:stroke="solid" svg:stroke-color="#685341" draw:stroke-linejoin="miter" svg:stroke-opacity="100.0%" svg:stroke-width="0.25910932mm"/>
    </style:style>
    <style:style style:family="graphic" style:name="style-312">
      <style:graphic-properties draw:fill="solid" draw:fill-color="#505b6e" draw:opacity="100.0%" draw:stroke="solid" svg:stroke-color="#505b6e" draw:stroke-linejoin="miter" svg:stroke-opacity="100.0%" svg:stroke-width="0.25910932mm"/>
    </style:style>
    <style:style style:family="graphic" style:name="style-313">
      <style:graphic-properties draw:fill="solid" draw:fill-color="#6d88b3" draw:opacity="100.0%" draw:stroke="solid" svg:stroke-color="#6d88b3" draw:stroke-linejoin="miter" svg:stroke-opacity="100.0%" svg:stroke-width="0.25910932mm"/>
    </style:style>
    <style:style style:family="graphic" style:name="style-314">
      <style:graphic-properties draw:fill="solid" draw:fill-color="#5d6c76" draw:opacity="100.0%" draw:stroke="solid" svg:stroke-color="#5d6c76" draw:stroke-linejoin="miter" svg:stroke-opacity="100.0%" svg:stroke-width="0.25910932mm"/>
    </style:style>
    <style:style style:family="graphic" style:name="style-315">
      <style:graphic-properties draw:fill="solid" draw:fill-color="#63758a" draw:opacity="100.0%" draw:stroke="solid" svg:stroke-color="#63758a" draw:stroke-linejoin="miter" svg:stroke-opacity="100.0%" svg:stroke-width="0.25910932mm"/>
    </style:style>
    <style:style style:family="graphic" style:name="style-316">
      <style:graphic-properties draw:fill="solid" draw:fill-color="#7b6856" draw:opacity="100.0%" draw:stroke="solid" svg:stroke-color="#7b6856" draw:stroke-linejoin="miter" svg:stroke-opacity="100.0%" svg:stroke-width="0.25910932mm"/>
    </style:style>
    <style:style style:family="graphic" style:name="style-317">
      <style:graphic-properties draw:fill="solid" draw:fill-color="#82868c" draw:opacity="100.0%" draw:stroke="solid" svg:stroke-color="#82868c" draw:stroke-linejoin="miter" svg:stroke-opacity="100.0%" svg:stroke-width="0.25910932mm"/>
    </style:style>
    <style:style style:family="graphic" style:name="style-318">
      <style:graphic-properties draw:fill="solid" draw:fill-color="#706f6d" draw:opacity="100.0%" draw:stroke="solid" svg:stroke-color="#706f6d" draw:stroke-linejoin="miter" svg:stroke-opacity="100.0%" svg:stroke-width="0.25910932mm"/>
    </style:style>
    <style:style style:family="graphic" style:name="style-319">
      <style:graphic-properties draw:fill="solid" draw:fill-color="#7c8897" draw:opacity="100.0%" draw:stroke="solid" svg:stroke-color="#7c8897" draw:stroke-linejoin="miter" svg:stroke-opacity="100.0%" svg:stroke-width="0.25910932mm"/>
    </style:style>
    <style:style style:family="graphic" style:name="style-320">
      <style:graphic-properties draw:fill="solid" draw:fill-color="#596c7e" draw:opacity="100.0%" draw:stroke="solid" svg:stroke-color="#596c7e" draw:stroke-linejoin="miter" svg:stroke-opacity="100.0%" svg:stroke-width="0.25910932mm"/>
    </style:style>
    <style:style style:family="graphic" style:name="style-321">
      <style:graphic-properties draw:fill="solid" draw:fill-color="#edeeed" draw:opacity="100.0%" draw:stroke="solid" svg:stroke-color="#edeeed" draw:stroke-linejoin="miter" svg:stroke-opacity="100.0%" svg:stroke-width="0.25910932mm"/>
    </style:style>
    <style:style style:family="graphic" style:name="style-322">
      <style:graphic-properties draw:fill="solid" draw:fill-color="#e3e1da" draw:opacity="100.0%" draw:stroke="solid" svg:stroke-color="#e3e1da" draw:stroke-linejoin="miter" svg:stroke-opacity="100.0%" svg:stroke-width="0.25910932mm"/>
    </style:style>
    <style:style style:family="graphic" style:name="style-323">
      <style:graphic-properties draw:fill="solid" draw:fill-color="#2c3841" draw:opacity="100.0%" draw:stroke="solid" svg:stroke-color="#2c3841" draw:stroke-linejoin="miter" svg:stroke-opacity="100.0%" svg:stroke-width="0.25910932mm"/>
    </style:style>
    <style:style style:family="graphic" style:name="style-324">
      <style:graphic-properties draw:fill="solid" draw:fill-color="#4a321b" draw:opacity="100.0%" draw:stroke="solid" svg:stroke-color="#4a321b" draw:stroke-linejoin="miter" svg:stroke-opacity="100.0%" svg:stroke-width="0.25910932mm"/>
    </style:style>
    <style:style style:family="graphic" style:name="style-325">
      <style:graphic-properties draw:fill="solid" draw:fill-color="#8d8176" draw:opacity="100.0%" draw:stroke="solid" svg:stroke-color="#8d8176" draw:stroke-linejoin="miter" svg:stroke-opacity="100.0%" svg:stroke-width="0.25910932mm"/>
    </style:style>
    <style:style style:family="graphic" style:name="style-326">
      <style:graphic-properties draw:fill="solid" draw:fill-color="#1c2328" draw:opacity="100.0%" draw:stroke="solid" svg:stroke-color="#1c2328" draw:stroke-linejoin="miter" svg:stroke-opacity="100.0%" svg:stroke-width="0.25910932mm"/>
    </style:style>
    <style:style style:family="graphic" style:name="style-327">
      <style:graphic-properties draw:fill="solid" draw:fill-color="#43352b" draw:opacity="100.0%" draw:stroke="solid" svg:stroke-color="#43352b" draw:stroke-linejoin="miter" svg:stroke-opacity="100.0%" svg:stroke-width="0.25910932mm"/>
    </style:style>
    <style:style style:family="graphic" style:name="style-328">
      <style:graphic-properties draw:fill="solid" draw:fill-color="#8d8a7b" draw:opacity="100.0%" draw:stroke="solid" svg:stroke-color="#8d8a7b" draw:stroke-linejoin="miter" svg:stroke-opacity="100.0%" svg:stroke-width="0.25910932mm"/>
    </style:style>
    <style:style style:family="graphic" style:name="style-329">
      <style:graphic-properties draw:fill="solid" draw:fill-color="#777978" draw:opacity="100.0%" draw:stroke="solid" svg:stroke-color="#777978" draw:stroke-linejoin="miter" svg:stroke-opacity="100.0%" svg:stroke-width="0.25910932mm"/>
    </style:style>
    <style:style style:family="graphic" style:name="style-330">
      <style:graphic-properties draw:fill="solid" draw:fill-color="#3c444a" draw:opacity="100.0%" draw:stroke="solid" svg:stroke-color="#3c444a" draw:stroke-linejoin="miter" svg:stroke-opacity="100.0%" svg:stroke-width="0.25910932mm"/>
    </style:style>
    <style:style style:family="graphic" style:name="style-331">
      <style:graphic-properties draw:fill="solid" draw:fill-color="#a49086" draw:opacity="100.0%" draw:stroke="solid" svg:stroke-color="#a49086" draw:stroke-linejoin="miter" svg:stroke-opacity="100.0%" svg:stroke-width="0.25910932mm"/>
    </style:style>
    <style:style style:family="graphic" style:name="style-332">
      <style:graphic-properties draw:fill="solid" draw:fill-color="#605549" draw:opacity="100.0%" draw:stroke="solid" svg:stroke-color="#605549" draw:stroke-linejoin="miter" svg:stroke-opacity="100.0%" svg:stroke-width="0.25910932mm"/>
    </style:style>
    <style:style style:family="graphic" style:name="style-333">
      <style:graphic-properties draw:fill="solid" draw:fill-color="#937b5f" draw:opacity="100.0%" draw:stroke="solid" svg:stroke-color="#937b5f" draw:stroke-linejoin="miter" svg:stroke-opacity="100.0%" svg:stroke-width="0.25910932mm"/>
    </style:style>
    <style:style style:family="graphic" style:name="style-334">
      <style:graphic-properties draw:fill="solid" draw:fill-color="#384551" draw:opacity="100.0%" draw:stroke="solid" svg:stroke-color="#384551" draw:stroke-linejoin="miter" svg:stroke-opacity="100.0%" svg:stroke-width="0.25910932mm"/>
    </style:style>
    <style:style style:family="graphic" style:name="style-335">
      <style:graphic-properties draw:fill="solid" draw:fill-color="#9f7c6c" draw:opacity="100.0%" draw:stroke="solid" svg:stroke-color="#9f7c6c" draw:stroke-linejoin="miter" svg:stroke-opacity="100.0%" svg:stroke-width="0.25910932mm"/>
    </style:style>
    <style:style style:family="graphic" style:name="style-336">
      <style:graphic-properties draw:fill="solid" draw:fill-color="#c0b29a" draw:opacity="100.0%" draw:stroke="solid" svg:stroke-color="#c0b29a" draw:stroke-linejoin="miter" svg:stroke-opacity="100.0%" svg:stroke-width="0.25910932mm"/>
    </style:style>
    <style:style style:family="graphic" style:name="style-337">
      <style:graphic-properties draw:fill="solid" draw:fill-color="#95a7c2" draw:opacity="100.0%" draw:stroke="solid" svg:stroke-color="#95a7c2" draw:stroke-linejoin="miter" svg:stroke-opacity="100.0%" svg:stroke-width="0.25910932mm"/>
    </style:style>
    <style:style style:family="graphic" style:name="style-338">
      <style:graphic-properties draw:fill="solid" draw:fill-color="#35424f" draw:opacity="100.0%" draw:stroke="solid" svg:stroke-color="#35424f" draw:stroke-linejoin="miter" svg:stroke-opacity="100.0%" svg:stroke-width="0.25910932mm"/>
    </style:style>
    <style:style style:family="graphic" style:name="style-339">
      <style:graphic-properties draw:fill="solid" draw:fill-color="#57483b" draw:opacity="100.0%" draw:stroke="solid" svg:stroke-color="#57483b" draw:stroke-linejoin="miter" svg:stroke-opacity="100.0%" svg:stroke-width="0.25910932mm"/>
    </style:style>
    <style:style style:family="graphic" style:name="style-340">
      <style:graphic-properties draw:fill="solid" draw:fill-color="#5c7188" draw:opacity="100.0%" draw:stroke="solid" svg:stroke-color="#5c7188" draw:stroke-linejoin="miter" svg:stroke-opacity="100.0%" svg:stroke-width="0.25910932mm"/>
    </style:style>
    <style:style style:family="graphic" style:name="style-341">
      <style:graphic-properties draw:fill="solid" draw:fill-color="#9a8c7d" draw:opacity="100.0%" draw:stroke="solid" svg:stroke-color="#9a8c7d" draw:stroke-linejoin="miter" svg:stroke-opacity="100.0%" svg:stroke-width="0.25910932mm"/>
    </style:style>
    <style:style style:family="graphic" style:name="style-342">
      <style:graphic-properties draw:fill="solid" draw:fill-color="#34383c" draw:opacity="100.0%" draw:stroke="solid" svg:stroke-color="#34383c" draw:stroke-linejoin="miter" svg:stroke-opacity="100.0%" svg:stroke-width="0.25910932mm"/>
    </style:style>
    <style:style style:family="graphic" style:name="style-343">
      <style:graphic-properties draw:fill="solid" draw:fill-color="#67798f" draw:opacity="100.0%" draw:stroke="solid" svg:stroke-color="#67798f" draw:stroke-linejoin="miter" svg:stroke-opacity="100.0%" svg:stroke-width="0.25910932mm"/>
    </style:style>
    <style:style style:family="graphic" style:name="style-344">
      <style:graphic-properties draw:fill="solid" draw:fill-color="#9e9483" draw:opacity="100.0%" draw:stroke="solid" svg:stroke-color="#9e9483" draw:stroke-linejoin="miter" svg:stroke-opacity="100.0%" svg:stroke-width="0.25910932mm"/>
    </style:style>
    <style:style style:family="graphic" style:name="style-345">
      <style:graphic-properties draw:fill="solid" draw:fill-color="#465765" draw:opacity="100.0%" draw:stroke="solid" svg:stroke-color="#465765" draw:stroke-linejoin="miter" svg:stroke-opacity="100.0%" svg:stroke-width="0.25910932mm"/>
    </style:style>
    <style:style style:family="graphic" style:name="style-346">
      <style:graphic-properties draw:fill="solid" draw:fill-color="#897a77" draw:opacity="100.0%" draw:stroke="solid" svg:stroke-color="#897a77" draw:stroke-linejoin="miter" svg:stroke-opacity="100.0%" svg:stroke-width="0.25910932mm"/>
    </style:style>
    <style:style style:family="graphic" style:name="style-347">
      <style:graphic-properties draw:fill="solid" draw:fill-color="#4e595e" draw:opacity="100.0%" draw:stroke="solid" svg:stroke-color="#4e595e" draw:stroke-linejoin="miter" svg:stroke-opacity="100.0%" svg:stroke-width="0.25910932mm"/>
    </style:style>
    <style:style style:family="graphic" style:name="style-348">
      <style:graphic-properties draw:fill="solid" draw:fill-color="#5e5551" draw:opacity="100.0%" draw:stroke="solid" svg:stroke-color="#5e5551" draw:stroke-linejoin="miter" svg:stroke-opacity="100.0%" svg:stroke-width="0.25910932mm"/>
    </style:style>
    <style:style style:family="graphic" style:name="style-349">
      <style:graphic-properties draw:fill="solid" draw:fill-color="#65523f" draw:opacity="100.0%" draw:stroke="solid" svg:stroke-color="#65523f" draw:stroke-linejoin="miter" svg:stroke-opacity="100.0%" svg:stroke-width="0.25910932mm"/>
    </style:style>
    <style:style style:family="graphic" style:name="style-350">
      <style:graphic-properties draw:fill="solid" draw:fill-color="#414e5e" draw:opacity="100.0%" draw:stroke="solid" svg:stroke-color="#414e5e" draw:stroke-linejoin="miter" svg:stroke-opacity="100.0%" svg:stroke-width="0.25910932mm"/>
    </style:style>
    <style:style style:family="graphic" style:name="style-351">
      <style:graphic-properties draw:fill="solid" draw:fill-color="#5b6475" draw:opacity="100.0%" draw:stroke="solid" svg:stroke-color="#5b6475" draw:stroke-linejoin="miter" svg:stroke-opacity="100.0%" svg:stroke-width="0.25910932mm"/>
    </style:style>
    <style:style style:family="graphic" style:name="style-352">
      <style:graphic-properties draw:fill="solid" draw:fill-color="#84807b" draw:opacity="100.0%" draw:stroke="solid" svg:stroke-color="#84807b" draw:stroke-linejoin="miter" svg:stroke-opacity="100.0%" svg:stroke-width="0.25910932mm"/>
    </style:style>
    <style:style style:family="graphic" style:name="style-353">
      <style:graphic-properties draw:fill="solid" draw:fill-color="#847b6e" draw:opacity="100.0%" draw:stroke="solid" svg:stroke-color="#847b6e" draw:stroke-linejoin="miter" svg:stroke-opacity="100.0%" svg:stroke-width="0.25910932mm"/>
    </style:style>
    <style:style style:family="graphic" style:name="style-354">
      <style:graphic-properties draw:fill="solid" draw:fill-color="#75726c" draw:opacity="100.0%" draw:stroke="solid" svg:stroke-color="#75726c" draw:stroke-linejoin="miter" svg:stroke-opacity="100.0%" svg:stroke-width="0.25910932mm"/>
    </style:style>
    <style:style style:family="graphic" style:name="style-355">
      <style:graphic-properties draw:fill="solid" draw:fill-color="#3a3b37" draw:opacity="100.0%" draw:stroke="solid" svg:stroke-color="#3a3b37" draw:stroke-linejoin="miter" svg:stroke-opacity="100.0%" svg:stroke-width="0.25910932mm"/>
    </style:style>
    <style:style style:family="graphic" style:name="style-356">
      <style:graphic-properties draw:fill="solid" draw:fill-color="#504233" draw:opacity="100.0%" draw:stroke="solid" svg:stroke-color="#504233" draw:stroke-linejoin="miter" svg:stroke-opacity="100.0%" svg:stroke-width="0.25910932mm"/>
    </style:style>
    <style:style style:family="graphic" style:name="style-357">
      <style:graphic-properties draw:fill="solid" draw:fill-color="#c7ad9b" draw:opacity="100.0%" draw:stroke="solid" svg:stroke-color="#c7ad9b" draw:stroke-linejoin="miter" svg:stroke-opacity="100.0%" svg:stroke-width="0.25910932mm"/>
    </style:style>
    <style:style style:family="graphic" style:name="style-358">
      <style:graphic-properties draw:fill="solid" draw:fill-color="#414e59" draw:opacity="100.0%" draw:stroke="solid" svg:stroke-color="#414e59" draw:stroke-linejoin="miter" svg:stroke-opacity="100.0%" svg:stroke-width="0.25910932mm"/>
    </style:style>
    <style:style style:family="graphic" style:name="style-359">
      <style:graphic-properties draw:fill="solid" draw:fill-color="#5e554e" draw:opacity="100.0%" draw:stroke="solid" svg:stroke-color="#5e554e" draw:stroke-linejoin="miter" svg:stroke-opacity="100.0%" svg:stroke-width="0.25910932mm"/>
    </style:style>
    <style:style style:family="graphic" style:name="style-360">
      <style:graphic-properties draw:fill="solid" draw:fill-color="#303136" draw:opacity="100.0%" draw:stroke="solid" svg:stroke-color="#303136" draw:stroke-linejoin="miter" svg:stroke-opacity="100.0%" svg:stroke-width="0.25910932mm"/>
    </style:style>
    <style:style style:family="graphic" style:name="style-361">
      <style:graphic-properties draw:fill="solid" draw:fill-color="#626468" draw:opacity="100.0%" draw:stroke="solid" svg:stroke-color="#626468" draw:stroke-linejoin="miter" svg:stroke-opacity="100.0%" svg:stroke-width="0.25910932mm"/>
    </style:style>
    <style:style style:family="graphic" style:name="style-362">
      <style:graphic-properties draw:fill="solid" draw:fill-color="#958a80" draw:opacity="100.0%" draw:stroke="solid" svg:stroke-color="#958a80" draw:stroke-linejoin="miter" svg:stroke-opacity="100.0%" svg:stroke-width="0.25910932mm"/>
    </style:style>
    <style:style style:family="graphic" style:name="style-363">
      <style:graphic-properties draw:fill="solid" draw:fill-color="#d3d0cb" draw:opacity="100.0%" draw:stroke="solid" svg:stroke-color="#d3d0cb" draw:stroke-linejoin="miter" svg:stroke-opacity="100.0%" svg:stroke-width="0.25910932mm"/>
    </style:style>
    <style:style style:family="graphic" style:name="style-364">
      <style:graphic-properties draw:fill="solid" draw:fill-color="#71635b" draw:opacity="100.0%" draw:stroke="solid" svg:stroke-color="#71635b" draw:stroke-linejoin="miter" svg:stroke-opacity="100.0%" svg:stroke-width="0.25910932mm"/>
    </style:style>
    <style:style style:family="graphic" style:name="style-365">
      <style:graphic-properties draw:fill="solid" draw:fill-color="#c4aea2" draw:opacity="100.0%" draw:stroke="solid" svg:stroke-color="#c4aea2" draw:stroke-linejoin="miter" svg:stroke-opacity="100.0%" svg:stroke-width="0.25910932mm"/>
    </style:style>
    <style:style style:family="graphic" style:name="style-366">
      <style:graphic-properties draw:fill="solid" draw:fill-color="#8f8f88" draw:opacity="100.0%" draw:stroke="solid" svg:stroke-color="#8f8f88" draw:stroke-linejoin="miter" svg:stroke-opacity="100.0%" svg:stroke-width="0.25910932mm"/>
    </style:style>
    <style:style style:family="graphic" style:name="style-367">
      <style:graphic-properties draw:fill="solid" draw:fill-color="#6f706d" draw:opacity="100.0%" draw:stroke="solid" svg:stroke-color="#6f706d" draw:stroke-linejoin="miter" svg:stroke-opacity="100.0%" svg:stroke-width="0.25910932mm"/>
    </style:style>
    <style:style style:family="graphic" style:name="style-368">
      <style:graphic-properties draw:fill="solid" draw:fill-color="#8c8380" draw:opacity="100.0%" draw:stroke="solid" svg:stroke-color="#8c8380" draw:stroke-linejoin="miter" svg:stroke-opacity="100.0%" svg:stroke-width="0.25910932mm"/>
    </style:style>
    <style:style style:family="graphic" style:name="style-369">
      <style:graphic-properties draw:fill="solid" draw:fill-color="#58462a" draw:opacity="100.0%" draw:stroke="solid" svg:stroke-color="#58462a" draw:stroke-linejoin="miter" svg:stroke-opacity="100.0%" svg:stroke-width="0.25910932mm"/>
    </style:style>
    <style:style style:family="graphic" style:name="style-370">
      <style:graphic-properties draw:fill="solid" draw:fill-color="#6b6b77" draw:opacity="100.0%" draw:stroke="solid" svg:stroke-color="#6b6b77" draw:stroke-linejoin="miter" svg:stroke-opacity="100.0%" svg:stroke-width="0.25910932mm"/>
    </style:style>
    <style:style style:family="graphic" style:name="style-371">
      <style:graphic-properties draw:fill="solid" draw:fill-color="#4b5e71" draw:opacity="100.0%" draw:stroke="solid" svg:stroke-color="#4b5e71" draw:stroke-linejoin="miter" svg:stroke-opacity="100.0%" svg:stroke-width="0.25910932mm"/>
    </style:style>
    <style:style style:family="graphic" style:name="style-372">
      <style:graphic-properties draw:fill="solid" draw:fill-color="#4f5f71" draw:opacity="100.0%" draw:stroke="solid" svg:stroke-color="#4f5f71" draw:stroke-linejoin="miter" svg:stroke-opacity="100.0%" svg:stroke-width="0.25910932mm"/>
    </style:style>
    <style:style style:family="graphic" style:name="style-373">
      <style:graphic-properties draw:fill="solid" draw:fill-color="#6c8ec0" draw:opacity="100.0%" draw:stroke="solid" svg:stroke-color="#6c8ec0" draw:stroke-linejoin="miter" svg:stroke-opacity="100.0%" svg:stroke-width="0.25910932mm"/>
    </style:style>
    <style:style style:family="graphic" style:name="style-374">
      <style:graphic-properties draw:fill="solid" draw:fill-color="#4a607e" draw:opacity="100.0%" draw:stroke="solid" svg:stroke-color="#4a607e" draw:stroke-linejoin="miter" svg:stroke-opacity="100.0%" svg:stroke-width="0.25910932mm"/>
    </style:style>
    <style:style style:family="graphic" style:name="style-375">
      <style:graphic-properties draw:fill="solid" draw:fill-color="#6e6c6f" draw:opacity="100.0%" draw:stroke="solid" svg:stroke-color="#6e6c6f" draw:stroke-linejoin="miter" svg:stroke-opacity="100.0%" svg:stroke-width="0.25910932mm"/>
    </style:style>
    <style:style style:family="graphic" style:name="style-376">
      <style:graphic-properties draw:fill="solid" draw:fill-color="#7a94b5" draw:opacity="100.0%" draw:stroke="solid" svg:stroke-color="#7a94b5" draw:stroke-linejoin="miter" svg:stroke-opacity="100.0%" svg:stroke-width="0.25910932mm"/>
    </style:style>
    <style:style style:family="graphic" style:name="style-377">
      <style:graphic-properties draw:fill="solid" draw:fill-color="#353e43" draw:opacity="100.0%" draw:stroke="solid" svg:stroke-color="#353e43" draw:stroke-linejoin="miter" svg:stroke-opacity="100.0%" svg:stroke-width="0.25910932mm"/>
    </style:style>
    <style:style style:family="graphic" style:name="style-378">
      <style:graphic-properties draw:fill="solid" draw:fill-color="#8e827a" draw:opacity="100.0%" draw:stroke="solid" svg:stroke-color="#8e827a" draw:stroke-linejoin="miter" svg:stroke-opacity="100.0%" svg:stroke-width="0.25910932mm"/>
    </style:style>
    <style:style style:family="graphic" style:name="style-379">
      <style:graphic-properties draw:fill="solid" draw:fill-color="#514e4d" draw:opacity="100.0%" draw:stroke="solid" svg:stroke-color="#514e4d" draw:stroke-linejoin="miter" svg:stroke-opacity="100.0%" svg:stroke-width="0.25910932mm"/>
    </style:style>
    <style:style style:family="graphic" style:name="style-380">
      <style:graphic-properties draw:fill="solid" draw:fill-color="#665a52" draw:opacity="100.0%" draw:stroke="solid" svg:stroke-color="#665a52" draw:stroke-linejoin="miter" svg:stroke-opacity="100.0%" svg:stroke-width="0.25910932mm"/>
    </style:style>
    <style:style style:family="graphic" style:name="style-381">
      <style:graphic-properties draw:fill="solid" draw:fill-color="#afb9c1" draw:opacity="100.0%" draw:stroke="solid" svg:stroke-color="#afb9c1" draw:stroke-linejoin="miter" svg:stroke-opacity="100.0%" svg:stroke-width="0.25910932mm"/>
    </style:style>
    <style:style style:family="graphic" style:name="style-382">
      <style:graphic-properties draw:fill="solid" draw:fill-color="#495a69" draw:opacity="100.0%" draw:stroke="solid" svg:stroke-color="#495a69" draw:stroke-linejoin="miter" svg:stroke-opacity="100.0%" svg:stroke-width="0.25910932mm"/>
    </style:style>
    <style:style style:family="graphic" style:name="style-383">
      <style:graphic-properties draw:fill="solid" draw:fill-color="#6c6562" draw:opacity="100.0%" draw:stroke="solid" svg:stroke-color="#6c6562" draw:stroke-linejoin="miter" svg:stroke-opacity="100.0%" svg:stroke-width="0.25910932mm"/>
    </style:style>
    <style:style style:family="graphic" style:name="style-384">
      <style:graphic-properties draw:fill="solid" draw:fill-color="#715e4e" draw:opacity="100.0%" draw:stroke="solid" svg:stroke-color="#715e4e" draw:stroke-linejoin="miter" svg:stroke-opacity="100.0%" svg:stroke-width="0.25910932mm"/>
    </style:style>
    <style:style style:family="graphic" style:name="style-385">
      <style:graphic-properties draw:fill="solid" draw:fill-color="#4b5b69" draw:opacity="100.0%" draw:stroke="solid" svg:stroke-color="#4b5b69" draw:stroke-linejoin="miter" svg:stroke-opacity="100.0%" svg:stroke-width="0.25910932mm"/>
    </style:style>
    <style:style style:family="graphic" style:name="style-386">
      <style:graphic-properties draw:fill="solid" draw:fill-color="#45515b" draw:opacity="100.0%" draw:stroke="solid" svg:stroke-color="#45515b" draw:stroke-linejoin="miter" svg:stroke-opacity="100.0%" svg:stroke-width="0.25910932mm"/>
    </style:style>
    <style:style style:family="graphic" style:name="style-387">
      <style:graphic-properties draw:fill="solid" draw:fill-color="#4d709e" draw:opacity="100.0%" draw:stroke="solid" svg:stroke-color="#4d709e" draw:stroke-linejoin="miter" svg:stroke-opacity="100.0%" svg:stroke-width="0.25910932mm"/>
    </style:style>
    <style:style style:family="graphic" style:name="style-388">
      <style:graphic-properties draw:fill="solid" draw:fill-color="#5d6e8e" draw:opacity="100.0%" draw:stroke="solid" svg:stroke-color="#5d6e8e" draw:stroke-linejoin="miter" svg:stroke-opacity="100.0%" svg:stroke-width="0.25910932mm"/>
    </style:style>
    <style:style style:family="graphic" style:name="style-389">
      <style:graphic-properties draw:fill="solid" draw:fill-color="#82878d" draw:opacity="100.0%" draw:stroke="solid" svg:stroke-color="#82878d" draw:stroke-linejoin="miter" svg:stroke-opacity="100.0%" svg:stroke-width="0.25910932mm"/>
    </style:style>
    <style:style style:family="graphic" style:name="style-390">
      <style:graphic-properties draw:fill="solid" draw:fill-color="#556169" draw:opacity="100.0%" draw:stroke="solid" svg:stroke-color="#556169" draw:stroke-linejoin="miter" svg:stroke-opacity="100.0%" svg:stroke-width="0.25910932mm"/>
    </style:style>
    <style:style style:family="graphic" style:name="style-391">
      <style:graphic-properties draw:fill="solid" draw:fill-color="#211e20" draw:opacity="100.0%" draw:stroke="solid" svg:stroke-color="#211e20" draw:stroke-linejoin="miter" svg:stroke-opacity="100.0%" svg:stroke-width="0.25910932mm"/>
    </style:style>
    <style:style style:family="graphic" style:name="style-392">
      <style:graphic-properties draw:fill="solid" draw:fill-color="#515b6c" draw:opacity="100.0%" draw:stroke="solid" svg:stroke-color="#515b6c" draw:stroke-linejoin="miter" svg:stroke-opacity="100.0%" svg:stroke-width="0.25910932mm"/>
    </style:style>
    <style:style style:family="graphic" style:name="style-393">
      <style:graphic-properties draw:fill="solid" draw:fill-color="#374355" draw:opacity="100.0%" draw:stroke="solid" svg:stroke-color="#374355" draw:stroke-linejoin="miter" svg:stroke-opacity="100.0%" svg:stroke-width="0.25910932mm"/>
    </style:style>
    <style:style style:family="graphic" style:name="style-394">
      <style:graphic-properties draw:fill="solid" draw:fill-color="#101b24" draw:opacity="100.0%" draw:stroke="solid" svg:stroke-color="#101b24" draw:stroke-linejoin="miter" svg:stroke-opacity="100.0%" svg:stroke-width="0.25910932mm"/>
    </style:style>
    <style:style style:family="graphic" style:name="style-395">
      <style:graphic-properties draw:fill="solid" draw:fill-color="#6b4e35" draw:opacity="100.0%" draw:stroke="solid" svg:stroke-color="#6b4e35" draw:stroke-linejoin="miter" svg:stroke-opacity="100.0%" svg:stroke-width="0.25910932mm"/>
    </style:style>
    <style:style style:family="graphic" style:name="style-396">
      <style:graphic-properties draw:fill="solid" draw:fill-color="#a5a9b0" draw:opacity="100.0%" draw:stroke="solid" svg:stroke-color="#a5a9b0" draw:stroke-linejoin="miter" svg:stroke-opacity="100.0%" svg:stroke-width="0.25910932mm"/>
    </style:style>
    <style:style style:family="graphic" style:name="style-397">
      <style:graphic-properties draw:fill="solid" draw:fill-color="#626270" draw:opacity="100.0%" draw:stroke="solid" svg:stroke-color="#626270" draw:stroke-linejoin="miter" svg:stroke-opacity="100.0%" svg:stroke-width="0.25910932mm"/>
    </style:style>
    <style:style style:family="graphic" style:name="style-398">
      <style:graphic-properties draw:fill="solid" draw:fill-color="#9e9281" draw:opacity="100.0%" draw:stroke="solid" svg:stroke-color="#9e9281" draw:stroke-linejoin="miter" svg:stroke-opacity="100.0%" svg:stroke-width="0.25910932mm"/>
    </style:style>
    <style:style style:family="graphic" style:name="style-399">
      <style:graphic-properties draw:fill="solid" draw:fill-color="#745541" draw:opacity="100.0%" draw:stroke="solid" svg:stroke-color="#745541" draw:stroke-linejoin="miter" svg:stroke-opacity="100.0%" svg:stroke-width="0.25910932mm"/>
    </style:style>
    <style:style style:family="graphic" style:name="style-400">
      <style:graphic-properties draw:fill="solid" draw:fill-color="#b59a89" draw:opacity="100.0%" draw:stroke="solid" svg:stroke-color="#b59a89" draw:stroke-linejoin="miter" svg:stroke-opacity="100.0%" svg:stroke-width="0.25910932mm"/>
    </style:style>
    <style:style style:family="graphic" style:name="style-401">
      <style:graphic-properties draw:fill="solid" draw:fill-color="#e1dfdd" draw:opacity="100.0%" draw:stroke="solid" svg:stroke-color="#e1dfdd" draw:stroke-linejoin="miter" svg:stroke-opacity="100.0%" svg:stroke-width="0.25910932mm"/>
    </style:style>
    <style:style style:family="graphic" style:name="style-402">
      <style:graphic-properties draw:fill="solid" draw:fill-color="#e7bb3d" draw:opacity="100.0%" draw:stroke="solid" svg:stroke-color="#e7bb3d" draw:stroke-linejoin="miter" svg:stroke-opacity="100.0%" svg:stroke-width="0.25910932mm"/>
    </style:style>
    <style:style style:family="graphic" style:name="style-403">
      <style:graphic-properties draw:fill="solid" draw:fill-color="#f3ebde" draw:opacity="100.0%" draw:stroke="solid" svg:stroke-color="#f3ebde" draw:stroke-linejoin="miter" svg:stroke-opacity="100.0%" svg:stroke-width="0.25910932mm"/>
    </style:style>
    <style:style style:family="graphic" style:name="style-404">
      <style:graphic-properties draw:fill="solid" draw:fill-color="#574638" draw:opacity="100.0%" draw:stroke="solid" svg:stroke-color="#574638" draw:stroke-linejoin="miter" svg:stroke-opacity="100.0%" svg:stroke-width="0.25910932mm"/>
    </style:style>
    <style:style style:family="graphic" style:name="style-405">
      <style:graphic-properties draw:fill="solid" draw:fill-color="#5c4c37" draw:opacity="100.0%" draw:stroke="solid" svg:stroke-color="#5c4c37" draw:stroke-linejoin="miter" svg:stroke-opacity="100.0%" svg:stroke-width="0.25910932mm"/>
    </style:style>
    <style:style style:family="graphic" style:name="style-406">
      <style:graphic-properties draw:fill="solid" draw:fill-color="#282c2d" draw:opacity="100.0%" draw:stroke="solid" svg:stroke-color="#282c2d" draw:stroke-linejoin="miter" svg:stroke-opacity="100.0%" svg:stroke-width="0.25910932mm"/>
    </style:style>
    <style:style style:family="graphic" style:name="style-407">
      <style:graphic-properties draw:fill="solid" draw:fill-color="#3e464f" draw:opacity="100.0%" draw:stroke="solid" svg:stroke-color="#3e464f" draw:stroke-linejoin="miter" svg:stroke-opacity="100.0%" svg:stroke-width="0.25910932mm"/>
    </style:style>
    <style:style style:family="graphic" style:name="style-408">
      <style:graphic-properties draw:fill="solid" draw:fill-color="#928e88" draw:opacity="100.0%" draw:stroke="solid" svg:stroke-color="#928e88" draw:stroke-linejoin="miter" svg:stroke-opacity="100.0%" svg:stroke-width="0.25910932mm"/>
    </style:style>
    <style:style style:family="graphic" style:name="style-409">
      <style:graphic-properties draw:fill="solid" draw:fill-color="#aea09e" draw:opacity="100.0%" draw:stroke="solid" svg:stroke-color="#aea09e" draw:stroke-linejoin="miter" svg:stroke-opacity="100.0%" svg:stroke-width="0.25910932mm"/>
    </style:style>
    <style:style style:family="graphic" style:name="style-410">
      <style:graphic-properties draw:fill="solid" draw:fill-color="#566168" draw:opacity="100.0%" draw:stroke="solid" svg:stroke-color="#566168" draw:stroke-linejoin="miter" svg:stroke-opacity="100.0%" svg:stroke-width="0.25910932mm"/>
    </style:style>
    <style:style style:family="graphic" style:name="style-411">
      <style:graphic-properties draw:fill="solid" draw:fill-color="#51504a" draw:opacity="100.0%" draw:stroke="solid" svg:stroke-color="#51504a" draw:stroke-linejoin="miter" svg:stroke-opacity="100.0%" svg:stroke-width="0.25910932mm"/>
    </style:style>
    <style:style style:family="graphic" style:name="style-412">
      <style:graphic-properties draw:fill="solid" draw:fill-color="#2c221c" draw:opacity="100.0%" draw:stroke="solid" svg:stroke-color="#2c221c" draw:stroke-linejoin="miter" svg:stroke-opacity="100.0%" svg:stroke-width="0.25910932mm"/>
    </style:style>
    <style:style style:family="graphic" style:name="style-413">
      <style:graphic-properties draw:fill="solid" draw:fill-color="#5a6070" draw:opacity="100.0%" draw:stroke="solid" svg:stroke-color="#5a6070" draw:stroke-linejoin="miter" svg:stroke-opacity="100.0%" svg:stroke-width="0.25910932mm"/>
    </style:style>
    <style:style style:family="graphic" style:name="style-414">
      <style:graphic-properties draw:fill="solid" draw:fill-color="#473c31" draw:opacity="100.0%" draw:stroke="solid" svg:stroke-color="#473c31" draw:stroke-linejoin="miter" svg:stroke-opacity="100.0%" svg:stroke-width="0.25910932mm"/>
    </style:style>
    <style:style style:family="graphic" style:name="style-415">
      <style:graphic-properties draw:fill="solid" draw:fill-color="#201f1d" draw:opacity="100.0%" draw:stroke="solid" svg:stroke-color="#201f1d" draw:stroke-linejoin="miter" svg:stroke-opacity="100.0%" svg:stroke-width="0.25910932mm"/>
    </style:style>
    <style:style style:family="graphic" style:name="style-416">
      <style:graphic-properties draw:fill="solid" draw:fill-color="#697b8d" draw:opacity="100.0%" draw:stroke="solid" svg:stroke-color="#697b8d" draw:stroke-linejoin="miter" svg:stroke-opacity="100.0%" svg:stroke-width="0.25910932mm"/>
    </style:style>
    <style:style style:family="graphic" style:name="style-417">
      <style:graphic-properties draw:fill="solid" draw:fill-color="#aaa7a2" draw:opacity="100.0%" draw:stroke="solid" svg:stroke-color="#aaa7a2" draw:stroke-linejoin="miter" svg:stroke-opacity="100.0%" svg:stroke-width="0.25910932mm"/>
    </style:style>
    <style:style style:family="graphic" style:name="style-418">
      <style:graphic-properties draw:fill="solid" draw:fill-color="#717c83" draw:opacity="100.0%" draw:stroke="solid" svg:stroke-color="#717c83" draw:stroke-linejoin="miter" svg:stroke-opacity="100.0%" svg:stroke-width="0.25910932mm"/>
    </style:style>
    <style:style style:family="graphic" style:name="style-419">
      <style:graphic-properties draw:fill="solid" draw:fill-color="#594c3e" draw:opacity="100.0%" draw:stroke="solid" svg:stroke-color="#594c3e" draw:stroke-linejoin="miter" svg:stroke-opacity="100.0%" svg:stroke-width="0.25910932mm"/>
    </style:style>
    <style:style style:family="graphic" style:name="style-420">
      <style:graphic-properties draw:fill="solid" draw:fill-color="#486b94" draw:opacity="100.0%" draw:stroke="solid" svg:stroke-color="#486b94" draw:stroke-linejoin="miter" svg:stroke-opacity="100.0%" svg:stroke-width="0.25910932mm"/>
    </style:style>
    <style:style style:family="graphic" style:name="style-421">
      <style:graphic-properties draw:fill="solid" draw:fill-color="#55749f" draw:opacity="100.0%" draw:stroke="solid" svg:stroke-color="#55749f" draw:stroke-linejoin="miter" svg:stroke-opacity="100.0%" svg:stroke-width="0.25910932mm"/>
    </style:style>
    <style:style style:family="graphic" style:name="style-422">
      <style:graphic-properties draw:fill="solid" draw:fill-color="#9b9183" draw:opacity="100.0%" draw:stroke="solid" svg:stroke-color="#9b9183" draw:stroke-linejoin="miter" svg:stroke-opacity="100.0%" svg:stroke-width="0.25910932mm"/>
    </style:style>
    <style:style style:family="graphic" style:name="style-423">
      <style:graphic-properties draw:fill="solid" draw:fill-color="#e9e5dd" draw:opacity="100.0%" draw:stroke="solid" svg:stroke-color="#e9e5dd" draw:stroke-linejoin="miter" svg:stroke-opacity="100.0%" svg:stroke-width="0.25910932mm"/>
    </style:style>
    <style:style style:family="graphic" style:name="style-424">
      <style:graphic-properties draw:fill="solid" draw:fill-color="#7e828a" draw:opacity="100.0%" draw:stroke="solid" svg:stroke-color="#7e828a" draw:stroke-linejoin="miter" svg:stroke-opacity="100.0%" svg:stroke-width="0.25910932mm"/>
    </style:style>
    <style:style style:family="graphic" style:name="style-425">
      <style:graphic-properties draw:fill="solid" draw:fill-color="#5d6a7b" draw:opacity="100.0%" draw:stroke="solid" svg:stroke-color="#5d6a7b" draw:stroke-linejoin="miter" svg:stroke-opacity="100.0%" svg:stroke-width="0.25910932mm"/>
    </style:style>
    <style:style style:family="graphic" style:name="style-426">
      <style:graphic-properties draw:fill="solid" draw:fill-color="#71859a" draw:opacity="100.0%" draw:stroke="solid" svg:stroke-color="#71859a" draw:stroke-linejoin="miter" svg:stroke-opacity="100.0%" svg:stroke-width="0.25910932mm"/>
    </style:style>
    <style:style style:family="graphic" style:name="style-427">
      <style:graphic-properties draw:fill="solid" draw:fill-color="#ded5c4" draw:opacity="100.0%" draw:stroke="solid" svg:stroke-color="#ded5c4" draw:stroke-linejoin="miter" svg:stroke-opacity="100.0%" svg:stroke-width="0.25910932mm"/>
    </style:style>
    <style:style style:family="graphic" style:name="style-428">
      <style:graphic-properties draw:fill="solid" draw:fill-color="#5c6a7f" draw:opacity="100.0%" draw:stroke="solid" svg:stroke-color="#5c6a7f" draw:stroke-linejoin="miter" svg:stroke-opacity="100.0%" svg:stroke-width="0.25910932mm"/>
    </style:style>
    <style:style style:family="graphic" style:name="style-429">
      <style:graphic-properties draw:fill="solid" draw:fill-color="#979eac" draw:opacity="100.0%" draw:stroke="solid" svg:stroke-color="#979eac" draw:stroke-linejoin="miter" svg:stroke-opacity="100.0%" svg:stroke-width="0.25910932mm"/>
    </style:style>
    <style:style style:family="graphic" style:name="style-430">
      <style:graphic-properties draw:fill="solid" draw:fill-color="#606467" draw:opacity="100.0%" draw:stroke="solid" svg:stroke-color="#606467" draw:stroke-linejoin="miter" svg:stroke-opacity="100.0%" svg:stroke-width="0.25910932mm"/>
    </style:style>
    <style:style style:family="graphic" style:name="style-431">
      <style:graphic-properties draw:fill="solid" draw:fill-color="#2d3037" draw:opacity="100.0%" draw:stroke="solid" svg:stroke-color="#2d3037" draw:stroke-linejoin="miter" svg:stroke-opacity="100.0%" svg:stroke-width="0.25910932mm"/>
    </style:style>
    <style:style style:family="graphic" style:name="style-432">
      <style:graphic-properties draw:fill="solid" draw:fill-color="#95918a" draw:opacity="100.0%" draw:stroke="solid" svg:stroke-color="#95918a" draw:stroke-linejoin="miter" svg:stroke-opacity="100.0%" svg:stroke-width="0.25910932mm"/>
    </style:style>
    <style:style style:family="graphic" style:name="style-433">
      <style:graphic-properties draw:fill="solid" draw:fill-color="#78777f" draw:opacity="100.0%" draw:stroke="solid" svg:stroke-color="#78777f" draw:stroke-linejoin="miter" svg:stroke-opacity="100.0%" svg:stroke-width="0.25910932mm"/>
    </style:style>
    <style:style style:family="graphic" style:name="style-434">
      <style:graphic-properties draw:fill="solid" draw:fill-color="#7c8294" draw:opacity="100.0%" draw:stroke="solid" svg:stroke-color="#7c8294" draw:stroke-linejoin="miter" svg:stroke-opacity="100.0%" svg:stroke-width="0.25910932mm"/>
    </style:style>
    <style:style style:family="graphic" style:name="style-435">
      <style:graphic-properties draw:fill="solid" draw:fill-color="#4d5f73" draw:opacity="100.0%" draw:stroke="solid" svg:stroke-color="#4d5f73" draw:stroke-linejoin="miter" svg:stroke-opacity="100.0%" svg:stroke-width="0.25910932mm"/>
    </style:style>
    <style:style style:family="graphic" style:name="style-436">
      <style:graphic-properties draw:fill="solid" draw:fill-color="#798296" draw:opacity="100.0%" draw:stroke="solid" svg:stroke-color="#798296" draw:stroke-linejoin="miter" svg:stroke-opacity="100.0%" svg:stroke-width="0.25910932mm"/>
    </style:style>
    <style:style style:family="graphic" style:name="style-437">
      <style:graphic-properties draw:fill="solid" draw:fill-color="#8a806d" draw:opacity="100.0%" draw:stroke="solid" svg:stroke-color="#8a806d" draw:stroke-linejoin="miter" svg:stroke-opacity="100.0%" svg:stroke-width="0.25910932mm"/>
    </style:style>
    <style:style style:family="graphic" style:name="style-438">
      <style:graphic-properties draw:fill="solid" draw:fill-color="#7c96b5" draw:opacity="100.0%" draw:stroke="solid" svg:stroke-color="#7c96b5" draw:stroke-linejoin="miter" svg:stroke-opacity="100.0%" svg:stroke-width="0.25910932mm"/>
    </style:style>
    <style:style style:family="graphic" style:name="style-439">
      <style:graphic-properties draw:fill="solid" draw:fill-color="#d9c7aa" draw:opacity="100.0%" draw:stroke="solid" svg:stroke-color="#d9c7aa" draw:stroke-linejoin="miter" svg:stroke-opacity="100.0%" svg:stroke-width="0.25910932mm"/>
    </style:style>
    <style:style style:family="graphic" style:name="style-440">
      <style:graphic-properties draw:fill="solid" draw:fill-color="#f0dfc8" draw:opacity="100.0%" draw:stroke="solid" svg:stroke-color="#f0dfc8" draw:stroke-linejoin="miter" svg:stroke-opacity="100.0%" svg:stroke-width="0.25910932mm"/>
    </style:style>
    <style:style style:family="graphic" style:name="style-441">
      <style:graphic-properties draw:fill="solid" draw:fill-color="#706d68" draw:opacity="100.0%" draw:stroke="solid" svg:stroke-color="#706d68" draw:stroke-linejoin="miter" svg:stroke-opacity="100.0%" svg:stroke-width="0.25910932mm"/>
    </style:style>
    <style:style style:family="graphic" style:name="style-442">
      <style:graphic-properties draw:fill="solid" draw:fill-color="#161213" draw:opacity="100.0%" draw:stroke="solid" svg:stroke-color="#161213" draw:stroke-linejoin="miter" svg:stroke-opacity="100.0%" svg:stroke-width="0.25910932mm"/>
    </style:style>
    <style:style style:family="graphic" style:name="style-443">
      <style:graphic-properties draw:fill="solid" draw:fill-color="#857c70" draw:opacity="100.0%" draw:stroke="solid" svg:stroke-color="#857c70" draw:stroke-linejoin="miter" svg:stroke-opacity="100.0%" svg:stroke-width="0.25910932mm"/>
    </style:style>
    <style:style style:family="graphic" style:name="style-444">
      <style:graphic-properties draw:fill="solid" draw:fill-color="#565b62" draw:opacity="100.0%" draw:stroke="solid" svg:stroke-color="#565b62" draw:stroke-linejoin="miter" svg:stroke-opacity="100.0%" svg:stroke-width="0.25910932mm"/>
    </style:style>
    <style:style style:family="graphic" style:name="style-445">
      <style:graphic-properties draw:fill="solid" draw:fill-color="#212831" draw:opacity="100.0%" draw:stroke="solid" svg:stroke-color="#212831" draw:stroke-linejoin="miter" svg:stroke-opacity="100.0%" svg:stroke-width="0.25910932mm"/>
    </style:style>
    <style:style style:family="graphic" style:name="style-446">
      <style:graphic-properties draw:fill="solid" draw:fill-color="#412e1e" draw:opacity="100.0%" draw:stroke="solid" svg:stroke-color="#412e1e" draw:stroke-linejoin="miter" svg:stroke-opacity="100.0%" svg:stroke-width="0.25910932mm"/>
    </style:style>
    <style:style style:family="graphic" style:name="style-447">
      <style:graphic-properties draw:fill="solid" draw:fill-color="#5d718c" draw:opacity="100.0%" draw:stroke="solid" svg:stroke-color="#5d718c" draw:stroke-linejoin="miter" svg:stroke-opacity="100.0%" svg:stroke-width="0.25910932mm"/>
    </style:style>
    <style:style style:family="graphic" style:name="style-448">
      <style:graphic-properties draw:fill="solid" draw:fill-color="#443a2e" draw:opacity="100.0%" draw:stroke="solid" svg:stroke-color="#443a2e" draw:stroke-linejoin="miter" svg:stroke-opacity="100.0%" svg:stroke-width="0.25910932mm"/>
    </style:style>
    <style:style style:family="graphic" style:name="style-449">
      <style:graphic-properties draw:fill="solid" draw:fill-color="#343d4a" draw:opacity="100.0%" draw:stroke="solid" svg:stroke-color="#343d4a" draw:stroke-linejoin="miter" svg:stroke-opacity="100.0%" svg:stroke-width="0.25910932mm"/>
    </style:style>
    <style:style style:family="graphic" style:name="style-450">
      <style:graphic-properties draw:fill="solid" draw:fill-color="#a0a5a7" draw:opacity="100.0%" draw:stroke="solid" svg:stroke-color="#a0a5a7" draw:stroke-linejoin="miter" svg:stroke-opacity="100.0%" svg:stroke-width="0.25910932mm"/>
    </style:style>
    <style:style style:family="graphic" style:name="style-451">
      <style:graphic-properties draw:fill="solid" draw:fill-color="#c39675" draw:opacity="100.0%" draw:stroke="solid" svg:stroke-color="#c39675" draw:stroke-linejoin="miter" svg:stroke-opacity="100.0%" svg:stroke-width="0.25910932mm"/>
    </style:style>
    <style:style style:family="graphic" style:name="style-452">
      <style:graphic-properties draw:fill="solid" draw:fill-color="#cfcfd0" draw:opacity="100.0%" draw:stroke="solid" svg:stroke-color="#cfcfd0" draw:stroke-linejoin="miter" svg:stroke-opacity="100.0%" svg:stroke-width="0.25910932mm"/>
    </style:style>
    <style:style style:family="graphic" style:name="style-453">
      <style:graphic-properties draw:fill="solid" draw:fill-color="#b39c82" draw:opacity="100.0%" draw:stroke="solid" svg:stroke-color="#b39c82" draw:stroke-linejoin="miter" svg:stroke-opacity="100.0%" svg:stroke-width="0.25910932mm"/>
    </style:style>
    <style:style style:family="graphic" style:name="style-454">
      <style:graphic-properties draw:fill="solid" draw:fill-color="#57697e" draw:opacity="100.0%" draw:stroke="solid" svg:stroke-color="#57697e" draw:stroke-linejoin="miter" svg:stroke-opacity="100.0%" svg:stroke-width="0.25910932mm"/>
    </style:style>
    <style:style style:family="graphic" style:name="style-455">
      <style:graphic-properties draw:fill="solid" draw:fill-color="#726f6e" draw:opacity="100.0%" draw:stroke="solid" svg:stroke-color="#726f6e" draw:stroke-linejoin="miter" svg:stroke-opacity="100.0%" svg:stroke-width="0.25910932mm"/>
    </style:style>
    <style:style style:family="graphic" style:name="style-456">
      <style:graphic-properties draw:fill="solid" draw:fill-color="#e2ccb6" draw:opacity="100.0%" draw:stroke="solid" svg:stroke-color="#e2ccb6" draw:stroke-linejoin="miter" svg:stroke-opacity="100.0%" svg:stroke-width="0.25910932mm"/>
    </style:style>
    <style:style style:family="graphic" style:name="style-457">
      <style:graphic-properties draw:fill="solid" draw:fill-color="#546679" draw:opacity="100.0%" draw:stroke="solid" svg:stroke-color="#546679" draw:stroke-linejoin="miter" svg:stroke-opacity="100.0%" svg:stroke-width="0.25910932mm"/>
    </style:style>
    <style:style style:family="graphic" style:name="style-458">
      <style:graphic-properties draw:fill="solid" draw:fill-color="#52719a" draw:opacity="100.0%" draw:stroke="solid" svg:stroke-color="#52719a" draw:stroke-linejoin="miter" svg:stroke-opacity="100.0%" svg:stroke-width="0.25910932mm"/>
    </style:style>
    <style:style style:family="graphic" style:name="style-459">
      <style:graphic-properties draw:fill="solid" draw:fill-color="#7e8596" draw:opacity="100.0%" draw:stroke="solid" svg:stroke-color="#7e8596" draw:stroke-linejoin="miter" svg:stroke-opacity="100.0%" svg:stroke-width="0.25910932mm"/>
    </style:style>
    <style:style style:family="graphic" style:name="style-460">
      <style:graphic-properties draw:fill="solid" draw:fill-color="#998979" draw:opacity="100.0%" draw:stroke="solid" svg:stroke-color="#998979" draw:stroke-linejoin="miter" svg:stroke-opacity="100.0%" svg:stroke-width="0.25910932mm"/>
    </style:style>
    <style:style style:family="graphic" style:name="style-461">
      <style:graphic-properties draw:fill="solid" draw:fill-color="#6485b2" draw:opacity="100.0%" draw:stroke="solid" svg:stroke-color="#6485b2" draw:stroke-linejoin="miter" svg:stroke-opacity="100.0%" svg:stroke-width="0.25910932mm"/>
    </style:style>
    <style:style style:family="graphic" style:name="style-462">
      <style:graphic-properties draw:fill="solid" draw:fill-color="#536172" draw:opacity="100.0%" draw:stroke="solid" svg:stroke-color="#536172" draw:stroke-linejoin="miter" svg:stroke-opacity="100.0%" svg:stroke-width="0.25910932mm"/>
    </style:style>
    <style:style style:family="graphic" style:name="style-463">
      <style:graphic-properties draw:fill="solid" draw:fill-color="#687683" draw:opacity="100.0%" draw:stroke="solid" svg:stroke-color="#687683" draw:stroke-linejoin="miter" svg:stroke-opacity="100.0%" svg:stroke-width="0.25910932mm"/>
    </style:style>
    <style:style style:family="graphic" style:name="style-464">
      <style:graphic-properties draw:fill="solid" draw:fill-color="#82766d" draw:opacity="100.0%" draw:stroke="solid" svg:stroke-color="#82766d" draw:stroke-linejoin="miter" svg:stroke-opacity="100.0%" svg:stroke-width="0.25910932mm"/>
    </style:style>
    <style:style style:family="graphic" style:name="style-465">
      <style:graphic-properties draw:fill="solid" draw:fill-color="#6e5e4c" draw:opacity="100.0%" draw:stroke="solid" svg:stroke-color="#6e5e4c" draw:stroke-linejoin="miter" svg:stroke-opacity="100.0%" svg:stroke-width="0.25910932mm"/>
    </style:style>
    <style:style style:family="graphic" style:name="style-466">
      <style:graphic-properties draw:fill="solid" draw:fill-color="#bcaead" draw:opacity="100.0%" draw:stroke="solid" svg:stroke-color="#bcaead" draw:stroke-linejoin="miter" svg:stroke-opacity="100.0%" svg:stroke-width="0.25910932mm"/>
    </style:style>
    <style:style style:family="graphic" style:name="style-467">
      <style:graphic-properties draw:fill="solid" draw:fill-color="#445565" draw:opacity="100.0%" draw:stroke="solid" svg:stroke-color="#445565" draw:stroke-linejoin="miter" svg:stroke-opacity="100.0%" svg:stroke-width="0.25910932mm"/>
    </style:style>
    <style:style style:family="graphic" style:name="style-468">
      <style:graphic-properties draw:fill="solid" draw:fill-color="#2c383f" draw:opacity="100.0%" draw:stroke="solid" svg:stroke-color="#2c383f" draw:stroke-linejoin="miter" svg:stroke-opacity="100.0%" svg:stroke-width="0.25910932mm"/>
    </style:style>
    <style:style style:family="graphic" style:name="style-469">
      <style:graphic-properties draw:fill="solid" draw:fill-color="#d5c1ad" draw:opacity="100.0%" draw:stroke="solid" svg:stroke-color="#d5c1ad" draw:stroke-linejoin="miter" svg:stroke-opacity="100.0%" svg:stroke-width="0.25910932mm"/>
    </style:style>
    <style:style style:family="graphic" style:name="style-470">
      <style:graphic-properties draw:fill="solid" draw:fill-color="#c6ccd9" draw:opacity="100.0%" draw:stroke="solid" svg:stroke-color="#c6ccd9" draw:stroke-linejoin="miter" svg:stroke-opacity="100.0%" svg:stroke-width="0.25910932mm"/>
    </style:style>
    <style:style style:family="graphic" style:name="style-471">
      <style:graphic-properties draw:fill="solid" draw:fill-color="#6f6960" draw:opacity="100.0%" draw:stroke="solid" svg:stroke-color="#6f6960" draw:stroke-linejoin="miter" svg:stroke-opacity="100.0%" svg:stroke-width="0.25910932mm"/>
    </style:style>
    <style:style style:family="graphic" style:name="style-472">
      <style:graphic-properties draw:fill="solid" draw:fill-color="#676867" draw:opacity="100.0%" draw:stroke="solid" svg:stroke-color="#676867" draw:stroke-linejoin="miter" svg:stroke-opacity="100.0%" svg:stroke-width="0.25910932mm"/>
    </style:style>
    <style:style style:family="graphic" style:name="style-473">
      <style:graphic-properties draw:fill="solid" draw:fill-color="#272a33" draw:opacity="100.0%" draw:stroke="solid" svg:stroke-color="#272a33" draw:stroke-linejoin="miter" svg:stroke-opacity="100.0%" svg:stroke-width="0.25910932mm"/>
    </style:style>
    <style:style style:family="graphic" style:name="style-474">
      <style:graphic-properties draw:fill="solid" draw:fill-color="#445765" draw:opacity="100.0%" draw:stroke="solid" svg:stroke-color="#445765" draw:stroke-linejoin="miter" svg:stroke-opacity="100.0%" svg:stroke-width="0.25910932mm"/>
    </style:style>
    <style:style style:family="graphic" style:name="style-475">
      <style:graphic-properties draw:fill="solid" draw:fill-color="#a2817c" draw:opacity="100.0%" draw:stroke="solid" svg:stroke-color="#a2817c" draw:stroke-linejoin="miter" svg:stroke-opacity="100.0%" svg:stroke-width="0.25910932mm"/>
    </style:style>
    <style:style style:family="graphic" style:name="style-476">
      <style:graphic-properties draw:fill="solid" draw:fill-color="#161011" draw:opacity="100.0%" draw:stroke="solid" svg:stroke-color="#161011" draw:stroke-linejoin="miter" svg:stroke-opacity="100.0%" svg:stroke-width="0.25910932mm"/>
    </style:style>
    <style:style style:family="graphic" style:name="style-477">
      <style:graphic-properties draw:fill="solid" draw:fill-color="#17161b" draw:opacity="100.0%" draw:stroke="solid" svg:stroke-color="#17161b" draw:stroke-linejoin="miter" svg:stroke-opacity="100.0%" svg:stroke-width="0.25910932mm"/>
    </style:style>
    <style:style style:family="graphic" style:name="style-478">
      <style:graphic-properties draw:fill="solid" draw:fill-color="#bb8c70" draw:opacity="100.0%" draw:stroke="solid" svg:stroke-color="#bb8c70" draw:stroke-linejoin="miter" svg:stroke-opacity="100.0%" svg:stroke-width="0.25910932mm"/>
    </style:style>
    <style:style style:family="graphic" style:name="style-479">
      <style:graphic-properties draw:fill="solid" draw:fill-color="#bab7b1" draw:opacity="100.0%" draw:stroke="solid" svg:stroke-color="#bab7b1" draw:stroke-linejoin="miter" svg:stroke-opacity="100.0%" svg:stroke-width="0.25910932mm"/>
    </style:style>
    <style:style style:family="graphic" style:name="style-480">
      <style:graphic-properties draw:fill="solid" draw:fill-color="#46474b" draw:opacity="100.0%" draw:stroke="solid" svg:stroke-color="#46474b" draw:stroke-linejoin="miter" svg:stroke-opacity="100.0%" svg:stroke-width="0.25910932mm"/>
    </style:style>
    <style:style style:family="graphic" style:name="style-481">
      <style:graphic-properties draw:fill="solid" draw:fill-color="#495661" draw:opacity="100.0%" draw:stroke="solid" svg:stroke-color="#495661" draw:stroke-linejoin="miter" svg:stroke-opacity="100.0%" svg:stroke-width="0.25910932mm"/>
    </style:style>
    <style:style style:family="graphic" style:name="style-482">
      <style:graphic-properties draw:fill="solid" draw:fill-color="#6d5e57" draw:opacity="100.0%" draw:stroke="solid" svg:stroke-color="#6d5e57" draw:stroke-linejoin="miter" svg:stroke-opacity="100.0%" svg:stroke-width="0.25910932mm"/>
    </style:style>
    <style:style style:family="graphic" style:name="style-483">
      <style:graphic-properties draw:fill="solid" draw:fill-color="#445261" draw:opacity="100.0%" draw:stroke="solid" svg:stroke-color="#445261" draw:stroke-linejoin="miter" svg:stroke-opacity="100.0%" svg:stroke-width="0.25910932mm"/>
    </style:style>
    <style:style style:family="graphic" style:name="style-484">
      <style:graphic-properties draw:fill="solid" draw:fill-color="#a99a8f" draw:opacity="100.0%" draw:stroke="solid" svg:stroke-color="#a99a8f" draw:stroke-linejoin="miter" svg:stroke-opacity="100.0%" svg:stroke-width="0.25910932mm"/>
    </style:style>
    <style:style style:family="graphic" style:name="style-485">
      <style:graphic-properties draw:fill="solid" draw:fill-color="#ebe8e5" draw:opacity="100.0%" draw:stroke="solid" svg:stroke-color="#ebe8e5" draw:stroke-linejoin="miter" svg:stroke-opacity="100.0%" svg:stroke-width="0.25910932mm"/>
    </style:style>
    <style:style style:family="graphic" style:name="style-486">
      <style:graphic-properties draw:fill="solid" draw:fill-color="#526475" draw:opacity="100.0%" draw:stroke="solid" svg:stroke-color="#526475" draw:stroke-linejoin="miter" svg:stroke-opacity="100.0%" svg:stroke-width="0.25910932mm"/>
    </style:style>
    <style:style style:family="graphic" style:name="style-487">
      <style:graphic-properties draw:fill="solid" draw:fill-color="#b0b8be" draw:opacity="100.0%" draw:stroke="solid" svg:stroke-color="#b0b8be" draw:stroke-linejoin="miter" svg:stroke-opacity="100.0%" svg:stroke-width="0.25910932mm"/>
    </style:style>
    <style:style style:family="graphic" style:name="style-488">
      <style:graphic-properties draw:fill="solid" draw:fill-color="#455664" draw:opacity="100.0%" draw:stroke="solid" svg:stroke-color="#455664" draw:stroke-linejoin="miter" svg:stroke-opacity="100.0%" svg:stroke-width="0.25910932mm"/>
    </style:style>
    <style:style style:family="graphic" style:name="style-489">
      <style:graphic-properties draw:fill="solid" draw:fill-color="#867b6c" draw:opacity="100.0%" draw:stroke="solid" svg:stroke-color="#867b6c" draw:stroke-linejoin="miter" svg:stroke-opacity="100.0%" svg:stroke-width="0.25910932mm"/>
    </style:style>
    <style:style style:family="graphic" style:name="style-490">
      <style:graphic-properties draw:fill="solid" draw:fill-color="#576574" draw:opacity="100.0%" draw:stroke="solid" svg:stroke-color="#576574" draw:stroke-linejoin="miter" svg:stroke-opacity="100.0%" svg:stroke-width="0.25910932mm"/>
    </style:style>
    <style:style style:family="graphic" style:name="style-491">
      <style:graphic-properties draw:fill="solid" draw:fill-color="#28333e" draw:opacity="100.0%" draw:stroke="solid" svg:stroke-color="#28333e" draw:stroke-linejoin="miter" svg:stroke-opacity="100.0%" svg:stroke-width="0.25910932mm"/>
    </style:style>
    <style:style style:family="graphic" style:name="style-492">
      <style:graphic-properties draw:fill="solid" draw:fill-color="#767574" draw:opacity="100.0%" draw:stroke="solid" svg:stroke-color="#767574" draw:stroke-linejoin="miter" svg:stroke-opacity="100.0%" svg:stroke-width="0.25910932mm"/>
    </style:style>
    <style:style style:family="graphic" style:name="style-493">
      <style:graphic-properties draw:fill="solid" draw:fill-color="#5f686e" draw:opacity="100.0%" draw:stroke="solid" svg:stroke-color="#5f686e" draw:stroke-linejoin="miter" svg:stroke-opacity="100.0%" svg:stroke-width="0.25910932mm"/>
    </style:style>
    <style:style style:family="graphic" style:name="style-494">
      <style:graphic-properties draw:fill="solid" draw:fill-color="#838180" draw:opacity="100.0%" draw:stroke="solid" svg:stroke-color="#838180" draw:stroke-linejoin="miter" svg:stroke-opacity="100.0%" svg:stroke-width="0.25910932mm"/>
    </style:style>
    <style:style style:family="graphic" style:name="style-495">
      <style:graphic-properties draw:fill="solid" draw:fill-color="#5e6567" draw:opacity="100.0%" draw:stroke="solid" svg:stroke-color="#5e6567" draw:stroke-linejoin="miter" svg:stroke-opacity="100.0%" svg:stroke-width="0.25910932mm"/>
    </style:style>
    <style:style style:family="graphic" style:name="style-496">
      <style:graphic-properties draw:fill="solid" draw:fill-color="#64676f" draw:opacity="100.0%" draw:stroke="solid" svg:stroke-color="#64676f" draw:stroke-linejoin="miter" svg:stroke-opacity="100.0%" svg:stroke-width="0.25910932mm"/>
    </style:style>
    <style:style style:family="graphic" style:name="style-497">
      <style:graphic-properties draw:fill="solid" draw:fill-color="#2e2b26" draw:opacity="100.0%" draw:stroke="solid" svg:stroke-color="#2e2b26" draw:stroke-linejoin="miter" svg:stroke-opacity="100.0%" svg:stroke-width="0.25910932mm"/>
    </style:style>
    <style:style style:family="graphic" style:name="style-498">
      <style:graphic-properties draw:fill="solid" draw:fill-color="#3b4955" draw:opacity="100.0%" draw:stroke="solid" svg:stroke-color="#3b4955" draw:stroke-linejoin="miter" svg:stroke-opacity="100.0%" svg:stroke-width="0.25910932mm"/>
    </style:style>
    <style:style style:family="graphic" style:name="style-499">
      <style:graphic-properties draw:fill="solid" draw:fill-color="#55575c" draw:opacity="100.0%" draw:stroke="solid" svg:stroke-color="#55575c" draw:stroke-linejoin="miter" svg:stroke-opacity="100.0%" svg:stroke-width="0.25910932mm"/>
    </style:style>
    <style:style style:family="graphic" style:name="style-500">
      <style:graphic-properties draw:fill="solid" draw:fill-color="#aea495" draw:opacity="100.0%" draw:stroke="solid" svg:stroke-color="#aea495" draw:stroke-linejoin="miter" svg:stroke-opacity="100.0%" svg:stroke-width="0.25910932mm"/>
    </style:style>
    <style:style style:family="graphic" style:name="style-501">
      <style:graphic-properties draw:fill="solid" draw:fill-color="#c8d1d9" draw:opacity="100.0%" draw:stroke="solid" svg:stroke-color="#c8d1d9" draw:stroke-linejoin="miter" svg:stroke-opacity="100.0%" svg:stroke-width="0.25910932mm"/>
    </style:style>
    <style:style style:family="graphic" style:name="style-502">
      <style:graphic-properties draw:fill="solid" draw:fill-color="#dde0df" draw:opacity="100.0%" draw:stroke="solid" svg:stroke-color="#dde0df" draw:stroke-linejoin="miter" svg:stroke-opacity="100.0%" svg:stroke-width="0.25910932mm"/>
    </style:style>
    <style:style style:family="graphic" style:name="style-503">
      <style:graphic-properties draw:fill="solid" draw:fill-color="#a3abba" draw:opacity="100.0%" draw:stroke="solid" svg:stroke-color="#a3abba" draw:stroke-linejoin="miter" svg:stroke-opacity="100.0%" svg:stroke-width="0.25910932mm"/>
    </style:style>
    <style:style style:family="graphic" style:name="style-504">
      <style:graphic-properties draw:fill="solid" draw:fill-color="#746c68" draw:opacity="100.0%" draw:stroke="solid" svg:stroke-color="#746c68" draw:stroke-linejoin="miter" svg:stroke-opacity="100.0%" svg:stroke-width="0.25910932mm"/>
    </style:style>
    <style:style style:family="graphic" style:name="style-505">
      <style:graphic-properties draw:fill="solid" draw:fill-color="#bdaea4" draw:opacity="100.0%" draw:stroke="solid" svg:stroke-color="#bdaea4" draw:stroke-linejoin="miter" svg:stroke-opacity="100.0%" svg:stroke-width="0.25910932mm"/>
    </style:style>
    <style:style style:family="graphic" style:name="style-506">
      <style:graphic-properties draw:fill="solid" draw:fill-color="#877c74" draw:opacity="100.0%" draw:stroke="solid" svg:stroke-color="#877c74" draw:stroke-linejoin="miter" svg:stroke-opacity="100.0%" svg:stroke-width="0.25910932mm"/>
    </style:style>
    <style:style style:family="graphic" style:name="style-507">
      <style:graphic-properties draw:fill="solid" draw:fill-color="#52626f" draw:opacity="100.0%" draw:stroke="solid" svg:stroke-color="#52626f" draw:stroke-linejoin="miter" svg:stroke-opacity="100.0%" svg:stroke-width="0.25910932mm"/>
    </style:style>
    <style:style style:family="graphic" style:name="style-508">
      <style:graphic-properties draw:fill="solid" draw:fill-color="#22292c" draw:opacity="100.0%" draw:stroke="solid" svg:stroke-color="#22292c" draw:stroke-linejoin="miter" svg:stroke-opacity="100.0%" svg:stroke-width="0.25910932mm"/>
    </style:style>
    <style:style style:family="graphic" style:name="style-509">
      <style:graphic-properties draw:fill="solid" draw:fill-color="#8f8e90" draw:opacity="100.0%" draw:stroke="solid" svg:stroke-color="#8f8e90" draw:stroke-linejoin="miter" svg:stroke-opacity="100.0%" svg:stroke-width="0.25910932mm"/>
    </style:style>
    <style:style style:family="graphic" style:name="style-510">
      <style:graphic-properties draw:fill="solid" draw:fill-color="#685642" draw:opacity="100.0%" draw:stroke="solid" svg:stroke-color="#685642" draw:stroke-linejoin="miter" svg:stroke-opacity="100.0%" svg:stroke-width="0.25910932mm"/>
    </style:style>
    <style:style style:family="graphic" style:name="style-511">
      <style:graphic-properties draw:fill="solid" draw:fill-color="#7d736a" draw:opacity="100.0%" draw:stroke="solid" svg:stroke-color="#7d736a" draw:stroke-linejoin="miter" svg:stroke-opacity="100.0%" svg:stroke-width="0.25910932mm"/>
    </style:style>
    <style:style style:family="graphic" style:name="style-512">
      <style:graphic-properties draw:fill="solid" draw:fill-color="#807875" draw:opacity="100.0%" draw:stroke="solid" svg:stroke-color="#807875" draw:stroke-linejoin="miter" svg:stroke-opacity="100.0%" svg:stroke-width="0.25910932mm"/>
    </style:style>
    <style:style style:family="graphic" style:name="style-513">
      <style:graphic-properties draw:fill="solid" draw:fill-color="#435a79" draw:opacity="100.0%" draw:stroke="solid" svg:stroke-color="#435a79" draw:stroke-linejoin="miter" svg:stroke-opacity="100.0%" svg:stroke-width="0.25910932mm"/>
    </style:style>
    <style:style style:family="graphic" style:name="style-514">
      <style:graphic-properties draw:fill="solid" draw:fill-color="#919194" draw:opacity="100.0%" draw:stroke="solid" svg:stroke-color="#919194" draw:stroke-linejoin="miter" svg:stroke-opacity="100.0%" svg:stroke-width="0.25910932mm"/>
    </style:style>
    <style:style style:family="graphic" style:name="style-515">
      <style:graphic-properties draw:fill="solid" draw:fill-color="#e8d4bc" draw:opacity="100.0%" draw:stroke="solid" svg:stroke-color="#e8d4bc" draw:stroke-linejoin="miter" svg:stroke-opacity="100.0%" svg:stroke-width="0.25910932mm"/>
    </style:style>
    <style:style style:family="graphic" style:name="style-516">
      <style:graphic-properties draw:fill="solid" draw:fill-color="#666e75" draw:opacity="100.0%" draw:stroke="solid" svg:stroke-color="#666e75" draw:stroke-linejoin="miter" svg:stroke-opacity="100.0%" svg:stroke-width="0.25910932mm"/>
    </style:style>
    <style:style style:family="graphic" style:name="style-517">
      <style:graphic-properties draw:fill="solid" draw:fill-color="#6f6e72" draw:opacity="100.0%" draw:stroke="solid" svg:stroke-color="#6f6e72" draw:stroke-linejoin="miter" svg:stroke-opacity="100.0%" svg:stroke-width="0.25910932mm"/>
    </style:style>
    <style:style style:family="graphic" style:name="style-518">
      <style:graphic-properties draw:fill="solid" draw:fill-color="#1f171a" draw:opacity="100.0%" draw:stroke="solid" svg:stroke-color="#1f171a" draw:stroke-linejoin="miter" svg:stroke-opacity="100.0%" svg:stroke-width="0.25910932mm"/>
    </style:style>
    <style:style style:family="graphic" style:name="style-519">
      <style:graphic-properties draw:fill="solid" draw:fill-color="#d2d9dd" draw:opacity="100.0%" draw:stroke="solid" svg:stroke-color="#d2d9dd" draw:stroke-linejoin="miter" svg:stroke-opacity="100.0%" svg:stroke-width="0.25910932mm"/>
    </style:style>
    <style:style style:family="graphic" style:name="style-520">
      <style:graphic-properties draw:fill="solid" draw:fill-color="#7e6d59" draw:opacity="100.0%" draw:stroke="solid" svg:stroke-color="#7e6d59" draw:stroke-linejoin="miter" svg:stroke-opacity="100.0%" svg:stroke-width="0.25910932mm"/>
    </style:style>
    <style:style style:family="graphic" style:name="style-521">
      <style:graphic-properties draw:fill="solid" draw:fill-color="#88755e" draw:opacity="100.0%" draw:stroke="solid" svg:stroke-color="#88755e" draw:stroke-linejoin="miter" svg:stroke-opacity="100.0%" svg:stroke-width="0.25910932mm"/>
    </style:style>
    <style:style style:family="graphic" style:name="style-522">
      <style:graphic-properties draw:fill="solid" draw:fill-color="#687fa2" draw:opacity="100.0%" draw:stroke="solid" svg:stroke-color="#687fa2" draw:stroke-linejoin="miter" svg:stroke-opacity="100.0%" svg:stroke-width="0.25910932mm"/>
    </style:style>
    <style:style style:family="graphic" style:name="style-523">
      <style:graphic-properties draw:fill="solid" draw:fill-color="#a2a1a0" draw:opacity="100.0%" draw:stroke="solid" svg:stroke-color="#a2a1a0" draw:stroke-linejoin="miter" svg:stroke-opacity="100.0%" svg:stroke-width="0.25910932mm"/>
    </style:style>
    <style:style style:family="graphic" style:name="style-524">
      <style:graphic-properties draw:fill="solid" draw:fill-color="#171e25" draw:opacity="100.0%" draw:stroke="solid" svg:stroke-color="#171e25" draw:stroke-linejoin="miter" svg:stroke-opacity="100.0%" svg:stroke-width="0.25910932mm"/>
    </style:style>
    <style:style style:family="graphic" style:name="style-525">
      <style:graphic-properties draw:fill="solid" draw:fill-color="#2b3440" draw:opacity="100.0%" draw:stroke="solid" svg:stroke-color="#2b3440" draw:stroke-linejoin="miter" svg:stroke-opacity="100.0%" svg:stroke-width="0.25910932mm"/>
    </style:style>
    <style:style style:family="graphic" style:name="style-526">
      <style:graphic-properties draw:fill="solid" draw:fill-color="#9e8d84" draw:opacity="100.0%" draw:stroke="solid" svg:stroke-color="#9e8d84" draw:stroke-linejoin="miter" svg:stroke-opacity="100.0%" svg:stroke-width="0.25910932mm"/>
    </style:style>
    <style:style style:family="graphic" style:name="style-527">
      <style:graphic-properties draw:fill="solid" draw:fill-color="#5e799d" draw:opacity="100.0%" draw:stroke="solid" svg:stroke-color="#5e799d" draw:stroke-linejoin="miter" svg:stroke-opacity="100.0%" svg:stroke-width="0.25910932mm"/>
    </style:style>
    <style:style style:family="graphic" style:name="style-528">
      <style:graphic-properties draw:fill="solid" draw:fill-color="#7693bb" draw:opacity="100.0%" draw:stroke="solid" svg:stroke-color="#7693bb" draw:stroke-linejoin="miter" svg:stroke-opacity="100.0%" svg:stroke-width="0.25910932mm"/>
    </style:style>
    <style:style style:family="graphic" style:name="style-529">
      <style:graphic-properties draw:fill="solid" draw:fill-color="#b9a499" draw:opacity="100.0%" draw:stroke="solid" svg:stroke-color="#b9a499" draw:stroke-linejoin="miter" svg:stroke-opacity="100.0%" svg:stroke-width="0.25910932mm"/>
    </style:style>
    <style:style style:family="graphic" style:name="style-530">
      <style:graphic-properties draw:fill="solid" draw:fill-color="#dcd4c9" draw:opacity="100.0%" draw:stroke="solid" svg:stroke-color="#dcd4c9" draw:stroke-linejoin="miter" svg:stroke-opacity="100.0%" svg:stroke-width="0.25910932mm"/>
    </style:style>
    <style:style style:family="graphic" style:name="style-531">
      <style:graphic-properties draw:fill="solid" draw:fill-color="#63696d" draw:opacity="100.0%" draw:stroke="solid" svg:stroke-color="#63696d" draw:stroke-linejoin="miter" svg:stroke-opacity="100.0%" svg:stroke-width="0.25910932mm"/>
    </style:style>
    <style:style style:family="graphic" style:name="style-532">
      <style:graphic-properties draw:fill="solid" draw:fill-color="#5877a2" draw:opacity="100.0%" draw:stroke="solid" svg:stroke-color="#5877a2" draw:stroke-linejoin="miter" svg:stroke-opacity="100.0%" svg:stroke-width="0.25910932mm"/>
    </style:style>
    <style:style style:family="graphic" style:name="style-533">
      <style:graphic-properties draw:fill="solid" draw:fill-color="#907b67" draw:opacity="100.0%" draw:stroke="solid" svg:stroke-color="#907b67" draw:stroke-linejoin="miter" svg:stroke-opacity="100.0%" svg:stroke-width="0.25910932mm"/>
    </style:style>
    <style:style style:family="graphic" style:name="style-534">
      <style:graphic-properties draw:fill="solid" draw:fill-color="#4b433e" draw:opacity="100.0%" draw:stroke="solid" svg:stroke-color="#4b433e" draw:stroke-linejoin="miter" svg:stroke-opacity="100.0%" svg:stroke-width="0.25910932mm"/>
    </style:style>
    <style:style style:family="graphic" style:name="style-535">
      <style:graphic-properties draw:fill="solid" draw:fill-color="#6d7c8f" draw:opacity="100.0%" draw:stroke="solid" svg:stroke-color="#6d7c8f" draw:stroke-linejoin="miter" svg:stroke-opacity="100.0%" svg:stroke-width="0.25910932mm"/>
    </style:style>
    <style:style style:family="graphic" style:name="style-536">
      <style:graphic-properties draw:fill="solid" draw:fill-color="#5b646d" draw:opacity="100.0%" draw:stroke="solid" svg:stroke-color="#5b646d" draw:stroke-linejoin="miter" svg:stroke-opacity="100.0%" svg:stroke-width="0.25910932mm"/>
    </style:style>
    <style:style style:family="graphic" style:name="style-537">
      <style:graphic-properties draw:fill="solid" draw:fill-color="#62738e" draw:opacity="100.0%" draw:stroke="solid" svg:stroke-color="#62738e" draw:stroke-linejoin="miter" svg:stroke-opacity="100.0%" svg:stroke-width="0.25910932mm"/>
    </style:style>
    <style:style style:family="graphic" style:name="style-538">
      <style:graphic-properties draw:fill="solid" draw:fill-color="#d1a388" draw:opacity="100.0%" draw:stroke="solid" svg:stroke-color="#d1a388" draw:stroke-linejoin="miter" svg:stroke-opacity="100.0%" svg:stroke-width="0.25910932mm"/>
    </style:style>
    <style:style style:family="graphic" style:name="style-539">
      <style:graphic-properties draw:fill="solid" draw:fill-color="#947b65" draw:opacity="100.0%" draw:stroke="solid" svg:stroke-color="#947b65" draw:stroke-linejoin="miter" svg:stroke-opacity="100.0%" svg:stroke-width="0.25910932mm"/>
    </style:style>
    <style:style style:family="graphic" style:name="style-540">
      <style:graphic-properties draw:fill="solid" draw:fill-color="#0e0d0d" draw:opacity="100.0%" draw:stroke="solid" svg:stroke-color="#0e0d0d" draw:stroke-linejoin="miter" svg:stroke-opacity="100.0%" svg:stroke-width="0.25910932mm"/>
    </style:style>
    <style:style style:family="graphic" style:name="style-541">
      <style:graphic-properties draw:fill="solid" draw:fill-color="#7a8087" draw:opacity="100.0%" draw:stroke="solid" svg:stroke-color="#7a8087" draw:stroke-linejoin="miter" svg:stroke-opacity="100.0%" svg:stroke-width="0.25910932mm"/>
    </style:style>
    <style:style style:family="graphic" style:name="style-542">
      <style:graphic-properties draw:fill="solid" draw:fill-color="#4e4741" draw:opacity="100.0%" draw:stroke="solid" svg:stroke-color="#4e4741" draw:stroke-linejoin="miter" svg:stroke-opacity="100.0%" svg:stroke-width="0.25910932mm"/>
    </style:style>
    <style:style style:family="graphic" style:name="style-543">
      <style:graphic-properties draw:fill="solid" draw:fill-color="#5f758b" draw:opacity="100.0%" draw:stroke="solid" svg:stroke-color="#5f758b" draw:stroke-linejoin="miter" svg:stroke-opacity="100.0%" svg:stroke-width="0.25910932mm"/>
    </style:style>
    <style:style style:family="graphic" style:name="style-544">
      <style:graphic-properties draw:fill="solid" draw:fill-color="#867666" draw:opacity="100.0%" draw:stroke="solid" svg:stroke-color="#867666" draw:stroke-linejoin="miter" svg:stroke-opacity="100.0%" svg:stroke-width="0.25910932mm"/>
    </style:style>
    <style:style style:family="graphic" style:name="style-545">
      <style:graphic-properties draw:fill="solid" draw:fill-color="#6d6d74" draw:opacity="100.0%" draw:stroke="solid" svg:stroke-color="#6d6d74" draw:stroke-linejoin="miter" svg:stroke-opacity="100.0%" svg:stroke-width="0.25910932mm"/>
    </style:style>
    <style:style style:family="graphic" style:name="style-546">
      <style:graphic-properties draw:fill="solid" draw:fill-color="#77849a" draw:opacity="100.0%" draw:stroke="solid" svg:stroke-color="#77849a" draw:stroke-linejoin="miter" svg:stroke-opacity="100.0%" svg:stroke-width="0.25910932mm"/>
    </style:style>
    <style:style style:family="graphic" style:name="style-547">
      <style:graphic-properties draw:fill="solid" draw:fill-color="#646d7a" draw:opacity="100.0%" draw:stroke="solid" svg:stroke-color="#646d7a" draw:stroke-linejoin="miter" svg:stroke-opacity="100.0%" svg:stroke-width="0.25910932mm"/>
    </style:style>
    <style:style style:family="graphic" style:name="style-548">
      <style:graphic-properties draw:fill="solid" draw:fill-color="#6a86ac" draw:opacity="100.0%" draw:stroke="solid" svg:stroke-color="#6a86ac" draw:stroke-linejoin="miter" svg:stroke-opacity="100.0%" svg:stroke-width="0.25910932mm"/>
    </style:style>
    <style:style style:family="graphic" style:name="style-549">
      <style:graphic-properties draw:fill="solid" draw:fill-color="#466790" draw:opacity="100.0%" draw:stroke="solid" svg:stroke-color="#466790" draw:stroke-linejoin="miter" svg:stroke-opacity="100.0%" svg:stroke-width="0.25910932mm"/>
    </style:style>
    <style:style style:family="graphic" style:name="style-550">
      <style:graphic-properties draw:fill="solid" draw:fill-color="#79756e" draw:opacity="100.0%" draw:stroke="solid" svg:stroke-color="#79756e" draw:stroke-linejoin="miter" svg:stroke-opacity="100.0%" svg:stroke-width="0.25910932mm"/>
    </style:style>
    <style:style style:family="graphic" style:name="style-551">
      <style:graphic-properties draw:fill="solid" draw:fill-color="#a58b6c" draw:opacity="100.0%" draw:stroke="solid" svg:stroke-color="#a58b6c" draw:stroke-linejoin="miter" svg:stroke-opacity="100.0%" svg:stroke-width="0.25910932mm"/>
    </style:style>
    <style:style style:family="graphic" style:name="style-552">
      <style:graphic-properties draw:fill="solid" draw:fill-color="#5b718b" draw:opacity="100.0%" draw:stroke="solid" svg:stroke-color="#5b718b" draw:stroke-linejoin="miter" svg:stroke-opacity="100.0%" svg:stroke-width="0.25910932mm"/>
    </style:style>
    <style:style style:family="graphic" style:name="style-553">
      <style:graphic-properties draw:fill="solid" draw:fill-color="#5b6676" draw:opacity="100.0%" draw:stroke="solid" svg:stroke-color="#5b6676" draw:stroke-linejoin="miter" svg:stroke-opacity="100.0%" svg:stroke-width="0.25910932mm"/>
    </style:style>
    <style:style style:family="graphic" style:name="style-554">
      <style:graphic-properties draw:fill="solid" draw:fill-color="#e2dacf" draw:opacity="100.0%" draw:stroke="solid" svg:stroke-color="#e2dacf" draw:stroke-linejoin="miter" svg:stroke-opacity="100.0%" svg:stroke-width="0.25910932mm"/>
    </style:style>
    <style:style style:family="graphic" style:name="style-555">
      <style:graphic-properties draw:fill="solid" draw:fill-color="#d5a37f" draw:opacity="100.0%" draw:stroke="solid" svg:stroke-color="#d5a37f" draw:stroke-linejoin="miter" svg:stroke-opacity="100.0%" svg:stroke-width="0.25910932mm"/>
    </style:style>
    <style:style style:family="graphic" style:name="style-556">
      <style:graphic-properties draw:fill="solid" draw:fill-color="#6785ac" draw:opacity="100.0%" draw:stroke="solid" svg:stroke-color="#6785ac" draw:stroke-linejoin="miter" svg:stroke-opacity="100.0%" svg:stroke-width="0.25910932mm"/>
    </style:style>
    <style:style style:family="graphic" style:name="style-557">
      <style:graphic-properties draw:fill="solid" draw:fill-color="#544c42" draw:opacity="100.0%" draw:stroke="solid" svg:stroke-color="#544c42" draw:stroke-linejoin="miter" svg:stroke-opacity="100.0%" svg:stroke-width="0.25910932mm"/>
    </style:style>
    <style:style style:family="graphic" style:name="style-558">
      <style:graphic-properties draw:fill="solid" draw:fill-color="#c5c1c0" draw:opacity="100.0%" draw:stroke="solid" svg:stroke-color="#c5c1c0" draw:stroke-linejoin="miter" svg:stroke-opacity="100.0%" svg:stroke-width="0.25910932mm"/>
    </style:style>
    <style:style style:family="graphic" style:name="style-559">
      <style:graphic-properties draw:fill="solid" draw:fill-color="#43505c" draw:opacity="100.0%" draw:stroke="solid" svg:stroke-color="#43505c" draw:stroke-linejoin="miter" svg:stroke-opacity="100.0%" svg:stroke-width="0.25910932mm"/>
    </style:style>
    <style:style style:family="graphic" style:name="style-560">
      <style:graphic-properties draw:fill="solid" draw:fill-color="#8798b4" draw:opacity="100.0%" draw:stroke="solid" svg:stroke-color="#8798b4" draw:stroke-linejoin="miter" svg:stroke-opacity="100.0%" svg:stroke-width="0.25910932mm"/>
    </style:style>
    <style:style style:family="graphic" style:name="style-561">
      <style:graphic-properties draw:fill="solid" draw:fill-color="#63656d" draw:opacity="100.0%" draw:stroke="solid" svg:stroke-color="#63656d" draw:stroke-linejoin="miter" svg:stroke-opacity="100.0%" svg:stroke-width="0.25910932mm"/>
    </style:style>
    <style:style style:family="graphic" style:name="style-562">
      <style:graphic-properties draw:fill="solid" draw:fill-color="#4c5b75" draw:opacity="100.0%" draw:stroke="solid" svg:stroke-color="#4c5b75" draw:stroke-linejoin="miter" svg:stroke-opacity="100.0%" svg:stroke-width="0.25910932mm"/>
    </style:style>
    <style:style style:family="graphic" style:name="style-563">
      <style:graphic-properties draw:fill="solid" draw:fill-color="#2a3137" draw:opacity="100.0%" draw:stroke="solid" svg:stroke-color="#2a3137" draw:stroke-linejoin="miter" svg:stroke-opacity="100.0%" svg:stroke-width="0.25910932mm"/>
    </style:style>
    <style:style style:family="graphic" style:name="style-564">
      <style:graphic-properties draw:fill="solid" draw:fill-color="#4d4741" draw:opacity="100.0%" draw:stroke="solid" svg:stroke-color="#4d4741" draw:stroke-linejoin="miter" svg:stroke-opacity="100.0%" svg:stroke-width="0.25910932mm"/>
    </style:style>
    <style:style style:family="graphic" style:name="style-565">
      <style:graphic-properties draw:fill="solid" draw:fill-color="#573324" draw:opacity="100.0%" draw:stroke="solid" svg:stroke-color="#573324" draw:stroke-linejoin="miter" svg:stroke-opacity="100.0%" svg:stroke-width="0.25910932mm"/>
    </style:style>
    <style:style style:family="graphic" style:name="style-566">
      <style:graphic-properties draw:fill="solid" draw:fill-color="#aca9a0" draw:opacity="100.0%" draw:stroke="solid" svg:stroke-color="#aca9a0" draw:stroke-linejoin="miter" svg:stroke-opacity="100.0%" svg:stroke-width="0.25910932mm"/>
    </style:style>
    <style:style style:family="graphic" style:name="style-567">
      <style:graphic-properties draw:fill="solid" draw:fill-color="#54493f" draw:opacity="100.0%" draw:stroke="solid" svg:stroke-color="#54493f" draw:stroke-linejoin="miter" svg:stroke-opacity="100.0%" svg:stroke-width="0.25910932mm"/>
    </style:style>
    <style:style style:family="graphic" style:name="style-568">
      <style:graphic-properties draw:fill="solid" draw:fill-color="#5f6e7d" draw:opacity="100.0%" draw:stroke="solid" svg:stroke-color="#5f6e7d" draw:stroke-linejoin="miter" svg:stroke-opacity="100.0%" svg:stroke-width="0.25910932mm"/>
    </style:style>
    <style:style style:family="graphic" style:name="style-569">
      <style:graphic-properties draw:fill="solid" draw:fill-color="#675851" draw:opacity="100.0%" draw:stroke="solid" svg:stroke-color="#675851" draw:stroke-linejoin="miter" svg:stroke-opacity="100.0%" svg:stroke-width="0.25910932mm"/>
    </style:style>
    <style:style style:family="graphic" style:name="style-570">
      <style:graphic-properties draw:fill="solid" draw:fill-color="#686c6f" draw:opacity="100.0%" draw:stroke="solid" svg:stroke-color="#686c6f" draw:stroke-linejoin="miter" svg:stroke-opacity="100.0%" svg:stroke-width="0.25910932mm"/>
    </style:style>
    <style:style style:family="graphic" style:name="style-571">
      <style:graphic-properties draw:fill="solid" draw:fill-color="#afa08f" draw:opacity="100.0%" draw:stroke="solid" svg:stroke-color="#afa08f" draw:stroke-linejoin="miter" svg:stroke-opacity="100.0%" svg:stroke-width="0.25910932mm"/>
    </style:style>
    <style:style style:family="graphic" style:name="style-572">
      <style:graphic-properties draw:fill="solid" draw:fill-color="#606d7e" draw:opacity="100.0%" draw:stroke="solid" svg:stroke-color="#606d7e" draw:stroke-linejoin="miter" svg:stroke-opacity="100.0%" svg:stroke-width="0.25910932mm"/>
    </style:style>
    <style:style style:family="graphic" style:name="style-573">
      <style:graphic-properties draw:fill="solid" draw:fill-color="#444e57" draw:opacity="100.0%" draw:stroke="solid" svg:stroke-color="#444e57" draw:stroke-linejoin="miter" svg:stroke-opacity="100.0%" svg:stroke-width="0.25910932mm"/>
    </style:style>
    <style:style style:family="graphic" style:name="style-574">
      <style:graphic-properties draw:fill="solid" draw:fill-color="#dec1a4" draw:opacity="100.0%" draw:stroke="solid" svg:stroke-color="#dec1a4" draw:stroke-linejoin="miter" svg:stroke-opacity="100.0%" svg:stroke-width="0.25910932mm"/>
    </style:style>
    <style:style style:family="graphic" style:name="style-575">
      <style:graphic-properties draw:fill="solid" draw:fill-color="#3c4d5b" draw:opacity="100.0%" draw:stroke="solid" svg:stroke-color="#3c4d5b" draw:stroke-linejoin="miter" svg:stroke-opacity="100.0%" svg:stroke-width="0.25910932mm"/>
    </style:style>
    <style:style style:family="graphic" style:name="style-576">
      <style:graphic-properties draw:fill="solid" draw:fill-color="#cbb59f" draw:opacity="100.0%" draw:stroke="solid" svg:stroke-color="#cbb59f" draw:stroke-linejoin="miter" svg:stroke-opacity="100.0%" svg:stroke-width="0.25910932mm"/>
    </style:style>
    <style:style style:family="graphic" style:name="style-577">
      <style:graphic-properties draw:fill="solid" draw:fill-color="#302c2b" draw:opacity="100.0%" draw:stroke="solid" svg:stroke-color="#302c2b" draw:stroke-linejoin="miter" svg:stroke-opacity="100.0%" svg:stroke-width="0.25910932mm"/>
    </style:style>
    <style:style style:family="graphic" style:name="style-578">
      <style:graphic-properties draw:fill="solid" draw:fill-color="#928170" draw:opacity="100.0%" draw:stroke="solid" svg:stroke-color="#928170" draw:stroke-linejoin="miter" svg:stroke-opacity="100.0%" svg:stroke-width="0.25910932mm"/>
    </style:style>
    <style:style style:family="graphic" style:name="style-579">
      <style:graphic-properties draw:fill="solid" draw:fill-color="#4c3f33" draw:opacity="100.0%" draw:stroke="solid" svg:stroke-color="#4c3f33" draw:stroke-linejoin="miter" svg:stroke-opacity="100.0%" svg:stroke-width="0.25910932mm"/>
    </style:style>
    <style:style style:family="graphic" style:name="style-580">
      <style:graphic-properties draw:fill="solid" draw:fill-color="#525a67" draw:opacity="100.0%" draw:stroke="solid" svg:stroke-color="#525a67" draw:stroke-linejoin="miter" svg:stroke-opacity="100.0%" svg:stroke-width="0.25910932mm"/>
    </style:style>
    <style:style style:family="graphic" style:name="style-581">
      <style:graphic-properties draw:fill="solid" draw:fill-color="#658ac0" draw:opacity="100.0%" draw:stroke="solid" svg:stroke-color="#658ac0" draw:stroke-linejoin="miter" svg:stroke-opacity="100.0%" svg:stroke-width="0.25910932mm"/>
    </style:style>
    <style:style style:family="graphic" style:name="style-582">
      <style:graphic-properties draw:fill="solid" draw:fill-color="#b3a49a" draw:opacity="100.0%" draw:stroke="solid" svg:stroke-color="#b3a49a" draw:stroke-linejoin="miter" svg:stroke-opacity="100.0%" svg:stroke-width="0.25910932mm"/>
    </style:style>
    <style:style style:family="graphic" style:name="style-583">
      <style:graphic-properties draw:fill="solid" draw:fill-color="#839dc0" draw:opacity="100.0%" draw:stroke="solid" svg:stroke-color="#839dc0" draw:stroke-linejoin="miter" svg:stroke-opacity="100.0%" svg:stroke-width="0.25910932mm"/>
    </style:style>
    <style:style style:family="graphic" style:name="style-584">
      <style:graphic-properties draw:fill="solid" draw:fill-color="#444e57" draw:opacity="100.0%" draw:stroke="solid" svg:stroke-color="#444e57" draw:stroke-linejoin="miter" svg:stroke-opacity="100.0%" svg:stroke-width="0.25910932mm"/>
    </style:style>
    <style:style style:family="graphic" style:name="style-585">
      <style:graphic-properties draw:fill="solid" draw:fill-color="#4c5e6a" draw:opacity="100.0%" draw:stroke="solid" svg:stroke-color="#4c5e6a" draw:stroke-linejoin="miter" svg:stroke-opacity="100.0%" svg:stroke-width="0.25910932mm"/>
    </style:style>
    <style:style style:family="graphic" style:name="style-586">
      <style:graphic-properties draw:fill="solid" draw:fill-color="#564a3f" draw:opacity="100.0%" draw:stroke="solid" svg:stroke-color="#564a3f" draw:stroke-linejoin="miter" svg:stroke-opacity="100.0%" svg:stroke-width="0.25910932mm"/>
    </style:style>
    <style:style style:family="graphic" style:name="style-587">
      <style:graphic-properties draw:fill="solid" draw:fill-color="#66686d" draw:opacity="100.0%" draw:stroke="solid" svg:stroke-color="#66686d" draw:stroke-linejoin="miter" svg:stroke-opacity="100.0%" svg:stroke-width="0.25910932mm"/>
    </style:style>
    <style:style style:family="graphic" style:name="style-588">
      <style:graphic-properties draw:fill="solid" draw:fill-color="#637b9b" draw:opacity="100.0%" draw:stroke="solid" svg:stroke-color="#637b9b" draw:stroke-linejoin="miter" svg:stroke-opacity="100.0%" svg:stroke-width="0.25910932mm"/>
    </style:style>
    <style:style style:family="graphic" style:name="style-589">
      <style:graphic-properties draw:fill="solid" draw:fill-color="#e1c1a6" draw:opacity="100.0%" draw:stroke="solid" svg:stroke-color="#e1c1a6" draw:stroke-linejoin="miter" svg:stroke-opacity="100.0%" svg:stroke-width="0.25910932mm"/>
    </style:style>
    <style:style style:family="graphic" style:name="style-590">
      <style:graphic-properties draw:fill="solid" draw:fill-color="#2d3239" draw:opacity="100.0%" draw:stroke="solid" svg:stroke-color="#2d3239" draw:stroke-linejoin="miter" svg:stroke-opacity="100.0%" svg:stroke-width="0.25910932mm"/>
    </style:style>
    <style:style style:family="graphic" style:name="style-591">
      <style:graphic-properties draw:fill="solid" draw:fill-color="#374248" draw:opacity="100.0%" draw:stroke="solid" svg:stroke-color="#374248" draw:stroke-linejoin="miter" svg:stroke-opacity="100.0%" svg:stroke-width="0.25910932mm"/>
    </style:style>
    <style:style style:family="graphic" style:name="style-592">
      <style:graphic-properties draw:fill="solid" draw:fill-color="#2b3137" draw:opacity="100.0%" draw:stroke="solid" svg:stroke-color="#2b3137" draw:stroke-linejoin="miter" svg:stroke-opacity="100.0%" svg:stroke-width="0.25910932mm"/>
    </style:style>
    <style:style style:family="graphic" style:name="style-593">
      <style:graphic-properties draw:fill="solid" draw:fill-color="#e7cdae" draw:opacity="100.0%" draw:stroke="solid" svg:stroke-color="#e7cdae" draw:stroke-linejoin="miter" svg:stroke-opacity="100.0%" svg:stroke-width="0.25910932mm"/>
    </style:style>
    <style:style style:family="graphic" style:name="style-594">
      <style:graphic-properties draw:fill="solid" draw:fill-color="#635d5b" draw:opacity="100.0%" draw:stroke="solid" svg:stroke-color="#635d5b" draw:stroke-linejoin="miter" svg:stroke-opacity="100.0%" svg:stroke-width="0.25910932mm"/>
    </style:style>
    <style:style style:family="graphic" style:name="style-595">
      <style:graphic-properties draw:fill="solid" draw:fill-color="#828076" draw:opacity="100.0%" draw:stroke="solid" svg:stroke-color="#828076" draw:stroke-linejoin="miter" svg:stroke-opacity="100.0%" svg:stroke-width="0.25910932mm"/>
    </style:style>
    <style:style style:family="graphic" style:name="style-596">
      <style:graphic-properties draw:fill="solid" draw:fill-color="#453830" draw:opacity="100.0%" draw:stroke="solid" svg:stroke-color="#453830" draw:stroke-linejoin="miter" svg:stroke-opacity="100.0%" svg:stroke-width="0.25910932mm"/>
    </style:style>
    <style:style style:family="graphic" style:name="style-597">
      <style:graphic-properties draw:fill="solid" draw:fill-color="#262e36" draw:opacity="100.0%" draw:stroke="solid" svg:stroke-color="#262e36" draw:stroke-linejoin="miter" svg:stroke-opacity="100.0%" svg:stroke-width="0.25910932mm"/>
    </style:style>
    <style:style style:family="graphic" style:name="style-598">
      <style:graphic-properties draw:fill="solid" draw:fill-color="#a99488" draw:opacity="100.0%" draw:stroke="solid" svg:stroke-color="#a99488" draw:stroke-linejoin="miter" svg:stroke-opacity="100.0%" svg:stroke-width="0.25910932mm"/>
    </style:style>
    <style:style style:family="graphic" style:name="style-599">
      <style:graphic-properties draw:fill="solid" draw:fill-color="#887b76" draw:opacity="100.0%" draw:stroke="solid" svg:stroke-color="#887b76" draw:stroke-linejoin="miter" svg:stroke-opacity="100.0%" svg:stroke-width="0.25910932mm"/>
    </style:style>
    <style:style style:family="graphic" style:name="style-600">
      <style:graphic-properties draw:fill="solid" draw:fill-color="#647385" draw:opacity="100.0%" draw:stroke="solid" svg:stroke-color="#647385" draw:stroke-linejoin="miter" svg:stroke-opacity="100.0%" svg:stroke-width="0.25910932mm"/>
    </style:style>
    <style:style style:family="graphic" style:name="style-601">
      <style:graphic-properties draw:fill="solid" draw:fill-color="#4d3d30" draw:opacity="100.0%" draw:stroke="solid" svg:stroke-color="#4d3d30" draw:stroke-linejoin="miter" svg:stroke-opacity="100.0%" svg:stroke-width="0.25910932mm"/>
    </style:style>
    <style:style style:family="graphic" style:name="style-602">
      <style:graphic-properties draw:fill="solid" draw:fill-color="#695e50" draw:opacity="100.0%" draw:stroke="solid" svg:stroke-color="#695e50" draw:stroke-linejoin="miter" svg:stroke-opacity="100.0%" svg:stroke-width="0.25910932mm"/>
    </style:style>
    <style:style style:family="graphic" style:name="style-603">
      <style:graphic-properties draw:fill="solid" draw:fill-color="#141a21" draw:opacity="100.0%" draw:stroke="solid" svg:stroke-color="#141a21" draw:stroke-linejoin="miter" svg:stroke-opacity="100.0%" svg:stroke-width="0.25910932mm"/>
    </style:style>
    <style:style style:family="graphic" style:name="style-604">
      <style:graphic-properties draw:fill="solid" draw:fill-color="#53677b" draw:opacity="100.0%" draw:stroke="solid" svg:stroke-color="#53677b" draw:stroke-linejoin="miter" svg:stroke-opacity="100.0%" svg:stroke-width="0.25910932mm"/>
    </style:style>
    <style:style style:family="graphic" style:name="style-605">
      <style:graphic-properties draw:fill="solid" draw:fill-color="#b4b7b6" draw:opacity="100.0%" draw:stroke="solid" svg:stroke-color="#b4b7b6" draw:stroke-linejoin="miter" svg:stroke-opacity="100.0%" svg:stroke-width="0.25910932mm"/>
    </style:style>
    <style:style style:family="graphic" style:name="style-606">
      <style:graphic-properties draw:fill="solid" draw:fill-color="#3c2e29" draw:opacity="100.0%" draw:stroke="solid" svg:stroke-color="#3c2e29" draw:stroke-linejoin="miter" svg:stroke-opacity="100.0%" svg:stroke-width="0.25910932mm"/>
    </style:style>
    <style:style style:family="graphic" style:name="style-607">
      <style:graphic-properties draw:fill="solid" draw:fill-color="#2f2523" draw:opacity="100.0%" draw:stroke="solid" svg:stroke-color="#2f2523" draw:stroke-linejoin="miter" svg:stroke-opacity="100.0%" svg:stroke-width="0.25910932mm"/>
    </style:style>
    <style:style style:family="graphic" style:name="style-608">
      <style:graphic-properties draw:fill="solid" draw:fill-color="#e7e0dc" draw:opacity="100.0%" draw:stroke="solid" svg:stroke-color="#e7e0dc" draw:stroke-linejoin="miter" svg:stroke-opacity="100.0%" svg:stroke-width="0.25910932mm"/>
    </style:style>
    <style:style style:family="graphic" style:name="style-609">
      <style:graphic-properties draw:fill="solid" draw:fill-color="#5c718b" draw:opacity="100.0%" draw:stroke="solid" svg:stroke-color="#5c718b" draw:stroke-linejoin="miter" svg:stroke-opacity="100.0%" svg:stroke-width="0.25910932mm"/>
    </style:style>
    <style:style style:family="graphic" style:name="style-610">
      <style:graphic-properties draw:fill="solid" draw:fill-color="#aba89e" draw:opacity="100.0%" draw:stroke="solid" svg:stroke-color="#aba89e" draw:stroke-linejoin="miter" svg:stroke-opacity="100.0%" svg:stroke-width="0.25910932mm"/>
    </style:style>
    <style:style style:family="graphic" style:name="style-611">
      <style:graphic-properties draw:fill="solid" draw:fill-color="#d1c3ab" draw:opacity="100.0%" draw:stroke="solid" svg:stroke-color="#d1c3ab" draw:stroke-linejoin="miter" svg:stroke-opacity="100.0%" svg:stroke-width="0.25910932mm"/>
    </style:style>
    <style:style style:family="graphic" style:name="style-612">
      <style:graphic-properties draw:fill="solid" draw:fill-color="#3d4955" draw:opacity="100.0%" draw:stroke="solid" svg:stroke-color="#3d4955" draw:stroke-linejoin="miter" svg:stroke-opacity="100.0%" svg:stroke-width="0.25910932mm"/>
    </style:style>
    <style:style style:family="graphic" style:name="style-613">
      <style:graphic-properties draw:fill="solid" draw:fill-color="#818695" draw:opacity="100.0%" draw:stroke="solid" svg:stroke-color="#818695" draw:stroke-linejoin="miter" svg:stroke-opacity="100.0%" svg:stroke-width="0.25910932mm"/>
    </style:style>
    <style:style style:family="graphic" style:name="style-614">
      <style:graphic-properties draw:fill="solid" draw:fill-color="#405e8a" draw:opacity="100.0%" draw:stroke="solid" svg:stroke-color="#405e8a" draw:stroke-linejoin="miter" svg:stroke-opacity="100.0%" svg:stroke-width="0.25910932mm"/>
    </style:style>
    <style:style style:family="graphic" style:name="style-615">
      <style:graphic-properties draw:fill="solid" draw:fill-color="#897d74" draw:opacity="100.0%" draw:stroke="solid" svg:stroke-color="#897d74" draw:stroke-linejoin="miter" svg:stroke-opacity="100.0%" svg:stroke-width="0.25910932mm"/>
    </style:style>
    <style:style style:family="graphic" style:name="style-616">
      <style:graphic-properties draw:fill="solid" draw:fill-color="#5e6f81" draw:opacity="100.0%" draw:stroke="solid" svg:stroke-color="#5e6f81" draw:stroke-linejoin="miter" svg:stroke-opacity="100.0%" svg:stroke-width="0.25910932mm"/>
    </style:style>
    <style:style style:family="graphic" style:name="style-617">
      <style:graphic-properties draw:fill="solid" draw:fill-color="#5a5349" draw:opacity="100.0%" draw:stroke="solid" svg:stroke-color="#5a5349" draw:stroke-linejoin="miter" svg:stroke-opacity="100.0%" svg:stroke-width="0.25910932mm"/>
    </style:style>
    <style:style style:family="graphic" style:name="style-618">
      <style:graphic-properties draw:fill="solid" draw:fill-color="#6d6f70" draw:opacity="100.0%" draw:stroke="solid" svg:stroke-color="#6d6f70" draw:stroke-linejoin="miter" svg:stroke-opacity="100.0%" svg:stroke-width="0.25910932mm"/>
    </style:style>
    <style:style style:family="graphic" style:name="style-619">
      <style:graphic-properties draw:fill="solid" draw:fill-color="#362e2a" draw:opacity="100.0%" draw:stroke="solid" svg:stroke-color="#362e2a" draw:stroke-linejoin="miter" svg:stroke-opacity="100.0%" svg:stroke-width="0.25910932mm"/>
    </style:style>
    <style:style style:family="graphic" style:name="style-620">
      <style:graphic-properties draw:fill="solid" draw:fill-color="#53483d" draw:opacity="100.0%" draw:stroke="solid" svg:stroke-color="#53483d" draw:stroke-linejoin="miter" svg:stroke-opacity="100.0%" svg:stroke-width="0.25910932mm"/>
    </style:style>
    <style:style style:family="graphic" style:name="style-621">
      <style:graphic-properties draw:fill="solid" draw:fill-color="#464f58" draw:opacity="100.0%" draw:stroke="solid" svg:stroke-color="#464f58" draw:stroke-linejoin="miter" svg:stroke-opacity="100.0%" svg:stroke-width="0.25910932mm"/>
    </style:style>
    <style:style style:family="graphic" style:name="style-622">
      <style:graphic-properties draw:fill="solid" draw:fill-color="#dfcdbd" draw:opacity="100.0%" draw:stroke="solid" svg:stroke-color="#dfcdbd" draw:stroke-linejoin="miter" svg:stroke-opacity="100.0%" svg:stroke-width="0.25910932mm"/>
    </style:style>
    <style:style style:family="graphic" style:name="style-623">
      <style:graphic-properties draw:fill="solid" draw:fill-color="#8e8c86" draw:opacity="100.0%" draw:stroke="solid" svg:stroke-color="#8e8c86" draw:stroke-linejoin="miter" svg:stroke-opacity="100.0%" svg:stroke-width="0.25910932mm"/>
    </style:style>
    <style:style style:family="graphic" style:name="style-624">
      <style:graphic-properties draw:fill="solid" draw:fill-color="#68758b" draw:opacity="100.0%" draw:stroke="solid" svg:stroke-color="#68758b" draw:stroke-linejoin="miter" svg:stroke-opacity="100.0%" svg:stroke-width="0.25910932mm"/>
    </style:style>
    <style:style style:family="graphic" style:name="style-625">
      <style:graphic-properties draw:fill="solid" draw:fill-color="#69747c" draw:opacity="100.0%" draw:stroke="solid" svg:stroke-color="#69747c" draw:stroke-linejoin="miter" svg:stroke-opacity="100.0%" svg:stroke-width="0.25910932mm"/>
    </style:style>
    <style:style style:family="graphic" style:name="style-626">
      <style:graphic-properties draw:fill="solid" draw:fill-color="#aa9880" draw:opacity="100.0%" draw:stroke="solid" svg:stroke-color="#aa9880" draw:stroke-linejoin="miter" svg:stroke-opacity="100.0%" svg:stroke-width="0.25910932mm"/>
    </style:style>
    <style:style style:family="graphic" style:name="style-627">
      <style:graphic-properties draw:fill="solid" draw:fill-color="#5f6763" draw:opacity="100.0%" draw:stroke="solid" svg:stroke-color="#5f6763" draw:stroke-linejoin="miter" svg:stroke-opacity="100.0%" svg:stroke-width="0.25910932mm"/>
    </style:style>
    <style:style style:family="graphic" style:name="style-628">
      <style:graphic-properties draw:fill="solid" draw:fill-color="#54575f" draw:opacity="100.0%" draw:stroke="solid" svg:stroke-color="#54575f" draw:stroke-linejoin="miter" svg:stroke-opacity="100.0%" svg:stroke-width="0.25910932mm"/>
    </style:style>
    <style:style style:family="graphic" style:name="style-629">
      <style:graphic-properties draw:fill="solid" draw:fill-color="#74695b" draw:opacity="100.0%" draw:stroke="solid" svg:stroke-color="#74695b" draw:stroke-linejoin="miter" svg:stroke-opacity="100.0%" svg:stroke-width="0.25910932mm"/>
    </style:style>
    <style:style style:family="graphic" style:name="style-630">
      <style:graphic-properties draw:fill="solid" draw:fill-color="#373f48" draw:opacity="100.0%" draw:stroke="solid" svg:stroke-color="#373f48" draw:stroke-linejoin="miter" svg:stroke-opacity="100.0%" svg:stroke-width="0.25910932mm"/>
    </style:style>
    <style:style style:family="graphic" style:name="style-631">
      <style:graphic-properties draw:fill="solid" draw:fill-color="#5f7da9" draw:opacity="100.0%" draw:stroke="solid" svg:stroke-color="#5f7da9" draw:stroke-linejoin="miter" svg:stroke-opacity="100.0%" svg:stroke-width="0.25910932mm"/>
    </style:style>
    <style:style style:family="graphic" style:name="style-632">
      <style:graphic-properties draw:fill="solid" draw:fill-color="#2f3333" draw:opacity="100.0%" draw:stroke="solid" svg:stroke-color="#2f3333" draw:stroke-linejoin="miter" svg:stroke-opacity="100.0%" svg:stroke-width="0.25910932mm"/>
    </style:style>
    <style:style style:family="graphic" style:name="style-633">
      <style:graphic-properties draw:fill="solid" draw:fill-color="#2e343b" draw:opacity="100.0%" draw:stroke="solid" svg:stroke-color="#2e343b" draw:stroke-linejoin="miter" svg:stroke-opacity="100.0%" svg:stroke-width="0.25910932mm"/>
    </style:style>
    <style:style style:family="graphic" style:name="style-634">
      <style:graphic-properties draw:fill="solid" draw:fill-color="#5a7088" draw:opacity="100.0%" draw:stroke="solid" svg:stroke-color="#5a7088" draw:stroke-linejoin="miter" svg:stroke-opacity="100.0%" svg:stroke-width="0.25910932mm"/>
    </style:style>
    <style:style style:family="graphic" style:name="style-635">
      <style:graphic-properties draw:fill="solid" draw:fill-color="#727595" draw:opacity="100.0%" draw:stroke="solid" svg:stroke-color="#727595" draw:stroke-linejoin="miter" svg:stroke-opacity="100.0%" svg:stroke-width="0.25910932mm"/>
    </style:style>
    <style:style style:family="graphic" style:name="style-636">
      <style:graphic-properties draw:fill="solid" draw:fill-color="#6d6b6a" draw:opacity="100.0%" draw:stroke="solid" svg:stroke-color="#6d6b6a" draw:stroke-linejoin="miter" svg:stroke-opacity="100.0%" svg:stroke-width="0.25910932mm"/>
    </style:style>
    <style:style style:family="graphic" style:name="style-637">
      <style:graphic-properties draw:fill="solid" draw:fill-color="#876743" draw:opacity="100.0%" draw:stroke="solid" svg:stroke-color="#876743" draw:stroke-linejoin="miter" svg:stroke-opacity="100.0%" svg:stroke-width="0.25910932mm"/>
    </style:style>
    <style:style style:family="graphic" style:name="style-638">
      <style:graphic-properties draw:fill="solid" draw:fill-color="#626d87" draw:opacity="100.0%" draw:stroke="solid" svg:stroke-color="#626d87" draw:stroke-linejoin="miter" svg:stroke-opacity="100.0%" svg:stroke-width="0.25910932mm"/>
    </style:style>
    <style:style style:family="graphic" style:name="style-639">
      <style:graphic-properties draw:fill="solid" draw:fill-color="#252b2f" draw:opacity="100.0%" draw:stroke="solid" svg:stroke-color="#252b2f" draw:stroke-linejoin="miter" svg:stroke-opacity="100.0%" svg:stroke-width="0.25910932mm"/>
    </style:style>
    <style:style style:family="graphic" style:name="style-640">
      <style:graphic-properties draw:fill="solid" draw:fill-color="#3c2a1e" draw:opacity="100.0%" draw:stroke="solid" svg:stroke-color="#3c2a1e" draw:stroke-linejoin="miter" svg:stroke-opacity="100.0%" svg:stroke-width="0.25910932mm"/>
    </style:style>
    <style:style style:family="graphic" style:name="style-641">
      <style:graphic-properties draw:fill="solid" draw:fill-color="#313d4a" draw:opacity="100.0%" draw:stroke="solid" svg:stroke-color="#313d4a" draw:stroke-linejoin="miter" svg:stroke-opacity="100.0%" svg:stroke-width="0.25910932mm"/>
    </style:style>
    <style:style style:family="graphic" style:name="style-642">
      <style:graphic-properties draw:fill="solid" draw:fill-color="#a2a5ab" draw:opacity="100.0%" draw:stroke="solid" svg:stroke-color="#a2a5ab" draw:stroke-linejoin="miter" svg:stroke-opacity="100.0%" svg:stroke-width="0.25910932mm"/>
    </style:style>
    <style:style style:family="graphic" style:name="style-643">
      <style:graphic-properties draw:fill="solid" draw:fill-color="#68707a" draw:opacity="100.0%" draw:stroke="solid" svg:stroke-color="#68707a" draw:stroke-linejoin="miter" svg:stroke-opacity="100.0%" svg:stroke-width="0.25910932mm"/>
    </style:style>
    <style:style style:family="graphic" style:name="style-644">
      <style:graphic-properties draw:fill="solid" draw:fill-color="#70767c" draw:opacity="100.0%" draw:stroke="solid" svg:stroke-color="#70767c" draw:stroke-linejoin="miter" svg:stroke-opacity="100.0%" svg:stroke-width="0.25910932mm"/>
    </style:style>
    <style:style style:family="graphic" style:name="style-645">
      <style:graphic-properties draw:fill="solid" draw:fill-color="#2e3c49" draw:opacity="100.0%" draw:stroke="solid" svg:stroke-color="#2e3c49" draw:stroke-linejoin="miter" svg:stroke-opacity="100.0%" svg:stroke-width="0.25910932mm"/>
    </style:style>
    <style:style style:family="graphic" style:name="style-646">
      <style:graphic-properties draw:fill="solid" draw:fill-color="#465160" draw:opacity="100.0%" draw:stroke="solid" svg:stroke-color="#465160" draw:stroke-linejoin="miter" svg:stroke-opacity="100.0%" svg:stroke-width="0.25910932mm"/>
    </style:style>
    <style:style style:family="graphic" style:name="style-647">
      <style:graphic-properties draw:fill="solid" draw:fill-color="#626568" draw:opacity="100.0%" draw:stroke="solid" svg:stroke-color="#626568" draw:stroke-linejoin="miter" svg:stroke-opacity="100.0%" svg:stroke-width="0.25910932mm"/>
    </style:style>
    <style:style style:family="graphic" style:name="style-648">
      <style:graphic-properties draw:fill="solid" draw:fill-color="#526273" draw:opacity="100.0%" draw:stroke="solid" svg:stroke-color="#526273" draw:stroke-linejoin="miter" svg:stroke-opacity="100.0%" svg:stroke-width="0.25910932mm"/>
    </style:style>
    <style:style style:family="graphic" style:name="style-649">
      <style:graphic-properties draw:fill="solid" draw:fill-color="#3d2f21" draw:opacity="100.0%" draw:stroke="solid" svg:stroke-color="#3d2f21" draw:stroke-linejoin="miter" svg:stroke-opacity="100.0%" svg:stroke-width="0.25910932mm"/>
    </style:style>
    <style:style style:family="graphic" style:name="style-650">
      <style:graphic-properties draw:fill="solid" draw:fill-color="#6e8083" draw:opacity="100.0%" draw:stroke="solid" svg:stroke-color="#6e8083" draw:stroke-linejoin="miter" svg:stroke-opacity="100.0%" svg:stroke-width="0.25910932mm"/>
    </style:style>
    <style:style style:family="graphic" style:name="style-651">
      <style:graphic-properties draw:fill="solid" draw:fill-color="#0c0b0c" draw:opacity="100.0%" draw:stroke="solid" svg:stroke-color="#0c0b0c" draw:stroke-linejoin="miter" svg:stroke-opacity="100.0%" svg:stroke-width="0.25910932mm"/>
    </style:style>
    <style:style style:family="graphic" style:name="style-652">
      <style:graphic-properties draw:fill="solid" draw:fill-color="#c6beb7" draw:opacity="100.0%" draw:stroke="solid" svg:stroke-color="#c6beb7" draw:stroke-linejoin="miter" svg:stroke-opacity="100.0%" svg:stroke-width="0.25910932mm"/>
    </style:style>
    <style:style style:family="graphic" style:name="style-653">
      <style:graphic-properties draw:fill="solid" draw:fill-color="#8d8f99" draw:opacity="100.0%" draw:stroke="solid" svg:stroke-color="#8d8f99" draw:stroke-linejoin="miter" svg:stroke-opacity="100.0%" svg:stroke-width="0.25910932mm"/>
    </style:style>
    <style:style style:family="graphic" style:name="style-654">
      <style:graphic-properties draw:fill="solid" draw:fill-color="#b2917c" draw:opacity="100.0%" draw:stroke="solid" svg:stroke-color="#b2917c" draw:stroke-linejoin="miter" svg:stroke-opacity="100.0%" svg:stroke-width="0.25910932mm"/>
    </style:style>
    <style:style style:family="graphic" style:name="style-655">
      <style:graphic-properties draw:fill="solid" draw:fill-color="#514a47" draw:opacity="100.0%" draw:stroke="solid" svg:stroke-color="#514a47" draw:stroke-linejoin="miter" svg:stroke-opacity="100.0%" svg:stroke-width="0.25910932mm"/>
    </style:style>
    <style:style style:family="graphic" style:name="style-656">
      <style:graphic-properties draw:fill="solid" draw:fill-color="#415975" draw:opacity="100.0%" draw:stroke="solid" svg:stroke-color="#415975" draw:stroke-linejoin="miter" svg:stroke-opacity="100.0%" svg:stroke-width="0.25910932mm"/>
    </style:style>
    <style:style style:family="graphic" style:name="style-657">
      <style:graphic-properties draw:fill="solid" draw:fill-color="#99968d" draw:opacity="100.0%" draw:stroke="solid" svg:stroke-color="#99968d" draw:stroke-linejoin="miter" svg:stroke-opacity="100.0%" svg:stroke-width="0.25910932mm"/>
    </style:style>
    <style:style style:family="graphic" style:name="style-658">
      <style:graphic-properties draw:fill="solid" draw:fill-color="#4f4640" draw:opacity="100.0%" draw:stroke="solid" svg:stroke-color="#4f4640" draw:stroke-linejoin="miter" svg:stroke-opacity="100.0%" svg:stroke-width="0.25910932mm"/>
    </style:style>
    <style:style style:family="graphic" style:name="style-659">
      <style:graphic-properties draw:fill="solid" draw:fill-color="#6986b2" draw:opacity="100.0%" draw:stroke="solid" svg:stroke-color="#6986b2" draw:stroke-linejoin="miter" svg:stroke-opacity="100.0%" svg:stroke-width="0.25910932mm"/>
    </style:style>
    <style:style style:family="graphic" style:name="style-660">
      <style:graphic-properties draw:fill="solid" draw:fill-color="#a7a299" draw:opacity="100.0%" draw:stroke="solid" svg:stroke-color="#a7a299" draw:stroke-linejoin="miter" svg:stroke-opacity="100.0%" svg:stroke-width="0.25910932mm"/>
    </style:style>
    <style:style style:family="graphic" style:name="style-661">
      <style:graphic-properties draw:fill="solid" draw:fill-color="#5c7ba3" draw:opacity="100.0%" draw:stroke="solid" svg:stroke-color="#5c7ba3" draw:stroke-linejoin="miter" svg:stroke-opacity="100.0%" svg:stroke-width="0.25910932mm"/>
    </style:style>
    <style:style style:family="graphic" style:name="style-662">
      <style:graphic-properties draw:fill="solid" draw:fill-color="#151317" draw:opacity="100.0%" draw:stroke="solid" svg:stroke-color="#151317" draw:stroke-linejoin="miter" svg:stroke-opacity="100.0%" svg:stroke-width="0.25910932mm"/>
    </style:style>
    <style:style style:family="graphic" style:name="style-663">
      <style:graphic-properties draw:fill="solid" draw:fill-color="#998972" draw:opacity="100.0%" draw:stroke="solid" svg:stroke-color="#998972" draw:stroke-linejoin="miter" svg:stroke-opacity="100.0%" svg:stroke-width="0.25910932mm"/>
    </style:style>
    <style:style style:family="graphic" style:name="style-664">
      <style:graphic-properties draw:fill="solid" draw:fill-color="#5a534c" draw:opacity="100.0%" draw:stroke="solid" svg:stroke-color="#5a534c" draw:stroke-linejoin="miter" svg:stroke-opacity="100.0%" svg:stroke-width="0.25910932mm"/>
    </style:style>
    <style:style style:family="graphic" style:name="style-665">
      <style:graphic-properties draw:fill="solid" draw:fill-color="#bec3c2" draw:opacity="100.0%" draw:stroke="solid" svg:stroke-color="#bec3c2" draw:stroke-linejoin="miter" svg:stroke-opacity="100.0%" svg:stroke-width="0.25910932mm"/>
    </style:style>
    <style:style style:family="graphic" style:name="style-666">
      <style:graphic-properties draw:fill="solid" draw:fill-color="#647a9d" draw:opacity="100.0%" draw:stroke="solid" svg:stroke-color="#647a9d" draw:stroke-linejoin="miter" svg:stroke-opacity="100.0%" svg:stroke-width="0.25910932mm"/>
    </style:style>
    <style:style style:family="graphic" style:name="style-667">
      <style:graphic-properties draw:fill="solid" draw:fill-color="#636467" draw:opacity="100.0%" draw:stroke="solid" svg:stroke-color="#636467" draw:stroke-linejoin="miter" svg:stroke-opacity="100.0%" svg:stroke-width="0.25910932mm"/>
    </style:style>
    <style:style style:family="graphic" style:name="style-668">
      <style:graphic-properties draw:fill="solid" draw:fill-color="#5a6368" draw:opacity="100.0%" draw:stroke="solid" svg:stroke-color="#5a6368" draw:stroke-linejoin="miter" svg:stroke-opacity="100.0%" svg:stroke-width="0.25910932mm"/>
    </style:style>
    <style:style style:family="graphic" style:name="style-669">
      <style:graphic-properties draw:fill="solid" draw:fill-color="#5d4f41" draw:opacity="100.0%" draw:stroke="solid" svg:stroke-color="#5d4f41" draw:stroke-linejoin="miter" svg:stroke-opacity="100.0%" svg:stroke-width="0.25910932mm"/>
    </style:style>
    <style:style style:family="graphic" style:name="style-670">
      <style:graphic-properties draw:fill="solid" draw:fill-color="#514031" draw:opacity="100.0%" draw:stroke="solid" svg:stroke-color="#514031" draw:stroke-linejoin="miter" svg:stroke-opacity="100.0%" svg:stroke-width="0.25910932mm"/>
    </style:style>
    <style:style style:family="graphic" style:name="style-671">
      <style:graphic-properties draw:fill="solid" draw:fill-color="#707477" draw:opacity="100.0%" draw:stroke="solid" svg:stroke-color="#707477" draw:stroke-linejoin="miter" svg:stroke-opacity="100.0%" svg:stroke-width="0.25910932mm"/>
    </style:style>
    <style:style style:family="graphic" style:name="style-672">
      <style:graphic-properties draw:fill="solid" draw:fill-color="#b7977f" draw:opacity="100.0%" draw:stroke="solid" svg:stroke-color="#b7977f" draw:stroke-linejoin="miter" svg:stroke-opacity="100.0%" svg:stroke-width="0.25910932mm"/>
    </style:style>
    <style:style style:family="graphic" style:name="style-673">
      <style:graphic-properties draw:fill="solid" draw:fill-color="#798fa9" draw:opacity="100.0%" draw:stroke="solid" svg:stroke-color="#798fa9" draw:stroke-linejoin="miter" svg:stroke-opacity="100.0%" svg:stroke-width="0.25910932mm"/>
    </style:style>
    <style:style style:family="graphic" style:name="style-674">
      <style:graphic-properties draw:fill="solid" draw:fill-color="#bdb7ac" draw:opacity="100.0%" draw:stroke="solid" svg:stroke-color="#bdb7ac" draw:stroke-linejoin="miter" svg:stroke-opacity="100.0%" svg:stroke-width="0.25910932mm"/>
    </style:style>
    <style:style style:family="graphic" style:name="style-675">
      <style:graphic-properties draw:fill="solid" draw:fill-color="#5a6163" draw:opacity="100.0%" draw:stroke="solid" svg:stroke-color="#5a6163" draw:stroke-linejoin="miter" svg:stroke-opacity="100.0%" svg:stroke-width="0.25910932mm"/>
    </style:style>
    <style:style style:family="graphic" style:name="style-676">
      <style:graphic-properties draw:fill="solid" draw:fill-color="#8a95a8" draw:opacity="100.0%" draw:stroke="solid" svg:stroke-color="#8a95a8" draw:stroke-linejoin="miter" svg:stroke-opacity="100.0%" svg:stroke-width="0.25910932mm"/>
    </style:style>
    <style:style style:family="graphic" style:name="style-677">
      <style:graphic-properties draw:fill="solid" draw:fill-color="#d6d7da" draw:opacity="100.0%" draw:stroke="solid" svg:stroke-color="#d6d7da" draw:stroke-linejoin="miter" svg:stroke-opacity="100.0%" svg:stroke-width="0.25910932mm"/>
    </style:style>
    <style:style style:family="graphic" style:name="style-678">
      <style:graphic-properties draw:fill="solid" draw:fill-color="#1a2354" draw:opacity="100.0%" draw:stroke="solid" svg:stroke-color="#1a2354" draw:stroke-linejoin="miter" svg:stroke-opacity="100.0%" svg:stroke-width="0.25910932mm"/>
    </style:style>
    <style:style style:family="graphic" style:name="style-679">
      <style:graphic-properties draw:fill="solid" draw:fill-color="#34404a" draw:opacity="100.0%" draw:stroke="solid" svg:stroke-color="#34404a" draw:stroke-linejoin="miter" svg:stroke-opacity="100.0%" svg:stroke-width="0.25910932mm"/>
    </style:style>
    <style:style style:family="graphic" style:name="style-680">
      <style:graphic-properties draw:fill="solid" draw:fill-color="#919497" draw:opacity="100.0%" draw:stroke="solid" svg:stroke-color="#919497" draw:stroke-linejoin="miter" svg:stroke-opacity="100.0%" svg:stroke-width="0.25910932mm"/>
    </style:style>
    <style:style style:family="graphic" style:name="style-681">
      <style:graphic-properties draw:fill="solid" draw:fill-color="#202831" draw:opacity="100.0%" draw:stroke="solid" svg:stroke-color="#202831" draw:stroke-linejoin="miter" svg:stroke-opacity="100.0%" svg:stroke-width="0.25910932mm"/>
    </style:style>
    <style:style style:family="graphic" style:name="style-682">
      <style:graphic-properties draw:fill="solid" draw:fill-color="#627ea5" draw:opacity="100.0%" draw:stroke="solid" svg:stroke-color="#627ea5" draw:stroke-linejoin="miter" svg:stroke-opacity="100.0%" svg:stroke-width="0.25910932mm"/>
    </style:style>
    <style:style style:family="graphic" style:name="style-683">
      <style:graphic-properties draw:fill="solid" draw:fill-color="#c2bdb2" draw:opacity="100.0%" draw:stroke="solid" svg:stroke-color="#c2bdb2" draw:stroke-linejoin="miter" svg:stroke-opacity="100.0%" svg:stroke-width="0.25910932mm"/>
    </style:style>
    <style:style style:family="graphic" style:name="style-684">
      <style:graphic-properties draw:fill="solid" draw:fill-color="#c7bfb0" draw:opacity="100.0%" draw:stroke="solid" svg:stroke-color="#c7bfb0" draw:stroke-linejoin="miter" svg:stroke-opacity="100.0%" svg:stroke-width="0.25910932mm"/>
    </style:style>
    <style:style style:family="graphic" style:name="style-685">
      <style:graphic-properties draw:fill="solid" draw:fill-color="#b89e8c" draw:opacity="100.0%" draw:stroke="solid" svg:stroke-color="#b89e8c" draw:stroke-linejoin="miter" svg:stroke-opacity="100.0%" svg:stroke-width="0.25910932mm"/>
    </style:style>
    <style:style style:family="graphic" style:name="style-686">
      <style:graphic-properties draw:fill="solid" draw:fill-color="#978b7b" draw:opacity="100.0%" draw:stroke="solid" svg:stroke-color="#978b7b" draw:stroke-linejoin="miter" svg:stroke-opacity="100.0%" svg:stroke-width="0.25910932mm"/>
    </style:style>
    <style:style style:family="graphic" style:name="style-687">
      <style:graphic-properties draw:fill="solid" draw:fill-color="#303d4b" draw:opacity="100.0%" draw:stroke="solid" svg:stroke-color="#303d4b" draw:stroke-linejoin="miter" svg:stroke-opacity="100.0%" svg:stroke-width="0.25910932mm"/>
    </style:style>
    <style:style style:family="graphic" style:name="style-688">
      <style:graphic-properties draw:fill="solid" draw:fill-color="#b9bdc1" draw:opacity="100.0%" draw:stroke="solid" svg:stroke-color="#b9bdc1" draw:stroke-linejoin="miter" svg:stroke-opacity="100.0%" svg:stroke-width="0.25910932mm"/>
    </style:style>
    <style:style style:family="graphic" style:name="style-689">
      <style:graphic-properties draw:fill="solid" draw:fill-color="#493d34" draw:opacity="100.0%" draw:stroke="solid" svg:stroke-color="#493d34" draw:stroke-linejoin="miter" svg:stroke-opacity="100.0%" svg:stroke-width="0.25910932mm"/>
    </style:style>
    <style:style style:family="graphic" style:name="style-690">
      <style:graphic-properties draw:fill="solid" draw:fill-color="#3e505f" draw:opacity="100.0%" draw:stroke="solid" svg:stroke-color="#3e505f" draw:stroke-linejoin="miter" svg:stroke-opacity="100.0%" svg:stroke-width="0.25910932mm"/>
    </style:style>
    <style:style style:family="graphic" style:name="style-691">
      <style:graphic-properties draw:fill="solid" draw:fill-color="#4b443e" draw:opacity="100.0%" draw:stroke="solid" svg:stroke-color="#4b443e" draw:stroke-linejoin="miter" svg:stroke-opacity="100.0%" svg:stroke-width="0.25910932mm"/>
    </style:style>
    <style:style style:family="graphic" style:name="style-692">
      <style:graphic-properties draw:fill="solid" draw:fill-color="#403735" draw:opacity="100.0%" draw:stroke="solid" svg:stroke-color="#403735" draw:stroke-linejoin="miter" svg:stroke-opacity="100.0%" svg:stroke-width="0.25910932mm"/>
    </style:style>
    <style:style style:family="graphic" style:name="style-693">
      <style:graphic-properties draw:fill="solid" draw:fill-color="#152028" draw:opacity="100.0%" draw:stroke="solid" svg:stroke-color="#152028" draw:stroke-linejoin="miter" svg:stroke-opacity="100.0%" svg:stroke-width="0.25910932mm"/>
    </style:style>
    <style:style style:family="graphic" style:name="style-694">
      <style:graphic-properties draw:fill="solid" draw:fill-color="#827971" draw:opacity="100.0%" draw:stroke="solid" svg:stroke-color="#827971" draw:stroke-linejoin="miter" svg:stroke-opacity="100.0%" svg:stroke-width="0.25910932mm"/>
    </style:style>
    <style:style style:family="graphic" style:name="style-695">
      <style:graphic-properties draw:fill="solid" draw:fill-color="#e9e6e0" draw:opacity="100.0%" draw:stroke="solid" svg:stroke-color="#e9e6e0" draw:stroke-linejoin="miter" svg:stroke-opacity="100.0%" svg:stroke-width="0.25910932mm"/>
    </style:style>
    <style:style style:family="graphic" style:name="style-696">
      <style:graphic-properties draw:fill="solid" draw:fill-color="#63676b" draw:opacity="100.0%" draw:stroke="solid" svg:stroke-color="#63676b" draw:stroke-linejoin="miter" svg:stroke-opacity="100.0%" svg:stroke-width="0.25910932mm"/>
    </style:style>
    <style:style style:family="graphic" style:name="style-697">
      <style:graphic-properties draw:fill="solid" draw:fill-color="#7c93ad" draw:opacity="100.0%" draw:stroke="solid" svg:stroke-color="#7c93ad" draw:stroke-linejoin="miter" svg:stroke-opacity="100.0%" svg:stroke-width="0.25910932mm"/>
    </style:style>
    <style:style style:family="graphic" style:name="style-698">
      <style:graphic-properties draw:fill="solid" draw:fill-color="#898d91" draw:opacity="100.0%" draw:stroke="solid" svg:stroke-color="#898d91" draw:stroke-linejoin="miter" svg:stroke-opacity="100.0%" svg:stroke-width="0.25910932mm"/>
    </style:style>
    <style:style style:family="graphic" style:name="style-699">
      <style:graphic-properties draw:fill="solid" draw:fill-color="#b5b2b0" draw:opacity="100.0%" draw:stroke="solid" svg:stroke-color="#b5b2b0" draw:stroke-linejoin="miter" svg:stroke-opacity="100.0%" svg:stroke-width="0.25910932mm"/>
    </style:style>
    <style:style style:family="graphic" style:name="style-700">
      <style:graphic-properties draw:fill="solid" draw:fill-color="#b39980" draw:opacity="100.0%" draw:stroke="solid" svg:stroke-color="#b39980" draw:stroke-linejoin="miter" svg:stroke-opacity="100.0%" svg:stroke-width="0.25910932mm"/>
    </style:style>
    <style:style style:family="graphic" style:name="style-701">
      <style:graphic-properties draw:fill="solid" draw:fill-color="#62523d" draw:opacity="100.0%" draw:stroke="solid" svg:stroke-color="#62523d" draw:stroke-linejoin="miter" svg:stroke-opacity="100.0%" svg:stroke-width="0.25910932mm"/>
    </style:style>
    <style:style style:family="graphic" style:name="style-702">
      <style:graphic-properties draw:fill="solid" draw:fill-color="#dedad9" draw:opacity="100.0%" draw:stroke="solid" svg:stroke-color="#dedad9" draw:stroke-linejoin="miter" svg:stroke-opacity="100.0%" svg:stroke-width="0.25910932mm"/>
    </style:style>
    <style:style style:family="graphic" style:name="style-703">
      <style:graphic-properties draw:fill="solid" draw:fill-color="#726e69" draw:opacity="100.0%" draw:stroke="solid" svg:stroke-color="#726e69" draw:stroke-linejoin="miter" svg:stroke-opacity="100.0%" svg:stroke-width="0.25910932mm"/>
    </style:style>
    <style:style style:family="graphic" style:name="style-704">
      <style:graphic-properties draw:fill="solid" draw:fill-color="#5e4f40" draw:opacity="100.0%" draw:stroke="solid" svg:stroke-color="#5e4f40" draw:stroke-linejoin="miter" svg:stroke-opacity="100.0%" svg:stroke-width="0.25910932mm"/>
    </style:style>
    <style:style style:family="graphic" style:name="style-705">
      <style:graphic-properties draw:fill="solid" draw:fill-color="#928784" draw:opacity="100.0%" draw:stroke="solid" svg:stroke-color="#928784" draw:stroke-linejoin="miter" svg:stroke-opacity="100.0%" svg:stroke-width="0.25910932mm"/>
    </style:style>
    <style:style style:family="graphic" style:name="style-706">
      <style:graphic-properties draw:fill="solid" draw:fill-color="#617c9d" draw:opacity="100.0%" draw:stroke="solid" svg:stroke-color="#617c9d" draw:stroke-linejoin="miter" svg:stroke-opacity="100.0%" svg:stroke-width="0.25910932mm"/>
    </style:style>
    <style:style style:family="graphic" style:name="style-707">
      <style:graphic-properties draw:fill="solid" draw:fill-color="#597cab" draw:opacity="100.0%" draw:stroke="solid" svg:stroke-color="#597cab" draw:stroke-linejoin="miter" svg:stroke-opacity="100.0%" svg:stroke-width="0.25910932mm"/>
    </style:style>
    <style:style style:family="graphic" style:name="style-708">
      <style:graphic-properties draw:fill="solid" draw:fill-color="#14100e" draw:opacity="100.0%" draw:stroke="solid" svg:stroke-color="#14100e" draw:stroke-linejoin="miter" svg:stroke-opacity="100.0%" svg:stroke-width="0.25910932mm"/>
    </style:style>
    <style:style style:family="graphic" style:name="style-709">
      <style:graphic-properties draw:fill="solid" draw:fill-color="#3b342c" draw:opacity="100.0%" draw:stroke="solid" svg:stroke-color="#3b342c" draw:stroke-linejoin="miter" svg:stroke-opacity="100.0%" svg:stroke-width="0.25910932mm"/>
    </style:style>
    <style:style style:family="graphic" style:name="style-710">
      <style:graphic-properties draw:fill="solid" draw:fill-color="#5b4328" draw:opacity="100.0%" draw:stroke="solid" svg:stroke-color="#5b4328" draw:stroke-linejoin="miter" svg:stroke-opacity="100.0%" svg:stroke-width="0.25910932mm"/>
    </style:style>
    <style:style style:family="graphic" style:name="style-711">
      <style:graphic-properties draw:fill="solid" draw:fill-color="#808188" draw:opacity="100.0%" draw:stroke="solid" svg:stroke-color="#808188" draw:stroke-linejoin="miter" svg:stroke-opacity="100.0%" svg:stroke-width="0.25910932mm"/>
    </style:style>
    <style:style style:family="graphic" style:name="style-712">
      <style:graphic-properties draw:fill="solid" draw:fill-color="#67707c" draw:opacity="100.0%" draw:stroke="solid" svg:stroke-color="#67707c" draw:stroke-linejoin="miter" svg:stroke-opacity="100.0%" svg:stroke-width="0.25910932mm"/>
    </style:style>
    <style:style style:family="graphic" style:name="style-713">
      <style:graphic-properties draw:fill="solid" draw:fill-color="#756047" draw:opacity="100.0%" draw:stroke="solid" svg:stroke-color="#756047" draw:stroke-linejoin="miter" svg:stroke-opacity="100.0%" svg:stroke-width="0.25910932mm"/>
    </style:style>
    <style:style style:family="graphic" style:name="style-714">
      <style:graphic-properties draw:fill="solid" draw:fill-color="#5b5450" draw:opacity="100.0%" draw:stroke="solid" svg:stroke-color="#5b5450" draw:stroke-linejoin="miter" svg:stroke-opacity="100.0%" svg:stroke-width="0.25910932mm"/>
    </style:style>
    <style:style style:family="graphic" style:name="style-715">
      <style:graphic-properties draw:fill="solid" draw:fill-color="#1e1e23" draw:opacity="100.0%" draw:stroke="solid" svg:stroke-color="#1e1e23" draw:stroke-linejoin="miter" svg:stroke-opacity="100.0%" svg:stroke-width="0.25910932mm"/>
    </style:style>
    <style:style style:family="graphic" style:name="style-716">
      <style:graphic-properties draw:fill="solid" draw:fill-color="#a78d7c" draw:opacity="100.0%" draw:stroke="solid" svg:stroke-color="#a78d7c" draw:stroke-linejoin="miter" svg:stroke-opacity="100.0%" svg:stroke-width="0.25910932mm"/>
    </style:style>
    <style:style style:family="graphic" style:name="style-717">
      <style:graphic-properties draw:fill="solid" draw:fill-color="#1d3d85" draw:opacity="100.0%" draw:stroke="solid" svg:stroke-color="#1d3d85" draw:stroke-linejoin="miter" svg:stroke-opacity="100.0%" svg:stroke-width="0.25910932mm"/>
    </style:style>
    <style:style style:family="graphic" style:name="style-718">
      <style:graphic-properties draw:fill="solid" draw:fill-color="#3f302a" draw:opacity="100.0%" draw:stroke="solid" svg:stroke-color="#3f302a" draw:stroke-linejoin="miter" svg:stroke-opacity="100.0%" svg:stroke-width="0.25910932mm"/>
    </style:style>
    <style:style style:family="graphic" style:name="style-719">
      <style:graphic-properties draw:fill="solid" draw:fill-color="#1d2028" draw:opacity="100.0%" draw:stroke="solid" svg:stroke-color="#1d2028" draw:stroke-linejoin="miter" svg:stroke-opacity="100.0%" svg:stroke-width="0.25910932mm"/>
    </style:style>
    <style:style style:family="graphic" style:name="style-720">
      <style:graphic-properties draw:fill="solid" draw:fill-color="#a58b7d" draw:opacity="100.0%" draw:stroke="solid" svg:stroke-color="#a58b7d" draw:stroke-linejoin="miter" svg:stroke-opacity="100.0%" svg:stroke-width="0.25910932mm"/>
    </style:style>
    <style:style style:family="graphic" style:name="style-721">
      <style:graphic-properties draw:fill="solid" draw:fill-color="#b5a8a1" draw:opacity="100.0%" draw:stroke="solid" svg:stroke-color="#b5a8a1" draw:stroke-linejoin="miter" svg:stroke-opacity="100.0%" svg:stroke-width="0.25910932mm"/>
    </style:style>
    <style:style style:family="graphic" style:name="style-722">
      <style:graphic-properties draw:fill="solid" draw:fill-color="#585f68" draw:opacity="100.0%" draw:stroke="solid" svg:stroke-color="#585f68" draw:stroke-linejoin="miter" svg:stroke-opacity="100.0%" svg:stroke-width="0.25910932mm"/>
    </style:style>
    <style:style style:family="graphic" style:name="style-723">
      <style:graphic-properties draw:fill="solid" draw:fill-color="#778fb4" draw:opacity="100.0%" draw:stroke="solid" svg:stroke-color="#778fb4" draw:stroke-linejoin="miter" svg:stroke-opacity="100.0%" svg:stroke-width="0.25910932mm"/>
    </style:style>
    <style:style style:family="graphic" style:name="style-724">
      <style:graphic-properties draw:fill="solid" draw:fill-color="#847a6b" draw:opacity="100.0%" draw:stroke="solid" svg:stroke-color="#847a6b" draw:stroke-linejoin="miter" svg:stroke-opacity="100.0%" svg:stroke-width="0.25910932mm"/>
    </style:style>
    <style:style style:family="graphic" style:name="style-725">
      <style:graphic-properties draw:fill="solid" draw:fill-color="#ebe1d1" draw:opacity="100.0%" draw:stroke="solid" svg:stroke-color="#ebe1d1" draw:stroke-linejoin="miter" svg:stroke-opacity="100.0%" svg:stroke-width="0.25910932mm"/>
    </style:style>
    <style:style style:family="graphic" style:name="style-726">
      <style:graphic-properties draw:fill="solid" draw:fill-color="#d2bba7" draw:opacity="100.0%" draw:stroke="solid" svg:stroke-color="#d2bba7" draw:stroke-linejoin="miter" svg:stroke-opacity="100.0%" svg:stroke-width="0.25910932mm"/>
    </style:style>
    <style:style style:family="graphic" style:name="style-727">
      <style:graphic-properties draw:fill="solid" draw:fill-color="#7e93ab" draw:opacity="100.0%" draw:stroke="solid" svg:stroke-color="#7e93ab" draw:stroke-linejoin="miter" svg:stroke-opacity="100.0%" svg:stroke-width="0.25910932mm"/>
    </style:style>
    <style:style style:family="graphic" style:name="style-728">
      <style:graphic-properties draw:fill="solid" draw:fill-color="#807567" draw:opacity="100.0%" draw:stroke="solid" svg:stroke-color="#807567" draw:stroke-linejoin="miter" svg:stroke-opacity="100.0%" svg:stroke-width="0.25910932mm"/>
    </style:style>
    <style:style style:family="graphic" style:name="style-729">
      <style:graphic-properties draw:fill="solid" draw:fill-color="#303940" draw:opacity="100.0%" draw:stroke="solid" svg:stroke-color="#303940" draw:stroke-linejoin="miter" svg:stroke-opacity="100.0%" svg:stroke-width="0.25910932mm"/>
    </style:style>
    <style:style style:family="graphic" style:name="style-730">
      <style:graphic-properties draw:fill="solid" draw:fill-color="#554c3f" draw:opacity="100.0%" draw:stroke="solid" svg:stroke-color="#554c3f" draw:stroke-linejoin="miter" svg:stroke-opacity="100.0%" svg:stroke-width="0.25910932mm"/>
    </style:style>
    <style:style style:family="graphic" style:name="style-731">
      <style:graphic-properties draw:fill="solid" draw:fill-color="#668abb" draw:opacity="100.0%" draw:stroke="solid" svg:stroke-color="#668abb" draw:stroke-linejoin="miter" svg:stroke-opacity="100.0%" svg:stroke-width="0.25910932mm"/>
    </style:style>
    <style:style style:family="graphic" style:name="style-732">
      <style:graphic-properties draw:fill="solid" draw:fill-color="#c2c8d0" draw:opacity="100.0%" draw:stroke="solid" svg:stroke-color="#c2c8d0" draw:stroke-linejoin="miter" svg:stroke-opacity="100.0%" svg:stroke-width="0.25910932mm"/>
    </style:style>
    <style:style style:family="graphic" style:name="style-733">
      <style:graphic-properties draw:fill="solid" draw:fill-color="#6781a1" draw:opacity="100.0%" draw:stroke="solid" svg:stroke-color="#6781a1" draw:stroke-linejoin="miter" svg:stroke-opacity="100.0%" svg:stroke-width="0.25910932mm"/>
    </style:style>
    <style:style style:family="graphic" style:name="style-734">
      <style:graphic-properties draw:fill="solid" draw:fill-color="#cbcccf" draw:opacity="100.0%" draw:stroke="solid" svg:stroke-color="#cbcccf" draw:stroke-linejoin="miter" svg:stroke-opacity="100.0%" svg:stroke-width="0.25910932mm"/>
    </style:style>
    <style:style style:family="graphic" style:name="style-735">
      <style:graphic-properties draw:fill="solid" draw:fill-color="#5f6b77" draw:opacity="100.0%" draw:stroke="solid" svg:stroke-color="#5f6b77" draw:stroke-linejoin="miter" svg:stroke-opacity="100.0%" svg:stroke-width="0.25910932mm"/>
    </style:style>
    <style:style style:family="graphic" style:name="style-736">
      <style:graphic-properties draw:fill="solid" draw:fill-color="#505f6a" draw:opacity="100.0%" draw:stroke="solid" svg:stroke-color="#505f6a" draw:stroke-linejoin="miter" svg:stroke-opacity="100.0%" svg:stroke-width="0.25910932mm"/>
    </style:style>
    <style:style style:family="graphic" style:name="style-737">
      <style:graphic-properties draw:fill="solid" draw:fill-color="#483828" draw:opacity="100.0%" draw:stroke="solid" svg:stroke-color="#483828" draw:stroke-linejoin="miter" svg:stroke-opacity="100.0%" svg:stroke-width="0.25910932mm"/>
    </style:style>
    <style:style style:family="graphic" style:name="style-738">
      <style:graphic-properties draw:fill="solid" draw:fill-color="#b3bac7" draw:opacity="100.0%" draw:stroke="solid" svg:stroke-color="#b3bac7" draw:stroke-linejoin="miter" svg:stroke-opacity="100.0%" svg:stroke-width="0.25910932mm"/>
    </style:style>
    <style:style style:family="graphic" style:name="style-739">
      <style:graphic-properties draw:fill="solid" draw:fill-color="#5c4c40" draw:opacity="100.0%" draw:stroke="solid" svg:stroke-color="#5c4c40" draw:stroke-linejoin="miter" svg:stroke-opacity="100.0%" svg:stroke-width="0.25910932mm"/>
    </style:style>
    <style:style style:family="graphic" style:name="style-740">
      <style:graphic-properties draw:fill="solid" draw:fill-color="#614c36" draw:opacity="100.0%" draw:stroke="solid" svg:stroke-color="#614c36" draw:stroke-linejoin="miter" svg:stroke-opacity="100.0%" svg:stroke-width="0.25910932mm"/>
    </style:style>
    <style:style style:family="graphic" style:name="style-741">
      <style:graphic-properties draw:fill="solid" draw:fill-color="#dccac3" draw:opacity="100.0%" draw:stroke="solid" svg:stroke-color="#dccac3" draw:stroke-linejoin="miter" svg:stroke-opacity="100.0%" svg:stroke-width="0.25910932mm"/>
    </style:style>
    <style:style style:family="graphic" style:name="style-742">
      <style:graphic-properties draw:fill="solid" draw:fill-color="#7e7369" draw:opacity="100.0%" draw:stroke="solid" svg:stroke-color="#7e7369" draw:stroke-linejoin="miter" svg:stroke-opacity="100.0%" svg:stroke-width="0.25910932mm"/>
    </style:style>
    <style:style style:family="graphic" style:name="style-743">
      <style:graphic-properties draw:fill="solid" draw:fill-color="#0d1721" draw:opacity="100.0%" draw:stroke="solid" svg:stroke-color="#0d1721" draw:stroke-linejoin="miter" svg:stroke-opacity="100.0%" svg:stroke-width="0.25910932mm"/>
    </style:style>
    <style:style style:family="graphic" style:name="style-744">
      <style:graphic-properties draw:fill="solid" draw:fill-color="#3a3737" draw:opacity="100.0%" draw:stroke="solid" svg:stroke-color="#3a3737" draw:stroke-linejoin="miter" svg:stroke-opacity="100.0%" svg:stroke-width="0.25910932mm"/>
    </style:style>
    <style:style style:family="graphic" style:name="style-745">
      <style:graphic-properties draw:fill="solid" draw:fill-color="#5d5656" draw:opacity="100.0%" draw:stroke="solid" svg:stroke-color="#5d5656" draw:stroke-linejoin="miter" svg:stroke-opacity="100.0%" svg:stroke-width="0.25910932mm"/>
    </style:style>
    <style:style style:family="graphic" style:name="style-746">
      <style:graphic-properties draw:fill="solid" draw:fill-color="#7593b9" draw:opacity="100.0%" draw:stroke="solid" svg:stroke-color="#7593b9" draw:stroke-linejoin="miter" svg:stroke-opacity="100.0%" svg:stroke-width="0.25910932mm"/>
    </style:style>
    <style:style style:family="graphic" style:name="style-747">
      <style:graphic-properties draw:fill="solid" draw:fill-color="#918270" draw:opacity="100.0%" draw:stroke="solid" svg:stroke-color="#918270" draw:stroke-linejoin="miter" svg:stroke-opacity="100.0%" svg:stroke-width="0.25910932mm"/>
    </style:style>
    <style:style style:family="graphic" style:name="style-748">
      <style:graphic-properties draw:fill="solid" draw:fill-color="#513d2f" draw:opacity="100.0%" draw:stroke="solid" svg:stroke-color="#513d2f" draw:stroke-linejoin="miter" svg:stroke-opacity="100.0%" svg:stroke-width="0.25910932mm"/>
    </style:style>
    <style:style style:family="graphic" style:name="style-749">
      <style:graphic-properties draw:fill="solid" draw:fill-color="#98989a" draw:opacity="100.0%" draw:stroke="solid" svg:stroke-color="#98989a" draw:stroke-linejoin="miter" svg:stroke-opacity="100.0%" svg:stroke-width="0.25910932mm"/>
    </style:style>
    <style:style style:family="graphic" style:name="style-750">
      <style:graphic-properties draw:fill="solid" draw:fill-color="#6f7271" draw:opacity="100.0%" draw:stroke="solid" svg:stroke-color="#6f7271" draw:stroke-linejoin="miter" svg:stroke-opacity="100.0%" svg:stroke-width="0.25910932mm"/>
    </style:style>
    <style:style style:family="graphic" style:name="style-751">
      <style:graphic-properties draw:fill="solid" draw:fill-color="#3f4d59" draw:opacity="100.0%" draw:stroke="solid" svg:stroke-color="#3f4d59" draw:stroke-linejoin="miter" svg:stroke-opacity="100.0%" svg:stroke-width="0.25910932mm"/>
    </style:style>
    <style:style style:family="graphic" style:name="style-752">
      <style:graphic-properties draw:fill="solid" draw:fill-color="#b5a997" draw:opacity="100.0%" draw:stroke="solid" svg:stroke-color="#b5a997" draw:stroke-linejoin="miter" svg:stroke-opacity="100.0%" svg:stroke-width="0.25910932mm"/>
    </style:style>
    <style:style style:family="graphic" style:name="style-753">
      <style:graphic-properties draw:fill="solid" draw:fill-color="#36312e" draw:opacity="100.0%" draw:stroke="solid" svg:stroke-color="#36312e" draw:stroke-linejoin="miter" svg:stroke-opacity="100.0%" svg:stroke-width="0.25910932mm"/>
    </style:style>
    <style:style style:family="graphic" style:name="style-754">
      <style:graphic-properties draw:fill="solid" draw:fill-color="#bba091" draw:opacity="100.0%" draw:stroke="solid" svg:stroke-color="#bba091" draw:stroke-linejoin="miter" svg:stroke-opacity="100.0%" svg:stroke-width="0.25910932mm"/>
    </style:style>
    <style:style style:family="graphic" style:name="style-755">
      <style:graphic-properties draw:fill="solid" draw:fill-color="#3b4854" draw:opacity="100.0%" draw:stroke="solid" svg:stroke-color="#3b4854" draw:stroke-linejoin="miter" svg:stroke-opacity="100.0%" svg:stroke-width="0.25910932mm"/>
    </style:style>
    <style:style style:family="graphic" style:name="style-756">
      <style:graphic-properties draw:fill="solid" draw:fill-color="#b3aca6" draw:opacity="100.0%" draw:stroke="solid" svg:stroke-color="#b3aca6" draw:stroke-linejoin="miter" svg:stroke-opacity="100.0%" svg:stroke-width="0.25910932mm"/>
    </style:style>
    <style:style style:family="graphic" style:name="style-757">
      <style:graphic-properties draw:fill="solid" draw:fill-color="#4e5b68" draw:opacity="100.0%" draw:stroke="solid" svg:stroke-color="#4e5b68" draw:stroke-linejoin="miter" svg:stroke-opacity="100.0%" svg:stroke-width="0.25910932mm"/>
    </style:style>
    <style:style style:family="graphic" style:name="style-758">
      <style:graphic-properties draw:fill="solid" draw:fill-color="#495967" draw:opacity="100.0%" draw:stroke="solid" svg:stroke-color="#495967" draw:stroke-linejoin="miter" svg:stroke-opacity="100.0%" svg:stroke-width="0.25910932mm"/>
    </style:style>
    <style:style style:family="graphic" style:name="style-759">
      <style:graphic-properties draw:fill="solid" draw:fill-color="#433725" draw:opacity="100.0%" draw:stroke="solid" svg:stroke-color="#433725" draw:stroke-linejoin="miter" svg:stroke-opacity="100.0%" svg:stroke-width="0.25910932mm"/>
    </style:style>
    <style:style style:family="graphic" style:name="style-760">
      <style:graphic-properties draw:fill="solid" draw:fill-color="#1b1410" draw:opacity="100.0%" draw:stroke="solid" svg:stroke-color="#1b1410" draw:stroke-linejoin="miter" svg:stroke-opacity="100.0%" svg:stroke-width="0.25910932mm"/>
    </style:style>
    <style:style style:family="graphic" style:name="style-761">
      <style:graphic-properties draw:fill="solid" draw:fill-color="#281d17" draw:opacity="100.0%" draw:stroke="solid" svg:stroke-color="#281d17" draw:stroke-linejoin="miter" svg:stroke-opacity="100.0%" svg:stroke-width="0.25910932mm"/>
    </style:style>
    <style:style style:family="graphic" style:name="style-762">
      <style:graphic-properties draw:fill="solid" draw:fill-color="#574a41" draw:opacity="100.0%" draw:stroke="solid" svg:stroke-color="#574a41" draw:stroke-linejoin="miter" svg:stroke-opacity="100.0%" svg:stroke-width="0.25910932mm"/>
    </style:style>
    <style:style style:family="graphic" style:name="style-763">
      <style:graphic-properties draw:fill="solid" draw:fill-color="#7796c1" draw:opacity="100.0%" draw:stroke="solid" svg:stroke-color="#7796c1" draw:stroke-linejoin="miter" svg:stroke-opacity="100.0%" svg:stroke-width="0.25910932mm"/>
    </style:style>
    <style:style style:family="graphic" style:name="style-764">
      <style:graphic-properties draw:fill="solid" draw:fill-color="#a58e79" draw:opacity="100.0%" draw:stroke="solid" svg:stroke-color="#a58e79" draw:stroke-linejoin="miter" svg:stroke-opacity="100.0%" svg:stroke-width="0.25910932mm"/>
    </style:style>
    <style:style style:family="graphic" style:name="style-765">
      <style:graphic-properties draw:fill="solid" draw:fill-color="#d8dbdb" draw:opacity="100.0%" draw:stroke="solid" svg:stroke-color="#d8dbdb" draw:stroke-linejoin="miter" svg:stroke-opacity="100.0%" svg:stroke-width="0.25910932mm"/>
    </style:style>
    <style:style style:family="graphic" style:name="style-766">
      <style:graphic-properties draw:fill="solid" draw:fill-color="#85817a" draw:opacity="100.0%" draw:stroke="solid" svg:stroke-color="#85817a" draw:stroke-linejoin="miter" svg:stroke-opacity="100.0%" svg:stroke-width="0.25910932mm"/>
    </style:style>
    <style:style style:family="graphic" style:name="style-767">
      <style:graphic-properties draw:fill="solid" draw:fill-color="#56677d" draw:opacity="100.0%" draw:stroke="solid" svg:stroke-color="#56677d" draw:stroke-linejoin="miter" svg:stroke-opacity="100.0%" svg:stroke-width="0.25910932mm"/>
    </style:style>
    <style:style style:family="graphic" style:name="style-768">
      <style:graphic-properties draw:fill="solid" draw:fill-color="#4c5a68" draw:opacity="100.0%" draw:stroke="solid" svg:stroke-color="#4c5a68" draw:stroke-linejoin="miter" svg:stroke-opacity="100.0%" svg:stroke-width="0.25910932mm"/>
    </style:style>
    <style:style style:family="graphic" style:name="style-769">
      <style:graphic-properties draw:fill="solid" draw:fill-color="#3c4042" draw:opacity="100.0%" draw:stroke="solid" svg:stroke-color="#3c4042" draw:stroke-linejoin="miter" svg:stroke-opacity="100.0%" svg:stroke-width="0.25910932mm"/>
    </style:style>
    <style:style style:family="graphic" style:name="style-770">
      <style:graphic-properties draw:fill="solid" draw:fill-color="#545a64" draw:opacity="100.0%" draw:stroke="solid" svg:stroke-color="#545a64" draw:stroke-linejoin="miter" svg:stroke-opacity="100.0%" svg:stroke-width="0.25910932mm"/>
    </style:style>
    <style:style style:family="graphic" style:name="style-771">
      <style:graphic-properties draw:fill="solid" draw:fill-color="#3a4b60" draw:opacity="100.0%" draw:stroke="solid" svg:stroke-color="#3a4b60" draw:stroke-linejoin="miter" svg:stroke-opacity="100.0%" svg:stroke-width="0.25910932mm"/>
    </style:style>
    <style:style style:family="graphic" style:name="style-772">
      <style:graphic-properties draw:fill="solid" draw:fill-color="#384755" draw:opacity="100.0%" draw:stroke="solid" svg:stroke-color="#384755" draw:stroke-linejoin="miter" svg:stroke-opacity="100.0%" svg:stroke-width="0.25910932mm"/>
    </style:style>
    <style:style style:family="graphic" style:name="style-773">
      <style:graphic-properties draw:fill="solid" draw:fill-color="#6f8298" draw:opacity="100.0%" draw:stroke="solid" svg:stroke-color="#6f8298" draw:stroke-linejoin="miter" svg:stroke-opacity="100.0%" svg:stroke-width="0.25910932mm"/>
    </style:style>
    <style:style style:family="graphic" style:name="style-774">
      <style:graphic-properties draw:fill="solid" draw:fill-color="#6d8ab0" draw:opacity="100.0%" draw:stroke="solid" svg:stroke-color="#6d8ab0" draw:stroke-linejoin="miter" svg:stroke-opacity="100.0%" svg:stroke-width="0.25910932mm"/>
    </style:style>
    <style:style style:family="graphic" style:name="style-775">
      <style:graphic-properties draw:fill="solid" draw:fill-color="#7d7973" draw:opacity="100.0%" draw:stroke="solid" svg:stroke-color="#7d7973" draw:stroke-linejoin="miter" svg:stroke-opacity="100.0%" svg:stroke-width="0.25910932mm"/>
    </style:style>
    <style:style style:family="graphic" style:name="style-776">
      <style:graphic-properties draw:fill="solid" draw:fill-color="#110f11" draw:opacity="100.0%" draw:stroke="solid" svg:stroke-color="#110f11" draw:stroke-linejoin="miter" svg:stroke-opacity="100.0%" svg:stroke-width="0.25910932mm"/>
    </style:style>
    <style:style style:family="graphic" style:name="style-777">
      <style:graphic-properties draw:fill="solid" draw:fill-color="#5d6677" draw:opacity="100.0%" draw:stroke="solid" svg:stroke-color="#5d6677" draw:stroke-linejoin="miter" svg:stroke-opacity="100.0%" svg:stroke-width="0.25910932mm"/>
    </style:style>
    <style:style style:family="graphic" style:name="style-778">
      <style:graphic-properties draw:fill="solid" draw:fill-color="#213d75" draw:opacity="100.0%" draw:stroke="solid" svg:stroke-color="#213d75" draw:stroke-linejoin="miter" svg:stroke-opacity="100.0%" svg:stroke-width="0.25910932mm"/>
    </style:style>
    <style:style style:family="graphic" style:name="style-779">
      <style:graphic-properties draw:fill="solid" draw:fill-color="#473b30" draw:opacity="100.0%" draw:stroke="solid" svg:stroke-color="#473b30" draw:stroke-linejoin="miter" svg:stroke-opacity="100.0%" svg:stroke-width="0.25910932mm"/>
    </style:style>
    <style:style style:family="graphic" style:name="style-780">
      <style:graphic-properties draw:fill="solid" draw:fill-color="#4282ea" draw:opacity="100.0%" draw:stroke="solid" svg:stroke-color="#4282ea" draw:stroke-linejoin="miter" svg:stroke-opacity="100.0%" svg:stroke-width="0.25910932mm"/>
    </style:style>
    <style:style style:family="graphic" style:name="style-781">
      <style:graphic-properties draw:fill="solid" draw:fill-color="#2c3844" draw:opacity="100.0%" draw:stroke="solid" svg:stroke-color="#2c3844" draw:stroke-linejoin="miter" svg:stroke-opacity="100.0%" svg:stroke-width="0.25910932mm"/>
    </style:style>
    <style:style style:family="graphic" style:name="style-782">
      <style:graphic-properties draw:fill="solid" draw:fill-color="#6b6b6b" draw:opacity="100.0%" draw:stroke="solid" svg:stroke-color="#6b6b6b" draw:stroke-linejoin="miter" svg:stroke-opacity="100.0%" svg:stroke-width="0.25910932mm"/>
    </style:style>
    <style:style style:family="graphic" style:name="style-783">
      <style:graphic-properties draw:fill="solid" draw:fill-color="#475560" draw:opacity="100.0%" draw:stroke="solid" svg:stroke-color="#475560" draw:stroke-linejoin="miter" svg:stroke-opacity="100.0%" svg:stroke-width="0.25910932mm"/>
    </style:style>
    <style:style style:family="graphic" style:name="style-784">
      <style:graphic-properties draw:fill="solid" draw:fill-color="#6c5e4f" draw:opacity="100.0%" draw:stroke="solid" svg:stroke-color="#6c5e4f" draw:stroke-linejoin="miter" svg:stroke-opacity="100.0%" svg:stroke-width="0.25910932mm"/>
    </style:style>
    <style:style style:family="graphic" style:name="style-785">
      <style:graphic-properties draw:fill="solid" draw:fill-color="#54514e" draw:opacity="100.0%" draw:stroke="solid" svg:stroke-color="#54514e" draw:stroke-linejoin="miter" svg:stroke-opacity="100.0%" svg:stroke-width="0.25910932mm"/>
    </style:style>
    <style:style style:family="graphic" style:name="style-786">
      <style:graphic-properties draw:fill="solid" draw:fill-color="#1d2328" draw:opacity="100.0%" draw:stroke="solid" svg:stroke-color="#1d2328" draw:stroke-linejoin="miter" svg:stroke-opacity="100.0%" svg:stroke-width="0.25910932mm"/>
    </style:style>
    <style:style style:family="graphic" style:name="style-787">
      <style:graphic-properties draw:fill="solid" draw:fill-color="#f1f1f1" draw:opacity="100.0%" draw:stroke="solid" svg:stroke-color="#f1f1f1" draw:stroke-linejoin="miter" svg:stroke-opacity="100.0%" svg:stroke-width="0.25910932mm"/>
    </style:style>
    <style:style style:family="graphic" style:name="style-788">
      <style:graphic-properties draw:fill="solid" draw:fill-color="#5c7287" draw:opacity="100.0%" draw:stroke="solid" svg:stroke-color="#5c7287" draw:stroke-linejoin="miter" svg:stroke-opacity="100.0%" svg:stroke-width="0.25910932mm"/>
    </style:style>
    <style:style style:family="graphic" style:name="style-789">
      <style:graphic-properties draw:fill="solid" draw:fill-color="#53606c" draw:opacity="100.0%" draw:stroke="solid" svg:stroke-color="#53606c" draw:stroke-linejoin="miter" svg:stroke-opacity="100.0%" svg:stroke-width="0.25910932mm"/>
    </style:style>
    <style:style style:family="graphic" style:name="style-790">
      <style:graphic-properties draw:fill="solid" draw:fill-color="#514842" draw:opacity="100.0%" draw:stroke="solid" svg:stroke-color="#514842" draw:stroke-linejoin="miter" svg:stroke-opacity="100.0%" svg:stroke-width="0.25910932mm"/>
    </style:style>
    <style:style style:family="graphic" style:name="style-791">
      <style:graphic-properties draw:fill="solid" draw:fill-color="#586472" draw:opacity="100.0%" draw:stroke="solid" svg:stroke-color="#586472" draw:stroke-linejoin="miter" svg:stroke-opacity="100.0%" svg:stroke-width="0.25910932mm"/>
    </style:style>
    <style:style style:family="graphic" style:name="style-792">
      <style:graphic-properties draw:fill="solid" draw:fill-color="#cbac97" draw:opacity="100.0%" draw:stroke="solid" svg:stroke-color="#cbac97" draw:stroke-linejoin="miter" svg:stroke-opacity="100.0%" svg:stroke-width="0.25910932mm"/>
    </style:style>
    <style:style style:family="graphic" style:name="style-793">
      <style:graphic-properties draw:fill="solid" draw:fill-color="#706151" draw:opacity="100.0%" draw:stroke="solid" svg:stroke-color="#706151" draw:stroke-linejoin="miter" svg:stroke-opacity="100.0%" svg:stroke-width="0.25910932mm"/>
    </style:style>
    <style:style style:family="graphic" style:name="style-794">
      <style:graphic-properties draw:fill="solid" draw:fill-color="#283038" draw:opacity="100.0%" draw:stroke="solid" svg:stroke-color="#283038" draw:stroke-linejoin="miter" svg:stroke-opacity="100.0%" svg:stroke-width="0.25910932mm"/>
    </style:style>
    <style:style style:family="graphic" style:name="style-795">
      <style:graphic-properties draw:fill="solid" draw:fill-color="#d09935" draw:opacity="100.0%" draw:stroke="solid" svg:stroke-color="#d09935" draw:stroke-linejoin="miter" svg:stroke-opacity="100.0%" svg:stroke-width="0.25910932mm"/>
    </style:style>
    <style:style style:family="graphic" style:name="style-796">
      <style:graphic-properties draw:fill="solid" draw:fill-color="#2b2628" draw:opacity="100.0%" draw:stroke="solid" svg:stroke-color="#2b2628" draw:stroke-linejoin="miter" svg:stroke-opacity="100.0%" svg:stroke-width="0.25910932mm"/>
    </style:style>
    <style:style style:family="graphic" style:name="style-797">
      <style:graphic-properties draw:fill="solid" draw:fill-color="#64533e" draw:opacity="100.0%" draw:stroke="solid" svg:stroke-color="#64533e" draw:stroke-linejoin="miter" svg:stroke-opacity="100.0%" svg:stroke-width="0.25910932mm"/>
    </style:style>
    <style:style style:family="graphic" style:name="style-798">
      <style:graphic-properties draw:fill="solid" draw:fill-color="#32353a" draw:opacity="100.0%" draw:stroke="solid" svg:stroke-color="#32353a" draw:stroke-linejoin="miter" svg:stroke-opacity="100.0%" svg:stroke-width="0.25910932mm"/>
    </style:style>
    <style:style style:family="graphic" style:name="style-799">
      <style:graphic-properties draw:fill="solid" draw:fill-color="#999386" draw:opacity="100.0%" draw:stroke="solid" svg:stroke-color="#999386" draw:stroke-linejoin="miter" svg:stroke-opacity="100.0%" svg:stroke-width="0.25910932mm"/>
    </style:style>
    <style:style style:family="graphic" style:name="style-800">
      <style:graphic-properties draw:fill="solid" draw:fill-color="#26333f" draw:opacity="100.0%" draw:stroke="solid" svg:stroke-color="#26333f" draw:stroke-linejoin="miter" svg:stroke-opacity="100.0%" svg:stroke-width="0.25910932mm"/>
    </style:style>
    <style:style style:family="graphic" style:name="style-801">
      <style:graphic-properties draw:fill="solid" draw:fill-color="#243549" draw:opacity="100.0%" draw:stroke="solid" svg:stroke-color="#243549" draw:stroke-linejoin="miter" svg:stroke-opacity="100.0%" svg:stroke-width="0.25910932mm"/>
    </style:style>
    <style:style style:family="graphic" style:name="style-802">
      <style:graphic-properties draw:fill="solid" draw:fill-color="#807567" draw:opacity="100.0%" draw:stroke="solid" svg:stroke-color="#807567" draw:stroke-linejoin="miter" svg:stroke-opacity="100.0%" svg:stroke-width="0.25910932mm"/>
    </style:style>
    <style:style style:family="graphic" style:name="style-803">
      <style:graphic-properties draw:fill="solid" draw:fill-color="#545152" draw:opacity="100.0%" draw:stroke="solid" svg:stroke-color="#545152" draw:stroke-linejoin="miter" svg:stroke-opacity="100.0%" svg:stroke-width="0.25910932mm"/>
    </style:style>
    <style:style style:family="graphic" style:name="style-804">
      <style:graphic-properties draw:fill="solid" draw:fill-color="#3c3737" draw:opacity="100.0%" draw:stroke="solid" svg:stroke-color="#3c3737" draw:stroke-linejoin="miter" svg:stroke-opacity="100.0%" svg:stroke-width="0.25910932mm"/>
    </style:style>
    <style:style style:family="graphic" style:name="style-805">
      <style:graphic-properties draw:fill="solid" draw:fill-color="#57514b" draw:opacity="100.0%" draw:stroke="solid" svg:stroke-color="#57514b" draw:stroke-linejoin="miter" svg:stroke-opacity="100.0%" svg:stroke-width="0.25910932mm"/>
    </style:style>
    <style:style style:family="graphic" style:name="style-806">
      <style:graphic-properties draw:fill="solid" draw:fill-color="#796955" draw:opacity="100.0%" draw:stroke="solid" svg:stroke-color="#796955" draw:stroke-linejoin="miter" svg:stroke-opacity="100.0%" svg:stroke-width="0.25910932mm"/>
    </style:style>
    <style:style style:family="graphic" style:name="style-807">
      <style:graphic-properties draw:fill="solid" draw:fill-color="#675241" draw:opacity="100.0%" draw:stroke="solid" svg:stroke-color="#675241" draw:stroke-linejoin="miter" svg:stroke-opacity="100.0%" svg:stroke-width="0.25910932mm"/>
    </style:style>
    <style:style style:family="graphic" style:name="style-808">
      <style:graphic-properties draw:fill="solid" draw:fill-color="#6d6f7d" draw:opacity="100.0%" draw:stroke="solid" svg:stroke-color="#6d6f7d" draw:stroke-linejoin="miter" svg:stroke-opacity="100.0%" svg:stroke-width="0.25910932mm"/>
    </style:style>
    <style:style style:family="graphic" style:name="style-809">
      <style:graphic-properties draw:fill="solid" draw:fill-color="#44535f" draw:opacity="100.0%" draw:stroke="solid" svg:stroke-color="#44535f" draw:stroke-linejoin="miter" svg:stroke-opacity="100.0%" svg:stroke-width="0.25910932mm"/>
    </style:style>
    <style:style style:family="graphic" style:name="style-810">
      <style:graphic-properties draw:fill="solid" draw:fill-color="#414953" draw:opacity="100.0%" draw:stroke="solid" svg:stroke-color="#414953" draw:stroke-linejoin="miter" svg:stroke-opacity="100.0%" svg:stroke-width="0.25910932mm"/>
    </style:style>
    <style:style style:family="graphic" style:name="style-811">
      <style:graphic-properties draw:fill="solid" draw:fill-color="#6588b5" draw:opacity="100.0%" draw:stroke="solid" svg:stroke-color="#6588b5" draw:stroke-linejoin="miter" svg:stroke-opacity="100.0%" svg:stroke-width="0.25910932mm"/>
    </style:style>
    <style:style style:family="graphic" style:name="style-812">
      <style:graphic-properties draw:fill="solid" draw:fill-color="#90949e" draw:opacity="100.0%" draw:stroke="solid" svg:stroke-color="#90949e" draw:stroke-linejoin="miter" svg:stroke-opacity="100.0%" svg:stroke-width="0.25910932mm"/>
    </style:style>
    <style:style style:family="graphic" style:name="style-813">
      <style:graphic-properties draw:fill="solid" draw:fill-color="#5e6975" draw:opacity="100.0%" draw:stroke="solid" svg:stroke-color="#5e6975" draw:stroke-linejoin="miter" svg:stroke-opacity="100.0%" svg:stroke-width="0.25910932mm"/>
    </style:style>
    <style:style style:family="graphic" style:name="style-814">
      <style:graphic-properties draw:fill="solid" draw:fill-color="#66768f" draw:opacity="100.0%" draw:stroke="solid" svg:stroke-color="#66768f" draw:stroke-linejoin="miter" svg:stroke-opacity="100.0%" svg:stroke-width="0.25910932mm"/>
    </style:style>
    <style:style style:family="graphic" style:name="style-815">
      <style:graphic-properties draw:fill="solid" draw:fill-color="#e2e1de" draw:opacity="100.0%" draw:stroke="solid" svg:stroke-color="#e2e1de" draw:stroke-linejoin="miter" svg:stroke-opacity="100.0%" svg:stroke-width="0.25910932mm"/>
    </style:style>
    <style:style style:family="graphic" style:name="style-816">
      <style:graphic-properties draw:fill="solid" draw:fill-color="#212933" draw:opacity="100.0%" draw:stroke="solid" svg:stroke-color="#212933" draw:stroke-linejoin="miter" svg:stroke-opacity="100.0%" svg:stroke-width="0.25910932mm"/>
    </style:style>
    <style:style style:family="graphic" style:name="style-817">
      <style:graphic-properties draw:fill="solid" draw:fill-color="#587299" draw:opacity="100.0%" draw:stroke="solid" svg:stroke-color="#587299" draw:stroke-linejoin="miter" svg:stroke-opacity="100.0%" svg:stroke-width="0.25910932mm"/>
    </style:style>
    <style:style style:family="graphic" style:name="style-818">
      <style:graphic-properties draw:fill="solid" draw:fill-color="#1b1b1b" draw:opacity="100.0%" draw:stroke="solid" svg:stroke-color="#1b1b1b" draw:stroke-linejoin="miter" svg:stroke-opacity="100.0%" svg:stroke-width="0.25910932mm"/>
    </style:style>
    <style:style style:family="graphic" style:name="style-819">
      <style:graphic-properties draw:fill="solid" draw:fill-color="#8b7d75" draw:opacity="100.0%" draw:stroke="solid" svg:stroke-color="#8b7d75" draw:stroke-linejoin="miter" svg:stroke-opacity="100.0%" svg:stroke-width="0.25910932mm"/>
    </style:style>
    <style:style style:family="graphic" style:name="style-820">
      <style:graphic-properties draw:fill="solid" draw:fill-color="#b89372" draw:opacity="100.0%" draw:stroke="solid" svg:stroke-color="#b89372" draw:stroke-linejoin="miter" svg:stroke-opacity="100.0%" svg:stroke-width="0.25910932mm"/>
    </style:style>
    <style:style style:family="graphic" style:name="style-821">
      <style:graphic-properties draw:fill="solid" draw:fill-color="#6987ae" draw:opacity="100.0%" draw:stroke="solid" svg:stroke-color="#6987ae" draw:stroke-linejoin="miter" svg:stroke-opacity="100.0%" svg:stroke-width="0.25910932mm"/>
    </style:style>
    <style:style style:family="graphic" style:name="style-822">
      <style:graphic-properties draw:fill="solid" draw:fill-color="#313c45" draw:opacity="100.0%" draw:stroke="solid" svg:stroke-color="#313c45" draw:stroke-linejoin="miter" svg:stroke-opacity="100.0%" svg:stroke-width="0.25910932mm"/>
    </style:style>
    <style:style style:family="graphic" style:name="style-823">
      <style:graphic-properties draw:fill="solid" draw:fill-color="#53677c" draw:opacity="100.0%" draw:stroke="solid" svg:stroke-color="#53677c" draw:stroke-linejoin="miter" svg:stroke-opacity="100.0%" svg:stroke-width="0.25910932mm"/>
    </style:style>
    <style:style style:family="graphic" style:name="style-824">
      <style:graphic-properties draw:fill="solid" draw:fill-color="#617795" draw:opacity="100.0%" draw:stroke="solid" svg:stroke-color="#617795" draw:stroke-linejoin="miter" svg:stroke-opacity="100.0%" svg:stroke-width="0.25910932mm"/>
    </style:style>
    <style:style style:family="graphic" style:name="style-825">
      <style:graphic-properties draw:fill="solid" draw:fill-color="#aba89c" draw:opacity="100.0%" draw:stroke="solid" svg:stroke-color="#aba89c" draw:stroke-linejoin="miter" svg:stroke-opacity="100.0%" svg:stroke-width="0.25910932mm"/>
    </style:style>
    <style:style style:family="graphic" style:name="style-826">
      <style:graphic-properties draw:fill="solid" draw:fill-color="#3e4a54" draw:opacity="100.0%" draw:stroke="solid" svg:stroke-color="#3e4a54" draw:stroke-linejoin="miter" svg:stroke-opacity="100.0%" svg:stroke-width="0.25910932mm"/>
    </style:style>
    <style:style style:family="graphic" style:name="style-827">
      <style:graphic-properties draw:fill="solid" draw:fill-color="#8f8f9c" draw:opacity="100.0%" draw:stroke="solid" svg:stroke-color="#8f8f9c" draw:stroke-linejoin="miter" svg:stroke-opacity="100.0%" svg:stroke-width="0.25910932mm"/>
    </style:style>
    <style:style style:family="graphic" style:name="style-828">
      <style:graphic-properties draw:fill="solid" draw:fill-color="#625c5b" draw:opacity="100.0%" draw:stroke="solid" svg:stroke-color="#625c5b" draw:stroke-linejoin="miter" svg:stroke-opacity="100.0%" svg:stroke-width="0.25910932mm"/>
    </style:style>
    <style:style style:family="graphic" style:name="style-829">
      <style:graphic-properties draw:fill="solid" draw:fill-color="#91836f" draw:opacity="100.0%" draw:stroke="solid" svg:stroke-color="#91836f" draw:stroke-linejoin="miter" svg:stroke-opacity="100.0%" svg:stroke-width="0.25910932mm"/>
    </style:style>
    <style:style style:family="graphic" style:name="style-830">
      <style:graphic-properties draw:fill="solid" draw:fill-color="#615144" draw:opacity="100.0%" draw:stroke="solid" svg:stroke-color="#615144" draw:stroke-linejoin="miter" svg:stroke-opacity="100.0%" svg:stroke-width="0.25910932mm"/>
    </style:style>
    <style:style style:family="graphic" style:name="style-831">
      <style:graphic-properties draw:fill="solid" draw:fill-color="#d3d6dc" draw:opacity="100.0%" draw:stroke="solid" svg:stroke-color="#d3d6dc" draw:stroke-linejoin="miter" svg:stroke-opacity="100.0%" svg:stroke-width="0.25910932mm"/>
    </style:style>
    <style:style style:family="graphic" style:name="style-832">
      <style:graphic-properties draw:fill="solid" draw:fill-color="#515b73" draw:opacity="100.0%" draw:stroke="solid" svg:stroke-color="#515b73" draw:stroke-linejoin="miter" svg:stroke-opacity="100.0%" svg:stroke-width="0.25910932mm"/>
    </style:style>
    <style:style style:family="graphic" style:name="style-833">
      <style:graphic-properties draw:fill="solid" draw:fill-color="#dbd9d7" draw:opacity="100.0%" draw:stroke="solid" svg:stroke-color="#dbd9d7" draw:stroke-linejoin="miter" svg:stroke-opacity="100.0%" svg:stroke-width="0.25910932mm"/>
    </style:style>
    <style:style style:family="graphic" style:name="style-834">
      <style:graphic-properties draw:fill="solid" draw:fill-color="#2a3441" draw:opacity="100.0%" draw:stroke="solid" svg:stroke-color="#2a3441" draw:stroke-linejoin="miter" svg:stroke-opacity="100.0%" svg:stroke-width="0.25910932mm"/>
    </style:style>
    <style:style style:family="graphic" style:name="style-835">
      <style:graphic-properties draw:fill="solid" draw:fill-color="#927e70" draw:opacity="100.0%" draw:stroke="solid" svg:stroke-color="#927e70" draw:stroke-linejoin="miter" svg:stroke-opacity="100.0%" svg:stroke-width="0.25910932mm"/>
    </style:style>
    <style:style style:family="graphic" style:name="style-836">
      <style:graphic-properties draw:fill="solid" draw:fill-color="#b5b8bd" draw:opacity="100.0%" draw:stroke="solid" svg:stroke-color="#b5b8bd" draw:stroke-linejoin="miter" svg:stroke-opacity="100.0%" svg:stroke-width="0.25910932mm"/>
    </style:style>
    <style:style style:family="graphic" style:name="style-837">
      <style:graphic-properties draw:fill="solid" draw:fill-color="#dcc8ae" draw:opacity="100.0%" draw:stroke="solid" svg:stroke-color="#dcc8ae" draw:stroke-linejoin="miter" svg:stroke-opacity="100.0%" svg:stroke-width="0.25910932mm"/>
    </style:style>
    <style:style style:family="graphic" style:name="style-838">
      <style:graphic-properties draw:fill="solid" draw:fill-color="#6789b4" draw:opacity="100.0%" draw:stroke="solid" svg:stroke-color="#6789b4" draw:stroke-linejoin="miter" svg:stroke-opacity="100.0%" svg:stroke-width="0.25910932mm"/>
    </style:style>
    <style:style style:family="graphic" style:name="style-839">
      <style:graphic-properties draw:fill="solid" draw:fill-color="#e9eced" draw:opacity="100.0%" draw:stroke="solid" svg:stroke-color="#e9eced" draw:stroke-linejoin="miter" svg:stroke-opacity="100.0%" svg:stroke-width="0.25910932mm"/>
    </style:style>
    <style:style style:family="graphic" style:name="style-840">
      <style:graphic-properties draw:fill="solid" draw:fill-color="#614c3d" draw:opacity="100.0%" draw:stroke="solid" svg:stroke-color="#614c3d" draw:stroke-linejoin="miter" svg:stroke-opacity="100.0%" svg:stroke-width="0.25910932mm"/>
    </style:style>
    <style:style style:family="graphic" style:name="style-841">
      <style:graphic-properties draw:fill="solid" draw:fill-color="#28343f" draw:opacity="100.0%" draw:stroke="solid" svg:stroke-color="#28343f" draw:stroke-linejoin="miter" svg:stroke-opacity="100.0%" svg:stroke-width="0.25910932mm"/>
    </style:style>
    <style:style style:family="graphic" style:name="style-842">
      <style:graphic-properties draw:fill="solid" draw:fill-color="#5d534a" draw:opacity="100.0%" draw:stroke="solid" svg:stroke-color="#5d534a" draw:stroke-linejoin="miter" svg:stroke-opacity="100.0%" svg:stroke-width="0.25910932mm"/>
    </style:style>
    <style:style style:family="graphic" style:name="style-843">
      <style:graphic-properties draw:fill="solid" draw:fill-color="#9f8477" draw:opacity="100.0%" draw:stroke="solid" svg:stroke-color="#9f8477" draw:stroke-linejoin="miter" svg:stroke-opacity="100.0%" svg:stroke-width="0.25910932mm"/>
    </style:style>
    <style:style style:family="graphic" style:name="style-844">
      <style:graphic-properties draw:fill="solid" draw:fill-color="#c59c7f" draw:opacity="100.0%" draw:stroke="solid" svg:stroke-color="#c59c7f" draw:stroke-linejoin="miter" svg:stroke-opacity="100.0%" svg:stroke-width="0.25910932mm"/>
    </style:style>
    <style:style style:family="graphic" style:name="style-845">
      <style:graphic-properties draw:fill="solid" draw:fill-color="#786a53" draw:opacity="100.0%" draw:stroke="solid" svg:stroke-color="#786a53" draw:stroke-linejoin="miter" svg:stroke-opacity="100.0%" svg:stroke-width="0.25910932mm"/>
    </style:style>
    <style:style style:family="graphic" style:name="style-846">
      <style:graphic-properties draw:fill="solid" draw:fill-color="#544337" draw:opacity="100.0%" draw:stroke="solid" svg:stroke-color="#544337" draw:stroke-linejoin="miter" svg:stroke-opacity="100.0%" svg:stroke-width="0.25910932mm"/>
    </style:style>
    <style:style style:family="graphic" style:name="style-847">
      <style:graphic-properties draw:fill="solid" draw:fill-color="#f0e2cb" draw:opacity="100.0%" draw:stroke="solid" svg:stroke-color="#f0e2cb" draw:stroke-linejoin="miter" svg:stroke-opacity="100.0%" svg:stroke-width="0.25910932mm"/>
    </style:style>
    <style:style style:family="graphic" style:name="style-848">
      <style:graphic-properties draw:fill="solid" draw:fill-color="#73665a" draw:opacity="100.0%" draw:stroke="solid" svg:stroke-color="#73665a" draw:stroke-linejoin="miter" svg:stroke-opacity="100.0%" svg:stroke-width="0.25910932mm"/>
    </style:style>
    <style:style style:family="graphic" style:name="style-849">
      <style:graphic-properties draw:fill="solid" draw:fill-color="#a4aab5" draw:opacity="100.0%" draw:stroke="solid" svg:stroke-color="#a4aab5" draw:stroke-linejoin="miter" svg:stroke-opacity="100.0%" svg:stroke-width="0.25910932mm"/>
    </style:style>
    <style:style style:family="graphic" style:name="style-850">
      <style:graphic-properties draw:fill="solid" draw:fill-color="#988e80" draw:opacity="100.0%" draw:stroke="solid" svg:stroke-color="#988e80" draw:stroke-linejoin="miter" svg:stroke-opacity="100.0%" svg:stroke-width="0.25910932mm"/>
    </style:style>
    <style:style style:family="graphic" style:name="style-851">
      <style:graphic-properties draw:fill="solid" draw:fill-color="#636f77" draw:opacity="100.0%" draw:stroke="solid" svg:stroke-color="#636f77" draw:stroke-linejoin="miter" svg:stroke-opacity="100.0%" svg:stroke-width="0.25910932mm"/>
    </style:style>
    <style:style style:family="graphic" style:name="style-852">
      <style:graphic-properties draw:fill="solid" draw:fill-color="#191719" draw:opacity="100.0%" draw:stroke="solid" svg:stroke-color="#191719" draw:stroke-linejoin="miter" svg:stroke-opacity="100.0%" svg:stroke-width="0.25910932mm"/>
    </style:style>
    <style:style style:family="graphic" style:name="style-853">
      <style:graphic-properties draw:fill="solid" draw:fill-color="#202935" draw:opacity="100.0%" draw:stroke="solid" svg:stroke-color="#202935" draw:stroke-linejoin="miter" svg:stroke-opacity="100.0%" svg:stroke-width="0.25910932mm"/>
    </style:style>
    <style:style style:family="graphic" style:name="style-854">
      <style:graphic-properties draw:fill="solid" draw:fill-color="#c2c8c9" draw:opacity="100.0%" draw:stroke="solid" svg:stroke-color="#c2c8c9" draw:stroke-linejoin="miter" svg:stroke-opacity="100.0%" svg:stroke-width="0.25910932mm"/>
    </style:style>
    <style:style style:family="graphic" style:name="style-855">
      <style:graphic-properties draw:fill="solid" draw:fill-color="#66748c" draw:opacity="100.0%" draw:stroke="solid" svg:stroke-color="#66748c" draw:stroke-linejoin="miter" svg:stroke-opacity="100.0%" svg:stroke-width="0.25910932mm"/>
    </style:style>
    <style:style style:family="graphic" style:name="style-856">
      <style:graphic-properties draw:fill="solid" draw:fill-color="#e8dacc" draw:opacity="100.0%" draw:stroke="solid" svg:stroke-color="#e8dacc" draw:stroke-linejoin="miter" svg:stroke-opacity="100.0%" svg:stroke-width="0.25910932mm"/>
    </style:style>
    <style:style style:family="graphic" style:name="style-857">
      <style:graphic-properties draw:fill="solid" draw:fill-color="#bcbdbb" draw:opacity="100.0%" draw:stroke="solid" svg:stroke-color="#bcbdbb" draw:stroke-linejoin="miter" svg:stroke-opacity="100.0%" svg:stroke-width="0.25910932mm"/>
    </style:style>
    <style:style style:family="graphic" style:name="style-858">
      <style:graphic-properties draw:fill="solid" draw:fill-color="#817471" draw:opacity="100.0%" draw:stroke="solid" svg:stroke-color="#817471" draw:stroke-linejoin="miter" svg:stroke-opacity="100.0%" svg:stroke-width="0.25910932mm"/>
    </style:style>
    <style:style style:family="graphic" style:name="style-859">
      <style:graphic-properties draw:fill="solid" draw:fill-color="#a1968b" draw:opacity="100.0%" draw:stroke="solid" svg:stroke-color="#a1968b" draw:stroke-linejoin="miter" svg:stroke-opacity="100.0%" svg:stroke-width="0.25910932mm"/>
    </style:style>
    <style:style style:family="graphic" style:name="style-860">
      <style:graphic-properties draw:fill="solid" draw:fill-color="#536272" draw:opacity="100.0%" draw:stroke="solid" svg:stroke-color="#536272" draw:stroke-linejoin="miter" svg:stroke-opacity="100.0%" svg:stroke-width="0.25910932mm"/>
    </style:style>
    <style:style style:family="graphic" style:name="style-861">
      <style:graphic-properties draw:fill="solid" draw:fill-color="#5175a6" draw:opacity="100.0%" draw:stroke="solid" svg:stroke-color="#5175a6" draw:stroke-linejoin="miter" svg:stroke-opacity="100.0%" svg:stroke-width="0.25910932mm"/>
    </style:style>
    <style:style style:family="graphic" style:name="style-862">
      <style:graphic-properties draw:fill="solid" draw:fill-color="#9a8e7f" draw:opacity="100.0%" draw:stroke="solid" svg:stroke-color="#9a8e7f" draw:stroke-linejoin="miter" svg:stroke-opacity="100.0%" svg:stroke-width="0.25910932mm"/>
    </style:style>
    <style:style style:family="graphic" style:name="style-863">
      <style:graphic-properties draw:fill="solid" draw:fill-color="#404c58" draw:opacity="100.0%" draw:stroke="solid" svg:stroke-color="#404c58" draw:stroke-linejoin="miter" svg:stroke-opacity="100.0%" svg:stroke-width="0.25910932mm"/>
    </style:style>
    <style:style style:family="graphic" style:name="style-864">
      <style:graphic-properties draw:fill="solid" draw:fill-color="#43515e" draw:opacity="100.0%" draw:stroke="solid" svg:stroke-color="#43515e" draw:stroke-linejoin="miter" svg:stroke-opacity="100.0%" svg:stroke-width="0.25910932mm"/>
    </style:style>
    <style:style style:family="graphic" style:name="style-865">
      <style:graphic-properties draw:fill="solid" draw:fill-color="#313a44" draw:opacity="100.0%" draw:stroke="solid" svg:stroke-color="#313a44" draw:stroke-linejoin="miter" svg:stroke-opacity="100.0%" svg:stroke-width="0.25910932mm"/>
    </style:style>
    <style:style style:family="graphic" style:name="style-866">
      <style:graphic-properties draw:fill="solid" draw:fill-color="#3f3a3b" draw:opacity="100.0%" draw:stroke="solid" svg:stroke-color="#3f3a3b" draw:stroke-linejoin="miter" svg:stroke-opacity="100.0%" svg:stroke-width="0.25910932mm"/>
    </style:style>
    <style:style style:family="graphic" style:name="style-867">
      <style:graphic-properties draw:fill="solid" draw:fill-color="#c4bdb1" draw:opacity="100.0%" draw:stroke="solid" svg:stroke-color="#c4bdb1" draw:stroke-linejoin="miter" svg:stroke-opacity="100.0%" svg:stroke-width="0.25910932mm"/>
    </style:style>
    <style:style style:family="graphic" style:name="style-868">
      <style:graphic-properties draw:fill="solid" draw:fill-color="#c6cfd9" draw:opacity="100.0%" draw:stroke="solid" svg:stroke-color="#c6cfd9" draw:stroke-linejoin="miter" svg:stroke-opacity="100.0%" svg:stroke-width="0.25910932mm"/>
    </style:style>
    <style:style style:family="graphic" style:name="style-869">
      <style:graphic-properties draw:fill="solid" draw:fill-color="#6a8ab8" draw:opacity="100.0%" draw:stroke="solid" svg:stroke-color="#6a8ab8" draw:stroke-linejoin="miter" svg:stroke-opacity="100.0%" svg:stroke-width="0.25910932mm"/>
    </style:style>
    <style:style style:family="graphic" style:name="style-870">
      <style:graphic-properties draw:fill="solid" draw:fill-color="#697182" draw:opacity="100.0%" draw:stroke="solid" svg:stroke-color="#697182" draw:stroke-linejoin="miter" svg:stroke-opacity="100.0%" svg:stroke-width="0.25910932mm"/>
    </style:style>
    <style:style style:family="graphic" style:name="style-871">
      <style:graphic-properties draw:fill="solid" draw:fill-color="#4e5b72" draw:opacity="100.0%" draw:stroke="solid" svg:stroke-color="#4e5b72" draw:stroke-linejoin="miter" svg:stroke-opacity="100.0%" svg:stroke-width="0.25910932mm"/>
    </style:style>
    <style:style style:family="graphic" style:name="style-872">
      <style:graphic-properties draw:fill="solid" draw:fill-color="#5c6672" draw:opacity="100.0%" draw:stroke="solid" svg:stroke-color="#5c6672" draw:stroke-linejoin="miter" svg:stroke-opacity="100.0%" svg:stroke-width="0.25910932mm"/>
    </style:style>
    <style:style style:family="graphic" style:name="style-873">
      <style:graphic-properties draw:fill="solid" draw:fill-color="#3d4b55" draw:opacity="100.0%" draw:stroke="solid" svg:stroke-color="#3d4b55" draw:stroke-linejoin="miter" svg:stroke-opacity="100.0%" svg:stroke-width="0.25910932mm"/>
    </style:style>
    <style:style style:family="graphic" style:name="style-874">
      <style:graphic-properties draw:fill="solid" draw:fill-color="#4c5b6a" draw:opacity="100.0%" draw:stroke="solid" svg:stroke-color="#4c5b6a" draw:stroke-linejoin="miter" svg:stroke-opacity="100.0%" svg:stroke-width="0.25910932mm"/>
    </style:style>
    <style:style style:family="graphic" style:name="style-875">
      <style:graphic-properties draw:fill="solid" draw:fill-color="#838699" draw:opacity="100.0%" draw:stroke="solid" svg:stroke-color="#838699" draw:stroke-linejoin="miter" svg:stroke-opacity="100.0%" svg:stroke-width="0.25910932mm"/>
    </style:style>
    <style:style style:family="graphic" style:name="style-876">
      <style:graphic-properties draw:fill="solid" draw:fill-color="#362a24" draw:opacity="100.0%" draw:stroke="solid" svg:stroke-color="#362a24" draw:stroke-linejoin="miter" svg:stroke-opacity="100.0%" svg:stroke-width="0.25910932mm"/>
    </style:style>
    <style:style style:family="graphic" style:name="style-877">
      <style:graphic-properties draw:fill="solid" draw:fill-color="#796953" draw:opacity="100.0%" draw:stroke="solid" svg:stroke-color="#796953" draw:stroke-linejoin="miter" svg:stroke-opacity="100.0%" svg:stroke-width="0.25910932mm"/>
    </style:style>
    <style:style style:family="graphic" style:name="style-878">
      <style:graphic-properties draw:fill="solid" draw:fill-color="#17203b" draw:opacity="100.0%" draw:stroke="solid" svg:stroke-color="#17203b" draw:stroke-linejoin="miter" svg:stroke-opacity="100.0%" svg:stroke-width="0.25910932mm"/>
    </style:style>
    <style:style style:family="graphic" style:name="style-879">
      <style:graphic-properties draw:fill="solid" draw:fill-color="#514336" draw:opacity="100.0%" draw:stroke="solid" svg:stroke-color="#514336" draw:stroke-linejoin="miter" svg:stroke-opacity="100.0%" svg:stroke-width="0.25910932mm"/>
    </style:style>
    <style:style style:family="graphic" style:name="style-880">
      <style:graphic-properties draw:fill="solid" draw:fill-color="#20272e" draw:opacity="100.0%" draw:stroke="solid" svg:stroke-color="#20272e" draw:stroke-linejoin="miter" svg:stroke-opacity="100.0%" svg:stroke-width="0.25910932mm"/>
    </style:style>
    <style:style style:family="graphic" style:name="style-881">
      <style:graphic-properties draw:fill="solid" draw:fill-color="#c6c6c0" draw:opacity="100.0%" draw:stroke="solid" svg:stroke-color="#c6c6c0" draw:stroke-linejoin="miter" svg:stroke-opacity="100.0%" svg:stroke-width="0.25910932mm"/>
    </style:style>
    <style:style style:family="graphic" style:name="style-882">
      <style:graphic-properties draw:fill="solid" draw:fill-color="#1f2237" draw:opacity="100.0%" draw:stroke="solid" svg:stroke-color="#1f2237" draw:stroke-linejoin="miter" svg:stroke-opacity="100.0%" svg:stroke-width="0.25910932mm"/>
    </style:style>
    <style:style style:family="graphic" style:name="style-883">
      <style:graphic-properties draw:fill="solid" draw:fill-color="#161d27" draw:opacity="100.0%" draw:stroke="solid" svg:stroke-color="#161d27" draw:stroke-linejoin="miter" svg:stroke-opacity="100.0%" svg:stroke-width="0.25910932mm"/>
    </style:style>
    <style:style style:family="graphic" style:name="style-884">
      <style:graphic-properties draw:fill="solid" draw:fill-color="#7b899e" draw:opacity="100.0%" draw:stroke="solid" svg:stroke-color="#7b899e" draw:stroke-linejoin="miter" svg:stroke-opacity="100.0%" svg:stroke-width="0.25910932mm"/>
    </style:style>
    <style:style style:family="graphic" style:name="style-885">
      <style:graphic-properties draw:fill="solid" draw:fill-color="#40506e" draw:opacity="100.0%" draw:stroke="solid" svg:stroke-color="#40506e" draw:stroke-linejoin="miter" svg:stroke-opacity="100.0%" svg:stroke-width="0.25910932mm"/>
    </style:style>
    <style:style style:family="graphic" style:name="style-886">
      <style:graphic-properties draw:fill="solid" draw:fill-color="#3a3430" draw:opacity="100.0%" draw:stroke="solid" svg:stroke-color="#3a3430" draw:stroke-linejoin="miter" svg:stroke-opacity="100.0%" svg:stroke-width="0.25910932mm"/>
    </style:style>
    <style:style style:family="graphic" style:name="style-887">
      <style:graphic-properties draw:fill="solid" draw:fill-color="#29343c" draw:opacity="100.0%" draw:stroke="solid" svg:stroke-color="#29343c" draw:stroke-linejoin="miter" svg:stroke-opacity="100.0%" svg:stroke-width="0.25910932mm"/>
    </style:style>
    <style:style style:family="graphic" style:name="style-888">
      <style:graphic-properties draw:fill="solid" draw:fill-color="#455461" draw:opacity="100.0%" draw:stroke="solid" svg:stroke-color="#455461" draw:stroke-linejoin="miter" svg:stroke-opacity="100.0%" svg:stroke-width="0.25910932mm"/>
    </style:style>
    <style:style style:family="graphic" style:name="style-889">
      <style:graphic-properties draw:fill="solid" draw:fill-color="#808793" draw:opacity="100.0%" draw:stroke="solid" svg:stroke-color="#808793" draw:stroke-linejoin="miter" svg:stroke-opacity="100.0%" svg:stroke-width="0.25910932mm"/>
    </style:style>
    <style:style style:family="graphic" style:name="style-890">
      <style:graphic-properties draw:fill="solid" draw:fill-color="#100d0d" draw:opacity="100.0%" draw:stroke="solid" svg:stroke-color="#100d0d" draw:stroke-linejoin="miter" svg:stroke-opacity="100.0%" svg:stroke-width="0.25910932mm"/>
    </style:style>
    <style:style style:family="graphic" style:name="style-891">
      <style:graphic-properties draw:fill="solid" draw:fill-color="#7388a0" draw:opacity="100.0%" draw:stroke="solid" svg:stroke-color="#7388a0" draw:stroke-linejoin="miter" svg:stroke-opacity="100.0%" svg:stroke-width="0.25910932mm"/>
    </style:style>
    <style:style style:family="graphic" style:name="style-892">
      <style:graphic-properties draw:fill="solid" draw:fill-color="#4f5a65" draw:opacity="100.0%" draw:stroke="solid" svg:stroke-color="#4f5a65" draw:stroke-linejoin="miter" svg:stroke-opacity="100.0%" svg:stroke-width="0.25910932mm"/>
    </style:style>
    <style:style style:family="graphic" style:name="style-893">
      <style:graphic-properties draw:fill="solid" draw:fill-color="#7f7e67" draw:opacity="100.0%" draw:stroke="solid" svg:stroke-color="#7f7e67" draw:stroke-linejoin="miter" svg:stroke-opacity="100.0%" svg:stroke-width="0.25910932mm"/>
    </style:style>
    <style:style style:family="graphic" style:name="style-894">
      <style:graphic-properties draw:fill="solid" draw:fill-color="#5a6c83" draw:opacity="100.0%" draw:stroke="solid" svg:stroke-color="#5a6c83" draw:stroke-linejoin="miter" svg:stroke-opacity="100.0%" svg:stroke-width="0.25910932mm"/>
    </style:style>
    <style:style style:family="graphic" style:name="style-895">
      <style:graphic-properties draw:fill="solid" draw:fill-color="#6e8cb3" draw:opacity="100.0%" draw:stroke="solid" svg:stroke-color="#6e8cb3" draw:stroke-linejoin="miter" svg:stroke-opacity="100.0%" svg:stroke-width="0.25910932mm"/>
    </style:style>
    <style:style style:family="graphic" style:name="style-896">
      <style:graphic-properties draw:fill="solid" draw:fill-color="#8f8e8f" draw:opacity="100.0%" draw:stroke="solid" svg:stroke-color="#8f8e8f" draw:stroke-linejoin="miter" svg:stroke-opacity="100.0%" svg:stroke-width="0.25910932mm"/>
    </style:style>
    <style:style style:family="graphic" style:name="style-897">
      <style:graphic-properties draw:fill="solid" draw:fill-color="#6f6c68" draw:opacity="100.0%" draw:stroke="solid" svg:stroke-color="#6f6c68" draw:stroke-linejoin="miter" svg:stroke-opacity="100.0%" svg:stroke-width="0.25910932mm"/>
    </style:style>
    <style:style style:family="graphic" style:name="style-898">
      <style:graphic-properties draw:fill="solid" draw:fill-color="#61717f" draw:opacity="100.0%" draw:stroke="solid" svg:stroke-color="#61717f" draw:stroke-linejoin="miter" svg:stroke-opacity="100.0%" svg:stroke-width="0.25910932mm"/>
    </style:style>
    <style:style style:family="graphic" style:name="style-899">
      <style:graphic-properties draw:fill="solid" draw:fill-color="#333230" draw:opacity="100.0%" draw:stroke="solid" svg:stroke-color="#333230" draw:stroke-linejoin="miter" svg:stroke-opacity="100.0%" svg:stroke-width="0.25910932mm"/>
    </style:style>
    <style:style style:family="graphic" style:name="style-900">
      <style:graphic-properties draw:fill="solid" draw:fill-color="#655c51" draw:opacity="100.0%" draw:stroke="solid" svg:stroke-color="#655c51" draw:stroke-linejoin="miter" svg:stroke-opacity="100.0%" svg:stroke-width="0.25910932mm"/>
    </style:style>
    <style:style style:family="graphic" style:name="style-901">
      <style:graphic-properties draw:fill="solid" draw:fill-color="#938d86" draw:opacity="100.0%" draw:stroke="solid" svg:stroke-color="#938d86" draw:stroke-linejoin="miter" svg:stroke-opacity="100.0%" svg:stroke-width="0.25910932mm"/>
    </style:style>
    <style:style style:family="graphic" style:name="style-902">
      <style:graphic-properties draw:fill="solid" draw:fill-color="#726e6d" draw:opacity="100.0%" draw:stroke="solid" svg:stroke-color="#726e6d" draw:stroke-linejoin="miter" svg:stroke-opacity="100.0%" svg:stroke-width="0.25910932mm"/>
    </style:style>
    <style:style style:family="graphic" style:name="style-903">
      <style:graphic-properties draw:fill="solid" draw:fill-color="#251913" draw:opacity="100.0%" draw:stroke="solid" svg:stroke-color="#251913" draw:stroke-linejoin="miter" svg:stroke-opacity="100.0%" svg:stroke-width="0.25910932mm"/>
    </style:style>
    <style:style style:family="graphic" style:name="style-904">
      <style:graphic-properties draw:fill="solid" draw:fill-color="#b5b8bd" draw:opacity="100.0%" draw:stroke="solid" svg:stroke-color="#b5b8bd" draw:stroke-linejoin="miter" svg:stroke-opacity="100.0%" svg:stroke-width="0.25910932mm"/>
    </style:style>
    <style:style style:family="graphic" style:name="style-905">
      <style:graphic-properties draw:fill="solid" draw:fill-color="#525965" draw:opacity="100.0%" draw:stroke="solid" svg:stroke-color="#525965" draw:stroke-linejoin="miter" svg:stroke-opacity="100.0%" svg:stroke-width="0.25910932mm"/>
    </style:style>
    <style:style style:family="graphic" style:name="style-906">
      <style:graphic-properties draw:fill="solid" draw:fill-color="#101419" draw:opacity="100.0%" draw:stroke="solid" svg:stroke-color="#101419" draw:stroke-linejoin="miter" svg:stroke-opacity="100.0%" svg:stroke-width="0.25910932mm"/>
    </style:style>
    <style:style style:family="graphic" style:name="style-907">
      <style:graphic-properties draw:fill="solid" draw:fill-color="#dde2e5" draw:opacity="100.0%" draw:stroke="solid" svg:stroke-color="#dde2e5" draw:stroke-linejoin="miter" svg:stroke-opacity="100.0%" svg:stroke-width="0.25910932mm"/>
    </style:style>
    <style:style style:family="graphic" style:name="style-908">
      <style:graphic-properties draw:fill="solid" draw:fill-color="#5e5546" draw:opacity="100.0%" draw:stroke="solid" svg:stroke-color="#5e5546" draw:stroke-linejoin="miter" svg:stroke-opacity="100.0%" svg:stroke-width="0.25910932mm"/>
    </style:style>
    <style:style style:family="graphic" style:name="style-909">
      <style:graphic-properties draw:fill="solid" draw:fill-color="#0f1317" draw:opacity="100.0%" draw:stroke="solid" svg:stroke-color="#0f1317" draw:stroke-linejoin="miter" svg:stroke-opacity="100.0%" svg:stroke-width="0.25910932mm"/>
    </style:style>
    <style:style style:family="graphic" style:name="style-910">
      <style:graphic-properties draw:fill="solid" draw:fill-color="#17222c" draw:opacity="100.0%" draw:stroke="solid" svg:stroke-color="#17222c" draw:stroke-linejoin="miter" svg:stroke-opacity="100.0%" svg:stroke-width="0.25910932mm"/>
    </style:style>
    <style:style style:family="graphic" style:name="style-911">
      <style:graphic-properties draw:fill="solid" draw:fill-color="#282f32" draw:opacity="100.0%" draw:stroke="solid" svg:stroke-color="#282f32" draw:stroke-linejoin="miter" svg:stroke-opacity="100.0%" svg:stroke-width="0.25910932mm"/>
    </style:style>
    <style:style style:family="graphic" style:name="style-912">
      <style:graphic-properties draw:fill="solid" draw:fill-color="#4c3b2d" draw:opacity="100.0%" draw:stroke="solid" svg:stroke-color="#4c3b2d" draw:stroke-linejoin="miter" svg:stroke-opacity="100.0%" svg:stroke-width="0.25910932mm"/>
    </style:style>
    <style:style style:family="graphic" style:name="style-913">
      <style:graphic-properties draw:fill="solid" draw:fill-color="#969699" draw:opacity="100.0%" draw:stroke="solid" svg:stroke-color="#969699" draw:stroke-linejoin="miter" svg:stroke-opacity="100.0%" svg:stroke-width="0.25910932mm"/>
    </style:style>
    <style:style style:family="graphic" style:name="style-914">
      <style:graphic-properties draw:fill="solid" draw:fill-color="#5276a2" draw:opacity="100.0%" draw:stroke="solid" svg:stroke-color="#5276a2" draw:stroke-linejoin="miter" svg:stroke-opacity="100.0%" svg:stroke-width="0.25910932mm"/>
    </style:style>
    <style:style style:family="graphic" style:name="style-915">
      <style:graphic-properties draw:fill="solid" draw:fill-color="#473f2f" draw:opacity="100.0%" draw:stroke="solid" svg:stroke-color="#473f2f" draw:stroke-linejoin="miter" svg:stroke-opacity="100.0%" svg:stroke-width="0.25910932mm"/>
    </style:style>
    <style:style style:family="graphic" style:name="style-916">
      <style:graphic-properties draw:fill="solid" draw:fill-color="#5e6987" draw:opacity="100.0%" draw:stroke="solid" svg:stroke-color="#5e6987" draw:stroke-linejoin="miter" svg:stroke-opacity="100.0%" svg:stroke-width="0.25910932mm"/>
    </style:style>
    <style:style style:family="graphic" style:name="style-917">
      <style:graphic-properties draw:fill="solid" draw:fill-color="#433e39" draw:opacity="100.0%" draw:stroke="solid" svg:stroke-color="#433e39" draw:stroke-linejoin="miter" svg:stroke-opacity="100.0%" svg:stroke-width="0.25910932mm"/>
    </style:style>
    <style:style style:family="graphic" style:name="style-918">
      <style:graphic-properties draw:fill="solid" draw:fill-color="#303b46" draw:opacity="100.0%" draw:stroke="solid" svg:stroke-color="#303b46" draw:stroke-linejoin="miter" svg:stroke-opacity="100.0%" svg:stroke-width="0.25910932mm"/>
    </style:style>
    <style:style style:family="graphic" style:name="style-919">
      <style:graphic-properties draw:fill="solid" draw:fill-color="#59616f" draw:opacity="100.0%" draw:stroke="solid" svg:stroke-color="#59616f" draw:stroke-linejoin="miter" svg:stroke-opacity="100.0%" svg:stroke-width="0.25910932mm"/>
    </style:style>
    <style:style style:family="graphic" style:name="style-920">
      <style:graphic-properties draw:fill="solid" draw:fill-color="#647384" draw:opacity="100.0%" draw:stroke="solid" svg:stroke-color="#647384" draw:stroke-linejoin="miter" svg:stroke-opacity="100.0%" svg:stroke-width="0.25910932mm"/>
    </style:style>
    <style:style style:family="graphic" style:name="style-921">
      <style:graphic-properties draw:fill="solid" draw:fill-color="#565f67" draw:opacity="100.0%" draw:stroke="solid" svg:stroke-color="#565f67" draw:stroke-linejoin="miter" svg:stroke-opacity="100.0%" svg:stroke-width="0.25910932mm"/>
    </style:style>
    <style:style style:family="graphic" style:name="style-922">
      <style:graphic-properties draw:fill="solid" draw:fill-color="#a69ca1" draw:opacity="100.0%" draw:stroke="solid" svg:stroke-color="#a69ca1" draw:stroke-linejoin="miter" svg:stroke-opacity="100.0%" svg:stroke-width="0.25910932mm"/>
    </style:style>
    <style:style style:family="graphic" style:name="style-923">
      <style:graphic-properties draw:fill="solid" draw:fill-color="#9d9fa4" draw:opacity="100.0%" draw:stroke="solid" svg:stroke-color="#9d9fa4" draw:stroke-linejoin="miter" svg:stroke-opacity="100.0%" svg:stroke-width="0.25910932mm"/>
    </style:style>
    <style:style style:family="graphic" style:name="style-924">
      <style:graphic-properties draw:fill="solid" draw:fill-color="#a4c5f4" draw:opacity="100.0%" draw:stroke="solid" svg:stroke-color="#a4c5f4" draw:stroke-linejoin="miter" svg:stroke-opacity="100.0%" svg:stroke-width="0.25910932mm"/>
    </style:style>
    <style:style style:family="graphic" style:name="style-925">
      <style:graphic-properties draw:fill="solid" draw:fill-color="#7d6f62" draw:opacity="100.0%" draw:stroke="solid" svg:stroke-color="#7d6f62" draw:stroke-linejoin="miter" svg:stroke-opacity="100.0%" svg:stroke-width="0.25910932mm"/>
    </style:style>
    <style:style style:family="graphic" style:name="style-926">
      <style:graphic-properties draw:fill="solid" draw:fill-color="#627590" draw:opacity="100.0%" draw:stroke="solid" svg:stroke-color="#627590" draw:stroke-linejoin="miter" svg:stroke-opacity="100.0%" svg:stroke-width="0.25910932mm"/>
    </style:style>
    <style:style style:family="graphic" style:name="style-927">
      <style:graphic-properties draw:fill="solid" draw:fill-color="#201813" draw:opacity="100.0%" draw:stroke="solid" svg:stroke-color="#201813" draw:stroke-linejoin="miter" svg:stroke-opacity="100.0%" svg:stroke-width="0.25910932mm"/>
    </style:style>
    <style:style style:family="graphic" style:name="style-928">
      <style:graphic-properties draw:fill="solid" draw:fill-color="#828a97" draw:opacity="100.0%" draw:stroke="solid" svg:stroke-color="#828a97" draw:stroke-linejoin="miter" svg:stroke-opacity="100.0%" svg:stroke-width="0.25910932mm"/>
    </style:style>
    <style:style style:family="graphic" style:name="style-929">
      <style:graphic-properties draw:fill="solid" draw:fill-color="#d9d8e4" draw:opacity="100.0%" draw:stroke="solid" svg:stroke-color="#d9d8e4" draw:stroke-linejoin="miter" svg:stroke-opacity="100.0%" svg:stroke-width="0.25910932mm"/>
    </style:style>
    <style:style style:family="graphic" style:name="style-930">
      <style:graphic-properties draw:fill="solid" draw:fill-color="#f3e5cd" draw:opacity="100.0%" draw:stroke="solid" svg:stroke-color="#f3e5cd" draw:stroke-linejoin="miter" svg:stroke-opacity="100.0%" svg:stroke-width="0.25910932mm"/>
    </style:style>
    <style:style style:family="graphic" style:name="style-931">
      <style:graphic-properties draw:fill="solid" draw:fill-color="#b3b0af" draw:opacity="100.0%" draw:stroke="solid" svg:stroke-color="#b3b0af" draw:stroke-linejoin="miter" svg:stroke-opacity="100.0%" svg:stroke-width="0.25910932mm"/>
    </style:style>
    <style:style style:family="graphic" style:name="style-932">
      <style:graphic-properties draw:fill="solid" draw:fill-color="#272e37" draw:opacity="100.0%" draw:stroke="solid" svg:stroke-color="#272e37" draw:stroke-linejoin="miter" svg:stroke-opacity="100.0%" svg:stroke-width="0.25910932mm"/>
    </style:style>
    <style:style style:family="graphic" style:name="style-933">
      <style:graphic-properties draw:fill="solid" draw:fill-color="#505151" draw:opacity="100.0%" draw:stroke="solid" svg:stroke-color="#505151" draw:stroke-linejoin="miter" svg:stroke-opacity="100.0%" svg:stroke-width="0.25910932mm"/>
    </style:style>
    <style:style style:family="graphic" style:name="style-934">
      <style:graphic-properties draw:fill="solid" draw:fill-color="#726359" draw:opacity="100.0%" draw:stroke="solid" svg:stroke-color="#726359" draw:stroke-linejoin="miter" svg:stroke-opacity="100.0%" svg:stroke-width="0.25910932mm"/>
    </style:style>
    <style:style style:family="graphic" style:name="style-935">
      <style:graphic-properties draw:fill="solid" draw:fill-color="#a1938d" draw:opacity="100.0%" draw:stroke="solid" svg:stroke-color="#a1938d" draw:stroke-linejoin="miter" svg:stroke-opacity="100.0%" svg:stroke-width="0.25910932mm"/>
    </style:style>
    <style:style style:family="graphic" style:name="style-936">
      <style:graphic-properties draw:fill="solid" draw:fill-color="#3b4953" draw:opacity="100.0%" draw:stroke="solid" svg:stroke-color="#3b4953" draw:stroke-linejoin="miter" svg:stroke-opacity="100.0%" svg:stroke-width="0.25910932mm"/>
    </style:style>
    <style:style style:family="graphic" style:name="style-937">
      <style:graphic-properties draw:fill="solid" draw:fill-color="#233244" draw:opacity="100.0%" draw:stroke="solid" svg:stroke-color="#233244" draw:stroke-linejoin="miter" svg:stroke-opacity="100.0%" svg:stroke-width="0.25910932mm"/>
    </style:style>
    <style:style style:family="graphic" style:name="style-938">
      <style:graphic-properties draw:fill="solid" draw:fill-color="#baaf9c" draw:opacity="100.0%" draw:stroke="solid" svg:stroke-color="#baaf9c" draw:stroke-linejoin="miter" svg:stroke-opacity="100.0%" svg:stroke-width="0.25910932mm"/>
    </style:style>
    <style:style style:family="graphic" style:name="style-939">
      <style:graphic-properties draw:fill="solid" draw:fill-color="#9c837a" draw:opacity="100.0%" draw:stroke="solid" svg:stroke-color="#9c837a" draw:stroke-linejoin="miter" svg:stroke-opacity="100.0%" svg:stroke-width="0.25910932mm"/>
    </style:style>
    <style:style style:family="graphic" style:name="style-940">
      <style:graphic-properties draw:fill="solid" draw:fill-color="#504e53" draw:opacity="100.0%" draw:stroke="solid" svg:stroke-color="#504e53" draw:stroke-linejoin="miter" svg:stroke-opacity="100.0%" svg:stroke-width="0.25910932mm"/>
    </style:style>
    <style:style style:family="graphic" style:name="style-941">
      <style:graphic-properties draw:fill="solid" draw:fill-color="#46403a" draw:opacity="100.0%" draw:stroke="solid" svg:stroke-color="#46403a" draw:stroke-linejoin="miter" svg:stroke-opacity="100.0%" svg:stroke-width="0.25910932mm"/>
    </style:style>
    <style:style style:family="graphic" style:name="style-942">
      <style:graphic-properties draw:fill="solid" draw:fill-color="#293150" draw:opacity="100.0%" draw:stroke="solid" svg:stroke-color="#293150" draw:stroke-linejoin="miter" svg:stroke-opacity="100.0%" svg:stroke-width="0.25910932mm"/>
    </style:style>
    <style:style style:family="graphic" style:name="style-943">
      <style:graphic-properties draw:fill="solid" draw:fill-color="#495158" draw:opacity="100.0%" draw:stroke="solid" svg:stroke-color="#495158" draw:stroke-linejoin="miter" svg:stroke-opacity="100.0%" svg:stroke-width="0.25910932mm"/>
    </style:style>
    <style:style style:family="graphic" style:name="style-944">
      <style:graphic-properties draw:fill="solid" draw:fill-color="#97736b" draw:opacity="100.0%" draw:stroke="solid" svg:stroke-color="#97736b" draw:stroke-linejoin="miter" svg:stroke-opacity="100.0%" svg:stroke-width="0.25910932mm"/>
    </style:style>
    <style:style style:family="graphic" style:name="style-945">
      <style:graphic-properties draw:fill="solid" draw:fill-color="#433528" draw:opacity="100.0%" draw:stroke="solid" svg:stroke-color="#433528" draw:stroke-linejoin="miter" svg:stroke-opacity="100.0%" svg:stroke-width="0.25910932mm"/>
    </style:style>
    <style:style style:family="graphic" style:name="style-946">
      <style:graphic-properties draw:fill="solid" draw:fill-color="#6185b4" draw:opacity="100.0%" draw:stroke="solid" svg:stroke-color="#6185b4" draw:stroke-linejoin="miter" svg:stroke-opacity="100.0%" svg:stroke-width="0.25910932mm"/>
    </style:style>
    <style:style style:family="graphic" style:name="style-947">
      <style:graphic-properties draw:fill="solid" draw:fill-color="#6d8eb7" draw:opacity="100.0%" draw:stroke="solid" svg:stroke-color="#6d8eb7" draw:stroke-linejoin="miter" svg:stroke-opacity="100.0%" svg:stroke-width="0.25910932mm"/>
    </style:style>
    <style:style style:family="graphic" style:name="style-948">
      <style:graphic-properties draw:fill="solid" draw:fill-color="#a8907f" draw:opacity="100.0%" draw:stroke="solid" svg:stroke-color="#a8907f" draw:stroke-linejoin="miter" svg:stroke-opacity="100.0%" svg:stroke-width="0.25910932mm"/>
    </style:style>
    <style:style style:family="graphic" style:name="style-949">
      <style:graphic-properties draw:fill="solid" draw:fill-color="#435366" draw:opacity="100.0%" draw:stroke="solid" svg:stroke-color="#435366" draw:stroke-linejoin="miter" svg:stroke-opacity="100.0%" svg:stroke-width="0.25910932mm"/>
    </style:style>
    <style:style style:family="graphic" style:name="style-950">
      <style:graphic-properties draw:fill="solid" draw:fill-color="#bebec1" draw:opacity="100.0%" draw:stroke="solid" svg:stroke-color="#bebec1" draw:stroke-linejoin="miter" svg:stroke-opacity="100.0%" svg:stroke-width="0.25910932mm"/>
    </style:style>
    <style:style style:family="graphic" style:name="style-951">
      <style:graphic-properties draw:fill="solid" draw:fill-color="#6587ba" draw:opacity="100.0%" draw:stroke="solid" svg:stroke-color="#6587ba" draw:stroke-linejoin="miter" svg:stroke-opacity="100.0%" svg:stroke-width="0.25910932mm"/>
    </style:style>
    <style:style style:family="graphic" style:name="style-952">
      <style:graphic-properties draw:fill="solid" draw:fill-color="#211510" draw:opacity="100.0%" draw:stroke="solid" svg:stroke-color="#211510" draw:stroke-linejoin="miter" svg:stroke-opacity="100.0%" svg:stroke-width="0.25910932mm"/>
    </style:style>
    <style:style style:family="graphic" style:name="style-953">
      <style:graphic-properties draw:fill="solid" draw:fill-color="#74777a" draw:opacity="100.0%" draw:stroke="solid" svg:stroke-color="#74777a" draw:stroke-linejoin="miter" svg:stroke-opacity="100.0%" svg:stroke-width="0.25910932mm"/>
    </style:style>
    <style:style style:family="graphic" style:name="style-954">
      <style:graphic-properties draw:fill="solid" draw:fill-color="#617388" draw:opacity="100.0%" draw:stroke="solid" svg:stroke-color="#617388" draw:stroke-linejoin="miter" svg:stroke-opacity="100.0%" svg:stroke-width="0.25910932mm"/>
    </style:style>
    <style:style style:family="graphic" style:name="style-955">
      <style:graphic-properties draw:fill="solid" draw:fill-color="#445465" draw:opacity="100.0%" draw:stroke="solid" svg:stroke-color="#445465" draw:stroke-linejoin="miter" svg:stroke-opacity="100.0%" svg:stroke-width="0.25910932mm"/>
    </style:style>
    <style:style style:family="graphic" style:name="style-956">
      <style:graphic-properties draw:fill="solid" draw:fill-color="#e8dbcd" draw:opacity="100.0%" draw:stroke="solid" svg:stroke-color="#e8dbcd" draw:stroke-linejoin="miter" svg:stroke-opacity="100.0%" svg:stroke-width="0.25910932mm"/>
    </style:style>
    <style:style style:family="graphic" style:name="style-957">
      <style:graphic-properties draw:fill="solid" draw:fill-color="#7b6d57" draw:opacity="100.0%" draw:stroke="solid" svg:stroke-color="#7b6d57" draw:stroke-linejoin="miter" svg:stroke-opacity="100.0%" svg:stroke-width="0.25910932mm"/>
    </style:style>
    <style:style style:family="graphic" style:name="style-958">
      <style:graphic-properties draw:fill="solid" draw:fill-color="#bdc0c9" draw:opacity="100.0%" draw:stroke="solid" svg:stroke-color="#bdc0c9" draw:stroke-linejoin="miter" svg:stroke-opacity="100.0%" svg:stroke-width="0.25910932mm"/>
    </style:style>
    <style:style style:family="graphic" style:name="style-959">
      <style:graphic-properties draw:fill="solid" draw:fill-color="#cbc1b5" draw:opacity="100.0%" draw:stroke="solid" svg:stroke-color="#cbc1b5" draw:stroke-linejoin="miter" svg:stroke-opacity="100.0%" svg:stroke-width="0.25910932mm"/>
    </style:style>
    <style:style style:family="graphic" style:name="style-960">
      <style:graphic-properties draw:fill="solid" draw:fill-color="#bca48b" draw:opacity="100.0%" draw:stroke="solid" svg:stroke-color="#bca48b" draw:stroke-linejoin="miter" svg:stroke-opacity="100.0%" svg:stroke-width="0.25910932mm"/>
    </style:style>
    <style:style style:family="graphic" style:name="style-961">
      <style:graphic-properties draw:fill="solid" draw:fill-color="#414f5d" draw:opacity="100.0%" draw:stroke="solid" svg:stroke-color="#414f5d" draw:stroke-linejoin="miter" svg:stroke-opacity="100.0%" svg:stroke-width="0.25910932mm"/>
    </style:style>
    <style:style style:family="graphic" style:name="style-962">
      <style:graphic-properties draw:fill="solid" draw:fill-color="#76706a" draw:opacity="100.0%" draw:stroke="solid" svg:stroke-color="#76706a" draw:stroke-linejoin="miter" svg:stroke-opacity="100.0%" svg:stroke-width="0.25910932mm"/>
    </style:style>
    <style:style style:family="graphic" style:name="style-963">
      <style:graphic-properties draw:fill="solid" draw:fill-color="#5b6373" draw:opacity="100.0%" draw:stroke="solid" svg:stroke-color="#5b6373" draw:stroke-linejoin="miter" svg:stroke-opacity="100.0%" svg:stroke-width="0.25910932mm"/>
    </style:style>
    <style:style style:family="graphic" style:name="style-964">
      <style:graphic-properties draw:fill="solid" draw:fill-color="#e2dbd3" draw:opacity="100.0%" draw:stroke="solid" svg:stroke-color="#e2dbd3" draw:stroke-linejoin="miter" svg:stroke-opacity="100.0%" svg:stroke-width="0.25910932mm"/>
    </style:style>
    <style:style style:family="graphic" style:name="style-965">
      <style:graphic-properties draw:fill="solid" draw:fill-color="#8b93a2" draw:opacity="100.0%" draw:stroke="solid" svg:stroke-color="#8b93a2" draw:stroke-linejoin="miter" svg:stroke-opacity="100.0%" svg:stroke-width="0.25910932mm"/>
    </style:style>
    <style:style style:family="graphic" style:name="style-966">
      <style:graphic-properties draw:fill="solid" draw:fill-color="#453d38" draw:opacity="100.0%" draw:stroke="solid" svg:stroke-color="#453d38" draw:stroke-linejoin="miter" svg:stroke-opacity="100.0%" svg:stroke-width="0.25910932mm"/>
    </style:style>
    <style:style style:family="graphic" style:name="style-967">
      <style:graphic-properties draw:fill="solid" draw:fill-color="#776858" draw:opacity="100.0%" draw:stroke="solid" svg:stroke-color="#776858" draw:stroke-linejoin="miter" svg:stroke-opacity="100.0%" svg:stroke-width="0.25910932mm"/>
    </style:style>
    <style:style style:family="graphic" style:name="style-968">
      <style:graphic-properties draw:fill="solid" draw:fill-color="#ead7bf" draw:opacity="100.0%" draw:stroke="solid" svg:stroke-color="#ead7bf" draw:stroke-linejoin="miter" svg:stroke-opacity="100.0%" svg:stroke-width="0.25910932mm"/>
    </style:style>
    <style:style style:family="graphic" style:name="style-969">
      <style:graphic-properties draw:fill="solid" draw:fill-color="#e8edeb" draw:opacity="100.0%" draw:stroke="solid" svg:stroke-color="#e8edeb" draw:stroke-linejoin="miter" svg:stroke-opacity="100.0%" svg:stroke-width="0.25910932mm"/>
    </style:style>
    <style:style style:family="graphic" style:name="style-970">
      <style:graphic-properties draw:fill="solid" draw:fill-color="#a48d83" draw:opacity="100.0%" draw:stroke="solid" svg:stroke-color="#a48d83" draw:stroke-linejoin="miter" svg:stroke-opacity="100.0%" svg:stroke-width="0.25910932mm"/>
    </style:style>
    <style:style style:family="graphic" style:name="style-971">
      <style:graphic-properties draw:fill="solid" draw:fill-color="#4f575f" draw:opacity="100.0%" draw:stroke="solid" svg:stroke-color="#4f575f" draw:stroke-linejoin="miter" svg:stroke-opacity="100.0%" svg:stroke-width="0.25910932mm"/>
    </style:style>
    <style:style style:family="graphic" style:name="style-972">
      <style:graphic-properties draw:fill="solid" draw:fill-color="#d7c0aa" draw:opacity="100.0%" draw:stroke="solid" svg:stroke-color="#d7c0aa" draw:stroke-linejoin="miter" svg:stroke-opacity="100.0%" svg:stroke-width="0.25910932mm"/>
    </style:style>
    <style:style style:family="graphic" style:name="style-973">
      <style:graphic-properties draw:fill="solid" draw:fill-color="#302926" draw:opacity="100.0%" draw:stroke="solid" svg:stroke-color="#302926" draw:stroke-linejoin="miter" svg:stroke-opacity="100.0%" svg:stroke-width="0.25910932mm"/>
    </style:style>
    <style:style style:family="graphic" style:name="style-974">
      <style:graphic-properties draw:fill="solid" draw:fill-color="#9e9280" draw:opacity="100.0%" draw:stroke="solid" svg:stroke-color="#9e9280" draw:stroke-linejoin="miter" svg:stroke-opacity="100.0%" svg:stroke-width="0.25910932mm"/>
    </style:style>
    <style:style style:family="graphic" style:name="style-975">
      <style:graphic-properties draw:fill="solid" draw:fill-color="#544b3e" draw:opacity="100.0%" draw:stroke="solid" svg:stroke-color="#544b3e" draw:stroke-linejoin="miter" svg:stroke-opacity="100.0%" svg:stroke-width="0.25910932mm"/>
    </style:style>
    <style:style style:family="graphic" style:name="style-976">
      <style:graphic-properties draw:fill="solid" draw:fill-color="#938671" draw:opacity="100.0%" draw:stroke="solid" svg:stroke-color="#938671" draw:stroke-linejoin="miter" svg:stroke-opacity="100.0%" svg:stroke-width="0.25910932mm"/>
    </style:style>
    <style:style style:family="graphic" style:name="style-977">
      <style:graphic-properties draw:fill="solid" draw:fill-color="#554439" draw:opacity="100.0%" draw:stroke="solid" svg:stroke-color="#554439" draw:stroke-linejoin="miter" svg:stroke-opacity="100.0%" svg:stroke-width="0.25910932mm"/>
    </style:style>
    <style:style style:family="graphic" style:name="style-978">
      <style:graphic-properties draw:fill="solid" draw:fill-color="#354353" draw:opacity="100.0%" draw:stroke="solid" svg:stroke-color="#354353" draw:stroke-linejoin="miter" svg:stroke-opacity="100.0%" svg:stroke-width="0.25910932mm"/>
    </style:style>
    <style:style style:family="graphic" style:name="style-979">
      <style:graphic-properties draw:fill="solid" draw:fill-color="#16419f" draw:opacity="100.0%" draw:stroke="solid" svg:stroke-color="#16419f" draw:stroke-linejoin="miter" svg:stroke-opacity="100.0%" svg:stroke-width="0.25910932mm"/>
    </style:style>
    <style:style style:family="graphic" style:name="style-980">
      <style:graphic-properties draw:fill="solid" draw:fill-color="#8b8e83" draw:opacity="100.0%" draw:stroke="solid" svg:stroke-color="#8b8e83" draw:stroke-linejoin="miter" svg:stroke-opacity="100.0%" svg:stroke-width="0.25910932mm"/>
    </style:style>
    <style:style style:family="graphic" style:name="style-981">
      <style:graphic-properties draw:fill="solid" draw:fill-color="#7c6952" draw:opacity="100.0%" draw:stroke="solid" svg:stroke-color="#7c6952" draw:stroke-linejoin="miter" svg:stroke-opacity="100.0%" svg:stroke-width="0.25910932mm"/>
    </style:style>
    <style:style style:family="graphic" style:name="style-982">
      <style:graphic-properties draw:fill="solid" draw:fill-color="#534b46" draw:opacity="100.0%" draw:stroke="solid" svg:stroke-color="#534b46" draw:stroke-linejoin="miter" svg:stroke-opacity="100.0%" svg:stroke-width="0.25910932mm"/>
    </style:style>
    <style:style style:family="graphic" style:name="style-983">
      <style:graphic-properties draw:fill="solid" draw:fill-color="#3c4546" draw:opacity="100.0%" draw:stroke="solid" svg:stroke-color="#3c4546" draw:stroke-linejoin="miter" svg:stroke-opacity="100.0%" svg:stroke-width="0.25910932mm"/>
    </style:style>
    <style:style style:family="graphic" style:name="style-984">
      <style:graphic-properties draw:fill="solid" draw:fill-color="#3a3537" draw:opacity="100.0%" draw:stroke="solid" svg:stroke-color="#3a3537" draw:stroke-linejoin="miter" svg:stroke-opacity="100.0%" svg:stroke-width="0.25910932mm"/>
    </style:style>
    <style:style style:family="graphic" style:name="style-985">
      <style:graphic-properties draw:fill="solid" draw:fill-color="#839abc" draw:opacity="100.0%" draw:stroke="solid" svg:stroke-color="#839abc" draw:stroke-linejoin="miter" svg:stroke-opacity="100.0%" svg:stroke-width="0.25910932mm"/>
    </style:style>
    <style:style style:family="graphic" style:name="style-986">
      <style:graphic-properties draw:fill="solid" draw:fill-color="#251b11" draw:opacity="100.0%" draw:stroke="solid" svg:stroke-color="#251b11" draw:stroke-linejoin="miter" svg:stroke-opacity="100.0%" svg:stroke-width="0.25910932mm"/>
    </style:style>
    <style:style style:family="graphic" style:name="style-987">
      <style:graphic-properties draw:fill="solid" draw:fill-color="#6380a9" draw:opacity="100.0%" draw:stroke="solid" svg:stroke-color="#6380a9" draw:stroke-linejoin="miter" svg:stroke-opacity="100.0%" svg:stroke-width="0.25910932mm"/>
    </style:style>
    <style:style style:family="graphic" style:name="style-988">
      <style:graphic-properties draw:fill="solid" draw:fill-color="#535d6f" draw:opacity="100.0%" draw:stroke="solid" svg:stroke-color="#535d6f" draw:stroke-linejoin="miter" svg:stroke-opacity="100.0%" svg:stroke-width="0.25910932mm"/>
    </style:style>
    <style:style style:family="graphic" style:name="style-989">
      <style:graphic-properties draw:fill="solid" draw:fill-color="#676674" draw:opacity="100.0%" draw:stroke="solid" svg:stroke-color="#676674" draw:stroke-linejoin="miter" svg:stroke-opacity="100.0%" svg:stroke-width="0.25910932mm"/>
    </style:style>
    <style:style style:family="graphic" style:name="style-990">
      <style:graphic-properties draw:fill="solid" draw:fill-color="#6084b5" draw:opacity="100.0%" draw:stroke="solid" svg:stroke-color="#6084b5" draw:stroke-linejoin="miter" svg:stroke-opacity="100.0%" svg:stroke-width="0.25910932mm"/>
    </style:style>
    <style:style style:family="graphic" style:name="style-991">
      <style:graphic-properties draw:fill="solid" draw:fill-color="#6d5551" draw:opacity="100.0%" draw:stroke="solid" svg:stroke-color="#6d5551" draw:stroke-linejoin="miter" svg:stroke-opacity="100.0%" svg:stroke-width="0.25910932mm"/>
    </style:style>
    <style:style style:family="graphic" style:name="style-992">
      <style:graphic-properties draw:fill="solid" draw:fill-color="#696d71" draw:opacity="100.0%" draw:stroke="solid" svg:stroke-color="#696d71" draw:stroke-linejoin="miter" svg:stroke-opacity="100.0%" svg:stroke-width="0.25910932mm"/>
    </style:style>
    <style:style style:family="graphic" style:name="style-993">
      <style:graphic-properties draw:fill="solid" draw:fill-color="#9eaabe" draw:opacity="100.0%" draw:stroke="solid" svg:stroke-color="#9eaabe" draw:stroke-linejoin="miter" svg:stroke-opacity="100.0%" svg:stroke-width="0.25910932mm"/>
    </style:style>
    <style:style style:family="graphic" style:name="style-994">
      <style:graphic-properties draw:fill="solid" draw:fill-color="#deddda" draw:opacity="100.0%" draw:stroke="solid" svg:stroke-color="#deddda" draw:stroke-linejoin="miter" svg:stroke-opacity="100.0%" svg:stroke-width="0.25910932mm"/>
    </style:style>
    <style:style style:family="graphic" style:name="style-995">
      <style:graphic-properties draw:fill="solid" draw:fill-color="#dda73b" draw:opacity="100.0%" draw:stroke="solid" svg:stroke-color="#dda73b" draw:stroke-linejoin="miter" svg:stroke-opacity="100.0%" svg:stroke-width="0.25910932mm"/>
    </style:style>
    <style:style style:family="graphic" style:name="style-996">
      <style:graphic-properties draw:fill="solid" draw:fill-color="#7e7872" draw:opacity="100.0%" draw:stroke="solid" svg:stroke-color="#7e7872" draw:stroke-linejoin="miter" svg:stroke-opacity="100.0%" svg:stroke-width="0.25910932mm"/>
    </style:style>
    <style:style style:family="graphic" style:name="style-997">
      <style:graphic-properties draw:fill="solid" draw:fill-color="#aeb7c9" draw:opacity="100.0%" draw:stroke="solid" svg:stroke-color="#aeb7c9" draw:stroke-linejoin="miter" svg:stroke-opacity="100.0%" svg:stroke-width="0.25910932mm"/>
    </style:style>
    <style:style style:family="graphic" style:name="style-998">
      <style:graphic-properties draw:fill="solid" draw:fill-color="#324149" draw:opacity="100.0%" draw:stroke="solid" svg:stroke-color="#324149" draw:stroke-linejoin="miter" svg:stroke-opacity="100.0%" svg:stroke-width="0.25910932mm"/>
    </style:style>
    <style:style style:family="graphic" style:name="style-999">
      <style:graphic-properties draw:fill="solid" draw:fill-color="#636a7b" draw:opacity="100.0%" draw:stroke="solid" svg:stroke-color="#636a7b" draw:stroke-linejoin="miter" svg:stroke-opacity="100.0%" svg:stroke-width="0.25910932mm"/>
    </style:style>
    <style:style style:family="graphic" style:name="style-1000">
      <style:graphic-properties draw:fill="solid" draw:fill-color="#5e6361" draw:opacity="100.0%" draw:stroke="solid" svg:stroke-color="#5e6361" draw:stroke-linejoin="miter" svg:stroke-opacity="100.0%" svg:stroke-width="0.25910932mm"/>
    </style:style>
    <style:style style:family="graphic" style:name="style-1001">
      <style:graphic-properties draw:fill="solid" draw:fill-color="#a18e70" draw:opacity="100.0%" draw:stroke="solid" svg:stroke-color="#a18e70" draw:stroke-linejoin="miter" svg:stroke-opacity="100.0%" svg:stroke-width="0.25910932mm"/>
    </style:style>
    <style:style style:family="graphic" style:name="style-1002">
      <style:graphic-properties draw:fill="solid" draw:fill-color="#5a6068" draw:opacity="100.0%" draw:stroke="solid" svg:stroke-color="#5a6068" draw:stroke-linejoin="miter" svg:stroke-opacity="100.0%" svg:stroke-width="0.25910932mm"/>
    </style:style>
    <style:style style:family="graphic" style:name="style-1003">
      <style:graphic-properties draw:fill="solid" draw:fill-color="#414d5a" draw:opacity="100.0%" draw:stroke="solid" svg:stroke-color="#414d5a" draw:stroke-linejoin="miter" svg:stroke-opacity="100.0%" svg:stroke-width="0.25910932mm"/>
    </style:style>
    <style:style style:family="graphic" style:name="style-1004">
      <style:graphic-properties draw:fill="solid" draw:fill-color="#a4a4a9" draw:opacity="100.0%" draw:stroke="solid" svg:stroke-color="#a4a4a9" draw:stroke-linejoin="miter" svg:stroke-opacity="100.0%" svg:stroke-width="0.25910932mm"/>
    </style:style>
    <style:style style:family="graphic" style:name="style-1005">
      <style:graphic-properties draw:fill="solid" draw:fill-color="#8a8279" draw:opacity="100.0%" draw:stroke="solid" svg:stroke-color="#8a8279" draw:stroke-linejoin="miter" svg:stroke-opacity="100.0%" svg:stroke-width="0.25910932mm"/>
    </style:style>
    <style:style style:family="graphic" style:name="style-1006">
      <style:graphic-properties draw:fill="solid" draw:fill-color="#4b5966" draw:opacity="100.0%" draw:stroke="solid" svg:stroke-color="#4b5966" draw:stroke-linejoin="miter" svg:stroke-opacity="100.0%" svg:stroke-width="0.25910932mm"/>
    </style:style>
    <style:style style:family="graphic" style:name="style-1007">
      <style:graphic-properties draw:fill="solid" draw:fill-color="#94847b" draw:opacity="100.0%" draw:stroke="solid" svg:stroke-color="#94847b" draw:stroke-linejoin="miter" svg:stroke-opacity="100.0%" svg:stroke-width="0.25910932mm"/>
    </style:style>
    <style:style style:family="graphic" style:name="style-1008">
      <style:graphic-properties draw:fill="solid" draw:fill-color="#594c3d" draw:opacity="100.0%" draw:stroke="solid" svg:stroke-color="#594c3d" draw:stroke-linejoin="miter" svg:stroke-opacity="100.0%" svg:stroke-width="0.25910932mm"/>
    </style:style>
    <style:style style:family="graphic" style:name="style-1009">
      <style:graphic-properties draw:fill="solid" draw:fill-color="#434d55" draw:opacity="100.0%" draw:stroke="solid" svg:stroke-color="#434d55" draw:stroke-linejoin="miter" svg:stroke-opacity="100.0%" svg:stroke-width="0.25910932mm"/>
    </style:style>
    <style:style style:family="graphic" style:name="style-1010">
      <style:graphic-properties draw:fill="solid" draw:fill-color="#0e1319" draw:opacity="100.0%" draw:stroke="solid" svg:stroke-color="#0e1319" draw:stroke-linejoin="miter" svg:stroke-opacity="100.0%" svg:stroke-width="0.25910932mm"/>
    </style:style>
    <style:style style:family="graphic" style:name="style-1011">
      <style:graphic-properties draw:fill="solid" draw:fill-color="#596479" draw:opacity="100.0%" draw:stroke="solid" svg:stroke-color="#596479" draw:stroke-linejoin="miter" svg:stroke-opacity="100.0%" svg:stroke-width="0.25910932mm"/>
    </style:style>
    <style:style style:family="graphic" style:name="style-1012">
      <style:graphic-properties draw:fill="solid" draw:fill-color="#f4f4f1" draw:opacity="100.0%" draw:stroke="solid" svg:stroke-color="#f4f4f1" draw:stroke-linejoin="miter" svg:stroke-opacity="100.0%" svg:stroke-width="0.25910932mm"/>
    </style:style>
    <style:style style:family="graphic" style:name="style-1013">
      <style:graphic-properties draw:fill="solid" draw:fill-color="#968a7a" draw:opacity="100.0%" draw:stroke="solid" svg:stroke-color="#968a7a" draw:stroke-linejoin="miter" svg:stroke-opacity="100.0%" svg:stroke-width="0.25910932mm"/>
    </style:style>
    <style:style style:family="graphic" style:name="style-1014">
      <style:graphic-properties draw:fill="solid" draw:fill-color="#344a5d" draw:opacity="100.0%" draw:stroke="solid" svg:stroke-color="#344a5d" draw:stroke-linejoin="miter" svg:stroke-opacity="100.0%" svg:stroke-width="0.25910932mm"/>
    </style:style>
    <style:style style:family="graphic" style:name="style-1015">
      <style:graphic-properties draw:fill="solid" draw:fill-color="#525c6d" draw:opacity="100.0%" draw:stroke="solid" svg:stroke-color="#525c6d" draw:stroke-linejoin="miter" svg:stroke-opacity="100.0%" svg:stroke-width="0.25910932mm"/>
    </style:style>
    <style:style style:family="graphic" style:name="style-1016">
      <style:graphic-properties draw:fill="solid" draw:fill-color="#141114" draw:opacity="100.0%" draw:stroke="solid" svg:stroke-color="#141114" draw:stroke-linejoin="miter" svg:stroke-opacity="100.0%" svg:stroke-width="0.25910932mm"/>
    </style:style>
    <style:style style:family="graphic" style:name="style-1017">
      <style:graphic-properties draw:fill="solid" draw:fill-color="#dbd1ba" draw:opacity="100.0%" draw:stroke="solid" svg:stroke-color="#dbd1ba" draw:stroke-linejoin="miter" svg:stroke-opacity="100.0%" svg:stroke-width="0.25910932mm"/>
    </style:style>
    <style:style style:family="graphic" style:name="style-1018">
      <style:graphic-properties draw:fill="solid" draw:fill-color="#e8dfcd" draw:opacity="100.0%" draw:stroke="solid" svg:stroke-color="#e8dfcd" draw:stroke-linejoin="miter" svg:stroke-opacity="100.0%" svg:stroke-width="0.25910932mm"/>
    </style:style>
    <style:style style:family="graphic" style:name="style-1019">
      <style:graphic-properties draw:fill="solid" draw:fill-color="#697c91" draw:opacity="100.0%" draw:stroke="solid" svg:stroke-color="#697c91" draw:stroke-linejoin="miter" svg:stroke-opacity="100.0%" svg:stroke-width="0.25910932mm"/>
    </style:style>
    <style:style style:family="graphic" style:name="style-1020">
      <style:graphic-properties draw:fill="solid" draw:fill-color="#4a5f73" draw:opacity="100.0%" draw:stroke="solid" svg:stroke-color="#4a5f73" draw:stroke-linejoin="miter" svg:stroke-opacity="100.0%" svg:stroke-width="0.25910932mm"/>
    </style:style>
    <style:style style:family="graphic" style:name="style-1021">
      <style:graphic-properties draw:fill="solid" draw:fill-color="#515e74" draw:opacity="100.0%" draw:stroke="solid" svg:stroke-color="#515e74" draw:stroke-linejoin="miter" svg:stroke-opacity="100.0%" svg:stroke-width="0.25910932mm"/>
    </style:style>
    <style:style style:family="graphic" style:name="style-1022">
      <style:graphic-properties draw:fill="solid" draw:fill-color="#8c7f7a" draw:opacity="100.0%" draw:stroke="solid" svg:stroke-color="#8c7f7a" draw:stroke-linejoin="miter" svg:stroke-opacity="100.0%" svg:stroke-width="0.25910932mm"/>
    </style:style>
    <style:style style:family="graphic" style:name="style-1023">
      <style:graphic-properties draw:fill="solid" draw:fill-color="#70634e" draw:opacity="100.0%" draw:stroke="solid" svg:stroke-color="#70634e" draw:stroke-linejoin="miter" svg:stroke-opacity="100.0%" svg:stroke-width="0.25910932mm"/>
    </style:style>
    <style:style style:family="graphic" style:name="style-1024">
      <style:graphic-properties draw:fill="solid" draw:fill-color="#6f7a84" draw:opacity="100.0%" draw:stroke="solid" svg:stroke-color="#6f7a84" draw:stroke-linejoin="miter" svg:stroke-opacity="100.0%" svg:stroke-width="0.25910932mm"/>
    </style:style>
    <style:style style:family="graphic" style:name="style-1025">
      <style:graphic-properties draw:fill="solid" draw:fill-color="#7396c6" draw:opacity="100.0%" draw:stroke="solid" svg:stroke-color="#7396c6" draw:stroke-linejoin="miter" svg:stroke-opacity="100.0%" svg:stroke-width="0.25910932mm"/>
    </style:style>
    <style:style style:family="graphic" style:name="style-1026">
      <style:graphic-properties draw:fill="solid" draw:fill-color="#425364" draw:opacity="100.0%" draw:stroke="solid" svg:stroke-color="#425364" draw:stroke-linejoin="miter" svg:stroke-opacity="100.0%" svg:stroke-width="0.25910932mm"/>
    </style:style>
    <style:style style:family="graphic" style:name="style-1027">
      <style:graphic-properties draw:fill="solid" draw:fill-color="#d3ba9d" draw:opacity="100.0%" draw:stroke="solid" svg:stroke-color="#d3ba9d" draw:stroke-linejoin="miter" svg:stroke-opacity="100.0%" svg:stroke-width="0.25910932mm"/>
    </style:style>
    <style:style style:family="graphic" style:name="style-1028">
      <style:graphic-properties draw:fill="solid" draw:fill-color="#4b5e73" draw:opacity="100.0%" draw:stroke="solid" svg:stroke-color="#4b5e73" draw:stroke-linejoin="miter" svg:stroke-opacity="100.0%" svg:stroke-width="0.25910932mm"/>
    </style:style>
    <style:style style:family="graphic" style:name="style-1029">
      <style:graphic-properties draw:fill="solid" draw:fill-color="#617085" draw:opacity="100.0%" draw:stroke="solid" svg:stroke-color="#617085" draw:stroke-linejoin="miter" svg:stroke-opacity="100.0%" svg:stroke-width="0.25910932mm"/>
    </style:style>
    <style:style style:family="graphic" style:name="style-1030">
      <style:graphic-properties draw:fill="solid" draw:fill-color="#c1c4c0" draw:opacity="100.0%" draw:stroke="solid" svg:stroke-color="#c1c4c0" draw:stroke-linejoin="miter" svg:stroke-opacity="100.0%" svg:stroke-width="0.25910932mm"/>
    </style:style>
    <style:style style:family="graphic" style:name="style-1031">
      <style:graphic-properties draw:fill="solid" draw:fill-color="#5f7999" draw:opacity="100.0%" draw:stroke="solid" svg:stroke-color="#5f7999" draw:stroke-linejoin="miter" svg:stroke-opacity="100.0%" svg:stroke-width="0.25910932mm"/>
    </style:style>
    <style:style style:family="graphic" style:name="style-1032">
      <style:graphic-properties draw:fill="solid" draw:fill-color="#5a544c" draw:opacity="100.0%" draw:stroke="solid" svg:stroke-color="#5a544c" draw:stroke-linejoin="miter" svg:stroke-opacity="100.0%" svg:stroke-width="0.25910932mm"/>
    </style:style>
    <style:style style:family="graphic" style:name="style-1033">
      <style:graphic-properties draw:fill="solid" draw:fill-color="#263037" draw:opacity="100.0%" draw:stroke="solid" svg:stroke-color="#263037" draw:stroke-linejoin="miter" svg:stroke-opacity="100.0%" svg:stroke-width="0.25910932mm"/>
    </style:style>
    <style:style style:family="graphic" style:name="style-1034">
      <style:graphic-properties draw:fill="solid" draw:fill-color="#534d4c" draw:opacity="100.0%" draw:stroke="solid" svg:stroke-color="#534d4c" draw:stroke-linejoin="miter" svg:stroke-opacity="100.0%" svg:stroke-width="0.25910932mm"/>
    </style:style>
    <style:style style:family="graphic" style:name="style-1035">
      <style:graphic-properties draw:fill="solid" draw:fill-color="#dd9a73" draw:opacity="100.0%" draw:stroke="solid" svg:stroke-color="#dd9a73" draw:stroke-linejoin="miter" svg:stroke-opacity="100.0%" svg:stroke-width="0.25910932mm"/>
    </style:style>
    <style:style style:family="graphic" style:name="style-1036">
      <style:graphic-properties draw:fill="solid" draw:fill-color="#4e6b8e" draw:opacity="100.0%" draw:stroke="solid" svg:stroke-color="#4e6b8e" draw:stroke-linejoin="miter" svg:stroke-opacity="100.0%" svg:stroke-width="0.25910932mm"/>
    </style:style>
    <style:style style:family="graphic" style:name="style-1037">
      <style:graphic-properties draw:fill="solid" draw:fill-color="#566b81" draw:opacity="100.0%" draw:stroke="solid" svg:stroke-color="#566b81" draw:stroke-linejoin="miter" svg:stroke-opacity="100.0%" svg:stroke-width="0.25910932mm"/>
    </style:style>
    <style:style style:family="graphic" style:name="style-1038">
      <style:graphic-properties draw:fill="solid" draw:fill-color="#7e8794" draw:opacity="100.0%" draw:stroke="solid" svg:stroke-color="#7e8794" draw:stroke-linejoin="miter" svg:stroke-opacity="100.0%" svg:stroke-width="0.25910932mm"/>
    </style:style>
    <style:style style:family="graphic" style:name="style-1039">
      <style:graphic-properties draw:fill="solid" draw:fill-color="#2c383e" draw:opacity="100.0%" draw:stroke="solid" svg:stroke-color="#2c383e" draw:stroke-linejoin="miter" svg:stroke-opacity="100.0%" svg:stroke-width="0.25910932mm"/>
    </style:style>
    <style:style style:family="graphic" style:name="style-1040">
      <style:graphic-properties draw:fill="solid" draw:fill-color="#cdb99d" draw:opacity="100.0%" draw:stroke="solid" svg:stroke-color="#cdb99d" draw:stroke-linejoin="miter" svg:stroke-opacity="100.0%" svg:stroke-width="0.25910932mm"/>
    </style:style>
    <style:style style:family="graphic" style:name="style-1041">
      <style:graphic-properties draw:fill="solid" draw:fill-color="#6a6a6a" draw:opacity="100.0%" draw:stroke="solid" svg:stroke-color="#6a6a6a" draw:stroke-linejoin="miter" svg:stroke-opacity="100.0%" svg:stroke-width="0.25910932mm"/>
    </style:style>
    <style:style style:family="graphic" style:name="style-1042">
      <style:graphic-properties draw:fill="solid" draw:fill-color="#968c7e" draw:opacity="100.0%" draw:stroke="solid" svg:stroke-color="#968c7e" draw:stroke-linejoin="miter" svg:stroke-opacity="100.0%" svg:stroke-width="0.25910932mm"/>
    </style:style>
    <style:style style:family="graphic" style:name="style-1043">
      <style:graphic-properties draw:fill="solid" draw:fill-color="#536576" draw:opacity="100.0%" draw:stroke="solid" svg:stroke-color="#536576" draw:stroke-linejoin="miter" svg:stroke-opacity="100.0%" svg:stroke-width="0.25910932mm"/>
    </style:style>
    <style:style style:family="graphic" style:name="style-1044">
      <style:graphic-properties draw:fill="solid" draw:fill-color="#67543d" draw:opacity="100.0%" draw:stroke="solid" svg:stroke-color="#67543d" draw:stroke-linejoin="miter" svg:stroke-opacity="100.0%" svg:stroke-width="0.25910932mm"/>
    </style:style>
    <style:style style:family="graphic" style:name="style-1045">
      <style:graphic-properties draw:fill="solid" draw:fill-color="#465871" draw:opacity="100.0%" draw:stroke="solid" svg:stroke-color="#465871" draw:stroke-linejoin="miter" svg:stroke-opacity="100.0%" svg:stroke-width="0.25910932mm"/>
    </style:style>
    <style:style style:family="graphic" style:name="style-1046">
      <style:graphic-properties draw:fill="solid" draw:fill-color="#4b5862" draw:opacity="100.0%" draw:stroke="solid" svg:stroke-color="#4b5862" draw:stroke-linejoin="miter" svg:stroke-opacity="100.0%" svg:stroke-width="0.25910932mm"/>
    </style:style>
    <style:style style:family="graphic" style:name="style-1047">
      <style:graphic-properties draw:fill="solid" draw:fill-color="#ae937e" draw:opacity="100.0%" draw:stroke="solid" svg:stroke-color="#ae937e" draw:stroke-linejoin="miter" svg:stroke-opacity="100.0%" svg:stroke-width="0.25910932mm"/>
    </style:style>
    <style:style style:family="graphic" style:name="style-1048">
      <style:graphic-properties draw:fill="solid" draw:fill-color="#465667" draw:opacity="100.0%" draw:stroke="solid" svg:stroke-color="#465667" draw:stroke-linejoin="miter" svg:stroke-opacity="100.0%" svg:stroke-width="0.25910932mm"/>
    </style:style>
    <style:style style:family="graphic" style:name="style-1049">
      <style:graphic-properties draw:fill="solid" draw:fill-color="#3b3532" draw:opacity="100.0%" draw:stroke="solid" svg:stroke-color="#3b3532" draw:stroke-linejoin="miter" svg:stroke-opacity="100.0%" svg:stroke-width="0.25910932mm"/>
    </style:style>
    <style:style style:family="graphic" style:name="style-1050">
      <style:graphic-properties draw:fill="solid" draw:fill-color="#b49484" draw:opacity="100.0%" draw:stroke="solid" svg:stroke-color="#b49484" draw:stroke-linejoin="miter" svg:stroke-opacity="100.0%" svg:stroke-width="0.25910932mm"/>
    </style:style>
    <style:style style:family="graphic" style:name="style-1051">
      <style:graphic-properties draw:fill="solid" draw:fill-color="#6c706c" draw:opacity="100.0%" draw:stroke="solid" svg:stroke-color="#6c706c" draw:stroke-linejoin="miter" svg:stroke-opacity="100.0%" svg:stroke-width="0.25910932mm"/>
    </style:style>
    <style:style style:family="graphic" style:name="style-1052">
      <style:graphic-properties draw:fill="solid" draw:fill-color="#5a4635" draw:opacity="100.0%" draw:stroke="solid" svg:stroke-color="#5a4635" draw:stroke-linejoin="miter" svg:stroke-opacity="100.0%" svg:stroke-width="0.25910932mm"/>
    </style:style>
    <style:style style:family="graphic" style:name="style-1053">
      <style:graphic-properties draw:fill="solid" draw:fill-color="#606562" draw:opacity="100.0%" draw:stroke="solid" svg:stroke-color="#606562" draw:stroke-linejoin="miter" svg:stroke-opacity="100.0%" svg:stroke-width="0.25910932mm"/>
    </style:style>
    <style:style style:family="graphic" style:name="style-1054">
      <style:graphic-properties draw:fill="solid" draw:fill-color="#a0a0a6" draw:opacity="100.0%" draw:stroke="solid" svg:stroke-color="#a0a0a6" draw:stroke-linejoin="miter" svg:stroke-opacity="100.0%" svg:stroke-width="0.25910932mm"/>
    </style:style>
    <style:style style:family="graphic" style:name="style-1055">
      <style:graphic-properties draw:fill="solid" draw:fill-color="#cec2b8" draw:opacity="100.0%" draw:stroke="solid" svg:stroke-color="#cec2b8" draw:stroke-linejoin="miter" svg:stroke-opacity="100.0%" svg:stroke-width="0.25910932mm"/>
    </style:style>
    <style:style style:family="graphic" style:name="style-1056">
      <style:graphic-properties draw:fill="solid" draw:fill-color="#7f7c7b" draw:opacity="100.0%" draw:stroke="solid" svg:stroke-color="#7f7c7b" draw:stroke-linejoin="miter" svg:stroke-opacity="100.0%" svg:stroke-width="0.25910932mm"/>
    </style:style>
    <style:style style:family="graphic" style:name="style-1057">
      <style:graphic-properties draw:fill="solid" draw:fill-color="#393334" draw:opacity="100.0%" draw:stroke="solid" svg:stroke-color="#393334" draw:stroke-linejoin="miter" svg:stroke-opacity="100.0%" svg:stroke-width="0.25910932mm"/>
    </style:style>
    <style:style style:family="graphic" style:name="style-1058">
      <style:graphic-properties draw:fill="solid" draw:fill-color="#222d38" draw:opacity="100.0%" draw:stroke="solid" svg:stroke-color="#222d38" draw:stroke-linejoin="miter" svg:stroke-opacity="100.0%" svg:stroke-width="0.25910932mm"/>
    </style:style>
    <style:style style:family="graphic" style:name="style-1059">
      <style:graphic-properties draw:fill="solid" draw:fill-color="#999d9d" draw:opacity="100.0%" draw:stroke="solid" svg:stroke-color="#999d9d" draw:stroke-linejoin="miter" svg:stroke-opacity="100.0%" svg:stroke-width="0.25910932mm"/>
    </style:style>
    <style:style style:family="graphic" style:name="style-1060">
      <style:graphic-properties draw:fill="solid" draw:fill-color="#7688a3" draw:opacity="100.0%" draw:stroke="solid" svg:stroke-color="#7688a3" draw:stroke-linejoin="miter" svg:stroke-opacity="100.0%" svg:stroke-width="0.25910932mm"/>
    </style:style>
    <style:style style:family="graphic" style:name="style-1061">
      <style:graphic-properties draw:fill="solid" draw:fill-color="#556c89" draw:opacity="100.0%" draw:stroke="solid" svg:stroke-color="#556c89" draw:stroke-linejoin="miter" svg:stroke-opacity="100.0%" svg:stroke-width="0.25910932mm"/>
    </style:style>
    <style:style style:family="graphic" style:name="style-1062">
      <style:graphic-properties draw:fill="solid" draw:fill-color="#6f85a7" draw:opacity="100.0%" draw:stroke="solid" svg:stroke-color="#6f85a7" draw:stroke-linejoin="miter" svg:stroke-opacity="100.0%" svg:stroke-width="0.25910932mm"/>
    </style:style>
    <style:style style:family="graphic" style:name="style-1063">
      <style:graphic-properties draw:fill="solid" draw:fill-color="#253544" draw:opacity="100.0%" draw:stroke="solid" svg:stroke-color="#253544" draw:stroke-linejoin="miter" svg:stroke-opacity="100.0%" svg:stroke-width="0.25910932mm"/>
    </style:style>
    <style:style style:family="graphic" style:name="style-1064">
      <style:graphic-properties draw:fill="solid" draw:fill-color="#dfdcd4" draw:opacity="100.0%" draw:stroke="solid" svg:stroke-color="#dfdcd4" draw:stroke-linejoin="miter" svg:stroke-opacity="100.0%" svg:stroke-width="0.25910932mm"/>
    </style:style>
    <style:style style:family="graphic" style:name="style-1065">
      <style:graphic-properties draw:fill="solid" draw:fill-color="#b79482" draw:opacity="100.0%" draw:stroke="solid" svg:stroke-color="#b79482" draw:stroke-linejoin="miter" svg:stroke-opacity="100.0%" svg:stroke-width="0.25910932mm"/>
    </style:style>
    <style:style style:family="graphic" style:name="style-1066">
      <style:graphic-properties draw:fill="solid" draw:fill-color="#334049" draw:opacity="100.0%" draw:stroke="solid" svg:stroke-color="#334049" draw:stroke-linejoin="miter" svg:stroke-opacity="100.0%" svg:stroke-width="0.25910932mm"/>
    </style:style>
    <style:style style:family="graphic" style:name="style-1067">
      <style:graphic-properties draw:fill="solid" draw:fill-color="#6b6f70" draw:opacity="100.0%" draw:stroke="solid" svg:stroke-color="#6b6f70" draw:stroke-linejoin="miter" svg:stroke-opacity="100.0%" svg:stroke-width="0.25910932mm"/>
    </style:style>
    <style:style style:family="graphic" style:name="style-1068">
      <style:graphic-properties draw:fill="solid" draw:fill-color="#535c64" draw:opacity="100.0%" draw:stroke="solid" svg:stroke-color="#535c64" draw:stroke-linejoin="miter" svg:stroke-opacity="100.0%" svg:stroke-width="0.25910932mm"/>
    </style:style>
    <style:style style:family="graphic" style:name="style-1069">
      <style:graphic-properties draw:fill="solid" draw:fill-color="#849ab6" draw:opacity="100.0%" draw:stroke="solid" svg:stroke-color="#849ab6" draw:stroke-linejoin="miter" svg:stroke-opacity="100.0%" svg:stroke-width="0.25910932mm"/>
    </style:style>
    <style:style style:family="graphic" style:name="style-1070">
      <style:graphic-properties draw:fill="solid" draw:fill-color="#627c97" draw:opacity="100.0%" draw:stroke="solid" svg:stroke-color="#627c97" draw:stroke-linejoin="miter" svg:stroke-opacity="100.0%" svg:stroke-width="0.25910932mm"/>
    </style:style>
    <style:style style:family="graphic" style:name="style-1071">
      <style:graphic-properties draw:fill="solid" draw:fill-color="#495864" draw:opacity="100.0%" draw:stroke="solid" svg:stroke-color="#495864" draw:stroke-linejoin="miter" svg:stroke-opacity="100.0%" svg:stroke-width="0.25910932mm"/>
    </style:style>
    <style:style style:family="graphic" style:name="style-1072">
      <style:graphic-properties draw:fill="solid" draw:fill-color="#83756a" draw:opacity="100.0%" draw:stroke="solid" svg:stroke-color="#83756a" draw:stroke-linejoin="miter" svg:stroke-opacity="100.0%" svg:stroke-width="0.25910932mm"/>
    </style:style>
    <style:style style:family="graphic" style:name="style-1073">
      <style:graphic-properties draw:fill="solid" draw:fill-color="#8a8e93" draw:opacity="100.0%" draw:stroke="solid" svg:stroke-color="#8a8e93" draw:stroke-linejoin="miter" svg:stroke-opacity="100.0%" svg:stroke-width="0.25910932mm"/>
    </style:style>
    <style:style style:family="graphic" style:name="style-1074">
      <style:graphic-properties draw:fill="solid" draw:fill-color="#434c52" draw:opacity="100.0%" draw:stroke="solid" svg:stroke-color="#434c52" draw:stroke-linejoin="miter" svg:stroke-opacity="100.0%" svg:stroke-width="0.25910932mm"/>
    </style:style>
    <style:style style:family="graphic" style:name="style-1075">
      <style:graphic-properties draw:fill="solid" draw:fill-color="#dad7d1" draw:opacity="100.0%" draw:stroke="solid" svg:stroke-color="#dad7d1" draw:stroke-linejoin="miter" svg:stroke-opacity="100.0%" svg:stroke-width="0.25910932mm"/>
    </style:style>
    <style:style style:family="graphic" style:name="style-1076">
      <style:graphic-properties draw:fill="solid" draw:fill-color="#62656a" draw:opacity="100.0%" draw:stroke="solid" svg:stroke-color="#62656a" draw:stroke-linejoin="miter" svg:stroke-opacity="100.0%" svg:stroke-width="0.25910932mm"/>
    </style:style>
    <style:style style:family="graphic" style:name="style-1077">
      <style:graphic-properties draw:fill="solid" draw:fill-color="#867c6a" draw:opacity="100.0%" draw:stroke="solid" svg:stroke-color="#867c6a" draw:stroke-linejoin="miter" svg:stroke-opacity="100.0%" svg:stroke-width="0.25910932mm"/>
    </style:style>
    <style:style style:family="graphic" style:name="style-1078">
      <style:graphic-properties draw:fill="solid" draw:fill-color="#322a26" draw:opacity="100.0%" draw:stroke="solid" svg:stroke-color="#322a26" draw:stroke-linejoin="miter" svg:stroke-opacity="100.0%" svg:stroke-width="0.25910932mm"/>
    </style:style>
    <style:style style:family="graphic" style:name="style-1079">
      <style:graphic-properties draw:fill="solid" draw:fill-color="#b59d8b" draw:opacity="100.0%" draw:stroke="solid" svg:stroke-color="#b59d8b" draw:stroke-linejoin="miter" svg:stroke-opacity="100.0%" svg:stroke-width="0.25910932mm"/>
    </style:style>
    <style:style style:family="graphic" style:name="style-1080">
      <style:graphic-properties draw:fill="solid" draw:fill-color="#a3aeb8" draw:opacity="100.0%" draw:stroke="solid" svg:stroke-color="#a3aeb8" draw:stroke-linejoin="miter" svg:stroke-opacity="100.0%" svg:stroke-width="0.25910932mm"/>
    </style:style>
    <style:style style:family="graphic" style:name="style-1081">
      <style:graphic-properties draw:fill="solid" draw:fill-color="#71849c" draw:opacity="100.0%" draw:stroke="solid" svg:stroke-color="#71849c" draw:stroke-linejoin="miter" svg:stroke-opacity="100.0%" svg:stroke-width="0.25910932mm"/>
    </style:style>
    <style:style style:family="graphic" style:name="style-1082">
      <style:graphic-properties draw:fill="solid" draw:fill-color="#dccdb8" draw:opacity="100.0%" draw:stroke="solid" svg:stroke-color="#dccdb8" draw:stroke-linejoin="miter" svg:stroke-opacity="100.0%" svg:stroke-width="0.25910932mm"/>
    </style:style>
    <style:style style:family="graphic" style:name="style-1083">
      <style:graphic-properties draw:fill="solid" draw:fill-color="#6c8fbf" draw:opacity="100.0%" draw:stroke="solid" svg:stroke-color="#6c8fbf" draw:stroke-linejoin="miter" svg:stroke-opacity="100.0%" svg:stroke-width="0.25910932mm"/>
    </style:style>
    <style:style style:family="graphic" style:name="style-1084">
      <style:graphic-properties draw:fill="solid" draw:fill-color="#475766" draw:opacity="100.0%" draw:stroke="solid" svg:stroke-color="#475766" draw:stroke-linejoin="miter" svg:stroke-opacity="100.0%" svg:stroke-width="0.25910932mm"/>
    </style:style>
    <style:style style:family="graphic" style:name="style-1085">
      <style:graphic-properties draw:fill="solid" draw:fill-color="#253343" draw:opacity="100.0%" draw:stroke="solid" svg:stroke-color="#253343" draw:stroke-linejoin="miter" svg:stroke-opacity="100.0%" svg:stroke-width="0.25910932mm"/>
    </style:style>
    <style:style style:family="graphic" style:name="style-1086">
      <style:graphic-properties draw:fill="solid" draw:fill-color="#bca68f" draw:opacity="100.0%" draw:stroke="solid" svg:stroke-color="#bca68f" draw:stroke-linejoin="miter" svg:stroke-opacity="100.0%" svg:stroke-width="0.25910932mm"/>
    </style:style>
    <style:style style:family="graphic" style:name="style-1087">
      <style:graphic-properties draw:fill="solid" draw:fill-color="#2b333c" draw:opacity="100.0%" draw:stroke="solid" svg:stroke-color="#2b333c" draw:stroke-linejoin="miter" svg:stroke-opacity="100.0%" svg:stroke-width="0.25910932mm"/>
    </style:style>
    <style:style style:family="graphic" style:name="style-1088">
      <style:graphic-properties draw:fill="solid" draw:fill-color="#516477" draw:opacity="100.0%" draw:stroke="solid" svg:stroke-color="#516477" draw:stroke-linejoin="miter" svg:stroke-opacity="100.0%" svg:stroke-width="0.25910932mm"/>
    </style:style>
    <style:style style:family="graphic" style:name="style-1089">
      <style:graphic-properties draw:fill="solid" draw:fill-color="#566981" draw:opacity="100.0%" draw:stroke="solid" svg:stroke-color="#566981" draw:stroke-linejoin="miter" svg:stroke-opacity="100.0%" svg:stroke-width="0.25910932mm"/>
    </style:style>
    <style:style style:family="graphic" style:name="style-1090">
      <style:graphic-properties draw:fill="solid" draw:fill-color="#5d738a" draw:opacity="100.0%" draw:stroke="solid" svg:stroke-color="#5d738a" draw:stroke-linejoin="miter" svg:stroke-opacity="100.0%" svg:stroke-width="0.25910932mm"/>
    </style:style>
    <style:style style:family="graphic" style:name="style-1091">
      <style:graphic-properties draw:fill="solid" draw:fill-color="#6b625a" draw:opacity="100.0%" draw:stroke="solid" svg:stroke-color="#6b625a" draw:stroke-linejoin="miter" svg:stroke-opacity="100.0%" svg:stroke-width="0.25910932mm"/>
    </style:style>
    <style:style style:family="graphic" style:name="style-1092">
      <style:graphic-properties draw:fill="solid" draw:fill-color="#a99b8d" draw:opacity="100.0%" draw:stroke="solid" svg:stroke-color="#a99b8d" draw:stroke-linejoin="miter" svg:stroke-opacity="100.0%" svg:stroke-width="0.25910932mm"/>
    </style:style>
    <style:style style:family="graphic" style:name="style-1093">
      <style:graphic-properties draw:fill="solid" draw:fill-color="#858079" draw:opacity="100.0%" draw:stroke="solid" svg:stroke-color="#858079" draw:stroke-linejoin="miter" svg:stroke-opacity="100.0%" svg:stroke-width="0.25910932mm"/>
    </style:style>
    <style:style style:family="graphic" style:name="style-1094">
      <style:graphic-properties draw:fill="solid" draw:fill-color="#bdbfc0" draw:opacity="100.0%" draw:stroke="solid" svg:stroke-color="#bdbfc0" draw:stroke-linejoin="miter" svg:stroke-opacity="100.0%" svg:stroke-width="0.25910932mm"/>
    </style:style>
    <style:style style:family="graphic" style:name="style-1095">
      <style:graphic-properties draw:fill="solid" draw:fill-color="#d4c7b3" draw:opacity="100.0%" draw:stroke="solid" svg:stroke-color="#d4c7b3" draw:stroke-linejoin="miter" svg:stroke-opacity="100.0%" svg:stroke-width="0.25910932mm"/>
    </style:style>
    <style:style style:family="graphic" style:name="style-1096">
      <style:graphic-properties draw:fill="solid" draw:fill-color="#796043" draw:opacity="100.0%" draw:stroke="solid" svg:stroke-color="#796043" draw:stroke-linejoin="miter" svg:stroke-opacity="100.0%" svg:stroke-width="0.25910932mm"/>
    </style:style>
    <style:style style:family="graphic" style:name="style-1097">
      <style:graphic-properties draw:fill="solid" draw:fill-color="#4b433a" draw:opacity="100.0%" draw:stroke="solid" svg:stroke-color="#4b433a" draw:stroke-linejoin="miter" svg:stroke-opacity="100.0%" svg:stroke-width="0.25910932mm"/>
    </style:style>
    <style:style style:family="graphic" style:name="style-1098">
      <style:graphic-properties draw:fill="solid" draw:fill-color="#1f262b" draw:opacity="100.0%" draw:stroke="solid" svg:stroke-color="#1f262b" draw:stroke-linejoin="miter" svg:stroke-opacity="100.0%" svg:stroke-width="0.25910932mm"/>
    </style:style>
    <style:style style:family="graphic" style:name="style-1099">
      <style:graphic-properties draw:fill="solid" draw:fill-color="#7c6d5b" draw:opacity="100.0%" draw:stroke="solid" svg:stroke-color="#7c6d5b" draw:stroke-linejoin="miter" svg:stroke-opacity="100.0%" svg:stroke-width="0.25910932mm"/>
    </style:style>
    <style:style style:family="graphic" style:name="style-1100">
      <style:graphic-properties draw:fill="solid" draw:fill-color="#a0958d" draw:opacity="100.0%" draw:stroke="solid" svg:stroke-color="#a0958d" draw:stroke-linejoin="miter" svg:stroke-opacity="100.0%" svg:stroke-width="0.25910932mm"/>
    </style:style>
    <style:style style:family="graphic" style:name="style-1101">
      <style:graphic-properties draw:fill="solid" draw:fill-color="#575758" draw:opacity="100.0%" draw:stroke="solid" svg:stroke-color="#575758" draw:stroke-linejoin="miter" svg:stroke-opacity="100.0%" svg:stroke-width="0.25910932mm"/>
    </style:style>
    <style:style style:family="graphic" style:name="style-1102">
      <style:graphic-properties draw:fill="solid" draw:fill-color="#8f785b" draw:opacity="100.0%" draw:stroke="solid" svg:stroke-color="#8f785b" draw:stroke-linejoin="miter" svg:stroke-opacity="100.0%" svg:stroke-width="0.25910932mm"/>
    </style:style>
    <style:style style:family="graphic" style:name="style-1103">
      <style:graphic-properties draw:fill="solid" draw:fill-color="#b5bac2" draw:opacity="100.0%" draw:stroke="solid" svg:stroke-color="#b5bac2" draw:stroke-linejoin="miter" svg:stroke-opacity="100.0%" svg:stroke-width="0.25910932mm"/>
    </style:style>
    <style:style style:family="graphic" style:name="style-1104">
      <style:graphic-properties draw:fill="solid" draw:fill-color="#817677" draw:opacity="100.0%" draw:stroke="solid" svg:stroke-color="#817677" draw:stroke-linejoin="miter" svg:stroke-opacity="100.0%" svg:stroke-width="0.25910932mm"/>
    </style:style>
    <style:style style:family="graphic" style:name="style-1105">
      <style:graphic-properties draw:fill="solid" draw:fill-color="#ddd5ce" draw:opacity="100.0%" draw:stroke="solid" svg:stroke-color="#ddd5ce" draw:stroke-linejoin="miter" svg:stroke-opacity="100.0%" svg:stroke-width="0.25910932mm"/>
    </style:style>
    <style:style style:family="graphic" style:name="style-1106">
      <style:graphic-properties draw:fill="solid" draw:fill-color="#d0d5da" draw:opacity="100.0%" draw:stroke="solid" svg:stroke-color="#d0d5da" draw:stroke-linejoin="miter" svg:stroke-opacity="100.0%" svg:stroke-width="0.25910932mm"/>
    </style:style>
    <style:style style:family="graphic" style:name="style-1107">
      <style:graphic-properties draw:fill="solid" draw:fill-color="#67748c" draw:opacity="100.0%" draw:stroke="solid" svg:stroke-color="#67748c" draw:stroke-linejoin="miter" svg:stroke-opacity="100.0%" svg:stroke-width="0.25910932mm"/>
    </style:style>
    <style:style style:family="graphic" style:name="style-1108">
      <style:graphic-properties draw:fill="solid" draw:fill-color="#6e747c" draw:opacity="100.0%" draw:stroke="solid" svg:stroke-color="#6e747c" draw:stroke-linejoin="miter" svg:stroke-opacity="100.0%" svg:stroke-width="0.25910932mm"/>
    </style:style>
    <style:style style:family="graphic" style:name="style-1109">
      <style:graphic-properties draw:fill="solid" draw:fill-color="#8b8c8f" draw:opacity="100.0%" draw:stroke="solid" svg:stroke-color="#8b8c8f" draw:stroke-linejoin="miter" svg:stroke-opacity="100.0%" svg:stroke-width="0.25910932mm"/>
    </style:style>
    <style:style style:family="graphic" style:name="style-1110">
      <style:graphic-properties draw:fill="solid" draw:fill-color="#bba58d" draw:opacity="100.0%" draw:stroke="solid" svg:stroke-color="#bba58d" draw:stroke-linejoin="miter" svg:stroke-opacity="100.0%" svg:stroke-width="0.25910932mm"/>
    </style:style>
    <style:style style:family="graphic" style:name="style-1111">
      <style:graphic-properties draw:fill="solid" draw:fill-color="#546779" draw:opacity="100.0%" draw:stroke="solid" svg:stroke-color="#546779" draw:stroke-linejoin="miter" svg:stroke-opacity="100.0%" svg:stroke-width="0.25910932mm"/>
    </style:style>
    <style:style style:family="graphic" style:name="style-1112">
      <style:graphic-properties draw:fill="solid" draw:fill-color="#4f5b79" draw:opacity="100.0%" draw:stroke="solid" svg:stroke-color="#4f5b79" draw:stroke-linejoin="miter" svg:stroke-opacity="100.0%" svg:stroke-width="0.25910932mm"/>
    </style:style>
    <style:style style:family="graphic" style:name="style-1113">
      <style:graphic-properties draw:fill="solid" draw:fill-color="#1d2226" draw:opacity="100.0%" draw:stroke="solid" svg:stroke-color="#1d2226" draw:stroke-linejoin="miter" svg:stroke-opacity="100.0%" svg:stroke-width="0.25910932mm"/>
    </style:style>
    <style:style style:family="graphic" style:name="style-1114">
      <style:graphic-properties draw:fill="solid" draw:fill-color="#33281d" draw:opacity="100.0%" draw:stroke="solid" svg:stroke-color="#33281d" draw:stroke-linejoin="miter" svg:stroke-opacity="100.0%" svg:stroke-width="0.25910932mm"/>
    </style:style>
    <style:style style:family="graphic" style:name="style-1115">
      <style:graphic-properties draw:fill="solid" draw:fill-color="#496690" draw:opacity="100.0%" draw:stroke="solid" svg:stroke-color="#496690" draw:stroke-linejoin="miter" svg:stroke-opacity="100.0%" svg:stroke-width="0.25910932mm"/>
    </style:style>
    <style:style style:family="graphic" style:name="style-1116">
      <style:graphic-properties draw:fill="solid" draw:fill-color="#4f5573" draw:opacity="100.0%" draw:stroke="solid" svg:stroke-color="#4f5573" draw:stroke-linejoin="miter" svg:stroke-opacity="100.0%" svg:stroke-width="0.25910932mm"/>
    </style:style>
    <style:style style:family="graphic" style:name="style-1117">
      <style:graphic-properties draw:fill="solid" draw:fill-color="#424d59" draw:opacity="100.0%" draw:stroke="solid" svg:stroke-color="#424d59" draw:stroke-linejoin="miter" svg:stroke-opacity="100.0%" svg:stroke-width="0.25910932mm"/>
    </style:style>
    <style:style style:family="graphic" style:name="style-1118">
      <style:graphic-properties draw:fill="solid" draw:fill-color="#7f7a77" draw:opacity="100.0%" draw:stroke="solid" svg:stroke-color="#7f7a77" draw:stroke-linejoin="miter" svg:stroke-opacity="100.0%" svg:stroke-width="0.25910932mm"/>
    </style:style>
    <style:style style:family="graphic" style:name="style-1119">
      <style:graphic-properties draw:fill="solid" draw:fill-color="#796a5d" draw:opacity="100.0%" draw:stroke="solid" svg:stroke-color="#796a5d" draw:stroke-linejoin="miter" svg:stroke-opacity="100.0%" svg:stroke-width="0.25910932mm"/>
    </style:style>
    <style:style style:family="graphic" style:name="style-1120">
      <style:graphic-properties draw:fill="solid" draw:fill-color="#7f7775" draw:opacity="100.0%" draw:stroke="solid" svg:stroke-color="#7f7775" draw:stroke-linejoin="miter" svg:stroke-opacity="100.0%" svg:stroke-width="0.25910932mm"/>
    </style:style>
    <style:style style:family="graphic" style:name="style-1121">
      <style:graphic-properties draw:fill="solid" draw:fill-color="#ac9488" draw:opacity="100.0%" draw:stroke="solid" svg:stroke-color="#ac9488" draw:stroke-linejoin="miter" svg:stroke-opacity="100.0%" svg:stroke-width="0.25910932mm"/>
    </style:style>
    <style:style style:family="graphic" style:name="style-1122">
      <style:graphic-properties draw:fill="solid" draw:fill-color="#9da3be" draw:opacity="100.0%" draw:stroke="solid" svg:stroke-color="#9da3be" draw:stroke-linejoin="miter" svg:stroke-opacity="100.0%" svg:stroke-width="0.25910932mm"/>
    </style:style>
    <style:style style:family="graphic" style:name="style-1123">
      <style:graphic-properties draw:fill="solid" draw:fill-color="#49576e" draw:opacity="100.0%" draw:stroke="solid" svg:stroke-color="#49576e" draw:stroke-linejoin="miter" svg:stroke-opacity="100.0%" svg:stroke-width="0.25910932mm"/>
    </style:style>
    <style:style style:family="graphic" style:name="style-1124">
      <style:graphic-properties draw:fill="solid" draw:fill-color="#d1b8a8" draw:opacity="100.0%" draw:stroke="solid" svg:stroke-color="#d1b8a8" draw:stroke-linejoin="miter" svg:stroke-opacity="100.0%" svg:stroke-width="0.25910932mm"/>
    </style:style>
    <style:style style:family="graphic" style:name="style-1125">
      <style:graphic-properties draw:fill="solid" draw:fill-color="#f1f0ee" draw:opacity="100.0%" draw:stroke="solid" svg:stroke-color="#f1f0ee" draw:stroke-linejoin="miter" svg:stroke-opacity="100.0%" svg:stroke-width="0.25910932mm"/>
    </style:style>
    <style:style style:family="graphic" style:name="style-1126">
      <style:graphic-properties draw:fill="solid" draw:fill-color="#807973" draw:opacity="100.0%" draw:stroke="solid" svg:stroke-color="#807973" draw:stroke-linejoin="miter" svg:stroke-opacity="100.0%" svg:stroke-width="0.25910932mm"/>
    </style:style>
    <style:style style:family="graphic" style:name="style-1127">
      <style:graphic-properties draw:fill="solid" draw:fill-color="#d2ccc2" draw:opacity="100.0%" draw:stroke="solid" svg:stroke-color="#d2ccc2" draw:stroke-linejoin="miter" svg:stroke-opacity="100.0%" svg:stroke-width="0.25910932mm"/>
    </style:style>
    <style:style style:family="graphic" style:name="style-1128">
      <style:graphic-properties draw:fill="solid" draw:fill-color="#505765" draw:opacity="100.0%" draw:stroke="solid" svg:stroke-color="#505765" draw:stroke-linejoin="miter" svg:stroke-opacity="100.0%" svg:stroke-width="0.25910932mm"/>
    </style:style>
    <style:style style:family="graphic" style:name="style-1129">
      <style:graphic-properties draw:fill="solid" draw:fill-color="#5377a4" draw:opacity="100.0%" draw:stroke="solid" svg:stroke-color="#5377a4" draw:stroke-linejoin="miter" svg:stroke-opacity="100.0%" svg:stroke-width="0.25910932mm"/>
    </style:style>
    <style:style style:family="graphic" style:name="style-1130">
      <style:graphic-properties draw:fill="solid" draw:fill-color="#9b9b9f" draw:opacity="100.0%" draw:stroke="solid" svg:stroke-color="#9b9b9f" draw:stroke-linejoin="miter" svg:stroke-opacity="100.0%" svg:stroke-width="0.25910932mm"/>
    </style:style>
    <style:style style:family="graphic" style:name="style-1131">
      <style:graphic-properties draw:fill="solid" draw:fill-color="#343437" draw:opacity="100.0%" draw:stroke="solid" svg:stroke-color="#343437" draw:stroke-linejoin="miter" svg:stroke-opacity="100.0%" svg:stroke-width="0.25910932mm"/>
    </style:style>
    <style:style style:family="graphic" style:name="style-1132">
      <style:graphic-properties draw:fill="solid" draw:fill-color="#5f6873" draw:opacity="100.0%" draw:stroke="solid" svg:stroke-color="#5f6873" draw:stroke-linejoin="miter" svg:stroke-opacity="100.0%" svg:stroke-width="0.25910932mm"/>
    </style:style>
    <style:style style:family="graphic" style:name="style-1133">
      <style:graphic-properties draw:fill="solid" draw:fill-color="#798197" draw:opacity="100.0%" draw:stroke="solid" svg:stroke-color="#798197" draw:stroke-linejoin="miter" svg:stroke-opacity="100.0%" svg:stroke-width="0.25910932mm"/>
    </style:style>
    <style:style style:family="graphic" style:name="style-1134">
      <style:graphic-properties draw:fill="solid" draw:fill-color="#1e272f" draw:opacity="100.0%" draw:stroke="solid" svg:stroke-color="#1e272f" draw:stroke-linejoin="miter" svg:stroke-opacity="100.0%" svg:stroke-width="0.25910932mm"/>
    </style:style>
    <style:style style:family="graphic" style:name="style-1135">
      <style:graphic-properties draw:fill="solid" draw:fill-color="#828188" draw:opacity="100.0%" draw:stroke="solid" svg:stroke-color="#828188" draw:stroke-linejoin="miter" svg:stroke-opacity="100.0%" svg:stroke-width="0.25910932mm"/>
    </style:style>
    <style:style style:family="graphic" style:name="style-1136">
      <style:graphic-properties draw:fill="solid" draw:fill-color="#cbc2bb" draw:opacity="100.0%" draw:stroke="solid" svg:stroke-color="#cbc2bb" draw:stroke-linejoin="miter" svg:stroke-opacity="100.0%" svg:stroke-width="0.25910932mm"/>
    </style:style>
    <style:style style:family="graphic" style:name="style-1137">
      <style:graphic-properties draw:fill="solid" draw:fill-color="#8194ac" draw:opacity="100.0%" draw:stroke="solid" svg:stroke-color="#8194ac" draw:stroke-linejoin="miter" svg:stroke-opacity="100.0%" svg:stroke-width="0.25910932mm"/>
    </style:style>
    <style:style style:family="graphic" style:name="style-1138">
      <style:graphic-properties draw:fill="solid" draw:fill-color="#2b3237" draw:opacity="100.0%" draw:stroke="solid" svg:stroke-color="#2b3237" draw:stroke-linejoin="miter" svg:stroke-opacity="100.0%" svg:stroke-width="0.25910932mm"/>
    </style:style>
    <style:style style:family="graphic" style:name="style-1139">
      <style:graphic-properties draw:fill="solid" draw:fill-color="#5b4a3a" draw:opacity="100.0%" draw:stroke="solid" svg:stroke-color="#5b4a3a" draw:stroke-linejoin="miter" svg:stroke-opacity="100.0%" svg:stroke-width="0.25910932mm"/>
    </style:style>
    <style:style style:family="graphic" style:name="style-1140">
      <style:graphic-properties draw:fill="solid" draw:fill-color="#b5a190" draw:opacity="100.0%" draw:stroke="solid" svg:stroke-color="#b5a190" draw:stroke-linejoin="miter" svg:stroke-opacity="100.0%" svg:stroke-width="0.25910932mm"/>
    </style:style>
    <style:style style:family="graphic" style:name="style-1141">
      <style:graphic-properties draw:fill="solid" draw:fill-color="#e2ad3a" draw:opacity="100.0%" draw:stroke="solid" svg:stroke-color="#e2ad3a" draw:stroke-linejoin="miter" svg:stroke-opacity="100.0%" svg:stroke-width="0.25910932mm"/>
    </style:style>
    <style:style style:family="graphic" style:name="style-1142">
      <style:graphic-properties draw:fill="solid" draw:fill-color="#e7d7ca" draw:opacity="100.0%" draw:stroke="solid" svg:stroke-color="#e7d7ca" draw:stroke-linejoin="miter" svg:stroke-opacity="100.0%" svg:stroke-width="0.25910932mm"/>
    </style:style>
    <style:style style:family="graphic" style:name="style-1143">
      <style:graphic-properties draw:fill="solid" draw:fill-color="#a5a6ae" draw:opacity="100.0%" draw:stroke="solid" svg:stroke-color="#a5a6ae" draw:stroke-linejoin="miter" svg:stroke-opacity="100.0%" svg:stroke-width="0.25910932mm"/>
    </style:style>
    <style:style style:family="graphic" style:name="style-1144">
      <style:graphic-properties draw:fill="solid" draw:fill-color="#354454" draw:opacity="100.0%" draw:stroke="solid" svg:stroke-color="#354454" draw:stroke-linejoin="miter" svg:stroke-opacity="100.0%" svg:stroke-width="0.25910932mm"/>
    </style:style>
    <style:style style:family="graphic" style:name="style-1145">
      <style:graphic-properties draw:fill="solid" draw:fill-color="#556876" draw:opacity="100.0%" draw:stroke="solid" svg:stroke-color="#556876" draw:stroke-linejoin="miter" svg:stroke-opacity="100.0%" svg:stroke-width="0.25910932mm"/>
    </style:style>
    <style:style style:family="graphic" style:name="style-1146">
      <style:graphic-properties draw:fill="solid" draw:fill-color="#4e5761" draw:opacity="100.0%" draw:stroke="solid" svg:stroke-color="#4e5761" draw:stroke-linejoin="miter" svg:stroke-opacity="100.0%" svg:stroke-width="0.25910932mm"/>
    </style:style>
    <style:style style:family="graphic" style:name="style-1147">
      <style:graphic-properties draw:fill="solid" draw:fill-color="#3d5672" draw:opacity="100.0%" draw:stroke="solid" svg:stroke-color="#3d5672" draw:stroke-linejoin="miter" svg:stroke-opacity="100.0%" svg:stroke-width="0.25910932mm"/>
    </style:style>
    <style:style style:family="graphic" style:name="style-1148">
      <style:graphic-properties draw:fill="solid" draw:fill-color="#d8cdbb" draw:opacity="100.0%" draw:stroke="solid" svg:stroke-color="#d8cdbb" draw:stroke-linejoin="miter" svg:stroke-opacity="100.0%" svg:stroke-width="0.25910932mm"/>
    </style:style>
    <style:style style:family="graphic" style:name="style-1149">
      <style:graphic-properties draw:fill="solid" draw:fill-color="#696054" draw:opacity="100.0%" draw:stroke="solid" svg:stroke-color="#696054" draw:stroke-linejoin="miter" svg:stroke-opacity="100.0%" svg:stroke-width="0.25910932mm"/>
    </style:style>
    <style:style style:family="graphic" style:name="style-1150">
      <style:graphic-properties draw:fill="solid" draw:fill-color="#64758b" draw:opacity="100.0%" draw:stroke="solid" svg:stroke-color="#64758b" draw:stroke-linejoin="miter" svg:stroke-opacity="100.0%" svg:stroke-width="0.25910932mm"/>
    </style:style>
    <style:style style:family="graphic" style:name="style-1151">
      <style:graphic-properties draw:fill="solid" draw:fill-color="#3d4f68" draw:opacity="100.0%" draw:stroke="solid" svg:stroke-color="#3d4f68" draw:stroke-linejoin="miter" svg:stroke-opacity="100.0%" svg:stroke-width="0.25910932mm"/>
    </style:style>
    <style:style style:family="graphic" style:name="style-1152">
      <style:graphic-properties draw:fill="solid" draw:fill-color="#cfc4b4" draw:opacity="100.0%" draw:stroke="solid" svg:stroke-color="#cfc4b4" draw:stroke-linejoin="miter" svg:stroke-opacity="100.0%" svg:stroke-width="0.25910932mm"/>
    </style:style>
    <style:style style:family="graphic" style:name="style-1153">
      <style:graphic-properties draw:fill="solid" draw:fill-color="#bbbebd" draw:opacity="100.0%" draw:stroke="solid" svg:stroke-color="#bbbebd" draw:stroke-linejoin="miter" svg:stroke-opacity="100.0%" svg:stroke-width="0.25910932mm"/>
    </style:style>
    <style:style style:family="graphic" style:name="style-1154">
      <style:graphic-properties draw:fill="solid" draw:fill-color="#cfd9e4" draw:opacity="100.0%" draw:stroke="solid" svg:stroke-color="#cfd9e4" draw:stroke-linejoin="miter" svg:stroke-opacity="100.0%" svg:stroke-width="0.25910932mm"/>
    </style:style>
    <style:style style:family="graphic" style:name="style-1155">
      <style:graphic-properties draw:fill="solid" draw:fill-color="#4c5254" draw:opacity="100.0%" draw:stroke="solid" svg:stroke-color="#4c5254" draw:stroke-linejoin="miter" svg:stroke-opacity="100.0%" svg:stroke-width="0.25910932mm"/>
    </style:style>
    <style:style style:family="graphic" style:name="style-1156">
      <style:graphic-properties draw:fill="solid" draw:fill-color="#b5a68f" draw:opacity="100.0%" draw:stroke="solid" svg:stroke-color="#b5a68f" draw:stroke-linejoin="miter" svg:stroke-opacity="100.0%" svg:stroke-width="0.25910932mm"/>
    </style:style>
    <style:style style:family="graphic" style:name="style-1157">
      <style:graphic-properties draw:fill="solid" draw:fill-color="#5b80af" draw:opacity="100.0%" draw:stroke="solid" svg:stroke-color="#5b80af" draw:stroke-linejoin="miter" svg:stroke-opacity="100.0%" svg:stroke-width="0.25910932mm"/>
    </style:style>
    <style:style style:family="graphic" style:name="style-1158">
      <style:graphic-properties draw:fill="solid" draw:fill-color="#5a7cab" draw:opacity="100.0%" draw:stroke="solid" svg:stroke-color="#5a7cab" draw:stroke-linejoin="miter" svg:stroke-opacity="100.0%" svg:stroke-width="0.25910932mm"/>
    </style:style>
    <style:style style:family="graphic" style:name="style-1159">
      <style:graphic-properties draw:fill="solid" draw:fill-color="#6c809c" draw:opacity="100.0%" draw:stroke="solid" svg:stroke-color="#6c809c" draw:stroke-linejoin="miter" svg:stroke-opacity="100.0%" svg:stroke-width="0.25910932mm"/>
    </style:style>
    <style:style style:family="graphic" style:name="style-1160">
      <style:graphic-properties draw:fill="solid" draw:fill-color="#97938f" draw:opacity="100.0%" draw:stroke="solid" svg:stroke-color="#97938f" draw:stroke-linejoin="miter" svg:stroke-opacity="100.0%" svg:stroke-width="0.25910932mm"/>
    </style:style>
    <style:style style:family="graphic" style:name="style-1161">
      <style:graphic-properties draw:fill="solid" draw:fill-color="#536272" draw:opacity="100.0%" draw:stroke="solid" svg:stroke-color="#536272" draw:stroke-linejoin="miter" svg:stroke-opacity="100.0%" svg:stroke-width="0.25910932mm"/>
    </style:style>
    <style:style style:family="graphic" style:name="style-1162">
      <style:graphic-properties draw:fill="solid" draw:fill-color="#778096" draw:opacity="100.0%" draw:stroke="solid" svg:stroke-color="#778096" draw:stroke-linejoin="miter" svg:stroke-opacity="100.0%" svg:stroke-width="0.25910932mm"/>
    </style:style>
    <style:style style:family="graphic" style:name="style-1163">
      <style:graphic-properties draw:fill="solid" draw:fill-color="#495567" draw:opacity="100.0%" draw:stroke="solid" svg:stroke-color="#495567" draw:stroke-linejoin="miter" svg:stroke-opacity="100.0%" svg:stroke-width="0.25910932mm"/>
    </style:style>
    <style:style style:family="graphic" style:name="style-1164">
      <style:graphic-properties draw:fill="solid" draw:fill-color="#736758" draw:opacity="100.0%" draw:stroke="solid" svg:stroke-color="#736758" draw:stroke-linejoin="miter" svg:stroke-opacity="100.0%" svg:stroke-width="0.25910932mm"/>
    </style:style>
    <style:style style:family="graphic" style:name="style-1165">
      <style:graphic-properties draw:fill="solid" draw:fill-color="#747f96" draw:opacity="100.0%" draw:stroke="solid" svg:stroke-color="#747f96" draw:stroke-linejoin="miter" svg:stroke-opacity="100.0%" svg:stroke-width="0.25910932mm"/>
    </style:style>
    <style:style style:family="graphic" style:name="style-1166">
      <style:graphic-properties draw:fill="solid" draw:fill-color="#4e5e79" draw:opacity="100.0%" draw:stroke="solid" svg:stroke-color="#4e5e79" draw:stroke-linejoin="miter" svg:stroke-opacity="100.0%" svg:stroke-width="0.25910932mm"/>
    </style:style>
    <style:style style:family="graphic" style:name="style-1167">
      <style:graphic-properties draw:fill="solid" draw:fill-color="#3b454b" draw:opacity="100.0%" draw:stroke="solid" svg:stroke-color="#3b454b" draw:stroke-linejoin="miter" svg:stroke-opacity="100.0%" svg:stroke-width="0.25910932mm"/>
    </style:style>
    <style:style style:family="graphic" style:name="style-1168">
      <style:graphic-properties draw:fill="solid" draw:fill-color="#667b93" draw:opacity="100.0%" draw:stroke="solid" svg:stroke-color="#667b93" draw:stroke-linejoin="miter" svg:stroke-opacity="100.0%" svg:stroke-width="0.25910932mm"/>
    </style:style>
    <style:style style:family="graphic" style:name="style-1169">
      <style:graphic-properties draw:fill="solid" draw:fill-color="#597aa4" draw:opacity="100.0%" draw:stroke="solid" svg:stroke-color="#597aa4" draw:stroke-linejoin="miter" svg:stroke-opacity="100.0%" svg:stroke-width="0.25910932mm"/>
    </style:style>
    <style:style style:family="graphic" style:name="style-1170">
      <style:graphic-properties draw:fill="solid" draw:fill-color="#897e73" draw:opacity="100.0%" draw:stroke="solid" svg:stroke-color="#897e73" draw:stroke-linejoin="miter" svg:stroke-opacity="100.0%" svg:stroke-width="0.25910932mm"/>
    </style:style>
    <style:style style:family="graphic" style:name="style-1171">
      <style:graphic-properties draw:fill="solid" draw:fill-color="#7f7e7a" draw:opacity="100.0%" draw:stroke="solid" svg:stroke-color="#7f7e7a" draw:stroke-linejoin="miter" svg:stroke-opacity="100.0%" svg:stroke-width="0.25910932mm"/>
    </style:style>
    <style:style style:family="graphic" style:name="style-1172">
      <style:graphic-properties draw:fill="solid" draw:fill-color="#756f67" draw:opacity="100.0%" draw:stroke="solid" svg:stroke-color="#756f67" draw:stroke-linejoin="miter" svg:stroke-opacity="100.0%" svg:stroke-width="0.25910932mm"/>
    </style:style>
    <style:style style:family="graphic" style:name="style-1173">
      <style:graphic-properties draw:fill="solid" draw:fill-color="#756657" draw:opacity="100.0%" draw:stroke="solid" svg:stroke-color="#756657" draw:stroke-linejoin="miter" svg:stroke-opacity="100.0%" svg:stroke-width="0.25910932mm"/>
    </style:style>
    <style:style style:family="graphic" style:name="style-1174">
      <style:graphic-properties draw:fill="solid" draw:fill-color="#747f90" draw:opacity="100.0%" draw:stroke="solid" svg:stroke-color="#747f90" draw:stroke-linejoin="miter" svg:stroke-opacity="100.0%" svg:stroke-width="0.25910932mm"/>
    </style:style>
    <style:style style:family="graphic" style:name="style-1175">
      <style:graphic-properties draw:fill="solid" draw:fill-color="#4b5b6f" draw:opacity="100.0%" draw:stroke="solid" svg:stroke-color="#4b5b6f" draw:stroke-linejoin="miter" svg:stroke-opacity="100.0%" svg:stroke-width="0.25910932mm"/>
    </style:style>
    <style:style style:family="graphic" style:name="style-1176">
      <style:graphic-properties draw:fill="solid" draw:fill-color="#1f2125" draw:opacity="100.0%" draw:stroke="solid" svg:stroke-color="#1f2125" draw:stroke-linejoin="miter" svg:stroke-opacity="100.0%" svg:stroke-width="0.25910932mm"/>
    </style:style>
    <style:style style:family="graphic" style:name="style-1177">
      <style:graphic-properties draw:fill="solid" draw:fill-color="#292d2f" draw:opacity="100.0%" draw:stroke="solid" svg:stroke-color="#292d2f" draw:stroke-linejoin="miter" svg:stroke-opacity="100.0%" svg:stroke-width="0.25910932mm"/>
    </style:style>
    <style:style style:family="graphic" style:name="style-1178">
      <style:graphic-properties draw:fill="solid" draw:fill-color="#434949" draw:opacity="100.0%" draw:stroke="solid" svg:stroke-color="#434949" draw:stroke-linejoin="miter" svg:stroke-opacity="100.0%" svg:stroke-width="0.25910932mm"/>
    </style:style>
    <style:style style:family="graphic" style:name="style-1179">
      <style:graphic-properties draw:fill="solid" draw:fill-color="#c5bfaf" draw:opacity="100.0%" draw:stroke="solid" svg:stroke-color="#c5bfaf" draw:stroke-linejoin="miter" svg:stroke-opacity="100.0%" svg:stroke-width="0.25910932mm"/>
    </style:style>
    <style:style style:family="graphic" style:name="style-1180">
      <style:graphic-properties draw:fill="solid" draw:fill-color="#775e46" draw:opacity="100.0%" draw:stroke="solid" svg:stroke-color="#775e46" draw:stroke-linejoin="miter" svg:stroke-opacity="100.0%" svg:stroke-width="0.25910932mm"/>
    </style:style>
    <style:style style:family="graphic" style:name="style-1181">
      <style:graphic-properties draw:fill="solid" draw:fill-color="#384049" draw:opacity="100.0%" draw:stroke="solid" svg:stroke-color="#384049" draw:stroke-linejoin="miter" svg:stroke-opacity="100.0%" svg:stroke-width="0.25910932mm"/>
    </style:style>
    <style:style style:family="graphic" style:name="style-1182">
      <style:graphic-properties draw:fill="solid" draw:fill-color="#e5eaef" draw:opacity="100.0%" draw:stroke="solid" svg:stroke-color="#e5eaef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70.04047 -9.094947E-13 L 595.9514 -9.094947E-13 L 621.8623 155.46558 Q 673.6842 310.93115 725.50604 388.66397 Q 803.23883 466.39676 829.1498 466.39676 L 829.1498 466.39676 L 829.1498 518.2186 L 829.1498 544.1295 L 829.1498 544.1295 Q 829.1498 544.1295 803.23883 518.2186 L 777.32794 492.30768 L 777.32794 544.1295 L 777.32794 595.9514 L 751.417 595.9514 L 751.417 621.8623 L 751.417 621.8623 L 725.50604 621.8623 L 725.50604 621.8623 L 725.50604 621.8623 L 673.6842 621.8623 Q 621.8623 621.8623 570.04047 595.9514 Q 492.30768 595.9514 466.39676 621.8623 Q 466.39676 621.8623 414.5749 621.8623 L 336.8421 621.8623 L 336.8421 621.8623 Q 336.8421 621.8623 181.37651 595.9514 L 25.91093 570.04047 L 25.91093 570.04047 L 51.82186 570.04047 L 51.82186 570.04047 L 51.82186 570.04047 L 51.82186 544.1295 L 51.82186 544.1295 L 51.82186 518.2186 Q 51.82186 492.30768 51.82186 518.2186 Q 51.82186 518.2186 25.91093 414.5749 L 0.0 310.93115 L 0.0 310.93115 Q 0.0 310.93115 25.91093 310.93115 L 25.91093 285.02023 L 25.91093 285.02023 L 51.82186 285.02023 L 51.82186 285.02023 L 51.82186 259.1093 L 51.82186 259.1093 L 51.82186 259.1093 L 77.73279 259.1093 L 77.73279 259.1093 L 103.64372 233.19838 Q 129.55466 233.19838 129.55466 207.28745 Q 129.55466 181.37651 103.64372 155.46558 Q 103.64372 155.46558 129.55466 129.55466 Q 181.37651 103.64372 207.28745 129.55466 Q 207.28745 155.46558 259.1093 129.55466 Q 310.93115 103.64372 362.75302 77.73279 Q 440.4858 77.73279 440.4858 25.91093 Q 440.4858 -25.91093 492.30768 -9.094947E-13 Q 544.1295 -9.094947E-13 570.04047 -9.094947E-13 z" svg:height="6.218623mm" draw:style-name="style-2" svg:viewBox="0.0 0.0 829.1498 621.8623" svg:width="8.291498mm" svg:x="139.4008mm" svg:y="58.558704mm"/>
          <draw:path svg:d="M 0.0 466.39676 L 0.0 0.0 L 77.73279 51.82186 Q 155.46558 103.64372 233.19838 129.55466 Q 310.93115 155.46558 336.8421 181.37651 Q 362.75302 207.28745 414.5749 207.28745 Q 440.4858 207.28745 440.4858 233.19838 L 440.4858 233.19838 L 414.5749 233.19838 L 414.5749 233.19838 L 414.5749 259.1093 L 414.5749 259.1093 L 466.39676 336.8421 Q 492.30768 414.5749 518.2186 414.5749 Q 518.2186 440.4858 544.1295 518.2186 Q 570.04047 621.8623 595.9514 621.8623 Q 621.8623 673.6842 621.8623 673.6842 L 621.8623 673.6842 L 647.77325 699.59515 L 647.77325 725.50604 L 621.8623 725.50604 L 595.9514 725.50604 L 518.2186 777.32794 Q 466.39676 829.1498 414.5749 855.0607 L 388.66397 880.9716 L 388.66397 880.9716 L 388.66397 880.9716 L 310.93115 880.9716 Q 233.19838 880.9716 155.46558 906.88257 L 51.82186 932.7935 L 25.91093 932.7935 L 0.0 932.7935 L 0.0 466.39676 z" svg:height="9.327935mm" draw:style-name="style-3" svg:viewBox="0.0 0.0 647.77325 932.7935" svg:width="6.4777327mm" svg:x="0.0mm" svg:y="17.101213mm"/>
          <draw:path svg:d="M 932.7935 0.0 L 984.61536 0.0 L 1036.4373 25.91093 Q 1088.259 25.91093 1088.259 51.82186 Q 1114.17 77.73279 1140.0809 103.64372 L 1140.0809 103.64372 L 1140.0809 155.46558 Q 1114.17 181.37651 1114.17 207.28745 L 1114.17 207.28745 L 829.1498 207.28745 Q 570.04047 181.37651 414.5749 181.37651 L 233.19838 181.37651 L 233.19838 155.46558 Q 233.19838 129.55466 103.64372 129.55466 L 0.0 129.55466 L 25.91093 103.64372 L 51.82186 77.73279 L 103.64372 77.73279 L 129.55466 77.73279 L 155.46558 77.73279 L 181.37651 77.73279 L 181.37651 51.82186 L 155.46558 51.82186 L 155.46558 51.82186 L 155.46558 25.91093 L 310.93115 25.91093 L 440.4858 25.91093 L 647.77325 25.91093 Q 855.0607 25.91093 932.7935 0.0 z" svg:height="2.0728745mm" draw:style-name="style-4" svg:viewBox="0.0 0.0 1140.0809 207.28745" svg:width="11.400809mm" svg:x="164.2753mm" svg:y="118.93117mm"/>
          <draw:path svg:d="M 0.0 25.91093 L 25.91093 -3.6379788E-12 L 77.73279 -3.6379788E-12 Q 129.55466 -3.6379788E-12 129.55466 25.91093 Q 129.55466 51.82186 181.37651 51.82186 L 233.19838 51.82186 L 259.1093 51.82186 L 285.02023 25.91093 L 310.93115 25.91093 Q 336.8421 25.91093 362.75302 -3.6379788E-12 L 414.5749 -3.6379788E-12 L 414.5749 -3.6379788E-12 Q 414.5749 25.91093 362.75302 51.82186 L 285.02023 77.73279 L 259.1093 77.73279 Q 233.19838 77.73279 155.46558 129.55466 L 77.73279 155.46558 L 77.73279 129.55466 Q 51.82186 129.55466 51.82186 129.55466 Q 51.82186 103.64372 25.91093 77.73279 Q 0.0 25.91093 0.0 25.91093 z" svg:height="1.5546558mm" draw:style-name="style-5" svg:viewBox="0.0 0.0 414.5749 155.46558" svg:width="4.145749mm" svg:x="135.77327mm" svg:y="190.96356mm"/>
          <draw:path svg:d="M 1269.6356 25.91093 L 1269.6356 25.91093 L 1269.6356 25.91093 L 1295.5465 25.91093 L 1295.5465 25.91093 Q 1295.5465 51.82186 1321.4574 51.82186 L 1321.4574 51.82186 L 1321.4574 51.82186 Q 1321.4574 77.73279 1295.5465 77.73279 L 1295.5465 77.73279 L 1269.6356 77.73279 L 1269.6356 77.73279 L 1269.6356 103.64372 Q 1269.6356 155.46558 1321.4574 155.46558 Q 1373.2793 129.55466 1425.1012 129.55466 Q 1476.9231 129.55466 1425.1012 155.46558 Q 1399.1903 207.28745 1347.3684 207.28745 Q 1269.6356 207.28745 1295.5465 259.1093 Q 1295.5465 310.93115 1321.4574 285.02023 Q 1321.4574 259.1093 1347.3684 285.02023 L 1347.3684 310.93115 L 1373.2793 336.8421 Q 1373.2793 362.75302 1399.1903 388.66397 L 1399.1903 414.5749 L 1399.1903 414.5749 Q 1399.1903 414.5749 1373.2793 414.5749 L 1347.3684 414.5749 L 1321.4574 414.5749 Q 1269.6356 414.5749 1269.6356 388.66397 Q 1269.6356 362.75302 1243.7246 362.75302 Q 1217.8137 362.75302 1217.8137 388.66397 Q 1191.9028 440.4858 1165.9918 440.4858 Q 1140.0809 440.4858 1140.0809 466.39676 Q 1114.17 492.30768 1114.17 466.39676 Q 1062.3481 440.4858 1062.3481 518.2186 Q 1010.5263 570.04047 984.61536 595.9514 Q 932.7935 621.8623 906.88257 699.59515 Q 855.0607 777.32794 777.32794 803.23883 Q 673.6842 829.1498 699.59515 880.9716 L 751.417 932.7935 L 725.50604 932.7935 L 699.59515 932.7935 L 673.6842 932.7935 Q 647.77325 932.7935 595.9514 932.7935 L 544.1295 932.7935 L 544.1295 906.88257 Q 544.1295 880.9716 492.30768 880.9716 Q 440.4858 880.9716 388.66397 932.7935 Q 362.75302 984.61536 388.66397 984.61536 L 440.4858 1010.5263 L 388.66397 1010.5263 L 362.75302 1036.4373 L 336.8421 1036.4373 L 285.02023 1036.4373 L 233.19838 1036.4373 L 207.28745 1036.4373 L 207.28745 1010.5263 L 181.37651 1010.5263 L 181.37651 1010.5263 L 181.37651 984.61536 L 181.37651 984.61536 L 181.37651 984.61536 L 155.46558 958.7044 L 155.46558 932.7935 L 233.19838 932.7935 L 285.02023 932.7935 L 285.02023 906.88257 L 285.02023 906.88257 L 285.02023 880.9716 L 285.02023 880.9716 L 285.02023 855.0607 L 285.02023 829.1498 L 233.19838 829.1498 Q 181.37651 829.1498 77.73279 829.1498 L 0.0 829.1498 L 0.0 803.23883 L 0.0 777.32794 L 25.91093 777.32794 Q 51.82186 777.32794 51.82186 751.417 L 51.82186 725.50604 L 51.82186 725.50604 Q 77.73279 725.50604 77.73279 621.8623 Q 77.73279 544.1295 77.73279 518.2186 Q 51.82186 518.2186 51.82186 492.30768 Q 77.73279 466.39676 51.82186 440.4858 Q 25.91093 414.5749 77.73279 414.5749 Q 103.64372 388.66397 77.73279 362.75302 L 77.73279 310.93115 L 181.37651 285.02023 Q 285.02023 259.1093 285.02023 233.19838 Q 285.02023 207.28745 310.93115 207.28745 Q 336.8421 207.28745 336.8421 233.19838 Q 336.8421 259.1093 388.66397 207.28745 Q 414.5749 155.46558 440.4858 155.46558 Q 492.30768 155.46558 492.30768 103.64372 Q 492.30768 51.82186 544.1295 51.82186 Q 570.04047 51.82186 570.04047 77.73279 Q 570.04047 103.64372 621.8623 129.55466 Q 699.59515 155.46558 699.59515 129.55466 Q 725.50604 103.64372 777.32794 129.55466 Q 829.1498 129.55466 829.1498 155.46558 Q 829.1498 181.37651 855.0607 181.37651 Q 880.9716 181.37651 880.9716 155.46558 Q 880.9716 129.55466 984.61536 129.55466 Q 1088.259 129.55466 1088.259 51.82186 Q 1062.3481 0.0 1114.17 0.0 Q 1140.0809 -25.91093 1165.9918 0.0 Q 1165.9918 51.82186 1217.8137 51.82186 Q 1243.7246 51.82186 1269.6356 25.91093 z M 1295.5465 362.75302 Q 1295.5465 362.75302 1295.5465 336.8421 Q 1321.4574 336.8421 1321.4574 362.75302 Q 1321.4574 362.75302 1295.5465 362.75302 z M 777.32794 725.50604 Q 777.32794 725.50604 803.23883 725.50604 Q 855.0607 725.50604 803.23883 725.50604 Q 803.23883 725.50604 777.32794 725.50604 z" svg:height="10.364372mm" draw:style-name="style-6" svg:viewBox="0.0 0.0 1425.1012 1036.4373" svg:width="14.251012mm" svg:x="206.51012mm" svg:y="178.2672mm"/>
          <draw:path svg:d="M 310.93115 0.0 L 310.93115 0.0 L 310.93115 0.0 L 336.8421 0.0 L 336.8421 0.0 L 336.8421 0.0 L 336.8421 25.91093 L 336.8421 25.91093 L 362.75302 51.82186 L 362.75302 51.82186 L 362.75302 103.64372 L 362.75302 129.55466 L 388.66397 129.55466 L 414.5749 155.46558 L 466.39676 155.46558 L 518.2186 155.46558 L 544.1295 155.46558 L 544.1295 155.46558 L 544.1295 181.37651 Q 544.1295 207.28745 544.1295 207.28745 L 544.1295 207.28745 L 544.1295 207.28745 Q 544.1295 207.28745 518.2186 207.28745 L 518.2186 233.19838 L 492.30768 233.19838 Q 440.4858 259.1093 336.8421 259.1093 L 207.28745 259.1093 L 207.28745 259.1093 Q 207.28745 259.1093 103.64372 207.28745 L 0.0 181.37651 L 25.91093 181.37651 Q 25.91093 155.46558 25.91093 155.46558 L 51.82186 155.46558 L 51.82186 129.55466 L 51.82186 129.55466 L 181.37651 129.55466 Q 336.8421 129.55466 310.93115 51.82186 Q 285.02023 0.0 310.93115 0.0 z" svg:height="2.591093mm" draw:style-name="style-7" svg:viewBox="0.0 0.0 544.1295 259.1093" svg:width="5.4412956mm" svg:x="126.18623mm" svg:y="204.17813mm"/>
          <draw:path svg:d="M 259.1093 0.0 L 336.8421 0.0 L 362.75302 0.0 L 388.66397 0.0 L 388.66397 25.91093 Q 388.66397 51.82186 362.75302 77.73279 L 336.8421 103.64372 L 336.8421 103.64372 L 362.75302 103.64372 L 362.75302 103.64372 L 362.75302 129.55466 L 362.75302 129.55466 Q 336.8421 129.55466 207.28745 155.46558 L 77.73279 181.37651 L 77.73279 181.37651 Q 77.73279 155.46558 25.91093 155.46558 Q 1.8189894E-12 155.46558 1.8189894E-12 103.64372 L 1.8189894E-12 77.73279 L 1.8189894E-12 51.82186 L 1.8189894E-12 51.82186 L 25.91093 51.82186 L 25.91093 51.82186 L 103.64372 25.91093 Q 181.37651 0.0 259.1093 0.0 z M 51.82186 103.64372 Q 77.73279 103.64372 77.73279 103.64372 Q 77.73279 103.64372 77.73279 103.64372 Q 51.82186 103.64372 51.82186 103.64372 z" svg:height="1.8137652mm" draw:style-name="style-8" svg:viewBox="0.0 0.0 388.66397 181.37651" svg:width="3.8866396mm" svg:x="153.1336mm" svg:y="193.29555mm"/>
          <draw:path svg:d="M 207.28745 0.0 L 233.19838 0.0 L 259.1093 25.91093 Q 310.93115 77.73279 440.4858 77.73279 Q 570.04047 129.55466 595.9514 129.55466 L 621.8623 129.55466 L 544.1295 155.46558 Q 466.39676 181.37651 466.39676 207.28745 Q 466.39676 233.19838 440.4858 233.19838 Q 414.5749 259.1093 440.4858 285.02023 Q 466.39676 285.02023 466.39676 285.02023 L 466.39676 310.93115 L 466.39676 310.93115 Q 466.39676 310.93115 440.4858 336.8421 L 440.4858 336.8421 L 362.75302 336.8421 Q 259.1093 336.8421 233.19838 310.93115 L 207.28745 285.02023 L 207.28745 285.02023 Q 207.28745 285.02023 155.46558 259.1093 L 77.73279 233.19838 L 77.73279 207.28745 L 51.82186 181.37651 L 51.82186 181.37651 L 51.82186 181.37651 L 51.82186 181.37651 Q 51.82186 181.37651 25.91093 155.46558 Q 0.0 155.46558 0.0 129.55466 Q 0.0 103.64372 51.82186 103.64372 Q 77.73279 77.73279 103.64372 51.82186 Q 155.46558 0.0 207.28745 0.0 z" svg:height="3.368421mm" draw:style-name="style-9" svg:viewBox="0.0 0.0 621.8623 336.8421" svg:width="6.218623mm" svg:x="181.37651mm" svg:y="189.92712mm"/>
          <draw:path svg:d="M 129.55466 0.0 L 129.55466 0.0 L 181.37651 0.0 Q 233.19838 0.0 233.19838 25.91093 Q 233.19838 51.82186 259.1093 77.73279 Q 259.1093 77.73279 259.1093 77.73279 L 259.1093 103.64372 L 259.1093 103.64372 Q 259.1093 103.64372 207.28745 129.55466 L 155.46558 129.55466 L 103.64372 129.55466 Q 25.91093 129.55466 3.6379788E-12 103.64372 Q -25.91093 77.73279 51.82186 51.82186 L 103.64372 25.91093 L 103.64372 25.91093 Q 129.55466 25.91093 129.55466 0.0 z" svg:height="1.2955465mm" draw:style-name="style-10" svg:viewBox="0.0 0.0 259.1093 129.55466" svg:width="2.591093mm" svg:x="166.34818mm" svg:y="181.63562mm"/>
          <draw:path svg:d="M 673.6842 1.8189894E-12 L 725.50604 1.8189894E-12 L 725.50604 25.91093 L 725.50604 25.91093 L 673.6842 77.73279 Q 621.8623 129.55466 621.8623 155.46558 Q 621.8623 181.37651 621.8623 207.28745 L 621.8623 207.28745 L 414.5749 207.28745 Q 233.19838 233.19838 207.28745 233.19838 Q 181.37651 233.19838 103.64372 207.28745 Q 25.91093 181.37651 51.82186 181.37651 L 51.82186 155.46558 L 51.82186 155.46558 Q 51.82186 155.46558 77.73279 129.55466 Q 77.73279 103.64372 51.82186 103.64372 L 0.0 103.64372 L 0.0 103.64372 Q 0.0 77.73279 51.82186 77.73279 L 103.64372 77.73279 L 103.64372 51.82186 L 103.64372 25.91093 L 362.75302 25.91093 Q 621.8623 51.82186 621.8623 25.91093 Q 621.8623 1.8189894E-12 673.6842 1.8189894E-12 z" svg:height="2.3319838mm" draw:style-name="style-11" svg:viewBox="0.0 0.0 725.50604 233.19838" svg:width="7.2550607mm" svg:x="163.23886mm" svg:y="123.07692mm"/>
          <draw:path svg:d="M 621.8623 0.0 L 621.8623 0.0 L 621.8623 77.73279 Q 621.8623 155.46558 647.77325 181.37651 L 673.6842 207.28745 L 673.6842 233.19838 L 673.6842 233.19838 L 647.77325 259.1093 L 647.77325 285.02023 L 725.50604 285.02023 L 777.32794 285.02023 L 777.32794 336.8421 Q 777.32794 388.66397 725.50604 388.66397 L 673.6842 388.66397 L 518.2186 388.66397 L 362.75302 388.66397 L 362.75302 440.4858 Q 362.75302 466.39676 336.8421 466.39676 L 336.8421 466.39676 L 310.93115 466.39676 L 310.93115 466.39676 L 310.93115 440.4858 Q 310.93115 414.5749 233.19838 388.66397 Q 155.46558 362.75302 129.55466 362.75302 L 103.64372 362.75302 L 103.64372 285.02023 L 103.64372 233.19838 L 77.73279 233.19838 L 77.73279 233.19838 L 77.73279 259.1093 L 51.82186 259.1093 L 51.82186 285.02023 L 51.82186 310.93115 L 25.91093 310.93115 L 25.91093 310.93115 L 0.0 310.93115 L 0.0 310.93115 L 0.0 285.02023 L 0.0 259.1093 L 25.91093 233.19838 L 25.91093 207.28745 L 25.91093 207.28745 L 51.82186 207.28745 L 51.82186 207.28745 L 51.82186 181.37651 L 51.82186 181.37651 L 51.82186 181.37651 L 77.73279 155.46558 L 77.73279 129.55466 L 103.64372 129.55466 L 129.55466 129.55466 L 259.1093 129.55466 Q 388.66397 129.55466 414.5749 129.55466 Q 414.5749 103.64372 466.39676 103.64372 Q 518.2186 77.73279 518.2186 77.73279 L 518.2186 77.73279 L 518.2186 77.73279 L 518.2186 77.73279 L 544.1295 77.73279 L 544.1295 77.73279 L 544.1295 51.82186 L 570.04047 51.82186 L 570.04047 25.91093 Q 595.9514 25.91093 621.8623 0.0 z" svg:height="4.6639676mm" draw:style-name="style-12" svg:viewBox="0.0 0.0 777.32794 466.39676" svg:width="7.773279mm" svg:x="187.59514mm" svg:y="111.15789mm"/>
          <draw:path svg:d="M 207.28745 25.91093 L 259.1093 0.0 L 259.1093 0.0 L 259.1093 0.0 L 362.75302 51.82186 Q 492.30768 51.82186 492.30768 77.73279 L 492.30768 77.73279 L 492.30768 103.64372 Q 492.30768 155.46558 518.2186 155.46558 Q 518.2186 181.37651 544.1295 207.28745 Q 570.04047 259.1093 518.2186 310.93115 Q 518.2186 336.8421 492.30768 414.5749 L 466.39676 466.39676 L 466.39676 466.39676 L 466.39676 466.39676 L 466.39676 492.30768 L 466.39676 492.30768 L 440.4858 492.30768 L 440.4858 518.2186 L 466.39676 518.2186 L 492.30768 518.2186 L 492.30768 544.1295 L 492.30768 544.1295 L 440.4858 544.1295 Q 388.66397 544.1295 388.66397 518.2186 Q 388.66397 492.30768 336.8421 492.30768 L 285.02023 492.30768 L 259.1093 492.30768 Q 233.19838 466.39676 207.28745 466.39676 L 155.46558 440.4858 L 155.46558 414.5749 Q 155.46558 414.5749 129.55466 414.5749 L 129.55466 414.5749 L 129.55466 388.66397 Q 103.64372 362.75302 103.64372 336.8421 Q 103.64372 310.93115 77.73279 310.93115 L 51.82186 310.93115 L 25.91093 285.02023 L 1.8189894E-12 259.1093 L 1.8189894E-12 259.1093 L 1.8189894E-12 259.1093 L 1.8189894E-12 259.1093 L 1.8189894E-12 259.1093 L 25.91093 233.19838 L 25.91093 207.28745 L 51.82186 207.28745 L 77.73279 207.28745 L 103.64372 233.19838 Q 129.55466 233.19838 129.55466 207.28745 L 129.55466 181.37651 L 155.46558 181.37651 Q 155.46558 155.46558 155.46558 155.46558 Q 155.46558 155.46558 155.46558 103.64372 Q 155.46558 51.82186 207.28745 25.91093 z" svg:height="5.4412956mm" draw:style-name="style-13" svg:viewBox="0.0 0.0 544.1295 544.1295" svg:width="5.4412956mm" svg:x="133.18219mm" svg:y="186.04048mm"/>
          <draw:path svg:d="M 51.82186 25.91093 L 51.82186 0.0 L 51.82186 0.0 L 77.73279 0.0 L 77.73279 0.0 L 77.73279 25.91093 L 155.46558 25.91093 L 207.28745 25.91093 L 207.28745 25.91093 Q 207.28745 25.91093 259.1093 51.82186 L 285.02023 77.73279 L 285.02023 77.73279 L 259.1093 77.73279 L 259.1093 77.73279 L 259.1093 77.73279 L 362.75302 103.64372 Q 466.39676 129.55466 466.39676 129.55466 L 466.39676 129.55466 L 414.5749 155.46558 Q 362.75302 181.37651 362.75302 181.37651 Q 388.66397 181.37651 466.39676 207.28745 L 518.2186 207.28745 L 518.2186 233.19838 L 518.2186 259.1093 L 544.1295 259.1093 L 570.04047 285.02023 L 518.2186 285.02023 L 492.30768 285.02023 L 492.30768 310.93115 L 492.30768 310.93115 L 440.4858 310.93115 Q 388.66397 336.8421 362.75302 336.8421 L 336.8421 336.8421 L 207.28745 336.8421 L 51.82186 336.8421 L 51.82186 310.93115 Q 51.82186 285.02023 77.73279 285.02023 Q 103.64372 285.02023 77.73279 259.1093 Q 51.82186 259.1093 51.82186 233.19838 Q 51.82186 207.28745 25.91093 207.28745 L 0.0 207.28745 L 0.0 181.37651 L 0.0 155.46558 L 25.91093 155.46558 L 25.91093 129.55466 L 25.91093 129.55466 L 0.0 129.55466 L 0.0 129.55466 L 0.0 129.55466 L 0.0 103.64372 Q 0.0 103.64372 51.82186 77.73279 Q 103.64372 77.73279 51.82186 51.82186 Q 25.91093 25.91093 51.82186 25.91093 z" svg:height="3.368421mm" draw:style-name="style-14" svg:viewBox="0.0 0.0 570.04047 336.8421" svg:width="5.7004046mm" svg:x="186.04048mm" svg:y="194.5911mm"/>
          <draw:path svg:d="M 285.02023 0.0 L 310.93115 0.0 L 310.93115 25.91093 L 310.93115 25.91093 L 336.8421 25.91093 Q 362.75302 25.91093 362.75302 25.91093 L 362.75302 25.91093 L 518.2186 25.91093 L 673.6842 25.91093 L 673.6842 51.82186 L 673.6842 77.73279 L 725.50604 77.73279 Q 803.23883 77.73279 803.23883 103.64372 L 803.23883 103.64372 L 673.6842 103.64372 Q 518.2186 129.55466 362.75302 129.55466 L 233.19838 155.46558 L 233.19838 129.55466 Q 207.28745 129.55466 129.55466 103.64372 L 51.82186 77.73279 L 25.91093 77.73279 L -3.6379788E-12 77.73279 L -3.6379788E-12 77.73279 L -3.6379788E-12 77.73279 L -3.6379788E-12 51.82186 L 25.91093 51.82186 L 155.46558 25.91093 Q 259.1093 25.91093 285.02023 0.0 z" svg:height="1.5546558mm" draw:style-name="style-15" svg:viewBox="0.0 0.0 803.23883 155.46558" svg:width="8.032389mm" svg:x="285.53845mm" svg:y="27.206476mm"/>
          <draw:path svg:d="M 440.4858 25.91093 L 466.39676 25.91093 L 492.30768 25.91093 L 492.30768 25.91093 L 492.30768 51.82186 Q 492.30768 51.82186 466.39676 103.64372 Q 440.4858 129.55466 414.5749 155.46558 Q 388.66397 155.46558 388.66397 181.37651 Q 388.66397 207.28745 336.8421 207.28745 Q 285.02023 207.28745 310.93115 233.19838 Q 336.8421 259.1093 310.93115 285.02023 L 285.02023 336.8421 L 259.1093 362.75302 L 233.19838 388.66397 L 233.19838 388.66397 L 233.19838 388.66397 L 233.19838 310.93115 L 233.19838 259.1093 L 233.19838 233.19838 L 233.19838 207.28745 L 233.19838 207.28745 Q 233.19838 181.37651 259.1093 181.37651 L 259.1093 155.46558 L 129.55466 155.46558 L 0.0 155.46558 L 0.0 155.46558 L 0.0 129.55466 L 129.55466 77.73279 Q 233.19838 0.0 310.93115 0.0 Q 388.66397 0.0 440.4858 25.91093 z" svg:height="3.8866396mm" draw:style-name="style-16" svg:viewBox="0.0 0.0 492.30768 388.66397" svg:width="4.9230766mm" svg:x="310.15384mm" svg:y="22.2834mm"/>
          <draw:path svg:d="M 6814.5747 285.02023 L 6814.5747 310.93115 L 6840.486 310.93115 L 6866.3965 310.93115 L 6866.3965 285.02023 Q 6892.3076 259.1093 6892.3076 155.46558 L 6944.1294 77.73279 L 6944.1294 77.73279 L 6944.1294 51.82186 L 6944.1294 51.82186 L 6944.1294 51.82186 L 6970.0405 51.82186 L 6970.0405 51.82186 L 6970.0405 77.73279 L 6995.951 77.73279 L 6995.951 51.82186 L 6995.951 25.91093 L 7047.773 25.91093 L 7073.684 25.91093 L 7073.684 51.82186 L 7047.773 77.73279 L 7047.773 77.73279 L 7047.773 103.64372 L 7021.8623 103.64372 L 6995.951 103.64372 L 6995.951 129.55466 L 6995.951 129.55466 L 7021.8623 155.46558 Q 7021.8623 181.37651 7047.773 181.37651 Q 7099.5947 181.37651 7099.5947 207.28745 Q 7073.684 259.1093 7099.5947 259.1093 L 7125.506 259.1093 L 7125.506 2927.935 L 7125.506 5596.761 L 4042.1052 5596.761 L 958.7044 5596.761 L 958.7044 5596.761 L 958.7044 5596.761 L 958.7044 5570.85 L 984.61536 5570.85 L 984.61536 5570.85 L 984.61536 5544.939 L 1036.4373 5544.939 L 1114.17 5544.939 L 1114.17 5519.0283 L 1140.0809 5519.0283 L 1140.0809 5493.117 L 1140.0809 5441.2954 L 1140.0809 5441.2954 L 1140.0809 5415.3843 L 1140.0809 5389.4736 L 1140.0809 5363.5625 L 1114.17 5363.5625 L 1114.17 5337.652 L 1114.17 5337.652 L 1088.259 5337.652 L 1088.259 5337.652 L 1088.259 5337.652 L 1088.259 5311.7407 Q 1088.259 5311.7407 1088.259 5285.8296 Q 1088.259 5234.008 1010.5263 5182.186 Q 906.88257 5156.2754 906.88257 5130.3643 Q 906.88257 5104.453 855.0607 5104.453 Q 803.23883 5104.453 803.23883 5078.5425 Q 803.23883 5052.6313 855.0607 5026.7207 Q 880.9716 5026.7207 829.1498 5000.8096 Q 777.32794 4974.8984 751.417 4948.988 Q 699.59515 4923.0767 647.77325 4897.166 Q 621.8623 4845.344 621.8623 4819.433 Q 647.77325 4819.433 647.77325 4793.522 Q 621.8623 4767.6113 570.04047 4741.7 Q 518.2186 4715.7896 544.1295 4689.8784 Q 570.04047 4663.9673 570.04047 4638.0566 Q 595.9514 4612.1455 595.9514 4586.235 Q 595.9514 4534.4126 544.1295 4508.502 Q 466.39676 4482.591 492.30768 4456.68 Q 518.2186 4456.68 466.39676 4430.769 Q 440.4858 4404.8584 466.39676 4404.8584 Q 466.39676 4378.9473 466.39676 4353.036 Q 440.4858 4353.036 466.39676 4249.3926 Q 466.39676 4171.6597 518.2186 4145.749 Q 544.1295 4145.749 544.1295 4093.927 Q 544.1295 4068.016 570.04047 4068.016 L 595.9514 4042.1052 L 595.9514 4042.1052 L 621.8623 4042.1052 L 621.8623 4042.1052 L 621.8623 4042.1052 L 621.8623 4016.1943 L 621.8623 4016.1943 L 647.77325 4016.1943 L 647.77325 3990.2832 L 621.8623 3990.2832 Q 595.9514 3990.2832 570.04047 3990.2832 Q 544.1295 3990.2832 492.30768 3938.4614 Q 466.39676 3886.6396 466.39676 3834.8176 Q 492.30768 3782.9958 414.5749 3757.085 Q 336.8421 3731.174 310.93115 3705.2632 Q 259.1093 3653.4412 233.19838 3627.5303 Q 181.37651 3627.5303 233.19838 3575.7085 L 285.02023 3575.7085 L 310.93115 3549.7974 L 336.8421 3523.8865 L 285.02023 3523.8865 L 233.19838 3523.8865 L 233.19838 3497.9756 Q 207.28745 3497.9756 181.37651 3523.8865 Q 155.46558 3523.8865 103.64372 3497.9756 L 25.91093 3472.0647 L 25.91093 3420.243 L 51.82186 3368.421 L 51.82186 3368.421 L 51.82186 3368.421 L 25.91093 3342.51 L 0.0 3316.599 L 0.0 3316.599 L 0.0 3316.599 L 0.0 3316.599 L 0.0 3316.599 L 0.0 3290.6882 L 0.0 3290.6882 L 25.91093 3290.6882 L 25.91093 3264.7773 L 51.82186 3264.7773 Q 103.64372 3238.8662 103.64372 3187.0444 Q 129.55466 3135.2227 155.46558 3135.2227 Q 181.37651 3135.2227 207.28745 3161.1335 Q 207.28745 3161.1335 233.19838 3161.1335 Q 259.1093 3161.1335 285.02023 3161.1335 Q 310.93115 3161.1335 362.75302 3083.4006 Q 414.5749 3005.668 414.5749 2979.757 L 414.5749 2979.757 L 440.4858 3005.668 Q 440.4858 3057.4897 518.2186 3057.4897 Q 570.04047 3109.3118 699.59515 3057.4897 Q 829.1498 3005.668 829.1498 3031.5789 Q 855.0607 3057.4897 880.9716 3057.4897 Q 932.7935 3057.4897 984.61536 3057.4897 L 1010.5263 3057.4897 L 1010.5263 3031.5789 L 984.61536 3031.5789 L 984.61536 3005.668 Q 984.61536 2979.757 1010.5263 2979.757 L 1010.5263 2953.8462 L 1010.5263 2953.8462 L 1036.4373 2953.8462 L 1036.4373 2902.0242 Q 1036.4373 2876.1133 1062.3481 2876.1133 Q 1088.259 2876.1133 1088.259 2850.2024 Q 1088.259 2824.2915 1036.4373 2850.2024 Q 984.61536 2850.2024 984.61536 2617.004 Q 958.7044 2383.8057 1036.4373 2383.8057 Q 1088.259 2331.9836 1062.3481 2331.9836 Q 1036.4373 2306.0728 1062.3481 2228.34 Q 1088.259 2176.518 1165.9918 2150.6072 Q 1243.7246 2124.6963 1217.8137 2098.7854 Q 1191.9028 2098.7854 1191.9028 2072.8745 Q 1191.9028 2046.9635 1217.8137 2046.9635 Q 1243.7246 2046.9635 1243.7246 1969.2307 Q 1243.7246 1891.4979 1217.8137 1891.4979 Q 1191.9028 1891.4979 1191.9028 1865.587 L 1165.9918 1839.676 L 1191.9028 1813.7651 Q 1217.8137 1813.7651 1243.7246 1761.9432 Q 1243.7246 1684.2104 1295.5465 1684.2104 Q 1321.4574 1658.2996 1295.5465 1658.2996 Q 1269.6356 1658.2996 1269.6356 1632.3887 Q 1269.6356 1606.4777 1295.5465 1606.4777 Q 1347.3684 1606.4777 1347.3684 1580.5668 Q 1347.3684 1554.6559 1684.2104 1502.834 Q 2021.0526 1451.0121 2021.0526 1425.1012 Q 2021.0526 1399.1903 2098.7854 1399.1903 Q 2176.518 1399.1903 2228.34 1347.3684 Q 2254.251 1295.5465 2306.0728 1269.6356 Q 2383.8057 1269.6356 2383.8057 1269.6356 L 2383.8057 1243.7246 L 2435.6274 1243.7246 L 2461.5383 1243.7246 L 2461.5383 1191.9028 L 2461.5383 1140.0809 L 2435.6274 1140.0809 Q 2409.7166 1140.0809 2383.8057 1114.17 Q 2357.8948 1088.259 2306.0728 1088.259 L 2254.251 1036.4373 L 2254.251 1036.4373 L 2280.1619 1036.4373 L 2280.1619 1010.5263 L 2280.1619 984.61536 L 2254.251 984.61536 L 2228.34 984.61536 L 2331.9836 984.61536 Q 2461.5383 984.61536 2487.4492 984.61536 L 2539.2712 984.61536 L 2539.2712 958.7044 L 2539.2712 958.7044 L 2513.3604 932.7935 Q 2487.4492 906.88257 2487.4492 880.9716 Q 2487.4492 855.0607 2487.4492 777.32794 Q 2487.4492 699.59515 2539.2712 699.59515 Q 2591.093 699.59515 2591.093 647.77325 Q 2591.093 595.9514 2617.004 595.9514 L 2642.9148 570.04047 L 2642.9148 570.04047 L 2642.9148 570.04047 L 2668.826 518.2186 L 2668.826 492.30768 L 2591.093 492.30768 Q 2513.3604 492.30768 2513.3604 466.39676 L 2513.3604 414.5749 L 2487.4492 414.5749 L 2461.5383 414.5749 L 2487.4492 388.66397 L 2539.2712 362.75302 L 2565.1821 362.75302 L 2591.093 362.75302 L 2642.9148 362.75302 L 2694.7368 362.75302 L 2772.4695 414.5749 Q 2850.2024 466.39676 2927.935 440.4858 Q 3005.668 440.4858 3005.668 466.39676 L 3005.668 492.30768 L 3031.5789 492.30768 L 3031.5789 466.39676 L 3031.5789 466.39676 L 3057.4897 466.39676 L 3057.4897 466.39676 L 3057.4897 466.39676 L 3057.4897 492.30768 L 3057.4897 492.30768 L 3083.4006 466.39676 Q 3083.4006 414.5749 3109.3118 414.5749 L 3135.2227 414.5749 L 3135.2227 440.4858 L 3161.1335 440.4858 L 3161.1335 414.5749 Q 3161.1335 388.66397 3109.3118 388.66397 Q 3083.4006 388.66397 3109.3118 362.75302 Q 3109.3118 310.93115 3135.2227 336.8421 Q 3161.1335 362.75302 3187.0444 336.8421 Q 3187.0444 310.93115 3290.6882 259.1093 Q 3394.3318 207.28745 3446.1538 181.37651 Q 3497.9756 181.37651 3523.8865 155.46558 Q 3549.7974 103.64372 3653.4412 77.73279 Q 3757.085 51.82186 3990.2832 51.82186 Q 4223.4814 51.82186 4275.3037 1.8189894E-12 Q 4353.036 -25.91093 4353.036 1.8189894E-12 Q 4353.036 25.91093 4430.769 51.82186 Q 4508.502 77.73279 4689.8784 129.55466 Q 4871.255 155.46558 5052.6313 155.46558 Q 5234.008 103.64372 5234.008 103.64372 Q 5208.097 103.64372 5234.008 77.73279 Q 5259.919 77.73279 5259.919 103.64372 Q 5259.919 129.55466 5596.761 129.55466 Q 5933.603 129.55466 5959.514 155.46558 Q 5959.514 155.46558 5959.514 155.46558 Q 5959.514 103.64372 6011.336 103.64372 Q 6037.2466 103.64372 6063.1577 155.46558 Q 6063.1577 207.28745 6218.6235 181.37651 Q 6374.089 155.46558 6529.5547 181.37651 Q 6685.02 207.28745 6710.931 259.1093 Q 6736.842 310.93115 6762.753 285.02023 Q 6788.6636 259.1093 6788.6636 285.02023 Q 6788.6636 285.02023 6814.5747 285.02023 z M 5855.87 207.28745 Q 5855.87 181.37651 5881.7812 207.28745 Q 5933.603 207.28745 5933.603 233.19838 Q 5933.603 259.1093 5881.7812 259.1093 Q 5855.87 233.19838 5855.87 207.28745 z M 3420.243 259.1093 Q 3420.243 259.1093 3420.243 233.19838 Q 3420.243 233.19838 3420.243 259.1093 Q 3420.243 259.1093 3420.243 259.1093 z M 3368.421 310.93115 Q 3368.421 310.93115 3368.421 285.02023 Q 3368.421 285.02023 3368.421 310.93115 Q 3368.421 310.93115 3368.421 310.93115 z M 4508.502 1036.4373 L 4534.4126 1036.4373 L 4534.4126 1088.259 L 4534.4126 1114.17 L 4560.3237 1114.17 L 4586.235 1140.0809 L 4586.235 1140.0809 L 4560.3237 1140.0809 L 4560.3237 1140.0809 L 4560.3237 1140.0809 L 4404.8584 1140.0809 Q 4223.4814 1140.0809 3990.2832 1140.0809 Q 3782.9958 1140.0809 3575.7085 1140.0809 Q 3368.421 1088.259 3342.51 1062.3481 Q 3316.599 1036.4373 3316.599 1062.3481 L 3316.599 1088.259 L 3264.7773 1088.259 L 3238.8662 1088.259 L 3238.8662 1062.3481 L 3264.7773 1062.3481 L 3264.7773 1062.3481 L 3264.7773 1036.4373 L 3238.8662 1036.4373 L 3212.9553 1036.4373 L 3212.9553 1010.5263 L 3212.9553 1010.5263 L 3187.0444 1010.5263 L 3187.0444 984.61536 L 3212.9553 984.61536 Q 3264.7773 984.61536 3264.7773 958.7044 Q 3290.6882 932.7935 3316.599 829.1498 Q 3368.421 751.417 3368.421 673.6842 Q 3368.421 621.8623 3316.599 621.8623 Q 3264.7773 621.8623 3264.7773 595.9514 L 3238.8662 570.04047 L 3212.9553 570.04047 L 3187.0444 570.04047 L 3187.0444 544.1295 L 3187.0444 518.2186 L 3212.9553 518.2186 L 3238.8662 518.2186 L 3264.7773 518.2186 L 3290.6882 518.2186 L 3290.6882 518.2186 L 3316.599 518.2186 L 3316.599 518.2186 L 3316.599 518.2186 L 3290.6882 492.30768 Q 3264.7773 492.30768 3264.7773 466.39676 Q 3264.7773 414.5749 3316.599 414.5749 Q 3394.3318 414.5749 3368.421 440.4858 Q 3368.421 466.39676 3575.7085 518.2186 Q 3782.9958 570.04047 3834.8176 544.1295 Q 3886.6396 544.1295 3886.6396 570.04047 Q 3886.6396 595.9514 4016.1943 595.9514 Q 4145.749 595.9514 4275.3037 621.8623 Q 4404.8584 647.77325 4404.8584 725.50604 Q 4430.769 777.32794 4482.591 777.32794 Q 4508.502 751.417 4508.502 803.23883 Q 4508.502 855.0607 4482.591 932.7935 Q 4456.68 984.61536 4456.68 1010.5263 Q 4482.591 1036.4373 4508.502 1036.4373 z M 1373.2793 1632.3887 Q 1373.2793 1606.4777 1373.2793 1606.4777 Q 1399.1903 1606.4777 1399.1903 1606.4777 Q 1399.1903 1632.3887 1373.2793 1632.3887 z M 1010.5263 2772.4695 Q 1010.5263 2746.5586 1010.5263 2746.5586 Q 1036.4373 2746.5586 1036.4373 2746.5586 Q 1036.4373 2772.4695 1010.5263 2772.4695 z" svg:height="55.96761mm" draw:style-name="style-17" svg:viewBox="0.0 0.0 7125.506 5596.761" svg:width="71.25506mm" svg:x="248.74493mm" svg:y="153.91093mm"/>
          <draw:path svg:d="M 129.55466 51.82186 L 233.19838 0.0 L 233.19838 0.0 L 233.19838 0.0 L 233.19838 25.91093 L 259.1093 25.91093 L 285.02023 51.82186 Q 310.93115 51.82186 310.93115 103.64372 Q 285.02023 155.46558 310.93115 181.37651 Q 336.8421 181.37651 310.93115 233.19838 Q 310.93115 259.1093 259.1093 285.02023 L 207.28745 310.93115 L 207.28745 310.93115 L 207.28745 310.93115 L 233.19838 310.93115 L 233.19838 336.8421 L 181.37651 336.8421 Q 129.55466 310.93115 103.64372 285.02023 Q 103.64372 259.1093 77.73279 259.1093 L 51.82186 285.02023 L 51.82186 285.02023 Q 51.82186 310.93115 25.91093 310.93115 L 0.0 310.93115 L 0.0 285.02023 Q 0.0 259.1093 25.91093 181.37651 Q 51.82186 103.64372 129.55466 51.82186 z" svg:height="3.368421mm" draw:style-name="style-18" svg:viewBox="0.0 0.0 310.93115 336.8421" svg:width="3.1093116mm" svg:x="30.574898mm" svg:y="25.392712mm"/>
          <draw:path svg:d="M 51.82186 0.0 L 103.64372 0.0 L 103.64372 0.0 Q 103.64372 25.91093 155.46558 25.91093 L 181.37651 25.91093 L 181.37651 25.91093 L 181.37651 51.82186 L 155.46558 51.82186 Q 155.46558 77.73279 155.46558 77.73279 L 155.46558 77.73279 L 129.55466 77.73279 Q 103.64372 77.73279 51.82186 103.64372 L 0.0 129.55466 L 0.0 129.55466 Q 0.0 129.55466 0.0 77.73279 L 0.0 51.82186 L 25.91093 25.91093 Q 51.82186 25.91093 25.91093 25.91093 Q 25.91093 25.91093 51.82186 0.0 z" svg:height="1.2955465mm" draw:style-name="style-19" svg:viewBox="0.0 0.0 181.37651 129.55466" svg:width="1.8137652mm" svg:x="196.40485mm" svg:y="113.23077mm"/>
          <draw:path svg:d="M 362.75302 0.0 L 362.75302 0.0 L 362.75302 0.0 Q 362.75302 0.0 388.66397 25.91093 L 388.66397 25.91093 L 414.5749 25.91093 L 440.4858 25.91093 L 492.30768 25.91093 Q 570.04047 0.0 699.59515 25.91093 L 829.1498 25.91093 L 829.1498 51.82186 L 829.1498 77.73279 L 803.23883 77.73279 Q 803.23883 51.82186 751.417 77.73279 Q 699.59515 77.73279 699.59515 155.46558 L 699.59515 207.28745 L 595.9514 207.28745 L 466.39676 207.28745 L 233.19838 181.37651 L 0.0 181.37651 L 0.0 155.46558 L 0.0 155.46558 L 77.73279 155.46558 L 129.55466 155.46558 L 285.02023 103.64372 Q 414.5749 103.64372 362.75302 77.73279 L 310.93115 77.73279 L 336.8421 51.82186 Q 336.8421 0.0 362.75302 0.0 z" svg:height="2.0728745mm" draw:style-name="style-20" svg:viewBox="0.0 0.0 829.1498 207.28745" svg:width="8.291498mm" svg:x="168.16194mm" svg:y="103.64372mm"/>
          <draw:path svg:d="M 310.93115 0.0 L 336.8421 0.0 L 336.8421 0.0 L 336.8421 0.0 L 492.30768 51.82186 Q 621.8623 103.64372 595.9514 103.64372 Q 595.9514 103.64372 647.77325 103.64372 Q 699.59515 103.64372 725.50604 103.64372 L 725.50604 103.64372 L 751.417 103.64372 L 803.23883 103.64372 L 803.23883 129.55466 L 803.23883 129.55466 L 803.23883 155.46558 L 803.23883 181.37651 L 751.417 181.37651 Q 725.50604 207.28745 699.59515 233.19838 L 699.59515 259.1093 L 699.59515 259.1093 Q 699.59515 259.1093 699.59515 285.02023 L 699.59515 285.02023 L 725.50604 310.93115 Q 725.50604 336.8421 751.417 336.8421 Q 803.23883 336.8421 803.23883 362.75302 L 803.23883 414.5749 L 440.4858 414.5749 L 103.64372 414.5749 L 103.64372 414.5749 L 77.73279 388.66397 L 77.73279 388.66397 L 77.73279 362.75302 L 103.64372 362.75302 L 129.55466 362.75302 L 103.64372 336.8421 L 77.73279 310.93115 L 77.73279 310.93115 L 77.73279 310.93115 L 51.82186 310.93115 L 51.82186 310.93115 L 25.91093 285.02023 L 0.0 285.02023 L 0.0 259.1093 L 25.91093 207.28745 L 25.91093 207.28745 L 25.91093 207.28745 L 25.91093 181.37651 L 25.91093 181.37651 L 51.82186 181.37651 L 51.82186 155.46558 L 51.82186 155.46558 L 51.82186 155.46558 L 181.37651 129.55466 Q 310.93115 103.64372 285.02023 77.73279 Q 233.19838 51.82186 259.1093 51.82186 Q 259.1093 51.82186 259.1093 25.91093 L 259.1093 25.91093 L 285.02023 25.91093 Q 285.02023 0.0 310.93115 0.0 z" svg:height="4.145749mm" draw:style-name="style-21" svg:viewBox="0.0 0.0 803.23883 414.5749" svg:width="8.032389mm" svg:x="178.5263mm" svg:y="205.73279mm"/>
          <draw:path svg:d="M 544.1295 25.91093 L 621.8623 25.91093 L 647.77325 77.73279 Q 699.59515 129.55466 673.6842 155.46558 Q 647.77325 207.28745 725.50604 207.28745 Q 803.23883 233.19838 803.23883 259.1093 L 803.23883 285.02023 L 803.23883 285.02023 L 803.23883 285.02023 L 777.32794 285.02023 L 777.32794 310.93115 L 777.32794 310.93115 L 803.23883 310.93115 L 803.23883 362.75302 L 803.23883 388.66397 L 803.23883 388.66397 Q 803.23883 388.66397 621.8623 414.5749 L 440.4858 414.5749 L 440.4858 362.75302 Q 440.4858 336.8421 336.8421 310.93115 Q 259.1093 310.93115 259.1093 336.8421 L 259.1093 362.75302 L 233.19838 362.75302 Q 233.19838 362.75302 233.19838 362.75302 L 207.28745 362.75302 L 181.37651 362.75302 L 129.55466 362.75302 L 77.73279 362.75302 L 0.0 362.75302 L 0.0 362.75302 L 0.0 362.75302 L 0.0 362.75302 L 0.0 336.8421 L 25.91093 336.8421 L 51.82186 362.75302 L 77.73279 362.75302 L 103.64372 362.75302 L 129.55466 336.8421 L 155.46558 310.93115 L 181.37651 310.93115 Q 207.28745 310.93115 207.28745 259.1093 L 207.28745 233.19838 L 207.28745 207.28745 Q 233.19838 207.28745 233.19838 155.46558 Q 285.02023 77.73279 310.93115 51.82186 L 336.8421 51.82186 L 388.66397 51.82186 Q 466.39676 25.91093 466.39676 -3.6379788E-12 Q 492.30768 -25.91093 492.30768 -3.6379788E-12 Q 492.30768 25.91093 544.1295 25.91093 z" svg:height="4.145749mm" draw:style-name="style-22" svg:viewBox="0.0 0.0 803.23883 414.5749" svg:width="8.032389mm" svg:x="129.29555mm" svg:y="192.77733mm"/>
          <draw:path svg:d="M 310.93115 25.91093 L 336.8421 25.91093 L 362.75302 25.91093 L 362.75302 25.91093 L 362.75302 25.91093 Q 362.75302 25.91093 362.75302 51.82186 Q 362.75302 77.73279 336.8421 103.64372 Q 285.02023 129.55466 259.1093 207.28745 Q 259.1093 285.02023 207.28745 259.1093 L 155.46558 233.19838 L 155.46558 233.19838 Q 129.55466 233.19838 103.64372 233.19838 L 77.73279 181.37651 L 77.73279 207.28745 L 51.82186 207.28745 L 51.82186 207.28745 L 51.82186 181.37651 L 51.82186 181.37651 L 51.82186 181.37651 L 51.82186 129.55466 L 51.82186 103.64372 L -1.8189894E-12 103.64372 Q -25.91093 77.73279 -1.8189894E-12 77.73279 Q 51.82186 77.73279 51.82186 25.91093 Q 51.82186 0.0 155.46558 0.0 Q 285.02023 25.91093 310.93115 25.91093 z" svg:height="2.591093mm" draw:style-name="style-23" svg:viewBox="0.0 0.0 362.75302 259.1093" svg:width="3.6275303mm" svg:x="117.11741mm" svg:y="90.429146mm"/>
          <draw:path svg:d="M 1010.5263 51.82186 L 1010.5263 51.82186 L 1010.5263 51.82186 Q 1036.4373 51.82186 1036.4373 103.64372 Q 1036.4373 129.55466 932.7935 155.46558 L 855.0607 155.46558 L 855.0607 181.37651 L 829.1498 181.37651 L 829.1498 181.37651 L 829.1498 181.37651 L 803.23883 181.37651 Q 777.32794 207.28745 725.50604 181.37651 L 699.59515 181.37651 L 673.6842 181.37651 Q 673.6842 155.46558 621.8623 181.37651 Q 595.9514 207.28745 544.1295 181.37651 Q 492.30768 155.46558 492.30768 181.37651 Q 492.30768 207.28745 466.39676 207.28745 L 440.4858 207.28745 L 440.4858 207.28745 Q 414.5749 181.37651 414.5749 181.37651 L 414.5749 181.37651 L 362.75302 181.37651 Q 336.8421 155.46558 285.02023 155.46558 L 233.19838 103.64372 L 129.55466 103.64372 L 25.91093 103.64372 L 0.0 103.64372 L 0.0 103.64372 L 0.0 77.73279 L 0.0 77.73279 L 207.28745 51.82186 Q 414.5749 51.82186 440.4858 0.0 Q 466.39676 -25.91093 492.30768 25.91093 Q 518.2186 77.73279 751.417 77.73279 Q 984.61536 77.73279 1010.5263 51.82186 z" svg:height="2.0728745mm" draw:style-name="style-24" svg:viewBox="0.0 0.0 1036.4373 207.28745" svg:width="10.364372mm" svg:x="181.37651mm" svg:y="122.29959mm"/>
          <draw:path svg:d="M 51.82186 25.91093 L 77.73279 25.91093 L 181.37651 0.0 L 285.02023 0.0 L 310.93115 0.0 L 362.75302 25.91093 L 414.5749 25.91093 Q 466.39676 25.91093 466.39676 51.82186 Q 466.39676 77.73279 518.2186 77.73279 L 570.04047 77.73279 L 570.04047 77.73279 Q 570.04047 77.73279 570.04047 103.64372 Q 570.04047 103.64372 544.1295 129.55466 Q 492.30768 129.55466 492.30768 155.46558 Q 518.2186 181.37651 466.39676 181.37651 Q 440.4858 207.28745 440.4858 181.37651 Q 440.4858 129.55466 362.75302 129.55466 L 285.02023 129.55466 L 259.1093 129.55466 L 233.19838 129.55466 L 233.19838 155.46558 L 207.28745 155.46558 L 207.28745 155.46558 L 207.28745 181.37651 L 155.46558 181.37651 L 103.64372 181.37651 L 103.64372 181.37651 L 103.64372 155.46558 L 129.55466 155.46558 L 155.46558 129.55466 L 129.55466 129.55466 L 103.64372 129.55466 L 51.82186 103.64372 Q 25.91093 77.73279 3.6379788E-12 77.73279 Q -25.91093 77.73279 3.6379788E-12 51.82186 L 25.91093 25.91093 L 51.82186 25.91093 z" svg:height="1.8137652mm" draw:style-name="style-25" svg:viewBox="0.0 0.0 570.04047 181.37651" svg:width="5.7004046mm" svg:x="166.34818mm" svg:y="203.4008mm"/>
          <draw:path svg:d="M 129.55466 77.73279 L 129.55466 0.0 L 155.46558 0.0 L 181.37651 0.0 L 181.37651 51.82186 Q 181.37651 103.64372 207.28745 103.64372 L 207.28745 103.64372 L 207.28745 129.55466 Q 207.28745 181.37651 233.19838 181.37651 Q 285.02023 181.37651 285.02023 207.28745 L 285.02023 207.28745 L 285.02023 207.28745 Q 285.02023 207.28745 259.1093 233.19838 L 259.1093 233.19838 L 285.02023 259.1093 Q 285.02023 285.02023 492.30768 310.93115 Q 725.50604 336.8421 725.50604 336.8421 L 725.50604 336.8421 L 725.50604 336.8421 L 725.50604 362.75302 L 725.50604 388.66397 L 725.50604 388.66397 L 647.77325 388.66397 Q 595.9514 388.66397 440.4858 388.66397 Q 310.93115 388.66397 233.19838 388.66397 L 129.55466 388.66397 L 103.64372 414.5749 L 77.73279 440.4858 L 77.73279 440.4858 L 51.82186 440.4858 L 25.91093 440.4858 L 0.0 440.4858 L 0.0 388.66397 L 0.0 310.93115 L 25.91093 310.93115 L 25.91093 285.02023 L 51.82186 285.02023 L 77.73279 285.02023 L 103.64372 259.1093 Q 129.55466 259.1093 129.55466 233.19838 L 129.55466 181.37651 L 129.55466 155.46558 L 129.55466 129.55466 L 129.55466 77.73279 z" svg:height="4.404858mm" draw:style-name="style-26" svg:viewBox="0.0 0.0 725.50604 440.4858" svg:width="7.2550607mm" svg:x="86.80162mm" svg:y="94.5749mm"/>
          <draw:path svg:d="M 25.91093 51.82186 L 0.0 0.0 L 233.19838 0.0 L 466.39676 0.0 L 466.39676 0.0 Q 466.39676 0.0 466.39676 25.91093 Q 492.30768 25.91093 440.4858 103.64372 Q 440.4858 155.46558 362.75302 207.28745 L 285.02023 233.19838 L 285.02023 233.19838 Q 285.02023 207.28745 233.19838 207.28745 Q 207.28745 207.28745 207.28745 155.46558 Q 207.28745 103.64372 181.37651 103.64372 Q 155.46558 103.64372 129.55466 103.64372 Q 77.73279 103.64372 25.91093 51.82186 z" svg:height="2.3319838mm" draw:style-name="style-27" svg:viewBox="0.0 0.0 466.39676 233.19838" svg:width="4.6639676mm" svg:x="125.149796mm" svg:y="0.0mm"/>
          <draw:path svg:d="M 77.73279 25.91093 L 77.73279 0.0 L 103.64372 0.0 L 129.55466 0.0 L 129.55466 0.0 Q 129.55466 0.0 155.46558 25.91093 L 181.37651 25.91093 L 233.19838 25.91093 Q 285.02023 51.82186 285.02023 25.91093 L 285.02023 25.91093 L 310.93115 25.91093 Q 336.8421 51.82186 388.66397 51.82186 L 440.4858 51.82186 L 492.30768 51.82186 L 544.1295 51.82186 L 544.1295 77.73279 L 544.1295 77.73279 L 518.2186 77.73279 L 492.30768 77.73279 L 492.30768 103.64372 L 492.30768 129.55466 L 518.2186 129.55466 L 518.2186 155.46558 L 518.2186 155.46558 L 544.1295 155.46558 L 544.1295 155.46558 L 544.1295 181.37651 L 388.66397 181.37651 Q 233.19838 207.28745 233.19838 207.28745 Q 259.1093 207.28745 259.1093 259.1093 L 259.1093 285.02023 L 259.1093 285.02023 Q 233.19838 285.02023 233.19838 259.1093 Q 233.19838 233.19838 129.55466 207.28745 L 25.91093 207.28745 L 25.91093 181.37651 L 25.91093 181.37651 L 1.8189894E-12 181.37651 L 1.8189894E-12 155.46558 L 25.91093 155.46558 L 51.82186 155.46558 L 51.82186 129.55466 Q 77.73279 129.55466 77.73279 103.64372 Q 77.73279 103.64372 77.73279 77.73279 Q 51.82186 51.82186 77.73279 51.82186 Q 103.64372 51.82186 77.73279 25.91093 z" svg:height="2.8502023mm" draw:style-name="style-28" svg:viewBox="0.0 0.0 544.1295 285.02023" svg:width="5.4412956mm" svg:x="153.1336mm" svg:y="187.59514mm"/>
          <draw:path svg:d="M 673.6842 0.0 L 673.6842 0.0 L 699.59515 0.0 Q 699.59515 0.0 751.417 25.91093 L 803.23883 25.91093 L 803.23883 259.1093 L 803.23883 466.39676 L 777.32794 466.39676 Q 777.32794 466.39676 673.6842 466.39676 L 570.04047 466.39676 L 570.04047 466.39676 Q 544.1295 466.39676 362.75302 492.30768 L 207.28745 492.30768 L 155.46558 492.30768 L 103.64372 518.2186 L 77.73279 518.2186 L 51.82186 518.2186 L 51.82186 492.30768 L 51.82186 492.30768 L 25.91093 492.30768 L 25.91093 492.30768 L 0.0 492.30768 L 0.0 466.39676 L 0.0 466.39676 L 0.0 466.39676 L 25.91093 466.39676 L 51.82186 466.39676 L 51.82186 466.39676 L 51.82186 440.4858 L 51.82186 440.4858 L 51.82186 440.4858 L 77.73279 414.5749 L 103.64372 388.66397 L 129.55466 336.8421 Q 155.46558 310.93115 129.55466 285.02023 Q 103.64372 259.1093 155.46558 259.1093 Q 207.28745 259.1093 207.28745 233.19838 Q 207.28745 207.28745 233.19838 207.28745 Q 259.1093 181.37651 285.02023 155.46558 Q 310.93115 103.64372 310.93115 103.64372 L 310.93115 77.73279 L 310.93115 77.73279 L 285.02023 77.73279 L 285.02023 51.82186 L 285.02023 51.82186 L 285.02023 51.82186 L 285.02023 25.91093 L 310.93115 25.91093 Q 336.8421 51.82186 362.75302 51.82186 L 362.75302 51.82186 L 362.75302 51.82186 Q 362.75302 51.82186 388.66397 51.82186 L 388.66397 25.91093 L 518.2186 25.91093 Q 673.6842 0.0 673.6842 0.0 z" svg:height="5.182186mm" draw:style-name="style-29" svg:viewBox="0.0 0.0 803.23883 518.2186" svg:width="8.032389mm" svg:x="311.9676mm" svg:y="21.765182mm"/>
          <draw:path svg:d="M 25.91093 77.73279 L 0.0 0.0 L 77.73279 51.82186 Q 181.37651 77.73279 233.19838 77.73279 Q 259.1093 77.73279 285.02023 51.82186 L 310.93115 51.82186 L 388.66397 25.91093 Q 492.30768 25.91093 518.2186 0.0 L 544.1295 0.0 L 544.1295 0.0 L 544.1295 25.91093 L 570.04047 25.91093 L 595.9514 25.91093 L 647.77325 51.82186 Q 699.59515 77.73279 725.50604 77.73279 L 751.417 77.73279 L 751.417 77.73279 L 777.32794 77.73279 L 777.32794 51.82186 L 777.32794 51.82186 L 803.23883 51.82186 L 855.0607 51.82186 L 906.88257 181.37651 Q 958.7044 336.8421 958.7044 336.8421 Q 958.7044 336.8421 984.61536 388.66397 L 1010.5263 414.5749 L 1010.5263 440.4858 L 1010.5263 466.39676 L 1036.4373 466.39676 L 1036.4373 492.30768 L 1036.4373 492.30768 L 1062.3481 492.30768 L 1062.3481 544.1295 L 1062.3481 570.04047 L 1088.259 595.9514 L 1088.259 595.9514 L 984.61536 595.9514 Q 880.9716 595.9514 518.2186 518.2186 L 155.46558 466.39676 L 155.46558 440.4858 Q 129.55466 388.66397 129.55466 388.66397 Q 129.55466 362.75302 77.73279 285.02023 L 77.73279 207.28745 L 51.82186 207.28745 Q 51.82186 181.37651 51.82186 181.37651 Q 77.73279 181.37651 25.91093 77.73279 z" svg:height="5.959514mm" draw:style-name="style-30" svg:viewBox="0.0 0.0 1088.259 595.9514" svg:width="10.882591mm" svg:x="113.23077mm" svg:y="124.11336mm"/>
          <draw:path svg:d="M 880.9716 51.82186 L 1036.4373 51.82186 L 1036.4373 51.82186 Q 1036.4373 77.73279 518.2186 103.64372 L 0.0 103.64372 L 0.0 77.73279 L 0.0 51.82186 L 51.82186 51.82186 L 77.73279 51.82186 L 155.46558 25.91093 L 207.28745 0.0 L 285.02023 25.91093 Q 362.75302 51.82186 466.39676 0.0 Q 595.9514 0.0 673.6842 0.0 Q 751.417 51.82186 880.9716 51.82186 z" svg:height="1.0364373mm" draw:style-name="style-31" svg:viewBox="0.0 0.0 1036.4373 103.64372" svg:width="10.364372mm" svg:x="89.1336mm" svg:y="27.983805mm"/>
          <draw:path svg:d="M 751.417 0.0 L 751.417 0.0 L 777.32794 0.0 Q 803.23883 0.0 803.23883 25.91093 Q 829.1498 51.82186 880.9716 77.73279 L 932.7935 77.73279 L 1010.5263 77.73279 L 1062.3481 77.73279 L 1062.3481 103.64372 Q 1062.3481 155.46558 1088.259 155.46558 Q 1114.17 155.46558 1114.17 181.37651 L 1114.17 181.37651 L 699.59515 181.37651 Q 310.93115 155.46558 181.37651 155.46558 L 25.91093 155.46558 L 25.91093 155.46558 L 25.91093 129.55466 L 0.0 129.55466 L 0.0 103.64372 L 25.91093 103.64372 L 51.82186 103.64372 L 129.55466 77.73279 L 233.19838 77.73279 L 233.19838 77.73279 Q 259.1093 51.82186 492.30768 51.82186 L 699.59515 51.82186 L 699.59515 51.82186 Q 699.59515 51.82186 725.50604 51.82186 L 725.50604 25.91093 L 725.50604 25.91093 Q 751.417 25.91093 751.417 0.0 z" svg:height="1.8137652mm" draw:style-name="style-32" svg:viewBox="0.0 0.0 1114.17 181.37651" svg:width="11.1417mm" svg:x="23.578947mm" svg:y="27.983805mm"/>
          <draw:path svg:d="M 336.8421 0.0 L 336.8421 0.0 L 362.75302 0.0 L 414.5749 0.0 L 414.5749 0.0 L 440.4858 0.0 L 570.04047 0.0 L 673.6842 0.0 L 673.6842 25.91093 Q 699.59515 51.82186 673.6842 51.82186 Q 647.77325 51.82186 673.6842 77.73279 Q 673.6842 103.64372 673.6842 103.64372 Q 673.6842 129.55466 647.77325 129.55466 L 647.77325 155.46558 L 621.8623 155.46558 L 595.9514 155.46558 L 595.9514 181.37651 L 621.8623 181.37651 L 621.8623 181.37651 L 621.8623 207.28745 L 725.50604 207.28745 Q 829.1498 233.19838 829.1498 259.1093 Q 829.1498 285.02023 855.0607 285.02023 L 855.0607 285.02023 L 880.9716 285.02023 Q 906.88257 310.93115 932.7935 310.93115 L 984.61536 310.93115 L 984.61536 310.93115 Q 984.61536 310.93115 932.7935 336.8421 L 855.0607 362.75302 L 829.1498 362.75302 Q 829.1498 362.75302 803.23883 336.8421 Q 777.32794 336.8421 777.32794 362.75302 L 751.417 414.5749 L 751.417 414.5749 Q 751.417 414.5749 621.8623 388.66397 L 518.2186 388.66397 L 518.2186 362.75302 Q 518.2186 362.75302 492.30768 362.75302 Q 492.30768 362.75302 259.1093 310.93115 L 51.82186 285.02023 L 51.82186 285.02023 L 51.82186 259.1093 L 25.91093 259.1093 L 1.8189894E-12 259.1093 L 1.8189894E-12 233.19838 L 1.8189894E-12 207.28745 L 155.46558 207.28745 Q 285.02023 207.28745 336.8421 207.28745 L 388.66397 207.28745 L 388.66397 181.37651 L 388.66397 155.46558 L 362.75302 155.46558 Q 310.93115 155.46558 362.75302 129.55466 Q 414.5749 103.64372 362.75302 103.64372 L 310.93115 77.73279 L 310.93115 51.82186 Q 310.93115 25.91093 336.8421 0.0 z" svg:height="4.145749mm" draw:style-name="style-33" svg:viewBox="0.0 0.0 984.61536 414.5749" svg:width="9.846153mm" svg:x="147.17409mm" svg:y="187.59514mm"/>
          <draw:path svg:d="M 544.1295 0.0 L 544.1295 0.0 L 544.1295 0.0 Q 544.1295 25.91093 544.1295 25.91093 L 570.04047 25.91093 L 570.04047 25.91093 Q 570.04047 25.91093 544.1295 51.82186 L 518.2186 51.82186 L 518.2186 77.73279 L 544.1295 103.64372 L 544.1295 103.64372 L 544.1295 129.55466 L 570.04047 129.55466 L 595.9514 129.55466 L 595.9514 155.46558 L 595.9514 181.37651 L 570.04047 181.37651 L 570.04047 181.37651 L 595.9514 207.28745 L 621.8623 207.28745 L 621.8623 285.02023 Q 621.8623 336.8421 595.9514 336.8421 Q 570.04047 336.8421 570.04047 362.75302 L 570.04047 362.75302 L 440.4858 362.75302 Q 336.8421 362.75302 336.8421 336.8421 Q 310.93115 336.8421 233.19838 336.8421 Q 129.55466 336.8421 129.55466 310.93115 Q 129.55466 285.02023 77.73279 285.02023 L 25.91093 285.02023 L 25.91093 285.02023 Q 25.91093 259.1093 0.0 233.19838 L 0.0 181.37651 L 25.91093 181.37651 L 77.73279 181.37651 L 51.82186 155.46558 L 25.91093 129.55466 L 25.91093 129.55466 L 25.91093 129.55466 L 51.82186 129.55466 L 77.73279 129.55466 L 181.37651 103.64372 L 285.02023 77.73279 L 336.8421 77.73279 L 362.75302 77.73279 L 388.66397 77.73279 Q 414.5749 77.73279 414.5749 51.82186 L 414.5749 25.91093 L 466.39676 0.0 Q 518.2186 -25.91093 544.1295 0.0 z" svg:height="3.6275303mm" draw:style-name="style-34" svg:viewBox="0.0 0.0 621.8623 362.75302" svg:width="6.218623mm" svg:x="150.02429mm" svg:y="196.14574mm"/>
          <draw:path svg:d="M 181.37651 0.0 L 181.37651 0.0 L 181.37651 51.82186 Q 181.37651 103.64372 233.19838 77.73279 Q 285.02023 77.73279 310.93115 51.82186 L 336.8421 51.82186 L 310.93115 77.73279 Q 285.02023 129.55466 285.02023 129.55466 L 285.02023 129.55466 L 285.02023 181.37651 Q 285.02023 181.37651 336.8421 207.28745 L 388.66397 207.28745 L 414.5749 207.28745 Q 440.4858 233.19838 440.4858 233.19838 L 440.4858 233.19838 L 310.93115 233.19838 Q 181.37651 233.19838 129.55466 233.19838 L 51.82186 233.19838 L 51.82186 233.19838 L 25.91093 233.19838 L 25.91093 233.19838 L 25.91093 233.19838 L 25.91093 207.28745 Q 25.91093 207.28745 1.8189894E-12 181.37651 L 1.8189894E-12 181.37651 L 77.73279 181.37651 Q 129.55466 155.46558 155.46558 77.73279 Q 181.37651 0.0 181.37651 0.0 z" svg:height="2.3319838mm" draw:style-name="style-35" svg:viewBox="0.0 0.0 440.4858 233.19838" svg:width="4.404858mm" svg:x="124.63158mm" svg:y="114.78542mm"/>
          <draw:path svg:d="M 544.1295 77.73279 L 544.1295 77.73279 L 544.1295 103.64372 Q 544.1295 129.55466 570.04047 129.55466 Q 595.9514 129.55466 621.8623 207.28745 Q 621.8623 285.02023 621.8623 310.93115 Q 621.8623 336.8421 595.9514 336.8421 Q 570.04047 336.8421 518.2186 336.8421 L 492.30768 336.8421 L 492.30768 336.8421 L 518.2186 336.8421 L 518.2186 336.8421 L 518.2186 336.8421 L 544.1295 362.75302 L 570.04047 388.66397 L 621.8623 414.5749 Q 673.6842 440.4858 673.6842 440.4858 Q 673.6842 466.39676 699.59515 492.30768 L 699.59515 492.30768 L 621.8623 492.30768 Q 570.04047 492.30768 570.04047 518.2186 L 570.04047 518.2186 L 518.2186 518.2186 Q 440.4858 492.30768 259.1093 466.39676 L 103.64372 440.4858 L 51.82186 414.5749 L 25.91093 388.66397 L 25.91093 388.66397 L -1.8189894E-12 388.66397 L -1.8189894E-12 388.66397 L -1.8189894E-12 388.66397 L -1.8189894E-12 362.75302 L -1.8189894E-12 362.75302 L 25.91093 362.75302 L 51.82186 362.75302 L 51.82186 310.93115 L 51.82186 259.1093 L 103.64372 259.1093 Q 155.46558 259.1093 155.46558 207.28745 Q 181.37651 181.37651 233.19838 155.46558 Q 310.93115 129.55466 285.02023 77.73279 Q 259.1093 25.91093 414.5749 0.0 Q 570.04047 -25.91093 570.04047 0.0 Q 570.04047 25.91093 544.1295 25.91093 Q 518.2186 51.82186 544.1295 77.73279 z" svg:height="5.182186mm" draw:style-name="style-36" svg:viewBox="0.0 0.0 699.59515 518.2186" svg:width="6.995951mm" svg:x="97.94331mm" svg:y="200.80971mm"/>
          <draw:path svg:d="M 336.8421 77.73279 L 336.8421 77.73279 L 336.8421 77.73279 Q 362.75302 51.82186 388.66397 51.82186 L 440.4858 51.82186 L 440.4858 51.82186 Q 440.4858 51.82186 414.5749 77.73279 Q 388.66397 103.64372 362.75302 155.46558 Q 336.8421 207.28745 259.1093 233.19838 L 207.28745 259.1093 L 207.28745 259.1093 L 207.28745 259.1093 L 155.46558 259.1093 L 103.64372 259.1093 L 103.64372 259.1093 L 77.73279 233.19838 L 77.73279 207.28745 L 77.73279 181.37651 L 51.82186 181.37651 L 51.82186 155.46558 L 25.91093 155.46558 L 3.6379788E-12 155.46558 L 3.6379788E-12 129.55466 L 3.6379788E-12 103.64372 L 3.6379788E-12 103.64372 L 25.91093 103.64372 L 25.91093 103.64372 L 25.91093 103.64372 L 77.73279 129.55466 Q 155.46558 129.55466 181.37651 77.73279 Q 181.37651 0.0 207.28745 0.0 Q 233.19838 0.0 233.19838 51.82186 Q 233.19838 103.64372 285.02023 103.64372 Q 336.8421 103.64372 336.8421 77.73279 z" svg:height="2.591093mm" draw:style-name="style-37" svg:viewBox="0.0 0.0 440.4858 259.1093" svg:width="4.404858mm" svg:x="248.48582mm" svg:y="24.874493mm"/>
          <draw:path svg:d="M 647.77325 77.73279 L 673.6842 77.73279 L 699.59515 103.64372 Q 725.50604 103.64372 699.59515 129.55466 L 673.6842 155.46558 L 673.6842 155.46558 L 673.6842 155.46558 L 725.50604 181.37651 Q 751.417 181.37651 751.417 207.28745 Q 751.417 233.19838 777.32794 233.19838 Q 803.23883 259.1093 777.32794 259.1093 Q 751.417 259.1093 725.50604 310.93115 Q 699.59515 362.75302 751.417 362.75302 Q 777.32794 388.66397 803.23883 388.66397 L 803.23883 414.5749 L 777.32794 414.5749 Q 751.417 414.5749 751.417 440.4858 L 751.417 466.39676 L 725.50604 466.39676 L 699.59515 466.39676 L 699.59515 492.30768 L 699.59515 492.30768 L 699.59515 492.30768 Q 673.6842 492.30768 595.9514 492.30768 Q 492.30768 466.39676 414.5749 518.2186 Q 336.8421 570.04047 310.93115 518.2186 L 259.1093 466.39676 L 233.19838 466.39676 Q 207.28745 466.39676 155.46558 492.30768 L 129.55466 518.2186 L 103.64372 518.2186 L 77.73279 518.2186 L 51.82186 518.2186 L 51.82186 518.2186 L 25.91093 518.2186 L 1.8189894E-12 518.2186 L 1.8189894E-12 492.30768 L 1.8189894E-12 466.39676 L 25.91093 466.39676 L 25.91093 466.39676 L 25.91093 440.4858 L 51.82186 440.4858 L 51.82186 440.4858 L 51.82186 414.5749 L 51.82186 414.5749 L 51.82186 414.5749 L 77.73279 414.5749 L 77.73279 414.5749 L 77.73279 388.66397 L 103.64372 388.66397 L 103.64372 388.66397 L 103.64372 362.75302 L 103.64372 362.75302 L 103.64372 362.75302 L 103.64372 336.8421 L 103.64372 310.93115 L 103.64372 310.93115 Q 103.64372 310.93115 129.55466 285.02023 Q 155.46558 259.1093 155.46558 233.19838 Q 129.55466 207.28745 129.55466 181.37651 Q 103.64372 155.46558 155.46558 129.55466 L 181.37651 103.64372 L 207.28745 103.64372 L 259.1093 103.64372 L 310.93115 77.73279 Q 362.75302 51.82186 362.75302 0.0 Q 362.75302 -51.82186 492.30768 0.0 Q 621.8623 51.82186 621.8623 51.82186 Q 621.8623 51.82186 647.77325 77.73279 z" svg:height="5.182186mm" draw:style-name="style-38" svg:viewBox="0.0 0.0 803.23883 518.2186" svg:width="8.032389mm" svg:x="106.75304mm" svg:y="174.12146mm"/>
          <draw:path svg:d="M 984.61536 25.91093 L 1010.5263 0.0 L 1010.5263 0.0 L 1010.5263 25.91093 L 1010.5263 25.91093 L 1010.5263 25.91093 L 1036.4373 51.82186 L 1062.3481 77.73279 L 1062.3481 77.73279 L 1062.3481 77.73279 L 1114.17 129.55466 Q 1165.9918 155.46558 1191.9028 129.55466 Q 1217.8137 129.55466 1321.4574 129.55466 Q 1451.0121 181.37651 1476.9231 155.46558 Q 1528.7449 129.55466 1528.7449 181.37651 Q 1528.7449 233.19838 1554.6559 233.19838 L 1580.5668 233.19838 L 1580.5668 259.1093 Q 1554.6559 285.02023 1580.5668 310.93115 Q 1606.4777 310.93115 1606.4777 336.8421 L 1632.3887 388.66397 L 1632.3887 388.66397 L 1632.3887 414.5749 L 1580.5668 414.5749 Q 1528.7449 414.5749 1528.7449 595.9514 Q 1528.7449 803.23883 1502.834 829.1498 L 1502.834 855.0607 L 1476.9231 855.0607 Q 1476.9231 880.9716 1451.0121 855.0607 Q 1451.0121 829.1498 1425.1012 829.1498 Q 1399.1903 829.1498 1347.3684 906.88257 Q 1269.6356 1010.5263 1295.5465 1114.17 Q 1321.4574 1191.9028 1321.4574 1191.9028 L 1321.4574 1191.9028 L 1321.4574 1191.9028 Q 1321.4574 1217.8137 1269.6356 1217.8137 L 1243.7246 1217.8137 L 1243.7246 1243.7246 L 1217.8137 1269.6356 L 1217.8137 1269.6356 L 1217.8137 1269.6356 L 1217.8137 1269.6356 L 1191.9028 1269.6356 L 1191.9028 1269.6356 L 1165.9918 1269.6356 L 1165.9918 1321.4574 Q 1165.9918 1347.3684 1191.9028 1347.3684 Q 1217.8137 1373.2793 1217.8137 1373.2793 L 1243.7246 1373.2793 L 1243.7246 1373.2793 L 1243.7246 1373.2793 L 1217.8137 1373.2793 Q 1165.9918 1373.2793 932.7935 1373.2793 Q 699.59515 1373.2793 673.6842 1399.1903 Q 647.77325 1425.1012 595.9514 1425.1012 L 544.1295 1425.1012 L 544.1295 1425.1012 Q 544.1295 1399.1903 518.2186 1399.1903 L 518.2186 1399.1903 L 518.2186 1373.2793 Q 492.30768 1347.3684 466.39676 1321.4574 Q 440.4858 1269.6356 466.39676 1243.7246 Q 518.2186 1217.8137 440.4858 1217.8137 Q 336.8421 1217.8137 336.8421 1191.9028 Q 336.8421 1165.9918 285.02023 1165.9918 Q 259.1093 1165.9918 233.19838 1088.259 Q 181.37651 1010.5263 129.55466 1010.5263 L 103.64372 1036.4373 L 103.64372 1010.5263 L 129.55466 984.61536 L 129.55466 958.7044 L 129.55466 932.7935 L 103.64372 932.7935 Q 77.73279 958.7044 77.73279 906.88257 Q 51.82186 880.9716 77.73279 880.9716 Q 103.64372 855.0607 103.64372 777.32794 Q 129.55466 699.59515 51.82186 647.77325 L 0.0 621.8623 L 25.91093 621.8623 Q 51.82186 595.9514 51.82186 595.9514 L 51.82186 595.9514 L 51.82186 595.9514 Q 77.73279 570.04047 77.73279 544.1295 L 77.73279 518.2186 L 129.55466 518.2186 L 155.46558 492.30768 L 155.46558 492.30768 L 181.37651 492.30768 L 181.37651 466.39676 L 181.37651 440.4858 L 207.28745 440.4858 L 207.28745 440.4858 L 207.28745 414.5749 L 207.28745 414.5749 L 233.19838 414.5749 Q 233.19838 440.4858 259.1093 440.4858 L 285.02023 440.4858 L 285.02023 466.39676 L 285.02023 466.39676 L 310.93115 466.39676 L 310.93115 492.30768 L 388.66397 492.30768 L 440.4858 492.30768 L 440.4858 440.4858 Q 440.4858 414.5749 492.30768 414.5749 Q 518.2186 414.5749 544.1295 362.75302 Q 544.1295 310.93115 595.9514 310.93115 Q 621.8623 285.02023 647.77325 233.19838 Q 647.77325 181.37651 673.6842 207.28745 Q 699.59515 233.19838 751.417 181.37651 Q 777.32794 103.64372 855.0607 129.55466 Q 958.7044 155.46558 958.7044 129.55466 Q 958.7044 77.73279 932.7935 77.73279 Q 906.88257 77.73279 906.88257 51.82186 Q 906.88257 25.91093 932.7935 25.91093 L 958.7044 25.91093 L 958.7044 25.91093 Q 984.61536 25.91093 984.61536 25.91093 L 984.61536 25.91093 L 984.61536 25.91093 z" svg:height="14.251012mm" draw:style-name="style-39" svg:viewBox="0.0 0.0 1632.3887 1425.1012" svg:width="16.323887mm" svg:x="113.23077mm" svg:y="164.01619mm"/>
          <draw:path svg:d="M 51.82186 0.0 L 51.82186 0.0 L 77.73279 51.82186 Q 103.64372 77.73279 155.46558 103.64372 Q 181.37651 103.64372 207.28745 259.1093 Q 207.28745 388.66397 129.55466 440.4858 Q 51.82186 440.4858 51.82186 492.30768 Q 51.82186 518.2186 51.82186 518.2186 L 51.82186 518.2186 L 51.82186 518.2186 Q 51.82186 518.2186 25.91093 466.39676 L 0.0 414.5749 L 0.0 414.5749 Q 0.0 388.66397 0.0 310.93115 Q 0.0 207.28745 0.0 129.55466 L 25.91093 25.91093 L 51.82186 25.91093 Q 51.82186 25.91093 51.82186 0.0 z" svg:height="5.182186mm" draw:style-name="style-40" svg:viewBox="0.0 0.0 207.28745 518.2186" svg:width="2.0728745mm" svg:x="92.76113mm" svg:y="124.11336mm"/>
          <draw:path svg:d="M 129.55466 25.91093 L 129.55466 0.0 L 207.28745 0.0 L 259.1093 0.0 L 259.1093 0.0 L 259.1093 25.91093 L 310.93115 25.91093 Q 388.66397 25.91093 388.66397 51.82186 L 388.66397 51.82186 L 336.8421 77.73279 Q 259.1093 77.73279 310.93115 103.64372 Q 362.75302 129.55466 285.02023 155.46558 Q 207.28745 181.37651 233.19838 181.37651 L 259.1093 181.37651 L 259.1093 207.28745 L 233.19838 207.28745 L 155.46558 207.28745 Q 77.73279 181.37651 77.73279 181.37651 L 77.73279 181.37651 L 103.64372 181.37651 Q 103.64372 181.37651 51.82186 155.46558 Q 0.0 129.55466 0.0 103.64372 Q 0.0 77.73279 77.73279 77.73279 Q 129.55466 77.73279 129.55466 25.91093 z" svg:height="2.0728745mm" draw:style-name="style-41" svg:viewBox="0.0 0.0 388.66397 207.28745" svg:width="3.8866396mm" svg:x="172.04858mm" svg:y="202.36436mm"/>
          <draw:path svg:d="M -3.6379788E-12 51.82186 L -3.6379788E-12 0.0 L -3.6379788E-12 0.0 L 25.91093 0.0 L 25.91093 25.91093 Q 51.82186 51.82186 77.73279 51.82186 Q 103.64372 51.82186 129.55466 51.82186 L 155.46558 51.82186 L 207.28745 51.82186 Q 259.1093 77.73279 259.1093 103.64372 L 259.1093 129.55466 L 259.1093 129.55466 Q 233.19838 129.55466 233.19838 181.37651 L 233.19838 233.19838 L 181.37651 233.19838 Q 155.46558 259.1093 155.46558 259.1093 Q 181.37651 259.1093 155.46558 259.1093 L 129.55466 285.02023 L 129.55466 285.02023 Q 103.64372 259.1093 77.73279 259.1093 L 51.82186 233.19838 L 51.82186 233.19838 Q 51.82186 207.28745 51.82186 207.28745 L 77.73279 181.37651 L 51.82186 155.46558 Q 51.82186 103.64372 25.91093 103.64372 Q -3.6379788E-12 103.64372 -3.6379788E-12 51.82186 z" svg:height="2.8502023mm" draw:style-name="style-42" svg:viewBox="0.0 0.0 259.1093 285.02023" svg:width="2.591093mm" svg:x="195.10931mm" svg:y="110.89878mm"/>
          <draw:path svg:d="M 103.64372 0.0 L 103.64372 0.0 L 103.64372 103.64372 Q 129.55466 207.28745 103.64372 233.19838 L 77.73279 233.19838 L 77.73279 207.28745 Q 51.82186 207.28745 51.82186 207.28745 L 51.82186 207.28745 L 51.82186 207.28745 Q 51.82186 181.37651 25.91093 155.46558 L 25.91093 129.55466 L 25.91093 103.64372 L 0.0 77.73279 L 0.0 77.73279 L 0.0 51.82186 L 0.0 51.82186 L 0.0 51.82186 L 51.82186 25.91093 Q 103.64372 0.0 103.64372 0.0 z" svg:height="2.3319838mm" draw:style-name="style-43" svg:viewBox="0.0 0.0 103.64372 233.19838" svg:width="1.0364373mm" svg:x="109.86234mm" svg:y="112.45344mm"/>
          <draw:path svg:d="M 259.1093 0.0 L 362.75302 0.0 L 362.75302 25.91093 L 336.8421 25.91093 L 336.8421 25.91093 L 336.8421 51.82186 L 336.8421 51.82186 L 336.8421 51.82186 L 310.93115 51.82186 L 310.93115 51.82186 L 285.02023 77.73279 L 259.1093 103.64372 L 233.19838 103.64372 Q 207.28745 103.64372 181.37651 129.55466 L 181.37651 155.46558 L 155.46558 155.46558 Q 129.55466 155.46558 77.73279 181.37651 Q 51.82186 207.28745 77.73279 207.28745 L 77.73279 207.28745 L 77.73279 207.28745 L 77.73279 233.19838 L 51.82186 233.19838 Q 25.91093 207.28745 25.91093 181.37651 L 0.0 129.55466 L 0.0 77.73279 L 0.0 25.91093 L 25.91093 25.91093 Q 51.82186 51.82186 51.82186 51.82186 L 25.91093 51.82186 L 25.91093 77.73279 L 25.91093 103.64372 L 77.73279 77.73279 Q 155.46558 51.82186 155.46558 25.91093 Q 155.46558 0.0 259.1093 0.0 z" svg:height="2.3319838mm" draw:style-name="style-44" svg:viewBox="0.0 0.0 362.75302 233.19838" svg:width="3.6275303mm" svg:x="202.36436mm" svg:y="114.52631mm"/>
          <draw:path svg:d="M 25.91093 77.73279 L 0.0 0.0 L 77.73279 0.0 L 155.46558 0.0 L 155.46558 25.91093 L 155.46558 51.82186 L 155.46558 51.82186 Q 155.46558 77.73279 155.46558 77.73279 Q 181.37651 103.64372 103.64372 129.55466 Q 51.82186 129.55466 25.91093 77.73279 z" svg:height="1.2955465mm" draw:style-name="style-45" svg:viewBox="0.0 0.0 155.46558 129.55466" svg:width="1.5546558mm" svg:x="179.04453mm" svg:y="28.761133mm"/>
          <draw:path svg:d="M 259.1093 25.91093 L 259.1093 77.73279 L 259.1093 155.46558 L 285.02023 207.28745 L 285.02023 259.1093 L 285.02023 310.93115 L 310.93115 362.75302 L 310.93115 440.4858 L 310.93115 570.04047 Q 336.8421 699.59515 336.8421 777.32794 L 336.8421 880.9716 L 336.8421 880.9716 Q 310.93115 880.9716 155.46558 855.0607 L 0.0 855.0607 L 0.0 855.0607 Q 0.0 829.1498 25.91093 803.23883 L 25.91093 751.417 L 25.91093 673.6842 Q 25.91093 621.8623 25.91093 362.75302 L 25.91093 77.73279 L 25.91093 51.82186 Q 51.82186 0.0 155.46558 0.0 Q 233.19838 -25.91093 259.1093 25.91093 z" svg:height="8.809716mm" draw:style-name="style-46" svg:viewBox="0.0 0.0 336.8421 880.9716" svg:width="3.368421mm" svg:x="175.41699mm" svg:y="112.45344mm"/>
          <draw:path svg:d="M 25.91093 25.91093 L 0.0 3.6379788E-12 L 77.73279 3.6379788E-12 L 129.55466 3.6379788E-12 L 155.46558 3.6379788E-12 L 181.37651 3.6379788E-12 L 207.28745 25.91093 L 233.19838 51.82186 L 233.19838 51.82186 L 233.19838 51.82186 L 207.28745 51.82186 Q 181.37651 51.82186 181.37651 77.73279 L 155.46558 77.73279 L 103.64372 77.73279 Q 51.82186 51.82186 25.91093 25.91093 z" svg:height="0.7773279mm" draw:style-name="style-47" svg:viewBox="0.0 0.0 233.19838 77.73279" svg:width="2.3319838mm" svg:x="179.56274mm" svg:y="205.21457mm"/>
          <draw:path svg:d="M 414.5749 3.6379788E-12 L 414.5749 3.6379788E-12 L 492.30768 51.82186 Q 570.04047 77.73279 647.77325 77.73279 Q 725.50604 77.73279 751.417 103.64372 L 777.32794 103.64372 L 803.23883 129.55466 Q 829.1498 129.55466 829.1498 155.46558 L 829.1498 181.37651 L 803.23883 181.37651 L 803.23883 181.37651 L 751.417 181.37651 Q 699.59515 181.37651 699.59515 207.28745 Q 699.59515 233.19838 673.6842 233.19838 Q 647.77325 233.19838 673.6842 259.1093 L 699.59515 259.1093 L 699.59515 285.02023 Q 725.50604 310.93115 699.59515 336.8421 Q 673.6842 388.66397 673.6842 414.5749 L 673.6842 440.4858 L 336.8421 440.4858 L 0.0 440.4858 L 0.0 440.4858 L 0.0 414.5749 L 0.0 388.66397 L 0.0 362.75302 L 0.0 362.75302 L 0.0 336.8421 L 0.0 336.8421 L 0.0 336.8421 L 25.91093 336.8421 L 25.91093 336.8421 L 25.91093 336.8421 L 25.91093 336.8421 L 103.64372 336.8421 Q 181.37651 336.8421 181.37651 310.93115 L 207.28745 310.93115 L 207.28745 285.02023 L 207.28745 233.19838 L 155.46558 233.19838 Q 129.55466 233.19838 129.55466 207.28745 Q 155.46558 181.37651 103.64372 155.46558 L 77.73279 129.55466 L 77.73279 103.64372 L 77.73279 103.64372 L 129.55466 103.64372 Q 181.37651 103.64372 181.37651 77.73279 L 181.37651 51.82186 L 207.28745 3.6379788E-12 Q 259.1093 -25.91093 259.1093 3.6379788E-12 Q 285.02023 25.91093 336.8421 51.82186 Q 388.66397 51.82186 388.66397 25.91093 Q 414.5749 3.6379788E-12 414.5749 3.6379788E-12 z M 725.50604 129.55466 Q 725.50604 129.55466 751.417 129.55466 Q 751.417 129.55466 725.50604 129.55466 L 725.50604 129.55466 L 725.50604 129.55466 z" svg:height="4.404858mm" draw:style-name="style-48" svg:viewBox="0.0 0.0 829.1498 440.4858" svg:width="8.291498mm" svg:x="135.25505mm" svg:y="205.47368mm"/>
          <draw:path svg:d="M 181.37651 25.91093 L 181.37651 0.0 L 233.19838 0.0 L 285.02023 0.0 L 492.30768 25.91093 Q 699.59515 51.82186 699.59515 77.73279 L 699.59515 77.73279 L 647.77325 77.73279 L 621.8623 77.73279 L 595.9514 77.73279 L 595.9514 77.73279 L 544.1295 77.73279 Q 518.2186 103.64372 492.30768 129.55466 Q 492.30768 155.46558 440.4858 155.46558 Q 362.75302 181.37651 362.75302 207.28745 Q 362.75302 233.19838 336.8421 233.19838 Q 310.93115 233.19838 310.93115 259.1093 Q 310.93115 285.02023 285.02023 310.93115 Q 233.19838 310.93115 207.28745 310.93115 L 181.37651 310.93115 L 181.37651 259.1093 L 181.37651 233.19838 L 77.73279 233.19838 L 0.0 233.19838 L 0.0 207.28745 L 25.91093 181.37651 L 25.91093 155.46558 L 25.91093 103.64372 L 77.73279 77.73279 Q 77.73279 51.82186 103.64372 51.82186 L 103.64372 51.82186 L 129.55466 51.82186 L 129.55466 51.82186 L 181.37651 51.82186 Q 207.28745 51.82186 181.37651 25.91093 z" svg:height="3.1093116mm" draw:style-name="style-49" svg:viewBox="0.0 0.0 699.59515 310.93115" svg:width="6.995951mm" svg:x="180.59918mm" svg:y="193.81377mm"/>
          <draw:path svg:d="M 129.55466 0.0 L 155.46558 0.0 L 155.46558 0.0 L 181.37651 0.0 L 181.37651 0.0 L 181.37651 25.91093 L 181.37651 51.82186 Q 207.28745 103.64372 233.19838 103.64372 L 233.19838 103.64372 L 233.19838 103.64372 Q 233.19838 129.55466 207.28745 155.46558 L 207.28745 181.37651 L 181.37651 181.37651 Q 155.46558 207.28745 77.73279 181.37651 L 25.91093 181.37651 L 25.91093 181.37651 Q -1.8189894E-12 155.46558 -1.8189894E-12 155.46558 L -1.8189894E-12 155.46558 L 25.91093 103.64372 Q 25.91093 77.73279 77.73279 51.82186 Q 129.55466 0.0 129.55466 0.0 z" svg:height="1.8137652mm" draw:style-name="style-50" svg:viewBox="0.0 0.0 233.19838 181.37651" svg:width="2.3319838mm" svg:x="119.967606mm" svg:y="98.97975mm"/>
          <draw:path svg:d="M 0.0 25.91093 L 0.0 -3.6379788E-12 L 77.73279 25.91093 Q 155.46558 51.82186 207.28745 51.82186 Q 259.1093 103.64372 285.02023 103.64372 L 336.8421 103.64372 L 362.75302 103.64372 L 388.66397 103.64372 L 362.75302 155.46558 Q 336.8421 233.19838 362.75302 233.19838 Q 362.75302 259.1093 336.8421 259.1093 L 310.93115 259.1093 L 207.28745 259.1093 L 103.64372 259.1093 L 25.91093 259.1093 Q -25.91093 259.1093 51.82186 233.19838 Q 129.55466 207.28745 103.64372 181.37651 Q 77.73279 155.46558 51.82186 129.55466 Q 0.0 103.64372 0.0 77.73279 L 0.0 51.82186 L 0.0 25.91093 z" svg:height="2.591093mm" draw:style-name="style-51" svg:viewBox="0.0 0.0 388.66397 259.1093" svg:width="3.8866396mm" svg:x="162.46153mm" svg:y="195.88663mm"/>
          <draw:path svg:d="M 310.93115 25.91093 L 414.5749 25.91093 L 414.5749 51.82186 L 440.4858 77.73279 L 440.4858 77.73279 L 440.4858 51.82186 L 466.39676 51.82186 L 492.30768 51.82186 L 492.30768 77.73279 L 492.30768 77.73279 L 492.30768 103.64372 Q 466.39676 103.64372 440.4858 129.55466 L 414.5749 129.55466 L 388.66397 129.55466 Q 362.75302 155.46558 285.02023 129.55466 L 181.37651 103.64372 L 181.37651 103.64372 L 181.37651 103.64372 L 181.37651 129.55466 L 155.46558 129.55466 L 103.64372 129.55466 L 51.82186 129.55466 L 51.82186 129.55466 Q 51.82186 103.64372 0.0 103.64372 Q -25.91093 77.73279 77.73279 25.91093 Q 181.37651 -25.91093 181.37651 0.0 Q 181.37651 25.91093 310.93115 25.91093 z" svg:height="1.2955465mm" draw:style-name="style-52" svg:viewBox="0.0 0.0 492.30768 129.55466" svg:width="4.9230766mm" svg:x="36.534412mm" svg:y="171.01215mm"/>
          <draw:path svg:d="M 595.9514 0.0 L 621.8623 0.0 L 647.77325 25.91093 Q 673.6842 51.82186 647.77325 51.82186 Q 595.9514 51.82186 595.9514 77.73279 L 595.9514 103.64372 L 595.9514 103.64372 L 595.9514 129.55466 L 595.9514 129.55466 L 595.9514 155.46558 L 570.04047 155.46558 L 544.1295 155.46558 L 544.1295 181.37651 L 544.1295 181.37651 L 570.04047 233.19838 L 570.04047 285.02023 L 544.1295 285.02023 Q 492.30768 310.93115 414.5749 310.93115 Q 336.8421 310.93115 336.8421 362.75302 L 336.8421 414.5749 L 336.8421 414.5749 Q 336.8421 388.66397 310.93115 388.66397 L 310.93115 388.66397 L 310.93115 388.66397 Q 310.93115 362.75302 285.02023 362.75302 Q 259.1093 362.75302 259.1093 336.8421 Q 259.1093 310.93115 207.28745 310.93115 L 129.55466 310.93115 L 129.55466 310.93115 L 129.55466 310.93115 L 77.73279 310.93115 L 51.82186 310.93115 L 25.91093 310.93115 L 1.8189894E-12 310.93115 L 1.8189894E-12 285.02023 L 25.91093 259.1093 L 25.91093 233.19838 L 25.91093 207.28745 L 25.91093 181.37651 L 25.91093 155.46558 L 25.91093 155.46558 L 25.91093 155.46558 L 51.82186 129.55466 L 77.73279 129.55466 L 77.73279 103.64372 L 77.73279 51.82186 L 103.64372 51.82186 L 103.64372 51.82186 L 155.46558 51.82186 Q 207.28745 51.82186 310.93115 25.91093 L 414.5749 25.91093 L 440.4858 0.0 Q 492.30768 0.0 544.1295 0.0 Q 595.9514 0.0 595.9514 0.0 z" svg:height="4.145749mm" draw:style-name="style-53" svg:viewBox="0.0 0.0 647.77325 414.5749" svg:width="6.4777327mm" svg:x="133.9595mm" svg:y="90.688255mm"/>
          <draw:path svg:d="M 777.32794 51.82186 L 777.32794 51.82186 L 777.32794 51.82186 L 777.32794 77.73279 L 777.32794 77.73279 Q 751.417 103.64372 621.8623 103.64372 Q 518.2186 103.64372 414.5749 103.64372 L 310.93115 103.64372 L 310.93115 129.55466 L 310.93115 129.55466 L 285.02023 129.55466 Q 259.1093 103.64372 155.46558 103.64372 L 51.82186 103.64372 L 25.91093 77.73279 L 0.0 77.73279 L 0.0 51.82186 L 0.0 25.91093 L 25.91093 25.91093 L 25.91093 25.91093 L 25.91093 25.91093 L 25.91093 51.82186 L 51.82186 51.82186 L 103.64372 51.82186 L 207.28745 25.91093 Q 310.93115 0.0 362.75302 0.0 Q 440.4858 0.0 518.2186 0.0 Q 621.8623 0.0 673.6842 25.91093 Q 751.417 51.82186 777.32794 51.82186 z" svg:height="1.2955465mm" draw:style-name="style-54" svg:viewBox="0.0 0.0 777.32794 129.55466" svg:width="7.773279mm" svg:x="125.408905mm" svg:y="104.68016mm"/>
          <draw:path svg:d="M 803.23883 0.0 L 829.1498 0.0 L 906.88257 25.91093 Q 984.61536 51.82186 1036.4373 51.82186 Q 1088.259 51.82186 1140.0809 25.91093 L 1165.9918 25.91093 L 1165.9918 77.73279 L 1165.9918 129.55466 L 1140.0809 129.55466 L 1114.17 129.55466 L 1114.17 155.46558 L 1140.0809 181.37651 L 1140.0809 181.37651 L 1140.0809 207.28745 L 1140.0809 207.28745 L 1140.0809 207.28745 L 1165.9918 233.19838 L 1191.9028 259.1093 L 1191.9028 259.1093 L 1191.9028 259.1093 L 1321.4574 285.02023 L 1451.0121 285.02023 L 1451.0121 285.02023 L 1451.0121 285.02023 L 1476.9231 310.93115 L 1476.9231 336.8421 L 1399.1903 336.8421 L 1321.4574 310.93115 L 1295.5465 310.93115 L 1269.6356 310.93115 L 1165.9918 310.93115 Q 1062.3481 310.93115 984.61536 336.8421 Q 880.9716 336.8421 880.9716 388.66397 Q 880.9716 440.4858 855.0607 440.4858 L 829.1498 440.4858 L 777.32794 440.4858 L 725.50604 440.4858 L 725.50604 440.4858 Q 725.50604 414.5749 621.8623 440.4858 L 492.30768 440.4858 L 492.30768 440.4858 Q 492.30768 414.5749 466.39676 414.5749 L 440.4858 414.5749 L 440.4858 414.5749 Q 440.4858 414.5749 310.93115 362.75302 L 155.46558 362.75302 L 103.64372 362.75302 L 25.91093 362.75302 L 25.91093 362.75302 L 0.0 336.8421 L 0.0 336.8421 L 0.0 336.8421 L 0.0 310.93115 L 0.0 310.93115 L 0.0 285.02023 L 0.0 259.1093 L 51.82186 259.1093 L 129.55466 259.1093 L 181.37651 259.1093 Q 233.19838 259.1093 207.28745 259.1093 Q 207.28745 233.19838 207.28745 207.28745 L 207.28745 207.28745 L 207.28745 207.28745 L 207.28745 207.28745 L 233.19838 207.28745 L 233.19838 207.28745 L 233.19838 181.37651 L 259.1093 181.37651 L 259.1093 207.28745 Q 310.93115 259.1093 310.93115 207.28745 Q 310.93115 181.37651 362.75302 155.46558 Q 414.5749 103.64372 414.5749 103.64372 L 440.4858 103.64372 L 466.39676 129.55466 Q 492.30768 155.46558 544.1295 155.46558 Q 621.8623 129.55466 621.8623 77.73279 Q 647.77325 0.0 673.6842 0.0 Q 699.59515 0.0 699.59515 0.0 L 699.59515 0.0 L 725.50604 0.0 Q 777.32794 0.0 803.23883 0.0 z M 414.5749 207.28745 Q 414.5749 207.28745 414.5749 181.37651 Q 414.5749 181.37651 414.5749 207.28745 Q 414.5749 207.28745 414.5749 207.28745 z" svg:height="4.404858mm" draw:style-name="style-55" svg:viewBox="0.0 0.0 1476.9231 440.4858" svg:width="14.769231mm" svg:x="122.29959mm" svg:y="81.87854mm"/>
          <draw:path svg:d="M 570.04047 51.82186 L 570.04047 51.82186 L 595.9514 51.82186 Q 621.8623 51.82186 621.8623 51.82186 L 621.8623 51.82186 L 621.8623 51.82186 L 647.77325 51.82186 L 673.6842 51.82186 L 699.59515 51.82186 L 725.50604 25.91093 Q 777.32794 0.0 803.23883 0.0 L 829.1498 0.0 L 829.1498 51.82186 Q 829.1498 77.73279 777.32794 103.64372 Q 751.417 103.64372 777.32794 129.55466 L 829.1498 129.55466 L 829.1498 207.28745 L 829.1498 259.1093 L 803.23883 259.1093 L 803.23883 259.1093 L 803.23883 285.02023 L 829.1498 285.02023 L 829.1498 285.02023 L 829.1498 310.93115 L 829.1498 310.93115 L 829.1498 310.93115 L 803.23883 310.93115 L 803.23883 336.8421 L 777.32794 336.8421 L 751.417 362.75302 L 751.417 362.75302 L 725.50604 362.75302 L 725.50604 362.75302 L 725.50604 362.75302 L 725.50604 388.66397 L 699.59515 388.66397 L 673.6842 388.66397 Q 621.8623 388.66397 621.8623 362.75302 Q 621.8623 336.8421 518.2186 336.8421 Q 440.4858 362.75302 388.66397 336.8421 Q 336.8421 310.93115 336.8421 285.02023 Q 310.93115 259.1093 310.93115 259.1093 L 285.02023 285.02023 L 285.02023 259.1093 Q 259.1093 259.1093 259.1093 259.1093 L 259.1093 259.1093 L 259.1093 259.1093 Q 233.19838 259.1093 181.37651 233.19838 L 129.55466 233.19838 L 129.55466 233.19838 Q 129.55466 207.28745 51.82186 207.28745 L 1.8189894E-12 207.28745 L 1.8189894E-12 181.37651 L 1.8189894E-12 181.37651 L 1.8189894E-12 181.37651 L 25.91093 155.46558 L 25.91093 155.46558 L 51.82186 155.46558 L 51.82186 155.46558 L 51.82186 155.46558 L 51.82186 155.46558 L 77.73279 155.46558 L 103.64372 155.46558 L 103.64372 155.46558 L 103.64372 129.55466 L 103.64372 129.55466 L 77.73279 129.55466 L 77.73279 129.55466 L 77.73279 103.64372 L 77.73279 103.64372 L 103.64372 103.64372 L 129.55466 103.64372 L 129.55466 77.73279 L 103.64372 51.82186 L 103.64372 51.82186 L 103.64372 51.82186 L 181.37651 25.91093 Q 259.1093 25.91093 285.02023 25.91093 L 285.02023 25.91093 L 310.93115 25.91093 Q 336.8421 25.91093 336.8421 51.82186 Q 336.8421 103.64372 388.66397 103.64372 Q 440.4858 77.73279 440.4858 51.82186 Q 440.4858 0.0 466.39676 0.0 L 492.30768 0.0 L 518.2186 0.0 Q 518.2186 -25.91093 544.1295 0.0 Q 570.04047 51.82186 570.04047 51.82186 z" svg:height="3.8866396mm" draw:style-name="style-56" svg:viewBox="0.0 0.0 829.1498 388.66397" svg:width="8.291498mm" svg:x="101.05263mm" svg:y="178.78542mm"/>
          <draw:path svg:d="M 3264.7773 0.0 L 3316.599 0.0 L 3368.421 0.0 Q 3420.243 0.0 3420.243 51.82186 Q 3420.243 77.73279 3497.9756 103.64372 Q 3575.7085 103.64372 3575.7085 155.46558 Q 3575.7085 181.37651 3601.6194 155.46558 Q 3627.5303 103.64372 3627.5303 155.46558 Q 3627.5303 181.37651 3679.352 181.37651 L 3705.2632 207.28745 L 3705.2632 207.28745 L 3731.174 207.28745 L 3731.174 207.28745 L 3731.174 207.28745 L 3705.2632 233.19838 Q 3679.352 233.19838 3679.352 285.02023 Q 3705.2632 336.8421 3653.4412 310.93115 L 3601.6194 310.93115 L 3601.6194 336.8421 L 3601.6194 362.75302 L 3627.5303 362.75302 Q 3679.352 362.75302 3679.352 388.66397 Q 3705.2632 414.5749 3731.174 388.66397 Q 3782.9958 362.75302 3782.9958 362.75302 L 3782.9958 362.75302 L 3782.9958 388.66397 L 3782.9958 388.66397 L 3808.9067 414.5749 Q 3808.9067 440.4858 3782.9958 440.4858 Q 3731.174 440.4858 3731.174 492.30768 Q 3757.085 544.1295 3834.8176 544.1295 Q 3886.6396 544.1295 3886.6396 570.04047 Q 3886.6396 595.9514 3834.8176 570.04047 Q 3782.9958 570.04047 3782.9958 621.8623 Q 3782.9958 673.6842 3782.9958 699.59515 Q 3808.9067 725.50604 3782.9958 725.50604 Q 3757.085 725.50604 3731.174 829.1498 Q 3731.174 906.88257 3679.352 932.7935 Q 3601.6194 984.61536 3627.5303 1036.4373 Q 3679.352 1088.259 3679.352 1114.17 Q 3679.352 1140.0809 3653.4412 1165.9918 Q 3627.5303 1191.9028 3653.4412 1191.9028 Q 3679.352 1217.8137 3679.352 1295.5465 Q 3679.352 1347.3684 3731.174 1347.3684 Q 3757.085 1347.3684 3757.085 1399.1903 Q 3731.174 1451.0121 3860.7288 1476.9231 Q 3964.3723 1502.834 3964.3723 1528.7449 Q 3938.4614 1554.6559 3964.3723 1606.4777 Q 3964.3723 1658.2996 4068.016 1684.2104 Q 4171.6597 1710.1215 4171.6597 1761.9432 L 4171.6597 1787.8542 L 4197.571 1787.8542 L 4223.4814 1787.8542 L 4249.3926 1813.7651 Q 4249.3926 1839.676 4275.3037 1839.676 Q 4301.2144 1839.676 4301.2144 1917.4088 Q 4301.2144 1995.1416 4275.3037 1995.1416 Q 4249.3926 1995.1416 4249.3926 2021.0526 Q 4249.3926 2046.9635 4275.3037 2046.9635 Q 4301.2144 2072.8745 4223.4814 2098.7854 Q 4145.749 2124.6963 4119.838 2176.518 Q 4093.927 2254.251 4119.838 2280.1619 Q 4145.749 2280.1619 4093.927 2331.9836 Q 4016.1943 2331.9836 4042.1052 2487.4492 Q 4042.1052 2642.9148 4068.016 2694.7368 Q 4093.927 2694.7368 4068.016 2720.6477 Q 4042.1052 2720.6477 4042.1052 2746.5586 Q 4068.016 2798.3806 4093.927 2772.4695 Q 4145.749 2772.4695 4145.749 2824.2915 L 4145.749 2876.1133 L 4119.838 2876.1133 L 4093.927 2902.0242 L 4093.927 2902.0242 L 4093.927 2902.0242 L 4068.016 2902.0242 L 4068.016 2902.0242 L 4068.016 2927.935 Q 4042.1052 2927.935 4042.1052 2953.8462 L 4042.1052 2979.757 L 4068.016 2979.757 L 4068.016 3005.668 L 4042.1052 3005.668 Q 3990.2832 3005.668 3938.4614 3005.668 Q 3912.5505 3005.668 3886.6396 2979.757 Q 3886.6396 2953.8462 3757.085 3005.668 Q 3627.5303 3057.4897 3575.7085 3005.668 Q 3497.9756 3005.668 3497.9756 2953.8462 L 3472.0647 2927.935 L 3472.0647 2927.935 Q 3472.0647 2953.8462 3420.243 3031.5789 Q 3368.421 3109.3118 3342.51 3109.3118 Q 3316.599 3109.3118 3290.6882 3109.3118 Q 3264.7773 3109.3118 3264.7773 3109.3118 Q 3238.8662 3083.4006 3212.9553 3083.4006 Q 3187.0444 3083.4006 3161.1335 3135.2227 Q 3161.1335 3187.0444 3109.3118 3212.9553 L 3083.4006 3212.9553 L 3083.4006 3238.8662 L 3057.4897 3238.8662 L 3057.4897 3238.8662 L 3057.4897 3264.7773 L 3057.4897 3264.7773 L 3057.4897 3264.7773 L 3057.4897 3264.7773 Q 3031.5789 3264.7773 2902.0242 3264.7773 Q 2772.4695 3264.7773 2798.3806 3264.7773 Q 2850.2024 3212.9553 2694.7368 3212.9553 Q 2539.2712 3212.9553 2539.2712 3238.8662 Q 2539.2712 3264.7773 2487.4492 3264.7773 Q 2461.5383 3264.7773 2461.5383 3212.9553 Q 2435.6274 3187.0444 2435.6274 3212.9553 Q 2435.6274 3238.8662 2383.8057 3212.9553 Q 2331.9836 3212.9553 2331.9836 3238.8662 Q 2331.9836 3264.7773 2306.0728 3264.7773 Q 2280.1619 3264.7773 2280.1619 3212.9553 Q 2280.1619 3187.0444 1917.4088 3135.2227 Q 1528.7449 3109.3118 1502.834 3057.4897 Q 1502.834 3031.5789 1425.1012 3057.4897 Q 1347.3684 3109.3118 1295.5465 3083.4006 Q 1243.7246 3057.4897 1295.5465 3057.4897 Q 1321.4574 3057.4897 1269.6356 3005.668 Q 1217.8137 3005.668 1088.259 3005.668 Q 984.61536 3005.668 984.61536 2979.757 Q 984.61536 2953.8462 932.7935 2979.757 Q 906.88257 3005.668 751.417 2953.8462 Q 621.8623 2927.935 595.9514 2902.0242 Q 570.04047 2902.0242 414.5749 2850.2024 L 233.19838 2798.3806 L 233.19838 2772.4695 Q 207.28745 2746.5586 207.28745 2720.6477 L 181.37651 2694.7368 L 181.37651 2668.826 Q 155.46558 2642.9148 155.46558 2668.826 L 155.46558 2694.7368 L 129.55466 2694.7368 Q 103.64372 2694.7368 129.55466 2642.9148 Q 155.46558 2565.1821 129.55466 2539.2712 Q 103.64372 2539.2712 103.64372 2487.4492 L 77.73279 2461.5383 L 103.64372 2461.5383 L 103.64372 2461.5383 L 103.64372 2461.5383 L 129.55466 2461.5383 L 129.55466 2461.5383 Q 155.46558 2461.5383 155.46558 2435.6274 L 155.46558 2435.6274 L 155.46558 2435.6274 L 155.46558 2435.6274 L 181.37651 2435.6274 L 181.37651 2435.6274 L 155.46558 2409.7166 L 129.55466 2409.7166 L 103.64372 2409.7166 L 103.64372 2409.7166 L 103.64372 2383.8057 Q 103.64372 2357.8948 155.46558 2357.8948 L 207.28745 2331.9836 L 207.28745 2331.9836 L 207.28745 2331.9836 L 181.37651 2331.9836 Q 181.37651 2331.9836 207.28745 2306.0728 L 233.19838 2306.0728 L 233.19838 2280.1619 L 207.28745 2254.251 L 207.28745 2254.251 L 207.28745 2228.34 L 155.46558 2228.34 Q 129.55466 2228.34 129.55466 2202.4292 Q 103.64372 2176.518 51.82186 2150.6072 Q 0.0 2124.6963 0.0 2098.7854 Q 0.0 2072.8745 51.82186 2072.8745 Q 103.64372 2046.9635 77.73279 1969.2307 L 51.82186 1891.4979 L 51.82186 1865.587 Q 77.73279 1813.7651 129.55466 1813.7651 Q 207.28745 1787.8542 207.28745 1736.0323 Q 233.19838 1658.2996 310.93115 1658.2996 Q 362.75302 1632.3887 362.75302 1580.5668 Q 362.75302 1502.834 362.75302 1451.0121 Q 388.66397 1399.1903 414.5749 1373.2793 Q 466.39676 1321.4574 518.2186 1321.4574 L 544.1295 1321.4574 L 647.77325 1321.4574 Q 751.417 1347.3684 880.9716 1347.3684 Q 984.61536 1347.3684 1036.4373 1321.4574 Q 1088.259 1321.4574 1088.259 1295.5465 Q 1114.17 1295.5465 1140.0809 1269.6356 Q 1140.0809 1243.7246 1165.9918 1243.7246 L 1191.9028 1243.7246 L 1243.7246 1269.6356 L 1269.6356 1269.6356 L 1269.6356 1243.7246 L 1269.6356 1217.8137 L 1191.9028 1217.8137 Q 1140.0809 1191.9028 1140.0809 1191.9028 Q 1140.0809 1191.9028 1140.0809 1140.0809 Q 1140.0809 1114.17 1165.9918 1088.259 Q 1191.9028 1088.259 1140.0809 1062.3481 Q 1088.259 1036.4373 1062.3481 1010.5263 Q 1036.4373 984.61536 958.7044 958.7044 L 906.88257 932.7935 L 880.9716 932.7935 L 829.1498 932.7935 L 829.1498 906.88257 L 829.1498 880.9716 L 855.0607 880.9716 L 855.0607 855.0607 L 880.9716 855.0607 L 906.88257 855.0607 L 906.88257 829.1498 L 932.7935 803.23883 L 932.7935 803.23883 L 932.7935 777.32794 L 932.7935 777.32794 L 932.7935 777.32794 L 984.61536 777.32794 Q 984.61536 777.32794 984.61536 777.32794 Q 958.7044 751.417 984.61536 699.59515 Q 984.61536 673.6842 1191.9028 647.77325 Q 1425.1012 621.8623 1554.6559 621.8623 Q 1710.1215 570.04047 1761.9432 570.04047 L 1787.8542 570.04047 L 1813.7651 570.04047 L 1839.676 570.04047 L 1839.676 544.1295 L 1839.676 518.2186 L 1787.8542 518.2186 Q 1736.0323 518.2186 1736.0323 492.30768 Q 1736.0323 466.39676 1787.8542 440.4858 Q 1839.676 414.5749 1813.7651 414.5749 Q 1813.7651 388.66397 1891.4979 388.66397 Q 1969.2307 388.66397 1995.1416 336.8421 Q 2021.0526 259.1093 1995.1416 259.1093 Q 1969.2307 259.1093 1995.1416 233.19838 Q 2021.0526 233.19838 2046.9635 181.37651 Q 2072.8745 103.64372 2280.1619 103.64372 Q 2461.5383 103.64372 2668.826 103.64372 Q 2876.1133 103.64372 2902.0242 103.64372 Q 2927.935 103.64372 3005.668 77.73279 Q 3109.3118 77.73279 3109.3118 51.82186 Q 3109.3118 25.91093 3161.1335 25.91093 Q 3212.9553 0.0 3264.7773 0.0 z M 3653.4412 829.1498 Q 3653.4412 829.1498 3653.4412 803.23883 Q 3679.352 803.23883 3679.352 829.1498 Q 3679.352 829.1498 3653.4412 829.1498 z M 207.28745 2539.2712 Q 207.28745 2487.4492 259.1093 2513.3604 Q 310.93115 2513.3604 259.1093 2539.2712 Q 207.28745 2591.093 207.28745 2539.2712 z" svg:height="32.647774mm" draw:style-name="style-57" svg:viewBox="0.0 0.0 4301.2144 3264.7773" svg:width="43.012146mm" svg:x="218.17003mm" svg:y="154.42914mm"/>
          <draw:path svg:d="M 77.73279 -3.6379788E-12 L 77.73279 -3.6379788E-12 L 77.73279 -3.6379788E-12 L 77.73279 -3.6379788E-12 L 103.64372 -3.6379788E-12 L 103.64372 25.91093 L 233.19838 25.91093 Q 362.75302 77.73279 388.66397 77.73279 L 414.5749 77.73279 L 440.4858 103.64372 Q 440.4858 129.55466 388.66397 129.55466 Q 362.75302 129.55466 362.75302 155.46558 L 362.75302 155.46558 L 336.8421 155.46558 Q 285.02023 155.46558 285.02023 181.37651 Q 285.02023 207.28745 155.46558 181.37651 L 51.82186 181.37651 L 25.91093 181.37651 L 0.0 181.37651 L 0.0 129.55466 Q -25.91093 103.64372 0.0 77.73279 L 0.0 51.82186 L 25.91093 25.91093 Q 77.73279 25.91093 77.73279 -3.6379788E-12 z" svg:height="1.8137652mm" draw:style-name="style-58" svg:viewBox="0.0 0.0 440.4858 181.37651" svg:width="4.404858mm" svg:x="174.38057mm" svg:y="190.96356mm"/>
          <draw:path svg:d="M 0.0 25.91093 L 25.91093 1.8189894E-12 L 129.55466 1.8189894E-12 L 233.19838 1.8189894E-12 L 285.02023 51.82186 Q 336.8421 51.82186 362.75302 77.73279 L 414.5749 77.73279 L 414.5749 77.73279 Q 414.5749 103.64372 414.5749 103.64372 L 440.4858 103.64372 L 440.4858 103.64372 Q 440.4858 103.64372 310.93115 155.46558 L 181.37651 207.28745 L 155.46558 207.28745 L 103.64372 207.28745 L 103.64372 207.28745 Q 103.64372 181.37651 51.82186 103.64372 Q 0.0 51.82186 0.0 25.91093 z" svg:height="2.0728745mm" draw:style-name="style-59" svg:viewBox="0.0 0.0 440.4858 207.28745" svg:width="4.404858mm" svg:x="181.37651mm" svg:y="123.33603mm"/>
          <draw:path svg:d="M 25.91093 25.91093 L 25.91093 0.0 L 285.02023 0.0 Q 518.2186 0.0 544.1295 25.91093 Q 544.1295 51.82186 595.9514 77.73279 L 621.8623 77.73279 L 621.8623 103.64372 L 595.9514 103.64372 L 595.9514 129.55466 L 595.9514 155.46558 L 647.77325 155.46558 L 699.59515 155.46558 L 803.23883 207.28745 Q 906.88257 207.28745 958.7044 207.28745 L 1036.4373 207.28745 L 1036.4373 259.1093 L 1010.5263 285.02023 L 1010.5263 310.93115 L 1010.5263 362.75302 L 1010.5263 362.75302 L 1010.5263 388.66397 L 1010.5263 414.5749 L 1010.5263 414.5749 L 958.7044 414.5749 Q 906.88257 414.5749 906.88257 518.2186 Q 880.9716 621.8623 906.88257 647.77325 Q 906.88257 673.6842 880.9716 673.6842 Q 855.0607 673.6842 855.0607 699.59515 L 855.0607 725.50604 L 829.1498 673.6842 Q 803.23883 647.77325 803.23883 699.59515 L 803.23883 751.417 L 777.32794 725.50604 Q 751.417 673.6842 751.417 699.59515 Q 751.417 725.50604 699.59515 725.50604 Q 673.6842 699.59515 647.77325 647.77325 L 647.77325 595.9514 L 621.8623 621.8623 Q 621.8623 647.77325 595.9514 647.77325 Q 570.04047 647.77325 570.04047 673.6842 Q 570.04047 699.59515 544.1295 699.59515 L 518.2186 699.59515 L 518.2186 673.6842 Q 518.2186 621.8623 492.30768 621.8623 L 466.39676 621.8623 L 466.39676 570.04047 Q 492.30768 518.2186 492.30768 414.5749 Q 492.30768 310.93115 440.4858 259.1093 L 414.5749 181.37651 L 414.5749 155.46558 L 414.5749 129.55466 L 414.5749 103.64372 Q 388.66397 103.64372 388.66397 103.64372 L 388.66397 103.64372 L 388.66397 103.64372 Q 388.66397 77.73279 362.75302 77.73279 L 362.75302 77.73279 L 181.37651 77.73279 L 0.0 77.73279 L 0.0 51.82186 Q 25.91093 25.91093 25.91093 25.91093 z" svg:height="7.5141697mm" draw:style-name="style-60" svg:viewBox="0.0 0.0 1036.4373 751.417" svg:width="10.364372mm" svg:x="129.29555mm" svg:y="57.522266mm"/>
          <draw:path svg:d="M 233.19838 51.82186 L 233.19838 77.73279 L 233.19838 77.73279 L 233.19838 103.64372 L 259.1093 103.64372 L 285.02023 103.64372 L 259.1093 129.55466 L 233.19838 129.55466 L 103.64372 129.55466 L 0.0 129.55466 L 0.0 103.64372 L 0.0 77.73279 L 77.73279 77.73279 Q 155.46558 77.73279 155.46558 51.82186 Q 155.46558 1.8189894E-12 181.37651 1.8189894E-12 Q 207.28745 25.91093 233.19838 51.82186 z" svg:height="1.2955465mm" draw:style-name="style-61" svg:viewBox="0.0 0.0 285.02023 129.55466" svg:width="2.8502023mm" svg:x="160.64777mm" svg:y="121.78137mm"/>
          <draw:path svg:d="M 336.8421 1.8189894E-12 L 336.8421 1.8189894E-12 L 362.75302 1.8189894E-12 L 388.66397 25.91093 L 362.75302 25.91093 Q 336.8421 51.82186 336.8421 77.73279 L 336.8421 103.64372 L 362.75302 103.64372 L 388.66397 129.55466 L 414.5749 129.55466 L 440.4858 129.55466 L 466.39676 103.64372 L 492.30768 103.64372 L 492.30768 129.55466 L 492.30768 155.46558 L 544.1295 155.46558 L 621.8623 155.46558 L 621.8623 155.46558 L 621.8623 181.37651 L 621.8623 181.37651 L 647.77325 181.37651 L 647.77325 233.19838 L 647.77325 259.1093 L 647.77325 285.02023 L 647.77325 310.93115 L 621.8623 310.93115 Q 595.9514 310.93115 570.04047 259.1093 Q 544.1295 233.19838 440.4858 233.19838 Q 362.75302 259.1093 362.75302 285.02023 Q 362.75302 336.8421 310.93115 336.8421 Q 259.1093 336.8421 233.19838 285.02023 Q 233.19838 207.28745 155.46558 207.28745 L 77.73279 207.28745 L 77.73279 233.19838 L 77.73279 259.1093 L 25.91093 259.1093 L 9.094947E-13 259.1093 L 9.094947E-13 233.19838 L 9.094947E-13 233.19838 L 9.094947E-13 233.19838 L 25.91093 233.19838 L 25.91093 181.37651 L 25.91093 155.46558 L 77.73279 155.46558 L 155.46558 155.46558 L 155.46558 129.55466 L 155.46558 103.64372 L 155.46558 77.73279 L 155.46558 25.91093 L 233.19838 25.91093 Q 336.8421 1.8189894E-12 336.8421 1.8189894E-12 z" svg:height="3.368421mm" draw:style-name="style-62" svg:viewBox="0.0 0.0 647.77325 336.8421" svg:width="6.4777327mm" svg:x="76.95547mm" svg:y="146.39676mm"/>
          <draw:path svg:d="M 803.23883 25.91093 L 906.88257 25.91093 L 906.88257 51.82186 Q 880.9716 51.82186 880.9716 77.73279 L 855.0607 103.64372 L 829.1498 103.64372 L 777.32794 103.64372 L 725.50604 103.64372 L 699.59515 103.64372 L 699.59515 103.64372 L 725.50604 103.64372 L 725.50604 103.64372 L 725.50604 103.64372 L 725.50604 129.55466 L 725.50604 129.55466 L 725.50604 155.46558 L 725.50604 155.46558 L 725.50604 155.46558 L 725.50604 155.46558 L 725.50604 181.37651 L 725.50604 181.37651 L 699.59515 181.37651 L 699.59515 207.28745 L 699.59515 207.28745 L 699.59515 207.28745 L 570.04047 207.28745 Q 440.4858 207.28745 388.66397 233.19838 L 336.8421 259.1093 L 336.8421 259.1093 Q 336.8421 259.1093 233.19838 233.19838 L 129.55466 207.28745 L 129.55466 155.46558 L 129.55466 129.55466 L 103.64372 129.55466 L 77.73279 103.64372 L 51.82186 103.64372 L 25.91093 103.64372 L 25.91093 77.73279 L 0.0 77.73279 L 0.0 77.73279 L 0.0 51.82186 L 51.82186 51.82186 Q 103.64372 51.82186 103.64372 25.91093 L 103.64372 0.0 L 233.19838 0.0 Q 362.75302 0.0 518.2186 0.0 Q 699.59515 0.0 803.23883 25.91093 z" svg:height="2.591093mm" draw:style-name="style-63" svg:viewBox="0.0 0.0 906.88257 259.1093" svg:width="9.068826mm" svg:x="207.28745mm" svg:y="163.75708mm"/>
          <draw:path svg:d="M 77.73279 0.0 L 103.64372 0.0 L 103.64372 25.91093 Q 103.64372 51.82186 103.64372 77.73279 L 103.64372 103.64372 L 103.64372 103.64372 L 103.64372 103.64372 L 103.64372 181.37651 L 103.64372 233.19838 L 103.64372 233.19838 Q 103.64372 233.19838 77.73279 181.37651 L 51.82186 155.46558 L 51.82186 155.46558 L 51.82186 129.55466 L 25.91093 129.55466 Q 0.0 129.55466 0.0 77.73279 Q 0.0 51.82186 25.91093 51.82186 Q 51.82186 51.82186 51.82186 25.91093 Q 51.82186 0.0 77.73279 0.0 z" svg:height="2.3319838mm" draw:style-name="style-64" svg:viewBox="0.0 0.0 103.64372 233.19838" svg:width="1.0364373mm" svg:x="87.06073mm" svg:y="93.53846mm"/>
          <draw:path svg:d="M 388.66397 0.0 L 440.4858 0.0 L 440.4858 25.91093 L 440.4858 51.82186 L 414.5749 51.82186 Q 388.66397 51.82186 388.66397 103.64372 Q 362.75302 155.46558 181.37651 155.46558 L -3.6379788E-12 155.46558 L -3.6379788E-12 129.55466 L -3.6379788E-12 103.64372 L 25.91093 103.64372 Q 51.82186 103.64372 51.82186 77.73279 L 51.82186 77.73279 L 129.55466 25.91093 Q 207.28745 0.0 285.02023 0.0 Q 336.8421 0.0 388.66397 0.0 z" svg:height="1.5546558mm" draw:style-name="style-65" svg:viewBox="0.0 0.0 440.4858 155.46558" svg:width="4.404858mm" svg:x="196.66396mm" svg:y="26.947369mm"/>
          <draw:path svg:d="M 51.82186 25.91093 L 51.82186 0.0 L 77.73279 0.0 Q 77.73279 25.91093 207.28745 25.91093 L 336.8421 25.91093 L 310.93115 103.64372 Q 285.02023 181.37651 310.93115 207.28745 Q 336.8421 233.19838 336.8421 233.19838 L 362.75302 233.19838 L 362.75302 233.19838 L 388.66397 233.19838 L 388.66397 233.19838 L 388.66397 259.1093 L 440.4858 285.02023 Q 492.30768 285.02023 492.30768 310.93115 Q 492.30768 336.8421 466.39676 336.8421 L 440.4858 336.8421 L 440.4858 336.8421 Q 414.5749 336.8421 336.8421 285.02023 Q 259.1093 285.02023 259.1093 285.02023 Q 233.19838 310.93115 233.19838 336.8421 L 207.28745 388.66397 L 181.37651 388.66397 Q 181.37651 388.66397 181.37651 362.75302 L 155.46558 362.75302 L 155.46558 336.8421 L 155.46558 336.8421 L 155.46558 336.8421 Q 155.46558 336.8421 155.46558 233.19838 Q 155.46558 129.55466 103.64372 129.55466 L 51.82186 129.55466 L 25.91093 155.46558 L -1.8189894E-12 155.46558 L -1.8189894E-12 129.55466 Q -25.91093 129.55466 -1.8189894E-12 77.73279 L 25.91093 25.91093 L 25.91093 25.91093 Q 25.91093 25.91093 51.82186 25.91093 z" svg:height="3.8866396mm" draw:style-name="style-66" svg:viewBox="0.0 0.0 492.30768 388.66397" svg:width="4.9230766mm" svg:x="117.89474mm" svg:y="96.64777mm"/>
          <draw:path svg:d="M 129.55466 25.91093 L 155.46558 25.91093 L 155.46558 51.82186 Q 155.46558 51.82186 155.46558 77.73279 Q 129.55466 103.64372 155.46558 155.46558 Q 207.28745 155.46558 259.1093 181.37651 L 310.93115 181.37651 L 310.93115 207.28745 Q 310.93115 207.28745 285.02023 207.28745 L 285.02023 233.19838 L 207.28745 233.19838 Q 155.46558 259.1093 155.46558 285.02023 Q 129.55466 310.93115 103.64372 310.93115 L 51.82186 310.93115 L 51.82186 310.93115 L 25.91093 310.93115 L 1.8189894E-12 310.93115 Q 1.8189894E-12 310.93115 1.8189894E-12 285.02023 L 1.8189894E-12 285.02023 L 1.8189894E-12 285.02023 Q 25.91093 259.1093 25.91093 259.1093 L 25.91093 259.1093 L 25.91093 207.28745 Q 1.8189894E-12 181.37651 25.91093 155.46558 L 25.91093 155.46558 L 25.91093 129.55466 L 51.82186 129.55466 L 51.82186 129.55466 L 51.82186 103.64372 L 51.82186 103.64372 L 51.82186 103.64372 L 77.73279 103.64372 L 77.73279 103.64372 L 77.73279 77.73279 Q 103.64372 77.73279 51.82186 51.82186 L 25.91093 51.82186 L 25.91093 25.91093 Q 25.91093 0.0 51.82186 0.0 Q 103.64372 0.0 129.55466 25.91093 z" svg:height="3.1093116mm" draw:style-name="style-67" svg:viewBox="0.0 0.0 310.93115 310.93115" svg:width="3.1093116mm" svg:x="129.03644mm" svg:y="187.59514mm"/>
          <draw:path svg:d="M 725.50604 103.64372 L 725.50604 103.64372 L 699.59515 155.46558 Q 699.59515 207.28745 699.59515 233.19838 Q 699.59515 259.1093 725.50604 259.1093 Q 751.417 259.1093 751.417 336.8421 Q 777.32794 414.5749 777.32794 440.4858 Q 777.32794 492.30768 803.23883 492.30768 Q 829.1498 492.30768 855.0607 570.04047 Q 906.88257 647.77325 906.88257 647.77325 L 906.88257 647.77325 L 829.1498 725.50604 Q 751.417 777.32794 777.32794 829.1498 Q 777.32794 880.9716 803.23883 880.9716 Q 829.1498 880.9716 855.0607 906.88257 L 855.0607 906.88257 L 855.0607 906.88257 Q 855.0607 932.7935 855.0607 932.7935 L 880.9716 932.7935 L 880.9716 984.61536 Q 855.0607 1036.4373 803.23883 1062.3481 Q 725.50604 1088.259 725.50604 1140.0809 L 725.50604 1191.9028 L 699.59515 1191.9028 L 699.59515 1191.9028 L 673.6842 1217.8137 L 647.77325 1243.7246 L 621.8623 1243.7246 L 595.9514 1243.7246 L 595.9514 1243.7246 Q 595.9514 1217.8137 518.2186 1191.9028 L 466.39676 1191.9028 L 466.39676 1191.9028 Q 466.39676 1191.9028 388.66397 1114.17 Q 285.02023 1036.4373 181.37651 1088.259 L 51.82186 1140.0809 L 51.82186 1140.0809 L 51.82186 1140.0809 L 77.73279 1114.17 L 103.64372 1114.17 L 103.64372 1062.3481 L 77.73279 1010.5263 L 77.73279 1010.5263 Q 77.73279 984.61536 77.73279 984.61536 L 51.82186 984.61536 L 51.82186 958.7044 L 25.91093 958.7044 L 25.91093 932.7935 Q 25.91093 906.88257 0.0 880.9716 L 0.0 880.9716 L 77.73279 855.0607 Q 181.37651 829.1498 155.46558 725.50604 Q 129.55466 647.77325 103.64372 621.8623 Q 51.82186 595.9514 51.82186 570.04047 Q 51.82186 518.2186 129.55466 518.2186 Q 181.37651 518.2186 181.37651 440.4858 Q 207.28745 362.75302 285.02023 336.8421 Q 362.75302 310.93115 388.66397 310.93115 Q 388.66397 310.93115 414.5749 285.02023 L 440.4858 285.02023 L 440.4858 259.1093 L 440.4858 207.28745 L 466.39676 207.28745 L 466.39676 207.28745 L 466.39676 181.37651 L 492.30768 181.37651 L 492.30768 181.37651 L 492.30768 155.46558 L 492.30768 155.46558 L 492.30768 155.46558 L 518.2186 155.46558 L 518.2186 155.46558 L 518.2186 129.55466 L 544.1295 129.55466 L 544.1295 103.64372 L 544.1295 103.64372 L 544.1295 103.64372 L 544.1295 103.64372 L 570.04047 51.82186 L 570.04047 0.0 L 621.8623 0.0 Q 647.77325 0.0 699.59515 51.82186 Q 699.59515 77.73279 725.50604 103.64372 z M 77.73279 932.7935 L 77.73279 906.88257 L 77.73279 906.88257 Q 77.73279 906.88257 77.73279 932.7935 Q 77.73279 932.7935 77.73279 932.7935 L 77.73279 932.7935 L 77.73279 932.7935 z" svg:height="12.437246mm" draw:style-name="style-68" svg:viewBox="0.0 0.0 906.88257 1243.7246" svg:width="9.068826mm" svg:x="32.388664mm" svg:y="13.991902mm"/>
          <draw:path svg:d="M 518.2186 25.91093 L 518.2186 25.91093 L 570.04047 51.82186 Q 621.8623 77.73279 621.8623 129.55466 Q 621.8623 181.37651 621.8623 181.37651 L 621.8623 207.28745 L 595.9514 233.19838 Q 570.04047 233.19838 595.9514 259.1093 L 621.8623 285.02023 L 621.8623 285.02023 L 621.8623 285.02023 L 621.8623 285.02023 Q 621.8623 285.02023 518.2186 310.93115 L 440.4858 336.8421 L 440.4858 336.8421 L 414.5749 336.8421 L 414.5749 336.8421 L 414.5749 336.8421 L 388.66397 310.93115 L 362.75302 310.93115 L 336.8421 310.93115 Q 310.93115 336.8421 207.28745 285.02023 L 77.73279 259.1093 L 77.73279 259.1093 L 77.73279 233.19838 L 77.73279 233.19838 Q 103.64372 233.19838 103.64372 233.19838 L 103.64372 207.28745 L 155.46558 207.28745 Q 207.28745 207.28745 207.28745 207.28745 L 207.28745 181.37651 L 155.46558 181.37651 L 77.73279 181.37651 L 51.82186 155.46558 L 25.91093 129.55466 L 25.91093 129.55466 L 0.0 129.55466 L 0.0 103.64372 L 0.0 77.73279 L 25.91093 77.73279 L 25.91093 51.82186 L 103.64372 51.82186 Q 155.46558 51.82186 181.37651 25.91093 Q 181.37651 0.0 336.8421 0.0 Q 492.30768 25.91093 518.2186 25.91093 z" svg:height="3.368421mm" draw:style-name="style-69" svg:viewBox="0.0 0.0 621.8623 336.8421" svg:width="6.218623mm" svg:x="150.80162mm" svg:y="98.20242mm"/>
          <draw:path svg:d="M 518.2186 25.91093 L 518.2186 25.91093 L 518.2186 25.91093 Q 518.2186 25.91093 544.1295 51.82186 L 544.1295 51.82186 L 544.1295 51.82186 Q 544.1295 77.73279 544.1295 77.73279 L 570.04047 77.73279 L 595.9514 129.55466 Q 647.77325 181.37651 647.77325 207.28745 L 647.77325 233.19838 L 647.77325 233.19838 L 621.8623 233.19838 L 544.1295 259.1093 L 492.30768 285.02023 L 492.30768 285.02023 L 492.30768 285.02023 L 466.39676 285.02023 L 466.39676 285.02023 L 466.39676 310.93115 L 492.30768 310.93115 L 492.30768 310.93115 L 492.30768 336.8421 L 544.1295 336.8421 L 570.04047 336.8421 L 595.9514 336.8421 L 647.77325 336.8421 L 673.6842 336.8421 Q 699.59515 336.8421 699.59515 362.75302 L 699.59515 362.75302 L 673.6842 362.75302 L 673.6842 388.66397 L 673.6842 388.66397 L 673.6842 388.66397 L 518.2186 388.66397 Q 362.75302 388.66397 285.02023 388.66397 L 233.19838 388.66397 L 181.37651 388.66397 L 129.55466 388.66397 L 129.55466 362.75302 Q 129.55466 336.8421 129.55466 336.8421 Q 129.55466 310.93115 103.64372 285.02023 L 51.82186 285.02023 L 51.82186 285.02023 L 51.82186 285.02023 L 51.82186 259.1093 L 77.73279 259.1093 L 77.73279 259.1093 L 77.73279 233.19838 L 25.91093 233.19838 Q 0.0 233.19838 0.0 207.28745 Q 0.0 181.37651 51.82186 181.37651 L 103.64372 181.37651 L 103.64372 155.46558 L 103.64372 155.46558 L 103.64372 155.46558 L 129.55466 155.46558 L 155.46558 181.37651 Q 181.37651 181.37651 181.37651 207.28745 Q 181.37651 233.19838 233.19838 233.19838 Q 259.1093 233.19838 285.02023 207.28745 Q 285.02023 181.37651 388.66397 155.46558 Q 492.30768 129.55466 466.39676 77.73279 Q 440.4858 51.82186 466.39676 25.91093 Q 466.39676 -9.094947E-13 492.30768 -9.094947E-13 Q 518.2186 25.91093 518.2186 25.91093 z" svg:height="3.8866396mm" draw:style-name="style-70" svg:viewBox="0.0 0.0 699.59515 388.66397" svg:width="6.995951mm" svg:x="132.92308mm" svg:y="68.145744mm"/>
          <draw:path svg:d="M 647.77325 77.73279 L 673.6842 77.73279 L 673.6842 77.73279 Q 673.6842 51.82186 699.59515 51.82186 L 725.50604 51.82186 L 725.50604 77.73279 Q 725.50604 103.64372 699.59515 103.64372 L 673.6842 103.64372 L 647.77325 103.64372 Q 621.8623 103.64372 621.8623 129.55466 Q 621.8623 155.46558 570.04047 155.46558 Q 518.2186 181.37651 492.30768 233.19838 Q 466.39676 259.1093 414.5749 233.19838 Q 336.8421 207.28745 310.93115 233.19838 Q 310.93115 259.1093 233.19838 259.1093 L 155.46558 259.1093 L 129.55466 285.02023 L 103.64372 285.02023 L 103.64372 259.1093 L 103.64372 233.19838 L 77.73279 181.37651 L 51.82186 129.55466 L 51.82186 129.55466 L 51.82186 129.55466 L 51.82186 129.55466 L 51.82186 129.55466 L 25.91093 103.64372 Q 0.0 51.82186 0.0 25.91093 L 0.0 0.0 L 0.0 0.0 L 25.91093 0.0 L 25.91093 0.0 L 51.82186 0.0 L 51.82186 0.0 Q 77.73279 0.0 77.73279 0.0 L 77.73279 0.0 L 155.46558 0.0 Q 259.1093 -25.91093 259.1093 51.82186 Q 285.02023 103.64372 336.8421 103.64372 Q 388.66397 103.64372 388.66397 51.82186 Q 388.66397 25.91093 466.39676 0.0 Q 570.04047 0.0 595.9514 25.91093 Q 621.8623 77.73279 647.77325 77.73279 z" svg:height="2.8502023mm" draw:style-name="style-71" svg:viewBox="0.0 0.0 725.50604 285.02023" svg:width="7.2550607mm" svg:x="76.69636mm" svg:y="148.72874mm"/>
          <draw:path svg:d="M 285.02023 51.82186 L 285.02023 51.82186 L 285.02023 51.82186 L 285.02023 51.82186 L 310.93115 51.82186 L 310.93115 51.82186 L 362.75302 77.73279 Q 388.66397 103.64372 388.66397 103.64372 Q 388.66397 103.64372 388.66397 129.55466 L 414.5749 129.55466 L 414.5749 155.46558 Q 414.5749 207.28745 362.75302 207.28745 Q 285.02023 207.28745 285.02023 233.19838 Q 285.02023 259.1093 336.8421 285.02023 Q 388.66397 310.93115 388.66397 310.93115 L 362.75302 310.93115 L 336.8421 310.93115 L 285.02023 310.93115 L 233.19838 310.93115 Q 181.37651 310.93115 181.37651 285.02023 Q 181.37651 259.1093 129.55466 259.1093 L 77.73279 259.1093 L 25.91093 233.19838 L 0.0 233.19838 L 0.0 207.28745 L 0.0 181.37651 L 25.91093 181.37651 Q 51.82186 155.46558 51.82186 103.64372 L 51.82186 51.82186 L 77.73279 25.91093 Q 77.73279 0.0 103.64372 0.0 Q 129.55466 0.0 129.55466 25.91093 Q 129.55466 51.82186 207.28745 51.82186 Q 285.02023 51.82186 285.02023 51.82186 z" svg:height="3.1093116mm" draw:style-name="style-72" svg:viewBox="0.0 0.0 414.5749 310.93115" svg:width="4.145749mm" svg:x="169.19838mm" svg:y="201.06882mm"/>
          <draw:path svg:d="M 880.9716 25.91093 L 880.9716 77.73279 L 880.9716 77.73279 Q 880.9716 77.73279 906.88257 103.64372 L 958.7044 103.64372 L 958.7044 129.55466 L 958.7044 129.55466 L 958.7044 129.55466 L 958.7044 155.46558 L 958.7044 181.37651 L 958.7044 207.28745 L 984.61536 233.19838 Q 1010.5263 259.1093 1010.5263 285.02023 L 1010.5263 285.02023 L 1010.5263 285.02023 Q 984.61536 285.02023 958.7044 310.93115 L 932.7935 336.8421 L 932.7935 336.8421 L 932.7935 336.8421 L 829.1498 388.66397 Q 751.417 440.4858 751.417 492.30768 Q 751.417 518.2186 751.417 544.1295 L 751.417 595.9514 L 751.417 595.9514 Q 725.50604 595.9514 725.50604 621.8623 L 725.50604 621.8623 L 699.59515 621.8623 Q 699.59515 647.77325 699.59515 647.77325 L 699.59515 647.77325 L 492.30768 647.77325 Q 259.1093 647.77325 233.19838 673.6842 L 233.19838 673.6842 L 233.19838 673.6842 Q 233.19838 647.77325 129.55466 647.77325 L 51.82186 647.77325 L 51.82186 621.8623 L 25.91093 621.8623 L 25.91093 595.9514 L 25.91093 544.1295 L 0.0 466.39676 L 0.0 388.66397 L 25.91093 388.66397 L 25.91093 388.66397 L 25.91093 362.75302 L 25.91093 362.75302 L 51.82186 362.75302 L 51.82186 336.8421 L 51.82186 336.8421 L 25.91093 336.8421 L 25.91093 310.93115 L 25.91093 285.02023 L 25.91093 285.02023 L 51.82186 285.02023 L 77.73279 285.02023 Q 103.64372 285.02023 103.64372 285.02023 L 103.64372 285.02023 L 207.28745 259.1093 Q 285.02023 233.19838 388.66397 181.37651 Q 492.30768 155.46558 544.1295 155.46558 Q 595.9514 155.46558 595.9514 103.64372 Q 595.9514 25.91093 647.77325 25.91093 Q 725.50604 25.91093 803.23883 0.0 Q 880.9716 0.0 880.9716 25.91093 z M 336.8421 336.8421 L 336.8421 233.19838 L 388.66397 233.19838 Q 440.4858 259.1093 466.39676 336.8421 Q 466.39676 440.4858 414.5749 440.4858 Q 362.75302 440.4858 336.8421 336.8421 z" svg:height="6.736842mm" draw:style-name="style-73" svg:viewBox="0.0 0.0 1010.5263 673.6842" svg:width="10.105263mm" svg:x="23.578947mm" svg:y="22.02429mm"/>
          <draw:path svg:d="M 233.19838 25.91093 L 233.19838 25.91093 L 259.1093 0.0 L 285.02023 0.0 L 233.19838 129.55466 Q 207.28745 259.1093 181.37651 259.1093 Q 155.46558 259.1093 181.37651 310.93115 Q 207.28745 336.8421 181.37651 362.75302 Q 129.55466 362.75302 129.55466 388.66397 Q 129.55466 414.5749 103.64372 414.5749 L 77.73279 414.5749 L 77.73279 388.66397 Q 77.73279 362.75302 103.64372 336.8421 Q 103.64372 310.93115 25.91093 310.93115 Q -25.91093 285.02023 0.0 285.02023 L 25.91093 285.02023 L 25.91093 259.1093 Q 25.91093 233.19838 25.91093 129.55466 L 25.91093 51.82186 L 103.64372 51.82186 Q 181.37651 25.91093 181.37651 25.91093 L 207.28745 25.91093 L 207.28745 25.91093 L 233.19838 25.91093 L 233.19838 25.91093 z" svg:height="4.145749mm" draw:style-name="style-74" svg:viewBox="0.0 0.0 285.02023 414.5749" svg:width="2.8502023mm" svg:x="133.4413mm" svg:y="77.47368mm"/>
          <draw:path svg:d="M 440.4858 51.82186 L 440.4858 51.82186 L 440.4858 103.64372 Q 440.4858 129.55466 440.4858 155.46558 Q 440.4858 181.37651 362.75302 207.28745 L 310.93115 207.28745 L 233.19838 233.19838 L 181.37651 259.1093 L 181.37651 259.1093 L 181.37651 259.1093 L 181.37651 259.1093 L 155.46558 259.1093 L 155.46558 259.1093 Q 155.46558 259.1093 103.64372 233.19838 L 51.82186 207.28745 L 51.82186 181.37651 Q 77.73279 155.46558 25.91093 103.64372 L 3.6379788E-12 51.82186 L 77.73279 25.91093 Q 155.46558 1.8189894E-12 155.46558 1.8189894E-12 L 155.46558 1.8189894E-12 L 207.28745 1.8189894E-12 Q 285.02023 1.8189894E-12 362.75302 25.91093 Q 440.4858 51.82186 440.4858 51.82186 z" svg:height="2.591093mm" draw:style-name="style-75" svg:viewBox="0.0 0.0 440.4858 259.1093" svg:width="4.404858mm" svg:x="207.02834mm" svg:y="106.75304mm"/>
          <draw:path svg:d="M 388.66397 25.91093 L 518.2186 25.91093 L 518.2186 0.0 L 518.2186 0.0 L 570.04047 0.0 Q 647.77325 25.91093 699.59515 25.91093 L 751.417 25.91093 L 777.32794 51.82186 Q 829.1498 77.73279 829.1498 103.64372 Q 803.23883 129.55466 829.1498 155.46558 Q 855.0607 155.46558 829.1498 233.19838 Q 829.1498 336.8421 777.32794 336.8421 L 751.417 336.8421 L 725.50604 336.8421 Q 699.59515 336.8421 544.1295 336.8421 L 388.66397 336.8421 L 310.93115 336.8421 Q 207.28745 336.8421 155.46558 336.8421 L 77.73279 336.8421 L 77.73279 336.8421 L 51.82186 310.93115 L 51.82186 310.93115 L 51.82186 285.02023 L 51.82186 285.02023 L 51.82186 285.02023 L 25.91093 233.19838 Q 25.91093 181.37651 0.0 181.37651 Q -25.91093 181.37651 0.0 103.64372 L 0.0 25.91093 L 103.64372 25.91093 Q 181.37651 51.82186 181.37651 25.91093 Q 181.37651 0.0 207.28745 0.0 Q 259.1093 25.91093 388.66397 25.91093 z" svg:height="3.368421mm" draw:style-name="style-76" svg:viewBox="0.0 0.0 829.1498 336.8421" svg:width="8.291498mm" svg:x="106.23482mm" svg:y="137.58704mm"/>
          <draw:path svg:d="M 233.19838 0.0 L 336.8421 0.0 L 388.66397 0.0 L 440.4858 0.0 L 440.4858 0.0 Q 440.4858 0.0 466.39676 25.91093 L 466.39676 25.91093 L 466.39676 77.73279 Q 440.4858 103.64372 440.4858 129.55466 L 414.5749 129.55466 L 518.2186 155.46558 Q 595.9514 155.46558 673.6842 181.37651 Q 751.417 181.37651 751.417 207.28745 Q 725.50604 233.19838 725.50604 259.1093 L 725.50604 285.02023 L 725.50604 285.02023 Q 699.59515 310.93115 699.59515 310.93115 L 699.59515 310.93115 L 673.6842 310.93115 Q 647.77325 310.93115 518.2186 285.02023 Q 414.5749 285.02023 414.5749 310.93115 Q 414.5749 362.75302 362.75302 362.75302 Q 336.8421 362.75302 362.75302 388.66397 L 414.5749 388.66397 L 414.5749 414.5749 L 414.5749 466.39676 L 362.75302 466.39676 L 310.93115 466.39676 L 310.93115 414.5749 Q 310.93115 362.75302 285.02023 362.75302 L 285.02023 362.75302 L 285.02023 336.8421 L 285.02023 310.93115 L 181.37651 310.93115 L 77.73279 310.93115 L 51.82186 285.02023 L 0.0 285.02023 L 0.0 259.1093 L 0.0 233.19838 L 25.91093 233.19838 L 25.91093 207.28745 L 25.91093 207.28745 L 51.82186 207.28745 L 51.82186 207.28745 L 51.82186 207.28745 L 51.82186 181.37651 L 51.82186 181.37651 L 77.73279 155.46558 L 77.73279 103.64372 L 103.64372 103.64372 Q 129.55466 103.64372 129.55466 51.82186 Q 129.55466 0.0 233.19838 0.0 z" svg:height="4.6639676mm" draw:style-name="style-77" svg:viewBox="0.0 0.0 751.417 466.39676" svg:width="7.5141697mm" svg:x="113.489876mm" svg:y="87.57894mm"/>
          <draw:path svg:d="M 77.73279 0.0 L 155.46558 0.0 L 155.46558 0.0 L 155.46558 25.91093 L 155.46558 103.64372 Q 155.46558 155.46558 77.73279 155.46558 Q 1.8189894E-12 155.46558 1.8189894E-12 77.73279 Q 1.8189894E-12 0.0 77.73279 0.0 z" svg:height="1.5546558mm" draw:style-name="style-78" svg:viewBox="0.0 0.0 155.46558 155.46558" svg:width="1.5546558mm" svg:x="146.65587mm" svg:y="125.927124mm"/>
          <draw:path svg:d="M 259.1093 25.91093 L 259.1093 0.0 L 259.1093 0.0 Q 285.02023 25.91093 310.93115 25.91093 L 336.8421 25.91093 L 570.04047 51.82186 Q 777.32794 77.73279 777.32794 77.73279 L 777.32794 77.73279 L 777.32794 77.73279 L 777.32794 103.64372 L 751.417 129.55466 L 725.50604 155.46558 L 725.50604 155.46558 L 725.50604 181.37651 L 725.50604 181.37651 L 725.50604 181.37651 L 699.59515 181.37651 L 699.59515 181.37651 L 699.59515 207.28745 L 725.50604 207.28745 L 725.50604 207.28745 L 725.50604 233.19838 L 777.32794 233.19838 Q 829.1498 259.1093 829.1498 285.02023 L 829.1498 310.93115 L 803.23883 310.93115 L 803.23883 285.02023 L 777.32794 285.02023 L 751.417 285.02023 L 751.417 336.8421 L 751.417 362.75302 L 777.32794 362.75302 L 803.23883 388.66397 L 803.23883 388.66397 L 803.23883 388.66397 L 751.417 388.66397 Q 699.59515 388.66397 518.2186 414.5749 L 362.75302 440.4858 L 362.75302 388.66397 Q 362.75302 362.75302 207.28745 362.75302 L 77.73279 336.8421 L 51.82186 336.8421 L 0.0 336.8421 L 0.0 259.1093 L 0.0 181.37651 L 25.91093 181.37651 L 25.91093 155.46558 L 25.91093 155.46558 L 51.82186 155.46558 L 51.82186 129.55466 L 51.82186 129.55466 L 51.82186 77.73279 L 51.82186 25.91093 L 129.55466 25.91093 L 207.28745 25.91093 L 207.28745 25.91093 L 207.28745 25.91093 L 233.19838 51.82186 Q 259.1093 51.82186 259.1093 25.91093 z" svg:height="4.404858mm" draw:style-name="style-79" svg:viewBox="0.0 0.0 829.1498 440.4858" svg:width="8.291498mm" svg:x="201.06882mm" svg:y="168.68016mm"/>
          <draw:path svg:d="M 51.82186 25.91093 L 77.73279 1.8189894E-12 L 77.73279 25.91093 Q 77.73279 51.82186 129.55466 51.82186 Q 181.37651 51.82186 181.37651 77.73279 L 181.37651 103.64372 L 207.28745 103.64372 L 233.19838 103.64372 L 233.19838 77.73279 Q 233.19838 51.82186 285.02023 77.73279 Q 362.75302 77.73279 362.75302 77.73279 L 362.75302 77.73279 L 362.75302 77.73279 Q 388.66397 77.73279 414.5749 103.64372 L 414.5749 103.64372 L 440.4858 285.02023 Q 466.39676 440.4858 466.39676 440.4858 L 466.39676 466.39676 L 440.4858 466.39676 L 414.5749 466.39676 L 414.5749 414.5749 Q 414.5749 362.75302 414.5749 336.8421 Q 414.5749 285.02023 388.66397 233.19838 Q 362.75302 207.28745 336.8421 285.02023 L 336.8421 336.8421 L 310.93115 336.8421 Q 285.02023 336.8421 207.28745 310.93115 L 155.46558 285.02023 L 155.46558 233.19838 L 155.46558 181.37651 L 129.55466 181.37651 L 129.55466 181.37651 L 129.55466 155.46558 Q 103.64372 155.46558 51.82186 129.55466 Q 1.8189894E-12 103.64372 1.8189894E-12 77.73279 Q 1.8189894E-12 25.91093 51.82186 25.91093 z" svg:height="4.6639676mm" draw:style-name="style-80" svg:viewBox="0.0 0.0 466.39676 466.39676" svg:width="4.6639676mm" svg:x="106.75304mm" svg:y="122.5587mm"/>
          <draw:path svg:d="M 129.55466 25.91093 L 129.55466 0.0 L 310.93115 0.0 L 466.39676 0.0 L 492.30768 77.73279 Q 518.2186 129.55466 544.1295 129.55466 L 544.1295 129.55466 L 544.1295 181.37651 Q 570.04047 207.28745 570.04047 207.28745 L 570.04047 207.28745 L 570.04047 259.1093 L 570.04047 310.93115 L 570.04047 310.93115 L 544.1295 336.8421 L 544.1295 336.8421 L 518.2186 336.8421 L 518.2186 336.8421 L 518.2186 336.8421 L 285.02023 310.93115 L 51.82186 285.02023 L 51.82186 285.02023 Q 51.82186 285.02023 25.91093 285.02023 L 25.91093 285.02023 L 25.91093 285.02023 Q 25.91093 285.02023 25.91093 259.1093 Q 51.82186 259.1093 25.91093 233.19838 Q 0.0 233.19838 0.0 181.37651 Q -25.91093 129.55466 51.82186 103.64372 L 129.55466 77.73279 L 129.55466 25.91093 z" svg:height="3.368421mm" draw:style-name="style-81" svg:viewBox="0.0 0.0 570.04047 336.8421" svg:width="5.7004046mm" svg:x="190.70445mm" svg:y="118.41295mm"/>
          <draw:path svg:d="M 1062.3481 25.91093 L 1088.259 0.0 L 1088.259 0.0 L 1088.259 0.0 L 1088.259 25.91093 L 1088.259 25.91093 L 1114.17 25.91093 L 1114.17 51.82186 L 1140.0809 51.82186 Q 1140.0809 77.73279 1140.0809 129.55466 Q 1114.17 181.37651 1191.9028 155.46558 Q 1243.7246 155.46558 1295.5465 155.46558 Q 1295.5465 155.46558 1321.4574 181.37651 Q 1347.3684 207.28745 1347.3684 155.46558 Q 1347.3684 129.55466 1373.2793 103.64372 Q 1399.1903 103.64372 1425.1012 51.82186 L 1425.1012 25.91093 L 1451.0121 25.91093 L 1502.834 25.91093 L 1502.834 51.82186 Q 1476.9231 103.64372 1502.834 103.64372 L 1502.834 103.64372 L 1502.834 103.64372 L 1502.834 103.64372 L 1528.7449 129.55466 L 1554.6559 129.55466 L 1554.6559 155.46558 L 1554.6559 155.46558 L 1554.6559 181.37651 L 1554.6559 207.28745 L 1554.6559 285.02023 Q 1606.4777 362.75302 1580.5668 414.5749 L 1580.5668 440.4858 L 1580.5668 466.39676 Q 1554.6559 466.39676 1502.834 518.2186 Q 1451.0121 544.1295 1451.0121 647.77325 Q 1425.1012 751.417 1451.0121 751.417 Q 1476.9231 777.32794 1476.9231 803.23883 L 1502.834 829.1498 L 1476.9231 829.1498 L 1476.9231 829.1498 L 1476.9231 855.0607 L 1502.834 855.0607 L 1502.834 855.0607 L 1502.834 880.9716 L 1502.834 880.9716 L 1502.834 880.9716 L 1528.7449 880.9716 L 1528.7449 880.9716 L 1580.5668 880.9716 Q 1632.3887 880.9716 1658.2996 932.7935 Q 1684.2104 984.61536 1736.0323 958.7044 Q 1813.7651 932.7935 1813.7651 932.7935 Q 1865.587 932.7935 1865.587 906.88257 L 1865.587 880.9716 L 1917.4088 880.9716 L 1943.3198 880.9716 L 1943.3198 906.88257 L 1969.2307 906.88257 L 1969.2307 906.88257 L 1969.2307 932.7935 L 1943.3198 932.7935 L 1917.4088 932.7935 L 1917.4088 958.7044 L 1917.4088 958.7044 L 1917.4088 984.61536 L 1917.4088 1036.4373 L 1917.4088 1036.4373 L 1917.4088 1036.4373 L 1943.3198 1062.3481 L 1969.2307 1088.259 L 1969.2307 1088.259 L 1969.2307 1088.259 L 1995.1416 1140.0809 L 1995.1416 1165.9918 L 1969.2307 1165.9918 Q 1943.3198 1140.0809 1943.3198 1140.0809 Q 1917.4088 1140.0809 1891.4979 1191.9028 Q 1865.587 1269.6356 1813.7651 1269.6356 Q 1787.8542 1269.6356 1787.8542 1295.5465 Q 1787.8542 1347.3684 1710.1215 1373.2793 Q 1658.2996 1399.1903 1528.7449 1451.0121 Q 1399.1903 1502.834 1399.1903 1528.7449 Q 1399.1903 1554.6559 1373.2793 1554.6559 Q 1347.3684 1554.6559 1295.5465 1554.6559 L 1243.7246 1580.5668 L 1243.7246 1554.6559 Q 1243.7246 1554.6559 1217.8137 1554.6559 L 1217.8137 1554.6559 L 1217.8137 1580.5668 L 1217.8137 1580.5668 L 1191.9028 1580.5668 Q 1140.0809 1580.5668 1140.0809 1528.7449 Q 1140.0809 1476.9231 1114.17 1476.9231 Q 1088.259 1476.9231 1088.259 1502.834 Q 1088.259 1528.7449 1062.3481 1502.834 Q 1062.3481 1476.9231 1036.4373 1476.9231 Q 1010.5263 1476.9231 1010.5263 1502.834 Q 1010.5263 1528.7449 932.7935 1528.7449 Q 880.9716 1502.834 880.9716 1425.1012 Q 880.9716 1347.3684 855.0607 1399.1903 Q 855.0607 1425.1012 829.1498 1425.1012 Q 803.23883 1399.1903 777.32794 1425.1012 Q 777.32794 1451.0121 751.417 1425.1012 Q 751.417 1399.1903 725.50604 1399.1903 Q 699.59515 1399.1903 699.59515 1425.1012 Q 699.59515 1451.0121 673.6842 1451.0121 Q 647.77325 1451.0121 647.77325 1425.1012 Q 621.8623 1399.1903 595.9514 1399.1903 Q 544.1295 1425.1012 544.1295 1399.1903 Q 544.1295 1373.2793 388.66397 1399.1903 Q 233.19838 1399.1903 233.19838 1425.1012 Q 233.19838 1451.0121 155.46558 1451.0121 L 77.73279 1476.9231 L 77.73279 1425.1012 Q 51.82186 1373.2793 25.91093 1399.1903 L 0.0 1399.1903 L 0.0 1373.2793 Q 0.0 1347.3684 25.91093 1347.3684 Q 51.82186 1321.4574 51.82186 1295.5465 Q 0.0 1243.7246 0.0 1088.259 Q 0.0 932.7935 51.82186 880.9716 Q 51.82186 803.23883 77.73279 777.32794 Q 77.73279 725.50604 129.55466 699.59515 Q 207.28745 673.6842 207.28745 544.1295 Q 233.19838 414.5749 285.02023 388.66397 Q 310.93115 362.75302 336.8421 336.8421 Q 336.8421 310.93115 362.75302 285.02023 Q 388.66397 259.1093 414.5749 259.1093 L 440.4858 259.1093 L 440.4858 233.19838 L 440.4858 207.28745 L 466.39676 207.28745 L 492.30768 207.28745 L 518.2186 233.19838 Q 518.2186 259.1093 570.04047 259.1093 Q 621.8623 259.1093 621.8623 233.19838 Q 647.77325 207.28745 699.59515 181.37651 Q 725.50604 155.46558 803.23883 77.73279 Q 880.9716 0.0 932.7935 25.91093 Q 984.61536 25.91093 984.61536 51.82186 Q 1010.5263 51.82186 1036.4373 51.82186 Q 1062.3481 51.82186 1062.3481 25.91093 z M 932.7935 77.73279 Q 906.88257 51.82186 932.7935 51.82186 Q 958.7044 51.82186 932.7935 77.73279 Q 932.7935 103.64372 932.7935 77.73279 z" svg:height="15.805668mm" draw:style-name="style-82" svg:viewBox="0.0 0.0 1995.1416 1580.5668" svg:width="19.951416mm" svg:x="74.62348mm" svg:y="7.773279mm"/>
          <draw:path svg:d="M 77.73279 0.0 L 77.73279 0.0 L 103.64372 0.0 Q 155.46558 25.91093 310.93115 25.91093 L 492.30768 25.91093 L 492.30768 51.82186 L 492.30768 77.73279 L 362.75302 77.73279 L 207.28745 77.73279 L 207.28745 103.64372 L 207.28745 103.64372 L 233.19838 103.64372 L 233.19838 129.55466 L 207.28745 129.55466 L 181.37651 129.55466 L 181.37651 129.55466 Q 181.37651 129.55466 103.64372 103.64372 L 0.0 103.64372 L 25.91093 77.73279 Q 51.82186 51.82186 51.82186 25.91093 Q 77.73279 25.91093 77.73279 0.0 z" svg:height="1.2955465mm" draw:style-name="style-83" svg:viewBox="0.0 0.0 492.30768 129.55466" svg:width="4.9230766mm" svg:x="163.75708mm" svg:y="118.41295mm"/>
          <draw:path svg:d="M 336.8421 129.55466 L 336.8421 129.55466 L 336.8421 129.55466 Q 336.8421 129.55466 310.93115 155.46558 L 310.93115 181.37651 L 310.93115 207.28745 L 310.93115 207.28745 L 310.93115 259.1093 Q 310.93115 285.02023 233.19838 285.02023 Q 129.55466 285.02023 129.55466 259.1093 Q 103.64372 207.28745 77.73279 233.19838 L 51.82186 259.1093 L 25.91093 259.1093 L 25.91093 259.1093 L 25.91093 259.1093 Q 25.91093 233.19838 3.6379788E-12 207.28745 Q -25.91093 155.46558 25.91093 129.55466 L 51.82186 103.64372 L 51.82186 103.64372 Q 77.73279 129.55466 77.73279 103.64372 L 77.73279 103.64372 L 77.73279 103.64372 Q 103.64372 103.64372 103.64372 77.73279 L 129.55466 77.73279 L 155.46558 25.91093 Q 207.28745 1.8189894E-12 285.02023 1.8189894E-12 Q 388.66397 1.8189894E-12 362.75302 51.82186 Q 336.8421 103.64372 336.8421 129.55466 z" svg:height="2.8502023mm" draw:style-name="style-84" svg:viewBox="0.0 0.0 362.75302 285.02023" svg:width="3.6275303mm" svg:x="201.32793mm" svg:y="106.75304mm"/>
          <draw:path svg:d="M 336.8421 25.91093 L 362.75302 25.91093 L 362.75302 25.91093 L 362.75302 51.82186 L 362.75302 51.82186 L 336.8421 51.82186 L 336.8421 51.82186 L 336.8421 51.82186 L 362.75302 51.82186 L 388.66397 51.82186 L 440.4858 51.82186 L 466.39676 51.82186 L 492.30768 25.91093 Q 492.30768 0.0 518.2186 0.0 L 544.1295 0.0 L 544.1295 51.82186 Q 518.2186 103.64372 544.1295 129.55466 Q 544.1295 155.46558 544.1295 181.37651 Q 544.1295 207.28745 492.30768 207.28745 L 440.4858 207.28745 L 440.4858 233.19838 L 440.4858 233.19838 L 414.5749 233.19838 L 414.5749 259.1093 L 414.5749 259.1093 L 388.66397 259.1093 L 388.66397 259.1093 L 388.66397 285.02023 L 362.75302 285.02023 Q 336.8421 259.1093 285.02023 285.02023 L 233.19838 285.02023 L 233.19838 285.02023 Q 233.19838 310.93115 181.37651 285.02023 L 129.55466 285.02023 L 103.64372 285.02023 Q 77.73279 259.1093 77.73279 259.1093 L 77.73279 259.1093 L 77.73279 259.1093 Q 103.64372 259.1093 103.64372 233.19838 L 129.55466 233.19838 L 129.55466 233.19838 L 129.55466 207.28745 L 129.55466 207.28745 L 129.55466 207.28745 L 103.64372 207.28745 L 103.64372 207.28745 L 103.64372 181.37651 L 77.73279 181.37651 L 77.73279 181.37651 L 77.73279 155.46558 L 51.82186 155.46558 L 25.91093 155.46558 L 25.91093 129.55466 L 25.91093 129.55466 L 0.0 129.55466 L 0.0 103.64372 L 0.0 103.64372 L 25.91093 103.64372 L 25.91093 103.64372 L 25.91093 103.64372 L 129.55466 77.73279 Q 233.19838 51.82186 285.02023 25.91093 Q 336.8421 0.0 336.8421 25.91093 z" svg:height="2.8502023mm" draw:style-name="style-85" svg:viewBox="0.0 0.0 544.1295 285.02023" svg:width="5.4412956mm" svg:x="153.65182mm" svg:y="185.00404mm"/>
          <draw:path svg:d="M 388.66397 25.91093 L 414.5749 3.6379788E-12 L 440.4858 3.6379788E-12 L 466.39676 3.6379788E-12 L 621.8623 51.82186 Q 777.32794 77.73279 777.32794 103.64372 Q 777.32794 129.55466 803.23883 103.64372 Q 803.23883 77.73279 829.1498 77.73279 Q 855.0607 103.64372 880.9716 103.64372 L 906.88257 103.64372 L 906.88257 155.46558 Q 906.88257 207.28745 880.9716 233.19838 L 855.0607 233.19838 L 855.0607 259.1093 L 855.0607 285.02023 L 751.417 285.02023 L 647.77325 310.93115 L 621.8623 310.93115 L 595.9514 310.93115 L 414.5749 310.93115 Q 259.1093 310.93115 233.19838 310.93115 Q 207.28745 285.02023 129.55466 285.02023 L 51.82186 259.1093 L 51.82186 285.02023 L 25.91093 285.02023 L 25.91093 285.02023 L 0.0 285.02023 L 0.0 259.1093 L 0.0 233.19838 L 51.82186 233.19838 L 77.73279 207.28745 L 77.73279 207.28745 L 103.64372 207.28745 L 103.64372 155.46558 L 103.64372 129.55466 L 155.46558 129.55466 L 181.37651 129.55466 L 181.37651 103.64372 Q 181.37651 51.82186 259.1093 51.82186 Q 362.75302 51.82186 362.75302 25.91093 L 362.75302 25.91093 L 388.66397 25.91093 z" svg:height="3.1093116mm" draw:style-name="style-86" svg:viewBox="0.0 0.0 906.88257 310.93115" svg:width="9.068826mm" svg:x="160.64777mm" svg:y="200.5506mm"/>
          <draw:path svg:d="M 77.73279 0.0 L 77.73279 0.0 L 77.73279 77.73279 L 103.64372 155.46558 L 103.64372 155.46558 L 103.64372 155.46558 L 103.64372 181.37651 L 103.64372 181.37651 L 181.37651 233.19838 Q 233.19838 310.93115 259.1093 310.93115 L 259.1093 310.93115 L 259.1093 336.8421 L 259.1093 362.75302 L 259.1093 362.75302 Q 233.19838 362.75302 207.28745 388.66397 Q 207.28745 414.5749 181.37651 414.5749 L 155.46558 388.66397 L 155.46558 362.75302 Q 155.46558 362.75302 129.55466 336.8421 L 103.64372 310.93115 L 77.73279 310.93115 Q 51.82186 310.93115 25.91093 207.28745 L 1.8189894E-12 129.55466 L 25.91093 51.82186 Q 51.82186 0.0 77.73279 0.0 z" svg:height="4.145749mm" draw:style-name="style-87" svg:viewBox="0.0 0.0 259.1093 414.5749" svg:width="2.591093mm" svg:x="153.91093mm" svg:y="2.0728745mm"/>
          <draw:path svg:d="M 492.30768 0.0 L 492.30768 0.0 L 570.04047 0.0 Q 647.77325 25.91093 647.77325 25.91093 L 647.77325 25.91093 L 647.77325 25.91093 L 647.77325 25.91093 L 673.6842 51.82186 L 699.59515 77.73279 L 699.59515 77.73279 Q 699.59515 77.73279 673.6842 77.73279 L 647.77325 103.64372 L 647.77325 77.73279 Q 647.77325 77.73279 621.8623 77.73279 L 621.8623 77.73279 L 595.9514 77.73279 Q 570.04047 77.73279 492.30768 77.73279 Q 414.5749 77.73279 388.66397 77.73279 Q 388.66397 103.64372 285.02023 103.64372 L 181.37651 103.64372 L 181.37651 129.55466 L 181.37651 155.46558 L 155.46558 155.46558 L 155.46558 155.46558 L 155.46558 129.55466 L 155.46558 129.55466 L 129.55466 129.55466 L 129.55466 129.55466 L 129.55466 103.64372 L 129.55466 103.64372 L 129.55466 77.73279 L 129.55466 77.73279 L 103.64372 77.73279 L 103.64372 77.73279 L 51.82186 51.82186 L 0.0 25.91093 L 181.37651 25.91093 Q 362.75302 -25.91093 440.4858 0.0 Q 492.30768 25.91093 492.30768 0.0 z" svg:height="1.5546558mm" draw:style-name="style-88" svg:viewBox="0.0 0.0 699.59515 155.46558" svg:width="6.995951mm" svg:x="143.80566mm" svg:y="197.18217mm"/>
          <draw:path svg:d="M 181.37651 25.91093 L 181.37651 0.0 L 518.2186 0.0 L 829.1498 0.0 L 829.1498 0.0 Q 829.1498 0.0 777.32794 25.91093 Q 751.417 51.82186 777.32794 77.73279 L 803.23883 129.55466 L 777.32794 103.64372 Q 725.50604 103.64372 699.59515 103.64372 Q 673.6842 129.55466 673.6842 207.28745 Q 725.50604 259.1093 725.50604 233.19838 Q 751.417 207.28745 777.32794 207.28745 L 803.23883 207.28745 L 803.23883 233.19838 Q 777.32794 259.1093 751.417 310.93115 Q 699.59515 362.75302 699.59515 440.4858 Q 673.6842 492.30768 570.04047 544.1295 Q 466.39676 570.04047 466.39676 621.8623 L 466.39676 647.77325 L 466.39676 647.77325 L 466.39676 673.6842 L 466.39676 673.6842 L 466.39676 673.6842 L 440.4858 673.6842 L 440.4858 673.6842 L 440.4858 699.59515 L 414.5749 699.59515 L 414.5749 699.59515 L 414.5749 725.50604 L 388.66397 725.50604 L 362.75302 725.50604 L 362.75302 725.50604 L 362.75302 699.59515 L 336.8421 699.59515 L 336.8421 673.6842 L 336.8421 673.6842 L 310.93115 673.6842 L 310.93115 673.6842 L 310.93115 673.6842 L 310.93115 699.59515 L 310.93115 699.59515 L 285.02023 699.59515 Q 285.02023 725.50604 259.1093 699.59515 L 207.28745 699.59515 L 207.28745 673.6842 L 207.28745 621.8623 L 233.19838 621.8623 Q 233.19838 621.8623 181.37651 621.8623 L 129.55466 621.8623 L 51.82186 621.8623 L 0.0 621.8623 L 0.0 595.9514 L 0.0 595.9514 L 25.91093 595.9514 L 51.82186 570.04047 L 77.73279 570.04047 L 103.64372 570.04047 L 155.46558 518.2186 Q 207.28745 492.30768 233.19838 388.66397 Q 285.02023 259.1093 285.02023 259.1093 Q 310.93115 259.1093 310.93115 259.1093 L 310.93115 259.1093 L 310.93115 233.19838 L 310.93115 233.19838 L 336.8421 181.37651 L 336.8421 129.55466 L 310.93115 129.55466 Q 285.02023 155.46558 259.1093 155.46558 Q 233.19838 155.46558 233.19838 181.37651 L 233.19838 207.28745 L 207.28745 207.28745 Q 207.28745 207.28745 181.37651 129.55466 Q 155.46558 51.82186 181.37651 25.91093 z" svg:height="7.2550607mm" draw:style-name="style-89" svg:viewBox="0.0 0.0 829.1498 725.50604" svg:width="8.291498mm" svg:x="240.45343mm" svg:y="0.0mm"/>
          <draw:path svg:d="M 285.02023 0.0 L 440.4858 0.0 L 466.39676 0.0 Q 492.30768 25.91093 518.2186 25.91093 L 544.1295 25.91093 L 544.1295 51.82186 Q 544.1295 77.73279 518.2186 77.73279 L 492.30768 77.73279 L 466.39676 77.73279 L 414.5749 77.73279 L 310.93115 103.64372 L 207.28745 129.55466 L 181.37651 129.55466 L 155.46558 129.55466 L 155.46558 129.55466 Q 155.46558 129.55466 77.73279 103.64372 L 0.0 103.64372 L 0.0 103.64372 Q 0.0 77.73279 51.82186 51.82186 L 77.73279 25.91093 L 103.64372 25.91093 Q 129.55466 25.91093 285.02023 0.0 z" svg:height="1.2955465mm" draw:style-name="style-90" svg:viewBox="0.0 0.0 544.1295 129.55466" svg:width="5.4412956mm" svg:x="148.72874mm" svg:y="196.14574mm"/>
          <draw:path svg:d="M 25.91093 77.73279 L 51.82186 1.8189894E-12 L 51.82186 77.73279 L 51.82186 155.46558 L 51.82186 207.28745 L 51.82186 285.02023 L 77.73279 310.93115 L 77.73279 336.8421 L 155.46558 336.8421 Q 259.1093 310.93115 285.02023 259.1093 Q 310.93115 207.28745 310.93115 259.1093 Q 310.93115 310.93115 362.75302 310.93115 Q 440.4858 285.02023 440.4858 336.8421 L 440.4858 388.66397 L 518.2186 388.66397 L 595.9514 362.75302 L 595.9514 362.75302 L 621.8623 362.75302 L 621.8623 362.75302 L 621.8623 362.75302 L 621.8623 414.5749 L 621.8623 440.4858 L 621.8623 440.4858 L 621.8623 466.39676 L 492.30768 466.39676 Q 362.75302 466.39676 310.93115 440.4858 Q 285.02023 440.4858 285.02023 466.39676 Q 285.02023 492.30768 207.28745 466.39676 L 103.64372 466.39676 L 51.82186 466.39676 L 25.91093 466.39676 L 25.91093 440.4858 L 0.0 440.4858 L 0.0 414.5749 L 0.0 388.66397 L 0.0 259.1093 Q 0.0 155.46558 25.91093 77.73279 z" svg:height="4.6639676mm" draw:style-name="style-91" svg:viewBox="0.0 0.0 621.8623 466.39676" svg:width="6.218623mm" svg:x="105.19838mm" svg:y="133.18219mm"/>
          <draw:path svg:d="M 518.2186 3.6379788E-12 L 518.2186 3.6379788E-12 L 595.9514 3.6379788E-12 Q 673.6842 25.91093 673.6842 77.73279 Q 673.6842 103.64372 699.59515 129.55466 L 725.50604 129.55466 L 725.50604 155.46558 Q 725.50604 155.46558 699.59515 155.46558 L 699.59515 181.37651 L 673.6842 181.37651 L 647.77325 207.28745 L 647.77325 207.28745 L 621.8623 207.28745 L 621.8623 207.28745 L 621.8623 233.19838 L 440.4858 233.19838 Q 259.1093 259.1093 155.46558 259.1093 L 77.73279 259.1093 L 77.73279 259.1093 L 77.73279 259.1093 L 51.82186 233.19838 L 25.91093 233.19838 L 25.91093 233.19838 L 25.91093 207.28745 L 51.82186 207.28745 L 77.73279 207.28745 L 51.82186 181.37651 L 0.0 155.46558 L 0.0 155.46558 L 0.0 155.46558 L 103.64372 155.46558 Q 207.28745 129.55466 233.19838 103.64372 Q 233.19838 77.73279 259.1093 77.73279 Q 285.02023 51.82186 259.1093 51.82186 Q 233.19838 51.82186 233.19838 25.91093 L 233.19838 25.91093 L 310.93115 25.91093 Q 362.75302 3.6379788E-12 440.4858 3.6379788E-12 Q 518.2186 3.6379788E-12 518.2186 3.6379788E-12 z M 181.37651 207.28745 Q 207.28745 207.28745 207.28745 207.28745 Q 207.28745 207.28745 207.28745 207.28745 Q 181.37651 207.28745 181.37651 207.28745 z" svg:height="2.591093mm" draw:style-name="style-92" svg:viewBox="0.0 0.0 725.50604 259.1093" svg:width="7.2550607mm" svg:x="155.9838mm" svg:y="203.65991mm"/>
          <draw:path svg:d="M 440.4858 51.82186 L 440.4858 77.73279 L 466.39676 77.73279 L 492.30768 51.82186 L 518.2186 51.82186 L 544.1295 51.82186 L 544.1295 25.91093 L 570.04047 25.91093 L 570.04047 25.91093 L 570.04047 -9.094947E-13 L 570.04047 -9.094947E-13 L 595.9514 -9.094947E-13 L 647.77325 -9.094947E-13 Q 673.6842 25.91093 673.6842 51.82186 Q 673.6842 51.82186 673.6842 77.73279 L 673.6842 103.64372 L 570.04047 103.64372 Q 492.30768 103.64372 414.5749 129.55466 Q 310.93115 155.46558 310.93115 155.46558 L 310.93115 181.37651 L 310.93115 207.28745 L 310.93115 233.19838 L 285.02023 310.93115 L 285.02023 414.5749 L 285.02023 414.5749 Q 259.1093 414.5749 259.1093 466.39676 L 259.1093 492.30768 L 233.19838 492.30768 Q 233.19838 518.2186 233.19838 518.2186 L 233.19838 518.2186 L 207.28745 518.2186 L 207.28745 518.2186 L 207.28745 544.1295 Q 207.28745 544.1295 181.37651 570.04047 L 155.46558 570.04047 L 155.46558 570.04047 Q 155.46558 544.1295 155.46558 466.39676 L 155.46558 388.66397 L 155.46558 362.75302 Q 155.46558 336.8421 129.55466 310.93115 L 129.55466 285.02023 L 129.55466 259.1093 L 129.55466 259.1093 L 129.55466 259.1093 L 129.55466 233.19838 L 129.55466 233.19838 Q 155.46558 233.19838 155.46558 207.28745 L 155.46558 207.28745 L 155.46558 207.28745 Q 155.46558 181.37651 103.64372 155.46558 Q 103.64372 103.64372 51.82186 103.64372 L 1.8189894E-12 77.73279 L 1.8189894E-12 51.82186 L 1.8189894E-12 25.91093 L 25.91093 25.91093 L 51.82186 51.82186 L 51.82186 51.82186 L 51.82186 51.82186 L 77.73279 51.82186 L 77.73279 51.82186 L 155.46558 25.91093 L 259.1093 25.91093 L 362.75302 -9.094947E-13 Q 440.4858 -9.094947E-13 440.4858 51.82186 z" svg:height="5.7004046mm" draw:style-name="style-93" svg:viewBox="0.0 0.0 673.6842 570.04047" svg:width="6.736842mm" svg:x="127.48178mm" svg:y="70.99595mm"/>
          <draw:path svg:d="M 155.46558 25.91093 L 155.46558 0.0 L 259.1093 25.91093 Q 362.75302 77.73279 388.66397 103.64372 Q 414.5749 129.55466 414.5749 155.46558 Q 388.66397 181.37651 388.66397 207.28745 L 388.66397 207.28745 L 388.66397 233.19838 L 388.66397 259.1093 L 388.66397 285.02023 Q 414.5749 310.93115 414.5749 336.8421 L 414.5749 336.8421 L 414.5749 388.66397 Q 414.5749 414.5749 388.66397 336.8421 Q 362.75302 285.02023 310.93115 285.02023 Q 233.19838 285.02023 233.19838 336.8421 Q 233.19838 388.66397 181.37651 336.8421 Q 103.64372 310.93115 77.73279 310.93115 L 25.91093 310.93115 L 25.91093 285.02023 Q 0.0 285.02023 0.0 285.02023 L 0.0 285.02023 L 0.0 233.19838 L 0.0 155.46558 L 25.91093 129.55466 Q 51.82186 129.55466 51.82186 155.46558 Q 51.82186 181.37651 77.73279 155.46558 Q 103.64372 129.55466 129.55466 181.37651 Q 155.46558 233.19838 259.1093 233.19838 L 336.8421 233.19838 L 336.8421 181.37651 L 362.75302 155.46558 L 362.75302 155.46558 L 362.75302 129.55466 L 336.8421 129.55466 L 310.93115 129.55466 L 310.93115 103.64372 L 310.93115 103.64372 L 285.02023 103.64372 Q 285.02023 129.55466 259.1093 129.55466 Q 207.28745 129.55466 207.28745 77.73279 Q 233.19838 51.82186 181.37651 51.82186 Q 129.55466 25.91093 155.46558 25.91093 z" svg:height="3.8866396mm" draw:style-name="style-94" svg:viewBox="0.0 0.0 414.5749 388.66397" svg:width="4.145749mm" svg:x="145.10121mm" svg:y="109.085014mm"/>
          <draw:path svg:d="M 103.64372 25.91093 L 181.37651 -1.8189894E-12 L 259.1093 25.91093 Q 310.93115 25.91093 310.93115 77.73279 Q 310.93115 155.46558 336.8421 233.19838 L 336.8421 336.8421 L 310.93115 336.8421 L 310.93115 336.8421 L 310.93115 310.93115 Q 310.93115 285.02023 285.02023 233.19838 Q 259.1093 181.37651 155.46558 181.37651 L 51.82186 207.28745 L 51.82186 207.28745 Q 51.82186 207.28745 25.91093 181.37651 L 0.0 155.46558 L 0.0 129.55466 Q 0.0 103.64372 25.91093 77.73279 Q 25.91093 25.91093 103.64372 25.91093 z" svg:height="3.368421mm" draw:style-name="style-95" svg:viewBox="0.0 0.0 336.8421 336.8421" svg:width="3.368421mm" svg:x="108.307686mm" svg:y="141.21457mm"/>
          <draw:path svg:d="M 155.46558 -3.6379788E-12 L 310.93115 -3.6379788E-12 L 310.93115 -3.6379788E-12 L 310.93115 25.91093 L 362.75302 25.91093 L 414.5749 25.91093 L 440.4858 25.91093 Q 466.39676 25.91093 440.4858 51.82186 Q 414.5749 77.73279 440.4858 103.64372 L 440.4858 129.55466 L 362.75302 129.55466 L 285.02023 129.55466 L 207.28745 129.55466 L 155.46558 129.55466 L 103.64372 129.55466 Q 77.73279 129.55466 51.82186 103.64372 L 25.91093 103.64372 L 25.91093 77.73279 Q 25.91093 25.91093 1.8189894E-12 25.91093 Q 1.8189894E-12 25.91093 155.46558 -3.6379788E-12 z" svg:height="1.2955465mm" draw:style-name="style-96" svg:viewBox="0.0 0.0 440.4858 129.55466" svg:width="4.404858mm" svg:x="155.46558mm" svg:y="189.4089mm"/>
          <draw:path svg:d="M 77.73279 0.0 L 77.73279 0.0 L 362.75302 0.0 L 647.77325 0.0 L 647.77325 0.0 L 647.77325 0.0 L 621.8623 25.91093 L 595.9514 51.82186 L 621.8623 51.82186 Q 673.6842 51.82186 621.8623 103.64372 Q 570.04047 129.55466 595.9514 181.37651 Q 595.9514 207.28745 595.9514 233.19838 L 595.9514 233.19838 L 570.04047 233.19838 Q 570.04047 259.1093 518.2186 310.93115 Q 466.39676 388.66397 440.4858 414.5749 Q 414.5749 414.5749 414.5749 440.4858 L 414.5749 466.39676 L 414.5749 466.39676 Q 388.66397 466.39676 388.66397 440.4858 Q 362.75302 414.5749 336.8421 362.75302 Q 310.93115 310.93115 259.1093 310.93115 Q 207.28745 310.93115 155.46558 310.93115 L 77.73279 259.1093 L 77.73279 259.1093 L 51.82186 259.1093 L 51.82186 259.1093 L 51.82186 259.1093 L 51.82186 233.19838 L 51.82186 233.19838 L 25.91093 233.19838 L 25.91093 207.28745 L 25.91093 207.28745 L 25.91093 207.28745 L 0.0 155.46558 Q 0.0 77.73279 25.91093 51.82186 Q 77.73279 0.0 77.73279 0.0 z" svg:height="4.6639676mm" draw:style-name="style-97" svg:viewBox="0.0 0.0 647.77325 466.39676" svg:width="6.4777327mm" svg:x="160.12955mm" svg:y="0.0mm"/>
          <draw:path svg:d="M 492.30768 25.91093 L 492.30768 0.0 L 544.1295 25.91093 Q 595.9514 25.91093 570.04047 51.82186 Q 544.1295 51.82186 544.1295 77.73279 Q 544.1295 129.55466 621.8623 129.55466 Q 699.59515 155.46558 699.59515 181.37651 Q 699.59515 181.37651 751.417 207.28745 Q 829.1498 233.19838 855.0607 207.28745 Q 855.0607 181.37651 906.88257 233.19838 Q 958.7044 285.02023 1010.5263 285.02023 Q 1062.3481 259.1093 1062.3481 285.02023 Q 1062.3481 310.93115 1165.9918 310.93115 Q 1295.5465 336.8421 1347.3684 362.75302 Q 1399.1903 388.66397 1425.1012 388.66397 Q 1476.9231 362.75302 1476.9231 388.66397 Q 1476.9231 414.5749 1528.7449 414.5749 Q 1606.4777 388.66397 1787.8542 440.4858 Q 1943.3198 466.39676 1943.3198 492.30768 Q 1969.2307 492.30768 2021.0526 492.30768 Q 2072.8745 492.30768 2098.7854 544.1295 Q 2150.6072 570.04047 2098.7854 595.9514 Q 2072.8745 647.77325 2098.7854 647.77325 Q 2124.6963 647.77325 2124.6963 673.6842 Q 2124.6963 699.59515 2150.6072 699.59515 L 2202.4292 699.59515 L 2202.4292 699.59515 L 2202.4292 699.59515 L 2202.4292 725.50604 L 2228.34 725.50604 L 2228.34 725.50604 L 2228.34 751.417 L 2228.34 751.417 L 2254.251 751.417 L 2254.251 751.417 L 2254.251 751.417 L 2202.4292 777.32794 L 2176.518 803.23883 L 2176.518 803.23883 L 2150.6072 803.23883 L 2150.6072 829.1498 L 2150.6072 855.0607 L 2124.6963 855.0607 L 2098.7854 855.0607 L 2098.7854 829.1498 L 2098.7854 829.1498 L 2072.8745 829.1498 Q 2072.8745 855.0607 1891.4979 855.0607 L 1710.1215 880.9716 L 1606.4777 880.9716 Q 1502.834 855.0607 1321.4574 855.0607 Q 1165.9918 855.0607 1036.4373 855.0607 L 906.88257 855.0607 L 906.88257 855.0607 Q 880.9716 855.0607 751.417 855.0607 L 595.9514 855.0607 L 595.9514 855.0607 Q 595.9514 855.0607 621.8623 803.23883 Q 647.77325 751.417 544.1295 699.59515 Q 440.4858 647.77325 336.8421 595.9514 Q 233.19838 544.1295 207.28745 492.30768 L 181.37651 414.5749 L 155.46558 414.5749 L 155.46558 388.66397 L 129.55466 388.66397 L 103.64372 388.66397 L 103.64372 362.75302 L 77.73279 362.75302 L 77.73279 362.75302 L 77.73279 336.8421 L 25.91093 336.8421 L 0.0 336.8421 L 0.0 310.93115 L 0.0 310.93115 L 0.0 310.93115 L 25.91093 310.93115 L 25.91093 310.93115 L 25.91093 285.02023 L 77.73279 285.02023 L 129.55466 285.02023 L 336.8421 207.28745 Q 518.2186 129.55466 492.30768 129.55466 Q 466.39676 129.55466 466.39676 77.73279 Q 492.30768 25.91093 492.30768 25.91093 z" svg:height="8.809716mm" draw:style-name="style-98" svg:viewBox="0.0 0.0 2254.251 880.9716" svg:width="22.54251mm" svg:x="199.25505mm" svg:y="155.20647mm"/>
          <draw:path svg:d="M 51.82186 25.91093 L 0.0 3.6379788E-12 L 0.0 3.6379788E-12 L 25.91093 3.6379788E-12 L 103.64372 3.6379788E-12 L 181.37651 3.6379788E-12 L 207.28745 3.6379788E-12 L 207.28745 3.6379788E-12 L 310.93115 3.6379788E-12 Q 388.66397 3.6379788E-12 414.5749 25.91093 L 440.4858 25.91093 L 466.39676 25.91093 L 518.2186 51.82186 L 518.2186 77.73279 Q 544.1295 103.64372 570.04047 103.64372 L 621.8623 103.64372 L 621.8623 103.64372 Q 621.8623 103.64372 621.8623 129.55466 L 647.77325 129.55466 L 647.77325 129.55466 Q 647.77325 155.46558 673.6842 155.46558 L 673.6842 155.46558 L 673.6842 155.46558 Q 673.6842 155.46558 673.6842 181.37651 L 699.59515 181.37651 L 673.6842 207.28745 Q 673.6842 259.1093 621.8623 259.1093 Q 544.1295 233.19838 544.1295 259.1093 Q 570.04047 285.02023 570.04047 310.93115 L 570.04047 310.93115 L 518.2186 310.93115 Q 492.30768 310.93115 492.30768 285.02023 Q 466.39676 259.1093 362.75302 259.1093 L 233.19838 233.19838 L 207.28745 233.19838 Q 181.37651 233.19838 181.37651 207.28745 Q 207.28745 181.37651 129.55466 155.46558 L 77.73279 103.64372 L 77.73279 103.64372 L 51.82186 103.64372 L 51.82186 103.64372 L 51.82186 103.64372 L 103.64372 77.73279 Q 129.55466 51.82186 51.82186 25.91093 z" svg:height="3.1093116mm" draw:style-name="style-99" svg:viewBox="0.0 0.0 699.59515 310.93115" svg:width="6.995951mm" svg:x="183.44939mm" svg:y="199.51416mm"/>
          <draw:path svg:d="M 544.1295 0.0 L 570.04047 0.0 L 595.9514 25.91093 Q 595.9514 25.91093 595.9514 51.82186 L 621.8623 51.82186 L 621.8623 51.82186 Q 621.8623 77.73279 647.77325 77.73279 L 647.77325 77.73279 L 673.6842 77.73279 Q 699.59515 77.73279 699.59515 103.64372 Q 673.6842 129.55466 647.77325 155.46558 Q 621.8623 155.46558 647.77325 207.28745 Q 647.77325 233.19838 699.59515 259.1093 Q 725.50604 285.02023 751.417 285.02023 L 751.417 285.02023 L 751.417 285.02023 L 751.417 310.93115 L 751.417 310.93115 Q 725.50604 336.8421 673.6842 336.8421 Q 621.8623 362.75302 621.8623 414.5749 Q 621.8623 466.39676 595.9514 466.39676 L 544.1295 466.39676 L 544.1295 544.1295 Q 544.1295 595.9514 492.30768 595.9514 L 440.4858 621.8623 L 440.4858 621.8623 L 440.4858 621.8623 L 440.4858 595.9514 Q 440.4858 595.9514 388.66397 570.04047 Q 336.8421 544.1295 310.93115 544.1295 L 259.1093 544.1295 L 259.1093 544.1295 Q 233.19838 518.2186 233.19838 518.2186 L 233.19838 518.2186 L 233.19838 492.30768 Q 233.19838 466.39676 181.37651 440.4858 L 103.64372 440.4858 L 77.73279 440.4858 L 51.82186 440.4858 L 51.82186 388.66397 L 51.82186 336.8421 L 25.91093 336.8421 L 0.0 336.8421 L 0.0 310.93115 L 0.0 310.93115 L 77.73279 310.93115 L 129.55466 285.02023 L 181.37651 233.19838 Q 233.19838 129.55466 285.02023 129.55466 Q 336.8421 103.64372 336.8421 77.73279 Q 336.8421 51.82186 362.75302 77.73279 Q 388.66397 77.73279 440.4858 51.82186 Q 492.30768 25.91093 492.30768 0.0 Q 518.2186 -25.91093 544.1295 0.0 z" svg:height="6.218623mm" draw:style-name="style-100" svg:viewBox="0.0 0.0 751.417 621.8623" svg:width="7.5141697mm" svg:x="138.10526mm" svg:y="75.40081mm"/>
          <draw:path svg:d="M 25.91093 25.91093 L 0.0 0.0 L 285.02023 0.0 L 570.04047 0.0 L 570.04047 0.0 Q 570.04047 0.0 518.2186 51.82186 Q 492.30768 77.73279 492.30768 155.46558 L 518.2186 207.28745 L 518.2186 207.28745 Q 492.30768 207.28745 492.30768 259.1093 L 492.30768 310.93115 L 492.30768 310.93115 Q 466.39676 310.93115 440.4858 285.02023 L 414.5749 259.1093 L 414.5749 259.1093 Q 388.66397 259.1093 388.66397 233.19838 Q 388.66397 207.28745 285.02023 155.46558 Q 207.28745 103.64372 129.55466 103.64372 L 51.82186 103.64372 L 25.91093 103.64372 L 0.0 103.64372 L 0.0 103.64372 Q 0.0 103.64372 25.91093 77.73279 Q 25.91093 51.82186 25.91093 25.91093 z" svg:height="3.1093116mm" draw:style-name="style-101" svg:viewBox="0.0 0.0 570.04047 310.93115" svg:width="5.7004046mm" svg:x="155.20647mm" svg:y="0.0mm"/>
          <draw:path svg:d="M 181.37651 51.82186 L 181.37651 77.73279 L 233.19838 103.64372 Q 285.02023 129.55466 285.02023 155.46558 L 285.02023 181.37651 L 259.1093 207.28745 Q 233.19838 207.28745 207.28745 233.19838 L 207.28745 259.1093 L 207.28745 259.1093 Q 181.37651 259.1093 181.37651 207.28745 Q 181.37651 181.37651 103.64372 155.46558 L 0.0 155.46558 L 0.0 155.46558 L 0.0 129.55466 L 0.0 103.64372 L 25.91093 77.73279 L 25.91093 51.82186 Q 51.82186 1.8189894E-12 129.55466 1.8189894E-12 Q 181.37651 1.8189894E-12 181.37651 51.82186 z" svg:height="2.591093mm" draw:style-name="style-102" svg:viewBox="0.0 0.0 285.02023 259.1093" svg:width="2.8502023mm" svg:x="69.7004mm" svg:y="146.65587mm"/>
          <draw:path svg:d="M 492.30768 25.91093 L 518.2186 0.0 L 544.1295 0.0 L 570.04047 0.0 L 570.04047 0.0 Q 570.04047 0.0 595.9514 25.91093 L 621.8623 25.91093 L 647.77325 25.91093 Q 673.6842 51.82186 673.6842 51.82186 L 673.6842 51.82186 L 621.8623 51.82186 L 570.04047 51.82186 L 570.04047 77.73279 L 570.04047 103.64372 L 699.59515 103.64372 Q 855.0607 103.64372 906.88257 129.55466 L 984.61536 129.55466 L 984.61536 155.46558 Q 958.7044 155.46558 777.32794 181.37651 Q 595.9514 207.28745 595.9514 259.1093 Q 595.9514 285.02023 336.8421 285.02023 L 77.73279 285.02023 L 77.73279 259.1093 Q 77.73279 233.19838 25.91093 207.28745 L 0.0 207.28745 L 25.91093 207.28745 Q 77.73279 181.37651 77.73279 181.37651 L 77.73279 155.46558 L 77.73279 155.46558 L 77.73279 155.46558 L 103.64372 155.46558 L 103.64372 155.46558 L 77.73279 129.55466 L 51.82186 103.64372 L 51.82186 103.64372 L 77.73279 103.64372 L 77.73279 103.64372 L 77.73279 103.64372 L 77.73279 77.73279 L 77.73279 77.73279 L 103.64372 77.73279 L 103.64372 51.82186 L 285.02023 51.82186 Q 466.39676 51.82186 492.30768 25.91093 z" svg:height="2.8502023mm" draw:style-name="style-103" svg:viewBox="0.0 0.0 984.61536 285.02023" svg:width="9.846153mm" svg:x="168.16194mm" svg:y="27.465586mm"/>
          <draw:path svg:d="M 103.64372 -3.6379788E-12 L 103.64372 -3.6379788E-12 L 129.55466 -3.6379788E-12 Q 155.46558 -3.6379788E-12 181.37651 51.82186 Q 181.37651 103.64372 233.19838 103.64372 Q 285.02023 103.64372 285.02023 77.73279 Q 310.93115 51.82186 336.8421 77.73279 Q 362.75302 103.64372 388.66397 77.73279 L 414.5749 77.73279 L 414.5749 103.64372 Q 414.5749 129.55466 440.4858 129.55466 Q 466.39676 155.46558 466.39676 155.46558 L 466.39676 155.46558 L 466.39676 155.46558 Q 440.4858 155.46558 440.4858 155.46558 L 440.4858 181.37651 L 388.66397 181.37651 Q 362.75302 207.28745 310.93115 207.28745 L 259.1093 207.28745 L 233.19838 207.28745 Q 233.19838 207.28745 233.19838 181.37651 L 233.19838 181.37651 L 207.28745 181.37651 Q 207.28745 155.46558 129.55466 155.46558 L 25.91093 129.55466 L 25.91093 103.64372 L 25.91093 103.64372 L 25.91093 103.64372 Q 25.91093 77.73279 0.0 77.73279 L 0.0 77.73279 L 0.0 51.82186 L 0.0 51.82186 L 51.82186 25.91093 Q 77.73279 -3.6379788E-12 103.64372 -3.6379788E-12 z" svg:height="2.0728745mm" draw:style-name="style-104" svg:viewBox="0.0 0.0 466.39676 207.28745" svg:width="4.6639676mm" svg:x="169.7166mm" svg:y="192.77733mm"/>
          <draw:path svg:d="M 25.91093 0.0 L 25.91093 0.0 L 51.82186 0.0 L 103.64372 0.0 L 103.64372 51.82186 Q 129.55466 103.64372 103.64372 103.64372 L 77.73279 103.64372 L 51.82186 103.64372 L 0.0 103.64372 L 0.0 51.82186 Q 0.0 25.91093 25.91093 0.0 z" svg:height="1.0364373mm" draw:style-name="style-105" svg:viewBox="0.0 0.0 103.64372 103.64372" svg:width="1.0364373mm" svg:x="183.9676mm" svg:y="104.16194mm"/>
          <draw:path svg:d="M 1.8189894E-12 25.91093 L 1.8189894E-12 0.0 L 77.73279 0.0 L 129.55466 0.0 L 259.1093 0.0 L 388.66397 25.91093 L 388.66397 25.91093 L 388.66397 25.91093 L 388.66397 103.64372 Q 388.66397 181.37651 336.8421 181.37651 L 285.02023 181.37651 L 285.02023 181.37651 Q 259.1093 181.37651 233.19838 181.37651 L 207.28745 181.37651 L 207.28745 181.37651 Q 181.37651 181.37651 155.46558 181.37651 Q 103.64372 181.37651 77.73279 155.46558 L 25.91093 129.55466 L 25.91093 77.73279 Q 25.91093 51.82186 1.8189894E-12 51.82186 L 1.8189894E-12 51.82186 L 1.8189894E-12 25.91093 z" svg:height="1.8137652mm" draw:style-name="style-106" svg:viewBox="0.0 0.0 388.66397 181.37651" svg:width="3.8866396mm" svg:x="148.98785mm" svg:y="111.15789mm"/>
          <draw:path svg:d="M 570.04047 25.91093 L 570.04047 0.0 L 647.77325 0.0 Q 725.50604 25.91093 725.50604 0.0 L 751.417 0.0 L 751.417 0.0 L 751.417 25.91093 L 751.417 25.91093 L 751.417 25.91093 L 777.32794 25.91093 L 777.32794 25.91093 L 777.32794 51.82186 L 803.23883 51.82186 L 803.23883 77.73279 L 803.23883 77.73279 L 777.32794 77.73279 L 777.32794 77.73279 L 725.50604 103.64372 Q 673.6842 129.55466 647.77325 155.46558 L 647.77325 181.37651 L 647.77325 181.37651 Q 647.77325 207.28745 595.9514 259.1093 Q 595.9514 310.93115 492.30768 336.8421 L 388.66397 336.8421 L 285.02023 336.8421 L 181.37651 336.8421 L 181.37651 336.8421 L 155.46558 336.8421 L 129.55466 310.93115 L 103.64372 285.02023 L 77.73279 285.02023 L 25.91093 285.02023 L 25.91093 259.1093 L 25.91093 233.19838 L 0.0 233.19838 L 0.0 233.19838 L 25.91093 207.28745 L 25.91093 207.28745 L 129.55466 207.28745 L 259.1093 181.37651 L 310.93115 181.37651 Q 362.75302 155.46558 362.75302 129.55466 L 362.75302 103.64372 L 466.39676 77.73279 Q 570.04047 51.82186 570.04047 25.91093 z" svg:height="3.368421mm" draw:style-name="style-107" svg:viewBox="0.0 0.0 803.23883 336.8421" svg:width="8.032389mm" svg:x="198.73683mm" svg:y="195.62752mm"/>
          <draw:path svg:d="M 0.0 25.91093 L 0.0 25.91093 L 129.55466 -4.5474735E-13 Q 233.19838 -4.5474735E-13 233.19838 51.82186 Q 259.1093 77.73279 310.93115 103.64372 Q 388.66397 129.55466 414.5749 181.37651 Q 466.39676 233.19838 492.30768 181.37651 Q 544.1295 129.55466 544.1295 155.46558 Q 570.04047 181.37651 673.6842 233.19838 Q 777.32794 285.02023 803.23883 285.02023 Q 855.0607 285.02023 855.0607 259.1093 L 855.0607 259.1093 L 880.9716 259.1093 L 880.9716 233.19838 L 880.9716 233.19838 L 906.88257 233.19838 L 906.88257 233.19838 L 906.88257 233.19838 L 958.7044 233.19838 L 1010.5263 233.19838 L 1010.5263 233.19838 L 1010.5263 233.19838 L 984.61536 233.19838 L 958.7044 233.19838 L 958.7044 285.02023 L 958.7044 336.8421 L 932.7935 336.8421 L 932.7935 336.8421 L 906.88257 362.75302 L 880.9716 388.66397 L 803.23883 388.66397 Q 751.417 388.66397 751.417 440.4858 L 725.50604 492.30768 L 595.9514 492.30768 L 466.39676 492.30768 L 466.39676 518.2186 L 466.39676 544.1295 L 440.4858 544.1295 L 440.4858 544.1295 L 336.8421 544.1295 L 207.28745 544.1295 L 207.28745 518.2186 L 181.37651 518.2186 L 181.37651 518.2186 L 181.37651 492.30768 L 155.46558 492.30768 L 129.55466 492.30768 L 129.55466 466.39676 L 129.55466 466.39676 L 129.55466 440.4858 Q 129.55466 440.4858 129.55466 440.4858 L 129.55466 440.4858 L 129.55466 440.4858 Q 129.55466 440.4858 129.55466 414.5749 L 155.46558 414.5749 L 181.37651 414.5749 Q 207.28745 414.5749 181.37651 285.02023 Q 129.55466 155.46558 155.46558 155.46558 Q 181.37651 155.46558 181.37651 129.55466 Q 181.37651 103.64372 77.73279 77.73279 L 0.0 25.91093 L 0.0 25.91093 z" svg:height="5.4412956mm" draw:style-name="style-108" svg:viewBox="0.0 0.0 1010.5263 544.1295" svg:width="10.105263mm" svg:x="222.05667mm" svg:y="23.060728mm"/>
          <draw:path svg:d="M 25.91093 -3.6379788E-12 L 51.82186 -3.6379788E-12 L 51.82186 -3.6379788E-12 Q 51.82186 25.91093 129.55466 25.91093 L 207.28745 25.91093 L 207.28745 51.82186 L 207.28745 51.82186 L 233.19838 77.73279 L 233.19838 129.55466 L 155.46558 129.55466 L 103.64372 129.55466 L 77.73279 129.55466 Q 51.82186 129.55466 25.91093 103.64372 L 0.0 77.73279 L 0.0 25.91093 Q 0.0 -3.6379788E-12 25.91093 -3.6379788E-12 z" svg:height="1.2955465mm" draw:style-name="style-109" svg:viewBox="0.0 0.0 233.19838 129.55466" svg:width="2.3319838mm" svg:x="114.008095mm" svg:y="193.55466mm"/>
          <draw:path svg:d="M 181.37651 25.91093 L 181.37651 25.91093 L 207.28745 25.91093 L 207.28745 25.91093 L 207.28745 25.91093 Q 233.19838 51.82186 259.1093 51.82186 L 285.02023 51.82186 L 310.93115 51.82186 L 336.8421 51.82186 L 336.8421 77.73279 Q 336.8421 103.64372 362.75302 103.64372 Q 388.66397 103.64372 388.66397 129.55466 L 388.66397 155.46558 L 388.66397 155.46558 Q 388.66397 155.46558 259.1093 181.37651 Q 129.55466 207.28745 103.64372 233.19838 L 103.64372 259.1093 L 77.73279 259.1093 L 51.82186 259.1093 L 51.82186 233.19838 Q 51.82186 207.28745 25.91093 155.46558 L 0.0 103.64372 L 25.91093 51.82186 Q 51.82186 0.0 77.73279 0.0 Q 103.64372 0.0 129.55466 25.91093 Q 129.55466 51.82186 155.46558 51.82186 Q 181.37651 51.82186 181.37651 25.91093 z" svg:height="2.591093mm" draw:style-name="style-110" svg:viewBox="0.0 0.0 388.66397 259.1093" svg:width="3.8866396mm" svg:x="105.7166mm" svg:y="94.31579mm"/>
          <draw:path svg:d="M 285.02023 0.0 L 336.8421 0.0 L 388.66397 51.82186 Q 466.39676 129.55466 492.30768 129.55466 L 492.30768 129.55466 L 492.30768 181.37651 Q 518.2186 207.28745 492.30768 233.19838 Q 440.4858 233.19838 466.39676 259.1093 Q 492.30768 285.02023 466.39676 310.93115 Q 466.39676 336.8421 492.30768 336.8421 Q 492.30768 362.75302 492.30768 440.4858 Q 492.30768 544.1295 466.39676 544.1295 L 466.39676 544.1295 L 466.39676 466.39676 Q 466.39676 388.66397 440.4858 388.66397 Q 388.66397 388.66397 388.66397 440.4858 Q 388.66397 466.39676 285.02023 466.39676 L 207.28745 466.39676 L 207.28745 440.4858 Q 207.28745 414.5749 233.19838 414.5749 Q 259.1093 414.5749 259.1093 388.66397 Q 233.19838 362.75302 155.46558 336.8421 L 51.82186 310.93115 L 51.82186 285.02023 L 51.82186 233.19838 L 51.82186 233.19838 L 25.91093 207.28745 L 25.91093 207.28745 L 25.91093 181.37651 L 25.91093 181.37651 L 25.91093 181.37651 L 0.0 181.37651 L 0.0 181.37651 L 0.0 155.46558 L 0.0 155.46558 L 25.91093 155.46558 L 77.73279 129.55466 L 77.73279 129.55466 L 77.73279 129.55466 L 77.73279 129.55466 Q 77.73279 103.64372 77.73279 77.73279 Q 77.73279 77.73279 77.73279 77.73279 L 103.64372 51.82186 L 155.46558 25.91093 Q 207.28745 25.91093 285.02023 0.0 z" svg:height="5.4412956mm" draw:style-name="style-111" svg:viewBox="0.0 0.0 492.30768 544.1295" svg:width="4.9230766mm" svg:x="202.36436mm" svg:y="180.08096mm"/>
          <draw:path svg:d="M 25.91093 77.73279 L 0.0 1.8189894E-12 L 51.82186 1.8189894E-12 L 103.64372 1.8189894E-12 L 259.1093 1.8189894E-12 L 388.66397 1.8189894E-12 L 388.66397 1.8189894E-12 L 388.66397 25.91093 L 388.66397 25.91093 L 414.5749 25.91093 L 414.5749 25.91093 L 414.5749 25.91093 L 310.93115 51.82186 Q 181.37651 77.73279 155.46558 77.73279 L 129.55466 77.73279 L 129.55466 103.64372 L 155.46558 103.64372 L 155.46558 103.64372 L 155.46558 129.55466 L 155.46558 129.55466 L 155.46558 129.55466 L 181.37651 129.55466 L 181.37651 129.55466 L 181.37651 155.46558 Q 207.28745 155.46558 155.46558 181.37651 L 129.55466 181.37651 L 103.64372 181.37651 Q 103.64372 181.37651 103.64372 155.46558 Q 103.64372 155.46558 51.82186 155.46558 Q 51.82186 155.46558 25.91093 77.73279 z" svg:height="1.8137652mm" draw:style-name="style-112" svg:viewBox="0.0 0.0 414.5749 181.37651" svg:width="4.145749mm" svg:x="187.07692mm" svg:y="105.97571mm"/>
          <draw:path svg:d="M 233.19838 51.82186 L 233.19838 1.8189894E-12 L 259.1093 1.8189894E-12 Q 285.02023 1.8189894E-12 310.93115 25.91093 Q 310.93115 77.73279 362.75302 77.73279 Q 388.66397 77.73279 466.39676 51.82186 L 518.2186 51.82186 L 518.2186 77.73279 L 518.2186 103.64372 L 621.8623 103.64372 L 725.50604 129.55466 L 751.417 129.55466 L 777.32794 129.55466 L 777.32794 129.55466 Q 777.32794 129.55466 777.32794 155.46558 Q 777.32794 155.46558 673.6842 181.37651 L 570.04047 181.37651 L 570.04047 207.28745 L 570.04047 233.19838 L 492.30768 233.19838 L 414.5749 233.19838 L 285.02023 233.19838 L 155.46558 233.19838 L 103.64372 207.28745 L 25.91093 207.28745 L 25.91093 207.28745 L 0.0 207.28745 L 0.0 181.37651 L 0.0 155.46558 L 25.91093 155.46558 L 51.82186 181.37651 L 155.46558 181.37651 L 233.19838 181.37651 L 233.19838 155.46558 Q 233.19838 129.55466 207.28745 129.55466 Q 181.37651 129.55466 207.28745 103.64372 Q 233.19838 103.64372 233.19838 51.82186 z" svg:height="2.3319838mm" draw:style-name="style-113" svg:viewBox="0.0 0.0 777.32794 233.19838" svg:width="7.773279mm" svg:x="134.21861mm" svg:y="122.5587mm"/>
          <draw:path svg:d="M 310.93115 51.82186 L 310.93115 51.82186 L 310.93115 77.73279 Q 310.93115 103.64372 388.66397 103.64372 L 466.39676 103.64372 L 492.30768 155.46558 Q 492.30768 181.37651 440.4858 181.37651 Q 388.66397 181.37651 362.75302 207.28745 Q 336.8421 207.28745 336.8421 233.19838 Q 336.8421 259.1093 362.75302 259.1093 L 362.75302 259.1093 L 362.75302 285.02023 L 336.8421 285.02023 L 336.8421 310.93115 L 336.8421 310.93115 L 285.02023 310.93115 Q 259.1093 310.93115 233.19838 285.02023 L 233.19838 259.1093 L 181.37651 233.19838 L 155.46558 233.19838 L 155.46558 207.28745 Q 129.55466 181.37651 103.64372 155.46558 L 77.73279 129.55466 L 77.73279 129.55466 Q 77.73279 103.64372 25.91093 103.64372 L 0.0 77.73279 L 0.0 51.82186 Q 25.91093 51.82186 25.91093 51.82186 L 25.91093 51.82186 L 155.46558 51.82186 Q 285.02023 51.82186 285.02023 25.91093 Q 285.02023 -3.6379788E-12 310.93115 -3.6379788E-12 Q 336.8421 -3.6379788E-12 336.8421 25.91093 Q 336.8421 51.82186 310.93115 51.82186 z" svg:height="3.1093116mm" draw:style-name="style-114" svg:viewBox="0.0 0.0 492.30768 310.93115" svg:width="4.9230766mm" svg:x="186.29959mm" svg:y="197.44128mm"/>
          <draw:path svg:d="M 362.75302 0.0 L 466.39676 0.0 L 492.30768 0.0 Q 518.2186 0.0 518.2186 25.91093 L 518.2186 51.82186 L 518.2186 77.73279 L 518.2186 103.64372 L 544.1295 207.28745 Q 570.04047 285.02023 518.2186 285.02023 Q 492.30768 310.93115 492.30768 310.93115 L 492.30768 310.93115 L 466.39676 310.93115 L 466.39676 310.93115 L 414.5749 310.93115 L 362.75302 310.93115 L 362.75302 285.02023 Q 362.75302 259.1093 336.8421 259.1093 Q 310.93115 233.19838 362.75302 207.28745 Q 362.75302 181.37651 336.8421 129.55466 Q 310.93115 77.73279 155.46558 77.73279 L 0.0 77.73279 L 0.0 51.82186 L 0.0 25.91093 L 129.55466 25.91093 Q 259.1093 0.0 362.75302 0.0 z" svg:height="3.1093116mm" draw:style-name="style-115" svg:viewBox="0.0 0.0 544.1295 310.93115" svg:width="5.4412956mm" svg:x="180.85829mm" svg:y="108.307686mm"/>
          <draw:path svg:d="M 155.46558 25.91093 L 207.28745 25.91093 L 207.28745 25.91093 L 207.28745 51.82186 L 440.4858 51.82186 Q 673.6842 51.82186 777.32794 51.82186 L 855.0607 51.82186 L 932.7935 51.82186 L 984.61536 51.82186 L 984.61536 155.46558 Q 984.61536 233.19838 958.7044 233.19838 Q 932.7935 233.19838 932.7935 310.93115 Q 932.7935 388.66397 906.88257 414.5749 Q 880.9716 414.5749 880.9716 466.39676 L 880.9716 492.30768 L 906.88257 492.30768 L 932.7935 492.30768 L 932.7935 518.2186 L 932.7935 544.1295 L 958.7044 544.1295 L 958.7044 518.2186 L 984.61536 518.2186 L 1036.4373 518.2186 L 1036.4373 544.1295 L 1036.4373 570.04047 L 1062.3481 570.04047 L 1062.3481 595.9514 L 1062.3481 595.9514 L 1062.3481 621.8623 L 932.7935 621.8623 Q 803.23883 621.8623 621.8623 647.77325 L 466.39676 673.6842 L 440.4858 673.6842 Q 414.5749 673.6842 362.75302 699.59515 L 336.8421 699.59515 L 336.8421 699.59515 L 336.8421 673.6842 L 336.8421 673.6842 L 362.75302 673.6842 L 362.75302 673.6842 L 362.75302 673.6842 L 362.75302 647.77325 L 362.75302 647.77325 L 362.75302 621.8623 L 362.75302 595.9514 L 362.75302 570.04047 L 362.75302 544.1295 L 336.8421 544.1295 L 336.8421 518.2186 L 336.8421 518.2186 L 310.93115 518.2186 L 310.93115 492.30768 Q 310.93115 466.39676 207.28745 310.93115 L 103.64372 181.37651 L 77.73279 181.37651 L 77.73279 155.46558 L 77.73279 155.46558 L 51.82186 155.46558 L 51.82186 129.55466 L 51.82186 103.64372 L 25.91093 103.64372 Q 25.91093 103.64372 0.0 77.73279 L 0.0 51.82186 L 25.91093 51.82186 Q 51.82186 51.82186 51.82186 25.91093 Q 51.82186 0.0 103.64372 0.0 Q 129.55466 0.0 155.46558 25.91093 z M 751.417 207.28745 Q 751.417 155.46558 829.1498 155.46558 Q 880.9716 181.37651 880.9716 259.1093 Q 880.9716 310.93115 829.1498 310.93115 Q 777.32794 285.02023 751.417 207.28745 z" svg:height="6.995951mm" draw:style-name="style-116" svg:viewBox="0.0 0.0 1062.3481 699.59515" svg:width="10.623482mm" svg:x="169.97571mm" svg:y="124.890686mm"/>
          <draw:path svg:d="M 77.73279 25.91093 L 77.73279 0.0 L 129.55466 0.0 L 155.46558 0.0 L 181.37651 0.0 Q 207.28745 0.0 207.28745 51.82186 Q 207.28745 103.64372 181.37651 181.37651 Q 155.46558 285.02023 77.73279 285.02023 L 25.91093 285.02023 L 25.91093 285.02023 L 25.91093 285.02023 L 1.8189894E-12 207.28745 L 1.8189894E-12 155.46558 L 25.91093 155.46558 Q 77.73279 155.46558 51.82186 129.55466 L 25.91093 103.64372 L 25.91093 103.64372 Q 51.82186 103.64372 51.82186 77.73279 L 51.82186 77.73279 L 77.73279 77.73279 Q 77.73279 51.82186 77.73279 51.82186 L 77.73279 51.82186 L 77.73279 25.91093 z" svg:height="2.8502023mm" draw:style-name="style-117" svg:viewBox="0.0 0.0 207.28745 285.02023" svg:width="2.0728745mm" svg:x="83.17409mm" svg:y="148.72874mm"/>
          <draw:path svg:d="M 699.59515 3.6379788E-12 L 699.59515 3.6379788E-12 L 699.59515 3.6379788E-12 L 699.59515 25.91093 L 699.59515 25.91093 L 699.59515 25.91093 L 725.50604 25.91093 L 725.50604 25.91093 L 751.417 51.82186 L 803.23883 77.73279 L 958.7044 103.64372 Q 1140.0809 129.55466 1217.8137 155.46558 L 1269.6356 155.46558 L 1295.5465 155.46558 Q 1321.4574 181.37651 1321.4574 181.37651 L 1321.4574 181.37651 L 1347.3684 233.19838 L 1347.3684 259.1093 L 1373.2793 259.1093 Q 1425.1012 285.02023 1373.2793 285.02023 L 1347.3684 285.02023 L 1347.3684 310.93115 L 1373.2793 310.93115 L 1373.2793 336.8421 L 1373.2793 336.8421 L 1373.2793 336.8421 L 1373.2793 336.8421 L 1347.3684 336.8421 L 1347.3684 336.8421 L 1321.4574 362.75302 Q 1269.6356 388.66397 1191.9028 336.8421 Q 1114.17 336.8421 1036.4373 336.8421 Q 958.7044 336.8421 958.7044 414.5749 Q 932.7935 492.30768 906.88257 492.30768 L 880.9716 492.30768 L 855.0607 518.2186 L 803.23883 544.1295 L 803.23883 544.1295 L 803.23883 544.1295 L 388.66397 544.1295 L 0.0 544.1295 L 0.0 492.30768 L 0.0 466.39676 L 25.91093 466.39676 L 51.82186 440.4858 L 77.73279 440.4858 L 129.55466 440.4858 L 129.55466 414.5749 L 129.55466 388.66397 L 103.64372 388.66397 Q 77.73279 388.66397 77.73279 336.8421 Q 77.73279 259.1093 51.82186 259.1093 Q 25.91093 259.1093 25.91093 233.19838 L 25.91093 207.28745 L 51.82186 207.28745 Q 77.73279 233.19838 103.64372 207.28745 Q 129.55466 207.28745 103.64372 181.37651 L 77.73279 155.46558 L 181.37651 129.55466 Q 285.02023 103.64372 285.02023 77.73279 Q 285.02023 51.82186 492.30768 25.91093 Q 699.59515 3.6379788E-12 699.59515 3.6379788E-12 z" svg:height="5.4412956mm" draw:style-name="style-118" svg:viewBox="0.0 0.0 1373.2793 544.1295" svg:width="13.732793mm" svg:x="90.947365mm" svg:y="204.43724mm"/>
          <draw:path svg:d="M 1373.2793 1.8189894E-12 L 1373.2793 1.8189894E-12 L 1399.1903 1.8189894E-12 Q 1425.1012 1.8189894E-12 1425.1012 25.91093 Q 1425.1012 51.82186 1502.834 51.82186 Q 1580.5668 51.82186 1580.5668 25.91093 L 1580.5668 25.91093 L 1632.3887 77.73279 Q 1684.2104 103.64372 1787.8542 155.46558 Q 1865.587 155.46558 1891.4979 181.37651 L 1943.3198 181.37651 L 1995.1416 207.28745 Q 2021.0526 207.28745 2021.0526 259.1093 Q 2021.0526 310.93115 2176.518 336.8421 Q 2331.9836 362.75302 2409.7166 362.75302 Q 2461.5383 362.75302 2461.5383 388.66397 L 2461.5383 388.66397 L 2435.6274 440.4858 Q 2409.7166 492.30768 2435.6274 518.2186 Q 2461.5383 544.1295 2435.6274 570.04047 Q 2409.7166 621.8623 2435.6274 647.77325 Q 2435.6274 673.6842 2357.8948 673.6842 Q 2306.0728 673.6842 2306.0728 725.50604 Q 2331.9836 777.32794 2306.0728 777.32794 Q 2254.251 803.23883 2306.0728 829.1498 Q 2306.0728 880.9716 2306.0728 984.61536 Q 2306.0728 1088.259 2331.9836 1114.17 Q 2357.8948 1140.0809 2357.8948 1191.9028 Q 2357.8948 1217.8137 2383.8057 1243.7246 Q 2409.7166 1269.6356 2409.7166 1321.4574 Q 2383.8057 1373.2793 2409.7166 1399.1903 Q 2409.7166 1399.1903 2409.7166 1425.1012 Q 2383.8057 1451.0121 2409.7166 1451.0121 Q 2435.6274 1451.0121 2409.7166 1476.9231 Q 2383.8057 1476.9231 2383.8057 1502.834 Q 2383.8057 1528.7449 2357.8948 1528.7449 Q 2331.9836 1554.6559 2331.9836 1554.6559 L 2357.8948 1554.6559 L 2357.8948 1554.6559 L 2357.8948 1554.6559 L 2383.8057 1580.5668 L 2409.7166 1606.4777 L 2409.7166 1606.4777 L 2409.7166 1606.4777 L 2435.6274 1606.4777 L 2435.6274 1606.4777 L 2435.6274 1632.3887 L 2409.7166 1632.3887 L 2409.7166 1658.2996 L 2409.7166 1684.2104 L 2409.7166 1684.2104 L 2383.8057 1684.2104 L 2383.8057 1684.2104 L 2383.8057 1658.2996 L 2357.8948 1658.2996 Q 2331.9836 1658.2996 2254.251 1606.4777 Q 2176.518 1606.4777 2046.9635 1632.3887 Q 1891.4979 1658.2996 1891.4979 1710.1215 Q 1917.4088 1736.0323 1787.8542 1710.1215 Q 1632.3887 1710.1215 1476.9231 1684.2104 Q 1295.5465 1658.2996 1295.5465 1736.0323 Q 1269.6356 1787.8542 1269.6356 1761.9432 Q 1243.7246 1710.1215 1217.8137 1761.9432 Q 1191.9028 1761.9432 1191.9028 1736.0323 Q 1165.9918 1710.1215 1088.259 1710.1215 Q 1010.5263 1710.1215 1010.5263 1736.0323 Q 1010.5263 1761.9432 984.61536 1761.9432 Q 958.7044 1736.0323 906.88257 1710.1215 Q 829.1498 1684.2104 829.1498 1658.2996 Q 829.1498 1632.3887 699.59515 1580.5668 L 570.04047 1528.7449 L 570.04047 1502.834 Q 570.04047 1476.9231 544.1295 1476.9231 Q 518.2186 1476.9231 518.2186 1451.0121 Q 492.30768 1425.1012 362.75302 1399.1903 L 233.19838 1347.3684 L 233.19838 1347.3684 L 233.19838 1347.3684 L 259.1093 1347.3684 Q 259.1093 1347.3684 259.1093 1243.7246 Q 259.1093 1165.9918 285.02023 1165.9918 L 310.93115 1140.0809 L 310.93115 1140.0809 L 285.02023 1140.0809 L 285.02023 1140.0809 L 285.02023 1140.0809 L 259.1093 1140.0809 Q 233.19838 1140.0809 129.55466 1114.17 L 51.82186 1114.17 L 25.91093 1114.17 L 25.91093 1088.259 L 25.91093 1088.259 L 25.91093 1088.259 L 25.91093 1036.4373 Q 25.91093 1010.5263 25.91093 958.7044 L 0.0 932.7935 L 77.73279 906.88257 Q 129.55466 880.9716 77.73279 829.1498 L 0.0 777.32794 L 0.0 751.417 L 25.91093 725.50604 L 25.91093 725.50604 L 25.91093 725.50604 L 25.91093 725.50604 L 25.91093 725.50604 L 103.64372 751.417 Q 181.37651 777.32794 207.28745 725.50604 Q 233.19838 673.6842 336.8421 647.77325 Q 440.4858 621.8623 440.4858 595.9514 Q 440.4858 570.04047 492.30768 570.04047 Q 570.04047 544.1295 570.04047 518.2186 Q 570.04047 492.30768 595.9514 492.30768 Q 621.8623 492.30768 621.8623 518.2186 Q 621.8623 570.04047 647.77325 570.04047 Q 699.59515 544.1295 751.417 544.1295 Q 803.23883 544.1295 803.23883 570.04047 Q 829.1498 570.04047 829.1498 544.1295 Q 829.1498 518.2186 906.88257 518.2186 Q 984.61536 518.2186 1036.4373 492.30768 Q 1062.3481 466.39676 1062.3481 414.5749 Q 1062.3481 336.8421 1165.9918 336.8421 Q 1243.7246 310.93115 1269.6356 310.93115 Q 1295.5465 310.93115 1321.4574 285.02023 L 1347.3684 259.1093 L 1373.2793 259.1093 L 1399.1903 259.1093 L 1373.2793 233.19838 L 1347.3684 207.28745 L 1347.3684 207.28745 L 1321.4574 207.28745 L 1321.4574 207.28745 L 1321.4574 207.28745 L 1321.4574 181.37651 L 1321.4574 181.37651 L 1321.4574 155.46558 L 1321.4574 129.55466 L 1321.4574 129.55466 L 1321.4574 103.64372 L 1321.4574 103.64372 L 1321.4574 103.64372 L 1321.4574 103.64372 Q 1347.3684 103.64372 1373.2793 77.73279 Q 1399.1903 51.82186 1373.2793 51.82186 L 1373.2793 25.91093 L 1373.2793 1.8189894E-12 z" svg:height="17.619432mm" draw:style-name="style-119" svg:viewBox="0.0 0.0 2461.5383 1761.9432" svg:width="24.615383mm" svg:x="57.781376mm" svg:y="153.91093mm"/>
          <draw:path svg:d="M 699.59515 51.82186 L 673.6842 0.0 L 725.50604 0.0 Q 751.417 25.91093 777.32794 51.82186 Q 803.23883 103.64372 829.1498 103.64372 Q 855.0607 103.64372 855.0607 77.73279 L 880.9716 77.73279 L 880.9716 129.55466 Q 906.88257 181.37651 906.88257 181.37651 L 906.88257 181.37651 L 906.88257 466.39676 Q 906.88257 725.50604 906.88257 777.32794 L 906.88257 855.0607 L 906.88257 855.0607 Q 880.9716 829.1498 855.0607 803.23883 Q 855.0607 777.32794 803.23883 777.32794 L 751.417 751.417 L 751.417 751.417 Q 751.417 751.417 777.32794 725.50604 Q 803.23883 673.6842 544.1295 673.6842 L 285.02023 673.6842 L 259.1093 673.6842 Q 233.19838 673.6842 181.37651 647.77325 L 129.55466 647.77325 L 129.55466 647.77325 L 129.55466 621.8623 L 77.73279 621.8623 L 51.82186 621.8623 L 51.82186 595.9514 L 25.91093 595.9514 L 25.91093 595.9514 L 25.91093 570.04047 L 25.91093 570.04047 L 25.91093 570.04047 L 25.91093 518.2186 Q 25.91093 466.39676 25.91093 414.5749 L 0.0 362.75302 L 25.91093 362.75302 Q 51.82186 362.75302 51.82186 362.75302 L 51.82186 362.75302 L 77.73279 388.66397 Q 77.73279 414.5749 181.37651 414.5749 L 285.02023 414.5749 L 518.2186 414.5749 L 751.417 414.5749 L 751.417 388.66397 L 751.417 388.66397 L 777.32794 388.66397 L 777.32794 362.75302 L 777.32794 362.75302 L 803.23883 362.75302 L 803.23883 336.8421 L 803.23883 310.93115 L 699.59515 310.93115 L 621.8623 310.93115 L 621.8623 310.93115 Q 621.8623 310.93115 595.9514 285.02023 L 570.04047 285.02023 L 570.04047 259.1093 L 595.9514 207.28745 L 595.9514 207.28745 L 595.9514 181.37651 L 570.04047 181.37651 L 570.04047 155.46558 L 570.04047 155.46558 L 595.9514 155.46558 L 595.9514 155.46558 L 595.9514 155.46558 L 595.9514 129.55466 L 595.9514 129.55466 L 621.8623 103.64372 L 621.8623 103.64372 L 673.6842 103.64372 Q 725.50604 103.64372 699.59515 51.82186 z" svg:height="8.550607mm" draw:style-name="style-120" svg:viewBox="0.0 0.0 906.88257 855.0607" svg:width="9.068826mm" svg:x="166.60728mm" svg:y="111.417mm"/>
          <draw:path svg:d="M 25.91093 0.0 L 25.91093 0.0 L 310.93115 0.0 L 621.8623 0.0 L 621.8623 0.0 Q 621.8623 25.91093 647.77325 77.73279 L 647.77325 129.55466 L 621.8623 129.55466 Q 621.8623 155.46558 621.8623 155.46558 L 621.8623 155.46558 L 621.8623 155.46558 Q 595.9514 155.46558 595.9514 181.37651 L 595.9514 181.37651 L 570.04047 181.37651 L 570.04047 155.46558 L 570.04047 155.46558 L 570.04047 155.46558 L 544.1295 155.46558 L 544.1295 155.46558 L 544.1295 181.37651 L 518.2186 181.37651 L 518.2186 181.37651 L 518.2186 207.28745 L 414.5749 207.28745 Q 285.02023 207.28745 259.1093 207.28745 Q 259.1093 207.28745 129.55466 155.46558 L 0.0 103.64372 L 0.0 51.82186 Q 0.0 25.91093 25.91093 0.0 z" svg:height="2.0728745mm" draw:style-name="style-121" svg:viewBox="0.0 0.0 647.77325 207.28745" svg:width="6.4777327mm" svg:x="52.8583mm" svg:y="0.0mm"/>
          <draw:path svg:d="M 855.0607 0.0 L 880.9716 0.0 L 880.9716 0.0 L 906.88257 0.0 L 906.88257 0.0 L 906.88257 25.91093 L 906.88257 25.91093 L 906.88257 25.91093 L 1010.5263 25.91093 Q 1114.17 25.91093 1114.17 0.0 Q 1114.17 0.0 1140.0809 25.91093 L 1140.0809 51.82186 L 1140.0809 51.82186 Q 1114.17 51.82186 1114.17 77.73279 L 1062.3481 129.55466 L 1062.3481 129.55466 L 1062.3481 129.55466 L 1062.3481 155.46558 L 1062.3481 155.46558 L 1062.3481 181.37651 L 1062.3481 233.19838 L 1062.3481 233.19838 L 1062.3481 233.19838 L 1010.5263 259.1093 Q 984.61536 285.02023 984.61536 310.93115 L 984.61536 336.8421 L 855.0607 336.8421 Q 699.59515 336.8421 673.6842 362.75302 L 647.77325 362.75302 L 647.77325 362.75302 Q 647.77325 336.8421 570.04047 336.8421 Q 492.30768 310.93115 518.2186 259.1093 Q 544.1295 207.28745 492.30768 233.19838 L 440.4858 233.19838 L 440.4858 233.19838 Q 440.4858 233.19838 362.75302 207.28745 Q 285.02023 181.37651 207.28745 181.37651 L 155.46558 181.37651 L 129.55466 181.37651 L 129.55466 181.37651 L 103.64372 155.46558 L 77.73279 129.55466 L 77.73279 129.55466 L 77.73279 129.55466 L 51.82186 103.64372 L 25.91093 77.73279 L 25.91093 77.73279 L 25.91093 77.73279 L 25.91093 77.73279 L 3.6379788E-12 77.73279 L 3.6379788E-12 51.82186 L 3.6379788E-12 51.82186 L 77.73279 51.82186 Q 155.46558 51.82186 155.46558 25.91093 Q 155.46558 0.0 285.02023 0.0 Q 388.66397 25.91093 595.9514 25.91093 Q 829.1498 25.91093 855.0607 0.0 z" svg:height="3.6275303mm" draw:style-name="style-122" svg:viewBox="0.0 0.0 1140.0809 362.75302" svg:width="11.400809mm" svg:x="207.02834mm" svg:y="104.93927mm"/>
          <draw:path svg:d="M 621.8623 -4.5474735E-13 L 621.8623 -4.5474735E-13 L 621.8623 -4.5474735E-13 L 647.77325 -4.5474735E-13 L 673.6842 -4.5474735E-13 L 673.6842 -4.5474735E-13 L 829.1498 25.91093 Q 984.61536 77.73279 1010.5263 129.55466 Q 1010.5263 155.46558 1243.7246 181.37651 Q 1502.834 181.37651 1554.6559 181.37651 L 1580.5668 181.37651 L 1580.5668 181.37651 Q 1554.6559 207.28745 1554.6559 233.19838 Q 1554.6559 259.1093 1528.7449 259.1093 Q 1502.834 259.1093 1502.834 285.02023 Q 1502.834 310.93115 1451.0121 336.8421 Q 1399.1903 336.8421 1321.4574 362.75302 Q 1243.7246 388.66397 1191.9028 388.66397 Q 1140.0809 440.4858 1140.0809 440.4858 Q 1114.17 466.39676 1088.259 466.39676 Q 1062.3481 466.39676 1062.3481 440.4858 Q 1036.4373 414.5749 958.7044 388.66397 Q 855.0607 388.66397 855.0607 414.5749 Q 855.0607 440.4858 777.32794 440.4858 Q 699.59515 414.5749 699.59515 440.4858 Q 699.59515 466.39676 647.77325 440.4858 Q 570.04047 414.5749 336.8421 362.75302 L 103.64372 285.02023 L 103.64372 285.02023 L 103.64372 285.02023 L 77.73279 285.02023 L 77.73279 285.02023 L 77.73279 310.93115 L 51.82186 310.93115 L 51.82186 310.93115 L 51.82186 285.02023 L 25.91093 285.02023 L 0.0 285.02023 L 0.0 259.1093 L 0.0 233.19838 L 25.91093 233.19838 L 51.82186 233.19838 L 103.64372 207.28745 L 129.55466 207.28745 L 129.55466 181.37651 L 155.46558 155.46558 L 155.46558 155.46558 L 155.46558 181.37651 L 155.46558 181.37651 Q 155.46558 181.37651 207.28745 155.46558 Q 207.28745 129.55466 181.37651 77.73279 L 155.46558 51.82186 L 362.75302 77.73279 Q 595.9514 77.73279 595.9514 25.91093 Q 621.8623 -4.5474735E-13 621.8623 -4.5474735E-13 z" svg:height="4.6639676mm" draw:style-name="style-123" svg:viewBox="0.0 0.0 1580.5668 466.39676" svg:width="15.805668mm" svg:x="66.850204mm" svg:y="28.242914mm"/>
          <draw:path svg:d="M 388.66397 0.0 L 388.66397 0.0 L 414.5749 0.0 Q 440.4858 0.0 440.4858 25.91093 Q 440.4858 51.82186 518.2186 51.82186 Q 595.9514 77.73279 595.9514 77.73279 L 595.9514 77.73279 L 595.9514 77.73279 Q 595.9514 77.73279 595.9514 103.64372 L 570.04047 103.64372 L 544.1295 103.64372 Q 518.2186 129.55466 492.30768 129.55466 Q 440.4858 129.55466 440.4858 155.46558 Q 440.4858 181.37651 388.66397 181.37651 L 336.8421 181.37651 L 336.8421 181.37651 Q 310.93115 181.37651 310.93115 155.46558 Q 285.02023 155.46558 155.46558 129.55466 L 25.91093 129.55466 L 25.91093 77.73279 L 25.91093 51.82186 L 0.0 51.82186 L 0.0 51.82186 L 0.0 51.82186 L 0.0 25.91093 L 51.82186 25.91093 L 103.64372 25.91093 L 181.37651 25.91093 L 285.02023 25.91093 L 336.8421 25.91093 Q 388.66397 25.91093 388.66397 0.0 z" svg:height="1.8137652mm" draw:style-name="style-124" svg:viewBox="0.0 0.0 595.9514 181.37651" svg:width="5.959514mm" svg:x="175.41699mm" svg:y="197.18217mm"/>
          <draw:path svg:d="M 233.19838 0.0 L 259.1093 0.0 L 259.1093 25.91093 L 233.19838 51.82186 L 233.19838 51.82186 L 233.19838 51.82186 L 233.19838 77.73279 L 233.19838 77.73279 L 207.28745 77.73279 L 207.28745 103.64372 L 207.28745 103.64372 L 181.37651 103.64372 L 181.37651 129.55466 L 181.37651 155.46558 L 181.37651 181.37651 L 181.37651 207.28745 L 181.37651 207.28745 L 181.37651 207.28745 L 233.19838 233.19838 L 259.1093 233.19838 L 259.1093 259.1093 L 259.1093 285.02023 L 233.19838 285.02023 Q 207.28745 285.02023 207.28745 310.93115 Q 233.19838 336.8421 233.19838 362.75302 L 233.19838 362.75302 L 181.37651 362.75302 Q 155.46558 362.75302 77.73279 336.8421 L 0.0 310.93115 L 0.0 310.93115 L 0.0 310.93115 L 0.0 285.02023 L 25.91093 259.1093 L 25.91093 207.28745 Q 25.91093 181.37651 77.73279 181.37651 Q 103.64372 181.37651 129.55466 155.46558 Q 129.55466 103.64372 129.55466 77.73279 L 103.64372 51.82186 L 181.37651 25.91093 Q 233.19838 0.0 233.19838 0.0 z" svg:height="3.6275303mm" draw:style-name="style-125" svg:viewBox="0.0 0.0 259.1093 362.75302" svg:width="2.591093mm" svg:x="181.63562mm" svg:y="114.52631mm"/>
          <draw:path svg:d="M 0.0 103.64372 L 0.0 0.0 L 155.46558 0.0 L 336.8421 0.0 L 362.75302 25.91093 Q 362.75302 51.82186 362.75302 77.73279 Q 336.8421 103.64372 336.8421 103.64372 L 336.8421 103.64372 L 310.93115 103.64372 Q 259.1093 103.64372 259.1093 155.46558 L 285.02023 207.28745 L 285.02023 207.28745 Q 259.1093 207.28745 233.19838 259.1093 L 207.28745 336.8421 L 207.28745 336.8421 Q 207.28745 336.8421 181.37651 310.93115 Q 155.46558 285.02023 77.73279 259.1093 L 0.0 233.19838 L 0.0 207.28745 Q 0.0 181.37651 0.0 103.64372 z" svg:height="3.368421mm" draw:style-name="style-126" svg:viewBox="0.0 0.0 362.75302 336.8421" svg:width="3.6275303mm" svg:x="151.83806mm" svg:y="0.0mm"/>
          <draw:path svg:d="M 51.82186 25.91093 L 77.73279 0.0 L 207.28745 0.0 Q 362.75302 25.91093 414.5749 25.91093 L 466.39676 25.91093 L 518.2186 25.91093 Q 544.1295 25.91093 544.1295 51.82186 L 544.1295 51.82186 L 544.1295 103.64372 Q 544.1295 155.46558 518.2186 155.46558 Q 492.30768 181.37651 518.2186 181.37651 Q 544.1295 181.37651 544.1295 207.28745 L 544.1295 233.19838 L 440.4858 233.19838 L 336.8421 233.19838 L 336.8421 233.19838 Q 310.93115 207.28745 310.93115 207.28745 L 310.93115 207.28745 L 207.28745 207.28745 Q 129.55466 181.37651 51.82186 155.46558 L 0.0 103.64372 L 0.0 103.64372 Q 0.0 77.73279 25.91093 77.73279 Q 51.82186 77.73279 51.82186 25.91093 z" svg:height="2.3319838mm" draw:style-name="style-127" svg:viewBox="0.0 0.0 544.1295 233.19838" svg:width="5.4412956mm" svg:x="131.10931mm" svg:y="122.04048mm"/>
          <draw:path svg:d="M 310.93115 0.0 L 310.93115 0.0 L 362.75302 0.0 L 414.5749 0.0 L 414.5749 0.0 Q 414.5749 0.0 414.5749 25.91093 L 440.4858 25.91093 L 440.4858 25.91093 L 440.4858 51.82186 L 388.66397 51.82186 L 336.8421 51.82186 L 362.75302 77.73279 L 362.75302 77.73279 L 362.75302 77.73279 Q 362.75302 103.64372 362.75302 103.64372 L 388.66397 103.64372 L 388.66397 129.55466 Q 388.66397 155.46558 414.5749 155.46558 L 440.4858 155.46558 L 440.4858 181.37651 L 440.4858 207.28745 L 388.66397 207.28745 L 336.8421 207.28745 L 336.8421 233.19838 L 336.8421 233.19838 L 310.93115 233.19838 Q 259.1093 233.19838 259.1093 207.28745 Q 259.1093 181.37651 129.55466 181.37651 L -1.8189894E-12 181.37651 L -1.8189894E-12 155.46558 L -1.8189894E-12 103.64372 L 25.91093 103.64372 L 25.91093 103.64372 L 25.91093 77.73279 L 25.91093 77.73279 L 51.82186 77.73279 L 103.64372 51.82186 L 103.64372 51.82186 L 103.64372 51.82186 L 155.46558 51.82186 Q 181.37651 51.82186 207.28745 51.82186 L 233.19838 51.82186 L 259.1093 51.82186 Q 310.93115 0.0 310.93115 0.0 z" svg:height="2.3319838mm" draw:style-name="style-128" svg:viewBox="0.0 0.0 440.4858 233.19838" svg:width="4.404858mm" svg:x="162.72064mm" svg:y="193.29555mm"/>
          <draw:path svg:d="M 0.0 51.82186 L 0.0 0.0 L 0.0 0.0 L 25.91093 0.0 L 155.46558 0.0 L 259.1093 0.0 L 544.1295 0.0 L 829.1498 0.0 L 829.1498 0.0 L 829.1498 0.0 L 829.1498 25.91093 L 829.1498 25.91093 L 855.0607 77.73279 L 855.0607 129.55466 L 829.1498 129.55466 L 803.23883 129.55466 L 803.23883 155.46558 L 803.23883 181.37651 L 803.23883 207.28745 Q 777.32794 207.28745 699.59515 259.1093 Q 621.8623 310.93115 518.2186 285.02023 Q 440.4858 259.1093 414.5749 233.19838 Q 414.5749 207.28745 414.5749 207.28745 Q 388.66397 233.19838 310.93115 233.19838 L 233.19838 233.19838 L 233.19838 207.28745 L 259.1093 181.37651 L 259.1093 155.46558 L 259.1093 155.46558 L 233.19838 155.46558 L 233.19838 155.46558 L 233.19838 129.55466 L 207.28745 129.55466 L 207.28745 129.55466 L 207.28745 155.46558 L 207.28745 155.46558 L 207.28745 155.46558 L 181.37651 155.46558 L 181.37651 155.46558 L 181.37651 181.37651 L 181.37651 181.37651 L 155.46558 181.37651 L 155.46558 207.28745 L 155.46558 207.28745 Q 155.46558 207.28745 129.55466 207.28745 L 129.55466 207.28745 L 103.64372 233.19838 L 51.82186 233.19838 L 51.82186 207.28745 L 51.82186 181.37651 L 77.73279 155.46558 L 77.73279 129.55466 L 51.82186 129.55466 L 0.0 129.55466 L 0.0 51.82186 z" svg:height="2.8502023mm" draw:style-name="style-129" svg:viewBox="0.0 0.0 855.0607 285.02023" svg:width="8.550607mm" svg:x="226.46153mm" svg:y="28.502024mm"/>
          <draw:path svg:d="M 51.82186 51.82186 L 51.82186 0.0 L 103.64372 51.82186 Q 129.55466 103.64372 207.28745 51.82186 Q 285.02023 0.0 388.66397 25.91093 Q 466.39676 25.91093 492.30768 25.91093 L 492.30768 25.91093 L 518.2186 25.91093 L 570.04047 51.82186 L 570.04047 51.82186 L 570.04047 51.82186 L 544.1295 51.82186 L 544.1295 51.82186 L 621.8623 77.73279 L 699.59515 77.73279 L 699.59515 77.73279 L 699.59515 103.64372 L 699.59515 103.64372 L 673.6842 103.64372 L 673.6842 103.64372 L 673.6842 103.64372 L 647.77325 129.55466 L 621.8623 155.46558 L 621.8623 155.46558 L 621.8623 155.46558 L 595.9514 155.46558 L 595.9514 155.46558 L 621.8623 181.37651 L 647.77325 181.37651 L 647.77325 181.37651 Q 647.77325 207.28745 440.4858 207.28745 Q 233.19838 207.28745 207.28745 233.19838 Q 207.28745 259.1093 207.28745 259.1093 Q 233.19838 285.02023 233.19838 310.93115 Q 207.28745 336.8421 181.37651 336.8421 L 155.46558 362.75302 L 129.55466 362.75302 L 103.64372 362.75302 L 103.64372 362.75302 L 103.64372 362.75302 L 77.73279 362.75302 L 77.73279 362.75302 L 77.73279 388.66397 L 103.64372 388.66397 L 103.64372 388.66397 L 103.64372 414.5749 L 77.73279 414.5749 L 51.82186 414.5749 L 51.82186 362.75302 L 51.82186 336.8421 L 25.91093 336.8421 L 25.91093 336.8421 L 25.91093 310.93115 L 51.82186 310.93115 L 51.82186 310.93115 L 51.82186 310.93115 L 51.82186 285.02023 L 51.82186 285.02023 L 25.91093 285.02023 L 25.91093 259.1093 L 25.91093 259.1093 L 51.82186 259.1093 L 51.82186 207.28745 L 51.82186 129.55466 L 0.0 129.55466 Q -25.91093 103.64372 0.0 103.64372 Q 51.82186 77.73279 51.82186 51.82186 z" svg:height="4.145749mm" draw:style-name="style-130" svg:viewBox="0.0 0.0 699.59515 414.5749" svg:width="6.995951mm" svg:x="108.825905mm" svg:y="178.78542mm"/>
          <draw:path svg:d="M 336.8421 25.91093 L 336.8421 25.91093 L 388.66397 51.82186 Q 414.5749 51.82186 414.5749 77.73279 L 414.5749 77.73279 L 388.66397 77.73279 L 388.66397 77.73279 L 362.75302 77.73279 Q 336.8421 77.73279 336.8421 103.64372 L 336.8421 129.55466 L 336.8421 129.55466 L 310.93115 103.64372 L 310.93115 103.64372 L 285.02023 103.64372 L 285.02023 103.64372 L 285.02023 103.64372 L 181.37651 77.73279 Q 51.82186 51.82186 25.91093 51.82186 L 1.8189894E-12 51.82186 L 25.91093 25.91093 Q 51.82186 0.0 77.73279 25.91093 L 103.64372 25.91093 L 129.55466 25.91093 L 129.55466 0.0 L 233.19838 0.0 Q 310.93115 -25.91093 310.93115 0.0 Q 336.8421 25.91093 336.8421 25.91093 z" svg:height="1.2955465mm" draw:style-name="style-131" svg:viewBox="0.0 0.0 414.5749 129.55466" svg:width="4.145749mm" svg:x="148.98785mm" svg:y="207.28745mm"/>
          <draw:path svg:d="M 77.73279 0.0 L 155.46558 0.0 L 155.46558 0.0 Q 155.46558 0.0 207.28745 25.91093 L 285.02023 51.82186 L 285.02023 51.82186 L 310.93115 51.82186 L 310.93115 51.82186 L 310.93115 77.73279 L 285.02023 77.73279 L 285.02023 103.64372 L 207.28745 103.64372 Q 155.46558 103.64372 103.64372 77.73279 L 51.82186 77.73279 L 51.82186 51.82186 Q 51.82186 51.82186 25.91093 51.82186 L 25.91093 51.82186 L 0.0 25.91093 Q 0.0 0.0 77.73279 0.0 z" svg:height="1.0364373mm" draw:style-name="style-132" svg:viewBox="0.0 0.0 310.93115 103.64372" svg:width="3.1093116mm" svg:x="6.218623mm" svg:y="7.773279mm"/>
          <draw:path svg:d="M 77.73279 25.91093 L 103.64372 0.0 L 129.55466 51.82186 Q 181.37651 129.55466 181.37651 129.55466 L 181.37651 129.55466 L 181.37651 155.46558 Q 181.37651 207.28745 181.37651 207.28745 L 181.37651 233.19838 L 181.37651 233.19838 Q 181.37651 233.19838 155.46558 233.19838 Q 155.46558 259.1093 103.64372 259.1093 L 77.73279 259.1093 L 51.82186 259.1093 Q 51.82186 259.1093 0.0 155.46558 Q -51.82186 77.73279 0.0 77.73279 Q 51.82186 51.82186 77.73279 25.91093 z" svg:height="2.591093mm" draw:style-name="style-133" svg:viewBox="0.0 0.0 181.37651 259.1093" svg:width="1.8137652mm" svg:x="94.5749mm" svg:y="139.91902mm"/>
          <draw:path svg:d="M 181.37651 0.0 L 207.28745 0.0 L 207.28745 51.82186 Q 207.28745 77.73279 233.19838 103.64372 Q 285.02023 155.46558 285.02023 155.46558 L 285.02023 155.46558 L 233.19838 233.19838 Q 181.37651 310.93115 155.46558 310.93115 Q 129.55466 310.93115 129.55466 336.8421 Q 129.55466 362.75302 155.46558 362.75302 Q 181.37651 362.75302 181.37651 388.66397 L 181.37651 414.5749 L 155.46558 414.5749 Q 129.55466 414.5749 103.64372 362.75302 Q 51.82186 310.93115 25.91093 310.93115 L 0.0 310.93115 L 0.0 259.1093 L 0.0 233.19838 L 0.0 233.19838 Q 0.0 233.19838 25.91093 129.55466 L 51.82186 25.91093 L 103.64372 25.91093 Q 155.46558 0.0 181.37651 0.0 z" svg:height="4.145749mm" draw:style-name="style-134" svg:viewBox="0.0 0.0 285.02023 414.5749" svg:width="2.8502023mm" svg:x="193.81377mm" svg:y="100.53441mm"/>
          <draw:path svg:d="M 259.1093 25.91093 L 259.1093 0.0 L 362.75302 0.0 L 466.39676 0.0 L 492.30768 0.0 Q 518.2186 0.0 518.2186 25.91093 Q 544.1295 77.73279 518.2186 77.73279 L 492.30768 77.73279 L 492.30768 129.55466 L 466.39676 155.46558 L 466.39676 155.46558 L 466.39676 181.37651 L 466.39676 181.37651 Q 466.39676 181.37651 440.4858 181.37651 L 414.5749 207.28745 L 336.8421 207.28745 Q 259.1093 181.37651 207.28745 207.28745 Q 155.46558 207.28745 155.46558 233.19838 Q 155.46558 259.1093 77.73279 233.19838 L 0.0 233.19838 L 0.0 207.28745 Q 0.0 181.37651 51.82186 181.37651 L 77.73279 181.37651 L 77.73279 155.46558 L 51.82186 155.46558 L 51.82186 155.46558 L 51.82186 129.55466 L 51.82186 129.55466 L 51.82186 129.55466 L 25.91093 129.55466 L 25.91093 129.55466 L 25.91093 103.64372 L 51.82186 103.64372 L 51.82186 103.64372 L 51.82186 77.73279 L 155.46558 77.73279 L 285.02023 77.73279 L 285.02023 51.82186 Q 259.1093 25.91093 259.1093 25.91093 z" svg:height="2.3319838mm" draw:style-name="style-135" svg:viewBox="0.0 0.0 518.2186 233.19838" svg:width="5.182186mm" svg:x="140.95546mm" svg:y="181.63562mm"/>
          <draw:path svg:d="M 25.91093 25.91093 L 25.91093 0.0 L 77.73279 25.91093 Q 103.64372 77.73279 233.19838 77.73279 Q 336.8421 129.55466 336.8421 129.55466 Q 362.75302 129.55466 388.66397 155.46558 L 414.5749 155.46558 L 414.5749 181.37651 L 414.5749 181.37651 L 388.66397 181.37651 Q 388.66397 181.37651 388.66397 207.28745 L 388.66397 207.28745 L 388.66397 207.28745 Q 362.75302 233.19838 336.8421 233.19838 L 336.8421 259.1093 L 310.93115 259.1093 L 310.93115 285.02023 L 310.93115 285.02023 L 285.02023 285.02023 L 285.02023 285.02023 L 285.02023 285.02023 L 285.02023 285.02023 L 259.1093 285.02023 L 181.37651 259.1093 Q 77.73279 259.1093 51.82186 181.37651 L 25.91093 103.64372 L 25.91093 77.73279 Q 25.91093 51.82186 0.0 25.91093 L 0.0 25.91093 L 0.0 25.91093 Q 25.91093 25.91093 25.91093 25.91093 z" svg:height="2.8502023mm" draw:style-name="style-136" svg:viewBox="0.0 0.0 414.5749 285.02023" svg:width="4.145749mm" svg:x="189.92712mm" svg:y="109.085014mm"/>
          <draw:path svg:d="M 25.91093 25.91093 L 25.91093 3.6379788E-12 L 77.73279 3.6379788E-12 Q 155.46558 3.6379788E-12 181.37651 77.73279 Q 207.28745 129.55466 233.19838 129.55466 Q 259.1093 129.55466 233.19838 155.46558 Q 233.19838 181.37651 181.37651 207.28745 L 155.46558 233.19838 L 155.46558 233.19838 Q 181.37651 233.19838 181.37651 233.19838 L 181.37651 259.1093 L 155.46558 259.1093 Q 129.55466 233.19838 129.55466 233.19838 L 103.64372 233.19838 L 51.82186 233.19838 Q 0.0 233.19838 0.0 207.28745 L 0.0 207.28745 L 25.91093 207.28745 Q 51.82186 181.37651 0.0 181.37651 Q -51.82186 181.37651 0.0 129.55466 Q 25.91093 77.73279 25.91093 25.91093 z M 129.55466 103.64372 Q 129.55466 103.64372 155.46558 103.64372 Q 155.46558 129.55466 129.55466 129.55466 Q 129.55466 129.55466 129.55466 103.64372 z" svg:height="2.591093mm" draw:style-name="style-137" svg:viewBox="0.0 0.0 233.19838 259.1093" svg:width="2.3319838mm" svg:x="168.16194mm" svg:y="205.47368mm"/>
          <draw:path svg:d="M 1269.6356 310.93115 L 1269.6356 336.8421 L 1269.6356 336.8421 L 1243.7246 336.8421 L 1217.8137 492.30768 Q 1191.9028 621.8623 1191.9028 647.77325 L 1191.9028 647.77325 L 1114.17 829.1498 Q 1036.4373 984.61536 1062.3481 1010.5263 Q 1062.3481 1036.4373 1010.5263 1088.259 Q 984.61536 1114.17 855.0607 1373.2793 Q 725.50604 1632.3887 725.50604 1710.1215 L 725.50604 1787.8542 L 699.59515 1787.8542 L 699.59515 1813.7651 L 699.59515 1813.7651 L 699.59515 1813.7651 L 699.59515 1813.7651 Q 673.6842 1813.7651 673.6842 1839.676 Q 673.6842 1865.587 647.77325 1865.587 Q 621.8623 1865.587 621.8623 1891.4979 Q 621.8623 1917.4088 570.04047 1917.4088 Q 518.2186 1917.4088 492.30768 1943.3198 L 466.39676 1969.2307 L 440.4858 1969.2307 L 414.5749 1969.2307 L 414.5749 1995.1416 L 414.5749 1995.1416 L 388.66397 1995.1416 L 388.66397 1969.2307 L 362.75302 1969.2307 L 336.8421 1969.2307 L 336.8421 1995.1416 L 336.8421 2021.0526 L 310.93115 2021.0526 L 285.02023 2021.0526 L 285.02023 2021.0526 L 259.1093 2021.0526 L 259.1093 1969.2307 Q 259.1093 1891.4979 259.1093 1839.676 Q 259.1093 1787.8542 259.1093 1761.9432 Q 233.19838 1761.9432 233.19838 1736.0323 Q 233.19838 1710.1215 207.28745 1710.1215 Q 181.37651 1710.1215 181.37651 1658.2996 Q 207.28745 1606.4777 155.46558 1606.4777 Q 103.64372 1606.4777 103.64372 1554.6559 Q 103.64372 1528.7449 25.91093 1502.834 Q -51.82186 1476.9231 0.0 1295.5465 L 25.91093 1088.259 L 25.91093 1062.3481 Q 25.91093 1036.4373 51.82186 1036.4373 Q 77.73279 1036.4373 129.55466 958.7044 Q 181.37651 880.9716 233.19838 880.9716 Q 285.02023 880.9716 310.93115 855.0607 Q 310.93115 829.1498 336.8421 803.23883 Q 362.75302 803.23883 362.75302 777.32794 Q 362.75302 751.417 388.66397 725.50604 Q 414.5749 725.50604 440.4858 699.59515 Q 440.4858 673.6842 466.39676 673.6842 Q 492.30768 673.6842 492.30768 647.77325 Q 492.30768 621.8623 570.04047 621.8623 Q 621.8623 595.9514 647.77325 570.04047 Q 647.77325 544.1295 699.59515 518.2186 Q 725.50604 492.30768 751.417 466.39676 Q 751.417 440.4858 829.1498 414.5749 Q 906.88257 388.66397 906.88257 362.75302 Q 906.88257 336.8421 958.7044 310.93115 Q 1036.4373 285.02023 1062.3481 207.28745 Q 1088.259 155.46558 1140.0809 103.64372 Q 1191.9028 51.82186 1217.8137 51.82186 L 1217.8137 25.91093 L 1295.5465 0.0 Q 1347.3684 0.0 1321.4574 155.46558 Q 1295.5465 285.02023 1269.6356 310.93115 z" svg:height="20.210526mm" draw:style-name="style-138" svg:viewBox="0.0 0.0 1321.4574 2021.0526" svg:width="13.214575mm" svg:x="176.19432mm" svg:y="139.4008mm"/>
          <draw:path svg:d="M 310.93115 0.0 L 310.93115 0.0 L 336.8421 0.0 L 362.75302 0.0 L 414.5749 25.91093 Q 492.30768 51.82186 621.8623 77.73279 L 777.32794 77.73279 L 777.32794 77.73279 L 777.32794 103.64372 L 777.32794 103.64372 L 777.32794 103.64372 L 751.417 129.55466 L 751.417 155.46558 L 725.50604 155.46558 L 699.59515 155.46558 L 699.59515 181.37651 L 699.59515 207.28745 L 673.6842 207.28745 Q 673.6842 207.28745 621.8623 181.37651 Q 570.04047 181.37651 570.04047 207.28745 L 544.1295 233.19838 L 466.39676 233.19838 Q 414.5749 259.1093 414.5749 259.1093 Q 388.66397 259.1093 310.93115 233.19838 L 207.28745 207.28745 L 181.37651 207.28745 Q 155.46558 207.28745 155.46558 233.19838 L 129.55466 259.1093 L 103.64372 259.1093 L 51.82186 259.1093 L 25.91093 259.1093 L -1.8189894E-12 259.1093 L -1.8189894E-12 259.1093 L -1.8189894E-12 259.1093 L 25.91093 259.1093 L 25.91093 259.1093 L 25.91093 233.19838 L 25.91093 233.19838 L 51.82186 233.19838 L 51.82186 207.28745 L 51.82186 207.28745 L 51.82186 207.28745 L 77.73279 207.28745 L 77.73279 207.28745 L 77.73279 181.37651 L 51.82186 181.37651 L 51.82186 181.37651 L 51.82186 155.46558 L 51.82186 155.46558 L 51.82186 155.46558 L 51.82186 155.46558 L 51.82186 129.55466 L 77.73279 129.55466 L 77.73279 103.64372 L 155.46558 103.64372 Q 259.1093 103.64372 285.02023 51.82186 Q 310.93115 0.0 310.93115 0.0 z" svg:height="2.591093mm" draw:style-name="style-139" svg:viewBox="0.0 0.0 777.32794 259.1093" svg:width="7.773279mm" svg:x="157.02023mm" svg:y="182.93117mm"/>
          <draw:path svg:d="M 25.91093 25.91093 L 25.91093 0.0 L 155.46558 51.82186 Q 310.93115 51.82186 362.75302 77.73279 L 414.5749 77.73279 L 388.66397 129.55466 Q 362.75302 181.37651 362.75302 233.19838 L 362.75302 285.02023 L 336.8421 285.02023 L 310.93115 310.93115 L 310.93115 310.93115 L 310.93115 310.93115 L 336.8421 310.93115 L 336.8421 336.8421 L 285.02023 336.8421 Q 233.19838 310.93115 233.19838 310.93115 Q 207.28745 310.93115 103.64372 285.02023 L 0.0 259.1093 L 0.0 207.28745 L 0.0 181.37651 L 0.0 155.46558 L 0.0 103.64372 L 0.0 51.82186 L 0.0 25.91093 L 25.91093 25.91093 z" svg:height="3.368421mm" draw:style-name="style-140" svg:viewBox="0.0 0.0 414.5749 336.8421" svg:width="4.145749mm" svg:x="115.04453mm" svg:y="70.47773mm"/>
          <draw:path svg:d="M 492.30768 51.82186 L 492.30768 0.0 L 518.2186 0.0 L 544.1295 0.0 L 647.77325 25.91093 Q 725.50604 51.82186 751.417 25.91093 L 751.417 25.91093 L 751.417 25.91093 L 777.32794 25.91093 L 777.32794 103.64372 Q 777.32794 207.28745 777.32794 207.28745 L 777.32794 207.28745 L 751.417 207.28745 Q 751.417 207.28745 595.9514 233.19838 L 466.39676 259.1093 L 388.66397 259.1093 Q 285.02023 259.1093 259.1093 285.02023 L 233.19838 310.93115 L 233.19838 310.93115 L 233.19838 310.93115 L 129.55466 310.93115 L 0.0 310.93115 L 0.0 285.02023 L 0.0 259.1093 L 129.55466 259.1093 Q 285.02023 233.19838 285.02023 207.28745 Q 285.02023 155.46558 336.8421 155.46558 L 414.5749 155.46558 L 440.4858 129.55466 L 466.39676 103.64372 L 466.39676 103.64372 L 492.30768 103.64372 L 492.30768 51.82186 z" svg:height="3.1093116mm" draw:style-name="style-141" svg:viewBox="0.0 0.0 777.32794 310.93115" svg:width="7.773279mm" svg:x="226.72064mm" svg:y="25.392712mm"/>
          <draw:path svg:d="M 0.0 25.91093 L 0.0 3.6379788E-12 L 25.91093 3.6379788E-12 L 77.73279 3.6379788E-12 L 155.46558 3.6379788E-12 L 233.19838 25.91093 L 233.19838 25.91093 L 233.19838 25.91093 L 259.1093 25.91093 L 259.1093 25.91093 L 285.02023 25.91093 Q 336.8421 25.91093 414.5749 25.91093 L 492.30768 25.91093 L 492.30768 25.91093 Q 492.30768 25.91093 492.30768 51.82186 Q 492.30768 51.82186 414.5749 77.73279 L 310.93115 77.73279 L 336.8421 129.55466 Q 336.8421 155.46558 285.02023 155.46558 Q 233.19838 155.46558 233.19838 181.37651 Q 233.19838 207.28745 259.1093 207.28745 L 259.1093 207.28745 L 259.1093 207.28745 Q 259.1093 233.19838 181.37651 233.19838 Q 77.73279 233.19838 25.91093 181.37651 L 0.0 129.55466 L 0.0 129.55466 L 0.0 103.64372 L 25.91093 103.64372 Q 51.82186 103.64372 51.82186 129.55466 Q 51.82186 155.46558 77.73279 129.55466 Q 77.73279 129.55466 77.73279 129.55466 Q 77.73279 129.55466 77.73279 103.64372 L 77.73279 103.64372 L 103.64372 103.64372 Q 103.64372 77.73279 103.64372 77.73279 Q 129.55466 77.73279 51.82186 77.73279 L 0.0 51.82186 L 0.0 25.91093 z" svg:height="2.3319838mm" draw:style-name="style-142" svg:viewBox="0.0 0.0 492.30768 233.19838" svg:width="4.9230766mm" svg:x="199.25505mm" svg:y="202.88258mm"/>
          <draw:path svg:d="M 699.59515 25.91093 L 803.23883 25.91093 L 803.23883 25.91093 Q 829.1498 25.91093 829.1498 51.82186 Q 829.1498 77.73279 725.50604 77.73279 L 595.9514 51.82186 L 595.9514 51.82186 L 570.04047 51.82186 L 570.04047 77.73279 L 570.04047 103.64372 L 595.9514 103.64372 L 621.8623 103.64372 L 621.8623 129.55466 Q 595.9514 155.46558 621.8623 155.46558 Q 673.6842 155.46558 673.6842 181.37651 L 673.6842 181.37651 L 673.6842 181.37651 L 673.6842 207.28745 L 673.6842 207.28745 L 647.77325 207.28745 L 647.77325 207.28745 L 647.77325 233.19838 L 647.77325 259.1093 L 647.77325 259.1093 L 621.8623 259.1093 Q 595.9514 259.1093 518.2186 259.1093 L 414.5749 285.02023 L 414.5749 285.02023 Q 388.66397 259.1093 336.8421 259.1093 Q 285.02023 259.1093 233.19838 285.02023 L 181.37651 310.93115 L 181.37651 285.02023 Q 155.46558 259.1093 181.37651 233.19838 Q 207.28745 207.28745 181.37651 207.28745 L 155.46558 207.28745 L 103.64372 207.28745 L 51.82186 207.28745 L 51.82186 181.37651 L 51.82186 181.37651 L 51.82186 155.46558 L 51.82186 155.46558 L 25.91093 155.46558 L 25.91093 155.46558 L 25.91093 129.55466 L 0.0 129.55466 L 0.0 103.64372 L 0.0 77.73279 L 25.91093 77.73279 L 51.82186 77.73279 L 51.82186 77.73279 L 77.73279 51.82186 L 103.64372 51.82186 L 129.55466 51.82186 L 129.55466 25.91093 L 129.55466 0.0 L 362.75302 0.0 Q 595.9514 0.0 699.59515 25.91093 z" svg:height="3.1093116mm" draw:style-name="style-143" svg:viewBox="0.0 0.0 829.1498 310.93115" svg:width="8.291498mm" svg:x="158.05667mm" svg:y="187.59514mm"/>
          <draw:path svg:d="M 25.91093 103.64372 L -3.6379788E-12 -1.8189894E-12 L -3.6379788E-12 -1.8189894E-12 L 25.91093 -1.8189894E-12 L 25.91093 -1.8189894E-12 L 25.91093 -1.8189894E-12 L 285.02023 25.91093 Q 570.04047 51.82186 570.04047 77.73279 Q 570.04047 103.64372 699.59515 103.64372 Q 803.23883 103.64372 855.0607 129.55466 L 932.7935 129.55466 L 932.7935 155.46558 Q 906.88257 155.46558 906.88257 181.37651 Q 855.0607 207.28745 803.23883 233.19838 Q 751.417 259.1093 751.417 310.93115 Q 751.417 362.75302 725.50604 362.75302 Q 699.59515 362.75302 699.59515 414.5749 L 673.6842 440.4858 L 673.6842 466.39676 Q 647.77325 466.39676 647.77325 440.4858 Q 621.8623 414.5749 544.1295 466.39676 L 492.30768 466.39676 L 492.30768 492.30768 L 492.30768 492.30768 L 518.2186 492.30768 L 518.2186 518.2186 L 518.2186 518.2186 L 544.1295 518.2186 L 544.1295 544.1295 L 544.1295 570.04047 L 544.1295 570.04047 L 518.2186 570.04047 L 518.2186 570.04047 L 518.2186 570.04047 L 440.4858 544.1295 L 388.66397 518.2186 L 388.66397 518.2186 L 388.66397 518.2186 L 414.5749 518.2186 Q 414.5749 518.2186 440.4858 466.39676 Q 492.30768 414.5749 440.4858 388.66397 L 414.5749 362.75302 L 285.02023 336.8421 Q 181.37651 310.93115 129.55466 310.93115 L 51.82186 310.93115 L 51.82186 310.93115 L 25.91093 310.93115 L 25.91093 285.02023 L 25.91093 259.1093 L 25.91093 259.1093 L 25.91093 233.19838 L 25.91093 233.19838 Q 25.91093 207.28745 25.91093 103.64372 z" svg:height="5.7004046mm" draw:style-name="style-144" svg:viewBox="0.0 0.0 932.7935 570.04047" svg:width="9.327935mm" svg:x="190.96356mm" svg:y="151.31984mm"/>
          <draw:path svg:d="M 129.55466 25.91093 L 129.55466 0.0 L 181.37651 25.91093 Q 259.1093 51.82186 285.02023 77.73279 Q 285.02023 103.64372 388.66397 155.46558 Q 492.30768 155.46558 492.30768 181.37651 Q 518.2186 207.28745 544.1295 207.28745 L 570.04047 207.28745 L 570.04047 233.19838 L 595.9514 233.19838 L 595.9514 259.1093 L 595.9514 259.1093 L 570.04047 259.1093 Q 570.04047 259.1093 570.04047 285.02023 Q 544.1295 285.02023 544.1295 362.75302 Q 544.1295 414.5749 492.30768 414.5749 L 466.39676 440.4858 L 440.4858 440.4858 Q 414.5749 466.39676 388.66397 414.5749 Q 362.75302 388.66397 285.02023 362.75302 Q 207.28745 310.93115 129.55466 310.93115 Q 51.82186 285.02023 51.82186 259.1093 Q 25.91093 233.19838 25.91093 259.1093 L 25.91093 259.1093 L 0.0 259.1093 L 0.0 259.1093 L 0.0 233.19838 L 25.91093 207.28745 L 25.91093 207.28745 L 25.91093 207.28745 L 25.91093 181.37651 L 25.91093 181.37651 L 51.82186 181.37651 L 51.82186 155.46558 L 103.64372 129.55466 Q 155.46558 103.64372 155.46558 77.73279 Q 129.55466 51.82186 129.55466 25.91093 z" svg:height="4.404858mm" draw:style-name="style-145" svg:viewBox="0.0 0.0 595.9514 440.4858" svg:width="5.959514mm" svg:x="72.2915mm" svg:y="4.145749mm"/>
          <draw:path svg:d="M 725.50604 0.0 L 725.50604 0.0 L 725.50604 0.0 Q 725.50604 0.0 751.417 0.0 L 751.417 25.91093 L 751.417 51.82186 Q 725.50604 51.82186 725.50604 51.82186 L 725.50604 51.82186 L 751.417 155.46558 Q 777.32794 259.1093 777.32794 259.1093 Q 777.32794 233.19838 777.32794 259.1093 L 777.32794 285.02023 L 777.32794 285.02023 L 777.32794 310.93115 L 777.32794 310.93115 L 777.32794 310.93115 L 751.417 310.93115 L 751.417 310.93115 L 906.88257 336.8421 Q 1062.3481 362.75302 1062.3481 362.75302 L 1062.3481 362.75302 L 1062.3481 362.75302 Q 1036.4373 388.66397 1036.4373 414.5749 L 1036.4373 440.4858 L 880.9716 440.4858 L 751.417 440.4858 L 751.417 570.04047 L 777.32794 725.50604 L 777.32794 803.23883 L 777.32794 880.9716 L 777.32794 880.9716 Q 777.32794 906.88257 751.417 932.7935 L 725.50604 932.7935 L 725.50604 906.88257 Q 725.50604 880.9716 673.6842 829.1498 L 647.77325 777.32794 L 621.8623 777.32794 Q 621.8623 777.32794 621.8623 751.417 L 621.8623 751.417 L 621.8623 751.417 Q 595.9514 725.50604 595.9514 725.50604 L 595.9514 725.50604 L 595.9514 725.50604 Q 595.9514 725.50604 570.04047 699.59515 Q 544.1295 699.59515 544.1295 725.50604 Q 518.2186 751.417 544.1295 777.32794 Q 570.04047 829.1498 466.39676 855.0607 Q 362.75302 880.9716 362.75302 906.88257 Q 336.8421 932.7935 310.93115 932.7935 Q 259.1093 932.7935 259.1093 906.88257 Q 259.1093 880.9716 233.19838 880.9716 L 207.28745 855.0607 L 181.37651 855.0607 L 181.37651 855.0607 L 181.37651 829.1498 Q 155.46558 829.1498 155.46558 777.32794 Q 155.46558 699.59515 129.55466 699.59515 Q 103.64372 673.6842 77.73279 725.50604 Q 51.82186 777.32794 25.91093 777.32794 L -1.8189894E-12 777.32794 L -1.8189894E-12 751.417 L -1.8189894E-12 725.50604 L 25.91093 725.50604 L 25.91093 725.50604 L 25.91093 699.59515 L 51.82186 699.59515 L 51.82186 647.77325 Q 51.82186 595.9514 51.82186 570.04047 Q 77.73279 570.04047 51.82186 518.2186 L 25.91093 466.39676 L 77.73279 466.39676 Q 129.55466 466.39676 129.55466 440.4858 Q 129.55466 414.5749 155.46558 414.5749 Q 207.28745 414.5749 207.28745 388.66397 Q 181.37651 362.75302 207.28745 336.8421 L 233.19838 336.8421 L 259.1093 336.8421 Q 285.02023 336.8421 285.02023 310.93115 Q 285.02023 285.02023 310.93115 285.02023 Q 336.8421 285.02023 336.8421 259.1093 L 362.75302 233.19838 L 362.75302 285.02023 Q 388.66397 336.8421 414.5749 362.75302 Q 466.39676 362.75302 466.39676 336.8421 Q 466.39676 310.93115 492.30768 362.75302 L 518.2186 388.66397 L 518.2186 336.8421 Q 518.2186 285.02023 544.1295 310.93115 L 570.04047 362.75302 L 570.04047 336.8421 Q 570.04047 310.93115 595.9514 310.93115 Q 621.8623 310.93115 621.8623 285.02023 Q 595.9514 259.1093 621.8623 155.46558 Q 621.8623 51.82186 673.6842 25.91093 Q 699.59515 0.0 725.50604 0.0 z M 647.77325 544.1295 L 647.77325 518.2186 L 673.6842 518.2186 Q 699.59515 518.2186 699.59515 647.77325 Q 673.6842 777.32794 673.6842 725.50604 Q 621.8623 699.59515 621.8623 621.8623 Q 621.8623 544.1295 647.77325 544.1295 z" svg:height="9.327935mm" draw:style-name="style-146" svg:viewBox="0.0 0.0 1062.3481 932.7935" svg:width="10.623482mm" svg:x="132.14575mm" svg:y="61.149796mm"/>
          <draw:path svg:d="M 129.55466 25.91093 L 129.55466 0.0 L 155.46558 0.0 L 155.46558 0.0 L 233.19838 25.91093 Q 310.93115 51.82186 336.8421 51.82186 L 336.8421 25.91093 L 336.8421 25.91093 L 362.75302 25.91093 L 362.75302 25.91093 L 362.75302 51.82186 L 414.5749 51.82186 Q 440.4858 51.82186 414.5749 77.73279 Q 362.75302 103.64372 388.66397 103.64372 Q 388.66397 103.64372 440.4858 129.55466 L 492.30768 155.46558 L 492.30768 155.46558 L 518.2186 155.46558 L 518.2186 155.46558 L 518.2186 155.46558 L 414.5749 181.37651 Q 310.93115 207.28745 285.02023 181.37651 L 259.1093 181.37651 L 259.1093 181.37651 Q 259.1093 155.46558 233.19838 155.46558 L 207.28745 155.46558 L 103.64372 129.55466 Q 25.91093 129.55466 0.0 103.64372 L 0.0 51.82186 L 51.82186 51.82186 Q 103.64372 25.91093 129.55466 25.91093 z" svg:height="1.8137652mm" draw:style-name="style-147" svg:viewBox="0.0 0.0 518.2186 181.37651" svg:width="5.182186mm" svg:x="208.8421mm" svg:y="167.38461mm"/>
          <draw:path svg:d="M 518.2186 0.0 L 518.2186 0.0 L 518.2186 25.91093 L 518.2186 25.91093 L 518.2186 51.82186 Q 492.30768 77.73279 518.2186 103.64372 L 518.2186 129.55466 L 466.39676 129.55466 L 414.5749 129.55466 L 414.5749 155.46558 L 414.5749 155.46558 L 414.5749 181.37651 Q 414.5749 181.37651 388.66397 207.28745 L 362.75302 207.28745 L 285.02023 207.28745 Q 181.37651 233.19838 155.46558 233.19838 Q 129.55466 233.19838 129.55466 207.28745 Q 129.55466 181.37651 77.73279 181.37651 L 0.0 181.37651 L 0.0 181.37651 L 0.0 155.46558 L 25.91093 155.46558 Q 25.91093 129.55466 25.91093 129.55466 L 25.91093 129.55466 L 129.55466 77.73279 Q 207.28745 25.91093 207.28745 25.91093 L 207.28745 25.91093 L 336.8421 25.91093 Q 492.30768 25.91093 492.30768 0.0 Q 492.30768 0.0 518.2186 0.0 z" svg:height="2.3319838mm" draw:style-name="style-148" svg:viewBox="0.0 0.0 518.2186 233.19838" svg:width="5.182186mm" svg:x="171.27126mm" svg:y="196.14574mm"/>
          <draw:path svg:d="M 544.1295 1.8189894E-12 L 544.1295 1.8189894E-12 L 595.9514 25.91093 Q 621.8623 25.91093 647.77325 51.82186 Q 647.77325 77.73279 725.50604 77.73279 Q 829.1498 103.64372 829.1498 77.73279 Q 829.1498 51.82186 855.0607 51.82186 Q 880.9716 51.82186 880.9716 77.73279 Q 906.88257 129.55466 1114.17 129.55466 Q 1321.4574 129.55466 1347.3684 103.64372 Q 1373.2793 77.73279 1425.1012 77.73279 L 1476.9231 77.73279 L 1528.7449 77.73279 L 1580.5668 77.73279 L 1865.587 77.73279 Q 2150.6072 103.64372 2150.6072 129.55466 Q 2150.6072 155.46558 2357.8948 129.55466 Q 2539.2712 103.64372 2591.093 51.82186 Q 2642.9148 25.91093 2798.3806 1.8189894E-12 Q 2953.8462 1.8189894E-12 2953.8462 25.91093 Q 2953.8462 51.82186 3031.5789 77.73279 Q 3109.3118 77.73279 3057.4897 103.64372 Q 3031.5789 129.55466 3057.4897 129.55466 Q 3109.3118 129.55466 3109.3118 155.46558 Q 3109.3118 181.37651 3212.9553 207.28745 Q 3316.599 233.19838 3290.6882 259.1093 Q 3290.6882 285.02023 3394.3318 285.02023 Q 3497.9756 285.02023 3497.9756 310.93115 L 3497.9756 310.93115 L 3497.9756 310.93115 L 3497.9756 336.8421 L 3472.0647 336.8421 Q 3420.243 362.75302 3446.1538 388.66397 Q 3446.1538 440.4858 3472.0647 440.4858 Q 3523.8865 440.4858 3472.0647 466.39676 Q 3446.1538 492.30768 3446.1538 518.2186 Q 3446.1538 544.1295 3420.243 544.1295 Q 3420.243 570.04047 3394.3318 595.9514 Q 3368.421 621.8623 3394.3318 647.77325 Q 3420.243 673.6842 3420.243 699.59515 L 3420.243 751.417 L 3420.243 829.1498 L 3420.243 906.88257 L 3446.1538 906.88257 L 3446.1538 906.88257 L 3472.0647 932.7935 L 3523.8865 958.7044 L 3523.8865 958.7044 L 3523.8865 958.7044 L 3523.8865 1010.5263 Q 3549.7974 1036.4373 3497.9756 1036.4373 Q 3472.0647 1036.4373 3472.0647 1062.3481 Q 3472.0647 1114.17 3523.8865 1114.17 Q 3549.7974 1114.17 3549.7974 1243.7246 L 3549.7974 1373.2793 L 3575.7085 1373.2793 L 3627.5303 1373.2793 L 3627.5303 1347.3684 L 3627.5303 1347.3684 L 3653.4412 1347.3684 L 3653.4412 1347.3684 L 3653.4412 1373.2793 L 3653.4412 1399.1903 L 3575.7085 1399.1903 L 3523.8865 1399.1903 L 3523.8865 1425.1012 L 3523.8865 1451.0121 L 3549.7974 1476.9231 L 3549.7974 1476.9231 L 3523.8865 1476.9231 L 3497.9756 1476.9231 L 3472.0647 1476.9231 L 3472.0647 1476.9231 L 3472.0647 1476.9231 L 3446.1538 1476.9231 L 3420.243 1476.9231 L 3394.3318 1476.9231 L 3394.3318 1476.9231 L 3368.421 1476.9231 L 3368.421 1476.9231 L 3368.421 1476.9231 L 3342.51 1502.834 L 3316.599 1502.834 L 3316.599 1476.9231 L 3316.599 1451.0121 L 3342.51 1451.0121 Q 3342.51 1425.1012 3368.421 1425.1012 Q 3420.243 1399.1903 3420.243 1347.3684 L 3420.243 1295.5465 L 3394.3318 1295.5465 L 3394.3318 1269.6356 L 3368.421 1269.6356 L 3342.51 1269.6356 L 3161.1335 1295.5465 Q 3005.668 1321.4574 2979.757 1321.4574 L 2953.8462 1347.3684 L 2953.8462 1321.4574 Q 2953.8462 1269.6356 2902.0242 1269.6356 Q 2824.2915 1269.6356 2798.3806 1321.4574 L 2798.3806 1347.3684 L 2772.4695 1373.2793 L 2772.4695 1399.1903 L 2746.5586 1399.1903 L 2746.5586 1373.2793 L 2746.5586 1373.2793 L 2746.5586 1373.2793 L 2720.6477 1321.4574 Q 2720.6477 1295.5465 2746.5586 1295.5465 L 2772.4695 1295.5465 L 2772.4695 1269.6356 L 2772.4695 1243.7246 L 2694.7368 1243.7246 Q 2591.093 1269.6356 2591.093 1269.6356 L 2565.1821 1269.6356 L 2487.4492 1269.6356 Q 2383.8057 1269.6356 2228.34 1295.5465 Q 2072.8745 1321.4574 2072.8745 1347.3684 L 2098.7854 1373.2793 L 2072.8745 1373.2793 Q 2046.9635 1373.2793 2046.9635 1347.3684 Q 2046.9635 1321.4574 1813.7651 1321.4574 L 1580.5668 1321.4574 L 1554.6559 1373.2793 Q 1502.834 1425.1012 1554.6559 1451.0121 Q 1580.5668 1476.9231 1580.5668 1476.9231 L 1580.5668 1476.9231 L 1554.6559 1476.9231 L 1528.7449 1476.9231 L 1502.834 1476.9231 Q 1476.9231 1476.9231 1451.0121 1476.9231 Q 1451.0121 1451.0121 1217.8137 1425.1012 Q 1010.5263 1425.1012 1010.5263 1399.1903 Q 1010.5263 1373.2793 932.7935 1399.1903 Q 880.9716 1425.1012 725.50604 1399.1903 Q 544.1295 1373.2793 518.2186 1399.1903 L 518.2186 1425.1012 L 466.39676 1425.1012 Q 440.4858 1425.1012 414.5749 1425.1012 Q 362.75302 1425.1012 336.8421 1425.1012 Q 285.02023 1425.1012 310.93115 1425.1012 Q 310.93115 1425.1012 207.28745 1399.1903 L 77.73279 1373.2793 L 77.73279 1373.2793 L 51.82186 1373.2793 L 51.82186 1347.3684 L 51.82186 1321.4574 L 25.91093 1321.4574 L 25.91093 1321.4574 L 25.91093 1347.3684 L 0.0 1347.3684 L 0.0 1321.4574 L 0.0 1295.5465 L 51.82186 1295.5465 Q 77.73279 1269.6356 103.64372 1269.6356 Q 155.46558 1243.7246 155.46558 1165.9918 Q 155.46558 1062.3481 155.46558 1010.5263 Q 181.37651 958.7044 207.28745 932.7935 Q 233.19838 906.88257 259.1093 906.88257 Q 310.93115 906.88257 310.93115 855.0607 L 310.93115 803.23883 L 336.8421 803.23883 L 362.75302 803.23883 L 310.93115 777.32794 Q 259.1093 751.417 259.1093 751.417 Q 259.1093 751.417 207.28745 725.50604 L 155.46558 699.59515 L 181.37651 699.59515 L 207.28745 699.59515 L 259.1093 673.6842 Q 310.93115 647.77325 310.93115 647.77325 Q 310.93115 621.8623 285.02023 595.9514 Q 259.1093 595.9514 310.93115 570.04047 Q 336.8421 544.1295 310.93115 544.1295 Q 259.1093 544.1295 259.1093 518.2186 Q 259.1093 492.30768 310.93115 492.30768 Q 362.75302 492.30768 336.8421 466.39676 Q 310.93115 440.4858 440.4858 440.4858 L 570.04047 414.5749 L 570.04047 388.66397 Q 570.04047 362.75302 595.9514 336.8421 Q 595.9514 310.93115 570.04047 310.93115 Q 544.1295 310.93115 544.1295 259.1093 L 570.04047 207.28745 L 570.04047 181.37651 L 570.04047 129.55466 L 570.04047 77.73279 Q 570.04047 51.82186 570.04047 25.91093 L 544.1295 25.91093 L 544.1295 1.8189894E-12 z M 2694.7368 803.23883 L 2694.7368 751.417 L 2902.0242 777.32794 Q 3109.3118 803.23883 3109.3118 803.23883 Q 3109.3118 855.0607 2902.0242 855.0607 Q 2694.7368 855.0607 2694.7368 803.23883 z" svg:height="15.028339mm" draw:style-name="style-149" svg:viewBox="0.0 0.0 3653.4412 1502.834" svg:width="36.534412mm" svg:x="41.975708mm" svg:y="133.9595mm"/>
          <draw:path svg:d="M 77.73279 25.91093 L 77.73279 25.91093 L 129.55466 0.0 L 207.28745 0.0 L 207.28745 25.91093 Q 207.28745 51.82186 233.19838 51.82186 Q 259.1093 25.91093 285.02023 25.91093 L 310.93115 25.91093 L 310.93115 25.91093 Q 310.93115 25.91093 310.93115 51.82186 L 336.8421 51.82186 L 336.8421 51.82186 L 336.8421 77.73279 L 336.8421 77.73279 L 336.8421 77.73279 L 362.75302 77.73279 L 362.75302 77.73279 L 362.75302 51.82186 L 388.66397 51.82186 L 388.66397 51.82186 L 388.66397 77.73279 L 466.39676 103.64372 Q 544.1295 129.55466 544.1295 181.37651 Q 544.1295 207.28745 570.04047 207.28745 L 570.04047 207.28745 L 570.04047 233.19838 L 570.04047 233.19838 L 544.1295 233.19838 Q 544.1295 233.19838 544.1295 259.1093 L 544.1295 259.1093 L 492.30768 285.02023 Q 466.39676 336.8421 492.30768 336.8421 L 492.30768 336.8421 L 518.2186 336.8421 Q 544.1295 362.75302 544.1295 388.66397 L 544.1295 414.5749 L 492.30768 414.5749 Q 466.39676 388.66397 362.75302 414.5749 Q 259.1093 414.5749 259.1093 388.66397 Q 259.1093 336.8421 207.28745 336.8421 Q 155.46558 336.8421 155.46558 310.93115 Q 129.55466 285.02023 103.64372 285.02023 Q 77.73279 259.1093 77.73279 285.02023 Q 77.73279 310.93115 51.82186 310.93115 L 25.91093 310.93115 L 25.91093 285.02023 L 25.91093 259.1093 L 0.0 259.1093 L 0.0 259.1093 L 0.0 259.1093 L 0.0 233.19838 L 0.0 233.19838 L 25.91093 233.19838 L 25.91093 207.28745 L 25.91093 181.37651 L 0.0 181.37651 L 0.0 181.37651 L 25.91093 155.46558 Q 77.73279 129.55466 103.64372 103.64372 Q 129.55466 51.82186 77.73279 25.91093 L 51.82186 25.91093 L 51.82186 25.91093 L 77.73279 25.91093 L 77.73279 25.91093 z" svg:height="4.145749mm" draw:style-name="style-150" svg:viewBox="0.0 0.0 570.04047 414.5749" svg:width="5.7004046mm" svg:x="192.51822mm" svg:y="172.3077mm"/>
          <draw:path svg:d="M 129.55466 155.46558 L 129.55466 155.46558 L 103.64372 155.46558 L 77.73279 155.46558 L 77.73279 155.46558 Q 77.73279 155.46558 25.91093 103.64372 Q -3.6379788E-12 77.73279 -3.6379788E-12 51.82186 L -3.6379788E-12 0.0 L 77.73279 0.0 Q 155.46558 0.0 155.46558 77.73279 Q 129.55466 155.46558 129.55466 155.46558 z" svg:height="1.5546558mm" draw:style-name="style-151" svg:viewBox="0.0 0.0 155.46558 155.46558" svg:width="1.5546558mm" svg:x="195.88663mm" svg:y="100.53441mm"/>
          <draw:path svg:d="M 699.59515 -1.8189894E-12 L 699.59515 -1.8189894E-12 L 699.59515 -1.8189894E-12 Q 699.59515 -1.8189894E-12 725.50604 -1.8189894E-12 L 725.50604 25.91093 L 725.50604 25.91093 Q 751.417 25.91093 751.417 51.82186 L 751.417 51.82186 L 777.32794 51.82186 Q 803.23883 51.82186 803.23883 103.64372 Q 829.1498 155.46558 855.0607 155.46558 Q 855.0607 181.37651 855.0607 207.28745 Q 855.0607 259.1093 906.88257 259.1093 Q 932.7935 259.1093 906.88257 310.93115 Q 906.88257 362.75302 932.7935 388.66397 Q 958.7044 388.66397 958.7044 388.66397 L 958.7044 414.5749 L 958.7044 414.5749 L 958.7044 414.5749 L 932.7935 440.4858 L 932.7935 466.39676 L 984.61536 466.39676 L 1036.4373 466.39676 L 1036.4373 518.2186 L 1062.3481 544.1295 L 1088.259 595.9514 Q 1114.17 673.6842 1088.259 673.6842 L 1062.3481 673.6842 L 1191.9028 725.50604 Q 1321.4574 777.32794 1321.4574 829.1498 Q 1321.4574 829.1498 1321.4574 829.1498 L 1347.3684 829.1498 L 1373.2793 829.1498 Q 1399.1903 829.1498 1425.1012 829.1498 Q 1425.1012 829.1498 1425.1012 855.0607 L 1451.0121 855.0607 L 1451.0121 880.9716 L 1451.0121 906.88257 L 1476.9231 906.88257 L 1502.834 880.9716 L 1502.834 880.9716 L 1502.834 880.9716 L 1528.7449 880.9716 L 1528.7449 880.9716 L 1528.7449 906.88257 L 1528.7449 932.7935 L 1554.6559 932.7935 L 1580.5668 932.7935 L 1580.5668 906.88257 L 1580.5668 906.88257 L 1658.2996 880.9716 Q 1736.0323 829.1498 1787.8542 906.88257 Q 1813.7651 984.61536 1839.676 984.61536 L 1839.676 984.61536 L 1865.587 958.7044 L 1891.4979 932.7935 L 1891.4979 932.7935 L 1891.4979 932.7935 L 1917.4088 932.7935 L 1917.4088 932.7935 L 1917.4088 958.7044 L 1891.4979 984.61536 L 1839.676 1373.2793 Q 1736.0323 1761.9432 1710.1215 1891.4979 Q 1684.2104 2021.0526 1658.2996 2072.8745 L 1632.3887 2150.6072 L 1632.3887 2176.518 L 1632.3887 2176.518 L 1632.3887 2228.34 L 1632.3887 2280.1619 L 1606.4777 2280.1619 L 1606.4777 2306.0728 L 1580.5668 2306.0728 L 1580.5668 2280.1619 L 1580.5668 2280.1619 L 1580.5668 2280.1619 L 1554.6559 2280.1619 L 1554.6559 2280.1619 L 1528.7449 2280.1619 L 1502.834 2280.1619 L 1502.834 2280.1619 L 1476.9231 2280.1619 L 1476.9231 2254.251 L 1476.9231 2228.34 L 1451.0121 2228.34 L 1451.0121 2228.34 L 1451.0121 2254.251 L 1425.1012 2254.251 L 1425.1012 2280.1619 L 1425.1012 2331.9836 L 1399.1903 2331.9836 L 1399.1903 2331.9836 L 1399.1903 2306.0728 L 1373.2793 2306.0728 L 1373.2793 2306.0728 L 1373.2793 2306.0728 L 1373.2793 2280.1619 Q 1373.2793 2228.34 1321.4574 2098.7854 L 1321.4574 1969.2307 L 1295.5465 1917.4088 L 1269.6356 1891.4979 L 1269.6356 1969.2307 L 1269.6356 2046.9635 L 1191.9028 2046.9635 L 1114.17 2046.9635 L 1114.17 2021.0526 L 1114.17 1995.1416 L 1114.17 1995.1416 Q 1140.0809 1969.2307 1140.0809 1969.2307 L 1140.0809 1969.2307 L 1165.9918 1969.2307 Q 1165.9918 1969.2307 1165.9918 1943.3198 L 1165.9918 1943.3198 L 1140.0809 1943.3198 L 1140.0809 1943.3198 L 1140.0809 1865.587 Q 1140.0809 1761.9432 1088.259 1761.9432 L 1062.3481 1761.9432 L 1036.4373 1761.9432 L 1036.4373 1761.9432 L 1036.4373 1736.0323 L 1010.5263 1736.0323 L 1010.5263 1710.1215 L 1010.5263 1684.2104 L 1088.259 1684.2104 L 1165.9918 1684.2104 L 1165.9918 1710.1215 L 1165.9918 1736.0323 L 1191.9028 1736.0323 L 1191.9028 1710.1215 L 1191.9028 1710.1215 L 1217.8137 1710.1215 L 1217.8137 1684.2104 L 1217.8137 1658.2996 L 1191.9028 1658.2996 L 1165.9918 1658.2996 L 1165.9918 1632.3887 L 1165.9918 1632.3887 L 1140.0809 1632.3887 L 1140.0809 1606.4777 L 1114.17 1606.4777 L 1088.259 1606.4777 L 1062.3481 1580.5668 L 1010.5263 1580.5668 L 1010.5263 1606.4777 L 1010.5263 1632.3887 L 984.61536 1632.3887 L 984.61536 1658.2996 L 958.7044 1658.2996 Q 958.7044 1658.2996 958.7044 1632.3887 L 958.7044 1632.3887 L 932.7935 1658.2996 Q 906.88257 1658.2996 906.88257 1710.1215 L 906.88257 1736.0323 L 880.9716 1787.8542 L 855.0607 1839.676 L 855.0607 1839.676 L 855.0607 1865.587 L 855.0607 1865.587 L 855.0607 1865.587 L 855.0607 1891.4979 L 855.0607 1917.4088 L 829.1498 1969.2307 Q 829.1498 2021.0526 829.1498 2021.0526 L 855.0607 2021.0526 L 855.0607 2021.0526 L 855.0607 2046.9635 L 803.23883 2046.9635 L 725.50604 2046.9635 L 699.59515 2046.9635 L 699.59515 2021.0526 L 699.59515 2021.0526 L 699.59515 2021.0526 L 725.50604 2021.0526 L 725.50604 2021.0526 L 673.6842 1995.1416 L 621.8623 1969.2307 L 621.8623 1969.2307 Q 595.9514 1969.2307 518.2186 1943.3198 L 440.4858 1917.4088 L 466.39676 1917.4088 L 492.30768 1917.4088 L 492.30768 1839.676 Q 492.30768 1761.9432 466.39676 1710.1215 Q 466.39676 1684.2104 440.4858 1684.2104 Q 414.5749 1658.2996 440.4858 1658.2996 Q 440.4858 1658.2996 362.75302 1554.6559 Q 285.02023 1502.834 285.02023 1425.1012 Q 285.02023 1373.2793 233.19838 1373.2793 Q 207.28745 1347.3684 181.37651 1321.4574 L 129.55466 1295.5465 L 129.55466 1243.7246 Q 129.55466 1217.8137 77.73279 1165.9918 Q 51.82186 1088.259 51.82186 1088.259 Q 51.82186 1036.4373 77.73279 906.88257 Q 129.55466 751.417 155.46558 725.50604 Q 207.28745 699.59515 129.55466 595.9514 Q 77.73279 492.30768 77.73279 388.66397 Q 77.73279 285.02023 51.82186 259.1093 L 25.91093 259.1093 L 25.91093 233.19838 L 25.91093 233.19838 L 1.8189894E-12 233.19838 L 1.8189894E-12 207.28745 L 1.8189894E-12 207.28745 L 25.91093 207.28745 L 25.91093 207.28745 L 25.91093 207.28745 L 25.91093 207.28745 L 51.82186 207.28745 L 51.82186 181.37651 L 77.73279 155.46558 L 77.73279 155.46558 L 77.73279 155.46558 L 103.64372 129.55466 L 129.55466 129.55466 L 129.55466 155.46558 Q 129.55466 181.37651 155.46558 155.46558 Q 181.37651 155.46558 336.8421 181.37651 Q 518.2186 207.28745 544.1295 181.37651 Q 544.1295 155.46558 570.04047 181.37651 Q 595.9514 181.37651 647.77325 103.64372 Q 699.59515 -1.8189894E-12 699.59515 -1.8189894E-12 z" svg:height="23.319838mm" draw:style-name="style-152" svg:viewBox="0.0 0.0 1917.4088 2331.9836" svg:width="19.17409mm" svg:x="124.63158mm" svg:y="140.43724mm"/>
          <draw:path svg:d="M 77.73279 103.64372 L 77.73279 0.0 L 103.64372 0.0 L 129.55466 0.0 L 129.55466 25.91093 L 155.46558 25.91093 L 155.46558 25.91093 L 155.46558 0.0 L 181.37651 25.91093 Q 207.28745 25.91093 233.19838 77.73279 Q 259.1093 129.55466 259.1093 155.46558 L 259.1093 155.46558 L 259.1093 181.37651 L 259.1093 207.28745 L 285.02023 207.28745 Q 310.93115 233.19838 310.93115 259.1093 L 310.93115 285.02023 L 285.02023 285.02023 Q 259.1093 259.1093 259.1093 310.93115 L 259.1093 336.8421 L 259.1093 336.8421 Q 233.19838 362.75302 207.28745 362.75302 L 207.28745 362.75302 L 207.28745 336.8421 Q 207.28745 310.93115 129.55466 310.93115 Q 51.82186 310.93115 25.91093 259.1093 L 0.0 233.19838 L 0.0 233.19838 L 0.0 207.28745 L 51.82186 207.28745 Q 77.73279 207.28745 77.73279 103.64372 z" svg:height="3.6275303mm" draw:style-name="style-153" svg:viewBox="0.0 0.0 310.93115 362.75302" svg:width="3.1093116mm" svg:x="170.49393mm" svg:y="87.06073mm"/>
          <draw:path svg:d="M 1321.4574 0.0 L 1347.3684 0.0 L 1425.1012 77.73279 Q 1502.834 155.46558 1502.834 155.46558 L 1528.7449 155.46558 L 1554.6559 259.1093 Q 1554.6559 362.75302 1554.6559 492.30768 Q 1554.6559 621.8623 1554.6559 673.6842 L 1554.6559 699.59515 L 1554.6559 725.50604 L 1554.6559 777.32794 L 1580.5668 777.32794 L 1606.4777 777.32794 L 1606.4777 803.23883 L 1606.4777 803.23883 L 1554.6559 803.23883 L 1502.834 829.1498 L 1502.834 829.1498 L 1502.834 829.1498 L 1399.1903 829.1498 Q 1321.4574 829.1498 1295.5465 855.0607 L 1295.5465 855.0607 L 1295.5465 829.1498 Q 1295.5465 829.1498 1295.5465 777.32794 Q 1295.5465 751.417 1243.7246 751.417 Q 1191.9028 725.50604 1062.3481 777.32794 L 932.7935 829.1498 L 906.88257 829.1498 Q 880.9716 829.1498 829.1498 803.23883 Q 777.32794 803.23883 751.417 725.50604 Q 725.50604 673.6842 725.50604 725.50604 Q 673.6842 777.32794 518.2186 803.23883 L 362.75302 829.1498 L 362.75302 829.1498 L 362.75302 829.1498 L 310.93115 803.23883 L 233.19838 777.32794 L 207.28745 777.32794 L 155.46558 777.32794 L 155.46558 751.417 L 155.46558 725.50604 L 181.37651 725.50604 L 181.37651 725.50604 L 181.37651 699.59515 L 207.28745 699.59515 L 207.28745 699.59515 L 207.28745 673.6842 L 233.19838 673.6842 L 259.1093 673.6842 L 259.1093 647.77325 L 259.1093 647.77325 L 233.19838 647.77325 L 233.19838 621.8623 L 233.19838 621.8623 L 207.28745 621.8623 L 207.28745 621.8623 L 207.28745 621.8623 L 181.37651 595.9514 Q 155.46558 570.04047 103.64372 570.04047 Q 51.82186 544.1295 51.82186 518.2186 Q 51.82186 492.30768 103.64372 492.30768 Q 129.55466 466.39676 77.73279 414.5749 Q 25.91093 362.75302 25.91093 336.8421 Q 25.91093 285.02023 51.82186 285.02023 Q 77.73279 259.1093 51.82186 259.1093 Q 25.91093 259.1093 25.91093 207.28745 L 25.91093 155.46558 L 25.91093 155.46558 L 0.0 155.46558 L 0.0 155.46558 L 0.0 155.46558 L 0.0 155.46558 L 0.0 155.46558 L 25.91093 129.55466 L 51.82186 129.55466 L 51.82186 129.55466 L 51.82186 129.55466 L 77.73279 155.46558 Q 103.64372 155.46558 103.64372 155.46558 L 103.64372 129.55466 L 233.19838 129.55466 Q 362.75302 129.55466 362.75302 103.64372 L 362.75302 103.64372 L 362.75302 103.64372 Q 362.75302 103.64372 388.66397 103.64372 L 388.66397 77.73279 L 414.5749 103.64372 Q 466.39676 103.64372 466.39676 77.73279 Q 466.39676 51.82186 492.30768 51.82186 L 492.30768 51.82186 L 544.1295 51.82186 Q 570.04047 77.73279 595.9514 155.46558 Q 595.9514 207.28745 751.417 181.37651 Q 906.88257 155.46558 958.7044 129.55466 Q 1010.5263 103.64372 984.61536 77.73279 Q 958.7044 51.82186 1114.17 51.82186 Q 1243.7246 51.82186 1269.6356 25.91093 Q 1295.5465 0.0 1321.4574 0.0 z" svg:height="8.550607mm" draw:style-name="style-154" svg:viewBox="0.0 0.0 1606.4777 855.0607" svg:width="16.064777mm" svg:x="128.51822mm" svg:y="20.210526mm"/>
          <draw:path svg:d="M 0.0 25.91093 L 0.0 25.91093 L 25.91093 1.8189894E-12 L 51.82186 1.8189894E-12 L 51.82186 25.91093 L 51.82186 51.82186 L 77.73279 51.82186 L 77.73279 25.91093 L 77.73279 25.91093 L 103.64372 25.91093 L 103.64372 25.91093 L 103.64372 25.91093 L 155.46558 51.82186 Q 181.37651 77.73279 207.28745 103.64372 Q 259.1093 103.64372 259.1093 155.46558 Q 259.1093 233.19838 336.8421 285.02023 Q 414.5749 388.66397 414.5749 388.66397 Q 388.66397 388.66397 414.5749 414.5749 Q 440.4858 414.5749 440.4858 440.4858 Q 466.39676 492.30768 466.39676 570.04047 L 466.39676 647.77325 L 440.4858 647.77325 L 414.5749 647.77325 L 414.5749 647.77325 L 388.66397 647.77325 L 388.66397 647.77325 L 388.66397 647.77325 L 310.93115 621.8623 L 259.1093 595.9514 L 259.1093 595.9514 L 259.1093 595.9514 L 259.1093 595.9514 L 259.1093 595.9514 L 259.1093 544.1295 L 259.1093 518.2186 L 259.1093 466.39676 L 259.1093 414.5749 L 233.19838 362.75302 Q 207.28745 310.93115 207.28745 285.02023 Q 207.28745 259.1093 103.64372 181.37651 L 0.0 77.73279 L 0.0 77.73279 L 0.0 51.82186 L 25.91093 51.82186 L 25.91093 25.91093 L 25.91093 25.91093 L 0.0 25.91093 L 0.0 25.91093 z" svg:height="6.4777327mm" draw:style-name="style-155" svg:viewBox="0.0 0.0 466.39676 647.77325" svg:width="4.6639676mm" svg:x="124.890686mm" svg:y="153.1336mm"/>
          <draw:path svg:d="M 3135.2227 25.91093 L 3187.0444 25.91093 L 3212.9553 25.91093 Q 3212.9553 25.91093 3212.9553 0.0 L 3212.9553 0.0 L 3731.174 51.82186 Q 4275.3037 129.55466 4301.2144 129.55466 Q 4353.036 155.46558 4353.036 181.37651 Q 4378.9473 181.37651 4378.9473 155.46558 Q 4378.9473 129.55466 4404.8584 129.55466 Q 4430.769 129.55466 4456.68 155.46558 Q 4456.68 181.37651 4612.1455 155.46558 L 4741.7 155.46558 L 4741.7 155.46558 L 4741.7 181.37651 L 4767.6113 181.37651 L 4793.522 181.37651 L 4793.522 233.19838 L 4767.6113 285.02023 L 4767.6113 336.8421 L 4767.6113 362.75302 L 4741.7 414.5749 Q 4741.7 466.39676 4767.6113 466.39676 Q 4793.522 466.39676 4793.522 492.30768 Q 4767.6113 518.2186 4767.6113 544.1295 L 4767.6113 570.04047 L 4638.0566 595.9514 Q 4508.502 595.9514 4534.4126 621.8623 Q 4560.3237 647.77325 4508.502 647.77325 Q 4456.68 647.77325 4456.68 673.6842 Q 4456.68 699.59515 4508.502 699.59515 Q 4534.4126 699.59515 4508.502 725.50604 Q 4456.68 751.417 4482.591 751.417 Q 4508.502 777.32794 4508.502 803.23883 Q 4508.502 803.23883 4456.68 829.1498 L 4404.8584 855.0607 L 4378.9473 855.0607 L 4353.036 855.0607 L 4404.8584 880.9716 Q 4456.68 906.88257 4456.68 906.88257 Q 4456.68 906.88257 4508.502 932.7935 L 4560.3237 958.7044 L 4534.4126 958.7044 L 4508.502 958.7044 L 4508.502 1010.5263 Q 4508.502 1062.3481 4456.68 1062.3481 Q 4430.769 1062.3481 4404.8584 1088.259 Q 4378.9473 1114.17 4353.036 1165.9918 Q 4353.036 1217.8137 4353.036 1321.4574 Q 4353.036 1399.1903 4301.2144 1425.1012 Q 4275.3037 1425.1012 4249.3926 1451.0121 L 4197.571 1451.0121 L 4197.571 1476.9231 L 4197.571 1502.834 L 4223.4814 1502.834 L 4223.4814 1476.9231 L 4223.4814 1476.9231 L 4249.3926 1476.9231 L 4249.3926 1502.834 L 4249.3926 1528.7449 L 4275.3037 1528.7449 L 4275.3037 1528.7449 L 4249.3926 1554.6559 Q 4249.3926 1580.5668 4223.4814 1580.5668 L 4223.4814 1580.5668 L 4171.6597 1606.4777 Q 4119.838 1606.4777 4119.838 1580.5668 Q 4093.927 1554.6559 4093.927 1580.5668 Q 4093.927 1606.4777 3990.2832 1632.3887 L 3886.6396 1632.3887 L 3860.7288 1632.3887 L 3834.8176 1632.3887 L 3782.9958 1632.3887 L 3757.085 1632.3887 L 3731.174 1632.3887 L 3705.2632 1632.3887 L 3627.5303 1632.3887 Q 3549.7974 1632.3887 3420.243 1606.4777 Q 3264.7773 1580.5668 3135.2227 1580.5668 Q 3005.668 1580.5668 3005.668 1606.4777 Q 3005.668 1632.3887 2953.8462 1632.3887 L 2902.0242 1632.3887 L 2850.2024 1632.3887 Q 2772.4695 1632.3887 2798.3806 1606.4777 Q 2798.3806 1580.5668 2280.1619 1554.6559 L 1761.9432 1528.7449 L 1554.6559 1554.6559 Q 1373.2793 1580.5668 1347.3684 1606.4777 L 1321.4574 1606.4777 L 1295.5465 1606.4777 Q 1295.5465 1580.5668 1295.5465 1580.5668 Q 1295.5465 1580.5668 1269.6356 1554.6559 Q 1217.8137 1528.7449 1217.8137 1476.9231 Q 1217.8137 1425.1012 1140.0809 1399.1903 Q 1062.3481 1373.2793 1036.4373 1347.3684 Q 984.61536 1321.4574 855.0607 1295.5465 Q 725.50604 1295.5465 725.50604 1269.6356 Q 725.50604 1243.7246 699.59515 1269.6356 Q 699.59515 1295.5465 673.6842 1295.5465 Q 647.77325 1269.6356 595.9514 1243.7246 Q 570.04047 1191.9028 414.5749 1165.9918 Q 259.1093 1114.17 233.19838 1088.259 Q 207.28745 1062.3481 155.46558 1036.4373 Q 77.73279 1010.5263 51.82186 1036.4373 L 0.0 1036.4373 L 0.0 544.1295 L 0.0 25.91093 L 0.0 25.91093 L 0.0 25.91093 L 25.91093 25.91093 L 25.91093 25.91093 L 25.91093 51.82186 L 51.82186 51.82186 L 51.82186 51.82186 L 51.82186 77.73279 L 103.64372 77.73279 L 129.55466 77.73279 L 129.55466 129.55466 Q 129.55466 155.46558 310.93115 207.28745 Q 518.2186 233.19838 777.32794 233.19838 Q 1036.4373 233.19838 1088.259 181.37651 Q 1165.9918 129.55466 1321.4574 129.55466 Q 1476.9231 129.55466 1476.9231 103.64372 Q 1502.834 77.73279 1502.834 103.64372 Q 1528.7449 129.55466 1606.4777 129.55466 Q 1684.2104 129.55466 1813.7651 129.55466 Q 1969.2307 129.55466 1969.2307 103.64372 Q 1969.2307 77.73279 2176.518 51.82186 Q 2383.8057 25.91093 2746.5586 25.91093 Q 3083.4006 25.91093 3135.2227 25.91093 z" svg:height="16.323887mm" draw:style-name="style-156" svg:viewBox="0.0 0.0 4793.522 1632.3887" svg:width="47.935223mm" svg:x="0.0mm" svg:y="132.40486mm"/>
          <draw:path svg:d="M 259.1093 0.0 L 362.75302 0.0 L 414.5749 0.0 Q 440.4858 25.91093 466.39676 25.91093 L 466.39676 25.91093 L 466.39676 51.82186 Q 492.30768 77.73279 466.39676 77.73279 Q 414.5749 77.73279 440.4858 103.64372 Q 466.39676 129.55466 466.39676 181.37651 Q 466.39676 259.1093 466.39676 285.02023 L 466.39676 285.02023 L 440.4858 285.02023 Q 414.5749 310.93115 440.4858 336.8421 L 440.4858 336.8421 L 414.5749 336.8421 Q 362.75302 336.8421 362.75302 362.75302 L 336.8421 362.75302 L 336.8421 362.75302 Q 310.93115 362.75302 310.93115 336.8421 Q 310.93115 310.93115 336.8421 310.93115 Q 362.75302 285.02023 336.8421 285.02023 Q 310.93115 233.19838 181.37651 207.28745 L 51.82186 181.37651 L 51.82186 181.37651 L 51.82186 181.37651 L 25.91093 155.46558 L 0.0 129.55466 L 0.0 129.55466 L 0.0 129.55466 L 77.73279 129.55466 Q 155.46558 129.55466 129.55466 77.73279 L 103.64372 51.82186 L 129.55466 25.91093 Q 155.46558 25.91093 259.1093 0.0 z" svg:height="3.6275303mm" draw:style-name="style-157" svg:viewBox="0.0 0.0 466.39676 362.75302" svg:width="4.6639676mm" svg:x="141.47368mm" svg:y="200.80971mm"/>
          <draw:path svg:d="M 233.19838 0.0 L 259.1093 0.0 L 336.8421 0.0 Q 414.5749 0.0 466.39676 0.0 L 518.2186 0.0 L 544.1295 0.0 Q 570.04047 0.0 595.9514 25.91093 L 595.9514 25.91093 L 595.9514 25.91093 Q 595.9514 51.82186 621.8623 51.82186 L 647.77325 51.82186 L 699.59515 51.82186 L 725.50604 51.82186 L 725.50604 77.73279 L 725.50604 103.64372 L 725.50604 103.64372 Q 699.59515 103.64372 647.77325 129.55466 Q 595.9514 155.46558 518.2186 155.46558 Q 440.4858 155.46558 440.4858 181.37651 Q 440.4858 207.28745 336.8421 207.28745 L 259.1093 207.28745 L 233.19838 207.28745 L 181.37651 207.28745 L 181.37651 207.28745 L 181.37651 207.28745 L 155.46558 207.28745 L 155.46558 207.28745 L 181.37651 233.19838 L 207.28745 233.19838 L 207.28745 259.1093 L 207.28745 285.02023 L 155.46558 285.02023 L 103.64372 285.02023 L 77.73279 285.02023 L 51.82186 259.1093 L 51.82186 259.1093 L 77.73279 259.1093 L 77.73279 233.19838 L 77.73279 207.28745 L 51.82186 207.28745 L 25.91093 207.28745 L 25.91093 181.37651 L 25.91093 181.37651 L 0.0 155.46558 L 0.0 129.55466 L 25.91093 129.55466 Q 51.82186 103.64372 51.82186 103.64372 L 51.82186 103.64372 L 51.82186 103.64372 Q 25.91093 77.73279 25.91093 77.73279 L 25.91093 77.73279 L 103.64372 51.82186 Q 181.37651 0.0 233.19838 0.0 z" svg:height="2.8502023mm" draw:style-name="style-158" svg:viewBox="0.0 0.0 725.50604 285.02023" svg:width="7.2550607mm" svg:x="155.20647mm" svg:y="195.36842mm"/>
          <draw:path svg:d="M 932.7935 181.37651 L 1036.4373 181.37651 L 1036.4373 181.37651 Q 1036.4373 207.28745 1062.3481 233.19838 L 1062.3481 233.19838 L 932.7935 233.19838 L 777.32794 233.19838 L 725.50604 259.1093 L 699.59515 259.1093 L 570.04047 259.1093 L 440.4858 233.19838 L 388.66397 233.19838 L 336.8421 233.19838 L 336.8421 233.19838 L 336.8421 233.19838 L 388.66397 207.28745 Q 440.4858 207.28745 440.4858 181.37651 L 440.4858 155.46558 L 414.5749 155.46558 L 388.66397 129.55466 L 388.66397 129.55466 L 362.75302 129.55466 L 362.75302 129.55466 L 362.75302 129.55466 L 207.28745 129.55466 L 51.82186 129.55466 L 25.91093 129.55466 L 3.6379788E-12 129.55466 L 3.6379788E-12 103.64372 L 3.6379788E-12 77.73279 L 25.91093 77.73279 L 51.82186 77.73279 L 129.55466 51.82186 Q 207.28745 25.91093 259.1093 25.91093 Q 285.02023 -25.91093 336.8421 0.0 Q 362.75302 0.0 388.66397 25.91093 Q 388.66397 51.82186 466.39676 25.91093 Q 518.2186 25.91093 492.30768 77.73279 Q 466.39676 129.55466 518.2186 129.55466 Q 595.9514 129.55466 595.9514 103.64372 Q 595.9514 77.73279 673.6842 77.73279 Q 777.32794 77.73279 803.23883 129.55466 Q 855.0607 181.37651 932.7935 181.37651 z" svg:height="2.591093mm" draw:style-name="style-159" svg:viewBox="0.0 0.0 1062.3481 259.1093" svg:width="10.623482mm" svg:x="202.10526mm" svg:y="25.133602mm"/>
          <draw:path svg:d="M 155.46558 0.0 L 155.46558 0.0 L 285.02023 25.91093 Q 414.5749 77.73279 440.4858 51.82186 L 466.39676 51.82186 L 518.2186 77.73279 Q 570.04047 77.73279 518.2186 103.64372 Q 466.39676 129.55466 518.2186 129.55466 L 544.1295 129.55466 L 544.1295 155.46558 L 544.1295 181.37651 L 492.30768 181.37651 Q 440.4858 181.37651 310.93115 181.37651 L 155.46558 181.37651 L 155.46558 207.28745 L 155.46558 233.19838 L 181.37651 233.19838 L 207.28745 233.19838 L 207.28745 259.1093 L 207.28745 259.1093 L 207.28745 285.02023 Q 207.28745 310.93115 181.37651 310.93115 L 155.46558 310.93115 L 103.64372 310.93115 L 77.73279 310.93115 L 77.73279 285.02023 Q 51.82186 285.02023 51.82186 285.02023 L 51.82186 259.1093 L 51.82186 233.19838 L 51.82186 233.19838 L 51.82186 207.28745 L 51.82186 181.37651 L 51.82186 181.37651 L 51.82186 181.37651 L 25.91093 155.46558 L 1.8189894E-12 155.46558 L 1.8189894E-12 129.55466 L 1.8189894E-12 103.64372 L 25.91093 77.73279 Q 51.82186 25.91093 103.64372 25.91093 L 129.55466 25.91093 L 155.46558 25.91093 Q 155.46558 25.91093 155.46558 0.0 z" svg:height="3.1093116mm" draw:style-name="style-160" svg:viewBox="0.0 0.0 544.1295 310.93115" svg:width="5.4412956mm" svg:x="145.61943mm" svg:y="187.85425mm"/>
          <draw:path svg:d="M 103.64372 25.91093 L 103.64372 0.0 L 259.1093 0.0 L 414.5749 0.0 L 440.4858 0.0 L 492.30768 0.0 L 492.30768 0.0 Q 492.30768 25.91093 362.75302 25.91093 L 233.19838 25.91093 L 233.19838 51.82186 L 233.19838 51.82186 L 259.1093 51.82186 L 259.1093 77.73279 L 259.1093 77.73279 L 285.02023 77.73279 L 285.02023 77.73279 L 285.02023 103.64372 L 233.19838 103.64372 Q 181.37651 129.55466 77.73279 103.64372 L 0.0 103.64372 L 0.0 103.64372 Q 25.91093 103.64372 25.91093 77.73279 Q 25.91093 51.82186 77.73279 51.82186 Q 103.64372 51.82186 103.64372 25.91093 z" svg:height="1.0364373mm" draw:style-name="style-161" svg:viewBox="0.0 0.0 492.30768 103.64372" svg:width="4.9230766mm" svg:x="167.64372mm" svg:y="190.44534mm"/>
          <draw:path svg:d="M 51.82186 25.91093 L 51.82186 1.8189894E-12 L 103.64372 1.8189894E-12 L 181.37651 25.91093 L 181.37651 25.91093 L 207.28745 25.91093 L 207.28745 25.91093 L 207.28745 25.91093 L 233.19838 129.55466 Q 259.1093 233.19838 336.8421 259.1093 L 414.5749 259.1093 L 440.4858 285.02023 Q 466.39676 285.02023 466.39676 310.93115 Q 466.39676 336.8421 440.4858 336.8421 L 440.4858 336.8421 L 414.5749 336.8421 L 414.5749 336.8421 L 362.75302 336.8421 Q 336.8421 336.8421 336.8421 310.93115 Q 336.8421 285.02023 310.93115 285.02023 Q 259.1093 285.02023 233.19838 388.66397 L 207.28745 466.39676 L 207.28745 466.39676 Q 207.28745 466.39676 181.37651 544.1295 L 155.46558 647.77325 L 155.46558 647.77325 L 155.46558 647.77325 L 155.46558 570.04047 L 155.46558 492.30768 L 129.55466 570.04047 Q 103.64372 647.77325 103.64372 751.417 L 103.64372 880.9716 L 77.73279 880.9716 L 51.82186 855.0607 L 51.82186 855.0607 L 51.82186 855.0607 L 25.91093 855.0607 L 25.91093 855.0607 L 25.91093 855.0607 L 25.91093 829.1498 L 25.91093 803.23883 L 0.0 751.417 L 0.0 595.9514 Q 0.0 414.5749 25.91093 233.19838 L 51.82186 77.73279 L 51.82186 25.91093 z" svg:height="8.809716mm" draw:style-name="style-162" svg:viewBox="0.0 0.0 466.39676 880.9716" svg:width="4.6639676mm" svg:x="104.16194mm" svg:y="128.25911mm"/>
          <draw:path svg:d="M 103.64372 25.91093 L 181.37651 0.0 L 233.19838 0.0 L 259.1093 0.0 L 259.1093 0.0 L 259.1093 0.0 L 285.02023 25.91093 L 285.02023 25.91093 L 285.02023 77.73279 L 285.02023 129.55466 L 207.28745 129.55466 Q 129.55466 155.46558 103.64372 155.46558 L 77.73279 155.46558 L 77.73279 181.37651 L 77.73279 207.28745 L 25.91093 207.28745 L 0.0 207.28745 L 0.0 155.46558 Q -25.91093 129.55466 0.0 103.64372 Q 25.91093 103.64372 25.91093 77.73279 Q 25.91093 51.82186 103.64372 25.91093 z" svg:height="2.0728745mm" draw:style-name="style-163" svg:viewBox="0.0 0.0 285.02023 207.28745" svg:width="2.8502023mm" svg:x="185.78137mm" svg:y="191.22267mm"/>
          <draw:path svg:d="M 906.88257 25.91093 L 932.7935 25.91093 L 984.61536 25.91093 Q 1062.3481 25.91093 1088.259 77.73279 Q 1114.17 129.55466 1140.0809 129.55466 Q 1165.9918 103.64372 1165.9918 77.73279 Q 1165.9918 77.73279 1217.8137 77.73279 Q 1243.7246 77.73279 1269.6356 103.64372 L 1321.4574 129.55466 L 1321.4574 129.55466 L 1321.4574 129.55466 L 1321.4574 207.28745 L 1321.4574 285.02023 L 1295.5465 310.93115 L 1269.6356 336.8421 L 1269.6356 336.8421 L 1269.6356 336.8421 L 1269.6356 362.75302 L 1269.6356 362.75302 L 1243.7246 362.75302 L 1243.7246 388.66397 L 1010.5263 388.66397 L 777.32794 388.66397 L 751.417 414.5749 L 725.50604 414.5749 L 647.77325 414.5749 L 595.9514 414.5749 L 595.9514 414.5749 Q 595.9514 388.66397 388.66397 388.66397 Q 207.28745 362.75302 207.28745 336.8421 L 207.28745 310.93115 L 129.55466 310.93115 L 77.73279 285.02023 L 77.73279 285.02023 L 77.73279 285.02023 L 51.82186 285.02023 L 51.82186 285.02023 L 51.82186 310.93115 L 25.91093 310.93115 L 25.91093 285.02023 L 25.91093 259.1093 L 1.8189894E-12 259.1093 L 1.8189894E-12 233.19838 L 1.8189894E-12 233.19838 L 1.8189894E-12 233.19838 L 181.37651 207.28745 Q 336.8421 181.37651 414.5749 129.55466 Q 466.39676 77.73279 570.04047 51.82186 L 673.6842 25.91093 L 673.6842 25.91093 L 673.6842 25.91093 L 673.6842 25.91093 L 673.6842 0.0 L 725.50604 0.0 Q 777.32794 25.91093 829.1498 25.91093 Q 880.9716 25.91093 906.88257 25.91093 z" svg:height="4.145749mm" draw:style-name="style-164" svg:viewBox="0.0 0.0 1321.4574 414.5749" svg:width="13.214575mm" svg:x="103.90283mm" svg:y="149.50607mm"/>
          <draw:path svg:d="M 3187.0444 0.0 L 3187.0444 0.0 L 3264.7773 0.0 Q 3316.599 0.0 3316.599 25.91093 Q 3316.599 77.73279 3368.421 77.73279 Q 3446.1538 103.64372 3446.1538 129.55466 Q 3446.1538 155.46558 3523.8865 181.37651 Q 3575.7085 207.28745 3601.6194 233.19838 Q 3627.5303 233.19838 3627.5303 207.28745 Q 3627.5303 181.37651 3886.6396 155.46558 Q 4145.749 129.55466 4249.3926 181.37651 Q 4378.9473 181.37651 4456.68 207.28745 Q 4534.4126 207.28745 4508.502 181.37651 Q 4508.502 129.55466 4663.9673 103.64372 Q 4793.522 77.73279 4871.255 77.73279 Q 4948.988 129.55466 4974.8984 129.55466 L 5000.8096 129.55466 L 5000.8096 155.46558 L 5000.8096 155.46558 L 5000.8096 155.46558 Q 5000.8096 181.37651 5026.7207 181.37651 L 5026.7207 181.37651 L 5026.7207 181.37651 Q 5026.7207 181.37651 5052.6313 207.28745 L 5078.5425 207.28745 L 5078.5425 233.19838 L 5078.5425 259.1093 L 5104.453 285.02023 Q 5130.3643 285.02023 5104.453 310.93115 L 5104.453 336.8421 L 5052.6313 362.75302 Q 5000.8096 388.66397 5078.5425 388.66397 Q 5156.2754 440.4858 5156.2754 440.4858 L 5156.2754 440.4858 L 5156.2754 466.39676 Q 5156.2754 492.30768 5208.097 518.2186 Q 5234.008 544.1295 5234.008 595.9514 Q 5234.008 647.77325 5234.008 647.77325 Q 5234.008 647.77325 5182.186 673.6842 L 5130.3643 699.59515 L 5156.2754 699.59515 L 5182.186 699.59515 L 5182.186 725.50604 L 5182.186 725.50604 L 5208.097 751.417 L 5234.008 777.32794 L 5234.008 777.32794 Q 5259.919 751.417 5467.2065 777.32794 Q 5648.583 803.23883 5674.4937 803.23883 L 5674.4937 803.23883 L 5674.4937 803.23883 L 5674.4937 803.23883 L 5700.405 829.1498 L 5726.3154 855.0607 L 5726.3154 855.0607 L 5752.2266 855.0607 L 5752.2266 855.0607 L 5752.2266 855.0607 L 5752.2266 880.9716 L 5752.2266 880.9716 L 5700.405 1010.5263 Q 5648.583 1114.17 5674.4937 1140.0809 Q 5674.4937 1165.9918 5726.3154 1165.9918 Q 5804.0483 1191.9028 5778.1377 1217.8137 Q 5752.2266 1217.8137 5752.2266 1243.7246 L 5752.2266 1269.6356 L 5752.2266 1269.6356 Q 5726.3154 1269.6356 5752.2266 1295.5465 L 5752.2266 1295.5465 L 5752.2266 1321.4574 L 5752.2266 1373.2793 L 5804.0483 1425.1012 Q 5855.87 1451.0121 5855.87 1502.834 Q 5881.7812 1528.7449 5855.87 1554.6559 Q 5829.9595 1554.6559 5829.9595 1580.5668 Q 5829.9595 1606.4777 5804.0483 1632.3887 Q 5804.0483 1632.3887 5804.0483 1658.2996 Q 5829.9595 1684.2104 5752.2266 1684.2104 Q 5700.405 1736.0323 5726.3154 1736.0323 Q 5752.2266 1761.9432 5778.1377 1865.587 Q 5804.0483 1969.2307 5752.2266 1969.2307 Q 5726.3154 1969.2307 5726.3154 1995.1416 Q 5726.3154 2021.0526 5752.2266 2021.0526 Q 5778.1377 2021.0526 5778.1377 2072.8745 Q 5778.1377 2098.7854 5804.0483 2124.6963 Q 5829.9595 2124.6963 5829.9595 2150.6072 L 5829.9595 2176.518 L 5855.87 2176.518 L 5881.7812 2202.4292 L 5881.7812 2202.4292 L 5907.6924 2202.4292 L 5907.6924 2202.4292 L 5907.6924 2202.4292 L 5855.87 2202.4292 L 5829.9595 2202.4292 L 5804.0483 2202.4292 Q 5752.2266 2176.518 5752.2266 2202.4292 Q 5752.2266 2228.34 5700.405 2280.1619 Q 5648.583 2331.9836 5648.583 2357.8948 Q 5700.405 2383.8057 5596.761 2409.7166 Q 5493.117 2461.5383 5467.2065 2435.6274 Q 5441.2954 2435.6274 5441.2954 2461.5383 Q 5441.2954 2487.4492 5415.3843 2487.4492 Q 5389.4736 2487.4492 5389.4736 2513.3604 Q 5389.4736 2539.2712 5337.652 2539.2712 L 5311.7407 2513.3604 L 5285.8296 2513.3604 L 5234.008 2513.3604 L 5234.008 2539.2712 L 5234.008 2539.2712 L 5259.919 2539.2712 L 5259.919 2565.1821 L 5259.919 2565.1821 L 5234.008 2565.1821 L 5234.008 2565.1821 L 5234.008 2591.093 L 5156.2754 2591.093 Q 5078.5425 2565.1821 4923.0767 2565.1821 Q 4793.522 2539.2712 4793.522 2565.1821 Q 4767.6113 2591.093 4767.6113 2565.1821 Q 4767.6113 2539.2712 4689.8784 2539.2712 Q 4612.1455 2539.2712 4612.1455 2513.3604 Q 4612.1455 2487.4492 4508.502 2487.4492 Q 4430.769 2513.3604 4353.036 2565.1821 Q 4301.2144 2617.004 4197.571 2617.004 Q 4068.016 2617.004 3964.3723 2642.9148 Q 3860.7288 2668.826 3886.6396 2694.7368 Q 3938.4614 2720.6477 3938.4614 2720.6477 Q 3912.5505 2720.6477 3731.174 2720.6477 Q 3549.7974 2668.826 3523.8865 2746.5586 Q 3497.9756 2798.3806 3446.1538 2824.2915 Q 3394.3318 2824.2915 3420.243 2850.2024 Q 3420.243 2876.1133 3342.51 2876.1133 Q 3264.7773 2902.0242 3212.9553 2927.935 Q 3161.1335 2979.757 3109.3118 2979.757 Q 3083.4006 2979.757 3057.4897 2979.757 Q 3057.4897 3005.668 3031.5789 3005.668 Q 3005.668 3005.668 3005.668 2979.757 Q 3005.668 2953.8462 2953.8462 2927.935 Q 2902.0242 2927.935 2850.2024 2927.935 Q 2824.2915 2927.935 2824.2915 2979.757 Q 2850.2024 3005.668 2798.3806 2979.757 Q 2772.4695 2979.757 2772.4695 3005.668 Q 2772.4695 3031.5789 2642.9148 3031.5789 Q 2513.3604 3031.5789 2513.3604 2979.757 Q 2513.3604 2927.935 2409.7166 2927.935 Q 2331.9836 2953.8462 2280.1619 2979.757 Q 2254.251 3005.668 2254.251 3057.4897 Q 2254.251 3109.3118 2150.6072 3083.4006 Q 2046.9635 3083.4006 2046.9635 3109.3118 Q 2046.9635 3135.2227 1891.4979 3187.0444 Q 1736.0323 3238.8662 1710.1215 3264.7773 Q 1710.1215 3290.6882 1632.3887 3290.6882 Q 1580.5668 3316.599 1580.5668 3342.51 Q 1580.5668 3368.421 1502.834 3368.421 Q 1451.0121 3368.421 1451.0121 3394.3318 L 1451.0121 3420.243 L 1425.1012 3420.243 L 1425.1012 3446.1538 L 1399.1903 3446.1538 L 1373.2793 3446.1538 L 1373.2793 3472.0647 L 1347.3684 3472.0647 L 1347.3684 3446.1538 Q 1347.3684 3420.243 1347.3684 3394.3318 Q 1399.1903 3368.421 1321.4574 3342.51 L 1243.7246 3316.599 L 1243.7246 3316.599 L 1243.7246 3290.6882 L 1217.8137 3290.6882 L 1191.9028 3290.6882 L 1191.9028 3264.7773 Q 1191.9028 3264.7773 1114.17 3238.8662 Q 1062.3481 3238.8662 1036.4373 3187.0444 Q 1010.5263 3161.1335 1036.4373 3161.1335 Q 1062.3481 3135.2227 1036.4373 3135.2227 Q 1010.5263 3135.2227 1010.5263 3109.3118 Q 1036.4373 3083.4006 932.7935 3083.4006 L 855.0607 3109.3118 L 855.0607 3083.4006 Q 829.1498 3031.5789 803.23883 3005.668 L 777.32794 2979.757 L 829.1498 2979.757 Q 855.0607 2979.757 855.0607 2953.8462 Q 880.9716 2953.8462 855.0607 2927.935 Q 829.1498 2927.935 829.1498 2850.2024 L 829.1498 2772.4695 L 829.1498 2772.4695 L 829.1498 2772.4695 L 855.0607 2746.5586 L 855.0607 2720.6477 L 829.1498 2720.6477 L 777.32794 2720.6477 L 777.32794 2694.7368 L 777.32794 2694.7368 L 751.417 2694.7368 L 751.417 2720.6477 L 725.50604 2720.6477 Q 725.50604 2720.6477 751.417 2746.5586 Q 777.32794 2772.4695 803.23883 2772.4695 L 803.23883 2772.4695 L 777.32794 2772.4695 L 725.50604 2772.4695 L 673.6842 2772.4695 L 647.77325 2772.4695 L 647.77325 2746.5586 L 673.6842 2746.5586 L 673.6842 2720.6477 Q 673.6842 2694.7368 751.417 2642.9148 Q 803.23883 2617.004 751.417 2591.093 Q 699.59515 2565.1821 673.6842 2565.1821 Q 673.6842 2539.2712 699.59515 2539.2712 Q 725.50604 2539.2712 699.59515 2461.5383 Q 673.6842 2383.8057 647.77325 2383.8057 Q 621.8623 2383.8057 621.8623 2331.9836 Q 621.8623 2280.1619 673.6842 2254.251 Q 699.59515 2254.251 621.8623 2202.4292 Q 570.04047 2150.6072 544.1295 2098.7854 L 518.2186 2021.0526 L 518.2186 2021.0526 L 518.2186 1995.1416 L 518.2186 1995.1416 L 518.2186 1995.1416 L 492.30768 1995.1416 L 492.30768 1995.1416 L 492.30768 1969.2307 L 466.39676 1969.2307 L 466.39676 2021.0526 Q 466.39676 2072.8745 414.5749 2072.8745 Q 336.8421 2072.8745 336.8421 2046.9635 Q 310.93115 2021.0526 259.1093 2046.9635 Q 207.28745 2046.9635 207.28745 1969.2307 Q 207.28745 1891.4979 181.37651 1891.4979 Q 155.46558 1865.587 129.55466 1839.676 L 77.73279 1787.8542 L 51.82186 1787.8542 L 51.82186 1787.8542 L 51.82186 1787.8542 L 25.91093 1787.8542 L 25.91093 1761.9432 L 0.0 1761.9432 L 0.0 1761.9432 L 0.0 1736.0323 L 0.0 1736.0323 L 0.0 1736.0323 L 0.0 1710.1215 L 0.0 1684.2104 L 0.0 1684.2104 L 0.0 1684.2104 L 0.0 1658.2996 Q 0.0 1658.2996 77.73279 1658.2996 Q 129.55466 1658.2996 129.55466 1580.5668 Q 155.46558 1502.834 181.37651 1425.1012 Q 233.19838 1373.2793 233.19838 1347.3684 Q 259.1093 1321.4574 207.28745 1295.5465 Q 155.46558 1269.6356 155.46558 1217.8137 Q 155.46558 1165.9918 207.28745 1165.9918 Q 233.19838 1140.0809 233.19838 1062.3481 Q 233.19838 1010.5263 259.1093 1010.5263 Q 285.02023 1010.5263 310.93115 958.7044 Q 310.93115 932.7935 336.8421 932.7935 Q 362.75302 932.7935 362.75302 906.88257 Q 362.75302 880.9716 466.39676 829.1498 Q 570.04047 803.23883 518.2186 751.417 Q 492.30768 751.417 544.1295 699.59515 Q 595.9514 673.6842 570.04047 595.9514 Q 570.04047 544.1295 595.9514 544.1295 Q 621.8623 544.1295 621.8623 518.2186 Q 595.9514 492.30768 570.04047 492.30768 Q 570.04047 466.39676 570.04047 440.4858 Q 595.9514 440.4858 595.9514 388.66397 L 595.9514 336.8421 L 621.8623 336.8421 L 647.77325 336.8421 L 647.77325 310.93115 L 647.77325 310.93115 L 673.6842 310.93115 L 673.6842 285.02023 L 673.6842 285.02023 L 673.6842 285.02023 L 777.32794 310.93115 Q 855.0607 336.8421 880.9716 310.93115 L 906.88257 310.93115 L 932.7935 336.8421 Q 958.7044 336.8421 958.7044 362.75302 L 932.7935 362.75302 L 932.7935 388.66397 L 932.7935 414.5749 L 1191.9028 414.5749 Q 1451.0121 440.4858 1451.0121 440.4858 Q 1451.0121 492.30768 1632.3887 466.39676 Q 1813.7651 466.39676 1813.7651 440.4858 Q 1839.676 440.4858 1891.4979 414.5749 Q 1943.3198 414.5749 1969.2307 362.75302 Q 1969.2307 310.93115 2021.0526 336.8421 Q 2046.9635 336.8421 2072.8745 285.02023 Q 2072.8745 233.19838 2176.518 259.1093 Q 2280.1619 285.02023 2331.9836 285.02023 Q 2357.8948 310.93115 2383.8057 285.02023 Q 2409.7166 233.19838 2487.4492 259.1093 Q 2565.1821 285.02023 2591.093 285.02023 L 2617.004 285.02023 L 2642.9148 259.1093 L 2694.7368 233.19838 L 2694.7368 233.19838 L 2694.7368 233.19838 L 2668.826 207.28745 L 2668.826 181.37651 L 2798.3806 207.28745 Q 2902.0242 233.19838 2953.8462 181.37651 Q 3005.668 155.46558 3031.5789 77.73279 Q 3057.4897 25.91093 3109.3118 25.91093 Q 3187.0444 25.91093 3187.0444 0.0 z M 3782.9958 233.19838 Q 3782.9958 233.19838 3808.9067 233.19838 Q 3808.9067 233.19838 3782.9958 233.19838 Q 3782.9958 233.19838 3782.9958 233.19838 z M 3886.6396 233.19838 Q 3886.6396 233.19838 3912.5505 233.19838 Q 3912.5505 233.19838 3886.6396 233.19838 Q 3886.6396 233.19838 3886.6396 233.19838 z M 181.37651 1528.7449 Q 207.28745 1528.7449 207.28745 1528.7449 Q 207.28745 1528.7449 207.28745 1528.7449 Q 181.37651 1528.7449 181.37651 1528.7449 z" svg:height="34.720646mm" draw:style-name="style-165" svg:viewBox="0.0 0.0 5907.6924 3472.0647" svg:width="59.076923mm" svg:x="31.611336mm" svg:y="169.19838mm"/>
          <draw:path svg:d="M 51.82186 25.91093 L 77.73279 -1.8189894E-12 L 129.55466 -1.8189894E-12 Q 181.37651 -1.8189894E-12 181.37651 103.64372 Q 181.37651 207.28745 181.37651 207.28745 L 181.37651 207.28745 L 155.46558 207.28745 Q 103.64372 207.28745 103.64372 181.37651 Q 103.64372 155.46558 77.73279 155.46558 Q 51.82186 155.46558 51.82186 129.55466 Q 51.82186 103.64372 25.91093 77.73279 L 0.0 51.82186 L 0.0 51.82186 Q 0.0 51.82186 0.0 25.91093 L 25.91093 25.91093 L 51.82186 25.91093 z" svg:height="2.0728745mm" draw:style-name="style-166" svg:viewBox="0.0 0.0 181.37651 207.28745" svg:width="1.8137652mm" svg:x="117.63563mm" svg:y="97.94331mm"/>
          <draw:path svg:d="M 233.19838 0.0 L 233.19838 0.0 L 259.1093 0.0 L 259.1093 0.0 L 310.93115 0.0 Q 336.8421 25.91093 336.8421 51.82186 Q 336.8421 77.73279 285.02023 103.64372 Q 259.1093 103.64372 233.19838 155.46558 Q 207.28745 181.37651 207.28745 181.37651 L 207.28745 207.28745 L 207.28745 207.28745 Q 207.28745 259.1093 259.1093 259.1093 Q 336.8421 259.1093 466.39676 259.1093 L 570.04047 259.1093 L 595.9514 259.1093 Q 621.8623 259.1093 621.8623 285.02023 Q 621.8623 310.93115 595.9514 310.93115 L 570.04047 310.93115 L 570.04047 336.8421 L 570.04047 336.8421 L 544.1295 336.8421 L 544.1295 336.8421 L 518.2186 336.8421 Q 518.2186 362.75302 492.30768 362.75302 L 466.39676 362.75302 L 362.75302 362.75302 Q 233.19838 362.75302 207.28745 414.5749 L 207.28745 440.4858 L 207.28745 440.4858 Q 207.28745 440.4858 181.37651 466.39676 L 181.37651 518.2186 L 181.37651 570.04047 L 181.37651 595.9514 L 181.37651 621.8623 Q 207.28745 621.8623 207.28745 647.77325 L 207.28745 673.6842 L 181.37651 673.6842 Q 155.46558 673.6842 103.64372 673.6842 Q 77.73279 673.6842 51.82186 647.77325 L 1.8189894E-12 621.8623 L 1.8189894E-12 621.8623 Q 1.8189894E-12 621.8623 25.91093 440.4858 L 25.91093 259.1093 L 25.91093 259.1093 Q 25.91093 259.1093 25.91093 181.37651 L 25.91093 103.64372 L 103.64372 77.73279 Q 207.28745 51.82186 207.28745 25.91093 Q 207.28745 25.91093 233.19838 0.0 z" svg:height="6.736842mm" draw:style-name="style-167" svg:viewBox="0.0 0.0 621.8623 673.6842" svg:width="6.218623mm" svg:x="145.61943mm" svg:y="94.83401mm"/>
          <draw:path svg:d="M 129.55466 0.0 L 129.55466 0.0 L 129.55466 0.0 L 129.55466 25.91093 L 155.46558 51.82186 Q 207.28745 77.73279 181.37651 103.64372 Q 181.37651 129.55466 207.28745 129.55466 L 259.1093 129.55466 L 259.1093 181.37651 L 259.1093 207.28745 L 233.19838 207.28745 Q 233.19838 233.19838 155.46558 233.19838 L 77.73279 233.19838 L 77.73279 233.19838 L 77.73279 233.19838 L 77.73279 233.19838 Q 51.82186 207.28745 51.82186 181.37651 Q 51.82186 181.37651 51.82186 181.37651 Q 25.91093 155.46558 -1.8189894E-12 103.64372 Q -1.8189894E-12 51.82186 51.82186 25.91093 L 77.73279 25.91093 L 103.64372 25.91093 Q 103.64372 0.0 129.55466 0.0 z" svg:height="2.3319838mm" draw:style-name="style-168" svg:viewBox="0.0 0.0 259.1093 233.19838" svg:width="2.591093mm" svg:x="134.73683mm" svg:y="206.51012mm"/>
          <draw:path svg:d="M 207.28745 0.0 L 233.19838 0.0 L 362.75302 25.91093 Q 492.30768 51.82186 518.2186 51.82186 Q 518.2186 51.82186 518.2186 77.73279 L 544.1295 77.73279 L 544.1295 77.73279 L 544.1295 103.64372 L 570.04047 103.64372 L 570.04047 103.64372 L 570.04047 103.64372 Q 570.04047 129.55466 492.30768 155.46558 Q 440.4858 181.37651 440.4858 207.28745 Q 414.5749 259.1093 362.75302 310.93115 L 285.02023 388.66397 L 285.02023 362.75302 Q 285.02023 310.93115 310.93115 310.93115 Q 336.8421 310.93115 336.8421 259.1093 Q 362.75302 207.28745 259.1093 207.28745 Q 181.37651 207.28745 129.55466 233.19838 L 103.64372 285.02023 L 77.73279 285.02023 Q 77.73279 310.93115 51.82186 310.93115 L 51.82186 310.93115 L 51.82186 310.93115 L 25.91093 310.93115 L 25.91093 310.93115 Q 0.0 285.02023 0.0 285.02023 L 0.0 285.02023 L 0.0 207.28745 L 0.0 155.46558 L 51.82186 103.64372 Q 129.55466 51.82186 155.46558 25.91093 Q 207.28745 0.0 207.28745 0.0 z" svg:height="3.8866396mm" draw:style-name="style-169" svg:viewBox="0.0 0.0 570.04047 388.66397" svg:width="5.7004046mm" svg:x="201.58704mm" svg:y="104.68016mm"/>
          <draw:path svg:d="M 129.55466 0.0 L 155.46558 0.0 L 181.37651 0.0 L 207.28745 25.91093 L 207.28745 25.91093 L 207.28745 25.91093 L 207.28745 25.91093 Q 207.28745 25.91093 259.1093 51.82186 L 310.93115 77.73279 L 362.75302 77.73279 Q 440.4858 103.64372 440.4858 129.55466 L 440.4858 129.55466 L 336.8421 129.55466 L 233.19838 129.55466 L 129.55466 129.55466 L 1.8189894E-12 129.55466 L 1.8189894E-12 129.55466 Q 25.91093 103.64372 51.82186 77.73279 Q 103.64372 77.73279 103.64372 51.82186 L 103.64372 25.91093 L 103.64372 25.91093 Q 103.64372 25.91093 129.55466 0.0 z" svg:height="1.2955465mm" draw:style-name="style-170" svg:viewBox="0.0 0.0 440.4858 129.55466" svg:width="4.404858mm" svg:x="154.68825mm" svg:y="205.9919mm"/>
          <draw:path svg:d="M 129.55466 25.91093 L 155.46558 -3.6379788E-12 L 181.37651 25.91093 Q 181.37651 25.91093 207.28745 51.82186 Q 233.19838 51.82186 233.19838 25.91093 Q 233.19838 -3.6379788E-12 259.1093 -3.6379788E-12 Q 285.02023 25.91093 310.93115 77.73279 Q 310.93115 129.55466 492.30768 155.46558 Q 699.59515 181.37651 699.59515 207.28745 Q 699.59515 233.19838 725.50604 233.19838 L 725.50604 233.19838 L 725.50604 259.1093 L 725.50604 259.1093 L 725.50604 259.1093 Q 725.50604 259.1093 595.9514 310.93115 L 466.39676 336.8421 L 466.39676 310.93115 Q 440.4858 310.93115 440.4858 310.93115 L 440.4858 310.93115 L 336.8421 310.93115 Q 259.1093 310.93115 181.37651 310.93115 L 129.55466 310.93115 L 129.55466 310.93115 L 103.64372 310.93115 L 77.73279 285.02023 L 25.91093 285.02023 L 25.91093 259.1093 L 25.91093 259.1093 L 0.0 233.19838 L 0.0 207.28745 L 51.82186 207.28745 Q 129.55466 181.37651 103.64372 181.37651 L 103.64372 155.46558 L 77.73279 155.46558 L 51.82186 155.46558 L 77.73279 129.55466 L 129.55466 129.55466 L 129.55466 103.64372 L 129.55466 77.73279 L 77.73279 77.73279 L 51.82186 77.73279 L 51.82186 51.82186 Q 77.73279 51.82186 103.64372 51.82186 L 129.55466 25.91093 L 129.55466 25.91093 z" svg:height="3.368421mm" draw:style-name="style-171" svg:viewBox="0.0 0.0 725.50604 336.8421" svg:width="7.2550607mm" svg:x="104.42105mm" svg:y="191.74089mm"/>
          <draw:path svg:d="M 362.75302 0.0 L 414.5749 0.0 L 414.5749 25.91093 Q 440.4858 51.82186 414.5749 51.82186 L 362.75302 51.82186 L 362.75302 51.82186 L 336.8421 51.82186 L 336.8421 51.82186 Q 310.93115 51.82186 310.93115 77.73279 L 259.1093 103.64372 L 259.1093 155.46558 L 259.1093 181.37651 L 233.19838 207.28745 L 233.19838 233.19838 L 310.93115 233.19838 L 414.5749 233.19838 L 414.5749 259.1093 L 414.5749 310.93115 L 414.5749 310.93115 L 414.5749 310.93115 L 388.66397 336.8421 L 362.75302 362.75302 L 362.75302 362.75302 L 362.75302 362.75302 L 362.75302 388.66397 Q 362.75302 388.66397 336.8421 414.5749 L 310.93115 414.5749 L 310.93115 414.5749 Q 310.93115 414.5749 233.19838 388.66397 Q 155.46558 388.66397 155.46558 362.75302 Q 155.46558 336.8421 129.55466 336.8421 L 103.64372 336.8421 L 103.64372 336.8421 Q 103.64372 310.93115 51.82186 310.93115 L 0.0 310.93115 L 0.0 310.93115 Q 0.0 285.02023 25.91093 259.1093 Q 51.82186 233.19838 51.82186 207.28745 Q 51.82186 181.37651 103.64372 155.46558 Q 181.37651 155.46558 155.46558 129.55466 Q 129.55466 103.64372 155.46558 103.64372 Q 181.37651 103.64372 181.37651 51.82186 L 181.37651 25.91093 L 259.1093 25.91093 Q 310.93115 0.0 362.75302 0.0 z" svg:height="4.145749mm" draw:style-name="style-172" svg:viewBox="0.0 0.0 414.5749 414.5749" svg:width="4.145749mm" svg:x="178.2672mm" svg:y="193.81377mm"/>
          <draw:path svg:d="M 0.0 25.91093 L 25.91093 0.0 L 544.1295 0.0 L 1062.3481 0.0 L 1062.3481 0.0 Q 1062.3481 0.0 1062.3481 25.91093 Q 1088.259 25.91093 1062.3481 51.82186 Q 1036.4373 51.82186 1010.5263 129.55466 Q 984.61536 207.28745 932.7935 207.28745 Q 906.88257 207.28745 906.88257 181.37651 Q 906.88257 155.46558 880.9716 155.46558 Q 829.1498 155.46558 803.23883 207.28745 Q 777.32794 259.1093 751.417 259.1093 Q 699.59515 285.02023 699.59515 310.93115 L 673.6842 336.8421 L 673.6842 336.8421 L 673.6842 362.75302 L 673.6842 362.75302 L 673.6842 362.75302 L 647.77325 362.75302 L 647.77325 362.75302 L 647.77325 388.66397 L 621.8623 388.66397 L 621.8623 388.66397 L 621.8623 388.66397 L 621.8623 388.66397 Q 595.9514 362.75302 621.8623 362.75302 Q 621.8623 336.8421 518.2186 259.1093 Q 388.66397 207.28745 310.93115 181.37651 L 233.19838 155.46558 L 233.19838 155.46558 Q 233.19838 155.46558 181.37651 129.55466 L 129.55466 103.64372 L 129.55466 103.64372 L 103.64372 103.64372 L 103.64372 103.64372 L 103.64372 103.64372 L 103.64372 77.73279 Q 103.64372 77.73279 25.91093 77.73279 Q -25.91093 51.82186 0.0 25.91093 z" svg:height="3.8866396mm" draw:style-name="style-173" svg:viewBox="0.0 0.0 1062.3481 388.66397" svg:width="10.623482mm" svg:x="6.736842mm" svg:y="0.0mm"/>
          <draw:path svg:d="M 181.37651 0.0 L 181.37651 0.0 L 207.28745 0.0 Q 233.19838 0.0 259.1093 51.82186 Q 285.02023 103.64372 388.66397 129.55466 Q 466.39676 155.46558 466.39676 155.46558 L 466.39676 155.46558 L 466.39676 155.46558 Q 440.4858 155.46558 440.4858 207.28745 L 440.4858 233.19838 L 466.39676 233.19838 L 466.39676 207.28745 L 466.39676 207.28745 L 492.30768 207.28745 L 466.39676 259.1093 Q 466.39676 310.93115 466.39676 336.8421 L 466.39676 336.8421 L 336.8421 336.8421 Q 207.28745 336.8421 207.28745 310.93115 L 207.28745 285.02023 L 181.37651 285.02023 Q 155.46558 285.02023 77.73279 207.28745 L 25.91093 103.64372 L 25.91093 103.64372 L 25.91093 77.73279 L 0.0 77.73279 L 0.0 77.73279 L 77.73279 77.73279 Q 181.37651 77.73279 181.37651 51.82186 Q 181.37651 25.91093 181.37651 0.0 z" svg:height="3.368421mm" draw:style-name="style-174" svg:viewBox="0.0 0.0 492.30768 336.8421" svg:width="4.9230766mm" svg:x="112.19433mm" svg:y="83.951416mm"/>
          <draw:path svg:d="M 880.9716 1.8189894E-12 L 932.7935 1.8189894E-12 L 906.88257 103.64372 Q 880.9716 181.37651 880.9716 207.28745 L 880.9716 207.28745 L 751.417 207.28745 Q 621.8623 233.19838 621.8623 259.1093 Q 621.8623 310.93115 725.50604 310.93115 L 829.1498 310.93115 L 829.1498 310.93115 Q 829.1498 336.8421 855.0607 336.8421 L 855.0607 362.75302 L 777.32794 362.75302 L 725.50604 362.75302 L 725.50604 388.66397 L 725.50604 388.66397 L 673.6842 388.66397 Q 647.77325 414.5749 544.1295 414.5749 L 440.4858 414.5749 L 362.75302 414.5749 Q 259.1093 414.5749 155.46558 414.5749 L 77.73279 414.5749 L 77.73279 414.5749 Q 77.73279 414.5749 51.82186 362.75302 L 0.0 336.8421 L 51.82186 336.8421 Q 129.55466 336.8421 155.46558 233.19838 Q 181.37651 155.46558 181.37651 103.64372 Q 181.37651 51.82186 155.46558 51.82186 L 129.55466 51.82186 L 129.55466 51.82186 Q 129.55466 51.82186 181.37651 25.91093 L 233.19838 25.91093 L 233.19838 51.82186 L 259.1093 77.73279 L 259.1093 103.64372 Q 285.02023 155.46558 310.93115 155.46558 L 336.8421 155.46558 L 362.75302 155.46558 Q 388.66397 155.46558 388.66397 181.37651 L 362.75302 207.28745 L 362.75302 207.28745 L 362.75302 207.28745 L 362.75302 233.19838 L 362.75302 233.19838 L 336.8421 259.1093 L 310.93115 285.02023 L 310.93115 285.02023 L 310.93115 310.93115 L 362.75302 310.93115 L 440.4858 310.93115 L 440.4858 285.02023 L 466.39676 285.02023 L 466.39676 233.19838 Q 466.39676 181.37651 518.2186 155.46558 L 570.04047 129.55466 L 595.9514 129.55466 Q 621.8623 155.46558 621.8623 129.55466 L 621.8623 129.55466 L 725.50604 129.55466 Q 803.23883 129.55466 829.1498 77.73279 Q 855.0607 1.8189894E-12 880.9716 1.8189894E-12 z" svg:height="4.145749mm" draw:style-name="style-175" svg:viewBox="0.0 0.0 932.7935 414.5749" svg:width="9.327935mm" svg:x="83.4332mm" svg:y="148.21053mm"/>
          <draw:path svg:d="M 25.91093 25.91093 L 77.73279 0.0 L 77.73279 51.82186 Q 103.64372 103.64372 155.46558 103.64372 Q 181.37651 129.55466 207.28745 155.46558 L 207.28745 155.46558 L 207.28745 155.46558 Q 181.37651 155.46558 129.55466 155.46558 L 77.73279 181.37651 L 77.73279 181.37651 Q 51.82186 155.46558 0.0 103.64372 Q -51.82186 51.82186 25.91093 25.91093 z" svg:height="1.8137652mm" draw:style-name="style-176" svg:viewBox="0.0 0.0 207.28745 181.37651" svg:width="2.0728745mm" svg:x="92.50202mm" svg:y="130.07288mm"/>
          <draw:path svg:d="M 1.8189894E-12 129.55466 L 1.8189894E-12 0.0 L 285.02023 25.91093 Q 570.04047 51.82186 855.0607 51.82186 L 1140.0809 51.82186 L 1243.7246 51.82186 Q 1347.3684 51.82186 1606.4777 77.73279 L 1839.676 77.73279 L 1839.676 155.46558 Q 1839.676 233.19838 1865.587 233.19838 Q 1917.4088 233.19838 1917.4088 259.1093 Q 1917.4088 285.02023 1891.4979 285.02023 L 1891.4979 310.93115 L 1891.4979 362.75302 Q 1917.4088 414.5749 1917.4088 414.5749 L 1917.4088 440.4858 L 1891.4979 466.39676 Q 1865.587 466.39676 1761.9432 466.39676 Q 1684.2104 440.4858 1580.5668 880.9716 Q 1451.0121 1321.4574 1399.1903 1554.6559 Q 1347.3684 1813.7651 1321.4574 1839.676 L 1321.4574 1865.587 L 1321.4574 1865.587 L 1295.5465 1865.587 L 1295.5465 1865.587 L 1295.5465 1865.587 L 1269.6356 1891.4979 L 1243.7246 1917.4088 L 1243.7246 1917.4088 Q 1217.8137 1917.4088 1191.9028 1865.587 Q 1191.9028 1839.676 1140.0809 1813.7651 Q 1088.259 1813.7651 1036.4373 1813.7651 L 984.61536 1839.676 L 984.61536 1839.676 L 984.61536 1865.587 L 958.7044 1865.587 L 932.7935 1865.587 L 932.7935 1839.676 L 932.7935 1813.7651 L 932.7935 1813.7651 L 932.7935 1787.8542 L 906.88257 1813.7651 L 906.88257 1813.7651 L 906.88257 1813.7651 L 906.88257 1813.7651 L 880.9716 1839.676 L 855.0607 1839.676 L 855.0607 1813.7651 L 855.0607 1787.8542 L 855.0607 1787.8542 L 880.9716 1787.8542 L 880.9716 1761.9432 Q 880.9716 1736.0323 906.88257 1710.1215 Q 932.7935 1710.1215 932.7935 1606.4777 Q 932.7935 1528.7449 932.7935 1502.834 Q 984.61536 1451.0121 932.7935 1399.1903 Q 880.9716 1347.3684 829.1498 1321.4574 Q 751.417 1295.5465 751.417 1243.7246 L 751.417 1217.8137 L 699.59515 1217.8137 Q 647.77325 1191.9028 570.04047 1295.5465 L 492.30768 1347.3684 L 492.30768 1373.2793 L 466.39676 1373.2793 L 466.39676 1373.2793 L 466.39676 1399.1903 L 466.39676 1399.1903 L 440.4858 1399.1903 L 388.66397 1399.1903 L 336.8421 1399.1903 L 336.8421 1373.2793 L 362.75302 1347.3684 L 362.75302 1347.3684 L 362.75302 1347.3684 L 362.75302 1321.4574 Q 362.75302 1321.4574 336.8421 1321.4574 Q 310.93115 1295.5465 285.02023 1217.8137 Q 259.1093 1114.17 207.28745 1088.259 Q 155.46558 1036.4373 155.46558 1010.5263 L 155.46558 984.61536 L 155.46558 984.61536 Q 155.46558 958.7044 129.55466 958.7044 L 129.55466 958.7044 L 129.55466 932.7935 Q 103.64372 932.7935 103.64372 932.7935 L 103.64372 932.7935 L 103.64372 932.7935 Q 103.64372 906.88257 77.73279 803.23883 Q 51.82186 725.50604 25.91093 544.1295 Q 1.8189894E-12 388.66397 1.8189894E-12 362.75302 Q 1.8189894E-12 310.93115 25.91093 310.93115 Q 51.82186 310.93115 51.82186 285.02023 Q 51.82186 259.1093 1.8189894E-12 259.1093 Q -25.91093 259.1093 1.8189894E-12 129.55466 z" svg:height="19.17409mm" draw:style-name="style-177" svg:viewBox="0.0 0.0 1917.4088 1917.4088" svg:width="19.17409mm" svg:x="130.5911mm" svg:y="131.10931mm"/>
          <draw:path svg:d="M 388.66397 51.82186 L 466.39676 -3.6379788E-12 L 518.2186 51.82186 Q 570.04047 129.55466 570.04047 155.46558 Q 570.04047 181.37651 595.9514 207.28745 L 595.9514 207.28745 L 595.9514 259.1093 Q 570.04047 285.02023 570.04047 285.02023 L 570.04047 285.02023 L 570.04047 285.02023 Q 544.1295 310.93115 570.04047 310.93115 L 570.04047 310.93115 L 570.04047 336.8421 Q 570.04047 362.75302 362.75302 362.75302 Q 181.37651 362.75302 155.46558 362.75302 Q 155.46558 336.8421 77.73279 336.8421 L 0.0 336.8421 L 0.0 310.93115 Q 0.0 285.02023 51.82186 259.1093 L 77.73279 259.1093 L 77.73279 259.1093 L 103.64372 259.1093 L 103.64372 233.19838 Q 103.64372 207.28745 207.28745 233.19838 Q 285.02023 259.1093 336.8421 207.28745 Q 362.75302 155.46558 362.75302 103.64372 Q 310.93115 77.73279 388.66397 51.82186 z" svg:height="3.6275303mm" draw:style-name="style-178" svg:viewBox="0.0 0.0 595.9514 362.75302" svg:width="5.959514mm" svg:x="114.008095mm" svg:y="184.48582mm"/>
          <draw:path svg:d="M 181.37651 0.0 L 181.37651 0.0 L 233.19838 0.0 Q 259.1093 0.0 259.1093 51.82186 L 259.1093 77.73279 L 388.66397 77.73279 L 492.30768 103.64372 L 518.2186 103.64372 L 544.1295 103.64372 L 544.1295 155.46558 Q 544.1295 207.28745 544.1295 233.19838 Q 544.1295 259.1093 544.1295 285.02023 L 544.1295 310.93115 L 570.04047 310.93115 L 570.04047 310.93115 L 595.9514 336.8421 L 621.8623 362.75302 L 621.8623 362.75302 Q 595.9514 362.75302 595.9514 388.66397 Q 595.9514 414.5749 544.1295 388.66397 L 518.2186 362.75302 L 518.2186 362.75302 L 492.30768 362.75302 L 492.30768 362.75302 L 492.30768 362.75302 L 492.30768 388.66397 L 492.30768 388.66397 L 492.30768 388.66397 Q 466.39676 414.5749 466.39676 414.5749 Q 440.4858 414.5749 440.4858 492.30768 L 440.4858 570.04047 L 414.5749 570.04047 L 388.66397 570.04047 L 388.66397 544.1295 Q 388.66397 518.2186 362.75302 518.2186 L 336.8421 544.1295 L 285.02023 544.1295 L 259.1093 544.1295 L 259.1093 518.2186 L 259.1093 492.30768 L 233.19838 492.30768 Q 207.28745 518.2186 207.28745 518.2186 L 181.37651 518.2186 L 181.37651 466.39676 Q 181.37651 414.5749 103.64372 388.66397 Q 51.82186 362.75302 25.91093 285.02023 L 1.8189894E-12 207.28745 L 1.8189894E-12 207.28745 L 25.91093 207.28745 L 25.91093 207.28745 L 25.91093 207.28745 L 51.82186 181.37651 Q 77.73279 181.37651 77.73279 155.46558 L 77.73279 129.55466 L 77.73279 103.64372 Q 77.73279 77.73279 77.73279 51.82186 L 77.73279 25.91093 L 103.64372 51.82186 Q 129.55466 51.82186 129.55466 25.91093 Q 155.46558 0.0 181.37651 0.0 z M 388.66397 129.55466 L 388.66397 103.64372 L 414.5749 103.64372 L 440.4858 103.64372 L 492.30768 129.55466 Q 518.2186 129.55466 492.30768 155.46558 Q 492.30768 207.28745 440.4858 181.37651 L 388.66397 155.46558 L 388.66397 155.46558 L 388.66397 155.46558 L 362.75302 155.46558 L 362.75302 155.46558 L 362.75302 129.55466 L 388.66397 129.55466 L 388.66397 129.55466 z" svg:height="5.7004046mm" draw:style-name="style-179" svg:viewBox="0.0 0.0 621.8623 570.04047" svg:width="6.218623mm" svg:x="154.68825mm" svg:y="5.7004046mm"/>
          <draw:path svg:d="M 51.82186 0.0 L 103.64372 0.0 L 103.64372 0.0 Q 103.64372 25.91093 103.64372 25.91093 L 129.55466 25.91093 L 129.55466 25.91093 Q 129.55466 25.91093 129.55466 51.82186 Q 155.46558 51.82186 129.55466 77.73279 L 103.64372 77.73279 L 103.64372 77.73279 Q 77.73279 77.73279 51.82186 103.64372 Q -1.8189894E-12 103.64372 -1.8189894E-12 51.82186 Q -1.8189894E-12 0.0 51.82186 0.0 z" svg:height="1.0364373mm" draw:style-name="style-180" svg:viewBox="0.0 0.0 129.55466 103.64372" svg:width="1.2955465mm" svg:x="134.73683mm" svg:y="32.388664mm"/>
          <draw:path svg:d="M 259.1093 0.0 L 285.02023 0.0 L 310.93115 51.82186 Q 310.93115 103.64372 362.75302 103.64372 L 388.66397 103.64372 L 414.5749 103.64372 Q 466.39676 103.64372 466.39676 129.55466 L 466.39676 129.55466 L 414.5749 129.55466 Q 336.8421 129.55466 336.8421 155.46558 L 336.8421 207.28745 L 285.02023 207.28745 Q 259.1093 207.28745 259.1093 207.28745 Q 259.1093 233.19838 285.02023 259.1093 L 285.02023 259.1093 L 285.02023 259.1093 Q 259.1093 259.1093 259.1093 259.1093 L 259.1093 285.02023 L 207.28745 285.02023 Q 181.37651 285.02023 181.37651 259.1093 Q 181.37651 233.19838 103.64372 207.28745 L 25.91093 207.28745 L 25.91093 207.28745 L 25.91093 207.28745 L 1.8189894E-12 181.37651 Q -25.91093 155.46558 1.8189894E-12 155.46558 Q 51.82186 129.55466 25.91093 103.64372 Q 1.8189894E-12 103.64372 1.8189894E-12 51.82186 L 1.8189894E-12 25.91093 L 1.8189894E-12 25.91093 L 1.8189894E-12 0.0 L 1.8189894E-12 0.0 L 1.8189894E-12 0.0 L 25.91093 0.0 L 25.91093 0.0 L 51.82186 0.0 L 51.82186 0.0 L 51.82186 0.0 Q 51.82186 0.0 103.64372 0.0 L 155.46558 0.0 L 207.28745 0.0 L 233.19838 0.0 L 259.1093 0.0 Q 259.1093 0.0 259.1093 0.0 z" svg:height="2.8502023mm" draw:style-name="style-181" svg:viewBox="0.0 0.0 466.39676 285.02023" svg:width="4.6639676mm" svg:x="129.03644mm" svg:y="196.40485mm"/>
          <draw:path svg:d="M 414.5749 -3.6379788E-12 L 414.5749 -3.6379788E-12 L 440.4858 25.91093 Q 492.30768 51.82186 466.39676 77.73279 Q 466.39676 103.64372 518.2186 103.64372 Q 570.04047 129.55466 570.04047 129.55466 L 570.04047 129.55466 L 544.1295 129.55466 Q 518.2186 129.55466 388.66397 155.46558 L 233.19838 155.46558 L 181.37651 155.46558 Q 103.64372 129.55466 25.91093 129.55466 Q -25.91093 129.55466 0.0 129.55466 L 25.91093 129.55466 L 77.73279 103.64372 Q 103.64372 77.73279 129.55466 77.73279 L 181.37651 77.73279 L 285.02023 51.82186 Q 388.66397 25.91093 388.66397 25.91093 Q 414.5749 25.91093 414.5749 -3.6379788E-12 z" svg:height="1.5546558mm" draw:style-name="style-182" svg:viewBox="0.0 0.0 570.04047 155.46558" svg:width="5.7004046mm" svg:x="188.89069mm" svg:y="195.10931mm"/>
          <draw:path svg:d="M 77.73279 51.82186 L 77.73279 -3.6379788E-12 L 103.64372 -3.6379788E-12 Q 129.55466 -3.6379788E-12 129.55466 25.91093 Q 155.46558 51.82186 155.46558 51.82186 L 155.46558 51.82186 L 155.46558 129.55466 L 155.46558 207.28745 L 207.28745 233.19838 Q 285.02023 233.19838 336.8421 259.1093 L 388.66397 259.1093 L 388.66397 285.02023 Q 388.66397 310.93115 362.75302 310.93115 L 336.8421 285.02023 L 310.93115 285.02023 L 285.02023 285.02023 L 285.02023 310.93115 L 259.1093 336.8421 L 259.1093 336.8421 L 259.1093 336.8421 L 233.19838 336.8421 Q 207.28745 336.8421 207.28745 388.66397 Q 207.28745 414.5749 181.37651 414.5749 L 155.46558 414.5749 L 103.64372 414.5749 Q 51.82186 388.66397 1.8189894E-12 388.66397 Q -25.91093 336.8421 1.8189894E-12 310.93115 Q 1.8189894E-12 285.02023 1.8189894E-12 285.02023 L 1.8189894E-12 259.1093 L 1.8189894E-12 233.19838 Q 1.8189894E-12 207.28745 25.91093 207.28745 Q 51.82186 207.28745 51.82186 181.37651 L 51.82186 155.46558 L 103.64372 155.46558 Q 129.55466 155.46558 129.55466 129.55466 Q 129.55466 103.64372 103.64372 103.64372 Q 77.73279 77.73279 77.73279 51.82186 z" svg:height="4.145749mm" draw:style-name="style-183" svg:viewBox="0.0 0.0 388.66397 414.5749" svg:width="3.8866396mm" svg:x="130.5911mm" svg:y="185.26315mm"/>
          <draw:path svg:d="M 77.73279 51.82186 L 103.64372 0.0 L 155.46558 0.0 Q 207.28745 0.0 207.28745 25.91093 Q 207.28745 51.82186 310.93115 51.82186 Q 388.66397 51.82186 414.5749 25.91093 Q 466.39676 0.0 466.39676 25.91093 Q 466.39676 51.82186 440.4858 51.82186 Q 414.5749 51.82186 518.2186 77.73279 L 647.77325 77.73279 L 673.6842 77.73279 Q 673.6842 103.64372 699.59515 103.64372 L 725.50604 103.64372 L 673.6842 155.46558 Q 647.77325 207.28745 621.8623 207.28745 L 595.9514 207.28745 L 595.9514 233.19838 L 570.04047 233.19838 L 570.04047 233.19838 L 570.04047 259.1093 L 621.8623 259.1093 L 647.77325 259.1093 L 647.77325 310.93115 L 673.6842 362.75302 L 673.6842 362.75302 L 673.6842 362.75302 L 647.77325 388.66397 L 621.8623 388.66397 L 621.8623 388.66397 L 621.8623 362.75302 L 570.04047 362.75302 Q 544.1295 362.75302 544.1295 388.66397 Q 544.1295 414.5749 466.39676 388.66397 Q 388.66397 362.75302 310.93115 362.75302 Q 259.1093 362.75302 233.19838 362.75302 L 207.28745 388.66397 L 207.28745 388.66397 Q 207.28745 362.75302 103.64372 336.8421 L 25.91093 310.93115 L 25.91093 285.02023 L 25.91093 259.1093 L 25.91093 259.1093 L 51.82186 233.19838 L 51.82186 233.19838 L 51.82186 207.28745 L 51.82186 207.28745 L 51.82186 207.28745 L 77.73279 207.28745 L 77.73279 207.28745 L 51.82186 181.37651 Q 0.0 181.37651 0.0 155.46558 Q 0.0 129.55466 25.91093 129.55466 Q 51.82186 103.64372 77.73279 51.82186 z" svg:height="3.8866396mm" draw:style-name="style-184" svg:viewBox="0.0 0.0 725.50604 388.66397" svg:width="7.2550607mm" svg:x="149.24696mm" svg:y="198.99594mm"/>
          <draw:path svg:d="M 77.73279 -3.6379788E-12 L 129.55466 -3.6379788E-12 L 155.46558 25.91093 Q 181.37651 51.82186 155.46558 77.73279 L 155.46558 77.73279 L 77.73279 77.73279 L 0.0 77.73279 L 0.0 25.91093 Q 0.0 -3.6379788E-12 77.73279 -3.6379788E-12 z" svg:height="0.7773279mm" draw:style-name="style-185" svg:viewBox="0.0 0.0 155.46558 77.73279" svg:width="1.5546558mm" svg:x="132.40486mm" svg:y="197.7004mm"/>
          <draw:path svg:d="M 51.82186 25.91093 L 51.82186 0.0 L 259.1093 25.91093 Q 492.30768 77.73279 492.30768 77.73279 Q 518.2186 77.73279 518.2186 77.73279 L 518.2186 103.64372 L 466.39676 103.64372 Q 414.5749 129.55466 414.5749 129.55466 L 414.5749 129.55466 L 310.93115 129.55466 Q 207.28745 129.55466 129.55466 129.55466 Q 51.82186 129.55466 25.91093 77.73279 L 1.8189894E-12 51.82186 L 25.91093 51.82186 Q 51.82186 51.82186 51.82186 25.91093 z" svg:height="1.2955465mm" draw:style-name="style-186" svg:viewBox="0.0 0.0 518.2186 129.55466" svg:width="5.182186mm" svg:x="147.17409mm" svg:y="190.44534mm"/>
          <draw:path svg:d="M 855.0607 51.82186 L 855.0607 0.0 L 855.0607 103.64372 Q 855.0607 233.19838 880.9716 259.1093 Q 906.88257 259.1093 855.0607 285.02023 Q 855.0607 310.93115 855.0607 414.5749 Q 855.0607 518.2186 829.1498 595.9514 Q 803.23883 673.6842 803.23883 673.6842 L 803.23883 673.6842 L 803.23883 621.8623 L 803.23883 544.1295 L 777.32794 518.2186 Q 751.417 492.30768 725.50604 466.39676 Q 699.59515 466.39676 544.1295 414.5749 Q 362.75302 388.66397 336.8421 440.4858 Q 336.8421 492.30768 259.1093 492.30768 Q 181.37651 492.30768 181.37651 518.2186 L 155.46558 570.04047 L 103.64372 570.04047 L 51.82186 570.04047 L 51.82186 544.1295 L 25.91093 518.2186 L 25.91093 518.2186 L 25.91093 518.2186 L 25.91093 440.4858 L 25.91093 362.75302 L -1.8189894E-12 207.28745 L -1.8189894E-12 77.73279 L 129.55466 77.73279 L 285.02023 77.73279 L 570.04047 77.73279 Q 855.0607 77.73279 855.0607 51.82186 z" svg:height="6.736842mm" draw:style-name="style-187" svg:viewBox="0.0 0.0 880.9716 673.6842" svg:width="8.809716mm" svg:x="139.65991mm" svg:y="64.77733mm"/>
          <draw:path svg:d="M 25.91093 77.73279 L 0.0 0.0 L 25.91093 0.0 Q 25.91093 0.0 103.64372 25.91093 L 181.37651 25.91093 L 181.37651 51.82186 Q 181.37651 103.64372 181.37651 129.55466 Q 155.46558 155.46558 129.55466 181.37651 L 77.73279 181.37651 L 77.73279 155.46558 Q 77.73279 155.46558 51.82186 155.46558 Q 51.82186 155.46558 25.91093 77.73279 z" svg:height="1.8137652mm" draw:style-name="style-188" svg:viewBox="0.0 0.0 181.37651 181.37651" svg:width="1.8137652mm" svg:x="148.46964mm" svg:y="102.089066mm"/>
          <draw:path svg:d="M 751.417 103.64372 L 751.417 129.55466 L 699.59515 155.46558 Q 621.8623 155.46558 647.77325 181.37651 Q 647.77325 207.28745 777.32794 233.19838 Q 906.88257 259.1093 906.88257 233.19838 L 906.88257 207.28745 L 1088.259 207.28745 Q 1269.6356 233.19838 1269.6356 259.1093 Q 1269.6356 285.02023 1295.5465 285.02023 L 1295.5465 285.02023 L 1321.4574 285.02023 Q 1347.3684 285.02023 1321.4574 388.66397 Q 1321.4574 492.30768 1269.6356 518.2186 Q 1217.8137 518.2186 1217.8137 544.1295 Q 1217.8137 570.04047 1191.9028 570.04047 L 1165.9918 570.04047 L 1165.9918 621.8623 L 1165.9918 647.77325 L 1217.8137 647.77325 L 1295.5465 647.77325 L 1295.5465 673.6842 L 1295.5465 725.50604 L 1269.6356 725.50604 L 1243.7246 725.50604 L 1243.7246 699.59515 L 1217.8137 699.59515 L 1217.8137 699.59515 L 1217.8137 673.6842 L 1217.8137 673.6842 L 1217.8137 673.6842 L 1191.9028 673.6842 L 1191.9028 673.6842 L 1165.9918 699.59515 Q 1140.0809 725.50604 1140.0809 725.50604 Q 1165.9918 751.417 1088.259 777.32794 Q 1036.4373 777.32794 855.0607 829.1498 L 673.6842 880.9716 L 673.6842 880.9716 Q 647.77325 880.9716 466.39676 855.0607 Q 259.1093 829.1498 233.19838 855.0607 L 233.19838 855.0607 L 207.28745 829.1498 L 181.37651 803.23883 L 181.37651 803.23883 L 181.37651 777.32794 L 155.46558 777.32794 L 129.55466 777.32794 L 181.37651 751.417 Q 233.19838 725.50604 233.19838 725.50604 Q 233.19838 725.50604 233.19838 673.6842 Q 233.19838 621.8623 207.28745 595.9514 Q 155.46558 570.04047 155.46558 544.1295 L 155.46558 518.2186 L 181.37651 518.2186 Q 233.19838 518.2186 233.19838 492.30768 L 233.19838 466.39676 L 259.1093 466.39676 L 259.1093 466.39676 L 259.1093 440.4858 L 233.19838 440.4858 L 233.19838 414.5749 L 233.19838 362.75302 L 207.28745 362.75302 Q 181.37651 362.75302 129.55466 388.66397 L 103.64372 414.5749 L 103.64372 388.66397 Q 129.55466 362.75302 103.64372 362.75302 L 77.73279 336.8421 L 77.73279 310.93115 L 77.73279 285.02023 L 25.91093 285.02023 L 0.0 285.02023 L 0.0 259.1093 L 0.0 233.19838 L 25.91093 233.19838 L 25.91093 233.19838 L 25.91093 233.19838 L 25.91093 233.19838 L 51.82186 233.19838 L 51.82186 259.1093 L 103.64372 259.1093 L 155.46558 259.1093 L 155.46558 233.19838 L 129.55466 233.19838 L 129.55466 233.19838 L 129.55466 207.28745 L 155.46558 207.28745 Q 181.37651 207.28745 181.37651 181.37651 Q 181.37651 155.46558 207.28745 155.46558 Q 233.19838 155.46558 233.19838 103.64372 Q 233.19838 77.73279 285.02023 77.73279 Q 336.8421 77.73279 336.8421 51.82186 Q 336.8421 25.91093 388.66397 25.91093 Q 466.39676 0.0 492.30768 0.0 Q 518.2186 0.0 647.77325 51.82186 Q 777.32794 103.64372 777.32794 103.64372 Q 751.417 103.64372 751.417 103.64372 z M 285.02023 388.66397 Q 285.02023 388.66397 310.93115 388.66397 Q 310.93115 414.5749 285.02023 414.5749 Q 285.02023 414.5749 285.02023 388.66397 z" svg:height="8.809716mm" draw:style-name="style-189" svg:viewBox="0.0 0.0 1321.4574 880.9716" svg:width="13.214575mm" svg:x="81.61943mm" svg:y="168.42105mm"/>
          <draw:path svg:d="M 25.91093 25.91093 L 25.91093 -4.5474735E-13 L 233.19838 -4.5474735E-13 Q 440.4858 25.91093 440.4858 25.91093 L 466.39676 25.91093 L 492.30768 25.91093 Q 518.2186 25.91093 518.2186 -4.5474735E-13 L 518.2186 -4.5474735E-13 L 595.9514 25.91093 Q 673.6842 25.91093 803.23883 51.82186 L 958.7044 51.82186 L 984.61536 51.82186 L 1010.5263 51.82186 L 1010.5263 77.73279 L 1010.5263 103.64372 L 880.9716 103.64372 Q 751.417 129.55466 388.66397 103.64372 L 0.0 103.64372 L 0.0 77.73279 L 25.91093 77.73279 L 25.91093 25.91093 z" svg:height="1.0364373mm" draw:style-name="style-190" svg:viewBox="0.0 0.0 1010.5263 103.64372" svg:width="10.105263mm" svg:x="8.550607mm" svg:y="28.242914mm"/>
          <draw:path svg:d="M 7902.834 518.2186 L 7928.7446 544.1295 L 7928.7446 544.1295 L 7954.656 544.1295 L 7954.656 544.1295 L 7954.656 544.1295 L 7954.656 570.04047 L 7954.656 570.04047 L 7980.5664 570.04047 L 7980.5664 595.9514 L 7954.656 595.9514 Q 7928.7446 595.9514 7928.7446 673.6842 Q 7928.7446 751.417 8032.3887 751.417 Q 8110.121 751.417 8136.032 777.32794 Q 8161.943 803.23883 8161.943 751.417 Q 8187.854 725.50604 8213.765 725.50604 Q 8239.676 725.50604 8239.676 699.59515 Q 8265.587 647.77325 8265.587 699.59515 Q 8265.587 725.50604 8317.408 725.50604 Q 8369.23 725.50604 8472.874 751.417 Q 8576.518 777.32794 8602.429 751.417 Q 8602.429 699.59515 8706.072 751.417 Q 8783.806 803.23883 8783.806 829.1498 Q 8783.806 855.0607 8835.627 855.0607 Q 8887.449 880.9716 8913.36 855.0607 Q 8939.271 855.0607 8965.182 829.1498 Q 8991.093 803.23883 9042.915 855.0607 Q 9120.647 855.0607 9250.202 880.9716 Q 9405.668 880.9716 9405.668 906.88257 Q 9431.579 906.88257 9561.134 932.7935 Q 9664.777 958.7044 9664.777 932.7935 L 9690.688 932.7935 L 9690.688 1736.0323 L 9690.688 2513.3604 L 9664.777 2513.3604 Q 9638.866 2513.3604 9638.866 2539.2712 Q 9638.866 2565.1821 9612.955 2565.1821 Q 9561.134 2565.1821 9353.846 2591.093 L 9172.47 2617.004 L 9172.47 2591.093 L 9146.559 2591.093 L 9146.559 2591.093 L 9146.559 2565.1821 L 9146.559 2565.1821 L 9146.559 2565.1821 L 9120.647 2565.1821 L 9120.647 2565.1821 L 9120.647 2591.093 L 9094.736 2591.093 L 9094.736 2617.004 Q 9094.736 2642.9148 9146.559 2642.9148 Q 9172.47 2642.9148 9172.47 2668.826 Q 9172.47 2694.7368 9094.736 2694.7368 Q 9017.004 2694.7368 9017.004 2746.5586 Q 8991.093 2798.3806 8939.271 2824.2915 Q 8861.538 2850.2024 8835.627 2824.2915 Q 8835.627 2824.2915 8783.806 2824.2915 Q 8706.072 2824.2915 8628.34 2876.1133 Q 8524.696 2876.1133 8524.696 2876.1133 Q 8524.696 2824.2915 8498.785 2824.2915 Q 8472.874 2824.2915 8291.498 2798.3806 Q 8110.121 2798.3806 8006.4775 2798.3806 Q 7902.834 2798.3806 7825.101 2824.2915 Q 7773.2793 2876.1133 7773.2793 2850.2024 Q 7799.19 2824.2915 7695.5464 2824.2915 L 7617.8135 2824.2915 L 7643.7246 2824.2915 Q 7669.6353 2824.2915 7669.6353 2850.2024 Q 7669.6353 2876.1133 7617.8135 2876.1133 Q 7565.9917 2876.1133 7591.903 2902.0242 Q 7617.8135 2902.0242 7617.8135 2927.935 Q 7617.8135 2953.8462 7488.259 2979.757 Q 7332.7935 2979.757 7332.7935 3005.668 Q 7332.7935 3031.5789 7358.704 3031.5789 Q 7384.615 3031.5789 7332.7935 3083.4006 Q 7280.9717 3083.4006 7229.1494 3161.1335 Q 7203.239 3212.9553 7125.506 3238.8662 Q 7073.684 3264.7773 7021.8623 3264.7773 Q 6970.0405 3264.7773 6970.0405 3290.6882 Q 6970.0405 3316.599 6918.2183 3316.599 Q 6840.486 3316.599 6840.486 3342.51 Q 6840.486 3368.421 6814.5747 3368.421 Q 6788.6636 3368.421 6788.6636 3342.51 Q 6762.753 3290.6882 6762.753 3316.599 Q 6762.753 3342.51 6581.3765 3342.51 Q 6400.0 3342.51 6348.1777 3368.421 Q 6296.356 3394.3318 6296.356 3342.51 Q 6296.356 3290.6882 6140.8906 3316.599 Q 5959.514 3342.51 5933.603 3394.3318 Q 5933.603 3420.243 5829.9595 3446.1538 Q 5726.3154 3446.1538 5726.3154 3497.9756 Q 5726.3154 3523.8865 5674.4937 3549.7974 Q 5622.672 3549.7974 5622.672 3497.9756 Q 5622.672 3472.0647 5570.85 3472.0647 Q 5519.0283 3446.1538 5493.117 3497.9756 Q 5467.2065 3523.8865 5415.3843 3497.9756 Q 5337.652 3446.1538 5311.7407 3472.0647 Q 5311.7407 3472.0647 5311.7407 3497.9756 Q 5337.652 3497.9756 5311.7407 3549.7974 Q 5311.7407 3575.7085 5259.919 3575.7085 Q 5259.919 3575.7085 5182.186 3601.6194 Q 5104.453 3627.5303 5104.453 3653.4412 Q 5104.453 3679.352 5078.5425 3679.352 Q 5052.6313 3705.2632 5052.6313 3731.174 Q 5078.5425 3757.085 5052.6313 3757.085 Q 5000.8096 3757.085 5000.8096 3808.9067 Q 5026.7207 3834.8176 4948.988 3834.8176 Q 4897.166 3808.9067 4897.166 3834.8176 Q 4897.166 3860.7288 4871.255 3860.7288 Q 4819.433 3860.7288 4767.6113 3912.5505 Q 4715.7896 3912.5505 4638.0566 3938.4614 Q 4534.4126 3964.3723 4534.4126 3990.2832 L 4560.3237 4016.1943 L 4560.3237 4016.1943 Q 4534.4126 4016.1943 4534.4126 4042.1052 Q 4534.4126 4068.016 4508.502 4068.016 Q 4482.591 4068.016 4456.68 4016.1943 Q 4430.769 3964.3723 4378.9473 3964.3723 Q 4301.2144 3964.3723 4301.2144 3990.2832 Q 4301.2144 4016.1943 4275.3037 4016.1943 Q 4249.3926 4016.1943 4093.927 3990.2832 L 3938.4614 3964.3723 L 3938.4614 3964.3723 L 3938.4614 3964.3723 L 3938.4614 3964.3723 L 3938.4614 3964.3723 L 3964.3723 3938.4614 L 3990.2832 3938.4614 L 3990.2832 3912.5505 L 3964.3723 3886.6396 L 3964.3723 3834.8176 L 3964.3723 3782.9958 L 3938.4614 3782.9958 L 3938.4614 3808.9067 L 3912.5505 3808.9067 L 3886.6396 3808.9067 L 3886.6396 3782.9958 L 3886.6396 3757.085 L 3964.3723 3757.085 Q 4016.1943 3731.174 4016.1943 3705.2632 Q 4016.1943 3679.352 4042.1052 3679.352 Q 4068.016 3679.352 4068.016 3627.5303 Q 4068.016 3575.7085 4119.838 3575.7085 Q 4145.749 3575.7085 4145.749 3523.8865 Q 4145.749 3446.1538 4145.749 3420.243 Q 4145.749 3394.3318 4171.6597 3368.421 Q 4197.571 3368.421 4197.571 3394.3318 Q 4197.571 3420.243 4223.4814 3420.243 Q 4275.3037 3420.243 4275.3037 3394.3318 Q 4275.3037 3342.51 4301.2144 3342.51 Q 4327.1255 3316.599 4327.1255 3238.8662 Q 4353.036 3187.0444 4430.769 3187.0444 L 4482.591 3187.0444 L 4482.591 3161.1335 L 4482.591 3161.1335 L 4456.68 3161.1335 L 4456.68 3135.2227 L 4430.769 3135.2227 Q 4404.8584 3135.2227 4378.9473 3109.3118 Q 4353.036 3083.4006 4378.9473 3083.4006 Q 4378.9473 3057.4897 4353.036 3031.5789 Q 4327.1255 3031.5789 4275.3037 2953.8462 Q 4197.571 2876.1133 4093.927 2876.1133 Q 3990.2832 2876.1133 3912.5505 2824.2915 Q 3834.8176 2772.4695 3808.9067 2798.3806 Q 3757.085 2824.2915 3731.174 2798.3806 Q 3705.2632 2772.4695 3679.352 2798.3806 Q 3653.4412 2824.2915 3575.7085 2824.2915 Q 3497.9756 2824.2915 3497.9756 2772.4695 Q 3472.0647 2720.6477 3368.421 2720.6477 Q 3264.7773 2720.6477 3238.8662 2720.6477 Q 3238.8662 2720.6477 3161.1335 2720.6477 Q 3083.4006 2720.6477 3031.5789 2668.826 Q 2953.8462 2617.004 2927.935 2668.826 Q 2927.935 2694.7368 2876.1133 2668.826 Q 2850.2024 2668.826 2746.5586 2642.9148 Q 2668.826 2617.004 2461.5383 2591.093 Q 2254.251 2565.1821 2150.6072 2565.1821 Q 2046.9635 2539.2712 2046.9635 2565.1821 Q 2046.9635 2591.093 1995.1416 2617.004 Q 1943.3198 2617.004 1865.587 2617.004 Q 1787.8542 2565.1821 1761.9432 2513.3604 Q 1736.0323 2461.5383 1684.2104 2513.3604 Q 1632.3887 2539.2712 1580.5668 2487.4492 Q 1476.9231 2435.6274 1425.1012 2409.7166 Q 1347.3684 2383.8057 1347.3684 2357.8948 Q 1321.4574 2306.0728 1321.4574 2331.9836 Q 1295.5465 2357.8948 1269.6356 2331.9836 Q 1269.6356 2306.0728 1191.9028 2280.1619 Q 1114.17 2254.251 1036.4373 2228.34 Q 932.7935 2202.4292 932.7935 2176.518 Q 932.7935 2150.6072 958.7044 2150.6072 Q 984.61536 2150.6072 958.7044 2124.6963 Q 958.7044 2098.7854 932.7935 2098.7854 L 906.88257 2046.9635 L 880.9716 2046.9635 L 855.0607 2046.9635 L 855.0607 2021.0526 L 855.0607 1995.1416 L 906.88257 1995.1416 Q 932.7935 1995.1416 958.7044 1969.2307 L 1010.5263 1969.2307 L 1010.5263 1943.3198 L 1010.5263 1917.4088 L 958.7044 1917.4088 Q 880.9716 1891.4979 855.0607 1891.4979 Q 803.23883 1865.587 855.0607 1839.676 Q 880.9716 1787.8542 880.9716 1761.9432 Q 855.0607 1736.0323 803.23883 1736.0323 Q 751.417 1736.0323 751.417 1684.2104 Q 777.32794 1658.2996 699.59515 1658.2996 Q 595.9514 1658.2996 595.9514 1632.3887 Q 595.9514 1606.4777 570.04047 1606.4777 Q 544.1295 1632.3887 518.2186 1606.4777 Q 492.30768 1580.5668 388.66397 1580.5668 Q 285.02023 1580.5668 310.93115 1528.7449 Q 336.8421 1502.834 310.93115 1502.834 Q 285.02023 1476.9231 259.1093 1451.0121 Q 233.19838 1425.1012 207.28745 1425.1012 Q 181.37651 1425.1012 155.46558 1425.1012 Q 129.55466 1425.1012 129.55466 1373.2793 Q 103.64372 1321.4574 51.82186 1321.4574 L 0.0 1321.4574 L 0.0 1295.5465 L 0.0 1295.5465 L 51.82186 1295.5465 Q 103.64372 1295.5465 103.64372 1269.6356 Q 129.55466 1243.7246 77.73279 1165.9918 L 25.91093 1114.17 L 77.73279 1114.17 Q 155.46558 1114.17 181.37651 1088.259 Q 233.19838 1036.4373 259.1093 1036.4373 Q 285.02023 1036.4373 285.02023 1010.5263 Q 285.02023 984.61536 310.93115 958.7044 Q 336.8421 932.7935 336.8421 906.88257 Q 336.8421 880.9716 336.8421 855.0607 Q 336.8421 829.1498 362.75302 829.1498 Q 388.66397 829.1498 388.66397 751.417 Q 414.5749 647.77325 518.2186 647.77325 Q 621.8623 647.77325 647.77325 595.9514 Q 647.77325 544.1295 647.77325 518.2186 Q 647.77325 518.2186 673.6842 518.2186 L 673.6842 492.30768 L 699.59515 492.30768 L 725.50604 492.30768 L 647.77325 466.39676 Q 595.9514 440.4858 595.9514 440.4858 Q 595.9514 440.4858 595.9514 414.5749 L 570.04047 388.66397 L 595.9514 388.66397 Q 647.77325 388.66397 699.59515 388.66397 L 725.50604 388.66397 L 725.50604 388.66397 L 751.417 388.66397 L 751.417 336.8421 L 751.417 310.93115 L 621.8623 310.93115 L 492.30768 285.02023 L 492.30768 285.02023 L 492.30768 285.02023 L 466.39676 285.02023 L 466.39676 285.02023 L 440.4858 285.02023 L 440.4858 285.02023 L 440.4858 259.1093 L 440.4858 259.1093 L 414.5749 259.1093 L 414.5749 233.19838 L 466.39676 233.19838 L 518.2186 233.19838 L 544.1295 233.19838 L 595.9514 233.19838 L 595.9514 233.19838 L 595.9514 233.19838 L 621.8623 233.19838 L 621.8623 233.19838 L 621.8623 259.1093 L 647.77325 259.1093 L 621.8623 233.19838 Q 621.8623 181.37651 725.50604 207.28745 Q 829.1498 233.19838 880.9716 207.28745 L 932.7935 181.37651 L 958.7044 181.37651 L 984.61536 181.37651 L 1010.5263 155.46558 L 1036.4373 129.55466 L 1036.4373 129.55466 L 1036.4373 129.55466 L 1062.3481 129.55466 L 1088.259 129.55466 L 1140.0809 181.37651 Q 1165.9918 207.28745 1191.9028 181.37651 Q 1191.9028 155.46558 1295.5465 129.55466 Q 1399.1903 77.73279 1580.5668 103.64372 Q 1761.9432 129.55466 1787.8542 103.64372 Q 1787.8542 77.73279 1813.7651 103.64372 Q 1813.7651 129.55466 2046.9635 103.64372 Q 2254.251 77.73279 2409.7166 77.73279 Q 2539.2712 25.91093 2591.093 25.91093 Q 2642.9148 25.91093 2824.2915 77.73279 Q 3005.668 77.73279 2979.757 103.64372 Q 2979.757 129.55466 3083.4006 129.55466 Q 3187.0444 129.55466 3212.9553 103.64372 Q 3212.9553 77.73279 3264.7773 77.73279 Q 3290.6882 103.64372 3316.599 77.73279 Q 3342.51 25.91093 3342.51 51.82186 Q 3342.51 77.73279 3523.8865 51.82186 Q 3705.2632 25.91093 3808.9067 51.82186 Q 3886.6396 51.82186 3912.5505 25.91093 Q 3912.5505 25.91093 3964.3723 0.0 Q 4016.1943 0.0 4016.1943 25.91093 Q 4042.1052 25.91093 4171.6597 25.91093 Q 4275.3037 25.91093 4378.9473 25.91093 Q 4508.502 25.91093 4534.4126 77.73279 Q 4586.235 129.55466 4663.9673 129.55466 Q 4741.7 129.55466 4819.433 129.55466 Q 4897.166 129.55466 4897.166 155.46558 Q 4897.166 181.37651 4948.988 181.37651 Q 5000.8096 181.37651 5000.8096 207.28745 Q 5000.8096 233.19838 5052.6313 233.19838 Q 5104.453 259.1093 5130.3643 207.28745 Q 5156.2754 181.37651 5311.7407 181.37651 Q 5493.117 181.37651 5493.117 181.37651 Q 5493.117 233.19838 5544.939 233.19838 Q 5622.672 259.1093 5622.672 207.28745 Q 5648.583 181.37651 5700.405 181.37651 Q 5778.1377 207.28745 5752.2266 233.19838 Q 5752.2266 285.02023 5881.7812 259.1093 Q 6011.336 233.19838 6089.069 285.02023 Q 6166.8013 285.02023 6244.534 310.93115 Q 6296.356 336.8421 6296.356 310.93115 Q 6322.267 285.02023 6348.1777 310.93115 Q 6348.1777 336.8421 6374.089 310.93115 Q 6400.0 285.02023 6400.0 310.93115 Q 6400.0 336.8421 6425.9106 336.8421 Q 6451.822 336.8421 6451.822 310.93115 Q 6425.9106 285.02023 6451.822 259.1093 Q 6477.7324 259.1093 6503.6436 336.8421 Q 6555.4653 414.5749 6555.4653 388.66397 Q 6607.287 336.8421 6607.287 362.75302 Q 6607.287 388.66397 6710.931 362.75302 Q 6814.5747 336.8421 6814.5747 388.66397 Q 6814.5747 388.66397 6840.486 414.5749 Q 6866.3965 440.4858 6892.3076 414.5749 Q 6892.3076 388.66397 6970.0405 414.5749 Q 7021.8623 440.4858 7177.3276 414.5749 Q 7332.7935 388.66397 7384.615 414.5749 Q 7410.5264 440.4858 7488.259 440.4858 Q 7540.0806 440.4858 7643.7246 440.4858 Q 7747.368 440.4858 7773.2793 492.30768 Q 7799.19 544.1295 7851.0117 570.04047 Q 7876.923 595.9514 7876.923 544.1295 Q 7876.923 518.2186 7902.834 518.2186 z M 647.77325 1606.4777 Q 647.77325 1580.5668 647.77325 1580.5668 Q 647.77325 1580.5668 647.77325 1580.5668 Q 647.77325 1606.4777 647.77325 1606.4777 z M 2150.6072 2565.1821 Q 2150.6072 2565.1821 2150.6072 2539.2712 Q 2150.6072 2539.2712 2150.6072 2565.1821 Q 2150.6072 2565.1821 2150.6072 2565.1821 z M 6633.198 3316.599 Q 6633.198 3290.6882 6633.198 3290.6882 Q 6659.1094 3290.6882 6659.1094 3290.6882 Q 6659.1094 3316.599 6633.198 3316.599 z" svg:height="40.68016mm" draw:style-name="style-191" svg:viewBox="0.0 0.0 9690.688 4068.016" svg:width="96.90688mm" svg:x="223.09311mm" svg:y="55.7085mm"/>
          <draw:path svg:d="M 595.9514 0.0 L 647.77325 0.0 L 647.77325 0.0 L 647.77325 25.91093 L 673.6842 77.73279 Q 673.6842 155.46558 673.6842 129.55466 Q 699.59515 103.64372 699.59515 103.64372 L 699.59515 103.64372 L 725.50604 103.64372 Q 725.50604 103.64372 725.50604 77.73279 L 725.50604 77.73279 L 751.417 103.64372 Q 777.32794 129.55466 751.417 129.55466 L 751.417 155.46558 L 751.417 155.46558 L 725.50604 155.46558 L 725.50604 155.46558 L 725.50604 155.46558 L 725.50604 181.37651 L 725.50604 181.37651 L 699.59515 181.37651 L 699.59515 207.28745 L 699.59515 207.28745 Q 673.6842 233.19838 699.59515 259.1093 L 699.59515 310.93115 L 699.59515 310.93115 Q 673.6842 310.93115 673.6842 310.93115 L 673.6842 336.8421 L 673.6842 362.75302 Q 673.6842 388.66397 673.6842 414.5749 L 673.6842 466.39676 L 647.77325 466.39676 L 647.77325 492.30768 L 647.77325 492.30768 L 647.77325 518.2186 L 621.8623 518.2186 L 595.9514 518.2186 L 595.9514 492.30768 Q 570.04047 466.39676 440.4858 440.4858 Q 285.02023 414.5749 259.1093 362.75302 Q 207.28745 362.75302 181.37651 362.75302 L 155.46558 362.75302 L 155.46558 310.93115 L 155.46558 285.02023 L 129.55466 285.02023 L 129.55466 259.1093 L 51.82186 259.1093 L 0.0 259.1093 L 0.0 233.19838 L 0.0 233.19838 L 0.0 233.19838 L 25.91093 207.28745 L 25.91093 207.28745 L 25.91093 207.28745 L 51.82186 207.28745 L 51.82186 207.28745 L 77.73279 207.28745 L 103.64372 207.28745 L 103.64372 181.37651 L 103.64372 181.37651 L 155.46558 181.37651 L 181.37651 181.37651 L 181.37651 155.46558 L 207.28745 129.55466 L 207.28745 129.55466 L 207.28745 103.64372 L 362.75302 103.64372 Q 544.1295 51.82186 544.1295 51.82186 Q 544.1295 0.0 595.9514 0.0 z" svg:height="5.182186mm" draw:style-name="style-192" svg:viewBox="0.0 0.0 751.417 518.2186" svg:width="7.5141697mm" svg:x="122.29959mm" svg:y="187.07692mm"/>
          <draw:path svg:d="M -3.6379788E-12 25.91093 L -3.6379788E-12 0.0 L 181.37651 0.0 Q 362.75302 25.91093 362.75302 25.91093 L 388.66397 25.91093 L 388.66397 25.91093 L 388.66397 25.91093 L 388.66397 51.82186 L 414.5749 51.82186 L 414.5749 77.73279 L 414.5749 77.73279 L 414.5749 129.55466 L 414.5749 181.37651 L 414.5749 181.37651 L 414.5749 207.28745 L 388.66397 207.28745 L 388.66397 207.28745 L 362.75302 207.28745 Q 336.8421 181.37651 310.93115 181.37651 Q 310.93115 181.37651 207.28745 129.55466 Q 77.73279 129.55466 51.82186 77.73279 L -3.6379788E-12 51.82186 L -3.6379788E-12 25.91093 z" svg:height="2.0728745mm" draw:style-name="style-193" svg:viewBox="0.0 0.0 414.5749 207.28745" svg:width="4.145749mm" svg:x="190.18623mm" svg:y="108.566795mm"/>
          <draw:path svg:d="M 1321.4574 77.73279 L 1321.4574 129.55466 L 1347.3684 129.55466 L 1347.3684 155.46558 L 1399.1903 155.46558 L 1451.0121 155.46558 L 1476.9231 181.37651 L 1528.7449 207.28745 L 1554.6559 207.28745 L 1580.5668 207.28745 L 1580.5668 207.28745 Q 1580.5668 207.28745 1554.6559 233.19838 L 1528.7449 259.1093 L 1217.8137 259.1093 Q 932.7935 259.1093 803.23883 285.02023 L 673.6842 285.02023 L 595.9514 285.02023 L 518.2186 285.02023 L 466.39676 285.02023 L 414.5749 285.02023 L 336.8421 285.02023 Q 285.02023 259.1093 129.55466 259.1093 L 0.0 259.1093 L 0.0 233.19838 L 0.0 207.28745 L 51.82186 207.28745 L 103.64372 207.28745 L 647.77325 181.37651 Q 1217.8137 155.46558 1217.8137 77.73279 L 1217.8137 0.0 L 1269.6356 0.0 Q 1295.5465 -25.91093 1295.5465 0.0 Q 1321.4574 25.91093 1321.4574 77.73279 z" svg:height="2.8502023mm" draw:style-name="style-194" svg:viewBox="0.0 0.0 1580.5668 285.02023" svg:width="15.805668mm" svg:x="173.86235mm" svg:y="25.91093mm"/>
          <draw:path svg:d="M 673.6842 181.37651 L 725.50604 181.37651 L 725.50604 181.37651 L 725.50604 181.37651 L 803.23883 207.28745 L 880.9716 233.19838 L 1010.5263 285.02023 Q 1114.17 336.8421 1140.0809 362.75302 L 1140.0809 388.66397 L 1140.0809 414.5749 Q 1114.17 440.4858 1036.4373 466.39676 Q 932.7935 492.30768 803.23883 570.04047 L 647.77325 647.77325 L 595.9514 647.77325 Q 544.1295 647.77325 492.30768 647.77325 Q 414.5749 647.77325 336.8421 595.9514 L 259.1093 544.1295 L 233.19838 544.1295 Q 207.28745 544.1295 181.37651 518.2186 L 155.46558 492.30768 L 155.46558 492.30768 Q 129.55466 466.39676 129.55466 440.4858 L 103.64372 440.4858 L 103.64372 440.4858 Q 103.64372 440.4858 77.73279 414.5749 L 25.91093 388.66397 L 25.91093 388.66397 L 25.91093 388.66397 L 0.0 388.66397 L 0.0 388.66397 L 0.0 362.75302 L 25.91093 362.75302 L 25.91093 336.8421 L 25.91093 310.93115 L 25.91093 310.93115 Q 51.82186 285.02023 51.82186 285.02023 L 51.82186 285.02023 L 77.73279 259.1093 Q 129.55466 233.19838 129.55466 233.19838 L 129.55466 233.19838 L 129.55466 233.19838 Q 129.55466 233.19838 129.55466 259.1093 L 155.46558 259.1093 L 181.37651 259.1093 Q 207.28745 233.19838 181.37651 129.55466 L 181.37651 25.91093 L 181.37651 0.0 Q 207.28745 -25.91093 233.19838 25.91093 Q 259.1093 25.91093 414.5749 77.73279 Q 570.04047 129.55466 595.9514 129.55466 Q 621.8623 181.37651 673.6842 181.37651 z M 544.1295 181.37651 Q 544.1295 181.37651 544.1295 155.46558 Q 544.1295 155.46558 544.1295 181.37651 Q 544.1295 181.37651 544.1295 181.37651 z" svg:height="6.4777327mm" draw:style-name="style-195" svg:viewBox="0.0 0.0 1140.0809 647.77325" svg:width="11.400809mm" svg:x="109.085014mm" svg:y="112.19433mm"/>
          <draw:path svg:d="M 544.1295 129.55466 L 544.1295 155.46558 L 544.1295 181.37651 L 544.1295 233.19838 L 518.2186 233.19838 Q 518.2186 233.19838 362.75302 233.19838 L 233.19838 233.19838 L 233.19838 233.19838 L 233.19838 233.19838 L 181.37651 233.19838 Q 129.55466 233.19838 51.82186 207.28745 L 0.0 207.28745 L 0.0 181.37651 L 0.0 129.55466 L 51.82186 129.55466 Q 77.73279 129.55466 77.73279 77.73279 L 77.73279 25.91093 L 155.46558 25.91093 Q 259.1093 25.91093 259.1093 -1.8189894E-12 L 259.1093 -1.8189894E-12 L 285.02023 -1.8189894E-12 L 310.93115 -1.8189894E-12 L 388.66397 -1.8189894E-12 Q 466.39676 25.91093 492.30768 51.82186 Q 518.2186 103.64372 544.1295 129.55466 z" svg:height="2.3319838mm" draw:style-name="style-196" svg:viewBox="0.0 0.0 544.1295 233.19838" svg:width="5.4412956mm" svg:x="111.417mm" svg:y="135.51416mm"/>
          <draw:path svg:d="M 362.75302 77.73279 L 362.75302 103.64372 L 362.75302 103.64372 Q 336.8421 129.55466 207.28745 129.55466 L 77.73279 181.37651 L 51.82186 155.46558 L -1.8189894E-12 155.46558 L -1.8189894E-12 129.55466 L -1.8189894E-12 77.73279 L 129.55466 25.91093 Q 259.1093 -25.91093 310.93115 0.0 Q 362.75302 0.0 362.75302 25.91093 Q 362.75302 77.73279 362.75302 77.73279 z" svg:height="1.8137652mm" draw:style-name="style-197" svg:viewBox="0.0 0.0 362.75302 181.37651" svg:width="3.6275303mm" svg:x="137.84615mm" svg:y="27.724695mm"/>
          <draw:path svg:d="M 3446.1538 0.0 L 3497.9756 0.0 L 3497.9756 0.0 L 3497.9756 25.91093 L 3549.7974 25.91093 Q 3601.6194 25.91093 3627.5303 77.73279 Q 3627.5303 129.55466 3653.4412 129.55466 Q 3679.352 129.55466 3705.2632 129.55466 Q 3731.174 129.55466 3757.085 155.46558 Q 3782.9958 181.37651 3808.9067 181.37651 Q 3834.8176 181.37651 3834.8176 207.28745 Q 3860.7288 233.19838 3938.4614 285.02023 Q 4042.1052 336.8421 4068.016 310.93115 Q 4093.927 310.93115 4093.927 336.8421 Q 4093.927 362.75302 4119.838 362.75302 Q 4145.749 362.75302 4145.749 336.8421 Q 4145.749 285.02023 4171.6597 285.02023 Q 4197.571 310.93115 4301.2144 388.66397 Q 4353.036 466.39676 4378.9473 492.30768 Q 4378.9473 544.1295 4404.8584 544.1295 Q 4456.68 544.1295 4456.68 595.9514 Q 4456.68 621.8623 4482.591 621.8623 L 4508.502 621.8623 L 4508.502 647.77325 L 4508.502 673.6842 L 4456.68 673.6842 Q 4430.769 699.59515 4404.8584 699.59515 L 4353.036 699.59515 L 4353.036 725.50604 L 4353.036 751.417 L 4378.9473 751.417 L 4404.8584 751.417 L 4430.769 803.23883 Q 4456.68 803.23883 4456.68 855.0607 Q 4482.591 906.88257 4612.1455 958.7044 Q 4767.6113 1010.5263 4767.6113 1036.4373 Q 4793.522 1062.3481 4819.433 1036.4373 Q 4845.344 1010.5263 4871.255 1036.4373 Q 4897.166 1036.4373 4897.166 1062.3481 Q 4897.166 1088.259 4948.988 1114.17 Q 5000.8096 1114.17 5026.7207 1114.17 Q 5052.6313 1114.17 5052.6313 1165.9918 Q 5052.6313 1217.8137 5104.453 1217.8137 Q 5156.2754 1217.8137 5182.186 1191.9028 Q 5234.008 1165.9918 5259.919 1217.8137 Q 5285.8296 1269.6356 5363.5625 1321.4574 Q 5441.2954 1321.4574 5493.117 1321.4574 Q 5544.939 1295.5465 5544.939 1269.6356 Q 5544.939 1243.7246 5596.761 1269.6356 Q 5648.583 1269.6356 5700.405 1269.6356 Q 5726.3154 1243.7246 5752.2266 1269.6356 Q 5752.2266 1269.6356 5959.514 1295.5465 Q 6166.8013 1321.4574 6244.534 1347.3684 Q 6348.1777 1373.2793 6374.089 1373.2793 Q 6425.9106 1399.1903 6425.9106 1373.2793 Q 6451.822 1321.4574 6529.5547 1373.2793 Q 6581.3765 1425.1012 6659.1094 1425.1012 Q 6736.842 1425.1012 6736.842 1425.1012 Q 6762.753 1425.1012 6866.3965 1425.1012 Q 6970.0405 1425.1012 6995.951 1476.9231 Q 6995.951 1528.7449 7073.684 1528.7449 Q 7151.417 1528.7449 7177.3276 1502.834 Q 7203.239 1476.9231 7229.1494 1502.834 Q 7255.0605 1528.7449 7306.8823 1502.834 Q 7332.7935 1476.9231 7358.704 1502.834 Q 7410.5264 1528.7449 7410.5264 1502.834 Q 7410.5264 1476.9231 7436.437 1476.9231 Q 7462.348 1476.9231 7462.348 1502.834 Q 7436.437 1528.7449 7591.903 1554.6559 Q 7747.368 1580.5668 7747.368 1632.3887 Q 7747.368 1684.2104 7773.2793 1684.2104 Q 7825.101 1684.2104 7851.0117 1684.2104 Q 7876.923 1684.2104 7876.923 1710.1215 Q 7876.923 1736.0323 7902.834 1736.0323 Q 7928.7446 1736.0323 7954.656 1761.9432 L 7980.5664 1787.8542 L 7928.7446 1787.8542 Q 7902.834 1787.8542 7902.834 1813.7651 Q 7902.834 1839.676 7928.7446 1839.676 L 7954.656 1839.676 L 7954.656 1865.587 L 7980.5664 1865.587 L 7980.5664 1891.4979 L 7980.5664 1943.3198 L 7954.656 1943.3198 Q 7928.7446 1943.3198 7928.7446 1917.4088 Q 7928.7446 1891.4979 7876.923 1891.4979 Q 7851.0117 1891.4979 7825.101 1943.3198 Q 7825.101 2021.0526 7799.19 2046.9635 Q 7773.2793 2046.9635 7773.2793 2098.7854 Q 7773.2793 2124.6963 7721.4575 2124.6963 Q 7695.5464 2124.6963 7695.5464 2098.7854 Q 7695.5464 2072.8745 7669.6353 2072.8745 Q 7643.7246 2098.7854 7643.7246 2124.6963 Q 7643.7246 2150.6072 7643.7246 2228.34 Q 7643.7246 2280.1619 7617.8135 2280.1619 Q 7565.9917 2280.1619 7565.9917 2331.9836 Q 7565.9917 2383.8057 7540.0806 2383.8057 Q 7514.17 2383.8057 7514.17 2409.7166 Q 7514.17 2435.6274 7488.259 2461.5383 L 7462.348 2487.4492 L 7462.348 2539.2712 Q 7462.348 2591.093 7514.17 2591.093 L 7540.0806 2591.093 L 7540.0806 2617.004 L 7540.0806 2642.9148 L 7514.17 2642.9148 L 7488.259 2668.826 L 7488.259 2668.826 L 7462.348 2668.826 L 7462.348 2668.826 L 7462.348 2668.826 L 7462.348 2668.826 Q 7462.348 2642.9148 7436.437 2642.9148 L 7436.437 2668.826 L 7436.437 2668.826 L 7436.437 2668.826 L 7384.615 2668.826 Q 7332.7935 2668.826 7306.8823 2668.826 Q 7255.0605 2668.826 7021.8623 2694.7368 Q 6788.6636 2720.6477 6762.753 2746.5586 Q 6736.842 2798.3806 6659.1094 2824.2915 Q 6581.3765 2876.1133 6581.3765 2876.1133 Q 6581.3765 2902.0242 6503.6436 2979.757 Q 6425.9106 3031.5789 6374.089 3057.4897 Q 6296.356 3083.4006 6270.4453 3109.3118 Q 6270.4453 3135.2227 6089.069 3109.3118 Q 5907.6924 3083.4006 5829.9595 3083.4006 Q 5752.2266 3057.4897 5752.2266 3083.4006 Q 5752.2266 3109.3118 5726.3154 3109.3118 Q 5700.405 3083.4006 5596.761 3083.4006 Q 5467.2065 3083.4006 5467.2065 3109.3118 Q 5441.2954 3135.2227 5441.2954 3109.3118 Q 5441.2954 3083.4006 5337.652 3057.4897 Q 5234.008 3031.5789 5078.5425 3083.4006 Q 4923.0767 3135.2227 4871.255 3109.3118 Q 4845.344 3109.3118 4871.255 3057.4897 Q 4871.255 3005.668 4793.522 3031.5789 Q 4715.7896 3057.4897 4715.7896 3031.5789 Q 4715.7896 3005.668 4689.8784 2979.757 Q 4663.9673 2979.757 4638.0566 2876.1133 Q 4612.1455 2772.4695 4404.8584 2772.4695 Q 4223.4814 2772.4695 4197.571 2798.3806 Q 4197.571 2824.2915 4145.749 2824.2915 Q 4068.016 2876.1133 3964.3723 2876.1133 Q 3860.7288 2876.1133 3757.085 2824.2915 Q 3653.4412 2798.3806 3653.4412 2824.2915 Q 3627.5303 2876.1133 3627.5303 2876.1133 Q 3601.6194 2876.1133 3575.7085 2927.935 L 3575.7085 2953.8462 L 3549.7974 2927.935 Q 3549.7974 2876.1133 3472.0647 2824.2915 Q 3420.243 2746.5586 3394.3318 2746.5586 Q 3368.421 2720.6477 3316.599 2772.4695 Q 3290.6882 2824.2915 3264.7773 2824.2915 L 3264.7773 2850.2024 L 3238.8662 2850.2024 L 3212.9553 2850.2024 L 3212.9553 2772.4695 Q 3212.9553 2720.6477 3187.0444 2694.7368 Q 3161.1335 2668.826 3161.1335 2668.826 L 3135.2227 2668.826 L 3109.3118 2668.826 L 3083.4006 2668.826 L 3083.4006 2694.7368 Q 3083.4006 2720.6477 3031.5789 2720.6477 Q 2979.757 2746.5586 2979.757 2772.4695 Q 2979.757 2798.3806 2953.8462 2798.3806 Q 2927.935 2824.2915 2850.2024 2772.4695 L 2772.4695 2772.4695 L 2772.4695 2772.4695 Q 2798.3806 2772.4695 2798.3806 2798.3806 Q 2798.3806 2824.2915 2772.4695 2824.2915 Q 2746.5586 2824.2915 2746.5586 2772.4695 L 2746.5586 2746.5586 L 2720.6477 2746.5586 L 2720.6477 2720.6477 L 2720.6477 2720.6477 L 2694.7368 2720.6477 L 2694.7368 2720.6477 L 2694.7368 2720.6477 L 2694.7368 2720.6477 Q 2694.7368 2720.6477 2642.9148 2694.7368 Q 2591.093 2668.826 2539.2712 2668.826 Q 2461.5383 2617.004 2487.4492 2591.093 Q 2487.4492 2539.2712 2357.8948 2513.3604 Q 2228.34 2513.3604 2021.0526 2513.3604 Q 1839.676 2513.3604 1787.8542 2487.4492 Q 1736.0323 2461.5383 1658.2996 2513.3604 Q 1580.5668 2539.2712 1580.5668 2513.3604 Q 1580.5668 2487.4492 1502.834 2487.4492 L 1425.1012 2513.3604 L 1425.1012 2513.3604 L 1425.1012 2513.3604 L 1399.1903 2513.3604 L 1399.1903 2513.3604 L 1399.1903 2539.2712 Q 1399.1903 2539.2712 1373.2793 2513.3604 Q 1373.2793 2487.4492 1088.259 2487.4492 Q 777.32794 2461.5383 751.417 2435.6274 Q 725.50604 2409.7166 699.59515 2435.6274 Q 673.6842 2461.5383 570.04047 2461.5383 L 440.4858 2409.7166 L 388.66397 2409.7166 L 336.8421 2409.7166 L 362.75302 2383.8057 Q 388.66397 2357.8948 362.75302 2357.8948 L 336.8421 2357.8948 L 336.8421 2331.9836 Q 336.8421 2306.0728 362.75302 2306.0728 Q 388.66397 2306.0728 414.5749 2280.1619 Q 414.5749 2254.251 440.4858 2228.34 L 466.39676 2228.34 L 466.39676 2202.4292 L 466.39676 2176.518 L 440.4858 2176.518 L 440.4858 2150.6072 L 440.4858 2150.6072 L 414.5749 2150.6072 L 414.5749 2150.6072 Q 414.5749 2150.6072 362.75302 2124.6963 Q 336.8421 2124.6963 336.8421 2098.7854 Q 310.93115 2072.8745 285.02023 2072.8745 Q 259.1093 2098.7854 181.37651 2021.0526 Q 103.64372 1969.2307 103.64372 1917.4088 Q 103.64372 1865.587 103.64372 1891.4979 L 103.64372 1891.4979 L 77.73279 1891.4979 L 77.73279 1891.4979 L 51.82186 1865.587 L 0.0 1865.587 L 0.0 1839.676 L 0.0 1813.7651 L 0.0 1813.7651 L 0.0 1787.8542 L 0.0 1787.8542 L 0.0 1787.8542 L 25.91093 1787.8542 L 25.91093 1787.8542 L 25.91093 1761.9432 L 51.82186 1761.9432 L 51.82186 1761.9432 L 51.82186 1787.8542 L 51.82186 1787.8542 L 51.82186 1787.8542 L 77.73279 1736.0323 L 103.64372 1710.1215 L 103.64372 1710.1215 L 103.64372 1684.2104 L 103.64372 1684.2104 L 103.64372 1684.2104 L 129.55466 1684.2104 L 129.55466 1684.2104 L 233.19838 1736.0323 Q 336.8421 1787.8542 310.93115 1787.8542 Q 285.02023 1736.0323 310.93115 1736.0323 Q 362.75302 1736.0323 362.75302 1761.9432 Q 362.75302 1787.8542 388.66397 1787.8542 L 388.66397 1787.8542 L 388.66397 1813.7651 L 414.5749 1813.7651 L 414.5749 1787.8542 Q 414.5749 1761.9432 414.5749 1736.0323 Q 440.4858 1736.0323 440.4858 1684.2104 Q 440.4858 1606.4777 466.39676 1606.4777 Q 492.30768 1606.4777 492.30768 1632.3887 Q 492.30768 1658.2996 518.2186 1632.3887 Q 570.04047 1606.4777 595.9514 1528.7449 Q 621.8623 1476.9231 595.9514 1451.0121 Q 570.04047 1425.1012 621.8623 1425.1012 Q 647.77325 1399.1903 673.6842 1347.3684 Q 673.6842 1295.5465 647.77325 1269.6356 L 621.8623 1269.6356 L 673.6842 1243.7246 Q 725.50604 1217.8137 699.59515 1191.9028 Q 699.59515 1165.9918 751.417 1114.17 Q 829.1498 1062.3481 829.1498 1114.17 Q 880.9716 1165.9918 906.88257 1088.259 Q 932.7935 1010.5263 932.7935 1062.3481 Q 958.7044 1088.259 1036.4373 1088.259 Q 1088.259 1088.259 1088.259 1036.4373 Q 1114.17 1010.5263 1191.9028 1010.5263 Q 1295.5465 1010.5263 1321.4574 1010.5263 Q 1347.3684 1010.5263 1425.1012 1010.5263 Q 1502.834 1010.5263 1476.9231 984.61536 Q 1476.9231 958.7044 1502.834 958.7044 Q 1554.6559 958.7044 1554.6559 932.7935 Q 1554.6559 906.88257 1580.5668 906.88257 Q 1606.4777 906.88257 1606.4777 932.7935 Q 1606.4777 958.7044 1710.1215 958.7044 Q 1813.7651 958.7044 1813.7651 932.7935 Q 1813.7651 906.88257 1865.587 906.88257 L 1943.3198 906.88257 L 1943.3198 880.9716 Q 1943.3198 855.0607 1917.4088 855.0607 Q 1865.587 855.0607 1891.4979 803.23883 Q 1917.4088 777.32794 1891.4979 751.417 Q 1865.587 725.50604 1917.4088 725.50604 Q 1969.2307 725.50604 1969.2307 673.6842 Q 1969.2307 621.8623 1917.4088 595.9514 Q 1865.587 595.9514 1865.587 544.1295 L 1891.4979 492.30768 L 1917.4088 492.30768 Q 1969.2307 518.2186 1969.2307 492.30768 Q 2021.0526 440.4858 2021.0526 466.39676 Q 2021.0526 492.30768 2046.9635 466.39676 Q 2072.8745 440.4858 2124.6963 414.5749 Q 2150.6072 414.5749 2150.6072 388.66397 Q 2124.6963 362.75302 2124.6963 362.75302 L 2124.6963 362.75302 L 2124.6963 336.8421 Q 2150.6072 336.8421 2202.4292 336.8421 Q 2228.34 336.8421 2254.251 310.93115 Q 2254.251 285.02023 2306.0728 310.93115 Q 2357.8948 336.8421 2435.6274 285.02023 Q 2487.4492 259.1093 2487.4492 285.02023 Q 2487.4492 336.8421 2513.3604 336.8421 Q 2539.2712 336.8421 2539.2712 310.93115 Q 2513.3604 285.02023 2565.1821 259.1093 Q 2617.004 233.19838 2668.826 207.28745 Q 2720.6477 181.37651 2720.6477 155.46558 Q 2720.6477 129.55466 2824.2915 103.64372 Q 2927.935 77.73279 2953.8462 51.82186 Q 2979.757 25.91093 3187.0444 25.91093 Q 3394.3318 25.91093 3446.1538 0.0 z M 3782.9958 285.02023 Q 3782.9958 285.02023 3782.9958 259.1093 Q 3782.9958 259.1093 3782.9958 285.02023 Q 3782.9958 285.02023 3782.9958 285.02023 z M 4249.3926 440.4858 Q 4249.3926 440.4858 4249.3926 414.5749 Q 4249.3926 414.5749 4249.3926 440.4858 Q 4249.3926 440.4858 4249.3926 440.4858 z M 4327.1255 544.1295 Q 4353.036 518.2186 4353.036 570.04047 Q 4404.8584 621.8623 4353.036 595.9514 Q 4301.2144 544.1295 4327.1255 544.1295 z M 7851.0117 1813.7651 Q 7851.0117 1787.8542 7851.0117 1787.8542 Q 7876.923 1787.8542 7876.923 1787.8542 Q 7876.923 1813.7651 7851.0117 1813.7651 z M 6659.1094 2694.7368 Q 6685.02 2668.826 6685.02 2694.7368 Q 6710.931 2720.6477 6685.02 2720.6477 Q 6659.1094 2720.6477 6659.1094 2694.7368 z" svg:height="31.093117mm" draw:style-name="style-198" svg:viewBox="0.0 0.0 7980.5664 3109.3118" svg:width="79.805664mm" svg:x="188.11336mm" svg:y="68.66396mm"/>
          <draw:path svg:d="M 388.66397 0.0 L 388.66397 0.0 L 414.5749 0.0 L 440.4858 0.0 L 440.4858 25.91093 L 440.4858 51.82186 L 414.5749 51.82186 L 414.5749 51.82186 L 414.5749 77.73279 L 440.4858 77.73279 L 440.4858 77.73279 L 440.4858 103.64372 L 466.39676 103.64372 L 492.30768 103.64372 L 595.9514 155.46558 Q 725.50604 207.28745 725.50604 233.19838 L 725.50604 233.19838 L 570.04047 233.19838 L 414.5749 233.19838 L 414.5749 259.1093 Q 414.5749 285.02023 388.66397 285.02023 Q 336.8421 285.02023 336.8421 310.93115 Q 336.8421 336.8421 310.93115 336.8421 L 310.93115 336.8421 L 310.93115 362.75302 Q 285.02023 388.66397 310.93115 414.5749 L 310.93115 414.5749 L 285.02023 414.5749 Q 259.1093 414.5749 181.37651 414.5749 L 77.73279 440.4858 L 77.73279 414.5749 Q 77.73279 388.66397 103.64372 362.75302 Q 103.64372 336.8421 129.55466 336.8421 Q 155.46558 310.93115 155.46558 285.02023 L 181.37651 259.1093 L 181.37651 259.1093 L 181.37651 259.1093 L 181.37651 233.19838 L 181.37651 233.19838 L 207.28745 233.19838 L 207.28745 207.28745 L 103.64372 207.28745 L 0.0 207.28745 L 0.0 207.28745 L 0.0 181.37651 L 0.0 155.46558 L 0.0 155.46558 L 25.91093 155.46558 L 25.91093 155.46558 L 25.91093 129.55466 L 25.91093 129.55466 L 25.91093 129.55466 L 51.82186 103.64372 L 129.55466 103.64372 L 181.37651 103.64372 L 181.37651 77.73279 L 181.37651 77.73279 L 285.02023 51.82186 Q 362.75302 51.82186 388.66397 25.91093 Q 388.66397 0.0 388.66397 0.0 z" svg:height="4.404858mm" draw:style-name="style-199" svg:viewBox="0.0 0.0 725.50604 440.4858" svg:width="7.2550607mm" svg:x="164.53441mm" svg:y="188.11336mm"/>
          <draw:path svg:d="M 829.1498 0.0 L 855.0607 0.0 L 880.9716 0.0 Q 932.7935 0.0 932.7935 51.82186 Q 906.88257 103.64372 880.9716 103.64372 Q 855.0607 103.64372 855.0607 129.55466 L 855.0607 129.55466 L 829.1498 129.55466 Q 829.1498 155.46558 829.1498 155.46558 L 829.1498 155.46558 L 829.1498 155.46558 Q 803.23883 155.46558 777.32794 181.37651 L 777.32794 181.37651 L 777.32794 181.37651 L 751.417 181.37651 L 751.417 155.46558 L 751.417 155.46558 L 751.417 155.46558 L 751.417 129.55466 L 673.6842 129.55466 Q 595.9514 103.64372 440.4858 129.55466 L 285.02023 129.55466 L 285.02023 129.55466 Q 285.02023 103.64372 233.19838 103.64372 L 181.37651 103.64372 L 103.64372 77.73279 L 51.82186 51.82186 L 51.82186 51.82186 L 51.82186 51.82186 L 25.91093 51.82186 L 25.91093 51.82186 L 25.91093 25.91093 L 0.0 25.91093 L 0.0 25.91093 L 0.0 0.0 L 0.0 0.0 L 0.0 0.0 L 103.64372 0.0 L 207.28745 0.0 L 492.30768 0.0 Q 777.32794 0.0 829.1498 0.0 z" svg:height="1.8137652mm" draw:style-name="style-200" svg:viewBox="0.0 0.0 932.7935 181.37651" svg:width="9.327935mm" svg:x="307.30365mm" svg:y="20.728745mm"/>
          <draw:path svg:d="M 362.75302 103.64372 L 362.75302 0.0 L 362.75302 51.82186 Q 388.66397 103.64372 414.5749 103.64372 Q 466.39676 103.64372 621.8623 77.73279 L 777.32794 77.73279 L 932.7935 51.82186 Q 1088.259 51.82186 1114.17 25.91093 L 1140.0809 25.91093 L 1140.0809 77.73279 L 1140.0809 129.55466 L 1114.17 129.55466 L 1114.17 155.46558 L 1140.0809 155.46558 L 1140.0809 155.46558 L 1140.0809 155.46558 Q 1140.0809 155.46558 1062.3481 181.37651 Q 984.61536 207.28745 647.77325 233.19838 L 310.93115 285.02023 L 310.93115 310.93115 L 310.93115 336.8421 L 207.28745 336.8421 L 103.64372 336.8421 L 51.82186 336.8421 L 0.0 310.93115 L 0.0 310.93115 L 0.0 310.93115 L 25.91093 310.93115 L 25.91093 310.93115 L 103.64372 285.02023 L 207.28745 259.1093 L 207.28745 259.1093 Q 207.28745 259.1093 285.02023 207.28745 Q 362.75302 181.37651 362.75302 103.64372 z" svg:height="3.368421mm" draw:style-name="style-201" svg:viewBox="0.0 0.0 1140.0809 336.8421" svg:width="11.400809mm" svg:x="142.51012mm" svg:y="178.2672mm"/>
          <draw:path svg:d="M 259.1093 0.0 L 259.1093 0.0 L 440.4858 0.0 L 595.9514 0.0 L 595.9514 0.0 Q 595.9514 0.0 544.1295 51.82186 L 492.30768 103.64372 L 492.30768 103.64372 L 492.30768 103.64372 L 492.30768 129.55466 L 492.30768 129.55466 L 492.30768 207.28745 Q 466.39676 259.1093 466.39676 285.02023 L 466.39676 285.02023 L 440.4858 285.02023 Q 440.4858 259.1093 285.02023 259.1093 L 155.46558 259.1093 L 155.46558 259.1093 Q 155.46558 259.1093 207.28745 233.19838 Q 259.1093 207.28745 129.55466 207.28745 Q 0.0 207.28745 0.0 181.37651 Q 0.0 155.46558 51.82186 155.46558 L 103.64372 155.46558 L 51.82186 129.55466 L 0.0 129.55466 L 25.91093 103.64372 Q 51.82186 103.64372 51.82186 77.73279 Q 51.82186 51.82186 155.46558 25.91093 Q 259.1093 0.0 259.1093 0.0 z" svg:height="2.8502023mm" draw:style-name="style-202" svg:viewBox="0.0 0.0 595.9514 285.02023" svg:width="5.959514mm" svg:x="143.28745mm" svg:y="122.29959mm"/>
          <draw:path svg:d="M 336.8421 0.0 L 362.75302 0.0 L 388.66397 25.91093 Q 388.66397 51.82186 388.66397 51.82186 L 388.66397 51.82186 L 544.1295 77.73279 Q 725.50604 103.64372 751.417 77.73279 L 751.417 77.73279 L 751.417 77.73279 Q 751.417 77.73279 777.32794 77.73279 L 777.32794 103.64372 L 777.32794 103.64372 Q 803.23883 103.64372 803.23883 103.64372 L 803.23883 129.55466 L 803.23883 129.55466 L 777.32794 155.46558 L 777.32794 155.46558 L 803.23883 155.46558 L 803.23883 181.37651 L 803.23883 207.28745 L 855.0607 207.28745 L 880.9716 207.28745 L 906.88257 233.19838 L 932.7935 259.1093 L 958.7044 259.1093 L 958.7044 259.1093 L 958.7044 285.02023 Q 958.7044 310.93115 906.88257 310.93115 Q 855.0607 336.8421 803.23883 362.75302 L 751.417 414.5749 L 725.50604 414.5749 Q 699.59515 414.5749 673.6842 440.4858 L 647.77325 440.4858 L 621.8623 440.4858 Q 595.9514 414.5749 595.9514 414.5749 Q 595.9514 414.5749 414.5749 362.75302 L 259.1093 285.02023 L 259.1093 285.02023 Q 259.1093 259.1093 285.02023 259.1093 Q 285.02023 233.19838 155.46558 259.1093 L 25.91093 259.1093 L 25.91093 233.19838 L 25.91093 207.28745 L 77.73279 207.28745 Q 129.55466 207.28745 129.55466 181.37651 L 129.55466 181.37651 L 103.64372 181.37651 L 103.64372 155.46558 L 77.73279 155.46558 L 25.91093 155.46558 L 25.91093 129.55466 L 25.91093 129.55466 L -3.6379788E-12 129.55466 L -3.6379788E-12 129.55466 L -3.6379788E-12 129.55466 L -3.6379788E-12 103.64372 L 25.91093 103.64372 L 77.73279 103.64372 L 51.82186 77.73279 L 25.91093 77.73279 L 25.91093 51.82186 L 25.91093 25.91093 L 181.37651 25.91093 Q 310.93115 0.0 336.8421 0.0 z" svg:height="4.404858mm" draw:style-name="style-203" svg:viewBox="0.0 0.0 958.7044 440.4858" svg:width="9.587045mm" svg:x="190.96356mm" svg:y="196.40485mm"/>
          <draw:path svg:d="M 25.91093 25.91093 L 0.0 0.0 L 51.82186 0.0 L 77.73279 25.91093 L 103.64372 25.91093 L 103.64372 25.91093 L 155.46558 25.91093 Q 233.19838 25.91093 310.93115 25.91093 L 414.5749 25.91093 L 414.5749 25.91093 Q 414.5749 25.91093 414.5749 51.82186 L 440.4858 51.82186 L 440.4858 51.82186 L 440.4858 77.73279 L 466.39676 77.73279 Q 492.30768 77.73279 492.30768 103.64372 Q 492.30768 129.55466 466.39676 129.55466 Q 414.5749 129.55466 414.5749 155.46558 Q 440.4858 181.37651 388.66397 207.28745 Q 362.75302 233.19838 336.8421 233.19838 L 336.8421 233.19838 L 336.8421 259.1093 Q 362.75302 259.1093 362.75302 285.02023 L 362.75302 285.02023 L 362.75302 285.02023 L 362.75302 310.93115 L 362.75302 310.93115 L 336.8421 310.93115 L 310.93115 310.93115 L 310.93115 285.02023 L 310.93115 285.02023 L 310.93115 285.02023 L 285.02023 285.02023 L 285.02023 285.02023 L 259.1093 259.1093 Q 233.19838 233.19838 207.28745 233.19838 Q 207.28745 233.19838 103.64372 207.28745 L 25.91093 207.28745 L 25.91093 155.46558 Q 0.0 103.64372 25.91093 77.73279 Q 51.82186 51.82186 25.91093 25.91093 z" svg:height="3.1093116mm" draw:style-name="style-204" svg:viewBox="0.0 0.0 492.30768 310.93115" svg:width="4.9230766mm" svg:x="104.68016mm" svg:y="194.5911mm"/>
          <draw:path svg:d="M 103.64372 0.0 L 129.55466 0.0 L 129.55466 0.0 L 129.55466 0.0 L 155.46558 25.91093 L 181.37651 51.82186 L 207.28745 51.82186 Q 233.19838 51.82186 233.19838 77.73279 Q 233.19838 103.64372 259.1093 129.55466 L 259.1093 155.46558 L 259.1093 155.46558 Q 259.1093 155.46558 285.02023 181.37651 L 285.02023 181.37651 L 285.02023 181.37651 Q 285.02023 207.28745 181.37651 155.46558 L 51.82186 155.46558 L 25.91093 129.55466 L 0.0 129.55466 L 0.0 103.64372 Q 25.91093 103.64372 25.91093 103.64372 L 25.91093 77.73279 L 51.82186 77.73279 Q 77.73279 77.73279 77.73279 51.82186 Q 77.73279 0.0 103.64372 0.0 z" svg:height="1.8137652mm" draw:style-name="style-205" svg:viewBox="0.0 0.0 285.02023 181.37651" svg:width="2.8502023mm" svg:x="131.88664mm" svg:y="188.63158mm"/>
          <draw:path svg:d="M 0.0 51.82186 L 25.91093 0.0 L 259.1093 0.0 Q 466.39676 25.91093 466.39676 51.82186 Q 466.39676 103.64372 492.30768 103.64372 L 492.30768 103.64372 L 492.30768 103.64372 Q 492.30768 103.64372 518.2186 129.55466 L 544.1295 129.55466 L 570.04047 155.46558 Q 570.04047 181.37651 595.9514 181.37651 L 595.9514 207.28745 L 595.9514 207.28745 L 621.8623 207.28745 L 621.8623 207.28745 L 621.8623 207.28745 L 621.8623 233.19838 L 621.8623 233.19838 L 647.77325 233.19838 L 647.77325 259.1093 L 518.2186 259.1093 L 414.5749 259.1093 L 388.66397 259.1093 L 362.75302 259.1093 L 362.75302 233.19838 Q 362.75302 207.28745 259.1093 207.28745 Q 181.37651 207.28745 181.37651 259.1093 L 181.37651 285.02023 L 155.46558 285.02023 L 129.55466 285.02023 L 129.55466 207.28745 L 129.55466 155.46558 L 103.64372 155.46558 Q 51.82186 155.46558 51.82186 103.64372 Q 51.82186 77.73279 0.0 77.73279 Q -25.91093 77.73279 0.0 51.82186 z" svg:height="2.8502023mm" draw:style-name="style-206" svg:viewBox="0.0 0.0 647.77325 285.02023" svg:width="6.4777327mm" svg:x="15.028339mm" svg:y="7.2550607mm"/>
          <draw:path svg:d="M 1010.5263 0.0 L 1140.0809 0.0 L 1165.9918 25.91093 L 1191.9028 25.91093 L 1321.4574 25.91093 Q 1451.0121 0.0 1476.9231 25.91093 L 1528.7449 25.91093 L 1528.7449 25.91093 Q 1528.7449 51.82186 1502.834 51.82186 L 1476.9231 51.82186 L 1476.9231 77.73279 L 1476.9231 77.73279 L 1502.834 103.64372 L 1502.834 103.64372 L 1062.3481 103.64372 L 595.9514 103.64372 L 336.8421 103.64372 L 103.64372 103.64372 L 51.82186 77.73279 L 0.0 51.82186 L 51.82186 51.82186 L 103.64372 51.82186 L 181.37651 51.82186 L 233.19838 51.82186 L 570.04047 25.91093 Q 906.88257 0.0 1010.5263 0.0 z" svg:height="1.0364373mm" draw:style-name="style-207" svg:viewBox="0.0 0.0 1528.7449 103.64372" svg:width="15.287449mm" svg:x="104.93927mm" svg:y="27.983805mm"/>
          <draw:path svg:d="M 155.46558 -1.8189894E-12 L 181.37651 -1.8189894E-12 L 181.37651 25.91093 L 181.37651 51.82186 L 207.28745 51.82186 L 207.28745 51.82186 L 233.19838 51.82186 L 259.1093 51.82186 L 259.1093 51.82186 L 285.02023 51.82186 L 285.02023 51.82186 L 285.02023 51.82186 L 285.02023 77.73279 L 310.93115 77.73279 L 310.93115 103.64372 Q 310.93115 155.46558 336.8421 155.46558 L 388.66397 155.46558 L 414.5749 259.1093 Q 440.4858 336.8421 440.4858 362.75302 L 440.4858 362.75302 L 440.4858 362.75302 L 440.4858 388.66397 L 440.4858 388.66397 Q 440.4858 388.66397 414.5749 414.5749 Q 388.66397 466.39676 388.66397 440.4858 Q 388.66397 414.5749 336.8421 414.5749 Q 310.93115 414.5749 310.93115 362.75302 Q 285.02023 336.8421 285.02023 414.5749 Q 259.1093 466.39676 233.19838 492.30768 L 233.19838 518.2186 L 207.28745 518.2186 L 181.37651 518.2186 L 181.37651 466.39676 Q 181.37651 440.4858 155.46558 362.75302 L 129.55466 259.1093 L 155.46558 259.1093 L 181.37651 259.1093 L 181.37651 233.19838 Q 181.37651 233.19838 77.73279 207.28745 L 0.0 155.46558 L 0.0 155.46558 Q 25.91093 155.46558 25.91093 129.55466 L 51.82186 103.64372 L 51.82186 103.64372 L 51.82186 77.73279 L 77.73279 77.73279 L 77.73279 77.73279 L 77.73279 77.73279 L 77.73279 77.73279 L 103.64372 77.73279 L 103.64372 103.64372 L 103.64372 103.64372 L 129.55466 103.64372 L 129.55466 51.82186 L 129.55466 25.91093 L 155.46558 25.91093 L 155.46558 -1.8189894E-12 L 155.46558 -1.8189894E-12 z" svg:height="5.182186mm" draw:style-name="style-208" svg:viewBox="0.0 0.0 440.4858 518.2186" svg:width="4.404858mm" svg:x="137.58704mm" svg:y="162.72064mm"/>
          <draw:path svg:d="M 570.04047 0.0 L 595.9514 0.0 L 595.9514 0.0 Q 595.9514 0.0 518.2186 0.0 L 466.39676 0.0 L 466.39676 25.91093 L 466.39676 51.82186 L 518.2186 77.73279 Q 544.1295 103.64372 518.2186 103.64372 L 466.39676 103.64372 L 466.39676 129.55466 Q 492.30768 155.46558 518.2186 129.55466 Q 544.1295 129.55466 544.1295 155.46558 Q 544.1295 181.37651 570.04047 181.37651 L 621.8623 207.28745 L 595.9514 207.28745 L 570.04047 207.28745 L 544.1295 259.1093 Q 518.2186 310.93115 466.39676 310.93115 L 440.4858 310.93115 L 440.4858 336.8421 L 414.5749 336.8421 L 414.5749 336.8421 L 414.5749 362.75302 L 440.4858 362.75302 L 466.39676 362.75302 L 466.39676 388.66397 L 466.39676 388.66397 L 440.4858 388.66397 Q 414.5749 388.66397 414.5749 414.5749 Q 414.5749 440.4858 362.75302 440.4858 L 336.8421 440.4858 L 259.1093 440.4858 L 181.37651 414.5749 L 181.37651 414.5749 L 181.37651 414.5749 L 181.37651 388.66397 Q 181.37651 362.75302 103.64372 362.75302 L 51.82186 362.75302 L 51.82186 336.8421 L 51.82186 336.8421 L 25.91093 336.8421 L 25.91093 336.8421 L 25.91093 310.93115 L 0.0 310.93115 L 0.0 310.93115 L 0.0 310.93115 L 0.0 285.02023 L 0.0 285.02023 L 25.91093 285.02023 L 25.91093 259.1093 L 25.91093 259.1093 L 51.82186 259.1093 L 51.82186 207.28745 L 51.82186 181.37651 L 51.82186 155.46558 L 51.82186 103.64372 L 25.91093 103.64372 L 25.91093 103.64372 L 25.91093 77.73279 L 51.82186 77.73279 L 51.82186 77.73279 L 51.82186 77.73279 L 103.64372 77.73279 Q 181.37651 77.73279 181.37651 51.82186 L 181.37651 25.91093 L 181.37651 0.0 Q 181.37651 -25.91093 259.1093 0.0 Q 362.75302 51.82186 414.5749 0.0 Q 440.4858 0.0 518.2186 0.0 Q 570.04047 0.0 570.04047 0.0 z" svg:height="4.404858mm" draw:style-name="style-209" svg:viewBox="0.0 0.0 621.8623 440.4858" svg:width="6.218623mm" svg:x="136.80971mm" svg:y="194.8502mm"/>
          <draw:path svg:d="M 958.7044 0.0 L 1036.4373 0.0 L 958.7044 25.91093 Q 906.88257 51.82186 906.88257 77.73279 Q 906.88257 103.64372 906.88257 285.02023 L 906.88257 440.4858 L 906.88257 440.4858 Q 906.88257 440.4858 880.9716 388.66397 Q 880.9716 310.93115 699.59515 336.8421 Q 492.30768 388.66397 492.30768 414.5749 L 466.39676 466.39676 L 440.4858 466.39676 Q 440.4858 440.4858 440.4858 414.5749 Q 414.5749 362.75302 388.66397 362.75302 Q 362.75302 388.66397 336.8421 440.4858 L 310.93115 518.2186 L 233.19838 518.2186 Q 181.37651 544.1295 181.37651 544.1295 Q 181.37651 544.1295 155.46558 621.8623 L 129.55466 699.59515 L 129.55466 699.59515 L 129.55466 699.59515 L 129.55466 699.59515 L 129.55466 699.59515 L 77.73279 673.6842 L 51.82186 647.77325 L 51.82186 647.77325 L 25.91093 647.77325 L 25.91093 570.04047 L 25.91093 492.30768 L 25.91093 440.4858 Q 25.91093 414.5749 0.0 388.66397 Q -25.91093 362.75302 0.0 336.8421 Q 25.91093 310.93115 25.91093 285.02023 Q 51.82186 285.02023 51.82186 259.1093 Q 51.82186 233.19838 77.73279 207.28745 Q 129.55466 181.37651 77.73279 181.37651 Q 25.91093 155.46558 51.82186 103.64372 L 77.73279 77.73279 L 77.73279 51.82186 L 77.73279 51.82186 L 77.73279 51.82186 L 103.64372 51.82186 L 310.93115 25.91093 Q 518.2186 -25.91093 518.2186 0.0 Q 518.2186 25.91093 699.59515 25.91093 Q 855.0607 25.91093 958.7044 0.0 z" svg:height="6.995951mm" draw:style-name="style-210" svg:viewBox="0.0 0.0 1036.4373 699.59515" svg:width="10.364372mm" svg:x="75.91903mm" svg:y="136.5506mm"/>
          <draw:path svg:d="M 51.82186 0.0 L 77.73279 0.0 L 103.64372 25.91093 Q 129.55466 51.82186 155.46558 77.73279 Q 207.28745 77.73279 181.37651 129.55466 Q 181.37651 155.46558 155.46558 181.37651 Q 129.55466 181.37651 181.37651 310.93115 Q 207.28745 414.5749 207.28745 414.5749 L 207.28745 414.5749 L 207.28745 414.5749 Q 181.37651 414.5749 129.55466 336.8421 L 51.82186 285.02023 L 51.82186 285.02023 L 51.82186 259.1093 L 51.82186 259.1093 L 51.82186 259.1093 L 25.91093 181.37651 L 25.91093 103.64372 L 0.0 51.82186 Q 0.0 0.0 51.82186 0.0 z" svg:height="4.145749mm" draw:style-name="style-211" svg:viewBox="0.0 0.0 207.28745 414.5749" svg:width="2.0728745mm" svg:x="154.42914mm" svg:y="1.0364373mm"/>
          <draw:path svg:d="M 207.28745 0.0 L 259.1093 0.0 L 259.1093 51.82186 Q 259.1093 103.64372 285.02023 103.64372 Q 310.93115 103.64372 310.93115 129.55466 Q 310.93115 155.46558 336.8421 155.46558 L 362.75302 155.46558 L 362.75302 155.46558 Q 362.75302 155.46558 207.28745 181.37651 Q 25.91093 207.28745 51.82186 181.37651 Q 103.64372 155.46558 77.73279 155.46558 L 51.82186 155.46558 L 51.82186 129.55466 Q 51.82186 103.64372 25.91093 103.64372 Q 0.0 103.64372 0.0 77.73279 Q 0.0 51.82186 25.91093 51.82186 L 51.82186 25.91093 L 103.64372 25.91093 Q 129.55466 51.82186 155.46558 25.91093 Q 155.46558 0.0 207.28745 0.0 z" svg:height="1.8137652mm" draw:style-name="style-212" svg:viewBox="0.0 0.0 362.75302 181.37651" svg:width="3.6275303mm" svg:x="104.68016mm" svg:y="102.089066mm"/>
          <draw:path svg:d="M 1399.1903 285.02023 L 1399.1903 259.1093 L 1425.1012 259.1093 L 1451.0121 259.1093 L 1451.0121 233.19838 L 1476.9231 207.28745 L 1476.9231 181.37651 L 1476.9231 155.46558 L 1476.9231 155.46558 L 1476.9231 155.46558 L 1502.834 155.46558 L 1502.834 155.46558 L 1502.834 181.37651 L 1528.7449 181.37651 L 1528.7449 181.37651 L 1528.7449 207.28745 L 1554.6559 207.28745 L 1580.5668 207.28745 L 1580.5668 207.28745 L 1580.5668 207.28745 L 1580.5668 233.19838 L 1606.4777 233.19838 L 1606.4777 233.19838 L 1606.4777 207.28745 L 1632.3887 207.28745 L 1658.2996 207.28745 L 1658.2996 233.19838 L 1632.3887 259.1093 L 1632.3887 259.1093 L 1632.3887 259.1093 L 1580.5668 285.02023 L 1528.7449 310.93115 L 1528.7449 310.93115 L 1528.7449 310.93115 L 1502.834 310.93115 L 1502.834 310.93115 L 1502.834 336.8421 L 1528.7449 336.8421 L 1528.7449 362.75302 L 1528.7449 362.75302 L 1502.834 362.75302 Q 1476.9231 362.75302 1425.1012 362.75302 L 1373.2793 362.75302 L 1373.2793 388.66397 Q 1373.2793 414.5749 1373.2793 414.5749 L 1373.2793 440.4858 L 1373.2793 466.39676 Q 1373.2793 492.30768 1399.1903 492.30768 L 1425.1012 492.30768 L 1425.1012 518.2186 Q 1425.1012 518.2186 1425.1012 544.1295 Q 1425.1012 570.04047 1451.0121 570.04047 Q 1476.9231 544.1295 1451.0121 570.04047 Q 1425.1012 621.8623 1425.1012 699.59515 Q 1425.1012 777.32794 1399.1903 803.23883 Q 1347.3684 829.1498 1321.4574 855.0607 L 1321.4574 880.9716 L 1321.4574 958.7044 Q 1321.4574 1036.4373 751.417 1062.3481 L 207.28745 1088.259 L 207.28745 1088.259 Q 207.28745 1088.259 181.37651 1062.3481 L 155.46558 1062.3481 L 155.46558 1062.3481 Q 155.46558 1036.4373 129.55466 1036.4373 L 103.64372 1036.4373 L 103.64372 1036.4373 Q 129.55466 1010.5263 129.55466 984.61536 L 129.55466 984.61536 L 103.64372 984.61536 L 103.64372 984.61536 L 77.73279 958.7044 L 51.82186 958.7044 L 51.82186 984.61536 L 51.82186 1010.5263 L 25.91093 1010.5263 L 0.0 1010.5263 L 0.0 984.61536 L 25.91093 932.7935 L 25.91093 932.7935 L 25.91093 932.7935 L 25.91093 855.0607 Q 25.91093 803.23883 77.73279 803.23883 Q 155.46558 803.23883 155.46558 777.32794 L 181.37651 725.50604 L 181.37651 673.6842 L 181.37651 621.8623 L 155.46558 621.8623 L 155.46558 621.8623 L 155.46558 595.9514 L 155.46558 595.9514 L 155.46558 595.9514 Q 181.37651 595.9514 181.37651 570.04047 Q 181.37651 544.1295 207.28745 466.39676 Q 207.28745 414.5749 181.37651 414.5749 Q 155.46558 414.5749 155.46558 388.66397 Q 181.37651 362.75302 207.28745 362.75302 Q 233.19838 336.8421 233.19838 259.1093 Q 207.28745 207.28745 233.19838 207.28745 Q 259.1093 207.28745 259.1093 155.46558 Q 259.1093 103.64372 207.28745 103.64372 L 155.46558 103.64372 L 181.37651 77.73279 L 233.19838 77.73279 L 233.19838 51.82186 L 233.19838 0.0 L 259.1093 0.0 Q 285.02023 25.91093 285.02023 51.82186 Q 310.93115 51.82186 336.8421 0.0 Q 336.8421 -25.91093 336.8421 25.91093 Q 336.8421 77.73279 388.66397 103.64372 Q 440.4858 103.64372 440.4858 77.73279 Q 440.4858 51.82186 518.2186 51.82186 Q 595.9514 51.82186 621.8623 155.46558 Q 673.6842 233.19838 751.417 259.1093 Q 829.1498 259.1093 855.0607 259.1093 Q 880.9716 259.1093 906.88257 233.19838 Q 906.88257 207.28745 984.61536 207.28745 Q 1062.3481 233.19838 1062.3481 207.28745 Q 1088.259 207.28745 1114.17 181.37651 Q 1165.9918 181.37651 1165.9918 207.28745 Q 1165.9918 233.19838 1191.9028 233.19838 Q 1217.8137 233.19838 1217.8137 207.28745 Q 1243.7246 207.28745 1321.4574 207.28745 Q 1373.2793 233.19838 1373.2793 259.1093 Q 1373.2793 285.02023 1399.1903 285.02023 z M 777.32794 336.8421 L 777.32794 310.93115 L 777.32794 310.93115 Q 803.23883 310.93115 803.23883 310.93115 L 803.23883 336.8421 L 777.32794 336.8421 z M 233.19838 388.66397 Q 233.19838 362.75302 233.19838 362.75302 Q 233.19838 362.75302 233.19838 362.75302 Q 233.19838 388.66397 233.19838 388.66397 z" svg:height="10.882591mm" draw:style-name="style-213" svg:viewBox="0.0 0.0 1658.2996 1088.259" svg:width="16.582996mm" svg:x="172.82591mm" svg:y="17.101213mm"/>
          <draw:path svg:d="M 336.8421 25.91093 L 336.8421 0.0 L 388.66397 0.0 L 466.39676 0.0 L 466.39676 25.91093 L 466.39676 25.91093 L 466.39676 25.91093 L 440.4858 25.91093 L 440.4858 129.55466 L 440.4858 207.28745 L 466.39676 207.28745 L 492.30768 207.28745 L 492.30768 233.19838 L 492.30768 285.02023 L 466.39676 310.93115 Q 440.4858 336.8421 440.4858 388.66397 L 440.4858 414.5749 L 466.39676 414.5749 L 466.39676 414.5749 L 466.39676 414.5749 Q 466.39676 440.4858 492.30768 440.4858 L 492.30768 440.4858 L 492.30768 440.4858 Q 492.30768 466.39676 492.30768 492.30768 Q 492.30768 492.30768 285.02023 544.1295 L 77.73279 544.1295 L 51.82186 570.04047 L 25.91093 570.04047 L 25.91093 544.1295 L 25.91093 544.1295 L 0.0 544.1295 L 0.0 544.1295 L 0.0 544.1295 L 0.0 544.1295 L 0.0 518.2186 L 25.91093 518.2186 L 25.91093 492.30768 L 25.91093 492.30768 L 0.0 466.39676 L 0.0 440.4858 L 25.91093 440.4858 L 51.82186 440.4858 L 77.73279 414.5749 Q 129.55466 414.5749 129.55466 388.66397 Q 129.55466 336.8421 129.55466 285.02023 L 129.55466 233.19838 L 181.37651 259.1093 Q 233.19838 285.02023 233.19838 207.28745 Q 259.1093 129.55466 310.93115 103.64372 Q 336.8421 77.73279 336.8421 51.82186 Q 336.8421 25.91093 336.8421 25.91093 L 336.8421 25.91093 L 336.8421 25.91093 z" svg:height="5.7004046mm" draw:style-name="style-214" svg:viewBox="0.0 0.0 492.30768 570.04047" svg:width="4.9230766mm" svg:x="117.37652mm" svg:y="90.429146mm"/>
          <draw:path svg:d="M 233.19838 0.0 L 233.19838 0.0 L 362.75302 0.0 Q 466.39676 0.0 492.30768 25.91093 L 518.2186 25.91093 L 518.2186 51.82186 Q 518.2186 51.82186 492.30768 103.64372 Q 492.30768 155.46558 414.5749 155.46558 L 362.75302 155.46558 L 285.02023 155.46558 L 207.28745 155.46558 L 103.64372 155.46558 L 1.8189894E-12 155.46558 L 1.8189894E-12 129.55466 Q 1.8189894E-12 103.64372 51.82186 103.64372 L 103.64372 103.64372 L 103.64372 77.73279 Q 103.64372 51.82186 155.46558 51.82186 L 181.37651 51.82186 L 155.46558 77.73279 Q 155.46558 103.64372 207.28745 77.73279 Q 259.1093 77.73279 259.1093 51.82186 Q 259.1093 51.82186 233.19838 51.82186 L 207.28745 51.82186 L 207.28745 25.91093 Q 207.28745 0.0 233.19838 0.0 z" svg:height="1.5546558mm" draw:style-name="style-215" svg:viewBox="0.0 0.0 518.2186 155.46558" svg:width="5.182186mm" svg:x="101.05263mm" svg:y="98.97975mm"/>
          <draw:path svg:d="M 51.82186 51.82186 L 51.82186 0.0 L 77.73279 0.0 L 103.64372 0.0 L 103.64372 25.91093 Q 129.55466 51.82186 181.37651 77.73279 L 233.19838 77.73279 L 233.19838 103.64372 L 233.19838 103.64372 L 233.19838 103.64372 L 207.28745 103.64372 L 207.28745 103.64372 L 207.28745 103.64372 L 207.28745 129.55466 L 207.28745 129.55466 L 207.28745 155.46558 Q 207.28745 207.28745 233.19838 207.28745 Q 259.1093 233.19838 207.28745 259.1093 Q 181.37651 259.1093 207.28745 285.02023 L 233.19838 310.93115 L 233.19838 310.93115 L 233.19838 310.93115 L 207.28745 310.93115 L 181.37651 310.93115 L 181.37651 336.8421 Q 155.46558 336.8421 155.46558 362.75302 L 155.46558 362.75302 L 103.64372 362.75302 Q 51.82186 362.75302 51.82186 336.8421 L 51.82186 310.93115 L 51.82186 310.93115 L 51.82186 285.02023 L 51.82186 285.02023 Q 77.73279 259.1093 77.73279 259.1093 L 77.73279 259.1093 L 77.73279 259.1093 L 51.82186 233.19838 L 51.82186 207.28745 Q 51.82186 155.46558 25.91093 155.46558 L 0.0 155.46558 L 0.0 129.55466 Q 0.0 103.64372 25.91093 103.64372 Q 51.82186 103.64372 51.82186 51.82186 z" svg:height="3.6275303mm" draw:style-name="style-216" svg:viewBox="0.0 0.0 233.19838 362.75302" svg:width="2.3319838mm" svg:x="126.96356mm" svg:y="195.36842mm"/>
          <draw:path svg:d="M 647.77325 25.91093 L 673.6842 25.91093 L 673.6842 51.82186 L 699.59515 77.73279 L 699.59515 103.64372 Q 699.59515 129.55466 725.50604 155.46558 L 725.50604 181.37651 L 803.23883 207.28745 Q 906.88257 207.28745 880.9716 233.19838 Q 855.0607 233.19838 855.0607 259.1093 Q 880.9716 310.93115 906.88257 310.93115 Q 932.7935 310.93115 932.7935 310.93115 L 932.7935 310.93115 L 906.88257 362.75302 Q 880.9716 388.66397 906.88257 388.66397 Q 958.7044 388.66397 958.7044 414.5749 Q 958.7044 466.39676 1010.5263 466.39676 Q 1062.3481 492.30768 1062.3481 518.2186 L 1062.3481 518.2186 L 1062.3481 544.1295 Q 1062.3481 570.04047 1062.3481 570.04047 L 1062.3481 570.04047 L 1062.3481 570.04047 Q 1062.3481 570.04047 1062.3481 595.9514 L 1088.259 595.9514 L 1165.9918 595.9514 Q 1217.8137 570.04047 1243.7246 570.04047 L 1269.6356 570.04047 L 1295.5465 570.04047 L 1321.4574 570.04047 L 1269.6356 595.9514 Q 1217.8137 621.8623 1217.8137 673.6842 Q 1217.8137 699.59515 1243.7246 699.59515 Q 1269.6356 725.50604 1243.7246 725.50604 Q 1217.8137 751.417 1165.9918 777.32794 Q 1165.9918 803.23883 1165.9918 829.1498 Q 1165.9918 880.9716 1140.0809 880.9716 Q 1114.17 880.9716 1010.5263 906.88257 Q 932.7935 932.7935 906.88257 1010.5263 Q 855.0607 1088.259 803.23883 1165.9918 Q 751.417 1269.6356 777.32794 1295.5465 Q 777.32794 1295.5465 751.417 1295.5465 Q 699.59515 1295.5465 699.59515 1321.4574 L 699.59515 1347.3684 L 673.6842 1347.3684 L 673.6842 1347.3684 L 673.6842 1373.2793 L 647.77325 1373.2793 L 647.77325 1373.2793 L 647.77325 1399.1903 L 647.77325 1399.1903 L 647.77325 1399.1903 L 621.8623 1399.1903 L 621.8623 1399.1903 L 621.8623 1425.1012 L 647.77325 1425.1012 L 647.77325 1451.0121 L 647.77325 1451.0121 L 647.77325 1451.0121 Q 647.77325 1451.0121 621.8623 1451.0121 L 621.8623 1451.0121 L 621.8623 1476.9231 L 595.9514 1476.9231 L 595.9514 1476.9231 L 595.9514 1502.834 L 595.9514 1502.834 L 595.9514 1502.834 L 570.04047 1476.9231 L 544.1295 1451.0121 L 544.1295 1451.0121 L 544.1295 1451.0121 L 544.1295 1425.1012 L 544.1295 1425.1012 L 518.2186 1451.0121 L 492.30768 1476.9231 L 492.30768 1451.0121 L 492.30768 1425.1012 L 466.39676 1425.1012 L 466.39676 1399.1903 L 466.39676 1399.1903 L 440.4858 1399.1903 L 440.4858 1399.1903 L 440.4858 1399.1903 L 440.4858 1399.1903 L 440.4858 1399.1903 L 414.5749 1399.1903 L 414.5749 1399.1903 L 388.66397 1399.1903 L 388.66397 1399.1903 L 388.66397 1399.1903 L 388.66397 1399.1903 L 362.75302 1399.1903 L 362.75302 1399.1903 L 362.75302 1373.2793 L 336.8421 1373.2793 L 336.8421 1347.3684 Q 336.8421 1321.4574 414.5749 1295.5465 Q 466.39676 1243.7246 440.4858 1243.7246 Q 388.66397 1191.9028 414.5749 1140.0809 Q 440.4858 1062.3481 388.66397 1036.4373 Q 362.75302 1010.5263 388.66397 932.7935 Q 388.66397 855.0607 362.75302 855.0607 Q 336.8421 880.9716 310.93115 829.1498 Q 285.02023 803.23883 233.19838 777.32794 Q 155.46558 777.32794 129.55466 751.417 Q 129.55466 725.50604 77.73279 699.59515 L 51.82186 673.6842 L 51.82186 621.8623 L 25.91093 595.9514 L 25.91093 595.9514 L 25.91093 570.04047 L 25.91093 570.04047 L 25.91093 570.04047 L 0.0 570.04047 L 0.0 570.04047 L 0.0 544.1295 L 25.91093 544.1295 L 25.91093 544.1295 L 25.91093 518.2186 L 25.91093 518.2186 L 25.91093 518.2186 L 51.82186 518.2186 L 51.82186 518.2186 L 51.82186 492.30768 L 51.82186 492.30768 L 77.73279 492.30768 L 77.73279 466.39676 L 77.73279 466.39676 L 77.73279 466.39676 L 51.82186 440.4858 L 51.82186 414.5749 L 129.55466 440.4858 Q 181.37651 466.39676 233.19838 466.39676 L 310.93115 466.39676 L 310.93115 440.4858 L 336.8421 440.4858 L 336.8421 414.5749 L 336.8421 414.5749 L 310.93115 414.5749 L 310.93115 414.5749 L 233.19838 388.66397 Q 181.37651 362.75302 181.37651 362.75302 L 181.37651 362.75302 L 233.19838 362.75302 L 310.93115 362.75302 L 310.93115 310.93115 L 336.8421 285.02023 L 336.8421 259.1093 L 336.8421 233.19838 L 310.93115 233.19838 L 310.93115 207.28745 L 310.93115 207.28745 Q 336.8421 207.28745 310.93115 207.28745 Q 285.02023 181.37651 285.02023 155.46558 L 285.02023 129.55466 L 336.8421 129.55466 Q 362.75302 103.64372 362.75302 103.64372 L 362.75302 103.64372 L 362.75302 103.64372 Q 388.66397 103.64372 388.66397 129.55466 L 388.66397 155.46558 L 440.4858 155.46558 Q 492.30768 129.55466 518.2186 103.64372 Q 544.1295 103.64372 570.04047 103.64372 Q 595.9514 129.55466 595.9514 77.73279 Q 595.9514 0.0 621.8623 0.0 Q 647.77325 0.0 647.77325 25.91093 z" svg:height="15.028339mm" draw:style-name="style-217" svg:viewBox="0.0 0.0 1321.4574 1502.834" svg:width="13.214575mm" svg:x="5.959514mm" svg:y="4.145749mm"/>
          <draw:path svg:d="M 544.1295 51.82186 L 544.1295 77.73279 L 518.2186 77.73279 Q 518.2186 103.64372 310.93115 129.55466 L 103.64372 155.46558 L 51.82186 155.46558 L 0.0 155.46558 L 0.0 129.55466 Q 0.0 129.55466 0.0 103.64372 L 0.0 77.73279 L 0.0 51.82186 L 0.0 51.82186 L 207.28745 51.82186 Q 414.5749 51.82186 414.5749 0.0 Q 414.5749 -25.91093 466.39676 0.0 Q 518.2186 0.0 518.2186 25.91093 Q 518.2186 51.82186 544.1295 51.82186 z" svg:height="1.5546558mm" draw:style-name="style-218" svg:viewBox="0.0 0.0 544.1295 155.46558" svg:width="5.4412956mm" svg:x="175.6761mm" svg:y="122.29959mm"/>
          <draw:path svg:d="M 285.02023 -1.8189894E-12 L 336.8421 -1.8189894E-12 L 388.66397 -1.8189894E-12 L 440.4858 25.91093 L 595.9514 77.73279 Q 751.417 155.46558 777.32794 207.28745 Q 777.32794 233.19838 855.0607 233.19838 Q 906.88257 233.19838 932.7935 181.37651 Q 958.7044 129.55466 1036.4373 155.46558 Q 1114.17 155.46558 1114.17 155.46558 L 1114.17 155.46558 L 1114.17 155.46558 L 1114.17 155.46558 L 1140.0809 207.28745 L 1140.0809 259.1093 L 1114.17 259.1093 Q 1088.259 285.02023 1062.3481 285.02023 L 1036.4373 285.02023 L 1036.4373 259.1093 L 1010.5263 259.1093 L 1010.5263 259.1093 L 1010.5263 233.19838 L 1010.5263 233.19838 L 1010.5263 233.19838 L 984.61536 233.19838 L 984.61536 233.19838 L 984.61536 259.1093 L 958.7044 259.1093 L 958.7044 285.02023 L 958.7044 310.93115 L 984.61536 336.8421 Q 1010.5263 336.8421 958.7044 362.75302 Q 932.7935 362.75302 958.7044 388.66397 Q 958.7044 440.4858 984.61536 440.4858 L 1010.5263 440.4858 L 984.61536 466.39676 L 958.7044 492.30768 L 958.7044 492.30768 L 958.7044 492.30768 L 932.7935 492.30768 Q 932.7935 492.30768 803.23883 518.2186 Q 673.6842 518.2186 673.6842 492.30768 Q 673.6842 466.39676 492.30768 492.30768 Q 285.02023 518.2186 259.1093 492.30768 Q 233.19838 440.4858 129.55466 388.66397 L 25.91093 362.75302 L 25.91093 362.75302 L 0.0 336.8421 L 25.91093 336.8421 Q 51.82186 336.8421 51.82186 285.02023 L 51.82186 233.19838 L 51.82186 233.19838 Q 77.73279 233.19838 77.73279 207.28745 L 77.73279 181.37651 L 77.73279 129.55466 L 77.73279 103.64372 L 51.82186 103.64372 L 51.82186 77.73279 L 51.82186 77.73279 L 77.73279 77.73279 L 77.73279 77.73279 L 77.73279 77.73279 L 77.73279 51.82186 L 77.73279 51.82186 L 51.82186 51.82186 Q 51.82186 25.91093 51.82186 25.91093 L 51.82186 25.91093 L 155.46558 25.91093 Q 259.1093 25.91093 285.02023 -1.8189894E-12 z" svg:height="5.182186mm" draw:style-name="style-219" svg:viewBox="0.0 0.0 1140.0809 518.2186" svg:width="11.400809mm" svg:x="87.31984mm" svg:y="152.09717mm"/>
          <draw:path svg:d="M 1347.3684 544.1295 L 1347.3684 544.1295 L 1321.4574 544.1295 Q 1295.5465 544.1295 1295.5465 570.04047 L 1321.4574 570.04047 L 1321.4574 595.9514 Q 1321.4574 621.8623 1347.3684 621.8623 L 1373.2793 621.8623 L 1373.2793 621.8623 L 1373.2793 647.77325 L 1373.2793 647.77325 L 1347.3684 647.77325 L 1347.3684 647.77325 L 1347.3684 647.77325 L 1347.3684 673.6842 L 1347.3684 673.6842 L 1321.4574 673.6842 L 1321.4574 699.59515 L 1321.4574 699.59515 L 1295.5465 699.59515 L 1295.5465 725.50604 L 1295.5465 751.417 L 1269.6356 751.417 L 1269.6356 751.417 L 1295.5465 751.417 L 1321.4574 751.417 L 1347.3684 751.417 L 1373.2793 751.417 L 1373.2793 803.23883 L 1399.1903 829.1498 L 1399.1903 829.1498 L 1399.1903 803.23883 L 1399.1903 803.23883 L 1399.1903 803.23883 L 1425.1012 855.0607 L 1425.1012 906.88257 L 1399.1903 906.88257 L 1373.2793 906.88257 L 1373.2793 932.7935 L 1347.3684 932.7935 L 1347.3684 932.7935 L 1347.3684 958.7044 L 1243.7246 958.7044 Q 1140.0809 958.7044 984.61536 958.7044 L 803.23883 958.7044 L 777.32794 932.7935 L 725.50604 932.7935 L 725.50604 932.7935 Q 725.50604 932.7935 544.1295 932.7935 Q 388.66397 932.7935 414.5749 958.7044 Q 414.5749 1010.5263 336.8421 1010.5263 Q 259.1093 1010.5263 207.28745 984.61536 Q 155.46558 932.7935 103.64372 906.88257 Q 51.82186 855.0607 25.91093 855.0607 L 0.0 829.1498 L 0.0 414.5749 L 0.0 -1.8189894E-12 L 51.82186 -1.8189894E-12 Q 77.73279 -25.91093 155.46558 -1.8189894E-12 Q 207.28745 25.91093 233.19838 51.82186 Q 259.1093 77.73279 414.5749 129.55466 Q 570.04047 155.46558 595.9514 207.28745 Q 647.77325 233.19838 673.6842 259.1093 Q 699.59515 259.1093 699.59515 233.19838 Q 725.50604 207.28745 725.50604 233.19838 Q 725.50604 259.1093 880.9716 259.1093 Q 1036.4373 259.1093 1062.3481 310.93115 Q 1062.3481 336.8421 1140.0809 362.75302 Q 1217.8137 388.66397 1217.8137 440.4858 Q 1217.8137 492.30768 1295.5465 492.30768 Q 1347.3684 544.1295 1347.3684 544.1295 z" svg:height="10.105263mm" draw:style-name="style-220" svg:viewBox="0.0 0.0 1425.1012 1010.5263" svg:width="14.251012mm" svg:x="0.0mm" svg:y="142.76923mm"/>
          <draw:path svg:d="M 1347.3684 25.91093 L 1347.3684 0.0 L 1373.2793 77.73279 Q 1399.1903 181.37651 1425.1012 181.37651 Q 1451.0121 181.37651 1451.0121 285.02023 Q 1451.0121 388.66397 1502.834 414.5749 Q 1554.6559 466.39676 1502.834 518.2186 Q 1502.834 570.04047 1554.6559 595.9514 Q 1606.4777 621.8623 1580.5668 647.77325 Q 1580.5668 673.6842 1554.6559 673.6842 Q 1528.7449 699.59515 1554.6559 699.59515 Q 1606.4777 699.59515 1606.4777 725.50604 L 1606.4777 751.417 L 1580.5668 751.417 L 1580.5668 751.417 L 1580.5668 777.32794 L 1606.4777 777.32794 L 1606.4777 803.23883 L 1606.4777 829.1498 L 1632.3887 829.1498 L 1632.3887 803.23883 L 1710.1215 803.23883 Q 1787.8542 751.417 1813.7651 751.417 Q 1839.676 751.417 1865.587 725.50604 L 1891.4979 725.50604 L 1891.4979 751.417 L 1865.587 777.32794 L 1865.587 777.32794 L 1865.587 803.23883 L 1891.4979 803.23883 Q 1917.4088 803.23883 1917.4088 829.1498 L 1917.4088 855.0607 L 1917.4088 906.88257 L 1917.4088 932.7935 L 1865.587 932.7935 L 1839.676 958.7044 L 1917.4088 958.7044 Q 1995.1416 984.61536 1995.1416 1010.5263 Q 1995.1416 1036.4373 1969.2307 1062.3481 Q 1969.2307 1062.3481 1917.4088 1140.0809 Q 1891.4979 1217.8137 1917.4088 1217.8137 Q 1943.3198 1217.8137 1917.4088 1243.7246 Q 1891.4979 1243.7246 1891.4979 1321.4574 Q 1865.587 1399.1903 1865.587 1425.1012 Q 1865.587 1451.0121 1839.676 1451.0121 L 1839.676 1451.0121 L 1839.676 1425.1012 L 1813.7651 1425.1012 L 1813.7651 1425.1012 L 1813.7651 1425.1012 L 1813.7651 1399.1903 L 1813.7651 1399.1903 L 1787.8542 1399.1903 L 1787.8542 1373.2793 L 1761.9432 1373.2793 L 1710.1215 1373.2793 L 1710.1215 1425.1012 Q 1710.1215 1451.0121 1658.2996 1451.0121 Q 1606.4777 1425.1012 1502.834 1476.9231 Q 1425.1012 1502.834 1399.1903 1451.0121 Q 1399.1903 1399.1903 1036.4373 1373.2793 Q 699.59515 1321.4574 621.8623 1269.6356 Q 570.04047 1217.8137 492.30768 1217.8137 Q 414.5749 1217.8137 414.5749 1191.9028 Q 414.5749 1165.9918 362.75302 1165.9918 L 336.8421 1140.0809 L 336.8421 1114.17 L 310.93115 1114.17 L 310.93115 1114.17 L 310.93115 1114.17 L 310.93115 1088.259 Q 310.93115 1088.259 233.19838 1010.5263 Q 155.46558 932.7935 103.64372 906.88257 Q 51.82186 906.88257 25.91093 751.417 Q 0.0 621.8623 25.91093 595.9514 Q 51.82186 595.9514 51.82186 544.1295 Q 51.82186 466.39676 51.82186 440.4858 L 25.91093 388.66397 L 0.0 362.75302 Q 0.0 336.8421 25.91093 336.8421 Q 51.82186 336.8421 103.64372 310.93115 L 129.55466 285.02023 L 155.46558 285.02023 L 207.28745 285.02023 L 207.28745 259.1093 L 207.28745 259.1093 L 259.1093 233.19838 Q 285.02023 233.19838 310.93115 181.37651 Q 336.8421 129.55466 362.75302 103.64372 L 362.75302 103.64372 L 362.75302 103.64372 L 362.75302 129.55466 L 362.75302 129.55466 L 362.75302 129.55466 L 388.66397 129.55466 L 388.66397 129.55466 L 388.66397 155.46558 L 414.5749 155.46558 L 414.5749 155.46558 L 414.5749 181.37651 L 621.8623 181.37651 Q 803.23883 233.19838 906.88257 233.19838 Q 984.61536 259.1093 1114.17 155.46558 Q 1243.7246 51.82186 1269.6356 51.82186 Q 1295.5465 77.73279 1321.4574 51.82186 L 1347.3684 51.82186 L 1347.3684 25.91093 z M 1891.4979 1088.259 Q 1891.4979 1062.3481 1891.4979 1062.3481 Q 1917.4088 1062.3481 1917.4088 1062.3481 Q 1917.4088 1088.259 1891.4979 1088.259 z" svg:height="14.769231mm" draw:style-name="style-221" svg:viewBox="0.0 0.0 1995.1416 1476.9231" svg:width="19.951416mm" svg:x="155.9838mm" svg:y="8.550607mm"/>
          <draw:path svg:d="M 725.50604 0.0 L 725.50604 0.0 L 751.417 0.0 L 777.32794 25.91093 L 803.23883 25.91093 L 803.23883 25.91093 L 803.23883 0.0 L 803.23883 0.0 L 829.1498 0.0 L 829.1498 25.91093 L 958.7044 77.73279 Q 1062.3481 129.55466 1062.3481 129.55466 Q 1036.4373 129.55466 1062.3481 155.46558 L 1062.3481 155.46558 L 1062.3481 181.37651 L 1062.3481 233.19838 L 1114.17 233.19838 Q 1165.9918 259.1093 1140.0809 285.02023 Q 1140.0809 310.93115 1165.9918 310.93115 L 1217.8137 336.8421 L 1243.7246 336.8421 L 1269.6356 336.8421 L 1217.8137 362.75302 Q 1165.9918 388.66397 1114.17 388.66397 L 1062.3481 388.66397 L 984.61536 440.4858 Q 906.88257 466.39676 958.7044 492.30768 Q 958.7044 544.1295 932.7935 595.9514 Q 880.9716 647.77325 803.23883 621.8623 Q 699.59515 595.9514 699.59515 621.8623 L 699.59515 647.77325 L 673.6842 647.77325 L 673.6842 647.77325 L 673.6842 647.77325 Q 647.77325 621.8623 647.77325 595.9514 Q 595.9514 544.1295 595.9514 570.04047 Q 595.9514 595.9514 544.1295 595.9514 Q 518.2186 595.9514 518.2186 544.1295 Q 518.2186 518.2186 492.30768 518.2186 Q 466.39676 518.2186 466.39676 492.30768 Q 466.39676 466.39676 310.93115 440.4858 Q 181.37651 440.4858 103.64372 414.5749 L 25.91093 388.66397 L 25.91093 362.75302 L 25.91093 336.8421 L 0.0 336.8421 L 0.0 336.8421 L 0.0 336.8421 L 0.0 336.8421 L 25.91093 310.93115 L 51.82186 285.02023 L 51.82186 285.02023 L 77.73279 285.02023 L 77.73279 285.02023 L 77.73279 285.02023 L 51.82186 259.1093 L 25.91093 233.19838 L 25.91093 233.19838 L 25.91093 233.19838 L 0.0 233.19838 L 0.0 233.19838 L 0.0 207.28745 L 0.0 207.28745 L 25.91093 207.28745 L 25.91093 181.37651 L 25.91093 181.37651 L 25.91093 181.37651 L 51.82186 181.37651 L 51.82186 181.37651 L 77.73279 155.46558 L 103.64372 155.46558 L 103.64372 155.46558 L 129.55466 155.46558 L 129.55466 181.37651 L 129.55466 233.19838 L 155.46558 233.19838 L 181.37651 233.19838 L 181.37651 207.28745 L 181.37651 207.28745 L 155.46558 207.28745 L 155.46558 181.37651 L 155.46558 181.37651 L 181.37651 181.37651 L 181.37651 181.37651 L 181.37651 181.37651 L 207.28745 181.37651 L 233.19838 181.37651 L 259.1093 155.46558 Q 285.02023 155.46558 310.93115 129.55466 Q 310.93115 103.64372 285.02023 77.73279 Q 285.02023 77.73279 285.02023 51.82186 Q 310.93115 25.91093 518.2186 25.91093 Q 725.50604 25.91093 725.50604 0.0 z" svg:height="6.4777327mm" draw:style-name="style-222" svg:viewBox="0.0 0.0 1269.6356 647.77325" svg:width="12.696356mm" svg:x="108.048584mm" svg:y="180.59918mm"/>
          <draw:path svg:d="M 155.46558 51.82186 L 155.46558 0.0 L 518.2186 0.0 L 855.0607 0.0 L 855.0607 51.82186 Q 855.0607 77.73279 1062.3481 77.73279 Q 1269.6356 77.73279 1269.6356 181.37651 L 1269.6356 285.02023 L 1269.6356 285.02023 Q 1269.6356 310.93115 1217.8137 285.02023 Q 1165.9918 259.1093 1088.259 285.02023 Q 984.61536 310.93115 984.61536 285.02023 Q 984.61536 259.1093 906.88257 259.1093 Q 829.1498 259.1093 829.1498 285.02023 Q 829.1498 310.93115 777.32794 310.93115 Q 699.59515 336.8421 699.59515 259.1093 L 699.59515 155.46558 L 673.6842 155.46558 L 621.8623 155.46558 L 621.8623 259.1093 Q 621.8623 336.8421 570.04047 362.75302 L 518.2186 362.75302 L 466.39676 362.75302 Q 414.5749 362.75302 362.75302 336.8421 Q 336.8421 310.93115 336.8421 285.02023 Q 362.75302 259.1093 310.93115 259.1093 Q 259.1093 259.1093 207.28745 259.1093 L 129.55466 233.19838 L 129.55466 233.19838 L 129.55466 207.28745 L 103.64372 207.28745 L 51.82186 207.28745 L 25.91093 181.37651 L -3.6379788E-12 181.37651 L -3.6379788E-12 129.55466 Q 25.91093 103.64372 103.64372 77.73279 Q 155.46558 77.73279 155.46558 51.82186 z" svg:height="3.6275303mm" draw:style-name="style-223" svg:viewBox="0.0 0.0 1269.6356 362.75302" svg:width="12.696356mm" svg:x="275.6923mm" svg:y="0.0mm"/>
          <draw:path svg:d="M 518.2186 0.0 L 544.1295 0.0 L 570.04047 0.0 Q 570.04047 0.0 621.8623 0.0 L 673.6842 0.0 L 673.6842 0.0 Q 699.59515 0.0 725.50604 25.91093 L 725.50604 25.91093 L 725.50604 25.91093 L 725.50604 51.82186 L 777.32794 51.82186 L 829.1498 51.82186 L 829.1498 77.73279 L 829.1498 77.73279 L 855.0607 103.64372 L 855.0607 103.64372 L 725.50604 103.64372 L 570.04047 103.64372 L 285.02023 103.64372 L 0.0 103.64372 L 0.0 103.64372 L 0.0 103.64372 L 0.0 77.73279 L 0.0 77.73279 L 25.91093 51.82186 L 25.91093 51.82186 L 129.55466 51.82186 L 233.19838 51.82186 L 362.75302 25.91093 Q 518.2186 0.0 518.2186 0.0 z" svg:height="1.0364373mm" draw:style-name="style-224" svg:viewBox="0.0 0.0 855.0607 103.64372" svg:width="8.550607mm" svg:x="229.05263mm" svg:y="27.465586mm"/>
          <draw:path svg:d="M 181.37651 0.0 L 259.1093 0.0 L 233.19838 51.82186 Q 233.19838 103.64372 233.19838 103.64372 L 233.19838 103.64372 L 129.55466 103.64372 L 3.6379788E-12 103.64372 L 3.6379788E-12 77.73279 L 3.6379788E-12 51.82186 L 25.91093 25.91093 Q 25.91093 0.0 77.73279 0.0 Q 129.55466 0.0 181.37651 0.0 z" svg:height="1.0364373mm" draw:style-name="style-225" svg:viewBox="0.0 0.0 259.1093 103.64372" svg:width="2.591093mm" svg:x="167.1255mm" svg:y="114.52631mm"/>
          <draw:path svg:d="M 544.1295 51.82186 L 570.04047 51.82186 L 725.50604 51.82186 L 855.0607 51.82186 L 880.9716 51.82186 Q 906.88257 51.82186 906.88257 77.73279 L 906.88257 77.73279 L 906.88257 77.73279 Q 880.9716 77.73279 880.9716 103.64372 L 880.9716 103.64372 L 880.9716 103.64372 Q 880.9716 103.64372 880.9716 129.55466 Q 880.9716 129.55466 777.32794 103.64372 Q 673.6842 103.64372 647.77325 181.37651 Q 621.8623 259.1093 570.04047 259.1093 L 518.2186 259.1093 L 518.2186 259.1093 L 518.2186 233.19838 L 518.2186 207.28745 Q 518.2186 207.28745 492.30768 207.28745 Q 466.39676 181.37651 414.5749 155.46558 Q 362.75302 155.46558 336.8421 233.19838 L 310.93115 310.93115 L 285.02023 310.93115 L 259.1093 310.93115 L 259.1093 259.1093 Q 259.1093 233.19838 233.19838 233.19838 Q 207.28745 233.19838 207.28745 207.28745 Q 207.28745 181.37651 103.64372 155.46558 L 0.0 155.46558 L 0.0 129.55466 L 0.0 129.55466 L 51.82186 129.55466 L 129.55466 103.64372 L 129.55466 103.64372 L 155.46558 103.64372 L 155.46558 51.82186 L 155.46558 0.0 L 336.8421 0.0 Q 518.2186 -25.91093 518.2186 0.0 Q 518.2186 51.82186 544.1295 51.82186 z" svg:height="3.1093116mm" draw:style-name="style-226" svg:viewBox="0.0 0.0 906.88257 310.93115" svg:width="9.068826mm" svg:x="95.35223mm" svg:y="146.13765mm"/>
          <draw:path svg:d="M 259.1093 25.91093 L 285.02023 25.91093 L 310.93115 25.91093 L 362.75302 25.91093 L 362.75302 -1.8189894E-12 L 388.66397 -1.8189894E-12 L 414.5749 25.91093 Q 414.5749 77.73279 440.4858 77.73279 Q 466.39676 77.73279 466.39676 25.91093 Q 466.39676 -1.8189894E-12 492.30768 -1.8189894E-12 Q 518.2186 25.91093 518.2186 25.91093 L 518.2186 25.91093 L 544.1295 77.73279 Q 570.04047 129.55466 570.04047 155.46558 L 570.04047 181.37651 L 570.04047 207.28745 L 570.04047 233.19838 L 466.39676 233.19838 Q 388.66397 233.19838 362.75302 259.1093 L 310.93115 285.02023 L 310.93115 285.02023 L 285.02023 285.02023 L 155.46558 285.02023 Q 51.82186 285.02023 25.91093 285.02023 L 0.0 285.02023 L 0.0 259.1093 L 0.0 233.19838 L 25.91093 233.19838 L 25.91093 207.28745 L 25.91093 207.28745 L 51.82186 207.28745 L 51.82186 155.46558 L 51.82186 103.64372 L 77.73279 103.64372 L 77.73279 129.55466 L 103.64372 129.55466 Q 155.46558 129.55466 155.46558 129.55466 L 155.46558 129.55466 L 181.37651 77.73279 L 181.37651 25.91093 L 207.28745 25.91093 Q 207.28745 25.91093 259.1093 25.91093 z" svg:height="2.8502023mm" draw:style-name="style-227" svg:viewBox="0.0 0.0 570.04047 285.02023" svg:width="5.7004046mm" svg:x="100.53441mm" svg:y="95.09312mm"/>
          <draw:path svg:d="M 388.66397 25.91093 L 388.66397 0.0 L 440.4858 0.0 Q 466.39676 0.0 466.39676 25.91093 Q 466.39676 51.82186 492.30768 51.82186 L 518.2186 51.82186 L 570.04047 77.73279 Q 595.9514 77.73279 621.8623 129.55466 Q 621.8623 155.46558 673.6842 181.37651 Q 725.50604 181.37651 725.50604 207.28745 Q 725.50604 233.19838 751.417 233.19838 L 777.32794 233.19838 L 777.32794 259.1093 L 751.417 259.1093 L 751.417 259.1093 Q 751.417 285.02023 699.59515 285.02023 Q 647.77325 285.02023 647.77325 362.75302 Q 673.6842 414.5749 621.8623 440.4858 L 570.04047 440.4858 L 544.1295 440.4858 L 518.2186 440.4858 L 492.30768 440.4858 Q 466.39676 440.4858 336.8421 388.66397 L 207.28745 388.66397 L 207.28745 362.75302 L 181.37651 362.75302 L 181.37651 362.75302 L 181.37651 362.75302 L 129.55466 362.75302 L 103.64372 336.8421 L 51.82186 336.8421 L 0.0 336.8421 L 0.0 310.93115 L 0.0 310.93115 L 129.55466 310.93115 L 259.1093 310.93115 L 259.1093 285.02023 L 259.1093 259.1093 L 207.28745 259.1093 Q 155.46558 233.19838 129.55466 233.19838 L 103.64372 233.19838 L 129.55466 207.28745 L 155.46558 207.28745 L 181.37651 207.28745 Q 233.19838 207.28745 233.19838 129.55466 Q 259.1093 77.73279 336.8421 77.73279 Q 388.66397 51.82186 388.66397 25.91093 z" svg:height="4.404858mm" draw:style-name="style-228" svg:viewBox="0.0 0.0 777.32794 440.4858" svg:width="7.773279mm" svg:x="173.34413mm" svg:y="187.33603mm"/>
          <draw:path svg:d="M 0.0 25.91093 L 0.0 0.0 L 310.93115 0.0 L 621.8623 0.0 L 621.8623 25.91093 Q 621.8623 25.91093 518.2186 51.82186 Q 440.4858 77.73279 466.39676 103.64372 Q 518.2186 129.55466 492.30768 129.55466 L 466.39676 129.55466 L 466.39676 129.55466 Q 440.4858 129.55466 310.93115 155.46558 L 181.37651 155.46558 L 155.46558 155.46558 Q 155.46558 129.55466 103.64372 103.64372 L 77.73279 77.73279 L 51.82186 77.73279 Q 0.0 77.73279 0.0 25.91093 z" svg:height="1.5546558mm" draw:style-name="style-229" svg:viewBox="0.0 0.0 621.8623 155.46558" svg:width="6.218623mm" svg:x="120.226715mm" svg:y="106.49393mm"/>
          <draw:path svg:d="M 233.19838 0.0 L 233.19838 0.0 L 285.02023 0.0 L 362.75302 0.0 L 362.75302 51.82186 L 362.75302 77.73279 L 336.8421 77.73279 L 310.93115 103.64372 L 336.8421 103.64372 L 362.75302 103.64372 L 362.75302 129.55466 L 388.66397 129.55466 L 388.66397 155.46558 Q 388.66397 181.37651 440.4858 181.37651 L 466.39676 181.37651 L 492.30768 207.28745 Q 492.30768 207.28745 492.30768 233.19838 L 466.39676 233.19838 L 440.4858 233.19838 Q 388.66397 207.28745 336.8421 207.28745 L 310.93115 207.28745 L 285.02023 207.28745 L 259.1093 207.28745 L 129.55466 181.37651 Q 25.91093 155.46558 25.91093 129.55466 L 1.8189894E-12 103.64372 L 25.91093 51.82186 Q 25.91093 25.91093 51.82186 25.91093 Q 77.73279 51.82186 77.73279 51.82186 L 103.64372 51.82186 L 181.37651 25.91093 Q 233.19838 0.0 233.19838 0.0 z" svg:height="2.3319838mm" draw:style-name="style-230" svg:viewBox="0.0 0.0 492.30768 233.19838" svg:width="4.9230766mm" svg:x="154.68825mm" svg:y="190.70445mm"/>
          <draw:path svg:d="M 0.0 51.82186 L 0.0 0.0 L 0.0 0.0 L 0.0 0.0 L 25.91093 0.0 L 25.91093 25.91093 L 233.19838 25.91093 Q 440.4858 77.73279 518.2186 77.73279 L 595.9514 77.73279 L 595.9514 77.73279 Q 621.8623 103.64372 595.9514 129.55466 L 595.9514 155.46558 L 570.04047 155.46558 Q 570.04047 129.55466 518.2186 155.46558 Q 492.30768 181.37651 440.4858 181.37651 Q 388.66397 181.37651 414.5749 207.28745 L 414.5749 233.19838 L 388.66397 233.19838 Q 362.75302 233.19838 362.75302 207.28745 Q 362.75302 181.37651 310.93115 155.46558 L 259.1093 129.55466 L 259.1093 129.55466 Q 259.1093 129.55466 207.28745 103.64372 L 155.46558 77.73279 L 77.73279 103.64372 L 0.0 103.64372 L 0.0 51.82186 z" svg:height="2.3319838mm" draw:style-name="style-231" svg:viewBox="0.0 0.0 595.9514 233.19838" svg:width="5.959514mm" svg:x="188.63158mm" svg:y="191.48178mm"/>
          <draw:path svg:d="M 388.66397 25.91093 L 388.66397 0.0 L 414.5749 0.0 Q 466.39676 25.91093 492.30768 0.0 L 518.2186 0.0 L 518.2186 0.0 L 518.2186 25.91093 L 544.1295 25.91093 L 570.04047 25.91093 L 570.04047 51.82186 L 570.04047 51.82186 L 544.1295 51.82186 L 544.1295 77.73279 L 570.04047 77.73279 L 595.9514 77.73279 L 595.9514 103.64372 L 621.8623 103.64372 L 595.9514 129.55466 Q 595.9514 129.55466 725.50604 155.46558 Q 855.0607 181.37651 855.0607 207.28745 Q 855.0607 233.19838 829.1498 233.19838 Q 829.1498 259.1093 829.1498 285.02023 Q 829.1498 285.02023 855.0607 310.93115 L 855.0607 336.8421 L 803.23883 440.4858 Q 725.50604 570.04047 725.50604 570.04047 L 725.50604 595.9514 L 621.8623 595.9514 Q 518.2186 595.9514 466.39676 621.8623 L 440.4858 621.8623 L 440.4858 621.8623 L 440.4858 595.9514 L 466.39676 595.9514 L 492.30768 595.9514 L 492.30768 570.04047 L 466.39676 544.1295 L 466.39676 544.1295 L 466.39676 544.1295 L 466.39676 518.2186 L 466.39676 518.2186 L 440.4858 518.2186 L 440.4858 492.30768 L 440.4858 492.30768 L 414.5749 492.30768 L 414.5749 492.30768 L 414.5749 492.30768 L 414.5749 466.39676 L 414.5749 466.39676 L 388.66397 440.4858 L 362.75302 414.5749 L 362.75302 414.5749 L 362.75302 388.66397 L 362.75302 388.66397 L 362.75302 388.66397 L 336.8421 388.66397 Q 336.8421 388.66397 207.28745 388.66397 L 77.73279 388.66397 L 77.73279 362.75302 L 51.82186 362.75302 L 51.82186 362.75302 L 51.82186 336.8421 L 51.82186 336.8421 L 51.82186 336.8421 L 77.73279 336.8421 L 77.73279 336.8421 L 51.82186 310.93115 L -3.6379788E-12 285.02023 L -3.6379788E-12 285.02023 L -3.6379788E-12 285.02023 L 25.91093 259.1093 L 51.82186 233.19838 L 51.82186 233.19838 L 51.82186 207.28745 L 25.91093 181.37651 L 25.91093 155.46558 L 103.64372 155.46558 Q 181.37651 181.37651 207.28745 181.37651 L 259.1093 181.37651 L 285.02023 155.46558 Q 310.93115 129.55466 310.93115 103.64372 Q 285.02023 77.73279 336.8421 77.73279 Q 414.5749 51.82186 388.66397 25.91093 z" svg:height="6.218623mm" draw:style-name="style-232" svg:viewBox="0.0 0.0 855.0607 621.8623" svg:width="8.550607mm" svg:x="184.48582mm" svg:y="124.11336mm"/>
          <draw:path svg:d="M 25.91093 25.91093 L 25.91093 0.0 L 25.91093 0.0 L 51.82186 0.0 L 51.82186 0.0 L 51.82186 0.0 L 77.73279 25.91093 Q 103.64372 51.82186 103.64372 51.82186 L 129.55466 51.82186 L 207.28745 51.82186 Q 259.1093 77.73279 259.1093 103.64372 L 259.1093 155.46558 L 233.19838 181.37651 L 207.28745 207.28745 L 207.28745 207.28745 L 207.28745 207.28745 L 207.28745 233.19838 Q 207.28745 233.19838 181.37651 259.1093 L 181.37651 285.02023 L 155.46558 285.02023 L 155.46558 285.02023 L 103.64372 285.02023 Q 51.82186 285.02023 51.82186 259.1093 L 51.82186 233.19838 L 51.82186 207.28745 Q 51.82186 155.46558 25.91093 155.46558 Q 3.6379788E-12 155.46558 3.6379788E-12 103.64372 L 3.6379788E-12 25.91093 L 25.91093 25.91093 z" svg:height="2.8502023mm" draw:style-name="style-233" svg:viewBox="0.0 0.0 259.1093 285.02023" svg:width="2.591093mm" svg:x="304.71255mm" svg:y="20.728745mm"/>
          <draw:path svg:d="M 25.91093 0.0 L 25.91093 0.0 L 595.9514 0.0 L 1140.0809 0.0 L 1165.9918 51.82186 Q 1191.9028 103.64372 1243.7246 103.64372 Q 1269.6356 129.55466 1295.5465 155.46558 Q 1295.5465 207.28745 1269.6356 207.28745 Q 1269.6356 233.19838 1243.7246 259.1093 Q 1217.8137 310.93115 1217.8137 310.93115 L 1217.8137 310.93115 L 1217.8137 336.8421 L 1243.7246 336.8421 L 1243.7246 362.75302 Q 1243.7246 388.66397 1217.8137 388.66397 L 1165.9918 362.75302 L 1114.17 362.75302 Q 1088.259 362.75302 1088.259 388.66397 Q 1062.3481 414.5749 984.61536 362.75302 L 906.88257 310.93115 L 906.88257 310.93115 Q 880.9716 310.93115 725.50604 233.19838 Q 570.04047 181.37651 544.1295 207.28745 L 544.1295 233.19838 L 518.2186 233.19838 Q 492.30768 207.28745 440.4858 207.28745 Q 414.5749 155.46558 233.19838 155.46558 L 77.73279 129.55466 L 77.73279 155.46558 L 77.73279 155.46558 L 51.82186 155.46558 L 51.82186 155.46558 L 51.82186 155.46558 L 25.91093 181.37651 L 25.91093 181.37651 L 25.91093 181.37651 L 25.91093 181.37651 L 0.0 181.37651 L 25.91093 103.64372 Q 25.91093 25.91093 25.91093 25.91093 Q 25.91093 0.0 25.91093 0.0 z" svg:height="3.8866396mm" draw:style-name="style-234" svg:viewBox="0.0 0.0 1295.5465 388.66397" svg:width="12.955465mm" svg:x="58.817814mm" svg:y="0.0mm"/>
          <draw:path svg:d="M 25.91093 51.82186 L 1.8189894E-12 -1.8189894E-12 L 51.82186 25.91093 Q 129.55466 51.82186 155.46558 77.73279 L 181.37651 77.73279 L 181.37651 77.73279 L 207.28745 77.73279 L 259.1093 129.55466 Q 362.75302 181.37651 362.75302 207.28745 L 362.75302 207.28745 L 362.75302 207.28745 Q 362.75302 207.28745 285.02023 207.28745 Q 233.19838 181.37651 233.19838 207.28745 L 233.19838 233.19838 L 207.28745 233.19838 L 181.37651 233.19838 L 181.37651 207.28745 Q 181.37651 181.37651 129.55466 181.37651 Q 77.73279 181.37651 77.73279 155.46558 L 77.73279 129.55466 L 77.73279 103.64372 Q 51.82186 103.64372 25.91093 51.82186 z" svg:height="2.3319838mm" draw:style-name="style-235" svg:viewBox="0.0 0.0 362.75302 233.19838" svg:width="3.6275303mm" svg:x="106.75304mm" svg:y="121.26315mm"/>
          <draw:path svg:d="M 181.37651 25.91093 L 207.28745 25.91093 L 310.93115 51.82186 Q 388.66397 77.73279 414.5749 129.55466 L 440.4858 181.37651 L 440.4858 233.19838 L 440.4858 259.1093 L 466.39676 285.02023 L 466.39676 285.02023 L 388.66397 285.02023 L 285.02023 285.02023 L 233.19838 310.93115 Q 207.28745 336.8421 129.55466 336.8421 L 25.91093 362.75302 L 25.91093 362.75302 Q 25.91093 362.75302 0.0 285.02023 Q -25.91093 181.37651 51.82186 77.73279 Q 103.64372 0.0 129.55466 0.0 Q 155.46558 0.0 155.46558 25.91093 Q 181.37651 51.82186 181.37651 25.91093 z" svg:height="3.6275303mm" draw:style-name="style-236" svg:viewBox="0.0 0.0 466.39676 362.75302" svg:width="4.6639676mm" svg:x="126.18623mm" svg:y="172.3077mm"/>
          <draw:path svg:d="M 362.75302 25.91093 L 362.75302 1.8189894E-12 L 388.66397 1.8189894E-12 Q 414.5749 25.91093 440.4858 25.91093 L 440.4858 25.91093 L 414.5749 310.93115 Q 388.66397 595.9514 388.66397 595.9514 L 388.66397 595.9514 L 388.66397 595.9514 L 388.66397 595.9514 L 336.8421 570.04047 Q 310.93115 544.1295 285.02023 544.1295 Q 233.19838 544.1295 233.19838 544.1295 Q 233.19838 570.04047 207.28745 595.9514 Q 181.37651 595.9514 155.46558 544.1295 Q 129.55466 492.30768 51.82186 492.30768 L 0.0 492.30768 L 0.0 492.30768 Q -25.91093 466.39676 0.0 440.4858 L 0.0 388.66397 L 0.0 388.66397 Q 25.91093 388.66397 25.91093 336.8421 L 51.82186 310.93115 L 51.82186 310.93115 Q 77.73279 310.93115 103.64372 336.8421 Q 129.55466 336.8421 155.46558 259.1093 L 181.37651 155.46558 L 181.37651 129.55466 L 181.37651 129.55466 L 181.37651 77.73279 Q 207.28745 51.82186 285.02023 51.82186 Q 336.8421 51.82186 362.75302 25.91093 z" svg:height="5.959514mm" draw:style-name="style-237" svg:viewBox="0.0 0.0 440.4858 595.9514" svg:width="4.404858mm" svg:x="113.23077mm" svg:y="144.8421mm"/>
          <draw:path svg:d="M 777.32794 103.64372 L 803.23883 103.64372 L 829.1498 103.64372 Q 855.0607 129.55466 855.0607 181.37651 Q 829.1498 233.19838 803.23883 259.1093 Q 751.417 259.1093 777.32794 285.02023 Q 803.23883 310.93115 777.32794 362.75302 Q 751.417 440.4858 699.59515 466.39676 Q 673.6842 492.30768 673.6842 466.39676 Q 673.6842 440.4858 647.77325 440.4858 Q 621.8623 440.4858 621.8623 518.2186 Q 621.8623 570.04047 595.9514 570.04047 Q 595.9514 595.9514 595.9514 621.8623 L 595.9514 647.77325 L 570.04047 647.77325 L 570.04047 621.8623 L 544.1295 621.8623 Q 518.2186 621.8623 414.5749 570.04047 L 310.93115 518.2186 L 310.93115 518.2186 L 285.02023 518.2186 L 285.02023 518.2186 L 285.02023 518.2186 L 285.02023 544.1295 L 285.02023 544.1295 L 259.1093 570.04047 L 233.19838 621.8623 L 233.19838 621.8623 L 233.19838 621.8623 L 233.19838 595.9514 L 233.19838 595.9514 L 207.28745 595.9514 L 207.28745 621.8623 L 207.28745 621.8623 L 181.37651 621.8623 L 181.37651 621.8623 L 181.37651 621.8623 L 181.37651 647.77325 L 181.37651 647.77325 L 181.37651 647.77325 L 155.46558 621.8623 L 155.46558 621.8623 L 129.55466 621.8623 L 129.55466 621.8623 L 129.55466 621.8623 L 103.64372 647.77325 L 77.73279 673.6842 L 25.91093 673.6842 L 0.0 673.6842 L 0.0 647.77325 L 0.0 621.8623 L 25.91093 621.8623 L 51.82186 621.8623 L 51.82186 595.9514 L 77.73279 595.9514 L 77.73279 595.9514 L 77.73279 570.04047 L 77.73279 570.04047 L 77.73279 570.04047 L 103.64372 544.1295 L 129.55466 518.2186 L 285.02023 259.1093 Q 440.4858 25.91093 466.39676 25.91093 L 466.39676 25.91093 L 466.39676 25.91093 L 466.39676 51.82186 L 492.30768 51.82186 L 518.2186 51.82186 L 518.2186 25.91093 L 544.1295 25.91093 L 544.1295 25.91093 L 544.1295 0.0 L 544.1295 0.0 L 544.1295 0.0 L 595.9514 0.0 Q 621.8623 -25.91093 647.77325 25.91093 Q 673.6842 51.82186 699.59515 77.73279 Q 751.417 103.64372 777.32794 103.64372 z M 466.39676 595.9514 Q 466.39676 570.04047 466.39676 570.04047 Q 492.30768 570.04047 492.30768 570.04047 Q 492.30768 595.9514 466.39676 595.9514 z" svg:height="6.736842mm" draw:style-name="style-238" svg:viewBox="0.0 0.0 855.0607 673.6842" svg:width="8.550607mm" svg:x="186.29959mm" svg:y="80.32388mm"/>
          <draw:path svg:d="M 388.66397 0.0 L 440.4858 0.0 L 492.30768 51.82186 Q 544.1295 77.73279 518.2186 129.55466 Q 492.30768 207.28745 492.30768 207.28745 Q 492.30768 259.1093 518.2186 310.93115 Q 544.1295 362.75302 544.1295 362.75302 Q 544.1295 362.75302 570.04047 388.66397 L 595.9514 414.5749 L 647.77325 414.5749 L 673.6842 414.5749 L 673.6842 414.5749 L 673.6842 440.4858 L 544.1295 440.4858 L 440.4858 466.39676 L 440.4858 466.39676 Q 440.4858 518.2186 440.4858 518.2186 Q 440.4858 518.2186 414.5749 518.2186 L 414.5749 544.1295 L 414.5749 544.1295 Q 414.5749 570.04047 388.66397 570.04047 Q 388.66397 570.04047 336.8421 570.04047 L 310.93115 595.9514 L 285.02023 595.9514 Q 259.1093 595.9514 259.1093 570.04047 Q 259.1093 544.1295 233.19838 544.1295 L 181.37651 544.1295 L 181.37651 544.1295 Q 155.46558 518.2186 155.46558 492.30768 Q 129.55466 440.4858 77.73279 414.5749 L 25.91093 414.5749 L 25.91093 414.5749 Q 25.91093 388.66397 25.91093 336.8421 L 0.0 285.02023 L 25.91093 285.02023 Q 51.82186 285.02023 25.91093 259.1093 Q 25.91093 207.28745 51.82186 207.28745 Q 77.73279 181.37651 103.64372 155.46558 Q 129.55466 129.55466 129.55466 103.64372 Q 129.55466 103.64372 233.19838 77.73279 Q 310.93115 77.73279 285.02023 25.91093 Q 285.02023 0.0 336.8421 0.0 Q 362.75302 0.0 388.66397 0.0 z" svg:height="5.959514mm" draw:style-name="style-239" svg:viewBox="0.0 0.0 673.6842 595.9514" svg:width="6.736842mm" svg:x="175.41699mm" svg:y="181.89473mm"/>
          <draw:path svg:d="M 388.66397 25.91093 L 388.66397 25.91093 L 362.75302 25.91093 Q 336.8421 25.91093 362.75302 77.73279 Q 362.75302 103.64372 414.5749 129.55466 L 440.4858 155.46558 L 440.4858 155.46558 L 466.39676 155.46558 L 466.39676 207.28745 L 466.39676 259.1093 L 440.4858 259.1093 Q 414.5749 259.1093 440.4858 310.93115 Q 466.39676 388.66397 310.93115 388.66397 Q 181.37651 414.5749 155.46558 440.4858 L 129.55466 466.39676 L 103.64372 466.39676 L 103.64372 466.39676 L 51.82186 492.30768 Q 25.91093 492.30768 25.91093 466.39676 Q 25.91093 414.5749 51.82186 414.5749 Q 103.64372 414.5749 103.64372 362.75302 L 77.73279 336.8421 L 103.64372 336.8421 Q 129.55466 362.75302 129.55466 362.75302 L 155.46558 362.75302 L 155.46558 362.75302 Q 155.46558 362.75302 155.46558 310.93115 Q 181.37651 285.02023 103.64372 259.1093 Q 51.82186 207.28745 77.73279 207.28745 Q 103.64372 207.28745 77.73279 155.46558 L 51.82186 155.46558 L 51.82186 129.55466 L 51.82186 129.55466 L 25.91093 129.55466 L 25.91093 103.64372 L 25.91093 103.64372 L 0.0 103.64372 L 0.0 103.64372 L 0.0 103.64372 L 51.82186 77.73279 L 77.73279 51.82186 L 103.64372 51.82186 Q 129.55466 51.82186 129.55466 25.91093 L 129.55466 25.91093 L 207.28745 51.82186 Q 285.02023 51.82186 285.02023 25.91093 Q 285.02023 0.0 336.8421 0.0 Q 388.66397 0.0 388.66397 25.91093 z" svg:height="4.9230766mm" draw:style-name="style-240" svg:viewBox="0.0 0.0 466.39676 492.30768" svg:width="4.6639676mm" svg:x="115.56275mm" svg:y="108.825905mm"/>
          <draw:path svg:d="M 207.28745 0.0 L 207.28745 0.0 L 207.28745 0.0 L 207.28745 0.0 L 233.19838 77.73279 L 233.19838 155.46558 L 259.1093 155.46558 L 310.93115 155.46558 L 310.93115 129.55466 L 310.93115 129.55466 L 336.8421 103.64372 L 336.8421 51.82186 L 362.75302 51.82186 L 414.5749 51.82186 L 466.39676 77.73279 Q 518.2186 103.64372 466.39676 103.64372 Q 440.4858 155.46558 725.50604 155.46558 L 1010.5263 155.46558 L 1010.5263 155.46558 L 1010.5263 181.37651 L 1010.5263 207.28745 L 984.61536 207.28745 L 984.61536 207.28745 L 984.61536 207.28745 L 984.61536 233.19838 L 984.61536 233.19838 L 984.61536 233.19838 Q 958.7044 259.1093 932.7935 259.1093 Q 880.9716 259.1093 880.9716 310.93115 L 880.9716 336.8421 L 777.32794 336.8421 Q 699.59515 310.93115 388.66397 336.8421 L 77.73279 336.8421 L 77.73279 310.93115 L 51.82186 310.93115 L 51.82186 310.93115 L 51.82186 310.93115 L 25.91093 285.02023 L 0.0 285.02023 L 0.0 259.1093 L 0.0 233.19838 L 25.91093 233.19838 L 51.82186 207.28745 L 103.64372 207.28745 Q 155.46558 207.28745 155.46558 181.37651 Q 155.46558 155.46558 129.55466 155.46558 L 129.55466 155.46558 L 129.55466 103.64372 L 129.55466 25.91093 L 129.55466 25.91093 L 155.46558 25.91093 L 155.46558 77.73279 L 155.46558 129.55466 L 181.37651 51.82186 Q 207.28745 0.0 207.28745 0.0 z" svg:height="3.368421mm" draw:style-name="style-241" svg:viewBox="0.0 0.0 1010.5263 336.8421" svg:width="10.105263mm" svg:x="263.7733mm" svg:y="25.392712mm"/>
          <draw:path svg:d="M 570.04047 0.0 L 699.59515 0.0 L 725.50604 0.0 L 725.50604 0.0 L 725.50604 0.0 L 725.50604 25.91093 L 725.50604 25.91093 L 725.50604 25.91093 L 699.59515 25.91093 L 699.59515 51.82186 L 673.6842 51.82186 Q 647.77325 51.82186 673.6842 103.64372 Q 673.6842 155.46558 699.59515 155.46558 L 699.59515 181.37651 L 699.59515 181.37651 L 725.50604 181.37651 L 725.50604 207.28745 L 725.50604 233.19838 L 725.50604 285.02023 L 725.50604 336.8421 L 699.59515 336.8421 L 699.59515 336.8421 L 621.8623 362.75302 L 570.04047 362.75302 L 570.04047 362.75302 Q 570.04047 336.8421 544.1295 336.8421 L 518.2186 336.8421 L 466.39676 336.8421 L 440.4858 336.8421 L 440.4858 336.8421 Q 414.5749 310.93115 414.5749 181.37651 L 414.5749 51.82186 L 310.93115 51.82186 Q 233.19838 77.73279 103.64372 77.73279 L 0.0 77.73279 L 0.0 51.82186 L 0.0 25.91093 L 0.0 25.91093 L 0.0 25.91093 L 25.91093 25.91093 L 25.91093 25.91093 L 77.73279 25.91093 L 129.55466 25.91093 L 285.02023 25.91093 Q 440.4858 25.91093 570.04047 0.0 z" svg:height="3.6275303mm" draw:style-name="style-242" svg:viewBox="0.0 0.0 725.50604 362.75302" svg:width="7.2550607mm" svg:x="89.65182mm" svg:y="143.80566mm"/>
          <draw:path svg:d="M 129.55466 0.0 L 233.19838 0.0 L 233.19838 25.91093 L 233.19838 51.82186 L 181.37651 51.82186 Q 103.64372 51.82186 51.82186 51.82186 L 0.0 51.82186 L 25.91093 25.91093 Q 25.91093 0.0 129.55466 0.0 z" svg:height="0.51821864mm" draw:style-name="style-243" svg:viewBox="0.0 0.0 233.19838 51.82186" svg:width="2.3319838mm" svg:x="310.15384mm" svg:y="24.356276mm"/>
          <draw:path svg:d="M 51.82186 77.73279 L 0.0 1.8189894E-12 L 51.82186 1.8189894E-12 L 77.73279 25.91093 L 129.55466 25.91093 L 181.37651 25.91093 L 285.02023 51.82186 L 388.66397 51.82186 L 751.417 103.64372 Q 1114.17 181.37651 1217.8137 181.37651 L 1321.4574 181.37651 L 1451.0121 207.28745 Q 1554.6559 233.19838 1658.2996 233.19838 L 1787.8542 233.19838 L 1865.587 259.1093 L 1943.3198 259.1093 L 1943.3198 259.1093 L 1969.2307 259.1093 L 1969.2307 285.02023 L 1969.2307 285.02023 L 1969.2307 285.02023 Q 1969.2307 310.93115 1969.2307 362.75302 Q 1995.1416 414.5749 1969.2307 414.5749 Q 1943.3198 414.5749 1943.3198 492.30768 Q 1943.3198 544.1295 1969.2307 544.1295 Q 2021.0526 544.1295 2021.0526 595.9514 Q 2021.0526 647.77325 1995.1416 647.77325 Q 1969.2307 673.6842 1995.1416 829.1498 Q 2021.0526 1010.5263 2046.9635 1088.259 Q 2072.8745 1191.9028 2072.8745 1217.8137 L 2072.8745 1217.8137 L 2072.8745 1217.8137 Q 2072.8745 1217.8137 2098.7854 1217.8137 L 2098.7854 1243.7246 L 2098.7854 1243.7246 Q 2124.6963 1243.7246 2124.6963 1269.6356 L 2124.6963 1269.6356 L 2124.6963 1269.6356 Q 2124.6963 1269.6356 2098.7854 1295.5465 L 2098.7854 1321.4574 L 2072.8745 1321.4574 Q 2046.9635 1321.4574 2046.9635 1295.5465 Q 2021.0526 1269.6356 1995.1416 1321.4574 Q 1969.2307 1399.1903 1943.3198 1399.1903 Q 1917.4088 1373.2793 1917.4088 1399.1903 Q 1891.4979 1425.1012 1710.1215 1399.1903 Q 1554.6559 1373.2793 1528.7449 1373.2793 Q 1502.834 1399.1903 1502.834 1373.2793 L 1502.834 1347.3684 L 1476.9231 1347.3684 L 1451.0121 1373.2793 L 1451.0121 1373.2793 L 1451.0121 1373.2793 L 1425.1012 1399.1903 L 1425.1012 1425.1012 L 1399.1903 1425.1012 L 1399.1903 1425.1012 L 1399.1903 1399.1903 Q 1399.1903 1373.2793 1347.3684 1399.1903 Q 1347.3684 1425.1012 1243.7246 1425.1012 Q 1140.0809 1399.1903 1140.0809 1373.2793 Q 1140.0809 1347.3684 1088.259 1321.4574 Q 1036.4373 1321.4574 1036.4373 1269.6356 Q 1010.5263 1217.8137 932.7935 1191.9028 L 829.1498 1165.9918 L 829.1498 1165.9918 Q 803.23883 1165.9918 751.417 1062.3481 Q 725.50604 958.7044 647.77325 906.88257 L 595.9514 880.9716 L 595.9514 855.0607 Q 570.04047 829.1498 544.1295 777.32794 Q 518.2186 751.417 440.4858 725.50604 L 362.75302 725.50604 L 362.75302 699.59515 L 362.75302 673.6842 L 362.75302 647.77325 Q 362.75302 621.8623 362.75302 621.8623 L 362.75302 595.9514 L 362.75302 595.9514 Q 362.75302 595.9514 362.75302 570.04047 L 362.75302 544.1295 L 362.75302 492.30768 Q 362.75302 414.5749 310.93115 362.75302 Q 259.1093 310.93115 207.28745 285.02023 Q 155.46558 285.02023 155.46558 233.19838 Q 155.46558 181.37651 129.55466 181.37651 Q 103.64372 181.37651 51.82186 77.73279 z" svg:height="14.251012mm" draw:style-name="style-244" svg:viewBox="0.0 0.0 2124.6963 1425.1012" svg:width="21.246964mm" svg:x="110.89878mm" svg:y="128.25911mm"/>
          <draw:path svg:d="M 51.82186 0.0 L 129.55466 0.0 L 285.02023 77.73279 Q 466.39676 129.55466 466.39676 129.55466 Q 466.39676 129.55466 492.30768 155.46558 L 518.2186 155.46558 L 518.2186 155.46558 Q 518.2186 181.37651 310.93115 181.37651 L 129.55466 207.28745 L 129.55466 207.28745 Q 129.55466 181.37651 103.64372 207.28745 L 77.73279 207.28745 L 51.82186 207.28745 Q 51.82186 181.37651 25.91093 181.37651 Q 0.0 181.37651 0.0 155.46558 L 0.0 129.55466 L 25.91093 129.55466 L 25.91093 129.55466 L 25.91093 103.64372 L 51.82186 103.64372 L 51.82186 103.64372 L 51.82186 103.64372 L 77.73279 103.64372 Q 103.64372 77.73279 51.82186 77.73279 Q 0.0 51.82186 0.0 25.91093 Q 0.0 0.0 51.82186 0.0 z" svg:height="2.0728745mm" draw:style-name="style-245" svg:viewBox="0.0 0.0 518.2186 207.28745" svg:width="5.182186mm" svg:x="192.25911mm" svg:y="199.25505mm"/>
          <draw:path svg:d="M 0.0 0.0 L 0.0 0.0 L 103.64372 25.91093 Q 207.28745 51.82186 233.19838 51.82186 Q 233.19838 51.82186 285.02023 77.73279 L 336.8421 77.73279 L 336.8421 77.73279 L 336.8421 103.64372 L 362.75302 103.64372 L 388.66397 103.64372 L 414.5749 103.64372 L 440.4858 103.64372 L 440.4858 103.64372 L 466.39676 103.64372 L 466.39676 103.64372 L 466.39676 103.64372 L 492.30768 77.73279 Q 518.2186 51.82186 595.9514 51.82186 L 673.6842 51.82186 L 673.6842 103.64372 Q 699.59515 181.37651 751.417 207.28745 Q 829.1498 233.19838 803.23883 336.8421 Q 777.32794 440.4858 777.32794 440.4858 L 777.32794 440.4858 L 777.32794 440.4858 L 777.32794 414.5749 L 725.50604 414.5749 L 647.77325 414.5749 L 621.8623 414.5749 Q 595.9514 414.5749 518.2186 414.5749 L 414.5749 414.5749 L 414.5749 414.5749 Q 414.5749 388.66397 388.66397 362.75302 Q 362.75302 310.93115 259.1093 233.19838 L 155.46558 155.46558 L 129.55466 155.46558 L 103.64372 155.46558 L 103.64372 155.46558 Q 103.64372 155.46558 51.82186 77.73279 L 0.0 25.91093 L 0.0 0.0 z" svg:height="4.404858mm" draw:style-name="style-246" svg:viewBox="0.0 0.0 803.23883 440.4858" svg:width="8.032389mm" svg:x="115.04453mm" svg:y="73.068825mm"/>
          <draw:path svg:d="M 25.91093 285.02023 L 51.82186 0.0 L 77.73279 0.0 Q 103.64372 0.0 103.64372 25.91093 L 103.64372 51.82186 L 103.64372 77.73279 Q 77.73279 103.64372 103.64372 103.64372 L 103.64372 103.64372 L 129.55466 181.37651 Q 181.37651 233.19838 181.37651 336.8421 Q 181.37651 440.4858 155.46558 492.30768 L 155.46558 544.1295 L 181.37651 544.1295 Q 207.28745 544.1295 207.28745 595.9514 L 207.28745 621.8623 L 181.37651 621.8623 Q 155.46558 647.77325 181.37651 673.6842 Q 181.37651 699.59515 129.55466 699.59515 Q 103.64372 699.59515 103.64372 725.50604 Q 103.64372 751.417 51.82186 751.417 L 0.0 751.417 L 0.0 725.50604 L 0.0 699.59515 L 25.91093 699.59515 L 51.82186 699.59515 L 51.82186 647.77325 Q 25.91093 621.8623 25.91093 595.9514 Q -25.91093 544.1295 25.91093 285.02023 z" svg:height="7.5141697mm" draw:style-name="style-247" svg:viewBox="0.0 0.0 207.28745 751.417" svg:width="2.0728745mm" svg:x="132.40486mm" svg:y="58.299595mm"/>
          <draw:path svg:d="M 1554.6559 51.82186 L 1554.6559 51.82186 L 1554.6559 51.82186 L 1554.6559 51.82186 L 1554.6559 77.73279 L 1554.6559 77.73279 L 1580.5668 77.73279 L 1580.5668 103.64372 L 1658.2996 103.64372 L 1736.0323 103.64372 L 1865.587 51.82186 Q 2021.0526 0.0 2046.9635 25.91093 Q 2072.8745 51.82186 2124.6963 0.0 Q 2150.6072 0.0 2228.34 0.0 Q 2331.9836 25.91093 2331.9836 25.91093 L 2331.9836 51.82186 L 2331.9836 51.82186 Q 2357.8948 51.82186 2383.8057 25.91093 L 2409.7166 25.91093 L 2461.5383 25.91093 L 2513.3604 25.91093 L 2513.3604 77.73279 L 2513.3604 129.55466 L 2487.4492 129.55466 L 2461.5383 155.46558 L 2435.6274 155.46558 L 2409.7166 155.46558 L 2409.7166 207.28745 L 2435.6274 233.19838 L 2435.6274 233.19838 L 2435.6274 259.1093 L 2435.6274 259.1093 L 2435.6274 259.1093 L 2461.5383 259.1093 L 2461.5383 259.1093 L 2435.6274 285.02023 L 2383.8057 310.93115 L 2383.8057 310.93115 L 2383.8057 310.93115 L 2306.0728 310.93115 Q 2228.34 310.93115 2228.34 285.02023 Q 2228.34 259.1093 2202.4292 259.1093 L 2176.518 259.1093 L 2176.518 233.19838 L 2176.518 233.19838 L 2150.6072 233.19838 L 2150.6072 259.1093 L 2150.6072 259.1093 L 2124.6963 259.1093 L 2124.6963 285.02023 L 2124.6963 310.93115 L 2124.6963 414.5749 Q 2124.6963 492.30768 2046.9635 518.2186 Q 1969.2307 570.04047 1969.2307 570.04047 L 1969.2307 570.04047 L 1865.587 595.9514 L 1787.8542 621.8623 L 1787.8542 621.8623 L 1761.9432 621.8623 L 1761.9432 621.8623 L 1761.9432 621.8623 L 1813.7651 647.77325 L 1865.587 647.77325 L 1865.587 673.6842 Q 1865.587 673.6842 1891.4979 699.59515 L 1891.4979 725.50604 L 1761.9432 725.50604 L 1658.2996 725.50604 L 1658.2996 751.417 L 1658.2996 751.417 L 1632.3887 751.417 L 1632.3887 777.32794 L 1632.3887 777.32794 L 1658.2996 777.32794 L 1658.2996 777.32794 L 1658.2996 777.32794 L 1658.2996 803.23883 L 1658.2996 803.23883 L 1684.2104 803.23883 L 1684.2104 829.1498 L 1658.2996 829.1498 Q 1606.4777 829.1498 1606.4777 855.0607 L 1606.4777 880.9716 L 1606.4777 880.9716 L 1606.4777 880.9716 L 1580.5668 880.9716 L 1580.5668 880.9716 L 1580.5668 906.88257 L 1554.6559 906.88257 L 1554.6559 906.88257 L 1554.6559 932.7935 L 1554.6559 932.7935 L 1528.7449 932.7935 L 1528.7449 932.7935 Q 1502.834 932.7935 1476.9231 932.7935 L 1451.0121 958.7044 L 1425.1012 958.7044 Q 1399.1903 932.7935 1347.3684 958.7044 L 1321.4574 984.61536 L 1295.5465 984.61536 Q 1295.5465 984.61536 1269.6356 932.7935 Q 1243.7246 880.9716 1243.7246 880.9716 Q 1217.8137 855.0607 1217.8137 880.9716 Q 1217.8137 906.88257 1140.0809 932.7935 L 1088.259 932.7935 L 1088.259 932.7935 Q 1088.259 932.7935 1010.5263 906.88257 Q 932.7935 880.9716 803.23883 880.9716 L 673.6842 855.0607 L 673.6842 855.0607 Q 647.77325 829.1498 595.9514 829.1498 L 544.1295 829.1498 L 544.1295 829.1498 Q 518.2186 829.1498 544.1295 777.32794 Q 544.1295 725.50604 518.2186 725.50604 Q 492.30768 725.50604 466.39676 699.59515 Q 414.5749 673.6842 310.93115 673.6842 Q 207.28745 647.77325 155.46558 647.77325 L 103.64372 647.77325 L 103.64372 647.77325 L 77.73279 621.8623 L 77.73279 621.8623 L 103.64372 621.8623 L 103.64372 621.8623 L 103.64372 621.8623 L 103.64372 595.9514 Q 103.64372 595.9514 129.55466 544.1295 L 129.55466 492.30768 L 129.55466 466.39676 Q 129.55466 414.5749 155.46558 414.5749 Q 181.37651 414.5749 155.46558 336.8421 Q 155.46558 285.02023 103.64372 259.1093 L 77.73279 259.1093 L 51.82186 259.1093 L 25.91093 259.1093 L 25.91093 259.1093 L 0.0 233.19838 L 0.0 207.28745 L 0.0 155.46558 L 25.91093 155.46558 L 25.91093 155.46558 L 51.82186 155.46558 L 51.82186 155.46558 L 51.82186 155.46558 L 51.82186 155.46558 L 77.73279 129.55466 L 77.73279 103.64372 L 103.64372 103.64372 Q 155.46558 103.64372 155.46558 77.73279 L 155.46558 77.73279 L 259.1093 51.82186 Q 336.8421 51.82186 362.75302 25.91093 L 414.5749 0.0 L 518.2186 0.0 L 595.9514 0.0 L 621.8623 0.0 L 673.6842 0.0 L 725.50604 0.0 L 751.417 0.0 L 932.7935 0.0 Q 1114.17 0.0 1191.9028 25.91093 Q 1295.5465 51.82186 1347.3684 25.91093 L 1399.1903 25.91093 L 1425.1012 51.82186 Q 1451.0121 77.73279 1451.0121 25.91093 Q 1476.9231 0.0 1502.834 0.0 Q 1554.6559 51.82186 1554.6559 51.82186 z M 2254.251 51.82186 Q 2280.1619 51.82186 2280.1619 51.82186 Q 2280.1619 51.82186 2280.1619 51.82186 Q 2254.251 51.82186 2254.251 51.82186 z" svg:height="9.846153mm" draw:style-name="style-248" svg:viewBox="0.0 0.0 2513.3604 984.61536" svg:width="25.133602mm" svg:x="124.890686mm" svg:y="175.15788mm"/>
          <draw:path svg:d="M 1321.4574 621.8623 L 1347.3684 621.8623 L 1347.3684 673.6842 L 1347.3684 699.59515 L 1373.2793 699.59515 L 1399.1903 725.50604 L 1399.1903 725.50604 L 1373.2793 725.50604 L 1373.2793 725.50604 L 1373.2793 725.50604 L 1217.8137 725.50604 Q 1036.4373 725.50604 803.23883 725.50604 Q 595.9514 725.50604 388.66397 725.50604 Q 181.37651 673.6842 155.46558 647.77325 Q 129.55466 621.8623 129.55466 647.77325 L 129.55466 673.6842 L 77.73279 673.6842 L 51.82186 673.6842 L 51.82186 647.77325 L 77.73279 647.77325 L 77.73279 647.77325 L 77.73279 621.8623 L 51.82186 621.8623 L 25.91093 621.8623 L 25.91093 595.9514 L 25.91093 595.9514 L -3.6379788E-12 595.9514 L -3.6379788E-12 570.04047 L 25.91093 570.04047 Q 77.73279 570.04047 77.73279 544.1295 Q 103.64372 518.2186 129.55466 414.5749 Q 181.37651 336.8421 181.37651 259.1093 Q 181.37651 207.28745 129.55466 207.28745 Q 77.73279 207.28745 77.73279 181.37651 L 51.82186 155.46558 L 25.91093 155.46558 L -3.6379788E-12 155.46558 L -3.6379788E-12 129.55466 L -3.6379788E-12 103.64372 L 25.91093 103.64372 L 51.82186 103.64372 L 77.73279 103.64372 L 103.64372 103.64372 L 103.64372 103.64372 L 129.55466 103.64372 L 129.55466 103.64372 L 129.55466 103.64372 L 103.64372 77.73279 Q 77.73279 77.73279 77.73279 51.82186 Q 77.73279 0.0 129.55466 0.0 Q 207.28745 0.0 181.37651 25.91093 Q 181.37651 51.82186 388.66397 103.64372 Q 595.9514 155.46558 647.77325 129.55466 Q 699.59515 129.55466 699.59515 155.46558 Q 699.59515 181.37651 829.1498 181.37651 Q 958.7044 181.37651 1088.259 207.28745 Q 1217.8137 233.19838 1217.8137 310.93115 Q 1243.7246 362.75302 1295.5465 362.75302 Q 1321.4574 336.8421 1321.4574 388.66397 Q 1321.4574 440.4858 1295.5465 518.2186 Q 1269.6356 570.04047 1269.6356 595.9514 Q 1295.5465 621.8623 1321.4574 621.8623 z" svg:height="7.2550607mm" draw:style-name="style-249" svg:viewBox="0.0 0.0 1399.1903 725.50604" svg:width="13.991902mm" svg:x="280.6154mm" svg:y="158.05667mm"/>
          <draw:path svg:d="M 25.91093 51.82186 L 25.91093 0.0 L 181.37651 0.0 L 336.8421 0.0 L 336.8421 0.0 L 336.8421 25.91093 L 310.93115 25.91093 L 310.93115 51.82186 L 388.66397 51.82186 Q 440.4858 51.82186 466.39676 155.46558 Q 492.30768 285.02023 518.2186 285.02023 L 544.1295 285.02023 L 544.1295 310.93115 L 544.1295 310.93115 L 492.30768 310.93115 L 440.4858 310.93115 L 440.4858 310.93115 Q 414.5749 310.93115 388.66397 285.02023 L 362.75302 259.1093 L 362.75302 259.1093 Q 336.8421 259.1093 310.93115 259.1093 L 285.02023 233.19838 L 285.02023 233.19838 Q 259.1093 207.28745 129.55466 207.28745 L 25.91093 207.28745 L 25.91093 181.37651 Q 25.91093 181.37651 -3.6379788E-12 181.37651 Q -3.6379788E-12 155.46558 -3.6379788E-12 129.55466 L -3.6379788E-12 77.73279 L -3.6379788E-12 77.73279 Q 25.91093 77.73279 25.91093 51.82186 z" svg:height="3.1093116mm" draw:style-name="style-250" svg:viewBox="0.0 0.0 544.1295 310.93115" svg:width="5.4412956mm" svg:x="190.96356mm" svg:y="115.04453mm"/>
          <draw:path svg:d="M 466.39676 51.82186 L 466.39676 0.0 L 492.30768 25.91093 Q 518.2186 51.82186 518.2186 51.82186 L 518.2186 51.82186 L 544.1295 51.82186 Q 570.04047 51.82186 570.04047 77.73279 L 570.04047 129.55466 L 570.04047 181.37651 Q 570.04047 207.28745 285.02023 207.28745 L 0.0 207.28745 L 0.0 181.37651 Q 0.0 155.46558 25.91093 129.55466 L 25.91093 129.55466 L 103.64372 129.55466 Q 155.46558 129.55466 155.46558 129.55466 Q 181.37651 103.64372 259.1093 103.64372 Q 310.93115 129.55466 362.75302 129.55466 L 414.5749 129.55466 L 414.5749 129.55466 L 414.5749 129.55466 L 440.4858 129.55466 L 440.4858 129.55466 L 440.4858 103.64372 L 466.39676 103.64372 L 466.39676 51.82186 z" svg:height="2.0728745mm" draw:style-name="style-251" svg:viewBox="0.0 0.0 570.04047 207.28745" svg:width="5.7004046mm" svg:x="142.51012mm" svg:y="63.48178mm"/>
          <draw:path svg:d="M 673.6842 25.91093 L 699.59515 0.0 L 751.417 0.0 Q 803.23883 0.0 803.23883 25.91093 Q 803.23883 51.82186 880.9716 51.82186 L 958.7044 51.82186 L 958.7044 51.82186 Q 984.61536 25.91093 984.61536 25.91093 L 984.61536 25.91093 L 1010.5263 25.91093 Q 1010.5263 25.91093 1010.5263 0.0 L 1010.5263 0.0 L 1062.3481 0.0 L 1088.259 25.91093 L 1114.17 25.91093 L 1114.17 25.91093 L 1114.17 25.91093 Q 1114.17 25.91093 1114.17 51.82186 L 1140.0809 51.82186 L 1140.0809 103.64372 L 1165.9918 155.46558 L 1165.9918 155.46558 L 1165.9918 155.46558 L 1114.17 181.37651 Q 1062.3481 207.28745 1062.3481 233.19838 Q 1088.259 285.02023 1114.17 285.02023 Q 1140.0809 285.02023 1140.0809 310.93115 L 1140.0809 336.8421 L 1062.3481 336.8421 Q 1010.5263 336.8421 880.9716 336.8421 L 751.417 336.8421 L 725.50604 362.75302 L 699.59515 362.75302 L 699.59515 336.8421 Q 699.59515 336.8421 673.6842 336.8421 L 673.6842 336.8421 L 621.8623 336.8421 Q 570.04047 336.8421 388.66397 310.93115 L 207.28745 310.93115 L 129.55466 310.93115 L 25.91093 285.02023 L 25.91093 285.02023 L 25.91093 285.02023 L 25.91093 285.02023 L 25.91093 259.1093 L 0.0 259.1093 L 0.0 233.19838 L 0.0 233.19838 L 25.91093 233.19838 L 25.91093 233.19838 L 25.91093 233.19838 L 51.82186 233.19838 L 77.73279 233.19838 L 103.64372 233.19838 L 129.55466 233.19838 L 155.46558 207.28745 L 181.37651 181.37651 L 181.37651 181.37651 L 181.37651 181.37651 L 181.37651 155.46558 Q 181.37651 129.55466 181.37651 129.55466 L 181.37651 103.64372 L 388.66397 103.64372 Q 621.8623 77.73279 621.8623 77.73279 L 621.8623 77.73279 L 621.8623 51.82186 Q 647.77325 25.91093 673.6842 25.91093 z" svg:height="3.6275303mm" draw:style-name="style-252" svg:viewBox="0.0 0.0 1165.9918 362.75302" svg:width="11.659919mm" svg:x="65.55466mm" svg:y="148.46964mm"/>
          <draw:path svg:d="M 51.82186 51.82186 L 77.73279 0.0 L 129.55466 0.0 L 207.28745 0.0 L 285.02023 0.0 Q 336.8421 0.0 388.66397 25.91093 L 466.39676 25.91093 L 492.30768 51.82186 Q 544.1295 51.82186 570.04047 51.82186 L 595.9514 51.82186 L 595.9514 77.73279 Q 595.9514 103.64372 570.04047 103.64372 L 570.04047 103.64372 L 544.1295 103.64372 Q 492.30768 103.64372 492.30768 129.55466 L 466.39676 155.46558 L 336.8421 155.46558 Q 207.28745 155.46558 103.64372 155.46558 L 0.0 155.46558 L 25.91093 155.46558 Q 51.82186 155.46558 51.82186 129.55466 Q 25.91093 129.55466 51.82186 51.82186 z" svg:height="1.5546558mm" draw:style-name="style-253" svg:viewBox="0.0 0.0 595.9514 155.46558" svg:width="5.959514mm" svg:x="165.57085mm" svg:y="196.92307mm"/>
          <draw:path svg:d="M 207.28745 0.0 L 233.19838 0.0 L 233.19838 25.91093 Q 233.19838 51.82186 207.28745 51.82186 L 207.28745 51.82186 L 207.28745 51.82186 L 207.28745 77.73279 L 207.28745 103.64372 Q 233.19838 129.55466 233.19838 155.46558 L 233.19838 181.37651 L 233.19838 259.1093 Q 233.19838 336.8421 233.19838 362.75302 L 233.19838 362.75302 L 233.19838 440.4858 L 233.19838 518.2186 L 181.37651 518.2186 Q 129.55466 518.2186 129.55466 544.1295 Q 129.55466 570.04047 155.46558 570.04047 Q 181.37651 570.04047 181.37651 647.77325 L 181.37651 725.50604 L 181.37651 725.50604 Q 181.37651 725.50604 155.46558 751.417 L 155.46558 777.32794 L 103.64372 777.32794 Q 51.82186 777.32794 51.82186 699.59515 L 25.91093 621.8623 L 25.91093 595.9514 Q 25.91093 570.04047 1.8189894E-12 518.2186 L 1.8189894E-12 466.39676 L 1.8189894E-12 285.02023 L 1.8189894E-12 103.64372 L 77.73279 77.73279 Q 155.46558 51.82186 155.46558 51.82186 L 155.46558 51.82186 L 181.37651 25.91093 Q 181.37651 0.0 207.28745 0.0 z" svg:height="7.773279mm" draw:style-name="style-254" svg:viewBox="0.0 0.0 233.19838 777.32794" svg:width="2.3319838mm" svg:x="126.70445mm" svg:y="73.068825mm"/>
          <draw:path svg:d="M 25.91093 25.91093 L 25.91093 0.0 L 129.55466 0.0 L 259.1093 0.0 L 259.1093 0.0 Q 259.1093 25.91093 259.1093 25.91093 Q 285.02023 25.91093 129.55466 25.91093 L 0.0 51.82186 L 0.0 25.91093 Q 25.91093 25.91093 25.91093 25.91093 z" svg:height="0.51821864mm" draw:style-name="style-255" svg:viewBox="0.0 0.0 259.1093 51.82186" svg:width="2.591093mm" svg:x="162.97975mm" svg:y="204.95546mm"/>
          <draw:path svg:d="M 51.82186 -1.8189894E-12 L 77.73279 -1.8189894E-12 L 77.73279 -1.8189894E-12 Q 77.73279 25.91093 103.64372 25.91093 L 103.64372 25.91093 L 129.55466 25.91093 Q 155.46558 51.82186 181.37651 77.73279 L 181.37651 129.55466 L 181.37651 129.55466 Q 155.46558 129.55466 129.55466 155.46558 L 77.73279 181.37651 L 77.73279 155.46558 Q 51.82186 155.46558 51.82186 129.55466 L 25.91093 103.64372 L 25.91093 77.73279 Q 51.82186 51.82186 25.91093 25.91093 L 0.0 -1.8189894E-12 L 25.91093 -1.8189894E-12 Q 51.82186 -25.91093 51.82186 -1.8189894E-12 z" svg:height="1.8137652mm" draw:style-name="style-256" svg:viewBox="0.0 0.0 181.37651 181.37651" svg:width="1.8137652mm" svg:x="105.7166mm" svg:y="115.82186mm"/>
          <draw:path svg:d="M 362.75302 0.0 L 544.1295 0.0 L 544.1295 0.0 L 544.1295 25.91093 L 544.1295 25.91093 L 544.1295 25.91093 L 518.2186 51.82186 L 518.2186 77.73279 L 492.30768 77.73279 L 466.39676 77.73279 L 466.39676 103.64372 L 492.30768 103.64372 L 492.30768 103.64372 L 492.30768 129.55466 L 466.39676 129.55466 L 440.4858 129.55466 L 388.66397 129.55466 Q 336.8421 129.55466 285.02023 129.55466 L 233.19838 129.55466 L 233.19838 129.55466 Q 233.19838 103.64372 155.46558 77.73279 L 103.64372 77.73279 L 51.82186 51.82186 Q 0.0 25.91093 0.0 25.91093 L 0.0 25.91093 L 51.82186 25.91093 Q 129.55466 0.0 155.46558 0.0 Q 181.37651 -25.91093 362.75302 0.0 z" svg:height="1.2955465mm" draw:style-name="style-257" svg:viewBox="0.0 0.0 544.1295 129.55466" svg:width="5.4412956mm" svg:x="156.76112mm" svg:y="205.9919mm"/>
          <draw:path svg:d="M 233.19838 0.0 L 233.19838 0.0 L 310.93115 0.0 L 388.66397 0.0 L 414.5749 0.0 L 440.4858 0.0 L 440.4858 51.82186 Q 440.4858 103.64372 414.5749 103.64372 Q 388.66397 103.64372 388.66397 129.55466 L 388.66397 155.46558 L 362.75302 155.46558 Q 336.8421 155.46558 181.37651 129.55466 L 1.8189894E-12 129.55466 L 1.8189894E-12 103.64372 L 1.8189894E-12 77.73279 L 103.64372 77.73279 Q 207.28745 77.73279 233.19838 51.82186 Q 233.19838 0.0 233.19838 0.0 z" svg:height="1.5546558mm" draw:style-name="style-258" svg:viewBox="0.0 0.0 440.4858 155.46558" svg:width="4.404858mm" svg:x="123.07692mm" svg:y="195.36842mm"/>
          <draw:path svg:d="M 77.73279 0.0 L 129.55466 0.0 L 259.1093 0.0 L 388.66397 0.0 L 414.5749 25.91093 Q 466.39676 51.82186 466.39676 51.82186 L 466.39676 51.82186 L 466.39676 51.82186 Q 466.39676 51.82186 414.5749 51.82186 Q 362.75302 77.73279 362.75302 103.64372 Q 362.75302 129.55466 336.8421 129.55466 L 310.93115 129.55466 L 310.93115 129.55466 Q 310.93115 103.64372 155.46558 103.64372 L 25.91093 77.73279 L 0.0 51.82186 Q -25.91093 51.82186 0.0 25.91093 Q 25.91093 0.0 77.73279 0.0 z" svg:height="1.2955465mm" draw:style-name="style-259" svg:viewBox="0.0 0.0 466.39676 129.55466" svg:width="4.6639676mm" svg:x="162.20242mm" svg:y="198.99594mm"/>
          <draw:path svg:d="M 595.9514 25.91093 L 595.9514 -1.8189894E-12 L 595.9514 -1.8189894E-12 L 621.8623 -1.8189894E-12 L 621.8623 77.73279 L 621.8623 129.55466 L 595.9514 155.46558 Q 570.04047 181.37651 518.2186 207.28745 Q 466.39676 207.28745 518.2186 285.02023 Q 570.04047 388.66397 570.04047 388.66397 L 595.9514 388.66397 L 621.8623 388.66397 Q 673.6842 388.66397 673.6842 362.75302 Q 699.59515 362.75302 699.59515 362.75302 L 699.59515 362.75302 L 699.59515 362.75302 L 725.50604 362.75302 L 725.50604 362.75302 L 751.417 362.75302 L 751.417 388.66397 Q 751.417 414.5749 751.417 440.4858 L 751.417 466.39676 L 751.417 466.39676 L 751.417 492.30768 L 751.417 492.30768 L 751.417 492.30768 L 725.50604 492.30768 L 725.50604 518.2186 L 595.9514 518.2186 Q 466.39676 544.1295 310.93115 544.1295 L 155.46558 544.1295 L 103.64372 544.1295 L 51.82186 544.1295 L 51.82186 544.1295 L 25.91093 544.1295 L 25.91093 544.1295 L 25.91093 544.1295 L 25.91093 544.1295 L 0.0 544.1295 L 0.0 544.1295 L 25.91093 518.2186 L 25.91093 492.30768 L 25.91093 466.39676 L 51.82186 466.39676 L 77.73279 492.30768 L 129.55466 492.30768 L 181.37651 492.30768 L 233.19838 466.39676 L 259.1093 440.4858 L 259.1093 440.4858 L 233.19838 440.4858 L 233.19838 414.5749 Q 233.19838 388.66397 259.1093 285.02023 Q 259.1093 207.28745 336.8421 181.37651 Q 440.4858 155.46558 440.4858 103.64372 Q 466.39676 77.73279 492.30768 25.91093 Q 492.30768 -1.8189894E-12 518.2186 25.91093 Q 544.1295 77.73279 570.04047 77.73279 Q 595.9514 77.73279 595.9514 25.91093 z" svg:height="5.4412956mm" draw:style-name="style-260" svg:viewBox="0.0 0.0 751.417 544.1295" svg:width="7.5141697mm" svg:x="89.39271mm" svg:y="138.62347mm"/>
          <draw:path svg:d="M 207.28745 25.91093 L 233.19838 9.094947E-13 L 259.1093 9.094947E-13 L 285.02023 9.094947E-13 L 285.02023 25.91093 L 285.02023 25.91093 L 310.93115 25.91093 L 310.93115 51.82186 L 310.93115 51.82186 L 336.8421 51.82186 L 336.8421 77.73279 L 336.8421 103.64372 L 310.93115 103.64372 L 310.93115 103.64372 L 310.93115 129.55466 L 285.02023 129.55466 L 259.1093 259.1093 Q 233.19838 414.5749 207.28745 414.5749 Q 207.28745 414.5749 207.28745 440.4858 L 207.28745 440.4858 L 181.37651 440.4858 Q 181.37651 466.39676 181.37651 466.39676 L 181.37651 466.39676 L 129.55466 466.39676 L 77.73279 466.39676 L 25.91093 466.39676 Q 1.8189894E-12 466.39676 1.8189894E-12 440.4858 L 1.8189894E-12 440.4858 L 1.8189894E-12 414.5749 Q -25.91093 388.66397 1.8189894E-12 336.8421 Q 1.8189894E-12 259.1093 1.8189894E-12 181.37651 Q 1.8189894E-12 103.64372 25.91093 103.64372 Q 77.73279 103.64372 25.91093 77.73279 L 1.8189894E-12 51.82186 L 77.73279 51.82186 Q 181.37651 51.82186 207.28745 25.91093 z" svg:height="4.6639676mm" draw:style-name="style-261" svg:viewBox="0.0 0.0 336.8421 466.39676" svg:width="3.368421mm" svg:x="144.8421mm" svg:y="53.37652mm"/>
          <draw:path svg:d="M 259.1093 0.0 L 285.02023 0.0 L 310.93115 0.0 Q 336.8421 25.91093 362.75302 77.73279 Q 388.66397 103.64372 388.66397 129.55466 L 414.5749 129.55466 L 414.5749 129.55466 Q 414.5749 155.46558 388.66397 155.46558 L 362.75302 155.46558 L 336.8421 181.37651 L 285.02023 207.28745 L 285.02023 207.28745 L 285.02023 207.28745 L 310.93115 207.28745 L 310.93115 207.28745 L 310.93115 233.19838 L 336.8421 233.19838 L 336.8421 233.19838 L 336.8421 259.1093 L 362.75302 259.1093 Q 388.66397 310.93115 362.75302 310.93115 Q 336.8421 310.93115 388.66397 362.75302 Q 466.39676 388.66397 440.4858 414.5749 Q 440.4858 466.39676 440.4858 466.39676 L 440.4858 466.39676 L 414.5749 466.39676 Q 414.5749 466.39676 388.66397 440.4858 L 362.75302 440.4858 L 362.75302 414.5749 Q 336.8421 414.5749 259.1093 388.66397 L 155.46558 362.75302 L 155.46558 362.75302 Q 129.55466 336.8421 129.55466 336.8421 L 129.55466 336.8421 L 129.55466 310.93115 Q 129.55466 310.93115 103.64372 310.93115 L 103.64372 310.93115 L 103.64372 310.93115 Q 77.73279 285.02023 77.73279 285.02023 L 77.73279 285.02023 L 77.73279 259.1093 Q 77.73279 233.19838 77.73279 181.37651 L 77.73279 103.64372 L 51.82186 103.64372 L 25.91093 103.64372 L 25.91093 77.73279 L 25.91093 77.73279 L 0.0 77.73279 L 0.0 51.82186 L 0.0 51.82186 L 0.0 51.82186 L 77.73279 51.82186 Q 129.55466 51.82186 129.55466 25.91093 Q 77.73279 0.0 155.46558 0.0 Q 233.19838 0.0 259.1093 0.0 z" svg:height="4.6639676mm" draw:style-name="style-262" svg:viewBox="0.0 0.0 440.4858 466.39676" svg:width="4.404858mm" svg:x="112.71255mm" svg:y="107.789474mm"/>
          <draw:path svg:d="M 155.46558 0.0 L 155.46558 0.0 L 155.46558 103.64372 Q 181.37651 233.19838 207.28745 233.19838 L 259.1093 233.19838 L 259.1093 259.1093 Q 259.1093 285.02023 259.1093 310.93115 L 259.1093 336.8421 L 259.1093 336.8421 L 259.1093 362.75302 L 259.1093 388.66397 Q 259.1093 440.4858 259.1093 440.4858 L 259.1093 440.4858 L 233.19838 440.4858 Q 207.28745 440.4858 155.46558 440.4858 L 129.55466 440.4858 L 129.55466 388.66397 Q 103.64372 336.8421 77.73279 336.8421 L 51.82186 336.8421 L 51.82186 310.93115 L 51.82186 285.02023 L 51.82186 207.28745 Q 51.82186 129.55466 25.91093 129.55466 Q 0.0 129.55466 0.0 103.64372 Q 0.0 77.73279 51.82186 77.73279 L 103.64372 77.73279 L 103.64372 77.73279 L 103.64372 77.73279 L 129.55466 25.91093 Q 155.46558 0.0 155.46558 0.0 z" svg:height="4.404858mm" draw:style-name="style-263" svg:viewBox="0.0 0.0 259.1093 440.4858" svg:width="2.591093mm" svg:x="128.0mm" svg:y="77.47368mm"/>
          <draw:path svg:d="M 25.91093 -4.5474735E-13 L 51.82186 -4.5474735E-13 L 77.73279 51.82186 Q 103.64372 129.55466 129.55466 129.55466 L 155.46558 129.55466 L 155.46558 129.55466 Q 155.46558 155.46558 155.46558 181.37651 L 155.46558 207.28745 L 155.46558 207.28745 L 155.46558 233.19838 L 155.46558 233.19838 L 155.46558 233.19838 L 155.46558 233.19838 Q 155.46558 233.19838 129.55466 207.28745 L 129.55466 181.37651 L 103.64372 181.37651 L 77.73279 181.37651 L 51.82186 207.28745 L 25.91093 207.28745 L 25.91093 181.37651 Q 0.0 181.37651 0.0 103.64372 L 0.0 25.91093 L 0.0 25.91093 Q 0.0 25.91093 25.91093 -4.5474735E-13 z" svg:height="2.3319838mm" draw:style-name="style-264" svg:viewBox="0.0 0.0 155.46558 233.19838" svg:width="1.5546558mm" svg:x="134.21861mm" svg:y="39.643723mm"/>
          <draw:path svg:d="M 414.5749 0.0 L 440.4858 0.0 L 440.4858 0.0 L 440.4858 25.91093 L 518.2186 25.91093 Q 570.04047 51.82186 570.04047 129.55466 Q 544.1295 181.37651 518.2186 181.37651 Q 466.39676 181.37651 492.30768 259.1093 Q 518.2186 336.8421 414.5749 336.8421 L 310.93115 336.8421 L 310.93115 336.8421 L 285.02023 336.8421 L 285.02023 336.8421 Q 259.1093 310.93115 259.1093 285.02023 L 259.1093 285.02023 L 259.1093 233.19838 Q 259.1093 181.37651 207.28745 155.46558 L 129.55466 129.55466 L 129.55466 129.55466 L 103.64372 129.55466 L 103.64372 129.55466 L 103.64372 129.55466 L 51.82186 103.64372 L 25.91093 103.64372 L 25.91093 77.73279 L 1.8189894E-12 77.73279 L 1.8189894E-12 77.73279 L 1.8189894E-12 77.73279 L 1.8189894E-12 51.82186 L 1.8189894E-12 51.82186 L 25.91093 25.91093 L 25.91093 25.91093 L 207.28745 25.91093 Q 414.5749 25.91093 414.5749 0.0 z" svg:height="3.368421mm" draw:style-name="style-265" svg:viewBox="0.0 0.0 570.04047 336.8421" svg:width="5.7004046mm" svg:x="130.5911mm" svg:y="116.8583mm"/>
          <draw:path svg:d="M 51.82186 51.82186 L -3.6379788E-12 3.6379788E-12 L 103.64372 3.6379788E-12 L 233.19838 3.6379788E-12 L 285.02023 3.6379788E-12 L 336.8421 3.6379788E-12 L 414.5749 25.91093 Q 518.2186 51.82186 492.30768 51.82186 Q 466.39676 51.82186 466.39676 77.73279 L 492.30768 77.73279 L 492.30768 103.64372 L 492.30768 129.55466 L 492.30768 155.46558 Q 466.39676 181.37651 492.30768 181.37651 L 492.30768 181.37651 L 492.30768 207.28745 L 492.30768 207.28745 L 414.5749 207.28745 Q 336.8421 207.28745 336.8421 259.1093 L 336.8421 285.02023 L 310.93115 285.02023 Q 285.02023 259.1093 233.19838 259.1093 L 181.37651 259.1093 L 181.37651 259.1093 Q 181.37651 259.1093 155.46558 233.19838 Q 129.55466 207.28745 103.64372 155.46558 Q 103.64372 77.73279 51.82186 51.82186 z" svg:height="2.8502023mm" draw:style-name="style-266" svg:viewBox="0.0 0.0 492.30768 285.02023" svg:width="4.9230766mm" svg:x="194.33199mm" svg:y="202.10526mm"/>
          <draw:path svg:d="M 0.0 2902.0242 L 0.0 0.0 L 51.82186 0.0 Q 129.55466 0.0 492.30768 25.91093 L 855.0607 25.91093 L 1243.7246 25.91093 Q 1606.4777 51.82186 1736.0323 25.91093 L 1865.587 25.91093 L 1943.3198 25.91093 L 2021.0526 51.82186 L 2202.4292 51.82186 L 2383.8057 51.82186 L 2539.2712 51.82186 Q 2668.826 51.82186 3057.4897 77.73279 L 3472.0647 77.73279 L 3601.6194 77.73279 L 3731.174 77.73279 L 3731.174 77.73279 L 3731.174 103.64372 L 3964.3723 103.64372 L 4197.571 103.64372 L 4378.9473 103.64372 L 4560.3237 103.64372 L 4897.166 103.64372 Q 5234.008 103.64372 5389.4736 77.73279 L 5519.0283 77.73279 L 5519.0283 77.73279 Q 5544.939 77.73279 5544.939 51.82186 L 5544.939 51.82186 L 5544.939 51.82186 Q 5570.85 51.82186 5596.761 77.73279 L 5596.761 77.73279 L 5596.761 77.73279 Q 5596.761 77.73279 5622.672 77.73279 L 5622.672 103.64372 L 5700.405 103.64372 Q 5752.2266 103.64372 5855.87 129.55466 L 5959.514 129.55466 L 5985.425 129.55466 L 6011.336 155.46558 L 6218.6235 155.46558 Q 6451.822 155.46558 6581.3765 155.46558 L 6685.02 155.46558 L 6685.02 181.37651 L 6685.02 207.28745 L 6710.931 207.28745 L 6736.842 207.28745 L 6736.842 233.19838 L 6736.842 233.19838 L 6762.753 233.19838 L 6762.753 207.28745 L 6762.753 207.28745 L 6788.6636 207.28745 L 6788.6636 207.28745 L 6788.6636 207.28745 L 7047.773 285.02023 Q 7306.8823 336.8421 7332.7935 362.75302 Q 7332.7935 388.66397 7358.704 388.66397 Q 7384.615 388.66397 7384.615 362.75302 Q 7384.615 336.8421 7617.8135 336.8421 Q 7825.101 362.75302 7876.923 310.93115 Q 7928.7446 310.93115 8006.4775 285.02023 Q 8084.2104 259.1093 8136.032 259.1093 Q 8187.854 233.19838 8187.854 207.28745 Q 8187.854 181.37651 8213.765 181.37651 Q 8239.676 181.37651 8239.676 155.46558 Q 8239.676 129.55466 8265.587 103.64372 L 8265.587 103.64372 L 8291.498 103.64372 L 8291.498 103.64372 L 8291.498 103.64372 L 8291.498 103.64372 L 8291.498 129.55466 L 8317.408 129.55466 L 8317.408 155.46558 Q 8317.408 181.37651 8343.319 181.37651 L 8369.23 181.37651 L 8369.23 207.28745 L 8369.23 259.1093 L 8446.963 310.93115 Q 8498.785 336.8421 8498.785 362.75302 Q 8498.785 362.75302 8576.518 388.66397 Q 8654.251 388.66397 8654.251 414.5749 Q 8680.162 466.39676 8706.072 466.39676 L 8731.983 466.39676 L 8757.895 492.30768 L 8783.806 518.2186 L 8783.806 518.2186 L 8809.717 518.2186 L 8809.717 544.1295 L 8809.717 570.04047 L 8783.806 570.04047 L 8757.895 570.04047 L 8757.895 544.1295 L 8757.895 544.1295 L 8731.983 544.1295 L 8731.983 570.04047 L 8731.983 570.04047 Q 8706.072 570.04047 8680.162 595.9514 Q 8628.34 621.8623 8602.429 673.6842 L 8602.429 725.50604 L 8576.518 725.50604 L 8550.607 725.50604 L 8550.607 699.59515 L 8550.607 699.59515 L 8550.607 725.50604 L 8550.607 777.32794 L 8550.607 777.32794 L 8550.607 777.32794 L 8628.34 803.23883 Q 8706.072 829.1498 8731.983 855.0607 L 8731.983 880.9716 L 8706.072 880.9716 Q 8680.162 880.9716 8680.162 906.88257 Q 8680.162 932.7935 8654.251 932.7935 Q 8628.34 932.7935 8628.34 1010.5263 Q 8628.34 1062.3481 8602.429 1062.3481 Q 8550.607 1062.3481 8550.607 1140.0809 Q 8550.607 1217.8137 8524.696 1191.9028 Q 8498.785 1140.0809 8498.785 1191.9028 Q 8550.607 1243.7246 8498.785 1295.5465 Q 8446.963 1347.3684 8446.963 1321.4574 Q 8446.963 1295.5465 8395.142 1347.3684 Q 8395.142 1399.1903 8395.142 1399.1903 Q 8395.142 1373.2793 8421.053 1399.1903 Q 8421.053 1451.0121 8395.142 1451.0121 Q 8395.142 1476.9231 8343.319 1502.834 Q 8317.408 1502.834 8343.319 1554.6559 Q 8343.319 1632.3887 8343.319 1761.9432 Q 8291.498 1917.4088 8239.676 1891.4979 Q 8187.854 1865.587 8187.854 1891.4979 L 8187.854 1917.4088 L 8136.032 1917.4088 L 8110.121 1917.4088 L 8110.121 1943.3198 L 8084.2104 1943.3198 L 8084.2104 1969.2307 L 8084.2104 1995.1416 L 8110.121 1995.1416 L 8136.032 1995.1416 L 8136.032 1969.2307 L 8136.032 1943.3198 L 8213.765 1969.2307 Q 8291.498 1995.1416 8291.498 1969.2307 L 8291.498 1943.3198 L 8317.408 1943.3198 L 8317.408 1969.2307 L 8343.319 1969.2307 L 8395.142 1969.2307 L 8395.142 1995.1416 L 8395.142 1995.1416 L 8421.053 1995.1416 L 8421.053 2021.0526 L 8343.319 2021.0526 L 8291.498 2021.0526 L 8291.498 2046.9635 Q 8291.498 2072.8745 8291.498 2098.7854 L 8291.498 2124.6963 L 8291.498 2176.518 L 8291.498 2202.4292 L 8291.498 2176.518 L 8291.498 2150.6072 L 8317.408 2150.6072 L 8343.319 2150.6072 L 8343.319 2124.6963 L 8343.319 2098.7854 L 8369.23 2124.6963 L 8395.142 2150.6072 L 8395.142 2202.4292 Q 8421.053 2280.1619 8421.053 2280.1619 L 8446.963 2280.1619 L 8446.963 2280.1619 L 8446.963 2280.1619 L 8446.963 2306.0728 L 8446.963 2306.0728 L 8472.874 2331.9836 L 8472.874 2331.9836 L 8472.874 2331.9836 L 8446.963 2331.9836 L 8446.963 2357.8948 L 8446.963 2383.8057 L 8446.963 2409.7166 L 8446.963 2435.6274 L 8421.053 2461.5383 L 8421.053 2487.4492 L 8395.142 2487.4492 Q 8343.319 2487.4492 8343.319 2461.5383 Q 8343.319 2435.6274 8239.676 2435.6274 Q 8136.032 2435.6274 8136.032 2461.5383 Q 8136.032 2487.4492 8110.121 2487.4492 Q 8084.2104 2487.4492 8084.2104 2513.3604 Q 8058.2993 2539.2712 8032.3887 2539.2712 Q 8032.3887 2513.3604 8006.4775 2513.3604 Q 7980.5664 2487.4492 7928.7446 2539.2712 Q 7876.923 2539.2712 7876.923 2591.093 Q 7851.0117 2642.9148 7799.19 2642.9148 Q 7747.368 2668.826 7747.368 2694.7368 Q 7747.368 2720.6477 7669.6353 2720.6477 Q 7591.903 2720.6477 7591.903 2694.7368 Q 7565.9917 2668.826 7565.9917 2694.7368 Q 7514.17 2720.6477 7436.437 2746.5586 Q 7358.704 2746.5586 7255.0605 2746.5586 Q 7177.3276 2694.7368 7151.417 2746.5586 Q 7125.506 2772.4695 7073.684 2772.4695 Q 7021.8623 2798.3806 7047.773 2798.3806 Q 7073.684 2798.3806 7021.8623 2824.2915 Q 6970.0405 2850.2024 6970.0405 2876.1133 Q 6944.1294 2927.935 6944.1294 2953.8462 Q 6918.2183 2953.8462 6918.2183 2979.757 Q 6918.2183 3005.668 6892.3076 3005.668 Q 6840.486 3005.668 6866.3965 3031.5789 Q 6892.3076 3057.4897 6866.3965 3057.4897 Q 6840.486 3057.4897 6840.486 3083.4006 Q 6840.486 3109.3118 6866.3965 3161.1335 Q 6892.3076 3187.0444 6892.3076 3212.9553 Q 6866.3965 3212.9553 6866.3965 3290.6882 Q 6840.486 3368.421 6840.486 3420.243 L 6788.6636 3446.1538 L 6814.5747 3472.0647 Q 6840.486 3472.0647 6840.486 3497.9756 L 6840.486 3523.8865 L 6814.5747 3523.8865 Q 6788.6636 3523.8865 6788.6636 3497.9756 L 6788.6636 3497.9756 L 6762.753 3497.9756 Q 6762.753 3472.0647 6685.02 3472.0647 Q 6581.3765 3472.0647 6581.3765 3497.9756 Q 6581.3765 3523.8865 6529.5547 3523.8865 L 6477.7324 3549.7974 L 6477.7324 3575.7085 L 6477.7324 3601.6194 L 6451.822 3601.6194 L 6425.9106 3601.6194 L 6425.9106 3575.7085 Q 6425.9106 3549.7974 6477.7324 3497.9756 L 6503.6436 3446.1538 L 6374.089 3446.1538 L 6270.4453 3472.0647 L 6218.6235 3472.0647 L 6192.7124 3472.0647 L 6166.8013 3523.8865 Q 6140.8906 3575.7085 6114.9795 3601.6194 Q 6089.069 3601.6194 6089.069 3627.5303 Q 6063.1577 3679.352 6063.1577 3731.174 L 6063.1577 3808.9067 L 6089.069 3834.8176 L 6089.069 3860.7288 L 6063.1577 3860.7288 Q 6011.336 3886.6396 5933.603 3860.7288 Q 5855.87 3860.7288 5855.87 3938.4614 Q 5829.9595 4042.1052 5778.1377 4016.1943 Q 5726.3154 3990.2832 5700.405 4016.1943 Q 5700.405 4042.1052 5648.583 4093.927 Q 5596.761 4145.749 5570.85 4145.749 Q 5544.939 4119.838 5544.939 4145.749 Q 5544.939 4171.6597 5467.2065 4171.6597 Q 5415.3843 4171.6597 5389.4736 4197.571 Q 5389.4736 4197.571 5363.5625 4223.4814 Q 5337.652 4249.3926 5311.7407 4275.3037 Q 5285.8296 4301.2144 5285.8296 4275.3037 Q 5285.8296 4249.3926 5259.919 4275.3037 Q 5234.008 4301.2144 5182.186 4249.3926 Q 5130.3643 4197.571 5130.3643 4249.3926 Q 5104.453 4275.3037 5078.5425 4275.3037 Q 5052.6313 4275.3037 5052.6313 4301.2144 Q 5052.6313 4327.1255 4974.8984 4327.1255 Q 4871.255 4327.1255 4845.344 4353.036 Q 4819.433 4404.8584 4845.344 4456.68 Q 4871.255 4534.4126 4767.6113 4560.3237 Q 4689.8784 4560.3237 4663.9673 4612.1455 Q 4663.9673 4638.0566 4638.0566 4612.1455 Q 4612.1455 4586.235 4612.1455 4612.1455 Q 4612.1455 4638.0566 4508.502 4638.0566 Q 4430.769 4638.0566 4430.769 4715.7896 Q 4404.8584 4767.6113 4378.9473 4793.522 Q 4353.036 4819.433 4353.036 4845.344 L 4353.036 4897.166 L 4301.2144 4897.166 Q 4275.3037 4897.166 4275.3037 4871.255 Q 4275.3037 4819.433 4249.3926 4819.433 L 4223.4814 4819.433 L 4223.4814 4845.344 L 4249.3926 4845.344 L 4223.4814 4871.255 Q 4197.571 4923.0767 4223.4814 4923.0767 Q 4249.3926 4923.0767 4249.3926 4974.8984 Q 4223.4814 5026.7207 4197.571 5026.7207 Q 4197.571 5052.6313 4145.749 5052.6313 Q 4093.927 5078.5425 4042.1052 5078.5425 L 4016.1943 5078.5425 L 4016.1943 5104.453 L 4042.1052 5104.453 L 4042.1052 5130.3643 Q 4042.1052 5130.3643 4016.1943 5130.3643 L 4016.1943 5130.3643 L 4016.1943 5182.186 Q 4016.1943 5182.186 3990.2832 5208.097 Q 3990.2832 5234.008 4042.1052 5234.008 Q 4093.927 5234.008 4093.927 5285.8296 Q 4093.927 5363.5625 4093.927 5389.4736 L 4093.927 5415.3843 L 4093.927 5415.3843 L 4093.927 5441.2954 L 4119.838 5441.2954 L 4145.749 5441.2954 L 4145.749 5467.2065 L 4145.749 5493.117 L 4093.927 5493.117 L 4042.1052 5493.117 L 3990.2832 5467.2065 Q 3964.3723 5467.2065 3964.3723 5441.2954 Q 3964.3723 5415.3843 3938.4614 5441.2954 Q 3886.6396 5441.2954 3860.7288 5389.4736 Q 3834.8176 5337.652 3808.9067 5337.652 Q 3782.9958 5337.652 3705.2632 5337.652 Q 3627.5303 5389.4736 3601.6194 5363.5625 Q 3575.7085 5337.652 3575.7085 5389.4736 Q 3575.7085 5415.3843 3549.7974 5363.5625 Q 3523.8865 5337.652 3264.7773 5337.652 Q 2979.757 5337.652 2902.0242 5337.652 Q 2850.2024 5337.652 2876.1133 5363.5625 Q 2902.0242 5389.4736 2850.2024 5389.4736 Q 2798.3806 5415.3843 2798.3806 5415.3843 Q 2746.5586 5415.3843 2694.7368 5389.4736 Q 2617.004 5389.4736 2617.004 5363.5625 Q 2617.004 5337.652 2591.093 5337.652 Q 2539.2712 5337.652 2539.2712 5363.5625 Q 2539.2712 5389.4736 2461.5383 5389.4736 Q 2409.7166 5415.3843 2409.7166 5389.4736 Q 2409.7166 5363.5625 2383.8057 5363.5625 Q 2357.8948 5363.5625 2357.8948 5337.652 Q 2331.9836 5311.7407 2306.0728 5311.7407 Q 2254.251 5337.652 2228.34 5337.652 Q 2228.34 5363.5625 2176.518 5337.652 Q 2124.6963 5337.652 1969.2307 5337.652 Q 1787.8542 5337.652 1787.8542 5389.4736 Q 1787.8542 5415.3843 1761.9432 5415.3843 Q 1736.0323 5415.3843 1736.0323 5389.4736 Q 1736.0323 5363.5625 1710.1215 5363.5625 Q 1684.2104 5389.4736 1684.2104 5415.3843 Q 1710.1215 5441.2954 1580.5668 5441.2954 Q 1476.9231 5441.2954 1451.0121 5467.2065 Q 1451.0121 5493.117 1399.1903 5493.117 Q 1373.2793 5493.117 1373.2793 5467.2065 Q 1347.3684 5441.2954 1295.5465 5493.117 Q 1243.7246 5519.0283 1036.4373 5570.85 Q 855.0607 5596.761 803.23883 5622.672 Q 777.32794 5648.583 595.9514 5674.4937 Q 440.4858 5700.405 259.1093 5726.3154 L 51.82186 5752.2266 L 51.82186 5778.1377 L 51.82186 5804.0483 L 25.91093 5804.0483 L 25.91093 5804.0483 L 0.0 5829.9595 L 0.0 5829.9595 L 0.0 2902.0242 z M 8602.429 855.0607 Q 8602.429 829.1498 8628.34 829.1498 Q 8654.251 829.1498 8654.251 855.0607 Q 8654.251 880.9716 8628.34 880.9716 Q 8602.429 880.9716 8602.429 855.0607 z M 8187.854 1813.7651 Q 8187.854 1787.8542 8239.676 1813.7651 Q 8265.587 1813.7651 8239.676 1839.676 Q 8187.854 1839.676 8187.854 1813.7651 z M 8136.032 1839.676 Q 8136.032 1813.7651 8136.032 1813.7651 Q 8136.032 1813.7651 8136.032 1813.7651 Q 8136.032 1839.676 8136.032 1839.676 z M 8291.498 2280.1619 L 8291.498 2306.0728 L 8265.587 2306.0728 L 8265.587 2280.1619 L 8265.587 2280.1619 L 8239.676 2280.1619 L 8239.676 2280.1619 L 8239.676 2280.1619 L 8187.854 2306.0728 L 8136.032 2306.0728 L 8136.032 2280.1619 L 8136.032 2254.251 L 8161.943 2254.251 L 8161.943 2228.34 L 8161.943 2228.34 L 8187.854 2228.34 L 8187.854 2228.34 L 8187.854 2228.34 L 8239.676 2228.34 Q 8291.498 2254.251 8291.498 2280.1619 z M 7773.2793 2617.004 Q 7773.2793 2591.093 7773.2793 2591.093 Q 7773.2793 2591.093 7773.2793 2591.093 Q 7773.2793 2617.004 7773.2793 2617.004 z M 5959.514 3575.7085 L 5933.603 3575.7085 L 6011.336 3575.7085 Q 6063.1577 3575.7085 6037.2466 3627.5303 Q 6011.336 3653.4412 6011.336 3679.352 Q 5985.425 3679.352 5985.425 3653.4412 L 5959.514 3627.5303 L 5959.514 3627.5303 L 5959.514 3627.5303 L 5959.514 3601.6194 L 5959.514 3601.6194 L 5985.425 3601.6194 L 5985.425 3575.7085 L 5959.514 3575.7085 z M 5752.2266 3964.3723 Q 5752.2266 3964.3723 5778.1377 3964.3723 Q 5778.1377 3990.2832 5752.2266 3990.2832 Q 5752.2266 3990.2832 5752.2266 3964.3723 z" svg:height="58.299595mm" draw:style-name="style-267" svg:viewBox="0.0 0.0 8809.717 5829.9595" svg:width="88.09716mm" svg:x="0.0mm" svg:y="29.020243mm"/>
          <draw:path svg:d="M 285.02023 0.0 L 310.93115 0.0 L 388.66397 25.91093 Q 440.4858 25.91093 440.4858 51.82186 L 440.4858 51.82186 L 440.4858 51.82186 Q 440.4858 77.73279 414.5749 77.73279 Q 388.66397 103.64372 207.28745 181.37651 L 25.91093 259.1093 L 0.0 259.1093 Q -25.91093 233.19838 77.73279 181.37651 Q 207.28745 129.55466 207.28745 103.64372 Q 207.28745 77.73279 155.46558 77.73279 Q 103.64372 77.73279 129.55466 51.82186 L 129.55466 51.82186 L 207.28745 25.91093 Q 285.02023 25.91093 285.02023 0.0 z" svg:height="2.591093mm" draw:style-name="style-268" svg:viewBox="0.0 0.0 440.4858 259.1093" svg:width="4.404858mm" svg:x="174.89879mm" svg:y="84.728745mm"/>
          <draw:path svg:d="M 155.46558 0.0 L 181.37651 0.0 L 207.28745 0.0 L 207.28745 0.0 L 181.37651 51.82186 Q 155.46558 103.64372 207.28745 103.64372 Q 259.1093 103.64372 259.1093 103.64372 L 259.1093 103.64372 L 285.02023 155.46558 Q 310.93115 181.37651 310.93115 207.28745 L 310.93115 233.19838 L 285.02023 233.19838 Q 259.1093 233.19838 259.1093 207.28745 Q 259.1093 181.37651 155.46558 181.37651 L 51.82186 207.28745 L 51.82186 207.28745 Q 51.82186 207.28745 25.91093 207.28745 L 25.91093 207.28745 L 25.91093 155.46558 Q 0.0 129.55466 0.0 103.64372 L 0.0 103.64372 L 0.0 103.64372 L 0.0 77.73279 L 77.73279 51.82186 Q 155.46558 25.91093 155.46558 25.91093 Q 155.46558 0.0 155.46558 0.0 z" svg:height="2.3319838mm" draw:style-name="style-269" svg:viewBox="0.0 0.0 310.93115 233.19838" svg:width="3.1093116mm" svg:x="196.40485mm" svg:y="113.489876mm"/>
          <draw:path svg:d="M 699.59515 25.91093 L 803.23883 25.91093 L 803.23883 25.91093 L 803.23883 25.91093 L 803.23883 51.82186 L 803.23883 51.82186 L 829.1498 51.82186 L 829.1498 77.73279 L 958.7044 77.73279 Q 1062.3481 103.64372 1088.259 51.82186 Q 1114.17 0.0 1191.9028 25.91093 Q 1269.6356 25.91093 1269.6356 51.82186 L 1295.5465 51.82186 L 1321.4574 51.82186 Q 1347.3684 77.73279 1373.2793 51.82186 Q 1425.1012 25.91093 1476.9231 51.82186 Q 1528.7449 51.82186 1528.7449 77.73279 Q 1528.7449 129.55466 1554.6559 129.55466 L 1580.5668 129.55466 L 1606.4777 129.55466 L 1632.3887 129.55466 L 1658.2996 129.55466 L 1684.2104 129.55466 L 1839.676 155.46558 Q 2021.0526 181.37651 2021.0526 207.28745 Q 2021.0526 233.19838 2046.9635 233.19838 L 2072.8745 233.19838 L 2072.8745 233.19838 L 2098.7854 233.19838 L 2098.7854 233.19838 Q 2098.7854 207.28745 2124.6963 233.19838 Q 2124.6963 259.1093 2202.4292 285.02023 Q 2280.1619 285.02023 2357.8948 336.8421 Q 2435.6274 362.75302 2461.5383 388.66397 Q 2487.4492 440.4858 2513.3604 414.5749 L 2539.2712 414.5749 L 2539.2712 414.5749 L 2539.2712 440.4858 L 2539.2712 440.4858 L 2565.1821 440.4858 L 2565.1821 440.4858 L 2565.1821 440.4858 L 2565.1821 466.39676 L 2565.1821 466.39676 L 2591.093 466.39676 Q 2617.004 492.30768 2694.7368 466.39676 Q 2772.4695 466.39676 2772.4695 466.39676 L 2772.4695 492.30768 L 2772.4695 492.30768 L 2772.4695 492.30768 L 2798.3806 492.30768 L 2798.3806 492.30768 L 2798.3806 518.2186 L 2824.2915 518.2186 L 2824.2915 544.1295 L 2824.2915 544.1295 L 2798.3806 544.1295 L 2798.3806 544.1295 L 2772.4695 544.1295 L 2746.5586 544.1295 L 2746.5586 570.04047 L 2746.5586 595.9514 L 2720.6477 595.9514 Q 2694.7368 595.9514 2668.826 621.8623 Q 2642.9148 647.77325 2642.9148 673.6842 Q 2617.004 699.59515 2591.093 725.50604 Q 2539.2712 751.417 2513.3604 880.9716 Q 2513.3604 1010.5263 2435.6274 1036.4373 Q 2383.8057 1062.3481 2383.8057 1114.17 Q 2357.8948 1140.0809 2357.8948 1217.8137 Q 2306.0728 1269.6356 2306.0728 1425.1012 Q 2306.0728 1580.5668 2357.8948 1632.3887 Q 2357.8948 1658.2996 2357.8948 1684.2104 L 2331.9836 1710.1215 L 2306.0728 1710.1215 Q 2306.0728 1736.0323 2306.0728 1736.0323 L 2306.0728 1736.0323 L 2306.0728 1736.0323 L 2306.0728 1736.0323 L 2306.0728 1787.8542 L 2306.0728 1813.7651 L 2306.0728 1839.676 L 2306.0728 1839.676 L 2280.1619 1839.676 L 2280.1619 1839.676 L 2280.1619 1865.587 L 2306.0728 1865.587 L 2306.0728 1891.4979 L 2306.0728 1917.4088 L 2280.1619 1917.4088 L 2280.1619 1943.3198 L 2280.1619 1943.3198 L 2254.251 1943.3198 L 2254.251 1943.3198 L 2254.251 1943.3198 L 2254.251 1943.3198 L 2228.34 1943.3198 L 2228.34 1969.2307 L 2228.34 1969.2307 L 2202.4292 1969.2307 L 2176.518 1943.3198 L 2176.518 1943.3198 L 2150.6072 1943.3198 L 2150.6072 1943.3198 Q 2150.6072 1943.3198 2150.6072 1917.4088 L 2124.6963 1917.4088 L 2124.6963 1917.4088 L 2124.6963 1891.4979 L 2124.6963 1891.4979 L 2150.6072 1891.4979 L 2150.6072 1839.676 L 2150.6072 1813.7651 L 2098.7854 1813.7651 Q 2072.8745 1787.8542 2046.9635 1813.7651 Q 1995.1416 1839.676 1969.2307 1813.7651 Q 1943.3198 1787.8542 1761.9432 1736.0323 Q 1580.5668 1684.2104 1373.2793 1684.2104 Q 1165.9918 1684.2104 1114.17 1710.1215 Q 1062.3481 1736.0323 1062.3481 1684.2104 Q 1062.3481 1658.2996 1036.4373 1658.2996 Q 1010.5263 1684.2104 1010.5263 1736.0323 L 984.61536 1839.676 L 984.61536 1839.676 L 958.7044 1839.676 L 958.7044 1813.7651 Q 958.7044 1787.8542 932.7935 1813.7651 L 932.7935 1839.676 L 906.88257 1839.676 L 880.9716 1839.676 L 880.9716 1787.8542 Q 855.0607 1761.9432 803.23883 1736.0323 Q 725.50604 1710.1215 725.50604 1684.2104 Q 699.59515 1658.2996 673.6842 1710.1215 L 647.77325 1787.8542 L 647.77325 1787.8542 L 647.77325 1787.8542 L 647.77325 1787.8542 L 621.8623 1787.8542 L 621.8623 1787.8542 L 621.8623 1787.8542 L 595.9514 1761.9432 L 570.04047 1761.9432 L 570.04047 1736.0323 L 595.9514 1710.1215 L 595.9514 1710.1215 L 595.9514 1684.2104 L 595.9514 1684.2104 L 595.9514 1684.2104 L 595.9514 1684.2104 L 595.9514 1658.2996 L 595.9514 1658.2996 L 595.9514 1632.3887 L 595.9514 1632.3887 L 595.9514 1632.3887 L 570.04047 1606.4777 L 544.1295 1580.5668 L 544.1295 1580.5668 L 544.1295 1580.5668 L 518.2186 1606.4777 Q 492.30768 1632.3887 440.4858 1658.2996 L 388.66397 1684.2104 L 362.75302 1684.2104 L 362.75302 1684.2104 L 336.8421 1684.2104 L 285.02023 1684.2104 L 285.02023 1684.2104 L 285.02023 1684.2104 L 285.02023 1658.2996 L 285.02023 1632.3887 L 285.02023 1632.3887 L 285.02023 1632.3887 L 285.02023 1606.4777 L 285.02023 1606.4777 L 259.1093 1580.5668 Q 259.1093 1554.6559 285.02023 1554.6559 Q 310.93115 1580.5668 336.8421 1580.5668 L 362.75302 1580.5668 L 362.75302 1554.6559 L 336.8421 1528.7449 L 336.8421 1502.834 L 336.8421 1476.9231 L 310.93115 1476.9231 L 285.02023 1476.9231 L 259.1093 1476.9231 Q 233.19838 1476.9231 181.37651 1502.834 Q 103.64372 1502.834 103.64372 1476.9231 Q 103.64372 1425.1012 77.73279 1425.1012 L 51.82186 1425.1012 L 25.91093 1399.1903 L 9.094947E-13 1399.1903 L 9.094947E-13 1373.2793 L 25.91093 1347.3684 L 25.91093 1321.4574 L 25.91093 1321.4574 L 25.91093 1321.4574 L 25.91093 1321.4574 L 51.82186 1321.4574 L 51.82186 1321.4574 L 77.73279 1295.5465 Q 103.64372 1295.5465 103.64372 1269.6356 Q 103.64372 1243.7246 129.55466 1217.8137 Q 129.55466 1217.8137 129.55466 1191.9028 Q 129.55466 1165.9918 181.37651 1140.0809 Q 233.19838 1114.17 259.1093 1114.17 Q 285.02023 1088.259 285.02023 1036.4373 Q 285.02023 1010.5263 259.1093 1010.5263 Q 233.19838 1010.5263 233.19838 880.9716 Q 233.19838 751.417 285.02023 725.50604 Q 285.02023 699.59515 310.93115 647.77325 Q 310.93115 570.04047 362.75302 544.1295 Q 440.4858 518.2186 414.5749 466.39676 Q 414.5749 388.66397 388.66397 388.66397 Q 336.8421 388.66397 336.8421 259.1093 Q 310.93115 129.55466 310.93115 103.64372 Q 336.8421 77.73279 310.93115 77.73279 L 310.93115 77.73279 L 285.02023 51.82186 L 233.19838 25.91093 L 233.19838 25.91093 L 233.19838 25.91093 L 285.02023 25.91093 L 310.93115 25.91093 L 310.93115 0.0 L 336.8421 0.0 L 336.8421 0.0 L 336.8421 25.91093 L 414.5749 25.91093 Q 492.30768 25.91093 544.1295 25.91093 Q 570.04047 -25.91093 595.9514 0.0 Q 595.9514 25.91093 699.59515 25.91093 z" svg:height="19.692307mm" draw:style-name="style-270" svg:viewBox="0.0 0.0 2824.2915 1969.2307" svg:width="28.242914mm" svg:x="51.56275mm" svg:y="4.404858mm"/>
          <draw:path svg:d="M 181.37651 -3.6379788E-12 L 233.19838 -3.6379788E-12 L 310.93115 -3.6379788E-12 L 388.66397 -3.6379788E-12 L 388.66397 -3.6379788E-12 Q 414.5749 -3.6379788E-12 414.5749 -3.6379788E-12 L 414.5749 25.91093 L 414.5749 25.91093 L 414.5749 51.82186 L 414.5749 51.82186 L 414.5749 51.82186 L 440.4858 103.64372 L 466.39676 181.37651 L 466.39676 181.37651 L 466.39676 155.46558 L 518.2186 155.46558 Q 544.1295 155.46558 544.1295 181.37651 L 544.1295 207.28745 L 544.1295 207.28745 Q 518.2186 207.28745 466.39676 233.19838 L 414.5749 259.1093 L 414.5749 285.02023 Q 414.5749 310.93115 388.66397 310.93115 Q 388.66397 310.93115 310.93115 310.93115 Q 207.28745 310.93115 181.37651 259.1093 Q 155.46558 233.19838 103.64372 233.19838 L 25.91093 233.19838 L 0.0 233.19838 Q 0.0 207.28745 0.0 207.28745 L 0.0 207.28745 L 0.0 155.46558 L 0.0 129.55466 L 77.73279 103.64372 Q 155.46558 103.64372 155.46558 77.73279 L 155.46558 77.73279 L 155.46558 77.73279 Q 181.37651 51.82186 181.37651 51.82186 L 181.37651 51.82186 L 181.37651 51.82186 Q 155.46558 25.91093 155.46558 -3.6379788E-12 Q 155.46558 -3.6379788E-12 181.37651 -3.6379788E-12 z" svg:height="3.1093116mm" draw:style-name="style-271" svg:viewBox="0.0 0.0 544.1295 310.93115" svg:width="5.4412956mm" svg:x="130.07288mm" svg:y="198.47772mm"/>
          <draw:path svg:d="M 77.73279 25.91093 L 77.73279 0.0 L 129.55466 0.0 L 181.37651 0.0 L 181.37651 25.91093 L 181.37651 51.82186 L 362.75302 51.82186 Q 518.2186 77.73279 544.1295 77.73279 L 570.04047 77.73279 L 595.9514 77.73279 Q 621.8623 77.73279 621.8623 129.55466 L 621.8623 155.46558 L 647.77325 181.37651 L 647.77325 181.37651 L 647.77325 181.37651 Q 621.8623 181.37651 621.8623 181.37651 L 621.8623 207.28745 L 544.1295 207.28745 Q 466.39676 181.37651 440.4858 181.37651 Q 414.5749 181.37651 466.39676 207.28745 Q 492.30768 233.19838 492.30768 259.1093 Q 492.30768 285.02023 336.8421 259.1093 Q 181.37651 233.19838 155.46558 207.28745 L 155.46558 181.37651 L 129.55466 181.37651 L 129.55466 181.37651 L 103.64372 181.37651 L 77.73279 181.37651 L 77.73279 129.55466 L 77.73279 103.64372 L 51.82186 103.64372 Q 25.91093 77.73279 -1.8189894E-12 77.73279 Q -25.91093 77.73279 -1.8189894E-12 51.82186 L -1.8189894E-12 51.82186 L 51.82186 51.82186 Q 77.73279 51.82186 77.73279 25.91093 z" svg:height="2.591093mm" draw:style-name="style-272" svg:viewBox="0.0 0.0 647.77325 259.1093" svg:width="6.4777327mm" svg:x="121.26315mm" svg:y="196.14574mm"/>
          <draw:path svg:d="M 129.55466 25.91093 L 233.19838 1.8189894E-12 L 310.93115 1.8189894E-12 L 362.75302 1.8189894E-12 L 388.66397 1.8189894E-12 L 414.5749 1.8189894E-12 L 414.5749 25.91093 Q 388.66397 51.82186 414.5749 51.82186 Q 440.4858 51.82186 440.4858 77.73279 L 440.4858 77.73279 L 414.5749 77.73279 Q 388.66397 103.64372 310.93115 129.55466 L 207.28745 155.46558 L 103.64372 155.46558 L 25.91093 155.46558 L 25.91093 155.46558 L 0.0 129.55466 L 0.0 129.55466 L 0.0 103.64372 L 0.0 103.64372 L 0.0 103.64372 L 25.91093 103.64372 L 25.91093 77.73279 L 25.91093 51.82186 Q 25.91093 25.91093 129.55466 25.91093 z" svg:height="1.5546558mm" draw:style-name="style-273" svg:viewBox="0.0 0.0 440.4858 155.46558" svg:width="4.404858mm" svg:x="109.86234mm" svg:y="103.1255mm"/>
          <draw:path svg:d="M 103.64372 0.0 L 129.55466 0.0 L 155.46558 0.0 L 181.37651 0.0 L 233.19838 25.91093 L 285.02023 51.82186 L 285.02023 51.82186 L 310.93115 51.82186 L 310.93115 51.82186 L 310.93115 51.82186 L 181.37651 77.73279 L 51.82186 77.73279 L 25.91093 77.73279 L 0.0 77.73279 L 25.91093 51.82186 Q 51.82186 51.82186 51.82186 25.91093 Q 51.82186 0.0 103.64372 0.0 z" svg:height="0.7773279mm" draw:style-name="style-274" svg:viewBox="0.0 0.0 310.93115 77.73279" svg:width="3.1093116mm" svg:x="171.01215mm" svg:y="108.307686mm"/>
          <draw:path svg:d="M 181.37651 0.0 L 181.37651 0.0 L 207.28745 25.91093 Q 233.19838 25.91093 259.1093 25.91093 L 259.1093 25.91093 L 285.02023 51.82186 Q 310.93115 77.73279 336.8421 77.73279 L 336.8421 77.73279 L 336.8421 77.73279 L 336.8421 103.64372 L 181.37651 103.64372 L 0.0 103.64372 L 0.0 77.73279 L 0.0 51.82186 L 103.64372 25.91093 Q 181.37651 25.91093 181.37651 25.91093 Q 181.37651 25.91093 181.37651 0.0 z" svg:height="1.0364373mm" draw:style-name="style-275" svg:viewBox="0.0 0.0 336.8421 103.64372" svg:width="3.368421mm" svg:x="192.0mm" svg:y="117.37652mm"/>
          <draw:path svg:d="M 0.0 77.73279 L 0.0 0.0 L 77.73279 25.91093 Q 155.46558 51.82186 155.46558 77.73279 Q 155.46558 77.73279 129.55466 233.19838 L 129.55466 388.66397 L 129.55466 388.66397 Q 103.64372 388.66397 103.64372 440.4858 L 103.64372 466.39676 L 129.55466 466.39676 L 129.55466 466.39676 L 155.46558 492.30768 Q 181.37651 492.30768 181.37651 518.2186 L 181.37651 518.2186 L 181.37651 544.1295 L 155.46558 544.1295 L 155.46558 544.1295 L 155.46558 544.1295 L 103.64372 570.04047 L 77.73279 595.9514 L 77.73279 595.9514 L 77.73279 595.9514 L 77.73279 595.9514 Q 51.82186 621.8623 51.82186 621.8623 L 51.82186 621.8623 L 51.82186 595.9514 Q 51.82186 595.9514 25.91093 492.30768 L 0.0 414.5749 L 0.0 414.5749 Q 0.0 414.5749 25.91093 388.66397 L 25.91093 388.66397 L 25.91093 336.8421 Q 0.0 259.1093 0.0 233.19838 Q 0.0 181.37651 0.0 77.73279 z" svg:height="6.218623mm" draw:style-name="style-276" svg:viewBox="0.0 0.0 181.37651 621.8623" svg:width="1.8137652mm" svg:x="135.77327mm" svg:y="33.425102mm"/>
          <draw:path svg:d="M 362.75302 1.8189894E-12 L 362.75302 1.8189894E-12 L 362.75302 25.91093 Q 362.75302 51.82186 362.75302 51.82186 L 362.75302 77.73279 L 414.5749 77.73279 L 466.39676 77.73279 L 466.39676 77.73279 L 466.39676 77.73279 L 518.2186 103.64372 L 570.04047 129.55466 L 570.04047 129.55466 L 570.04047 129.55466 L 595.9514 129.55466 L 595.9514 129.55466 L 570.04047 155.46558 L 518.2186 155.46558 L 518.2186 181.37651 L 518.2186 207.28745 L 570.04047 207.28745 Q 647.77325 233.19838 647.77325 233.19838 L 647.77325 233.19838 L 570.04047 233.19838 Q 466.39676 233.19838 233.19838 233.19838 L 0.0 233.19838 L 0.0 207.28745 L 0.0 207.28745 L 103.64372 207.28745 L 207.28745 207.28745 L 207.28745 181.37651 L 207.28745 155.46558 L 233.19838 155.46558 Q 259.1093 155.46558 259.1093 129.55466 L 259.1093 103.64372 L 285.02023 103.64372 Q 310.93115 103.64372 310.93115 51.82186 Q 336.8421 25.91093 362.75302 1.8189894E-12 z" svg:height="2.3319838mm" draw:style-name="style-277" svg:viewBox="0.0 0.0 647.77325 233.19838" svg:width="6.4777327mm" svg:x="172.04858mm" svg:y="123.07692mm"/>
          <draw:path svg:d="M 129.55466 25.91093 L 129.55466 -3.6379788E-12 L 155.46558 -3.6379788E-12 Q 207.28745 -3.6379788E-12 259.1093 25.91093 L 285.02023 25.91093 L 285.02023 51.82186 Q 285.02023 77.73279 466.39676 77.73279 Q 621.8623 77.73279 621.8623 103.64372 Q 621.8623 129.55466 647.77325 129.55466 L 647.77325 129.55466 L 647.77325 129.55466 L 647.77325 155.46558 L 647.77325 155.46558 L 621.8623 155.46558 L 621.8623 207.28745 L 621.8623 233.19838 L 621.8623 233.19838 Q 595.9514 207.28745 518.2186 233.19838 Q 466.39676 259.1093 492.30768 285.02023 L 518.2186 310.93115 L 466.39676 310.93115 Q 440.4858 310.93115 440.4858 285.02023 Q 440.4858 259.1093 414.5749 259.1093 L 388.66397 259.1093 L 388.66397 259.1093 Q 362.75302 233.19838 362.75302 207.28745 Q 362.75302 207.28745 207.28745 181.37651 L 51.82186 155.46558 L 51.82186 155.46558 L 25.91093 155.46558 L 0.0 155.46558 L 0.0 155.46558 L 25.91093 129.55466 Q 51.82186 103.64372 51.82186 77.73279 L 51.82186 51.82186 L 103.64372 51.82186 Q 129.55466 51.82186 129.55466 25.91093 z" svg:height="3.1093116mm" draw:style-name="style-278" svg:viewBox="0.0 0.0 647.77325 310.93115" svg:width="6.4777327mm" svg:x="156.50201mm" svg:y="192.77733mm"/>
          <draw:path svg:d="M 544.1295 51.82186 L 570.04047 51.82186 L 595.9514 77.73279 Q 595.9514 77.73279 673.6842 103.64372 Q 751.417 103.64372 751.417 77.73279 Q 751.417 51.82186 829.1498 25.91093 Q 906.88257 25.91093 958.7044 0.0 L 984.61536 0.0 L 984.61536 0.0 L 1010.5263 0.0 L 1010.5263 0.0 L 1010.5263 25.91093 L 1010.5263 25.91093 L 1010.5263 25.91093 L 1036.4373 77.73279 L 1036.4373 103.64372 L 1036.4373 129.55466 L 1010.5263 129.55466 L 1010.5263 129.55466 L 1010.5263 129.55466 L 1088.259 155.46558 L 1165.9918 181.37651 L 1165.9918 181.37651 L 1165.9918 181.37651 L 1140.0809 181.37651 L 1140.0809 181.37651 L 1114.17 207.28745 L 1088.259 233.19838 L 1062.3481 233.19838 L 1036.4373 233.19838 L 1036.4373 259.1093 Q 1036.4373 285.02023 1010.5263 285.02023 L 984.61536 285.02023 L 906.88257 310.93115 L 829.1498 336.8421 L 829.1498 336.8421 L 829.1498 336.8421 L 803.23883 336.8421 Q 751.417 336.8421 544.1295 388.66397 Q 336.8421 440.4858 181.37651 466.39676 L 51.82186 492.30768 L 51.82186 466.39676 L 25.91093 466.39676 L 25.91093 466.39676 L 25.91093 466.39676 L 25.91093 440.4858 L 25.91093 440.4858 L -1.8189894E-12 440.4858 L -1.8189894E-12 440.4858 L 25.91093 414.5749 L 77.73279 388.66397 L 103.64372 388.66397 Q 129.55466 388.66397 129.55466 362.75302 Q 129.55466 362.75302 129.55466 336.8421 Q 103.64372 336.8421 103.64372 310.93115 Q 103.64372 285.02023 129.55466 285.02023 Q 155.46558 285.02023 129.55466 233.19838 L 129.55466 155.46558 L 155.46558 129.55466 Q 181.37651 129.55466 181.37651 129.55466 L 181.37651 103.64372 L 181.37651 103.64372 Q 181.37651 103.64372 181.37651 77.73279 L 155.46558 25.91093 L 233.19838 25.91093 Q 336.8421 0.0 336.8421 25.91093 Q 336.8421 51.82186 388.66397 25.91093 Q 466.39676 25.91093 492.30768 25.91093 Q 492.30768 25.91093 544.1295 51.82186 z" svg:height="4.9230766mm" draw:style-name="style-279" svg:viewBox="0.0 0.0 1165.9918 492.30768" svg:width="11.659919mm" svg:x="119.44939mm" svg:y="109.60323mm"/>
          <draw:path svg:d="M 77.73279 25.91093 L 181.37651 0.0 L 259.1093 0.0 L 310.93115 0.0 L 310.93115 51.82186 Q 310.93115 103.64372 310.93115 129.55466 L 310.93115 129.55466 L 285.02023 129.55466 Q 259.1093 129.55466 259.1093 155.46558 L 259.1093 181.37651 L 233.19838 181.37651 Q 207.28745 181.37651 207.28745 155.46558 Q 207.28745 129.55466 181.37651 129.55466 L 155.46558 155.46558 L 155.46558 155.46558 Q 155.46558 155.46558 129.55466 181.37651 L 129.55466 181.37651 L 129.55466 181.37651 Q 103.64372 181.37651 103.64372 181.37651 L 103.64372 207.28745 L 103.64372 207.28745 Q 103.64372 207.28745 77.73279 233.19838 L 77.73279 233.19838 L 77.73279 233.19838 Q 51.82186 233.19838 51.82186 233.19838 L 51.82186 259.1093 L 51.82186 259.1093 Q 25.91093 233.19838 0.0 129.55466 Q -51.82186 25.91093 77.73279 25.91093 z" svg:height="2.591093mm" draw:style-name="style-280" svg:viewBox="0.0 0.0 310.93115 259.1093" svg:width="3.1093116mm" svg:x="104.16194mm" svg:y="114.267204mm"/>
          <draw:path svg:d="M 570.04047 0.0 L 595.9514 0.0 L 595.9514 25.91093 Q 621.8623 51.82186 621.8623 51.82186 L 621.8623 51.82186 L 673.6842 77.73279 Q 699.59515 103.64372 725.50604 103.64372 L 725.50604 103.64372 L 725.50604 103.64372 L 751.417 103.64372 L 751.417 103.64372 Q 725.50604 129.55466 725.50604 155.46558 Q 699.59515 207.28745 518.2186 207.28745 L 310.93115 233.19838 L 181.37651 233.19838 Q 51.82186 207.28745 51.82186 207.28745 Q 51.82186 207.28745 51.82186 207.28745 L 25.91093 181.37651 L 25.91093 155.46558 Q 0.0 155.46558 0.0 155.46558 L 0.0 155.46558 L 51.82186 129.55466 Q 103.64372 103.64372 103.64372 103.64372 L 103.64372 103.64372 L 310.93115 103.64372 Q 518.2186 77.73279 518.2186 51.82186 Q 518.2186 25.91093 544.1295 25.91093 L 544.1295 25.91093 L 544.1295 25.91093 Q 544.1295 0.0 570.04047 0.0 z" svg:height="2.3319838mm" draw:style-name="style-281" svg:viewBox="0.0 0.0 751.417 233.19838" svg:width="7.5141697mm" svg:x="144.583mm" svg:y="117.63563mm"/>
          <draw:path svg:d="M 336.8421 0.0 L 440.4858 0.0 L 544.1295 0.0 Q 647.77325 0.0 647.77325 25.91093 L 647.77325 25.91093 L 621.8623 77.73279 Q 595.9514 103.64372 595.9514 129.55466 L 595.9514 129.55466 L 570.04047 129.55466 Q 544.1295 155.46558 544.1295 181.37651 Q 518.2186 207.28745 492.30768 207.28745 L 440.4858 181.37651 L 414.5749 181.37651 Q 388.66397 155.46558 336.8421 155.46558 Q 285.02023 155.46558 233.19838 207.28745 Q 207.28745 207.28745 129.55466 233.19838 Q 77.73279 259.1093 77.73279 233.19838 L 103.64372 207.28745 L 129.55466 207.28745 L 129.55466 207.28745 L 129.55466 207.28745 Q 129.55466 207.28745 155.46558 207.28745 L 155.46558 181.37651 L 181.37651 181.37651 L 207.28745 155.46558 L 181.37651 155.46558 L 155.46558 155.46558 L 77.73279 155.46558 L 1.8189894E-12 155.46558 L 1.8189894E-12 155.46558 L 1.8189894E-12 155.46558 L 25.91093 129.55466 L 51.82186 103.64372 L 155.46558 103.64372 L 259.1093 103.64372 L 259.1093 77.73279 L 259.1093 51.82186 L 233.19838 51.82186 L 181.37651 51.82186 L 233.19838 25.91093 Q 259.1093 0.0 336.8421 0.0 z" svg:height="2.3319838mm" draw:style-name="style-282" svg:viewBox="0.0 0.0 647.77325 233.19838" svg:width="6.4777327mm" svg:x="101.829956mm" svg:y="97.4251mm"/>
          <draw:path svg:d="M 1736.0323 0.0 L 1736.0323 0.0 L 1736.0323 0.0 L 1761.9432 0.0 L 1761.9432 51.82186 Q 1736.0323 103.64372 1761.9432 103.64372 L 1761.9432 103.64372 L 1787.8542 103.64372 Q 1813.7651 103.64372 1813.7651 103.64372 L 1813.7651 103.64372 L 1839.676 103.64372 Q 1865.587 77.73279 1865.587 103.64372 Q 1865.587 155.46558 2046.9635 181.37651 Q 2254.251 207.28745 2254.251 233.19838 Q 2254.251 259.1093 2357.8948 285.02023 Q 2487.4492 310.93115 2513.3604 285.02023 Q 2565.1821 259.1093 2565.1821 285.02023 Q 2565.1821 310.93115 2668.826 310.93115 Q 2798.3806 310.93115 2902.0242 310.93115 Q 3005.668 362.75302 3031.5789 336.8421 Q 3083.4006 336.8421 3083.4006 362.75302 Q 3109.3118 414.5749 3135.2227 414.5749 Q 3161.1335 414.5749 3161.1335 388.66397 Q 3161.1335 362.75302 3212.9553 362.75302 Q 3264.7773 388.66397 3290.6882 414.5749 Q 3290.6882 414.5749 3653.4412 466.39676 Q 3990.2832 518.2186 4016.1943 518.2186 Q 4042.1052 518.2186 4068.016 518.2186 Q 4093.927 518.2186 4093.927 544.1295 Q 4119.838 570.04047 4119.838 544.1295 Q 4119.838 518.2186 4275.3037 518.2186 Q 4430.769 518.2186 4378.9473 570.04047 Q 4353.036 570.04047 4482.591 570.04047 Q 4612.1455 570.04047 4638.0566 570.04047 L 4638.0566 570.04047 L 4638.0566 570.04047 L 4638.0566 570.04047 L 4663.9673 595.9514 L 4689.8784 621.8623 L 4689.8784 621.8623 L 4689.8784 621.8623 L 4663.9673 647.77325 Q 4663.9673 673.6842 4689.8784 673.6842 Q 4715.7896 673.6842 4741.7 725.50604 Q 4793.522 803.23883 4819.433 777.32794 Q 4845.344 751.417 4871.255 751.417 L 4871.255 777.32794 L 4923.0767 777.32794 L 4974.8984 777.32794 L 4948.988 803.23883 L 4923.0767 829.1498 L 4871.255 829.1498 Q 4819.433 880.9716 4871.255 880.9716 Q 4897.166 906.88257 4948.988 958.7044 Q 4974.8984 984.61536 5052.6313 1010.5263 Q 5130.3643 1036.4373 5104.453 1088.259 Q 5104.453 1140.0809 5130.3643 1191.9028 Q 5182.186 1243.7246 5208.097 1243.7246 Q 5234.008 1243.7246 5259.919 1243.7246 L 5285.8296 1243.7246 L 5285.8296 1269.6356 L 5259.919 1269.6356 L 5259.919 1269.6356 L 5259.919 1295.5465 L 5259.919 1295.5465 L 5259.919 1295.5465 L 5234.008 1295.5465 L 5234.008 1295.5465 L 5208.097 1321.4574 Q 5182.186 1321.4574 5182.186 1347.3684 Q 5182.186 1373.2793 5208.097 1373.2793 Q 5234.008 1373.2793 5234.008 1399.1903 Q 5234.008 1425.1012 5182.186 1425.1012 Q 5104.453 1425.1012 5104.453 1502.834 Q 5078.5425 1606.4777 5104.453 1606.4777 Q 5156.2754 1632.3887 5156.2754 1658.2996 Q 5156.2754 1710.1215 5130.3643 1710.1215 Q 5104.453 1736.0323 5182.186 1761.9432 Q 5234.008 1787.8542 5234.008 1839.676 Q 5234.008 1865.587 5208.097 1891.4979 Q 5208.097 1917.4088 5182.186 1943.3198 Q 5156.2754 1969.2307 5208.097 1995.1416 Q 5259.919 2021.0526 5285.8296 2046.9635 Q 5285.8296 2072.8745 5259.919 2072.8745 Q 5259.919 2098.7854 5285.8296 2150.6072 Q 5337.652 2176.518 5389.4736 2202.4292 Q 5415.3843 2228.34 5467.2065 2254.251 Q 5519.0283 2280.1619 5493.117 2280.1619 Q 5441.2954 2306.0728 5441.2954 2331.9836 Q 5441.2954 2357.8948 5493.117 2357.8948 Q 5544.939 2357.8948 5544.939 2383.8057 Q 5544.939 2409.7166 5648.583 2435.6274 Q 5726.3154 2487.4492 5726.3154 2539.2712 Q 5726.3154 2565.1821 5726.3154 2565.1821 L 5726.3154 2591.093 L 5726.3154 2591.093 L 5726.3154 2591.093 L 5752.2266 2591.093 L 5752.2266 2591.093 L 5752.2266 2617.004 L 5778.1377 2617.004 L 5778.1377 2642.9148 L 5778.1377 2668.826 L 5778.1377 2694.7368 L 5778.1377 2694.7368 L 5778.1377 2746.5586 L 5778.1377 2772.4695 L 5752.2266 2772.4695 L 5752.2266 2798.3806 L 5674.4937 2798.3806 L 5622.672 2798.3806 L 5622.672 2824.2915 L 5622.672 2824.2915 L 5596.761 2824.2915 L 5596.761 2850.2024 L 5596.761 2850.2024 L 5596.761 2850.2024 L 2824.2915 2850.2024 L 51.82186 2850.2024 L 51.82186 2824.2915 L 25.91093 2798.3806 L 25.91093 2798.3806 L 25.91093 2798.3806 L 25.91093 2772.4695 L 25.91093 2772.4695 L 0.0 2772.4695 L 0.0 2746.5586 L 0.0 2746.5586 L 25.91093 2746.5586 L 25.91093 2746.5586 L 25.91093 2746.5586 L 51.82186 2720.6477 Q 77.73279 2720.6477 77.73279 2694.7368 Q 77.73279 2668.826 51.82186 2668.826 Q 25.91093 2642.9148 103.64372 2617.004 Q 181.37651 2591.093 155.46558 2565.1821 Q 129.55466 2539.2712 77.73279 2539.2712 L 25.91093 2513.3604 L 25.91093 2513.3604 L 25.91093 2487.4492 L 25.91093 2487.4492 L 25.91093 2487.4492 L 51.82186 2487.4492 L 51.82186 2487.4492 L 51.82186 2461.5383 L 51.82186 2461.5383 L 155.46558 2435.6274 Q 233.19838 2383.8057 233.19838 2357.8948 Q 233.19838 2331.9836 233.19838 2331.9836 Q 233.19838 2331.9836 285.02023 2306.0728 L 362.75302 2306.0728 L 362.75302 2280.1619 L 362.75302 2254.251 L 336.8421 2254.251 Q 310.93115 2254.251 310.93115 2228.34 Q 310.93115 2176.518 259.1093 2176.518 L 207.28745 2176.518 L 207.28745 2150.6072 L 233.19838 2124.6963 L 233.19838 2124.6963 L 233.19838 2124.6963 L 259.1093 2150.6072 Q 285.02023 2150.6072 285.02023 2124.6963 Q 285.02023 2072.8745 362.75302 2046.9635 Q 414.5749 2021.0526 388.66397 2021.0526 Q 336.8421 1995.1416 388.66397 1969.2307 Q 440.4858 1917.4088 440.4858 1891.4979 Q 466.39676 1865.587 440.4858 1865.587 Q 414.5749 1865.587 440.4858 1813.7651 Q 440.4858 1787.8542 388.66397 1761.9432 Q 336.8421 1761.9432 336.8421 1736.0323 Q 336.8421 1710.1215 336.8421 1710.1215 Q 310.93115 1684.2104 310.93115 1658.2996 Q 336.8421 1632.3887 310.93115 1606.4777 L 285.02023 1606.4777 L 285.02023 1580.5668 Q 310.93115 1554.6559 362.75302 1528.7449 L 414.5749 1502.834 L 414.5749 1502.834 L 440.4858 1502.834 L 440.4858 1502.834 L 440.4858 1476.9231 L 414.5749 1476.9231 L 414.5749 1451.0121 L 414.5749 1451.0121 L 388.66397 1451.0121 L 388.66397 1451.0121 L 388.66397 1451.0121 L 388.66397 1425.1012 L 388.66397 1425.1012 L 362.75302 1425.1012 Q 362.75302 1451.0121 285.02023 1425.1012 L 207.28745 1425.1012 L 207.28745 1399.1903 Q 181.37651 1399.1903 181.37651 1399.1903 L 181.37651 1399.1903 L 181.37651 1373.2793 L 181.37651 1373.2793 L 207.28745 1373.2793 Q 207.28745 1347.3684 233.19838 1347.3684 Q 233.19838 1321.4574 233.19838 1295.5465 L 207.28745 1269.6356 L 207.28745 1243.7246 Q 207.28745 1217.8137 233.19838 1217.8137 Q 259.1093 1217.8137 259.1093 1191.9028 Q 259.1093 1165.9918 233.19838 1165.9918 Q 181.37651 1140.0809 181.37651 1114.17 L 207.28745 1088.259 L 259.1093 1088.259 Q 310.93115 1088.259 310.93115 1062.3481 Q 310.93115 1036.4373 336.8421 1036.4373 L 362.75302 1036.4373 L 362.75302 1010.5263 L 362.75302 1010.5263 L 388.66397 1010.5263 L 388.66397 1010.5263 L 414.5749 1010.5263 Q 440.4858 1036.4373 440.4858 1010.5263 L 440.4858 1010.5263 L 518.2186 1010.5263 Q 595.9514 1010.5263 595.9514 984.61536 Q 595.9514 932.7935 570.04047 932.7935 Q 544.1295 932.7935 544.1295 906.88257 L 544.1295 906.88257 L 544.1295 906.88257 Q 544.1295 906.88257 673.6842 829.1498 Q 777.32794 777.32794 751.417 751.417 L 699.59515 725.50604 L 751.417 725.50604 L 777.32794 725.50604 L 803.23883 699.59515 L 855.0607 699.59515 L 880.9716 699.59515 Q 906.88257 699.59515 906.88257 673.6842 Q 932.7935 621.8623 958.7044 621.8623 L 958.7044 621.8623 L 1010.5263 621.8623 Q 1062.3481 621.8623 1088.259 621.8623 L 1114.17 621.8623 L 1140.0809 621.8623 L 1165.9918 621.8623 L 1140.0809 570.04047 Q 1114.17 518.2186 1140.0809 466.39676 Q 1191.9028 414.5749 1243.7246 388.66397 Q 1321.4574 388.66397 1321.4574 362.75302 Q 1321.4574 310.93115 1295.5465 285.02023 Q 1295.5465 259.1093 1373.2793 259.1093 Q 1425.1012 259.1093 1476.9231 207.28745 Q 1476.9231 129.55466 1528.7449 155.46558 Q 1528.7449 181.37651 1554.6559 155.46558 Q 1554.6559 129.55466 1580.5668 129.55466 Q 1606.4777 129.55466 1632.3887 77.73279 Q 1632.3887 51.82186 1684.2104 51.82186 Q 1710.1215 51.82186 1710.1215 25.91093 Q 1736.0323 0.0 1736.0323 0.0 z M 2176.518 259.1093 Q 2176.518 259.1093 2176.518 233.19838 Q 2202.4292 233.19838 2202.4292 259.1093 Q 2202.4292 259.1093 2176.518 259.1093 z M 2850.2024 388.66397 Q 2824.2915 362.75302 2876.1133 362.75302 Q 2927.935 362.75302 2927.935 388.66397 Q 2927.935 414.5749 2902.0242 414.5749 Q 2876.1133 414.5749 2850.2024 388.66397 z M 388.66397 1632.3887 Q 388.66397 1580.5668 440.4858 1606.4777 Q 492.30768 1606.4777 518.2186 1658.2996 Q 518.2186 1684.2104 466.39676 1684.2104 Q 414.5749 1684.2104 388.66397 1632.3887 z M 5078.5425 1684.2104 Q 5078.5425 1658.2996 5078.5425 1658.2996 Q 5104.453 1658.2996 5104.453 1658.2996 Q 5104.453 1684.2104 5078.5425 1684.2104 z" svg:height="28.502024mm" draw:style-name="style-283" svg:viewBox="0.0 0.0 5778.1377 2850.2024" svg:width="57.781376mm" svg:x="202.36436mm" svg:y="181.37651mm"/>
          <draw:path svg:d="M 181.37651 25.91093 L 181.37651 3.6379788E-12 L 181.37651 181.37651 Q 181.37651 362.75302 207.28745 492.30768 L 207.28745 595.9514 L 181.37651 647.77325 Q 155.46558 699.59515 129.55466 699.59515 L 129.55466 699.59515 L 103.64372 699.59515 Q 77.73279 699.59515 25.91093 647.77325 L 0.0 570.04047 L 0.0 544.1295 Q 25.91093 518.2186 25.91093 466.39676 Q 25.91093 414.5749 51.82186 388.66397 Q 77.73279 388.66397 77.73279 285.02023 L 77.73279 207.28745 L 77.73279 181.37651 Q 77.73279 155.46558 103.64372 129.55466 Q 129.55466 77.73279 155.46558 77.73279 Q 181.37651 51.82186 181.37651 25.91093 z" svg:height="6.995951mm" draw:style-name="style-284" svg:viewBox="0.0 0.0 207.28745 699.59515" svg:width="2.0728745mm" svg:x="140.17813mm" svg:y="167.1255mm"/>
          <draw:path svg:d="M 414.5749 285.02023 L 414.5749 285.02023 L 414.5749 285.02023 Q 414.5749 310.93115 310.93115 310.93115 Q 207.28745 310.93115 181.37651 310.93115 L 155.46558 336.8421 L 155.46558 310.93115 Q 155.46558 285.02023 181.37651 259.1093 Q 181.37651 207.28745 103.64372 207.28745 L 0.0 207.28745 L 0.0 129.55466 Q 0.0 51.82186 51.82186 51.82186 Q 77.73279 51.82186 51.82186 25.91093 L 25.91093 0.0 L 103.64372 0.0 Q 155.46558 0.0 207.28745 103.64372 Q 259.1093 155.46558 285.02023 181.37651 Q 310.93115 181.37651 362.75302 233.19838 Q 388.66397 259.1093 414.5749 285.02023 z" svg:height="3.368421mm" draw:style-name="style-285" svg:viewBox="0.0 0.0 414.5749 336.8421" svg:width="4.145749mm" svg:x="126.96356mm" svg:y="15.546558mm"/>
          <draw:path svg:d="M 103.64372 0.0 L 103.64372 0.0 L 310.93115 0.0 L 492.30768 0.0 L 492.30768 0.0 Q 492.30768 25.91093 518.2186 25.91093 Q 544.1295 25.91093 518.2186 77.73279 L 466.39676 103.64372 L 414.5749 103.64372 Q 362.75302 129.55466 310.93115 129.55466 L 259.1093 181.37651 L 259.1093 155.46558 L 259.1093 155.46558 L 233.19838 129.55466 L 233.19838 103.64372 L 103.64372 103.64372 L -3.6379788E-12 103.64372 L -3.6379788E-12 77.73279 Q -3.6379788E-12 25.91093 51.82186 25.91093 Q 77.73279 25.91093 103.64372 0.0 z" svg:height="1.8137652mm" draw:style-name="style-286" svg:viewBox="0.0 0.0 518.2186 181.37651" svg:width="5.182186mm" svg:x="272.58298mm" svg:y="27.724695mm"/>
          <draw:path svg:d="M 1425.1012 233.19838 L 1425.1012 233.19838 L 1425.1012 259.1093 L 1425.1012 285.02023 L 1476.9231 336.8421 Q 1476.9231 414.5749 1476.9231 492.30768 Q 1476.9231 544.1295 1476.9231 621.8623 Q 1425.1012 699.59515 1476.9231 725.50604 Q 1528.7449 751.417 1554.6559 829.1498 Q 1580.5668 906.88257 1554.6559 906.88257 Q 1528.7449 906.88257 1528.7449 958.7044 Q 1528.7449 984.61536 1502.834 1010.5263 L 1476.9231 1062.3481 L 1476.9231 1062.3481 L 1476.9231 1062.3481 L 1476.9231 1088.259 L 1476.9231 1088.259 L 1502.834 1114.17 L 1502.834 1140.0809 L 1476.9231 1140.0809 Q 1451.0121 1165.9918 1217.8137 1165.9918 Q 1010.5263 1165.9918 906.88257 1140.0809 Q 777.32794 1140.0809 777.32794 1165.9918 Q 777.32794 1191.9028 699.59515 1191.9028 L 621.8623 1191.9028 L 595.9514 1191.9028 Q 595.9514 1165.9918 595.9514 1165.9918 Q 570.04047 1165.9918 440.4858 1140.0809 L 310.93115 1114.17 L 310.93115 1062.3481 Q 310.93115 984.61536 181.37651 1010.5263 L 77.73279 1010.5263 L 51.82186 1010.5263 L 51.82186 1010.5263 L 25.91093 1010.5263 L 25.91093 1010.5263 L 25.91093 984.61536 L 25.91093 984.61536 L 0.0 984.61536 L 0.0 958.7044 L 0.0 958.7044 L 0.0 958.7044 L 25.91093 958.7044 L 51.82186 958.7044 L 51.82186 932.7935 L 77.73279 932.7935 L 77.73279 906.88257 L 77.73279 906.88257 L 77.73279 880.9716 Q 77.73279 855.0607 77.73279 673.6842 Q 77.73279 492.30768 129.55466 285.02023 L 155.46558 77.73279 L 181.37651 77.73279 L 207.28745 77.73279 L 181.37651 51.82186 L 155.46558 25.91093 L 155.46558 25.91093 L 155.46558 25.91093 L 155.46558 25.91093 L 155.46558 25.91093 L 233.19838 0.0 Q 310.93115 0.0 310.93115 25.91093 Q 310.93115 51.82186 388.66397 25.91093 Q 466.39676 -25.91093 518.2186 0.0 Q 570.04047 25.91093 751.417 25.91093 Q 958.7044 25.91093 1088.259 25.91093 Q 1217.8137 51.82186 1217.8137 103.64372 Q 1191.9028 129.55466 1269.6356 181.37651 Q 1321.4574 181.37651 1373.2793 207.28745 Q 1425.1012 233.19838 1425.1012 233.19838 z" svg:height="11.919028mm" draw:style-name="style-287" svg:viewBox="0.0 0.0 1554.6559 1191.9028" svg:width="15.546558mm" svg:x="200.80971mm" svg:y="93.53846mm"/>
          <draw:path svg:d="M 25.91093 77.73279 L -1.8189894E-12 0.0 L 285.02023 0.0 Q 595.9514 0.0 595.9514 0.0 L 621.8623 0.0 L 621.8623 181.37651 Q 595.9514 362.75302 595.9514 362.75302 L 595.9514 362.75302 L 595.9514 362.75302 Q 570.04047 362.75302 492.30768 336.8421 L 414.5749 310.93115 L 414.5749 310.93115 Q 414.5749 310.93115 362.75302 259.1093 Q 310.93115 259.1093 233.19838 259.1093 Q 129.55466 285.02023 129.55466 310.93115 L 129.55466 362.75302 L 103.64372 362.75302 L 103.64372 362.75302 L 103.64372 388.66397 L 77.73279 388.66397 L 77.73279 414.5749 Q 77.73279 414.5749 77.73279 440.4858 L 77.73279 466.39676 L 77.73279 466.39676 L 77.73279 466.39676 L 77.73279 466.39676 L 51.82186 466.39676 L 51.82186 440.4858 L 51.82186 440.4858 L 51.82186 414.5749 L 51.82186 362.75302 L 25.91093 362.75302 L -1.8189894E-12 362.75302 L -1.8189894E-12 310.93115 Q -1.8189894E-12 233.19838 51.82186 259.1093 Q 103.64372 259.1093 77.73279 207.28745 Q 77.73279 155.46558 25.91093 77.73279 z" svg:height="4.6639676mm" draw:style-name="style-288" svg:viewBox="0.0 0.0 621.8623 466.39676" svg:width="6.218623mm" svg:x="139.65991mm" svg:y="97.4251mm"/>
          <draw:path svg:d="M 310.93115 -9.094947E-13 L 310.93115 -9.094947E-13 L 310.93115 77.73279 Q 310.93115 155.46558 285.02023 207.28745 L 285.02023 259.1093 L 207.28745 285.02023 Q 155.46558 336.8421 155.46558 388.66397 Q 155.46558 466.39676 155.46558 492.30768 Q 155.46558 492.30768 155.46558 544.1295 L 155.46558 595.9514 L 103.64372 595.9514 L 51.82186 595.9514 L 51.82186 570.04047 L 51.82186 544.1295 L 51.82186 544.1295 Q 51.82186 518.2186 51.82186 492.30768 Q 51.82186 492.30768 25.91093 388.66397 L 0.0 310.93115 L 0.0 310.93115 L 0.0 310.93115 L 51.82186 285.02023 Q 103.64372 285.02023 103.64372 233.19838 L 103.64372 155.46558 L 155.46558 155.46558 Q 181.37651 155.46558 181.37651 103.64372 Q 181.37651 51.82186 233.19838 25.91093 Q 285.02023 25.91093 310.93115 -9.094947E-13 z" svg:height="5.959514mm" draw:style-name="style-289" svg:viewBox="0.0 0.0 310.93115 595.9514" svg:width="3.1093116mm" svg:x="142.51012mm" svg:y="78.51012mm"/>
          <draw:path svg:d="M 103.64372 0.0 L 155.46558 0.0 L 155.46558 103.64372 Q 181.37651 181.37651 207.28745 181.37651 Q 233.19838 155.46558 233.19838 155.46558 L 233.19838 155.46558 L 233.19838 155.46558 Q 259.1093 155.46558 259.1093 181.37651 Q 259.1093 207.28745 207.28745 207.28745 L 155.46558 207.28745 L 129.55466 233.19838 L 103.64372 233.19838 L 103.64372 233.19838 Q 103.64372 207.28745 51.82186 207.28745 Q -3.6379788E-12 207.28745 -3.6379788E-12 103.64372 L -3.6379788E-12 25.91093 L 25.91093 25.91093 L 25.91093 25.91093 L 25.91093 77.73279 L 51.82186 129.55466 L 51.82186 51.82186 Q 51.82186 0.0 103.64372 0.0 z" svg:height="2.3319838mm" draw:style-name="style-290" svg:viewBox="0.0 0.0 259.1093 233.19838" svg:width="2.591093mm" svg:x="262.73685mm" svg:y="25.392712mm"/>
          <draw:path svg:d="M 336.8421 0.0 L 362.75302 0.0 L 362.75302 0.0 Q 362.75302 25.91093 388.66397 25.91093 L 414.5749 25.91093 L 362.75302 181.37651 Q 310.93115 310.93115 310.93115 336.8421 L 310.93115 362.75302 L 310.93115 362.75302 Q 310.93115 362.75302 285.02023 388.66397 Q 285.02023 414.5749 233.19838 414.5749 Q 181.37651 414.5749 181.37651 388.66397 Q 155.46558 362.75302 129.55466 336.8421 Q 103.64372 336.8421 103.64372 388.66397 L 129.55466 440.4858 L 103.64372 440.4858 Q 77.73279 440.4858 25.91093 414.5749 Q -25.91093 388.66397 0.0 310.93115 L 0.0 233.19838 L 0.0 233.19838 Q 0.0 207.28745 0.0 181.37651 L 0.0 155.46558 L 0.0 155.46558 L 0.0 129.55466 L 51.82186 129.55466 L 77.73279 129.55466 L 103.64372 103.64372 Q 129.55466 77.73279 181.37651 77.73279 L 233.19838 77.73279 L 259.1093 51.82186 L 285.02023 25.91093 L 285.02023 25.91093 L 310.93115 25.91093 L 310.93115 25.91093 Q 310.93115 25.91093 336.8421 0.0 z" svg:height="4.404858mm" draw:style-name="style-291" svg:viewBox="0.0 0.0 414.5749 440.4858" svg:width="4.145749mm" svg:x="104.68016mm" svg:y="169.7166mm"/>
          <draw:path svg:d="M 259.1093 -1.8189894E-12 L 259.1093 -1.8189894E-12 L 285.02023 -1.8189894E-12 L 310.93115 -1.8189894E-12 L 310.93115 25.91093 Q 336.8421 51.82186 336.8421 103.64372 L 336.8421 155.46558 L 336.8421 181.37651 L 336.8421 207.28745 L 362.75302 207.28745 L 362.75302 207.28745 L 388.66397 233.19838 L 414.5749 259.1093 L 414.5749 259.1093 L 440.4858 259.1093 L 440.4858 259.1093 L 440.4858 259.1093 L 440.4858 285.02023 L 466.39676 285.02023 L 466.39676 285.02023 Q 466.39676 310.93115 414.5749 336.8421 Q 388.66397 362.75302 310.93115 414.5749 L 233.19838 440.4858 L 207.28745 440.4858 Q 181.37651 414.5749 181.37651 414.5749 L 181.37651 414.5749 L 181.37651 414.5749 Q 181.37651 414.5749 207.28745 362.75302 Q 207.28745 336.8421 181.37651 336.8421 Q 129.55466 310.93115 155.46558 310.93115 Q 181.37651 285.02023 155.46558 233.19838 Q 129.55466 207.28745 77.73279 181.37651 Q 0.0 181.37651 0.0 155.46558 L 0.0 103.64372 L 77.73279 103.64372 L 155.46558 103.64372 L 155.46558 103.64372 L 181.37651 103.64372 L 181.37651 103.64372 L 181.37651 103.64372 L 207.28745 77.73279 Q 233.19838 77.73279 233.19838 51.82186 Q 233.19838 25.91093 259.1093 -1.8189894E-12 z" svg:height="4.404858mm" draw:style-name="style-292" svg:viewBox="0.0 0.0 466.39676 440.4858" svg:width="4.6639676mm" svg:x="172.3077mm" svg:y="95.870445mm"/>
          <draw:path svg:d="M 414.5749 0.0 L 440.4858 0.0 L 466.39676 0.0 Q 492.30768 0.0 492.30768 51.82186 Q 492.30768 77.73279 570.04047 103.64372 Q 621.8623 129.55466 647.77325 129.55466 L 647.77325 155.46558 L 647.77325 181.37651 Q 647.77325 233.19838 621.8623 233.19838 Q 595.9514 233.19838 621.8623 259.1093 Q 647.77325 285.02023 570.04047 285.02023 Q 518.2186 310.93115 518.2186 336.8421 Q 518.2186 362.75302 492.30768 388.66397 Q 466.39676 414.5749 466.39676 440.4858 L 466.39676 440.4858 L 414.5749 440.4858 Q 388.66397 440.4858 336.8421 414.5749 L 285.02023 388.66397 L 285.02023 388.66397 L 285.02023 362.75302 L 285.02023 362.75302 Q 310.93115 362.75302 310.93115 336.8421 Q 310.93115 310.93115 233.19838 285.02023 Q 181.37651 259.1093 181.37651 233.19838 Q 155.46558 207.28745 129.55466 207.28745 L 103.64372 181.37651 L 77.73279 207.28745 L 51.82186 207.28745 L 51.82186 181.37651 L 51.82186 155.46558 L 25.91093 155.46558 L 0.0 129.55466 L 0.0 129.55466 L 0.0 129.55466 L 0.0 129.55466 L 25.91093 129.55466 L 25.91093 103.64372 L 25.91093 103.64372 L 25.91093 103.64372 L 25.91093 77.73279 L 77.73279 77.73279 L 129.55466 77.73279 L 129.55466 51.82186 L 129.55466 25.91093 L 233.19838 25.91093 Q 362.75302 51.82186 362.75302 25.91093 Q 362.75302 0.0 414.5749 0.0 z" svg:height="4.404858mm" draw:style-name="style-293" svg:viewBox="0.0 0.0 647.77325 440.4858" svg:width="6.4777327mm" svg:x="173.60324mm" svg:y="192.51822mm"/>
          <draw:path svg:d="M 207.28745 0.0 L 207.28745 0.0 L 207.28745 0.0 L 207.28745 0.0 L 207.28745 25.91093 L 233.19838 25.91093 L 233.19838 25.91093 L 233.19838 51.82186 L 233.19838 51.82186 L 233.19838 51.82186 L 259.1093 51.82186 L 259.1093 51.82186 L 336.8421 103.64372 Q 388.66397 103.64372 440.4858 103.64372 Q 492.30768 103.64372 518.2186 155.46558 Q 544.1295 207.28745 570.04047 233.19838 Q 570.04047 259.1093 595.9514 259.1093 L 595.9514 259.1093 L 673.6842 259.1093 Q 751.417 285.02023 699.59515 336.8421 Q 647.77325 414.5749 595.9514 414.5749 Q 570.04047 414.5749 570.04047 466.39676 Q 570.04047 492.30768 647.77325 466.39676 Q 751.417 414.5749 803.23883 414.5749 L 829.1498 414.5749 L 829.1498 414.5749 L 855.0607 414.5749 L 855.0607 414.5749 L 855.0607 414.5749 L 880.9716 440.4858 L 906.88257 466.39676 L 906.88257 466.39676 L 906.88257 466.39676 L 932.7935 466.39676 L 932.7935 466.39676 L 958.7044 492.30768 L 984.61536 492.30768 L 984.61536 518.2186 Q 984.61536 570.04047 1062.3481 570.04047 L 1140.0809 570.04047 L 1140.0809 570.04047 L 1140.0809 570.04047 L 1114.17 595.9514 L 1062.3481 621.8623 L 1062.3481 621.8623 L 1062.3481 621.8623 L 1088.259 621.8623 L 1088.259 621.8623 L 1114.17 647.77325 L 1114.17 647.77325 L 1114.17 673.6842 L 1114.17 699.59515 L 1088.259 699.59515 Q 1062.3481 725.50604 1036.4373 699.59515 Q 1010.5263 699.59515 880.9716 803.23883 Q 751.417 906.88257 673.6842 880.9716 Q 570.04047 880.9716 388.66397 829.1498 L 181.37651 829.1498 L 181.37651 803.23883 L 181.37651 803.23883 L 155.46558 803.23883 L 155.46558 777.32794 L 155.46558 777.32794 L 129.55466 777.32794 L 129.55466 777.32794 L 129.55466 777.32794 L 129.55466 751.417 L 129.55466 751.417 L 129.55466 751.417 L 129.55466 725.50604 L 129.55466 725.50604 L 129.55466 725.50604 L 155.46558 725.50604 L 155.46558 725.50604 L 181.37651 751.417 Q 233.19838 777.32794 233.19838 751.417 Q 233.19838 725.50604 259.1093 725.50604 L 259.1093 725.50604 L 233.19838 699.59515 L 207.28745 673.6842 L 207.28745 673.6842 L 181.37651 673.6842 L 181.37651 647.77325 Q 181.37651 621.8623 103.64372 570.04047 L 25.91093 518.2186 L 25.91093 518.2186 L 25.91093 518.2186 L 0.0 518.2186 L 0.0 518.2186 L 0.0 492.30768 L 25.91093 492.30768 L 25.91093 492.30768 L 25.91093 466.39676 L 51.82186 466.39676 L 77.73279 466.39676 L 129.55466 492.30768 Q 181.37651 492.30768 181.37651 466.39676 Q 181.37651 466.39676 181.37651 466.39676 L 181.37651 466.39676 L 181.37651 466.39676 L 181.37651 466.39676 L 207.28745 440.4858 L 233.19838 414.5749 L 233.19838 414.5749 Q 233.19838 414.5749 207.28745 310.93115 Q 181.37651 207.28745 207.28745 207.28745 Q 233.19838 207.28745 207.28745 155.46558 L 181.37651 103.64372 L 181.37651 51.82186 Q 181.37651 0.0 207.28745 0.0 z" svg:height="8.809716mm" draw:style-name="style-294" svg:viewBox="0.0 0.0 1140.0809 880.9716" svg:width="11.400809mm" svg:x="158.31578mm" svg:y="2.0728745mm"/>
          <draw:path svg:d="M 0.0 25.91093 L 0.0 0.0 L 51.82186 0.0 L 103.64372 0.0 L 207.28745 0.0 L 310.93115 0.0 L 362.75302 0.0 Q 388.66397 25.91093 440.4858 129.55466 Q 466.39676 233.19838 492.30768 259.1093 L 492.30768 259.1093 L 492.30768 285.02023 Q 466.39676 310.93115 440.4858 310.93115 Q 388.66397 310.93115 414.5749 285.02023 Q 414.5749 259.1093 388.66397 259.1093 Q 362.75302 259.1093 362.75302 285.02023 L 336.8421 310.93115 L 336.8421 336.8421 L 310.93115 336.8421 L 310.93115 336.8421 L 310.93115 336.8421 L 310.93115 336.8421 Q 310.93115 336.8421 285.02023 310.93115 Q 285.02023 259.1093 155.46558 259.1093 L 25.91093 233.19838 L 25.91093 207.28745 Q 0.0 207.28745 0.0 181.37651 L 0.0 155.46558 L 0.0 155.46558 Q 0.0 155.46558 0.0 129.55466 Q 0.0 129.55466 51.82186 129.55466 Q 103.64372 129.55466 103.64372 103.64372 Q 103.64372 77.73279 51.82186 51.82186 Q 0.0 51.82186 0.0 25.91093 z" svg:height="3.368421mm" draw:style-name="style-295" svg:viewBox="0.0 0.0 492.30768 336.8421" svg:width="4.9230766mm" svg:x="140.95546mm" svg:y="88.09716mm"/>
          <draw:path svg:d="M 207.28745 0.0 L 310.93115 0.0 L 336.8421 103.64372 Q 362.75302 207.28745 362.75302 259.1093 Q 336.8421 285.02023 310.93115 310.93115 Q 259.1093 310.93115 259.1093 310.93115 L 259.1093 310.93115 L 259.1093 310.93115 L 233.19838 310.93115 L 233.19838 310.93115 Q 233.19838 310.93115 207.28745 310.93115 L 181.37651 310.93115 L 155.46558 310.93115 L 103.64372 310.93115 L 51.82186 336.8421 L 0.0 336.8421 L 0.0 233.19838 L 0.0 129.55466 L 0.0 129.55466 Q 0.0 103.64372 25.91093 77.73279 L 51.82186 25.91093 L 103.64372 25.91093 Q 129.55466 0.0 207.28745 0.0 z" svg:height="3.368421mm" draw:style-name="style-296" svg:viewBox="0.0 0.0 362.75302 336.8421" svg:width="3.6275303mm" svg:x="107.789474mm" svg:y="97.4251mm"/>
          <draw:path svg:d="M 77.73279 0.0 L 155.46558 0.0 L 155.46558 0.0 Q 155.46558 25.91093 207.28745 25.91093 L 259.1093 25.91093 L 259.1093 25.91093 L 259.1093 51.82186 L 259.1093 51.82186 Q 233.19838 51.82186 155.46558 77.73279 L 51.82186 77.73279 L 25.91093 77.73279 Q 0.0 51.82186 0.0 25.91093 Q 0.0 0.0 77.73279 0.0 z" svg:height="0.7773279mm" draw:style-name="style-297" svg:viewBox="0.0 0.0 259.1093 77.73279" svg:width="2.591093mm" svg:x="166.60728mm" svg:y="207.54655mm"/>
          <draw:path svg:d="M 880.9716 0.0 L 880.9716 0.0 L 906.88257 0.0 L 958.7044 0.0 L 984.61536 0.0 L 1010.5263 0.0 L 1010.5263 25.91093 L 1036.4373 25.91093 L 1062.3481 77.73279 Q 1088.259 129.55466 1062.3481 155.46558 Q 1010.5263 155.46558 1010.5263 181.37651 L 1010.5263 207.28745 L 984.61536 207.28745 L 984.61536 207.28745 L 984.61536 233.19838 L 1010.5263 233.19838 L 1010.5263 259.1093 L 1010.5263 259.1093 L 984.61536 285.02023 L 984.61536 310.93115 L 1010.5263 310.93115 L 1036.4373 310.93115 L 1036.4373 310.93115 Q 1036.4373 310.93115 958.7044 310.93115 Q 855.0607 310.93115 829.1498 362.75302 Q 803.23883 388.66397 829.1498 414.5749 L 829.1498 466.39676 L 829.1498 492.30768 L 829.1498 518.2186 L 829.1498 518.2186 Q 803.23883 518.2186 803.23883 492.30768 Q 803.23883 466.39676 751.417 440.4858 Q 699.59515 414.5749 699.59515 362.75302 L 699.59515 310.93115 L 673.6842 310.93115 Q 647.77325 310.93115 595.9514 310.93115 Q 570.04047 310.93115 570.04047 362.75302 Q 570.04047 388.66397 492.30768 388.66397 Q 414.5749 414.5749 388.66397 362.75302 Q 362.75302 310.93115 310.93115 336.8421 Q 285.02023 362.75302 259.1093 310.93115 L 233.19838 285.02023 L 233.19838 285.02023 Q 207.28745 310.93115 129.55466 310.93115 L 77.73279 310.93115 L 77.73279 285.02023 L 77.73279 259.1093 L 25.91093 259.1093 L 0.0 259.1093 L 0.0 233.19838 L 0.0 233.19838 L 0.0 233.19838 L 25.91093 233.19838 L 25.91093 207.28745 L 25.91093 207.28745 L 51.82186 207.28745 L 77.73279 207.28745 L 51.82186 181.37651 L 25.91093 181.37651 L 25.91093 155.46558 L 25.91093 129.55466 L 181.37651 103.64372 Q 362.75302 51.82186 362.75302 51.82186 L 362.75302 51.82186 L 440.4858 51.82186 L 492.30768 51.82186 L 699.59515 25.91093 Q 880.9716 0.0 880.9716 0.0 z" svg:height="5.182186mm" draw:style-name="style-298" svg:viewBox="0.0 0.0 1062.3481 518.2186" svg:width="10.623482mm" svg:x="136.03238mm" svg:y="105.7166mm"/>
          <draw:path svg:d="M 1114.17 25.91093 L 1165.9918 51.82186 L 1165.9918 51.82186 L 1165.9918 51.82186 L 1140.0809 51.82186 Q 1114.17 51.82186 1114.17 103.64372 L 1114.17 155.46558 L 1114.17 155.46558 Q 1088.259 155.46558 1088.259 207.28745 L 1088.259 259.1093 L 1088.259 285.02023 Q 1088.259 310.93115 777.32794 310.93115 L 440.4858 310.93115 L 259.1093 310.93115 L 77.73279 310.93115 L 51.82186 336.8421 L 3.6379788E-12 336.8421 L 3.6379788E-12 336.8421 L 3.6379788E-12 310.93115 L 25.91093 310.93115 L 51.82186 310.93115 L 51.82186 285.02023 L 51.82186 259.1093 L 77.73279 233.19838 L 103.64372 207.28745 L 103.64372 207.28745 L 103.64372 207.28745 L 103.64372 181.37651 L 103.64372 181.37651 L 129.55466 155.46558 L 155.46558 129.55466 L 155.46558 129.55466 L 155.46558 129.55466 L 233.19838 155.46558 Q 310.93115 155.46558 336.8421 103.64372 Q 362.75302 51.82186 414.5749 51.82186 Q 466.39676 51.82186 466.39676 77.73279 Q 492.30768 129.55466 544.1295 103.64372 Q 570.04047 51.82186 595.9514 25.91093 Q 595.9514 0.0 699.59515 0.0 Q 777.32794 25.91093 803.23883 0.0 Q 829.1498 0.0 880.9716 0.0 Q 958.7044 25.91093 984.61536 51.82186 Q 984.61536 51.82186 1036.4373 51.82186 Q 1062.3481 0.0 1114.17 25.91093 z" svg:height="3.368421mm" draw:style-name="style-299" svg:viewBox="0.0 0.0 1165.9918 336.8421" svg:width="11.659919mm" svg:x="292.79352mm" svg:y="23.319838mm"/>
          <draw:path svg:d="M 3005.668 25.91093 L 3005.668 0.0 L 3472.0647 0.0 L 3912.5505 0.0 L 4042.1052 0.0 Q 4197.571 0.0 4612.1455 0.0 L 5026.7207 0.0 L 5078.5425 25.91093 L 5104.453 25.91093 L 5104.453 25.91093 Q 5130.3643 25.91093 5130.3643 0.0 L 5130.3643 0.0 L 5234.008 0.0 L 5311.7407 0.0 L 5337.652 25.91093 Q 5337.652 51.82186 5389.4736 51.82186 Q 5467.2065 51.82186 5467.2065 77.73279 Q 5467.2065 103.64372 5493.117 103.64372 L 5519.0283 103.64372 L 5519.0283 155.46558 Q 5493.117 233.19838 5493.117 259.1093 Q 5493.117 310.93115 5519.0283 336.8421 L 5519.0283 362.75302 L 5493.117 362.75302 Q 5467.2065 362.75302 5467.2065 336.8421 Q 5467.2065 310.93115 5441.2954 310.93115 Q 5415.3843 310.93115 5389.4736 388.66397 Q 5389.4736 440.4858 5441.2954 414.5749 L 5493.117 414.5749 L 5493.117 414.5749 L 5493.117 440.4858 L 5493.117 518.2186 Q 5493.117 621.8623 5493.117 673.6842 Q 5493.117 699.59515 5519.0283 777.32794 L 5519.0283 829.1498 L 5493.117 829.1498 Q 5493.117 829.1498 5493.117 855.0607 L 5493.117 855.0607 L 5493.117 855.0607 Q 5493.117 855.0607 5467.2065 880.9716 Q 5467.2065 906.88257 5415.3843 932.7935 L 5337.652 932.7935 L 5285.8296 958.7044 Q 5208.097 984.61536 5285.8296 1010.5263 Q 5389.4736 1036.4373 5389.4736 1036.4373 L 5389.4736 1062.3481 L 5363.5625 1062.3481 Q 5337.652 1088.259 5337.652 1088.259 L 5337.652 1088.259 L 5337.652 1088.259 Q 5337.652 1114.17 5234.008 1140.0809 Q 5130.3643 1140.0809 5130.3643 1165.9918 L 5130.3643 1191.9028 L 5156.2754 1191.9028 Q 5182.186 1191.9028 5130.3643 1217.8137 L 5104.453 1243.7246 L 5104.453 1243.7246 Q 5078.5425 1217.8137 5078.5425 1191.9028 Q 5078.5425 1165.9918 5026.7207 1165.9918 Q 4974.8984 1165.9918 4974.8984 1243.7246 L 4974.8984 1347.3684 L 4923.0767 1347.3684 Q 4871.255 1347.3684 4845.344 1373.2793 L 4819.433 1399.1903 L 4819.433 1399.1903 L 4819.433 1399.1903 L 4793.522 1399.1903 L 4793.522 1399.1903 L 4767.6113 1425.1012 L 4741.7 1451.0121 L 4689.8784 1451.0121 L 4638.0566 1451.0121 L 4638.0566 1476.9231 L 4638.0566 1476.9231 L 4612.1455 1476.9231 L 4612.1455 1451.0121 L 4560.3237 1451.0121 Q 4534.4126 1451.0121 4456.68 1425.1012 Q 4378.9473 1425.1012 4378.9473 1347.3684 L 4378.9473 1295.5465 L 4378.9473 1243.7246 Q 4353.036 1191.9028 4353.036 1088.259 Q 4327.1255 1010.5263 4301.2144 1010.5263 L 4249.3926 1036.4373 L 4249.3926 1036.4373 Q 4249.3926 1062.3481 4249.3926 1140.0809 Q 4301.2144 1191.9028 4275.3037 1191.9028 Q 4249.3926 1217.8137 4249.3926 1217.8137 L 4249.3926 1243.7246 L 4249.3926 1243.7246 Q 4249.3926 1243.7246 4275.3037 1243.7246 L 4275.3037 1269.6356 L 4249.3926 1347.3684 Q 4249.3926 1425.1012 4223.4814 1425.1012 L 4223.4814 1451.0121 L 4223.4814 1451.0121 L 4249.3926 1451.0121 L 4249.3926 1451.0121 L 4249.3926 1451.0121 L 4249.3926 1476.9231 L 4249.3926 1476.9231 L 4275.3037 1476.9231 L 4275.3037 1502.834 L 4430.769 1502.834 Q 4586.235 1502.834 4638.0566 1502.834 Q 4689.8784 1502.834 4715.7896 1502.834 L 4741.7 1502.834 L 4767.6113 1502.834 Q 4819.433 1502.834 4897.166 1528.7449 L 4974.8984 1528.7449 L 4974.8984 1813.7651 L 4974.8984 2124.6963 L 4948.988 2124.6963 Q 4923.0767 2124.6963 4923.0767 2176.518 Q 4897.166 2228.34 4845.344 2254.251 Q 4793.522 2280.1619 4612.1455 2280.1619 Q 4456.68 2306.0728 4456.68 2331.9836 Q 4456.68 2357.8948 4404.8584 2357.8948 Q 4378.9473 2331.9836 4353.036 2383.8057 Q 4327.1255 2409.7166 4275.3037 2409.7166 L 4223.4814 2409.7166 L 4197.571 2409.7166 Q 4197.571 2435.6274 4171.6597 2461.5383 Q 4145.749 2513.3604 4068.016 2565.1821 L 3990.2832 2642.9148 L 3938.4614 2642.9148 Q 3912.5505 2642.9148 3912.5505 2694.7368 L 3912.5505 2746.5586 L 3886.6396 2746.5586 Q 3886.6396 2746.5586 3886.6396 2772.4695 Q 3860.7288 2798.3806 3834.8176 2772.4695 Q 3834.8176 2746.5586 3782.9958 2746.5586 Q 3757.085 2772.4695 3731.174 2746.5586 Q 3731.174 2694.7368 3679.352 2694.7368 Q 3627.5303 2694.7368 3575.7085 2746.5586 Q 3523.8865 2798.3806 3420.243 2772.4695 Q 3316.599 2746.5586 3238.8662 2694.7368 Q 3161.1335 2642.9148 3135.2227 2617.004 Q 3109.3118 2591.093 3057.4897 2591.093 Q 2979.757 2591.093 2953.8462 2642.9148 Q 2902.0242 2694.7368 2902.0242 2668.826 Q 2902.0242 2642.9148 2876.1133 2642.9148 Q 2850.2024 2642.9148 2850.2024 2668.826 L 2824.2915 2694.7368 L 2798.3806 2694.7368 Q 2772.4695 2694.7368 2772.4695 2668.826 Q 2746.5586 2668.826 2798.3806 2642.9148 Q 2824.2915 2591.093 2798.3806 2591.093 Q 2746.5586 2539.2712 2694.7368 2565.1821 Q 2617.004 2591.093 2565.1821 2513.3604 Q 2539.2712 2435.6274 2513.3604 2461.5383 Q 2487.4492 2487.4492 2487.4492 2461.5383 Q 2461.5383 2435.6274 2383.8057 2435.6274 Q 2331.9836 2435.6274 2331.9836 2383.8057 Q 2331.9836 2331.9836 2331.9836 2306.0728 L 2306.0728 2280.1619 L 2306.0728 2254.251 L 2280.1619 2254.251 L 2280.1619 2254.251 Q 2280.1619 2280.1619 2254.251 2306.0728 Q 2228.34 2331.9836 2228.34 2331.9836 Q 2176.518 2331.9836 2202.4292 2331.9836 Q 2228.34 2306.0728 2228.34 2280.1619 Q 2228.34 2254.251 2072.8745 2280.1619 Q 1943.3198 2331.9836 1891.4979 2357.8948 Q 1865.587 2409.7166 1839.676 2409.7166 Q 1813.7651 2383.8057 1761.9432 2383.8057 Q 1736.0323 2383.8057 1554.6559 2357.8948 L 1373.2793 2331.9836 L 1373.2793 2357.8948 Q 1347.3684 2357.8948 1373.2793 2409.7166 Q 1373.2793 2461.5383 1321.4574 2487.4492 Q 1269.6356 2487.4492 1269.6356 2461.5383 Q 1269.6356 2435.6274 1217.8137 2435.6274 Q 1165.9918 2461.5383 1165.9918 2487.4492 Q 1165.9918 2539.2712 1140.0809 2539.2712 Q 1114.17 2539.2712 1088.259 2539.2712 Q 1062.3481 2539.2712 958.7044 2565.1821 Q 855.0607 2591.093 829.1498 2539.2712 Q 829.1498 2513.3604 725.50604 2487.4492 Q 647.77325 2435.6274 647.77325 2409.7166 Q 647.77325 2383.8057 621.8623 2383.8057 Q 570.04047 2409.7166 544.1295 2409.7166 Q 492.30768 2435.6274 466.39676 2383.8057 Q 466.39676 2357.8948 414.5749 2383.8057 L 362.75302 2383.8057 L 362.75302 2331.9836 L 362.75302 2280.1619 L 336.8421 2280.1619 Q 336.8421 2280.1619 310.93115 2202.4292 L 310.93115 2150.6072 L 285.02023 2124.6963 L 259.1093 2098.7854 L 259.1093 2124.6963 L 259.1093 2150.6072 L 233.19838 2150.6072 L 207.28745 2150.6072 L 207.28745 2176.518 Q 207.28745 2202.4292 181.37651 2228.34 Q 155.46558 2228.34 181.37651 2228.34 Q 207.28745 2254.251 207.28745 2280.1619 L 207.28745 2306.0728 L 181.37651 2306.0728 L 181.37651 2280.1619 L 181.37651 2280.1619 L 155.46558 2280.1619 L 155.46558 2280.1619 L 155.46558 2280.1619 L 103.64372 2306.0728 L 51.82186 2306.0728 L 51.82186 2280.1619 L 51.82186 2254.251 L 77.73279 2254.251 L 77.73279 2228.34 L 77.73279 2228.34 L 103.64372 2228.34 L 103.64372 2228.34 L 103.64372 2228.34 L 103.64372 2202.4292 L 103.64372 2202.4292 L 129.55466 2176.518 Q 129.55466 2150.6072 155.46558 2150.6072 Q 181.37651 2124.6963 181.37651 2124.6963 L 207.28745 2124.6963 L 207.28745 2098.7854 Q 207.28745 2072.8745 207.28745 2046.9635 L 207.28745 2021.0526 L 233.19838 2021.0526 L 259.1093 2021.0526 L 259.1093 1995.1416 L 259.1093 1969.2307 L 233.19838 1969.2307 L 233.19838 1969.2307 L 233.19838 1943.3198 L 207.28745 1943.3198 L 207.28745 1969.2307 Q 207.28745 1995.1416 129.55466 1969.2307 L 51.82186 1943.3198 L 51.82186 1969.2307 L 51.82186 1995.1416 L 25.91093 1995.1416 L 0.0 1995.1416 L 0.0 1969.2307 L 0.0 1943.3198 L 25.91093 1943.3198 L 25.91093 1917.4088 L 25.91093 1917.4088 L 51.82186 1917.4088 L 51.82186 1865.587 L 51.82186 1813.7651 L 77.73279 1813.7651 Q 103.64372 1813.7651 181.37651 1787.8542 Q 259.1093 1787.8542 207.28745 1761.9432 Q 181.37651 1761.9432 181.37651 1710.1215 Q 181.37651 1658.2996 233.19838 1658.2996 Q 285.02023 1658.2996 259.1093 1580.5668 Q 233.19838 1502.834 259.1093 1502.834 Q 310.93115 1476.9231 310.93115 1451.0121 Q 336.8421 1451.0121 336.8421 1425.1012 Q 362.75302 1399.1903 336.8421 1399.1903 Q 310.93115 1399.1903 310.93115 1347.3684 Q 336.8421 1295.5465 362.75302 1321.4574 Q 362.75302 1347.3684 414.5749 1295.5465 Q 466.39676 1243.7246 440.4858 1191.9028 Q 414.5749 1140.0809 440.4858 1165.9918 Q 466.39676 1191.9028 466.39676 1140.0809 Q 466.39676 1062.3481 518.2186 1062.3481 Q 544.1295 1062.3481 544.1295 1010.5263 Q 570.04047 958.7044 570.04047 932.7935 Q 595.9514 932.7935 544.1295 855.0607 Q 518.2186 777.32794 492.30768 777.32794 L 466.39676 777.32794 L 466.39676 777.32794 L 466.39676 777.32794 L 466.39676 725.50604 L 466.39676 699.59515 L 466.39676 699.59515 L 466.39676 725.50604 L 492.30768 725.50604 L 518.2186 725.50604 L 518.2186 673.6842 Q 544.1295 621.8623 595.9514 595.9514 Q 621.8623 570.04047 647.77325 570.04047 L 647.77325 570.04047 L 647.77325 544.1295 L 673.6842 544.1295 L 673.6842 544.1295 L 673.6842 518.2186 L 673.6842 518.2186 L 673.6842 518.2186 L 699.59515 518.2186 L 699.59515 518.2186 L 673.6842 492.30768 L 647.77325 466.39676 L 621.8623 466.39676 Q 595.9514 466.39676 570.04047 414.5749 Q 570.04047 388.66397 492.30768 388.66397 Q 414.5749 362.75302 414.5749 362.75302 Q 414.5749 336.8421 362.75302 310.93115 L 285.02023 259.1093 L 285.02023 207.28745 L 285.02023 181.37651 L 259.1093 181.37651 L 233.19838 155.46558 L 233.19838 155.46558 L 207.28745 155.46558 L 207.28745 129.55466 L 207.28745 103.64372 L 259.1093 103.64372 L 285.02023 103.64372 L 310.93115 129.55466 L 336.8421 129.55466 L 336.8421 129.55466 L 336.8421 155.46558 L 336.8421 155.46558 L 362.75302 155.46558 L 362.75302 155.46558 L 362.75302 155.46558 L 388.66397 181.37651 L 414.5749 207.28745 L 466.39676 207.28745 L 492.30768 207.28745 L 544.1295 259.1093 Q 595.9514 259.1093 725.50604 259.1093 Q 880.9716 259.1093 880.9716 285.02023 Q 906.88257 310.93115 984.61536 259.1093 Q 1036.4373 259.1093 1062.3481 259.1093 Q 1088.259 285.02023 1088.259 259.1093 Q 1088.259 233.19838 1114.17 259.1093 Q 1114.17 285.02023 1217.8137 285.02023 Q 1295.5465 285.02023 1321.4574 310.93115 Q 1321.4574 336.8421 1476.9231 310.93115 Q 1632.3887 310.93115 1632.3887 362.75302 Q 1632.3887 388.66397 1658.2996 388.66397 Q 1710.1215 414.5749 1736.0323 414.5749 L 1761.9432 414.5749 L 1761.9432 388.66397 L 1761.9432 388.66397 L 1787.8542 388.66397 L 1787.8542 414.5749 L 1787.8542 414.5749 L 1813.7651 414.5749 L 1813.7651 414.5749 L 1813.7651 414.5749 L 1813.7651 388.66397 L 1813.7651 388.66397 L 1813.7651 362.75302 Q 1813.7651 362.75302 1787.8542 362.75302 Q 1736.0323 362.75302 1736.0323 336.8421 L 1736.0323 310.93115 L 1865.587 310.93115 Q 1969.2307 310.93115 1969.2307 285.02023 Q 1995.1416 259.1093 2021.0526 259.1093 Q 2021.0526 233.19838 2072.8745 233.19838 Q 2098.7854 259.1093 2228.34 207.28745 Q 2331.9836 155.46558 2331.9836 155.46558 L 2331.9836 155.46558 L 2617.004 129.55466 Q 2902.0242 103.64372 2953.8462 77.73279 Q 3005.668 51.82186 3005.668 25.91093 z M 155.46558 1865.587 Q 103.64372 1865.587 181.37651 1839.676 Q 259.1093 1839.676 233.19838 1865.587 Q 207.28745 1917.4088 155.46558 1865.587 z M 310.93115 2021.0526 Q 310.93115 2021.0526 310.93115 1995.1416 L 310.93115 1995.1416 L 310.93115 2021.0526 Q 310.93115 2021.0526 310.93115 2021.0526 z M 103.64372 2280.1619 Q 103.64372 2280.1619 103.64372 2254.251 Q 103.64372 2254.251 103.64372 2280.1619 Q 103.64372 2280.1619 103.64372 2280.1619 z M 673.6842 2383.8057 Q 673.6842 2383.8057 673.6842 2357.8948 Q 673.6842 2357.8948 673.6842 2383.8057 Q 673.6842 2383.8057 673.6842 2383.8057 z M 2876.1133 2591.093 Q 2850.2024 2591.093 2902.0242 2565.1821 Q 2927.935 2565.1821 2927.935 2591.093 Q 2902.0242 2617.004 2902.0242 2617.004 Q 2902.0242 2591.093 2876.1133 2591.093 z M 3575.7085 2642.9148 Q 3549.7974 2642.9148 3627.5303 2642.9148 Q 3679.352 2642.9148 3627.5303 2642.9148 Q 3575.7085 2642.9148 3575.7085 2642.9148 z" svg:height="27.724695mm" draw:style-name="style-300" svg:viewBox="0.0 0.0 5519.0283 2772.4695" svg:width="55.19028mm" svg:x="80.8421mm" svg:y="29.020243mm"/>
          <draw:path svg:d="M 984.61536 77.73279 L 1010.5263 77.73279 L 1036.4373 77.73279 L 1062.3481 77.73279 L 1088.259 77.73279 L 1114.17 77.73279 L 1114.17 103.64372 L 1114.17 103.64372 L 1114.17 129.55466 Q 1140.0809 155.46558 1140.0809 155.46558 L 1140.0809 155.46558 L 1140.0809 181.37651 Q 1165.9918 181.37651 1140.0809 207.28745 L 1114.17 207.28745 L 1114.17 207.28745 Q 1088.259 207.28745 1088.259 207.28745 Q 1088.259 233.19838 621.8623 285.02023 L 155.46558 336.8421 L 129.55466 336.8421 L 103.64372 336.8421 L 103.64372 336.8421 L 103.64372 310.93115 L 77.73279 336.8421 L 77.73279 336.8421 L 51.82186 336.8421 L 25.91093 336.8421 L 25.91093 310.93115 L 25.91093 285.02023 L 51.82186 285.02023 Q 103.64372 285.02023 103.64372 259.1093 Q 103.64372 259.1093 129.55466 233.19838 Q 155.46558 233.19838 103.64372 181.37651 Q 77.73279 129.55466 103.64372 129.55466 Q 155.46558 129.55466 155.46558 103.64372 Q 155.46558 77.73279 77.73279 51.82186 L 0.0 25.91093 L 0.0 0.0 Q 25.91093 -25.91093 207.28745 0.0 Q 362.75302 25.91093 414.5749 0.0 Q 492.30768 -25.91093 492.30768 0.0 Q 492.30768 25.91093 699.59515 25.91093 Q 932.7935 51.82186 932.7935 77.73279 Q 958.7044 77.73279 984.61536 77.73279 z" svg:height="3.368421mm" draw:style-name="style-301" svg:viewBox="0.0 0.0 1140.0809 336.8421" svg:width="11.400809mm" svg:x="47.157894mm" svg:y="147.95142mm"/>
          <draw:path svg:d="M 103.64372 0.0 L 129.55466 0.0 L 129.55466 0.0 L 129.55466 25.91093 L 155.46558 25.91093 Q 207.28745 25.91093 259.1093 0.0 L 310.93115 0.0 L 466.39676 25.91093 Q 595.9514 25.91093 621.8623 51.82186 L 647.77325 51.82186 L 829.1498 51.82186 L 1010.5263 51.82186 L 1010.5263 51.82186 Q 1010.5263 77.73279 1036.4373 77.73279 L 1036.4373 77.73279 L 1036.4373 77.73279 Q 1036.4373 77.73279 1062.3481 77.73279 L 1062.3481 103.64372 L 1062.3481 129.55466 L 1062.3481 155.46558 L 1036.4373 129.55466 Q 984.61536 103.64372 984.61536 362.75302 Q 958.7044 595.9514 984.61536 647.77325 Q 984.61536 673.6842 1010.5263 699.59515 L 1010.5263 751.417 L 984.61536 751.417 L 958.7044 751.417 L 880.9716 751.417 Q 829.1498 751.417 621.8623 725.50604 L 388.66397 725.50604 L 259.1093 725.50604 Q 129.55466 699.59515 103.64372 673.6842 Q 103.64372 647.77325 51.82186 647.77325 Q 25.91093 647.77325 51.82186 621.8623 Q 51.82186 595.9514 51.82186 440.4858 Q 25.91093 259.1093 0.0 259.1093 Q -25.91093 259.1093 0.0 181.37651 L 0.0 77.73279 L 0.0 77.73279 L 25.91093 77.73279 L 51.82186 77.73279 L 51.82186 77.73279 L 51.82186 51.82186 Q 77.73279 25.91093 103.64372 0.0 z" svg:height="7.5141697mm" draw:style-name="style-302" svg:viewBox="0.0 0.0 1062.3481 751.417" svg:width="10.623482mm" svg:x="122.81781mm" svg:y="57.781376mm"/>
          <draw:path svg:d="M 25.91093 0.0 L 51.82186 0.0 L 51.82186 0.0 L 51.82186 25.91093 L 77.73279 25.91093 Q 103.64372 25.91093 103.64372 51.82186 Q 103.64372 77.73279 181.37651 77.73279 L 259.1093 77.73279 L 285.02023 77.73279 L 310.93115 77.73279 L 362.75302 103.64372 L 414.5749 103.64372 L 414.5749 129.55466 L 414.5749 155.46558 L 259.1093 155.46558 Q 103.64372 181.37651 51.82186 181.37651 Q 25.91093 181.37651 0.0 129.55466 L 0.0 77.73279 L 0.0 51.82186 L 0.0 25.91093 L 25.91093 25.91093 L 25.91093 25.91093 L 25.91093 0.0 z" svg:height="1.8137652mm" draw:style-name="style-303" svg:viewBox="0.0 0.0 414.5749 181.37651" svg:width="4.145749mm" svg:x="146.13765mm" svg:y="177.48987mm"/>
          <draw:path svg:d="M 310.93115 25.91093 L 336.8421 25.91093 L 336.8421 25.91093 L 336.8421 51.82186 L 336.8421 51.82186 L 336.8421 51.82186 L 362.75302 51.82186 L 362.75302 51.82186 L 362.75302 77.73279 L 388.66397 77.73279 L 388.66397 103.64372 Q 388.66397 129.55466 414.5749 155.46558 Q 440.4858 181.37651 440.4858 207.28745 Q 414.5749 259.1093 414.5749 259.1093 L 414.5749 259.1093 L 388.66397 259.1093 L 362.75302 259.1093 L 362.75302 207.28745 Q 362.75302 155.46558 233.19838 155.46558 L 77.73279 155.46558 L 77.73279 181.37651 L 77.73279 207.28745 L 77.73279 207.28745 Q 77.73279 207.28745 25.91093 155.46558 L 0.0 77.73279 L 25.91093 77.73279 Q 51.82186 77.73279 51.82186 25.91093 Q 51.82186 -25.91093 181.37651 0.0 Q 310.93115 0.0 310.93115 25.91093 z" svg:height="2.591093mm" draw:style-name="style-304" svg:viewBox="0.0 0.0 440.4858 259.1093" svg:width="4.404858mm" svg:x="174.38057mm" svg:y="90.688255mm"/>
          <draw:path svg:d="M 440.4858 0.0 L 466.39676 0.0 L 466.39676 0.0 L 466.39676 0.0 L 466.39676 25.91093 L 466.39676 25.91093 L 466.39676 51.82186 L 466.39676 77.73279 L 466.39676 181.37651 Q 414.5749 285.02023 414.5749 310.93115 L 414.5749 310.93115 L 414.5749 310.93115 L 388.66397 310.93115 L 388.66397 310.93115 L 388.66397 310.93115 L 362.75302 285.02023 L 310.93115 259.1093 L 259.1093 259.1093 L 233.19838 259.1093 L 233.19838 233.19838 L 207.28745 233.19838 L 207.28745 233.19838 L 207.28745 207.28745 L 207.28745 207.28745 L 207.28745 207.28745 L 181.37651 207.28745 L 181.37651 207.28745 L 155.46558 181.37651 Q 103.64372 155.46558 51.82186 155.46558 L 0.0 129.55466 L 0.0 129.55466 Q 25.91093 103.64372 25.91093 103.64372 L 0.0 103.64372 L 0.0 103.64372 L 0.0 103.64372 L 0.0 103.64372 L 0.0 103.64372 L 51.82186 77.73279 L 77.73279 51.82186 L 181.37651 51.82186 L 285.02023 51.82186 L 362.75302 25.91093 Q 440.4858 0.0 440.4858 0.0 z" svg:height="3.1093116mm" draw:style-name="style-305" svg:viewBox="0.0 0.0 466.39676 310.93115" svg:width="4.6639676mm" svg:x="100.53441mm" svg:y="106.23482mm"/>
          <draw:path svg:d="M 518.2186 0.0 L 595.9514 0.0 L 595.9514 0.0 L 595.9514 25.91093 L 595.9514 51.82186 Q 595.9514 77.73279 492.30768 51.82186 L 388.66397 51.82186 L 362.75302 155.46558 Q 362.75302 233.19838 336.8421 233.19838 L 336.8421 233.19838 L 336.8421 233.19838 L 336.8421 207.28745 L 259.1093 207.28745 Q 207.28745 207.28745 155.46558 207.28745 Q 103.64372 207.28745 103.64372 181.37651 L 103.64372 155.46558 L 77.73279 155.46558 L 77.73279 155.46558 L 51.82186 129.55466 L 25.91093 103.64372 L 25.91093 103.64372 L 51.82186 103.64372 L 51.82186 77.73279 L 51.82186 51.82186 L 25.91093 51.82186 L 1.8189894E-12 51.82186 L 1.8189894E-12 25.91093 L 1.8189894E-12 0.0 L 207.28745 0.0 Q 440.4858 0.0 518.2186 0.0 z" svg:height="2.3319838mm" draw:style-name="style-306" svg:viewBox="0.0 0.0 595.9514 233.19838" svg:width="5.959514mm" svg:x="101.05263mm" svg:y="91.206474mm"/>
          <draw:path svg:d="M 129.55466 25.91093 L 103.64372 0.0 L 181.37651 0.0 L 233.19838 0.0 L 259.1093 0.0 Q 285.02023 0.0 233.19838 25.91093 Q 207.28745 51.82186 388.66397 25.91093 Q 544.1295 0.0 544.1295 0.0 L 544.1295 0.0 L 621.8623 0.0 Q 699.59515 0.0 699.59515 25.91093 L 725.50604 25.91093 L 725.50604 51.82186 L 699.59515 51.82186 L 699.59515 51.82186 L 699.59515 51.82186 L 699.59515 77.73279 L 699.59515 77.73279 L 725.50604 103.64372 L 725.50604 103.64372 L 699.59515 103.64372 Q 647.77325 103.64372 595.9514 129.55466 Q 544.1295 155.46558 518.2186 155.46558 L 492.30768 181.37651 L 310.93115 181.37651 L 129.55466 181.37651 L 77.73279 181.37651 Q 51.82186 181.37651 51.82186 155.46558 L 51.82186 129.55466 L 0.0 129.55466 Q -51.82186 103.64372 25.91093 77.73279 Q 129.55466 51.82186 129.55466 25.91093 z" svg:height="1.8137652mm" draw:style-name="style-307" svg:viewBox="0.0 0.0 725.50604 181.37651" svg:width="7.2550607mm" svg:x="102.866394mm" svg:y="103.64372mm"/>
          <draw:path svg:d="M 751.417 0.0 L 751.417 0.0 L 751.417 51.82186 Q 725.50604 103.64372 725.50604 103.64372 L 725.50604 129.55466 L 725.50604 129.55466 L 725.50604 129.55466 L 699.59515 129.55466 L 699.59515 129.55466 L 725.50604 155.46558 L 725.50604 155.46558 L 725.50604 207.28745 Q 725.50604 259.1093 699.59515 285.02023 Q 673.6842 336.8421 699.59515 336.8421 L 699.59515 362.75302 L 725.50604 440.4858 Q 777.32794 518.2186 647.77325 544.1295 Q 518.2186 544.1295 466.39676 570.04047 L 388.66397 595.9514 L 362.75302 595.9514 L 362.75302 595.9514 L 259.1093 595.9514 Q 155.46558 595.9514 155.46558 621.8623 L 129.55466 647.77325 L 129.55466 647.77325 Q 103.64372 621.8623 103.64372 595.9514 Q 103.64372 570.04047 51.82186 492.30768 L -1.8189894E-12 440.4858 L 51.82186 440.4858 Q 103.64372 440.4858 155.46558 414.5749 L 207.28745 388.66397 L 181.37651 388.66397 L 155.46558 388.66397 L 103.64372 362.75302 Q 77.73279 362.75302 77.73279 336.8421 Q 103.64372 310.93115 51.82186 285.02023 L -1.8189894E-12 285.02023 L -1.8189894E-12 233.19838 L -1.8189894E-12 207.28745 L 51.82186 207.28745 L 77.73279 233.19838 L 103.64372 233.19838 L 103.64372 233.19838 L 103.64372 207.28745 L 103.64372 207.28745 L 129.55466 207.28745 L 129.55466 181.37651 L 103.64372 181.37651 L 77.73279 181.37651 L 77.73279 155.46558 L 51.82186 155.46558 L 51.82186 155.46558 L 51.82186 129.55466 L 310.93115 129.55466 Q 570.04047 77.73279 570.04047 51.82186 Q 544.1295 25.91093 647.77325 25.91093 Q 725.50604 0.0 751.417 0.0 z" svg:height="6.4777327mm" draw:style-name="style-308" svg:viewBox="0.0 0.0 751.417 647.77325" svg:width="7.5141697mm" svg:x="118.67206mm" svg:y="180.08096mm"/>
          <draw:path svg:d="M 1476.9231 440.4858 L 1502.834 440.4858 L 1502.834 466.39676 L 1476.9231 466.39676 L 1476.9231 466.39676 L 1476.9231 466.39676 L 1476.9231 492.30768 L 1476.9231 492.30768 L 1502.834 518.2186 L 1502.834 544.1295 L 1476.9231 544.1295 L 1451.0121 570.04047 L 1451.0121 570.04047 L 1476.9231 570.04047 L 1476.9231 570.04047 L 1476.9231 595.9514 L 1476.9231 621.8623 L 1476.9231 647.77325 L 1476.9231 673.6842 L 1476.9231 699.59515 L 1554.6559 751.417 Q 1632.3887 777.32794 1658.2996 803.23883 L 1684.2104 829.1498 L 1684.2104 829.1498 L 1684.2104 829.1498 L 1710.1215 829.1498 L 1710.1215 829.1498 L 1710.1215 855.0607 L 1736.0323 855.0607 L 1736.0323 855.0607 L 1736.0323 880.9716 L 1684.2104 880.9716 L 1658.2996 880.9716 L 1632.3887 880.9716 L 1632.3887 880.9716 L 1528.7449 906.88257 L 1399.1903 906.88257 L 1373.2793 906.88257 Q 1347.3684 932.7935 1347.3684 932.7935 L 1347.3684 932.7935 L 1321.4574 932.7935 L 1269.6356 932.7935 L 1114.17 932.7935 Q 984.61536 932.7935 906.88257 880.9716 Q 829.1498 880.9716 699.59515 880.9716 Q 595.9514 932.7935 518.2186 906.88257 L 440.4858 880.9716 L 388.66397 906.88257 L 310.93115 932.7935 L 285.02023 932.7935 L 233.19838 932.7935 L 207.28745 932.7935 Q 181.37651 932.7935 129.55466 958.7044 L 77.73279 958.7044 L 77.73279 932.7935 L 77.73279 932.7935 L 77.73279 880.9716 L 77.73279 855.0607 L 77.73279 829.1498 Q 77.73279 829.1498 25.91093 725.50604 Q -25.91093 595.9514 0.0 595.9514 Q 25.91093 621.8623 25.91093 595.9514 Q 51.82186 570.04047 77.73279 570.04047 Q 103.64372 570.04047 103.64372 518.2186 Q 77.73279 492.30768 51.82186 466.39676 L 0.0 466.39676 L 0.0 440.4858 L 0.0 440.4858 L 0.0 440.4858 L 0.0 414.5749 L 51.82186 414.5749 Q 77.73279 414.5749 129.55466 414.5749 Q 181.37651 414.5749 181.37651 388.66397 Q 181.37651 362.75302 310.93115 310.93115 Q 440.4858 259.1093 492.30768 233.19838 Q 570.04047 207.28745 570.04047 155.46558 Q 570.04047 129.55466 595.9514 129.55466 Q 647.77325 129.55466 673.6842 51.82186 Q 699.59515 0.0 725.50604 0.0 Q 725.50604 0.0 751.417 25.91093 L 777.32794 25.91093 L 829.1498 0.0 Q 880.9716 -25.91093 880.9716 0.0 Q 880.9716 25.91093 958.7044 51.82186 Q 1010.5263 51.82186 1010.5263 77.73279 Q 1036.4373 103.64372 1088.259 129.55466 Q 1114.17 155.46558 1165.9918 207.28745 Q 1191.9028 259.1093 1269.6356 310.93115 Q 1321.4574 310.93115 1347.3684 310.93115 Q 1373.2793 310.93115 1373.2793 336.8421 Q 1373.2793 362.75302 1425.1012 388.66397 Q 1476.9231 414.5749 1476.9231 440.4858 z" svg:height="9.587045mm" draw:style-name="style-309" svg:viewBox="0.0 0.0 1736.0323 958.7044" svg:width="17.360323mm" svg:x="86.80162mm" svg:y="19.17409mm"/>
          <draw:path svg:d="M 647.77325 0.0 L 647.77325 0.0 L 699.59515 0.0 L 751.417 0.0 L 725.50604 77.73279 Q 699.59515 155.46558 647.77325 155.46558 Q 570.04047 155.46558 595.9514 207.28745 Q 595.9514 285.02023 621.8623 310.93115 L 621.8623 310.93115 L 595.9514 310.93115 Q 595.9514 310.93115 544.1295 336.8421 L 466.39676 362.75302 L 440.4858 362.75302 L 388.66397 362.75302 L 388.66397 362.75302 Q 388.66397 362.75302 362.75302 362.75302 L 336.8421 362.75302 L 336.8421 362.75302 Q 310.93115 362.75302 310.93115 388.66397 L 310.93115 388.66397 L 285.02023 388.66397 Q 285.02023 414.5749 233.19838 414.5749 L 181.37651 414.5749 L 155.46558 440.4858 L 129.55466 466.39676 L 129.55466 466.39676 L 129.55466 466.39676 L 103.64372 492.30768 L 77.73279 518.2186 L 77.73279 518.2186 L 77.73279 518.2186 L 77.73279 544.1295 L 77.73279 544.1295 L 51.82186 544.1295 L 51.82186 544.1295 L 51.82186 466.39676 L 25.91093 414.5749 L 25.91093 362.75302 L 25.91093 310.93115 L 0.0 259.1093 L 0.0 181.37651 L 0.0 181.37651 Q 25.91093 181.37651 25.91093 129.55466 L 25.91093 77.73279 L 25.91093 77.73279 L 25.91093 77.73279 L 51.82186 103.64372 Q 77.73279 103.64372 129.55466 103.64372 Q 207.28745 103.64372 155.46558 77.73279 Q 103.64372 77.73279 103.64372 51.82186 L 103.64372 25.91093 L 362.75302 25.91093 Q 621.8623 0.0 647.77325 0.0 z" svg:height="5.4412956mm" draw:style-name="style-310" svg:viewBox="0.0 0.0 751.417 544.1295" svg:width="7.5141697mm" svg:x="178.00809mm" svg:y="111.417mm"/>
          <draw:path svg:d="M 336.8421 25.91093 L 336.8421 25.91093 L 336.8421 129.55466 Q 336.8421 233.19838 362.75302 233.19838 Q 388.66397 233.19838 362.75302 259.1093 Q 336.8421 310.93115 336.8421 310.93115 L 336.8421 310.93115 L 285.02023 310.93115 Q 259.1093 310.93115 259.1093 285.02023 Q 259.1093 259.1093 207.28745 285.02023 Q 155.46558 310.93115 129.55466 310.93115 Q 129.55466 285.02023 77.73279 336.8421 Q 77.73279 388.66397 51.82186 362.75302 L 25.91093 362.75302 L 25.91093 362.75302 Q 25.91093 362.75302 25.91093 388.66397 L 25.91093 388.66397 L 25.91093 388.66397 Q 25.91093 388.66397 0.0 362.75302 L 0.0 310.93115 L 25.91093 310.93115 Q 51.82186 310.93115 51.82186 285.02023 Q 77.73279 259.1093 51.82186 207.28745 L 25.91093 155.46558 L 25.91093 155.46558 L 25.91093 129.55466 L 25.91093 129.55466 Q 25.91093 129.55466 51.82186 103.64372 L 51.82186 103.64372 L 51.82186 103.64372 L 77.73279 103.64372 L 77.73279 103.64372 Q 77.73279 129.55466 103.64372 103.64372 Q 103.64372 51.82186 129.55466 51.82186 Q 181.37651 25.91093 181.37651 0.0 Q 181.37651 -25.91093 233.19838 0.0 Q 310.93115 0.0 336.8421 25.91093 z" svg:height="3.8866396mm" draw:style-name="style-311" svg:viewBox="0.0 0.0 362.75302 388.66397" svg:width="3.6275303mm" svg:x="196.14574mm" svg:y="116.59919mm"/>
          <draw:path svg:d="M 777.32794 25.91093 L 777.32794 0.0 L 777.32794 0.0 Q 803.23883 0.0 803.23883 25.91093 L 803.23883 51.82186 L 829.1498 51.82186 L 829.1498 77.73279 L 906.88257 77.73279 Q 984.61536 77.73279 1010.5263 129.55466 Q 1062.3481 207.28745 1140.0809 207.28745 Q 1217.8137 233.19838 1269.6356 259.1093 Q 1321.4574 310.93115 1295.5465 336.8421 Q 1269.6356 336.8421 1321.4574 388.66397 Q 1373.2793 440.4858 1373.2793 466.39676 L 1373.2793 492.30768 L 1399.1903 492.30768 L 1399.1903 492.30768 L 1399.1903 518.2186 L 1425.1012 518.2186 L 1451.0121 492.30768 Q 1502.834 492.30768 1528.7449 466.39676 Q 1554.6559 440.4858 1632.3887 414.5749 Q 1684.2104 388.66397 1684.2104 440.4858 Q 1710.1215 492.30768 1736.0323 440.4858 Q 1787.8542 388.66397 1891.4979 388.66397 Q 1995.1416 362.75302 1995.1416 440.4858 Q 2021.0526 492.30768 2124.6963 492.30768 Q 2228.34 492.30768 2254.251 492.30768 Q 2280.1619 492.30768 2280.1619 466.39676 Q 2280.1619 440.4858 2306.0728 440.4858 Q 2331.9836 440.4858 2331.9836 492.30768 Q 2331.9836 518.2186 2357.8948 518.2186 Q 2409.7166 518.2186 2435.6274 466.39676 Q 2461.5383 388.66397 2617.004 388.66397 Q 2772.4695 362.75302 2772.4695 388.66397 Q 2798.3806 388.66397 2824.2915 362.75302 Q 2824.2915 336.8421 2902.0242 310.93115 Q 2979.757 285.02023 2979.757 259.1093 Q 2979.757 233.19838 3005.668 233.19838 Q 3031.5789 233.19838 2979.757 155.46558 Q 2953.8462 77.73279 2953.8462 51.82186 L 2953.8462 51.82186 L 2979.757 51.82186 L 3005.668 51.82186 L 3005.668 51.82186 Q 3005.668 77.73279 3031.5789 77.73279 L 3031.5789 77.73279 L 3083.4006 51.82186 Q 3161.1335 25.91093 3187.0444 0.0 L 3238.8662 0.0 L 3238.8662 0.0 L 3238.8662 25.91093 L 3290.6882 25.91093 L 3368.421 25.91093 L 3420.243 25.91093 Q 3472.0647 25.91093 3472.0647 25.91093 L 3446.1538 25.91093 L 3446.1538 77.73279 L 3446.1538 103.64372 L 3497.9756 103.64372 Q 3523.8865 129.55466 3523.8865 103.64372 L 3549.7974 103.64372 L 3549.7974 103.64372 L 3549.7974 77.73279 L 3549.7974 77.73279 L 3549.7974 77.73279 L 3575.7085 77.73279 L 3575.7085 77.73279 L 3575.7085 103.64372 L 3601.6194 103.64372 L 3601.6194 129.55466 L 3601.6194 129.55466 L 3601.6194 129.55466 L 3601.6194 129.55466 L 3601.6194 155.46558 L 3601.6194 155.46558 L 3627.5303 155.46558 L 3627.5303 181.37651 L 3653.4412 181.37651 L 3653.4412 181.37651 L 3653.4412 181.37651 L 3653.4412 207.28745 L 3627.5303 207.28745 L 3627.5303 233.19838 L 3601.6194 233.19838 Q 3575.7085 233.19838 3549.7974 285.02023 Q 3523.8865 336.8421 3497.9756 336.8421 Q 3472.0647 336.8421 3472.0647 388.66397 Q 3472.0647 440.4858 3497.9756 440.4858 Q 3497.9756 466.39676 3472.0647 492.30768 Q 3446.1538 518.2186 3420.243 570.04047 Q 3394.3318 621.8623 3368.421 621.8623 Q 3342.51 647.77325 3368.421 647.77325 Q 3394.3318 673.6842 3368.421 699.59515 Q 3342.51 725.50604 3342.51 803.23883 Q 3316.599 855.0607 3342.51 880.9716 Q 3342.51 906.88257 3394.3318 1010.5263 Q 3394.3318 1114.17 3394.3318 1217.8137 Q 3342.51 1321.4574 3368.421 1347.3684 Q 3394.3318 1373.2793 3420.243 1347.3684 Q 3446.1538 1347.3684 3497.9756 1425.1012 Q 3549.7974 1476.9231 3575.7085 1476.9231 L 3575.7085 1476.9231 L 3575.7085 1502.834 L 3601.6194 1502.834 L 3601.6194 1502.834 L 3601.6194 1528.7449 L 3549.7974 1528.7449 L 3523.8865 1528.7449 L 3523.8865 1580.5668 L 3497.9756 1606.4777 L 3497.9756 1632.3887 L 3497.9756 1658.2996 L 3472.0647 1658.2996 L 3446.1538 1684.2104 L 3446.1538 1684.2104 L 3446.1538 1684.2104 L 3420.243 1684.2104 L 3394.3318 1684.2104 L 3394.3318 1710.1215 L 3394.3318 1710.1215 L 3368.421 1736.0323 L 3368.421 1761.9432 L 3342.51 1761.9432 L 3316.599 1761.9432 L 3316.599 1736.0323 Q 3342.51 1710.1215 3342.51 1684.2104 Q 3342.51 1684.2104 3238.8662 1658.2996 Q 3161.1335 1632.3887 3187.0444 1632.3887 Q 3238.8662 1606.4777 3083.4006 1632.3887 Q 2953.8462 1632.3887 2953.8462 1606.4777 Q 2927.935 1580.5668 2902.0242 1580.5668 L 2850.2024 1580.5668 L 2850.2024 1580.5668 L 2824.2915 1580.5668 L 2824.2915 1606.4777 Q 2824.2915 1632.3887 2798.3806 1736.0323 Q 2772.4695 1839.676 2772.4695 1839.676 L 2772.4695 1813.7651 L 2746.5586 1813.7651 L 2746.5586 1839.676 L 2746.5586 1839.676 L 2720.6477 1839.676 L 2720.6477 1839.676 L 2720.6477 1839.676 L 2720.6477 1865.587 L 2720.6477 1865.587 L 2694.7368 1891.4979 L 2694.7368 1943.3198 L 2668.826 1943.3198 L 2617.004 1943.3198 L 2617.004 1969.2307 L 2617.004 1969.2307 L 2617.004 1969.2307 Q 2591.093 1995.1416 2513.3604 1969.2307 L 2409.7166 1943.3198 L 2409.7166 1943.3198 L 2409.7166 1943.3198 L 2357.8948 1943.3198 L 2306.0728 1943.3198 L 2306.0728 1943.3198 L 2306.0728 1943.3198 L 2280.1619 1943.3198 L 2280.1619 1943.3198 L 2280.1619 1969.2307 L 2254.251 1969.2307 L 2254.251 1969.2307 Q 2254.251 1995.1416 2202.4292 1995.1416 Q 2176.518 1995.1416 2072.8745 1943.3198 Q 1969.2307 1891.4979 1943.3198 1865.587 Q 1943.3198 1839.676 1891.4979 1891.4979 Q 1865.587 1943.3198 1813.7651 1891.4979 Q 1787.8542 1839.676 1710.1215 1813.7651 Q 1658.2996 1787.8542 1632.3887 1761.9432 Q 1632.3887 1710.1215 1528.7449 1710.1215 L 1399.1903 1736.0323 L 1399.1903 1736.0323 L 1399.1903 1736.0323 L 1373.2793 1736.0323 Q 1373.2793 1736.0323 1321.4574 1710.1215 L 1269.6356 1710.1215 L 1217.8137 1710.1215 Q 1191.9028 1736.0323 1114.17 1761.9432 Q 1036.4373 1787.8542 958.7044 1787.8542 L 880.9716 1761.9432 L 880.9716 1736.0323 L 855.0607 1736.0323 L 855.0607 1736.0323 L 855.0607 1736.0323 L 855.0607 1710.1215 L 855.0607 1710.1215 L 829.1498 1710.1215 L 829.1498 1684.2104 L 829.1498 1684.2104 Q 803.23883 1684.2104 725.50604 1658.2996 Q 621.8623 1632.3887 595.9514 1580.5668 Q 570.04047 1528.7449 544.1295 1476.9231 L 544.1295 1399.1903 L 544.1295 1373.2793 Q 544.1295 1347.3684 570.04047 1269.6356 Q 595.9514 1217.8137 518.2186 1165.9918 L 440.4858 1140.0809 L 440.4858 1114.17 Q 440.4858 1088.259 466.39676 1062.3481 Q 466.39676 1036.4373 388.66397 1010.5263 Q 336.8421 1010.5263 336.8421 984.61536 Q 310.93115 958.7044 310.93115 880.9716 Q 285.02023 829.1498 207.28745 803.23883 Q 129.55466 777.32794 77.73279 673.6842 L 25.91093 595.9514 L 25.91093 570.04047 L 25.91093 570.04047 L 0.0 544.1295 L 0.0 518.2186 L 25.91093 518.2186 L 51.82186 492.30768 L 51.82186 492.30768 L 77.73279 492.30768 L 77.73279 466.39676 Q 77.73279 440.4858 103.64372 440.4858 Q 129.55466 440.4858 155.46558 388.66397 Q 181.37651 336.8421 310.93115 336.8421 Q 440.4858 336.8421 414.5749 259.1093 Q 414.5749 181.37651 466.39676 181.37651 L 518.2186 181.37651 L 518.2186 155.46558 L 518.2186 155.46558 L 518.2186 155.46558 L 518.2186 129.55466 L 518.2186 129.55466 L 544.1295 129.55466 L 621.8623 103.64372 Q 699.59515 77.73279 725.50604 51.82186 Q 751.417 25.91093 751.417 25.91093 L 751.417 25.91093 L 751.417 25.91093 Q 751.417 25.91093 777.32794 25.91093 z M 3264.7773 673.6842 Q 3290.6882 647.77325 3290.6882 647.77325 Q 3290.6882 673.6842 3290.6882 699.59515 Q 3264.7773 699.59515 3264.7773 673.6842 z M 829.1498 1632.3887 L 829.1498 1632.3887 L 829.1498 1606.4777 L 855.0607 1606.4777 L 855.0607 1632.3887 Q 855.0607 1632.3887 829.1498 1632.3887 z M 855.0607 1684.2104 Q 855.0607 1684.2104 855.0607 1658.2996 L 855.0607 1658.2996 L 855.0607 1684.2104 Q 855.0607 1684.2104 855.0607 1684.2104 z" svg:height="19.951416mm" draw:style-name="style-312" svg:viewBox="0.0 0.0 3653.4412 1995.1416" svg:width="36.534412mm" svg:x="208.06477mm" svg:y="5.959514mm"/>
          <draw:path svg:d="M 466.39676 -1.8189894E-12 L 544.1295 -1.8189894E-12 L 544.1295 25.91093 Q 544.1295 77.73279 570.04047 77.73279 Q 595.9514 77.73279 621.8623 103.64372 L 673.6842 129.55466 L 777.32794 129.55466 Q 906.88257 181.37651 932.7935 181.37651 L 932.7935 181.37651 L 932.7935 181.37651 L 932.7935 207.28745 L 932.7935 207.28745 L 906.88257 207.28745 L 880.9716 207.28745 Q 855.0607 233.19838 829.1498 233.19838 Q 803.23883 233.19838 803.23883 207.28745 Q 803.23883 181.37651 725.50604 207.28745 Q 647.77325 233.19838 362.75302 207.28745 L 103.64372 155.46558 L 103.64372 129.55466 L 103.64372 103.64372 L 51.82186 103.64372 L 0.0 103.64372 L 0.0 77.73279 L 0.0 51.82186 L 25.91093 51.82186 L 51.82186 77.73279 L 103.64372 77.73279 L 129.55466 77.73279 L 259.1093 25.91093 Q 414.5749 25.91093 466.39676 -1.8189894E-12 z" svg:height="2.3319838mm" draw:style-name="style-313" svg:viewBox="0.0 0.0 932.7935 233.19838" svg:width="9.327935mm" svg:x="62.186234mm" svg:y="152.09717mm"/>
          <draw:path svg:d="M 466.39676 51.82186 L 492.30768 51.82186 L 492.30768 51.82186 L 492.30768 51.82186 L 570.04047 77.73279 Q 647.77325 103.64372 673.6842 129.55466 Q 673.6842 155.46558 751.417 155.46558 Q 803.23883 181.37651 829.1498 207.28745 Q 855.0607 259.1093 829.1498 285.02023 Q 829.1498 310.93115 855.0607 310.93115 L 880.9716 310.93115 L 880.9716 310.93115 Q 880.9716 310.93115 855.0607 336.8421 L 829.1498 336.8421 L 803.23883 336.8421 L 803.23883 336.8421 L 777.32794 336.8421 L 751.417 336.8421 L 725.50604 336.8421 Q 699.59515 336.8421 673.6842 285.02023 Q 647.77325 259.1093 595.9514 233.19838 Q 544.1295 233.19838 492.30768 259.1093 Q 466.39676 259.1093 440.4858 285.02023 L 440.4858 310.93115 L 440.4858 310.93115 Q 440.4858 310.93115 414.5749 285.02023 Q 388.66397 259.1093 310.93115 285.02023 Q 233.19838 285.02023 233.19838 259.1093 Q 233.19838 207.28745 181.37651 207.28745 L 103.64372 233.19838 L 103.64372 207.28745 L 103.64372 181.37651 L 51.82186 181.37651 L 0.0 181.37651 L 0.0 155.46558 L 25.91093 103.64372 L 25.91093 103.64372 L 25.91093 103.64372 L 25.91093 77.73279 L 25.91093 77.73279 L 51.82186 77.73279 L 51.82186 51.82186 L 51.82186 51.82186 L 25.91093 51.82186 L 25.91093 51.82186 L 25.91093 51.82186 L 25.91093 25.91093 L 25.91093 25.91093 L 233.19838 0.0 Q 440.4858 0.0 440.4858 25.91093 Q 440.4858 51.82186 466.39676 51.82186 z" svg:height="3.368421mm" draw:style-name="style-314" svg:viewBox="0.0 0.0 880.9716 336.8421" svg:width="8.809716mm" svg:x="108.566795mm" svg:y="198.99594mm"/>
          <draw:path svg:d="M 440.4858 0.0 L 440.4858 0.0 L 518.2186 0.0 Q 621.8623 0.0 621.8623 0.0 L 621.8623 0.0 L 621.8623 25.91093 L 621.8623 25.91093 L 621.8623 25.91093 L 621.8623 25.91093 L 621.8623 51.82186 L 621.8623 51.82186 L 595.9514 51.82186 L 595.9514 77.73279 L 647.77325 77.73279 L 699.59515 77.73279 L 699.59515 51.82186 L 725.50604 51.82186 L 725.50604 51.82186 L 725.50604 51.82186 L 725.50604 77.73279 Q 725.50604 129.55466 699.59515 181.37651 Q 647.77325 233.19838 699.59515 233.19838 Q 751.417 233.19838 725.50604 259.1093 L 699.59515 259.1093 L 621.8623 259.1093 Q 544.1295 259.1093 544.1295 285.02023 Q 544.1295 310.93115 570.04047 336.8421 L 595.9514 336.8421 L 595.9514 336.8421 Q 595.9514 336.8421 595.9514 362.75302 L 570.04047 362.75302 L 570.04047 362.75302 L 570.04047 388.66397 L 570.04047 388.66397 L 570.04047 388.66397 L 544.1295 388.66397 L 544.1295 388.66397 L 518.2186 414.5749 L 466.39676 440.4858 L 466.39676 440.4858 L 466.39676 440.4858 L 492.30768 440.4858 L 492.30768 440.4858 L 492.30768 466.39676 L 518.2186 466.39676 L 518.2186 492.30768 L 518.2186 492.30768 L 414.5749 492.30768 L 310.93115 492.30768 L 310.93115 492.30768 Q 310.93115 492.30768 285.02023 466.39676 Q 259.1093 440.4858 285.02023 440.4858 Q 310.93115 440.4858 285.02023 414.5749 Q 259.1093 388.66397 259.1093 362.75302 Q 259.1093 310.93115 155.46558 285.02023 L 77.73279 285.02023 L 51.82186 259.1093 L -1.8189894E-12 233.19838 L -1.8189894E-12 233.19838 L -1.8189894E-12 233.19838 L 25.91093 233.19838 L 51.82186 233.19838 L 51.82186 207.28745 L 51.82186 207.28745 L 25.91093 207.28745 L 25.91093 181.37651 L 51.82186 181.37651 L 77.73279 181.37651 L 77.73279 155.46558 L 103.64372 129.55466 L 103.64372 129.55466 L 103.64372 129.55466 L 103.64372 103.64372 L 103.64372 103.64372 L 103.64372 77.73279 L 103.64372 77.73279 L 129.55466 77.73279 L 129.55466 77.73279 L 155.46558 51.82186 L 181.37651 51.82186 L 310.93115 25.91093 Q 466.39676 25.91093 440.4858 25.91093 Q 440.4858 25.91093 440.4858 0.0 z" svg:height="4.9230766mm" draw:style-name="style-315" svg:viewBox="0.0 0.0 725.50604 492.30768" svg:width="7.2550607mm" svg:x="161.16599mm" svg:y="204.95546mm"/>
          <draw:path svg:d="M 0.0 51.82186 L 0.0 0.0 L 51.82186 0.0 L 129.55466 0.0 L 259.1093 0.0 L 388.66397 0.0 L 388.66397 0.0 Q 362.75302 25.91093 362.75302 51.82186 L 362.75302 103.64372 L 414.5749 103.64372 L 440.4858 103.64372 L 440.4858 129.55466 L 440.4858 155.46558 L 440.4858 155.46558 Q 440.4858 155.46558 414.5749 181.37651 Q 388.66397 181.37651 388.66397 155.46558 L 388.66397 129.55466 L 362.75302 129.55466 Q 336.8421 103.64372 207.28745 129.55466 L 51.82186 129.55466 L 25.91093 129.55466 Q 0.0 129.55466 0.0 51.82186 z" svg:height="1.8137652mm" draw:style-name="style-316" svg:viewBox="0.0 0.0 440.4858 181.37651" svg:width="4.404858mm" svg:x="180.34007mm" svg:y="104.16194mm"/>
          <draw:path svg:d="M 285.02023 -3.6379788E-12 L 285.02023 -3.6379788E-12 L 285.02023 -3.6379788E-12 L 310.93115 -3.6379788E-12 L 310.93115 -3.6379788E-12 L 310.93115 25.91093 L 362.75302 25.91093 Q 440.4858 25.91093 440.4858 51.82186 L 440.4858 77.73279 L 414.5749 77.73279 Q 362.75302 77.73279 362.75302 129.55466 Q 362.75302 207.28745 310.93115 207.28745 L 233.19838 233.19838 L 233.19838 233.19838 L 207.28745 233.19838 L 207.28745 233.19838 L 207.28745 259.1093 L 155.46558 259.1093 Q 129.55466 233.19838 129.55466 233.19838 L 129.55466 233.19838 L 129.55466 207.28745 Q 129.55466 181.37651 103.64372 181.37651 L 51.82186 181.37651 L 51.82186 207.28745 L 51.82186 207.28745 L 25.91093 129.55466 L 0.0 77.73279 L 0.0 77.73279 L 0.0 77.73279 L 0.0 51.82186 L 0.0 51.82186 L 155.46558 25.91093 Q 285.02023 25.91093 285.02023 -3.6379788E-12 z" svg:height="2.591093mm" draw:style-name="style-317" svg:viewBox="0.0 0.0 440.4858 259.1093" svg:width="4.404858mm" svg:x="134.21861mm" svg:y="198.21861mm"/>
          <draw:path svg:d="M 103.64372 25.91093 L 129.55466 25.91093 L 207.28745 0.0 Q 285.02023 0.0 285.02023 25.91093 Q 285.02023 77.73279 336.8421 129.55466 Q 414.5749 155.46558 414.5749 181.37651 Q 414.5749 207.28745 440.4858 207.28745 L 466.39676 207.28745 L 466.39676 259.1093 L 466.39676 310.93115 L 492.30768 336.8421 L 492.30768 336.8421 L 414.5749 336.8421 Q 336.8421 336.8421 259.1093 362.75302 Q 181.37651 362.75302 181.37651 336.8421 Q 181.37651 310.93115 103.64372 310.93115 Q 51.82186 285.02023 51.82186 259.1093 L 51.82186 207.28745 L 25.91093 207.28745 L 25.91093 181.37651 L 25.91093 181.37651 L 0.0 181.37651 L 0.0 181.37651 Q 0.0 181.37651 0.0 155.46558 L 0.0 155.46558 L 51.82186 103.64372 Q 77.73279 25.91093 103.64372 25.91093 z" svg:height="3.6275303mm" draw:style-name="style-318" svg:viewBox="0.0 0.0 492.30768 362.75302" svg:width="4.9230766mm" svg:x="23.838057mm" svg:y="6.995951mm"/>
          <draw:path svg:d="M 414.5749 25.91093 L 414.5749 25.91093 L 414.5749 51.82186 L 414.5749 77.73279 L 414.5749 103.64372 Q 414.5749 129.55466 388.66397 155.46558 Q 362.75302 155.46558 336.8421 207.28745 Q 310.93115 233.19838 310.93115 259.1093 L 310.93115 285.02023 L 310.93115 362.75302 Q 310.93115 466.39676 285.02023 466.39676 Q 259.1093 492.30768 259.1093 544.1295 Q 259.1093 595.9514 233.19838 621.8623 L 233.19838 647.77325 L 233.19838 673.6842 L 233.19838 725.50604 L 155.46558 725.50604 L 77.73279 725.50604 L 51.82186 725.50604 L -1.8189894E-12 725.50604 L -1.8189894E-12 699.59515 L -1.8189894E-12 699.59515 L 51.82186 699.59515 L 77.73279 699.59515 L 77.73279 595.9514 Q 103.64372 492.30768 103.64372 466.39676 L 129.55466 414.5749 L 129.55466 414.5749 Q 103.64372 414.5749 103.64372 310.93115 Q 103.64372 233.19838 77.73279 207.28745 L 51.82186 155.46558 L 51.82186 155.46558 L 51.82186 155.46558 L 103.64372 155.46558 L 155.46558 155.46558 L 181.37651 155.46558 Q 207.28745 155.46558 207.28745 155.46558 L 207.28745 155.46558 L 207.28745 129.55466 Q 233.19838 103.64372 259.1093 51.82186 Q 259.1093 -25.91093 285.02023 3.6379788E-12 Q 285.02023 51.82186 310.93115 51.82186 Q 362.75302 51.82186 362.75302 77.73279 Q 362.75302 103.64372 388.66397 51.82186 Q 414.5749 25.91093 414.5749 25.91093 z" svg:height="7.2550607mm" draw:style-name="style-319" svg:viewBox="0.0 0.0 414.5749 725.50604" svg:width="4.145749mm" svg:x="137.84615mm" svg:y="166.34818mm"/>
          <draw:path svg:d="M 751.417 0.0 L 803.23883 0.0 L 803.23883 25.91093 L 803.23883 25.91093 L 803.23883 51.82186 L 803.23883 77.73279 L 777.32794 103.64372 Q 751.417 129.55466 725.50604 155.46558 Q 725.50604 155.46558 803.23883 181.37651 Q 906.88257 207.28745 906.88257 207.28745 L 932.7935 207.28745 L 932.7935 207.28745 Q 932.7935 207.28745 880.9716 233.19838 L 829.1498 233.19838 L 803.23883 233.19838 Q 751.417 259.1093 803.23883 259.1093 L 829.1498 259.1093 L 855.0607 259.1093 L 855.0607 259.1093 L 855.0607 259.1093 L 855.0607 259.1093 L 906.88257 285.02023 L 932.7935 310.93115 L 906.88257 310.93115 L 880.9716 310.93115 L 880.9716 336.8421 L 880.9716 336.8421 L 855.0607 336.8421 Q 829.1498 362.75302 829.1498 362.75302 L 829.1498 362.75302 L 803.23883 362.75302 Q 777.32794 362.75302 647.77325 336.8421 Q 518.2186 310.93115 544.1295 388.66397 L 570.04047 440.4858 L 544.1295 440.4858 Q 518.2186 466.39676 492.30768 466.39676 L 492.30768 492.30768 L 440.4858 492.30768 L 414.5749 466.39676 L 388.66397 466.39676 L 362.75302 466.39676 L 336.8421 466.39676 L 310.93115 466.39676 L 310.93115 466.39676 Q 285.02023 466.39676 285.02023 466.39676 L 285.02023 466.39676 L 285.02023 492.30768 L 259.1093 492.30768 L 259.1093 466.39676 Q 233.19838 440.4858 233.19838 362.75302 Q 233.19838 285.02023 233.19838 259.1093 Q 207.28745 259.1093 129.55466 259.1093 L 77.73279 259.1093 L 25.91093 233.19838 L 1.8189894E-12 207.28745 L 1.8189894E-12 207.28745 L 1.8189894E-12 207.28745 L 25.91093 207.28745 L 25.91093 207.28745 L 77.73279 207.28745 L 103.64372 207.28745 L 181.37651 207.28745 Q 233.19838 207.28745 233.19838 181.37651 Q 207.28745 155.46558 207.28745 129.55466 L 207.28745 129.55466 L 207.28745 103.64372 Q 181.37651 103.64372 181.37651 103.64372 L 181.37651 103.64372 L 259.1093 77.73279 Q 336.8421 51.82186 310.93115 51.82186 Q 310.93115 51.82186 336.8421 25.91093 L 388.66397 25.91093 L 414.5749 0.0 Q 440.4858 0.0 492.30768 0.0 Q 570.04047 0.0 621.8623 0.0 Q 673.6842 0.0 751.417 0.0 z" svg:height="4.9230766mm" draw:style-name="style-320" svg:viewBox="0.0 0.0 932.7935 492.30768" svg:width="9.327935mm" svg:x="147.4332mm" svg:y="202.62347mm"/>
          <draw:path svg:d="M 310.93115 25.91093 L 285.02023 0.0 L 336.8421 25.91093 Q 388.66397 25.91093 414.5749 51.82186 Q 414.5749 77.73279 440.4858 77.73279 L 466.39676 77.73279 L 440.4858 155.46558 Q 440.4858 233.19838 440.4858 233.19838 L 440.4858 233.19838 L 595.9514 233.19838 Q 751.417 233.19838 751.417 181.37651 L 751.417 155.46558 L 777.32794 155.46558 Q 803.23883 155.46558 803.23883 207.28745 Q 829.1498 233.19838 906.88257 233.19838 Q 958.7044 207.28745 984.61536 207.28745 L 984.61536 207.28745 L 984.61536 207.28745 L 984.61536 233.19838 L 1010.5263 233.19838 L 1010.5263 233.19838 L 1010.5263 233.19838 L 1010.5263 233.19838 L 1036.4373 285.02023 Q 1062.3481 310.93115 1062.3481 388.66397 Q 1062.3481 492.30768 1088.259 492.30768 L 1088.259 492.30768 L 1062.3481 544.1295 Q 1062.3481 570.04047 1036.4373 673.6842 L 1036.4373 777.32794 L 1010.5263 777.32794 L 958.7044 777.32794 L 906.88257 777.32794 Q 880.9716 751.417 803.23883 751.417 L 751.417 751.417 L 751.417 751.417 Q 751.417 751.417 699.59515 725.50604 L 621.8623 725.50604 L 595.9514 725.50604 Q 595.9514 699.59515 492.30768 699.59515 Q 414.5749 699.59515 414.5749 673.6842 L 388.66397 647.77325 L 388.66397 647.77325 L 388.66397 647.77325 L 388.66397 621.8623 L 388.66397 621.8623 L 362.75302 777.32794 L 336.8421 932.7935 L 336.8421 958.7044 L 336.8421 958.7044 L 285.02023 958.7044 L 259.1093 958.7044 L 259.1093 958.7044 L 233.19838 932.7935 L 233.19838 906.88257 L 233.19838 855.0607 L 207.28745 803.23883 Q 181.37651 751.417 103.64372 725.50604 L 1.8189894E-12 699.59515 L 1.8189894E-12 673.6842 Q 25.91093 647.77325 25.91093 440.4858 Q 25.91093 259.1093 77.73279 259.1093 L 129.55466 259.1093 L 155.46558 259.1093 L 181.37651 233.19838 L 207.28745 233.19838 L 233.19838 233.19838 L 233.19838 129.55466 Q 233.19838 51.82186 259.1093 77.73279 L 285.02023 77.73279 L 285.02023 77.73279 L 285.02023 77.73279 L 285.02023 103.64372 Q 285.02023 103.64372 310.93115 103.64372 Q 310.93115 129.55466 336.8421 77.73279 Q 336.8421 25.91093 310.93115 25.91093 z" svg:height="9.587045mm" draw:style-name="style-321" svg:viewBox="0.0 0.0 1088.259 958.7044" svg:width="10.882591mm" svg:x="128.25911mm" svg:y="165.57085mm"/>
          <draw:path svg:d="M 25.91093 0.0 L 25.91093 0.0 L 129.55466 0.0 L 233.19838 0.0 L 233.19838 0.0 Q 233.19838 0.0 233.19838 25.91093 L 259.1093 25.91093 L 259.1093 25.91093 Q 259.1093 51.82186 285.02023 51.82186 L 285.02023 51.82186 L 285.02023 51.82186 L 285.02023 77.73279 L 285.02023 103.64372 Q 259.1093 103.64372 259.1093 129.55466 L 259.1093 129.55466 L 233.19838 129.55466 Q 233.19838 155.46558 207.28745 155.46558 Q 181.37651 207.28745 77.73279 155.46558 L 0.0 129.55466 L 0.0 77.73279 Q 25.91093 25.91093 25.91093 0.0 z" svg:height="1.5546558mm" draw:style-name="style-322" svg:viewBox="0.0 0.0 285.02023 155.46558" svg:width="2.8502023mm" svg:x="199.25505mm" svg:y="109.344124mm"/>
          <draw:path svg:d="M 77.73279 25.91093 L 51.82186 0.0 L 155.46558 0.0 Q 233.19838 0.0 233.19838 25.91093 L 233.19838 25.91093 L 233.19838 25.91093 L 233.19838 51.82186 L 233.19838 51.82186 L 259.1093 51.82186 L 259.1093 51.82186 L 259.1093 51.82186 L 259.1093 77.73279 L 259.1093 77.73279 L 285.02023 103.64372 L 285.02023 103.64372 L 259.1093 103.64372 Q 259.1093 103.64372 259.1093 155.46558 Q 259.1093 181.37651 181.37651 181.37651 L 103.64372 181.37651 L 103.64372 207.28745 L 103.64372 233.19838 L 103.64372 233.19838 Q 103.64372 233.19838 51.82186 207.28745 Q 0.0 155.46558 0.0 129.55466 Q 0.0 103.64372 51.82186 77.73279 Q 103.64372 51.82186 77.73279 25.91093 z" svg:height="2.3319838mm" draw:style-name="style-323" svg:viewBox="0.0 0.0 285.02023 233.19838" svg:width="2.8502023mm" svg:x="200.03238mm" svg:y="181.37651mm"/>
          <draw:path svg:d="M 25.91093 0.0 L 25.91093 0.0 L 51.82186 0.0 L 77.73279 0.0 L 129.55466 0.0 L 155.46558 0.0 L 181.37651 25.91093 Q 181.37651 51.82186 181.37651 103.64372 Q 155.46558 129.55466 129.55466 129.55466 Q 77.73279 129.55466 77.73279 207.28745 Q 103.64372 259.1093 77.73279 259.1093 L 51.82186 259.1093 L 25.91093 259.1093 Q 25.91093 259.1093 25.91093 233.19838 Q 0.0 207.28745 0.0 129.55466 L 0.0 25.91093 L 0.0 25.91093 Q 25.91093 25.91093 25.91093 0.0 z" svg:height="2.591093mm" draw:style-name="style-324" svg:viewBox="0.0 0.0 181.37651 259.1093" svg:width="1.8137652mm" svg:x="181.1174mm" svg:y="115.04453mm"/>
          <draw:path svg:d="M 103.64372 -1.8189894E-12 L 129.55466 -1.8189894E-12 L 181.37651 -1.8189894E-12 Q 233.19838 25.91093 466.39676 25.91093 L 699.59515 25.91093 L 699.59515 77.73279 L 699.59515 155.46558 L 725.50604 155.46558 L 751.417 155.46558 L 751.417 181.37651 Q 725.50604 181.37651 699.59515 233.19838 L 673.6842 285.02023 L 673.6842 285.02023 Q 647.77325 285.02023 518.2186 310.93115 Q 362.75302 310.93115 362.75302 285.02023 Q 362.75302 259.1093 207.28745 233.19838 Q 51.82186 233.19838 25.91093 181.37651 L 0.0 155.46558 L 25.91093 129.55466 Q 51.82186 103.64372 25.91093 77.73279 Q 0.0 77.73279 0.0 51.82186 Q 0.0 25.91093 25.91093 25.91093 Q 51.82186 25.91093 103.64372 -1.8189894E-12 z" svg:height="3.1093116mm" draw:style-name="style-325" svg:viewBox="0.0 0.0 751.417 310.93115" svg:width="7.5141697mm" svg:x="164.2753mm" svg:y="98.72064mm"/>
          <draw:path svg:d="M 751.417 77.73279 L 777.32794 77.73279 L 803.23883 103.64372 Q 829.1498 129.55466 777.32794 155.46558 Q 725.50604 181.37651 725.50604 207.28745 Q 725.50604 233.19838 777.32794 285.02023 Q 829.1498 310.93115 829.1498 310.93115 L 829.1498 310.93115 L 829.1498 310.93115 L 829.1498 336.8421 L 803.23883 336.8421 L 777.32794 336.8421 L 777.32794 362.75302 L 777.32794 362.75302 L 829.1498 414.5749 Q 855.0607 440.4858 880.9716 466.39676 L 932.7935 466.39676 L 932.7935 492.30768 L 932.7935 518.2186 L 906.88257 518.2186 L 880.9716 544.1295 L 880.9716 544.1295 L 880.9716 544.1295 L 906.88257 570.04047 L 906.88257 595.9514 L 880.9716 595.9514 L 855.0607 595.9514 L 855.0607 570.04047 L 855.0607 544.1295 L 829.1498 544.1295 Q 803.23883 544.1295 803.23883 570.04047 Q 803.23883 595.9514 777.32794 595.9514 L 725.50604 570.04047 L 725.50604 544.1295 Q 725.50604 544.1295 699.59515 518.2186 Q 699.59515 492.30768 673.6842 518.2186 Q 621.8623 544.1295 544.1295 570.04047 Q 466.39676 595.9514 440.4858 570.04047 Q 414.5749 544.1295 336.8421 544.1295 L 259.1093 544.1295 L 233.19838 544.1295 L 207.28745 544.1295 L 207.28745 570.04047 L 207.28745 570.04047 L 207.28745 570.04047 Q 181.37651 544.1295 155.46558 544.1295 Q 129.55466 544.1295 155.46558 518.2186 Q 155.46558 492.30768 129.55466 466.39676 Q 103.64372 440.4858 103.64372 440.4858 L 129.55466 414.5749 L 129.55466 414.5749 L 155.46558 414.5749 L 155.46558 414.5749 L 155.46558 388.66397 L 129.55466 388.66397 Q 103.64372 388.66397 103.64372 336.8421 Q 103.64372 310.93115 51.82186 336.8421 L -3.6379788E-12 336.8421 L -3.6379788E-12 310.93115 L -3.6379788E-12 285.02023 L 51.82186 285.02023 Q 103.64372 285.02023 103.64372 233.19838 Q 129.55466 181.37651 285.02023 129.55466 Q 440.4858 77.73279 440.4858 51.82186 L 440.4858 51.82186 L 440.4858 51.82186 L 466.39676 51.82186 L 466.39676 51.82186 L 466.39676 25.91093 L 492.30768 25.91093 L 518.2186 25.91093 L 570.04047 25.91093 L 595.9514 25.91093 L 621.8623 0.0 Q 621.8623 -25.91093 673.6842 25.91093 Q 725.50604 77.73279 751.417 77.73279 z" svg:height="5.959514mm" draw:style-name="style-326" svg:viewBox="0.0 0.0 932.7935 595.9514" svg:width="9.327935mm" svg:x="192.77733mm" svg:y="180.59918mm"/>
          <draw:path svg:d="M 466.39676 25.91093 L 492.30768 0.0 L 570.04047 25.91093 Q 621.8623 51.82186 647.77325 103.64372 Q 647.77325 129.55466 855.0607 129.55466 Q 1062.3481 103.64372 1088.259 103.64372 L 1088.259 103.64372 L 1088.259 129.55466 Q 1088.259 155.46558 1114.17 155.46558 L 1114.17 155.46558 L 1114.17 155.46558 Q 1114.17 155.46558 932.7935 207.28745 L 777.32794 233.19838 L 777.32794 259.1093 L 777.32794 285.02023 L 803.23883 285.02023 L 829.1498 310.93115 L 803.23883 310.93115 L 777.32794 310.93115 L 777.32794 310.93115 Q 751.417 310.93115 751.417 336.8421 L 751.417 336.8421 L 751.417 336.8421 Q 725.50604 336.8421 751.417 388.66397 Q 751.417 440.4858 725.50604 440.4858 Q 699.59515 440.4858 673.6842 492.30768 Q 673.6842 518.2186 466.39676 518.2186 L 259.1093 518.2186 L 233.19838 544.1295 L 207.28745 570.04047 L 207.28745 570.04047 L 207.28745 570.04047 L 181.37651 570.04047 L 181.37651 570.04047 L 155.46558 595.9514 L 129.55466 595.9514 L 129.55466 570.04047 L 103.64372 518.2186 L 103.64372 518.2186 L 103.64372 518.2186 L 103.64372 492.30768 L 103.64372 492.30768 L 77.73279 492.30768 L 77.73279 492.30768 L 77.73279 466.39676 L 77.73279 440.4858 L 155.46558 414.5749 Q 207.28745 414.5749 233.19838 414.5749 L 259.1093 414.5749 L 259.1093 362.75302 L 259.1093 336.8421 L 207.28745 336.8421 Q 155.46558 310.93115 103.64372 285.02023 Q 77.73279 233.19838 129.55466 207.28745 Q 181.37651 207.28745 129.55466 181.37651 L 77.73279 155.46558 L 77.73279 155.46558 L 51.82186 155.46558 L 51.82186 155.46558 L 51.82186 155.46558 L 51.82186 155.46558 L 51.82186 155.46558 L 25.91093 129.55466 L 0.0 129.55466 L 0.0 129.55466 L 0.0 103.64372 L 103.64372 103.64372 Q 207.28745 103.64372 310.93115 103.64372 Q 440.4858 103.64372 466.39676 77.73279 L 466.39676 77.73279 L 466.39676 77.73279 Q 466.39676 77.73279 466.39676 51.82186 L 466.39676 51.82186 L 466.39676 51.82186 Q 466.39676 51.82186 466.39676 25.91093 z" svg:height="5.959514mm" draw:style-name="style-327" svg:viewBox="0.0 0.0 1114.17 595.9514" svg:width="11.1417mm" svg:x="128.51822mm" svg:y="104.68016mm"/>
          <draw:path svg:d="M 310.93115 51.82186 L 310.93115 0.0 L 310.93115 0.0 L 310.93115 0.0 L 492.30768 51.82186 Q 647.77325 103.64372 673.6842 103.64372 Q 699.59515 103.64372 725.50604 77.73279 Q 725.50604 51.82186 777.32794 25.91093 L 855.0607 25.91093 L 880.9716 25.91093 L 932.7935 25.91093 L 932.7935 51.82186 Q 932.7935 77.73279 1036.4373 103.64372 Q 1114.17 103.64372 1191.9028 103.64372 L 1269.6356 103.64372 L 1269.6356 103.64372 Q 1269.6356 103.64372 1295.5465 129.55466 Q 1321.4574 129.55466 1295.5465 181.37651 L 1243.7246 207.28745 L 1269.6356 233.19838 Q 1295.5465 259.1093 1295.5465 259.1093 L 1295.5465 259.1093 L 1295.5465 259.1093 Q 1295.5465 259.1093 1295.5465 310.93115 L 1295.5465 336.8421 L 1295.5465 336.8421 L 1295.5465 336.8421 L 1295.5465 362.75302 Q 1295.5465 388.66397 1243.7246 388.66397 L 1243.7246 388.66397 L 1217.8137 310.93115 Q 1191.9028 259.1093 1191.9028 285.02023 L 1191.9028 310.93115 L 1191.9028 310.93115 Q 1165.9918 310.93115 1165.9918 336.8421 L 1165.9918 336.8421 L 1114.17 336.8421 Q 1062.3481 310.93115 984.61536 336.8421 L 880.9716 362.75302 L 855.0607 362.75302 Q 829.1498 362.75302 518.2186 336.8421 L 207.28745 310.93115 L 155.46558 310.93115 L 129.55466 310.93115 L 129.55466 362.75302 L 103.64372 388.66397 L 103.64372 388.66397 L 103.64372 414.5749 L 51.82186 414.5749 L 25.91093 414.5749 L 25.91093 336.8421 L 0.0 259.1093 L 0.0 259.1093 L 0.0 259.1093 L 0.0 259.1093 L 0.0 259.1093 L 51.82186 233.19838 L 77.73279 207.28745 L 77.73279 207.28745 L 103.64372 207.28745 L 103.64372 207.28745 L 103.64372 207.28745 L 103.64372 181.37651 Q 129.55466 155.46558 181.37651 155.46558 L 233.19838 155.46558 L 259.1093 129.55466 L 310.93115 103.64372 L 310.93115 103.64372 L 310.93115 103.64372 L 310.93115 103.64372 Q 310.93115 77.73279 310.93115 51.82186 z" svg:height="4.145749mm" draw:style-name="style-328" svg:viewBox="0.0 0.0 1295.5465 414.5749" svg:width="12.955465mm" svg:x="265.84616mm" svg:y="22.801619mm"/>
          <draw:path svg:d="M 233.19838 129.55466 L 233.19838 181.37651 L 259.1093 181.37651 L 285.02023 181.37651 L 285.02023 155.46558 Q 310.93115 129.55466 310.93115 155.46558 L 310.93115 181.37651 L 336.8421 181.37651 L 336.8421 181.37651 L 362.75302 77.73279 Q 362.75302 25.91093 388.66397 0.0 Q 414.5749 0.0 414.5749 25.91093 Q 414.5749 77.73279 466.39676 51.82186 Q 518.2186 25.91093 725.50604 25.91093 Q 932.7935 25.91093 1114.17 77.73279 Q 1295.5465 129.55466 1321.4574 155.46558 Q 1347.3684 181.37651 1399.1903 155.46558 Q 1425.1012 129.55466 1451.0121 155.46558 L 1502.834 155.46558 L 1502.834 181.37651 L 1502.834 233.19838 L 1476.9231 233.19838 L 1476.9231 233.19838 L 1476.9231 259.1093 L 1476.9231 259.1093 L 1451.0121 259.1093 L 1451.0121 285.02023 L 1451.0121 285.02023 L 1451.0121 285.02023 L 1425.1012 336.8421 L 1399.1903 362.75302 L 1399.1903 362.75302 L 1399.1903 388.66397 L 1373.2793 388.66397 L 1347.3684 388.66397 L 1321.4574 388.66397 Q 1295.5465 388.66397 1243.7246 388.66397 Q 1191.9028 336.8421 1088.259 388.66397 Q 984.61536 414.5749 984.61536 388.66397 Q 984.61536 362.75302 880.9716 362.75302 L 777.32794 388.66397 L 751.417 388.66397 Q 725.50604 388.66397 725.50604 440.4858 Q 725.50604 466.39676 725.50604 440.4858 Q 725.50604 440.4858 725.50604 492.30768 Q 725.50604 570.04047 647.77325 570.04047 Q 570.04047 544.1295 518.2186 595.9514 L 492.30768 595.9514 L 492.30768 621.8623 L 466.39676 621.8623 L 466.39676 647.77325 L 466.39676 699.59515 L 518.2186 699.59515 L 544.1295 699.59515 L 544.1295 725.50604 L 544.1295 751.417 L 492.30768 751.417 L 440.4858 751.417 L 440.4858 777.32794 L 466.39676 777.32794 L 466.39676 803.23883 L 466.39676 803.23883 L 440.4858 803.23883 L 414.5749 803.23883 L 310.93115 777.32794 L 233.19838 777.32794 L 233.19838 751.417 L 207.28745 751.417 L 207.28745 751.417 L 207.28745 751.417 L 207.28745 725.50604 L 207.28745 725.50604 L 207.28745 699.59515 Q 207.28745 699.59515 207.28745 673.6842 Q 207.28745 647.77325 259.1093 647.77325 Q 285.02023 647.77325 285.02023 595.9514 Q 259.1093 518.2186 233.19838 492.30768 Q 207.28745 492.30768 207.28745 466.39676 Q 207.28745 440.4858 155.46558 414.5749 Q 103.64372 388.66397 77.73279 310.93115 L 51.82186 233.19838 L 51.82186 207.28745 Q 51.82186 207.28745 25.91093 181.37651 L 0.0 129.55466 L 0.0 129.55466 L 0.0 129.55466 L 25.91093 51.82186 Q 51.82186 0.0 77.73279 25.91093 Q 77.73279 51.82186 155.46558 77.73279 Q 207.28745 103.64372 233.19838 129.55466 z" svg:height="8.032389mm" draw:style-name="style-329" svg:viewBox="0.0 0.0 1502.834 803.23883" svg:width="15.028339mm" svg:x="58.040485mm" svg:y="20.987854mm"/>
          <draw:path svg:d="M 181.37651 25.91093 L 181.37651 0.0 L 362.75302 0.0 L 518.2186 0.0 L 570.04047 0.0 Q 647.77325 25.91093 673.6842 25.91093 L 699.59515 25.91093 L 673.6842 77.73279 Q 647.77325 129.55466 673.6842 129.55466 Q 673.6842 155.46558 777.32794 181.37651 Q 829.1498 207.28745 855.0607 233.19838 L 855.0607 233.19838 L 829.1498 259.1093 Q 777.32794 285.02023 777.32794 310.93115 L 777.32794 310.93115 L 777.32794 310.93115 Q 777.32794 336.8421 725.50604 310.93115 Q 647.77325 285.02023 466.39676 336.8421 L 285.02023 336.8421 L 336.8421 362.75302 L 388.66397 388.66397 L 414.5749 388.66397 Q 440.4858 388.66397 440.4858 414.5749 L 440.4858 414.5749 L 414.5749 414.5749 L 414.5749 414.5749 L 362.75302 414.5749 Q 336.8421 440.4858 207.28745 440.4858 L 51.82186 466.39676 L 51.82186 466.39676 L 51.82186 440.4858 L 25.91093 440.4858 L 0.0 440.4858 L 0.0 414.5749 L 0.0 414.5749 L 25.91093 414.5749 L 25.91093 388.66397 L 25.91093 388.66397 L 51.82186 388.66397 L 51.82186 362.75302 L 51.82186 336.8421 L 103.64372 336.8421 Q 155.46558 336.8421 155.46558 310.93115 L 155.46558 285.02023 L 181.37651 285.02023 L 207.28745 285.02023 L 155.46558 259.1093 Q 129.55466 259.1093 129.55466 233.19838 Q 129.55466 207.28745 103.64372 207.28745 Q 77.73279 233.19838 51.82186 207.28745 L 51.82186 181.37651 L 103.64372 181.37651 Q 129.55466 181.37651 103.64372 155.46558 L 51.82186 129.55466 L 51.82186 103.64372 L 51.82186 77.73279 L 103.64372 77.73279 L 129.55466 77.73279 L 155.46558 77.73279 Q 181.37651 77.73279 181.37651 77.73279 L 181.37651 77.73279 L 181.37651 77.73279 Q 155.46558 51.82186 181.37651 25.91093 z" svg:height="4.6639676mm" draw:style-name="style-330" svg:viewBox="0.0 0.0 855.0607 466.39676" svg:width="8.550607mm" svg:x="140.95546mm" svg:y="194.07288mm"/>
          <draw:path svg:d="M 362.75302 0.0 L 362.75302 0.0 L 362.75302 0.0 Q 362.75302 0.0 362.75302 51.82186 Q 362.75302 77.73279 336.8421 103.64372 L 310.93115 129.55466 L 310.93115 129.55466 Q 310.93115 129.55466 285.02023 155.46558 Q 285.02023 181.37651 259.1093 181.37651 Q 233.19838 155.46558 129.55466 155.46558 L 25.91093 155.46558 L 25.91093 155.46558 Q 25.91093 155.46558 25.91093 129.55466 L 51.82186 129.55466 L 51.82186 129.55466 Q 51.82186 103.64372 51.82186 77.73279 Q 77.73279 51.82186 51.82186 51.82186 L -3.6379788E-12 25.91093 L 155.46558 25.91093 Q 336.8421 0.0 362.75302 0.0 z" svg:height="1.8137652mm" draw:style-name="style-331" svg:viewBox="0.0 0.0 362.75302 181.37651" svg:width="3.6275303mm" svg:x="314.04047mm" svg:y="26.42915mm"/>
          <draw:path svg:d="M 181.37651 51.82186 L 181.37651 1.8189894E-12 L 336.8421 1.8189894E-12 L 466.39676 1.8189894E-12 L 492.30768 1.8189894E-12 Q 492.30768 25.91093 518.2186 51.82186 Q 544.1295 103.64372 595.9514 103.64372 Q 621.8623 103.64372 647.77325 129.55466 L 647.77325 129.55466 L 621.8623 155.46558 Q 595.9514 155.46558 595.9514 181.37651 Q 595.9514 207.28745 621.8623 207.28745 Q 647.77325 207.28745 647.77325 233.19838 L 647.77325 259.1093 L 595.9514 259.1093 L 518.2186 259.1093 L 388.66397 259.1093 Q 259.1093 259.1093 207.28745 233.19838 Q 155.46558 233.19838 129.55466 207.28745 L 129.55466 155.46558 L 129.55466 155.46558 L 103.64372 155.46558 L 51.82186 155.46558 L -1.8189894E-12 155.46558 L -1.8189894E-12 129.55466 Q -1.8189894E-12 103.64372 77.73279 103.64372 L 129.55466 103.64372 L 155.46558 103.64372 Q 181.37651 103.64372 181.37651 51.82186 z" svg:height="2.591093mm" draw:style-name="style-332" svg:viewBox="0.0 0.0 647.77325 259.1093" svg:width="6.4777327mm" svg:x="98.72064mm" svg:y="101.05263mm"/>
          <draw:path svg:d="M 25.91093 0.0 L 51.82186 0.0 L 129.55466 25.91093 L 207.28745 25.91093 L 207.28745 25.91093 Q 207.28745 51.82186 207.28745 51.82186 L 233.19838 51.82186 L 233.19838 103.64372 L 233.19838 155.46558 L 259.1093 155.46558 L 285.02023 155.46558 L 285.02023 155.46558 Q 285.02023 155.46558 233.19838 181.37651 L 207.28745 181.37651 L 181.37651 181.37651 Q 181.37651 207.28745 181.37651 207.28745 L 181.37651 207.28745 L 181.37651 207.28745 Q 155.46558 207.28745 103.64372 207.28745 L 51.82186 181.37651 L 51.82186 129.55466 Q 51.82186 77.73279 25.91093 77.73279 Q 0.0 77.73279 0.0 51.82186 Q 0.0 0.0 25.91093 0.0 z" svg:height="2.0728745mm" draw:style-name="style-333" svg:viewBox="0.0 0.0 285.02023 207.28745" svg:width="2.8502023mm" svg:x="179.56274mm" svg:y="98.46153mm"/>
          <draw:path svg:d="M 0.0 25.91093 L 0.0 0.0 L 155.46558 0.0 Q 336.8421 25.91093 362.75302 0.0 L 388.66397 0.0 L 388.66397 25.91093 Q 362.75302 51.82186 388.66397 77.73279 L 388.66397 129.55466 L 414.5749 129.55466 L 440.4858 129.55466 L 440.4858 155.46558 L 440.4858 181.37651 L 388.66397 181.37651 L 336.8421 181.37651 L 336.8421 207.28745 L 336.8421 207.28745 L 336.8421 207.28745 Q 310.93115 207.28745 310.93115 233.19838 L 310.93115 233.19838 L 285.02023 233.19838 Q 259.1093 233.19838 259.1093 207.28745 Q 233.19838 181.37651 207.28745 207.28745 Q 207.28745 233.19838 155.46558 233.19838 Q 103.64372 233.19838 103.64372 181.37651 Q 77.73279 129.55466 51.82186 129.55466 L 25.91093 129.55466 L 25.91093 129.55466 Q 0.0 103.64372 0.0 77.73279 Q 0.0 77.73279 0.0 51.82186 Q -25.91093 25.91093 0.0 25.91093 z" svg:height="2.3319838mm" draw:style-name="style-334" svg:viewBox="0.0 0.0 440.4858 233.19838" svg:width="4.404858mm" svg:x="170.49393mm" svg:y="191.48178mm"/>
          <draw:path svg:d="M 362.75302 0.0 L 414.5749 0.0 L 388.66397 77.73279 Q 388.66397 181.37651 362.75302 233.19838 Q 336.8421 259.1093 362.75302 259.1093 Q 388.66397 259.1093 388.66397 310.93115 Q 388.66397 388.66397 414.5749 388.66397 Q 440.4858 388.66397 440.4858 414.5749 L 440.4858 440.4858 L 414.5749 440.4858 Q 388.66397 440.4858 388.66397 414.5749 L 362.75302 414.5749 L 336.8421 414.5749 Q 285.02023 440.4858 285.02023 466.39676 Q 259.1093 492.30768 233.19838 492.30768 Q 181.37651 492.30768 103.64372 362.75302 L 25.91093 259.1093 L 25.91093 259.1093 L 25.91093 233.19838 L 25.91093 233.19838 L 25.91093 233.19838 L 0.0 233.19838 L 0.0 233.19838 L 0.0 207.28745 L 25.91093 207.28745 L 25.91093 181.37651 L 25.91093 129.55466 L 77.73279 129.55466 L 103.64372 129.55466 L 207.28745 77.73279 Q 310.93115 25.91093 362.75302 0.0 z" svg:height="4.9230766mm" draw:style-name="style-335" svg:viewBox="0.0 0.0 440.4858 492.30768" svg:width="4.404858mm" svg:x="233.97571mm" svg:y="2.3319838mm"/>
          <draw:path svg:d="M 51.82186 25.91093 L 3.6379788E-12 0.0 L 310.93115 25.91093 Q 621.8623 51.82186 647.77325 51.82186 L 673.6842 51.82186 L 673.6842 51.82186 Q 673.6842 77.73279 621.8623 103.64372 L 595.9514 103.64372 L 310.93115 103.64372 Q 25.91093 103.64372 51.82186 51.82186 Q 103.64372 51.82186 51.82186 25.91093 z" svg:height="1.0364373mm" draw:style-name="style-336" svg:viewBox="0.0 0.0 673.6842 103.64372" svg:width="6.736842mm" svg:x="267.919mm" svg:y="25.91093mm"/>
          <draw:path svg:d="M 233.19838 -4.5474735E-13 L 233.19838 -4.5474735E-13 L 233.19838 77.73279 Q 233.19838 155.46558 259.1093 155.46558 L 259.1093 181.37651 L 233.19838 181.37651 Q 207.28745 155.46558 181.37651 181.37651 Q 129.55466 207.28745 77.73279 207.28745 Q 25.91093 207.28745 25.91093 207.28745 L 0.0 181.37651 L 0.0 155.46558 L 0.0 155.46558 L 25.91093 129.55466 Q 77.73279 103.64372 51.82186 103.64372 L 25.91093 103.64372 L 25.91093 77.73279 Q 25.91093 51.82186 129.55466 51.82186 Q 233.19838 25.91093 233.19838 -4.5474735E-13 z" svg:height="2.0728745mm" draw:style-name="style-337" svg:viewBox="0.0 0.0 259.1093 207.28745" svg:width="2.591093mm" svg:x="131.88664mm" svg:y="39.902832mm"/>
          <draw:path svg:d="M 388.66397 0.0 L 388.66397 0.0 L 388.66397 0.0 L 388.66397 0.0 L 362.75302 0.0 L 362.75302 0.0 L 362.75302 25.91093 L 388.66397 25.91093 L 388.66397 25.91093 L 388.66397 51.82186 L 414.5749 51.82186 L 440.4858 51.82186 L 440.4858 77.73279 L 440.4858 77.73279 L 466.39676 77.73279 L 466.39676 103.64372 L 466.39676 103.64372 L 492.30768 103.64372 L 492.30768 103.64372 L 492.30768 103.64372 L 595.9514 155.46558 Q 699.59515 155.46558 725.50604 181.37651 L 751.417 181.37651 L 751.417 207.28745 L 751.417 207.28745 L 699.59515 207.28745 Q 647.77325 207.28745 621.8623 181.37651 L 595.9514 181.37651 L 544.1295 181.37651 L 492.30768 181.37651 L 492.30768 181.37651 Q 466.39676 155.46558 440.4858 155.46558 L 440.4858 155.46558 L 414.5749 155.46558 L 388.66397 155.46558 L 285.02023 155.46558 L 155.46558 155.46558 L 129.55466 155.46558 L 129.55466 155.46558 L 77.73279 155.46558 L 51.82186 155.46558 L 25.91093 155.46558 L 25.91093 155.46558 L 25.91093 129.55466 L 25.91093 129.55466 L 0.0 129.55466 L 0.0 103.64372 L 77.73279 103.64372 L 129.55466 103.64372 L 129.55466 77.73279 L 129.55466 77.73279 L 129.55466 51.82186 L 129.55466 25.91093 L 155.46558 0.0 Q 181.37651 0.0 207.28745 25.91093 Q 233.19838 51.82186 310.93115 0.0 Q 388.66397 0.0 388.66397 0.0 z" svg:height="2.0728745mm" draw:style-name="style-338" svg:viewBox="0.0 0.0 751.417 207.28745" svg:width="7.5141697mm" svg:x="150.02429mm" svg:y="186.04048mm"/>
          <draw:path svg:d="M 310.93115 1.8189894E-12 L 336.8421 1.8189894E-12 L 362.75302 1.8189894E-12 Q 388.66397 1.8189894E-12 388.66397 103.64372 Q 362.75302 207.28745 388.66397 233.19838 L 388.66397 233.19838 L 388.66397 233.19838 Q 414.5749 233.19838 414.5749 259.1093 L 414.5749 285.02023 L 388.66397 285.02023 Q 362.75302 285.02023 362.75302 285.02023 Q 336.8421 285.02023 207.28745 285.02023 L 77.73279 336.8421 L 77.73279 336.8421 L 51.82186 336.8421 L 51.82186 336.8421 L 51.82186 336.8421 L 51.82186 336.8421 Q 51.82186 310.93115 25.91093 285.02023 Q 0.0 285.02023 51.82186 259.1093 Q 77.73279 233.19838 51.82186 207.28745 L 0.0 181.37651 L 0.0 155.46558 L 0.0 129.55466 L 25.91093 129.55466 L 25.91093 129.55466 L 51.82186 103.64372 Q 103.64372 77.73279 103.64372 77.73279 L 103.64372 77.73279 L 207.28745 51.82186 Q 285.02023 25.91093 310.93115 1.8189894E-12 z" svg:height="3.368421mm" draw:style-name="style-339" svg:viewBox="0.0 0.0 414.5749 336.8421" svg:width="4.145749mm" svg:x="110.89878mm" svg:y="103.90283mm"/>
          <draw:path svg:d="M 285.02023 0.0 L 388.66397 0.0 L 492.30768 25.91093 Q 595.9514 77.73279 595.9514 77.73279 L 595.9514 77.73279 L 570.04047 103.64372 Q 570.04047 129.55466 621.8623 129.55466 Q 647.77325 129.55466 647.77325 155.46558 L 647.77325 155.46558 L 621.8623 155.46558 L 595.9514 155.46558 L 595.9514 181.37651 L 570.04047 207.28745 L 570.04047 207.28745 L 570.04047 233.19838 L 544.1295 233.19838 L 518.2186 233.19838 L 518.2186 259.1093 L 518.2186 259.1093 L 362.75302 259.1093 Q 207.28745 259.1093 207.28745 285.02023 Q 207.28745 310.93115 181.37651 336.8421 L 155.46558 388.66397 L 103.64372 388.66397 L 25.91093 388.66397 L 25.91093 362.75302 L 51.82186 336.8421 L 51.82186 310.93115 L 51.82186 285.02023 L 25.91093 285.02023 L 25.91093 285.02023 L 25.91093 259.1093 L 0.0 259.1093 L 0.0 233.19838 L 0.0 207.28745 L 25.91093 207.28745 L 51.82186 181.37651 L 51.82186 181.37651 L 51.82186 181.37651 L 51.82186 155.46558 Q 51.82186 129.55466 51.82186 129.55466 L 51.82186 129.55466 L 51.82186 129.55466 L 51.82186 103.64372 L 77.73279 103.64372 L 77.73279 77.73279 L 103.64372 77.73279 L 155.46558 77.73279 L 155.46558 51.82186 L 155.46558 51.82186 L 181.37651 51.82186 L 181.37651 25.91093 L 181.37651 25.91093 L 181.37651 25.91093 L 181.37651 25.91093 Q 181.37651 25.91093 285.02023 0.0 z" svg:height="3.8866396mm" draw:style-name="style-340" svg:viewBox="0.0 0.0 647.77325 388.66397" svg:width="6.4777327mm" svg:x="122.29959mm" svg:y="205.9919mm"/>
          <draw:path svg:d="M 388.66397 129.55466 L 414.5749 129.55466 L 414.5749 155.46558 Q 440.4858 155.46558 440.4858 155.46558 L 440.4858 129.55466 L 440.4858 103.64372 Q 466.39676 103.64372 492.30768 103.64372 Q 544.1295 103.64372 544.1295 103.64372 L 544.1295 103.64372 L 544.1295 103.64372 Q 544.1295 103.64372 518.2186 129.55466 Q 492.30768 129.55466 492.30768 155.46558 Q 492.30768 181.37651 362.75302 259.1093 L 259.1093 310.93115 L 259.1093 310.93115 Q 233.19838 310.93115 181.37651 207.28745 L 129.55466 103.64372 L 129.55466 103.64372 L 129.55466 103.64372 L 129.55466 77.73279 L 129.55466 77.73279 L 103.64372 51.82186 L 103.64372 25.91093 L 77.73279 25.91093 Q 51.82186 25.91093 51.82186 51.82186 Q 51.82186 77.73279 25.91093 77.73279 L 0.0 77.73279 L 25.91093 25.91093 Q 25.91093 0.0 155.46558 0.0 Q 285.02023 25.91093 362.75302 51.82186 Q 440.4858 77.73279 414.5749 103.64372 Q 388.66397 103.64372 388.66397 129.55466 z" svg:height="3.1093116mm" draw:style-name="style-341" svg:viewBox="0.0 0.0 544.1295 310.93115" svg:width="5.4412956mm" svg:x="182.67206mm" svg:y="98.97975mm"/>
          <draw:path svg:d="M 259.1093 25.91093 L 259.1093 1.8189894E-12 L 259.1093 1.8189894E-12 L 285.02023 1.8189894E-12 L 285.02023 155.46558 Q 285.02023 336.8421 414.5749 336.8421 L 518.2186 362.75302 L 414.5749 362.75302 L 310.93115 362.75302 L 310.93115 388.66397 L 310.93115 388.66397 L 285.02023 414.5749 L 285.02023 466.39676 L 310.93115 570.04047 Q 310.93115 673.6842 310.93115 699.59515 L 310.93115 699.59515 L 310.93115 725.50604 L 310.93115 725.50604 L 310.93115 751.417 L 310.93115 777.32794 L 336.8421 777.32794 L 336.8421 777.32794 L 310.93115 829.1498 Q 310.93115 880.9716 285.02023 906.88257 Q 259.1093 906.88257 259.1093 932.7935 L 259.1093 958.7044 L 310.93115 984.61536 Q 310.93115 1036.4373 336.8421 1062.3481 L 336.8421 1088.259 L 310.93115 1088.259 Q 285.02023 1088.259 259.1093 1036.4373 Q 259.1093 1010.5263 233.19838 1036.4373 L 207.28745 1036.4373 L 207.28745 1062.3481 L 207.28745 1062.3481 L 181.37651 1088.259 L 181.37651 1140.0809 L 155.46558 1140.0809 L 129.55466 1140.0809 L 129.55466 1088.259 L 103.64372 1062.3481 L 103.64372 1062.3481 L 103.64372 1036.4373 L 103.64372 1036.4373 L 103.64372 1036.4373 L 77.73279 1036.4373 L 77.73279 1036.4373 L 77.73279 1010.5263 L 51.82186 1010.5263 L 51.82186 1010.5263 L 51.82186 984.61536 L 51.82186 984.61536 Q 51.82186 984.61536 51.82186 958.7044 Q 51.82186 932.7935 25.91093 932.7935 L 0.0 958.7044 L 0.0 932.7935 Q 0.0 906.88257 25.91093 880.9716 Q 51.82186 880.9716 129.55466 518.2186 L 207.28745 181.37651 L 207.28745 103.64372 Q 207.28745 51.82186 233.19838 51.82186 Q 233.19838 51.82186 259.1093 25.91093 z" svg:height="11.400809mm" draw:style-name="style-342" svg:viewBox="0.0 0.0 518.2186 1140.0809" svg:width="5.182186mm" svg:x="188.11336mm" svg:y="146.65587mm"/>
          <draw:path svg:d="M 3.6379788E-12 25.91093 Q 3.6379788E-12 -25.91093 51.82186 -3.6379788E-12 Q 103.64372 -3.6379788E-12 129.55466 51.82186 Q 129.55466 77.73279 77.73279 77.73279 Q 25.91093 77.73279 3.6379788E-12 25.91093 z" svg:height="0.7773279mm" draw:style-name="style-343" svg:viewBox="0.0 0.0 129.55466 77.73279" svg:width="1.2955465mm" svg:x="206.251mm" svg:y="197.44128mm"/>
          <draw:path svg:d="M 544.1295 77.73279 L 544.1295 77.73279 L 492.30768 77.73279 Q 414.5749 103.64372 207.28745 103.64372 L 0.0 103.64372 L 0.0 77.73279 L 0.0 51.82186 L 77.73279 51.82186 L 155.46558 51.82186 L 129.55466 25.91093 Q 77.73279 0.0 77.73279 0.0 L 77.73279 0.0 L 336.8421 0.0 Q 595.9514 0.0 570.04047 51.82186 Q 544.1295 77.73279 544.1295 77.73279 z" svg:height="1.0364373mm" draw:style-name="style-344" svg:viewBox="0.0 0.0 570.04047 103.64372" svg:width="5.7004046mm" svg:x="168.68016mm" svg:y="118.15385mm"/>
          <draw:path svg:d="M 803.23883 51.82186 L 829.1498 51.82186 L 829.1498 25.91093 L 829.1498 25.91093 L 855.0607 25.91093 L 880.9716 51.82186 L 958.7044 51.82186 Q 1010.5263 51.82186 1010.5263 103.64372 Q 1010.5263 155.46558 1165.9918 155.46558 Q 1295.5465 207.28745 1321.4574 207.28745 L 1347.3684 207.28745 L 1373.2793 233.19838 Q 1373.2793 259.1093 1269.6356 259.1093 Q 1165.9918 285.02023 1140.0809 362.75302 Q 1114.17 466.39676 1062.3481 466.39676 Q 984.61536 466.39676 984.61536 492.30768 Q 958.7044 492.30768 958.7044 518.2186 L 958.7044 518.2186 L 906.88257 518.2186 Q 855.0607 518.2186 855.0607 570.04047 Q 880.9716 595.9514 803.23883 621.8623 Q 699.59515 621.8623 699.59515 673.6842 L 699.59515 699.59515 L 673.6842 699.59515 L 673.6842 725.50604 L 647.77325 725.50604 L 647.77325 725.50604 L 647.77325 699.59515 L 647.77325 699.59515 L 621.8623 699.59515 L 621.8623 673.6842 L 621.8623 673.6842 L 621.8623 673.6842 L 621.8623 673.6842 Q 647.77325 673.6842 647.77325 621.8623 Q 647.77325 570.04047 518.2186 570.04047 Q 388.66397 570.04047 388.66397 595.9514 Q 388.66397 621.8623 362.75302 570.04047 Q 336.8421 544.1295 285.02023 544.1295 Q 259.1093 570.04047 285.02023 595.9514 Q 285.02023 621.8623 259.1093 621.8623 L 233.19838 647.77325 L 233.19838 647.77325 Q 233.19838 673.6842 207.28745 673.6842 L 181.37651 673.6842 L 181.37651 647.77325 L 181.37651 647.77325 L 155.46558 673.6842 L 129.55466 725.50604 L 129.55466 725.50604 L 129.55466 725.50604 L 129.55466 699.59515 L 129.55466 699.59515 L 103.64372 699.59515 L 103.64372 699.59515 L 103.64372 673.6842 L 129.55466 673.6842 L 129.55466 647.77325 L 129.55466 621.8623 L 103.64372 621.8623 L 103.64372 621.8623 L 103.64372 595.9514 L 77.73279 595.9514 L 77.73279 570.04047 Q 77.73279 518.2186 103.64372 466.39676 Q 129.55466 440.4858 129.55466 414.5749 Q 129.55466 388.66397 103.64372 336.8421 Q 77.73279 285.02023 51.82186 259.1093 Q 25.91093 259.1093 25.91093 181.37651 L 25.91093 129.55466 L 25.91093 103.64372 L 25.91093 77.73279 L 25.91093 77.73279 L 25.91093 51.82186 L 25.91093 51.82186 L 25.91093 51.82186 L 0.0 25.91093 L 0.0 1.8189894E-12 L 25.91093 1.8189894E-12 L 51.82186 1.8189894E-12 L 77.73279 25.91093 L 103.64372 51.82186 L 103.64372 51.82186 L 129.55466 51.82186 L 129.55466 51.82186 L 129.55466 51.82186 L 129.55466 77.73279 L 129.55466 77.73279 L 103.64372 103.64372 Q 103.64372 129.55466 129.55466 129.55466 Q 155.46558 129.55466 181.37651 181.37651 Q 233.19838 207.28745 336.8421 181.37651 Q 466.39676 129.55466 466.39676 103.64372 Q 466.39676 77.73279 492.30768 77.73279 Q 544.1295 77.73279 544.1295 51.82186 Q 570.04047 1.8189894E-12 647.77325 1.8189894E-12 Q 725.50604 -25.91093 751.417 1.8189894E-12 Q 751.417 51.82186 803.23883 51.82186 z" svg:height="7.2550607mm" draw:style-name="style-345" svg:viewBox="0.0 0.0 1373.2793 725.50604" svg:width="13.732793mm" svg:x="100.79352mm" svg:y="155.46558mm"/>
          <draw:path svg:d="M 259.1093 2.2737368E-13 L 285.02023 2.2737368E-13 L 336.8421 25.91093 Q 388.66397 51.82186 388.66397 77.73279 Q 388.66397 129.55466 414.5749 181.37651 L 414.5749 207.28745 L 388.66397 207.28745 Q 362.75302 207.28745 362.75302 259.1093 Q 336.8421 310.93115 259.1093 310.93115 Q 181.37651 285.02023 181.37651 259.1093 Q 155.46558 233.19838 77.73279 181.37651 L 1.8189894E-12 155.46558 L 1.8189894E-12 129.55466 Q 1.8189894E-12 77.73279 25.91093 77.73279 Q 51.82186 77.73279 51.82186 103.64372 L 77.73279 129.55466 L 103.64372 129.55466 Q 129.55466 155.46558 129.55466 103.64372 Q 129.55466 51.82186 155.46558 51.82186 Q 181.37651 77.73279 181.37651 77.73279 L 181.37651 77.73279 L 207.28745 77.73279 Q 233.19838 103.64372 233.19838 51.82186 Q 233.19838 2.2737368E-13 259.1093 2.2737368E-13 z" svg:height="3.1093116mm" draw:style-name="style-346" svg:viewBox="0.0 0.0 414.5749 310.93115" svg:width="4.145749mm" svg:x="122.5587mm" svg:y="18.39676mm"/>
          <draw:path svg:d="M 310.93115 103.64372 L 336.8421 103.64372 L 336.8421 129.55466 L 336.8421 129.55466 L 336.8421 129.55466 Q 336.8421 129.55466 207.28745 129.55466 L 77.73279 155.46558 L 25.91093 155.46558 Q -25.91093 129.55466 0.0 129.55466 Q 25.91093 129.55466 25.91093 103.64372 L 25.91093 77.73279 L 25.91093 77.73279 L 25.91093 51.82186 L 77.73279 25.91093 Q 129.55466 3.6379788E-12 181.37651 3.6379788E-12 Q 233.19838 25.91093 259.1093 51.82186 Q 285.02023 103.64372 310.93115 103.64372 z" svg:height="1.5546558mm" draw:style-name="style-347" svg:viewBox="0.0 0.0 336.8421 155.46558" svg:width="3.368421mm" svg:x="112.71255mm" svg:y="201.32793mm"/>
          <draw:path svg:d="M 233.19838 129.55466 L 285.02023 0.0 L 336.8421 25.91093 Q 388.66397 25.91093 388.66397 51.82186 Q 388.66397 77.73279 414.5749 77.73279 L 414.5749 77.73279 L 440.4858 103.64372 L 466.39676 103.64372 L 466.39676 103.64372 L 466.39676 129.55466 L 492.30768 129.55466 L 518.2186 129.55466 L 518.2186 181.37651 L 518.2186 233.19838 L 544.1295 233.19838 L 570.04047 233.19838 L 518.2186 259.1093 Q 492.30768 285.02023 466.39676 310.93115 Q 466.39676 336.8421 492.30768 336.8421 Q 518.2186 336.8421 518.2186 362.75302 Q 518.2186 388.66397 492.30768 388.66397 Q 440.4858 388.66397 440.4858 492.30768 L 440.4858 570.04047 L 440.4858 595.9514 L 440.4858 595.9514 L 440.4858 647.77325 Q 440.4858 725.50604 388.66397 725.50604 L 336.8421 725.50604 L 207.28745 725.50604 L 77.73279 699.59515 L 77.73279 699.59515 L 77.73279 699.59515 L 51.82186 673.6842 L 25.91093 647.77325 L 25.91093 647.77325 L 25.91093 647.77325 L 25.91093 621.8623 L 25.91093 621.8623 L 0.0 595.9514 L 0.0 570.04047 L 25.91093 570.04047 L 51.82186 570.04047 L 51.82186 518.2186 L 51.82186 466.39676 L 51.82186 440.4858 Q 77.73279 414.5749 77.73279 414.5749 L 77.73279 414.5749 L 77.73279 414.5749 Q 77.73279 414.5749 103.64372 388.66397 L 103.64372 388.66397 L 103.64372 388.66397 Q 129.55466 388.66397 155.46558 362.75302 Q 207.28745 336.8421 181.37651 310.93115 Q 155.46558 259.1093 181.37651 259.1093 Q 207.28745 259.1093 233.19838 129.55466 z" svg:height="7.2550607mm" draw:style-name="style-348" svg:viewBox="0.0 0.0 570.04047 725.50604" svg:width="5.7004046mm" svg:x="133.4413mm" svg:y="77.47368mm"/>
          <draw:path svg:d="M 440.4858 0.0 L 440.4858 0.0 L 440.4858 0.0 L 440.4858 0.0 L 466.39676 0.0 L 466.39676 0.0 L 518.2186 25.91093 Q 570.04047 51.82186 518.2186 51.82186 Q 466.39676 77.73279 492.30768 129.55466 Q 544.1295 155.46558 595.9514 181.37651 L 647.77325 181.37651 L 647.77325 207.28745 L 647.77325 259.1093 L 621.8623 259.1093 Q 595.9514 259.1093 570.04047 259.1093 Q 544.1295 259.1093 544.1295 285.02023 Q 570.04047 310.93115 518.2186 310.93115 L 466.39676 285.02023 L 466.39676 310.93115 L 466.39676 336.8421 L 440.4858 336.8421 Q 388.66397 362.75302 310.93115 362.75302 Q 233.19838 388.66397 233.19838 414.5749 Q 233.19838 440.4858 155.46558 440.4858 L 77.73279 466.39676 L 51.82186 466.39676 L 25.91093 466.39676 L 25.91093 492.30768 L 25.91093 518.2186 L 25.91093 466.39676 L 25.91093 440.4858 L 25.91093 440.4858 L 25.91093 414.5749 L 25.91093 414.5749 L 25.91093 414.5749 L 51.82186 414.5749 L 51.82186 388.66397 L 51.82186 362.75302 Q 51.82186 310.93115 25.91093 310.93115 L 1.8189894E-12 310.93115 L 1.8189894E-12 285.02023 Q 25.91093 285.02023 25.91093 259.1093 L 25.91093 259.1093 L 25.91093 259.1093 Q 25.91093 259.1093 25.91093 207.28745 L 25.91093 155.46558 L 51.82186 155.46558 Q 77.73279 155.46558 25.91093 129.55466 Q 1.8189894E-12 103.64372 77.73279 77.73279 Q 181.37651 51.82186 181.37651 51.82186 L 181.37651 25.91093 L 310.93115 25.91093 Q 440.4858 0.0 440.4858 0.0 z" svg:height="5.182186mm" draw:style-name="style-349" svg:viewBox="0.0 0.0 647.77325 518.2186" svg:width="6.4777327mm" svg:x="124.63158mm" svg:y="106.23482mm"/>
          <draw:path svg:d="M 207.28745 -3.6379788E-12 L 207.28745 -3.6379788E-12 L 259.1093 -3.6379788E-12 Q 285.02023 25.91093 310.93115 51.82186 Q 310.93115 77.73279 362.75302 103.64372 Q 440.4858 129.55466 440.4858 155.46558 Q 440.4858 181.37651 414.5749 181.37651 L 414.5749 181.37651 L 414.5749 181.37651 Q 388.66397 181.37651 388.66397 181.37651 Q 388.66397 207.28745 233.19838 207.28745 L 103.64372 207.28745 L 77.73279 207.28745 Q 77.73279 207.28745 25.91093 181.37651 L 0.0 155.46558 L 0.0 129.55466 Q -25.91093 103.64372 0.0 77.73279 L 0.0 51.82186 L 51.82186 51.82186 Q 103.64372 51.82186 129.55466 25.91093 L 181.37651 25.91093 L 181.37651 25.91093 Q 207.28745 -3.6379788E-12 207.28745 -3.6379788E-12 z" svg:height="2.0728745mm" draw:style-name="style-350" svg:viewBox="0.0 0.0 440.4858 207.28745" svg:width="4.404858mm" svg:x="172.3077mm" svg:y="194.33199mm"/>
          <draw:path svg:d="M 906.88257 51.82186 L 906.88257 51.82186 L 932.7935 103.64372 Q 932.7935 129.55466 932.7935 207.28745 Q 932.7935 259.1093 906.88257 259.1093 Q 880.9716 285.02023 906.88257 414.5749 Q 932.7935 570.04047 984.61536 570.04047 Q 1036.4373 595.9514 1114.17 673.6842 Q 1191.9028 751.417 1191.9028 751.417 L 1191.9028 777.32794 L 1191.9028 777.32794 L 1191.9028 777.32794 L 1217.8137 777.32794 L 1217.8137 803.23883 L 1217.8137 829.1498 Q 1191.9028 855.0607 1140.0809 880.9716 Q 1062.3481 880.9716 1062.3481 958.7044 Q 1062.3481 1010.5263 1088.259 1010.5263 Q 1114.17 1010.5263 1114.17 1036.4373 Q 1088.259 1088.259 1088.259 1062.3481 Q 1062.3481 1036.4373 1036.4373 1140.0809 L 1036.4373 1217.8137 L 1036.4373 1217.8137 L 1036.4373 1243.7246 L 1010.5263 1243.7246 L 984.61536 1243.7246 L 984.61536 1243.7246 L 984.61536 1243.7246 L 958.7044 1217.8137 L 932.7935 1217.8137 L 932.7935 1191.9028 Q 932.7935 1165.9918 855.0607 1165.9918 Q 777.32794 1140.0809 777.32794 1140.0809 Q 777.32794 1088.259 673.6842 1088.259 Q 570.04047 1062.3481 570.04047 1036.4373 Q 570.04047 1010.5263 518.2186 1036.4373 Q 492.30768 1036.4373 466.39676 984.61536 L 466.39676 958.7044 L 466.39676 932.7935 L 466.39676 906.88257 L 440.4858 906.88257 L 440.4858 880.9716 L 440.4858 880.9716 L 466.39676 880.9716 L 466.39676 855.0607 L 466.39676 829.1498 L 440.4858 829.1498 L 414.5749 829.1498 L 414.5749 803.23883 L 414.5749 803.23883 L 388.66397 803.23883 L 388.66397 777.32794 L 310.93115 777.32794 Q 233.19838 777.32794 233.19838 751.417 Q 207.28745 725.50604 155.46558 699.59515 Q 77.73279 673.6842 51.82186 621.8623 L 1.8189894E-12 570.04047 L 1.8189894E-12 492.30768 Q 1.8189894E-12 414.5749 25.91093 414.5749 Q 51.82186 388.66397 51.82186 310.93115 Q 51.82186 233.19838 103.64372 233.19838 Q 155.46558 233.19838 207.28745 181.37651 Q 233.19838 155.46558 233.19838 155.46558 Q 259.1093 155.46558 259.1093 103.64372 L 259.1093 77.73279 L 285.02023 77.73279 Q 310.93115 77.73279 362.75302 77.73279 Q 414.5749 77.73279 414.5749 51.82186 Q 414.5749 25.91093 518.2186 51.82186 Q 647.77325 77.73279 673.6842 51.82186 Q 673.6842 0.0 699.59515 0.0 Q 725.50604 0.0 725.50604 25.91093 Q 751.417 51.82186 803.23883 77.73279 Q 880.9716 103.64372 880.9716 77.73279 Q 880.9716 51.82186 906.88257 51.82186 z" svg:height="12.437246mm" draw:style-name="style-351" svg:viewBox="0.0 0.0 1217.8137 1243.7246" svg:width="12.178138mm" svg:x="147.17409mm" svg:y="11.919028mm"/>
          <draw:path svg:d="M 466.39676 77.73279 L 647.77325 77.73279 L 647.77325 103.64372 Q 647.77325 129.55466 673.6842 129.55466 Q 699.59515 129.55466 699.59515 155.46558 L 699.59515 181.37651 L 621.8623 181.37651 L 518.2186 181.37651 L 440.4858 336.8421 Q 362.75302 492.30768 336.8421 492.30768 L 336.8421 492.30768 L 336.8421 466.39676 Q 310.93115 440.4858 310.93115 440.4858 Q 310.93115 414.5749 310.93115 388.66397 Q 336.8421 388.66397 336.8421 362.75302 Q 336.8421 336.8421 207.28745 310.93115 Q 77.73279 285.02023 77.73279 285.02023 L 103.64372 259.1093 L 77.73279 259.1093 L 77.73279 233.19838 L 51.82186 233.19838 L 25.91093 233.19838 L 25.91093 207.28745 L 51.82186 207.28745 L 51.82186 207.28745 L 51.82186 181.37651 L 25.91093 181.37651 L 0.0 181.37651 L 0.0 155.46558 L 0.0 155.46558 L 0.0 155.46558 L 0.0 155.46558 L 25.91093 155.46558 L 25.91093 129.55466 L 103.64372 129.55466 Q 207.28745 103.64372 207.28745 77.73279 Q 207.28745 25.91093 181.37651 25.91093 L 181.37651 25.91093 L 181.37651 1.8189894E-12 Q 181.37651 -25.91093 233.19838 25.91093 Q 285.02023 77.73279 466.39676 77.73279 z" svg:height="4.9230766mm" draw:style-name="style-352" svg:viewBox="0.0 0.0 699.59515 492.30768" svg:width="6.995951mm" svg:x="189.66801mm" svg:y="122.5587mm"/>
          <draw:path svg:d="M 103.64372 103.64372 L 103.64372 0.0 L 155.46558 0.0 L 181.37651 0.0 L 181.37651 103.64372 Q 181.37651 181.37651 259.1093 155.46558 Q 310.93115 155.46558 310.93115 129.55466 Q 310.93115 103.64372 388.66397 103.64372 Q 466.39676 103.64372 466.39676 129.55466 Q 466.39676 155.46558 570.04047 129.55466 Q 647.77325 103.64372 699.59515 129.55466 Q 751.417 155.46558 751.417 129.55466 L 751.417 129.55466 L 751.417 129.55466 L 777.32794 129.55466 L 777.32794 129.55466 L 777.32794 155.46558 L 777.32794 155.46558 L 777.32794 155.46558 L 803.23883 155.46558 Q 803.23883 155.46558 829.1498 129.55466 L 829.1498 129.55466 L 855.0607 155.46558 Q 880.9716 207.28745 855.0607 259.1093 Q 829.1498 310.93115 855.0607 336.8421 L 855.0607 362.75302 L 803.23883 362.75302 L 751.417 362.75302 L 725.50604 362.75302 L 725.50604 362.75302 L 725.50604 388.66397 L 725.50604 388.66397 L 699.59515 388.66397 Q 699.59515 414.5749 621.8623 414.5749 Q 570.04047 414.5749 570.04047 388.66397 Q 570.04047 362.75302 518.2186 362.75302 Q 492.30768 388.66397 492.30768 362.75302 Q 492.30768 336.8421 440.4858 310.93115 Q 388.66397 310.93115 259.1093 310.93115 Q 155.46558 310.93115 155.46558 285.02023 Q 155.46558 259.1093 103.64372 259.1093 L 25.91093 259.1093 L 25.91093 233.19838 L -3.6379788E-12 233.19838 L -3.6379788E-12 233.19838 L -3.6379788E-12 207.28745 L -3.6379788E-12 207.28745 L -3.6379788E-12 207.28745 L 51.82186 207.28745 Q 103.64372 181.37651 103.64372 103.64372 z" svg:height="4.145749mm" draw:style-name="style-353" svg:viewBox="0.0 0.0 855.0607 414.5749" svg:width="8.550607mm" svg:x="280.87448mm" svg:y="1.5546558mm"/>
          <draw:path svg:d="M 492.30768 0.0 L 518.2186 0.0 L 518.2186 25.91093 Q 544.1295 51.82186 466.39676 77.73279 Q 414.5749 77.73279 440.4858 103.64372 Q 440.4858 129.55466 414.5749 155.46558 L 388.66397 181.37651 L 336.8421 181.37651 Q 310.93115 181.37651 233.19838 155.46558 L 155.46558 155.46558 L 77.73279 155.46558 Q 0.0 129.55466 0.0 129.55466 L 0.0 129.55466 L 129.55466 77.73279 Q 233.19838 51.82186 233.19838 25.91093 L 233.19838 0.0 L 259.1093 25.91093 Q 285.02023 25.91093 310.93115 0.0 Q 310.93115 -25.91093 362.75302 0.0 Q 414.5749 25.91093 440.4858 0.0 Q 492.30768 -25.91093 492.30768 0.0 z" svg:height="1.8137652mm" draw:style-name="style-354" svg:viewBox="0.0 0.0 518.2186 181.37651" svg:width="5.182186mm" svg:x="183.19028mm" svg:y="124.11336mm"/>
          <draw:path svg:d="M 544.1295 1.8189894E-12 L 570.04047 1.8189894E-12 L 595.9514 25.91093 Q 621.8623 51.82186 570.04047 51.82186 L 544.1295 51.82186 L 544.1295 103.64372 L 570.04047 181.37651 L 570.04047 181.37651 L 570.04047 181.37651 L 621.8623 207.28745 Q 647.77325 259.1093 647.77325 259.1093 L 647.77325 259.1093 L 595.9514 285.02023 Q 518.2186 310.93115 492.30768 336.8421 Q 466.39676 362.75302 466.39676 362.75302 Q 440.4858 362.75302 414.5749 388.66397 L 388.66397 414.5749 L 362.75302 414.5749 L 336.8421 414.5749 L 336.8421 414.5749 Q 336.8421 414.5749 310.93115 388.66397 Q 285.02023 388.66397 285.02023 362.75302 Q 310.93115 336.8421 285.02023 285.02023 Q 259.1093 233.19838 207.28745 259.1093 L 129.55466 310.93115 L 103.64372 310.93115 L 103.64372 310.93115 L 77.73279 310.93115 L 51.82186 310.93115 L 51.82186 336.8421 L 51.82186 336.8421 L 25.91093 310.93115 L 9.094947E-13 285.02023 L 9.094947E-13 233.19838 L 9.094947E-13 181.37651 L 25.91093 181.37651 L 51.82186 155.46558 L 129.55466 155.46558 Q 207.28745 155.46558 207.28745 129.55466 Q 233.19838 103.64372 310.93115 129.55466 Q 362.75302 155.46558 388.66397 129.55466 Q 414.5749 77.73279 466.39676 51.82186 Q 518.2186 51.82186 518.2186 25.91093 Q 518.2186 1.8189894E-12 544.1295 1.8189894E-12 z" svg:height="4.145749mm" draw:style-name="style-355" svg:viewBox="0.0 0.0 647.77325 414.5749" svg:width="6.4777327mm" svg:x="77.73279mm" svg:y="149.76518mm"/>
          <draw:path svg:d="M 51.82186 25.91093 L 51.82186 1.8189894E-12 L 77.73279 1.8189894E-12 L 77.73279 1.8189894E-12 L 77.73279 1.8189894E-12 L 77.73279 25.91093 L 77.73279 51.82186 Q 103.64372 77.73279 207.28745 77.73279 Q 310.93115 77.73279 336.8421 103.64372 L 362.75302 103.64372 L 362.75302 103.64372 Q 362.75302 129.55466 388.66397 129.55466 L 414.5749 129.55466 L 414.5749 155.46558 Q 388.66397 181.37651 388.66397 181.37651 Q 388.66397 181.37651 336.8421 181.37651 Q 285.02023 181.37651 181.37651 181.37651 L 77.73279 233.19838 L 77.73279 233.19838 L 77.73279 233.19838 L 51.82186 233.19838 L 51.82186 233.19838 L 51.82186 207.28745 L 51.82186 181.37651 L 51.82186 155.46558 Q 51.82186 129.55466 25.91093 129.55466 Q 0.0 129.55466 0.0 103.64372 L 0.0 77.73279 L 0.0 77.73279 L 0.0 77.73279 L 0.0 51.82186 L 25.91093 51.82186 L 25.91093 51.82186 L 25.91093 25.91093 L 25.91093 25.91093 L 25.91093 25.91093 L 51.82186 25.91093 z" svg:height="2.3319838mm" draw:style-name="style-356" svg:viewBox="0.0 0.0 414.5749 233.19838" svg:width="4.145749mm" svg:x="196.14574mm" svg:y="122.5587mm"/>
          <draw:path svg:d="M 181.37651 0.0 L 310.93115 0.0 L 336.8421 0.0 L 362.75302 0.0 L 440.4858 25.91093 Q 518.2186 51.82186 544.1295 51.82186 L 544.1295 77.73279 L 518.2186 77.73279 Q 518.2186 103.64372 518.2186 103.64372 L 518.2186 103.64372 L 492.30768 103.64372 Q 466.39676 103.64372 336.8421 103.64372 L 207.28745 103.64372 L 103.64372 77.73279 L -3.6379788E-12 77.73279 L -3.6379788E-12 51.82186 L -3.6379788E-12 51.82186 L -3.6379788E-12 51.82186 Q -3.6379788E-12 51.82186 25.91093 51.82186 L 25.91093 51.82186 L 51.82186 25.91093 Q 51.82186 0.0 181.37651 0.0 z" svg:height="1.0364373mm" draw:style-name="style-357" svg:viewBox="0.0 0.0 544.1295 103.64372" svg:width="5.4412956mm" svg:x="282.42914mm" svg:y="27.983805mm"/>
          <draw:path svg:d="M 544.1295 0.0 L 544.1295 0.0 L 570.04047 0.0 L 570.04047 0.0 L 595.9514 51.82186 Q 621.8623 77.73279 621.8623 103.64372 Q 621.8623 103.64372 621.8623 103.64372 L 621.8623 129.55466 L 647.77325 155.46558 Q 673.6842 181.37651 647.77325 181.37651 Q 647.77325 207.28745 595.9514 207.28745 L 544.1295 207.28745 L 544.1295 233.19838 L 544.1295 233.19838 L 388.66397 233.19838 Q 233.19838 259.1093 207.28745 259.1093 L 181.37651 259.1093 L 181.37651 259.1093 Q 155.46558 233.19838 103.64372 207.28745 Q 0.0 181.37651 0.0 155.46558 Q -25.91093 155.46558 0.0 103.64372 L 25.91093 51.82186 L 207.28745 51.82186 Q 388.66397 25.91093 388.66397 51.82186 Q 388.66397 77.73279 414.5749 51.82186 Q 466.39676 51.82186 518.2186 25.91093 L 544.1295 25.91093 L 544.1295 0.0 z" svg:height="2.591093mm" draw:style-name="style-358" svg:viewBox="0.0 0.0 647.77325 259.1093" svg:width="6.4777327mm" svg:x="147.6923mm" svg:y="193.81377mm"/>
          <draw:path svg:d="M 181.37651 25.91093 L 181.37651 0.0 L 233.19838 0.0 Q 259.1093 0.0 259.1093 25.91093 Q 285.02023 51.82186 285.02023 51.82186 L 285.02023 51.82186 L 285.02023 51.82186 Q 285.02023 77.73279 285.02023 77.73279 L 310.93115 77.73279 L 362.75302 129.55466 Q 440.4858 207.28745 440.4858 233.19838 L 440.4858 233.19838 L 440.4858 233.19838 Q 414.5749 233.19838 414.5749 259.1093 L 414.5749 259.1093 L 414.5749 285.02023 L 414.5749 285.02023 L 414.5749 285.02023 L 414.5749 310.93115 L 388.66397 310.93115 Q 362.75302 285.02023 362.75302 285.02023 L 362.75302 285.02023 L 362.75302 285.02023 Q 336.8421 259.1093 233.19838 233.19838 L 103.64372 207.28745 L 103.64372 181.37651 L 103.64372 155.46558 L 51.82186 155.46558 L 1.8189894E-12 155.46558 L 1.8189894E-12 129.55466 L 1.8189894E-12 77.73279 L 51.82186 77.73279 Q 103.64372 77.73279 129.55466 51.82186 L 181.37651 51.82186 L 181.37651 25.91093 z" svg:height="3.1093116mm" draw:style-name="style-359" svg:viewBox="0.0 0.0 440.4858 310.93115" svg:width="4.404858mm" svg:x="124.63158mm" svg:y="70.73684mm"/>
          <draw:path svg:d="M 25.91093 51.82186 L 51.82186 0.0 L 77.73279 0.0 Q 103.64372 0.0 129.55466 25.91093 L 129.55466 25.91093 L 207.28745 25.91093 L 285.02023 25.91093 L 285.02023 25.91093 Q 285.02023 51.82186 285.02023 51.82186 L 310.93115 51.82186 L 310.93115 77.73279 L 336.8421 103.64372 L 336.8421 103.64372 L 336.8421 103.64372 L 388.66397 181.37651 Q 414.5749 259.1093 440.4858 259.1093 Q 440.4858 285.02023 440.4858 362.75302 Q 440.4858 440.4858 388.66397 518.2186 Q 362.75302 621.8623 362.75302 621.8623 L 362.75302 621.8623 L 336.8421 621.8623 Q 336.8421 621.8623 336.8421 647.77325 L 336.8421 647.77325 L 310.93115 621.8623 Q 285.02023 570.04047 285.02023 595.9514 Q 259.1093 621.8623 233.19838 570.04047 L 233.19838 544.1295 L 207.28745 544.1295 Q 207.28745 518.2186 181.37651 518.2186 L 181.37651 518.2186 L 181.37651 518.2186 Q 155.46558 518.2186 129.55466 492.30768 Q 77.73279 466.39676 77.73279 440.4858 Q 51.82186 388.66397 77.73279 388.66397 Q 103.64372 362.75302 129.55466 336.8421 Q 129.55466 310.93115 103.64372 310.93115 L 77.73279 310.93115 L 77.73279 310.93115 Q 77.73279 285.02023 51.82186 285.02023 L 51.82186 285.02023 L 51.82186 259.1093 Q 51.82186 233.19838 25.91093 233.19838 L 0.0 233.19838 L 0.0 207.28745 Q 25.91093 181.37651 25.91093 129.55466 Q 25.91093 77.73279 25.91093 51.82186 z" svg:height="6.4777327mm" draw:style-name="style-360" svg:viewBox="0.0 0.0 440.4858 647.77325" svg:width="4.404858mm" svg:x="143.80566mm" svg:y="73.068825mm"/>
          <draw:path svg:d="M 0.0 25.91093 L 0.0 -1.8189894E-12 L 51.82186 25.91093 Q 129.55466 77.73279 155.46558 181.37651 Q 207.28745 285.02023 233.19838 285.02023 L 233.19838 285.02023 L 233.19838 336.8421 Q 233.19838 414.5749 207.28745 414.5749 Q 181.37651 414.5749 181.37651 544.1295 Q 181.37651 647.77325 155.46558 647.77325 L 155.46558 647.77325 L 155.46558 647.77325 Q 129.55466 621.8623 129.55466 621.8623 L 129.55466 621.8623 L 129.55466 595.9514 Q 129.55466 595.9514 103.64372 595.9514 L 103.64372 621.8623 L 77.73279 621.8623 Q 77.73279 595.9514 77.73279 595.9514 L 77.73279 595.9514 L 77.73279 544.1295 L 77.73279 466.39676 L 51.82186 466.39676 L 51.82186 440.4858 L 51.82186 440.4858 Q 25.91093 440.4858 25.91093 414.5749 L 0.0 388.66397 L 0.0 362.75302 Q 25.91093 336.8421 25.91093 336.8421 Q 25.91093 310.93115 25.91093 285.02023 L 25.91093 233.19838 L 0.0 155.46558 L 0.0 77.73279 L 0.0 25.91093 z" svg:height="6.4777327mm" draw:style-name="style-361" svg:viewBox="0.0 0.0 233.19838 647.77325" svg:width="2.3319838mm" svg:x="116.8583mm" svg:y="137.06882mm"/>
          <draw:path svg:d="M 388.66397 25.91093 L 466.39676 0.0 L 492.30768 0.0 Q 518.2186 25.91093 518.2186 25.91093 L 544.1295 25.91093 L 518.2186 51.82186 Q 492.30768 77.73279 518.2186 103.64372 Q 544.1295 103.64372 544.1295 129.55466 L 544.1295 155.46558 L 544.1295 233.19838 Q 570.04047 336.8421 647.77325 336.8421 L 699.59515 336.8421 L 699.59515 362.75302 L 699.59515 362.75302 L 699.59515 440.4858 Q 699.59515 518.2186 673.6842 518.2186 Q 647.77325 518.2186 647.77325 544.1295 Q 647.77325 595.9514 673.6842 595.9514 L 673.6842 621.8623 L 647.77325 621.8623 Q 647.77325 647.77325 595.9514 647.77325 Q 570.04047 647.77325 570.04047 595.9514 L 570.04047 518.2186 L 570.04047 492.30768 Q 544.1295 492.30768 544.1295 492.30768 L 544.1295 492.30768 L 544.1295 492.30768 Q 544.1295 466.39676 285.02023 440.4858 L 25.91093 388.66397 L 25.91093 388.66397 L 25.91093 388.66397 L 0.0 362.75302 L 0.0 336.8421 L 25.91093 336.8421 L 77.73279 336.8421 L 77.73279 362.75302 L 77.73279 362.75302 L 103.64372 362.75302 L 103.64372 336.8421 L 181.37651 336.8421 L 233.19838 336.8421 L 285.02023 336.8421 L 336.8421 336.8421 L 336.8421 285.02023 Q 336.8421 233.19838 336.8421 233.19838 Q 336.8421 207.28745 336.8421 129.55466 Q 336.8421 77.73279 388.66397 25.91093 z" svg:height="6.4777327mm" draw:style-name="style-362" svg:viewBox="0.0 0.0 699.59515 647.77325" svg:width="6.995951mm" svg:x="140.69635mm" svg:y="81.10121mm"/>
          <draw:path svg:d="M 777.32794 25.91093 L 777.32794 0.0 L 803.23883 0.0 L 829.1498 0.0 L 829.1498 51.82186 Q 829.1498 103.64372 803.23883 103.64372 Q 803.23883 129.55466 621.8623 129.55466 L 466.39676 181.37651 L 466.39676 181.37651 L 466.39676 181.37651 L 362.75302 181.37651 Q 285.02023 181.37651 259.1093 207.28745 L 207.28745 207.28745 L 207.28745 207.28745 Q 207.28745 181.37651 103.64372 181.37651 L 0.0 181.37651 L 0.0 155.46558 L 0.0 129.55466 L 25.91093 129.55466 L 51.82186 129.55466 L 51.82186 103.64372 Q 77.73279 77.73279 207.28745 51.82186 Q 336.8421 25.91093 336.8421 25.91093 L 336.8421 25.91093 L 544.1295 25.91093 Q 777.32794 25.91093 777.32794 25.91093 z" svg:height="2.0728745mm" draw:style-name="style-363" svg:viewBox="0.0 0.0 829.1498 207.28745" svg:width="8.291498mm" svg:x="106.23482mm" svg:y="95.611336mm"/>
          <draw:path svg:d="M 388.66397 129.55466 L 414.5749 155.46558 L 414.5749 155.46558 L 440.4858 155.46558 L 440.4858 181.37651 L 440.4858 207.28745 L 466.39676 233.19838 L 492.30768 259.1093 L 492.30768 285.02023 L 492.30768 310.93115 L 466.39676 310.93115 L 466.39676 310.93115 L 466.39676 336.8421 L 440.4858 336.8421 L 440.4858 336.8421 L 440.4858 310.93115 L 440.4858 310.93115 L 440.4858 310.93115 L 414.5749 310.93115 L 414.5749 310.93115 L 414.5749 336.8421 L 388.66397 336.8421 L 388.66397 362.75302 L 388.66397 414.5749 L 336.8421 414.5749 Q 259.1093 414.5749 129.55466 362.75302 L 0.0 310.93115 L 0.0 285.02023 Q 0.0 259.1093 25.91093 233.19838 L 77.73279 207.28745 L 77.73279 207.28745 L 77.73279 207.28745 L 77.73279 155.46558 L 77.73279 129.55466 L 77.73279 129.55466 L 77.73279 103.64372 L 77.73279 103.64372 L 77.73279 103.64372 L 129.55466 51.82186 Q 129.55466 25.91093 155.46558 25.91093 L 155.46558 25.91093 L 181.37651 51.82186 Q 233.19838 51.82186 233.19838 25.91093 Q 233.19838 0.0 259.1093 0.0 Q 285.02023 0.0 336.8421 51.82186 Q 362.75302 103.64372 388.66397 129.55466 z" svg:height="4.145749mm" draw:style-name="style-364" svg:viewBox="0.0 0.0 492.30768 414.5749" svg:width="4.9230766mm" svg:x="216.87448mm" svg:y="105.19838mm"/>
          <draw:path svg:d="M 492.30768 25.91093 L 699.59515 25.91093 L 725.50604 51.82186 L 751.417 51.82186 L 880.9716 51.82186 Q 1010.5263 77.73279 1010.5263 77.73279 L 1010.5263 77.73279 L 1010.5263 77.73279 Q 984.61536 77.73279 984.61536 103.64372 L 984.61536 103.64372 L 855.0607 103.64372 Q 699.59515 129.55466 362.75302 129.55466 L 25.91093 129.55466 L 25.91093 103.64372 L 25.91093 77.73279 L 0.0 77.73279 L 0.0 77.73279 L 0.0 51.82186 Q 25.91093 51.82186 25.91093 25.91093 L 25.91093 25.91093 L 155.46558 25.91093 Q 285.02023 0.0 310.93115 0.0 Q 310.93115 25.91093 492.30768 25.91093 z" svg:height="1.2955465mm" draw:style-name="style-365" svg:viewBox="0.0 0.0 1010.5263 129.55466" svg:width="10.105263mm" svg:x="45.344128mm" svg:y="28.761133mm"/>
          <draw:path svg:d="M 336.8421 25.91093 L 362.75302 25.91093 L 362.75302 25.91093 Q 388.66397 25.91093 388.66397 25.91093 L 388.66397 0.0 L 440.4858 0.0 L 492.30768 25.91093 L 492.30768 25.91093 L 492.30768 25.91093 L 570.04047 25.91093 Q 621.8623 25.91093 621.8623 51.82186 Q 621.8623 77.73279 647.77325 77.73279 Q 673.6842 77.73279 673.6842 103.64372 L 673.6842 103.64372 L 595.9514 103.64372 Q 492.30768 129.55466 388.66397 181.37651 Q 259.1093 233.19838 207.28745 310.93115 L 181.37651 388.66397 L 155.46558 388.66397 L 155.46558 388.66397 L 129.55466 388.66397 L 103.64372 388.66397 L 51.82186 388.66397 L 0.0 388.66397 L 0.0 388.66397 L 0.0 388.66397 L 77.73279 362.75302 L 155.46558 362.75302 L 155.46558 336.8421 L 155.46558 310.93115 L 155.46558 285.02023 Q 181.37651 259.1093 181.37651 233.19838 Q 181.37651 233.19838 207.28745 129.55466 L 207.28745 25.91093 L 285.02023 25.91093 Q 336.8421 25.91093 336.8421 25.91093 z" svg:height="3.8866396mm" draw:style-name="style-366" svg:viewBox="0.0 0.0 673.6842 388.66397" svg:width="6.736842mm" svg:x="130.33199mm" svg:y="93.53846mm"/>
          <draw:path svg:d="M 1425.1012 155.46558 L 1451.0121 155.46558 L 1451.0121 181.37651 L 1425.1012 181.37651 L 1425.1012 207.28745 L 1425.1012 233.19838 L 1399.1903 259.1093 L 1373.2793 285.02023 L 1373.2793 285.02023 L 1373.2793 285.02023 L 1399.1903 336.8421 Q 1425.1012 388.66397 1451.0121 388.66397 Q 1476.9231 388.66397 1476.9231 440.4858 Q 1451.0121 492.30768 1476.9231 492.30768 Q 1476.9231 518.2186 1476.9231 544.1295 Q 1476.9231 570.04047 1451.0121 570.04047 Q 1425.1012 595.9514 1451.0121 595.9514 L 1476.9231 595.9514 L 1476.9231 647.77325 L 1476.9231 673.6842 L 1451.0121 673.6842 L 1425.1012 647.77325 L 1217.8137 647.77325 Q 1036.4373 647.77325 1036.4373 621.8623 Q 1010.5263 621.8623 880.9716 647.77325 L 751.417 647.77325 L 751.417 647.77325 Q 725.50604 647.77325 725.50604 621.8623 Q 751.417 621.8623 570.04047 595.9514 L 388.66397 595.9514 L 336.8421 595.9514 Q 310.93115 595.9514 233.19838 595.9514 L 129.55466 595.9514 L 129.55466 570.04047 L 129.55466 570.04047 L 103.64372 570.04047 L 103.64372 570.04047 L 77.73279 570.04047 L 51.82186 544.1295 L 25.91093 544.1295 L 4.5474735E-13 544.1295 L 4.5474735E-13 518.2186 L 25.91093 518.2186 L 25.91093 518.2186 L 25.91093 492.30768 L 25.91093 492.30768 L 25.91093 492.30768 L 25.91093 440.4858 L 25.91093 414.5749 L 25.91093 414.5749 L 25.91093 414.5749 L 25.91093 388.66397 L 25.91093 388.66397 L 51.82186 388.66397 L 77.73279 388.66397 L 103.64372 362.75302 L 129.55466 336.8421 L 129.55466 336.8421 L 155.46558 336.8421 L 233.19838 362.75302 Q 336.8421 388.66397 388.66397 336.8421 Q 440.4858 285.02023 440.4858 233.19838 Q 440.4858 155.46558 466.39676 103.64372 L 466.39676 51.82186 L 492.30768 77.73279 Q 492.30768 103.64372 570.04047 77.73279 Q 647.77325 51.82186 647.77325 25.91093 L 647.77325 0.0 L 699.59515 0.0 Q 751.417 0.0 751.417 0.0 Q 777.32794 -25.91093 958.7044 25.91093 Q 1140.0809 77.73279 1269.6356 103.64372 Q 1373.2793 129.55466 1399.1903 129.55466 Q 1425.1012 129.55466 1425.1012 155.46558 z" svg:height="6.736842mm" draw:style-name="style-367" svg:viewBox="0.0 0.0 1476.9231 673.6842" svg:width="14.769231mm" svg:x="38.08907mm" svg:y="22.54251mm"/>
          <draw:path svg:d="M 103.64372 51.82186 L 129.55466 51.82186 L 129.55466 51.82186 L 129.55466 51.82186 L 129.55466 51.82186 Q 155.46558 51.82186 155.46558 51.82186 L 155.46558 51.82186 L 181.37651 51.82186 Q 181.37651 51.82186 181.37651 25.91093 L 181.37651 25.91093 L 207.28745 51.82186 L 207.28745 77.73279 L 207.28745 77.73279 Q 207.28745 103.64372 259.1093 103.64372 L 310.93115 103.64372 L 362.75302 77.73279 Q 414.5749 51.82186 440.4858 51.82186 L 492.30768 51.82186 L 492.30768 103.64372 Q 492.30768 155.46558 492.30768 181.37651 L 492.30768 207.28745 L 492.30768 207.28745 Q 466.39676 207.28745 492.30768 233.19838 L 492.30768 233.19838 L 466.39676 336.8421 Q 440.4858 414.5749 414.5749 414.5749 Q 388.66397 388.66397 362.75302 388.66397 L 362.75302 388.66397 L 362.75302 362.75302 Q 336.8421 336.8421 310.93115 259.1093 Q 285.02023 207.28745 233.19838 207.28745 L 155.46558 207.28745 L 155.46558 207.28745 Q 129.55466 207.28745 129.55466 207.28745 L 129.55466 233.19838 L 129.55466 233.19838 Q 129.55466 233.19838 103.64372 259.1093 L 103.64372 259.1093 L 103.64372 259.1093 Q 77.73279 259.1093 77.73279 259.1093 L 51.82186 285.02023 L 51.82186 259.1093 L 25.91093 259.1093 L 25.91093 259.1093 L 25.91093 259.1093 L 25.91093 207.28745 L 25.91093 181.37651 L 51.82186 155.46558 Q 51.82186 103.64372 25.91093 103.64372 Q 0.0 103.64372 0.0 51.82186 Q 0.0 1.8189894E-12 25.91093 1.8189894E-12 Q 51.82186 1.8189894E-12 51.82186 25.91093 Q 77.73279 51.82186 103.64372 51.82186 z" svg:height="4.145749mm" draw:style-name="style-368" svg:viewBox="0.0 0.0 492.30768 414.5749" svg:width="4.9230766mm" svg:x="110.12145mm" svg:y="144.06477mm"/>
          <draw:path svg:d="M 0.0 0.0 L 25.91093 0.0 L 25.91093 0.0 L 51.82186 0.0 L 51.82186 25.91093 L 51.82186 51.82186 L 77.73279 51.82186 L 77.73279 51.82186 L 77.73279 25.91093 L 103.64372 25.91093 L 103.64372 25.91093 L 103.64372 0.0 L 103.64372 0.0 L 129.55466 0.0 L 129.55466 51.82186 Q 155.46558 77.73279 155.46558 77.73279 L 155.46558 77.73279 L 155.46558 103.64372 Q 155.46558 103.64372 181.37651 155.46558 L 207.28745 181.37651 L 181.37651 207.28745 Q 181.37651 207.28745 181.37651 233.19838 L 181.37651 233.19838 L 181.37651 233.19838 Q 155.46558 233.19838 155.46558 259.1093 L 155.46558 310.93115 L 103.64372 310.93115 L 25.91093 310.93115 L 25.91093 285.02023 L 51.82186 259.1093 L 51.82186 259.1093 L 51.82186 233.19838 L 25.91093 207.28745 Q 0.0 181.37651 0.0 103.64372 L 0.0 25.91093 L 0.0 25.91093 Q 0.0 0.0 0.0 0.0 z" svg:height="3.1093116mm" draw:style-name="style-369" svg:viewBox="0.0 0.0 207.28745 310.93115" svg:width="2.0728745mm" svg:x="193.81377mm" svg:y="110.89878mm"/>
          <draw:path svg:d="M 129.55466 25.91093 L 129.55466 0.0 L 181.37651 25.91093 Q 259.1093 51.82186 259.1093 129.55466 Q 310.93115 233.19838 285.02023 259.1093 Q 285.02023 285.02023 362.75302 285.02023 Q 414.5749 259.1093 440.4858 310.93115 Q 466.39676 362.75302 440.4858 388.66397 Q 414.5749 414.5749 414.5749 440.4858 L 414.5749 440.4858 L 414.5749 466.39676 Q 414.5749 492.30768 362.75302 492.30768 Q 362.75302 492.30768 285.02023 518.2186 Q 233.19838 544.1295 207.28745 492.30768 Q 181.37651 440.4858 129.55466 440.4858 L 77.73279 440.4858 L 77.73279 440.4858 L 51.82186 440.4858 L 51.82186 440.4858 L 51.82186 440.4858 L 51.82186 414.5749 L 51.82186 414.5749 L 25.91093 414.5749 L 25.91093 388.66397 L 25.91093 388.66397 L 51.82186 388.66397 L 25.91093 362.75302 Q 25.91093 336.8421 0.0 310.93115 Q -25.91093 310.93115 0.0 207.28745 Q 0.0 103.64372 51.82186 77.73279 Q 103.64372 25.91093 129.55466 25.91093 z" svg:height="5.182186mm" draw:style-name="style-370" svg:viewBox="0.0 0.0 440.4858 518.2186" svg:width="4.404858mm" svg:x="89.1336mm" svg:y="12.178138mm"/>
          <draw:path svg:d="M 155.46558 3.6379788E-12 L 155.46558 3.6379788E-12 L 259.1093 25.91093 Q 336.8421 51.82186 336.8421 51.82186 Q 336.8421 51.82186 440.4858 77.73279 L 518.2186 77.73279 L 518.2186 103.64372 L 544.1295 129.55466 L 544.1295 129.55466 L 544.1295 129.55466 L 544.1295 129.55466 Q 544.1295 155.46558 440.4858 207.28745 L 310.93115 259.1093 L 233.19838 259.1093 L 181.37651 259.1093 L 181.37651 207.28745 Q 181.37651 181.37651 129.55466 181.37651 Q 77.73279 181.37651 77.73279 155.46558 Q 77.73279 103.64372 25.91093 103.64372 L 0.0 77.73279 L 77.73279 51.82186 Q 155.46558 3.6379788E-12 155.46558 3.6379788E-12 z" svg:height="2.591093mm" draw:style-name="style-371" svg:viewBox="0.0 0.0 544.1295 259.1093" svg:width="5.4412956mm" svg:x="179.56274mm" svg:y="202.10526mm"/>
          <draw:path svg:d="M 0.0 25.91093 L 0.0 0.0 L 51.82186 25.91093 Q 103.64372 51.82186 129.55466 51.82186 L 181.37651 51.82186 L 233.19838 51.82186 Q 285.02023 51.82186 285.02023 77.73279 L 285.02023 77.73279 L 285.02023 77.73279 Q 285.02023 103.64372 233.19838 103.64372 L 181.37651 103.64372 L 77.73279 103.64372 L 0.0 103.64372 L 0.0 77.73279 Q -25.91093 51.82186 0.0 25.91093 z" svg:height="1.0364373mm" draw:style-name="style-372" svg:viewBox="0.0 0.0 285.02023 103.64372" svg:width="2.8502023mm" svg:x="176.45343mm" svg:y="196.40485mm"/>
          <draw:path svg:d="M 6374.089 9.094947E-13 L 6374.089 9.094947E-13 L 6400.0 9.094947E-13 L 6400.0 25.91093 L 6425.9106 51.82186 Q 6425.9106 77.73279 6425.9106 129.55466 Q 6425.9106 181.37651 6477.7324 181.37651 Q 6555.4653 181.37651 6581.3765 207.28745 Q 6581.3765 233.19838 6607.287 207.28745 Q 6633.198 181.37651 6659.1094 259.1093 Q 6710.931 336.8421 6788.6636 310.93115 Q 6840.486 285.02023 7021.8623 336.8421 Q 7203.239 336.8421 7229.1494 388.66397 Q 7255.0605 388.66397 7332.7935 440.4858 Q 7410.5264 492.30768 7514.17 518.2186 Q 7617.8135 544.1295 7617.8135 466.39676 Q 7643.7246 388.66397 7721.4575 388.66397 Q 7773.2793 388.66397 7721.4575 388.66397 Q 7695.5464 388.66397 7721.4575 414.5749 Q 7721.4575 440.4858 7773.2793 440.4858 Q 7825.101 440.4858 7825.101 492.30768 Q 7851.0117 518.2186 7876.923 518.2186 Q 7902.834 518.2186 7876.923 492.30768 Q 7876.923 440.4858 7902.834 440.4858 Q 7928.7446 440.4858 7954.656 466.39676 L 7980.5664 466.39676 L 7980.5664 466.39676 Q 7980.5664 492.30768 7980.5664 492.30768 L 8006.4775 492.30768 L 8006.4775 518.2186 Q 8006.4775 544.1295 8084.2104 570.04047 Q 8136.032 595.9514 8161.943 647.77325 Q 8161.943 673.6842 8213.765 673.6842 Q 8265.587 699.59515 8291.498 699.59515 L 8291.498 699.59515 L 8291.498 699.59515 L 8317.408 699.59515 L 8343.319 699.59515 L 8343.319 699.59515 L 8317.408 751.417 Q 8291.498 803.23883 8317.408 829.1498 Q 8317.408 855.0607 8291.498 855.0607 Q 8265.587 855.0607 8291.498 880.9716 Q 8317.408 880.9716 8343.319 1062.3481 Q 8343.319 1217.8137 8343.319 1243.7246 Q 8317.408 1269.6356 8343.319 1269.6356 Q 8395.142 1269.6356 8395.142 1295.5465 Q 8421.053 1321.4574 8550.607 1347.3684 L 8680.162 1347.3684 L 8654.251 1399.1903 Q 8602.429 1451.0121 8628.34 1502.834 Q 8628.34 1528.7449 8654.251 1554.6559 Q 8680.162 1554.6559 8680.162 1580.5668 Q 8680.162 1606.4777 8654.251 1606.4777 Q 8628.34 1606.4777 8628.34 1632.3887 Q 8628.34 1684.2104 8680.162 1710.1215 Q 8731.983 1736.0323 8731.983 1736.0323 L 8731.983 1736.0323 L 8706.072 1736.0323 Q 8706.072 1736.0323 8654.251 1761.9432 Q 8628.34 1761.9432 8628.34 1839.676 L 8602.429 1891.4979 L 8628.34 1891.4979 L 8628.34 1891.4979 L 8654.251 1917.4088 L 8654.251 1917.4088 L 8654.251 1943.3198 L 8654.251 1969.2307 L 8602.429 1969.2307 Q 8576.518 1995.1416 8524.696 1995.1416 L 8472.874 1995.1416 L 8472.874 2046.9635 L 8472.874 2072.8745 L 8472.874 2072.8745 Q 8446.963 2072.8745 8446.963 2046.9635 Q 8446.963 2021.0526 8395.142 2021.0526 Q 8343.319 2046.9635 8343.319 1995.1416 Q 8317.408 1969.2307 8213.765 1969.2307 Q 8110.121 1943.3198 8032.3887 1969.2307 L 7928.7446 1969.2307 L 7876.923 1969.2307 Q 7825.101 1943.3198 7669.6353 1943.3198 L 7540.0806 1891.4979 L 7540.0806 1917.4088 L 7514.17 1917.4088 L 7514.17 1943.3198 L 7514.17 1995.1416 L 7514.17 2046.9635 L 7514.17 2072.8745 L 7514.17 2098.7854 L 7514.17 2150.6072 L 7514.17 2150.6072 L 7514.17 2176.518 L 7514.17 2280.1619 Q 7514.17 2383.8057 7540.0806 2383.8057 L 7565.9917 2383.8057 L 7565.9917 2383.8057 Q 7565.9917 2409.7166 7565.9917 2409.7166 L 7591.903 2409.7166 L 7617.8135 2461.5383 Q 7669.6353 2539.2712 7669.6353 2539.2712 L 7669.6353 2565.1821 L 7773.2793 2565.1821 Q 7876.923 2565.1821 7902.834 2565.1821 Q 7928.7446 2565.1821 7928.7446 2565.1821 L 7928.7446 2565.1821 L 8032.3887 2565.1821 Q 8110.121 2565.1821 8136.032 2565.1821 L 8161.943 2565.1821 L 8239.676 2565.1821 L 8291.498 2565.1821 L 8291.498 2591.093 L 8291.498 2591.093 L 8291.498 2617.004 L 8291.498 2617.004 L 8265.587 2668.826 L 8239.676 2694.7368 L 8239.676 2694.7368 L 8239.676 2694.7368 L 8239.676 2694.7368 L 8213.765 2720.6477 L 8213.765 2720.6477 L 8213.765 2720.6477 L 8187.854 2720.6477 L 8187.854 2720.6477 L 8187.854 2746.5586 L 8187.854 2746.5586 L 8161.943 2746.5586 L 8161.943 2746.5586 L 8161.943 2720.6477 L 8136.032 2720.6477 L 8136.032 2720.6477 L 8136.032 2720.6477 L 8136.032 2720.6477 Q 8110.121 2720.6477 8136.032 2668.826 Q 8136.032 2642.9148 8058.2993 2642.9148 L 7980.5664 2642.9148 L 7980.5664 2668.826 Q 7980.5664 2694.7368 7980.5664 2746.5586 Q 7980.5664 2798.3806 7876.923 2824.2915 L 7773.2793 2876.1133 L 7773.2793 2876.1133 L 7747.368 2876.1133 L 7721.4575 2876.1133 Q 7669.6353 2876.1133 7643.7246 2876.1133 Q 7617.8135 2876.1133 7514.17 2927.935 L 7436.437 3005.668 L 7436.437 2979.757 Q 7410.5264 2979.757 7384.615 3031.5789 L 7332.7935 3057.4897 L 7306.8823 3083.4006 Q 7306.8823 3109.3118 7280.9717 3109.3118 Q 7255.0605 3109.3118 7255.0605 3135.2227 Q 7255.0605 3161.1335 7229.1494 3212.9553 L 7203.239 3264.7773 L 7203.239 3290.6882 L 7203.239 3316.599 L 7229.1494 3316.599 L 7229.1494 3316.599 L 7229.1494 3316.599 L 7229.1494 3342.51 L 7255.0605 3342.51 L 7255.0605 3342.51 L 7306.8823 3446.1538 Q 7384.615 3523.8865 7410.5264 3523.8865 L 7436.437 3523.8865 L 7436.437 3549.7974 Q 7436.437 3575.7085 7565.9917 3575.7085 L 7695.5464 3575.7085 L 7695.5464 3601.6194 L 7695.5464 3601.6194 L 7591.903 3601.6194 Q 7488.259 3601.6194 7488.259 3653.4412 Q 7488.259 3705.2632 7462.348 3705.2632 L 7436.437 3705.2632 L 7436.437 3757.085 L 7410.5264 3782.9958 L 7410.5264 3782.9958 L 7410.5264 3808.9067 L 7410.5264 3808.9067 L 7410.5264 3808.9067 L 7384.615 3808.9067 L 7384.615 3808.9067 L 7384.615 3834.8176 L 7358.704 3834.8176 L 7358.704 3860.7288 L 7358.704 3886.6396 L 7410.5264 3886.6396 L 7436.437 3912.5505 L 7540.0806 3912.5505 L 7643.7246 3912.5505 L 7643.7246 3938.4614 L 7643.7246 3964.3723 L 7540.0806 3964.3723 Q 7436.437 3964.3723 7462.348 3990.2832 Q 7488.259 3990.2832 7462.348 4016.1943 Q 7462.348 4068.016 7436.437 4068.016 L 7410.5264 4093.927 L 7436.437 4145.749 L 7436.437 4197.571 L 7410.5264 4197.571 L 7384.615 4171.6597 L 7332.7935 4171.6597 L 7280.9717 4171.6597 L 7280.9717 4145.749 L 7255.0605 4145.749 L 7255.0605 4145.749 Q 7255.0605 4119.838 7255.0605 4119.838 Q 7255.0605 4119.838 7255.0605 4016.1943 L 7280.9717 3938.4614 L 7203.239 3938.4614 Q 7151.417 3964.3723 6944.1294 3964.3723 L 6762.753 3990.2832 L 6762.753 3990.2832 Q 6762.753 3964.3723 6736.842 3964.3723 L 6710.931 3964.3723 L 6633.198 3964.3723 Q 6555.4653 3964.3723 6322.267 3964.3723 L 6114.9795 3964.3723 L 6114.9795 3990.2832 L 6114.9795 4016.1943 L 6140.8906 4016.1943 L 6166.8013 4016.1943 L 6166.8013 4042.1052 L 6166.8013 4068.016 L 6140.8906 4068.016 L 6140.8906 4068.016 L 6166.8013 4093.927 L 6192.7124 4119.838 L 6192.7124 4119.838 L 6218.6235 4119.838 L 6218.6235 4145.749 Q 6218.6235 4171.6597 6270.4453 4171.6597 Q 6322.267 4171.6597 6374.089 4171.6597 L 6451.822 4171.6597 L 6451.822 4197.571 L 6451.822 4197.571 L 6451.822 4223.4814 L 6477.7324 4249.3926 L 6477.7324 4275.3037 L 6477.7324 4301.2144 L 6451.822 4327.1255 L 6451.822 4353.036 L 6425.9106 4353.036 L 6425.9106 4378.9473 L 6374.089 4378.9473 L 6348.1777 4378.9473 L 6322.267 4378.9473 Q 6270.4453 4378.9473 6270.4453 4378.9473 L 6244.534 4378.9473 L 6218.6235 4378.9473 Q 6218.6235 4378.9473 6166.8013 4353.036 Q 6114.9795 4327.1255 6011.336 4327.1255 Q 5933.603 4353.036 5933.603 4430.769 L 5933.603 4482.591 L 5907.6924 4482.591 L 5907.6924 4482.591 L 5907.6924 4456.68 L 5907.6924 4456.68 L 5881.7812 4378.9473 Q 5855.87 4275.3037 5829.9595 4223.4814 Q 5804.0483 4197.571 5700.405 4042.1052 Q 5622.672 3886.6396 5674.4937 3860.7288 L 5726.3154 3860.7288 L 5674.4937 3834.8176 L 5622.672 3834.8176 L 5622.672 3808.9067 L 5622.672 3782.9958 L 5570.85 3808.9067 Q 5519.0283 3808.9067 5519.0283 3834.8176 Q 5544.939 3860.7288 5544.939 3886.6396 L 5544.939 3912.5505 L 5519.0283 3912.5505 L 5493.117 3912.5505 L 5493.117 3886.6396 L 5493.117 3860.7288 L 5467.2065 3860.7288 Q 5467.2065 3860.7288 5441.2954 3757.085 L 5415.3843 3679.352 L 5363.5625 3679.352 L 5311.7407 3705.2632 L 5234.008 3705.2632 Q 5182.186 3705.2632 5182.186 3757.085 L 5182.186 3834.8176 L 5156.2754 3834.8176 Q 5130.3643 3860.7288 5130.3643 3860.7288 L 5104.453 3860.7288 L 5078.5425 3860.7288 Q 5052.6313 3860.7288 4923.0767 3886.6396 Q 4819.433 3912.5505 4793.522 3938.4614 Q 4767.6113 3964.3723 4689.8784 3990.2832 Q 4586.235 4016.1943 4482.591 4042.1052 Q 4378.9473 4068.016 4404.8584 4093.927 Q 4404.8584 4119.838 4404.8584 4171.6597 Q 4404.8584 4197.571 4353.036 4171.6597 Q 4301.2144 4171.6597 4249.3926 4171.6597 L 4171.6597 4171.6597 L 4171.6597 4197.571 L 4145.749 4197.571 L 4145.749 4197.571 L 4145.749 4223.4814 L 4145.749 4223.4814 L 4145.749 4223.4814 L 4171.6597 4223.4814 L 4171.6597 4223.4814 L 4197.571 4249.3926 Q 4249.3926 4249.3926 4249.3926 4275.3037 Q 4249.3926 4327.1255 4197.571 4378.9473 Q 4145.749 4404.8584 4119.838 4430.769 Q 4093.927 4482.591 4016.1943 4508.502 Q 3938.4614 4534.4126 3938.4614 4560.3237 Q 3938.4614 4586.235 3860.7288 4612.1455 Q 3782.9958 4638.0566 3782.9958 4638.0566 Q 3782.9958 4638.0566 3782.9958 4663.9673 L 3782.9958 4663.9673 L 3808.9067 4663.9673 L 3808.9067 4689.8784 L 3808.9067 4689.8784 L 3782.9958 4689.8784 L 3782.9958 4741.7 L 3782.9958 4767.6113 L 3782.9958 4767.6113 L 3782.9958 4767.6113 L 3757.085 4767.6113 L 3757.085 4793.522 L 3705.2632 4793.522 L 3653.4412 4793.522 L 3653.4412 4819.433 L 3653.4412 4819.433 L 3653.4412 4819.433 Q 3627.5303 4819.433 3523.8865 4819.433 Q 3394.3318 4793.522 3264.7773 4793.522 Q 3109.3118 4767.6113 3109.3118 4741.7 Q 3109.3118 4715.7896 2902.0242 4689.8784 Q 2694.7368 4689.8784 2565.1821 4689.8784 Q 2435.6274 4689.8784 2383.8057 4689.8784 Q 2331.9836 4689.8784 2331.9836 4663.9673 Q 2306.0728 4638.0566 2228.34 4638.0566 Q 2124.6963 4612.1455 2124.6963 4586.235 Q 2124.6963 4560.3237 2072.8745 4560.3237 Q 2046.9635 4560.3237 2021.0526 4482.591 Q 2021.0526 4430.769 2021.0526 4378.9473 Q 2021.0526 4327.1255 1943.3198 4327.1255 Q 1865.587 4327.1255 1865.587 4301.2144 Q 1865.587 4275.3037 1839.676 4223.4814 L 1813.7651 4197.571 L 1813.7651 4197.571 L 1813.7651 4171.6597 L 1787.8542 4171.6597 L 1761.9432 4171.6597 L 1761.9432 4145.749 L 1761.9432 4145.749 L 1787.8542 4145.749 L 1787.8542 4119.838 L 1813.7651 4119.838 Q 1839.676 4119.838 1839.676 4145.749 Q 1839.676 4171.6597 1865.587 4171.6597 Q 1917.4088 4171.6597 1917.4088 4145.749 L 1917.4088 4145.749 L 1943.3198 4119.838 Q 1969.2307 4068.016 1943.3198 4042.1052 Q 1917.4088 4016.1943 1917.4088 3990.2832 Q 1917.4088 3938.4614 1943.3198 3808.9067 Q 1969.2307 3705.2632 1891.4979 3705.2632 Q 1813.7651 3705.2632 1787.8542 3653.4412 Q 1761.9432 3627.5303 1736.0323 3601.6194 Q 1684.2104 3601.6194 1658.2996 3549.7974 Q 1658.2996 3523.8865 1580.5668 3497.9756 Q 1502.834 3472.0647 1373.2793 3420.243 Q 1243.7246 3394.3318 1243.7246 3368.421 Q 1217.8137 3342.51 1114.17 3316.599 Q 1010.5263 3290.6882 984.61536 3264.7773 Q 984.61536 3238.8662 932.7935 3238.8662 Q 855.0607 3238.8662 725.50604 3238.8662 Q 621.8623 3212.9553 621.8623 3238.8662 Q 621.8623 3264.7773 388.66397 3238.8662 L 155.46558 3238.8662 L 155.46558 3212.9553 L 155.46558 3187.0444 L 103.64372 3187.0444 Q 77.73279 3187.0444 77.73279 3083.4006 Q 103.64372 2979.757 51.82186 2979.757 Q -4.5474735E-13 2979.757 -4.5474735E-13 2953.8462 Q 25.91093 2927.935 25.91093 2927.935 L 25.91093 2876.1133 L 25.91093 2876.1133 Q 51.82186 2876.1133 51.82186 2876.1133 L 51.82186 2850.2024 L 25.91093 2850.2024 L 25.91093 2824.2915 L 51.82186 2824.2915 Q 103.64372 2824.2915 155.46558 2798.3806 Q 207.28745 2798.3806 207.28745 2772.4695 Q 233.19838 2772.4695 259.1093 2720.6477 Q 259.1093 2668.826 233.19838 2668.826 Q 207.28745 2668.826 233.19838 2617.004 L 259.1093 2591.093 L 233.19838 2591.093 L 233.19838 2565.1821 L 259.1093 2565.1821 Q 285.02023 2565.1821 285.02023 2617.004 Q 285.02023 2642.9148 310.93115 2642.9148 L 362.75302 2642.9148 L 362.75302 2591.093 Q 362.75302 2565.1821 388.66397 2539.2712 Q 414.5749 2513.3604 440.4858 2461.5383 Q 440.4858 2383.8057 518.2186 2383.8057 Q 621.8623 2383.8057 621.8623 2357.8948 Q 621.8623 2331.9836 647.77325 2357.8948 Q 673.6842 2383.8057 673.6842 2357.8948 Q 699.59515 2306.0728 777.32794 2306.0728 Q 880.9716 2280.1619 855.0607 2202.4292 Q 829.1498 2150.6072 855.0607 2098.7854 Q 880.9716 2072.8745 984.61536 2072.8745 Q 1062.3481 2072.8745 1062.3481 2046.9635 Q 1062.3481 2021.0526 1088.259 2021.0526 Q 1114.17 2021.0526 1140.0809 1995.1416 Q 1140.0809 1943.3198 1191.9028 1969.2307 Q 1243.7246 1995.1416 1243.7246 1995.1416 Q 1243.7246 2046.9635 1269.6356 2021.0526 Q 1295.5465 1995.1416 1295.5465 2021.0526 Q 1295.5465 2046.9635 1321.4574 2021.0526 Q 1347.3684 1995.1416 1373.2793 1969.2307 Q 1399.1903 1943.3198 1399.1903 1943.3198 Q 1425.1012 1917.4088 1476.9231 1917.4088 Q 1554.6559 1917.4088 1554.6559 1891.4979 Q 1554.6559 1865.587 1580.5668 1891.4979 Q 1606.4777 1891.4979 1658.2996 1839.676 Q 1710.1215 1787.8542 1736.0323 1761.9432 Q 1761.9432 1736.0323 1787.8542 1736.0323 Q 1813.7651 1736.0323 1839.676 1684.2104 Q 1865.587 1606.4777 1943.3198 1606.4777 Q 2021.0526 1632.3887 2072.8745 1606.4777 L 2098.7854 1606.4777 L 2098.7854 1580.5668 L 2072.8745 1554.6559 L 2072.8745 1528.7449 Q 2072.8745 1476.9231 2046.9635 1476.9231 Q 2021.0526 1476.9231 1995.1416 1425.1012 L 1969.2307 1373.2793 L 1969.2307 1373.2793 L 1969.2307 1373.2793 L 1969.2307 1347.3684 L 1969.2307 1347.3684 L 1995.1416 1347.3684 L 1995.1416 1321.4574 L 1969.2307 1321.4574 L 1943.3198 1321.4574 L 2021.0526 1321.4574 Q 2072.8745 1321.4574 2124.6963 1321.4574 Q 2150.6072 1269.6356 2176.518 1269.6356 Q 2176.518 1243.7246 2202.4292 1243.7246 L 2202.4292 1217.8137 L 2228.34 1217.8137 L 2280.1619 1217.8137 L 2435.6274 1217.8137 Q 2591.093 1217.8137 2591.093 1191.9028 Q 2591.093 1165.9918 2617.004 1165.9918 Q 2642.9148 1165.9918 2642.9148 1191.9028 Q 2668.826 1217.8137 2720.6477 1217.8137 Q 2772.4695 1217.8137 2772.4695 1243.7246 L 2798.3806 1243.7246 L 2798.3806 1243.7246 L 2798.3806 1217.8137 L 2798.3806 1217.8137 L 2798.3806 1217.8137 L 2798.3806 1217.8137 L 2798.3806 1191.9028 L 2850.2024 1165.9918 Q 2850.2024 1114.17 2850.2024 1062.3481 Q 2850.2024 984.61536 2902.0242 958.7044 Q 2902.0242 932.7935 2876.1133 906.88257 Q 2850.2024 855.0607 2850.2024 829.1498 Q 2850.2024 803.23883 2876.1133 803.23883 Q 2902.0242 803.23883 2876.1133 777.32794 Q 2850.2024 751.417 2902.0242 751.417 Q 2927.935 751.417 2927.935 725.50604 Q 2927.935 699.59515 2953.8462 699.59515 Q 2953.8462 673.6842 2927.935 647.77325 Q 2902.0242 647.77325 2902.0242 621.8623 Q 2902.0242 595.9514 3005.668 570.04047 Q 3083.4006 544.1295 3057.4897 544.1295 Q 3031.5789 544.1295 3083.4006 518.2186 Q 3135.2227 518.2186 3161.1335 492.30768 Q 3187.0444 440.4858 3264.7773 466.39676 Q 3316.599 492.30768 3342.51 492.30768 Q 3368.421 492.30768 3446.1538 492.30768 Q 3523.8865 466.39676 3575.7085 440.4858 Q 3575.7085 414.5749 3601.6194 440.4858 Q 3601.6194 466.39676 3679.352 466.39676 Q 3757.085 466.39676 3757.085 440.4858 Q 3757.085 414.5749 3782.9958 414.5749 Q 3808.9067 414.5749 3782.9958 388.66397 Q 3782.9958 336.8421 3886.6396 285.02023 Q 3990.2832 233.19838 4016.1943 259.1093 Q 4042.1052 259.1093 4042.1052 285.02023 Q 4068.016 285.02023 4093.927 259.1093 Q 4093.927 233.19838 4119.838 233.19838 Q 4145.749 233.19838 4145.749 207.28745 Q 4145.749 181.37651 4249.3926 181.37651 Q 4378.9473 181.37651 4404.8584 155.46558 Q 4404.8584 129.55466 4430.769 129.55466 L 4456.68 129.55466 L 4456.68 129.55466 Q 4456.68 129.55466 4482.591 103.64372 L 4482.591 77.73279 L 4508.502 77.73279 Q 4560.3237 51.82186 4560.3237 103.64372 Q 4586.235 181.37651 4638.0566 155.46558 Q 4663.9673 155.46558 4715.7896 129.55466 Q 4767.6113 103.64372 4793.522 155.46558 Q 4793.522 207.28745 4845.344 233.19838 Q 4871.255 233.19838 4897.166 207.28745 Q 4897.166 181.37651 4923.0767 181.37651 Q 4948.988 181.37651 4923.0767 233.19838 Q 4897.166 285.02023 4948.988 285.02023 Q 4974.8984 285.02023 5000.8096 310.93115 Q 5026.7207 336.8421 5078.5425 310.93115 Q 5156.2754 285.02023 5182.186 285.02023 Q 5208.097 285.02023 5234.008 285.02023 Q 5259.919 285.02023 5259.919 233.19838 Q 5259.919 207.28745 5363.5625 207.28745 Q 5467.2065 207.28745 5467.2065 181.37651 Q 5467.2065 155.46558 5441.2954 155.46558 Q 5389.4736 155.46558 5389.4736 129.55466 Q 5389.4736 103.64372 5441.2954 103.64372 L 5467.2065 77.73279 L 5648.583 103.64372 Q 5829.9595 129.55466 5855.87 129.55466 Q 5907.6924 129.55466 5933.603 155.46558 Q 5959.514 155.46558 5985.425 103.64372 Q 6037.2466 77.73279 6166.8013 25.91093 Q 6322.267 9.094947E-13 6322.267 25.91093 Q 6322.267 51.82186 6296.356 77.73279 Q 6270.4453 77.73279 6322.267 77.73279 Q 6322.267 77.73279 6348.1777 51.82186 Q 6374.089 25.91093 6374.089 9.094947E-13 z M 4404.8584 233.19838 Q 4404.8584 233.19838 4404.8584 207.28745 Q 4404.8584 207.28745 4404.8584 233.19838 Q 4404.8584 233.19838 4404.8584 233.19838 z M 6995.951 388.66397 Q 6970.0405 336.8421 6995.951 362.75302 Q 7047.773 388.66397 7021.8623 414.5749 Q 6995.951 440.4858 6995.951 388.66397 z M 6918.2183 414.5749 L 6918.2183 440.4858 L 6892.3076 414.5749 Q 6840.486 388.66397 6892.3076 388.66397 Q 6892.3076 388.66397 6918.2183 414.5749 z M 7928.7446 544.1295 Q 7928.7446 544.1295 7928.7446 518.2186 Q 7928.7446 518.2186 7928.7446 544.1295 Q 7928.7446 544.1295 7928.7446 544.1295 z M 2539.2712 1295.5465 L 2487.4492 1295.5465 L 2487.4492 1321.4574 L 2487.4492 1347.3684 L 2461.5383 1347.3684 L 2435.6274 1347.3684 L 2435.6274 1321.4574 Q 2435.6274 1295.5465 2513.3604 1269.6356 Q 2591.093 1243.7246 2591.093 1269.6356 Q 2591.093 1295.5465 2539.2712 1295.5465 z M 2021.0526 1399.1903 Q 2021.0526 1373.2793 2072.8745 1399.1903 Q 2098.7854 1425.1012 2072.8745 1425.1012 Q 2021.0526 1425.1012 2021.0526 1399.1903 z" svg:height="48.194332mm" draw:style-name="style-373" svg:viewBox="0.0 0.0 8731.983 4819.433" svg:width="87.31984mm" svg:x="39.902832mm" svg:y="51.56275mm"/>
          <draw:path svg:d="M 570.04047 -1.8189894E-12 L 595.9514 -1.8189894E-12 L 595.9514 -1.8189894E-12 L 595.9514 25.91093 L 621.8623 25.91093 L 647.77325 25.91093 L 751.417 51.82186 Q 829.1498 77.73279 855.0607 77.73279 L 880.9716 77.73279 L 855.0607 103.64372 Q 829.1498 103.64372 803.23883 129.55466 Q 803.23883 181.37651 777.32794 207.28745 Q 751.417 233.19838 803.23883 285.02023 Q 855.0607 336.8421 829.1498 362.75302 L 803.23883 362.75302 L 699.59515 362.75302 Q 595.9514 336.8421 544.1295 336.8421 Q 466.39676 336.8421 336.8421 310.93115 L 181.37651 285.02023 L 155.46558 285.02023 L 129.55466 285.02023 L 77.73279 259.1093 L 25.91093 233.19838 L 25.91093 233.19838 L 25.91093 233.19838 L 0.0 233.19838 L 0.0 233.19838 L 0.0 233.19838 L 0.0 233.19838 L 0.0 207.28745 L 25.91093 207.28745 L 25.91093 207.28745 L 25.91093 181.37651 L 25.91093 181.37651 L 25.91093 181.37651 L 25.91093 181.37651 L 25.91093 155.46558 L 25.91093 155.46558 L 25.91093 129.55466 L 25.91093 129.55466 L 25.91093 129.55466 L 0.0 129.55466 L 0.0 129.55466 L 25.91093 129.55466 L 77.73279 129.55466 L 129.55466 129.55466 L 155.46558 129.55466 L 181.37651 103.64372 Q 181.37651 77.73279 207.28745 77.73279 L 207.28745 51.82186 L 388.66397 25.91093 Q 570.04047 25.91093 570.04047 -1.8189894E-12 z" svg:height="3.6275303mm" draw:style-name="style-374" svg:viewBox="0.0 0.0 880.9716 362.75302" svg:width="8.809716mm" svg:x="214.2834mm" svg:y="163.49797mm"/>
          <draw:path svg:d="M 155.46558 0.0 L 155.46558 0.0 L 414.5749 0.0 L 673.6842 0.0 L 673.6842 0.0 Q 673.6842 0.0 699.59515 25.91093 Q 725.50604 51.82186 699.59515 129.55466 Q 647.77325 207.28745 595.9514 207.28745 Q 570.04047 207.28745 544.1295 285.02023 Q 518.2186 362.75302 492.30768 362.75302 Q 440.4858 362.75302 440.4858 414.5749 Q 466.39676 466.39676 285.02023 466.39676 L 103.64372 440.4858 L 103.64372 440.4858 L 103.64372 414.5749 L 103.64372 414.5749 L 129.55466 414.5749 L 129.55466 362.75302 Q 129.55466 310.93115 77.73279 310.93115 L 51.82186 310.93115 L 51.82186 285.02023 L 25.91093 285.02023 L 25.91093 285.02023 L 25.91093 259.1093 L 25.91093 259.1093 L 25.91093 259.1093 L 0.0 207.28745 L 0.0 181.37651 L 51.82186 155.46558 Q 129.55466 103.64372 129.55466 51.82186 Q 129.55466 25.91093 155.46558 0.0 z" svg:height="4.6639676mm" draw:style-name="style-375" svg:viewBox="0.0 0.0 699.59515 466.39676" svg:width="6.995951mm" svg:x="176.45343mm" svg:y="0.0mm"/>
          <draw:path svg:d="M 1425.1012 0.0 L 1451.0121 0.0 L 1451.0121 51.82186 Q 1451.0121 103.64372 1476.9231 103.64372 Q 1528.7449 103.64372 1528.7449 129.55466 L 1528.7449 129.55466 L 1502.834 129.55466 Q 1476.9231 155.46558 1321.4574 233.19838 L 1191.9028 310.93115 L 1165.9918 336.8421 L 1165.9918 336.8421 L 1165.9918 336.8421 Q 1165.9918 336.8421 1140.0809 362.75302 L 1140.0809 362.75302 L 1114.17 362.75302 Q 1062.3481 388.66397 1062.3481 414.5749 Q 1062.3481 466.39676 1088.259 466.39676 L 1114.17 466.39676 L 1114.17 492.30768 L 1114.17 492.30768 L 1140.0809 518.2186 Q 1165.9918 570.04047 1165.9918 570.04047 L 1165.9918 570.04047 L 1165.9918 595.9514 L 1165.9918 621.8623 L 1088.259 621.8623 Q 1010.5263 595.9514 958.7044 699.59515 Q 906.88257 803.23883 958.7044 777.32794 Q 1010.5263 751.417 1036.4373 751.417 L 1036.4373 751.417 L 1036.4373 829.1498 L 1036.4373 880.9716 L 1062.3481 880.9716 L 1088.259 880.9716 L 1088.259 880.9716 L 1088.259 880.9716 L 1088.259 906.88257 L 1062.3481 906.88257 L 1062.3481 932.7935 L 1062.3481 958.7044 L 1088.259 984.61536 L 1088.259 984.61536 L 1062.3481 984.61536 L 1036.4373 984.61536 L 1010.5263 1010.5263 L 984.61536 1036.4373 L 958.7044 1036.4373 L 932.7935 1036.4373 L 932.7935 1036.4373 L 932.7935 1036.4373 L 855.0607 1010.5263 L 751.417 984.61536 L 751.417 984.61536 L 751.417 984.61536 L 725.50604 984.61536 L 725.50604 984.61536 L 699.59515 984.61536 Q 673.6842 984.61536 388.66397 958.7044 L 129.55466 932.7935 L 77.73279 958.7044 L -9.094947E-13 958.7044 L -9.094947E-13 958.7044 L -9.094947E-13 932.7935 L 51.82186 932.7935 L 103.64372 932.7935 L 103.64372 906.88257 L 129.55466 906.88257 L 129.55466 906.88257 L 129.55466 906.88257 L 129.55466 880.9716 L 129.55466 829.1498 L 155.46558 829.1498 L 155.46558 829.1498 L 155.46558 803.23883 L 129.55466 803.23883 L 129.55466 803.23883 Q 129.55466 777.32794 129.55466 777.32794 Q 129.55466 777.32794 207.28745 751.417 Q 285.02023 725.50604 285.02023 699.59515 Q 285.02023 673.6842 362.75302 647.77325 Q 440.4858 621.8623 466.39676 570.04047 Q 492.30768 544.1295 544.1295 518.2186 Q 595.9514 466.39676 595.9514 414.5749 Q 595.9514 388.66397 544.1295 388.66397 L 518.2186 362.75302 L 518.2186 362.75302 L 492.30768 362.75302 L 492.30768 362.75302 L 492.30768 362.75302 L 492.30768 336.8421 L 492.30768 336.8421 L 518.2186 336.8421 L 518.2186 310.93115 L 595.9514 310.93115 Q 647.77325 310.93115 699.59515 310.93115 Q 751.417 336.8421 751.417 310.93115 Q 751.417 259.1093 751.417 233.19838 Q 725.50604 207.28745 829.1498 181.37651 Q 932.7935 155.46558 1036.4373 129.55466 Q 1114.17 103.64372 1140.0809 77.73279 Q 1165.9918 51.82186 1269.6356 25.91093 Q 1399.1903 0.0 1425.1012 0.0 z M 855.0607 621.8623 L 855.0607 621.8623 L 906.88257 621.8623 Q 958.7044 621.8623 932.7935 621.8623 Q 906.88257 621.8623 855.0607 621.8623 Q 829.1498 621.8623 829.1498 621.8623 Q 855.0607 621.8623 855.0607 621.8623 z" svg:height="10.364372mm" draw:style-name="style-376" svg:viewBox="0.0 0.0 1528.7449 1036.4373" svg:width="15.287449mm" svg:x="76.43725mm" svg:y="90.17004mm"/>
          <draw:path svg:d="M 25.91093 3.6379788E-12 L 51.82186 3.6379788E-12 L 129.55466 3.6379788E-12 L 181.37651 3.6379788E-12 L 207.28745 25.91093 Q 233.19838 77.73279 155.46558 77.73279 L 77.73279 77.73279 L 51.82186 77.73279 L 25.91093 77.73279 L 25.91093 51.82186 Q 25.91093 25.91093 0.0 25.91093 Q -25.91093 25.91093 25.91093 3.6379788E-12 z" svg:height="0.7773279mm" draw:style-name="style-377" svg:viewBox="0.0 0.0 207.28745 77.73279" svg:width="2.0728745mm" svg:x="140.69635mm" svg:y="201.32793mm"/>
          <draw:path svg:d="M 103.64372 0.0 L 103.64372 0.0 L 181.37651 0.0 L 259.1093 0.0 L 259.1093 25.91093 L 259.1093 51.82186 L 285.02023 51.82186 Q 310.93115 25.91093 336.8421 0.0 L 336.8421 0.0 L 466.39676 0.0 L 621.8623 0.0 L 621.8623 0.0 L 621.8623 0.0 L 621.8623 25.91093 L 647.77325 25.91093 L 647.77325 51.82186 Q 647.77325 77.73279 570.04047 77.73279 L 492.30768 103.64372 L 492.30768 103.64372 L 466.39676 103.64372 L 466.39676 103.64372 L 466.39676 103.64372 L 492.30768 129.55466 L 518.2186 155.46558 L 518.2186 155.46558 L 518.2186 155.46558 L 544.1295 155.46558 L 544.1295 181.37651 L 544.1295 181.37651 Q 544.1295 207.28745 310.93115 181.37651 L 51.82186 155.46558 L 51.82186 155.46558 Q 51.82186 155.46558 25.91093 155.46558 L 25.91093 155.46558 L 25.91093 155.46558 Q -3.6379788E-12 129.55466 -3.6379788E-12 103.64372 L -3.6379788E-12 103.64372 L 25.91093 103.64372 Q 51.82186 77.73279 51.82186 51.82186 L 51.82186 51.82186 L 51.82186 51.82186 Q 51.82186 51.82186 77.73279 51.82186 L 77.73279 25.91093 L 77.73279 25.91093 Q 103.64372 25.91093 103.64372 0.0 z" svg:height="1.8137652mm" draw:style-name="style-378" svg:viewBox="0.0 0.0 647.77325 181.37651" svg:width="6.4777327mm" svg:x="305.749mm" svg:y="26.42915mm"/>
          <draw:path svg:d="M 518.2186 129.55466 L 518.2186 129.55466 L 518.2186 129.55466 Q 518.2186 129.55466 492.30768 155.46558 Q 492.30768 181.37651 310.93115 207.28745 L 129.55466 207.28745 L 129.55466 207.28745 Q 129.55466 207.28745 103.64372 207.28745 L 77.73279 207.28745 L 51.82186 207.28745 Q 25.91093 207.28745 0.0 181.37651 L 0.0 181.37651 L 0.0 103.64372 Q 25.91093 0.0 77.73279 0.0 Q 129.55466 0.0 129.55466 25.91093 Q 129.55466 51.82186 310.93115 77.73279 Q 518.2186 103.64372 518.2186 129.55466 z" svg:height="2.0728745mm" draw:style-name="style-379" svg:viewBox="0.0 0.0 518.2186 207.28745" svg:width="5.182186mm" svg:x="107.789474mm" svg:y="92.76113mm"/>
          <draw:path svg:d="M 155.46558 0.0 L 233.19838 0.0 L 259.1093 25.91093 Q 259.1093 77.73279 336.8421 77.73279 Q 414.5749 77.73279 414.5749 51.82186 L 414.5749 51.82186 L 466.39676 51.82186 L 518.2186 51.82186 L 518.2186 51.82186 L 518.2186 77.73279 L 492.30768 77.73279 L 466.39676 77.73279 L 466.39676 129.55466 L 466.39676 181.37651 L 492.30768 181.37651 L 492.30768 181.37651 L 466.39676 207.28745 L 440.4858 233.19838 L 492.30768 233.19838 L 544.1295 233.19838 L 544.1295 259.1093 L 544.1295 259.1093 L 492.30768 259.1093 Q 440.4858 285.02023 414.5749 285.02023 L 362.75302 310.93115 L 285.02023 336.8421 Q 207.28745 336.8421 181.37651 414.5749 L 181.37651 492.30768 L 181.37651 544.1295 L 181.37651 570.04047 L 181.37651 570.04047 L 155.46558 570.04047 L 155.46558 570.04047 L 155.46558 595.9514 L 103.64372 595.9514 L 77.73279 595.9514 L 77.73279 466.39676 Q 77.73279 336.8421 51.82186 336.8421 Q 0.0 336.8421 0.0 285.02023 Q 0.0 259.1093 25.91093 259.1093 Q 77.73279 259.1093 51.82186 233.19838 L 51.82186 181.37651 L 51.82186 181.37651 L 51.82186 181.37651 L 77.73279 103.64372 Q 103.64372 25.91093 103.64372 25.91093 Q 103.64372 25.91093 155.46558 0.0 z" svg:height="5.959514mm" draw:style-name="style-380" svg:viewBox="0.0 0.0 544.1295 595.9514" svg:width="5.4412956mm" svg:x="76.69636mm" svg:y="141.73279mm"/>
          <draw:path svg:d="M 129.55466 25.91093 L 129.55466 0.0 L 155.46558 0.0 L 181.37651 0.0 L 181.37651 0.0 L 207.28745 0.0 L 233.19838 0.0 L 259.1093 0.0 L 310.93115 51.82186 Q 362.75302 103.64372 310.93115 129.55466 Q 285.02023 155.46558 285.02023 207.28745 Q 285.02023 259.1093 310.93115 259.1093 Q 336.8421 285.02023 310.93115 285.02023 Q 310.93115 310.93115 310.93115 310.93115 L 310.93115 310.93115 L 285.02023 310.93115 Q 285.02023 310.93115 207.28745 285.02023 L 129.55466 259.1093 L 103.64372 233.19838 L 77.73279 207.28745 L 51.82186 207.28745 L 25.91093 207.28745 L 25.91093 233.19838 L 25.91093 233.19838 L 25.91093 233.19838 L 25.91093 233.19838 L 0.0 207.28745 L 0.0 181.37651 L 0.0 155.46558 Q 25.91093 155.46558 0.0 155.46558 L 0.0 129.55466 L 0.0 103.64372 Q 0.0 77.73279 77.73279 51.82186 Q 129.55466 51.82186 129.55466 25.91093 z" svg:height="3.1093116mm" draw:style-name="style-381" svg:viewBox="0.0 0.0 310.93115 310.93115" svg:width="3.1093116mm" svg:x="109.60323mm" svg:y="108.307686mm"/>
          <draw:path svg:d="M 259.1093 3.6379788E-12 L 259.1093 3.6379788E-12 L 414.5749 3.6379788E-12 Q 595.9514 3.6379788E-12 570.04047 51.82186 Q 544.1295 103.64372 570.04047 103.64372 Q 595.9514 103.64372 673.6842 103.64372 L 751.417 103.64372 L 777.32794 103.64372 L 777.32794 103.64372 L 725.50604 129.55466 Q 699.59515 155.46558 699.59515 181.37651 L 699.59515 207.28745 L 725.50604 207.28745 L 777.32794 207.28745 L 777.32794 207.28745 Q 777.32794 207.28745 699.59515 207.28745 Q 621.8623 207.28745 621.8623 181.37651 Q 621.8623 155.46558 595.9514 155.46558 Q 570.04047 155.46558 570.04047 181.37651 L 544.1295 207.28745 L 518.2186 207.28745 Q 492.30768 207.28745 466.39676 181.37651 Q 440.4858 181.37651 440.4858 207.28745 Q 414.5749 233.19838 414.5749 207.28745 Q 414.5749 181.37651 259.1093 155.46558 L 103.64372 103.64372 L 77.73279 103.64372 L 51.82186 103.64372 L 25.91093 129.55466 L 0.0 129.55466 L 0.0 103.64372 L 0.0 77.73279 L 51.82186 77.73279 L 103.64372 77.73279 L 129.55466 77.73279 Q 155.46558 77.73279 155.46558 51.82186 Q 155.46558 25.91093 207.28745 3.6379788E-12 Q 259.1093 3.6379788E-12 259.1093 3.6379788E-12 z" svg:height="2.0728745mm" draw:style-name="style-382" svg:viewBox="0.0 0.0 777.32794 207.28745" svg:width="7.773279mm" svg:x="164.2753mm" svg:y="199.51416mm"/>
          <draw:path svg:d="M 0.0 25.91093 L 0.0 1.8189894E-12 L 25.91093 1.8189894E-12 L 51.82186 1.8189894E-12 L 129.55466 25.91093 Q 233.19838 51.82186 233.19838 77.73279 Q 233.19838 103.64372 285.02023 103.64372 Q 310.93115 103.64372 310.93115 129.55466 L 310.93115 155.46558 L 285.02023 155.46558 Q 259.1093 181.37651 233.19838 181.37651 Q 181.37651 181.37651 77.73279 155.46558 L 0.0 103.64372 L 0.0 77.73279 Q 25.91093 77.73279 0.0 25.91093 z" svg:height="1.8137652mm" draw:style-name="style-383" svg:viewBox="0.0 0.0 310.93115 181.37651" svg:width="3.1093116mm" svg:x="113.23077mm" svg:y="123.07692mm"/>
          <draw:path svg:d="M 51.82186 51.82186 L 51.82186 0.0 L 51.82186 0.0 L 77.73279 0.0 L 310.93115 0.0 L 518.2186 0.0 L 570.04047 25.91093 Q 595.9514 51.82186 673.6842 77.73279 Q 725.50604 77.73279 725.50604 51.82186 Q 725.50604 25.91093 777.32794 25.91093 L 855.0607 25.91093 L 855.0607 103.64372 Q 829.1498 155.46558 829.1498 155.46558 L 829.1498 155.46558 L 725.50604 155.46558 Q 647.77325 155.46558 647.77325 181.37651 L 647.77325 181.37651 L 518.2186 181.37651 L 362.75302 181.37651 L 362.75302 155.46558 Q 362.75302 155.46558 259.1093 155.46558 Q 155.46558 129.55466 155.46558 155.46558 L 155.46558 207.28745 L 155.46558 207.28745 Q 129.55466 207.28745 77.73279 181.37651 L 25.91093 155.46558 L -3.6379788E-12 155.46558 L -3.6379788E-12 155.46558 L -3.6379788E-12 155.46558 Q -3.6379788E-12 155.46558 -3.6379788E-12 129.55466 L 25.91093 103.64372 L 51.82186 103.64372 Q 77.73279 103.64372 51.82186 51.82186 z" svg:height="2.0728745mm" draw:style-name="style-384" svg:viewBox="0.0 0.0 855.0607 207.28745" svg:width="8.550607mm" svg:x="184.48582mm" svg:y="104.16194mm"/>
          <draw:path svg:d="M 414.5749 3.6379788E-12 L 414.5749 3.6379788E-12 L 414.5749 3.6379788E-12 L 414.5749 3.6379788E-12 L 388.66397 3.6379788E-12 L 388.66397 25.91093 L 388.66397 25.91093 L 362.75302 25.91093 L 362.75302 51.82186 Q 362.75302 77.73279 388.66397 77.73279 Q 414.5749 77.73279 414.5749 103.64372 L 440.4858 103.64372 L 466.39676 103.64372 L 492.30768 103.64372 L 647.77325 129.55466 Q 803.23883 181.37651 803.23883 181.37651 L 803.23883 181.37651 L 673.6842 181.37651 L 570.04047 181.37651 L 621.8623 233.19838 Q 673.6842 259.1093 673.6842 336.8421 Q 699.59515 388.66397 725.50604 414.5749 Q 751.417 440.4858 751.417 440.4858 L 751.417 440.4858 L 647.77325 440.4858 L 544.1295 440.4858 L 518.2186 440.4858 Q 492.30768 440.4858 518.2186 388.66397 Q 570.04047 336.8421 440.4858 336.8421 L 336.8421 336.8421 L 336.8421 336.8421 L 362.75302 336.8421 L 362.75302 388.66397 L 362.75302 414.5749 L 414.5749 440.4858 Q 466.39676 440.4858 466.39676 466.39676 L 466.39676 466.39676 L 440.4858 492.30768 Q 414.5749 492.30768 440.4858 518.2186 L 466.39676 544.1295 L 466.39676 544.1295 L 466.39676 544.1295 L 492.30768 544.1295 L 492.30768 544.1295 L 466.39676 544.1295 L 440.4858 544.1295 L 440.4858 544.1295 L 414.5749 544.1295 L 414.5749 544.1295 L 414.5749 544.1295 L 414.5749 570.04047 L 388.66397 570.04047 L 362.75302 570.04047 L 310.93115 595.9514 L 310.93115 595.9514 L 310.93115 595.9514 L 285.02023 570.04047 L 285.02023 544.1295 L 310.93115 544.1295 Q 336.8421 544.1295 336.8421 518.2186 Q 310.93115 492.30768 181.37651 414.5749 L 25.91093 336.8421 L 25.91093 310.93115 L 25.91093 310.93115 L 25.91093 310.93115 L 25.91093 285.02023 L 51.82186 285.02023 Q 77.73279 285.02023 51.82186 259.1093 L 51.82186 233.19838 L 51.82186 233.19838 Q 51.82186 233.19838 25.91093 207.28745 L 0.0 207.28745 L 0.0 181.37651 L 0.0 181.37651 L 25.91093 181.37651 L 25.91093 181.37651 L 103.64372 181.37651 Q 155.46558 181.37651 155.46558 155.46558 Q 181.37651 129.55466 181.37651 103.64372 L 181.37651 103.64372 L 155.46558 103.64372 Q 155.46558 77.73279 155.46558 77.73279 L 155.46558 77.73279 L 155.46558 77.73279 Q 129.55466 77.73279 129.55466 51.82186 L 129.55466 51.82186 L 259.1093 25.91093 Q 414.5749 -25.91093 414.5749 3.6379788E-12 z" svg:height="5.959514mm" draw:style-name="style-385" svg:viewBox="0.0 0.0 803.23883 595.9514" svg:width="8.032389mm" svg:x="188.63158mm" svg:y="200.29149mm"/>
          <draw:path svg:d="M 103.64372 0.0 L 103.64372 0.0 L 233.19838 25.91093 Q 362.75302 51.82186 388.66397 103.64372 Q 414.5749 129.55466 388.66397 155.46558 L 388.66397 155.46558 L 362.75302 155.46558 Q 362.75302 155.46558 362.75302 181.37651 L 388.66397 181.37651 L 388.66397 233.19838 Q 388.66397 259.1093 362.75302 285.02023 L 362.75302 285.02023 L 362.75302 285.02023 Q 336.8421 259.1093 310.93115 233.19838 Q 259.1093 207.28745 259.1093 207.28745 L 207.28745 207.28745 L 207.28745 181.37651 Q 207.28745 155.46558 181.37651 155.46558 L 155.46558 155.46558 L 77.73279 129.55466 L 0.0 129.55466 L 0.0 103.64372 L 0.0 103.64372 L 51.82186 103.64372 Q 77.73279 103.64372 103.64372 77.73279 Q 103.64372 51.82186 103.64372 25.91093 Q 77.73279 0.0 103.64372 0.0 z" svg:height="2.8502023mm" draw:style-name="style-386" svg:viewBox="0.0 0.0 388.66397 285.02023" svg:width="3.8866396mm" svg:x="140.95546mm" svg:y="202.62347mm"/>
          <draw:path svg:d="M 25.91093 51.82186 L 103.64372 3.6379788E-12 L 103.64372 3.6379788E-12 L 103.64372 3.6379788E-12 L 129.55466 3.6379788E-12 L 129.55466 25.91093 L 155.46558 51.82186 Q 155.46558 77.73279 181.37651 77.73279 Q 207.28745 77.73279 285.02023 77.73279 L 362.75302 77.73279 L 362.75302 77.73279 L 362.75302 77.73279 L 388.66397 77.73279 L 388.66397 77.73279 L 414.5749 103.64372 L 466.39676 129.55466 L 440.4858 129.55466 L 414.5749 129.55466 L 336.8421 155.46558 L 259.1093 155.46558 L 233.19838 155.46558 Q 207.28745 181.37651 207.28745 181.37651 L 207.28745 181.37651 L 233.19838 181.37651 Q 233.19838 181.37651 181.37651 181.37651 Q 129.55466 181.37651 103.64372 155.46558 Q 51.82186 103.64372 0.0 103.64372 Q -51.82186 129.55466 25.91093 51.82186 z" svg:height="1.8137652mm" draw:style-name="style-387" svg:viewBox="0.0 0.0 466.39676 181.37651" svg:width="4.6639676mm" svg:x="23.838057mm" svg:y="167.1255mm"/>
          <draw:path svg:d="M 25.91093 25.91093 L 51.82186 0.0 L 77.73279 0.0 Q 103.64372 0.0 103.64372 129.55466 Q 103.64372 259.1093 77.73279 259.1093 L 51.82186 259.1093 L 25.91093 259.1093 Q 25.91093 259.1093 25.91093 233.19838 L 25.91093 233.19838 L 25.91093 233.19838 Q 0.0 207.28745 0.0 207.28745 L 0.0 207.28745 L 0.0 207.28745 Q 25.91093 207.28745 25.91093 129.55466 Q 25.91093 51.82186 25.91093 25.91093 z" svg:height="2.591093mm" draw:style-name="style-388" svg:viewBox="0.0 0.0 103.64372 259.1093" svg:width="1.0364373mm" svg:x="138.10526mm" svg:y="66.331985mm"/>
          <draw:path svg:d="M 51.82186 51.82186 L 0.0 0.0 L 25.91093 0.0 L 51.82186 0.0 L 51.82186 0.0 L 51.82186 0.0 L 51.82186 25.91093 L 77.73279 25.91093 L 77.73279 25.91093 L 77.73279 51.82186 L 103.64372 51.82186 L 129.55466 51.82186 L 129.55466 129.55466 Q 129.55466 181.37651 129.55466 207.28745 L 129.55466 233.19838 L 129.55466 233.19838 Q 129.55466 259.1093 129.55466 259.1093 L 155.46558 259.1093 L 155.46558 259.1093 Q 155.46558 259.1093 181.37651 285.02023 L 181.37651 285.02023 L 181.37651 285.02023 Q 181.37651 310.93115 181.37651 310.93115 L 207.28745 310.93115 L 207.28745 310.93115 Q 207.28745 310.93115 207.28745 362.75302 Q 233.19838 414.5749 129.55466 362.75302 L 51.82186 310.93115 L 51.82186 310.93115 Q 51.82186 310.93115 51.82186 285.02023 Q 77.73279 285.02023 51.82186 259.1093 Q 25.91093 259.1093 25.91093 207.28745 Q 25.91093 155.46558 51.82186 129.55466 Q 103.64372 103.64372 51.82186 51.82186 z" svg:height="3.6275303mm" draw:style-name="style-389" svg:viewBox="0.0 0.0 207.28745 362.75302" svg:width="2.0728745mm" svg:x="112.19433mm" svg:y="108.307686mm"/>
          <draw:path svg:d="M 595.9514 51.82186 L 595.9514 51.82186 L 621.8623 77.73279 Q 647.77325 103.64372 673.6842 103.64372 L 699.59515 103.64372 L 699.59515 103.64372 Q 699.59515 103.64372 673.6842 129.55466 L 647.77325 155.46558 L 647.77325 155.46558 L 647.77325 155.46558 L 621.8623 181.37651 L 621.8623 207.28745 L 699.59515 207.28745 L 777.32794 207.28745 L 777.32794 233.19838 L 803.23883 233.19838 L 803.23883 233.19838 L 803.23883 259.1093 L 880.9716 285.02023 Q 958.7044 310.93115 984.61536 310.93115 L 984.61536 336.8421 L 984.61536 362.75302 L 984.61536 362.75302 L 958.7044 362.75302 L 958.7044 362.75302 L 958.7044 362.75302 L 932.7935 362.75302 L 932.7935 362.75302 L 932.7935 362.75302 L 906.88257 362.75302 L 880.9716 362.75302 L 855.0607 362.75302 L 829.1498 362.75302 L 829.1498 388.66397 L 855.0607 414.5749 L 855.0607 440.4858 L 855.0607 466.39676 L 829.1498 466.39676 Q 803.23883 466.39676 699.59515 492.30768 L 570.04047 518.2186 L 570.04047 544.1295 L 544.1295 570.04047 L 544.1295 570.04047 L 544.1295 570.04047 L 518.2186 570.04047 Q 492.30768 570.04047 492.30768 544.1295 Q 492.30768 518.2186 414.5749 518.2186 Q 336.8421 492.30768 336.8421 518.2186 Q 336.8421 544.1295 207.28745 544.1295 L 77.73279 544.1295 L 77.73279 544.1295 L 51.82186 518.2186 L 51.82186 518.2186 L 25.91093 518.2186 L 25.91093 492.30768 L 25.91093 466.39676 L 25.91093 440.4858 L 25.91093 414.5749 L 25.91093 414.5749 L 25.91093 414.5749 L 25.91093 388.66397 L 25.91093 388.66397 L 25.91093 388.66397 Q 51.82186 362.75302 25.91093 362.75302 L 25.91093 362.75302 L 25.91093 362.75302 Q 25.91093 336.8421 0.0 336.8421 L 0.0 310.93115 L 0.0 310.93115 Q 25.91093 310.93115 51.82186 285.02023 Q 103.64372 259.1093 77.73279 233.19838 Q 77.73279 207.28745 129.55466 207.28745 Q 155.46558 207.28745 155.46558 181.37651 Q 155.46558 155.46558 129.55466 155.46558 Q 77.73279 155.46558 77.73279 129.55466 L 77.73279 103.64372 L 129.55466 103.64372 Q 207.28745 103.64372 285.02023 77.73279 Q 362.75302 51.82186 362.75302 51.82186 L 362.75302 51.82186 L 388.66397 51.82186 Q 388.66397 51.82186 388.66397 25.91093 L 362.75302 25.91093 L 388.66397 0.0 Q 388.66397 0.0 466.39676 0.0 Q 544.1295 0.0 544.1295 51.82186 Q 544.1295 77.73279 570.04047 77.73279 Q 595.9514 51.82186 595.9514 51.82186 z" svg:height="5.7004046mm" draw:style-name="style-390" svg:viewBox="0.0 0.0 984.61536 570.04047" svg:width="9.846153mm" svg:x="108.048584mm" svg:y="193.81377mm"/>
          <draw:path svg:d="M 518.2186 0.0 L 518.2186 0.0 L 518.2186 25.91093 L 544.1295 51.82186 L 544.1295 51.82186 L 544.1295 51.82186 L 544.1295 77.73279 L 544.1295 77.73279 L 570.04047 77.73279 L 570.04047 51.82186 L 647.77325 51.82186 Q 725.50604 25.91093 725.50604 51.82186 Q 725.50604 103.64372 777.32794 103.64372 Q 855.0607 103.64372 855.0607 155.46558 Q 855.0607 233.19838 855.0607 259.1093 L 855.0607 259.1093 L 855.0607 259.1093 L 855.0607 259.1093 L 855.0607 285.02023 L 855.0607 285.02023 L 880.9716 285.02023 L 880.9716 310.93115 L 958.7044 310.93115 L 1036.4373 310.93115 L 1062.3481 285.02023 L 1062.3481 285.02023 L 1062.3481 336.8421 Q 1062.3481 362.75302 1088.259 414.5749 Q 1114.17 440.4858 1140.0809 466.39676 L 1165.9918 518.2186 L 1165.9918 570.04047 L 1165.9918 621.8623 L 1140.0809 621.8623 L 1114.17 621.8623 L 1114.17 647.77325 L 1114.17 647.77325 L 1088.259 647.77325 L 1088.259 673.6842 L 1010.5263 673.6842 Q 958.7044 673.6842 958.7044 725.50604 L 932.7935 751.417 L 932.7935 725.50604 L 906.88257 725.50604 L 906.88257 725.50604 L 906.88257 725.50604 L 906.88257 699.59515 L 906.88257 699.59515 L 880.9716 699.59515 L 880.9716 673.6842 L 880.9716 673.6842 Q 855.0607 673.6842 855.0607 673.6842 Q 855.0607 673.6842 855.0607 673.6842 Q 829.1498 647.77325 751.417 647.77325 Q 699.59515 647.77325 699.59515 673.6842 Q 699.59515 699.59515 647.77325 673.6842 Q 595.9514 673.6842 595.9514 699.59515 Q 595.9514 725.50604 544.1295 699.59515 Q 544.1295 673.6842 466.39676 673.6842 Q 388.66397 673.6842 336.8421 699.59515 Q 285.02023 725.50604 259.1093 673.6842 Q 233.19838 595.9514 155.46558 570.04047 Q 103.64372 570.04047 51.82186 440.4858 L 25.91093 336.8421 L 0.0 336.8421 L 0.0 310.93115 L 0.0 310.93115 L 0.0 310.93115 L 25.91093 310.93115 L 51.82186 310.93115 L 51.82186 285.02023 L 77.73279 259.1093 L 77.73279 259.1093 L 77.73279 259.1093 L 77.73279 233.19838 Q 77.73279 233.19838 103.64372 207.28745 L 103.64372 207.28745 L 129.55466 207.28745 L 155.46558 207.28745 L 155.46558 181.37651 L 155.46558 155.46558 L 181.37651 155.46558 L 207.28745 155.46558 L 207.28745 181.37651 L 233.19838 181.37651 L 233.19838 181.37651 L 233.19838 155.46558 L 259.1093 155.46558 L 285.02023 155.46558 L 310.93115 129.55466 Q 336.8421 103.64372 388.66397 103.64372 Q 440.4858 103.64372 440.4858 77.73279 Q 440.4858 51.82186 466.39676 51.82186 Q 492.30768 51.82186 492.30768 25.91093 Q 492.30768 0.0 518.2186 0.0 z" svg:height="7.5141697mm" draw:style-name="style-391" svg:viewBox="0.0 0.0 1165.9918 751.417" svg:width="11.659919mm" svg:x="178.00809mm" svg:y="157.53845mm"/>
          <draw:path svg:d="M 440.4858 51.82186 L 440.4858 77.73279 L 492.30768 77.73279 Q 570.04047 77.73279 570.04047 25.91093 Q 570.04047 0.0 647.77325 0.0 Q 751.417 0.0 751.417 25.91093 Q 777.32794 25.91093 880.9716 51.82186 Q 984.61536 51.82186 1010.5263 103.64372 Q 1062.3481 129.55466 1114.17 155.46558 Q 1165.9918 181.37651 1191.9028 129.55466 Q 1217.8137 77.73279 1243.7246 103.64372 Q 1243.7246 129.55466 1347.3684 103.64372 Q 1451.0121 77.73279 1476.9231 77.73279 Q 1502.834 77.73279 1528.7449 77.73279 Q 1528.7449 103.64372 1554.6559 129.55466 Q 1580.5668 129.55466 1606.4777 129.55466 Q 1632.3887 129.55466 1658.2996 103.64372 Q 1658.2996 77.73279 1684.2104 103.64372 Q 1736.0323 129.55466 1710.1215 181.37651 Q 1684.2104 207.28745 1787.8542 181.37651 Q 1865.587 155.46558 1865.587 129.55466 Q 1865.587 103.64372 1891.4979 103.64372 Q 1943.3198 129.55466 1943.3198 129.55466 L 1943.3198 129.55466 L 1943.3198 129.55466 Q 1917.4088 129.55466 1943.3198 155.46558 L 1943.3198 155.46558 L 1943.3198 155.46558 L 1943.3198 181.37651 L 2021.0526 207.28745 Q 2098.7854 233.19838 2098.7854 336.8421 Q 2150.6072 466.39676 2124.6963 492.30768 Q 2098.7854 518.2186 2150.6072 570.04047 Q 2176.518 621.8623 2228.34 647.77325 Q 2254.251 673.6842 2280.1619 777.32794 Q 2280.1619 855.0607 2306.0728 906.88257 Q 2306.0728 958.7044 2331.9836 984.61536 Q 2357.8948 1010.5263 2331.9836 1036.4373 Q 2306.0728 1062.3481 2306.0728 1114.17 Q 2306.0728 1140.0809 2306.0728 1165.9918 L 2306.0728 1191.9028 L 2331.9836 1191.9028 L 2331.9836 1217.8137 L 2331.9836 1217.8137 L 2357.8948 1217.8137 L 2357.8948 1217.8137 L 2357.8948 1243.7246 L 2357.8948 1243.7246 L 2357.8948 1269.6356 L 2331.9836 1269.6356 L 2306.0728 1269.6356 L 2202.4292 1243.7246 Q 2124.6963 1217.8137 2021.0526 1243.7246 Q 1917.4088 1269.6356 1917.4088 1295.5465 Q 1891.4979 1321.4574 1917.4088 1347.3684 Q 1943.3198 1373.2793 1891.4979 1451.0121 Q 1839.676 1528.7449 1787.8542 1528.7449 Q 1736.0323 1528.7449 1736.0323 1580.5668 L 1736.0323 1632.3887 L 1761.9432 1632.3887 Q 1787.8542 1632.3887 1787.8542 1658.2996 L 1787.8542 1684.2104 L 1787.8542 1684.2104 Q 1761.9432 1684.2104 1736.0323 1710.1215 Q 1684.2104 1736.0323 1658.2996 1761.9432 Q 1632.3887 1813.7651 1502.834 1813.7651 L 1373.2793 1839.676 L 1347.3684 1839.676 L 1321.4574 1839.676 L 1321.4574 1839.676 Q 1321.4574 1813.7651 1295.5465 1813.7651 L 1295.5465 1813.7651 L 1295.5465 1787.8542 Q 1269.6356 1787.8542 1269.6356 1787.8542 L 1269.6356 1787.8542 L 1243.7246 1787.8542 L 1217.8137 1787.8542 L 1165.9918 1787.8542 Q 1140.0809 1787.8542 1114.17 1813.7651 L 1114.17 1813.7651 L 1114.17 1761.9432 Q 1114.17 1710.1215 1140.0809 1684.2104 Q 1140.0809 1632.3887 1088.259 1632.3887 Q 1036.4373 1632.3887 1010.5263 1580.5668 L 1010.5263 1554.6559 L 958.7044 1554.6559 Q 932.7935 1580.5668 906.88257 1606.4777 Q 855.0607 1658.2996 777.32794 1684.2104 L 699.59515 1736.0323 L 595.9514 1736.0323 Q 518.2186 1736.0323 440.4858 1736.0323 L 388.66397 1736.0323 L 310.93115 1736.0323 L 233.19838 1736.0323 L 233.19838 1710.1215 L 233.19838 1710.1215 L 207.28745 1710.1215 L 207.28745 1684.2104 L 207.28745 1684.2104 L 181.37651 1684.2104 L 181.37651 1684.2104 L 181.37651 1684.2104 L 181.37651 1658.2996 L 181.37651 1658.2996 L 181.37651 1632.3887 L 181.37651 1606.4777 L 181.37651 1606.4777 L 181.37651 1580.5668 L 181.37651 1580.5668 Q 181.37651 1580.5668 181.37651 1554.6559 L 181.37651 1528.7449 L 181.37651 1528.7449 L 181.37651 1528.7449 L 207.28745 1502.834 L 233.19838 1502.834 L 233.19838 1476.9231 L 233.19838 1451.0121 L 259.1093 1425.1012 L 259.1093 1373.2793 L 285.02023 1373.2793 L 336.8421 1373.2793 L 336.8421 1347.3684 L 336.8421 1347.3684 L 310.93115 1347.3684 L 310.93115 1321.4574 L 310.93115 1321.4574 Q 285.02023 1321.4574 233.19838 1269.6356 Q 181.37651 1191.9028 155.46558 1191.9028 Q 129.55466 1217.8137 103.64372 1191.9028 Q 77.73279 1165.9918 129.55466 1062.3481 Q 129.55466 958.7044 129.55466 855.0607 Q 77.73279 751.417 77.73279 725.50604 Q 51.82186 699.59515 77.73279 647.77325 Q 103.64372 570.04047 51.82186 544.1295 Q -3.6379788E-12 544.1295 -3.6379788E-12 518.2186 Q 25.91093 492.30768 77.73279 492.30768 Q 129.55466 466.39676 155.46558 414.5749 Q 181.37651 362.75302 207.28745 336.8421 Q 233.19838 310.93115 233.19838 285.02023 Q 207.28745 285.02023 207.28745 233.19838 Q 207.28745 181.37651 233.19838 181.37651 Q 259.1093 181.37651 285.02023 129.55466 Q 310.93115 77.73279 336.8421 77.73279 L 362.75302 77.73279 L 362.75302 51.82186 L 388.66397 51.82186 L 388.66397 25.91093 L 388.66397 25.91093 L 388.66397 25.91093 L 388.66397 25.91093 L 440.4858 25.91093 Q 466.39676 0.0 466.39676 25.91093 Q 440.4858 51.82186 440.4858 51.82186 z M 103.64372 518.2186 Q 103.64372 492.30768 103.64372 492.30768 Q 129.55466 492.30768 129.55466 492.30768 Q 129.55466 518.2186 103.64372 518.2186 z" svg:height="18.39676mm" draw:style-name="style-392" svg:viewBox="0.0 0.0 2357.8948 1839.676" svg:width="23.578947mm" svg:x="240.71254mm" svg:y="7.5141697mm"/>
          <draw:path svg:d="M 544.1295 0.0 L 595.9514 0.0 L 621.8623 51.82186 Q 647.77325 103.64372 621.8623 129.55466 Q 570.04047 155.46558 595.9514 155.46558 L 595.9514 155.46558 L 595.9514 181.37651 L 621.8623 181.37651 L 621.8623 181.37651 L 621.8623 207.28745 L 673.6842 207.28745 L 699.59515 207.28745 L 699.59515 233.19838 Q 673.6842 259.1093 673.6842 259.1093 L 673.6842 285.02023 L 673.6842 285.02023 Q 673.6842 285.02023 647.77325 310.93115 L 647.77325 310.93115 L 621.8623 310.93115 Q 621.8623 310.93115 621.8623 336.8421 L 647.77325 336.8421 L 647.77325 362.75302 Q 673.6842 388.66397 647.77325 388.66397 L 647.77325 388.66397 L 621.8623 388.66397 Q 621.8623 362.75302 570.04047 362.75302 Q 544.1295 362.75302 544.1295 414.5749 Q 544.1295 414.5749 362.75302 466.39676 L 207.28745 466.39676 L 207.28745 492.30768 L 207.28745 492.30768 L 181.37651 518.2186 L 181.37651 544.1295 L 155.46558 544.1295 L 129.55466 570.04047 L 103.64372 570.04047 L 51.82186 570.04047 L 51.82186 570.04047 L 51.82186 544.1295 L 77.73279 544.1295 L 77.73279 518.2186 L 77.73279 518.2186 L 103.64372 518.2186 L 103.64372 518.2186 L 103.64372 518.2186 L 103.64372 492.30768 L 103.64372 492.30768 L 129.55466 466.39676 Q 155.46558 440.4858 155.46558 414.5749 L 155.46558 362.75302 L 181.37651 362.75302 L 181.37651 362.75302 L 129.55466 336.8421 Q 77.73279 310.93115 77.73279 310.93115 Q 103.64372 310.93115 51.82186 285.02023 L 0.0 259.1093 L 0.0 259.1093 L 0.0 259.1093 L 0.0 259.1093 L 25.91093 259.1093 L 103.64372 233.19838 Q 155.46558 207.28745 285.02023 207.28745 Q 414.5749 181.37651 362.75302 103.64372 L 336.8421 25.91093 L 414.5749 0.0 Q 492.30768 0.0 544.1295 0.0 z" svg:height="5.7004046mm" draw:style-name="style-393" svg:viewBox="0.0 0.0 699.59515 570.04047" svg:width="6.995951mm" svg:x="122.29959mm" svg:y="183.44939mm"/>
          <draw:path svg:d="M 595.9514 25.91093 L 595.9514 0.0 L 725.50604 25.91093 Q 855.0607 51.82186 906.88257 51.82186 Q 958.7044 77.73279 958.7044 103.64372 Q 958.7044 129.55466 1010.5263 129.55466 Q 1062.3481 129.55466 1062.3481 155.46558 Q 1062.3481 207.28745 1088.259 207.28745 L 1088.259 207.28745 L 1088.259 207.28745 Q 1088.259 207.28745 1114.17 233.19838 L 1114.17 233.19838 L 1114.17 310.93115 Q 1114.17 388.66397 1140.0809 414.5749 Q 1165.9918 414.5749 1140.0809 466.39676 Q 1114.17 518.2186 1140.0809 518.2186 Q 1165.9918 518.2186 1165.9918 570.04047 Q 1165.9918 647.77325 1140.0809 673.6842 L 1140.0809 673.6842 L 1140.0809 673.6842 Q 1114.17 673.6842 1114.17 673.6842 Q 1114.17 673.6842 1062.3481 699.59515 Q 1010.5263 699.59515 1010.5263 777.32794 Q 984.61536 829.1498 932.7935 829.1498 Q 880.9716 829.1498 829.1498 855.0607 Q 777.32794 880.9716 751.417 880.9716 L 699.59515 880.9716 L 673.6842 880.9716 L 647.77325 880.9716 L 647.77325 906.88257 L 647.77325 906.88257 L 647.77325 906.88257 Q 621.8623 880.9716 595.9514 880.9716 Q 570.04047 880.9716 570.04047 855.0607 Q 544.1295 829.1498 492.30768 829.1498 Q 414.5749 855.0607 414.5749 829.1498 Q 414.5749 777.32794 285.02023 777.32794 Q 181.37651 777.32794 155.46558 725.50604 L 129.55466 699.59515 L 129.55466 673.6842 Q 129.55466 647.77325 103.64372 647.77325 L 103.64372 621.8623 L 77.73279 621.8623 L 25.91093 621.8623 L 25.91093 595.9514 L 25.91093 595.9514 L -1.8189894E-12 595.9514 L -1.8189894E-12 570.04047 L -1.8189894E-12 570.04047 L -1.8189894E-12 570.04047 L -1.8189894E-12 570.04047 L -1.8189894E-12 570.04047 L 25.91093 544.1295 L 51.82186 518.2186 L 51.82186 518.2186 L 77.73279 518.2186 L 77.73279 518.2186 L 77.73279 518.2186 L 77.73279 492.30768 L 77.73279 492.30768 L 103.64372 466.39676 Q 129.55466 414.5749 181.37651 414.5749 Q 233.19838 362.75302 336.8421 362.75302 Q 414.5749 362.75302 414.5749 310.93115 Q 414.5749 310.93115 466.39676 285.02023 Q 518.2186 259.1093 518.2186 207.28745 Q 544.1295 181.37651 544.1295 181.37651 L 544.1295 155.46558 L 544.1295 155.46558 L 544.1295 155.46558 L 570.04047 129.55466 L 595.9514 103.64372 L 595.9514 103.64372 L 595.9514 103.64372 L 595.9514 77.73279 L 595.9514 77.73279 L 621.8623 77.73279 Q 621.8623 51.82186 595.9514 25.91093 z" svg:height="9.068826mm" draw:style-name="style-394" svg:viewBox="0.0 0.0 1165.9918 906.88257" svg:width="11.659919mm" svg:x="160.38866mm" svg:y="167.90283mm"/>
          <draw:path svg:d="M 51.82186 0.0 L 51.82186 0.0 L 77.73279 0.0 L 103.64372 0.0 L 103.64372 51.82186 L 103.64372 103.64372 L 103.64372 103.64372 Q 103.64372 103.64372 51.82186 103.64372 Q 0.0 103.64372 0.0 77.73279 L 0.0 51.82186 L 0.0 51.82186 Q 0.0 51.82186 25.91093 51.82186 L 25.91093 25.91093 L 25.91093 25.91093 Q 51.82186 25.91093 51.82186 0.0 z" svg:height="1.0364373mm" draw:style-name="style-395" svg:viewBox="0.0 0.0 103.64372 103.64372" svg:width="1.0364373mm" svg:x="197.9595mm" svg:y="113.489876mm"/>
          <draw:path svg:d="M 77.73279 25.91093 L 77.73279 0.0 L 103.64372 0.0 L 129.55466 25.91093 L 233.19838 51.82186 Q 336.8421 77.73279 336.8421 51.82186 L 336.8421 25.91093 L 362.75302 25.91093 Q 388.66397 25.91093 388.66397 51.82186 Q 388.66397 77.73279 414.5749 77.73279 Q 440.4858 77.73279 466.39676 103.64372 L 492.30768 103.64372 L 466.39676 129.55466 Q 466.39676 129.55466 492.30768 181.37651 Q 518.2186 207.28745 518.2186 233.19838 Q 518.2186 233.19838 544.1295 233.19838 L 544.1295 259.1093 L 544.1295 259.1093 Q 544.1295 285.02023 492.30768 285.02023 L 440.4858 310.93115 L 362.75302 310.93115 Q 310.93115 310.93115 310.93115 285.02023 Q 310.93115 259.1093 285.02023 285.02023 Q 285.02023 310.93115 207.28745 336.8421 L 155.46558 336.8421 L 155.46558 336.8421 Q 155.46558 310.93115 129.55466 285.02023 L 129.55466 233.19838 L 129.55466 233.19838 Q 155.46558 207.28745 155.46558 181.37651 Q 155.46558 155.46558 103.64372 155.46558 Q 25.91093 129.55466 0.0 129.55466 L 0.0 103.64372 L 0.0 77.73279 Q 0.0 51.82186 51.82186 51.82186 Q 77.73279 51.82186 77.73279 25.91093 z" svg:height="3.368421mm" draw:style-name="style-396" svg:viewBox="0.0 0.0 544.1295 336.8421" svg:width="5.4412956mm" svg:x="131.10931mm" svg:y="189.92712mm"/>
          <draw:path svg:d="M 25.91093 25.91093 L 51.82186 0.0 L 181.37651 25.91093 Q 310.93115 25.91093 388.66397 51.82186 Q 466.39676 77.73279 466.39676 77.73279 L 466.39676 77.73279 L 466.39676 77.73279 L 440.4858 77.73279 L 440.4858 77.73279 Q 414.5749 77.73279 414.5749 103.64372 Q 414.5749 129.55466 362.75302 129.55466 Q 336.8421 129.55466 310.93115 181.37651 Q 310.93115 207.28745 233.19838 233.19838 Q 155.46558 285.02023 129.55466 233.19838 L 103.64372 207.28745 L 103.64372 207.28745 Q 77.73279 181.37651 51.82186 181.37651 L 51.82186 181.37651 L 51.82186 181.37651 Q 51.82186 155.46558 25.91093 155.46558 L 25.91093 155.46558 L 25.91093 129.55466 Q 0.0 77.73279 0.0 77.73279 L 0.0 77.73279 L 0.0 51.82186 Q 0.0 25.91093 25.91093 25.91093 z" svg:height="2.3319838mm" draw:style-name="style-397" svg:viewBox="0.0 0.0 466.39676 233.19838" svg:width="4.6639676mm" svg:x="131.10931mm" svg:y="183.7085mm"/>
          <draw:path svg:d="M 310.93115 0.0 L 310.93115 0.0 L 310.93115 51.82186 Q 310.93115 103.64372 310.93115 103.64372 L 310.93115 103.64372 L 259.1093 103.64372 Q 233.19838 103.64372 207.28745 103.64372 Q 181.37651 103.64372 103.64372 103.64372 L 1.8189894E-12 51.82186 L 1.8189894E-12 51.82186 L 1.8189894E-12 51.82186 L 25.91093 51.82186 L 25.91093 25.91093 L 155.46558 25.91093 Q 285.02023 0.0 310.93115 0.0 z" svg:height="1.0364373mm" draw:style-name="style-398" svg:viewBox="0.0 0.0 310.93115 103.64372" svg:width="3.1093116mm" svg:x="121.78137mm" svg:y="107.789474mm"/>
          <draw:path svg:d="M 103.64372 0.0 L 129.55466 0.0 L 155.46558 0.0 L 181.37651 0.0 L 181.37651 103.64372 Q 181.37651 181.37651 207.28745 181.37651 L 233.19838 181.37651 L 233.19838 207.28745 Q 207.28745 207.28745 207.28745 233.19838 L 181.37651 259.1093 L 155.46558 259.1093 Q 155.46558 259.1093 155.46558 285.02023 L 155.46558 285.02023 L 103.64372 285.02023 Q 51.82186 310.93115 51.82186 285.02023 L 25.91093 259.1093 L 25.91093 259.1093 Q 0.0 233.19838 0.0 233.19838 L 0.0 233.19838 L 0.0 207.28745 Q -25.91093 155.46558 25.91093 103.64372 Q 103.64372 51.82186 77.73279 25.91093 Q 77.73279 0.0 103.64372 0.0 z" svg:height="2.8502023mm" draw:style-name="style-399" svg:viewBox="0.0 0.0 233.19838 285.02023" svg:width="2.3319838mm" svg:x="195.36842mm" svg:y="102.089066mm"/>
          <draw:path svg:d="M 285.02023 103.64372 L 285.02023 0.0 L 362.75302 25.91093 Q 466.39676 51.82186 466.39676 25.91093 Q 466.39676 0.0 518.2186 0.0 L 544.1295 0.0 L 544.1295 77.73279 L 570.04047 155.46558 L 570.04047 207.28745 L 570.04047 233.19838 L 595.9514 233.19838 L 595.9514 259.1093 L 673.6842 259.1093 Q 777.32794 259.1093 777.32794 285.02023 L 777.32794 285.02023 L 673.6842 285.02023 L 595.9514 310.93115 L 570.04047 310.93115 L 544.1295 310.93115 L 544.1295 336.8421 L 570.04047 336.8421 L 570.04047 362.75302 L 570.04047 362.75302 L 388.66397 362.75302 L 207.28745 362.75302 L 129.55466 336.8421 L 51.82186 336.8421 L 51.82186 310.93115 L 51.82186 285.02023 L 25.91093 285.02023 L 0.0 285.02023 L 0.0 285.02023 L 0.0 259.1093 L 155.46558 259.1093 L 310.93115 259.1093 L 310.93115 233.19838 Q 310.93115 207.28745 285.02023 103.64372 z" svg:height="3.6275303mm" draw:style-name="style-400" svg:viewBox="0.0 0.0 777.32794 362.75302" svg:width="7.773279mm" svg:x="18.137651mm" svg:y="25.91093mm"/>
          <draw:path svg:d="M 207.28745 25.91093 L 207.28745 0.0 L 285.02023 0.0 Q 362.75302 0.0 362.75302 25.91093 Q 336.8421 77.73279 362.75302 77.73279 L 362.75302 77.73279 L 362.75302 77.73279 Q 362.75302 77.73279 362.75302 103.64372 L 388.66397 103.64372 L 388.66397 181.37651 Q 414.5749 233.19838 414.5749 285.02023 Q 414.5749 336.8421 310.93115 414.5749 Q 207.28745 492.30768 181.37651 466.39676 L 155.46558 440.4858 L 155.46558 440.4858 Q 155.46558 414.5749 129.55466 414.5749 L 129.55466 440.4858 L 129.55466 440.4858 L 129.55466 440.4858 L 103.64372 440.4858 Q 103.64372 440.4858 103.64372 414.5749 Q 103.64372 414.5749 103.64372 388.66397 Q 129.55466 388.66397 103.64372 362.75302 Q 51.82186 362.75302 51.82186 336.8421 Q 51.82186 285.02023 25.91093 285.02023 L 0.0 259.1093 L 0.0 233.19838 L 0.0 233.19838 L 103.64372 181.37651 Q 207.28745 155.46558 207.28745 103.64372 Q 207.28745 51.82186 207.28745 25.91093 z" svg:height="4.6639676mm" draw:style-name="style-401" svg:viewBox="0.0 0.0 414.5749 466.39676" svg:width="4.145749mm" svg:x="117.63563mm" svg:y="77.9919mm"/>
          <draw:path svg:d="M 103.64372 0.0 L 129.55466 0.0 L 155.46558 0.0 Q 207.28745 25.91093 207.28745 25.91093 L 233.19838 25.91093 L 233.19838 25.91093 L 259.1093 25.91093 L 259.1093 77.73279 L 259.1093 129.55466 L 233.19838 129.55466 L 233.19838 129.55466 L 233.19838 155.46558 L 233.19838 155.46558 L 181.37651 155.46558 Q 129.55466 181.37651 103.64372 155.46558 L 51.82186 155.46558 L 51.82186 155.46558 Q 51.82186 129.55466 25.91093 129.55466 L 0.0 129.55466 L 0.0 77.73279 Q 0.0 0.0 51.82186 0.0 Q 103.64372 -25.91093 103.64372 0.0 z" svg:height="1.5546558mm" draw:style-name="style-402" svg:viewBox="0.0 0.0 259.1093 155.46558" svg:width="2.591093mm" svg:x="175.15788mm" svg:y="104.42105mm"/>
          <draw:path svg:d="M 77.73279 0.0 L 103.64372 0.0 L 155.46558 0.0 Q 207.28745 0.0 285.02023 0.0 L 336.8421 0.0 L 336.8421 51.82186 L 336.8421 129.55466 L 336.8421 155.46558 L 336.8421 155.46558 L 310.93115 155.46558 L 285.02023 155.46558 L 129.55466 155.46558 L -3.6379788E-12 155.46558 L 25.91093 77.73279 Q 51.82186 0.0 77.73279 0.0 z" svg:height="1.5546558mm" draw:style-name="style-403" svg:viewBox="0.0 0.0 336.8421 155.46558" svg:width="3.368421mm" svg:x="309.1174mm" svg:y="24.874493mm"/>
          <draw:path svg:d="M 362.75302 0.0 L 466.39676 0.0 L 518.2186 0.0 Q 595.9514 25.91093 595.9514 103.64372 Q 621.8623 155.46558 621.8623 207.28745 L 621.8623 233.19838 L 621.8623 259.1093 L 621.8623 310.93115 L 595.9514 310.93115 L 595.9514 310.93115 L 570.04047 310.93115 Q 570.04047 310.93115 388.66397 285.02023 L 207.28745 285.02023 L 207.28745 310.93115 L 207.28745 336.8421 L 207.28745 362.75302 Q 207.28745 362.75302 181.37651 362.75302 L 181.37651 362.75302 L 181.37651 362.75302 Q 155.46558 336.8421 77.73279 310.93115 L 0.0 259.1093 L 51.82186 259.1093 L 103.64372 259.1093 L 51.82186 233.19838 L 25.91093 207.28745 L 25.91093 207.28745 L 25.91093 207.28745 L 51.82186 207.28745 Q 103.64372 181.37651 77.73279 181.37651 L 77.73279 155.46558 L 77.73279 155.46558 L 51.82186 155.46558 L 51.82186 155.46558 L 51.82186 155.46558 L 51.82186 129.55466 L 51.82186 129.55466 L 25.91093 129.55466 L 25.91093 103.64372 L 51.82186 103.64372 Q 77.73279 103.64372 207.28745 77.73279 L 310.93115 51.82186 L 310.93115 51.82186 L 310.93115 51.82186 L 285.02023 51.82186 L 285.02023 51.82186 L 285.02023 25.91093 L 285.02023 25.91093 L 285.02023 25.91093 Q 285.02023 0.0 362.75302 0.0 z" svg:height="3.6275303mm" draw:style-name="style-404" svg:viewBox="0.0 0.0 621.8623 362.75302" svg:width="6.218623mm" svg:x="188.11336mm" svg:y="105.7166mm"/>
          <draw:path svg:d="M 129.55466 25.91093 L 129.55466 0.0 L 207.28745 51.82186 Q 285.02023 103.64372 362.75302 103.64372 Q 414.5749 103.64372 466.39676 103.64372 L 518.2186 103.64372 L 570.04047 103.64372 L 621.8623 103.64372 L 621.8623 129.55466 L 621.8623 155.46558 L 621.8623 181.37651 L 621.8623 207.28745 L 621.8623 207.28745 L 621.8623 207.28745 L 621.8623 233.19838 L 621.8623 233.19838 L 647.77325 233.19838 L 647.77325 259.1093 L 647.77325 259.1093 L 673.6842 259.1093 L 673.6842 259.1093 L 673.6842 285.02023 L 570.04047 285.02023 Q 492.30768 285.02023 492.30768 310.93115 Q 466.39676 336.8421 466.39676 310.93115 Q 466.39676 285.02023 259.1093 285.02023 L 77.73279 285.02023 L 77.73279 285.02023 L 77.73279 259.1093 L 51.82186 259.1093 L 0.0 259.1093 L 0.0 233.19838 L 0.0 233.19838 L 0.0 233.19838 L 25.91093 207.28745 L 51.82186 207.28745 L 103.64372 207.28745 L 103.64372 155.46558 L 103.64372 103.64372 L 77.73279 103.64372 Q 77.73279 103.64372 51.82186 103.64372 Q 51.82186 103.64372 77.73279 77.73279 Q 129.55466 51.82186 129.55466 25.91093 z" svg:height="3.1093116mm" draw:style-name="style-405" svg:viewBox="0.0 0.0 673.6842 310.93115" svg:width="6.736842mm" svg:x="110.38056mm" svg:y="117.63563mm"/>
          <draw:path svg:d="M 51.82186 25.91093 L 77.73279 1.8189894E-12 L 285.02023 25.91093 Q 492.30768 25.91093 673.6842 51.82186 L 880.9716 51.82186 L 880.9716 77.73279 Q 880.9716 77.73279 880.9716 103.64372 L 880.9716 129.55466 L 880.9716 129.55466 L 880.9716 129.55466 L 855.0607 155.46558 L 829.1498 181.37651 L 803.23883 181.37651 L 777.32794 181.37651 L 751.417 181.37651 L 725.50604 181.37651 L 725.50604 181.37651 L 725.50604 181.37651 L 699.59515 181.37651 L 699.59515 181.37651 L 699.59515 207.28745 L 725.50604 207.28745 L 725.50604 233.19838 L 725.50604 233.19838 L 466.39676 233.19838 L 207.28745 233.19838 L 207.28745 233.19838 Q 207.28745 233.19838 155.46558 207.28745 Q 103.64372 181.37651 129.55466 181.37651 Q 155.46558 155.46558 103.64372 129.55466 Q 51.82186 103.64372 25.91093 77.73279 L -9.094947E-13 51.82186 L -9.094947E-13 51.82186 Q -9.094947E-13 25.91093 51.82186 25.91093 z" svg:height="2.3319838mm" draw:style-name="style-406" svg:viewBox="0.0 0.0 880.9716 233.19838" svg:width="8.809716mm" svg:x="58.558704mm" svg:y="148.98785mm"/>
          <draw:path svg:d="M 181.37651 0.0 L 285.02023 0.0 L 310.93115 0.0 L 362.75302 0.0 L 362.75302 0.0 Q 362.75302 0.0 285.02023 25.91093 L 207.28745 25.91093 L 207.28745 77.73279 L 207.28745 129.55466 L 233.19838 129.55466 L 233.19838 155.46558 L 259.1093 155.46558 Q 285.02023 155.46558 259.1093 233.19838 Q 259.1093 310.93115 259.1093 310.93115 L 259.1093 310.93115 L 259.1093 310.93115 Q 233.19838 310.93115 207.28745 285.02023 L 181.37651 285.02023 L 181.37651 285.02023 Q 181.37651 259.1093 207.28745 259.1093 Q 259.1093 233.19838 129.55466 233.19838 Q -3.6379788E-12 233.19838 -3.6379788E-12 181.37651 Q -3.6379788E-12 129.55466 25.91093 103.64372 Q 77.73279 103.64372 77.73279 51.82186 Q 103.64372 25.91093 181.37651 0.0 z" svg:height="3.1093116mm" draw:style-name="style-407" svg:viewBox="0.0 0.0 362.75302 310.93115" svg:width="3.6275303mm" svg:x="198.47772mm" svg:y="187.59514mm"/>
          <draw:path svg:d="M 103.64372 0.0 L 129.55466 0.0 L 129.55466 51.82186 Q 155.46558 129.55466 129.55466 181.37651 L 129.55466 233.19838 L 103.64372 233.19838 Q 77.73279 233.19838 77.73279 259.1093 L 77.73279 285.02023 L 51.82186 285.02023 Q 51.82186 259.1093 25.91093 259.1093 L 0.0 233.19838 L 0.0 207.28745 L 0.0 181.37651 L 0.0 155.46558 L 0.0 155.46558 L 25.91093 77.73279 Q 25.91093 0.0 51.82186 0.0 Q 77.73279 0.0 103.64372 0.0 z" svg:height="2.8502023mm" draw:style-name="style-408" svg:viewBox="0.0 0.0 129.55466 285.02023" svg:width="1.2955465mm" svg:x="131.10931mm" svg:y="93.79757mm"/>
          <draw:path svg:d="M 414.5749 0.0 L 440.4858 0.0 L 518.2186 0.0 L 621.8623 25.91093 L 647.77325 25.91093 L 673.6842 25.91093 L 673.6842 25.91093 L 699.59515 25.91093 L 699.59515 25.91093 Q 699.59515 25.91093 725.50604 51.82186 Q 777.32794 77.73279 673.6842 77.73279 Q 595.9514 77.73279 595.9514 103.64372 L 595.9514 129.55466 L 466.39676 129.55466 L 362.75302 129.55466 L 362.75302 155.46558 L 362.75302 155.46558 L 259.1093 155.46558 Q 155.46558 129.55466 103.64372 129.55466 L 25.91093 129.55466 L 25.91093 103.64372 Q 0.0 103.64372 0.0 103.64372 L 0.0 103.64372 L 181.37651 51.82186 Q 362.75302 25.91093 414.5749 0.0 z" svg:height="1.5546558mm" draw:style-name="style-409" svg:viewBox="0.0 0.0 725.50604 155.46558" svg:width="7.2550607mm" svg:x="55.96761mm" svg:y="28.761133mm"/>
          <draw:path svg:d="M 103.64372 51.82186 L 77.73279 0.0 L 129.55466 0.0 Q 155.46558 0.0 155.46558 25.91093 Q 155.46558 51.82186 207.28745 77.73279 Q 259.1093 103.64372 388.66397 77.73279 Q 492.30768 51.82186 492.30768 77.73279 Q 492.30768 103.64372 466.39676 103.64372 Q 440.4858 103.64372 492.30768 129.55466 L 518.2186 129.55466 L 518.2186 129.55466 L 518.2186 155.46558 L 518.2186 155.46558 L 544.1295 155.46558 L 544.1295 155.46558 L 544.1295 155.46558 L 570.04047 181.37651 L 595.9514 207.28745 L 595.9514 207.28745 L 595.9514 207.28745 L 570.04047 207.28745 L 570.04047 207.28745 L 544.1295 233.19838 L 518.2186 259.1093 L 518.2186 259.1093 L 518.2186 259.1093 L 492.30768 285.02023 Q 440.4858 310.93115 492.30768 388.66397 Q 518.2186 466.39676 492.30768 466.39676 Q 440.4858 492.30768 440.4858 518.2186 Q 440.4858 544.1295 466.39676 570.04047 L 466.39676 595.9514 L 388.66397 595.9514 Q 285.02023 621.8623 233.19838 621.8623 L 155.46558 621.8623 L 129.55466 621.8623 L 103.64372 621.8623 L 103.64372 647.77325 L 77.73279 647.77325 L 77.73279 673.6842 L 77.73279 673.6842 L 25.91093 673.6842 L 0.0 673.6842 L 0.0 647.77325 L 0.0 621.8623 L 0.0 621.8623 L 25.91093 621.8623 L 25.91093 595.9514 L 25.91093 570.04047 L 25.91093 570.04047 Q 51.82186 570.04047 51.82186 544.1295 Q 77.73279 544.1295 25.91093 466.39676 Q -25.91093 414.5749 0.0 362.75302 L 25.91093 285.02023 L 25.91093 285.02023 Q 51.82186 259.1093 77.73279 233.19838 Q 77.73279 207.28745 77.73279 181.37651 Q 77.73279 155.46558 77.73279 129.55466 Q 129.55466 103.64372 103.64372 51.82186 z" svg:height="6.736842mm" draw:style-name="style-410" svg:viewBox="0.0 0.0 595.9514 673.6842" svg:width="5.959514mm" svg:x="102.866394mm" svg:y="181.37651mm"/>
          <draw:path svg:d="M 129.55466 0.0 L 207.28745 0.0 L 207.28745 25.91093 Q 207.28745 25.91093 233.19838 129.55466 L 233.19838 207.28745 L 233.19838 207.28745 Q 207.28745 207.28745 155.46558 233.19838 Q 77.73279 233.19838 51.82186 207.28745 Q 51.82186 155.46558 25.91093 155.46558 L 0.0 155.46558 L 0.0 129.55466 L 0.0 129.55466 L 25.91093 77.73279 Q 51.82186 0.0 129.55466 0.0 z" svg:height="2.3319838mm" draw:style-name="style-411" svg:viewBox="0.0 0.0 233.19838 233.19838" svg:width="2.3319838mm" svg:x="135.77327mm" svg:y="165.57085mm"/>
          <draw:path svg:d="M 414.5749 -1.8189894E-12 L 440.4858 -1.8189894E-12 L 492.30768 51.82186 Q 544.1295 103.64372 880.9716 51.82186 Q 1191.9028 51.82186 1217.8137 25.91093 Q 1243.7246 -1.8189894E-12 1243.7246 -1.8189894E-12 L 1243.7246 -1.8189894E-12 L 1295.5465 -1.8189894E-12 L 1347.3684 -1.8189894E-12 L 1347.3684 -1.8189894E-12 Q 1347.3684 25.91093 1373.2793 103.64372 L 1373.2793 155.46558 L 1269.6356 155.46558 Q 1165.9918 155.46558 1088.259 155.46558 L 1010.5263 155.46558 L 1036.4373 233.19838 Q 1062.3481 310.93115 1062.3481 310.93115 L 1062.3481 310.93115 L 1036.4373 310.93115 Q 984.61536 310.93115 984.61536 336.8421 L 984.61536 336.8421 L 725.50604 336.8421 Q 466.39676 336.8421 466.39676 362.75302 Q 466.39676 414.5749 440.4858 362.75302 Q 440.4858 336.8421 259.1093 336.8421 L 51.82186 336.8421 L 51.82186 310.93115 L 51.82186 310.93115 L 25.91093 310.93115 L 25.91093 310.93115 L 25.91093 285.02023 L 0.0 285.02023 L 0.0 285.02023 L 0.0 259.1093 L 0.0 259.1093 L 0.0 259.1093 L 0.0 233.19838 L 0.0 207.28745 L 0.0 181.37651 L 0.0 155.46558 L 155.46558 129.55466 Q 285.02023 103.64372 336.8421 51.82186 Q 388.66397 -1.8189894E-12 414.5749 -1.8189894E-12 z" svg:height="3.6275303mm" draw:style-name="style-412" svg:viewBox="0.0 0.0 1373.2793 362.75302" svg:width="13.732793mm" svg:x="116.59919mm" svg:y="117.11741mm"/>
          <draw:path svg:d="M 518.2186 0.0 L 518.2186 0.0 L 1269.6356 0.0 L 2021.0526 0.0 L 1995.1416 0.0 Q 1969.2307 25.91093 1995.1416 77.73279 Q 2046.9635 129.55466 2046.9635 155.46558 L 2046.9635 181.37651 L 2046.9635 207.28745 L 2046.9635 259.1093 L 2046.9635 259.1093 Q 2046.9635 259.1093 2072.8745 233.19838 Q 2098.7854 233.19838 2098.7854 259.1093 Q 2098.7854 310.93115 2150.6072 310.93115 Q 2176.518 285.02023 2176.518 310.93115 Q 2150.6072 336.8421 2098.7854 336.8421 L 2021.0526 362.75302 L 2021.0526 362.75302 L 2046.9635 362.75302 L 2046.9635 388.66397 L 2046.9635 414.5749 L 2072.8745 414.5749 L 2072.8745 414.5749 L 2072.8745 388.66397 L 2098.7854 388.66397 L 2098.7854 388.66397 L 2098.7854 414.5749 L 2124.6963 414.5749 L 2150.6072 414.5749 L 2176.518 440.4858 L 2202.4292 440.4858 L 2202.4292 466.39676 L 2202.4292 492.30768 L 2228.34 492.30768 L 2228.34 492.30768 L 2228.34 518.2186 Q 2254.251 544.1295 2254.251 621.8623 Q 2280.1619 673.6842 2254.251 673.6842 Q 2228.34 673.6842 2228.34 725.50604 Q 2228.34 777.32794 2202.4292 777.32794 Q 2176.518 777.32794 2176.518 829.1498 L 2176.518 855.0607 L 2228.34 855.0607 Q 2306.0728 855.0607 2306.0728 880.9716 Q 2306.0728 906.88257 2331.9836 906.88257 Q 2357.8948 906.88257 2383.8057 1036.4373 Q 2409.7166 1191.9028 2461.5383 1191.9028 Q 2513.3604 1191.9028 2513.3604 1243.7246 L 2513.3604 1269.6356 L 2513.3604 1295.5465 Q 2513.3604 1347.3684 2487.4492 1347.3684 Q 2487.4492 1347.3684 2435.6274 1399.1903 Q 2383.8057 1451.0121 2357.8948 1451.0121 Q 2357.8948 1476.9231 2306.0728 1476.9231 Q 2280.1619 1476.9231 2280.1619 1528.7449 Q 2306.0728 1580.5668 2280.1619 1606.4777 Q 2254.251 1606.4777 2254.251 1684.2104 L 2254.251 1761.9432 L 2254.251 1761.9432 Q 2228.34 1761.9432 2202.4292 1761.9432 Q 2150.6072 1761.9432 2046.9635 1761.9432 Q 1917.4088 1813.7651 1865.587 1761.9432 Q 1813.7651 1761.9432 1684.2104 1761.9432 Q 1554.6559 1761.9432 1554.6559 1813.7651 L 1528.7449 1839.676 L 1528.7449 1839.676 L 1528.7449 1865.587 L 1528.7449 1865.587 L 1528.7449 1865.587 L 1476.9231 1865.587 Q 1425.1012 1865.587 1114.17 1839.676 Q 803.23883 1839.676 777.32794 1917.4088 L 751.417 1969.2307 L 751.417 1969.2307 L 751.417 1969.2307 L 751.417 1995.1416 L 751.417 1995.1416 L 725.50604 1995.1416 L 725.50604 2021.0526 L 725.50604 2021.0526 L 699.59515 2021.0526 L 699.59515 2021.0526 L 699.59515 2021.0526 L 699.59515 1995.1416 L 699.59515 1969.2307 L 699.59515 1917.4088 Q 699.59515 1891.4979 673.6842 1865.587 L 647.77325 1839.676 L 621.8623 1839.676 L 595.9514 1839.676 L 595.9514 1813.7651 Q 595.9514 1813.7651 570.04047 1761.9432 Q 544.1295 1736.0323 518.2186 1736.0323 Q 492.30768 1710.1215 440.4858 1658.2996 Q 388.66397 1554.6559 336.8421 1554.6559 L 259.1093 1554.6559 L 233.19838 1554.6559 Q 233.19838 1554.6559 233.19838 1528.7449 Q 233.19838 1502.834 155.46558 1502.834 Q 103.64372 1502.834 77.73279 1528.7449 L 77.73279 1554.6559 L 25.91093 1554.6559 L 1.8189894E-12 1554.6559 L 1.8189894E-12 1554.6559 L 1.8189894E-12 1528.7449 L 1.8189894E-12 1528.7449 L 25.91093 1528.7449 L 25.91093 1528.7449 L 25.91093 1502.834 L 25.91093 1502.834 L 25.91093 1502.834 L 25.91093 1451.0121 L 25.91093 1425.1012 L 25.91093 1399.1903 L 25.91093 1373.2793 L 25.91093 1373.2793 L 25.91093 1373.2793 L 51.82186 1347.3684 Q 51.82186 1295.5465 155.46558 1295.5465 Q 259.1093 1269.6356 233.19838 1243.7246 Q 233.19838 1191.9028 207.28745 1191.9028 Q 181.37651 1165.9918 207.28745 1140.0809 Q 233.19838 1140.0809 285.02023 1036.4373 Q 336.8421 906.88257 310.93115 829.1498 Q 285.02023 777.32794 285.02023 725.50604 L 285.02023 673.6842 L 310.93115 673.6842 L 336.8421 673.6842 L 336.8421 647.77325 L 336.8421 647.77325 L 362.75302 647.77325 Q 362.75302 621.8623 388.66397 621.8623 Q 414.5749 621.8623 440.4858 518.2186 Q 440.4858 440.4858 388.66397 440.4858 Q 336.8421 440.4858 336.8421 362.75302 L 336.8421 310.93115 L 336.8421 285.02023 Q 336.8421 259.1093 336.8421 259.1093 L 336.8421 233.19838 L 414.5749 207.28745 Q 492.30768 155.46558 492.30768 103.64372 Q 544.1295 25.91093 518.2186 25.91093 Q 518.2186 0.0 518.2186 0.0 z M 440.4858 673.6842 L 440.4858 647.77325 L 440.4858 647.77325 L 440.4858 673.6842 L 440.4858 673.6842 L 440.4858 673.6842 L 440.4858 725.50604 L 440.4858 751.417 L 440.4858 725.50604 Q 440.4858 699.59515 440.4858 673.6842 z" svg:height="20.210526mm" draw:style-name="style-413" svg:viewBox="0.0 0.0 2513.3604 2021.0526" svg:width="25.133602mm" svg:x="124.63158mm" svg:y="0.0mm"/>
          <draw:path svg:d="M 0.0 51.82186 Q 0.0 -25.91093 77.73279 0.0 Q 129.55466 0.0 129.55466 77.73279 Q 103.64372 155.46558 51.82186 129.55466 Q 25.91093 129.55466 0.0 51.82186 z" svg:height="1.2955465mm" draw:style-name="style-414" svg:viewBox="0.0 0.0 129.55466 129.55466" svg:width="1.2955465mm" svg:x="158.31578mm" svg:y="106.23482mm"/>
          <draw:path svg:d="M 1.8189894E-12 77.73279 L 1.8189894E-12 0.0 L 336.8421 0.0 L 673.6842 0.0 L 906.88257 0.0 L 1140.0809 0.0 L 1140.0809 0.0 Q 1140.0809 25.91093 1114.17 25.91093 Q 1088.259 25.91093 1062.3481 77.73279 Q 1062.3481 129.55466 1010.5263 129.55466 Q 984.61536 155.46558 958.7044 233.19838 Q 906.88257 336.8421 880.9716 285.02023 L 855.0607 285.02023 L 855.0607 259.1093 L 855.0607 259.1093 L 855.0607 285.02023 L 855.0607 336.8421 L 855.0607 388.66397 L 855.0607 414.5749 L 829.1498 414.5749 L 829.1498 440.4858 L 829.1498 440.4858 L 829.1498 440.4858 L 829.1498 518.2186 L 803.23883 595.9514 L 803.23883 595.9514 L 803.23883 595.9514 L 777.32794 595.9514 L 751.417 595.9514 L 751.417 595.9514 L 751.417 595.9514 L 725.50604 595.9514 Q 725.50604 595.9514 699.59515 570.04047 Q 647.77325 544.1295 544.1295 544.1295 Q 414.5749 544.1295 388.66397 492.30768 Q 362.75302 440.4858 336.8421 440.4858 Q 336.8421 466.39676 285.02023 440.4858 Q 285.02023 414.5749 207.28745 414.5749 Q 155.46558 388.66397 129.55466 388.66397 L 77.73279 362.75302 L 77.73279 336.8421 Q 77.73279 336.8421 51.82186 285.02023 L 51.82186 233.19838 L 51.82186 207.28745 Q 77.73279 207.28745 77.73279 181.37651 Q 77.73279 155.46558 25.91093 155.46558 Q 1.8189894E-12 155.46558 1.8189894E-12 77.73279 z" svg:height="5.959514mm" draw:style-name="style-415" svg:viewBox="0.0 0.0 1140.0809 595.9514" svg:width="11.400809mm" svg:x="148.98785mm" svg:y="131.88664mm"/>
          <draw:path svg:d="M 207.28745 0.0 L 285.02023 0.0 L 259.1093 25.91093 Q 259.1093 51.82186 310.93115 77.73279 Q 336.8421 77.73279 336.8421 103.64372 Q 336.8421 129.55466 310.93115 129.55466 Q 285.02023 129.55466 285.02023 155.46558 L 285.02023 181.37651 L 181.37651 181.37651 Q 77.73279 155.46558 103.64372 129.55466 Q 103.64372 103.64372 51.82186 103.64372 L 0.0 77.73279 L 0.0 51.82186 L 0.0 25.91093 L 51.82186 25.91093 Q 129.55466 0.0 207.28745 0.0 z" svg:height="1.8137652mm" draw:style-name="style-416" svg:viewBox="0.0 0.0 336.8421 181.37651" svg:width="3.368421mm" svg:x="201.58704mm" svg:y="192.25911mm"/>
          <draw:path svg:d="M 51.82186 25.91093 L 0.0 0.0 L 207.28745 0.0 Q 440.4858 25.91093 518.2186 0.0 L 595.9514 0.0 L 570.04047 25.91093 Q 570.04047 77.73279 544.1295 77.73279 Q 518.2186 77.73279 518.2186 103.64372 L 518.2186 103.64372 L 518.2186 155.46558 Q 518.2186 207.28745 518.2186 233.19838 L 518.2186 259.1093 L 518.2186 259.1093 L 492.30768 259.1093 L 466.39676 259.1093 Q 466.39676 233.19838 414.5749 233.19838 Q 362.75302 207.28745 362.75302 181.37651 Q 362.75302 155.46558 233.19838 129.55466 L 103.64372 129.55466 L 103.64372 129.55466 L 103.64372 129.55466 L 103.64372 129.55466 Q 103.64372 129.55466 51.82186 103.64372 Q 25.91093 77.73279 51.82186 77.73279 Q 103.64372 77.73279 51.82186 25.91093 z" svg:height="2.591093mm" draw:style-name="style-417" svg:viewBox="0.0 0.0 595.9514 259.1093" svg:width="5.959514mm" svg:x="125.927124mm" svg:y="122.04048mm"/>
          <draw:path svg:d="M 103.64372 103.64372 L 103.64372 1.8189894E-12 L 103.64372 1.8189894E-12 L 129.55466 1.8189894E-12 L 129.55466 51.82186 L 129.55466 103.64372 L 129.55466 129.55466 L 129.55466 155.46558 L 155.46558 155.46558 L 181.37651 155.46558 L 181.37651 129.55466 L 207.28745 129.55466 L 207.28745 77.73279 Q 233.19838 51.82186 285.02023 51.82186 Q 336.8421 103.64372 388.66397 77.73279 Q 466.39676 77.73279 466.39676 77.73279 L 466.39676 77.73279 L 466.39676 77.73279 Q 466.39676 77.73279 492.30768 103.64372 L 518.2186 129.55466 L 518.2186 155.46558 L 518.2186 181.37651 L 544.1295 181.37651 L 544.1295 207.28745 L 544.1295 207.28745 L 570.04047 207.28745 L 570.04047 181.37651 L 570.04047 155.46558 L 673.6842 259.1093 Q 777.32794 336.8421 777.32794 362.75302 Q 777.32794 388.66397 803.23883 440.4858 L 829.1498 492.30768 L 829.1498 544.1295 L 829.1498 595.9514 L 829.1498 621.8623 L 829.1498 673.6842 L 829.1498 673.6842 L 829.1498 673.6842 L 829.1498 673.6842 L 803.23883 673.6842 L 751.417 647.77325 L 699.59515 621.8623 L 647.77325 621.8623 Q 595.9514 621.8623 414.5749 518.2186 Q 233.19838 466.39676 207.28745 388.66397 Q 181.37651 336.8421 129.55466 336.8421 L 77.73279 336.8421 L 77.73279 310.93115 Q 51.82186 310.93115 51.82186 310.93115 L 51.82186 310.93115 L 51.82186 310.93115 Q 51.82186 310.93115 25.91093 285.02023 L 0.0 285.02023 L 0.0 259.1093 L 0.0 233.19838 L 51.82186 233.19838 Q 77.73279 207.28745 103.64372 103.64372 z" svg:height="6.736842mm" draw:style-name="style-418" svg:viewBox="0.0 0.0 829.1498 673.6842" svg:width="8.291498mm" svg:x="119.19028mm" svg:y="152.35628mm"/>
          <draw:path svg:d="M 285.02023 25.91093 L 285.02023 51.82186 L 285.02023 129.55466 Q 310.93115 181.37651 259.1093 207.28745 Q 233.19838 233.19838 207.28745 259.1093 L 207.28745 285.02023 L 181.37651 285.02023 L 155.46558 285.02023 L 155.46558 310.93115 Q 181.37651 336.8421 181.37651 440.4858 L 181.37651 518.2186 L 181.37651 518.2186 Q 181.37651 544.1295 155.46558 544.1295 Q 129.55466 544.1295 129.55466 518.2186 Q 129.55466 492.30768 103.64372 492.30768 L 77.73279 492.30768 L 77.73279 492.30768 L 77.73279 466.39676 L 77.73279 466.39676 Q 77.73279 440.4858 77.73279 440.4858 L 103.64372 440.4858 L 129.55466 440.4858 Q 129.55466 440.4858 129.55466 414.5749 L 129.55466 414.5749 L 129.55466 388.66397 Q 129.55466 388.66397 129.55466 388.66397 L 129.55466 362.75302 L 103.64372 362.75302 L 103.64372 362.75302 L 103.64372 362.75302 Q 103.64372 336.8421 77.73279 336.8421 L 25.91093 336.8421 L 25.91093 336.8421 Q 25.91093 310.93115 0.0 310.93115 L 0.0 310.93115 L 25.91093 285.02023 Q 77.73279 233.19838 77.73279 129.55466 Q 77.73279 0.0 181.37651 0.0 Q 285.02023 0.0 285.02023 25.91093 z" svg:height="5.4412956mm" draw:style-name="style-419" svg:viewBox="0.0 0.0 285.02023 544.1295" svg:width="2.8502023mm" svg:x="186.81781mm" svg:y="109.60323mm"/>
          <draw:path svg:d="M 51.82186 25.91093 L 103.64372 0.0 L 181.37651 25.91093 Q 259.1093 25.91093 259.1093 51.82186 L 259.1093 77.73279 L 259.1093 103.64372 Q 259.1093 129.55466 129.55466 103.64372 Q 0.0 77.73279 0.0 51.82186 Q -25.91093 25.91093 51.82186 25.91093 z" svg:height="1.0364373mm" draw:style-name="style-420" svg:viewBox="0.0 0.0 259.1093 103.64372" svg:width="2.591093mm" svg:x="88.09716mm" svg:y="169.7166mm"/>
          <draw:path svg:d="M 544.1295 25.91093 L 570.04047 0.0 L 699.59515 25.91093 Q 803.23883 51.82186 803.23883 51.82186 Q 777.32794 51.82186 829.1498 51.82186 Q 855.0607 51.82186 906.88257 51.82186 Q 932.7935 51.82186 958.7044 51.82186 L 1010.5263 51.82186 L 1088.259 77.73279 Q 1165.9918 103.64372 1165.9918 129.55466 Q 1165.9918 155.46558 1114.17 155.46558 Q 1088.259 155.46558 1114.17 207.28745 Q 1165.9918 259.1093 1140.0809 259.1093 Q 1114.17 285.02023 1114.17 285.02023 Q 1114.17 310.93115 1062.3481 310.93115 L 1036.4373 310.93115 L 1036.4373 336.8421 L 1036.4373 362.75302 L 1036.4373 362.75302 Q 1010.5263 362.75302 932.7935 362.75302 Q 829.1498 362.75302 725.50604 362.75302 Q 621.8623 336.8421 621.8623 310.93115 Q 621.8623 259.1093 388.66397 259.1093 L 181.37651 259.1093 L 129.55466 259.1093 L 77.73279 259.1093 L 77.73279 233.19838 L 77.73279 233.19838 L 51.82186 233.19838 L 51.82186 207.28745 L 51.82186 207.28745 L 25.91093 207.28745 L 25.91093 207.28745 L 25.91093 207.28745 L 25.91093 155.46558 L 25.91093 129.55466 L 4.5474735E-13 129.55466 L 4.5474735E-13 103.64372 L 4.5474735E-13 103.64372 L 4.5474735E-13 103.64372 L 25.91093 103.64372 L 51.82186 103.64372 L 77.73279 103.64372 L 129.55466 103.64372 L 155.46558 103.64372 L 181.37651 103.64372 L 285.02023 103.64372 Q 388.66397 77.73279 388.66397 51.82186 Q 388.66397 25.91093 414.5749 51.82186 Q 414.5749 77.73279 466.39676 77.73279 L 518.2186 51.82186 L 518.2186 51.82186 Q 544.1295 51.82186 544.1295 25.91093 z" svg:height="3.6275303mm" draw:style-name="style-421" svg:viewBox="0.0 0.0 1165.9918 362.75302" svg:width="11.659919mm" svg:x="37.05263mm" svg:y="147.6923mm"/>
          <draw:path svg:d="M 181.37651 -1.8189894E-12 L 362.75302 -1.8189894E-12 L 414.5749 -1.8189894E-12 Q 466.39676 25.91093 492.30768 25.91093 L 518.2186 25.91093 L 518.2186 25.91093 Q 518.2186 25.91093 570.04047 51.82186 L 595.9514 77.73279 L 518.2186 77.73279 L 440.4858 77.73279 L 259.1093 77.73279 Q 103.64372 77.73279 51.82186 51.82186 L 25.91093 51.82186 L 0.0 25.91093 Q 0.0 25.91093 181.37651 -1.8189894E-12 z" svg:height="0.7773279mm" draw:style-name="style-422" svg:viewBox="0.0 0.0 595.9514 77.73279" svg:width="5.959514mm" svg:x="164.2753mm" svg:y="117.89474mm"/>
          <draw:path svg:d="M 51.82186 129.55466 L 77.73279 0.0 L 77.73279 25.91093 L 77.73279 51.82186 L 103.64372 51.82186 L 103.64372 51.82186 L 129.55466 25.91093 L 129.55466 25.91093 L 129.55466 51.82186 L 129.55466 77.73279 L 129.55466 103.64372 Q 129.55466 155.46558 155.46558 155.46558 L 155.46558 155.46558 L 155.46558 155.46558 Q 155.46558 155.46558 181.37651 181.37651 L 207.28745 181.37651 L 207.28745 181.37651 L 207.28745 207.28745 L 233.19838 207.28745 L 259.1093 207.28745 L 259.1093 233.19838 L 259.1093 259.1093 L 181.37651 259.1093 L 103.64372 259.1093 L 103.64372 310.93115 Q 103.64372 336.8421 181.37651 336.8421 Q 233.19838 362.75302 259.1093 388.66397 Q 285.02023 440.4858 259.1093 466.39676 Q 233.19838 466.39676 285.02023 492.30768 Q 310.93115 492.30768 310.93115 518.2186 Q 285.02023 570.04047 285.02023 570.04047 L 285.02023 570.04047 L 285.02023 570.04047 L 259.1093 570.04047 L 259.1093 570.04047 Q 259.1093 570.04047 233.19838 544.1295 L 181.37651 518.2186 L 181.37651 518.2186 Q 181.37651 518.2186 155.46558 518.2186 Q 155.46558 518.2186 129.55466 544.1295 Q 129.55466 570.04047 77.73279 570.04047 L 51.82186 595.9514 L 25.91093 595.9514 L 0.0 595.9514 L 0.0 518.2186 L 0.0 466.39676 L 0.0 362.75302 Q 25.91093 259.1093 51.82186 129.55466 z" svg:height="5.959514mm" draw:style-name="style-423" svg:viewBox="0.0 0.0 310.93115 595.9514" svg:width="3.1093116mm" svg:x="171.27126mm" svg:y="94.31579mm"/>
          <draw:path svg:d="M 0.0 25.91093 L 0.0 0.0 L 233.19838 0.0 Q 440.4858 0.0 440.4858 25.91093 L 440.4858 25.91093 L 362.75302 51.82186 Q 285.02023 51.82186 336.8421 77.73279 Q 414.5749 103.64372 492.30768 103.64372 L 544.1295 103.64372 L 466.39676 129.55466 L 388.66397 129.55466 L 285.02023 129.55466 Q 207.28745 129.55466 207.28745 155.46558 Q 181.37651 181.37651 103.64372 207.28745 L 25.91093 207.28745 L 25.91093 155.46558 Q 25.91093 129.55466 0.0 103.64372 L 0.0 103.64372 L 0.0 103.64372 L 25.91093 103.64372 L 25.91093 51.82186 Q 25.91093 25.91093 0.0 25.91093 z" svg:height="2.0728745mm" draw:style-name="style-424" svg:viewBox="0.0 0.0 544.1295 207.28745" svg:width="5.4412956mm" svg:x="131.88664mm" svg:y="54.412952mm"/>
          <draw:path svg:d="M 414.5749 0.0 L 414.5749 0.0 L 466.39676 0.0 Q 492.30768 25.91093 466.39676 51.82186 Q 466.39676 103.64372 466.39676 103.64372 L 492.30768 103.64372 L 492.30768 103.64372 L 492.30768 103.64372 L 518.2186 129.55466 Q 544.1295 129.55466 544.1295 207.28745 Q 518.2186 259.1093 518.2186 285.02023 Q 518.2186 310.93115 518.2186 336.8421 Q 544.1295 362.75302 518.2186 362.75302 Q 492.30768 362.75302 518.2186 388.66397 L 544.1295 388.66397 L 544.1295 388.66397 L 544.1295 414.5749 L 518.2186 414.5749 Q 492.30768 414.5749 492.30768 440.4858 Q 492.30768 466.39676 440.4858 466.39676 L 388.66397 466.39676 L 310.93115 466.39676 Q 233.19838 466.39676 181.37651 492.30768 L 129.55466 518.2186 L 129.55466 518.2186 L 103.64372 518.2186 L 103.64372 518.2186 L 103.64372 518.2186 L 103.64372 544.1295 L 103.64372 544.1295 L 103.64372 544.1295 L 103.64372 544.1295 L 77.73279 518.2186 L 77.73279 466.39676 L 155.46558 466.39676 Q 207.28745 466.39676 155.46558 440.4858 Q 129.55466 414.5749 181.37651 414.5749 L 233.19838 414.5749 L 207.28745 388.66397 Q 181.37651 388.66397 181.37651 362.75302 Q 155.46558 336.8421 103.64372 310.93115 L 51.82186 310.93115 L 51.82186 285.02023 L 51.82186 259.1093 L 51.82186 259.1093 Q 51.82186 259.1093 77.73279 207.28745 Q 77.73279 155.46558 51.82186 155.46558 L 25.91093 155.46558 L 25.91093 129.55466 L 3.6379788E-12 129.55466 L 3.6379788E-12 77.73279 L 3.6379788E-12 25.91093 L 77.73279 25.91093 Q 155.46558 0.0 155.46558 0.0 L 155.46558 0.0 L 259.1093 0.0 Q 388.66397 -25.91093 388.66397 0.0 Q 414.5749 25.91093 414.5749 0.0 z" svg:height="5.4412956mm" draw:style-name="style-425" svg:viewBox="0.0 0.0 544.1295 544.1295" svg:width="5.4412956mm" svg:x="200.5506mm" svg:y="187.59514mm"/>
          <draw:path svg:d="M 855.0607 0.0 L 906.88257 0.0 L 1191.9028 25.91093 Q 1502.834 51.82186 1632.3887 51.82186 Q 1761.9432 51.82186 1787.8542 77.73279 Q 1839.676 103.64372 1865.587 77.73279 L 1865.587 77.73279 L 1891.4979 155.46558 Q 1917.4088 233.19838 1891.4979 233.19838 Q 1865.587 233.19838 1865.587 285.02023 Q 1865.587 336.8421 1891.4979 362.75302 Q 1917.4088 362.75302 1943.3198 388.66397 Q 1943.3198 414.5749 1969.2307 414.5749 L 2021.0526 414.5749 L 2021.0526 440.4858 L 2021.0526 440.4858 L 2046.9635 466.39676 L 2046.9635 492.30768 L 2021.0526 492.30768 Q 1995.1416 518.2186 1995.1416 518.2186 L 2021.0526 518.2186 L 2021.0526 518.2186 L 2021.0526 518.2186 L 1969.2307 544.1295 Q 1917.4088 544.1295 1917.4088 570.04047 L 1917.4088 595.9514 L 1917.4088 595.9514 L 1943.3198 595.9514 L 1969.2307 595.9514 L 1995.1416 621.8623 L 1995.1416 621.8623 L 1969.2307 621.8623 L 1969.2307 621.8623 L 1969.2307 621.8623 L 1969.2307 621.8623 Q 1943.3198 621.8623 1943.3198 647.77325 L 1943.3198 647.77325 L 1917.4088 647.77325 L 1917.4088 647.77325 L 1917.4088 647.77325 L 1891.4979 647.77325 L 1865.587 647.77325 Q 1865.587 621.8623 1839.676 621.8623 Q 1813.7651 595.9514 1787.8542 647.77325 Q 1736.0323 699.59515 1658.2996 673.6842 Q 1580.5668 673.6842 1580.5668 725.50604 Q 1580.5668 751.417 1502.834 751.417 Q 1425.1012 751.417 1425.1012 725.50604 Q 1425.1012 699.59515 1399.1903 699.59515 Q 1373.2793 673.6842 1347.3684 699.59515 Q 1347.3684 725.50604 1269.6356 699.59515 Q 1217.8137 673.6842 1217.8137 647.77325 Q 1217.8137 621.8623 1191.9028 621.8623 Q 1140.0809 621.8623 1140.0809 673.6842 Q 1140.0809 725.50604 1088.259 725.50604 Q 1062.3481 725.50604 1036.4373 777.32794 Q 1010.5263 829.1498 880.9716 829.1498 Q 777.32794 829.1498 751.417 855.0607 L 725.50604 880.9716 L 725.50604 880.9716 Q 699.59515 880.9716 673.6842 855.0607 Q 621.8623 855.0607 621.8623 829.1498 Q 621.8623 803.23883 595.9514 777.32794 L 570.04047 751.417 L 570.04047 751.417 L 570.04047 725.50604 L 570.04047 725.50604 Q 570.04047 725.50604 570.04047 673.6842 Q 570.04047 621.8623 518.2186 595.9514 Q 466.39676 570.04047 492.30768 570.04047 Q 518.2186 570.04047 466.39676 544.1295 Q 388.66397 518.2186 388.66397 492.30768 Q 362.75302 466.39676 181.37651 440.4858 L 0.0 414.5749 L 0.0 388.66397 L 0.0 362.75302 L 25.91093 362.75302 L 25.91093 362.75302 L 51.82186 336.8421 L 77.73279 310.93115 L 77.73279 310.93115 L 77.73279 310.93115 L 77.73279 310.93115 L 103.64372 310.93115 L 103.64372 259.1093 L 103.64372 207.28745 L 77.73279 181.37651 L 77.73279 155.46558 L 103.64372 155.46558 Q 129.55466 155.46558 129.55466 129.55466 L 103.64372 103.64372 L 103.64372 103.64372 L 103.64372 103.64372 L 207.28745 103.64372 Q 336.8421 103.64372 414.5749 103.64372 Q 466.39676 51.82186 466.39676 51.82186 L 466.39676 51.82186 L 621.8623 25.91093 Q 803.23883 0.0 855.0607 0.0 z" svg:height="8.809716mm" draw:style-name="style-426" svg:viewBox="0.0 0.0 2046.9635 880.9716" svg:width="20.469635mm" svg:x="200.03238mm" svg:y="172.5668mm"/>
          <draw:path svg:d="M 155.46558 0.0 L 155.46558 0.0 L 181.37651 25.91093 Q 207.28745 25.91093 233.19838 51.82186 L 233.19838 51.82186 L 233.19838 77.73279 L 233.19838 103.64372 L 233.19838 103.64372 Q 207.28745 129.55466 233.19838 129.55466 L 233.19838 129.55466 L 233.19838 129.55466 Q 233.19838 155.46558 259.1093 181.37651 L 259.1093 233.19838 L 259.1093 285.02023 Q 259.1093 336.8421 233.19838 336.8421 Q 233.19838 362.75302 233.19838 388.66397 Q 233.19838 388.66397 259.1093 414.5749 L 259.1093 440.4858 L 233.19838 440.4858 Q 233.19838 440.4858 233.19838 466.39676 L 233.19838 466.39676 L 207.28745 466.39676 Q 181.37651 466.39676 155.46558 336.8421 Q 129.55466 233.19838 77.73279 233.19838 L 0.0 233.19838 L 0.0 207.28745 L 25.91093 207.28745 L 25.91093 181.37651 L 25.91093 181.37651 L 77.73279 181.37651 Q 129.55466 181.37651 129.55466 129.55466 L 129.55466 77.73279 L 129.55466 25.91093 Q 129.55466 0.0 155.46558 0.0 z" svg:height="4.6639676mm" draw:style-name="style-427" svg:viewBox="0.0 0.0 259.1093 466.39676" svg:width="2.591093mm" svg:x="194.07288mm" svg:y="113.23077mm"/>
          <draw:path svg:d="M 181.37651 0.0 L 181.37651 0.0 L 181.37651 25.91093 L 181.37651 51.82186 L 259.1093 51.82186 Q 362.75302 51.82186 414.5749 51.82186 L 466.39676 51.82186 L 466.39676 77.73279 L 466.39676 103.64372 L 466.39676 103.64372 L 466.39676 129.55466 L 466.39676 129.55466 L 466.39676 155.46558 L 414.5749 155.46558 L 336.8421 155.46558 L 310.93115 155.46558 Q 285.02023 155.46558 233.19838 181.37651 L 181.37651 207.28745 L 181.37651 207.28745 Q 155.46558 207.28745 155.46558 233.19838 Q 155.46558 259.1093 103.64372 259.1093 L 77.73279 259.1093 L 51.82186 259.1093 Q 51.82186 259.1093 51.82186 207.28745 Q 77.73279 181.37651 51.82186 155.46558 L 0.0 155.46558 L 25.91093 103.64372 Q 51.82186 51.82186 103.64372 51.82186 Q 155.46558 51.82186 155.46558 25.91093 Q 155.46558 0.0 181.37651 0.0 z" svg:height="2.591093mm" draw:style-name="style-428" svg:viewBox="0.0 0.0 466.39676 259.1093" svg:width="4.6639676mm" svg:x="204.69635mm" svg:y="186.04048mm"/>
          <draw:path svg:d="M 51.82186 25.91093 L 51.82186 -3.6379788E-12 L 77.73279 -3.6379788E-12 L 103.64372 -3.6379788E-12 L 181.37651 -3.6379788E-12 Q 259.1093 25.91093 259.1093 51.82186 Q 259.1093 77.73279 285.02023 77.73279 L 310.93115 51.82186 L 336.8421 51.82186 L 362.75302 51.82186 L 362.75302 77.73279 Q 362.75302 103.64372 285.02023 103.64372 L 181.37651 129.55466 L 181.37651 155.46558 L 181.37651 207.28745 L 181.37651 207.28745 Q 155.46558 207.28745 77.73279 155.46558 Q -25.91093 103.64372 1.8189894E-12 77.73279 L 25.91093 51.82186 L 25.91093 51.82186 Q 25.91093 25.91093 51.82186 25.91093 z" svg:height="2.0728745mm" draw:style-name="style-429" svg:viewBox="0.0 0.0 362.75302 207.28745" svg:width="3.6275303mm" svg:x="128.25911mm" svg:y="198.47772mm"/>
          <draw:path svg:d="M 1114.17 25.91093 L 1165.9918 25.91093 L 1165.9918 25.91093 Q 1165.9918 51.82186 1165.9918 51.82186 L 1165.9918 51.82186 L 1191.9028 51.82186 L 1191.9028 51.82186 L 1191.9028 77.73279 L 1217.8137 77.73279 L 1217.8137 129.55466 Q 1217.8137 155.46558 1269.6356 181.37651 Q 1347.3684 181.37651 1347.3684 207.28745 Q 1347.3684 233.19838 1425.1012 233.19838 Q 1502.834 207.28745 1580.5668 207.28745 L 1658.2996 207.28745 L 1658.2996 207.28745 L 1658.2996 207.28745 L 1658.2996 233.19838 L 1684.2104 233.19838 L 1684.2104 259.1093 L 1684.2104 285.02023 L 1710.1215 310.93115 L 1710.1215 336.8421 L 1891.4979 362.75302 Q 2098.7854 414.5749 2176.518 518.2186 Q 2254.251 621.8623 2280.1619 647.77325 Q 2306.0728 673.6842 2357.8948 699.59515 L 2409.7166 725.50604 L 2409.7166 725.50604 L 2409.7166 725.50604 L 2435.6274 725.50604 L 2435.6274 725.50604 L 2461.5383 699.59515 L 2487.4492 673.6842 L 2513.3604 673.6842 L 2539.2712 673.6842 L 2539.2712 647.77325 L 2565.1821 647.77325 L 2565.1821 673.6842 L 2565.1821 673.6842 L 2565.1821 673.6842 L 2565.1821 699.59515 L 2539.2712 699.59515 L 2539.2712 725.50604 L 2539.2712 725.50604 L 2513.3604 725.50604 L 2513.3604 725.50604 L 2513.3604 725.50604 L 2513.3604 751.417 L 2513.3604 751.417 L 2487.4492 751.417 L 2487.4492 777.32794 L 2487.4492 777.32794 L 2461.5383 777.32794 L 2461.5383 829.1498 L 2461.5383 855.0607 L 2383.8057 880.9716 Q 2306.0728 880.9716 2254.251 906.88257 Q 2228.34 932.7935 2202.4292 1010.5263 Q 2202.4292 1088.259 2150.6072 1088.259 Q 2072.8745 1088.259 2072.8745 1140.0809 Q 2072.8745 1165.9918 2124.6963 1191.9028 Q 2150.6072 1217.8137 2176.518 1295.5465 Q 2202.4292 1347.3684 2202.4292 1399.1903 L 2202.4292 1451.0121 L 2176.518 1451.0121 L 2176.518 1451.0121 L 2176.518 1476.9231 L 2150.6072 1476.9231 L 2150.6072 1476.9231 L 2150.6072 1502.834 L 2150.6072 1502.834 L 2150.6072 1502.834 L 2124.6963 1502.834 L 2124.6963 1502.834 L 2124.6963 1528.7449 L 2098.7854 1528.7449 L 2098.7854 1528.7449 L 2098.7854 1528.7449 L 2098.7854 1502.834 L 2098.7854 1502.834 L 2098.7854 1502.834 L 2098.7854 1476.9231 L 2098.7854 1451.0121 Q 2098.7854 1425.1012 2046.9635 1451.0121 L 2021.0526 1451.0121 L 2021.0526 1399.1903 Q 2021.0526 1373.2793 1943.3198 1373.2793 Q 1865.587 1399.1903 1787.8542 1399.1903 Q 1736.0323 1399.1903 1736.0323 1476.9231 Q 1736.0323 1528.7449 1684.2104 1528.7449 Q 1632.3887 1528.7449 1528.7449 1554.6559 Q 1425.1012 1606.4777 1347.3684 1632.3887 L 1243.7246 1658.2996 L 1217.8137 1658.2996 L 1191.9028 1658.2996 L 1165.9918 1658.2996 L 1165.9918 1658.2996 L 1165.9918 1658.2996 Q 1165.9918 1658.2996 1114.17 1606.4777 L 1036.4373 1554.6559 L 1036.4373 1554.6559 Q 1010.5263 1528.7449 1036.4373 1502.834 L 1036.4373 1451.0121 L 1036.4373 1451.0121 L 1010.5263 1451.0121 L 1010.5263 1451.0121 L 1010.5263 1451.0121 L 1010.5263 1425.1012 L 1010.5263 1425.1012 L 1010.5263 1399.1903 L 1010.5263 1399.1903 L 1010.5263 1399.1903 Q 1010.5263 1399.1903 958.7044 1373.2793 Q 906.88257 1347.3684 855.0607 1321.4574 Q 803.23883 1295.5465 777.32794 1295.5465 Q 751.417 1269.6356 751.417 1243.7246 Q 751.417 1217.8137 621.8623 1243.7246 Q 492.30768 1243.7246 492.30768 1217.8137 Q 492.30768 1191.9028 414.5749 1165.9918 Q 336.8421 1140.0809 259.1093 1140.0809 Q 181.37651 1140.0809 207.28745 1088.259 Q 233.19838 1062.3481 129.55466 1062.3481 L 25.91093 1036.4373 L 25.91093 1036.4373 L 25.91093 1036.4373 L 25.91093 1036.4373 L 25.91093 1010.5263 L 0.0 1010.5263 L 0.0 984.61536 L 0.0 984.61536 L 25.91093 984.61536 L 25.91093 984.61536 L 25.91093 984.61536 L 25.91093 958.7044 L 25.91093 958.7044 L 51.82186 958.7044 L 51.82186 932.7935 L 51.82186 932.7935 L 77.73279 932.7935 L 77.73279 906.88257 Q 77.73279 880.9716 129.55466 880.9716 Q 155.46558 880.9716 155.46558 880.9716 Q 129.55466 855.0607 181.37651 751.417 Q 233.19838 673.6842 285.02023 595.9514 Q 310.93115 518.2186 388.66397 492.30768 Q 492.30768 466.39676 518.2186 466.39676 Q 544.1295 466.39676 544.1295 414.5749 Q 544.1295 388.66397 544.1295 362.75302 Q 595.9514 336.8421 621.8623 310.93115 Q 647.77325 310.93115 621.8623 285.02023 Q 595.9514 285.02023 595.9514 259.1093 Q 595.9514 207.28745 647.77325 181.37651 L 699.59515 155.46558 L 803.23883 155.46558 L 932.7935 155.46558 L 932.7935 129.55466 L 906.88257 129.55466 L 906.88257 129.55466 L 906.88257 103.64372 L 906.88257 103.64372 L 906.88257 103.64372 L 880.9716 103.64372 L 880.9716 103.64372 L 880.9716 77.73279 Q 855.0607 77.73279 829.1498 51.82186 L 777.32794 0.0 L 906.88257 0.0 Q 1010.5263 0.0 1062.3481 0.0 Q 1088.259 0.0 1114.17 25.91093 z M 1761.9432 1191.9028 L 1943.3198 1191.9028 L 1891.4979 1243.7246 Q 1865.587 1295.5465 1736.0323 1269.6356 Q 1632.3887 1243.7246 1606.4777 1217.8137 Q 1580.5668 1165.9918 1761.9432 1191.9028 z" svg:height="16.582996mm" draw:style-name="style-430" svg:viewBox="0.0 0.0 2565.1821 1658.2996" svg:width="25.651821mm" svg:x="12.178138mm" svg:y="8.291498mm"/>
          <draw:path svg:d="M 285.02023 -1.8189894E-12 L 310.93115 -1.8189894E-12 L 310.93115 77.73279 Q 362.75302 181.37651 362.75302 181.37651 L 362.75302 207.28745 L 310.93115 207.28745 Q 285.02023 207.28745 285.02023 336.8421 L 285.02023 492.30768 L 285.02023 492.30768 Q 259.1093 492.30768 259.1093 518.2186 L 259.1093 544.1295 L 233.19838 544.1295 Q 207.28745 544.1295 103.64372 544.1295 L 25.91093 518.2186 L 25.91093 492.30768 Q 0.0 466.39676 0.0 466.39676 L 0.0 466.39676 L 0.0 466.39676 Q 0.0 440.4858 25.91093 310.93115 L 51.82186 155.46558 L 77.73279 155.46558 L 77.73279 155.46558 L 103.64372 155.46558 Q 103.64372 129.55466 103.64372 129.55466 L 103.64372 129.55466 L 181.37651 51.82186 Q 233.19838 -25.91093 259.1093 -1.8189894E-12 Q 285.02023 25.91093 285.02023 -1.8189894E-12 z" svg:height="5.4412956mm" draw:style-name="style-431" svg:viewBox="0.0 0.0 362.75302 544.1295" svg:width="3.6275303mm" svg:x="188.11336mm" svg:y="141.21457mm"/>
          <draw:path svg:d="M 285.02023 51.82186 L 310.93115 0.0 L 310.93115 103.64372 L 310.93115 207.28745 L 310.93115 233.19838 L 310.93115 259.1093 L 310.93115 259.1093 L 310.93115 259.1093 L 336.8421 285.02023 L 362.75302 310.93115 L 336.8421 310.93115 L 310.93115 310.93115 L 362.75302 336.8421 L 414.5749 336.8421 L 440.4858 362.75302 Q 466.39676 362.75302 466.39676 388.66397 L 492.30768 388.66397 L 492.30768 414.5749 L 492.30768 440.4858 L 414.5749 440.4858 L 336.8421 466.39676 L 336.8421 466.39676 L 336.8421 466.39676 L 259.1093 466.39676 L 181.37651 466.39676 L 129.55466 466.39676 Q 77.73279 466.39676 51.82186 492.30768 L 51.82186 492.30768 L 51.82186 492.30768 Q 51.82186 466.39676 25.91093 466.39676 L 0.0 466.39676 L 0.0 466.39676 L 0.0 440.4858 L 0.0 440.4858 Q 0.0 440.4858 25.91093 440.4858 Q 25.91093 414.5749 51.82186 362.75302 Q 77.73279 285.02023 103.64372 259.1093 L 129.55466 259.1093 L 207.28745 259.1093 L 259.1093 259.1093 L 259.1093 181.37651 L 259.1093 103.64372 L 259.1093 103.64372 Q 259.1093 103.64372 285.02023 51.82186 z" svg:height="4.9230766mm" draw:style-name="style-432" svg:viewBox="0.0 0.0 492.30768 492.30768" svg:width="4.9230766mm" svg:x="126.96356mm" svg:y="92.76113mm"/>
          <draw:path svg:d="M 233.19838 0.0 L 233.19838 0.0 L 285.02023 0.0 Q 310.93115 0.0 336.8421 25.91093 Q 336.8421 51.82186 466.39676 51.82186 Q 621.8623 25.91093 570.04047 51.82186 Q 544.1295 51.82186 621.8623 77.73279 Q 725.50604 103.64372 725.50604 103.64372 Q 725.50604 103.64372 751.417 103.64372 L 777.32794 103.64372 L 803.23883 103.64372 L 829.1498 103.64372 L 829.1498 129.55466 Q 829.1498 155.46558 829.1498 155.46558 L 829.1498 155.46558 L 829.1498 181.37651 L 829.1498 181.37651 L 829.1498 207.28745 L 829.1498 233.19838 L 829.1498 233.19838 L 829.1498 259.1093 L 829.1498 259.1093 L 829.1498 259.1093 L 855.0607 259.1093 L 855.0607 259.1093 L 855.0607 285.02023 L 880.9716 285.02023 L 880.9716 285.02023 L 880.9716 310.93115 L 958.7044 310.93115 L 1036.4373 310.93115 L 1036.4373 336.8421 Q 1036.4373 362.75302 984.61536 362.75302 Q 958.7044 362.75302 958.7044 414.5749 L 958.7044 440.4858 L 958.7044 440.4858 Q 932.7935 440.4858 932.7935 466.39676 Q 932.7935 492.30768 906.88257 492.30768 Q 880.9716 492.30768 855.0607 414.5749 Q 829.1498 336.8421 803.23883 336.8421 L 777.32794 310.93115 L 777.32794 336.8421 L 777.32794 336.8421 L 751.417 336.8421 L 751.417 362.75302 L 751.417 362.75302 L 777.32794 362.75302 L 777.32794 388.66397 Q 777.32794 414.5749 751.417 414.5749 Q 751.417 414.5749 725.50604 388.66397 Q 673.6842 362.75302 673.6842 414.5749 L 673.6842 492.30768 L 673.6842 492.30768 Q 647.77325 518.2186 647.77325 518.2186 L 621.8623 518.2186 L 621.8623 492.30768 Q 621.8623 466.39676 595.9514 466.39676 L 595.9514 466.39676 L 595.9514 414.5749 Q 595.9514 362.75302 570.04047 362.75302 Q 544.1295 362.75302 518.2186 440.4858 L 518.2186 492.30768 L 518.2186 492.30768 Q 492.30768 466.39676 466.39676 466.39676 L 466.39676 466.39676 L 466.39676 414.5749 Q 466.39676 362.75302 440.4858 362.75302 Q 414.5749 362.75302 414.5749 414.5749 L 388.66397 440.4858 L 362.75302 440.4858 L 362.75302 440.4858 L 362.75302 414.5749 Q 362.75302 388.66397 310.93115 388.66397 L 285.02023 388.66397 L 259.1093 388.66397 Q 259.1093 362.75302 207.28745 362.75302 L 129.55466 362.75302 L 129.55466 362.75302 L 103.64372 362.75302 L 103.64372 362.75302 L 103.64372 362.75302 L 103.64372 388.66397 L 103.64372 388.66397 L 77.73279 388.66397 L 77.73279 414.5749 L 77.73279 414.5749 L 51.82186 414.5749 L 51.82186 414.5749 L 51.82186 414.5749 L 51.82186 388.66397 L 51.82186 388.66397 L 25.91093 388.66397 L 25.91093 388.66397 L -3.6379788E-12 388.66397 L -3.6379788E-12 388.66397 L -3.6379788E-12 388.66397 L -3.6379788E-12 362.75302 L 25.91093 362.75302 L 51.82186 362.75302 L 51.82186 336.8421 L 51.82186 336.8421 L 77.73279 310.93115 L 103.64372 285.02023 L 103.64372 285.02023 L 103.64372 259.1093 L 103.64372 259.1093 L 103.64372 259.1093 L 129.55466 259.1093 L 129.55466 259.1093 L 129.55466 233.19838 L 155.46558 233.19838 L 155.46558 259.1093 Q 155.46558 259.1093 181.37651 155.46558 Q 207.28745 51.82186 207.28745 25.91093 L 207.28745 0.0 L 233.19838 0.0 z" svg:height="5.182186mm" draw:style-name="style-433" svg:viewBox="0.0 0.0 1036.4373 518.2186" svg:width="10.364372mm" svg:x="234.23482mm" svg:y="21.765182mm"/>
          <draw:path svg:d="M 880.9716 0.0 L 880.9716 0.0 L 906.88257 25.91093 Q 932.7935 77.73279 932.7935 103.64372 Q 880.9716 129.55466 880.9716 129.55466 L 880.9716 129.55466 L 880.9716 103.64372 L 880.9716 103.64372 L 855.0607 129.55466 L 855.0607 155.46558 L 829.1498 155.46558 L 777.32794 181.37651 L 751.417 181.37651 L 725.50604 181.37651 L 621.8623 181.37651 Q 492.30768 181.37651 259.1093 181.37651 L 51.82186 181.37651 L 25.91093 155.46558 L 0.0 155.46558 L 0.0 155.46558 L 0.0 129.55466 L 103.64372 129.55466 L 233.19838 129.55466 L 233.19838 103.64372 Q 233.19838 77.73279 310.93115 77.73279 Q 414.5749 77.73279 362.75302 51.82186 Q 336.8421 25.91093 336.8421 25.91093 L 336.8421 25.91093 L 414.5749 0.0 Q 518.2186 -25.91093 673.6842 0.0 Q 855.0607 25.91093 880.9716 0.0 z" svg:height="1.8137652mm" draw:style-name="style-434" svg:viewBox="0.0 0.0 932.7935 181.37651" svg:width="9.327935mm" svg:x="59.59514mm" svg:y="28.761133mm"/>
          <draw:path svg:d="M 285.02023 0.0 L 336.8421 25.91093 L 336.8421 25.91093 L 336.8421 25.91093 L 336.8421 25.91093 L 336.8421 25.91093 L 336.8421 51.82186 L 336.8421 51.82186 L 310.93115 77.73279 L 310.93115 77.73279 L 285.02023 103.64372 Q 233.19838 129.55466 259.1093 155.46558 Q 259.1093 181.37651 285.02023 207.28745 Q 285.02023 233.19838 259.1093 259.1093 Q 233.19838 285.02023 233.19838 285.02023 L 233.19838 285.02023 L 233.19838 310.93115 L 233.19838 336.8421 L 233.19838 336.8421 L 233.19838 336.8421 L 233.19838 362.75302 L 233.19838 362.75302 L 207.28745 362.75302 L 207.28745 388.66397 L 207.28745 388.66397 L 181.37651 388.66397 L 181.37651 388.66397 L 181.37651 388.66397 L 181.37651 414.5749 L 181.37651 414.5749 L 155.46558 414.5749 L 155.46558 440.4858 L 155.46558 440.4858 L 129.55466 440.4858 L 155.46558 466.39676 Q 155.46558 492.30768 181.37651 492.30768 L 181.37651 492.30768 L 181.37651 492.30768 Q 181.37651 492.30768 129.55466 518.2186 Q 103.64372 518.2186 103.64372 466.39676 Q 77.73279 414.5749 77.73279 440.4858 L 51.82186 440.4858 L 51.82186 414.5749 Q 25.91093 388.66397 25.91093 388.66397 Q 25.91093 362.75302 25.91093 336.8421 L 0.0 285.02023 L 0.0 285.02023 Q 25.91093 259.1093 25.91093 233.19838 Q 25.91093 181.37651 77.73279 181.37651 Q 103.64372 181.37651 77.73279 155.46558 L 77.73279 129.55466 L 51.82186 129.55466 L 51.82186 129.55466 L 51.82186 103.64372 L 77.73279 103.64372 L 77.73279 103.64372 Q 77.73279 77.73279 77.73279 77.73279 L 103.64372 51.82186 L 155.46558 51.82186 Q 233.19838 51.82186 233.19838 25.91093 Q 233.19838 0.0 285.02023 0.0 z" svg:height="5.182186mm" draw:style-name="style-435" svg:viewBox="0.0 0.0 336.8421 518.2186" svg:width="3.368421mm" svg:x="105.45749mm" svg:y="174.38057mm"/>
          <draw:path svg:d="M 25.91093 0.0 L 51.82186 0.0 L 233.19838 25.91093 Q 414.5749 51.82186 440.4858 51.82186 Q 492.30768 103.64372 466.39676 103.64372 Q 440.4858 129.55466 440.4858 155.46558 L 440.4858 155.46558 L 440.4858 155.46558 Q 440.4858 155.46558 285.02023 155.46558 L 155.46558 155.46558 L 155.46558 129.55466 Q 129.55466 103.64372 77.73279 103.64372 Q 0.0 77.73279 0.0 51.82186 Q 0.0 25.91093 25.91093 0.0 z" svg:height="1.5546558mm" draw:style-name="style-436" svg:viewBox="0.0 0.0 466.39676 155.46558" svg:width="4.6639676mm" svg:x="160.90688mm" svg:y="27.983805mm"/>
          <draw:path svg:d="M 25.91093 25.91093 L 25.91093 0.0 L 259.1093 0.0 L 492.30768 0.0 L 544.1295 0.0 L 621.8623 25.91093 L 621.8623 25.91093 L 621.8623 25.91093 L 595.9514 25.91093 Q 544.1295 25.91093 544.1295 51.82186 Q 544.1295 77.73279 518.2186 77.73279 L 492.30768 103.64372 L 233.19838 103.64372 Q 0.0 103.64372 0.0 77.73279 Q 0.0 51.82186 25.91093 51.82186 Q 51.82186 25.91093 25.91093 25.91093 z" svg:height="1.0364373mm" draw:style-name="style-437" svg:viewBox="0.0 0.0 621.8623 103.64372" svg:width="6.218623mm" svg:x="166.08907mm" svg:y="108.048584mm"/>
          <draw:path svg:d="M 1114.17 0.0 L 1165.9918 0.0 L 1165.9918 25.91093 Q 1191.9028 51.82186 1243.7246 77.73279 Q 1321.4574 77.73279 1399.1903 103.64372 Q 1476.9231 103.64372 1476.9231 155.46558 Q 1476.9231 181.37651 1580.5668 233.19838 Q 1684.2104 285.02023 1684.2104 310.93115 Q 1684.2104 362.75302 1736.0323 362.75302 Q 1761.9432 362.75302 1787.8542 362.75302 Q 1839.676 362.75302 1813.7651 388.66397 Q 1787.8542 414.5749 1865.587 440.4858 Q 1943.3198 466.39676 1995.1416 492.30768 Q 2046.9635 492.30768 2072.8745 544.1295 Q 2098.7854 570.04047 2124.6963 570.04047 Q 2150.6072 570.04047 2150.6072 595.9514 Q 2150.6072 621.8623 2202.4292 621.8623 Q 2254.251 621.8623 2306.0728 647.77325 Q 2306.0728 673.6842 2306.0728 725.50604 Q 2306.0728 777.32794 2331.9836 803.23883 Q 2357.8948 829.1498 2357.8948 855.0607 Q 2357.8948 880.9716 2357.8948 880.9716 L 2357.8948 880.9716 L 2331.9836 880.9716 L 2306.0728 880.9716 L 2254.251 906.88257 L 2228.34 932.7935 L 2254.251 932.7935 L 2280.1619 932.7935 L 2306.0728 958.7044 Q 2331.9836 958.7044 2331.9836 984.61536 Q 2331.9836 1010.5263 2383.8057 1010.5263 L 2435.6274 1010.5263 L 2435.6274 1036.4373 L 2409.7166 1088.259 L 2409.7166 1088.259 L 2409.7166 1088.259 L 2383.8057 1114.17 Q 2357.8948 1114.17 2357.8948 1165.9918 Q 2357.8948 1217.8137 2306.0728 1217.8137 Q 2254.251 1217.8137 2254.251 1295.5465 Q 2254.251 1373.2793 2254.251 1399.1903 Q 2254.251 1425.1012 2280.1619 1451.0121 L 2306.0728 1476.9231 L 2306.0728 1476.9231 L 2306.0728 1502.834 L 2254.251 1502.834 Q 2228.34 1502.834 2098.7854 1502.834 L 1995.1416 1502.834 L 2021.0526 1502.834 L 2046.9635 1502.834 L 2046.9635 1528.7449 L 2046.9635 1554.6559 L 2021.0526 1554.6559 L 2021.0526 1554.6559 L 2072.8745 1580.5668 Q 2150.6072 1580.5668 2150.6072 1606.4777 Q 2176.518 1658.2996 2202.4292 1658.2996 L 2228.34 1658.2996 L 2228.34 1710.1215 L 2228.34 1761.9432 L 2202.4292 1761.9432 L 2150.6072 1761.9432 L 2150.6072 1787.8542 Q 2150.6072 1787.8542 2072.8745 1787.8542 Q 2021.0526 1813.7651 1995.1416 1865.587 Q 1943.3198 1917.4088 1865.587 1917.4088 Q 1787.8542 1917.4088 1787.8542 1943.3198 Q 1787.8542 1969.2307 1736.0323 1969.2307 Q 1658.2996 1969.2307 1425.1012 2021.0526 Q 1165.9918 2072.8745 1165.9918 2124.6963 Q 1165.9918 2150.6072 1114.17 2124.6963 Q 1088.259 2124.6963 1088.259 2176.518 Q 1088.259 2202.4292 1062.3481 2202.4292 Q 1010.5263 2202.4292 1010.5263 2280.1619 Q 984.61536 2331.9836 958.7044 2331.9836 L 932.7935 2357.8948 L 906.88257 2357.8948 L 880.9716 2357.8948 L 880.9716 2331.9836 Q 855.0607 2280.1619 855.0607 2306.0728 Q 855.0607 2331.9836 829.1498 2331.9836 Q 803.23883 2331.9836 803.23883 2306.0728 Q 803.23883 2280.1619 751.417 2254.251 Q 673.6842 2228.34 673.6842 2176.518 Q 647.77325 2124.6963 673.6842 2098.7854 Q 673.6842 2072.8745 570.04047 2046.9635 Q 440.4858 2021.0526 466.39676 1969.2307 Q 466.39676 1917.4088 440.4858 1917.4088 Q 388.66397 1917.4088 388.66397 1865.587 Q 388.66397 1787.8542 362.75302 1761.9432 Q 336.8421 1761.9432 362.75302 1736.0323 Q 388.66397 1710.1215 388.66397 1684.2104 Q 388.66397 1658.2996 336.8421 1606.4777 Q 310.93115 1554.6559 388.66397 1502.834 Q 440.4858 1476.9231 440.4858 1451.0121 Q 440.4858 1425.1012 414.5749 1399.1903 Q 388.66397 1399.1903 414.5749 1373.2793 Q 440.4858 1347.3684 440.4858 1321.4574 Q 466.39676 1295.5465 492.30768 1295.5465 Q 518.2186 1295.5465 492.30768 1269.6356 Q 492.30768 1243.7246 492.30768 1191.9028 Q 492.30768 1140.0809 518.2186 1140.0809 Q 544.1295 1140.0809 492.30768 1114.17 Q 466.39676 1114.17 440.4858 1062.3481 Q 440.4858 1010.5263 492.30768 1010.5263 Q 518.2186 1010.5263 518.2186 984.61536 L 492.30768 958.7044 L 492.30768 958.7044 L 492.30768 932.7935 L 492.30768 932.7935 Q 492.30768 932.7935 440.4858 958.7044 Q 414.5749 984.61536 388.66397 958.7044 Q 388.66397 932.7935 336.8421 932.7935 L 310.93115 932.7935 L 310.93115 906.88257 L 310.93115 880.9716 L 336.8421 880.9716 Q 388.66397 855.0607 388.66397 829.1498 Q 388.66397 803.23883 414.5749 803.23883 L 440.4858 777.32794 L 440.4858 777.32794 L 440.4858 777.32794 L 414.5749 777.32794 L 414.5749 777.32794 L 388.66397 751.417 Q 336.8421 751.417 336.8421 725.50604 Q 336.8421 673.6842 310.93115 725.50604 Q 285.02023 751.417 285.02023 725.50604 Q 285.02023 673.6842 207.28745 673.6842 Q 129.55466 647.77325 129.55466 621.8623 Q 129.55466 570.04047 77.73279 570.04047 L 25.91093 570.04047 L 25.91093 570.04047 L 25.91093 544.1295 L 0.0 518.2186 L 0.0 492.30768 L 77.73279 492.30768 Q 155.46558 466.39676 129.55466 466.39676 Q 77.73279 414.5749 129.55466 414.5749 Q 181.37651 414.5749 181.37651 388.66397 Q 181.37651 362.75302 233.19838 362.75302 Q 285.02023 362.75302 285.02023 336.8421 Q 310.93115 310.93115 388.66397 310.93115 Q 492.30768 285.02023 518.2186 259.1093 Q 544.1295 259.1093 570.04047 233.19838 Q 595.9514 233.19838 595.9514 207.28745 Q 595.9514 207.28745 673.6842 155.46558 Q 751.417 103.64372 725.50604 77.73279 Q 699.59515 51.82186 751.417 51.82186 Q 803.23883 25.91093 829.1498 0.0 Q 829.1498 -25.91093 958.7044 0.0 Q 1062.3481 25.91093 1088.259 25.91093 Q 1088.259 0.0 1114.17 0.0 z" svg:height="23.578947mm" draw:style-name="style-438" svg:viewBox="0.0 0.0 2435.6274 2357.8948" svg:width="24.356276mm" svg:x="251.07692mm" svg:y="148.72874mm"/>
          <draw:path svg:d="M 362.75302 0.0 L 388.66397 0.0 L 388.66397 25.91093 Q 388.66397 51.82186 362.75302 51.82186 Q 336.8421 51.82186 336.8421 103.64372 Q 362.75302 129.55466 181.37651 129.55466 L 0.0 129.55466 L 0.0 103.64372 L 0.0 103.64372 L 25.91093 103.64372 Q 77.73279 77.73279 77.73279 51.82186 L 77.73279 51.82186 L 207.28745 25.91093 Q 336.8421 0.0 362.75302 0.0 z" svg:height="1.2955465mm" draw:style-name="style-439" svg:viewBox="0.0 0.0 388.66397 129.55466" svg:width="3.8866396mm" svg:x="273.87854mm" svg:y="25.91093mm"/>
          <draw:path svg:d="M 181.37651 0.0 L 207.28745 0.0 L 207.28745 77.73279 Q 207.28745 155.46558 233.19838 155.46558 Q 259.1093 155.46558 259.1093 77.73279 Q 285.02023 0.0 310.93115 77.73279 Q 362.75302 155.46558 362.75302 77.73279 Q 414.5749 0.0 414.5749 103.64372 Q 466.39676 181.37651 466.39676 181.37651 L 466.39676 181.37651 L 466.39676 181.37651 L 466.39676 207.28745 L 466.39676 207.28745 L 466.39676 207.28745 L 492.30768 207.28745 L 492.30768 233.19838 L 466.39676 233.19838 L 466.39676 259.1093 L 466.39676 259.1093 L 466.39676 259.1093 L 336.8421 259.1093 Q 207.28745 259.1093 207.28745 285.02023 L 181.37651 310.93115 L 181.37651 310.93115 Q 155.46558 310.93115 155.46558 310.93115 L 155.46558 310.93115 L 155.46558 310.93115 L 129.55466 310.93115 L 129.55466 310.93115 Q 129.55466 310.93115 77.73279 285.02023 L -3.6379788E-12 259.1093 L -3.6379788E-12 259.1093 L -3.6379788E-12 259.1093 L -3.6379788E-12 207.28745 L -3.6379788E-12 181.37651 L 25.91093 155.46558 L 25.91093 155.46558 L 25.91093 103.64372 L 25.91093 25.91093 L 51.82186 25.91093 L 77.73279 25.91093 L 77.73279 103.64372 L 77.73279 155.46558 L 103.64372 155.46558 Q 129.55466 155.46558 155.46558 77.73279 Q 155.46558 0.0 181.37651 0.0 z" svg:height="3.1093116mm" draw:style-name="style-440" svg:viewBox="0.0 0.0 492.30768 310.93115" svg:width="4.9230766mm" svg:x="280.87448mm" svg:y="25.392712mm"/>
          <draw:path svg:d="M 155.46558 25.91093 L 155.46558 0.0 L 207.28745 25.91093 Q 259.1093 51.82186 259.1093 51.82186 L 259.1093 51.82186 L 259.1093 51.82186 L 285.02023 51.82186 L 362.75302 51.82186 Q 466.39676 51.82186 570.04047 77.73279 L 647.77325 77.73279 L 647.77325 129.55466 L 647.77325 181.37651 L 621.8623 181.37651 Q 621.8623 155.46558 466.39676 181.37651 L 310.93115 181.37651 L 310.93115 181.37651 Q 310.93115 181.37651 285.02023 207.28745 L 285.02023 207.28745 L 259.1093 207.28745 L 259.1093 207.28745 L 259.1093 207.28745 Q 259.1093 181.37651 233.19838 181.37651 L 233.19838 181.37651 L 233.19838 181.37651 L 207.28745 181.37651 L 207.28745 207.28745 L 207.28745 207.28745 L 181.37651 207.28745 Q 155.46558 207.28745 103.64372 181.37651 L 51.82186 155.46558 L 25.91093 155.46558 L -1.8189894E-12 155.46558 L -1.8189894E-12 129.55466 L -1.8189894E-12 129.55466 L 25.91093 103.64372 Q 51.82186 103.64372 103.64372 77.73279 Q 155.46558 51.82186 155.46558 25.91093 z" svg:height="2.0728745mm" draw:style-name="style-441" svg:viewBox="0.0 0.0 647.77325 207.28745" svg:width="6.4777327mm" svg:x="118.67206mm" svg:y="122.81781mm"/>
          <draw:path svg:d="M 1632.3887 492.30768 L 1658.2996 492.30768 L 1658.2996 492.30768 Q 1658.2996 518.2186 1658.2996 518.2186 L 1684.2104 518.2186 L 1632.3887 595.9514 Q 1580.5668 673.6842 1606.4777 699.59515 Q 1606.4777 725.50604 1580.5668 751.417 Q 1554.6559 777.32794 1528.7449 803.23883 Q 1502.834 855.0607 1476.9231 855.0607 L 1476.9231 880.9716 L 1476.9231 880.9716 L 1476.9231 880.9716 L 1476.9231 880.9716 Q 1451.0121 906.88257 1451.0121 932.7935 Q 1451.0121 958.7044 1399.1903 932.7935 Q 1321.4574 880.9716 1243.7246 932.7935 Q 1191.9028 984.61536 1191.9028 1062.3481 Q 1191.9028 1114.17 1140.0809 1140.0809 L 1088.259 1140.0809 L 1062.3481 1140.0809 Q 1036.4373 1140.0809 1010.5263 1140.0809 Q 984.61536 1140.0809 880.9716 1191.9028 Q 751.417 1191.9028 621.8623 1165.9918 Q 518.2186 1140.0809 518.2186 1088.259 Q 518.2186 1062.3481 492.30768 1088.259 Q 466.39676 1114.17 388.66397 1062.3481 Q 310.93115 1036.4373 285.02023 1036.4373 Q 259.1093 1036.4373 259.1093 1088.259 Q 259.1093 1140.0809 207.28745 1140.0809 Q 181.37651 1140.0809 181.37651 1114.17 Q 155.46558 1088.259 155.46558 1088.259 L 155.46558 1114.17 L 129.55466 1114.17 L 129.55466 1140.0809 L 103.64372 1140.0809 L 77.73279 1140.0809 L 51.82186 1114.17 L 25.91093 1114.17 L 25.91093 1088.259 L 0.0 1036.4373 L 0.0 984.61536 Q 0.0 958.7044 25.91093 932.7935 Q 51.82186 932.7935 51.82186 829.1498 Q 51.82186 699.59515 51.82186 673.6842 Q 25.91093 673.6842 51.82186 570.04047 Q 77.73279 466.39676 51.82186 388.66397 Q 25.91093 310.93115 0.0 310.93115 Q -51.82186 285.02023 25.91093 259.1093 Q 77.73279 207.28745 103.64372 129.55466 Q 129.55466 51.82186 155.46558 51.82186 Q 181.37651 51.82186 207.28745 51.82186 L 259.1093 77.73279 L 259.1093 51.82186 L 259.1093 25.91093 L 362.75302 0.0 Q 466.39676 0.0 492.30768 25.91093 Q 518.2186 51.82186 544.1295 77.73279 Q 570.04047 103.64372 621.8623 51.82186 Q 621.8623 25.91093 647.77325 51.82186 Q 673.6842 51.82186 725.50604 103.64372 Q 803.23883 103.64372 829.1498 103.64372 Q 855.0607 103.64372 906.88257 103.64372 Q 958.7044 103.64372 958.7044 77.73279 Q 984.61536 51.82186 984.61536 77.73279 Q 1010.5263 103.64372 1114.17 129.55466 Q 1191.9028 129.55466 1217.8137 155.46558 Q 1217.8137 181.37651 1269.6356 155.46558 Q 1295.5465 155.46558 1295.5465 207.28745 Q 1295.5465 259.1093 1347.3684 285.02023 Q 1399.1903 336.8421 1425.1012 362.75302 Q 1451.0121 414.5749 1502.834 388.66397 Q 1580.5668 388.66397 1580.5668 466.39676 Q 1606.4777 518.2186 1606.4777 518.2186 Q 1606.4777 518.2186 1632.3887 492.30768 z M 1502.834 466.39676 Q 1502.834 466.39676 1502.834 440.4858 Q 1502.834 440.4858 1502.834 466.39676 Q 1502.834 466.39676 1502.834 466.39676 z M 1399.1903 906.88257 Q 1399.1903 880.9716 1399.1903 880.9716 Q 1399.1903 880.9716 1399.1903 880.9716 Q 1399.1903 906.88257 1399.1903 906.88257 z" svg:height="11.919028mm" draw:style-name="style-442" svg:viewBox="0.0 0.0 1684.2104 1191.9028" svg:width="16.842104mm" svg:x="157.53845mm" svg:y="138.36436mm"/>
          <draw:path svg:d="M 440.4858 51.82186 L 440.4858 103.64372 L 388.66397 103.64372 Q 310.93115 103.64372 310.93115 129.55466 L 310.93115 155.46558 L 310.93115 155.46558 Q 310.93115 155.46558 181.37651 155.46558 L 77.73279 155.46558 L 51.82186 155.46558 L 25.91093 155.46558 L 25.91093 129.55466 L 25.91093 129.55466 L 0.0 129.55466 L 0.0 129.55466 L 0.0 77.73279 Q 25.91093 25.91093 25.91093 25.91093 L 25.91093 25.91093 L 51.82186 1.8189894E-12 Q 77.73279 1.8189894E-12 259.1093 1.8189894E-12 Q 440.4858 25.91093 440.4858 51.82186 z" svg:height="1.5546558mm" draw:style-name="style-443" svg:viewBox="0.0 0.0 440.4858 155.46558" svg:width="4.404858mm" svg:x="95.611336mm" svg:y="101.05263mm"/>
          <draw:path svg:d="M 233.19838 0.0 L 285.02023 0.0 L 259.1093 25.91093 Q 259.1093 51.82186 285.02023 51.82186 Q 310.93115 77.73279 285.02023 77.73279 Q 285.02023 103.64372 285.02023 103.64372 L 310.93115 103.64372 L 310.93115 207.28745 Q 310.93115 310.93115 362.75302 310.93115 Q 414.5749 310.93115 414.5749 336.8421 L 440.4858 336.8421 L 440.4858 362.75302 Q 414.5749 388.66397 440.4858 414.5749 L 440.4858 414.5749 L 414.5749 414.5749 L 388.66397 414.5749 L 388.66397 414.5749 Q 388.66397 414.5749 336.8421 414.5749 Q 285.02023 414.5749 259.1093 414.5749 Q 207.28745 466.39676 103.64372 414.5749 Q 25.91093 388.66397 25.91093 414.5749 L 25.91093 440.4858 L 25.91093 440.4858 Q 0.0 440.4858 0.0 362.75302 Q 0.0 310.93115 51.82186 285.02023 Q 51.82186 259.1093 51.82186 207.28745 Q 25.91093 155.46558 25.91093 129.55466 L 25.91093 103.64372 L 103.64372 77.73279 Q 155.46558 51.82186 155.46558 25.91093 L 155.46558 25.91093 L 155.46558 25.91093 Q 181.37651 0.0 233.19838 0.0 z" svg:height="4.404858mm" draw:style-name="style-444" svg:viewBox="0.0 0.0 440.4858 440.4858" svg:width="4.404858mm" svg:x="138.36436mm" svg:y="190.70445mm"/>
          <draw:path svg:d="M 181.37651 25.91093 L 233.19838 0.0 L 310.93115 25.91093 Q 388.66397 51.82186 440.4858 77.73279 Q 492.30768 77.73279 492.30768 103.64372 Q 492.30768 129.55466 518.2186 129.55466 L 518.2186 155.46558 L 544.1295 181.37651 Q 544.1295 181.37651 544.1295 181.37651 L 544.1295 181.37651 L 570.04047 181.37651 Q 595.9514 207.28745 595.9514 233.19838 L 595.9514 233.19838 L 595.9514 233.19838 Q 595.9514 233.19838 544.1295 285.02023 Q 492.30768 336.8421 388.66397 336.8421 L 310.93115 336.8421 L 310.93115 362.75302 L 285.02023 362.75302 L 285.02023 388.66397 L 285.02023 388.66397 L 233.19838 388.66397 L 181.37651 388.66397 L 181.37651 362.75302 L 181.37651 362.75302 L 155.46558 362.75302 L 155.46558 336.8421 L 129.55466 336.8421 L 103.64372 336.8421 L 77.73279 310.93115 L 25.91093 310.93115 L 25.91093 285.02023 L 25.91093 259.1093 L 1.8189894E-12 259.1093 L 1.8189894E-12 233.19838 L 25.91093 233.19838 L 77.73279 233.19838 L 77.73279 181.37651 L 77.73279 155.46558 L 103.64372 155.46558 L 129.55466 155.46558 L 129.55466 129.55466 L 129.55466 103.64372 L 181.37651 103.64372 Q 207.28745 77.73279 181.37651 77.73279 Q 155.46558 77.73279 155.46558 51.82186 Q 155.46558 25.91093 181.37651 25.91093 z" svg:height="3.8866396mm" draw:style-name="style-445" svg:viewBox="0.0 0.0 595.9514 388.66397" svg:width="5.959514mm" svg:x="154.68825mm" svg:y="180.59918mm"/>
          <draw:path svg:d="M 259.1093 0.0 L 259.1093 25.91093 L 207.28745 25.91093 L 155.46558 25.91093 L 181.37651 103.64372 Q 207.28745 181.37651 207.28745 181.37651 Q 259.1093 181.37651 259.1093 181.37651 Q 259.1093 207.28745 259.1093 207.28745 L 285.02023 207.28745 L 285.02023 207.28745 L 285.02023 207.28745 L 310.93115 233.19838 L 362.75302 259.1093 L 310.93115 259.1093 L 259.1093 259.1093 L 207.28745 259.1093 Q 181.37651 259.1093 155.46558 310.93115 Q 129.55466 362.75302 103.64372 336.8421 L 51.82186 310.93115 L 51.82186 285.02023 Q 51.82186 259.1093 25.91093 259.1093 L 0.0 259.1093 L 0.0 233.19838 Q 0.0 207.28745 25.91093 181.37651 L 51.82186 181.37651 L 51.82186 155.46558 Q 51.82186 103.64372 51.82186 77.73279 L 51.82186 51.82186 L 51.82186 0.0 Q 51.82186 -25.91093 155.46558 0.0 Q 259.1093 0.0 259.1093 0.0 z" svg:height="3.368421mm" draw:style-name="style-446" svg:viewBox="0.0 0.0 362.75302 336.8421" svg:width="3.6275303mm" svg:x="185.52226mm" svg:y="105.7166mm"/>
          <draw:path svg:d="M 259.1093 3.6379788E-12 L 310.93115 3.6379788E-12 L 336.8421 25.91093 Q 362.75302 51.82186 414.5749 77.73279 L 466.39676 77.73279 L 466.39676 77.73279 Q 466.39676 103.64372 466.39676 103.64372 Q 440.4858 103.64372 492.30768 129.55466 Q 518.2186 155.46558 388.66397 181.37651 L 259.1093 207.28745 L 129.55466 207.28745 Q 0.0 207.28745 0.0 155.46558 L 0.0 155.46558 L 129.55466 103.64372 Q 233.19838 103.64372 181.37651 51.82186 Q 155.46558 51.82186 155.46558 25.91093 L 155.46558 25.91093 L 181.37651 25.91093 Q 207.28745 3.6379788E-12 259.1093 3.6379788E-12 z" svg:height="2.0728745mm" draw:style-name="style-447" svg:viewBox="0.0 0.0 492.30768 207.28745" svg:width="4.9230766mm" svg:x="176.45343mm" svg:y="205.21457mm"/>
          <draw:path svg:d="M 906.88257 25.91093 L 932.7935 25.91093 L 958.7044 51.82186 Q 958.7044 77.73279 984.61536 77.73279 L 984.61536 103.64372 L 932.7935 103.64372 L 880.9716 129.55466 L 880.9716 129.55466 L 906.88257 129.55466 L 906.88257 129.55466 L 906.88257 129.55466 L 906.88257 155.46558 L 932.7935 155.46558 L 984.61536 181.37651 Q 1036.4373 181.37651 1010.5263 233.19838 Q 1010.5263 285.02023 984.61536 336.8421 Q 984.61536 388.66397 984.61536 388.66397 L 984.61536 388.66397 L 984.61536 388.66397 Q 1010.5263 388.66397 1010.5263 440.4858 L 1010.5263 466.39676 L 984.61536 466.39676 L 958.7044 466.39676 L 906.88257 466.39676 L 880.9716 466.39676 L 880.9716 440.4858 Q 855.0607 440.4858 829.1498 388.66397 Q 777.32794 362.75302 777.32794 388.66397 Q 751.417 414.5749 699.59515 414.5749 Q 621.8623 414.5749 621.8623 440.4858 L 621.8623 466.39676 L 621.8623 466.39676 Q 595.9514 466.39676 595.9514 440.4858 Q 595.9514 414.5749 518.2186 362.75302 Q 440.4858 336.8421 336.8421 310.93115 Q 233.19838 310.93115 259.1093 362.75302 L 285.02023 414.5749 L 285.02023 414.5749 L 259.1093 414.5749 L 259.1093 388.66397 Q 233.19838 388.66397 207.28745 362.75302 L 181.37651 336.8421 L 77.73279 336.8421 L 0.0 336.8421 L 77.73279 310.93115 L 129.55466 285.02023 L 129.55466 285.02023 L 129.55466 285.02023 L 129.55466 285.02023 L 129.55466 285.02023 L 155.46558 233.19838 L 155.46558 181.37651 L 233.19838 181.37651 L 336.8421 181.37651 L 466.39676 155.46558 Q 595.9514 129.55466 647.77325 129.55466 L 673.6842 129.55466 L 751.417 129.55466 Q 803.23883 129.55466 829.1498 51.82186 Q 855.0607 -25.91093 855.0607 1.8189894E-12 Q 880.9716 25.91093 906.88257 25.91093 z" svg:height="4.6639676mm" draw:style-name="style-448" svg:viewBox="0.0 0.0 1010.5263 466.39676" svg:width="10.105263mm" svg:x="116.8583mm" svg:y="100.2753mm"/>
          <draw:path svg:d="M 259.1093 77.73279 L 259.1093 77.73279 L 259.1093 103.64372 L 259.1093 103.64372 L 233.19838 103.64372 Q 181.37651 103.64372 155.46558 155.46558 L 129.55466 181.37651 L 129.55466 181.37651 Q 129.55466 155.46558 77.73279 155.46558 Q 0.0 103.64372 25.91093 103.64372 L 25.91093 77.73279 L 51.82186 51.82186 Q 77.73279 51.82186 25.91093 25.91093 Q 0.0 25.91093 0.0 0.0 Q 0.0 -25.91093 103.64372 0.0 Q 233.19838 0.0 233.19838 51.82186 Q 233.19838 77.73279 259.1093 77.73279 z" svg:height="1.8137652mm" draw:style-name="style-449" svg:viewBox="0.0 0.0 259.1093 181.37651" svg:width="2.591093mm" svg:x="144.32388mm" svg:y="187.07692mm"/>
          <draw:path svg:d="M 155.46558 0.0 L 155.46558 0.0 L 233.19838 129.55466 Q 310.93115 259.1093 310.93115 285.02023 L 310.93115 310.93115 L 336.8421 310.93115 L 336.8421 336.8421 L 336.8421 336.8421 L 362.75302 336.8421 L 362.75302 336.8421 L 362.75302 336.8421 L 362.75302 362.75302 L 362.75302 362.75302 L 388.66397 362.75302 L 388.66397 388.66397 L 388.66397 388.66397 L 414.5749 388.66397 L 414.5749 414.5749 L 414.5749 440.4858 L 362.75302 440.4858 L 336.8421 440.4858 L 336.8421 414.5749 L 310.93115 414.5749 L 310.93115 388.66397 Q 310.93115 362.75302 259.1093 336.8421 Q 233.19838 336.8421 207.28745 336.8421 L 155.46558 336.8421 L 129.55466 362.75302 L 103.64372 388.66397 L 103.64372 388.66397 L 103.64372 388.66397 L 77.73279 388.66397 L 77.73279 388.66397 L 77.73279 388.66397 Q 77.73279 388.66397 51.82186 362.75302 Q 25.91093 336.8421 0.0 259.1093 L 0.0 181.37651 L 51.82186 155.46558 Q 103.64372 129.55466 103.64372 129.55466 Q 103.64372 103.64372 103.64372 77.73279 L 103.64372 25.91093 L 103.64372 25.91093 Q 129.55466 25.91093 155.46558 0.0 z" svg:height="4.404858mm" draw:style-name="style-450" svg:viewBox="0.0 0.0 414.5749 440.4858" svg:width="4.145749mm" svg:x="171.53036mm" svg:y="90.429146mm"/>
          <draw:path svg:d="M 414.5749 103.64372 L 414.5749 103.64372 L 414.5749 155.46558 Q 414.5749 181.37651 414.5749 259.1093 L 362.75302 310.93115 L 362.75302 310.93115 L 362.75302 336.8421 L 362.75302 336.8421 L 362.75302 362.75302 L 362.75302 362.75302 L 362.75302 362.75302 L 336.8421 362.75302 Q 310.93115 362.75302 310.93115 310.93115 Q 310.93115 285.02023 259.1093 285.02023 Q 207.28745 259.1093 155.46558 285.02023 Q 129.55466 310.93115 103.64372 285.02023 L 77.73279 285.02023 L 77.73279 285.02023 Q 77.73279 259.1093 77.73279 233.19838 Q 103.64372 181.37651 51.82186 181.37651 Q 25.91093 207.28745 9.094947E-13 129.55466 Q 9.094947E-13 51.82186 25.91093 51.82186 L 51.82186 25.91093 L 51.82186 0.0 Q 77.73279 -25.91093 233.19838 25.91093 Q 388.66397 103.64372 414.5749 103.64372 z" svg:height="3.6275303mm" draw:style-name="style-451" svg:viewBox="0.0 0.0 414.5749 362.75302" svg:width="4.145749mm" svg:x="63.74089mm" svg:y="2.0728745mm"/>
          <draw:path svg:d="M 181.37651 25.91093 L 181.37651 25.91093 L 233.19838 0.0 L 259.1093 0.0 L 285.02023 77.73279 Q 285.02023 181.37651 310.93115 155.46558 Q 336.8421 129.55466 362.75302 129.55466 Q 388.66397 129.55466 388.66397 155.46558 Q 388.66397 181.37651 492.30768 181.37651 Q 570.04047 181.37651 595.9514 155.46558 Q 595.9514 129.55466 647.77325 129.55466 Q 673.6842 129.55466 725.50604 155.46558 L 777.32794 155.46558 L 777.32794 155.46558 Q 777.32794 181.37651 803.23883 181.37651 L 829.1498 181.37651 L 829.1498 181.37651 Q 829.1498 181.37651 595.9514 233.19838 L 388.66397 285.02023 L 285.02023 285.02023 L 155.46558 285.02023 L 129.55466 310.93115 L 103.64372 310.93115 L 103.64372 285.02023 L 103.64372 259.1093 L 51.82186 259.1093 L 0.0 259.1093 L 0.0 233.19838 L 0.0 207.28745 L 77.73279 207.28745 Q 155.46558 207.28745 155.46558 129.55466 L 181.37651 25.91093 L 181.37651 25.91093 z" svg:height="3.1093116mm" draw:style-name="style-452" svg:viewBox="0.0 0.0 829.1498 310.93115" svg:width="8.291498mm" svg:x="96.129555mm" svg:y="134.99594mm"/>
          <draw:path svg:d="M 129.55466 0.0 L 155.46558 0.0 L 155.46558 103.64372 Q 155.46558 233.19838 181.37651 259.1093 L 181.37651 310.93115 L 155.46558 310.93115 Q 155.46558 310.93115 155.46558 336.8421 L 155.46558 336.8421 L 155.46558 336.8421 Q 129.55466 362.75302 129.55466 362.75302 L 129.55466 362.75302 L 103.64372 362.75302 Q 103.64372 362.75302 77.73279 388.66397 Q 51.82186 388.66397 25.91093 207.28745 L 0.0 51.82186 L 0.0 51.82186 Q 0.0 51.82186 25.91093 51.82186 L 25.91093 51.82186 L 25.91093 25.91093 L 51.82186 25.91093 L 51.82186 51.82186 Q 77.73279 103.64372 103.64372 51.82186 Q 103.64372 0.0 129.55466 0.0 z" svg:height="3.8866396mm" draw:style-name="style-453" svg:viewBox="0.0 0.0 181.37651 388.66397" svg:width="1.8137652mm" svg:x="200.03238mm" svg:y="115.56275mm"/>
          <draw:path svg:d="M 77.73279 0.0 L 103.64372 0.0 L 103.64372 0.0 L 103.64372 25.91093 L 103.64372 25.91093 L 103.64372 25.91093 L 103.64372 51.82186 L 103.64372 77.73279 L 103.64372 77.73279 L 103.64372 77.73279 L 103.64372 103.64372 L 103.64372 103.64372 L 129.55466 103.64372 L 129.55466 129.55466 L 155.46558 129.55466 Q 181.37651 129.55466 207.28745 129.55466 L 233.19838 129.55466 L 233.19838 129.55466 L 233.19838 155.46558 L 233.19838 155.46558 L 259.1093 155.46558 L 259.1093 155.46558 L 259.1093 181.37651 L 259.1093 181.37651 L 233.19838 181.37651 L 207.28745 181.37651 L 207.28745 181.37651 L 207.28745 181.37651 L 207.28745 181.37651 L 181.37651 181.37651 L 181.37651 181.37651 L 155.46558 207.28745 L 155.46558 207.28745 L 129.55466 207.28745 L 103.64372 181.37651 L 103.64372 181.37651 L 103.64372 181.37651 L 77.73279 181.37651 L 77.73279 181.37651 L 51.82186 155.46558 L 25.91093 155.46558 L 25.91093 129.55466 L 0.0 103.64372 L 0.0 103.64372 L 0.0 77.73279 L 25.91093 77.73279 L 51.82186 77.73279 L 51.82186 51.82186 L 51.82186 25.91093 L 77.73279 25.91093 L 77.73279 25.91093 L 77.73279 0.0 z" svg:height="2.0728745mm" draw:style-name="style-454" svg:viewBox="0.0 0.0 259.1093 207.28745" svg:width="2.591093mm" svg:x="99.49797mm" svg:y="178.5263mm"/>
          <draw:path svg:d="M 25.91093 0.0 L 25.91093 0.0 L 25.91093 0.0 Q 51.82186 0.0 51.82186 25.91093 L 77.73279 25.91093 L 77.73279 51.82186 Q 103.64372 103.64372 129.55466 77.73279 Q 129.55466 51.82186 155.46558 103.64372 L 181.37651 129.55466 L 181.37651 129.55466 Q 181.37651 103.64372 181.37651 103.64372 L 207.28745 103.64372 L 207.28745 259.1093 Q 181.37651 414.5749 181.37651 414.5749 L 181.37651 414.5749 L 181.37651 414.5749 Q 181.37651 414.5749 155.46558 414.5749 L 129.55466 414.5749 L 129.55466 414.5749 Q 129.55466 414.5749 103.64372 414.5749 L 77.73279 440.4858 L 77.73279 414.5749 Q 77.73279 388.66397 51.82186 388.66397 Q 25.91093 362.75302 51.82186 336.8421 L 77.73279 310.93115 L 51.82186 310.93115 Q 51.82186 310.93115 25.91093 285.02023 L 0.0 285.02023 L 0.0 233.19838 Q 25.91093 181.37651 25.91093 103.64372 L 25.91093 25.91093 L 25.91093 0.0 z" svg:height="4.404858mm" draw:style-name="style-455" svg:viewBox="0.0 0.0 207.28745 440.4858" svg:width="2.0728745mm" svg:x="145.36032mm" svg:y="78.25101mm"/>
          <draw:path svg:d="M 259.1093 51.82186 L 259.1093 0.0 L 259.1093 0.0 Q 285.02023 0.0 310.93115 25.91093 L 310.93115 25.91093 L 310.93115 51.82186 Q 285.02023 51.82186 336.8421 77.73279 Q 388.66397 77.73279 388.66397 51.82186 L 388.66397 0.0 L 388.66397 0.0 Q 414.5749 0.0 414.5749 25.91093 L 414.5749 51.82186 L 440.4858 51.82186 Q 440.4858 51.82186 466.39676 25.91093 L 466.39676 25.91093 L 466.39676 51.82186 L 466.39676 77.73279 L 595.9514 77.73279 Q 725.50604 103.64372 725.50604 77.73279 L 725.50604 77.73279 L 751.417 77.73279 L 777.32794 103.64372 L 855.0607 103.64372 L 932.7935 103.64372 L 932.7935 129.55466 L 932.7935 155.46558 L 880.9716 155.46558 L 829.1498 155.46558 L 829.1498 181.37651 L 829.1498 207.28745 L 570.04047 207.28745 Q 310.93115 207.28745 207.28745 207.28745 L 129.55466 207.28745 L 129.55466 207.28745 L 103.64372 181.37651 L 103.64372 181.37651 L 103.64372 155.46558 L 51.82186 155.46558 L 0.0 155.46558 L 0.0 129.55466 L 0.0 129.55466 L 51.82186 129.55466 L 77.73279 103.64372 L 103.64372 103.64372 L 155.46558 103.64372 L 155.46558 77.73279 L 155.46558 51.82186 L 155.46558 51.82186 L 181.37651 51.82186 L 207.28745 51.82186 Q 259.1093 77.73279 259.1093 51.82186 z" svg:height="2.0728745mm" draw:style-name="style-456" svg:viewBox="0.0 0.0 932.7935 207.28745" svg:width="9.327935mm" svg:x="236.3077mm" svg:y="26.42915mm"/>
          <draw:path svg:d="M 155.46558 3.6379788E-12 L 155.46558 3.6379788E-12 L 207.28745 3.6379788E-12 L 259.1093 3.6379788E-12 L 259.1093 3.6379788E-12 L 259.1093 25.91093 L 233.19838 51.82186 Q 233.19838 77.73279 285.02023 77.73279 L 336.8421 77.73279 L 336.8421 77.73279 Q 336.8421 77.73279 388.66397 103.64372 L 440.4858 129.55466 L 440.4858 129.55466 L 440.4858 129.55466 L 414.5749 129.55466 L 414.5749 129.55466 L 362.75302 155.46558 L 310.93115 181.37651 L 310.93115 181.37651 L 336.8421 181.37651 L 336.8421 181.37651 L 336.8421 207.28745 L 285.02023 207.28745 L 207.28745 207.28745 L 181.37651 207.28745 Q 181.37651 181.37651 181.37651 181.37651 Q 181.37651 181.37651 155.46558 155.46558 L 103.64372 129.55466 L 103.64372 129.55466 L 77.73279 129.55466 L 77.73279 129.55466 L 77.73279 129.55466 L 25.91093 129.55466 L 0.0 129.55466 L 0.0 103.64372 Q 0.0 77.73279 25.91093 51.82186 L 77.73279 25.91093 L 129.55466 25.91093 L 155.46558 25.91093 L 155.46558 3.6379788E-12 z" svg:height="2.0728745mm" draw:style-name="style-457" svg:viewBox="0.0 0.0 440.4858 207.28745" svg:width="4.404858mm" svg:x="171.27126mm" svg:y="200.29149mm"/>
          <draw:path svg:d="M 1088.259 0.0 L 1088.259 0.0 L 1088.259 25.91093 Q 1088.259 51.82186 1114.17 51.82186 Q 1165.9918 77.73279 1114.17 77.73279 Q 1036.4373 103.64372 1036.4373 129.55466 L 1010.5263 155.46558 L 1036.4373 181.37651 Q 1036.4373 181.37651 1114.17 207.28745 L 1165.9918 207.28745 L 1165.9918 207.28745 Q 1165.9918 233.19838 1191.9028 233.19838 L 1217.8137 233.19838 L 1217.8137 233.19838 Q 1217.8137 233.19838 1114.17 259.1093 L 1036.4373 285.02023 L 1010.5263 285.02023 Q 984.61536 285.02023 777.32794 233.19838 Q 570.04047 207.28745 570.04047 233.19838 Q 570.04047 259.1093 388.66397 233.19838 L 207.28745 233.19838 L 103.64372 207.28745 L 0.0 207.28745 L 0.0 181.37651 L 0.0 155.46558 L 25.91093 155.46558 L 51.82186 129.55466 L 51.82186 129.55466 L 51.82186 129.55466 L 51.82186 129.55466 L 51.82186 129.55466 L 77.73279 129.55466 L 103.64372 129.55466 L 129.55466 129.55466 L 129.55466 129.55466 L 595.9514 77.73279 Q 1062.3481 25.91093 1062.3481 0.0 Q 1062.3481 0.0 1088.259 0.0 z" svg:height="2.8502023mm" draw:style-name="style-458" svg:viewBox="0.0 0.0 1217.8137 285.02023" svg:width="12.178138mm" svg:x="47.417004mm" svg:y="150.02429mm"/>
          <draw:path svg:d="M 259.1093 25.91093 L 310.93115 25.91093 L 362.75302 0.0 L 388.66397 0.0 L 466.39676 25.91093 Q 570.04047 25.91093 621.8623 25.91093 L 699.59515 25.91093 L 673.6842 25.91093 Q 647.77325 51.82186 647.77325 77.73279 Q 647.77325 103.64372 725.50604 129.55466 Q 777.32794 129.55466 803.23883 155.46558 L 803.23883 181.37651 L 751.417 181.37651 Q 699.59515 181.37651 621.8623 207.28745 Q 570.04047 233.19838 492.30768 233.19838 Q 414.5749 233.19838 310.93115 207.28745 L 207.28745 181.37651 L 181.37651 181.37651 L 155.46558 181.37651 L 129.55466 155.46558 L 103.64372 129.55466 L 51.82186 129.55466 L 0.0 129.55466 L 0.0 77.73279 L 0.0 51.82186 L 103.64372 51.82186 Q 181.37651 25.91093 259.1093 25.91093 z" svg:height="2.3319838mm" draw:style-name="style-459" svg:viewBox="0.0 0.0 803.23883 233.19838" svg:width="8.032389mm" svg:x="154.42914mm" svg:y="27.724695mm"/>
          <draw:path svg:d="M 310.93115 25.91093 L 310.93115 1.8189894E-12 L 336.8421 51.82186 Q 362.75302 103.64372 336.8421 103.64372 Q 310.93115 103.64372 310.93115 129.55466 L 310.93115 129.55466 L 285.02023 129.55466 L 285.02023 129.55466 L 181.37651 129.55466 L 51.82186 103.64372 L 51.82186 103.64372 Q 25.91093 103.64372 25.91093 77.73279 L 0.0 51.82186 L 155.46558 51.82186 L 310.93115 51.82186 L 310.93115 25.91093 z" svg:height="1.2955465mm" draw:style-name="style-460" svg:viewBox="0.0 0.0 336.8421 129.55466" svg:width="3.368421mm" svg:x="130.8502mm" svg:y="102.607285mm"/>
          <draw:path svg:d="M 5389.4736 0.0 L 5415.3843 0.0 L 5415.3843 1580.5668 L 5415.3843 3161.1335 L 5389.4736 3161.1335 Q 5389.4736 3161.1335 5182.186 3161.1335 Q 4974.8984 3161.1335 4456.68 3161.1335 Q 3964.3723 3161.1335 3990.2832 3187.0444 Q 3990.2832 3212.9553 3627.5303 3212.9553 Q 3264.7773 3238.8662 3264.7773 3212.9553 Q 3238.8662 3212.9553 3057.4897 3212.9553 Q 2876.1133 3264.7773 2850.2024 3238.8662 Q 2850.2024 3212.9553 2772.4695 3212.9553 Q 2694.7368 3212.9553 2694.7368 3212.9553 Q 2694.7368 3161.1335 2668.826 3187.0444 Q 2642.9148 3212.9553 2617.004 3187.0444 Q 2591.093 3161.1335 2513.3604 3187.0444 Q 2435.6274 3212.9553 2383.8057 3212.9553 Q 2331.9836 3212.9553 2331.9836 3187.0444 Q 2331.9836 3161.1335 2306.0728 3187.0444 Q 2306.0728 3212.9553 2280.1619 3212.9553 Q 2254.251 3212.9553 2254.251 3187.0444 Q 2228.34 3161.1335 2228.34 3187.0444 Q 2176.518 3212.9553 2072.8745 3238.8662 Q 1943.3198 3264.7773 1943.3198 3238.8662 Q 1943.3198 3212.9553 1917.4088 3212.9553 Q 1891.4979 3212.9553 1891.4979 3238.8662 Q 1891.4979 3264.7773 1813.7651 3238.8662 Q 1736.0323 3212.9553 1710.1215 3238.8662 Q 1710.1215 3264.7773 1684.2104 3238.8662 Q 1658.2996 3212.9553 1632.3887 3238.8662 Q 1606.4777 3264.7773 1580.5668 3238.8662 Q 1554.6559 3238.8662 1269.6356 3212.9553 Q 984.61536 3212.9553 984.61536 3212.9553 Q 958.7044 3238.8662 880.9716 3238.8662 Q 803.23883 3264.7773 466.39676 3264.7773 L 155.46558 3264.7773 L 103.64372 3238.8662 L 77.73279 3212.9553 L 77.73279 3212.9553 L 77.73279 3212.9553 L 77.73279 3187.0444 Q 103.64372 3161.1335 77.73279 3109.3118 Q 77.73279 3031.5789 129.55466 3031.5789 Q 181.37651 3005.668 155.46558 3005.668 Q 129.55466 3005.668 129.55466 2979.757 Q 129.55466 2953.8462 103.64372 2953.8462 Q 77.73279 2953.8462 103.64372 2876.1133 Q 129.55466 2798.3806 181.37651 2798.3806 L 233.19838 2798.3806 L 233.19838 2772.4695 L 259.1093 2772.4695 L 259.1093 2746.5586 L 259.1093 2720.6477 L 233.19838 2720.6477 Q 233.19838 2746.5586 207.28745 2746.5586 Q 207.28745 2746.5586 155.46558 2746.5586 L 103.64372 2694.7368 L 103.64372 2694.7368 L 103.64372 2694.7368 L 129.55466 2642.9148 Q 155.46558 2591.093 207.28745 2591.093 Q 233.19838 2591.093 233.19838 2565.1821 Q 233.19838 2539.2712 207.28745 2539.2712 Q 207.28745 2513.3604 181.37651 2487.4492 Q 181.37651 2435.6274 207.28745 2435.6274 Q 233.19838 2435.6274 233.19838 2409.7166 L 259.1093 2409.7166 L 259.1093 2409.7166 L 259.1093 2383.8057 L 310.93115 2383.8057 L 336.8421 2383.8057 L 336.8421 2357.8948 L 336.8421 2331.9836 L 285.02023 2331.9836 L 233.19838 2331.9836 L 207.28745 2331.9836 Q 181.37651 2331.9836 129.55466 2331.9836 L 51.82186 2331.9836 L 51.82186 2331.9836 L 51.82186 2331.9836 L 51.82186 2357.8948 L 51.82186 2357.8948 L 51.82186 2331.9836 L 51.82186 2306.0728 L 51.82186 2306.0728 L 51.82186 2280.1619 L 25.91093 2280.1619 L 0.0 2280.1619 L 0.0 2254.251 L 0.0 2254.251 L 25.91093 2228.34 L 25.91093 2202.4292 L 51.82186 2202.4292 L 77.73279 2176.518 L 77.73279 2176.518 L 103.64372 2176.518 L 129.55466 2124.6963 Q 155.46558 2072.8745 181.37651 2046.9635 Q 207.28745 2021.0526 259.1093 1995.1416 L 285.02023 1969.2307 L 285.02023 1969.2307 L 310.93115 1969.2307 L 310.93115 1969.2307 L 310.93115 1969.2307 L 362.75302 1995.1416 L 388.66397 1995.1416 L 388.66397 1969.2307 L 362.75302 1943.3198 L 362.75302 1943.3198 L 362.75302 1917.4088 L 336.8421 1917.4088 Q 310.93115 1917.4088 285.02023 1943.3198 L 259.1093 1969.2307 L 259.1093 1969.2307 L 259.1093 1969.2307 L 233.19838 1969.2307 L 233.19838 1969.2307 L 233.19838 1943.3198 L 207.28745 1943.3198 L 207.28745 1917.4088 L 207.28745 1891.4979 L 233.19838 1891.4979 L 233.19838 1865.587 L 233.19838 1865.587 L 259.1093 1865.587 L 259.1093 1865.587 Q 259.1093 1865.587 310.93115 1813.7651 Q 362.75302 1736.0323 336.8421 1710.1215 Q 285.02023 1710.1215 285.02023 1606.4777 L 285.02023 1502.834 L 285.02023 1502.834 Q 259.1093 1476.9231 259.1093 1476.9231 L 259.1093 1476.9231 L 259.1093 1451.0121 L 259.1093 1425.1012 L 336.8421 1425.1012 Q 414.5749 1425.1012 492.30768 1399.1903 Q 544.1295 1347.3684 595.9514 1347.3684 Q 621.8623 1347.3684 621.8623 1321.4574 Q 621.8623 1295.5465 725.50604 1269.6356 Q 803.23883 1243.7246 777.32794 1191.9028 Q 777.32794 1114.17 880.9716 1088.259 Q 984.61536 1062.3481 984.61536 1062.3481 Q 1036.4373 1062.3481 1036.4373 1036.4373 Q 1062.3481 984.61536 1036.4373 984.61536 Q 1036.4373 958.7044 1036.4373 958.7044 Q 1062.3481 932.7935 1140.0809 984.61536 Q 1191.9028 1010.5263 1217.8137 984.61536 Q 1243.7246 932.7935 1295.5465 958.7044 Q 1347.3684 958.7044 1347.3684 984.61536 Q 1347.3684 1036.4373 1399.1903 1036.4373 Q 1451.0121 1010.5263 1451.0121 984.61536 Q 1451.0121 932.7935 1554.6559 932.7935 Q 1658.2996 906.88257 1658.2996 880.9716 Q 1684.2104 829.1498 1865.587 829.1498 Q 2046.9635 777.32794 2124.6963 803.23883 Q 2228.34 829.1498 2306.0728 803.23883 Q 2383.8057 803.23883 2409.7166 803.23883 Q 2461.5383 829.1498 2487.4492 803.23883 Q 2513.3604 777.32794 2591.093 803.23883 Q 2642.9148 829.1498 2668.826 803.23883 Q 2694.7368 803.23883 2694.7368 777.32794 Q 2694.7368 751.417 2746.5586 751.417 Q 2798.3806 751.417 2850.2024 725.50604 Q 2927.935 699.59515 2953.8462 647.77325 Q 3005.668 570.04047 3057.4897 570.04047 Q 3109.3118 518.2186 3083.4006 518.2186 Q 3057.4897 518.2186 3057.4897 492.30768 Q 3057.4897 466.39676 3212.9553 466.39676 Q 3342.51 440.4858 3342.51 414.5749 Q 3342.51 388.66397 3316.599 388.66397 Q 3290.6882 362.75302 3342.51 362.75302 Q 3394.3318 362.75302 3394.3318 336.8421 Q 3394.3318 310.93115 3368.421 310.93115 L 3342.51 310.93115 L 3420.243 310.93115 Q 3523.8865 310.93115 3497.9756 336.8421 Q 3497.9756 362.75302 3549.7974 310.93115 Q 3627.5303 285.02023 3757.085 259.1093 Q 3912.5505 259.1093 4042.1052 259.1093 Q 4197.571 310.93115 4223.4814 310.93115 Q 4249.3926 310.93115 4404.8584 310.93115 Q 4560.3237 310.93115 4560.3237 310.93115 Q 4560.3237 285.02023 4586.235 310.93115 Q 4586.235 336.8421 4663.9673 310.93115 Q 4715.7896 285.02023 4741.7 233.19838 Q 4741.7 181.37651 4819.433 181.37651 Q 4897.166 181.37651 4897.166 155.46558 Q 4897.166 129.55466 4871.255 129.55466 Q 4819.433 129.55466 4819.433 103.64372 L 4819.433 77.73279 L 4845.344 77.73279 L 4845.344 51.82186 L 4845.344 51.82186 L 4871.255 51.82186 L 4871.255 51.82186 L 4871.255 51.82186 L 4871.255 77.73279 L 4871.255 77.73279 L 4897.166 77.73279 L 4897.166 103.64372 L 5026.7207 103.64372 Q 5130.3643 103.64372 5130.3643 51.82186 Q 5130.3643 25.91093 5156.2754 25.91093 Q 5182.186 25.91093 5182.186 51.82186 Q 5182.186 103.64372 5285.8296 77.73279 Q 5363.5625 51.82186 5363.5625 25.91093 Q 5363.5625 0.0 5389.4736 0.0 z M 3834.8176 310.93115 Q 3834.8176 310.93115 3834.8176 285.02023 Q 3834.8176 285.02023 3834.8176 310.93115 Q 3834.8176 310.93115 3834.8176 310.93115 z M 2021.0526 855.0607 Q 2021.0526 829.1498 2046.9635 855.0607 Q 2072.8745 880.9716 2046.9635 880.9716 Q 2021.0526 880.9716 2021.0526 855.0607 z M 362.75302 1839.676 Q 362.75302 1813.7651 388.66397 1813.7651 Q 414.5749 1813.7651 414.5749 1839.676 Q 414.5749 1865.587 388.66397 1865.587 Q 362.75302 1865.587 362.75302 1839.676 z" svg:height="32.647774mm" draw:style-name="style-461" svg:viewBox="0.0 0.0 5415.3843 3264.7773" svg:width="54.153843mm" svg:x="265.84616mm" svg:y="80.8421mm"/>
          <draw:path svg:d="M 155.46558 51.82186 L 155.46558 51.82186 L 155.46558 51.82186 Q 155.46558 77.73279 129.55466 77.73279 L 129.55466 77.73279 L 103.64372 77.73279 Q 103.64372 103.64372 103.64372 103.64372 L 129.55466 103.64372 L 129.55466 103.64372 Q 129.55466 103.64372 51.82186 155.46558 L -3.6379788E-12 181.37651 L -3.6379788E-12 103.64372 Q 25.91093 0.0 51.82186 0.0 Q 103.64372 0.0 129.55466 0.0 Q 155.46558 25.91093 155.46558 51.82186 z" svg:height="1.8137652mm" draw:style-name="style-462" svg:viewBox="0.0 0.0 155.46558 181.37651" svg:width="1.5546558mm" svg:x="192.77733mm" svg:y="135.77327mm"/>
          <draw:path svg:d="M 829.1498 0.0 L 906.88257 0.0 L 906.88257 25.91093 L 906.88257 51.82186 L 984.61536 51.82186 L 1088.259 51.82186 L 1088.259 51.82186 Q 1088.259 51.82186 1088.259 77.73279 L 1114.17 77.73279 L 1114.17 103.64372 Q 1114.17 129.55466 1036.4373 129.55466 L 932.7935 103.64372 L 958.7044 155.46558 Q 984.61536 207.28745 932.7935 207.28745 L 880.9716 207.28745 L 880.9716 233.19838 L 880.9716 233.19838 L 906.88257 233.19838 L 906.88257 259.1093 L 932.7935 259.1093 L 984.61536 259.1093 L 932.7935 285.02023 L 880.9716 310.93115 L 880.9716 310.93115 L 880.9716 310.93115 L 906.88257 310.93115 L 906.88257 310.93115 L 906.88257 336.8421 L 932.7935 336.8421 L 932.7935 362.75302 L 932.7935 388.66397 L 906.88257 388.66397 L 906.88257 388.66397 L 906.88257 388.66397 L 880.9716 388.66397 L 880.9716 362.75302 Q 880.9716 336.8421 829.1498 336.8421 L 777.32794 310.93115 L 751.417 310.93115 L 725.50604 310.93115 L 621.8623 310.93115 Q 544.1295 310.93115 440.4858 336.8421 Q 336.8421 336.8421 336.8421 310.93115 Q 336.8421 285.02023 310.93115 285.02023 L 285.02023 285.02023 L 285.02023 285.02023 Q 285.02023 259.1093 207.28745 259.1093 Q 129.55466 259.1093 103.64372 233.19838 L 103.64372 207.28745 L 103.64372 207.28745 L 103.64372 181.37651 L 77.73279 181.37651 L 77.73279 155.46558 L 103.64372 155.46558 Q 155.46558 155.46558 103.64372 129.55466 L 77.73279 129.55466 L 77.73279 103.64372 L 51.82186 51.82186 L 51.82186 51.82186 Q 51.82186 51.82186 25.91093 25.91093 L 0.0 25.91093 L 0.0 25.91093 Q 0.0 0.0 51.82186 0.0 L 129.55466 0.0 L 414.5749 0.0 Q 725.50604 0.0 829.1498 0.0 z" svg:height="3.8866396mm" draw:style-name="style-463" svg:viewBox="0.0 0.0 1114.17 388.66397" svg:width="11.1417mm" svg:x="103.64372mm" svg:y="205.73279mm"/>
          <draw:path svg:d="M 51.82186 25.91093 L 0.0 0.0 L 233.19838 0.0 L 492.30768 0.0 L 518.2186 25.91093 Q 544.1295 51.82186 570.04047 103.64372 Q 595.9514 155.46558 595.9514 155.46558 L 595.9514 181.37651 L 621.8623 207.28745 Q 647.77325 207.28745 647.77325 233.19838 L 673.6842 233.19838 L 673.6842 233.19838 Q 673.6842 259.1093 647.77325 259.1093 Q 595.9514 259.1093 570.04047 207.28745 Q 544.1295 181.37651 336.8421 155.46558 Q 129.55466 103.64372 129.55466 77.73279 Q 129.55466 51.82186 51.82186 25.91093 z" svg:height="2.591093mm" draw:style-name="style-464" svg:viewBox="0.0 0.0 673.6842 259.1093" svg:width="6.736842mm" svg:x="269.7328mm" svg:y="0.0mm"/>
          <draw:path svg:d="M 233.19838 1.8189894E-12 L 259.1093 1.8189894E-12 L 362.75302 1.8189894E-12 L 440.4858 1.8189894E-12 L 466.39676 25.91093 Q 466.39676 51.82186 492.30768 51.82186 L 492.30768 51.82186 L 621.8623 77.73279 L 725.50604 77.73279 L 777.32794 103.64372 Q 803.23883 103.64372 751.417 129.55466 Q 699.59515 155.46558 699.59515 155.46558 L 699.59515 155.46558 L 699.59515 207.28745 Q 673.6842 233.19838 673.6842 233.19838 L 673.6842 233.19838 L 673.6842 233.19838 Q 673.6842 233.19838 647.77325 207.28745 Q 621.8623 181.37651 570.04047 181.37651 Q 518.2186 155.46558 414.5749 155.46558 Q 336.8421 155.46558 259.1093 155.46558 Q 207.28745 155.46558 103.64372 181.37651 L 0.0 207.28745 L 0.0 207.28745 L 0.0 181.37651 L 25.91093 181.37651 L 51.82186 155.46558 L 25.91093 155.46558 L 0.0 155.46558 L 0.0 129.55466 L 0.0 103.64372 L 25.91093 103.64372 L 25.91093 103.64372 L 103.64372 103.64372 Q 181.37651 103.64372 207.28745 51.82186 Q 207.28745 1.8189894E-12 233.19838 1.8189894E-12 z" svg:height="2.3319838mm" draw:style-name="style-465" svg:viewBox="0.0 0.0 777.32794 233.19838" svg:width="7.773279mm" svg:x="126.44534mm" svg:y="103.1255mm"/>
          <draw:path svg:d="M 518.2186 0.0 L 518.2186 0.0 L 647.77325 0.0 Q 777.32794 0.0 777.32794 25.91093 L 803.23883 25.91093 L 803.23883 25.91093 Q 803.23883 51.82186 777.32794 51.82186 L 751.417 51.82186 L 751.417 77.73279 L 751.417 103.64372 L 725.50604 103.64372 L 673.6842 103.64372 L 336.8421 103.64372 L 0.0 103.64372 L 25.91093 77.73279 Q 51.82186 51.82186 51.82186 51.82186 L 51.82186 51.82186 L 103.64372 51.82186 L 129.55466 51.82186 L 155.46558 51.82186 Q 207.28745 51.82186 310.93115 25.91093 L 388.66397 25.91093 L 466.39676 25.91093 L 518.2186 0.0 L 518.2186 0.0 z" svg:height="1.0364373mm" draw:style-name="style-466" svg:viewBox="0.0 0.0 803.23883 103.64372" svg:width="8.032389mm" svg:x="189.1498mm" svg:y="27.465586mm"/>
          <draw:path svg:d="M 155.46558 0.0 L 181.37651 0.0 L 181.37651 25.91093 L 155.46558 51.82186 L 155.46558 51.82186 L 155.46558 77.73279 L 233.19838 77.73279 Q 310.93115 77.73279 336.8421 103.64372 L 362.75302 103.64372 L 362.75302 103.64372 L 362.75302 103.64372 L 388.66397 103.64372 L 388.66397 129.55466 L 388.66397 129.55466 L 414.5749 129.55466 L 414.5749 155.46558 L 414.5749 181.37651 L 440.4858 181.37651 Q 466.39676 181.37651 466.39676 207.28745 L 466.39676 207.28745 L 440.4858 207.28745 Q 414.5749 233.19838 310.93115 233.19838 Q 233.19838 259.1093 233.19838 285.02023 Q 233.19838 336.8421 207.28745 336.8421 L 181.37651 336.8421 L 181.37651 336.8421 Q 181.37651 336.8421 129.55466 310.93115 Q 77.73279 310.93115 77.73279 285.02023 Q 103.64372 259.1093 51.82186 233.19838 L 25.91093 207.28745 L -3.6379788E-12 207.28745 Q -3.6379788E-12 181.37651 -3.6379788E-12 181.37651 L -3.6379788E-12 155.46558 L -3.6379788E-12 155.46558 Q -3.6379788E-12 129.55466 51.82186 129.55466 Q 77.73279 129.55466 51.82186 103.64372 L -3.6379788E-12 77.73279 L -3.6379788E-12 51.82186 Q -25.91093 25.91093 25.91093 25.91093 Q 77.73279 25.91093 103.64372 0.0 Q 155.46558 -25.91093 155.46558 0.0 z" svg:height="3.368421mm" draw:style-name="style-467" svg:viewBox="0.0 0.0 466.39676 336.8421" svg:width="4.6639676mm" svg:x="192.77733mm" svg:y="193.03644mm"/>
          <draw:path svg:d="M 673.6842 0.0 L 673.6842 0.0 L 673.6842 103.64372 Q 673.6842 207.28745 647.77325 233.19838 L 647.77325 285.02023 L 673.6842 285.02023 L 699.59515 285.02023 L 829.1498 285.02023 Q 958.7044 285.02023 984.61536 233.19838 Q 1010.5263 181.37651 1010.5263 155.46558 L 1010.5263 155.46558 L 1062.3481 181.37651 Q 1140.0809 181.37651 1243.7246 259.1093 Q 1373.2793 336.8421 1451.0121 336.8421 L 1528.7449 336.8421 L 1580.5668 336.8421 L 1632.3887 336.8421 L 1632.3887 362.75302 L 1658.2996 388.66397 L 1658.2996 414.5749 L 1658.2996 440.4858 L 1632.3887 440.4858 L 1632.3887 440.4858 L 1606.4777 440.4858 L 1580.5668 440.4858 L 1580.5668 440.4858 L 1554.6559 440.4858 L 1554.6559 440.4858 L 1554.6559 440.4858 L 1502.834 466.39676 Q 1451.0121 492.30768 1399.1903 492.30768 Q 1347.3684 492.30768 1321.4574 570.04047 L 1295.5465 621.8623 L 1269.6356 647.77325 L 1243.7246 673.6842 L 1243.7246 699.59515 Q 1243.7246 725.50604 1269.6356 751.417 L 1269.6356 751.417 L 1243.7246 751.417 Q 1191.9028 751.417 1191.9028 777.32794 Q 1191.9028 803.23883 1217.8137 803.23883 Q 1243.7246 803.23883 1243.7246 855.0607 Q 1243.7246 880.9716 1140.0809 855.0607 Q 1062.3481 829.1498 1036.4373 906.88257 Q 984.61536 958.7044 958.7044 932.7935 Q 932.7935 906.88257 932.7935 958.7044 Q 906.88257 1010.5263 880.9716 1036.4373 Q 829.1498 1036.4373 829.1498 1088.259 Q 803.23883 1140.0809 777.32794 1140.0809 Q 725.50604 1140.0809 725.50604 1165.9918 L 725.50604 1217.8137 L 673.6842 1217.8137 L 595.9514 1217.8137 L 595.9514 1191.9028 L 570.04047 1191.9028 L 570.04047 1191.9028 L 570.04047 1165.9918 L 544.1295 1165.9918 Q 518.2186 1165.9918 518.2186 1140.0809 L 492.30768 1140.0809 L 492.30768 1114.17 L 466.39676 1114.17 L 466.39676 1088.259 Q 466.39676 1062.3481 466.39676 1036.4373 Q 466.39676 1010.5263 414.5749 1010.5263 Q 388.66397 984.61536 388.66397 958.7044 Q 388.66397 932.7935 414.5749 932.7935 Q 440.4858 932.7935 440.4858 906.88257 Q 414.5749 880.9716 414.5749 880.9716 Q 388.66397 906.88257 336.8421 855.0607 Q 285.02023 855.0607 259.1093 803.23883 Q 259.1093 777.32794 129.55466 777.32794 L 0.0 777.32794 L 0.0 751.417 Q 0.0 699.59515 25.91093 699.59515 Q 51.82186 673.6842 51.82186 647.77325 Q 51.82186 621.8623 51.82186 595.9514 Q 25.91093 595.9514 0.0 492.30768 L 0.0 388.66397 L 0.0 388.66397 Q 0.0 362.75302 25.91093 362.75302 Q 25.91093 336.8421 103.64372 336.8421 Q 155.46558 336.8421 181.37651 233.19838 Q 207.28745 155.46558 310.93115 129.55466 Q 414.5749 129.55466 414.5749 103.64372 L 388.66397 77.73279 L 518.2186 77.73279 Q 647.77325 51.82186 647.77325 25.91093 Q 673.6842 0.0 673.6842 0.0 z" svg:height="12.178138mm" draw:style-name="style-468" svg:viewBox="0.0 0.0 1658.2996 1217.8137" svg:width="16.582996mm" svg:x="110.38056mm" svg:y="156.76112mm"/>
          <draw:path svg:d="M 103.64372 25.91093 L 103.64372 0.0 L 310.93115 0.0 L 492.30768 0.0 L 544.1295 0.0 L 595.9514 0.0 L 621.8623 0.0 L 647.77325 0.0 L 647.77325 25.91093 L 621.8623 25.91093 L 621.8623 25.91093 L 621.8623 51.82186 L 673.6842 51.82186 Q 725.50604 51.82186 777.32794 77.73279 L 855.0607 77.73279 L 855.0607 103.64372 L 855.0607 103.64372 L 725.50604 103.64372 L 621.8623 103.64372 L 621.8623 129.55466 L 621.8623 129.55466 L 595.9514 129.55466 Q 570.04047 103.64372 362.75302 129.55466 L 155.46558 129.55466 L 129.55466 129.55466 L 103.64372 103.64372 L 51.82186 103.64372 L 0.0 103.64372 L 0.0 77.73279 L 0.0 51.82186 L 51.82186 51.82186 L 103.64372 51.82186 L 103.64372 25.91093 z" svg:height="1.2955465mm" draw:style-name="style-469" svg:viewBox="0.0 0.0 855.0607 129.55466" svg:width="8.550607mm" svg:x="244.59918mm" svg:y="27.465586mm"/>
          <draw:path svg:d="M 25.91093 -3.6379788E-12 L 77.73279 -3.6379788E-12 L 77.73279 25.91093 Q 103.64372 25.91093 181.37651 51.82186 Q 233.19838 51.82186 233.19838 77.73279 Q 233.19838 103.64372 207.28745 129.55466 L 207.28745 129.55466 L 181.37651 129.55466 Q 155.46558 129.55466 77.73279 129.55466 Q 25.91093 129.55466 25.91093 103.64372 Q 25.91093 77.73279 25.91093 51.82186 L 0.0 25.91093 L 0.0 25.91093 Q 0.0 25.91093 25.91093 -3.6379788E-12 z" svg:height="1.2955465mm" draw:style-name="style-470" svg:viewBox="0.0 0.0 233.19838 129.55466" svg:width="2.3319838mm" svg:x="130.33199mm" svg:y="190.96356mm"/>
          <draw:path svg:d="M 388.66397 103.64372 L 388.66397 103.64372 L 388.66397 103.64372 L 388.66397 129.55466 L 388.66397 129.55466 Q 388.66397 155.46558 388.66397 155.46558 L 414.5749 155.46558 L 440.4858 259.1093 Q 466.39676 336.8421 440.4858 336.8421 Q 388.66397 362.75302 388.66397 362.75302 L 388.66397 362.75302 L 388.66397 362.75302 Q 362.75302 362.75302 285.02023 362.75302 L 207.28745 388.66397 L 207.28745 388.66397 Q 207.28745 362.75302 181.37651 362.75302 Q 155.46558 362.75302 181.37651 310.93115 Q 233.19838 310.93115 207.28745 285.02023 Q 181.37651 259.1093 181.37651 233.19838 Q 155.46558 181.37651 77.73279 181.37651 L 25.91093 181.37651 L 25.91093 155.46558 L 25.91093 129.55466 L 0.0 129.55466 L 0.0 103.64372 L 0.0 103.64372 L 0.0 103.64372 L 0.0 103.64372 L 25.91093 103.64372 L 25.91093 103.64372 L 25.91093 77.73279 L 25.91093 77.73279 L 25.91093 51.82186 L 25.91093 51.82186 L 25.91093 51.82186 L 51.82186 51.82186 L 51.82186 51.82186 L 77.73279 25.91093 L 77.73279 25.91093 L 129.55466 25.91093 L 155.46558 0.0 L 155.46558 0.0 L 181.37651 0.0 L 207.28745 51.82186 Q 259.1093 77.73279 259.1093 25.91093 Q 259.1093 0.0 310.93115 25.91093 Q 336.8421 51.82186 362.75302 77.73279 Q 362.75302 103.64372 388.66397 103.64372 z" svg:height="3.8866396mm" draw:style-name="style-471" svg:viewBox="0.0 0.0 440.4858 388.66397" svg:width="4.404858mm" svg:x="118.41295mm" svg:y="83.951416mm"/>
          <draw:path svg:d="M 25.91093 51.82186 L 0.0 0.0 L 725.50604 0.0 L 1451.0121 0.0 L 1476.9231 77.73279 Q 1502.834 155.46558 1554.6559 181.37651 Q 1580.5668 207.28745 1606.4777 233.19838 Q 1606.4777 259.1093 1580.5668 285.02023 Q 1554.6559 310.93115 1580.5668 362.75302 Q 1580.5668 414.5749 1580.5668 414.5749 L 1580.5668 414.5749 L 1554.6559 414.5749 Q 1554.6559 414.5749 1502.834 414.5749 Q 1476.9231 414.5749 1451.0121 440.4858 Q 1451.0121 492.30768 1399.1903 492.30768 Q 1373.2793 466.39676 1295.5465 492.30768 Q 1191.9028 518.2186 1191.9028 544.1295 Q 1191.9028 570.04047 1140.0809 570.04047 Q 1088.259 544.1295 1088.259 595.9514 Q 1062.3481 647.77325 1010.5263 673.6842 Q 984.61536 673.6842 932.7935 673.6842 L 906.88257 673.6842 L 906.88257 673.6842 Q 906.88257 673.6842 855.0607 647.77325 Q 803.23883 621.8623 777.32794 570.04047 Q 751.417 518.2186 673.6842 518.2186 Q 621.8623 518.2186 570.04047 440.4858 Q 518.2186 362.75302 414.5749 362.75302 Q 336.8421 310.93115 310.93115 362.75302 Q 285.02023 362.75302 259.1093 362.75302 Q 207.28745 362.75302 181.37651 310.93115 Q 155.46558 259.1093 129.55466 233.19838 L 103.64372 207.28745 L 77.73279 207.28745 L 51.82186 207.28745 L 51.82186 207.28745 L 51.82186 207.28745 L 25.91093 207.28745 Q 25.91093 207.28745 25.91093 155.46558 Q 51.82186 103.64372 25.91093 51.82186 z" svg:height="6.736842mm" draw:style-name="style-472" svg:viewBox="0.0 0.0 1606.4777 673.6842" svg:width="16.064777mm" svg:x="27.465586mm" svg:y="0.0mm"/>
          <draw:path svg:d="M 155.46558 25.91093 L 207.28745 25.91093 L 233.19838 0.0 L 259.1093 0.0 L 259.1093 25.91093 L 259.1093 51.82186 L 285.02023 51.82186 L 285.02023 77.73279 L 259.1093 77.73279 L 207.28745 77.73279 L 207.28745 103.64372 Q 207.28745 129.55466 259.1093 129.55466 L 285.02023 129.55466 L 285.02023 155.46558 L 259.1093 155.46558 L 259.1093 155.46558 L 259.1093 181.37651 L 233.19838 181.37651 Q 207.28745 207.28745 155.46558 362.75302 Q 103.64372 492.30768 103.64372 518.2186 L 103.64372 518.2186 L 77.73279 518.2186 L 77.73279 544.1295 L 51.82186 544.1295 L 0.0 544.1295 L 0.0 544.1295 Q 0.0 544.1295 0.0 440.4858 Q 25.91093 336.8421 51.82186 336.8421 Q 77.73279 336.8421 77.73279 233.19838 Q 51.82186 155.46558 51.82186 129.55466 L 0.0 103.64372 L 51.82186 77.73279 Q 77.73279 77.73279 103.64372 51.82186 L 129.55466 25.91093 L 129.55466 25.91093 L 129.55466 25.91093 L 155.46558 25.91093 z" svg:height="5.4412956mm" draw:style-name="style-473" svg:viewBox="0.0 0.0 285.02023 544.1295" svg:width="2.8502023mm" svg:x="204.17813mm" svg:y="124.11336mm"/>
          <draw:path svg:d="M 25.91093 25.91093 L 25.91093 -3.6379788E-12 L 129.55466 -3.6379788E-12 L 259.1093 -3.6379788E-12 L 336.8421 -3.6379788E-12 L 388.66397 -3.6379788E-12 L 388.66397 25.91093 L 388.66397 51.82186 L 362.75302 51.82186 L 362.75302 77.73279 L 336.8421 77.73279 Q 310.93115 103.64372 207.28745 103.64372 Q 103.64372 103.64372 103.64372 77.73279 Q 103.64372 51.82186 51.82186 51.82186 L 0.0 51.82186 L 0.0 51.82186 Q 25.91093 25.91093 25.91093 25.91093 z" svg:height="1.0364373mm" draw:style-name="style-474" svg:viewBox="0.0 0.0 388.66397 103.64372" svg:width="3.8866396mm" svg:x="159.87044mm" svg:y="191.74089mm"/>
          <draw:path svg:d="M 207.28745 0.0 L 414.5749 0.0 L 414.5749 0.0 L 440.4858 0.0 L 440.4858 51.82186 L 440.4858 129.55466 L 388.66397 129.55466 Q 336.8421 103.64372 336.8421 103.64372 L 310.93115 103.64372 L 310.93115 103.64372 Q 310.93115 103.64372 155.46558 129.55466 L -3.6379788E-12 155.46558 L -3.6379788E-12 129.55466 Q -3.6379788E-12 103.64372 51.82186 103.64372 Q 77.73279 103.64372 103.64372 51.82186 Q 103.64372 0.0 51.82186 0.0 L 25.91093 0.0 L 25.91093 0.0 Q 25.91093 0.0 207.28745 0.0 z" svg:height="1.5546558mm" draw:style-name="style-475" svg:viewBox="0.0 0.0 440.4858 155.46558" svg:width="4.404858mm" svg:x="315.59512mm" svg:y="20.728745mm"/>
          <draw:path svg:d="M 25.91093 51.82186 L 25.91093 0.0 L 259.1093 51.82186 Q 492.30768 103.64372 803.23883 181.37651 Q 1114.17 285.02023 1114.17 285.02023 L 1114.17 310.93115 L 1165.9918 310.93115 L 1217.8137 310.93115 L 1243.7246 336.8421 Q 1269.6356 362.75302 1243.7246 362.75302 Q 1243.7246 362.75302 1243.7246 388.66397 L 1269.6356 388.66397 L 1269.6356 388.66397 L 1269.6356 414.5749 L 1269.6356 414.5749 L 1269.6356 414.5749 L 1243.7246 466.39676 L 1243.7246 492.30768 L 1217.8137 492.30768 L 1191.9028 466.39676 L 1165.9918 466.39676 Q 1114.17 466.39676 1114.17 440.4858 Q 1114.17 440.4858 1088.259 492.30768 Q 1062.3481 544.1295 1010.5263 570.04047 L 958.7044 570.04047 L 958.7044 570.04047 Q 932.7935 570.04047 751.417 570.04047 Q 595.9514 570.04047 414.5749 518.2186 Q 233.19838 466.39676 181.37651 440.4858 L 129.55466 414.5749 L 129.55466 414.5749 Q 129.55466 388.66397 103.64372 310.93115 L 77.73279 207.28745 L 25.91093 207.28745 Q 0.0 207.28745 0.0 155.46558 L 0.0 129.55466 L 0.0 103.64372 L 25.91093 103.64372 L 25.91093 51.82186 z" svg:height="5.7004046mm" draw:style-name="style-476" svg:viewBox="0.0 0.0 1269.6356 570.04047" svg:width="12.696356mm" svg:x="140.69635mm" svg:y="162.20242mm"/>
          <draw:path svg:d="M 1580.5668 0.0 L 1606.4777 0.0 L 1658.2996 0.0 L 1710.1215 25.91093 L 1710.1215 25.91093 L 1710.1215 25.91093 L 1684.2104 103.64372 Q 1658.2996 181.37651 1684.2104 207.28745 Q 1710.1215 207.28745 1684.2104 285.02023 Q 1684.2104 336.8421 1658.2996 362.75302 Q 1632.3887 362.75302 1632.3887 388.66397 Q 1632.3887 414.5749 1606.4777 466.39676 L 1606.4777 518.2186 L 1606.4777 544.1295 Q 1580.5668 544.1295 1528.7449 595.9514 Q 1476.9231 647.77325 1451.0121 699.59515 Q 1425.1012 777.32794 1347.3684 803.23883 Q 1295.5465 829.1498 1295.5465 855.0607 Q 1295.5465 880.9716 1217.8137 906.88257 Q 1140.0809 932.7935 1140.0809 958.7044 Q 1114.17 984.61536 1088.259 1010.5263 Q 1036.4373 1036.4373 1036.4373 1062.3481 Q 1010.5263 1088.259 958.7044 1114.17 Q 880.9716 1114.17 880.9716 1140.0809 Q 880.9716 1165.9918 855.0607 1165.9918 Q 829.1498 1165.9918 829.1498 1191.9028 Q 803.23883 1217.8137 777.32794 1217.8137 Q 751.417 1243.7246 751.417 1269.6356 Q 751.417 1295.5465 725.50604 1295.5465 Q 699.59515 1321.4574 699.59515 1347.3684 Q 673.6842 1373.2793 621.8623 1373.2793 Q 570.04047 1373.2793 518.2186 1425.1012 Q 492.30768 1476.9231 492.30768 1476.9231 Q 518.2186 1502.834 518.2186 1528.7449 Q 518.2186 1554.6559 466.39676 1528.7449 Q 414.5749 1528.7449 414.5749 1554.6559 L 414.5749 1580.5668 L 362.75302 1580.5668 Q 310.93115 1580.5668 259.1093 1554.6559 Q 207.28745 1554.6559 181.37651 1451.0121 Q 129.55466 1347.3684 77.73279 1321.4574 L 0.0 1269.6356 L 0.0 1269.6356 L 0.0 1269.6356 L 0.0 1269.6356 L 0.0 1269.6356 L 0.0 1243.7246 Q 25.91093 1243.7246 51.82186 1191.9028 Q 77.73279 1165.9918 103.64372 1140.0809 Q 129.55466 1114.17 129.55466 1088.259 Q 103.64372 1062.3481 129.55466 1036.4373 Q 181.37651 1010.5263 181.37651 958.7044 L 181.37651 880.9716 L 207.28745 906.88257 Q 233.19838 906.88257 259.1093 906.88257 L 259.1093 906.88257 L 285.02023 880.9716 Q 285.02023 855.0607 310.93115 855.0607 L 310.93115 855.0607 L 310.93115 880.9716 L 336.8421 880.9716 L 336.8421 829.1498 Q 336.8421 777.32794 362.75302 751.417 Q 362.75302 699.59515 388.66397 699.59515 Q 440.4858 699.59515 440.4858 647.77325 L 414.5749 595.9514 L 440.4858 595.9514 L 440.4858 595.9514 L 440.4858 595.9514 L 466.39676 595.9514 L 466.39676 595.9514 L 492.30768 595.9514 L 492.30768 595.9514 L 492.30768 595.9514 L 492.30768 621.8623 L 492.30768 621.8623 L 518.2186 621.8623 L 518.2186 595.9514 L 518.2186 595.9514 L 544.1295 595.9514 L 595.9514 544.1295 Q 647.77325 492.30768 699.59515 492.30768 Q 777.32794 492.30768 803.23883 466.39676 Q 803.23883 440.4858 829.1498 466.39676 Q 855.0607 492.30768 906.88257 492.30768 Q 984.61536 492.30768 958.7044 440.4858 Q 958.7044 388.66397 1010.5263 388.66397 Q 1062.3481 388.66397 1088.259 336.8421 Q 1140.0809 285.02023 1191.9028 259.1093 Q 1269.6356 259.1093 1269.6356 207.28745 Q 1269.6356 181.37651 1321.4574 155.46558 Q 1373.2793 155.46558 1425.1012 129.55466 Q 1476.9231 103.64372 1502.834 77.73279 Q 1502.834 51.82186 1528.7449 25.91093 Q 1580.5668 25.91093 1580.5668 0.0 z" svg:height="15.805668mm" draw:style-name="style-477" svg:viewBox="0.0 0.0 1710.1215 1580.5668" svg:width="17.101213mm" svg:x="172.3077mm" svg:y="134.47772mm"/>
          <draw:path svg:d="M 77.73279 25.91093 L 77.73279 0.0 L 233.19838 25.91093 Q 414.5749 25.91093 440.4858 77.73279 Q 492.30768 77.73279 518.2186 103.64372 L 544.1295 103.64372 L 544.1295 129.55466 Q 544.1295 181.37651 518.2186 181.37651 Q 492.30768 181.37651 492.30768 233.19838 Q 518.2186 285.02023 544.1295 259.1093 Q 595.9514 259.1093 570.04047 310.93115 Q 570.04047 336.8421 570.04047 362.75302 L 570.04047 362.75302 L 544.1295 362.75302 Q 544.1295 336.8421 466.39676 336.8421 Q 388.66397 310.93115 362.75302 362.75302 Q 336.8421 414.5749 233.19838 388.66397 L 103.64372 388.66397 L 103.64372 362.75302 L 77.73279 362.75302 L 77.73279 362.75302 L 77.73279 336.8421 L 77.73279 336.8421 L 77.73279 336.8421 L 77.73279 336.8421 L 77.73279 310.93115 L 51.82186 310.93115 L 51.82186 285.02023 L 25.91093 285.02023 L 0.0 285.02023 L 0.0 181.37651 Q 25.91093 77.73279 25.91093 77.73279 L 25.91093 51.82186 L 25.91093 51.82186 L 25.91093 51.82186 L 51.82186 25.91093 L 51.82186 25.91093 L 51.82186 25.91093 L 77.73279 25.91093 L 77.73279 25.91093 z" svg:height="3.8866396mm" draw:style-name="style-478" svg:viewBox="0.0 0.0 570.04047 388.66397" svg:width="5.7004046mm" svg:x="58.817814mm" svg:y="1.2955465mm"/>
          <draw:path svg:d="M 0.0 0.0 L 0.0 0.0 L 207.28745 0.0 Q 440.4858 0.0 544.1295 0.0 L 647.77325 0.0 L 673.6842 0.0 Q 699.59515 0.0 725.50604 0.0 L 751.417 0.0 L 751.417 0.0 Q 751.417 0.0 570.04047 51.82186 L 414.5749 51.82186 L 388.66397 77.73279 L 362.75302 77.73279 L 310.93115 77.73279 Q 233.19838 103.64372 207.28745 103.64372 Q 155.46558 103.64372 155.46558 51.82186 Q 129.55466 25.91093 103.64372 25.91093 L 77.73279 25.91093 L 77.73279 25.91093 Q 77.73279 0.0 51.82186 0.0 L 0.0 0.0 L 0.0 0.0 z" svg:height="1.0364373mm" draw:style-name="style-479" svg:viewBox="0.0 0.0 751.417 103.64372" svg:width="7.5141697mm" svg:x="135.77327mm" svg:y="122.29959mm"/>
          <draw:path svg:d="M 336.8421 0.0 L 362.75302 0.0 L 362.75302 25.91093 L 362.75302 51.82186 L 414.5749 51.82186 L 466.39676 77.73279 L 414.5749 77.73279 Q 362.75302 103.64372 440.4858 259.1093 Q 544.1295 414.5749 570.04047 440.4858 Q 595.9514 492.30768 621.8623 595.9514 L 647.77325 673.6842 L 647.77325 673.6842 L 647.77325 699.59515 L 647.77325 699.59515 L 673.6842 699.59515 L 699.59515 751.417 Q 699.59515 803.23883 751.417 777.32794 Q 803.23883 751.417 829.1498 751.417 L 829.1498 777.32794 L 829.1498 803.23883 L 803.23883 803.23883 L 803.23883 829.1498 L 803.23883 855.0607 L 829.1498 855.0607 Q 855.0607 855.0607 958.7044 855.0607 L 1088.259 855.0607 L 1114.17 855.0607 L 1114.17 855.0607 L 1165.9918 855.0607 L 1191.9028 855.0607 L 1191.9028 880.9716 L 1191.9028 906.88257 L 1088.259 906.88257 L 984.61536 906.88257 L 958.7044 932.7935 L 932.7935 958.7044 L 932.7935 958.7044 L 932.7935 958.7044 L 803.23883 958.7044 Q 673.6842 958.7044 621.8623 958.7044 Q 595.9514 958.7044 440.4858 906.88257 L 310.93115 880.9716 L 310.93115 855.0607 Q 310.93115 829.1498 336.8421 829.1498 Q 388.66397 829.1498 388.66397 803.23883 L 362.75302 777.32794 L 362.75302 751.417 Q 388.66397 751.417 388.66397 751.417 L 388.66397 751.417 L 388.66397 725.50604 Q 388.66397 725.50604 310.93115 725.50604 Q 233.19838 725.50604 259.1093 647.77325 Q 285.02023 570.04047 233.19838 518.2186 L 181.37651 466.39676 L 181.37651 440.4858 Q 181.37651 440.4858 155.46558 440.4858 L 155.46558 440.4858 L 155.46558 440.4858 Q 129.55466 414.5749 129.55466 414.5749 L 129.55466 414.5749 L 129.55466 388.66397 Q 129.55466 388.66397 77.73279 336.8421 L 51.82186 285.02023 L 25.91093 285.02023 L 0.0 285.02023 L 0.0 259.1093 L 25.91093 233.19838 L 25.91093 233.19838 L 25.91093 207.28745 L 25.91093 207.28745 L 25.91093 207.28745 L 51.82186 181.37651 L 51.82186 181.37651 L 181.37651 181.37651 Q 285.02023 155.46558 285.02023 129.55466 Q 285.02023 129.55466 285.02023 129.55466 L 285.02023 129.55466 L 285.02023 129.55466 Q 285.02023 103.64372 259.1093 103.64372 L 259.1093 103.64372 L 259.1093 77.73279 Q 259.1093 25.91093 285.02023 25.91093 Q 310.93115 25.91093 336.8421 0.0 z" svg:height="9.587045mm" draw:style-name="style-480" svg:viewBox="0.0 0.0 1191.9028 958.7044" svg:width="11.919028mm" svg:x="92.50202mm" svg:y="89.39271mm"/>
          <draw:path svg:d="M 388.66397 -3.6379788E-12 L 388.66397 -3.6379788E-12 L 388.66397 -3.6379788E-12 Q 362.75302 25.91093 388.66397 25.91093 Q 414.5749 25.91093 440.4858 51.82186 L 466.39676 51.82186 L 466.39676 77.73279 L 466.39676 129.55466 L 492.30768 129.55466 L 518.2186 129.55466 L 518.2186 155.46558 Q 518.2186 181.37651 440.4858 181.37651 L 336.8421 207.28745 L 336.8421 233.19838 L 336.8421 285.02023 L 336.8421 285.02023 Q 336.8421 285.02023 310.93115 259.1093 Q 310.93115 233.19838 181.37651 233.19838 L 77.73279 233.19838 L 25.91093 207.28745 L 0.0 181.37651 L 25.91093 181.37651 L 51.82186 181.37651 L 77.73279 155.46558 L 103.64372 155.46558 L 103.64372 129.55466 L 103.64372 103.64372 L 77.73279 103.64372 L 51.82186 77.73279 L 51.82186 77.73279 L 51.82186 77.73279 L 51.82186 77.73279 L 51.82186 51.82186 L 129.55466 25.91093 Q 181.37651 -3.6379788E-12 285.02023 -3.6379788E-12 Q 388.66397 -25.91093 388.66397 -3.6379788E-12 z" svg:height="2.8502023mm" draw:style-name="style-481" svg:viewBox="0.0 0.0 518.2186 285.02023" svg:width="5.182186mm" svg:x="117.37652mm" svg:y="196.66396mm"/>
          <draw:path svg:d="M 207.28745 25.91093 L 388.66397 1.8189894E-12 L 414.5749 1.8189894E-12 L 440.4858 1.8189894E-12 L 440.4858 25.91093 L 466.39676 25.91093 L 466.39676 77.73279 Q 466.39676 129.55466 440.4858 129.55466 Q 414.5749 129.55466 414.5749 155.46558 L 414.5749 181.37651 L 414.5749 181.37651 Q 414.5749 181.37651 388.66397 207.28745 L 388.66397 207.28745 L 388.66397 207.28745 Q 362.75302 207.28745 362.75302 207.28745 L 362.75302 233.19838 L 285.02023 233.19838 Q 207.28745 233.19838 207.28745 207.28745 Q 207.28745 181.37651 155.46558 181.37651 L 103.64372 181.37651 L 103.64372 155.46558 Q 103.64372 129.55466 51.82186 103.64372 L -9.094947E-13 77.73279 L 25.91093 51.82186 Q 51.82186 51.82186 207.28745 25.91093 z" svg:height="2.3319838mm" draw:style-name="style-482" svg:viewBox="0.0 0.0 466.39676 233.19838" svg:width="4.6639676mm" svg:x="71.51417mm" svg:y="146.65587mm"/>
          <draw:path svg:d="M 285.02023 -3.6379788E-12 L 310.93115 -3.6379788E-12 L 388.66397 -3.6379788E-12 Q 440.4858 -3.6379788E-12 440.4858 25.91093 Q 440.4858 51.82186 466.39676 51.82186 Q 492.30768 77.73279 518.2186 77.73279 L 544.1295 77.73279 L 544.1295 77.73279 Q 544.1295 103.64372 570.04047 129.55466 L 570.04047 129.55466 L 544.1295 129.55466 L 544.1295 129.55466 L 492.30768 129.55466 Q 466.39676 129.55466 466.39676 155.46558 Q 492.30768 155.46558 388.66397 181.37651 L 285.02023 233.19838 L 233.19838 233.19838 Q 207.28745 233.19838 155.46558 207.28745 L 103.64372 181.37651 L 103.64372 181.37651 L 103.64372 181.37651 L 103.64372 181.37651 L 103.64372 181.37651 L 51.82186 155.46558 L 0.0 155.46558 L 0.0 129.55466 L 0.0 103.64372 L 25.91093 103.64372 L 77.73279 77.73279 L 77.73279 77.73279 L 77.73279 77.73279 L 129.55466 77.73279 Q 181.37651 77.73279 181.37651 51.82186 Q 181.37651 25.91093 233.19838 25.91093 Q 259.1093 25.91093 285.02023 -3.6379788E-12 z" svg:height="2.3319838mm" draw:style-name="style-483" svg:viewBox="0.0 0.0 570.04047 233.19838" svg:width="5.7004046mm" svg:x="178.00809mm" svg:y="198.21861mm"/>
          <draw:path svg:d="M 466.39676 -4.5474735E-13 L 595.9514 -4.5474735E-13 L 673.6842 -4.5474735E-13 L 751.417 -4.5474735E-13 L 777.32794 25.91093 Q 803.23883 25.91093 829.1498 51.82186 L 855.0607 51.82186 L 855.0607 51.82186 Q 855.0607 77.73279 725.50604 77.73279 L 621.8623 77.73279 L 362.75302 77.73279 Q 129.55466 77.73279 51.82186 77.73279 L 0.0 77.73279 L 0.0 77.73279 Q 0.0 77.73279 0.0 51.82186 L 25.91093 51.82186 L 155.46558 25.91093 Q 310.93115 25.91093 466.39676 -4.5474735E-13 z" svg:height="0.7773279mm" draw:style-name="style-484" svg:viewBox="0.0 0.0 855.0607 77.73279" svg:width="8.550607mm" svg:x="287.61133mm" svg:y="28.242914mm"/>
          <draw:path svg:d="M 518.2186 181.37651 L 518.2186 233.19838 L 544.1295 233.19838 Q 570.04047 259.1093 570.04047 233.19838 L 570.04047 233.19838 L 570.04047 259.1093 Q 595.9514 310.93115 570.04047 310.93115 Q 518.2186 310.93115 518.2186 336.8421 L 518.2186 336.8421 L 570.04047 414.5749 Q 621.8623 518.2186 647.77325 518.2186 Q 673.6842 518.2186 673.6842 570.04047 Q 673.6842 621.8623 725.50604 621.8623 Q 777.32794 647.77325 829.1498 699.59515 Q 880.9716 751.417 880.9716 829.1498 L 880.9716 880.9716 L 880.9716 906.88257 Q 880.9716 932.7935 880.9716 932.7935 L 880.9716 932.7935 L 880.9716 958.7044 Q 880.9716 958.7044 880.9716 984.61536 L 880.9716 1010.5263 L 880.9716 1036.4373 L 880.9716 1062.3481 L 855.0607 1062.3481 L 829.1498 1062.3481 L 699.59515 1062.3481 Q 570.04047 1062.3481 570.04047 1140.0809 L 570.04047 1191.9028 L 570.04047 1191.9028 L 570.04047 1191.9028 L 544.1295 1191.9028 L 544.1295 1191.9028 L 466.39676 1217.8137 L 388.66397 1217.8137 L 388.66397 1165.9918 Q 388.66397 1114.17 310.93115 1140.0809 Q 259.1093 1140.0809 259.1093 1088.259 Q 259.1093 1036.4373 233.19838 1088.259 Q 207.28745 1140.0809 103.64372 1165.9918 L 25.91093 1165.9918 L 25.91093 1140.0809 L 0.0 1114.17 L 0.0 1036.4373 L 0.0 984.61536 L 0.0 984.61536 L 0.0 984.61536 L 25.91093 880.9716 Q 51.82186 803.23883 51.82186 803.23883 L 51.82186 803.23883 L 155.46558 803.23883 Q 259.1093 803.23883 259.1093 725.50604 L 259.1093 673.6842 L 259.1093 673.6842 L 285.02023 673.6842 L 310.93115 673.6842 Q 310.93115 673.6842 310.93115 647.77325 L 285.02023 647.77325 L 285.02023 621.8623 Q 259.1093 621.8623 259.1093 621.8623 L 259.1093 595.9514 L 310.93115 595.9514 L 336.8421 595.9514 L 336.8421 518.2186 Q 310.93115 466.39676 310.93115 336.8421 Q 310.93115 207.28745 362.75302 181.37651 L 414.5749 155.46558 L 414.5749 155.46558 L 414.5749 155.46558 L 414.5749 181.37651 L 414.5749 181.37651 L 440.4858 155.46558 L 440.4858 103.64372 L 440.4858 103.64372 Q 414.5749 77.73279 414.5749 77.73279 L 414.5749 77.73279 L 440.4858 25.91093 Q 466.39676 -25.91093 492.30768 0.0 Q 518.2186 51.82186 518.2186 103.64372 Q 518.2186 129.55466 518.2186 181.37651 z" svg:height="12.178138mm" draw:style-name="style-485" svg:viewBox="0.0 0.0 880.9716 1217.8137" svg:width="8.809716mm" svg:x="105.7166mm" svg:y="124.890686mm"/>
          <draw:path svg:d="M 362.75302 25.91093 L 362.75302 0.0 L 414.5749 25.91093 Q 466.39676 25.91093 466.39676 51.82186 Q 440.4858 77.73279 544.1295 103.64372 L 647.77325 103.64372 L 673.6842 129.55466 Q 673.6842 155.46558 673.6842 181.37651 Q 647.77325 181.37651 647.77325 207.28745 L 621.8623 207.28745 L 621.8623 207.28745 L 621.8623 233.19838 L 621.8623 233.19838 Q 621.8623 233.19838 647.77325 233.19838 L 647.77325 259.1093 L 647.77325 285.02023 Q 647.77325 310.93115 544.1295 336.8421 L 440.4858 362.75302 L 414.5749 362.75302 Q 388.66397 336.8421 310.93115 362.75302 Q 207.28745 388.66397 207.28745 362.75302 L 181.37651 336.8421 L 181.37651 336.8421 Q 207.28745 336.8421 207.28745 336.8421 L 207.28745 310.93115 L 207.28745 285.02023 Q 207.28745 259.1093 103.64372 259.1093 L 0.0 259.1093 L 0.0 233.19838 L 0.0 233.19838 L 0.0 233.19838 L 0.0 233.19838 L 25.91093 233.19838 L 25.91093 233.19838 L 51.82186 207.28745 L 77.73279 181.37651 L 77.73279 181.37651 L 51.82186 181.37651 L 51.82186 181.37651 L 51.82186 181.37651 L 51.82186 155.46558 L 51.82186 155.46558 L 77.73279 155.46558 L 77.73279 129.55466 L 77.73279 129.55466 L 103.64372 129.55466 L 103.64372 155.46558 L 103.64372 181.37651 L 129.55466 181.37651 L 129.55466 181.37651 L 129.55466 207.28745 L 155.46558 207.28745 L 259.1093 155.46558 Q 362.75302 103.64372 336.8421 77.73279 Q 310.93115 77.73279 310.93115 51.82186 L 310.93115 51.82186 L 336.8421 51.82186 Q 362.75302 51.82186 362.75302 25.91093 z" svg:height="3.6275303mm" draw:style-name="style-486" svg:viewBox="0.0 0.0 673.6842 362.75302" svg:width="6.736842mm" svg:x="197.9595mm" svg:y="193.03644mm"/>
          <draw:path svg:d="M 51.82186 0.0 L 103.64372 0.0 L 155.46558 0.0 Q 233.19838 0.0 336.8421 25.91093 Q 440.4858 51.82186 414.5749 77.73279 Q 414.5749 103.64372 440.4858 103.64372 Q 466.39676 103.64372 466.39676 103.64372 L 492.30768 103.64372 L 492.30768 129.55466 Q 466.39676 155.46558 285.02023 207.28745 L 103.64372 233.19838 L 51.82186 233.19838 Q 1.8189894E-12 207.28745 1.8189894E-12 207.28745 L 1.8189894E-12 155.46558 L 1.8189894E-12 155.46558 Q 1.8189894E-12 155.46558 25.91093 129.55466 L 25.91093 103.64372 L 25.91093 103.64372 Q 51.82186 103.64372 51.82186 103.64372 L 51.82186 77.73279 L 51.82186 51.82186 Q 51.82186 25.91093 25.91093 0.0 L 25.91093 0.0 L 51.82186 0.0 z" svg:height="2.3319838mm" draw:style-name="style-487" svg:viewBox="0.0 0.0 492.30768 233.19838" svg:width="4.9230766mm" svg:x="127.48178mm" svg:y="114.52631mm"/>
          <draw:path svg:d="M 51.82186 51.82186 L 129.55466 -3.6379788E-12 L 155.46558 -3.6379788E-12 L 155.46558 -3.6379788E-12 L 155.46558 -3.6379788E-12 Q 155.46558 -3.6379788E-12 155.46558 25.91093 L 181.37651 25.91093 L 207.28745 25.91093 Q 233.19838 51.82186 233.19838 25.91093 L 233.19838 25.91093 L 336.8421 25.91093 Q 440.4858 51.82186 414.5749 51.82186 Q 388.66397 51.82186 388.66397 77.73279 L 388.66397 77.73279 L 310.93115 77.73279 Q 259.1093 77.73279 259.1093 103.64372 Q 259.1093 129.55466 310.93115 155.46558 Q 362.75302 155.46558 336.8421 181.37651 L 310.93115 181.37651 L 310.93115 181.37651 Q 310.93115 155.46558 207.28745 181.37651 L 103.64372 181.37651 L 103.64372 207.28745 Q 103.64372 259.1093 77.73279 259.1093 L 77.73279 285.02023 L 51.82186 285.02023 Q 51.82186 259.1093 51.82186 259.1093 L 51.82186 259.1093 L 51.82186 259.1093 Q 51.82186 233.19838 25.91093 233.19838 L 25.91093 233.19838 L 0.0 233.19838 Q 0.0 207.28745 0.0 207.28745 L 0.0 207.28745 L 0.0 207.28745 L 0.0 181.37651 L 25.91093 181.37651 L 25.91093 155.46558 L 25.91093 155.46558 Q 0.0 155.46558 0.0 129.55466 Q 0.0 103.64372 51.82186 51.82186 z" svg:height="2.8502023mm" draw:style-name="style-488" svg:viewBox="0.0 0.0 414.5749 285.02023" svg:width="4.145749mm" svg:x="189.66801mm" svg:y="198.47772mm"/>
          <draw:path svg:d="M 77.73279 25.91093 L 77.73279 0.0 L 181.37651 0.0 L 310.93115 0.0 L 310.93115 25.91093 Q 310.93115 51.82186 388.66397 103.64372 Q 492.30768 155.46558 492.30768 181.37651 Q 492.30768 207.28745 544.1295 207.28745 L 570.04047 207.28745 L 570.04047 233.19838 Q 570.04047 259.1093 544.1295 259.1093 Q 492.30768 259.1093 518.2186 285.02023 Q 544.1295 310.93115 518.2186 336.8421 Q 492.30768 362.75302 388.66397 388.66397 L 259.1093 414.5749 L 233.19838 414.5749 Q 207.28745 414.5749 181.37651 310.93115 Q 181.37651 233.19838 155.46558 259.1093 Q 129.55466 310.93115 129.55466 285.02023 Q 103.64372 259.1093 77.73279 259.1093 L 51.82186 259.1093 L 51.82186 233.19838 L 51.82186 207.28745 L 25.91093 207.28745 L 0.0 207.28745 L 0.0 155.46558 Q 0.0 77.73279 25.91093 51.82186 Q 77.73279 51.82186 77.73279 25.91093 z" svg:height="4.145749mm" draw:style-name="style-489" svg:viewBox="0.0 0.0 570.04047 414.5749" svg:width="5.7004046mm" svg:x="261.9595mm" svg:y="0.0mm"/>
          <draw:path svg:d="M 25.91093 103.64372 L 0.0 0.0 L 25.91093 51.82186 Q 51.82186 103.64372 77.73279 155.46558 Q 129.55466 155.46558 181.37651 181.37651 L 207.28745 207.28745 L 233.19838 207.28745 L 233.19838 207.28745 L 233.19838 207.28745 L 233.19838 207.28745 L 233.19838 233.19838 Q 233.19838 233.19838 259.1093 259.1093 L 285.02023 310.93115 L 310.93115 362.75302 Q 362.75302 414.5749 388.66397 440.4858 L 388.66397 440.4858 L 388.66397 492.30768 Q 388.66397 544.1295 336.8421 570.04047 L 285.02023 621.8623 L 285.02023 621.8623 Q 285.02023 621.8623 181.37651 647.77325 L 77.73279 647.77325 L 77.73279 647.77325 L 77.73279 621.8623 L 51.82186 621.8623 L 25.91093 621.8623 L 25.91093 570.04047 L 25.91093 544.1295 L 25.91093 518.2186 Q 25.91093 466.39676 25.91093 336.8421 Q 25.91093 207.28745 25.91093 103.64372 z" svg:height="6.4777327mm" draw:style-name="style-490" svg:viewBox="0.0 0.0 388.66397 647.77325" svg:width="3.8866396mm" svg:x="143.80566mm" svg:y="21.765182mm"/>
          <draw:path svg:d="M 518.2186 388.66397 L 518.2186 414.5749 L 466.39676 414.5749 Q 440.4858 414.5749 440.4858 440.4858 L 414.5749 466.39676 L 414.5749 466.39676 Q 388.66397 466.39676 362.75302 466.39676 Q 362.75302 492.30768 362.75302 518.2186 L 362.75302 544.1295 L 336.8421 544.1295 Q 310.93115 544.1295 310.93115 518.2186 Q 310.93115 492.30768 259.1093 492.30768 L 233.19838 492.30768 L 233.19838 518.2186 L 233.19838 544.1295 L 155.46558 544.1295 L 77.73279 518.2186 L 77.73279 518.2186 L 103.64372 518.2186 L 103.64372 518.2186 L 103.64372 518.2186 L 51.82186 492.30768 L 25.91093 492.30768 L 25.91093 492.30768 L 25.91093 466.39676 L 51.82186 466.39676 L 77.73279 466.39676 L 77.73279 440.4858 Q 77.73279 414.5749 103.64372 414.5749 L 129.55466 414.5749 L 129.55466 388.66397 Q 103.64372 388.66397 77.73279 362.75302 Q 25.91093 362.75302 51.82186 310.93115 Q 77.73279 259.1093 103.64372 259.1093 Q 129.55466 259.1093 103.64372 233.19838 Q 77.73279 233.19838 77.73279 207.28745 Q 77.73279 181.37651 51.82186 181.37651 L 0.0 155.46558 L 0.0 155.46558 L 0.0 155.46558 L 25.91093 129.55466 Q 51.82186 103.64372 25.91093 103.64372 L 0.0 77.73279 L 0.0 77.73279 L 0.0 51.82186 L 51.82186 51.82186 L 77.73279 51.82186 L 77.73279 25.91093 L 77.73279 25.91093 L 103.64372 0.0 Q 155.46558 0.0 207.28745 77.73279 Q 233.19838 155.46558 362.75302 181.37651 Q 492.30768 207.28745 440.4858 233.19838 Q 414.5749 259.1093 466.39676 310.93115 Q 518.2186 362.75302 518.2186 388.66397 z" svg:height="5.4412956mm" draw:style-name="style-491" svg:viewBox="0.0 0.0 518.2186 544.1295" svg:width="5.182186mm" svg:x="113.489876mm" svg:y="174.12146mm"/>
          <draw:path svg:d="M 129.55466 2.2737368E-13 L 207.28745 2.2737368E-13 L 233.19838 2.2737368E-13 Q 259.1093 25.91093 259.1093 2.2737368E-13 L 259.1093 2.2737368E-13 L 285.02023 25.91093 Q 310.93115 51.82186 310.93115 77.73279 L 310.93115 129.55466 L 310.93115 155.46558 L 310.93115 181.37651 L 310.93115 181.37651 Q 310.93115 181.37651 285.02023 207.28745 L 259.1093 233.19838 L 259.1093 259.1093 L 259.1093 259.1093 L 285.02023 259.1093 L 285.02023 285.02023 L 310.93115 285.02023 Q 336.8421 285.02023 362.75302 259.1093 L 388.66397 259.1093 L 388.66397 285.02023 Q 388.66397 310.93115 207.28745 336.8421 L 51.82186 336.8421 L 51.82186 336.8421 L 51.82186 310.93115 L 51.82186 310.93115 L 51.82186 310.93115 L 77.73279 310.93115 Q 77.73279 285.02023 77.73279 285.02023 Q 103.64372 285.02023 51.82186 259.1093 L 25.91093 233.19838 L 0.0 207.28745 Q -25.91093 207.28745 0.0 129.55466 L 0.0 51.82186 L 25.91093 25.91093 Q 51.82186 25.91093 129.55466 2.2737368E-13 z M 207.28745 155.46558 L 207.28745 129.55466 L 233.19838 129.55466 L 233.19838 129.55466 L 233.19838 155.46558 L 259.1093 155.46558 L 259.1093 155.46558 L 259.1093 181.37651 L 233.19838 181.37651 Q 207.28745 181.37651 207.28745 155.46558 z" svg:height="3.368421mm" draw:style-name="style-492" svg:viewBox="0.0 0.0 388.66397 336.8421" svg:width="3.8866396mm" svg:x="128.51822mm" svg:y="18.39676mm"/>
          <draw:path svg:d="M 0.0 1.8189894E-12 L 0.0 1.8189894E-12 L 25.91093 1.8189894E-12 Q 51.82186 1.8189894E-12 51.82186 25.91093 Q 51.82186 51.82186 129.55466 103.64372 Q 233.19838 155.46558 233.19838 207.28745 Q 233.19838 259.1093 285.02023 310.93115 Q 336.8421 388.66397 336.8421 492.30768 Q 362.75302 570.04047 414.5749 621.8623 Q 492.30768 673.6842 492.30768 725.50604 L 492.30768 751.417 L 492.30768 751.417 Q 492.30768 751.417 414.5749 751.417 Q 362.75302 777.32794 310.93115 725.50604 Q 259.1093 725.50604 233.19838 751.417 L 233.19838 803.23883 L 207.28745 803.23883 L 207.28745 829.1498 L 181.37651 829.1498 L 155.46558 829.1498 L 155.46558 803.23883 L 155.46558 777.32794 L 155.46558 777.32794 L 181.37651 777.32794 L 181.37651 699.59515 L 181.37651 621.8623 L 155.46558 570.04047 Q 129.55466 544.1295 129.55466 544.1295 L 129.55466 544.1295 L 129.55466 466.39676 Q 129.55466 414.5749 51.82186 233.19838 L 0.0 51.82186 L 0.0 51.82186 L 0.0 25.91093 L 0.0 1.8189894E-12 z" svg:height="8.291498mm" draw:style-name="style-493" svg:viewBox="0.0 0.0 492.30768 829.1498" svg:width="4.9230766mm" svg:x="118.93117mm" svg:y="145.61943mm"/>
          <draw:path svg:d="M 103.64372 103.64372 L 103.64372 0.0 L 207.28745 0.0 Q 336.8421 0.0 362.75302 0.0 L 362.75302 0.0 L 414.5749 0.0 L 440.4858 0.0 L 440.4858 0.0 Q 440.4858 0.0 518.2186 25.91093 L 595.9514 25.91093 L 595.9514 51.82186 L 621.8623 77.73279 L 621.8623 103.64372 L 621.8623 103.64372 L 595.9514 129.55466 L 570.04047 155.46558 L 570.04047 155.46558 L 570.04047 155.46558 L 621.8623 181.37651 L 647.77325 207.28745 L 647.77325 207.28745 L 621.8623 207.28745 L 621.8623 207.28745 L 621.8623 207.28745 L 621.8623 233.19838 L 621.8623 233.19838 L 647.77325 233.19838 L 647.77325 259.1093 L 777.32794 259.1093 Q 906.88257 259.1093 906.88257 259.1093 L 932.7935 259.1093 L 932.7935 259.1093 L 932.7935 259.1093 L 932.7935 285.02023 L 932.7935 285.02023 L 958.7044 310.93115 L 984.61536 336.8421 L 984.61536 336.8421 L 984.61536 362.75302 L 984.61536 362.75302 L 984.61536 362.75302 L 1010.5263 362.75302 L 1010.5263 362.75302 L 1010.5263 388.66397 L 1036.4373 388.66397 L 1036.4373 388.66397 L 1036.4373 414.5749 L 1036.4373 414.5749 L 1036.4373 414.5749 L 1062.3481 440.4858 L 1062.3481 466.39676 L 1036.4373 466.39676 L 1010.5263 466.39676 L 1010.5263 492.30768 L 1010.5263 492.30768 L 958.7044 492.30768 L 906.88257 492.30768 L 829.1498 492.30768 Q 725.50604 518.2186 466.39676 518.2186 L 181.37651 544.1295 L 181.37651 518.2186 L 155.46558 518.2186 L 155.46558 492.30768 L 155.46558 466.39676 L 103.64372 466.39676 L 77.73279 466.39676 L 77.73279 492.30768 L 51.82186 492.30768 L 51.82186 466.39676 L 51.82186 440.4858 L 25.91093 440.4858 L 0.0 440.4858 L 0.0 414.5749 Q 0.0 362.75302 25.91093 362.75302 Q 51.82186 336.8421 51.82186 259.1093 Q 51.82186 181.37651 77.73279 181.37651 Q 103.64372 181.37651 103.64372 103.64372 z" svg:height="5.4412956mm" draw:style-name="style-494" svg:viewBox="0.0 0.0 1062.3481 544.1295" svg:width="10.623482mm" svg:x="178.78542mm" svg:y="125.408905mm"/>
          <draw:path svg:d="M 233.19838 51.82186 L 285.02023 0.0 L 285.02023 0.0 L 285.02023 0.0 L 310.93115 0.0 L 310.93115 0.0 L 310.93115 25.91093 L 336.8421 25.91093 L 336.8421 51.82186 L 336.8421 77.73279 L 362.75302 51.82186 L 388.66397 25.91093 L 388.66397 25.91093 L 388.66397 51.82186 L 388.66397 51.82186 L 388.66397 51.82186 L 414.5749 77.73279 L 440.4858 103.64372 L 440.4858 103.64372 L 440.4858 103.64372 L 440.4858 77.73279 L 440.4858 77.73279 L 466.39676 77.73279 L 466.39676 51.82186 L 466.39676 51.82186 Q 492.30768 51.82186 492.30768 51.82186 L 492.30768 51.82186 L 492.30768 51.82186 L 492.30768 51.82186 L 595.9514 77.73279 Q 699.59515 77.73279 751.417 103.64372 Q 777.32794 155.46558 855.0607 181.37651 Q 958.7044 207.28745 958.7044 233.19838 Q 958.7044 259.1093 1088.259 259.1093 Q 1217.8137 233.19838 1217.8137 259.1093 Q 1217.8137 285.02023 1243.7246 310.93115 Q 1269.6356 310.93115 1321.4574 336.8421 Q 1373.2793 362.75302 1425.1012 388.66397 Q 1476.9231 414.5749 1476.9231 414.5749 L 1476.9231 414.5749 L 1476.9231 414.5749 L 1476.9231 440.4858 L 1476.9231 440.4858 L 1476.9231 466.39676 L 1476.9231 466.39676 L 1476.9231 466.39676 L 1502.834 466.39676 L 1502.834 466.39676 L 1502.834 518.2186 Q 1476.9231 544.1295 1502.834 570.04047 L 1502.834 570.04047 L 1451.0121 570.04047 Q 1399.1903 595.9514 1373.2793 673.6842 Q 1373.2793 751.417 1347.3684 777.32794 L 1347.3684 777.32794 L 1347.3684 880.9716 Q 1373.2793 984.61536 1373.2793 1010.5263 L 1373.2793 1036.4373 L 1217.8137 1036.4373 L 1062.3481 1036.4373 L 1062.3481 1062.3481 L 1062.3481 1062.3481 L 906.88257 1062.3481 Q 777.32794 1036.4373 673.6842 1036.4373 L 570.04047 1036.4373 L 570.04047 1036.4373 L 595.9514 1010.5263 L 595.9514 1010.5263 L 595.9514 984.61536 L 621.8623 984.61536 Q 647.77325 984.61536 673.6842 932.7935 Q 699.59515 880.9716 673.6842 751.417 Q 621.8623 621.8623 544.1295 621.8623 Q 440.4858 621.8623 440.4858 544.1295 Q 440.4858 466.39676 388.66397 466.39676 Q 310.93115 466.39676 285.02023 388.66397 Q 285.02023 310.93115 310.93115 310.93115 Q 336.8421 310.93115 336.8421 285.02023 L 336.8421 259.1093 L 285.02023 259.1093 Q 259.1093 259.1093 233.19838 285.02023 Q 207.28745 285.02023 207.28745 259.1093 Q 207.28745 233.19838 129.55466 233.19838 L 51.82186 259.1093 L 25.91093 259.1093 L 0.0 259.1093 L 0.0 233.19838 L 0.0 207.28745 L 25.91093 207.28745 L 25.91093 207.28745 L 25.91093 181.37651 L 25.91093 181.37651 L 51.82186 155.46558 L 51.82186 129.55466 L 77.73279 129.55466 L 103.64372 103.64372 L 129.55466 103.64372 Q 155.46558 103.64372 181.37651 103.64372 Q 181.37651 103.64372 233.19838 51.82186 z" svg:height="10.623482mm" draw:style-name="style-495" svg:viewBox="0.0 0.0 1502.834 1062.3481" svg:width="15.028339mm" svg:x="7.5141697mm" svg:y="18.137651mm"/>
          <draw:path svg:d="M 77.73279 25.91093 L 25.91093 0.0 L 103.64372 0.0 L 155.46558 0.0 L 155.46558 0.0 Q 155.46558 25.91093 181.37651 0.0 L 181.37651 0.0 L 777.32794 0.0 L 1399.1903 0.0 L 1399.1903 25.91093 Q 1399.1903 51.82186 1399.1903 51.82186 Q 1399.1903 77.73279 1347.3684 103.64372 Q 1347.3684 129.55466 1321.4574 155.46558 Q 1295.5465 155.46558 1269.6356 233.19838 Q 1243.7246 310.93115 1191.9028 310.93115 Q 1165.9918 310.93115 1165.9918 362.75302 Q 1140.0809 414.5749 1217.8137 440.4858 Q 1269.6356 466.39676 1243.7246 518.2186 Q 1243.7246 544.1295 1191.9028 544.1295 Q 1165.9918 570.04047 1165.9918 595.9514 Q 1165.9918 647.77325 1191.9028 647.77325 Q 1243.7246 673.6842 1243.7246 751.417 L 1243.7246 829.1498 L 1217.8137 829.1498 Q 1217.8137 829.1498 1191.9028 880.9716 L 1191.9028 932.7935 L 1191.9028 932.7935 L 1191.9028 932.7935 L 1165.9918 906.88257 Q 1140.0809 880.9716 1114.17 880.9716 Q 1088.259 880.9716 1088.259 906.88257 Q 1088.259 932.7935 984.61536 932.7935 Q 880.9716 932.7935 880.9716 932.7935 Q 855.0607 906.88257 829.1498 906.88257 Q 803.23883 880.9716 751.417 906.88257 Q 699.59515 932.7935 699.59515 880.9716 Q 725.50604 829.1498 570.04047 829.1498 Q 414.5749 829.1498 414.5749 777.32794 Q 440.4858 699.59515 388.66397 699.59515 Q 336.8421 725.50604 310.93115 751.417 Q 310.93115 777.32794 285.02023 777.32794 Q 259.1093 777.32794 259.1093 803.23883 L 259.1093 829.1498 L 233.19838 829.1498 L 207.28745 829.1498 L 207.28745 725.50604 Q 207.28745 647.77325 155.46558 621.8623 Q 103.64372 621.8623 155.46558 595.9514 Q 181.37651 570.04047 181.37651 544.1295 Q 181.37651 518.2186 129.55466 518.2186 L 77.73279 544.1295 L 51.82186 544.1295 Q 51.82186 518.2186 25.91093 492.30768 L -1.8189894E-12 440.4858 L 25.91093 440.4858 L 51.82186 440.4858 L 51.82186 414.5749 Q 51.82186 388.66397 25.91093 388.66397 Q -1.8189894E-12 362.75302 -1.8189894E-12 336.8421 Q 25.91093 310.93115 103.64372 285.02023 Q 207.28745 259.1093 155.46558 207.28745 Q 129.55466 207.28745 129.55466 129.55466 Q 129.55466 51.82186 77.73279 25.91093 z" svg:height="9.327935mm" draw:style-name="style-496" svg:viewBox="0.0 0.0 1399.1903 932.7935" svg:width="13.991902mm" svg:x="96.388664mm" svg:y="0.0mm"/>
          <draw:path svg:d="M 155.46558 51.82186 L 155.46558 0.0 L 207.28745 0.0 Q 259.1093 25.91093 285.02023 51.82186 Q 310.93115 103.64372 518.2186 77.73279 Q 751.417 51.82186 777.32794 51.82186 L 803.23883 51.82186 L 803.23883 103.64372 L 803.23883 129.55466 L 880.9716 129.55466 L 958.7044 155.46558 L 958.7044 155.46558 L 984.61536 155.46558 L 984.61536 155.46558 L 984.61536 155.46558 L 958.7044 181.37651 L 932.7935 207.28745 L 932.7935 207.28745 L 932.7935 207.28745 L 906.88257 259.1093 Q 880.9716 285.02023 829.1498 259.1093 Q 777.32794 259.1093 777.32794 310.93115 L 777.32794 336.8421 L 777.32794 336.8421 Q 777.32794 336.8421 699.59515 336.8421 Q 621.8623 310.93115 595.9514 362.75302 Q 570.04047 414.5749 518.2186 414.5749 Q 440.4858 414.5749 440.4858 388.66397 Q 414.5749 336.8421 259.1093 259.1093 L 103.64372 207.28745 L 51.82186 181.37651 L 0.0 181.37651 L 0.0 181.37651 L 0.0 155.46558 L 51.82186 155.46558 L 129.55466 155.46558 L 129.55466 129.55466 Q 103.64372 129.55466 103.64372 103.64372 L 103.64372 103.64372 L 155.46558 103.64372 Q 181.37651 103.64372 155.46558 51.82186 z" svg:height="4.145749mm" draw:style-name="style-497" svg:viewBox="0.0 0.0 984.61536 414.5749" svg:width="9.846153mm" svg:x="90.688255mm" svg:y="150.2834mm"/>
          <draw:path svg:d="M 77.73279 25.91093 L 207.28745 -3.6379788E-12 L 207.28745 -3.6379788E-12 L 207.28745 25.91093 L 259.1093 25.91093 L 336.8421 25.91093 L 336.8421 51.82186 L 362.75302 51.82186 L 362.75302 77.73279 L 362.75302 129.55466 L 336.8421 129.55466 Q 310.93115 129.55466 310.93115 155.46558 Q 336.8421 181.37651 207.28745 233.19838 L 51.82186 259.1093 L 51.82186 233.19838 Q 51.82186 233.19838 25.91093 233.19838 Q 0.0 207.28745 25.91093 181.37651 Q 51.82186 155.46558 0.0 129.55466 Q -51.82186 77.73279 77.73279 25.91093 z" svg:height="2.591093mm" draw:style-name="style-498" svg:viewBox="0.0 0.0 362.75302 259.1093" svg:width="3.6275303mm" svg:x="120.226715mm" svg:y="189.4089mm"/>
          <draw:path svg:d="M 0.0 25.91093 L 0.0 0.0 L 0.0 0.0 L 25.91093 0.0 L 51.82186 25.91093 Q 103.64372 77.73279 103.64372 77.73279 L 103.64372 77.73279 L 129.55466 103.64372 L 155.46558 129.55466 L 233.19838 155.46558 Q 310.93115 181.37651 310.93115 181.37651 L 336.8421 181.37651 L 414.5749 233.19838 Q 518.2186 285.02023 518.2186 233.19838 Q 518.2186 207.28745 466.39676 181.37651 Q 414.5749 155.46558 414.5749 129.55466 L 414.5749 103.64372 L 544.1295 181.37651 Q 673.6842 233.19838 699.59515 233.19838 L 699.59515 259.1093 L 725.50604 285.02023 Q 725.50604 336.8421 673.6842 336.8421 Q 647.77325 336.8421 647.77325 388.66397 Q 647.77325 414.5749 673.6842 414.5749 L 725.50604 388.66397 L 725.50604 388.66397 L 751.417 388.66397 L 751.417 388.66397 L 751.417 414.5749 L 751.417 414.5749 L 751.417 440.4858 L 725.50604 440.4858 L 699.59515 440.4858 L 647.77325 440.4858 Q 595.9514 440.4858 570.04047 414.5749 Q 570.04047 388.66397 544.1295 414.5749 Q 518.2186 440.4858 518.2186 388.66397 Q 518.2186 362.75302 362.75302 336.8421 Q 233.19838 285.02023 207.28745 285.02023 Q 181.37651 233.19838 155.46558 259.1093 L 155.46558 285.02023 L 155.46558 285.02023 Q 155.46558 285.02023 103.64372 310.93115 L 51.82186 336.8421 L 51.82186 336.8421 L 25.91093 336.8421 L 25.91093 310.93115 L 0.0 310.93115 L 0.0 233.19838 Q 0.0 155.46558 25.91093 155.46558 Q 51.82186 155.46558 51.82186 129.55466 L 51.82186 103.64372 L 51.82186 77.73279 Q 51.82186 77.73279 25.91093 77.73279 L 25.91093 51.82186 L 25.91093 25.91093 Q 0.0 25.91093 0.0 25.91093 z" svg:height="4.404858mm" draw:style-name="style-499" svg:viewBox="0.0 0.0 751.417 440.4858" svg:width="7.5141697mm" svg:x="109.344124mm" svg:y="109.60323mm"/>
          <draw:path svg:d="M 155.46558 51.82186 L 155.46558 -1.8189894E-12 L 155.46558 -1.8189894E-12 L 181.37651 -1.8189894E-12 L 181.37651 -1.8189894E-12 L 181.37651 -1.8189894E-12 L 181.37651 25.91093 L 181.37651 25.91093 L 207.28745 51.82186 L 207.28745 77.73279 L 388.66397 77.73279 L 570.04047 77.73279 L 544.1295 103.64372 Q 544.1295 129.55466 518.2186 155.46558 L 518.2186 181.37651 L 492.30768 181.37651 L 466.39676 181.37651 L 440.4858 181.37651 Q 388.66397 155.46558 388.66397 155.46558 L 388.66397 155.46558 L 362.75302 155.46558 Q 362.75302 155.46558 285.02023 207.28745 L 233.19838 233.19838 L 233.19838 233.19838 Q 207.28745 207.28745 181.37651 207.28745 L 181.37651 207.28745 L 181.37651 207.28745 Q 181.37651 181.37651 77.73279 129.55466 L 25.91093 77.73279 L 0.0 77.73279 L 0.0 77.73279 L 25.91093 51.82186 Q 77.73279 51.82186 103.64372 51.82186 Q 129.55466 77.73279 155.46558 51.82186 z" svg:height="2.3319838mm" draw:style-name="style-500" svg:viewBox="0.0 0.0 570.04047 233.19838" svg:width="5.7004046mm" svg:x="108.566795mm" svg:y="121.26315mm"/>
          <draw:path svg:d="M 103.64372 25.91093 L 181.37651 1.8189894E-12 L 181.37651 77.73279 L 181.37651 155.46558 L 181.37651 181.37651 L 181.37651 181.37651 L 77.73279 181.37651 L -9.094947E-13 181.37651 L -9.094947E-13 103.64372 Q 25.91093 25.91093 103.64372 25.91093 z" svg:height="1.8137652mm" draw:style-name="style-501" svg:viewBox="0.0 0.0 181.37651 181.37651" svg:width="1.8137652mm" svg:x="78.51012mm" svg:y="144.8421mm"/>
          <draw:path svg:d="M 414.5749 1.8189894E-12 L 414.5749 1.8189894E-12 L 414.5749 1.8189894E-12 L 414.5749 1.8189894E-12 L 362.75302 25.91093 L 285.02023 51.82186 L 362.75302 51.82186 L 466.39676 51.82186 L 492.30768 77.73279 Q 518.2186 103.64372 544.1295 103.64372 L 544.1295 129.55466 L 544.1295 155.46558 Q 570.04047 155.46558 570.04047 207.28745 L 570.04047 233.19838 L 518.2186 233.19838 Q 492.30768 233.19838 492.30768 259.1093 Q 466.39676 285.02023 336.8421 285.02023 L 181.37651 310.93115 L 181.37651 285.02023 L 155.46558 285.02023 L 155.46558 285.02023 L 155.46558 310.93115 L 103.64372 310.93115 L 77.73279 310.93115 L 77.73279 310.93115 Q 51.82186 285.02023 77.73279 181.37651 Q 77.73279 77.73279 51.82186 77.73279 L 25.91093 77.73279 L 25.91093 77.73279 Q 25.91093 51.82186 0.0 51.82186 Q -25.91093 51.82186 0.0 25.91093 L 0.0 1.8189894E-12 L 207.28745 1.8189894E-12 Q 414.5749 1.8189894E-12 414.5749 1.8189894E-12 z" svg:height="3.1093116mm" draw:style-name="style-502" svg:viewBox="0.0 0.0 570.04047 310.93115" svg:width="5.7004046mm" svg:x="114.008095mm" svg:y="103.1255mm"/>
          <draw:path svg:d="M 103.64372 -9.094947E-13 L 103.64372 25.91093 L 77.73279 51.82186 Q 77.73279 51.82186 103.64372 77.73279 Q 129.55466 77.73279 129.55466 103.64372 Q 129.55466 129.55466 103.64372 155.46558 L 103.64372 181.37651 L 103.64372 181.37651 Q 103.64372 207.28745 77.73279 207.28745 Q 51.82186 207.28745 25.91093 155.46558 L 0.0 77.73279 L 51.82186 51.82186 Q 77.73279 -9.094947E-13 103.64372 -9.094947E-13 z" svg:height="2.0728745mm" draw:style-name="style-503" svg:viewBox="0.0 0.0 129.55466 207.28745" svg:width="1.2955465mm" svg:x="113.23077mm" svg:y="81.36032mm"/>
          <draw:path svg:d="M 129.55466 25.91093 L 129.55466 0.0 L 155.46558 0.0 L 155.46558 0.0 L 181.37651 25.91093 Q 207.28745 51.82186 207.28745 103.64372 Q 207.28745 129.55466 259.1093 129.55466 Q 285.02023 155.46558 259.1093 155.46558 Q 259.1093 181.37651 259.1093 181.37651 Q 259.1093 207.28745 259.1093 207.28745 L 285.02023 207.28745 L 310.93115 207.28745 L 310.93115 207.28745 L 310.93115 259.1093 L 310.93115 310.93115 L 285.02023 310.93115 L 285.02023 310.93115 L 285.02023 336.8421 L 310.93115 336.8421 L 310.93115 362.75302 L 310.93115 388.66397 L 310.93115 388.66397 L 285.02023 414.5749 L 285.02023 414.5749 L 259.1093 414.5749 L 259.1093 414.5749 L 259.1093 414.5749 L 259.1093 440.4858 L 259.1093 440.4858 L 259.1093 440.4858 Q 233.19838 466.39676 233.19838 466.39676 L 233.19838 466.39676 L 207.28745 466.39676 Q 207.28745 466.39676 155.46558 492.30768 L 103.64372 518.2186 L 103.64372 492.30768 Q 103.64372 466.39676 103.64372 466.39676 Q 103.64372 440.4858 77.73279 414.5749 Q 25.91093 414.5749 25.91093 310.93115 L 0.0 207.28745 L 0.0 207.28745 Q 0.0 181.37651 0.0 155.46558 Q 0.0 155.46558 25.91093 129.55466 Q 51.82186 103.64372 51.82186 77.73279 Q 51.82186 51.82186 103.64372 51.82186 Q 129.55466 51.82186 129.55466 25.91093 z" svg:height="5.182186mm" draw:style-name="style-504" svg:viewBox="0.0 0.0 310.93115 518.2186" svg:width="3.1093116mm" svg:x="116.08097mm" svg:y="80.32388mm"/>
          <draw:path svg:d="M 155.46558 0.0 Q 207.28745 0.0 181.37651 77.73279 Q 155.46558 129.55466 77.73279 155.46558 Q 25.91093 181.37651 0.0 129.55466 Q 0.0 77.73279 51.82186 25.91093 Q 103.64372 0.0 155.46558 0.0 z" svg:height="1.5546558mm" draw:style-name="style-505" svg:viewBox="0.0 0.0 181.37651 155.46558" svg:width="1.8137652mm" svg:x="222.31578mm" svg:y="106.49393mm"/>
          <draw:path svg:d="M 362.75302 0.0 L 388.66397 0.0 L 388.66397 0.0 Q 388.66397 25.91093 414.5749 25.91093 L 414.5749 25.91093 L 440.4858 25.91093 L 466.39676 25.91093 L 492.30768 51.82186 Q 518.2186 77.73279 492.30768 103.64372 Q 466.39676 129.55466 466.39676 129.55466 L 466.39676 129.55466 L 440.4858 129.55466 Q 414.5749 129.55466 336.8421 129.55466 Q 259.1093 129.55466 310.93115 155.46558 Q 310.93115 181.37651 259.1093 181.37651 L 181.37651 181.37651 L 155.46558 181.37651 L 129.55466 181.37651 L 103.64372 181.37651 L 77.73279 181.37651 L 51.82186 181.37651 L 51.82186 181.37651 L 25.91093 181.37651 L 0.0 181.37651 L 0.0 181.37651 L 0.0 181.37651 L 0.0 155.46558 L 0.0 155.46558 L 25.91093 129.55466 L 51.82186 103.64372 L 51.82186 77.73279 L 51.82186 77.73279 L 51.82186 77.73279 L 51.82186 77.73279 L 77.73279 77.73279 L 77.73279 77.73279 L 207.28745 25.91093 Q 336.8421 25.91093 362.75302 0.0 z" svg:height="1.8137652mm" draw:style-name="style-506" svg:viewBox="0.0 0.0 492.30768 181.37651" svg:width="4.9230766mm" svg:x="110.89878mm" svg:y="106.49393mm"/>
          <draw:path svg:d="M 129.55466 3.6379788E-12 L 129.55466 3.6379788E-12 L 155.46558 3.6379788E-12 Q 207.28745 3.6379788E-12 207.28745 25.91093 L 233.19838 25.91093 L 233.19838 25.91093 Q 233.19838 51.82186 259.1093 51.82186 L 259.1093 51.82186 L 259.1093 77.73279 Q 259.1093 103.64372 207.28745 103.64372 Q 155.46558 103.64372 77.73279 77.73279 L 0.0 51.82186 L 0.0 51.82186 L 0.0 25.91093 L 25.91093 25.91093 L 51.82186 25.91093 L 51.82186 25.91093 L 77.73279 25.91093 L 103.64372 25.91093 Q 129.55466 3.6379788E-12 129.55466 3.6379788E-12 z" svg:height="1.0364373mm" draw:style-name="style-507" svg:viewBox="0.0 0.0 259.1093 103.64372" svg:width="2.591093mm" svg:x="116.08097mm" svg:y="202.10526mm"/>
          <draw:path svg:d="M 518.2186 -1.8189894E-12 L 595.9514 -1.8189894E-12 L 621.8623 -1.8189894E-12 L 621.8623 -1.8189894E-12 L 699.59515 25.91093 Q 777.32794 51.82186 803.23883 51.82186 L 803.23883 51.82186 L 855.0607 77.73279 L 906.88257 103.64372 L 906.88257 103.64372 L 880.9716 103.64372 L 880.9716 103.64372 L 880.9716 103.64372 L 880.9716 129.55466 L 906.88257 129.55466 L 880.9716 207.28745 Q 880.9716 310.93115 855.0607 310.93115 Q 829.1498 310.93115 829.1498 388.66397 Q 803.23883 466.39676 803.23883 492.30768 L 777.32794 492.30768 L 777.32794 492.30768 L 777.32794 518.2186 L 777.32794 518.2186 L 777.32794 518.2186 L 751.417 518.2186 L 751.417 518.2186 L 751.417 544.1295 L 725.50604 544.1295 L 725.50604 570.04047 L 725.50604 595.9514 L 751.417 595.9514 L 777.32794 621.8623 L 777.32794 621.8623 L 803.23883 621.8623 L 803.23883 595.9514 L 829.1498 595.9514 L 829.1498 595.9514 L 829.1498 595.9514 L 855.0607 621.8623 Q 880.9716 621.8623 880.9716 673.6842 Q 855.0607 725.50604 855.0607 699.59515 Q 829.1498 699.59515 829.1498 699.59515 L 829.1498 673.6842 L 829.1498 673.6842 L 829.1498 673.6842 L 803.23883 673.6842 Q 777.32794 647.77325 777.32794 725.50604 L 777.32794 829.1498 L 751.417 829.1498 L 725.50604 829.1498 L 699.59515 855.0607 L 673.6842 855.0607 L 673.6842 829.1498 L 673.6842 829.1498 L 647.77325 777.32794 Q 647.77325 751.417 621.8623 751.417 Q 595.9514 725.50604 621.8623 699.59515 L 621.8623 673.6842 L 595.9514 673.6842 Q 570.04047 673.6842 570.04047 621.8623 Q 570.04047 570.04047 518.2186 570.04047 Q 492.30768 595.9514 492.30768 621.8623 Q 492.30768 647.77325 362.75302 595.9514 Q 259.1093 570.04047 233.19838 570.04047 Q 207.28745 595.9514 155.46558 570.04047 L 103.64372 518.2186 L 103.64372 518.2186 L 103.64372 518.2186 L 77.73279 492.30768 L 51.82186 466.39676 L 51.82186 466.39676 L 51.82186 466.39676 L 51.82186 440.4858 L 51.82186 440.4858 L 25.91093 466.39676 L 25.91093 466.39676 L 0.0 466.39676 L 0.0 466.39676 L 0.0 414.5749 L 0.0 388.66397 L 25.91093 362.75302 L 51.82186 336.8421 L 77.73279 285.02023 Q 103.64372 207.28745 155.46558 207.28745 Q 207.28745 207.28745 259.1093 181.37651 L 310.93115 155.46558 L 310.93115 155.46558 L 310.93115 155.46558 L 336.8421 155.46558 L 336.8421 155.46558 L 362.75302 155.46558 L 388.66397 155.46558 L 388.66397 155.46558 L 414.5749 155.46558 L 414.5749 129.55466 L 414.5749 103.64372 L 388.66397 77.73279 L 388.66397 51.82186 L 414.5749 25.91093 Q 440.4858 -1.8189894E-12 518.2186 -1.8189894E-12 z" svg:height="8.550607mm" draw:style-name="style-508" svg:viewBox="0.0 0.0 906.88257 855.0607" svg:width="9.068826mm" svg:x="122.81781mm" svg:y="159.61133mm"/>
          <draw:path svg:d="M 259.1093 25.91093 L 285.02023 25.91093 L 285.02023 0.0 L 310.93115 0.0 L 310.93115 0.0 L 310.93115 25.91093 L 362.75302 25.91093 Q 414.5749 25.91093 414.5749 51.82186 Q 414.5749 77.73279 466.39676 77.73279 Q 518.2186 51.82186 544.1295 77.73279 Q 570.04047 129.55466 570.04047 77.73279 Q 570.04047 25.91093 621.8623 25.91093 Q 673.6842 51.82186 673.6842 77.73279 Q 647.77325 77.73279 725.50604 103.64372 Q 777.32794 103.64372 777.32794 77.73279 Q 777.32794 51.82186 855.0607 51.82186 L 932.7935 51.82186 L 932.7935 77.73279 Q 906.88257 77.73279 984.61536 103.64372 Q 1062.3481 129.55466 1088.259 129.55466 Q 1114.17 129.55466 1295.5465 103.64372 L 1502.834 103.64372 L 1502.834 103.64372 Q 1528.7449 129.55466 1554.6559 129.55466 L 1554.6559 129.55466 L 1554.6559 155.46558 Q 1580.5668 181.37651 1580.5668 181.37651 L 1606.4777 181.37651 L 1606.4777 207.28745 L 1606.4777 233.19838 L 1632.3887 233.19838 L 1632.3887 233.19838 L 1632.3887 259.1093 L 1658.2996 259.1093 L 1761.9432 388.66397 Q 1865.587 544.1295 1865.587 570.04047 L 1865.587 595.9514 L 1891.4979 595.9514 L 1891.4979 595.9514 L 1891.4979 621.8623 L 1917.4088 621.8623 L 1917.4088 647.77325 L 1917.4088 673.6842 L 1917.4088 699.59515 L 1917.4088 725.50604 L 1917.4088 725.50604 L 1917.4088 751.417 L 1917.4088 751.417 L 1917.4088 751.417 L 1891.4979 751.417 L 1891.4979 751.417 L 1891.4979 777.32794 L 1891.4979 777.32794 L 1710.1215 777.32794 Q 1528.7449 803.23883 1062.3481 777.32794 L 595.9514 777.32794 L 362.75302 777.32794 L 129.55466 777.32794 L 129.55466 751.417 L 129.55466 751.417 L 129.55466 751.417 L 155.46558 751.417 L 155.46558 699.59515 L 155.46558 673.6842 L 181.37651 673.6842 L 181.37651 647.77325 L 207.28745 647.77325 L 259.1093 647.77325 L 259.1093 621.8623 L 259.1093 621.8623 L 233.19838 595.9514 Q 207.28745 544.1295 155.46558 440.4858 Q 103.64372 336.8421 77.73279 233.19838 L 51.82186 103.64372 L 25.91093 103.64372 L 25.91093 77.73279 L 25.91093 77.73279 L 0.0 77.73279 L 0.0 51.82186 L 0.0 25.91093 L 51.82186 25.91093 L 103.64372 25.91093 L 103.64372 25.91093 Q 129.55466 25.91093 155.46558 51.82186 L 155.46558 51.82186 L 155.46558 51.82186 Q 155.46558 77.73279 155.46558 77.73279 L 181.37651 77.73279 L 181.37651 77.73279 L 207.28745 77.73279 L 207.28745 77.73279 L 207.28745 77.73279 L 207.28745 51.82186 L 207.28745 51.82186 L 233.19838 51.82186 L 233.19838 25.91093 L 259.1093 25.91093 z" svg:height="7.773279mm" draw:style-name="style-509" svg:viewBox="0.0 0.0 1917.4088 777.32794" svg:width="19.17409mm" svg:x="154.42914mm" svg:y="124.11336mm"/>
          <draw:path svg:d="M 0.0 103.64372 L 0.0 0.0 L 51.82186 0.0 Q 129.55466 0.0 207.28745 25.91093 L 310.93115 25.91093 L 310.93115 51.82186 L 310.93115 77.73279 L 466.39676 77.73279 Q 621.8623 77.73279 647.77325 129.55466 Q 673.6842 181.37651 673.6842 207.28745 Q 621.8623 233.19838 647.77325 259.1093 Q 673.6842 259.1093 673.6842 285.02023 L 673.6842 310.93115 L 673.6842 310.93115 Q 647.77325 310.93115 388.66397 336.8421 L 129.55466 336.8421 L 129.55466 362.75302 Q 129.55466 388.66397 181.37651 388.66397 Q 233.19838 414.5749 155.46558 414.5749 Q 103.64372 414.5749 77.73279 414.5749 L 51.82186 388.66397 L 51.82186 388.66397 L 51.82186 388.66397 L 51.82186 362.75302 Q 51.82186 336.8421 0.0 310.93115 Q 0.0 259.1093 0.0 233.19838 L 0.0 207.28745 L 0.0 207.28745 Q 0.0 207.28745 0.0 103.64372 z" svg:height="4.145749mm" draw:style-name="style-510" svg:viewBox="0.0 0.0 673.6842 414.5749" svg:width="6.736842mm" svg:x="177.74898mm" svg:y="108.307686mm"/>
          <draw:path svg:d="M 51.82186 0.0 L 1.8189894E-12 0.0 L 103.64372 0.0 Q 233.19838 0.0 233.19838 25.91093 L 233.19838 51.82186 L 207.28745 51.82186 Q 207.28745 51.82186 207.28745 77.73279 L 233.19838 77.73279 L 207.28745 155.46558 Q 207.28745 259.1093 181.37651 259.1093 L 181.37651 259.1093 L 181.37651 259.1093 Q 155.46558 233.19838 129.55466 129.55466 Q 77.73279 25.91093 51.82186 0.0 z" svg:height="2.591093mm" draw:style-name="style-511" svg:viewBox="0.0 0.0 233.19838 259.1093" svg:width="2.3319838mm" svg:x="144.06477mm" svg:y="88.09716mm"/>
          <draw:path svg:d="M 51.82186 0.0 L 51.82186 0.0 L 285.02023 0.0 L 544.1295 0.0 L 595.9514 0.0 Q 621.8623 25.91093 621.8623 77.73279 Q 621.8623 103.64372 647.77325 181.37651 Q 673.6842 233.19838 699.59515 259.1093 Q 699.59515 259.1093 751.417 259.1093 Q 777.32794 285.02023 751.417 362.75302 Q 699.59515 440.4858 725.50604 466.39676 L 725.50604 466.39676 L 699.59515 466.39676 Q 647.77325 466.39676 595.9514 414.5749 Q 570.04047 414.5749 544.1295 440.4858 Q 492.30768 466.39676 492.30768 466.39676 Q 466.39676 492.30768 466.39676 518.2186 Q 466.39676 544.1295 414.5749 570.04047 L 362.75302 621.8623 L 336.8421 621.8623 Q 285.02023 621.8623 259.1093 570.04047 Q 233.19838 544.1295 207.28745 621.8623 L 181.37651 673.6842 L 207.28745 673.6842 L 207.28745 699.59515 L 181.37651 699.59515 L 155.46558 673.6842 L 155.46558 673.6842 L 129.55466 673.6842 L 129.55466 673.6842 L 129.55466 673.6842 L 103.64372 647.77325 L 77.73279 621.8623 L 77.73279 621.8623 L 77.73279 621.8623 L 51.82186 621.8623 L 51.82186 621.8623 L 51.82186 621.8623 L 51.82186 621.8623 L 51.82186 595.9514 L 77.73279 595.9514 L 77.73279 595.9514 Q 77.73279 570.04047 77.73279 466.39676 Q 77.73279 362.75302 51.82186 310.93115 L 0.0 233.19838 L 0.0 233.19838 Q 0.0 207.28745 0.0 181.37651 Q -25.91093 129.55466 25.91093 103.64372 Q 77.73279 51.82186 25.91093 51.82186 L 0.0 51.82186 L 25.91093 25.91093 L 51.82186 0.0 L 51.82186 0.0 z" svg:height="6.995951mm" draw:style-name="style-512" svg:viewBox="0.0 0.0 751.417 699.59515" svg:width="7.5141697mm" svg:x="166.08907mm" svg:y="0.0mm"/>
          <draw:path svg:d="M 103.64372 25.91093 L 155.46558 -1.8189894E-12 L 414.5749 -1.8189894E-12 L 673.6842 -1.8189894E-12 L 673.6842 -1.8189894E-12 L 673.6842 -1.8189894E-12 L 777.32794 25.91093 L 855.0607 25.91093 L 855.0607 51.82186 L 855.0607 77.73279 L 777.32794 77.73279 Q 725.50604 103.64372 570.04047 103.64372 L 440.4858 155.46558 L 388.66397 155.46558 L 336.8421 155.46558 L 336.8421 155.46558 Q 310.93115 129.55466 310.93115 129.55466 L 310.93115 129.55466 L 259.1093 129.55466 Q 207.28745 103.64372 207.28745 103.64372 Q 181.37651 103.64372 155.46558 103.64372 Q 155.46558 129.55466 103.64372 103.64372 L 51.82186 103.64372 L 25.91093 103.64372 Q 0.0 103.64372 0.0 77.73279 L 0.0 77.73279 L 51.82186 77.73279 Q 77.73279 51.82186 103.64372 25.91093 z" svg:height="1.5546558mm" draw:style-name="style-513" svg:viewBox="0.0 0.0 855.0607 155.46558" svg:width="8.550607mm" svg:x="59.076923mm" svg:y="151.31984mm"/>
          <draw:path svg:d="M 77.73279 25.91093 L 51.82186 1.8189894E-12 L 103.64372 1.8189894E-12 L 181.37651 1.8189894E-12 L 207.28745 1.8189894E-12 L 207.28745 1.8189894E-12 L 233.19838 1.8189894E-12 Q 259.1093 25.91093 414.5749 1.8189894E-12 L 544.1295 1.8189894E-12 L 621.8623 1.8189894E-12 L 673.6842 25.91093 L 803.23883 25.91093 L 932.7935 25.91093 L 932.7935 77.73279 L 932.7935 103.64372 L 958.7044 103.64372 L 958.7044 129.55466 L 958.7044 129.55466 L 984.61536 129.55466 L 1088.259 336.8421 Q 1191.9028 544.1295 1191.9028 544.1295 L 1191.9028 544.1295 L 1217.8137 570.04047 L 1243.7246 595.9514 L 1243.7246 621.8623 L 1243.7246 647.77325 L 1269.6356 647.77325 L 1269.6356 647.77325 L 1269.6356 673.6842 L 1295.5465 673.6842 L 1295.5465 699.59515 L 1295.5465 699.59515 L 1010.5263 699.59515 Q 725.50604 699.59515 440.4858 673.6842 L 155.46558 647.77325 L 155.46558 647.77325 L 155.46558 621.8623 L 129.55466 621.8623 L 129.55466 621.8623 L 129.55466 595.9514 Q 103.64372 595.9514 51.82186 518.2186 Q 1.8189894E-12 440.4858 25.91093 336.8421 Q 51.82186 259.1093 25.91093 259.1093 Q 1.8189894E-12 259.1093 1.8189894E-12 181.37651 Q 1.8189894E-12 103.64372 51.82186 77.73279 Q 103.64372 51.82186 77.73279 25.91093 z" svg:height="6.995951mm" draw:style-name="style-514" svg:viewBox="0.0 0.0 1295.5465 699.59515" svg:width="12.955465mm" svg:x="129.03644mm" svg:y="124.63158mm"/>
          <draw:path svg:d="M 25.91093 51.82186 L 0.0 0.0 L 103.64372 0.0 L 181.37651 0.0 L 310.93115 0.0 L 440.4858 0.0 L 440.4858 25.91093 Q 414.5749 25.91093 414.5749 51.82186 L 414.5749 51.82186 L 310.93115 51.82186 Q 207.28745 51.82186 207.28745 77.73279 L 181.37651 103.64372 L 155.46558 103.64372 Q 129.55466 103.64372 103.64372 181.37651 L 77.73279 259.1093 L 77.73279 259.1093 Q 51.82186 285.02023 25.91093 310.93115 L 0.0 310.93115 L 0.0 285.02023 L 0.0 259.1093 L 0.0 259.1093 L 0.0 259.1093 L 0.0 233.19838 L 0.0 233.19838 L 25.91093 155.46558 Q 51.82186 77.73279 25.91093 51.82186 z" svg:height="3.1093116mm" draw:style-name="style-515" svg:viewBox="0.0 0.0 440.4858 310.93115" svg:width="4.404858mm" svg:x="308.3401mm" svg:y="23.838057mm"/>
          <draw:path svg:d="M 725.50604 0.0 L 725.50604 0.0 L 777.32794 51.82186 Q 803.23883 103.64372 880.9716 129.55466 Q 932.7935 155.46558 958.7044 181.37651 Q 958.7044 207.28745 1036.4373 207.28745 L 1114.17 207.28745 L 1114.17 233.19838 L 1140.0809 233.19838 L 1140.0809 233.19838 L 1140.0809 259.1093 L 1165.9918 259.1093 L 1191.9028 259.1093 L 1191.9028 285.02023 L 1191.9028 310.93115 L 1165.9918 310.93115 L 1165.9918 310.93115 L 1165.9918 336.8421 L 1191.9028 336.8421 L 1191.9028 362.75302 L 1191.9028 388.66397 L 1165.9918 388.66397 L 1140.0809 362.75302 L 1140.0809 362.75302 L 1140.0809 362.75302 L 1114.17 362.75302 L 1114.17 362.75302 L 1088.259 336.8421 L 1062.3481 310.93115 L 1036.4373 310.93115 Q 984.61536 310.93115 880.9716 310.93115 Q 803.23883 362.75302 777.32794 440.4858 Q 777.32794 544.1295 725.50604 518.2186 Q 699.59515 518.2186 699.59515 570.04047 L 699.59515 595.9514 L 673.6842 595.9514 L 621.8623 621.8623 L 621.8623 621.8623 L 621.8623 621.8623 L 621.8623 621.8623 L 595.9514 621.8623 L 570.04047 595.9514 Q 518.2186 570.04047 466.39676 570.04047 Q 440.4858 518.2186 414.5749 466.39676 L 388.66397 414.5749 L 362.75302 414.5749 Q 362.75302 414.5749 285.02023 336.8421 L 207.28745 259.1093 L 207.28745 259.1093 Q 207.28745 259.1093 259.1093 233.19838 Q 285.02023 207.28745 259.1093 181.37651 Q 259.1093 155.46558 129.55466 129.55466 L 0.0 103.64372 L 0.0 103.64372 L 0.0 103.64372 L 0.0 77.73279 L 0.0 77.73279 L 25.91093 51.82186 Q 25.91093 0.0 155.46558 0.0 Q 285.02023 0.0 336.8421 0.0 Q 388.66397 51.82186 518.2186 0.0 Q 621.8623 0.0 673.6842 0.0 Q 699.59515 0.0 725.50604 0.0 z" svg:height="6.218623mm" draw:style-name="style-516" svg:viewBox="0.0 0.0 1191.9028 621.8623" svg:width="11.919028mm" svg:x="139.91902mm" svg:y="17.619432mm"/>
          <draw:path svg:d="M 1373.2793 155.46558 L 1373.2793 155.46558 L 1373.2793 181.37651 L 1373.2793 207.28745 L 1399.1903 259.1093 L 1399.1903 310.93115 L 1373.2793 310.93115 L 1347.3684 310.93115 L 1321.4574 310.93115 L 1321.4574 310.93115 L 1321.4574 310.93115 Q 1295.5465 285.02023 1269.6356 310.93115 Q 1217.8137 310.93115 1243.7246 362.75302 L 1269.6356 414.5749 L 1243.7246 414.5749 Q 1217.8137 414.5749 1217.8137 440.4858 L 1217.8137 466.39676 L 1217.8137 466.39676 Q 1191.9028 440.4858 1114.17 440.4858 Q 1062.3481 440.4858 1010.5263 544.1295 L 984.61536 647.77325 L 958.7044 647.77325 Q 958.7044 647.77325 906.88257 621.8623 Q 855.0607 621.8623 855.0607 595.9514 Q 855.0607 570.04047 829.1498 570.04047 Q 803.23883 544.1295 751.417 570.04047 Q 673.6842 595.9514 673.6842 595.9514 Q 647.77325 621.8623 621.8623 621.8623 Q 570.04047 647.77325 544.1295 595.9514 Q 544.1295 570.04047 492.30768 570.04047 Q 414.5749 544.1295 414.5749 518.2186 Q 440.4858 492.30768 388.66397 492.30768 Q 362.75302 492.30768 388.66397 518.2186 Q 388.66397 544.1295 336.8421 544.1295 L 285.02023 544.1295 L 285.02023 518.2186 Q 285.02023 492.30768 310.93115 492.30768 Q 336.8421 492.30768 310.93115 466.39676 Q 285.02023 466.39676 285.02023 440.4858 Q 285.02023 388.66397 259.1093 388.66397 Q 233.19838 388.66397 233.19838 362.75302 Q 233.19838 336.8421 181.37651 336.8421 L 129.55466 336.8421 L 103.64372 336.8421 Q 77.73279 336.8421 77.73279 362.75302 L 77.73279 362.75302 L 77.73279 362.75302 Q 77.73279 362.75302 77.73279 285.02023 Q 103.64372 181.37651 77.73279 181.37651 L 25.91093 181.37651 L 25.91093 155.46558 L 25.91093 155.46558 L 0.0 155.46558 L 0.0 129.55466 L 0.0 129.55466 L 25.91093 129.55466 L 25.91093 129.55466 L 25.91093 103.64372 L 0.0 77.73279 L 0.0 51.82186 L 51.82186 51.82186 L 103.64372 25.91093 L 103.64372 25.91093 L 77.73279 25.91093 L 77.73279 25.91093 L 77.73279 25.91093 L 77.73279 25.91093 L 77.73279 25.91093 L 207.28745 25.91093 Q 336.8421 25.91093 647.77325 25.91093 Q 932.7935 -25.91093 1062.3481 0.0 Q 1217.8137 25.91093 1217.8137 25.91093 Q 1217.8137 77.73279 1243.7246 77.73279 Q 1269.6356 103.64372 1295.5465 129.55466 Q 1347.3684 129.55466 1373.2793 155.46558 z" svg:height="6.4777327mm" draw:style-name="style-517" svg:viewBox="0.0 0.0 1399.1903 647.77325" svg:width="13.991902mm" svg:x="111.15789mm" svg:y="12.178138mm"/>
          <draw:path svg:d="M 0.0 -1.8189894E-12 L 0.0 -1.8189894E-12 L 129.55466 -1.8189894E-12 Q 285.02023 -1.8189894E-12 285.02023 -1.8189894E-12 L 310.93115 -1.8189894E-12 L 310.93115 77.73279 L 336.8421 155.46558 L 336.8421 207.28745 Q 336.8421 233.19838 336.8421 259.1093 Q 336.8421 259.1093 310.93115 285.02023 L 310.93115 310.93115 L 310.93115 310.93115 Q 310.93115 310.93115 181.37651 336.8421 L 77.73279 362.75302 L 77.73279 336.8421 Q 77.73279 336.8421 51.82186 336.8421 Q 51.82186 362.75302 25.91093 336.8421 L 0.0 310.93115 L 25.91093 310.93115 Q 77.73279 310.93115 77.73279 207.28745 Q 103.64372 129.55466 77.73279 129.55466 Q 51.82186 103.64372 77.73279 77.73279 Q 77.73279 51.82186 25.91093 25.91093 L 0.0 -1.8189894E-12 L 0.0 -1.8189894E-12 z" svg:height="3.6275303mm" draw:style-name="style-518" svg:viewBox="0.0 0.0 336.8421 362.75302" svg:width="3.368421mm" svg:x="113.748985mm" svg:y="137.84615mm"/>
          <draw:path svg:d="M 129.55466 25.91093 L 207.28745 25.91093 L 259.1093 0.0 L 310.93115 0.0 L 336.8421 77.73279 Q 362.75302 181.37651 362.75302 181.37651 L 388.66397 181.37651 L 388.66397 181.37651 Q 388.66397 181.37651 388.66397 207.28745 L 414.5749 207.28745 L 414.5749 207.28745 Q 414.5749 233.19838 440.4858 233.19838 L 440.4858 233.19838 L 440.4858 233.19838 Q 440.4858 233.19838 440.4858 233.19838 Q 440.4858 259.1093 336.8421 285.02023 L 207.28745 285.02023 L 181.37651 285.02023 Q 181.37651 285.02023 181.37651 310.93115 L 181.37651 310.93115 L 129.55466 310.93115 L 77.73279 310.93115 L 77.73279 310.93115 Q 77.73279 285.02023 25.91093 285.02023 Q 0.0 285.02023 0.0 233.19838 L 0.0 181.37651 L 25.91093 181.37651 Q 25.91093 181.37651 51.82186 155.46558 L 77.73279 155.46558 L 77.73279 77.73279 Q 77.73279 25.91093 129.55466 25.91093 z" svg:height="3.1093116mm" draw:style-name="style-519" svg:viewBox="0.0 0.0 440.4858 310.93115" svg:width="4.404858mm" svg:x="90.947365mm" svg:y="88.35627mm"/>
          <draw:path svg:d="M 233.19838 0.0 L 285.02023 0.0 L 285.02023 51.82186 Q 285.02023 129.55466 310.93115 129.55466 L 336.8421 129.55466 L 336.8421 129.55466 Q 336.8421 155.46558 336.8421 155.46558 Q 362.75302 155.46558 233.19838 207.28745 L 77.73279 207.28745 L 77.73279 233.19838 L 77.73279 233.19838 L 51.82186 259.1093 L 25.91093 310.93115 L 25.91093 310.93115 L 25.91093 310.93115 L 25.91093 259.1093 Q 25.91093 207.28745 0.0 207.28745 L 0.0 181.37651 L 0.0 181.37651 L 0.0 155.46558 L 0.0 155.46558 L 25.91093 155.46558 L 25.91093 103.64372 L 25.91093 51.82186 L 0.0 51.82186 L 0.0 51.82186 L 25.91093 51.82186 Q 51.82186 51.82186 129.55466 51.82186 L 181.37651 51.82186 L 181.37651 25.91093 Q 207.28745 0.0 233.19838 0.0 z" svg:height="3.1093116mm" draw:style-name="style-520" svg:viewBox="0.0 0.0 336.8421 310.93115" svg:width="3.368421mm" svg:x="177.48987mm" svg:y="104.16194mm"/>
          <draw:path svg:d="M 51.82186 0.0 L 77.73279 25.91093 L 103.64372 77.73279 Q 129.55466 103.64372 155.46558 129.55466 Q 181.37651 129.55466 181.37651 155.46558 Q 155.46558 181.37651 155.46558 181.37651 L 155.46558 181.37651 L 155.46558 181.37651 Q 129.55466 155.46558 103.64372 155.46558 L 51.82186 155.46558 L 51.82186 129.55466 Q 51.82186 103.64372 25.91093 103.64372 Q 0.0 103.64372 0.0 25.91093 Q 0.0 -51.82186 51.82186 0.0 z" svg:height="1.8137652mm" draw:style-name="style-521" svg:viewBox="0.0 0.0 181.37651 181.37651" svg:width="1.8137652mm" svg:x="108.825905mm" svg:y="117.63563mm"/>
          <draw:path svg:d="M 492.30768 0.0 L 492.30768 0.0 L 492.30768 0.0 Q 492.30768 0.0 336.8421 103.64372 L 207.28745 181.37651 L 181.37651 181.37651 L 181.37651 181.37651 L 155.46558 181.37651 Q 155.46558 207.28745 77.73279 207.28745 L 0.0 233.19838 L 207.28745 103.64372 Q 440.4858 0.0 466.39676 0.0 Q 492.30768 0.0 492.30768 0.0 z" svg:height="2.3319838mm" draw:style-name="style-522" svg:viewBox="0.0 0.0 492.30768 233.19838" svg:width="4.9230766mm" svg:x="176.19432mm" svg:y="82.91498mm"/>
          <draw:path svg:d="M 155.46558 51.82186 L 155.46558 51.82186 L 155.46558 51.82186 L 181.37651 51.82186 L 155.46558 103.64372 Q 155.46558 155.46558 233.19838 155.46558 L 285.02023 155.46558 L 285.02023 77.73279 L 285.02023 -1.8189894E-12 L 310.93115 25.91093 L 336.8421 77.73279 L 336.8421 207.28745 Q 388.66397 336.8421 388.66397 388.66397 L 388.66397 414.5749 L 388.66397 414.5749 Q 388.66397 440.4858 388.66397 440.4858 L 362.75302 440.4858 L 362.75302 440.4858 Q 336.8421 440.4858 336.8421 414.5749 Q 336.8421 388.66397 310.93115 388.66397 Q 285.02023 362.75302 285.02023 388.66397 Q 285.02023 440.4858 259.1093 388.66397 Q 233.19838 336.8421 207.28745 388.66397 L 181.37651 440.4858 L 155.46558 388.66397 Q 129.55466 336.8421 129.55466 285.02023 Q 103.64372 233.19838 103.64372 181.37651 L 103.64372 129.55466 L 51.82186 129.55466 L 0.0 129.55466 L 25.91093 103.64372 Q 77.73279 77.73279 77.73279 25.91093 Q 77.73279 -1.8189894E-12 103.64372 25.91093 Q 129.55466 77.73279 129.55466 51.82186 Q 129.55466 51.82186 155.46558 51.82186 z" svg:height="4.404858mm" draw:style-name="style-523" svg:viewBox="0.0 0.0 388.66397 440.4858" svg:width="3.8866396mm" svg:x="134.47772mm" svg:y="159.35222mm"/>
          <draw:path svg:d="M 829.1498 25.91093 L 829.1498 0.0 L 932.7935 25.91093 Q 1062.3481 77.73279 1088.259 129.55466 Q 1088.259 181.37651 1165.9918 207.28745 Q 1243.7246 233.19838 1243.7246 259.1093 Q 1243.7246 285.02023 1295.5465 285.02023 Q 1373.2793 285.02023 1373.2793 336.8421 L 1373.2793 362.75302 L 1399.1903 362.75302 L 1425.1012 362.75302 L 1399.1903 388.66397 Q 1399.1903 440.4858 1347.3684 440.4858 Q 1321.4574 440.4858 1217.8137 466.39676 Q 1088.259 518.2186 1088.259 544.1295 Q 1088.259 595.9514 1062.3481 595.9514 Q 1036.4373 595.9514 1062.3481 621.8623 Q 1088.259 621.8623 1088.259 647.77325 Q 1088.259 699.59515 1114.17 699.59515 L 1140.0809 699.59515 L 1140.0809 725.50604 L 1140.0809 725.50604 L 1114.17 725.50604 L 1114.17 725.50604 L 1088.259 725.50604 L 1062.3481 751.417 L 1036.4373 751.417 Q 1010.5263 751.417 984.61536 725.50604 Q 958.7044 725.50604 958.7044 751.417 Q 958.7044 777.32794 880.9716 751.417 Q 829.1498 751.417 777.32794 751.417 Q 725.50604 777.32794 647.77325 803.23883 Q 570.04047 855.0607 544.1295 855.0607 L 518.2186 906.88257 L 466.39676 880.9716 L 440.4858 880.9716 L 440.4858 880.9716 Q 440.4858 855.0607 440.4858 855.0607 Q 466.39676 829.1498 310.93115 829.1498 L 155.46558 855.0607 L 155.46558 855.0607 L 155.46558 855.0607 L 129.55466 855.0607 L 129.55466 855.0607 L 103.64372 855.0607 L 51.82186 855.0607 L 51.82186 855.0607 L 51.82186 855.0607 L 51.82186 855.0607 L 77.73279 855.0607 L 77.73279 829.1498 L 103.64372 829.1498 L 103.64372 829.1498 L 103.64372 803.23883 L 103.64372 803.23883 L 103.64372 803.23883 L 129.55466 777.32794 Q 155.46558 751.417 155.46558 595.9514 Q 155.46558 466.39676 129.55466 440.4858 Q 103.64372 440.4858 103.64372 388.66397 Q 103.64372 362.75302 51.82186 362.75302 L 0.0 362.75302 L 0.0 285.02023 L 0.0 233.19838 L 25.91093 233.19838 L 25.91093 207.28745 L 25.91093 207.28745 L 51.82186 207.28745 L 51.82186 207.28745 L 51.82186 181.37651 L 155.46558 155.46558 Q 259.1093 103.64372 259.1093 77.73279 Q 285.02023 77.73279 466.39676 77.73279 Q 647.77325 77.73279 725.50604 77.73279 Q 829.1498 51.82186 829.1498 25.91093 z" svg:height="9.068826mm" draw:style-name="style-524" svg:viewBox="0.0 0.0 1425.1012 906.88257" svg:width="14.251012mm" svg:x="182.93117mm" svg:y="177.48987mm"/>
          <draw:path svg:d="M 25.91093 25.91093 L 25.91093 0.0 L 155.46558 0.0 Q 285.02023 0.0 310.93115 25.91093 Q 336.8421 51.82186 362.75302 51.82186 L 362.75302 51.82186 L 518.2186 51.82186 Q 647.77325 51.82186 673.6842 51.82186 L 673.6842 51.82186 L 673.6842 77.73279 Q 673.6842 103.64372 621.8623 103.64372 L 570.04047 103.64372 L 570.04047 129.55466 L 570.04047 129.55466 L 595.9514 129.55466 L 595.9514 155.46558 L 621.8623 155.46558 L 647.77325 155.46558 L 673.6842 181.37651 L 699.59515 181.37651 L 699.59515 207.28745 L 699.59515 259.1093 L 673.6842 259.1093 Q 647.77325 259.1093 570.04047 233.19838 Q 518.2186 207.28745 518.2186 233.19838 Q 492.30768 259.1093 414.5749 285.02023 Q 336.8421 310.93115 362.75302 310.93115 L 388.66397 310.93115 L 388.66397 336.8421 L 362.75302 336.8421 L 362.75302 336.8421 L 362.75302 362.75302 L 310.93115 362.75302 L 285.02023 362.75302 L 285.02023 362.75302 L 285.02023 362.75302 L 285.02023 336.8421 L 310.93115 336.8421 L 310.93115 336.8421 Q 310.93115 310.93115 259.1093 336.8421 L 207.28745 336.8421 L 207.28745 310.93115 Q 207.28745 285.02023 233.19838 259.1093 Q 233.19838 207.28745 207.28745 207.28745 Q 155.46558 207.28745 155.46558 181.37651 Q 155.46558 155.46558 77.73279 103.64372 L 0.0 25.91093 L 0.0 25.91093 Q 0.0 25.91093 25.91093 25.91093 z" svg:height="3.6275303mm" draw:style-name="style-525" svg:viewBox="0.0 0.0 699.59515 362.75302" svg:width="6.995951mm" svg:x="201.58704mm" svg:y="163.23886mm"/>
          <draw:path svg:d="M 259.1093 0.0 L 285.02023 0.0 L 285.02023 77.73279 L 285.02023 155.46558 L 207.28745 155.46558 Q 103.64372 155.46558 51.82186 129.55466 L -3.6379788E-12 129.55466 L 25.91093 103.64372 Q 51.82186 77.73279 51.82186 51.82186 Q 51.82186 0.0 51.82186 0.0 L 51.82186 0.0 L 155.46558 0.0 Q 259.1093 0.0 259.1093 0.0 z" svg:height="1.5546558mm" draw:style-name="style-526" svg:viewBox="0.0 0.0 285.02023 155.46558" svg:width="2.8502023mm" svg:x="317.14978mm" svg:y="26.42915mm"/>
          <draw:path svg:d="M 570.04047 77.73279 L 595.9514 77.73279 L 595.9514 103.64372 L 570.04047 103.64372 L 570.04047 129.55466 L 570.04047 155.46558 L 621.8623 155.46558 L 647.77325 155.46558 L 699.59515 181.37651 Q 777.32794 207.28745 803.23883 233.19838 Q 829.1498 259.1093 880.9716 285.02023 Q 932.7935 310.93115 906.88257 310.93115 Q 880.9716 336.8421 880.9716 362.75302 Q 880.9716 414.5749 880.9716 414.5749 Q 880.9716 414.5749 932.7935 440.4858 L 1010.5263 440.4858 L 1010.5263 466.39676 L 1010.5263 492.30768 L 984.61536 492.30768 L 932.7935 466.39676 L 906.88257 466.39676 Q 880.9716 466.39676 880.9716 492.30768 Q 855.0607 518.2186 829.1498 518.2186 Q 829.1498 544.1295 777.32794 544.1295 Q 725.50604 570.04047 621.8623 570.04047 Q 492.30768 570.04047 388.66397 544.1295 L 285.02023 544.1295 L 285.02023 544.1295 Q 285.02023 518.2186 207.28745 518.2186 L 155.46558 518.2186 L 155.46558 492.30768 L 155.46558 492.30768 L 181.37651 492.30768 Q 207.28745 466.39676 155.46558 414.5749 Q 103.64372 362.75302 129.55466 336.8421 Q 155.46558 310.93115 155.46558 259.1093 Q 181.37651 233.19838 207.28745 233.19838 L 233.19838 207.28745 L 207.28745 207.28745 Q 181.37651 207.28745 103.64372 181.37651 L 0.0 155.46558 L 0.0 129.55466 L 0.0 103.64372 L 25.91093 103.64372 L 25.91093 103.64372 L 51.82186 77.73279 L 103.64372 51.82186 L 77.73279 51.82186 Q 51.82186 51.82186 51.82186 25.91093 L 51.82186 0.0 L 103.64372 0.0 Q 155.46558 0.0 155.46558 0.0 Q 155.46558 -25.91093 181.37651 0.0 Q 207.28745 0.0 362.75302 51.82186 Q 544.1295 51.82186 570.04047 51.82186 Q 570.04047 51.82186 570.04047 77.73279 z" svg:height="5.7004046mm" draw:style-name="style-527" svg:viewBox="0.0 0.0 1010.5263 570.04047" svg:width="10.105263mm" svg:x="220.76112mm" svg:y="162.20242mm"/>
          <draw:path svg:d="M 751.417 25.91093 L 777.32794 0.0 L 777.32794 0.0 L 777.32794 0.0 L 803.23883 0.0 L 803.23883 0.0 L 829.1498 25.91093 L 829.1498 25.91093 L 829.1498 51.82186 L 829.1498 77.73279 L 880.9716 77.73279 L 906.88257 103.64372 L 906.88257 103.64372 L 932.7935 103.64372 L 932.7935 103.64372 Q 932.7935 77.73279 932.7935 129.55466 Q 932.7935 181.37651 1010.5263 233.19838 Q 1088.259 310.93115 1114.17 285.02023 Q 1140.0809 285.02023 1165.9918 310.93115 Q 1165.9918 336.8421 1191.9028 336.8421 Q 1243.7246 362.75302 1243.7246 362.75302 L 1243.7246 362.75302 L 1269.6356 362.75302 L 1269.6356 362.75302 L 1269.6356 388.66397 L 1295.5465 388.66397 L 1295.5465 414.5749 L 1295.5465 440.4858 L 1269.6356 440.4858 Q 1243.7246 466.39676 1243.7246 518.2186 Q 1217.8137 595.9514 1191.9028 595.9514 L 1165.9918 621.8623 L 1217.8137 621.8623 L 1269.6356 621.8623 L 1399.1903 673.6842 Q 1502.834 673.6842 1528.7449 647.77325 Q 1554.6559 621.8623 1580.5668 647.77325 Q 1606.4777 673.6842 1917.4088 699.59515 Q 2202.4292 699.59515 2202.4292 725.50604 Q 2228.34 751.417 2228.34 751.417 L 2228.34 725.50604 L 2228.34 725.50604 L 2254.251 725.50604 L 2254.251 725.50604 L 2254.251 725.50604 L 2280.1619 751.417 L 2306.0728 777.32794 L 2280.1619 777.32794 L 2254.251 777.32794 L 2254.251 932.7935 Q 2254.251 1088.259 2228.34 1114.17 Q 2176.518 1140.0809 2176.518 1347.3684 Q 2176.518 1554.6559 2176.518 1580.5668 L 2176.518 1606.4777 L 2176.518 1606.4777 L 2176.518 1632.3887 L 2150.6072 1632.3887 L 2150.6072 1658.2996 L 2124.6963 1658.2996 L 2098.7854 1658.2996 L 1995.1416 1658.2996 L 1891.4979 1658.2996 L 1891.4979 1632.3887 Q 1917.4088 1632.3887 1917.4088 1632.3887 Q 1917.4088 1606.4777 1813.7651 1580.5668 L 1736.0323 1554.6559 L 1736.0323 1554.6559 Q 1736.0323 1554.6559 1761.9432 1476.9231 Q 1761.9432 1399.1903 1684.2104 1399.1903 L 1606.4777 1399.1903 L 1580.5668 1399.1903 Q 1554.6559 1399.1903 1502.834 1425.1012 L 1451.0121 1425.1012 L 1451.0121 1399.1903 Q 1451.0121 1399.1903 1399.1903 1347.3684 Q 1399.1903 1321.4574 1373.2793 1347.3684 L 1347.3684 1347.3684 L 1269.6356 1347.3684 Q 1191.9028 1347.3684 1140.0809 1347.3684 L 1114.17 1347.3684 L 1114.17 1347.3684 Q 1088.259 1347.3684 1010.5263 1347.3684 L 932.7935 1373.2793 L 932.7935 1347.3684 Q 932.7935 1347.3684 880.9716 1347.3684 L 829.1498 1347.3684 L 829.1498 1347.3684 Q 829.1498 1347.3684 777.32794 1347.3684 Q 751.417 1347.3684 725.50604 1347.3684 L 725.50604 1373.2793 L 725.50604 1373.2793 L 699.59515 1373.2793 L 673.6842 1373.2793 Q 673.6842 1347.3684 699.59515 1347.3684 Q 725.50604 1321.4574 647.77325 1295.5465 Q 570.04047 1269.6356 440.4858 1243.7246 Q 310.93115 1243.7246 310.93115 1269.6356 L 285.02023 1321.4574 L 285.02023 1347.3684 L 259.1093 1347.3684 L 259.1093 1347.3684 L 259.1093 1347.3684 L 233.19838 1347.3684 L 207.28745 1347.3684 L 207.28745 1295.5465 L 207.28745 1243.7246 L 181.37651 1243.7246 Q 181.37651 1243.7246 181.37651 1217.8137 L 181.37651 1217.8137 L 233.19838 1217.8137 Q 285.02023 1217.8137 285.02023 1191.9028 Q 259.1093 1165.9918 207.28745 1165.9918 L 129.55466 1165.9918 L 129.55466 1140.0809 Q 155.46558 1114.17 155.46558 1036.4373 Q 155.46558 958.7044 77.73279 932.7935 L 0.0 932.7935 L 0.0 906.88257 L 0.0 880.9716 L 51.82186 829.1498 Q 103.64372 777.32794 259.1093 595.9514 Q 362.75302 414.5749 388.66397 388.66397 L 388.66397 362.75302 L 388.66397 362.75302 L 414.5749 362.75302 L 414.5749 362.75302 L 414.5749 362.75302 L 414.5749 336.8421 L 414.5749 336.8421 L 440.4858 336.8421 L 440.4858 310.93115 L 440.4858 310.93115 L 466.39676 310.93115 L 466.39676 310.93115 L 466.39676 310.93115 L 466.39676 285.02023 L 466.39676 285.02023 L 570.04047 181.37651 Q 621.8623 77.73279 647.77325 51.82186 L 647.77325 51.82186 L 647.77325 51.82186 Q 673.6842 51.82186 673.6842 51.82186 L 673.6842 25.91093 L 699.59515 51.82186 Q 725.50604 51.82186 725.50604 51.82186 L 725.50604 51.82186 L 751.417 25.91093 z" svg:height="16.582996mm" draw:style-name="style-528" svg:viewBox="0.0 0.0 2306.0728 1658.2996" svg:width="23.060728mm" svg:x="179.82185mm" svg:y="86.54251mm"/>
          <draw:path svg:d="M 77.73279 25.91093 L 77.73279 0.0 L 103.64372 0.0 L 129.55466 0.0 L 414.5749 25.91093 Q 673.6842 51.82186 673.6842 25.91093 L 673.6842 25.91093 L 751.417 25.91093 Q 829.1498 51.82186 855.0607 25.91093 L 880.9716 25.91093 L 880.9716 51.82186 L 880.9716 103.64372 L 855.0607 103.64372 L 855.0607 129.55466 L 492.30768 129.55466 Q 129.55466 103.64372 51.82186 103.64372 L 0.0 103.64372 L 0.0 51.82186 L 0.0 25.91093 L 0.0 25.91093 L 0.0 25.91093 L 25.91093 25.91093 L 25.91093 51.82186 L 51.82186 51.82186 L 51.82186 51.82186 L 51.82186 25.91093 L 51.82186 25.91093 L 77.73279 25.91093 z" svg:height="1.2955465mm" draw:style-name="style-529" svg:viewBox="0.0 0.0 880.9716 129.55466" svg:width="8.809716mm" svg:x="0.0mm" svg:y="27.983805mm"/>
          <draw:path svg:d="M 155.46558 -1.8189894E-12 L 155.46558 -1.8189894E-12 L 181.37651 25.91093 Q 207.28745 51.82186 181.37651 77.73279 L 181.37651 103.64372 L 155.46558 181.37651 Q 103.64372 285.02023 103.64372 336.8421 L 103.64372 362.75302 L 77.73279 388.66397 L 77.73279 388.66397 L 25.91093 388.66397 Q -25.91093 388.66397 0.0 336.8421 L 0.0 310.93115 L 0.0 285.02023 L 0.0 259.1093 L 25.91093 233.19838 Q 51.82186 207.28745 77.73279 207.28745 L 77.73279 181.37651 L 77.73279 181.37651 Q 103.64372 181.37651 77.73279 129.55466 L 51.82186 103.64372 L 51.82186 103.64372 Q 77.73279 77.73279 77.73279 77.73279 L 77.73279 77.73279 L 103.64372 77.73279 Q 103.64372 77.73279 103.64372 51.82186 L 103.64372 51.82186 L 103.64372 51.82186 Q 129.55466 25.91093 129.55466 25.91093 L 129.55466 25.91093 L 129.55466 25.91093 Q 155.46558 -1.8189894E-12 155.46558 -1.8189894E-12 z" svg:height="3.8866396mm" draw:style-name="style-530" svg:viewBox="0.0 0.0 181.37651 388.66397" svg:width="1.8137652mm" svg:x="104.16194mm" svg:y="115.82186mm"/>
          <draw:path svg:d="M 233.19838 25.91093 L 233.19838 0.0 L 958.7044 0.0 L 1710.1215 0.0 L 1736.0323 51.82186 Q 1787.8542 103.64372 1839.676 103.64372 Q 1865.587 103.64372 1917.4088 103.64372 Q 1969.2307 103.64372 1969.2307 129.55466 Q 1969.2307 155.46558 1943.3198 155.46558 Q 1891.4979 181.37651 1917.4088 207.28745 Q 1917.4088 207.28745 1943.3198 207.28745 Q 1995.1416 207.28745 1995.1416 233.19838 L 1995.1416 233.19838 L 1995.1416 259.1093 Q 1995.1416 259.1093 1995.1416 285.02023 L 1995.1416 310.93115 L 1995.1416 362.75302 Q 1995.1416 440.4858 2046.9635 440.4858 Q 2098.7854 440.4858 2098.7854 518.2186 Q 2098.7854 570.04047 2098.7854 621.8623 L 2098.7854 647.77325 L 2098.7854 647.77325 L 2098.7854 673.6842 L 2098.7854 673.6842 L 2098.7854 673.6842 L 2098.7854 725.50604 L 2098.7854 751.417 L 2098.7854 725.50604 Q 2098.7854 699.59515 2046.9635 673.6842 L 1995.1416 647.77325 L 1995.1416 647.77325 L 1995.1416 673.6842 L 1969.2307 673.6842 L 1943.3198 673.6842 L 1943.3198 725.50604 Q 1943.3198 777.32794 1995.1416 880.9716 Q 2021.0526 958.7044 1995.1416 958.7044 Q 1943.3198 984.61536 1917.4088 1062.3481 Q 1891.4979 1140.0809 1865.587 1140.0809 Q 1839.676 1165.9918 1865.587 1191.9028 Q 1891.4979 1191.9028 1891.4979 1243.7246 Q 1917.4088 1269.6356 1813.7651 1295.5465 Q 1710.1215 1295.5465 1710.1215 1347.3684 L 1684.2104 1373.2793 L 1684.2104 1373.2793 L 1684.2104 1373.2793 L 1684.2104 1373.2793 Q 1658.2996 1347.3684 1606.4777 1347.3684 Q 1580.5668 1321.4574 1554.6559 1295.5465 Q 1528.7449 1295.5465 1528.7449 1243.7246 Q 1528.7449 1243.7246 1373.2793 1217.8137 Q 1243.7246 1191.9028 958.7044 1243.7246 Q 647.77325 1243.7246 518.2186 1243.7246 L 388.66397 1243.7246 L 388.66397 1243.7246 L 388.66397 1243.7246 L 388.66397 1243.7246 L 362.75302 1243.7246 L 362.75302 1217.8137 L 336.8421 1217.8137 L 336.8421 1217.8137 Q 336.8421 1243.7246 285.02023 1243.7246 Q 233.19838 1269.6356 155.46558 1140.0809 Q 103.64372 1010.5263 77.73279 1010.5263 Q 51.82186 984.61536 25.91093 958.7044 L 25.91093 932.7935 L 25.91093 880.9716 Q 51.82186 829.1498 51.82186 829.1498 L 77.73279 829.1498 L 77.73279 751.417 Q 77.73279 673.6842 25.91093 647.77325 Q 0.0 647.77325 0.0 595.9514 Q 0.0 570.04047 25.91093 544.1295 Q 77.73279 544.1295 77.73279 518.2186 Q 103.64372 466.39676 51.82186 440.4858 Q -25.91093 414.5749 0.0 362.75302 Q 0.0 310.93115 25.91093 310.93115 Q 77.73279 310.93115 103.64372 233.19838 Q 129.55466 155.46558 155.46558 155.46558 Q 181.37651 129.55466 181.37651 103.64372 Q 233.19838 77.73279 233.19838 51.82186 Q 233.19838 51.82186 233.19838 25.91093 z" svg:height="13.732793mm" draw:style-name="style-531" svg:viewBox="0.0 0.0 2098.7854 1373.2793" svg:width="20.987854mm" svg:x="108.048584mm" svg:y="0.0mm"/>
          <draw:path svg:d="M 777.32794 51.82186 L 855.0607 51.82186 L 855.0607 51.82186 L 855.0607 51.82186 L 855.0607 77.73279 L 880.9716 77.73279 L 880.9716 103.64372 L 880.9716 155.46558 L 673.6842 181.37651 Q 440.4858 207.28745 440.4858 259.1093 Q 440.4858 259.1093 336.8421 285.02023 Q 207.28745 310.93115 233.19838 336.8421 Q 233.19838 362.75302 155.46558 362.75302 Q 51.82186 362.75302 51.82186 388.66397 L 25.91093 388.66397 L 0.0 388.66397 L 0.0 388.66397 L 0.0 362.75302 L 0.0 362.75302 L 25.91093 362.75302 L 25.91093 362.75302 L 25.91093 336.8421 L 51.82186 336.8421 L 51.82186 310.93115 L 51.82186 285.02023 L 77.73279 285.02023 L 77.73279 259.1093 L 51.82186 259.1093 L 25.91093 259.1093 L 25.91093 233.19838 L 51.82186 233.19838 L 51.82186 233.19838 L 51.82186 207.28745 L 51.82186 207.28745 L 51.82186 207.28745 L 25.91093 181.37651 L 0.0 155.46558 L 0.0 129.55466 L 0.0 103.64372 L 25.91093 103.64372 L 25.91093 103.64372 L 25.91093 77.73279 L 51.82186 77.73279 L 51.82186 77.73279 L 51.82186 51.82186 L 51.82186 51.82186 L 51.82186 51.82186 L 103.64372 51.82186 Q 155.46558 51.82186 155.46558 25.91093 Q 155.46558 1.8189894E-12 285.02023 1.8189894E-12 Q 414.5749 1.8189894E-12 570.04047 25.91093 Q 699.59515 51.82186 777.32794 51.82186 z" svg:height="3.8866396mm" draw:style-name="style-532" svg:viewBox="0.0 0.0 880.9716 388.66397" svg:width="8.809716mm" svg:x="28.502024mm" svg:y="148.21053mm"/>
          <draw:path svg:d="M 25.91093 1.8189894E-12 L 25.91093 1.8189894E-12 L 51.82186 1.8189894E-12 Q 51.82186 1.8189894E-12 155.46558 25.91093 L 259.1093 51.82186 L 285.02023 51.82186 L 310.93115 51.82186 L 310.93115 77.73279 L 310.93115 77.73279 L 336.8421 77.73279 L 336.8421 103.64372 L 362.75302 103.64372 L 388.66397 103.64372 L 414.5749 77.73279 L 414.5749 77.73279 L 440.4858 77.73279 Q 466.39676 103.64372 466.39676 103.64372 L 466.39676 103.64372 L 414.5749 129.55466 Q 362.75302 155.46558 388.66397 181.37651 Q 388.66397 207.28745 414.5749 233.19838 Q 440.4858 259.1093 440.4858 259.1093 L 440.4858 259.1093 L 466.39676 310.93115 Q 466.39676 336.8421 466.39676 336.8421 L 466.39676 336.8421 L 466.39676 336.8421 Q 440.4858 310.93115 414.5749 310.93115 Q 414.5749 310.93115 310.93115 285.02023 L 207.28745 259.1093 L 207.28745 259.1093 L 181.37651 259.1093 L 181.37651 259.1093 Q 181.37651 259.1093 155.46558 233.19838 L 103.64372 207.28745 L 103.64372 207.28745 Q 103.64372 207.28745 77.73279 207.28745 Q 51.82186 207.28745 51.82186 181.37651 L 25.91093 155.46558 L 25.91093 103.64372 Q -3.6379788E-12 51.82186 -3.6379788E-12 51.82186 L -3.6379788E-12 25.91093 L -3.6379788E-12 25.91093 Q -3.6379788E-12 25.91093 25.91093 1.8189894E-12 z" svg:height="3.368421mm" draw:style-name="style-533" svg:viewBox="0.0 0.0 466.39676 336.8421" svg:width="4.6639676mm" svg:x="197.44128mm" svg:y="106.75304mm"/>
          <draw:path svg:d="M 414.5749 51.82186 L 414.5749 0.0 L 414.5749 0.0 L 414.5749 0.0 L 414.5749 77.73279 Q 414.5749 155.46558 414.5749 181.37651 Q 414.5749 207.28745 440.4858 233.19838 L 440.4858 233.19838 L 414.5749 336.8421 Q 362.75302 440.4858 336.8421 440.4858 L 310.93115 440.4858 L 285.02023 466.39676 L 259.1093 492.30768 L 259.1093 492.30768 L 259.1093 492.30768 L 285.02023 492.30768 L 285.02023 518.2186 L 259.1093 518.2186 Q 259.1093 544.1295 207.28745 544.1295 L 155.46558 544.1295 L 103.64372 518.2186 L 77.73279 518.2186 L 51.82186 518.2186 Q 0.0 492.30768 0.0 492.30768 L 0.0 492.30768 L 0.0 492.30768 Q 0.0 492.30768 51.82186 492.30768 Q 77.73279 466.39676 103.64372 440.4858 Q 103.64372 388.66397 77.73279 285.02023 L 51.82186 181.37651 L 51.82186 181.37651 L 51.82186 181.37651 L 207.28745 129.55466 Q 388.66397 129.55466 388.66397 103.64372 Q 414.5749 103.64372 414.5749 51.82186 z" svg:height="5.4412956mm" draw:style-name="style-534" svg:viewBox="0.0 0.0 440.4858 544.1295" svg:width="4.404858mm" svg:x="110.38056mm" svg:y="95.611336mm"/>
          <draw:path svg:d="M 207.28745 51.82186 L 207.28745 51.82186 L 129.55466 51.82186 Q 25.91093 77.73279 0.0 51.82186 Q -51.82186 25.91093 77.73279 0.0 Q 181.37651 -25.91093 207.28745 0.0 Q 207.28745 25.91093 207.28745 51.82186 z" svg:height="0.51821864mm" draw:style-name="style-535" svg:viewBox="0.0 0.0 207.28745 51.82186" svg:width="2.0728745mm" svg:x="150.80162mm" svg:y="175.41699mm"/>
          <draw:path svg:d="M 259.1093 25.91093 L 259.1093 0.0 L 285.02023 25.91093 Q 336.8421 25.91093 336.8421 25.91093 L 336.8421 51.82186 L 285.02023 77.73279 Q 259.1093 77.73279 310.93115 129.55466 Q 362.75302 129.55466 388.66397 155.46558 L 414.5749 155.46558 L 414.5749 181.37651 L 388.66397 207.28745 L 388.66397 207.28745 L 388.66397 233.19838 L 388.66397 233.19838 L 388.66397 233.19838 L 362.75302 233.19838 L 362.75302 233.19838 L 362.75302 207.28745 L 336.8421 207.28745 L 336.8421 207.28745 L 336.8421 233.19838 L 310.93115 233.19838 Q 285.02023 233.19838 233.19838 259.1093 Q 155.46558 285.02023 129.55466 310.93115 Q 129.55466 336.8421 103.64372 336.8421 Q 77.73279 336.8421 25.91093 336.8421 L -3.6379788E-12 310.93115 L 25.91093 285.02023 Q 25.91093 233.19838 51.82186 233.19838 Q 77.73279 233.19838 77.73279 181.37651 Q 77.73279 129.55466 103.64372 103.64372 Q 129.55466 103.64372 129.55466 77.73279 Q 129.55466 51.82186 181.37651 25.91093 Q 233.19838 25.91093 259.1093 25.91093 z M 181.37651 103.64372 Q 181.37651 77.73279 181.37651 77.73279 Q 181.37651 77.73279 181.37651 77.73279 Q 181.37651 103.64372 181.37651 103.64372 z" svg:height="3.368421mm" draw:style-name="style-536" svg:viewBox="0.0 0.0 414.5749 336.8421" svg:width="4.145749mm" svg:x="197.7004mm" svg:y="152.61539mm"/>
          <draw:path svg:d="M 544.1295 0.0 L 855.0607 0.0 L 1191.9028 0.0 L 1528.7449 0.0 L 1528.7449 0.0 L 1528.7449 0.0 L 1528.7449 25.91093 L 1528.7449 25.91093 L 1528.7449 51.82186 L 1528.7449 51.82186 L 1528.7449 51.82186 L 1528.7449 51.82186 L 1528.7449 77.73279 L 1528.7449 77.73279 L 1528.7449 103.64372 L 1528.7449 103.64372 L 1528.7449 103.64372 L 1528.7449 103.64372 L 1528.7449 129.55466 L 1528.7449 129.55466 L 1528.7449 129.55466 Q 1502.834 155.46558 1373.2793 155.46558 Q 1269.6356 155.46558 1295.5465 155.46558 Q 1347.3684 181.37651 1347.3684 207.28745 Q 1347.3684 233.19838 1295.5465 233.19838 L 1243.7246 207.28745 L 1217.8137 207.28745 Q 1191.9028 207.28745 1140.0809 207.28745 Q 1088.259 207.28745 932.7935 181.37651 Q 777.32794 155.46558 725.50604 155.46558 Q 673.6842 207.28745 595.9514 155.46558 Q 544.1295 155.46558 285.02023 103.64372 L 0.0 77.73279 L 0.0 51.82186 L 0.0 25.91093 L 129.55466 25.91093 Q 259.1093 0.0 544.1295 0.0 z M 1010.5263 155.46558 Q 1010.5263 155.46558 1010.5263 155.46558 Q 1036.4373 181.37651 1010.5263 155.46558 Q 1010.5263 155.46558 1010.5263 155.46558 z" svg:height="2.3319838mm" draw:style-name="style-537" svg:viewBox="0.0 0.0 1528.7449 233.19838" svg:width="15.287449mm" svg:x="180.59918mm" svg:y="28.502024mm"/>
          <draw:path svg:d="M 233.19838 25.91093 L 233.19838 25.91093 L 285.02023 25.91093 Q 336.8421 25.91093 336.8421 51.82186 Q 336.8421 77.73279 362.75302 77.73279 Q 388.66397 103.64372 414.5749 103.64372 L 440.4858 103.64372 L 440.4858 129.55466 Q 440.4858 155.46558 440.4858 181.37651 L 440.4858 181.37651 L 414.5749 181.37651 Q 388.66397 181.37651 388.66397 233.19838 Q 388.66397 285.02023 362.75302 259.1093 L 336.8421 259.1093 L 336.8421 259.1093 Q 336.8421 259.1093 310.93115 233.19838 Q 285.02023 233.19838 285.02023 285.02023 Q 285.02023 336.8421 259.1093 310.93115 L 233.19838 310.93115 L 207.28745 285.02023 Q 207.28745 259.1093 181.37651 259.1093 Q 155.46558 259.1093 155.46558 310.93115 L 155.46558 336.8421 L 129.55466 336.8421 Q 103.64372 310.93115 51.82186 259.1093 L 0.0 207.28745 L 25.91093 103.64372 Q 77.73279 0.0 129.55466 0.0 Q 207.28745 0.0 233.19838 25.91093 z" svg:height="3.368421mm" draw:style-name="style-538" svg:viewBox="0.0 0.0 440.4858 336.8421" svg:width="4.404858mm" svg:x="121.00404mm" svg:y="16.582996mm"/>
          <draw:path svg:d="M 103.64372 25.91093 L 103.64372 0.0 L 129.55466 0.0 Q 155.46558 0.0 155.46558 25.91093 Q 181.37651 51.82186 207.28745 77.73279 L 259.1093 77.73279 L 259.1093 77.73279 Q 259.1093 103.64372 259.1093 103.64372 L 285.02023 103.64372 L 310.93115 129.55466 Q 310.93115 155.46558 362.75302 129.55466 Q 388.66397 103.64372 414.5749 103.64372 L 440.4858 103.64372 L 440.4858 129.55466 Q 414.5749 155.46558 414.5749 207.28745 L 414.5749 259.1093 L 388.66397 259.1093 Q 362.75302 259.1093 310.93115 259.1093 Q 259.1093 285.02023 233.19838 362.75302 L 207.28745 414.5749 L 233.19838 414.5749 L 233.19838 414.5749 L 233.19838 440.4858 Q 233.19838 466.39676 207.28745 466.39676 L 155.46558 440.4858 L 155.46558 414.5749 Q 155.46558 362.75302 129.55466 310.93115 Q 129.55466 233.19838 51.82186 207.28745 L -3.6379788E-12 207.28745 L -3.6379788E-12 207.28745 Q -3.6379788E-12 207.28745 25.91093 155.46558 L 25.91093 77.73279 L 51.82186 77.73279 Q 103.64372 51.82186 103.64372 51.82186 L 103.64372 51.82186 L 103.64372 25.91093 z" svg:height="4.6639676mm" draw:style-name="style-539" svg:viewBox="0.0 0.0 440.4858 466.39676" svg:width="4.404858mm" svg:x="192.77733mm" svg:y="103.64372mm"/>
          <draw:path svg:d="M 880.9716 51.82186 L 880.9716 51.82186 L 880.9716 51.82186 L 880.9716 77.73279 L 906.88257 77.73279 L 932.7935 77.73279 L 958.7044 51.82186 L 984.61536 51.82186 L 984.61536 77.73279 L 984.61536 103.64372 L 1165.9918 103.64372 Q 1347.3684 129.55466 1451.0121 103.64372 L 1528.7449 103.64372 L 1502.834 181.37651 Q 1502.834 233.19838 1476.9231 259.1093 Q 1451.0121 285.02023 1451.0121 388.66397 Q 1451.0121 492.30768 1451.0121 544.1295 Q 1451.0121 570.04047 1425.1012 570.04047 Q 1425.1012 595.9514 1425.1012 595.9514 L 1399.1903 595.9514 L 1399.1903 595.9514 L 1399.1903 595.9514 L 1399.1903 570.04047 L 1399.1903 570.04047 L 1373.2793 595.9514 L 1373.2793 647.77325 L 1321.4574 647.77325 Q 1269.6356 647.77325 1088.259 647.77325 Q 906.88257 647.77325 829.1498 647.77325 Q 777.32794 673.6842 777.32794 699.59515 Q 777.32794 725.50604 699.59515 725.50604 L 621.8623 725.50604 L 621.8623 699.59515 Q 621.8623 699.59515 544.1295 699.59515 Q 492.30768 673.6842 492.30768 647.77325 Q 466.39676 621.8623 466.39676 621.8623 Q 414.5749 621.8623 310.93115 595.9514 Q 181.37651 544.1295 181.37651 518.2186 Q 181.37651 492.30768 155.46558 492.30768 L 103.64372 492.30768 L 77.73279 492.30768 L 51.82186 492.30768 L 25.91093 466.39676 L 0.0 440.4858 L 0.0 440.4858 L 0.0 440.4858 L 25.91093 440.4858 L 25.91093 440.4858 L 25.91093 414.5749 L 51.82186 414.5749 L 51.82186 388.66397 L 51.82186 388.66397 L 25.91093 388.66397 L 25.91093 388.66397 L 25.91093 362.75302 L 51.82186 362.75302 L 51.82186 362.75302 L 51.82186 336.8421 L 77.73279 336.8421 L 103.64372 336.8421 L 103.64372 310.93115 L 103.64372 310.93115 L 77.73279 285.02023 Q 77.73279 259.1093 103.64372 259.1093 L 129.55466 259.1093 L 155.46558 233.19838 Q 155.46558 181.37651 207.28745 181.37651 L 285.02023 181.37651 L 285.02023 155.46558 L 310.93115 155.46558 L 310.93115 155.46558 L 310.93115 129.55466 L 336.8421 129.55466 L 362.75302 129.55466 L 388.66397 129.55466 Q 414.5749 129.55466 440.4858 77.73279 Q 466.39676 25.91093 466.39676 51.82186 Q 466.39676 77.73279 544.1295 77.73279 Q 621.8623 103.64372 621.8623 77.73279 Q 621.8623 51.82186 751.417 25.91093 Q 880.9716 -25.91093 880.9716 0.0 Q 855.0607 25.91093 880.9716 51.82186 z" svg:height="7.2550607mm" draw:style-name="style-540" svg:viewBox="0.0 0.0 1528.7449 725.50604" svg:width="15.287449mm" svg:x="186.04048mm" svg:y="162.46153mm"/>
          <draw:path svg:d="M 621.8623 3.6379788E-12 L 621.8623 3.6379788E-12 L 621.8623 3.6379788E-12 Q 621.8623 3.6379788E-12 647.77325 25.91093 L 699.59515 25.91093 L 699.59515 25.91093 L 699.59515 25.91093 L 725.50604 25.91093 L 725.50604 51.82186 L 725.50604 51.82186 L 751.417 51.82186 L 751.417 51.82186 L 751.417 51.82186 L 751.417 77.73279 L 751.417 77.73279 L 725.50604 103.64372 L 699.59515 129.55466 L 699.59515 129.55466 L 699.59515 155.46558 L 725.50604 155.46558 L 751.417 155.46558 L 751.417 155.46558 L 751.417 155.46558 L 751.417 181.37651 L 751.417 181.37651 L 777.32794 181.37651 L 777.32794 207.28745 L 751.417 207.28745 L 725.50604 207.28745 L 725.50604 233.19838 L 751.417 259.1093 L 751.417 259.1093 L 751.417 259.1093 L 751.417 285.02023 L 751.417 285.02023 L 725.50604 285.02023 L 725.50604 310.93115 L 725.50604 310.93115 L 699.59515 310.93115 L 699.59515 362.75302 L 699.59515 440.4858 L 699.59515 466.39676 L 699.59515 518.2186 L 699.59515 518.2186 L 699.59515 518.2186 L 751.417 544.1295 L 777.32794 544.1295 L 777.32794 570.04047 Q 777.32794 595.9514 725.50604 595.9514 L 673.6842 595.9514 L 673.6842 595.9514 Q 647.77325 595.9514 647.77325 621.8623 L 621.8623 621.8623 L 621.8623 595.9514 Q 621.8623 570.04047 570.04047 570.04047 Q 518.2186 595.9514 518.2186 570.04047 Q 518.2186 544.1295 492.30768 544.1295 Q 466.39676 544.1295 466.39676 570.04047 Q 440.4858 595.9514 388.66397 544.1295 Q 336.8421 518.2186 336.8421 544.1295 Q 336.8421 595.9514 285.02023 570.04047 L 233.19838 570.04047 L 233.19838 570.04047 L 233.19838 544.1295 L 233.19838 544.1295 Q 259.1093 518.2186 233.19838 518.2186 L 233.19838 518.2186 L 233.19838 518.2186 L 207.28745 518.2186 L 207.28745 518.2186 Q 233.19838 492.30768 233.19838 466.39676 Q 233.19838 414.5749 207.28745 414.5749 Q 181.37651 388.66397 181.37651 414.5749 Q 181.37651 440.4858 129.55466 414.5749 L 51.82186 414.5749 L 51.82186 414.5749 L 25.91093 388.66397 L 25.91093 388.66397 L 25.91093 362.75302 L 25.91093 362.75302 L 25.91093 362.75302 L 0.0 362.75302 L 0.0 362.75302 L 0.0 362.75302 L 25.91093 336.8421 L 25.91093 336.8421 L 25.91093 310.93115 L 25.91093 310.93115 L 25.91093 310.93115 L 51.82186 310.93115 Q 51.82186 310.93115 103.64372 285.02023 Q 155.46558 259.1093 129.55466 259.1093 L 77.73279 233.19838 L 77.73279 207.28745 Q 77.73279 155.46558 129.55466 103.64372 L 155.46558 51.82186 L 129.55466 51.82186 L 103.64372 51.82186 L 103.64372 25.91093 L 103.64372 25.91093 L 181.37651 25.91093 Q 233.19838 25.91093 259.1093 51.82186 Q 285.02023 103.64372 388.66397 103.64372 Q 466.39676 103.64372 466.39676 103.64372 Q 492.30768 103.64372 492.30768 77.73279 L 492.30768 51.82186 L 544.1295 25.91093 Q 595.9514 3.6379788E-12 621.8623 3.6379788E-12 z" svg:height="6.218623mm" draw:style-name="style-541" svg:viewBox="0.0 0.0 777.32794 621.8623" svg:width="7.773279mm" svg:x="129.29555mm" svg:y="200.5506mm"/>
          <draw:path svg:d="M 492.30768 0.0 L 518.2186 0.0 L 518.2186 25.91093 Q 518.2186 51.82186 492.30768 51.82186 Q 466.39676 51.82186 466.39676 77.73279 L 466.39676 103.64372 L 440.4858 103.64372 Q 440.4858 103.64372 388.66397 103.64372 Q 336.8421 103.64372 233.19838 207.28745 L 155.46558 310.93115 L 129.55466 336.8421 Q 129.55466 362.75302 103.64372 414.5749 L 103.64372 440.4858 L 103.64372 440.4858 Q 77.73279 440.4858 77.73279 388.66397 L 77.73279 336.8421 L 51.82186 336.8421 L 25.91093 336.8421 L 25.91093 336.8421 L 25.91093 336.8421 L 0.0 310.93115 L 0.0 259.1093 L 25.91093 259.1093 L 25.91093 259.1093 L 25.91093 233.19838 L 25.91093 233.19838 L 25.91093 233.19838 L 51.82186 207.28745 L 181.37651 129.55466 Q 336.8421 51.82186 362.75302 25.91093 L 388.66397 25.91093 L 440.4858 25.91093 Q 466.39676 0.0 492.30768 0.0 z" svg:height="4.404858mm" draw:style-name="style-542" svg:viewBox="0.0 0.0 518.2186 440.4858" svg:width="5.182186mm" svg:x="87.83805mm" svg:y="91.206474mm"/>
          <draw:path svg:d="M 518.2186 -3.6379788E-12 L 518.2186 -3.6379788E-12 L 544.1295 -3.6379788E-12 Q 570.04047 25.91093 544.1295 51.82186 Q 544.1295 77.73279 570.04047 103.64372 Q 570.04047 103.64372 570.04047 129.55466 Q 570.04047 155.46558 621.8623 155.46558 Q 673.6842 181.37651 673.6842 207.28745 Q 647.77325 259.1093 673.6842 259.1093 Q 699.59515 259.1093 673.6842 285.02023 Q 673.6842 310.93115 621.8623 362.75302 Q 570.04047 388.66397 621.8623 414.5749 Q 647.77325 414.5749 595.9514 440.4858 Q 518.2186 466.39676 518.2186 518.2186 Q 518.2186 544.1295 492.30768 544.1295 L 466.39676 518.2186 L 466.39676 518.2186 L 466.39676 518.2186 L 440.4858 544.1295 L 440.4858 570.04047 L 414.5749 570.04047 L 414.5749 570.04047 L 336.8421 570.04047 Q 259.1093 570.04047 207.28745 570.04047 L 181.37651 570.04047 L 181.37651 570.04047 L 155.46558 570.04047 L 155.46558 570.04047 L 155.46558 570.04047 L 77.73279 544.1295 L 0.0 544.1295 L 0.0 544.1295 L 0.0 518.2186 L 103.64372 518.2186 Q 207.28745 518.2186 259.1093 466.39676 Q 310.93115 414.5749 285.02023 336.8421 Q 259.1093 285.02023 259.1093 259.1093 Q 233.19838 259.1093 233.19838 207.28745 L 259.1093 181.37651 L 259.1093 155.46558 L 259.1093 155.46558 L 362.75302 155.46558 Q 466.39676 129.55466 466.39676 77.73279 Q 518.2186 25.91093 518.2186 -3.6379788E-12 z" svg:height="5.7004046mm" draw:style-name="style-543" svg:viewBox="0.0 0.0 673.6842 570.04047" svg:width="6.736842mm" svg:x="200.03238mm" svg:y="197.44128mm"/>
          <draw:path svg:d="M 310.93115 0.0 L 310.93115 0.0 L 336.8421 0.0 L 362.75302 0.0 L 466.39676 0.0 L 544.1295 25.91093 L 621.8623 0.0 Q 725.50604 0.0 725.50604 25.91093 Q 725.50604 77.73279 777.32794 77.73279 L 855.0607 77.73279 L 777.32794 103.64372 Q 699.59515 129.55466 725.50604 181.37651 Q 725.50604 233.19838 751.417 233.19838 Q 777.32794 259.1093 751.417 259.1093 Q 751.417 285.02023 751.417 285.02023 L 751.417 285.02023 L 362.75302 285.02023 L 0.0 285.02023 L 0.0 285.02023 L 0.0 285.02023 L 51.82186 259.1093 L 77.73279 233.19838 L 77.73279 233.19838 L 51.82186 233.19838 L 51.82186 233.19838 L 51.82186 233.19838 L 77.73279 207.28745 L 103.64372 181.37651 L 103.64372 181.37651 L 103.64372 181.37651 L 129.55466 181.37651 L 129.55466 181.37651 L 155.46558 155.46558 L 155.46558 155.46558 L 155.46558 181.37651 Q 155.46558 207.28745 259.1093 207.28745 L 336.8421 207.28745 L 336.8421 181.37651 Q 310.93115 155.46558 285.02023 129.55466 L 233.19838 103.64372 L 285.02023 103.64372 Q 336.8421 103.64372 310.93115 51.82186 Q 310.93115 25.91093 310.93115 0.0 z" svg:height="2.8502023mm" draw:style-name="style-544" svg:viewBox="0.0 0.0 855.0607 285.02023" svg:width="8.550607mm" svg:x="183.44939mm" svg:y="118.41295mm"/>
          <draw:path svg:d="M 259.1093 77.73279 L 259.1093 0.0 L 595.9514 0.0 L 932.7935 0.0 L 932.7935 25.91093 Q 932.7935 51.82186 855.0607 77.73279 Q 803.23883 103.64372 803.23883 129.55466 Q 829.1498 155.46558 725.50604 233.19838 Q 621.8623 310.93115 621.8623 414.5749 Q 621.8623 492.30768 621.8623 570.04047 L 621.8623 621.8623 L 570.04047 621.8623 Q 544.1295 621.8623 518.2186 621.8623 Q 518.2186 647.77325 466.39676 673.6842 Q 414.5749 673.6842 414.5749 725.50604 Q 414.5749 751.417 285.02023 803.23883 L 181.37651 829.1498 L 155.46558 829.1498 L 129.55466 829.1498 L 129.55466 829.1498 L 155.46558 829.1498 L 155.46558 829.1498 L 155.46558 829.1498 L 129.55466 829.1498 L 103.64372 829.1498 L 103.64372 829.1498 L 103.64372 829.1498 L 77.73279 803.23883 L 51.82186 777.32794 L 51.82186 777.32794 L 51.82186 777.32794 L 51.82186 777.32794 L 51.82186 751.417 L 25.91093 751.417 L 25.91093 751.417 L 25.91093 725.50604 L 3.6379788E-12 725.50604 L 3.6379788E-12 725.50604 L 3.6379788E-12 725.50604 L 3.6379788E-12 699.59515 L 3.6379788E-12 673.6842 L 51.82186 647.77325 Q 103.64372 621.8623 103.64372 595.9514 Q 103.64372 570.04047 129.55466 570.04047 Q 155.46558 544.1295 129.55466 518.2186 Q 103.64372 492.30768 155.46558 440.4858 Q 155.46558 388.66397 181.37651 336.8421 Q 181.37651 310.93115 155.46558 285.02023 Q 129.55466 285.02023 129.55466 259.1093 L 129.55466 233.19838 L 181.37651 207.28745 Q 259.1093 155.46558 259.1093 77.73279 z" svg:height="8.291498mm" draw:style-name="style-545" svg:viewBox="0.0 0.0 932.7935 829.1498" svg:width="9.327935mm" svg:x="292.79352mm" svg:y="0.0mm"/>
          <draw:path svg:d="M 310.93115 0.0 L 388.66397 0.0 L 544.1295 0.0 Q 699.59515 0.0 725.50604 25.91093 L 751.417 25.91093 L 751.417 51.82186 Q 725.50604 103.64372 751.417 129.55466 L 777.32794 155.46558 L 777.32794 155.46558 L 777.32794 181.37651 L 777.32794 207.28745 Q 777.32794 207.28745 777.32794 207.28745 Q 777.32794 233.19838 751.417 259.1093 Q 725.50604 259.1093 725.50604 233.19838 Q 725.50604 207.28745 595.9514 233.19838 Q 492.30768 259.1093 362.75302 207.28745 Q 207.28745 207.28745 181.37651 155.46558 L 155.46558 129.55466 L 129.55466 129.55466 L 129.55466 103.64372 L 129.55466 103.64372 L 155.46558 103.64372 L 155.46558 103.64372 L 155.46558 103.64372 L 155.46558 77.73279 L 155.46558 77.73279 L 181.37651 77.73279 L 181.37651 51.82186 L 129.55466 51.82186 L 77.73279 51.82186 L 51.82186 25.91093 L 0.0 25.91093 L 0.0 25.91093 L 0.0 0.0 L 103.64372 0.0 L 233.19838 0.0 L 310.93115 0.0 z M 414.5749 233.19838 Q 414.5749 207.28745 414.5749 207.28745 Q 414.5749 207.28745 414.5749 207.28745 Q 414.5749 233.19838 414.5749 233.19838 z" svg:height="2.591093mm" draw:style-name="style-546" svg:viewBox="0.0 0.0 777.32794 259.1093" svg:width="7.773279mm" svg:x="250.81781mm" svg:y="28.502024mm"/>
          <draw:path svg:d="M 388.66397 0.0 L 388.66397 0.0 L 388.66397 0.0 Q 388.66397 25.91093 414.5749 25.91093 L 414.5749 25.91093 L 414.5749 77.73279 Q 388.66397 129.55466 388.66397 129.55466 L 414.5749 129.55466 L 414.5749 155.46558 L 414.5749 181.37651 L 207.28745 181.37651 L 25.91093 181.37651 L 25.91093 181.37651 L -1.8189894E-12 155.46558 L -1.8189894E-12 155.46558 Q -1.8189894E-12 129.55466 -1.8189894E-12 129.55466 L -1.8189894E-12 129.55466 L 51.82186 129.55466 Q 77.73279 129.55466 77.73279 77.73279 Q 77.73279 51.82186 103.64372 51.82186 L 155.46558 51.82186 L 207.28745 51.82186 L 233.19838 25.91093 L 259.1093 25.91093 Q 285.02023 25.91093 336.8421 0.0 Q 362.75302 0.0 388.66397 0.0 z" svg:height="1.8137652mm" draw:style-name="style-547" svg:viewBox="0.0 0.0 414.5749 181.37651" svg:width="4.145749mm" svg:x="152.8745mm" svg:y="208.06477mm"/>
          <draw:path svg:d="M 621.8623 25.91093 L 647.77325 -1.8189894E-12 L 647.77325 51.82186 L 647.77325 77.73279 L 673.6842 77.73279 L 699.59515 103.64372 L 829.1498 103.64372 L 958.7044 103.64372 L 958.7044 103.64372 L 958.7044 129.55466 L 803.23883 129.55466 L 647.77325 129.55466 L 647.77325 155.46558 Q 647.77325 181.37651 829.1498 259.1093 Q 1010.5263 310.93115 1010.5263 285.02023 Q 1010.5263 259.1093 1036.4373 259.1093 Q 1062.3481 259.1093 1088.259 233.19838 L 1114.17 233.19838 L 1114.17 259.1093 Q 1114.17 310.93115 1088.259 336.8421 L 1088.259 362.75302 L 1114.17 414.5749 Q 1114.17 440.4858 1165.9918 492.30768 Q 1191.9028 518.2186 1217.8137 544.1295 L 1243.7246 544.1295 L 1347.3684 570.04047 Q 1476.9231 595.9514 1476.9231 621.8623 Q 1476.9231 673.6842 1502.834 673.6842 L 1528.7449 673.6842 L 1528.7449 673.6842 Q 1554.6559 673.6842 1632.3887 699.59515 L 1684.2104 699.59515 L 1684.2104 699.59515 L 1684.2104 725.50604 L 1684.2104 725.50604 L 1710.1215 725.50604 L 1710.1215 777.32794 L 1684.2104 803.23883 L 1684.2104 803.23883 L 1684.2104 777.32794 L 1684.2104 777.32794 L 1684.2104 777.32794 L 1632.3887 803.23883 Q 1580.5668 829.1498 1580.5668 958.7044 Q 1580.5668 1088.259 1606.4777 1140.0809 L 1606.4777 1217.8137 L 1580.5668 1217.8137 L 1528.7449 1217.8137 L 1451.0121 1217.8137 Q 1373.2793 1191.9028 1347.3684 1088.259 L 1321.4574 984.61536 L 1321.4574 984.61536 L 1321.4574 984.61536 L 1295.5465 984.61536 L 1295.5465 984.61536 L 1217.8137 958.7044 L 1165.9918 958.7044 L 1165.9918 984.61536 L 1165.9918 1036.4373 L 1140.0809 1191.9028 Q 1114.17 1373.2793 1114.17 1554.6559 L 1114.17 1710.1215 L 1140.0809 1761.9432 L 1140.0809 1787.8542 L 1114.17 1787.8542 L 1088.259 1787.8542 L 1036.4373 1787.8542 Q 984.61536 1761.9432 958.7044 1761.9432 Q 906.88257 1761.9432 906.88257 1787.8542 Q 880.9716 1813.7651 803.23883 1813.7651 Q 699.59515 1813.7651 699.59515 1787.8542 Q 699.59515 1761.9432 673.6842 1761.9432 Q 647.77325 1761.9432 621.8623 1787.8542 Q 595.9514 1813.7651 595.9514 1710.1215 L 570.04047 1632.3887 L 544.1295 1632.3887 L 492.30768 1658.2996 L 492.30768 1658.2996 L 492.30768 1658.2996 L 466.39676 1761.9432 Q 466.39676 1839.676 388.66397 1839.676 L 310.93115 1839.676 L 285.02023 1839.676 Q 259.1093 1813.7651 310.93115 1813.7651 Q 362.75302 1813.7651 233.19838 1787.8542 Q 77.73279 1761.9432 77.73279 1710.1215 Q 77.73279 1684.2104 51.82186 1684.2104 L 25.91093 1684.2104 L 25.91093 1606.4777 L 25.91093 1502.834 L 25.91093 1502.834 Q 25.91093 1502.834 77.73279 1502.834 Q 103.64372 1502.834 129.55466 1399.1903 L 155.46558 1295.5465 L 155.46558 1295.5465 Q 129.55466 1269.6356 103.64372 1243.7246 Q 51.82186 1243.7246 25.91093 1191.9028 L 25.91093 1140.0809 L 25.91093 1088.259 L 25.91093 1062.3481 L 25.91093 1062.3481 Q 51.82186 1036.4373 25.91093 1036.4373 L 25.91093 1036.4373 L 25.91093 1010.5263 Q 25.91093 984.61536 103.64372 958.7044 Q 181.37651 932.7935 181.37651 803.23883 Q 155.46558 647.77325 129.55466 647.77325 Q 77.73279 621.8623 77.73279 595.9514 Q 51.82186 570.04047 25.91093 570.04047 L 0.0 570.04047 L 0.0 544.1295 Q 25.91093 518.2186 0.0 414.5749 Q -25.91093 310.93115 25.91093 310.93115 Q 77.73279 310.93115 51.82186 285.02023 Q 25.91093 233.19838 103.64372 233.19838 Q 155.46558 233.19838 155.46558 207.28745 Q 155.46558 181.37651 181.37651 181.37651 Q 207.28745 155.46558 181.37651 155.46558 Q 155.46558 155.46558 233.19838 129.55466 L 310.93115 103.64372 L 336.8421 129.55466 L 388.66397 155.46558 L 388.66397 155.46558 L 414.5749 155.46558 L 414.5749 129.55466 L 440.4858 129.55466 L 440.4858 103.64372 L 440.4858 77.73279 L 440.4858 77.73279 Q 466.39676 103.64372 492.30768 103.64372 L 544.1295 103.64372 L 544.1295 103.64372 L 570.04047 103.64372 L 570.04047 103.64372 L 595.9514 103.64372 L 595.9514 77.73279 Q 595.9514 51.82186 621.8623 25.91093 z" svg:height="18.39676mm" draw:style-name="style-548" svg:viewBox="0.0 0.0 1710.1215 1839.676" svg:width="17.101213mm" svg:x="93.02024mm" svg:y="118.67206mm"/>
          <draw:path svg:d="M 285.02023 25.91093 L 440.4858 0.0 L 492.30768 0.0 Q 518.2186 25.91093 544.1295 77.73279 Q 544.1295 129.55466 440.4858 129.55466 L 336.8421 155.46558 L 285.02023 155.46558 L 207.28745 155.46558 L 129.55466 129.55466 L 51.82186 129.55466 L 25.91093 129.55466 Q 0.0 129.55466 0.0 103.64372 L 0.0 77.73279 L 25.91093 77.73279 Q 25.91093 51.82186 25.91093 51.82186 L 25.91093 51.82186 L 77.73279 51.82186 Q 129.55466 51.82186 285.02023 25.91093 z" svg:height="1.5546558mm" draw:style-name="style-549" svg:viewBox="0.0 0.0 544.1295 155.46558" svg:width="5.4412956mm" svg:x="13.214575mm" svg:y="147.6923mm"/>
          <draw:path svg:d="M 310.93115 25.91093 L 310.93115 0.0 L 1191.9028 0.0 L 2098.7854 0.0 L 2098.7854 362.75302 L 2098.7854 725.50604 L 2072.8745 725.50604 Q 2021.0526 725.50604 2021.0526 699.59515 Q 2021.0526 673.6842 1969.2307 673.6842 Q 1917.4088 699.59515 1917.4088 673.6842 Q 1917.4088 647.77325 1839.676 647.77325 Q 1761.9432 647.77325 1761.9432 673.6842 Q 1761.9432 699.59515 1710.1215 725.50604 Q 1658.2996 725.50604 1658.2996 699.59515 Q 1658.2996 673.6842 1554.6559 673.6842 Q 1425.1012 673.6842 1425.1012 725.50604 Q 1399.1903 803.23883 1269.6356 829.1498 Q 1114.17 829.1498 1114.17 880.9716 Q 1114.17 906.88257 1062.3481 906.88257 Q 1010.5263 906.88257 1010.5263 932.7935 Q 1036.4373 984.61536 984.61536 1010.5263 Q 958.7044 1036.4373 855.0607 1062.3481 L 751.417 1088.259 L 751.417 1114.17 L 751.417 1140.0809 L 725.50604 1140.0809 L 699.59515 1140.0809 L 699.59515 1114.17 L 699.59515 1088.259 L 699.59515 1088.259 L 673.6842 1062.3481 L 673.6842 1062.3481 L 673.6842 1036.4373 L 621.8623 1036.4373 L 570.04047 1036.4373 L 595.9514 1010.5263 Q 621.8623 1010.5263 621.8623 984.61536 Q 621.8623 958.7044 647.77325 932.7935 Q 673.6842 932.7935 699.59515 932.7935 L 699.59515 932.7935 L 699.59515 906.88257 L 725.50604 906.88257 L 725.50604 880.9716 L 725.50604 880.9716 L 699.59515 880.9716 L 699.59515 880.9716 L 699.59515 855.0607 L 673.6842 855.0607 L 673.6842 855.0607 L 673.6842 829.1498 L 673.6842 829.1498 L 673.6842 829.1498 L 647.77325 829.1498 L 647.77325 829.1498 L 647.77325 855.0607 L 621.8623 855.0607 L 621.8623 855.0607 L 621.8623 880.9716 L 570.04047 880.9716 Q 544.1295 880.9716 518.2186 880.9716 Q 492.30768 880.9716 466.39676 855.0607 Q 466.39676 829.1498 310.93115 829.1498 Q 181.37651 829.1498 155.46558 777.32794 Q 155.46558 699.59515 77.73279 673.6842 L 0.0 621.8623 L 0.0 570.04047 Q 0.0 492.30768 0.0 414.5749 Q 0.0 310.93115 103.64372 233.19838 Q 207.28745 155.46558 181.37651 129.55466 Q 181.37651 103.64372 233.19838 77.73279 Q 310.93115 51.82186 310.93115 25.91093 z" svg:height="11.400809mm" draw:style-name="style-550" svg:viewBox="0.0 0.0 2098.7854 1140.0809" svg:width="20.987854mm" svg:x="299.01215mm" svg:y="0.0mm"/>
          <draw:path svg:d="M 77.73279 77.73279 L 103.64372 0.0 L 129.55466 25.91093 Q 129.55466 51.82186 155.46558 51.82186 L 155.46558 77.73279 L 207.28745 51.82186 Q 233.19838 25.91093 259.1093 25.91093 L 259.1093 25.91093 L 259.1093 51.82186 L 233.19838 77.73279 L 259.1093 129.55466 Q 285.02023 181.37651 336.8421 207.28745 Q 362.75302 259.1093 388.66397 259.1093 Q 440.4858 233.19838 440.4858 233.19838 L 440.4858 233.19838 L 492.30768 233.19838 L 544.1295 233.19838 L 544.1295 233.19838 L 544.1295 259.1093 L 544.1295 285.02023 L 544.1295 310.93115 L 544.1295 310.93115 Q 544.1295 310.93115 518.2186 336.8421 L 518.2186 362.75302 L 518.2186 362.75302 L 492.30768 362.75302 L 492.30768 362.75302 L 492.30768 388.66397 L 492.30768 388.66397 L 492.30768 388.66397 L 518.2186 414.5749 L 518.2186 440.4858 L 518.2186 492.30768 Q 492.30768 518.2186 466.39676 492.30768 Q 440.4858 492.30768 388.66397 492.30768 L 362.75302 518.2186 L 336.8421 518.2186 Q 310.93115 492.30768 285.02023 492.30768 L 233.19838 492.30768 L 233.19838 492.30768 Q 233.19838 466.39676 207.28745 466.39676 L 207.28745 466.39676 L 207.28745 440.4858 Q 181.37651 440.4858 181.37651 440.4858 L 181.37651 440.4858 L 155.46558 440.4858 L 129.55466 440.4858 L 129.55466 440.4858 Q 129.55466 414.5749 77.73279 336.8421 L 51.82186 285.02023 L 25.91093 285.02023 L 0.0 285.02023 L 0.0 285.02023 L 25.91093 259.1093 L 25.91093 233.19838 Q 25.91093 181.37651 77.73279 77.73279 z" svg:height="5.182186mm" draw:style-name="style-551" svg:viewBox="0.0 0.0 544.1295 518.2186" svg:width="5.4412956mm" svg:x="104.93927mm" svg:y="116.8583mm"/>
          <draw:path svg:d="M 414.5749 0.0 L 414.5749 0.0 L 570.04047 0.0 L 699.59515 0.0 L 699.59515 25.91093 Q 673.6842 77.73279 621.8623 103.64372 L 544.1295 129.55466 L 544.1295 181.37651 L 570.04047 207.28745 L 570.04047 207.28745 L 570.04047 233.19838 L 518.2186 233.19838 L 492.30768 233.19838 L 518.2186 259.1093 L 544.1295 259.1093 L 544.1295 259.1093 L 544.1295 285.02023 L 544.1295 285.02023 L 518.2186 285.02023 L 518.2186 285.02023 L 518.2186 285.02023 L 518.2186 310.93115 L 518.2186 310.93115 L 492.30768 336.8421 L 492.30768 336.8421 L 492.30768 336.8421 Q 466.39676 336.8421 414.5749 336.8421 Q 362.75302 336.8421 362.75302 336.8421 Q 388.66397 336.8421 259.1093 285.02023 L 103.64372 233.19838 L 103.64372 233.19838 L 103.64372 233.19838 L 103.64372 233.19838 L 103.64372 233.19838 L 77.73279 207.28745 L 51.82186 181.37651 L 25.91093 181.37651 L 0.0 181.37651 L 0.0 155.46558 L 0.0 129.55466 L 25.91093 129.55466 L 51.82186 129.55466 L 103.64372 129.55466 L 181.37651 129.55466 L 310.93115 77.73279 Q 414.5749 25.91093 414.5749 0.0 z" svg:height="3.368421mm" draw:style-name="style-552" svg:viewBox="0.0 0.0 699.59515 336.8421" svg:width="6.995951mm" svg:x="180.85829mm" svg:y="203.4008mm"/>
          <draw:path svg:d="M 25.91093 25.91093 L 25.91093 0.0 L 129.55466 0.0 L 233.19838 0.0 L 285.02023 0.0 Q 336.8421 0.0 388.66397 0.0 L 440.4858 0.0 L 440.4858 0.0 L 440.4858 0.0 L 492.30768 25.91093 L 518.2186 51.82186 L 595.9514 51.82186 Q 699.59515 77.73279 699.59515 129.55466 Q 699.59515 155.46558 725.50604 181.37651 Q 751.417 207.28745 725.50604 207.28745 Q 699.59515 207.28745 725.50604 233.19838 Q 751.417 259.1093 751.417 259.1093 L 751.417 259.1093 L 388.66397 259.1093 L 25.91093 259.1093 L 25.91093 233.19838 L 25.91093 207.28745 L 0.0 207.28745 Q 0.0 207.28745 25.91093 155.46558 L 25.91093 103.64372 L 25.91093 103.64372 Q 25.91093 77.73279 0.0 77.73279 L 0.0 77.73279 L 0.0 51.82186 Q 25.91093 51.82186 25.91093 25.91093 z" svg:height="2.591093mm" draw:style-name="style-553" svg:viewBox="0.0 0.0 751.417 259.1093" svg:width="7.5141697mm" svg:x="156.76112mm" svg:y="207.28745mm"/>
          <draw:path svg:d="M 51.82186 25.91093 L 77.73279 0.0 L 103.64372 25.91093 Q 103.64372 51.82186 129.55466 51.82186 L 155.46558 51.82186 L 207.28745 77.73279 L 233.19838 77.73279 L 310.93115 77.73279 Q 362.75302 77.73279 388.66397 103.64372 Q 388.66397 129.55466 336.8421 129.55466 L 285.02023 129.55466 L 207.28745 129.55466 L 129.55466 103.64372 L 103.64372 103.64372 Q 77.73279 103.64372 77.73279 155.46558 Q 77.73279 181.37651 103.64372 181.37651 Q 129.55466 181.37651 129.55466 233.19838 L 129.55466 285.02023 L 77.73279 285.02023 L 25.91093 285.02023 L 25.91093 259.1093 L 25.91093 207.28745 L 25.91093 207.28745 Q 0.0 181.37651 0.0 181.37651 L 0.0 181.37651 L 0.0 155.46558 Q 0.0 129.55466 25.91093 103.64372 L 51.82186 77.73279 L 51.82186 77.73279 Q 51.82186 77.73279 51.82186 51.82186 L 51.82186 51.82186 L 51.82186 51.82186 Q 51.82186 51.82186 51.82186 25.91093 z" svg:height="2.8502023mm" draw:style-name="style-554" svg:viewBox="0.0 0.0 388.66397 285.02023" svg:width="3.8866396mm" svg:x="178.78542mm" svg:y="97.4251mm"/>
          <draw:path svg:d="M 103.64372 25.91093 L 129.55466 25.91093 L 129.55466 51.82186 Q 129.55466 103.64372 129.55466 103.64372 L 129.55466 103.64372 L 103.64372 103.64372 Q 103.64372 103.64372 103.64372 129.55466 L 103.64372 129.55466 L 103.64372 129.55466 Q 77.73279 155.46558 77.73279 155.46558 L 77.73279 155.46558 L 25.91093 103.64372 Q 0.0 77.73279 0.0 51.82186 Q 0.0 0.0 51.82186 0.0 Q 77.73279 0.0 103.64372 0.0 Q 103.64372 0.0 103.64372 25.91093 z" svg:height="1.5546558mm" draw:style-name="style-555" svg:viewBox="0.0 0.0 129.55466 155.46558" svg:width="1.2955465mm" svg:x="247.19028mm" svg:y="1.0364373mm"/>
          <draw:path svg:d="M 1191.9028 129.55466 L 1191.9028 129.55466 L 1140.0809 129.55466 L 1114.17 155.46558 L 1114.17 155.46558 L 1088.259 155.46558 L 1088.259 155.46558 L 1088.259 155.46558 L 1114.17 181.37651 L 1140.0809 207.28745 L 1140.0809 207.28745 Q 1140.0809 207.28745 1140.0809 259.1093 Q 1140.0809 310.93115 1165.9918 336.8421 Q 1191.9028 362.75302 1165.9918 362.75302 Q 1140.0809 388.66397 1088.259 414.5749 Q 1036.4373 466.39676 1036.4373 492.30768 Q 1036.4373 518.2186 1010.5263 518.2186 Q 958.7044 518.2186 958.7044 544.1295 Q 958.7044 570.04047 880.9716 570.04047 Q 777.32794 544.1295 777.32794 570.04047 Q 777.32794 595.9514 725.50604 595.9514 Q 699.59515 621.8623 647.77325 595.9514 L 621.8623 570.04047 L 595.9514 570.04047 L 595.9514 570.04047 L 595.9514 595.9514 L 570.04047 595.9514 L 570.04047 595.9514 L 570.04047 621.8623 L 595.9514 647.77325 Q 621.8623 673.6842 621.8623 699.59515 Q 621.8623 725.50604 595.9514 725.50604 Q 570.04047 751.417 621.8623 751.417 Q 621.8623 751.417 621.8623 777.32794 Q 621.8623 803.23883 621.8623 855.0607 L 621.8623 906.88257 L 595.9514 906.88257 Q 570.04047 880.9716 544.1295 880.9716 L 518.2186 880.9716 L 518.2186 906.88257 L 544.1295 906.88257 L 544.1295 906.88257 Q 544.1295 932.7935 466.39676 906.88257 Q 388.66397 906.88257 388.66397 932.7935 L 388.66397 958.7044 L 362.75302 958.7044 L 336.8421 984.61536 L 336.8421 984.61536 L 310.93115 984.61536 L 310.93115 984.61536 L 310.93115 984.61536 L 259.1093 984.61536 L 207.28745 984.61536 L 155.46558 984.61536 L 129.55466 984.61536 L 129.55466 984.61536 L 129.55466 984.61536 L 155.46558 958.7044 L 181.37651 932.7935 L 207.28745 932.7935 L 207.28745 932.7935 L 259.1093 932.7935 L 285.02023 932.7935 L 285.02023 906.88257 L 310.93115 906.88257 L 310.93115 906.88257 Q 310.93115 880.9716 362.75302 751.417 Q 414.5749 595.9514 440.4858 570.04047 L 466.39676 570.04047 L 466.39676 544.1295 L 466.39676 544.1295 L 492.30768 544.1295 L 492.30768 518.2186 L 466.39676 518.2186 Q 414.5749 518.2186 414.5749 492.30768 L 414.5749 466.39676 L 466.39676 466.39676 L 492.30768 466.39676 L 492.30768 440.4858 L 466.39676 440.4858 L 466.39676 414.5749 L 466.39676 388.66397 L 440.4858 388.66397 L 414.5749 414.5749 L 362.75302 414.5749 L 336.8421 414.5749 L 233.19838 414.5749 L 129.55466 414.5749 L 129.55466 388.66397 L 129.55466 362.75302 L 103.64372 362.75302 L 51.82186 362.75302 L 51.82186 362.75302 L 51.82186 362.75302 L 25.91093 336.8421 L 3.6379788E-12 336.8421 L 3.6379788E-12 310.93115 L 3.6379788E-12 259.1093 L 25.91093 259.1093 L 25.91093 259.1093 L 25.91093 233.19838 L 51.82186 233.19838 L 51.82186 233.19838 L 51.82186 207.28745 L 51.82186 207.28745 L 51.82186 207.28745 L 77.73279 207.28745 L 77.73279 207.28745 L 129.55466 207.28745 Q 181.37651 207.28745 207.28745 155.46558 Q 233.19838 103.64372 207.28745 103.64372 L 181.37651 103.64372 L 181.37651 103.64372 L 181.37651 77.73279 L 207.28745 51.82186 Q 207.28745 0.0 259.1093 0.0 Q 310.93115 25.91093 362.75302 51.82186 Q 388.66397 103.64372 414.5749 77.73279 Q 414.5749 51.82186 440.4858 77.73279 Q 440.4858 103.64372 518.2186 77.73279 Q 570.04047 51.82186 621.8623 77.73279 Q 647.77325 103.64372 647.77325 77.73279 Q 647.77325 51.82186 932.7935 77.73279 Q 1191.9028 103.64372 1191.9028 129.55466 z" svg:height="9.846153mm" draw:style-name="style-556" svg:viewBox="0.0 0.0 1191.9028 984.61536" svg:width="11.919028mm" svg:x="202.10526mm" svg:y="120.226715mm"/>
          <draw:path svg:d="M 181.37651 25.91093 L 310.93115 25.91093 L 414.5749 -1.8189894E-12 L 492.30768 -1.8189894E-12 L 518.2186 -1.8189894E-12 L 518.2186 -1.8189894E-12 L 518.2186 25.91093 L 518.2186 25.91093 L 518.2186 25.91093 Q 518.2186 25.91093 285.02023 51.82186 L 51.82186 77.73279 L 0.0 77.73279 Q -25.91093 77.73279 0.0 51.82186 L 51.82186 25.91093 L 181.37651 25.91093 z" svg:height="0.7773279mm" draw:style-name="style-557" svg:viewBox="0.0 0.0 518.2186 77.73279" svg:width="5.182186mm" svg:x="145.10121mm" svg:y="117.89474mm"/>
          <draw:path svg:d="M 181.37651 25.91093 L 181.37651 -1.8189894E-12 L 233.19838 -1.8189894E-12 L 259.1093 25.91093 L 285.02023 25.91093 L 310.93115 25.91093 L 310.93115 51.82186 L 336.8421 51.82186 L 336.8421 51.82186 L 336.8421 77.73279 L 362.75302 77.73279 L 388.66397 77.73279 L 388.66397 103.64372 L 388.66397 129.55466 L 362.75302 129.55466 L 362.75302 129.55466 L 362.75302 155.46558 L 336.8421 155.46558 L 336.8421 129.55466 L 336.8421 103.64372 L 259.1093 103.64372 L 181.37651 103.64372 L 181.37651 129.55466 L 181.37651 155.46558 L 207.28745 155.46558 L 207.28745 181.37651 L 207.28745 181.37651 L 233.19838 181.37651 L 259.1093 181.37651 Q 310.93115 181.37651 310.93115 285.02023 L 310.93115 362.75302 L 310.93115 388.66397 L 310.93115 388.66397 L 310.93115 388.66397 Q 285.02023 388.66397 285.02023 388.66397 L 285.02023 414.5749 L 285.02023 414.5749 Q 285.02023 414.5749 259.1093 362.75302 Q 233.19838 310.93115 233.19838 362.75302 L 207.28745 414.5749 L 181.37651 414.5749 Q 155.46558 440.4858 155.46558 440.4858 L 155.46558 440.4858 L 155.46558 440.4858 Q 155.46558 440.4858 77.73279 466.39676 L 25.91093 466.39676 L 25.91093 440.4858 L 25.91093 440.4858 L 0.0 440.4858 Q 0.0 440.4858 0.0 388.66397 L 25.91093 336.8421 L 25.91093 310.93115 L 25.91093 285.02023 L 25.91093 285.02023 L 25.91093 285.02023 L 25.91093 259.1093 L 25.91093 259.1093 L 51.82186 207.28745 L 77.73279 155.46558 L 77.73279 129.55466 Q 77.73279 77.73279 103.64372 77.73279 L 129.55466 51.82186 L 129.55466 51.82186 Q 129.55466 77.73279 129.55466 77.73279 L 155.46558 77.73279 L 155.46558 51.82186 L 181.37651 51.82186 L 181.37651 25.91093 z" svg:height="4.6639676mm" draw:style-name="style-558" svg:viewBox="0.0 0.0 388.66397 466.39676" svg:width="3.8866396mm" svg:x="132.92308mm" svg:y="156.2429mm"/>
          <draw:path svg:d="M 155.46558 51.82186 L 181.37651 51.82186 L 207.28745 103.64372 Q 207.28745 129.55466 207.28745 155.46558 Q 207.28745 155.46558 233.19838 181.37651 L 233.19838 207.28745 L 207.28745 207.28745 Q 181.37651 207.28745 181.37651 259.1093 Q 181.37651 285.02023 129.55466 310.93115 Q 77.73279 310.93115 77.73279 259.1093 Q 77.73279 233.19838 51.82186 233.19838 L 25.91093 233.19838 L 25.91093 207.28745 Q 0.0 181.37651 0.0 155.46558 Q 0.0 155.46558 0.0 103.64372 Q 51.82186 25.91093 77.73279 0.0 Q 129.55466 0.0 129.55466 25.91093 Q 129.55466 51.82186 155.46558 51.82186 z" svg:height="3.1093116mm" draw:style-name="style-559" svg:viewBox="0.0 0.0 233.19838 310.93115" svg:width="2.3319838mm" svg:x="103.64372mm" svg:y="176.71254mm"/>
          <draw:path svg:d="M 414.5749 233.19838 L 414.5749 233.19838 L 310.93115 233.19838 L 233.19838 259.1093 L 207.28745 259.1093 L 181.37651 259.1093 L 181.37651 259.1093 Q 155.46558 233.19838 155.46558 233.19838 L 155.46558 233.19838 L 155.46558 233.19838 Q 155.46558 233.19838 129.55466 207.28745 Q 129.55466 181.37651 103.64372 181.37651 L 51.82186 181.37651 L 51.82186 181.37651 L 25.91093 155.46558 L 25.91093 155.46558 L 0.0 155.46558 L 25.91093 103.64372 Q 25.91093 25.91093 51.82186 25.91093 Q 103.64372 -9.094947E-13 103.64372 -9.094947E-13 L 129.55466 -9.094947E-13 L 181.37651 -9.094947E-13 Q 233.19838 -25.91093 259.1093 51.82186 Q 259.1093 155.46558 362.75302 155.46558 Q 466.39676 155.46558 466.39676 181.37651 Q 466.39676 207.28745 440.4858 207.28745 Q 414.5749 207.28745 414.5749 233.19838 z" svg:height="2.591093mm" draw:style-name="style-560" svg:viewBox="0.0 0.0 466.39676 259.1093" svg:width="4.6639676mm" svg:x="125.927124mm" svg:y="68.92307mm"/>
          <draw:path svg:d="M 803.23883 25.91093 L 777.32794 0.0 L 1243.7246 0.0 L 1684.2104 0.0 L 1710.1215 51.82186 Q 1710.1215 103.64372 1710.1215 155.46558 Q 1710.1215 181.37651 1684.2104 207.28745 L 1684.2104 259.1093 L 1761.9432 259.1093 Q 1865.587 259.1093 1865.587 310.93115 L 1865.587 362.75302 L 1865.587 414.5749 L 1865.587 440.4858 L 1839.676 440.4858 L 1839.676 466.39676 L 1839.676 466.39676 L 1865.587 466.39676 L 1865.587 466.39676 L 1865.587 466.39676 L 1865.587 492.30768 L 1865.587 492.30768 L 1943.3198 595.9514 Q 2021.0526 725.50604 2072.8745 725.50604 Q 2098.7854 725.50604 2124.6963 699.59515 Q 2124.6963 673.6842 2176.518 647.77325 L 2202.4292 647.77325 L 2202.4292 647.77325 Q 2202.4292 673.6842 2228.34 751.417 Q 2280.1619 829.1498 2254.251 829.1498 Q 2228.34 829.1498 2228.34 855.0607 Q 2228.34 880.9716 2150.6072 906.88257 Q 2072.8745 932.7935 2072.8745 958.7044 Q 2046.9635 984.61536 2021.0526 984.61536 Q 2021.0526 958.7044 1865.587 984.61536 Q 1710.1215 984.61536 1684.2104 1062.3481 Q 1658.2996 1114.17 1451.0121 1114.17 Q 1269.6356 1088.259 1243.7246 1036.4373 Q 1243.7246 958.7044 1140.0809 984.61536 Q 1036.4373 984.61536 984.61536 1036.4373 Q 958.7044 1088.259 932.7935 1036.4373 Q 932.7935 984.61536 880.9716 1010.5263 Q 803.23883 1036.4373 777.32794 1062.3481 Q 751.417 1088.259 699.59515 1088.259 L 673.6842 1114.17 L 647.77325 1114.17 L 647.77325 1088.259 L 647.77325 1088.259 L 621.8623 1088.259 L 621.8623 1062.3481 Q 621.8623 1036.4373 570.04047 984.61536 Q 518.2186 932.7935 544.1295 932.7935 Q 570.04047 906.88257 518.2186 855.0607 Q 466.39676 829.1498 388.66397 803.23883 Q 310.93115 803.23883 259.1093 725.50604 Q 233.19838 673.6842 155.46558 673.6842 L 77.73279 673.6842 L 77.73279 647.77325 L 51.82186 647.77325 L 51.82186 647.77325 L 51.82186 621.8623 L 25.91093 621.8623 L 0.0 621.8623 L 0.0 595.9514 L 0.0 570.04047 L 25.91093 570.04047 L 51.82186 570.04047 L 51.82186 544.1295 L 51.82186 544.1295 L 25.91093 544.1295 L 25.91093 518.2186 L 25.91093 518.2186 L 51.82186 518.2186 L 51.82186 518.2186 L 51.82186 518.2186 L 51.82186 492.30768 L 51.82186 492.30768 L 77.73279 492.30768 L 77.73279 466.39676 L 77.73279 466.39676 L 103.64372 466.39676 L 103.64372 466.39676 L 103.64372 466.39676 L 103.64372 414.5749 Q 129.55466 388.66397 181.37651 362.75302 Q 259.1093 336.8421 259.1093 285.02023 Q 285.02023 233.19838 310.93115 233.19838 Q 362.75302 259.1093 414.5749 233.19838 Q 492.30768 207.28745 492.30768 207.28745 L 492.30768 207.28745 L 725.50604 129.55466 Q 932.7935 51.82186 880.9716 51.82186 L 829.1498 51.82186 L 829.1498 51.82186 Q 829.1498 51.82186 803.23883 25.91093 z" svg:height="11.1417mm" draw:style-name="style-561" svg:viewBox="0.0 0.0 2254.251 1114.17" svg:width="22.54251mm" svg:x="215.57895mm" svg:y="0.0mm"/>
          <draw:path svg:d="M 829.1498 25.91093 L 855.0607 25.91093 L 932.7935 25.91093 Q 1010.5263 25.91093 1036.4373 0.0 Q 1062.3481 0.0 1088.259 103.64372 Q 1114.17 233.19838 1088.259 233.19838 Q 1062.3481 259.1093 1088.259 285.02023 Q 1088.259 310.93115 1217.8137 362.75302 Q 1347.3684 388.66397 1425.1012 466.39676 Q 1528.7449 518.2186 1528.7449 544.1295 L 1528.7449 570.04047 L 1554.6559 595.9514 L 1580.5668 647.77325 L 1580.5668 673.6842 L 1580.5668 699.59515 L 1554.6559 699.59515 L 1554.6559 699.59515 L 1554.6559 725.50604 L 1554.6559 725.50604 L 1528.7449 725.50604 L 1502.834 699.59515 L 1373.2793 699.59515 Q 1269.6356 699.59515 932.7935 725.50604 L 595.9514 751.417 L 544.1295 751.417 L 466.39676 751.417 L 466.39676 751.417 Q 466.39676 751.417 336.8421 725.50604 L 207.28745 699.59515 L 233.19838 699.59515 L 285.02023 699.59515 L 285.02023 673.6842 L 285.02023 673.6842 L 259.1093 673.6842 L 259.1093 647.77325 L 259.1093 647.77325 L 233.19838 647.77325 L 233.19838 647.77325 L 233.19838 647.77325 L 207.28745 621.8623 Q 181.37651 595.9514 103.64372 570.04047 L 25.91093 518.2186 L 25.91093 492.30768 L 25.91093 466.39676 L 25.91093 440.4858 L 25.91093 414.5749 L 25.91093 388.66397 L 25.91093 388.66397 L 0.0 388.66397 L 0.0 388.66397 L 25.91093 362.75302 L 51.82186 362.75302 L 51.82186 336.8421 L 25.91093 310.93115 L 25.91093 310.93115 L 25.91093 285.02023 L 25.91093 285.02023 L 25.91093 285.02023 L 51.82186 285.02023 L 51.82186 259.1093 L 129.55466 259.1093 Q 207.28745 259.1093 207.28745 285.02023 Q 207.28745 310.93115 259.1093 285.02023 Q 285.02023 285.02023 310.93115 259.1093 Q 310.93115 233.19838 362.75302 233.19838 Q 440.4858 233.19838 440.4858 207.28745 Q 466.39676 181.37651 492.30768 181.37651 Q 544.1295 181.37651 544.1295 155.46558 Q 544.1295 129.55466 570.04047 129.55466 Q 595.9514 129.55466 595.9514 103.64372 Q 621.8623 77.73279 647.77325 77.73279 Q 647.77325 77.73279 673.6842 103.64372 Q 673.6842 129.55466 725.50604 103.64372 Q 803.23883 77.73279 803.23883 51.82186 Q 803.23883 25.91093 829.1498 25.91093 z" svg:height="7.5141697mm" draw:style-name="style-562" svg:viewBox="0.0 0.0 1580.5668 751.417" svg:width="15.805668mm" svg:x="101.31174mm" svg:y="20.987854mm"/>
          <draw:path svg:d="M 155.46558 -3.6379788E-12 L 155.46558 -3.6379788E-12 L 285.02023 -3.6379788E-12 Q 414.5749 -3.6379788E-12 414.5749 25.91093 Q 414.5749 51.82186 466.39676 51.82186 L 492.30768 51.82186 L 492.30768 77.73279 Q 492.30768 103.64372 466.39676 129.55466 Q 466.39676 129.55466 466.39676 155.46558 L 466.39676 181.37651 L 414.5749 181.37651 Q 388.66397 181.37651 336.8421 129.55466 Q 285.02023 129.55466 207.28745 103.64372 L 129.55466 77.73279 L 103.64372 77.73279 L 51.82186 77.73279 L 51.82186 77.73279 Q 51.82186 77.73279 25.91093 51.82186 L -1.8189894E-12 51.82186 L -1.8189894E-12 25.91093 Q -1.8189894E-12 -3.6379788E-12 51.82186 -3.6379788E-12 Q 129.55466 -25.91093 155.46558 -3.6379788E-12 z" svg:height="1.8137652mm" draw:style-name="style-563" svg:viewBox="0.0 0.0 492.30768 181.37651" svg:width="4.9230766mm" svg:x="161.16599mm" svg:y="195.10931mm"/>
          <draw:path svg:d="M 518.2186 51.82186 L 492.30768 0.0 L 518.2186 0.0 Q 544.1295 0.0 595.9514 77.73279 Q 621.8623 155.46558 699.59515 129.55466 Q 751.417 129.55466 777.32794 103.64372 Q 803.23883 77.73279 803.23883 77.73279 L 803.23883 77.73279 L 803.23883 129.55466 L 803.23883 155.46558 L 829.1498 155.46558 L 829.1498 181.37651 L 829.1498 181.37651 L 855.0607 181.37651 L 855.0607 181.37651 L 855.0607 181.37651 L 829.1498 207.28745 L 803.23883 207.28745 L 803.23883 233.19838 L 803.23883 259.1093 L 829.1498 285.02023 Q 855.0607 285.02023 906.88257 362.75302 Q 906.88257 440.4858 932.7935 440.4858 L 932.7935 466.39676 L 906.88257 492.30768 Q 906.88257 544.1295 880.9716 595.9514 L 880.9716 621.8623 L 803.23883 621.8623 L 725.50604 647.77325 L 725.50604 647.77325 L 725.50604 647.77325 L 595.9514 647.77325 L 440.4858 647.77325 L 440.4858 647.77325 Q 440.4858 621.8623 518.2186 570.04047 Q 595.9514 544.1295 595.9514 466.39676 Q 595.9514 414.5749 544.1295 388.66397 L 466.39676 388.66397 L 466.39676 440.4858 Q 466.39676 466.39676 440.4858 466.39676 Q 414.5749 466.39676 414.5749 440.4858 Q 414.5749 388.66397 233.19838 388.66397 L 51.82186 388.66397 L 25.91093 414.5749 L 0.0 414.5749 L 0.0 388.66397 L 25.91093 388.66397 L 25.91093 388.66397 L 25.91093 388.66397 L 25.91093 362.75302 L 25.91093 362.75302 L 77.73279 362.75302 L 103.64372 336.8421 L 233.19838 336.8421 Q 336.8421 336.8421 440.4858 310.93115 L 570.04047 310.93115 L 570.04047 285.02023 L 595.9514 259.1093 L 595.9514 259.1093 L 595.9514 233.19838 L 595.9514 233.19838 L 595.9514 233.19838 L 570.04047 207.28745 Q 544.1295 181.37651 544.1295 155.46558 Q 492.30768 129.55466 518.2186 103.64372 Q 544.1295 77.73279 518.2186 51.82186 z" svg:height="6.4777327mm" draw:style-name="style-564" svg:viewBox="0.0 0.0 932.7935 647.77325" svg:width="9.327935mm" svg:x="96.64777mm" svg:y="140.17813mm"/>
          <draw:path svg:d="M 0.0 0.0 L 0.0 0.0 L 51.82186 0.0 L 103.64372 0.0 L 129.55466 25.91093 Q 155.46558 51.82186 155.46558 103.64372 L 155.46558 129.55466 L 155.46558 129.55466 Q 129.55466 155.46558 103.64372 155.46558 L 77.73279 155.46558 L 77.73279 155.46558 Q 51.82186 155.46558 25.91093 103.64372 L 0.0 25.91093 L 0.0 0.0 z" svg:height="1.5546558mm" draw:style-name="style-565" svg:viewBox="0.0 0.0 155.46558 155.46558" svg:width="1.5546558mm" svg:x="195.36842mm" svg:y="118.15385mm"/>
          <draw:path svg:d="M 0.0 25.91093 L 25.91093 25.91093 L 259.1093 25.91093 Q 466.39676 25.91093 544.1295 0.0 L 621.8623 0.0 L 673.6842 25.91093 Q 725.50604 77.73279 673.6842 77.73279 Q 647.77325 77.73279 673.6842 103.64372 Q 725.50604 129.55466 725.50604 129.55466 L 725.50604 129.55466 L 725.50604 129.55466 Q 725.50604 129.55466 673.6842 129.55466 Q 621.8623 129.55466 621.8623 129.55466 Q 595.9514 155.46558 570.04047 155.46558 L 544.1295 155.46558 L 466.39676 155.46558 Q 362.75302 129.55466 259.1093 129.55466 L 181.37651 129.55466 L 155.46558 129.55466 L 155.46558 129.55466 L 155.46558 129.55466 Q 155.46558 129.55466 103.64372 103.64372 L 51.82186 77.73279 L 51.82186 77.73279 Q 51.82186 77.73279 25.91093 51.82186 L 0.0 25.91093 L 0.0 25.91093 z" svg:height="1.5546558mm" draw:style-name="style-566" svg:viewBox="0.0 0.0 725.50604 155.46558" svg:width="7.2550607mm" svg:x="119.708496mm" svg:y="122.04048mm"/>
          <draw:path svg:d="M 1.8189894E-12 0.0 L 1.8189894E-12 0.0 L 129.55466 0.0 Q 285.02023 0.0 285.02023 25.91093 L 285.02023 25.91093 L 233.19838 51.82186 Q 181.37651 51.82186 207.28745 103.64372 Q 233.19838 155.46558 285.02023 181.37651 Q 336.8421 207.28745 336.8421 207.28745 L 336.8421 207.28745 L 285.02023 207.28745 Q 259.1093 207.28745 233.19838 207.28745 L 233.19838 207.28745 L 233.19838 207.28745 L 233.19838 207.28745 L 181.37651 207.28745 L 103.64372 207.28745 L 103.64372 181.37651 L 77.73279 181.37651 L 77.73279 181.37651 L 77.73279 207.28745 L 25.91093 207.28745 L 1.8189894E-12 207.28745 L 1.8189894E-12 207.28745 Q 1.8189894E-12 207.28745 1.8189894E-12 181.37651 Q 25.91093 181.37651 25.91093 103.64372 Q 25.91093 51.82186 25.91093 51.82186 L 1.8189894E-12 25.91093 L 1.8189894E-12 0.0 z" svg:height="2.0728745mm" draw:style-name="style-567" svg:viewBox="0.0 0.0 336.8421 207.28745" svg:width="3.368421mm" svg:x="126.70445mm" svg:y="86.02429mm"/>
          <draw:path svg:d="M 388.66397 0.0 L 388.66397 0.0 L 388.66397 0.0 L 414.5749 0.0 L 440.4858 51.82186 Q 492.30768 77.73279 544.1295 77.73279 Q 595.9514 77.73279 595.9514 77.73279 Q 595.9514 51.82186 570.04047 25.91093 L 570.04047 0.0 L 621.8623 0.0 L 673.6842 0.0 L 647.77325 25.91093 Q 647.77325 25.91093 673.6842 77.73279 Q 699.59515 103.64372 699.59515 129.55466 L 699.59515 155.46558 L 673.6842 181.37651 L 673.6842 207.28745 L 699.59515 207.28745 L 725.50604 233.19838 L 751.417 233.19838 L 803.23883 233.19838 L 855.0607 259.1093 Q 932.7935 285.02023 932.7935 285.02023 L 932.7935 285.02023 L 906.88257 310.93115 Q 906.88257 336.8421 958.7044 336.8421 L 1010.5263 336.8421 L 984.61536 362.75302 Q 958.7044 388.66397 1062.3481 388.66397 L 1140.0809 388.66397 L 1140.0809 388.66397 L 1140.0809 388.66397 L 1140.0809 414.5749 L 1114.17 414.5749 L 1114.17 414.5749 L 1114.17 440.4858 L 1062.3481 440.4858 L 1036.4373 440.4858 L 1036.4373 466.39676 L 1010.5263 466.39676 L 1010.5263 492.30768 L 1010.5263 492.30768 L 958.7044 492.30768 Q 906.88257 492.30768 906.88257 518.2186 Q 906.88257 544.1295 803.23883 544.1295 Q 699.59515 544.1295 699.59515 492.30768 Q 725.50604 466.39676 673.6842 466.39676 L 621.8623 466.39676 L 544.1295 466.39676 Q 466.39676 492.30768 440.4858 492.30768 L 414.5749 492.30768 L 414.5749 492.30768 Q 414.5749 492.30768 310.93115 440.4858 L 207.28745 414.5749 L 207.28745 388.66397 Q 181.37651 388.66397 181.37651 388.66397 L 181.37651 388.66397 L 77.73279 388.66397 L 0.0 388.66397 L 0.0 362.75302 L 0.0 336.8421 L 0.0 285.02023 L 25.91093 259.1093 L 25.91093 259.1093 L 25.91093 233.19838 L 25.91093 233.19838 L 25.91093 233.19838 L 0.0 233.19838 L 0.0 233.19838 L 0.0 207.28745 L 25.91093 207.28745 L 25.91093 181.37651 L 25.91093 155.46558 L 25.91093 129.55466 L 25.91093 103.64372 L 25.91093 103.64372 L 25.91093 77.73279 L 51.82186 77.73279 L 77.73279 77.73279 L 77.73279 51.82186 L 77.73279 51.82186 L 207.28745 25.91093 Q 336.8421 25.91093 336.8421 25.91093 L 336.8421 25.91093 L 362.75302 25.91093 Q 388.66397 0.0 388.66397 0.0 z M 51.82186 259.1093 L 77.73279 259.1093 L 77.73279 259.1093 L 77.73279 285.02023 L 77.73279 285.02023 Q 51.82186 285.02023 51.82186 259.1093 z" svg:height="5.4412956mm" draw:style-name="style-568" svg:viewBox="0.0 0.0 1140.0809 544.1295" svg:width="11.400809mm" svg:x="112.71255mm" svg:y="202.36436mm"/>
          <draw:path svg:d="M 259.1093 25.91093 L 259.1093 -9.094947E-13 L 310.93115 25.91093 Q 362.75302 25.91093 414.5749 51.82186 Q 466.39676 77.73279 466.39676 77.73279 L 466.39676 103.64372 L 492.30768 181.37651 Q 518.2186 285.02023 518.2186 285.02023 Q 518.2186 310.93115 518.2186 336.8421 L 518.2186 336.8421 L 518.2186 362.75302 L 518.2186 388.66397 L 466.39676 388.66397 L 388.66397 388.66397 L 388.66397 414.5749 L 362.75302 414.5749 L 362.75302 414.5749 L 362.75302 388.66397 L 310.93115 388.66397 L 285.02023 388.66397 L 259.1093 388.66397 Q 259.1093 388.66397 181.37651 388.66397 Q 103.64372 388.66397 103.64372 362.75302 Q 103.64372 336.8421 51.82186 336.8421 L 25.91093 310.93115 L 25.91093 285.02023 Q -1.8189894E-12 285.02023 -1.8189894E-12 285.02023 L -1.8189894E-12 285.02023 L -1.8189894E-12 285.02023 L -1.8189894E-12 259.1093 L -1.8189894E-12 259.1093 L -1.8189894E-12 259.1093 L 25.91093 259.1093 L 25.91093 233.19838 L 25.91093 233.19838 L 51.82186 233.19838 L 51.82186 233.19838 L 51.82186 233.19838 L 77.73279 181.37651 Q 103.64372 129.55466 155.46558 77.73279 Q 233.19838 25.91093 233.19838 51.82186 Q 259.1093 51.82186 259.1093 25.91093 z" svg:height="4.145749mm" draw:style-name="style-569" svg:viewBox="0.0 0.0 518.2186 414.5749" svg:width="5.182186mm" svg:x="137.84615mm" svg:y="80.58299mm"/>
          <draw:path svg:d="M 518.2186 0.0 L 595.9514 0.0 L 570.04047 77.73279 Q 570.04047 181.37651 570.04047 181.37651 Q 570.04047 181.37651 570.04047 207.28745 L 570.04047 207.28745 L 595.9514 207.28745 L 595.9514 233.19838 L 647.77325 233.19838 L 699.59515 233.19838 L 725.50604 259.1093 L 751.417 259.1093 L 751.417 285.02023 L 751.417 285.02023 L 725.50604 285.02023 Q 725.50604 285.02023 673.6842 310.93115 L 621.8623 310.93115 L 621.8623 310.93115 Q 621.8623 285.02023 414.5749 259.1093 Q 233.19838 233.19838 233.19838 207.28745 Q 233.19838 181.37651 181.37651 181.37651 Q 129.55466 181.37651 103.64372 285.02023 L 103.64372 362.75302 L 103.64372 362.75302 L 77.73279 362.75302 L 77.73279 285.02023 L 77.73279 181.37651 L 51.82186 181.37651 L 1.8189894E-12 181.37651 L 51.82186 155.46558 L 77.73279 155.46558 L 77.73279 129.55466 L 51.82186 77.73279 L 51.82186 77.73279 L 51.82186 77.73279 L 51.82186 51.82186 L 51.82186 51.82186 L 25.91093 51.82186 L 25.91093 51.82186 L 25.91093 25.91093 L 25.91093 25.91093 L 259.1093 25.91093 Q 466.39676 25.91093 518.2186 0.0 z" svg:height="3.6275303mm" draw:style-name="style-570" svg:viewBox="0.0 0.0 751.417 362.75302" svg:width="7.5141697mm" svg:x="106.75304mm" svg:y="90.947365mm"/>
          <draw:path svg:d="M 310.93115 51.82186 L 310.93115 77.73279 L 285.02023 181.37651 Q 259.1093 285.02023 259.1093 285.02023 L 259.1093 285.02023 L 259.1093 285.02023 Q 259.1093 285.02023 233.19838 259.1093 Q 233.19838 233.19838 181.37651 207.28745 Q 103.64372 207.28745 51.82186 207.28745 L 0.0 181.37651 L 0.0 155.46558 Q 0.0 129.55466 103.64372 129.55466 Q 207.28745 129.55466 207.28745 51.82186 L 207.28745 0.0 L 233.19838 0.0 Q 259.1093 -25.91093 259.1093 0.0 Q 310.93115 51.82186 310.93115 51.82186 z" svg:height="2.8502023mm" draw:style-name="style-571" svg:viewBox="0.0 0.0 310.93115 285.02023" svg:width="3.1093116mm" svg:x="191.22267mm" svg:y="100.01619mm"/>
          <draw:path svg:d="M 51.82186 25.91093 L 103.64372 25.91093 L 285.02023 0.0 L 466.39676 0.0 L 492.30768 0.0 L 518.2186 25.91093 L 518.2186 25.91093 L 492.30768 25.91093 L 492.30768 25.91093 L 492.30768 25.91093 L 492.30768 51.82186 L 492.30768 51.82186 L 518.2186 51.82186 L 518.2186 77.73279 L 647.77325 103.64372 Q 803.23883 155.46558 803.23883 181.37651 L 803.23883 181.37651 L 440.4858 181.37651 L 77.73279 181.37651 L 77.73279 181.37651 Q 77.73279 155.46558 129.55466 129.55466 Q 155.46558 129.55466 129.55466 103.64372 Q 103.64372 103.64372 103.64372 77.73279 Q 103.64372 51.82186 51.82186 51.82186 L -3.6379788E-12 51.82186 L -3.6379788E-12 51.82186 Q -3.6379788E-12 25.91093 51.82186 25.91093 z" svg:height="1.8137652mm" draw:style-name="style-572" svg:viewBox="0.0 0.0 803.23883 181.37651" svg:width="8.032389mm" svg:x="190.96356mm" svg:y="208.06477mm"/>
          <draw:path svg:d="M 518.2186 0.0 L 544.1295 0.0 L 544.1295 0.0 Q 544.1295 0.0 570.04047 25.91093 L 570.04047 25.91093 L 570.04047 51.82186 Q 570.04047 77.73279 570.04047 103.64372 L 570.04047 103.64372 L 544.1295 155.46558 Q 518.2186 207.28745 492.30768 233.19838 Q 466.39676 233.19838 466.39676 259.1093 Q 466.39676 285.02023 518.2186 285.02023 L 544.1295 310.93115 L 544.1295 310.93115 L 518.2186 310.93115 L 518.2186 310.93115 L 518.2186 310.93115 L 518.2186 336.8421 L 518.2186 336.8421 L 492.30768 362.75302 L 492.30768 362.75302 L 466.39676 362.75302 Q 440.4858 362.75302 310.93115 336.8421 L 155.46558 310.93115 L 155.46558 310.93115 Q 129.55466 310.93115 103.64372 285.02023 L 51.82186 285.02023 L 51.82186 285.02023 Q 51.82186 259.1093 25.91093 259.1093 Q 0.0 259.1093 0.0 233.19838 L 25.91093 207.28745 L 25.91093 207.28745 Q 51.82186 207.28745 51.82186 181.37651 Q 51.82186 155.46558 51.82186 103.64372 L 77.73279 77.73279 L 103.64372 77.73279 Q 103.64372 51.82186 103.64372 51.82186 L 77.73279 51.82186 L 77.73279 51.82186 L 77.73279 25.91093 L 207.28745 25.91093 Q 310.93115 25.91093 310.93115 0.0 Q 336.8421 0.0 414.5749 0.0 Q 492.30768 0.0 518.2186 0.0 z" svg:height="3.6275303mm" draw:style-name="style-573" svg:viewBox="0.0 0.0 570.04047 362.75302" svg:width="5.7004046mm" svg:x="144.583mm" svg:y="197.9595mm"/>
          <draw:path svg:d="M 855.0607 25.91093 L 855.0607 0.0 L 855.0607 0.0 L 880.9716 0.0 L 855.0607 51.82186 Q 855.0607 103.64372 906.88257 103.64372 L 984.61536 103.64372 L 984.61536 129.55466 Q 984.61536 155.46558 1010.5263 155.46558 L 1036.4373 155.46558 L 1062.3481 155.46558 L 1062.3481 155.46558 L 1062.3481 155.46558 Q 1062.3481 181.37651 1088.259 207.28745 L 1088.259 207.28745 L 1036.4373 207.28745 Q 984.61536 207.28745 958.7044 233.19838 Q 906.88257 259.1093 492.30768 259.1093 L 103.64372 285.02023 L 77.73279 285.02023 Q 51.82186 259.1093 25.91093 259.1093 L 0.0 233.19838 L 51.82186 207.28745 Q 77.73279 181.37651 51.82186 155.46558 Q 25.91093 103.64372 181.37651 103.64372 L 362.75302 103.64372 L 285.02023 77.73279 L 207.28745 51.82186 L 207.28745 51.82186 L 207.28745 51.82186 L 544.1295 51.82186 Q 855.0607 51.82186 855.0607 25.91093 z" svg:height="2.8502023mm" draw:style-name="style-574" svg:viewBox="0.0 0.0 1088.259 285.02023" svg:width="10.882591mm" svg:x="295.1255mm" svg:y="25.91093mm"/>
          <draw:path svg:d="M 207.28745 25.91093 L 207.28745 25.91093 L 259.1093 25.91093 L 310.93115 25.91093 L 310.93115 51.82186 L 310.93115 103.64372 L 310.93115 129.55466 L 310.93115 155.46558 L 310.93115 155.46558 L 310.93115 155.46558 L 310.93115 155.46558 L 310.93115 155.46558 L 259.1093 129.55466 Q 207.28745 129.55466 207.28745 155.46558 Q 207.28745 181.37651 129.55466 181.37651 L 77.73279 181.37651 L 77.73279 181.37651 Q 51.82186 181.37651 51.82186 155.46558 L 25.91093 103.64372 L 0.0 51.82186 Q 0.0 0.0 25.91093 0.0 Q 51.82186 25.91093 77.73279 51.82186 Q 77.73279 77.73279 129.55466 77.73279 Q 181.37651 77.73279 181.37651 51.82186 Q 207.28745 25.91093 207.28745 25.91093 z" svg:height="1.8137652mm" draw:style-name="style-575" svg:viewBox="0.0 0.0 310.93115 181.37651" svg:width="3.1093116mm" svg:x="105.7166mm" svg:y="173.08502mm"/>
          <draw:path svg:d="M 51.82186 25.91093 L 51.82186 0.0 L 77.73279 0.0 L 103.64372 0.0 L 181.37651 0.0 Q 233.19838 0.0 233.19838 25.91093 L 259.1093 25.91093 L 259.1093 103.64372 Q 259.1093 181.37651 285.02023 181.37651 Q 310.93115 181.37651 310.93115 155.46558 Q 336.8421 129.55466 336.8421 103.64372 L 336.8421 77.73279 L 336.8421 77.73279 L 362.75302 77.73279 L 362.75302 103.64372 L 362.75302 155.46558 L 362.75302 155.46558 L 362.75302 181.37651 L 362.75302 181.37651 Q 362.75302 207.28745 310.93115 207.28745 L 259.1093 207.28745 L 233.19838 233.19838 L 181.37651 233.19838 L 181.37651 233.19838 Q 155.46558 207.28745 129.55466 207.28745 L 129.55466 207.28745 L 77.73279 207.28745 Q 25.91093 207.28745 25.91093 207.28745 L 0.0 207.28745 L 0.0 207.28745 Q 0.0 207.28745 0.0 103.64372 L 0.0 25.91093 L 0.0 25.91093 L 25.91093 25.91093 L 25.91093 25.91093 L 25.91093 51.82186 L 25.91093 51.82186 L 25.91093 51.82186 L 51.82186 25.91093 z" svg:height="2.3319838mm" draw:style-name="style-576" svg:viewBox="0.0 0.0 362.75302 233.19838" svg:width="3.6275303mm" svg:x="234.49393mm" svg:y="25.392712mm"/>
          <draw:path svg:d="M 440.4858 -1.8189894E-12 L 440.4858 -1.8189894E-12 L 440.4858 -1.8189894E-12 L 440.4858 25.91093 L 466.39676 25.91093 L 492.30768 25.91093 L 492.30768 51.82186 L 492.30768 77.73279 L 518.2186 77.73279 L 518.2186 103.64372 L 466.39676 129.55466 Q 414.5749 129.55466 440.4858 155.46558 Q 492.30768 181.37651 518.2186 259.1093 Q 544.1295 336.8421 570.04047 336.8421 L 570.04047 362.75302 L 570.04047 388.66397 Q 595.9514 388.66397 595.9514 414.5749 L 595.9514 440.4858 L 621.8623 440.4858 L 621.8623 440.4858 L 621.8623 466.39676 L 647.77325 466.39676 L 647.77325 492.30768 L 647.77325 518.2186 L 647.77325 518.2186 Q 647.77325 544.1295 544.1295 466.39676 Q 414.5749 388.66397 388.66397 440.4858 Q 388.66397 492.30768 362.75302 492.30768 L 336.8421 492.30768 L 336.8421 492.30768 Q 336.8421 466.39676 310.93115 466.39676 L 310.93115 466.39676 L 310.93115 466.39676 Q 285.02023 466.39676 233.19838 388.66397 Q 155.46558 336.8421 129.55466 336.8421 L 77.73279 362.75302 L 77.73279 388.66397 L 77.73279 414.5749 L 51.82186 414.5749 L 51.82186 388.66397 L 51.82186 388.66397 L 25.91093 388.66397 L 25.91093 336.8421 L 25.91093 310.93115 L 25.91093 259.1093 L 25.91093 207.28745 L 25.91093 207.28745 L 25.91093 181.37651 L 25.91093 181.37651 L 25.91093 181.37651 L 0.0 155.46558 L 0.0 129.55466 L 25.91093 129.55466 L 77.73279 129.55466 L 77.73279 103.64372 L 77.73279 103.64372 L 103.64372 103.64372 L 103.64372 77.73279 L 233.19838 77.73279 Q 388.66397 25.91093 414.5749 25.91093 Q 440.4858 -1.8189894E-12 440.4858 -1.8189894E-12 z" svg:height="5.182186mm" draw:style-name="style-577" svg:viewBox="0.0 0.0 647.77325 518.2186" svg:width="6.4777327mm" svg:x="88.35627mm" svg:y="99.23886mm"/>
          <draw:path svg:d="M 25.91093 25.91093 L 0.0 1.8189894E-12 L 51.82186 1.8189894E-12 Q 103.64372 1.8189894E-12 129.55466 25.91093 Q 155.46558 51.82186 259.1093 51.82186 Q 336.8421 51.82186 414.5749 77.73279 L 518.2186 77.73279 L 466.39676 103.64372 Q 440.4858 129.55466 440.4858 155.46558 L 440.4858 181.37651 L 440.4858 181.37651 Q 414.5749 181.37651 414.5749 207.28745 L 388.66397 233.19838 L 388.66397 233.19838 Q 388.66397 207.28745 336.8421 207.28745 Q 285.02023 207.28745 285.02023 233.19838 Q 285.02023 259.1093 207.28745 259.1093 L 129.55466 233.19838 L 103.64372 233.19838 Q 103.64372 207.28745 77.73279 181.37651 Q 51.82186 129.55466 25.91093 103.64372 L 0.0 103.64372 L 0.0 103.64372 Q 0.0 103.64372 25.91093 77.73279 Q 51.82186 51.82186 25.91093 25.91093 z" svg:height="2.591093mm" draw:style-name="style-578" svg:viewBox="0.0 0.0 518.2186 259.1093" svg:width="5.182186mm" svg:x="115.56275mm" svg:y="106.75304mm"/>
          <draw:path svg:d="M 595.9514 51.82186 L 647.77325 51.82186 L 647.77325 51.82186 Q 647.77325 77.73279 673.6842 77.73279 L 699.59515 77.73279 L 725.50604 103.64372 Q 725.50604 129.55466 725.50604 129.55466 L 751.417 129.55466 L 751.417 181.37651 L 725.50604 233.19838 L 725.50604 233.19838 L 725.50604 233.19838 L 725.50604 233.19838 Q 725.50604 233.19838 518.2186 233.19838 L 310.93115 233.19838 L 285.02023 233.19838 L 259.1093 233.19838 L 259.1093 233.19838 Q 259.1093 207.28745 155.46558 181.37651 L 77.73279 129.55466 L 51.82186 129.55466 L 0.0 129.55466 L 0.0 129.55466 L 0.0 129.55466 L 51.82186 103.64372 L 77.73279 77.73279 L 77.73279 77.73279 L 51.82186 77.73279 L 51.82186 51.82186 L 51.82186 25.91093 L 25.91093 25.91093 L 25.91093 25.91093 L 25.91093 0.0 L 25.91093 0.0 L 51.82186 0.0 L 103.64372 25.91093 L 155.46558 25.91093 Q 207.28745 25.91093 207.28745 0.0 L 233.19838 0.0 L 310.93115 0.0 Q 362.75302 -25.91093 466.39676 25.91093 Q 544.1295 25.91093 595.9514 51.82186 z" svg:height="2.3319838mm" draw:style-name="style-579" svg:viewBox="0.0 0.0 751.417 233.19838" svg:width="7.5141697mm" svg:x="110.89878mm" svg:y="100.79352mm"/>
          <draw:path svg:d="M 725.50604 0.0 L 751.417 0.0 L 777.32794 0.0 Q 829.1498 0.0 829.1498 0.0 Q 829.1498 -25.91093 855.0607 0.0 Q 855.0607 25.91093 984.61536 25.91093 Q 1114.17 0.0 1243.7246 25.91093 Q 1399.1903 25.91093 1399.1903 51.82186 Q 1399.1903 77.73279 1451.0121 77.73279 L 1502.834 103.64372 L 1502.834 103.64372 L 1502.834 103.64372 L 1528.7449 103.64372 L 1528.7449 103.64372 L 1554.6559 103.64372 L 1580.5668 103.64372 L 1580.5668 103.64372 L 1606.4777 103.64372 L 1632.3887 103.64372 Q 1658.2996 103.64372 1684.2104 77.73279 L 1684.2104 51.82186 L 1710.1215 51.82186 Q 1761.9432 25.91093 1761.9432 51.82186 Q 1787.8542 51.82186 1813.7651 51.82186 L 1813.7651 51.82186 L 1813.7651 51.82186 L 1813.7651 51.82186 L 1865.587 77.73279 L 1891.4979 103.64372 L 1891.4979 103.64372 Q 1917.4088 103.64372 1891.4979 129.55466 Q 1891.4979 155.46558 1917.4088 285.02023 Q 1917.4088 414.5749 1969.2307 414.5749 Q 1995.1416 414.5749 1995.1416 492.30768 Q 2021.0526 544.1295 1943.3198 570.04047 Q 1891.4979 595.9514 1891.4979 673.6842 Q 1865.587 725.50604 1865.587 751.417 Q 1813.7651 777.32794 1813.7651 880.9716 Q 1813.7651 984.61536 1839.676 984.61536 Q 1865.587 984.61536 1865.587 1062.3481 Q 1865.587 1114.17 1839.676 1140.0809 Q 1813.7651 1140.0809 1761.9432 1165.9918 Q 1710.1215 1191.9028 1710.1215 1217.8137 Q 1710.1215 1243.7246 1710.1215 1243.7246 Q 1684.2104 1269.6356 1684.2104 1295.5465 Q 1684.2104 1321.4574 1658.2996 1321.4574 L 1632.3887 1347.3684 L 1632.3887 1347.3684 L 1606.4777 1347.3684 L 1606.4777 1347.3684 L 1606.4777 1347.3684 L 1606.4777 1347.3684 Q 1580.5668 1347.3684 1554.6559 1347.3684 Q 1528.7449 1347.3684 1347.3684 1269.6356 Q 1191.9028 1191.9028 1088.259 1191.9028 Q 958.7044 1191.9028 958.7044 1165.9918 Q 958.7044 1140.0809 880.9716 1165.9918 Q 829.1498 1191.9028 621.8623 1140.0809 L 388.66397 1088.259 L 388.66397 1088.259 Q 362.75302 1062.3481 362.75302 1036.4373 Q 310.93115 984.61536 285.02023 984.61536 L 233.19838 984.61536 L 233.19838 984.61536 L 207.28745 984.61536 L 207.28745 958.7044 Q 207.28745 932.7935 155.46558 906.88257 Q 77.73279 880.9716 103.64372 880.9716 Q 129.55466 880.9716 129.55466 829.1498 Q 155.46558 777.32794 103.64372 751.417 Q 77.73279 725.50604 103.64372 699.59515 Q 129.55466 673.6842 77.73279 673.6842 Q 25.91093 647.77325 25.91093 621.8623 L 25.91093 595.9514 L 25.91093 544.1295 L -4.5474735E-13 492.30768 L -4.5474735E-13 466.39676 L -4.5474735E-13 440.4858 L -4.5474735E-13 388.66397 L -4.5474735E-13 336.8421 L -4.5474735E-13 336.8421 L -4.5474735E-13 310.93115 L 25.91093 310.93115 Q 51.82186 259.1093 51.82186 259.1093 L 77.73279 259.1093 L 103.64372 259.1093 Q 155.46558 259.1093 181.37651 259.1093 Q 233.19838 233.19838 259.1093 181.37651 Q 259.1093 129.55466 310.93115 155.46558 Q 362.75302 155.46558 362.75302 129.55466 Q 362.75302 103.64372 466.39676 77.73279 Q 544.1295 51.82186 570.04047 77.73279 Q 621.8623 77.73279 621.8623 25.91093 Q 647.77325 0.0 673.6842 0.0 Q 725.50604 0.0 725.50604 0.0 z" svg:height="13.473684mm" draw:style-name="style-580" svg:viewBox="0.0 0.0 1995.1416 1347.3684" svg:width="19.951416mm" svg:x="35.757084mm" svg:y="4.145749mm"/>
          <draw:path svg:d="M 1761.9432 -4.5474735E-13 L 1761.9432 -4.5474735E-13 L 1813.7651 -4.5474735E-13 L 1865.587 -4.5474735E-13 L 1865.587 25.91093 L 1865.587 77.73279 L 1917.4088 77.73279 L 1969.2307 77.73279 L 1995.1416 103.64372 L 2021.0526 129.55466 L 2046.9635 129.55466 L 2072.8745 129.55466 L 2176.518 155.46558 Q 2280.1619 181.37651 2357.8948 181.37651 Q 2435.6274 181.37651 2487.4492 155.46558 Q 2565.1821 129.55466 2617.004 129.55466 L 2668.826 129.55466 L 2798.3806 129.55466 Q 2953.8462 129.55466 2953.8462 129.55466 L 2953.8462 129.55466 L 3083.4006 129.55466 Q 3212.9553 129.55466 3212.9553 129.55466 L 3238.8662 129.55466 L 3264.7773 129.55466 Q 3316.599 155.46558 3316.599 181.37651 L 3316.599 207.28745 L 3549.7974 207.28745 Q 3782.9958 207.28745 3782.9958 181.37651 Q 3782.9958 155.46558 3834.8176 129.55466 Q 3912.5505 129.55466 4068.016 103.64372 Q 4197.571 77.73279 4223.4814 77.73279 L 4223.4814 51.82186 L 4275.3037 51.82186 L 4327.1255 51.82186 L 4353.036 129.55466 Q 4378.9473 181.37651 4430.769 181.37651 Q 4508.502 155.46558 4482.591 129.55466 Q 4482.591 129.55466 4482.591 103.64372 L 4482.591 103.64372 L 4767.6113 129.55466 Q 5026.7207 181.37651 5078.5425 181.37651 Q 5156.2754 233.19838 5208.097 181.37651 Q 5259.919 181.37651 5337.652 207.28745 Q 5415.3843 233.19838 5415.3843 207.28745 Q 5415.3843 181.37651 5467.2065 181.37651 Q 5493.117 155.46558 5519.0283 181.37651 Q 5519.0283 207.28745 5493.117 207.28745 Q 5467.2065 233.19838 5596.761 233.19838 Q 5726.3154 233.19838 5752.2266 207.28745 Q 5752.2266 181.37651 5855.87 181.37651 Q 5985.425 181.37651 6011.336 155.46558 L 6011.336 155.46558 L 6037.2466 155.46558 L 6063.1577 181.37651 L 6063.1577 181.37651 L 6063.1577 181.37651 L 6089.069 181.37651 L 6089.069 181.37651 L 6374.089 233.19838 Q 6633.198 285.02023 6762.753 259.1093 Q 6892.3076 259.1093 6892.3076 233.19838 Q 6892.3076 207.28745 6970.0405 207.28745 Q 7047.773 181.37651 7177.3276 181.37651 L 7306.8823 181.37651 L 7591.903 207.28745 Q 7876.923 233.19838 7876.923 259.1093 Q 7902.834 285.02023 8006.4775 259.1093 Q 8110.121 233.19838 8110.121 259.1093 Q 8110.121 285.02023 8187.854 285.02023 Q 8239.676 285.02023 8239.676 259.1093 Q 8265.587 233.19838 8317.408 233.19838 Q 8395.142 233.19838 8395.142 259.1093 Q 8421.053 285.02023 8446.963 233.19838 Q 8472.874 181.37651 8498.785 207.28745 Q 8550.607 207.28745 8524.696 233.19838 Q 8524.696 285.02023 8602.429 233.19838 Q 8654.251 207.28745 8706.072 207.28745 Q 8706.072 207.28745 8731.983 233.19838 Q 8731.983 259.1093 8809.717 259.1093 Q 8861.538 259.1093 8861.538 233.19838 Q 8861.538 181.37651 8913.36 181.37651 Q 8965.182 207.28745 8939.271 233.19838 Q 8939.271 259.1093 8991.093 233.19838 Q 9068.825 181.37651 9068.825 181.37651 L 9068.825 155.46558 L 9120.647 155.46558 L 9146.559 155.46558 L 9146.559 181.37651 L 9120.647 207.28745 L 9120.647 233.19838 L 9120.647 259.1093 L 9172.47 259.1093 L 9198.38 233.19838 L 9198.38 233.19838 Q 9224.291 233.19838 9224.291 233.19838 L 9224.291 233.19838 L 9224.291 207.28745 L 9250.202 207.28745 L 9250.202 233.19838 Q 9250.202 285.02023 9224.291 285.02023 L 9198.38 285.02023 L 9198.38 310.93115 L 9224.291 310.93115 L 9224.291 336.8421 L 9224.291 336.8421 L 9198.38 388.66397 L 9198.38 414.5749 L 9224.291 414.5749 Q 9276.113 414.5749 9276.113 440.4858 Q 9250.202 440.4858 9224.291 466.39676 Q 9224.291 466.39676 9224.291 492.30768 Q 9224.291 492.30768 9276.113 544.1295 Q 9353.846 544.1295 9379.757 544.1295 L 9405.668 544.1295 L 9405.668 595.9514 L 9431.579 647.77325 L 9431.579 647.77325 L 9431.579 673.6842 L 9405.668 673.6842 L 9405.668 699.59515 L 9405.668 699.59515 L 9379.757 699.59515 L 9379.757 699.59515 L 9379.757 699.59515 L 9379.757 725.50604 L 9379.757 725.50604 L 9353.846 725.50604 L 9353.846 751.417 L 9353.846 751.417 L 9379.757 751.417 L 9379.757 751.417 L 9379.757 751.417 L 9353.846 751.417 L 9327.935 751.417 L 9327.935 751.417 L 9327.935 751.417 L 9302.024 751.417 Q 9302.024 751.417 9250.202 751.417 Q 9198.38 751.417 9224.291 803.23883 Q 9224.291 829.1498 9198.38 829.1498 Q 9172.47 803.23883 9172.47 829.1498 Q 9172.47 855.0607 9120.647 855.0607 Q 9068.825 855.0607 9068.825 829.1498 L 9094.736 803.23883 L 9068.825 803.23883 L 9017.004 803.23883 L 9017.004 829.1498 L 9017.004 855.0607 L 9042.915 906.88257 Q 9042.915 958.7044 9017.004 958.7044 Q 8991.093 958.7044 9042.915 1010.5263 Q 9094.736 1062.3481 9120.647 1062.3481 L 9146.559 1062.3481 L 9146.559 1062.3481 L 9172.47 1062.3481 L 9172.47 1114.17 L 9172.47 1140.0809 L 9146.559 1191.9028 L 9146.559 1243.7246 L 9120.647 1243.7246 Q 9094.736 1243.7246 9094.736 1217.8137 Q 9068.825 1191.9028 9068.825 1217.8137 Q 9068.825 1269.6356 9017.004 1269.6356 L 8991.093 1295.5465 L 8991.093 1321.4574 L 9017.004 1347.3684 L 9017.004 1373.2793 Q 9042.915 1425.1012 9068.825 1425.1012 Q 9120.647 1425.1012 9146.559 1451.0121 L 9172.47 1476.9231 L 9172.47 1502.834 Q 9198.38 1528.7449 9172.47 1528.7449 Q 9146.559 1528.7449 9172.47 1606.4777 Q 9172.47 1684.2104 9224.291 1684.2104 Q 9276.113 1684.2104 9276.113 1736.0323 Q 9276.113 1761.9432 9302.024 1761.9432 L 9327.935 1761.9432 L 9327.935 1787.8542 Q 9327.935 1839.676 9276.113 1839.676 Q 9224.291 1813.7651 9224.291 1891.4979 Q 9198.38 1969.2307 9224.291 1969.2307 Q 9276.113 1969.2307 9276.113 1995.1416 L 9276.113 2021.0526 L 9250.202 2021.0526 L 9250.202 1995.1416 L 9198.38 1995.1416 Q 9146.559 1995.1416 9146.559 2021.0526 Q 9146.559 2046.9635 9120.647 2046.9635 L 9068.825 2046.9635 L 9042.915 2021.0526 L 9017.004 2021.0526 L 9017.004 2046.9635 L 9017.004 2098.7854 L 9042.915 2098.7854 L 9068.825 2098.7854 L 9068.825 2124.6963 L 9068.825 2150.6072 L 9094.736 2150.6072 L 9120.647 2150.6072 L 9120.647 2176.518 L 9120.647 2176.518 L 9146.559 2176.518 L 9146.559 2202.4292 L 9198.38 2202.4292 Q 9250.202 2202.4292 9250.202 2228.34 Q 9250.202 2254.251 9302.024 2254.251 Q 9327.935 2228.34 9353.846 2254.251 Q 9353.846 2280.1619 9405.668 2254.251 Q 9457.489 2254.251 9483.4 2228.34 L 9509.312 2228.34 L 9509.312 2254.251 L 9509.312 2280.1619 L 9535.223 2280.1619 L 9561.134 2306.0728 L 9561.134 2306.0728 L 9587.044 2306.0728 L 9587.044 2306.0728 L 9587.044 2331.9836 L 9561.134 2357.8948 Q 9561.134 2409.7166 9535.223 2409.7166 Q 9483.4 2435.6274 9483.4 2487.4492 Q 9483.4 2539.2712 9509.312 2591.093 Q 9535.223 2617.004 9587.044 2668.826 Q 9612.955 2720.6477 9638.866 2720.6477 Q 9690.688 2720.6477 9690.688 2746.5586 Q 9690.688 2772.4695 9716.599 2772.4695 L 9716.599 2772.4695 L 9742.51 2798.3806 L 9794.332 2798.3806 L 9794.332 2824.2915 L 9794.332 2850.2024 L 9820.242 2876.1133 L 9820.242 2876.1133 L 9794.332 2876.1133 L 9768.421 2876.1133 L 9768.421 2876.1133 L 9768.421 2876.1133 L 9742.51 2902.0242 L 9716.599 2927.935 L 9690.688 2927.935 L 9664.777 2927.935 L 9612.955 2953.8462 Q 9561.134 2979.757 9457.489 2953.8462 Q 9353.846 2927.935 9353.846 2979.757 L 9379.757 3005.668 L 9353.846 3005.668 L 9353.846 2979.757 L 9353.846 2979.757 L 9327.935 2979.757 L 9327.935 2979.757 L 9327.935 2979.757 L 9327.935 2953.8462 Q 9327.935 2953.8462 9302.024 2979.757 Q 9302.024 3005.668 9224.291 3005.668 L 9146.559 2979.757 L 9146.559 3005.668 L 9172.47 3005.668 L 9172.47 3005.668 L 9172.47 3031.5789 L 9172.47 3031.5789 L 9198.38 3031.5789 L 9198.38 3031.5789 Q 9198.38 3031.5789 9120.647 3031.5789 Q 9042.915 3031.5789 9017.004 3057.4897 Q 8991.093 3083.4006 8965.182 3031.5789 Q 8939.271 3031.5789 8913.36 3031.5789 Q 8913.36 3057.4897 8446.963 3083.4006 Q 7980.5664 3083.4006 7980.5664 3057.4897 Q 7980.5664 3031.5789 7954.656 3031.5789 Q 7928.7446 3057.4897 7617.8135 3057.4897 Q 7280.9717 3083.4006 7229.1494 3083.4006 Q 7151.417 3109.3118 7151.417 3135.2227 Q 7125.506 3135.2227 7125.506 3109.3118 Q 7125.506 3083.4006 6995.951 3109.3118 Q 6892.3076 3135.2227 6892.3076 3109.3118 Q 6892.3076 3083.4006 6840.486 3109.3118 Q 6814.5747 3135.2227 6633.198 3135.2227 Q 6451.822 3135.2227 6322.267 3135.2227 Q 6166.8013 3135.2227 5881.7812 3135.2227 Q 5596.761 3135.2227 5519.0283 3135.2227 L 5441.2954 3135.2227 L 5467.2065 3161.1335 Q 5493.117 3187.0444 5519.0283 3212.9553 Q 5544.939 3238.8662 5519.0283 3238.8662 L 5493.117 3238.8662 L 5493.117 3264.7773 L 5493.117 3264.7773 L 5519.0283 3264.7773 L 5519.0283 3290.6882 L 5519.0283 3290.6882 L 5544.939 3290.6882 L 5544.939 3290.6882 L 5544.939 3290.6882 L 5493.117 3290.6882 Q 5467.2065 3290.6882 5441.2954 3290.6882 Q 5441.2954 3290.6882 5363.5625 3316.599 Q 5285.8296 3316.599 5234.008 3316.599 Q 5182.186 3316.599 5182.186 3342.51 Q 5208.097 3342.51 5208.097 3368.421 Q 5208.097 3394.3318 5104.453 3394.3318 Q 5000.8096 3420.243 5000.8096 3394.3318 Q 5000.8096 3368.421 4974.8984 3368.421 Q 4948.988 3368.421 4923.0767 3472.0647 Q 4923.0767 3575.7085 4871.255 3575.7085 Q 4819.433 3601.6194 4819.433 3627.5303 Q 4793.522 3653.4412 4871.255 3679.352 Q 4948.988 3705.2632 4897.166 3705.2632 Q 4845.344 3757.085 4871.255 3757.085 L 4871.255 3782.9958 L 4897.166 3834.8176 L 4897.166 3886.6396 L 4767.6113 3886.6396 Q 4663.9673 3912.5505 4508.502 3938.4614 Q 4353.036 3990.2832 4353.036 4016.1943 Q 4353.036 4042.1052 4249.3926 4042.1052 Q 4145.749 4068.016 4016.1943 4119.838 Q 3886.6396 4171.6597 3808.9067 4197.571 Q 3757.085 4223.4814 3782.9958 4249.3926 Q 3782.9958 4275.3037 3731.174 4275.3037 Q 3705.2632 4275.3037 3679.352 4327.1255 Q 3679.352 4353.036 3653.4412 4353.036 Q 3627.5303 4353.036 3627.5303 4327.1255 Q 3627.5303 4301.2144 3575.7085 4301.2144 L 3549.7974 4301.2144 L 3549.7974 4327.1255 L 3575.7085 4353.036 L 3575.7085 4353.036 L 3575.7085 4378.9473 L 3575.7085 4378.9473 L 3575.7085 4378.9473 L 3601.6194 4378.9473 L 3601.6194 4404.8584 L 3575.7085 4404.8584 Q 3575.7085 4430.769 3472.0647 4430.769 Q 3394.3318 4430.769 3316.599 4456.68 Q 3238.8662 4482.591 3238.8662 4456.68 Q 3212.9553 4430.769 3187.0444 4430.769 Q 3135.2227 4430.769 3109.3118 4404.8584 Q 3109.3118 4378.9473 3083.4006 4378.9473 Q 3057.4897 4378.9473 3057.4897 4430.769 Q 3057.4897 4456.68 3031.5789 4456.68 Q 3005.668 4482.591 2850.2024 4508.502 Q 2668.826 4534.4126 2668.826 4508.502 Q 2694.7368 4482.591 2565.1821 4456.68 Q 2461.5383 4430.769 2461.5383 4404.8584 Q 2461.5383 4378.9473 2383.8057 4378.9473 Q 2331.9836 4378.9473 2331.9836 4404.8584 Q 2306.0728 4430.769 2176.518 4482.591 Q 2046.9635 4482.591 2021.0526 4482.591 Q 2021.0526 4456.68 1995.1416 4482.591 Q 1995.1416 4508.502 1969.2307 4508.502 Q 1943.3198 4508.502 1943.3198 4482.591 Q 1969.2307 4456.68 1917.4088 4430.769 L 1865.587 4404.8584 L 1865.587 4404.8584 L 1865.587 4430.769 L 1839.676 4430.769 L 1813.7651 4430.769 L 1787.8542 4482.591 Q 1761.9432 4560.3237 1761.9432 4586.235 L 1761.9432 4638.0566 L 1761.9432 4638.0566 L 1761.9432 4663.9673 L 1736.0323 4663.9673 L 1736.0323 4689.8784 L 1736.0323 4689.8784 L 1710.1215 4689.8784 L 1710.1215 4689.8784 L 1710.1215 4689.8784 L 1710.1215 4663.9673 L 1710.1215 4663.9673 L 1684.2104 4663.9673 L 1684.2104 4638.0566 L 1684.2104 4638.0566 L 1658.2996 4638.0566 L 1658.2996 4638.0566 L 1658.2996 4638.0566 L 1658.2996 4612.1455 Q 1658.2996 4612.1455 1632.3887 4534.4126 L 1632.3887 4482.591 L 1606.4777 4482.591 L 1580.5668 4482.591 L 1580.5668 4456.68 L 1554.6559 4456.68 L 1554.6559 4456.68 L 1554.6559 4482.591 L 1554.6559 4482.591 L 1554.6559 4482.591 L 1528.7449 4482.591 L 1528.7449 4482.591 L 1528.7449 4456.68 L 1502.834 4456.68 L 1502.834 4482.591 Q 1502.834 4508.502 1528.7449 4508.502 Q 1554.6559 4508.502 1554.6559 4534.4126 L 1554.6559 4586.235 L 1528.7449 4586.235 L 1502.834 4586.235 L 1451.0121 4586.235 L 1425.1012 4586.235 L 1399.1903 4586.235 Q 1373.2793 4586.235 1373.2793 4534.4126 Q 1347.3684 4482.591 1321.4574 4482.591 L 1295.5465 4482.591 L 1269.6356 4482.591 L 1243.7246 4482.591 L 1217.8137 4456.68 Q 1191.9028 4456.68 1165.9918 4534.4126 L 1140.0809 4586.235 L 1140.0809 4586.235 L 1140.0809 4586.235 L 1114.17 4560.3237 L 1114.17 4534.4126 L 1114.17 4534.4126 L 1088.259 4508.502 L 1088.259 4508.502 L 1088.259 4508.502 L 1010.5263 4508.502 L 932.7935 4508.502 L 932.7935 4482.591 L 932.7935 4456.68 L 1036.4373 4456.68 Q 1165.9918 4430.769 1165.9918 4430.769 Q 1191.9028 4430.769 1191.9028 4378.9473 L 1191.9028 4327.1255 L 1191.9028 4327.1255 Q 1191.9028 4327.1255 1217.8137 4145.749 Q 1243.7246 3964.3723 1243.7246 3938.4614 Q 1295.5465 3912.5505 1269.6356 3912.5505 Q 1243.7246 3886.6396 1243.7246 3757.085 L 1243.7246 3653.4412 L 1243.7246 3601.6194 Q 1243.7246 3575.7085 1217.8137 3575.7085 L 1191.9028 3575.7085 L 1191.9028 3549.7974 L 1191.9028 3497.9756 L 1191.9028 3446.1538 Q 1191.9028 3394.3318 1191.9028 3187.0444 Q 1191.9028 2979.757 1140.0809 2979.757 L 1088.259 2979.757 L 1088.259 2953.8462 Q 1088.259 2927.935 1114.17 2927.935 Q 1140.0809 2927.935 1165.9918 2772.4695 L 1191.9028 2642.9148 L 1217.8137 2642.9148 L 1217.8137 2617.004 L 1217.8137 2617.004 L 1243.7246 2617.004 L 1243.7246 2591.093 L 1243.7246 2565.1821 L 1217.8137 2565.1821 L 1217.8137 2565.1821 L 1217.8137 2539.2712 L 1191.9028 2539.2712 L 1191.9028 2539.2712 L 1191.9028 2513.3604 L 1165.9918 2513.3604 L 1140.0809 2513.3604 L 1114.17 2539.2712 Q 1088.259 2565.1821 984.61536 2565.1821 L 906.88257 2565.1821 L 829.1498 2565.1821 Q 777.32794 2565.1821 777.32794 2539.2712 L 751.417 2539.2712 L 725.50604 2539.2712 L 725.50604 2513.3604 L 725.50604 2513.3604 L 725.50604 2513.3604 L 725.50604 2461.5383 Q 725.50604 2409.7166 725.50604 1995.1416 Q 725.50604 1606.4777 829.1498 1580.5668 L 906.88257 1580.5668 L 906.88257 1554.6559 L 932.7935 1554.6559 L 932.7935 1554.6559 L 932.7935 1528.7449 L 932.7935 1528.7449 L 932.7935 1528.7449 L 958.7044 1528.7449 L 958.7044 1528.7449 L 855.0607 1528.7449 Q 751.417 1528.7449 647.77325 1502.834 Q 544.1295 1476.9231 544.1295 1502.834 Q 518.2186 1528.7449 466.39676 1528.7449 Q 414.5749 1528.7449 414.5749 1451.0121 Q 414.5749 1373.2793 388.66397 1373.2793 Q 362.75302 1373.2793 362.75302 1425.1012 L 362.75302 1451.0121 L 362.75302 1425.1012 Q 362.75302 1425.1012 310.93115 1425.1012 L 285.02023 1425.1012 L 285.02023 1425.1012 Q 310.93115 1425.1012 285.02023 1321.4574 Q 259.1093 1243.7246 259.1093 1269.6356 Q 259.1093 1269.6356 181.37651 1269.6356 L 129.55466 1295.5465 L 129.55466 1269.6356 L 103.64372 1217.8137 L 103.64372 1165.9918 L 103.64372 1114.17 L 77.73279 1114.17 L 77.73279 1114.17 L 77.73279 1114.17 L 77.73279 1114.17 L 103.64372 1088.259 L 155.46558 1062.3481 L 155.46558 1062.3481 L 155.46558 1062.3481 L 181.37651 1062.3481 L 181.37651 1036.4373 L 362.75302 1036.4373 L 518.2186 1036.4373 L 518.2186 984.61536 L 518.2186 932.7935 L 466.39676 932.7935 L 440.4858 906.88257 L 336.8421 906.88257 Q 233.19838 906.88257 181.37651 932.7935 L 155.46558 932.7935 L 129.55466 958.7044 L 129.55466 984.61536 L 129.55466 984.61536 L 103.64372 984.61536 L 103.64372 932.7935 Q 103.64372 880.9716 129.55466 725.50604 Q 155.46558 570.04047 77.73279 544.1295 L 0.0 518.2186 L 0.0 492.30768 L 0.0 492.30768 L 25.91093 492.30768 Q 51.82186 466.39676 25.91093 466.39676 Q 25.91093 440.4858 25.91093 440.4858 L 25.91093 440.4858 L 25.91093 440.4858 Q 0.0 414.5749 0.0 414.5749 L 0.0 414.5749 L 0.0 388.66397 Q 0.0 362.75302 0.0 336.8421 Q 0.0 310.93115 25.91093 233.19838 L 25.91093 181.37651 L 51.82186 155.46558 Q 77.73279 129.55466 103.64372 129.55466 Q 155.46558 129.55466 181.37651 103.64372 L 207.28745 103.64372 L 207.28745 103.64372 Q 207.28745 103.64372 233.19838 77.73279 L 233.19838 77.73279 L 259.1093 77.73279 Q 259.1093 103.64372 285.02023 103.64372 L 285.02023 129.55466 L 414.5749 77.73279 Q 544.1295 77.73279 570.04047 51.82186 L 570.04047 51.82186 L 570.04047 51.82186 Q 595.9514 25.91093 673.6842 25.91093 L 777.32794 25.91093 L 803.23883 25.91093 L 829.1498 25.91093 L 855.0607 51.82186 L 880.9716 77.73279 L 880.9716 77.73279 L 880.9716 77.73279 L 880.9716 77.73279 L 880.9716 103.64372 L 880.9716 129.55466 L 880.9716 155.46558 L 906.88257 155.46558 L 932.7935 129.55466 L 932.7935 129.55466 L 932.7935 129.55466 L 958.7044 103.64372 Q 958.7044 77.73279 1036.4373 77.73279 Q 1140.0809 103.64372 1165.9918 129.55466 Q 1191.9028 181.37651 1217.8137 129.55466 Q 1243.7246 77.73279 1502.834 77.73279 Q 1761.9432 51.82186 1761.9432 25.91093 Q 1761.9432 25.91093 1761.9432 -4.5474735E-13 z M 5778.1377 233.19838 Q 5778.1377 207.28745 5804.0483 207.28745 Q 5829.9595 207.28745 5829.9595 233.19838 Q 5829.9595 259.1093 5804.0483 259.1093 Q 5778.1377 259.1093 5778.1377 233.19838 z M 8965.182 906.88257 Q 8965.182 906.88257 8965.182 880.9716 Q 8965.182 880.9716 8965.182 906.88257 Q 8965.182 906.88257 8965.182 906.88257 z M 8939.271 1062.3481 L 8913.36 1062.3481 L 8913.36 1036.4373 L 8913.36 1036.4373 L 8939.271 1036.4373 Q 8939.271 1010.5263 8965.182 1036.4373 Q 8965.182 1062.3481 8939.271 1062.3481 z M 8939.271 1399.1903 L 8965.182 1373.2793 L 8965.182 1373.2793 Q 8965.182 1399.1903 8991.093 1425.1012 L 8991.093 1451.0121 L 8965.182 1451.0121 L 8913.36 1425.1012 L 8913.36 1425.1012 L 8913.36 1425.1012 L 8939.271 1399.1903 z M 4741.7 3549.7974 L 4741.7 3523.8865 L 4767.6113 3549.7974 Q 4767.6113 3549.7974 4767.6113 3549.7974 Q 4767.6113 3575.7085 4741.7 3549.7974 z M 2591.093 4404.8584 Q 2591.093 4378.9473 2617.004 4378.9473 Q 2642.9148 4378.9473 2642.9148 4404.8584 Q 2642.9148 4430.769 2617.004 4430.769 Q 2591.093 4430.769 2591.093 4404.8584 z M 1451.0121 4560.3237 Q 1451.0121 4534.4126 1451.0121 4534.4126 Q 1451.0121 4534.4126 1451.0121 4534.4126 Q 1451.0121 4560.3237 1451.0121 4560.3237 z" svg:height="46.898785mm" draw:style-name="style-581" svg:viewBox="0.0 0.0 9820.242 4689.8784" svg:width="98.20242mm" svg:x="135.77327mm" svg:y="28.242914mm"/>
          <draw:path svg:d="M 77.73279 25.91093 L 51.82186 0.0 L 77.73279 0.0 Q 103.64372 25.91093 181.37651 25.91093 L 259.1093 25.91093 L 310.93115 25.91093 L 336.8421 25.91093 L 362.75302 25.91093 L 414.5749 25.91093 L 414.5749 0.0 L 414.5749 0.0 L 440.4858 0.0 L 440.4858 25.91093 L 518.2186 25.91093 L 570.04047 25.91093 L 570.04047 77.73279 Q 570.04047 155.46558 544.1295 181.37651 L 544.1295 233.19838 L 518.2186 233.19838 Q 492.30768 233.19838 466.39676 259.1093 L 440.4858 285.02023 L 440.4858 285.02023 L 414.5749 285.02023 L 414.5749 310.93115 Q 414.5749 336.8421 388.66397 336.8421 L 388.66397 336.8421 L 388.66397 310.93115 Q 388.66397 285.02023 207.28745 285.02023 L 1.8189894E-12 285.02023 L 1.8189894E-12 285.02023 L 1.8189894E-12 285.02023 L 51.82186 259.1093 L 77.73279 233.19838 L 77.73279 233.19838 L 103.64372 233.19838 L 103.64372 129.55466 Q 103.64372 51.82186 77.73279 25.91093 z" svg:height="3.368421mm" draw:style-name="style-582" svg:viewBox="0.0 0.0 570.04047 336.8421" svg:width="5.7004046mm" svg:x="123.33603mm" svg:y="87.83805mm"/>
          <draw:path svg:d="M 1969.2307 9.094947E-13 L 1995.1416 9.094947E-13 L 1995.1416 9.094947E-13 Q 1969.2307 25.91093 1528.7449 621.8623 L 1088.259 1243.7246 L 1062.3481 1243.7246 L 1062.3481 1243.7246 L 1062.3481 1269.6356 L 1036.4373 1269.6356 L 1036.4373 1295.5465 L 1036.4373 1347.3684 L 1010.5263 1347.3684 L 1010.5263 1347.3684 L 1010.5263 1373.2793 Q 984.61536 1373.2793 984.61536 1399.1903 L 984.61536 1399.1903 L 984.61536 1399.1903 Q 958.7044 1399.1903 958.7044 1425.1012 L 958.7044 1425.1012 L 958.7044 1425.1012 Q 932.7935 1425.1012 777.32794 1658.2996 L 621.8623 1865.587 L 621.8623 1891.4979 L 621.8623 1917.4088 L 595.9514 1917.4088 L 595.9514 1917.4088 L 595.9514 1943.3198 L 570.04047 1943.3198 L 570.04047 1943.3198 L 570.04047 1969.2307 L 570.04047 1969.2307 L 570.04047 1969.2307 L 544.1295 1969.2307 L 544.1295 1969.2307 L 518.2186 1969.2307 L 492.30768 1969.2307 L 492.30768 1969.2307 L 466.39676 1969.2307 L 466.39676 1969.2307 L 466.39676 1969.2307 L 466.39676 1943.3198 L 466.39676 1943.3198 L 492.30768 1943.3198 L 492.30768 1917.4088 L 492.30768 1917.4088 L 518.2186 1917.4088 L 518.2186 1865.587 Q 518.2186 1813.7651 544.1295 1761.9432 L 544.1295 1710.1215 L 544.1295 1710.1215 Q 544.1295 1710.1215 570.04047 1658.2996 Q 570.04047 1632.3887 544.1295 1606.4777 Q 518.2186 1580.5668 518.2186 1554.6559 L 518.2186 1528.7449 L 492.30768 1528.7449 L 492.30768 1502.834 L 492.30768 1502.834 L 466.39676 1502.834 L 466.39676 1502.834 L 466.39676 1502.834 L 466.39676 1476.9231 L 466.39676 1476.9231 L 440.4858 1476.9231 Q 440.4858 1451.0121 310.93115 1451.0121 Q 181.37651 1425.1012 181.37651 1502.834 L 155.46558 1554.6559 L 155.46558 1554.6559 L 155.46558 1554.6559 L 155.46558 1554.6559 L 155.46558 1528.7449 L 129.55466 1528.7449 L 129.55466 1528.7449 L 129.55466 1502.834 L 103.64372 1502.834 L 103.64372 1476.9231 L 103.64372 1451.0121 L 77.73279 1425.1012 L 51.82186 1399.1903 L 51.82186 1399.1903 L 51.82186 1399.1903 L 51.82186 1373.2793 L 51.82186 1373.2793 L 51.82186 1347.3684 L 51.82186 1347.3684 L 25.91093 1347.3684 L 25.91093 1347.3684 L 25.91093 1321.4574 L 0.0 1295.5465 L 0.0 1269.6356 L 0.0 1243.7246 L 25.91093 1243.7246 L 51.82186 1243.7246 L 103.64372 1217.8137 Q 155.46558 1191.9028 155.46558 1165.9918 Q 155.46558 1140.0809 181.37651 1140.0809 Q 207.28745 1140.0809 207.28745 1114.17 L 207.28745 1114.17 L 388.66397 1036.4373 Q 570.04047 958.7044 595.9514 932.7935 Q 621.8623 932.7935 621.8623 906.88257 L 621.8623 906.88257 L 725.50604 855.0607 Q 855.0607 777.32794 880.9716 777.32794 Q 932.7935 725.50604 906.88257 725.50604 Q 880.9716 699.59515 855.0607 673.6842 L 855.0607 647.77325 L 855.0607 621.8623 Q 880.9716 595.9514 880.9716 595.9514 L 880.9716 570.04047 L 932.7935 570.04047 L 1010.5263 570.04047 L 1010.5263 595.9514 L 1036.4373 595.9514 L 1036.4373 570.04047 L 1036.4373 570.04047 L 1321.4574 362.75302 Q 1606.4777 155.46558 1787.8542 77.73279 Q 1969.2307 9.094947E-13 1969.2307 9.094947E-13 z" svg:height="19.692307mm" draw:style-name="style-583" svg:viewBox="0.0 0.0 1995.1416 1969.2307" svg:width="19.951416mm" svg:x="173.08502mm" svg:y="76.17814mm"/>
          <draw:path svg:d="M 25.91093 0.0 L 77.73279 0.0 L 129.55466 0.0 Q 181.37651 0.0 414.5749 0.0 L 647.77325 0.0 L 699.59515 0.0 L 725.50604 0.0 L 855.0607 25.91093 Q 1010.5263 25.91093 1010.5263 51.82186 L 1010.5263 103.64372 L 1010.5263 103.64372 Q 1010.5263 103.64372 958.7044 155.46558 Q 880.9716 155.46558 751.417 155.46558 L 647.77325 155.46558 L 647.77325 155.46558 L 647.77325 155.46558 L 673.6842 181.37651 Q 673.6842 207.28745 647.77325 207.28745 L 621.8623 207.28745 L 621.8623 233.19838 L 647.77325 259.1093 L 647.77325 310.93115 L 647.77325 362.75302 L 621.8623 362.75302 L 621.8623 362.75302 L 621.8623 336.8421 Q 621.8623 310.93115 595.9514 310.93115 Q 544.1295 310.93115 518.2186 259.1093 Q 492.30768 233.19838 440.4858 207.28745 Q 388.66397 181.37651 388.66397 207.28745 L 362.75302 233.19838 L 362.75302 233.19838 Q 336.8421 233.19838 336.8421 207.28745 Q 336.8421 155.46558 259.1093 129.55466 L 181.37651 103.64372 L 181.37651 77.73279 L 181.37651 77.73279 L 155.46558 77.73279 L 155.46558 103.64372 L 155.46558 103.64372 L 129.55466 103.64372 L 129.55466 103.64372 L 129.55466 103.64372 L 129.55466 77.73279 L 129.55466 77.73279 L 103.64372 77.73279 Q 103.64372 51.82186 103.64372 51.82186 L 103.64372 51.82186 L 103.64372 51.82186 Q 103.64372 51.82186 51.82186 25.91093 L 0.0 25.91093 L 0.0 25.91093 Q 0.0 0.0 25.91093 0.0 z" svg:height="3.6275303mm" draw:style-name="style-584" svg:viewBox="0.0 0.0 1010.5263 362.75302" svg:width="10.105263mm" svg:x="194.5911mm" svg:y="172.04858mm"/>
          <draw:path svg:d="M 259.1093 25.91093 L 285.02023 25.91093 L 285.02023 51.82186 Q 285.02023 77.73279 233.19838 77.73279 Q 207.28745 103.64372 181.37651 129.55466 L 181.37651 129.55466 L 155.46558 129.55466 Q 129.55466 129.55466 77.73279 103.64372 L 25.91093 103.64372 L -1.8189894E-12 51.82186 Q -25.91093 -25.91093 103.64372 0.0 Q 233.19838 25.91093 259.1093 25.91093 z" svg:height="1.2955465mm" draw:style-name="style-585" svg:viewBox="0.0 0.0 285.02023 129.55466" svg:width="2.8502023mm" svg:x="152.8745mm" svg:y="205.9919mm"/>
          <draw:path svg:d="M 129.55466 25.91093 L 233.19838 1.8189894E-12 L 492.30768 1.8189894E-12 Q 751.417 25.91093 958.7044 25.91093 L 1140.0809 25.91093 L 1114.17 77.73279 Q 1062.3481 129.55466 1114.17 129.55466 L 1165.9918 129.55466 L 1165.9918 155.46558 L 1165.9918 155.46558 L 1114.17 155.46558 L 1036.4373 181.37651 L 1036.4373 181.37651 L 1062.3481 181.37651 L 1062.3481 181.37651 L 1062.3481 207.28745 L 829.1498 207.28745 L 595.9514 207.28745 L 492.30768 207.28745 L 388.66397 207.28745 L 388.66397 207.28745 Q 388.66397 181.37651 388.66397 181.37651 L 388.66397 181.37651 L 414.5749 181.37651 Q 414.5749 181.37651 207.28745 155.46558 Q -1.8189894E-12 155.46558 -1.8189894E-12 77.73279 Q 25.91093 25.91093 129.55466 25.91093 z" svg:height="2.0728745mm" draw:style-name="style-586" svg:viewBox="0.0 0.0 1165.9918 207.28745" svg:width="11.659919mm" svg:x="160.38866mm" svg:y="105.97571mm"/>
          <draw:path svg:d="M 25.91093 51.82186 L -9.094947E-13 0.0 L 1321.4574 0.0 L 2642.9148 0.0 L 2668.826 25.91093 Q 2668.826 51.82186 2720.6477 25.91093 Q 2772.4695 25.91093 2772.4695 0.0 L 2772.4695 0.0 L 2772.4695 0.0 L 2798.3806 0.0 L 2798.3806 51.82186 Q 2798.3806 77.73279 2772.4695 77.73279 Q 2746.5586 77.73279 2746.5586 103.64372 Q 2720.6477 155.46558 2772.4695 207.28745 Q 2824.2915 259.1093 2720.6477 285.02023 Q 2642.9148 310.93115 2642.9148 336.8421 Q 2617.004 362.75302 2642.9148 362.75302 Q 2668.826 388.66397 2668.826 414.5749 L 2668.826 440.4858 L 2642.9148 440.4858 L 2617.004 440.4858 L 2642.9148 492.30768 Q 2668.826 518.2186 2668.826 544.1295 L 2694.7368 544.1295 L 2694.7368 570.04047 Q 2668.826 570.04047 2642.9148 570.04047 Q 2617.004 595.9514 2617.004 544.1295 Q 2591.093 492.30768 2565.1821 492.30768 Q 2539.2712 492.30768 2539.2712 518.2186 L 2513.3604 570.04047 L 2513.3604 570.04047 L 2513.3604 570.04047 L 2513.3604 595.9514 Q 2513.3604 595.9514 2487.4492 673.6842 Q 2461.5383 725.50604 2487.4492 777.32794 Q 2487.4492 829.1498 2409.7166 803.23883 Q 2331.9836 777.32794 2306.0728 803.23883 Q 2306.0728 829.1498 2202.4292 880.9716 Q 2124.6963 932.7935 2124.6963 906.88257 Q 2098.7854 880.9716 2098.7854 932.7935 Q 2072.8745 958.7044 2046.9635 958.7044 Q 2021.0526 958.7044 1995.1416 932.7935 L 1995.1416 906.88257 L 1995.1416 906.88257 Q 1995.1416 880.9716 1969.2307 880.9716 L 1943.3198 880.9716 L 1943.3198 880.9716 Q 1917.4088 880.9716 1943.3198 829.1498 L 1943.3198 803.23883 L 1891.4979 803.23883 L 1865.587 803.23883 L 1865.587 829.1498 Q 1839.676 880.9716 1813.7651 880.9716 Q 1787.8542 906.88257 1787.8542 932.7935 Q 1787.8542 984.61536 1761.9432 958.7044 Q 1736.0323 932.7935 1736.0323 932.7935 Q 1684.2104 932.7935 1632.3887 932.7935 Q 1554.6559 958.7044 1580.5668 906.88257 Q 1580.5668 855.0607 1580.5668 829.1498 L 1554.6559 829.1498 L 1554.6559 803.23883 L 1528.7449 803.23883 L 1528.7449 803.23883 L 1528.7449 777.32794 L 1528.7449 777.32794 L 1528.7449 777.32794 L 1502.834 803.23883 Q 1502.834 829.1498 1451.0121 829.1498 Q 1399.1903 855.0607 1399.1903 880.9716 Q 1373.2793 906.88257 1373.2793 880.9716 Q 1373.2793 855.0607 1373.2793 829.1498 Q 1373.2793 777.32794 1347.3684 777.32794 Q 1321.4574 777.32794 1243.7246 855.0607 Q 1165.9918 932.7935 1140.0809 958.7044 Q 1088.259 984.61536 1062.3481 1010.5263 Q 1062.3481 1036.4373 1010.5263 1036.4373 Q 958.7044 1036.4373 958.7044 1010.5263 L 932.7935 984.61536 L 932.7935 984.61536 L 958.7044 984.61536 L 958.7044 984.61536 L 958.7044 958.7044 L 932.7935 958.7044 L 932.7935 932.7935 L 932.7935 932.7935 L 906.88257 932.7935 L 906.88257 932.7935 L 906.88257 932.7935 L 906.88257 906.88257 Q 906.88257 906.88257 829.1498 906.88257 Q 751.417 932.7935 725.50604 906.88257 L 699.59515 906.88257 L 699.59515 906.88257 L 699.59515 880.9716 L 699.59515 880.9716 L 699.59515 880.9716 L 673.6842 880.9716 L 673.6842 880.9716 L 673.6842 855.0607 L 673.6842 855.0607 L 699.59515 829.1498 Q 751.417 829.1498 751.417 777.32794 Q 751.417 699.59515 777.32794 699.59515 Q 777.32794 673.6842 777.32794 673.6842 L 803.23883 673.6842 L 803.23883 673.6842 L 803.23883 647.77325 L 777.32794 647.77325 L 777.32794 621.8623 L 751.417 621.8623 Q 725.50604 621.8623 699.59515 595.9514 Q 699.59515 570.04047 595.9514 570.04047 Q 492.30768 518.2186 492.30768 492.30768 Q 466.39676 466.39676 414.5749 466.39676 L 362.75302 440.4858 L 362.75302 414.5749 Q 336.8421 414.5749 336.8421 414.5749 L 336.8421 414.5749 L 336.8421 414.5749 Q 336.8421 414.5749 233.19838 362.75302 L 103.64372 336.8421 L 77.73279 336.8421 L 77.73279 310.93115 L 77.73279 310.93115 Q 77.73279 310.93115 103.64372 259.1093 Q 129.55466 233.19838 129.55466 207.28745 Q 155.46558 207.28745 155.46558 155.46558 Q 129.55466 129.55466 103.64372 103.64372 Q 51.82186 103.64372 25.91093 51.82186 z" svg:height="10.364372mm" draw:style-name="style-587" svg:viewBox="0.0 0.0 2798.3806 1036.4373" svg:width="27.983805mm" svg:x="70.21862mm" svg:y="0.0mm"/>
          <draw:path svg:d="M 103.64372 25.91093 L 155.46558 3.6379788E-12 L 336.8421 3.6379788E-12 L 518.2186 3.6379788E-12 L 544.1295 25.91093 Q 595.9514 25.91093 595.9514 77.73279 Q 595.9514 103.64372 647.77325 103.64372 Q 699.59515 103.64372 699.59515 129.55466 L 699.59515 181.37651 L 673.6842 181.37651 L 647.77325 181.37651 L 647.77325 207.28745 L 647.77325 233.19838 L 595.9514 233.19838 L 518.2186 233.19838 L 466.39676 233.19838 Q 414.5749 233.19838 388.66397 259.1093 L 362.75302 259.1093 L 362.75302 259.1093 Q 336.8421 259.1093 207.28745 259.1093 Q 77.73279 233.19838 51.82186 233.19838 L 25.91093 181.37651 L 25.91093 181.37651 Q 25.91093 181.37651 0.0 181.37651 L 0.0 155.46558 L 25.91093 155.46558 L 25.91093 129.55466 L 0.0 129.55466 Q -25.91093 129.55466 51.82186 103.64372 Q 129.55466 77.73279 77.73279 51.82186 Q 25.91093 25.91093 103.64372 25.91093 z" svg:height="2.591093mm" draw:style-name="style-588" svg:viewBox="0.0 0.0 699.59515 259.1093" svg:width="6.995951mm" svg:x="174.38057mm" svg:y="202.88258mm"/>
          <draw:path svg:d="M 207.28745 25.91093 L 233.19838 25.91093 L 233.19838 51.82186 L 233.19838 51.82186 L 233.19838 51.82186 Q 233.19838 51.82186 207.28745 129.55466 Q 207.28745 181.37651 103.64372 181.37651 L 0.0 181.37651 L 25.91093 103.64372 Q 51.82186 0.0 103.64372 0.0 Q 129.55466 0.0 129.55466 25.91093 Q 129.55466 51.82186 155.46558 51.82186 Q 181.37651 51.82186 207.28745 25.91093 z" svg:height="1.8137652mm" draw:style-name="style-589" svg:viewBox="0.0 0.0 233.19838 181.37651" svg:width="2.3319838mm" svg:x="106.23482mm" svg:y="131.10931mm"/>
          <draw:path svg:d="M 155.46558 0.0 L 233.19838 0.0 L 285.02023 25.91093 Q 336.8421 25.91093 362.75302 51.82186 L 362.75302 51.82186 L 362.75302 77.73279 Q 336.8421 77.73279 414.5749 129.55466 Q 466.39676 129.55466 466.39676 155.46558 L 466.39676 155.46558 L 466.39676 181.37651 L 466.39676 207.28745 L 492.30768 207.28745 L 518.2186 233.19838 L 518.2186 233.19838 L 518.2186 233.19838 L 518.2186 259.1093 L 518.2186 285.02023 L 518.2186 285.02023 L 518.2186 310.93115 L 518.2186 310.93115 Q 518.2186 310.93115 492.30768 336.8421 Q 466.39676 388.66397 414.5749 388.66397 L 362.75302 388.66397 L 259.1093 362.75302 Q 155.46558 336.8421 103.64372 336.8421 L 77.73279 336.8421 L 77.73279 336.8421 Q 103.64372 310.93115 103.64372 285.02023 Q 155.46558 233.19838 129.55466 181.37651 L 129.55466 129.55466 L 77.73279 129.55466 Q 25.91093 129.55466 0.0 77.73279 L 0.0 51.82186 L 0.0 51.82186 Q 25.91093 25.91093 25.91093 25.91093 L 25.91093 25.91093 L 51.82186 25.91093 Q 51.82186 25.91093 155.46558 0.0 z" svg:height="3.8866396mm" draw:style-name="style-590" svg:viewBox="0.0 0.0 518.2186 388.66397" svg:width="5.182186mm" svg:x="140.95546mm" svg:y="187.33603mm"/>
          <draw:path svg:d="M 570.04047 0.0 L 570.04047 0.0 L 595.9514 25.91093 Q 621.8623 51.82186 621.8623 51.82186 L 621.8623 77.73279 L 647.77325 77.73279 Q 673.6842 77.73279 621.8623 103.64372 Q 595.9514 129.55466 647.77325 129.55466 Q 699.59515 181.37651 777.32794 181.37651 L 855.0607 181.37651 L 855.0607 181.37651 L 855.0607 181.37651 L 829.1498 207.28745 L 829.1498 207.28745 L 699.59515 233.19838 Q 570.04047 285.02023 621.8623 336.8421 Q 673.6842 362.75302 647.77325 388.66397 Q 621.8623 414.5749 647.77325 440.4858 Q 673.6842 440.4858 673.6842 440.4858 L 673.6842 466.39676 L 621.8623 466.39676 L 570.04047 492.30768 L 570.04047 492.30768 Q 570.04047 492.30768 595.9514 492.30768 L 595.9514 492.30768 L 570.04047 518.2186 L 544.1295 544.1295 L 518.2186 544.1295 L 492.30768 544.1295 L 466.39676 544.1295 Q 466.39676 544.1295 336.8421 492.30768 L 207.28745 466.39676 L 207.28745 440.4858 Q 207.28745 414.5749 155.46558 414.5749 Q 103.64372 388.66397 103.64372 362.75302 Q 103.64372 336.8421 77.73279 310.93115 Q 51.82186 285.02023 51.82186 285.02023 L 51.82186 233.19838 L 25.91093 233.19838 L 0.0 233.19838 L 0.0 207.28745 L 0.0 181.37651 L 0.0 155.46558 L 0.0 129.55466 L 0.0 129.55466 L 0.0 129.55466 L 0.0 103.64372 L 0.0 103.64372 L 0.0 77.73279 L 0.0 51.82186 L 0.0 51.82186 L 0.0 51.82186 L 77.73279 51.82186 Q 155.46558 51.82186 155.46558 77.73279 Q 181.37651 77.73279 362.75302 77.73279 Q 570.04047 77.73279 570.04047 25.91093 Q 570.04047 0.0 570.04047 0.0 z" svg:height="5.4412956mm" draw:style-name="style-591" svg:viewBox="0.0 0.0 855.0607 544.1295" svg:width="8.550607mm" svg:x="114.008095mm" svg:y="187.33603mm"/>
          <draw:path svg:d="M 336.8421 25.91093 L 336.8421 0.0 L 362.75302 25.91093 Q 388.66397 25.91093 388.66397 25.91093 L 388.66397 51.82186 L 362.75302 77.73279 Q 336.8421 77.73279 336.8421 103.64372 Q 336.8421 129.55466 440.4858 129.55466 Q 518.2186 129.55466 544.1295 103.64372 L 544.1295 103.64372 L 544.1295 129.55466 Q 544.1295 181.37651 544.1295 233.19838 Q 595.9514 310.93115 595.9514 336.8421 Q 595.9514 362.75302 621.8623 388.66397 L 621.8623 388.66397 L 544.1295 388.66397 Q 466.39676 388.66397 259.1093 336.8421 L 51.82186 336.8421 L 51.82186 310.93115 L 25.91093 310.93115 L 25.91093 310.93115 L 25.91093 310.93115 L 25.91093 310.93115 L 0.0 285.02023 L 0.0 285.02023 L 0.0 285.02023 L 25.91093 285.02023 L 51.82186 285.02023 L 51.82186 259.1093 L 77.73279 259.1093 L 77.73279 259.1093 L 77.73279 233.19838 L 103.64372 233.19838 L 129.55466 233.19838 L 129.55466 207.28745 L 129.55466 207.28745 L 103.64372 181.37651 L 103.64372 129.55466 L 77.73279 129.55466 L 25.91093 129.55466 L 25.91093 103.64372 L 25.91093 77.73279 L 51.82186 77.73279 L 51.82186 77.73279 L 51.82186 51.82186 L 51.82186 51.82186 L 129.55466 51.82186 Q 181.37651 51.82186 181.37651 77.73279 Q 207.28745 77.73279 259.1093 51.82186 Q 336.8421 25.91093 336.8421 25.91093 z" svg:height="3.8866396mm" draw:style-name="style-592" svg:viewBox="0.0 0.0 621.8623 388.66397" svg:width="6.218623mm" svg:x="188.37247mm" svg:y="188.37247mm"/>
          <draw:path svg:d="M 181.37651 25.91093 L 207.28745 0.0 L 388.66397 0.0 L 570.04047 0.0 L 570.04047 0.0 L 570.04047 0.0 L 647.77325 25.91093 L 725.50604 51.82186 L 544.1295 51.82186 Q 388.66397 51.82186 414.5749 103.64372 Q 440.4858 129.55466 414.5749 155.46558 L 362.75302 181.37651 L 285.02023 181.37651 L 207.28745 181.37651 L 207.28745 181.37651 Q 207.28745 155.46558 129.55466 155.46558 L 77.73279 155.46558 L 77.73279 129.55466 L 77.73279 103.64372 L 77.73279 103.64372 L 77.73279 77.73279 L 51.82186 77.73279 L 51.82186 51.82186 L 25.91093 51.82186 Q 3.6379788E-12 51.82186 3.6379788E-12 25.91093 L 3.6379788E-12 25.91093 L 77.73279 25.91093 L 129.55466 25.91093 L 181.37651 25.91093 z" svg:height="1.8137652mm" draw:style-name="style-593" svg:viewBox="0.0 0.0 725.50604 181.37651" svg:width="7.2550607mm" svg:x="291.49796mm" svg:y="26.42915mm"/>
          <draw:path svg:d="M 336.8421 0.0 L 336.8421 0.0 L 336.8421 25.91093 Q 336.8421 51.82186 388.66397 51.82186 Q 440.4858 77.73279 440.4858 103.64372 Q 440.4858 129.55466 388.66397 129.55466 Q 336.8421 129.55466 336.8421 129.55466 Q 336.8421 155.46558 336.8421 155.46558 L 336.8421 155.46558 L 336.8421 181.37651 Q 336.8421 207.28745 362.75302 207.28745 L 362.75302 233.19838 L 336.8421 233.19838 Q 336.8421 259.1093 285.02023 259.1093 L 259.1093 259.1093 L 233.19838 259.1093 Q 233.19838 259.1093 181.37651 259.1093 Q 129.55466 259.1093 77.73279 259.1093 L 51.82186 285.02023 L 51.82186 285.02023 Q 51.82186 259.1093 25.91093 259.1093 L 0.0 233.19838 L 25.91093 233.19838 L 51.82186 233.19838 L 51.82186 207.28745 L 51.82186 155.46558 L 51.82186 103.64372 L 77.73279 77.73279 L 77.73279 77.73279 L 77.73279 103.64372 L 77.73279 103.64372 L 77.73279 103.64372 L 103.64372 103.64372 L 103.64372 103.64372 L 129.55466 129.55466 Q 181.37651 129.55466 181.37651 51.82186 Q 181.37651 0.0 233.19838 0.0 Q 310.93115 0.0 336.8421 0.0 z" svg:height="2.8502023mm" draw:style-name="style-594" svg:viewBox="0.0 0.0 440.4858 285.02023" svg:width="4.404858mm" svg:x="137.58704mm" svg:y="88.09716mm"/>
          <draw:path svg:d="M 336.8421 0.0 L 336.8421 0.0 L 388.66397 25.91093 Q 440.4858 51.82186 440.4858 51.82186 Q 440.4858 51.82186 440.4858 77.73279 L 440.4858 77.73279 L 440.4858 77.73279 L 440.4858 77.73279 L 414.5749 103.64372 L 388.66397 129.55466 L 388.66397 129.55466 L 388.66397 155.46558 L 388.66397 155.46558 L 388.66397 155.46558 L 362.75302 181.37651 L 336.8421 207.28745 L 336.8421 233.19838 L 336.8421 259.1093 L 310.93115 259.1093 L 285.02023 259.1093 L 285.02023 285.02023 L 285.02023 285.02023 L 233.19838 285.02023 L 155.46558 285.02023 L 129.55466 285.02023 Q 129.55466 259.1093 77.73279 259.1093 Q 3.6379788E-12 259.1093 3.6379788E-12 233.19838 L 3.6379788E-12 207.28745 L 3.6379788E-12 207.28745 L 3.6379788E-12 181.37651 L 25.91093 155.46558 Q 77.73279 103.64372 207.28745 51.82186 Q 336.8421 0.0 336.8421 0.0 z" svg:height="2.8502023mm" draw:style-name="style-595" svg:viewBox="0.0 0.0 440.4858 285.02023" svg:width="4.404858mm" svg:x="289.9433mm" svg:y="23.838057mm"/>
          <draw:path svg:d="M 285.02023 0.0 L 310.93115 0.0 L 388.66397 0.0 L 492.30768 0.0 L 492.30768 0.0 Q 492.30768 0.0 440.4858 25.91093 L 414.5749 51.82186 L 414.5749 51.82186 L 388.66397 51.82186 L 388.66397 77.73279 L 388.66397 103.64372 L 440.4858 129.55466 Q 466.39676 155.46558 440.4858 181.37651 Q 388.66397 207.28745 414.5749 207.28745 Q 440.4858 233.19838 440.4858 259.1093 L 440.4858 259.1093 L 440.4858 259.1093 L 440.4858 285.02023 L 440.4858 310.93115 Q 466.39676 310.93115 466.39676 336.8421 L 466.39676 362.75302 L 440.4858 362.75302 L 440.4858 362.75302 L 440.4858 362.75302 Q 414.5749 362.75302 414.5749 336.8421 L 388.66397 336.8421 L 388.66397 336.8421 L 388.66397 362.75302 L 388.66397 362.75302 L 388.66397 362.75302 L 388.66397 388.66397 Q 388.66397 414.5749 336.8421 414.5749 Q 259.1093 440.4858 259.1093 466.39676 L 259.1093 492.30768 L 233.19838 492.30768 L 233.19838 492.30768 L 155.46558 492.30768 L 77.73279 492.30768 L 77.73279 492.30768 L 51.82186 466.39676 L 51.82186 466.39676 L 77.73279 466.39676 L 77.73279 466.39676 L 77.73279 466.39676 L 129.55466 440.4858 Q 155.46558 440.4858 155.46558 414.5749 Q 155.46558 388.66397 77.73279 388.66397 L 0.0 388.66397 L 0.0 362.75302 Q 25.91093 336.8421 25.91093 259.1093 Q 51.82186 155.46558 77.73279 155.46558 Q 103.64372 155.46558 103.64372 129.55466 L 77.73279 103.64372 L 77.73279 103.64372 L 77.73279 103.64372 L 77.73279 77.73279 L 77.73279 77.73279 L 103.64372 51.82186 Q 129.55466 51.82186 181.37651 25.91093 Q 233.19838 0.0 285.02023 0.0 z" svg:height="4.9230766mm" draw:style-name="style-596" svg:viewBox="0.0 0.0 492.30768 492.30768" svg:width="4.9230766mm" svg:x="107.012146mm" svg:y="104.68016mm"/>
          <draw:path svg:d="M 129.55466 25.91093 L 233.19838 25.91093 L 259.1093 0.0 L 285.02023 0.0 L 336.8421 25.91093 Q 414.5749 25.91093 466.39676 51.82186 L 518.2186 51.82186 L 595.9514 77.73279 Q 647.77325 129.55466 647.77325 155.46558 Q 647.77325 181.37651 673.6842 181.37651 L 673.6842 207.28745 L 647.77325 207.28745 L 621.8623 233.19838 L 647.77325 233.19838 Q 673.6842 233.19838 725.50604 259.1093 L 777.32794 259.1093 L 777.32794 285.02023 L 777.32794 310.93115 L 647.77325 310.93115 L 518.2186 310.93115 L 492.30768 310.93115 L 440.4858 310.93115 L 388.66397 310.93115 L 362.75302 310.93115 L 362.75302 310.93115 Q 362.75302 285.02023 233.19838 233.19838 L 129.55466 181.37651 L 103.64372 181.37651 L 77.73279 181.37651 L 77.73279 155.46558 L 77.73279 155.46558 L 51.82186 155.46558 L 51.82186 129.55466 L 51.82186 129.55466 L 77.73279 129.55466 L 77.73279 103.64372 L 77.73279 77.73279 L 51.82186 77.73279 L 25.91093 77.73279 L 25.91093 77.73279 L 0.0 77.73279 L 0.0 51.82186 L 0.0 25.91093 L 129.55466 25.91093 z" svg:height="3.1093116mm" draw:style-name="style-597" svg:viewBox="0.0 0.0 777.32794 310.93115" svg:width="7.773279mm" svg:x="168.16194mm" svg:y="187.33603mm"/>
          <draw:path svg:d="M 207.28745 0.0 L 207.28745 0.0 L 233.19838 0.0 Q 259.1093 0.0 310.93115 25.91093 L 362.75302 25.91093 L 414.5749 51.82186 Q 440.4858 51.82186 414.5749 77.73279 Q 414.5749 103.64372 414.5749 129.55466 L 414.5749 129.55466 L 388.66397 129.55466 Q 388.66397 155.46558 388.66397 155.46558 L 388.66397 155.46558 L 362.75302 155.46558 Q 336.8421 155.46558 207.28745 181.37651 L 77.73279 181.37651 L 77.73279 155.46558 L 51.82186 155.46558 L 51.82186 155.46558 L 51.82186 155.46558 L 25.91093 129.55466 L 0.0 103.64372 L 0.0 103.64372 L 0.0 103.64372 L 25.91093 103.64372 L 25.91093 103.64372 L 103.64372 77.73279 Q 181.37651 77.73279 181.37651 51.82186 L 181.37651 25.91093 L 181.37651 25.91093 L 207.28745 25.91093 L 207.28745 0.0 z" svg:height="1.8137652mm" draw:style-name="style-598" svg:viewBox="0.0 0.0 414.5749 181.37651" svg:width="4.145749mm" svg:x="310.41293mm" svg:y="26.42915mm"/>
          <draw:path svg:d="M 0.0 103.64372 L 0.0 0.0 L 51.82186 0.0 Q 103.64372 25.91093 129.55466 103.64372 Q 129.55466 207.28745 77.73279 207.28745 Q 25.91093 207.28745 0.0 103.64372 z" svg:height="2.0728745mm" draw:style-name="style-599" svg:viewBox="0.0 0.0 129.55466 207.28745" svg:width="1.2955465mm" svg:x="26.947369mm" svg:y="24.356276mm"/>
          <draw:path svg:d="M 414.5749 25.91093 L 414.5749 0.0 L 466.39676 25.91093 Q 544.1295 25.91093 518.2186 25.91093 Q 518.2186 25.91093 518.2186 51.82186 L 492.30768 51.82186 L 492.30768 129.55466 Q 492.30768 181.37651 595.9514 181.37651 Q 673.6842 181.37651 673.6842 155.46558 L 673.6842 155.46558 L 751.417 181.37651 Q 803.23883 181.37651 803.23883 207.28745 Q 803.23883 233.19838 777.32794 233.19838 Q 751.417 233.19838 751.417 259.1093 L 777.32794 259.1093 L 777.32794 259.1093 L 777.32794 285.02023 L 777.32794 285.02023 L 751.417 285.02023 L 751.417 285.02023 L 751.417 285.02023 L 751.417 310.93115 L 751.417 310.93115 L 803.23883 336.8421 Q 855.0607 336.8421 880.9716 362.75302 Q 906.88257 388.66397 829.1498 414.5749 Q 751.417 440.4858 777.32794 466.39676 Q 803.23883 466.39676 803.23883 492.30768 Q 803.23883 518.2186 777.32794 518.2186 L 751.417 544.1295 L 751.417 544.1295 L 751.417 544.1295 L 725.50604 544.1295 L 725.50604 544.1295 L 725.50604 570.04047 L 751.417 570.04047 L 751.417 570.04047 L 751.417 595.9514 L 751.417 595.9514 L 751.417 595.9514 L 777.32794 621.8623 L 777.32794 647.77325 L 595.9514 647.77325 L 388.66397 647.77325 L 388.66397 647.77325 Q 388.66397 621.8623 233.19838 570.04047 L 103.64372 544.1295 L 103.64372 518.2186 L 77.73279 518.2186 L 77.73279 518.2186 L 77.73279 492.30768 L 77.73279 492.30768 L 77.73279 492.30768 L 103.64372 492.30768 L 103.64372 492.30768 L 77.73279 466.39676 L 51.82186 466.39676 L 51.82186 466.39676 L 51.82186 440.4858 L 25.91093 440.4858 L -3.6379788E-12 440.4858 L -3.6379788E-12 414.5749 L -3.6379788E-12 414.5749 L 25.91093 414.5749 L 25.91093 388.66397 L 77.73279 388.66397 Q 103.64372 388.66397 103.64372 362.75302 Q 77.73279 362.75302 129.55466 336.8421 Q 155.46558 336.8421 155.46558 310.93115 Q 155.46558 285.02023 233.19838 285.02023 Q 285.02023 285.02023 285.02023 259.1093 Q 285.02023 233.19838 285.02023 181.37651 L 259.1093 155.46558 L 259.1093 129.55466 Q 259.1093 77.73279 336.8421 77.73279 L 414.5749 77.73279 L 440.4858 77.73279 Q 466.39676 77.73279 440.4858 51.82186 L 414.5749 51.82186 L 414.5749 51.82186 Q 388.66397 51.82186 414.5749 25.91093 z" svg:height="6.4777327mm" draw:style-name="style-600" svg:viewBox="0.0 0.0 880.9716 647.77325" svg:width="8.809716mm" svg:x="195.10931mm" svg:y="203.4008mm"/>
          <draw:path svg:d="M 233.19838 77.73279 L 259.1093 0.0 L 285.02023 0.0 L 310.93115 0.0 L 362.75302 25.91093 Q 440.4858 77.73279 518.2186 77.73279 L 570.04047 77.73279 L 570.04047 129.55466 Q 595.9514 181.37651 647.77325 207.28745 Q 673.6842 233.19838 673.6842 259.1093 Q 673.6842 285.02023 699.59515 285.02023 Q 725.50604 285.02023 725.50604 285.02023 L 725.50604 285.02023 L 725.50604 285.02023 Q 725.50604 285.02023 751.417 336.8421 L 751.417 362.75302 L 725.50604 362.75302 Q 699.59515 336.8421 673.6842 336.8421 Q 621.8623 336.8421 544.1295 388.66397 Q 466.39676 466.39676 362.75302 492.30768 L 233.19838 492.30768 L 233.19838 518.2186 L 233.19838 518.2186 L 103.64372 518.2186 L 0.0 492.30768 L 0.0 492.30768 L 0.0 492.30768 L 103.64372 492.30768 Q 207.28745 492.30768 207.28745 466.39676 Q 207.28745 466.39676 181.37651 388.66397 Q 181.37651 285.02023 207.28745 285.02023 Q 259.1093 285.02023 259.1093 233.19838 Q 259.1093 207.28745 207.28745 181.37651 L 129.55466 181.37651 L 129.55466 155.46558 L 129.55466 155.46558 L 155.46558 155.46558 Q 207.28745 129.55466 233.19838 77.73279 z" svg:height="5.182186mm" draw:style-name="style-601" svg:viewBox="0.0 0.0 751.417 518.2186" svg:width="7.5141697mm" svg:x="133.70041mm" svg:y="115.30364mm"/>
          <draw:path svg:d="M 362.75302 0.0 L 362.75302 0.0 L 440.4858 0.0 Q 518.2186 0.0 621.8623 51.82186 Q 725.50604 51.82186 751.417 77.73279 L 777.32794 77.73279 L 777.32794 77.73279 Q 777.32794 77.73279 777.32794 103.64372 L 777.32794 103.64372 L 777.32794 103.64372 L 777.32794 103.64372 L 777.32794 129.55466 L 777.32794 129.55466 L 751.417 129.55466 L 751.417 155.46558 L 777.32794 155.46558 L 803.23883 155.46558 L 777.32794 310.93115 Q 777.32794 440.4858 803.23883 440.4858 Q 829.1498 440.4858 829.1498 466.39676 L 829.1498 492.30768 L 803.23883 492.30768 Q 777.32794 466.39676 699.59515 466.39676 Q 621.8623 466.39676 595.9514 414.5749 Q 570.04047 362.75302 544.1295 362.75302 Q 518.2186 362.75302 518.2186 388.66397 Q 518.2186 414.5749 440.4858 414.5749 Q 362.75302 414.5749 362.75302 388.66397 Q 362.75302 362.75302 336.8421 362.75302 Q 310.93115 362.75302 310.93115 388.66397 Q 310.93115 414.5749 259.1093 414.5749 Q 207.28745 414.5749 155.46558 388.66397 L 129.55466 362.75302 L 129.55466 362.75302 Q 129.55466 362.75302 103.64372 336.8421 L 77.73279 336.8421 L 77.73279 310.93115 L 51.82186 259.1093 L 51.82186 233.19838 L 51.82186 207.28745 L 77.73279 207.28745 L 77.73279 207.28745 L 51.82186 181.37651 L 25.91093 181.37651 L 25.91093 155.46558 L 0.0 103.64372 L 0.0 103.64372 L 0.0 103.64372 L 0.0 77.73279 L 0.0 77.73279 L 25.91093 77.73279 L 51.82186 103.64372 L 51.82186 103.64372 L 51.82186 103.64372 L 77.73279 103.64372 L 77.73279 103.64372 L 155.46558 77.73279 Q 259.1093 51.82186 259.1093 51.82186 L 259.1093 51.82186 L 285.02023 51.82186 L 310.93115 51.82186 L 310.93115 25.91093 L 310.93115 25.91093 L 336.8421 25.91093 L 336.8421 0.0 L 336.8421 0.0 L 362.75302 0.0 L 362.75302 0.0 z" svg:height="4.9230766mm" draw:style-name="style-602" svg:viewBox="0.0 0.0 829.1498 492.30768" svg:width="8.291498mm" svg:x="154.42914mm" svg:y="100.53441mm"/>
          <draw:path svg:d="M 725.50604 77.73279 L 725.50604 103.64372 L 751.417 103.64372 L 803.23883 103.64372 L 855.0607 77.73279 L 880.9716 51.82186 L 880.9716 51.82186 L 855.0607 51.82186 L 855.0607 25.91093 L 855.0607 0.0 L 906.88257 0.0 Q 932.7935 0.0 932.7935 25.91093 Q 932.7935 51.82186 1062.3481 103.64372 Q 1165.9918 129.55466 1217.8137 129.55466 Q 1217.8137 129.55466 1243.7246 155.46558 Q 1243.7246 181.37651 1295.5465 207.28745 Q 1373.2793 207.28745 1373.2793 207.28745 L 1373.2793 233.19838 L 1373.2793 233.19838 L 1347.3684 259.1093 L 1373.2793 259.1093 L 1399.1903 259.1093 L 1399.1903 310.93115 L 1373.2793 362.75302 L 1373.2793 388.66397 L 1373.2793 414.5749 L 1399.1903 414.5749 L 1399.1903 414.5749 L 1399.1903 440.4858 L 1425.1012 440.4858 L 1425.1012 466.39676 L 1425.1012 492.30768 L 1451.0121 518.2186 L 1451.0121 518.2186 L 1476.9231 518.2186 Q 1528.7449 544.1295 1502.834 595.9514 Q 1476.9231 621.8623 1425.1012 647.77325 L 1399.1903 673.6842 L 1399.1903 673.6842 L 1425.1012 673.6842 L 1425.1012 699.59515 L 1425.1012 725.50604 L 1399.1903 725.50604 L 1399.1903 725.50604 L 1399.1903 751.417 L 1399.1903 751.417 L 1373.2793 829.1498 Q 1347.3684 906.88257 1321.4574 906.88257 Q 1295.5465 932.7935 1269.6356 932.7935 L 1243.7246 932.7935 L 1243.7246 958.7044 L 1269.6356 984.61536 L 1269.6356 984.61536 L 1269.6356 1010.5263 L 1269.6356 1036.4373 Q 1269.6356 1062.3481 1165.9918 1088.259 Q 1088.259 1088.259 906.88257 1088.259 Q 725.50604 1088.259 699.59515 1088.259 Q 699.59515 1114.17 595.9514 1165.9918 L 492.30768 1191.9028 L 492.30768 1217.8137 L 492.30768 1217.8137 L 466.39676 1217.8137 L 466.39676 1217.8137 L 466.39676 1191.9028 Q 466.39676 1140.0809 440.4858 1140.0809 Q 388.66397 1140.0809 362.75302 1165.9918 L 336.8421 1191.9028 L 336.8421 1191.9028 L 310.93115 1191.9028 L 310.93115 1165.9918 Q 285.02023 1140.0809 285.02023 1114.17 Q 285.02023 1088.259 259.1093 1088.259 Q 233.19838 1088.259 233.19838 1036.4373 Q 207.28745 1010.5263 181.37651 1010.5263 Q 155.46558 1010.5263 129.55466 984.61536 L 129.55466 932.7935 L 129.55466 932.7935 L 129.55466 932.7935 L 155.46558 906.88257 L 155.46558 880.9716 L 181.37651 880.9716 L 207.28745 880.9716 L 207.28745 855.0607 L 181.37651 829.1498 L 181.37651 829.1498 L 181.37651 829.1498 L 181.37651 803.23883 L 181.37651 803.23883 L 181.37651 777.32794 Q 181.37651 725.50604 181.37651 699.59515 Q 181.37651 673.6842 181.37651 621.8623 Q 129.55466 570.04047 103.64372 570.04047 Q 51.82186 570.04047 25.91093 440.4858 L 0.0 310.93115 L 25.91093 310.93115 Q 51.82186 310.93115 129.55466 207.28745 Q 233.19838 103.64372 336.8421 77.73279 Q 414.5749 51.82186 440.4858 25.91093 Q 440.4858 -25.91093 570.04047 0.0 Q 699.59515 25.91093 699.59515 51.82186 Q 699.59515 77.73279 725.50604 77.73279 z" svg:height="12.178138mm" draw:style-name="style-603" svg:viewBox="0.0 0.0 1502.834 1217.8137" svg:width="15.028339mm" svg:x="178.5263mm" svg:y="167.38461mm"/>
          <draw:path svg:d="M 285.02023 25.91093 L 285.02023 0.0 L 388.66397 0.0 L 492.30768 0.0 L 492.30768 0.0 L 492.30768 25.91093 L 466.39676 51.82186 Q 466.39676 103.64372 492.30768 103.64372 Q 492.30768 129.55466 518.2186 181.37651 Q 544.1295 259.1093 492.30768 310.93115 Q 440.4858 362.75302 336.8421 362.75302 L 233.19838 362.75302 L 233.19838 388.66397 L 233.19838 388.66397 L 181.37651 388.66397 L 155.46558 388.66397 L 129.55466 388.66397 Q 129.55466 362.75302 155.46558 362.75302 Q 181.37651 362.75302 77.73279 336.8421 L -3.6379788E-12 310.93115 L -3.6379788E-12 285.02023 Q -3.6379788E-12 259.1093 51.82186 233.19838 Q 103.64372 207.28745 77.73279 207.28745 Q 51.82186 207.28745 77.73279 181.37651 L 77.73279 155.46558 L 129.55466 103.64372 Q 181.37651 77.73279 233.19838 51.82186 Q 285.02023 51.82186 285.02023 25.91093 z" svg:height="3.8866396mm" draw:style-name="style-604" svg:viewBox="0.0 0.0 518.2186 388.66397" svg:width="5.182186mm" svg:x="197.7004mm" svg:y="198.99594mm"/>
          <draw:path svg:d="M 51.82186 25.91093 L 77.73279 1.8189894E-12 L 259.1093 1.8189894E-12 Q 440.4858 1.8189894E-12 440.4858 51.82186 Q 440.4858 77.73279 466.39676 77.73279 Q 492.30768 77.73279 492.30768 51.82186 L 492.30768 1.8189894E-12 L 570.04047 1.8189894E-12 Q 621.8623 25.91093 621.8623 77.73279 Q 621.8623 155.46558 544.1295 181.37651 Q 466.39676 233.19838 466.39676 259.1093 L 466.39676 259.1093 L 440.4858 259.1093 Q 414.5749 259.1093 414.5749 207.28745 Q 414.5749 181.37651 233.19838 207.28745 L 51.82186 207.28745 L 51.82186 181.37651 L 51.82186 155.46558 L 25.91093 155.46558 L 25.91093 155.46558 L 25.91093 129.55466 Q -1.8189894E-12 129.55466 -1.8189894E-12 77.73279 Q -25.91093 25.91093 -1.8189894E-12 25.91093 L 25.91093 25.91093 L 51.82186 25.91093 z" svg:height="2.591093mm" draw:style-name="style-605" svg:viewBox="0.0 0.0 621.8623 259.1093" svg:width="6.218623mm" svg:x="96.388664mm" svg:y="144.06477mm"/>
          <draw:path svg:d="M 414.5749 1.8189894E-12 L 492.30768 1.8189894E-12 L 466.39676 25.91093 Q 466.39676 51.82186 440.4858 77.73279 L 440.4858 103.64372 L 414.5749 103.64372 Q 362.75302 103.64372 362.75302 129.55466 L 362.75302 129.55466 L 336.8421 129.55466 Q 310.93115 103.64372 207.28745 103.64372 L 129.55466 103.64372 L 77.73279 103.64372 L 25.91093 103.64372 L 25.91093 103.64372 Q 0.0 77.73279 0.0 77.73279 L 0.0 77.73279 L 0.0 51.82186 Q 0.0 25.91093 155.46558 25.91093 Q 310.93115 1.8189894E-12 414.5749 1.8189894E-12 z" svg:height="1.2955465mm" draw:style-name="style-606" svg:viewBox="0.0 0.0 492.30768 129.55466" svg:width="4.9230766mm" svg:x="62.704453mm" svg:y="146.65587mm"/>
          <draw:path svg:d="M 285.02023 9.094947E-13 L 440.4858 9.094947E-13 L 647.77325 51.82186 Q 855.0607 103.64372 880.9716 103.64372 L 906.88257 103.64372 L 880.9716 155.46558 Q 880.9716 181.37651 880.9716 233.19838 Q 880.9716 285.02023 880.9716 310.93115 Q 932.7935 362.75302 932.7935 388.66397 L 932.7935 414.5749 L 906.88257 414.5749 Q 880.9716 414.5749 880.9716 388.66397 Q 880.9716 362.75302 829.1498 336.8421 Q 803.23883 310.93115 777.32794 336.8421 Q 777.32794 362.75302 725.50604 388.66397 Q 673.6842 414.5749 647.77325 414.5749 Q 621.8623 388.66397 621.8623 414.5749 Q 621.8623 440.4858 570.04047 466.39676 Q 518.2186 466.39676 466.39676 570.04047 L 414.5749 621.8623 L 362.75302 647.77325 L 285.02023 647.77325 L 259.1093 647.77325 L 233.19838 621.8623 L 233.19838 621.8623 Q 207.28745 621.8623 207.28745 595.9514 Q 207.28745 570.04047 155.46558 570.04047 L 103.64372 544.1295 L 77.73279 544.1295 L 51.82186 570.04047 L 51.82186 570.04047 L 51.82186 570.04047 L 25.91093 570.04047 L 25.91093 570.04047 L 25.91093 388.66397 Q 51.82186 207.28745 25.91093 155.46558 L 25.91093 103.64372 L 25.91093 51.82186 Q 0.0 25.91093 0.0 9.094947E-13 L 0.0 9.094947E-13 L 51.82186 9.094947E-13 Q 129.55466 9.094947E-13 285.02023 9.094947E-13 z" svg:height="6.4777327mm" draw:style-name="style-607" svg:viewBox="0.0 0.0 932.7935 647.77325" svg:width="9.327935mm" svg:x="135.25505mm" svg:y="72.03239mm"/>
          <draw:path svg:d="M 906.88257 25.91093 L 906.88257 25.91093 L 880.9716 25.91093 Q 829.1498 51.82186 803.23883 51.82186 Q 777.32794 51.82186 777.32794 77.73279 Q 777.32794 103.64372 803.23883 103.64372 Q 829.1498 129.55466 803.23883 155.46558 L 777.32794 181.37651 L 751.417 181.37651 Q 725.50604 155.46558 673.6842 181.37651 Q 621.8623 181.37651 595.9514 233.19838 L 570.04047 285.02023 L 544.1295 285.02023 Q 518.2186 259.1093 414.5749 259.1093 Q 310.93115 207.28745 233.19838 207.28745 L 155.46558 207.28745 L 155.46558 207.28745 L 155.46558 207.28745 L 129.55466 207.28745 L 129.55466 207.28745 L 129.55466 233.19838 L 103.64372 233.19838 L 103.64372 233.19838 L 103.64372 259.1093 L 77.73279 259.1093 L 51.82186 259.1093 L 51.82186 259.1093 L 51.82186 259.1093 L 25.91093 233.19838 L 0.0 233.19838 L 0.0 207.28745 L 0.0 181.37651 L 25.91093 181.37651 L 25.91093 181.37651 L 25.91093 181.37651 L 25.91093 207.28745 L 25.91093 207.28745 L 51.82186 207.28745 L 51.82186 207.28745 L 51.82186 181.37651 L 77.73279 181.37651 L 103.64372 181.37651 L 103.64372 155.46558 L 103.64372 129.55466 L 155.46558 129.55466 L 233.19838 129.55466 L 233.19838 51.82186 L 233.19838 0.0 L 518.2186 0.0 Q 777.32794 0.0 829.1498 0.0 Q 906.88257 0.0 906.88257 25.91093 z" svg:height="2.8502023mm" draw:style-name="style-608" svg:viewBox="0.0 0.0 906.88257 285.02023" svg:width="9.068826mm" svg:x="156.50201mm" svg:y="98.46153mm"/>
          <draw:path svg:d="M 103.64372 -3.6379788E-12 L 155.46558 -3.6379788E-12 L 155.46558 -3.6379788E-12 L 181.37651 -3.6379788E-12 L 181.37651 -3.6379788E-12 L 181.37651 25.91093 L 233.19838 25.91093 L 259.1093 25.91093 L 259.1093 51.82186 L 285.02023 51.82186 L 285.02023 77.73279 Q 285.02023 77.73279 259.1093 77.73279 L 259.1093 103.64372 L 233.19838 103.64372 L 207.28745 103.64372 L 207.28745 77.73279 Q 181.37651 77.73279 181.37651 77.73279 L 181.37651 77.73279 L 181.37651 77.73279 L 155.46558 77.73279 L 77.73279 77.73279 Q -3.6379788E-12 77.73279 -3.6379788E-12 51.82186 L -3.6379788E-12 25.91093 L 25.91093 25.91093 Q 51.82186 25.91093 103.64372 -3.6379788E-12 z" svg:height="1.0364373mm" draw:style-name="style-609" svg:viewBox="0.0 0.0 285.02023 103.64372" svg:width="2.8502023mm" svg:x="189.4089mm" svg:y="197.7004mm"/>
          <draw:path svg:d="M 621.8623 77.73279 L 803.23883 77.73279 L 803.23883 103.64372 Q 777.32794 103.64372 647.77325 129.55466 L 518.2186 155.46558 L 518.2186 181.37651 L 518.2186 181.37651 L 492.30768 181.37651 L 492.30768 207.28745 L 440.4858 207.28745 L 388.66397 207.28745 L 336.8421 207.28745 Q 285.02023 207.28745 207.28745 155.46558 L 155.46558 155.46558 L 155.46558 129.55466 L 155.46558 129.55466 L 129.55466 129.55466 L 129.55466 103.64372 L 51.82186 103.64372 L 1.8189894E-12 103.64372 L 1.8189894E-12 77.73279 L 1.8189894E-12 77.73279 L 51.82186 77.73279 L 77.73279 51.82186 L 103.64372 51.82186 L 129.55466 51.82186 L 259.1093 77.73279 Q 388.66397 77.73279 388.66397 51.82186 Q 388.66397 1.8189894E-12 414.5749 1.8189894E-12 Q 466.39676 25.91093 466.39676 51.82186 Q 466.39676 77.73279 621.8623 77.73279 z" svg:height="2.0728745mm" draw:style-name="style-610" svg:viewBox="0.0 0.0 803.23883 207.28745" svg:width="8.032389mm" svg:x="152.35628mm" svg:y="121.78137mm"/>
          <draw:path svg:d="M 25.91093 25.91093 L 25.91093 0.0 L 51.82186 0.0 L 77.73279 0.0 L 77.73279 0.0 Q 77.73279 0.0 103.64372 25.91093 L 103.64372 25.91093 L 103.64372 25.91093 L 129.55466 25.91093 L 129.55466 25.91093 L 155.46558 25.91093 L 155.46558 25.91093 L 155.46558 51.82186 L 155.46558 51.82186 L 155.46558 51.82186 L 155.46558 103.64372 Q 155.46558 155.46558 129.55466 155.46558 L 77.73279 181.37651 L 51.82186 181.37651 Q 25.91093 155.46558 25.91093 155.46558 L 25.91093 155.46558 L 77.73279 155.46558 Q 129.55466 155.46558 129.55466 129.55466 Q 155.46558 129.55466 103.64372 103.64372 Q 77.73279 51.82186 51.82186 77.73279 L 0.0 77.73279 L 0.0 51.82186 L 0.0 25.91093 L 0.0 25.91093 L 0.0 25.91093 L 25.91093 25.91093 z" svg:height="1.8137652mm" draw:style-name="style-611" svg:viewBox="0.0 0.0 155.46558 181.37651" svg:width="1.5546558mm" svg:x="172.5668mm" svg:y="94.31579mm"/>
          <draw:path svg:d="M 77.73279 51.82186 L 77.73279 -3.6379788E-12 L 129.55466 -3.6379788E-12 Q 155.46558 -3.6379788E-12 181.37651 -3.6379788E-12 L 207.28745 -3.6379788E-12 L 233.19838 25.91093 Q 285.02023 51.82186 285.02023 51.82186 L 310.93115 51.82186 L 310.93115 51.82186 Q 310.93115 51.82186 233.19838 103.64372 L 129.55466 155.46558 L 129.55466 155.46558 Q 129.55466 155.46558 103.64372 155.46558 L 103.64372 181.37651 L 77.73279 181.37651 Q 51.82186 155.46558 25.91093 155.46558 L 0.0 129.55466 L 0.0 103.64372 L 0.0 77.73279 L 25.91093 77.73279 Q 77.73279 77.73279 77.73279 51.82186 z" svg:height="1.8137652mm" draw:style-name="style-612" svg:viewBox="0.0 0.0 310.93115 181.37651" svg:width="3.1093116mm" svg:x="170.23482mm" svg:y="195.88663mm"/>
          <draw:path svg:d="M 207.28745 0.0 L 233.19838 0.0 L 310.93115 0.0 Q 362.75302 0.0 466.39676 0.0 L 544.1295 0.0 L 544.1295 0.0 L 544.1295 25.91093 L 466.39676 51.82186 Q 388.66397 51.82186 388.66397 103.64372 Q 362.75302 129.55466 362.75302 155.46558 L 362.75302 181.37651 L 285.02023 207.28745 Q 207.28745 233.19838 181.37651 310.93115 Q 155.46558 362.75302 181.37651 362.75302 Q 181.37651 362.75302 155.46558 388.66397 L 129.55466 388.66397 L 129.55466 362.75302 Q 103.64372 362.75302 103.64372 285.02023 Q 51.82186 207.28745 25.91093 207.28745 L 0.0 181.37651 L 0.0 155.46558 L 0.0 129.55466 L 25.91093 129.55466 L 51.82186 103.64372 L 51.82186 103.64372 L 51.82186 103.64372 L 25.91093 103.64372 L 25.91093 103.64372 L 25.91093 77.73279 L 0.0 77.73279 L 0.0 51.82186 L 0.0 0.0 L 103.64372 0.0 Q 181.37651 0.0 207.28745 0.0 z" svg:height="3.8866396mm" draw:style-name="style-613" svg:viewBox="0.0 0.0 544.1295 388.66397" svg:width="5.4412956mm" svg:x="104.68016mm" svg:y="140.95546mm"/>
          <draw:path svg:d="M 0.0 51.82186 L 0.0 0.0 L 0.0 0.0 L 25.91093 0.0 L 51.82186 0.0 L 103.64372 0.0 L 155.46558 25.91093 L 181.37651 25.91093 L 181.37651 51.82186 L 181.37651 77.73279 L 155.46558 77.73279 L 103.64372 51.82186 L 77.73279 51.82186 L 51.82186 51.82186 L 0.0 77.73279 Q -25.91093 77.73279 0.0 51.82186 z" svg:height="0.7773279mm" draw:style-name="style-614" svg:viewBox="0.0 0.0 181.37651 77.73279" svg:width="1.8137652mm" svg:x="44.5668mm" svg:y="165.31174mm"/>
          <draw:path svg:d="M 129.55466 25.91093 L 129.55466 -4.5474735E-13 L 181.37651 -4.5474735E-13 Q 207.28745 25.91093 259.1093 -4.5474735E-13 L 310.93115 -4.5474735E-13 L 310.93115 51.82186 Q 285.02023 103.64372 285.02023 181.37651 Q 285.02023 233.19838 233.19838 285.02023 Q 181.37651 336.8421 77.73279 310.93115 L -4.5474735E-13 285.02023 L -4.5474735E-13 233.19838 Q -4.5474735E-13 181.37651 25.91093 181.37651 Q 77.73279 181.37651 129.55466 103.64372 Q 181.37651 51.82186 155.46558 51.82186 Q 129.55466 51.82186 129.55466 25.91093 z" svg:height="3.1093116mm" draw:style-name="style-615" svg:viewBox="0.0 0.0 310.93115 310.93115" svg:width="3.1093116mm" svg:x="39.643723mm" svg:y="23.060728mm"/>
          <draw:path svg:d="M 103.64372 3.6379788E-12 L 129.55466 3.6379788E-12 L 129.55466 3.6379788E-12 L 129.55466 3.6379788E-12 L 155.46558 25.91093 Q 207.28745 51.82186 207.28745 51.82186 L 233.19838 51.82186 L 207.28745 103.64372 Q 207.28745 181.37651 181.37651 207.28745 Q 155.46558 233.19838 155.46558 259.1093 L 155.46558 259.1093 L 103.64372 259.1093 L 77.73279 259.1093 L 51.82186 233.19838 L 25.91093 233.19838 L 25.91093 207.28745 L 51.82186 181.37651 L 51.82186 155.46558 Q 51.82186 129.55466 25.91093 103.64372 Q 0.0 51.82186 0.0 51.82186 L 25.91093 25.91093 L 51.82186 25.91093 Q 77.73279 3.6379788E-12 103.64372 3.6379788E-12 z" svg:height="2.591093mm" draw:style-name="style-616" svg:viewBox="0.0 0.0 233.19838 259.1093" svg:width="2.3319838mm" svg:x="119.19028mm" svg:y="202.10526mm"/>
          <draw:path svg:d="M 103.64372 51.82186 L 77.73279 -1.8189894E-12 L 103.64372 -1.8189894E-12 L 129.55466 -1.8189894E-12 L 129.55466 -1.8189894E-12 Q 129.55466 -1.8189894E-12 129.55466 25.91093 L 155.46558 25.91093 L 155.46558 25.91093 Q 155.46558 51.82186 181.37651 51.82186 L 181.37651 51.82186 L 181.37651 77.73279 Q 181.37651 103.64372 207.28745 103.64372 L 207.28745 129.55466 L 181.37651 155.46558 Q 129.55466 155.46558 129.55466 207.28745 Q 129.55466 233.19838 181.37651 259.1093 Q 233.19838 285.02023 259.1093 285.02023 L 259.1093 310.93115 L 259.1093 310.93115 L 285.02023 310.93115 L 285.02023 362.75302 L 285.02023 414.5749 L 259.1093 414.5749 Q 233.19838 414.5749 233.19838 362.75302 Q 233.19838 336.8421 103.64372 310.93115 L 0.0 285.02023 L 0.0 285.02023 Q 0.0 259.1093 25.91093 259.1093 Q 51.82186 259.1093 51.82186 207.28745 Q 77.73279 129.55466 77.73279 103.64372 Q 129.55466 77.73279 103.64372 51.82186 z" svg:height="4.145749mm" draw:style-name="style-617" svg:viewBox="0.0 0.0 285.02023 414.5749" svg:width="2.8502023mm" svg:x="105.45749mm" svg:y="121.26315mm"/>
          <draw:path svg:d="M 25.91093 207.28745 L 103.64372 0.0 L 129.55466 0.0 L 181.37651 0.0 L 336.8421 77.73279 Q 492.30768 155.46558 544.1295 181.37651 Q 595.9514 207.28745 621.8623 155.46558 Q 647.77325 129.55466 647.77325 155.46558 Q 647.77325 181.37651 751.417 207.28745 Q 880.9716 207.28745 906.88257 155.46558 Q 906.88257 103.64372 1010.5263 103.64372 Q 1088.259 77.73279 1088.259 51.82186 L 1062.3481 25.91093 L 1062.3481 25.91093 Q 1062.3481 0.0 1062.3481 0.0 L 1062.3481 0.0 L 1425.1012 0.0 L 1761.9432 0.0 L 1761.9432 0.0 L 1761.9432 25.91093 L 1761.9432 25.91093 Q 1761.9432 51.82186 1787.8542 51.82186 L 1787.8542 51.82186 L 1787.8542 129.55466 L 1787.8542 207.28745 L 1839.676 310.93115 Q 1865.587 414.5749 1943.3198 414.5749 Q 2046.9635 414.5749 2046.9635 414.5749 L 2046.9635 414.5749 L 2072.8745 414.5749 L 2072.8745 414.5749 L 2046.9635 440.4858 Q 2021.0526 440.4858 2021.0526 466.39676 Q 2021.0526 492.30768 2046.9635 492.30768 Q 2072.8745 518.2186 2046.9635 518.2186 Q 2021.0526 518.2186 2021.0526 544.1295 Q 2021.0526 570.04047 2098.7854 570.04047 Q 2150.6072 544.1295 2124.6963 595.9514 Q 2098.7854 673.6842 2098.7854 673.6842 L 2098.7854 673.6842 L 2072.8745 673.6842 L 2072.8745 673.6842 L 2072.8745 699.59515 L 2098.7854 699.59515 L 2098.7854 699.59515 L 2098.7854 725.50604 L 2124.6963 725.50604 L 2150.6072 725.50604 L 2202.4292 751.417 L 2228.34 751.417 L 2228.34 751.417 L 2228.34 777.32794 L 2176.518 777.32794 Q 2124.6963 777.32794 2124.6963 855.0607 Q 2150.6072 932.7935 2021.0526 932.7935 Q 1891.4979 932.7935 1865.587 984.61536 Q 1839.676 1036.4373 1813.7651 1036.4373 Q 1787.8542 1036.4373 1787.8542 1062.3481 L 1787.8542 1088.259 L 1761.9432 1088.259 L 1761.9432 1088.259 L 1736.0323 1114.17 L 1710.1215 1114.17 L 1710.1215 1088.259 Q 1684.2104 1036.4373 1632.3887 1114.17 Q 1580.5668 1191.9028 1580.5668 1165.9918 Q 1580.5668 1140.0809 1554.6559 1140.0809 Q 1528.7449 1140.0809 1528.7449 1217.8137 L 1528.7449 1295.5465 L 1502.834 1295.5465 L 1502.834 1295.5465 L 1502.834 1269.6356 Q 1476.9231 1269.6356 1451.0121 1243.7246 Q 1425.1012 1243.7246 1425.1012 1217.8137 Q 1425.1012 1191.9028 1347.3684 1165.9918 Q 1295.5465 1140.0809 1269.6356 1114.17 Q 1269.6356 1088.259 1217.8137 1088.259 Q 1165.9918 1114.17 1165.9918 1062.3481 Q 1165.9918 1010.5263 1140.0809 1010.5263 Q 1114.17 1010.5263 1114.17 1036.4373 Q 1114.17 1088.259 1010.5263 1062.3481 Q 932.7935 1036.4373 932.7935 984.61536 Q 932.7935 932.7935 906.88257 932.7935 Q 855.0607 932.7935 855.0607 1010.5263 Q 855.0607 1062.3481 803.23883 1062.3481 Q 777.32794 1036.4373 725.50604 1010.5263 L 673.6842 984.61536 L 673.6842 1010.5263 L 647.77325 1036.4373 L 647.77325 1062.3481 L 647.77325 1088.259 L 621.8623 1088.259 L 595.9514 1088.259 L 595.9514 1088.259 L 595.9514 1062.3481 L 570.04047 1062.3481 L 570.04047 1036.4373 L 570.04047 1036.4373 L 544.1295 1036.4373 L 570.04047 984.61536 Q 595.9514 932.7935 595.9514 932.7935 L 595.9514 906.88257 L 595.9514 880.9716 L 595.9514 829.1498 L 570.04047 829.1498 L 570.04047 829.1498 L 544.1295 829.1498 L 518.2186 829.1498 L 492.30768 829.1498 Q 440.4858 829.1498 440.4858 855.0607 Q 440.4858 880.9716 362.75302 906.88257 L 285.02023 932.7935 L 285.02023 880.9716 Q 285.02023 803.23883 233.19838 803.23883 Q 207.28745 803.23883 207.28745 777.32794 Q 207.28745 751.417 181.37651 751.417 Q 155.46558 751.417 155.46558 725.50604 Q 155.46558 699.59515 129.55466 699.59515 Q 77.73279 725.50604 77.73279 699.59515 Q 77.73279 673.6842 51.82186 673.6842 Q 25.91093 673.6842 -3.6379788E-12 518.2186 Q -25.91093 388.66397 25.91093 207.28745 z" svg:height="12.955465mm" draw:style-name="style-618" svg:viewBox="0.0 0.0 2228.34 1295.5465" svg:width="22.2834mm" svg:x="190.96356mm" svg:y="0.0mm"/>
          <draw:path svg:d="M 336.8421 0.0 L 440.4858 0.0 L 466.39676 0.0 L 492.30768 0.0 L 570.04047 25.91093 L 647.77325 25.91093 L 621.8623 51.82186 Q 621.8623 77.73279 621.8623 181.37651 Q 647.77325 259.1093 673.6842 310.93115 Q 725.50604 336.8421 699.59515 388.66397 Q 673.6842 440.4858 699.59515 440.4858 Q 725.50604 466.39676 725.50604 466.39676 L 751.417 466.39676 L 751.417 518.2186 L 751.417 544.1295 L 725.50604 544.1295 L 699.59515 544.1295 L 673.6842 544.1295 L 673.6842 544.1295 L 673.6842 544.1295 L 673.6842 518.2186 L 699.59515 518.2186 L 725.50604 518.2186 L 673.6842 518.2186 L 647.77325 518.2186 L 647.77325 518.2186 L 647.77325 518.2186 L 621.8623 518.2186 Q 595.9514 518.2186 544.1295 492.30768 Q 492.30768 492.30768 492.30768 440.4858 Q 492.30768 388.66397 466.39676 388.66397 Q 440.4858 388.66397 440.4858 414.5749 Q 414.5749 440.4858 388.66397 440.4858 L 336.8421 440.4858 L 336.8421 414.5749 Q 310.93115 414.5749 310.93115 414.5749 L 310.93115 414.5749 L 310.93115 414.5749 Q 310.93115 388.66397 285.02023 388.66397 L 285.02023 388.66397 L 259.1093 388.66397 Q 259.1093 362.75302 207.28745 336.8421 L 129.55466 285.02023 L 129.55466 259.1093 L 103.64372 233.19838 L 103.64372 207.28745 L 103.64372 181.37651 L 77.73279 181.37651 L 77.73279 155.46558 L 51.82186 155.46558 L 1.8189894E-12 155.46558 L 1.8189894E-12 129.55466 L 1.8189894E-12 129.55466 L 25.91093 129.55466 Q 51.82186 129.55466 51.82186 77.73279 Q 51.82186 25.91093 155.46558 25.91093 Q 233.19838 0.0 336.8421 0.0 z" svg:height="5.4412956mm" draw:style-name="style-619" svg:viewBox="0.0 0.0 751.417 544.1295" svg:width="7.5141697mm" svg:x="130.5911mm" svg:y="84.987854mm"/>
          <draw:path svg:d="M 233.19838 1.8189894E-12 L 233.19838 1.8189894E-12 L 285.02023 1.8189894E-12 Q 336.8421 25.91093 362.75302 25.91093 L 388.66397 25.91093 L 388.66397 25.91093 Q 388.66397 25.91093 388.66397 51.82186 L 414.5749 51.82186 L 414.5749 77.73279 L 414.5749 103.64372 L 414.5749 129.55466 L 414.5749 129.55466 L 414.5749 129.55466 Q 388.66397 129.55466 362.75302 155.46558 Q 336.8421 181.37651 259.1093 181.37651 Q 181.37651 129.55466 129.55466 155.46558 Q 77.73279 181.37651 77.73279 129.55466 Q 103.64372 77.73279 51.82186 77.73279 L 0.0 51.82186 L 51.82186 25.91093 Q 103.64372 25.91093 129.55466 25.91093 Q 181.37651 77.73279 207.28745 25.91093 Q 233.19838 25.91093 233.19838 1.8189894E-12 z" svg:height="1.8137652mm" draw:style-name="style-620" svg:viewBox="0.0 0.0 414.5749 181.37651" svg:width="4.145749mm" svg:x="106.49393mm" svg:y="146.39676mm"/>
          <draw:path svg:d="M 362.75302 25.91093 L 362.75302 0.0 L 388.66397 0.0 Q 414.5749 25.91093 440.4858 25.91093 L 440.4858 25.91093 L 492.30768 25.91093 Q 544.1295 51.82186 570.04047 77.73279 Q 570.04047 103.64372 595.9514 103.64372 L 621.8623 129.55466 L 570.04047 129.55466 Q 518.2186 129.55466 544.1295 155.46558 Q 595.9514 181.37651 544.1295 181.37651 L 492.30768 207.28745 L 492.30768 207.28745 Q 492.30768 207.28745 492.30768 233.19838 L 492.30768 259.1093 L 492.30768 259.1093 L 492.30768 259.1093 L 492.30768 285.02023 Q 492.30768 310.93115 466.39676 310.93115 L 440.4858 310.93115 L 440.4858 310.93115 Q 440.4858 285.02023 414.5749 285.02023 Q 388.66397 285.02023 259.1093 259.1093 L 129.55466 233.19838 L 129.55466 233.19838 L 129.55466 233.19838 L 103.64372 233.19838 L 103.64372 233.19838 L 51.82186 233.19838 L -3.6379788E-12 233.19838 L 51.82186 207.28745 L 103.64372 181.37651 L 155.46558 155.46558 Q 181.37651 129.55466 207.28745 77.73279 Q 207.28745 25.91093 285.02023 25.91093 Q 336.8421 25.91093 336.8421 51.82186 Q 336.8421 51.82186 362.75302 25.91093 z" svg:height="3.1093116mm" draw:style-name="style-621" svg:viewBox="0.0 0.0 621.8623 310.93115" svg:width="6.218623mm" svg:x="196.66396mm" svg:y="190.44534mm"/>
          <draw:path svg:d="M 77.73279 25.91093 L 77.73279 51.82186 L 77.73279 77.73279 L 77.73279 129.55466 L 77.73279 129.55466 Q 51.82186 129.55466 25.91093 155.46558 Q 0.0 155.46558 0.0 77.73279 L 0.0 4.5474735E-13 L 25.91093 4.5474735E-13 Q 77.73279 4.5474735E-13 77.73279 25.91093 z" svg:height="1.5546558mm" draw:style-name="style-622" svg:viewBox="0.0 0.0 77.73279 155.46558" svg:width="0.7773279mm" svg:x="237.085mm" svg:y="25.651821mm"/>
          <draw:path svg:d="M 0.0 77.73279 L 25.91093 0.0 L 155.46558 51.82186 Q 285.02023 103.64372 285.02023 129.55466 Q 285.02023 155.46558 388.66397 181.37651 Q 518.2186 207.28745 518.2186 285.02023 L 518.2186 362.75302 L 492.30768 362.75302 Q 466.39676 362.75302 440.4858 336.8421 Q 440.4858 310.93115 414.5749 388.66397 Q 388.66397 466.39676 336.8421 466.39676 L 259.1093 466.39676 L 259.1093 466.39676 Q 259.1093 466.39676 181.37651 440.4858 Q 103.64372 440.4858 103.64372 414.5749 L 103.64372 388.66397 L 103.64372 362.75302 Q 129.55466 336.8421 129.55466 310.93115 L 129.55466 310.93115 L 155.46558 310.93115 Q 181.37651 310.93115 181.37651 285.02023 Q 181.37651 259.1093 129.55466 259.1093 L 77.73279 233.19838 L 77.73279 207.28745 L 77.73279 207.28745 L 51.82186 207.28745 L 51.82186 207.28745 L 25.91093 207.28745 Q 25.91093 207.28745 0.0 181.37651 Q -25.91093 155.46558 0.0 77.73279 z" svg:height="4.6639676mm" draw:style-name="style-623" svg:viewBox="0.0 0.0 518.2186 466.39676" svg:width="5.182186mm" svg:x="121.00404mm" svg:y="96.90688mm"/>
          <draw:path svg:d="M 155.46558 0.0 L 155.46558 0.0 L 129.55466 103.64372 Q 103.64372 207.28745 77.73279 207.28745 Q 25.91093 207.28745 25.91093 207.28745 L 25.91093 207.28745 L 25.91093 207.28745 L 0.0 207.28745 L 0.0 181.37651 Q 25.91093 155.46558 25.91093 103.64372 L 25.91093 25.91093 L 77.73279 0.0 Q 129.55466 0.0 155.46558 0.0 z" svg:height="2.0728745mm" draw:style-name="style-624" svg:viewBox="0.0 0.0 155.46558 207.28745" svg:width="1.5546558mm" svg:x="93.02024mm" svg:y="131.62753mm"/>
          <draw:path svg:d="M 25.91093 25.91093 L 25.91093 3.6379788E-12 L 51.82186 3.6379788E-12 Q 77.73279 3.6379788E-12 77.73279 25.91093 Q 77.73279 51.82186 181.37651 51.82186 Q 285.02023 25.91093 362.75302 25.91093 L 466.39676 25.91093 L 492.30768 25.91093 L 518.2186 25.91093 L 570.04047 51.82186 L 621.8623 77.73279 L 621.8623 77.73279 L 647.77325 77.73279 L 647.77325 77.73279 L 647.77325 103.64372 L 647.77325 129.55466 L 647.77325 129.55466 L 310.93115 129.55466 L 0.0 129.55466 L 0.0 129.55466 Q 0.0 129.55466 25.91093 103.64372 Q 51.82186 77.73279 51.82186 77.73279 Q 25.91093 77.73279 25.91093 25.91093 z" svg:height="1.2955465mm" draw:style-name="style-625" svg:viewBox="0.0 0.0 647.77325 129.55466" svg:width="6.4777327mm" svg:x="106.23482mm" svg:y="208.583mm"/>
          <draw:path svg:d="M 207.28745 25.91093 L 233.19838 0.0 L 259.1093 0.0 Q 285.02023 0.0 285.02023 25.91093 L 285.02023 25.91093 L 285.02023 103.64372 Q 310.93115 181.37651 310.93115 181.37651 L 310.93115 207.28745 L 310.93115 207.28745 L 310.93115 207.28745 L 336.8421 207.28745 L 336.8421 233.19838 L 336.8421 285.02023 L 336.8421 336.8421 L 310.93115 336.8421 Q 310.93115 310.93115 285.02023 310.93115 L 259.1093 310.93115 L 259.1093 310.93115 Q 233.19838 310.93115 233.19838 336.8421 L 233.19838 336.8421 L 233.19838 336.8421 Q 207.28745 336.8421 207.28745 362.75302 Q 181.37651 414.5749 155.46558 362.75302 L 155.46558 336.8421 L 129.55466 336.8421 L 129.55466 362.75302 L 129.55466 362.75302 Q 103.64372 362.75302 103.64372 362.75302 L 103.64372 362.75302 L 103.64372 362.75302 L 77.73279 362.75302 L 77.73279 388.66397 Q 51.82186 388.66397 51.82186 388.66397 L 51.82186 388.66397 L 51.82186 362.75302 L 51.82186 336.8421 L 51.82186 310.93115 Q 51.82186 310.93115 25.91093 310.93115 L 25.91093 310.93115 L 25.91093 259.1093 Q 0.0 207.28745 0.0 207.28745 L 0.0 207.28745 L 0.0 155.46558 L 0.0 103.64372 L 25.91093 103.64372 Q 51.82186 129.55466 77.73279 77.73279 Q 103.64372 25.91093 155.46558 25.91093 Q 181.37651 51.82186 207.28745 25.91093 z" svg:height="3.8866396mm" draw:style-name="style-626" svg:viewBox="0.0 0.0 336.8421 388.66397" svg:width="3.368421mm" svg:x="198.99594mm" svg:y="112.45344mm"/>
          <draw:path svg:d="M 0.0 336.8421 L 0.0 0.0 L 362.75302 0.0 L 699.59515 0.0 L 673.6842 25.91093 Q 647.77325 51.82186 699.59515 77.73279 Q 777.32794 77.73279 777.32794 77.73279 L 777.32794 103.64372 L 777.32794 103.64372 L 777.32794 103.64372 L 803.23883 103.64372 L 803.23883 103.64372 L 855.0607 129.55466 Q 906.88257 155.46558 906.88257 155.46558 L 906.88257 155.46558 L 906.88257 207.28745 Q 932.7935 285.02023 932.7935 362.75302 L 932.7935 414.5749 L 906.88257 440.4858 L 906.88257 466.39676 L 880.9716 466.39676 Q 829.1498 466.39676 880.9716 492.30768 L 958.7044 518.2186 L 958.7044 518.2186 L 958.7044 518.2186 L 880.9716 518.2186 Q 829.1498 518.2186 829.1498 544.1295 L 803.23883 570.04047 L 803.23883 595.9514 L 777.32794 595.9514 L 777.32794 570.04047 Q 777.32794 570.04047 751.417 621.8623 L 751.417 673.6842 L 725.50604 673.6842 L 699.59515 673.6842 L 699.59515 647.77325 Q 725.50604 621.8623 699.59515 570.04047 Q 673.6842 518.2186 570.04047 492.30768 Q 492.30768 466.39676 414.5749 466.39676 Q 336.8421 466.39676 310.93115 492.30768 Q 285.02023 544.1295 259.1093 544.1295 Q 233.19838 544.1295 233.19838 570.04047 Q 207.28745 621.8623 155.46558 647.77325 L 103.64372 673.6842 L 77.73279 673.6842 L 51.82186 673.6842 L 51.82186 647.77325 L 51.82186 647.77325 L 25.91093 647.77325 L 25.91093 673.6842 L 0.0 673.6842 L 0.0 673.6842 L 0.0 336.8421 z" svg:height="6.736842mm" draw:style-name="style-627" svg:viewBox="0.0 0.0 958.7044 673.6842" svg:width="9.587045mm" svg:x="0.0mm" svg:y="0.0mm"/>
          <draw:path svg:d="M 155.46558 0.0 L 181.37651 0.0 L 181.37651 25.91093 Q 207.28745 77.73279 233.19838 77.73279 L 285.02023 77.73279 L 285.02023 77.73279 Q 285.02023 77.73279 285.02023 103.64372 L 310.93115 103.64372 L 336.8421 181.37651 Q 336.8421 259.1093 362.75302 285.02023 L 362.75302 285.02023 L 362.75302 285.02023 Q 336.8421 285.02023 336.8421 285.02023 L 336.8421 310.93115 L 336.8421 336.8421 Q 362.75302 388.66397 414.5749 388.66397 L 466.39676 388.66397 L 466.39676 440.4858 Q 492.30768 492.30768 440.4858 544.1295 Q 440.4858 570.04047 414.5749 595.9514 L 414.5749 595.9514 L 388.66397 595.9514 L 362.75302 595.9514 L 310.93115 595.9514 Q 259.1093 595.9514 233.19838 621.8623 L 233.19838 621.8623 L 181.37651 621.8623 Q 155.46558 647.77325 129.55466 647.77325 L 103.64372 647.77325 L 77.73279 673.6842 L 51.82186 673.6842 L 51.82186 673.6842 L 51.82186 647.77325 L 25.91093 647.77325 L 0.0 647.77325 L 0.0 621.8623 L 25.91093 621.8623 L 25.91093 621.8623 L 25.91093 595.9514 L 25.91093 595.9514 L 25.91093 595.9514 L 51.82186 544.1295 Q 77.73279 466.39676 77.73279 440.4858 Q 129.55466 388.66397 103.64372 336.8421 Q 77.73279 310.93115 77.73279 285.02023 Q 51.82186 285.02023 51.82186 233.19838 L 51.82186 207.28745 L 51.82186 207.28745 Q 77.73279 207.28745 77.73279 181.37651 Q 77.73279 155.46558 25.91093 155.46558 Q 0.0 129.55466 77.73279 129.55466 Q 129.55466 129.55466 77.73279 77.73279 L 51.82186 25.91093 L 77.73279 0.0 Q 129.55466 -25.91093 155.46558 0.0 z" svg:height="6.736842mm" draw:style-name="style-628" svg:viewBox="0.0 0.0 466.39676 673.6842" svg:width="4.6639676mm" svg:x="137.58704mm" svg:y="184.74493mm"/>
          <draw:path svg:d="M -1.8189894E-12 25.91093 L -1.8189894E-12 0.0 L 25.91093 0.0 L 51.82186 0.0 L 77.73279 0.0 L 103.64372 0.0 L 181.37651 0.0 Q 259.1093 0.0 336.8421 25.91093 L 388.66397 25.91093 L 388.66397 25.91093 L 388.66397 51.82186 L 518.2186 103.64372 Q 647.77325 155.46558 673.6842 155.46558 L 699.59515 155.46558 L 699.59515 155.46558 L 725.50604 155.46558 L 725.50604 155.46558 L 725.50604 181.37651 L 492.30768 181.37651 L 259.1093 181.37651 L 259.1093 181.37651 Q 259.1093 155.46558 285.02023 155.46558 Q 310.93115 155.46558 285.02023 103.64372 L 259.1093 51.82186 L 129.55466 51.82186 L -1.8189894E-12 51.82186 L -1.8189894E-12 25.91093 z" svg:height="1.8137652mm" draw:style-name="style-629" svg:viewBox="0.0 0.0 725.50604 181.37651" svg:width="7.2550607mm" svg:x="131.36842mm" svg:y="102.089066mm"/>
          <draw:path svg:d="M 103.64372 51.82186 L 103.64372 0.0 L 207.28745 25.91093 Q 285.02023 51.82186 310.93115 103.64372 Q 310.93115 155.46558 362.75302 155.46558 Q 414.5749 181.37651 414.5749 207.28745 Q 414.5749 233.19838 518.2186 259.1093 Q 621.8623 259.1093 647.77325 233.19838 Q 673.6842 207.28745 673.6842 233.19838 Q 673.6842 233.19838 699.59515 259.1093 L 699.59515 259.1093 L 673.6842 362.75302 Q 673.6842 440.4858 725.50604 466.39676 Q 777.32794 492.30768 777.32794 570.04047 Q 803.23883 673.6842 829.1498 699.59515 Q 855.0607 751.417 803.23883 777.32794 Q 777.32794 803.23883 725.50604 958.7044 Q 699.59515 1088.259 699.59515 1140.0809 Q 699.59515 1140.0809 725.50604 1217.8137 Q 777.32794 1269.6356 777.32794 1295.5465 L 777.32794 1347.3684 L 777.32794 1347.3684 L 777.32794 1347.3684 L 751.417 1347.3684 L 751.417 1347.3684 L 751.417 1373.2793 L 725.50604 1373.2793 L 725.50604 1347.3684 L 725.50604 1321.4574 L 699.59515 1321.4574 L 673.6842 1347.3684 L 673.6842 1347.3684 L 673.6842 1347.3684 L 699.59515 1347.3684 L 699.59515 1347.3684 L 699.59515 1373.2793 L 673.6842 1373.2793 L 673.6842 1399.1903 L 673.6842 1399.1903 L 673.6842 1425.1012 L 673.6842 1451.0121 L 647.77325 1451.0121 L 647.77325 1451.0121 L 647.77325 1425.1012 L 621.8623 1425.1012 L 621.8623 1399.1903 L 621.8623 1373.2793 L 595.9514 1347.3684 Q 570.04047 1321.4574 570.04047 1321.4574 L 570.04047 1321.4574 L 570.04047 1295.5465 Q 570.04047 1243.7246 492.30768 1191.9028 Q 440.4858 1140.0809 414.5749 1062.3481 Q 414.5749 958.7044 362.75302 855.0607 Q 310.93115 751.417 285.02023 725.50604 Q 259.1093 673.6842 155.46558 647.77325 L 77.73279 621.8623 L 77.73279 621.8623 L 77.73279 595.9514 L 77.73279 570.04047 L 77.73279 570.04047 L 77.73279 570.04047 Q 51.82186 570.04047 25.91093 466.39676 L 0.0 336.8421 L 25.91093 336.8421 Q 51.82186 336.8421 51.82186 233.19838 Q 51.82186 129.55466 77.73279 129.55466 Q 103.64372 129.55466 103.64372 51.82186 z" svg:height="14.510121mm" draw:style-name="style-630" svg:viewBox="0.0 0.0 829.1498 1451.0121" svg:width="8.291498mm" svg:x="118.15385mm" svg:y="139.91902mm"/>
          <draw:path svg:d="M 544.1295 0.0 L 492.30768 0.0 L 1010.5263 25.91093 Q 1528.7449 51.82186 1528.7449 77.73279 Q 1502.834 103.64372 1580.5668 103.64372 L 1632.3887 103.64372 L 1632.3887 103.64372 L 1632.3887 103.64372 L 1632.3887 129.55466 L 1632.3887 129.55466 L 1606.4777 129.55466 L 1606.4777 155.46558 L 1606.4777 155.46558 L 1580.5668 155.46558 L 1580.5668 181.37651 L 1580.5668 207.28745 L 1606.4777 233.19838 L 1632.3887 259.1093 L 1632.3887 259.1093 L 1632.3887 259.1093 L 1632.3887 285.02023 L 1632.3887 285.02023 L 1606.4777 285.02023 L 1606.4777 310.93115 L 1632.3887 310.93115 L 1658.2996 310.93115 L 1658.2996 336.8421 L 1632.3887 336.8421 L 1632.3887 362.75302 L 1632.3887 388.66397 L 1606.4777 414.5749 L 1606.4777 440.4858 L 1606.4777 440.4858 Q 1606.4777 466.39676 1476.9231 414.5749 Q 1321.4574 414.5749 1269.6356 414.5749 Q 1217.8137 414.5749 1140.0809 414.5749 Q 1036.4373 414.5749 1036.4373 388.66397 Q 1010.5263 362.75302 1010.5263 388.66397 Q 984.61536 414.5749 958.7044 388.66397 Q 958.7044 362.75302 906.88257 362.75302 Q 829.1498 362.75302 829.1498 388.66397 Q 803.23883 414.5749 699.59515 414.5749 Q 595.9514 414.5749 595.9514 440.4858 Q 595.9514 492.30768 440.4858 492.30768 Q 259.1093 518.2186 207.28745 466.39676 L 155.46558 414.5749 L 155.46558 362.75302 L 129.55466 310.93115 L 129.55466 310.93115 L 129.55466 310.93115 L 129.55466 336.8421 L 129.55466 336.8421 L 103.64372 310.93115 L 103.64372 259.1093 L 77.73279 259.1093 L 51.82186 259.1093 L 25.91093 259.1093 L 0.0 259.1093 L 0.0 259.1093 L 25.91093 259.1093 L 25.91093 233.19838 L 25.91093 207.28745 L 51.82186 207.28745 L 51.82186 207.28745 L 51.82186 181.37651 L 77.73279 181.37651 L 77.73279 181.37651 L 77.73279 155.46558 L 77.73279 155.46558 L 77.73279 155.46558 L 103.64372 155.46558 L 103.64372 155.46558 L 103.64372 129.55466 L 103.64372 129.55466 L 181.37651 129.55466 L 259.1093 155.46558 L 336.8421 155.46558 L 388.66397 155.46558 L 492.30768 129.55466 Q 595.9514 129.55466 595.9514 77.73279 Q 570.04047 25.91093 544.1295 0.0 z M 1243.7246 155.46558 Q 1269.6356 155.46558 1373.2793 155.46558 Q 1502.834 155.46558 1373.2793 155.46558 Q 1217.8137 155.46558 1243.7246 155.46558 z" svg:height="4.9230766mm" draw:style-name="style-631" svg:viewBox="0.0 0.0 1658.2996 492.30768" svg:width="16.582996mm" svg:x="12.696356mm" svg:y="147.6923mm"/>
          <draw:path svg:d="M -1.8189894E-12 1.8189894E-12 L 25.91093 1.8189894E-12 L 25.91093 1.8189894E-12 Q 25.91093 1.8189894E-12 25.91093 25.91093 L 51.82186 25.91093 L 103.64372 25.91093 Q 155.46558 25.91093 181.37651 77.73279 Q 207.28745 155.46558 388.66397 207.28745 Q 570.04047 310.93115 621.8623 310.93115 L 673.6842 310.93115 L 725.50604 336.8421 L 777.32794 362.75302 L 803.23883 362.75302 L 803.23883 362.75302 L 803.23883 362.75302 L 803.23883 362.75302 L 855.0607 388.66397 L 932.7935 414.5749 L 932.7935 414.5749 L 932.7935 414.5749 L 855.0607 414.5749 Q 777.32794 414.5749 751.417 440.4858 L 725.50604 466.39676 L 673.6842 466.39676 L 621.8623 466.39676 L 544.1295 466.39676 Q 466.39676 466.39676 336.8421 388.66397 Q 233.19838 310.93115 155.46558 310.93115 L 103.64372 285.02023 L 103.64372 259.1093 L 77.73279 259.1093 L 77.73279 259.1093 L 77.73279 259.1093 L 77.73279 233.19838 L 77.73279 233.19838 L 51.82186 207.28745 Q 25.91093 181.37651 25.91093 103.64372 Q -25.91093 25.91093 -1.8189894E-12 1.8189894E-12 z" svg:height="4.6639676mm" draw:style-name="style-632" svg:viewBox="0.0 0.0 932.7935 466.39676" svg:width="9.327935mm" svg:x="119.44939mm" svg:y="155.46558mm"/>
          <draw:path svg:d="M 414.5749 181.37651 L 492.30768 1.8189894E-12 L 492.30768 1.8189894E-12 Q 492.30768 1.8189894E-12 518.2186 25.91093 L 518.2186 51.82186 L 621.8623 77.73279 Q 699.59515 77.73279 725.50604 51.82186 Q 751.417 25.91093 751.417 25.91093 L 777.32794 25.91093 L 777.32794 51.82186 L 777.32794 77.73279 L 751.417 103.64372 Q 725.50604 129.55466 725.50604 129.55466 Q 699.59515 129.55466 699.59515 181.37651 L 699.59515 259.1093 L 621.8623 595.9514 Q 544.1295 958.7044 544.1295 1010.5263 Q 544.1295 1062.3481 544.1295 1062.3481 L 544.1295 1062.3481 L 544.1295 1088.259 L 544.1295 1088.259 L 570.04047 1088.259 L 570.04047 1114.17 L 570.04047 1114.17 L 595.9514 1114.17 L 595.9514 1114.17 L 595.9514 1114.17 L 595.9514 1140.0809 L 595.9514 1140.0809 L 621.8623 1165.9918 L 621.8623 1217.8137 L 621.8623 1217.8137 Q 595.9514 1217.8137 595.9514 1191.9028 L 570.04047 1165.9918 L 570.04047 1140.0809 L 544.1295 1140.0809 L 544.1295 1165.9918 L 544.1295 1191.9028 L 544.1295 1243.7246 Q 544.1295 1295.5465 544.1295 1321.4574 L 544.1295 1347.3684 L 518.2186 1347.3684 L 518.2186 1373.2793 L 518.2186 1373.2793 L 544.1295 1373.2793 L 544.1295 1425.1012 L 544.1295 1451.0121 L 544.1295 1451.0121 L 518.2186 1476.9231 L 440.4858 1476.9231 L 362.75302 1476.9231 L 362.75302 1451.0121 L 336.8421 1451.0121 L 336.8421 1451.0121 L 336.8421 1425.1012 L 336.8421 1425.1012 L 336.8421 1425.1012 L 336.8421 1425.1012 Q 336.8421 1399.1903 336.8421 1321.4574 Q 336.8421 1269.6356 259.1093 1269.6356 Q 207.28745 1269.6356 207.28745 1217.8137 Q 207.28745 1191.9028 129.55466 1217.8137 L 51.82186 1217.8137 L 51.82186 1243.7246 L 25.91093 1243.7246 L 25.91093 1243.7246 L 25.91093 1217.8137 L 25.91093 1217.8137 L 25.91093 1217.8137 L 0.0 1191.9028 L 0.0 1165.9918 L 0.0 1165.9918 L 0.0 1165.9918 L 0.0 1140.0809 L 25.91093 1140.0809 L 25.91093 1062.3481 Q 25.91093 984.61536 155.46558 725.50604 Q 285.02023 466.39676 310.93115 440.4858 Q 362.75302 388.66397 362.75302 362.75302 Q 336.8421 336.8421 414.5749 181.37651 z" svg:height="14.769231mm" draw:style-name="style-633" svg:viewBox="0.0 0.0 777.32794 1476.9231" svg:width="7.773279mm" svg:x="183.19028mm" svg:y="145.87854mm"/>
          <draw:path svg:d="M -1.8189894E-12 25.91093 L -1.8189894E-12 -3.6379788E-12 L 103.64372 -3.6379788E-12 L 207.28745 -3.6379788E-12 L 310.93115 -3.6379788E-12 Q 414.5749 -3.6379788E-12 544.1295 -3.6379788E-12 L 673.6842 -3.6379788E-12 L 699.59515 -3.6379788E-12 Q 725.50604 -3.6379788E-12 751.417 77.73279 Q 803.23883 155.46558 855.0607 155.46558 L 880.9716 155.46558 L 906.88257 181.37651 L 932.7935 181.37651 L 932.7935 181.37651 L 932.7935 207.28745 L 906.88257 207.28745 L 855.0607 207.28745 L 855.0607 207.28745 L 829.1498 207.28745 L 751.417 207.28745 Q 673.6842 207.28745 647.77325 207.28745 Q 621.8623 207.28745 647.77325 155.46558 Q 673.6842 103.64372 492.30768 103.64372 L 336.8421 103.64372 L 336.8421 103.64372 Q 336.8421 103.64372 285.02023 77.73279 L 259.1093 51.82186 L 129.55466 51.82186 L -1.8189894E-12 51.82186 L -1.8189894E-12 25.91093 z" svg:height="2.0728745mm" draw:style-name="style-634" svg:viewBox="0.0 0.0 932.7935 207.28745" svg:width="9.327935mm" svg:x="163.49797mm" svg:y="198.47772mm"/>
          <draw:path svg:d="M 25.91093 51.82186 L 1.8189894E-12 0.0 L 77.73279 0.0 Q 155.46558 0.0 155.46558 25.91093 Q 155.46558 51.82186 181.37651 51.82186 Q 207.28745 51.82186 207.28745 25.91093 L 207.28745 0.0 L 259.1093 0.0 Q 310.93115 0.0 336.8421 25.91093 L 336.8421 25.91093 L 310.93115 51.82186 Q 285.02023 51.82186 285.02023 77.73279 L 285.02023 103.64372 L 233.19838 103.64372 Q 207.28745 77.73279 207.28745 129.55466 L 207.28745 181.37651 L 207.28745 207.28745 Q 207.28745 259.1093 129.55466 285.02023 Q 77.73279 310.93115 77.73279 336.8421 L 51.82186 336.8421 L 51.82186 336.8421 Q 25.91093 336.8421 25.91093 310.93115 Q 25.91093 285.02023 77.73279 259.1093 L 103.64372 259.1093 L 103.64372 233.19838 L 103.64372 207.28745 L 77.73279 207.28745 L 25.91093 207.28745 L 25.91093 181.37651 L 25.91093 181.37651 L 1.8189894E-12 181.37651 L 1.8189894E-12 155.46558 L 1.8189894E-12 155.46558 Q -25.91093 155.46558 25.91093 129.55466 Q 51.82186 103.64372 25.91093 51.82186 z" svg:height="3.368421mm" draw:style-name="style-635" svg:viewBox="0.0 0.0 336.8421 336.8421" svg:width="3.368421mm" svg:x="128.25911mm" svg:y="183.44939mm"/>
          <draw:path svg:d="M 466.39676 0.0 L 466.39676 0.0 L 1165.9918 0.0 L 1865.587 0.0 L 1865.587 25.91093 Q 1865.587 51.82186 1813.7651 51.82186 Q 1787.8542 77.73279 1787.8542 155.46558 L 1787.8542 207.28745 L 1813.7651 207.28745 L 1839.676 207.28745 L 1839.676 233.19838 L 1839.676 259.1093 L 1917.4088 259.1093 Q 1969.2307 233.19838 1969.2307 310.93115 Q 1995.1416 414.5749 2021.0526 414.5749 L 2046.9635 414.5749 L 2046.9635 414.5749 Q 2046.9635 414.5749 2046.9635 466.39676 Q 2072.8745 518.2186 1943.3198 673.6842 Q 1839.676 803.23883 1710.1215 855.0607 L 1606.4777 906.88257 L 1606.4777 906.88257 Q 1606.4777 906.88257 1580.5668 880.9716 Q 1580.5668 855.0607 1554.6559 855.0607 Q 1528.7449 855.0607 1528.7449 880.9716 Q 1528.7449 906.88257 1502.834 932.7935 Q 1451.0121 932.7935 1347.3684 932.7935 Q 1243.7246 880.9716 1217.8137 880.9716 Q 1191.9028 855.0607 1191.9028 829.1498 Q 1165.9918 829.1498 1140.0809 829.1498 Q 1114.17 829.1498 1010.5263 855.0607 Q 906.88257 880.9716 906.88257 855.0607 Q 880.9716 829.1498 855.0607 880.9716 Q 829.1498 932.7935 777.32794 906.88257 Q 725.50604 880.9716 673.6842 855.0607 Q 647.77325 803.23883 544.1295 803.23883 Q 440.4858 777.32794 414.5749 777.32794 Q 414.5749 751.417 310.93115 751.417 Q 233.19838 751.417 233.19838 777.32794 Q 233.19838 829.1498 155.46558 829.1498 L 103.64372 829.1498 L 103.64372 803.23883 L 103.64372 803.23883 L 77.73279 803.23883 L 77.73279 777.32794 L 77.73279 777.32794 L 51.82186 777.32794 L 51.82186 777.32794 L 51.82186 777.32794 L 51.82186 777.32794 L 25.91093 777.32794 L 25.91093 751.417 L 0.0 751.417 L 0.0 751.417 L 0.0 725.50604 L 0.0 725.50604 L 0.0 725.50604 L 25.91093 725.50604 L 51.82186 725.50604 L 51.82186 699.59515 L 51.82186 699.59515 L 77.73279 699.59515 L 77.73279 673.6842 L 77.73279 673.6842 L 103.64372 673.6842 L 103.64372 673.6842 L 103.64372 673.6842 L 103.64372 647.77325 L 103.64372 647.77325 L 103.64372 621.8623 Q 103.64372 570.04047 207.28745 544.1295 Q 310.93115 492.30768 336.8421 440.4858 Q 336.8421 362.75302 362.75302 336.8421 Q 362.75302 310.93115 388.66397 285.02023 L 388.66397 259.1093 L 388.66397 259.1093 Q 414.5749 259.1093 414.5749 259.1093 L 414.5749 233.19838 L 414.5749 233.19838 Q 414.5749 233.19838 440.4858 207.28745 L 440.4858 207.28745 L 440.4858 207.28745 Q 440.4858 207.28745 440.4858 155.46558 L 440.4858 129.55466 L 414.5749 77.73279 Q 388.66397 51.82186 414.5749 25.91093 Q 466.39676 0.0 466.39676 0.0 z M 1891.4979 310.93115 Q 1891.4979 310.93115 1891.4979 285.02023 Q 1917.4088 285.02023 1917.4088 310.93115 Q 1917.4088 310.93115 1891.4979 310.93115 z M 1321.4574 855.0607 Q 1321.4574 829.1498 1347.3684 855.0607 Q 1399.1903 880.9716 1347.3684 880.9716 Q 1347.3684 880.9716 1321.4574 855.0607 z" svg:height="9.327935mm" draw:style-name="style-636" svg:viewBox="0.0 0.0 2046.9635 932.7935" svg:width="20.469635mm" svg:x="244.08096mm" svg:y="0.0mm"/>
          <draw:path svg:d="M 155.46558 25.91093 L 155.46558 1.8189894E-12 L 207.28745 1.8189894E-12 Q 233.19838 25.91093 259.1093 25.91093 L 259.1093 25.91093 L 259.1093 77.73279 Q 259.1093 103.64372 259.1093 129.55466 L 259.1093 155.46558 L 207.28745 155.46558 L 129.55466 155.46558 L 51.82186 155.46558 Q 0.0 155.46558 0.0 129.55466 Q 0.0 77.73279 77.73279 51.82186 L 129.55466 25.91093 L 129.55466 25.91093 Q 155.46558 25.91093 155.46558 25.91093 z" svg:height="1.5546558mm" draw:style-name="style-637" svg:viewBox="0.0 0.0 259.1093 155.46558" svg:width="2.591093mm" svg:x="175.15788mm" svg:y="101.829956mm"/>
          <draw:path svg:d="M 155.46558 51.82186 L 155.46558 51.82186 L 155.46558 103.64372 Q 155.46558 181.37651 233.19838 181.37651 Q 310.93115 207.28745 336.8421 207.28745 L 388.66397 207.28745 L 388.66397 233.19838 L 414.5749 233.19838 L 466.39676 233.19838 L 518.2186 259.1093 L 518.2186 259.1093 L 518.2186 259.1093 L 492.30768 259.1093 Q 466.39676 259.1093 414.5749 259.1093 Q 362.75302 259.1093 207.28745 259.1093 L 51.82186 259.1093 L 51.82186 233.19838 L 25.91093 233.19838 L 25.91093 233.19838 L 25.91093 207.28745 L 25.91093 207.28745 L 25.91093 207.28745 L 1.8189894E-12 207.28745 L 1.8189894E-12 207.28745 L 1.8189894E-12 181.37651 Q 25.91093 181.37651 25.91093 103.64372 L 51.82186 25.91093 L 77.73279 0.0 Q 129.55466 0.0 129.55466 25.91093 Q 129.55466 51.82186 155.46558 51.82186 z" svg:height="2.591093mm" draw:style-name="style-638" svg:viewBox="0.0 0.0 518.2186 259.1093" svg:width="5.182186mm" svg:x="123.07692mm" svg:y="41.45749mm"/>
          <draw:path svg:d="M 259.1093 0.0 L 310.93115 0.0 L 310.93115 25.91093 Q 310.93115 77.73279 388.66397 103.64372 Q 440.4858 129.55466 492.30768 181.37651 Q 544.1295 233.19838 492.30768 362.75302 Q 492.30768 492.30768 492.30768 492.30768 Q 492.30768 518.2186 492.30768 544.1295 L 492.30768 595.9514 L 492.30768 595.9514 L 466.39676 595.9514 L 466.39676 595.9514 Q 466.39676 595.9514 440.4858 570.04047 L 414.5749 570.04047 L 388.66397 570.04047 Q 388.66397 544.1295 388.66397 544.1295 Q 362.75302 544.1295 336.8421 544.1295 L 310.93115 544.1295 L 285.02023 544.1295 Q 285.02023 544.1295 285.02023 544.1295 Q 285.02023 492.30768 155.46558 440.4858 L 25.91093 388.66397 L 51.82186 388.66397 Q 77.73279 388.66397 51.82186 310.93115 L 25.91093 259.1093 L 0.0 233.19838 L 0.0 181.37651 L 25.91093 181.37651 L 25.91093 181.37651 L 25.91093 155.46558 L 25.91093 155.46558 L 51.82186 155.46558 L 51.82186 129.55466 L 129.55466 77.73279 Q 207.28745 -25.91093 259.1093 0.0 z" svg:height="5.959514mm" draw:style-name="style-639" svg:viewBox="0.0 0.0 492.30768 595.9514" svg:width="4.9230766mm" svg:x="134.99594mm" svg:y="143.28745mm"/>
          <draw:path svg:d="M 129.55466 51.82186 L 155.46558 0.0 L 181.37651 0.0 L 181.37651 0.0 L 181.37651 0.0 Q 181.37651 0.0 207.28745 25.91093 L 233.19838 25.91093 L 285.02023 51.82186 Q 336.8421 103.64372 362.75302 103.64372 L 362.75302 103.64372 L 388.66397 129.55466 Q 440.4858 155.46558 440.4858 155.46558 L 440.4858 181.37651 L 440.4858 181.37651 Q 414.5749 207.28745 414.5749 207.28745 L 414.5749 207.28745 L 362.75302 233.19838 Q 285.02023 259.1093 285.02023 310.93115 Q 285.02023 336.8421 336.8421 336.8421 L 414.5749 336.8421 L 414.5749 362.75302 L 414.5749 388.66397 L 285.02023 388.66397 Q 155.46558 362.75302 77.73279 388.66397 L 25.91093 388.66397 L 25.91093 362.75302 Q 25.91093 362.75302 0.0 362.75302 Q -25.91093 336.8421 25.91093 310.93115 Q 25.91093 285.02023 103.64372 259.1093 Q 155.46558 259.1093 181.37651 181.37651 Q 181.37651 129.55466 129.55466 129.55466 Q 103.64372 129.55466 129.55466 51.82186 z" svg:height="3.8866396mm" draw:style-name="style-640" svg:viewBox="0.0 0.0 440.4858 388.66397" svg:width="4.404858mm" svg:x="172.3077mm" svg:y="100.01619mm"/>
          <draw:path svg:d="M 155.46558 51.82186 L 155.46558 0.0 L 259.1093 25.91093 Q 336.8421 51.82186 362.75302 51.82186 Q 362.75302 51.82186 414.5749 25.91093 L 492.30768 25.91093 L 518.2186 51.82186 Q 518.2186 51.82186 647.77325 77.73279 L 777.32794 77.73279 L 803.23883 155.46558 Q 829.1498 233.19838 855.0607 259.1093 L 855.0607 259.1093 L 855.0607 259.1093 L 855.0607 285.02023 L 751.417 285.02023 Q 647.77325 259.1093 440.4858 259.1093 Q 233.19838 259.1093 233.19838 285.02023 Q 233.19838 310.93115 207.28745 310.93115 L 181.37651 310.93115 L 181.37651 336.8421 L 181.37651 362.75302 L 155.46558 362.75302 L 129.55466 362.75302 L 129.55466 336.8421 L 103.64372 336.8421 L 103.64372 336.8421 L 103.64372 336.8421 L 103.64372 336.8421 L 103.64372 310.93115 L 51.82186 310.93115 L 0.0 310.93115 L 0.0 310.93115 L 0.0 285.02023 L 0.0 259.1093 L 0.0 259.1093 L 25.91093 259.1093 L 25.91093 259.1093 L 25.91093 233.19838 L 51.82186 233.19838 L 51.82186 233.19838 L 51.82186 207.28745 L 103.64372 207.28745 Q 155.46558 207.28745 155.46558 181.37651 Q 155.46558 155.46558 155.46558 129.55466 Q 129.55466 103.64372 155.46558 51.82186 z" svg:height="3.6275303mm" draw:style-name="style-641" svg:viewBox="0.0 0.0 855.0607 362.75302" svg:width="8.550607mm" svg:x="157.53845mm" svg:y="185.00404mm"/>
          <draw:path svg:d="M 181.37651 51.82186 L 181.37651 103.64372 L 129.55466 103.64372 Q 103.64372 103.64372 103.64372 129.55466 L 103.64372 155.46558 L 77.73279 155.46558 Q 25.91093 155.46558 25.91093 103.64372 L 0.0 51.82186 L 0.0 25.91093 Q 0.0 -3.6379788E-12 77.73279 -3.6379788E-12 Q 181.37651 25.91093 181.37651 51.82186 z" svg:height="1.5546558mm" draw:style-name="style-642" svg:viewBox="0.0 0.0 181.37651 155.46558" svg:width="1.8137652mm" svg:x="131.88664mm" svg:y="195.88663mm"/>
          <draw:path svg:d="M 829.1498 207.28745 L 829.1498 207.28745 L 829.1498 233.19838 Q 829.1498 233.19838 803.23883 285.02023 Q 803.23883 336.8421 829.1498 336.8421 Q 855.0607 336.8421 673.6842 414.5749 L 466.39676 492.30768 L 414.5749 492.30768 L 362.75302 492.30768 L 362.75302 518.2186 L 362.75302 518.2186 L 336.8421 518.2186 L 336.8421 518.2186 L 336.8421 518.2186 Q 336.8421 492.30768 259.1093 492.30768 Q 155.46558 492.30768 155.46558 440.4858 Q 181.37651 414.5749 129.55466 414.5749 L 77.73279 414.5749 L 77.73279 388.66397 Q 51.82186 388.66397 51.82186 388.66397 L 51.82186 388.66397 L 51.82186 362.75302 L 51.82186 336.8421 L 25.91093 336.8421 L 25.91093 336.8421 L 25.91093 310.93115 L -3.6379788E-12 310.93115 L -3.6379788E-12 310.93115 L -3.6379788E-12 285.02023 L 51.82186 285.02023 Q 129.55466 233.19838 155.46558 259.1093 Q 155.46558 285.02023 181.37651 285.02023 L 181.37651 259.1093 L 207.28745 285.02023 Q 259.1093 310.93115 259.1093 285.02023 Q 259.1093 233.19838 362.75302 207.28745 Q 466.39676 181.37651 492.30768 181.37651 L 518.2186 181.37651 L 518.2186 155.46558 L 518.2186 155.46558 L 544.1295 155.46558 L 544.1295 181.37651 L 544.1295 181.37651 L 570.04047 181.37651 L 570.04047 181.37651 L 570.04047 181.37651 L 570.04047 155.46558 L 570.04047 155.46558 L 595.9514 129.55466 L 595.9514 103.64372 L 570.04047 103.64372 Q 544.1295 77.73279 492.30768 77.73279 Q 440.4858 25.91093 466.39676 25.91093 L 518.2186 1.8189894E-12 L 544.1295 1.8189894E-12 Q 570.04047 1.8189894E-12 621.8623 25.91093 Q 673.6842 51.82186 699.59515 77.73279 Q 751.417 129.55466 803.23883 129.55466 Q 855.0607 129.55466 829.1498 155.46558 Q 829.1498 181.37651 829.1498 207.28745 z M 777.32794 181.37651 Q 777.32794 181.37651 777.32794 155.46558 Q 777.32794 155.46558 777.32794 181.37651 Q 777.32794 181.37651 777.32794 181.37651 z" svg:height="5.182186mm" draw:style-name="style-643" svg:viewBox="0.0 0.0 829.1498 518.2186" svg:width="8.291498mm" svg:x="195.88663mm" svg:y="153.1336mm"/>
          <draw:path svg:d="M 777.32794 0.0 L 777.32794 0.0 L 751.417 77.73279 Q 725.50604 129.55466 673.6842 155.46558 L 647.77325 155.46558 L 621.8623 155.46558 Q 621.8623 181.37651 414.5749 181.37651 L 233.19838 181.37651 L 207.28745 181.37651 L 155.46558 181.37651 L 103.64372 181.37651 L 51.82186 181.37651 L 51.82186 181.37651 Q 51.82186 181.37651 25.91093 155.46558 L 0.0 155.46558 L 181.37651 129.55466 Q 362.75302 77.73279 388.66397 51.82186 L 388.66397 25.91093 L 570.04047 0.0 Q 777.32794 -25.91093 777.32794 0.0 z" svg:height="1.8137652mm" draw:style-name="style-644" svg:viewBox="0.0 0.0 777.32794 181.37651" svg:width="7.773279mm" svg:x="128.51822mm" svg:y="115.30364mm"/>
          <draw:path svg:d="M 103.64372 0.0 L 103.64372 0.0 L 129.55466 25.91093 Q 155.46558 25.91093 285.02023 51.82186 L 414.5749 51.82186 L 414.5749 51.82186 L 414.5749 77.73279 L 440.4858 77.73279 L 440.4858 77.73279 L 414.5749 129.55466 Q 388.66397 155.46558 388.66397 155.46558 L 388.66397 181.37651 L 440.4858 181.37651 Q 518.2186 181.37651 544.1295 207.28745 L 544.1295 207.28745 L 544.1295 233.19838 Q 544.1295 233.19838 518.2186 233.19838 L 518.2186 259.1093 L 492.30768 259.1093 Q 440.4858 259.1093 388.66397 310.93115 Q 362.75302 336.8421 336.8421 362.75302 Q 285.02023 362.75302 285.02023 388.66397 Q 285.02023 414.5749 310.93115 414.5749 Q 336.8421 440.4858 336.8421 440.4858 L 336.8421 440.4858 L 285.02023 440.4858 Q 233.19838 440.4858 155.46558 466.39676 L 77.73279 492.30768 L 77.73279 466.39676 Q 77.73279 466.39676 51.82186 440.4858 L 51.82186 440.4858 L 103.64372 440.4858 Q 155.46558 414.5749 129.55466 362.75302 Q 129.55466 285.02023 181.37651 285.02023 Q 233.19838 285.02023 233.19838 259.1093 L 233.19838 259.1093 L 259.1093 259.1093 L 259.1093 233.19838 L 233.19838 233.19838 Q 207.28745 233.19838 207.28745 207.28745 Q 207.28745 181.37651 155.46558 181.37651 Q 103.64372 155.46558 103.64372 129.55466 Q 77.73279 77.73279 51.82186 77.73279 L 0.0 51.82186 L 25.91093 25.91093 Q 77.73279 25.91093 77.73279 25.91093 Q 103.64372 25.91093 103.64372 0.0 z" svg:height="4.9230766mm" draw:style-name="style-645" svg:viewBox="0.0 0.0 544.1295 492.30768" svg:width="5.4412956mm" svg:x="178.5263mm" svg:y="187.33603mm"/>
          <draw:path svg:d="M 25.91093 25.91093 L 25.91093 0.0 L 51.82186 0.0 L 103.64372 0.0 L 103.64372 25.91093 L 103.64372 51.82186 L 155.46558 51.82186 Q 207.28745 51.82186 207.28745 77.73279 L 207.28745 103.64372 L 207.28745 103.64372 Q 207.28745 103.64372 181.37651 129.55466 L 181.37651 129.55466 L 103.64372 129.55466 L 51.82186 129.55466 L 25.91093 129.55466 L 0.0 129.55466 L 0.0 103.64372 Q 0.0 77.73279 0.0 77.73279 Q 25.91093 51.82186 25.91093 25.91093 z" svg:height="1.2955465mm" draw:style-name="style-646" svg:viewBox="0.0 0.0 207.28745 129.55466" svg:width="2.0728745mm" svg:x="165.82996mm" svg:y="195.62752mm"/>
          <draw:path svg:d="M 1321.4574 0.0 L 1373.2793 0.0 L 1451.0121 51.82186 Q 1528.7449 77.73279 1528.7449 103.64372 Q 1528.7449 155.46558 1580.5668 155.46558 Q 1606.4777 155.46558 1606.4777 181.37651 Q 1606.4777 207.28745 1736.0323 207.28745 Q 1839.676 207.28745 1839.676 233.19838 Q 1865.587 259.1093 1891.4979 259.1093 Q 1917.4088 259.1093 1943.3198 259.1093 L 1995.1416 259.1093 L 1995.1416 233.19838 L 1995.1416 233.19838 L 2021.0526 233.19838 L 2021.0526 207.28745 L 2021.0526 207.28745 L 2046.9635 207.28745 L 2046.9635 207.28745 L 2046.9635 207.28745 L 2046.9635 233.19838 L 2046.9635 233.19838 L 2072.8745 233.19838 L 2072.8745 259.1093 L 2072.8745 259.1093 L 2098.7854 259.1093 L 2098.7854 259.1093 L 2098.7854 285.02023 L 2072.8745 285.02023 L 2072.8745 310.93115 L 2072.8745 310.93115 Q 2046.9635 310.93115 2021.0526 310.93115 Q 1995.1416 336.8421 1995.1416 362.75302 Q 1995.1416 388.66397 1969.2307 388.66397 L 1943.3198 414.5749 L 1995.1416 414.5749 L 2046.9635 414.5749 L 2046.9635 440.4858 L 2046.9635 440.4858 L 2072.8745 466.39676 L 2072.8745 466.39676 L 2046.9635 466.39676 Q 2021.0526 466.39676 1995.1416 492.30768 Q 1969.2307 518.2186 1969.2307 544.1295 Q 1995.1416 570.04047 1943.3198 621.8623 Q 1891.4979 647.77325 1865.587 699.59515 L 1839.676 751.417 L 1839.676 751.417 Q 1839.676 777.32794 1839.676 777.32794 L 1839.676 777.32794 L 1813.7651 777.32794 L 1813.7651 777.32794 L 1813.7651 803.23883 L 1839.676 803.23883 L 1865.587 855.0607 Q 1891.4979 880.9716 1943.3198 906.88257 Q 2021.0526 906.88257 1995.1416 958.7044 Q 1995.1416 1010.5263 2046.9635 1010.5263 Q 2072.8745 1010.5263 2072.8745 1036.4373 Q 2072.8745 1088.259 2150.6072 1140.0809 Q 2202.4292 1191.9028 2202.4292 1295.5465 Q 2202.4292 1399.1903 2202.4292 1399.1903 Q 2202.4292 1399.1903 2306.0728 1425.1012 L 2409.7166 1451.0121 L 2409.7166 1451.0121 L 2409.7166 1451.0121 L 2306.0728 1451.0121 L 2202.4292 1451.0121 L 2176.518 1451.0121 Q 2150.6072 1451.0121 2098.7854 1476.9231 L 2072.8745 1502.834 L 2046.9635 1502.834 Q 2046.9635 1502.834 2021.0526 1476.9231 L 1995.1416 1451.0121 L 1995.1416 1451.0121 L 1995.1416 1451.0121 L 1969.2307 1451.0121 L 1969.2307 1451.0121 L 1969.2307 1476.9231 L 1943.3198 1476.9231 L 1943.3198 1554.6559 Q 1943.3198 1606.4777 1969.2307 1606.4777 Q 1995.1416 1606.4777 1995.1416 1658.2996 L 1995.1416 1684.2104 L 1995.1416 1684.2104 L 1995.1416 1684.2104 L 1969.2307 1710.1215 L 1969.2307 1761.9432 L 1943.3198 1761.9432 L 1917.4088 1761.9432 L 1917.4088 1761.9432 L 1917.4088 1761.9432 L 1865.587 1736.0323 Q 1813.7651 1710.1215 1787.8542 1761.9432 Q 1736.0323 1761.9432 1736.0323 1761.9432 Q 1710.1215 1736.0323 1632.3887 1710.1215 Q 1580.5668 1710.1215 1554.6559 1710.1215 Q 1528.7449 1736.0323 1451.0121 1710.1215 Q 1347.3684 1710.1215 1347.3684 1736.0323 Q 1321.4574 1761.9432 1295.5465 1813.7651 Q 1243.7246 1839.676 1217.8137 1787.8542 Q 1217.8137 1761.9432 1165.9918 1761.9432 Q 1114.17 1761.9432 1088.259 1813.7651 Q 1062.3481 1865.587 984.61536 1865.587 L 906.88257 1839.676 L 906.88257 1839.676 Q 906.88257 1813.7651 906.88257 1813.7651 Q 906.88257 1813.7651 855.0607 1787.8542 L 803.23883 1761.9432 L 725.50604 1761.9432 L 647.77325 1761.9432 L 492.30768 1736.0323 L 336.8421 1736.0323 L 336.8421 1736.0323 Q 336.8421 1710.1215 181.37651 1710.1215 L 51.82186 1684.2104 L 51.82186 1658.2996 L 51.82186 1632.3887 L 51.82186 1632.3887 L 77.73279 1632.3887 L 77.73279 1580.5668 Q 77.73279 1528.7449 129.55466 1554.6559 Q 155.46558 1554.6559 155.46558 1476.9231 Q 155.46558 1399.1903 129.55466 1399.1903 Q 103.64372 1399.1903 103.64372 1373.2793 Q 77.73279 1347.3684 77.73279 1269.6356 Q 77.73279 1191.9028 103.64372 1191.9028 Q 129.55466 1191.9028 51.82186 1140.0809 Q -25.91093 1088.259 0.0 1088.259 Q 25.91093 1088.259 25.91093 1036.4373 Q 51.82186 984.61536 77.73279 984.61536 Q 103.64372 984.61536 77.73279 751.417 L 25.91093 518.2186 L 77.73279 518.2186 L 103.64372 518.2186 L 77.73279 466.39676 Q 77.73279 440.4858 103.64372 414.5749 Q 129.55466 414.5749 155.46558 362.75302 Q 155.46558 336.8421 233.19838 310.93115 Q 336.8421 285.02023 362.75302 259.1093 Q 388.66397 233.19838 388.66397 181.37651 L 388.66397 129.55466 L 362.75302 129.55466 Q 336.8421 129.55466 336.8421 103.64372 L 336.8421 77.73279 L 362.75302 77.73279 L 362.75302 77.73279 L 388.66397 77.73279 L 414.5749 51.82186 L 414.5749 51.82186 L 440.4858 51.82186 L 440.4858 51.82186 L 440.4858 51.82186 L 440.4858 25.91093 L 440.4858 25.91093 L 466.39676 77.73279 Q 492.30768 155.46558 544.1295 155.46558 Q 570.04047 155.46558 570.04047 129.55466 Q 570.04047 103.64372 647.77325 103.64372 Q 699.59515 103.64372 725.50604 103.64372 L 751.417 103.64372 L 751.417 103.64372 Q 751.417 103.64372 751.417 129.55466 L 777.32794 129.55466 L 777.32794 129.55466 Q 777.32794 155.46558 803.23883 155.46558 L 803.23883 155.46558 L 803.23883 155.46558 L 803.23883 155.46558 L 829.1498 181.37651 L 855.0607 207.28745 L 855.0607 207.28745 L 855.0607 207.28745 L 880.9716 207.28745 L 906.88257 207.28745 L 906.88257 207.28745 L 906.88257 207.28745 L 880.9716 207.28745 L 880.9716 207.28745 L 906.88257 207.28745 L 932.7935 207.28745 L 1036.4373 181.37651 Q 1165.9918 129.55466 1165.9918 103.64372 Q 1165.9918 51.82186 1217.8137 51.82186 Q 1269.6356 25.91093 1269.6356 0.0 Q 1295.5465 0.0 1321.4574 0.0 z" svg:height="18.65587mm" draw:style-name="style-647" svg:viewBox="0.0 0.0 2409.7166 1865.587" svg:width="24.097166mm" svg:x="285.27936mm" svg:y="6.218623mm"/>
          <draw:path svg:d="M 77.73279 0.0 L 77.73279 0.0 L 155.46558 25.91093 Q 207.28745 51.82186 155.46558 77.73279 Q 129.55466 103.64372 51.82186 103.64372 L -3.6379788E-12 103.64372 L -3.6379788E-12 103.64372 Q -25.91093 103.64372 -3.6379788E-12 51.82186 L 51.82186 25.91093 L 51.82186 25.91093 Q 51.82186 25.91093 77.73279 0.0 z" svg:height="1.0364373mm" draw:style-name="style-648" svg:viewBox="0.0 0.0 155.46558 103.64372" svg:width="1.5546558mm" svg:x="197.44128mm" svg:y="174.63968mm"/>
          <draw:path svg:d="M 77.73279 -1.8189894E-12 L 103.64372 -1.8189894E-12 L 103.64372 25.91093 Q 77.73279 77.73279 155.46558 77.73279 Q 259.1093 77.73279 259.1093 103.64372 L 259.1093 103.64372 L 259.1093 103.64372 L 259.1093 129.55466 L 310.93115 129.55466 Q 388.66397 181.37651 440.4858 181.37651 L 492.30768 181.37651 L 492.30768 181.37651 Q 518.2186 181.37651 518.2186 207.28745 L 518.2186 233.19838 L 518.2186 233.19838 L 492.30768 233.19838 L 466.39676 233.19838 L 466.39676 233.19838 L 414.5749 233.19838 Q 362.75302 233.19838 259.1093 207.28745 Q 181.37651 181.37651 155.46558 207.28745 L 155.46558 233.19838 L 155.46558 233.19838 Q 155.46558 233.19838 129.55466 233.19838 Q 103.64372 233.19838 103.64372 207.28745 Q 103.64372 181.37651 77.73279 155.46558 Q 25.91093 129.55466 0.0 77.73279 L 0.0 25.91093 L 25.91093 25.91093 Q 51.82186 25.91093 77.73279 -1.8189894E-12 z" svg:height="2.3319838mm" draw:style-name="style-649" svg:viewBox="0.0 0.0 518.2186 233.19838" svg:width="5.182186mm" svg:x="139.4008mm" svg:y="115.82186mm"/>
          <draw:path svg:d="M 0.0 25.91093 L 0.0 -1.8189894E-12 L 155.46558 -1.8189894E-12 Q 285.02023 -1.8189894E-12 285.02023 51.82186 L 285.02023 103.64372 L 285.02023 103.64372 Q 285.02023 103.64372 181.37651 129.55466 Q 77.73279 155.46558 51.82186 103.64372 L 0.0 51.82186 L 0.0 25.91093 z" svg:height="1.2955465mm" draw:style-name="style-650" svg:viewBox="0.0 0.0 285.02023 129.55466" svg:width="2.8502023mm" svg:x="175.15788mm" svg:y="92.24291mm"/>
          <draw:path svg:d="M 1451.0121 0.0 L 1476.9231 0.0 L 1476.9231 0.0 L 1476.9231 0.0 L 1476.9231 25.91093 L 1502.834 25.91093 L 1528.7449 129.55466 Q 1580.5668 259.1093 1632.3887 259.1093 Q 1710.1215 285.02023 1736.0323 362.75302 Q 1761.9432 414.5749 1813.7651 388.66397 Q 1865.587 362.75302 1943.3198 362.75302 Q 2021.0526 362.75302 2021.0526 388.66397 Q 2072.8745 414.5749 2072.8745 388.66397 Q 2072.8745 362.75302 2124.6963 362.75302 Q 2176.518 388.66397 2176.518 362.75302 Q 2176.518 336.8421 2228.34 336.8421 Q 2306.0728 336.8421 2331.9836 362.75302 Q 2331.9836 362.75302 2331.9836 362.75302 Q 2331.9836 362.75302 2357.8948 362.75302 L 2357.8948 362.75302 L 2357.8948 388.66397 L 2383.8057 388.66397 L 2383.8057 388.66397 L 2383.8057 414.5749 L 2383.8057 414.5749 L 2383.8057 414.5749 L 2409.7166 414.5749 L 2409.7166 440.4858 L 2383.8057 440.4858 Q 2357.8948 440.4858 2357.8948 466.39676 L 2383.8057 492.30768 L 2383.8057 492.30768 L 2383.8057 518.2186 L 2357.8948 518.2186 L 2331.9836 518.2186 L 2331.9836 544.1295 L 2331.9836 544.1295 L 2306.0728 544.1295 L 2306.0728 570.04047 L 2306.0728 570.04047 L 2331.9836 570.04047 L 2331.9836 570.04047 L 2331.9836 595.9514 L 2306.0728 595.9514 L 2306.0728 621.8623 L 2306.0728 621.8623 L 2280.1619 621.8623 L 2280.1619 621.8623 L 2280.1619 621.8623 L 2306.0728 647.77325 L 2331.9836 673.6842 L 2357.8948 673.6842 L 2383.8057 673.6842 L 2383.8057 699.59515 L 2383.8057 725.50604 L 2409.7166 725.50604 L 2409.7166 725.50604 L 2383.8057 751.417 L 2331.9836 777.32794 L 2280.1619 777.32794 L 2254.251 777.32794 L 2254.251 751.417 Q 2228.34 751.417 2228.34 725.50604 Q 2228.34 699.59515 2098.7854 673.6842 Q 1969.2307 647.77325 1969.2307 699.59515 Q 1943.3198 725.50604 1865.587 751.417 Q 1761.9432 777.32794 1658.2996 880.9716 Q 1580.5668 984.61536 1554.6559 984.61536 L 1528.7449 984.61536 L 1502.834 984.61536 Q 1502.834 984.61536 1451.0121 984.61536 Q 1425.1012 984.61536 1425.1012 1010.5263 Q 1425.1012 1036.4373 1347.3684 1036.4373 Q 1269.6356 1036.4373 1243.7246 1010.5263 Q 1243.7246 984.61536 1191.9028 984.61536 Q 1140.0809 958.7044 1140.0809 984.61536 Q 1140.0809 1010.5263 1114.17 984.61536 Q 1114.17 958.7044 984.61536 958.7044 L 829.1498 958.7044 L 829.1498 932.7935 Q 829.1498 932.7935 803.23883 932.7935 L 803.23883 932.7935 L 803.23883 932.7935 Q 777.32794 932.7935 777.32794 880.9716 Q 777.32794 855.0607 725.50604 855.0607 Q 673.6842 855.0607 673.6842 829.1498 Q 673.6842 803.23883 595.9514 777.32794 Q 518.2186 725.50604 414.5749 751.417 L 336.8421 751.417 L 336.8421 725.50604 Q 310.93115 725.50604 310.93115 725.50604 L 310.93115 725.50604 L 310.93115 725.50604 Q 310.93115 725.50604 181.37651 647.77325 L 51.82186 570.04047 L 51.82186 570.04047 L 51.82186 570.04047 L 25.91093 570.04047 L 25.91093 570.04047 L 25.91093 544.1295 L 51.82186 544.1295 L 51.82186 544.1295 L 51.82186 518.2186 L 25.91093 518.2186 L 0.0 518.2186 L 25.91093 492.30768 L 51.82186 492.30768 L 51.82186 414.5749 L 51.82186 362.75302 L 77.73279 362.75302 L 77.73279 362.75302 L 77.73279 336.8421 L 77.73279 336.8421 L 77.73279 336.8421 L 103.64372 336.8421 L 103.64372 336.8421 L 103.64372 310.93115 L 181.37651 310.93115 Q 259.1093 310.93115 310.93115 362.75302 Q 336.8421 362.75302 362.75302 362.75302 Q 388.66397 362.75302 414.5749 310.93115 Q 466.39676 259.1093 544.1295 233.19838 Q 621.8623 207.28745 621.8623 233.19838 Q 621.8623 259.1093 725.50604 259.1093 Q 829.1498 285.02023 855.0607 259.1093 Q 855.0607 233.19838 984.61536 233.19838 Q 1140.0809 207.28745 1140.0809 233.19838 Q 1165.9918 259.1093 1243.7246 259.1093 Q 1295.5465 233.19838 1321.4574 129.55466 Q 1347.3684 51.82186 1373.2793 51.82186 Q 1399.1903 51.82186 1425.1012 25.91093 Q 1451.0121 0.0 1451.0121 0.0 z" svg:height="10.364372mm" draw:style-name="style-651" svg:viewBox="0.0 0.0 2409.7166 1036.4373" svg:width="24.097166mm" svg:x="163.23886mm" svg:y="160.64777mm"/>
          <draw:path svg:d="M 414.5749 0.0 L 492.30768 0.0 L 492.30768 51.82186 Q 518.2186 103.64372 492.30768 285.02023 L 492.30768 466.39676 L 466.39676 466.39676 Q 466.39676 466.39676 388.66397 492.30768 L 310.93115 492.30768 L 310.93115 570.04047 Q 310.93115 673.6842 310.93115 699.59515 L 310.93115 725.50604 L 285.02023 725.50604 Q 259.1093 725.50604 310.93115 751.417 Q 388.66397 751.417 388.66397 777.32794 L 388.66397 829.1498 L 362.75302 829.1498 Q 362.75302 829.1498 362.75302 855.0607 L 362.75302 855.0607 L 362.75302 855.0607 Q 362.75302 855.0607 336.8421 880.9716 L 336.8421 906.88257 L 310.93115 906.88257 Q 259.1093 932.7935 207.28745 932.7935 Q 155.46558 932.7935 77.73279 906.88257 L 1.8189894E-12 880.9716 L 1.8189894E-12 880.9716 Q 1.8189894E-12 880.9716 1.8189894E-12 829.1498 L 1.8189894E-12 803.23883 L 1.8189894E-12 777.32794 L 1.8189894E-12 777.32794 L 1.8189894E-12 751.417 Q 1.8189894E-12 725.50604 1.8189894E-12 699.59515 L 1.8189894E-12 673.6842 L 25.91093 673.6842 Q 51.82186 673.6842 25.91093 621.8623 Q 1.8189894E-12 544.1295 25.91093 518.2186 Q 77.73279 518.2186 103.64372 466.39676 Q 103.64372 414.5749 129.55466 388.66397 L 155.46558 362.75302 L 155.46558 414.5749 Q 155.46558 440.4858 233.19838 440.4858 L 310.93115 440.4858 L 310.93115 259.1093 Q 310.93115 51.82186 336.8421 25.91093 Q 336.8421 0.0 414.5749 0.0 z" svg:height="9.327935mm" draw:style-name="style-652" svg:viewBox="0.0 0.0 492.30768 932.7935" svg:width="4.9230766mm" svg:x="130.5911mm" svg:y="73.068825mm"/>
          <draw:path svg:d="M 336.8421 -3.6379788E-12 L 336.8421 -3.6379788E-12 L 362.75302 51.82186 Q 362.75302 103.64372 388.66397 103.64372 Q 414.5749 103.64372 414.5749 129.55466 Q 414.5749 155.46558 388.66397 155.46558 L 362.75302 155.46558 L 310.93115 181.37651 Q 259.1093 207.28745 259.1093 259.1093 Q 259.1093 310.93115 259.1093 310.93115 Q 259.1093 310.93115 259.1093 336.8421 L 233.19838 336.8421 L 181.37651 336.8421 Q 129.55466 310.93115 51.82186 310.93115 L -1.8189894E-12 285.02023 L -1.8189894E-12 207.28745 L -1.8189894E-12 129.55466 L 25.91093 155.46558 Q 51.82186 207.28745 129.55466 155.46558 Q 207.28745 129.55466 207.28745 103.64372 Q 233.19838 51.82186 259.1093 51.82186 Q 310.93115 51.82186 310.93115 25.91093 Q 310.93115 -3.6379788E-12 336.8421 -3.6379788E-12 z" svg:height="3.368421mm" draw:style-name="style-653" svg:viewBox="0.0 0.0 414.5749 336.8421" svg:width="4.145749mm" svg:x="132.14575mm" svg:y="184.48582mm"/>
          <draw:path svg:d="M 25.91093 0.0 L 51.82186 0.0 L 129.55466 0.0 Q 207.28745 0.0 285.02023 51.82186 Q 388.66397 103.64372 388.66397 129.55466 Q 388.66397 155.46558 414.5749 155.46558 L 414.5749 155.46558 L 440.4858 181.37651 Q 466.39676 207.28745 492.30768 207.28745 L 492.30768 207.28745 L 518.2186 259.1093 Q 544.1295 310.93115 518.2186 310.93115 Q 492.30768 310.93115 518.2186 414.5749 Q 544.1295 518.2186 544.1295 518.2186 L 544.1295 518.2186 L 518.2186 544.1295 L 492.30768 570.04047 L 492.30768 570.04047 L 492.30768 570.04047 L 466.39676 570.04047 L 440.4858 570.04047 L 336.8421 544.1295 L 207.28745 544.1295 L 207.28745 518.2186 Q 207.28745 466.39676 181.37651 466.39676 L 129.55466 466.39676 L 129.55466 440.4858 L 129.55466 414.5749 L 129.55466 414.5749 Q 129.55466 414.5749 103.64372 310.93115 Q 51.82186 181.37651 77.73279 181.37651 Q 103.64372 155.46558 103.64372 129.55466 Q 129.55466 77.73279 77.73279 77.73279 Q 51.82186 51.82186 25.91093 25.91093 L 0.0 0.0 L 25.91093 0.0 z" svg:height="5.7004046mm" draw:style-name="style-654" svg:viewBox="0.0 0.0 544.1295 570.04047" svg:width="5.4412956mm" svg:x="155.20647mm" svg:y="1.0364373mm"/>
          <draw:path svg:d="M 285.02023 1.8189894E-12 L 336.8421 1.8189894E-12 L 336.8421 25.91093 L 336.8421 51.82186 L 440.4858 129.55466 Q 570.04047 181.37651 595.9514 181.37651 Q 621.8623 181.37651 647.77325 207.28745 Q 647.77325 233.19838 673.6842 207.28745 Q 699.59515 207.28745 699.59515 259.1093 Q 699.59515 310.93115 725.50604 310.93115 L 751.417 310.93115 L 751.417 388.66397 Q 751.417 440.4858 725.50604 440.4858 L 699.59515 440.4858 L 699.59515 466.39676 L 699.59515 466.39676 L 673.6842 466.39676 L 673.6842 492.30768 L 673.6842 492.30768 L 699.59515 492.30768 L 699.59515 544.1295 L 699.59515 570.04047 L 673.6842 570.04047 L 673.6842 595.9514 L 673.6842 595.9514 L 673.6842 595.9514 L 647.77325 595.9514 Q 621.8623 595.9514 621.8623 647.77325 Q 621.8623 699.59515 544.1295 699.59515 L 440.4858 725.50604 L 388.66397 725.50604 L 310.93115 725.50604 L 310.93115 725.50604 Q 310.93115 699.59515 336.8421 673.6842 Q 336.8421 647.77325 310.93115 621.8623 Q 285.02023 595.9514 181.37651 544.1295 L 77.73279 518.2186 L 77.73279 492.30768 Q 77.73279 492.30768 51.82186 492.30768 L 51.82186 492.30768 L 25.91093 492.30768 L 1.8189894E-12 492.30768 L 1.8189894E-12 466.39676 L 25.91093 440.4858 L 25.91093 440.4858 L 25.91093 414.5749 L 1.8189894E-12 414.5749 L 1.8189894E-12 388.66397 L 1.8189894E-12 388.66397 L 25.91093 388.66397 L 25.91093 362.75302 Q 25.91093 336.8421 77.73279 336.8421 Q 103.64372 310.93115 77.73279 259.1093 L 51.82186 207.28745 L 51.82186 207.28745 L 51.82186 181.37651 L 77.73279 181.37651 L 129.55466 181.37651 L 155.46558 155.46558 L 181.37651 129.55466 L 207.28745 129.55466 L 233.19838 129.55466 L 233.19838 77.73279 Q 207.28745 25.91093 233.19838 25.91093 Q 259.1093 25.91093 285.02023 1.8189894E-12 z" svg:height="7.2550607mm" draw:style-name="style-655" svg:viewBox="0.0 0.0 751.417 725.50604" svg:width="7.5141697mm" svg:x="145.87854mm" svg:y="103.90283mm"/>
          <draw:path svg:d="M 647.77325 25.91093 L 647.77325 25.91093 L 647.77325 51.82186 Q 621.8623 51.82186 699.59515 77.73279 Q 751.417 103.64372 751.417 129.55466 Q 751.417 155.46558 699.59515 155.46558 Q 647.77325 181.37651 647.77325 181.37651 L 647.77325 207.28745 L 647.77325 207.28745 L 647.77325 207.28745 L 621.8623 207.28745 L 621.8623 207.28745 L 621.8623 233.19838 L 595.9514 233.19838 L 595.9514 233.19838 L 595.9514 259.1093 L 595.9514 259.1093 L 595.9514 259.1093 L 621.8623 285.02023 L 621.8623 310.93115 L 725.50604 336.8421 Q 855.0607 362.75302 880.9716 388.66397 Q 932.7935 414.5749 958.7044 414.5749 Q 984.61536 414.5749 958.7044 440.4858 L 958.7044 440.4858 L 932.7935 440.4858 Q 906.88257 466.39676 906.88257 466.39676 L 906.88257 466.39676 L 880.9716 466.39676 L 880.9716 466.39676 L 855.0607 492.30768 L 829.1498 518.2186 L 777.32794 518.2186 Q 725.50604 518.2186 699.59515 544.1295 L 673.6842 570.04047 L 647.77325 570.04047 L 595.9514 570.04047 L 595.9514 595.9514 L 595.9514 595.9514 L 595.9514 621.8623 Q 595.9514 647.77325 595.9514 673.6842 L 595.9514 673.6842 L 492.30768 673.6842 Q 414.5749 673.6842 440.4858 621.8623 Q 440.4858 595.9514 414.5749 595.9514 Q 388.66397 595.9514 388.66397 570.04047 Q 362.75302 518.2186 336.8421 544.1295 Q 336.8421 570.04047 285.02023 570.04047 Q 233.19838 570.04047 207.28745 492.30768 Q 181.37651 440.4858 129.55466 414.5749 L 77.73279 414.5749 L 77.73279 414.5749 L 77.73279 414.5749 L 77.73279 414.5749 L 51.82186 414.5749 L 25.91093 388.66397 L -1.8189894E-12 362.75302 L 25.91093 362.75302 L 51.82186 362.75302 L 51.82186 310.93115 L 25.91093 285.02023 L 25.91093 285.02023 L 25.91093 259.1093 L 25.91093 259.1093 L 25.91093 259.1093 L 51.82186 259.1093 L 51.82186 259.1093 L 103.64372 207.28745 Q 155.46558 155.46558 233.19838 155.46558 Q 336.8421 155.46558 336.8421 155.46558 L 336.8421 155.46558 L 336.8421 129.55466 L 336.8421 129.55466 L 310.93115 129.55466 Q 310.93115 103.64372 285.02023 103.64372 Q 259.1093 103.64372 259.1093 77.73279 L 259.1093 51.82186 L 285.02023 51.82186 Q 310.93115 51.82186 336.8421 51.82186 L 336.8421 51.82186 L 414.5749 51.82186 Q 492.30768 51.82186 466.39676 0.0 Q 440.4858 0.0 492.30768 0.0 Q 544.1295 0.0 570.04047 25.91093 Q 595.9514 51.82186 595.9514 25.91093 Q 595.9514 0.0 621.8623 0.0 Q 647.77325 0.0 647.77325 25.91093 z" svg:height="6.736842mm" draw:style-name="style-656" svg:viewBox="0.0 0.0 958.7044 673.6842" svg:width="9.587045mm" svg:x="98.72064mm" svg:y="165.31174mm"/>
          <draw:path svg:d="M 388.66397 0.0 L 388.66397 0.0 L 518.2186 0.0 L 647.77325 0.0 L 647.77325 0.0 Q 647.77325 0.0 544.1295 25.91093 Q 440.4858 51.82186 440.4858 77.73279 Q 440.4858 103.64372 414.5749 103.64372 L 388.66397 129.55466 L 362.75302 129.55466 Q 362.75302 103.64372 310.93115 103.64372 Q 285.02023 77.73279 259.1093 103.64372 L 259.1093 155.46558 L 233.19838 155.46558 L 207.28745 155.46558 L 103.64372 129.55466 L 0.0 129.55466 L 0.0 103.64372 L 0.0 77.73279 L 25.91093 77.73279 L 51.82186 51.82186 L 207.28745 51.82186 Q 388.66397 0.0 388.66397 0.0 z" svg:height="1.5546558mm" draw:style-name="style-657" svg:viewBox="0.0 0.0 647.77325 155.46558" svg:width="6.4777327mm" svg:x="139.4008mm" svg:y="122.29959mm"/>
          <draw:path svg:d="M 233.19838 0.0 L 233.19838 0.0 L 233.19838 0.0 Q 259.1093 0.0 259.1093 0.0 L 259.1093 25.91093 L 259.1093 51.82186 Q 233.19838 51.82186 285.02023 77.73279 Q 336.8421 77.73279 310.93115 103.64372 Q 310.93115 155.46558 362.75302 155.46558 Q 388.66397 155.46558 388.66397 129.55466 L 414.5749 129.55466 L 414.5749 129.55466 L 414.5749 155.46558 L 440.4858 155.46558 L 466.39676 155.46558 L 466.39676 181.37651 L 466.39676 181.37651 L 440.4858 207.28745 L 440.4858 259.1093 L 362.75302 259.1093 Q 259.1093 259.1093 233.19838 207.28745 Q 207.28745 155.46558 181.37651 181.37651 Q 155.46558 207.28745 155.46558 181.37651 Q 155.46558 155.46558 129.55466 155.46558 L 103.64372 181.37651 L 103.64372 155.46558 L 103.64372 129.55466 L 77.73279 129.55466 Q 51.82186 155.46558 51.82186 155.46558 L 25.91093 155.46558 L 25.91093 155.46558 Q 1.8189894E-12 129.55466 1.8189894E-12 129.55466 L 1.8189894E-12 129.55466 L 25.91093 77.73279 Q 51.82186 0.0 155.46558 0.0 Q 233.19838 0.0 233.19838 0.0 z" svg:height="2.591093mm" draw:style-name="style-658" svg:viewBox="0.0 0.0 466.39676 259.1093" svg:width="4.6639676mm" svg:x="144.06477mm" svg:y="108.825905mm"/>
          <draw:path svg:d="M 310.93115 0.0 L 336.8421 0.0 L 362.75302 103.64372 Q 414.5749 181.37651 440.4858 207.28745 Q 466.39676 233.19838 466.39676 336.8421 Q 466.39676 440.4858 466.39676 440.4858 L 466.39676 466.39676 L 440.4858 466.39676 L 440.4858 466.39676 L 414.5749 466.39676 Q 388.66397 492.30768 362.75302 518.2186 L 362.75302 544.1295 L 362.75302 544.1295 L 336.8421 544.1295 L 310.93115 544.1295 L 310.93115 544.1295 L 310.93115 544.1295 Q 285.02023 544.1295 259.1093 570.04047 Q 233.19838 570.04047 233.19838 544.1295 Q 233.19838 518.2186 207.28745 518.2186 Q 181.37651 518.2186 181.37651 492.30768 Q 155.46558 440.4858 103.64372 414.5749 Q 25.91093 388.66397 25.91093 362.75302 L 25.91093 336.8421 L 25.91093 336.8421 Q 0.0 310.93115 0.0 310.93115 L 0.0 310.93115 L 0.0 285.02023 Q -25.91093 233.19838 51.82186 233.19838 L 103.64372 233.19838 L 181.37651 155.46558 Q 259.1093 103.64372 285.02023 51.82186 Q 310.93115 25.91093 310.93115 0.0 z" svg:height="5.7004046mm" draw:style-name="style-659" svg:viewBox="0.0 0.0 466.39676 570.04047" svg:width="4.6639676mm" svg:x="119.708496mm" svg:y="53.11741mm"/>
          <draw:path svg:d="M 544.1295 0.0 L 570.04047 0.0 L 595.9514 25.91093 Q 595.9514 51.82186 544.1295 51.82186 L 518.2186 51.82186 L 518.2186 77.73279 L 544.1295 77.73279 L 544.1295 103.64372 L 544.1295 103.64372 L 518.2186 103.64372 L 518.2186 103.64372 L 518.2186 129.55466 L 544.1295 129.55466 L 544.1295 155.46558 L 544.1295 155.46558 L 518.2186 155.46558 Q 492.30768 155.46558 518.2186 181.37651 L 544.1295 181.37651 L 544.1295 207.28745 Q 544.1295 207.28745 310.93115 207.28745 L 103.64372 207.28745 L 103.64372 181.37651 Q 103.64372 155.46558 51.82186 129.55466 L 0.0 103.64372 L 207.28745 103.64372 Q 414.5749 77.73279 414.5749 51.82186 Q 440.4858 25.91093 440.4858 25.91093 L 440.4858 25.91093 L 492.30768 25.91093 Q 544.1295 0.0 544.1295 0.0 z" svg:height="2.0728745mm" draw:style-name="style-660" svg:viewBox="0.0 0.0 595.9514 207.28745" svg:width="5.959514mm" svg:x="108.566795mm" svg:y="93.79757mm"/>
          <draw:path svg:d="M 1632.3887 -4.5474735E-13 L 1658.2996 -4.5474735E-13 L 1658.2996 25.91093 Q 1632.3887 25.91093 1632.3887 77.73279 L 1632.3887 103.64372 L 1632.3887 103.64372 L 1632.3887 129.55466 L 1632.3887 129.55466 L 1632.3887 129.55466 L 1658.2996 129.55466 L 1658.2996 129.55466 L 1658.2996 155.46558 L 1684.2104 155.46558 L 1684.2104 155.46558 L 1684.2104 181.37651 L 1710.1215 181.37651 L 1736.0323 181.37651 L 1787.8542 207.28745 Q 1839.676 233.19838 1917.4088 233.19838 L 1995.1416 233.19838 L 1995.1416 233.19838 Q 1995.1416 233.19838 1891.4979 285.02023 Q 1761.9432 310.93115 1761.9432 336.8421 Q 1761.9432 362.75302 1710.1215 362.75302 Q 1658.2996 336.8421 1632.3887 362.75302 Q 1632.3887 388.66397 1580.5668 388.66397 Q 1528.7449 388.66397 1476.9231 388.66397 Q 1451.0121 388.66397 1476.9231 440.4858 L 1476.9231 466.39676 L 1476.9231 466.39676 L 1476.9231 492.30768 L 1476.9231 492.30768 L 1476.9231 492.30768 L 1451.0121 492.30768 L 1451.0121 492.30768 L 1451.0121 466.39676 L 1425.1012 466.39676 L 1425.1012 466.39676 L 1425.1012 492.30768 L 1399.1903 492.30768 Q 1373.2793 492.30768 1321.4574 466.39676 Q 1295.5465 466.39676 1295.5465 440.4858 Q 1295.5465 388.66397 1140.0809 388.66397 Q 984.61536 414.5749 984.61536 388.66397 Q 958.7044 362.75302 880.9716 362.75302 Q 777.32794 362.75302 777.32794 336.8421 Q 751.417 310.93115 751.417 336.8421 Q 751.417 362.75302 725.50604 336.8421 Q 699.59515 336.8421 647.77325 336.8421 Q 570.04047 388.66397 544.1295 362.75302 Q 544.1295 336.8421 388.66397 336.8421 Q 259.1093 336.8421 207.28745 336.8421 L 155.46558 285.02023 L 129.55466 285.02023 L 77.73279 285.02023 L 51.82186 259.1093 L 25.91093 233.19838 L 25.91093 233.19838 L 25.91093 233.19838 L 0.0 233.19838 L 0.0 233.19838 L 0.0 207.28745 L 0.0 207.28745 L 77.73279 207.28745 L 181.37651 207.28745 L 181.37651 181.37651 L 181.37651 129.55466 L 155.46558 129.55466 L 155.46558 129.55466 L 233.19838 77.73279 Q 310.93115 77.73279 336.8421 51.82186 L 336.8421 51.82186 L 388.66397 51.82186 Q 440.4858 25.91093 466.39676 25.91093 L 492.30768 25.91093 L 492.30768 51.82186 L 492.30768 77.73279 L 1010.5263 77.73279 Q 1528.7449 51.82186 1528.7449 25.91093 L 1528.7449 25.91093 L 1554.6559 25.91093 Q 1580.5668 25.91093 1632.3887 -4.5474735E-13 z" svg:height="4.9230766mm" draw:style-name="style-661" svg:viewBox="0.0 0.0 1995.1416 492.30768" svg:width="19.951416mm" svg:x="84.210526mm" svg:y="28.242914mm"/>
          <draw:path svg:d="M 984.61536 1.8189894E-12 L 1010.5263 1.8189894E-12 L 1010.5263 1.8189894E-12 L 1010.5263 1.8189894E-12 L 1010.5263 1.8189894E-12 L 1010.5263 1.8189894E-12 L 1088.259 51.82186 Q 1140.0809 77.73279 1191.9028 155.46558 Q 1217.8137 233.19838 1243.7246 233.19838 Q 1269.6356 233.19838 1295.5465 259.1093 Q 1295.5465 310.93115 1295.5465 310.93115 Q 1321.4574 310.93115 1373.2793 310.93115 L 1425.1012 310.93115 L 1399.1903 518.2186 Q 1347.3684 699.59515 1425.1012 725.50604 Q 1502.834 751.417 1502.834 777.32794 Q 1502.834 829.1498 1554.6559 829.1498 Q 1606.4777 829.1498 1580.5668 880.9716 Q 1580.5668 932.7935 1606.4777 932.7935 Q 1632.3887 932.7935 1632.3887 958.7044 Q 1632.3887 984.61536 1658.2996 984.61536 Q 1658.2996 1010.5263 1658.2996 1062.3481 Q 1658.2996 1114.17 1658.2996 1191.9028 L 1658.2996 1243.7246 L 1684.2104 1243.7246 L 1684.2104 1243.7246 L 1684.2104 1243.7246 Q 1658.2996 1269.6356 1658.2996 1269.6356 L 1658.2996 1295.5465 L 1658.2996 1295.5465 L 1658.2996 1295.5465 L 1632.3887 1321.4574 L 1632.3887 1347.3684 L 1606.4777 1347.3684 L 1580.5668 1347.3684 L 1554.6559 1347.3684 Q 1554.6559 1347.3684 1528.7449 1373.2793 Q 1502.834 1399.1903 1476.9231 1399.1903 Q 1451.0121 1399.1903 1425.1012 1476.9231 Q 1399.1903 1580.5668 1347.3684 1606.4777 Q 1269.6356 1606.4777 1243.7246 1580.5668 Q 1243.7246 1554.6559 1088.259 1580.5668 Q 958.7044 1580.5668 958.7044 1606.4777 Q 932.7935 1632.3887 880.9716 1632.3887 Q 829.1498 1632.3887 829.1498 1658.2996 Q 829.1498 1684.2104 803.23883 1684.2104 Q 777.32794 1684.2104 777.32794 1658.2996 Q 777.32794 1606.4777 751.417 1606.4777 Q 725.50604 1606.4777 725.50604 1580.5668 Q 725.50604 1554.6559 647.77325 1580.5668 Q 570.04047 1606.4777 518.2186 1658.2996 Q 492.30768 1710.1215 466.39676 1710.1215 Q 440.4858 1710.1215 414.5749 1710.1215 Q 362.75302 1658.2996 285.02023 1658.2996 L 207.28745 1658.2996 L 207.28745 1684.2104 L 207.28745 1684.2104 L 181.37651 1684.2104 L 181.37651 1684.2104 L 181.37651 1684.2104 Q 181.37651 1658.2996 155.46558 1658.2996 Q 129.55466 1658.2996 129.55466 1684.2104 Q 129.55466 1710.1215 103.64372 1710.1215 L 51.82186 1710.1215 L 51.82186 1684.2104 L 51.82186 1658.2996 L 77.73279 1658.2996 L 103.64372 1658.2996 L 77.73279 1632.3887 L 51.82186 1632.3887 L 51.82186 1632.3887 L 25.91093 1632.3887 L 0.0 1632.3887 L 0.0 1632.3887 L 0.0 1606.4777 L 0.0 1606.4777 L 25.91093 1606.4777 L 25.91093 1606.4777 L 25.91093 1580.5668 L 51.82186 1580.5668 L 51.82186 1554.6559 Q 51.82186 1528.7449 77.73279 1502.834 Q 103.64372 1502.834 77.73279 1476.9231 Q 51.82186 1451.0121 103.64372 1399.1903 Q 155.46558 1347.3684 181.37651 1269.6356 Q 207.28745 1217.8137 233.19838 1217.8137 Q 259.1093 1243.7246 259.1093 1140.0809 Q 259.1093 1062.3481 285.02023 1036.4373 Q 310.93115 1036.4373 310.93115 984.61536 Q 310.93115 932.7935 336.8421 855.0607 Q 362.75302 777.32794 388.66397 751.417 Q 414.5749 725.50604 414.5749 699.59515 Q 414.5749 673.6842 466.39676 673.6842 Q 492.30768 647.77325 518.2186 621.8623 Q 518.2186 570.04047 492.30768 570.04047 Q 466.39676 544.1295 440.4858 492.30768 Q 414.5749 466.39676 466.39676 440.4858 Q 518.2186 414.5749 518.2186 388.66397 L 518.2186 362.75302 L 544.1295 336.8421 Q 544.1295 310.93115 570.04047 285.02023 L 621.8623 259.1093 L 673.6842 259.1093 Q 725.50604 233.19838 725.50604 181.37651 Q 725.50604 103.64372 777.32794 51.82186 Q 855.0607 1.8189894E-12 932.7935 51.82186 Q 984.61536 77.73279 984.61536 51.82186 Q 984.61536 25.91093 958.7044 1.8189894E-12 Q 932.7935 1.8189894E-12 958.7044 1.8189894E-12 Q 958.7044 1.8189894E-12 984.61536 1.8189894E-12 z" svg:height="17.101213mm" draw:style-name="style-662" svg:viewBox="0.0 0.0 1684.2104 1710.1215" svg:width="16.842104mm" svg:x="162.20242mm" svg:y="147.17409mm"/>
          <draw:path svg:d="M 181.37651 51.82186 L 155.46558 0.0 L 233.19838 25.91093 Q 336.8421 77.73279 362.75302 25.91093 Q 388.66397 25.91093 388.66397 0.0 L 414.5749 0.0 L 440.4858 25.91093 Q 440.4858 77.73279 466.39676 103.64372 Q 492.30768 129.55466 466.39676 129.55466 Q 440.4858 155.46558 440.4858 181.37651 Q 440.4858 207.28745 414.5749 207.28745 L 414.5749 207.28745 L 414.5749 233.19838 Q 388.66397 233.19838 310.93115 233.19838 Q 207.28745 259.1093 207.28745 285.02023 Q 181.37651 310.93115 155.46558 285.02023 L 129.55466 285.02023 L 129.55466 285.02023 Q 129.55466 285.02023 155.46558 233.19838 Q 181.37651 207.28745 77.73279 207.28745 L -3.6379788E-12 181.37651 L -3.6379788E-12 181.37651 L -3.6379788E-12 181.37651 L 25.91093 181.37651 L 77.73279 181.37651 L 77.73279 155.46558 Q 77.73279 155.46558 129.55466 129.55466 Q 181.37651 103.64372 181.37651 51.82186 z" svg:height="2.8502023mm" draw:style-name="style-663" svg:viewBox="0.0 0.0 466.39676 285.02023" svg:width="4.6639676mm" svg:x="197.7004mm" svg:y="110.63967mm"/>
          <draw:path svg:d="M 233.19838 25.91093 L 233.19838 25.91093 L 233.19838 103.64372 Q 259.1093 155.46558 259.1093 181.37651 L 259.1093 207.28745 L 259.1093 207.28745 Q 233.19838 207.28745 207.28745 181.37651 L 181.37651 181.37651 L 155.46558 207.28745 Q 155.46558 259.1093 103.64372 233.19838 Q 25.91093 233.19838 25.91093 285.02023 Q 0.0 336.8421 0.0 336.8421 L 0.0 336.8421 L 0.0 336.8421 Q 0.0 336.8421 0.0 259.1093 L 0.0 155.46558 L 25.91093 155.46558 Q 51.82186 155.46558 103.64372 129.55466 Q 129.55466 103.64372 155.46558 77.73279 L 155.46558 25.91093 L 181.37651 -1.8189894E-12 Q 207.28745 -51.82186 207.28745 -1.8189894E-12 Q 207.28745 25.91093 233.19838 25.91093 z" svg:height="3.368421mm" draw:style-name="style-664" svg:viewBox="0.0 0.0 259.1093 336.8421" svg:width="2.591093mm" svg:x="115.04453mm" svg:y="143.02834mm"/>
          <draw:path svg:d="M 414.5749 0.0 L 440.4858 0.0 L 414.5749 129.55466 Q 388.66397 259.1093 388.66397 259.1093 Q 388.66397 285.02023 362.75302 285.02023 L 336.8421 285.02023 L 285.02023 310.93115 L 259.1093 336.8421 L 259.1093 336.8421 L 285.02023 336.8421 L 285.02023 336.8421 L 285.02023 362.75302 L 233.19838 362.75302 Q 181.37651 336.8421 103.64372 336.8421 L 25.91093 336.8421 L 25.91093 310.93115 L 25.91093 310.93115 L 0.0 310.93115 L 0.0 310.93115 L 0.0 285.02023 L 0.0 285.02023 L 25.91093 259.1093 Q 51.82186 233.19838 181.37651 207.28745 Q 336.8421 207.28745 310.93115 129.55466 Q 285.02023 77.73279 310.93115 77.73279 L 336.8421 77.73279 L 362.75302 51.82186 Q 388.66397 25.91093 414.5749 0.0 z" svg:height="3.6275303mm" draw:style-name="style-665" svg:viewBox="0.0 0.0 440.4858 362.75302" svg:width="4.404858mm" svg:x="116.8583mm" svg:y="110.63967mm"/>
          <draw:path svg:d="M 1.8189894E-12 25.91093 L 1.8189894E-12 25.91093 L 51.82186 0.0 Q 77.73279 0.0 103.64372 77.73279 Q 103.64372 181.37651 129.55466 233.19838 L 129.55466 285.02023 L 129.55466 285.02023 Q 103.64372 285.02023 103.64372 259.1093 Q 103.64372 233.19838 51.82186 233.19838 L 25.91093 259.1093 L 25.91093 233.19838 Q 1.8189894E-12 233.19838 1.8189894E-12 233.19838 L 1.8189894E-12 233.19838 L 1.8189894E-12 207.28745 Q 1.8189894E-12 207.28745 25.91093 181.37651 Q 51.82186 181.37651 1.8189894E-12 129.55466 Q 1.8189894E-12 51.82186 1.8189894E-12 25.91093 z" svg:height="2.8502023mm" draw:style-name="style-666" svg:viewBox="0.0 0.0 129.55466 285.02023" svg:width="1.2955465mm" svg:x="123.33603mm" svg:y="39.125504mm"/>
          <draw:path svg:d="M 310.93115 77.73279 L 336.8421 0.0 L 362.75302 0.0 L 362.75302 0.0 L 362.75302 103.64372 L 362.75302 181.37651 L 388.66397 181.37651 Q 414.5749 181.37651 414.5749 207.28745 Q 414.5749 259.1093 570.04047 285.02023 Q 699.59515 310.93115 647.77325 310.93115 Q 595.9514 310.93115 621.8623 336.8421 L 647.77325 336.8421 L 647.77325 362.75302 L 647.77325 388.66397 L 544.1295 414.5749 Q 440.4858 414.5749 518.2186 466.39676 Q 595.9514 466.39676 595.9514 492.30768 L 595.9514 492.30768 L 570.04047 518.2186 Q 570.04047 570.04047 492.30768 570.04047 Q 414.5749 544.1295 414.5749 595.9514 Q 414.5749 647.77325 310.93115 673.6842 Q 233.19838 699.59515 233.19838 777.32794 Q 207.28745 880.9716 207.28745 906.88257 L 207.28745 932.7935 L 233.19838 932.7935 L 233.19838 932.7935 L 207.28745 958.7044 L 155.46558 984.61536 L 103.64372 984.61536 L 51.82186 984.61536 L 25.91093 958.7044 L 0.0 958.7044 L 0.0 932.7935 L 0.0 906.88257 L 25.91093 906.88257 L 25.91093 906.88257 L 51.82186 906.88257 L 77.73279 880.9716 L 77.73279 880.9716 L 103.64372 880.9716 L 103.64372 880.9716 L 103.64372 880.9716 L 103.64372 855.0607 Q 103.64372 855.0607 103.64372 595.9514 L 77.73279 336.8421 L 77.73279 310.93115 Q 51.82186 285.02023 103.64372 259.1093 Q 103.64372 233.19838 155.46558 207.28745 Q 181.37651 181.37651 181.37651 207.28745 Q 207.28745 259.1093 259.1093 207.28745 Q 310.93115 155.46558 310.93115 77.73279 z M 466.39676 492.30768 Q 466.39676 492.30768 492.30768 492.30768 Q 492.30768 518.2186 466.39676 518.2186 Q 466.39676 518.2186 466.39676 492.30768 z" svg:height="9.846153mm" draw:style-name="style-667" svg:viewBox="0.0 0.0 647.77325 984.61536" svg:width="6.4777327mm" svg:x="89.65182mm" svg:y="133.70041mm"/>
          <draw:path svg:d="M 181.37651 0.0 L 207.28745 0.0 L 207.28745 51.82186 Q 181.37651 103.64372 207.28745 103.64372 L 259.1093 103.64372 L 310.93115 103.64372 Q 362.75302 129.55466 362.75302 155.46558 Q 362.75302 181.37651 414.5749 207.28745 Q 492.30768 207.28745 492.30768 259.1093 Q 518.2186 310.93115 492.30768 310.93115 L 492.30768 310.93115 L 492.30768 310.93115 Q 492.30768 310.93115 466.39676 285.02023 Q 440.4858 285.02023 440.4858 310.93115 Q 440.4858 336.8421 362.75302 310.93115 L 310.93115 310.93115 L 259.1093 310.93115 L 207.28745 310.93115 L 155.46558 310.93115 Q 103.64372 310.93115 51.82186 285.02023 Q 25.91093 259.1093 1.8189894E-12 233.19838 Q -51.82186 181.37651 51.82186 155.46558 Q 129.55466 155.46558 155.46558 77.73279 Q 155.46558 0.0 181.37651 0.0 z" svg:height="3.1093116mm" draw:style-name="style-668" svg:viewBox="0.0 0.0 492.30768 310.93115" svg:width="4.9230766mm" svg:x="101.05263mm" svg:y="187.07692mm"/>
          <draw:path svg:d="M 103.64372 1.8189894E-12 L 103.64372 1.8189894E-12 L 207.28745 25.91093 Q 310.93115 51.82186 310.93115 103.64372 L 310.93115 155.46558 L 259.1093 155.46558 Q 233.19838 181.37651 259.1093 181.37651 L 259.1093 207.28745 L 155.46558 207.28745 Q 25.91093 181.37651 0.0 181.37651 L 0.0 155.46558 L 0.0 129.55466 Q 0.0 103.64372 0.0 77.73279 L 0.0 25.91093 L 51.82186 25.91093 Q 77.73279 25.91093 103.64372 1.8189894E-12 z" svg:height="2.0728745mm" draw:style-name="style-669" svg:viewBox="0.0 0.0 310.93115 207.28745" svg:width="3.1093116mm" svg:x="177.74898mm" svg:y="101.829956mm"/>
          <draw:path svg:d="M 259.1093 25.91093 L 310.93115 25.91093 L 310.93115 25.91093 L 336.8421 25.91093 L 362.75302 25.91093 L 362.75302 25.91093 L 414.5749 25.91093 L 466.39676 25.91093 L 414.5749 51.82186 Q 388.66397 77.73279 414.5749 77.73279 L 466.39676 77.73279 L 466.39676 77.73279 Q 466.39676 77.73279 414.5749 103.64372 Q 388.66397 103.64372 388.66397 129.55466 L 388.66397 155.46558 L 362.75302 155.46558 Q 336.8421 129.55466 310.93115 129.55466 L 285.02023 129.55466 L 259.1093 129.55466 Q 207.28745 129.55466 103.64372 129.55466 L 25.91093 103.64372 L 25.91093 77.73279 Q 0.0 25.91093 0.0 25.91093 L 0.0 25.91093 L 0.0 -1.8189894E-12 Q 25.91093 -25.91093 103.64372 -1.8189894E-12 Q 207.28745 25.91093 259.1093 25.91093 z" svg:height="1.5546558mm" draw:style-name="style-670" svg:viewBox="0.0 0.0 466.39676 155.46558" svg:width="4.6639676mm" svg:x="140.95546mm" svg:y="117.89474mm"/>
          <draw:path svg:d="M 51.82186 259.1093 L 0.0 1.8189894E-12 L 103.64372 233.19838 Q 207.28745 466.39676 207.28745 466.39676 L 207.28745 466.39676 L 207.28745 518.2186 L 207.28745 570.04047 L 233.19838 595.9514 L 233.19838 595.9514 L 207.28745 595.9514 L 207.28745 595.9514 L 207.28745 595.9514 Q 181.37651 595.9514 129.55466 544.1295 Q 77.73279 544.1295 51.82186 259.1093 z" svg:height="5.959514mm" draw:style-name="style-671" svg:viewBox="0.0 0.0 233.19838 595.9514" svg:width="2.3319838mm" svg:x="118.15385mm" svg:y="146.39676mm"/>
          <draw:path svg:d="M 0.0 25.91093 L 0.0 0.0 L 129.55466 0.0 L 285.02023 0.0 L 285.02023 25.91093 Q 285.02023 51.82186 310.93115 51.82186 Q 336.8421 51.82186 336.8421 103.64372 Q 336.8421 129.55466 310.93115 155.46558 L 259.1093 207.28745 L 233.19838 207.28745 Q 233.19838 207.28745 233.19838 233.19838 L 233.19838 233.19838 L 233.19838 233.19838 Q 207.28745 207.28745 181.37651 181.37651 Q 181.37651 155.46558 77.73279 103.64372 Q 0.0 51.82186 0.0 25.91093 z" svg:height="2.3319838mm" draw:style-name="style-672" svg:viewBox="0.0 0.0 336.8421 233.19838" svg:width="3.368421mm" svg:x="265.06882mm" svg:y="0.0mm"/>
          <draw:path svg:d="M 0.0 1476.9231 L 0.0 0.0 L 25.91093 25.91093 Q 51.82186 51.82186 77.73279 25.91093 Q 103.64372 0.0 103.64372 25.91093 Q 103.64372 51.82186 259.1093 77.73279 Q 414.5749 77.73279 466.39676 129.55466 Q 544.1295 181.37651 621.8623 181.37651 Q 673.6842 181.37651 673.6842 207.28745 Q 647.77325 233.19838 777.32794 233.19838 Q 932.7935 233.19838 932.7935 259.1093 Q 932.7935 285.02023 1010.5263 336.8421 Q 1088.259 388.66397 1114.17 414.5749 Q 1140.0809 440.4858 1140.0809 466.39676 Q 1140.0809 492.30768 1191.9028 518.2186 Q 1243.7246 544.1295 1217.8137 544.1295 Q 1217.8137 544.1295 1243.7246 570.04047 L 1295.5465 595.9514 L 1295.5465 595.9514 L 1295.5465 595.9514 L 1321.4574 595.9514 L 1321.4574 595.9514 L 1321.4574 621.8623 L 1295.5465 621.8623 L 1295.5465 621.8623 L 1295.5465 647.77325 L 1295.5465 647.77325 Q 1269.6356 647.77325 1217.8137 647.77325 L 1165.9918 647.77325 L 1165.9918 647.77325 L 1140.0809 647.77325 L 1140.0809 647.77325 L 1140.0809 647.77325 L 1191.9028 673.6842 L 1269.6356 673.6842 L 1269.6356 699.59515 L 1269.6356 725.50604 L 1243.7246 725.50604 L 1191.9028 751.417 L 1191.9028 751.417 L 1191.9028 751.417 L 1191.9028 777.32794 L 1191.9028 803.23883 L 1191.9028 803.23883 L 1191.9028 803.23883 L 1243.7246 803.23883 L 1269.6356 803.23883 L 1295.5465 803.23883 L 1321.4574 803.23883 L 1321.4574 751.417 Q 1347.3684 725.50604 1347.3684 647.77325 Q 1373.2793 570.04047 1528.7449 570.04047 Q 1684.2104 570.04047 1710.1215 621.8623 Q 1761.9432 647.77325 1761.9432 647.77325 Q 1787.8542 621.8623 1917.4088 647.77325 Q 2021.0526 673.6842 2021.0526 699.59515 Q 2046.9635 751.417 2072.8745 725.50604 Q 2072.8745 699.59515 2383.8057 647.77325 Q 2694.7368 621.8623 2694.7368 595.9514 Q 2694.7368 570.04047 2746.5586 570.04047 L 2772.4695 544.1295 L 2772.4695 544.1295 L 2798.3806 544.1295 L 2824.2915 544.1295 Q 2876.1133 518.2186 2876.1133 544.1295 Q 2876.1133 595.9514 2902.0242 595.9514 Q 2927.935 595.9514 2953.8462 621.8623 Q 2953.8462 647.77325 3005.668 621.8623 Q 3083.4006 595.9514 3083.4006 621.8623 Q 3083.4006 647.77325 3109.3118 647.77325 Q 3135.2227 647.77325 3135.2227 673.6842 L 3135.2227 699.59515 L 3161.1335 699.59515 L 3187.0444 699.59515 L 3212.9553 725.50604 L 3238.8662 725.50604 L 3238.8662 699.59515 L 3212.9553 673.6842 L 3212.9553 673.6842 L 3212.9553 647.77325 L 3212.9553 647.77325 L 3212.9553 647.77325 L 3212.9553 647.77325 L 3238.8662 647.77325 L 3290.6882 699.59515 Q 3316.599 725.50604 3342.51 751.417 Q 3368.421 751.417 3368.421 803.23883 Q 3368.421 855.0607 3394.3318 855.0607 Q 3420.243 855.0607 3420.243 880.9716 Q 3420.243 906.88257 3446.1538 906.88257 Q 3472.0647 880.9716 3497.9756 906.88257 Q 3497.9756 932.7935 3575.7085 932.7935 Q 3627.5303 932.7935 3627.5303 880.9716 L 3627.5303 829.1498 L 3653.4412 829.1498 L 3653.4412 855.0607 L 3653.4412 855.0607 L 3679.352 855.0607 L 3679.352 855.0607 L 3679.352 855.0607 L 3679.352 880.9716 L 3679.352 880.9716 L 3705.2632 958.7044 Q 3731.174 1010.5263 3782.9958 1062.3481 Q 3860.7288 1114.17 3834.8176 1114.17 Q 3782.9958 1140.0809 3782.9958 1191.9028 Q 3782.9958 1243.7246 3808.9067 1243.7246 Q 3834.8176 1243.7246 3860.7288 1321.4574 Q 3886.6396 1399.1903 3860.7288 1399.1903 Q 3834.8176 1399.1903 3834.8176 1425.1012 Q 3860.7288 1425.1012 3912.5505 1451.0121 Q 3964.3723 1476.9231 3938.4614 1502.834 Q 3886.6396 1528.7449 3912.5505 1528.7449 Q 3912.5505 1528.7449 3912.5505 1554.6559 L 3938.4614 1554.6559 L 3938.4614 1554.6559 L 3938.4614 1580.5668 L 3990.2832 1580.5668 L 4016.1943 1580.5668 L 4016.1943 1606.4777 L 3990.2832 1632.3887 L 3990.2832 1632.3887 L 3990.2832 1632.3887 L 4016.1943 1710.1215 Q 4042.1052 1761.9432 4016.1943 1761.9432 Q 3990.2832 1787.8542 4016.1943 1787.8542 Q 4042.1052 1813.7651 4016.1943 1813.7651 Q 4016.1943 1839.676 3990.2832 1839.676 L 3938.4614 1839.676 L 4042.1052 1891.4979 Q 4119.838 1943.3198 4145.749 1943.3198 Q 4197.571 1943.3198 4171.6597 1969.2307 Q 4171.6597 1995.1416 4197.571 1995.1416 Q 4223.4814 1995.1416 4197.571 2021.0526 Q 4171.6597 2021.0526 4197.571 2046.9635 Q 4223.4814 2098.7854 4275.3037 2098.7854 Q 4353.036 2124.6963 4353.036 2124.6963 L 4353.036 2150.6072 L 4378.9473 2150.6072 L 4404.8584 2150.6072 L 4404.8584 2176.518 L 4404.8584 2176.518 L 4378.9473 2176.518 L 4353.036 2176.518 L 4353.036 2202.4292 Q 4353.036 2228.34 4327.1255 2228.34 L 4301.2144 2254.251 L 4301.2144 2254.251 L 4275.3037 2254.251 L 4275.3037 2228.34 L 4249.3926 2228.34 L 4249.3926 2254.251 Q 4223.4814 2306.0728 4275.3037 2306.0728 Q 4327.1255 2306.0728 4301.2144 2383.8057 Q 4301.2144 2461.5383 4223.4814 2487.4492 Q 4145.749 2513.3604 4145.749 2617.004 Q 4093.927 2746.5586 4119.838 2772.4695 Q 4145.749 2772.4695 4145.749 2824.2915 L 4145.749 2850.2024 L 4171.6597 2850.2024 Q 4171.6597 2876.1133 4171.6597 2876.1133 L 4145.749 2876.1133 L 4145.749 2876.1133 L 4145.749 2876.1133 L 4119.838 2902.0242 L 4093.927 2927.935 L 4093.927 2927.935 L 4093.927 2927.935 L 2046.9635 2927.935 L 0.0 2927.935 L 0.0 1476.9231 z M 2798.3806 647.77325 L 2798.3806 673.6842 L 2746.5586 673.6842 L 2720.6477 647.77325 L 2746.5586 647.77325 Q 2798.3806 621.8623 2798.3806 647.77325 z M 1399.1903 699.59515 Q 1399.1903 699.59515 1425.1012 699.59515 Q 1425.1012 699.59515 1399.1903 699.59515 Q 1399.1903 699.59515 1399.1903 699.59515 z M 3964.3723 1632.3887 L 3964.3723 1632.3887 L 3938.4614 1632.3887 L 3886.6396 1632.3887 L 3834.8176 1632.3887 L 3808.9067 1632.3887 L 3808.9067 1606.4777 L 3834.8176 1606.4777 L 3834.8176 1580.5668 Q 3860.7288 1580.5668 3912.5505 1606.4777 Q 3938.4614 1632.3887 3964.3723 1632.3887 z" svg:height="29.279352mm" draw:style-name="style-673" svg:viewBox="0.0 0.0 4404.8584 2927.935" svg:width="44.04858mm" svg:x="0.0mm" svg:y="180.59918mm"/>
          <draw:path svg:d="M 25.91093 0.0 L 25.91093 0.0 L 25.91093 25.91093 L 25.91093 51.82186 L 51.82186 51.82186 L 77.73279 51.82186 L 103.64372 77.73279 Q 103.64372 103.64372 155.46558 103.64372 Q 233.19838 103.64372 233.19838 129.55466 Q 233.19838 155.46558 336.8421 155.46558 Q 440.4858 155.46558 466.39676 181.37651 L 466.39676 181.37651 L 466.39676 207.28745 L 466.39676 233.19838 L 466.39676 233.19838 Q 440.4858 207.28745 414.5749 207.28745 Q 388.66397 207.28745 414.5749 259.1093 Q 414.5749 310.93115 362.75302 310.93115 L 310.93115 310.93115 L 181.37651 310.93115 L 51.82186 310.93115 L 25.91093 285.02023 L 0.0 285.02023 L 0.0 259.1093 L 0.0 207.28745 L 0.0 103.64372 Q 0.0 0.0 25.91093 0.0 z" svg:height="3.1093116mm" draw:style-name="style-674" svg:viewBox="0.0 0.0 466.39676 310.93115" svg:width="4.6639676mm" svg:x="99.49797mm" svg:y="116.59919mm"/>
          <draw:path svg:d="M 0.0 492.30768 L 0.0 0.0 L 0.0 0.0 L 0.0 0.0 L 25.91093 0.0 L 25.91093 0.0 L 25.91093 25.91093 L 51.82186 25.91093 L 51.82186 25.91093 L 51.82186 51.82186 L 51.82186 51.82186 L 51.82186 51.82186 L 77.73279 51.82186 L 77.73279 51.82186 L 77.73279 77.73279 L 103.64372 77.73279 L 103.64372 103.64372 L 103.64372 129.55466 L 155.46558 129.55466 Q 207.28745 129.55466 233.19838 155.46558 Q 259.1093 155.46558 310.93115 155.46558 Q 362.75302 103.64372 362.75302 155.46558 Q 362.75302 207.28745 388.66397 207.28745 Q 440.4858 207.28745 544.1295 181.37651 L 647.77325 181.37651 L 647.77325 181.37651 L 647.77325 207.28745 L 647.77325 207.28745 L 621.8623 207.28745 L 621.8623 207.28745 L 621.8623 207.28745 L 621.8623 233.19838 L 621.8623 233.19838 L 595.9514 233.19838 L 595.9514 259.1093 L 595.9514 259.1093 L 621.8623 259.1093 L 621.8623 259.1093 L 621.8623 259.1093 L 621.8623 285.02023 L 621.8623 285.02023 L 647.77325 310.93115 L 647.77325 362.75302 L 673.6842 388.66397 Q 725.50604 414.5749 725.50604 440.4858 Q 751.417 466.39676 829.1498 466.39676 Q 880.9716 492.30768 906.88257 518.2186 Q 932.7935 570.04047 958.7044 544.1295 Q 984.61536 544.1295 984.61536 621.8623 Q 958.7044 699.59515 984.61536 725.50604 Q 1036.4373 751.417 1010.5263 829.1498 Q 984.61536 880.9716 1036.4373 932.7935 Q 1062.3481 932.7935 1010.5263 984.61536 Q 932.7935 1010.5263 932.7935 1036.4373 L 932.7935 1062.3481 L 958.7044 1062.3481 L 958.7044 1088.259 L 958.7044 1088.259 L 984.61536 1088.259 L 984.61536 1088.259 L 984.61536 1088.259 L 984.61536 1088.259 L 1010.5263 1088.259 L 1010.5263 1088.259 L 1036.4373 1088.259 L 1036.4373 1088.259 L 1036.4373 1088.259 L 984.61536 1140.0809 Q 932.7935 1191.9028 932.7935 1191.9028 Q 906.88257 1191.9028 880.9716 1191.9028 L 855.0607 1191.9028 L 829.1498 1217.8137 L 803.23883 1217.8137 L 803.23883 1243.7246 L 777.32794 1269.6356 L 777.32794 1269.6356 L 777.32794 1295.5465 L 777.32794 1295.5465 L 751.417 1295.5465 L 751.417 1295.5465 Q 725.50604 1295.5465 725.50604 1347.3684 Q 725.50604 1373.2793 673.6842 1373.2793 Q 647.77325 1347.3684 544.1295 1295.5465 L 440.4858 1217.8137 L 440.4858 1191.9028 Q 414.5749 1191.9028 414.5749 1191.9028 L 414.5749 1217.8137 L 414.5749 1243.7246 L 414.5749 1243.7246 L 388.66397 1243.7246 Q 362.75302 1243.7246 336.8421 1191.9028 Q 310.93115 1140.0809 233.19838 1114.17 Q 155.46558 1088.259 77.73279 1036.4373 L 0.0 984.61536 L 0.0 492.30768 z" svg:height="13.732793mm" draw:style-name="style-675" svg:viewBox="0.0 0.0 1036.4373 1373.2793" svg:width="10.364372mm" svg:x="0.0mm" svg:y="7.2550607mm"/>
          <draw:path svg:d="M 51.82186 0.0 L 51.82186 0.0 L 77.73279 0.0 L 103.64372 0.0 L 207.28745 77.73279 Q 310.93115 155.46558 336.8421 207.28745 Q 362.75302 233.19838 362.75302 259.1093 L 362.75302 259.1093 L 362.75302 259.1093 Q 362.75302 259.1093 336.8421 259.1093 Q 310.93115 259.1093 207.28745 259.1093 L 103.64372 259.1093 L 103.64372 233.19838 Q 103.64372 233.19838 51.82186 155.46558 L 0.0 77.73279 L 25.91093 77.73279 Q 51.82186 77.73279 51.82186 51.82186 Q 25.91093 0.0 51.82186 0.0 z" svg:height="2.591093mm" draw:style-name="style-676" svg:viewBox="0.0 0.0 362.75302 259.1093" svg:width="3.6275303mm" svg:x="115.56275mm" svg:y="74.62348mm"/>
          <draw:path svg:d="M 25.91093 25.91093 L 51.82186 0.0 L 77.73279 25.91093 Q 103.64372 77.73279 181.37651 77.73279 Q 259.1093 77.73279 259.1093 103.64372 L 259.1093 129.55466 L 259.1093 181.37651 Q 259.1093 259.1093 233.19838 285.02023 Q 207.28745 310.93115 207.28745 310.93115 L 207.28745 310.93115 L 207.28745 285.02023 Q 207.28745 285.02023 181.37651 285.02023 L 181.37651 285.02023 L 181.37651 285.02023 Q 155.46558 259.1093 155.46558 285.02023 L 155.46558 285.02023 L 155.46558 285.02023 Q 129.55466 285.02023 103.64372 285.02023 L 103.64372 285.02023 L 51.82186 285.02023 L 25.91093 285.02023 L 25.91093 259.1093 Q 0.0 259.1093 0.0 129.55466 Q 0.0 25.91093 25.91093 25.91093 z" svg:height="3.1093116mm" draw:style-name="style-677" svg:viewBox="0.0 0.0 259.1093 310.93115" svg:width="2.591093mm" svg:x="169.97571mm" svg:y="89.39271mm"/>
          <draw:path svg:d="M 310.93115 51.82186 L 336.8421 0.0 L 388.66397 0.0 Q 466.39676 0.0 492.30768 25.91093 L 544.1295 25.91093 L 544.1295 25.91093 L 544.1295 51.82186 L 595.9514 51.82186 L 621.8623 51.82186 L 621.8623 51.82186 Q 647.77325 77.73279 647.77325 155.46558 L 647.77325 233.19838 L 595.9514 233.19838 Q 544.1295 259.1093 440.4858 233.19838 Q 362.75302 207.28745 181.37651 207.28745 L 0.0 207.28745 L 0.0 207.28745 L 0.0 207.28745 L 77.73279 181.37651 L 129.55466 181.37651 L 155.46558 181.37651 L 181.37651 155.46558 L 207.28745 155.46558 Q 233.19838 155.46558 259.1093 129.55466 Q 285.02023 129.55466 310.93115 51.82186 z" svg:height="2.3319838mm" draw:style-name="style-678" svg:viewBox="0.0 0.0 647.77325 233.19838" svg:width="6.4777327mm" svg:x="132.40486mm" svg:y="173.08502mm"/>
          <draw:path svg:d="M 259.1093 0.0 L 259.1093 0.0 L 336.8421 25.91093 Q 388.66397 51.82186 440.4858 51.82186 L 466.39676 51.82186 L 492.30768 51.82186 L 492.30768 51.82186 L 492.30768 51.82186 Q 492.30768 51.82186 492.30768 77.73279 Q 466.39676 103.64372 388.66397 103.64372 L 285.02023 129.55466 L 285.02023 129.55466 L 285.02023 155.46558 L 233.19838 155.46558 L 155.46558 155.46558 L 129.55466 181.37651 L 129.55466 181.37651 L 129.55466 181.37651 Q 129.55466 155.46558 77.73279 181.37651 Q -1.8189894E-12 181.37651 -1.8189894E-12 155.46558 Q -1.8189894E-12 129.55466 25.91093 129.55466 L 77.73279 103.64372 L 51.82186 103.64372 L 25.91093 103.64372 L 25.91093 77.73279 L 25.91093 51.82186 L 51.82186 51.82186 L 51.82186 51.82186 L 181.37651 77.73279 Q 285.02023 77.73279 285.02023 51.82186 Q 285.02023 25.91093 259.1093 25.91093 L 259.1093 25.91093 L 259.1093 0.0 z" svg:height="1.8137652mm" draw:style-name="style-679" svg:viewBox="0.0 0.0 492.30768 181.37651" svg:width="4.9230766mm" svg:x="163.49797mm" svg:y="187.59514mm"/>
          <draw:path svg:d="M 285.02023 -3.6379788E-12 L 310.93115 -3.6379788E-12 L 310.93115 25.91093 Q 310.93115 51.82186 336.8421 103.64372 Q 336.8421 155.46558 336.8421 181.37651 Q 285.02023 207.28745 285.02023 259.1093 Q 285.02023 336.8421 310.93115 336.8421 L 310.93115 336.8421 L 310.93115 362.75302 Q 310.93115 388.66397 233.19838 388.66397 L 181.37651 388.66397 L 181.37651 362.75302 Q 181.37651 336.8421 103.64372 310.93115 Q 25.91093 310.93115 51.82186 259.1093 Q 77.73279 233.19838 25.91093 181.37651 L -1.8189894E-12 129.55466 L 51.82186 103.64372 Q 103.64372 103.64372 103.64372 77.73279 L 103.64372 77.73279 L 181.37651 51.82186 Q 259.1093 -3.6379788E-12 285.02023 -3.6379788E-12 z" svg:height="3.8866396mm" draw:style-name="style-680" svg:viewBox="0.0 0.0 336.8421 388.66397" svg:width="3.368421mm" svg:x="135.51416mm" svg:y="191.74089mm"/>
          <draw:path svg:d="M 673.6842 0.0 L 673.6842 0.0 L 673.6842 0.0 Q 673.6842 0.0 699.59515 25.91093 L 699.59515 25.91093 L 699.59515 77.73279 Q 699.59515 129.55466 751.417 129.55466 L 777.32794 129.55466 L 777.32794 155.46558 Q 777.32794 181.37651 699.59515 207.28745 Q 621.8623 207.28745 647.77325 233.19838 Q 673.6842 259.1093 751.417 259.1093 L 803.23883 259.1093 L 803.23883 259.1093 Q 803.23883 259.1093 673.6842 259.1093 L 544.1295 259.1093 L 544.1295 310.93115 L 544.1295 336.8421 L 518.2186 336.8421 L 492.30768 336.8421 L 336.8421 336.8421 Q 207.28745 310.93115 129.55466 285.02023 L 77.73279 259.1093 L 77.73279 259.1093 Q 77.73279 233.19838 51.82186 207.28745 L 25.91093 207.28745 L 25.91093 233.19838 L 25.91093 259.1093 L 25.91093 259.1093 Q 25.91093 259.1093 0.0 207.28745 L 0.0 181.37651 L 25.91093 155.46558 Q 25.91093 129.55466 77.73279 129.55466 L 155.46558 103.64372 L 388.66397 103.64372 Q 621.8623 77.73279 647.77325 51.82186 Q 647.77325 0.0 673.6842 0.0 z" svg:height="3.368421mm" draw:style-name="style-681" svg:viewBox="0.0 0.0 803.23883 336.8421" svg:width="8.032389mm" svg:x="159.87044mm" svg:y="180.34007mm"/>
          <draw:path svg:d="M 155.46558 -1.8189894E-12 L 310.93115 25.91093 L 414.5749 25.91093 Q 492.30768 25.91093 466.39676 51.82186 L 440.4858 77.73279 L 259.1093 77.73279 Q 51.82186 77.73279 25.91093 51.82186 Q 0.0 51.82186 0.0 25.91093 Q 0.0 -1.8189894E-12 155.46558 -1.8189894E-12 z" svg:height="0.7773279mm" draw:style-name="style-682" svg:viewBox="0.0 0.0 466.39676 77.73279" svg:width="4.6639676mm" svg:x="306.78543mm" svg:y="131.36842mm"/>
          <draw:path svg:d="M 51.82186 25.91093 L 0.0 1.8189894E-12 L 129.55466 25.91093 Q 233.19838 25.91093 233.19838 77.73279 Q 233.19838 103.64372 259.1093 103.64372 Q 285.02023 129.55466 285.02023 129.55466 L 285.02023 129.55466 L 259.1093 129.55466 Q 233.19838 129.55466 233.19838 181.37651 Q 207.28745 233.19838 129.55466 233.19838 L 51.82186 233.19838 L 51.82186 233.19838 Q 51.82186 233.19838 51.82186 181.37651 Q 77.73279 129.55466 77.73279 77.73279 Q 103.64372 25.91093 51.82186 25.91093 z" svg:height="2.3319838mm" draw:style-name="style-683" svg:viewBox="0.0 0.0 285.02023 233.19838" svg:width="2.8502023mm" svg:x="126.18623mm" svg:y="101.829956mm"/>
          <draw:path svg:d="M 51.82186 0.0 Q 129.55466 0.0 129.55466 51.82186 Q 155.46558 103.64372 77.73279 129.55466 Q 0.0 155.46558 0.0 77.73279 Q -25.91093 0.0 51.82186 0.0 z" svg:height="1.2955465mm" draw:style-name="style-684" svg:viewBox="0.0 0.0 129.55466 129.55466" svg:width="1.2955465mm" svg:x="188.37247mm" svg:y="101.57085mm"/>
          <draw:path svg:d="M 103.64372 0.0 L 129.55466 0.0 L 129.55466 0.0 L 129.55466 0.0 L 129.55466 25.91093 L 129.55466 25.91093 L 155.46558 25.91093 L 155.46558 51.82186 L 155.46558 51.82186 L 181.37651 51.82186 L 181.37651 51.82186 L 181.37651 51.82186 L 233.19838 77.73279 L 310.93115 103.64372 L 362.75302 103.64372 Q 414.5749 103.64372 414.5749 129.55466 L 414.5749 129.55466 L 388.66397 129.55466 L 336.8421 155.46558 L 336.8421 155.46558 L 336.8421 155.46558 L 310.93115 155.46558 L 310.93115 155.46558 L 310.93115 181.37651 L 285.02023 181.37651 L 285.02023 207.28745 L 285.02023 259.1093 L 336.8421 259.1093 Q 414.5749 259.1093 414.5749 285.02023 L 414.5749 285.02023 L 336.8421 285.02023 Q 233.19838 310.93115 233.19838 310.93115 L 233.19838 310.93115 L 233.19838 310.93115 Q 207.28745 310.93115 129.55466 310.93115 L 51.82186 285.02023 L 51.82186 259.1093 Q 77.73279 233.19838 77.73279 233.19838 L 77.73279 207.28745 L 77.73279 207.28745 L 77.73279 207.28745 L 103.64372 181.37651 L 129.55466 155.46558 L 129.55466 103.64372 Q 129.55466 77.73279 77.73279 51.82186 L 3.6379788E-12 51.82186 L 25.91093 25.91093 Q 77.73279 0.0 103.64372 0.0 z" svg:height="3.1093116mm" draw:style-name="style-685" svg:viewBox="0.0 0.0 414.5749 310.93115" svg:width="4.145749mm" svg:x="306.0081mm" svg:y="20.728745mm"/>
          <draw:path svg:d="M 51.82186 51.82186 L 51.82186 0.0 L 181.37651 0.0 L 336.8421 0.0 L 336.8421 0.0 Q 336.8421 25.91093 336.8421 25.91093 L 362.75302 25.91093 L 440.4858 25.91093 L 518.2186 25.91093 L 518.2186 25.91093 Q 518.2186 25.91093 544.1295 51.82186 L 570.04047 51.82186 L 570.04047 51.82186 Q 570.04047 77.73279 595.9514 77.73279 L 595.9514 77.73279 L 595.9514 77.73279 L 595.9514 103.64372 L 570.04047 103.64372 Q 570.04047 129.55466 518.2186 129.55466 L 466.39676 129.55466 L 440.4858 129.55466 Q 388.66397 129.55466 181.37651 129.55466 L 0.0 129.55466 L 0.0 129.55466 Q 0.0 129.55466 25.91093 103.64372 Q 51.82186 77.73279 51.82186 51.82186 z" svg:height="1.2955465mm" draw:style-name="style-686" svg:viewBox="0.0 0.0 595.9514 129.55466" svg:width="5.959514mm" svg:x="168.16194mm" svg:y="111.15789mm"/>
          <draw:path svg:d="M 285.02023 25.91093 L 362.75302 0.0 L 414.5749 25.91093 Q 466.39676 51.82186 466.39676 51.82186 L 466.39676 51.82186 L 466.39676 77.73279 Q 466.39676 103.64372 440.4858 129.55466 L 414.5749 129.55466 L 362.75302 129.55466 Q 310.93115 103.64372 181.37651 103.64372 L 51.82186 103.64372 L 25.91093 103.64372 L 0.0 103.64372 L 0.0 77.73279 L 0.0 51.82186 L 25.91093 51.82186 Q 51.82186 51.82186 129.55466 25.91093 L 207.28745 25.91093 L 285.02023 25.91093 z" svg:height="1.2955465mm" draw:style-name="style-687" svg:viewBox="0.0 0.0 466.39676 129.55466" svg:width="4.6639676mm" svg:x="186.5587mm" svg:y="192.25911mm"/>
          <draw:path svg:d="M 0.0 25.91093 L 0.0 -1.8189894E-12 L 155.46558 -1.8189894E-12 L 310.93115 -1.8189894E-12 L 388.66397 25.91093 Q 466.39676 51.82186 492.30768 77.73279 Q 518.2186 77.73279 518.2186 77.73279 L 518.2186 77.73279 L 518.2186 103.64372 L 518.2186 103.64372 L 544.1295 103.64372 L 544.1295 129.55466 L 544.1295 129.55466 L 570.04047 129.55466 L 544.1295 181.37651 Q 544.1295 233.19838 492.30768 233.19838 L 440.4858 233.19838 L 440.4858 207.28745 Q 466.39676 181.37651 466.39676 129.55466 L 466.39676 103.64372 L 440.4858 103.64372 Q 414.5749 129.55466 388.66397 129.55466 Q 362.75302 129.55466 362.75302 155.46558 Q 362.75302 181.37651 181.37651 129.55466 Q 0.0 51.82186 0.0 25.91093 z" svg:height="2.3319838mm" draw:style-name="style-688" svg:viewBox="0.0 0.0 570.04047 233.19838" svg:width="5.7004046mm" svg:x="99.49797mm" svg:y="119.967606mm"/>
          <draw:path svg:d="M 310.93115 -1.8189894E-12 L 336.8421 -1.8189894E-12 L 362.75302 25.91093 Q 362.75302 51.82186 310.93115 51.82186 Q 285.02023 51.82186 285.02023 77.73279 L 285.02023 103.64372 L 414.5749 129.55466 Q 570.04047 181.37651 595.9514 181.37651 Q 647.77325 181.37651 777.32794 181.37651 L 906.88257 181.37651 L 984.61536 181.37651 L 1062.3481 181.37651 L 1062.3481 181.37651 L 1062.3481 207.28745 L 1036.4373 207.28745 Q 1036.4373 233.19838 1036.4373 233.19838 L 1036.4373 233.19838 L 1036.4373 233.19838 L 1010.5263 233.19838 L 984.61536 233.19838 Q 932.7935 233.19838 932.7935 259.1093 L 932.7935 285.02023 L 880.9716 285.02023 Q 829.1498 285.02023 829.1498 310.93115 L 829.1498 336.8421 L 803.23883 336.8421 Q 777.32794 336.8421 544.1295 336.8421 L 310.93115 336.8421 L 310.93115 336.8421 Q 310.93115 336.8421 207.28745 310.93115 L 77.73279 310.93115 L 77.73279 285.02023 L 51.82186 285.02023 L 51.82186 259.1093 L 51.82186 233.19838 L 25.91093 233.19838 L 0.0 233.19838 L 0.0 207.28745 L 0.0 207.28745 L 51.82186 207.28745 L 129.55466 181.37651 L 155.46558 181.37651 L 181.37651 181.37651 L 207.28745 207.28745 L 233.19838 207.28745 L 233.19838 181.37651 Q 233.19838 155.46558 181.37651 129.55466 L 129.55466 129.55466 L 129.55466 129.55466 L 129.55466 103.64372 L 155.46558 103.64372 L 155.46558 103.64372 L 181.37651 103.64372 Q 207.28745 129.55466 207.28745 103.64372 L 207.28745 103.64372 L 207.28745 103.64372 Q 233.19838 77.73279 233.19838 77.73279 L 233.19838 77.73279 L 259.1093 51.82186 Q 259.1093 25.91093 310.93115 -1.8189894E-12 z" svg:height="3.368421mm" draw:style-name="style-689" svg:viewBox="0.0 0.0 1062.3481 336.8421" svg:width="10.623482mm" svg:x="92.76113mm" svg:y="97.16599mm"/>
          <draw:path svg:d="M 518.2186 3.6379788E-12 L 544.1295 3.6379788E-12 L 544.1295 25.91093 Q 518.2186 51.82186 544.1295 51.82186 Q 570.04047 51.82186 518.2186 77.73279 Q 466.39676 103.64372 466.39676 129.55466 L 466.39676 155.46558 L 414.5749 155.46558 L 362.75302 155.46558 L 362.75302 155.46558 Q 362.75302 155.46558 181.37651 103.64372 L 0.0 77.73279 L 233.19838 51.82186 Q 440.4858 51.82186 440.4858 25.91093 L 440.4858 25.91093 L 466.39676 25.91093 Q 492.30768 3.6379788E-12 518.2186 3.6379788E-12 z" svg:height="1.5546558mm" draw:style-name="style-690" svg:viewBox="0.0 0.0 544.1295 155.46558" svg:width="5.4412956mm" svg:x="193.03644mm" svg:y="200.5506mm"/>
          <draw:path svg:d="M 673.6842 77.73279 L 699.59515 77.73279 L 699.59515 103.64372 L 699.59515 103.64372 L 647.77325 103.64372 Q 595.9514 103.64372 621.8623 129.55466 L 647.77325 155.46558 L 751.417 155.46558 Q 855.0607 155.46558 880.9716 181.37651 L 906.88257 181.37651 L 932.7935 181.37651 L 958.7044 207.28745 L 958.7044 207.28745 L 958.7044 207.28745 L 958.7044 207.28745 Q 958.7044 207.28745 829.1498 233.19838 L 699.59515 233.19838 L 388.66397 233.19838 L 77.73279 233.19838 L 51.82186 233.19838 Q 25.91093 207.28745 51.82186 207.28745 Q 77.73279 207.28745 51.82186 155.46558 L 25.91093 129.55466 L 25.91093 103.64372 Q 25.91093 51.82186 -1.8189894E-12 51.82186 L -1.8189894E-12 25.91093 L 25.91093 25.91093 L 25.91093 25.91093 L 77.73279 77.73279 Q 155.46558 103.64372 233.19838 129.55466 L 336.8421 155.46558 L 336.8421 155.46558 L 336.8421 155.46558 L 362.75302 155.46558 L 362.75302 155.46558 L 388.66397 155.46558 L 440.4858 155.46558 L 440.4858 155.46558 L 440.4858 155.46558 L 414.5749 155.46558 Q 414.5749 155.46558 388.66397 129.55466 Q 362.75302 129.55466 362.75302 103.64372 L 362.75302 77.73279 L 362.75302 51.82186 Q 362.75302 25.91093 440.4858 25.91093 Q 492.30768 25.91093 518.2186 0.0 Q 518.2186 -25.91093 544.1295 0.0 Q 595.9514 0.0 595.9514 25.91093 Q 595.9514 51.82186 621.8623 51.82186 Q 647.77325 51.82186 673.6842 77.73279 z" svg:height="2.3319838mm" draw:style-name="style-691" svg:viewBox="0.0 0.0 958.7044 233.19838" svg:width="9.587045mm" svg:x="119.44939mm" svg:y="104.16194mm"/>
          <draw:path svg:d="M 181.37651 0.0 L 181.37651 0.0 L 259.1093 0.0 Q 310.93115 0.0 336.8421 51.82186 Q 362.75302 129.55466 388.66397 155.46558 L 388.66397 181.37651 L 362.75302 207.28745 Q 362.75302 259.1093 336.8421 259.1093 L 336.8421 259.1093 L 336.8421 310.93115 Q 310.93115 336.8421 336.8421 362.75302 L 336.8421 362.75302 L 310.93115 362.75302 Q 285.02023 362.75302 207.28745 362.75302 Q 155.46558 310.93115 155.46558 336.8421 Q 129.55466 362.75302 103.64372 362.75302 L 77.73279 362.75302 L 77.73279 362.75302 L 77.73279 336.8421 L 51.82186 336.8421 L 0.0 310.93115 L 0.0 310.93115 Q 0.0 310.93115 51.82186 285.02023 Q 103.64372 259.1093 103.64372 207.28745 L 77.73279 155.46558 L 77.73279 155.46558 L 77.73279 129.55466 L 103.64372 129.55466 Q 129.55466 129.55466 129.55466 103.64372 L 129.55466 51.82186 L 155.46558 51.82186 Q 155.46558 51.82186 155.46558 25.91093 L 155.46558 25.91093 L 155.46558 25.91093 Q 181.37651 0.0 181.37651 0.0 z" svg:height="3.6275303mm" draw:style-name="style-692" svg:viewBox="0.0 0.0 388.66397 362.75302" svg:width="3.8866396mm" svg:x="109.86234mm" svg:y="146.13765mm"/>
          <draw:path svg:d="M 129.55466 25.91093 L 155.46558 25.91093 L 181.37651 25.91093 L 207.28745 25.91093 L 310.93115 25.91093 Q 414.5749 51.82186 414.5749 77.73279 Q 414.5749 103.64372 388.66397 103.64372 L 362.75302 103.64372 L 336.8421 103.64372 L 285.02023 103.64372 L 155.46558 103.64372 Q 25.91093 77.73279 25.91093 77.73279 L 0.0 51.82186 L 25.91093 25.91093 Q 25.91093 0.0 77.73279 0.0 Q 129.55466 25.91093 129.55466 25.91093 z" svg:height="1.0364373mm" draw:style-name="style-693" svg:viewBox="0.0 0.0 414.5749 103.64372" svg:width="4.145749mm" svg:x="162.46153mm" svg:y="184.74493mm"/>
          <draw:path svg:d="M 0.0 51.82186 L 0.0 0.0 L 25.91093 0.0 L 51.82186 0.0 L 181.37651 0.0 Q 310.93115 0.0 336.8421 0.0 L 362.75302 0.0 L 414.5749 0.0 L 440.4858 0.0 L 518.2186 51.82186 Q 621.8623 77.73279 621.8623 103.64372 L 621.8623 103.64372 L 570.04047 103.64372 L 492.30768 103.64372 L 388.66397 129.55466 Q 285.02023 129.55466 285.02023 155.46558 L 285.02023 181.37651 L 259.1093 181.37651 Q 259.1093 155.46558 181.37651 155.46558 L 103.64372 155.46558 L 77.73279 155.46558 Q 51.82186 155.46558 51.82186 129.55466 Q 51.82186 103.64372 25.91093 103.64372 Q 0.0 103.64372 0.0 51.82186 z" svg:height="1.8137652mm" draw:style-name="style-694" svg:viewBox="0.0 0.0 621.8623 181.37651" svg:width="6.218623mm" svg:x="107.271255mm" svg:y="102.089066mm"/>
          <draw:path svg:d="M 103.64372 0.0 L 129.55466 0.0 L 129.55466 0.0 Q 129.55466 0.0 155.46558 25.91093 L 155.46558 25.91093 L 155.46558 25.91093 L 155.46558 51.82186 L 155.46558 51.82186 L 155.46558 51.82186 L 181.37651 77.73279 L 207.28745 103.64372 L 207.28745 129.55466 L 207.28745 155.46558 L 233.19838 155.46558 L 233.19838 181.37651 L 233.19838 181.37651 Q 233.19838 207.28745 259.1093 207.28745 L 259.1093 207.28745 L 285.02023 259.1093 Q 310.93115 310.93115 310.93115 310.93115 L 310.93115 310.93115 L 362.75302 362.75302 Q 388.66397 414.5749 492.30768 388.66397 Q 595.9514 362.75302 595.9514 362.75302 L 595.9514 362.75302 L 621.8623 362.75302 L 647.77325 362.75302 L 647.77325 414.5749 Q 621.8623 466.39676 621.8623 518.2186 L 621.8623 570.04047 L 595.9514 570.04047 L 595.9514 570.04047 L 595.9514 595.9514 L 570.04047 595.9514 L 570.04047 595.9514 L 570.04047 621.8623 L 570.04047 621.8623 L 570.04047 621.8623 L 595.9514 621.8623 L 595.9514 621.8623 L 621.8623 621.8623 L 647.77325 621.8623 L 647.77325 621.8623 L 673.6842 621.8623 L 673.6842 621.8623 L 673.6842 621.8623 L 673.6842 595.9514 L 673.6842 595.9514 L 699.59515 595.9514 L 699.59515 570.04047 L 699.59515 570.04047 L 725.50604 570.04047 L 725.50604 544.1295 L 725.50604 518.2186 L 880.9716 310.93115 Q 1036.4373 77.73279 1062.3481 77.73279 L 1062.3481 77.73279 L 1062.3481 77.73279 Q 1088.259 77.73279 1088.259 51.82186 L 1088.259 51.82186 L 1114.17 51.82186 Q 1140.0809 77.73279 1140.0809 77.73279 L 1140.0809 51.82186 L 1140.0809 51.82186 L 1165.9918 51.82186 L 1165.9918 77.73279 Q 1140.0809 103.64372 984.61536 362.75302 L 803.23883 595.9514 L 777.32794 595.9514 Q 777.32794 621.8623 777.32794 621.8623 L 777.32794 621.8623 L 751.417 621.8623 Q 725.50604 647.77325 725.50604 673.6842 Q 725.50604 699.59515 751.417 699.59515 Q 777.32794 699.59515 777.32794 725.50604 Q 751.417 777.32794 751.417 777.32794 L 751.417 777.32794 L 751.417 829.1498 Q 725.50604 855.0607 725.50604 855.0607 L 725.50604 855.0607 L 725.50604 855.0607 Q 699.59515 829.1498 673.6842 829.1498 Q 673.6842 829.1498 621.8623 855.0607 L 544.1295 880.9716 L 518.2186 880.9716 L 492.30768 880.9716 L 492.30768 906.88257 L 492.30768 906.88257 L 466.39676 906.88257 L 466.39676 880.9716 L 466.39676 880.9716 L 466.39676 880.9716 L 440.4858 880.9716 L 440.4858 880.9716 L 414.5749 855.0607 L 388.66397 829.1498 L 388.66397 829.1498 L 362.75302 829.1498 L 362.75302 803.23883 L 362.75302 777.32794 L 414.5749 777.32794 L 466.39676 777.32794 L 466.39676 725.50604 L 466.39676 647.77325 L 440.4858 647.77325 L 440.4858 621.8623 L 440.4858 621.8623 L 414.5749 621.8623 L 414.5749 621.8623 L 414.5749 621.8623 L 414.5749 595.9514 L 414.5749 595.9514 L 388.66397 595.9514 L 388.66397 621.8623 L 362.75302 621.8623 L 336.8421 621.8623 L 336.8421 621.8623 Q 336.8421 621.8623 310.93115 621.8623 L 285.02023 621.8623 L 285.02023 621.8623 Q 259.1093 647.77325 259.1093 673.6842 Q 259.1093 699.59515 233.19838 699.59515 L 207.28745 725.50604 L 207.28745 725.50604 L 207.28745 725.50604 L 181.37651 725.50604 L 181.37651 725.50604 L 181.37651 699.59515 L 181.37651 673.6842 L 155.46558 673.6842 L 129.55466 673.6842 L 129.55466 647.77325 L 129.55466 647.77325 L 181.37651 621.8623 Q 207.28745 621.8623 207.28745 570.04047 L 207.28745 518.2186 L 207.28745 518.2186 L 207.28745 518.2186 L 207.28745 492.30768 L 207.28745 492.30768 L 181.37651 492.30768 L 181.37651 492.30768 L 155.46558 492.30768 L 155.46558 492.30768 L 155.46558 466.39676 L 155.46558 466.39676 L 129.55466 466.39676 L 129.55466 466.39676 L 103.64372 466.39676 L 77.73279 466.39676 L 77.73279 492.30768 L 51.82186 492.30768 L 51.82186 492.30768 L 51.82186 492.30768 L 51.82186 492.30768 L 25.91093 518.2186 L 25.91093 518.2186 L 0.0 518.2186 L 0.0 492.30768 L 0.0 466.39676 L 0.0 466.39676 L 25.91093 466.39676 L 25.91093 466.39676 L 51.82186 466.39676 L 51.82186 466.39676 L 51.82186 466.39676 L 77.73279 440.4858 L 103.64372 414.5749 L 155.46558 414.5749 Q 181.37651 414.5749 207.28745 414.5749 Q 259.1093 440.4858 259.1093 466.39676 L 259.1093 492.30768 L 285.02023 492.30768 L 285.02023 518.2186 L 310.93115 518.2186 L 362.75302 518.2186 L 362.75302 492.30768 L 362.75302 466.39676 L 336.8421 466.39676 L 336.8421 466.39676 L 336.8421 440.4858 L 310.93115 440.4858 L 310.93115 440.4858 L 310.93115 414.5749 L 310.93115 414.5749 L 310.93115 414.5749 L 285.02023 414.5749 L 285.02023 414.5749 L 285.02023 388.66397 L 259.1093 388.66397 L 259.1093 362.75302 Q 259.1093 336.8421 181.37651 207.28745 L 103.64372 77.73279 L 103.64372 51.82186 Q 103.64372 51.82186 77.73279 25.91093 Q 77.73279 0.0 103.64372 0.0 z" svg:height="9.068826mm" draw:style-name="style-695" svg:viewBox="0.0 0.0 1165.9918 906.88257" svg:width="11.659919mm" svg:x="172.04858mm" svg:y="89.65182mm"/>
          <draw:path svg:d="M 1114.17 155.46558 L 1140.0809 155.46558 L 1191.9028 388.66397 Q 1217.8137 621.8623 1191.9028 621.8623 Q 1165.9918 621.8623 1140.0809 673.6842 Q 1140.0809 725.50604 1114.17 725.50604 Q 1088.259 725.50604 1165.9918 777.32794 Q 1243.7246 829.1498 1217.8137 829.1498 Q 1191.9028 829.1498 1191.9028 906.88257 Q 1191.9028 984.61536 1217.8137 1010.5263 Q 1217.8137 1036.4373 1243.7246 1036.4373 Q 1269.6356 1036.4373 1269.6356 1114.17 Q 1269.6356 1191.9028 1243.7246 1191.9028 Q 1191.9028 1165.9918 1191.9028 1217.8137 L 1191.9028 1269.6356 L 1165.9918 1269.6356 L 1165.9918 1269.6356 L 1140.0809 1269.6356 Q 1140.0809 1295.5465 932.7935 1295.5465 L 751.417 1321.4574 L 414.5749 1321.4574 L 103.64372 1321.4574 L 51.82186 1321.4574 L 25.91093 1321.4574 L 25.91093 1295.5465 L -3.6379788E-12 1269.6356 L -3.6379788E-12 1243.7246 L -3.6379788E-12 1217.8137 L -3.6379788E-12 1217.8137 L -3.6379788E-12 1217.8137 L -3.6379788E-12 1191.9028 L -3.6379788E-12 1191.9028 L -3.6379788E-12 1191.9028 L -3.6379788E-12 1191.9028 L -3.6379788E-12 1140.0809 L -3.6379788E-12 1088.259 L 25.91093 1088.259 Q 51.82186 1088.259 103.64372 984.61536 Q 155.46558 880.9716 233.19838 829.1498 Q 310.93115 777.32794 414.5749 751.417 Q 492.30768 725.50604 518.2186 647.77325 Q 570.04047 570.04047 570.04047 414.5749 Q 570.04047 259.1093 647.77325 233.19838 Q 725.50604 207.28745 725.50604 155.46558 Q 751.417 103.64372 777.32794 77.73279 Q 829.1498 25.91093 932.7935 0.0 Q 1062.3481 -25.91093 1062.3481 51.82186 Q 1088.259 129.55466 1088.259 129.55466 Q 1088.259 155.46558 1114.17 155.46558 z" svg:height="13.214575mm" draw:style-name="style-696" svg:viewBox="0.0 0.0 1269.6356 1321.4574" svg:width="12.696356mm" svg:x="274.13763mm" svg:y="9.846153mm"/>
          <draw:path svg:d="M 4223.4814 103.64372 L 4301.2144 103.64372 L 4378.9473 129.55466 Q 4456.68 155.46558 4456.68 181.37651 Q 4456.68 233.19838 4430.769 233.19838 Q 4404.8584 259.1093 4404.8584 336.8421 Q 4404.8584 388.66397 4378.9473 440.4858 Q 4378.9473 466.39676 4456.68 492.30768 Q 4508.502 492.30768 4508.502 466.39676 Q 4482.591 440.4858 4534.4126 414.5749 L 4586.235 388.66397 L 4586.235 388.66397 L 4612.1455 388.66397 L 4612.1455 440.4858 L 4612.1455 466.39676 L 4586.235 466.39676 L 4586.235 492.30768 L 4586.235 492.30768 L 4612.1455 492.30768 L 4612.1455 492.30768 L 4612.1455 492.30768 L 4612.1455 518.2186 L 4612.1455 518.2186 L 4586.235 518.2186 L 4586.235 544.1295 L 4586.235 544.1295 L 4560.3237 544.1295 L 4560.3237 595.9514 Q 4560.3237 647.77325 4508.502 647.77325 L 4482.591 647.77325 L 4560.3237 673.6842 Q 4612.1455 673.6842 4612.1455 725.50604 Q 4612.1455 751.417 4612.1455 777.32794 Q 4638.0566 803.23883 4612.1455 803.23883 L 4560.3237 803.23883 L 4560.3237 829.1498 L 4560.3237 855.0607 L 4586.235 855.0607 L 4586.235 855.0607 L 4663.9673 855.0607 Q 4767.6113 829.1498 4767.6113 880.9716 Q 4767.6113 932.7935 4819.433 932.7935 Q 4871.255 932.7935 4897.166 958.7044 Q 4923.0767 958.7044 4923.0767 984.61536 Q 4923.0767 1010.5263 4871.255 1010.5263 Q 4845.344 1010.5263 4897.166 1036.4373 Q 4974.8984 1062.3481 4948.988 1114.17 Q 4948.988 1165.9918 4974.8984 1165.9918 Q 5026.7207 1165.9918 5052.6313 1191.9028 L 5078.5425 1191.9028 L 5104.453 1217.8137 Q 5130.3643 1243.7246 5104.453 1269.6356 Q 5078.5425 1269.6356 5104.453 1295.5465 Q 5130.3643 1295.5465 5130.3643 1321.4574 Q 5130.3643 1347.3684 5104.453 1347.3684 Q 5078.5425 1347.3684 5078.5425 1373.2793 Q 5078.5425 1425.1012 5104.453 1425.1012 L 5130.3643 1425.1012 L 5130.3643 1451.0121 L 5130.3643 1476.9231 L 5078.5425 1476.9231 L 5052.6313 1476.9231 L 5026.7207 1502.834 L 5000.8096 1502.834 L 5000.8096 1528.7449 L 5000.8096 1580.5668 L 2487.4492 1580.5668 L 0.0 1580.5668 L 0.0 1580.5668 L 0.0 1580.5668 L 25.91093 1554.6559 L 51.82186 1528.7449 L 51.82186 1528.7449 L 51.82186 1528.7449 L 77.73279 1528.7449 Q 77.73279 1528.7449 77.73279 1502.834 L 51.82186 1502.834 L 51.82186 1476.9231 Q 51.82186 1425.1012 25.91093 1425.1012 Q 0.0 1399.1903 51.82186 1269.6356 Q 51.82186 1165.9918 129.55466 1140.0809 Q 207.28745 1114.17 207.28745 1036.4373 Q 233.19838 958.7044 181.37651 958.7044 Q 129.55466 958.7044 155.46558 906.88257 L 155.46558 880.9716 L 181.37651 880.9716 L 181.37651 906.88257 L 207.28745 906.88257 L 207.28745 906.88257 L 233.19838 880.9716 Q 259.1093 880.9716 259.1093 855.0607 L 259.1093 829.1498 L 285.02023 829.1498 L 310.93115 829.1498 L 388.66397 855.0607 Q 466.39676 855.0607 466.39676 880.9716 Q 492.30768 906.88257 492.30768 932.7935 L 518.2186 932.7935 L 518.2186 906.88257 Q 518.2186 880.9716 570.04047 880.9716 Q 647.77325 880.9716 647.77325 855.0607 Q 647.77325 829.1498 699.59515 829.1498 Q 751.417 803.23883 777.32794 803.23883 Q 803.23883 751.417 958.7044 699.59515 Q 1114.17 647.77325 1114.17 621.8623 Q 1114.17 595.9514 1217.8137 595.9514 Q 1321.4574 570.04047 1321.4574 544.1295 Q 1321.4574 518.2186 1347.3684 492.30768 Q 1399.1903 466.39676 1476.9231 440.4858 Q 1580.5668 440.4858 1580.5668 492.30768 Q 1606.4777 518.2186 1710.1215 544.1295 Q 1839.676 544.1295 1839.676 518.2186 Q 1839.676 492.30768 1865.587 492.30768 Q 1891.4979 492.30768 1891.4979 492.30768 Q 1917.4088 466.39676 1917.4088 440.4858 Q 1943.3198 440.4858 2072.8745 466.39676 Q 2176.518 492.30768 2254.251 466.39676 Q 2331.9836 414.5749 2409.7166 414.5749 Q 2513.3604 388.66397 2487.4492 388.66397 Q 2487.4492 362.75302 2513.3604 336.8421 Q 2565.1821 285.02023 2539.2712 285.02023 Q 2513.3604 285.02023 2513.3604 259.1093 Q 2513.3604 233.19838 2539.2712 233.19838 Q 2591.093 233.19838 2591.093 207.28745 L 2617.004 181.37651 L 2642.9148 181.37651 Q 2694.7368 181.37651 2694.7368 207.28745 Q 2668.826 233.19838 2798.3806 233.19838 Q 2927.935 259.1093 2927.935 233.19838 Q 2927.935 181.37651 3031.5789 155.46558 Q 3135.2227 129.55466 3264.7773 129.55466 Q 3368.421 129.55466 3420.243 77.73279 Q 3497.9756 25.91093 3575.7085 0.0 Q 3679.352 0.0 3679.352 25.91093 Q 3679.352 51.82186 3757.085 51.82186 Q 3834.8176 51.82186 3834.8176 77.73279 Q 3834.8176 103.64372 3860.7288 77.73279 Q 3860.7288 51.82186 3990.2832 77.73279 Q 4145.749 77.73279 4223.4814 103.64372 z M 2979.757 207.28745 Q 3005.668 207.28745 3005.668 207.28745 Q 3005.668 233.19838 3005.668 233.19838 Q 2979.757 233.19838 2979.757 207.28745 z M 4301.2144 388.66397 L 4301.2144 388.66397 L 4327.1255 388.66397 Q 4353.036 388.66397 4327.1255 388.66397 Q 4327.1255 388.66397 4301.2144 388.66397 L 4275.3037 388.66397 L 4275.3037 388.66397 L 4301.2144 388.66397 L 4301.2144 388.66397 z M 4482.591 595.9514 Q 4508.502 595.9514 4508.502 595.9514 Q 4508.502 595.9514 4508.502 595.9514 L 4482.591 595.9514 L 4482.591 595.9514 z M 440.4858 958.7044 L 414.5749 984.61536 L 414.5749 958.7044 Q 388.66397 906.88257 414.5749 906.88257 Q 440.4858 906.88257 440.4858 958.7044 z" svg:height="15.805668mm" draw:style-name="style-697" svg:viewBox="0.0 0.0 5130.3643 1580.5668" svg:width="51.303642mm" svg:x="40.93927mm" svg:y="194.07288mm"/>
          <draw:path svg:d="M -3.6379788E-12 51.82186 L -3.6379788E-12 0.0 L 207.28745 0.0 L 414.5749 0.0 L 414.5749 25.91093 Q 414.5749 51.82186 492.30768 51.82186 Q 544.1295 51.82186 570.04047 51.82186 L 595.9514 51.82186 L 595.9514 51.82186 Q 621.8623 51.82186 751.417 77.73279 L 880.9716 77.73279 L 880.9716 77.73279 Q 880.9716 103.64372 829.1498 103.64372 L 777.32794 103.64372 L 777.32794 129.55466 L 803.23883 155.46558 L 803.23883 181.37651 L 803.23883 207.28745 L 751.417 207.28745 Q 673.6842 207.28745 595.9514 259.1093 L 492.30768 285.02023 L 492.30768 285.02023 Q 466.39676 310.93115 466.39676 310.93115 L 440.4858 310.93115 L 440.4858 310.93115 L 440.4858 310.93115 L 440.4858 285.02023 L 440.4858 285.02023 L 414.5749 285.02023 L 414.5749 285.02023 L 414.5749 181.37651 Q 414.5749 77.73279 207.28745 77.73279 Q -3.6379788E-12 77.73279 -3.6379788E-12 51.82186 z" svg:height="3.1093116mm" draw:style-name="style-698" svg:viewBox="0.0 0.0 880.9716 310.93115" svg:width="8.809716mm" svg:x="284.24292mm" svg:y="0.0mm"/>
          <draw:path svg:d="M 103.64372 -1.8189894E-12 L 103.64372 -1.8189894E-12 L 155.46558 -1.8189894E-12 Q 207.28745 -1.8189894E-12 233.19838 51.82186 Q 259.1093 129.55466 310.93115 155.46558 Q 362.75302 155.46558 414.5749 155.46558 Q 466.39676 155.46558 492.30768 129.55466 Q 518.2186 103.64372 518.2186 103.64372 L 518.2186 103.64372 L 518.2186 207.28745 L 518.2186 310.93115 L 570.04047 310.93115 L 647.77325 310.93115 L 621.8623 310.93115 Q 595.9514 336.8421 570.04047 414.5749 Q 570.04047 518.2186 570.04047 518.2186 L 570.04047 544.1295 L 544.1295 544.1295 Q 518.2186 518.2186 518.2186 518.2186 L 518.2186 518.2186 L 518.2186 518.2186 Q 518.2186 518.2186 492.30768 466.39676 Q 466.39676 414.5749 466.39676 466.39676 Q 440.4858 492.30768 310.93115 466.39676 Q 155.46558 414.5749 155.46558 310.93115 L 155.46558 181.37651 L 155.46558 155.46558 L 155.46558 155.46558 L 155.46558 155.46558 L 155.46558 155.46558 L 155.46558 129.55466 L 155.46558 129.55466 L 129.55466 129.55466 L 129.55466 103.64372 L 129.55466 103.64372 L 103.64372 103.64372 L 103.64372 103.64372 L 103.64372 103.64372 L 103.64372 129.55466 L 103.64372 129.55466 L 77.73279 207.28745 L 51.82186 259.1093 L 51.82186 259.1093 L 51.82186 259.1093 L 51.82186 259.1093 L 51.82186 233.19838 L 25.91093 233.19838 L 25.91093 233.19838 L 25.91093 233.19838 L 1.8189894E-12 233.19838 L 1.8189894E-12 207.28745 Q 1.8189894E-12 155.46558 25.91093 129.55466 L 51.82186 103.64372 L 51.82186 103.64372 L 51.82186 103.64372 L 77.73279 51.82186 Q 103.64372 -1.8189894E-12 103.64372 -1.8189894E-12 z" svg:height="5.4412956mm" draw:style-name="style-699" svg:viewBox="0.0 0.0 647.77325 544.1295" svg:width="6.4777327mm" svg:x="121.78137mm" svg:y="92.24291mm"/>
          <draw:path svg:d="M 207.28745 25.91093 L 207.28745 -4.5474735E-13 L 259.1093 -4.5474735E-13 Q 310.93115 25.91093 310.93115 25.91093 L 336.8421 25.91093 L 414.5749 77.73279 Q 518.2186 103.64372 518.2186 129.55466 Q 518.2186 155.46558 492.30768 155.46558 Q 466.39676 155.46558 518.2186 285.02023 Q 544.1295 414.5749 518.2186 414.5749 L 492.30768 414.5749 L 492.30768 414.5749 L 492.30768 388.66397 L 414.5749 388.66397 Q 362.75302 388.66397 362.75302 336.8421 L 336.8421 285.02023 L 207.28745 285.02023 L 103.64372 285.02023 L 51.82186 259.1093 L 0.0 259.1093 L 0.0 233.19838 L 0.0 181.37651 L 51.82186 181.37651 L 77.73279 181.37651 L 77.73279 129.55466 L 77.73279 103.64372 L 155.46558 103.64372 Q 259.1093 103.64372 259.1093 77.73279 Q 259.1093 51.82186 233.19838 51.82186 Q 207.28745 51.82186 207.28745 25.91093 z" svg:height="4.145749mm" draw:style-name="style-700" svg:viewBox="0.0 0.0 518.2186 414.5749" svg:width="5.182186mm" svg:x="218.68825mm" svg:y="23.060728mm"/>
          <draw:path svg:d="M 25.91093 0.0 L 77.73279 0.0 L 181.37651 51.82186 Q 259.1093 103.64372 310.93115 103.64372 L 362.75302 103.64372 L 388.66397 103.64372 Q 388.66397 129.55466 414.5749 155.46558 L 414.5749 155.46558 L 414.5749 181.37651 Q 388.66397 207.28745 362.75302 207.28745 L 310.93115 233.19838 L 285.02023 207.28745 Q 233.19838 155.46558 233.19838 233.19838 Q 233.19838 310.93115 259.1093 310.93115 Q 285.02023 310.93115 285.02023 336.8421 L 285.02023 362.75302 L 285.02023 362.75302 Q 285.02023 362.75302 233.19838 388.66397 Q 207.28745 388.66397 181.37651 336.8421 Q 129.55466 310.93115 103.64372 259.1093 L 77.73279 207.28745 L 103.64372 181.37651 L 103.64372 155.46558 L 103.64372 103.64372 Q 77.73279 77.73279 51.82186 51.82186 L 25.91093 51.82186 L 25.91093 51.82186 Q 25.91093 25.91093 0.0 25.91093 L 0.0 25.91093 L 0.0 25.91093 Q 0.0 0.0 25.91093 0.0 z" svg:height="3.8866396mm" draw:style-name="style-701" svg:viewBox="0.0 0.0 414.5749 388.66397" svg:width="4.145749mm" svg:x="106.49393mm" svg:y="115.56275mm"/>
          <draw:path svg:d="M 0.0 51.82186 Q 0.0 0.0 77.73279 0.0 Q 129.55466 25.91093 129.55466 103.64372 Q 129.55466 155.46558 77.73279 155.46558 Q 25.91093 129.55466 0.0 51.82186 z" svg:height="1.5546558mm" draw:style-name="style-702" svg:viewBox="0.0 0.0 129.55466 155.46558" svg:width="1.2955465mm" svg:x="177.48987mm" svg:y="126.44534mm"/>
          <draw:path svg:d="M 181.37651 1.8189894E-12 L 181.37651 1.8189894E-12 L 181.37651 1.8189894E-12 L 181.37651 1.8189894E-12 L 310.93115 1.8189894E-12 Q 440.4858 25.91093 440.4858 51.82186 Q 440.4858 77.73279 492.30768 77.73279 Q 518.2186 103.64372 544.1295 103.64372 L 570.04047 103.64372 L 570.04047 103.64372 L 570.04047 129.55466 L 492.30768 129.55466 L 440.4858 129.55466 L 310.93115 129.55466 Q 181.37651 155.46558 77.73279 129.55466 L 0.0 129.55466 L 0.0 77.73279 L 0.0 25.91093 L 25.91093 25.91093 Q 51.82186 25.91093 77.73279 1.8189894E-12 Q 77.73279 1.8189894E-12 129.55466 1.8189894E-12 Q 181.37651 1.8189894E-12 181.37651 1.8189894E-12 z" svg:height="1.2955465mm" draw:style-name="style-703" svg:viewBox="0.0 0.0 570.04047 129.55466" svg:width="5.7004046mm" svg:x="125.149796mm" svg:y="123.33603mm"/>
          <draw:path svg:d="M 1.8189894E-12 0.0 L 1.8189894E-12 0.0 L 77.73279 0.0 L 155.46558 0.0 L 155.46558 25.91093 L 155.46558 51.82186 L 259.1093 51.82186 L 362.75302 51.82186 L 414.5749 77.73279 Q 440.4858 103.64372 466.39676 103.64372 L 466.39676 103.64372 L 466.39676 129.55466 L 466.39676 155.46558 L 440.4858 155.46558 L 414.5749 155.46558 L 362.75302 155.46558 Q 310.93115 155.46558 310.93115 181.37651 Q 285.02023 207.28745 259.1093 181.37651 L 207.28745 181.37651 L 207.28745 181.37651 Q 181.37651 155.46558 155.46558 155.46558 Q 103.64372 155.46558 77.73279 103.64372 Q 51.82186 77.73279 51.82186 51.82186 L 25.91093 51.82186 L 25.91093 51.82186 Q 1.8189894E-12 25.91093 1.8189894E-12 0.0 z" svg:height="1.8137652mm" draw:style-name="style-704" svg:viewBox="0.0 0.0 466.39676 181.37651" svg:width="4.6639676mm" svg:x="103.1255mm" svg:y="100.53441mm"/>
          <draw:path svg:d="M 0.0 103.64372 L 0.0 0.0 L 77.73279 25.91093 Q 181.37651 51.82186 181.37651 77.73279 Q 181.37651 77.73279 155.46558 77.73279 L 155.46558 103.64372 L 259.1093 103.64372 L 362.75302 103.64372 L 362.75302 103.64372 L 362.75302 103.64372 L 362.75302 129.55466 L 388.66397 129.55466 L 388.66397 129.55466 L 388.66397 155.46558 L 388.66397 155.46558 L 414.5749 155.46558 L 414.5749 155.46558 Q 388.66397 181.37651 362.75302 207.28745 L 310.93115 259.1093 L 310.93115 259.1093 Q 285.02023 233.19838 259.1093 233.19838 Q 233.19838 207.28745 233.19838 259.1093 Q 233.19838 285.02023 181.37651 285.02023 Q 181.37651 285.02023 103.64372 285.02023 Q 51.82186 259.1093 77.73279 259.1093 Q 77.73279 233.19838 77.73279 207.28745 L 51.82186 181.37651 L 25.91093 181.37651 Q 0.0 181.37651 0.0 103.64372 z" svg:height="2.8502023mm" draw:style-name="style-705" svg:viewBox="0.0 0.0 414.5749 285.02023" svg:width="4.145749mm" svg:x="197.18217mm" svg:y="102.089066mm"/>
          <draw:path svg:d="M 803.23883 3.6379788E-12 L 803.23883 3.6379788E-12 L 958.7044 25.91093 Q 1088.259 51.82186 1165.9918 51.82186 Q 1217.8137 51.82186 1321.4574 77.73279 L 1425.1012 77.73279 L 1425.1012 77.73279 L 1425.1012 103.64372 L 1476.9231 103.64372 Q 1554.6559 103.64372 1554.6559 129.55466 L 1554.6559 129.55466 L 1528.7449 129.55466 Q 1476.9231 129.55466 1425.1012 181.37651 Q 1399.1903 207.28745 1373.2793 259.1093 Q 1373.2793 310.93115 1373.2793 388.66397 Q 1373.2793 440.4858 1321.4574 466.39676 Q 1243.7246 466.39676 1217.8137 544.1295 Q 1217.8137 595.9514 1140.0809 621.8623 Q 1088.259 621.8623 1062.3481 673.6842 L 1062.3481 699.59515 L 1062.3481 699.59515 Q 1036.4373 725.50604 984.61536 699.59515 Q 958.7044 673.6842 829.1498 673.6842 Q 699.59515 673.6842 388.66397 647.77325 L 103.64372 621.8623 L 103.64372 621.8623 L 103.64372 621.8623 L 77.73279 595.9514 L 51.82186 595.9514 L 51.82186 570.04047 L 51.82186 518.2186 L 77.73279 518.2186 L 103.64372 518.2186 L 103.64372 544.1295 L 129.55466 544.1295 L 129.55466 518.2186 Q 129.55466 492.30768 77.73279 466.39676 L 25.91093 466.39676 L 25.91093 440.4858 L 25.91093 440.4858 L 0.0 440.4858 L 0.0 414.5749 L 0.0 414.5749 L 25.91093 414.5749 L 25.91093 414.5749 L 25.91093 414.5749 L 25.91093 388.66397 L 25.91093 388.66397 L 51.82186 362.75302 L 77.73279 336.8421 L 77.73279 310.93115 L 77.73279 310.93115 L 181.37651 310.93115 Q 310.93115 310.93115 336.8421 285.02023 L 336.8421 285.02023 L 362.75302 285.02023 Q 388.66397 310.93115 492.30768 285.02023 L 595.9514 259.1093 L 595.9514 259.1093 L 595.9514 259.1093 L 570.04047 259.1093 L 570.04047 259.1093 L 518.2186 233.19838 Q 466.39676 207.28745 466.39676 207.28745 Q 440.4858 207.28745 492.30768 181.37651 Q 518.2186 155.46558 492.30768 155.46558 L 440.4858 155.46558 L 440.4858 129.55466 L 440.4858 129.55466 L 414.5749 129.55466 L 414.5749 129.55466 L 414.5749 129.55466 L 414.5749 103.64372 L 518.2186 103.64372 Q 621.8623 51.82186 699.59515 51.82186 Q 803.23883 25.91093 803.23883 3.6379788E-12 z" svg:height="6.995951mm" draw:style-name="style-706" svg:viewBox="0.0 0.0 1554.6559 699.59515" svg:width="15.546558mm" svg:x="208.06477mm" svg:y="166.34818mm"/>
          <draw:path svg:d="M 1813.7651 25.91093 L 1813.7651 51.82186 L 1813.7651 51.82186 L 1813.7651 51.82186 L 1787.8542 77.73279 L 1787.8542 103.64372 L 1865.587 155.46558 Q 1917.4088 207.28745 1865.587 233.19838 L 1787.8542 259.1093 L 1813.7651 259.1093 Q 1865.587 285.02023 1865.587 310.93115 Q 1865.587 336.8421 1839.676 362.75302 L 1813.7651 414.5749 L 1813.7651 414.5749 L 1813.7651 414.5749 L 1813.7651 440.4858 L 1839.676 440.4858 L 1891.4979 466.39676 Q 1969.2307 492.30768 1969.2307 518.2186 Q 1969.2307 544.1295 1943.3198 544.1295 L 1917.4088 570.04047 L 1917.4088 570.04047 L 1917.4088 570.04047 L 1891.4979 570.04047 L 1891.4979 570.04047 L 1891.4979 595.9514 L 1917.4088 595.9514 L 1917.4088 595.9514 L 1917.4088 621.8623 L 1891.4979 621.8623 Q 1865.587 621.8623 1865.587 595.9514 Q 1839.676 570.04047 1813.7651 621.8623 Q 1761.9432 699.59515 1736.0323 699.59515 Q 1710.1215 699.59515 1710.1215 673.6842 Q 1710.1215 647.77325 1658.2996 673.6842 L 1606.4777 673.6842 L 1606.4777 699.59515 L 1606.4777 699.59515 L 1580.5668 725.50604 L 1580.5668 751.417 L 1554.6559 751.417 L 1502.834 777.32794 L 1502.834 777.32794 L 1502.834 777.32794 L 1476.9231 777.32794 L 1476.9231 777.32794 L 1502.834 803.23883 L 1554.6559 829.1498 L 1684.2104 855.0607 Q 1813.7651 880.9716 1839.676 906.88257 L 1865.587 932.7935 L 1865.587 932.7935 L 1865.587 932.7935 L 1839.676 932.7935 L 1839.676 932.7935 L 1839.676 958.7044 L 1813.7651 958.7044 L 1813.7651 958.7044 L 1813.7651 984.61536 L 1813.7651 984.61536 L 1813.7651 984.61536 L 1787.8542 1010.5263 L 1787.8542 1036.4373 L 1813.7651 1036.4373 L 1839.676 1036.4373 L 1839.676 1062.3481 L 1865.587 1088.259 L 1865.587 1088.259 L 1865.587 1088.259 L 1813.7651 1114.17 L 1787.8542 1140.0809 L 1761.9432 1140.0809 Q 1736.0323 1140.0809 1658.2996 1114.17 Q 1580.5668 1088.259 1554.6559 1140.0809 Q 1528.7449 1165.9918 1502.834 1140.0809 Q 1451.0121 1140.0809 1347.3684 1114.17 Q 1243.7246 1088.259 1243.7246 1140.0809 Q 1217.8137 1191.9028 1191.9028 1191.9028 Q 1140.0809 1165.9918 1140.0809 1217.8137 Q 1114.17 1269.6356 1062.3481 1269.6356 Q 1010.5263 1295.5465 984.61536 1295.5465 Q 984.61536 1321.4574 803.23883 1321.4574 Q 621.8623 1347.3684 621.8623 1295.5465 Q 621.8623 1295.5465 362.75302 1269.6356 L 103.64372 1269.6356 L 103.64372 1243.7246 L 103.64372 1217.8137 L 129.55466 1217.8137 Q 129.55466 1191.9028 103.64372 1191.9028 L 77.73279 1165.9918 L 103.64372 1165.9918 Q 129.55466 1140.0809 155.46558 1140.0809 L 155.46558 1114.17 L 155.46558 1114.17 L 155.46558 1114.17 L 181.37651 1088.259 L 181.37651 1062.3481 L 155.46558 1062.3481 L 103.64372 1062.3481 L 103.64372 1036.4373 L 103.64372 1010.5263 L 77.73279 1010.5263 Q 51.82186 1010.5263 51.82186 958.7044 Q 51.82186 906.88257 25.91093 880.9716 Q -4.5474735E-13 880.9716 -4.5474735E-13 777.32794 Q -25.91093 699.59515 51.82186 699.59515 Q 103.64372 699.59515 103.64372 673.6842 Q 77.73279 621.8623 77.73279 595.9514 L 77.73279 570.04047 L 77.73279 570.04047 L 77.73279 544.1295 L 129.55466 570.04047 Q 207.28745 570.04047 233.19838 518.2186 Q 285.02023 466.39676 310.93115 466.39676 Q 336.8421 466.39676 414.5749 466.39676 L 466.39676 466.39676 L 466.39676 518.2186 Q 440.4858 544.1295 466.39676 544.1295 L 518.2186 518.2186 L 544.1295 518.2186 L 570.04047 518.2186 L 621.8623 544.1295 L 647.77325 544.1295 L 647.77325 518.2186 L 647.77325 492.30768 L 621.8623 492.30768 L 570.04047 466.39676 L 518.2186 466.39676 L 492.30768 466.39676 L 492.30768 440.4858 Q 466.39676 414.5749 466.39676 388.66397 Q 466.39676 362.75302 518.2186 362.75302 Q 595.9514 362.75302 570.04047 310.93115 Q 570.04047 285.02023 544.1295 285.02023 Q 518.2186 285.02023 518.2186 259.1093 Q 518.2186 233.19838 544.1295 233.19838 Q 570.04047 207.28745 570.04047 181.37651 Q 595.9514 155.46558 673.6842 155.46558 Q 725.50604 129.55466 699.59515 103.64372 Q 647.77325 77.73279 647.77325 51.82186 L 647.77325 25.91093 L 673.6842 25.91093 L 725.50604 51.82186 L 725.50604 51.82186 L 725.50604 51.82186 L 751.417 51.82186 L 751.417 51.82186 L 777.32794 103.64372 Q 777.32794 129.55466 1010.5263 129.55466 Q 1243.7246 103.64372 1217.8137 103.64372 Q 1191.9028 51.82186 1373.2793 51.82186 Q 1554.6559 51.82186 1554.6559 25.91093 Q 1554.6559 0.0 1684.2104 0.0 Q 1813.7651 0.0 1813.7651 25.91093 z" svg:height="13.214575mm" draw:style-name="style-707" svg:viewBox="0.0 0.0 1969.2307 1321.4574" svg:width="19.692307mm" svg:x="39.902832mm" svg:y="160.64777mm"/>
          <draw:path svg:d="M 1710.1215 0.0 L 1736.0323 0.0 L 1736.0323 0.0 L 1736.0323 0.0 L 1787.8542 25.91093 Q 1813.7651 25.91093 1787.8542 103.64372 Q 1787.8542 181.37651 1787.8542 310.93115 Q 1787.8542 414.5749 1839.676 440.4858 Q 1891.4979 466.39676 1891.4979 544.1295 Q 1943.3198 621.8623 1917.4088 725.50604 Q 1917.4088 829.1498 1943.3198 829.1498 Q 1969.2307 829.1498 1969.2307 855.0607 L 1969.2307 880.9716 L 1943.3198 880.9716 L 1943.3198 880.9716 L 1943.3198 880.9716 L 1917.4088 880.9716 L 1943.3198 932.7935 Q 1943.3198 984.61536 1891.4979 984.61536 Q 1865.587 984.61536 1865.587 1036.4373 Q 1839.676 1062.3481 1839.676 1114.17 L 1839.676 1165.9918 L 1813.7651 1165.9918 L 1813.7651 1140.0809 L 1813.7651 1140.0809 Q 1787.8542 1140.0809 1787.8542 1165.9918 L 1761.9432 1191.9028 L 1736.0323 1191.9028 L 1710.1215 1191.9028 L 1710.1215 1191.9028 Q 1684.2104 1165.9918 1684.2104 1165.9918 L 1684.2104 1165.9918 L 1658.2996 1165.9918 Q 1632.3887 1191.9028 1554.6559 1140.0809 Q 1476.9231 1088.259 1451.0121 1062.3481 Q 1425.1012 1010.5263 1373.2793 958.7044 Q 1321.4574 932.7935 1321.4574 880.9716 Q 1321.4574 829.1498 1295.5465 829.1498 Q 1243.7246 855.0607 1243.7246 829.1498 Q 1217.8137 803.23883 1140.0809 803.23883 Q 1036.4373 777.32794 1010.5263 751.417 Q 1010.5263 725.50604 984.61536 751.417 Q 984.61536 777.32794 932.7935 777.32794 Q 880.9716 777.32794 855.0607 777.32794 Q 829.1498 777.32794 777.32794 777.32794 Q 725.50604 725.50604 699.59515 751.417 Q 699.59515 777.32794 647.77325 777.32794 Q 621.8623 777.32794 595.9514 725.50604 Q 544.1295 725.50604 518.2186 699.59515 Q 492.30768 673.6842 388.66397 673.6842 L 285.02023 699.59515 L 285.02023 699.59515 L 259.1093 673.6842 L 259.1093 673.6842 L 285.02023 673.6842 L 285.02023 673.6842 L 285.02023 673.6842 L 259.1093 647.77325 L 233.19838 647.77325 L 233.19838 621.8623 L 233.19838 570.04047 L 207.28745 570.04047 L 207.28745 570.04047 L 207.28745 544.1295 L 181.37651 544.1295 L 181.37651 544.1295 L 181.37651 570.04047 L 181.37651 570.04047 L 181.37651 570.04047 L 155.46558 518.2186 L 129.55466 492.30768 L 129.55466 492.30768 L 129.55466 466.39676 L 77.73279 466.39676 L 0.0 466.39676 L 0.0 466.39676 L 0.0 466.39676 L 0.0 440.4858 L 25.91093 440.4858 L 25.91093 414.5749 L 25.91093 362.75302 L 25.91093 310.93115 L 25.91093 285.02023 L 25.91093 285.02023 L 25.91093 310.93115 L 51.82186 310.93115 Q 77.73279 362.75302 129.55466 259.1093 Q 155.46558 181.37651 181.37651 155.46558 Q 233.19838 155.46558 233.19838 103.64372 Q 259.1093 51.82186 285.02023 51.82186 Q 310.93115 51.82186 310.93115 25.91093 L 310.93115 25.91093 L 777.32794 25.91093 Q 1243.7246 51.82186 1425.1012 25.91093 L 1606.4777 25.91093 L 1632.3887 25.91093 Q 1684.2104 0.0 1710.1215 0.0 z M 647.77325 725.50604 Q 647.77325 725.50604 647.77325 699.59515 Q 647.77325 699.59515 647.77325 725.50604 Q 647.77325 725.50604 647.77325 725.50604 z M 1528.7449 1062.3481 Q 1528.7449 1036.4373 1528.7449 1036.4373 Q 1528.7449 1036.4373 1528.7449 1036.4373 Q 1528.7449 1062.3481 1528.7449 1062.3481 z" svg:height="11.919028mm" draw:style-name="style-708" svg:viewBox="0.0 0.0 1969.2307 1191.9028" svg:width="19.692307mm" svg:x="157.27934mm" svg:y="131.62753mm"/>
          <draw:path svg:d="M 388.66397 0.0 L 440.4858 0.0 L 440.4858 0.0 Q 440.4858 0.0 440.4858 25.91093 L 466.39676 25.91093 L 466.39676 103.64372 Q 466.39676 155.46558 492.30768 155.46558 Q 544.1295 155.46558 544.1295 129.55466 L 570.04047 129.55466 L 570.04047 155.46558 Q 544.1295 207.28745 544.1295 207.28745 Q 544.1295 233.19838 518.2186 259.1093 L 518.2186 285.02023 L 492.30768 285.02023 L 466.39676 285.02023 L 466.39676 285.02023 Q 440.4858 285.02023 440.4858 259.1093 Q 440.4858 233.19838 336.8421 207.28745 L 233.19838 207.28745 L 129.55466 207.28745 L 25.91093 207.28745 L 25.91093 207.28745 Q 25.91093 181.37651 0.0 103.64372 L 0.0 25.91093 L 155.46558 25.91093 Q 310.93115 0.0 388.66397 0.0 z" svg:height="2.8502023mm" draw:style-name="style-709" svg:viewBox="0.0 0.0 570.04047 285.02023" svg:width="5.7004046mm" svg:x="141.73279mm" svg:y="86.02429mm"/>
          <draw:path svg:d="M 0.0 25.91093 L 0.0 0.0 L 77.73279 0.0 L 129.55466 0.0 L 129.55466 25.91093 Q 155.46558 25.91093 285.02023 51.82186 L 388.66397 51.82186 L 440.4858 51.82186 Q 518.2186 77.73279 518.2186 77.73279 L 518.2186 77.73279 L 440.4858 77.73279 L 388.66397 77.73279 L 336.8421 77.73279 Q 310.93115 77.73279 285.02023 103.64372 L 285.02023 129.55466 L 233.19838 129.55466 Q 155.46558 129.55466 129.55466 129.55466 L 103.64372 129.55466 L 77.73279 129.55466 Q 77.73279 129.55466 25.91093 103.64372 L 0.0 103.64372 L 0.0 77.73279 L 0.0 51.82186 L 0.0 25.91093 z" svg:height="1.2955465mm" draw:style-name="style-710" svg:viewBox="0.0 0.0 518.2186 129.55466" svg:width="5.182186mm" svg:x="176.45343mm" svg:y="103.38461mm"/>
          <draw:path svg:d="M 310.93115 0.0 L 336.8421 0.0 L 336.8421 0.0 Q 336.8421 0.0 362.75302 25.91093 L 362.75302 25.91093 L 362.75302 25.91093 Q 362.75302 51.82186 310.93115 51.82186 Q 259.1093 51.82186 259.1093 77.73279 Q 259.1093 103.64372 233.19838 103.64372 Q 207.28745 129.55466 207.28745 155.46558 L 207.28745 207.28745 L 233.19838 310.93115 Q 233.19838 414.5749 285.02023 414.5749 Q 310.93115 440.4858 336.8421 466.39676 L 336.8421 492.30768 L 310.93115 492.30768 Q 310.93115 518.2186 310.93115 518.2186 L 310.93115 518.2186 L 310.93115 518.2186 L 285.02023 518.2186 L 285.02023 518.2186 Q 285.02023 518.2186 207.28745 492.30768 Q 103.64372 466.39676 77.73279 414.5749 Q 51.82186 362.75302 25.91093 362.75302 L 0.0 362.75302 L 0.0 362.75302 Q 0.0 362.75302 0.0 310.93115 L 25.91093 285.02023 L 25.91093 259.1093 Q 51.82186 233.19838 51.82186 207.28745 Q 51.82186 181.37651 25.91093 181.37651 Q 0.0 155.46558 0.0 155.46558 L 25.91093 129.55466 L 103.64372 51.82186 Q 207.28745 0.0 233.19838 0.0 Q 259.1093 0.0 310.93115 0.0 z" svg:height="5.182186mm" draw:style-name="style-711" svg:viewBox="0.0 0.0 362.75302 518.2186" svg:width="3.6275303mm" svg:x="114.008095mm" svg:y="80.32388mm"/>
          <draw:path svg:d="M 233.19838 25.91093 L 233.19838 -2.2737368E-13 L 259.1093 25.91093 Q 310.93115 25.91093 310.93115 51.82186 Q 310.93115 77.73279 388.66397 77.73279 Q 466.39676 77.73279 518.2186 129.55466 Q 595.9514 181.37651 932.7935 233.19838 Q 1295.5465 259.1093 1295.5465 310.93115 Q 1321.4574 362.75302 1399.1903 336.8421 Q 1502.834 285.02023 1554.6559 310.93115 Q 1606.4777 310.93115 1606.4777 285.02023 L 1606.4777 233.19838 L 1658.2996 233.19838 L 1684.2104 233.19838 L 1684.2104 259.1093 L 1710.1215 259.1093 L 1710.1215 259.1093 L 1710.1215 285.02023 L 1710.1215 285.02023 L 1710.1215 285.02023 L 1736.0323 285.02023 L 1736.0323 310.93115 L 1736.0323 310.93115 L 1736.0323 336.8421 L 1736.0323 336.8421 L 1761.9432 336.8421 L 1761.9432 388.66397 L 1761.9432 440.4858 L 1736.0323 492.30768 Q 1736.0323 518.2186 1658.2996 518.2186 Q 1606.4777 518.2186 1606.4777 570.04047 L 1606.4777 647.77325 L 1606.4777 647.77325 L 1606.4777 647.77325 L 1580.5668 699.59515 L 1580.5668 725.50604 L 1606.4777 725.50604 L 1632.3887 725.50604 L 1632.3887 699.59515 L 1632.3887 673.6842 L 1658.2996 673.6842 L 1684.2104 699.59515 L 1684.2104 699.59515 L 1710.1215 699.59515 L 1710.1215 725.50604 L 1710.1215 751.417 L 1736.0323 751.417 L 1736.0323 777.32794 L 1710.1215 777.32794 L 1658.2996 751.417 L 1658.2996 751.417 L 1658.2996 751.417 L 1632.3887 751.417 L 1632.3887 751.417 L 1606.4777 777.32794 Q 1580.5668 803.23883 1399.1903 803.23883 L 1217.8137 803.23883 L 1217.8137 829.1498 L 1191.9028 829.1498 L 1191.9028 829.1498 L 1191.9028 855.0607 L 1191.9028 855.0607 L 1191.9028 855.0607 L 1165.9918 855.0607 L 1165.9918 855.0607 L 1191.9028 880.9716 L 1217.8137 906.88257 L 1217.8137 906.88257 L 1191.9028 906.88257 L 1191.9028 906.88257 L 1191.9028 906.88257 L 1191.9028 932.7935 Q 1191.9028 932.7935 1140.0809 958.7044 L 1114.17 958.7044 L 1088.259 958.7044 Q 1088.259 958.7044 958.7044 958.7044 L 829.1498 958.7044 L 829.1498 958.7044 Q 829.1498 932.7935 855.0607 906.88257 Q 880.9716 906.88257 829.1498 855.0607 Q 803.23883 855.0607 621.8623 829.1498 L 440.4858 803.23883 L 362.75302 803.23883 Q 310.93115 803.23883 207.28745 803.23883 L 129.55466 777.32794 L 129.55466 777.32794 L 129.55466 751.417 L 103.64372 751.417 L 51.82186 751.417 L 51.82186 725.50604 L 51.82186 725.50604 L 25.91093 699.59515 Q -1.8189894E-12 673.6842 -1.8189894E-12 595.9514 Q -1.8189894E-12 492.30768 -1.8189894E-12 466.39676 Q -25.91093 440.4858 -1.8189894E-12 440.4858 L -1.8189894E-12 440.4858 L 25.91093 440.4858 L 51.82186 440.4858 L 51.82186 414.5749 L 51.82186 414.5749 L 51.82186 259.1093 Q 77.73279 77.73279 155.46558 77.73279 Q 207.28745 51.82186 233.19838 25.91093 z M 103.64372 285.02023 Q 103.64372 285.02023 103.64372 259.1093 Q 103.64372 259.1093 103.64372 285.02023 Q 103.64372 285.02023 103.64372 285.02023 z" svg:height="9.587045mm" draw:style-name="style-712" svg:viewBox="0.0 0.0 1761.9432 958.7044" svg:width="17.619432mm" svg:x="157.02023mm" svg:y="19.951416mm"/>
          <draw:path svg:d="M 388.66397 0.0 L 414.5749 0.0 L 388.66397 25.91093 Q 362.75302 77.73279 362.75302 77.73279 L 362.75302 77.73279 L 362.75302 103.64372 L 362.75302 103.64372 L 336.8421 103.64372 L 336.8421 129.55466 L 336.8421 129.55466 Q 310.93115 129.55466 310.93115 129.55466 L 285.02023 155.46558 L 259.1093 155.46558 Q 233.19838 129.55466 129.55466 129.55466 Q 25.91093 129.55466 0.0 103.64372 L 0.0 77.73279 L 0.0 51.82186 L 0.0 51.82186 L 0.0 51.82186 Q 0.0 25.91093 51.82186 25.91093 L 77.73279 25.91093 L 77.73279 25.91093 Q 103.64372 51.82186 103.64372 25.91093 L 103.64372 25.91093 L 103.64372 25.91093 L 103.64372 25.91093 L 103.64372 51.82186 L 103.64372 77.73279 L 103.64372 77.73279 L 103.64372 77.73279 L 155.46558 77.73279 L 181.37651 77.73279 L 207.28745 77.73279 L 259.1093 77.73279 L 285.02023 51.82186 L 310.93115 25.91093 L 336.8421 25.91093 Q 362.75302 25.91093 388.66397 0.0 z" svg:height="1.5546558mm" draw:style-name="style-713" svg:viewBox="0.0 0.0 414.5749 155.46558" svg:width="4.145749mm" svg:x="196.92307mm" svg:y="122.04048mm"/>
          <draw:path svg:d="M 103.64372 9.094947E-13 L 129.55466 9.094947E-13 L 259.1093 25.91093 Q 362.75302 51.82186 388.66397 77.73279 L 388.66397 77.73279 L 388.66397 77.73279 Q 388.66397 77.73279 310.93115 103.64372 L 233.19838 129.55466 L 233.19838 310.93115 L 233.19838 492.30768 L 207.28745 492.30768 L 207.28745 492.30768 L 181.37651 466.39676 L 155.46558 440.4858 L 155.46558 440.4858 L 155.46558 440.4858 L 129.55466 440.4858 Q 129.55466 440.4858 103.64372 414.5749 L 103.64372 414.5749 L 103.64372 336.8421 Q 103.64372 285.02023 129.55466 181.37651 Q 129.55466 77.73279 51.82186 77.73279 L 0.0 51.82186 L 51.82186 25.91093 Q 77.73279 25.91093 103.64372 9.094947E-13 z" svg:height="4.9230766mm" draw:style-name="style-714" svg:viewBox="0.0 0.0 388.66397 492.30768" svg:width="3.8866396mm" svg:x="124.37247mm" svg:y="72.809715mm"/>
          <draw:path svg:d="M 621.8623 155.46558 L 699.59515 0.0 L 803.23883 0.0 L 880.9716 0.0 L 880.9716 25.91093 L 880.9716 51.82186 L 906.88257 207.28745 Q 906.88257 362.75302 958.7044 336.8421 Q 958.7044 310.93115 958.7044 388.66397 Q 958.7044 466.39676 958.7044 466.39676 L 958.7044 466.39676 L 829.1498 570.04047 Q 699.59515 699.59515 699.59515 777.32794 L 699.59515 855.0607 L 699.59515 855.0607 Q 673.6842 880.9716 595.9514 880.9716 Q 544.1295 880.9716 518.2186 932.7935 Q 492.30768 958.7044 492.30768 958.7044 Q 440.4858 958.7044 310.93115 984.61536 L 181.37651 1036.4373 L 181.37651 1036.4373 L 181.37651 1036.4373 L 155.46558 1036.4373 L 155.46558 1036.4373 L 155.46558 1036.4373 L 155.46558 1036.4373 L 103.64372 1010.5263 L 51.82186 1010.5263 L 51.82186 1010.5263 L 51.82186 984.61536 L 51.82186 984.61536 L 77.73279 984.61536 L 77.73279 984.61536 Q 77.73279 958.7044 51.82186 932.7935 Q 51.82186 906.88257 77.73279 906.88257 Q 129.55466 880.9716 103.64372 829.1498 Q 77.73279 725.50604 77.73279 673.6842 L 51.82186 621.8623 L 25.91093 621.8623 L 0.0 621.8623 L 0.0 595.9514 L 0.0 595.9514 L 51.82186 595.9514 L 103.64372 595.9514 L 129.55466 595.9514 Q 181.37651 570.04047 285.02023 570.04047 L 388.66397 570.04047 L 388.66397 544.1295 Q 388.66397 544.1295 466.39676 414.5749 L 518.2186 310.93115 L 518.2186 310.93115 Q 544.1295 310.93115 621.8623 155.46558 z" svg:height="10.364372mm" draw:style-name="style-715" svg:viewBox="0.0 0.0 958.7044 1036.4373" svg:width="9.587045mm" svg:x="187.85425mm" svg:y="124.37247mm"/>
          <draw:path svg:d="M 3.6379788E-12 0.0 L 3.6379788E-12 0.0 L 207.28745 0.0 L 414.5749 0.0 L 414.5749 0.0 Q 414.5749 0.0 388.66397 25.91093 L 362.75302 51.82186 L 362.75302 51.82186 Q 336.8421 51.82186 310.93115 51.82186 Q 259.1093 51.82186 259.1093 77.73279 Q 259.1093 129.55466 233.19838 129.55466 L 207.28745 155.46558 L 207.28745 155.46558 Q 181.37651 155.46558 181.37651 155.46558 Q 155.46558 155.46558 103.64372 103.64372 L 77.73279 77.73279 L 51.82186 77.73279 Q 51.82186 51.82186 25.91093 51.82186 L 25.91093 51.82186 L 25.91093 51.82186 Q 25.91093 25.91093 3.6379788E-12 25.91093 L 3.6379788E-12 25.91093 L 3.6379788E-12 0.0 z" svg:height="1.5546558mm" draw:style-name="style-716" svg:viewBox="0.0 0.0 414.5749 155.46558" svg:width="4.145749mm" svg:x="208.583mm" svg:y="0.0mm"/>
          <draw:path svg:d="M 103.64372 0.0 L 207.28745 0.0 L 207.28745 25.91093 Q 207.28745 25.91093 233.19838 25.91093 L 233.19838 51.82186 L 233.19838 51.82186 Q 207.28745 51.82186 181.37651 77.73279 Q 129.55466 77.73279 77.73279 129.55466 Q 25.91093 181.37651 0.0 103.64372 L 0.0 25.91093 L 0.0 25.91093 Q 0.0 25.91093 103.64372 0.0 z" svg:height="1.2955465mm" draw:style-name="style-717" svg:viewBox="0.0 0.0 233.19838 129.55466" svg:width="2.3319838mm" svg:x="142.51012mm" svg:y="172.82591mm"/>
          <draw:path svg:d="M 51.82186 25.91093 L 155.46558 0.0 L 207.28745 0.0 L 259.1093 0.0 L 259.1093 25.91093 L 259.1093 51.82186 L 233.19838 181.37651 Q 233.19838 310.93115 207.28745 310.93115 Q 181.37651 310.93115 181.37651 336.8421 L 181.37651 362.75302 L 181.37651 362.75302 Q 181.37651 362.75302 129.55466 285.02023 L 103.64372 233.19838 L 103.64372 181.37651 L 103.64372 103.64372 L 103.64372 77.73279 Q 77.73279 77.73279 77.73279 77.73279 L 77.73279 103.64372 L 77.73279 103.64372 Q 51.82186 77.73279 0.0 77.73279 Q -51.82186 25.91093 51.82186 25.91093 z" svg:height="3.6275303mm" draw:style-name="style-718" svg:viewBox="0.0 0.0 259.1093 362.75302" svg:width="2.591093mm" svg:x="94.5749mm" svg:y="137.58704mm"/>
          <draw:path svg:d="M 129.55466 77.73279 L 155.46558 -1.8189894E-12 L 181.37651 -1.8189894E-12 L 181.37651 -1.8189894E-12 L 259.1093 77.73279 Q 336.8421 129.55466 336.8421 155.46558 Q 336.8421 181.37651 388.66397 181.37651 Q 414.5749 181.37651 414.5749 233.19838 Q 388.66397 259.1093 388.66397 285.02023 L 388.66397 310.93115 L 440.4858 310.93115 Q 492.30768 285.02023 492.30768 310.93115 L 492.30768 310.93115 L 466.39676 310.93115 L 466.39676 336.8421 L 466.39676 336.8421 L 466.39676 336.8421 L 440.4858 336.8421 Q 414.5749 336.8421 414.5749 362.75302 Q 414.5749 388.66397 440.4858 388.66397 L 466.39676 388.66397 L 440.4858 440.4858 Q 388.66397 492.30768 388.66397 518.2186 L 388.66397 518.2186 L 388.66397 518.2186 Q 362.75302 544.1295 336.8421 544.1295 L 336.8421 544.1295 L 259.1093 544.1295 L 181.37651 544.1295 L 181.37651 595.9514 L 181.37651 647.77325 L 181.37651 647.77325 L 155.46558 647.77325 L 155.46558 673.6842 L 155.46558 673.6842 L 129.55466 673.6842 L 129.55466 647.77325 L 129.55466 647.77325 L 129.55466 647.77325 L 103.64372 595.9514 L 77.73279 570.04047 L 77.73279 570.04047 L 77.73279 544.1295 L 25.91093 544.1295 L 3.6379788E-12 544.1295 L 3.6379788E-12 492.30768 L 25.91093 466.39676 L 25.91093 466.39676 L 25.91093 492.30768 L 25.91093 492.30768 L 25.91093 492.30768 L 51.82186 492.30768 Q 51.82186 492.30768 51.82186 466.39676 Q 77.73279 466.39676 77.73279 440.4858 Q 77.73279 388.66397 77.73279 285.02023 Q 77.73279 181.37651 103.64372 155.46558 Q 129.55466 129.55466 129.55466 77.73279 z" svg:height="6.736842mm" draw:style-name="style-719" svg:viewBox="0.0 0.0 492.30768 673.6842" svg:width="4.9230766mm" svg:x="199.77327mm" svg:y="163.49797mm"/>
          <draw:path svg:d="M 51.82186 77.73279 L 129.55466 0.0 L 181.37651 0.0 Q 233.19838 0.0 233.19838 51.82186 Q 259.1093 77.73279 336.8421 129.55466 Q 388.66397 181.37651 414.5749 207.28745 L 440.4858 207.28745 L 440.4858 207.28745 Q 440.4858 233.19838 440.4858 233.19838 L 466.39676 233.19838 L 466.39676 259.1093 Q 466.39676 285.02023 388.66397 285.02023 Q 285.02023 310.93115 285.02023 285.02023 L 259.1093 259.1093 L 207.28745 259.1093 Q 155.46558 285.02023 129.55466 285.02023 L 103.64372 285.02023 L 103.64372 285.02023 Q 77.73279 259.1093 77.73279 259.1093 L 77.73279 259.1093 L 77.73279 259.1093 Q 51.82186 233.19838 25.91093 233.19838 Q 0.0 233.19838 0.0 181.37651 Q -25.91093 129.55466 51.82186 77.73279 z" svg:height="2.8502023mm" draw:style-name="style-720" svg:viewBox="0.0 0.0 466.39676 285.02023" svg:width="4.6639676mm" svg:x="40.16194mm" svg:y="20.469635mm"/>
          <draw:path svg:d="M 103.64372 25.91093 L 181.37651 1.8189894E-12 L 233.19838 1.8189894E-12 L 259.1093 1.8189894E-12 L 285.02023 1.8189894E-12 L 285.02023 1.8189894E-12 L 285.02023 25.91093 L 285.02023 51.82186 L 285.02023 103.64372 L 285.02023 129.55466 L 310.93115 129.55466 L 310.93115 155.46558 L 336.8421 155.46558 Q 362.75302 155.46558 362.75302 207.28745 L 362.75302 259.1093 L 285.02023 259.1093 Q 233.19838 259.1093 233.19838 310.93115 Q 207.28745 362.75302 181.37651 362.75302 L 129.55466 362.75302 L 129.55466 362.75302 Q 129.55466 336.8421 155.46558 336.8421 L 155.46558 336.8421 L 155.46558 310.93115 Q 181.37651 310.93115 181.37651 310.93115 L 181.37651 310.93115 L 181.37651 310.93115 Q 207.28745 310.93115 181.37651 285.02023 L 181.37651 285.02023 L 103.64372 285.02023 L 25.91093 285.02023 L 25.91093 285.02023 L 25.91093 259.1093 L 51.82186 259.1093 Q 77.73279 259.1093 77.73279 181.37651 Q 77.73279 103.64372 25.91093 103.64372 L 0.0 77.73279 L 0.0 51.82186 Q 25.91093 51.82186 25.91093 51.82186 L 25.91093 25.91093 L 103.64372 25.91093 z" svg:height="3.6275303mm" draw:style-name="style-721" svg:viewBox="0.0 0.0 362.75302 362.75302" svg:width="3.6275303mm" svg:x="86.80162mm" svg:y="144.06477mm"/>
          <draw:path svg:d="M 492.30768 25.91093 L 518.2186 0.0 L 518.2186 25.91093 L 518.2186 51.82186 L 544.1295 77.73279 Q 544.1295 129.55466 595.9514 155.46558 Q 647.77325 181.37651 673.6842 155.46558 Q 699.59515 155.46558 699.59515 181.37651 L 725.50604 233.19838 L 725.50604 233.19838 L 725.50604 233.19838 L 725.50604 259.1093 L 751.417 259.1093 L 751.417 285.02023 Q 751.417 310.93115 803.23883 336.8421 Q 855.0607 336.8421 829.1498 362.75302 Q 803.23883 388.66397 829.1498 414.5749 Q 880.9716 440.4858 855.0607 492.30768 Q 855.0607 544.1295 829.1498 544.1295 Q 803.23883 544.1295 880.9716 570.04047 Q 932.7935 595.9514 932.7935 621.8623 L 932.7935 647.77325 L 958.7044 647.77325 L 958.7044 647.77325 L 958.7044 699.59515 L 932.7935 751.417 L 932.7935 751.417 L 932.7935 751.417 L 932.7935 751.417 L 932.7935 725.50604 L 906.88257 725.50604 L 906.88257 751.417 L 880.9716 751.417 L 855.0607 751.417 L 829.1498 777.32794 L 803.23883 803.23883 L 803.23883 803.23883 L 777.32794 803.23883 L 777.32794 803.23883 L 777.32794 803.23883 L 725.50604 777.32794 Q 673.6842 751.417 647.77325 725.50604 Q 621.8623 699.59515 544.1295 595.9514 Q 466.39676 492.30768 259.1093 440.4858 L 77.73279 414.5749 L 77.73279 388.66397 L 51.82186 362.75302 L 51.82186 336.8421 L 51.82186 310.93115 L 25.91093 310.93115 L 25.91093 285.02023 L 25.91093 285.02023 L 25.91093 285.02023 L 25.91093 285.02023 L 0.0 259.1093 L 0.0 207.28745 L 0.0 155.46558 L 51.82186 155.46558 L 77.73279 181.37651 L 233.19838 181.37651 Q 362.75302 207.28745 388.66397 181.37651 Q 414.5749 129.55466 440.4858 129.55466 Q 466.39676 129.55466 466.39676 103.64372 Q 466.39676 77.73279 492.30768 25.91093 z" svg:height="8.032389mm" draw:style-name="style-722" svg:viewBox="0.0 0.0 958.7044 803.23883" svg:width="9.587045mm" svg:x="28.502024mm" svg:y="7.5141697mm"/>
          <draw:path svg:d="M 336.8421 0.0 L 362.75302 0.0 L 362.75302 25.91093 Q 388.66397 51.82186 414.5749 77.73279 Q 440.4858 77.73279 388.66397 129.55466 Q 362.75302 129.55466 233.19838 207.28745 L 129.55466 259.1093 L 129.55466 259.1093 Q 129.55466 233.19838 77.73279 233.19838 L 0.0 207.28745 L 0.0 207.28745 L 25.91093 207.28745 L 155.46558 129.55466 Q 310.93115 25.91093 310.93115 25.91093 L 310.93115 25.91093 L 336.8421 25.91093 Q 336.8421 25.91093 336.8421 0.0 z" svg:height="2.591093mm" draw:style-name="style-723" svg:viewBox="0.0 0.0 414.5749 259.1093" svg:width="4.145749mm" svg:x="178.00809mm" svg:y="82.65587mm"/>
          <draw:path svg:d="M 25.91093 51.82186 L -3.6379788E-12 0.0 L 492.30768 0.0 L 984.61536 0.0 L 984.61536 25.91093 Q 958.7044 51.82186 984.61536 129.55466 Q 1010.5263 207.28745 1010.5263 207.28745 L 1036.4373 207.28745 L 1036.4373 207.28745 Q 1010.5263 233.19838 984.61536 259.1093 Q 932.7935 259.1093 906.88257 207.28745 Q 906.88257 181.37651 725.50604 207.28745 L 570.04047 233.19838 L 518.2186 233.19838 Q 466.39676 259.1093 362.75302 310.93115 L 259.1093 362.75302 L 233.19838 362.75302 L 181.37651 362.75302 L 181.37651 310.93115 Q 181.37651 259.1093 77.73279 259.1093 L -3.6379788E-12 259.1093 L -3.6379788E-12 207.28745 Q 25.91093 181.37651 25.91093 155.46558 Q 25.91093 103.64372 25.91093 51.82186 z" svg:height="3.6275303mm" draw:style-name="style-724" svg:viewBox="0.0 0.0 1036.4373 362.75302" svg:width="10.364372mm" svg:x="232.42105mm" svg:y="0.0mm"/>
          <draw:path svg:d="M 25.91093 25.91093 L 25.91093 25.91093 L 51.82186 0.0 Q 77.73279 0.0 77.73279 25.91093 L 77.73279 51.82186 L 77.73279 129.55466 L 77.73279 181.37651 L 77.73279 181.37651 Q 77.73279 181.37651 51.82186 207.28745 Q 25.91093 207.28745 -3.6379788E-12 129.55466 L -3.6379788E-12 25.91093 L -3.6379788E-12 25.91093 L -3.6379788E-12 25.91093 L 25.91093 25.91093 z" svg:height="2.0728745mm" draw:style-name="style-725" svg:viewBox="0.0 0.0 77.73279 207.28745" svg:width="0.7773279mm" svg:x="264.2915mm" svg:y="25.133602mm"/>
          <draw:path svg:d="M 51.82186 25.91093 L 77.73279 0.0 L 259.1093 0.0 L 440.4858 0.0 L 440.4858 0.0 Q 440.4858 0.0 414.5749 77.73279 Q 414.5749 129.55466 362.75302 129.55466 L 310.93115 129.55466 L 181.37651 129.55466 L 51.82186 129.55466 L 51.82186 129.55466 Q 51.82186 103.64372 25.91093 103.64372 Q 0.0 103.64372 0.0 51.82186 L 0.0 25.91093 L 51.82186 25.91093 z" svg:height="1.2955465mm" draw:style-name="style-726" svg:viewBox="0.0 0.0 440.4858 129.55466" svg:width="4.404858mm" svg:x="34.202427mm" svg:y="28.502024mm"/>
          <draw:path svg:d="M 518.2186 103.64372 L 647.77325 1.8189894E-12 L 855.0607 77.73279 Q 1088.259 155.46558 1140.0809 155.46558 Q 1191.9028 103.64372 1217.8137 103.64372 L 1243.7246 103.64372 L 1269.6356 103.64372 L 1321.4574 103.64372 L 1373.2793 103.64372 L 1425.1012 103.64372 L 1425.1012 103.64372 L 1425.1012 103.64372 L 1451.0121 103.64372 L 1451.0121 103.64372 L 1476.9231 77.73279 L 1502.834 77.73279 L 1502.834 51.82186 Q 1502.834 25.91093 1580.5668 25.91093 Q 1658.2996 51.82186 1658.2996 25.91093 L 1658.2996 25.91093 L 1710.1215 51.82186 Q 1761.9432 51.82186 1761.9432 103.64372 Q 1761.9432 103.64372 1839.676 155.46558 Q 1943.3198 181.37651 1943.3198 207.28745 Q 1943.3198 233.19838 1969.2307 207.28745 Q 1995.1416 207.28745 2046.9635 181.37651 Q 2072.8745 155.46558 2150.6072 233.19838 Q 2254.251 285.02023 2254.251 259.1093 Q 2254.251 207.28745 2280.1619 207.28745 Q 2306.0728 207.28745 2306.0728 233.19838 Q 2331.9836 259.1093 2357.8948 233.19838 Q 2409.7166 207.28745 2461.5383 207.28745 Q 2487.4492 207.28745 2487.4492 259.1093 Q 2487.4492 310.93115 2617.004 362.75302 Q 2746.5586 414.5749 2876.1133 414.5749 Q 3005.668 414.5749 3005.668 440.4858 Q 3005.668 466.39676 2979.757 466.39676 Q 2953.8462 466.39676 3031.5789 492.30768 Q 3135.2227 518.2186 3135.2227 544.1295 Q 3161.1335 570.04047 3187.0444 544.1295 Q 3238.8662 518.2186 3238.8662 570.04047 Q 3264.7773 595.9514 3342.51 595.9514 Q 3420.243 621.8623 3497.9756 647.77325 Q 3575.7085 673.6842 3549.7974 699.59515 Q 3549.7974 725.50604 3575.7085 725.50604 Q 3601.6194 751.417 3601.6194 777.32794 Q 3601.6194 829.1498 3705.2632 829.1498 Q 3782.9958 855.0607 3782.9958 880.9716 Q 3782.9958 906.88257 3808.9067 906.88257 Q 3860.7288 880.9716 3964.3723 906.88257 Q 4093.927 932.7935 4171.6597 932.7935 Q 4223.4814 932.7935 4249.3926 984.61536 Q 4275.3037 984.61536 4378.9473 984.61536 Q 4456.68 984.61536 4560.3237 1036.4373 Q 4663.9673 1088.259 4819.433 1088.259 Q 4974.8984 1088.259 5156.2754 1062.3481 Q 5311.7407 1036.4373 5363.5625 1036.4373 Q 5441.2954 1088.259 5519.0283 1088.259 Q 5570.85 1088.259 5648.583 1140.0809 Q 5700.405 1191.9028 5829.9595 1165.9918 Q 5985.425 1140.0809 6063.1577 1140.0809 Q 6140.8906 1140.0809 6192.7124 1140.0809 Q 6270.4453 1114.17 6270.4453 1140.0809 Q 6270.4453 1165.9918 6348.1777 1165.9918 Q 6451.822 1165.9918 6503.6436 1191.9028 Q 6555.4653 1217.8137 6555.4653 1243.7246 Q 6581.3765 1243.7246 6633.198 1269.6356 Q 6659.1094 1295.5465 6685.02 1321.4574 Q 6710.931 1347.3684 6788.6636 1347.3684 Q 6866.3965 1373.2793 6866.3965 1373.2793 Q 6866.3965 1399.1903 6866.3965 1399.1903 L 6866.3965 1399.1903 L 6840.486 1399.1903 L 6840.486 1399.1903 L 6866.3965 1425.1012 L 6892.3076 1425.1012 L 6970.0405 1451.0121 Q 7021.8623 1476.9231 7047.773 1528.7449 Q 7073.684 1554.6559 7047.773 1580.5668 Q 7021.8623 1580.5668 7021.8623 1606.4777 Q 7021.8623 1658.2996 7047.773 1658.2996 Q 7073.684 1658.2996 7047.773 1684.2104 Q 7021.8623 1710.1215 7073.684 1710.1215 Q 7125.506 1736.0323 7125.506 1787.8542 Q 7125.506 1865.587 7151.417 1865.587 L 7177.3276 1865.587 L 7229.1494 1891.4979 L 7255.0605 1917.4088 L 7255.0605 1917.4088 L 7280.9717 1917.4088 L 7280.9717 1943.3198 L 7280.9717 1969.2307 L 7255.0605 1969.2307 L 7229.1494 1969.2307 L 7203.239 1969.2307 L 7177.3276 1969.2307 L 7177.3276 1969.2307 L 7177.3276 1969.2307 L 7125.506 1969.2307 Q 7099.5947 1969.2307 7073.684 1969.2307 Q 7021.8623 1969.2307 6970.0405 1969.2307 Q 6892.3076 1943.3198 6892.3076 1969.2307 Q 6892.3076 1995.1416 6814.5747 2021.0526 Q 6710.931 2021.0526 6736.842 2046.9635 Q 6762.753 2072.8745 6685.02 2124.6963 Q 6607.287 2176.518 6607.287 2176.518 Q 6607.287 2202.4292 6581.3765 2202.4292 Q 6555.4653 2228.34 6529.5547 2228.34 Q 6503.6436 2254.251 6400.0 2280.1619 Q 6322.267 2280.1619 6296.356 2306.0728 Q 6296.356 2331.9836 6244.534 2331.9836 Q 6192.7124 2331.9836 6192.7124 2357.8948 Q 6192.7124 2383.8057 6140.8906 2383.8057 Q 6089.069 2383.8057 6140.8906 2435.6274 Q 6166.8013 2435.6274 6089.069 2461.5383 L 6011.336 2461.5383 L 6011.336 2487.4492 L 6037.2466 2513.3604 L 6037.2466 2539.2712 L 6037.2466 2539.2712 L 5985.425 2539.2712 Q 5933.603 2539.2712 5881.7812 2565.1821 Q 5829.9595 2565.1821 5829.9595 2591.093 Q 5829.9595 2617.004 5726.3154 2617.004 Q 5648.583 2642.9148 5622.672 2642.9148 Q 5596.761 2642.9148 5389.4736 2642.9148 Q 5182.186 2642.9148 5000.8096 2642.9148 Q 4793.522 2642.9148 4793.522 2694.7368 Q 4793.522 2746.5586 4741.7 2772.4695 Q 4689.8784 2798.3806 4715.7896 2798.3806 Q 4741.7 2798.3806 4715.7896 2876.1133 Q 4689.8784 2927.935 4612.1455 2927.935 Q 4534.4126 2927.935 4534.4126 2953.8462 Q 4560.3237 2953.8462 4508.502 2979.757 Q 4456.68 3005.668 4456.68 3031.5789 Q 4456.68 3057.4897 4508.502 3057.4897 L 4560.3237 3057.4897 L 4560.3237 3083.4006 L 4560.3237 3109.3118 L 4534.4126 3109.3118 L 4508.502 3109.3118 L 4482.591 3109.3118 Q 4430.769 3109.3118 4275.3037 3161.1335 Q 4145.749 3161.1335 3912.5505 3187.0444 Q 3705.2632 3212.9553 3705.2632 3238.8662 Q 3679.352 3290.6882 3705.2632 3316.599 Q 3705.2632 3316.599 3705.2632 3316.599 L 3653.4412 3316.599 L 3653.4412 3316.599 L 3653.4412 3316.599 L 3653.4412 3342.51 L 3653.4412 3342.51 L 3627.5303 3368.421 L 3627.5303 3394.3318 L 3601.6194 3394.3318 L 3575.7085 3394.3318 L 3549.7974 3394.3318 Q 3549.7974 3368.421 3549.7974 3368.421 Q 3523.8865 3368.421 3342.51 3368.421 Q 3187.0444 3316.599 3161.1335 3316.599 Q 3135.2227 3290.6882 3109.3118 3316.599 L 3057.4897 3342.51 L 3057.4897 3316.599 Q 3031.5789 3316.599 3031.5789 3316.599 L 3031.5789 3316.599 L 2979.757 3316.599 Q 2953.8462 3316.599 2953.8462 3290.6882 Q 2953.8462 3264.7773 2927.935 3264.7773 Q 2902.0242 3264.7773 2927.935 3212.9553 Q 2979.757 3187.0444 2927.935 3161.1335 Q 2902.0242 3109.3118 2850.2024 3109.3118 Q 2798.3806 3109.3118 2772.4695 3109.3118 Q 2772.4695 3083.4006 2617.004 3057.4897 Q 2435.6274 3005.668 2357.8948 3031.5789 Q 2306.0728 3031.5789 2306.0728 3005.668 Q 2306.0728 2979.757 2254.251 3005.668 Q 2228.34 3005.668 2176.518 2979.757 Q 2124.6963 2953.8462 1995.1416 2927.935 Q 1891.4979 2927.935 1891.4979 2902.0242 Q 1891.4979 2876.1133 1839.676 2902.0242 Q 1787.8542 2902.0242 1736.0323 2850.2024 Q 1684.2104 2798.3806 1684.2104 2824.2915 Q 1658.2996 2850.2024 1580.5668 2824.2915 Q 1528.7449 2798.3806 1528.7449 2798.3806 Q 1528.7449 2772.4695 1451.0121 2746.5586 Q 1373.2793 2746.5586 1373.2793 2694.7368 Q 1373.2793 2668.826 1399.1903 2668.826 Q 1425.1012 2642.9148 1373.2793 2642.9148 L 1321.4574 2617.004 L 1321.4574 2617.004 Q 1295.5465 2591.093 1295.5465 2591.093 Q 1269.6356 2591.093 1295.5465 2565.1821 Q 1321.4574 2539.2712 1243.7246 2513.3604 Q 1165.9918 2461.5383 1114.17 2435.6274 Q 1062.3481 2409.7166 1036.4373 2409.7166 L 1010.5263 2409.7166 L 1010.5263 2383.8057 Q 1010.5263 2383.8057 958.7044 2383.8057 L 932.7935 2357.8948 L 855.0607 2357.8948 Q 803.23883 2331.9836 699.59515 2331.9836 Q 570.04047 2331.9836 570.04047 2306.0728 Q 570.04047 2280.1619 285.02023 2254.251 L 25.91093 2228.34 L 25.91093 2228.34 L 25.91093 2228.34 L -3.6379788E-12 2228.34 L -3.6379788E-12 2228.34 L -3.6379788E-12 2176.518 L 25.91093 2150.6072 L 25.91093 2150.6072 L 25.91093 2124.6963 L 129.55466 2124.6963 L 233.19838 2124.6963 L 129.55466 2098.7854 Q -3.6379788E-12 2098.7854 -3.6379788E-12 1917.4088 L -3.6379788E-12 1761.9432 L -3.6379788E-12 1736.0323 L -3.6379788E-12 1710.1215 L -3.6379788E-12 1554.6559 Q -3.6379788E-12 1425.1012 25.91093 1425.1012 L 77.73279 1425.1012 L 129.55466 1425.1012 L 181.37651 1425.1012 L 181.37651 1140.0809 L 181.37651 855.0607 L 233.19838 829.1498 Q 310.93115 777.32794 310.93115 777.32794 L 310.93115 777.32794 L 310.93115 777.32794 L 310.93115 751.417 L 310.93115 751.417 Q 336.8421 751.417 336.8421 725.50604 L 336.8421 725.50604 L 336.8421 699.59515 Q 336.8421 673.6842 362.75302 518.2186 L 388.66397 388.66397 L 388.66397 310.93115 Q 388.66397 233.19838 518.2186 103.64372 z M 6970.0405 1658.2996 Q 6970.0405 1658.2996 6970.0405 1632.3887 Q 6970.0405 1632.3887 6970.0405 1658.2996 Q 6970.0405 1658.2996 6970.0405 1658.2996 z" svg:height="33.943317mm" draw:style-name="style-727" svg:viewBox="0.0 0.0 7280.9717 3394.3318" svg:width="72.809715mm" svg:x="190.96356mm" svg:y="129.03644mm"/>
          <draw:path svg:d="M 155.46558 103.64372 L 181.37651 -1.8189894E-12 L 207.28745 51.82186 Q 207.28745 103.64372 233.19838 103.64372 L 259.1093 103.64372 L 310.93115 103.64372 L 336.8421 103.64372 L 336.8421 155.46558 L 336.8421 181.37651 L 362.75302 181.37651 Q 414.5749 181.37651 414.5749 103.64372 Q 414.5749 51.82186 440.4858 51.82186 L 466.39676 51.82186 L 492.30768 77.73279 Q 518.2186 103.64372 518.2186 129.55466 Q 518.2186 155.46558 544.1295 155.46558 Q 570.04047 155.46558 570.04047 181.37651 Q 570.04047 207.28745 621.8623 207.28745 L 647.77325 207.28745 L 647.77325 207.28745 L 647.77325 233.19838 L 647.77325 259.1093 Q 647.77325 310.93115 570.04047 336.8421 L 492.30768 362.75302 L 492.30768 362.75302 Q 492.30768 362.75302 466.39676 336.8421 L 440.4858 336.8421 L 388.66397 336.8421 Q 336.8421 310.93115 259.1093 310.93115 Q 155.46558 259.1093 103.64372 285.02023 L 25.91093 285.02023 L 25.91093 259.1093 L -1.8189894E-12 259.1093 L -1.8189894E-12 259.1093 L -1.8189894E-12 259.1093 L 25.91093 233.19838 L 51.82186 207.28745 L 77.73279 207.28745 Q 103.64372 207.28745 155.46558 103.64372 z" svg:height="3.6275303mm" draw:style-name="style-728" svg:viewBox="0.0 0.0 647.77325 362.75302" svg:width="6.4777327mm" svg:x="112.97166mm" svg:y="97.94331mm"/>
          <draw:path svg:d="M 336.8421 0.0 L 336.8421 0.0 L 336.8421 0.0 L 336.8421 0.0 L 362.75302 0.0 L 362.75302 25.91093 L 362.75302 25.91093 L 388.66397 25.91093 L 362.75302 25.91093 Q 336.8421 51.82186 336.8421 77.73279 Q 362.75302 129.55466 440.4858 129.55466 L 492.30768 129.55466 L 492.30768 155.46558 L 492.30768 181.37651 L 440.4858 181.37651 Q 388.66397 181.37651 388.66397 207.28745 Q 388.66397 233.19838 310.93115 233.19838 L 233.19838 259.1093 L 233.19838 259.1093 Q 207.28745 285.02023 129.55466 285.02023 Q 25.91093 285.02023 25.91093 259.1093 Q 25.91093 233.19838 51.82186 233.19838 L 77.73279 207.28745 L 77.73279 207.28745 Q 77.73279 207.28745 51.82186 181.37651 L 25.91093 155.46558 L 25.91093 155.46558 L 25.91093 155.46558 L 0.0 129.55466 Q 0.0 103.64372 129.55466 103.64372 Q 233.19838 103.64372 233.19838 77.73279 Q 233.19838 25.91093 285.02023 25.91093 Q 336.8421 25.91093 336.8421 0.0 z" svg:height="2.8502023mm" draw:style-name="style-729" svg:viewBox="0.0 0.0 492.30768 285.02023" svg:width="4.9230766mm" svg:x="191.48178mm" svg:y="186.81781mm"/>
          <draw:path svg:d="M 233.19838 0.0 L 259.1093 0.0 L 336.8421 0.0 L 388.66397 0.0 L 388.66397 0.0 L 388.66397 25.91093 L 388.66397 25.91093 L 414.5749 25.91093 L 440.4858 25.91093 Q 466.39676 25.91093 440.4858 77.73279 Q 414.5749 129.55466 362.75302 129.55466 L 310.93115 129.55466 L 310.93115 129.55466 L 285.02023 129.55466 L 285.02023 129.55466 L 285.02023 129.55466 L 285.02023 155.46558 L 285.02023 155.46558 L 259.1093 155.46558 L 259.1093 181.37651 L 259.1093 181.37651 L 233.19838 181.37651 L 233.19838 233.19838 L 233.19838 259.1093 L 259.1093 259.1093 L 285.02023 285.02023 L 285.02023 285.02023 L 285.02023 285.02023 L 233.19838 285.02023 Q 155.46558 285.02023 129.55466 233.19838 Q 129.55466 207.28745 77.73279 233.19838 L 51.82186 285.02023 L 25.91093 285.02023 Q 3.6379788E-12 285.02023 3.6379788E-12 259.1093 L 3.6379788E-12 259.1093 L 25.91093 233.19838 Q 25.91093 233.19838 51.82186 233.19838 L 51.82186 233.19838 L 51.82186 207.28745 L 77.73279 207.28745 L 77.73279 207.28745 L 77.73279 181.37651 L 77.73279 181.37651 Q 77.73279 181.37651 103.64372 129.55466 L 129.55466 103.64372 L 155.46558 77.73279 Q 181.37651 77.73279 181.37651 25.91093 Q 181.37651 0.0 233.19838 0.0 z" svg:height="2.8502023mm" draw:style-name="style-730" svg:viewBox="0.0 0.0 440.4858 285.02023" svg:width="4.404858mm" svg:x="199.77327mm" svg:y="121.00404mm"/>
          <draw:path svg:d="M 1839.676 25.91093 L 1839.676 25.91093 L 1839.676 51.82186 Q 1865.587 77.73279 1813.7651 103.64372 Q 1787.8542 103.64372 1761.9432 129.55466 Q 1736.0323 155.46558 1736.0323 129.55466 Q 1710.1215 103.64372 1684.2104 155.46558 Q 1658.2996 155.46558 1632.3887 207.28745 Q 1580.5668 259.1093 1632.3887 259.1093 Q 1684.2104 285.02023 1684.2104 336.8421 Q 1684.2104 388.66397 1632.3887 388.66397 Q 1580.5668 388.66397 1606.4777 414.5749 Q 1632.3887 440.4858 1606.4777 466.39676 Q 1580.5668 518.2186 1632.3887 518.2186 Q 1658.2996 518.2186 1658.2996 544.1295 L 1658.2996 570.04047 L 1580.5668 570.04047 Q 1528.7449 570.04047 1528.7449 595.9514 Q 1528.7449 621.8623 1425.1012 621.8623 Q 1321.4574 621.8623 1321.4574 595.9514 Q 1321.4574 570.04047 1295.5465 570.04047 Q 1269.6356 570.04047 1269.6356 595.9514 Q 1269.6356 621.8623 1217.8137 621.8623 Q 1191.9028 621.8623 1191.9028 647.77325 Q 1217.8137 673.6842 1140.0809 673.6842 Q 1062.3481 673.6842 1036.4373 673.6842 Q 1010.5263 673.6842 906.88257 673.6842 Q 829.1498 673.6842 803.23883 699.59515 Q 803.23883 751.417 699.59515 751.417 Q 595.9514 751.417 595.9514 777.32794 Q 595.9514 829.1498 544.1295 777.32794 Q 544.1295 725.50604 466.39676 777.32794 Q 414.5749 829.1498 414.5749 855.0607 Q 440.4858 880.9716 388.66397 906.88257 L 336.8421 932.7935 L 285.02023 932.7935 Q 233.19838 932.7935 207.28745 906.88257 L 181.37651 906.88257 L 181.37651 880.9716 L 181.37651 855.0607 L 129.55466 855.0607 L 103.64372 829.1498 L 103.64372 829.1498 L 77.73279 829.1498 L 77.73279 829.1498 L 77.73279 829.1498 L 77.73279 855.0607 L 77.73279 855.0607 L 51.82186 855.0607 L 51.82186 880.9716 L 25.91093 880.9716 L -3.6379788E-12 880.9716 L -3.6379788E-12 855.0607 L -3.6379788E-12 855.0607 L -3.6379788E-12 855.0607 L -3.6379788E-12 829.1498 L -3.6379788E-12 829.1498 L 25.91093 829.1498 L 25.91093 829.1498 L 25.91093 829.1498 L 25.91093 803.23883 L 25.91093 803.23883 L 51.82186 803.23883 L 51.82186 777.32794 L 51.82186 777.32794 L 77.73279 777.32794 L 77.73279 777.32794 L 77.73279 777.32794 L 259.1093 518.2186 Q 440.4858 259.1093 440.4858 233.19838 Q 466.39676 207.28745 518.2186 207.28745 L 570.04047 207.28745 L 647.77325 207.28745 Q 751.417 207.28745 751.417 155.46558 Q 751.417 129.55466 803.23883 129.55466 Q 829.1498 129.55466 829.1498 103.64372 L 855.0607 77.73279 L 880.9716 103.64372 Q 906.88257 129.55466 906.88257 155.46558 Q 906.88257 207.28745 932.7935 207.28745 Q 958.7044 181.37651 958.7044 155.46558 Q 958.7044 155.46558 1010.5263 155.46558 Q 1062.3481 155.46558 1114.17 129.55466 Q 1165.9918 129.55466 1165.9918 155.46558 Q 1165.9918 181.37651 1217.8137 181.37651 Q 1243.7246 207.28745 1269.6356 181.37651 Q 1321.4574 155.46558 1425.1012 103.64372 Q 1502.834 51.82186 1502.834 77.73279 Q 1502.834 103.64372 1554.6559 103.64372 Q 1580.5668 129.55466 1580.5668 103.64372 Q 1580.5668 51.82186 1554.6559 51.82186 Q 1528.7449 77.73279 1554.6559 51.82186 Q 1554.6559 9.094947E-13 1580.5668 25.91093 Q 1632.3887 25.91093 1632.3887 51.82186 Q 1632.3887 77.73279 1658.2996 25.91093 Q 1684.2104 -25.91093 1736.0323 9.094947E-13 Q 1813.7651 9.094947E-13 1839.676 25.91093 z M 1736.0323 9.094947E-13 Q 1761.9432 9.094947E-13 1761.9432 51.82186 Q 1736.0323 77.73279 1736.0323 51.82186 Q 1710.1215 9.094947E-13 1736.0323 9.094947E-13 z M 1114.17 181.37651 Q 1114.17 155.46558 1114.17 155.46558 Q 1114.17 155.46558 1114.17 155.46558 Q 1114.17 181.37651 1114.17 181.37651 z M 621.8623 699.59515 Q 621.8623 673.6842 621.8623 673.6842 Q 647.77325 673.6842 647.77325 673.6842 Q 647.77325 699.59515 621.8623 699.59515 z" svg:height="9.327935mm" draw:style-name="style-731" svg:viewBox="0.0 0.0 1839.676 932.7935" svg:width="18.39676mm" svg:x="190.96356mm" svg:y="72.03239mm"/>
          <draw:path svg:d="M 362.75302 155.46558 L 362.75302 155.46558 L 362.75302 181.37651 Q 362.75302 207.28745 388.66397 207.28745 Q 414.5749 233.19838 414.5749 233.19838 L 440.4858 233.19838 L 440.4858 233.19838 L 440.4858 233.19838 L 388.66397 233.19838 L 362.75302 233.19838 L 362.75302 233.19838 L 336.8421 233.19838 L 336.8421 233.19838 L 336.8421 233.19838 L 233.19838 207.28745 Q 155.46558 181.37651 77.73279 155.46558 L 25.91093 103.64372 L -1.8189894E-12 51.82186 Q -25.91093 0.0 77.73279 0.0 Q 181.37651 25.91093 259.1093 51.82186 Q 336.8421 103.64372 336.8421 129.55466 Q 336.8421 155.46558 362.75302 155.46558 z" svg:height="2.3319838mm" draw:style-name="style-732" svg:viewBox="0.0 0.0 440.4858 233.19838" svg:width="4.404858mm" svg:x="119.44939mm" svg:y="103.38461mm"/>
          <draw:path svg:d="M 492.30768 0.0 L 492.30768 0.0 L 544.1295 0.0 L 570.04047 0.0 L 570.04047 0.0 Q 570.04047 0.0 647.77325 25.91093 L 725.50604 25.91093 L 725.50604 51.82186 Q 751.417 51.82186 751.417 51.82186 L 751.417 51.82186 L 777.32794 103.64372 Q 803.23883 103.64372 932.7935 129.55466 Q 1062.3481 129.55466 1088.259 129.55466 L 1088.259 129.55466 L 1088.259 129.55466 Q 1088.259 155.46558 1114.17 155.46558 Q 1165.9918 207.28745 1062.3481 207.28745 L 932.7935 259.1093 L 932.7935 259.1093 Q 932.7935 310.93115 1062.3481 310.93115 L 1191.9028 310.93115 L 1191.9028 310.93115 L 1191.9028 310.93115 L 1191.9028 336.8421 L 1165.9918 336.8421 L 1165.9918 336.8421 L 1165.9918 362.75302 L 1165.9918 362.75302 L 1165.9918 362.75302 L 1140.0809 414.5749 L 1140.0809 440.4858 L 1165.9918 440.4858 L 1191.9028 466.39676 L 1191.9028 466.39676 L 1217.8137 466.39676 L 1217.8137 466.39676 L 1217.8137 466.39676 L 1243.7246 492.30768 L 1269.6356 518.2186 L 1243.7246 518.2186 L 1217.8137 518.2186 L 1217.8137 544.1295 L 1217.8137 544.1295 L 1243.7246 570.04047 L 1243.7246 570.04047 L 1165.9918 570.04047 L 1062.3481 570.04047 L 1062.3481 518.2186 Q 1062.3481 492.30768 1114.17 492.30768 L 1140.0809 466.39676 L 1140.0809 466.39676 Q 1114.17 466.39676 958.7044 466.39676 Q 803.23883 466.39676 699.59515 440.4858 L 621.8623 414.5749 L 544.1295 414.5749 L 492.30768 414.5749 L 388.66397 388.66397 L 285.02023 388.66397 L 285.02023 362.75302 Q 285.02023 362.75302 259.1093 362.75302 L 259.1093 362.75302 L 285.02023 336.8421 Q 336.8421 310.93115 336.8421 285.02023 Q 362.75302 259.1093 285.02023 259.1093 Q 233.19838 259.1093 233.19838 233.19838 Q 259.1093 207.28745 259.1093 181.37651 Q 259.1093 129.55466 181.37651 129.55466 L 129.55466 129.55466 L 129.55466 129.55466 L 129.55466 129.55466 L 103.64372 129.55466 L 103.64372 155.46558 L 51.82186 155.46558 L 3.6379788E-12 155.46558 L 3.6379788E-12 129.55466 L 25.91093 129.55466 L 25.91093 129.55466 L 25.91093 103.64372 L 25.91093 103.64372 L 25.91093 103.64372 L 77.73279 103.64372 L 129.55466 103.64372 L 129.55466 77.73279 L 129.55466 77.73279 L 155.46558 77.73279 L 155.46558 51.82186 L 181.37651 51.82186 L 207.28745 51.82186 L 285.02023 51.82186 Q 362.75302 51.82186 362.75302 103.64372 Q 362.75302 129.55466 388.66397 103.64372 Q 440.4858 103.64372 414.5749 77.73279 Q 414.5749 51.82186 466.39676 51.82186 Q 492.30768 25.91093 492.30768 25.91093 Q 492.30768 0.0 492.30768 0.0 z" svg:height="5.7004046mm" draw:style-name="style-733" svg:viewBox="0.0 0.0 1269.6356 570.04047" svg:width="12.696356mm" svg:x="167.1255mm" svg:y="204.17813mm"/>
          <draw:path svg:d="M 699.59515 -1.8189894E-12 L 699.59515 -1.8189894E-12 L 751.417 -1.8189894E-12 L 803.23883 -1.8189894E-12 L 803.23883 25.91093 Q 803.23883 51.82186 777.32794 51.82186 Q 725.50604 51.82186 777.32794 77.73279 Q 803.23883 77.73279 803.23883 103.64372 L 803.23883 129.55466 L 777.32794 129.55466 L 751.417 103.64372 L 725.50604 103.64372 L 699.59515 103.64372 L 621.8623 129.55466 L 570.04047 129.55466 L 570.04047 129.55466 Q 570.04047 129.55466 544.1295 155.46558 Q 518.2186 155.46558 362.75302 207.28745 L 233.19838 207.28745 L 233.19838 233.19838 L 207.28745 233.19838 L 207.28745 233.19838 L 207.28745 259.1093 L 155.46558 259.1093 L 129.55466 259.1093 L 103.64372 259.1093 Q 103.64372 259.1093 51.82186 233.19838 L 25.91093 207.28745 L 25.91093 207.28745 L 0.0 181.37651 L 0.0 155.46558 L 0.0 129.55466 L 25.91093 129.55466 L 25.91093 103.64372 L 25.91093 103.64372 L 25.91093 103.64372 L 51.82186 103.64372 L 51.82186 103.64372 L 77.73279 77.73279 L 103.64372 51.82186 L 207.28745 51.82186 Q 285.02023 51.82186 414.5749 51.82186 Q 570.04047 51.82186 621.8623 51.82186 L 699.59515 51.82186 L 699.59515 51.82186 L 699.59515 25.91093 L 699.59515 -1.8189894E-12 z" svg:height="2.591093mm" draw:style-name="style-734" svg:viewBox="0.0 0.0 803.23883 259.1093" svg:width="8.032389mm" svg:x="87.06073mm" svg:y="97.94331mm"/>
          <draw:path svg:d="M 51.82186 -3.6379788E-12 L 77.73279 -3.6379788E-12 L 77.73279 25.91093 Q 77.73279 51.82186 129.55466 51.82186 L 181.37651 51.82186 L 155.46558 77.73279 Q 129.55466 103.64372 233.19838 155.46558 Q 310.93115 207.28745 336.8421 207.28745 L 336.8421 207.28745 L 336.8421 207.28745 Q 336.8421 207.28745 336.8421 233.19838 L 362.75302 233.19838 L 362.75302 233.19838 L 362.75302 259.1093 L 388.66397 259.1093 L 414.5749 259.1093 L 388.66397 310.93115 Q 336.8421 362.75302 336.8421 414.5749 L 336.8421 440.4858 L 336.8421 440.4858 Q 310.93115 414.5749 181.37651 414.5749 L 25.91093 414.5749 L 25.91093 414.5749 L 25.91093 388.66397 L 25.91093 388.66397 Q 51.82186 362.75302 25.91093 362.75302 L 25.91093 362.75302 L 25.91093 362.75302 Q 25.91093 336.8421 51.82186 310.93115 Q 51.82186 285.02023 25.91093 285.02023 Q 1.8189894E-12 285.02023 1.8189894E-12 259.1093 Q 1.8189894E-12 233.19838 51.82186 233.19838 Q 103.64372 233.19838 51.82186 155.46558 Q 25.91093 77.73279 25.91093 51.82186 Q 25.91093 -3.6379788E-12 51.82186 -3.6379788E-12 z" svg:height="4.404858mm" draw:style-name="style-735" svg:viewBox="0.0 0.0 414.5749 440.4858" svg:width="4.145749mm" svg:x="126.70445mm" svg:y="198.47772mm"/>
          <draw:path svg:d="M 155.46558 3.6379788E-12 L 233.19838 3.6379788E-12 L 233.19838 25.91093 Q 207.28745 51.82186 103.64372 51.82186 Q -25.91093 25.91093 0.0 25.91093 L 25.91093 25.91093 L 51.82186 25.91093 Q 77.73279 25.91093 155.46558 3.6379788E-12 z" svg:height="0.51821864mm" draw:style-name="style-736" svg:viewBox="0.0 0.0 233.19838 51.82186" svg:width="2.3319838mm" svg:x="116.59919mm" svg:y="207.02834mm"/>
          <draw:path svg:d="M 362.75302 -1.8189894E-12 L 362.75302 -1.8189894E-12 L 414.5749 -1.8189894E-12 L 440.4858 -1.8189894E-12 L 440.4858 -1.8189894E-12 L 414.5749 25.91093 L 414.5749 25.91093 L 414.5749 51.82186 L 414.5749 51.82186 L 414.5749 51.82186 L 440.4858 51.82186 L 440.4858 77.73279 L 414.5749 129.55466 Q 414.5749 181.37651 440.4858 181.37651 Q 466.39676 181.37651 466.39676 207.28745 Q 466.39676 233.19838 492.30768 233.19838 Q 518.2186 259.1093 595.9514 259.1093 L 673.6842 259.1093 L 673.6842 259.1093 Q 673.6842 285.02023 699.59515 310.93115 L 699.59515 310.93115 L 673.6842 310.93115 Q 647.77325 310.93115 362.75302 310.93115 Q 103.64372 310.93115 77.73279 362.75302 Q 51.82186 388.66397 51.82186 362.75302 Q 51.82186 336.8421 25.91093 336.8421 L 0.0 336.8421 L 0.0 336.8421 Q 0.0 310.93115 51.82186 310.93115 Q 103.64372 259.1093 51.82186 207.28745 L 25.91093 155.46558 L 103.64372 155.46558 Q 181.37651 155.46558 285.02023 155.46558 L 388.66397 155.46558 L 388.66397 103.64372 Q 362.75302 25.91093 362.75302 -1.8189894E-12 z" svg:height="3.6275303mm" draw:style-name="style-737" svg:viewBox="0.0 0.0 699.59515 362.75302" svg:width="6.995951mm" svg:x="126.44534mm" svg:y="117.11741mm"/>
          <draw:path svg:d="M 155.46558 0.0 L 233.19838 0.0 L 233.19838 25.91093 Q 233.19838 51.82186 207.28745 51.82186 Q 155.46558 51.82186 155.46558 77.73279 L 155.46558 103.64372 L 103.64372 103.64372 Q 77.73279 129.55466 77.73279 129.55466 L 77.73279 129.55466 L 51.82186 129.55466 Q 51.82186 129.55466 25.91093 103.64372 L 0.0 77.73279 L 51.82186 77.73279 Q 77.73279 77.73279 103.64372 51.82186 Q 103.64372 25.91093 155.46558 0.0 z" svg:height="1.2955465mm" draw:style-name="style-738" svg:viewBox="0.0 0.0 233.19838 129.55466" svg:width="2.3319838mm" svg:x="129.55466mm" svg:y="189.92712mm"/>
          <draw:path svg:d="M 181.37651 0.0 L 181.37651 0.0 L 207.28745 0.0 Q 259.1093 0.0 336.8421 0.0 L 414.5749 0.0 L 414.5749 51.82186 Q 414.5749 129.55466 310.93115 129.55466 Q 207.28745 129.55466 207.28745 155.46558 L 207.28745 181.37651 L 207.28745 181.37651 L 181.37651 181.37651 L 181.37651 155.46558 Q 181.37651 103.64372 103.64372 51.82186 L 0.0 25.91093 L 77.73279 0.0 Q 155.46558 0.0 181.37651 0.0 z" svg:height="1.8137652mm" draw:style-name="style-739" svg:viewBox="0.0 0.0 414.5749 181.37651" svg:width="4.145749mm" svg:x="189.1498mm" svg:y="100.01619mm"/>
          <draw:path svg:d="M 181.37651 0.0 L 207.28745 0.0 L 259.1093 0.0 Q 285.02023 0.0 285.02023 25.91093 L 285.02023 51.82186 L 259.1093 51.82186 Q 259.1093 51.82186 259.1093 77.73279 L 259.1093 77.73279 L 259.1093 103.64372 Q 259.1093 103.64372 285.02023 155.46558 L 285.02023 207.28745 L 259.1093 207.28745 Q 259.1093 207.28745 233.19838 181.37651 Q 207.28745 129.55466 103.64372 155.46558 L 25.91093 155.46558 L 25.91093 155.46558 L 0.0 155.46558 L 25.91093 103.64372 Q 51.82186 25.91093 103.64372 0.0 Q 155.46558 0.0 181.37651 0.0 z" svg:height="2.0728745mm" draw:style-name="style-740" svg:viewBox="0.0 0.0 285.02023 207.28745" svg:width="2.8502023mm" svg:x="194.8502mm" svg:y="106.23482mm"/>
          <draw:path svg:d="M 51.82186 25.91093 L 77.73279 0.0 L 129.55466 0.0 Q 181.37651 0.0 207.28745 25.91093 L 207.28745 25.91093 L 233.19838 51.82186 Q 259.1093 77.73279 259.1093 155.46558 L 259.1093 259.1093 L 233.19838 259.1093 L 233.19838 259.1093 L 207.28745 285.02023 L 155.46558 310.93115 L 155.46558 310.93115 L 155.46558 310.93115 L 103.64372 310.93115 L 51.82186 310.93115 L 51.82186 310.93115 Q 51.82186 285.02023 25.91093 285.02023 L 25.91093 285.02023 L 25.91093 285.02023 Q 25.91093 259.1093 1.8189894E-12 259.1093 Q -25.91093 259.1093 1.8189894E-12 155.46558 Q 1.8189894E-12 51.82186 51.82186 25.91093 z" svg:height="3.1093116mm" draw:style-name="style-741" svg:viewBox="0.0 0.0 259.1093 310.93115" svg:width="2.591093mm" svg:x="121.78137mm" svg:y="87.57894mm"/>
          <draw:path svg:d="M 285.02023 -1.8189894E-12 L 310.93115 -1.8189894E-12 L 310.93115 103.64372 L 310.93115 207.28745 L 362.75302 207.28745 L 414.5749 181.37651 L 466.39676 181.37651 L 492.30768 181.37651 L 518.2186 181.37651 Q 544.1295 181.37651 544.1295 181.37651 L 544.1295 181.37651 L 544.1295 181.37651 Q 518.2186 181.37651 518.2186 207.28745 Q 518.2186 233.19838 414.5749 259.1093 L 336.8421 285.02023 L 336.8421 285.02023 L 310.93115 285.02023 L 310.93115 285.02023 L 310.93115 285.02023 L 310.93115 285.02023 Q 285.02023 285.02023 259.1093 259.1093 L 207.28745 233.19838 L 103.64372 233.19838 L 0.0 233.19838 L 0.0 207.28745 L 0.0 181.37651 L 51.82186 181.37651 Q 129.55466 181.37651 129.55466 129.55466 Q 155.46558 77.73279 155.46558 77.73279 L 155.46558 51.82186 L 207.28745 77.73279 Q 233.19838 77.73279 259.1093 51.82186 Q 259.1093 25.91093 285.02023 -1.8189894E-12 z" svg:height="2.8502023mm" draw:style-name="style-742" svg:viewBox="0.0 0.0 544.1295 285.02023" svg:width="5.4412956mm" svg:x="104.68016mm" svg:y="98.72064mm"/>
          <draw:path svg:d="M 25.91093 51.82186 L 0.0 0.0 L 77.73279 25.91093 Q 181.37651 51.82186 233.19838 25.91093 Q 310.93115 25.91093 310.93115 51.82186 Q 336.8421 77.73279 336.8421 51.82186 Q 336.8421 25.91093 388.66397 51.82186 Q 440.4858 51.82186 440.4858 77.73279 Q 466.39676 103.64372 544.1295 103.64372 Q 621.8623 103.64372 621.8623 77.73279 Q 621.8623 51.82186 647.77325 51.82186 Q 699.59515 51.82186 699.59515 51.82186 L 725.50604 51.82186 L 751.417 181.37651 Q 777.32794 310.93115 829.1498 310.93115 Q 855.0607 310.93115 906.88257 362.75302 Q 906.88257 414.5749 906.88257 440.4858 Q 906.88257 466.39676 906.88257 518.2186 L 906.88257 544.1295 L 906.88257 544.1295 L 906.88257 570.04047 L 906.88257 570.04047 L 906.88257 570.04047 L 932.7935 595.9514 L 932.7935 621.8623 L 906.88257 621.8623 L 880.9716 621.8623 L 880.9716 647.77325 L 855.0607 673.6842 L 855.0607 673.6842 L 855.0607 673.6842 L 855.0607 673.6842 L 829.1498 673.6842 L 803.23883 699.59515 L 777.32794 699.59515 L 777.32794 673.6842 Q 751.417 647.77325 751.417 647.77325 Q 751.417 673.6842 725.50604 647.77325 Q 699.59515 621.8623 647.77325 595.9514 Q 570.04047 570.04047 440.4858 570.04047 Q 310.93115 518.2186 233.19838 518.2186 Q 155.46558 518.2186 103.64372 492.30768 L 51.82186 466.39676 L 51.82186 466.39676 Q 77.73279 440.4858 77.73279 362.75302 Q 77.73279 310.93115 51.82186 310.93115 Q 25.91093 310.93115 51.82186 259.1093 Q 77.73279 207.28745 51.82186 207.28745 Q 25.91093 181.37651 25.91093 155.46558 Q 25.91093 129.55466 25.91093 51.82186 z" svg:height="6.995951mm" draw:style-name="style-743" svg:viewBox="0.0 0.0 932.7935 699.59515" svg:width="9.327935mm" svg:x="171.27126mm" svg:y="169.97571mm"/>
          <draw:path svg:d="M 259.1093 0.0 L 259.1093 0.0 L 285.02023 0.0 Q 285.02023 0.0 285.02023 25.91093 L 310.93115 25.91093 L 336.8421 51.82186 Q 336.8421 77.73279 362.75302 77.73279 Q 388.66397 77.73279 362.75302 207.28745 Q 336.8421 310.93115 362.75302 310.93115 Q 388.66397 336.8421 388.66397 414.5749 Q 336.8421 518.2186 362.75302 570.04047 L 388.66397 595.9514 L 388.66397 595.9514 L 388.66397 621.8623 L 388.66397 621.8623 L 414.5749 621.8623 L 414.5749 621.8623 Q 388.66397 647.77325 388.66397 647.77325 Q 388.66397 673.6842 285.02023 699.59515 L 207.28745 725.50604 L 207.28745 673.6842 Q 207.28745 621.8623 181.37651 621.8623 Q 155.46558 621.8623 155.46558 595.9514 L 155.46558 570.04047 L 155.46558 518.2186 Q 155.46558 492.30768 103.64372 492.30768 L 51.82186 492.30768 L 51.82186 466.39676 Q 25.91093 466.39676 51.82186 414.5749 Q 51.82186 336.8421 25.91093 336.8421 L 0.0 310.93115 L 0.0 310.93115 L 25.91093 310.93115 L 25.91093 310.93115 L 25.91093 285.02023 L 25.91093 285.02023 L 25.91093 285.02023 L 51.82186 285.02023 L 51.82186 259.1093 L 77.73279 233.19838 Q 77.73279 207.28745 103.64372 207.28745 Q 129.55466 207.28745 129.55466 233.19838 Q 103.64372 259.1093 155.46558 259.1093 Q 181.37651 259.1093 207.28745 233.19838 L 207.28745 207.28745 L 207.28745 207.28745 Q 233.19838 207.28745 233.19838 103.64372 L 259.1093 25.91093 L 259.1093 0.0 z" svg:height="7.2550607mm" draw:style-name="style-744" svg:viewBox="0.0 0.0 414.5749 725.50604" svg:width="4.145749mm" svg:x="143.80566mm" svg:y="88.61538mm"/>
          <draw:path svg:d="M 155.46558 0.0 L 259.1093 0.0 L 259.1093 0.0 Q 285.02023 0.0 285.02023 51.82186 L 285.02023 103.64372 L 336.8421 103.64372 L 388.66397 103.64372 L 388.66397 103.64372 L 388.66397 103.64372 L 388.66397 129.55466 L 388.66397 129.55466 L 414.5749 129.55466 L 414.5749 103.64372 L 440.4858 155.46558 Q 466.39676 155.46558 492.30768 155.46558 L 492.30768 155.46558 L 492.30768 207.28745 Q 492.30768 259.1093 492.30768 310.93115 Q 492.30768 336.8421 440.4858 336.8421 L 414.5749 362.75302 L 388.66397 362.75302 L 362.75302 362.75302 L 362.75302 388.66397 L 388.66397 414.5749 L 388.66397 466.39676 L 388.66397 492.30768 L 336.8421 492.30768 L 259.1093 518.2186 L 259.1093 518.2186 L 259.1093 518.2186 L 259.1093 518.2186 L 233.19838 518.2186 L 233.19838 492.30768 Q 233.19838 466.39676 233.19838 440.4858 Q 233.19838 414.5749 207.28745 362.75302 Q 155.46558 310.93115 77.73279 362.75302 L 25.91093 414.5749 L 25.91093 414.5749 L 25.91093 388.66397 L 0.0 388.66397 L 0.0 362.75302 L 0.0 362.75302 L 25.91093 362.75302 L 25.91093 362.75302 L 25.91093 336.8421 L 0.0 336.8421 L 0.0 310.93115 L 25.91093 310.93115 Q 77.73279 310.93115 77.73279 285.02023 L 51.82186 259.1093 L 51.82186 259.1093 L 51.82186 233.19838 L 51.82186 181.37651 L 25.91093 129.55466 L 51.82186 103.64372 Q 77.73279 103.64372 77.73279 51.82186 Q 103.64372 25.91093 77.73279 25.91093 Q 51.82186 0.0 155.46558 0.0 z" svg:height="5.182186mm" draw:style-name="style-745" svg:viewBox="0.0 0.0 492.30768 518.2186" svg:width="4.9230766mm" svg:x="113.748985mm" svg:y="91.206474mm"/>
          <draw:path svg:d="M 1476.9231 103.64372 L 1476.9231 103.64372 L 1476.9231 103.64372 Q 1476.9231 103.64372 1451.0121 129.55466 Q 1399.1903 129.55466 1399.1903 155.46558 Q 1399.1903 181.37651 1347.3684 259.1093 Q 1295.5465 336.8421 1191.9028 362.75302 Q 1114.17 362.75302 1036.4373 362.75302 Q 984.61536 362.75302 673.6842 336.8421 Q 362.75302 310.93115 362.75302 362.75302 Q 362.75302 414.5749 362.75302 388.66397 Q 336.8421 362.75302 310.93115 388.66397 Q 310.93115 414.5749 259.1093 388.66397 Q 259.1093 362.75302 207.28745 362.75302 Q 181.37651 336.8421 181.37651 362.75302 Q 181.37651 388.66397 155.46558 388.66397 L 129.55466 414.5749 L 129.55466 414.5749 L 103.64372 414.5749 L 103.64372 414.5749 L 103.64372 414.5749 L 103.64372 388.66397 L 103.64372 388.66397 L 77.73279 388.66397 L 77.73279 362.75302 L 77.73279 362.75302 L 51.82186 362.75302 L 51.82186 362.75302 L 51.82186 362.75302 L 51.82186 336.8421 L 51.82186 336.8421 L 25.91093 336.8421 L 25.91093 362.75302 L 25.91093 362.75302 L 0.0 362.75302 L 0.0 336.8421 L 0.0 310.93115 L 77.73279 310.93115 L 155.46558 310.93115 L 155.46558 285.02023 L 155.46558 285.02023 L 129.55466 259.1093 L 103.64372 233.19838 L 103.64372 233.19838 L 103.64372 207.28745 L 285.02023 207.28745 Q 466.39676 181.37651 466.39676 129.55466 Q 440.4858 77.73279 492.30768 77.73279 Q 544.1295 77.73279 544.1295 51.82186 Q 570.04047 25.91093 570.04047 51.82186 Q 570.04047 77.73279 595.9514 51.82186 Q 595.9514 0.0 673.6842 0.0 Q 751.417 0.0 751.417 25.91093 Q 777.32794 51.82186 777.32794 25.91093 Q 777.32794 0.0 880.9716 0.0 Q 984.61536 0.0 1140.0809 51.82186 Q 1321.4574 51.82186 1373.2793 77.73279 Q 1425.1012 103.64372 1451.0121 77.73279 Q 1451.0121 51.82186 1451.0121 77.73279 Q 1451.0121 77.73279 1476.9231 103.64372 z" svg:height="4.145749mm" draw:style-name="style-746" svg:viewBox="0.0 0.0 1476.9231 414.5749" svg:width="14.769231mm" svg:x="271.54654mm" svg:y="131.62753mm"/>
          <draw:path svg:d="M 77.73279 0.0 L 77.73279 0.0 L 103.64372 25.91093 Q 155.46558 25.91093 129.55466 51.82186 Q 103.64372 77.73279 129.55466 77.73279 Q 155.46558 103.64372 181.37651 129.55466 L 181.37651 129.55466 L 207.28745 181.37651 Q 207.28745 207.28745 207.28745 207.28745 L 207.28745 207.28745 L 181.37651 207.28745 Q 155.46558 207.28745 155.46558 233.19838 L 155.46558 259.1093 L 155.46558 259.1093 Q 129.55466 285.02023 103.64372 285.02023 L 103.64372 285.02023 L 103.64372 233.19838 L 103.64372 181.37651 L 77.73279 181.37651 L 77.73279 181.37651 L 51.82186 155.46558 Q 0.0 129.55466 0.0 103.64372 Q -25.91093 51.82186 0.0 51.82186 L 25.91093 51.82186 L 51.82186 25.91093 Q 51.82186 0.0 77.73279 0.0 z" svg:height="2.8502023mm" draw:style-name="style-747" svg:viewBox="0.0 0.0 207.28745 285.02023" svg:width="2.0728745mm" svg:x="119.19028mm" svg:y="108.566795mm"/>
          <draw:path svg:d="M 440.4858 103.64372 L 440.4858 103.64372 L 440.4858 155.46558 Q 440.4858 233.19838 285.02023 233.19838 L 129.55466 233.19838 L 77.73279 233.19838 L 25.91093 233.19838 L 25.91093 207.28745 Q 25.91093 155.46558 -9.094947E-13 155.46558 L -9.094947E-13 129.55466 L 25.91093 77.73279 Q 25.91093 51.82186 233.19838 0.0 Q 414.5749 -25.91093 414.5749 51.82186 Q 440.4858 103.64372 440.4858 103.64372 z" svg:height="2.3319838mm" draw:style-name="style-748" svg:viewBox="0.0 0.0 440.4858 233.19838" svg:width="4.404858mm" svg:x="80.58299mm" svg:y="139.91902mm"/>
          <draw:path svg:d="M 310.93115 0.0 L 336.8421 0.0 L 466.39676 0.0 Q 621.8623 0.0 621.8623 25.91093 Q 621.8623 51.82186 673.6842 51.82186 Q 699.59515 51.82186 699.59515 25.91093 Q 699.59515 0.0 751.417 0.0 L 803.23883 0.0 L 829.1498 25.91093 Q 880.9716 77.73279 880.9716 77.73279 L 906.88257 77.73279 L 906.88257 103.64372 Q 906.88257 129.55466 932.7935 129.55466 Q 958.7044 129.55466 958.7044 181.37651 L 958.7044 233.19838 L 958.7044 310.93115 Q 958.7044 388.66397 958.7044 388.66397 L 958.7044 388.66397 L 932.7935 388.66397 Q 932.7935 388.66397 621.8623 388.66397 L 336.8421 388.66397 L 310.93115 388.66397 Q 285.02023 388.66397 259.1093 414.5749 Q 259.1093 440.4858 129.55466 492.30768 L 25.91093 544.1295 L 25.91093 544.1295 L -1.8189894E-12 544.1295 L -1.8189894E-12 544.1295 L -1.8189894E-12 544.1295 L -1.8189894E-12 492.30768 L -1.8189894E-12 414.5749 L 51.82186 414.5749 L 77.73279 440.4858 L 103.64372 388.66397 Q 155.46558 388.66397 181.37651 362.75302 L 207.28745 362.75302 L 207.28745 336.8421 L 207.28745 310.93115 L 233.19838 310.93115 L 233.19838 285.02023 L 233.19838 285.02023 L 259.1093 285.02023 L 259.1093 259.1093 Q 259.1093 233.19838 155.46558 181.37651 L 77.73279 155.46558 L 77.73279 129.55466 L 77.73279 103.64372 L 103.64372 77.73279 Q 103.64372 77.73279 103.64372 51.82186 Q 103.64372 25.91093 181.37651 25.91093 Q 259.1093 25.91093 310.93115 0.0 z M 725.50604 129.55466 Q 725.50604 77.73279 751.417 129.55466 Q 777.32794 207.28745 751.417 207.28745 Q 725.50604 207.28745 725.50604 129.55466 z" svg:height="5.4412956mm" draw:style-name="style-749" svg:viewBox="0.0 0.0 958.7044 544.1295" svg:width="9.587045mm" svg:x="136.29149mm" svg:y="93.53846mm"/>
          <draw:path svg:d="M 155.46558 77.73279 L -3.6379788E-12 0.0 L 440.4858 0.0 L 880.9716 0.0 L 880.9716 0.0 Q 880.9716 0.0 880.9716 25.91093 L 880.9716 25.91093 L 906.88257 51.82186 Q 906.88257 77.73279 829.1498 103.64372 Q 725.50604 103.64372 725.50604 129.55466 Q 725.50604 155.46558 751.417 155.46558 Q 777.32794 155.46558 777.32794 181.37651 Q 777.32794 207.28745 725.50604 207.28745 Q 699.59515 207.28745 570.04047 207.28745 Q 466.39676 181.37651 466.39676 155.46558 Q 466.39676 129.55466 440.4858 155.46558 Q 414.5749 207.28745 362.75302 181.37651 Q 310.93115 155.46558 155.46558 77.73279 z" svg:height="2.0728745mm" draw:style-name="style-750" svg:viewBox="0.0 0.0 906.88257 207.28745" svg:width="9.068826mm" svg:x="192.77733mm" svg:y="0.0mm"/>
          <draw:path svg:d="M 362.75302 3.6379788E-12 L 414.5749 3.6379788E-12 L 466.39676 25.91093 Q 544.1295 51.82186 518.2186 77.73279 L 466.39676 103.64372 L 466.39676 103.64372 L 466.39676 103.64372 L 492.30768 103.64372 L 492.30768 103.64372 L 544.1295 155.46558 Q 621.8623 181.37651 595.9514 207.28745 Q 595.9514 233.19838 621.8623 233.19838 L 647.77325 233.19838 L 673.6842 259.1093 Q 699.59515 310.93115 647.77325 310.93115 L 595.9514 310.93115 L 570.04047 336.8421 L 544.1295 336.8421 L 466.39676 336.8421 Q 362.75302 310.93115 362.75302 310.93115 Q 362.75302 310.93115 285.02023 285.02023 L 181.37651 259.1093 L 103.64372 259.1093 L 0.0 259.1093 L 0.0 233.19838 L 0.0 207.28745 L 77.73279 207.28745 L 155.46558 207.28745 L 155.46558 155.46558 L 155.46558 103.64372 L 259.1093 51.82186 Q 362.75302 25.91093 336.8421 25.91093 Q 336.8421 3.6379788E-12 362.75302 3.6379788E-12 z" svg:height="3.368421mm" draw:style-name="style-751" svg:viewBox="0.0 0.0 673.6842 336.8421" svg:width="6.736842mm" svg:x="179.30363mm" svg:y="199.51416mm"/>
          <draw:path svg:d="M 259.1093 1.8189894E-12 L 336.8421 1.8189894E-12 L 336.8421 25.91093 L 336.8421 51.82186 L 310.93115 51.82186 Q 285.02023 51.82186 285.02023 77.73279 L 310.93115 129.55466 L 310.93115 129.55466 L 310.93115 129.55466 L 310.93115 155.46558 L 336.8421 155.46558 L 336.8421 181.37651 L 336.8421 181.37651 L 259.1093 181.37651 L 155.46558 181.37651 L 77.73279 155.46558 L 0.0 155.46558 L 0.0 155.46558 Q 0.0 129.55466 51.82186 77.73279 L 129.55466 25.91093 L 155.46558 25.91093 Q 155.46558 25.91093 259.1093 1.8189894E-12 z" svg:height="1.8137652mm" draw:style-name="style-752" svg:viewBox="0.0 0.0 336.8421 181.37651" svg:width="3.368421mm" svg:x="66.331985mm" svg:y="146.39676mm"/>
          <draw:path svg:d="M 414.5749 0.0 L 414.5749 0.0 L 466.39676 0.0 L 518.2186 25.91093 L 518.2186 25.91093 L 544.1295 25.91093 L 544.1295 25.91093 L 544.1295 25.91093 L 570.04047 51.82186 L 595.9514 51.82186 L 595.9514 25.91093 Q 595.9514 0.0 621.8623 0.0 L 621.8623 0.0 L 673.6842 25.91093 Q 725.50604 25.91093 699.59515 77.73279 Q 699.59515 129.55466 751.417 103.64372 Q 803.23883 77.73279 880.9716 129.55466 Q 958.7044 129.55466 984.61536 103.64372 Q 1010.5263 77.73279 1036.4373 77.73279 L 1036.4373 77.73279 L 1062.3481 129.55466 Q 1062.3481 181.37651 1010.5263 207.28745 Q 958.7044 233.19838 958.7044 233.19838 L 958.7044 233.19838 L 1010.5263 259.1093 L 1036.4373 259.1093 L 1036.4373 285.02023 L 1036.4373 285.02023 L 1036.4373 285.02023 L 1036.4373 285.02023 L 1010.5263 310.93115 Q 958.7044 310.93115 958.7044 336.8421 Q 958.7044 362.75302 932.7935 362.75302 Q 906.88257 362.75302 906.88257 336.8421 Q 906.88257 310.93115 855.0607 310.93115 Q 829.1498 336.8421 777.32794 388.66397 Q 699.59515 440.4858 544.1295 466.39676 L 362.75302 492.30768 L 362.75302 492.30768 Q 336.8421 466.39676 285.02023 440.4858 Q 207.28745 440.4858 207.28745 388.66397 Q 207.28745 362.75302 129.55466 336.8421 L 25.91093 310.93115 L 25.91093 285.02023 L 25.91093 285.02023 L 51.82186 285.02023 L 51.82186 285.02023 L 51.82186 259.1093 L 25.91093 259.1093 L 25.91093 259.1093 L 25.91093 233.19838 L 25.91093 233.19838 L 25.91093 233.19838 L 51.82186 233.19838 L 51.82186 233.19838 L 25.91093 207.28745 L 1.8189894E-12 207.28745 L 1.8189894E-12 181.37651 L 25.91093 155.46558 L 25.91093 155.46558 L 25.91093 155.46558 L 25.91093 155.46558 L 25.91093 155.46558 L 51.82186 155.46558 L 51.82186 181.37651 L 77.73279 181.37651 Q 129.55466 181.37651 155.46558 103.64372 Q 181.37651 25.91093 285.02023 25.91093 Q 388.66397 51.82186 388.66397 51.82186 Q 388.66397 25.91093 388.66397 25.91093 L 388.66397 25.91093 L 388.66397 25.91093 Q 414.5749 25.91093 414.5749 0.0 z" svg:height="4.9230766mm" draw:style-name="style-753" svg:viewBox="0.0 0.0 1062.3481 492.30768" svg:width="10.623482mm" svg:x="100.2753mm" svg:y="146.91498mm"/>
          <draw:path svg:d="M 181.37651 -4.5474735E-13 L 181.37651 -4.5474735E-13 L 181.37651 -4.5474735E-13 L 207.28745 -4.5474735E-13 L 207.28745 -4.5474735E-13 L 207.28745 25.91093 L 310.93115 25.91093 Q 388.66397 25.91093 414.5749 25.91093 L 466.39676 25.91093 L 466.39676 51.82186 Q 492.30768 77.73279 570.04047 77.73279 Q 621.8623 77.73279 621.8623 103.64372 L 621.8623 129.55466 L 570.04047 129.55466 Q 492.30768 129.55466 466.39676 155.46558 L 466.39676 181.37651 L 233.19838 181.37651 L 0.0 181.37651 L 0.0 155.46558 L 0.0 155.46558 L 51.82186 155.46558 Q 103.64372 155.46558 103.64372 103.64372 Q 129.55466 25.91093 129.55466 25.91093 L 129.55466 25.91093 L 155.46558 25.91093 Q 181.37651 25.91093 181.37651 -4.5474735E-13 z" svg:height="1.8137652mm" draw:style-name="style-754" svg:viewBox="0.0 0.0 621.8623 181.37651" svg:width="6.218623mm" svg:x="37.31174mm" svg:y="28.242914mm"/>
          <draw:path svg:d="M 77.73279 0.0 L 103.64372 0.0 L 181.37651 0.0 Q 285.02023 0.0 388.66397 25.91093 L 466.39676 25.91093 L 466.39676 77.73279 Q 466.39676 103.64372 440.4858 129.55466 L 414.5749 129.55466 L 414.5749 155.46558 Q 414.5749 181.37651 440.4858 181.37651 L 466.39676 181.37651 L 466.39676 207.28745 L 466.39676 233.19838 L 414.5749 233.19838 L 362.75302 233.19838 L 310.93115 233.19838 L 259.1093 233.19838 L 233.19838 233.19838 L 207.28745 207.28745 L 181.37651 207.28745 Q 129.55466 207.28745 77.73279 129.55466 Q 51.82186 51.82186 25.91093 51.82186 L 0.0 51.82186 L 25.91093 25.91093 Q 25.91093 0.0 77.73279 0.0 z" svg:height="2.3319838mm" draw:style-name="style-755" svg:viewBox="0.0 0.0 466.39676 233.19838" svg:width="4.6639676mm" svg:x="170.23482mm" svg:y="197.9595mm"/>
          <draw:path svg:d="M 259.1093 1.8189894E-12 L 336.8421 1.8189894E-12 L 362.75302 1.8189894E-12 Q 388.66397 1.8189894E-12 388.66397 51.82186 Q 388.66397 103.64372 440.4858 103.64372 Q 492.30768 103.64372 492.30768 77.73279 Q 492.30768 51.82186 518.2186 51.82186 Q 544.1295 51.82186 570.04047 77.73279 L 570.04047 77.73279 L 621.8623 103.64372 Q 647.77325 129.55466 647.77325 155.46558 L 647.77325 181.37651 L 621.8623 181.37651 Q 595.9514 155.46558 570.04047 155.46558 L 570.04047 155.46558 L 518.2186 155.46558 Q 492.30768 155.46558 466.39676 233.19838 Q 440.4858 285.02023 362.75302 285.02023 L 259.1093 285.02023 L 233.19838 285.02023 L 207.28745 285.02023 L 207.28745 259.1093 Q 207.28745 233.19838 129.55466 207.28745 L 77.73279 207.28745 L 51.82186 207.28745 Q 25.91093 259.1093 0.0 259.1093 L 0.0 259.1093 L 0.0 207.28745 Q 0.0 181.37651 51.82186 155.46558 L 51.82186 103.64372 L 77.73279 103.64372 L 77.73279 103.64372 L 77.73279 77.73279 L 103.64372 77.73279 L 103.64372 77.73279 Q 103.64372 51.82186 129.55466 51.82186 L 155.46558 25.91093 L 181.37651 51.82186 Q 207.28745 77.73279 207.28745 51.82186 Q 207.28745 1.8189894E-12 259.1093 1.8189894E-12 z" svg:height="2.8502023mm" draw:style-name="style-756" svg:viewBox="0.0 0.0 647.77325 285.02023" svg:width="6.4777327mm" svg:x="87.06073mm" svg:y="146.65587mm"/>
          <draw:path svg:d="M 103.64372 0.0 L 155.46558 0.0 L 233.19838 0.0 L 310.93115 25.91093 L 336.8421 25.91093 Q 362.75302 25.91093 362.75302 51.82186 L 362.75302 77.73279 L 414.5749 77.73279 Q 414.5749 77.73279 466.39676 103.64372 Q 492.30768 129.55466 518.2186 155.46558 L 518.2186 155.46558 L 492.30768 181.37651 Q 466.39676 181.37651 466.39676 207.28745 L 466.39676 233.19838 L 440.4858 233.19838 L 414.5749 233.19838 L 388.66397 259.1093 L 362.75302 259.1093 L 336.8421 259.1093 Q 310.93115 233.19838 233.19838 233.19838 Q 155.46558 233.19838 77.73279 207.28745 L 0.0 155.46558 L 0.0 129.55466 Q 0.0 103.64372 51.82186 103.64372 Q 77.73279 77.73279 77.73279 51.82186 Q 77.73279 0.0 103.64372 0.0 z" svg:height="2.591093mm" draw:style-name="style-757" svg:viewBox="0.0 0.0 518.2186 259.1093" svg:width="5.182186mm" svg:x="139.4008mm" svg:y="203.91902mm"/>
          <draw:path svg:d="M 570.04047 0.0 L 570.04047 0.0 L 570.04047 25.91093 Q 570.04047 51.82186 621.8623 77.73279 Q 647.77325 103.64372 673.6842 129.55466 Q 699.59515 155.46558 621.8623 181.37651 Q 544.1295 207.28745 595.9514 207.28745 L 673.6842 207.28745 L 673.6842 233.19838 L 673.6842 259.1093 L 621.8623 259.1093 Q 570.04047 259.1093 544.1295 285.02023 Q 518.2186 310.93115 544.1295 310.93115 L 570.04047 336.8421 L 492.30768 336.8421 Q 414.5749 362.75302 336.8421 362.75302 Q 259.1093 362.75302 259.1093 336.8421 Q 259.1093 310.93115 207.28745 310.93115 L 155.46558 285.02023 L 155.46558 259.1093 L 129.55466 259.1093 L 129.55466 259.1093 L 129.55466 259.1093 L 103.64372 233.19838 L 77.73279 207.28745 L 77.73279 207.28745 L 77.73279 207.28745 L 51.82186 207.28745 L 51.82186 207.28745 L 51.82186 181.37651 L 51.82186 181.37651 L 51.82186 155.46558 L 51.82186 129.55466 L 25.91093 129.55466 L 0.0 103.64372 L 0.0 103.64372 L 25.91093 103.64372 L 25.91093 103.64372 L 25.91093 103.64372 L 77.73279 103.64372 L 103.64372 103.64372 L 181.37651 103.64372 Q 285.02023 103.64372 285.02023 77.73279 Q 285.02023 51.82186 362.75302 51.82186 Q 440.4858 51.82186 492.30768 25.91093 Q 544.1295 0.0 570.04047 0.0 z" svg:height="3.6275303mm" draw:style-name="style-758" svg:viewBox="0.0 0.0 673.6842 362.75302" svg:width="6.736842mm" svg:x="156.76112mm" svg:y="196.40485mm"/>
          <draw:path svg:d="M 77.73279 0.0 L 129.55466 0.0 L 155.46558 0.0 L 155.46558 0.0 L 155.46558 25.91093 Q 155.46558 51.82186 181.37651 51.82186 L 181.37651 51.82186 L 181.37651 77.73279 Q 155.46558 103.64372 155.46558 155.46558 L 155.46558 207.28745 L 155.46558 207.28745 Q 129.55466 207.28745 51.82186 207.28745 Q 0.0 207.28745 0.0 103.64372 Q 0.0 25.91093 77.73279 0.0 z" svg:height="2.0728745mm" draw:style-name="style-759" svg:viewBox="0.0 0.0 181.37651 207.28745" svg:width="1.8137652mm" svg:x="165.31174mm" svg:y="115.04453mm"/>
          <draw:path svg:d="M 233.19838 25.91093 L 259.1093 1.8189894E-12 L 259.1093 1.8189894E-12 Q 259.1093 25.91093 285.02023 25.91093 L 310.93115 25.91093 L 336.8421 51.82186 Q 388.66397 77.73279 440.4858 77.73279 Q 492.30768 77.73279 492.30768 51.82186 Q 492.30768 25.91093 518.2186 25.91093 Q 544.1295 25.91093 544.1295 51.82186 Q 544.1295 77.73279 621.8623 77.73279 Q 699.59515 77.73279 699.59515 51.82186 Q 699.59515 25.91093 725.50604 25.91093 Q 751.417 25.91093 777.32794 77.73279 Q 803.23883 129.55466 906.88257 129.55466 L 984.61536 129.55466 L 984.61536 129.55466 Q 984.61536 129.55466 1010.5263 155.46558 L 1010.5263 155.46558 L 1010.5263 181.37651 L 1010.5263 207.28745 L 906.88257 233.19838 Q 803.23883 233.19838 777.32794 285.02023 Q 777.32794 362.75302 984.61536 362.75302 Q 1191.9028 388.66397 1191.9028 388.66397 L 1165.9918 388.66397 L 1165.9918 388.66397 Q 1165.9918 388.66397 1165.9918 414.5749 L 1165.9918 414.5749 L 1114.17 414.5749 Q 1062.3481 440.4858 1114.17 466.39676 Q 1165.9918 492.30768 958.7044 518.2186 L 751.417 544.1295 L 803.23883 544.1295 Q 880.9716 544.1295 880.9716 570.04047 L 906.88257 570.04047 L 906.88257 570.04047 L 906.88257 595.9514 L 855.0607 595.9514 L 777.32794 595.9514 L 673.6842 570.04047 L 570.04047 570.04047 L 570.04047 544.1295 Q 570.04047 518.2186 544.1295 518.2186 Q 492.30768 544.1295 492.30768 570.04047 Q 466.39676 595.9514 285.02023 595.9514 L 129.55466 595.9514 L 129.55466 621.8623 L 129.55466 621.8623 L 103.64372 621.8623 L 103.64372 595.9514 L 51.82186 595.9514 L 0.0 595.9514 L 0.0 595.9514 L 0.0 595.9514 L 0.0 570.04047 L 25.91093 570.04047 L 25.91093 544.1295 L 25.91093 492.30768 L 0.0 492.30768 L 0.0 492.30768 L 0.0 466.39676 L 25.91093 466.39676 L 25.91093 466.39676 L 25.91093 440.4858 L 51.82186 440.4858 Q 77.73279 440.4858 77.73279 388.66397 L 77.73279 310.93115 L 77.73279 310.93115 L 77.73279 285.02023 L 77.73279 285.02023 Q 77.73279 285.02023 103.64372 336.8421 L 103.64372 388.66397 L 129.55466 388.66397 L 155.46558 388.66397 L 181.37651 362.75302 L 207.28745 362.75302 L 207.28745 285.02023 Q 181.37651 207.28745 181.37651 181.37651 Q 181.37651 181.37651 207.28745 129.55466 Q 259.1093 51.82186 233.19838 51.82186 Q 207.28745 25.91093 233.19838 25.91093 z M 570.04047 285.02023 Q 570.04047 207.28745 647.77325 233.19838 Q 699.59515 233.19838 699.59515 310.93115 Q 673.6842 388.66397 621.8623 362.75302 Q 595.9514 362.75302 570.04047 285.02023 z" svg:height="6.218623mm" draw:style-name="style-760" svg:viewBox="0.0 0.0 1191.9028 621.8623" svg:width="11.919028mm" svg:x="152.61539mm" svg:y="103.90283mm"/>
          <draw:path svg:d="M 362.75302 25.91093 L 362.75302 -1.8189894E-12 L 362.75302 -1.8189894E-12 L 388.66397 -1.8189894E-12 L 388.66397 51.82186 Q 388.66397 77.73279 388.66397 103.64372 Q 414.5749 103.64372 414.5749 103.64372 L 414.5749 129.55466 L 518.2186 129.55466 Q 647.77325 129.55466 673.6842 155.46558 L 673.6842 155.46558 L 673.6842 155.46558 Q 673.6842 181.37651 673.6842 181.37651 Q 673.6842 181.37651 595.9514 181.37651 L 492.30768 207.28745 L 492.30768 233.19838 L 492.30768 259.1093 L 492.30768 285.02023 L 492.30768 336.8421 L 414.5749 336.8421 Q 362.75302 336.8421 362.75302 285.02023 Q 362.75302 259.1093 259.1093 259.1093 L 181.37651 285.02023 L 103.64372 259.1093 L 0.0 259.1093 L 0.0 259.1093 L 0.0 233.19838 L 0.0 233.19838 L 0.0 233.19838 L 25.91093 181.37651 L 51.82186 155.46558 L 51.82186 129.55466 L 51.82186 103.64372 L 77.73279 103.64372 L 103.64372 77.73279 L 233.19838 51.82186 Q 362.75302 25.91093 362.75302 25.91093 z" svg:height="3.368421mm" draw:style-name="style-761" svg:viewBox="0.0 0.0 673.6842 336.8421" svg:width="6.736842mm" svg:x="187.07692mm" svg:y="115.82186mm"/>
          <draw:path svg:d="M 181.37651 0.0 L 285.02023 0.0 L 285.02023 25.91093 L 285.02023 25.91093 L 285.02023 25.91093 Q 259.1093 25.91093 233.19838 103.64372 Q 207.28745 155.46558 129.55466 129.55466 Q 51.82186 129.55466 25.91093 77.73279 L 0.0 25.91093 L 25.91093 25.91093 Q 51.82186 25.91093 181.37651 0.0 z" svg:height="1.2955465mm" draw:style-name="style-762" svg:viewBox="0.0 0.0 285.02023 129.55466" svg:width="2.8502023mm" svg:x="184.74493mm" svg:y="114.267204mm"/>
          <draw:path svg:d="M 2461.5383 25.91093 L 2487.4492 25.91093 L 2539.2712 25.91093 Q 2617.004 25.91093 2617.004 25.91093 Q 2617.004 51.82186 2617.004 51.82186 L 2617.004 51.82186 L 2642.9148 51.82186 L 2642.9148 51.82186 L 2642.9148 25.91093 L 2668.826 25.91093 L 2668.826 51.82186 L 2668.826 77.73279 L 2642.9148 77.73279 L 2617.004 77.73279 L 2617.004 103.64372 Q 2642.9148 155.46558 2617.004 155.46558 Q 2565.1821 207.28745 2617.004 181.37651 Q 2668.826 181.37651 2668.826 233.19838 Q 2668.826 285.02023 2746.5586 310.93115 Q 2824.2915 362.75302 2772.4695 362.75302 Q 2746.5586 362.75302 2772.4695 414.5749 Q 2772.4695 466.39676 2720.6477 466.39676 Q 2668.826 466.39676 2668.826 518.2186 L 2668.826 544.1295 L 2694.7368 544.1295 L 2694.7368 518.2186 L 2694.7368 518.2186 L 2720.6477 518.2186 L 2720.6477 518.2186 Q 2720.6477 518.2186 2720.6477 492.30768 L 2720.6477 492.30768 L 2746.5586 518.2186 Q 2746.5586 570.04047 2798.3806 544.1295 Q 2850.2024 544.1295 2876.1133 595.9514 Q 2902.0242 673.6842 2927.935 673.6842 Q 2979.757 673.6842 3031.5789 699.59515 Q 3109.3118 699.59515 3135.2227 725.50604 Q 3135.2227 725.50604 3161.1335 751.417 Q 3187.0444 777.32794 3187.0444 751.417 Q 3212.9553 725.50604 3238.8662 725.50604 L 3290.6882 725.50604 L 3290.6882 751.417 Q 3290.6882 777.32794 3238.8662 777.32794 Q 3212.9553 777.32794 3212.9553 803.23883 L 3212.9553 829.1498 L 3342.51 829.1498 Q 3497.9756 829.1498 3497.9756 855.0607 Q 3497.9756 855.0607 3523.8865 855.0607 L 3523.8865 880.9716 L 3549.7974 880.9716 L 3601.6194 880.9716 L 3601.6194 906.88257 L 3601.6194 932.7935 L 3627.5303 932.7935 L 3627.5303 932.7935 L 3627.5303 958.7044 L 3653.4412 958.7044 L 3653.4412 984.61536 L 3653.4412 984.61536 L 3653.4412 984.61536 L 3653.4412 1010.5263 L 3627.5303 1010.5263 L 3627.5303 984.61536 L 3549.7974 984.61536 L 3497.9756 984.61536 L 3497.9756 1010.5263 Q 3497.9756 1010.5263 3472.0647 1036.4373 L 3472.0647 1062.3481 L 3446.1538 1062.3481 Q 3446.1538 1088.259 3446.1538 1088.259 L 3420.243 1088.259 L 3420.243 1088.259 Q 3420.243 1088.259 3394.3318 1088.259 Q 3368.421 1088.259 3135.2227 1191.9028 L 2927.935 1321.4574 L 2927.935 1321.4574 Q 2902.0242 1347.3684 2953.8462 1347.3684 Q 3005.668 1347.3684 3005.668 1373.2793 Q 3005.668 1399.1903 2876.1133 1451.0121 Q 2772.4695 1502.834 2798.3806 1528.7449 L 2824.2915 1528.7449 L 2824.2915 1528.7449 Q 2824.2915 1554.6559 2798.3806 1554.6559 Q 2772.4695 1554.6559 2772.4695 1580.5668 Q 2772.4695 1606.4777 2720.6477 1632.3887 L 2668.826 1658.2996 L 2642.9148 1658.2996 L 2617.004 1658.2996 L 2617.004 1658.2996 Q 2617.004 1632.3887 2591.093 1580.5668 Q 2565.1821 1528.7449 2539.2712 1528.7449 L 2513.3604 1502.834 L 2513.3604 1528.7449 L 2513.3604 1528.7449 L 2487.4492 1528.7449 L 2487.4492 1502.834 L 2461.5383 1502.834 L 2435.6274 1502.834 L 2435.6274 1606.4777 Q 2435.6274 1710.1215 2409.7166 1710.1215 L 2357.8948 1710.1215 L 2357.8948 1736.0323 L 2357.8948 1736.0323 L 2331.9836 1761.9432 Q 2306.0728 1761.9432 2306.0728 1865.587 Q 2306.0728 1995.1416 2331.9836 1995.1416 L 2331.9836 2021.0526 L 2357.8948 2021.0526 L 2409.7166 2021.0526 L 2409.7166 2021.0526 Q 2435.6274 2021.0526 2461.5383 2021.0526 L 2461.5383 2021.0526 L 2461.5383 2021.0526 L 2487.4492 2021.0526 L 2487.4492 2021.0526 Q 2487.4492 2021.0526 2513.3604 2046.9635 L 2513.3604 2046.9635 L 2487.4492 2124.6963 Q 2461.5383 2176.518 2513.3604 2202.4292 Q 2539.2712 2228.34 2539.2712 2228.34 L 2539.2712 2228.34 L 2513.3604 2228.34 L 2513.3604 2228.34 L 2487.4492 2357.8948 Q 2461.5383 2487.4492 2435.6274 2591.093 L 2435.6274 2694.7368 L 2202.4292 2694.7368 Q 1969.2307 2694.7368 1917.4088 2668.826 L 1865.587 2668.826 L 1865.587 2668.826 Q 1865.587 2642.9148 1787.8542 2642.9148 Q 1736.0323 2642.9148 1476.9231 2642.9148 L 1191.9028 2642.9148 L 1165.9918 2642.9148 Q 1165.9918 2642.9148 1114.17 2668.826 Q 1088.259 2668.826 1036.4373 2591.093 Q 1010.5263 2539.2712 984.61536 2591.093 Q 958.7044 2642.9148 932.7935 2642.9148 L 906.88257 2642.9148 L 906.88257 2642.9148 Q 880.9716 2642.9148 725.50604 2617.004 Q 570.04047 2617.004 570.04047 2642.9148 Q 544.1295 2668.826 492.30768 2668.826 L 414.5749 2668.826 L 414.5749 2642.9148 L 414.5749 2617.004 L 414.5749 2617.004 L 440.4858 2617.004 L 440.4858 2617.004 L 440.4858 2591.093 L 466.39676 2591.093 Q 492.30768 2591.093 492.30768 2565.1821 Q 492.30768 2539.2712 466.39676 2539.2712 L 440.4858 2539.2712 L 440.4858 2513.3604 Q 440.4858 2487.4492 414.5749 2487.4492 Q 388.66397 2461.5383 440.4858 2435.6274 L 492.30768 2383.8057 L 492.30768 2383.8057 L 492.30768 2357.8948 L 466.39676 2357.8948 L 466.39676 2331.9836 L 466.39676 2331.9836 L 492.30768 2331.9836 L 492.30768 2331.9836 L 492.30768 2306.0728 L 466.39676 2306.0728 L 466.39676 2280.1619 L 388.66397 2280.1619 Q 336.8421 2280.1619 259.1093 2254.251 Q 181.37651 2228.34 155.46558 2254.251 L 129.55466 2280.1619 L 129.55466 2280.1619 L 103.64372 2280.1619 L 77.73279 2280.1619 L 77.73279 2280.1619 L 77.73279 2254.251 L 77.73279 2254.251 L 51.82186 2228.34 Q 25.91093 2176.518 77.73279 2072.8745 Q 77.73279 1995.1416 51.82186 1969.2307 Q 25.91093 1969.2307 51.82186 1865.587 Q 77.73279 1736.0323 51.82186 1736.0323 Q 25.91093 1736.0323 25.91093 1710.1215 L 0.0 1684.2104 L 0.0 1658.2996 Q 25.91093 1632.3887 25.91093 1606.4777 Q 25.91093 1606.4777 51.82186 1554.6559 L 51.82186 1528.7449 L 51.82186 1502.834 Q 25.91093 1502.834 25.91093 1451.0121 Q 25.91093 1425.1012 51.82186 1425.1012 Q 77.73279 1425.1012 77.73279 1347.3684 L 77.73279 1269.6356 L 103.64372 1269.6356 Q 129.55466 1269.6356 129.55466 1217.8137 Q 129.55466 1165.9918 103.64372 1165.9918 Q 77.73279 1140.0809 103.64372 1140.0809 Q 129.55466 1140.0809 129.55466 1114.17 Q 129.55466 1088.259 77.73279 1088.259 Q 25.91093 1088.259 25.91093 1062.3481 L 25.91093 1036.4373 L 25.91093 1036.4373 Q 25.91093 1036.4373 51.82186 880.9716 L 51.82186 725.50604 L 51.82186 725.50604 Q 51.82186 725.50604 77.73279 621.8623 Q 129.55466 544.1295 129.55466 466.39676 Q 129.55466 388.66397 129.55466 362.75302 Q 103.64372 362.75302 77.73279 285.02023 L 25.91093 207.28745 L 25.91093 155.46558 L 25.91093 129.55466 L 25.91093 129.55466 L 25.91093 129.55466 L 51.82186 103.64372 L 51.82186 103.64372 L 51.82186 103.64372 L 77.73279 103.64372 L 77.73279 103.64372 L 77.73279 103.64372 L 103.64372 103.64372 L 129.55466 103.64372 L 155.46558 103.64372 L 181.37651 103.64372 L 207.28745 103.64372 Q 233.19838 103.64372 259.1093 155.46558 Q 259.1093 207.28745 310.93115 181.37651 Q 336.8421 155.46558 362.75302 207.28745 L 388.66397 233.19838 L 388.66397 233.19838 L 388.66397 207.28745 L 414.5749 207.28745 L 440.4858 207.28745 L 440.4858 155.46558 Q 440.4858 129.55466 414.5749 129.55466 Q 388.66397 129.55466 388.66397 103.64372 L 388.66397 77.73279 L 414.5749 77.73279 L 414.5749 103.64372 L 414.5749 103.64372 L 440.4858 103.64372 L 440.4858 103.64372 L 440.4858 103.64372 L 440.4858 77.73279 L 440.4858 77.73279 L 466.39676 77.73279 L 466.39676 103.64372 L 492.30768 103.64372 L 518.2186 103.64372 L 518.2186 155.46558 Q 544.1295 233.19838 544.1295 233.19838 L 544.1295 259.1093 L 544.1295 259.1093 L 544.1295 259.1093 L 570.04047 259.1093 L 570.04047 259.1093 L 570.04047 285.02023 L 595.9514 285.02023 L 595.9514 285.02023 L 595.9514 310.93115 L 595.9514 310.93115 L 595.9514 310.93115 L 621.8623 310.93115 L 621.8623 310.93115 L 621.8623 285.02023 L 647.77325 285.02023 L 647.77325 259.1093 L 647.77325 259.1093 L 647.77325 207.28745 Q 647.77325 181.37651 673.6842 103.64372 L 699.59515 51.82186 L 725.50604 51.82186 L 751.417 51.82186 L 751.417 25.91093 L 751.417 25.91093 L 829.1498 51.82186 Q 906.88257 77.73279 906.88257 103.64372 Q 932.7935 103.64372 1062.3481 103.64372 Q 1191.9028 51.82186 1217.8137 25.91093 Q 1217.8137 9.094947E-13 1269.6356 9.094947E-13 Q 1347.3684 9.094947E-13 1347.3684 25.91093 Q 1347.3684 51.82186 1425.1012 25.91093 Q 1502.834 9.094947E-13 1502.834 51.82186 Q 1502.834 51.82186 1528.7449 77.73279 Q 1580.5668 103.64372 1554.6559 129.55466 Q 1554.6559 155.46558 1736.0323 129.55466 Q 1891.4979 103.64372 1917.4088 77.73279 Q 1943.3198 77.73279 1943.3198 51.82186 Q 1943.3198 9.094947E-13 1969.2307 9.094947E-13 Q 1995.1416 9.094947E-13 1995.1416 25.91093 Q 2021.0526 51.82186 2098.7854 51.82186 Q 2176.518 51.82186 2176.518 77.73279 Q 2176.518 103.64372 2228.34 77.73279 Q 2280.1619 51.82186 2331.9836 51.82186 Q 2409.7166 51.82186 2409.7166 25.91093 Q 2409.7166 9.094947E-13 2435.6274 9.094947E-13 Q 2461.5383 9.094947E-13 2461.5383 25.91093 z" svg:height="26.947369mm" draw:style-name="style-763" svg:viewBox="0.0 0.0 3653.4412 2694.7368" svg:width="36.534412mm" svg:x="146.91498mm" svg:y="72.03239mm"/>
          <draw:path svg:d="M 259.1093 25.91093 L 310.93115 25.91093 L 310.93115 25.91093 Q 310.93115 25.91093 259.1093 77.73279 Q 207.28745 129.55466 181.37651 129.55466 Q 155.46558 103.64372 155.46558 181.37651 L 155.46558 233.19838 L 155.46558 233.19838 Q 155.46558 259.1093 155.46558 285.02023 L 155.46558 285.02023 L 155.46558 285.02023 Q 155.46558 285.02023 103.64372 310.93115 L 51.82186 310.93115 L 51.82186 310.93115 L 25.91093 310.93115 L 25.91093 259.1093 L 0.0 207.28745 L 0.0 207.28745 L 0.0 207.28745 L 0.0 155.46558 L 0.0 103.64372 L 0.0 103.64372 Q 0.0 77.73279 0.0 77.73279 L 0.0 77.73279 L 25.91093 77.73279 Q 25.91093 77.73279 51.82186 51.82186 L 51.82186 -1.8189894E-12 L 77.73279 -1.8189894E-12 Q 103.64372 -1.8189894E-12 103.64372 25.91093 Q 129.55466 25.91093 181.37651 -1.8189894E-12 Q 233.19838 -25.91093 233.19838 -1.8189894E-12 Q 233.19838 25.91093 259.1093 25.91093 z" svg:height="3.1093116mm" draw:style-name="style-764" svg:viewBox="0.0 0.0 310.93115 310.93115" svg:width="3.1093116mm" svg:x="196.40485mm" svg:y="119.44939mm"/>
          <draw:path svg:d="M 0.0 51.82186 L 25.91093 1.8189894E-12 L 259.1093 1.8189894E-12 Q 492.30768 1.8189894E-12 518.2186 25.91093 L 518.2186 25.91093 L 518.2186 25.91093 Q 518.2186 51.82186 518.2186 51.82186 L 544.1295 51.82186 L 595.9514 51.82186 L 647.77325 51.82186 L 725.50604 51.82186 Q 829.1498 51.82186 855.0607 77.73279 L 880.9716 77.73279 L 932.7935 77.73279 Q 958.7044 51.82186 958.7044 51.82186 L 958.7044 51.82186 L 984.61536 51.82186 Q 984.61536 51.82186 1010.5263 77.73279 L 1036.4373 103.64372 L 1140.0809 103.64372 L 1217.8137 103.64372 L 1321.4574 103.64372 Q 1399.1903 129.55466 1399.1903 155.46558 Q 1399.1903 207.28745 1425.1012 207.28745 L 1425.1012 207.28745 L 1425.1012 207.28745 Q 1425.1012 207.28745 1191.9028 233.19838 L 984.61536 233.19838 L 777.32794 233.19838 Q 595.9514 207.28745 388.66397 207.28745 L 181.37651 181.37651 L 129.55466 181.37651 L 77.73279 181.37651 L 77.73279 181.37651 L 77.73279 155.46558 L 51.82186 155.46558 L 25.91093 155.46558 L 25.91093 155.46558 Q 25.91093 155.46558 0.0 129.55466 Q -51.82186 103.64372 0.0 51.82186 z" svg:height="2.3319838mm" draw:style-name="style-765" svg:viewBox="0.0 0.0 1425.1012 233.19838" svg:width="14.251012mm" svg:x="57.522266mm" svg:y="147.17409mm"/>
          <draw:path svg:d="M 25.91093 25.91093 L 77.73279 1.8189894E-12 L 103.64372 1.8189894E-12 L 129.55466 1.8189894E-12 L 129.55466 1.8189894E-12 L 129.55466 25.91093 L 181.37651 25.91093 L 259.1093 25.91093 L 259.1093 51.82186 L 285.02023 51.82186 L 285.02023 51.82186 L 285.02023 77.73279 L 336.8421 77.73279 Q 414.5749 129.55466 466.39676 129.55466 L 518.2186 129.55466 L 518.2186 129.55466 L 492.30768 155.46558 L 492.30768 181.37651 Q 492.30768 181.37651 518.2186 207.28745 L 518.2186 233.19838 L 492.30768 233.19838 Q 466.39676 233.19838 440.4858 207.28745 L 440.4858 181.37651 L 440.4858 181.37651 Q 440.4858 181.37651 388.66397 155.46558 Q 310.93115 155.46558 310.93115 181.37651 Q 285.02023 207.28745 155.46558 181.37651 L 25.91093 181.37651 L 25.91093 181.37651 L 25.91093 181.37651 L 0.0 155.46558 Q -25.91093 129.55466 0.0 77.73279 Q 0.0 25.91093 25.91093 25.91093 z" svg:height="2.3319838mm" draw:style-name="style-766" svg:viewBox="0.0 0.0 518.2186 233.19838" svg:width="5.182186mm" svg:x="151.06073mm" svg:y="122.5587mm"/>
          <draw:path svg:d="M 207.28745 0.0 L 207.28745 0.0 L 259.1093 0.0 L 310.93115 0.0 L 310.93115 0.0 L 310.93115 25.91093 L 466.39676 103.64372 Q 595.9514 181.37651 621.8623 207.28745 Q 621.8623 233.19838 595.9514 233.19838 L 570.04047 233.19838 L 492.30768 233.19838 L 440.4858 233.19838 L 388.66397 259.1093 Q 336.8421 285.02023 181.37651 259.1093 L 51.82186 259.1093 L 25.91093 259.1093 L 0.0 233.19838 L 25.91093 233.19838 L 77.73279 233.19838 L 77.73279 207.28745 L 77.73279 207.28745 L 51.82186 181.37651 L 51.82186 129.55466 L 103.64372 129.55466 Q 155.46558 129.55466 181.37651 77.73279 Q 207.28745 25.91093 207.28745 0.0 z" svg:height="2.591093mm" draw:style-name="style-767" svg:viewBox="0.0 0.0 621.8623 259.1093" svg:width="6.218623mm" svg:x="185.78137mm" svg:y="203.4008mm"/>
          <draw:path svg:d="M 129.55466 25.91093 L 155.46558 0.0 L 207.28745 0.0 L 259.1093 0.0 L 259.1093 0.0 Q 259.1093 25.91093 285.02023 25.91093 Q 310.93115 25.91093 285.02023 51.82186 Q 259.1093 51.82186 259.1093 77.73279 Q 233.19838 103.64372 129.55466 129.55466 L 25.91093 129.55466 L 25.91093 129.55466 L 0.0 129.55466 L 0.0 129.55466 L 0.0 103.64372 L 51.82186 103.64372 Q 103.64372 77.73279 103.64372 77.73279 L 103.64372 77.73279 L 129.55466 77.73279 Q 129.55466 77.73279 129.55466 25.91093 z" svg:height="1.2955465mm" draw:style-name="style-768" svg:viewBox="0.0 0.0 285.02023 129.55466" svg:width="2.8502023mm" svg:x="155.72469mm" svg:y="203.91902mm"/>
          <draw:path svg:d="M 207.28745 25.91093 L 207.28745 0.0 L 310.93115 25.91093 Q 388.66397 51.82186 388.66397 77.73279 Q 388.66397 129.55466 466.39676 129.55466 Q 518.2186 155.46558 544.1295 181.37651 L 544.1295 181.37651 L 544.1295 181.37651 L 544.1295 181.37651 L 544.1295 207.28745 L 570.04047 207.28745 L 570.04047 233.19838 L 570.04047 259.1093 L 595.9514 259.1093 L 595.9514 233.19838 L 595.9514 233.19838 L 621.8623 233.19838 L 621.8623 233.19838 L 621.8623 233.19838 L 673.6842 259.1093 L 751.417 259.1093 L 751.417 285.02023 Q 751.417 310.93115 932.7935 336.8421 Q 1140.0809 336.8421 1140.0809 362.75302 L 1140.0809 362.75302 L 1114.17 388.66397 Q 1088.259 388.66397 1088.259 414.5749 Q 1088.259 440.4858 1088.259 440.4858 Q 1088.259 466.39676 1062.3481 518.2186 L 1062.3481 570.04047 L 1062.3481 570.04047 L 1062.3481 595.9514 L 1036.4373 595.9514 Q 984.61536 595.9514 984.61536 544.1295 Q 958.7044 518.2186 880.9716 544.1295 Q 803.23883 544.1295 777.32794 595.9514 Q 777.32794 621.8623 725.50604 621.8623 Q 699.59515 621.8623 699.59515 647.77325 Q 699.59515 673.6842 570.04047 725.50604 Q 466.39676 751.417 414.5749 725.50604 Q 388.66397 673.6842 362.75302 673.6842 Q 336.8421 673.6842 336.8421 647.77325 L 362.75302 621.8623 L 362.75302 621.8623 L 362.75302 595.9514 L 362.75302 595.9514 L 362.75302 595.9514 L 336.8421 595.9514 L 336.8421 595.9514 L 310.93115 570.04047 L 259.1093 570.04047 L 259.1093 544.1295 Q 259.1093 544.1295 233.19838 544.1295 L 233.19838 544.1295 L 233.19838 518.2186 Q 259.1093 492.30768 181.37651 440.4858 Q 103.64372 414.5749 103.64372 440.4858 Q 103.64372 466.39676 77.73279 466.39676 L 51.82186 492.30768 L 51.82186 492.30768 L 25.91093 492.30768 L 25.91093 466.39676 L 25.91093 466.39676 L 25.91093 414.5749 L 0.0 362.75302 L 0.0 362.75302 L 0.0 362.75302 L 0.0 336.8421 Q 0.0 285.02023 77.73279 259.1093 L 155.46558 233.19838 L 155.46558 233.19838 L 155.46558 233.19838 L 181.37651 207.28745 L 207.28745 181.37651 L 207.28745 181.37651 L 207.28745 181.37651 L 181.37651 181.37651 L 181.37651 181.37651 L 103.64372 155.46558 L 25.91093 155.46558 L 25.91093 129.55466 L 25.91093 77.73279 L 103.64372 77.73279 Q 207.28745 77.73279 207.28745 25.91093 z M 77.73279 285.02023 Q 103.64372 285.02023 103.64372 285.02023 Q 103.64372 285.02023 103.64372 285.02023 Q 77.73279 285.02023 77.73279 285.02023 z" svg:height="7.2550607mm" draw:style-name="style-769" svg:viewBox="0.0 0.0 1140.0809 725.50604" svg:width="11.400809mm" svg:x="98.46153mm" svg:y="150.02429mm"/>
          <draw:path svg:d="M 466.39676 0.0 L 466.39676 0.0 L 958.7044 0.0 L 1476.9231 0.0 L 1502.834 51.82186 Q 1528.7449 103.64372 1502.834 155.46558 Q 1502.834 207.28745 1502.834 207.28745 L 1528.7449 207.28745 L 1528.7449 207.28745 L 1528.7449 207.28745 L 1554.6559 207.28745 L 1580.5668 207.28745 L 1606.4777 233.19838 Q 1632.3887 259.1093 1684.2104 310.93115 Q 1710.1215 362.75302 1787.8542 362.75302 Q 1865.587 362.75302 1943.3198 362.75302 Q 2046.9635 388.66397 2072.8745 466.39676 Q 2098.7854 518.2186 2150.6072 518.2186 Q 2228.34 518.2186 2254.251 570.04047 Q 2280.1619 621.8623 2331.9836 647.77325 Q 2383.8057 673.6842 2383.8057 673.6842 L 2383.8057 673.6842 L 2357.8948 673.6842 Q 2357.8948 673.6842 2331.9836 725.50604 L 2306.0728 725.50604 L 2306.0728 751.417 L 2306.0728 751.417 L 2306.0728 803.23883 L 2306.0728 855.0607 L 2306.0728 880.9716 L 2306.0728 906.88257 L 2331.9836 958.7044 L 2331.9836 1010.5263 L 2306.0728 1010.5263 L 2306.0728 984.61536 L 2306.0728 984.61536 L 2306.0728 984.61536 L 2280.1619 984.61536 L 2280.1619 984.61536 L 2254.251 958.7044 L 2228.34 932.7935 L 2228.34 932.7935 Q 2202.4292 932.7935 2176.518 906.88257 Q 2124.6963 880.9716 2124.6963 829.1498 L 2098.7854 803.23883 L 2098.7854 777.32794 L 2098.7854 751.417 L 2072.8745 777.32794 Q 2046.9635 829.1498 2046.9635 855.0607 Q 2046.9635 880.9716 2021.0526 880.9716 Q 1995.1416 880.9716 1969.2307 932.7935 Q 1943.3198 958.7044 1813.7651 932.7935 L 1658.2996 932.7935 L 1632.3887 906.88257 L 1580.5668 906.88257 L 1528.7449 906.88257 Q 1476.9231 880.9716 1476.9231 855.0607 Q 1476.9231 803.23883 1425.1012 777.32794 Q 1399.1903 777.32794 1399.1903 725.50604 Q 1399.1903 699.59515 1321.4574 699.59515 L 1243.7246 725.50604 L 1217.8137 725.50604 Q 1191.9028 725.50604 1165.9918 803.23883 L 1114.17 855.0607 L 1062.3481 855.0607 Q 1036.4373 829.1498 958.7044 829.1498 Q 880.9716 829.1498 829.1498 829.1498 L 777.32794 855.0607 L 777.32794 855.0607 Q 777.32794 829.1498 751.417 829.1498 L 725.50604 829.1498 L 725.50604 829.1498 Q 699.59515 829.1498 699.59515 777.32794 Q 699.59515 751.417 492.30768 725.50604 L 259.1093 725.50604 L 259.1093 725.50604 Q 259.1093 725.50604 233.19838 725.50604 Q 207.28745 725.50604 181.37651 673.6842 Q 181.37651 647.77325 207.28745 647.77325 Q 233.19838 621.8623 129.55466 621.8623 L 51.82186 595.9514 L 51.82186 570.04047 Q 25.91093 544.1295 25.91093 518.2186 L 25.91093 492.30768 L 0.0 466.39676 L 0.0 440.4858 L 0.0 440.4858 L 0.0 414.5749 L 0.0 414.5749 L 25.91093 414.5749 L 25.91093 414.5749 L 25.91093 388.66397 L 25.91093 388.66397 L 25.91093 388.66397 L 51.82186 388.66397 L 51.82186 362.75302 L 51.82186 362.75302 L 77.73279 362.75302 L 77.73279 362.75302 L 77.73279 362.75302 L 77.73279 336.8421 L 77.73279 336.8421 L 103.64372 310.93115 Q 103.64372 285.02023 155.46558 259.1093 Q 181.37651 259.1093 207.28745 207.28745 Q 233.19838 155.46558 285.02023 155.46558 Q 310.93115 155.46558 310.93115 181.37651 Q 310.93115 207.28745 336.8421 207.28745 Q 388.66397 207.28745 414.5749 129.55466 Q 440.4858 51.82186 466.39676 51.82186 Q 492.30768 25.91093 466.39676 25.91093 Q 466.39676 0.0 466.39676 0.0 z" svg:height="10.105263mm" draw:style-name="style-770" svg:viewBox="0.0 0.0 2383.8057 1010.5263" svg:width="23.838057mm" svg:x="12.696356mm" svg:y="0.0mm"/>
          <draw:path svg:d="M 181.37651 0.0 L 181.37651 0.0 L 181.37651 25.91093 Q 181.37651 51.82186 285.02023 103.64372 Q 388.66397 129.55466 388.66397 155.46558 L 388.66397 207.28745 L 362.75302 207.28745 Q 336.8421 207.28745 207.28745 155.46558 Q 77.73279 155.46558 25.91093 103.64372 L 0.0 77.73279 L 0.0 51.82186 Q 25.91093 51.82186 25.91093 51.82186 L 25.91093 25.91093 L 103.64372 0.0 Q 181.37651 0.0 181.37651 0.0 z" svg:height="2.0728745mm" draw:style-name="style-771" svg:viewBox="0.0 0.0 388.66397 207.28745" svg:width="3.8866396mm" svg:x="183.7085mm" svg:y="189.1498mm"/>
          <draw:path svg:d="M 0.0 25.91093 L 0.0 0.0 L 103.64372 0.0 Q 207.28745 0.0 207.28745 25.91093 L 207.28745 51.82186 L 207.28745 51.82186 L 181.37651 77.73279 L 181.37651 77.73279 L 181.37651 77.73279 L 155.46558 77.73279 Q 155.46558 77.73279 103.64372 103.64372 L 51.82186 129.55466 L 51.82186 129.55466 Q 51.82186 129.55466 0.0 77.73279 Q 0.0 25.91093 0.0 25.91093 z" svg:height="1.2955465mm" draw:style-name="style-772" svg:viewBox="0.0 0.0 207.28745 129.55466" svg:width="2.0728745mm" svg:x="197.9595mm" svg:y="195.62752mm"/>
          <draw:path svg:d="M 259.1093 0.0 L 259.1093 0.0 L 259.1093 0.0 L 285.02023 0.0 L 336.8421 0.0 Q 388.66397 0.0 388.66397 51.82186 Q 388.66397 77.73279 414.5749 77.73279 L 440.4858 77.73279 L 440.4858 103.64372 L 440.4858 129.55466 L 362.75302 129.55466 Q 310.93115 155.46558 310.93115 155.46558 Q 310.93115 155.46558 310.93115 181.37651 Q 310.93115 207.28745 233.19838 259.1093 L 129.55466 285.02023 L 103.64372 285.02023 Q 103.64372 259.1093 129.55466 259.1093 Q 155.46558 259.1093 155.46558 233.19838 Q 155.46558 207.28745 103.64372 207.28745 L 25.91093 181.37651 L 25.91093 181.37651 Q 0.0 181.37651 0.0 155.46558 Q 0.0 129.55466 51.82186 129.55466 Q 103.64372 129.55466 103.64372 103.64372 L 77.73279 51.82186 L 181.37651 51.82186 Q 259.1093 25.91093 259.1093 25.91093 Q 259.1093 0.0 259.1093 0.0 z" svg:height="2.8502023mm" draw:style-name="style-773" svg:viewBox="0.0 0.0 440.4858 285.02023" svg:width="4.404858mm" svg:x="201.58704mm" svg:y="203.1417mm"/>
          <draw:path svg:d="M 2487.4492 25.91093 L 2513.3604 25.91093 L 2513.3604 25.91093 L 2539.2712 25.91093 L 2539.2712 25.91093 L 2539.2712 51.82186 L 2539.2712 51.82186 Q 2565.1821 77.73279 2591.093 77.73279 L 2591.093 77.73279 L 2539.2712 77.73279 Q 2487.4492 77.73279 2487.4492 129.55466 Q 2487.4492 155.46558 2539.2712 181.37651 Q 2565.1821 181.37651 2539.2712 207.28745 Q 2513.3604 207.28745 2513.3604 233.19838 Q 2513.3604 285.02023 2539.2712 285.02023 Q 2539.2712 310.93115 2539.2712 336.8421 Q 2513.3604 336.8421 2487.4492 362.75302 L 2435.6274 388.66397 L 2435.6274 388.66397 L 2435.6274 388.66397 L 2461.5383 414.5749 L 2487.4492 440.4858 L 2487.4492 440.4858 L 2487.4492 466.39676 L 2409.7166 518.2186 Q 2331.9836 595.9514 2383.8057 570.04047 Q 2435.6274 570.04047 2487.4492 621.8623 Q 2513.3604 647.77325 2565.1821 647.77325 Q 2617.004 647.77325 2617.004 647.77325 L 2591.093 647.77325 L 2591.093 647.77325 Q 2591.093 647.77325 2617.004 621.8623 L 2642.9148 621.8623 L 2642.9148 621.8623 L 2642.9148 647.77325 L 2642.9148 647.77325 L 2642.9148 647.77325 L 2668.826 647.77325 L 2668.826 647.77325 L 2746.5586 699.59515 Q 2850.2024 725.50604 2824.2915 751.417 Q 2798.3806 751.417 2850.2024 777.32794 Q 2902.0242 803.23883 2902.0242 855.0607 Q 2902.0242 880.9716 3057.4897 906.88257 Q 3238.8662 906.88257 3264.7773 932.7935 Q 3264.7773 958.7044 3420.243 958.7044 Q 3549.7974 958.7044 3627.5303 984.61536 L 3705.2632 984.61536 L 3757.085 984.61536 L 3808.9067 984.61536 L 3808.9067 984.61536 L 3808.9067 1010.5263 L 3782.9958 1010.5263 L 3757.085 1010.5263 L 3757.085 1062.3481 Q 3757.085 1114.17 3731.174 1114.17 Q 3731.174 1140.0809 3731.174 1165.9918 Q 3757.085 1165.9918 3782.9958 1191.9028 Q 3782.9958 1217.8137 3757.085 1217.8137 Q 3731.174 1217.8137 3731.174 1269.6356 Q 3757.085 1347.3684 3705.2632 1373.2793 Q 3653.4412 1425.1012 3679.352 1425.1012 Q 3731.174 1476.9231 3627.5303 1502.834 Q 3523.8865 1554.6559 3523.8865 1580.5668 Q 3523.8865 1606.4777 3497.9756 1606.4777 Q 3472.0647 1606.4777 3472.0647 1632.3887 Q 3446.1538 1684.2104 3420.243 1684.2104 Q 3394.3318 1684.2104 3394.3318 1736.0323 Q 3394.3318 1813.7651 3368.421 1839.676 Q 3316.599 1839.676 3316.599 1891.4979 Q 3316.599 1943.3198 3368.421 1969.2307 Q 3420.243 1995.1416 3394.3318 2021.0526 Q 3394.3318 2046.9635 3368.421 2098.7854 Q 3316.599 2150.6072 3342.51 2150.6072 Q 3368.421 2150.6072 3368.421 2202.4292 Q 3368.421 2228.34 3342.51 2202.4292 Q 3316.599 2202.4292 3290.6882 2254.251 Q 3290.6882 2331.9836 3238.8662 2331.9836 Q 3161.1335 2331.9836 3161.1335 2331.9836 L 3161.1335 2357.8948 L 3161.1335 2357.8948 L 3161.1335 2357.8948 L 3135.2227 2383.8057 Q 3135.2227 2409.7166 3187.0444 2409.7166 Q 3212.9553 2435.6274 3238.8662 2461.5383 L 3238.8662 2461.5383 L 3212.9553 2461.5383 L 3212.9553 2461.5383 L 3212.9553 2461.5383 L 3212.9553 2461.5383 L 3212.9553 2487.4492 L 3212.9553 2487.4492 L 3238.8662 2513.3604 L 3238.8662 2539.2712 L 3212.9553 2539.2712 L 3187.0444 2513.3604 L 3161.1335 2513.3604 L 3135.2227 2513.3604 L 3135.2227 2487.4492 Q 3135.2227 2461.5383 3109.3118 2461.5383 Q 3083.4006 2461.5383 3083.4006 2435.6274 Q 3083.4006 2409.7166 3005.668 2435.6274 Q 2953.8462 2461.5383 2953.8462 2487.4492 Q 2979.757 2513.3604 2953.8462 2513.3604 L 2927.935 2513.3604 L 2927.935 2461.5383 Q 2927.935 2409.7166 2902.0242 2409.7166 Q 2876.1133 2409.7166 2876.1133 2357.8948 L 2850.2024 2331.9836 L 2850.2024 2357.8948 L 2850.2024 2383.8057 L 2824.2915 2383.8057 L 2798.3806 2357.8948 L 2798.3806 2357.8948 L 2798.3806 2357.8948 L 2772.4695 2357.8948 L 2772.4695 2357.8948 L 2746.5586 2383.8057 L 2694.7368 2409.7166 L 2746.5586 2409.7166 Q 2798.3806 2435.6274 2798.3806 2461.5383 L 2798.3806 2487.4492 L 2746.5586 2487.4492 L 2720.6477 2461.5383 L 2720.6477 2461.5383 L 2694.7368 2461.5383 L 2435.6274 2487.4492 Q 2176.518 2513.3604 2124.6963 2513.3604 Q 2072.8745 2513.3604 2072.8745 2539.2712 Q 2046.9635 2565.1821 2021.0526 2513.3604 Q 2021.0526 2487.4492 1917.4088 2461.5383 Q 1787.8542 2435.6274 1787.8542 2461.5383 Q 1787.8542 2513.3604 1710.1215 2513.3604 Q 1658.2996 2487.4492 1658.2996 2435.6274 Q 1684.2104 2383.8057 1528.7449 2383.8057 Q 1373.2793 2383.8057 1399.1903 2461.5383 Q 1425.1012 2539.2712 1373.2793 2539.2712 Q 1347.3684 2539.2712 1321.4574 2565.1821 L 1321.4574 2617.004 L 1295.5465 2617.004 L 1269.6356 2617.004 L 1243.7246 2617.004 L 1191.9028 2617.004 L 1191.9028 2617.004 L 1191.9028 2617.004 L 1191.9028 2591.093 L 1191.9028 2565.1821 L 1191.9028 2565.1821 L 1191.9028 2565.1821 L 1191.9028 2539.2712 L 1191.9028 2539.2712 L 1217.8137 2513.3604 L 1217.8137 2487.4492 L 1191.9028 2487.4492 L 1140.0809 2461.5383 L 1140.0809 2461.5383 L 1140.0809 2461.5383 L 1165.9918 2461.5383 L 1165.9918 2461.5383 L 1217.8137 2461.5383 Q 1269.6356 2461.5383 1295.5465 2461.5383 L 1295.5465 2461.5383 L 1295.5465 2435.6274 L 1295.5465 2435.6274 L 1321.4574 2435.6274 L 1321.4574 2409.7166 L 1321.4574 2409.7166 L 1295.5465 2409.7166 L 1295.5465 2409.7166 L 1295.5465 2409.7166 L 1243.7246 2383.8057 Q 1165.9918 2357.8948 1165.9918 2357.8948 Q 1191.9028 2357.8948 1165.9918 2331.9836 Q 1140.0809 2306.0728 1140.0809 2280.1619 Q 1140.0809 2254.251 1114.17 2228.34 Q 1088.259 2202.4292 1036.4373 2176.518 Q 1036.4373 2150.6072 958.7044 2124.6963 Q 880.9716 2098.7854 880.9716 2072.8745 Q 880.9716 2046.9635 777.32794 2046.9635 Q 647.77325 2046.9635 673.6842 2021.0526 Q 673.6842 1995.1416 621.8623 1995.1416 Q 544.1295 1995.1416 466.39676 1943.3198 Q 414.5749 1891.4979 259.1093 1891.4979 Q 103.64372 1865.587 103.64372 1839.676 Q 103.64372 1813.7651 77.73279 1839.676 Q 51.82186 1865.587 25.91093 1839.676 L 0.0 1813.7651 L 0.0 1373.2793 L 0.0 958.7044 L 0.0 958.7044 L 25.91093 958.7044 L 51.82186 958.7044 L 77.73279 958.7044 L 77.73279 958.7044 L 103.64372 958.7044 L 103.64372 984.61536 Q 103.64372 1010.5263 129.55466 1036.4373 Q 155.46558 1062.3481 181.37651 1062.3481 Q 207.28745 1062.3481 259.1093 1062.3481 Q 285.02023 1062.3481 388.66397 1088.259 Q 492.30768 1114.17 492.30768 1088.259 Q 492.30768 1062.3481 570.04047 1062.3481 Q 673.6842 1062.3481 673.6842 1088.259 Q 673.6842 1114.17 699.59515 1114.17 Q 725.50604 1114.17 751.417 1036.4373 Q 777.32794 984.61536 751.417 984.61536 Q 725.50604 958.7044 777.32794 932.7935 Q 855.0607 906.88257 880.9716 829.1498 L 906.88257 777.32794 L 984.61536 803.23883 Q 1036.4373 803.23883 1036.4373 803.23883 L 1062.3481 803.23883 L 1088.259 803.23883 L 1114.17 803.23883 L 1140.0809 803.23883 L 1165.9918 803.23883 L 1165.9918 803.23883 L 1191.9028 803.23883 L 1191.9028 803.23883 L 1191.9028 803.23883 L 1191.9028 777.32794 L 1191.9028 777.32794 L 1165.9918 777.32794 L 1165.9918 751.417 L 1165.9918 751.417 L 1140.0809 751.417 L 1140.0809 699.59515 L 1140.0809 673.6842 L 1114.17 673.6842 L 1088.259 699.59515 L 1088.259 699.59515 L 1088.259 699.59515 L 1114.17 699.59515 L 1114.17 699.59515 L 1088.259 699.59515 Q 1036.4373 699.59515 1010.5263 699.59515 L 984.61536 699.59515 L 984.61536 699.59515 L 984.61536 699.59515 L 958.7044 699.59515 L 958.7044 699.59515 L 932.7935 699.59515 L 906.88257 699.59515 L 906.88257 699.59515 L 906.88257 699.59515 L 932.7935 699.59515 L 932.7935 699.59515 L 932.7935 673.6842 L 932.7935 673.6842 L 958.7044 647.77325 L 984.61536 595.9514 L 984.61536 595.9514 L 984.61536 595.9514 L 984.61536 570.04047 L 984.61536 570.04047 L 1010.5263 570.04047 L 1010.5263 544.1295 L 1010.5263 544.1295 L 984.61536 544.1295 L 984.61536 544.1295 L 984.61536 544.1295 L 984.61536 518.2186 L 984.61536 518.2186 L 958.7044 518.2186 L 958.7044 492.30768 L 958.7044 492.30768 L 984.61536 492.30768 L 984.61536 492.30768 L 984.61536 492.30768 L 984.61536 466.39676 L 984.61536 466.39676 L 1010.5263 466.39676 L 1010.5263 492.30768 L 1036.4373 492.30768 L 1062.3481 492.30768 L 1062.3481 492.30768 L 1062.3481 492.30768 L 1191.9028 544.1295 Q 1321.4574 544.1295 1347.3684 544.1295 L 1347.3684 544.1295 L 1347.3684 544.1295 L 1347.3684 544.1295 L 1373.2793 544.1295 L 1373.2793 544.1295 L 1373.2793 518.2186 L 1347.3684 518.2186 L 1347.3684 518.2186 Q 1347.3684 492.30768 1347.3684 492.30768 L 1347.3684 492.30768 L 1373.2793 492.30768 L 1373.2793 492.30768 L 1373.2793 466.39676 Q 1399.1903 466.39676 1399.1903 440.4858 L 1399.1903 440.4858 L 1425.1012 440.4858 L 1425.1012 440.4858 L 1425.1012 414.5749 Q 1399.1903 414.5749 1451.0121 362.75302 Q 1476.9231 310.93115 1425.1012 310.93115 Q 1373.2793 310.93115 1347.3684 285.02023 L 1347.3684 233.19838 L 1347.3684 233.19838 L 1347.3684 233.19838 L 1373.2793 207.28745 L 1373.2793 181.37651 L 1399.1903 181.37651 Q 1425.1012 181.37651 1476.9231 181.37651 Q 1528.7449 181.37651 1502.834 155.46558 L 1476.9231 129.55466 L 1476.9231 129.55466 Q 1502.834 129.55466 1502.834 77.73279 L 1502.834 51.82186 L 1528.7449 51.82186 L 1554.6559 25.91093 L 1554.6559 25.91093 L 1554.6559 25.91093 L 1554.6559 25.91093 Q 1554.6559 25.91093 1580.5668 77.73279 L 1580.5668 103.64372 L 1606.4777 103.64372 Q 1632.3887 103.64372 1606.4777 51.82186 Q 1606.4777 0.0 1632.3887 0.0 Q 1658.2996 0.0 1658.2996 25.91093 Q 1658.2996 77.73279 1736.0323 51.82186 Q 1813.7651 25.91093 1865.587 51.82186 Q 1891.4979 51.82186 1891.4979 77.73279 Q 1891.4979 103.64372 1917.4088 103.64372 Q 1943.3198 103.64372 1969.2307 77.73279 Q 1969.2307 77.73279 2046.9635 25.91093 Q 2124.6963 0.0 2124.6963 25.91093 Q 2124.6963 77.73279 2254.251 77.73279 Q 2383.8057 103.64372 2435.6274 77.73279 Q 2461.5383 25.91093 2487.4492 25.91093 z M 2150.6072 129.55466 Q 2176.518 129.55466 2176.518 129.55466 Q 2176.518 129.55466 2176.518 129.55466 Q 2150.6072 129.55466 2150.6072 129.55466 z" svg:height="26.17004mm" draw:style-name="style-774" svg:viewBox="0.0 0.0 3808.9067 2617.004" svg:width="38.08907mm" svg:x="0.0mm" svg:y="162.46153mm"/>
          <draw:path svg:d="M 207.28745 25.91093 L 207.28745 9.094947E-13 L 207.28745 9.094947E-13 Q 233.19838 25.91093 233.19838 25.91093 L 259.1093 25.91093 L 259.1093 25.91093 L 259.1093 25.91093 L 285.02023 51.82186 L 310.93115 77.73279 L 310.93115 77.73279 L 336.8421 77.73279 L 336.8421 129.55466 Q 362.75302 181.37651 362.75302 207.28745 L 362.75302 233.19838 L 388.66397 310.93115 Q 388.66397 388.66397 440.4858 388.66397 L 492.30768 388.66397 L 492.30768 362.75302 Q 518.2186 336.8421 518.2186 336.8421 L 518.2186 336.8421 L 518.2186 362.75302 L 518.2186 388.66397 L 518.2186 388.66397 Q 518.2186 388.66397 466.39676 414.5749 Q 388.66397 414.5749 388.66397 440.4858 L 362.75302 492.30768 L 362.75302 518.2186 L 362.75302 544.1295 L 336.8421 570.04047 L 336.8421 595.9514 L 310.93115 595.9514 Q 310.93115 595.9514 310.93115 621.8623 L 336.8421 621.8623 L 336.8421 647.77325 Q 310.93115 699.59515 310.93115 673.6842 Q 310.93115 647.77325 259.1093 647.77325 Q 207.28745 673.6842 207.28745 699.59515 L 207.28745 751.417 L 181.37651 751.417 L 155.46558 751.417 L 155.46558 699.59515 L 155.46558 673.6842 L 129.55466 673.6842 L 129.55466 699.59515 L 129.55466 699.59515 L 103.64372 699.59515 L 103.64372 699.59515 L 103.64372 699.59515 L 103.64372 699.59515 L 103.64372 699.59515 L 77.73279 647.77325 Q 51.82186 595.9514 51.82186 544.1295 Q 51.82186 518.2186 25.91093 518.2186 Q 1.8189894E-12 492.30768 1.8189894E-12 466.39676 Q -25.91093 440.4858 1.8189894E-12 440.4858 L 25.91093 414.5749 L 25.91093 414.5749 Q 25.91093 388.66397 51.82186 388.66397 Q 77.73279 388.66397 103.64372 233.19838 Q 155.46558 77.73279 181.37651 77.73279 Q 207.28745 51.82186 207.28745 25.91093 z" svg:height="7.5141697mm" draw:style-name="style-775" svg:viewBox="0.0 0.0 518.2186 751.417" svg:width="5.182186mm" svg:x="123.33603mm" svg:y="76.95547mm"/>
          <draw:path svg:d="M 544.1295 51.82186 L 595.9514 51.82186 L 647.77325 51.82186 L 673.6842 51.82186 L 673.6842 77.73279 L 673.6842 103.64372 L 777.32794 103.64372 L 880.9716 103.64372 L 880.9716 103.64372 L 880.9716 103.64372 L 855.0607 129.55466 Q 829.1498 155.46558 803.23883 155.46558 L 751.417 181.37651 L 803.23883 207.28745 Q 803.23883 233.19838 829.1498 310.93115 Q 829.1498 414.5749 803.23883 414.5749 Q 777.32794 414.5749 751.417 518.2186 Q 751.417 621.8623 751.417 621.8623 L 751.417 621.8623 L 751.417 621.8623 L 725.50604 621.8623 L 699.59515 647.77325 L 673.6842 673.6842 L 673.6842 673.6842 L 673.6842 673.6842 L 647.77325 673.6842 Q 621.8623 673.6842 570.04047 725.50604 Q 518.2186 725.50604 285.02023 647.77325 L 77.73279 570.04047 L 77.73279 570.04047 Q 77.73279 570.04047 77.73279 518.2186 Q 103.64372 492.30768 77.73279 466.39676 Q 25.91093 466.39676 25.91093 310.93115 L -3.6379788E-12 155.46558 L -3.6379788E-12 155.46558 L 25.91093 155.46558 L 25.91093 155.46558 L 25.91093 155.46558 L 129.55466 103.64372 Q 233.19838 103.64372 285.02023 103.64372 Q 336.8421 103.64372 336.8421 103.64372 Q 336.8421 103.64372 362.75302 77.73279 L 362.75302 51.82186 L 388.66397 1.8189894E-12 Q 440.4858 -25.91093 440.4858 1.8189894E-12 Q 466.39676 51.82186 544.1295 51.82186 z M 77.73279 440.4858 Q 77.73279 414.5749 77.73279 414.5749 Q 77.73279 414.5749 77.73279 414.5749 Q 77.73279 440.4858 77.73279 440.4858 z" svg:height="7.2550607mm" draw:style-name="style-776" svg:viewBox="0.0 0.0 880.9716 725.50604" svg:width="8.809716mm" svg:x="196.66396mm" svg:y="123.33603mm"/>
          <draw:path svg:d="M 1399.1903 207.28745 L 1425.1012 207.28745 L 1451.0121 207.28745 L 1451.0121 207.28745 L 1476.9231 233.19838 Q 1502.834 259.1093 1528.7449 285.02023 Q 1528.7449 336.8421 1502.834 336.8421 Q 1476.9231 336.8421 1451.0121 388.66397 Q 1451.0121 440.4858 1451.0121 518.2186 Q 1502.834 595.9514 1502.834 595.9514 L 1502.834 621.8623 L 1502.834 647.77325 L 1502.834 699.59515 L 1502.834 699.59515 L 1502.834 725.50604 L 1502.834 725.50604 Q 1476.9231 751.417 1399.1903 751.417 L 1321.4574 803.23883 L 1321.4574 803.23883 L 1347.3684 803.23883 L 1347.3684 855.0607 L 1347.3684 880.9716 L 1243.7246 880.9716 L 1165.9918 880.9716 L 1140.0809 880.9716 L 1114.17 855.0607 L 1114.17 855.0607 Q 1088.259 855.0607 1088.259 855.0607 L 1062.3481 880.9716 L 1062.3481 855.0607 Q 1036.4373 855.0607 1036.4373 855.0607 L 1036.4373 855.0607 L 1036.4373 855.0607 L 1010.5263 855.0607 L 984.61536 855.0607 Q 932.7935 855.0607 673.6842 855.0607 Q 440.4858 829.1498 440.4858 803.23883 Q 414.5749 751.417 259.1093 699.59515 L 103.64372 673.6842 L 103.64372 673.6842 L 77.73279 673.6842 L 51.82186 673.6842 L 51.82186 673.6842 L 51.82186 647.77325 L 51.82186 621.8623 L 77.73279 621.8623 Q 103.64372 621.8623 103.64372 595.9514 Q 103.64372 544.1295 129.55466 544.1295 Q 155.46558 544.1295 155.46558 518.2186 L 155.46558 518.2186 L 181.37651 518.2186 L 181.37651 492.30768 L 155.46558 492.30768 Q 129.55466 492.30768 129.55466 466.39676 Q 155.46558 440.4858 77.73279 414.5749 L 25.91093 388.66397 L 25.91093 388.66397 L 0.0 388.66397 L 0.0 362.75302 L 0.0 336.8421 L 51.82186 310.93115 Q 103.64372 285.02023 129.55466 285.02023 L 129.55466 259.1093 L 129.55466 259.1093 Q 155.46558 259.1093 155.46558 233.19838 L 155.46558 233.19838 L 155.46558 207.28745 Q 155.46558 181.37651 181.37651 155.46558 L 207.28745 129.55466 L 207.28745 129.55466 L 207.28745 103.64372 L 207.28745 77.73279 L 207.28745 25.91093 L 207.28745 25.91093 L 207.28745 25.91093 L 207.28745 25.91093 L 207.28745 25.91093 L 233.19838 25.91093 L 233.19838 0.0 L 259.1093 0.0 Q 285.02023 0.0 285.02023 51.82186 L 285.02023 103.64372 L 362.75302 77.73279 Q 440.4858 77.73279 440.4858 51.82186 Q 440.4858 25.91093 595.9514 25.91093 Q 751.417 0.0 751.417 25.91093 Q 751.417 51.82186 803.23883 25.91093 Q 829.1498 25.91093 855.0607 51.82186 Q 855.0607 77.73279 880.9716 77.73279 Q 906.88257 77.73279 906.88257 51.82186 Q 906.88257 25.91093 932.7935 25.91093 Q 958.7044 25.91093 958.7044 51.82186 Q 984.61536 77.73279 984.61536 51.82186 Q 1010.5263 25.91093 1036.4373 51.82186 Q 1062.3481 51.82186 1062.3481 25.91093 Q 1088.259 -25.91093 1088.259 51.82186 Q 1088.259 129.55466 1140.0809 155.46558 Q 1217.8137 155.46558 1217.8137 129.55466 Q 1217.8137 103.64372 1243.7246 103.64372 Q 1269.6356 103.64372 1269.6356 129.55466 Q 1295.5465 155.46558 1295.5465 129.55466 Q 1295.5465 103.64372 1321.4574 103.64372 Q 1347.3684 103.64372 1347.3684 155.46558 Q 1347.3684 207.28745 1399.1903 207.28745 z" svg:height="8.809716mm" draw:style-name="style-777" svg:viewBox="0.0 0.0 1528.7449 880.9716" svg:width="15.287449mm" svg:x="72.550606mm" svg:y="21.506073mm"/>
          <draw:path svg:d="M 0.0 25.91093 L 0.0 0.0 L 155.46558 0.0 Q 310.93115 25.91093 362.75302 25.91093 L 414.5749 25.91093 L 414.5749 25.91093 L 414.5749 25.91093 L 440.4858 25.91093 L 440.4858 25.91093 L 440.4858 51.82186 L 414.5749 51.82186 L 414.5749 51.82186 L 414.5749 77.73279 L 414.5749 77.73279 Q 414.5749 129.55466 414.5749 129.55466 Q 440.4858 129.55466 414.5749 155.46558 L 414.5749 155.46558 L 388.66397 155.46558 Q 362.75302 129.55466 259.1093 129.55466 Q 129.55466 129.55466 155.46558 103.64372 Q 155.46558 77.73279 103.64372 77.73279 L 25.91093 51.82186 L 25.91093 25.91093 Q 0.0 25.91093 0.0 25.91093 z" svg:height="1.5546558mm" draw:style-name="style-778" svg:viewBox="0.0 0.0 440.4858 155.46558" svg:width="4.404858mm" svg:x="144.583mm" svg:y="172.82591mm"/>
          <draw:path svg:d="M 155.46558 25.91093 L 155.46558 25.91093 L 155.46558 51.82186 Q 129.55466 103.64372 181.37651 103.64372 L 233.19838 103.64372 L 259.1093 103.64372 L 285.02023 103.64372 L 310.93115 155.46558 Q 362.75302 233.19838 362.75302 259.1093 L 362.75302 259.1093 L 388.66397 310.93115 Q 414.5749 336.8421 362.75302 362.75302 Q 362.75302 388.66397 336.8421 466.39676 Q 336.8421 518.2186 310.93115 518.2186 Q 285.02023 518.2186 285.02023 544.1295 L 285.02023 544.1295 L 259.1093 544.1295 Q 233.19838 518.2186 207.28745 492.30768 Q 155.46558 440.4858 155.46558 414.5749 L 129.55466 362.75302 L 181.37651 362.75302 Q 233.19838 362.75302 233.19838 310.93115 L 259.1093 259.1093 L 233.19838 259.1093 L 233.19838 259.1093 L 233.19838 233.19838 L 207.28745 233.19838 L 207.28745 233.19838 L 207.28745 207.28745 L 207.28745 207.28745 Q 207.28745 207.28745 181.37651 207.28745 Q 155.46558 181.37651 77.73279 155.46558 L 1.8189894E-12 129.55466 L 1.8189894E-12 103.64372 L 1.8189894E-12 103.64372 L 51.82186 103.64372 Q 103.64372 103.64372 103.64372 51.82186 Q 77.73279 -1.8189894E-12 103.64372 -1.8189894E-12 Q 129.55466 -1.8189894E-12 155.46558 25.91093 z" svg:height="5.4412956mm" draw:style-name="style-779" svg:viewBox="0.0 0.0 388.66397 544.1295" svg:width="3.8866396mm" svg:x="102.607285mm" svg:y="118.67206mm"/>
          <draw:path svg:d="M 25.91093 155.46558 L 51.82186 0.0 L 51.82186 0.0 L 51.82186 25.91093 L 51.82186 25.91093 L 51.82186 25.91093 L 77.73279 51.82186 Q 77.73279 77.73279 155.46558 77.73279 Q 259.1093 77.73279 259.1093 103.64372 L 285.02023 103.64372 L 259.1093 181.37651 Q 207.28745 285.02023 207.28745 285.02023 L 207.28745 310.93115 L 155.46558 310.93115 L 77.73279 336.8421 L 77.73279 336.8421 L 77.73279 336.8421 L 51.82186 336.8421 L 0.0 336.8421 L 0.0 336.8421 L 0.0 310.93115 L 25.91093 155.46558 z" svg:height="3.368421mm" draw:style-name="style-780" svg:viewBox="0.0 0.0 285.02023 336.8421" svg:width="2.8502023mm" svg:x="131.62753mm" svg:y="171.78947mm"/>
          <draw:path svg:d="M 25.91093 25.91093 L 103.64372 0.0 L 155.46558 0.0 Q 181.37651 0.0 207.28745 25.91093 L 259.1093 25.91093 L 259.1093 51.82186 Q 259.1093 103.64372 285.02023 103.64372 Q 310.93115 129.55466 285.02023 155.46558 L 285.02023 181.37651 L 233.19838 181.37651 Q 181.37651 155.46558 103.64372 155.46558 L 51.82186 129.55466 L 51.82186 103.64372 Q 51.82186 103.64372 0.0 77.73279 Q -51.82186 51.82186 25.91093 25.91093 z" svg:height="1.8137652mm" draw:style-name="style-781" svg:viewBox="0.0 0.0 285.02023 181.37651" svg:width="2.8502023mm" svg:x="170.49393mm" svg:y="186.04048mm"/>
          <draw:path svg:d="M 25.91093 77.73279 L 0.0 0.0 L 570.04047 0.0 L 1114.17 0.0 L 1114.17 0.0 Q 1088.259 25.91093 1088.259 51.82186 L 1088.259 103.64372 L 1088.259 103.64372 Q 1088.259 103.64372 1062.3481 129.55466 Q 1036.4373 155.46558 1010.5263 155.46558 Q 958.7044 155.46558 932.7935 181.37651 L 880.9716 207.28745 L 880.9716 259.1093 L 880.9716 336.8421 L 906.88257 336.8421 L 906.88257 362.75302 L 906.88257 362.75302 L 932.7935 362.75302 L 932.7935 362.75302 L 932.7935 362.75302 L 932.7935 388.66397 L 932.7935 388.66397 L 958.7044 414.5749 L 958.7044 440.4858 L 984.61536 440.4858 Q 1036.4373 466.39676 1036.4373 466.39676 L 1062.3481 466.39676 L 1062.3481 492.30768 Q 1036.4373 518.2186 1010.5263 518.2186 L 984.61536 518.2186 L 958.7044 518.2186 L 958.7044 518.2186 L 932.7935 518.2186 L 906.88257 518.2186 L 906.88257 518.2186 L 880.9716 518.2186 L 880.9716 518.2186 L 880.9716 518.2186 L 829.1498 492.30768 Q 777.32794 466.39676 751.417 466.39676 Q 725.50604 466.39676 621.8623 440.4858 Q 492.30768 414.5749 362.75302 440.4858 Q 233.19838 440.4858 233.19838 414.5749 Q 207.28745 388.66397 207.28745 414.5749 Q 207.28745 414.5749 155.46558 414.5749 L 129.55466 414.5749 L 129.55466 414.5749 Q 129.55466 414.5749 129.55466 362.75302 Q 103.64372 310.93115 129.55466 285.02023 Q 155.46558 259.1093 155.46558 233.19838 Q 129.55466 207.28745 103.64372 181.37651 Q 51.82186 155.46558 25.91093 77.73279 z" svg:height="5.182186mm" draw:style-name="style-782" svg:viewBox="0.0 0.0 1114.17 518.2186" svg:width="11.1417mm" svg:x="41.975708mm" svg:y="0.0mm"/>
          <draw:path svg:d="M 1.8189894E-12 3.6379788E-12 L 25.91093 3.6379788E-12 L 51.82186 3.6379788E-12 Q 77.73279 3.6379788E-12 207.28745 3.6379788E-12 L 336.8421 3.6379788E-12 L 336.8421 3.6379788E-12 Q 336.8421 3.6379788E-12 336.8421 25.91093 L 362.75302 25.91093 L 362.75302 25.91093 Q 362.75302 51.82186 388.66397 77.73279 Q 388.66397 103.64372 336.8421 103.64372 L 259.1093 103.64372 L 233.19838 103.64372 L 181.37651 103.64372 L 181.37651 103.64372 L 155.46558 103.64372 L 129.55466 103.64372 Q 103.64372 103.64372 51.82186 77.73279 L 1.8189894E-12 51.82186 L 1.8189894E-12 51.82186 Q -25.91093 25.91093 1.8189894E-12 3.6379788E-12 z" svg:height="1.0364373mm" draw:style-name="style-783" svg:viewBox="0.0 0.0 388.66397 103.64372" svg:width="3.8866396mm" svg:x="145.87854mm" svg:y="203.65991mm"/>
          <draw:path svg:d="M 207.28745 1.8189894E-12 L 233.19838 1.8189894E-12 L 259.1093 25.91093 Q 285.02023 77.73279 440.4858 77.73279 Q 595.9514 103.64372 595.9514 129.55466 Q 595.9514 155.46558 751.417 155.46558 Q 880.9716 129.55466 906.88257 129.55466 L 906.88257 129.55466 L 932.7935 207.28745 Q 958.7044 285.02023 984.61536 310.93115 Q 1010.5263 310.93115 1010.5263 336.8421 L 1010.5263 362.75302 L 984.61536 362.75302 Q 958.7044 388.66397 958.7044 388.66397 L 932.7935 414.5749 L 906.88257 414.5749 Q 855.0607 388.66397 647.77325 388.66397 L 414.5749 362.75302 L 414.5749 388.66397 Q 414.5749 414.5749 388.66397 414.5749 Q 362.75302 440.4858 388.66397 440.4858 Q 414.5749 440.4858 492.30768 466.39676 L 544.1295 492.30768 L 595.9514 492.30768 L 621.8623 492.30768 L 621.8623 492.30768 L 621.8623 518.2186 L 336.8421 518.2186 L 77.73279 518.2186 L 77.73279 492.30768 Q 77.73279 492.30768 51.82186 492.30768 L 51.82186 492.30768 L 51.82186 492.30768 L 25.91093 466.39676 L 25.91093 388.66397 Q 25.91093 336.8421 51.82186 259.1093 L 51.82186 181.37651 L 25.91093 181.37651 L -1.8189894E-12 181.37651 L -1.8189894E-12 155.46558 L 25.91093 155.46558 L 25.91093 155.46558 L 25.91093 129.55466 L 25.91093 129.55466 L 25.91093 129.55466 L 25.91093 129.55466 Q 25.91093 103.64372 25.91093 103.64372 L 25.91093 103.64372 L 51.82186 51.82186 Q 77.73279 1.8189894E-12 129.55466 1.8189894E-12 Q 181.37651 -25.91093 207.28745 1.8189894E-12 z" svg:height="5.182186mm" draw:style-name="style-784" svg:viewBox="0.0 0.0 1010.5263 518.2186" svg:width="10.105263mm" svg:x="161.94331mm" svg:y="100.2753mm"/>
          <draw:path svg:d="M 466.39676 129.55466 L 466.39676 129.55466 L 466.39676 155.46558 Q 466.39676 155.46558 440.4858 155.46558 Q 440.4858 155.46558 207.28745 181.37651 L 0.0 207.28745 L 0.0 207.28745 L 0.0 207.28745 L 51.82186 181.37651 L 129.55466 155.46558 L 181.37651 155.46558 Q 259.1093 129.55466 259.1093 103.64372 Q 259.1093 77.73279 259.1093 51.82186 L 259.1093 0.0 L 310.93115 0.0 Q 362.75302 -25.91093 336.8421 25.91093 Q 310.93115 77.73279 388.66397 103.64372 Q 466.39676 103.64372 466.39676 129.55466 z" svg:height="2.0728745mm" draw:style-name="style-785" svg:viewBox="0.0 0.0 466.39676 207.28745" svg:width="4.6639676mm" svg:x="208.8421mm" svg:y="107.271255mm"/>
          <draw:path svg:d="M 414.5749 0.0 L 492.30768 0.0 L 492.30768 0.0 L 492.30768 25.91093 L 518.2186 25.91093 L 544.1295 25.91093 L 673.6842 77.73279 Q 803.23883 103.64372 777.32794 129.55466 Q 777.32794 155.46558 829.1498 181.37651 Q 855.0607 181.37651 880.9716 207.28745 Q 880.9716 233.19838 906.88257 233.19838 Q 958.7044 233.19838 958.7044 259.1093 L 932.7935 259.1093 L 777.32794 259.1093 L 621.8623 285.02023 L 647.77325 285.02023 Q 673.6842 285.02023 673.6842 336.8421 Q 699.59515 388.66397 699.59515 388.66397 L 699.59515 414.5749 L 699.59515 414.5749 L 673.6842 414.5749 L 673.6842 414.5749 Q 647.77325 414.5749 647.77325 388.66397 Q 647.77325 336.8421 518.2186 336.8421 Q 414.5749 310.93115 414.5749 336.8421 Q 414.5749 362.75302 440.4858 362.75302 Q 492.30768 388.66397 466.39676 388.66397 L 440.4858 414.5749 L 440.4858 414.5749 Q 414.5749 388.66397 362.75302 388.66397 L 310.93115 362.75302 L 310.93115 362.75302 Q 336.8421 362.75302 310.93115 285.02023 Q 285.02023 207.28745 207.28745 181.37651 L 103.64372 181.37651 L 103.64372 181.37651 L 129.55466 181.37651 L 103.64372 207.28745 Q 103.64372 233.19838 77.73279 233.19838 L 77.73279 233.19838 L 77.73279 207.28745 L 77.73279 207.28745 L 51.82186 207.28745 L 51.82186 207.28745 L 51.82186 181.37651 L 25.91093 181.37651 L 25.91093 181.37651 L 25.91093 181.37651 L 25.91093 129.55466 L 25.91093 103.64372 L 0.0 103.64372 L 0.0 77.73279 L 0.0 77.73279 L 0.0 77.73279 L 25.91093 77.73279 L 25.91093 77.73279 L 25.91093 51.82186 L 25.91093 51.82186 L 51.82186 51.82186 L 51.82186 25.91093 L 51.82186 25.91093 L 77.73279 25.91093 L 77.73279 25.91093 L 77.73279 25.91093 L 155.46558 25.91093 Q 233.19838 51.82186 233.19838 25.91093 Q 233.19838 0.0 285.02023 0.0 Q 336.8421 -25.91093 414.5749 0.0 z" svg:height="4.145749mm" draw:style-name="style-786" svg:viewBox="0.0 0.0 958.7044 414.5749" svg:width="9.587045mm" svg:x="140.17813mm" svg:y="183.7085mm"/>
          <draw:path svg:d="M 155.46558 0.0 L 181.37651 0.0 L 259.1093 25.91093 Q 362.75302 51.82186 336.8421 103.64372 Q 310.93115 181.37651 310.93115 181.37651 L 310.93115 207.28745 L 285.02023 207.28745 Q 259.1093 233.19838 259.1093 310.93115 L 259.1093 362.75302 L 259.1093 440.4858 L 259.1093 518.2186 L 207.28745 518.2186 L 129.55466 518.2186 L 51.82186 518.2186 L 0.0 518.2186 L 0.0 414.5749 L 0.0 310.93115 L 0.0 207.28745 Q 0.0 129.55466 25.91093 103.64372 L 25.91093 103.64372 L 25.91093 103.64372 Q 51.82186 103.64372 51.82186 77.73279 L 51.82186 51.82186 L 77.73279 51.82186 L 77.73279 51.82186 L 103.64372 25.91093 Q 129.55466 0.0 155.46558 0.0 z" svg:height="5.182186mm" draw:style-name="style-787" svg:viewBox="0.0 0.0 336.8421 518.2186" svg:width="3.368421mm" svg:x="126.96356mm" svg:y="90.17004mm"/>
          <draw:path svg:d="M 155.46558 25.91093 L 155.46558 51.82186 L 155.46558 51.82186 Q 129.55466 51.82186 103.64372 103.64372 Q 103.64372 129.55466 77.73279 129.55466 L 51.82186 129.55466 L 0.0 103.64372 Q -25.91093 103.64372 0.0 51.82186 Q 51.82186 0.0 103.64372 0.0 Q 155.46558 0.0 155.46558 25.91093 z" svg:height="1.2955465mm" draw:style-name="style-788" svg:viewBox="0.0 0.0 155.46558 129.55466" svg:width="1.5546558mm" svg:x="210.39676mm" svg:y="187.07692mm"/>
          <draw:path svg:d="M 51.82186 25.91093 L 103.64372 0.0 L 103.64372 0.0 Q 129.55466 25.91093 155.46558 25.91093 L 155.46558 25.91093 L 181.37651 25.91093 L 207.28745 25.91093 L 207.28745 25.91093 L 207.28745 25.91093 L 233.19838 51.82186 L 259.1093 77.73279 L 259.1093 77.73279 L 259.1093 77.73279 L 259.1093 77.73279 Q 233.19838 77.73279 259.1093 103.64372 Q 259.1093 129.55466 259.1093 155.46558 Q 233.19838 181.37651 207.28745 181.37651 L 155.46558 181.37651 L 77.73279 181.37651 Q 0.0 181.37651 0.0 129.55466 Q 0.0 77.73279 51.82186 25.91093 z" svg:height="1.8137652mm" draw:style-name="style-789" svg:viewBox="0.0 0.0 259.1093 181.37651" svg:width="2.591093mm" svg:x="139.4008mm" svg:y="201.84615mm"/>
          <draw:path svg:d="M 285.02023 9.094947E-13 L 388.66397 9.094947E-13 L 440.4858 9.094947E-13 L 492.30768 9.094947E-13 L 492.30768 9.094947E-13 Q 492.30768 25.91093 518.2186 51.82186 L 518.2186 103.64372 L 440.4858 103.64372 Q 362.75302 103.64372 362.75302 129.55466 Q 336.8421 155.46558 336.8421 362.75302 L 336.8421 544.1295 L 259.1093 544.1295 Q 181.37651 544.1295 181.37651 518.2186 L 181.37651 466.39676 L 181.37651 466.39676 Q 181.37651 466.39676 181.37651 414.5749 L 181.37651 388.66397 L 181.37651 362.75302 Q 181.37651 362.75302 155.46558 362.75302 L 155.46558 362.75302 L 155.46558 336.8421 Q 155.46558 310.93115 129.55466 310.93115 Q 103.64372 310.93115 103.64372 285.02023 Q 103.64372 259.1093 77.73279 259.1093 Q 51.82186 259.1093 25.91093 310.93115 L 25.91093 362.75302 L 0.0 336.8421 L 0.0 310.93115 L 0.0 207.28745 L 25.91093 129.55466 L 25.91093 103.64372 L 25.91093 77.73279 L 25.91093 51.82186 Q 25.91093 51.82186 129.55466 25.91093 Q 207.28745 9.094947E-13 285.02023 9.094947E-13 z" svg:height="5.4412956mm" draw:style-name="style-790" svg:viewBox="0.0 0.0 518.2186 544.1295" svg:width="5.182186mm" svg:x="130.33199mm" svg:y="72.03239mm"/>
          <draw:path svg:d="M 51.82186 25.91093 L 129.55466 3.6379788E-12 L 155.46558 3.6379788E-12 Q 181.37651 3.6379788E-12 310.93115 25.91093 L 414.5749 51.82186 L 440.4858 51.82186 Q 466.39676 51.82186 492.30768 25.91093 L 518.2186 25.91093 L 518.2186 51.82186 Q 492.30768 103.64372 466.39676 103.64372 Q 440.4858 103.64372 440.4858 129.55466 Q 440.4858 155.46558 466.39676 155.46558 L 518.2186 155.46558 L 518.2186 155.46558 Q 518.2186 155.46558 518.2186 181.37651 L 518.2186 181.37651 L 544.1295 207.28745 L 544.1295 207.28745 L 259.1093 207.28745 L 0.0 207.28745 L 0.0 181.37651 L 0.0 155.46558 L 25.91093 155.46558 L 25.91093 155.46558 L 0.0 129.55466 Q -25.91093 103.64372 25.91093 103.64372 Q 77.73279 103.64372 77.73279 77.73279 Q 77.73279 51.82186 25.91093 51.82186 Q -25.91093 51.82186 51.82186 25.91093 z" svg:height="2.0728745mm" draw:style-name="style-791" svg:viewBox="0.0 0.0 544.1295 207.28745" svg:width="5.4412956mm" svg:x="147.6923mm" svg:y="207.80566mm"/>
          <draw:path svg:d="M 129.55466 25.91093 L 129.55466 0.0 L 310.93115 0.0 L 466.39676 25.91093 L 466.39676 25.91093 L 466.39676 25.91093 L 492.30768 25.91093 L 492.30768 25.91093 L 518.2186 51.82186 L 544.1295 51.82186 L 544.1295 77.73279 Q 544.1295 103.64372 492.30768 103.64372 L 440.4858 129.55466 L 440.4858 129.55466 L 440.4858 129.55466 L 414.5749 129.55466 Q 388.66397 129.55466 207.28745 129.55466 L 0.0 129.55466 L 0.0 103.64372 L 0.0 77.73279 L 51.82186 51.82186 Q 77.73279 25.91093 103.64372 25.91093 L 103.64372 25.91093 L 103.64372 25.91093 Q 103.64372 25.91093 129.55466 25.91093 z" svg:height="1.2955465mm" draw:style-name="style-792" svg:viewBox="0.0 0.0 544.1295 129.55466" svg:width="5.4412956mm" svg:x="201.06882mm" svg:y="26.17004mm"/>
          <draw:path svg:d="M 362.75302 0.0 L 362.75302 0.0 L 388.66397 0.0 Q 414.5749 0.0 414.5749 25.91093 L 414.5749 25.91093 L 414.5749 103.64372 Q 414.5749 181.37651 414.5749 207.28745 L 414.5749 207.28745 L 388.66397 207.28745 Q 362.75302 207.28745 207.28745 181.37651 L 51.82186 181.37651 L 51.82186 181.37651 L 51.82186 155.46558 L 0.0 155.46558 Q -51.82186 155.46558 0.0 103.64372 L 25.91093 51.82186 L 181.37651 51.82186 Q 362.75302 25.91093 362.75302 0.0 z" svg:height="2.0728745mm" draw:style-name="style-793" svg:viewBox="0.0 0.0 414.5749 207.28745" svg:width="4.145749mm" svg:x="171.53036mm" svg:y="105.7166mm"/>
          <draw:path svg:d="M 207.28745 0.0 L 233.19838 0.0 L 233.19838 0.0 L 233.19838 25.91093 L 233.19838 51.82186 L 233.19838 51.82186 L 336.8421 51.82186 L 440.4858 51.82186 L 440.4858 77.73279 L 414.5749 77.73279 L 414.5749 77.73279 L 414.5749 103.64372 L 414.5749 103.64372 L 414.5749 103.64372 L 388.66397 129.55466 Q 388.66397 155.46558 362.75302 181.37651 Q 336.8421 181.37651 336.8421 207.28745 Q 310.93115 233.19838 310.93115 259.1093 L 310.93115 285.02023 L 285.02023 285.02023 Q 259.1093 310.93115 285.02023 310.93115 Q 310.93115 310.93115 310.93115 336.8421 L 310.93115 336.8421 L 259.1093 336.8421 Q 233.19838 310.93115 181.37651 310.93115 L 129.55466 285.02023 L 129.55466 259.1093 L 155.46558 259.1093 L 155.46558 233.19838 L 155.46558 207.28745 L 103.64372 207.28745 L 25.91093 207.28745 L 25.91093 207.28745 Q 51.82186 181.37651 51.82186 155.46558 Q 51.82186 129.55466 25.91093 103.64372 L 0.0 77.73279 L 103.64372 51.82186 Q 181.37651 0.0 207.28745 0.0 z" svg:height="3.368421mm" draw:style-name="style-794" svg:viewBox="0.0 0.0 440.4858 336.8421" svg:width="4.404858mm" svg:x="162.20242mm" svg:y="189.66801mm"/>
          <draw:path svg:d="M 103.64372 0.0 L 129.55466 0.0 L 155.46558 0.0 Q 181.37651 0.0 207.28745 0.0 L 233.19838 0.0 L 233.19838 25.91093 Q 233.19838 51.82186 233.19838 103.64372 Q 285.02023 129.55466 285.02023 155.46558 L 285.02023 181.37651 L 285.02023 233.19838 Q 285.02023 285.02023 259.1093 285.02023 L 259.1093 285.02023 L 259.1093 233.19838 Q 233.19838 181.37651 155.46558 207.28745 Q 51.82186 207.28745 25.91093 259.1093 L 25.91093 285.02023 L 25.91093 285.02023 Q 25.91093 285.02023 0.0 233.19838 L 0.0 181.37651 L 0.0 155.46558 Q 25.91093 129.55466 25.91093 103.64372 L 25.91093 51.82186 L 51.82186 51.82186 Q 77.73279 51.82186 77.73279 25.91093 Q 77.73279 0.0 103.64372 0.0 z" svg:height="2.8502023mm" draw:style-name="style-795" svg:viewBox="0.0 0.0 285.02023 285.02023" svg:width="2.8502023mm" svg:x="175.41699mm" svg:y="110.38056mm"/>
          <draw:path svg:d="M 466.39676 0.0 L 492.30768 0.0 L 492.30768 0.0 L 492.30768 25.91093 L 595.9514 25.91093 Q 699.59515 77.73279 829.1498 51.82186 Q 932.7935 25.91093 932.7935 51.82186 L 958.7044 51.82186 L 958.7044 51.82186 Q 958.7044 77.73279 984.61536 77.73279 L 1036.4373 77.73279 L 1036.4373 77.73279 Q 1036.4373 77.73279 1036.4373 103.64372 Q 1036.4373 103.64372 1036.4373 129.55466 L 1010.5263 129.55466 L 984.61536 129.55466 Q 958.7044 129.55466 906.88257 129.55466 Q 855.0607 103.64372 855.0607 155.46558 Q 855.0607 207.28745 777.32794 207.28745 Q 725.50604 233.19838 621.8623 285.02023 L 492.30768 388.66397 L 492.30768 388.66397 L 466.39676 388.66397 L 466.39676 388.66397 L 466.39676 388.66397 L 466.39676 414.5749 L 466.39676 414.5749 L 440.4858 414.5749 L 440.4858 414.5749 L 414.5749 414.5749 L 414.5749 414.5749 L 414.5749 388.66397 L 414.5749 388.66397 L 414.5749 336.8421 L 414.5749 310.93115 L 440.4858 285.02023 L 440.4858 233.19838 L 362.75302 233.19838 Q 310.93115 233.19838 207.28745 233.19838 L 103.64372 181.37651 L 51.82186 181.37651 L 0.0 181.37651 L 0.0 155.46558 L 0.0 129.55466 L 25.91093 129.55466 L 25.91093 103.64372 L 25.91093 103.64372 L 25.91093 77.73279 L 51.82186 77.73279 L 77.73279 77.73279 L 103.64372 51.82186 L 129.55466 51.82186 L 155.46558 51.82186 L 181.37651 25.91093 L 181.37651 25.91093 L 207.28745 25.91093 L 207.28745 25.91093 L 207.28745 25.91093 L 310.93115 25.91093 Q 414.5749 -25.91093 466.39676 0.0 z M 570.04047 285.02023 Q 595.9514 285.02023 544.1295 285.02023 Q 492.30768 285.02023 518.2186 285.02023 Q 518.2186 259.1093 570.04047 285.02023 z" svg:height="4.145749mm" draw:style-name="style-796" svg:viewBox="0.0 0.0 1036.4373 414.5749" svg:width="10.364372mm" svg:x="135.25505mm" svg:y="57.263157mm"/>
          <draw:path svg:d="M 751.417 25.91093 L 751.417 25.91093 L 751.417 25.91093 Q 751.417 51.82186 777.32794 25.91093 L 777.32794 25.91093 L 829.1498 51.82186 Q 880.9716 77.73279 906.88257 77.73279 L 906.88257 77.73279 L 906.88257 103.64372 Q 906.88257 129.55466 906.88257 181.37651 L 906.88257 207.28745 L 880.9716 207.28745 Q 855.0607 233.19838 855.0607 259.1093 L 855.0607 285.02023 L 751.417 285.02023 Q 647.77325 285.02023 518.2186 310.93115 L 388.66397 310.93115 L 285.02023 310.93115 Q 207.28745 285.02023 129.55466 285.02023 L 77.73279 285.02023 L 25.91093 285.02023 L 0.0 285.02023 L 0.0 259.1093 L 0.0 259.1093 L 0.0 233.19838 L 0.0 233.19838 L 25.91093 233.19838 L 77.73279 233.19838 L 77.73279 207.28745 L 77.73279 181.37651 L 77.73279 181.37651 L 77.73279 181.37651 L 103.64372 129.55466 L 129.55466 103.64372 L 129.55466 103.64372 L 129.55466 77.73279 L 285.02023 77.73279 Q 414.5749 25.91093 388.66397 25.91093 Q 388.66397 25.91093 388.66397 0.0 L 388.66397 0.0 L 544.1295 0.0 Q 673.6842 -25.91093 699.59515 0.0 Q 725.50604 25.91093 751.417 25.91093 z" svg:height="3.1093116mm" draw:style-name="style-797" svg:viewBox="0.0 0.0 906.88257 310.93115" svg:width="9.068826mm" svg:x="176.97165mm" svg:y="105.45749mm"/>
          <draw:path svg:d="M 77.73279 -3.6379788E-12 L 77.73279 -3.6379788E-12 L 77.73279 -3.6379788E-12 L 77.73279 -3.6379788E-12 L 77.73279 25.91093 L 103.64372 25.91093 L 129.55466 77.73279 Q 181.37651 155.46558 207.28745 129.55466 Q 207.28745 103.64372 207.28745 103.64372 L 207.28745 103.64372 L 181.37651 103.64372 L 181.37651 103.64372 L 285.02023 103.64372 Q 362.75302 129.55466 388.66397 207.28745 Q 414.5749 285.02023 388.66397 285.02023 L 388.66397 285.02023 L 310.93115 285.02023 L 207.28745 285.02023 L 207.28745 310.93115 Q 207.28745 336.8421 181.37651 336.8421 L 155.46558 336.8421 L 155.46558 310.93115 Q 155.46558 259.1093 155.46558 233.19838 Q 155.46558 207.28745 77.73279 155.46558 Q 25.91093 103.64372 0.0 51.82186 L 0.0 25.91093 L 25.91093 -3.6379788E-12 Q 51.82186 -3.6379788E-12 77.73279 -3.6379788E-12 z" svg:height="3.368421mm" draw:style-name="style-798" svg:viewBox="0.0 0.0 388.66397 336.8421" svg:width="3.8866396mm" svg:x="139.4008mm" svg:y="184.48582mm"/>
          <draw:path svg:d="M 466.39676 51.82186 L 518.2186 51.82186 L 518.2186 51.82186 L 518.2186 77.73279 L 518.2186 77.73279 Q 492.30768 103.64372 466.39676 129.55466 Q 466.39676 181.37651 440.4858 181.37651 L 414.5749 181.37651 L 362.75302 181.37651 Q 285.02023 181.37651 285.02023 155.46558 Q 285.02023 129.55466 155.46558 103.64372 L 0.0 103.64372 L 0.0 103.64372 L 0.0 77.73279 L 0.0 77.73279 L 25.91093 77.73279 L 51.82186 77.73279 L 103.64372 51.82186 L 129.55466 51.82186 L 155.46558 51.82186 L 181.37651 51.82186 L 207.28745 51.82186 L 259.1093 51.82186 Q 336.8421 51.82186 362.75302 0.0 Q 362.75302 -51.82186 388.66397 0.0 Q 414.5749 51.82186 466.39676 51.82186 z" svg:height="1.8137652mm" draw:style-name="style-799" svg:viewBox="0.0 0.0 518.2186 181.37651" svg:width="5.182186mm" svg:x="170.49393mm" svg:y="122.29959mm"/>
          <draw:path svg:d="M 0.0 25.91093 L 0.0 0.0 L 129.55466 0.0 L 259.1093 0.0 L 310.93115 0.0 Q 362.75302 25.91093 388.66397 77.73279 Q 388.66397 103.64372 414.5749 129.55466 L 414.5749 129.55466 L 414.5749 155.46558 Q 414.5749 181.37651 362.75302 207.28745 Q 285.02023 207.28745 259.1093 259.1093 Q 259.1093 336.8421 207.28745 336.8421 L 181.37651 336.8421 L 181.37651 310.93115 Q 155.46558 310.93115 155.46558 285.02023 Q 155.46558 259.1093 103.64372 207.28745 L 25.91093 181.37651 L 25.91093 155.46558 Q 51.82186 129.55466 25.91093 103.64372 Q 0.0 103.64372 0.0 51.82186 L 0.0 25.91093 L 0.0 25.91093 z" svg:height="3.368421mm" draw:style-name="style-800" svg:viewBox="0.0 0.0 414.5749 336.8421" svg:width="4.145749mm" svg:x="173.08502mm" svg:y="186.04048mm"/>
          <draw:path svg:d="M 129.55466 0.0 L 129.55466 0.0 L 259.1093 25.91093 Q 388.66397 51.82186 466.39676 51.82186 L 570.04047 51.82186 L 570.04047 103.64372 Q 595.9514 129.55466 673.6842 129.55466 L 777.32794 155.46558 L 803.23883 155.46558 Q 829.1498 155.46558 829.1498 181.37651 L 829.1498 181.37651 L 829.1498 181.37651 Q 803.23883 207.28745 673.6842 207.28745 L 570.04047 207.28745 L 570.04047 207.28745 Q 570.04047 207.28745 362.75302 181.37651 L 129.55466 155.46558 L 103.64372 155.46558 L 51.82186 155.46558 L 25.91093 155.46558 L 0.0 155.46558 L 0.0 155.46558 L 0.0 155.46558 L 0.0 155.46558 Q 0.0 155.46558 25.91093 129.55466 Q 25.91093 103.64372 51.82186 103.64372 Q 77.73279 103.64372 103.64372 51.82186 L 103.64372 25.91093 L 103.64372 25.91093 Q 103.64372 25.91093 129.55466 0.0 z" svg:height="2.0728745mm" draw:style-name="style-801" svg:viewBox="0.0 0.0 829.1498 207.28745" svg:width="8.291498mm" svg:x="203.1417mm" svg:y="167.38461mm"/>
          <draw:path svg:d="M 25.91093 25.91093 L 77.73279 1.8189894E-12 L 207.28745 1.8189894E-12 Q 310.93115 25.91093 310.93115 25.91093 L 310.93115 25.91093 L 310.93115 25.91093 L 310.93115 25.91093 L 285.02023 25.91093 L 285.02023 25.91093 L 285.02023 51.82186 L 310.93115 51.82186 L 310.93115 77.73279 L 310.93115 103.64372 L 310.93115 103.64372 Q 310.93115 103.64372 285.02023 155.46558 L 285.02023 207.28745 L 285.02023 207.28745 Q 285.02023 233.19838 207.28745 233.19838 L 129.55466 259.1093 L 129.55466 233.19838 Q 103.64372 233.19838 77.73279 155.46558 Q 51.82186 77.73279 0.0 51.82186 Q -25.91093 25.91093 25.91093 25.91093 z" svg:height="2.591093mm" draw:style-name="style-802" svg:viewBox="0.0 0.0 310.93115 259.1093" svg:width="3.1093116mm" svg:x="92.76113mm" svg:y="100.2753mm"/>
          <draw:path svg:d="M 880.9716 0.0 L 984.61536 0.0 L 984.61536 25.91093 L 984.61536 77.73279 L 958.7044 129.55466 L 958.7044 181.37651 L 984.61536 181.37651 L 1010.5263 181.37651 L 1036.4373 155.46558 L 1062.3481 155.46558 L 1062.3481 181.37651 L 1062.3481 207.28745 L 1036.4373 207.28745 L 1010.5263 233.19838 L 984.61536 233.19838 L 958.7044 233.19838 L 958.7044 259.1093 L 958.7044 259.1093 L 932.7935 259.1093 Q 880.9716 233.19838 880.9716 207.28745 Q 855.0607 181.37651 621.8623 181.37651 L 362.75302 181.37651 L 362.75302 207.28745 Q 362.75302 207.28745 336.8421 233.19838 L 336.8421 259.1093 L 310.93115 259.1093 Q 285.02023 233.19838 155.46558 233.19838 L 0.0 207.28745 L 0.0 207.28745 L 0.0 181.37651 L 25.91093 181.37651 L 51.82186 181.37651 L 51.82186 155.46558 L 51.82186 155.46558 L 77.73279 155.46558 L 77.73279 181.37651 L 310.93115 129.55466 Q 570.04047 129.55466 595.9514 103.64372 Q 621.8623 77.73279 621.8623 77.73279 L 621.8623 77.73279 L 699.59515 77.73279 Q 777.32794 51.82186 803.23883 25.91093 Q 803.23883 0.0 880.9716 0.0 z" svg:height="2.591093mm" draw:style-name="style-803" svg:viewBox="0.0 0.0 1062.3481 259.1093" svg:width="10.623482mm" svg:x="125.927124mm" svg:y="55.7085mm"/>
          <draw:path svg:d="M 25.91093 25.91093 L 103.64372 0.0 L 259.1093 25.91093 Q 414.5749 25.91093 440.4858 25.91093 Q 466.39676 25.91093 570.04047 0.0 L 647.77325 0.0 L 647.77325 25.91093 Q 647.77325 51.82186 595.9514 51.82186 L 544.1295 51.82186 L 544.1295 103.64372 Q 518.2186 155.46558 518.2186 155.46558 L 518.2186 181.37651 L 544.1295 181.37651 Q 570.04047 181.37651 570.04047 207.28745 L 570.04047 233.19838 L 544.1295 233.19838 L 544.1295 233.19838 L 518.2186 259.1093 L 492.30768 259.1093 L 466.39676 259.1093 Q 414.5749 233.19838 310.93115 285.02023 L 207.28745 285.02023 L 207.28745 285.02023 L 207.28745 285.02023 L 181.37651 285.02023 L 181.37651 285.02023 L 155.46558 310.93115 L 129.55466 310.93115 L 129.55466 285.02023 L 129.55466 259.1093 L 103.64372 259.1093 L 77.73279 285.02023 L 51.82186 285.02023 L 25.91093 285.02023 L 25.91093 233.19838 L 51.82186 181.37651 L 51.82186 129.55466 L 51.82186 103.64372 L 129.55466 103.64372 L 207.28745 77.73279 L 155.46558 77.73279 Q 77.73279 77.73279 0.0 51.82186 Q -51.82186 25.91093 25.91093 25.91093 z" svg:height="3.1093116mm" draw:style-name="style-804" svg:viewBox="0.0 0.0 647.77325 310.93115" svg:width="6.4777327mm" svg:x="135.25505mm" svg:y="54.672062mm"/>
          <draw:path svg:d="M 544.1295 25.91093 L 544.1295 51.82186 L 544.1295 51.82186 Q 518.2186 77.73279 518.2186 155.46558 L 518.2186 259.1093 L 518.2186 259.1093 Q 518.2186 259.1093 492.30768 285.02023 Q 466.39676 310.93115 414.5749 310.93115 Q 362.75302 310.93115 310.93115 310.93115 Q 259.1093 285.02023 233.19838 207.28745 Q 207.28745 155.46558 155.46558 155.46558 L 103.64372 155.46558 L 103.64372 155.46558 Q 103.64372 155.46558 77.73279 207.28745 L 51.82186 259.1093 L 51.82186 259.1093 L 51.82186 259.1093 L 51.82186 207.28745 L 51.82186 181.37651 L 25.91093 181.37651 L 1.8189894E-12 181.37651 L 1.8189894E-12 103.64372 L 1.8189894E-12 0.0 L 25.91093 0.0 L 25.91093 0.0 L 51.82186 0.0 L 51.82186 0.0 L 103.64372 0.0 L 155.46558 0.0 L 362.75302 0.0 Q 544.1295 0.0 544.1295 25.91093 z" svg:height="3.1093116mm" draw:style-name="style-805" svg:viewBox="0.0 0.0 544.1295 310.93115" svg:width="5.4412956mm" svg:x="121.78137mm" svg:y="90.688255mm"/>
          <draw:path svg:d="M 51.82186 0.0 L 51.82186 0.0 L 155.46558 0.0 Q 259.1093 0.0 259.1093 0.0 L 285.02023 0.0 L 285.02023 0.0 Q 285.02023 0.0 310.93115 25.91093 L 310.93115 25.91093 L 310.93115 51.82186 L 310.93115 77.73279 L 310.93115 103.64372 L 310.93115 129.55466 L 310.93115 129.55466 Q 285.02023 103.64372 207.28745 103.64372 Q 155.46558 77.73279 155.46558 103.64372 Q 155.46558 129.55466 103.64372 155.46558 Q 77.73279 155.46558 77.73279 207.28745 Q 77.73279 233.19838 51.82186 233.19838 L 0.0 233.19838 L 0.0 207.28745 Q 0.0 181.37651 0.0 155.46558 Q 0.0 129.55466 0.0 103.64372 Q 25.91093 103.64372 25.91093 51.82186 L 25.91093 0.0 L 25.91093 0.0 Q 51.82186 0.0 51.82186 0.0 z" svg:height="2.3319838mm" draw:style-name="style-806" svg:viewBox="0.0 0.0 310.93115 233.19838" svg:width="3.1093116mm" svg:x="196.40485mm" svg:y="115.56275mm"/>
          <draw:path svg:d="M 51.82186 25.91093 L 0.0 0.0 L 103.64372 0.0 L 233.19838 0.0 L 310.93115 0.0 L 414.5749 0.0 L 414.5749 0.0 Q 414.5749 0.0 362.75302 25.91093 L 336.8421 25.91093 L 259.1093 25.91093 Q 207.28745 25.91093 207.28745 51.82186 Q 207.28745 77.73279 155.46558 77.73279 Q 77.73279 51.82186 51.82186 25.91093 z" svg:height="0.7773279mm" draw:style-name="style-807" svg:viewBox="0.0 0.0 414.5749 77.73279" svg:width="4.145749mm" svg:x="189.66801mm" svg:y="104.16194mm"/>
          <draw:path svg:d="M 259.1093 -4.5474735E-13 L 310.93115 -4.5474735E-13 L 310.93115 25.91093 Q 336.8421 77.73279 388.66397 77.73279 Q 440.4858 77.73279 440.4858 129.55466 Q 414.5749 155.46558 414.5749 207.28745 L 414.5749 259.1093 L 414.5749 259.1093 Q 414.5749 285.02023 362.75302 285.02023 Q 310.93115 285.02023 310.93115 233.19838 Q 310.93115 181.37651 285.02023 181.37651 Q 259.1093 181.37651 259.1093 259.1093 Q 233.19838 310.93115 155.46558 310.93115 L 103.64372 285.02023 L 103.64372 285.02023 L 103.64372 285.02023 L 77.73279 285.02023 L 77.73279 285.02023 L 77.73279 259.1093 Q 51.82186 233.19838 25.91093 207.28745 L 3.6379788E-12 181.37651 L 77.73279 129.55466 Q 155.46558 103.64372 207.28745 51.82186 Q 233.19838 25.91093 259.1093 -4.5474735E-13 z" svg:height="3.1093116mm" draw:style-name="style-808" svg:viewBox="0.0 0.0 440.4858 310.93115" svg:width="4.404858mm" svg:x="247.7085mm" svg:y="23.060728mm"/>
          <draw:path svg:d="M 51.82186 77.73279 L 51.82186 -3.6379788E-12 L 103.64372 -3.6379788E-12 L 155.46558 -3.6379788E-12 L 155.46558 -3.6379788E-12 L 155.46558 25.91093 L 155.46558 25.91093 L 181.37651 25.91093 L 181.37651 25.91093 L 181.37651 25.91093 L 207.28745 51.82186 L 233.19838 77.73279 L 233.19838 77.73279 L 233.19838 77.73279 L 259.1093 77.73279 L 259.1093 103.64372 L 259.1093 129.55466 Q 285.02023 155.46558 181.37651 181.37651 L 77.73279 181.37651 L 51.82186 181.37651 Q 25.91093 181.37651 25.91093 155.46558 L 0.0 155.46558 L 0.0 155.46558 Q 0.0 129.55466 25.91093 129.55466 Q 51.82186 129.55466 51.82186 77.73279 z" svg:height="1.8137652mm" draw:style-name="style-809" svg:viewBox="0.0 0.0 259.1093 181.37651" svg:width="2.591093mm" svg:x="155.72469mm" svg:y="198.21861mm"/>
          <draw:path svg:d="M 336.8421 77.73279 L 336.8421 77.73279 L 336.8421 77.73279 L 336.8421 77.73279 L 414.5749 207.28745 Q 492.30768 336.8421 544.1295 310.93115 Q 595.9514 310.93115 595.9514 362.75302 Q 595.9514 388.66397 647.77325 388.66397 L 699.59515 388.66397 L 699.59515 388.66397 Q 699.59515 414.5749 414.5749 414.5749 L 129.55466 440.4858 L 77.73279 440.4858 L 51.82186 414.5749 L 51.82186 414.5749 L 25.91093 414.5749 L 25.91093 414.5749 L 25.91093 414.5749 L 129.55466 388.66397 L 233.19838 388.66397 L 233.19838 362.75302 L 233.19838 310.93115 L 207.28745 310.93115 L 207.28745 310.93115 L 181.37651 310.93115 Q 155.46558 310.93115 129.55466 310.93115 Q 129.55466 285.02023 155.46558 259.1093 L 181.37651 259.1093 L 181.37651 233.19838 Q 181.37651 233.19838 129.55466 181.37651 L 77.73279 129.55466 L 51.82186 103.64372 L 51.82186 77.73279 L 25.91093 77.73279 Q 0.0 77.73279 0.0 51.82186 L 0.0 25.91093 L 25.91093 51.82186 Q 77.73279 51.82186 77.73279 0.0 Q 103.64372 -51.82186 233.19838 25.91093 Q 336.8421 103.64372 336.8421 77.73279 z" svg:height="4.404858mm" draw:style-name="style-810" svg:viewBox="0.0 0.0 699.59515 440.4858" svg:width="6.995951mm" svg:x="91.46558mm" svg:y="103.64372mm"/>
          <draw:path svg:d="M 5881.7812 51.82186 L 5933.603 51.82186 L 5959.514 51.82186 L 5959.514 51.82186 L 6114.9795 77.73279 Q 6244.534 103.64372 6270.4453 103.64372 Q 6296.356 103.64372 6296.356 77.73279 Q 6296.356 51.82186 6400.0 51.82186 Q 6503.6436 51.82186 6529.5547 77.73279 L 6529.5547 77.73279 L 6529.5547 77.73279 Q 6529.5547 77.73279 6555.4653 103.64372 L 6555.4653 103.64372 L 6581.3765 155.46558 Q 6581.3765 207.28745 6581.3765 233.19838 Q 6555.4653 259.1093 6581.3765 259.1093 Q 6607.287 259.1093 6633.198 310.93115 Q 6633.198 362.75302 6633.198 388.66397 Q 6607.287 414.5749 6633.198 414.5749 Q 6685.02 414.5749 6659.1094 466.39676 Q 6633.198 518.2186 6633.198 518.2186 L 6633.198 518.2186 L 6633.198 544.1295 L 6633.198 544.1295 L 6659.1094 570.04047 L 6659.1094 595.9514 L 6633.198 595.9514 L 6581.3765 570.04047 L 6581.3765 570.04047 L 6581.3765 570.04047 L 6555.4653 570.04047 L 6555.4653 570.04047 L 6529.5547 595.9514 Q 6477.7324 621.8623 6451.822 673.6842 Q 6425.9106 725.50604 6425.9106 777.32794 Q 6425.9106 829.1498 6400.0 829.1498 Q 6374.089 829.1498 6374.089 803.23883 L 6374.089 777.32794 L 6348.1777 777.32794 L 6348.1777 777.32794 L 6322.267 803.23883 L 6296.356 803.23883 L 6296.356 829.1498 L 6270.4453 855.0607 L 6270.4453 855.0607 L 6270.4453 880.9716 L 6296.356 880.9716 L 6322.267 880.9716 L 6322.267 906.88257 L 6322.267 906.88257 L 6322.267 932.7935 L 6322.267 958.7044 L 6322.267 958.7044 L 6322.267 932.7935 L 6322.267 932.7935 L 6322.267 932.7935 L 6400.0 932.7935 Q 6451.822 932.7935 6477.7324 932.7935 L 6503.6436 932.7935 L 6555.4653 932.7935 L 6607.287 932.7935 L 6607.287 984.61536 L 6607.287 1036.4373 L 6581.3765 1036.4373 L 6555.4653 1036.4373 L 6555.4653 1010.5263 L 6529.5547 984.61536 L 6529.5547 984.61536 L 6529.5547 984.61536 L 6529.5547 1010.5263 L 6529.5547 1010.5263 L 6503.6436 1010.5263 Q 6503.6436 1036.4373 6477.7324 1036.4373 Q 6451.822 1036.4373 6451.822 1088.259 Q 6477.7324 1114.17 6477.7324 1140.0809 Q 6503.6436 1140.0809 6503.6436 1165.9918 Q 6503.6436 1191.9028 6477.7324 1191.9028 Q 6425.9106 1191.9028 6400.0 1243.7246 L 6374.089 1295.5465 L 6374.089 1295.5465 L 6374.089 1295.5465 L 6425.9106 1347.3684 Q 6477.7324 1347.3684 6477.7324 1347.3684 Q 6503.6436 1347.3684 6503.6436 1321.4574 L 6529.5547 1321.4574 L 6529.5547 1347.3684 L 6529.5547 1373.2793 L 6503.6436 1373.2793 L 6503.6436 1399.1903 L 6451.822 1399.1903 Q 6400.0 1399.1903 6374.089 1476.9231 Q 6348.1777 1554.6559 6374.089 1554.6559 Q 6400.0 1554.6559 6400.0 1580.5668 Q 6400.0 1606.4777 6425.9106 1606.4777 Q 6451.822 1606.4777 6400.0 1632.3887 Q 6348.1777 1632.3887 6348.1777 1710.1215 Q 6374.089 1787.8542 6374.089 1813.7651 L 6374.089 1813.7651 L 6374.089 1813.7651 L 6348.1777 1813.7651 L 6322.267 1813.7651 Q 6296.356 1813.7651 6296.356 1839.676 Q 6322.267 1839.676 6166.8013 1891.4979 Q 6011.336 1917.4088 5959.514 1917.4088 Q 5933.603 1917.4088 5855.87 1917.4088 Q 5752.2266 1969.2307 5674.4937 1943.3198 L 5596.761 1943.3198 L 5596.761 1943.3198 Q 5570.85 1969.2307 5570.85 1969.2307 L 5570.85 1969.2307 L 5544.939 1969.2307 Q 5519.0283 1969.2307 5493.117 1943.3198 Q 5493.117 1917.4088 5285.8296 1969.2307 Q 5104.453 1969.2307 4871.255 1969.2307 Q 4663.9673 1969.2307 4197.571 1995.1416 Q 3731.174 2021.0526 3705.2632 2046.9635 Q 3679.352 2072.8745 3653.4412 2098.7854 Q 3627.5303 2124.6963 3627.5303 2072.8745 Q 3601.6194 2046.9635 3549.7974 2046.9635 Q 3497.9756 2072.8745 3523.8865 2072.8745 Q 3523.8865 2098.7854 3472.0647 2098.7854 Q 3420.243 2098.7854 3420.243 2072.8745 Q 3420.243 2046.9635 3368.421 2072.8745 Q 3316.599 2072.8745 3316.599 2098.7854 Q 3290.6882 2124.6963 3212.9553 2124.6963 Q 3161.1335 2124.6963 3109.3118 2176.518 Q 3083.4006 2228.34 3083.4006 2254.251 Q 3057.4897 2306.0728 3031.5789 2331.9836 Q 3005.668 2331.9836 3031.5789 2357.8948 Q 3057.4897 2383.8057 3031.5789 2383.8057 Q 3005.668 2383.8057 3005.668 2409.7166 Q 3005.668 2435.6274 3031.5789 2461.5383 L 3083.4006 2487.4492 L 3083.4006 2487.4492 L 3109.3118 2487.4492 L 3109.3118 2487.4492 L 3109.3118 2487.4492 L 3057.4897 2487.4492 L 3031.5789 2487.4492 L 3005.668 2487.4492 Q 2979.757 2487.4492 2694.7368 2539.2712 Q 2409.7166 2591.093 2176.518 2539.2712 Q 1943.3198 2539.2712 1865.587 2539.2712 Q 1787.8542 2539.2712 1761.9432 2539.2712 Q 1736.0323 2539.2712 1554.6559 2539.2712 Q 1373.2793 2591.093 1295.5465 2617.004 Q 1243.7246 2668.826 1243.7246 2694.7368 Q 1243.7246 2746.5586 1217.8137 2720.6477 Q 1191.9028 2694.7368 1140.0809 2694.7368 L 1088.259 2668.826 L 1088.259 2668.826 Q 1088.259 2642.9148 829.1498 2617.004 Q 544.1295 2591.093 544.1295 2617.004 Q 544.1295 2642.9148 518.2186 2617.004 Q 466.39676 2591.093 414.5749 2617.004 Q 336.8421 2642.9148 336.8421 2617.004 Q 310.93115 2591.093 310.93115 2617.004 Q 285.02023 2642.9148 259.1093 2591.093 Q 207.28745 2565.1821 155.46558 2539.2712 Q 103.64372 2539.2712 103.64372 2591.093 L 103.64372 2642.9148 L 77.73279 2642.9148 L 77.73279 2642.9148 L 51.82186 2642.9148 L 51.82186 2642.9148 L 51.82186 2617.004 L 51.82186 2617.004 L 51.82186 2617.004 L 51.82186 2591.093 L 51.82186 2591.093 L 51.82186 2591.093 L 77.73279 2565.1821 L 77.73279 2539.2712 L 51.82186 2539.2712 L 25.91093 2539.2712 L 25.91093 2513.3604 Q 0.0 2513.3604 0.0 2487.4492 L 0.0 2435.6274 L 0.0 2435.6274 Q 0.0 2435.6274 25.91093 2409.7166 Q 51.82186 2383.8057 77.73279 2306.0728 Q 103.64372 2254.251 51.82186 2228.34 L 0.0 2202.4292 L 0.0 2176.518 L 0.0 2176.518 L 51.82186 2176.518 L 77.73279 2176.518 L 103.64372 2150.6072 Q 129.55466 2124.6963 285.02023 2072.8745 Q 466.39676 1995.1416 466.39676 1736.0323 L 466.39676 1476.9231 L 440.4858 1476.9231 L 440.4858 1451.0121 L 492.30768 1451.0121 L 544.1295 1451.0121 L 570.04047 1451.0121 L 570.04047 1451.0121 L 777.32794 1425.1012 Q 1010.5263 1399.1903 1010.5263 1399.1903 Q 1036.4373 1399.1903 1036.4373 1399.1903 L 1036.4373 1373.2793 L 1062.3481 1373.2793 Q 1088.259 1347.3684 1243.7246 1347.3684 L 1373.2793 1347.3684 L 1502.834 1399.1903 Q 1632.3887 1451.0121 1710.1215 1451.0121 L 1761.9432 1451.0121 L 1761.9432 1399.1903 L 1761.9432 1373.2793 L 1787.8542 1373.2793 L 1787.8542 1347.3684 L 1787.8542 1347.3684 L 1813.7651 1347.3684 L 1813.7651 1347.3684 L 1813.7651 1347.3684 L 1813.7651 1373.2793 L 1813.7651 1373.2793 L 1839.676 1373.2793 L 1839.676 1347.3684 L 1839.676 1347.3684 L 1865.587 1347.3684 L 1865.587 1321.4574 L 1865.587 1295.5465 L 1839.676 1269.6356 L 1813.7651 1243.7246 L 1813.7651 1217.8137 L 1813.7651 1191.9028 L 1787.8542 1191.9028 L 1787.8542 1191.9028 L 1761.9432 1165.9918 Q 1736.0323 1140.0809 1710.1215 1088.259 Q 1658.2996 1036.4373 1632.3887 1036.4373 Q 1606.4777 1036.4373 1606.4777 1062.3481 Q 1606.4777 1088.259 1554.6559 1088.259 L 1528.7449 1062.3481 L 1528.7449 1036.4373 Q 1502.834 1010.5263 1502.834 1010.5263 Q 1502.834 1036.4373 1399.1903 1036.4373 L 1295.5465 1036.4373 L 1295.5465 1036.4373 L 1295.5465 1036.4373 L 1295.5465 1010.5263 L 1295.5465 1010.5263 L 1269.6356 1010.5263 L 1269.6356 1010.5263 L 1269.6356 984.61536 L 1243.7246 958.7044 L 1243.7246 958.7044 L 1243.7246 932.7935 L 1243.7246 932.7935 L 1243.7246 932.7935 L 1269.6356 880.9716 Q 1295.5465 855.0607 1295.5465 829.1498 Q 1295.5465 777.32794 1321.4574 777.32794 Q 1347.3684 777.32794 1321.4574 699.59515 Q 1295.5465 621.8623 1243.7246 595.9514 Q 1191.9028 570.04047 1243.7246 492.30768 Q 1243.7246 414.5749 1243.7246 362.75302 Q 1243.7246 285.02023 1243.7246 207.28745 L 1191.9028 155.46558 L 1191.9028 129.55466 L 1191.9028 103.64372 L 1191.9028 103.64372 L 1191.9028 103.64372 L 1217.8137 103.64372 L 1217.8137 103.64372 L 1217.8137 129.55466 L 1243.7246 129.55466 L 1243.7246 129.55466 L 1243.7246 155.46558 L 1243.7246 155.46558 L 1243.7246 155.46558 L 1269.6356 155.46558 L 1269.6356 155.46558 L 1347.3684 155.46558 Q 1425.1012 207.28745 1451.0121 181.37651 Q 1476.9231 181.37651 1476.9231 155.46558 Q 1476.9231 129.55466 1502.834 129.55466 Q 1528.7449 129.55466 1528.7449 103.64372 Q 1528.7449 51.82186 1580.5668 51.82186 L 1632.3887 51.82186 L 1658.2996 51.82186 Q 1658.2996 51.82186 1684.2104 103.64372 Q 1710.1215 181.37651 1761.9432 181.37651 Q 1813.7651 181.37651 1839.676 155.46558 Q 1865.587 103.64372 1891.4979 129.55466 Q 1917.4088 129.55466 1969.2307 207.28745 Q 2046.9635 259.1093 2046.9635 310.93115 L 2072.8745 336.8421 L 2072.8745 259.1093 Q 2072.8745 207.28745 2098.7854 207.28745 Q 2124.6963 233.19838 2150.6072 207.28745 Q 2150.6072 181.37651 2254.251 207.28745 Q 2357.8948 259.1093 2461.5383 259.1093 Q 2565.1821 259.1093 2642.9148 207.28745 Q 2694.7368 207.28745 2694.7368 181.37651 Q 2720.6477 155.46558 2902.0242 155.46558 Q 3109.3118 155.46558 3135.2227 259.1093 Q 3161.1335 362.75302 3264.7773 362.75302 Q 3368.421 388.66397 3368.421 440.4858 Q 3342.51 492.30768 3368.421 518.2186 Q 3420.243 518.2186 3420.243 466.39676 Q 3420.243 440.4858 3575.7085 440.4858 Q 3705.2632 414.5749 3834.8176 440.4858 Q 3938.4614 466.39676 3938.4614 492.30768 Q 3938.4614 518.2186 3964.3723 492.30768 Q 3964.3723 466.39676 4171.6597 466.39676 Q 4378.9473 466.39676 4560.3237 492.30768 Q 4767.6113 518.2186 4767.6113 492.30768 Q 4793.522 466.39676 4871.255 440.4858 Q 4923.0767 414.5749 5000.8096 362.75302 Q 5078.5425 285.02023 5052.6313 259.1093 Q 5026.7207 207.28745 5130.3643 207.28745 Q 5208.097 207.28745 5208.097 155.46558 Q 5208.097 103.64372 5182.186 103.64372 Q 5156.2754 103.64372 5182.186 77.73279 Q 5182.186 51.82186 5234.008 77.73279 Q 5311.7407 103.64372 5337.652 51.82186 Q 5337.652 0.0 5363.5625 0.0 Q 5389.4736 0.0 5389.4736 25.91093 Q 5415.3843 51.82186 5596.761 51.82186 Q 5752.2266 51.82186 5804.0483 51.82186 Q 5829.9595 51.82186 5881.7812 51.82186 z M 6425.9106 103.64372 Q 6425.9106 103.64372 6425.9106 77.73279 Q 6425.9106 77.73279 6425.9106 103.64372 Q 6425.9106 103.64372 6425.9106 103.64372 z M 6477.7324 129.55466 Q 6477.7324 103.64372 6503.6436 129.55466 Q 6529.5547 155.46558 6503.6436 155.46558 Q 6477.7324 155.46558 6477.7324 129.55466 z M 3212.9553 440.4858 Q 3212.9553 414.5749 3212.9553 414.5749 Q 3212.9553 414.5749 3212.9553 414.5749 Q 3212.9553 440.4858 3212.9553 440.4858 z M 6555.4653 544.1295 L 6529.5547 570.04047 L 6529.5547 570.04047 L 6529.5547 570.04047 L 6503.6436 518.2186 Q 6477.7324 466.39676 6529.5547 466.39676 Q 6607.287 466.39676 6581.3765 492.30768 Q 6581.3765 518.2186 6555.4653 544.1295 z M 2072.8745 1165.9918 Q 2124.6963 1165.9918 2098.7854 1243.7246 Q 2072.8745 1295.5465 1995.1416 1321.4574 Q 1943.3198 1347.3684 1917.4088 1295.5465 Q 1917.4088 1243.7246 1969.2307 1191.9028 Q 2021.0526 1165.9918 2072.8745 1165.9918 z" svg:height="27.206476mm" draw:style-name="style-811" svg:viewBox="0.0 0.0 6659.1094 2720.6477" svg:width="66.591095mm" svg:x="203.1417mm" svg:y="94.83401mm"/>
          <draw:path svg:d="M 103.64372 103.64372 L 103.64372 0.0 L 103.64372 0.0 L 129.55466 0.0 L 155.46558 0.0 L 155.46558 0.0 L 155.46558 25.91093 Q 181.37651 51.82186 207.28745 51.82186 L 207.28745 51.82186 L 233.19838 77.73279 Q 259.1093 77.73279 233.19838 103.64372 Q 207.28745 129.55466 259.1093 155.46558 Q 310.93115 155.46558 310.93115 181.37651 L 336.8421 181.37651 L 336.8421 207.28745 Q 336.8421 259.1093 310.93115 259.1093 L 285.02023 259.1093 L 259.1093 285.02023 L 233.19838 310.93115 L 207.28745 310.93115 L 155.46558 310.93115 L 155.46558 310.93115 Q 155.46558 285.02023 129.55466 285.02023 L 129.55466 285.02023 L 77.73279 285.02023 Q 25.91093 259.1093 0.0 233.19838 L 0.0 207.28745 L 0.0 207.28745 L 25.91093 207.28745 L 25.91093 181.37651 L 51.82186 181.37651 L 51.82186 181.37651 L 51.82186 207.28745 L 77.73279 207.28745 Q 103.64372 207.28745 103.64372 103.64372 z" svg:height="3.1093116mm" draw:style-name="style-812" svg:viewBox="0.0 0.0 336.8421 310.93115" svg:width="3.368421mm" svg:x="128.0mm" svg:y="193.29555mm"/>
          <draw:path svg:d="M 129.55466 25.91093 L 181.37651 25.91093 L 233.19838 25.91093 Q 310.93115 51.82186 310.93115 25.91093 Q 310.93115 0.0 336.8421 0.0 Q 362.75302 25.91093 362.75302 25.91093 L 362.75302 25.91093 L 362.75302 77.73279 Q 388.66397 103.64372 362.75302 129.55466 Q 336.8421 155.46558 336.8421 181.37651 L 336.8421 207.28745 L 310.93115 233.19838 Q 285.02023 233.19838 259.1093 233.19838 L 259.1093 259.1093 L 233.19838 259.1093 Q 181.37651 233.19838 103.64372 233.19838 L 25.91093 207.28745 L 25.91093 181.37651 L 25.91093 155.46558 L 0.0 129.55466 Q 0.0 103.64372 25.91093 103.64372 Q 51.82186 77.73279 77.73279 51.82186 L 77.73279 25.91093 L 129.55466 25.91093 z" svg:height="2.591093mm" draw:style-name="style-813" svg:viewBox="0.0 0.0 362.75302 259.1093" svg:width="3.6275303mm" svg:x="102.348175mm" svg:y="189.92712mm"/>
          <draw:path svg:d="M 103.64372 25.91093 L 103.64372 3.6379788E-12 L 155.46558 3.6379788E-12 L 181.37651 25.91093 L 259.1093 51.82186 Q 310.93115 77.73279 362.75302 77.73279 Q 414.5749 103.64372 414.5749 129.55466 Q 414.5749 155.46558 466.39676 155.46558 L 544.1295 155.46558 L 595.9514 155.46558 Q 647.77325 155.46558 647.77325 181.37651 Q 647.77325 207.28745 673.6842 207.28745 Q 699.59515 233.19838 673.6842 233.19838 Q 621.8623 259.1093 621.8623 285.02023 L 621.8623 285.02023 L 362.75302 285.02023 L 103.64372 285.02023 L 103.64372 233.19838 Q 103.64372 207.28745 51.82186 207.28745 Q 25.91093 207.28745 25.91093 181.37651 L 0.0 155.46558 L 0.0 155.46558 Q 0.0 129.55466 0.0 129.55466 L 0.0 129.55466 L 103.64372 103.64372 Q 181.37651 77.73279 155.46558 77.73279 Q 155.46558 77.73279 129.55466 51.82186 L 103.64372 51.82186 L 103.64372 25.91093 z" svg:height="2.8502023mm" draw:style-name="style-814" svg:viewBox="0.0 0.0 673.6842 285.02023" svg:width="6.736842mm" svg:x="185.52226mm" svg:y="207.02834mm"/>
          <draw:path svg:d="M 259.1093 51.82186 L 259.1093 103.64372 L 259.1093 103.64372 Q 259.1093 103.64372 233.19838 103.64372 Q 207.28745 103.64372 181.37651 207.28745 Q 129.55466 259.1093 77.73279 259.1093 L 1.8189894E-12 233.19838 L 1.8189894E-12 207.28745 L 1.8189894E-12 207.28745 L 1.8189894E-12 181.37651 L 25.91093 155.46558 L 25.91093 129.55466 L 25.91093 103.64372 L 51.82186 51.82186 Q 51.82186 25.91093 129.55466 25.91093 Q 181.37651 0.0 181.37651 0.0 L 181.37651 0.0 L 207.28745 0.0 Q 233.19838 0.0 259.1093 51.82186 z" svg:height="2.591093mm" draw:style-name="style-815" svg:viewBox="0.0 0.0 259.1093 259.1093" svg:width="2.591093mm" svg:x="126.70445mm" svg:y="80.8421mm"/>
          <draw:path svg:d="M 285.02023 25.91093 L 285.02023 25.91093 L 259.1093 25.91093 L 233.19838 51.82186 L 285.02023 103.64372 Q 336.8421 181.37651 362.75302 181.37651 L 362.75302 181.37651 L 362.75302 181.37651 L 362.75302 207.28745 L 362.75302 207.28745 L 336.8421 207.28745 L 336.8421 233.19838 L 336.8421 259.1093 L 388.66397 259.1093 L 414.5749 259.1093 L 414.5749 310.93115 L 440.4858 336.8421 L 440.4858 336.8421 L 440.4858 362.75302 L 414.5749 362.75302 L 388.66397 362.75302 L 388.66397 388.66397 L 388.66397 388.66397 L 362.75302 388.66397 L 362.75302 414.5749 L 336.8421 414.5749 L 310.93115 414.5749 L 285.02023 414.5749 L 233.19838 414.5749 L 233.19838 362.75302 Q 233.19838 336.8421 129.55466 310.93115 Q 25.91093 259.1093 25.91093 233.19838 L 25.91093 207.28745 L 25.91093 207.28745 Q 25.91093 181.37651 25.91093 155.46558 L 51.82186 155.46558 L 51.82186 129.55466 L 77.73279 129.55466 L 77.73279 103.64372 L 77.73279 77.73279 L 25.91093 77.73279 L -3.6379788E-12 77.73279 L -3.6379788E-12 51.82186 Q -3.6379788E-12 25.91093 51.82186 0.0 Q 103.64372 0.0 129.55466 25.91093 Q 181.37651 51.82186 181.37651 25.91093 Q 181.37651 0.0 233.19838 0.0 Q 285.02023 0.0 285.02023 25.91093 z" svg:height="4.145749mm" draw:style-name="style-816" svg:viewBox="0.0 0.0 440.4858 414.5749" svg:width="4.404858mm" svg:x="185.26315mm" svg:y="187.07692mm"/>
          <draw:path svg:d="M 0.0 25.91093 L 0.0 0.0 L 181.37651 0.0 Q 362.75302 25.91093 414.5749 25.91093 L 466.39676 25.91093 L 466.39676 25.91093 Q 466.39676 25.91093 492.30768 51.82186 L 492.30768 51.82186 L 492.30768 51.82186 Q 492.30768 77.73279 518.2186 77.73279 L 544.1295 77.73279 L 544.1295 103.64372 L 544.1295 129.55466 L 518.2186 129.55466 L 492.30768 129.55466 L 492.30768 155.46558 L 492.30768 155.46558 L 544.1295 207.28745 Q 595.9514 233.19838 595.9514 259.1093 L 595.9514 259.1093 L 595.9514 259.1093 Q 595.9514 285.02023 466.39676 310.93115 L 336.8421 336.8421 L 336.8421 310.93115 L 336.8421 285.02023 L 362.75302 285.02023 L 362.75302 285.02023 L 362.75302 259.1093 L 362.75302 259.1093 L 388.66397 259.1093 L 388.66397 259.1093 L 388.66397 233.19838 L 388.66397 233.19838 L 388.66397 233.19838 Q 362.75302 233.19838 233.19838 181.37651 L 129.55466 181.37651 L 77.73279 155.46558 Q 51.82186 129.55466 25.91093 129.55466 Q 0.0 129.55466 0.0 77.73279 L 0.0 51.82186 L 0.0 25.91093 z" svg:height="3.368421mm" draw:style-name="style-817" svg:viewBox="0.0 0.0 595.9514 336.8421" svg:width="5.959514mm" svg:x="67.627525mm" svg:y="151.57895mm"/>
          <draw:path svg:d="M 129.55466 77.73279 L 155.46558 0.0 L 155.46558 0.0 L 181.37651 0.0 L 181.37651 25.91093 L 181.37651 51.82186 L 207.28745 51.82186 Q 233.19838 51.82186 233.19838 25.91093 Q 233.19838 0.0 259.1093 25.91093 Q 285.02023 25.91093 310.93115 51.82186 Q 310.93115 77.73279 362.75302 77.73279 Q 414.5749 77.73279 414.5749 129.55466 Q 414.5749 155.46558 518.2186 155.46558 Q 621.8623 129.55466 647.77325 155.46558 L 699.59515 155.46558 L 751.417 181.37651 Q 829.1498 181.37651 829.1498 207.28745 Q 829.1498 233.19838 855.0607 233.19838 Q 880.9716 233.19838 906.88257 259.1093 L 906.88257 259.1093 L 906.88257 310.93115 Q 880.9716 336.8421 880.9716 362.75302 L 880.9716 362.75302 L 880.9716 388.66397 Q 855.0607 388.66397 751.417 388.66397 L 647.77325 414.5749 L 647.77325 440.4858 L 647.77325 492.30768 L 673.6842 492.30768 L 673.6842 492.30768 L 673.6842 518.2186 L 699.59515 518.2186 L 699.59515 544.1295 L 699.59515 595.9514 L 673.6842 595.9514 L 647.77325 595.9514 L 647.77325 621.8623 L 647.77325 621.8623 L 621.8623 621.8623 L 621.8623 621.8623 L 595.9514 621.8623 L 570.04047 621.8623 L 570.04047 595.9514 Q 570.04047 544.1295 492.30768 544.1295 Q 440.4858 544.1295 440.4858 518.2186 Q 440.4858 492.30768 362.75302 466.39676 Q 285.02023 440.4858 285.02023 388.66397 Q 259.1093 336.8421 129.55466 285.02023 L 25.91093 259.1093 L 25.91093 233.19838 L 25.91093 233.19838 L -3.6379788E-12 207.28745 L -3.6379788E-12 181.37651 L 25.91093 181.37651 Q 51.82186 181.37651 77.73279 155.46558 Q 103.64372 155.46558 129.55466 77.73279 z" svg:height="6.218623mm" draw:style-name="style-818" svg:viewBox="0.0 0.0 906.88257 621.8623" svg:width="9.068826mm" svg:x="190.96356mm" svg:y="174.89879mm"/>
          <draw:path svg:d="M 0.0 51.82186 L 0.0 0.0 L 25.91093 25.91093 Q 77.73279 25.91093 77.73279 51.82186 Q 77.73279 77.73279 155.46558 77.73279 Q 233.19838 77.73279 233.19838 77.73279 L 259.1093 77.73279 L 259.1093 103.64372 L 285.02023 129.55466 L 285.02023 129.55466 L 285.02023 129.55466 L 544.1295 181.37651 Q 829.1498 207.28745 829.1498 233.19838 L 829.1498 259.1093 L 803.23883 259.1093 Q 777.32794 233.19838 570.04047 259.1093 L 362.75302 259.1093 L 336.8421 259.1093 Q 310.93115 233.19838 207.28745 233.19838 L 103.64372 233.19838 L 103.64372 207.28745 L 77.73279 207.28745 L 77.73279 181.37651 Q 77.73279 155.46558 51.82186 129.55466 Q 51.82186 103.64372 25.91093 103.64372 Q 0.0 103.64372 0.0 51.82186 z" svg:height="2.591093mm" draw:style-name="style-819" svg:viewBox="0.0 0.0 829.1498 259.1093" svg:width="8.291498mm" svg:x="138.10526mm" svg:y="83.69231mm"/>
          <draw:path svg:d="M 25.91093 25.91093 L 0.0 0.0 L 129.55466 0.0 L 259.1093 0.0 L 259.1093 51.82186 Q 259.1093 77.73279 181.37651 103.64372 Q 103.64372 103.64372 129.55466 155.46558 L 155.46558 207.28745 L 207.28745 207.28745 L 233.19838 207.28745 L 233.19838 233.19838 L 233.19838 233.19838 L 207.28745 233.19838 L 181.37651 233.19838 L 155.46558 233.19838 L 129.55466 233.19838 L 129.55466 207.28745 Q 103.64372 207.28745 103.64372 207.28745 L 103.64372 207.28745 L 103.64372 207.28745 Q 77.73279 207.28745 77.73279 181.37651 L 77.73279 181.37651 L 77.73279 103.64372 Q 51.82186 51.82186 25.91093 25.91093 z" svg:height="2.3319838mm" draw:style-name="style-820" svg:viewBox="0.0 0.0 259.1093 233.19838" svg:width="2.591093mm" svg:x="274.65585mm" svg:y="0.0mm"/>
          <draw:path svg:d="M 0.0 1062.3481 L 0.0 0.0 L 25.91093 25.91093 Q 51.82186 25.91093 103.64372 77.73279 Q 155.46558 103.64372 207.28745 155.46558 Q 259.1093 181.37651 336.8421 181.37651 Q 414.5749 181.37651 414.5749 129.55466 Q 388.66397 103.64372 544.1295 103.64372 Q 725.50604 103.64372 725.50604 103.64372 L 725.50604 103.64372 L 725.50604 103.64372 L 725.50604 129.55466 L 725.50604 129.55466 L 725.50604 129.55466 L 751.417 155.46558 L 751.417 181.37651 L 777.32794 181.37651 L 803.23883 181.37651 L 803.23883 207.28745 L 829.1498 207.28745 L 855.0607 285.02023 Q 880.9716 336.8421 855.0607 336.8421 Q 829.1498 336.8421 829.1498 362.75302 Q 829.1498 388.66397 880.9716 388.66397 Q 958.7044 414.5749 958.7044 388.66397 Q 958.7044 362.75302 984.61536 362.75302 Q 1010.5263 362.75302 1036.4373 466.39676 Q 1036.4373 570.04047 1062.3481 595.9514 Q 1088.259 595.9514 1114.17 570.04047 Q 1140.0809 544.1295 1165.9918 699.59515 Q 1191.9028 829.1498 1217.8137 855.0607 Q 1217.8137 906.88257 1243.7246 906.88257 Q 1269.6356 906.88257 1243.7246 932.7935 Q 1217.8137 958.7044 1243.7246 958.7044 Q 1269.6356 958.7044 1295.5465 1010.5263 Q 1295.5465 1062.3481 1399.1903 1062.3481 Q 1476.9231 1062.3481 1476.9231 1088.259 L 1476.9231 1114.17 L 1502.834 1114.17 L 1528.7449 1114.17 L 1528.7449 1140.0809 L 1502.834 1140.0809 L 1502.834 1140.0809 L 1502.834 1165.9918 L 1528.7449 1165.9918 L 1554.6559 1165.9918 L 1554.6559 1165.9918 L 1554.6559 1165.9918 L 1528.7449 1191.9028 L 1502.834 1191.9028 L 1502.834 1217.8137 Q 1502.834 1269.6356 1476.9231 1269.6356 L 1476.9231 1269.6356 L 1399.1903 1269.6356 Q 1347.3684 1269.6356 1347.3684 1295.5465 Q 1347.3684 1321.4574 1295.5465 1321.4574 L 1243.7246 1321.4574 L 1243.7246 1373.2793 Q 1243.7246 1399.1903 1295.5465 1399.1903 Q 1321.4574 1399.1903 1321.4574 1425.1012 L 1321.4574 1451.0121 L 1269.6356 1451.0121 Q 1217.8137 1425.1012 1191.9028 1451.0121 Q 1191.9028 1476.9231 1140.0809 1476.9231 Q 1114.17 1476.9231 1114.17 1451.0121 L 1088.259 1425.1012 L 1088.259 1425.1012 L 1088.259 1425.1012 L 1088.259 1451.0121 L 1088.259 1451.0121 L 1062.3481 1451.0121 L 1062.3481 1476.9231 L 1062.3481 1476.9231 L 1036.4373 1476.9231 L 1036.4373 1476.9231 L 1036.4373 1476.9231 L 1036.4373 1502.834 L 1036.4373 1502.834 L 1062.3481 1528.7449 L 1062.3481 1580.5668 L 1088.259 1580.5668 L 1114.17 1580.5668 L 1114.17 1606.4777 L 1088.259 1606.4777 L 1088.259 1606.4777 L 1088.259 1632.3887 L 1088.259 1632.3887 L 1062.3481 1632.3887 L 1036.4373 1632.3887 L 1010.5263 1632.3887 L 1010.5263 1606.4777 L 984.61536 1606.4777 L 984.61536 1606.4777 L 984.61536 1632.3887 L 984.61536 1632.3887 L 984.61536 1632.3887 L 958.7044 1632.3887 L 958.7044 1632.3887 L 958.7044 1658.2996 L 984.61536 1658.2996 L 984.61536 1658.2996 L 984.61536 1684.2104 L 984.61536 1684.2104 L 984.61536 1684.2104 L 1010.5263 1684.2104 L 1010.5263 1684.2104 L 1010.5263 1710.1215 L 984.61536 1710.1215 L 984.61536 1710.1215 L 984.61536 1736.0323 L 984.61536 1736.0323 L 984.61536 1736.0323 L 958.7044 1787.8542 L 932.7935 1813.7651 L 932.7935 1813.7651 L 932.7935 1839.676 L 932.7935 1839.676 L 906.88257 1839.676 L 855.0607 1839.676 Q 829.1498 1813.7651 829.1498 1865.587 Q 829.1498 1917.4088 880.9716 1917.4088 L 906.88257 1917.4088 L 880.9716 1969.2307 Q 855.0607 2046.9635 777.32794 2072.8745 Q 725.50604 2098.7854 751.417 2124.6963 Q 777.32794 2124.6963 751.417 2176.518 Q 725.50604 2254.251 699.59515 2254.251 Q 673.6842 2254.251 673.6842 2228.34 Q 673.6842 2202.4292 570.04047 2202.4292 Q 492.30768 2202.4292 492.30768 2228.34 Q 492.30768 2254.251 388.66397 2228.34 Q 285.02023 2202.4292 259.1093 2202.4292 Q 207.28745 2202.4292 181.37651 2202.4292 Q 155.46558 2202.4292 129.55466 2176.518 Q 129.55466 2150.6072 103.64372 2150.6072 Q 51.82186 2150.6072 51.82186 2124.6963 Q 51.82186 2098.7854 77.73279 2098.7854 L 77.73279 2098.7854 L 51.82186 2098.7854 L 25.91093 2098.7854 L 0.0 2098.7854 L 0.0 2098.7854 L 0.0 1062.3481 z" svg:height="22.54251mm" draw:style-name="style-821" svg:viewBox="0.0 0.0 1554.6559 2254.251" svg:width="15.546558mm" svg:x="0.0mm" svg:y="151.06073mm"/>
          <draw:path svg:d="M 51.82186 0.0 L 103.64372 0.0 L 207.28745 0.0 Q 336.8421 25.91093 336.8421 25.91093 L 336.8421 25.91093 L 362.75302 51.82186 Q 362.75302 77.73279 466.39676 103.64372 L 595.9514 129.55466 L 621.8623 129.55466 L 647.77325 129.55466 L 647.77325 155.46558 Q 647.77325 181.37651 621.8623 181.37651 L 570.04047 181.37651 L 544.1295 181.37651 L 518.2186 181.37651 L 440.4858 181.37651 Q 362.75302 181.37651 285.02023 207.28745 L 207.28745 233.19838 L 207.28745 233.19838 L 181.37651 233.19838 L 181.37651 207.28745 Q 155.46558 181.37651 129.55466 181.37651 Q 103.64372 155.46558 129.55466 129.55466 Q 155.46558 77.73279 77.73279 51.82186 L -1.8189894E-12 25.91093 L -1.8189894E-12 25.91093 Q -1.8189894E-12 25.91093 51.82186 0.0 z" svg:height="2.3319838mm" draw:style-name="style-822" svg:viewBox="0.0 0.0 647.77325 233.19838" svg:width="6.4777327mm" svg:x="151.31984mm" svg:y="191.48178mm"/>
          <draw:path svg:d="M 207.28745 -3.6379788E-12 L 285.02023 -3.6379788E-12 L 310.93115 25.91093 Q 362.75302 25.91093 362.75302 51.82186 L 362.75302 51.82186 L 388.66397 77.73279 Q 414.5749 103.64372 440.4858 129.55466 L 440.4858 155.46558 L 414.5749 155.46558 Q 388.66397 129.55466 310.93115 129.55466 L 207.28745 129.55466 L 207.28745 129.55466 L 181.37651 129.55466 L 103.64372 129.55466 L 25.91093 129.55466 L 25.91093 129.55466 Q 0.0 103.64372 0.0 77.73279 L 0.0 77.73279 L 103.64372 77.73279 Q 181.37651 77.73279 155.46558 51.82186 Q 155.46558 25.91093 207.28745 -3.6379788E-12 z" svg:height="1.5546558mm" draw:style-name="style-823" svg:viewBox="0.0 0.0 440.4858 155.46558" svg:width="4.404858mm" svg:x="183.44939mm" svg:y="198.21861mm"/>
          <draw:path svg:d="M 181.37651 25.91093 L 285.02023 0.0 L 285.02023 0.0 L 310.93115 0.0 L 440.4858 25.91093 Q 570.04047 51.82186 570.04047 51.82186 L 570.04047 51.82186 L 518.2186 51.82186 L 466.39676 51.82186 L 518.2186 77.73279 L 570.04047 103.64372 L 803.23883 103.64372 L 1062.3481 103.64372 L 1062.3481 129.55466 Q 1062.3481 155.46558 1010.5263 181.37651 Q 958.7044 207.28745 673.6842 233.19838 L 388.66397 259.1093 L 310.93115 259.1093 Q 233.19838 259.1093 181.37651 233.19838 L 129.55466 207.28745 L 103.64372 207.28745 L 77.73279 207.28745 L 77.73279 181.37651 L 77.73279 181.37651 L 51.82186 181.37651 L 51.82186 155.46558 L 51.82186 155.46558 L 25.91093 155.46558 L 25.91093 155.46558 L 25.91093 155.46558 L 25.91093 129.55466 L 25.91093 129.55466 L 1.8189894E-12 103.64372 L 1.8189894E-12 51.82186 L 25.91093 51.82186 L 51.82186 51.82186 L 51.82186 25.91093 L 51.82186 25.91093 L 181.37651 25.91093 z" svg:height="2.591093mm" draw:style-name="style-824" svg:viewBox="0.0 0.0 1062.3481 259.1093" svg:width="10.623482mm" svg:x="100.2753mm" svg:y="27.983805mm"/>
          <draw:path svg:d="M 777.32794 103.64372 L 777.32794 103.64372 L 751.417 103.64372 L 751.417 103.64372 L 699.59515 103.64372 Q 673.6842 129.55466 673.6842 129.55466 L 673.6842 129.55466 L 647.77325 129.55466 Q 647.77325 129.55466 388.66397 129.55466 L 129.55466 129.55466 L 129.55466 155.46558 L 129.55466 181.37651 L 77.73279 181.37651 Q 25.91093 181.37651 25.91093 207.28745 L 25.91093 207.28745 L 25.91093 207.28745 L 25.91093 207.28745 L 0.0 155.46558 L 0.0 103.64372 L 25.91093 103.64372 L 51.82186 77.73279 L 25.91093 77.73279 L 0.0 77.73279 L 0.0 51.82186 L 0.0 51.82186 L 233.19838 77.73279 Q 492.30768 77.73279 492.30768 25.91093 Q 492.30768 0.0 544.1295 0.0 Q 570.04047 0.0 570.04047 25.91093 Q 570.04047 77.73279 673.6842 77.73279 Q 777.32794 77.73279 777.32794 103.64372 z" svg:height="2.0728745mm" draw:style-name="style-825" svg:viewBox="0.0 0.0 777.32794 207.28745" svg:width="7.773279mm" svg:x="162.97975mm" svg:y="122.04048mm"/>
          <draw:path svg:d="M 77.73279 0.0 L 129.55466 0.0 L 129.55466 0.0 L 155.46558 0.0 L 155.46558 0.0 L 155.46558 0.0 L 259.1093 25.91093 Q 362.75302 51.82186 362.75302 77.73279 Q 362.75302 103.64372 336.8421 103.64372 L 336.8421 129.55466 L 336.8421 129.55466 L 336.8421 155.46558 L 233.19838 155.46558 Q 129.55466 155.46558 129.55466 103.64372 L 129.55466 77.73279 L 77.73279 77.73279 L 25.91093 77.73279 L -1.8189894E-12 77.73279 Q -25.91093 51.82186 -1.8189894E-12 51.82186 Q 25.91093 51.82186 25.91093 25.91093 Q 25.91093 0.0 77.73279 0.0 z" svg:height="1.5546558mm" draw:style-name="style-826" svg:viewBox="0.0 0.0 362.75302 155.46558" svg:width="3.6275303mm" svg:x="141.9919mm" svg:y="207.28745mm"/>
          <draw:path svg:d="M 388.66397 0.0 L 440.4858 0.0 L 440.4858 51.82186 Q 414.5749 77.73279 388.66397 103.64372 Q 336.8421 129.55466 310.93115 129.55466 L 285.02023 129.55466 L 233.19838 129.55466 Q 207.28745 129.55466 155.46558 155.46558 L 103.64372 181.37651 L 51.82186 181.37651 Q 0.0 181.37651 0.0 155.46558 L 0.0 155.46558 L 0.0 155.46558 L 25.91093 155.46558 L 25.91093 77.73279 L 25.91093 25.91093 L 181.37651 25.91093 Q 336.8421 51.82186 336.8421 25.91093 Q 362.75302 25.91093 388.66397 0.0 z" svg:height="1.8137652mm" draw:style-name="style-827" svg:viewBox="0.0 0.0 440.4858 181.37651" svg:width="4.404858mm" svg:x="112.19433mm" svg:y="143.28745mm"/>
          <draw:path svg:d="M 25.91093 25.91093 L 25.91093 1.8189894E-12 L 77.73279 51.82186 Q 155.46558 77.73279 233.19838 103.64372 L 336.8421 103.64372 L 336.8421 103.64372 Q 336.8421 129.55466 336.8421 129.55466 L 362.75302 129.55466 L 362.75302 129.55466 L 362.75302 155.46558 L 233.19838 155.46558 Q 77.73279 181.37651 51.82186 155.46558 L 25.91093 155.46558 L 25.91093 129.55466 Q 25.91093 129.55466 0.0 129.55466 L 0.0 129.55466 L 0.0 77.73279 Q 25.91093 51.82186 25.91093 25.91093 z" svg:height="1.5546558mm" draw:style-name="style-828" svg:viewBox="0.0 0.0 362.75302 155.46558" svg:width="3.6275303mm" svg:x="130.8502mm" svg:y="123.07692mm"/>
          <draw:path svg:d="M 25.91093 25.91093 L 25.91093 1.8189894E-12 L 259.1093 25.91093 Q 466.39676 25.91093 518.2186 51.82186 L 544.1295 51.82186 L 595.9514 51.82186 Q 647.77325 77.73279 518.2186 77.73279 L 362.75302 129.55466 L 310.93115 129.55466 L 233.19838 129.55466 L 207.28745 129.55466 L 155.46558 129.55466 L 103.64372 103.64372 Q 25.91093 77.73279 0.0 77.73279 Q -25.91093 77.73279 0.0 51.82186 Q 25.91093 51.82186 25.91093 25.91093 z" svg:height="1.2955465mm" draw:style-name="style-829" svg:viewBox="0.0 0.0 595.9514 129.55466" svg:width="5.959514mm" svg:x="165.82996mm" svg:y="103.90283mm"/>
          <draw:path svg:d="M 207.28745 25.91093 L 207.28745 1.8189894E-12 L 233.19838 1.8189894E-12 Q 233.19838 25.91093 233.19838 25.91093 L 259.1093 25.91093 L 259.1093 25.91093 Q 259.1093 25.91093 285.02023 51.82186 L 285.02023 51.82186 L 285.02023 77.73279 Q 285.02023 103.64372 285.02023 129.55466 L 285.02023 181.37651 L 181.37651 181.37651 L 103.64372 181.37651 L 77.73279 181.37651 Q 77.73279 181.37651 25.91093 129.55466 L 0.0 103.64372 L 51.82186 103.64372 Q 129.55466 103.64372 155.46558 77.73279 Q 207.28745 77.73279 207.28745 25.91093 z" svg:height="1.8137652mm" draw:style-name="style-830" svg:viewBox="0.0 0.0 285.02023 181.37651" svg:width="2.8502023mm" svg:x="117.37652mm" svg:y="100.2753mm"/>
          <draw:path svg:d="M 129.55466 77.73279 L 155.46558 0.0 L 155.46558 0.0 L 181.37651 0.0 L 181.37651 0.0 L 207.28745 0.0 L 207.28745 51.82186 Q 207.28745 129.55466 259.1093 129.55466 L 285.02023 129.55466 L 285.02023 129.55466 Q 285.02023 155.46558 310.93115 155.46558 L 310.93115 155.46558 L 362.75302 155.46558 Q 388.66397 155.46558 388.66397 181.37651 L 388.66397 181.37651 L 388.66397 207.28745 L 388.66397 259.1093 L 362.75302 259.1093 Q 362.75302 259.1093 362.75302 285.02023 L 362.75302 285.02023 L 259.1093 285.02023 Q 129.55466 310.93115 103.64372 310.93115 L 77.73279 310.93115 L 51.82186 310.93115 L 25.91093 310.93115 L 25.91093 310.93115 Q 0.0 285.02023 0.0 207.28745 Q -25.91093 155.46558 51.82186 155.46558 Q 103.64372 155.46558 129.55466 77.73279 z" svg:height="3.1093116mm" draw:style-name="style-831" svg:viewBox="0.0 0.0 388.66397 310.93115" svg:width="3.8866396mm" svg:x="183.9676mm" svg:y="111.417mm"/>
          <draw:path svg:d="M 1010.5263 25.91093 L 1010.5263 25.91093 L 1010.5263 0.0 L 1036.4373 0.0 L 1062.3481 0.0 Q 1062.3481 25.91093 1062.3481 25.91093 L 1062.3481 25.91093 L 1088.259 25.91093 L 1088.259 25.91093 L 1114.17 25.91093 Q 1114.17 25.91093 1140.0809 25.91093 L 1165.9918 25.91093 L 1165.9918 51.82186 Q 1165.9918 77.73279 1088.259 103.64372 L 1010.5263 129.55466 L 1010.5263 155.46558 L 1010.5263 181.37651 L 1036.4373 181.37651 L 1036.4373 181.37651 L 1088.259 207.28745 Q 1165.9918 233.19838 1140.0809 259.1093 Q 1140.0809 285.02023 1165.9918 285.02023 L 1191.9028 285.02023 L 1191.9028 310.93115 L 1165.9918 310.93115 L 1165.9918 310.93115 Q 1165.9918 336.8421 1140.0809 336.8421 Q 1114.17 336.8421 1114.17 388.66397 L 1114.17 466.39676 L 1114.17 466.39676 L 1088.259 466.39676 L 1062.3481 466.39676 L 1062.3481 466.39676 L 1062.3481 466.39676 Q 1062.3481 466.39676 1036.4373 492.30768 Q 1036.4373 544.1295 803.23883 544.1295 L 595.9514 518.2186 L 595.9514 518.2186 Q 570.04047 544.1295 388.66397 518.2186 Q 233.19838 492.30768 129.55466 518.2186 L 51.82186 544.1295 L 25.91093 544.1295 L 25.91093 544.1295 L 25.91093 544.1295 L 25.91093 518.2186 L 0.0 518.2186 L 0.0 492.30768 L 51.82186 492.30768 L 103.64372 492.30768 L 103.64372 466.39676 L 103.64372 440.4858 L 77.73279 440.4858 L 25.91093 440.4858 L 25.91093 388.66397 L 25.91093 362.75302 L 51.82186 362.75302 L 51.82186 336.8421 L 77.73279 336.8421 Q 129.55466 285.02023 207.28745 310.93115 Q 285.02023 310.93115 285.02023 233.19838 Q 285.02023 181.37651 285.02023 181.37651 Q 285.02023 207.28745 285.02023 181.37651 Q 285.02023 129.55466 310.93115 129.55466 L 336.8421 129.55466 L 440.4858 103.64372 Q 544.1295 103.64372 544.1295 129.55466 Q 544.1295 155.46558 647.77325 129.55466 Q 751.417 77.73279 803.23883 129.55466 Q 855.0607 129.55466 880.9716 129.55466 L 906.88257 129.55466 L 932.7935 129.55466 L 958.7044 129.55466 L 958.7044 103.64372 L 958.7044 103.64372 L 984.61536 77.73279 L 1010.5263 25.91093 L 1010.5263 25.91093 z" svg:height="5.4412956mm" draw:style-name="style-832" svg:viewBox="0.0 0.0 1191.9028 544.1295" svg:width="11.919028mm" svg:x="62.445343mm" svg:y="23.578947mm"/>
          <draw:path svg:d="M 647.77325 25.91093 L 647.77325 0.0 L 647.77325 0.0 L 647.77325 0.0 L 673.6842 0.0 L 673.6842 0.0 L 673.6842 25.91093 L 699.59515 25.91093 L 699.59515 25.91093 L 699.59515 51.82186 L 699.59515 51.82186 L 699.59515 51.82186 L 699.59515 51.82186 L 699.59515 77.73279 L 699.59515 207.28745 Q 699.59515 310.93115 855.0607 362.75302 Q 984.61536 388.66397 1010.5263 362.75302 Q 1010.5263 310.93115 1062.3481 310.93115 Q 1088.259 310.93115 1062.3481 336.8421 Q 1062.3481 362.75302 1062.3481 388.66397 L 1062.3481 388.66397 L 1062.3481 388.66397 Q 1036.4373 414.5749 1062.3481 414.5749 L 1062.3481 414.5749 L 1062.3481 414.5749 Q 1062.3481 414.5749 1088.259 440.4858 L 1114.17 440.4858 L 1114.17 440.4858 Q 1140.0809 414.5749 1191.9028 414.5749 L 1243.7246 414.5749 L 1217.8137 518.2186 Q 1217.8137 647.77325 1165.9918 621.8623 Q 1114.17 621.8623 1088.259 699.59515 Q 1062.3481 777.32794 1062.3481 803.23883 L 1062.3481 803.23883 L 1036.4373 803.23883 L 1036.4373 803.23883 L 1036.4373 777.32794 Q 1010.5263 777.32794 1010.5263 751.417 L 984.61536 725.50604 L 984.61536 647.77325 Q 984.61536 570.04047 855.0607 544.1295 Q 751.417 518.2186 751.417 492.30768 Q 751.417 466.39676 621.8623 414.5749 L 492.30768 362.75302 L 362.75302 362.75302 Q 233.19838 362.75302 233.19838 336.8421 L 207.28745 336.8421 L 181.37651 336.8421 L 181.37651 362.75302 L 181.37651 362.75302 L 181.37651 362.75302 L 129.55466 362.75302 L 77.73279 362.75302 L 25.91093 336.8421 L 0.0 310.93115 L 0.0 310.93115 L 0.0 310.93115 L 0.0 310.93115 L 0.0 310.93115 L 25.91093 285.02023 L 77.73279 259.1093 L 77.73279 259.1093 L 103.64372 259.1093 L 103.64372 259.1093 L 103.64372 259.1093 L 129.55466 285.02023 L 129.55466 285.02023 L 155.46558 285.02023 L 181.37651 259.1093 L 388.66397 259.1093 Q 595.9514 207.28745 595.9514 207.28745 Q 595.9514 207.28745 570.04047 155.46558 L 570.04047 129.55466 L 595.9514 129.55466 Q 621.8623 129.55466 621.8623 77.73279 L 647.77325 25.91093 L 647.77325 25.91093 z" svg:height="8.032389mm" draw:style-name="style-833" svg:viewBox="0.0 0.0 1243.7246 803.23883" svg:width="12.437246mm" svg:x="116.34008mm" svg:y="93.27935mm"/>
          <draw:path svg:d="M 518.2186 51.82186 L 518.2186 51.82186 L 492.30768 51.82186 L 492.30768 77.73279 L 518.2186 77.73279 L 544.1295 77.73279 L 595.9514 103.64372 Q 647.77325 129.55466 621.8623 129.55466 L 621.8623 129.55466 L 621.8623 155.46558 L 595.9514 155.46558 L 595.9514 155.46558 L 595.9514 155.46558 L 595.9514 155.46558 Q 595.9514 129.55466 544.1295 129.55466 Q 492.30768 129.55466 492.30768 155.46558 Q 492.30768 181.37651 440.4858 155.46558 Q 414.5749 129.55466 362.75302 129.55466 Q 310.93115 155.46558 310.93115 181.37651 L 310.93115 207.28745 L 285.02023 207.28745 Q 233.19838 233.19838 155.46558 233.19838 L 77.73279 233.19838 L 77.73279 233.19838 L 51.82186 233.19838 L 51.82186 207.28745 L 51.82186 207.28745 L 77.73279 207.28745 L 103.64372 181.37651 L 77.73279 181.37651 L 25.91093 181.37651 L 77.73279 155.46558 L 103.64372 129.55466 L 103.64372 129.55466 L 77.73279 129.55466 L 77.73279 129.55466 L 77.73279 129.55466 L 51.82186 103.64372 L 25.91093 103.64372 L 25.91093 77.73279 L 25.91093 51.82186 L 0.0 51.82186 L 0.0 51.82186 L 0.0 25.91093 L 0.0 25.91093 L 77.73279 25.91093 L 129.55466 25.91093 L 129.55466 25.91093 L 129.55466 25.91093 L 155.46558 25.91093 Q 181.37651 25.91093 181.37651 25.91093 L 181.37651 25.91093 L 181.37651 25.91093 Q 207.28745 25.91093 207.28745 0.0 L 207.28745 0.0 L 362.75302 0.0 Q 544.1295 0.0 518.2186 25.91093 Q 518.2186 25.91093 518.2186 51.82186 z" svg:height="2.3319838mm" draw:style-name="style-834" svg:viewBox="0.0 0.0 621.8623 233.19838" svg:width="6.218623mm" svg:x="182.15384mm" svg:y="185.78137mm"/>
          <draw:path svg:d="M 51.82186 51.82186 L 51.82186 0.0 L 129.55466 51.82186 Q 207.28745 103.64372 233.19838 77.73279 Q 233.19838 51.82186 259.1093 51.82186 L 310.93115 51.82186 L 362.75302 77.73279 Q 388.66397 77.73279 388.66397 51.82186 L 388.66397 25.91093 L 518.2186 51.82186 Q 621.8623 103.64372 621.8623 103.64372 L 621.8623 103.64372 L 621.8623 103.64372 Q 621.8623 103.64372 621.8623 129.55466 L 647.77325 129.55466 L 647.77325 155.46558 Q 647.77325 207.28745 595.9514 233.19838 L 544.1295 259.1093 L 544.1295 285.02023 L 518.2186 285.02023 L 518.2186 285.02023 L 518.2186 310.93115 L 518.2186 310.93115 L 518.2186 310.93115 L 492.30768 336.8421 L 492.30768 362.75302 L 466.39676 362.75302 Q 440.4858 362.75302 440.4858 336.8421 Q 440.4858 310.93115 259.1093 285.02023 L 103.64372 259.1093 L 77.73279 259.1093 L 51.82186 259.1093 L 25.91093 259.1093 L -9.094947E-13 259.1093 L -9.094947E-13 259.1093 L -9.094947E-13 259.1093 L -9.094947E-13 233.19838 L -9.094947E-13 233.19838 L -9.094947E-13 207.28745 L -9.094947E-13 207.28745 L 51.82186 155.46558 Q 51.82186 77.73279 51.82186 51.82186 z" svg:height="3.6275303mm" draw:style-name="style-835" svg:viewBox="0.0 0.0 647.77325 362.75302" svg:width="6.4777327mm" svg:x="67.368416mm" svg:y="3.1093116mm"/>
          <draw:path svg:d="M 233.19838 25.91093 L 285.02023 0.0 L 388.66397 51.82186 Q 466.39676 51.82186 492.30768 77.73279 L 492.30768 77.73279 L 492.30768 77.73279 Q 492.30768 103.64372 492.30768 103.64372 L 518.2186 103.64372 L 544.1295 129.55466 Q 544.1295 155.46558 518.2186 181.37651 Q 492.30768 207.28745 544.1295 233.19838 Q 544.1295 259.1093 570.04047 285.02023 L 595.9514 310.93115 L 595.9514 310.93115 L 595.9514 310.93115 L 595.9514 336.8421 L 595.9514 336.8421 L 570.04047 362.75302 L 570.04047 388.66397 L 440.4858 388.66397 Q 336.8421 414.5749 233.19838 414.5749 L 103.64372 414.5749 L 77.73279 440.4858 L 25.91093 440.4858 L 25.91093 440.4858 L 0.0 440.4858 L 0.0 414.5749 L 25.91093 414.5749 L 25.91093 414.5749 L 25.91093 414.5749 L 25.91093 388.66397 L 25.91093 388.66397 L 25.91093 362.75302 Q 25.91093 336.8421 25.91093 310.93115 L 25.91093 285.02023 L 0.0 285.02023 L 0.0 285.02023 L 0.0 285.02023 Q 0.0 259.1093 77.73279 259.1093 Q 155.46558 259.1093 181.37651 155.46558 L 207.28745 25.91093 L 233.19838 25.91093 z" svg:height="4.404858mm" draw:style-name="style-836" svg:viewBox="0.0 0.0 595.9514 440.4858" svg:width="5.959514mm" svg:x="96.64777mm" svg:y="139.4008mm"/>
          <draw:path svg:d="M 233.19838 0.0 L 233.19838 0.0 L 259.1093 0.0 L 285.02023 0.0 L 285.02023 0.0 Q 285.02023 0.0 285.02023 25.91093 L 310.93115 25.91093 L 310.93115 25.91093 Q 310.93115 51.82186 336.8421 51.82186 L 336.8421 51.82186 L 362.75302 103.64372 Q 388.66397 155.46558 492.30768 155.46558 L 621.8623 155.46558 L 621.8623 181.37651 L 621.8623 207.28745 L 544.1295 207.28745 L 466.39676 207.28745 L 440.4858 233.19838 L 388.66397 259.1093 L 336.8421 259.1093 L 285.02023 259.1093 L 285.02023 285.02023 L 285.02023 285.02023 L 259.1093 285.02023 L 259.1093 285.02023 L 181.37651 285.02023 Q 129.55466 259.1093 77.73279 259.1093 L 25.91093 259.1093 L 25.91093 233.19838 L 25.91093 233.19838 L 51.82186 233.19838 L 51.82186 207.28745 L 25.91093 207.28745 L 0.0 207.28745 L 0.0 207.28745 L 0.0 207.28745 L 51.82186 181.37651 Q 129.55466 155.46558 155.46558 103.64372 Q 181.37651 51.82186 207.28745 25.91093 Q 233.19838 0.0 233.19838 0.0 z" svg:height="2.8502023mm" draw:style-name="style-837" svg:viewBox="0.0 0.0 621.8623 285.02023" svg:width="6.218623mm" svg:x="250.5587mm" svg:y="25.392712mm"/>
          <draw:path svg:d="M 6374.089 0.0 L 6400.0 0.0 L 6400.0 673.6842 L 6400.0 1347.3684 L 6374.089 1347.3684 Q 6374.089 1347.3684 6322.267 1321.4574 Q 6270.4453 1295.5465 6270.4453 1269.6356 Q 6270.4453 1243.7246 6089.069 1269.6356 Q 5907.6924 1295.5465 5648.583 1347.3684 Q 5363.5625 1399.1903 5311.7407 1399.1903 Q 5259.919 1399.1903 5130.3643 1399.1903 Q 5026.7207 1399.1903 4923.0767 1399.1903 Q 4845.344 1399.1903 4845.344 1425.1012 Q 4845.344 1451.0121 4767.6113 1451.0121 Q 4715.7896 1425.1012 4715.7896 1451.0121 Q 4715.7896 1476.9231 4612.1455 1476.9231 Q 4482.591 1502.834 4404.8584 1502.834 Q 4301.2144 1528.7449 4301.2144 1580.5668 Q 4327.1255 1632.3887 4301.2144 1632.3887 Q 4249.3926 1632.3887 4197.571 1761.9432 Q 4145.749 1865.587 4145.749 1839.676 Q 4145.749 1813.7651 4119.838 1813.7651 Q 4093.927 1813.7651 4093.927 1839.676 Q 4093.927 1865.587 4016.1943 1865.587 Q 3964.3723 1891.4979 3964.3723 1917.4088 Q 3964.3723 1943.3198 3938.4614 1943.3198 Q 3912.5505 1969.2307 3705.2632 1969.2307 Q 3497.9756 1969.2307 3497.9756 2021.0526 Q 3472.0647 2046.9635 3368.421 2046.9635 Q 3238.8662 2072.8745 3212.9553 2046.9635 Q 3161.1335 2021.0526 3109.3118 2021.0526 L 3031.5789 2021.0526 L 3031.5789 2021.0526 Q 3005.668 1995.1416 3005.668 1995.1416 Q 3005.668 1969.2307 3005.668 1995.1416 Q 2979.757 2021.0526 2927.935 1995.1416 Q 2876.1133 1969.2307 2694.7368 1969.2307 Q 2539.2712 1917.4088 2435.6274 1917.4088 Q 2331.9836 1917.4088 2331.9836 1943.3198 Q 2331.9836 1969.2307 2306.0728 1943.3198 Q 2306.0728 1917.4088 2228.34 1917.4088 Q 2150.6072 1917.4088 2150.6072 1969.2307 Q 2124.6963 1995.1416 2124.6963 1969.2307 Q 2124.6963 1943.3198 2098.7854 1969.2307 Q 2098.7854 1995.1416 2046.9635 1995.1416 Q 1995.1416 1995.1416 2021.0526 2046.9635 Q 2021.0526 2098.7854 1839.676 2124.6963 L 1658.2996 2124.6963 L 1658.2996 2150.6072 L 1658.2996 2150.6072 L 1684.2104 2176.518 L 1710.1215 2202.4292 L 1710.1215 2202.4292 L 1710.1215 2228.34 L 1632.3887 2228.34 L 1554.6559 2228.34 L 1554.6559 2228.34 Q 1528.7449 2228.34 1399.1903 2202.4292 L 1269.6356 2202.4292 L 1269.6356 2202.4292 L 1269.6356 2176.518 L 1140.0809 2176.518 Q 1036.4373 2176.518 1062.3481 2150.6072 Q 1088.259 2150.6072 1088.259 2124.6963 Q 1088.259 2098.7854 1036.4373 2098.7854 Q 958.7044 2072.8745 984.61536 2072.8745 Q 1010.5263 2072.8745 1010.5263 1995.1416 Q 1010.5263 1943.3198 958.7044 1943.3198 Q 906.88257 1917.4088 906.88257 1865.587 Q 906.88257 1813.7651 880.9716 1813.7651 Q 855.0607 1813.7651 855.0607 1787.8542 Q 855.0607 1761.9432 751.417 1761.9432 Q 647.77325 1736.0323 647.77325 1684.2104 Q 647.77325 1632.3887 621.8623 1632.3887 Q 595.9514 1632.3887 595.9514 1580.5668 Q 595.9514 1528.7449 621.8623 1528.7449 Q 647.77325 1502.834 570.04047 1451.0121 Q 466.39676 1399.1903 285.02023 1347.3684 Q 103.64372 1295.5465 77.73279 1295.5465 L 25.91093 1295.5465 L 25.91093 1269.6356 L 51.82186 1269.6356 L 51.82186 1243.7246 L 51.82186 1243.7246 L 25.91093 1217.8137 L 0.0 1191.9028 L 0.0 1191.9028 L 0.0 1191.9028 L 0.0 1165.9918 L 0.0 1165.9918 L 25.91093 1165.9918 Q 25.91093 1140.0809 25.91093 1140.0809 Q 51.82186 1140.0809 51.82186 1088.259 Q 51.82186 1036.4373 51.82186 984.61536 Q 103.64372 906.88257 155.46558 829.1498 Q 207.28745 777.32794 181.37651 725.50604 Q 155.46558 647.77325 129.55466 647.77325 Q 103.64372 647.77325 103.64372 621.8623 Q 103.64372 595.9514 129.55466 570.04047 Q 155.46558 518.2186 181.37651 492.30768 Q 207.28745 466.39676 207.28745 466.39676 Q 181.37651 466.39676 181.37651 362.75302 Q 155.46558 285.02023 181.37651 310.93115 Q 207.28745 336.8421 233.19838 259.1093 L 285.02023 207.28745 L 285.02023 207.28745 Q 310.93115 207.28745 310.93115 207.28745 L 310.93115 181.37651 L 388.66397 181.37651 Q 466.39676 207.28745 570.04047 155.46558 Q 647.77325 155.46558 673.6842 155.46558 Q 725.50604 155.46558 880.9716 129.55466 Q 1036.4373 77.73279 1010.5263 77.73279 Q 1010.5263 51.82186 1036.4373 51.82186 L 1062.3481 51.82186 L 1062.3481 51.82186 L 1062.3481 51.82186 L 1062.3481 77.73279 Q 1088.259 77.73279 1088.259 51.82186 L 1088.259 51.82186 L 1114.17 51.82186 Q 1140.0809 77.73279 1140.0809 77.73279 L 1140.0809 103.64372 L 1451.0121 103.64372 Q 1787.8542 103.64372 1865.587 77.73279 Q 1943.3198 77.73279 1969.2307 51.82186 Q 1969.2307 51.82186 2254.251 51.82186 Q 2539.2712 77.73279 2565.1821 77.73279 Q 2591.093 103.64372 2617.004 77.73279 Q 2642.9148 51.82186 2668.826 77.73279 Q 2694.7368 103.64372 2694.7368 77.73279 Q 2720.6477 51.82186 2798.3806 77.73279 Q 2876.1133 103.64372 2876.1133 77.73279 Q 2876.1133 51.82186 2902.0242 51.82186 Q 2927.935 51.82186 2927.935 77.73279 Q 2927.935 103.64372 2979.757 103.64372 Q 3057.4897 103.64372 3083.4006 77.73279 Q 3109.3118 51.82186 3135.2227 51.82186 Q 3161.1335 51.82186 3187.0444 51.82186 Q 3212.9553 0.0 3264.7773 0.0 Q 3316.599 0.0 3316.599 25.91093 Q 3316.599 51.82186 3368.421 51.82186 Q 3420.243 51.82186 3497.9756 25.91093 Q 3575.7085 0.0 3601.6194 25.91093 Q 3627.5303 51.82186 3653.4412 25.91093 Q 3679.352 0.0 3679.352 51.82186 Q 3679.352 51.82186 3757.085 51.82186 Q 3834.8176 51.82186 3834.8176 77.73279 Q 3860.7288 103.64372 4042.1052 51.82186 Q 4223.4814 51.82186 4249.3926 51.82186 Q 4249.3926 77.73279 4612.1455 51.82186 Q 4974.8984 51.82186 4974.8984 25.91093 Q 4948.988 0.0 5441.2954 0.0 Q 5959.514 0.0 6166.8013 0.0 Q 6374.089 0.0 6374.089 0.0 z" svg:height="22.2834mm" draw:style-name="style-838" svg:viewBox="0.0 0.0 6400.0 2228.34" svg:width="64.0mm" svg:x="256.0mm" svg:y="112.45344mm"/>
          <draw:path svg:d="M 1295.5465 0.0 L 1295.5465 0.0 L 1347.3684 0.0 L 1399.1903 0.0 L 1399.1903 0.0 L 1425.1012 0.0 L 1425.1012 51.82186 Q 1425.1012 129.55466 1399.1903 129.55466 Q 1399.1903 155.46558 1399.1903 155.46558 L 1399.1903 155.46558 L 1347.3684 155.46558 Q 1295.5465 155.46558 1269.6356 181.37651 Q 1269.6356 207.28745 1088.259 466.39676 L 906.88257 725.50604 L 906.88257 725.50604 L 906.88257 725.50604 L 880.9716 725.50604 L 880.9716 725.50604 L 880.9716 751.417 L 855.0607 751.417 L 855.0607 751.417 L 855.0607 777.32794 L 855.0607 777.32794 L 855.0607 777.32794 L 829.1498 777.32794 L 829.1498 777.32794 L 829.1498 803.23883 L 829.1498 803.23883 L 829.1498 803.23883 Q 803.23883 803.23883 647.77325 1036.4373 L 492.30768 1295.5465 L 466.39676 1321.4574 L 440.4858 1347.3684 L 440.4858 1347.3684 L 440.4858 1347.3684 L 440.4858 1373.2793 L 440.4858 1373.2793 L 414.5749 1373.2793 L 414.5749 1399.1903 L 414.5749 1399.1903 Q 388.66397 1399.1903 388.66397 1399.1903 L 388.66397 1425.1012 L 388.66397 1425.1012 Q 362.75302 1451.0121 362.75302 1451.0121 L 362.75302 1451.0121 L 362.75302 1451.0121 Q 336.8421 1476.9231 285.02023 1580.5668 L 181.37651 1684.2104 L 181.37651 1684.2104 L 181.37651 1710.1215 L 181.37651 1710.1215 L 181.37651 1710.1215 L 155.46558 1710.1215 L 155.46558 1710.1215 L 155.46558 1736.0323 L 129.55466 1736.0323 L 129.55466 1736.0323 L 129.55466 1761.9432 L 129.55466 1761.9432 L 129.55466 1761.9432 L 103.64372 1761.9432 L 103.64372 1761.9432 L 77.73279 1761.9432 L 77.73279 1761.9432 L 25.91093 1787.8542 L 0.0 1787.8542 L 0.0 1761.9432 L 0.0 1736.0323 L 25.91093 1736.0323 L 51.82186 1710.1215 L 51.82186 1710.1215 L 77.73279 1710.1215 L 77.73279 1658.2996 L 77.73279 1632.3887 L 103.64372 1632.3887 L 103.64372 1606.4777 L 103.64372 1606.4777 L 129.55466 1606.4777 L 570.04047 984.61536 Q 1010.5263 388.66397 1036.4373 362.75302 L 1036.4373 362.75302 L 1062.3481 310.93115 Q 1062.3481 259.1093 1140.0809 181.37651 Q 1217.8137 103.64372 1243.7246 51.82186 L 1269.6356 25.91093 L 1269.6356 25.91093 L 1269.6356 0.0 L 1269.6356 0.0 L 1269.6356 0.0 L 1295.5465 0.0 z" svg:height="17.878542mm" draw:style-name="style-839" svg:viewBox="0.0 0.0 1425.1012 1787.8542" svg:width="14.251012mm" svg:x="182.67206mm" svg:y="72.550606mm"/>
          <draw:path svg:d="M 1.8189894E-12 51.82186 L 25.91093 -1.8189894E-12 L 51.82186 -1.8189894E-12 L 103.64372 25.91093 L 103.64372 25.91093 L 103.64372 25.91093 L 129.55466 25.91093 L 129.55466 25.91093 L 207.28745 51.82186 Q 259.1093 77.73279 259.1093 129.55466 L 259.1093 181.37651 L 181.37651 181.37651 Q 103.64372 181.37651 77.73279 155.46558 Q 51.82186 155.46558 51.82186 129.55466 Q 51.82186 103.64372 25.91093 103.64372 Q 1.8189894E-12 103.64372 1.8189894E-12 51.82186 z" svg:height="1.8137652mm" draw:style-name="style-840" svg:viewBox="0.0 0.0 259.1093 181.37651" svg:width="2.591093mm" svg:x="130.5911mm" svg:y="117.89474mm"/>
          <draw:path svg:d="M 492.30768 0.0 L 492.30768 0.0 L 492.30768 51.82186 Q 518.2186 103.64372 570.04047 129.55466 Q 595.9514 129.55466 621.8623 129.55466 L 621.8623 155.46558 L 621.8623 181.37651 L 647.77325 207.28745 L 673.6842 233.19838 Q 699.59515 233.19838 699.59515 285.02023 L 699.59515 310.93115 L 673.6842 310.93115 L 647.77325 310.93115 L 647.77325 285.02023 Q 647.77325 259.1093 621.8623 285.02023 L 595.9514 310.93115 L 544.1295 310.93115 Q 518.2186 336.8421 518.2186 336.8421 Q 492.30768 336.8421 362.75302 336.8421 L 207.28745 310.93115 L 233.19838 310.93115 Q 259.1093 310.93115 259.1093 285.02023 Q 259.1093 259.1093 155.46558 233.19838 L 51.82186 233.19838 L 25.91093 233.19838 L 0.0 233.19838 L 0.0 207.28745 L 0.0 181.37651 L 25.91093 181.37651 L 51.82186 181.37651 L 51.82186 155.46558 L 77.73279 129.55466 L 77.73279 129.55466 L 77.73279 129.55466 L 77.73279 103.64372 L 77.73279 103.64372 L 103.64372 103.64372 L 129.55466 103.64372 L 129.55466 77.73279 L 129.55466 25.91093 L 259.1093 25.91093 Q 388.66397 25.91093 388.66397 25.91093 L 388.66397 25.91093 L 440.4858 25.91093 Q 492.30768 0.0 492.30768 0.0 z" svg:height="3.368421mm" draw:style-name="style-841" svg:viewBox="0.0 0.0 699.59515 336.8421" svg:width="6.995951mm" svg:x="164.01619mm" svg:y="182.67206mm"/>
          <draw:path svg:d="M 440.4858 25.91093 L 440.4858 0.0 L 466.39676 77.73279 Q 492.30768 129.55466 570.04047 129.55466 Q 621.8623 129.55466 647.77325 129.55466 L 647.77325 129.55466 L 673.6842 129.55466 Q 699.59515 129.55466 725.50604 129.55466 L 725.50604 129.55466 L 777.32794 155.46558 Q 803.23883 181.37651 777.32794 181.37651 Q 725.50604 181.37651 751.417 207.28745 Q 777.32794 233.19838 777.32794 285.02023 Q 777.32794 336.8421 777.32794 388.66397 Q 751.417 440.4858 725.50604 440.4858 Q 699.59515 440.4858 699.59515 492.30768 Q 699.59515 518.2186 673.6842 518.2186 L 647.77325 544.1295 L 647.77325 544.1295 L 621.8623 544.1295 L 621.8623 570.04047 L 621.8623 595.9514 L 595.9514 595.9514 L 595.9514 595.9514 L 595.9514 544.1295 Q 595.9514 466.39676 570.04047 466.39676 Q 518.2186 492.30768 414.5749 440.4858 Q 336.8421 414.5749 336.8421 362.75302 Q 336.8421 310.93115 310.93115 310.93115 Q 285.02023 310.93115 285.02023 362.75302 Q 259.1093 414.5749 233.19838 414.5749 L 207.28745 440.4858 L 181.37651 440.4858 L 155.46558 440.4858 L 155.46558 440.4858 L 155.46558 440.4858 L 129.55466 440.4858 L 129.55466 440.4858 L 129.55466 440.4858 L 103.64372 414.5749 L 103.64372 414.5749 L 103.64372 388.66397 L 103.64372 388.66397 L 103.64372 388.66397 L 103.64372 388.66397 Q 103.64372 388.66397 129.55466 388.66397 L 129.55466 362.75302 L 129.55466 362.75302 Q 155.46558 362.75302 155.46558 336.8421 Q 181.37651 285.02023 103.64372 259.1093 Q 25.91093 233.19838 0.0 181.37651 L 0.0 103.64372 L 51.82186 103.64372 Q 129.55466 77.73279 103.64372 77.73279 L 51.82186 77.73279 L 51.82186 51.82186 L 51.82186 25.91093 L 103.64372 25.91093 Q 155.46558 51.82186 233.19838 77.73279 Q 285.02023 129.55466 285.02023 77.73279 Q 285.02023 25.91093 362.75302 25.91093 Q 414.5749 25.91093 414.5749 51.82186 Q 414.5749 77.73279 440.4858 25.91093 z" svg:height="5.959514mm" draw:style-name="style-842" svg:viewBox="0.0 0.0 777.32794 595.9514" svg:width="7.773279mm" svg:x="144.583mm" svg:y="111.67611mm"/>
          <draw:path svg:d="M 103.64372 0.0 L 155.46558 0.0 L 233.19838 51.82186 Q 285.02023 103.64372 285.02023 103.64372 L 285.02023 103.64372 L 285.02023 103.64372 L 310.93115 103.64372 L 336.8421 103.64372 L 362.75302 103.64372 L 336.8421 129.55466 Q 336.8421 155.46558 310.93115 155.46558 L 310.93115 155.46558 L 310.93115 181.37651 L 285.02023 181.37651 L 285.02023 181.37651 L 285.02023 207.28745 L 285.02023 207.28745 L 259.1093 207.28745 L 233.19838 207.28745 Q 181.37651 207.28745 181.37651 233.19838 Q 181.37651 259.1093 77.73279 233.19838 L 0.0 207.28745 L 0.0 207.28745 Q 25.91093 181.37651 25.91093 103.64372 Q 51.82186 25.91093 103.64372 0.0 z" svg:height="2.3319838mm" draw:style-name="style-843" svg:viewBox="0.0 0.0 362.75302 233.19838" svg:width="3.6275303mm" svg:x="20.987854mm" svg:y="23.838057mm"/>
          <draw:path svg:d="M 0.0 25.91093 L 0.0 0.0 L 103.64372 0.0 Q 207.28745 0.0 207.28745 25.91093 L 207.28745 51.82186 L 181.37651 51.82186 Q 155.46558 51.82186 103.64372 77.73279 L 25.91093 77.73279 L 25.91093 51.82186 Q 0.0 51.82186 0.0 51.82186 L 0.0 51.82186 L 0.0 25.91093 z" svg:height="0.7773279mm" draw:style-name="style-844" svg:viewBox="0.0 0.0 207.28745 77.73279" svg:width="2.0728745mm" svg:x="16.582996mm" svg:y="9.327935mm"/>
          <draw:path svg:d="M 336.8421 0.0 L 336.8421 0.0 L 285.02023 51.82186 Q 233.19838 103.64372 259.1093 155.46558 Q 285.02023 233.19838 285.02023 233.19838 Q 285.02023 259.1093 285.02023 259.1093 L 310.93115 259.1093 L 310.93115 259.1093 L 310.93115 259.1093 L 388.66397 285.02023 Q 466.39676 310.93115 492.30768 310.93115 L 544.1295 310.93115 L 595.9514 310.93115 Q 673.6842 310.93115 673.6842 336.8421 L 673.6842 336.8421 L 673.6842 388.66397 Q 647.77325 440.4858 673.6842 440.4858 L 673.6842 440.4858 L 647.77325 466.39676 Q 647.77325 466.39676 647.77325 492.30768 L 647.77325 492.30768 L 647.77325 492.30768 L 621.8623 518.2186 L 621.8623 518.2186 L 595.9514 518.2186 L 595.9514 518.2186 L 595.9514 518.2186 L 570.04047 544.1295 L 544.1295 570.04047 L 544.1295 570.04047 L 544.1295 570.04047 L 570.04047 570.04047 L 570.04047 570.04047 L 544.1295 595.9514 L 492.30768 621.8623 L 492.30768 621.8623 L 492.30768 621.8623 L 259.1093 621.8623 L 25.91093 621.8623 L 25.91093 518.2186 Q 25.91093 440.4858 0.0 310.93115 L 0.0 181.37651 L 0.0 181.37651 L 25.91093 181.37651 L 25.91093 181.37651 L 25.91093 155.46558 L 25.91093 155.46558 L 25.91093 155.46558 L 51.82186 129.55466 L 77.73279 103.64372 L 77.73279 103.64372 L 77.73279 103.64372 L 103.64372 77.73279 L 129.55466 51.82186 L 181.37651 51.82186 Q 233.19838 51.82186 233.19838 25.91093 Q 259.1093 0.0 285.02023 0.0 Q 336.8421 0.0 336.8421 0.0 z" svg:height="6.218623mm" draw:style-name="style-845" svg:viewBox="0.0 0.0 673.6842 621.8623" svg:width="6.736842mm" svg:x="178.5263mm" svg:y="115.04453mm"/>
          <draw:path svg:d="M 310.93115 -1.8189894E-12 L 336.8421 -1.8189894E-12 L 336.8421 25.91093 L 362.75302 51.82186 L 362.75302 51.82186 L 362.75302 77.73279 L 362.75302 77.73279 L 362.75302 77.73279 L 414.5749 181.37651 Q 466.39676 285.02023 492.30768 285.02023 L 492.30768 285.02023 L 518.2186 336.8421 Q 518.2186 362.75302 544.1295 362.75302 Q 570.04047 388.66397 518.2186 388.66397 L 492.30768 388.66397 L 518.2186 414.5749 L 544.1295 440.4858 L 570.04047 440.4858 L 595.9514 440.4858 L 544.1295 466.39676 L 492.30768 492.30768 L 492.30768 492.30768 L 492.30768 492.30768 L 466.39676 492.30768 L 466.39676 492.30768 L 414.5749 492.30768 L 388.66397 492.30768 L 259.1093 492.30768 L 129.55466 492.30768 L 129.55466 492.30768 Q 129.55466 492.30768 51.82186 466.39676 L 0.0 466.39676 L 0.0 440.4858 Q -25.91093 440.4858 0.0 414.5749 L 51.82186 414.5749 L 51.82186 414.5749 L 51.82186 414.5749 L 77.73279 414.5749 L 77.73279 388.66397 L 77.73279 388.66397 L 103.64372 388.66397 L 103.64372 362.75302 Q 129.55466 336.8421 181.37651 310.93115 L 233.19838 285.02023 L 207.28745 285.02023 Q 181.37651 285.02023 155.46558 233.19838 Q 155.46558 181.37651 129.55466 155.46558 L 103.64372 129.55466 L 103.64372 129.55466 L 103.64372 129.55466 L 103.64372 129.55466 L 103.64372 129.55466 L 129.55466 129.55466 L 129.55466 103.64372 L 155.46558 103.64372 Q 207.28745 77.73279 207.28745 77.73279 L 207.28745 77.73279 L 207.28745 77.73279 L 207.28745 77.73279 L 233.19838 77.73279 L 233.19838 51.82186 L 259.1093 51.82186 Q 285.02023 51.82186 285.02023 25.91093 Q 285.02023 -1.8189894E-12 310.93115 -1.8189894E-12 z" svg:height="4.9230766mm" draw:style-name="style-846" svg:viewBox="0.0 0.0 595.9514 492.30768" svg:width="5.959514mm" svg:x="180.34007mm" svg:y="99.23886mm"/>
          <draw:path svg:d="M 440.4858 51.82186 L 466.39676 129.55466 L 466.39676 129.55466 Q 518.2186 129.55466 518.2186 103.64372 L 518.2186 77.73279 L 518.2186 51.82186 L 518.2186 0.0 L 544.1295 0.0 Q 570.04047 25.91093 570.04047 51.82186 Q 570.04047 77.73279 570.04047 103.64372 L 570.04047 129.55466 L 595.9514 129.55466 L 595.9514 155.46558 L 595.9514 155.46558 L 621.8623 155.46558 L 621.8623 77.73279 Q 647.77325 0.0 673.6842 0.0 L 699.59515 0.0 L 699.59515 25.91093 L 725.50604 25.91093 L 725.50604 51.82186 Q 725.50604 103.64372 699.59515 129.55466 L 699.59515 155.46558 L 725.50604 155.46558 L 751.417 155.46558 L 751.417 155.46558 L 725.50604 181.37651 L 725.50604 207.28745 L 725.50604 259.1093 L 673.6842 259.1093 L 647.77325 259.1093 L 518.2186 233.19838 L 388.66397 233.19838 L 207.28745 233.19838 L 0.0 233.19838 L 0.0 233.19838 L 0.0 207.28745 L 0.0 207.28745 L 0.0 207.28745 L 25.91093 207.28745 L 25.91093 181.37651 L 207.28745 181.37651 Q 388.66397 181.37651 388.66397 155.46558 Q 362.75302 103.64372 388.66397 103.64372 L 388.66397 77.73279 L 388.66397 77.73279 Q 414.5749 77.73279 414.5749 51.82186 L 414.5749 51.82186 L 414.5749 25.91093 Q 414.5749 0.0 440.4858 51.82186 z" svg:height="2.591093mm" draw:style-name="style-847" svg:viewBox="0.0 0.0 751.417 259.1093" svg:width="7.5141697mm" svg:x="273.61942mm" svg:y="25.392712mm"/>
          <draw:path svg:d="M 233.19838 25.91093 L 233.19838 0.0 L 259.1093 0.0 L 285.02023 0.0 L 259.1093 25.91093 Q 259.1093 51.82186 259.1093 77.73279 L 259.1093 77.73279 L 259.1093 103.64372 Q 259.1093 103.64372 259.1093 181.37651 Q 259.1093 259.1093 336.8421 285.02023 Q 414.5749 310.93115 414.5749 310.93115 L 414.5749 336.8421 L 414.5749 336.8421 Q 388.66397 362.75302 362.75302 362.75302 L 310.93115 362.75302 L 310.93115 362.75302 Q 285.02023 362.75302 233.19838 362.75302 L 181.37651 362.75302 L 181.37651 310.93115 Q 181.37651 285.02023 155.46558 285.02023 L 129.55466 259.1093 L 129.55466 259.1093 Q 103.64372 259.1093 51.82186 207.28745 L 0.0 181.37651 L 77.73279 155.46558 Q 155.46558 103.64372 181.37651 77.73279 Q 233.19838 51.82186 233.19838 25.91093 L 233.19838 25.91093 L 233.19838 25.91093 z" svg:height="3.6275303mm" draw:style-name="style-848" svg:viewBox="0.0 0.0 414.5749 362.75302" svg:width="4.145749mm" svg:x="174.63968mm" svg:y="98.46153mm"/>
          <draw:path svg:d="M 0.0 25.91093 L 0.0 0.0 L 25.91093 0.0 L 25.91093 0.0 L 51.82186 25.91093 Q 77.73279 51.82186 77.73279 51.82186 L 103.64372 51.82186 L 129.55466 77.73279 Q 129.55466 103.64372 129.55466 129.55466 Q 129.55466 155.46558 181.37651 155.46558 Q 259.1093 155.46558 285.02023 155.46558 L 310.93115 155.46558 L 310.93115 207.28745 Q 336.8421 233.19838 336.8421 259.1093 L 336.8421 259.1093 L 310.93115 259.1093 Q 285.02023 285.02023 233.19838 362.75302 Q 233.19838 414.5749 207.28745 414.5749 L 207.28745 440.4858 L 181.37651 440.4858 Q 181.37651 414.5749 129.55466 414.5749 Q 77.73279 388.66397 103.64372 362.75302 Q 129.55466 336.8421 103.64372 336.8421 L 77.73279 310.93115 L 77.73279 310.93115 Q 51.82186 310.93115 25.91093 285.02023 L 25.91093 259.1093 L 25.91093 181.37651 Q 25.91093 103.64372 51.82186 77.73279 Q 51.82186 51.82186 25.91093 51.82186 Q 0.0 51.82186 0.0 25.91093 z" svg:height="4.404858mm" draw:style-name="style-849" svg:viewBox="0.0 0.0 336.8421 440.4858" svg:width="3.368421mm" svg:x="129.29555mm" svg:y="190.70445mm"/>
          <draw:path svg:d="M 0.0 25.91093 L 0.0 0.0 L 207.28745 0.0 L 414.5749 0.0 L 414.5749 51.82186 Q 414.5749 77.73279 388.66397 103.64372 Q 362.75302 129.55466 362.75302 129.55466 L 362.75302 129.55466 L 336.8421 129.55466 Q 285.02023 129.55466 181.37651 129.55466 Q 51.82186 129.55466 51.82186 103.64372 Q 51.82186 77.73279 77.73279 77.73279 Q 103.64372 77.73279 51.82186 51.82186 Q 0.0 51.82186 0.0 25.91093 z" svg:height="1.2955465mm" draw:style-name="style-850" svg:viewBox="0.0 0.0 414.5749 129.55466" svg:width="4.145749mm" svg:x="164.53441mm" svg:y="111.15789mm"/>
          <draw:path svg:d="M 544.1295 -3.6379788E-12 L 544.1295 -3.6379788E-12 L 544.1295 -3.6379788E-12 Q 544.1295 -3.6379788E-12 544.1295 51.82186 L 544.1295 103.64372 L 544.1295 129.55466 L 544.1295 155.46558 L 570.04047 155.46558 L 570.04047 155.46558 L 595.9514 181.37651 L 595.9514 181.37651 L 595.9514 181.37651 L 595.9514 207.28745 L 595.9514 207.28745 L 595.9514 207.28745 L 621.8623 207.28745 L 621.8623 207.28745 L 621.8623 233.19838 L 595.9514 233.19838 L 595.9514 233.19838 L 595.9514 259.1093 L 595.9514 259.1093 L 595.9514 259.1093 L 570.04047 310.93115 L 570.04047 336.8421 L 621.8623 336.8421 L 673.6842 336.8421 L 673.6842 362.75302 L 673.6842 388.66397 L 751.417 362.75302 Q 803.23883 362.75302 803.23883 414.5749 Q 803.23883 440.4858 906.88257 440.4858 Q 1010.5263 414.5749 1010.5263 440.4858 L 1010.5263 440.4858 L 1010.5263 440.4858 Q 984.61536 466.39676 1010.5263 466.39676 L 1010.5263 466.39676 L 1010.5263 492.30768 Q 1010.5263 518.2186 984.61536 518.2186 Q 958.7044 518.2186 1010.5263 544.1295 L 1062.3481 544.1295 L 1062.3481 544.1295 Q 1062.3481 544.1295 1062.3481 570.04047 L 1062.3481 595.9514 L 1062.3481 595.9514 L 1062.3481 621.8623 L 1062.3481 621.8623 L 1062.3481 621.8623 L 1036.4373 621.8623 Q 1036.4373 621.8623 1036.4373 647.77325 L 1010.5263 647.77325 L 1010.5263 673.6842 L 1010.5263 699.59515 L 984.61536 699.59515 L 984.61536 725.50604 L 1010.5263 725.50604 L 1036.4373 725.50604 L 1036.4373 751.417 L 1062.3481 751.417 L 1062.3481 751.417 L 1062.3481 777.32794 L 1036.4373 777.32794 L 1010.5263 777.32794 L 1010.5263 803.23883 L 1010.5263 803.23883 L 984.61536 829.1498 L 984.61536 829.1498 L 906.88257 829.1498 Q 803.23883 829.1498 492.30768 829.1498 L 207.28745 829.1498 L 207.28745 829.1498 Q 181.37651 803.23883 181.37651 777.32794 Q 181.37651 777.32794 129.55466 751.417 L 77.73279 725.50604 L 51.82186 699.59515 L 25.91093 673.6842 L 25.91093 673.6842 L 25.91093 673.6842 L 0.0 673.6842 L 0.0 673.6842 L 25.91093 673.6842 Q 77.73279 673.6842 103.64372 673.6842 Q 129.55466 673.6842 129.55466 647.77325 Q 129.55466 621.8623 129.55466 544.1295 Q 103.64372 466.39676 77.73279 466.39676 Q 51.82186 466.39676 51.82186 440.4858 L 51.82186 414.5749 L 77.73279 414.5749 L 103.64372 414.5749 L 129.55466 388.66397 Q 155.46558 362.75302 207.28745 362.75302 Q 259.1093 362.75302 233.19838 336.8421 Q 233.19838 310.93115 259.1093 285.02023 Q 310.93115 259.1093 285.02023 207.28745 Q 285.02023 155.46558 362.75302 155.46558 L 440.4858 155.46558 L 440.4858 129.55466 L 440.4858 129.55466 L 414.5749 129.55466 Q 414.5749 103.64372 440.4858 103.64372 L 440.4858 103.64372 L 466.39676 77.73279 L 492.30768 51.82186 L 492.30768 51.82186 L 492.30768 51.82186 L 518.2186 51.82186 L 518.2186 51.82186 L 518.2186 25.91093 L 518.2186 25.91093 L 518.2186 -3.6379788E-12 Q 544.1295 -3.6379788E-12 544.1295 -3.6379788E-12 z M 1010.5263 570.04047 Q 1010.5263 570.04047 1036.4373 570.04047 Q 1036.4373 570.04047 1010.5263 570.04047 L 1010.5263 570.04047 L 1010.5263 570.04047 z" svg:height="8.291498mm" draw:style-name="style-851" svg:viewBox="0.0 0.0 1062.3481 829.1498" svg:width="10.623482mm" svg:x="102.866394mm" svg:y="197.44128mm"/>
          <draw:path svg:d="M 647.77325 0.0 L 647.77325 0.0 L 621.8623 129.55466 Q 595.9514 285.02023 595.9514 310.93115 L 595.9514 336.8421 L 595.9514 336.8421 Q 595.9514 362.75302 570.04047 362.75302 L 570.04047 362.75302 L 570.04047 388.66397 L 570.04047 388.66397 L 570.04047 388.66397 Q 544.1295 388.66397 544.1295 336.8421 Q 544.1295 285.02023 492.30768 285.02023 Q 466.39676 285.02023 440.4858 388.66397 L 440.4858 466.39676 L 440.4858 751.417 L 440.4858 1036.4373 L 388.66397 1036.4373 L 336.8421 1036.4373 L 336.8421 1010.5263 Q 336.8421 1010.5263 285.02023 906.88257 L 285.02023 829.1498 L 259.1093 829.1498 Q 259.1093 855.0607 233.19838 829.1498 Q 207.28745 803.23883 155.46558 880.9716 L 77.73279 958.7044 L 77.73279 958.7044 Q 77.73279 958.7044 77.73279 984.61536 L 51.82186 984.61536 L 51.82186 958.7044 Q 77.73279 932.7935 103.64372 803.23883 Q 129.55466 647.77325 77.73279 647.77325 L 0.0 673.6842 L 0.0 621.8623 Q 25.91093 570.04047 25.91093 544.1295 Q 25.91093 518.2186 51.82186 518.2186 Q 77.73279 492.30768 77.73279 440.4858 Q 103.64372 362.75302 77.73279 362.75302 Q 51.82186 336.8421 77.73279 259.1093 L 103.64372 181.37651 L 103.64372 181.37651 L 129.55466 181.37651 L 129.55466 181.37651 L 129.55466 181.37651 L 259.1093 129.55466 Q 388.66397 103.64372 440.4858 103.64372 Q 440.4858 103.64372 466.39676 77.73279 Q 492.30768 25.91093 544.1295 25.91093 Q 621.8623 25.91093 647.77325 0.0 z" svg:height="10.364372mm" draw:style-name="style-852" svg:viewBox="0.0 0.0 647.77325 1036.4373" svg:width="6.4777327mm" svg:x="188.37247mm" svg:y="132.92308mm"/>
          <draw:path svg:d="M 518.2186 77.73279 L 544.1295 77.73279 L 570.04047 129.55466 Q 570.04047 181.37651 570.04047 207.28745 L 570.04047 207.28745 L 440.4858 207.28745 L 310.93115 207.28745 L 310.93115 233.19838 L 310.93115 233.19838 L 259.1093 233.19838 Q 233.19838 207.28745 207.28745 207.28745 L 155.46558 207.28745 L 129.55466 207.28745 Q 103.64372 207.28745 103.64372 181.37651 L 103.64372 181.37651 L 103.64372 181.37651 L 103.64372 155.46558 L 77.73279 155.46558 Q 51.82186 155.46558 51.82186 181.37651 L 51.82186 181.37651 L 25.91093 181.37651 L 0.0 181.37651 L 0.0 155.46558 Q 0.0 155.46558 25.91093 103.64372 L 51.82186 77.73279 L 25.91093 51.82186 L 25.91093 25.91093 L 129.55466 0.0 Q 233.19838 0.0 362.75302 25.91093 Q 492.30768 51.82186 518.2186 77.73279 z" svg:height="2.3319838mm" draw:style-name="style-853" svg:viewBox="0.0 0.0 570.04047 233.19838" svg:width="5.7004046mm" svg:x="169.97571mm" svg:y="183.9676mm"/>
          <draw:path svg:d="M 77.73279 25.91093 L 77.73279 0.0 L 259.1093 0.0 L 440.4858 0.0 L 440.4858 0.0 L 440.4858 25.91093 L 440.4858 25.91093 L 440.4858 25.91093 L 466.39676 51.82186 Q 466.39676 77.73279 440.4858 77.73279 Q 414.5749 77.73279 388.66397 181.37651 Q 388.66397 259.1093 362.75302 285.02023 L 362.75302 310.93115 L 440.4858 310.93115 Q 518.2186 310.93115 518.2186 336.8421 Q 518.2186 362.75302 492.30768 362.75302 L 440.4858 388.66397 L 440.4858 388.66397 L 440.4858 388.66397 L 414.5749 388.66397 L 414.5749 388.66397 L 440.4858 414.5749 L 440.4858 414.5749 L 440.4858 440.4858 Q 440.4858 466.39676 466.39676 492.30768 Q 466.39676 518.2186 440.4858 518.2186 Q 388.66397 492.30768 388.66397 518.2186 Q 362.75302 544.1295 336.8421 544.1295 Q 310.93115 544.1295 310.93115 492.30768 Q 310.93115 414.5749 285.02023 414.5749 Q 233.19838 388.66397 207.28745 414.5749 Q 181.37651 440.4858 155.46558 414.5749 L 129.55466 388.66397 L 129.55466 388.66397 Q 129.55466 362.75302 181.37651 259.1093 L 181.37651 155.46558 L 181.37651 129.55466 L 181.37651 103.64372 L 181.37651 103.64372 L 181.37651 77.73279 L 181.37651 77.73279 L 181.37651 77.73279 L 155.46558 77.73279 Q 155.46558 77.73279 77.73279 103.64372 L 0.0 129.55466 L 0.0 103.64372 L 0.0 77.73279 L 25.91093 77.73279 Q 51.82186 77.73279 77.73279 25.91093 z" svg:height="5.4412956mm" draw:style-name="style-854" svg:viewBox="0.0 0.0 518.2186 544.1295" svg:width="5.182186mm" svg:x="103.38461mm" svg:y="105.45749mm"/>
          <draw:path svg:d="M 51.82186 25.91093 L 103.64372 0.0 L 259.1093 0.0 L 388.66397 0.0 L 932.7935 0.0 L 1451.0121 0.0 L 1451.0121 0.0 Q 1451.0121 0.0 1451.0121 0.0 L 1451.0121 25.91093 L 1451.0121 25.91093 L 1451.0121 51.82186 L 1476.9231 51.82186 L 1502.834 51.82186 L 1502.834 77.73279 L 1502.834 77.73279 L 1528.7449 77.73279 L 1528.7449 103.64372 L 1658.2996 103.64372 L 1761.9432 103.64372 L 1761.9432 155.46558 L 1761.9432 233.19838 L 1761.9432 259.1093 Q 1761.9432 259.1093 1684.2104 310.93115 Q 1632.3887 336.8421 1632.3887 310.93115 Q 1658.2996 285.02023 1606.4777 259.1093 Q 1554.6559 259.1093 1554.6559 310.93115 Q 1554.6559 336.8421 1502.834 336.8421 Q 1425.1012 336.8421 1425.1012 310.93115 Q 1399.1903 285.02023 1399.1903 285.02023 Q 1347.3684 285.02023 1295.5465 310.93115 Q 1217.8137 362.75302 1217.8137 310.93115 Q 1243.7246 285.02023 1191.9028 285.02023 Q 1165.9918 259.1093 1140.0809 310.93115 Q 1114.17 362.75302 1088.259 336.8421 Q 1088.259 310.93115 1010.5263 310.93115 Q 958.7044 310.93115 932.7935 336.8421 Q 932.7935 362.75302 880.9716 362.75302 Q 803.23883 362.75302 803.23883 336.8421 Q 803.23883 310.93115 699.59515 336.8421 Q 595.9514 362.75302 570.04047 336.8421 Q 570.04047 310.93115 285.02023 285.02023 L 0.0 259.1093 L 0.0 259.1093 L 0.0 259.1093 L 0.0 233.19838 L 0.0 233.19838 L 25.91093 233.19838 L 25.91093 207.28745 L 25.91093 207.28745 L 51.82186 207.28745 L 51.82186 181.37651 L 51.82186 155.46558 L 25.91093 155.46558 L 25.91093 155.46558 L 0.0 129.55466 Q -25.91093 103.64372 0.0 77.73279 L 25.91093 25.91093 L 51.82186 25.91093 z" svg:height="3.6275303mm" draw:style-name="style-855" svg:viewBox="0.0 0.0 1761.9432 362.75302" svg:width="17.619432mm" svg:x="208.8421mm" svg:y="27.465586mm"/>
          <draw:path svg:d="M 77.73279 51.82186 L 77.73279 103.64372 L 77.73279 155.46558 Q 77.73279 181.37651 25.91093 181.37651 Q -25.91093 155.46558 0.0 155.46558 L 0.0 129.55466 L 0.0 77.73279 Q 25.91093 0.0 51.82186 0.0 Q 77.73279 0.0 77.73279 51.82186 z" svg:height="1.8137652mm" draw:style-name="style-856" svg:viewBox="0.0 0.0 77.73279 181.37651" svg:width="0.7773279mm" svg:x="239.41699mm" svg:y="25.392712mm"/>
          <draw:path svg:d="M 285.02023 1.8189894E-12 L 388.66397 1.8189894E-12 L 414.5749 25.91093 Q 466.39676 25.91093 466.39676 103.64372 Q 466.39676 181.37651 440.4858 181.37651 L 414.5749 181.37651 L 414.5749 207.28745 L 414.5749 207.28745 L 336.8421 233.19838 Q 259.1093 233.19838 233.19838 259.1093 Q 207.28745 285.02023 155.46558 310.93115 Q 77.73279 310.93115 77.73279 362.75302 L 51.82186 414.5749 L 51.82186 414.5749 L 51.82186 414.5749 L 51.82186 388.66397 L 51.82186 336.8421 L 25.91093 336.8421 L 25.91093 336.8421 L 25.91093 310.93115 L 25.91093 310.93115 L 25.91093 207.28745 Q 0.0 103.64372 0.0 77.73279 Q 0.0 51.82186 0.0 25.91093 Q 0.0 25.91093 25.91093 25.91093 Q 51.82186 51.82186 51.82186 25.91093 Q 51.82186 1.8189894E-12 103.64372 1.8189894E-12 Q 155.46558 25.91093 155.46558 25.91093 Q 155.46558 77.73279 155.46558 25.91093 Q 181.37651 1.8189894E-12 285.02023 1.8189894E-12 z" svg:height="4.145749mm" draw:style-name="style-857" svg:viewBox="0.0 0.0 466.39676 414.5749" svg:width="4.6639676mm" svg:x="82.91498mm" svg:y="144.8421mm"/>
          <draw:path svg:d="M 0.0 0.0 L 25.91093 0.0 L 362.75302 0.0 L 725.50604 0.0 L 725.50604 77.73279 Q 725.50604 155.46558 725.50604 207.28745 L 725.50604 233.19838 L 699.59515 233.19838 Q 673.6842 259.1093 621.8623 259.1093 Q 595.9514 285.02023 570.04047 207.28745 Q 570.04047 155.46558 570.04047 181.37651 Q 544.1295 207.28745 492.30768 207.28745 Q 440.4858 233.19838 414.5749 207.28745 L 414.5749 155.46558 L 388.66397 155.46558 L 388.66397 155.46558 L 388.66397 181.37651 L 362.75302 181.37651 L 362.75302 181.37651 L 362.75302 207.28745 L 336.8421 207.28745 Q 310.93115 207.28745 310.93115 233.19838 Q 310.93115 233.19838 285.02023 310.93115 Q 233.19838 388.66397 259.1093 388.66397 Q 285.02023 388.66397 259.1093 440.4858 L 233.19838 492.30768 L 233.19838 492.30768 L 207.28745 492.30768 L 207.28745 466.39676 L 207.28745 440.4858 L 181.37651 440.4858 L 155.46558 414.5749 L 129.55466 414.5749 L 103.64372 414.5749 L 103.64372 388.66397 L 103.64372 388.66397 L 77.73279 388.66397 L 77.73279 414.5749 L 77.73279 414.5749 L 51.82186 414.5749 L 51.82186 388.66397 L 51.82186 362.75302 L 25.91093 362.75302 L 25.91093 362.75302 L 25.91093 336.8421 L 51.82186 336.8421 L 51.82186 310.93115 L 51.82186 259.1093 L 51.82186 207.28745 L 51.82186 181.37651 L 51.82186 155.46558 Q 51.82186 129.55466 0.0 77.73279 Q -25.91093 25.91093 0.0 0.0 z M 155.46558 310.93115 Q 155.46558 336.8421 129.55466 336.8421 Q 77.73279 362.75302 103.64372 336.8421 Q 103.64372 310.93115 155.46558 310.93115 z" svg:height="4.9230766mm" draw:style-name="style-858" svg:viewBox="0.0 0.0 725.50604 492.30768" svg:width="7.2550607mm" svg:x="144.583mm" svg:y="0.0mm"/>
          <draw:path svg:d="M 388.66397 0.0 L 492.30768 0.0 L 544.1295 0.0 Q 595.9514 0.0 388.66397 77.73279 L 155.46558 155.46558 L 155.46558 155.46558 Q 129.55466 155.46558 129.55466 129.55466 Q 129.55466 103.64372 77.73279 103.64372 L 25.91093 103.64372 L 25.91093 129.55466 L 25.91093 129.55466 L 0.0 103.64372 L 0.0 77.73279 L 25.91093 77.73279 L 51.82186 51.82186 L 181.37651 51.82186 Q 285.02023 0.0 388.66397 0.0 z" svg:height="1.5546558mm" draw:style-name="style-859" svg:viewBox="0.0 0.0 544.1295 155.46558" svg:width="5.4412956mm" svg:x="218.94736mm" svg:y="0.51821864mm"/>
          <draw:path svg:d="M 233.19838 0.0 L 233.19838 0.0 L 285.02023 0.0 L 336.8421 0.0 L 388.66397 25.91093 Q 440.4858 51.82186 466.39676 51.82186 L 492.30768 51.82186 L 492.30768 51.82186 L 492.30768 51.82186 L 518.2186 77.73279 L 570.04047 103.64372 L 621.8623 103.64372 Q 699.59515 103.64372 725.50604 103.64372 Q 725.50604 129.55466 725.50604 207.28745 Q 725.50604 285.02023 751.417 310.93115 L 751.417 336.8421 L 725.50604 336.8421 Q 699.59515 310.93115 673.6842 336.8421 L 647.77325 362.75302 L 570.04047 388.66397 Q 492.30768 414.5749 544.1295 414.5749 Q 595.9514 414.5749 595.9514 440.4858 Q 595.9514 466.39676 544.1295 466.39676 Q 492.30768 466.39676 518.2186 492.30768 L 544.1295 518.2186 L 544.1295 518.2186 L 518.2186 518.2186 L 518.2186 544.1295 L 518.2186 570.04047 L 492.30768 570.04047 L 466.39676 570.04047 L 466.39676 544.1295 L 466.39676 518.2186 L 388.66397 518.2186 Q 310.93115 518.2186 310.93115 466.39676 L 285.02023 440.4858 L 285.02023 414.5749 Q 310.93115 414.5749 310.93115 388.66397 Q 310.93115 362.75302 207.28745 336.8421 L 103.64372 310.93115 L 103.64372 310.93115 L 103.64372 310.93115 L 77.73279 310.93115 L 77.73279 310.93115 L 51.82186 310.93115 L 51.82186 310.93115 L 25.91093 285.02023 L 0.0 259.1093 L 25.91093 259.1093 L 51.82186 259.1093 L 51.82186 233.19838 L 51.82186 233.19838 L 77.73279 233.19838 L 103.64372 207.28745 L 129.55466 207.28745 L 155.46558 207.28745 L 155.46558 181.37651 Q 155.46558 155.46558 181.37651 155.46558 L 207.28745 129.55466 L 207.28745 129.55466 Q 233.19838 103.64372 233.19838 77.73279 L 233.19838 25.91093 L 233.19838 0.0 z" svg:height="5.7004046mm" draw:style-name="style-860" svg:viewBox="0.0 0.0 751.417 570.04047" svg:width="7.5141697mm" svg:x="142.51012mm" svg:y="204.17813mm"/>
          <draw:path svg:d="M 414.5749 25.91093 L 362.75302 0.0 L 440.4858 0.0 Q 544.1295 25.91093 570.04047 25.91093 L 595.9514 25.91093 L 595.9514 25.91093 L 595.9514 25.91093 L 621.8623 25.91093 L 621.8623 25.91093 L 595.9514 51.82186 Q 570.04047 51.82186 570.04047 129.55466 Q 570.04047 233.19838 570.04047 233.19838 L 544.1295 233.19838 L 544.1295 233.19838 L 544.1295 233.19838 L 673.6842 285.02023 Q 803.23883 310.93115 829.1498 336.8421 Q 829.1498 362.75302 855.0607 362.75302 Q 880.9716 362.75302 880.9716 388.66397 L 880.9716 414.5749 L 880.9716 414.5749 Q 880.9716 440.4858 803.23883 440.4858 Q 751.417 440.4858 777.32794 466.39676 Q 803.23883 466.39676 803.23883 492.30768 Q 803.23883 518.2186 751.417 518.2186 Q 725.50604 518.2186 725.50604 544.1295 Q 699.59515 570.04047 647.77325 595.9514 Q 595.9514 647.77325 492.30768 621.8623 L 362.75302 595.9514 L 336.8421 595.9514 L 310.93115 595.9514 L 310.93115 570.04047 L 336.8421 544.1295 L 336.8421 544.1295 L 336.8421 544.1295 L 336.8421 518.2186 L 336.8421 518.2186 L 362.75302 518.2186 L 362.75302 492.30768 L 362.75302 492.30768 L 388.66397 492.30768 L 388.66397 492.30768 L 388.66397 492.30768 L 362.75302 466.39676 Q 336.8421 440.4858 207.28745 414.5749 L 77.73279 388.66397 L 25.91093 362.75302 L 0.0 336.8421 L 0.0 336.8421 L 25.91093 336.8421 L 25.91093 336.8421 L 25.91093 336.8421 L 77.73279 310.93115 L 103.64372 310.93115 L 103.64372 285.02023 L 129.55466 259.1093 L 129.55466 259.1093 L 129.55466 233.19838 L 233.19838 207.28745 Q 336.8421 181.37651 336.8421 155.46558 Q 362.75302 129.55466 388.66397 155.46558 Q 388.66397 181.37651 414.5749 181.37651 L 440.4858 181.37651 L 440.4858 155.46558 L 440.4858 155.46558 L 414.5749 155.46558 L 414.5749 129.55466 L 414.5749 129.55466 L 440.4858 129.55466 L 440.4858 129.55466 L 440.4858 129.55466 L 466.39676 103.64372 Q 492.30768 103.64372 492.30768 77.73279 Q 492.30768 51.82186 414.5749 25.91093 z" svg:height="6.218623mm" draw:style-name="style-861" svg:viewBox="0.0 0.0 880.9716 621.8623" svg:width="8.809716mm" svg:x="54.672062mm" svg:y="165.05263mm"/>
          <draw:path svg:d="M 0.0 51.82186 L 25.91093 0.0 L 181.37651 0.0 L 336.8421 0.0 L 414.5749 0.0 L 518.2186 0.0 L 518.2186 25.91093 L 518.2186 51.82186 L 492.30768 51.82186 L 492.30768 51.82186 L 492.30768 77.73279 L 466.39676 77.73279 L 466.39676 77.73279 L 466.39676 103.64372 L 233.19838 103.64372 L 0.0 103.64372 L 0.0 103.64372 Q 0.0 103.64372 0.0 51.82186 z" svg:height="1.0364373mm" draw:style-name="style-862" svg:viewBox="0.0 0.0 518.2186 103.64372" svg:width="5.182186mm" svg:x="169.45749mm" svg:y="114.52631mm"/>
          <draw:path svg:d="M 233.19838 0.0 L 259.1093 0.0 L 285.02023 0.0 Q 336.8421 25.91093 336.8421 51.82186 Q 336.8421 77.73279 285.02023 77.73279 Q 207.28745 77.73279 207.28745 103.64372 L 207.28745 129.55466 L 181.37651 129.55466 Q 155.46558 103.64372 129.55466 103.64372 L 77.73279 103.64372 L 77.73279 103.64372 Q 77.73279 103.64372 51.82186 77.73279 L 25.91093 77.73279 L 25.91093 77.73279 Q 25.91093 51.82186 0.0 51.82186 Q -25.91093 51.82186 0.0 25.91093 L 25.91093 25.91093 L 129.55466 0.0 Q 207.28745 0.0 233.19838 0.0 z" svg:height="1.2955465mm" draw:style-name="style-863" svg:viewBox="0.0 0.0 336.8421 129.55466" svg:width="3.368421mm" svg:x="165.05263mm" svg:y="192.25911mm"/>
          <draw:path svg:d="M 388.66397 129.55466 L 388.66397 129.55466 L 388.66397 129.55466 Q 388.66397 155.46558 414.5749 155.46558 L 440.4858 155.46558 L 492.30768 155.46558 Q 518.2186 155.46558 518.2186 181.37651 Q 518.2186 207.28745 466.39676 207.28745 L 414.5749 207.28745 L 414.5749 233.19838 L 414.5749 233.19838 L 362.75302 233.19838 L 310.93115 233.19838 L 181.37651 233.19838 L 25.91093 233.19838 L 25.91093 233.19838 L 25.91093 233.19838 L 0.0 207.28745 L 0.0 181.37651 L 25.91093 181.37651 L 51.82186 155.46558 L 103.64372 155.46558 Q 155.46558 155.46558 129.55466 103.64372 L 103.64372 77.73279 L 129.55466 25.91093 Q 129.55466 0.0 155.46558 0.0 Q 181.37651 0.0 181.37651 25.91093 Q 181.37651 51.82186 285.02023 103.64372 Q 362.75302 103.64372 388.66397 129.55466 z" svg:height="2.3319838mm" draw:style-name="style-864" svg:viewBox="0.0 0.0 518.2186 233.19838" svg:width="5.182186mm" svg:x="184.74493mm" svg:y="201.06882mm"/>
          <draw:path svg:d="M 440.4858 25.91093 L 440.4858 25.91093 L 466.39676 51.82186 Q 492.30768 77.73279 492.30768 103.64372 Q 492.30768 129.55466 466.39676 155.46558 L 466.39676 155.46558 L 336.8421 155.46558 L 233.19838 155.46558 L 233.19838 181.37651 Q 233.19838 181.37651 207.28745 207.28745 L 207.28745 207.28745 L 181.37651 207.28745 Q 155.46558 207.28745 155.46558 233.19838 L 155.46558 233.19838 L 129.55466 233.19838 Q 77.73279 233.19838 77.73279 207.28745 L 77.73279 181.37651 L 51.82186 181.37651 L 51.82186 155.46558 L 25.91093 155.46558 L -1.8189894E-12 155.46558 L 25.91093 129.55466 L 51.82186 129.55466 L 51.82186 103.64372 L 51.82186 51.82186 L 129.55466 51.82186 L 207.28745 51.82186 L 259.1093 25.91093 Q 310.93115 -3.6379788E-12 362.75302 -3.6379788E-12 Q 414.5749 -3.6379788E-12 440.4858 25.91093 z" svg:height="2.3319838mm" draw:style-name="style-865" svg:viewBox="0.0 0.0 492.30768 233.19838" svg:width="4.9230766mm" svg:x="157.79756mm" svg:y="190.18623mm"/>
          <draw:path svg:d="M 362.75302 51.82186 L 362.75302 51.82186 L 336.8421 51.82186 L 310.93115 51.82186 L 440.4858 129.55466 Q 595.9514 207.28745 595.9514 310.93115 Q 595.9514 414.5749 595.9514 440.4858 L 595.9514 466.39676 L 570.04047 518.2186 L 544.1295 544.1295 L 544.1295 544.1295 L 544.1295 570.04047 L 544.1295 570.04047 L 544.1295 570.04047 L 492.30768 570.04047 L 466.39676 570.04047 L 388.66397 570.04047 L 310.93115 570.04047 L 310.93115 518.2186 Q 310.93115 466.39676 207.28745 466.39676 L 103.64372 440.4858 L 103.64372 362.75302 Q 77.73279 310.93115 103.64372 259.1093 Q 103.64372 233.19838 51.82186 233.19838 L 0.0 233.19838 L 0.0 207.28745 L 0.0 181.37651 L 0.0 181.37651 L 25.91093 181.37651 L 25.91093 155.46558 L 25.91093 129.55466 L 51.82186 129.55466 L 51.82186 103.64372 L 51.82186 103.64372 L 77.73279 103.64372 L 77.73279 51.82186 Q 77.73279 25.91093 181.37651 0.0 Q 259.1093 0.0 310.93115 0.0 Q 362.75302 51.82186 362.75302 51.82186 z" svg:height="5.7004046mm" draw:style-name="style-866" svg:viewBox="0.0 0.0 595.9514 570.04047" svg:width="5.959514mm" svg:x="140.17813mm" svg:y="100.01619mm"/>
          <draw:path svg:d="M 362.75302 51.82186 L 362.75302 103.64372 L 336.8421 103.64372 Q 336.8421 103.64372 285.02023 129.55466 Q 259.1093 155.46558 181.37651 207.28745 L 129.55466 259.1093 L 129.55466 207.28745 L 129.55466 181.37651 L 77.73279 181.37651 Q 51.82186 155.46558 25.91093 155.46558 Q 3.6379788E-12 155.46558 3.6379788E-12 129.55466 L 3.6379788E-12 103.64372 L 51.82186 51.82186 Q 77.73279 25.91093 103.64372 0.0 L 103.64372 0.0 L 103.64372 0.0 L 129.55466 0.0 L 233.19838 0.0 Q 362.75302 -25.91093 362.75302 51.82186 z" svg:height="2.591093mm" draw:style-name="style-867" svg:viewBox="0.0 0.0 362.75302 259.1093" svg:width="3.6275303mm" svg:x="200.29149mm" svg:y="103.64372mm"/>
          <draw:path svg:d="M 51.82186 25.91093 L 129.55466 0.0 L 310.93115 25.91093 Q 518.2186 25.91093 518.2186 51.82186 L 544.1295 51.82186 L 570.04047 310.93115 Q 570.04047 570.04047 570.04047 570.04047 L 570.04047 595.9514 L 570.04047 595.9514 L 570.04047 595.9514 L 544.1295 595.9514 L 544.1295 595.9514 L 518.2186 621.8623 L 492.30768 621.8623 L 492.30768 621.8623 Q 492.30768 595.9514 362.75302 595.9514 Q 259.1093 570.04047 259.1093 518.2186 Q 233.19838 440.4858 181.37651 492.30768 Q 129.55466 518.2186 103.64372 414.5749 Q 51.82186 310.93115 51.82186 388.66397 L 0.0 440.4858 L 0.0 440.4858 L 0.0 440.4858 L 0.0 285.02023 Q 0.0 103.64372 0.0 77.73279 Q 0.0 51.82186 51.82186 25.91093 z" svg:height="6.218623mm" draw:style-name="style-868" svg:viewBox="0.0 0.0 570.04047 621.8623" svg:width="5.7004046mm" svg:x="84.987854mm" svg:y="136.5506mm"/>
          <draw:path svg:d="M 3990.2832 155.46558 L 4042.1052 181.37651 L 4093.927 181.37651 L 4145.749 181.37651 L 4560.3237 181.37651 Q 4974.8984 181.37651 4974.8984 207.28745 Q 5000.8096 233.19838 5104.453 259.1093 Q 5208.097 285.02023 5234.008 310.93115 Q 5234.008 336.8421 5363.5625 362.75302 Q 5493.117 414.5749 5570.85 440.4858 Q 5648.583 466.39676 5648.583 492.30768 Q 5674.4937 544.1295 5726.3154 544.1295 Q 5752.2266 570.04047 5778.1377 595.9514 Q 5804.0483 647.77325 5855.87 647.77325 Q 5881.7812 647.77325 5907.6924 647.77325 L 5959.514 647.77325 L 5985.425 673.6842 L 6011.336 673.6842 L 6011.336 699.59515 L 6011.336 725.50604 L 5959.514 725.50604 Q 5907.6924 725.50604 5907.6924 803.23883 Q 5907.6924 906.88257 5933.603 906.88257 Q 5959.514 906.88257 5959.514 958.7044 Q 5959.514 1010.5263 5933.603 1062.3481 L 5907.6924 1088.259 L 5907.6924 1088.259 Q 5907.6924 1114.17 5855.87 1114.17 Q 5829.9595 1114.17 5829.9595 1088.259 Q 5829.9595 1062.3481 5804.0483 1062.3481 L 5778.1377 1062.3481 L 5778.1377 1088.259 L 5752.2266 1088.259 L 5752.2266 1088.259 L 5752.2266 1114.17 L 5778.1377 1114.17 L 5804.0483 1114.17 L 5804.0483 1140.0809 L 5804.0483 1140.0809 L 5829.9595 1165.9918 Q 5855.87 1217.8137 5855.87 1243.7246 Q 5855.87 1269.6356 5933.603 1269.6356 Q 6011.336 1269.6356 6011.336 1321.4574 Q 6011.336 1373.2793 6011.336 1425.1012 Q 6037.2466 1502.834 6063.1577 1502.834 Q 6114.9795 1502.834 6114.9795 1528.7449 Q 6114.9795 1554.6559 6218.6235 1580.5668 Q 6296.356 1580.5668 6322.267 1606.4777 Q 6322.267 1632.3887 6374.089 1632.3887 Q 6425.9106 1632.3887 6555.4653 1632.3887 Q 6685.02 1632.3887 6892.3076 1632.3887 Q 7099.5947 1658.2996 7099.5947 1684.2104 Q 7099.5947 1710.1215 7255.0605 1736.0323 Q 7384.615 1736.0323 7462.348 1761.9432 Q 7540.0806 1787.8542 7540.0806 1761.9432 Q 7540.0806 1736.0323 7565.9917 1736.0323 Q 7591.903 1736.0323 7617.8135 1761.9432 Q 7617.8135 1787.8542 7617.8135 1761.9432 Q 7617.8135 1761.9432 7643.7246 1761.9432 L 7643.7246 1761.9432 L 7721.4575 1761.9432 Q 7773.2793 1761.9432 7773.2793 1736.0323 L 7773.2793 1710.1215 L 7799.19 1684.2104 Q 7825.101 1684.2104 7825.101 1710.1215 Q 7851.0117 1736.0323 8084.2104 1761.9432 Q 8317.408 1787.8542 8343.319 1787.8542 L 8369.23 1787.8542 L 8369.23 1787.8542 L 8395.142 1787.8542 L 8395.142 1787.8542 L 8395.142 1787.8542 L 8498.785 1813.7651 L 8576.518 1839.676 L 8576.518 1839.676 L 8576.518 1839.676 L 8524.696 1839.676 L 8472.874 1839.676 L 8343.319 1865.587 Q 8187.854 1891.4979 8161.943 1943.3198 L 8136.032 2021.0526 L 8110.121 2021.0526 L 8110.121 1995.1416 L 8110.121 1995.1416 L 8084.2104 1995.1416 L 8084.2104 1995.1416 L 8084.2104 1995.1416 L 8084.2104 2021.0526 L 8084.2104 2021.0526 L 8058.2993 2021.0526 L 8058.2993 2046.9635 L 8110.121 2098.7854 Q 8161.943 2150.6072 8187.854 2124.6963 Q 8213.765 2124.6963 8213.765 2150.6072 Q 8213.765 2176.518 8161.943 2202.4292 Q 8110.121 2202.4292 8110.121 2228.34 Q 8110.121 2254.251 8136.032 2254.251 Q 8136.032 2280.1619 8136.032 2357.8948 Q 8136.032 2435.6274 8110.121 2435.6274 Q 8084.2104 2435.6274 8084.2104 2409.7166 Q 8058.2993 2409.7166 8032.3887 2435.6274 Q 8032.3887 2487.4492 8006.4775 2513.3604 L 8006.4775 2539.2712 L 8006.4775 2539.2712 Q 7980.5664 2539.2712 7980.5664 2565.1821 L 7980.5664 2565.1821 L 7954.656 2565.1821 Q 7928.7446 2565.1821 7876.923 2565.1821 Q 7799.19 2565.1821 7799.19 2565.1821 Q 7799.19 2617.004 7591.903 2617.004 Q 7384.615 2617.004 7384.615 2642.9148 Q 7410.5264 2668.826 7306.8823 2694.7368 Q 7229.1494 2720.6477 7229.1494 2772.4695 Q 7229.1494 2798.3806 7047.773 2798.3806 L 6840.486 2798.3806 L 6814.5747 2876.1133 Q 6788.6636 2927.935 6788.6636 2953.8462 L 6788.6636 2979.757 L 6840.486 2979.757 Q 6892.3076 2979.757 6866.3965 3005.668 Q 6840.486 3005.668 6840.486 3057.4897 L 6840.486 3109.3118 L 6814.5747 3109.3118 L 6788.6636 3135.2227 L 6788.6636 3135.2227 L 6788.6636 3135.2227 L 6736.842 3135.2227 Q 6710.931 3135.2227 6685.02 3135.2227 Q 6633.198 3135.2227 6633.198 3083.4006 Q 6607.287 3031.5789 6581.3765 3031.5789 Q 6529.5547 3031.5789 6529.5547 3057.4897 Q 6555.4653 3083.4006 6529.5547 3083.4006 Q 6477.7324 3083.4006 6477.7324 3057.4897 Q 6451.822 3031.5789 6425.9106 3031.5789 Q 6400.0 3031.5789 6400.0 3057.4897 Q 6374.089 3083.4006 6374.089 3057.4897 Q 6374.089 3031.5789 6322.267 3083.4006 Q 6270.4453 3109.3118 6244.534 3135.2227 L 6192.7124 3161.1335 L 6192.7124 3135.2227 Q 6192.7124 3109.3118 6218.6235 3109.3118 Q 6244.534 3083.4006 6218.6235 3083.4006 Q 6166.8013 3083.4006 6166.8013 3057.4897 L 6166.8013 3031.5789 L 6114.9795 3031.5789 L 6037.2466 3031.5789 L 6089.069 3057.4897 Q 6114.9795 3083.4006 6140.8906 3083.4006 L 6140.8906 3083.4006 L 6114.9795 3109.3118 L 6089.069 3109.3118 L 6089.069 3135.2227 L 6089.069 3187.0444 L 6011.336 3187.0444 Q 5959.514 3187.0444 5933.603 3161.1335 Q 5907.6924 3135.2227 5907.6924 3109.3118 Q 5933.603 3083.4006 5907.6924 3083.4006 Q 5881.7812 3083.4006 5881.7812 3135.2227 Q 5881.7812 3187.0444 5804.0483 3187.0444 Q 5726.3154 3187.0444 5596.761 3187.0444 Q 5467.2065 3238.8662 5337.652 3238.8662 Q 5182.186 3238.8662 5078.5425 3238.8662 Q 5000.8096 3264.7773 5000.8096 3238.8662 Q 4974.8984 3212.9553 4974.8984 3238.8662 Q 4974.8984 3264.7773 4923.0767 3264.7773 Q 4845.344 3238.8662 4819.433 3316.599 Q 4793.522 3368.421 4715.7896 3368.421 Q 4612.1455 3342.51 4612.1455 3316.599 Q 4586.235 3290.6882 4508.502 3290.6882 Q 4456.68 3316.599 4456.68 3342.51 Q 4482.591 3342.51 4482.591 3368.421 Q 4482.591 3394.3318 4456.68 3394.3318 Q 4404.8584 3394.3318 4404.8584 3394.3318 Q 4404.8584 3420.243 4327.1255 3472.0647 Q 4249.3926 3497.9756 4275.3037 3523.8865 Q 4301.2144 3549.7974 4249.3926 3575.7085 Q 4197.571 3601.6194 4119.838 3627.5303 Q 4042.1052 3627.5303 4042.1052 3601.6194 Q 4042.1052 3575.7085 3990.2832 3653.4412 Q 3964.3723 3705.2632 3860.7288 3679.352 Q 3757.085 3653.4412 3757.085 3705.2632 Q 3757.085 3731.174 3705.2632 3757.085 Q 3653.4412 3757.085 3679.352 3782.9958 Q 3679.352 3808.9067 3472.0647 3808.9067 Q 3264.7773 3808.9067 3264.7773 3834.8176 Q 3264.7773 3860.7288 3212.9553 3860.7288 Q 3187.0444 3860.7288 3187.0444 3886.6396 Q 3212.9553 3912.5505 3161.1335 3938.4614 Q 3135.2227 3964.3723 3135.2227 3990.2832 Q 3135.2227 4016.1943 3031.5789 4016.1943 L 2902.0242 4042.1052 L 2902.0242 4042.1052 L 2902.0242 4068.016 L 2902.0242 4068.016 L 2902.0242 4068.016 L 2876.1133 4068.016 L 2876.1133 4068.016 L 2876.1133 4093.927 L 2850.2024 4093.927 L 2850.2024 4119.838 L 2850.2024 4119.838 L 2850.2024 4119.838 Q 2850.2024 4119.838 2798.3806 4119.838 Q 2746.5586 4119.838 2746.5586 4093.927 Q 2746.5586 4068.016 2668.826 4042.1052 Q 2617.004 4016.1943 2617.004 3990.2832 Q 2591.093 3964.3723 2487.4492 3990.2832 Q 2383.8057 4016.1943 2383.8057 4042.1052 L 2383.8057 4068.016 L 2357.8948 4068.016 L 2331.9836 4068.016 L 2331.9836 4042.1052 Q 2331.9836 4016.1943 2331.9836 3964.3723 Q 2306.0728 3886.6396 2072.8745 3912.5505 Q 1813.7651 3938.4614 1813.7651 3912.5505 Q 1813.7651 3886.6396 1710.1215 3886.6396 Q 1632.3887 3860.7288 1606.4777 3834.8176 Q 1606.4777 3782.9958 1554.6559 3808.9067 Q 1476.9231 3808.9067 1451.0121 3834.8176 Q 1451.0121 3860.7288 1425.1012 3860.7288 Q 1399.1903 3860.7288 1399.1903 3834.8176 Q 1399.1903 3808.9067 1243.7246 3808.9067 Q 1114.17 3782.9958 1088.259 3834.8176 Q 1036.4373 3860.7288 984.61536 3834.8176 Q 958.7044 3782.9958 855.0607 3782.9958 Q 751.417 3757.085 777.32794 3757.085 Q 829.1498 3731.174 751.417 3705.2632 Q 673.6842 3705.2632 673.6842 3679.352 Q 673.6842 3653.4412 647.77325 3653.4412 Q 621.8623 3627.5303 621.8623 3653.4412 Q 621.8623 3705.2632 595.9514 3705.2632 Q 570.04047 3705.2632 414.5749 3679.352 Q 233.19838 3679.352 233.19838 3705.2632 Q 233.19838 3731.174 155.46558 3705.2632 Q 103.64372 3705.2632 103.64372 3731.174 L 103.64372 3757.085 L 77.73279 3757.085 L 51.82186 3757.085 L 25.91093 3731.174 L 0.0 3731.174 L 0.0 2124.6963 L 0.0 518.2186 L 0.0 518.2186 L 25.91093 492.30768 L 25.91093 492.30768 L 51.82186 492.30768 L 51.82186 466.39676 L 51.82186 440.4858 L 259.1093 414.5749 Q 440.4858 388.66397 595.9514 362.75302 Q 777.32794 336.8421 803.23883 310.93115 Q 855.0607 285.02023 1036.4373 259.1093 Q 1243.7246 207.28745 1295.5465 181.37651 Q 1347.3684 129.55466 1373.2793 155.46558 Q 1373.2793 181.37651 1399.1903 181.37651 Q 1451.0121 181.37651 1451.0121 129.55466 Q 1451.0121 103.64372 1528.7449 129.55466 Q 1606.4777 129.55466 1658.2996 129.55466 Q 1710.1215 129.55466 1684.2104 103.64372 Q 1684.2104 77.73279 1839.676 25.91093 Q 2021.0526 0.0 2124.6963 25.91093 Q 2228.34 51.82186 2228.34 25.91093 Q 2254.251 25.91093 2306.0728 0.0 Q 2331.9836 0.0 2357.8948 25.91093 Q 2357.8948 51.82186 2383.8057 51.82186 Q 2409.7166 51.82186 2409.7166 77.73279 Q 2409.7166 103.64372 2461.5383 77.73279 Q 2539.2712 77.73279 2539.2712 51.82186 Q 2539.2712 25.91093 2591.093 25.91093 Q 2617.004 25.91093 2617.004 51.82186 Q 2617.004 77.73279 2668.826 77.73279 Q 2746.5586 77.73279 2772.4695 77.73279 Q 2798.3806 103.64372 2850.2024 77.73279 Q 2902.0242 77.73279 2876.1133 51.82186 Q 2850.2024 25.91093 2902.0242 25.91093 Q 2979.757 25.91093 3264.7773 25.91093 Q 3523.8865 25.91093 3549.7974 51.82186 Q 3575.7085 103.64372 3575.7085 77.73279 Q 3575.7085 25.91093 3601.6194 51.82186 Q 3627.5303 77.73279 3705.2632 25.91093 Q 3782.9958 25.91093 3808.9067 25.91093 Q 3834.8176 25.91093 3834.8176 51.82186 Q 3834.8176 77.73279 3886.6396 77.73279 Q 3964.3723 103.64372 3964.3723 129.55466 Q 3964.3723 155.46558 3990.2832 155.46558 z M 3860.7288 129.55466 Q 3886.6396 129.55466 3886.6396 129.55466 Q 3886.6396 129.55466 3886.6396 129.55466 Q 3860.7288 129.55466 3860.7288 129.55466 z M 8032.3887 2150.6072 Q 8032.3887 2150.6072 8058.2993 2150.6072 Q 8058.2993 2150.6072 8032.3887 2150.6072 Q 8032.3887 2150.6072 8032.3887 2150.6072 z M 6140.8906 2979.757 Q 6166.8013 2979.757 6166.8013 2979.757 Q 6166.8013 2979.757 6166.8013 2979.757 Q 6140.8906 2979.757 6140.8906 2979.757 z M 6685.02 3057.4897 Q 6685.02 3031.5789 6710.931 3057.4897 Q 6736.842 3083.4006 6710.931 3083.4006 Q 6685.02 3083.4006 6685.02 3057.4897 z M 5544.939 3135.2227 Q 5544.939 3083.4006 5570.85 3109.3118 Q 5596.761 3109.3118 5570.85 3135.2227 Q 5544.939 3135.2227 5544.939 3135.2227 z M 5648.583 3083.4006 Q 5648.583 3083.4006 5674.4937 3083.4006 Q 5674.4937 3083.4006 5648.583 3083.4006 Q 5648.583 3083.4006 5648.583 3083.4006 z" svg:height="41.19838mm" draw:style-name="style-869" svg:viewBox="0.0 0.0 8576.518 4119.838" svg:width="85.76518mm" svg:x="0.0mm" svg:y="82.13765mm"/>
          <draw:path svg:d="M 25.91093 -3.6379788E-12 L 51.82186 -3.6379788E-12 L 51.82186 25.91093 L 51.82186 51.82186 L 51.82186 77.73279 Q 51.82186 103.64372 77.73279 103.64372 Q 103.64372 103.64372 103.64372 129.55466 Q 77.73279 155.46558 77.73279 233.19838 L 77.73279 310.93115 L 77.73279 310.93115 L 51.82186 310.93115 L 51.82186 285.02023 L 25.91093 259.1093 L 25.91093 259.1093 Q 25.91093 259.1093 25.91093 207.28745 L 0.0 181.37651 L 0.0 155.46558 L 25.91093 155.46558 L 25.91093 103.64372 Q 25.91093 77.73279 0.0 51.82186 Q 0.0 -3.6379788E-12 25.91093 -3.6379788E-12 z" svg:height="3.1093116mm" draw:style-name="style-870" svg:viewBox="0.0 0.0 103.64372 310.93115" svg:width="1.0364373mm" svg:x="128.77733mm" svg:y="190.18623mm"/>
          <draw:path svg:d="M 1813.7651 336.8421 L 1813.7651 362.75302 L 1813.7651 362.75302 L 1839.676 362.75302 L 1839.676 285.02023 Q 1839.676 207.28745 1865.587 207.28745 Q 1891.4979 207.28745 1891.4979 233.19838 Q 1891.4979 259.1093 1943.3198 181.37651 Q 1995.1416 103.64372 2021.0526 155.46558 L 2021.0526 181.37651 L 2021.0526 207.28745 L 2046.9635 233.19838 L 2046.9635 233.19838 L 2046.9635 259.1093 L 2098.7854 336.8421 Q 2150.6072 440.4858 2228.34 466.39676 Q 2306.0728 492.30768 2331.9836 544.1295 Q 2331.9836 621.8623 2357.8948 647.77325 Q 2357.8948 673.6842 2409.7166 673.6842 Q 2487.4492 699.59515 2487.4492 725.50604 Q 2461.5383 751.417 2461.5383 777.32794 L 2461.5383 803.23883 L 2383.8057 829.1498 Q 2306.0728 855.0607 2331.9836 984.61536 Q 2357.8948 1088.259 2357.8948 1140.0809 Q 2383.8057 1217.8137 2435.6274 1217.8137 Q 2487.4492 1217.8137 2513.3604 1165.9918 Q 2565.1821 1114.17 2565.1821 1088.259 L 2565.1821 1062.3481 L 2565.1821 1140.0809 Q 2591.093 1191.9028 2617.004 1243.7246 Q 2642.9148 1295.5465 2668.826 1295.5465 Q 2694.7368 1295.5465 2772.4695 1295.5465 L 2824.2915 1295.5465 L 2824.2915 1295.5465 L 2824.2915 1295.5465 L 2850.2024 1295.5465 L 2850.2024 1295.5465 L 2850.2024 1269.6356 L 2876.1133 1269.6356 L 2876.1133 1295.5465 L 2876.1133 1321.4574 L 2902.0242 1321.4574 L 2902.0242 1347.3684 L 2876.1133 1347.3684 L 2850.2024 1347.3684 L 2850.2024 1373.2793 L 2876.1133 1373.2793 L 2876.1133 1373.2793 L 2876.1133 1399.1903 L 2876.1133 1399.1903 L 2876.1133 1399.1903 L 2902.0242 1399.1903 L 2902.0242 1425.1012 L 2772.4695 1425.1012 Q 2642.9148 1399.1903 2617.004 1399.1903 L 2617.004 1373.2793 L 2591.093 1399.1903 L 2591.093 1425.1012 L 2565.1821 1425.1012 L 2539.2712 1451.0121 L 2539.2712 1451.0121 L 2513.3604 1451.0121 L 2513.3604 1451.0121 L 2513.3604 1451.0121 L 2513.3604 1476.9231 L 2513.3604 1476.9231 L 2487.4492 1476.9231 L 2487.4492 1502.834 L 2513.3604 1502.834 Q 2539.2712 1502.834 2565.1821 1554.6559 Q 2617.004 1606.4777 2617.004 1632.3887 L 2617.004 1658.2996 L 2591.093 1658.2996 L 2591.093 1658.2996 L 2591.093 1684.2104 L 2617.004 1684.2104 L 2617.004 1710.1215 L 2617.004 1710.1215 L 2591.093 1710.1215 L 2591.093 1710.1215 L 2565.1821 1736.0323 L 2539.2712 1761.9432 L 2513.3604 1761.9432 L 2461.5383 1761.9432 L 2357.8948 1761.9432 Q 2280.1619 1761.9432 2228.34 1710.1215 Q 2202.4292 1658.2996 2098.7854 1658.2996 Q 2021.0526 1658.2996 2021.0526 1684.2104 Q 2021.0526 1710.1215 1943.3198 1710.1215 Q 1891.4979 1710.1215 1917.4088 1658.2996 Q 1943.3198 1606.4777 1891.4979 1606.4777 Q 1813.7651 1632.3887 1813.7651 1606.4777 Q 1787.8542 1580.5668 1761.9432 1580.5668 Q 1710.1215 1554.6559 1684.2104 1606.4777 Q 1632.3887 1606.4777 1554.6559 1632.3887 L 1476.9231 1658.2996 L 1476.9231 1658.2996 Q 1476.9231 1658.2996 1451.0121 1658.2996 L 1451.0121 1684.2104 L 1425.1012 1684.2104 Q 1425.1012 1710.1215 1425.1012 1710.1215 L 1425.1012 1710.1215 L 1425.1012 1710.1215 Q 1399.1903 1710.1215 1373.2793 1736.0323 L 1321.4574 1761.9432 L 1269.6356 1761.9432 Q 1217.8137 1761.9432 1165.9918 1761.9432 Q 1088.259 1761.9432 1010.5263 1787.8542 L 932.7935 1839.676 L 906.88257 1839.676 Q 906.88257 1813.7651 777.32794 1813.7651 L 647.77325 1813.7651 L 621.8623 1813.7651 Q 595.9514 1813.7651 595.9514 1710.1215 Q 570.04047 1606.4777 492.30768 1606.4777 L 414.5749 1606.4777 L 414.5749 1606.4777 Q 414.5749 1606.4777 440.4858 1580.5668 Q 440.4858 1554.6559 440.4858 1502.834 Q 388.66397 1476.9231 362.75302 1399.1903 Q 336.8421 1321.4574 285.02023 1295.5465 Q 285.02023 1243.7246 181.37651 1243.7246 L 77.73279 1243.7246 L 51.82186 1243.7246 L 51.82186 1243.7246 L 51.82186 1217.8137 L 51.82186 1217.8137 L 51.82186 1191.9028 L 25.91093 1140.0809 L 25.91093 1140.0809 L 25.91093 1140.0809 L 25.91093 1140.0809 L 25.91093 1114.17 L 0.0 1114.17 L 0.0 1088.259 L 0.0 1088.259 L 25.91093 1088.259 L 25.91093 1088.259 L 25.91093 1088.259 L 51.82186 1062.3481 L 77.73279 1062.3481 L 77.73279 1036.4373 L 77.73279 984.61536 L 77.73279 984.61536 Q 77.73279 984.61536 103.64372 984.61536 L 103.64372 1010.5263 L 129.55466 1010.5263 L 129.55466 1010.5263 L 129.55466 1010.5263 Q 129.55466 1010.5263 155.46558 984.61536 L 155.46558 984.61536 L 181.37651 984.61536 Q 207.28745 984.61536 207.28745 958.7044 Q 207.28745 932.7935 233.19838 932.7935 Q 285.02023 932.7935 310.93115 880.9716 Q 336.8421 829.1498 388.66397 855.0607 Q 466.39676 880.9716 492.30768 880.9716 L 544.1295 880.9716 L 544.1295 880.9716 L 544.1295 880.9716 L 544.1295 777.32794 Q 544.1295 673.6842 544.1295 621.8623 Q 570.04047 570.04047 621.8623 518.2186 Q 673.6842 440.4858 699.59515 440.4858 Q 725.50604 440.4858 725.50604 414.5749 Q 725.50604 388.66397 803.23883 362.75302 Q 855.0607 336.8421 906.88257 336.8421 Q 932.7935 310.93115 932.7935 336.8421 L 958.7044 336.8421 L 958.7044 336.8421 L 958.7044 362.75302 L 958.7044 362.75302 L 958.7044 362.75302 L 958.7044 310.93115 Q 958.7044 233.19838 932.7935 207.28745 L 906.88257 155.46558 L 932.7935 155.46558 L 958.7044 155.46558 L 958.7044 129.55466 L 958.7044 103.64372 L 984.61536 77.73279 L 984.61536 51.82186 L 1036.4373 77.73279 Q 1088.259 103.64372 1114.17 129.55466 Q 1165.9918 129.55466 1165.9918 77.73279 Q 1165.9918 0.0 1217.8137 0.0 Q 1243.7246 0.0 1243.7246 51.82186 Q 1243.7246 103.64372 1321.4574 129.55466 Q 1425.1012 155.46558 1425.1012 103.64372 Q 1425.1012 77.73279 1451.0121 77.73279 Q 1476.9231 77.73279 1476.9231 129.55466 Q 1476.9231 181.37651 1528.7449 155.46558 Q 1580.5668 155.46558 1580.5668 181.37651 Q 1606.4777 207.28745 1658.2996 233.19838 Q 1736.0323 259.1093 1736.0323 285.02023 Q 1736.0323 310.93115 1761.9432 310.93115 Q 1787.8542 336.8421 1813.7651 336.8421 z" svg:height="18.39676mm" draw:style-name="style-871" svg:viewBox="0.0 0.0 2902.0242 1839.676" svg:width="29.020243mm" svg:x="187.85425mm" svg:y="9.327935mm"/>
          <draw:path svg:d="M 544.1295 103.64372 L 595.9514 103.64372 L 595.9514 103.64372 L 595.9514 103.64372 L 595.9514 129.55466 Q 595.9514 155.46558 595.9514 181.37651 L 595.9514 181.37651 L 621.8623 207.28745 L 621.8623 233.19838 L 544.1295 233.19838 Q 492.30768 259.1093 492.30768 285.02023 Q 466.39676 310.93115 440.4858 310.93115 Q 414.5749 310.93115 259.1093 285.02023 L 103.64372 259.1093 L 103.64372 233.19838 L 77.73279 207.28745 L 77.73279 207.28745 L 77.73279 207.28745 L 25.91093 207.28745 L 0.0 207.28745 L 0.0 207.28745 L 0.0 207.28745 L 25.91093 181.37651 Q 77.73279 181.37651 103.64372 77.73279 Q 129.55466 -51.82186 155.46558 0.0 Q 181.37651 0.0 336.8421 0.0 Q 466.39676 -25.91093 466.39676 0.0 Q 466.39676 51.82186 492.30768 51.82186 Q 518.2186 51.82186 518.2186 77.73279 Q 518.2186 103.64372 544.1295 103.64372 z" svg:height="3.1093116mm" draw:style-name="style-872" svg:viewBox="0.0 0.0 621.8623 310.93115" svg:width="6.218623mm" svg:x="268.17813mm" svg:y="20.728745mm"/>
          <draw:path svg:d="M 259.1093 0.0 L 285.02023 0.0 L 285.02023 51.82186 L 285.02023 77.73279 L 388.66397 103.64372 Q 466.39676 129.55466 492.30768 181.37651 Q 492.30768 233.19838 570.04047 233.19838 Q 621.8623 233.19838 621.8623 207.28745 Q 621.8623 155.46558 673.6842 155.46558 Q 699.59515 155.46558 699.59515 233.19838 L 699.59515 310.93115 L 699.59515 336.8421 Q 699.59515 362.75302 673.6842 362.75302 L 647.77325 362.75302 L 647.77325 362.75302 Q 621.8623 362.75302 621.8623 388.66397 Q 621.8623 414.5749 570.04047 414.5749 Q 518.2186 414.5749 492.30768 466.39676 L 466.39676 518.2186 L 466.39676 518.2186 Q 466.39676 544.1295 440.4858 518.2186 Q 440.4858 492.30768 310.93115 518.2186 L 207.28745 518.2186 L 155.46558 518.2186 L 129.55466 518.2186 L 129.55466 492.30768 Q 129.55466 466.39676 51.82186 466.39676 Q 0.0 466.39676 0.0 414.5749 L 0.0 388.66397 L 0.0 388.66397 Q 0.0 388.66397 25.91093 388.66397 L 25.91093 362.75302 L 103.64372 362.75302 L 155.46558 362.75302 L 181.37651 336.8421 L 207.28745 336.8421 L 207.28745 310.93115 L 207.28745 285.02023 L 155.46558 285.02023 Q 129.55466 259.1093 103.64372 233.19838 L 51.82186 181.37651 L 51.82186 181.37651 L 51.82186 155.46558 L 77.73279 155.46558 L 103.64372 155.46558 L 103.64372 129.55466 L 103.64372 129.55466 L 103.64372 103.64372 L 103.64372 77.73279 L 181.37651 77.73279 Q 259.1093 77.73279 259.1093 51.82186 Q 259.1093 0.0 259.1093 0.0 z" svg:height="5.182186mm" draw:style-name="style-873" svg:viewBox="0.0 0.0 699.59515 518.2186" svg:width="6.995951mm" svg:x="200.03238mm" svg:y="182.41295mm"/>
          <draw:path svg:d="M 25.91093 25.91093 L 25.91093 0.0 L 181.37651 25.91093 Q 310.93115 51.82186 336.8421 51.82186 L 362.75302 51.82186 L 362.75302 77.73279 L 362.75302 103.64372 L 440.4858 129.55466 Q 544.1295 155.46558 544.1295 181.37651 L 544.1295 181.37651 L 492.30768 181.37651 Q 466.39676 207.28745 466.39676 207.28745 Q 492.30768 207.28745 414.5749 207.28745 L 362.75302 233.19838 L 362.75302 259.1093 L 362.75302 285.02023 L 336.8421 285.02023 L 310.93115 259.1093 L 181.37651 259.1093 Q 77.73279 259.1093 51.82186 259.1093 L 25.91093 259.1093 L 25.91093 259.1093 Q 25.91093 233.19838 25.91093 155.46558 Q 25.91093 103.64372 1.8189894E-12 77.73279 Q -25.91093 51.82186 25.91093 51.82186 Q 51.82186 51.82186 25.91093 25.91093 z" svg:height="2.8502023mm" draw:style-name="style-874" svg:viewBox="0.0 0.0 544.1295 285.02023" svg:width="5.4412956mm" svg:x="145.87854mm" svg:y="201.06882mm"/>
          <draw:path svg:d="M 310.93115 0.0 L 310.93115 0.0 L 336.8421 0.0 Q 336.8421 25.91093 388.66397 25.91093 L 466.39676 25.91093 L 492.30768 51.82186 Q 544.1295 77.73279 492.30768 77.73279 Q 466.39676 77.73279 466.39676 155.46558 Q 466.39676 233.19838 466.39676 310.93115 Q 440.4858 362.75302 466.39676 388.66397 L 466.39676 414.5749 L 440.4858 414.5749 Q 440.4858 388.66397 336.8421 414.5749 Q 233.19838 414.5749 233.19838 440.4858 Q 233.19838 492.30768 207.28745 492.30768 Q 181.37651 492.30768 181.37651 440.4858 Q 181.37651 414.5749 103.64372 388.66397 L 0.0 388.66397 L 0.0 362.75302 L 0.0 362.75302 L 25.91093 362.75302 L 51.82186 336.8421 L 51.82186 336.8421 L 77.73279 336.8421 L 77.73279 310.93115 Q 77.73279 285.02023 51.82186 285.02023 L 25.91093 285.02023 L 25.91093 259.1093 Q 25.91093 259.1093 51.82186 207.28745 L 51.82186 155.46558 L 103.64372 155.46558 Q 155.46558 155.46558 155.46558 129.55466 L 155.46558 103.64372 L 181.37651 77.73279 Q 181.37651 51.82186 233.19838 25.91093 Q 310.93115 25.91093 310.93115 0.0 z" svg:height="4.9230766mm" draw:style-name="style-875" svg:viewBox="0.0 0.0 492.30768 492.30768" svg:width="4.9230766mm" svg:x="140.17813mm" svg:y="53.635628mm"/>
          <draw:path svg:d="M 181.37651 0.0 L 207.28745 0.0 L 310.93115 25.91093 Q 414.5749 25.91093 414.5749 77.73279 L 414.5749 129.55466 L 492.30768 129.55466 L 570.04047 129.55466 L 570.04047 129.55466 Q 570.04047 129.55466 388.66397 155.46558 L 181.37651 181.37651 L 129.55466 181.37651 L 51.82186 181.37651 L 51.82186 181.37651 Q 25.91093 181.37651 25.91093 155.46558 L 25.91093 129.55466 L 25.91093 103.64372 Q 25.91093 77.73279 0.0 77.73279 L 0.0 51.82186 L 25.91093 25.91093 Q 77.73279 25.91093 77.73279 51.82186 Q 103.64372 77.73279 129.55466 25.91093 Q 181.37651 25.91093 181.37651 0.0 z" svg:height="1.8137652mm" draw:style-name="style-876" svg:viewBox="0.0 0.0 570.04047 181.37651" svg:width="5.7004046mm" svg:x="139.1417mm" svg:y="104.42105mm"/>
          <draw:path svg:d="M 103.64372 0.0 L 103.64372 0.0 L 129.55466 25.91093 Q 181.37651 51.82186 181.37651 77.73279 L 207.28745 77.73279 L 207.28745 103.64372 L 181.37651 103.64372 L 181.37651 103.64372 L 181.37651 103.64372 L 285.02023 155.46558 Q 362.75302 155.46558 388.66397 155.46558 Q 414.5749 155.46558 440.4858 155.46558 L 492.30768 155.46558 L 492.30768 155.46558 Q 492.30768 181.37651 466.39676 181.37651 L 466.39676 207.28745 L 492.30768 207.28745 Q 518.2186 207.28745 518.2186 259.1093 L 518.2186 285.02023 L 492.30768 285.02023 Q 440.4858 259.1093 440.4858 259.1093 Q 414.5749 259.1093 336.8421 259.1093 Q 285.02023 285.02023 285.02023 259.1093 Q 285.02023 233.19838 181.37651 259.1093 L 103.64372 259.1093 L 103.64372 259.1093 Q 77.73279 233.19838 51.82186 207.28745 Q 25.91093 207.28745 51.82186 181.37651 Q 77.73279 155.46558 25.91093 155.46558 L -1.8189894E-12 129.55466 L -1.8189894E-12 103.64372 Q -1.8189894E-12 77.73279 25.91093 51.82186 L 77.73279 25.91093 L 77.73279 25.91093 Q 77.73279 25.91093 103.64372 0.0 z" svg:height="2.8502023mm" draw:style-name="style-877" svg:viewBox="0.0 0.0 518.2186 285.02023" svg:width="5.182186mm" svg:x="119.967606mm" svg:y="107.271255mm"/>
          <draw:path svg:d="M 155.46558 51.82186 L 181.37651 0.0 L 207.28745 0.0 L 207.28745 0.0 L 207.28745 77.73279 Q 233.19838 155.46558 285.02023 103.64372 Q 336.8421 51.82186 388.66397 51.82186 Q 414.5749 25.91093 440.4858 25.91093 L 440.4858 25.91093 L 518.2186 51.82186 Q 570.04047 51.82186 570.04047 77.73279 Q 544.1295 103.64372 673.6842 103.64372 Q 777.32794 103.64372 803.23883 129.55466 L 829.1498 129.55466 L 829.1498 155.46558 Q 829.1498 181.37651 855.0607 207.28745 L 855.0607 233.19838 L 829.1498 233.19838 Q 803.23883 259.1093 777.32794 259.1093 L 777.32794 259.1093 L 777.32794 233.19838 Q 777.32794 233.19838 751.417 259.1093 Q 725.50604 259.1093 725.50604 233.19838 Q 699.59515 207.28745 647.77325 207.28745 Q 595.9514 207.28745 570.04047 207.28745 Q 518.2186 259.1093 492.30768 233.19838 Q 466.39676 207.28745 310.93115 259.1093 L 181.37651 310.93115 L 103.64372 310.93115 L 25.91093 310.93115 L 25.91093 285.02023 L -1.8189894E-12 285.02023 L -1.8189894E-12 285.02023 L -1.8189894E-12 259.1093 L -1.8189894E-12 259.1093 L -1.8189894E-12 259.1093 L 51.82186 259.1093 L 77.73279 259.1093 L 77.73279 207.28745 Q 103.64372 181.37651 103.64372 155.46558 L 103.64372 103.64372 L 103.64372 103.64372 Q 129.55466 103.64372 155.46558 51.82186 z" svg:height="3.1093116mm" draw:style-name="style-878" svg:viewBox="0.0 0.0 855.0607 310.93115" svg:width="8.550607mm" svg:x="140.43724mm" svg:y="173.08502mm"/>
          <draw:path svg:d="M 233.19838 0.0 L 233.19838 0.0 L 259.1093 0.0 L 259.1093 0.0 L 259.1093 0.0 Q 259.1093 0.0 310.93115 25.91093 L 336.8421 25.91093 L 336.8421 25.91093 L 336.8421 51.82186 L 336.8421 51.82186 L 362.75302 51.82186 L 362.75302 77.73279 L 362.75302 103.64372 L 388.66397 103.64372 L 388.66397 103.64372 L 362.75302 129.55466 L 310.93115 155.46558 L 310.93115 155.46558 L 310.93115 155.46558 L 285.02023 155.46558 Q 259.1093 155.46558 129.55466 155.46558 L 0.0 155.46558 L 0.0 129.55466 L 0.0 103.64372 L 0.0 103.64372 L 0.0 103.64372 L 25.91093 103.64372 L 25.91093 103.64372 L 103.64372 77.73279 Q 207.28745 51.82186 207.28745 25.91093 Q 207.28745 0.0 233.19838 0.0 z" svg:height="1.5546558mm" draw:style-name="style-879" svg:viewBox="0.0 0.0 388.66397 155.46558" svg:width="3.8866396mm" svg:x="107.789474mm" svg:y="100.53441mm"/>
          <draw:path svg:d="M 25.91093 0.0 L 51.82186 0.0 L 103.64372 0.0 Q 155.46558 0.0 155.46558 25.91093 Q 155.46558 51.82186 259.1093 51.82186 Q 362.75302 51.82186 388.66397 25.91093 L 414.5749 25.91093 L 466.39676 51.82186 Q 518.2186 51.82186 544.1295 77.73279 L 595.9514 77.73279 L 621.8623 77.73279 Q 647.77325 103.64372 647.77325 103.64372 L 647.77325 103.64372 L 647.77325 103.64372 Q 647.77325 103.64372 595.9514 155.46558 L 570.04047 155.46558 L 544.1295 155.46558 Q 518.2186 155.46558 492.30768 155.46558 L 440.4858 155.46558 L 440.4858 155.46558 L 440.4858 155.46558 L 388.66397 181.37651 L 362.75302 181.37651 L 362.75302 181.37651 Q 336.8421 181.37651 336.8421 155.46558 Q 336.8421 129.55466 181.37651 129.55466 Q -1.8189894E-12 129.55466 -1.8189894E-12 103.64372 L -1.8189894E-12 77.73279 L 25.91093 77.73279 Q 25.91093 51.82186 25.91093 51.82186 L -1.8189894E-12 25.91093 L -1.8189894E-12 25.91093 Q -1.8189894E-12 0.0 25.91093 0.0 z" svg:height="1.8137652mm" draw:style-name="style-880" svg:viewBox="0.0 0.0 647.77325 181.37651" svg:width="6.4777327mm" svg:x="159.35222mm" svg:y="192.25911mm"/>
          <draw:path svg:d="M 621.8623 0.0 L 647.77325 0.0 L 647.77325 25.91093 L 647.77325 51.82186 L 647.77325 129.55466 L 647.77325 181.37651 L 647.77325 181.37651 Q 647.77325 181.37651 647.77325 207.28745 L 673.6842 207.28745 L 673.6842 207.28745 Q 673.6842 233.19838 699.59515 233.19838 Q 725.50604 233.19838 647.77325 259.1093 L 595.9514 259.1093 L 595.9514 336.8421 Q 621.8623 388.66397 699.59515 414.5749 Q 777.32794 440.4858 751.417 492.30768 Q 751.417 518.2186 725.50604 518.2186 L 725.50604 518.2186 L 699.59515 518.2186 Q 699.59515 544.1295 699.59515 544.1295 L 699.59515 544.1295 L 595.9514 544.1295 Q 518.2186 544.1295 440.4858 570.04047 L 388.66397 570.04047 L 388.66397 621.8623 L 388.66397 673.6842 L 362.75302 673.6842 L 336.8421 673.6842 L 336.8421 673.6842 Q 336.8421 647.77325 233.19838 647.77325 Q 155.46558 647.77325 155.46558 621.8623 L 155.46558 595.9514 L 155.46558 595.9514 Q 181.37651 595.9514 181.37651 595.9514 L 181.37651 570.04047 L 233.19838 570.04047 Q 285.02023 544.1295 336.8421 492.30768 Q 362.75302 414.5749 233.19838 414.5749 L 103.64372 440.4858 L 51.82186 440.4858 L -1.8189894E-12 440.4858 L -1.8189894E-12 414.5749 L -1.8189894E-12 388.66397 L -1.8189894E-12 388.66397 L 25.91093 388.66397 L 25.91093 388.66397 L 25.91093 388.66397 L 77.73279 362.75302 L 103.64372 336.8421 L 129.55466 336.8421 L 155.46558 336.8421 L 155.46558 310.93115 L 181.37651 310.93115 L 181.37651 336.8421 Q 181.37651 362.75302 207.28745 336.8421 Q 233.19838 336.8421 362.75302 259.1093 Q 492.30768 181.37651 518.2186 181.37651 L 544.1295 181.37651 L 544.1295 129.55466 Q 544.1295 103.64372 570.04047 77.73279 L 570.04047 77.73279 L 570.04047 51.82186 L 570.04047 25.91093 L 595.9514 25.91093 Q 595.9514 25.91093 621.8623 0.0 z" svg:height="6.736842mm" draw:style-name="style-881" svg:viewBox="0.0 0.0 751.417 673.6842" svg:width="7.5141697mm" svg:x="138.62347mm" svg:y="110.12145mm"/>
          <draw:path svg:d="M 466.39676 181.37651 L 466.39676 181.37651 L 466.39676 207.28745 Q 466.39676 233.19838 440.4858 233.19838 Q 414.5749 233.19838 414.5749 207.28745 Q 414.5749 181.37651 336.8421 181.37651 L 259.1093 181.37651 L 207.28745 181.37651 Q 155.46558 181.37651 77.73279 181.37651 L 0.0 207.28745 L 0.0 181.37651 Q -25.91093 181.37651 0.0 129.55466 Q 25.91093 103.64372 25.91093 51.82186 L 25.91093 0.0 L 77.73279 0.0 Q 129.55466 0.0 233.19838 25.91093 Q 336.8421 25.91093 388.66397 51.82186 Q 414.5749 77.73279 440.4858 77.73279 Q 466.39676 77.73279 466.39676 129.55466 Q 440.4858 181.37651 466.39676 181.37651 z" svg:height="2.3319838mm" draw:style-name="style-882" svg:viewBox="0.0 0.0 466.39676 233.19838" svg:width="4.6639676mm" svg:x="125.668015mm" svg:y="181.63562mm"/>
          <draw:path svg:d="M 336.8421 51.82186 L 336.8421 77.73279 L 336.8421 103.64372 L 310.93115 103.64372 L 310.93115 155.46558 L 310.93115 233.19838 L 362.75302 233.19838 Q 414.5749 233.19838 414.5749 259.1093 Q 414.5749 310.93115 440.4858 310.93115 Q 466.39676 336.8421 466.39676 466.39676 Q 466.39676 621.8623 440.4858 673.6842 L 440.4858 699.59515 L 440.4858 699.59515 Q 414.5749 699.59515 414.5749 725.50604 L 414.5749 725.50604 L 388.66397 725.50604 L 362.75302 725.50604 L 310.93115 725.50604 L 233.19838 725.50604 L 207.28745 725.50604 L 155.46558 725.50604 L 129.55466 699.59515 Q 103.64372 673.6842 103.64372 673.6842 Q 103.64372 673.6842 77.73279 621.8623 Q 51.82186 570.04047 51.82186 518.2186 Q 51.82186 518.2186 77.73279 440.4858 Q 103.64372 388.66397 51.82186 362.75302 L 0.0 310.93115 L 103.64372 259.1093 Q 181.37651 207.28745 155.46558 181.37651 Q 129.55466 155.46558 155.46558 155.46558 L 181.37651 155.46558 L 181.37651 129.55466 L 207.28745 129.55466 L 207.28745 129.55466 Q 207.28745 103.64372 181.37651 103.64372 Q 155.46558 103.64372 155.46558 77.73279 L 181.37651 51.82186 L 207.28745 51.82186 L 207.28745 51.82186 L 233.19838 25.91093 Q 259.1093 0.0 310.93115 0.0 Q 336.8421 0.0 336.8421 51.82186 z" svg:height="7.2550607mm" draw:style-name="style-883" svg:viewBox="0.0 0.0 466.39676 725.50604" svg:width="4.6639676mm" svg:x="179.82185mm" svg:y="178.78542mm"/>
          <draw:path svg:d="M 25.91093 51.82186 L 51.82186 0.0 L 285.02023 0.0 Q 492.30768 25.91093 544.1295 25.91093 L 621.8623 25.91093 L 621.8623 51.82186 L 621.8623 77.73279 L 647.77325 129.55466 Q 673.6842 181.37651 647.77325 181.37651 Q 647.77325 207.28745 647.77325 259.1093 L 647.77325 310.93115 L 621.8623 310.93115 L 621.8623 336.8421 L 699.59515 310.93115 Q 751.417 310.93115 751.417 388.66397 Q 751.417 440.4858 777.32794 440.4858 L 777.32794 466.39676 L 777.32794 466.39676 L 777.32794 492.30768 L 725.50604 492.30768 Q 673.6842 492.30768 673.6842 518.2186 Q 673.6842 544.1295 699.59515 544.1295 L 751.417 544.1295 L 751.417 570.04047 L 751.417 570.04047 L 725.50604 570.04047 L 725.50604 595.9514 L 725.50604 595.9514 L 725.50604 595.9514 L 699.59515 595.9514 L 699.59515 595.9514 L 699.59515 621.8623 L 699.59515 621.8623 L 673.6842 621.8623 L 673.6842 647.77325 L 647.77325 647.77325 L 621.8623 647.77325 L 595.9514 673.6842 L 570.04047 673.6842 L 570.04047 647.77325 Q 570.04047 595.9514 492.30768 595.9514 L 388.66397 621.8623 L 388.66397 621.8623 Q 388.66397 595.9514 414.5749 595.9514 Q 440.4858 595.9514 440.4858 570.04047 Q 440.4858 544.1295 336.8421 544.1295 Q 233.19838 544.1295 233.19838 440.4858 Q 207.28745 362.75302 155.46558 388.66397 L 103.64372 388.66397 L 103.64372 388.66397 Q 103.64372 388.66397 51.82186 362.75302 Q 0.0 336.8421 0.0 233.19838 Q -25.91093 103.64372 25.91093 51.82186 z" svg:height="6.736842mm" draw:style-name="style-884" svg:viewBox="0.0 0.0 777.32794 673.6842" svg:width="7.773279mm" svg:x="126.18623mm" svg:y="65.03644mm"/>
          <draw:path svg:d="M 77.73279 25.91093 L 77.73279 1.8189894E-12 L 129.55466 1.8189894E-12 L 181.37651 1.8189894E-12 L 155.46558 25.91093 Q 155.46558 51.82186 155.46558 77.73279 Q 155.46558 103.64372 207.28745 129.55466 Q 259.1093 155.46558 233.19838 181.37651 Q 207.28745 181.37651 259.1093 207.28745 Q 310.93115 233.19838 310.93115 233.19838 L 310.93115 233.19838 L 259.1093 259.1093 Q 233.19838 285.02023 207.28745 310.93115 L 155.46558 310.93115 L 103.64372 310.93115 Q 25.91093 285.02023 25.91093 285.02023 L 0.0 259.1093 L 25.91093 233.19838 Q 25.91093 207.28745 103.64372 181.37651 Q 155.46558 181.37651 103.64372 155.46558 Q 77.73279 155.46558 77.73279 129.55466 L 77.73279 103.64372 L 103.64372 103.64372 Q 129.55466 77.73279 103.64372 77.73279 Q 77.73279 77.73279 77.73279 25.91093 z" svg:height="3.1093116mm" draw:style-name="style-885" svg:viewBox="0.0 0.0 310.93115 310.93115" svg:width="3.1093116mm" svg:x="57.522266mm" svg:y="148.98785mm"/>
          <draw:path svg:d="M 103.64372 25.91093 L 129.55466 -1.8189894E-12 L 259.1093 -1.8189894E-12 L 362.75302 -1.8189894E-12 L 362.75302 -1.8189894E-12 L 362.75302 -1.8189894E-12 L 362.75302 25.91093 L 362.75302 25.91093 L 336.8421 25.91093 L 336.8421 51.82186 L 336.8421 51.82186 L 362.75302 51.82186 L 362.75302 77.73279 L 362.75302 103.64372 L 336.8421 103.64372 L 336.8421 103.64372 L 310.93115 77.73279 L 285.02023 77.73279 L 285.02023 103.64372 L 285.02023 155.46558 L 259.1093 155.46558 L 233.19838 155.46558 L 233.19838 181.37651 L 233.19838 181.37651 L 207.28745 310.93115 Q 181.37651 414.5749 103.64372 414.5749 Q 25.91093 414.5749 25.91093 440.4858 L 25.91093 440.4858 L -1.8189894E-12 440.4858 L -1.8189894E-12 440.4858 L -1.8189894E-12 414.5749 Q -1.8189894E-12 414.5749 -1.8189894E-12 362.75302 L -1.8189894E-12 336.8421 L -1.8189894E-12 310.93115 Q -1.8189894E-12 285.02023 25.91093 285.02023 Q 51.82186 285.02023 51.82186 155.46558 L 77.73279 25.91093 L 103.64372 25.91093 z" svg:height="4.404858mm" draw:style-name="style-886" svg:viewBox="0.0 0.0 362.75302 440.4858" svg:width="3.6275303mm" svg:x="96.388664mm" svg:y="137.84615mm"/>
          <draw:path svg:d="M 25.91093 -3.6379788E-12 L 25.91093 -3.6379788E-12 L 181.37651 25.91093 Q 336.8421 51.82186 336.8421 51.82186 Q 336.8421 77.73279 362.75302 103.64372 L 362.75302 103.64372 L 310.93115 103.64372 Q 259.1093 103.64372 181.37651 103.64372 L 103.64372 103.64372 L 103.64372 103.64372 Q 129.55466 77.73279 51.82186 51.82186 L 0.0 25.91093 L 25.91093 25.91093 Q 25.91093 -3.6379788E-12 25.91093 -3.6379788E-12 z" svg:height="1.0364373mm" draw:style-name="style-887" svg:viewBox="0.0 0.0 362.75302 103.64372" svg:width="3.6275303mm" svg:x="156.76112mm" svg:y="194.33199mm"/>
          <draw:path svg:d="M 25.91093 25.91093 L 51.82186 -3.6379788E-12 L 77.73279 -3.6379788E-12 L 129.55466 -3.6379788E-12 L 155.46558 25.91093 Q 181.37651 77.73279 259.1093 77.73279 Q 336.8421 77.73279 440.4858 77.73279 L 544.1295 77.73279 L 621.8623 103.64372 Q 699.59515 129.55466 673.6842 181.37651 Q 647.77325 207.28745 673.6842 233.19838 Q 699.59515 233.19838 725.50604 259.1093 L 725.50604 285.02023 L 725.50604 285.02023 L 725.50604 310.93115 L 699.59515 310.93115 Q 647.77325 336.8421 595.9514 336.8421 Q 570.04047 362.75302 570.04047 336.8421 Q 570.04047 310.93115 388.66397 336.8421 L 207.28745 336.8421 L 181.37651 336.8421 Q 155.46558 336.8421 77.73279 310.93115 L 25.91093 310.93115 L 25.91093 285.02023 L 25.91093 285.02023 L 1.8189894E-12 285.02023 L 1.8189894E-12 285.02023 L 25.91093 259.1093 L 77.73279 259.1093 L 77.73279 233.19838 L 77.73279 207.28745 L 77.73279 181.37651 Q 77.73279 129.55466 77.73279 129.55466 Q 77.73279 103.64372 51.82186 77.73279 Q 25.91093 77.73279 25.91093 25.91093 z" svg:height="3.368421mm" draw:style-name="style-888" svg:viewBox="0.0 0.0 725.50604 336.8421" svg:width="7.2550607mm" svg:x="145.87854mm" svg:y="190.96356mm"/>
          <draw:path svg:d="M 207.28745 0.0 L 233.19838 0.0 L 233.19838 103.64372 Q 259.1093 207.28745 259.1093 207.28745 L 259.1093 233.19838 L 259.1093 259.1093 Q 259.1093 259.1093 233.19838 310.93115 L 207.28745 362.75302 L 181.37651 362.75302 Q 155.46558 362.75302 129.55466 285.02023 L 103.64372 233.19838 L 103.64372 207.28745 Q 103.64372 207.28745 0.0 181.37651 Q -77.73279 155.46558 0.0 129.55466 L 51.82186 103.64372 L 129.55466 103.64372 Q 181.37651 77.73279 181.37651 51.82186 Q 181.37651 0.0 207.28745 0.0 z" svg:height="3.6275303mm" draw:style-name="style-889" svg:viewBox="0.0 0.0 259.1093 362.75302" svg:width="2.591093mm" svg:x="133.70041mm" svg:y="37.31174mm"/>
          <draw:path svg:d="M 1243.7246 0.0 L 1321.4574 0.0 L 1321.4574 0.0 L 1321.4574 25.91093 L 1347.3684 25.91093 L 1373.2793 25.91093 L 1399.1903 77.73279 Q 1399.1903 129.55466 1425.1012 233.19838 Q 1451.0121 285.02023 1399.1903 310.93115 Q 1373.2793 310.93115 1373.2793 336.8421 Q 1399.1903 362.75302 1399.1903 388.66397 L 1399.1903 388.66397 L 1373.2793 388.66397 L 1373.2793 388.66397 L 1373.2793 414.5749 L 1373.2793 414.5749 L 1347.3684 414.5749 Q 1347.3684 440.4858 1295.5465 440.4858 Q 1269.6356 466.39676 1269.6356 492.30768 Q 1243.7246 518.2186 1191.9028 544.1295 Q 1140.0809 570.04047 1088.259 570.04047 Q 1036.4373 595.9514 1036.4373 621.8623 Q 1036.4373 673.6842 958.7044 673.6842 Q 906.88257 699.59515 855.0607 751.417 Q 829.1498 803.23883 777.32794 803.23883 Q 725.50604 803.23883 725.50604 855.0607 Q 751.417 906.88257 673.6842 906.88257 Q 621.8623 906.88257 595.9514 880.9716 Q 570.04047 855.0607 570.04047 880.9716 Q 544.1295 906.88257 466.39676 906.88257 Q 414.5749 906.88257 362.75302 958.7044 L 310.93115 1010.5263 L 285.02023 1010.5263 L 285.02023 1010.5263 L 285.02023 1036.4373 L 259.1093 1036.4373 L 259.1093 1036.4373 L 259.1093 1010.5263 L 259.1093 1010.5263 L 259.1093 1010.5263 L 233.19838 1010.5263 L 233.19838 1010.5263 L 207.28745 1010.5263 L 207.28745 1010.5263 L 207.28745 1010.5263 L 181.37651 1010.5263 L 181.37651 880.9716 Q 207.28745 751.417 155.46558 673.6842 Q 155.46558 595.9514 103.64372 570.04047 Q 51.82186 544.1295 51.82186 440.4858 Q 51.82186 310.93115 51.82186 233.19838 Q 77.73279 155.46558 51.82186 155.46558 L 0.0 129.55466 L 0.0 129.55466 L 0.0 129.55466 L 155.46558 103.64372 Q 336.8421 77.73279 466.39676 77.73279 L 595.9514 77.73279 L 595.9514 51.82186 L 595.9514 51.82186 L 880.9716 25.91093 Q 1140.0809 25.91093 1243.7246 0.0 z" svg:height="10.364372mm" draw:style-name="style-890" svg:viewBox="0.0 0.0 1425.1012 1036.4373" svg:width="14.251012mm" svg:x="174.63968mm" svg:y="130.33199mm"/>
          <draw:path svg:d="M 1658.2996 0.0 L 1684.2104 0.0 L 1684.2104 25.91093 Q 1710.1215 77.73279 1684.2104 77.73279 Q 1684.2104 103.64372 1684.2104 129.55466 Q 1710.1215 129.55466 1736.0323 129.55466 Q 1761.9432 129.55466 1839.676 155.46558 L 1891.4979 155.46558 L 1891.4979 155.46558 Q 1891.4979 181.37651 1891.4979 181.37651 L 1917.4088 181.37651 L 1917.4088 207.28745 Q 1943.3198 233.19838 1943.3198 233.19838 L 1943.3198 259.1093 L 1917.4088 336.8421 Q 1891.4979 388.66397 1943.3198 440.4858 Q 1995.1416 518.2186 1969.2307 518.2186 Q 1969.2307 544.1295 1943.3198 544.1295 L 1943.3198 544.1295 L 1917.4088 544.1295 Q 1891.4979 544.1295 1917.4088 570.04047 L 1917.4088 595.9514 L 1891.4979 595.9514 Q 1865.587 595.9514 1865.587 647.77325 Q 1865.587 699.59515 1787.8542 699.59515 Q 1684.2104 725.50604 1736.0323 777.32794 Q 1761.9432 803.23883 1787.8542 829.1498 Q 1839.676 855.0607 1891.4979 855.0607 L 1943.3198 855.0607 L 1943.3198 880.9716 Q 1917.4088 906.88257 1891.4979 932.7935 Q 1865.587 932.7935 1865.587 958.7044 L 1891.4979 984.61536 L 1891.4979 1010.5263 L 1891.4979 1036.4373 L 1969.2307 1062.3481 Q 2046.9635 1062.3481 2098.7854 1088.259 L 2124.6963 1088.259 L 2150.6072 1088.259 L 2202.4292 1088.259 L 2202.4292 1114.17 L 2202.4292 1140.0809 L 2150.6072 1140.0809 L 2124.6963 1165.9918 L 2150.6072 1165.9918 L 2176.518 1165.9918 L 2176.518 1191.9028 Q 2202.4292 1191.9028 2124.6963 1217.8137 L 2072.8745 1217.8137 L 2072.8745 1243.7246 L 2098.7854 1269.6356 L 2098.7854 1269.6356 L 2098.7854 1295.5465 L 2124.6963 1321.4574 Q 2150.6072 1347.3684 2124.6963 1373.2793 Q 2098.7854 1399.1903 2124.6963 1451.0121 L 2124.6963 1502.834 L 2202.4292 1502.834 Q 2306.0728 1528.7449 2306.0728 1528.7449 Q 2331.9836 1528.7449 2357.8948 1554.6559 L 2383.8057 1580.5668 L 2383.8057 1580.5668 L 2409.7166 1580.5668 L 2409.7166 1580.5668 L 2409.7166 1580.5668 L 2409.7166 1606.4777 L 2435.6274 1606.4777 L 2435.6274 1606.4777 L 2435.6274 1632.3887 L 2435.6274 1632.3887 L 2409.7166 1632.3887 L 2409.7166 1632.3887 L 2409.7166 1632.3887 L 2383.8057 1658.2996 L 2357.8948 1684.2104 L 2357.8948 1684.2104 Q 2331.9836 1684.2104 2331.9836 1710.1215 L 2357.8948 1710.1215 L 2357.8948 1710.1215 L 2357.8948 1736.0323 L 2280.1619 1736.0323 Q 2202.4292 1736.0323 2202.4292 1787.8542 Q 2228.34 1839.676 2176.518 1865.587 Q 2150.6072 1891.4979 2150.6072 1917.4088 Q 2176.518 1943.3198 2124.6963 1943.3198 Q 2072.8745 1943.3198 2046.9635 1969.2307 L 2021.0526 1995.1416 L 1995.1416 1995.1416 L 1969.2307 1995.1416 L 1969.2307 1995.1416 Q 1943.3198 1969.2307 1969.2307 1943.3198 Q 1995.1416 1943.3198 1995.1416 1917.4088 Q 1995.1416 1891.4979 1839.676 1917.4088 Q 1684.2104 1943.3198 1710.1215 1995.1416 Q 1736.0323 2046.9635 1658.2996 2072.8745 Q 1606.4777 2098.7854 1580.5668 2124.6963 Q 1580.5668 2176.518 1528.7449 2176.518 L 1476.9231 2176.518 L 1476.9231 2228.34 L 1476.9231 2280.1619 L 1451.0121 2280.1619 L 1425.1012 2280.1619 L 1425.1012 2280.1619 Q 1425.1012 2280.1619 1217.8137 2306.0728 Q 1010.5263 2331.9836 1010.5263 2357.8948 Q 1010.5263 2383.8057 906.88257 2409.7166 L 803.23883 2435.6274 L 777.32794 2435.6274 Q 751.417 2409.7166 699.59515 2409.7166 Q 673.6842 2409.7166 673.6842 2357.8948 Q 699.59515 2306.0728 621.8623 2280.1619 Q 570.04047 2254.251 570.04047 2228.34 Q 595.9514 2176.518 544.1295 2176.518 Q 492.30768 2176.518 492.30768 2124.6963 Q 492.30768 2072.8745 388.66397 2098.7854 L 310.93115 2098.7854 L 310.93115 2098.7854 L 285.02023 2098.7854 L 285.02023 2072.8745 L 285.02023 2046.9635 L 336.8421 2046.9635 Q 362.75302 2046.9635 336.8421 2021.0526 Q 336.8421 1995.1416 336.8421 1969.2307 Q 336.8421 1917.4088 285.02023 1917.4088 L 207.28745 1891.4979 L 207.28745 1891.4979 Q 233.19838 1891.4979 207.28745 1865.587 L 207.28745 1839.676 L 233.19838 1839.676 Q 285.02023 1839.676 285.02023 1813.7651 L 285.02023 1787.8542 L 310.93115 1787.8542 L 310.93115 1787.8542 L 310.93115 1761.9432 L 336.8421 1761.9432 L 336.8421 1761.9432 L 336.8421 1736.0323 L 336.8421 1736.0323 L 336.8421 1736.0323 L 310.93115 1736.0323 L 310.93115 1736.0323 L 285.02023 1736.0323 Q 233.19838 1736.0323 181.37651 1710.1215 L 103.64372 1684.2104 L 77.73279 1684.2104 L 51.82186 1684.2104 L 25.91093 1658.2996 L 0.0 1632.3887 L 0.0 1632.3887 L 25.91093 1632.3887 L 25.91093 1632.3887 L 25.91093 1632.3887 L 51.82186 1632.3887 Q 77.73279 1632.3887 103.64372 1632.3887 Q 129.55466 1632.3887 129.55466 1580.5668 Q 129.55466 1502.834 155.46558 1476.9231 Q 181.37651 1476.9231 181.37651 1425.1012 Q 181.37651 1399.1903 103.64372 1373.2793 L 25.91093 1347.3684 L 25.91093 1321.4574 L 25.91093 1321.4574 L 51.82186 1321.4574 L 51.82186 1321.4574 L 51.82186 1295.5465 L 25.91093 1295.5465 L 25.91093 1295.5465 L 25.91093 1269.6356 L 77.73279 1269.6356 L 103.64372 1269.6356 L 129.55466 1295.5465 Q 181.37651 1295.5465 181.37651 1269.6356 Q 181.37651 1243.7246 207.28745 1243.7246 Q 233.19838 1243.7246 233.19838 1217.8137 Q 233.19838 1191.9028 259.1093 1191.9028 Q 285.02023 1217.8137 388.66397 1165.9918 Q 492.30768 1140.0809 440.4858 1114.17 Q 440.4858 1088.259 492.30768 1036.4373 Q 544.1295 984.61536 544.1295 958.7044 Q 544.1295 932.7935 570.04047 932.7935 Q 595.9514 958.7044 595.9514 906.88257 Q 621.8623 880.9716 595.9514 880.9716 Q 570.04047 855.0607 544.1295 803.23883 Q 518.2186 725.50604 544.1295 725.50604 Q 595.9514 725.50604 595.9514 699.59515 Q 595.9514 673.6842 544.1295 647.77325 Q 492.30768 647.77325 492.30768 595.9514 Q 492.30768 570.04047 518.2186 595.9514 Q 544.1295 595.9514 544.1295 544.1295 Q 544.1295 518.2186 518.2186 492.30768 Q 492.30768 492.30768 544.1295 440.4858 Q 621.8623 440.4858 595.9514 414.5749 Q 595.9514 388.66397 595.9514 388.66397 Q 621.8623 362.75302 621.8623 336.8421 Q 621.8623 310.93115 647.77325 310.93115 Q 673.6842 285.02023 647.77325 259.1093 Q 647.77325 207.28745 595.9514 181.37651 L 544.1295 129.55466 L 544.1295 77.73279 L 544.1295 51.82186 L 544.1295 25.91093 L 544.1295 25.91093 L 544.1295 25.91093 L 544.1295 25.91093 L 570.04047 25.91093 L 570.04047 25.91093 L 570.04047 51.82186 L 595.9514 51.82186 L 595.9514 51.82186 L 595.9514 77.73279 L 647.77325 77.73279 Q 673.6842 77.73279 673.6842 103.64372 Q 673.6842 129.55466 699.59515 129.55466 Q 725.50604 129.55466 725.50604 77.73279 Q 725.50604 51.82186 751.417 25.91093 Q 803.23883 25.91093 829.1498 77.73279 Q 880.9716 103.64372 906.88257 77.73279 Q 906.88257 25.91093 1140.0809 51.82186 Q 1373.2793 77.73279 1373.2793 51.82186 Q 1399.1903 25.91093 1425.1012 77.73279 Q 1476.9231 103.64372 1476.9231 77.73279 Q 1502.834 25.91093 1580.5668 25.91093 Q 1632.3887 25.91093 1632.3887 25.91093 L 1632.3887 25.91093 L 1658.2996 25.91093 L 1658.2996 25.91093 L 1658.2996 0.0 z M 673.6842 958.7044 L 699.59515 958.7044 L 699.59515 958.7044 L 699.59515 958.7044 L 699.59515 958.7044 Q 673.6842 958.7044 673.6842 958.7044 z M 310.93115 1632.3887 L 336.8421 1632.3887 L 336.8421 1632.3887 Q 336.8421 1632.3887 336.8421 1632.3887 L 310.93115 1632.3887 L 310.93115 1632.3887 z M 207.28745 1658.2996 Q 233.19838 1658.2996 233.19838 1658.2996 Q 233.19838 1684.2104 233.19838 1684.2104 Q 207.28745 1684.2104 207.28745 1658.2996 z" svg:height="24.356276mm" draw:style-name="style-891" svg:viewBox="0.0 0.0 2435.6274 2435.6274" svg:width="24.356276mm" svg:x="83.69231mm" svg:y="181.63562mm"/>
          <draw:path svg:d="M 51.82186 25.91093 L 51.82186 0.0 L 51.82186 0.0 L 77.73279 0.0 L 155.46558 0.0 Q 207.28745 0.0 207.28745 25.91093 L 207.28745 51.82186 L 155.46558 51.82186 Q 129.55466 51.82186 129.55466 77.73279 Q 129.55466 129.55466 103.64372 129.55466 L 51.82186 129.55466 L 1.8189894E-12 129.55466 Q -25.91093 129.55466 1.8189894E-12 77.73279 L 1.8189894E-12 51.82186 L 25.91093 51.82186 Q 51.82186 51.82186 51.82186 25.91093 z" svg:height="1.2955465mm" draw:style-name="style-892" svg:viewBox="0.0 0.0 207.28745 129.55466" svg:width="2.0728745mm" svg:x="152.35628mm" svg:y="208.06477mm"/>
          <draw:path svg:d="M 25.91093 51.82186 L 25.91093 0.0 L 103.64372 25.91093 Q 181.37651 51.82186 310.93115 103.64372 Q 414.5749 181.37651 414.5749 207.28745 Q 388.66397 207.28745 414.5749 233.19838 L 414.5749 233.19838 L 414.5749 259.1093 L 414.5749 259.1093 L 388.66397 259.1093 L 388.66397 259.1093 L 388.66397 285.02023 L 388.66397 285.02023 L 362.75302 285.02023 Q 362.75302 259.1093 336.8421 259.1093 Q 310.93115 259.1093 310.93115 336.8421 Q 310.93115 388.66397 285.02023 362.75302 Q 259.1093 362.75302 233.19838 362.75302 Q 207.28745 388.66397 155.46558 414.5749 L 103.64372 414.5749 L 103.64372 388.66397 Q 103.64372 362.75302 77.73279 362.75302 L 77.73279 362.75302 L 77.73279 362.75302 L 77.73279 362.75302 L 0.0 336.8421 Q -51.82186 310.93115 0.0 310.93115 L 25.91093 310.93115 L 25.91093 285.02023 L 51.82186 259.1093 L 51.82186 207.28745 Q 51.82186 129.55466 25.91093 51.82186 z" svg:height="4.145749mm" draw:style-name="style-893" svg:viewBox="0.0 0.0 414.5749 414.5749" svg:width="4.145749mm" svg:x="8.809716mm" svg:y="1.5546558mm"/>
          <draw:path svg:d="M 388.66397 25.91093 L 440.4858 0.0 L 492.30768 0.0 L 570.04047 0.0 L 570.04047 25.91093 L 595.9514 51.82186 L 595.9514 51.82186 L 595.9514 51.82186 L 647.77325 25.91093 L 673.6842 25.91093 L 699.59515 103.64372 Q 725.50604 155.46558 803.23883 155.46558 Q 880.9716 155.46558 906.88257 181.37651 L 932.7935 181.37651 L 932.7935 181.37651 L 932.7935 207.28745 L 958.7044 207.28745 L 984.61536 207.28745 L 984.61536 233.19838 L 984.61536 233.19838 L 803.23883 233.19838 L 621.8623 259.1093 L 570.04047 259.1093 Q 518.2186 259.1093 518.2186 285.02023 L 518.2186 285.02023 L 440.4858 285.02023 Q 388.66397 285.02023 388.66397 259.1093 Q 388.66397 233.19838 336.8421 207.28745 Q 285.02023 207.28745 233.19838 181.37651 L 155.46558 155.46558 L 129.55466 129.55466 L 77.73279 129.55466 L 77.73279 129.55466 L 77.73279 103.64372 L 25.91093 103.64372 L 0.0 103.64372 L 0.0 103.64372 L 25.91093 77.73279 L 25.91093 77.73279 L 25.91093 51.82186 L 25.91093 51.82186 L 25.91093 51.82186 L 51.82186 51.82186 L 51.82186 51.82186 L 51.82186 25.91093 L 51.82186 25.91093 L 181.37651 25.91093 Q 336.8421 51.82186 388.66397 25.91093 z" svg:height="2.8502023mm" draw:style-name="style-894" svg:viewBox="0.0 0.0 984.61536 285.02023" svg:width="9.846153mm" svg:x="185.78137mm" svg:y="205.73279mm"/>
          <draw:path svg:d="M 2798.3806 25.91093 L 3005.668 1.8189894E-12 L 3005.668 1.8189894E-12 L 3005.668 1.8189894E-12 L 3031.5789 1.8189894E-12 L 3031.5789 1.8189894E-12 L 3031.5789 25.91093 L 3057.4897 25.91093 L 3057.4897 25.91093 L 3057.4897 51.82186 L 3109.3118 51.82186 L 3161.1335 51.82186 L 3368.421 51.82186 Q 3601.6194 51.82186 3601.6194 103.64372 Q 3601.6194 129.55466 3679.352 129.55466 Q 3731.174 129.55466 3731.174 155.46558 Q 3731.174 181.37651 3860.7288 155.46558 Q 3990.2832 155.46558 4016.1943 155.46558 L 4016.1943 155.46558 L 4042.1052 155.46558 L 4068.016 155.46558 L 4093.927 155.46558 L 4093.927 155.46558 L 4093.927 155.46558 Q 4093.927 155.46558 4042.1052 181.37651 L 4016.1943 181.37651 L 4016.1943 207.28745 L 4016.1943 233.19838 L 4119.838 233.19838 L 4223.4814 259.1093 L 4404.8584 259.1093 Q 4586.235 285.02023 4586.235 259.1093 Q 4586.235 233.19838 4793.522 259.1093 Q 5000.8096 310.93115 5026.7207 310.93115 L 5052.6313 310.93115 L 5130.3643 285.02023 Q 5234.008 259.1093 5234.008 259.1093 L 5234.008 259.1093 L 5285.8296 259.1093 Q 5337.652 285.02023 5337.652 259.1093 Q 5363.5625 259.1093 5389.4736 259.1093 Q 5389.4736 259.1093 5441.2954 285.02023 L 5493.117 285.02023 L 5493.117 285.02023 Q 5493.117 310.93115 5493.117 310.93115 L 5519.0283 310.93115 L 5519.0283 310.93115 Q 5519.0283 310.93115 5544.939 336.8421 L 5596.761 336.8421 L 5596.761 362.75302 L 5596.761 388.66397 L 5648.583 388.66397 Q 5674.4937 388.66397 5674.4937 362.75302 Q 5674.4937 336.8421 5700.405 336.8421 Q 5726.3154 336.8421 5726.3154 362.75302 Q 5726.3154 388.66397 5907.6924 414.5749 Q 6114.9795 466.39676 6166.8013 440.4858 Q 6244.534 414.5749 6296.356 414.5749 L 6348.1777 414.5749 L 6374.089 440.4858 L 6400.0 440.4858 L 6400.0 440.4858 L 6400.0 466.39676 L 6400.0 466.39676 L 6374.089 466.39676 L 6374.089 492.30768 L 6374.089 518.2186 L 6374.089 518.2186 L 6374.089 518.2186 L 6374.089 544.1295 L 6374.089 544.1295 L 6374.089 570.04047 L 6374.089 595.9514 L 6374.089 595.9514 L 6374.089 621.8623 L 6374.089 621.8623 L 6374.089 621.8623 L 6400.0 621.8623 L 6400.0 621.8623 L 6425.9106 647.77325 L 6451.822 673.6842 L 6425.9106 673.6842 L 6400.0 673.6842 L 6374.089 699.59515 Q 6348.1777 725.50604 6322.267 725.50604 Q 6296.356 725.50604 6218.6235 751.417 Q 6166.8013 751.417 6140.8906 829.1498 Q 6114.9795 880.9716 6089.069 906.88257 Q 6037.2466 932.7935 5959.514 932.7935 Q 5881.7812 932.7935 5881.7812 958.7044 Q 5881.7812 984.61536 5855.87 984.61536 Q 5855.87 958.7044 5804.0483 958.7044 Q 5752.2266 958.7044 5622.672 984.61536 Q 5493.117 984.61536 5493.117 1010.5263 Q 5493.117 1036.4373 5389.4736 1062.3481 Q 5285.8296 1088.259 5259.919 1140.0809 Q 5234.008 1191.9028 5156.2754 1165.9918 L 5078.5425 1140.0809 L 5078.5425 1140.0809 L 5078.5425 1140.0809 L 5078.5425 1114.17 Q 5078.5425 1088.259 4974.8984 1088.259 Q 4897.166 1088.259 4897.166 1114.17 Q 4897.166 1140.0809 4871.255 1140.0809 Q 4845.344 1140.0809 4767.6113 1140.0809 Q 4663.9673 1140.0809 4663.9673 1191.9028 Q 4689.8784 1217.8137 4663.9673 1217.8137 Q 4638.0566 1217.8137 4638.0566 1191.9028 Q 4612.1455 1165.9918 4586.235 1165.9918 Q 4560.3237 1140.0809 4560.3237 1191.9028 Q 4586.235 1217.8137 4560.3237 1217.8137 Q 4534.4126 1217.8137 4534.4126 1191.9028 Q 4534.4126 1140.0809 4508.502 1140.0809 Q 4456.68 1140.0809 4482.591 1191.9028 Q 4508.502 1191.9028 4275.3037 1217.8137 Q 4042.1052 1217.8137 4042.1052 1191.9028 Q 4042.1052 1165.9918 4016.1943 1191.9028 Q 3990.2832 1217.8137 3938.4614 1243.7246 Q 3860.7288 1243.7246 3860.7288 1347.3684 Q 3834.8176 1425.1012 3782.9958 1451.0121 Q 3731.174 1451.0121 3731.174 1502.834 L 3757.085 1554.6559 L 3731.174 1554.6559 L 3731.174 1554.6559 L 3627.5303 1554.6559 Q 3523.8865 1554.6559 3497.9756 1632.3887 Q 3472.0647 1684.2104 3446.1538 1684.2104 L 3420.243 1658.2996 L 3420.243 1658.2996 L 3420.243 1658.2996 L 3394.3318 1658.2996 L 3394.3318 1658.2996 L 3368.421 1658.2996 Q 3368.421 1658.2996 3368.421 1658.2996 L 3342.51 1658.2996 L 3342.51 1658.2996 Q 3316.599 1658.2996 3342.51 1606.4777 L 3368.421 1554.6559 L 3368.421 1554.6559 L 3368.421 1554.6559 L 3316.599 1528.7449 Q 3264.7773 1502.834 3264.7773 1502.834 Q 3238.8662 1502.834 3212.9553 1528.7449 Q 3212.9553 1554.6559 3187.0444 1554.6559 Q 3161.1335 1554.6559 3161.1335 1502.834 Q 3161.1335 1451.0121 3083.4006 1451.0121 Q 3005.668 1451.0121 3005.668 1425.1012 Q 3031.5789 1399.1903 2953.8462 1399.1903 Q 2876.1133 1399.1903 2824.2915 1399.1903 Q 2772.4695 1399.1903 2746.5586 1425.1012 Q 2720.6477 1451.0121 2694.7368 1451.0121 Q 2642.9148 1451.0121 2617.004 1399.1903 Q 2591.093 1321.4574 2513.3604 1295.5465 Q 2435.6274 1295.5465 2435.6274 1347.3684 Q 2435.6274 1373.2793 2306.0728 1373.2793 Q 2176.518 1399.1903 2176.518 1347.3684 Q 2176.518 1295.5465 2124.6963 1347.3684 Q 2046.9635 1347.3684 2021.0526 1399.1903 Q 2021.0526 1425.1012 1995.1416 1425.1012 Q 1969.2307 1399.1903 1943.3198 1373.2793 Q 1917.4088 1321.4574 1891.4979 1347.3684 L 1865.587 1347.3684 L 1865.587 1347.3684 Q 1839.676 1347.3684 1813.7651 1321.4574 L 1813.7651 1321.4574 L 1813.7651 1295.5465 L 1813.7651 1295.5465 L 1787.8542 1295.5465 L 1787.8542 1295.5465 L 1761.9432 1295.5465 Q 1736.0323 1295.5465 1710.1215 1347.3684 Q 1658.2996 1373.2793 1580.5668 1347.3684 Q 1476.9231 1347.3684 1451.0121 1373.2793 Q 1451.0121 1399.1903 1451.0121 1373.2793 Q 1425.1012 1347.3684 1347.3684 1347.3684 Q 1243.7246 1347.3684 1243.7246 1347.3684 Q 1217.8137 1373.2793 1191.9028 1373.2793 Q 1165.9918 1373.2793 1165.9918 1347.3684 Q 1165.9918 1321.4574 1140.0809 1321.4574 Q 1088.259 1295.5465 1010.5263 1321.4574 Q 932.7935 1347.3684 932.7935 1295.5465 Q 932.7935 1269.6356 906.88257 1269.6356 Q 880.9716 1269.6356 880.9716 1321.4574 Q 906.88257 1373.2793 880.9716 1373.2793 L 855.0607 1373.2793 L 855.0607 1347.3684 Q 829.1498 1295.5465 829.1498 1295.5465 L 829.1498 1295.5465 L 803.23883 1295.5465 L 777.32794 1295.5465 L 777.32794 1269.6356 L 777.32794 1269.6356 L 803.23883 1269.6356 L 803.23883 1243.7246 L 777.32794 1243.7246 L 751.417 1243.7246 L 751.417 1217.8137 Q 751.417 1191.9028 673.6842 1191.9028 Q 570.04047 1191.9028 570.04047 1140.0809 Q 544.1295 1088.259 518.2186 1088.259 Q 492.30768 1088.259 518.2186 1062.3481 Q 544.1295 1036.4373 518.2186 1036.4373 Q 492.30768 1036.4373 492.30768 984.61536 Q 466.39676 958.7044 440.4858 829.1498 Q 414.5749 673.6842 388.66397 699.59515 Q 362.75302 725.50604 310.93115 725.50604 Q 259.1093 699.59515 259.1093 673.6842 Q 259.1093 647.77325 285.02023 647.77325 Q 310.93115 647.77325 310.93115 621.8623 Q 310.93115 595.9514 207.28745 570.04047 Q 103.64372 518.2186 103.64372 492.30768 Q 103.64372 466.39676 129.55466 466.39676 Q 155.46558 466.39676 129.55466 414.5749 L 103.64372 336.8421 L 77.73279 336.8421 L 77.73279 310.93115 L 51.82186 310.93115 L 25.91093 310.93115 L 25.91093 285.02023 L 0.0 259.1093 L 0.0 259.1093 L 0.0 259.1093 L 0.0 233.19838 L 0.0 233.19838 L 51.82186 233.19838 L 77.73279 259.1093 L 259.1093 259.1093 Q 414.5749 259.1093 518.2186 259.1093 L 621.8623 259.1093 L 621.8623 233.19838 L 621.8623 233.19838 L 647.77325 233.19838 L 647.77325 207.28745 L 673.6842 207.28745 L 699.59515 207.28745 L 751.417 259.1093 Q 803.23883 310.93115 829.1498 310.93115 Q 880.9716 310.93115 880.9716 285.02023 Q 880.9716 259.1093 1010.5263 259.1093 Q 1140.0809 285.02023 1140.0809 233.19838 Q 1140.0809 207.28745 1243.7246 207.28745 Q 1347.3684 207.28745 1373.2793 181.37651 Q 1373.2793 155.46558 1451.0121 155.46558 Q 1502.834 155.46558 1502.834 181.37651 Q 1528.7449 207.28745 1554.6559 181.37651 Q 1554.6559 155.46558 1580.5668 181.37651 Q 1580.5668 207.28745 1684.2104 207.28745 Q 1761.9432 207.28745 1813.7651 207.28745 Q 1865.587 207.28745 1917.4088 207.28745 Q 1969.2307 207.28745 2046.9635 233.19838 L 2124.6963 233.19838 L 2124.6963 233.19838 Q 2150.6072 259.1093 2150.6072 233.19838 L 2150.6072 233.19838 L 2176.518 233.19838 Q 2176.518 207.28745 2280.1619 207.28745 Q 2357.8948 207.28745 2357.8948 181.37651 Q 2331.9836 155.46558 2461.5383 129.55466 Q 2565.1821 103.64372 2565.1821 103.64372 Q 2565.1821 51.82186 2798.3806 25.91093 z M 233.19838 518.2186 Q 233.19838 492.30768 259.1093 492.30768 Q 285.02023 492.30768 285.02023 518.2186 Q 285.02023 544.1295 259.1093 544.1295 Q 233.19838 544.1295 233.19838 518.2186 z M 3912.5505 1140.0809 L 3912.5505 1114.17 L 3938.4614 1140.0809 Q 3938.4614 1140.0809 3938.4614 1140.0809 Q 3938.4614 1165.9918 3912.5505 1140.0809 z M 1373.2793 1269.6356 Q 1399.1903 1269.6356 1399.1903 1269.6356 Q 1399.1903 1295.5465 1399.1903 1295.5465 Q 1373.2793 1295.5465 1373.2793 1269.6356 z M 2357.8948 1269.6356 Q 2383.8057 1269.6356 2383.8057 1269.6356 Q 2383.8057 1295.5465 2383.8057 1295.5465 Q 2357.8948 1295.5465 2357.8948 1269.6356 z M 2824.2915 1295.5465 Q 2824.2915 1269.6356 2850.2024 1295.5465 Q 2902.0242 1295.5465 2876.1133 1321.4574 Q 2850.2024 1347.3684 2824.2915 1295.5465 z" svg:height="16.842104mm" draw:style-name="style-895" svg:viewBox="0.0 0.0 6451.822 1684.2104" svg:width="64.51822mm" svg:x="7.2550607mm" svg:y="149.76518mm"/>
          <draw:path svg:d="M 129.55466 0.0 L 129.55466 0.0 L 181.37651 0.0 Q 233.19838 0.0 310.93115 25.91093 L 388.66397 25.91093 L 336.8421 51.82186 Q 310.93115 51.82186 310.93115 103.64372 Q 285.02023 155.46558 310.93115 181.37651 L 336.8421 207.28745 L 336.8421 207.28745 L 336.8421 207.28745 L 466.39676 207.28745 Q 595.9514 233.19838 621.8623 207.28745 Q 621.8623 181.37651 699.59515 181.37651 Q 751.417 207.28745 751.417 207.28745 L 751.417 207.28745 L 699.59515 207.28745 L 647.77325 207.28745 L 647.77325 233.19838 L 647.77325 259.1093 L 673.6842 259.1093 L 673.6842 259.1093 L 673.6842 285.02023 L 699.59515 285.02023 L 725.50604 414.5749 Q 751.417 518.2186 803.23883 621.8623 Q 855.0607 725.50604 880.9716 777.32794 L 906.88257 803.23883 L 906.88257 803.23883 L 906.88257 829.1498 L 855.0607 829.1498 L 829.1498 829.1498 L 829.1498 855.0607 L 803.23883 855.0607 L 803.23883 880.9716 L 803.23883 932.7935 L 777.32794 932.7935 L 777.32794 932.7935 L 751.417 932.7935 L 751.417 932.7935 L 725.50604 906.88257 L 699.59515 880.9716 L 699.59515 880.9716 L 699.59515 880.9716 L 673.6842 880.9716 L 673.6842 880.9716 L 647.77325 880.9716 L 595.9514 880.9716 L 595.9514 880.9716 Q 595.9514 880.9716 570.04047 880.9716 Q 570.04047 880.9716 544.1295 880.9716 Q 492.30768 855.0607 440.4858 777.32794 Q 336.8421 673.6842 310.93115 647.77325 Q 259.1093 621.8623 233.19838 570.04047 Q 181.37651 492.30768 129.55466 466.39676 Q 77.73279 414.5749 77.73279 388.66397 Q 77.73279 362.75302 51.82186 362.75302 L 25.91093 388.66397 L 25.91093 362.75302 L 25.91093 362.75302 L 25.91093 336.8421 Q 25.91093 310.93115 0.0 310.93115 L 0.0 285.02023 L 0.0 285.02023 Q 0.0 259.1093 25.91093 207.28745 L 25.91093 129.55466 L 25.91093 129.55466 L 25.91093 103.64372 L 25.91093 103.64372 L 25.91093 103.64372 L 51.82186 103.64372 L 51.82186 103.64372 L 25.91093 77.73279 Q 0.0 77.73279 0.0 51.82186 Q 0.0 25.91093 25.91093 25.91093 Q 77.73279 51.82186 103.64372 25.91093 Q 129.55466 0.0 129.55466 0.0 z" svg:height="9.327935mm" draw:style-name="style-896" svg:viewBox="0.0 0.0 906.88257 932.7935" svg:width="9.068826mm" svg:x="147.95142mm" svg:y="122.29959mm"/>
          <draw:path svg:d="M 310.93115 25.91093 L 336.8421 25.91093 L 388.66397 25.91093 L 440.4858 51.82186 L 388.66397 51.82186 Q 336.8421 51.82186 336.8421 77.73279 Q 336.8421 103.64372 466.39676 103.64372 Q 595.9514 103.64372 544.1295 129.55466 Q 492.30768 155.46558 492.30768 155.46558 L 492.30768 155.46558 L 466.39676 155.46558 L 440.4858 155.46558 L 414.5749 129.55466 Q 388.66397 129.55466 388.66397 181.37651 Q 362.75302 233.19838 362.75302 207.28745 Q 310.93115 155.46558 155.46558 155.46558 L 0.0 155.46558 L 0.0 129.55466 L 0.0 103.64372 L 103.64372 103.64372 Q 207.28745 77.73279 207.28745 77.73279 Q 207.28745 51.82186 207.28745 51.82186 L 207.28745 51.82186 L 207.28745 1.8189894E-12 Q 233.19838 -25.91093 259.1093 1.8189894E-12 Q 310.93115 1.8189894E-12 310.93115 25.91093 z" svg:height="2.0728745mm" draw:style-name="style-897" svg:viewBox="0.0 0.0 544.1295 207.28745" svg:width="5.4412956mm" svg:x="139.91902mm" svg:y="123.33603mm"/>
          <draw:path svg:d="M 310.93115 0.0 L 336.8421 0.0 L 336.8421 0.0 Q 362.75302 0.0 362.75302 25.91093 Q 362.75302 51.82186 259.1093 51.82186 Q 181.37651 51.82186 181.37651 77.73279 Q 181.37651 103.64372 129.55466 103.64372 L 77.73279 103.64372 L 77.73279 103.64372 Q 77.73279 77.73279 51.82186 77.73279 Q 0.0 77.73279 0.0 51.82186 L 25.91093 25.91093 L 155.46558 25.91093 Q 259.1093 25.91093 310.93115 0.0 z" svg:height="1.0364373mm" draw:style-name="style-898" svg:viewBox="0.0 0.0 362.75302 103.64372" svg:width="3.6275303mm" svg:x="128.0mm" svg:y="206.51012mm"/>
          <draw:path svg:d="M 233.19838 -1.8189894E-12 L 259.1093 -1.8189894E-12 L 259.1093 -1.8189894E-12 Q 259.1093 -1.8189894E-12 285.02023 25.91093 L 285.02023 25.91093 L 285.02023 25.91093 Q 285.02023 51.82186 285.02023 51.82186 L 310.93115 51.82186 L 388.66397 25.91093 Q 492.30768 -1.8189894E-12 518.2186 25.91093 Q 544.1295 51.82186 595.9514 51.82186 Q 673.6842 -1.8189894E-12 725.50604 -1.8189894E-12 L 777.32794 -1.8189894E-12 L 803.23883 -1.8189894E-12 L 803.23883 -1.8189894E-12 L 803.23883 -1.8189894E-12 L 803.23883 -1.8189894E-12 L 803.23883 25.91093 L 829.1498 25.91093 L 803.23883 103.64372 Q 777.32794 207.28745 777.32794 207.28745 Q 751.417 207.28745 751.417 207.28745 L 751.417 207.28745 L 751.417 259.1093 Q 777.32794 310.93115 855.0607 310.93115 Q 906.88257 336.8421 906.88257 362.75302 Q 906.88257 388.66397 932.7935 388.66397 L 932.7935 414.5749 L 932.7935 414.5749 L 958.7044 414.5749 L 958.7044 414.5749 L 958.7044 414.5749 L 958.7044 440.4858 L 958.7044 440.4858 L 984.61536 440.4858 L 984.61536 466.39676 L 984.61536 466.39676 L 1010.5263 466.39676 L 1010.5263 466.39676 L 1010.5263 466.39676 L 958.7044 492.30768 L 932.7935 518.2186 L 829.1498 518.2186 L 725.50604 518.2186 L 725.50604 544.1295 L 699.59515 544.1295 L 699.59515 544.1295 L 699.59515 570.04047 L 699.59515 570.04047 L 699.59515 570.04047 L 673.6842 570.04047 L 673.6842 570.04047 L 673.6842 595.9514 L 647.77325 595.9514 L 647.77325 595.9514 L 647.77325 595.9514 L 647.77325 595.9514 Q 621.8623 570.04047 621.8623 570.04047 Q 595.9514 570.04047 492.30768 570.04047 Q 388.66397 595.9514 388.66397 621.8623 Q 388.66397 647.77325 310.93115 621.8623 Q 233.19838 621.8623 233.19838 595.9514 Q 233.19838 570.04047 207.28745 621.8623 Q 181.37651 673.6842 155.46558 673.6842 L 129.55466 673.6842 L 129.55466 621.8623 L 129.55466 570.04047 L 103.64372 518.2186 Q 77.73279 492.30768 51.82186 466.39676 Q 25.91093 414.5749 25.91093 388.66397 L 25.91093 336.8421 L 25.91093 310.93115 L 25.91093 259.1093 L 0.0 259.1093 L 0.0 259.1093 L 0.0 233.19838 L 25.91093 233.19838 L 25.91093 207.28745 Q 25.91093 181.37651 25.91093 129.55466 L 25.91093 77.73279 L 25.91093 51.82186 L 25.91093 25.91093 L 51.82186 25.91093 L 51.82186 51.82186 L 77.73279 77.73279 Q 77.73279 103.64372 103.64372 103.64372 L 103.64372 103.64372 L 129.55466 103.64372 L 155.46558 103.64372 L 155.46558 51.82186 L 181.37651 25.91093 L 181.37651 25.91093 L 181.37651 -1.8189894E-12 L 207.28745 -1.8189894E-12 Q 233.19838 -1.8189894E-12 233.19838 -1.8189894E-12 z" svg:height="6.736842mm" draw:style-name="style-899" svg:viewBox="0.0 0.0 1010.5263 673.6842" svg:width="10.105263mm" svg:x="188.37247mm" svg:y="157.02023mm"/>
          <draw:path svg:d="M 595.9514 -1.8189894E-12 L 673.6842 -1.8189894E-12 L 673.6842 -1.8189894E-12 L 699.59515 -1.8189894E-12 L 699.59515 25.91093 L 699.59515 51.82186 L 699.59515 77.73279 L 699.59515 103.64372 L 699.59515 129.55466 Q 699.59515 155.46558 647.77325 155.46558 L 570.04047 155.46558 L 570.04047 181.37651 L 570.04047 181.37651 L 440.4858 181.37651 Q 336.8421 207.28745 336.8421 207.28745 Q 336.8421 233.19838 310.93115 259.1093 Q 285.02023 259.1093 285.02023 233.19838 Q 285.02023 207.28745 129.55466 207.28745 L 1.8189894E-12 181.37651 L 1.8189894E-12 181.37651 L 1.8189894E-12 155.46558 L 1.8189894E-12 155.46558 L 25.91093 155.46558 L 25.91093 155.46558 L 25.91093 129.55466 L 233.19838 103.64372 Q 414.5749 103.64372 414.5749 77.73279 Q 440.4858 77.73279 440.4858 51.82186 L 440.4858 -1.8189894E-12 L 492.30768 -1.8189894E-12 Q 518.2186 -1.8189894E-12 595.9514 -1.8189894E-12 z" svg:height="2.591093mm" draw:style-name="style-900" svg:viewBox="0.0 0.0 699.59515 259.1093" svg:width="6.995951mm" svg:x="147.4332mm" svg:y="118.67206mm"/>
          <draw:path svg:d="M 310.93115 -9.094947E-13 L 336.8421 -9.094947E-13 L 336.8421 51.82186 Q 336.8421 103.64372 388.66397 129.55466 Q 440.4858 181.37651 440.4858 233.19838 Q 440.4858 259.1093 466.39676 259.1093 L 466.39676 259.1093 L 440.4858 285.02023 Q 414.5749 285.02023 440.4858 310.93115 Q 440.4858 336.8421 466.39676 362.75302 Q 492.30768 362.75302 492.30768 388.66397 Q 492.30768 440.4858 518.2186 492.30768 L 544.1295 544.1295 L 544.1295 544.1295 L 544.1295 544.1295 L 544.1295 570.04047 Q 518.2186 595.9514 544.1295 595.9514 L 595.9514 595.9514 L 595.9514 595.9514 Q 595.9514 595.9514 544.1295 595.9514 L 466.39676 595.9514 L 388.66397 595.9514 L 336.8421 595.9514 L 336.8421 621.8623 L 336.8421 647.77325 L 336.8421 647.77325 Q 310.93115 647.77325 310.93115 621.8623 Q 285.02023 595.9514 259.1093 570.04047 Q 207.28745 544.1295 207.28745 570.04047 Q 207.28745 621.8623 155.46558 595.9514 L 129.55466 544.1295 L 103.64372 544.1295 L 103.64372 544.1295 L 77.73279 570.04047 L 25.91093 570.04047 L 25.91093 544.1295 L 25.91093 518.2186 L 0.0 518.2186 L 0.0 492.30768 L 0.0 492.30768 L 25.91093 492.30768 L 25.91093 440.4858 L 25.91093 414.5749 L 0.0 414.5749 L 0.0 388.66397 L 0.0 388.66397 L 0.0 388.66397 L 0.0 388.66397 L 0.0 388.66397 L 25.91093 362.75302 Q 51.82186 362.75302 77.73279 388.66397 Q 77.73279 440.4858 181.37651 362.75302 Q 259.1093 285.02023 233.19838 155.46558 L 233.19838 25.91093 L 259.1093 25.91093 Q 285.02023 25.91093 310.93115 -9.094947E-13 z" svg:height="6.4777327mm" draw:style-name="style-901" svg:viewBox="0.0 0.0 595.9514 647.77325" svg:width="5.959514mm" svg:x="118.93117mm" svg:y="78.51012mm"/>
          <draw:path svg:d="M 492.30768 0.0 L 518.2186 0.0 L 544.1295 25.91093 Q 544.1295 51.82186 518.2186 51.82186 Q 492.30768 51.82186 518.2186 77.73279 Q 544.1295 103.64372 570.04047 103.64372 L 570.04047 129.55466 L 570.04047 155.46558 Q 595.9514 155.46558 595.9514 181.37651 L 595.9514 207.28745 L 595.9514 207.28745 Q 570.04047 207.28745 362.75302 233.19838 Q 155.46558 233.19838 155.46558 207.28745 Q 129.55466 155.46558 77.73279 129.55466 L 0.0 103.64372 L 0.0 103.64372 Q 0.0 103.64372 51.82186 77.73279 Q 103.64372 51.82186 77.73279 51.82186 L 25.91093 25.91093 L 25.91093 25.91093 L 51.82186 25.91093 L 285.02023 25.91093 Q 492.30768 0.0 492.30768 0.0 z" svg:height="2.3319838mm" draw:style-name="style-902" svg:viewBox="0.0 0.0 595.9514 233.19838" svg:width="5.959514mm" svg:x="133.4413mm" svg:y="103.64372mm"/>
          <draw:path svg:d="M 25.91093 25.91093 L 77.73279 0.0 L 129.55466 0.0 L 181.37651 0.0 L 181.37651 0.0 L 181.37651 25.91093 L 233.19838 25.91093 L 259.1093 25.91093 L 259.1093 51.82186 L 285.02023 51.82186 L 285.02023 77.73279 L 285.02023 103.64372 L 310.93115 129.55466 L 310.93115 155.46558 L 233.19838 155.46558 Q 155.46558 181.37651 129.55466 181.37651 L 129.55466 181.37651 L 129.55466 181.37651 Q 129.55466 181.37651 77.73279 155.46558 Q 25.91093 129.55466 0.0 77.73279 Q -25.91093 25.91093 25.91093 25.91093 z" svg:height="1.8137652mm" draw:style-name="style-903" svg:viewBox="0.0 0.0 310.93115 181.37651" svg:width="3.1093116mm" svg:x="128.77733mm" svg:y="86.2834mm"/>
          <draw:path svg:d="M 285.02023 51.82186 L 310.93115 51.82186 L 310.93115 103.64372 L 285.02023 155.46558 L 285.02023 155.46558 Q 285.02023 155.46558 233.19838 155.46558 L 207.28745 155.46558 L 207.28745 129.55466 L 181.37651 129.55466 L 181.37651 181.37651 L 181.37651 233.19838 L 155.46558 233.19838 L 155.46558 233.19838 L 155.46558 207.28745 Q 129.55466 207.28745 77.73279 233.19838 Q 25.91093 259.1093 25.91093 207.28745 L -1.8189894E-12 155.46558 L -1.8189894E-12 103.64372 Q -1.8189894E-12 25.91093 77.73279 0.0 Q 181.37651 0.0 233.19838 25.91093 Q 285.02023 51.82186 285.02023 51.82186 z" svg:height="2.3319838mm" draw:style-name="style-904" svg:viewBox="0.0 0.0 310.93115 233.19838" svg:width="3.1093116mm" svg:x="99.23886mm" svg:y="94.83401mm"/>
          <draw:path svg:d="M 984.61536 103.64372 L 1010.5263 129.55466 L 1010.5263 207.28745 L 1010.5263 259.1093 L 1010.5263 310.93115 Q 1010.5263 362.75302 984.61536 388.66397 L 984.61536 414.5749 L 958.7044 414.5749 Q 958.7044 414.5749 958.7044 440.4858 L 958.7044 440.4858 L 958.7044 466.39676 Q 958.7044 466.39676 932.7935 466.39676 L 932.7935 466.39676 L 906.88257 466.39676 Q 906.88257 466.39676 906.88257 440.4858 L 906.88257 440.4858 L 906.88257 414.5749 Q 906.88257 388.66397 829.1498 388.66397 L 751.417 388.66397 L 751.417 414.5749 L 751.417 440.4858 L 751.417 440.4858 Q 725.50604 414.5749 699.59515 414.5749 L 673.6842 414.5749 L 647.77325 414.5749 Q 621.8623 414.5749 414.5749 362.75302 L 207.28745 310.93115 L 207.28745 310.93115 L 207.28745 310.93115 L 207.28745 285.02023 L 233.19838 285.02023 L 233.19838 285.02023 Q 233.19838 259.1093 207.28745 259.1093 L 181.37651 259.1093 L 129.55466 259.1093 L 103.64372 259.1093 L 77.73279 259.1093 L 25.91093 259.1093 L 25.91093 233.19838 L 25.91093 233.19838 L 0.0 233.19838 L 0.0 207.28745 L 0.0 207.28745 L 25.91093 207.28745 L 25.91093 207.28745 L 25.91093 207.28745 L 77.73279 181.37651 L 155.46558 155.46558 L 181.37651 155.46558 L 181.37651 155.46558 L 207.28745 155.46558 Q 233.19838 129.55466 233.19838 103.64372 L 233.19838 103.64372 L 233.19838 103.64372 L 233.19838 103.64372 L 259.1093 129.55466 L 259.1093 155.46558 L 310.93115 155.46558 L 362.75302 155.46558 L 388.66397 103.64372 Q 388.66397 77.73279 466.39676 77.73279 Q 544.1295 77.73279 544.1295 25.91093 Q 570.04047 -25.91093 751.417 -9.094947E-13 Q 906.88257 51.82186 932.7935 51.82186 Q 958.7044 77.73279 984.61536 103.64372 z" svg:height="4.6639676mm" draw:style-name="style-905" svg:viewBox="0.0 0.0 1010.5263 466.39676" svg:width="10.105263mm" svg:x="137.58704mm" svg:y="68.92307mm"/>
          <draw:path svg:d="M 1295.5465 -1.8189894E-12 L 1347.3684 -1.8189894E-12 L 1347.3684 -1.8189894E-12 L 1373.2793 -1.8189894E-12 L 1399.1903 -1.8189894E-12 L 1399.1903 -1.8189894E-12 L 1425.1012 -1.8189894E-12 L 1451.0121 25.91093 L 1425.1012 25.91093 L 1399.1903 25.91093 L 1399.1903 51.82186 L 1399.1903 77.73279 L 1451.0121 77.73279 Q 1476.9231 77.73279 1476.9231 51.82186 Q 1476.9231 25.91093 1502.834 25.91093 Q 1528.7449 25.91093 1528.7449 51.82186 L 1528.7449 51.82186 L 1528.7449 51.82186 L 1528.7449 77.73279 L 1528.7449 77.73279 L 1502.834 77.73279 L 1502.834 129.55466 L 1502.834 207.28745 L 1476.9231 207.28745 L 1451.0121 233.19838 L 1476.9231 233.19838 L 1502.834 233.19838 L 1502.834 259.1093 L 1502.834 259.1093 L 1476.9231 259.1093 L 1476.9231 285.02023 L 1476.9231 285.02023 L 1502.834 285.02023 L 1502.834 285.02023 L 1502.834 285.02023 L 1632.3887 362.75302 Q 1761.9432 440.4858 1761.9432 440.4858 L 1761.9432 440.4858 L 1761.9432 440.4858 Q 1761.9432 440.4858 1761.9432 466.39676 L 1787.8542 466.39676 L 1787.8542 492.30768 L 1761.9432 518.2186 L 1761.9432 518.2186 L 1761.9432 544.1295 L 1761.9432 544.1295 L 1761.9432 544.1295 L 1736.0323 570.04047 L 1710.1215 595.9514 L 1710.1215 595.9514 L 1710.1215 595.9514 L 1710.1215 621.8623 Q 1710.1215 621.8623 1684.2104 647.77325 Q 1684.2104 699.59515 1632.3887 725.50604 Q 1580.5668 751.417 1580.5668 751.417 Q 1580.5668 803.23883 1502.834 803.23883 Q 1399.1903 803.23883 1347.3684 855.0607 Q 1295.5465 855.0607 1269.6356 906.88257 L 1243.7246 932.7935 L 1243.7246 932.7935 L 1243.7246 958.7044 L 1243.7246 958.7044 L 1243.7246 958.7044 L 1217.8137 958.7044 L 1217.8137 958.7044 L 1191.9028 984.61536 L 1165.9918 1010.5263 L 1165.9918 1010.5263 L 1165.9918 1010.5263 L 1088.259 1010.5263 Q 1010.5263 1010.5263 984.61536 1010.5263 Q 984.61536 1010.5263 984.61536 1010.5263 Q 1010.5263 1036.4373 1010.5263 1062.3481 Q 1010.5263 1088.259 932.7935 1062.3481 L 829.1498 1036.4373 L 751.417 1036.4373 Q 673.6842 1036.4373 673.6842 1010.5263 Q 673.6842 984.61536 570.04047 958.7044 Q 466.39676 958.7044 336.8421 906.88257 Q 207.28745 855.0607 155.46558 855.0607 L 77.73279 880.9716 L 51.82186 880.9716 L 0.0 855.0607 L 0.0 855.0607 L 0.0 855.0607 L 25.91093 829.1498 L 51.82186 803.23883 L 51.82186 751.417 Q 51.82186 699.59515 51.82186 647.77325 Q 51.82186 595.9514 77.73279 570.04047 Q 103.64372 544.1295 103.64372 518.2186 Q 129.55466 492.30768 155.46558 466.39676 L 155.46558 440.4858 L 207.28745 440.4858 Q 259.1093 414.5749 285.02023 362.75302 Q 310.93115 310.93115 310.93115 310.93115 Q 310.93115 336.8421 362.75302 336.8421 L 388.66397 336.8421 L 414.5749 362.75302 L 440.4858 362.75302 L 440.4858 336.8421 L 466.39676 285.02023 L 466.39676 285.02023 L 466.39676 285.02023 L 466.39676 259.1093 L 466.39676 259.1093 L 440.4858 259.1093 Q 440.4858 233.19838 440.4858 233.19838 Q 466.39676 233.19838 440.4858 207.28745 L 414.5749 181.37651 L 414.5749 181.37651 L 414.5749 155.46558 L 440.4858 155.46558 L 440.4858 129.55466 L 440.4858 129.55466 L 440.4858 129.55466 L 466.39676 129.55466 L 466.39676 129.55466 L 466.39676 103.64372 L 466.39676 103.64372 L 492.30768 103.64372 L 492.30768 129.55466 L 492.30768 129.55466 L 518.2186 129.55466 L 518.2186 103.64372 Q 518.2186 77.73279 621.8623 103.64372 Q 725.50604 129.55466 725.50604 77.73279 Q 725.50604 51.82186 751.417 77.73279 Q 777.32794 77.73279 932.7935 51.82186 Q 1114.17 -1.8189894E-12 1140.0809 25.91093 Q 1140.0809 25.91093 1191.9028 25.91093 Q 1243.7246 25.91093 1295.5465 -1.8189894E-12 z" svg:height="10.623482mm" draw:style-name="style-906" svg:viewBox="0.0 0.0 1787.8542 1062.3481" svg:width="17.878542mm" svg:x="148.72874mm" svg:y="163.49797mm"/>
          <draw:path svg:d="M 310.93115 -1.8189894E-12 L 310.93115 -1.8189894E-12 L 310.93115 51.82186 Q 310.93115 77.73279 285.02023 77.73279 L 259.1093 103.64372 L 233.19838 103.64372 L 207.28745 103.64372 L 207.28745 129.55466 L 181.37651 129.55466 L 181.37651 129.55466 Q 155.46558 129.55466 103.64372 155.46558 Q 51.82186 181.37651 103.64372 103.64372 Q 129.55466 51.82186 51.82186 25.91093 Q -25.91093 -1.8189894E-12 0.0 -1.8189894E-12 L 0.0 -1.8189894E-12 L 155.46558 -1.8189894E-12 Q 285.02023 -1.8189894E-12 310.93115 -1.8189894E-12 z" svg:height="1.5546558mm" draw:style-name="style-907" svg:viewBox="0.0 0.0 310.93115 155.46558" svg:width="3.1093116mm" svg:x="84.987854mm" svg:y="96.388664mm"/>
          <draw:path svg:d="M 51.82186 0.0 L 129.55466 0.0 L 129.55466 0.0 Q 155.46558 25.91093 155.46558 51.82186 L 155.46558 77.73279 L 155.46558 77.73279 Q 129.55466 103.64372 129.55466 103.64372 L 129.55466 103.64372 L 103.64372 103.64372 Q 51.82186 103.64372 25.91093 129.55466 Q 0.0 129.55466 0.0 77.73279 L 0.0 25.91093 L 0.0 25.91093 Q 0.0 0.0 51.82186 0.0 z" svg:height="1.2955465mm" draw:style-name="style-908" svg:viewBox="0.0 0.0 155.46558 129.55466" svg:width="1.5546558mm" svg:x="126.44534mm" svg:y="114.52631mm"/>
          <draw:path svg:d="M 803.23883 25.91093 L 803.23883 0.0 L 829.1498 25.91093 Q 855.0607 77.73279 1010.5263 77.73279 Q 1140.0809 103.64372 1140.0809 129.55466 Q 1140.0809 155.46558 1191.9028 129.55466 Q 1217.8137 129.55466 1243.7246 155.46558 Q 1243.7246 181.37651 1269.6356 181.37651 Q 1295.5465 181.37651 1321.4574 207.28745 L 1321.4574 207.28745 L 1321.4574 259.1093 Q 1347.3684 310.93115 1373.2793 336.8421 Q 1425.1012 362.75302 1373.2793 440.4858 Q 1373.2793 518.2186 1347.3684 544.1295 Q 1347.3684 544.1295 1321.4574 570.04047 L 1321.4574 570.04047 L 1321.4574 544.1295 Q 1321.4574 544.1295 1295.5465 544.1295 L 1295.5465 544.1295 L 1295.5465 544.1295 Q 1269.6356 544.1295 1269.6356 595.9514 Q 1243.7246 621.8623 1010.5263 647.77325 L 777.32794 647.77325 L 699.59515 673.6842 Q 647.77325 673.6842 647.77325 699.59515 L 621.8623 725.50604 L 621.8623 699.59515 Q 595.9514 699.59515 595.9514 673.6842 Q 595.9514 647.77325 544.1295 647.77325 Q 492.30768 621.8623 414.5749 595.9514 L 336.8421 570.04047 L 336.8421 570.04047 Q 310.93115 544.1295 181.37651 544.1295 L 77.73279 492.30768 L 51.82186 492.30768 L 25.91093 492.30768 L 25.91093 492.30768 L 0.0 492.30768 L 0.0 466.39676 L 25.91093 466.39676 L 25.91093 440.4858 L 25.91093 414.5749 L 0.0 414.5749 L 0.0 388.66397 L 0.0 388.66397 L 0.0 388.66397 L 25.91093 388.66397 L 25.91093 388.66397 L 25.91093 362.75302 L 25.91093 362.75302 L 25.91093 362.75302 L 25.91093 362.75302 L 51.82186 336.8421 L 77.73279 285.02023 L 77.73279 259.1093 L 77.73279 233.19838 L 103.64372 233.19838 Q 129.55466 233.19838 129.55466 259.1093 Q 129.55466 285.02023 155.46558 233.19838 Q 181.37651 181.37651 181.37651 181.37651 L 181.37651 181.37651 L 207.28745 181.37651 L 233.19838 181.37651 L 233.19838 181.37651 L 259.1093 181.37651 L 259.1093 181.37651 L 285.02023 181.37651 L 285.02023 181.37651 L 285.02023 181.37651 L 285.02023 181.37651 L 310.93115 181.37651 L 336.8421 181.37651 Q 388.66397 181.37651 388.66397 155.46558 Q 388.66397 129.55466 440.4858 129.55466 Q 492.30768 155.46558 492.30768 129.55466 Q 492.30768 103.64372 518.2186 129.55466 Q 544.1295 129.55466 544.1295 155.46558 Q 570.04047 181.37651 647.77325 155.46558 Q 725.50604 129.55466 751.417 103.64372 Q 751.417 77.73279 777.32794 77.73279 Q 803.23883 51.82186 803.23883 25.91093 z" svg:height="7.2550607mm" draw:style-name="style-909" svg:viewBox="0.0 0.0 1373.2793 725.50604" svg:width="13.732793mm" svg:x="153.65182mm" svg:y="174.89879mm"/>
          <draw:path svg:d="M -1.8189894E-12 3.6379788E-12 L -1.8189894E-12 3.6379788E-12 L 51.82186 25.91093 Q 103.64372 51.82186 285.02023 103.64372 Q 466.39676 155.46558 621.8623 155.46558 Q 803.23883 155.46558 829.1498 155.46558 L 829.1498 155.46558 L 829.1498 181.37651 Q 803.23883 207.28745 777.32794 233.19838 Q 777.32794 259.1093 751.417 285.02023 Q 725.50604 310.93115 725.50604 362.75302 Q 725.50604 414.5749 725.50604 466.39676 L 725.50604 518.2186 L 699.59515 544.1295 L 673.6842 570.04047 L 673.6842 570.04047 L 673.6842 570.04047 L 725.50604 595.9514 L 751.417 595.9514 L 751.417 595.9514 Q 751.417 621.8623 751.417 621.8623 L 777.32794 621.8623 L 777.32794 621.8623 L 777.32794 621.8623 L 725.50604 647.77325 Q 673.6842 673.6842 673.6842 673.6842 L 673.6842 673.6842 L 621.8623 673.6842 Q 570.04047 673.6842 414.5749 647.77325 L 259.1093 647.77325 L 155.46558 647.77325 Q 51.82186 673.6842 51.82186 673.6842 L 51.82186 673.6842 L 51.82186 673.6842 L 25.91093 673.6842 L 25.91093 570.04047 Q -1.8189894E-12 440.4858 -1.8189894E-12 259.1093 L -1.8189894E-12 77.73279 L -1.8189894E-12 51.82186 L -1.8189894E-12 25.91093 L -1.8189894E-12 3.6379788E-12 z" svg:height="6.736842mm" draw:style-name="style-910" svg:viewBox="0.0 0.0 829.1498 673.6842" svg:width="8.291498mm" svg:x="141.9919mm" svg:y="166.34818mm"/>
          <draw:path svg:d="M 285.02023 -3.6379788E-12 L 336.8421 -3.6379788E-12 L 336.8421 -3.6379788E-12 Q 336.8421 -3.6379788E-12 336.8421 25.91093 L 362.75302 25.91093 L 362.75302 25.91093 Q 362.75302 51.82186 310.93115 51.82186 L 259.1093 77.73279 L 259.1093 103.64372 L 259.1093 129.55466 L 181.37651 129.55466 Q 129.55466 103.64372 77.73279 103.64372 L 0.0 103.64372 L 0.0 103.64372 Q 25.91093 77.73279 25.91093 77.73279 L 25.91093 77.73279 L 51.82186 77.73279 Q 77.73279 77.73279 77.73279 25.91093 Q 103.64372 -3.6379788E-12 155.46558 -3.6379788E-12 Q 207.28745 -3.6379788E-12 285.02023 -3.6379788E-12 z" svg:height="1.2955465mm" draw:style-name="style-911" svg:viewBox="0.0 0.0 362.75302 129.55466" svg:width="3.6275303mm" svg:x="167.64372mm" svg:y="195.88663mm"/>
          <draw:path svg:d="M 0.0 25.91093 L 0.0 -1.8189894E-12 L 77.73279 -1.8189894E-12 L 155.46558 -1.8189894E-12 L 155.46558 -1.8189894E-12 Q 155.46558 25.91093 155.46558 25.91093 L 181.37651 25.91093 L 181.37651 77.73279 L 181.37651 103.64372 L 233.19838 103.64372 L 285.02023 103.64372 L 336.8421 129.55466 Q 388.66397 155.46558 388.66397 129.55466 Q 388.66397 103.64372 414.5749 103.64372 L 440.4858 103.64372 L 466.39676 155.46558 Q 466.39676 233.19838 492.30768 207.28745 Q 518.2186 207.28745 518.2186 233.19838 Q 492.30768 285.02023 518.2186 285.02023 L 544.1295 285.02023 L 492.30768 310.93115 Q 440.4858 336.8421 414.5749 362.75302 L 414.5749 388.66397 L 388.66397 388.66397 L 388.66397 388.66397 L 388.66397 414.5749 L 362.75302 414.5749 L 362.75302 414.5749 L 362.75302 414.5749 L 362.75302 362.75302 Q 362.75302 310.93115 259.1093 285.02023 L 155.46558 259.1093 L 155.46558 233.19838 Q 155.46558 233.19838 77.73279 207.28745 Q 0.0 181.37651 0.0 103.64372 Q 0.0 25.91093 0.0 25.91093 z" svg:height="4.145749mm" draw:style-name="style-912" svg:viewBox="0.0 0.0 544.1295 414.5749" svg:width="5.4412956mm" svg:x="177.23076mm" svg:y="99.23886mm"/>
          <draw:path svg:d="M 414.5749 1.8189894E-12 L 440.4858 1.8189894E-12 L 518.2186 1.8189894E-12 Q 621.8623 25.91093 751.417 1.8189894E-12 L 880.9716 1.8189894E-12 L 906.88257 25.91093 Q 932.7935 51.82186 880.9716 77.73279 Q 829.1498 103.64372 829.1498 181.37651 Q 829.1498 259.1093 855.0607 259.1093 Q 880.9716 259.1093 855.0607 336.8421 Q 829.1498 440.4858 880.9716 518.2186 Q 932.7935 595.9514 958.7044 595.9514 L 958.7044 621.8623 L 880.9716 621.8623 L 803.23883 595.9514 L 673.6842 595.9514 Q 570.04047 595.9514 466.39676 570.04047 L 336.8421 544.1295 L 336.8421 544.1295 L 310.93115 518.2186 L 310.93115 492.30768 L 310.93115 440.4858 L 285.02023 440.4858 L 285.02023 440.4858 L 285.02023 414.5749 L 259.1093 414.5749 L 259.1093 388.66397 L 259.1093 362.75302 L 233.19838 336.8421 Q 207.28745 285.02023 155.46558 181.37651 L 103.64372 77.73279 L 51.82186 77.73279 L 25.91093 77.73279 L 25.91093 51.82186 L -1.8189894E-12 51.82186 L -1.8189894E-12 51.82186 L -1.8189894E-12 25.91093 L -1.8189894E-12 25.91093 L -1.8189894E-12 25.91093 L -1.8189894E-12 25.91093 L -1.8189894E-12 1.8189894E-12 L 25.91093 1.8189894E-12 L 25.91093 1.8189894E-12 L 25.91093 1.8189894E-12 L 25.91093 25.91093 L 51.82186 25.91093 L 51.82186 25.91093 L 51.82186 25.91093 L 77.73279 25.91093 L 103.64372 25.91093 L 103.64372 25.91093 L 103.64372 1.8189894E-12 L 103.64372 1.8189894E-12 L 259.1093 1.8189894E-12 Q 414.5749 -25.91093 414.5749 1.8189894E-12 z" svg:height="6.218623mm" draw:style-name="style-913" svg:viewBox="0.0 0.0 958.7044 621.8623" svg:width="9.587045mm" svg:x="120.744934mm" svg:y="124.63158mm"/>
          <draw:path svg:d="M 25.91093 25.91093 L 77.73279 25.91093 L 77.73279 25.91093 L 77.73279 25.91093 L 103.64372 25.91093 L 129.55466 25.91093 L 129.55466 25.91093 L 155.46558 25.91093 L 155.46558 25.91093 L 155.46558 25.91093 L 181.37651 25.91093 Q 207.28745 25.91093 259.1093 25.91093 L 285.02023 25.91093 L 285.02023 25.91093 L 259.1093 25.91093 L 259.1093 25.91093 L 259.1093 25.91093 L 285.02023 0.0 L 310.93115 0.0 L 310.93115 25.91093 L 310.93115 77.73279 L 336.8421 77.73279 L 336.8421 77.73279 L 336.8421 103.64372 L 362.75302 103.64372 L 362.75302 103.64372 L 362.75302 129.55466 L 362.75302 129.55466 L 362.75302 129.55466 L 336.8421 129.55466 L 336.8421 129.55466 L 310.93115 129.55466 L 285.02023 129.55466 L 259.1093 129.55466 L 233.19838 129.55466 L 207.28745 129.55466 Q 207.28745 129.55466 155.46558 129.55466 L 77.73279 103.64372 L 51.82186 103.64372 Q 0.0 103.64372 0.0 51.82186 Q 0.0 0.0 25.91093 25.91093 z" svg:height="1.2955465mm" draw:style-name="style-914" svg:viewBox="0.0 0.0 362.75302 129.55466" svg:width="3.6275303mm" svg:x="8.291498mm" svg:y="169.19838mm"/>
          <draw:path svg:d="M 51.82186 25.91093 L 51.82186 25.91093 L 181.37651 0.0 Q 310.93115 0.0 310.93115 77.73279 L 310.93115 129.55466 L 310.93115 129.55466 L 310.93115 155.46558 L 310.93115 181.37651 Q 310.93115 233.19838 155.46558 233.19838 L 0.0 233.19838 L 0.0 233.19838 Q 0.0 233.19838 0.0 155.46558 L 25.91093 77.73279 L 25.91093 51.82186 Q 51.82186 25.91093 51.82186 25.91093 z" svg:height="2.3319838mm" draw:style-name="style-915" svg:viewBox="0.0 0.0 310.93115 233.19838" svg:width="3.1093116mm" svg:x="132.66397mm" svg:y="165.57085mm"/>
          <draw:path svg:d="M 155.46558 25.91093 L 155.46558 0.0 L 181.37651 25.91093 Q 233.19838 25.91093 233.19838 233.19838 Q 233.19838 440.4858 233.19838 492.30768 L 233.19838 544.1295 L 233.19838 544.1295 Q 207.28745 544.1295 129.55466 466.39676 Q 77.73279 388.66397 25.91093 233.19838 L 0.0 77.73279 L 25.91093 77.73279 Q 25.91093 51.82186 25.91093 51.82186 Q 25.91093 25.91093 25.91093 25.91093 L 25.91093 25.91093 L 77.73279 25.91093 L 129.55466 25.91093 L 129.55466 25.91093 Q 129.55466 25.91093 155.46558 25.91093 z" svg:height="5.4412956mm" draw:style-name="style-916" svg:viewBox="0.0 0.0 233.19838 544.1295" svg:width="2.3319838mm" svg:x="145.36032mm" svg:y="57.781376mm"/>
          <draw:path svg:d="M -1.8189894E-12 25.91093 L 25.91093 0.0 L 51.82186 0.0 L 103.64372 0.0 L 129.55466 103.64372 Q 155.46558 181.37651 155.46558 207.28745 Q 181.37651 259.1093 207.28745 259.1093 L 207.28745 259.1093 L 207.28745 259.1093 Q 207.28745 259.1093 233.19838 285.02023 Q 233.19838 310.93115 155.46558 285.02023 L 51.82186 259.1093 L 51.82186 259.1093 L 25.91093 259.1093 L 25.91093 233.19838 L 25.91093 233.19838 L 25.91093 155.46558 Q -1.8189894E-12 51.82186 -1.8189894E-12 51.82186 L -1.8189894E-12 25.91093 L -1.8189894E-12 25.91093 z" svg:height="2.8502023mm" draw:style-name="style-917" svg:viewBox="0.0 0.0 233.19838 285.02023" svg:width="2.3319838mm" svg:x="137.84615mm" svg:y="165.31174mm"/>
          <draw:path svg:d="M 1010.5263 129.55466 L 1010.5263 129.55466 L 1036.4373 155.46558 Q 1036.4373 207.28745 1036.4373 207.28745 L 1036.4373 207.28745 L 1062.3481 233.19838 L 1062.3481 259.1093 L 1036.4373 259.1093 L 1036.4373 259.1093 L 932.7935 310.93115 Q 829.1498 336.8421 829.1498 362.75302 Q 829.1498 414.5749 829.1498 440.4858 L 829.1498 466.39676 L 751.417 466.39676 L 673.6842 466.39676 L 673.6842 466.39676 Q 673.6842 440.4858 518.2186 388.66397 Q 310.93115 336.8421 285.02023 362.75302 L 259.1093 388.66397 L 207.28745 388.66397 Q 181.37651 362.75302 155.46558 362.75302 L 129.55466 362.75302 L 103.64372 362.75302 L 77.73279 362.75302 L 77.73279 336.8421 L 103.64372 310.93115 L 103.64372 310.93115 L 103.64372 310.93115 L 77.73279 285.02023 L 51.82186 259.1093 L 25.91093 259.1093 L -1.8189894E-12 259.1093 L -1.8189894E-12 233.19838 L -1.8189894E-12 233.19838 L 25.91093 233.19838 L 25.91093 207.28745 L 25.91093 207.28745 L 25.91093 207.28745 L 51.82186 207.28745 L 77.73279 207.28745 L 103.64372 181.37651 L 129.55466 155.46558 L 129.55466 155.46558 Q 103.64372 155.46558 103.64372 155.46558 L 103.64372 155.46558 L 155.46558 129.55466 L 207.28745 129.55466 L 362.75302 103.64372 Q 492.30768 51.82186 466.39676 25.91093 Q 466.39676 0.0 492.30768 0.0 L 518.2186 0.0 L 544.1295 0.0 Q 570.04047 0.0 621.8623 0.0 Q 647.77325 51.82186 829.1498 77.73279 Q 1010.5263 103.64372 1010.5263 129.55466 z" svg:height="4.6639676mm" draw:style-name="style-918" svg:viewBox="0.0 0.0 1062.3481 466.39676" svg:width="10.623482mm" svg:x="118.67206mm" svg:y="190.70445mm"/>
          <draw:path svg:d="M 1425.1012 0.0 L 1425.1012 0.0 L 1865.587 0.0 L 2306.0728 0.0 L 2228.34 207.28745 Q 2176.518 388.66397 2176.518 466.39676 Q 2228.34 544.1295 2228.34 595.9514 Q 2228.34 673.6842 2254.251 673.6842 Q 2280.1619 673.6842 2280.1619 699.59515 Q 2280.1619 725.50604 2331.9836 699.59515 Q 2357.8948 699.59515 2357.8948 725.50604 Q 2357.8948 751.417 2383.8057 751.417 Q 2409.7166 751.417 2409.7166 777.32794 Q 2409.7166 803.23883 2487.4492 829.1498 Q 2539.2712 829.1498 2539.2712 880.9716 Q 2539.2712 906.88257 2591.093 880.9716 Q 2642.9148 880.9716 2642.9148 829.1498 Q 2642.9148 777.32794 2668.826 777.32794 Q 2694.7368 777.32794 2694.7368 803.23883 Q 2694.7368 829.1498 2720.6477 829.1498 L 2720.6477 829.1498 L 2746.5586 829.1498 L 2772.4695 829.1498 L 2772.4695 829.1498 L 2798.3806 829.1498 L 2798.3806 880.9716 L 2798.3806 906.88257 L 2746.5586 906.88257 Q 2720.6477 932.7935 2694.7368 932.7935 Q 2694.7368 932.7935 2642.9148 958.7044 Q 2565.1821 984.61536 2539.2712 1010.5263 Q 2539.2712 1036.4373 2435.6274 1036.4373 Q 2331.9836 1062.3481 2331.9836 1088.259 Q 2331.9836 1114.17 2306.0728 1165.9918 Q 2280.1619 1243.7246 2228.34 1295.5465 Q 2176.518 1347.3684 2098.7854 1347.3684 Q 2021.0526 1373.2793 1995.1416 1399.1903 Q 1969.2307 1451.0121 1917.4088 1451.0121 Q 1865.587 1451.0121 1865.587 1528.7449 Q 1865.587 1580.5668 1839.676 1606.4777 Q 1813.7651 1606.4777 1787.8542 1606.4777 Q 1761.9432 1632.3887 1761.9432 1658.2996 L 1761.9432 1710.1215 L 1736.0323 1736.0323 L 1736.0323 1761.9432 L 1761.9432 1761.9432 Q 1813.7651 1761.9432 1865.587 1787.8542 L 1917.4088 1813.7651 L 1917.4088 1813.7651 L 1917.4088 1813.7651 L 1891.4979 1813.7651 Q 1891.4979 1813.7651 1839.676 1813.7651 L 1787.8542 1813.7651 L 1787.8542 1839.676 L 1813.7651 1865.587 L 1813.7651 1865.587 L 1813.7651 1865.587 L 1813.7651 1891.4979 L 1813.7651 1891.4979 L 1839.676 1891.4979 L 1839.676 1865.587 L 1865.587 1865.587 L 1865.587 1865.587 L 1865.587 1891.4979 L 1865.587 1917.4088 L 1839.676 1943.3198 L 1839.676 1969.2307 L 1813.7651 1969.2307 L 1787.8542 1969.2307 L 1761.9432 1995.1416 L 1710.1215 1995.1416 L 1710.1215 1969.2307 Q 1710.1215 1917.4088 1658.2996 1917.4088 Q 1632.3887 1917.4088 1606.4777 1917.4088 Q 1606.4777 1943.3198 1580.5668 1943.3198 Q 1554.6559 1943.3198 1554.6559 1917.4088 Q 1554.6559 1891.4979 1502.834 1891.4979 Q 1476.9231 1917.4088 1451.0121 1917.4088 Q 1451.0121 1943.3198 1373.2793 1917.4088 Q 1295.5465 1917.4088 1295.5465 1943.3198 Q 1269.6356 1969.2307 1217.8137 1995.1416 L 1191.9028 2046.9635 L 1165.9918 2046.9635 L 1165.9918 2021.0526 L 1165.9918 2021.0526 L 1140.0809 2021.0526 L 1140.0809 1995.1416 Q 1140.0809 1969.2307 1088.259 1969.2307 Q 1062.3481 1943.3198 1010.5263 1865.587 Q 984.61536 1761.9432 906.88257 1761.9432 Q 829.1498 1761.9432 829.1498 1787.8542 Q 829.1498 1813.7651 777.32794 1813.7651 Q 725.50604 1787.8542 725.50604 1736.0323 Q 725.50604 1684.2104 725.50604 1710.1215 Q 699.59515 1761.9432 673.6842 1761.9432 Q 673.6842 1736.0323 647.77325 1710.1215 L 621.8623 1710.1215 L 621.8623 1684.2104 Q 621.8623 1658.2996 595.9514 1658.2996 L 570.04047 1658.2996 L 570.04047 1632.3887 Q 570.04047 1632.3887 518.2186 1632.3887 Q 492.30768 1606.4777 414.5749 1658.2996 L 336.8421 1658.2996 L 336.8421 1684.2104 L 310.93115 1684.2104 L 310.93115 1658.2996 L 310.93115 1632.3887 L 285.02023 1632.3887 L 285.02023 1606.4777 L 285.02023 1606.4777 L 310.93115 1606.4777 L 310.93115 1580.5668 Q 310.93115 1554.6559 259.1093 1554.6559 Q 233.19838 1554.6559 259.1093 1528.7449 Q 285.02023 1528.7449 285.02023 1502.834 Q 310.93115 1476.9231 259.1093 1451.0121 Q 207.28745 1425.1012 207.28745 1373.2793 Q 259.1093 1321.4574 207.28745 1269.6356 Q 155.46558 1243.7246 155.46558 1140.0809 Q 155.46558 1036.4373 129.55466 1036.4373 Q 103.64372 1036.4373 77.73279 932.7935 L 51.82186 855.0607 L 51.82186 855.0607 L 25.91093 829.1498 L 25.91093 829.1498 L 0.0 829.1498 L 0.0 829.1498 L 0.0 829.1498 L 51.82186 803.23883 L 77.73279 777.32794 L 77.73279 777.32794 L 77.73279 777.32794 L 77.73279 777.32794 L 103.64372 777.32794 L 103.64372 725.50604 Q 103.64372 647.77325 77.73279 621.8623 L 77.73279 621.8623 L 129.55466 570.04047 Q 181.37651 544.1295 181.37651 518.2186 Q 181.37651 492.30768 207.28745 466.39676 Q 207.28745 466.39676 259.1093 440.4858 Q 285.02023 414.5749 310.93115 414.5749 Q 362.75302 466.39676 414.5749 466.39676 L 440.4858 466.39676 L 518.2186 466.39676 Q 570.04047 466.39676 621.8623 492.30768 Q 647.77325 518.2186 673.6842 492.30768 Q 673.6842 466.39676 751.417 466.39676 Q 829.1498 466.39676 829.1498 440.4858 L 855.0607 440.4858 L 1036.4373 466.39676 Q 1217.8137 466.39676 1217.8137 388.66397 Q 1217.8137 310.93115 1243.7246 310.93115 Q 1269.6356 310.93115 1295.5465 259.1093 Q 1321.4574 207.28745 1347.3684 207.28745 Q 1399.1903 207.28745 1451.0121 129.55466 Q 1476.9231 51.82186 1451.0121 25.91093 Q 1425.1012 0.0 1425.1012 0.0 z" svg:height="20.469635mm" draw:style-name="style-919" svg:viewBox="0.0 0.0 2798.3806 2046.9635" svg:width="27.983805mm" svg:x="168.93927mm" svg:y="0.0mm"/>
          <draw:path svg:d="M 207.28745 25.91093 L 207.28745 3.6379788E-12 L 233.19838 3.6379788E-12 Q 259.1093 3.6379788E-12 259.1093 25.91093 Q 259.1093 51.82186 310.93115 51.82186 Q 362.75302 25.91093 362.75302 51.82186 Q 362.75302 77.73279 414.5749 77.73279 Q 440.4858 103.64372 440.4858 103.64372 L 440.4858 103.64372 L 414.5749 103.64372 Q 388.66397 103.64372 518.2186 129.55466 Q 621.8623 129.55466 647.77325 103.64372 L 647.77325 77.73279 L 699.59515 77.73279 Q 751.417 77.73279 725.50604 103.64372 Q 725.50604 155.46558 803.23883 155.46558 Q 880.9716 155.46558 880.9716 129.55466 Q 880.9716 103.64372 958.7044 103.64372 L 1036.4373 103.64372 L 1036.4373 103.64372 Q 1036.4373 103.64372 1036.4373 129.55466 L 1036.4373 155.46558 L 1036.4373 155.46558 L 1036.4373 155.46558 L 1010.5263 181.37651 L 984.61536 181.37651 L 984.61536 207.28745 L 984.61536 233.19838 L 1010.5263 233.19838 L 1010.5263 259.1093 L 1010.5263 259.1093 L 1036.4373 259.1093 L 1036.4373 285.02023 L 1036.4373 310.93115 L 1010.5263 336.8421 L 1010.5263 362.75302 L 518.2186 362.75302 L 25.91093 362.75302 L 25.91093 362.75302 L 25.91093 336.8421 L 51.82186 336.8421 L 51.82186 310.93115 L 51.82186 310.93115 L 51.82186 310.93115 L 25.91093 310.93115 L 25.91093 310.93115 L 25.91093 285.02023 L 0.0 259.1093 L 0.0 259.1093 L 0.0 259.1093 L 51.82186 233.19838 L 103.64372 207.28745 L 51.82186 207.28745 L 25.91093 207.28745 L 25.91093 181.37651 L 0.0 181.37651 L 0.0 181.37651 L 0.0 155.46558 L 51.82186 155.46558 Q 103.64372 155.46558 77.73279 103.64372 L 51.82186 51.82186 L 129.55466 51.82186 Q 207.28745 51.82186 207.28745 25.91093 z" svg:height="3.6275303mm" draw:style-name="style-920" svg:viewBox="0.0 0.0 1036.4373 362.75302" svg:width="10.364372mm" svg:x="112.45344mm" svg:y="206.251mm"/>
          <draw:path svg:d="M 362.75302 0.0 L 414.5749 0.0 L 362.75302 25.91093 Q 310.93115 77.73279 310.93115 129.55466 Q 310.93115 181.37651 388.66397 181.37651 L 466.39676 181.37651 L 466.39676 181.37651 L 466.39676 207.28745 L 414.5749 207.28745 Q 388.66397 207.28745 388.66397 259.1093 Q 388.66397 285.02023 362.75302 310.93115 Q 310.93115 310.93115 310.93115 336.8421 L 310.93115 362.75302 L 310.93115 362.75302 Q 310.93115 362.75302 285.02023 388.66397 Q 285.02023 414.5749 233.19838 414.5749 Q 181.37651 388.66397 155.46558 362.75302 Q 155.46558 336.8421 103.64372 362.75302 L 77.73279 414.5749 L 51.82186 414.5749 L -1.8189894E-12 388.66397 L -1.8189894E-12 388.66397 L -1.8189894E-12 388.66397 L -1.8189894E-12 336.8421 L -1.8189894E-12 310.93115 L -1.8189894E-12 233.19838 L -1.8189894E-12 181.37651 L 25.91093 181.37651 L 25.91093 181.37651 L 25.91093 155.46558 L 51.82186 155.46558 L 51.82186 155.46558 L 51.82186 129.55466 L 51.82186 129.55466 L 51.82186 129.55466 L 25.91093 103.64372 L 25.91093 77.73279 L 51.82186 77.73279 L 77.73279 77.73279 L 77.73279 51.82186 L 51.82186 51.82186 L 51.82186 51.82186 L 51.82186 25.91093 L 51.82186 25.91093 L 51.82186 25.91093 L 155.46558 25.91093 Q 285.02023 25.91093 362.75302 0.0 z" svg:height="4.145749mm" draw:style-name="style-921" svg:viewBox="0.0 0.0 466.39676 414.5749" svg:width="4.6639676mm" svg:x="136.29149mm" svg:y="201.84615mm"/>
          <draw:path svg:d="M 906.88257 233.19838 L 984.61536 233.19838 L 984.61536 233.19838 Q 984.61536 259.1093 984.61536 259.1093 Q 984.61536 285.02023 725.50604 310.93115 Q 466.39676 310.93115 440.4858 362.75302 Q 414.5749 414.5749 388.66397 362.75302 Q 362.75302 336.8421 259.1093 310.93115 Q 181.37651 310.93115 181.37651 336.8421 L 155.46558 362.75302 L 155.46558 362.75302 L 155.46558 362.75302 L 129.55466 388.66397 L 103.64372 388.66397 L 103.64372 362.75302 L 103.64372 336.8421 L 103.64372 310.93115 L 103.64372 310.93115 L 103.64372 310.93115 L 103.64372 310.93115 L 77.73279 285.02023 L 51.82186 259.1093 L 25.91093 259.1093 L -1.8189894E-12 259.1093 L -1.8189894E-12 259.1093 L -1.8189894E-12 259.1093 L 51.82186 233.19838 L 103.64372 233.19838 L 207.28745 233.19838 Q 310.93115 207.28745 310.93115 207.28745 L 310.93115 207.28745 L 362.75302 155.46558 Q 414.5749 129.55466 414.5749 77.73279 L 414.5749 25.91093 L 414.5749 0.0 Q 440.4858 0.0 492.30768 0.0 Q 544.1295 25.91093 544.1295 51.82186 Q 544.1295 77.73279 673.6842 155.46558 Q 829.1498 207.28745 906.88257 233.19838 z" svg:height="3.8866396mm" draw:style-name="style-922" svg:viewBox="0.0 0.0 984.61536 388.66397" svg:width="9.846153mm" svg:x="143.54655mm" svg:y="25.91093mm"/>
          <draw:path svg:d="M 699.59515 25.91093 L 725.50604 25.91093 L 751.417 25.91093 L 777.32794 0.0 L 803.23883 0.0 L 829.1498 0.0 L 829.1498 25.91093 Q 855.0607 51.82186 855.0607 51.82186 L 855.0607 51.82186 L 855.0607 77.73279 L 855.0607 103.64372 L 880.9716 155.46558 L 880.9716 207.28745 L 1010.5263 207.28745 Q 1165.9918 207.28745 1165.9918 181.37651 Q 1165.9918 155.46558 1191.9028 155.46558 Q 1217.8137 155.46558 1217.8137 129.55466 L 1217.8137 129.55466 L 1217.8137 103.64372 Q 1217.8137 51.82186 1243.7246 51.82186 Q 1269.6356 51.82186 1269.6356 129.55466 Q 1269.6356 207.28745 1321.4574 207.28745 Q 1373.2793 207.28745 1399.1903 181.37651 Q 1399.1903 155.46558 1502.834 181.37651 Q 1606.4777 207.28745 1710.1215 207.28745 L 1813.7651 207.28745 L 1813.7651 207.28745 L 1787.8542 207.28745 L 1787.8542 207.28745 L 1787.8542 207.28745 L 1787.8542 233.19838 L 1787.8542 233.19838 L 1761.9432 233.19838 L 1761.9432 259.1093 L 1684.2104 259.1093 Q 1580.5668 285.02023 1580.5668 673.6842 Q 1580.5668 1088.259 1580.5668 1140.0809 L 1580.5668 1191.9028 L 1580.5668 1191.9028 L 1580.5668 1191.9028 L 1580.5668 1217.8137 L 1606.4777 1217.8137 L 1606.4777 1217.8137 Q 1606.4777 1243.7246 1528.7449 1243.7246 Q 1476.9231 1269.6356 1476.9231 1295.5465 L 1451.0121 1321.4574 L 1373.2793 1321.4574 Q 1269.6356 1347.3684 1243.7246 1347.3684 Q 1217.8137 1347.3684 1062.3481 1347.3684 L 906.88257 1321.4574 L 906.88257 1321.4574 Q 906.88257 1295.5465 725.50604 1295.5465 Q 544.1295 1295.5465 544.1295 1321.4574 Q 544.1295 1347.3684 518.2186 1347.3684 Q 492.30768 1347.3684 492.30768 1373.2793 L 492.30768 1399.1903 L 466.39676 1399.1903 L 466.39676 1399.1903 L 440.4858 1399.1903 L 440.4858 1399.1903 L 440.4858 1373.2793 L 440.4858 1373.2793 L 414.5749 1373.2793 L 414.5749 1347.3684 L 414.5749 1347.3684 L 388.66397 1347.3684 L 388.66397 1321.4574 Q 388.66397 1295.5465 362.75302 1088.259 L 336.8421 880.9716 L 336.8421 570.04047 L 336.8421 285.02023 L 259.1093 285.02023 Q 181.37651 259.1093 129.55466 259.1093 L 103.64372 259.1093 L 103.64372 259.1093 L 103.64372 259.1093 L 51.82186 233.19838 L 0.0 233.19838 L 0.0 233.19838 L 0.0 207.28745 L 51.82186 207.28745 L 103.64372 207.28745 L 129.55466 181.37651 L 155.46558 155.46558 L 155.46558 155.46558 L 181.37651 155.46558 L 181.37651 155.46558 L 181.37651 155.46558 L 207.28745 129.55466 Q 233.19838 103.64372 285.02023 103.64372 L 336.8421 103.64372 L 388.66397 103.64372 Q 440.4858 103.64372 440.4858 77.73279 Q 440.4858 77.73279 466.39676 51.82186 L 466.39676 25.91093 L 492.30768 51.82186 Q 492.30768 51.82186 544.1295 51.82186 Q 595.9514 51.82186 647.77325 25.91093 Q 673.6842 0.0 699.59515 25.91093 z M 466.39676 1321.4574 L 466.39676 1295.5465 L 466.39676 1295.5465 Q 492.30768 1295.5465 492.30768 1295.5465 Q 492.30768 1321.4574 466.39676 1321.4574 z" svg:height="13.991902mm" draw:style-name="style-923" svg:viewBox="0.0 0.0 1813.7651 1399.1903" svg:width="18.137651mm" svg:x="127.22267mm" svg:y="41.45749mm"/>
          <draw:path svg:d="M 129.55466 -1.8189894E-12 L 259.1093 -1.8189894E-12 L 259.1093 -1.8189894E-12 Q 259.1093 25.91093 155.46558 25.91093 L 77.73279 25.91093 L 77.73279 77.73279 Q 77.73279 129.55466 51.82186 129.55466 L 0.0 129.55466 L 0.0 77.73279 Q 0.0 -1.8189894E-12 129.55466 -1.8189894E-12 z" svg:height="1.2955465mm" draw:style-name="style-924" svg:viewBox="0.0 0.0 259.1093 129.55466" svg:width="2.591093mm" svg:x="111.417mm" svg:y="135.51416mm"/>
          <draw:path svg:d="M 310.93115 1.8189894E-12 L 440.4858 1.8189894E-12 L 440.4858 25.91093 Q 440.4858 25.91093 414.5749 25.91093 L 414.5749 25.91093 L 414.5749 51.82186 L 414.5749 51.82186 L 388.66397 51.82186 Q 362.75302 77.73279 388.66397 103.64372 Q 388.66397 155.46558 336.8421 181.37651 L 285.02023 207.28745 L 207.28745 207.28745 Q 129.55466 181.37651 129.55466 181.37651 L 103.64372 181.37651 L 103.64372 181.37651 Q 103.64372 181.37651 77.73279 155.46558 L 25.91093 129.55466 L 25.91093 103.64372 Q 25.91093 77.73279 1.8189894E-12 77.73279 L 1.8189894E-12 51.82186 L 77.73279 51.82186 Q 155.46558 77.73279 155.46558 51.82186 L 181.37651 51.82186 L 181.37651 25.91093 Q 181.37651 1.8189894E-12 310.93115 1.8189894E-12 z" svg:height="2.0728745mm" draw:style-name="style-925" svg:viewBox="0.0 0.0 440.4858 207.28745" svg:width="4.404858mm" svg:x="147.4332mm" svg:y="100.2753mm"/>
          <draw:path svg:d="M 388.66397 155.46558 L 388.66397 155.46558 L 388.66397 207.28745 L 362.75302 233.19838 L 362.75302 259.1093 L 362.75302 310.93115 L 414.5749 310.93115 L 466.39676 310.93115 L 544.1295 362.75302 Q 621.8623 388.66397 673.6842 414.5749 Q 699.59515 414.5749 699.59515 440.4858 L 699.59515 466.39676 L 699.59515 466.39676 Q 699.59515 466.39676 621.8623 492.30768 Q 570.04047 492.30768 570.04047 518.2186 Q 570.04047 544.1295 544.1295 544.1295 L 518.2186 544.1295 L 518.2186 544.1295 Q 518.2186 518.2186 466.39676 518.2186 Q 388.66397 518.2186 233.19838 492.30768 Q 77.73279 466.39676 77.73279 440.4858 Q 77.73279 414.5749 51.82186 414.5749 Q 25.91093 414.5749 0.0 362.75302 L 0.0 336.8421 L 0.0 336.8421 Q 0.0 310.93115 51.82186 310.93115 Q 77.73279 310.93115 77.73279 233.19838 L 103.64372 155.46558 L 103.64372 155.46558 Q 103.64372 155.46558 129.55466 103.64372 L 155.46558 51.82186 L 155.46558 51.82186 L 181.37651 51.82186 L 259.1093 1.8189894E-12 Q 310.93115 -25.91093 336.8421 25.91093 Q 362.75302 77.73279 336.8421 103.64372 Q 336.8421 129.55466 362.75302 129.55466 Q 388.66397 155.46558 388.66397 155.46558 z" svg:height="5.4412956mm" draw:style-name="style-926" svg:viewBox="0.0 0.0 699.59515 544.1295" svg:width="6.995951mm" svg:x="77.21457mm" svg:y="152.35628mm"/>
          <draw:path svg:d="M 647.77325 233.19838 L 647.77325 285.02023 L 621.8623 285.02023 Q 621.8623 285.02023 621.8623 310.93115 L 621.8623 310.93115 L 621.8623 310.93115 L 595.9514 310.93115 L 518.2186 310.93115 L 414.5749 336.8421 L 285.02023 336.8421 L 155.46558 336.8421 L 103.64372 336.8421 L 51.82186 336.8421 L 51.82186 336.8421 L 25.91093 336.8421 L 1.8189894E-12 336.8421 L 1.8189894E-12 336.8421 L 1.8189894E-12 310.93115 Q 1.8189894E-12 285.02023 25.91093 285.02023 L 25.91093 285.02023 L 103.64372 207.28745 Q 181.37651 129.55466 181.37651 129.55466 L 181.37651 129.55466 L 181.37651 129.55466 L 207.28745 129.55466 L 207.28745 129.55466 L 207.28745 129.55466 L 233.19838 129.55466 L 259.1093 129.55466 L 285.02023 103.64372 Q 310.93115 103.64372 336.8421 51.82186 Q 336.8421 0.0 362.75302 0.0 Q 388.66397 0.0 388.66397 51.82186 Q 388.66397 103.64372 466.39676 129.55466 Q 570.04047 181.37651 621.8623 155.46558 Q 647.77325 155.46558 647.77325 233.19838 z" svg:height="3.368421mm" draw:style-name="style-927" svg:viewBox="0.0 0.0 647.77325 336.8421" svg:width="6.4777327mm" svg:x="144.06477mm" svg:y="114.78542mm"/>
          <draw:path svg:d="M 181.37651 51.82186 L 181.37651 103.64372 L 181.37651 103.64372 L 181.37651 129.55466 L 155.46558 129.55466 Q 129.55466 103.64372 77.73279 103.64372 L 51.82186 103.64372 L 25.91093 77.73279 L 1.8189894E-12 77.73279 L 1.8189894E-12 51.82186 L 1.8189894E-12 0.0 L 77.73279 0.0 Q 129.55466 25.91093 129.55466 0.0 Q 129.55466 -25.91093 155.46558 0.0 Q 181.37651 0.0 181.37651 0.0 Q 181.37651 25.91093 181.37651 51.82186 z" svg:height="1.2955465mm" draw:style-name="style-928" svg:viewBox="0.0 0.0 181.37651 129.55466" svg:width="1.8137652mm" svg:x="129.81377mm" svg:y="204.69635mm"/>
          <draw:path svg:d="M 25.91093 -3.6379788E-12 L 77.73279 -3.6379788E-12 L 77.73279 -3.6379788E-12 Q 77.73279 -3.6379788E-12 103.64372 51.82186 L 103.64372 77.73279 L 103.64372 77.73279 Q 103.64372 103.64372 129.55466 103.64372 L 129.55466 103.64372 L 129.55466 129.55466 Q 103.64372 155.46558 129.55466 181.37651 Q 155.46558 181.37651 155.46558 207.28745 Q 155.46558 233.19838 129.55466 233.19838 L 77.73279 233.19838 L 51.82186 233.19838 Q 25.91093 207.28745 25.91093 155.46558 L 0.0 77.73279 L 0.0 25.91093 Q 0.0 -25.91093 25.91093 -3.6379788E-12 z" svg:height="2.3319838mm" draw:style-name="style-929" svg:viewBox="0.0 0.0 155.46558 233.19838" svg:width="1.5546558mm" svg:x="130.33199mm" svg:y="184.48582mm"/>
          <draw:path svg:d="M 259.1093 0.0 L 310.93115 0.0 L 362.75302 0.0 Q 440.4858 0.0 440.4858 25.91093 L 440.4858 51.82186 L 440.4858 77.73279 L 440.4858 77.73279 L 440.4858 77.73279 Q 414.5749 77.73279 414.5749 129.55466 Q 414.5749 155.46558 362.75302 181.37651 L 310.93115 207.28745 L 310.93115 233.19838 L 310.93115 233.19838 L 336.8421 233.19838 L 362.75302 233.19838 L 362.75302 233.19838 Q 362.75302 233.19838 207.28745 259.1093 L 25.91093 259.1093 L 25.91093 233.19838 L -3.6379788E-12 233.19838 L -3.6379788E-12 233.19838 L -3.6379788E-12 233.19838 L -3.6379788E-12 207.28745 L -3.6379788E-12 207.28745 L 25.91093 207.28745 L 51.82186 181.37651 L 51.82186 181.37651 L 51.82186 181.37651 L 155.46558 103.64372 Q 233.19838 25.91093 259.1093 0.0 z" svg:height="2.591093mm" draw:style-name="style-930" svg:viewBox="0.0 0.0 440.4858 259.1093" svg:width="4.404858mm" svg:x="285.53845mm" svg:y="25.133602mm"/>
          <draw:path svg:d="M 310.93115 0.0 L 414.5749 0.0 L 414.5749 129.55466 Q 414.5749 259.1093 440.4858 259.1093 Q 466.39676 285.02023 492.30768 285.02023 L 518.2186 285.02023 L 518.2186 285.02023 Q 518.2186 285.02023 414.5749 310.93115 L 310.93115 310.93115 L 310.93115 310.93115 Q 285.02023 285.02023 259.1093 285.02023 Q 233.19838 285.02023 233.19838 310.93115 Q 233.19838 336.8421 181.37651 336.8421 Q 129.55466 336.8421 129.55466 285.02023 Q 129.55466 233.19838 103.64372 233.19838 L 77.73279 233.19838 L 77.73279 181.37651 Q 77.73279 129.55466 51.82186 129.55466 L 25.91093 129.55466 L 25.91093 103.64372 L 0.0 103.64372 L 0.0 77.73279 L 0.0 25.91093 L 103.64372 25.91093 Q 233.19838 25.91093 310.93115 0.0 z" svg:height="3.368421mm" draw:style-name="style-931" svg:viewBox="0.0 0.0 518.2186 336.8421" svg:width="5.182186mm" svg:x="89.65182mm" svg:y="144.32388mm"/>
          <draw:path svg:d="M 880.9716 0.0 L 880.9716 0.0 L 906.88257 0.0 L 932.7935 0.0 L 1036.4373 51.82186 Q 1165.9918 51.82186 1191.9028 77.73279 L 1191.9028 77.73279 L 1165.9918 155.46558 Q 1140.0809 233.19838 1088.259 233.19838 L 1036.4373 233.19838 L 1036.4373 259.1093 L 1036.4373 310.93115 L 984.61536 310.93115 L 958.7044 310.93115 L 958.7044 336.8421 L 984.61536 336.8421 L 984.61536 362.75302 L 984.61536 388.66397 L 1036.4373 388.66397 L 1062.3481 414.5749 L 1088.259 414.5749 L 1114.17 414.5749 L 1114.17 440.4858 L 1140.0809 440.4858 L 1140.0809 440.4858 L 1140.0809 466.39676 L 1191.9028 466.39676 L 1243.7246 466.39676 L 1243.7246 466.39676 L 1243.7246 466.39676 L 1243.7246 492.30768 L 1243.7246 492.30768 L 1269.6356 492.30768 L 1269.6356 518.2186 L 1269.6356 518.2186 L 1243.7246 518.2186 L 1243.7246 518.2186 L 1243.7246 518.2186 L 1243.7246 544.1295 L 1217.8137 544.1295 L 1191.9028 544.1295 Q 1191.9028 518.2186 1140.0809 544.1295 Q 1088.259 570.04047 984.61536 595.9514 L 880.9716 621.8623 L 880.9716 621.8623 Q 880.9716 621.8623 803.23883 621.8623 Q 725.50604 673.6842 699.59515 647.77325 Q 673.6842 621.8623 647.77325 621.8623 L 621.8623 647.77325 L 621.8623 673.6842 L 621.8623 699.59515 L 570.04047 699.59515 Q 492.30768 673.6842 466.39676 673.6842 L 440.4858 647.77325 L 466.39676 647.77325 Q 466.39676 621.8623 414.5749 621.8623 Q 388.66397 621.8623 388.66397 595.9514 Q 362.75302 570.04047 336.8421 570.04047 Q 285.02023 544.1295 285.02023 518.2186 Q 310.93115 492.30768 181.37651 466.39676 L 51.82186 414.5749 L 25.91093 414.5749 L 0.0 414.5749 L 0.0 388.66397 L 0.0 388.66397 L 25.91093 362.75302 Q 51.82186 362.75302 51.82186 362.75302 L 51.82186 362.75302 L 51.82186 336.8421 L 51.82186 336.8421 L 77.73279 310.93115 L 77.73279 259.1093 L 103.64372 259.1093 Q 129.55466 259.1093 103.64372 207.28745 Q 103.64372 181.37651 77.73279 181.37651 L 51.82186 181.37651 L 51.82186 155.46558 L 51.82186 129.55466 L 388.66397 77.73279 Q 725.50604 51.82186 803.23883 25.91093 Q 880.9716 0.0 880.9716 0.0 z" svg:height="6.995951mm" draw:style-name="style-932" svg:viewBox="0.0 0.0 1269.6356 699.59515" svg:width="12.696356mm" svg:x="145.10121mm" svg:y="179.82185mm"/>
          <draw:path svg:d="M 51.82186 51.82186 L 77.73279 0.0 L 155.46558 0.0 Q 207.28745 0.0 310.93115 25.91093 L 440.4858 51.82186 L 466.39676 77.73279 Q 518.2186 103.64372 466.39676 155.46558 Q 440.4858 207.28745 440.4858 207.28745 L 414.5749 207.28745 L 414.5749 207.28745 L 414.5749 207.28745 L 466.39676 233.19838 L 544.1295 259.1093 L 544.1295 259.1093 L 544.1295 259.1093 L 492.30768 259.1093 Q 440.4858 259.1093 362.75302 310.93115 Q 310.93115 310.93115 285.02023 285.02023 Q 259.1093 259.1093 155.46558 285.02023 L 77.73279 310.93115 L 77.73279 310.93115 Q 51.82186 285.02023 51.82186 285.02023 L 51.82186 285.02023 L 51.82186 259.1093 Q 51.82186 259.1093 25.91093 259.1093 L 25.91093 259.1093 L 25.91093 207.28745 L 0.0 181.37651 L 0.0 155.46558 Q 0.0 129.55466 25.91093 129.55466 Q 51.82186 103.64372 51.82186 51.82186 z" svg:height="3.1093116mm" draw:style-name="style-933" svg:viewBox="0.0 0.0 544.1295 310.93115" svg:width="5.4412956mm" svg:x="190.70445mm" svg:y="154.42914mm"/>
          <draw:path svg:d="M 0.0 25.91093 L 0.0 0.0 L 51.82186 0.0 Q 129.55466 25.91093 155.46558 0.0 L 181.37651 0.0 L 181.37651 25.91093 Q 181.37651 51.82186 259.1093 51.82186 Q 336.8421 77.73279 336.8421 77.73279 L 336.8421 77.73279 L 310.93115 77.73279 Q 259.1093 77.73279 129.55466 103.64372 L 0.0 129.55466 L 0.0 77.73279 Q 0.0 51.82186 0.0 25.91093 z" svg:height="1.2955465mm" draw:style-name="style-934" svg:viewBox="0.0 0.0 336.8421 129.55466" svg:width="3.368421mm" svg:x="120.226715mm" svg:y="100.79352mm"/>
          <draw:path svg:d="M 466.39676 0.0 L 466.39676 0.0 L 466.39676 0.0 L 492.30768 0.0 L 466.39676 25.91093 Q 414.5749 51.82186 414.5749 155.46558 Q 388.66397 259.1093 414.5749 259.1093 Q 466.39676 259.1093 466.39676 285.02023 L 466.39676 310.93115 L 466.39676 310.93115 L 440.4858 310.93115 L 414.5749 310.93115 Q 414.5749 310.93115 362.75302 310.93115 L 310.93115 310.93115 L 310.93115 310.93115 L 285.02023 310.93115 L 285.02023 285.02023 Q 310.93115 259.1093 310.93115 207.28745 Q 336.8421 181.37651 259.1093 181.37651 Q 181.37651 155.46558 103.64372 155.46558 L 0.0 129.55466 L 25.91093 129.55466 Q 25.91093 103.64372 25.91093 51.82186 L 25.91093 0.0 L 51.82186 0.0 Q 77.73279 0.0 181.37651 25.91093 L 285.02023 25.91093 L 362.75302 0.0 Q 440.4858 0.0 466.39676 0.0 z" svg:height="3.1093116mm" draw:style-name="style-935" svg:viewBox="0.0 0.0 492.30768 310.93115" svg:width="4.9230766mm" svg:x="117.63563mm" svg:y="87.57894mm"/>
          <draw:path svg:d="M 0.0 3.6379788E-12 L 0.0 3.6379788E-12 L 103.64372 3.6379788E-12 Q 233.19838 3.6379788E-12 181.37651 51.82186 Q 155.46558 103.64372 181.37651 103.64372 L 207.28745 103.64372 L 207.28745 103.64372 Q 207.28745 103.64372 181.37651 129.55466 L 129.55466 129.55466 L 129.55466 129.55466 Q 129.55466 103.64372 51.82186 103.64372 Q -25.91093 77.73279 0.0 51.82186 L 25.91093 3.6379788E-12 L 0.0 3.6379788E-12 z" svg:height="1.2955465mm" draw:style-name="style-936" svg:viewBox="0.0 0.0 207.28745 129.55466" svg:width="2.0728745mm" svg:x="192.0mm" svg:y="203.65991mm"/>
          <draw:path svg:d="M 440.4858 0.0 L 518.2186 0.0 L 518.2186 0.0 L 518.2186 0.0 L 518.2186 25.91093 L 544.1295 25.91093 L 544.1295 25.91093 L 544.1295 51.82186 L 595.9514 51.82186 L 621.8623 51.82186 L 621.8623 77.73279 Q 647.77325 77.73279 647.77325 103.64372 L 647.77325 129.55466 L 647.77325 155.46558 Q 647.77325 181.37651 621.8623 207.28745 Q 595.9514 207.28745 595.9514 233.19838 Q 570.04047 259.1093 492.30768 285.02023 Q 414.5749 310.93115 388.66397 285.02023 Q 388.66397 259.1093 362.75302 259.1093 Q 336.8421 233.19838 336.8421 259.1093 Q 336.8421 285.02023 285.02023 259.1093 Q 233.19838 259.1093 233.19838 285.02023 Q 233.19838 310.93115 181.37651 310.93115 L 155.46558 310.93115 L 129.55466 310.93115 L 129.55466 310.93115 L 129.55466 310.93115 L 129.55466 310.93115 L 103.64372 310.93115 L 103.64372 310.93115 L 77.73279 310.93115 L 77.73279 310.93115 L 51.82186 310.93115 L 25.91093 310.93115 L 25.91093 310.93115 L 25.91093 285.02023 L 51.82186 259.1093 L 51.82186 233.19838 L 25.91093 233.19838 L 0.0 207.28745 L 0.0 207.28745 L 25.91093 207.28745 L 25.91093 207.28745 L 25.91093 207.28745 L 77.73279 181.37651 Q 129.55466 155.46558 129.55466 155.46558 L 129.55466 155.46558 L 103.64372 155.46558 L 103.64372 155.46558 L 103.64372 129.55466 Q 129.55466 129.55466 129.55466 103.64372 Q 129.55466 77.73279 103.64372 77.73279 Q 77.73279 51.82186 129.55466 51.82186 L 181.37651 25.91093 L 233.19838 51.82186 Q 310.93115 51.82186 336.8421 25.91093 Q 362.75302 0.0 440.4858 0.0 z" svg:height="3.1093116mm" draw:style-name="style-937" svg:viewBox="0.0 0.0 647.77325 310.93115" svg:width="6.4777327mm" svg:x="155.20647mm" svg:y="173.60324mm"/>
          <draw:path svg:d="M 0.0 51.82186 L 0.0 0.0 L 51.82186 0.0 L 129.55466 0.0 L 129.55466 25.91093 Q 103.64372 51.82186 129.55466 51.82186 L 129.55466 77.73279 L 129.55466 77.73279 L 103.64372 77.73279 L 103.64372 77.73279 L 103.64372 77.73279 L 155.46558 77.73279 Q 181.37651 77.73279 207.28745 77.73279 L 233.19838 77.73279 L 207.28745 103.64372 Q 207.28745 129.55466 207.28745 155.46558 L 207.28745 155.46558 L 181.37651 155.46558 L 181.37651 181.37651 L 181.37651 181.37651 L 207.28745 181.37651 L 207.28745 181.37651 L 207.28745 181.37651 L 259.1093 207.28745 Q 285.02023 233.19838 285.02023 233.19838 L 285.02023 233.19838 L 233.19838 233.19838 Q 181.37651 233.19838 103.64372 181.37651 L 0.0 129.55466 L 0.0 129.55466 Q 0.0 103.64372 0.0 51.82186 z" svg:height="2.3319838mm" draw:style-name="style-938" svg:viewBox="0.0 0.0 285.02023 233.19838" svg:width="2.8502023mm" svg:x="107.271255mm" svg:y="114.267204mm"/>
          <draw:path svg:d="M 362.75302 51.82186 L 388.66397 51.82186 L 414.5749 77.73279 Q 440.4858 103.64372 414.5749 103.64372 Q 362.75302 103.64372 362.75302 181.37651 L 362.75302 259.1093 L 362.75302 259.1093 Q 362.75302 259.1093 336.8421 207.28745 Q 310.93115 181.37651 285.02023 155.46558 Q 259.1093 155.46558 259.1093 207.28745 Q 285.02023 259.1093 259.1093 259.1093 L 207.28745 259.1093 L 181.37651 259.1093 Q 155.46558 259.1093 129.55466 233.19838 Q 103.64372 233.19838 103.64372 207.28745 Q 103.64372 181.37651 51.82186 181.37651 L 1.8189894E-12 181.37651 L 1.8189894E-12 155.46558 Q 1.8189894E-12 129.55466 25.91093 129.55466 L 51.82186 129.55466 L 103.64372 103.64372 Q 155.46558 103.64372 129.55466 77.73279 Q 103.64372 77.73279 103.64372 51.82186 L 103.64372 25.91093 L 103.64372 25.91093 L 129.55466 25.91093 L 129.55466 25.91093 L 155.46558 25.91093 L 155.46558 51.82186 Q 155.46558 51.82186 181.37651 51.82186 L 181.37651 25.91093 L 207.28745 0.0 Q 233.19838 0.0 285.02023 0.0 Q 362.75302 0.0 362.75302 25.91093 Q 362.75302 51.82186 362.75302 51.82186 z" svg:height="2.591093mm" draw:style-name="style-939" svg:viewBox="0.0 0.0 414.5749 259.1093" svg:width="4.145749mm" svg:x="123.33603mm" svg:y="15.028339mm"/>
          <draw:path svg:d="M 155.46558 0.0 L 181.37651 0.0 L 310.93115 25.91093 Q 440.4858 25.91093 440.4858 77.73279 Q 466.39676 103.64372 466.39676 103.64372 L 466.39676 103.64372 L 466.39676 129.55466 L 466.39676 129.55466 L 440.4858 129.55466 L 440.4858 129.55466 L 466.39676 155.46558 Q 492.30768 155.46558 466.39676 233.19838 Q 466.39676 285.02023 518.2186 285.02023 Q 595.9514 310.93115 595.9514 336.8421 L 595.9514 388.66397 L 570.04047 388.66397 Q 570.04047 388.66397 466.39676 336.8421 Q 388.66397 310.93115 414.5749 414.5749 Q 466.39676 518.2186 440.4858 518.2186 Q 414.5749 518.2186 414.5749 492.30768 L 414.5749 466.39676 L 388.66397 440.4858 Q 362.75302 414.5749 362.75302 388.66397 Q 362.75302 362.75302 336.8421 362.75302 Q 310.93115 362.75302 310.93115 336.8421 Q 310.93115 310.93115 155.46558 310.93115 L 25.91093 310.93115 L 25.91093 259.1093 L 0.0 207.28745 L 0.0 207.28745 L 0.0 181.37651 L 25.91093 181.37651 L 51.82186 181.37651 L 51.82186 155.46558 L 51.82186 155.46558 L 51.82186 129.55466 L 51.82186 129.55466 L 51.82186 103.64372 Q 51.82186 77.73279 103.64372 77.73279 Q 129.55466 77.73279 103.64372 51.82186 L 77.73279 25.91093 L 103.64372 25.91093 Q 155.46558 25.91093 155.46558 0.0 z" svg:height="5.182186mm" draw:style-name="style-940" svg:viewBox="0.0 0.0 595.9514 518.2186" svg:width="5.959514mm" svg:x="139.4008mm" svg:y="90.429146mm"/>
          <draw:path svg:d="M 129.55466 0.0 L 181.37651 0.0 L 414.5749 0.0 L 673.6842 0.0 L 673.6842 25.91093 Q 673.6842 25.91093 647.77325 25.91093 L 647.77325 51.82186 L 544.1295 51.82186 Q 440.4858 51.82186 414.5749 77.73279 Q 414.5749 129.55466 414.5749 77.73279 Q 414.5749 77.73279 362.75302 51.82186 Q 310.93115 51.82186 310.93115 77.73279 Q 310.93115 103.64372 285.02023 77.73279 Q 259.1093 77.73279 259.1093 77.73279 Q 259.1093 103.64372 259.1093 129.55466 Q 259.1093 155.46558 285.02023 259.1093 L 285.02023 362.75302 L 207.28745 362.75302 L 155.46558 362.75302 L 155.46558 336.8421 L 155.46558 310.93115 L 129.55466 310.93115 L 103.64372 336.8421 L 77.73279 336.8421 L 51.82186 336.8421 L 25.91093 310.93115 L 0.0 310.93115 L 0.0 285.02023 L 0.0 233.19838 L 25.91093 233.19838 L 51.82186 233.19838 L 25.91093 207.28745 L 0.0 207.28745 L 0.0 129.55466 L 0.0 51.82186 L 51.82186 25.91093 Q 77.73279 25.91093 129.55466 0.0 z" svg:height="3.6275303mm" draw:style-name="style-941" svg:viewBox="0.0 0.0 673.6842 362.75302" svg:width="6.736842mm" svg:x="80.32388mm" svg:y="144.32388mm"/>
          <draw:path svg:d="M 155.46558 25.91093 L 155.46558 0.0 L 181.37651 77.73279 Q 233.19838 129.55466 259.1093 129.55466 L 285.02023 129.55466 L 285.02023 181.37651 Q 285.02023 207.28745 259.1093 233.19838 L 259.1093 285.02023 L 233.19838 285.02023 L 181.37651 285.02023 L 181.37651 285.02023 Q 181.37651 285.02023 129.55466 233.19838 Q 103.64372 233.19838 77.73279 259.1093 Q 77.73279 310.93115 51.82186 285.02023 L 25.91093 259.1093 L 25.91093 181.37651 Q 25.91093 103.64372 -1.8189894E-12 77.73279 L -1.8189894E-12 77.73279 L 77.73279 77.73279 L 155.46558 77.73279 L 155.46558 25.91093 z" svg:height="2.8502023mm" draw:style-name="style-942" svg:viewBox="0.0 0.0 285.02023 285.02023" svg:width="2.8502023mm" svg:x="138.62347mm" svg:y="172.82591mm"/>
          <draw:path svg:d="M 25.91093 51.82186 L 25.91093 0.0 L 207.28745 25.91093 Q 388.66397 51.82186 414.5749 77.73279 Q 414.5749 103.64372 492.30768 129.55466 Q 544.1295 155.46558 518.2186 155.46558 Q 492.30768 155.46558 544.1295 181.37651 Q 595.9514 207.28745 595.9514 259.1093 Q 595.9514 310.93115 595.9514 310.93115 L 595.9514 310.93115 L 595.9514 336.8421 L 595.9514 336.8421 L 544.1295 336.8421 Q 466.39676 362.75302 414.5749 362.75302 L 362.75302 388.66397 L 362.75302 362.75302 Q 362.75302 336.8421 285.02023 362.75302 Q 233.19838 362.75302 233.19838 336.8421 Q 233.19838 310.93115 181.37651 310.93115 Q 129.55466 310.93115 129.55466 259.1093 Q 155.46558 207.28745 129.55466 207.28745 L 103.64372 207.28745 L 51.82186 181.37651 L 3.6379788E-12 181.37651 L 3.6379788E-12 181.37651 Q 3.6379788E-12 155.46558 25.91093 129.55466 L 25.91093 77.73279 L 25.91093 51.82186 z" svg:height="3.8866396mm" draw:style-name="style-943" svg:viewBox="0.0 0.0 595.9514 388.66397" svg:width="5.959514mm" svg:x="199.77327mm" svg:y="176.71254mm"/>
          <draw:path svg:d="M 207.28745 0.0 L 207.28745 0.0 L 336.8421 51.82186 Q 466.39676 103.64372 466.39676 103.64372 Q 492.30768 103.64372 621.8623 103.64372 L 725.50604 103.64372 L 725.50604 77.73279 L 725.50604 77.73279 L 751.417 77.73279 L 751.417 51.82186 L 751.417 51.82186 L 777.32794 51.82186 L 777.32794 51.82186 L 777.32794 51.82186 L 777.32794 77.73279 L 803.23883 77.73279 L 803.23883 77.73279 Q 803.23883 51.82186 829.1498 51.82186 L 829.1498 51.82186 L 829.1498 51.82186 Q 829.1498 51.82186 829.1498 25.91093 L 855.0607 25.91093 L 880.9716 25.91093 L 880.9716 25.91093 L 880.9716 51.82186 Q 880.9716 77.73279 829.1498 103.64372 Q 803.23883 103.64372 803.23883 207.28745 L 803.23883 310.93115 L 829.1498 310.93115 L 855.0607 310.93115 L 855.0607 336.8421 L 880.9716 336.8421 L 880.9716 362.75302 L 880.9716 362.75302 L 777.32794 362.75302 Q 673.6842 362.75302 673.6842 336.8421 Q 647.77325 310.93115 621.8623 362.75302 Q 570.04047 362.75302 492.30768 362.75302 L 414.5749 362.75302 L 414.5749 336.8421 L 414.5749 336.8421 L 388.66397 336.8421 L 388.66397 362.75302 L 362.75302 362.75302 L 310.93115 362.75302 L 310.93115 362.75302 Q 285.02023 362.75302 259.1093 362.75302 Q 259.1093 336.8421 207.28745 362.75302 L 181.37651 362.75302 L 155.46558 362.75302 Q 155.46558 362.75302 103.64372 336.8421 L 77.73279 336.8421 L 77.73279 310.93115 L 51.82186 285.02023 L 51.82186 285.02023 L 51.82186 259.1093 L 51.82186 259.1093 L 51.82186 259.1093 L 25.91093 259.1093 L 25.91093 259.1093 L 25.91093 233.19838 L 0.0 233.19838 L 0.0 155.46558 L 0.0 103.64372 L 51.82186 77.73279 Q 77.73279 51.82186 129.55466 51.82186 Q 155.46558 51.82186 181.37651 25.91093 Q 207.28745 0.0 207.28745 0.0 z" svg:height="3.6275303mm" draw:style-name="style-944" svg:viewBox="0.0 0.0 880.9716 362.75302" svg:width="8.809716mm" svg:x="50.785423mm" svg:y="1.0364373mm"/>
          <draw:path svg:d="M 388.66397 0.0 L 388.66397 25.91093 L 492.30768 51.82186 Q 570.04047 103.64372 570.04047 155.46558 L 570.04047 181.37651 L 544.1295 259.1093 Q 544.1295 362.75302 595.9514 388.66397 Q 673.6842 414.5749 673.6842 414.5749 L 673.6842 414.5749 L 544.1295 414.5749 L 440.4858 414.5749 L 233.19838 414.5749 L -3.6379788E-12 414.5749 L -3.6379788E-12 414.5749 L -3.6379788E-12 414.5749 L 51.82186 388.66397 L 103.64372 362.75302 L 77.73279 362.75302 L 51.82186 362.75302 L 25.91093 336.8421 L -3.6379788E-12 310.93115 L 25.91093 310.93115 Q 77.73279 310.93115 51.82186 285.02023 Q 25.91093 285.02023 25.91093 259.1093 L -3.6379788E-12 207.28745 L 103.64372 155.46558 Q 181.37651 77.73279 181.37651 51.82186 Q 155.46558 51.82186 155.46558 25.91093 L 155.46558 25.91093 L 181.37651 25.91093 L 181.37651 25.91093 L 233.19838 25.91093 Q 285.02023 0.0 285.02023 0.0 L 285.02023 0.0 L 336.8421 0.0 Q 388.66397 0.0 388.66397 0.0 z M 362.75302 155.46558 Q 440.4858 155.46558 440.4858 207.28745 Q 466.39676 259.1093 388.66397 285.02023 Q 310.93115 310.93115 310.93115 233.19838 Q 285.02023 155.46558 362.75302 155.46558 z" svg:height="4.145749mm" draw:style-name="style-945" svg:viewBox="0.0 0.0 673.6842 414.5749" svg:width="6.736842mm" svg:x="185.26315mm" svg:y="100.01619mm"/>
          <draw:path svg:d="M 3860.7288 595.9514 L 3912.5505 595.9514 L 3938.4614 595.9514 L 3964.3723 595.9514 L 3990.2832 595.9514 L 4016.1943 595.9514 L 4042.1052 595.9514 L 4068.016 595.9514 L 4068.016 621.8623 L 4068.016 621.8623 L 4068.016 647.77325 L 4068.016 673.6842 L 4042.1052 673.6842 L 4042.1052 699.59515 L 4016.1943 699.59515 L 4016.1943 699.59515 L 3964.3723 673.6842 L 3938.4614 647.77325 L 3860.7288 673.6842 Q 3782.9958 699.59515 3808.9067 699.59515 Q 3834.8176 699.59515 3808.9067 725.50604 Q 3782.9958 725.50604 3782.9958 751.417 Q 3782.9958 777.32794 3731.174 777.32794 Q 3653.4412 777.32794 3679.352 829.1498 Q 3705.2632 855.0607 3653.4412 855.0607 Q 3601.6194 855.0607 3627.5303 906.88257 Q 3653.4412 984.61536 3653.4412 1036.4373 L 3653.4412 1088.259 L 3653.4412 1088.259 Q 3653.4412 1088.259 3627.5303 1114.17 L 3627.5303 1114.17 L 3601.6194 1217.8137 Q 3601.6194 1295.5465 3601.6194 1399.1903 Q 3601.6194 1476.9231 3601.6194 1502.834 L 3601.6194 1502.834 L 3627.5303 1528.7449 Q 3653.4412 1580.5668 3653.4412 1580.5668 L 3653.4412 1580.5668 L 3653.4412 1580.5668 L 3653.4412 1606.4777 L 3653.4412 1632.3887 L 3653.4412 1684.2104 L 3601.6194 1710.1215 Q 3523.8865 1736.0323 3575.7085 1787.8542 Q 3627.5303 1839.676 3653.4412 1865.587 L 3653.4412 1865.587 L 3653.4412 1943.3198 Q 3653.4412 1995.1416 3627.5303 2021.0526 L 3627.5303 2046.9635 L 3601.6194 2124.6963 Q 3601.6194 2202.4292 3549.7974 2254.251 Q 3497.9756 2306.0728 3472.0647 2254.251 Q 3472.0647 2228.34 3446.1538 2254.251 Q 3394.3318 2280.1619 3394.3318 2306.0728 Q 3342.51 2331.9836 3368.421 2357.8948 L 3368.421 2383.8057 L 3342.51 2383.8057 Q 3342.51 2357.8948 3135.2227 2357.8948 L 2953.8462 2331.9836 L 2876.1133 2331.9836 Q 2772.4695 2357.8948 2617.004 2357.8948 Q 2435.6274 2357.8948 2435.6274 2331.9836 Q 2435.6274 2306.0728 2228.34 2357.8948 L 2021.0526 2383.8057 L 2021.0526 2357.8948 Q 1995.1416 2357.8948 1995.1416 2357.8948 L 1995.1416 2383.8057 L 1943.3198 2383.8057 Q 1891.4979 2357.8948 1839.676 2357.8948 Q 1761.9432 2331.9836 1761.9432 2306.0728 Q 1761.9432 2280.1619 1684.2104 2254.251 Q 1632.3887 2254.251 1632.3887 2228.34 Q 1632.3887 2202.4292 1580.5668 2202.4292 Q 1554.6559 2202.4292 1580.5668 2176.518 Q 1632.3887 2150.6072 1554.6559 2150.6072 Q 1476.9231 2124.6963 1476.9231 2098.7854 Q 1476.9231 2072.8745 1321.4574 2072.8745 Q 1165.9918 2098.7854 1114.17 2124.6963 Q 1062.3481 2176.518 880.9716 2202.4292 Q 673.6842 2228.34 673.6842 2202.4292 Q 673.6842 2176.518 388.66397 2150.6072 L 103.64372 2150.6072 L 51.82186 2150.6072 L 0.0 2150.6072 L 0.0 2150.6072 L 0.0 2150.6072 L 25.91093 2124.6963 L 77.73279 2098.7854 L 77.73279 2098.7854 L 77.73279 2098.7854 L 77.73279 2072.8745 Q 77.73279 2046.9635 129.55466 2021.0526 Q 129.55466 1995.1416 129.55466 1995.1416 Q 103.64372 1969.2307 103.64372 1943.3198 Q 129.55466 1917.4088 155.46558 1891.4979 Q 181.37651 1891.4979 181.37651 1865.587 Q 181.37651 1839.676 155.46558 1839.676 Q 129.55466 1839.676 129.55466 1787.8542 Q 129.55466 1736.0323 103.64372 1736.0323 Q 77.73279 1736.0323 77.73279 1684.2104 Q 51.82186 1632.3887 129.55466 1632.3887 Q 181.37651 1606.4777 233.19838 1554.6559 Q 233.19838 1502.834 259.1093 1476.9231 Q 285.02023 1476.9231 285.02023 1399.1903 Q 285.02023 1321.4574 310.93115 1321.4574 Q 336.8421 1295.5465 414.5749 1269.6356 Q 492.30768 1269.6356 518.2186 1217.8137 Q 544.1295 1165.9918 544.1295 1140.0809 Q 544.1295 1088.259 595.9514 1088.259 Q 621.8623 1088.259 621.8623 1062.3481 Q 621.8623 1036.4373 673.6842 1036.4373 Q 725.50604 1036.4373 725.50604 1062.3481 L 751.417 1088.259 L 751.417 1062.3481 Q 751.417 1036.4373 777.32794 1036.4373 L 803.23883 1036.4373 L 803.23883 1010.5263 Q 803.23883 984.61536 751.417 906.88257 Q 751.417 855.0607 725.50604 829.1498 Q 699.59515 803.23883 699.59515 751.417 L 699.59515 673.6842 L 699.59515 673.6842 L 699.59515 647.77325 L 699.59515 647.77325 L 699.59515 647.77325 L 725.50604 647.77325 L 725.50604 647.77325 L 725.50604 621.8623 L 751.417 621.8623 L 751.417 621.8623 Q 751.417 647.77325 803.23883 647.77325 Q 880.9716 647.77325 880.9716 621.8623 Q 880.9716 595.9514 958.7044 595.9514 Q 1010.5263 595.9514 984.61536 544.1295 Q 958.7044 492.30768 1114.17 466.39676 Q 1243.7246 440.4858 1243.7246 388.66397 Q 1217.8137 310.93115 1269.6356 285.02023 L 1295.5465 285.02023 L 1295.5465 259.1093 L 1321.4574 233.19838 L 1321.4574 233.19838 L 1321.4574 233.19838 L 1321.4574 207.28745 L 1321.4574 207.28745 L 1347.3684 207.28745 L 1347.3684 181.37651 L 1347.3684 181.37651 Q 1321.4574 181.37651 1347.3684 129.55466 L 1347.3684 103.64372 L 1373.2793 129.55466 Q 1425.1012 129.55466 1476.9231 51.82186 Q 1528.7449 -25.91093 1554.6559 0.0 Q 1580.5668 0.0 1580.5668 25.91093 Q 1580.5668 51.82186 1684.2104 77.73279 Q 1813.7651 77.73279 1839.676 129.55466 Q 1891.4979 129.55466 1995.1416 77.73279 Q 2098.7854 25.91093 2150.6072 51.82186 Q 2228.34 51.82186 2228.34 77.73279 Q 2228.34 103.64372 2306.0728 129.55466 Q 2357.8948 181.37651 2461.5383 155.46558 Q 2539.2712 155.46558 2539.2712 129.55466 Q 2539.2712 103.64372 2565.1821 129.55466 Q 2617.004 129.55466 2642.9148 155.46558 Q 2668.826 181.37651 2772.4695 181.37651 Q 2850.2024 181.37651 2876.1133 181.37651 Q 2902.0242 181.37651 2979.757 181.37651 Q 3057.4897 181.37651 3083.4006 155.46558 Q 3109.3118 155.46558 3135.2227 207.28745 Q 3135.2227 285.02023 3161.1335 259.1093 Q 3187.0444 259.1093 3212.9553 336.8421 Q 3212.9553 414.5749 3342.51 388.66397 Q 3497.9756 336.8421 3497.9756 362.75302 Q 3523.8865 388.66397 3601.6194 414.5749 Q 3679.352 440.4858 3653.4412 466.39676 Q 3653.4412 492.30768 3757.085 544.1295 Q 3834.8176 595.9514 3860.7288 595.9514 z M 2124.6963 77.73279 Q 2150.6072 77.73279 2150.6072 77.73279 Q 2150.6072 77.73279 2150.6072 77.73279 Q 2124.6963 77.73279 2124.6963 77.73279 z M 1813.7651 2280.1619 Q 1839.676 2280.1619 1839.676 2280.1619 Q 1839.676 2306.0728 1839.676 2306.0728 Q 1813.7651 2306.0728 1813.7651 2280.1619 z" svg:height="23.838057mm" draw:style-name="style-946" svg:viewBox="0.0 0.0 4068.016 2383.8057" svg:width="40.68016mm" svg:x="56.744938mm" svg:y="113.23077mm"/>
          <draw:path svg:d="M 5156.2754 0.0 L 5182.186 0.0 L 5182.186 25.91093 Q 5182.186 51.82186 5130.3643 103.64372 Q 5078.5425 155.46558 5052.6313 129.55466 Q 5026.7207 103.64372 5052.6313 181.37651 Q 5052.6313 285.02023 5078.5425 285.02023 Q 5078.5425 285.02023 5052.6313 310.93115 Q 5026.7207 336.8421 5000.8096 362.75302 Q 4974.8984 388.66397 5000.8096 388.66397 Q 5026.7207 388.66397 5026.7207 440.4858 Q 5026.7207 466.39676 5026.7207 492.30768 Q 5052.6313 492.30768 5078.5425 492.30768 Q 5104.453 492.30768 5078.5425 570.04047 Q 5026.7207 647.77325 5000.8096 699.59515 Q 4974.8984 725.50604 4923.0767 803.23883 Q 4923.0767 855.0607 4923.0767 906.88257 Q 4923.0767 958.7044 4897.166 958.7044 Q 4897.166 958.7044 4897.166 984.61536 L 4871.255 984.61536 L 4871.255 984.61536 L 4871.255 1010.5263 L 4871.255 1010.5263 L 4871.255 1010.5263 L 4897.166 1036.4373 L 4923.0767 1062.3481 L 4923.0767 1062.3481 L 4923.0767 1088.259 L 4897.166 1088.259 L 4897.166 1114.17 L 4974.8984 1088.259 Q 5052.6313 1088.259 5052.6313 1114.17 Q 5052.6313 1140.0809 5182.186 1165.9918 Q 5337.652 1217.8137 5441.2954 1269.6356 Q 5519.0283 1321.4574 5493.117 1347.3684 Q 5467.2065 1347.3684 5467.2065 1399.1903 Q 5467.2065 1451.0121 5493.117 1451.0121 Q 5519.0283 1451.0121 5519.0283 1502.834 Q 5519.0283 1554.6559 5622.672 1580.5668 Q 5726.3154 1580.5668 5726.3154 1606.4777 Q 5726.3154 1632.3887 5752.2266 1632.3887 Q 5778.1377 1632.3887 5804.0483 1684.2104 Q 5855.87 1736.0323 5855.87 1736.0323 Q 5881.7812 1761.9432 5881.7812 1813.7651 Q 5881.7812 1891.4979 5855.87 1891.4979 Q 5829.9595 1891.4979 5907.6924 1917.4088 Q 6011.336 1917.4088 6011.336 1943.3198 Q 6011.336 1969.2307 5959.514 1969.2307 Q 5907.6924 1995.1416 6011.336 1995.1416 L 6140.8906 1995.1416 L 6140.8906 2021.0526 L 6140.8906 2021.0526 L 6140.8906 2021.0526 L 6140.8906 2046.9635 L 6140.8906 2046.9635 L 6166.8013 2046.9635 L 6166.8013 2046.9635 L 6166.8013 2046.9635 L 6114.9795 2046.9635 L 6089.069 2046.9635 L 6063.1577 2046.9635 L 6037.2466 2046.9635 L 6011.336 2072.8745 L 5985.425 2098.7854 L 5959.514 2098.7854 Q 5907.6924 2098.7854 5855.87 2098.7854 Q 5829.9595 2098.7854 5752.2266 2098.7854 L 5648.583 2098.7854 L 5648.583 2124.6963 L 5648.583 2124.6963 L 5674.4937 2150.6072 L 5674.4937 2176.518 L 5648.583 2176.518 L 5622.672 2176.518 L 5648.583 2202.4292 Q 5648.583 2254.251 5674.4937 2254.251 Q 5700.405 2254.251 5700.405 2280.1619 Q 5700.405 2306.0728 5752.2266 2306.0728 L 5778.1377 2306.0728 L 5778.1377 2331.9836 L 5778.1377 2357.8948 L 5752.2266 2357.8948 L 5726.3154 2357.8948 L 5700.405 2357.8948 Q 5648.583 2357.8948 5648.583 2357.8948 Q 5622.672 2357.8948 5544.939 2409.7166 Q 5467.2065 2461.5383 5519.0283 2461.5383 Q 5570.85 2461.5383 5544.939 2565.1821 Q 5519.0283 2642.9148 5441.2954 2617.004 Q 5389.4736 2617.004 5389.4736 2642.9148 Q 5389.4736 2668.826 5415.3843 2668.826 Q 5441.2954 2668.826 5389.4736 2694.7368 Q 5337.652 2720.6477 5337.652 2798.3806 L 5337.652 2902.0242 L 5311.7407 2902.0242 L 5311.7407 2876.1133 L 5285.8296 2876.1133 L 5259.919 2876.1133 L 5259.919 2902.0242 L 5259.919 2902.0242 L 5234.008 2902.0242 L 5208.097 2876.1133 L 5208.097 2876.1133 L 5234.008 2876.1133 L 5234.008 2876.1133 Q 5234.008 2876.1133 5234.008 2850.2024 Q 5234.008 2850.2024 5156.2754 2824.2915 Q 5078.5425 2824.2915 5052.6313 2798.3806 Q 5026.7207 2772.4695 5000.8096 2746.5586 Q 4948.988 2720.6477 4923.0767 2720.6477 Q 4923.0767 2694.7368 4871.255 2668.826 Q 4819.433 2642.9148 4715.7896 2642.9148 Q 4638.0566 2642.9148 4638.0566 2617.004 Q 4638.0566 2591.093 4612.1455 2591.093 Q 4586.235 2617.004 4456.68 2617.004 Q 4353.036 2617.004 4197.571 2642.9148 Q 4068.016 2668.826 4016.1943 2617.004 Q 3938.4614 2565.1821 3886.6396 2565.1821 Q 3808.9067 2565.1821 3731.174 2513.3604 Q 3679.352 2513.3604 3523.8865 2539.2712 Q 3342.51 2565.1821 3187.0444 2565.1821 Q 3031.5789 2565.1821 2927.935 2513.3604 Q 2824.2915 2461.5383 2746.5586 2461.5383 Q 2642.9148 2461.5383 2617.004 2461.5383 Q 2591.093 2409.7166 2539.2712 2409.7166 Q 2461.5383 2409.7166 2331.9836 2383.8057 Q 2228.34 2357.8948 2176.518 2383.8057 Q 2150.6072 2383.8057 2150.6072 2357.8948 Q 2150.6072 2331.9836 2072.8745 2306.0728 Q 1969.2307 2306.0728 1969.2307 2254.251 Q 1969.2307 2228.34 1943.3198 2202.4292 Q 1917.4088 2202.4292 1917.4088 2176.518 Q 1943.3198 2150.6072 1865.587 2124.6963 Q 1787.8542 2098.7854 1710.1215 2072.8745 Q 1632.3887 2072.8745 1606.4777 2046.9635 Q 1606.4777 1995.1416 1554.6559 2021.0526 Q 1528.7449 2046.9635 1502.834 2021.0526 Q 1502.834 1995.1416 1399.1903 1969.2307 Q 1321.4574 1943.3198 1347.3684 1943.3198 Q 1373.2793 1943.3198 1373.2793 1917.4088 Q 1373.2793 1891.4979 1243.7246 1891.4979 Q 1114.17 1891.4979 932.7935 1813.7651 Q 777.32794 1761.9432 777.32794 1736.0323 Q 777.32794 1684.2104 725.50604 1710.1215 Q 699.59515 1736.0323 673.6842 1710.1215 Q 673.6842 1684.2104 647.77325 1684.2104 Q 621.8623 1684.2104 621.8623 1736.0323 Q 621.8623 1761.9432 518.2186 1710.1215 Q 440.4858 1632.3887 414.5749 1658.2996 Q 362.75302 1684.2104 336.8421 1684.2104 Q 310.93115 1710.1215 310.93115 1684.2104 Q 310.93115 1658.2996 207.28745 1632.3887 Q 129.55466 1580.5668 129.55466 1580.5668 Q 129.55466 1528.7449 77.73279 1528.7449 L 25.91093 1502.834 L 0.0 1502.834 L 0.0 1476.9231 L 25.91093 1476.9231 Q 51.82186 1476.9231 77.73279 1451.0121 Q 103.64372 1451.0121 103.64372 1399.1903 Q 103.64372 1347.3684 103.64372 1347.3684 Q 51.82186 1347.3684 77.73279 1321.4574 Q 103.64372 1321.4574 103.64372 1295.5465 Q 103.64372 1269.6356 77.73279 1243.7246 L 51.82186 1217.8137 L 51.82186 1191.9028 L 51.82186 1191.9028 L 77.73279 1191.9028 L 77.73279 1165.9918 L 77.73279 1165.9918 L 103.64372 1165.9918 L 129.55466 1191.9028 Q 181.37651 1217.8137 207.28745 1191.9028 Q 207.28745 1165.9918 310.93115 1165.9918 Q 440.4858 1165.9918 440.4858 1140.0809 Q 440.4858 1114.17 492.30768 1114.17 Q 518.2186 1114.17 544.1295 1062.3481 Q 544.1295 984.61536 595.9514 984.61536 Q 621.8623 984.61536 647.77325 958.7044 Q 673.6842 958.7044 647.77325 932.7935 Q 621.8623 906.88257 621.8623 855.0607 Q 621.8623 803.23883 621.8623 803.23883 L 621.8623 803.23883 L 595.9514 777.32794 L 570.04047 751.417 L 570.04047 751.417 L 570.04047 751.417 L 595.9514 751.417 L 595.9514 751.417 L 621.8623 725.50604 L 673.6842 725.50604 L 725.50604 751.417 Q 777.32794 751.417 803.23883 777.32794 Q 829.1498 803.23883 829.1498 751.417 Q 829.1498 725.50604 880.9716 673.6842 Q 958.7044 647.77325 1140.0809 595.9514 Q 1321.4574 595.9514 1347.3684 595.9514 Q 1373.2793 595.9514 1451.0121 595.9514 Q 1528.7449 595.9514 1761.9432 595.9514 Q 1995.1416 647.77325 2280.1619 595.9514 Q 2565.1821 544.1295 2591.093 544.1295 L 2617.004 544.1295 L 2642.9148 544.1295 L 2694.7368 544.1295 L 2694.7368 544.1295 L 2694.7368 544.1295 L 2668.826 544.1295 L 2668.826 544.1295 L 2642.9148 518.2186 Q 2591.093 492.30768 2591.093 466.39676 Q 2591.093 440.4858 2617.004 440.4858 Q 2642.9148 440.4858 2642.9148 440.4858 Q 2617.004 440.4858 2591.093 336.8421 L 2591.093 259.1093 L 2591.093 259.1093 L 2591.093 285.02023 L 2642.9148 259.1093 Q 2694.7368 233.19838 2798.3806 207.28745 Q 2876.1133 181.37651 2902.0242 155.46558 Q 2902.0242 129.55466 2953.8462 129.55466 Q 3005.668 103.64372 3005.668 129.55466 Q 3005.668 155.46558 3057.4897 155.46558 Q 3109.3118 155.46558 3109.3118 129.55466 Q 3083.4006 129.55466 3187.0444 129.55466 Q 3264.7773 129.55466 3290.6882 103.64372 Q 3316.599 77.73279 3782.9958 51.82186 Q 4249.3926 25.91093 4456.68 25.91093 Q 4689.8784 25.91093 4871.255 25.91093 Q 5078.5425 -25.91093 5104.453 0.0 Q 5130.3643 25.91093 5156.2754 0.0 z M 3212.9553 181.37651 Q 3212.9553 181.37651 3212.9553 155.46558 Q 3212.9553 155.46558 3212.9553 181.37651 Q 3212.9553 181.37651 3212.9553 181.37651 z M 4974.8984 1140.0809 Q 4974.8984 1114.17 4974.8984 1114.17 Q 4974.8984 1114.17 4974.8984 1114.17 Q 4974.8984 1140.0809 4974.8984 1140.0809 z M 829.1498 1710.1215 Q 803.23883 1684.2104 829.1498 1684.2104 Q 855.0607 1684.2104 829.1498 1710.1215 Q 829.1498 1736.0323 829.1498 1710.1215 z M 4482.591 2617.004 Q 4482.591 2617.004 4482.591 2591.093 Q 4508.502 2591.093 4508.502 2617.004 Q 4508.502 2617.004 4482.591 2617.004 z" svg:height="29.020243mm" draw:style-name="style-947" svg:viewBox="0.0 0.0 6166.8013 2902.0242" svg:width="61.668015mm" svg:x="207.28745mm" svg:y="114.267204mm"/>
          <draw:path svg:d="M 181.37651 0.0 L 207.28745 0.0 L 259.1093 77.73279 Q 285.02023 129.55466 285.02023 233.19838 Q 285.02023 336.8421 285.02023 362.75302 L 285.02023 362.75302 L 259.1093 362.75302 L 259.1093 388.66397 L 259.1093 388.66397 L 259.1093 388.66397 L 233.19838 388.66397 Q 181.37651 388.66397 77.73279 440.4858 Q 0.0 466.39676 0.0 440.4858 Q 0.0 388.66397 25.91093 388.66397 Q 77.73279 388.66397 129.55466 310.93115 Q 181.37651 259.1093 103.64372 233.19838 L 25.91093 233.19838 L 25.91093 207.28745 Q 25.91093 181.37651 51.82186 181.37651 Q 77.73279 155.46558 129.55466 77.73279 Q 181.37651 25.91093 181.37651 0.0 z" svg:height="4.404858mm" draw:style-name="style-948" svg:viewBox="0.0 0.0 285.02023 440.4858" svg:width="2.8502023mm" svg:x="164.01619mm" svg:y="2.3319838mm"/>
          <draw:path svg:d="M 77.73279 25.91093 L 51.82186 -3.6379788E-12 L 77.73279 -3.6379788E-12 L 103.64372 -3.6379788E-12 L 103.64372 -3.6379788E-12 Q 129.55466 25.91093 129.55466 25.91093 L 129.55466 51.82186 L 207.28745 25.91093 Q 285.02023 -3.6379788E-12 336.8421 -3.6379788E-12 L 388.66397 -3.6379788E-12 L 388.66397 -3.6379788E-12 L 388.66397 -3.6379788E-12 L 414.5749 25.91093 L 414.5749 51.82186 L 414.5749 77.73279 Q 414.5749 103.64372 492.30768 103.64372 L 544.1295 103.64372 L 544.1295 129.55466 Q 518.2186 155.46558 518.2186 181.37651 L 544.1295 181.37651 L 544.1295 207.28745 L 544.1295 207.28745 L 492.30768 207.28745 L 440.4858 207.28745 L 414.5749 207.28745 Q 388.66397 207.28745 388.66397 233.19838 L 388.66397 259.1093 L 388.66397 259.1093 L 362.75302 259.1093 L 336.8421 259.1093 Q 336.8421 259.1093 310.93115 233.19838 Q 285.02023 207.28745 233.19838 233.19838 L 207.28745 233.19838 L 207.28745 207.28745 Q 181.37651 207.28745 129.55466 181.37651 Q 51.82186 155.46558 51.82186 129.55466 Q 51.82186 77.73279 25.91093 77.73279 L 0.0 77.73279 L 0.0 77.73279 Q 0.0 51.82186 25.91093 51.82186 Q 77.73279 51.82186 77.73279 25.91093 z" svg:height="2.591093mm" draw:style-name="style-949" svg:viewBox="0.0 0.0 544.1295 259.1093" svg:width="5.4412956mm" svg:x="178.00809mm" svg:y="191.74089mm"/>
          <draw:path svg:d="M 414.5749 25.91093 L 440.4858 0.0 L 440.4858 0.0 Q 440.4858 25.91093 440.4858 25.91093 L 466.39676 25.91093 L 466.39676 25.91093 Q 466.39676 25.91093 492.30768 51.82186 L 492.30768 51.82186 L 544.1295 103.64372 Q 595.9514 155.46558 570.04047 233.19838 Q 544.1295 310.93115 621.8623 310.93115 Q 699.59515 310.93115 699.59515 310.93115 L 699.59515 336.8421 L 699.59515 336.8421 Q 699.59515 336.8421 673.6842 336.8421 L 673.6842 362.75302 L 647.77325 362.75302 Q 595.9514 388.66397 595.9514 414.5749 L 570.04047 440.4858 L 570.04047 440.4858 Q 544.1295 440.4858 544.1295 440.4858 L 544.1295 466.39676 L 518.2186 466.39676 L 492.30768 466.39676 L 492.30768 440.4858 Q 492.30768 440.4858 466.39676 440.4858 L 466.39676 440.4858 L 466.39676 440.4858 Q 466.39676 440.4858 233.19838 414.5749 Q 25.91093 388.66397 25.91093 362.75302 L 0.0 336.8421 L 25.91093 336.8421 Q 25.91093 336.8421 25.91093 310.93115 L 25.91093 310.93115 L 25.91093 285.02023 Q 25.91093 233.19838 155.46558 233.19838 Q 285.02023 233.19838 285.02023 259.1093 Q 285.02023 285.02023 336.8421 285.02023 L 388.66397 285.02023 L 388.66397 259.1093 L 388.66397 259.1093 L 414.5749 259.1093 L 414.5749 233.19838 L 414.5749 233.19838 L 440.4858 233.19838 L 440.4858 233.19838 L 440.4858 233.19838 L 440.4858 207.28745 Q 440.4858 207.28745 414.5749 129.55466 Q 388.66397 51.82186 414.5749 25.91093 z" svg:height="4.6639676mm" draw:style-name="style-950" svg:viewBox="0.0 0.0 699.59515 466.39676" svg:width="6.995951mm" svg:x="89.39271mm" svg:y="93.53846mm"/>
          <draw:path svg:d="M 9224.291 0.0 L 9224.291 0.0 L 9276.113 0.0 Q 9327.935 25.91093 9431.579 25.91093 L 9509.312 25.91093 L 9509.312 1891.4979 L 9509.312 3731.174 L 9483.4 3731.174 Q 9483.4 3757.085 9379.757 3731.174 Q 9250.202 3705.2632 9224.291 3705.2632 Q 9224.291 3679.352 9068.825 3679.352 Q 8939.271 3653.4412 8861.538 3653.4412 Q 8809.717 3601.6194 8783.806 3627.5303 Q 8757.895 3653.4412 8731.983 3653.4412 Q 8706.072 3679.352 8654.251 3653.4412 Q 8602.429 3653.4412 8602.429 3627.5303 Q 8602.429 3601.6194 8524.696 3549.7974 Q 8421.053 3497.9756 8421.053 3549.7974 Q 8395.142 3575.7085 8291.498 3549.7974 Q 8187.854 3523.8865 8136.032 3523.8865 Q 8084.2104 3523.8865 8084.2104 3497.9756 Q 8084.2104 3446.1538 8058.2993 3497.9756 Q 8058.2993 3523.8865 8032.3887 3523.8865 Q 8006.4775 3523.8865 7980.5664 3549.7974 Q 7980.5664 3601.6194 7954.656 3575.7085 Q 7928.7446 3549.7974 7851.0117 3549.7974 Q 7747.368 3549.7974 7747.368 3472.0647 Q 7747.368 3394.3318 7773.2793 3394.3318 L 7799.19 3394.3318 L 7799.19 3368.421 L 7773.2793 3368.421 L 7773.2793 3368.421 L 7773.2793 3342.51 L 7773.2793 3342.51 L 7773.2793 3342.51 L 7747.368 3342.51 L 7747.368 3342.51 L 7721.4575 3316.599 Q 7695.5464 3316.599 7695.5464 3342.51 Q 7695.5464 3394.3318 7669.6353 3368.421 Q 7617.8135 3342.51 7591.903 3290.6882 Q 7565.9917 3238.8662 7462.348 3238.8662 Q 7332.7935 3238.8662 7229.1494 3238.8662 Q 7125.506 3187.0444 6892.3076 3187.0444 Q 6633.198 3187.0444 6633.198 3187.0444 Q 6633.198 3135.2227 6529.5547 3161.1335 Q 6425.9106 3187.0444 6425.9106 3161.1335 Q 6425.9106 3135.2227 6374.089 3187.0444 Q 6374.089 3212.9553 6322.267 3135.2227 Q 6296.356 3057.4897 6270.4453 3057.4897 Q 6244.534 3083.4006 6270.4453 3109.3118 Q 6270.4453 3135.2227 6244.534 3135.2227 Q 6218.6235 3135.2227 6218.6235 3109.3118 Q 6218.6235 3083.4006 6192.7124 3109.3118 Q 6166.8013 3135.2227 6166.8013 3109.3118 Q 6140.8906 3083.4006 6114.9795 3109.3118 Q 6114.9795 3135.2227 6037.2466 3109.3118 Q 5959.514 3083.4006 5804.0483 3057.4897 Q 5674.4937 3031.5789 5648.583 3083.4006 Q 5648.583 3135.2227 5622.672 3135.2227 Q 5596.761 3135.2227 5596.761 3083.4006 Q 5596.761 3005.668 5519.0283 2979.757 Q 5467.2065 2979.757 5441.2954 3005.668 Q 5441.2954 3057.4897 5363.5625 3031.5789 Q 5311.7407 3031.5789 5311.7407 2979.757 Q 5311.7407 2979.757 5130.3643 2979.757 Q 4974.8984 2979.757 4948.988 3005.668 Q 4923.0767 3057.4897 4871.255 3031.5789 Q 4819.433 3031.5789 4819.433 3005.668 Q 4819.433 2979.757 4689.8784 2979.757 Q 4560.3237 2979.757 4508.502 2953.8462 Q 4482.591 2927.935 4456.68 2927.935 Q 4456.68 2953.8462 4404.8584 2902.0242 Q 4353.036 2850.2024 4301.2144 2850.2024 Q 4249.3926 2850.2024 4249.3926 2824.2915 Q 4249.3926 2798.3806 4171.6597 2824.2915 Q 4093.927 2824.2915 3990.2832 2824.2915 Q 3860.7288 2824.2915 3834.8176 2824.2915 Q 3834.8176 2798.3806 3782.9958 2798.3806 Q 3731.174 2824.2915 3731.174 2824.2915 Q 3705.2632 2850.2024 3627.5303 2850.2024 Q 3523.8865 2824.2915 3342.51 2850.2024 Q 3161.1335 2876.1133 3161.1335 2850.2024 Q 3161.1335 2824.2915 3135.2227 2876.1133 Q 3109.3118 2902.0242 3083.4006 2876.1133 Q 3031.5789 2876.1133 3031.5789 2902.0242 Q 3005.668 2927.935 2902.0242 2927.935 Q 2798.3806 2927.935 2798.3806 2902.0242 Q 2824.2915 2876.1133 2642.9148 2876.1133 Q 2461.5383 2824.2915 2435.6274 2876.1133 Q 2409.7166 2876.1133 2357.8948 2876.1133 Q 2306.0728 2824.2915 2176.518 2876.1133 Q 2072.8745 2876.1133 1865.587 2902.0242 Q 1632.3887 2927.935 1632.3887 2902.0242 Q 1606.4777 2876.1133 1606.4777 2902.0242 Q 1580.5668 2927.935 1399.1903 2902.0242 Q 1217.8137 2876.1133 1191.9028 2927.935 Q 1191.9028 2953.8462 1088.259 2953.8462 Q 1010.5263 2953.8462 1010.5263 2979.757 Q 984.61536 3005.668 958.7044 2979.757 L 906.88257 2927.935 L 906.88257 2927.935 L 880.9716 2902.0242 L 880.9716 2902.0242 Q 880.9716 2927.935 880.9716 2927.935 L 855.0607 2927.935 L 855.0607 2927.935 Q 829.1498 2927.935 829.1498 2902.0242 Q 829.1498 2876.1133 777.32794 2876.1133 Q 751.417 2876.1133 777.32794 2824.2915 Q 777.32794 2772.4695 725.50604 2772.4695 Q 699.59515 2772.4695 673.6842 2720.6477 Q 621.8623 2668.826 595.9514 2642.9148 Q 570.04047 2591.093 570.04047 2513.3604 Q 595.9514 2409.7166 621.8623 2409.7166 L 673.6842 2383.8057 L 673.6842 2357.8948 L 673.6842 2357.8948 L 647.77325 2357.8948 L 647.77325 2357.8948 L 621.8623 2331.9836 L 595.9514 2331.9836 L 595.9514 2306.0728 L 595.9514 2280.1619 L 570.04047 2280.1619 Q 544.1295 2306.0728 570.04047 2331.9836 Q 570.04047 2357.8948 518.2186 2357.8948 Q 440.4858 2331.9836 440.4858 2306.0728 Q 414.5749 2280.1619 388.66397 2306.0728 Q 336.8421 2306.0728 336.8421 2280.1619 Q 336.8421 2254.251 285.02023 2254.251 L 233.19838 2254.251 L 233.19838 2228.34 L 207.28745 2228.34 L 207.28745 2228.34 L 207.28745 2202.4292 L 181.37651 2202.4292 L 155.46558 2202.4292 L 155.46558 2176.518 L 155.46558 2150.6072 L 129.55466 2150.6072 L 103.64372 2150.6072 L 103.64372 2098.7854 L 103.64372 2072.8745 L 129.55466 2072.8745 L 155.46558 2098.7854 L 207.28745 2098.7854 Q 233.19838 2098.7854 233.19838 2072.8745 Q 233.19838 2046.9635 285.02023 2046.9635 L 336.8421 2046.9635 L 336.8421 2072.8745 L 362.75302 2072.8745 L 362.75302 2046.9635 Q 362.75302 2021.0526 310.93115 2021.0526 Q 285.02023 2021.0526 310.93115 1943.3198 Q 310.93115 1865.587 336.8421 1865.587 Q 362.75302 1865.587 362.75302 1787.8542 Q 362.75302 1736.0323 310.93115 1736.0323 Q 259.1093 1736.0323 259.1093 1658.2996 Q 233.19838 1580.5668 259.1093 1580.5668 Q 285.02023 1580.5668 259.1093 1554.6559 L 259.1093 1528.7449 L 233.19838 1502.834 Q 207.28745 1476.9231 155.46558 1476.9231 Q 77.73279 1451.0121 77.73279 1476.9231 L 77.73279 1502.834 L 51.82186 1502.834 L 0.0 1476.9231 L 0.0 1476.9231 L 0.0 1476.9231 L 25.91093 1451.0121 L 51.82186 1425.1012 L 51.82186 1425.1012 L 51.82186 1425.1012 L 51.82186 1399.1903 L 51.82186 1399.1903 L 77.73279 1373.2793 L 77.73279 1347.3684 L 103.64372 1321.4574 Q 155.46558 1321.4574 155.46558 1269.6356 Q 155.46558 1217.8137 181.37651 1217.8137 Q 207.28745 1217.8137 207.28745 1243.7246 L 207.28745 1243.7246 L 233.19838 1217.8137 L 259.1093 1191.9028 L 259.1093 1165.9918 L 259.1093 1114.17 L 233.19838 1114.17 L 233.19838 1114.17 L 207.28745 1114.17 Q 181.37651 1114.17 155.46558 1114.17 Q 103.64372 1088.259 103.64372 1088.259 L 51.82186 1088.259 L 51.82186 1088.259 L 51.82186 1114.17 L 25.91093 1114.17 L 0.0 1114.17 L 0.0 1088.259 L 0.0 1088.259 L 25.91093 1062.3481 L 51.82186 1010.5263 L 51.82186 1010.5263 L 51.82186 1010.5263 L 51.82186 1036.4373 L 51.82186 1036.4373 L 77.73279 1036.4373 L 77.73279 1010.5263 L 103.64372 1010.5263 L 129.55466 1010.5263 L 103.64372 984.61536 Q 77.73279 958.7044 51.82186 932.7935 L 51.82186 880.9716 L 77.73279 880.9716 L 103.64372 855.0607 L 155.46558 855.0607 L 181.37651 855.0607 L 155.46558 880.9716 Q 155.46558 906.88257 207.28745 906.88257 Q 259.1093 906.88257 233.19838 855.0607 Q 233.19838 803.23883 310.93115 803.23883 Q 388.66397 803.23883 388.66397 803.23883 L 414.5749 803.23883 L 414.5749 803.23883 L 414.5749 803.23883 L 440.4858 803.23883 L 466.39676 803.23883 L 466.39676 803.23883 L 466.39676 803.23883 L 440.4858 803.23883 L 440.4858 803.23883 L 440.4858 777.32794 L 466.39676 777.32794 L 466.39676 777.32794 L 466.39676 751.417 L 466.39676 751.417 L 466.39676 751.417 L 492.30768 751.417 L 492.30768 751.417 L 492.30768 725.50604 L 518.2186 725.50604 L 518.2186 699.59515 L 518.2186 699.59515 L 492.30768 647.77325 L 492.30768 595.9514 L 466.39676 595.9514 Q 440.4858 595.9514 362.75302 595.9514 Q 310.93115 544.1295 310.93115 544.1295 Q 310.93115 518.2186 310.93115 518.2186 Q 336.8421 492.30768 362.75302 492.30768 Q 362.75302 466.39676 310.93115 466.39676 L 285.02023 466.39676 L 285.02023 440.4858 L 310.93115 388.66397 L 310.93115 388.66397 L 310.93115 362.75302 L 285.02023 362.75302 L 285.02023 336.8421 L 310.93115 336.8421 Q 336.8421 336.8421 336.8421 285.02023 L 336.8421 259.1093 L 336.8421 259.1093 L 336.8421 233.19838 L 336.8421 233.19838 L 362.75302 233.19838 L 362.75302 233.19838 L 362.75302 233.19838 L 362.75302 207.28745 L 362.75302 207.28745 L 388.66397 207.28745 L 388.66397 233.19838 L 388.66397 233.19838 L 414.5749 233.19838 L 414.5749 233.19838 L 414.5749 259.1093 L 388.66397 285.02023 L 388.66397 310.93115 L 466.39676 310.93115 Q 544.1295 310.93115 570.04047 285.02023 Q 570.04047 285.02023 570.04047 310.93115 Q 595.9514 336.8421 673.6842 362.75302 Q 777.32794 388.66397 855.0607 336.8421 Q 932.7935 285.02023 958.7044 285.02023 L 958.7044 259.1093 L 984.61536 259.1093 L 1010.5263 285.02023 L 1010.5263 285.02023 L 1036.4373 285.02023 L 1036.4373 285.02023 L 1036.4373 285.02023 L 1088.259 336.8421 Q 1114.17 388.66397 1217.8137 414.5749 Q 1321.4574 440.4858 1399.1903 414.5749 Q 1502.834 388.66397 1580.5668 362.75302 Q 1658.2996 336.8421 1658.2996 285.02023 Q 1684.2104 233.19838 1761.9432 207.28745 Q 1865.587 181.37651 1995.1416 129.55466 Q 2124.6963 129.55466 2124.6963 103.64372 L 2124.6963 103.64372 L 2331.9836 103.64372 Q 2539.2712 77.73279 2565.1821 103.64372 L 2591.093 103.64372 L 2642.9148 103.64372 L 2668.826 129.55466 L 2720.6477 129.55466 L 2772.4695 129.55466 L 2772.4695 155.46558 L 2746.5586 155.46558 L 2746.5586 155.46558 L 2746.5586 181.37651 L 2746.5586 181.37651 L 2746.5586 181.37651 L 2720.6477 181.37651 L 2720.6477 181.37651 L 2720.6477 207.28745 L 2746.5586 207.28745 L 2772.4695 233.19838 Q 2798.3806 285.02023 2902.0242 285.02023 Q 3005.668 310.93115 3161.1335 285.02023 Q 3316.599 285.02023 3316.599 310.93115 Q 3316.599 336.8421 3342.51 336.8421 Q 3368.421 310.93115 3368.421 285.02023 Q 3368.421 285.02023 3368.421 285.02023 L 3368.421 259.1093 L 3523.8865 259.1093 Q 3705.2632 233.19838 3757.085 181.37651 Q 3808.9067 129.55466 3834.8176 129.55466 Q 3886.6396 129.55466 3886.6396 103.64372 L 3886.6396 103.64372 L 3938.4614 103.64372 L 3964.3723 103.64372 L 4275.3037 103.64372 Q 4586.235 77.73279 4663.9673 103.64372 L 4767.6113 103.64372 L 4871.255 103.64372 L 5000.8096 103.64372 L 5000.8096 129.55466 L 5026.7207 155.46558 L 5026.7207 155.46558 L 5026.7207 181.37651 L 5078.5425 129.55466 Q 5130.3643 129.55466 5182.186 103.64372 L 5234.008 103.64372 L 5234.008 129.55466 Q 5234.008 155.46558 5441.2954 129.55466 Q 5674.4937 77.73279 5700.405 77.73279 L 5726.3154 77.73279 L 5726.3154 77.73279 Q 5726.3154 77.73279 5752.2266 103.64372 L 5752.2266 103.64372 L 5855.87 103.64372 L 5959.514 129.55466 L 6089.069 129.55466 Q 6218.6235 129.55466 6244.534 129.55466 L 6270.4453 129.55466 L 6322.267 129.55466 Q 6400.0 129.55466 6633.198 129.55466 L 6892.3076 129.55466 L 6995.951 129.55466 Q 7125.506 129.55466 7125.506 103.64372 L 7125.506 103.64372 L 7514.17 77.73279 Q 7928.7446 77.73279 7980.5664 51.82186 Q 8006.4775 25.91093 8058.2993 25.91093 L 8110.121 25.91093 L 8110.121 25.91093 Q 8136.032 25.91093 8136.032 25.91093 L 8136.032 25.91093 L 8395.142 51.82186 Q 8628.34 77.73279 8628.34 51.82186 L 8628.34 51.82186 L 8757.895 51.82186 Q 8887.449 25.91093 8913.36 25.91093 L 8939.271 25.91093 L 9042.915 25.91093 Q 9146.559 25.91093 9172.47 51.82186 Q 9198.38 51.82186 9198.38 25.91093 Q 9224.291 0.0 9224.291 0.0 z M 285.02023 880.9716 Q 285.02023 855.0607 285.02023 855.0607 Q 310.93115 855.0607 310.93115 855.0607 Q 310.93115 880.9716 285.02023 880.9716 z M 103.64372 932.7935 Q 103.64372 906.88257 103.64372 906.88257 L 103.64372 906.88257 L 103.64372 906.88257 Q 103.64372 932.7935 103.64372 932.7935 z M 388.66397 1891.4979 Q 388.66397 1891.4979 388.66397 1865.587 Q 414.5749 1865.587 414.5749 1891.4979 Q 414.5749 1891.4979 388.66397 1891.4979 z M 4612.1455 2953.8462 Q 4612.1455 2927.935 4612.1455 2927.935 Q 4612.1455 2927.935 4612.1455 2927.935 Q 4612.1455 2953.8462 4612.1455 2953.8462 z M 4689.8784 2953.8462 Q 4689.8784 2927.935 4689.8784 2927.935 Q 4715.7896 2927.935 4715.7896 2927.935 Q 4715.7896 2953.8462 4689.8784 2953.8462 z" svg:height="37.31174mm" draw:style-name="style-951" svg:viewBox="0.0 0.0 9509.312 3731.174" svg:width="95.09312mm" svg:x="224.90688mm" svg:y="27.724695mm"/>
          <draw:path svg:d="M 440.4858 25.91093 L 440.4858 0.0 L 440.4858 0.0 L 466.39676 0.0 L 466.39676 25.91093 Q 466.39676 77.73279 492.30768 77.73279 Q 518.2186 77.73279 518.2186 51.82186 L 518.2186 51.82186 L 544.1295 51.82186 Q 570.04047 51.82186 647.77325 77.73279 Q 725.50604 103.64372 725.50604 129.55466 L 725.50604 155.46558 L 725.50604 181.37651 Q 725.50604 181.37651 595.9514 207.28745 L 466.39676 233.19838 L 440.4858 259.1093 L 414.5749 259.1093 L 414.5749 285.02023 L 414.5749 310.93115 L 388.66397 336.8421 L 362.75302 388.66397 L 362.75302 388.66397 L 362.75302 388.66397 L 362.75302 414.5749 L 362.75302 414.5749 L 336.8421 414.5749 L 310.93115 414.5749 L 259.1093 414.5749 L 181.37651 414.5749 L 181.37651 414.5749 Q 181.37651 388.66397 103.64372 388.66397 L 51.82186 388.66397 L 51.82186 388.66397 Q 51.82186 362.75302 25.91093 336.8421 Q 25.91093 310.93115 51.82186 310.93115 L 77.73279 310.93115 L 77.73279 285.02023 L 77.73279 259.1093 L 51.82186 259.1093 L 0.0 233.19838 L 0.0 233.19838 L 0.0 233.19838 L 0.0 207.28745 L 0.0 181.37651 L 0.0 155.46558 L 0.0 129.55466 L 25.91093 129.55466 L 25.91093 129.55466 L 25.91093 103.64372 L 51.82186 103.64372 L 51.82186 103.64372 L 51.82186 77.73279 L 51.82186 77.73279 L 51.82186 77.73279 L 77.73279 51.82186 L 77.73279 25.91093 L 103.64372 25.91093 L 129.55466 25.91093 L 155.46558 77.73279 Q 181.37651 129.55466 259.1093 129.55466 Q 336.8421 155.46558 362.75302 103.64372 Q 388.66397 25.91093 414.5749 25.91093 L 414.5749 25.91093 L 414.5749 25.91093 Q 414.5749 25.91093 440.4858 25.91093 z" svg:height="4.145749mm" draw:style-name="style-952" svg:viewBox="0.0 0.0 725.50604 414.5749" svg:width="7.2550607mm" svg:x="183.44939mm" svg:y="114.267204mm"/>
          <draw:path svg:d="M 51.82186 25.91093 L 129.55466 0.0 L 207.28745 25.91093 Q 285.02023 77.73279 259.1093 129.55466 Q 233.19838 207.28745 233.19838 233.19838 L 233.19838 259.1093 L 233.19838 285.02023 Q 233.19838 310.93115 181.37651 362.75302 Q 155.46558 414.5749 103.64372 414.5749 Q 51.82186 414.5749 25.91093 336.8421 Q 25.91093 285.02023 0.0 181.37651 Q -25.91093 51.82186 51.82186 25.91093 z" svg:height="4.145749mm" draw:style-name="style-953" svg:viewBox="0.0 0.0 259.1093 414.5749" svg:width="2.591093mm" svg:x="211.17409mm" svg:y="17.360323mm"/>
          <draw:path svg:d="M 207.28745 3.6379788E-12 L 362.75302 3.6379788E-12 L 362.75302 3.6379788E-12 L 362.75302 3.6379788E-12 L 388.66397 3.6379788E-12 L 388.66397 25.91093 L 414.5749 25.91093 L 466.39676 25.91093 L 518.2186 51.82186 Q 570.04047 51.82186 544.1295 51.82186 L 544.1295 77.73279 L 544.1295 77.73279 Q 518.2186 77.73279 518.2186 103.64372 L 518.2186 129.55466 L 259.1093 129.55466 L 1.8189894E-12 129.55466 L 25.91093 77.73279 Q 51.82186 51.82186 51.82186 25.91093 Q 51.82186 3.6379788E-12 207.28745 3.6379788E-12 z" svg:height="1.2955465mm" draw:style-name="style-954" svg:viewBox="0.0 0.0 544.1295 129.55466" svg:width="5.4412956mm" svg:x="123.85425mm" svg:y="208.583mm"/>
          <draw:path svg:d="M 492.30768 0.0 L 544.1295 0.0 L 544.1295 25.91093 Q 518.2186 25.91093 544.1295 51.82186 Q 595.9514 77.73279 544.1295 77.73279 Q 492.30768 103.64372 492.30768 103.64372 L 492.30768 129.55466 L 492.30768 129.55466 L 492.30768 129.55466 L 518.2186 129.55466 L 518.2186 129.55466 L 518.2186 155.46558 L 492.30768 155.46558 L 492.30768 181.37651 L 492.30768 207.28745 L 518.2186 207.28745 Q 544.1295 207.28745 544.1295 233.19838 Q 544.1295 259.1093 570.04047 259.1093 Q 595.9514 285.02023 570.04047 285.02023 Q 544.1295 285.02023 544.1295 310.93115 L 544.1295 336.8421 L 544.1295 336.8421 Q 544.1295 336.8421 518.2186 336.8421 L 518.2186 362.75302 L 440.4858 362.75302 Q 388.66397 388.66397 388.66397 414.5749 Q 414.5749 440.4858 336.8421 440.4858 L 233.19838 440.4858 L 207.28745 440.4858 Q 181.37651 440.4858 129.55466 414.5749 Q 77.73279 414.5749 77.73279 388.66397 L 77.73279 362.75302 L 51.82186 362.75302 Q 51.82186 388.66397 25.91093 362.75302 L 0.0 362.75302 L 25.91093 362.75302 Q 25.91093 336.8421 25.91093 336.8421 L 25.91093 336.8421 L 51.82186 336.8421 Q 77.73279 310.93115 77.73279 310.93115 L 77.73279 285.02023 L 77.73279 285.02023 L 77.73279 285.02023 L 103.64372 259.1093 L 129.55466 233.19838 L 129.55466 233.19838 L 129.55466 233.19838 L 155.46558 233.19838 Q 181.37651 233.19838 233.19838 233.19838 Q 259.1093 207.28745 259.1093 181.37651 Q 259.1093 155.46558 285.02023 155.46558 Q 310.93115 155.46558 310.93115 129.55466 Q 310.93115 103.64372 388.66397 77.73279 Q 440.4858 77.73279 440.4858 51.82186 Q 466.39676 25.91093 492.30768 0.0 z" svg:height="4.404858mm" draw:style-name="style-955" svg:viewBox="0.0 0.0 570.04047 440.4858" svg:width="5.7004046mm" svg:x="181.1174mm" svg:y="194.5911mm"/>
          <draw:path svg:d="M 25.91093 0.0 L 25.91093 0.0 L 51.82186 0.0 Q 77.73279 25.91093 77.73279 25.91093 L 77.73279 25.91093 L 77.73279 77.73279 Q 77.73279 155.46558 25.91093 129.55466 L 0.0 103.64372 L 0.0 51.82186 Q 25.91093 0.0 25.91093 0.0 z" svg:height="1.2955465mm" draw:style-name="style-956" svg:viewBox="0.0 0.0 77.73279 129.55466" svg:width="0.7773279mm" svg:x="258.8502mm" svg:y="25.133602mm"/>
          <draw:path svg:d="M 181.37651 0.0 L 285.02023 0.0 L 285.02023 0.0 Q 285.02023 25.91093 233.19838 51.82186 L 207.28745 51.82186 L 129.55466 77.73279 Q 51.82186 103.64372 25.91093 129.55466 L 1.8189894E-12 155.46558 L 25.91093 77.73279 Q 51.82186 0.0 181.37651 0.0 z" svg:height="1.5546558mm" draw:style-name="style-957" svg:viewBox="0.0 0.0 285.02023 155.46558" svg:width="2.8502023mm" svg:x="147.4332mm" svg:y="98.46153mm"/>
          <draw:path svg:d="M 310.93115 129.55466 L 310.93115 155.46558 L 285.02023 155.46558 Q 259.1093 155.46558 233.19838 129.55466 Q 233.19838 103.64372 207.28745 103.64372 Q 181.37651 103.64372 181.37651 155.46558 Q 181.37651 207.28745 207.28745 207.28745 Q 233.19838 207.28745 233.19838 259.1093 L 207.28745 285.02023 L 233.19838 310.93115 Q 233.19838 362.75302 259.1093 336.8421 Q 285.02023 310.93115 310.93115 310.93115 L 336.8421 310.93115 L 310.93115 362.75302 Q 285.02023 440.4858 259.1093 440.4858 L 233.19838 440.4858 L 233.19838 414.5749 Q 207.28745 414.5749 207.28745 414.5749 Q 207.28745 388.66397 129.55466 362.75302 L 51.82186 336.8421 L 51.82186 336.8421 Q 25.91093 310.93115 25.91093 285.02023 L 25.91093 259.1093 L 25.91093 233.19838 L 0.0 233.19838 L 0.0 233.19838 L 0.0 207.28745 L 0.0 207.28745 L 0.0 207.28745 L 25.91093 155.46558 L 25.91093 103.64372 L 51.82186 103.64372 Q 103.64372 103.64372 103.64372 77.73279 Q 103.64372 51.82186 77.73279 51.82186 L 51.82186 25.91093 L 155.46558 -1.8189894E-12 Q 259.1093 -1.8189894E-12 285.02023 51.82186 Q 310.93115 103.64372 310.93115 129.55466 z" svg:height="4.404858mm" draw:style-name="style-958" svg:viewBox="0.0 0.0 336.8421 440.4858" svg:width="3.368421mm" svg:x="108.307686mm" svg:y="143.02834mm"/>
          <draw:path svg:d="M 0.0 25.91093 L 0.0 -4.5474735E-13 L 310.93115 -4.5474735E-13 L 647.77325 -4.5474735E-13 L 647.77325 -4.5474735E-13 Q 647.77325 25.91093 570.04047 25.91093 Q 518.2186 25.91093 518.2186 51.82186 L 518.2186 77.73279 L 492.30768 77.73279 Q 466.39676 77.73279 414.5749 77.73279 L 336.8421 77.73279 L 259.1093 77.73279 Q 181.37651 77.73279 103.64372 77.73279 Q 0.0 51.82186 0.0 25.91093 z" svg:height="0.7773279mm" draw:style-name="style-959" svg:viewBox="0.0 0.0 647.77325 77.73279" svg:width="6.4777327mm" svg:x="275.17407mm" svg:y="23.060728mm"/>
          <draw:path svg:d="M 129.55466 25.91093 L 155.46558 -4.5474735E-13 L 155.46558 -4.5474735E-13 L 155.46558 -4.5474735E-13 L 155.46558 25.91093 Q 155.46558 51.82186 207.28745 51.82186 L 259.1093 51.82186 L 259.1093 103.64372 Q 259.1093 155.46558 259.1093 181.37651 L 259.1093 207.28745 L 259.1093 233.19838 Q 259.1093 285.02023 233.19838 285.02023 Q 233.19838 285.02023 207.28745 233.19838 Q 181.37651 181.37651 155.46558 233.19838 Q 103.64372 285.02023 103.64372 259.1093 Q 77.73279 207.28745 51.82186 207.28745 L 25.91093 207.28745 L 25.91093 233.19838 L 25.91093 285.02023 L 0.0 285.02023 L 0.0 285.02023 L 0.0 233.19838 L 0.0 155.46558 L 25.91093 129.55466 Q 25.91093 77.73279 51.82186 77.73279 L 77.73279 77.73279 L 103.64372 77.73279 L 129.55466 77.73279 L 129.55466 25.91093 z" svg:height="2.8502023mm" draw:style-name="style-960" svg:viewBox="0.0 0.0 259.1093 285.02023" svg:width="2.591093mm" svg:x="303.67612mm" svg:y="23.060728mm"/>
          <draw:path svg:d="M 181.37651 25.91093 L 181.37651 -3.6379788E-12 L 181.37651 -3.6379788E-12 L 207.28745 -3.6379788E-12 L 207.28745 25.91093 L 207.28745 77.73279 L 336.8421 77.73279 Q 466.39676 103.64372 492.30768 103.64372 Q 492.30768 129.55466 518.2186 129.55466 L 518.2186 129.55466 L 518.2186 129.55466 L 518.2186 129.55466 L 466.39676 155.46558 L 440.4858 155.46558 L 440.4858 181.37651 L 440.4858 207.28745 L 492.30768 207.28745 L 544.1295 233.19838 L 544.1295 233.19838 L 544.1295 233.19838 L 544.1295 233.19838 Q 518.2186 233.19838 518.2186 233.19838 Q 518.2186 233.19838 362.75302 233.19838 Q 181.37651 233.19838 207.28745 285.02023 Q 233.19838 285.02023 155.46558 310.93115 L 103.64372 336.8421 L 51.82186 336.8421 Q 0.0 336.8421 0.0 310.93115 L 25.91093 285.02023 L 25.91093 259.1093 L 25.91093 259.1093 L 77.73279 259.1093 L 129.55466 259.1093 L 129.55466 233.19838 L 129.55466 207.28745 L 103.64372 207.28745 Q 77.73279 207.28745 77.73279 181.37651 L 77.73279 155.46558 L 103.64372 155.46558 Q 129.55466 129.55466 129.55466 103.64372 L 129.55466 51.82186 L 155.46558 51.82186 Q 181.37651 25.91093 181.37651 25.91093 z" svg:height="3.368421mm" draw:style-name="style-961" svg:viewBox="0.0 0.0 544.1295 336.8421" svg:width="5.4412956mm" svg:x="173.60324mm" svg:y="197.7004mm"/>
          <draw:path svg:d="M 0.0 77.73279 L 25.91093 1.8189894E-12 L 51.82186 1.8189894E-12 L 103.64372 1.8189894E-12 L 259.1093 1.8189894E-12 Q 388.66397 25.91093 388.66397 51.82186 Q 388.66397 77.73279 466.39676 77.73279 L 518.2186 77.73279 L 518.2186 103.64372 Q 518.2186 129.55466 492.30768 129.55466 L 466.39676 129.55466 L 466.39676 155.46558 L 466.39676 181.37651 L 362.75302 181.37651 L 259.1093 181.37651 L 207.28745 181.37651 Q 181.37651 155.46558 155.46558 181.37651 Q 155.46558 207.28745 103.64372 207.28745 L 51.82186 207.28745 L 51.82186 207.28745 Q 25.91093 207.28745 0.0 181.37651 L 0.0 181.37651 L 0.0 181.37651 Q 0.0 155.46558 0.0 77.73279 z" svg:height="2.0728745mm" draw:style-name="style-962" svg:viewBox="0.0 0.0 518.2186 207.28745" svg:width="5.182186mm" svg:x="169.45749mm" svg:y="123.33603mm"/>
          <draw:path svg:d="M 466.39676 -2.2737368E-13 L 570.04047 25.91093 L 595.9514 25.91093 L 621.8623 25.91093 L 621.8623 -2.2737368E-13 L 621.8623 -2.2737368E-13 L 673.6842 51.82186 Q 751.417 103.64372 751.417 129.55466 Q 751.417 155.46558 777.32794 155.46558 Q 803.23883 155.46558 803.23883 181.37651 Q 829.1498 207.28745 829.1498 233.19838 L 829.1498 259.1093 L 880.9716 259.1093 Q 932.7935 285.02023 984.61536 285.02023 L 1010.5263 285.02023 L 1036.4373 285.02023 L 1088.259 285.02023 L 1088.259 310.93115 Q 1088.259 336.8421 1114.17 336.8421 L 1114.17 336.8421 L 1114.17 362.75302 L 1088.259 388.66397 L 1088.259 388.66397 L 1088.259 388.66397 L 1036.4373 414.5749 L 1010.5263 440.4858 L 958.7044 440.4858 Q 906.88257 440.4858 880.9716 466.39676 L 880.9716 492.30768 L 880.9716 492.30768 L 880.9716 492.30768 L 855.0607 492.30768 L 855.0607 492.30768 L 829.1498 518.2186 L 777.32794 544.1295 L 777.32794 544.1295 L 777.32794 544.1295 L 777.32794 544.1295 Q 777.32794 544.1295 751.417 595.9514 L 725.50604 673.6842 L 725.50604 621.8623 L 725.50604 570.04047 L 699.59515 570.04047 L 699.59515 570.04047 L 699.59515 544.1295 Q 699.59515 518.2186 673.6842 518.2186 L 647.77325 544.1295 L 647.77325 544.1295 L 621.8623 544.1295 L 621.8623 544.1295 L 621.8623 544.1295 L 570.04047 544.1295 Q 518.2186 544.1295 518.2186 595.9514 L 518.2186 673.6842 L 492.30768 621.8623 L 492.30768 570.04047 L 492.30768 544.1295 Q 466.39676 544.1295 388.66397 544.1295 Q 310.93115 544.1295 310.93115 595.9514 L 310.93115 673.6842 L 285.02023 595.9514 Q 259.1093 544.1295 207.28745 544.1295 L 155.46558 544.1295 L 155.46558 544.1295 Q 155.46558 544.1295 129.55466 518.2186 L 103.64372 518.2186 L 103.64372 518.2186 L 103.64372 492.30768 L 77.73279 492.30768 L 51.82186 492.30768 L 51.82186 466.39676 Q 51.82186 466.39676 51.82186 440.4858 L 51.82186 440.4858 L 51.82186 414.5749 Q 51.82186 388.66397 25.91093 388.66397 L 3.6379788E-12 388.66397 L 3.6379788E-12 336.8421 Q 3.6379788E-12 285.02023 51.82186 285.02023 Q 103.64372 285.02023 103.64372 233.19838 Q 155.46558 207.28745 129.55466 181.37651 Q 129.55466 155.46558 155.46558 129.55466 Q 207.28745 129.55466 181.37651 103.64372 Q 155.46558 77.73279 181.37651 51.82186 Q 181.37651 25.91093 285.02023 -2.2737368E-13 Q 388.66397 -25.91093 466.39676 -2.2737368E-13 z" svg:height="6.736842mm" draw:style-name="style-963" svg:viewBox="0.0 0.0 1114.17 673.6842" svg:width="11.1417mm" svg:x="258.07288mm" svg:y="19.951416mm"/>
          <draw:path svg:d="M 0.0 25.91093 L 25.91093 -1.8189894E-12 L 51.82186 -1.8189894E-12 L 77.73279 -1.8189894E-12 L 129.55466 25.91093 Q 155.46558 51.82186 181.37651 77.73279 L 181.37651 103.64372 L 103.64372 103.64372 Q 0.0 103.64372 0.0 77.73279 L 0.0 51.82186 L 0.0 51.82186 Q 0.0 25.91093 0.0 25.91093 z" svg:height="1.0364373mm" draw:style-name="style-964" svg:viewBox="0.0 0.0 181.37651 103.64372" svg:width="1.8137652mm" svg:x="185.00404mm" svg:y="119.44939mm"/>
          <draw:path svg:d="M 103.64372 25.91093 L 129.55466 0.0 L 181.37651 51.82186 Q 233.19838 77.73279 233.19838 103.64372 L 233.19838 103.64372 L 207.28745 129.55466 Q 207.28745 181.37651 207.28745 181.37651 L 207.28745 181.37651 L 207.28745 181.37651 Q 207.28745 207.28745 207.28745 233.19838 Q 207.28745 259.1093 129.55466 233.19838 Q 51.82186 233.19838 51.82186 259.1093 L 51.82186 285.02023 L 25.91093 285.02023 Q 0.0 285.02023 0.0 233.19838 L 0.0 207.28745 L 25.91093 155.46558 Q 51.82186 103.64372 51.82186 77.73279 Q 51.82186 51.82186 77.73279 51.82186 Q 103.64372 51.82186 103.64372 25.91093 z" svg:height="2.8502023mm" draw:style-name="style-965" svg:viewBox="0.0 0.0 233.19838 285.02023" svg:width="2.3319838mm" svg:x="111.93522mm" svg:y="82.13765mm"/>
          <draw:path svg:d="M 233.19838 129.55466 L 233.19838 155.46558 L 259.1093 155.46558 L 259.1093 155.46558 L 259.1093 155.46558 L 259.1093 155.46558 L 285.02023 181.37651 L 336.8421 207.28745 L 388.66397 207.28745 Q 414.5749 207.28745 440.4858 181.37651 L 466.39676 181.37651 L 440.4858 259.1093 Q 388.66397 310.93115 414.5749 310.93115 L 414.5749 336.8421 L 388.66397 336.8421 Q 388.66397 362.75302 388.66397 362.75302 L 388.66397 362.75302 L 362.75302 362.75302 Q 336.8421 362.75302 336.8421 414.5749 Q 336.8421 492.30768 285.02023 492.30768 L 259.1093 492.30768 L 259.1093 466.39676 L 259.1093 414.5749 L 233.19838 414.5749 L 181.37651 414.5749 L 155.46558 414.5749 Q 129.55466 414.5749 129.55466 362.75302 L 103.64372 310.93115 L 103.64372 310.93115 Q 77.73279 285.02023 77.73279 259.1093 Q 77.73279 233.19838 77.73279 155.46558 L 77.73279 77.73279 L 77.73279 77.73279 L 77.73279 77.73279 L 51.82186 77.73279 L 25.91093 77.73279 L 0.0 77.73279 Q -25.91093 51.82186 0.0 51.82186 L 25.91093 51.82186 L 77.73279 0.0 Q 155.46558 -51.82186 207.28745 0.0 Q 233.19838 51.82186 233.19838 77.73279 Q 233.19838 103.64372 233.19838 129.55466 z" svg:height="4.9230766mm" draw:style-name="style-966" svg:viewBox="0.0 0.0 466.39676 492.30768" svg:width="4.6639676mm" svg:x="113.748985mm" svg:y="94.83401mm"/>
          <draw:path svg:d="M 181.37651 -1.8189894E-12 L 207.28745 -1.8189894E-12 L 207.28745 -1.8189894E-12 L 207.28745 25.91093 L 181.37651 51.82186 Q 155.46558 103.64372 181.37651 129.55466 L 181.37651 155.46558 L 155.46558 155.46558 L 129.55466 155.46558 L 51.82186 129.55466 L 0.0 129.55466 L 0.0 129.55466 Q 0.0 103.64372 0.0 77.73279 L 25.91093 51.82186 L 103.64372 25.91093 Q 155.46558 -1.8189894E-12 181.37651 -1.8189894E-12 z" svg:height="1.5546558mm" draw:style-name="style-967" svg:viewBox="0.0 0.0 207.28745 155.46558" svg:width="2.0728745mm" svg:x="177.23076mm" svg:y="97.94331mm"/>
          <draw:path svg:d="M 25.91093 51.82186 L 25.91093 0.0 L 51.82186 51.82186 Q 103.64372 103.64372 155.46558 51.82186 Q 181.37651 0.0 207.28745 51.82186 Q 233.19838 103.64372 233.19838 103.64372 Q 259.1093 103.64372 259.1093 51.82186 L 259.1093 25.91093 L 285.02023 25.91093 Q 310.93115 25.91093 310.93115 77.73279 Q 310.93115 155.46558 310.93115 155.46558 L 310.93115 155.46558 L 310.93115 155.46558 Q 285.02023 155.46558 285.02023 181.37651 L 285.02023 181.37651 L 259.1093 181.37651 Q 259.1093 207.28745 259.1093 207.28745 L 259.1093 207.28745 L 233.19838 207.28745 Q 207.28745 207.28745 207.28745 233.19838 L 181.37651 259.1093 L 155.46558 259.1093 Q 129.55466 259.1093 129.55466 233.19838 L 129.55466 207.28745 L 51.82186 207.28745 Q 0.0 207.28745 0.0 155.46558 L 25.91093 103.64372 L 25.91093 51.82186 z" svg:height="2.591093mm" draw:style-name="style-968" svg:viewBox="0.0 0.0 310.93115 259.1093" svg:width="3.1093116mm" svg:x="303.67612mm" svg:y="24.874493mm"/>
          <draw:path svg:d="M 336.8421 25.91093 L 466.39676 0.0 L 492.30768 0.0 L 492.30768 0.0 L 518.2186 25.91093 Q 544.1295 51.82186 570.04047 25.91093 Q 595.9514 0.0 647.77325 25.91093 Q 673.6842 25.91093 673.6842 51.82186 Q 673.6842 103.64372 751.417 103.64372 Q 829.1498 129.55466 829.1498 103.64372 Q 803.23883 77.73279 803.23883 51.82186 L 803.23883 25.91093 L 880.9716 25.91093 L 958.7044 25.91093 L 958.7044 51.82186 Q 958.7044 51.82186 984.61536 51.82186 L 984.61536 77.73279 L 984.61536 103.64372 L 1010.5263 129.55466 L 1010.5263 129.55466 L 1010.5263 129.55466 L 1010.5263 155.46558 Q 1010.5263 181.37651 984.61536 181.37651 Q 958.7044 181.37651 958.7044 259.1093 L 958.7044 336.8421 L 984.61536 336.8421 L 984.61536 362.75302 L 1010.5263 362.75302 L 1010.5263 362.75302 L 1010.5263 362.75302 L 1010.5263 362.75302 L 1010.5263 388.66397 L 1010.5263 388.66397 L 1036.4373 414.5749 L 1036.4373 440.4858 L 1036.4373 440.4858 L 1010.5263 440.4858 L 1010.5263 440.4858 L 1010.5263 466.39676 L 958.7044 466.39676 Q 932.7935 466.39676 906.88257 492.30768 L 880.9716 492.30768 L 803.23883 492.30768 L 751.417 492.30768 L 699.59515 492.30768 L 621.8623 492.30768 L 621.8623 492.30768 Q 621.8623 466.39676 492.30768 466.39676 Q 336.8421 414.5749 285.02023 466.39676 Q 233.19838 518.2186 181.37651 595.9514 L 129.55466 699.59515 L 103.64372 699.59515 L 103.64372 725.50604 L 129.55466 725.50604 L 155.46558 725.50604 L 129.55466 751.417 L 77.73279 777.32794 L 77.73279 777.32794 L 51.82186 777.32794 L 25.91093 777.32794 L 1.8189894E-12 777.32794 L 1.8189894E-12 751.417 L 1.8189894E-12 725.50604 L 1.8189894E-12 544.1295 Q 25.91093 362.75302 25.91093 310.93115 Q 25.91093 285.02023 129.55466 155.46558 Q 233.19838 51.82186 336.8421 25.91093 z" svg:height="7.773279mm" draw:style-name="style-969" svg:viewBox="0.0 0.0 1036.4373 777.32794" svg:width="10.364372mm" svg:x="99.75708mm" svg:y="109.344124mm"/>
          <draw:path svg:d="M 77.73279 0.0 L 77.73279 0.0 L 77.73279 0.0 Q 77.73279 25.91093 77.73279 25.91093 L 103.64372 25.91093 L 103.64372 25.91093 Q 103.64372 25.91093 103.64372 51.82186 Q 129.55466 77.73279 77.73279 77.73279 L 25.91093 103.64372 L 0.0 51.82186 Q -25.91093 0.0 25.91093 0.0 Q 51.82186 -25.91093 77.73279 0.0 z" svg:height="1.0364373mm" draw:style-name="style-970" svg:viewBox="0.0 0.0 103.64372 103.64372" svg:width="1.0364373mm" svg:x="123.59514mm" svg:y="15.287449mm"/>
          <draw:path svg:d="M 1114.17 -1.8189894E-12 L 1140.0809 -1.8189894E-12 L 1191.9028 -1.8189894E-12 L 1243.7246 -1.8189894E-12 L 1243.7246 25.91093 L 1243.7246 25.91093 L 1217.8137 25.91093 L 1191.9028 51.82186 L 1165.9918 51.82186 L 1114.17 51.82186 L 1088.259 51.82186 Q 1062.3481 51.82186 958.7044 103.64372 L 855.0607 155.46558 L 803.23883 207.28745 Q 751.417 259.1093 751.417 285.02023 Q 751.417 310.93115 777.32794 336.8421 Q 803.23883 362.75302 803.23883 362.75302 L 829.1498 362.75302 L 829.1498 362.75302 Q 855.0607 388.66397 855.0607 388.66397 L 855.0607 414.5749 L 855.0607 414.5749 L 855.0607 414.5749 L 880.9716 414.5749 L 880.9716 414.5749 L 958.7044 414.5749 Q 1010.5263 414.5749 1140.0809 414.5749 L 1269.6356 414.5749 L 1269.6356 414.5749 Q 1269.6356 414.5749 1243.7246 440.4858 Q 1217.8137 466.39676 906.88257 466.39676 Q 570.04047 518.2186 518.2186 466.39676 L 466.39676 414.5749 L 492.30768 414.5749 Q 544.1295 414.5749 570.04047 414.5749 Q 595.9514 414.5749 492.30768 362.75302 L 414.5749 310.93115 L 414.5749 285.02023 Q 388.66397 259.1093 285.02023 207.28745 L 155.46558 155.46558 L 77.73279 129.55466 L 0.0 103.64372 L 0.0 103.64372 L 0.0 103.64372 L 25.91093 103.64372 L 51.82186 103.64372 L 51.82186 77.73279 L 51.82186 77.73279 L 51.82186 77.73279 L 77.73279 77.73279 L 77.73279 77.73279 L 77.73279 103.64372 L 155.46558 103.64372 Q 233.19838 103.64372 285.02023 129.55466 L 336.8421 129.55466 L 336.8421 129.55466 L 336.8421 129.55466 L 362.75302 129.55466 L 362.75302 155.46558 L 492.30768 129.55466 Q 647.77325 103.64372 855.0607 51.82186 Q 1062.3481 -1.8189894E-12 1114.17 -1.8189894E-12 z" svg:height="4.6639676mm" draw:style-name="style-971" svg:viewBox="0.0 0.0 1269.6356 466.39676" svg:width="12.696356mm" svg:x="116.34008mm" svg:y="112.97166mm"/>
          <draw:path svg:d="M 777.32794 51.82186 L 803.23883 129.55466 L 803.23883 51.82186 Q 803.23883 0.0 880.9716 0.0 Q 958.7044 0.0 984.61536 0.0 L 984.61536 25.91093 L 984.61536 25.91093 L 958.7044 25.91093 L 958.7044 103.64372 Q 958.7044 207.28745 1010.5263 207.28745 Q 1062.3481 207.28745 1062.3481 233.19838 L 1062.3481 233.19838 L 1062.3481 259.1093 L 1062.3481 285.02023 L 1088.259 285.02023 L 1114.17 310.93115 L 1114.17 310.93115 L 1114.17 310.93115 L 1140.0809 310.93115 L 1140.0809 336.8421 L 1114.17 336.8421 L 1062.3481 336.8421 L 958.7044 336.8421 Q 829.1498 310.93115 725.50604 336.8421 Q 621.8623 362.75302 647.77325 388.66397 Q 647.77325 414.5749 595.9514 414.5749 L 570.04047 414.5749 L 570.04047 362.75302 Q 570.04047 336.8421 544.1295 336.8421 L 518.2186 336.8421 L 492.30768 336.8421 Q 466.39676 310.93115 310.93115 310.93115 L 155.46558 310.93115 L 77.73279 310.93115 L 0.0 310.93115 L 0.0 310.93115 L 0.0 285.02023 L 0.0 285.02023 L 25.91093 285.02023 L 25.91093 285.02023 L 25.91093 259.1093 L 77.73279 259.1093 L 129.55466 259.1093 L 181.37651 233.19838 L 207.28745 207.28745 L 285.02023 207.28745 L 362.75302 207.28745 L 362.75302 181.37651 L 362.75302 155.46558 L 388.66397 155.46558 Q 440.4858 129.55466 440.4858 77.73279 Q 492.30768 25.91093 492.30768 25.91093 L 492.30768 0.0 L 492.30768 0.0 L 492.30768 0.0 L 518.2186 51.82186 Q 518.2186 77.73279 544.1295 77.73279 L 570.04047 77.73279 L 595.9514 103.64372 Q 647.77325 129.55466 647.77325 51.82186 L 647.77325 0.0 L 699.59515 0.0 Q 751.417 0.0 777.32794 51.82186 z" svg:height="4.145749mm" draw:style-name="style-972" svg:viewBox="0.0 0.0 1140.0809 414.5749" svg:width="11.400809mm" svg:x="253.1498mm" svg:y="25.392712mm"/>
          <draw:path svg:d="M 129.55466 77.73279 L 0.0 0.0 L 25.91093 0.0 L 51.82186 0.0 L 129.55466 25.91093 Q 207.28745 51.82186 233.19838 51.82186 L 233.19838 51.82186 L 285.02023 77.73279 Q 310.93115 103.64372 336.8421 103.64372 Q 388.66397 103.64372 414.5749 103.64372 L 440.4858 103.64372 L 492.30768 129.55466 Q 518.2186 155.46558 518.2186 155.46558 L 518.2186 155.46558 L 544.1295 233.19838 Q 570.04047 310.93115 570.04047 310.93115 Q 595.9514 310.93115 595.9514 310.93115 L 595.9514 336.8421 L 544.1295 336.8421 Q 518.2186 362.75302 492.30768 362.75302 Q 466.39676 362.75302 492.30768 414.5749 L 492.30768 466.39676 L 466.39676 466.39676 L 440.4858 466.39676 L 414.5749 492.30768 L 388.66397 518.2186 L 336.8421 518.2186 L 310.93115 518.2186 L 310.93115 544.1295 L 310.93115 544.1295 L 285.02023 544.1295 L 285.02023 518.2186 L 259.1093 518.2186 L 233.19838 518.2186 L 233.19838 518.2186 L 233.19838 518.2186 L 233.19838 492.30768 L 233.19838 492.30768 L 259.1093 466.39676 L 285.02023 414.5749 L 285.02023 388.66397 Q 285.02023 362.75302 285.02023 259.1093 Q 285.02023 155.46558 129.55466 77.73279 z" svg:height="5.4412956mm" draw:style-name="style-973" svg:viewBox="0.0 0.0 595.9514 544.1295" svg:width="5.959514mm" svg:x="143.28745mm" svg:y="100.53441mm"/>
          <draw:path svg:d="M 336.8421 0.0 L 362.75302 0.0 L 362.75302 25.91093 L 362.75302 51.82186 L 362.75302 77.73279 L 336.8421 77.73279 L 336.8421 103.64372 L 336.8421 129.55466 L 362.75302 129.55466 L 362.75302 129.55466 L 388.66397 155.46558 L 414.5749 181.37651 L 492.30768 181.37651 L 544.1295 181.37651 L 544.1295 207.28745 Q 544.1295 207.28745 492.30768 207.28745 L 440.4858 207.28745 L 310.93115 207.28745 Q 181.37651 207.28745 181.37651 233.19838 L 181.37651 259.1093 L 155.46558 259.1093 Q 155.46558 285.02023 77.73279 259.1093 L 1.8189894E-12 259.1093 L 1.8189894E-12 233.19838 L 1.8189894E-12 181.37651 L 1.8189894E-12 181.37651 Q 25.91093 181.37651 25.91093 129.55466 L 25.91093 103.64372 L 129.55466 103.64372 L 207.28745 77.73279 L 233.19838 77.73279 Q 285.02023 51.82186 285.02023 25.91093 L 285.02023 25.91093 L 310.93115 25.91093 Q 336.8421 25.91093 336.8421 0.0 z" svg:height="2.591093mm" draw:style-name="style-974" svg:viewBox="0.0 0.0 544.1295 259.1093" svg:width="5.4412956mm" svg:x="147.4332mm" svg:y="98.20242mm"/>
          <draw:path svg:d="M 362.75302 0.0 L 388.66397 0.0 L 388.66397 25.91093 L 388.66397 77.73279 L 388.66397 77.73279 Q 388.66397 77.73279 362.75302 103.64372 Q 336.8421 103.64372 362.75302 155.46558 Q 362.75302 207.28745 336.8421 207.28745 Q 310.93115 181.37651 259.1093 207.28745 L 233.19838 233.19838 L 181.37651 233.19838 Q 129.55466 233.19838 51.82186 181.37651 L -1.8189894E-12 181.37651 L -1.8189894E-12 155.46558 L -1.8189894E-12 155.46558 L 25.91093 155.46558 L 51.82186 155.46558 L 51.82186 103.64372 L 51.82186 51.82186 L 207.28745 25.91093 Q 336.8421 25.91093 362.75302 0.0 z" svg:height="2.3319838mm" draw:style-name="style-975" svg:viewBox="0.0 0.0 388.66397 233.19838" svg:width="3.8866396mm" svg:x="141.9919mm" svg:y="115.30364mm"/>
          <draw:path svg:d="M 129.55466 0.0 L 259.1093 0.0 L 259.1093 51.82186 Q 285.02023 103.64372 259.1093 103.64372 L 207.28745 103.64372 L 103.64372 103.64372 Q 0.0 103.64372 0.0 51.82186 Q 0.0 25.91093 129.55466 0.0 z" svg:height="1.0364373mm" draw:style-name="style-976" svg:viewBox="0.0 0.0 259.1093 103.64372" svg:width="2.591093mm" svg:x="89.65182mm" svg:y="150.2834mm"/>
          <draw:path svg:d="M 103.64372 0.0 L 103.64372 0.0 L 181.37651 25.91093 Q 259.1093 51.82186 259.1093 77.73279 Q 285.02023 77.73279 310.93115 103.64372 L 310.93115 103.64372 L 259.1093 129.55466 Q 207.28745 129.55466 207.28745 155.46558 Q 207.28745 181.37651 233.19838 181.37651 Q 259.1093 181.37651 207.28745 207.28745 L 155.46558 207.28745 L 155.46558 233.19838 L 155.46558 259.1093 L 129.55466 259.1093 L 129.55466 285.02023 L 51.82186 285.02023 L 0.0 285.02023 L 0.0 259.1093 L 0.0 259.1093 L 25.91093 233.19838 L 51.82186 207.28745 L 51.82186 207.28745 L 51.82186 181.37651 L 51.82186 181.37651 L 51.82186 181.37651 L 77.73279 155.46558 Q 77.73279 129.55466 51.82186 129.55466 L 25.91093 129.55466 L 25.91093 129.55466 Q 51.82186 103.64372 51.82186 77.73279 L 51.82186 77.73279 L 51.82186 77.73279 Q 51.82186 77.73279 77.73279 51.82186 L 77.73279 25.91093 L 103.64372 25.91093 Q 103.64372 25.91093 103.64372 0.0 z" svg:height="2.8502023mm" draw:style-name="style-977" svg:viewBox="0.0 0.0 310.93115 285.02023" svg:width="3.1093116mm" svg:x="86.54251mm" svg:y="148.46964mm"/>
          <draw:path svg:d="M 906.88257 0.0 L 1036.4373 0.0 L 1036.4373 0.0 Q 1036.4373 0.0 1062.3481 0.0 L 1088.259 0.0 L 1088.259 0.0 L 1088.259 0.0 L 1114.17 0.0 Q 1165.9918 25.91093 1165.9918 77.73279 Q 1191.9028 155.46558 1165.9918 155.46558 Q 1140.0809 155.46558 1140.0809 207.28745 L 1140.0809 233.19838 L 1140.0809 233.19838 Q 1114.17 233.19838 1036.4373 259.1093 Q 932.7935 259.1093 932.7935 285.02023 Q 958.7044 310.93115 725.50604 362.75302 Q 518.2186 388.66397 518.2186 414.5749 L 492.30768 440.4858 L 492.30768 440.4858 L 492.30768 466.39676 L 492.30768 466.39676 Q 492.30768 466.39676 440.4858 466.39676 Q 414.5749 492.30768 388.66397 466.39676 L 388.66397 440.4858 L 388.66397 440.4858 Q 362.75302 414.5749 388.66397 414.5749 Q 388.66397 414.5749 285.02023 362.75302 L 155.46558 310.93115 L 155.46558 285.02023 L 129.55466 285.02023 L 129.55466 285.02023 L 129.55466 310.93115 L 129.55466 310.93115 L 103.64372 310.93115 L 77.73279 285.02023 L 51.82186 285.02023 L 25.91093 285.02023 L 0.0 259.1093 L 0.0 259.1093 L 25.91093 259.1093 L 25.91093 259.1093 L 25.91093 259.1093 L 51.82186 233.19838 L 77.73279 207.28745 L 77.73279 207.28745 L 77.73279 207.28745 L 103.64372 207.28745 L 103.64372 207.28745 L 103.64372 181.37651 L 103.64372 181.37651 L 103.64372 155.46558 L 103.64372 129.55466 L 181.37651 103.64372 Q 285.02023 103.64372 285.02023 103.64372 L 285.02023 103.64372 L 310.93115 77.73279 Q 336.8421 51.82186 336.8421 51.82186 L 362.75302 25.91093 L 362.75302 25.91093 Q 362.75302 51.82186 388.66397 51.82186 L 388.66397 51.82186 L 440.4858 51.82186 Q 492.30768 51.82186 518.2186 25.91093 Q 544.1295 0.0 673.6842 0.0 Q 803.23883 0.0 906.88257 0.0 z M 440.4858 362.75302 Q 440.4858 362.75302 466.39676 362.75302 Q 466.39676 362.75302 440.4858 362.75302 L 440.4858 362.75302 L 440.4858 362.75302 z" svg:height="4.6639676mm" draw:style-name="style-978" svg:viewBox="0.0 0.0 1165.9918 466.39676" svg:width="11.659919mm" svg:x="114.78542mm" svg:y="177.74898mm"/>
          <draw:path svg:d="M 51.82186 77.73279 L 77.73279 0.0 L 155.46558 0.0 Q 207.28745 25.91093 207.28745 25.91093 L 207.28745 25.91093 L 181.37651 77.73279 Q 155.46558 155.46558 129.55466 155.46558 Q 103.64372 181.37651 77.73279 181.37651 L 51.82186 181.37651 L 25.91093 207.28745 L 0.0 207.28745 L 0.0 181.37651 Q 0.0 181.37651 51.82186 77.73279 z" svg:height="2.0728745mm" draw:style-name="style-979" svg:viewBox="0.0 0.0 207.28745 207.28745" svg:width="2.0728745mm" svg:x="133.70041mm" svg:y="172.82591mm"/>
          <draw:path svg:d="M 880.9716 25.91093 L 932.7935 25.91093 L 1062.3481 51.82186 Q 1191.9028 77.73279 1191.9028 103.64372 Q 1217.8137 129.55466 1191.9028 155.46558 Q 1140.0809 181.37651 1140.0809 181.37651 L 1140.0809 181.37651 L 1114.17 181.37651 Q 1088.259 181.37651 1062.3481 207.28745 Q 1036.4373 233.19838 906.88257 233.19838 Q 751.417 233.19838 777.32794 259.1093 Q 803.23883 285.02023 751.417 310.93115 Q 699.59515 336.8421 544.1295 362.75302 Q 388.66397 388.66397 388.66397 336.8421 Q 362.75302 259.1093 336.8421 233.19838 L 285.02023 233.19838 L 285.02023 233.19838 Q 259.1093 233.19838 259.1093 259.1093 Q 259.1093 285.02023 207.28745 285.02023 L 181.37651 259.1093 L 155.46558 259.1093 Q 155.46558 285.02023 155.46558 285.02023 L 155.46558 285.02023 L 103.64372 285.02023 L 77.73279 285.02023 L 77.73279 259.1093 L 51.82186 259.1093 L 51.82186 259.1093 L 51.82186 233.19838 L 51.82186 233.19838 L 51.82186 233.19838 L 25.91093 207.28745 L 1.8189894E-12 181.37651 L 1.8189894E-12 155.46558 L 1.8189894E-12 129.55466 L 25.91093 129.55466 L 25.91093 129.55466 L 25.91093 155.46558 L 51.82186 155.46558 L 51.82186 155.46558 L 51.82186 181.37651 L 77.73279 181.37651 L 103.64372 181.37651 L 103.64372 181.37651 L 103.64372 181.37651 L 129.55466 181.37651 L 129.55466 181.37651 L 129.55466 155.46558 L 155.46558 155.46558 L 155.46558 129.55466 L 155.46558 129.55466 L 129.55466 103.64372 Q 129.55466 77.73279 155.46558 77.73279 Q 207.28745 51.82186 207.28745 25.91093 Q 207.28745 2.2737368E-13 518.2186 2.2737368E-13 Q 829.1498 25.91093 880.9716 25.91093 z" svg:height="3.6275303mm" draw:style-name="style-980" svg:viewBox="0.0 0.0 1191.9028 362.75302" svg:width="11.919028mm" svg:x="130.5911mm" svg:y="18.39676mm"/>
          <draw:path svg:d="M 77.73279 77.73279 L 77.73279 0.0 L 103.64372 0.0 L 129.55466 0.0 L 155.46558 77.73279 Q 181.37651 155.46558 285.02023 155.46558 L 362.75302 181.37651 L 388.66397 181.37651 L 388.66397 181.37651 L 388.66397 181.37651 Q 388.66397 181.37651 336.8421 207.28745 Q 285.02023 207.28745 285.02023 233.19838 Q 259.1093 233.19838 129.55466 233.19838 L 0.0 233.19838 L 0.0 207.28745 Q 25.91093 181.37651 51.82186 155.46558 Q 103.64372 129.55466 77.73279 77.73279 z" svg:height="2.3319838mm" draw:style-name="style-981" svg:viewBox="0.0 0.0 388.66397 233.19838" svg:width="3.8866396mm" svg:x="188.89069mm" svg:y="110.12145mm"/>
          <draw:path svg:d="M 829.1498 51.82186 L 829.1498 77.73279 L 829.1498 77.73279 L 829.1498 77.73279 L 803.23883 77.73279 Q 803.23883 103.64372 829.1498 103.64372 L 829.1498 103.64372 L 829.1498 103.64372 Q 829.1498 129.55466 855.0607 129.55466 L 855.0607 155.46558 L 855.0607 155.46558 L 829.1498 155.46558 L 829.1498 155.46558 L 829.1498 155.46558 L 829.1498 181.37651 L 829.1498 181.37651 L 855.0607 181.37651 L 855.0607 207.28745 L 855.0607 207.28745 L 829.1498 207.28745 L 829.1498 207.28745 L 829.1498 233.19838 L 829.1498 259.1093 Q 829.1498 310.93115 725.50604 310.93115 L 647.77325 310.93115 L 621.8623 310.93115 Q 595.9514 310.93115 362.75302 336.8421 Q 155.46558 362.75302 129.55466 310.93115 Q 103.64372 285.02023 51.82186 259.1093 L -1.8189894E-12 259.1093 L -1.8189894E-12 259.1093 Q -1.8189894E-12 233.19838 25.91093 155.46558 L 51.82186 51.82186 L 77.73279 51.82186 L 103.64372 51.82186 L 103.64372 51.82186 L 103.64372 51.82186 L 103.64372 77.73279 L 129.55466 77.73279 L 129.55466 103.64372 Q 129.55466 155.46558 181.37651 155.46558 Q 233.19838 155.46558 233.19838 103.64372 Q 233.19838 77.73279 336.8421 77.73279 Q 440.4858 77.73279 440.4858 103.64372 Q 440.4858 155.46558 518.2186 155.46558 L 570.04047 155.46558 L 570.04047 155.46558 Q 595.9514 155.46558 595.9514 129.55466 L 595.9514 129.55466 L 621.8623 51.82186 Q 673.6842 0.0 725.50604 0.0 Q 777.32794 25.91093 803.23883 51.82186 Q 829.1498 51.82186 829.1498 51.82186 z" svg:height="3.368421mm" draw:style-name="style-982" svg:viewBox="0.0 0.0 855.0607 336.8421" svg:width="8.550607mm" svg:x="92.24291mm" svg:y="147.6923mm"/>
          <draw:path svg:d="M 51.82186 25.91093 L 77.73279 0.0 L 129.55466 0.0 L 207.28745 0.0 L 207.28745 25.91093 L 207.28745 51.82186 L 233.19838 51.82186 L 285.02023 77.73279 L 492.30768 77.73279 L 699.59515 77.73279 L 699.59515 77.73279 Q 699.59515 77.73279 699.59515 103.64372 L 725.50604 103.64372 L 725.50604 129.55466 Q 751.417 129.55466 751.417 129.55466 L 751.417 129.55466 L 777.32794 181.37651 Q 803.23883 233.19838 803.23883 259.1093 Q 803.23883 285.02023 803.23883 285.02023 L 803.23883 310.93115 L 803.23883 336.8421 L 803.23883 336.8421 L 803.23883 336.8421 Q 803.23883 336.8421 647.77325 362.75302 L 518.2186 388.66397 L 492.30768 388.66397 Q 466.39676 388.66397 336.8421 336.8421 Q 181.37651 336.8421 181.37651 285.02023 Q 181.37651 233.19838 129.55466 233.19838 L 51.82186 233.19838 L 25.91093 207.28745 L 0.0 207.28745 L 0.0 155.46558 Q 25.91093 103.64372 25.91093 77.73279 Q 25.91093 77.73279 25.91093 51.82186 Q 25.91093 25.91093 51.82186 25.91093 z" svg:height="3.8866396mm" draw:style-name="style-983" svg:viewBox="0.0 0.0 803.23883 388.66397" svg:width="8.032389mm" svg:x="109.085014mm" svg:y="153.65182mm"/>
          <draw:path svg:d="M 518.2186 0.0 L 518.2186 0.0 L 544.1295 0.0 L 570.04047 0.0 L 595.9514 25.91093 Q 595.9514 51.82186 621.8623 51.82186 L 647.77325 51.82186 L 647.77325 77.73279 L 647.77325 103.64372 L 673.6842 103.64372 L 673.6842 129.55466 L 699.59515 129.55466 L 751.417 129.55466 L 751.417 207.28745 Q 725.50604 285.02023 751.417 285.02023 Q 777.32794 285.02023 777.32794 336.8421 L 803.23883 388.66397 L 803.23883 388.66397 L 803.23883 388.66397 L 803.23883 414.5749 L 803.23883 414.5749 L 829.1498 440.4858 L 829.1498 440.4858 L 803.23883 440.4858 Q 777.32794 440.4858 699.59515 440.4858 L 595.9514 440.4858 L 595.9514 440.4858 Q 595.9514 440.4858 570.04047 466.39676 Q 544.1295 492.30768 492.30768 492.30768 Q 414.5749 518.2186 362.75302 440.4858 L 310.93115 388.66397 L 310.93115 388.66397 Q 285.02023 362.75302 285.02023 362.75302 L 285.02023 362.75302 L 285.02023 362.75302 Q 259.1093 336.8421 181.37651 336.8421 L 77.73279 285.02023 L 25.91093 310.93115 L -1.8189894E-12 310.93115 L -1.8189894E-12 310.93115 L -1.8189894E-12 285.02023 L 25.91093 285.02023 L 51.82186 285.02023 L 51.82186 233.19838 L 51.82186 207.28745 L 77.73279 207.28745 L 103.64372 233.19838 L 103.64372 233.19838 L 129.55466 233.19838 L 129.55466 207.28745 L 129.55466 181.37651 L 103.64372 181.37651 L 103.64372 181.37651 L 103.64372 155.46558 L 129.55466 155.46558 L 129.55466 155.46558 L 129.55466 129.55466 L 129.55466 129.55466 L 129.55466 129.55466 L 336.8421 77.73279 Q 544.1295 25.91093 518.2186 25.91093 Q 518.2186 25.91093 518.2186 0.0 z" svg:height="4.9230766mm" draw:style-name="style-984" svg:viewBox="0.0 0.0 829.1498 492.30768" svg:width="8.291498mm" svg:x="98.72064mm" svg:y="136.5506mm"/>
          <draw:path svg:d="M 647.77325 103.64372 L 647.77325 103.64372 L 699.59515 103.64372 L 751.417 103.64372 L 751.417 129.55466 L 751.417 155.46558 L 725.50604 155.46558 Q 699.59515 181.37651 673.6842 181.37651 L 621.8623 207.28745 L 570.04047 207.28745 Q 492.30768 233.19838 414.5749 233.19838 L 362.75302 233.19838 L 285.02023 233.19838 Q 207.28745 233.19838 181.37651 259.1093 L 155.46558 285.02023 L 155.46558 285.02023 L 155.46558 285.02023 L 129.55466 285.02023 L 129.55466 285.02023 L 103.64372 285.02023 L 77.73279 285.02023 L 51.82186 285.02023 L 25.91093 285.02023 L 25.91093 259.1093 L 25.91093 259.1093 L 25.91093 233.19838 L 0.0 233.19838 L 0.0 233.19838 L 0.0 233.19838 L 25.91093 207.28745 L 51.82186 207.28745 L 51.82186 155.46558 Q 51.82186 103.64372 77.73279 51.82186 L 103.64372 0.0 L 207.28745 0.0 Q 285.02023 -25.91093 388.66397 0.0 Q 492.30768 0.0 518.2186 25.91093 Q 518.2186 77.73279 570.04047 51.82186 Q 621.8623 51.82186 621.8623 77.73279 Q 621.8623 103.64372 647.77325 103.64372 z" svg:height="2.8502023mm" draw:style-name="style-985" svg:viewBox="0.0 0.0 751.417 285.02023" svg:width="7.5141697mm" svg:x="118.15385mm" svg:y="71.25506mm"/>
          <draw:path svg:d="M -1.8189894E-12 25.91093 L -1.8189894E-12 0.0 L 259.1093 0.0 L 544.1295 0.0 L 777.32794 0.0 L 1010.5263 25.91093 L 1140.0809 25.91093 L 1243.7246 25.91093 L 1243.7246 25.91093 Q 1243.7246 51.82186 1062.3481 77.73279 L 906.88257 77.73279 L 725.50604 77.73279 Q 518.2186 77.73279 259.1093 51.82186 L -1.8189894E-12 51.82186 L -1.8189894E-12 25.91093 z" svg:height="0.7773279mm" draw:style-name="style-986" svg:viewBox="0.0 0.0 1243.7246 77.73279" svg:width="12.437246mm" svg:x="162.72064mm" svg:y="105.45749mm"/>
          <draw:path svg:d="M 673.6842 25.91093 L 699.59515 0.0 L 725.50604 0.0 L 751.417 0.0 L 777.32794 25.91093 Q 829.1498 51.82186 829.1498 51.82186 L 855.0607 51.82186 L 855.0607 77.73279 L 880.9716 103.64372 L 880.9716 103.64372 L 880.9716 103.64372 L 880.9716 129.55466 L 880.9716 129.55466 L 880.9716 181.37651 L 880.9716 233.19838 L 880.9716 259.1093 L 880.9716 310.93115 L 906.88257 310.93115 L 906.88257 310.93115 L 906.88257 336.8421 L 932.7935 336.8421 L 932.7935 310.93115 L 932.7935 285.02023 L 984.61536 259.1093 Q 1010.5263 259.1093 1088.259 310.93115 Q 1140.0809 388.66397 1165.9918 388.66397 L 1165.9918 388.66397 L 1165.9918 388.66397 Q 1165.9918 414.5749 1191.9028 414.5749 L 1191.9028 414.5749 L 1191.9028 414.5749 Q 1191.9028 440.4858 1217.8137 466.39676 L 1243.7246 492.30768 L 1295.5465 544.1295 Q 1347.3684 595.9514 1347.3684 595.9514 L 1347.3684 621.8623 L 1321.4574 621.8623 Q 1295.5465 647.77325 1295.5465 673.6842 Q 1321.4574 673.6842 1347.3684 673.6842 L 1373.2793 673.6842 L 1373.2793 673.6842 L 1399.1903 673.6842 L 1399.1903 725.50604 L 1399.1903 751.417 L 1295.5465 751.417 L 1191.9028 777.32794 L 1191.9028 777.32794 L 1191.9028 777.32794 L 1217.8137 777.32794 L 1217.8137 777.32794 L 1243.7246 803.23883 L 1295.5465 803.23883 L 1295.5465 803.23883 L 1295.5465 829.1498 L 1140.0809 829.1498 Q 984.61536 829.1498 906.88257 803.23883 Q 829.1498 777.32794 829.1498 829.1498 Q 803.23883 855.0607 725.50604 829.1498 Q 621.8623 829.1498 570.04047 829.1498 Q 492.30768 829.1498 466.39676 777.32794 Q 466.39676 751.417 414.5749 751.417 Q 388.66397 751.417 362.75302 777.32794 Q 362.75302 777.32794 362.75302 803.23883 Q 336.8421 829.1498 310.93115 829.1498 Q 285.02023 829.1498 207.28745 803.23883 L 103.64372 803.23883 L 103.64372 777.32794 L 103.64372 725.50604 L 77.73279 725.50604 L 77.73279 725.50604 L 77.73279 751.417 L 51.82186 751.417 L 51.82186 751.417 L 51.82186 777.32794 L 25.91093 777.32794 L -9.094947E-13 777.32794 L -9.094947E-13 751.417 L -9.094947E-13 725.50604 L 25.91093 725.50604 L 25.91093 725.50604 L 25.91093 699.59515 Q 51.82186 699.59515 51.82186 673.6842 Q 51.82186 621.8623 103.64372 621.8623 Q 155.46558 595.9514 155.46558 544.1295 Q 155.46558 492.30768 155.46558 466.39676 Q 129.55466 466.39676 103.64372 414.5749 Q 51.82186 362.75302 103.64372 362.75302 Q 155.46558 362.75302 103.64372 310.93115 L 77.73279 259.1093 L 77.73279 233.19838 L 103.64372 233.19838 L 103.64372 233.19838 L 103.64372 207.28745 L 103.64372 207.28745 L 103.64372 207.28745 L 129.55466 207.28745 L 129.55466 207.28745 L 129.55466 233.19838 L 155.46558 233.19838 L 181.37651 155.46558 Q 207.28745 103.64372 362.75302 77.73279 L 492.30768 51.82186 L 544.1295 51.82186 L 595.9514 51.82186 L 621.8623 51.82186 L 647.77325 51.82186 L 673.6842 25.91093 z M 207.28745 336.8421 Q 233.19838 336.8421 233.19838 362.75302 Q 233.19838 388.66397 207.28745 388.66397 Q 181.37651 388.66397 181.37651 362.75302 Q 181.37651 336.8421 207.28745 336.8421 z M 725.50604 803.23883 Q 725.50604 803.23883 751.417 803.23883 Q 751.417 829.1498 725.50604 829.1498 Q 725.50604 829.1498 725.50604 803.23883 z" svg:height="8.291498mm" draw:style-name="style-987" svg:viewBox="0.0 0.0 1399.1903 829.1498" svg:width="13.991902mm" svg:x="79.805664mm" svg:y="100.01619mm"/>
          <draw:path svg:d="M 751.417 77.73279 L 751.417 51.82186 L 803.23883 25.91093 Q 855.0607 25.91093 855.0607 51.82186 Q 855.0607 77.73279 829.1498 103.64372 Q 777.32794 129.55466 829.1498 129.55466 Q 880.9716 155.46558 880.9716 233.19838 L 880.9716 336.8421 L 906.88257 336.8421 L 932.7935 336.8421 L 932.7935 310.93115 Q 932.7935 285.02023 958.7044 285.02023 Q 984.61536 285.02023 984.61536 259.1093 Q 1010.5263 233.19838 1062.3481 207.28745 Q 1114.17 207.28745 1088.259 285.02023 Q 1088.259 336.8421 1243.7246 336.8421 Q 1399.1903 336.8421 1373.2793 388.66397 Q 1373.2793 440.4858 1425.1012 414.5749 Q 1476.9231 388.66397 1502.834 414.5749 Q 1528.7449 414.5749 1554.6559 440.4858 Q 1554.6559 440.4858 1658.2996 440.4858 Q 1761.9432 440.4858 1761.9432 414.5749 Q 1761.9432 388.66397 1787.8542 388.66397 Q 1813.7651 388.66397 1839.676 414.5749 L 1865.587 440.4858 L 1865.587 440.4858 L 1865.587 440.4858 L 1865.587 466.39676 Q 1891.4979 492.30768 1917.4088 518.2186 Q 1943.3198 518.2186 1995.1416 647.77325 Q 2072.8745 777.32794 2124.6963 751.417 Q 2176.518 751.417 2176.518 725.50604 L 2176.518 725.50604 L 2202.4292 725.50604 L 2202.4292 751.417 L 2228.34 751.417 L 2228.34 751.417 L 2228.34 751.417 L 2228.34 751.417 L 2254.251 751.417 L 2254.251 751.417 L 2202.4292 777.32794 L 2150.6072 777.32794 L 2150.6072 803.23883 L 2176.518 829.1498 L 2176.518 855.0607 L 2176.518 855.0607 L 2150.6072 855.0607 L 2150.6072 855.0607 L 2150.6072 880.9716 L 2176.518 880.9716 L 2176.518 880.9716 L 2176.518 906.88257 L 2228.34 906.88257 Q 2254.251 906.88257 2228.34 1010.5263 Q 2228.34 1088.259 2228.34 1088.259 L 2228.34 1088.259 L 2254.251 1140.0809 Q 2280.1619 1165.9918 2306.0728 1191.9028 Q 2331.9836 1191.9028 2331.9836 1217.8137 Q 2306.0728 1269.6356 2331.9836 1269.6356 L 2357.8948 1269.6356 L 2331.9836 1295.5465 Q 2306.0728 1321.4574 2280.1619 1321.4574 Q 2254.251 1321.4574 2228.34 1373.2793 Q 2228.34 1399.1903 2150.6072 1373.2793 Q 2072.8745 1373.2793 2072.8745 1451.0121 L 2098.7854 1528.7449 L 2072.8745 1528.7449 L 2046.9635 1528.7449 L 2046.9635 1580.5668 L 2021.0526 1606.4777 L 2021.0526 1606.4777 L 2021.0526 1632.3887 L 2021.0526 1632.3887 L 2021.0526 1632.3887 L 2021.0526 1632.3887 Q 2021.0526 1632.3887 2046.9635 1658.2996 Q 2046.9635 1684.2104 2021.0526 1684.2104 Q 1995.1416 1684.2104 1969.2307 1658.2996 Q 1969.2307 1632.3887 1969.2307 1658.2996 Q 1969.2307 1684.2104 1891.4979 1710.1215 Q 1839.676 1736.0323 1839.676 1710.1215 Q 1813.7651 1684.2104 1813.7651 1684.2104 Q 1787.8542 1684.2104 1761.9432 1710.1215 Q 1761.9432 1736.0323 1736.0323 1736.0323 Q 1710.1215 1736.0323 1710.1215 1761.9432 Q 1710.1215 1787.8542 1658.2996 1787.8542 Q 1632.3887 1787.8542 1606.4777 1813.7651 Q 1606.4777 1839.676 1528.7449 1839.676 Q 1476.9231 1839.676 1476.9231 1865.587 Q 1451.0121 1891.4979 1425.1012 1891.4979 Q 1373.2793 1917.4088 1373.2793 1891.4979 Q 1373.2793 1865.587 1295.5465 1865.587 L 1217.8137 1865.587 L 1191.9028 1865.587 Q 1191.9028 1839.676 1140.0809 1813.7651 Q 1088.259 1787.8542 1088.259 1761.9432 Q 1088.259 1736.0323 1062.3481 1736.0323 Q 1036.4373 1736.0323 984.61536 1736.0323 Q 906.88257 1684.2104 880.9716 1632.3887 Q 829.1498 1580.5668 803.23883 1554.6559 Q 751.417 1528.7449 725.50604 1502.834 Q 725.50604 1476.9231 673.6842 1476.9231 Q 595.9514 1451.0121 595.9514 1425.1012 Q 595.9514 1399.1903 544.1295 1425.1012 L 492.30768 1451.0121 L 492.30768 1425.1012 L 466.39676 1373.2793 L 466.39676 1373.2793 L 466.39676 1373.2793 L 440.4858 1347.3684 L 414.5749 1321.4574 L 414.5749 1321.4574 L 414.5749 1321.4574 L 414.5749 1269.6356 L 414.5749 1243.7246 L 414.5749 1243.7246 L 414.5749 1217.8137 L 440.4858 1217.8137 L 466.39676 1217.8137 L 466.39676 1191.9028 L 466.39676 1191.9028 L 440.4858 1191.9028 L 440.4858 1165.9918 L 414.5749 1165.9918 L 362.75302 1165.9918 L 362.75302 1165.9918 Q 362.75302 1140.0809 362.75302 1062.3481 Q 362.75302 984.61536 310.93115 1010.5263 Q 233.19838 1010.5263 233.19838 984.61536 Q 259.1093 958.7044 207.28745 855.0607 Q 207.28745 777.32794 129.55466 751.417 L 77.73279 725.50604 L 77.73279 699.59515 Q 103.64372 647.77325 51.82186 570.04047 L 51.82186 492.30768 L 25.91093 440.4858 L 0.0 414.5749 L 0.0 414.5749 L 0.0 388.66397 L 0.0 388.66397 L 0.0 388.66397 L 51.82186 388.66397 L 77.73279 388.66397 L 77.73279 440.4858 Q 77.73279 466.39676 103.64372 466.39676 Q 129.55466 466.39676 155.46558 440.4858 Q 155.46558 388.66397 181.37651 414.5749 Q 181.37651 440.4858 259.1093 388.66397 Q 362.75302 336.8421 362.75302 310.93115 Q 388.66397 285.02023 466.39676 310.93115 Q 544.1295 336.8421 544.1295 285.02023 Q 518.2186 233.19838 544.1295 181.37651 Q 570.04047 103.64372 570.04047 103.64372 L 570.04047 77.73279 L 570.04047 77.73279 L 570.04047 77.73279 L 595.9514 25.91093 Q 595.9514 0.0 621.8623 0.0 Q 647.77325 0.0 673.6842 51.82186 Q 673.6842 103.64372 699.59515 77.73279 Q 725.50604 77.73279 751.417 77.73279 z" svg:height="18.91498mm" draw:style-name="style-988" svg:viewBox="0.0 0.0 2357.8948 1891.4979" svg:width="23.578947mm" svg:x="89.65182mm" svg:y="4.9230766mm"/>
          <draw:path svg:d="M 518.2186 77.73279 L 544.1295 77.73279 L 621.8623 103.64372 Q 699.59515 129.55466 725.50604 155.46558 Q 751.417 181.37651 751.417 181.37651 L 751.417 181.37651 L 777.32794 259.1093 Q 803.23883 362.75302 829.1498 362.75302 L 855.0607 362.75302 L 880.9716 388.66397 Q 906.88257 414.5749 906.88257 414.5749 L 906.88257 440.4858 L 906.88257 466.39676 Q 906.88257 492.30768 906.88257 518.2186 L 906.88257 544.1295 L 906.88257 570.04047 Q 906.88257 595.9514 880.9716 595.9514 L 855.0607 621.8623 L 855.0607 621.8623 L 855.0607 621.8623 L 829.1498 621.8623 L 829.1498 621.8623 L 855.0607 699.59515 Q 880.9716 777.32794 932.7935 803.23883 Q 1010.5263 829.1498 1010.5263 880.9716 L 1010.5263 932.7935 L 1036.4373 932.7935 Q 1036.4373 932.7935 1062.3481 906.88257 L 1088.259 906.88257 L 1088.259 932.7935 L 1088.259 958.7044 L 1114.17 958.7044 L 1165.9918 958.7044 L 1165.9918 958.7044 L 1165.9918 984.61536 L 1114.17 984.61536 L 1088.259 984.61536 L 1062.3481 1010.5263 Q 1010.5263 1036.4373 984.61536 1036.4373 Q 958.7044 1036.4373 958.7044 1062.3481 L 984.61536 1088.259 L 984.61536 1088.259 Q 958.7044 1088.259 958.7044 1114.17 Q 958.7044 1140.0809 880.9716 1114.17 Q 829.1498 1088.259 803.23883 1062.3481 Q 803.23883 1036.4373 777.32794 1036.4373 Q 751.417 1036.4373 751.417 1088.259 Q 725.50604 1114.17 595.9514 1088.259 Q 492.30768 1062.3481 492.30768 1088.259 Q 492.30768 1114.17 440.4858 1114.17 Q 388.66397 1114.17 362.75302 1114.17 L 336.8421 1114.17 L 336.8421 1088.259 Q 336.8421 1036.4373 285.02023 1036.4373 Q 233.19838 1036.4373 207.28745 880.9716 Q 181.37651 751.417 155.46558 751.417 Q 129.55466 751.417 129.55466 725.50604 Q 129.55466 699.59515 51.82186 699.59515 L 1.8189894E-12 699.59515 L 1.8189894E-12 673.6842 Q 1.8189894E-12 621.8623 25.91093 621.8623 Q 51.82186 621.8623 51.82186 570.04047 Q 51.82186 518.2186 77.73279 518.2186 Q 103.64372 518.2186 77.73279 466.39676 Q 77.73279 388.66397 51.82186 362.75302 L 51.82186 336.8421 L 77.73279 285.02023 Q 103.64372 233.19838 77.73279 233.19838 Q 51.82186 233.19838 103.64372 155.46558 Q 129.55466 77.73279 129.55466 77.73279 Q 129.55466 51.82186 155.46558 51.82186 L 181.37651 51.82186 L 181.37651 25.91093 L 181.37651 25.91093 L 207.28745 25.91093 L 207.28745 0.0 L 207.28745 0.0 L 233.19838 0.0 L 233.19838 51.82186 Q 259.1093 77.73279 310.93115 51.82186 Q 362.75302 51.82186 388.66397 25.91093 Q 388.66397 0.0 388.66397 51.82186 Q 414.5749 129.55466 440.4858 103.64372 Q 492.30768 103.64372 518.2186 77.73279 z" svg:height="11.1417mm" draw:style-name="style-989" svg:viewBox="0.0 0.0 1165.9918 1114.17" svg:width="11.659919mm" svg:x="146.39676mm" svg:y="1.5546558mm"/>
          <draw:path svg:d="M 3342.51 155.46558 L 3342.51 181.37651 L 3394.3318 155.46558 Q 3420.243 129.55466 3472.0647 103.64372 Q 3523.8865 51.82186 3523.8865 77.73279 Q 3523.8865 103.64372 3549.7974 77.73279 Q 3549.7974 51.82186 3575.7085 51.82186 Q 3601.6194 51.82186 3627.5303 77.73279 Q 3627.5303 103.64372 3679.352 103.64372 Q 3705.2632 103.64372 3679.352 77.73279 Q 3679.352 51.82186 3731.174 51.82186 Q 3757.085 51.82186 3757.085 77.73279 Q 3757.085 103.64372 3808.9067 77.73279 Q 3860.7288 51.82186 3886.6396 103.64372 Q 3938.4614 155.46558 3938.4614 155.46558 L 3938.4614 155.46558 L 3938.4614 155.46558 L 3938.4614 155.46558 L 3964.3723 181.37651 L 3990.2832 207.28745 L 3990.2832 207.28745 L 3990.2832 207.28745 L 3990.2832 207.28745 L 4016.1943 207.28745 L 4042.1052 207.28745 Q 4093.927 207.28745 4093.927 207.28745 Q 4119.838 207.28745 4145.749 233.19838 L 4171.6597 233.19838 L 4171.6597 259.1093 Q 4145.749 310.93115 4171.6597 310.93115 L 4171.6597 310.93115 L 4171.6597 336.8421 L 4145.749 336.8421 L 4145.749 336.8421 L 4145.749 362.75302 L 4145.749 362.75302 L 4145.749 362.75302 L 4119.838 388.66397 L 4119.838 414.5749 L 4093.927 414.5749 Q 4042.1052 440.4858 4068.016 518.2186 Q 4068.016 570.04047 3938.4614 595.9514 Q 3782.9958 621.8623 3808.9067 673.6842 Q 3834.8176 725.50604 3782.9958 725.50604 Q 3705.2632 725.50604 3705.2632 751.417 Q 3705.2632 777.32794 3627.5303 777.32794 Q 3575.7085 777.32794 3575.7085 751.417 L 3575.7085 751.417 L 3549.7974 751.417 L 3549.7974 777.32794 L 3549.7974 777.32794 L 3523.8865 777.32794 L 3523.8865 777.32794 L 3523.8865 777.32794 L 3523.8865 803.23883 L 3523.8865 803.23883 L 3523.8865 880.9716 Q 3523.8865 932.7935 3549.7974 958.7044 Q 3575.7085 984.61536 3575.7085 1036.4373 Q 3627.5303 1114.17 3627.5303 1140.0809 L 3627.5303 1165.9918 L 3601.6194 1165.9918 Q 3575.7085 1165.9918 3575.7085 1191.9028 L 3575.7085 1217.8137 L 3549.7974 1191.9028 Q 3549.7974 1165.9918 3497.9756 1165.9918 Q 3446.1538 1165.9918 3446.1538 1191.9028 Q 3446.1538 1217.8137 3420.243 1217.8137 Q 3368.421 1217.8137 3368.421 1269.6356 Q 3368.421 1295.5465 3342.51 1347.3684 Q 3316.599 1399.1903 3238.8662 1399.1903 Q 3161.1335 1425.1012 3135.2227 1451.0121 Q 3109.3118 1451.0121 3109.3118 1476.9231 Q 3109.3118 1502.834 3161.1335 1502.834 Q 3187.0444 1502.834 3187.0444 1528.7449 Q 3187.0444 1554.6559 3161.1335 1554.6559 Q 3109.3118 1554.6559 3109.3118 1580.5668 Q 3109.3118 1606.4777 3083.4006 1606.4777 Q 3057.4897 1632.3887 3057.4897 1684.2104 Q 3005.668 1736.0323 2953.8462 1761.9432 Q 2876.1133 1761.9432 2902.0242 1813.7651 Q 2902.0242 1865.587 2927.935 1865.587 Q 2953.8462 1865.587 2953.8462 1917.4088 Q 2953.8462 1969.2307 2979.757 1969.2307 Q 3005.668 1969.2307 3005.668 1995.1416 Q 3005.668 2021.0526 2979.757 2021.0526 Q 2953.8462 2046.9635 2927.935 2072.8745 Q 2927.935 2098.7854 2953.8462 2124.6963 Q 2953.8462 2124.6963 2953.8462 2150.6072 Q 2902.0242 2176.518 2902.0242 2202.4292 L 2902.0242 2228.34 L 2902.0242 2228.34 L 2902.0242 2228.34 L 2850.2024 2254.251 L 2824.2915 2280.1619 L 2824.2915 2280.1619 L 2824.2915 2280.1619 L 2772.4695 2280.1619 Q 2720.6477 2280.1619 2694.7368 2306.0728 Q 2668.826 2331.9836 2461.5383 2331.9836 Q 2254.251 2331.9836 2228.34 2280.1619 Q 2228.34 2254.251 2202.4292 2254.251 Q 2176.518 2254.251 2176.518 2280.1619 Q 2176.518 2306.0728 2072.8745 2280.1619 Q 1995.1416 2280.1619 1995.1416 2254.251 Q 1995.1416 2228.34 1969.2307 2228.34 L 1943.3198 2228.34 L 1943.3198 2228.34 Q 1943.3198 2228.34 1917.4088 2202.4292 L 1891.4979 2202.4292 L 1761.9432 2202.4292 Q 1606.4777 2228.34 1554.6559 2202.4292 Q 1502.834 2202.4292 1451.0121 2176.518 Q 1425.1012 2176.518 880.9716 2124.6963 L 336.8421 2072.8745 L 336.8421 2046.9635 Q 362.75302 2021.0526 362.75302 1943.3198 Q 362.75302 1865.587 310.93115 1865.587 Q 285.02023 1865.587 285.02023 1813.7651 Q 285.02023 1761.9432 259.1093 1761.9432 Q 233.19838 1761.9432 259.1093 1736.0323 Q 285.02023 1710.1215 259.1093 1710.1215 Q 259.1093 1684.2104 285.02023 1632.3887 Q 310.93115 1580.5668 310.93115 1554.6559 Q 285.02023 1554.6559 285.02023 1528.7449 Q 259.1093 1502.834 285.02023 1476.9231 Q 310.93115 1451.0121 259.1093 1451.0121 Q 181.37651 1399.1903 207.28745 1399.1903 Q 233.19838 1399.1903 259.1093 1347.3684 L 259.1093 1295.5465 L 259.1093 1295.5465 Q 259.1093 1295.5465 207.28745 1321.4574 Q 181.37651 1321.4574 181.37651 1295.5465 Q 155.46558 1269.6356 77.73279 1269.6356 L 0.0 1243.7246 L 0.0 1243.7246 L 0.0 1243.7246 L 25.91093 1243.7246 L 25.91093 1243.7246 L 25.91093 1217.8137 L 51.82186 1217.8137 L 51.82186 1217.8137 L 51.82186 1191.9028 L 51.82186 1191.9028 L 51.82186 1191.9028 L 25.91093 1191.9028 L 25.91093 1191.9028 L 25.91093 1165.9918 L 0.0 1165.9918 L 0.0 1165.9918 L 0.0 1140.0809 L 0.0 1140.0809 L 0.0 1140.0809 L 0.0 1140.0809 L 0.0 1114.17 L 25.91093 1114.17 L 25.91093 1088.259 L 25.91093 1088.259 L 51.82186 1088.259 L 51.82186 1088.259 L 51.82186 1088.259 L 51.82186 1062.3481 L 51.82186 1062.3481 L 155.46558 1062.3481 Q 233.19838 1062.3481 233.19838 1036.4373 Q 233.19838 984.61536 310.93115 958.7044 Q 362.75302 932.7935 362.75302 906.88257 Q 336.8421 880.9716 362.75302 880.9716 Q 414.5749 880.9716 414.5749 855.0607 Q 414.5749 829.1498 621.8623 829.1498 Q 829.1498 829.1498 829.1498 803.23883 Q 803.23883 777.32794 855.0607 777.32794 Q 906.88257 751.417 906.88257 725.50604 Q 906.88257 673.6842 1010.5263 699.59515 Q 1114.17 725.50604 1140.0809 673.6842 Q 1191.9028 595.9514 1191.9028 621.8623 Q 1191.9028 647.77325 1269.6356 647.77325 Q 1347.3684 621.8623 1399.1903 595.9514 Q 1451.0121 570.04047 1425.1012 544.1295 Q 1399.1903 518.2186 1476.9231 492.30768 Q 1554.6559 466.39676 1502.834 440.4858 Q 1476.9231 440.4858 1476.9231 414.5749 Q 1476.9231 388.66397 1528.7449 414.5749 Q 1554.6559 414.5749 1580.5668 362.75302 Q 1606.4777 310.93115 1658.2996 310.93115 Q 1736.0323 310.93115 1761.9432 336.8421 Q 1761.9432 362.75302 1761.9432 336.8421 Q 1787.8542 310.93115 1813.7651 310.93115 Q 1839.676 310.93115 1813.7651 336.8421 Q 1813.7651 362.75302 1865.587 388.66397 Q 1891.4979 388.66397 1891.4979 362.75302 Q 1891.4979 336.8421 1917.4088 336.8421 Q 1969.2307 336.8421 1969.2307 310.93115 Q 1995.1416 259.1093 2150.6072 259.1093 Q 2306.0728 259.1093 2461.5383 259.1093 Q 2617.004 259.1093 2642.9148 181.37651 Q 2694.7368 103.64372 2720.6477 129.55466 Q 2746.5586 129.55466 2720.6477 155.46558 Q 2694.7368 207.28745 2720.6477 181.37651 Q 2746.5586 181.37651 2798.3806 155.46558 Q 2798.3806 103.64372 2824.2915 155.46558 Q 2824.2915 207.28745 2927.935 207.28745 Q 3031.5789 207.28745 3031.5789 155.46558 Q 3031.5789 103.64372 3083.4006 155.46558 Q 3161.1335 181.37651 3161.1335 181.37651 Q 3161.1335 207.28745 3212.9553 207.28745 L 3238.8662 207.28745 L 3238.8662 155.46558 L 3238.8662 129.55466 L 3264.7773 129.55466 L 3290.6882 103.64372 L 3290.6882 103.64372 Q 3264.7773 103.64372 3238.8662 77.73279 L 3187.0444 51.82186 L 3212.9553 51.82186 Q 3238.8662 51.82186 3238.8662 25.91093 Q 3238.8662 0.0 3264.7773 0.0 Q 3316.599 25.91093 3316.599 51.82186 Q 3316.599 103.64372 3368.421 103.64372 Q 3394.3318 103.64372 3368.421 129.55466 Q 3342.51 129.55466 3342.51 155.46558 z" svg:height="23.319838mm" draw:style-name="style-990" svg:viewBox="0.0 0.0 4171.6597 2331.9836" svg:width="41.7166mm" svg:x="28.502024mm" svg:y="111.93522mm"/>
          <draw:path svg:d="M 259.1093 25.91093 L 259.1093 0.0 L 285.02023 0.0 L 310.93115 0.0 L 310.93115 51.82186 L 310.93115 103.64372 L 285.02023 103.64372 L 233.19838 129.55466 L 285.02023 129.55466 L 310.93115 129.55466 L 310.93115 233.19838 L 310.93115 310.93115 L 310.93115 310.93115 Q 310.93115 336.8421 285.02023 336.8421 Q 259.1093 336.8421 259.1093 310.93115 Q 233.19838 285.02023 207.28745 285.02023 Q 181.37651 285.02023 155.46558 336.8421 L 129.55466 388.66397 L 129.55466 388.66397 Q 129.55466 388.66397 103.64372 362.75302 Q 77.73279 362.75302 77.73279 388.66397 Q 77.73279 440.4858 51.82186 440.4858 Q 25.91093 440.4858 25.91093 388.66397 L 0.0 362.75302 L 0.0 336.8421 L 25.91093 310.93115 L 25.91093 285.02023 L 25.91093 259.1093 L 0.0 233.19838 L 0.0 207.28745 L 0.0 207.28745 Q 25.91093 207.28745 25.91093 129.55466 L 51.82186 25.91093 L 155.46558 25.91093 Q 259.1093 51.82186 259.1093 25.91093 z" svg:height="4.404858mm" draw:style-name="style-991" svg:viewBox="0.0 0.0 310.93115 440.4858" svg:width="3.1093116mm" svg:x="104.42105mm" svg:y="91.46558mm"/>
          <draw:path svg:d="M 595.9514 0.0 L 595.9514 0.0 L 621.8623 0.0 L 621.8623 0.0 L 647.77325 51.82186 Q 673.6842 77.73279 673.6842 77.73279 L 673.6842 103.64372 L 699.59515 181.37651 Q 725.50604 259.1093 777.32794 285.02023 Q 829.1498 310.93115 829.1498 336.8421 Q 829.1498 362.75302 855.0607 362.75302 Q 880.9716 388.66397 906.88257 466.39676 Q 906.88257 518.2186 880.9716 518.2186 Q 829.1498 518.2186 829.1498 544.1295 Q 829.1498 570.04047 829.1498 570.04047 L 829.1498 595.9514 L 829.1498 595.9514 L 829.1498 621.8623 L 829.1498 621.8623 L 829.1498 621.8623 L 855.0607 621.8623 L 855.0607 647.77325 L 829.1498 647.77325 Q 777.32794 673.6842 595.9514 699.59515 L 414.5749 751.417 L 362.75302 751.417 L 336.8421 751.417 L 336.8421 725.50604 Q 336.8421 699.59515 207.28745 699.59515 L 103.64372 699.59515 L 103.64372 673.6842 L 103.64372 621.8623 L 77.73279 621.8623 Q 51.82186 621.8623 77.73279 595.9514 Q 103.64372 595.9514 103.64372 570.04047 Q 103.64372 544.1295 103.64372 518.2186 Q 77.73279 518.2186 103.64372 466.39676 Q 103.64372 414.5749 77.73279 414.5749 Q 51.82186 414.5749 25.91093 362.75302 L 0.0 310.93115 L 0.0 310.93115 L 0.0 310.93115 L 25.91093 285.02023 L 51.82186 259.1093 L 51.82186 233.19838 L 51.82186 207.28745 L 77.73279 207.28745 L 77.73279 181.37651 L 207.28745 207.28745 Q 362.75302 207.28745 362.75302 181.37651 Q 362.75302 155.46558 414.5749 181.37651 Q 466.39676 207.28745 492.30768 181.37651 Q 492.30768 155.46558 518.2186 155.46558 Q 544.1295 155.46558 544.1295 129.55466 L 570.04047 129.55466 L 570.04047 129.55466 L 570.04047 103.64372 L 570.04047 103.64372 L 570.04047 103.64372 L 570.04047 77.73279 L 570.04047 51.82186 L 570.04047 51.82186 L 570.04047 51.82186 L 570.04047 25.91093 L 570.04047 25.91093 L 595.9514 0.0 z" svg:height="7.5141697mm" draw:style-name="style-992" svg:viewBox="0.0 0.0 906.88257 751.417" svg:width="9.068826mm" svg:x="51.82186mm" svg:y="22.2834mm"/>
          <draw:path svg:d="M 129.55466 77.73279 L 129.55466 77.73279 L 129.55466 77.73279 L 129.55466 103.64372 L 129.55466 129.55466 Q 103.64372 155.46558 103.64372 155.46558 Q 103.64372 181.37651 51.82186 181.37651 L 1.8189894E-12 181.37651 L 1.8189894E-12 77.73279 Q 1.8189894E-12 -4.5474735E-13 51.82186 -4.5474735E-13 Q 103.64372 -4.5474735E-13 103.64372 25.91093 Q 103.64372 51.82186 129.55466 77.73279 z" svg:height="1.8137652mm" draw:style-name="style-993" svg:viewBox="0.0 0.0 129.55466 181.37651" svg:width="1.2955465mm" svg:x="130.5911mm" svg:y="40.68016mm"/>
          <draw:path svg:d="M 207.28745 9.094947E-13 L 259.1093 9.094947E-13 L 310.93115 25.91093 Q 388.66397 25.91093 388.66397 129.55466 Q 362.75302 233.19838 362.75302 285.02023 L 362.75302 362.75302 L 362.75302 388.66397 Q 362.75302 414.5749 336.8421 440.4858 Q 310.93115 440.4858 259.1093 595.9514 Q 233.19838 751.417 207.28745 751.417 Q 181.37651 751.417 181.37651 777.32794 L 181.37651 777.32794 L 181.37651 777.32794 Q 155.46558 777.32794 155.46558 751.417 Q 155.46558 699.59515 103.64372 647.77325 Q 51.82186 621.8623 51.82186 595.9514 L 25.91093 544.1295 L 25.91093 544.1295 Q 51.82186 544.1295 51.82186 544.1295 L 51.82186 518.2186 L 51.82186 518.2186 L 51.82186 518.2186 L 77.73279 492.30768 L 103.64372 440.4858 L 103.64372 440.4858 L 103.64372 414.5749 L 103.64372 414.5749 Q 103.64372 414.5749 129.55466 310.93115 Q 155.46558 207.28745 77.73279 181.37651 Q 25.91093 155.46558 1.8189894E-12 77.73279 L 1.8189894E-12 25.91093 L 51.82186 25.91093 Q 129.55466 25.91093 207.28745 9.094947E-13 z" svg:height="7.773279mm" draw:style-name="style-994" svg:viewBox="0.0 0.0 388.66397 777.32794" svg:width="3.8866396mm" svg:x="121.78137mm" svg:y="73.327934mm"/>
          <draw:path svg:d="M 0.0 77.73279 L 0.0 1.8189894E-12 L 51.82186 1.8189894E-12 Q 77.73279 25.91093 129.55466 1.8189894E-12 L 181.37651 1.8189894E-12 L 181.37651 25.91093 Q 207.28745 25.91093 207.28745 77.73279 L 207.28745 129.55466 L 207.28745 155.46558 L 207.28745 181.37651 L 155.46558 181.37651 L 129.55466 181.37651 L 51.82186 181.37651 L 0.0 181.37651 L 0.0 181.37651 Q 0.0 155.46558 0.0 77.73279 z" svg:height="1.8137652mm" draw:style-name="style-995" svg:viewBox="0.0 0.0 207.28745 181.37651" svg:width="2.0728745mm" svg:x="175.6761mm" svg:y="105.97571mm"/>
          <draw:path svg:d="M 414.5749 0.0 L 414.5749 0.0 L 958.7044 0.0 L 1476.9231 0.0 L 1502.834 25.91093 Q 1528.7449 51.82186 1528.7449 51.82186 L 1528.7449 51.82186 L 1425.1012 51.82186 Q 1321.4574 51.82186 1217.8137 103.64372 L 1088.259 103.64372 L 1062.3481 129.55466 L 1036.4373 129.55466 L 1036.4373 155.46558 L 1062.3481 181.37651 L 1062.3481 181.37651 L 1062.3481 155.46558 L 1114.17 155.46558 Q 1165.9918 155.46558 1165.9918 181.37651 Q 1165.9918 207.28745 1191.9028 207.28745 L 1191.9028 207.28745 L 1191.9028 207.28745 Q 1191.9028 207.28745 1114.17 233.19838 Q 1062.3481 259.1093 1010.5263 233.19838 Q 984.61536 233.19838 958.7044 285.02023 Q 958.7044 336.8421 880.9716 362.75302 Q 829.1498 388.66397 803.23883 414.5749 L 803.23883 466.39676 L 803.23883 466.39676 L 803.23883 466.39676 L 777.32794 466.39676 L 777.32794 466.39676 L 777.32794 492.30768 L 751.417 492.30768 L 751.417 492.30768 L 751.417 518.2186 L 751.417 518.2186 L 751.417 518.2186 L 725.50604 518.2186 L 725.50604 518.2186 L 725.50604 544.1295 L 751.417 544.1295 L 751.417 570.04047 Q 751.417 570.04047 725.50604 570.04047 L 725.50604 595.9514 L 699.59515 595.9514 Q 699.59515 621.8623 699.59515 621.8623 L 699.59515 621.8623 L 699.59515 621.8623 Q 699.59515 621.8623 673.6842 647.77325 Q 647.77325 673.6842 570.04047 699.59515 L 492.30768 725.50604 L 466.39676 725.50604 L 466.39676 725.50604 L 466.39676 751.417 L 466.39676 751.417 L 440.4858 751.417 L 388.66397 725.50604 L 362.75302 725.50604 L 336.8421 725.50604 L 336.8421 699.59515 L 336.8421 699.59515 L 310.93115 699.59515 L 310.93115 673.6842 L 310.93115 673.6842 L 336.8421 673.6842 L 336.8421 673.6842 Q 336.8421 673.6842 362.75302 595.9514 Q 388.66397 544.1295 336.8421 570.04047 Q 259.1093 570.04047 259.1093 544.1295 Q 259.1093 518.2186 285.02023 518.2186 Q 310.93115 518.2186 285.02023 492.30768 Q 259.1093 492.30768 259.1093 466.39676 Q 259.1093 440.4858 285.02023 440.4858 L 310.93115 414.5749 L 310.93115 414.5749 L 285.02023 414.5749 L 285.02023 414.5749 Q 285.02023 414.5749 181.37651 414.5749 Q 103.64372 414.5749 77.73279 310.93115 L 25.91093 207.28745 L 25.91093 155.46558 L 25.91093 77.73279 L 3.6379788E-12 51.82186 L 3.6379788E-12 25.91093 L 25.91093 25.91093 L 51.82186 25.91093 L 51.82186 51.82186 L 77.73279 77.73279 L 103.64372 103.64372 Q 155.46558 155.46558 181.37651 155.46558 Q 181.37651 155.46558 207.28745 155.46558 L 207.28745 155.46558 L 233.19838 129.55466 Q 259.1093 129.55466 259.1093 77.73279 Q 259.1093 51.82186 310.93115 51.82186 Q 336.8421 51.82186 362.75302 51.82186 L 362.75302 51.82186 L 388.66397 25.91093 Q 414.5749 0.0 414.5749 0.0 z" svg:height="7.5141697mm" draw:style-name="style-996" svg:viewBox="0.0 0.0 1528.7449 751.417" svg:width="15.287449mm" svg:x="208.583mm" svg:y="0.0mm"/>
          <draw:path svg:d="M 0.0 103.64372 L 0.0 9.094947E-13 L 51.82186 51.82186 Q 103.64372 129.55466 103.64372 129.55466 L 103.64372 129.55466 L 103.64372 181.37651 Q 103.64372 233.19838 77.73279 233.19838 L 77.73279 233.19838 L 77.73279 233.19838 L 51.82186 207.28745 L 51.82186 207.28745 L 51.82186 207.28745 L 25.91093 207.28745 Q 0.0 207.28745 0.0 103.64372 z" svg:height="2.3319838mm" draw:style-name="style-997" svg:viewBox="0.0 0.0 103.64372 233.19838" svg:width="1.0364373mm" svg:x="115.04453mm" svg:y="73.327934mm"/>
          <draw:path svg:d="M 155.46558 0.0 L 259.1093 0.0 L 259.1093 0.0 L 259.1093 0.0 L 310.93115 25.91093 Q 362.75302 51.82186 336.8421 51.82186 Q 336.8421 51.82186 388.66397 77.73279 L 440.4858 103.64372 L 440.4858 103.64372 L 414.5749 103.64372 L 414.5749 155.46558 Q 414.5749 181.37651 388.66397 207.28745 L 362.75302 233.19838 L 362.75302 259.1093 L 362.75302 285.02023 L 336.8421 285.02023 Q 310.93115 310.93115 310.93115 310.93115 L 310.93115 310.93115 L 310.93115 310.93115 L 285.02023 310.93115 L 207.28745 310.93115 Q 129.55466 310.93115 77.73279 259.1093 Q 25.91093 259.1093 51.82186 233.19838 Q 103.64372 207.28745 77.73279 207.28745 L 51.82186 207.28745 L 51.82186 181.37651 Q 51.82186 181.37651 25.91093 155.46558 L 0.0 155.46558 L 0.0 155.46558 L 0.0 129.55466 L 0.0 129.55466 Q 0.0 129.55466 25.91093 103.64372 L 25.91093 51.82186 L 51.82186 25.91093 Q 51.82186 0.0 155.46558 0.0 z" svg:height="3.1093116mm" draw:style-name="style-998" svg:viewBox="0.0 0.0 440.4858 310.93115" svg:width="4.404858mm" svg:x="119.708496mm" svg:y="186.04048mm"/>
          <draw:path svg:d="M 103.64372 51.82186 L 207.28745 0.0 L 207.28745 103.64372 Q 207.28745 207.28745 181.37651 207.28745 L 155.46558 207.28745 L 155.46558 181.37651 L 155.46558 181.37651 L 129.55466 181.37651 L 129.55466 207.28745 L 103.64372 207.28745 L 103.64372 207.28745 L 77.73279 207.28745 L 51.82186 207.28745 L 25.91093 207.28745 L 0.0 207.28745 L 0.0 181.37651 Q 0.0 155.46558 0.0 103.64372 Q 0.0 77.73279 103.64372 51.82186 z" svg:height="2.0728745mm" draw:style-name="style-999" svg:viewBox="0.0 0.0 207.28745 207.28745" svg:width="2.0728745mm" svg:x="126.96356mm" svg:y="193.29555mm"/>
          <draw:path svg:d="M 310.93115 0.0 L 310.93115 25.91093 L 310.93115 25.91093 Q 310.93115 51.82186 310.93115 51.82186 L 336.8421 51.82186 L 362.75302 51.82186 Q 388.66397 77.73279 388.66397 103.64372 L 388.66397 129.55466 L 362.75302 129.55466 Q 310.93115 129.55466 336.8421 207.28745 Q 362.75302 285.02023 388.66397 310.93115 L 414.5749 336.8421 L 414.5749 336.8421 L 414.5749 362.75302 L 414.5749 362.75302 L 414.5749 362.75302 L 440.4858 362.75302 L 440.4858 388.66397 L 440.4858 388.66397 Q 440.4858 414.5749 414.5749 466.39676 Q 388.66397 518.2186 259.1093 518.2186 L 129.55466 518.2186 L 103.64372 518.2186 L 77.73279 518.2186 L 77.73279 466.39676 Q 103.64372 440.4858 103.64372 362.75302 L 103.64372 259.1093 L 103.64372 259.1093 Q 129.55466 259.1093 103.64372 233.19838 L 103.64372 233.19838 L 103.64372 207.28745 Q 103.64372 207.28745 103.64372 181.37651 Q 103.64372 155.46558 77.73279 103.64372 L 51.82186 51.82186 L 25.91093 51.82186 L 0.0 51.82186 L 0.0 25.91093 L 0.0 0.0 L 51.82186 0.0 Q 129.55466 0.0 207.28745 0.0 Q 285.02023 0.0 285.02023 0.0 Q 310.93115 0.0 310.93115 0.0 z" svg:height="5.182186mm" draw:style-name="style-1000" svg:viewBox="0.0 0.0 440.4858 518.2186" svg:width="4.404858mm" svg:x="116.08097mm" svg:y="154.42914mm"/>
          <draw:path svg:d="M 155.46558 0.0 L 155.46558 0.0 L 181.37651 0.0 L 181.37651 0.0 L 181.37651 25.91093 Q 181.37651 51.82186 207.28745 51.82186 Q 233.19838 51.82186 233.19838 77.73279 L 233.19838 103.64372 L 207.28745 103.64372 Q 155.46558 129.55466 155.46558 129.55466 L 129.55466 129.55466 L 129.55466 129.55466 Q 103.64372 129.55466 103.64372 129.55466 L 103.64372 155.46558 L 51.82186 155.46558 L 0.0 129.55466 L 0.0 129.55466 L 0.0 129.55466 L 25.91093 129.55466 L 25.91093 129.55466 L 25.91093 103.64372 Q 0.0 103.64372 25.91093 77.73279 L 25.91093 51.82186 L 51.82186 51.82186 Q 77.73279 25.91093 103.64372 25.91093 L 155.46558 25.91093 L 155.46558 0.0 z" svg:height="1.5546558mm" draw:style-name="style-1001" svg:viewBox="0.0 0.0 233.19838 155.46558" svg:width="2.3319838mm" svg:x="108.307686mm" svg:y="113.748985mm"/>
          <draw:path svg:d="M 777.32794 25.91093 L 777.32794 0.0 L 880.9716 0.0 L 958.7044 0.0 L 1010.5263 25.91093 Q 1088.259 51.82186 1088.259 77.73279 Q 1088.259 103.64372 1295.5465 129.55466 Q 1476.9231 155.46558 1502.834 181.37651 L 1528.7449 181.37651 L 1528.7449 181.37651 Q 1528.7449 207.28745 1554.6559 207.28745 L 1554.6559 207.28745 L 1554.6559 207.28745 Q 1554.6559 207.28745 1554.6559 233.19838 L 1580.5668 233.19838 L 1606.4777 233.19838 Q 1632.3887 259.1093 1632.3887 233.19838 L 1632.3887 233.19838 L 1658.2996 233.19838 L 1684.2104 233.19838 L 1761.9432 259.1093 Q 1813.7651 259.1093 1865.587 259.1093 Q 1917.4088 259.1093 1891.4979 285.02023 Q 1891.4979 310.93115 1917.4088 336.8421 Q 1969.2307 362.75302 2021.0526 362.75302 L 2072.8745 362.75302 L 2072.8745 362.75302 L 2072.8745 362.75302 L 2072.8745 388.66397 L 2072.8745 388.66397 L 2098.7854 388.66397 L 2098.7854 414.5749 L 2176.518 414.5749 Q 2228.34 414.5749 2228.34 440.4858 Q 2228.34 466.39676 2331.9836 466.39676 Q 2461.5383 466.39676 2513.3604 466.39676 Q 2565.1821 492.30768 2565.1821 518.2186 Q 2565.1821 544.1295 2591.093 518.2186 Q 2642.9148 518.2186 2642.9148 544.1295 Q 2642.9148 570.04047 2694.7368 570.04047 Q 2772.4695 570.04047 2772.4695 544.1295 L 2798.3806 544.1295 L 2798.3806 544.1295 L 2798.3806 518.2186 L 2798.3806 518.2186 L 2824.2915 518.2186 L 2850.2024 544.1295 Q 2850.2024 570.04047 2876.1133 621.8623 L 2876.1133 699.59515 L 2876.1133 699.59515 L 2850.2024 699.59515 L 2850.2024 725.50604 Q 2850.2024 751.417 2876.1133 751.417 L 2902.0242 751.417 L 2902.0242 803.23883 Q 2902.0242 855.0607 2876.1133 880.9716 Q 2850.2024 906.88257 2746.5586 932.7935 Q 2668.826 958.7044 2668.826 984.61536 Q 2642.9148 1036.4373 2617.004 1036.4373 Q 2591.093 1062.3481 2591.093 1088.259 L 2617.004 1140.0809 L 2591.093 1140.0809 L 2539.2712 1140.0809 L 2513.3604 1140.0809 Q 2487.4492 1140.0809 2461.5383 1062.3481 Q 2435.6274 1010.5263 2331.9836 1010.5263 Q 2228.34 1010.5263 2176.518 1062.3481 Q 2150.6072 1088.259 2124.6963 1140.0809 Q 2124.6963 1191.9028 2046.9635 1217.8137 Q 1969.2307 1243.7246 1969.2307 1399.1903 Q 1969.2307 1554.6559 1917.4088 1632.3887 Q 1891.4979 1710.1215 1813.7651 1736.0323 Q 1710.1215 1761.9432 1632.3887 1813.7651 Q 1554.6559 1865.587 1502.834 1969.2307 Q 1451.0121 2072.8745 1425.1012 2072.8745 L 1399.1903 2072.8745 L 1399.1903 2124.6963 L 1399.1903 2176.518 L 1399.1903 2176.518 L 1399.1903 2202.4292 L 1399.1903 2202.4292 L 1373.2793 2176.518 L 1347.3684 2176.518 Q 1321.4574 2176.518 1321.4574 2150.6072 Q 1321.4574 2124.6963 1295.5465 2124.6963 Q 1269.6356 2124.6963 1269.6356 2072.8745 Q 1269.6356 2046.9635 1140.0809 2072.8745 Q 984.61536 2072.8745 958.7044 2072.8745 Q 932.7935 2021.0526 906.88257 2150.6072 Q 880.9716 2254.251 829.1498 2254.251 L 803.23883 2280.1619 L 803.23883 2280.1619 L 803.23883 2280.1619 L 777.32794 2280.1619 Q 725.50604 2280.1619 673.6842 2254.251 L 621.8623 2254.251 L 621.8623 2228.34 Q 621.8623 2202.4292 595.9514 2176.518 Q 595.9514 2150.6072 570.04047 2150.6072 Q 544.1295 2150.6072 544.1295 2124.6963 Q 544.1295 2098.7854 492.30768 2124.6963 Q 440.4858 2124.6963 440.4858 2098.7854 Q 466.39676 2072.8745 440.4858 2021.0526 L 414.5749 1995.1416 L 414.5749 1969.2307 L 414.5749 1969.2307 L 388.66397 1969.2307 L 388.66397 1969.2307 L 388.66397 1943.3198 L 362.75302 1943.3198 L 362.75302 1917.4088 Q 362.75302 1891.4979 362.75302 1865.587 Q 362.75302 1813.7651 388.66397 1787.8542 Q 414.5749 1761.9432 388.66397 1736.0323 Q 362.75302 1710.1215 362.75302 1658.2996 Q 336.8421 1606.4777 336.8421 1528.7449 Q 310.93115 1425.1012 285.02023 1399.1903 Q 233.19838 1373.2793 207.28745 1321.4574 Q 155.46558 1269.6356 181.37651 1243.7246 Q 207.28745 1217.8137 155.46558 1088.259 Q 155.46558 984.61536 77.73279 958.7044 L 0.0 932.7935 L 0.0 906.88257 L 0.0 906.88257 L 0.0 880.9716 L 0.0 880.9716 L 103.64372 829.1498 Q 233.19838 803.23883 336.8421 673.6842 Q 466.39676 518.2186 440.4858 466.39676 Q 440.4858 414.5749 440.4858 414.5749 L 440.4858 414.5749 L 570.04047 388.66397 Q 673.6842 362.75302 699.59515 336.8421 Q 725.50604 310.93115 699.59515 285.02023 Q 673.6842 259.1093 699.59515 259.1093 Q 725.50604 259.1093 725.50604 233.19838 L 725.50604 233.19838 L 725.50604 233.19838 Q 725.50604 233.19838 751.417 207.28745 L 751.417 207.28745 L 803.23883 155.46558 Q 829.1498 129.55466 829.1498 103.64372 Q 829.1498 51.82186 803.23883 51.82186 Q 777.32794 51.82186 777.32794 25.91093 z" svg:height="22.801619mm" draw:style-name="style-1002" svg:viewBox="0.0 0.0 2902.0242 2280.1619" svg:width="29.020243mm" svg:x="260.14575mm" svg:y="0.0mm"/>
          <draw:path svg:d="M 362.75302 0.0 L 362.75302 0.0 L 362.75302 0.0 Q 388.66397 0.0 388.66397 25.91093 L 388.66397 51.82186 L 388.66397 51.82186 Q 362.75302 51.82186 388.66397 77.73279 L 388.66397 77.73279 L 492.30768 103.64372 Q 570.04047 103.64372 570.04047 129.55466 L 595.9514 129.55466 L 595.9514 129.55466 Q 595.9514 155.46558 595.9514 155.46558 L 621.8623 155.46558 L 621.8623 181.37651 Q 595.9514 207.28745 621.8623 233.19838 L 621.8623 259.1093 L 595.9514 259.1093 Q 570.04047 259.1093 544.1295 285.02023 L 518.2186 285.02023 L 518.2186 259.1093 Q 492.30768 259.1093 492.30768 259.1093 L 492.30768 259.1093 L 440.4858 259.1093 Q 362.75302 259.1093 310.93115 259.1093 Q 259.1093 259.1093 233.19838 285.02023 Q 233.19838 336.8421 207.28745 336.8421 L 181.37651 336.8421 L 181.37651 310.93115 Q 181.37651 285.02023 129.55466 285.02023 L 77.73279 285.02023 L 77.73279 259.1093 L 77.73279 233.19838 L 25.91093 233.19838 L 0.0 233.19838 L 0.0 233.19838 L 0.0 207.28745 L 51.82186 207.28745 L 103.64372 207.28745 L 103.64372 181.37651 L 103.64372 155.46558 L 77.73279 155.46558 L 51.82186 155.46558 L 51.82186 129.55466 L 25.91093 129.55466 L 25.91093 103.64372 L 25.91093 77.73279 L 51.82186 77.73279 L 77.73279 103.64372 L 129.55466 77.73279 Q 207.28745 51.82186 181.37651 51.82186 Q 181.37651 51.82186 259.1093 51.82186 Q 336.8421 51.82186 336.8421 25.91093 Q 336.8421 0.0 362.75302 0.0 z" svg:height="3.368421mm" draw:style-name="style-1003" svg:viewBox="0.0 0.0 621.8623 336.8421" svg:width="6.218623mm" svg:x="166.08907mm" svg:y="193.29555mm"/>
          <draw:path svg:d="M 362.75302 25.91093 L 440.4858 -1.8189894E-12 L 466.39676 25.91093 Q 492.30768 51.82186 492.30768 51.82186 L 492.30768 51.82186 L 518.2186 77.73279 Q 544.1295 77.73279 544.1295 103.64372 Q 544.1295 129.55466 492.30768 129.55466 L 466.39676 129.55466 L 466.39676 181.37651 L 440.4858 233.19838 L 440.4858 233.19838 L 440.4858 233.19838 L 440.4858 259.1093 L 440.4858 259.1093 L 466.39676 259.1093 L 466.39676 285.02023 L 466.39676 310.93115 Q 466.39676 336.8421 492.30768 362.75302 L 492.30768 362.75302 L 492.30768 362.75302 Q 492.30768 388.66397 466.39676 388.66397 Q 440.4858 440.4858 388.66397 388.66397 Q 362.75302 388.66397 310.93115 388.66397 L 259.1093 414.5749 L 259.1093 414.5749 Q 233.19838 414.5749 233.19838 440.4858 L 233.19838 466.39676 L 207.28745 466.39676 L 181.37651 440.4858 L 181.37651 440.4858 L 181.37651 440.4858 L 155.46558 440.4858 L 155.46558 440.4858 L 129.55466 440.4858 L 77.73279 440.4858 L 51.82186 440.4858 L 25.91093 440.4858 L 25.91093 414.5749 L 25.91093 388.66397 L 1.8189894E-12 388.66397 L 1.8189894E-12 388.66397 L 1.8189894E-12 388.66397 L 1.8189894E-12 388.66397 L 77.73279 362.75302 L 155.46558 362.75302 L 155.46558 336.8421 Q 181.37651 285.02023 181.37651 233.19838 L 207.28745 207.28745 L 233.19838 207.28745 Q 259.1093 181.37651 259.1093 181.37651 Q 233.19838 181.37651 259.1093 129.55466 Q 285.02023 51.82186 362.75302 25.91093 z" svg:height="4.6639676mm" draw:style-name="style-1004" svg:viewBox="0.0 0.0 544.1295 466.39676" svg:width="5.4412956mm" svg:x="103.90283mm" svg:y="142.76923mm"/>
          <draw:path svg:d="M 518.2186 0.0 L 595.9514 0.0 L 595.9514 25.91093 L 595.9514 25.91093 L 595.9514 25.91093 L 595.9514 51.82186 L 570.04047 51.82186 Q 518.2186 25.91093 440.4858 25.91093 Q 362.75302 25.91093 259.1093 103.64372 L 129.55466 155.46558 L 129.55466 155.46558 Q 129.55466 129.55466 51.82186 129.55466 L 0.0 129.55466 L 0.0 77.73279 L 0.0 51.82186 L 25.91093 51.82186 L 25.91093 25.91093 L 25.91093 25.91093 L 51.82186 25.91093 L 51.82186 25.91093 L 51.82186 25.91093 L 103.64372 0.0 L 129.55466 0.0 L 285.02023 0.0 Q 440.4858 -25.91093 518.2186 0.0 z" svg:height="1.5546558mm" draw:style-name="style-1005" svg:viewBox="0.0 0.0 595.9514 155.46558" svg:width="5.959514mm" svg:x="308.85828mm" svg:y="22.02429mm"/>
          <draw:path svg:d="M 155.46558 0.0 L 155.46558 0.0 L 259.1093 0.0 L 362.75302 0.0 L 414.5749 0.0 Q 466.39676 0.0 492.30768 25.91093 L 518.2186 25.91093 L 544.1295 51.82186 Q 544.1295 103.64372 544.1295 129.55466 Q 544.1295 155.46558 492.30768 155.46558 Q 414.5749 155.46558 414.5749 181.37651 Q 414.5749 207.28745 388.66397 207.28745 Q 336.8421 233.19838 362.75302 233.19838 Q 362.75302 259.1093 336.8421 259.1093 L 285.02023 259.1093 L 285.02023 285.02023 L 259.1093 285.02023 L 233.19838 285.02023 Q 207.28745 259.1093 129.55466 259.1093 Q 51.82186 259.1093 25.91093 207.28745 L 0.0 129.55466 L 25.91093 129.55466 L 25.91093 103.64372 L 25.91093 103.64372 L 25.91093 103.64372 L 51.82186 103.64372 L 51.82186 103.64372 L 77.73279 103.64372 L 103.64372 103.64372 L 103.64372 103.64372 L 77.73279 103.64372 L 77.73279 103.64372 L 77.73279 103.64372 L 51.82186 77.73279 Q 25.91093 51.82186 51.82186 51.82186 L 77.73279 25.91093 L 129.55466 25.91093 Q 155.46558 0.0 155.46558 0.0 z" svg:height="2.8502023mm" draw:style-name="style-1006" svg:viewBox="0.0 0.0 544.1295 285.02023" svg:width="5.4412956mm" svg:x="192.51822mm" svg:y="204.69635mm"/>
          <draw:path svg:d="M 310.93115 0.0 L 388.66397 0.0 L 388.66397 0.0 L 388.66397 0.0 L 414.5749 25.91093 L 440.4858 51.82186 L 440.4858 51.82186 L 466.39676 51.82186 L 466.39676 51.82186 L 466.39676 51.82186 L 466.39676 77.73279 L 466.39676 77.73279 L 492.30768 155.46558 L 518.2186 207.28745 L 518.2186 207.28745 L 518.2186 207.28745 L 595.9514 233.19838 L 673.6842 233.19838 L 673.6842 233.19838 Q 673.6842 259.1093 414.5749 233.19838 L 129.55466 207.28745 L 103.64372 207.28745 L 77.73279 207.28745 L 77.73279 233.19838 L 51.82186 233.19838 L 51.82186 233.19838 L 51.82186 259.1093 L 51.82186 259.1093 L 25.91093 259.1093 L 25.91093 233.19838 L 0.0 233.19838 L 0.0 233.19838 L 0.0 233.19838 L 0.0 155.46558 L 0.0 51.82186 L 25.91093 51.82186 L 51.82186 51.82186 L 155.46558 25.91093 Q 233.19838 0.0 310.93115 0.0 z" svg:height="2.591093mm" draw:style-name="style-1007" svg:viewBox="0.0 0.0 673.6842 259.1093" svg:width="6.736842mm" svg:x="0.0mm" svg:y="25.91093mm"/>
          <draw:path svg:d="M 803.23883 25.91093 L 803.23883 51.82186 L 777.32794 51.82186 Q 777.32794 77.73279 751.417 103.64372 Q 725.50604 155.46558 699.59515 181.37651 L 673.6842 207.28745 L 673.6842 207.28745 Q 673.6842 233.19838 466.39676 233.19838 L 259.1093 233.19838 L 259.1093 233.19838 L 259.1093 233.19838 L 129.55466 207.28745 L 0.0 207.28745 L 103.64372 181.37651 Q 181.37651 181.37651 181.37651 129.55466 Q 181.37651 77.73279 207.28745 77.73279 L 233.19838 77.73279 L 285.02023 77.73279 L 336.8421 77.73279 L 336.8421 103.64372 L 362.75302 103.64372 L 362.75302 103.64372 L 362.75302 77.73279 L 518.2186 77.73279 Q 699.59515 77.73279 725.50604 51.82186 Q 725.50604 25.91093 777.32794 0.0 Q 803.23883 0.0 803.23883 25.91093 z" svg:height="2.3319838mm" draw:style-name="style-1008" svg:viewBox="0.0 0.0 803.23883 233.19838" svg:width="8.032389mm" svg:x="150.2834mm" svg:y="109.085014mm"/>
          <draw:path svg:d="M 129.55466 25.91093 L 181.37651 0.0 L 310.93115 25.91093 Q 440.4858 77.73279 440.4858 77.73279 L 466.39676 77.73279 L 466.39676 77.73279 L 466.39676 77.73279 L 466.39676 103.64372 L 440.4858 103.64372 L 440.4858 103.64372 L 440.4858 129.55466 L 466.39676 129.55466 L 492.30768 129.55466 L 518.2186 155.46558 L 544.1295 181.37651 L 544.1295 181.37651 L 544.1295 181.37651 L 518.2186 207.28745 L 518.2186 233.19838 L 544.1295 233.19838 L 570.04047 233.19838 L 595.9514 233.19838 Q 621.8623 233.19838 647.77325 259.1093 L 699.59515 259.1093 L 751.417 285.02023 Q 777.32794 285.02023 751.417 310.93115 L 725.50604 336.8421 L 647.77325 336.8421 Q 544.1295 336.8421 595.9514 362.75302 Q 647.77325 388.66397 699.59515 414.5749 L 777.32794 414.5749 L 777.32794 440.4858 Q 777.32794 466.39676 751.417 466.39676 L 699.59515 466.39676 L 699.59515 466.39676 Q 699.59515 440.4858 595.9514 466.39676 Q 492.30768 466.39676 440.4858 492.30768 L 362.75302 518.2186 L 362.75302 544.1295 L 362.75302 544.1295 L 336.8421 544.1295 L 336.8421 544.1295 L 336.8421 544.1295 L 310.93115 544.1295 L 310.93115 518.2186 Q 336.8421 492.30768 259.1093 466.39676 L 181.37651 440.4858 L 181.37651 414.5749 L 181.37651 414.5749 L 155.46558 414.5749 L 155.46558 388.66397 L 77.73279 388.66397 L 0.0 388.66397 L 0.0 362.75302 L 25.91093 336.8421 L 25.91093 336.8421 L 25.91093 336.8421 L 51.82186 310.93115 Q 77.73279 285.02023 77.73279 285.02023 L 77.73279 285.02023 L 129.55466 285.02023 L 207.28745 285.02023 L 207.28745 233.19838 L 181.37651 207.28745 L 181.37651 207.28745 L 181.37651 181.37651 L 103.64372 181.37651 Q 25.91093 181.37651 25.91093 155.46558 L 25.91093 155.46558 L 25.91093 155.46558 Q 51.82186 129.55466 77.73279 103.64372 Q 77.73279 51.82186 129.55466 25.91093 z" svg:height="5.4412956mm" draw:style-name="style-1009" svg:viewBox="0.0 0.0 777.32794 544.1295" svg:width="7.773279mm" svg:x="114.267204mm" svg:y="192.0mm"/>
          <draw:path svg:d="M 518.2186 0.0 L 518.2186 0.0 L 570.04047 25.91093 Q 621.8623 51.82186 699.59515 51.82186 Q 777.32794 51.82186 906.88257 103.64372 Q 1036.4373 103.64372 1114.17 129.55466 Q 1165.9918 155.46558 1191.9028 181.37651 Q 1217.8137 207.28745 1217.8137 181.37651 Q 1217.8137 181.37651 1243.7246 207.28745 L 1243.7246 233.19838 L 1269.6356 233.19838 L 1295.5465 207.28745 L 1321.4574 207.28745 L 1321.4574 207.28745 L 1321.4574 259.1093 Q 1347.3684 285.02023 1373.2793 285.02023 Q 1399.1903 285.02023 1425.1012 310.93115 Q 1425.1012 362.75302 1451.0121 362.75302 Q 1476.9231 362.75302 1476.9231 388.66397 Q 1502.834 414.5749 1502.834 440.4858 L 1528.7449 440.4858 L 1528.7449 466.39676 L 1528.7449 466.39676 L 1528.7449 466.39676 L 1528.7449 492.30768 L 1502.834 492.30768 L 1502.834 518.2186 L 1502.834 518.2186 L 1528.7449 518.2186 L 1528.7449 518.2186 L 1528.7449 544.1295 L 1502.834 544.1295 L 1502.834 570.04047 L 1476.9231 570.04047 Q 1451.0121 570.04047 1476.9231 595.9514 Q 1502.834 621.8623 1425.1012 673.6842 L 1321.4574 725.50604 L 1269.6356 725.50604 Q 1243.7246 725.50604 1217.8137 725.50604 Q 1165.9918 725.50604 1165.9918 751.417 Q 1191.9028 803.23883 1114.17 803.23883 Q 1010.5263 829.1498 1010.5263 829.1498 Q 1010.5263 855.0607 984.61536 880.9716 Q 958.7044 906.88257 932.7935 932.7935 Q 906.88257 932.7935 906.88257 984.61536 Q 932.7935 1010.5263 906.88257 1010.5263 L 880.9716 1010.5263 L 855.0607 1010.5263 Q 829.1498 984.61536 699.59515 958.7044 Q 570.04047 932.7935 466.39676 932.7935 L 362.75302 958.7044 L 362.75302 932.7935 Q 336.8421 932.7935 310.93115 932.7935 Q 259.1093 906.88257 233.19838 855.0607 L 233.19838 803.23883 L 233.19838 777.32794 Q 233.19838 777.32794 233.19838 777.32794 Q 207.28745 751.417 207.28745 725.50604 Q 207.28745 699.59515 155.46558 699.59515 L 103.64372 699.59515 L 103.64372 699.59515 Q 77.73279 699.59515 77.73279 725.50604 L 77.73279 725.50604 L 77.73279 725.50604 Q 51.82186 725.50604 25.91093 673.6842 L 25.91093 621.8623 L 0.0 595.9514 L 0.0 570.04047 L 25.91093 570.04047 Q 77.73279 570.04047 77.73279 544.1295 Q 77.73279 544.1295 77.73279 466.39676 Q 129.55466 388.66397 77.73279 362.75302 Q 51.82186 336.8421 25.91093 285.02023 L 25.91093 233.19838 L 25.91093 233.19838 L 25.91093 207.28745 L 51.82186 207.28745 L 77.73279 207.28745 L 129.55466 207.28745 Q 155.46558 207.28745 207.28745 181.37651 Q 259.1093 155.46558 285.02023 155.46558 Q 310.93115 155.46558 310.93115 129.55466 Q 310.93115 103.64372 336.8421 103.64372 Q 388.66397 77.73279 388.66397 51.82186 Q 388.66397 25.91093 440.4858 25.91093 Q 492.30768 0.0 492.30768 0.0 Q 492.30768 0.0 518.2186 0.0 z" svg:height="10.105263mm" draw:style-name="style-1010" svg:viewBox="0.0 0.0 1528.7449 1010.5263" svg:width="15.287449mm" svg:x="166.60728mm" svg:y="174.63968mm"/>
          <draw:path svg:d="M 414.5749 0.0 L 440.4858 0.0 L 466.39676 25.91093 L 492.30768 51.82186 L 492.30768 51.82186 L 518.2186 51.82186 L 518.2186 51.82186 L 518.2186 51.82186 L 544.1295 77.73279 L 570.04047 77.73279 L 570.04047 103.64372 Q 595.9514 155.46558 673.6842 155.46558 Q 725.50604 129.55466 725.50604 155.46558 Q 751.417 207.28745 829.1498 207.28745 Q 880.9716 207.28745 880.9716 259.1093 Q 880.9716 259.1093 958.7044 285.02023 Q 1036.4373 285.02023 1036.4373 310.93115 L 1036.4373 336.8421 L 1062.3481 336.8421 L 1088.259 362.75302 L 1088.259 362.75302 L 1088.259 362.75302 L 1088.259 362.75302 Q 1062.3481 362.75302 1088.259 388.66397 Q 1088.259 414.5749 1088.259 518.2186 Q 1088.259 595.9514 1114.17 621.8623 L 1140.0809 647.77325 L 1140.0809 647.77325 L 1140.0809 673.6842 L 1191.9028 673.6842 L 1217.8137 673.6842 L 1217.8137 699.59515 L 1217.8137 699.59515 L 1191.9028 699.59515 L 1140.0809 725.50604 L 1088.259 725.50604 Q 1010.5263 725.50604 932.7935 751.417 L 829.1498 751.417 L 777.32794 751.417 L 725.50604 751.417 L 647.77325 751.417 Q 570.04047 725.50604 414.5749 673.6842 Q 285.02023 595.9514 285.02023 570.04047 Q 285.02023 544.1295 233.19838 518.2186 Q 181.37651 518.2186 155.46558 518.2186 L 155.46558 544.1295 L 155.46558 544.1295 Q 129.55466 518.2186 77.73279 466.39676 L 51.82186 414.5749 L 25.91093 362.75302 Q 0.0 336.8421 0.0 336.8421 L 0.0 310.93115 L 0.0 310.93115 L 0.0 310.93115 L 0.0 310.93115 L 0.0 310.93115 L 51.82186 285.02023 L 77.73279 285.02023 L 77.73279 259.1093 Q 77.73279 207.28745 103.64372 207.28745 Q 155.46558 233.19838 155.46558 129.55466 Q 181.37651 51.82186 259.1093 0.0 Q 362.75302 0.0 414.5749 0.0 z" svg:height="7.5141697mm" draw:style-name="style-1011" svg:viewBox="0.0 0.0 1217.8137 751.417" svg:width="12.178138mm" svg:x="146.13765mm" svg:y="20.728745mm"/>
          <draw:path svg:d="M 4897.166 -1.8189894E-12 L 5000.8096 -1.8189894E-12 L 5052.6313 25.91093 Q 5130.3643 25.91093 5104.453 25.91093 Q 5078.5425 51.82186 5078.5425 51.82186 L 5078.5425 77.73279 L 5389.4736 77.73279 L 5674.4937 77.73279 L 5855.87 77.73279 Q 6011.336 77.73279 6270.4453 103.64372 L 6555.4653 103.64372 L 6710.931 103.64372 Q 6866.3965 129.55466 6892.3076 129.55466 L 6892.3076 129.55466 L 7125.506 129.55466 L 7358.704 129.55466 L 7721.4575 129.55466 L 8110.121 129.55466 L 8110.121 129.55466 Q 8136.032 129.55466 8136.032 129.55466 L 8136.032 129.55466 L 8369.23 155.46558 L 8602.429 181.37651 L 8602.429 181.37651 L 8602.429 181.37651 L 8628.34 181.37651 L 8628.34 181.37651 L 8654.251 155.46558 L 8654.251 155.46558 L 8654.251 155.46558 L 8654.251 155.46558 L 8680.162 207.28745 L 8680.162 259.1093 L 8680.162 285.02023 L 8654.251 285.02023 L 8654.251 285.02023 L 8654.251 285.02023 L 8654.251 310.93115 L 8654.251 310.93115 L 8628.34 310.93115 L 8628.34 336.8421 L 8628.34 336.8421 L 8628.34 336.8421 L 8446.963 336.8421 Q 8265.587 336.8421 8213.765 285.02023 Q 8161.943 233.19838 8161.943 259.1093 L 8161.943 285.02023 L 8161.943 285.02023 Q 8136.032 310.93115 7902.834 310.93115 Q 7669.6353 310.93115 7643.7246 259.1093 Q 7617.8135 207.28745 7591.903 233.19838 Q 7565.9917 285.02023 7358.704 285.02023 L 7151.417 310.93115 L 7151.417 310.93115 L 7125.506 310.93115 L 7125.506 285.02023 Q 7099.5947 285.02023 7099.5947 259.1093 Q 7099.5947 233.19838 7047.773 233.19838 Q 6995.951 207.28745 6995.951 233.19838 Q 6995.951 285.02023 6788.6636 285.02023 L 6581.3765 285.02023 L 6529.5547 285.02023 Q 6477.7324 285.02023 6451.822 233.19838 Q 6425.9106 181.37651 6425.9106 233.19838 Q 6400.0 285.02023 6322.267 285.02023 L 6270.4453 285.02023 L 6244.534 285.02023 L 6218.6235 285.02023 L 6192.7124 285.02023 L 6166.8013 285.02023 L 6114.9795 310.93115 L 6089.069 310.93115 L 6089.069 310.93115 Q 6089.069 285.02023 5985.425 285.02023 Q 5881.7812 285.02023 5881.7812 233.19838 Q 5881.7812 207.28745 5855.87 207.28745 Q 5804.0483 207.28745 5804.0483 233.19838 Q 5804.0483 285.02023 5544.939 285.02023 L 5311.7407 259.1093 L 5311.7407 233.19838 Q 5285.8296 207.28745 5259.919 181.37651 Q 5234.008 181.37651 5234.008 233.19838 Q 5234.008 259.1093 5182.186 285.02023 L 5104.453 285.02023 L 5104.453 285.02023 Q 5078.5425 259.1093 5078.5425 259.1093 L 5078.5425 259.1093 L 5078.5425 259.1093 L 5052.6313 259.1093 L 4871.255 259.1093 Q 4715.7896 259.1093 4715.7896 233.19838 Q 4715.7896 207.28745 4663.9673 181.37651 Q 4638.0566 181.37651 4638.0566 233.19838 Q 4638.0566 259.1093 4508.502 259.1093 L 4378.9473 233.19838 L 4353.036 233.19838 L 4327.1255 233.19838 L 4301.2144 259.1093 L 4249.3926 259.1093 L 4223.4814 259.1093 L 4197.571 259.1093 L 4119.838 259.1093 Q 4042.1052 233.19838 3990.2832 233.19838 L 3938.4614 233.19838 L 3782.9958 233.19838 L 3601.6194 233.19838 L 3472.0647 233.19838 L 3342.51 233.19838 L 3316.599 233.19838 Q 3290.6882 233.19838 3264.7773 233.19838 L 3238.8662 233.19838 L 3135.2227 233.19838 Q 3031.5789 233.19838 2798.3806 233.19838 L 2591.093 233.19838 L 2591.093 233.19838 L 2591.093 233.19838 L 2539.2712 233.19838 Q 2487.4492 233.19838 2331.9836 207.28745 L 2202.4292 207.28745 L 2124.6963 207.28745 Q 2046.9635 233.19838 1813.7651 207.28745 L 1606.4777 207.28745 L 1528.7449 207.28745 Q 1451.0121 233.19838 1243.7246 233.19838 L 1010.5263 233.19838 L 984.61536 233.19838 L 984.61536 233.19838 L 777.32794 233.19838 Q 570.04047 233.19838 518.2186 207.28745 L 440.4858 207.28745 L 259.1093 207.28745 L 77.73279 207.28745 L 77.73279 181.37651 L 51.82186 155.46558 L 51.82186 155.46558 L 51.82186 129.55466 L 51.82186 129.55466 L 51.82186 129.55466 L 25.91093 129.55466 L 25.91093 129.55466 L 25.91093 103.64372 L 0.0 77.73279 L 0.0 77.73279 L 0.0 77.73279 L 0.0 51.82186 L 0.0 51.82186 L 25.91093 51.82186 L 25.91093 51.82186 L 77.73279 51.82186 L 129.55466 51.82186 L 310.93115 51.82186 Q 518.2186 51.82186 518.2186 77.73279 Q 518.2186 103.64372 544.1295 77.73279 Q 544.1295 51.82186 621.8623 51.82186 L 725.50604 51.82186 L 932.7935 51.82186 Q 1114.17 51.82186 1114.17 77.73279 Q 1140.0809 129.55466 1140.0809 77.73279 Q 1140.0809 51.82186 1399.1903 51.82186 L 1658.2996 51.82186 L 1684.2104 51.82186 Q 1710.1215 51.82186 1710.1215 77.73279 Q 1710.1215 103.64372 1736.0323 77.73279 L 1736.0323 25.91093 L 2021.0526 25.91093 Q 2306.0728 25.91093 2331.9836 25.91093 L 2357.8948 25.91093 L 2383.8057 25.91093 L 2383.8057 25.91093 L 2383.8057 25.91093 L 2383.8057 25.91093 L 2487.4492 51.82186 L 2617.004 51.82186 L 2746.5586 51.82186 Q 2876.1133 51.82186 2876.1133 77.73279 Q 2876.1133 103.64372 2902.0242 103.64372 Q 2927.935 103.64372 2927.935 77.73279 Q 2927.935 51.82186 3187.0444 77.73279 Q 3472.0647 77.73279 3472.0647 103.64372 Q 3472.0647 129.55466 3497.9756 77.73279 Q 3497.9756 25.91093 3575.7085 25.91093 L 3679.352 25.91093 L 3731.174 51.82186 L 3757.085 51.82186 L 3886.6396 77.73279 Q 4042.1052 77.73279 4042.1052 103.64372 Q 4042.1052 129.55466 4068.016 129.55466 Q 4093.927 103.64372 4093.927 77.73279 Q 4093.927 77.73279 4197.571 51.82186 L 4327.1255 51.82186 L 4560.3237 51.82186 Q 4793.522 51.82186 4793.522 25.91093 Q 4793.522 -1.8189894E-12 4897.166 -1.8189894E-12 z" svg:height="3.368421mm" draw:style-name="style-1012" svg:viewBox="0.0 0.0 8680.162 336.8421" svg:width="86.80162mm" svg:x="109.86234mm" svg:y="119.967606mm"/>
          <draw:path svg:d="M 155.46558 0.0 L 181.37651 0.0 L 181.37651 0.0 Q 181.37651 25.91093 207.28745 25.91093 L 207.28745 25.91093 L 362.75302 25.91093 Q 518.2186 25.91093 777.32794 51.82186 L 1010.5263 51.82186 L 1036.4373 51.82186 Q 1062.3481 51.82186 1088.259 77.73279 Q 1088.259 129.55466 1062.3481 129.55466 Q 1036.4373 129.55466 1036.4373 155.46558 L 1036.4373 155.46558 L 984.61536 155.46558 Q 958.7044 181.37651 880.9716 259.1093 L 777.32794 336.8421 L 777.32794 336.8421 L 777.32794 336.8421 L 751.417 362.75302 L 725.50604 362.75302 L 725.50604 362.75302 Q 725.50604 362.75302 673.6842 285.02023 Q 673.6842 181.37651 621.8623 259.1093 Q 621.8623 336.8421 570.04047 259.1093 Q 544.1295 181.37651 518.2186 259.1093 Q 518.2186 336.8421 492.30768 336.8421 Q 466.39676 336.8421 466.39676 259.1093 L 466.39676 181.37651 L 440.4858 181.37651 Q 414.5749 181.37651 414.5749 259.1093 Q 388.66397 336.8421 362.75302 336.8421 L 336.8421 336.8421 L 336.8421 285.02023 L 336.8421 207.28745 L 310.93115 207.28745 L 285.02023 207.28745 L 285.02023 285.02023 L 285.02023 336.8421 L 259.1093 336.8421 L 233.19838 336.8421 L 233.19838 310.93115 Q 259.1093 285.02023 259.1093 233.19838 L 259.1093 207.28745 L 233.19838 207.28745 L 233.19838 181.37651 L 207.28745 181.37651 Q 181.37651 181.37651 155.46558 259.1093 L 155.46558 336.8421 L 129.55466 336.8421 L 129.55466 336.8421 L 129.55466 310.93115 L 103.64372 310.93115 L 103.64372 285.02023 Q 103.64372 259.1093 103.64372 233.19838 Q 103.64372 207.28745 103.64372 207.28745 L 77.73279 181.37651 L 77.73279 207.28745 L 51.82186 207.28745 L 51.82186 233.19838 L 51.82186 259.1093 L 51.82186 259.1093 L 51.82186 259.1093 L 25.91093 207.28745 L 0.0 155.46558 L 0.0 155.46558 L 0.0 129.55466 L 51.82186 103.64372 Q 77.73279 51.82186 51.82186 51.82186 Q 25.91093 25.91093 25.91093 25.91093 L 25.91093 25.91093 L 51.82186 25.91093 Q 103.64372 25.91093 155.46558 0.0 z" svg:height="3.6275303mm" draw:style-name="style-1013" svg:viewBox="0.0 0.0 1088.259 362.75302" svg:width="10.882591mm" svg:x="278.2834mm" svg:y="23.578947mm"/>
          <draw:path svg:d="M 388.66397 129.55466 L 388.66397 129.55466 L 388.66397 129.55466 L 362.75302 103.64372 L 362.75302 155.46558 Q 362.75302 207.28745 388.66397 233.19838 Q 414.5749 259.1093 414.5749 310.93115 Q 362.75302 362.75302 362.75302 362.75302 L 362.75302 362.75302 L 362.75302 362.75302 Q 362.75302 362.75302 362.75302 336.8421 Q 362.75302 310.93115 233.19838 285.02023 Q 129.55466 233.19838 129.55466 207.28745 Q 103.64372 181.37651 51.82186 129.55466 L 1.8189894E-12 103.64372 L 25.91093 77.73279 Q 51.82186 77.73279 51.82186 51.82186 Q 25.91093 25.91093 51.82186 0.0 Q 103.64372 0.0 129.55466 25.91093 Q 155.46558 77.73279 155.46558 51.82186 Q 155.46558 25.91093 285.02023 25.91093 Q 414.5749 25.91093 414.5749 77.73279 Q 414.5749 129.55466 388.66397 129.55466 z" svg:height="3.6275303mm" draw:style-name="style-1014" svg:viewBox="0.0 0.0 414.5749 362.75302" svg:width="4.145749mm" svg:x="103.1255mm" svg:y="160.90688mm"/>
          <draw:path svg:d="M 440.4858 25.91093 L 492.30768 0.0 L 492.30768 0.0 L 492.30768 0.0 L 518.2186 51.82186 L 544.1295 103.64372 L 544.1295 129.55466 L 544.1295 155.46558 L 544.1295 207.28745 L 544.1295 259.1093 L 570.04047 285.02023 L 595.9514 310.93115 L 595.9514 310.93115 L 595.9514 285.02023 L 621.8623 285.02023 L 647.77325 285.02023 L 621.8623 336.8421 Q 595.9514 388.66397 595.9514 388.66397 L 595.9514 388.66397 L 570.04047 466.39676 Q 570.04047 544.1295 544.1295 544.1295 Q 492.30768 544.1295 492.30768 570.04047 L 492.30768 570.04047 L 440.4858 570.04047 Q 414.5749 544.1295 336.8421 544.1295 Q 233.19838 492.30768 181.37651 466.39676 L 129.55466 414.5749 L 129.55466 414.5749 Q 129.55466 388.66397 77.73279 362.75302 L 25.91093 310.93115 L 25.91093 310.93115 L 25.91093 285.02023 L 51.82186 285.02023 L 77.73279 285.02023 L 77.73279 259.1093 L 77.73279 233.19838 L 25.91093 233.19838 L 0.0 233.19838 L 0.0 207.28745 L 0.0 181.37651 L 25.91093 181.37651 L 51.82186 181.37651 L 77.73279 181.37651 L 77.73279 181.37651 L 207.28745 181.37651 Q 336.8421 181.37651 388.66397 181.37651 L 466.39676 181.37651 L 466.39676 155.46558 Q 466.39676 129.55466 440.4858 129.55466 Q 414.5749 129.55466 388.66397 77.73279 Q 388.66397 51.82186 440.4858 25.91093 z" svg:height="5.7004046mm" draw:style-name="style-1015" svg:viewBox="0.0 0.0 647.77325 570.04047" svg:width="6.4777327mm" svg:x="72.2915mm" svg:y="150.02429mm"/>
          <draw:path svg:d="M 1528.7449 103.64372 L 1554.6559 103.64372 L 1502.834 129.55466 Q 1476.9231 155.46558 1476.9231 181.37651 L 1451.0121 207.28745 L 1451.0121 233.19838 Q 1451.0121 259.1093 1399.1903 285.02023 Q 1347.3684 310.93115 1373.2793 336.8421 Q 1399.1903 388.66397 1425.1012 414.5749 Q 1451.0121 414.5749 1451.0121 466.39676 Q 1425.1012 492.30768 1399.1903 518.2186 Q 1347.3684 518.2186 1347.3684 544.1295 Q 1347.3684 570.04047 1321.4574 595.9514 Q 1295.5465 621.8623 1269.6356 699.59515 Q 1243.7246 777.32794 1243.7246 829.1498 Q 1243.7246 880.9716 1217.8137 880.9716 Q 1191.9028 906.88257 1191.9028 984.61536 Q 1191.9028 1088.259 1165.9918 1062.3481 Q 1140.0809 1062.3481 1114.17 1114.17 Q 1088.259 1191.9028 1036.4373 1243.7246 Q 984.61536 1295.5465 1010.5263 1321.4574 Q 1036.4373 1347.3684 1010.5263 1373.2793 Q 984.61536 1399.1903 984.61536 1425.1012 Q 984.61536 1451.0121 984.61536 1451.0121 L 984.61536 1476.9231 L 984.61536 1476.9231 L 958.7044 1476.9231 L 958.7044 1451.0121 L 932.7935 1451.0121 L 932.7935 1451.0121 L 932.7935 1476.9231 L 880.9716 1476.9231 Q 829.1498 1502.834 777.32794 1502.834 Q 725.50604 1502.834 725.50604 1502.834 Q 699.59515 1476.9231 518.2186 1528.7449 Q 362.75302 1554.6559 336.8421 1554.6559 Q 310.93115 1528.7449 310.93115 1554.6559 Q 310.93115 1606.4777 207.28745 1580.5668 Q 103.64372 1554.6559 103.64372 1580.5668 L 103.64372 1606.4777 L 77.73279 1606.4777 L 77.73279 1606.4777 L 77.73279 1580.5668 L 51.82186 1580.5668 L 51.82186 1580.5668 L 51.82186 1606.4777 L 51.82186 1606.4777 L 25.91093 1606.4777 L 25.91093 1606.4777 L -1.8189894E-12 1606.4777 L -1.8189894E-12 1502.834 Q -1.8189894E-12 1373.2793 -1.8189894E-12 1347.3684 Q -1.8189894E-12 1347.3684 51.82186 1036.4373 Q 77.73279 699.59515 103.64372 699.59515 Q 155.46558 673.6842 207.28745 570.04047 Q 233.19838 466.39676 259.1093 466.39676 Q 310.93115 466.39676 310.93115 414.5749 Q 310.93115 336.8421 259.1093 362.75302 Q 233.19838 362.75302 233.19838 310.93115 Q 259.1093 285.02023 285.02023 259.1093 Q 336.8421 207.28745 362.75302 181.37651 Q 362.75302 129.55466 414.5749 103.64372 L 492.30768 77.73279 L 518.2186 77.73279 L 544.1295 103.64372 L 570.04047 103.64372 L 595.9514 103.64372 L 595.9514 77.73279 L 621.8623 77.73279 L 621.8623 51.82186 Q 621.8623 51.82186 647.77325 77.73279 Q 647.77325 103.64372 673.6842 103.64372 Q 725.50604 103.64372 725.50604 51.82186 Q 725.50604 0.0 751.417 0.0 Q 777.32794 0.0 855.0607 25.91093 Q 932.7935 77.73279 958.7044 51.82186 Q 984.61536 25.91093 984.61536 51.82186 Q 984.61536 103.64372 1088.259 129.55466 Q 1217.8137 155.46558 1347.3684 155.46558 Q 1451.0121 103.64372 1476.9231 103.64372 Q 1502.834 103.64372 1528.7449 103.64372 z" svg:height="16.064777mm" draw:style-name="style-1016" svg:viewBox="0.0 0.0 1554.6559 1606.4777" svg:width="15.546558mm" svg:x="152.8745mm" svg:y="148.72874mm"/>
          <draw:path svg:d="M 388.66397 -1.8189894E-12 L 388.66397 -1.8189894E-12 L 492.30768 -1.8189894E-12 Q 570.04047 25.91093 570.04047 25.91093 L 570.04047 25.91093 L 544.1295 25.91093 L 492.30768 25.91093 L 466.39676 51.82186 L 440.4858 77.73279 L 544.1295 77.73279 Q 673.6842 77.73279 673.6842 103.64372 L 673.6842 129.55466 L 388.66397 129.55466 L 77.73279 129.55466 L 77.73279 103.64372 Q 77.73279 103.64372 103.64372 77.73279 Q 129.55466 77.73279 51.82186 77.73279 L 0.0 51.82186 L 181.37651 25.91093 Q 362.75302 25.91093 388.66397 -1.8189894E-12 z" svg:height="1.2955465mm" draw:style-name="style-1017" svg:viewBox="0.0 0.0 673.6842 129.55466" svg:width="6.736842mm" svg:x="159.87044mm" svg:y="119.44939mm"/>
          <draw:path svg:d="M 77.73279 25.91093 L 77.73279 0.0 L 103.64372 0.0 Q 129.55466 0.0 129.55466 25.91093 L 129.55466 25.91093 L 129.55466 51.82186 Q 103.64372 51.82186 129.55466 103.64372 Q 155.46558 129.55466 77.73279 155.46558 L 25.91093 155.46558 L 25.91093 155.46558 Q 0.0 155.46558 0.0 103.64372 L 0.0 77.73279 L 25.91093 51.82186 Q 51.82186 51.82186 77.73279 25.91093 z" svg:height="1.5546558mm" draw:style-name="style-1018" svg:viewBox="0.0 0.0 129.55466 155.46558" svg:width="1.2955465mm" svg:x="172.5668mm" svg:y="94.31579mm"/>
          <draw:path svg:d="M 155.46558 25.91093 L 155.46558 25.91093 L 155.46558 25.91093 Q 155.46558 51.82186 181.37651 51.82186 Q 207.28745 51.82186 207.28745 103.64372 Q 207.28745 129.55466 129.55466 129.55466 L 51.82186 129.55466 L 25.91093 129.55466 L 3.6379788E-12 129.55466 L 25.91093 77.73279 Q 51.82186 -3.6379788E-12 103.64372 -3.6379788E-12 Q 155.46558 -3.6379788E-12 155.46558 25.91093 z" svg:height="1.2955465mm" draw:style-name="style-1019" svg:viewBox="0.0 0.0 207.28745 129.55466" svg:width="2.0728745mm" svg:x="206.251mm" svg:y="190.18623mm"/>
          <draw:path svg:d="M 259.1093 -3.6379788E-12 L 285.02023 -3.6379788E-12 L 285.02023 -3.6379788E-12 Q 310.93115 25.91093 336.8421 25.91093 L 336.8421 25.91093 L 336.8421 25.91093 L 336.8421 51.82186 L 336.8421 77.73279 Q 336.8421 77.73279 336.8421 129.55466 Q 388.66397 181.37651 388.66397 181.37651 L 388.66397 181.37651 L 388.66397 181.37651 L 388.66397 207.28745 L 388.66397 207.28745 Q 362.75302 233.19838 181.37651 207.28745 L 25.91093 181.37651 L 25.91093 181.37651 Q 25.91093 181.37651 25.91093 155.46558 L 0.0 129.55466 L 25.91093 129.55466 Q 51.82186 129.55466 51.82186 77.73279 Q 51.82186 51.82186 129.55466 25.91093 Q 233.19838 25.91093 259.1093 -3.6379788E-12 z" svg:height="2.0728745mm" draw:style-name="style-1020" svg:viewBox="0.0 0.0 388.66397 207.28745" svg:width="3.8866396mm" svg:x="194.5911mm" svg:y="195.10931mm"/>
          <draw:path svg:d="M 233.19838 0.0 L 259.1093 0.0 L 310.93115 0.0 Q 362.75302 0.0 362.75302 25.91093 Q 362.75302 51.82186 388.66397 51.82186 Q 414.5749 51.82186 414.5749 103.64372 Q 414.5749 129.55466 492.30768 155.46558 Q 570.04047 155.46558 544.1295 181.37651 Q 544.1295 207.28745 621.8623 233.19838 Q 673.6842 233.19838 673.6842 259.1093 Q 699.59515 310.93115 751.417 285.02023 Q 777.32794 285.02023 803.23883 259.1093 Q 803.23883 259.1093 880.9716 233.19838 Q 932.7935 207.28745 958.7044 233.19838 Q 984.61536 233.19838 984.61536 259.1093 Q 984.61536 285.02023 1036.4373 285.02023 Q 1088.259 310.93115 1088.259 310.93115 L 1114.17 310.93115 L 1165.9918 362.75302 Q 1217.8137 414.5749 1243.7246 440.4858 L 1269.6356 440.4858 L 1347.3684 466.39676 Q 1425.1012 518.2186 1451.0121 544.1295 Q 1451.0121 570.04047 1528.7449 595.9514 Q 1606.4777 595.9514 1632.3887 544.1295 Q 1632.3887 492.30768 1658.2996 492.30768 L 1684.2104 492.30768 L 1710.1215 570.04047 Q 1710.1215 621.8623 1787.8542 621.8623 L 1865.587 621.8623 L 1891.4979 621.8623 L 1917.4088 621.8623 L 1917.4088 673.6842 Q 1891.4979 725.50604 1917.4088 725.50604 Q 1943.3198 725.50604 1917.4088 751.417 Q 1917.4088 777.32794 1943.3198 855.0607 Q 1969.2307 932.7935 1969.2307 932.7935 Q 1995.1416 932.7935 1969.2307 958.7044 Q 1917.4088 958.7044 1917.4088 984.61536 Q 1917.4088 1010.5263 1969.2307 1036.4373 Q 2021.0526 1036.4373 2046.9635 1062.3481 L 2072.8745 1088.259 L 2072.8745 1088.259 L 2072.8745 1088.259 L 2098.7854 1088.259 L 2098.7854 1088.259 L 2098.7854 1114.17 L 2124.6963 1114.17 L 2124.6963 1114.17 L 2124.6963 1140.0809 L 2098.7854 1140.0809 L 2072.8745 1140.0809 L 2072.8745 1165.9918 L 2072.8745 1165.9918 L 2046.9635 1165.9918 L 2046.9635 1191.9028 L 2046.9635 1191.9028 L 2021.0526 1191.9028 L 2021.0526 1217.8137 L 2021.0526 1243.7246 L 1995.1416 1243.7246 L 1969.2307 1243.7246 L 1943.3198 1243.7246 L 1917.4088 1243.7246 L 1917.4088 1243.7246 Q 1917.4088 1243.7246 1554.6559 1243.7246 Q 1217.8137 1243.7246 1140.0809 1243.7246 L 1036.4373 1269.6356 L 984.61536 1269.6356 Q 958.7044 1243.7246 829.1498 1269.6356 L 699.59515 1269.6356 L 699.59515 1269.6356 L 699.59515 1243.7246 L 699.59515 1243.7246 L 725.50604 1243.7246 L 725.50604 1217.8137 L 725.50604 1191.9028 L 699.59515 1140.0809 L 673.6842 1114.17 L 673.6842 1088.259 Q 673.6842 1062.3481 570.04047 1010.5263 Q 492.30768 932.7935 362.75302 906.88257 Q 233.19838 855.0607 233.19838 829.1498 Q 207.28745 803.23883 233.19838 777.32794 Q 259.1093 777.32794 207.28745 673.6842 Q 155.46558 570.04047 77.73279 570.04047 L 0.0 570.04047 L 0.0 570.04047 L 0.0 570.04047 L 0.0 544.1295 L 0.0 544.1295 L 25.91093 518.2186 L 25.91093 466.39676 L 51.82186 466.39676 L 77.73279 466.39676 L 51.82186 388.66397 Q 51.82186 310.93115 129.55466 310.93115 Q 207.28745 336.8421 207.28745 310.93115 Q 233.19838 259.1093 259.1093 259.1093 Q 285.02023 259.1093 310.93115 233.19838 L 336.8421 207.28745 L 310.93115 207.28745 Q 285.02023 207.28745 310.93115 155.46558 Q 310.93115 129.55466 285.02023 129.55466 Q 259.1093 103.64372 233.19838 77.73279 L 207.28745 25.91093 L 207.28745 25.91093 Q 207.28745 0.0 233.19838 0.0 z M 414.5749 181.37651 Q 414.5749 155.46558 414.5749 155.46558 Q 414.5749 155.46558 414.5749 155.46558 Q 414.5749 181.37651 414.5749 181.37651 z M 492.30768 207.28745 Q 492.30768 207.28745 492.30768 181.37651 Q 518.2186 181.37651 518.2186 207.28745 Q 518.2186 207.28745 492.30768 207.28745 z M 207.28745 570.04047 Q 207.28745 570.04047 207.28745 544.1295 Q 207.28745 544.1295 207.28745 570.04047 Q 207.28745 570.04047 207.28745 570.04047 z" svg:height="12.696356mm" draw:style-name="style-1021" svg:viewBox="0.0 0.0 2124.6963 1269.6356" svg:width="21.246964mm" svg:x="109.86234mm" svg:y="15.546558mm"/>
          <draw:path svg:d="M 129.55466 25.91093 L 155.46558 -4.5474735E-13 L 155.46558 25.91093 Q 181.37651 25.91093 310.93115 51.82186 L 440.4858 51.82186 L 518.2186 77.73279 Q 595.9514 77.73279 673.6842 51.82186 Q 751.417 25.91093 777.32794 -4.5474735E-13 L 829.1498 -4.5474735E-13 L 829.1498 25.91093 Q 829.1498 51.82186 855.0607 51.82186 Q 880.9716 51.82186 880.9716 77.73279 Q 880.9716 103.64372 777.32794 103.64372 L 699.59515 103.64372 L 699.59515 129.55466 L 699.59515 181.37651 L 673.6842 181.37651 L 621.8623 181.37651 L 621.8623 233.19838 L 621.8623 259.1093 L 673.6842 259.1093 L 725.50604 285.02023 L 829.1498 285.02023 L 958.7044 285.02023 L 984.61536 336.8421 Q 984.61536 388.66397 1036.4373 388.66397 L 1114.17 388.66397 L 1114.17 414.5749 L 1114.17 414.5749 L 1088.259 414.5749 Q 1088.259 440.4858 1088.259 440.4858 L 1088.259 440.4858 L 570.04047 440.4858 L 25.91093 440.4858 L 25.91093 440.4858 Q 0.0 414.5749 0.0 388.66397 L 0.0 388.66397 L 51.82186 388.66397 L 77.73279 388.66397 L 103.64372 362.75302 L 129.55466 336.8421 L 129.55466 336.8421 L 155.46558 336.8421 L 155.46558 336.8421 L 155.46558 310.93115 L 129.55466 310.93115 L 129.55466 285.02023 L 129.55466 285.02023 L 155.46558 285.02023 L 155.46558 259.1093 Q 155.46558 233.19838 103.64372 181.37651 Q 77.73279 129.55466 51.82186 129.55466 L 25.91093 129.55466 L 25.91093 103.64372 L 51.82186 103.64372 L 51.82186 103.64372 L 51.82186 77.73279 L 51.82186 77.73279 L 51.82186 77.73279 L 77.73279 77.73279 L 77.73279 77.73279 L 103.64372 51.82186 L 129.55466 51.82186 L 129.55466 25.91093 z" svg:height="4.404858mm" draw:style-name="style-1022" svg:viewBox="0.0 0.0 1114.17 440.4858" svg:width="11.1417mm" svg:x="212.46964mm" svg:y="23.060728mm"/>
          <draw:path svg:d="M 103.64372 25.91093 L 103.64372 -1.8189894E-12 L 129.55466 25.91093 Q 155.46558 51.82186 181.37651 51.82186 L 207.28745 51.82186 L 207.28745 77.73279 Q 207.28745 103.64372 155.46558 129.55466 Q 129.55466 155.46558 129.55466 155.46558 Q 155.46558 155.46558 155.46558 155.46558 L 181.37651 155.46558 L 181.37651 207.28745 L 181.37651 259.1093 L 129.55466 259.1093 Q 103.64372 259.1093 103.64372 285.02023 Q 103.64372 310.93115 129.55466 310.93115 L 155.46558 310.93115 L 155.46558 336.8421 L 155.46558 336.8421 L 103.64372 336.8421 L 51.82186 336.8421 L 51.82186 310.93115 Q 77.73279 259.1093 77.73279 259.1093 L 77.73279 233.19838 L 77.73279 233.19838 Q 103.64372 207.28745 103.64372 207.28745 L 77.73279 207.28745 L 77.73279 207.28745 L 77.73279 207.28745 L 77.73279 207.28745 Q 77.73279 181.37651 25.91093 129.55466 L 0.0 77.73279 L 51.82186 51.82186 Q 77.73279 51.82186 103.64372 25.91093 z" svg:height="3.368421mm" draw:style-name="style-1023" svg:viewBox="0.0 0.0 207.28745 336.8421" svg:width="2.0728745mm" svg:x="109.60323mm" svg:y="117.11741mm"/>
          <draw:path svg:d="M 3.6379788E-12 25.91093 L 3.6379788E-12 0.0 L 285.02023 0.0 L 595.9514 0.0 L 595.9514 0.0 Q 595.9514 25.91093 518.2186 51.82186 L 466.39676 77.73279 L 336.8421 77.73279 Q 207.28745 51.82186 181.37651 51.82186 L 181.37651 51.82186 L 155.46558 51.82186 Q 129.55466 51.82186 77.73279 51.82186 Q 3.6379788E-12 51.82186 3.6379788E-12 25.91093 z" svg:height="0.7773279mm" draw:style-name="style-1024" svg:viewBox="0.0 0.0 595.9514 77.73279" svg:width="5.959514mm" svg:x="288.38864mm" svg:y="0.0mm"/>
          <draw:path svg:d="M 5648.583 -9.094947E-13 L 5648.583 -9.094947E-13 L 5648.583 -9.094947E-13 L 5674.4937 -9.094947E-13 L 5674.4937 -9.094947E-13 L 5674.4937 -9.094947E-13 L 5804.0483 25.91093 L 5933.603 25.91093 L 5933.603 51.82186 L 5933.603 103.64372 L 5907.6924 103.64372 L 5907.6924 103.64372 L 5881.7812 103.64372 Q 5829.9595 103.64372 5778.1377 103.64372 L 5752.2266 103.64372 L 5778.1377 129.55466 Q 5778.1377 155.46558 5778.1377 155.46558 Q 5778.1377 155.46558 5829.9595 181.37651 L 5907.6924 207.28745 L 5881.7812 207.28745 L 5855.87 207.28745 L 5855.87 233.19838 Q 5829.9595 233.19838 5829.9595 233.19838 Q 5829.9595 259.1093 5829.9595 310.93115 Q 5804.0483 362.75302 5752.2266 362.75302 Q 5700.405 362.75302 5674.4937 388.66397 Q 5648.583 414.5749 5622.672 414.5749 Q 5596.761 414.5749 5570.85 466.39676 Q 5570.85 544.1295 5544.939 544.1295 Q 5519.0283 544.1295 5519.0283 570.04047 Q 5519.0283 595.9514 5519.0283 621.8623 Q 5519.0283 647.77325 5493.117 673.6842 Q 5467.2065 699.59515 5467.2065 725.50604 Q 5467.2065 751.417 5441.2954 751.417 Q 5415.3843 751.417 5415.3843 777.32794 Q 5415.3843 803.23883 5363.5625 829.1498 Q 5311.7407 855.0607 5311.7407 932.7935 Q 5285.8296 1010.5263 5234.008 1010.5263 L 5182.186 1010.5263 L 5130.3643 1010.5263 Q 5078.5425 1036.4373 4871.255 1036.4373 Q 4663.9673 1036.4373 4638.0566 1062.3481 Q 4612.1455 1088.259 4508.502 1114.17 Q 4404.8584 1140.0809 4404.8584 1165.9918 Q 4404.8584 1191.9028 4353.036 1217.8137 Q 4301.2144 1243.7246 4249.3926 1269.6356 Q 4197.571 1295.5465 4223.4814 1321.4574 Q 4223.4814 1347.3684 4197.571 1347.3684 Q 4171.6597 1347.3684 4119.838 1347.3684 Q 4042.1052 1347.3684 3990.2832 1321.4574 Q 3938.4614 1295.5465 3938.4614 1321.4574 Q 3912.5505 1347.3684 3886.6396 1347.3684 Q 3834.8176 1347.3684 3808.9067 1347.3684 L 3808.9067 1373.2793 L 3808.9067 1373.2793 Q 3782.9958 1347.3684 3757.085 1347.3684 Q 3705.2632 1347.3684 3705.2632 1373.2793 Q 3731.174 1425.1012 3705.2632 1425.1012 Q 3679.352 1425.1012 3679.352 1399.1903 Q 3679.352 1373.2793 3653.4412 1373.2793 Q 3627.5303 1373.2793 3627.5303 1399.1903 Q 3627.5303 1425.1012 3601.6194 1425.1012 Q 3575.7085 1425.1012 3575.7085 1451.0121 L 3575.7085 1502.834 L 3575.7085 1502.834 Q 3549.7974 1502.834 3549.7974 1476.9231 Q 3549.7974 1451.0121 3523.8865 1476.9231 Q 3523.8865 1502.834 3497.9756 1502.834 Q 3472.0647 1502.834 3472.0647 1476.9231 Q 3472.0647 1451.0121 3446.1538 1451.0121 Q 3420.243 1451.0121 3342.51 1476.9231 Q 3290.6882 1502.834 3238.8662 1528.7449 Q 3212.9553 1554.6559 3187.0444 1528.7449 Q 3135.2227 1528.7449 3135.2227 1502.834 Q 3135.2227 1476.9231 3109.3118 1451.0121 Q 3083.4006 1451.0121 3083.4006 1476.9231 Q 3083.4006 1502.834 3005.668 1502.834 Q 2927.935 1502.834 2927.935 1502.834 Q 2927.935 1528.7449 2876.1133 1554.6559 Q 2824.2915 1554.6559 2824.2915 1528.7449 Q 2798.3806 1502.834 2772.4695 1502.834 Q 2772.4695 1528.7449 2668.826 1554.6559 L 2539.2712 1554.6559 L 2539.2712 1554.6559 Q 2539.2712 1554.6559 2539.2712 1528.7449 Q 2565.1821 1528.7449 2565.1821 1451.0121 L 2565.1821 1399.1903 L 2539.2712 1399.1903 L 2539.2712 1399.1903 L 2487.4492 1399.1903 L 2435.6274 1399.1903 L 2435.6274 1399.1903 L 2409.7166 1399.1903 L 2409.7166 1399.1903 L 2409.7166 1399.1903 L 2409.7166 1425.1012 L 2409.7166 1425.1012 L 2383.8057 1451.0121 Q 2357.8948 1502.834 2280.1619 1580.5668 Q 2202.4292 1658.2996 2202.4292 1710.1215 L 2176.518 1761.9432 L 2150.6072 1761.9432 Q 2150.6072 1761.9432 1969.2307 1839.676 Q 1787.8542 1917.4088 1502.834 2124.6963 L 1217.8137 2331.9836 L 1217.8137 2331.9836 L 1217.8137 2306.0728 L 1191.9028 2306.0728 L 1191.9028 2280.1619 L 1191.9028 2280.1619 L 1165.9918 2280.1619 L 1165.9918 2254.251 L 1165.9918 2228.34 L 1114.17 2228.34 L 1088.259 2228.34 L 1088.259 2202.4292 Q 1062.3481 2202.4292 1062.3481 2202.4292 Q 1062.3481 2176.518 1062.3481 2202.4292 Q 1036.4373 2228.34 1010.5263 2228.34 Q 984.61536 2228.34 984.61536 2176.518 Q 984.61536 2150.6072 880.9716 2176.518 L 777.32794 2176.518 L 777.32794 2150.6072 Q 803.23883 2124.6963 803.23883 2098.7854 Q 803.23883 2072.8745 777.32794 2098.7854 Q 751.417 2124.6963 725.50604 2098.7854 Q 699.59515 2072.8745 699.59515 2072.8745 Q 673.6842 2046.9635 595.9514 2046.9635 Q 544.1295 2046.9635 492.30768 1995.1416 Q 440.4858 1943.3198 388.66397 1917.4088 Q 310.93115 1917.4088 310.93115 1865.587 L 285.02023 1839.676 L 285.02023 1839.676 Q 285.02023 1865.587 285.02023 1865.587 L 285.02023 1865.587 L 259.1093 1865.587 L 259.1093 1865.587 L 259.1093 1891.4979 L 233.19838 1891.4979 L 233.19838 1865.587 Q 233.19838 1813.7651 285.02023 1813.7651 Q 336.8421 1787.8542 310.93115 1710.1215 L 310.93115 1632.3887 L 285.02023 1632.3887 Q 233.19838 1632.3887 233.19838 1580.5668 Q 233.19838 1528.7449 181.37651 1554.6559 L 129.55466 1554.6559 L 103.64372 1580.5668 L 77.73279 1580.5668 L 77.73279 1554.6559 L 77.73279 1528.7449 L 129.55466 1502.834 Q 181.37651 1476.9231 181.37651 1451.0121 L 181.37651 1425.1012 L 207.28745 1425.1012 L 233.19838 1425.1012 L 233.19838 1399.1903 L 233.19838 1373.2793 L 207.28745 1373.2793 L 207.28745 1399.1903 L 207.28745 1399.1903 L 181.37651 1399.1903 L 181.37651 1399.1903 Q 181.37651 1399.1903 181.37651 1373.2793 Q 181.37651 1373.2793 103.64372 1373.2793 L 51.82186 1373.2793 L 51.82186 1347.3684 L 25.91093 1347.3684 L 25.91093 1347.3684 L 25.91093 1347.3684 L 25.91093 1321.4574 L 25.91093 1321.4574 L 0.0 1295.5465 L 0.0 1269.6356 L 51.82186 1269.6356 L 103.64372 1269.6356 L 103.64372 1243.7246 L 103.64372 1217.8137 L 181.37651 1243.7246 Q 233.19838 1243.7246 233.19838 1217.8137 Q 207.28745 1191.9028 259.1093 1165.9918 Q 336.8421 1140.0809 466.39676 1088.259 Q 595.9514 1036.4373 699.59515 1010.5263 Q 803.23883 1010.5263 803.23883 984.61536 Q 803.23883 958.7044 958.7044 906.88257 Q 1114.17 880.9716 1217.8137 855.0607 L 1347.3684 855.0607 L 1347.3684 803.23883 L 1321.4574 751.417 L 1321.4574 751.417 Q 1321.4574 725.50604 1321.4574 699.59515 Q 1321.4574 647.77325 1243.7246 621.8623 L 1191.9028 595.9514 L 1191.9028 544.1295 L 1191.9028 492.30768 L 1217.8137 492.30768 L 1243.7246 492.30768 L 1243.7246 518.2186 Q 1243.7246 544.1295 1269.6356 544.1295 Q 1321.4574 544.1295 1321.4574 518.2186 Q 1321.4574 492.30768 1347.3684 492.30768 Q 1373.2793 492.30768 1373.2793 414.5749 Q 1399.1903 336.8421 1476.9231 362.75302 Q 1554.6559 362.75302 1554.6559 336.8421 Q 1554.6559 310.93115 1632.3887 285.02023 Q 1736.0323 259.1093 1813.7651 259.1093 Q 1891.4979 259.1093 1891.4979 259.1093 Q 1891.4979 259.1093 1917.4088 259.1093 L 1917.4088 259.1093 L 1917.4088 233.19838 L 1943.3198 233.19838 L 1943.3198 233.19838 L 1943.3198 207.28745 L 1969.2307 207.28745 Q 1995.1416 207.28745 1969.2307 181.37651 Q 1943.3198 155.46558 1917.4088 129.55466 L 1891.4979 103.64372 L 1969.2307 103.64372 Q 2046.9635 103.64372 2331.9836 103.64372 Q 2617.004 103.64372 2772.4695 103.64372 Q 2902.0242 103.64372 3083.4006 103.64372 Q 3264.7773 103.64372 3290.6882 77.73279 Q 3342.51 51.82186 3342.51 77.73279 Q 3342.51 103.64372 3446.1538 77.73279 Q 3575.7085 51.82186 3575.7085 77.73279 Q 3575.7085 103.64372 3601.6194 103.64372 Q 3601.6194 77.73279 3679.352 51.82186 Q 3731.174 51.82186 3912.5505 51.82186 Q 4093.927 51.82186 4249.3926 25.91093 Q 4430.769 -9.094947E-13 4430.769 25.91093 Q 4430.769 51.82186 4897.166 51.82186 Q 5363.5625 25.91093 5363.5625 -9.094947E-13 Q 5389.4736 -9.094947E-13 5415.3843 -9.094947E-13 Q 5441.2954 51.82186 5467.2065 25.91093 Q 5493.117 -9.094947E-13 5570.85 -9.094947E-13 Q 5648.583 -9.094947E-13 5648.583 -9.094947E-13 z M 1969.2307 285.02023 Q 1969.2307 259.1093 1969.2307 259.1093 L 1995.1416 259.1093 L 1995.1416 259.1093 Q 1995.1416 285.02023 1969.2307 285.02023 z M 1632.3887 310.93115 Q 1658.2996 310.93115 1658.2996 336.8421 Q 1658.2996 362.75302 1632.3887 362.75302 Q 1606.4777 362.75302 1606.4777 336.8421 Q 1606.4777 310.93115 1632.3887 310.93115 z M 1373.2793 673.6842 Q 1373.2793 673.6842 1373.2793 647.77325 Q 1373.2793 647.77325 1373.2793 673.6842 Q 1373.2793 673.6842 1373.2793 673.6842 z M 5208.097 855.0607 L 5208.097 829.1498 L 5234.008 829.1498 Q 5259.919 829.1498 5259.919 855.0607 Q 5259.919 880.9716 5234.008 880.9716 Q 5208.097 880.9716 5208.097 855.0607 z M 3523.8865 1347.3684 Q 3549.7974 1347.3684 3549.7974 1373.2793 Q 3523.8865 1399.1903 3497.9756 1373.2793 Q 3497.9756 1347.3684 3523.8865 1347.3684 z M 2798.3806 1451.0121 Q 2798.3806 1451.0121 2798.3806 1425.1012 L 2824.2915 1425.1012 L 2824.2915 1451.0121 Q 2824.2915 1451.0121 2798.3806 1451.0121 z M 2850.2024 1476.9231 Q 2850.2024 1451.0121 2876.1133 1451.0121 Q 2876.1133 1476.9231 2876.1133 1502.834 Q 2876.1133 1502.834 2850.2024 1476.9231 z M 336.8421 1684.2104 Q 336.8421 1658.2996 362.75302 1684.2104 Q 388.66397 1710.1215 362.75302 1710.1215 Q 336.8421 1710.1215 336.8421 1684.2104 z" svg:height="23.319838mm" draw:style-name="style-1025" svg:viewBox="0.0 0.0 5933.603 2331.9836" svg:width="59.33603mm" svg:x="171.27126mm" svg:y="58.558704mm"/>
          <draw:path svg:d="M 440.4858 25.91093 L 440.4858 -3.6379788E-12 L 492.30768 25.91093 Q 544.1295 51.82186 544.1295 77.73279 Q 544.1295 103.64372 570.04047 103.64372 L 595.9514 103.64372 L 647.77325 129.55466 Q 673.6842 155.46558 647.77325 155.46558 Q 595.9514 155.46558 595.9514 181.37651 L 595.9514 181.37651 L 595.9514 207.28745 Q 595.9514 207.28745 595.9514 233.19838 L 621.8623 233.19838 L 621.8623 233.19838 Q 621.8623 259.1093 595.9514 259.1093 Q 595.9514 259.1093 492.30768 285.02023 L 388.66397 310.93115 L 388.66397 310.93115 Q 388.66397 310.93115 285.02023 285.02023 L 181.37651 259.1093 L 181.37651 259.1093 L 181.37651 259.1093 L 207.28745 259.1093 L 207.28745 259.1093 L 155.46558 233.19838 L 103.64372 207.28745 L 51.82186 207.28745 L 0.0 207.28745 L 0.0 181.37651 L 0.0 181.37651 L 25.91093 181.37651 L 77.73279 181.37651 L 103.64372 181.37651 L 129.55466 155.46558 L 285.02023 155.46558 Q 414.5749 103.64372 388.66397 103.64372 Q 388.66397 103.64372 388.66397 77.73279 L 388.66397 77.73279 L 414.5749 77.73279 Q 440.4858 51.82186 440.4858 25.91093 z" svg:height="3.1093116mm" draw:style-name="style-1026" svg:viewBox="0.0 0.0 647.77325 310.93115" svg:width="6.4777327mm" svg:x="186.81781mm" svg:y="192.77733mm"/>
          <draw:path svg:d="M 207.28745 25.91093 L 207.28745 0.0 L 233.19838 0.0 L 233.19838 0.0 L 259.1093 155.46558 Q 285.02023 336.8421 310.93115 336.8421 Q 336.8421 310.93115 336.8421 310.93115 L 362.75302 310.93115 L 388.66397 310.93115 L 388.66397 310.93115 L 388.66397 336.8421 Q 362.75302 362.75302 388.66397 388.66397 Q 440.4858 414.5749 414.5749 440.4858 Q 414.5749 466.39676 440.4858 466.39676 Q 466.39676 466.39676 466.39676 492.30768 L 466.39676 492.30768 L 440.4858 492.30768 Q 388.66397 492.30768 388.66397 518.2186 Q 388.66397 570.04047 362.75302 570.04047 L 336.8421 595.9514 L 310.93115 595.9514 Q 285.02023 621.8623 259.1093 621.8623 L 233.19838 621.8623 L 207.28745 647.77325 L 181.37651 673.6842 L 129.55466 673.6842 L 103.64372 673.6842 L 77.73279 673.6842 L 25.91093 673.6842 L 25.91093 673.6842 L 25.91093 673.6842 L 25.91093 647.77325 L 25.91093 621.8623 L 25.91093 621.8623 L 25.91093 621.8623 L 25.91093 621.8623 L -3.6379788E-12 621.8623 L -3.6379788E-12 595.9514 L 25.91093 570.04047 L 25.91093 518.2186 Q 25.91093 440.4858 51.82186 466.39676 Q 77.73279 466.39676 129.55466 414.5749 Q 181.37651 362.75302 181.37651 362.75302 L 181.37651 362.75302 L 181.37651 362.75302 Q 181.37651 362.75302 207.28745 310.93115 Q 233.19838 285.02023 207.28745 285.02023 Q 181.37651 285.02023 181.37651 181.37651 L 181.37651 77.73279 L 181.37651 51.82186 L 181.37651 25.91093 L 181.37651 25.91093 Q 181.37651 25.91093 207.28745 25.91093 z" svg:height="6.736842mm" draw:style-name="style-1027" svg:viewBox="0.0 0.0 466.39676 673.6842" svg:width="4.6639676mm" svg:x="197.7004mm" svg:y="116.08097mm"/>
          <draw:path svg:d="M 0.0 25.91093 L 0.0 0.0 L 77.73279 0.0 Q 155.46558 25.91093 181.37651 51.82186 Q 181.37651 103.64372 285.02023 103.64372 L 362.75302 103.64372 L 388.66397 103.64372 Q 388.66397 103.64372 388.66397 77.73279 L 388.66397 77.73279 L 388.66397 77.73279 Q 414.5749 103.64372 440.4858 103.64372 L 440.4858 103.64372 L 466.39676 103.64372 L 492.30768 103.64372 L 621.8623 103.64372 Q 751.417 103.64372 803.23883 129.55466 L 855.0607 129.55466 L 855.0607 129.55466 Q 855.0607 155.46558 855.0607 155.46558 Q 855.0607 155.46558 803.23883 181.37651 Q 751.417 207.28745 699.59515 207.28745 Q 621.8623 207.28745 595.9514 233.19838 L 595.9514 259.1093 L 595.9514 259.1093 Q 570.04047 259.1093 544.1295 233.19838 L 544.1295 233.19838 L 544.1295 233.19838 Q 544.1295 207.28745 336.8421 181.37651 L 129.55466 155.46558 L 129.55466 155.46558 L 129.55466 129.55466 L 103.64372 129.55466 Q 103.64372 103.64372 129.55466 103.64372 Q 129.55466 103.64372 77.73279 77.73279 Q 0.0 51.82186 0.0 25.91093 z" svg:height="2.591093mm" draw:style-name="style-1028" svg:viewBox="0.0 0.0 855.0607 259.1093" svg:width="8.550607mm" svg:x="182.15384mm" svg:y="192.25911mm"/>
          <draw:path svg:d="M 51.82186 0.0 L 51.82186 0.0 L 129.55466 25.91093 Q 233.19838 51.82186 388.66397 51.82186 Q 544.1295 51.82186 570.04047 51.82186 L 570.04047 51.82186 L 544.1295 77.73279 Q 492.30768 77.73279 492.30768 103.64372 L 492.30768 155.46558 L 310.93115 155.46558 L 129.55466 155.46558 L 129.55466 155.46558 Q 129.55466 129.55466 77.73279 103.64372 L 0.0 51.82186 L 25.91093 51.82186 L 25.91093 51.82186 L 25.91093 25.91093 L 25.91093 25.91093 L 51.82186 25.91093 L 51.82186 0.0 L 51.82186 0.0 z" svg:height="1.5546558mm" draw:style-name="style-1029" svg:viewBox="0.0 0.0 570.04047 155.46558" svg:width="5.7004046mm" svg:x="172.82591mm" svg:y="208.32388mm"/>
          <draw:path svg:d="M 285.02023 25.91093 L 362.75302 0.0 L 440.4858 0.0 L 518.2186 0.0 L 518.2186 25.91093 L 518.2186 25.91093 L 518.2186 25.91093 Q 518.2186 25.91093 492.30768 25.91093 L 492.30768 51.82186 L 492.30768 51.82186 Q 466.39676 51.82186 466.39676 77.73279 L 466.39676 77.73279 L 440.4858 77.73279 Q 414.5749 77.73279 414.5749 129.55466 L 414.5749 155.46558 L 414.5749 155.46558 Q 414.5749 155.46558 388.66397 181.37651 L 388.66397 181.37651 L 388.66397 181.37651 Q 362.75302 181.37651 362.75302 207.28745 L 362.75302 233.19838 L 362.75302 233.19838 Q 362.75302 259.1093 336.8421 285.02023 L 336.8421 285.02023 L 310.93115 285.02023 Q 285.02023 285.02023 259.1093 233.19838 L 259.1093 207.28745 L 233.19838 181.37651 L 233.19838 155.46558 L 181.37651 155.46558 Q 129.55466 181.37651 129.55466 181.37651 L 129.55466 181.37651 L 103.64372 181.37651 L 51.82186 181.37651 L 51.82186 207.28745 L 51.82186 233.19838 L 51.82186 233.19838 L 51.82186 233.19838 L 25.91093 233.19838 L 25.91093 259.1093 L 0.0 259.1093 L 0.0 259.1093 L 0.0 233.19838 L 0.0 207.28745 L 0.0 207.28745 L 0.0 207.28745 L 25.91093 155.46558 Q 25.91093 103.64372 103.64372 103.64372 Q 155.46558 77.73279 181.37651 51.82186 Q 207.28745 25.91093 285.02023 25.91093 z" svg:height="2.8502023mm" draw:style-name="style-1030" svg:viewBox="0.0 0.0 518.2186 285.02023" svg:width="5.182186mm" svg:x="83.4332mm" svg:y="146.91498mm"/>
          <draw:path svg:d="M 1114.17 0.0 L 1114.17 0.0 L 1114.17 0.0 L 1114.17 0.0 L 1165.9918 0.0 Q 1217.8137 25.91093 1243.7246 77.73279 Q 1269.6356 155.46558 1321.4574 155.46558 Q 1373.2793 155.46558 1373.2793 129.55466 Q 1399.1903 103.64372 1425.1012 155.46558 Q 1425.1012 181.37651 1451.0121 181.37651 Q 1476.9231 181.37651 1476.9231 207.28745 Q 1451.0121 259.1093 1528.7449 259.1093 L 1632.3887 259.1093 L 1632.3887 336.8421 Q 1606.4777 414.5749 1658.2996 440.4858 Q 1710.1215 466.39676 1736.0323 466.39676 L 1761.9432 466.39676 L 1787.8542 518.2186 Q 1787.8542 544.1295 1813.7651 544.1295 L 1813.7651 544.1295 L 1787.8542 570.04047 Q 1787.8542 570.04047 1787.8542 595.9514 L 1787.8542 595.9514 L 1761.9432 595.9514 L 1761.9432 621.8623 L 1761.9432 621.8623 L 1787.8542 621.8623 L 1787.8542 647.77325 Q 1813.7651 673.6842 1787.8542 673.6842 Q 1736.0323 673.6842 1736.0323 725.50604 Q 1736.0323 751.417 1710.1215 777.32794 L 1710.1215 777.32794 L 1684.2104 777.32794 Q 1658.2996 777.32794 1658.2996 751.417 Q 1658.2996 725.50604 1606.4777 725.50604 Q 1580.5668 751.417 1528.7449 829.1498 Q 1528.7449 880.9716 1528.7449 880.9716 Q 1528.7449 906.88257 1554.6559 932.7935 L 1554.6559 958.7044 L 1554.6559 958.7044 Q 1528.7449 958.7044 1502.834 984.61536 Q 1451.0121 1010.5263 1451.0121 984.61536 Q 1451.0121 958.7044 1425.1012 958.7044 L 1373.2793 984.61536 L 1373.2793 984.61536 L 1373.2793 984.61536 L 1399.1903 1010.5263 L 1399.1903 1036.4373 L 1373.2793 1036.4373 L 1347.3684 1036.4373 L 1347.3684 1036.4373 L 1347.3684 1062.3481 L 1347.3684 1088.259 L 1347.3684 1088.259 L 1321.4574 1088.259 L 1321.4574 1088.259 L 1321.4574 1088.259 L 1295.5465 1088.259 L 1295.5465 1062.3481 Q 1269.6356 1062.3481 1269.6356 1036.4373 L 1243.7246 1036.4373 L 1243.7246 1010.5263 L 1217.8137 1010.5263 L 1217.8137 1010.5263 L 1217.8137 984.61536 L 1217.8137 984.61536 L 1217.8137 984.61536 L 1217.8137 958.7044 L 1217.8137 932.7935 L 1217.8137 932.7935 L 1217.8137 932.7935 L 1217.8137 906.88257 L 1217.8137 906.88257 L 1191.9028 906.88257 L 1191.9028 932.7935 L 1191.9028 932.7935 L 1165.9918 932.7935 L 1165.9918 958.7044 L 1165.9918 984.61536 L 1140.0809 984.61536 L 1114.17 984.61536 L 1114.17 1010.5263 L 1114.17 1010.5263 L 1140.0809 1036.4373 L 1140.0809 1062.3481 L 1165.9918 1062.3481 L 1191.9028 1088.259 L 1191.9028 1088.259 L 1217.8137 1088.259 L 1217.8137 1088.259 L 1217.8137 1088.259 L 1243.7246 1114.17 L 1269.6356 1114.17 L 1269.6356 1114.17 L 1269.6356 1140.0809 L 1321.4574 1140.0809 Q 1399.1903 1140.0809 1399.1903 1165.9918 L 1399.1903 1165.9918 L 1399.1903 1191.9028 Q 1425.1012 1191.9028 1425.1012 1191.9028 L 1425.1012 1191.9028 L 1425.1012 1217.8137 L 1425.1012 1217.8137 L 1399.1903 1217.8137 L 1399.1903 1243.7246 L 1399.1903 1243.7246 L 1373.2793 1243.7246 L 1373.2793 1295.5465 L 1373.2793 1347.3684 L 1425.1012 1347.3684 L 1451.0121 1347.3684 L 1451.0121 1373.2793 L 1451.0121 1399.1903 L 1425.1012 1399.1903 L 1399.1903 1399.1903 L 1347.3684 1373.2793 Q 1295.5465 1347.3684 1269.6356 1347.3684 Q 1243.7246 1347.3684 1217.8137 1347.3684 Q 1217.8137 1321.4574 1217.8137 1295.5465 Q 1243.7246 1295.5465 1217.8137 1243.7246 L 1217.8137 1217.8137 L 1191.9028 1217.8137 L 1191.9028 1243.7246 L 1191.9028 1243.7246 L 1165.9918 1243.7246 L 1165.9918 1243.7246 Q 1165.9918 1243.7246 1114.17 1243.7246 Q 1036.4373 1243.7246 1062.3481 1295.5465 Q 1062.3481 1321.4574 958.7044 1295.5465 Q 855.0607 1295.5465 855.0607 1321.4574 Q 855.0607 1347.3684 829.1498 1347.3684 Q 803.23883 1347.3684 803.23883 1321.4574 Q 803.23883 1295.5465 621.8623 1269.6356 Q 440.4858 1243.7246 440.4858 1295.5465 Q 414.5749 1321.4574 362.75302 1295.5465 Q 336.8421 1243.7246 285.02023 1243.7246 Q 259.1093 1269.6356 259.1093 1295.5465 Q 259.1093 1347.3684 233.19838 1347.3684 Q 207.28745 1347.3684 207.28745 1321.4574 Q 207.28745 1295.5465 181.37651 1295.5465 L 129.55466 1295.5465 L 103.64372 1269.6356 L 77.73279 1269.6356 L 77.73279 1269.6356 Q 77.73279 1269.6356 77.73279 1217.8137 Q 129.55466 1165.9918 51.82186 1140.0809 Q 0.0 1140.0809 0.0 1114.17 Q -25.91093 1088.259 25.91093 984.61536 L 77.73279 855.0607 L 77.73279 855.0607 L 77.73279 829.1498 L 77.73279 829.1498 L 77.73279 829.1498 L 51.82186 829.1498 L 51.82186 829.1498 L 25.91093 803.23883 L 0.0 777.32794 L 0.0 777.32794 L 0.0 777.32794 L 181.37651 725.50604 Q 362.75302 673.6842 414.5749 673.6842 Q 492.30768 647.77325 466.39676 621.8623 Q 466.39676 621.8623 492.30768 595.9514 L 518.2186 570.04047 L 518.2186 570.04047 L 544.1295 570.04047 L 544.1295 570.04047 L 544.1295 570.04047 L 544.1295 595.9514 L 544.1295 595.9514 L 570.04047 595.9514 L 570.04047 621.8623 L 595.9514 621.8623 L 621.8623 621.8623 L 621.8623 570.04047 L 621.8623 544.1295 L 544.1295 544.1295 L 492.30768 544.1295 L 492.30768 518.2186 L 492.30768 466.39676 L 518.2186 466.39676 Q 544.1295 466.39676 544.1295 440.4858 Q 544.1295 414.5749 595.9514 414.5749 Q 647.77325 388.66397 647.77325 285.02023 Q 673.6842 181.37651 647.77325 181.37651 L 621.8623 181.37651 L 621.8623 155.46558 L 647.77325 103.64372 L 647.77325 103.64372 L 647.77325 103.64372 L 855.0607 103.64372 Q 1062.3481 51.82186 1062.3481 51.82186 Q 1088.259 51.82186 1088.259 25.91093 L 1114.17 25.91093 L 1114.17 25.91093 Q 1114.17 0.0 1114.17 0.0 z M 906.88257 1243.7246 Q 906.88257 1243.7246 932.7935 1243.7246 Q 932.7935 1243.7246 906.88257 1243.7246 Q 906.88257 1243.7246 906.88257 1243.7246 z" svg:height="13.991902mm" draw:style-name="style-1031" svg:viewBox="0.0 0.0 1813.7651 1399.1903" svg:width="18.137651mm" svg:x="88.35627mm" svg:y="169.45749mm"/>
          <draw:path svg:d="M 181.37651 0.0 L 207.28745 0.0 L 207.28745 51.82186 L 207.28745 103.64372 L 259.1093 103.64372 Q 336.8421 103.64372 362.75302 155.46558 Q 362.75302 181.37651 388.66397 207.28745 Q 414.5749 233.19838 362.75302 233.19838 Q 336.8421 285.02023 362.75302 285.02023 Q 388.66397 285.02023 388.66397 310.93115 L 388.66397 310.93115 L 259.1093 310.93115 L 155.46558 310.93115 L 155.46558 285.02023 L 155.46558 285.02023 L 129.55466 285.02023 L 129.55466 285.02023 L 77.73279 285.02023 L 25.91093 285.02023 L 25.91093 285.02023 L 25.91093 259.1093 L 25.91093 259.1093 Q 25.91093 233.19838 25.91093 181.37651 L 51.82186 129.55466 L 25.91093 129.55466 L 25.91093 129.55466 L 25.91093 155.46558 L 0.0 155.46558 L 0.0 129.55466 Q 0.0 77.73279 25.91093 77.73279 L 25.91093 77.73279 L 51.82186 77.73279 L 51.82186 77.73279 L 51.82186 77.73279 Q 51.82186 77.73279 77.73279 77.73279 L 77.73279 51.82186 L 103.64372 51.82186 Q 155.46558 51.82186 155.46558 25.91093 Q 155.46558 0.0 181.37651 0.0 z" svg:height="3.1093116mm" draw:style-name="style-1032" svg:viewBox="0.0 0.0 388.66397 310.93115" svg:width="3.8866396mm" svg:x="116.59919mm" svg:y="84.728745mm"/>
          <draw:path svg:d="M 570.04047 77.73279 L 595.9514 77.73279 L 570.04047 129.55466 Q 570.04047 155.46558 621.8623 181.37651 Q 673.6842 181.37651 647.77325 259.1093 Q 647.77325 336.8421 621.8623 362.75302 Q 595.9514 362.75302 621.8623 388.66397 Q 621.8623 440.4858 647.77325 414.5749 L 673.6842 414.5749 L 673.6842 440.4858 L 673.6842 466.39676 L 647.77325 492.30768 L 647.77325 518.2186 L 647.77325 518.2186 L 647.77325 544.1295 L 621.8623 544.1295 L 570.04047 544.1295 L 570.04047 570.04047 L 570.04047 570.04047 L 544.1295 570.04047 Q 518.2186 544.1295 466.39676 544.1295 Q 388.66397 544.1295 388.66397 518.2186 Q 414.5749 492.30768 336.8421 466.39676 Q 259.1093 440.4858 259.1093 492.30768 Q 259.1093 544.1295 207.28745 570.04047 L 155.46558 595.9514 L 103.64372 595.9514 L 77.73279 595.9514 L 77.73279 595.9514 L 103.64372 570.04047 L 103.64372 570.04047 L 103.64372 544.1295 L 103.64372 544.1295 L 103.64372 544.1295 L 103.64372 544.1295 L 103.64372 544.1295 L 103.64372 518.2186 L 103.64372 492.30768 L 103.64372 440.4858 L 103.64372 414.5749 L 51.82186 414.5749 L 0.0 414.5749 L 0.0 388.66397 Q 0.0 362.75302 51.82186 233.19838 L 103.64372 77.73279 L 129.55466 77.73279 Q 155.46558 77.73279 155.46558 25.91093 Q 155.46558 -25.91093 207.28745 0.0 Q 259.1093 25.91093 285.02023 51.82186 Q 310.93115 77.73279 388.66397 51.82186 Q 466.39676 51.82186 466.39676 25.91093 Q 492.30768 25.91093 518.2186 51.82186 Q 518.2186 77.73279 570.04047 77.73279 z" svg:height="5.959514mm" draw:style-name="style-1033" svg:viewBox="0.0 0.0 673.6842 595.9514" svg:width="6.736842mm" svg:x="107.789474mm" svg:y="169.19838mm"/>
          <draw:path svg:d="M 336.8421 25.91093 L 336.8421 0.0 L 414.5749 25.91093 Q 466.39676 51.82186 492.30768 25.91093 Q 492.30768 0.0 518.2186 0.0 Q 544.1295 0.0 544.1295 51.82186 Q 544.1295 103.64372 595.9514 103.64372 Q 647.77325 129.55466 673.6842 129.55466 L 699.59515 129.55466 L 699.59515 129.55466 L 699.59515 129.55466 L 725.50604 155.46558 L 725.50604 155.46558 L 725.50604 155.46558 L 751.417 155.46558 L 777.32794 181.37651 Q 803.23883 181.37651 803.23883 207.28745 L 803.23883 207.28745 L 699.59515 207.28745 Q 595.9514 233.19838 544.1295 233.19838 L 492.30768 233.19838 L 492.30768 233.19838 L 466.39676 233.19838 L 466.39676 285.02023 L 466.39676 310.93115 L 440.4858 310.93115 L 414.5749 336.8421 L 414.5749 336.8421 L 414.5749 336.8421 L 414.5749 362.75302 L 414.5749 388.66397 L 414.5749 440.4858 L 414.5749 466.39676 L 414.5749 466.39676 Q 388.66397 492.30768 388.66397 492.30768 L 388.66397 492.30768 L 362.75302 492.30768 Q 362.75302 492.30768 310.93115 492.30768 L 233.19838 492.30768 L 207.28745 492.30768 Q 181.37651 492.30768 155.46558 492.30768 Q 129.55466 492.30768 129.55466 570.04047 L 103.64372 647.77325 L 103.64372 647.77325 L 103.64372 673.6842 L 103.64372 699.59515 L 103.64372 725.50604 L 51.82186 725.50604 L 0.0 699.59515 L 25.91093 699.59515 L 51.82186 699.59515 L 25.91093 673.6842 L 0.0 647.77325 L 0.0 647.77325 L 0.0 647.77325 L 0.0 621.8623 L 0.0 595.9514 L 0.0 492.30768 L 0.0 388.66397 L 51.82186 310.93115 Q 103.64372 233.19838 77.73279 207.28745 Q 77.73279 181.37651 259.1093 181.37651 Q 440.4858 181.37651 388.66397 129.55466 Q 362.75302 51.82186 336.8421 25.91093 z" svg:height="7.2550607mm" draw:style-name="style-1034" svg:viewBox="0.0 0.0 803.23883 725.50604" svg:width="8.032389mm" svg:x="130.07288mm" svg:y="88.87449mm"/>
          <draw:path svg:d="M 595.9514 0.0 L 621.8623 0.0 L 621.8623 51.82186 L 595.9514 103.64372 L 595.9514 103.64372 L 595.9514 129.55466 L 595.9514 129.55466 Q 595.9514 129.55466 570.04047 129.55466 Q 570.04047 129.55466 518.2186 259.1093 Q 492.30768 362.75302 440.4858 388.66397 L 388.66397 440.4858 L 362.75302 440.4858 L 336.8421 440.4858 L 310.93115 466.39676 L 285.02023 466.39676 L 233.19838 466.39676 Q 207.28745 492.30768 129.55466 518.2186 L 77.73279 544.1295 L 77.73279 544.1295 Q 77.73279 518.2186 51.82186 518.2186 L 51.82186 518.2186 L 51.82186 492.30768 Q 25.91093 492.30768 25.91093 440.4858 Q 25.91093 362.75302 0.0 362.75302 Q -25.91093 362.75302 0.0 336.8421 Q 25.91093 285.02023 25.91093 181.37651 L 51.82186 103.64372 L 207.28745 77.73279 Q 388.66397 51.82186 388.66397 77.73279 Q 414.5749 129.55466 466.39676 129.55466 Q 492.30768 103.64372 518.2186 77.73279 L 518.2186 77.73279 L 518.2186 51.82186 Q 518.2186 25.91093 544.1295 25.91093 Q 570.04047 25.91093 595.9514 0.0 z" svg:height="5.4412956mm" draw:style-name="style-1035" svg:viewBox="0.0 0.0 621.8623 544.1295" svg:width="6.218623mm" svg:x="237.60323mm" svg:y="1.2955465mm"/>
          <draw:path svg:d="M 1995.1416 77.73279 L 1995.1416 103.64372 L 1995.1416 103.64372 Q 1995.1416 103.64372 2021.0526 129.55466 L 2021.0526 129.55466 L 2021.0526 155.46558 L 2021.0526 181.37651 L 2021.0526 207.28745 L 2021.0526 233.19838 L 2021.0526 285.02023 Q 2021.0526 362.75302 2046.9635 362.75302 Q 2072.8745 388.66397 2098.7854 440.4858 Q 2124.6963 492.30768 2124.6963 518.2186 Q 2124.6963 544.1295 2098.7854 570.04047 Q 2072.8745 621.8623 2072.8745 673.6842 L 2072.8745 699.59515 L 2098.7854 699.59515 L 2098.7854 725.50604 L 2098.7854 725.50604 L 2124.6963 725.50604 L 2124.6963 751.417 L 2124.6963 777.32794 L 2098.7854 777.32794 L 2098.7854 803.23883 L 2098.7854 829.1498 Q 2072.8745 880.9716 2072.8745 906.88257 L 2072.8745 932.7935 L 2072.8745 958.7044 L 2072.8745 984.61536 L 2072.8745 1010.5263 L 2072.8745 1036.4373 L 2098.7854 1036.4373 L 2098.7854 1036.4373 L 2098.7854 1062.3481 L 2072.8745 1062.3481 L 2072.8745 1062.3481 L 2072.8745 1088.259 L 2072.8745 1088.259 L 2072.8745 1088.259 L 2046.9635 1114.17 L 2046.9635 1140.0809 L 2046.9635 1140.0809 Q 2046.9635 1140.0809 2072.8745 1165.9918 L 2072.8745 1165.9918 L 2072.8745 1191.9028 Q 2098.7854 1191.9028 2098.7854 1217.8137 L 2124.6963 1217.8137 L 2124.6963 1217.8137 L 2124.6963 1243.7246 L 2124.6963 1243.7246 Q 2124.6963 1243.7246 2021.0526 1243.7246 Q 1943.3198 1243.7246 1891.4979 1295.5465 L 1839.676 1347.3684 L 1839.676 1347.3684 L 1813.7651 1347.3684 L 1813.7651 1347.3684 L 1813.7651 1347.3684 L 1813.7651 1373.2793 L 1813.7651 1373.2793 L 1839.676 1399.1903 L 1839.676 1451.0121 L 1813.7651 1451.0121 L 1787.8542 1451.0121 L 1813.7651 1476.9231 L 1839.676 1502.834 L 1865.587 1502.834 L 1865.587 1502.834 L 1865.587 1502.834 Q 1865.587 1502.834 1865.587 1528.7449 L 1865.587 1528.7449 L 1839.676 1528.7449 Q 1839.676 1554.6559 1813.7651 1554.6559 Q 1813.7651 1554.6559 1606.4777 1606.4777 L 1399.1903 1606.4777 L 1399.1903 1606.4777 L 1399.1903 1606.4777 L 1373.2793 1658.2996 L 1373.2793 1684.2104 L 1373.2793 1684.2104 Q 1347.3684 1684.2104 1347.3684 1658.2996 Q 1347.3684 1632.3887 1165.9918 1606.4777 L 984.61536 1606.4777 L 984.61536 1580.5668 Q 984.61536 1554.6559 906.88257 1554.6559 L 829.1498 1528.7449 L 829.1498 1502.834 Q 829.1498 1502.834 855.0607 1502.834 Q 855.0607 1502.834 777.32794 1476.9231 Q 699.59515 1476.9231 699.59515 1451.0121 Q 725.50604 1425.1012 647.77325 1399.1903 Q 595.9514 1399.1903 570.04047 1399.1903 Q 544.1295 1399.1903 466.39676 1425.1012 Q 414.5749 1425.1012 414.5749 1451.0121 Q 414.5749 1476.9231 362.75302 1476.9231 Q 310.93115 1476.9231 310.93115 1502.834 Q 310.93115 1554.6559 285.02023 1554.6559 Q 259.1093 1554.6559 259.1093 1580.5668 Q 259.1093 1606.4777 233.19838 1606.4777 L 207.28745 1606.4777 L 207.28745 1632.3887 L 207.28745 1632.3887 L 233.19838 1632.3887 L 233.19838 1658.2996 L 155.46558 1658.2996 L 103.64372 1658.2996 L 103.64372 1658.2996 L 103.64372 1632.3887 L 103.64372 1606.4777 L 103.64372 1580.5668 L 129.55466 1580.5668 L 129.55466 1554.6559 L 129.55466 1554.6559 L 103.64372 1554.6559 L 103.64372 1554.6559 L 103.64372 1554.6559 L 77.73279 1528.7449 L 51.82186 1502.834 L 51.82186 1502.834 L 51.82186 1502.834 L 25.91093 1451.0121 Q 25.91093 1425.1012 77.73279 1425.1012 Q 129.55466 1399.1903 103.64372 1399.1903 Q 77.73279 1399.1903 103.64372 1373.2793 Q 103.64372 1347.3684 103.64372 1347.3684 Q 77.73279 1321.4574 103.64372 1269.6356 Q 103.64372 1217.8137 77.73279 1191.9028 Q 51.82186 1165.9918 51.82186 1140.0809 Q 51.82186 1088.259 25.91093 1062.3481 Q 0.0 1036.4373 0.0 932.7935 Q 0.0 829.1498 0.0 777.32794 Q -51.82186 751.417 0.0 725.50604 Q 25.91093 725.50604 0.0 673.6842 Q 0.0 621.8623 51.82186 621.8623 Q 129.55466 621.8623 129.55466 595.9514 Q 103.64372 570.04047 129.55466 518.2186 Q 155.46558 492.30768 129.55466 466.39676 Q 103.64372 440.4858 129.55466 388.66397 L 155.46558 336.8421 L 181.37651 336.8421 Q 207.28745 336.8421 207.28745 310.93115 Q 207.28745 285.02023 259.1093 285.02023 Q 336.8421 259.1093 336.8421 259.1093 L 336.8421 259.1093 L 414.5749 233.19838 Q 466.39676 207.28745 492.30768 181.37651 Q 518.2186 155.46558 544.1295 207.28745 Q 570.04047 259.1093 595.9514 207.28745 Q 621.8623 155.46558 647.77325 155.46558 Q 673.6842 155.46558 673.6842 129.55466 L 673.6842 129.55466 L 777.32794 155.46558 Q 880.9716 207.28745 906.88257 259.1093 Q 932.7935 285.02023 1140.0809 259.1093 Q 1321.4574 233.19838 1321.4574 259.1093 Q 1321.4574 285.02023 1451.0121 285.02023 Q 1580.5668 259.1093 1580.5668 259.1093 L 1606.4777 259.1093 L 1606.4777 259.1093 L 1606.4777 259.1093 L 1632.3887 233.19838 L 1658.2996 207.28745 L 1632.3887 207.28745 Q 1606.4777 207.28745 1606.4777 155.46558 Q 1580.5668 129.55466 1606.4777 129.55466 Q 1658.2996 103.64372 1632.3887 103.64372 L 1606.4777 77.73279 L 1606.4777 51.82186 L 1606.4777 25.91093 L 1632.3887 25.91093 L 1632.3887 0.0 L 1632.3887 0.0 L 1658.2996 0.0 L 1658.2996 0.0 L 1658.2996 0.0 L 1658.2996 25.91093 L 1658.2996 25.91093 L 1684.2104 25.91093 L 1684.2104 51.82186 L 1710.1215 51.82186 Q 1736.0323 51.82186 1761.9432 25.91093 L 1787.8542 25.91093 L 1787.8542 25.91093 L 1787.8542 51.82186 L 1813.7651 51.82186 L 1813.7651 51.82186 L 1839.676 25.91093 Q 1865.587 25.91093 1865.587 0.0 Q 1865.587 -25.91093 1943.3198 0.0 Q 2021.0526 51.82186 1995.1416 77.73279 z" svg:height="16.842104mm" draw:style-name="style-1036" svg:viewBox="0.0 0.0 2124.6963 1684.2104" svg:width="21.246964mm" svg:x="80.8421mm" svg:y="154.42914mm"/>
          <draw:path svg:d="M 129.55466 0.0 L 155.46558 0.0 L 155.46558 25.91093 Q 155.46558 77.73279 259.1093 51.82186 Q 336.8421 25.91093 362.75302 51.82186 L 388.66397 51.82186 L 388.66397 77.73279 Q 388.66397 103.64372 336.8421 129.55466 L 285.02023 129.55466 L 155.46558 155.46558 L 51.82186 155.46558 L 51.82186 129.55466 Q 51.82186 129.55466 25.91093 129.55466 L 25.91093 129.55466 L 25.91093 103.64372 Q -3.6379788E-12 103.64372 -3.6379788E-12 103.64372 L -3.6379788E-12 103.64372 L -3.6379788E-12 77.73279 L -3.6379788E-12 77.73279 L 51.82186 77.73279 Q 103.64372 51.82186 103.64372 25.91093 Q 103.64372 0.0 129.55466 0.0 z" svg:height="1.5546558mm" draw:style-name="style-1037" svg:viewBox="0.0 0.0 388.66397 155.46558" svg:width="3.8866396mm" svg:x="198.47772mm" svg:y="196.14574mm"/>
          <draw:path svg:d="M 336.8421 -1.8189894E-12 L 362.75302 -1.8189894E-12 L 388.66397 -1.8189894E-12 L 414.5749 -1.8189894E-12 L 440.4858 51.82186 Q 466.39676 103.64372 492.30768 103.64372 Q 544.1295 129.55466 544.1295 155.46558 L 544.1295 181.37651 L 492.30768 181.37651 Q 440.4858 181.37651 466.39676 259.1093 Q 492.30768 336.8421 492.30768 336.8421 L 492.30768 362.75302 L 492.30768 362.75302 L 492.30768 362.75302 L 466.39676 362.75302 L 466.39676 362.75302 L 466.39676 388.66397 L 440.4858 388.66397 L 440.4858 388.66397 L 440.4858 414.5749 L 388.66397 414.5749 Q 336.8421 414.5749 336.8421 388.66397 Q 336.8421 362.75302 207.28745 362.75302 Q 77.73279 362.75302 77.73279 414.5749 Q 103.64372 466.39676 77.73279 466.39676 L 51.82186 466.39676 L 51.82186 440.4858 Q 51.82186 414.5749 25.91093 414.5749 Q 0.0 414.5749 0.0 362.75302 L 0.0 336.8421 L 0.0 310.93115 Q 25.91093 259.1093 25.91093 233.19838 L 51.82186 207.28745 L 129.55466 103.64372 Q 233.19838 -1.8189894E-12 285.02023 -1.8189894E-12 Q 336.8421 -1.8189894E-12 336.8421 -1.8189894E-12 z" svg:height="4.6639676mm" draw:style-name="style-1038" svg:viewBox="0.0 0.0 544.1295 466.39676" svg:width="5.4412956mm" svg:x="88.87449mm" svg:y="92.24291mm"/>
          <draw:path svg:d="M 155.46558 25.91093 L 155.46558 0.0 L 233.19838 0.0 Q 336.8421 25.91093 388.66397 0.0 L 440.4858 0.0 L 440.4858 25.91093 Q 414.5749 25.91093 440.4858 51.82186 Q 440.4858 77.73279 440.4858 77.73279 Q 440.4858 103.64372 466.39676 129.55466 L 466.39676 129.55466 L 466.39676 129.55466 Q 440.4858 129.55466 414.5749 155.46558 L 362.75302 181.37651 L 336.8421 181.37651 Q 336.8421 181.37651 336.8421 207.28745 L 362.75302 207.28745 L 362.75302 207.28745 Q 388.66397 207.28745 388.66397 233.19838 L 388.66397 233.19838 L 388.66397 233.19838 L 388.66397 259.1093 L 362.75302 259.1093 Q 336.8421 233.19838 259.1093 233.19838 Q 181.37651 233.19838 181.37651 233.19838 Q 207.28745 233.19838 129.55466 259.1093 L 51.82186 285.02023 L 51.82186 285.02023 L 25.91093 259.1093 L 25.91093 259.1093 L 25.91093 259.1093 L 25.91093 259.1093 L 0.0 233.19838 L 51.82186 233.19838 L 103.64372 233.19838 L 103.64372 207.28745 L 103.64372 207.28745 L 103.64372 181.37651 L 77.73279 181.37651 L 77.73279 181.37651 L 77.73279 181.37651 L 77.73279 181.37651 L 77.73279 181.37651 L 155.46558 155.46558 Q 233.19838 155.46558 233.19838 129.55466 Q 233.19838 103.64372 181.37651 77.73279 L 155.46558 77.73279 L 155.46558 77.73279 Q 129.55466 51.82186 155.46558 25.91093 z" svg:height="2.8502023mm" draw:style-name="style-1039" svg:viewBox="0.0 0.0 466.39676 285.02023" svg:width="4.6639676mm" svg:x="166.08907mm" svg:y="191.48178mm"/>
          <draw:path svg:d="M 129.55466 0.0 L 129.55466 0.0 L 129.55466 25.91093 Q 129.55466 51.82186 207.28745 51.82186 Q 259.1093 51.82186 259.1093 77.73279 L 285.02023 77.73279 L 285.02023 77.73279 Q 285.02023 103.64372 310.93115 103.64372 L 336.8421 103.64372 L 336.8421 129.55466 L 362.75302 129.55466 L 362.75302 155.46558 L 362.75302 155.46558 L 207.28745 155.46558 L 51.82186 155.46558 L 25.91093 155.46558 L 0.0 155.46558 L 0.0 155.46558 L 0.0 129.55466 L 51.82186 103.64372 Q 103.64372 77.73279 103.64372 51.82186 Q 103.64372 0.0 129.55466 0.0 z" svg:height="1.5546558mm" draw:style-name="style-1040" svg:viewBox="0.0 0.0 362.75302 155.46558" svg:width="3.6275303mm" svg:x="288.64777mm" svg:y="25.91093mm"/>
          <draw:path svg:d="M 336.8421 0.0 L 388.66397 0.0 L 440.4858 0.0 Q 492.30768 0.0 544.1295 25.91093 L 570.04047 25.91093 L 570.04047 51.82186 Q 570.04047 77.73279 595.9514 77.73279 Q 621.8623 103.64372 621.8623 129.55466 Q 595.9514 181.37651 595.9514 233.19838 Q 544.1295 285.02023 570.04047 310.93115 Q 595.9514 336.8421 518.2186 414.5749 Q 440.4858 466.39676 466.39676 518.2186 L 492.30768 570.04047 L 466.39676 570.04047 Q 440.4858 570.04047 414.5749 544.1295 Q 388.66397 518.2186 336.8421 518.2186 Q 259.1093 518.2186 259.1093 544.1295 Q 259.1093 570.04047 233.19838 570.04047 Q 181.37651 570.04047 155.46558 492.30768 L 129.55466 440.4858 L 129.55466 440.4858 L 129.55466 466.39676 L 129.55466 466.39676 L 129.55466 466.39676 L 103.64372 466.39676 L 103.64372 466.39676 L 77.73279 492.30768 L 51.82186 492.30768 L 51.82186 466.39676 Q 51.82186 414.5749 25.91093 414.5749 L 3.6379788E-12 414.5749 L 3.6379788E-12 388.66397 Q 25.91093 362.75302 3.6379788E-12 336.8421 L 3.6379788E-12 310.93115 L 51.82186 310.93115 L 103.64372 310.93115 L 103.64372 285.02023 Q 77.73279 259.1093 103.64372 207.28745 Q 129.55466 155.46558 103.64372 103.64372 L 77.73279 77.73279 L 181.37651 51.82186 Q 259.1093 0.0 336.8421 0.0 z" svg:height="5.7004046mm" draw:style-name="style-1041" svg:viewBox="0.0 0.0 621.8623 570.04047" svg:width="6.218623mm" svg:x="288.38864mm" svg:y="2.0728745mm"/>
          <draw:path svg:d="M 518.2186 0.0 L 518.2186 0.0 L 518.2186 0.0 Q 518.2186 25.91093 518.2186 25.91093 L 518.2186 51.82186 L 544.1295 51.82186 L 570.04047 51.82186 L 570.04047 77.73279 L 570.04047 77.73279 L 570.04047 77.73279 Q 570.04047 77.73279 544.1295 129.55466 L 544.1295 181.37651 L 518.2186 181.37651 Q 492.30768 181.37651 492.30768 155.46558 L 466.39676 103.64372 L 466.39676 103.64372 L 466.39676 103.64372 L 466.39676 129.55466 Q 466.39676 129.55466 414.5749 181.37651 Q 414.5749 233.19838 362.75302 259.1093 L 336.8421 259.1093 L 207.28745 259.1093 Q 103.64372 259.1093 103.64372 207.28745 Q 77.73279 181.37651 51.82186 181.37651 Q 25.91093 155.46558 3.6379788E-12 129.55466 L 3.6379788E-12 103.64372 L 25.91093 103.64372 Q 51.82186 103.64372 51.82186 129.55466 L 51.82186 129.55466 L 77.73279 129.55466 L 77.73279 155.46558 L 77.73279 155.46558 L 103.64372 155.46558 L 103.64372 155.46558 L 103.64372 155.46558 L 233.19838 129.55466 Q 362.75302 129.55466 388.66397 77.73279 Q 414.5749 51.82186 466.39676 25.91093 Q 492.30768 0.0 518.2186 0.0 z" svg:height="2.591093mm" draw:style-name="style-1042" svg:viewBox="0.0 0.0 570.04047 259.1093" svg:width="5.7004046mm" svg:x="253.4089mm" svg:y="24.356276mm"/>
          <draw:path svg:d="M 51.82186 25.91093 L 77.73279 0.0 L 77.73279 0.0 L 77.73279 25.91093 L 77.73279 25.91093 L 103.64372 25.91093 L 181.37651 25.91093 Q 233.19838 25.91093 233.19838 25.91093 Q 233.19838 25.91093 233.19838 51.82186 L 259.1093 51.82186 L 233.19838 77.73279 Q 233.19838 129.55466 233.19838 129.55466 L 207.28745 129.55466 L 181.37651 129.55466 Q 181.37651 129.55466 129.55466 103.64372 L 103.64372 103.64372 L 103.64372 129.55466 L 103.64372 155.46558 L 103.64372 181.37651 L 103.64372 181.37651 L 77.73279 181.37651 Q 25.91093 181.37651 25.91093 129.55466 Q 51.82186 103.64372 25.91093 103.64372 Q 1.8189894E-12 77.73279 1.8189894E-12 77.73279 Q 25.91093 51.82186 51.82186 25.91093 z" svg:height="1.8137652mm" draw:style-name="style-1043" svg:viewBox="0.0 0.0 259.1093 181.37651" svg:width="2.591093mm" svg:x="154.68825mm" svg:y="203.4008mm"/>
          <draw:path svg:d="M 466.39676 25.91093 L 492.30768 25.91093 L 544.1295 25.91093 L 621.8623 25.91093 L 621.8623 25.91093 L 621.8623 51.82186 L 544.1295 77.73279 Q 466.39676 77.73279 466.39676 129.55466 Q 440.4858 207.28745 466.39676 233.19838 Q 492.30768 285.02023 492.30768 310.93115 L 492.30768 336.8421 L 492.30768 388.66397 Q 492.30768 414.5749 466.39676 440.4858 L 466.39676 466.39676 L 440.4858 466.39676 Q 440.4858 492.30768 388.66397 466.39676 L 336.8421 440.4858 L 336.8421 440.4858 Q 336.8421 414.5749 310.93115 414.5749 L 310.93115 414.5749 L 310.93115 414.5749 Q 310.93115 388.66397 285.02023 388.66397 L 259.1093 388.66397 L 181.37651 388.66397 L 103.64372 388.66397 L 103.64372 388.66397 Q 77.73279 362.75302 77.73279 362.75302 L 77.73279 362.75302 L 77.73279 336.8421 Q 77.73279 336.8421 51.82186 336.8421 L 51.82186 336.8421 L 77.73279 310.93115 Q 103.64372 285.02023 77.73279 285.02023 Q 25.91093 259.1093 51.82186 207.28745 L 77.73279 155.46558 L 207.28745 155.46558 L 336.8421 129.55466 L 336.8421 129.55466 L 336.8421 129.55466 L 310.93115 129.55466 L 310.93115 129.55466 L 259.1093 103.64372 L 207.28745 77.73279 L 181.37651 77.73279 L 155.46558 77.73279 L 155.46558 77.73279 L 155.46558 77.73279 L 77.73279 51.82186 L 25.91093 51.82186 L 25.91093 25.91093 L 25.91093 25.91093 L 0.0 25.91093 L 0.0 25.91093 L 77.73279 0.0 L 129.55466 0.0 L 285.02023 0.0 Q 440.4858 25.91093 466.39676 25.91093 z" svg:height="4.6639676mm" draw:style-name="style-1044" svg:viewBox="0.0 0.0 621.8623 466.39676" svg:width="6.218623mm" svg:x="170.75304mm" svg:y="107.530365mm"/>
          <draw:path svg:d="M 440.4858 25.91093 L 466.39676 25.91093 L 570.04047 51.82186 Q 673.6842 77.73279 673.6842 77.73279 L 673.6842 77.73279 L 699.59515 129.55466 Q 699.59515 155.46558 673.6842 155.46558 Q 647.77325 181.37651 647.77325 181.37651 L 647.77325 181.37651 L 647.77325 181.37651 L 621.8623 181.37651 L 621.8623 207.28745 Q 595.9514 207.28745 544.1295 233.19838 L 492.30768 233.19838 L 388.66397 233.19838 Q 310.93115 233.19838 181.37651 207.28745 L 51.82186 181.37651 L 25.91093 181.37651 Q 25.91093 181.37651 25.91093 207.28745 L 25.91093 207.28745 L 25.91093 207.28745 Q 25.91093 207.28745 0.0 181.37651 Q 0.0 129.55466 25.91093 129.55466 L 51.82186 129.55466 L 77.73279 129.55466 L 129.55466 129.55466 L 129.55466 103.64372 L 129.55466 103.64372 L 155.46558 103.64372 L 155.46558 77.73279 L 129.55466 77.73279 Q 103.64372 77.73279 181.37651 51.82186 Q 259.1093 25.91093 285.02023 0.0 Q 285.02023 -25.91093 336.8421 0.0 Q 414.5749 25.91093 440.4858 25.91093 z" svg:height="2.3319838mm" draw:style-name="style-1045" svg:viewBox="0.0 0.0 699.59515 233.19838" svg:width="6.995951mm" svg:x="203.91902mm" svg:y="165.57085mm"/>
          <draw:path svg:d="M 51.82186 3.6379788E-12 L 77.73279 3.6379788E-12 L 129.55466 3.6379788E-12 Q 181.37651 25.91093 207.28745 25.91093 L 233.19838 25.91093 L 362.75302 25.91093 L 466.39676 25.91093 L 466.39676 77.73279 L 466.39676 129.55466 L 414.5749 129.55466 Q 336.8421 129.55466 310.93115 129.55466 L 285.02023 129.55466 L 259.1093 155.46558 L 207.28745 155.46558 L 207.28745 129.55466 Q 207.28745 103.64372 155.46558 103.64372 L 77.73279 103.64372 L 77.73279 103.64372 Q 77.73279 77.73279 51.82186 77.73279 L 1.8189894E-12 51.82186 L 1.8189894E-12 25.91093 Q 25.91093 25.91093 51.82186 3.6379788E-12 z" svg:height="1.5546558mm" draw:style-name="style-1046" svg:viewBox="0.0 0.0 466.39676 155.46558" svg:width="4.6639676mm" svg:x="152.35628mm" svg:y="207.02834mm"/>
          <draw:path svg:d="M 129.55466 0.0 L 207.28745 0.0 L 207.28745 0.0 Q 207.28745 25.91093 129.55466 51.82186 L 77.73279 77.73279 L 25.91093 77.73279 Q -25.91093 51.82186 0.0 51.82186 Q 51.82186 0.0 129.55466 0.0 z" svg:height="0.7773279mm" draw:style-name="style-1047" svg:viewBox="0.0 0.0 207.28745 77.73279" svg:width="2.0728745mm" svg:x="196.92307mm" svg:y="109.344124mm"/>
          <draw:path svg:d="M 207.28745 3.6379788E-12 L 259.1093 3.6379788E-12 L 310.93115 3.6379788E-12 L 336.8421 3.6379788E-12 L 414.5749 3.6379788E-12 Q 492.30768 3.6379788E-12 492.30768 25.91093 L 492.30768 25.91093 L 492.30768 25.91093 L 492.30768 51.82186 L 466.39676 51.82186 Q 466.39676 51.82186 466.39676 77.73279 L 440.4858 77.73279 L 336.8421 77.73279 Q 233.19838 103.64372 233.19838 103.64372 L 233.19838 103.64372 L 155.46558 103.64372 Q 51.82186 103.64372 77.73279 77.73279 L 103.64372 51.82186 L 51.82186 51.82186 Q 1.8189894E-12 51.82186 1.8189894E-12 25.91093 L 25.91093 3.6379788E-12 L 103.64372 3.6379788E-12 Q 155.46558 3.6379788E-12 207.28745 3.6379788E-12 z" svg:height="1.0364373mm" draw:style-name="style-1048" svg:viewBox="0.0 0.0 492.30768 103.64372" svg:width="4.9230766mm" svg:x="121.78137mm" svg:y="205.21457mm"/>
          <draw:path svg:d="M 414.5749 0.0 L 440.4858 0.0 L 466.39676 77.73279 Q 518.2186 155.46558 518.2186 207.28745 Q 544.1295 259.1093 492.30768 259.1093 Q 440.4858 233.19838 440.4858 310.93115 L 440.4858 362.75302 L 466.39676 362.75302 L 492.30768 362.75302 L 492.30768 414.5749 L 492.30768 440.4858 L 492.30768 440.4858 L 492.30768 466.39676 L 518.2186 466.39676 L 518.2186 466.39676 L 570.04047 466.39676 Q 595.9514 492.30768 595.9514 570.04047 Q 595.9514 647.77325 621.8623 647.77325 Q 647.77325 647.77325 647.77325 673.6842 Q 647.77325 699.59515 621.8623 699.59515 L 595.9514 699.59515 L 570.04047 699.59515 Q 570.04047 725.50604 518.2186 725.50604 Q 492.30768 777.32794 466.39676 751.417 Q 466.39676 725.50604 414.5749 725.50604 L 388.66397 751.417 L 388.66397 725.50604 Q 362.75302 725.50604 336.8421 699.59515 Q 310.93115 673.6842 310.93115 673.6842 L 336.8421 647.77325 L 336.8421 647.77325 Q 362.75302 647.77325 336.8421 621.8623 L 336.8421 621.8623 L 310.93115 621.8623 L 310.93115 621.8623 L 285.02023 621.8623 Q 259.1093 621.8623 129.55466 570.04047 L 0.0 518.2186 L 0.0 492.30768 L 0.0 492.30768 L 0.0 492.30768 L 0.0 492.30768 L 25.91093 492.30768 L 25.91093 466.39676 L 51.82186 466.39676 Q 77.73279 466.39676 103.64372 310.93115 L 103.64372 155.46558 L 103.64372 155.46558 L 103.64372 155.46558 L 129.55466 155.46558 L 129.55466 155.46558 L 233.19838 103.64372 Q 362.75302 51.82186 362.75302 25.91093 Q 388.66397 0.0 414.5749 0.0 z" svg:height="7.5141697mm" draw:style-name="style-1049" svg:viewBox="0.0 0.0 647.77325 751.417" svg:width="6.4777327mm" svg:x="135.25505mm" svg:y="97.4251mm"/>
          <draw:path svg:d="M 155.46558 51.82186 L 181.37651 51.82186 L 181.37651 51.82186 Q 207.28745 77.73279 207.28745 155.46558 L 207.28745 207.28745 L 181.37651 207.28745 L 181.37651 207.28745 L 103.64372 207.28745 Q 25.91093 207.28745 25.91093 155.46558 L 25.91093 129.55466 L 25.91093 103.64372 L 0.0 103.64372 L 25.91093 51.82186 Q 51.82186 -25.91093 77.73279 0.0 Q 103.64372 51.82186 155.46558 51.82186 z" svg:height="2.0728745mm" draw:style-name="style-1050" svg:viewBox="0.0 0.0 207.28745 207.28745" svg:width="2.0728745mm" svg:x="167.90283mm" svg:y="5.7004046mm"/>
          <draw:path svg:d="M 25.91093 25.91093 L 25.91093 2.2737368E-13 L 25.91093 2.2737368E-13 L 51.82186 2.2737368E-13 L 129.55466 51.82186 Q 207.28745 77.73279 233.19838 77.73279 Q 259.1093 77.73279 259.1093 129.55466 Q 259.1093 155.46558 285.02023 155.46558 Q 336.8421 155.46558 336.8421 129.55466 Q 336.8421 77.73279 362.75302 77.73279 L 362.75302 77.73279 L 362.75302 103.64372 L 362.75302 129.55466 L 388.66397 129.55466 L 414.5749 129.55466 L 518.2186 129.55466 Q 621.8623 129.55466 647.77325 129.55466 L 699.59515 129.55466 L 699.59515 181.37651 Q 699.59515 233.19838 673.6842 233.19838 Q 647.77325 233.19838 647.77325 285.02023 Q 673.6842 336.8421 751.417 336.8421 Q 803.23883 336.8421 803.23883 414.5749 Q 803.23883 492.30768 906.88257 492.30768 Q 984.61536 492.30768 1036.4373 621.8623 Q 1062.3481 751.417 1036.4373 803.23883 Q 1010.5263 855.0607 984.61536 855.0607 L 984.61536 880.9716 L 958.7044 880.9716 Q 932.7935 906.88257 932.7935 906.88257 L 932.7935 906.88257 L 906.88257 906.88257 Q 906.88257 906.88257 699.59515 880.9716 L 492.30768 880.9716 L 466.39676 880.9716 Q 440.4858 906.88257 362.75302 880.9716 L 285.02023 880.9716 L 207.28745 880.9716 L 129.55466 855.0607 L 129.55466 855.0607 L 129.55466 855.0607 L 103.64372 803.23883 L 77.73279 725.50604 L 77.73279 725.50604 L 77.73279 699.59515 L 77.73279 699.59515 L 77.73279 699.59515 L 51.82186 699.59515 L 51.82186 699.59515 L 25.91093 673.6842 L 0.0 647.77325 L 0.0 647.77325 L 0.0 647.77325 L 0.0 647.77325 L 0.0 647.77325 L 25.91093 621.8623 Q 77.73279 595.9514 129.55466 544.1295 L 207.28745 492.30768 L 233.19838 492.30768 L 259.1093 492.30768 L 259.1093 466.39676 L 233.19838 440.4858 L 233.19838 440.4858 Q 233.19838 440.4858 207.28745 388.66397 Q 181.37651 388.66397 155.46558 285.02023 Q 129.55466 207.28745 129.55466 181.37651 Q 103.64372 181.37651 77.73279 103.64372 L 25.91093 25.91093 L 25.91093 25.91093 z" svg:height="9.068826mm" draw:style-name="style-1051" svg:viewBox="0.0 0.0 1036.4373 906.88257" svg:width="10.364372mm" svg:x="3.8866396mm" svg:y="19.433197mm"/>
          <draw:path svg:d="M 0.0 77.73279 L 25.91093 1.8189894E-12 L 51.82186 1.8189894E-12 L 51.82186 1.8189894E-12 L 103.64372 25.91093 Q 155.46558 25.91093 233.19838 25.91093 Q 285.02023 51.82186 285.02023 77.73279 Q 310.93115 103.64372 310.93115 103.64372 L 310.93115 103.64372 L 310.93115 129.55466 L 310.93115 181.37651 L 310.93115 207.28745 L 310.93115 233.19838 L 207.28745 233.19838 L 129.55466 233.19838 L 129.55466 233.19838 Q 129.55466 233.19838 51.82186 207.28745 Q 0.0 181.37651 0.0 77.73279 z" svg:height="2.3319838mm" draw:style-name="style-1052" svg:viewBox="0.0 0.0 310.93115 233.19838" svg:width="3.1093116mm" svg:x="190.70445mm" svg:y="101.829956mm"/>
          <draw:path svg:d="M 777.32794 129.55466 L 777.32794 129.55466 L 803.23883 129.55466 L 803.23883 103.64372 L 829.1498 77.73279 Q 829.1498 51.82186 880.9716 51.82186 L 958.7044 51.82186 L 958.7044 51.82186 Q 958.7044 51.82186 932.7935 77.73279 L 880.9716 77.73279 L 880.9716 103.64372 Q 880.9716 129.55466 906.88257 155.46558 Q 932.7935 155.46558 906.88257 155.46558 L 906.88257 155.46558 L 906.88257 181.37651 L 932.7935 181.37651 L 932.7935 207.28745 L 932.7935 233.19838 L 906.88257 259.1093 L 906.88257 310.93115 L 829.1498 310.93115 L 777.32794 310.93115 L 699.59515 310.93115 Q 621.8623 310.93115 621.8623 336.8421 L 647.77325 362.75302 L 647.77325 362.75302 Q 647.77325 362.75302 673.6842 388.66397 L 673.6842 388.66397 L 673.6842 414.5749 Q 673.6842 440.4858 647.77325 440.4858 L 647.77325 440.4858 L 544.1295 440.4858 Q 440.4858 466.39676 388.66397 466.39676 Q 362.75302 466.39676 362.75302 414.5749 Q 362.75302 362.75302 310.93115 414.5749 Q 259.1093 414.5749 233.19838 414.5749 Q 207.28745 388.66397 155.46558 388.66397 L 103.64372 388.66397 L 103.64372 362.75302 L 103.64372 336.8421 L 77.73279 336.8421 L 77.73279 310.93115 L 77.73279 310.93115 L 51.82186 310.93115 L 51.82186 310.93115 L 51.82186 310.93115 L 51.82186 285.02023 L 51.82186 285.02023 L 25.91093 285.02023 L 25.91093 259.1093 L 25.91093 259.1093 L 0.0 259.1093 L 0.0 259.1093 L 0.0 259.1093 L 0.0 233.19838 L 0.0 207.28745 L 0.0 207.28745 L 25.91093 207.28745 L 25.91093 181.37651 L 51.82186 181.37651 L 51.82186 181.37651 L 51.82186 207.28745 L 77.73279 207.28745 L 103.64372 207.28745 L 155.46558 181.37651 Q 207.28745 155.46558 233.19838 103.64372 Q 233.19838 25.91093 310.93115 0.0 Q 414.5749 0.0 466.39676 0.0 Q 518.2186 0.0 595.9514 25.91093 Q 673.6842 51.82186 699.59515 103.64372 Q 725.50604 155.46558 751.417 129.55466 Q 777.32794 103.64372 777.32794 129.55466 z" svg:height="4.6639676mm" draw:style-name="style-1053" svg:viewBox="0.0 0.0 958.7044 466.39676" svg:width="9.587045mm" svg:x="0.0mm" svg:y="4.6639676mm"/>
          <draw:path svg:d="M 233.19838 0.0 L 233.19838 0.0 L 285.02023 0.0 L 336.8421 0.0 L 336.8421 77.73279 Q 336.8421 155.46558 259.1093 207.28745 L 207.28745 233.19838 L 181.37651 233.19838 Q 129.55466 207.28745 77.73279 207.28745 L 25.91093 207.28745 L 25.91093 181.37651 L 25.91093 155.46558 L 0.0 129.55466 L 0.0 103.64372 L 51.82186 103.64372 Q 103.64372 103.64372 103.64372 77.73279 L 103.64372 77.73279 L 155.46558 51.82186 Q 233.19838 25.91093 233.19838 0.0 z" svg:height="2.3319838mm" draw:style-name="style-1054" svg:viewBox="0.0 0.0 336.8421 233.19838" svg:width="3.368421mm" svg:x="292.01617mm" svg:y="0.0mm"/>
          <draw:path svg:d="M 932.7935 0.0 L 932.7935 0.0 L 958.7044 0.0 L 984.61536 0.0 L 1010.5263 0.0 L 1036.4373 0.0 L 1088.259 0.0 L 1114.17 0.0 L 1191.9028 25.91093 L 1243.7246 51.82186 L 1243.7246 51.82186 L 1243.7246 51.82186 L 1243.7246 77.73279 L 1243.7246 103.64372 L 1243.7246 103.64372 L 1217.8137 103.64372 L 1217.8137 129.55466 L 1217.8137 129.55466 L 1191.9028 129.55466 L 1140.0809 103.64372 L 725.50604 103.64372 Q 310.93115 103.64372 155.46558 103.64372 L 25.91093 103.64372 L 25.91093 103.64372 L 0.0 77.73279 L 0.0 77.73279 L 0.0 51.82186 L 25.91093 51.82186 Q 51.82186 51.82186 51.82186 25.91093 L 51.82186 25.91093 L 155.46558 0.0 Q 233.19838 0.0 570.04047 0.0 Q 932.7935 0.0 932.7935 0.0 z" svg:height="1.2955465mm" draw:style-name="style-1055" svg:viewBox="0.0 0.0 1243.7246 129.55466" svg:width="12.437246mm" svg:x="119.708496mm" svg:y="27.983805mm"/>
          <draw:path svg:d="M 129.55466 0.0 L 155.46558 0.0 L 155.46558 0.0 Q 155.46558 0.0 207.28745 25.91093 L 233.19838 25.91093 L 233.19838 51.82186 Q 259.1093 103.64372 233.19838 103.64372 L 233.19838 129.55466 L 259.1093 207.28745 Q 310.93115 310.93115 285.02023 310.93115 Q 285.02023 310.93115 285.02023 336.8421 L 310.93115 336.8421 L 310.93115 414.5749 Q 362.75302 492.30768 362.75302 518.2186 Q 362.75302 518.2186 388.66397 570.04047 L 388.66397 595.9514 L 285.02023 595.9514 L 181.37651 570.04047 L 129.55466 570.04047 L 77.73279 570.04047 L 51.82186 544.1295 L 0.0 544.1295 L 0.0 518.2186 L 0.0 518.2186 L 0.0 492.30768 Q 0.0 466.39676 0.0 466.39676 L 0.0 440.4858 L 0.0 440.4858 Q 25.91093 414.5749 51.82186 414.5749 Q 77.73279 414.5749 51.82186 259.1093 L 0.0 77.73279 L 51.82186 51.82186 Q 129.55466 0.0 129.55466 0.0 z" svg:height="5.959514mm" draw:style-name="style-1056" svg:viewBox="0.0 0.0 388.66397 595.9514" svg:width="3.8866396mm" svg:x="110.89878mm" svg:y="122.81781mm"/>
          <draw:path svg:d="M 259.1093 51.82186 L 259.1093 0.0 L 362.75302 0.0 Q 440.4858 25.91093 440.4858 51.82186 Q 440.4858 51.82186 492.30768 77.73279 Q 544.1295 77.73279 544.1295 51.82186 Q 518.2186 0.0 544.1295 0.0 L 570.04047 0.0 L 621.8623 25.91093 Q 673.6842 51.82186 673.6842 51.82186 L 673.6842 51.82186 L 621.8623 51.82186 L 570.04047 51.82186 L 570.04047 77.73279 L 595.9514 77.73279 L 595.9514 336.8421 Q 595.9514 595.9514 414.5749 673.6842 Q 259.1093 725.50604 233.19838 751.417 L 207.28745 777.32794 L 181.37651 777.32794 L 129.55466 777.32794 L 129.55466 777.32794 Q 103.64372 777.32794 129.55466 751.417 Q 181.37651 725.50604 207.28745 725.50604 L 233.19838 725.50604 L 233.19838 699.59515 Q 259.1093 673.6842 285.02023 673.6842 L 310.93115 673.6842 L 336.8421 647.77325 L 362.75302 621.8623 L 362.75302 621.8623 L 388.66397 621.8623 L 388.66397 621.8623 L 388.66397 621.8623 L 388.66397 595.9514 L 388.66397 595.9514 L 414.5749 595.9514 L 414.5749 570.04047 L 310.93115 570.04047 Q 207.28745 570.04047 207.28745 595.9514 Q 207.28745 621.8623 129.55466 647.77325 L 77.73279 673.6842 L 77.73279 647.77325 L 77.73279 621.8623 L 103.64372 621.8623 Q 103.64372 621.8623 77.73279 595.9514 L 51.82186 595.9514 L 51.82186 570.04047 L 25.91093 570.04047 L 25.91093 570.04047 L 25.91093 570.04047 L 25.91093 544.1295 Q 25.91093 544.1295 0.0 466.39676 L 0.0 388.66397 L 0.0 388.66397 Q 25.91093 388.66397 25.91093 362.75302 Q 25.91093 336.8421 51.82186 310.93115 Q 77.73279 310.93115 51.82186 285.02023 Q 25.91093 259.1093 25.91093 207.28745 L 0.0 181.37651 L 0.0 181.37651 Q 0.0 155.46558 25.91093 155.46558 L 25.91093 129.55466 L 25.91093 129.55466 Q 25.91093 129.55466 25.91093 103.64372 L 25.91093 103.64372 L 25.91093 103.64372 Q 25.91093 77.73279 0.0 77.73279 L 0.0 77.73279 L 0.0 51.82186 L 0.0 51.82186 L 25.91093 25.91093 Q 51.82186 0.0 77.73279 51.82186 Q 77.73279 77.73279 181.37651 77.73279 Q 259.1093 77.73279 259.1093 51.82186 z" svg:height="7.773279mm" draw:style-name="style-1057" svg:viewBox="0.0 0.0 673.6842 777.32794" svg:width="6.736842mm" svg:x="201.84615mm" svg:y="108.825905mm"/>
          <draw:path svg:d="M 25.91093 25.91093 L 25.91093 25.91093 L 129.55466 0.0 L 259.1093 0.0 L 259.1093 0.0 L 285.02023 0.0 L 285.02023 25.91093 L 285.02023 51.82186 L 310.93115 51.82186 L 336.8421 77.73279 L 336.8421 77.73279 L 336.8421 77.73279 L 362.75302 77.73279 L 362.75302 77.73279 L 336.8421 103.64372 L 285.02023 129.55466 L 336.8421 129.55466 L 362.75302 129.55466 L 336.8421 155.46558 L 310.93115 155.46558 L 181.37651 155.46558 Q 51.82186 129.55466 25.91093 129.55466 L 0.0 103.64372 L 0.0 77.73279 Q 25.91093 77.73279 25.91093 77.73279 Q 25.91093 77.73279 25.91093 25.91093 z" svg:height="1.5546558mm" draw:style-name="style-1058" svg:viewBox="0.0 0.0 362.75302 155.46558" svg:width="3.6275303mm" svg:x="179.56274mm" svg:y="186.29959mm"/>
          <draw:path svg:d="M 880.9716 233.19838 L 880.9716 233.19838 L 880.9716 233.19838 L 855.0607 233.19838 L 855.0607 259.1093 L 855.0607 285.02023 L 855.0607 310.93115 L 855.0607 336.8421 L 829.1498 362.75302 L 829.1498 362.75302 L 803.23883 362.75302 L 751.417 362.75302 L 673.6842 388.66397 L 595.9514 388.66397 L 336.8421 388.66397 L 103.64372 388.66397 L 103.64372 388.66397 L 103.64372 362.75302 L 51.82186 362.75302 L 0.0 362.75302 L 25.91093 336.8421 L 51.82186 310.93115 L 51.82186 310.93115 L 25.91093 310.93115 L 25.91093 259.1093 L 25.91093 207.28745 L 51.82186 207.28745 L 77.73279 207.28745 L 77.73279 181.37651 L 77.73279 181.37651 L 233.19838 181.37651 Q 388.66397 181.37651 388.66397 103.64372 L 388.66397 51.82186 L 388.66397 51.82186 L 388.66397 51.82186 L 440.4858 -1.8189894E-12 Q 440.4858 -77.73279 492.30768 25.91093 Q 518.2186 129.55466 570.04047 103.64372 Q 621.8623 51.82186 647.77325 129.55466 Q 647.77325 181.37651 751.417 207.28745 Q 880.9716 207.28745 880.9716 233.19838 z" svg:height="3.8866396mm" draw:style-name="style-1059" svg:viewBox="0.0 0.0 880.9716 388.66397" svg:width="8.809716mm" svg:x="81.10121mm" svg:y="140.43724mm"/>
          <draw:path svg:d="M 751.417 0.0 L 1010.5263 0.0 L 1062.3481 0.0 L 1114.17 0.0 L 1140.0809 25.91093 L 1165.9918 25.91093 L 1165.9918 25.91093 Q 1165.9918 51.82186 1036.4373 51.82186 Q 906.88257 103.64372 803.23883 129.55466 Q 725.50604 155.46558 699.59515 207.28745 Q 699.59515 259.1093 621.8623 285.02023 Q 544.1295 310.93115 440.4858 336.8421 Q 362.75302 362.75302 259.1093 336.8421 Q 155.46558 310.93115 129.55466 259.1093 L 77.73279 207.28745 L 77.73279 207.28745 L 77.73279 207.28745 L 51.82186 207.28745 L 51.82186 207.28745 L 25.91093 181.37651 L 0.0 181.37651 L 0.0 155.46558 L 0.0 129.55466 L 25.91093 129.55466 L 51.82186 129.55466 L 51.82186 77.73279 L 25.91093 25.91093 L 25.91093 25.91093 L 25.91093 0.0 L 25.91093 0.0 L 25.91093 0.0 L 181.37651 0.0 L 310.93115 0.0 L 388.66397 0.0 Q 492.30768 0.0 751.417 0.0 z" svg:height="3.368421mm" draw:style-name="style-1060" svg:viewBox="0.0 0.0 1165.9918 336.8421" svg:width="11.659919mm" svg:x="234.49393mm" svg:y="28.502024mm"/>
          <draw:path svg:d="M 259.1093 0.0 L 388.66397 0.0 L 388.66397 0.0 L 414.5749 0.0 L 414.5749 0.0 L 414.5749 0.0 L 466.39676 25.91093 L 518.2186 51.82186 L 544.1295 51.82186 L 570.04047 51.82186 L 570.04047 51.82186 Q 570.04047 77.73279 466.39676 103.64372 Q 388.66397 103.64372 285.02023 155.46558 L 181.37651 155.46558 L 181.37651 181.37651 L 181.37651 181.37651 L 181.37651 207.28745 Q 155.46558 207.28745 77.73279 181.37651 L 0.0 155.46558 L 0.0 155.46558 Q 0.0 155.46558 25.91093 129.55466 Q 51.82186 129.55466 51.82186 103.64372 L 25.91093 51.82186 L 77.73279 25.91093 Q 129.55466 0.0 259.1093 0.0 z" svg:height="2.0728745mm" draw:style-name="style-1061" svg:viewBox="0.0 0.0 570.04047 207.28745" svg:width="5.7004046mm" svg:x="210.39676mm" svg:y="165.82996mm"/>
          <draw:path svg:d="M 725.50604 0.0 L 751.417 0.0 L 777.32794 207.28745 Q 803.23883 414.5749 803.23883 440.4858 L 803.23883 466.39676 L 829.1498 466.39676 L 829.1498 466.39676 L 829.1498 492.30768 L 855.0607 492.30768 L 855.0607 492.30768 L 855.0607 518.2186 L 855.0607 518.2186 L 880.9716 518.2186 L 880.9716 518.2186 Q 906.88257 544.1295 906.88257 570.04047 L 906.88257 621.8623 L 906.88257 621.8623 Q 906.88257 621.8623 880.9716 647.77325 Q 855.0607 673.6842 595.9514 673.6842 L 362.75302 725.50604 L 362.75302 699.59515 L 336.8421 699.59515 L 336.8421 699.59515 L 336.8421 725.50604 L 310.93115 725.50604 L 285.02023 725.50604 L 285.02023 751.417 L 285.02023 751.417 L 233.19838 751.417 Q 181.37651 777.32794 129.55466 777.32794 L 103.64372 777.32794 L 103.64372 751.417 L 103.64372 751.417 L 103.64372 751.417 L 129.55466 751.417 L 129.55466 725.50604 Q 129.55466 725.50604 129.55466 621.8623 Q 129.55466 518.2186 103.64372 492.30768 Q 77.73279 466.39676 25.91093 388.66397 L 1.8189894E-12 285.02023 L 51.82186 285.02023 Q 103.64372 285.02023 129.55466 259.1093 Q 155.46558 207.28745 181.37651 233.19838 Q 233.19838 233.19838 233.19838 207.28745 Q 233.19838 181.37651 388.66397 155.46558 Q 570.04047 155.46558 621.8623 129.55466 Q 673.6842 103.64372 699.59515 51.82186 Q 699.59515 0.0 725.50604 0.0 z" svg:height="7.773279mm" draw:style-name="style-1062" svg:viewBox="0.0 0.0 906.88257 777.32794" svg:width="9.068826mm" svg:x="123.07692mm" svg:y="50.267204mm"/>
          <draw:path svg:d="M 518.2186 0.0 L 570.04047 0.0 L 570.04047 103.64372 Q 595.9514 207.28745 621.8623 207.28745 Q 621.8623 233.19838 621.8623 259.1093 Q 621.8623 285.02023 595.9514 310.93115 Q 570.04047 310.93115 570.04047 362.75302 L 570.04047 388.66397 L 699.59515 388.66397 Q 829.1498 388.66397 829.1498 414.5749 Q 855.0607 466.39676 906.88257 466.39676 Q 958.7044 518.2186 984.61536 492.30768 Q 984.61536 492.30768 1010.5263 518.2186 Q 1010.5263 544.1295 984.61536 544.1295 Q 958.7044 544.1295 958.7044 570.04047 Q 958.7044 595.9514 984.61536 621.8623 Q 1036.4373 621.8623 1036.4373 647.77325 Q 1036.4373 673.6842 1036.4373 699.59515 L 1036.4373 725.50604 L 1062.3481 725.50604 L 1062.3481 751.417 L 1062.3481 751.417 L 1062.3481 777.32794 L 1062.3481 777.32794 L 1036.4373 777.32794 L 1036.4373 803.23883 L 1036.4373 829.1498 L 1010.5263 829.1498 L 1010.5263 829.1498 L 984.61536 855.0607 L 932.7935 855.0607 L 932.7935 880.9716 Q 932.7935 906.88257 906.88257 932.7935 L 906.88257 932.7935 L 880.9716 932.7935 Q 855.0607 932.7935 855.0607 958.7044 L 855.0607 958.7044 L 855.0607 958.7044 Q 829.1498 958.7044 829.1498 906.88257 Q 803.23883 880.9716 777.32794 880.9716 Q 777.32794 906.88257 699.59515 906.88257 Q 621.8623 932.7935 595.9514 906.88257 Q 570.04047 880.9716 518.2186 855.0607 Q 466.39676 829.1498 466.39676 880.9716 Q 466.39676 932.7935 440.4858 932.7935 L 414.5749 932.7935 L 388.66397 932.7935 Q 362.75302 932.7935 362.75302 906.88257 L 362.75302 906.88257 L 362.75302 906.88257 Q 388.66397 880.9716 362.75302 880.9716 Q 336.8421 880.9716 285.02023 855.0607 Q 259.1093 829.1498 129.55466 803.23883 L 25.91093 777.32794 L 25.91093 751.417 L 0.0 725.50604 L 0.0 725.50604 L 0.0 725.50604 L 0.0 699.59515 L 0.0 699.59515 L 25.91093 699.59515 L 25.91093 673.6842 L 25.91093 673.6842 L 51.82186 673.6842 L 51.82186 673.6842 L 51.82186 673.6842 L 51.82186 647.77325 Q 51.82186 647.77325 103.64372 621.8623 Q 155.46558 621.8623 155.46558 595.9514 Q 155.46558 570.04047 103.64372 570.04047 Q 25.91093 544.1295 25.91093 518.2186 L 25.91093 492.30768 L 51.82186 492.30768 L 51.82186 492.30768 L 77.73279 492.30768 Q 103.64372 466.39676 155.46558 466.39676 Q 181.37651 466.39676 207.28745 414.5749 L 207.28745 388.66397 L 207.28745 362.75302 L 207.28745 362.75302 L 207.28745 362.75302 Q 233.19838 362.75302 259.1093 310.93115 Q 259.1093 285.02023 233.19838 259.1093 Q 207.28745 233.19838 207.28745 181.37651 L 207.28745 129.55466 L 233.19838 155.46558 L 233.19838 155.46558 L 233.19838 155.46558 L 233.19838 155.46558 L 233.19838 181.37651 L 259.1093 181.37651 L 259.1093 181.37651 L 259.1093 207.28745 L 259.1093 207.28745 L 285.02023 207.28745 L 285.02023 181.37651 L 310.93115 181.37651 L 310.93115 155.46558 Q 310.93115 103.64372 414.5749 103.64372 Q 492.30768 77.73279 466.39676 51.82186 Q 466.39676 0.0 518.2186 0.0 z" svg:height="9.587045mm" draw:style-name="style-1063" svg:viewBox="0.0 0.0 1062.3481 958.7044" svg:width="10.623482mm" svg:x="104.68016mm" svg:y="160.64777mm"/>
          <draw:path svg:d="M 492.30768 -1.8189894E-12 L 492.30768 -1.8189894E-12 L 518.2186 25.91093 Q 544.1295 25.91093 570.04047 51.82186 L 570.04047 51.82186 L 544.1295 77.73279 Q 518.2186 129.55466 570.04047 181.37651 Q 570.04047 233.19838 595.9514 285.02023 L 621.8623 336.8421 L 647.77325 285.02023 Q 673.6842 233.19838 699.59515 285.02023 Q 725.50604 336.8421 725.50604 285.02023 Q 725.50604 259.1093 777.32794 259.1093 Q 803.23883 259.1093 803.23883 285.02023 L 803.23883 310.93115 L 777.32794 310.93115 Q 777.32794 336.8421 777.32794 336.8421 L 803.23883 336.8421 L 777.32794 362.75302 Q 777.32794 388.66397 751.417 388.66397 L 751.417 388.66397 L 829.1498 440.4858 Q 932.7935 466.39676 932.7935 466.39676 L 932.7935 492.30768 L 906.88257 492.30768 L 880.9716 492.30768 L 829.1498 492.30768 L 803.23883 492.30768 L 777.32794 518.2186 L 777.32794 518.2186 L 699.59515 518.2186 Q 621.8623 518.2186 595.9514 595.9514 L 570.04047 647.77325 L 570.04047 595.9514 Q 570.04047 518.2186 440.4858 518.2186 L 310.93115 544.1295 L 310.93115 544.1295 Q 310.93115 544.1295 285.02023 570.04047 L 285.02023 595.9514 L 259.1093 595.9514 Q 233.19838 595.9514 233.19838 570.04047 Q 207.28745 544.1295 155.46558 544.1295 L 103.64372 518.2186 L 103.64372 518.2186 L 103.64372 518.2186 L 77.73279 518.2186 L 77.73279 544.1295 L 51.82186 544.1295 L 51.82186 544.1295 L 25.91093 518.2186 L 0.0 518.2186 L 0.0 492.30768 L 0.0 466.39676 L 25.91093 466.39676 L 25.91093 440.4858 L 25.91093 440.4858 L 51.82186 440.4858 L 51.82186 440.4858 L 51.82186 440.4858 L 51.82186 414.5749 L 51.82186 414.5749 L 77.73279 414.5749 Q 77.73279 388.66397 103.64372 310.93115 Q 103.64372 233.19838 129.55466 233.19838 Q 155.46558 233.19838 155.46558 129.55466 L 181.37651 51.82186 L 259.1093 51.82186 L 310.93115 51.82186 L 362.75302 51.82186 Q 440.4858 25.91093 440.4858 25.91093 L 440.4858 25.91093 L 466.39676 25.91093 Q 492.30768 25.91093 492.30768 -1.8189894E-12 z" svg:height="6.4777327mm" draw:style-name="style-1064" svg:viewBox="0.0 0.0 932.7935 647.77325" svg:width="9.327935mm" svg:x="130.07288mm" svg:y="160.38866mm"/>
          <draw:path svg:d="M 155.46558 103.64372 L 155.46558 103.64372 L 259.1093 103.64372 Q 336.8421 103.64372 336.8421 155.46558 Q 310.93115 181.37651 310.93115 207.28745 L 310.93115 233.19838 L 310.93115 310.93115 Q 285.02023 388.66397 310.93115 388.66397 L 336.8421 414.5749 L 362.75302 414.5749 Q 414.5749 440.4858 414.5749 466.39676 L 414.5749 492.30768 L 388.66397 492.30768 L 362.75302 492.30768 L 336.8421 492.30768 L 310.93115 518.2186 L 310.93115 518.2186 L 310.93115 518.2186 L 233.19838 518.2186 Q 155.46558 518.2186 155.46558 466.39676 L 129.55466 388.66397 L 129.55466 362.75302 Q 103.64372 310.93115 103.64372 259.1093 Q 103.64372 233.19838 51.82186 207.28745 L 0.0 181.37651 L 0.0 181.37651 Q 0.0 155.46558 0.0 129.55466 L 0.0 103.64372 L 51.82186 103.64372 Q 77.73279 103.64372 51.82186 51.82186 Q 51.82186 0.0 77.73279 0.0 Q 103.64372 25.91093 129.55466 51.82186 Q 155.46558 103.64372 155.46558 103.64372 z" svg:height="5.182186mm" draw:style-name="style-1065" svg:viewBox="0.0 0.0 414.5749 518.2186" svg:width="4.145749mm" svg:x="125.408905mm" svg:y="16.582996mm"/>
          <draw:path svg:d="M 518.2186 103.64372 L 518.2186 103.64372 L 518.2186 103.64372 Q 518.2186 103.64372 518.2186 155.46558 Q 492.30768 181.37651 388.66397 181.37651 L 285.02023 181.37651 L 233.19838 181.37651 L 181.37651 181.37651 L 103.64372 181.37651 Q 51.82186 155.46558 0.0 129.55466 Q -51.82186 103.64372 51.82186 103.64372 L 129.55466 103.64372 L 155.46558 77.73279 Q 181.37651 51.82186 155.46558 51.82186 L 103.64372 25.91093 L 129.55466 -3.6379788E-12 Q 155.46558 -25.91093 362.75302 25.91093 Q 518.2186 77.73279 518.2186 103.64372 z" svg:height="1.8137652mm" draw:style-name="style-1066" svg:viewBox="0.0 0.0 518.2186 181.37651" svg:width="5.182186mm" svg:x="120.226715mm" svg:y="194.33199mm"/>
          <draw:path svg:d="M 829.1498 0.0 L 855.0607 0.0 L 855.0607 25.91093 Q 855.0607 51.82186 880.9716 51.82186 L 906.88257 51.82186 L 906.88257 77.73279 L 906.88257 103.64372 L 958.7044 103.64372 Q 1036.4373 103.64372 1062.3481 77.73279 L 1062.3481 77.73279 L 1062.3481 155.46558 Q 1062.3481 259.1093 1010.5263 285.02023 Q 958.7044 310.93115 1010.5263 362.75302 Q 1010.5263 388.66397 984.61536 466.39676 Q 958.7044 518.2186 932.7935 570.04047 L 906.88257 647.77325 L 906.88257 647.77325 L 906.88257 673.6842 L 906.88257 673.6842 L 906.88257 673.6842 L 855.0607 673.6842 Q 803.23883 673.6842 803.23883 647.77325 Q 803.23883 647.77325 803.23883 570.04047 Q 803.23883 492.30768 440.4858 518.2186 L 103.64372 544.1295 L 103.64372 544.1295 L 103.64372 518.2186 L 51.82186 518.2186 L 0.0 518.2186 L 0.0 518.2186 L 0.0 518.2186 L 77.73279 492.30768 L 155.46558 466.39676 L 181.37651 466.39676 Q 207.28745 466.39676 207.28745 440.4858 L 207.28745 414.5749 L 233.19838 414.5749 L 259.1093 414.5749 L 285.02023 388.66397 L 310.93115 362.75302 L 310.93115 362.75302 L 336.8421 362.75302 L 336.8421 362.75302 L 336.8421 362.75302 L 259.1093 336.8421 L 181.37651 310.93115 L 181.37651 310.93115 L 181.37651 310.93115 L 207.28745 310.93115 L 207.28745 285.02023 L 233.19838 285.02023 L 259.1093 259.1093 L 259.1093 259.1093 L 285.02023 259.1093 L 285.02023 259.1093 L 285.02023 259.1093 L 310.93115 233.19838 L 336.8421 207.28745 L 544.1295 207.28745 Q 751.417 207.28745 751.417 181.37651 Q 777.32794 129.55466 803.23883 129.55466 Q 829.1498 129.55466 803.23883 51.82186 Q 803.23883 0.0 829.1498 0.0 z" svg:height="6.736842mm" draw:style-name="style-1067" svg:viewBox="0.0 0.0 1062.3481 673.6842" svg:width="10.623482mm" svg:x="127.74089mm" svg:y="107.789474mm"/>
          <draw:path svg:d="M 207.28745 0.0 L 233.19838 0.0 L 233.19838 0.0 L 233.19838 0.0 L 310.93115 25.91093 L 388.66397 25.91093 L 414.5749 51.82186 Q 440.4858 51.82186 414.5749 103.64372 Q 362.75302 155.46558 414.5749 181.37651 Q 466.39676 207.28745 492.30768 207.28745 L 492.30768 233.19838 L 466.39676 233.19838 Q 414.5749 259.1093 440.4858 259.1093 Q 466.39676 259.1093 466.39676 285.02023 L 466.39676 310.93115 L 466.39676 310.93115 Q 440.4858 310.93115 414.5749 285.02023 L 414.5749 285.02023 L 362.75302 285.02023 Q 285.02023 310.93115 155.46558 310.93115 L 51.82186 310.93115 L 25.91093 310.93115 L -1.8189894E-12 310.93115 L -1.8189894E-12 285.02023 L -1.8189894E-12 285.02023 L 25.91093 259.1093 L 51.82186 233.19838 L 51.82186 233.19838 L 51.82186 207.28745 L 51.82186 207.28745 L 51.82186 207.28745 L 25.91093 207.28745 L 25.91093 207.28745 L 25.91093 181.37651 L -1.8189894E-12 181.37651 L -1.8189894E-12 181.37651 L -1.8189894E-12 181.37651 L -1.8189894E-12 155.46558 L -1.8189894E-12 155.46558 L 25.91093 155.46558 L 25.91093 155.46558 L 103.64372 129.55466 Q 155.46558 129.55466 155.46558 51.82186 Q 155.46558 0.0 207.28745 0.0 z" svg:height="3.1093116mm" draw:style-name="style-1068" svg:viewBox="0.0 0.0 492.30768 310.93115" svg:width="4.9230766mm" svg:x="136.29149mm" svg:y="198.99594mm"/>
          <draw:path svg:d="M 5985.425 77.73279 L 6011.336 77.73279 L 6011.336 1606.4777 L 6011.336 3135.2227 L 5985.425 3135.2227 Q 5959.514 3135.2227 5985.425 3083.4006 Q 5985.425 3057.4897 5933.603 3057.4897 Q 5907.6924 3057.4897 5907.6924 3031.5789 L 5881.7812 3005.668 L 5881.7812 2979.757 L 5881.7812 2953.8462 L 5855.87 2953.8462 L 5855.87 2927.935 L 5855.87 2927.935 L 5829.9595 2927.935 L 5829.9595 2927.935 L 5829.9595 2927.935 L 5829.9595 2953.8462 L 5829.9595 2953.8462 L 5778.1377 3031.5789 Q 5778.1377 3135.2227 5752.2266 3161.1335 L 5752.2266 3187.0444 L 5726.3154 3187.0444 L 5700.405 3187.0444 L 5700.405 3161.1335 Q 5674.4937 3161.1335 5674.4937 3161.1335 Q 5674.4937 3135.2227 5648.583 3161.1335 Q 5622.672 3187.0444 5596.761 3135.2227 Q 5570.85 3083.4006 5415.3843 3057.4897 Q 5259.919 3031.5789 5104.453 3057.4897 Q 4948.988 3083.4006 4948.988 3083.4006 Q 4948.988 3057.4897 4897.166 3057.4897 Q 4845.344 3031.5789 4845.344 3083.4006 Q 4819.433 3135.2227 4793.522 3135.2227 Q 4741.7 3135.2227 4741.7 3057.4897 Q 4715.7896 3005.668 4430.769 3005.668 Q 4145.749 3005.668 4145.749 2979.757 Q 4145.749 2953.8462 4119.838 2953.8462 Q 4093.927 2979.757 4119.838 2979.757 Q 4119.838 2979.757 3938.4614 3031.5789 Q 3757.085 3031.5789 3575.7085 3005.668 Q 3394.3318 2953.8462 3316.599 2927.935 Q 3238.8662 2902.0242 3238.8662 2876.1133 Q 3238.8662 2850.2024 3161.1335 2876.1133 Q 3109.3118 2927.935 2876.1133 2927.935 Q 2642.9148 2927.935 2539.2712 2953.8462 Q 2435.6274 2979.757 2409.7166 3031.5789 Q 2383.8057 3057.4897 2331.9836 3057.4897 Q 2280.1619 3083.4006 2306.0728 3083.4006 Q 2306.0728 3109.3118 2306.0728 3135.2227 Q 2280.1619 3135.2227 2280.1619 3161.1335 Q 2254.251 3187.0444 2254.251 3161.1335 Q 2254.251 3135.2227 2150.6072 3161.1335 Q 2072.8745 3187.0444 2072.8745 3212.9553 Q 2046.9635 3238.8662 2021.0526 3212.9553 Q 1995.1416 3187.0444 1995.1416 3238.8662 Q 1969.2307 3264.7773 1995.1416 3264.7773 Q 2046.9635 3264.7773 2046.9635 3290.6882 L 2046.9635 3316.599 L 2021.0526 3316.599 L 2021.0526 3342.51 L 1995.1416 3342.51 L 1969.2307 3342.51 L 1969.2307 3368.421 L 1943.3198 3368.421 L 1943.3198 3368.421 L 1943.3198 3342.51 L 1943.3198 3342.51 L 1943.3198 3342.51 L 1917.4088 3342.51 L 1917.4088 3342.51 L 1917.4088 3368.421 L 1891.4979 3368.421 L 1891.4979 3342.51 Q 1891.4979 3316.599 1813.7651 3316.599 Q 1736.0323 3342.51 1658.2996 3290.6882 L 1580.5668 3238.8662 L 1528.7449 3238.8662 L 1476.9231 3238.8662 L 1476.9231 3238.8662 Q 1476.9231 3238.8662 1425.1012 3187.0444 Q 1425.1012 3135.2227 1425.1012 3083.4006 Q 1425.1012 3031.5789 1425.1012 3005.668 Q 1373.2793 2979.757 1295.5465 2979.757 Q 1217.8137 2979.757 1191.9028 2902.0242 Q 1165.9918 2850.2024 1114.17 2850.2024 Q 1062.3481 2824.2915 984.61536 2798.3806 Q 906.88257 2772.4695 932.7935 2746.5586 Q 958.7044 2720.6477 906.88257 2720.6477 Q 880.9716 2720.6477 855.0607 2720.6477 Q 803.23883 2720.6477 803.23883 2668.826 Q 803.23883 2642.9148 699.59515 2591.093 Q 595.9514 2539.2712 595.9514 2513.3604 Q 595.9514 2461.5383 518.2186 2461.5383 Q 440.4858 2435.6274 362.75302 2435.6274 Q 310.93115 2409.7166 285.02023 2383.8057 L 285.02023 2357.8948 L 285.02023 2357.8948 L 285.02023 2357.8948 L 285.02023 2331.9836 Q 285.02023 2331.9836 285.02023 2306.0728 L 285.02023 2254.251 L 259.1093 2254.251 Q 233.19838 2254.251 233.19838 2176.518 Q 233.19838 2124.6963 181.37651 2098.7854 Q 129.55466 2098.7854 155.46558 2072.8745 Q 181.37651 2046.9635 129.55466 2046.9635 Q 103.64372 2046.9635 77.73279 1995.1416 Q 77.73279 1969.2307 129.55466 1969.2307 Q 181.37651 1943.3198 155.46558 1917.4088 Q 129.55466 1865.587 77.73279 1839.676 L 3.6379788E-12 1813.7651 L 3.6379788E-12 1813.7651 L 3.6379788E-12 1787.8542 L 25.91093 1787.8542 L 51.82186 1787.8542 L 51.82186 1813.7651 L 77.73279 1813.7651 L 77.73279 1787.8542 Q 77.73279 1736.0323 77.73279 1684.2104 Q 77.73279 1606.4777 129.55466 1606.4777 Q 181.37651 1606.4777 155.46558 1580.5668 Q 129.55466 1580.5668 129.55466 1554.6559 Q 129.55466 1528.7449 181.37651 1528.7449 Q 259.1093 1554.6559 285.02023 1476.9231 Q 310.93115 1373.2793 259.1093 1373.2793 Q 207.28745 1373.2793 336.8421 1295.5465 Q 466.39676 1217.8137 440.4858 1191.9028 Q 440.4858 1165.9918 414.5749 1165.9918 Q 388.66397 1165.9918 388.66397 1114.17 L 362.75302 1088.259 L 388.66397 1088.259 L 414.5749 1088.259 L 414.5749 1062.3481 L 388.66397 1036.4373 L 388.66397 1036.4373 L 388.66397 1010.5263 L 492.30768 1010.5263 Q 570.04047 1010.5263 595.9514 1010.5263 Q 647.77325 1010.5263 699.59515 1010.5263 L 725.50604 1010.5263 L 751.417 984.61536 L 777.32794 958.7044 L 803.23883 958.7044 Q 829.1498 958.7044 855.0607 932.7935 L 880.9716 932.7935 L 1010.5263 932.7935 Q 1140.0809 958.7044 1165.9918 958.7044 L 1165.9918 958.7044 L 1165.9918 984.61536 L 1165.9918 1010.5263 L 1191.9028 1010.5263 L 1191.9028 1010.5263 L 1191.9028 984.61536 L 1217.8137 984.61536 L 1217.8137 984.61536 L 1217.8137 1010.5263 L 1217.8137 1010.5263 L 1217.8137 1010.5263 L 1243.7246 1010.5263 L 1243.7246 1010.5263 L 1243.7246 1036.4373 L 1269.6356 1036.4373 L 1269.6356 1036.4373 L 1269.6356 1062.3481 L 1269.6356 1062.3481 L 1269.6356 1062.3481 L 1295.5465 1062.3481 L 1295.5465 1062.3481 L 1321.4574 1036.4373 Q 1347.3684 1036.4373 1347.3684 1010.5263 Q 1347.3684 984.61536 1373.2793 1010.5263 Q 1425.1012 1010.5263 1425.1012 1036.4373 Q 1476.9231 1062.3481 1476.9231 1036.4373 Q 1502.834 1010.5263 1528.7449 1036.4373 Q 1528.7449 1062.3481 1528.7449 1010.5263 Q 1528.7449 958.7044 1839.676 984.61536 Q 2150.6072 1010.5263 2202.4292 1010.5263 Q 2280.1619 1010.5263 2357.8948 1010.5263 Q 2461.5383 984.61536 2513.3604 906.88257 Q 2565.1821 829.1498 2565.1821 803.23883 Q 2565.1821 777.32794 2617.004 777.32794 Q 2642.9148 751.417 2642.9148 751.417 L 2642.9148 751.417 L 2720.6477 751.417 Q 2772.4695 751.417 2824.2915 777.32794 Q 2850.2024 803.23883 2979.757 777.32794 Q 3083.4006 777.32794 3109.3118 751.417 Q 3109.3118 699.59515 3290.6882 699.59515 Q 3446.1538 699.59515 3446.1538 673.6842 Q 3446.1538 647.77325 3472.0647 647.77325 Q 3497.9756 647.77325 3497.9756 673.6842 Q 3523.8865 699.59515 3549.7974 673.6842 Q 3575.7085 673.6842 3575.7085 647.77325 Q 3575.7085 621.8623 3627.5303 595.9514 Q 3705.2632 595.9514 3705.2632 570.04047 Q 3705.2632 544.1295 3731.174 544.1295 Q 3757.085 544.1295 3757.085 570.04047 Q 3757.085 595.9514 3808.9067 492.30768 Q 3860.7288 362.75302 3912.5505 362.75302 Q 3938.4614 362.75302 3912.5505 310.93115 Q 3912.5505 259.1093 4016.1943 233.19838 Q 4093.927 233.19838 4223.4814 207.28745 Q 4327.1255 207.28745 4327.1255 181.37651 Q 4327.1255 155.46558 4378.9473 181.37651 Q 4456.68 181.37651 4456.68 155.46558 Q 4456.68 129.55466 4534.4126 129.55466 Q 4638.0566 129.55466 4741.7 129.55466 Q 4871.255 129.55466 4923.0767 129.55466 Q 4974.8984 129.55466 5259.919 77.73279 Q 5519.0283 25.91093 5700.405 0.0 Q 5881.7812 -25.91093 5881.7812 0.0 Q 5881.7812 25.91093 5933.603 51.82186 Q 5985.425 77.73279 5985.425 77.73279 z M 4845.344 621.8623 L 5000.8096 647.77325 L 5104.453 647.77325 Q 5182.186 647.77325 5156.2754 673.6842 L 5130.3643 699.59515 L 4948.988 699.59515 Q 4741.7 699.59515 4715.7896 673.6842 Q 4689.8784 673.6842 4689.8784 647.77325 Q 4689.8784 621.8623 4845.344 621.8623 z M 880.9716 984.61536 Q 880.9716 958.7044 880.9716 958.7044 L 906.88257 958.7044 L 906.88257 958.7044 Q 906.88257 984.61536 880.9716 984.61536 z M 362.75302 2306.0728 L 388.66397 2306.0728 L 388.66397 2331.9836 L 388.66397 2357.8948 L 362.75302 2357.8948 L 336.8421 2357.8948 L 336.8421 2331.9836 Q 362.75302 2306.0728 362.75302 2306.0728 z M 5907.6924 2927.935 Q 5881.7812 2927.935 5933.603 2902.0242 L 5959.514 2902.0242 L 5959.514 2927.935 L 5933.603 2953.8462 L 5933.603 2953.8462 Q 5933.603 2927.935 5907.6924 2927.935 z M 4845.344 3005.668 Q 4845.344 2979.757 4845.344 2979.757 Q 4845.344 2979.757 4845.344 2979.757 Q 4845.344 3005.668 4845.344 3005.668 z M 4793.522 3031.5789 Q 4793.522 3031.5789 4793.522 3005.668 Q 4793.522 3005.668 4793.522 3031.5789 Q 4793.522 3031.5789 4793.522 3031.5789 z M 1476.9231 3187.0444 Q 1476.9231 3187.0444 1476.9231 3161.1335 Q 1476.9231 3161.1335 1476.9231 3187.0444 Q 1476.9231 3187.0444 1476.9231 3187.0444 z" svg:height="33.684208mm" draw:style-name="style-1069" svg:viewBox="0.0 0.0 6011.336 3368.421" svg:width="60.113358mm" svg:x="259.88663mm" svg:y="125.149796mm"/>
          <draw:path svg:d="M -9.094947E-13 51.82186 L -9.094947E-13 0.0 L 207.28745 25.91093 Q 414.5749 51.82186 414.5749 51.82186 Q 414.5749 103.64372 207.28745 103.64372 Q -9.094947E-13 103.64372 -9.094947E-13 51.82186 z" svg:height="1.0364373mm" draw:style-name="style-1070" svg:viewBox="0.0 0.0 414.5749 103.64372" svg:width="4.145749mm" svg:x="68.92307mm" svg:y="141.47368mm"/>
          <draw:path svg:d="M 285.02023 25.91093 L 285.02023 0.0 L 285.02023 0.0 L 310.93115 0.0 L 310.93115 25.91093 Q 336.8421 51.82186 492.30768 77.73279 Q 647.77325 103.64372 647.77325 77.73279 Q 647.77325 51.82186 621.8623 25.91093 Q 570.04047 0.0 673.6842 0.0 Q 751.417 0.0 777.32794 0.0 L 803.23883 0.0 L 803.23883 25.91093 Q 777.32794 51.82186 777.32794 51.82186 L 777.32794 51.82186 L 751.417 51.82186 Q 725.50604 51.82186 725.50604 103.64372 Q 725.50604 129.55466 751.417 207.28745 Q 803.23883 285.02023 777.32794 285.02023 Q 751.417 285.02023 751.417 362.75302 L 725.50604 440.4858 L 725.50604 440.4858 L 725.50604 440.4858 L 725.50604 466.39676 L 725.50604 466.39676 L 725.50604 466.39676 Q 725.50604 466.39676 699.59515 414.5749 Q 699.59515 388.66397 621.8623 414.5749 Q 570.04047 440.4858 466.39676 440.4858 L 388.66397 466.39676 L 388.66397 466.39676 L 362.75302 466.39676 L 362.75302 466.39676 L 362.75302 492.30768 L 310.93115 492.30768 Q 233.19838 466.39676 207.28745 466.39676 L 181.37651 466.39676 L 155.46558 466.39676 Q 155.46558 466.39676 103.64372 440.4858 L 77.73279 414.5749 L 77.73279 414.5749 L 77.73279 414.5749 L 103.64372 414.5749 Q 103.64372 414.5749 129.55466 388.66397 Q 155.46558 362.75302 103.64372 310.93115 L 51.82186 285.02023 L 51.82186 285.02023 L 51.82186 259.1093 L 25.91093 259.1093 L 0.0 259.1093 L 51.82186 233.19838 Q 77.73279 207.28745 103.64372 207.28745 Q 155.46558 207.28745 129.55466 181.37651 L 103.64372 155.46558 L 103.64372 103.64372 L 103.64372 77.73279 L 207.28745 51.82186 Q 285.02023 51.82186 285.02023 25.91093 z" svg:height="4.9230766mm" draw:style-name="style-1071" svg:viewBox="0.0 0.0 803.23883 492.30768" svg:width="8.032389mm" svg:x="119.708496mm" svg:y="197.9595mm"/>
          <draw:path svg:d="M 0.0 25.91093 L 0.0 0.0 L 25.91093 0.0 Q 51.82186 25.91093 103.64372 25.91093 L 155.46558 25.91093 L 310.93115 25.91093 Q 440.4858 77.73279 440.4858 77.73279 L 440.4858 77.73279 L 440.4858 77.73279 L 440.4858 103.64372 L 310.93115 103.64372 L 207.28745 103.64372 L 207.28745 181.37651 Q 233.19838 233.19838 310.93115 259.1093 Q 362.75302 285.02023 362.75302 285.02023 L 362.75302 285.02023 L 285.02023 285.02023 Q 207.28745 285.02023 181.37651 259.1093 L 155.46558 259.1093 L 155.46558 259.1093 Q 129.55466 233.19838 77.73279 233.19838 L 25.91093 233.19838 L 0.0 233.19838 L 0.0 233.19838 L 0.0 233.19838 Q 0.0 233.19838 51.82186 207.28745 Q 77.73279 207.28745 77.73279 129.55466 Q 51.82186 77.73279 25.91093 77.73279 Q 0.0 51.82186 0.0 25.91093 z" svg:height="2.8502023mm" draw:style-name="style-1072" svg:viewBox="0.0 0.0 440.4858 285.02023" svg:width="4.404858mm" svg:x="122.29959mm" svg:y="85.24696mm"/>
          <draw:path svg:d="M 440.4858 -3.6379788E-12 L 440.4858 -3.6379788E-12 L 440.4858 25.91093 L 440.4858 77.73279 L 414.5749 77.73279 L 414.5749 77.73279 L 414.5749 103.64372 L 388.66397 103.64372 L 388.66397 103.64372 L 388.66397 129.55466 L 388.66397 129.55466 L 388.66397 129.55466 L 414.5749 129.55466 L 414.5749 155.46558 L 414.5749 155.46558 Q 414.5749 181.37651 285.02023 181.37651 L 129.55466 207.28745 L 129.55466 181.37651 Q 129.55466 181.37651 103.64372 181.37651 L 103.64372 181.37651 L 103.64372 181.37651 Q 129.55466 155.46558 103.64372 129.55466 L 77.73279 103.64372 L 77.73279 103.64372 Q 77.73279 77.73279 25.91093 77.73279 L 0.0 77.73279 L 0.0 51.82186 Q 0.0 25.91093 25.91093 25.91093 L 77.73279 25.91093 L 259.1093 25.91093 Q 440.4858 -3.6379788E-12 440.4858 -3.6379788E-12 z" svg:height="2.0728745mm" draw:style-name="style-1073" svg:viewBox="0.0 0.0 440.4858 207.28745" svg:width="4.404858mm" svg:x="132.92308mm" svg:y="196.66396mm"/>
          <draw:path svg:d="M 440.4858 -3.6379788E-12 L 492.30768 -3.6379788E-12 L 492.30768 -3.6379788E-12 L 492.30768 25.91093 L 492.30768 25.91093 L 518.2186 25.91093 L 518.2186 25.91093 L 518.2186 51.82186 L 492.30768 77.73279 Q 492.30768 129.55466 492.30768 155.46558 Q 492.30768 181.37651 466.39676 181.37651 L 466.39676 181.37651 L 440.4858 207.28745 Q 440.4858 233.19838 466.39676 233.19838 Q 492.30768 233.19838 492.30768 259.1093 L 492.30768 259.1093 L 388.66397 259.1093 Q 285.02023 285.02023 259.1093 285.02023 L 233.19838 310.93115 L 181.37651 310.93115 L 103.64372 310.93115 L 103.64372 285.02023 Q 77.73279 285.02023 25.91093 259.1093 Q -25.91093 233.19838 25.91093 181.37651 Q 51.82186 129.55466 25.91093 129.55466 L 0.0 103.64372 L 25.91093 103.64372 Q 77.73279 103.64372 77.73279 77.73279 Q 77.73279 51.82186 103.64372 51.82186 L 129.55466 51.82186 L 285.02023 25.91093 Q 414.5749 25.91093 440.4858 -3.6379788E-12 z" svg:height="3.1093116mm" draw:style-name="style-1074" svg:viewBox="0.0 0.0 518.2186 310.93115" svg:width="5.182186mm" svg:x="140.17813mm" svg:y="198.21861mm"/>
          <draw:path svg:d="M 25.91093 -1.8189894E-12 L 25.91093 -1.8189894E-12 L 77.73279 -1.8189894E-12 Q 129.55466 -1.8189894E-12 129.55466 25.91093 L 155.46558 25.91093 L 155.46558 51.82186 L 155.46558 51.82186 L 155.46558 103.64372 Q 155.46558 129.55466 181.37651 129.55466 L 181.37651 155.46558 L 207.28745 155.46558 L 233.19838 155.46558 L 233.19838 207.28745 L 233.19838 233.19838 L 207.28745 233.19838 L 207.28745 233.19838 L 155.46558 233.19838 L 77.73279 233.19838 L 77.73279 233.19838 Q 77.73279 207.28745 51.82186 207.28745 Q 25.91093 207.28745 25.91093 181.37651 Q 51.82186 155.46558 0.0 129.55466 Q -25.91093 103.64372 0.0 77.73279 L 0.0 51.82186 L 0.0 51.82186 L 0.0 25.91093 L 0.0 25.91093 Q 0.0 25.91093 25.91093 -1.8189894E-12 z" svg:height="2.3319838mm" draw:style-name="style-1075" svg:viewBox="0.0 0.0 233.19838 233.19838" svg:width="2.3319838mm" svg:x="201.58704mm" svg:y="118.67206mm"/>
          <draw:path svg:d="M 77.73279 0.0 L 77.73279 0.0 L 77.73279 0.0 L 103.64372 0.0 L 103.64372 51.82186 L 103.64372 103.64372 L 129.55466 155.46558 L 129.55466 181.37651 L 181.37651 155.46558 Q 259.1093 155.46558 259.1093 155.46558 Q 259.1093 129.55466 285.02023 207.28745 Q 310.93115 310.93115 285.02023 310.93115 L 285.02023 310.93115 L 310.93115 310.93115 Q 362.75302 310.93115 362.75302 310.93115 L 362.75302 336.8421 L 362.75302 336.8421 Q 362.75302 362.75302 336.8421 362.75302 Q 310.93115 362.75302 310.93115 388.66397 Q 310.93115 414.5749 155.46558 414.5749 L 25.91093 414.5749 L 25.91093 362.75302 L 0.0 310.93115 L 0.0 285.02023 L 0.0 259.1093 L 0.0 259.1093 L 0.0 259.1093 L 0.0 233.19838 L 0.0 233.19838 L 0.0 207.28745 Q 0.0 181.37651 0.0 155.46558 L 0.0 155.46558 L 25.91093 103.64372 Q 51.82186 51.82186 51.82186 51.82186 L 51.82186 25.91093 L 51.82186 25.91093 Q 51.82186 25.91093 77.73279 0.0 z" svg:height="4.145749mm" draw:style-name="style-1076" svg:viewBox="0.0 0.0 362.75302 414.5749" svg:width="3.6275303mm" svg:x="135.77327mm" svg:y="39.384613mm"/>
          <draw:path svg:d="M 77.73279 25.91093 L 77.73279 0.0 L 129.55466 25.91093 Q 207.28745 51.82186 207.28745 129.55466 Q 207.28745 207.28745 181.37651 233.19838 L 181.37651 259.1093 L 155.46558 259.1093 L 103.64372 233.19838 L 77.73279 233.19838 Q 51.82186 233.19838 51.82186 207.28745 L 25.91093 181.37651 L 25.91093 181.37651 Q 0.0 155.46558 0.0 103.64372 Q 0.0 51.82186 25.91093 25.91093 L 51.82186 25.91093 L 51.82186 25.91093 Q 51.82186 25.91093 77.73279 25.91093 z" svg:height="2.591093mm" draw:style-name="style-1077" svg:viewBox="0.0 0.0 207.28745 259.1093" svg:width="2.0728745mm" svg:x="179.30363mm" svg:y="95.611336mm"/>
          <draw:path svg:d="M 103.64372 51.82186 L 103.64372 0.0 L 103.64372 0.0 Q 103.64372 0.0 129.55466 0.0 L 129.55466 25.91093 L 129.55466 77.73279 Q 129.55466 129.55466 155.46558 129.55466 Q 181.37651 129.55466 181.37651 155.46558 Q 207.28745 181.37651 207.28745 207.28745 L 207.28745 233.19838 L 233.19838 233.19838 L 233.19838 259.1093 L 336.8421 259.1093 Q 440.4858 259.1093 466.39676 285.02023 L 492.30768 285.02023 L 492.30768 362.75302 Q 518.2186 440.4858 518.2186 466.39676 L 518.2186 466.39676 L 466.39676 466.39676 L 414.5749 466.39676 L 414.5749 466.39676 Q 388.66397 466.39676 310.93115 466.39676 Q 259.1093 466.39676 259.1093 518.2186 Q 259.1093 595.9514 207.28745 595.9514 L 181.37651 570.04047 L 181.37651 570.04047 L 155.46558 570.04047 L 155.46558 570.04047 L 155.46558 570.04047 L 155.46558 544.1295 L 155.46558 544.1295 L 129.55466 570.04047 L 129.55466 621.8623 L 129.55466 621.8623 Q 103.64372 621.8623 103.64372 647.77325 L 103.64372 673.6842 L 77.73279 673.6842 L 51.82186 673.6842 L 51.82186 699.59515 L 51.82186 699.59515 L 51.82186 699.59515 L 25.91093 673.6842 L 25.91093 673.6842 L 25.91093 673.6842 L 25.91093 673.6842 L 25.91093 673.6842 L 25.91093 647.77325 L 51.82186 647.77325 L 51.82186 570.04047 Q 51.82186 518.2186 77.73279 518.2186 Q 103.64372 492.30768 51.82186 466.39676 Q 25.91093 414.5749 0.0 336.8421 Q 0.0 233.19838 0.0 207.28745 L 25.91093 181.37651 L 25.91093 155.46558 L 0.0 129.55466 L 0.0 129.55466 L 0.0 129.55466 L 51.82186 129.55466 Q 103.64372 129.55466 103.64372 51.82186 z" svg:height="6.995951mm" draw:style-name="style-1078" svg:viewBox="0.0 0.0 518.2186 699.59515" svg:width="5.182186mm" svg:x="136.80971mm" svg:y="83.4332mm"/>
          <draw:path svg:d="M 155.46558 0.0 L 336.8421 0.0 L 285.02023 51.82186 Q 259.1093 103.64372 129.55466 77.73279 Q 25.91093 51.82186 -4.5474735E-13 25.91093 Q -25.91093 -25.91093 155.46558 0.0 z" svg:height="0.7773279mm" draw:style-name="style-1079" svg:viewBox="0.0 0.0 336.8421 77.73279" svg:width="3.368421mm" svg:x="28.242914mm" svg:y="20.210526mm"/>
          <draw:path svg:d="M 492.30768 25.91093 L 492.30768 0.0 L 570.04047 51.82186 Q 673.6842 103.64372 647.77325 103.64372 Q 621.8623 103.64372 570.04047 103.64372 L 544.1295 103.64372 L 518.2186 103.64372 Q 492.30768 103.64372 440.4858 155.46558 Q 388.66397 207.28745 259.1093 233.19838 L 103.64372 259.1093 L 51.82186 259.1093 L 0.0 259.1093 L 155.46558 181.37651 Q 285.02023 103.64372 388.66397 77.73279 Q 466.39676 51.82186 492.30768 25.91093 z" svg:height="2.591093mm" draw:style-name="style-1080" svg:viewBox="0.0 0.0 647.77325 259.1093" svg:width="6.4777327mm" svg:x="115.56275mm" svg:y="116.08097mm"/>
          <draw:path svg:d="M 233.19838 0.0 L 259.1093 0.0 L 259.1093 25.91093 L 285.02023 51.82186 L 285.02023 51.82186 L 285.02023 51.82186 L 285.02023 77.73279 L 285.02023 77.73279 L 310.93115 77.73279 L 310.93115 103.64372 L 336.8421 103.64372 L 388.66397 103.64372 L 440.4858 129.55466 Q 466.39676 155.46558 414.5749 207.28745 Q 362.75302 259.1093 310.93115 259.1093 Q 285.02023 259.1093 259.1093 259.1093 Q 233.19838 285.02023 233.19838 285.02023 L 233.19838 285.02023 L 233.19838 285.02023 Q 233.19838 259.1093 181.37651 259.1093 Q 129.55466 259.1093 103.64372 310.93115 Q 77.73279 336.8421 103.64372 362.75302 L 129.55466 388.66397 L 129.55466 388.66397 Q 129.55466 414.5749 77.73279 414.5749 L 51.82186 414.5749 L 51.82186 388.66397 L 51.82186 388.66397 L 25.91093 388.66397 Q 3.6379788E-12 362.75302 25.91093 362.75302 Q 51.82186 362.75302 25.91093 336.8421 Q 25.91093 310.93115 25.91093 285.02023 Q 25.91093 259.1093 51.82186 207.28745 Q 51.82186 129.55466 25.91093 129.55466 L 3.6379788E-12 103.64372 L 3.6379788E-12 103.64372 L 3.6379788E-12 103.64372 L 25.91093 103.64372 Q 77.73279 103.64372 77.73279 77.73279 Q 77.73279 51.82186 103.64372 51.82186 L 103.64372 51.82186 L 155.46558 25.91093 Q 207.28745 0.0 233.19838 0.0 z" svg:height="4.145749mm" draw:style-name="style-1081" svg:viewBox="0.0 0.0 440.4858 414.5749" svg:width="4.404858mm" svg:x="205.47368mm" svg:y="187.59514mm"/>
          <draw:path svg:d="M 103.64372 25.91093 L 103.64372 0.0 L 129.55466 25.91093 Q 155.46558 25.91093 181.37651 103.64372 Q 207.28745 181.37651 233.19838 181.37651 Q 259.1093 181.37651 259.1093 155.46558 Q 259.1093 129.55466 285.02023 129.55466 L 285.02023 129.55466 L 285.02023 155.46558 L 259.1093 207.28745 L 259.1093 207.28745 Q 259.1093 207.28745 259.1093 233.19838 L 259.1093 233.19838 L 259.1093 233.19838 Q 259.1093 259.1093 129.55466 233.19838 L 0.0 233.19838 L 0.0 207.28745 L 0.0 181.37651 L 0.0 103.64372 Q 0.0 51.82186 51.82186 77.73279 Q 77.73279 103.64372 77.73279 103.64372 Q 103.64372 103.64372 103.64372 77.73279 L 103.64372 51.82186 L 77.73279 51.82186 L 77.73279 51.82186 L 77.73279 25.91093 L 103.64372 25.91093 L 103.64372 25.91093 z" svg:height="2.3319838mm" draw:style-name="style-1082" svg:viewBox="0.0 0.0 285.02023 233.19838" svg:width="2.8502023mm" svg:x="240.97165mm" svg:y="24.874493mm"/>
          <draw:path svg:d="M 1269.6356 0.0 L 1295.5465 0.0 L 1373.2793 25.91093 Q 1476.9231 51.82186 1528.7449 77.73279 Q 1554.6559 77.73279 1580.5668 51.82186 Q 1580.5668 25.91093 1606.4777 25.91093 Q 1658.2996 25.91093 1658.2996 51.82186 Q 1684.2104 103.64372 1761.9432 103.64372 Q 1813.7651 103.64372 1865.587 103.64372 Q 1917.4088 103.64372 1969.2307 77.73279 Q 2021.0526 51.82186 2098.7854 77.73279 Q 2176.518 103.64372 2331.9836 103.64372 L 2487.4492 103.64372 L 2487.4492 77.73279 L 2487.4492 77.73279 L 2772.4695 51.82186 Q 3057.4897 51.82186 3057.4897 25.91093 L 3057.4897 25.91093 L 3161.1335 0.0 Q 3264.7773 0.0 3264.7773 0.0 L 3264.7773 0.0 L 3264.7773 0.0 L 3264.7773 0.0 L 3290.6882 25.91093 Q 3290.6882 51.82186 3316.599 51.82186 Q 3368.421 51.82186 3420.243 77.73279 L 3446.1538 103.64372 L 3446.1538 103.64372 L 3472.0647 103.64372 L 3472.0647 103.64372 L 3472.0647 103.64372 L 3472.0647 129.55466 L 3472.0647 129.55466 L 3497.9756 129.55466 L 3497.9756 155.46558 L 3523.8865 155.46558 L 3575.7085 155.46558 L 3627.5303 181.37651 L 3653.4412 207.28745 L 3653.4412 207.28745 L 3653.4412 207.28745 L 3523.8865 233.19838 Q 3420.243 259.1093 3316.599 362.75302 Q 3212.9553 492.30768 3212.9553 518.2186 Q 3212.9553 570.04047 3187.0444 751.417 L 3187.0444 932.7935 L 3187.0444 932.7935 Q 3161.1335 932.7935 3161.1335 1036.4373 L 3161.1335 1140.0809 L 3135.2227 1165.9918 Q 3109.3118 1191.9028 3109.3118 1217.8137 L 3109.3118 1243.7246 L 3083.4006 1243.7246 L 3083.4006 1243.7246 L 3057.4897 1243.7246 L 3057.4897 1243.7246 L 3005.668 1243.7246 Q 2979.757 1243.7246 2953.8462 1217.8137 L 2953.8462 1217.8137 L 2953.8462 1217.8137 L 2953.8462 1191.9028 L 2927.935 1191.9028 L 2902.0242 1191.9028 L 2876.1133 1191.9028 L 2850.2024 1191.9028 L 2824.2915 1191.9028 L 2798.3806 1191.9028 L 2798.3806 1165.9918 Q 2798.3806 1165.9918 2772.4695 1191.9028 Q 2772.4695 1217.8137 2746.5586 1191.9028 Q 2694.7368 1191.9028 2591.093 1140.0809 Q 2513.3604 1114.17 2513.3604 1088.259 Q 2539.2712 1062.3481 2461.5383 1036.4373 Q 2409.7166 984.61536 2383.8057 958.7044 Q 2383.8057 932.7935 2357.8948 958.7044 Q 2357.8948 984.61536 2176.518 984.61536 Q 2021.0526 984.61536 2021.0526 932.7935 Q 2021.0526 880.9716 1917.4088 829.1498 Q 1787.8542 777.32794 1761.9432 777.32794 Q 1761.9432 803.23883 1684.2104 803.23883 Q 1606.4777 777.32794 1425.1012 777.32794 Q 1243.7246 777.32794 1191.9028 725.50604 Q 1114.17 699.59515 1114.17 673.6842 Q 1114.17 647.77325 1088.259 647.77325 Q 1036.4373 647.77325 1036.4373 673.6842 Q 1036.4373 699.59515 984.61536 699.59515 Q 958.7044 673.6842 855.0607 699.59515 Q 725.50604 725.50604 699.59515 725.50604 Q 647.77325 725.50604 647.77325 699.59515 Q 621.8623 673.6842 544.1295 673.6842 Q 466.39676 647.77325 466.39676 621.8623 Q 466.39676 595.9514 440.4858 595.9514 Q 414.5749 570.04047 362.75302 647.77325 Q 310.93115 725.50604 259.1093 725.50604 L 233.19838 699.59515 L 207.28745 699.59515 Q 181.37651 673.6842 155.46558 673.6842 Q 155.46558 673.6842 103.64372 673.6842 L 77.73279 673.6842 L 51.82186 673.6842 L 51.82186 673.6842 L 51.82186 673.6842 L 51.82186 673.6842 L 25.91093 647.77325 L 0.0 621.8623 L 0.0 621.8623 L 0.0 621.8623 L 0.0 621.8623 L 0.0 621.8623 L 25.91093 595.9514 L 51.82186 595.9514 L 51.82186 544.1295 Q 51.82186 492.30768 77.73279 492.30768 Q 103.64372 466.39676 51.82186 466.39676 L 0.0 466.39676 L 0.0 440.4858 Q 0.0 414.5749 25.91093 362.75302 L 51.82186 285.02023 L 207.28745 285.02023 Q 362.75302 285.02023 388.66397 259.1093 Q 388.66397 233.19838 492.30768 207.28745 Q 621.8623 155.46558 595.9514 129.55466 Q 595.9514 103.64372 803.23883 103.64372 Q 1010.5263 103.64372 1010.5263 51.82186 Q 1010.5263 51.82186 1088.259 51.82186 Q 1140.0809 51.82186 1165.9918 51.82186 L 1191.9028 51.82186 L 1191.9028 51.82186 Q 1217.8137 51.82186 1217.8137 25.91093 L 1217.8137 25.91093 L 1243.7246 25.91093 L 1269.6356 0.0 L 1269.6356 0.0 z M 1476.9231 699.59515 Q 1502.834 699.59515 1502.834 699.59515 Q 1502.834 725.50604 1502.834 725.50604 Q 1476.9231 725.50604 1476.9231 699.59515 z M 1969.2307 751.417 Q 1969.2307 751.417 1995.1416 751.417 Q 1995.1416 777.32794 1969.2307 777.32794 Q 1969.2307 777.32794 1969.2307 751.417 z M 2072.8745 855.0607 Q 2072.8745 855.0607 2098.7854 855.0607 Q 2098.7854 880.9716 2072.8745 880.9716 Q 2072.8745 880.9716 2072.8745 855.0607 z" svg:height="12.437246mm" draw:style-name="style-1083" svg:viewBox="0.0 0.0 3653.4412 1243.7246" svg:width="36.534412mm" svg:x="67.886635mm" svg:y="107.271255mm"/>
          <draw:path svg:d="M 362.75302 -3.6379788E-12 L 362.75302 -3.6379788E-12 L 388.66397 -3.6379788E-12 L 388.66397 -3.6379788E-12 L 388.66397 25.91093 Q 388.66397 51.82186 440.4858 51.82186 Q 492.30768 77.73279 466.39676 103.64372 L 466.39676 103.64372 L 440.4858 103.64372 Q 388.66397 103.64372 336.8421 129.55466 Q 259.1093 155.46558 259.1093 181.37651 L 259.1093 207.28745 L 233.19838 207.28745 Q 207.28745 207.28745 207.28745 181.37651 Q 181.37651 155.46558 155.46558 181.37651 L 103.64372 207.28745 L 77.73279 207.28745 Q 51.82186 207.28745 25.91093 181.37651 L 1.8189894E-12 181.37651 L 1.8189894E-12 181.37651 L 1.8189894E-12 155.46558 L 51.82186 155.46558 Q 103.64372 155.46558 103.64372 129.55466 Q 129.55466 129.55466 103.64372 103.64372 L 77.73279 77.73279 L 207.28745 51.82186 Q 336.8421 51.82186 336.8421 25.91093 Q 336.8421 -3.6379788E-12 362.75302 -3.6379788E-12 z" svg:height="2.0728745mm" draw:style-name="style-1084" svg:viewBox="0.0 0.0 466.39676 207.28745" svg:width="4.6639676mm" svg:x="153.1336mm" svg:y="194.33199mm"/>
          <draw:path svg:d="M 751.417 181.37651 L 829.1498 181.37651 L 777.32794 207.28745 Q 725.50604 207.28745 751.417 233.19838 Q 777.32794 233.19838 777.32794 259.1093 Q 777.32794 285.02023 751.417 285.02023 L 751.417 310.93115 L 751.417 310.93115 L 777.32794 310.93115 L 777.32794 310.93115 Q 777.32794 310.93115 725.50604 336.8421 L 673.6842 362.75302 L 673.6842 362.75302 L 673.6842 362.75302 L 647.77325 362.75302 L 647.77325 362.75302 L 673.6842 388.66397 L 699.59515 388.66397 L 699.59515 414.5749 L 673.6842 440.4858 L 673.6842 466.39676 L 673.6842 466.39676 L 673.6842 518.2186 Q 647.77325 570.04047 595.9514 570.04047 Q 544.1295 570.04047 544.1295 621.8623 L 518.2186 647.77325 L 518.2186 647.77325 L 518.2186 647.77325 L 518.2186 647.77325 Q 518.2186 647.77325 492.30768 673.6842 L 492.30768 673.6842 L 362.75302 673.6842 Q 259.1093 673.6842 207.28745 699.59515 L 155.46558 699.59515 L 155.46558 673.6842 L 155.46558 647.77325 L 103.64372 647.77325 L 51.82186 621.8623 L 25.91093 621.8623 L 0.0 621.8623 L 0.0 621.8623 L 0.0 621.8623 L 51.82186 595.9514 L 77.73279 570.04047 L 77.73279 570.04047 L 51.82186 570.04047 L 51.82186 570.04047 L 51.82186 570.04047 L 51.82186 544.1295 L 51.82186 544.1295 L 25.91093 518.2186 L 25.91093 466.39676 L 51.82186 466.39676 L 77.73279 466.39676 L 103.64372 440.4858 L 129.55466 440.4858 L 129.55466 388.66397 L 129.55466 336.8421 L 77.73279 336.8421 L 25.91093 336.8421 L 25.91093 310.93115 Q 0.0 285.02023 0.0 259.1093 L 0.0 233.19838 L 0.0 233.19838 Q 25.91093 207.28745 0.0 207.28745 Q 0.0 207.28745 0.0 155.46558 L 0.0 155.46558 L 0.0 129.55466 L 0.0 129.55466 L 25.91093 129.55466 L 25.91093 103.64372 L 25.91093 103.64372 L 0.0 103.64372 L 0.0 103.64372 L 0.0 103.64372 L 0.0 103.64372 Q 0.0 103.64372 51.82186 77.73279 L 103.64372 51.82186 L 103.64372 51.82186 L 103.64372 51.82186 L 77.73279 51.82186 Q 77.73279 51.82186 77.73279 25.91093 L 77.73279 25.91093 L 155.46558 0.0 Q 207.28745 0.0 440.4858 51.82186 Q 673.6842 129.55466 673.6842 155.46558 Q 673.6842 181.37651 751.417 181.37651 z M 414.5749 388.66397 L 414.5749 388.66397 L 336.8421 388.66397 Q 233.19838 414.5749 207.28745 388.66397 Q 155.46558 362.75302 285.02023 336.8421 Q 388.66397 310.93115 414.5749 336.8421 Q 414.5749 362.75302 414.5749 388.66397 z" svg:height="6.995951mm" draw:style-name="style-1085" svg:viewBox="0.0 0.0 829.1498 699.59515" svg:width="8.291498mm" svg:x="148.72874mm" svg:y="172.04858mm"/>
          <draw:path svg:d="M -3.6379788E-12 25.91093 L -3.6379788E-12 0.0 L -3.6379788E-12 0.0 Q -3.6379788E-12 0.0 25.91093 0.0 L 25.91093 25.91093 L 25.91093 51.82186 L 25.91093 51.82186 L 25.91093 51.82186 L 25.91093 51.82186 L 77.73279 51.82186 Q 129.55466 51.82186 129.55466 51.82186 L 129.55466 51.82186 L 129.55466 51.82186 Q 155.46558 51.82186 155.46558 51.82186 L 155.46558 25.91093 L 181.37651 51.82186 Q 207.28745 77.73279 181.37651 103.64372 Q 155.46558 155.46558 155.46558 155.46558 L 155.46558 155.46558 L 129.55466 155.46558 L 103.64372 155.46558 L 103.64372 155.46558 L 77.73279 155.46558 L 51.82186 155.46558 Q -3.6379788E-12 155.46558 -3.6379788E-12 129.55466 L -3.6379788E-12 129.55466 L -3.6379788E-12 103.64372 Q -3.6379788E-12 51.82186 -3.6379788E-12 25.91093 z" svg:height="1.5546558mm" draw:style-name="style-1086" svg:viewBox="0.0 0.0 181.37651 155.46558" svg:width="1.8137652mm" svg:x="197.44128mm" svg:y="111.93522mm"/>
          <draw:path svg:d="M 25.91093 25.91093 L 1.8189894E-12 25.91093 L 155.46558 0.0 L 310.93115 0.0 L 336.8421 25.91093 Q 362.75302 25.91093 440.4858 51.82186 L 492.30768 51.82186 L 492.30768 51.82186 L 492.30768 77.73279 L 440.4858 77.73279 L 362.75302 77.73279 L 362.75302 103.64372 L 388.66397 103.64372 L 388.66397 103.64372 L 388.66397 129.55466 L 388.66397 129.55466 L 414.5749 129.55466 L 414.5749 129.55466 Q 388.66397 155.46558 388.66397 181.37651 L 388.66397 207.28745 L 362.75302 207.28745 Q 336.8421 233.19838 285.02023 233.19838 Q 233.19838 233.19838 181.37651 181.37651 L 129.55466 155.46558 L 103.64372 155.46558 L 103.64372 181.37651 L 77.73279 181.37651 L 51.82186 181.37651 L 51.82186 181.37651 L 51.82186 155.46558 L 51.82186 77.73279 Q 51.82186 25.91093 25.91093 25.91093 z" svg:height="2.3319838mm" draw:style-name="style-1087" svg:viewBox="0.0 0.0 492.30768 233.19838" svg:width="4.9230766mm" svg:x="146.39676mm" svg:y="186.29959mm"/>
          <draw:path svg:d="M 0.0 3.6379788E-12 L 0.0 3.6379788E-12 L 25.91093 3.6379788E-12 Q 25.91093 3.6379788E-12 51.82186 25.91093 L 77.73279 25.91093 L 181.37651 25.91093 L 285.02023 51.82186 L 336.8421 51.82186 L 414.5749 51.82186 L 414.5749 51.82186 L 414.5749 51.82186 L 414.5749 77.73279 L 388.66397 77.73279 L 388.66397 77.73279 L 388.66397 103.64372 L 388.66397 103.64372 L 362.75302 103.64372 L 259.1093 103.64372 Q 155.46558 103.64372 103.64372 103.64372 Q 51.82186 103.64372 25.91093 77.73279 L 0.0 25.91093 L 0.0 3.6379788E-12 z" svg:height="1.0364373mm" draw:style-name="style-1088" svg:viewBox="0.0 0.0 414.5749 103.64372" svg:width="4.145749mm" svg:x="169.19838mm" svg:y="207.80566mm"/>
          <draw:path svg:d="M 51.82186 0.0 L 103.64372 0.0 L 129.55466 0.0 Q 155.46558 25.91093 155.46558 25.91093 Q 181.37651 25.91093 103.64372 51.82186 L 0.0 77.73279 L 0.0 51.82186 Q 25.91093 25.91093 51.82186 0.0 z" svg:height="0.7773279mm" draw:style-name="style-1089" svg:viewBox="0.0 0.0 155.46558 77.73279" svg:width="1.5546558mm" svg:x="185.52226mm" svg:y="207.54655mm"/>
          <draw:path svg:d="M 336.8421 25.91093 L 336.8421 0.0 L 388.66397 25.91093 Q 440.4858 25.91093 440.4858 51.82186 Q 440.4858 77.73279 518.2186 77.73279 Q 595.9514 77.73279 673.6842 51.82186 L 751.417 51.82186 L 880.9716 77.73279 Q 1036.4373 77.73279 1036.4373 103.64372 L 1036.4373 103.64372 L 984.61536 103.64372 L 932.7935 103.64372 L 932.7935 129.55466 L 932.7935 155.46558 L 932.7935 155.46558 Q 932.7935 181.37651 829.1498 181.37651 Q 751.417 181.37651 751.417 233.19838 L 751.417 259.1093 L 725.50604 259.1093 L 673.6842 259.1093 L 673.6842 285.02023 L 673.6842 336.8421 L 647.77325 336.8421 L 647.77325 336.8421 L 621.8623 362.75302 Q 595.9514 388.66397 595.9514 388.66397 L 595.9514 388.66397 L 570.04047 388.66397 Q 570.04047 388.66397 570.04047 414.5749 L 595.9514 414.5749 L 595.9514 414.5749 Q 595.9514 440.4858 621.8623 440.4858 L 621.8623 440.4858 L 621.8623 440.4858 Q 621.8623 440.4858 544.1295 440.4858 Q 466.39676 440.4858 414.5749 466.39676 L 336.8421 466.39676 L 285.02023 466.39676 L 233.19838 466.39676 L 207.28745 466.39676 Q 207.28745 440.4858 207.28745 440.4858 Q 207.28745 440.4858 155.46558 440.4858 L 77.73279 440.4858 L 51.82186 440.4858 L 51.82186 440.4858 L 51.82186 414.5749 L 51.82186 414.5749 L 51.82186 388.66397 L 51.82186 362.75302 L 77.73279 362.75302 L 103.64372 336.8421 L 103.64372 336.8421 L 103.64372 336.8421 L 77.73279 285.02023 L 77.73279 233.19838 L 51.82186 233.19838 L 0.0 233.19838 L 0.0 207.28745 L 0.0 207.28745 L 25.91093 207.28745 L 25.91093 181.37651 L 51.82186 181.37651 Q 77.73279 181.37651 103.64372 129.55466 L 155.46558 77.73279 L 259.1093 77.73279 Q 362.75302 51.82186 336.8421 25.91093 z" svg:height="4.6639676mm" draw:style-name="style-1090" svg:viewBox="0.0 0.0 1036.4373 466.39676" svg:width="10.364372mm" svg:x="154.94736mm" svg:y="199.25505mm"/>
          <draw:path svg:d="M 259.1093 103.64372 L 259.1093 129.55466 L 207.28745 129.55466 Q 181.37651 155.46558 155.46558 155.46558 Q 155.46558 155.46558 155.46558 233.19838 L 129.55466 310.93115 L 103.64372 310.93115 L 77.73279 310.93115 L 77.73279 336.8421 L 51.82186 336.8421 L 51.82186 336.8421 L 51.82186 362.75302 L 51.82186 362.75302 L 51.82186 362.75302 L 25.91093 310.93115 Q 0.0 285.02023 0.0 285.02023 L 0.0 285.02023 L 0.0 259.1093 Q 0.0 233.19838 25.91093 207.28745 L 25.91093 155.46558 L 25.91093 155.46558 Q 25.91093 155.46558 25.91093 129.55466 L 51.82186 129.55466 L 51.82186 103.64372 Q 51.82186 51.82186 77.73279 51.82186 L 77.73279 51.82186 L 77.73279 77.73279 L 103.64372 103.64372 L 103.64372 51.82186 Q 129.55466 0.0 155.46558 0.0 Q 181.37651 0.0 181.37651 25.91093 Q 181.37651 51.82186 207.28745 51.82186 Q 259.1093 77.73279 259.1093 103.64372 z" svg:height="3.6275303mm" draw:style-name="style-1091" svg:viewBox="0.0 0.0 259.1093 362.75302" svg:width="2.591093mm" svg:x="129.55466mm" svg:y="74.62348mm"/>
          <draw:path svg:d="M 259.1093 25.91093 L 285.02023 -9.094947E-13 L 285.02023 -9.094947E-13 Q 285.02023 -9.094947E-13 310.93115 25.91093 L 310.93115 25.91093 L 310.93115 51.82186 Q 310.93115 103.64372 310.93115 103.64372 L 310.93115 103.64372 L 285.02023 129.55466 Q 259.1093 155.46558 259.1093 207.28745 Q 233.19838 259.1093 181.37651 259.1093 Q 155.46558 285.02023 181.37651 362.75302 Q 207.28745 414.5749 181.37651 414.5749 L 155.46558 414.5749 L 103.64372 414.5749 Q 77.73279 414.5749 51.82186 310.93115 Q 51.82186 207.28745 25.91093 233.19838 L 1.8189894E-12 259.1093 L 1.8189894E-12 259.1093 L 1.8189894E-12 259.1093 L 1.8189894E-12 181.37651 L 1.8189894E-12 103.64372 L 25.91093 103.64372 Q 51.82186 77.73279 51.82186 77.73279 L 51.82186 51.82186 L 51.82186 51.82186 L 77.73279 51.82186 L 77.73279 103.64372 Q 51.82186 155.46558 77.73279 207.28745 L 103.64372 259.1093 L 103.64372 259.1093 L 103.64372 259.1093 L 103.64372 233.19838 L 103.64372 233.19838 L 129.55466 233.19838 L 129.55466 207.28745 L 155.46558 207.28745 L 181.37651 207.28745 L 181.37651 181.37651 Q 207.28745 155.46558 181.37651 103.64372 Q 155.46558 25.91093 181.37651 25.91093 Q 207.28745 51.82186 259.1093 25.91093 z" svg:height="4.145749mm" draw:style-name="style-1092" svg:viewBox="0.0 0.0 310.93115 414.5749" svg:width="3.1093116mm" svg:x="129.03644mm" svg:y="75.65992mm"/>
          <draw:path svg:d="M 440.4858 25.91093 L 440.4858 1.8189894E-12 L 466.39676 1.8189894E-12 L 466.39676 1.8189894E-12 L 466.39676 1.8189894E-12 Q 466.39676 25.91093 466.39676 25.91093 L 492.30768 25.91093 L 492.30768 25.91093 Q 492.30768 25.91093 595.9514 51.82186 L 699.59515 51.82186 L 699.59515 103.64372 L 725.50604 155.46558 L 725.50604 155.46558 L 725.50604 155.46558 L 777.32794 155.46558 Q 803.23883 155.46558 803.23883 181.37651 Q 777.32794 207.28745 777.32794 207.28745 L 777.32794 207.28745 L 699.59515 207.28745 Q 621.8623 207.28745 621.8623 233.19838 Q 621.8623 259.1093 570.04047 259.1093 Q 492.30768 233.19838 466.39676 207.28745 Q 466.39676 181.37651 440.4858 181.37651 Q 414.5749 181.37651 414.5749 233.19838 Q 414.5749 285.02023 388.66397 233.19838 Q 362.75302 207.28745 336.8421 207.28745 Q 310.93115 233.19838 310.93115 259.1093 Q 336.8421 285.02023 310.93115 285.02023 Q 285.02023 285.02023 259.1093 233.19838 Q 259.1093 181.37651 207.28745 181.37651 L 155.46558 181.37651 L 155.46558 155.46558 L 155.46558 155.46558 L 129.55466 155.46558 L 129.55466 181.37651 L 103.64372 181.37651 L 77.73279 181.37651 L 77.73279 207.28745 L 51.82186 207.28745 L 51.82186 207.28745 L 51.82186 233.19838 L 51.82186 233.19838 L 51.82186 233.19838 L 25.91093 233.19838 L 25.91093 233.19838 L 25.91093 233.19838 L 0.0 207.28745 L 0.0 207.28745 L 0.0 207.28745 L 0.0 181.37651 L 0.0 155.46558 L 25.91093 129.55466 L 25.91093 129.55466 L 77.73279 129.55466 L 129.55466 129.55466 L 129.55466 103.64372 L 155.46558 103.64372 L 155.46558 103.64372 L 155.46558 77.73279 L 285.02023 51.82186 Q 414.5749 25.91093 440.4858 25.91093 z M 518.2186 207.28745 Q 518.2186 181.37651 518.2186 181.37651 Q 518.2186 181.37651 518.2186 181.37651 Q 518.2186 207.28745 518.2186 207.28745 z" svg:height="2.8502023mm" draw:style-name="style-1093" svg:viewBox="0.0 0.0 803.23883 285.02023" svg:width="8.032389mm" svg:x="155.9838mm" svg:y="122.5587mm"/>
          <draw:path svg:d="M 647.77325 -1.8189894E-12 L 647.77325 -1.8189894E-12 L 647.77325 -1.8189894E-12 Q 647.77325 -1.8189894E-12 647.77325 25.91093 L 673.6842 25.91093 L 673.6842 103.64372 Q 699.59515 181.37651 699.59515 259.1093 L 699.59515 336.8421 L 751.417 595.9514 Q 777.32794 880.9716 829.1498 880.9716 Q 880.9716 932.7935 906.88257 932.7935 L 906.88257 932.7935 L 906.88257 1088.259 Q 906.88257 1217.8137 880.9716 1191.9028 Q 855.0607 1191.9028 829.1498 1191.9028 L 829.1498 1191.9028 L 829.1498 1191.9028 Q 803.23883 1165.9918 803.23883 1165.9918 L 803.23883 1165.9918 L 803.23883 1140.0809 Q 803.23883 1140.0809 751.417 1114.17 Q 725.50604 1088.259 621.8623 1140.0809 L 518.2186 1165.9918 L 518.2186 1140.0809 Q 492.30768 1140.0809 492.30768 1140.0809 L 492.30768 1140.0809 L 285.02023 1140.0809 L 77.73279 1140.0809 L 25.91093 1114.17 L 0.0 1114.17 L 0.0 1088.259 L 0.0 1062.3481 L 25.91093 1062.3481 L 51.82186 1036.4373 L 285.02023 1036.4373 L 518.2186 1036.4373 L 518.2186 1010.5263 L 544.1295 1010.5263 L 544.1295 1010.5263 L 544.1295 984.61536 L 544.1295 984.61536 L 544.1295 984.61536 L 570.04047 958.7044 L 595.9514 932.7935 L 595.9514 855.0607 L 595.9514 777.32794 L 595.9514 777.32794 Q 595.9514 777.32794 621.8623 492.30768 L 647.77325 207.28745 L 647.77325 181.37651 Q 647.77325 155.46558 621.8623 103.64372 L 621.8623 25.91093 L 621.8623 -1.8189894E-12 Q 647.77325 -1.8189894E-12 647.77325 -1.8189894E-12 z" svg:height="11.919028mm" draw:style-name="style-1094" svg:viewBox="0.0 0.0 906.88257 1191.9028" svg:width="9.068826mm" svg:x="111.15789mm" svg:y="143.02834mm"/>
          <draw:path svg:d="M 310.93115 0.0 L 414.5749 0.0 L 440.4858 25.91093 Q 466.39676 51.82186 492.30768 77.73279 L 492.30768 103.64372 L 492.30768 129.55466 L 492.30768 155.46558 L 518.2186 155.46558 L 544.1295 155.46558 L 544.1295 181.37651 L 570.04047 181.37651 L 570.04047 207.28745 L 570.04047 233.19838 L 595.9514 259.1093 L 595.9514 259.1093 L 414.5749 259.1093 L 207.28745 259.1093 L 129.55466 259.1093 L 51.82186 259.1093 L 25.91093 233.19838 L 3.6379788E-12 233.19838 L 3.6379788E-12 233.19838 Q 3.6379788E-12 207.28745 3.6379788E-12 207.28745 L 3.6379788E-12 207.28745 L 25.91093 155.46558 L 25.91093 129.55466 L 25.91093 103.64372 Q 25.91093 51.82186 51.82186 51.82186 Q 103.64372 51.82186 103.64372 25.91093 L 103.64372 0.0 L 155.46558 0.0 Q 233.19838 0.0 310.93115 0.0 z" svg:height="2.591093mm" draw:style-name="style-1095" svg:viewBox="0.0 0.0 595.9514 259.1093" svg:width="5.959514mm" svg:x="243.56274mm" svg:y="24.874493mm"/>
          <draw:path svg:d="M 233.19838 0.0 L 233.19838 0.0 L 233.19838 0.0 L 259.1093 0.0 L 285.02023 0.0 L 285.02023 0.0 L 285.02023 0.0 Q 285.02023 25.91093 259.1093 77.73279 L 259.1093 129.55466 L 285.02023 181.37651 Q 285.02023 233.19838 259.1093 233.19838 Q 233.19838 233.19838 233.19838 259.1093 L 233.19838 285.02023 L 233.19838 285.02023 Q 207.28745 310.93115 207.28745 310.93115 L 207.28745 310.93115 L 155.46558 310.93115 L 103.64372 310.93115 L 103.64372 310.93115 L 103.64372 285.02023 L 103.64372 259.1093 Q 77.73279 259.1093 77.73279 259.1093 L 77.73279 259.1093 L 77.73279 259.1093 L 77.73279 259.1093 L 25.91093 233.19838 Q -3.6379788E-12 207.28745 -3.6379788E-12 207.28745 L -3.6379788E-12 207.28745 L 51.82186 155.46558 Q 77.73279 103.64372 103.64372 103.64372 L 103.64372 77.73279 L 155.46558 51.82186 Q 233.19838 25.91093 233.19838 0.0 z" svg:height="3.1093116mm" draw:style-name="style-1096" svg:viewBox="0.0 0.0 285.02023 310.93115" svg:width="2.8502023mm" svg:x="196.66396mm" svg:y="109.344124mm"/>
          <draw:path svg:d="M 181.37651 0.0 L 181.37651 51.82186 L 181.37651 77.73279 L 181.37651 103.64372 L 233.19838 103.64372 L 285.02023 103.64372 L 414.5749 77.73279 Q 544.1295 77.73279 518.2186 155.46558 Q 466.39676 207.28745 414.5749 233.19838 L 362.75302 233.19838 L 362.75302 233.19838 Q 336.8421 259.1093 336.8421 259.1093 L 336.8421 259.1093 L 310.93115 259.1093 L 259.1093 259.1093 L 207.28745 259.1093 Q 129.55466 259.1093 51.82186 207.28745 L 0.0 181.37651 L 25.91093 181.37651 Q 51.82186 181.37651 51.82186 129.55466 L 77.73279 77.73279 L 77.73279 77.73279 L 77.73279 51.82186 L 77.73279 51.82186 L 103.64372 51.82186 L 103.64372 51.82186 L 103.64372 51.82186 L 103.64372 25.91093 L 103.64372 25.91093 L 129.55466 25.91093 L 129.55466 0.0 L 129.55466 0.0 L 155.46558 0.0 L 155.46558 0.0 Q 155.46558 -25.91093 181.37651 0.0 z" svg:height="2.591093mm" draw:style-name="style-1097" svg:viewBox="0.0 0.0 518.2186 259.1093" svg:width="5.182186mm" svg:x="136.80971mm" svg:y="113.489876mm"/>
          <draw:path svg:d="M 621.8623 25.91093 L 647.77325 25.91093 L 673.6842 0.0 L 699.59515 0.0 L 673.6842 25.91093 Q 673.6842 25.91093 699.59515 51.82186 Q 725.50604 77.73279 725.50604 103.64372 Q 699.59515 129.55466 725.50604 129.55466 Q 751.417 129.55466 777.32794 155.46558 L 777.32794 155.46558 L 777.32794 181.37651 L 777.32794 181.37651 L 751.417 181.37651 L 751.417 181.37651 L 777.32794 207.28745 L 777.32794 207.28745 L 777.32794 207.28745 Q 777.32794 233.19838 725.50604 233.19838 Q 673.6842 233.19838 673.6842 285.02023 Q 673.6842 310.93115 621.8623 336.8421 Q 570.04047 336.8421 544.1295 388.66397 L 518.2186 414.5749 L 518.2186 414.5749 Q 518.2186 388.66397 414.5749 440.4858 Q 336.8421 440.4858 310.93115 440.4858 Q 310.93115 414.5749 259.1093 414.5749 L 181.37651 414.5749 L 181.37651 414.5749 Q 155.46558 414.5749 103.64372 336.8421 L 51.82186 285.02023 L 77.73279 259.1093 L 103.64372 259.1093 L 103.64372 259.1093 L 103.64372 259.1093 L 129.55466 259.1093 L 129.55466 233.19838 L 129.55466 233.19838 Q 155.46558 233.19838 103.64372 207.28745 L 51.82186 181.37651 L 25.91093 181.37651 L 0.0 181.37651 L 0.0 155.46558 L 25.91093 155.46558 L 51.82186 155.46558 L 103.64372 181.37651 L 129.55466 129.55466 Q 155.46558 129.55466 233.19838 77.73279 Q 310.93115 51.82186 362.75302 25.91093 Q 414.5749 25.91093 466.39676 25.91093 Q 544.1295 51.82186 544.1295 25.91093 Q 544.1295 0.0 570.04047 0.0 Q 595.9514 25.91093 621.8623 25.91093 z" svg:height="4.404858mm" draw:style-name="style-1098" svg:viewBox="0.0 0.0 777.32794 440.4858" svg:width="7.773279mm" svg:x="187.07692mm" svg:y="184.74493mm"/>
          <draw:path svg:d="M 492.30768 25.91093 L 518.2186 25.91093 L 595.9514 51.82186 Q 699.59515 51.82186 751.417 51.82186 L 777.32794 51.82186 L 803.23883 51.82186 L 855.0607 51.82186 L 855.0607 51.82186 Q 855.0607 51.82186 855.0607 77.73279 L 880.9716 77.73279 L 906.88257 103.64372 Q 906.88257 103.64372 906.88257 103.64372 Q 906.88257 103.64372 1036.4373 129.55466 L 1165.9918 129.55466 L 1165.9918 155.46558 L 1165.9918 155.46558 L 1140.0809 155.46558 L 1140.0809 155.46558 L 1140.0809 181.37651 L 1140.0809 181.37651 L 1114.17 181.37651 L 1062.3481 155.46558 L 958.7044 155.46558 Q 880.9716 155.46558 880.9716 207.28745 Q 855.0607 259.1093 855.0607 233.19838 Q 855.0607 207.28745 570.04047 207.28745 Q 310.93115 181.37651 310.93115 207.28745 Q 310.93115 233.19838 285.02023 233.19838 Q 259.1093 233.19838 259.1093 207.28745 Q 259.1093 181.37651 129.55466 181.37651 L 0.0 181.37651 L 0.0 181.37651 L 0.0 155.46558 L 129.55466 155.46558 Q 233.19838 129.55466 310.93115 51.82186 Q 388.66397 -1.8189894E-12 440.4858 -1.8189894E-12 Q 466.39676 -1.8189894E-12 492.30768 25.91093 z" svg:height="2.3319838mm" draw:style-name="style-1099" svg:viewBox="0.0 0.0 1165.9918 233.19838" svg:width="11.659919mm" svg:x="136.03238mm" svg:y="118.67206mm"/>
          <draw:path svg:d="M 25.91093 25.91093 L 25.91093 25.91093 L 25.91093 25.91093 Q 51.82186 25.91093 77.73279 25.91093 L 129.55466 25.91093 L 129.55466 25.91093 Q 155.46558 25.91093 233.19838 0.0 L 310.93115 0.0 L 388.66397 51.82186 Q 440.4858 77.73279 440.4858 103.64372 L 466.39676 103.64372 L 466.39676 103.64372 Q 466.39676 129.55466 492.30768 129.55466 L 492.30768 129.55466 L 492.30768 129.55466 Q 492.30768 129.55466 492.30768 155.46558 L 518.2186 155.46558 L 518.2186 181.37651 Q 544.1295 207.28745 544.1295 233.19838 Q 570.04047 285.02023 388.66397 285.02023 Q 207.28745 285.02023 207.28745 310.93115 Q 233.19838 336.8421 181.37651 414.5749 L 129.55466 492.30768 L 103.64372 544.1295 Q 77.73279 595.9514 77.73279 595.9514 L 77.73279 595.9514 L 77.73279 544.1295 Q 77.73279 466.39676 103.64372 440.4858 L 129.55466 440.4858 L 129.55466 414.5749 Q 129.55466 414.5749 155.46558 336.8421 Q 181.37651 285.02023 77.73279 259.1093 L 0.0 233.19838 L 0.0 181.37651 Q 25.91093 155.46558 25.91093 77.73279 L 25.91093 25.91093 L 25.91093 25.91093 z" svg:height="5.959514mm" draw:style-name="style-1100" svg:viewBox="0.0 0.0 544.1295 595.9514" svg:width="5.4412956mm" svg:x="128.77733mm" svg:y="87.83805mm"/>
          <draw:path svg:d="M 155.46558 103.64372 L 155.46558 -1.8189894E-12 L 207.28745 -1.8189894E-12 Q 285.02023 25.91093 259.1093 51.82186 Q 259.1093 103.64372 362.75302 103.64372 Q 440.4858 103.64372 440.4858 129.55466 L 440.4858 129.55466 L 440.4858 129.55466 L 440.4858 155.46558 L 466.39676 155.46558 L 518.2186 155.46558 L 518.2186 181.37651 L 518.2186 181.37651 L 544.1295 181.37651 L 544.1295 207.28745 L 570.04047 207.28745 L 595.9514 207.28745 L 595.9514 233.19838 L 621.8623 233.19838 L 647.77325 310.93115 Q 673.6842 362.75302 777.32794 414.5749 Q 880.9716 466.39676 984.61536 518.2186 Q 1088.259 570.04047 1062.3481 621.8623 Q 1036.4373 673.6842 1036.4373 673.6842 L 1036.4373 673.6842 L 1036.4373 673.6842 Q 1010.5263 673.6842 984.61536 647.77325 Q 958.7044 621.8623 829.1498 621.8623 L 699.59515 621.8623 L 699.59515 647.77325 Q 673.6842 647.77325 673.6842 647.77325 L 673.6842 647.77325 L 673.6842 647.77325 L 647.77325 647.77325 L 570.04047 647.77325 Q 466.39676 673.6842 285.02023 647.77325 L 103.64372 647.77325 L 103.64372 621.8623 L 103.64372 595.9514 L 77.73279 595.9514 L 51.82186 621.8623 L 25.91093 621.8623 L 0.0 621.8623 L 0.0 595.9514 L 0.0 595.9514 L 0.0 595.9514 L 0.0 595.9514 L 25.91093 595.9514 L 25.91093 570.04047 L 25.91093 570.04047 L 51.82186 570.04047 L 51.82186 570.04047 L 51.82186 570.04047 L 51.82186 544.1295 L 51.82186 544.1295 L 77.73279 544.1295 L 77.73279 518.2186 L 181.37651 518.2186 L 285.02023 518.2186 L 310.93115 492.30768 L 362.75302 466.39676 L 362.75302 466.39676 L 362.75302 466.39676 L 336.8421 466.39676 L 336.8421 466.39676 L 336.8421 440.4858 L 310.93115 440.4858 L 310.93115 440.4858 L 310.93115 414.5749 L 310.93115 414.5749 L 310.93115 414.5749 L 285.02023 414.5749 L 285.02023 414.5749 L 285.02023 388.66397 Q 259.1093 388.66397 259.1093 362.75302 Q 259.1093 336.8421 207.28745 310.93115 Q 129.55466 310.93115 103.64372 259.1093 L 103.64372 207.28745 L 103.64372 207.28745 Q 103.64372 207.28745 129.55466 207.28745 Q 155.46558 181.37651 155.46558 103.64372 z" svg:height="6.736842mm" draw:style-name="style-1101" svg:viewBox="0.0 0.0 1062.3481 673.6842" svg:width="10.623482mm" svg:x="194.8502mm" svg:y="157.02023mm"/>
          <draw:path svg:d="M 336.8421 51.82186 L 362.75302 51.82186 L 388.66397 77.73279 Q 388.66397 103.64372 388.66397 51.82186 Q 414.5749 25.91093 440.4858 25.91093 Q 466.39676 25.91093 466.39676 77.73279 Q 466.39676 103.64372 492.30768 129.55466 Q 518.2186 155.46558 518.2186 155.46558 L 518.2186 155.46558 L 492.30768 155.46558 L 492.30768 155.46558 L 414.5749 155.46558 Q 336.8421 155.46558 285.02023 207.28745 Q 259.1093 207.28745 310.93115 233.19838 L 362.75302 233.19838 L 362.75302 259.1093 Q 336.8421 259.1093 310.93115 310.93115 L 259.1093 362.75302 L 233.19838 362.75302 Q 207.28745 362.75302 181.37651 388.66397 L 129.55466 388.66397 L 129.55466 362.75302 L 129.55466 310.93115 L 103.64372 310.93115 L 103.64372 310.93115 L 77.73279 310.93115 L 77.73279 310.93115 L 77.73279 336.8421 L 77.73279 336.8421 L 51.82186 336.8421 L 51.82186 362.75302 L 51.82186 362.75302 L 25.91093 362.75302 L 25.91093 336.8421 L 25.91093 310.93115 L 0.0 310.93115 L 0.0 310.93115 L 0.0 310.93115 L 0.0 285.02023 L 0.0 285.02023 L 25.91093 285.02023 L 25.91093 259.1093 L 25.91093 259.1093 L 25.91093 207.28745 L 25.91093 155.46558 L 25.91093 155.46558 L 25.91093 129.55466 L 0.0 129.55466 L 0.0 103.64372 L 0.0 103.64372 L 0.0 103.64372 L 0.0 103.64372 L 25.91093 103.64372 L 25.91093 51.82186 L 25.91093 25.91093 L 77.73279 51.82186 Q 103.64372 51.82186 103.64372 25.91093 L 103.64372 0.0 L 181.37651 0.0 Q 285.02023 -25.91093 310.93115 25.91093 Q 336.8421 51.82186 336.8421 51.82186 z" svg:height="3.8866396mm" draw:style-name="style-1102" svg:viewBox="0.0 0.0 518.2186 388.66397" svg:width="5.182186mm" svg:x="194.07288mm" svg:y="107.789474mm"/>
          <draw:path svg:d="M 129.55466 103.64372 L 155.46558 103.64372 L 155.46558 129.55466 Q 181.37651 129.55466 181.37651 181.37651 L 181.37651 207.28745 L 181.37651 207.28745 Q 181.37651 233.19838 103.64372 233.19838 Q 25.91093 233.19838 25.91093 181.37651 L 0.0 155.46558 L 25.91093 77.73279 Q 51.82186 25.91093 77.73279 0.0 Q 103.64372 0.0 129.55466 51.82186 Q 129.55466 77.73279 129.55466 103.64372 z" svg:height="2.3319838mm" draw:style-name="style-1103" svg:viewBox="0.0 0.0 181.37651 233.19838" svg:width="1.8137652mm" svg:x="79.028336mm" svg:y="140.17813mm"/>
          <draw:path svg:d="M 259.1093 51.82186 L 285.02023 51.82186 L 285.02023 103.64372 L 285.02023 181.37651 L 207.28745 181.37651 L 155.46558 181.37651 L 155.46558 207.28745 L 155.46558 233.19838 L 129.55466 233.19838 L 103.64372 233.19838 L 103.64372 233.19838 L 77.73279 233.19838 L 77.73279 207.28745 Q 103.64372 181.37651 103.64372 155.46558 Q 103.64372 103.64372 51.82186 77.73279 L 0.0 51.82186 L 25.91093 51.82186 Q 51.82186 51.82186 77.73279 -1.8189894E-12 Q 103.64372 -51.82186 129.55466 -1.8189894E-12 Q 181.37651 77.73279 207.28745 77.73279 Q 259.1093 51.82186 259.1093 51.82186 z" svg:height="2.3319838mm" draw:style-name="style-1104" svg:viewBox="0.0 0.0 285.02023 233.19838" svg:width="2.8502023mm" svg:x="155.9838mm" svg:y="97.94331mm"/>
          <draw:path svg:d="M -3.6379788E-12 51.82186 L -3.6379788E-12 0.0 L 77.73279 0.0 L 129.55466 0.0 L 129.55466 0.0 Q 129.55466 25.91093 129.55466 51.82186 Q 155.46558 103.64372 103.64372 103.64372 L 51.82186 103.64372 L 25.91093 103.64372 L -3.6379788E-12 103.64372 L -3.6379788E-12 103.64372 Q -25.91093 103.64372 -3.6379788E-12 51.82186 z" svg:height="1.0364373mm" draw:style-name="style-1105" svg:viewBox="0.0 0.0 129.55466 103.64372" svg:width="1.2955465mm" svg:x="185.26315mm" svg:y="118.41295mm"/>
          <draw:path svg:d="M 932.7935 155.46558 L 984.61536 155.46558 L 1010.5263 155.46558 L 1036.4373 155.46558 L 1036.4373 129.55466 L 1062.3481 129.55466 L 1036.4373 181.37651 Q 1036.4373 233.19838 1010.5263 233.19838 L 984.61536 233.19838 L 958.7044 233.19838 L 932.7935 233.19838 L 932.7935 233.19838 Q 932.7935 207.28745 725.50604 233.19838 L 544.1295 259.1093 L 518.2186 259.1093 Q 518.2186 259.1093 492.30768 259.1093 Q 466.39676 259.1093 466.39676 233.19838 Q 492.30768 207.28745 388.66397 181.37651 Q 285.02023 155.46558 207.28745 155.46558 L 155.46558 155.46558 L 103.64372 155.46558 L 77.73279 155.46558 L 77.73279 155.46558 L 77.73279 155.46558 L 51.82186 129.55466 L 0.0 103.64372 L 0.0 103.64372 L 0.0 103.64372 L 25.91093 103.64372 L 25.91093 103.64372 L 25.91093 77.73279 L 51.82186 77.73279 L 51.82186 51.82186 L 51.82186 51.82186 L 103.64372 51.82186 L 129.55466 51.82186 L 155.46558 25.91093 L 181.37651 25.91093 L 518.2186 -1.8189894E-12 Q 880.9716 -25.91093 880.9716 51.82186 Q 880.9716 129.55466 880.9716 129.55466 Q 880.9716 155.46558 932.7935 155.46558 z" svg:height="2.591093mm" draw:style-name="style-1106" svg:viewBox="0.0 0.0 1062.3481 259.1093" svg:width="10.623482mm" svg:x="126.96356mm" svg:y="112.97166mm"/>
          <draw:path svg:d="M 492.30768 0.0 L 518.2186 0.0 L 725.50604 0.0 Q 906.88257 0.0 932.7935 0.0 L 958.7044 0.0 L 1010.5263 0.0 L 1062.3481 0.0 L 1191.9028 25.91093 L 1321.4574 25.91093 L 1295.5465 77.73279 Q 1269.6356 103.64372 1295.5465 129.55466 L 1321.4574 155.46558 L 1321.4574 155.46558 L 1347.3684 155.46558 L 1347.3684 181.37651 L 1347.3684 207.28745 L 1321.4574 207.28745 L 1321.4574 207.28745 L 1321.4574 233.19838 L 1295.5465 233.19838 L 1295.5465 233.19838 L 1295.5465 259.1093 L 1295.5465 259.1093 L 1295.5465 259.1093 L 1165.9918 259.1093 Q 1036.4373 259.1093 958.7044 285.02023 Q 880.9716 285.02023 880.9716 310.93115 Q 880.9716 336.8421 751.417 336.8421 Q 621.8623 362.75302 362.75302 310.93115 L 77.73279 259.1093 L 77.73279 259.1093 L 51.82186 259.1093 L 51.82186 259.1093 L 51.82186 259.1093 L 25.91093 233.19838 L -3.6379788E-12 233.19838 L -3.6379788E-12 233.19838 L -3.6379788E-12 207.28745 L -3.6379788E-12 207.28745 L -3.6379788E-12 207.28745 L -3.6379788E-12 207.28745 L -3.6379788E-12 181.37651 L -3.6379788E-12 181.37651 L -3.6379788E-12 155.46558 L -3.6379788E-12 155.46558 L -3.6379788E-12 155.46558 L -3.6379788E-12 155.46558 L -3.6379788E-12 129.55466 L -3.6379788E-12 129.55466 L -3.6379788E-12 103.64372 L -3.6379788E-12 103.64372 L -3.6379788E-12 103.64372 L 51.82186 103.64372 L 77.73279 103.64372 L 259.1093 103.64372 Q 440.4858 103.64372 466.39676 51.82186 Q 466.39676 0.0 492.30768 0.0 z" svg:height="3.368421mm" draw:style-name="style-1107" svg:viewBox="0.0 0.0 1347.3684 336.8421" svg:width="13.473684mm" svg:x="195.88663mm" svg:y="27.465586mm"/>
          <draw:path svg:d="M 518.2186 25.91093 L 544.1295 3.6379788E-12 L 544.1295 3.6379788E-12 L 570.04047 3.6379788E-12 L 570.04047 3.6379788E-12 L 570.04047 3.6379788E-12 L 570.04047 25.91093 Q 595.9514 51.82186 673.6842 51.82186 Q 751.417 51.82186 751.417 77.73279 L 751.417 77.73279 L 751.417 103.64372 Q 751.417 155.46558 777.32794 155.46558 Q 777.32794 155.46558 751.417 181.37651 Q 725.50604 207.28745 725.50604 207.28745 L 725.50604 207.28745 L 362.75302 207.28745 L 0.0 207.28745 L 0.0 207.28745 L 0.0 207.28745 L 51.82186 181.37651 L 77.73279 155.46558 L 103.64372 155.46558 Q 129.55466 155.46558 155.46558 77.73279 Q 155.46558 3.6379788E-12 233.19838 3.6379788E-12 Q 310.93115 3.6379788E-12 388.66397 3.6379788E-12 Q 466.39676 51.82186 518.2186 25.91093 z" svg:height="2.0728745mm" draw:style-name="style-1108" svg:viewBox="0.0 0.0 777.32794 207.28745" svg:width="7.773279mm" svg:x="98.97975mm" svg:y="207.80566mm"/>
          <draw:path svg:d="M 570.04047 0.0 L 595.9514 0.0 L 621.8623 0.0 L 647.77325 0.0 L 777.32794 0.0 Q 932.7935 0.0 932.7935 25.91093 L 958.7044 25.91093 L 958.7044 51.82186 Q 984.61536 51.82186 984.61536 77.73279 L 984.61536 103.64372 L 906.88257 103.64372 Q 829.1498 103.64372 829.1498 181.37651 Q 829.1498 259.1093 906.88257 259.1093 Q 984.61536 259.1093 984.61536 207.28745 L 984.61536 129.55466 L 1010.5263 103.64372 Q 1036.4373 103.64372 1036.4373 129.55466 Q 1036.4373 155.46558 1088.259 207.28745 Q 1140.0809 233.19838 1165.9918 259.1093 Q 1165.9918 310.93115 1217.8137 310.93115 Q 1243.7246 336.8421 1243.7246 362.75302 Q 1243.7246 362.75302 1373.2793 518.2186 Q 1502.834 647.77325 1528.7449 621.8623 Q 1554.6559 621.8623 1554.6559 621.8623 L 1554.6559 621.8623 L 1606.4777 621.8623 L 1632.3887 621.8623 L 1632.3887 621.8623 L 1658.2996 621.8623 L 1658.2996 621.8623 L 1658.2996 621.8623 L 1684.2104 647.77325 L 1710.1215 673.6842 L 1710.1215 673.6842 L 1736.0323 673.6842 L 1736.0323 673.6842 L 1736.0323 699.59515 L 1399.1903 699.59515 L 1062.3481 699.59515 L 829.1498 699.59515 Q 570.04047 673.6842 466.39676 673.6842 L 362.75302 673.6842 L 362.75302 673.6842 L 362.75302 647.77325 L 336.8421 647.77325 L 336.8421 621.8623 L 336.8421 621.8623 L 310.93115 621.8623 L 310.93115 595.9514 L 310.93115 570.04047 L 285.02023 544.1295 L 259.1093 518.2186 L 259.1093 518.2186 Q 259.1093 518.2186 155.46558 310.93115 L 51.82186 103.64372 L 25.91093 103.64372 L 25.91093 103.64372 L 25.91093 77.73279 L 0.0 77.73279 L 0.0 51.82186 L 0.0 0.0 L 77.73279 0.0 L 155.46558 0.0 L 362.75302 0.0 Q 544.1295 0.0 570.04047 0.0 z M 518.2186 77.73279 Q 518.2186 51.82186 518.2186 51.82186 Q 518.2186 51.82186 518.2186 51.82186 Q 518.2186 77.73279 518.2186 77.73279 z" svg:height="6.995951mm" draw:style-name="style-1109" svg:viewBox="0.0 0.0 1736.0323 699.59515" svg:width="17.360323mm" svg:x="138.36436mm" svg:y="124.890686mm"/>
          <draw:path svg:d="M 77.73279 51.82186 L 77.73279 0.0 L 77.73279 0.0 L 103.64372 0.0 L 181.37651 25.91093 Q 233.19838 51.82186 259.1093 25.91093 Q 259.1093 0.0 362.75302 0.0 L 466.39676 0.0 L 466.39676 25.91093 L 466.39676 25.91093 L 388.66397 25.91093 Q 310.93115 25.91093 310.93115 129.55466 L 285.02023 259.1093 L 285.02023 259.1093 L 285.02023 285.02023 L 285.02023 285.02023 L 285.02023 285.02023 L 233.19838 285.02023 Q 155.46558 285.02023 77.73279 336.8421 L 25.91093 388.66397 L 25.91093 388.66397 L 0.0 388.66397 L 77.73279 336.8421 Q 155.46558 259.1093 129.55466 207.28745 Q 129.55466 155.46558 103.64372 155.46558 L 77.73279 155.46558 L 77.73279 129.55466 Q 77.73279 103.64372 77.73279 51.82186 z" svg:height="3.8866396mm" draw:style-name="style-1110" svg:viewBox="0.0 0.0 466.39676 388.66397" svg:width="4.6639676mm" svg:x="305.48987mm" svg:y="23.578947mm"/>
          <draw:path svg:d="M 51.82186 51.82186 L 77.73279 0.0 L 103.64372 0.0 Q 129.55466 0.0 207.28745 25.91093 L 259.1093 25.91093 L 336.8421 25.91093 Q 414.5749 51.82186 362.75302 51.82186 L 336.8421 51.82186 L 362.75302 77.73279 Q 362.75302 103.64372 362.75302 129.55466 Q 362.75302 155.46558 414.5749 155.46558 Q 492.30768 155.46558 492.30768 207.28745 L 492.30768 233.19838 L 466.39676 233.19838 L 440.4858 259.1093 L 440.4858 259.1093 L 440.4858 259.1093 L 414.5749 259.1093 L 362.75302 259.1093 L 310.93115 259.1093 Q 259.1093 259.1093 207.28745 259.1093 L 129.55466 259.1093 L 129.55466 259.1093 Q 129.55466 259.1093 51.82186 233.19838 L -1.8189894E-12 207.28745 L -1.8189894E-12 207.28745 Q -1.8189894E-12 181.37651 25.91093 155.46558 Q 51.82186 129.55466 51.82186 51.82186 z" svg:height="2.591093mm" draw:style-name="style-1111" svg:viewBox="0.0 0.0 492.30768 259.1093" svg:width="4.9230766mm" svg:x="120.744934mm" svg:y="202.62347mm"/>
          <draw:path svg:d="M 129.55466 0.0 L 155.46558 0.0 L 155.46558 0.0 L 155.46558 0.0 L 181.37651 51.82186 L 181.37651 77.73279 L 155.46558 77.73279 Q 155.46558 103.64372 103.64372 103.64372 L 51.82186 129.55466 L 25.91093 129.55466 Q 0.0 129.55466 0.0 103.64372 L 0.0 77.73279 L 0.0 51.82186 Q 0.0 51.82186 0.0 25.91093 L 0.0 0.0 L 51.82186 0.0 Q 103.64372 0.0 129.55466 0.0 z" svg:height="1.2955465mm" draw:style-name="style-1112" svg:viewBox="0.0 0.0 181.37651 129.55466" svg:width="1.8137652mm" svg:x="186.5587mm" svg:y="20.728745mm"/>
          <draw:path svg:d="M 725.50604 0.0 L 777.32794 0.0 L 803.23883 0.0 L 855.0607 0.0 L 855.0607 25.91093 L 855.0607 25.91093 L 880.9716 51.82186 Q 880.9716 103.64372 906.88257 103.64372 L 958.7044 103.64372 L 958.7044 129.55466 Q 958.7044 155.46558 932.7935 155.46558 Q 906.88257 155.46558 906.88257 233.19838 L 906.88257 310.93115 L 673.6842 310.93115 Q 440.4858 310.93115 388.66397 310.93115 L 336.8421 310.93115 L 310.93115 310.93115 Q 285.02023 310.93115 336.8421 336.8421 Q 362.75302 362.75302 362.75302 362.75302 L 362.75302 362.75302 L 336.8421 362.75302 Q 310.93115 362.75302 233.19838 362.75302 L 129.55466 362.75302 L 129.55466 362.75302 L 129.55466 362.75302 L 103.64372 362.75302 L 103.64372 362.75302 L 103.64372 362.75302 L 77.73279 336.8421 L 77.73279 310.93115 L 77.73279 285.02023 L 51.82186 285.02023 L 51.82186 259.1093 L 51.82186 259.1093 L 25.91093 259.1093 L 25.91093 233.19838 L 25.91093 207.28745 L 51.82186 155.46558 L 51.82186 103.64372 L 25.91093 103.64372 L 0.0 103.64372 L 25.91093 77.73279 L 25.91093 77.73279 L 103.64372 77.73279 Q 181.37651 77.73279 181.37651 51.82186 Q 181.37651 25.91093 233.19838 0.0 Q 310.93115 0.0 492.30768 0.0 Q 673.6842 0.0 725.50604 0.0 z" svg:height="3.6275303mm" draw:style-name="style-1113" svg:viewBox="0.0 0.0 958.7044 362.75302" svg:width="9.587045mm" svg:x="192.0mm" svg:y="168.93927mm"/>
          <draw:path svg:d="M 0.0 77.73279 L 0.0 0.0 L 103.64372 0.0 L 233.19838 0.0 L 259.1093 0.0 L 285.02023 0.0 L 259.1093 77.73279 Q 233.19838 181.37651 233.19838 181.37651 L 233.19838 181.37651 L 207.28745 181.37651 L 155.46558 181.37651 L 155.46558 181.37651 Q 155.46558 181.37651 103.64372 155.46558 Q 25.91093 129.55466 0.0 77.73279 z" svg:height="1.8137652mm" draw:style-name="style-1114" svg:viewBox="0.0 0.0 285.02023 181.37651" svg:width="2.8502023mm" svg:x="124.37247mm" svg:y="86.2834mm"/>
          <draw:path svg:d="M 0.0 0.0 Q 25.91093 0.0 129.55466 0.0 Q 259.1093 0.0 129.55466 0.0 Q -25.91093 0.0 0.0 0.0 z" svg:height="0.0mm" draw:style-name="style-1115" svg:viewBox="0.0 0.0 129.55466 1.0" svg:width="1.2955465mm" svg:x="25.133602mm" svg:y="149.24696mm"/>
          <draw:path svg:d="M 0.0 0.0 L 0.0 0.0 L 155.46558 0.0 Q 310.93115 0.0 336.8421 0.0 L 362.75302 0.0 L 388.66397 25.91093 Q 414.5749 51.82186 414.5749 25.91093 Q 440.4858 25.91093 440.4858 25.91093 L 440.4858 51.82186 L 544.1295 25.91093 Q 673.6842 0.0 673.6842 0.0 L 673.6842 0.0 L 699.59515 25.91093 Q 699.59515 51.82186 725.50604 51.82186 L 725.50604 51.82186 L 725.50604 77.73279 L 751.417 77.73279 L 751.417 155.46558 L 751.417 207.28745 L 751.417 207.28745 Q 751.417 207.28745 725.50604 207.28745 L 725.50604 233.19838 L 725.50604 233.19838 Q 699.59515 233.19838 699.59515 207.28745 Q 699.59515 155.46558 673.6842 207.28745 L 647.77325 233.19838 L 595.9514 233.19838 Q 570.04047 259.1093 544.1295 259.1093 Q 544.1295 285.02023 388.66397 259.1093 L 233.19838 259.1093 L 233.19838 310.93115 L 233.19838 388.66397 L 207.28745 388.66397 L 207.28745 388.66397 L 207.28745 362.75302 L 181.37651 336.8421 L 181.37651 362.75302 L 181.37651 388.66397 L 155.46558 388.66397 L 129.55466 362.75302 L 129.55466 362.75302 L 129.55466 362.75302 L 129.55466 362.75302 L 129.55466 336.8421 L 129.55466 259.1093 Q 129.55466 181.37651 129.55466 103.64372 Q 129.55466 51.82186 77.73279 51.82186 L 0.0 25.91093 L 0.0 0.0 z" svg:height="3.8866396mm" draw:style-name="style-1116" svg:viewBox="0.0 0.0 751.417 388.66397" svg:width="7.5141697mm" svg:x="110.12145mm" svg:y="140.95546mm"/>
          <draw:path svg:d="M 518.2186 0.0 L 518.2186 0.0 L 518.2186 25.91093 Q 518.2186 25.91093 544.1295 25.91093 L 544.1295 51.82186 L 518.2186 77.73279 Q 518.2186 129.55466 544.1295 129.55466 Q 570.04047 155.46558 570.04047 181.37651 Q 570.04047 181.37651 570.04047 233.19838 L 570.04047 259.1093 L 570.04047 285.02023 L 570.04047 310.93115 L 518.2186 310.93115 L 492.30768 336.8421 L 492.30768 336.8421 L 518.2186 336.8421 L 518.2186 336.8421 L 518.2186 362.75302 L 362.75302 362.75302 L 181.37651 362.75302 L 155.46558 362.75302 Q 155.46558 336.8421 103.64372 336.8421 Q 51.82186 336.8421 51.82186 233.19838 L 51.82186 129.55466 L 25.91093 129.55466 Q 25.91093 129.55466 25.91093 103.64372 Q 51.82186 103.64372 25.91093 77.73279 Q 0.0 77.73279 0.0 51.82186 L 25.91093 25.91093 L 51.82186 25.91093 L 77.73279 25.91093 L 103.64372 25.91093 Q 155.46558 25.91093 259.1093 51.82186 L 362.75302 77.73279 L 414.5749 77.73279 Q 466.39676 77.73279 492.30768 25.91093 Q 518.2186 0.0 518.2186 0.0 z" svg:height="3.6275303mm" draw:style-name="style-1117" svg:viewBox="0.0 0.0 570.04047 362.75302" svg:width="5.7004046mm" svg:x="140.95546mm" svg:y="190.44534mm"/>
          <draw:path svg:d="M 51.82186 0.0 L 51.82186 0.0 L 77.73279 0.0 Q 103.64372 0.0 103.64372 0.0 L 103.64372 0.0 L 103.64372 25.91093 Q 103.64372 51.82186 155.46558 51.82186 Q 207.28745 51.82186 207.28745 77.73279 Q 207.28745 103.64372 181.37651 103.64372 Q 155.46558 103.64372 181.37651 129.55466 Q 207.28745 129.55466 207.28745 181.37651 Q 207.28745 233.19838 181.37651 233.19838 L 155.46558 233.19838 L 155.46558 233.19838 L 155.46558 207.28745 L 103.64372 207.28745 Q 25.91093 207.28745 0.0 103.64372 L 0.0 25.91093 L 25.91093 0.0 Q 51.82186 0.0 51.82186 0.0 z" svg:height="2.3319838mm" draw:style-name="style-1118" svg:viewBox="0.0 0.0 207.28745 233.19838" svg:width="2.0728745mm" svg:x="146.13765mm" svg:y="82.39676mm"/>
          <draw:path svg:d="M 518.2186 0.0 L 544.1295 0.0 L 647.77325 0.0 L 751.417 0.0 L 751.417 0.0 Q 751.417 25.91093 777.32794 51.82186 L 777.32794 51.82186 L 647.77325 51.82186 L 492.30768 51.82186 L 466.39676 129.55466 Q 440.4858 207.28745 440.4858 207.28745 L 440.4858 207.28745 L 440.4858 207.28745 L 414.5749 207.28745 L 414.5749 181.37651 Q 440.4858 155.46558 440.4858 155.46558 L 440.4858 155.46558 L 440.4858 103.64372 Q 440.4858 77.73279 285.02023 77.73279 L 155.46558 51.82186 L 77.73279 77.73279 L 25.91093 77.73279 L 25.91093 51.82186 L 25.91093 25.91093 L 0.0 25.91093 L 0.0 0.0 L 0.0 0.0 L 25.91093 0.0 L 25.91093 0.0 L 25.91093 0.0 L 259.1093 0.0 Q 492.30768 0.0 518.2186 0.0 z M 77.73279 25.91093 Q 77.73279 25.91093 103.64372 25.91093 Q 103.64372 51.82186 77.73279 51.82186 Q 77.73279 51.82186 77.73279 25.91093 z" svg:height="2.0728745mm" draw:style-name="style-1119" svg:viewBox="0.0 0.0 777.32794 207.28745" svg:width="7.773279mm" svg:x="95.611336mm" svg:y="100.53441mm"/>
          <draw:path svg:d="M 0.0 25.91093 L 0.0 0.0 L 310.93115 0.0 L 647.77325 0.0 L 647.77325 0.0 Q 621.8623 25.91093 621.8623 51.82186 Q 621.8623 103.64372 544.1295 155.46558 L 492.30768 181.37651 L 492.30768 207.28745 L 518.2186 259.1093 L 518.2186 259.1093 L 518.2186 259.1093 L 518.2186 285.02023 L 518.2186 285.02023 L 544.1295 285.02023 L 544.1295 310.93115 L 570.04047 310.93115 Q 621.8623 310.93115 621.8623 362.75302 L 621.8623 414.5749 L 595.9514 414.5749 L 595.9514 414.5749 L 595.9514 440.4858 L 595.9514 440.4858 L 570.04047 440.4858 Q 570.04047 466.39676 492.30768 466.39676 Q 414.5749 466.39676 414.5749 492.30768 Q 388.66397 518.2186 362.75302 492.30768 Q 310.93115 466.39676 259.1093 466.39676 L 181.37651 466.39676 L 181.37651 466.39676 Q 155.46558 440.4858 207.28745 362.75302 Q 233.19838 285.02023 207.28745 259.1093 Q 155.46558 259.1093 155.46558 259.1093 Q 129.55466 233.19838 129.55466 207.28745 Q 103.64372 155.46558 51.82186 103.64372 Q 0.0 51.82186 0.0 25.91093 z M 51.82186 51.82186 Q 51.82186 51.82186 51.82186 25.91093 Q 51.82186 25.91093 51.82186 51.82186 Q 51.82186 51.82186 51.82186 51.82186 z" svg:height="4.9230766mm" draw:style-name="style-1120" svg:viewBox="0.0 0.0 647.77325 492.30768" svg:width="6.4777327mm" svg:x="171.53036mm" svg:y="0.0mm"/>
          <draw:path svg:d="M 0.0 25.91093 L 0.0 0.0 L 181.37651 0.0 Q 362.75302 25.91093 336.8421 25.91093 Q 336.8421 51.82186 362.75302 51.82186 L 362.75302 51.82186 L 362.75302 51.82186 Q 362.75302 77.73279 336.8421 77.73279 L 336.8421 103.64372 L 336.8421 103.64372 L 362.75302 103.64372 L 362.75302 129.55466 L 362.75302 155.46558 L 181.37651 155.46558 L 0.0 155.46558 L 0.0 129.55466 Q 25.91093 103.64372 103.64372 103.64372 L 155.46558 103.64372 L 155.46558 77.73279 Q 155.46558 51.82186 103.64372 51.82186 Q 25.91093 51.82186 0.0 25.91093 z" svg:height="1.5546558mm" draw:style-name="style-1121" svg:viewBox="0.0 0.0 362.75302 155.46558" svg:width="3.6275303mm" svg:x="41.975708mm" svg:y="28.502024mm"/>
          <draw:path svg:d="M 155.46558 25.91093 L 155.46558 -3.6379788E-12 L 181.37651 77.73279 Q 181.37651 129.55466 207.28745 155.46558 L 233.19838 155.46558 L 233.19838 181.37651 Q 233.19838 207.28745 207.28745 207.28745 Q 181.37651 207.28745 181.37651 233.19838 L 181.37651 259.1093 L 155.46558 259.1093 Q 129.55466 233.19838 103.64372 259.1093 L 77.73279 259.1093 L 77.73279 259.1093 Q 77.73279 259.1093 51.82186 285.02023 L 51.82186 285.02023 L 51.82186 285.02023 Q 51.82186 285.02023 25.91093 310.93115 Q 25.91093 336.8421 25.91093 259.1093 L 0.0 207.28745 L 25.91093 207.28745 Q 25.91093 181.37651 25.91093 181.37651 L 0.0 181.37651 L 0.0 181.37651 L 0.0 155.46558 L 0.0 129.55466 L 0.0 129.55466 L 25.91093 129.55466 Q 25.91093 129.55466 25.91093 103.64372 L 25.91093 103.64372 L 51.82186 103.64372 Q 77.73279 77.73279 129.55466 77.73279 Q 155.46558 77.73279 155.46558 25.91093 z" svg:height="3.1093116mm" draw:style-name="style-1122" svg:viewBox="0.0 0.0 233.19838 310.93115" svg:width="2.3319838mm" svg:x="128.77733mm" svg:y="185.26315mm"/>
          <draw:path svg:d="M 1010.5263 0.0 L 1062.3481 0.0 L 1062.3481 25.91093 Q 1062.3481 25.91093 1036.4373 77.73279 L 1010.5263 129.55466 L 1036.4373 129.55466 L 1036.4373 129.55466 L 1036.4373 155.46558 L 1062.3481 155.46558 L 1062.3481 181.37651 L 1062.3481 181.37651 L 1088.259 233.19838 Q 1114.17 259.1093 1114.17 336.8421 L 1114.17 388.66397 L 1114.17 388.66397 L 1114.17 388.66397 L 1114.17 362.75302 L 1114.17 362.75302 L 1088.259 362.75302 Q 1088.259 336.8421 1062.3481 362.75302 Q 1010.5263 362.75302 958.7044 388.66397 Q 880.9716 414.5749 880.9716 440.4858 Q 880.9716 466.39676 855.0607 466.39676 Q 829.1498 466.39676 777.32794 544.1295 Q 725.50604 595.9514 699.59515 647.77325 Q 699.59515 699.59515 699.59515 803.23883 L 699.59515 906.88257 L 699.59515 906.88257 L 699.59515 906.88257 L 647.77325 906.88257 Q 621.8623 906.88257 544.1295 880.9716 Q 492.30768 855.0607 492.30768 906.88257 Q 492.30768 958.7044 388.66397 984.61536 L 310.93115 1010.5263 L 285.02023 1010.5263 Q 285.02023 1010.5263 285.02023 1036.4373 L 285.02023 1036.4373 L 285.02023 1036.4373 L 259.1093 1036.4373 L 259.1093 1010.5263 Q 233.19838 1010.5263 233.19838 1010.5263 L 233.19838 1010.5263 L 207.28745 1010.5263 L 181.37651 1010.5263 L 181.37651 984.61536 L 181.37651 984.61536 L 155.46558 984.61536 L 155.46558 958.7044 L 155.46558 958.7044 L 129.55466 958.7044 L 129.55466 958.7044 L 129.55466 958.7044 L 129.55466 958.7044 L 103.64372 958.7044 L 103.64372 984.61536 L 77.73279 984.61536 L 77.73279 984.61536 L 77.73279 958.7044 L 77.73279 958.7044 L 77.73279 958.7044 L 51.82186 932.7935 L 51.82186 906.88257 L 77.73279 906.88257 Q 103.64372 906.88257 51.82186 880.9716 L 0.0 855.0607 L 0.0 829.1498 L 25.91093 803.23883 L 25.91093 751.417 Q 25.91093 725.50604 51.82186 699.59515 Q 77.73279 699.59515 103.64372 699.59515 Q 129.55466 673.6842 129.55466 621.8623 Q 129.55466 544.1295 181.37651 544.1295 Q 233.19838 544.1295 259.1093 492.30768 Q 285.02023 466.39676 362.75302 440.4858 Q 440.4858 440.4858 492.30768 388.66397 Q 544.1295 336.8421 570.04047 259.1093 Q 595.9514 207.28745 595.9514 181.37651 Q 595.9514 155.46558 699.59515 129.55466 Q 803.23883 129.55466 803.23883 103.64372 Q 829.1498 77.73279 906.88257 51.82186 Q 958.7044 25.91093 958.7044 25.91093 Q 984.61536 25.91093 1010.5263 0.0 z M 155.46558 906.88257 Q 155.46558 906.88257 155.46558 880.9716 Q 181.37651 880.9716 181.37651 906.88257 L 181.37651 906.88257 L 155.46558 906.88257 z" svg:height="10.364372mm" draw:style-name="style-1123" svg:viewBox="0.0 0.0 1114.17 1036.4373" svg:width="11.1417mm" svg:x="186.29959mm" svg:y="9.068826mm"/>
          <draw:path svg:d="M 25.91093 0.0 L 25.91093 0.0 L 155.46558 0.0 L 285.02023 25.91093 L 310.93115 25.91093 L 362.75302 25.91093 L 362.75302 25.91093 L 362.75302 25.91093 L 440.4858 51.82186 Q 518.2186 77.73279 518.2186 77.73279 L 518.2186 77.73279 L 518.2186 77.73279 L 518.2186 103.64372 L 492.30768 103.64372 Q 466.39676 77.73279 233.19838 129.55466 Q -3.6379788E-12 155.46558 -3.6379788E-12 129.55466 L -3.6379788E-12 103.64372 L 51.82186 77.73279 Q 77.73279 25.91093 51.82186 25.91093 Q 25.91093 25.91093 25.91093 0.0 z" svg:height="1.2955465mm" draw:style-name="style-1124" svg:viewBox="0.0 0.0 518.2186 129.55466" svg:width="5.182186mm" svg:x="277.24695mm" svg:y="27.724695mm"/>
          <draw:path svg:d="M 1062.3481 0.0 L 1140.0809 0.0 L 1140.0809 0.0 Q 1140.0809 25.91093 1165.9918 25.91093 L 1165.9918 25.91093 L 1243.7246 77.73279 Q 1321.4574 129.55466 1321.4574 155.46558 L 1321.4574 181.37651 L 1295.5465 181.37651 L 1295.5465 181.37651 L 1295.5465 207.28745 L 1269.6356 207.28745 L 1269.6356 233.19838 L 1269.6356 259.1093 L 1243.7246 259.1093 Q 1217.8137 285.02023 1165.9918 285.02023 L 1140.0809 336.8421 L 1114.17 310.93115 L 1062.3481 310.93115 L 1062.3481 388.66397 L 1062.3481 440.4858 L 1062.3481 595.9514 Q 1036.4373 751.417 1010.5263 751.417 L 984.61536 751.417 L 984.61536 777.32794 L 958.7044 777.32794 L 958.7044 777.32794 L 958.7044 777.32794 L 906.88257 777.32794 Q 829.1498 751.417 751.417 751.417 L 673.6842 751.417 L 647.77325 751.417 L 621.8623 751.417 L 595.9514 751.417 L 570.04047 751.417 L 570.04047 777.32794 L 570.04047 803.23883 L 699.59515 803.23883 L 829.1498 803.23883 L 829.1498 829.1498 L 829.1498 855.0607 L 673.6842 855.0607 L 518.2186 855.0607 L 440.4858 855.0607 L 336.8421 855.0607 L 336.8421 855.0607 Q 336.8421 855.0607 310.93115 829.1498 Q 285.02023 829.1498 285.02023 803.23883 Q 285.02023 751.417 181.37651 751.417 L 51.82186 725.50604 L 25.91093 725.50604 L 25.91093 699.59515 L 25.91093 699.59515 L 25.91093 699.59515 L 0.0 699.59515 L 0.0 699.59515 L 51.82186 673.6842 L 103.64372 673.6842 L 103.64372 673.6842 L 129.55466 673.6842 L 129.55466 673.6842 Q 129.55466 647.77325 155.46558 570.04047 Q 181.37651 492.30768 233.19838 492.30768 Q 285.02023 518.2186 285.02023 388.66397 L 310.93115 285.02023 L 388.66397 285.02023 L 466.39676 285.02023 L 518.2186 285.02023 L 570.04047 285.02023 L 595.9514 285.02023 L 621.8623 285.02023 L 621.8623 285.02023 L 647.77325 285.02023 L 647.77325 259.1093 Q 647.77325 233.19838 673.6842 181.37651 L 673.6842 155.46558 L 803.23883 77.73279 Q 958.7044 25.91093 1062.3481 0.0 z" svg:height="8.550607mm" draw:style-name="style-1125" svg:viewBox="0.0 0.0 1321.4574 855.0607" svg:width="13.214575mm" svg:x="125.668015mm" svg:y="94.5749mm"/>
          <draw:path svg:d="M 440.4858 103.64372 L 440.4858 103.64372 L 414.5749 103.64372 Q 362.75302 129.55466 362.75302 207.28745 Q 362.75302 259.1093 466.39676 233.19838 Q 570.04047 207.28745 570.04047 207.28745 L 570.04047 181.37651 L 570.04047 181.37651 L 570.04047 181.37651 L 570.04047 207.28745 L 570.04047 259.1093 L 570.04047 259.1093 L 570.04047 259.1093 L 570.04047 285.02023 L 570.04047 285.02023 L 544.1295 285.02023 L 544.1295 310.93115 L 570.04047 310.93115 L 595.9514 310.93115 L 621.8623 336.8421 L 647.77325 336.8421 L 647.77325 336.8421 Q 647.77325 362.75302 621.8623 362.75302 L 595.9514 362.75302 L 414.5749 362.75302 L 233.19838 362.75302 L 207.28745 388.66397 L 155.46558 388.66397 L 103.64372 388.66397 L 25.91093 388.66397 L 25.91093 362.75302 L 4.5474735E-13 362.75302 L 4.5474735E-13 362.75302 L 4.5474735E-13 362.75302 L 51.82186 336.8421 Q 103.64372 310.93115 103.64372 285.02023 Q 129.55466 233.19838 103.64372 233.19838 Q 77.73279 207.28745 103.64372 155.46558 Q 103.64372 103.64372 77.73279 103.64372 L 51.82186 77.73279 L 25.91093 77.73279 L 25.91093 51.82186 L 25.91093 51.82186 L 25.91093 51.82186 L 51.82186 51.82186 Q 103.64372 51.82186 103.64372 25.91093 L 103.64372 0.0 L 181.37651 0.0 Q 259.1093 -25.91093 362.75302 25.91093 Q 440.4858 103.64372 440.4858 103.64372 z" svg:height="3.8866396mm" draw:style-name="style-1126" svg:viewBox="0.0 0.0 647.77325 388.66397" svg:width="6.4777327mm" svg:x="32.647774mm" svg:y="24.874493mm"/>
          <draw:path svg:d="M 25.91093 0.0 L 25.91093 0.0 L 51.82186 0.0 Q 77.73279 0.0 77.73279 25.91093 L 103.64372 25.91093 L 129.55466 77.73279 Q 129.55466 103.64372 155.46558 129.55466 L 181.37651 129.55466 L 233.19838 155.46558 Q 285.02023 181.37651 259.1093 233.19838 Q 233.19838 310.93115 207.28745 336.8421 Q 181.37651 362.75302 181.37651 362.75302 L 181.37651 362.75302 L 181.37651 362.75302 L 181.37651 336.8421 L 155.46558 336.8421 Q 155.46558 310.93115 77.73279 336.8421 L 25.91093 362.75302 L 25.91093 362.75302 L 3.6379788E-12 362.75302 L 3.6379788E-12 336.8421 L 25.91093 310.93115 L 25.91093 310.93115 Q 25.91093 310.93115 25.91093 233.19838 Q 25.91093 155.46558 25.91093 103.64372 L 3.6379788E-12 25.91093 L 3.6379788E-12 25.91093 Q 25.91093 25.91093 25.91093 0.0 z" svg:height="3.6275303mm" draw:style-name="style-1127" svg:viewBox="0.0 0.0 259.1093 362.75302" svg:width="2.591093mm" svg:x="201.32793mm" svg:y="115.56275mm"/>
          <draw:path svg:d="M 1632.3887 77.73279 L 1658.2996 77.73279 L 1658.2996 751.417 L 1658.2996 1425.1012 L 1632.3887 1425.1012 L 1632.3887 1425.1012 L 1425.1012 1425.1012 Q 1243.7246 1425.1012 1243.7246 1425.1012 L 1243.7246 1425.1012 L 1217.8137 1425.1012 Q 1165.9918 1425.1012 880.9716 1425.1012 L 595.9514 1425.1012 L 595.9514 1425.1012 L 595.9514 1425.1012 L 492.30768 1399.1903 Q 388.66397 1373.2793 388.66397 1373.2793 Q 388.66397 1373.2793 388.66397 1269.6356 Q 388.66397 1165.9918 336.8421 1114.17 Q 259.1093 1062.3481 259.1093 1010.5263 Q 259.1093 984.61536 233.19838 984.61536 Q 181.37651 984.61536 181.37651 932.7935 Q 207.28745 880.9716 129.55466 880.9716 Q 77.73279 855.0607 51.82186 829.1498 L 25.91093 777.32794 L 0.0 777.32794 L 0.0 751.417 L 0.0 751.417 L 25.91093 751.417 L 25.91093 751.417 Q 25.91093 751.417 25.91093 725.50604 L 25.91093 725.50604 L 51.82186 673.6842 Q 77.73279 621.8623 129.55466 595.9514 Q 181.37651 544.1295 155.46558 518.2186 Q 155.46558 492.30768 181.37651 466.39676 Q 207.28745 440.4858 233.19838 440.4858 L 259.1093 440.4858 L 259.1093 466.39676 L 259.1093 492.30768 L 285.02023 492.30768 L 310.93115 492.30768 L 310.93115 466.39676 L 310.93115 440.4858 L 414.5749 414.5749 Q 518.2186 388.66397 544.1295 362.75302 Q 595.9514 336.8421 570.04047 285.02023 Q 570.04047 259.1093 621.8623 259.1093 Q 673.6842 259.1093 673.6842 233.19838 Q 673.6842 181.37651 829.1498 181.37651 Q 958.7044 155.46558 984.61536 77.73279 Q 984.61536 25.91093 1114.17 25.91093 Q 1217.8137 25.91093 1217.8137 51.82186 Q 1217.8137 77.73279 1269.6356 77.73279 Q 1321.4574 51.82186 1321.4574 25.91093 Q 1321.4574 0.0 1399.1903 0.0 Q 1476.9231 0.0 1476.9231 25.91093 Q 1476.9231 51.82186 1528.7449 25.91093 Q 1580.5668 25.91093 1580.5668 51.82186 Q 1580.5668 77.73279 1632.3887 77.73279 z" svg:height="14.251012mm" draw:style-name="style-1128" svg:viewBox="0.0 0.0 1658.2996 1425.1012" svg:width="16.582996mm" svg:x="303.417mm" svg:y="6.4777327mm"/>
          <draw:path svg:d="M 362.75302 0.0 L 440.4858 0.0 L 466.39676 25.91093 Q 492.30768 51.82186 440.4858 51.82186 Q 414.5749 77.73279 388.66397 103.64372 Q 388.66397 155.46558 362.75302 155.46558 Q 336.8421 155.46558 388.66397 181.37651 Q 440.4858 181.37651 414.5749 233.19838 Q 362.75302 285.02023 388.66397 285.02023 L 388.66397 310.93115 L 388.66397 310.93115 L 362.75302 310.93115 L 362.75302 310.93115 Q 362.75302 336.8421 336.8421 336.8421 L 336.8421 362.75302 L 336.8421 362.75302 L 310.93115 362.75302 L 310.93115 362.75302 Q 310.93115 362.75302 310.93115 388.66397 L 310.93115 388.66397 L 336.8421 388.66397 L 336.8421 414.5749 L 336.8421 414.5749 L 310.93115 414.5749 L 310.93115 414.5749 L 310.93115 414.5749 L 310.93115 414.5749 Q 285.02023 414.5749 155.46558 414.5749 L 25.91093 362.75302 L 25.91093 362.75302 L 25.91093 362.75302 L 51.82186 362.75302 L 51.82186 362.75302 L 51.82186 336.8421 L 51.82186 336.8421 L 77.73279 336.8421 L 77.73279 310.93115 L 51.82186 310.93115 L 25.91093 310.93115 L 25.91093 259.1093 L 0.0 233.19838 L 0.0 233.19838 L 0.0 207.28745 L 0.0 207.28745 L 0.0 207.28745 L 25.91093 207.28745 L 25.91093 207.28745 L 25.91093 181.37651 L 51.82186 181.37651 L 51.82186 181.37651 L 51.82186 155.46558 L 51.82186 155.46558 L 51.82186 155.46558 L 77.73279 181.37651 Q 77.73279 207.28745 103.64372 207.28745 Q 155.46558 207.28745 155.46558 181.37651 Q 155.46558 155.46558 207.28745 155.46558 Q 233.19838 181.37651 207.28745 103.64372 L 207.28745 51.82186 L 259.1093 51.82186 Q 310.93115 51.82186 310.93115 25.91093 Q 310.93115 0.0 362.75302 0.0 z M 310.93115 103.64372 L 310.93115 103.64372 L 336.8421 103.64372 Q 336.8421 103.64372 310.93115 103.64372 L 310.93115 103.64372 L 310.93115 103.64372 z" svg:height="4.145749mm" draw:style-name="style-1129" svg:viewBox="0.0 0.0 466.39676 414.5749" svg:width="4.6639676mm" svg:x="10.364372mm" svg:y="163.75708mm"/>
          <draw:path svg:d="M 310.93115 25.91093 L 388.66397 25.91093 L 388.66397 51.82186 L 414.5749 51.82186 L 414.5749 77.73279 L 414.5749 77.73279 L 388.66397 77.73279 L 388.66397 77.73279 L 388.66397 103.64372 L 414.5749 103.64372 L 414.5749 129.55466 L 414.5749 129.55466 L 362.75302 181.37651 Q 310.93115 207.28745 336.8421 233.19838 Q 362.75302 233.19838 362.75302 259.1093 L 362.75302 285.02023 L 259.1093 285.02023 Q 129.55466 285.02023 51.82186 285.02023 Q 0.0 285.02023 0.0 233.19838 L 0.0 233.19838 L 0.0 207.28745 Q 0.0 207.28745 25.91093 181.37651 Q 51.82186 129.55466 77.73279 129.55466 Q 129.55466 103.64372 129.55466 77.73279 Q 129.55466 51.82186 103.64372 25.91093 L 51.82186 25.91093 L 77.73279 0.0 Q 103.64372 -25.91093 181.37651 0.0 Q 259.1093 25.91093 310.93115 25.91093 z" svg:height="2.8502023mm" draw:style-name="style-1130" svg:viewBox="0.0 0.0 414.5749 285.02023" svg:width="4.145749mm" svg:x="147.6923mm" svg:y="94.5749mm"/>
          <draw:path svg:d="M 207.28745 0.0 L 233.19838 0.0 L 362.75302 25.91093 Q 466.39676 77.73279 492.30768 51.82186 L 518.2186 51.82186 L 518.2186 51.82186 L 518.2186 77.73279 L 518.2186 77.73279 L 518.2186 77.73279 L 544.1295 129.55466 L 544.1295 155.46558 L 570.04047 155.46558 L 595.9514 181.37651 L 595.9514 181.37651 L 570.04047 181.37651 L 570.04047 207.28745 L 570.04047 233.19838 L 621.8623 285.02023 Q 621.8623 310.93115 647.77325 336.8421 L 647.77325 336.8421 L 595.9514 336.8421 Q 544.1295 336.8421 570.04047 362.75302 Q 595.9514 362.75302 544.1295 440.4858 Q 518.2186 492.30768 518.2186 492.30768 Q 518.2186 518.2186 544.1295 595.9514 L 544.1295 673.6842 L 518.2186 673.6842 L 492.30768 699.59515 L 466.39676 699.59515 L 440.4858 699.59515 L 440.4858 647.77325 Q 414.5749 595.9514 414.5749 595.9514 L 414.5749 595.9514 L 414.5749 621.8623 L 414.5749 621.8623 L 388.66397 621.8623 Q 362.75302 621.8623 362.75302 570.04047 Q 362.75302 518.2186 310.93115 518.2186 Q 233.19838 544.1295 103.64372 440.4858 L 0.0 362.75302 L 0.0 336.8421 L 0.0 310.93115 L 51.82186 310.93115 Q 77.73279 285.02023 103.64372 259.1093 Q 103.64372 233.19838 103.64372 181.37651 L 103.64372 155.46558 L 155.46558 129.55466 Q 207.28745 103.64372 207.28745 51.82186 Q 181.37651 25.91093 207.28745 0.0 z" svg:height="6.995951mm" draw:style-name="style-1131" svg:viewBox="0.0 0.0 647.77325 699.59515" svg:width="6.4777327mm" svg:x="149.24696mm" svg:y="100.79352mm"/>
          <draw:path svg:d="M 285.02023 25.91093 L 336.8421 1.8189894E-12 L 414.5749 1.8189894E-12 Q 518.2186 1.8189894E-12 621.8623 1.8189894E-12 L 699.59515 1.8189894E-12 L 699.59515 1.8189894E-12 Q 699.59515 1.8189894E-12 699.59515 25.91093 L 725.50604 25.91093 L 725.50604 25.91093 L 725.50604 51.82186 L 725.50604 51.82186 L 725.50604 51.82186 L 699.59515 51.82186 L 699.59515 51.82186 L 699.59515 77.73279 L 725.50604 77.73279 L 725.50604 103.64372 L 725.50604 155.46558 L 725.50604 181.37651 Q 725.50604 207.28745 699.59515 207.28745 L 699.59515 207.28745 L 699.59515 259.1093 Q 699.59515 310.93115 673.6842 310.93115 L 647.77325 310.93115 L 673.6842 336.8421 L 673.6842 336.8421 L 673.6842 336.8421 Q 673.6842 362.75302 647.77325 362.75302 Q 621.8623 362.75302 595.9514 414.5749 Q 570.04047 466.39676 544.1295 414.5749 Q 518.2186 362.75302 492.30768 388.66397 Q 466.39676 414.5749 414.5749 440.4858 L 336.8421 466.39676 L 336.8421 440.4858 Q 336.8421 414.5749 310.93115 414.5749 Q 259.1093 388.66397 181.37651 362.75302 L 103.64372 310.93115 L 51.82186 310.93115 L 0.0 310.93115 L 0.0 259.1093 L 0.0 233.19838 L 25.91093 207.28745 L 25.91093 155.46558 L 51.82186 155.46558 L 77.73279 155.46558 L 103.64372 129.55466 Q 129.55466 103.64372 155.46558 103.64372 Q 155.46558 103.64372 181.37651 77.73279 Q 207.28745 51.82186 285.02023 25.91093 z" svg:height="4.6639676mm" draw:style-name="style-1132" svg:viewBox="0.0 0.0 725.50604 466.39676" svg:width="7.2550607mm" svg:x="80.8421mm" svg:y="152.35628mm"/>
          <draw:path svg:d="M 77.73279 0.0 L 129.55466 0.0 L 129.55466 77.73279 Q 155.46558 155.46558 155.46558 129.55466 Q 181.37651 129.55466 181.37651 155.46558 L 181.37651 181.37651 L 207.28745 207.28745 Q 259.1093 207.28745 259.1093 233.19838 L 259.1093 233.19838 L 181.37651 233.19838 Q 77.73279 259.1093 25.91093 259.1093 L 0.0 259.1093 L 0.0 259.1093 L 0.0 259.1093 L 0.0 233.19838 L 25.91093 233.19838 L 25.91093 155.46558 Q 25.91093 103.64372 0.0 77.73279 Q -25.91093 51.82186 0.0 25.91093 Q 0.0 0.0 77.73279 0.0 z" svg:height="2.591093mm" draw:style-name="style-1133" svg:viewBox="0.0 0.0 259.1093 259.1093" svg:width="2.591093mm" svg:x="190.44534mm" svg:y="25.392712mm"/>
          <draw:path svg:d="M 259.1093 0.0 L 259.1093 0.0 L 310.93115 0.0 L 336.8421 0.0 L 336.8421 0.0 L 336.8421 25.91093 L 388.66397 25.91093 L 440.4858 25.91093 L 466.39676 51.82186 L 518.2186 51.82186 L 518.2186 51.82186 Q 518.2186 77.73279 466.39676 77.73279 L 440.4858 103.64372 L 414.5749 103.64372 Q 388.66397 129.55466 207.28745 103.64372 L 51.82186 103.64372 L 51.82186 77.73279 L 51.82186 77.73279 L 25.91093 77.73279 L 25.91093 77.73279 L 25.91093 51.82186 L 0.0 51.82186 L 0.0 51.82186 L 0.0 25.91093 L 129.55466 25.91093 Q 259.1093 25.91093 259.1093 0.0 z" svg:height="1.0364373mm" draw:style-name="style-1134" svg:viewBox="0.0 0.0 518.2186 103.64372" svg:width="5.182186mm" svg:x="169.97571mm" svg:y="190.44534mm"/>
          <draw:path svg:d="M 233.19838 103.64372 L 259.1093 103.64372 L 285.02023 155.46558 Q 336.8421 207.28745 285.02023 207.28745 Q 207.28745 207.28745 233.19838 233.19838 Q 285.02023 233.19838 285.02023 259.1093 Q 285.02023 285.02023 259.1093 285.02023 L 259.1093 285.02023 L 259.1093 285.02023 Q 259.1093 259.1093 129.55466 259.1093 L 25.91093 207.28745 L 25.91093 207.28745 L 25.91093 207.28745 L 51.82186 207.28745 Q 77.73279 207.28745 77.73279 181.37651 Q 77.73279 155.46558 51.82186 155.46558 Q 25.91093 155.46558 25.91093 103.64372 L -1.8189894E-12 51.82186 L 25.91093 51.82186 L 25.91093 51.82186 L 77.73279 51.82186 Q 155.46558 25.91093 155.46558 0.0 Q 155.46558 -25.91093 181.37651 0.0 Q 181.37651 0.0 207.28745 51.82186 Q 233.19838 103.64372 233.19838 103.64372 z" svg:height="2.8502023mm" draw:style-name="style-1135" svg:viewBox="0.0 0.0 285.02023 285.02023" svg:width="2.8502023mm" svg:x="135.51416mm" svg:y="183.9676mm"/>
          <draw:path svg:d="M 77.73279 25.91093 L 129.55466 -9.094947E-13 L 207.28745 -9.094947E-13 Q 259.1093 25.91093 259.1093 51.82186 L 259.1093 77.73279 L 259.1093 77.73279 Q 259.1093 103.64372 259.1093 103.64372 L 285.02023 103.64372 L 285.02023 103.64372 Q 285.02023 103.64372 259.1093 103.64372 Q 233.19838 103.64372 155.46558 155.46558 Q 103.64372 207.28745 77.73279 259.1093 L 51.82186 310.93115 L 51.82186 310.93115 L 51.82186 310.93115 L 25.91093 310.93115 L 25.91093 310.93115 L 25.91093 336.8421 L -1.8189894E-12 336.8421 L -1.8189894E-12 336.8421 L -1.8189894E-12 336.8421 L -1.8189894E-12 259.1093 Q -1.8189894E-12 155.46558 25.91093 103.64372 Q 51.82186 51.82186 77.73279 25.91093 z" svg:height="3.368421mm" draw:style-name="style-1136" svg:viewBox="0.0 0.0 285.02023 336.8421" svg:width="2.8502023mm" svg:x="137.84615mm" svg:y="79.805664mm"/>
          <draw:path svg:d="M 155.46558 0.0 L 155.46558 0.0 L 155.46558 0.0 L 181.37651 0.0 L 181.37651 0.0 L 181.37651 25.91093 L 207.28745 25.91093 L 233.19838 25.91093 L 336.8421 25.91093 Q 466.39676 25.91093 466.39676 25.91093 L 466.39676 25.91093 L 518.2186 25.91093 L 570.04047 25.91093 L 595.9514 25.91093 L 595.9514 25.91093 L 595.9514 77.73279 Q 621.8623 103.64372 673.6842 103.64372 Q 725.50604 129.55466 855.0607 129.55466 L 984.61536 129.55466 L 1010.5263 155.46558 Q 1010.5263 181.37651 906.88257 207.28745 Q 829.1498 233.19838 880.9716 259.1093 L 932.7935 259.1093 L 932.7935 285.02023 Q 932.7935 310.93115 958.7044 310.93115 L 1010.5263 310.93115 L 1010.5263 336.8421 Q 984.61536 388.66397 958.7044 388.66397 L 932.7935 388.66397 L 932.7935 414.5749 L 932.7935 440.4858 L 829.1498 440.4858 L 725.50604 440.4858 L 699.59515 466.39676 L 647.77325 492.30768 L 647.77325 492.30768 L 647.77325 492.30768 L 647.77325 492.30768 L 647.77325 518.2186 L 544.1295 518.2186 L 440.4858 518.2186 L 388.66397 518.2186 Q 336.8421 518.2186 336.8421 492.30768 Q 336.8421 440.4858 285.02023 440.4858 Q 233.19838 466.39676 155.46558 336.8421 L 77.73279 207.28745 L 77.73279 207.28745 L 77.73279 207.28745 L 77.73279 181.37651 L 77.73279 155.46558 L 51.82186 155.46558 L 51.82186 129.55466 L 51.82186 129.55466 L 25.91093 129.55466 L 25.91093 103.64372 Q 25.91093 77.73279 0.0 77.73279 L 0.0 51.82186 L 77.73279 25.91093 Q 155.46558 25.91093 155.46558 0.0 z" svg:height="5.182186mm" draw:style-name="style-1137" svg:viewBox="0.0 0.0 1010.5263 518.2186" svg:width="10.105263mm" svg:x="94.05668mm" svg:y="102.348175mm"/>
          <draw:path svg:d="M 621.8623 25.91093 L 621.8623 51.82186 L 621.8623 77.73279 Q 621.8623 129.55466 673.6842 129.55466 Q 751.417 129.55466 751.417 155.46558 L 751.417 181.37651 L 647.77325 181.37651 Q 570.04047 207.28745 544.1295 233.19838 Q 544.1295 285.02023 492.30768 285.02023 Q 466.39676 310.93115 466.39676 362.75302 Q 466.39676 414.5749 595.9514 388.66397 Q 725.50604 388.66397 725.50604 414.5749 L 725.50604 440.4858 L 673.6842 440.4858 Q 647.77325 440.4858 647.77325 466.39676 L 647.77325 466.39676 L 647.77325 492.30768 Q 621.8623 518.2186 621.8623 518.2186 Q 621.8623 492.30768 570.04047 492.30768 Q 492.30768 492.30768 492.30768 544.1295 Q 466.39676 595.9514 440.4858 621.8623 L 388.66397 647.77325 L 336.8421 673.6842 L 285.02023 699.59515 L 336.8421 699.59515 L 388.66397 699.59515 L 388.66397 699.59515 Q 362.75302 725.50604 362.75302 751.417 Q 362.75302 751.417 310.93115 803.23883 L 259.1093 829.1498 L 233.19838 829.1498 Q 207.28745 803.23883 129.55466 803.23883 L 51.82186 803.23883 L 51.82186 777.32794 L 51.82186 777.32794 L 77.73279 751.417 L 77.73279 725.50604 L 77.73279 699.59515 Q 103.64372 673.6842 77.73279 647.77325 L 77.73279 647.77325 L 77.73279 647.77325 Q 51.82186 621.8623 51.82186 595.9514 Q 51.82186 570.04047 0.0 492.30768 Q 0.0 440.4858 0.0 388.66397 L 0.0 362.75302 L 77.73279 336.8421 Q 155.46558 336.8421 155.46558 310.93115 Q 155.46558 285.02023 207.28745 285.02023 L 259.1093 285.02023 L 259.1093 259.1093 L 259.1093 233.19838 L 207.28745 233.19838 Q 129.55466 233.19838 103.64372 181.37651 Q 103.64372 155.46558 129.55466 129.55466 L 155.46558 129.55466 L 129.55466 129.55466 L 129.55466 129.55466 L 129.55466 103.64372 L 103.64372 103.64372 L 103.64372 103.64372 L 103.64372 103.64372 L 103.64372 103.64372 L 77.73279 77.73279 L 77.73279 77.73279 L 103.64372 77.73279 L 103.64372 77.73279 L 103.64372 51.82186 L 103.64372 51.82186 L 103.64372 25.91093 L 129.55466 25.91093 L 155.46558 25.91093 L 233.19838 25.91093 Q 310.93115 25.91093 336.8421 51.82186 Q 362.75302 77.73279 440.4858 51.82186 Q 518.2186 25.91093 570.04047 0.0 Q 595.9514 -25.91093 595.9514 0.0 Q 621.8623 25.91093 621.8623 25.91093 z" svg:height="8.291498mm" draw:style-name="style-1138" svg:viewBox="0.0 0.0 751.417 829.1498" svg:width="7.5141697mm" svg:x="193.81377mm" svg:y="185.78137mm"/>
          <draw:path svg:d="M 440.4858 0.0 L 492.30768 0.0 L 518.2186 25.91093 Q 544.1295 77.73279 518.2186 77.73279 Q 492.30768 77.73279 518.2186 103.64372 L 544.1295 103.64372 L 570.04047 129.55466 Q 595.9514 181.37651 621.8623 181.37651 L 621.8623 181.37651 L 621.8623 181.37651 Q 595.9514 207.28745 595.9514 207.28745 L 595.9514 207.28745 L 492.30768 207.28745 Q 414.5749 181.37651 336.8421 181.37651 Q 233.19838 181.37651 207.28745 155.46558 Q 181.37651 129.55466 129.55466 129.55466 L 77.73279 129.55466 L 51.82186 129.55466 L 25.91093 129.55466 L 25.91093 129.55466 L 25.91093 103.64372 L 0.0 103.64372 L 0.0 103.64372 L 0.0 77.73279 L 0.0 77.73279 L 25.91093 77.73279 L 77.73279 77.73279 L 77.73279 51.82186 L 77.73279 51.82186 L 103.64372 51.82186 L 103.64372 77.73279 L 259.1093 51.82186 Q 388.66397 51.82186 414.5749 25.91093 Q 414.5749 0.0 440.4858 0.0 z" svg:height="2.0728745mm" draw:style-name="style-1139" svg:viewBox="0.0 0.0 621.8623 207.28745" svg:width="6.218623mm" svg:x="114.78542mm" svg:y="105.45749mm"/>
          <draw:path svg:d="M 51.82186 0.0 L 77.73279 0.0 L 129.55466 0.0 Q 207.28745 25.91093 207.28745 51.82186 L 207.28745 51.82186 L 207.28745 51.82186 L 207.28745 77.73279 L 207.28745 103.64372 Q 207.28745 103.64372 103.64372 129.55466 Q 0.0 155.46558 0.0 103.64372 Q 0.0 25.91093 51.82186 0.0 z" svg:height="1.2955465mm" draw:style-name="style-1140" svg:viewBox="0.0 0.0 207.28745 129.55466" svg:width="2.0728745mm" svg:x="36.275303mm" svg:y="25.91093mm"/>
          <draw:path svg:d="M 77.73279 25.91093 L 155.46558 0.0 L 155.46558 0.0 L 155.46558 25.91093 L 181.37651 25.91093 L 233.19838 25.91093 L 233.19838 129.55466 Q 233.19838 233.19838 233.19838 233.19838 L 233.19838 233.19838 L 207.28745 233.19838 Q 181.37651 233.19838 155.46558 233.19838 L 129.55466 233.19838 L 103.64372 233.19838 Q 77.73279 233.19838 77.73279 259.1093 Q 77.73279 285.02023 51.82186 285.02023 L 25.91093 285.02023 L 25.91093 259.1093 Q 25.91093 233.19838 0.0 181.37651 Q -25.91093 155.46558 0.0 77.73279 Q 0.0 25.91093 77.73279 25.91093 z" svg:height="2.8502023mm" draw:style-name="style-1141" svg:viewBox="0.0 0.0 233.19838 285.02023" svg:width="2.3319838mm" svg:x="175.41699mm" svg:y="108.048584mm"/>
          <draw:path svg:d="M 77.73279 51.82186 L 77.73279 103.64372 L 77.73279 155.46558 Q 77.73279 181.37651 25.91093 181.37651 L -3.6379788E-12 181.37651 L -3.6379788E-12 155.46558 L -3.6379788E-12 155.46558 L -3.6379788E-12 103.64372 L -3.6379788E-12 77.73279 L 25.91093 51.82186 Q 25.91093 0.0 51.82186 0.0 Q 77.73279 0.0 77.73279 51.82186 z" svg:height="1.8137652mm" draw:style-name="style-1142" svg:viewBox="0.0 0.0 77.73279 181.37651" svg:width="0.7773279mm" svg:x="238.12144mm" svg:y="25.392712mm"/>
          <draw:path svg:d="M 570.04047 103.64372 L 595.9514 103.64372 L 595.9514 103.64372 Q 595.9514 129.55466 621.8623 155.46558 L 621.8623 155.46558 L 595.9514 155.46558 Q 595.9514 155.46558 595.9514 181.37651 L 595.9514 181.37651 L 570.04047 181.37651 Q 544.1295 207.28745 492.30768 207.28745 Q 466.39676 207.28745 440.4858 233.19838 L 414.5749 259.1093 L 388.66397 259.1093 Q 362.75302 259.1093 362.75302 233.19838 Q 362.75302 207.28745 285.02023 207.28745 Q 233.19838 207.28745 233.19838 181.37651 L 207.28745 155.46558 L 129.55466 155.46558 L 51.82186 155.46558 L 25.91093 181.37651 L 0.0 181.37651 L 0.0 155.46558 L 25.91093 129.55466 L 25.91093 103.64372 L 25.91093 103.64372 L 181.37651 77.73279 Q 336.8421 51.82186 388.66397 0.0 Q 388.66397 -51.82186 414.5749 0.0 Q 440.4858 77.73279 492.30768 77.73279 Q 544.1295 103.64372 570.04047 103.64372 z" svg:height="2.591093mm" draw:style-name="style-1143" svg:viewBox="0.0 0.0 621.8623 259.1093" svg:width="6.218623mm" svg:x="131.88664mm" svg:y="27.465586mm"/>
          <draw:path svg:d="M 25.91093 77.73279 L 0.0 0.0 L 51.82186 0.0 L 77.73279 0.0 L 233.19838 25.91093 Q 362.75302 25.91093 388.66397 25.91093 Q 388.66397 25.91093 414.5749 0.0 L 466.39676 0.0 L 492.30768 0.0 L 518.2186 0.0 L 544.1295 0.0 L 570.04047 0.0 L 570.04047 0.0 Q 570.04047 25.91093 595.9514 25.91093 L 621.8623 25.91093 L 544.1295 51.82186 Q 466.39676 77.73279 518.2186 103.64372 Q 570.04047 129.55466 570.04047 129.55466 L 570.04047 155.46558 L 544.1295 155.46558 L 518.2186 181.37651 L 414.5749 181.37651 L 285.02023 181.37651 L 285.02023 207.28745 L 285.02023 233.19838 L 259.1093 233.19838 Q 207.28745 233.19838 155.46558 207.28745 L 77.73279 181.37651 L 77.73279 181.37651 Q 51.82186 155.46558 25.91093 77.73279 z" svg:height="2.3319838mm" draw:style-name="style-1144" svg:viewBox="0.0 0.0 621.8623 233.19838" svg:width="6.218623mm" svg:x="165.31174mm" svg:y="185.78137mm"/>
          <draw:path svg:d="M 285.02023 25.91093 L 285.02023 -3.6379788E-12 L 310.93115 -3.6379788E-12 L 336.8421 -3.6379788E-12 L 362.75302 -3.6379788E-12 L 388.66397 -3.6379788E-12 L 388.66397 -3.6379788E-12 L 388.66397 -3.6379788E-12 L 414.5749 -3.6379788E-12 L 414.5749 -3.6379788E-12 L 414.5749 -3.6379788E-12 L 440.4858 -3.6379788E-12 L 440.4858 -3.6379788E-12 L 440.4858 -3.6379788E-12 L 466.39676 25.91093 L 492.30768 25.91093 L 492.30768 51.82186 L 492.30768 77.73279 L 466.39676 77.73279 L 440.4858 103.64372 L 414.5749 103.64372 L 388.66397 103.64372 L 414.5749 129.55466 L 466.39676 155.46558 L 570.04047 155.46558 Q 699.59515 155.46558 699.59515 181.37651 Q 725.50604 207.28745 725.50604 207.28745 L 725.50604 207.28745 L 751.417 233.19838 Q 777.32794 259.1093 725.50604 259.1093 Q 699.59515 259.1093 673.6842 285.02023 L 621.8623 310.93115 L 647.77325 310.93115 L 673.6842 310.93115 L 673.6842 336.8421 L 673.6842 336.8421 L 725.50604 362.75302 Q 777.32794 414.5749 751.417 440.4858 Q 725.50604 466.39676 725.50604 466.39676 L 699.59515 466.39676 L 673.6842 466.39676 Q 647.77325 466.39676 621.8623 492.30768 L 595.9514 492.30768 L 570.04047 492.30768 Q 544.1295 518.2186 518.2186 518.2186 L 518.2186 518.2186 L 518.2186 518.2186 Q 518.2186 492.30768 492.30768 492.30768 L 492.30768 492.30768 L 466.39676 492.30768 Q 466.39676 466.39676 414.5749 466.39676 L 388.66397 466.39676 L 362.75302 466.39676 Q 336.8421 466.39676 336.8421 440.4858 Q 362.75302 414.5749 336.8421 362.75302 Q 310.93115 336.8421 259.1093 310.93115 Q 181.37651 310.93115 181.37651 285.02023 Q 155.46558 259.1093 77.73279 233.19838 L 0.0 207.28745 L 0.0 207.28745 L 0.0 207.28745 L 0.0 207.28745 L 0.0 207.28745 L 25.91093 181.37651 L 25.91093 155.46558 L 155.46558 129.55466 Q 259.1093 103.64372 285.02023 103.64372 L 310.93115 103.64372 L 310.93115 77.73279 L 310.93115 51.82186 L 285.02023 25.91093 z" svg:height="5.182186mm" draw:style-name="style-1145" svg:viewBox="0.0 0.0 751.417 518.2186" svg:width="7.5141697mm" svg:x="113.489876mm" svg:y="197.44128mm"/>
          <draw:path svg:d="M 25.91093 25.91093 L 25.91093 0.0 L 77.73279 0.0 L 129.55466 0.0 L 129.55466 25.91093 Q 129.55466 77.73279 233.19838 77.73279 L 336.8421 77.73279 L 336.8421 51.82186 L 336.8421 51.82186 L 362.75302 77.73279 Q 362.75302 129.55466 440.4858 129.55466 L 518.2186 129.55466 L 518.2186 155.46558 L 518.2186 181.37651 L 259.1093 181.37651 L -1.8189894E-12 181.37651 L -1.8189894E-12 155.46558 Q -1.8189894E-12 129.55466 25.91093 77.73279 Q 51.82186 51.82186 25.91093 25.91093 z" svg:height="1.8137652mm" draw:style-name="style-1146" svg:viewBox="0.0 0.0 518.2186 181.37651" svg:width="5.182186mm" svg:x="141.9919mm" svg:y="208.06477mm"/>
          <draw:path svg:d="M 103.64372 25.91093 L 129.55466 -1.8189894E-12 L 129.55466 -1.8189894E-12 L 129.55466 25.91093 L 155.46558 25.91093 Q 181.37651 25.91093 181.37651 -1.8189894E-12 L 181.37651 -1.8189894E-12 L 233.19838 25.91093 Q 285.02023 77.73279 310.93115 103.64372 Q 310.93115 129.55466 440.4858 155.46558 Q 544.1295 181.37651 544.1295 207.28745 L 544.1295 233.19838 L 544.1295 233.19838 Q 518.2186 233.19838 544.1295 259.1093 L 544.1295 259.1093 L 544.1295 285.02023 Q 518.2186 336.8421 492.30768 336.8421 Q 440.4858 336.8421 414.5749 362.75302 L 388.66397 362.75302 L 388.66397 336.8421 Q 388.66397 336.8421 362.75302 336.8421 L 362.75302 362.75302 L 362.75302 362.75302 Q 336.8421 362.75302 310.93115 362.75302 Q 285.02023 388.66397 285.02023 362.75302 Q 285.02023 336.8421 233.19838 336.8421 Q 181.37651 336.8421 207.28745 336.8421 Q 233.19838 388.66397 155.46558 388.66397 L 77.73279 388.66397 L 51.82186 414.5749 L 25.91093 414.5749 L 25.91093 388.66397 L 25.91093 388.66397 L 0.0 388.66397 L 0.0 388.66397 L 0.0 362.75302 L 25.91093 336.8421 L 25.91093 336.8421 L 25.91093 336.8421 L 25.91093 310.93115 L 25.91093 310.93115 L 51.82186 310.93115 L 51.82186 285.02023 L 51.82186 285.02023 L 25.91093 285.02023 L 25.91093 259.1093 L 25.91093 233.19838 L 25.91093 207.28745 L 25.91093 181.37651 L 25.91093 155.46558 Q 25.91093 129.55466 51.82186 77.73279 L 51.82186 51.82186 L 51.82186 51.82186 L 77.73279 51.82186 L 77.73279 51.82186 L 77.73279 77.73279 L 77.73279 77.73279 L 77.73279 77.73279 L 103.64372 25.91093 z" svg:height="4.145749mm" draw:style-name="style-1147" svg:viewBox="0.0 0.0 544.1295 414.5749" svg:width="5.4412956mm" svg:x="101.31174mm" svg:y="161.94331mm"/>
          <draw:path svg:d="M 25.91093 0.0 L 51.82186 0.0 L 207.28745 0.0 L 362.75302 25.91093 L 440.4858 25.91093 L 518.2186 25.91093 L 518.2186 25.91093 Q 518.2186 25.91093 388.66397 77.73279 Q 259.1093 129.55466 207.28745 181.37651 L 181.37651 207.28745 L 181.37651 181.37651 Q 181.37651 155.46558 103.64372 155.46558 L 51.82186 155.46558 L 51.82186 155.46558 Q 51.82186 129.55466 77.73279 129.55466 Q 103.64372 129.55466 103.64372 77.73279 Q 77.73279 51.82186 51.82186 51.82186 L 25.91093 51.82186 L 3.6379788E-12 25.91093 Q 3.6379788E-12 25.91093 25.91093 0.0 z" svg:height="2.0728745mm" draw:style-name="style-1148" svg:viewBox="0.0 0.0 518.2186 207.28745" svg:width="5.182186mm" svg:x="288.12955mm" svg:y="23.578947mm"/>
          <draw:path svg:d="M 285.02023 0.0 L 285.02023 0.0 L 285.02023 0.0 L 285.02023 0.0 L 310.93115 25.91093 L 336.8421 51.82186 L 336.8421 51.82186 L 336.8421 51.82186 L 362.75302 77.73279 L 388.66397 103.64372 L 388.66397 103.64372 L 414.5749 103.64372 L 414.5749 103.64372 Q 414.5749 103.64372 336.8421 129.55466 L 259.1093 155.46558 L 285.02023 207.28745 Q 336.8421 259.1093 310.93115 285.02023 L 310.93115 310.93115 L 285.02023 310.93115 Q 259.1093 310.93115 285.02023 362.75302 Q 285.02023 388.66397 233.19838 388.66397 Q 181.37651 362.75302 181.37651 362.75302 Q 181.37651 336.8421 103.64372 310.93115 L 3.6379788E-12 310.93115 L 3.6379788E-12 310.93115 L 3.6379788E-12 285.02023 L 3.6379788E-12 285.02023 Q 25.91093 285.02023 25.91093 259.1093 L 25.91093 233.19838 L 77.73279 207.28745 Q 129.55466 155.46558 155.46558 103.64372 Q 155.46558 77.73279 207.28745 51.82186 Q 285.02023 25.91093 285.02023 0.0 z" svg:height="3.8866396mm" draw:style-name="style-1149" svg:viewBox="0.0 0.0 414.5749 388.66397" svg:width="4.145749mm" svg:x="204.43724mm" svg:y="105.7166mm"/>
          <draw:path svg:d="M 25.91093 25.91093 L 25.91093 0.0 L 77.73279 0.0 Q 129.55466 25.91093 155.46558 25.91093 L 155.46558 25.91093 L 155.46558 25.91093 Q 155.46558 25.91093 155.46558 51.82186 L 181.37651 51.82186 L 181.37651 103.64372 Q 181.37651 129.55466 155.46558 155.46558 Q 155.46558 181.37651 155.46558 207.28745 Q 155.46558 233.19838 155.46558 259.1093 Q 129.55466 285.02023 103.64372 310.93115 L 103.64372 310.93115 L 103.64372 285.02023 Q 103.64372 285.02023 77.73279 259.1093 L 77.73279 233.19838 L 77.73279 233.19838 Q 51.82186 207.28745 51.82186 207.28745 L 51.82186 207.28745 L 51.82186 207.28745 Q 51.82186 181.37651 25.91093 181.37651 L 0.0 181.37651 L 0.0 129.55466 L 0.0 77.73279 L 25.91093 77.73279 L 25.91093 77.73279 L 25.91093 51.82186 L 51.82186 51.82186 L 51.82186 51.82186 L 51.82186 25.91093 L 51.82186 25.91093 Q 51.82186 25.91093 25.91093 25.91093 z" svg:height="3.1093116mm" draw:style-name="style-1150" svg:viewBox="0.0 0.0 181.37651 310.93115" svg:width="1.8137652mm" svg:x="102.089066mm" svg:y="181.1174mm"/>
          <draw:path svg:d="M 259.1093 0.0 L 285.02023 0.0 L 310.93115 0.0 L 362.75302 0.0 L 362.75302 25.91093 L 362.75302 51.82186 L 336.8421 51.82186 L 336.8421 77.73279 L 310.93115 77.73279 Q 310.93115 103.64372 310.93115 129.55466 L 310.93115 129.55466 L 310.93115 129.55466 Q 310.93115 129.55466 233.19838 129.55466 L 155.46558 155.46558 L 155.46558 155.46558 Q 129.55466 129.55466 51.82186 129.55466 L 0.0 129.55466 L 0.0 103.64372 Q 0.0 103.64372 25.91093 77.73279 L 51.82186 25.91093 L 129.55466 25.91093 Q 207.28745 25.91093 259.1093 0.0 z" svg:height="1.5546558mm" draw:style-name="style-1151" svg:viewBox="0.0 0.0 362.75302 155.46558" svg:width="3.6275303mm" svg:x="182.41295mm" svg:y="187.85425mm"/>
          <draw:path svg:d="M 544.1295 0.0 L 570.04047 0.0 L 570.04047 25.91093 L 570.04047 51.82186 L 699.59515 77.73279 Q 855.0607 77.73279 855.0607 103.64372 L 855.0607 103.64372 L 829.1498 103.64372 Q 803.23883 129.55466 803.23883 129.55466 L 829.1498 155.46558 L 595.9514 155.46558 Q 336.8421 129.55466 181.37651 129.55466 L 25.91093 129.55466 L 25.91093 129.55466 Q 25.91093 103.64372 0.0 103.64372 L 0.0 103.64372 L 77.73279 77.73279 Q 155.46558 77.73279 155.46558 51.82186 L 155.46558 51.82186 L 336.8421 25.91093 Q 544.1295 25.91093 544.1295 0.0 z" svg:height="1.5546558mm" draw:style-name="style-1152" svg:viewBox="0.0 0.0 855.0607 155.46558" svg:width="8.550607mm" svg:x="280.09717mm" svg:y="22.54251mm"/>
          <draw:path svg:d="M 129.55466 1.8189894E-12 L 129.55466 1.8189894E-12 L 155.46558 1.8189894E-12 Q 207.28745 1.8189894E-12 207.28745 1.8189894E-12 L 207.28745 1.8189894E-12 L 233.19838 1.8189894E-12 Q 259.1093 1.8189894E-12 259.1093 25.91093 L 259.1093 25.91093 L 259.1093 25.91093 L 259.1093 51.82186 L 362.75302 51.82186 Q 466.39676 77.73279 466.39676 103.64372 Q 466.39676 129.55466 492.30768 155.46558 Q 518.2186 155.46558 544.1295 155.46558 L 544.1295 181.37651 L 544.1295 181.37651 Q 518.2186 181.37651 518.2186 207.28745 L 518.2186 207.28745 L 466.39676 207.28745 Q 388.66397 207.28745 388.66397 155.46558 Q 388.66397 129.55466 285.02023 129.55466 Q 181.37651 129.55466 181.37651 155.46558 Q 181.37651 207.28745 129.55466 207.28745 Q 77.73279 207.28745 77.73279 155.46558 L 77.73279 129.55466 L 77.73279 103.64372 Q 51.82186 103.64372 51.82186 103.64372 L 51.82186 103.64372 L 51.82186 103.64372 Q 51.82186 77.73279 25.91093 51.82186 L 0.0 25.91093 L 51.82186 1.8189894E-12 Q 103.64372 1.8189894E-12 129.55466 1.8189894E-12 z" svg:height="2.0728745mm" draw:style-name="style-1153" svg:viewBox="0.0 0.0 544.1295 207.28745" svg:width="5.4412956mm" svg:x="92.76113mm" svg:y="147.17409mm"/>
          <draw:path svg:d="M 336.8421 0.0 L 362.75302 0.0 L 362.75302 0.0 L 362.75302 25.91093 L 336.8421 25.91093 L 336.8421 51.82186 L 336.8421 51.82186 L 310.93115 51.82186 L 310.93115 51.82186 L 310.93115 51.82186 L 362.75302 77.73279 L 388.66397 103.64372 L 388.66397 103.64372 L 388.66397 103.64372 L 310.93115 103.64372 Q 259.1093 103.64372 259.1093 129.55466 L 259.1093 129.55466 L 259.1093 129.55466 Q 259.1093 129.55466 233.19838 207.28745 Q 207.28745 285.02023 155.46558 310.93115 L 77.73279 310.93115 L 51.82186 310.93115 Q 51.82186 310.93115 25.91093 285.02023 Q 1.8189894E-12 259.1093 1.8189894E-12 233.19838 Q 1.8189894E-12 207.28745 51.82186 155.46558 L 103.64372 103.64372 L 207.28745 51.82186 Q 310.93115 0.0 336.8421 0.0 z" svg:height="3.1093116mm" draw:style-name="style-1154" svg:viewBox="0.0 0.0 388.66397 310.93115" svg:width="3.8866396mm" svg:x="123.85425mm" svg:y="113.489876mm"/>
          <draw:path svg:d="M 25.91093 -1.8189894E-12 L 25.91093 25.91093 L 25.91093 25.91093 Q 25.91093 51.82186 25.91093 51.82186 L 51.82186 51.82186 L 77.73279 155.46558 Q 77.73279 259.1093 103.64372 259.1093 L 103.64372 259.1093 L 103.64372 259.1093 L 103.64372 285.02023 L 103.64372 310.93115 L 103.64372 310.93115 L 181.37651 544.1295 Q 233.19838 777.32794 259.1093 829.1498 L 285.02023 880.9716 L 285.02023 958.7044 L 285.02023 1036.4373 L 259.1093 1036.4373 L 259.1093 1036.4373 L 259.1093 984.61536 L 259.1093 932.7935 L 259.1093 932.7935 L 233.19838 906.88257 L 233.19838 880.9716 L 233.19838 829.1498 L 207.28745 777.32794 Q 181.37651 751.417 103.64372 544.1295 L 25.91093 336.8421 L 25.91093 259.1093 Q 25.91093 181.37651 -1.8189894E-12 103.64372 L -1.8189894E-12 25.91093 L -1.8189894E-12 -1.8189894E-12 Q 25.91093 -1.8189894E-12 25.91093 -1.8189894E-12 z" svg:height="10.364372mm" draw:style-name="style-1155" svg:viewBox="0.0 0.0 285.02023 1036.4373" svg:width="2.8502023mm" svg:x="117.89474mm" svg:y="143.02834mm"/>
          <draw:path svg:d="M 103.64372 25.91093 L 103.64372 25.91093 L 103.64372 0.0 L 129.55466 0.0 L 129.55466 0.0 L 129.55466 25.91093 L 129.55466 25.91093 L 129.55466 25.91093 L 155.46558 25.91093 L 155.46558 25.91093 L 155.46558 51.82186 L 181.37651 51.82186 L 181.37651 129.55466 L 181.37651 181.37651 L 129.55466 181.37651 L 77.73279 181.37651 L 77.73279 129.55466 Q 77.73279 77.73279 25.91093 51.82186 L 0.0 25.91093 L 51.82186 25.91093 Q 77.73279 25.91093 103.64372 25.91093 z" svg:height="1.8137652mm" draw:style-name="style-1156" svg:viewBox="0.0 0.0 181.37651 181.37651" svg:width="1.8137652mm" svg:x="174.89879mm" svg:y="95.611336mm"/>
          <draw:path svg:d="M 2331.9836 388.66397 L 2331.9836 414.5749 L 2357.8948 414.5749 L 2383.8057 414.5749 L 2383.8057 388.66397 Q 2383.8057 362.75302 2539.2712 336.8421 Q 2668.826 310.93115 2694.7368 362.75302 Q 2746.5586 414.5749 2746.5586 440.4858 Q 2746.5586 466.39676 2798.3806 466.39676 Q 2850.2024 466.39676 2850.2024 466.39676 L 2850.2024 466.39676 L 2850.2024 466.39676 L 2850.2024 466.39676 L 2850.2024 492.30768 L 2850.2024 492.30768 L 2876.1133 492.30768 L 2876.1133 518.2186 L 2876.1133 518.2186 L 2902.0242 518.2186 L 2902.0242 518.2186 L 2902.0242 518.2186 L 2902.0242 570.04047 Q 2927.935 621.8623 2979.757 621.8623 Q 3005.668 595.9514 3031.5789 621.8623 Q 3031.5789 647.77325 3057.4897 647.77325 Q 3109.3118 621.8623 3109.3118 621.8623 L 3109.3118 621.8623 L 3109.3118 699.59515 Q 3109.3118 777.32794 3135.2227 777.32794 Q 3161.1335 777.32794 3135.2227 803.23883 Q 3109.3118 829.1498 3135.2227 855.0607 Q 3135.2227 880.9716 3161.1335 880.9716 Q 3161.1335 906.88257 3135.2227 958.7044 Q 3109.3118 1010.5263 3109.3118 1036.4373 Q 3135.2227 1036.4373 3109.3118 1062.3481 Q 3083.4006 1088.259 3109.3118 1088.259 Q 3135.2227 1088.259 3135.2227 1140.0809 Q 3135.2227 1191.9028 3161.1335 1191.9028 Q 3212.9553 1191.9028 3212.9553 1217.8137 Q 3212.9553 1243.7246 3212.9553 1269.6356 L 3212.9553 1295.5465 L 3212.9553 1347.3684 L 3212.9553 1373.2793 L 3212.9553 1373.2793 L 3212.9553 1373.2793 L 3187.0444 1399.1903 L 3187.0444 1399.1903 L 3135.2227 1399.1903 Q 3083.4006 1399.1903 2746.5586 1399.1903 Q 2383.8057 1399.1903 2176.518 1425.1012 Q 1969.2307 1451.0121 1969.2307 1476.9231 Q 1969.2307 1502.834 1813.7651 1502.834 Q 1684.2104 1502.834 1606.4777 1502.834 Q 1528.7449 1502.834 1502.834 1476.9231 Q 1502.834 1451.0121 1476.9231 1476.9231 Q 1476.9231 1502.834 1321.4574 1502.834 Q 1165.9918 1502.834 1088.259 1554.6559 Q 1036.4373 1606.4777 673.6842 1606.4777 Q 310.93115 1606.4777 310.93115 1580.5668 Q 310.93115 1554.6559 207.28745 1554.6559 Q 129.55466 1528.7449 129.55466 1502.834 L 129.55466 1451.0121 L 103.64372 1451.0121 L 51.82186 1451.0121 L 51.82186 1425.1012 L 51.82186 1425.1012 L 25.91093 1425.1012 L 25.91093 1399.1903 L 25.91093 1399.1903 L 0.0 1399.1903 L 0.0 1399.1903 L 0.0 1399.1903 L 0.0 725.50604 L 0.0 77.73279 L 25.91093 77.73279 L 51.82186 103.64372 L 77.73279 103.64372 L 103.64372 103.64372 L 103.64372 77.73279 Q 103.64372 51.82186 155.46558 51.82186 Q 233.19838 77.73279 233.19838 51.82186 Q 233.19838 25.91093 336.8421 25.91093 Q 466.39676 25.91093 440.4858 -1.8189894E-12 Q 440.4858 -25.91093 518.2186 -1.8189894E-12 Q 621.8623 51.82186 621.8623 -1.8189894E-12 Q 621.8623 -25.91093 647.77325 -1.8189894E-12 Q 673.6842 -1.8189894E-12 673.6842 25.91093 Q 673.6842 51.82186 751.417 51.82186 Q 829.1498 77.73279 777.32794 103.64372 Q 751.417 103.64372 880.9716 129.55466 Q 1010.5263 129.55466 1010.5263 181.37651 Q 1010.5263 207.28745 1062.3481 207.28745 Q 1088.259 181.37651 1114.17 155.46558 Q 1114.17 129.55466 1243.7246 155.46558 Q 1399.1903 155.46558 1399.1903 181.37651 Q 1399.1903 207.28745 1425.1012 207.28745 Q 1451.0121 207.28745 1451.0121 181.37651 Q 1476.9231 155.46558 1554.6559 155.46558 Q 1606.4777 129.55466 1606.4777 181.37651 Q 1632.3887 207.28745 1710.1215 233.19838 Q 1813.7651 233.19838 1813.7651 259.1093 Q 1813.7651 285.02023 2072.8745 259.1093 Q 2306.0728 233.19838 2331.9836 310.93115 Q 2331.9836 362.75302 2331.9836 388.66397 z M 2850.2024 570.04047 L 2850.2024 570.04047 L 2876.1133 570.04047 Q 2876.1133 570.04047 2850.2024 570.04047 L 2850.2024 570.04047 L 2850.2024 570.04047 z M 3031.5789 725.50604 Q 3057.4897 725.50604 3057.4897 725.50604 Q 3057.4897 725.50604 3057.4897 725.50604 Q 3031.5789 725.50604 3031.5789 725.50604 z" svg:height="16.064777mm" draw:style-name="style-1157" svg:viewBox="0.0 0.0 3212.9553 1606.4777" svg:width="32.129555mm" svg:x="0.0mm" svg:y="118.67206mm"/>
          <draw:path svg:d="M 1606.4777 233.19838 L 1658.2996 259.1093 L 1658.2996 259.1093 L 1658.2996 259.1093 L 1632.3887 310.93115 L 1632.3887 336.8421 L 1606.4777 336.8421 Q 1606.4777 362.75302 1606.4777 362.75302 L 1632.3887 362.75302 L 1632.3887 388.66397 Q 1632.3887 414.5749 1658.2996 466.39676 Q 1658.2996 492.30768 1606.4777 492.30768 Q 1528.7449 492.30768 1554.6559 570.04047 Q 1554.6559 673.6842 1580.5668 673.6842 Q 1606.4777 699.59515 1606.4777 751.417 Q 1606.4777 803.23883 1632.3887 803.23883 L 1658.2996 803.23883 L 1658.2996 829.1498 L 1658.2996 855.0607 L 1710.1215 855.0607 L 1736.0323 855.0607 L 1736.0323 880.9716 L 1710.1215 906.88257 L 1710.1215 906.88257 L 1710.1215 906.88257 L 1710.1215 906.88257 L 1710.1215 880.9716 L 1684.2104 880.9716 L 1658.2996 880.9716 L 1658.2996 906.88257 L 1658.2996 906.88257 L 1632.3887 880.9716 L 1632.3887 855.0607 L 1528.7449 855.0607 Q 1399.1903 855.0607 1399.1903 829.1498 Q 1399.1903 803.23883 1295.5465 855.0607 Q 1191.9028 906.88257 1217.8137 932.7935 Q 1269.6356 932.7935 1269.6356 958.7044 L 1269.6356 958.7044 L 1191.9028 958.7044 Q 1114.17 932.7935 984.61536 932.7935 Q 829.1498 932.7935 829.1498 906.88257 Q 803.23883 880.9716 621.8623 880.9716 Q 466.39676 855.0607 466.39676 829.1498 Q 466.39676 777.32794 414.5749 751.417 Q 362.75302 725.50604 388.66397 725.50604 Q 414.5749 699.59515 310.93115 673.6842 L 233.19838 621.8623 L 233.19838 621.8623 L 207.28745 621.8623 L 207.28745 621.8623 L 207.28745 621.8623 L 207.28745 595.9514 L 207.28745 595.9514 L 285.02023 595.9514 L 362.75302 570.04047 L 388.66397 570.04047 L 414.5749 570.04047 L 362.75302 544.1295 L 336.8421 518.2186 L 336.8421 518.2186 L 310.93115 518.2186 L 310.93115 518.2186 L 310.93115 518.2186 L 233.19838 518.2186 Q 155.46558 518.2186 129.55466 518.2186 Q 103.64372 518.2186 103.64372 492.30768 L 77.73279 466.39676 L 77.73279 440.4858 L 51.82186 440.4858 L 51.82186 440.4858 L 51.82186 440.4858 L 51.82186 414.5749 L 51.82186 414.5749 L 25.91093 388.66397 L 0.0 362.75302 L 0.0 362.75302 L 0.0 362.75302 L 51.82186 336.8421 Q 77.73279 310.93115 103.64372 310.93115 Q 103.64372 285.02023 103.64372 259.1093 Q 77.73279 259.1093 77.73279 207.28745 Q 77.73279 181.37651 103.64372 181.37651 Q 129.55466 155.46558 51.82186 155.46558 L 0.0 129.55466 L 0.0 103.64372 L 0.0 77.73279 L 25.91093 77.73279 L 51.82186 77.73279 L 51.82186 51.82186 L 51.82186 -1.8189894E-12 L 77.73279 -1.8189894E-12 L 77.73279 -1.8189894E-12 L 77.73279 -1.8189894E-12 L 103.64372 -1.8189894E-12 L 103.64372 -1.8189894E-12 L 103.64372 25.91093 L 103.64372 25.91093 L 103.64372 51.82186 L 103.64372 51.82186 Q 77.73279 51.82186 103.64372 51.82186 Q 155.46558 51.82186 155.46558 51.82186 L 155.46558 51.82186 L 181.37651 51.82186 Q 207.28745 25.91093 233.19838 51.82186 Q 259.1093 103.64372 388.66397 25.91093 Q 518.2186 -25.91093 492.30768 25.91093 Q 466.39676 103.64372 595.9514 77.73279 Q 725.50604 51.82186 673.6842 25.91093 Q 647.77325 -25.91093 777.32794 -1.8189894E-12 Q 880.9716 25.91093 906.88257 103.64372 Q 932.7935 155.46558 984.61536 155.46558 Q 1010.5263 155.46558 1036.4373 103.64372 Q 1062.3481 51.82186 1088.259 51.82186 Q 1114.17 51.82186 1114.17 -1.8189894E-12 Q 1114.17 -25.91093 1140.0809 -1.8189894E-12 Q 1191.9028 -1.8189894E-12 1191.9028 25.91093 Q 1217.8137 51.82186 1269.6356 77.73279 Q 1347.3684 103.64372 1347.3684 129.55466 Q 1347.3684 155.46558 1399.1903 155.46558 Q 1451.0121 155.46558 1451.0121 207.28745 Q 1451.0121 259.1093 1476.9231 259.1093 Q 1502.834 259.1093 1502.834 233.19838 Q 1528.7449 207.28745 1554.6559 207.28745 Q 1554.6559 207.28745 1606.4777 233.19838 z" svg:height="9.587045mm" draw:style-name="style-1158" svg:viewBox="0.0 0.0 1736.0323 958.7044" svg:width="17.360323mm" svg:x="24.356276mm" svg:y="162.72064mm"/>
          <draw:path svg:d="M 336.8421 0.0 L 336.8421 0.0 L 362.75302 51.82186 Q 388.66397 77.73279 440.4858 77.73279 Q 492.30768 77.73279 595.9514 77.73279 L 699.59515 77.73279 L 777.32794 129.55466 Q 829.1498 155.46558 829.1498 181.37651 L 829.1498 181.37651 L 440.4858 181.37651 L 51.82186 181.37651 L 51.82186 181.37651 L 51.82186 155.46558 L 25.91093 155.46558 L 25.91093 129.55466 L 25.91093 129.55466 L 0.0 129.55466 L 0.0 129.55466 L 0.0 129.55466 L 51.82186 103.64372 L 77.73279 77.73279 L 77.73279 77.73279 L 103.64372 77.73279 L 103.64372 77.73279 L 103.64372 77.73279 L 103.64372 51.82186 L 103.64372 51.82186 L 129.55466 51.82186 Q 129.55466 25.91093 129.55466 25.91093 L 129.55466 25.91093 L 233.19838 25.91093 Q 310.93115 0.0 336.8421 0.0 z" svg:height="1.8137652mm" draw:style-name="style-1159" svg:viewBox="0.0 0.0 829.1498 181.37651" svg:width="8.291498mm" svg:x="165.82996mm" svg:y="208.06477mm"/>
          <draw:path svg:d="M 25.91093 25.91093 L 51.82186 0.0 L 129.55466 0.0 Q 181.37651 25.91093 388.66397 25.91093 L 595.9514 25.91093 L 621.8623 51.82186 Q 647.77325 77.73279 647.77325 77.73279 L 647.77325 77.73279 L 647.77325 103.64372 Q 647.77325 129.55466 595.9514 155.46558 Q 544.1295 181.37651 518.2186 181.37651 L 492.30768 207.28745 L 466.39676 207.28745 Q 440.4858 233.19838 336.8421 233.19838 L 259.1093 259.1093 L 259.1093 233.19838 Q 259.1093 207.28745 233.19838 207.28745 Q 181.37651 207.28745 181.37651 181.37651 Q 181.37651 155.46558 77.73279 129.55466 L 0.0 103.64372 L 0.0 77.73279 Q 25.91093 51.82186 25.91093 25.91093 z" svg:height="2.591093mm" draw:style-name="style-1160" svg:viewBox="0.0 0.0 647.77325 259.1093" svg:width="6.4777327mm" svg:x="113.748985mm" svg:y="122.04048mm"/>
          <draw:path svg:d="M 362.75302 3.6379788E-12 L 362.75302 3.6379788E-12 L 362.75302 3.6379788E-12 L 362.75302 25.91093 L 362.75302 25.91093 Q 336.8421 51.82186 362.75302 51.82186 L 362.75302 51.82186 L 518.2186 51.82186 Q 647.77325 51.82186 673.6842 77.73279 L 673.6842 77.73279 L 725.50604 103.64372 Q 751.417 103.64372 699.59515 129.55466 Q 647.77325 155.46558 647.77325 155.46558 L 621.8623 155.46558 L 621.8623 155.46558 L 621.8623 155.46558 L 621.8623 181.37651 L 621.8623 181.37651 L 595.9514 207.28745 L 595.9514 207.28745 L 595.9514 207.28745 Q 570.04047 207.28745 595.9514 259.1093 Q 621.8623 336.8421 466.39676 336.8421 L 336.8421 336.8421 L 336.8421 336.8421 Q 336.8421 310.93115 259.1093 310.93115 L 181.37651 310.93115 L 181.37651 310.93115 L 181.37651 310.93115 L 207.28745 285.02023 L 233.19838 285.02023 L 233.19838 259.1093 Q 233.19838 207.28745 155.46558 207.28745 Q 103.64372 207.28745 103.64372 181.37651 Q 103.64372 155.46558 103.64372 129.55466 L 77.73279 103.64372 L 103.64372 103.64372 Q 155.46558 103.64372 77.73279 77.73279 L 1.8189894E-12 77.73279 L 1.8189894E-12 51.82186 L 1.8189894E-12 51.82186 L 25.91093 51.82186 L 25.91093 51.82186 L 103.64372 25.91093 Q 207.28745 25.91093 207.28745 3.6379788E-12 Q 233.19838 3.6379788E-12 285.02023 3.6379788E-12 Q 336.8421 3.6379788E-12 362.75302 3.6379788E-12 z" svg:height="3.368421mm" draw:style-name="style-1161" svg:viewBox="0.0 0.0 725.50604 336.8421" svg:width="7.2550607mm" svg:x="123.33603mm" svg:y="202.10526mm"/>
          <draw:path svg:d="M 440.4858 0.0 L 544.1295 0.0 L 544.1295 0.0 Q 544.1295 25.91093 492.30768 25.91093 Q 466.39676 25.91093 414.5749 77.73279 Q 362.75302 129.55466 181.37651 155.46558 L 25.91093 155.46558 L 25.91093 129.55466 L 25.91093 129.55466 L 0.0 103.64372 Q -25.91093 77.73279 0.0 25.91093 L 0.0 0.0 L 25.91093 0.0 Q 51.82186 0.0 51.82186 25.91093 L 51.82186 77.73279 L 77.73279 77.73279 Q 129.55466 77.73279 129.55466 51.82186 Q 103.64372 25.91093 207.28745 0.0 Q 310.93115 -25.91093 440.4858 0.0 z" svg:height="1.5546558mm" draw:style-name="style-1162" svg:viewBox="0.0 0.0 544.1295 155.46558" svg:width="5.4412956mm" svg:x="258.33197mm" svg:y="28.761133mm"/>
          <draw:path svg:d="M 0.0 51.82186 L 25.91093 0.0 L 259.1093 51.82186 Q 466.39676 103.64372 518.2186 77.73279 Q 595.9514 51.82186 595.9514 77.73279 Q 595.9514 103.64372 725.50604 103.64372 Q 829.1498 103.64372 984.61536 181.37651 Q 1165.9918 259.1093 1191.9028 259.1093 Q 1217.8137 259.1093 1243.7246 259.1093 L 1243.7246 259.1093 L 1243.7246 259.1093 L 1243.7246 285.02023 L 1217.8137 310.93115 L 1217.8137 336.8421 L 1243.7246 336.8421 L 1269.6356 362.75302 L 1295.5465 362.75302 Q 1321.4574 362.75302 1321.4574 414.5749 Q 1321.4574 440.4858 1399.1903 440.4858 Q 1451.0121 414.5749 1476.9231 414.5749 L 1502.834 414.5749 L 1528.7449 414.5749 L 1554.6559 414.5749 L 1554.6559 440.4858 L 1554.6559 466.39676 L 1580.5668 492.30768 L 1580.5668 518.2186 L 1554.6559 518.2186 Q 1528.7449 518.2186 1502.834 544.1295 L 1502.834 570.04047 L 1502.834 570.04047 L 1502.834 570.04047 L 1502.834 595.9514 L 1502.834 621.8623 L 1502.834 621.8623 L 1502.834 621.8623 L 1554.6559 621.8623 L 1580.5668 621.8623 L 1580.5668 621.8623 L 1606.4777 621.8623 L 1658.2996 595.9514 Q 1710.1215 570.04047 1736.0323 544.1295 L 1761.9432 518.2186 L 1761.9432 518.2186 L 1761.9432 518.2186 L 1787.8542 544.1295 L 1813.7651 570.04047 L 1813.7651 570.04047 L 1813.7651 570.04047 L 1813.7651 595.9514 L 1813.7651 595.9514 L 1813.7651 621.8623 L 1813.7651 621.8623 L 1813.7651 621.8623 L 1813.7651 621.8623 L 1813.7651 647.77325 L 1813.7651 647.77325 L 1787.8542 673.6842 L 1787.8542 699.59515 L 1813.7651 699.59515 L 1839.676 725.50604 L 1839.676 725.50604 L 1839.676 725.50604 L 1839.676 725.50604 L 1813.7651 751.417 L 1813.7651 751.417 L 1813.7651 777.32794 L 1813.7651 777.32794 L 1813.7651 777.32794 L 1813.7651 803.23883 L 1813.7651 829.1498 L 1813.7651 829.1498 L 1813.7651 829.1498 L 1813.7651 855.0607 L 1813.7651 855.0607 L 1787.8542 880.9716 L 1787.8542 932.7935 L 1761.9432 932.7935 Q 1710.1215 932.7935 1658.2996 906.88257 Q 1606.4777 880.9716 1606.4777 906.88257 Q 1606.4777 932.7935 1451.0121 932.7935 L 1321.4574 906.88257 L 1295.5465 906.88257 Q 1295.5465 880.9716 1269.6356 880.9716 Q 1243.7246 880.9716 1140.0809 855.0607 Q 1010.5263 829.1498 829.1498 777.32794 Q 647.77325 725.50604 595.9514 751.417 L 544.1295 777.32794 L 544.1295 777.32794 Q 518.2186 751.417 518.2186 751.417 L 518.2186 751.417 L 492.30768 751.417 Q 466.39676 725.50604 414.5749 673.6842 Q 336.8421 621.8623 310.93115 595.9514 Q 310.93115 544.1295 259.1093 544.1295 L 207.28745 544.1295 L 207.28745 544.1295 Q 207.28745 544.1295 155.46558 466.39676 Q 129.55466 388.66397 103.64372 388.66397 Q 77.73279 388.66397 77.73279 336.8421 Q 77.73279 310.93115 51.82186 233.19838 Q 51.82186 155.46558 25.91093 155.46558 Q 0.0 155.46558 0.0 129.55466 Q 0.0 103.64372 0.0 51.82186 z" svg:height="9.327935mm" draw:style-name="style-1163" svg:viewBox="0.0 0.0 1839.676 932.7935" svg:width="18.39676mm" svg:x="39.384613mm" svg:y="15.028339mm"/>
          <draw:path svg:d="M 1347.3684 0.0 L 1399.1903 0.0 L 1502.834 0.0 L 1606.4777 0.0 L 1606.4777 25.91093 Q 1632.3887 25.91093 1606.4777 51.82186 Q 1580.5668 51.82186 1580.5668 77.73279 Q 1580.5668 103.64372 1813.7651 103.64372 L 2072.8745 103.64372 L 2098.7854 103.64372 L 2124.6963 103.64372 L 2098.7854 155.46558 Q 2072.8745 207.28745 2124.6963 233.19838 Q 2150.6072 233.19838 2124.6963 259.1093 L 2098.7854 285.02023 L 2124.6963 285.02023 Q 2150.6072 285.02023 2150.6072 310.93115 L 2150.6072 336.8421 L 2124.6963 336.8421 Q 2098.7854 336.8421 1969.2307 310.93115 L 1839.676 310.93115 L 1632.3887 310.93115 L 1425.1012 310.93115 L 1425.1012 336.8421 Q 1425.1012 362.75302 1476.9231 362.75302 Q 1528.7449 388.66397 1502.834 388.66397 Q 1476.9231 388.66397 1476.9231 414.5749 Q 1476.9231 440.4858 1606.4777 440.4858 Q 1710.1215 440.4858 1761.9432 440.4858 L 1787.8542 440.4858 L 1969.2307 440.4858 Q 2176.518 440.4858 2228.34 440.4858 L 2254.251 440.4858 L 2254.251 440.4858 L 2228.34 466.39676 L 2228.34 466.39676 L 2228.34 492.30768 L 2228.34 492.30768 L 2228.34 492.30768 L 2202.4292 492.30768 L 2202.4292 492.30768 L 2202.4292 518.2186 L 2228.34 518.2186 L 2228.34 544.1295 L 2228.34 544.1295 L 2202.4292 595.9514 L 2202.4292 621.8623 L 2228.34 621.8623 Q 2254.251 647.77325 2254.251 647.77325 L 2254.251 647.77325 L 2098.7854 647.77325 L 1943.3198 647.77325 L 1865.587 647.77325 Q 1813.7651 647.77325 1761.9432 647.77325 Q 1710.1215 647.77325 1710.1215 673.6842 L 1684.2104 699.59515 L 1658.2996 699.59515 L 1658.2996 699.59515 L 1658.2996 699.59515 Q 1658.2996 673.6842 1632.3887 699.59515 L 1632.3887 699.59515 L 1580.5668 699.59515 Q 1502.834 725.50604 1502.834 803.23883 Q 1502.834 906.88257 1554.6559 906.88257 Q 1632.3887 906.88257 1658.2996 906.88257 L 1658.2996 906.88257 L 1658.2996 906.88257 L 1658.2996 906.88257 L 1658.2996 932.7935 L 1658.2996 932.7935 L 1684.2104 932.7935 L 1684.2104 958.7044 L 1710.1215 958.7044 L 1761.9432 958.7044 L 1761.9432 984.61536 L 1761.9432 984.61536 L 1580.5668 984.61536 Q 1399.1903 1010.5263 1399.1903 1010.5263 L 1425.1012 1036.4373 L 1425.1012 1036.4373 Q 1425.1012 1062.3481 1399.1903 1062.3481 Q 1399.1903 1088.259 1373.2793 1114.17 L 1347.3684 1140.0809 L 1347.3684 1140.0809 Q 1321.4574 1165.9918 1140.0809 1165.9918 L 958.7044 1191.9028 L 855.0607 1191.9028 Q 751.417 1191.9028 751.417 1217.8137 Q 751.417 1243.7246 518.2186 1243.7246 L 285.02023 1243.7246 L 285.02023 1243.7246 L 285.02023 1217.8137 L 362.75302 1217.8137 Q 414.5749 1217.8137 414.5749 1191.9028 L 414.5749 1165.9918 L 414.5749 1140.0809 L 414.5749 1114.17 L 414.5749 1088.259 L 414.5749 1062.3481 L 388.66397 1062.3481 L 388.66397 1062.3481 L 310.93115 1062.3481 Q 233.19838 1062.3481 207.28745 1062.3481 L 181.37651 1062.3481 L 181.37651 1062.3481 Q 155.46558 1036.4373 155.46558 1062.3481 L 155.46558 1062.3481 L 155.46558 1062.3481 Q 129.55466 1062.3481 103.64372 1036.4373 L 51.82186 1010.5263 L 25.91093 1010.5263 L 0.0 1010.5263 L 0.0 1010.5263 L 0.0 984.61536 L 0.0 984.61536 L 0.0 984.61536 L 25.91093 958.7044 L 25.91093 958.7044 L 25.91093 958.7044 L 51.82186 958.7044 L 51.82186 932.7935 L 51.82186 906.88257 L 77.73279 906.88257 L 77.73279 906.88257 L 103.64372 880.9716 Q 129.55466 880.9716 129.55466 855.0607 Q 129.55466 803.23883 155.46558 803.23883 Q 181.37651 803.23883 207.28745 751.417 Q 207.28745 699.59515 207.28745 647.77325 Q 207.28745 595.9514 181.37651 570.04047 Q 155.46558 544.1295 207.28745 544.1295 Q 233.19838 544.1295 207.28745 518.2186 L 155.46558 492.30768 L 207.28745 492.30768 Q 259.1093 492.30768 259.1093 414.5749 L 259.1093 336.8421 L 466.39676 336.8421 Q 673.6842 336.8421 673.6842 310.93115 L 673.6842 310.93115 L 699.59515 285.02023 Q 725.50604 259.1093 751.417 207.28745 Q 777.32794 181.37651 777.32794 155.46558 L 803.23883 155.46558 L 906.88257 155.46558 L 1010.5263 181.37651 L 1088.259 181.37651 L 1140.0809 181.37651 L 1140.0809 155.46558 L 1140.0809 155.46558 L 1114.17 155.46558 Q 1114.17 129.55466 1036.4373 129.55466 L 984.61536 129.55466 L 1191.9028 103.64372 Q 1399.1903 77.73279 1347.3684 51.82186 Q 1295.5465 25.91093 1347.3684 0.0 z" svg:height="12.437246mm" draw:style-name="style-1164" svg:viewBox="0.0 0.0 2254.251 1243.7246" svg:width="22.54251mm" svg:x="150.2834mm" svg:y="108.048584mm"/>
          <draw:path svg:d="M 233.19838 207.28745 L 259.1093 207.28745 L 259.1093 207.28745 L 259.1093 207.28745 L 207.28745 233.19838 L 129.55466 233.19838 L 129.55466 233.19838 Q 129.55466 207.28745 77.73279 207.28745 L 51.82186 181.37651 L 51.82186 155.46558 Q 51.82186 129.55466 25.91093 129.55466 Q 25.91093 155.46558 -3.6379788E-12 77.73279 L -3.6379788E-12 0.0 L -3.6379788E-12 0.0 L 25.91093 0.0 L 103.64372 0.0 Q 181.37651 0.0 207.28745 103.64372 Q 207.28745 207.28745 233.19838 207.28745 z" svg:height="2.3319838mm" draw:style-name="style-1165" svg:viewBox="0.0 0.0 259.1093 233.19838" svg:width="2.591093mm" svg:x="191.74089mm" svg:y="25.392712mm"/>
          <draw:path svg:d="M 595.9514 388.66397 L 595.9514 388.66397 L 570.04047 388.66397 L 570.04047 388.66397 L 518.2186 388.66397 Q 440.4858 388.66397 440.4858 414.5749 Q 414.5749 440.4858 440.4858 466.39676 Q 466.39676 492.30768 466.39676 544.1295 L 466.39676 621.8623 L 440.4858 621.8623 L 440.4858 647.77325 L 440.4858 647.77325 L 440.4858 647.77325 L 414.5749 647.77325 L 362.75302 647.77325 L 336.8421 647.77325 L 310.93115 647.77325 L 259.1093 621.8623 L 233.19838 595.9514 L 181.37651 595.9514 L 129.55466 595.9514 L 129.55466 570.04047 L 103.64372 570.04047 L 103.64372 518.2186 Q 103.64372 466.39676 77.73279 440.4858 Q 77.73279 414.5749 51.82186 440.4858 L 0.0 440.4858 L 0.0 414.5749 Q 25.91093 388.66397 77.73279 362.75302 Q 103.64372 336.8421 103.64372 207.28745 Q 103.64372 77.73279 103.64372 77.73279 L 103.64372 51.82186 L 155.46558 25.91093 Q 207.28745 25.91093 207.28745 0.0 L 233.19838 0.0 L 233.19838 0.0 L 233.19838 25.91093 L 233.19838 25.91093 L 259.1093 25.91093 L 336.8421 25.91093 Q 414.5749 0.0 466.39676 51.82186 Q 518.2186 103.64372 544.1295 181.37651 Q 570.04047 259.1093 621.8623 285.02023 Q 621.8623 336.8421 621.8623 362.75302 Q 595.9514 388.66397 595.9514 388.66397 z M 103.64372 129.55466 Q 103.64372 129.55466 129.55466 103.64372 Q 155.46558 103.64372 155.46558 129.55466 Q 129.55466 129.55466 103.64372 129.55466 z" svg:height="6.4777327mm" draw:style-name="style-1166" svg:viewBox="0.0 0.0 621.8623 647.77325" svg:width="6.218623mm" svg:x="186.04048mm" svg:y="21.506073mm"/>
          <draw:path svg:d="M 336.8421 129.55466 L 336.8421 155.46558 L 336.8421 155.46558 L 336.8421 155.46558 L 310.93115 181.37651 L 285.02023 207.28745 L 285.02023 207.28745 L 259.1093 207.28745 L 259.1093 233.19838 L 259.1093 259.1093 L 259.1093 310.93115 L 259.1093 336.8421 L 259.1093 336.8421 Q 233.19838 310.93115 207.28745 310.93115 Q 181.37651 310.93115 181.37651 285.02023 Q 181.37651 259.1093 103.64372 259.1093 L 51.82186 233.19838 L 51.82186 207.28745 Q 51.82186 181.37651 25.91093 155.46558 L -3.6379788E-12 155.46558 L 51.82186 155.46558 Q 129.55466 155.46558 155.46558 129.55466 Q 207.28745 103.64372 207.28745 103.64372 Q 181.37651 103.64372 103.64372 77.73279 L 51.82186 77.73279 L 51.82186 51.82186 Q 51.82186 25.91093 77.73279 25.91093 L 77.73279 25.91093 L 103.64372 0.0 Q 103.64372 -25.91093 155.46558 0.0 Q 207.28745 25.91093 233.19838 51.82186 Q 259.1093 103.64372 310.93115 103.64372 Q 336.8421 103.64372 336.8421 129.55466 z" svg:height="3.368421mm" draw:style-name="style-1167" svg:viewBox="0.0 0.0 336.8421 336.8421" svg:width="3.368421mm" svg:x="197.44128mm" svg:y="174.12146mm"/>
          <draw:path svg:d="M 0.0 0.0 L 0.0 0.0 L 103.64372 0.0 Q 181.37651 25.91093 207.28745 51.82186 Q 233.19838 51.82186 388.66397 51.82186 L 570.04047 51.82186 L 544.1295 77.73279 Q 518.2186 103.64372 544.1295 103.64372 Q 570.04047 103.64372 595.9514 129.55466 L 647.77325 155.46558 L 673.6842 155.46558 L 699.59515 155.46558 L 673.6842 181.37651 L 647.77325 181.37651 L 647.77325 181.37651 Q 647.77325 181.37651 544.1295 181.37651 L 466.39676 181.37651 L 336.8421 181.37651 L 233.19838 181.37651 L 207.28745 181.37651 Q 181.37651 155.46558 181.37651 129.55466 Q 181.37651 77.73279 103.64372 51.82186 L 25.91093 51.82186 L 25.91093 51.82186 Q 0.0 51.82186 0.0 25.91093 L 0.0 25.91093 L 0.0 0.0 z" svg:height="1.8137652mm" draw:style-name="style-1168" svg:viewBox="0.0 0.0 699.59515 181.37651" svg:width="6.995951mm" svg:x="160.90688mm" svg:y="203.1417mm"/>
          <draw:path svg:d="M 285.02023 51.82186 L 285.02023 51.82186 L 310.93115 51.82186 L 310.93115 77.73279 L 336.8421 103.64372 Q 336.8421 129.55466 285.02023 129.55466 L 207.28745 129.55466 L 207.28745 129.55466 Q 207.28745 129.55466 103.64372 103.64372 Q 0.0 77.73279 0.0 51.82186 L 0.0 25.91093 L 77.73279 25.91093 Q 129.55466 25.91093 155.46558 25.91093 L 155.46558 25.91093 L 233.19838 0.0 Q 336.8421 -25.91093 336.8421 0.0 Q 362.75302 25.91093 336.8421 25.91093 Q 285.02023 25.91093 285.02023 51.82186 z" svg:height="1.2955465mm" draw:style-name="style-1169" svg:viewBox="0.0 0.0 336.8421 129.55466" svg:width="3.368421mm" svg:x="81.10121mm" svg:y="172.3077mm"/>
          <draw:path svg:d="M 181.37651 0.0 L 233.19838 0.0 L 310.93115 51.82186 Q 388.66397 77.73279 414.5749 103.64372 L 414.5749 103.64372 L 414.5749 103.64372 Q 440.4858 129.55466 440.4858 155.46558 L 440.4858 181.37651 L 414.5749 181.37651 L 388.66397 181.37651 L 388.66397 155.46558 Q 388.66397 129.55466 285.02023 129.55466 Q 181.37651 129.55466 155.46558 310.93115 L 129.55466 466.39676 L 103.64372 466.39676 Q 77.73279 466.39676 51.82186 440.4858 Q 25.91093 440.4858 25.91093 362.75302 L 25.91093 310.93115 L 0.0 310.93115 L 0.0 310.93115 L 0.0 310.93115 Q 0.0 310.93115 25.91093 285.02023 Q 77.73279 285.02023 51.82186 207.28745 L 25.91093 103.64372 L 25.91093 77.73279 L 25.91093 51.82186 L 77.73279 77.73279 Q 103.64372 103.64372 129.55466 51.82186 Q 155.46558 0.0 181.37651 0.0 z" svg:height="4.6639676mm" draw:style-name="style-1170" svg:viewBox="0.0 0.0 440.4858 466.39676" svg:width="4.404858mm" svg:x="185.78137mm" svg:y="108.307686mm"/>
          <draw:path svg:d="M 595.9514 25.91093 L 621.8623 25.91093 L 621.8623 77.73279 Q 621.8623 129.55466 673.6842 155.46558 L 725.50604 155.46558 L 725.50604 181.37651 Q 725.50604 233.19838 751.417 233.19838 L 751.417 233.19838 L 751.417 233.19838 Q 725.50604 259.1093 725.50604 285.02023 L 725.50604 336.8421 L 699.59515 336.8421 Q 673.6842 336.8421 544.1295 414.5749 Q 414.5749 492.30768 388.66397 492.30768 Q 362.75302 518.2186 362.75302 492.30768 L 362.75302 466.39676 L 336.8421 466.39676 L 336.8421 492.30768 L 310.93115 492.30768 L 285.02023 492.30768 L 259.1093 518.2186 L 207.28745 544.1295 L 207.28745 544.1295 L 207.28745 544.1295 L 181.37651 544.1295 L 181.37651 544.1295 L 181.37651 492.30768 Q 155.46558 466.39676 155.46558 492.30768 L 155.46558 492.30768 L 129.55466 492.30768 L 129.55466 492.30768 L 129.55466 518.2186 L 103.64372 518.2186 L 103.64372 518.2186 L 103.64372 544.1295 L 103.64372 544.1295 L 103.64372 544.1295 L 77.73279 544.1295 L 77.73279 544.1295 L 77.73279 570.04047 L 77.73279 570.04047 L 51.82186 570.04047 L 51.82186 595.9514 L 25.91093 595.9514 L 0.0 595.9514 L 0.0 595.9514 L 0.0 595.9514 L 0.0 570.04047 L 0.0 570.04047 L 25.91093 492.30768 Q 51.82186 440.4858 77.73279 388.66397 Q 103.64372 310.93115 103.64372 285.02023 Q 51.82186 233.19838 103.64372 207.28745 Q 155.46558 181.37651 155.46558 77.73279 L 155.46558 0.0 L 181.37651 25.91093 Q 207.28745 77.73279 233.19838 51.82186 Q 285.02023 25.91093 310.93115 77.73279 Q 336.8421 129.55466 414.5749 103.64372 Q 492.30768 103.64372 492.30768 77.73279 Q 492.30768 25.91093 518.2186 25.91093 Q 570.04047 25.91093 595.9514 25.91093 z" svg:height="5.959514mm" draw:style-name="style-1171" svg:viewBox="0.0 0.0 751.417 595.9514" svg:width="7.5141697mm" svg:x="136.80971mm" svg:y="108.566795mm"/>
          <draw:path svg:d="M 414.5749 1.8189894E-12 L 440.4858 1.8189894E-12 L 466.39676 1.8189894E-12 L 466.39676 1.8189894E-12 L 466.39676 1.8189894E-12 L 466.39676 25.91093 L 466.39676 25.91093 L 492.30768 25.91093 L 466.39676 51.82186 Q 466.39676 77.73279 518.2186 129.55466 Q 570.04047 207.28745 570.04047 233.19838 L 570.04047 233.19838 L 570.04047 233.19838 Q 544.1295 233.19838 414.5749 233.19838 L 310.93115 233.19838 L 259.1093 233.19838 L 181.37651 233.19838 L 181.37651 233.19838 Q 181.37651 233.19838 103.64372 207.28745 L 51.82186 207.28745 L 51.82186 181.37651 L 51.82186 155.46558 L 103.64372 155.46558 L 129.55466 129.55466 L 129.55466 129.55466 L 103.64372 129.55466 L 103.64372 129.55466 L 103.64372 129.55466 L 51.82186 103.64372 L 0.0 77.73279 L 0.0 77.73279 L 0.0 77.73279 L 207.28745 51.82186 Q 414.5749 25.91093 414.5749 1.8189894E-12 z" svg:height="2.3319838mm" draw:style-name="style-1172" svg:viewBox="0.0 0.0 570.04047 233.19838" svg:width="5.7004046mm" svg:x="176.71254mm" svg:y="123.07692mm"/>
          <draw:path svg:d="M 207.28745 0.0 L 207.28745 0.0 L 259.1093 25.91093 Q 285.02023 51.82186 285.02023 51.82186 L 285.02023 51.82186 L 259.1093 77.73279 Q 233.19838 103.64372 259.1093 129.55466 Q 285.02023 129.55466 285.02023 207.28745 Q 285.02023 310.93115 233.19838 310.93115 Q 155.46558 336.8421 155.46558 362.75302 Q 103.64372 388.66397 129.55466 414.5749 Q 155.46558 414.5749 155.46558 414.5749 L 155.46558 440.4858 L 129.55466 440.4858 L 103.64372 440.4858 L 103.64372 414.5749 Q 103.64372 414.5749 77.73279 414.5749 L 77.73279 414.5749 L 77.73279 414.5749 Q 51.82186 388.66397 25.91093 310.93115 L 0.0 207.28745 L 25.91093 155.46558 Q 51.82186 103.64372 77.73279 103.64372 L 77.73279 77.73279 L 103.64372 51.82186 Q 155.46558 51.82186 155.46558 25.91093 Q 181.37651 0.0 181.37651 0.0 Q 207.28745 0.0 207.28745 0.0 z" svg:height="4.404858mm" draw:style-name="style-1173" svg:viewBox="0.0 0.0 285.02023 440.4858" svg:width="2.8502023mm" svg:x="171.01215mm" svg:y="99.49797mm"/>
          <draw:path svg:d="M 803.23883 77.73279 L 803.23883 103.64372 L 777.32794 103.64372 Q 725.50604 129.55466 725.50604 181.37651 Q 751.417 233.19838 777.32794 259.1093 Q 777.32794 259.1093 777.32794 259.1093 Q 777.32794 285.02023 803.23883 310.93115 L 803.23883 310.93115 L 803.23883 310.93115 L 777.32794 310.93115 L 777.32794 310.93115 L 777.32794 310.93115 L 777.32794 336.8421 L 777.32794 336.8421 L 777.32794 362.75302 L 777.32794 388.66397 L 777.32794 414.5749 L 777.32794 414.5749 L 466.39676 414.5749 L 155.46558 414.5749 L 155.46558 388.66397 L 155.46558 362.75302 L 129.55466 362.75302 L 129.55466 362.75302 L 129.55466 336.8421 L 103.64372 336.8421 L 103.64372 336.8421 L 103.64372 310.93115 L 51.82186 310.93115 L 25.91093 310.93115 L 25.91093 285.02023 L 1.8189894E-12 285.02023 L 1.8189894E-12 285.02023 L 1.8189894E-12 285.02023 L 1.8189894E-12 285.02023 L 1.8189894E-12 259.1093 L 25.91093 259.1093 L 51.82186 259.1093 L 51.82186 233.19838 L 51.82186 233.19838 L 77.73279 207.28745 L 77.73279 181.37651 L 103.64372 181.37651 L 129.55466 181.37651 L 181.37651 181.37651 Q 233.19838 181.37651 233.19838 155.46558 Q 233.19838 129.55466 310.93115 129.55466 Q 414.5749 129.55466 414.5749 103.64372 Q 414.5749 77.73279 388.66397 77.73279 L 388.66397 77.73279 L 388.66397 51.82186 Q 414.5749 51.82186 414.5749 51.82186 L 414.5749 51.82186 L 518.2186 0.0 Q 595.9514 -25.91093 621.8623 25.91093 Q 621.8623 77.73279 647.77325 51.82186 Q 647.77325 25.91093 673.6842 25.91093 Q 699.59515 25.91093 699.59515 51.82186 Q 699.59515 77.73279 751.417 51.82186 Q 803.23883 51.82186 803.23883 77.73279 z M 181.37651 310.93115 Q 207.28745 310.93115 207.28745 310.93115 Q 207.28745 310.93115 207.28745 310.93115 Q 181.37651 310.93115 181.37651 310.93115 z" svg:height="4.145749mm" draw:style-name="style-1174" svg:viewBox="0.0 0.0 803.23883 414.5749" svg:width="8.032389mm" svg:x="127.48178mm" svg:y="205.73279mm"/>
          <draw:path svg:d="M 466.39676 0.0 L 466.39676 0.0 L 466.39676 0.0 L 466.39676 0.0 L 518.2186 25.91093 Q 570.04047 51.82186 595.9514 51.82186 L 647.77325 51.82186 L 673.6842 51.82186 Q 699.59515 77.73279 699.59515 103.64372 Q 699.59515 129.55466 621.8623 155.46558 Q 544.1295 155.46558 544.1295 181.37651 Q 544.1295 207.28745 595.9514 207.28745 L 673.6842 207.28745 L 673.6842 207.28745 Q 673.6842 207.28745 595.9514 259.1093 L 518.2186 285.02023 L 336.8421 285.02023 L 155.46558 285.02023 L 155.46558 285.02023 Q 155.46558 259.1093 77.73279 259.1093 L 25.91093 259.1093 L 25.91093 233.19838 L 25.91093 233.19838 L 25.91093 207.28745 L 25.91093 207.28745 L 0.0 207.28745 L 0.0 207.28745 L 51.82186 181.37651 L 103.64372 155.46558 L 103.64372 155.46558 L 129.55466 155.46558 L 129.55466 155.46558 L 129.55466 155.46558 L 77.73279 129.55466 Q 25.91093 103.64372 25.91093 103.64372 L 25.91093 103.64372 L 77.73279 77.73279 Q 155.46558 51.82186 129.55466 51.82186 Q 103.64372 0.0 285.02023 0.0 Q 440.4858 0.0 440.4858 0.0 Q 440.4858 0.0 466.39676 0.0 z" svg:height="2.8502023mm" draw:style-name="style-1175" svg:viewBox="0.0 0.0 699.59515 285.02023" svg:width="6.995951mm" svg:x="174.38057mm" svg:y="200.03238mm"/>
          <draw:path svg:d="M 1528.7449 233.19838 L 1554.6559 233.19838 L 1554.6559 233.19838 L 1554.6559 233.19838 L 1580.5668 233.19838 L 1606.4777 233.19838 L 1606.4777 233.19838 L 1606.4777 233.19838 L 1632.3887 155.46558 L 1632.3887 77.73279 L 1710.1215 77.73279 L 1761.9432 77.73279 L 1761.9432 103.64372 L 1761.9432 103.64372 L 1787.8542 129.55466 L 1813.7651 181.37651 L 1813.7651 181.37651 L 1813.7651 181.37651 L 1813.7651 155.46558 L 1813.7651 155.46558 L 1839.676 155.46558 L 1839.676 181.37651 L 1839.676 181.37651 L 1865.587 181.37651 L 1865.587 233.19838 L 1865.587 259.1093 L 1891.4979 259.1093 L 1917.4088 285.02023 L 1917.4088 285.02023 L 1917.4088 285.02023 L 1891.4979 285.02023 L 1891.4979 285.02023 L 1917.4088 310.93115 L 1917.4088 310.93115 L 1917.4088 336.8421 L 1917.4088 362.75302 L 1865.587 336.8421 Q 1839.676 336.8421 1813.7651 336.8421 Q 1787.8542 336.8421 1761.9432 414.5749 Q 1736.0323 492.30768 1684.2104 544.1295 Q 1606.4777 570.04047 1658.2996 595.9514 Q 1684.2104 595.9514 1710.1215 673.6842 Q 1736.0323 751.417 1710.1215 855.0607 Q 1684.2104 958.7044 1710.1215 958.7044 Q 1710.1215 984.61536 1710.1215 1114.17 Q 1710.1215 1217.8137 1684.2104 1217.8137 Q 1658.2996 1243.7246 1658.2996 1269.6356 L 1658.2996 1321.4574 L 1684.2104 1373.2793 L 1684.2104 1399.1903 L 1606.4777 1425.1012 Q 1554.6559 1451.0121 1554.6559 1502.834 Q 1528.7449 1528.7449 1476.9231 1580.5668 Q 1451.0121 1606.4777 1425.1012 1632.3887 Q 1425.1012 1684.2104 1451.0121 1684.2104 Q 1502.834 1658.2996 1502.834 1736.0323 Q 1502.834 1787.8542 1451.0121 1787.8542 Q 1425.1012 1787.8542 1373.2793 1943.3198 Q 1321.4574 2072.8745 1295.5465 2072.8745 Q 1269.6356 2098.7854 1295.5465 2098.7854 Q 1321.4574 2098.7854 1321.4574 2124.6963 Q 1321.4574 2150.6072 1295.5465 2150.6072 Q 1269.6356 2150.6072 1243.7246 2409.7166 Q 1191.9028 2668.826 1191.9028 2668.826 Q 1191.9028 2694.7368 1191.9028 2824.2915 L 1191.9028 2927.935 L 1217.8137 2927.935 L 1217.8137 2927.935 L 1217.8137 2927.935 L 1217.8137 2927.935 L 1217.8137 2953.8462 L 1191.9028 2953.8462 L 1191.9028 2979.757 L 1191.9028 2979.757 L 1140.0809 2979.757 L 1088.259 2979.757 L 1088.259 2953.8462 Q 1088.259 2953.8462 777.32794 2850.2024 Q 466.39676 2772.4695 233.19838 2720.6477 L 0.0 2668.826 L 0.0 2668.826 L 0.0 2642.9148 L 25.91093 2565.1821 Q 51.82186 2513.3604 77.73279 2383.8057 Q 103.64372 2254.251 207.28745 1865.587 L 259.1093 1476.9231 L 285.02023 1451.0121 L 285.02023 1425.1012 L 285.02023 1399.1903 Q 310.93115 1373.2793 362.75302 1114.17 Q 414.5749 880.9716 544.1295 440.4858 Q 647.77325 -1.8189894E-12 725.50604 25.91093 Q 829.1498 25.91093 855.0607 25.91093 L 880.9716 -1.8189894E-12 L 932.7935 -1.8189894E-12 Q 984.61536 25.91093 1010.5263 25.91093 Q 1036.4373 25.91093 1088.259 77.73279 Q 1140.0809 103.64372 1140.0809 77.73279 Q 1165.9918 77.73279 1191.9028 129.55466 Q 1217.8137 181.37651 1347.3684 181.37651 Q 1451.0121 181.37651 1502.834 207.28745 Q 1528.7449 233.19838 1528.7449 233.19838 z" svg:height="29.79757mm" draw:style-name="style-1176" svg:viewBox="0.0 0.0 1917.4088 2979.757" svg:width="19.17409mm" svg:x="140.95546mm" svg:y="135.51416mm"/>
          <draw:path svg:d="M 233.19838 25.91093 L 233.19838 0.0 L 285.02023 0.0 L 336.8421 25.91093 L 362.75302 25.91093 Q 388.66397 25.91093 362.75302 77.73279 Q 362.75302 129.55466 414.5749 129.55466 Q 466.39676 129.55466 466.39676 155.46558 Q 466.39676 181.37651 518.2186 181.37651 Q 595.9514 155.46558 595.9514 181.37651 L 595.9514 207.28745 L 570.04047 233.19838 Q 570.04047 233.19838 570.04047 233.19838 Q 570.04047 259.1093 570.04047 285.02023 L 570.04047 285.02023 L 570.04047 285.02023 L 570.04047 285.02023 L 518.2186 310.93115 L 492.30768 310.93115 L 492.30768 310.93115 Q 492.30768 285.02023 414.5749 285.02023 L 310.93115 285.02023 L 285.02023 285.02023 Q 259.1093 285.02023 207.28745 233.19838 Q 155.46558 181.37651 155.46558 207.28745 L 129.55466 233.19838 L 103.64372 233.19838 L 51.82186 233.19838 L 51.82186 181.37651 L 51.82186 155.46558 L 25.91093 155.46558 L 25.91093 129.55466 L 25.91093 129.55466 L -3.6379788E-12 129.55466 L -3.6379788E-12 77.73279 L -3.6379788E-12 51.82186 L 103.64372 25.91093 Q 207.28745 25.91093 233.19838 25.91093 z" svg:height="3.1093116mm" draw:style-name="style-1177" svg:viewBox="0.0 0.0 595.9514 310.93115" svg:width="5.959514mm" svg:x="197.44128mm" svg:y="178.5263mm"/>
          <draw:path svg:d="M 414.5749 25.91093 L 440.4858 0.0 L 440.4858 0.0 L 466.39676 0.0 L 466.39676 25.91093 L 466.39676 51.82186 L 544.1295 77.73279 Q 621.8623 103.64372 751.417 103.64372 Q 906.88257 129.55466 906.88257 155.46558 Q 906.88257 181.37651 932.7935 181.37651 Q 958.7044 181.37651 958.7044 207.28745 Q 958.7044 259.1093 984.61536 259.1093 Q 1036.4373 259.1093 1036.4373 233.19838 Q 1036.4373 207.28745 1088.259 259.1093 Q 1088.259 285.02023 1114.17 310.93115 L 1114.17 310.93115 L 1088.259 310.93115 Q 1036.4373 336.8421 1036.4373 362.75302 L 1036.4373 388.66397 L 1036.4373 388.66397 L 1036.4373 388.66397 L 1036.4373 414.5749 L 1036.4373 440.4858 L 1036.4373 440.4858 L 1036.4373 466.39676 L 1036.4373 466.39676 L 1036.4373 466.39676 L 1088.259 544.1295 Q 1088.259 621.8623 1140.0809 673.6842 Q 1140.0809 725.50604 1191.9028 725.50604 Q 1243.7246 751.417 1243.7246 777.32794 L 1243.7246 803.23883 L 1191.9028 829.1498 Q 1140.0809 855.0607 1140.0809 906.88257 Q 1114.17 932.7935 1088.259 958.7044 L 1088.259 958.7044 L 1062.3481 958.7044 Q 1036.4373 958.7044 1036.4373 984.61536 L 1036.4373 1036.4373 L 1036.4373 1036.4373 Q 1036.4373 1036.4373 1010.5263 1062.3481 Q 984.61536 1062.3481 984.61536 1036.4373 Q 984.61536 984.61536 932.7935 984.61536 Q 880.9716 984.61536 829.1498 1010.5263 L 803.23883 1036.4373 L 803.23883 1036.4373 Q 777.32794 1036.4373 777.32794 984.61536 Q 777.32794 958.7044 570.04047 932.7935 Q 388.66397 906.88257 388.66397 855.0607 Q 362.75302 803.23883 336.8421 777.32794 Q 310.93115 777.32794 310.93115 803.23883 Q 310.93115 829.1498 285.02023 829.1498 Q 259.1093 803.23883 259.1093 803.23883 L 233.19838 777.32794 L 207.28745 803.23883 L 207.28745 803.23883 L 207.28745 777.32794 Q 207.28745 751.417 233.19838 725.50604 Q 259.1093 699.59515 233.19838 673.6842 L 233.19838 621.8623 L 233.19838 621.8623 Q 259.1093 621.8623 233.19838 570.04047 Q 233.19838 518.2186 155.46558 518.2186 Q 103.64372 492.30768 103.64372 466.39676 Q 103.64372 440.4858 51.82186 414.5749 L 0.0 414.5749 L 0.0 414.5749 L 0.0 388.66397 L 25.91093 388.66397 L 25.91093 362.75302 L 51.82186 362.75302 L 77.73279 362.75302 L 155.46558 362.75302 Q 207.28745 362.75302 310.93115 336.8421 L 388.66397 336.8421 L 388.66397 310.93115 Q 362.75302 285.02023 414.5749 233.19838 Q 414.5749 181.37651 388.66397 181.37651 Q 336.8421 181.37651 362.75302 103.64372 Q 362.75302 51.82186 414.5749 25.91093 z" svg:height="10.623482mm" draw:style-name="style-1178" svg:viewBox="0.0 0.0 1243.7246 1062.3481" svg:width="12.437246mm" svg:x="103.64372mm" svg:y="183.9676mm"/>
          <draw:path svg:d="M 570.04047 25.91093 L 570.04047 25.91093 L 466.39676 51.82186 Q 336.8421 51.82186 362.75302 155.46558 Q 388.66397 259.1093 440.4858 233.19838 Q 466.39676 207.28745 492.30768 207.28745 L 518.2186 207.28745 L 492.30768 285.02023 Q 492.30768 362.75302 466.39676 362.75302 L 466.39676 362.75302 L 466.39676 388.66397 Q 440.4858 388.66397 414.5749 414.5749 L 388.66397 440.4858 L 388.66397 440.4858 Q 362.75302 414.5749 259.1093 414.5749 Q 155.46558 414.5749 155.46558 388.66397 Q 155.46558 362.75302 77.73279 362.75302 Q 25.91093 362.75302 25.91093 336.8421 L 1.8189894E-12 310.93115 L 25.91093 310.93115 L 25.91093 310.93115 L 77.73279 285.02023 L 103.64372 259.1093 L 77.73279 259.1093 L 51.82186 259.1093 L 51.82186 233.19838 L 77.73279 233.19838 L 129.55466 129.55466 Q 181.37651 51.82186 233.19838 0.0 Q 285.02023 -51.82186 440.4858 0.0 Q 570.04047 0.0 570.04047 25.91093 z" svg:height="4.404858mm" draw:style-name="style-1179" svg:viewBox="0.0 0.0 570.04047 440.4858" svg:width="5.7004046mm" svg:x="100.2753mm" svg:y="114.008095mm"/>
          <draw:path svg:d="M 77.73279 25.91093 L 77.73279 1.8189894E-12 L 103.64372 25.91093 Q 103.64372 51.82186 103.64372 77.73279 Q 77.73279 77.73279 129.55466 103.64372 Q 207.28745 103.64372 207.28745 103.64372 Q 259.1093 103.64372 259.1093 77.73279 Q 259.1093 25.91093 285.02023 51.82186 Q 310.93115 51.82186 336.8421 77.73279 L 336.8421 77.73279 L 336.8421 103.64372 Q 336.8421 129.55466 362.75302 129.55466 Q 388.66397 129.55466 414.5749 155.46558 L 466.39676 155.46558 L 466.39676 181.37651 L 466.39676 233.19838 L 466.39676 285.02023 L 466.39676 362.75302 L 466.39676 362.75302 L 440.4858 388.66397 L 414.5749 388.66397 L 388.66397 388.66397 L 388.66397 362.75302 L 362.75302 362.75302 L 362.75302 362.75302 L 362.75302 336.8421 L 336.8421 336.8421 L 310.93115 336.8421 L 181.37651 310.93115 L 51.82186 310.93115 L 51.82186 285.02023 Q 51.82186 259.1093 25.91093 233.19838 L 0.0 233.19838 L 0.0 181.37651 L 0.0 103.64372 L 0.0 103.64372 Q 0.0 103.64372 25.91093 77.73279 L 25.91093 77.73279 L 51.82186 51.82186 Q 51.82186 25.91093 77.73279 25.91093 z" svg:height="3.8866396mm" draw:style-name="style-1180" svg:viewBox="0.0 0.0 466.39676 388.66397" svg:width="4.6639676mm" svg:x="196.92307mm" svg:y="103.90283mm"/>
          <draw:path svg:d="M 129.55466 -3.6379788E-12 L 129.55466 -3.6379788E-12 L 129.55466 -3.6379788E-12 L 155.46558 -3.6379788E-12 L 155.46558 -3.6379788E-12 L 155.46558 -3.6379788E-12 L 285.02023 25.91093 Q 414.5749 51.82186 440.4858 51.82186 Q 466.39676 51.82186 466.39676 77.73279 L 466.39676 77.73279 L 466.39676 77.73279 Q 466.39676 103.64372 492.30768 103.64372 Q 518.2186 129.55466 414.5749 181.37651 L 310.93115 233.19838 L 285.02023 233.19838 L 285.02023 207.28745 L 285.02023 207.28745 L 259.1093 207.28745 L 259.1093 181.37651 L 259.1093 155.46558 L 233.19838 155.46558 L 233.19838 155.46558 L 233.19838 181.37651 L 207.28745 181.37651 L 207.28745 181.37651 L 207.28745 207.28745 L 207.28745 207.28745 L 207.28745 207.28745 L 233.19838 207.28745 L 233.19838 207.28745 L 207.28745 233.19838 L 181.37651 259.1093 L 181.37651 259.1093 L 155.46558 259.1093 L 155.46558 259.1093 L 155.46558 259.1093 L 155.46558 259.1093 Q 129.55466 259.1093 103.64372 233.19838 L 103.64372 233.19838 L 103.64372 233.19838 Q 103.64372 207.28745 77.73279 207.28745 L 51.82186 207.28745 L 51.82186 181.37651 L 51.82186 155.46558 L 25.91093 155.46558 L 25.91093 155.46558 L 25.91093 129.55466 L 0.0 129.55466 L 0.0 129.55466 L 0.0 129.55466 L 51.82186 103.64372 Q 103.64372 51.82186 103.64372 51.82186 Q 103.64372 25.91093 129.55466 -3.6379788E-12 z" svg:height="2.591093mm" draw:style-name="style-1181" svg:viewBox="0.0 0.0 492.30768 259.1093" svg:width="4.9230766mm" svg:x="196.40485mm" svg:y="192.77733mm"/>
          <draw:path svg:d="M -1.8189894E-12 51.82186 L -1.8189894E-12 0.0 L 51.82186 0.0 Q 103.64372 0.0 207.28745 0.0 L 310.93115 0.0 L 336.8421 25.91093 L 388.66397 25.91093 L 388.66397 77.73279 L 388.66397 129.55466 L 233.19838 129.55466 L 51.82186 129.55466 L 51.82186 129.55466 Q 51.82186 103.64372 25.91093 103.64372 L -1.8189894E-12 77.73279 L -1.8189894E-12 51.82186 z" svg:height="1.2955465mm" draw:style-name="style-1182" svg:viewBox="0.0 0.0 388.66397 129.55466" svg:width="3.8866396mm" svg:x="137.06882mm" svg:y="37.311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